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hmer OS Content3" svg:font-family="'Khmer OS Content'"/>
    <style:font-face style:name="AKSARCHREANG1" svg:font-family="AKSARCHREANG" style:font-adornments="Standard" style:font-pitch="variable"/>
    <style:font-face style:name="Calibri2" svg:font-family="Calibri" style:font-adornments="Standard" style:font-pitch="variable"/>
    <style:font-face style:name="DaunPenh1" svg:font-family="DaunPenh" style:font-adornments="Standard" style:font-pitch="variable"/>
    <style:font-face style:name="Kh Metal Chrieng1" svg:font-family="'Kh Metal Chrieng'" style:font-adornments="Standard" style:font-pitch="variable"/>
    <style:font-face style:name="Khmer OS Content1" svg:font-family="'Khmer OS Content'" style:font-pitch="variable"/>
    <style:font-face style:name="Khmer OS Content" svg:font-family="'Khmer OS Content'" style:font-adornments="Fett" style:font-pitch="variable"/>
    <style:font-face style:name="Khmer OS Content4" svg:font-family="'Khmer OS Content'" style:font-adornments="Kursiv" style:font-pitch="variable"/>
    <style:font-face style:name="Khmer OS Content2" svg:font-family="'Khmer OS Content'" style:font-adornments="Standard" style:font-pitch="variable"/>
    <style:font-face style:name="Khmer OS Metal Chrieng1" svg:font-family="'Khmer OS Metal Chrieng'" style:font-adornments="Standard" style:font-pitch="variable"/>
    <style:font-face style:name="Khmer OS System" svg:font-family="'Khmer OS System'" style:font-pitch="variable"/>
    <style:font-face style:name="Khmer SBBIC System1" svg:font-family="'Khmer SBBIC System'" style:font-adornments="Standard" style:font-pitch="variable"/>
    <style:font-face style:name="Tahoma1" svg:font-family="Tahoma" style:font-adornments="Standard" style:font-pitch="variable"/>
    <style:font-face style:name="Times New Roman2" svg:font-family="'Times New Roman'" style:font-adornments="Standard" style:font-pitch="variable"/>
    <style:font-face style:name="AKSARCHREANG" svg:font-family="AKSARCHRE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 Metal Chrieng" svg:font-family="'Kh Metal Chrieng'" style:font-family-generic="roman" style:font-pitch="variable"/>
    <style:font-face style:name="Khmer OS Metal Chrieng" svg:font-family="'Khmer OS Metal Chrieng'" style:font-family-generic="roman" style:font-pitch="variable"/>
    <style:font-face style:name="Khmer SBBIC System" svg:font-family="'Khmer SBBIC System'" style:font-family-generic="roman" style:font-pitch="variable"/>
    <style:font-face style:name="Liberation Serif" svg:font-family="'Liberation Serif'" style:font-family-generic="roman" style:font-pitch="variable"/>
    <style:font-face style:name="MoolBoran" svg:font-family="MoolBoran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Khmer OS System1" svg:font-family="'Khmer OS System'" style:font-family-generic="system" style:font-pitch="variable"/>
    <style:font-face style:name="Microsoft YaHei" svg:font-family="'Microsoft YaHei'" style:font-family-generic="system" style:font-pitch="variable"/>
    <style:font-face style:name="MoolBoran1" svg:font-family="MoolBoran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officeooo:paragraph-rsid="00126c16"/>
    </style:style>
    <style:style style:name="P2" style:family="paragraph" style:parent-style-name="Standard">
      <style:paragraph-properties fo:text-align="center" style:justify-single-word="false"/>
      <style:text-properties officeooo:paragraph-rsid="00126c16"/>
    </style:style>
    <style:style style:name="P3" style:family="paragraph" style:parent-style-name="Standard">
      <style:paragraph-properties fo:text-align="center" style:justify-single-word="false"/>
      <style:text-properties officeooo:paragraph-rsid="00126c16" style:language-complex="km" style:country-complex="KH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Khmer OS Metal Chrieng" fo:language="km" fo:country="KH" style:font-name-complex="Khmer OS Metal Chrieng1" style:language-complex="ca" style:country-complex="ES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Khmer OS Metal Chrieng" fo:font-size="12pt" style:font-size-asian="12pt" style:font-name-complex="Khmer OS Metal Chrieng1" style:font-size-complex="12pt" style:language-complex="km" style:country-complex="KH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Khmer OS Metal Chrieng" fo:font-size="12pt" fo:language="km" fo:country="KH" style:font-size-asian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Khmer OS Metal Chrieng" fo:language="de" fo:country="DE" style:font-name-complex="Khmer OS Metal Chrieng1" style:language-complex="km" style:country-complex="KH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Khmer OS Metal Chrieng" style:font-name-complex="Khmer OS Metal Chrieng1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Khmer OS Metal Chrieng" style:font-name-complex="Khmer OS Metal Chrieng1" style:language-complex="km" style:country-complex="KH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Khmer OS Metal Chrieng" style:font-name-complex="Khmer OS Metal Chrieng1" style:language-complex="km" style:country-complex="KH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Kh Metal Chrieng" fo:font-size="12pt" fo:language="km" fo:country="KH" style:font-size-asian="12pt" style:font-name-complex="Kh Metal Chrieng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.501cm" loext:contextual-spacing="false" fo:line-height="110%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.501cm" loext:contextual-spacing="false" fo:line-height="104%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.501cm" loext:contextual-spacing="false" fo:line-height="102%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.501cm" loext:contextual-spacing="false" fo:line-height="110%" fo:text-align="center" style:justify-single-word="false" fo:text-indent="0cm" style:auto-text-indent="false" style:writing-mode="lr-tb"/>
      <style:text-properties style:font-name="Khmer OS Metal Chrieng" fo:language="ca" fo:country="ES" fo:font-weight="bold" style:font-weight-asian="bold" style:font-name-complex="Khmer OS Metal Chrieng1" style:language-complex="km" style:country-complex="KH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indent="1.27cm" style:auto-text-indent="false" style:writing-mode="lr-tb"/>
    </style:style>
    <style:style style:name="P24" style:family="paragraph" style:parent-style-name="Standard">
      <style:paragraph-properties fo:margin-left="0cm" fo:margin-right="0cm" fo:margin-top="0.423cm" fo:margin-bottom="0cm" loext:contextual-spacing="false" fo:text-indent="1.27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.501cm" loext:contextual-spacing="false" fo:line-height="110%" fo:text-indent="1.27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loext:contextual-spacing="true" fo:text-indent="1.27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7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7cm" style:auto-text-indent="false" style:writing-mode="lr-tb"/>
    </style:style>
    <style:style style:name="P29" style:family="paragraph" style:parent-style-name="Standard">
      <style:paragraph-properties fo:margin-left="0cm" fo:margin-right="-0.076cm" fo:margin-top="0cm" fo:margin-bottom="0cm" loext:contextual-spacing="true" fo:text-align="center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-0.076cm" fo:margin-top="0cm" fo:margin-bottom="0cm" loext:contextual-spacing="true" fo:text-indent="1.27cm" style:auto-text-indent="false" style:writing-mode="lr-tb"/>
    </style:style>
    <style:style style:name="P31" style:family="paragraph" style:parent-style-name="Standard">
      <style:paragraph-properties fo:margin-left="0cm" fo:margin-right="-0.079cm" fo:text-indent="1.27cm" style:auto-text-indent="false" style:writing-mode="lr-tb"/>
    </style:style>
    <style:style style:name="P32" style:family="paragraph" style:parent-style-name="Standard">
      <style:paragraph-properties fo:margin-left="2cm" fo:margin-right="-0.079cm" fo:text-indent="0cm" style:auto-text-indent="false" style:writing-mode="lr-tb"/>
    </style:style>
    <style:style style:name="P33" style:family="paragraph" style:parent-style-name="Standard">
      <style:paragraph-properties fo:margin-left="2cm" fo:margin-right="1.921cm" fo:text-indent="0cm" style:auto-text-indent="false" style:writing-mode="lr-tb"/>
    </style:style>
    <style:style style:name="P34" style:family="paragraph" style:parent-style-name="Standard">
      <style:paragraph-properties fo:margin-left="0cm" fo:margin-right="1.921cm" fo:text-indent="1.27cm" style:auto-text-indent="false" style:writing-mode="lr-tb"/>
    </style:style>
    <style:style style:name="P35" style:family="paragraph" style:parent-style-name="Standard">
      <style:paragraph-properties fo:margin-left="3.81cm" fo:margin-right="0cm" fo:margin-top="0cm" fo:margin-bottom="0cm" loext:contextual-spacing="true" fo:text-align="justify" style:justify-single-word="false" fo:text-indent="1.27cm" style:auto-text-indent="false" style:writing-mode="lr-tb"/>
    </style:style>
    <style:style style:name="P36" style:family="paragraph" style:parent-style-name="Standard">
      <style:paragraph-properties fo:margin-left="0cm" fo:margin-right="2.674cm" fo:margin-top="0cm" fo:margin-bottom="0cm" loext:contextual-spacing="true" fo:text-align="center" style:justify-single-word="false" fo:text-indent="0cm" style:auto-text-indent="false" style:writing-mode="lr-tb"/>
      <style:text-properties style:font-name="Khmer OS Metal Chrieng" fo:language="ca" fo:country="ES" style:font-name-complex="Khmer OS Metal Chrieng1" style:language-complex="km" style:country-complex="KH"/>
    </style:style>
    <style:style style:name="P37" style:family="paragraph" style:parent-style-name="Standard">
      <style:paragraph-properties fo:margin-left="0cm" fo:margin-right="2.674cm" fo:margin-top="0cm" fo:margin-bottom="0cm" loext:contextual-spacing="true" fo:text-align="center" style:justify-single-word="false" fo:text-indent="0cm" style:auto-text-indent="false" style:writing-mode="lr-tb"/>
    </style:style>
    <style:style style:name="P38" style:family="paragraph" style:parent-style-name="Standard">
      <style:paragraph-properties fo:margin-left="1.27cm" fo:margin-right="-0.076cm" fo:margin-top="0cm" fo:margin-bottom="0cm" loext:contextual-spacing="true" fo:text-indent="0cm" style:auto-text-indent="false" style:writing-mode="lr-tb"/>
    </style:style>
    <style:style style:name="T1" style:family="text">
      <style:text-properties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2" style:family="text">
      <style:text-properties style:font-name="Khmer OS Metal Chrieng" fo:language="km" fo:country="KH" fo:font-weight="bold" style:font-weight-asian="bold" style:font-name-complex="Khmer OS Metal Chrieng1" style:font-weight-complex="bold"/>
    </style:style>
    <style:style style:name="T3" style:family="text">
      <style:text-properties style:font-name="Khmer OS Metal Chrieng" fo:language="km" fo:country="KH" style:font-name-complex="Khmer OS Metal Chrieng1"/>
    </style:style>
    <style:style style:name="T4" style:family="text">
      <style:text-properties style:font-name="Khmer OS Metal Chrieng" fo:language="km" fo:country="KH" style:font-name-complex="Khmer OS Metal Chrieng1" style:language-complex="ca" style:country-complex="ES"/>
    </style:style>
    <style:style style:name="T5" style:family="text">
      <style:text-properties style:font-name="Khmer OS Metal Chrieng" fo:language="km" fo:country="KH" style:font-name-complex="Khmer OS Metal Chrieng1" style:language-complex="de" style:country-complex="DE"/>
    </style:style>
    <style:style style:name="T6" style:family="text">
      <style:text-properties style:font-name="Khmer OS Metal Chrieng" fo:language="km" fo:country="KH" style:font-name-complex="Khmer OS Metal Chrieng1" style:font-weight-complex="bold"/>
    </style:style>
    <style:style style:name="T7" style:family="text">
      <style:text-properties style:font-name="Khmer OS Metal Chrieng" fo:language="km" fo:country="KH" style:text-underline-style="solid" style:text-underline-width="auto" style:text-underline-color="font-color" style:text-underline-mode="skip-white-space" style:text-overline-mode="skip-white-space" style:text-line-through-mode="skip-white-space" style:font-name-complex="Khmer OS Metal Chrieng1"/>
    </style:style>
    <style:style style:name="T8" style:family="text">
      <style:text-properties style:font-name="Khmer OS Metal Chrieng" fo:language="ca" fo:country="ES" style:font-name-complex="Khmer OS Metal Chrieng1"/>
    </style:style>
    <style:style style:name="T9" style:family="text">
      <style:text-properties style:font-name="Khmer OS Metal Chrieng" fo:language="ca" fo:country="ES" style:font-name-complex="Khmer OS Metal Chrieng1" style:language-complex="km" style:country-complex="KH"/>
    </style:style>
    <style:style style:name="T10" style:family="text">
      <style:text-properties style:font-name="Khmer OS Metal Chrieng" fo:language="ca" fo:country="ES" fo:font-weight="bold" style:font-weight-asian="bold" style:font-name-complex="Khmer OS Metal Chrieng1" style:font-weight-complex="bold"/>
    </style:style>
    <style:style style:name="T11" style:family="text">
      <style:text-properties style:font-name="Khmer OS Metal Chrieng" fo:language="ca" fo:country="ES" fo:font-weight="bold" style:font-weight-asian="bold" style:font-name-complex="Khmer OS Metal Chrieng1" style:language-complex="km" style:country-complex="KH" style:font-weight-complex="bold"/>
    </style:style>
    <style:style style:name="T12" style:family="text">
      <style:text-properties style:font-name="Khmer OS Metal Chrieng" fo:letter-spacing="-0.011cm" fo:language="ca" fo:country="ES" style:font-name-complex="Khmer OS Metal Chrieng1"/>
    </style:style>
    <style:style style:name="T13" style:family="text">
      <style:text-properties style:font-name="Khmer OS Metal Chrieng" fo:letter-spacing="-0.011cm" fo:language="ca" fo:country="ES" style:font-name-complex="Khmer OS Metal Chrieng1" style:language-complex="km" style:country-complex="KH"/>
    </style:style>
    <style:style style:name="T14" style:family="text">
      <style:text-properties style:font-name="Khmer OS Metal Chrieng" fo:letter-spacing="-0.011cm" fo:language="km" fo:country="KH" style:font-name-complex="Khmer OS Metal Chrieng1"/>
    </style:style>
    <style:style style:name="T15" style:family="text">
      <style:text-properties style:font-name="Khmer OS Metal Chrieng" fo:letter-spacing="-0.011cm" fo:language="km" fo:country="KH" style:font-name-complex="Khmer OS Metal Chrieng1" style:language-complex="ca" style:country-complex="ES"/>
    </style:style>
    <style:style style:name="T16" style:family="text">
      <style:text-properties style:font-name="Khmer OS Metal Chrieng" fo:letter-spacing="-0.011cm" style:font-name-complex="Khmer OS Metal Chrieng1" style:language-complex="km" style:country-complex="KH"/>
    </style:style>
    <style:style style:name="T17" style:family="text">
      <style:text-properties style:font-name="Khmer OS Metal Chrieng" fo:letter-spacing="-0.007cm" fo:language="km" fo:country="KH" style:font-name-complex="Khmer OS Metal Chrieng1"/>
    </style:style>
    <style:style style:name="T18" style:family="text">
      <style:text-properties style:font-name="Khmer OS Metal Chrieng" fo:letter-spacing="-0.007cm" fo:language="km" fo:country="KH" style:font-name-complex="Khmer OS Metal Chrieng1" style:language-complex="ca" style:country-complex="ES"/>
    </style:style>
    <style:style style:name="T19" style:family="text">
      <style:text-properties style:font-name="Khmer OS Metal Chrieng" fo:letter-spacing="-0.007cm" fo:language="ca" fo:country="ES" style:font-name-complex="Khmer OS Metal Chrieng1" style:language-complex="km" style:country-complex="KH"/>
    </style:style>
    <style:style style:name="T20" style:family="text">
      <style:text-properties style:font-name="Khmer OS Metal Chrieng" fo:letter-spacing="-0.014cm" fo:language="km" fo:country="KH" style:font-name-complex="Khmer OS Metal Chrieng1"/>
    </style:style>
    <style:style style:name="T21" style:family="text">
      <style:text-properties style:font-name="Khmer OS Metal Chrieng" fo:letter-spacing="-0.014cm" fo:language="km" fo:country="KH" style:font-name-complex="Khmer OS Metal Chrieng1" style:language-complex="ca" style:country-complex="ES"/>
    </style:style>
    <style:style style:name="T22" style:family="text">
      <style:text-properties style:font-name="Khmer OS Metal Chrieng" fo:letter-spacing="-0.014cm" fo:language="ca" fo:country="ES" style:font-name-complex="Khmer OS Metal Chrieng1" style:language-complex="km" style:country-complex="KH"/>
    </style:style>
    <style:style style:name="T23" style:family="text">
      <style:text-properties style:font-name="Khmer OS Metal Chrieng" fo:letter-spacing="-0.014cm" style:font-name-complex="Khmer OS Metal Chrieng1" style:language-complex="km" style:country-complex="KH"/>
    </style:style>
    <style:style style:name="T24" style:family="text">
      <style:text-properties style:font-name="Khmer OS Metal Chrieng" fo:letter-spacing="-0.018cm" fo:language="km" fo:country="KH" style:font-name-complex="Khmer OS Metal Chrieng1"/>
    </style:style>
    <style:style style:name="T25" style:family="text">
      <style:text-properties style:font-name="Khmer OS Metal Chrieng" style:font-name-complex="Khmer OS Metal Chrieng1"/>
    </style:style>
    <style:style style:name="T26" style:family="text">
      <style:text-properties style:font-name="Khmer OS Metal Chrieng" style:font-name-complex="Khmer OS Metal Chrieng1" style:language-complex="km" style:country-complex="KH"/>
    </style:style>
    <style:style style:name="T27" style:family="text">
      <style:text-properties style:font-name="Khmer OS Metal Chrieng" fo:font-weight="bold" style:font-weight-asian="bold" style:font-name-complex="Khmer OS Metal Chrieng1" style:font-weight-complex="bold"/>
    </style:style>
    <style:style style:name="T28" style:family="text"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T29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30" style:family="text">
      <style:text-properties style:font-name="Khmer OS Metal Chrieng" fo:font-size="12pt" fo:letter-spacing="-0.011cm" fo:language="km" fo:country="KH" style:font-size-asian="12pt" style:font-name-complex="Khmer OS Metal Chrieng1" style:font-size-complex="12pt"/>
    </style:style>
    <style:style style:name="T31" style:family="text">
      <style:text-properties style:font-name="Khmer OS Metal Chrieng" fo:font-size="12pt" fo:letter-spacing="-0.011cm" style:font-size-asian="12pt" style:font-name-complex="Khmer OS Metal Chrieng1" style:font-size-complex="12pt" style:language-complex="km" style:country-complex="KH"/>
    </style:style>
    <style:style style:name="T32" style:family="text">
      <style:text-properties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33" style:family="text">
      <style:text-properties style:font-name="Khmer OS Metal Chrieng" fo:font-size="12pt" fo:letter-spacing="-0.018cm" style:font-size-asian="12pt" style:font-name-complex="Khmer OS Metal Chrieng1" style:font-size-complex="12pt" style:language-complex="km" style:country-complex="KH"/>
    </style:style>
    <style:style style:name="T34" style:family="text">
      <style:text-properties style:font-name="Khmer OS Metal Chrieng" fo:font-size="12pt" fo:font-weight="bold" style:font-size-asian="12pt" style:font-weight-asian="bold" style:font-name-complex="Khmer OS Metal Chrieng1" style:font-size-complex="12pt" style:language-complex="ar" style:country-complex="SA" style:font-weight-complex="bold"/>
    </style:style>
    <style:style style:name="T35" style:family="text">
      <style:text-properties style:font-name="Khmer OS Metal Chrieng" fo:font-size="12pt" style:font-size-asian="12pt" style:font-size-complex="12pt"/>
    </style:style>
    <style:style style:name="T36" style:family="text">
      <style:text-properties style:font-name="Khmer OS Metal Chrieng" fo:font-size="12pt" style:font-size-asian="12pt" style:font-name-complex="Khmer OS Metal Chrieng1" style:font-size-complex="12pt"/>
    </style:style>
    <style:style style:name="T37" style:family="text">
      <style:text-properties style:font-name="Khmer OS Metal Chrieng" fo:font-size="12pt" style:font-size-asian="12pt" style:font-name-complex="Khmer OS Metal Chrieng1" style:font-size-complex="12pt" style:language-complex="km" style:country-complex="KH"/>
    </style:style>
    <style:style style:name="T38" style:family="text">
      <style:text-properties style:font-name="Khmer OS Metal Chrieng" fo:font-size="12pt" style:font-size-asian="12pt" style:font-name-complex="Khmer OS Metal Chrieng1" style:font-size-complex="12pt" style:language-complex="ar" style:country-complex="SA"/>
    </style:style>
    <style:style style:name="T39" style:family="text">
      <style:text-properties style:font-name="Khmer OS Metal Chrieng" fo:font-size="12pt" fo:letter-spacing="-0.014cm" fo:language="km" fo:country="KH" style:font-size-asian="12pt" style:font-name-complex="Khmer OS Metal Chrieng1" style:font-size-complex="12pt"/>
    </style:style>
    <style:style style:name="T40" style:family="text">
      <style:text-properties style:font-name="Khmer OS Metal Chrieng" fo:font-size="12pt" fo:letter-spacing="-0.014cm" style:font-size-asian="12pt" style:font-name-complex="Khmer OS Metal Chrieng1" style:font-size-complex="12pt" style:language-complex="km" style:country-complex="KH"/>
    </style:style>
    <style:style style:name="T41" style:family="text">
      <style:text-properties style:font-name="Khmer OS Metal Chrieng" fo:font-size="12pt" fo:letter-spacing="-0.021cm" fo:language="km" fo:country="KH" style:font-size-asian="12pt" style:font-name-complex="Khmer OS Metal Chrieng1" style:font-size-complex="12pt"/>
    </style:style>
    <style:style style:name="T42" style:family="text">
      <style:text-properties style:font-name="Khmer OS Metal Chrieng" fo:font-size="12pt" fo:language="he" fo:country="IL" style:font-size-asian="12pt"/>
    </style:style>
    <style:style style:name="T43" style:family="text">
      <style:text-properties style:font-name="Khmer OS Metal Chrieng" fo:letter-spacing="-0.004cm" fo:language="km" fo:country="KH" style:font-name-complex="Khmer OS Metal Chrieng1"/>
    </style:style>
    <style:style style:name="T44" style:family="text">
      <style:text-properties style:font-name="Khmer OS Metal Chrieng" fo:letter-spacing="-0.004cm" fo:language="km" fo:country="KH" style:font-name-complex="Khmer OS Metal Chrieng1" style:language-complex="ca" style:country-complex="ES"/>
    </style:style>
    <style:style style:name="T45" style:family="text">
      <style:text-properties style:font-name="Khmer OS Metal Chrieng" fo:letter-spacing="-0.004cm" fo:language="ca" fo:country="ES" style:font-name-complex="Khmer OS Metal Chrieng1" style:language-complex="km" style:country-complex="KH"/>
    </style:style>
    <style:style style:name="T46" style:family="text">
      <style:text-properties style:font-name="Khmer OS Metal Chrieng" fo:letter-spacing="0.007cm" fo:language="km" fo:country="KH" style:font-name-complex="Khmer OS Metal Chrieng1" style:language-complex="ca" style:country-complex="ES"/>
    </style:style>
    <style:style style:name="T47" style:family="text">
      <style:text-properties style:font-name="Khmer OS Metal Chrieng" fo:letter-spacing="0.007cm" fo:language="ca" fo:country="ES" style:font-name-complex="Khmer OS Metal Chrieng1"/>
    </style:style>
    <style:style style:name="T48" style:family="text">
      <style:text-properties style:font-name="Khmer OS Metal Chrieng" fo:language="de" fo:country="DE" style:language-asian="de" style:country-asian="DE" style:font-name-complex="Khmer OS Metal Chrieng1" style:language-complex="km" style:country-complex="KH"/>
    </style:style>
    <style:style style:name="T49" style:family="text">
      <style:text-properties style:font-name="Khmer OS Metal Chrieng" fo:letter-spacing="0.011cm" fo:language="km" fo:country="KH" style:font-name-complex="Khmer OS Metal Chrieng1"/>
    </style:style>
    <style:style style:name="T50" style:family="text">
      <style:text-properties style:font-name="Khmer OS Metal Chrieng" fo:letter-spacing="0.011cm" fo:language="km" fo:country="KH" style:font-name-complex="Khmer OS Metal Chrieng1" style:language-complex="ca" style:country-complex="ES"/>
    </style:style>
    <style:style style:name="T51" style:family="text">
      <style:text-properties style:font-name="Khmer OS Metal Chrieng" fo:letter-spacing="0.011cm" fo:language="ca" fo:country="ES" style:font-name-complex="Khmer OS Metal Chrieng1"/>
    </style:style>
    <style:style style:name="T52" style:family="text">
      <style:text-properties style:font-name="Khmer OS Metal Chrieng" fo:letter-spacing="0.011cm" fo:language="ca" fo:country="ES" style:font-name-complex="Khmer OS Metal Chrieng1" style:language-complex="km" style:country-complex="KH"/>
    </style:style>
    <style:style style:name="T53" style:family="text">
      <style:text-properties fo:color="#ff0000" style:font-name="Khmer OS Metal Chrieng" fo:language="km" fo:country="KH" style:font-name-complex="Khmer OS Metal Chrieng1"/>
    </style:style>
    <style:style style:name="T54" style:family="text">
      <style:text-properties fo:color="#ff0000" style:font-name="Khmer OS Metal Chrieng" fo:font-size="12pt" fo:language="km" fo:country="KH" style:font-size-asian="12pt" style:font-name-complex="Khmer OS Metal Chrieng1" style:font-size-complex="12pt"/>
    </style:style>
    <style:style style:name="T55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56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de" style:country-complex="DE" style:font-weight-complex="bold"/>
    </style:style>
    <style:style style:name="T57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font-weight-complex="bold"/>
    </style:style>
    <style:style style:name="T58" style:family="text">
      <style:text-properties fo:color="#ff0000" style:font-name="Khmer OS Metal Chrieng" fo:font-size="12pt" fo:language="km" fo:country="KH" officeooo:rsid="004bde40" style:font-size-asian="12pt" style:font-name-complex="Khmer OS Metal Chrieng1" style:font-size-complex="12pt" style:font-weight-complex="bold"/>
    </style:style>
    <style:style style:name="T59" style:family="text">
      <style:text-properties fo:color="#ff0000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60" style:family="text">
      <style:text-properties fo:color="#ff0000"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61" style:family="text">
      <style:text-properties fo:color="#ff0000" style:font-name="Khmer OS Metal Chrieng" fo:font-size="12pt" fo:font-weight="bold" style:font-size-asian="12pt" style:font-weight-asian="bold" style:font-name-complex="Khmer OS Metal Chrieng1" style:font-size-complex="12pt" style:language-complex="ar" style:country-complex="SA" style:font-weight-complex="bold"/>
    </style:style>
    <style:style style:name="T62" style:family="text">
      <style:text-properties fo:color="#ff0000" style:font-name="Khmer OS Metal Chrieng" fo:font-size="12pt" style:font-size-asian="12pt" style:font-name-complex="Khmer OS Metal Chrieng1" style:font-size-complex="12pt" style:language-complex="ar" style:country-complex="SA"/>
    </style:style>
    <style:style style:name="T63" style:family="text">
      <style:text-properties fo:color="#ff0000" style:font-name="Khmer OS Metal Chrieng" fo:language="ca" fo:country="ES" style:font-name-complex="Khmer OS Metal Chrieng1"/>
    </style:style>
    <style:style style:name="T64" style:family="text">
      <style:text-properties fo:color="#ff0000" style:font-name="Khmer OS Metal Chrieng" style:font-name-complex="Khmer OS Metal Chrieng1"/>
    </style:style>
    <style:style style:name="T65" style:family="text">
      <style:text-properties fo:color="#c00000" style:font-name="Khmer OS Metal Chrieng" fo:language="km" fo:country="KH" style:font-name-complex="Khmer OS Metal Chrieng1" style:language-complex="ca" style:country-complex="ES"/>
    </style:style>
    <style:style style:name="T66" style:family="text">
      <style:text-properties fo:color="#c00000" style:font-name="Khmer OS Metal Chrieng" fo:language="km" fo:country="KH" style:font-name-complex="Khmer OS Metal Chrieng1"/>
    </style:style>
    <style:style style:name="T67" style:family="text">
      <style:text-properties fo:color="#c00000" style:font-name="Khmer OS Metal Chrieng" fo:letter-spacing="-0.011cm" fo:language="km" fo:country="KH" style:font-name-complex="Khmer OS Metal Chrieng1" style:language-complex="ca" style:country-complex="ES"/>
    </style:style>
    <style:style style:name="T68" style:family="text">
      <style:text-properties fo:color="#c00000" style:font-name="Khmer OS Metal Chrieng" fo:letter-spacing="-0.011cm" fo:language="km" fo:country="KH" style:font-name-complex="Khmer OS Metal Chrieng1"/>
    </style:style>
    <style:style style:name="T69" style:family="text">
      <style:text-properties fo:color="#c00000" style:font-name="Khmer OS Metal Chrieng" fo:letter-spacing="-0.014cm" fo:language="km" fo:country="KH" style:font-name-complex="Khmer OS Metal Chrieng1"/>
    </style:style>
    <style:style style:name="T70" style:family="text">
      <style:text-properties fo:color="#c00000" style:font-name="Khmer OS Metal Chrieng" fo:letter-spacing="-0.018cm" fo:language="km" fo:country="KH" style:font-name-complex="Khmer OS Metal Chrieng1"/>
    </style:style>
    <style:style style:name="T71" style:family="text">
      <style:text-properties fo:color="#c00000" style:font-name="Khmer OS Metal Chrieng" fo:font-size="12pt" fo:language="km" fo:country="KH" style:font-size-asian="12pt" style:font-name-complex="Khmer OS Metal Chrieng1" style:font-size-complex="12pt"/>
    </style:style>
    <style:style style:name="T72" style:family="text">
      <style:text-properties fo:color="#c00000" style:font-name="Khmer OS Metal Chrieng" fo:font-size="12pt" fo:letter-spacing="-0.011cm" fo:language="km" fo:country="KH" style:font-size-asian="12pt" style:font-name-complex="Khmer OS Metal Chrieng1" style:font-size-complex="12pt"/>
    </style:style>
    <style:style style:name="T73" style:family="text">
      <style:text-properties fo:color="#c00000"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74" style:family="text">
      <style:text-properties fo:color="#c00000" style:font-name="Khmer OS Metal Chrieng" fo:font-size="12pt" fo:letter-spacing="-0.014cm" fo:language="km" fo:country="KH" style:font-size-asian="12pt" style:font-name-complex="Khmer OS Metal Chrieng1" style:font-size-complex="12pt"/>
    </style:style>
    <style:style style:name="T75" style:family="text">
      <style:text-properties fo:color="#c00000" style:font-name="Khmer OS Metal Chrieng" style:font-name-complex="Khmer OS Metal Chrieng1" style:language-complex="km" style:country-complex="KH"/>
    </style:style>
    <style:style style:name="T76" style:family="text">
      <style:text-properties fo:color="#00b0f0" style:font-name="Khmer OS Metal Chrieng" fo:language="km" fo:country="KH" style:font-name-complex="Khmer OS Metal Chrieng1" style:language-complex="ca" style:country-complex="ES"/>
    </style:style>
    <style:style style:name="T77" style:family="text">
      <style:text-properties fo:color="#00b0f0" style:font-name="Khmer OS Metal Chrieng" fo:language="km" fo:country="KH" style:font-name-complex="Khmer OS Metal Chrieng1"/>
    </style:style>
    <style:style style:name="T78" style:family="text">
      <style:text-properties fo:color="#00b0f0" style:font-name="Khmer OS Metal Chrieng" fo:font-size="12pt" fo:language="km" fo:country="KH" style:font-size-asian="12pt" style:font-name-complex="Khmer OS Metal Chrieng1" style:font-size-complex="12pt"/>
    </style:style>
    <style:style style:name="T79" style:family="text">
      <style:text-properties fo:color="#00b0f0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80" style:family="text">
      <style:text-properties fo:color="#ff3333" style:font-name="Khmer OS Metal Chrieng" fo:font-size="11pt" fo:language="de" fo:country="AT" fo:font-weight="bold" style:font-name-asian="Calibri1" style:font-size-asian="11pt" style:language-asian="de" style:country-asian="DE" style:font-weight-asian="bold" style:font-name-complex="Khmer OS Metal Chrieng1" style:font-size-complex="11pt" style:language-complex="km" style:country-complex="KH" style:font-weight-complex="bold"/>
    </style:style>
    <style:style style:name="T81" style:family="text">
      <style:text-properties fo:color="#ff3333" style:font-name="Khmer OS Metal Chrieng" fo:font-size="11pt" fo:language="de" fo:country="AT" fo:font-weight="bold" style:font-name-asian="Calibri1" style:font-size-asian="11pt" style:language-asian="de" style:country-asian="DE" style:font-weight-asian="bold" style:font-size-complex="11pt" style:language-complex="km" style:country-complex="KH"/>
    </style:style>
    <style:style style:name="T82" style:family="text">
      <style:text-properties fo:color="#ff3333" style:font-name="Khmer OS Metal Chrieng" fo:font-weight="bold" style:language-asian="de" style:country-asian="DE" style:font-weight-asian="bold" style:font-name-complex="Khmer OS Metal Chrieng1" style:language-complex="km" style:country-complex="KH"/>
    </style:style>
    <style:style style:name="T83" style:family="text">
      <style:text-properties fo:color="#ff3333" style:font-name="Khmer OS Metal Chrieng" fo:font-weight="bold" style:language-asian="de" style:country-asian="DE" style:font-weight-asian="bold" style:font-name-complex="Khmer OS Metal Chrieng1"/>
    </style:style>
    <style:style style:name="T84" style:family="text">
      <style:text-properties fo:color="#ff3333" style:font-name="Khmer OS Metal Chrieng" fo:font-weight="bold" style:language-asian="de" style:country-asian="DE" style:font-weight-asian="bold" style:language-complex="km" style:country-complex="KH"/>
    </style:style>
    <style:style style:name="T85" style:family="text">
      <style:text-properties fo:color="#ff3333" style:font-name="Khmer OS Metal Chrieng" fo:font-weight="bold" style:language-asian="de" style:country-asian="DE" style:font-weight-asian="bold"/>
    </style:style>
    <style:style style:name="T86" style:family="text">
      <style:text-properties fo:color="#ff3333" style:font-name="Khmer OS Metal Chrieng" fo:font-size="12pt" fo:font-weight="bold" style:font-name-asian="Calibri1" style:font-size-asian="12pt" style:language-asian="de" style:country-asian="AT" style:font-weight-asian="bold" style:font-size-complex="12pt" style:language-complex="th" style:country-complex="TH"/>
    </style:style>
    <style:style style:name="T87" style:family="text">
      <style:text-properties fo:color="#ff3333" style:font-name="Khmer OS Metal Chrieng" fo:font-size="12pt" fo:language="km" fo:country="KH" fo:font-weight="bold" style:font-name-asian="Calibri1" style:font-size-asian="12pt" style:language-asian="de" style:country-asian="AT" style:font-weight-asian="bold" style:font-name-complex="Khmer OS Metal Chrieng1" style:font-size-complex="12pt" style:language-complex="th" style:country-complex="TH" style:font-weight-complex="bold"/>
    </style:style>
    <style:style style:name="T88" style:family="text">
      <style:text-properties fo:color="#ff3333" style:font-name="Khmer OS Metal Chrieng" fo:language="en" fo:country="US" fo:font-weight="bold" style:language-asian="de" style:country-asian="DE" style:font-weight-asian="bold" style:font-name-complex="Khmer OS Metal Chrieng1" style:language-complex="km" style:country-complex="KH"/>
    </style:style>
    <style:style style:name="T89" style:family="text">
      <style:text-properties fo:color="#ff3333" style:font-name="Khmer OS Metal Chrieng" fo:language="en" fo:country="US" fo:font-weight="bold" style:language-asian="de" style:country-asian="DE" style:font-weight-asian="bold" style:language-complex="km" style:country-complex="KH"/>
    </style:style>
    <style:style style:name="T90" style:family="text">
      <style:text-properties fo:color="#ff3333" style:font-name="AKSARCHREANG" fo:font-size="11pt" fo:language="de" fo:country="AT" fo:font-weight="bold" style:font-name-asian="Calibri1" style:font-size-asian="11pt" style:language-asian="de" style:country-asian="AT" style:font-weight-asian="bold" style:font-name-complex="AKSARCHREANG1" style:font-size-complex="11pt" style:language-complex="th" style:country-complex="TH"/>
    </style:style>
    <style:style style:name="T91" style:family="text">
      <style:text-properties fo:color="#ff3333" style:font-name="AKSARCHREANG" fo:font-size="11pt" fo:language="de" fo:country="AT" fo:font-weight="bold" style:font-name-asian="Calibri1" style:font-size-asian="11pt" style:language-asian="de" style:country-asian="AT" style:font-weight-asian="bold" style:font-name-complex="AKSARCHREANG1" style:font-size-complex="11pt" style:language-complex="th" style:country-complex="TH" style:font-weight-complex="bold"/>
    </style:style>
    <style:style style:name="T92" style:family="text">
      <style:text-properties fo:language="km" fo:country="KH"/>
    </style:style>
    <style:style style:name="T93" style:family="text">
      <style:text-properties fo:language="ca" fo:country="ES"/>
    </style:style>
    <style:style style:name="T94" style:family="text">
      <style:text-properties fo:color="#0070c0" style:font-name="Khmer OS Metal Chrieng" fo:language="km" fo:country="KH" style:font-name-complex="Khmer OS Metal Chrieng1"/>
    </style:style>
    <style:style style:name="T95" style:family="text">
      <style:text-properties fo:language="he" fo:country="IL"/>
    </style:style>
    <style:style style:name="T96" style:family="text">
      <style:text-properties fo:language="de" fo:country="D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0">Ven.</text:span><text:span text:style-name="T82"> Members of the Sangha, Ven. <text:s/>Theras</text:span><text:line-break/><text:span text:style-name="T82">Valued Upasaka, valued Upasika</text:span><text:line-break/><text:line-break/><text:span text:style-name="T82">This is a Work Edition! </text:span><text:line-break/><text:span text:style-name="T82">1.Edition 05.10.2017</text:span><text:line-break/><text:span text:style-name="T82">Do not share it further except for editing and working purposes within the transcription project on sangham.net. </text:span><text:line-break/><text:span text:style-name="T82">Only for personal use. </text:span><text:line-break/><text:line-break/><text:span text:style-name="T82">If you find any mistake or like to join the merits please feel invited to join here: </text:span><text:span text:style-name="Internet_20_link"><text:span text:style-name="T88">http://sangham.net/index.php/board,85.0.html</text:span></text:span><text:line-break/><text:line-break/><text:span text:style-name="T82">or Upasika Norum on sangham.net</text:span><text:line-break/><text:line-break/><text:span text:style-name="T82">Anumodana!</text:span><text:line-break/><text:line-break/><text:span text:style-name="T83">សូមថ្វាយបង្គំចំពោះព្រះសង្ឃ</text:span><text:span text:style-name="T82">, </text:span><text:line-break/><text:span text:style-name="T83">ជំរាបសួរឧបាសក និងឧបាសិកាទាំងអស់</text:span><text:line-break/><text:line-break/><text:span text:style-name="T83">នេះគឺជាសេចក្តីព្រាងច្បាប់ការបោះពុម្ពផ្សាយ!</text:span><text:line-break/><text:span text:style-name="T82">1.Edition 05.10.2017</text:span><text:line-break/><text:span text:style-name="T83">សូមកុំចែករំលែកបន្ថែមទៀត ប្រសិនបើមិនមែនសម្រាប់ការកែសម្រួលនៅ sangham.net និងកិច្ចការនេះ។</text:span><text:line-break/><text:span text:style-name="T83">សូមគិតថាលោកអ្នកត្រូវបានអញ្ជើញដើម្បីចូលរួមបុណ្យកុសលនេះ និង​សូមប្រាប់ពួកយើងអំពីកំហុស និងប្រើវេទិកានេះ:</text:span><text:span text:style-name="Internet_20_link"><text:span text:style-name="T88">http://sangham.net/index.php/board,85.0.html</text:span></text:span><text:line-break/><text:line-break/><text:span text:style-name="T83">ឬប្រាប់ឧបាសិកា </text:span><text:s/><text:span text:style-name="T82">Norum នៅលើ sangham.net</text:span><text:line-break/><text:line-break/><text:span text:style-name="T82">សូមអនុមោទនា!</text:span></text:p>
      <text:p text:style-name="P5"/>
      <text:p text:style-name="P22"><text:soft-page-break/><text:span text:style-name="T4">សុត្តន្តបិដក</text:span></text:p>
      <text:p text:style-name="P22"><text:span text:style-name="T4">អង្គុត្តរនិកាយ</text:span><text:span text:style-name="T8"> </text:span><text:span text:style-name="T4">នវកនិបាត</text:span><text:span text:style-name="T8">​</text:span></text:p>
      <text:p text:style-name="P22"><text:span text:style-name="T4">ទសមភាគ</text:span></text:p>
      <text:p text:style-name="P22"><text:span text:style-name="T4">ភាគ៤៩</text:span></text:p>
      <text:p text:style-name="P22"><text:span text:style-name="T4">សូមនមស្ការព្រះមានព្រះភាគ</text:span><text:span text:style-name="T8"> </text:span><text:span text:style-name="T4">អរហន្តសម្មាសម្ពុទ</text:span><text:span text:style-name="T8"> </text:span><text:span text:style-name="T4">ព្រះអង្គនោះ។</text:span></text:p>
      <text:p text:style-name="P22"><text:span text:style-name="T4">បណ្ណាសក</text:span><text:span text:style-name="T9"> </text:span></text:p>
      <text:p text:style-name="P22"><text:span text:style-name="T2">សម្ពោធវគ្គ</text:span><text:span text:style-name="T10"> </text:span><text:span text:style-name="T2">ទី១</text:span></text:p>
      <text:p text:style-name="P17"><text:span text:style-name="T2">១</text:span><text:span text:style-name="T10">. </text:span><text:span text:style-name="T2">សម្ពោធិសូត្រ</text:span></text:p>
      <text:p text:style-name="P26"><text:span text:style-name="T8">[</text:span><text:span text:style-name="T4">១]</text:span><text:span text:style-name="T8"> </text:span><text:span text:style-name="T4">ខ្ញុំបានសា្តប់មកយ៉ាងនេះ។</text:span><text:span text:style-name="T8"> </text:span><text:span text:style-name="T4">សម័យមួយ</text:span><text:span text:style-name="T8"> </text:span><text:span text:style-name="T4">ព្រះដ៏មានព្រះភាគ</text:span><text:span text:style-name="T8"> </text:span><text:span text:style-name="T4">ទ្រង់គង់នៅក្នុង​វត្ត​ជេតពន</text:span><text:span text:style-name="T8"> </text:span><text:span text:style-name="T4">របស់អនាថ​បិណ្ឌិកសេដ្ឋី</text:span><text:span text:style-name="T8"> ​</text:span><text:span text:style-name="T4">ទៀបក្រុងសាវត្ថី។</text:span><text:span text:style-name="T8"> </text:span><text:span text:style-name="T4">ព្រះដ៏មានព្រះភាគ</text:span><text:span text:style-name="T8"> </text:span><text:span text:style-name="T4">ទ្រង់​ត្រាស់​ហៅភិក្ខុ​ទាំងឡាយ​ ក្នុងទីនោះថា ម្នាលភិក្ខុ​ទាំងឡាយ។</text:span><text:span text:style-name="T8"> </text:span><text:span text:style-name="T4">ភិក្ខុទាំងនោះ</text:span><text:span text:style-name="T8"> </text:span><text:span text:style-name="T15">ទទួលស្តាប់​ព្រះពុទ្ធ​​ដីកា​ព្រះដ៏មានព្រះភាគ​ថា</text:span><text:span text:style-name="T12"> </text:span><text:span text:style-name="T15">ព្រះករុណា ព្រះអង្គ។</text:span><text:span text:style-name="T12"> </text:span><text:span text:style-name="T15">ព្រះដ៏មានព្រះភាគ</text:span><text:span text:style-name="T8"> </text:span><text:span text:style-name="T4">ទ្រង់ត្រាស់​ដូច្នេះ​​ថា ម្នាលភិក្ខុ​ទាំងឡាយ</text:span><text:span text:style-name="T8"> ​</text:span><text:span text:style-name="T4">ប្រសិនបើ</text:span><text:span text:style-name="T8">​</text:span><text:span text:style-name="T4">ពួកបរិព្វាជក ជាអន្យតិរ្ថិយ</text:span><text:span text:style-name="T8"> ​</text:span><text:span text:style-name="T4">គប្បី</text:span><text:span text:style-name="T15">សួរយ៉ាងនេះថា</text:span><text:span text:style-name="T12"> </text:span><text:span text:style-name="T15">ម្នាលអាវុសោ​​ទាំងឡាយ</text:span><text:span text:style-name="T12"> ​</text:span><text:span text:style-name="T15">ហេតុនៃ​សេចក្តី​ចំរើន នូវពួកធម៌​ជាចំណែក​</text:span><text:span text:style-name="T4">នៃការត្រាស់ដឹង</text:span><text:span text:style-name="T8"> </text:span><text:span text:style-name="T4">តើដូចម្តេច</text:span><text:span text:style-name="T8"> </text:span><text:span text:style-name="T4">ម្នាលភិក្ខុ​ទាំងឡាយ</text:span><text:span text:style-name="T8"> </text:span><text:span text:style-name="T4">បើពួក​អន្យតិរ្ថិយ​សួរយ៉ាង​នេះហើយ</text:span><text:span text:style-name="T8"> </text:span><text:span text:style-name="T4">អ្នកទាំងឡាយ គប្បីដោះស្រាយ​ដល់</text:span><text:span text:style-name="T8">​</text:span><text:span text:style-name="T4">ពួកបរិព្វាជក ជាអន្យតិរ្ថិយ​ទាំងនោះ ដូចម្តេច</text:span><text:span text:style-name="T8">​</text:span><text:span text:style-name="T4">។</text:span><text:span text:style-name="T8"> </text:span><text:span text:style-name="T4">បពិត្រព្រះអង្គ​ដ៏ចំរើន</text:span><text:span text:style-name="T8"> </text:span><text:span text:style-name="T4">ធម៌ទាំងឡាយ​របស់យើងខ្ញុំ​ព្រះអង្គ</text:span><text:span text:style-name="T8"> </text:span><text:span text:style-name="T4">មានព្រះដ៏មាន​ព្រះភាគជាមូល។បេ។</text:span><text:span text:style-name="T8"> </text:span><text:span text:style-name="T4">ពួកភិក្ខុបាន​ស្តាប់ចំពោះ​ព្រះដ៏មានព្រះភាគ​ហើយ ក៏នឹងចាំទុក</text:span><text:span text:style-name="T8">​​</text:span><text:span text:style-name="T4">។</text:span><text:span text:style-name="T8"> </text:span><text:span text:style-name="T4">ម្នាលភិក្ខុ​ទាំងឡាយ</text:span><text:span text:style-name="T8"> </text:span><text:span text:style-name="T4">បើដូច្នោះ</text:span><text:span text:style-name="T8"> </text:span><text:span text:style-name="T4">អ្នក​ទាំងឡាយ ចូរចាំស្តាប់</text:span><text:span text:style-name="T8"> ​​</text:span><text:span text:style-name="T4">ចូរធើ្វទុកក្នុង​ចិត្តឲ្យប្រពៃចុះ</text:span><text:span text:style-name="T8">​​ </text:span><text:span text:style-name="T4">តថាគតនឹងសំដែង</text:span><text:span text:style-name="T8">​</text:span><text:span text:style-name="T4">ប្រាប់។</text:span><text:span text:style-name="T8"> </text:span><text:span text:style-name="T4">ភិក្ខុទាំង​នោះ</text:span><text:span text:style-name="T8"> </text:span><text:span text:style-name="T4">ទទួលស្តាប់​ព្រះពុទ្ធដីកា​ព្រះដ៏មានព្រះភាគថា</text:span><text:span text:style-name="T8"> </text:span><text:span text:style-name="T4">ព្រះករុណា ព្រះអង្គ។</text:span><text:span text:style-name="T8"> </text:span><text:span text:style-name="T4">ព្រះដ៏មាន​ព្រះភាគ</text:span><text:span text:style-name="T8"> </text:span><text:span text:style-name="T4">ទ្រង់ត្រាស់ដូច្នេះថា</text:span><text:span text:style-name="T8"> </text:span><text:span text:style-name="T4">ម្នាលភិក្ខុ​ទាំងឡាយ</text:span><text:span text:style-name="T8"> </text:span><text:span text:style-name="T4">ប្រសិនបើ</text:span><text:span text:style-name="T8">​​</text:span><text:span text:style-name="T4">​ពួក​បរិព្វាជក</text:span><text:span text:style-name="T8"> ​</text:span><text:span text:style-name="T4">ជាអន្យតិរ្ថិយ​ គប្បីសួរ​យ៉ាងនេះថា</text:span><text:span text:style-name="T8"> ​</text:span><text:span text:style-name="T4">ម្នាលអាវុសោ​ទាំងឡាយ</text:span><text:span text:style-name="T8"> </text:span><text:span text:style-name="T4">ហេតុនៃ​សេចក្តី​ចំរើន</text:span><text:span text:style-name="T8"> </text:span><text:span text:style-name="T4">នូវពួកធម៌ជា​ចំណែកនៃ​ការត្រាស់​ដឹង</text:span><text:span text:style-name="T8"> </text:span><text:span text:style-name="T4">តើដូចម្តេច</text:span><text:span text:style-name="T8"> </text:span><text:span text:style-name="T21">ម្នាលភិក្ខុ​ទាំងឡាយ </text:span><text:span text:style-name="T4">កាលបើ​ពួកអន្យតិរ្ថិយ​សួរ​យ៉ាងនេះ</text:span><text:span text:style-name="T8"> </text:span><text:span text:style-name="T4">អ្នកទាំងឡាយ</text:span><text:span text:style-name="T8">​​ </text:span><text:span text:style-name="T4">គប្បីដោះស្រាយដល់</text:span><text:span text:style-name="T8">​</text:span><text:span text:style-name="T4">ពួកបរិព្វាជក ជា</text:span><text:span text:style-name="T8">​​​</text:span><text:span text:style-name="T4">អន្យតិរ្ថិយ​ទាំងនោះយ៉ាង​នេះ​ថា</text:span><text:span text:style-name="T8"> </text:span><text:span text:style-name="T4">ម្នាល</text:span><text:soft-page-break/><text:span text:style-name="T4">អាវុសោទាំងឡាយ ភិក្ខុក្នុងសាសនានេះ ជាអ្នក​មាន​មិត្រល្អ</text:span><text:span text:style-name="T8"> ​</text:span><text:span text:style-name="T4">មានសំឡាញ់​ល្អ</text:span><text:span text:style-name="T8">​ </text:span><text:span text:style-name="T4">សមគប់នឹងមិត្រល្អ។</text:span><text:span text:style-name="T8"> </text:span><text:span text:style-name="T4">ម្នាលអាវុសោ​ទាំងឡាយ</text:span><text:span text:style-name="T8"> ​</text:span><text:span text:style-name="T4">នេះជាហេតុ​នៃសេចក្តី​ចំរើន​នូវ​ពួកធម៌​​ជាចំណែកនៃ​​ការត្រាស់ដឹង</text:span><text:span text:style-name="T8"> </text:span><text:span text:style-name="T4">ទី១។</text:span><text:span text:style-name="T8"> </text:span><text:span text:style-name="T4">ម្នាលអាវុសោទាំងឡាយ</text:span><text:span text:style-name="T8"> </text:span><text:span text:style-name="T4">មួយទៀត</text:span><text:span text:style-name="T8">​ </text:span><text:span text:style-name="T4">ភិក្ខុជា​អ្នកមានសីល សង្រួមក្នុង​បាតិមោក្ខសំវរៈ បរិបូណ៌​ដោយអាចារៈ </text:span><text:span text:style-name="T46">និ</text:span><text:span text:style-name="T4">ង​គោចរៈ ឃើញ​នូវភ័យ​​ក្នុងទោស​ទាំងឡាយ</text:span><text:span text:style-name="T8"> </text:span><text:span text:style-name="T4">សូម្បីបន្តិចបន្តួច</text:span><text:span text:style-name="T8"> </text:span><text:span text:style-name="T4">សមាទានសិក្សា ក្នុង​សិក្ខាបទ​ទាំងឡាយ</text:span><text:span text:style-name="T8">​​</text:span><text:span text:style-name="T4">។</text:span><text:span text:style-name="T8"> </text:span><text:span text:style-name="T4">ម្នាលអាវុសោ​ទាំងឡាយ</text:span><text:span text:style-name="T8"> </text:span><text:span text:style-name="T4">នេះជាហេតុ​នៃសេចក្តីចំរើន នូវពួកធម៌​ជាចំណែក​នៃការត្រាស់ដឹង</text:span><text:span text:style-name="T8"> </text:span><text:span text:style-name="T4">ទី២</text:span><text:span text:style-name="T8">​</text:span><text:span text:style-name="T4">។</text:span><text:span text:style-name="T8"> </text:span><text:span text:style-name="T4">ម្នាលអាវុសោ​ទាំងឡាយ</text:span><text:span text:style-name="T8"> </text:span><text:span text:style-name="T4">មួយទៀត</text:span><text:span text:style-name="T8"> </text:span><text:span text:style-name="T4">ភិក្ខុជាអ្នក</text:span><text:span text:style-name="T8">​</text:span><text:span text:style-name="T4">បាន​តាម​ប្រាថ្នា</text:span><text:span text:style-name="T8"> </text:span><text:span text:style-name="T4">បាន​ដោយមិនលំបាក</text:span><text:span text:style-name="T8">​ </text:span><text:span text:style-name="T4">បានដោយងាយ</text:span><text:span text:style-name="T8"> </text:span><text:span text:style-name="T4">នូវកថា​មានសភាព​យ៉ាងនេះ</text:span><text:span text:style-name="T8"> ​​</text:span><text:span text:style-name="T4">ដែលជា​កថាផូរផង់</text:span><text:span text:style-name="T8">​​ </text:span><text:span text:style-name="T4">ជា​ទីសប្បាយ​​ទូលាយ​ចិត្ត</text:span><text:span text:style-name="T8"> ​</text:span><text:span text:style-name="T4">គឺអប្បិច្ឆកថា</text:span><text:span text:style-name="T8"> ​</text:span><text:span text:style-name="T4">សន្តុដ្ឋិកថា</text:span><text:span text:style-name="T8"> </text:span><text:span text:style-name="T4">បវិវេកកថា</text:span><text:span text:style-name="T8">​​ </text:span><text:span text:style-name="T4">អសំសគ្គកថា</text:span><text:span text:style-name="T8"> </text:span><text:span text:style-name="T4">វីរិយារម្ភកថា</text:span><text:span text:style-name="T8"> </text:span><text:span text:style-name="T4">សីលកថា</text:span><text:span text:style-name="T8"> </text:span><text:span text:style-name="T4">សមាធិកថា</text:span><text:span text:style-name="T8"> </text:span><text:span text:style-name="T4">បញ្ញាកថា</text:span><text:span text:style-name="T8"> ​</text:span><text:span text:style-name="T4">វិមុត្តិកថា</text:span><text:span text:style-name="T8"> </text:span><text:span text:style-name="T4">វិមុត្តិញ្ញាណទស្សនកថា។ ម្នាលអាវុសោ​ទាំងឡាយ</text:span><text:span text:style-name="T8"> </text:span><text:span text:style-name="T4">នេះជាហេតុ​នៃសេចក្តី​ចំរើន</text:span><text:span text:style-name="T8"> </text:span><text:span text:style-name="T4">នូវពួកធម៌​ជាចំណែក​នៃការត្រាស់​ដឹង</text:span><text:span text:style-name="T8"> </text:span><text:span text:style-name="T4">ទី៣។</text:span><text:span text:style-name="T8"> </text:span><text:span text:style-name="T4">ម្នាលអាវុសោ​ទាំងឡាយ</text:span><text:span text:style-name="T8"> </text:span><text:span text:style-name="T4">មួយទៀត</text:span><text:span text:style-name="T8"> </text:span><text:span text:style-name="T4">ភិក្ខុប្រារព្ធ​នូវសេចក្តីព្យាយាម</text:span><text:span text:style-name="T8"> </text:span><text:span text:style-name="T4">ដើម្បីលះបង់​នូវពួក​អកុសលធម៌​ចេញ</text:span><text:span text:style-name="T8"> </text:span><text:span text:style-name="T4">ដើម្បី​ញុំាង​ពួក​កុសលធម៌​ឲ្យកើតឡើង</text:span><text:span text:style-name="T8"> </text:span><text:span text:style-name="T4">ជាអ្នកមាន​កម្លាំង</text:span><text:span text:style-name="T8"> </text:span><text:span text:style-name="T4">មានសេចក្តី​ប្រឹងប្រែង​ខ្ជាប់ខ្ជួន</text:span><text:span text:style-name="T8"> </text:span><text:span text:style-name="T4">មិនដាក់​ធុរៈចោល</text:span><text:span text:style-name="T8"> </text:span><text:span text:style-name="T4">ក្នុងធម៌​ទាំងឡាយ​ជាកុសល។</text:span><text:span text:style-name="T8"> </text:span><text:span text:style-name="T4">ម្នាលអាវុសោ​ទាំងឡាយ</text:span><text:span text:style-name="T8"> ​</text:span><text:span text:style-name="T4">នេះជាហេតុ​នៃសេចក្តី​ចំរើន នូវពួកធម៌​ជាចំណែក​នៃការត្រាស់ដឹង ទី៤។</text:span><text:span text:style-name="T8"> </text:span><text:span text:style-name="T4">ម្នាលអាវុសោ​ទាំងឡាយ</text:span><text:span text:style-name="T8"> </text:span><text:span text:style-name="T4">មួយទៀត</text:span><text:span text:style-name="T8"> </text:span><text:span text:style-name="T4">ភិក្ខុជាអ្នក​មានបញ្ញា</text:span><text:span text:style-name="T8"> </text:span><text:span text:style-name="T46">ប្រកបដោយ​បញ្ញា</text:span><text:span text:style-name="T47"> </text:span><text:span text:style-name="T46">ដែលអាចកំណត់ នូវការ​កើត​ឡើង និង​ការវិនាស​ទៅ</text:span><text:span text:style-name="T47"> (</text:span><text:span text:style-name="T46">នៃខន្ធបព្ចាកៈ)</text:span><text:span text:style-name="T47"> </text:span><text:span text:style-name="T4">ជាគ្រឿង​ទំលាយ​នូវកិលេស​ដ៏ប្រសើរ</text:span><text:span text:style-name="T8"> </text:span><text:span text:style-name="T4">ជាធម្មជាតិ​ដល់​នូវកិរិយា​អស់ទៅនៃ​ទុក្ខ​ដោយប្រពៃ។</text:span><text:span text:style-name="T8"> </text:span><text:span text:style-name="T4">ម្នាល​អាវុសោ​ទាំងឡាយ</text:span><text:span text:style-name="T8"> </text:span><text:span text:style-name="T4">នេះជាហេតុ​នៃសេចក្តី​ចំរើន នូវពួកធម៌​ជាចំណែកនៃ​ការត្រាស់ដឹង ទី៥។</text:span><text:span text:style-name="T8"> </text:span><text:span text:style-name="T4">ម្នាលភិក្ខុ​ទាំងឡាយ</text:span><text:span text:style-name="T8"> </text:span><text:span text:style-name="T4">ហេតុនេះ​រមែងកើត​ប្រាកដ ដល់​ភិក្ខុអ្នកមាន​មិត្រល្អ</text:span><text:span text:style-name="T8"> </text:span><text:span text:style-name="T4">មានសំឡាញ់ល្អ</text:span><text:span text:style-name="T8"> </text:span><text:span text:style-name="T4">សមគប់​នឹងមិត្រល្អ</text:span><text:span text:style-name="T8"> </text:span><text:span text:style-name="T4">គឺភិក្ខុនោះ នឹងបានជាអ្នក​មានសីល</text:span><text:span text:style-name="T8">​ </text:span><text:span text:style-name="T4">សង្រួមក្នុង​បាតិមោក្ខសំវរៈ</text:span><text:span text:style-name="T8">​ </text:span><text:span text:style-name="T4">បរិបូណ៌​ដោយអាចារៈ </text:span><text:span text:style-name="T46">និ</text:span><text:span text:style-name="T4">ងគោចរៈ</text:span><text:span text:style-name="T8"> </text:span><text:span text:style-name="T4">ជាអ្នកឃើញ​</text:span><text:span text:style-name="T15">ភ័យក្នុង​ទោសទាំងឡាយ</text:span><text:span text:style-name="T12"> ​​</text:span><text:span text:style-name="T15">សូម្បីបន្តិច​បន្តួច</text:span><text:span text:style-name="T12"> </text:span><text:span text:style-name="T15">សមាទានសិក្សា ក្នុងសិក្ខាបទ​ទាំងឡាយ</text:span><text:span text:style-name="T12"> </text:span><text:span text:style-name="T15">។</text:span><text:span text:style-name="T8"> </text:span><text:span text:style-name="T4">ម្នាលភិក្ខុទាំងឡាយ</text:span><text:span text:style-name="T8"> </text:span><text:span text:style-name="T4">ហេតុនេះ​រមែងកើត​ប្រាកដ ​ដល់ភិក្ខុអ្នក​មានមិត្រល្អ</text:span><text:span text:style-name="T8"> </text:span><text:span text:style-name="T4">មានសំឡាញ់ល្អ</text:span><text:span text:style-name="T8"> </text:span><text:span text:style-name="T4">សមគប់នឹង​មិត្រល្អ</text:span><text:span text:style-name="T8"> </text:span><text:span text:style-name="T4">គឺភិក្ខុនោះ នឹងបាន​ជាអ្នក​បានតាម​ប្រាថ្នា បានដោយ​មិនលំបាក</text:span><text:span text:style-name="T8"> </text:span><text:span text:style-name="T4">បានដោយ​ងាយនូវកថា មានសភាព​យ៉ាងនេះ</text:span><text:span text:style-name="T8"> ​​</text:span><text:span text:style-name="T4">ដែលជាកថា​ផូរផង់</text:span><text:span text:style-name="T8"> </text:span><text:span text:style-name="T4">ជាទីសប្បាយ​ ទូលាយចិត្ត</text:span><text:span text:style-name="T8"> </text:span><text:span text:style-name="T4">គឺអប្បិច្ឆកថា</text:span><text:span text:style-name="T8"> </text:span><text:span text:style-name="T4">សន្តុដ្ឋិកថា</text:span><text:span text:style-name="T8"> </text:span><text:span text:style-name="T4">បវិវេកកថា</text:span><text:span text:style-name="T8">​​ </text:span><text:span text:style-name="T4">អសំ</text:span><text:soft-page-break/><text:span text:style-name="T4">សគ្គកថា</text:span><text:span text:style-name="T8"> </text:span><text:span text:style-name="T4">វីរិយារម្ភកថា</text:span><text:span text:style-name="T8"> </text:span><text:span text:style-name="T4">សីលកថា</text:span><text:span text:style-name="T8"> </text:span><text:span text:style-name="T4">សមាធិកថា</text:span><text:span text:style-name="T8"> </text:span><text:span text:style-name="T4">បញ្ញាកថា</text:span><text:span text:style-name="T8"> </text:span><text:span text:style-name="T4">វិមុត្តិកថា</text:span><text:span text:style-name="T8"> </text:span><text:span text:style-name="T4">វិមុត្តិញ្ញាណទស្សនកថា។</text:span><text:span text:style-name="T8"> ​</text:span><text:span text:style-name="T4">ម្នាលភិក្ខុទាំងឡាយ</text:span><text:span text:style-name="T8"> </text:span><text:span text:style-name="T4">ហេតុនេះ​រមែងកើត​ប្រាកដ</text:span><text:span text:style-name="T8"> </text:span><text:span text:style-name="T4">ដល់ភិក្ខុអ្នក​មានមិត្រល្អ</text:span><text:span text:style-name="T8"> </text:span><text:span text:style-name="T4">មានសំឡាញ់ល្អ</text:span><text:span text:style-name="T8"> </text:span><text:span text:style-name="T4">សមគប់​នឹងមិត្រល្អ គឺភិក្ខុនោះ នឹងបានជាអ្នក​ប្រារព្ធនូវ​សេចក្តី​ព្យាយាម</text:span><text:span text:style-name="T8"> </text:span><text:span text:style-name="T4">ដើម្បីលះបង់​នូវពួកអកុសលធម៌​ចេញ</text:span><text:span text:style-name="T8"> </text:span><text:span text:style-name="T4">ដើម្បីញុំាង​ពួកកុសល​ធម៌​ឲ្យកើត​ឡើង</text:span><text:span text:style-name="T8"> </text:span><text:span text:style-name="T4">ជាអ្នកមាន​កម្លាំង</text:span><text:span text:style-name="T8"> </text:span><text:span text:style-name="T4">មានសេចក្តី​ប្រឹងប្រែង​ខ្ជាប់ខ្ជួន</text:span><text:span text:style-name="T8">​​ </text:span><text:span text:style-name="T4">មិនដាក់ធុរៈចោល ក្នុងកុសលធម៌​ទាំងឡាយ។</text:span><text:span text:style-name="T8"> </text:span><text:span text:style-name="T4">ម្នាលភិក្ខុ​ទាំងឡាយ</text:span><text:span text:style-name="T8"> </text:span><text:span text:style-name="T4">ហេតុនេះ រមែងកើតប្រាកដ​ ដល់ភិក្ខុ អ្នកមានមិត្រល្អ</text:span><text:span text:style-name="T8"> </text:span><text:span text:style-name="T4">មានសំឡាញ់ល្អ</text:span><text:span text:style-name="T8"> </text:span><text:span text:style-name="T4">សមគប់នឹង​មិត្រល្អ</text:span><text:span text:style-name="T8">​​ </text:span><text:span text:style-name="T4">គឺភិក្ខុនោះ នឹងបានជាអ្នក​មាន​បញ្ញា​ ប្រកបដោយ</text:span><text:span text:style-name="T8">​</text:span><text:span text:style-name="T4">បញ្ញា</text:span><text:span text:style-name="T8"> </text:span><text:span text:style-name="T4">ដែលអាចកំណត់​នូវការកើតឡើង </text:span><text:span text:style-name="T46">និ</text:span><text:span text:style-name="T4">ងការវិនាសទៅ</text:span><text:span text:style-name="T8"> ​(</text:span><text:span text:style-name="T4">នៃ​ខន្ធបញ្ចកៈ)</text:span><text:span text:style-name="T8"> </text:span><text:span text:style-name="T4">ជាគ្រឿង</text:span><text:span text:style-name="T15">ទំលាយ​នូវកិលេស​ដ៏ប្រសើរ ជាធម្មជាតិ​ដល់នូវកិរិយា​អស់ទៅ​នៃទុក្ខ ដោយប្រពៃ</text:span><text:span text:style-name="T12"> </text:span><text:span text:style-name="T15">។</text:span><text:span text:style-name="T12"> </text:span><text:span text:style-name="T15">ម្នាល</text:span><text:span text:style-name="T4">ភិក្ខុ​ទាំងឡាយ</text:span><text:span text:style-name="T8"> </text:span><text:span text:style-name="T4">មួយទៀត</text:span><text:span text:style-name="T8"> </text:span><text:span text:style-name="T4">ភិក្ខុនោះ តាំងនៅក្នុង​ធម៌ទាំង</text:span><text:span text:style-name="T8"> </text:span><text:span text:style-name="T4">៥</text:span><text:span text:style-name="T8"> </text:span><text:span text:style-name="T4">នេះ</text:span><text:span text:style-name="T8"> </text:span><text:span text:style-name="T4">ហើយ​គប្បីចំរើន​នូវធម៌</text:span><text:span text:style-name="T8"> </text:span><text:span text:style-name="T4">៤</text:span><text:span text:style-name="T8"> </text:span><text:span text:style-name="T4">យ៉ាង​តទៅទៀត</text:span><text:span text:style-name="T8"> </text:span><text:span text:style-name="T4">គឺ</text:span><text:span text:style-name="T8"> </text:span><text:span text:style-name="T4">ចំរើនអសុភ</text:span><text:span text:style-name="T8"> </text:span><text:span text:style-name="T4">ដើម្បីលះរាគៈ</text:span><text:span text:style-name="T8"> </text:span><text:span text:style-name="T4">ចំរើន​មេត្តា ដើម្បីលះព្យាបាទ</text:span><text:span text:style-name="T8"> </text:span><text:span text:style-name="T4">ចំរើនអានាបានស្សតិ</text:span><text:span text:style-name="T8">​ </text:span><text:span text:style-name="T4">ដើម្បីផ្តាច់ផ្តិលនូវវិតក្កៈ</text:span><text:span text:style-name="T8">​ </text:span><text:span text:style-name="T4">ចំរើន</text:span><text:span text:style-name="T8">​</text:span><text:span text:style-name="T4">អនិច្ចសញ្ញា</text:span><text:span text:style-name="T8"> </text:span><text:span text:style-name="T4">ដើម្បីដកចោល​នូវអស្មិមានៈ។</text:span><text:span text:style-name="T8"> </text:span><text:span text:style-name="T4">ម្នាលភិក្ខុទាំងឡាយ</text:span><text:span text:style-name="T8"> ​</text:span><text:span text:style-name="T4">សេចក្តីសំគាល់​ថា</text:span><text:span text:style-name="T8"> </text:span><text:span text:style-name="T4">មិនមែនខ្លួន</text:span><text:span text:style-name="T8"> </text:span><text:span text:style-name="T4">រមែង​ប្រាកដដល់​ភិក្ខុអ្នកមាន​សេចក្តីសំគាល់​ថា​មិនទៀង</text:span><text:span text:style-name="T8"> </text:span><text:span text:style-name="T4">ភិក្ខុអ្នកមាន​សេចក្តី​</text:span><text:span text:style-name="T15">សំគាល់ថា</text:span><text:span text:style-name="T12">​​ </text:span><text:span text:style-name="T15">មិនមែនខ្លួន</text:span><text:span text:style-name="T12"> ​</text:span><text:span text:style-name="T15">រមែងដល់នូវ​ព្រះនិព្វាន​ ជាគ្រឿងដកចោល​នូវអស្មិមានៈ</text:span><text:span text:style-name="T8"> </text:span><text:span text:style-name="T15">ក្នុងបច្ចុប្បន្ន។</text:span></text:p>
      <text:p text:style-name="P17"><text:span text:style-name="T2">២</text:span><text:span text:style-name="T10">. </text:span><text:span text:style-name="T2">និស្សយសូត្រ</text:span></text:p>
      <text:p text:style-name="P26"><text:span text:style-name="T8">[</text:span><text:span text:style-name="T4">២]</text:span><text:span text:style-name="T8"> </text:span><text:span text:style-name="T4">គ្រានោះ</text:span><text:span text:style-name="T8"> </text:span><text:span text:style-name="T4">ភិក្ខុ</text:span><text:span text:style-name="T8"> </text:span><text:span text:style-name="T4">១</text:span><text:span text:style-name="T8"> </text:span><text:span text:style-name="T4">រូប</text:span><text:span text:style-name="T8">​ </text:span><text:span text:style-name="T4">ចូលទៅគាល់ព្រះដ៏មានព្រះភាគ លុះចូលទៅដល់ ក្រាប​ថ្វាយបង្គំព្រះដ៏មានព្រះភាគ</text:span><text:span text:style-name="T8">​</text:span><text:span text:style-name="T4">។បេ។</text:span><text:span text:style-name="T8"> </text:span><text:span text:style-name="T4">លុះភិក្ខុនោះ អង្គុយក្នុងទីដ៏សមគួរហើយ</text:span><text:span text:style-name="T8"> </text:span><text:span text:style-name="T4">ក៏ក្រាប​បង្គំទូលសួរព្រះដ៏មានព្រះភាគ ដូច្នេះថា</text:span><text:span text:style-name="T8"> </text:span><text:span text:style-name="T4">បពិត្រព្រះអង្គដ៏ចំរើន</text:span><text:span text:style-name="T8"> </text:span><text:span text:style-name="T4">គេតែងនិយាយថា</text:span><text:span text:style-name="T8"> </text:span><text:span text:style-name="T4">ភិក្ខុ</text:span><text:span text:style-name="T8"> </text:span><text:span text:style-name="T4">អ្នកបរិបូណ៌ដោយនិស្ស័យ</text:span><text:span text:style-name="T8"> (</text:span><text:span text:style-name="T4">ទីពឹង)</text:span><text:span text:style-name="T8"> </text:span><text:span text:style-name="T4">អ្នកបរិបូណ៌ដោយនិស្ស័យ ដូច្នេះ</text:span><text:span text:style-name="T8"> </text:span><text:span text:style-name="T4">បពិត្រព្រះអង្គដ៏​ចំរើន</text:span><text:span text:style-name="T8"> </text:span><text:span text:style-name="T4">ចុះភិក្ខុអ្នកបរិបូណ៌ដោយនិស្ស័យ</text:span><text:span text:style-name="T8"> </text:span><text:span text:style-name="T4">តើដោយហេតុដូចម្តេច។</text:span><text:span text:style-name="T8"> </text:span><text:span text:style-name="T4">ម្នាលភិក្ខុ បើភិក្ខុ</text:span><text:span text:style-name="T8"> </text:span><text:span text:style-name="T4">អាស្រ័យសទ្ធាហើយ លះបង់នូវអកុសល</text:span><text:span text:style-name="T8">​ </text:span><text:span text:style-name="T4">ចំរើននូវកុសលបាន</text:span><text:span text:style-name="T8"> </text:span><text:span text:style-name="T4">អកុសលនោះ</text:span><text:span text:style-name="T8"> </text:span><text:span text:style-name="T4">ឈ្មោះថា</text:span><text:span text:style-name="T8"> </text:span><text:span text:style-name="T4">ភិក្ខុនោះបានលះបង់ហើយ។</text:span><text:span text:style-name="T8"> </text:span><text:span text:style-name="T4">បើភិក្ខុអាស្រ័យហិរិ</text:span><text:span text:style-name="T8"> </text:span><text:span text:style-name="T4">បើភិក្ខុអាស្រ័យឱត្តប្បៈ</text:span><text:span text:style-name="T8"> </text:span><text:span text:style-name="T4">បើភិក្ខុអាស្រ័យ វីរិយៈ</text:span><text:span text:style-name="T8"> </text:span><text:span text:style-name="T4">បើភិក្ខុអាស្រ័យបញ្ញា</text:span><text:span text:style-name="T8"> </text:span><text:span text:style-name="T4">ហើយលះបង់នូវអកុសល</text:span><text:span text:style-name="T8"> </text:span><text:span text:style-name="T4">ចំរើននូវកុសលបាន</text:span><text:span text:style-name="T8"> </text:span><text:span text:style-name="T4">អកុសល​នោះ ឈ្មោះថា​</text:span><text:soft-page-break/><text:span text:style-name="T4">ភិក្ខុនោះ បានលះបង់ហើយ</text:span><text:span text:style-name="T8">​​ </text:span><text:span text:style-name="T4">ព្រោះថា អកុសលដែលភិក្ខុណា​ឃើញ​ដោយ​បញ្ញា​ដ៏ប្រសើរ ហើយលះ អកុសលនោះ ឈ្មោះថា​ភិក្ខុនោះ​លះហើយ</text:span><text:span text:style-name="T8"> </text:span><text:span text:style-name="T4">លះស្រឡះ​ហើយ។</text:span><text:span text:style-name="T8"> </text:span><text:span text:style-name="T4">ម្នាលភិក្ខុទាំងឡាយ </text:span><text:span text:style-name="T8">​</text:span><text:span text:style-name="T4">មួយទៀត ភិក្ខុនោះ តាំងនៅក្នុងធម៌ទាំង ៥ </text:span><text:span text:style-name="T8">​</text:span><text:span text:style-name="T4">នេះហើយ</text:span><text:span text:style-name="T8">​ </text:span><text:span text:style-name="T4">ត្រូវប្រកប​ដោយឧបនិស្ស័យ</text:span><text:span text:style-name="T8"> </text:span><text:span text:style-name="T4">៤</text:span><text:span text:style-name="T8"> </text:span><text:span text:style-name="T4">យ៉ាង។</text:span><text:span text:style-name="T8"> </text:span><text:span text:style-name="T4">ឧបនិស្ស័យ</text:span><text:span text:style-name="T8">​ </text:span><text:span text:style-name="T4">៤</text:span><text:span text:style-name="T8"> </text:span><text:span text:style-name="T4">យ៉ាង តើដូចម្តេច</text:span><text:span text:style-name="T8">​</text:span><text:span text:style-name="T4">។</text:span><text:span text:style-name="T8">​ </text:span><text:span text:style-name="T4">ម្នាលភិក្ខុ​ទាំងឡាយ</text:span><text:span text:style-name="T8">​ </text:span><text:span text:style-name="T4">ភិក្ខុក្នុងសាសនានេះ</text:span><text:span text:style-name="T8"> ​</text:span><text:span text:style-name="T4">ពិចារណាហើយ ទើបសេពនូវវត្ថុ​ដែលគួរសេព</text:span><text:span text:style-name="T8"> </text:span><text:span text:style-name="T4">១</text:span><text:span text:style-name="T8"> </text:span><text:span text:style-name="T4">ពិចារណា​ហើយ ទើបអត់សង្កត់​នូវវត្ថុដែល​គួរអត់សង្កត់</text:span><text:span text:style-name="T8"> </text:span><text:span text:style-name="T4">១</text:span><text:span text:style-name="T8"> </text:span><text:span text:style-name="T4">ពិចារណាហើយ</text:span><text:span text:style-name="T8">​​​ </text:span><text:span text:style-name="T4">ទើបវៀរ​នូវវត្ថុ​ដែល​គួរវៀរ</text:span><text:span text:style-name="T8"> </text:span><text:span text:style-name="T4">១</text:span><text:span text:style-name="T8"> </text:span><text:span text:style-name="T4">ពិចារណាហើយ</text:span><text:span text:style-name="T8">​​ </text:span><text:span text:style-name="T4">ទើបបន្ទោបង់ចោល​នូវវត្ថុដែលគួរបន្ទោបង់​ចោល</text:span><text:span text:style-name="T8">​ </text:span><text:span text:style-name="T4">១។</text:span><text:span text:style-name="T8"> </text:span><text:span text:style-name="T4">ម្នាល​ភិក្ខុទាំងឡាយ</text:span><text:span text:style-name="T8"> </text:span><text:span text:style-name="T4">ភិក្ខុជាអ្នកបរិបូណ៌​ដោយនិស្ស័យ យ៉ាងនេះឯង។</text:span></text:p>
      <text:p text:style-name="P17"><text:span text:style-name="T2">៣</text:span><text:span text:style-name="T10">. </text:span><text:span text:style-name="T2">មេឃិយសូត្រ</text:span></text:p>
      <text:p text:style-name="P23"><text:span text:style-name="T8">[</text:span><text:span text:style-name="T4">៣]</text:span><text:span text:style-name="T8">​ </text:span><text:span text:style-name="T4">សម័យមួយ</text:span><text:span text:style-name="T8"> </text:span><text:span text:style-name="T4">ព្រះដ៏មានព្រះភាគ</text:span><text:span text:style-name="T8"> </text:span><text:span text:style-name="T4">គង់លើភ្នំចាលិកា</text:span><text:span text:style-name="T8"> </text:span><text:span text:style-name="T4">ទៀបក្រុងចាលិកា</text:span><text:span text:style-name="T8">​</text:span><text:span text:style-name="T4">។</text:span><text:span text:style-name="T8">​ </text:span><text:span text:style-name="T4">សម័យនោះឯង</text:span><text:span text:style-name="T8">​ ​</text:span><text:span text:style-name="T4">ព្រះមេឃិយៈដ៏មានអាយុ</text:span><text:span text:style-name="T8"> </text:span><text:span text:style-name="T4">ជាឧបដ្ឋាកព្រះដ៏មានព្រះភាគ។</text:span><text:span text:style-name="T8"> </text:span><text:span text:style-name="T4">គ្រានោះ</text:span><text:span text:style-name="T8">​​ </text:span><text:span text:style-name="T4">ព្រះមេឃិយៈដ៏មានអាយុ</text:span><text:span text:style-name="T8"> </text:span><text:span text:style-name="T4">ចូលទៅគាល់ព្រះដ៏មានព្រះភាគ</text:span><text:span text:style-name="T8"> </text:span><text:span text:style-name="T4">លុះចូលទៅដល់ ក្រាបថ្វាយ​បង្គំព្រះដ៏មានព្រះភាគ</text:span><text:span text:style-name="T8"> </text:span><text:span text:style-name="T4">ហើយឋិតនៅក្នុងទីដ៏សមគួរ។</text:span><text:span text:style-name="T8"> </text:span><text:span text:style-name="T4">លុះព្រះមេឃិយៈដ៏មាន</text:span><text:span text:style-name="T15">អាយុ</text:span><text:span text:style-name="T12">​​ </text:span><text:span text:style-name="T15">ឋិត​នៅ​ក្នុងទីដ៏សមគួរហើយ</text:span><text:span text:style-name="T12"> </text:span><text:span text:style-name="T15">ក៏ក្រាបបង្គំទូលព្រះដ៏មានព្រះភាគដូច្នេះថា</text:span><text:span text:style-name="T12">​ </text:span><text:span text:style-name="T15">បពិត្រព្រះអង្គ​ដ៏</text:span><text:span text:style-name="T4">ចំរើន</text:span><text:span text:style-name="T12"> </text:span><text:span text:style-name="T15">ខ្ញុំ​ព្រះអង្គប្រាថ្នានឹងចូលទៅកាន់ជន្តុគ្រាម ដើម្បីបិណ្ឌបាត។</text:span><text:span text:style-name="T12">​​</text:span><text:span text:style-name="T8"> </text:span><text:span text:style-name="T4">ម្នាលមេឃិយៈ</text:span><text:span text:style-name="T8"> </text:span><text:span text:style-name="T4">អ្នកចូរសំគាល់នូវកាលដែលគួរនឹងទៅ</text:span><text:span text:style-name="T8">​​​​​ </text:span><text:span text:style-name="T4">ក្នុងកាលឥឡូវនេះចុះ</text:span><text:span text:style-name="T8">​</text:span><text:span text:style-name="T4">។</text:span><text:span text:style-name="T8"> </text:span><text:span text:style-name="T4">គ្រានោះ មេឃិយៈ​ដ៏មានអាយុ</text:span><text:span text:style-name="T8">​ </text:span><text:span text:style-name="T4">ស្លៀកស្បង់ ប្រដាប់បាត្រ និងចីវរ</text:span><text:span text:style-name="T8">​ </text:span><text:span text:style-name="T4">ក្នុងបុព្វណ្ហសម័យ</text:span><text:span text:style-name="T8">​ </text:span><text:span text:style-name="T4">ហើយចូលទៅ​កាន់​ជន្តុគ្រាម</text:span><text:span text:style-name="T8"> </text:span><text:span text:style-name="T4">ដើម្បី​បិណ្ឌបាត </text:span><text:span text:style-name="T8">​</text:span><text:span text:style-name="T4">លុះត្រេចទៅ​បិណ្ឌបាត ក្នុង​ជន្តុគ្រាម​ហើយ ក៏ត្រឡប់​អំពីបិណ្ឌបាត​ ក្នុងកាល​ជាខាងក្រោយនៃភត្ត</text:span><text:span text:style-name="T8">​​ </text:span><text:span text:style-name="T4">ក៏ចូលទៅរក​ឆ្នេរស្ទឹង​កិមិកាឡា។</text:span><text:span text:style-name="T8"> </text:span><text:span text:style-name="T4">ព្រះមេឃិយៈ​ដ៏មានអាយុ</text:span><text:span text:style-name="T8">​ </text:span><text:span text:style-name="T4">កំពុង​ចង្រ្កម​តាមលំដាប់ ត្រេចទៅតាម​លំដាប់</text:span><text:span text:style-name="T8"> </text:span><text:span text:style-name="T4">ដើម្បីសម្រាក​ស្មង ទៀបឆ្នេរសឹ្ទង​កិមិកាឡា</text:span><text:span text:style-name="T8"> </text:span><text:span text:style-name="T4">បានឃីញព្រៃស្វាយ</text:span><text:span text:style-name="T8"> </text:span><text:span text:style-name="T4">ជាទីជ្រះថ្លា ជាទីត្រេកអរ</text:span><text:span text:style-name="T8">​ </text:span><text:span text:style-name="T4">លុះឃើញ​ហើយ លោកក៏មាន​សេចក្តី​ត្រិះរិះដូច្នេះថា</text:span><text:span text:style-name="T8">​ </text:span><text:span text:style-name="T4">ឱហ្ន៎</text:span><text:span text:style-name="T8"> </text:span><text:span text:style-name="T4">ព្រៃស្វាយនេះ</text:span><text:span text:style-name="T8"> </text:span><text:span text:style-name="T4">ជាទីជ្រះថ្លា</text:span><text:span text:style-name="T8">​ </text:span><text:span text:style-name="T4">ជាទីត្រេកអរ</text:span><text:span text:style-name="T8">​</text:span><text:span text:style-name="T4">​ឱហ្ន៎</text:span><text:span text:style-name="T8"> </text:span><text:span text:style-name="T4">ព្រៃ​ស្វាយនេះ</text:span><text:span text:style-name="T8"> </text:span><text:span text:style-name="T4">គួរដល់​ការតាំងព្យាយាម​របស់​កុលបុត្ត</text:span><text:span text:style-name="T8"> </text:span><text:span text:style-name="T4">អ្នកត្រូវការ​ដោយការ​តាំង​ព្យាយាម</text:span><text:span text:style-name="T8"> </text:span><text:span text:style-name="T4">ប្រសិនបើ</text:span><text:span text:style-name="T8">​</text:span><text:span text:style-name="T4">ព្រះដ៏​មានព្រះភាគ</text:span><text:span text:style-name="T8"> </text:span><text:span text:style-name="T4">ទ្រង់អនុញ្ញាត​ឲ្យ​អាត្មាអញ</text:span><text:span text:style-name="T8"> </text:span><text:span text:style-name="T4">អាត្មាអញ​នឹង​មកកាន់​ព្រៃស្វាយ​នេះ</text:span><text:span text:style-name="T8"> </text:span><text:span text:style-name="T4">ដើម្បី​តាំង​សេចក្តី​ព្យាយាម</text:span><text:span text:style-name="T8">​​</text:span><text:span text:style-name="T4">។</text:span><text:span text:style-name="T8"> </text:span><text:soft-page-break/><text:span text:style-name="T4">លំដាប់នោះ</text:span><text:span text:style-name="T8"> </text:span><text:span text:style-name="T4">ព្រះមេឃិយៈ​ដ៏មាន​អាយុចូល ទៅគាល់ព្រះដ៏​មានព្រះភាគ</text:span><text:span text:style-name="T8"> ​</text:span><text:span text:style-name="T4">លុះចូលទៅដល់ ក្រាបថ្វាយ​បង្គំ​ព្រះដ៏មាន​ព្រះ​ភាគ</text:span><text:span text:style-name="T8"> </text:span><text:span text:style-name="T4">ហើយអង្គុយ​ក្នុងទី​សមគួរ</text:span><text:span text:style-name="T8">​</text:span><text:span text:style-name="T4">។</text:span><text:span text:style-name="T8"> </text:span><text:span text:style-name="T4">លុះព្រះ​មេឃិយៈ​ដ៏មានអាយុ</text:span><text:span text:style-name="T8"> </text:span><text:span text:style-name="T4">អង្គុយក្នុងទី​សមគួរហើយ</text:span><text:span text:style-name="T8"> </text:span><text:span text:style-name="T4">ក៏ក្រាប​បង្គំទូល​ព្រះដ៏មានព្រះភាគ ដូច្នេះថា</text:span><text:span text:style-name="T8"> </text:span><text:span text:style-name="T4">បពិត្រព្រះអង្គ​ដ៏ចំរើន</text:span><text:span text:style-name="T8">​ </text:span><text:span text:style-name="T4">ក្នុងទីឯណោះ</text:span><text:span text:style-name="T8"> </text:span><text:span text:style-name="T4">ខ្ញុំព្រះអង្គ​ស្លៀកស្បង់ ប្រដាប់បាត្រ និងចីវរ ក្នុងបុព្វណ្ហសម័យ</text:span><text:span text:style-name="T8"> </text:span><text:span text:style-name="T4">ហើយចូល​ទៅកាន់​ជន្តុគ្រាម</text:span><text:span text:style-name="T8"> </text:span><text:span text:style-name="T4">ដើម្បីបិណ្ឌបាត</text:span><text:span text:style-name="T8"> </text:span><text:span text:style-name="T4">លុះត្រេច​ទៅបិណ្ឌបាត</text:span><text:span text:style-name="T8"> </text:span><text:span text:style-name="T4">ក្នុងជន្តុគ្រាម​ហើយ</text:span><text:span text:style-name="T8"> </text:span><text:span text:style-name="T4">ត្រឡប់មក​អំពី​បិណ្ឌបាត ក្នុងកាលជា​ខាង​ក្រោយ​នៃភត្ត</text:span><text:span text:style-name="T8"> </text:span><text:span text:style-name="T4">រួចក៏ចូលទៅ​រកឆ្នេរស្ទឹង​កិមិកាឡា</text:span><text:span text:style-name="T8"> </text:span><text:span text:style-name="T4">បពិត្រ​ព្រះអង្គ​ដ៏ចំរើន ខ្ញុំព្រះអង្គ កំពុងដើរ​ចង្រ្កមតាម​លំដាប់ ត្រេចទៅតាម​លំដាប់</text:span><text:span text:style-name="T8"> </text:span><text:span text:style-name="T4">ដើម្បី​សម្រាក​ស្មង ទៀបឆ្នេរស្ទឹង​កិមិកាឡា</text:span><text:span text:style-name="T8"> </text:span><text:span text:style-name="T4">បានឃើញព្រៃស្វាយ</text:span><text:span text:style-name="T8"> </text:span><text:span text:style-name="T4">ជាទីជ្រះថ្លា</text:span><text:span text:style-name="T8"> </text:span><text:span text:style-name="T4">ជាទីត្រេកអរ</text:span><text:span text:style-name="T8"> </text:span><text:span text:style-name="T4">លុះឃើញហើយ ខ្ញុំព្រះ​អង្គ ក៏មានសេចក្តី​ត្រិះរិះ​ដូច្នេះថា</text:span><text:span text:style-name="T8"> </text:span><text:span text:style-name="T4">ឱហ្ន៎</text:span><text:span text:style-name="T8"> </text:span><text:span text:style-name="T4">ព្រៃស្វាយនេះ</text:span><text:span text:style-name="T8"> </text:span><text:span text:style-name="T4">ជាទីជ្រះថ្លា</text:span><text:span text:style-name="T8"> </text:span><text:span text:style-name="T4">ជាទី​ត្រេកអរ</text:span><text:span text:style-name="T8"> </text:span><text:span text:style-name="T4">ឱហ្ន៎</text:span><text:span text:style-name="T8"> </text:span><text:span text:style-name="T4">ព្រៃស្វាយនេះ គួរដល់ការតាំង​ព្យាយាម​របស់កុលបុត្រ</text:span><text:span text:style-name="T8"> </text:span><text:span text:style-name="T4">អ្នកត្រូវការ​ដោយការតាំង​ព្យាយាម</text:span><text:span text:style-name="T8">​ </text:span><text:span text:style-name="T4">ប្រសិនបើព្រះដ៏មានព្រះភាគ ទ្រង់អនុញ្ញាត​ឲ្យអាត្មាអញ</text:span><text:span text:style-name="T8"> </text:span><text:span text:style-name="T4">អាត្មាអញ​នឹង​មក​កាន់​ព្រៃស្វាយនេះ</text:span><text:span text:style-name="T8"> </text:span><text:span text:style-name="T4">ដើម្បីតាំង​សេចក្តី​ព្យាយាម។</text:span><text:span text:style-name="T8"> ​</text:span><text:span text:style-name="T4">ប្រសិនបើ</text:span><text:span text:style-name="T8"> </text:span><text:span text:style-name="T4">ព្រះដ៏មាន​ព្រះភាគ</text:span><text:span text:style-name="T8"> </text:span><text:span text:style-name="T15">ទ្រង់​អនុញ្ញាត​ឲ្យ​ខ្ញុំព្រះអង្គ</text:span><text:span text:style-name="T12"> </text:span><text:span text:style-name="T15">ខ្ញុំព្រះអង្គ​នឹងទៅកាន់​ព្រៃស្វាយនោះ</text:span><text:span text:style-name="T12"> </text:span><text:span text:style-name="T15">ដើម្បីតាំង​សេចក្តី​ព្យាយាម</text:span><text:span text:style-name="T4">។</text:span><text:span text:style-name="T8">​ </text:span><text:span text:style-name="T15">កាលបើព្រះមេឃិយៈ​ដ៏មានអាយុ</text:span><text:span text:style-name="T12"> </text:span><text:span text:style-name="T15">ពោលយ៉ាងនេះហើយ ព្រះដ៏មានព្រះភាគ</text:span><text:span text:style-name="T12"> </text:span><text:span text:style-name="T15">ទ្រង់ត្រាស់​នឹងព្រះមេឃិយៈដ៏អាយុ​ដូច្នេះថា</text:span><text:span text:style-name="T12"> </text:span><text:span text:style-name="T15">ម្នាលមេឃិយៈ</text:span><text:span text:style-name="T12"> </text:span><text:span text:style-name="T15">អ្នក</text:span><text:span text:style-name="T4">ចូរ​បង្អង់​សិនចុះ</text:span><text:span text:style-name="T8"> </text:span><text:span text:style-name="T4">កុំអាល</text:span><text:span text:style-name="T8">​ </text:span><text:span text:style-name="T4">ដ្បិតតថាគត តែម្នាក់ឯង</text:span><text:span text:style-name="T8"> </text:span><text:span text:style-name="T4">ទម្រាំមានភិក្ខុ​ណាមួយឯទៀត</text:span><text:span text:style-name="T8"> </text:span><text:span text:style-name="T4">មក​ប្រាកដសិន</text:span><text:span text:style-name="T8"> (</text:span><text:span text:style-name="T4">សិមអ្នក​ទៅចុះ)។</text:span><text:span text:style-name="T8"> </text:span><text:span text:style-name="T4">ព្រះមេឃិយៈ​</text:span><text:span text:style-name="T8">​</text:span><text:span text:style-name="T4">ដ៏មានអាយុ</text:span><text:span text:style-name="T8"> </text:span><text:span text:style-name="T4">ក្រាបបង្គំ​ទូល​ព្រះដ៏មានព្រះភាគ ជាគំរប់</text:span><text:span text:style-name="T8"> </text:span><text:span text:style-name="T4">២</text:span><text:span text:style-name="T8"> </text:span><text:span text:style-name="T4">ដងដូច្នេះថា</text:span><text:span text:style-name="T8"> </text:span><text:span text:style-name="T4">បពិត្រ​ព្រះអង្គដ៏ចំរើន</text:span><text:span text:style-name="T8"> </text:span><text:span text:style-name="T4">កិច្ចដែល​ត្រូវធើ្វ​តទៅទៀត​បន្តិចបន្តួច</text:span><text:span text:style-name="T8"> </text:span><text:span text:style-name="T4">របស់​ព្រះដ៏មាន​ព្រះភាគ</text:span><text:span text:style-name="T8"> </text:span><text:span text:style-name="T4">មិនមាន</text:span><text:span text:style-name="T8"> </text:span><text:span text:style-name="T4">ការសន្សំ​នូវកិច្ច​ដែលធើ្វ​ហើយ មិនមានទេ</text:span><text:span text:style-name="T8"> </text:span><text:span text:style-name="T15">បពិត្រព្រះអង្គដ៏ចំរើន</text:span><text:span text:style-name="T12">​ </text:span><text:span text:style-name="T15">ចំណែកខ្ញុំព្រះអង្គ</text:span><text:span text:style-name="T12"> </text:span><text:span text:style-name="T15">នៅមានករណីយកិច្ច​តទៅទៀត</text:span><text:span text:style-name="T12"> </text:span><text:span text:style-name="T15">នៅមានការសន្សំនូវកិច្ច</text:span><text:span text:style-name="T12"> </text:span><text:span text:style-name="T15">ដែលធើ្វហើយ</text:span><text:span text:style-name="T12"> </text:span><text:span text:style-name="T15">ប្រសិនបើ</text:span><text:span text:style-name="T12"> </text:span><text:span text:style-name="T15">ព្រះ ដ៏មានព្រះភាគ</text:span><text:span text:style-name="T12"> </text:span><text:span text:style-name="T15">ទ្រង់អនុញ្ញាត​ឲ្យខ្ញុំព្រះអង្គ</text:span><text:span text:style-name="T12"> </text:span><text:span text:style-name="T15">ខ្ញុំព្រះអង្គនឹងទៅកាន់​ព្រៃស្វាយនោះ ដើម្បីតាំង​ព្យាយាម។</text:span><text:span text:style-name="T12"> </text:span><text:span text:style-name="T15">ម្នាលមេឃិយៈ</text:span><text:span text:style-name="T12"> </text:span><text:span text:style-name="T15">អ្នកចូរបង្អង់សិនចុះ</text:span><text:span text:style-name="T12"> </text:span><text:span text:style-name="T15">កុំអាល</text:span><text:span text:style-name="T12"> </text:span><text:span text:style-name="T15">ដ្បិតតថាគតតែម្នាក់ឯង</text:span><text:span text:style-name="T12"> </text:span><text:span text:style-name="T15">ទម្រាំ​មានភិក្ខុណាមួយឯទៀត</text:span><text:span text:style-name="T12"> </text:span><text:span text:style-name="T15">មកប្រាកដសិន</text:span><text:span text:style-name="T12"> (</text:span><text:span text:style-name="T15">សិមអ្នកទៅចុះ)។</text:span><text:span text:style-name="T12"> </text:span><text:span text:style-name="T15">ព្រះមេឃិយៈដ៏មានអាយុ បានក្រាបបង្គំទូល​ព្រះដ៏មានព្រះភាគ ជាគំរប់</text:span><text:span text:style-name="T12"> </text:span><text:span text:style-name="T15">៣</text:span><text:span text:style-name="T12"> </text:span><text:span text:style-name="T15">ដងដូច្នេះថា</text:span><text:span text:style-name="T12"> </text:span><text:span text:style-name="T15">បពិត្រព្រះអង្គដ៏ចំរើន</text:span><text:span text:style-name="T12"> </text:span><text:span text:style-name="T15">ករណី​យ​កិច្ច​តទៅ​ទៀត​បន្តិចបន្តួច របស់ព្រះមានដ៏ព្រះភាគ មិនមាន</text:span><text:span text:style-name="T12"> </text:span><text:span text:style-name="T15">ការសន្សំនូវកិច្ច​ដែលធើ្វ​ហើយ មិនមាន</text:span><text:span text:style-name="T12"> </text:span><text:span text:style-name="T15">បពិត្រព្រះអង្គដ៏ចំរើន ចំណែកខ្ញុំព្រះអង្គ</text:span><text:span text:style-name="T12"> </text:span><text:span text:style-name="T15">នៅ</text:span><text:soft-page-break/><text:span text:style-name="T15">មានករណីយកិច្ច​តទៅទៀត</text:span><text:span text:style-name="T12"> </text:span><text:span text:style-name="T15">នៅមានការសន្សំ​នូវកិច្ចដែលធើ្វហើយ</text:span><text:span text:style-name="T12"> </text:span><text:span text:style-name="T15">ប្រសិនបើ</text:span><text:span text:style-name="T12"> </text:span><text:span text:style-name="T15">ព្រះដ៏មានព្រះភាគ ទ្រង់អនុញ្ញាតឲ្យខ្ញុំ​ព្រះអង្គ</text:span><text:span text:style-name="T12"> </text:span><text:span text:style-name="T15">ខ្ញុំព្រះអង្គ គប្បីទៅកាន់​ព្រៃស្វាយនោះ</text:span><text:span text:style-name="T12"> </text:span><text:span text:style-name="T15">ដើម្បីតាំង​ព្យាយាម។</text:span><text:span text:style-name="T12"> </text:span><text:span text:style-name="T15">ម្នាលមេឃិយៈ</text:span><text:span text:style-name="T12"> </text:span><text:span text:style-name="T15">តថាគត​គប្បី​និយាយ​ដូចម្តេច​នឹងអ្នក</text:span><text:span text:style-name="T12"> </text:span><text:span text:style-name="T15">ដែលចេះតែនិយាយថា</text:span><text:span text:style-name="T12"> </text:span><text:span text:style-name="T15">ការតាំងព្យាយាម​ដូច្នេះ</text:span><text:span text:style-name="T12"> </text:span><text:span text:style-name="T15">ម្នាល​មេឃិយៈ</text:span><text:span text:style-name="T12"> </text:span><text:span text:style-name="T15">អ្នកចូរសំគាល់​នូវកាល</text:span><text:span text:style-name="T12"> </text:span><text:span text:style-name="T15">ដែលគួរនឹងទៅ​ក្នុងកាលឥឡូវនេះចុះ។</text:span><text:span text:style-name="T12"> </text:span><text:span text:style-name="T15">គ្រានោះ​ឯង</text:span><text:span text:style-name="T12"> </text:span><text:span text:style-name="T15">ព្រះមេឃិយៈ​ដ៏មានអាយុ</text:span><text:span text:style-name="T12"> </text:span><text:span text:style-name="T15">ក្រោកចាកអាសនៈ ក្រាបថ្វាយបង្គំព្រះដ៏មានព្រះភាគ</text:span><text:span text:style-name="T12"> </text:span><text:span text:style-name="T15">ធ្វើ​ប្រទក្សិណ ហើយចូលទៅរក​ព្រៃស្វាយនោះ</text:span><text:span text:style-name="T12"> </text:span><text:span text:style-name="T15">លុះទៅដល់ហើយ</text:span><text:span text:style-name="T12"> </text:span><text:span text:style-name="T15">ក៏ចូលទៅកាន់​ព្រៃស្វាយ​នោះ</text:span><text:span text:style-name="T12"> </text:span><text:span text:style-name="T15">អង្គុយ​សម្រាកក្នុង​វេលាថ្ងៃ</text:span><text:span text:style-name="T12"> </text:span><text:span text:style-name="T15">ទៀបគល់​ឈើ</text:span><text:span text:style-name="T12"> </text:span><text:span text:style-name="T15">១</text:span><text:span text:style-name="T12"> </text:span><text:span text:style-name="T15">ដើម។</text:span><text:span text:style-name="T12"> </text:span><text:span text:style-name="T15">លំដាប់នោះ</text:span><text:span text:style-name="T12"> </text:span><text:span text:style-name="T15">កាលព្រះ​មេឃិយៈ​ដ៏មានអាយុ នៅក្នុង​ព្រៃស្វាយនោះ</text:span><text:span text:style-name="T12"> </text:span><text:span text:style-name="T15">អកុសលវិតក្កៈ​ដ៏លាមក</text:span><text:span text:style-name="T12"> </text:span><text:span text:style-name="T15">៣</text:span><text:span text:style-name="T12"> </text:span><text:span text:style-name="T15">យ៉ាង</text:span><text:span text:style-name="T12"> </text:span><text:span text:style-name="T15">គឺ កាមវិតក្កៈ</text:span><text:span text:style-name="T12"> </text:span><text:span text:style-name="T15">១</text:span><text:span text:style-name="T12"> </text:span><text:span text:style-name="T15">ព្យាបាទវិតក្កៈ</text:span><text:span text:style-name="T12"> </text:span><text:span text:style-name="T15">១</text:span><text:span text:style-name="T12"> </text:span><text:span text:style-name="T15">វិហឹសាវិតក្កៈ</text:span><text:span text:style-name="T12"> </text:span><text:span text:style-name="T15">១</text:span><text:span text:style-name="T12"> </text:span><text:span text:style-name="T15">ក៏ពុះពោរឡើងរឿយ ៗ។</text:span><text:span text:style-name="T12"> </text:span><text:span text:style-name="T15">លំដាប់នោះ</text:span><text:span text:style-name="T12"> </text:span><text:span text:style-name="T15">ព្រះ​មេឃិយៈ​ដ៏មាន​អាយុ ក៏មានសេចក្តីត្រិះរិះ​ដូច្នេះថា</text:span><text:span text:style-name="T12"> </text:span><text:span text:style-name="T15">យីអើ</text:span><text:span text:style-name="T12"> </text:span><text:span text:style-name="T15">អស្ចារ្យណាស់</text:span><text:span text:style-name="T12"> </text:span><text:span text:style-name="T15">យីអើ</text:span><text:span text:style-name="T12"> </text:span><text:span text:style-name="T15">ចំឡែក​ណាស់ហ្ន៎</text:span><text:span text:style-name="T12"> </text:span><text:span text:style-name="T15">បុគ្គលទាំងឡាយ ចេញចាក​ផ្ទះនោះ</text:span></text:p>
      <text:p text:style-name="P23"><text:span text:style-name="T4"><text:s/>ចូលកាន់ផ្នួស​ដោយសទ្ធា</text:span><text:span text:style-name="T8"> </text:span><text:span text:style-name="T4">ក៏នៅតែមាន​អកុសល​វិតក្កៈ​ដ៏លាមក</text:span><text:span text:style-name="T8"> </text:span><text:span text:style-name="T4">៣</text:span><text:span text:style-name="T8"> </text:span><text:span text:style-name="T4">ប្រការនេះ</text:span><text:span text:style-name="T8"> </text:span><text:span text:style-name="T4">គឺកាមវិតក្កៈ</text:span><text:span text:style-name="T8"> </text:span><text:span text:style-name="T4">១</text:span><text:span text:style-name="T8"> </text:span><text:span text:style-name="T4">ព្យាបាទវិតក្កៈ</text:span><text:span text:style-name="T8"> </text:span><text:span text:style-name="T4">១</text:span><text:span text:style-name="T8"> </text:span><text:span text:style-name="T4">វិហឹសាវិតក្កៈ</text:span><text:span text:style-name="T8"> </text:span><text:span text:style-name="T4">១</text:span><text:span text:style-name="T8"> </text:span><text:span text:style-name="T4">តាម​រួប​រឹត​ទៀត។</text:span><text:span text:style-name="T8"> </text:span><text:span text:style-name="T4">លំដាប់នោះ</text:span><text:span text:style-name="T8"> </text:span><text:span text:style-name="T4">ព្រះមេឃិយៈដ៏មានអាយុ</text:span><text:span text:style-name="T8"> </text:span><text:span text:style-name="T4">ចូលទៅគាល់​ព្រះដ៏មានព្រះភាគ</text:span><text:span text:style-name="T8"> </text:span><text:span text:style-name="T4">លុះ​ចូល​ទៅដល់ ក្រាបថ្វាយបង្គំ​ព្រះដ៏មានព្រះភាគ</text:span><text:span text:style-name="T8"> </text:span><text:span text:style-name="T4">ហើយអង្គុយ​ក្នុងទី​សមគួរ។</text:span><text:span text:style-name="T8"> </text:span><text:span text:style-name="T4">លុះ​ព្រះមេឃិយៈ​ដ៏មានអាយុ អង្គុយ​ក្នុងទីសម​គួរហើយ</text:span><text:span text:style-name="T8"> </text:span><text:span text:style-name="T4">ក៏ក្រាបបង្គំ​ទូលព្រះដ៏មានព្រះ​ភាគ ដូច្នេះថា</text:span><text:span text:style-name="T8"> </text:span><text:span text:style-name="T4">បពិត្រព្រះអង្គដ៏ចំរើន</text:span><text:span text:style-name="T8"> </text:span><text:span text:style-name="T4">ក្នុទីឯណោះ</text:span><text:span text:style-name="T8"> </text:span><text:span text:style-name="T4">កាលខ្ញុំព្រះអង្គ​នៅក្នុងព្រៃស្វាយ​នោះ</text:span><text:span text:style-name="T8"> </text:span><text:span text:style-name="T4">អកុសល​វិតក្កៈដ៏លាមក</text:span><text:span text:style-name="T8"> </text:span><text:span text:style-name="T4">៣</text:span><text:span text:style-name="T8"> </text:span><text:span text:style-name="T4">ប្រការ</text:span><text:span text:style-name="T8"> </text:span><text:span text:style-name="T4">គឺកាមវិតក្កៈ</text:span><text:span text:style-name="T8"> </text:span><text:span text:style-name="T4">១</text:span><text:span text:style-name="T8"> </text:span><text:span text:style-name="T4">ព្យាបាទវិតក្កៈ</text:span><text:span text:style-name="T8"> </text:span><text:span text:style-name="T4">១</text:span><text:span text:style-name="T8"> </text:span><text:span text:style-name="T4">វិហឹសាវិតក្កៈ</text:span><text:span text:style-name="T8"> </text:span><text:span text:style-name="T4">១</text:span><text:span text:style-name="T8"> </text:span><text:span text:style-name="T4">តែងពុះពោរ​ឡើងរឿយ ៗ</text:span><text:span text:style-name="T8"> </text:span><text:span text:style-name="T4">បពិត្រព្រះដ៏អង្គចំរើន</text:span><text:span text:style-name="T8"> </text:span><text:span text:style-name="T4">ខ្ញុំព្រះអង្គនោះ មានសេចក្តី​ត្រិះរិះដូច្នេះ​ថា</text:span><text:span text:style-name="T8"> </text:span><text:span text:style-name="T4">យីអើ</text:span><text:span text:style-name="T8"> </text:span><text:span text:style-name="T4">អស្ចារ្យណាស់</text:span><text:span text:style-name="T8"> </text:span><text:span text:style-name="T4">យីអើ</text:span><text:span text:style-name="T8"> </text:span><text:span text:style-name="T4">ចំឡែកណាស់</text:span><text:span text:style-name="T8"> </text:span><text:span text:style-name="T4">កុលបុត្តទាំងឡាយ</text:span><text:span text:style-name="T8"> </text:span><text:span text:style-name="T4">ចេញចាកផ្ទះនោះ</text:span><text:span text:style-name="T8"> </text:span><text:span text:style-name="T4">ចូលកាន់ផ្នួសដោយសទ្ធាហើយ</text:span><text:span text:style-name="T8"> </text:span><text:span text:style-name="T4">ក៏នៅតែមានអកុសលវិតក្កៈដ៏លាមក</text:span><text:span text:style-name="T8"> </text:span><text:span text:style-name="T4">៣</text:span><text:span text:style-name="T8"> </text:span><text:span text:style-name="T4">ប្រការនេះ</text:span><text:span text:style-name="T8"> </text:span><text:span text:style-name="T4">គឺកាមវិតក្កៈ</text:span><text:span text:style-name="T8"> </text:span><text:span text:style-name="T4">១</text:span><text:span text:style-name="T8"> </text:span><text:span text:style-name="T4">ព្យាបាទវិតក្កៈ</text:span><text:span text:style-name="T8"> </text:span><text:span text:style-name="T4">១</text:span><text:span text:style-name="T8"> </text:span><text:span text:style-name="T4">វិហឹសាវិតក្កៈ</text:span><text:span text:style-name="T8"> </text:span><text:span text:style-name="T4">១</text:span><text:span text:style-name="T8"> </text:span><text:span text:style-name="T4">តាមរួបរឹតទៀត។</text:span><text:span text:style-name="T8"> </text:span><text:span text:style-name="T4">ម្នាលមេឃិយៈ</text:span><text:span text:style-name="T8"> </text:span><text:span text:style-name="T4">ធម៌ទាំងឡាយ</text:span><text:span text:style-name="T8"> </text:span><text:span text:style-name="T4">៥</text:span><text:span text:style-name="T8"> </text:span><text:span text:style-name="T4">យ៉ាង តែងប្រព្រឹត្តទៅ</text:span><text:span text:style-name="T8"> </text:span><text:span text:style-name="T4">ដើម្បីចេតោវិមុត្តិ</text:span><text:span text:style-name="T8"> </text:span><text:span text:style-name="T4">ដែលពុំទាន់ចាស់ក្លា</text:span><text:span text:style-name="T8"> </text:span><text:span text:style-name="T4">ឲ្យចាស់​ក្លា​ឡើងបាន។</text:span><text:span text:style-name="T8"> </text:span><text:span text:style-name="T4">ធម៌</text:span><text:span text:style-name="T8"> </text:span><text:span text:style-name="T4">៥</text:span><text:span text:style-name="T8"> </text:span><text:span text:style-name="T4">យ៉ាង</text:span><text:span text:style-name="T8"> </text:span><text:span text:style-name="T4">តើដូចម្លេចខ្លះ។</text:span><text:span text:style-name="T8"> </text:span><text:span text:style-name="T4">ម្នាលមេឃិយៈ</text:span><text:span text:style-name="T8"> </text:span><text:span text:style-name="T4">ភិក្ខុក្នុងសាសនានេះ ជាអ្នកមានមិត្រល្អ</text:span><text:span text:style-name="T8"> </text:span><text:span text:style-name="T4">មានសំឡាញ់ល្អ</text:span><text:span text:style-name="T8"> </text:span><text:span text:style-name="T4">សមគប់នឹងមិត្រល្អ។</text:span><text:span text:style-name="T8"> </text:span><text:span text:style-name="T4">ម្នាលមេឃិយៈ</text:span><text:span text:style-name="T8"> </text:span><text:span text:style-name="T4">នេះជាធម៌ទី</text:span><text:span text:style-name="T8"> </text:span><text:span text:style-name="T4">១</text:span><text:span text:style-name="T8"> </text:span><text:span text:style-name="T4">តែងប្រព្រឹត្តទៅ</text:span><text:span text:style-name="T8"> </text:span><text:span text:style-name="T4">ដើម្បីចេតោវិមុត្តិ</text:span><text:span text:style-name="T8"> </text:span><text:span text:style-name="T4">ដែលពុំទាន់ចាស់ក្លា</text:span><text:span text:style-name="T8"> </text:span><text:span text:style-name="T4">ឲ្យចាស់ក្លាឡើងបាន។</text:span><text:span text:style-name="T8"> </text:span><text:span text:style-name="T4">ម្នាល​មេឃិយៈ</text:span><text:span text:style-name="T8"> </text:span><text:soft-page-break/><text:span text:style-name="T4">មួយទៀត</text:span><text:span text:style-name="T8"> </text:span><text:span text:style-name="T4">ភិក្ខុជាអ្នកមានសីល</text:span><text:span text:style-name="T8"> </text:span><text:span text:style-name="T4">សង្រួមហើយ ដោយការសង្រួម​ក្នុងបាតិមោក្ខ</text:span><text:span text:style-name="T8"> </text:span><text:span text:style-name="T4">បរិបូណ៌​ដោយអាចារៈ និងគោចរៈ</text:span><text:span text:style-name="T8"> </text:span><text:span text:style-name="T4">ឃើញភ័យ​ក្នុងទោសទាំងឡាយ សូម្បីបន្តិចបន្តួច</text:span><text:span text:style-name="T8"> </text:span><text:span text:style-name="T4">សមាទានសិក្សា</text:span><text:span text:style-name="T8"> </text:span><text:span text:style-name="T4">ក្នុងសិក្ខាបទទាំងឡាយ។</text:span><text:span text:style-name="T8"> </text:span><text:span text:style-name="T4">ម្នាលមេឃិយៈ</text:span><text:span text:style-name="T8"> </text:span><text:span text:style-name="T4">នេះជាធម៌</text:span><text:span text:style-name="T8"> </text:span><text:span text:style-name="T4">ទី</text:span><text:span text:style-name="T8"> </text:span><text:span text:style-name="T4">២</text:span><text:span text:style-name="T8"> </text:span><text:span text:style-name="T4">តែងប្រព្រឹត្ត​ទៅ</text:span><text:span text:style-name="T8"> </text:span><text:span text:style-name="T4">ដើម្បីចេតោវិមុត្តិ</text:span><text:span text:style-name="T8"> </text:span><text:span text:style-name="T4">ដែលពុំទាន់ចាស់ក្លា</text:span><text:span text:style-name="T8"> </text:span><text:span text:style-name="T4">ឲ្យចាស់ក្លាឡើងបាន។</text:span><text:span text:style-name="T8"> </text:span><text:span text:style-name="T4">ម្នាលមេឃិយៈ</text:span><text:span text:style-name="T8"> </text:span><text:span text:style-name="T4">មួយទៀត</text:span><text:span text:style-name="T8"> </text:span><text:span text:style-name="T4">ភិក្ខុជាអ្នកបាន​តាមប្រាថ្នា បានមិនលំបាក</text:span><text:span text:style-name="T8"> </text:span><text:span text:style-name="T4">បានដោយងាយ នូវ​កថា​មាន​សភាព​យ៉ាងនេះ</text:span><text:span text:style-name="T8"> </text:span><text:span text:style-name="T4">ដែលជា​កថា​ដ៏ផូរផង់</text:span><text:span text:style-name="T8"> </text:span><text:span text:style-name="T4">ជាទីសប្បាយ​ទូលាយចិត្ត</text:span><text:span text:style-name="T8"> </text:span><text:span text:style-name="T4">គឺអប្បិច្ឆកថា</text:span><text:span text:style-name="T8"> </text:span><text:span text:style-name="T4">សន្តុដ្ឋិកថា</text:span><text:span text:style-name="T8"> </text:span><text:span text:style-name="T4">បវិវេកកថា</text:span><text:span text:style-name="T8"> </text:span><text:span text:style-name="T4">អសំសគ្គកថា</text:span><text:span text:style-name="T8"> </text:span><text:span text:style-name="T4">វីរិយារម្ភកថា</text:span><text:span text:style-name="T8"> </text:span><text:span text:style-name="T4">សីលកថា</text:span><text:span text:style-name="T8"> </text:span><text:span text:style-name="T4">សមាធិកថា</text:span><text:span text:style-name="T8"> </text:span><text:span text:style-name="T4">បញ្ញាកថា</text:span><text:span text:style-name="T8"> </text:span><text:span text:style-name="T4">វិមុត្តិកថា</text:span><text:span text:style-name="T8"> </text:span><text:span text:style-name="T4">វិមុត្តិញ្ញាណទស្សនកថា។</text:span><text:span text:style-name="T8"> </text:span><text:span text:style-name="T4">ម្នាលមេឃិយៈ</text:span><text:span text:style-name="T8"> </text:span><text:span text:style-name="T4">នេះជាធម៌</text:span><text:span text:style-name="T8"> </text:span><text:span text:style-name="T4">ទី៣</text:span><text:span text:style-name="T8"> </text:span><text:span text:style-name="T4">ប្រព្រឹត្តទៅ</text:span><text:span text:style-name="T8"> </text:span><text:span text:style-name="T4">ដើម្បី​ចេតោវិមុត្តិ</text:span><text:span text:style-name="T8"> </text:span><text:span text:style-name="T4">ដែលពុំទាន់​ចាស់ក្លា</text:span><text:span text:style-name="T8"> </text:span><text:span text:style-name="T4">ឲ្យចាស់ក្លា​ឡើងបាន។</text:span><text:span text:style-name="T8"> </text:span><text:span text:style-name="T4">ម្នាលមេឃិយៈ</text:span><text:span text:style-name="T8"> </text:span><text:span text:style-name="T4">មួយទៀត</text:span><text:span text:style-name="T8"> </text:span><text:span text:style-name="T4">ភិក្ខុជាអ្នក​ប្រារព្ធ នូវសេចក្តីព្យាយាម</text:span><text:span text:style-name="T8"> </text:span><text:span text:style-name="T4">ដើម្បីលះបង់នូវ​ពួកអកុសលធម៌ចេញ</text:span><text:span text:style-name="T8"> </text:span><text:span text:style-name="T4">ដើម្បី​ញុំាង​ពួក​កុសលធម៌ ឲ្យកើតឡើង</text:span><text:span text:style-name="T8"> </text:span><text:span text:style-name="T4">ជាអ្នកមានកម្លាំង មានសេចក្តី​ប្រឹងប្រែង​ដ៏មាំមួន</text:span><text:span text:style-name="T8"> </text:span><text:span text:style-name="T4">មិន​ដាក់​ធុរៈចោល ក្នុងកុសលធម៌​ទាំងឡាយ។</text:span><text:span text:style-name="T8"> </text:span><text:span text:style-name="T4">ម្នាលមេឃិយៈ</text:span><text:span text:style-name="T8"> </text:span><text:span text:style-name="T4">នេះជាធម៌</text:span><text:span text:style-name="T8"> </text:span><text:span text:style-name="T4">ទី៤</text:span><text:span text:style-name="T8"> </text:span><text:span text:style-name="T4">តែងប្រព្រឹត្តទៅ</text:span><text:span text:style-name="T8"> </text:span><text:span text:style-name="T4">ដើម្បីចេតោវិមុត្តិ ដែលពុំទាន់ចាស់ក្លា</text:span><text:span text:style-name="T8"> </text:span><text:span text:style-name="T4">ឲ្យចាស់ក្លាឡើងបាន។</text:span><text:span text:style-name="T8"> </text:span><text:span text:style-name="T4">ម្នាលមេឃិយៈ</text:span><text:span text:style-name="T8"> </text:span><text:span text:style-name="T4">មួយទៀត</text:span><text:span text:style-name="T8"> </text:span><text:span text:style-name="T4">ភិក្ខុជាអ្នក​មានប្រាជ្ញា ប្រកប​ដោយប្រាជ្ញា</text:span><text:span text:style-name="T8"> </text:span><text:span text:style-name="T4">ដែលកំណត់​នូវការ​កើតឡើង</text:span><text:span text:style-name="T8"> </text:span><text:span text:style-name="T4">និងវិនាសទៅ</text:span><text:span text:style-name="T8"> </text:span><text:span text:style-name="T4">ជា​គ្រឿង​ទំលាយ​នូវកិលេស​ដ៏ប្រសើរ</text:span><text:span text:style-name="T8"> </text:span><text:span text:style-name="T4">ជាធម្មជាតិ​ដល់នូវកិរិយា​អស់ទៅ​នៃទុក្ខ​ដោយប្រពៃ។</text:span><text:span text:style-name="T8"> </text:span><text:span text:style-name="T4">ម្នាលមេឃិយៈ</text:span><text:span text:style-name="T8"> </text:span><text:span text:style-name="T4">នេះជាធម៌ ទី៥</text:span><text:span text:style-name="T8"> </text:span><text:span text:style-name="T4">តែងប្រព្រឹត្តទៅ</text:span><text:span text:style-name="T8"> </text:span><text:span text:style-name="T4">ដើម្បីចេតោវិមុត្តិ</text:span><text:span text:style-name="T8"> </text:span><text:span text:style-name="T4">ដែលពុំទាន់ចាស់ក្លា</text:span><text:span text:style-name="T8"> </text:span><text:span text:style-name="T4">ឲ្យចាស់ក្លាឡើងបាន។</text:span><text:span text:style-name="T8"> </text:span><text:span text:style-name="T4">ម្នាលមេឃិយៈ</text:span><text:span text:style-name="T8"> </text:span><text:span text:style-name="T4">ហេតុនេះរមែងកើតប្រាកដ</text:span><text:span text:style-name="T8"> </text:span><text:span text:style-name="T4">ដល់ភិក្ខុ​អ្នក​មាន​មិត្រល្អ</text:span><text:span text:style-name="T8"> </text:span><text:span text:style-name="T4">មានសំឡាញ់ល្អ</text:span><text:span text:style-name="T8"> </text:span><text:span text:style-name="T4">សមគប់នឹងមិត្រល្អ</text:span><text:span text:style-name="T8"> </text:span><text:span text:style-name="T4">គឺភិក្ខុនោះ នឹងបានជាអ្នក​មានសីល។បេ។</text:span><text:span text:style-name="T8"> </text:span><text:span text:style-name="T4">សមាទាន​សិក្សា ក្នុងសិក្ខាបទទាំងឡាយ។</text:span><text:span text:style-name="T8"> </text:span><text:span text:style-name="T4">ម្នាលមេឃិយៈ</text:span><text:span text:style-name="T8"> </text:span><text:span text:style-name="T4">ហេតុនេះ​រមែង​កើតប្រាកដ ដល់​ភិក្ខុអ្នកមានមិត្រល្អ</text:span><text:span text:style-name="T8"> </text:span><text:span text:style-name="T4">មានសំឡាញ់ល្អ សមគប់នឹងមិត្រល្អ</text:span><text:span text:style-name="T8"> </text:span><text:span text:style-name="T4">គឺភិក្ខុ​នោះ នឹងបាន​ជាអ្នក​បាន​តាមប្រាថ្នា</text:span><text:span text:style-name="T8"> </text:span><text:span text:style-name="T4">បានដោយ​មិនលំបាក</text:span><text:span text:style-name="T8"> </text:span><text:span text:style-name="T4">បានដោយ​ងាយ នូវកថា​មាន​សភាព​យ៉ាងនេះ</text:span><text:span text:style-name="T8"> </text:span><text:span text:style-name="T4">ដែល​ជាកថា​ដ៏ផូរផង់</text:span><text:span text:style-name="T8"> </text:span><text:span text:style-name="T4">ជាទីសប្បាយ ទូលាយចិត្ត</text:span><text:span text:style-name="T8"> </text:span><text:span text:style-name="T4">គឺអប្បិច្ឆកថា។បេ។</text:span><text:span text:style-name="T8"> </text:span><text:span text:style-name="T4">វិមុត្តិញ្ញាណទស្សន​កថា។</text:span><text:span text:style-name="T8">​ </text:span><text:span text:style-name="T4">ម្នាលមេឃិយៈ</text:span><text:span text:style-name="T8"> </text:span><text:span text:style-name="T4">ហេតុនេះ</text:span><text:span text:style-name="T8">​ </text:span><text:span text:style-name="T4">រមែងកើតប្រាកដ ដល់ភិក្ខុអ្នកមាន​មិត្រល្អ</text:span><text:span text:style-name="T8"> </text:span><text:span text:style-name="T4">មានសំឡាញ់ល្អ</text:span><text:span text:style-name="T8"> </text:span><text:span text:style-name="T4">សមគប់នឹងមិត្រល្អ</text:span><text:span text:style-name="T8"> </text:span><text:span text:style-name="T4">គឺភិក្ខុនោះ នឹងបានជាអ្នក​ប្រារព្ធនូវសេចក្តី​ព្យាយាម។បេ។</text:span><text:span text:style-name="T8"> </text:span><text:span text:style-name="T4">ជាអ្នក​មិនដាក់ធុរៈ​ចោល</text:span><text:span text:style-name="T8"> </text:span><text:span text:style-name="T4">ក្នុងកុសល​ធម៌ទាំងឡាយ។</text:span><text:span text:style-name="T8"> </text:span><text:span text:style-name="T4">ម្នាលមេឃិយៈ</text:span><text:span text:style-name="T8"> </text:span><text:span text:style-name="T4">ហេតុនេះ</text:span><text:span text:style-name="T8">​</text:span><text:span text:style-name="T4">រមែងកើតប្រាកដ ដល់ភិក្ខុអ្នកមានមិត្រល្អ</text:span><text:span text:style-name="T8"> </text:span><text:span text:style-name="T4">មានសំឡាញ់ល្អ</text:span><text:span text:style-name="T8"> </text:span><text:span text:style-name="T4">សមគប់នឹងមិត្រល្អ</text:span><text:span text:style-name="T8"> </text:span><text:span text:style-name="T4">គឺភិក្ខុនោះ</text:span><text:span text:style-name="T8"> </text:span><text:soft-page-break/><text:span text:style-name="T4">នឹងបានជាអ្នក​មានបញ្ញា។បេ។</text:span><text:span text:style-name="T8"> </text:span><text:span text:style-name="T4">ជាធម្មជាតិ​ដល់នូវកិរិយាអស់ទៅ​នៃទុក្ខ​ដោយប្រពៃ។</text:span><text:span text:style-name="T8"> </text:span><text:span text:style-name="T4">ម្នាលមេឃិយៈ</text:span><text:span text:style-name="T8"> </text:span><text:span text:style-name="T4">មួយទៀត</text:span><text:span text:style-name="T8"> </text:span><text:span text:style-name="T4">ភិក្ខុនោះ តាំងនៅក្នុងធម៌ទាំង</text:span><text:span text:style-name="T8"> </text:span><text:span text:style-name="T4">៥</text:span><text:span text:style-name="T8"> </text:span><text:span text:style-name="T4">នេះហើយ</text:span><text:span text:style-name="T8"> </text:span><text:span text:style-name="T4">គប្បី​ចំរើននូវធម៌</text:span><text:span text:style-name="T8"> </text:span><text:span text:style-name="T4">៤</text:span><text:span text:style-name="T8"> </text:span><text:span text:style-name="T4">យ៉ាងតទៅ គឺចំរើនអសុភ</text:span><text:span text:style-name="T8"> </text:span><text:span text:style-name="T4">ដើម្បីលះរាគៈ</text:span><text:span text:style-name="T8"> </text:span><text:span text:style-name="T4">ចំរើនមេត្តា</text:span><text:span text:style-name="T8"> </text:span><text:span text:style-name="T4">ដើម្បីលះព្យាបាទ</text:span><text:span text:style-name="T8"> </text:span><text:span text:style-name="T4">ចំរើនអានាបានស្សតិ</text:span><text:span text:style-name="T8"> </text:span><text:span text:style-name="T4">ដើម្បីផ្តាច់បង់នូវវិតក្កៈ</text:span><text:span text:style-name="T8"> </text:span><text:span text:style-name="T4">ចំរើនអនិច្ចសញ្ញា</text:span><text:span text:style-name="T8"> </text:span><text:span text:style-name="T4">ដើម្បីដក​ចោល​នូវ​អស្មិមានៈ។</text:span><text:span text:style-name="T8"> </text:span><text:span text:style-name="T4">ម្នាលមេឃិយៈ</text:span><text:span text:style-name="T8"> </text:span><text:span text:style-name="T4">សេចក្តីសំគាល់ថា</text:span><text:span text:style-name="T8"> </text:span><text:span text:style-name="T4">មិនមែនខ្លួន</text:span><text:span text:style-name="T8"> </text:span><text:span text:style-name="T4">រមែងប្រាកដ ដល់​ភិក្ខុអ្នកមាន​សេចក្តីសំគាល់​ថា</text:span><text:span text:style-name="T8"> </text:span><text:span text:style-name="T4">មិនទៀង</text:span><text:span text:style-name="T8"> </text:span><text:span text:style-name="T4">ភិក្ខុអ្នកមាន​សេចក្តីសំគាល់ថា</text:span><text:span text:style-name="T8"> </text:span><text:span text:style-name="T50">មិនមែនខ្លួន</text:span><text:span text:style-name="T51"> </text:span><text:span text:style-name="T50">រមែងដល់​ព្រះនិព្វាន ជាគ្រឿងដកចោល​នូវអស្មិមានៈ</text:span><text:span text:style-name="T51"> </text:span><text:span text:style-name="T50">ក្នុងបច្ចុប្បន្ន។</text:span></text:p>
      <text:p text:style-name="P17"><text:span text:style-name="T2">៤</text:span><text:span text:style-name="T27">. </text:span><text:span text:style-name="T2">នន្ទកសូត្រ</text:span></text:p>
      <text:p text:style-name="P26"><text:span text:style-name="T25">[</text:span><text:span text:style-name="T4">៤]</text:span><text:span text:style-name="T8"> </text:span><text:span text:style-name="T4">សម័យមួយ</text:span><text:span text:style-name="T8"> </text:span><text:span text:style-name="T4">ព្រះដ៏មានព្រះភាគ</text:span><text:span text:style-name="T8"> </text:span><text:span text:style-name="T4">ទ្រង់គង់នៅក្នុង​វត្តជេតពន របស់​អនាថបិណ្ឌិកសេដ្ឋី</text:span><text:span text:style-name="T8"> </text:span><text:span text:style-name="T4">ទៀបក្រុងសាវត្ថី។</text:span><text:span text:style-name="T8"> </text:span><text:span text:style-name="T4">សម័យនោះឯង</text:span><text:span text:style-name="T8"> </text:span><text:span text:style-name="T4">ព្រះនន្ទកៈដ៏មានអាយុ បានញុំាង​ភិក្ខុ​ទាំងឡាយ ឲ្យឃើញច្បាស់</text:span><text:span text:style-name="T8">​ </text:span><text:span text:style-name="T4">ឲ្យកាន់យក</text:span><text:span text:style-name="T8"> </text:span><text:span text:style-name="T4">ឲ្យអាចហាន</text:span><text:span text:style-name="T8"> </text:span><text:span text:style-name="T4">ឲ្យរីករាយ</text:span><text:span text:style-name="T8"> </text:span><text:span text:style-name="T4">ដោយធម្មីកថា</text:span><text:span text:style-name="T8"> </text:span><text:span text:style-name="T4">ក្នុង​ឧបដ្ឋានសាលា។</text:span><text:span text:style-name="T8"> </text:span><text:span text:style-name="T4">គ្រានោះ</text:span><text:span text:style-name="T8"> </text:span><text:span text:style-name="T4">ព្រះដ៏មានព្រះភាគ</text:span><text:span text:style-name="T8"> </text:span><text:span text:style-name="T4">ចេញអំពីទីពួនសម្ងំ</text:span><text:span text:style-name="T8"> </text:span><text:span text:style-name="T4">ក្នុងសាយណ្ហសម័យ</text:span><text:span text:style-name="T8"> </text:span><text:span text:style-name="T4">ចូលទៅ​ឧបដ្ឋានសាលា</text:span><text:span text:style-name="T8"> </text:span><text:span text:style-name="T4">លុះស្តេចចូល​ទៅដល់ហើយ</text:span><text:span text:style-name="T8"> </text:span><text:span text:style-name="T4">ក៏​ប្រថាប់នៅទៀបក្លោងទ្វារខាង​ក្រៅ</text:span><text:span text:style-name="T8"> </text:span><text:span text:style-name="T4">រង់ចាំ​ចប់កថា។</text:span><text:span text:style-name="T8"> </text:span><text:span text:style-name="T4">លំដាប់នោះ</text:span><text:span text:style-name="T8"> </text:span><text:span text:style-name="T4">ព្រះដ៏មានព្រះភាគ</text:span><text:span text:style-name="T8"> </text:span><text:span text:style-name="T4">ទ្រង់ជ្រាបច្បាស់ថា ចប់កថាហើយ</text:span><text:span text:style-name="T8"> </text:span><text:span text:style-name="T4">ក៏គ្រហែម ហើយគោះ​សន្ទះទ្វារ។</text:span><text:span text:style-name="T8"> </text:span><text:span text:style-name="T4">ពួកភិក្ខុទាំងនោះ</text:span><text:span text:style-name="T8"> </text:span><text:span text:style-name="T4">ក៏បើកទ្វារថ្វាយ​ព្រះដ៏មានព្រះភាគ។</text:span><text:span text:style-name="T8"> </text:span><text:span text:style-name="T4">លំដាប់នោះ</text:span><text:span text:style-name="T8"> </text:span><text:span text:style-name="T4">ព្រះដ៏មានព្រះភាគ</text:span><text:span text:style-name="T8"> </text:span><text:span text:style-name="T4">ស្តេចចូលទៅក្នុង​ឧបដ្ឋានសាលា​ហើយ</text:span><text:span text:style-name="T8"> </text:span><text:span text:style-name="T4">ទ្រង់គង់លើ​អាសនៈ ដែលគេក្រាលថ្វាយ។</text:span><text:span text:style-name="T8"> </text:span><text:span text:style-name="T4">លុះព្រះដ៏មានព្រះភាគ</text:span><text:span text:style-name="T8"> </text:span><text:span text:style-name="T4">គង់ហើយ</text:span><text:span text:style-name="T8"> </text:span><text:span text:style-name="T4">ទ្រង់ត្រាស់​នឹង​ព្រះនន្ទកៈ​ដ៏មានអាយុថា</text:span><text:span text:style-name="T8"> </text:span><text:span text:style-name="T4">នែនន្ទកៈ</text:span><text:span text:style-name="T8"> </text:span><text:span text:style-name="T4">ធម្មបរិយាយ​របស់អ្នក​នេះ វែង​ពេកណាស់ ប្រាកដ​ដល់​ភិក្ខុទាំង​ឡាយហើយ</text:span><text:span text:style-name="T8"> </text:span><text:span text:style-name="T4">ប៉ុនអម្បាល​តថាគត ឈរទៀបក្លោងទ្វារខាងក្រៅ</text:span><text:span text:style-name="T8"> </text:span><text:span text:style-name="T4">រង់ចាំ​ទំរាំ​តែ​ចប់កថា ទាល់តែរោយខ្នង។</text:span><text:span text:style-name="T8"> </text:span><text:span text:style-name="T4">កាលបើព្រះដ៏មានព្រះភាគ ទ្រង់ត្រាស់យ៉ាងនេះហើយ</text:span><text:span text:style-name="T8"> </text:span><text:span text:style-name="T4">ព្រះនន្ទកៈដ៏​មានអាយុ</text:span><text:span text:style-name="T8"> </text:span><text:span text:style-name="T4">ក៏អៀនអន់ ខ្លាច</text:span><text:span text:style-name="T8"> </text:span><text:span text:style-name="T4">បានក្រាបបង្គំទូល​ព្រះដ៏មានព្រះភាគ ដូច្នេះថា</text:span><text:span text:style-name="T8"> </text:span><text:span text:style-name="T4">បពិត្រ​ព្រះអង្គ​ដ៏ចំរើន</text:span><text:span text:style-name="T8"> </text:span><text:span text:style-name="T4">យើងខ្ញុំមិនដឹងជា​ព្រះដ៏មានព្រះភាគ</text:span><text:span text:style-name="T8"> </text:span><text:span text:style-name="T4">ទ្រង់ប្រថាប់​នៅទៀបក្លោងទ្វារ​ខាងក្រៅទេ បពិត្រព្រះអង្គដ៏ចំរើន បើប្រសិនជា​ខ្ញុំព្រះអង្គដឹងថា ព្រះដ៏មានព្រះភាគ ទ្រង់សណ្ឋិត​នៅ​ទៀបក្លោងទ្វារ​ខាងក្រៅ​ដូច្នេះ ខ្ញុំព្រះអង្គ ក៏មិន​គប្បី​សំដែងនូវពាក្យ​មានប្រមាណប៉ុណ្ណេះ​ទេ។</text:span><text:span text:style-name="T8"> </text:span><text:soft-page-break/><text:span text:style-name="T4">លំដាប់នោះ</text:span><text:span text:style-name="T8"> </text:span><text:span text:style-name="T4">ព្រះដ៏មានព្រះភាគ</text:span><text:span text:style-name="T8"> </text:span><text:span text:style-name="T4">ទ្រង់ជ្រាបច្បាស់ នូវព្រះនន្ទកៈ​ដ៏មានអាយុ</text:span><text:span text:style-name="T8"> </text:span><text:span text:style-name="T4">ជាអ្នក​មាន​សភាពអៀនអន់</text:span><text:span text:style-name="T8"> </text:span><text:span text:style-name="T4">ហើយ​ទ្រង់ត្រាស់​នឹង​ព្រះនន្ទកៈ​ដ៏មានអាយុ ដូច្នេះថា</text:span><text:span text:style-name="T8"> </text:span><text:span text:style-name="T4">ម្នាលនន្ទកៈ</text:span><text:span text:style-name="T8"> </text:span><text:span text:style-name="T4">ប្រពៃហើយ</text:span><text:span text:style-name="T8"> </text:span><text:span text:style-name="T4">ៗ</text:span><text:span text:style-name="T8"> </text:span><text:span text:style-name="T4">ម្នាលនន្ទកៈ</text:span><text:span text:style-name="T8"> </text:span><text:span text:style-name="T4">អ្នកទាំង​ឡាយ</text:span><text:span text:style-name="T8"> </text:span><text:span text:style-name="T4">គប្បីអង្គុយ​ប្រជុំគ្នា</text:span><text:span text:style-name="T8"> </text:span><text:span text:style-name="T4">ដោយធម្មីកថាណា</text:span><text:span text:style-name="T8"> </text:span><text:span text:style-name="T4">ការ​អង្គុយប្រជុំគ្នា ដោយធម្មីកថានុ៎ះ</text:span><text:span text:style-name="T8"> </text:span><text:span text:style-name="T4">សមគួរ​ដល់អ្នក​ទាំងឡាយ</text:span><text:span text:style-name="T8"> </text:span><text:span text:style-name="T4">ដែលជា​កុលបុត្ត ចេញចាកផ្ទះ</text:span><text:span text:style-name="T8"> </text:span><text:span text:style-name="T4">ចូលកាន់ផ្នួស</text:span><text:span text:style-name="T8"> </text:span><text:span text:style-name="T4">ដោយសទ្ធាហើយ</text:span><text:span text:style-name="T8"> </text:span><text:span text:style-name="T4">ម្នាលនន្ទកៈ</text:span><text:span text:style-name="T8"> </text:span><text:span text:style-name="T4">អ្នកទាំងឡាយ ដែលប្រជុំគ្នាហើយ</text:span><text:span text:style-name="T8"> </text:span><text:span text:style-name="T4">គប្បីធើ្វកិច្ច​ពីរយ៉ាងគឺ ធម្មីកថា</text:span><text:span text:style-name="T8"> </text:span><text:span text:style-name="T4">១</text:span><text:span text:style-name="T8"> </text:span><text:span text:style-name="T4">អរិយតុណ្ហីភាព</text:span><text:span text:style-name="T8"> </text:span><text:span text:style-name="T4">១។</text:span><text:span text:style-name="T8">​ </text:span><text:span text:style-name="T4">ម្នាលនន្ទកៈ</text:span><text:span text:style-name="T8"> </text:span><text:span text:style-name="T4">ភិក្ខុជាអ្នកមាន​សទ្ធា តែគ្មានសីល</text:span><text:span text:style-name="T8"> </text:span><text:span text:style-name="T4">កាលបើ​យ៉ាងនេះ</text:span><text:span text:style-name="T8"> </text:span><text:span text:style-name="T4">ភិក្ខុនោះ ឈ្មោះថាមិនពេញ​ដោយអង្គ​នោះទេ</text:span><text:span text:style-name="T8"> </text:span><text:span text:style-name="T4">ភិក្ខុនោះ</text:span><text:span text:style-name="T8"> </text:span><text:span text:style-name="T4">ត្រូវបំពេញ​អង្គនោះ ដោយគិតថា</text:span><text:span text:style-name="T8"> </text:span><text:span text:style-name="T4">អាត្មាអញ គប្បីជាអ្នកមាន​សទ្ធាផង</text:span><text:span text:style-name="T8"> </text:span><text:span text:style-name="T4">មានសីលផង</text:span><text:span text:style-name="T8"> </text:span><text:span text:style-name="T4">មិនដូច្នេះឬ។</text:span><text:span text:style-name="T8"> </text:span><text:span text:style-name="T4">ម្នាលនន្ទកៈ</text:span><text:span text:style-name="T8"> </text:span><text:span text:style-name="T4">កាលណាភិក្ខុ​ជាអ្នកមានសទ្ធាផង</text:span><text:span text:style-name="T8"> </text:span><text:span text:style-name="T4">មានសីលផង</text:span><text:span text:style-name="T8"> </text:span><text:span text:style-name="T4">កាលបើ​យ៉ាងនេះ</text:span><text:span text:style-name="T8"> </text:span><text:span text:style-name="T4">ភិក្ខុនោះ ឈ្មោះថា​ជាអ្នកពេញ​ដោយអង្គ​នោះ</text:span><text:span text:style-name="T8"> </text:span><text:span text:style-name="T4">ម្នាលនន្ទកៈ</text:span><text:span text:style-name="T8"> </text:span><text:span text:style-name="T4">ភិក្ខុមាន​សទ្ធាផង</text:span><text:span text:style-name="T8"> </text:span><text:span text:style-name="T4">មានសីលផង</text:span><text:span text:style-name="T8"> </text:span><text:span text:style-name="T4">តែមិនបាន​នូវចេតោសមាធិ​ខាងក្នុងសន្តាន</text:span><text:span text:style-name="T8"> </text:span><text:span text:style-name="T4">កាលបើយ៉ាងនេះ</text:span><text:span text:style-name="T8"> </text:span><text:span text:style-name="T4">ភិក្ខុនោះ ឈ្មោះថាមិន​ពេញដោយអង្គ​នោះទេ</text:span><text:span text:style-name="T8"> </text:span><text:span text:style-name="T4">ភិក្ខុនោះ ត្រូវបំពេញ​អង្គនោះ ដោយគិតថា</text:span><text:span text:style-name="T8"> </text:span><text:span text:style-name="T4">អាត្មា​អញ គប្បី​ជាអ្នក​មាន​សទ្ធាផង</text:span><text:span text:style-name="T8"> </text:span><text:span text:style-name="T4">មានសីលផង</text:span><text:span text:style-name="T8"> </text:span><text:span text:style-name="T4">បាននូវចេតោសមាធិ​ខាងក្នុង​សន្តានផង</text:span><text:span text:style-name="T8"> </text:span><text:span text:style-name="T4">មិនដូច្នេះឬ។</text:span><text:span text:style-name="T8"> </text:span><text:span text:style-name="T4">ម្នាល​នន្ទកៈ</text:span><text:span text:style-name="T8"> </text:span><text:span text:style-name="T4">កាលណាភិក្ខុ​ជាអ្នកមានសទ្ធាផង</text:span><text:span text:style-name="T8"> </text:span><text:span text:style-name="T4">មានសីលផង</text:span><text:span text:style-name="T8"> </text:span><text:span text:style-name="T4">បាននូវ​ចេតោសមាធិ​ខាង​ក្នុង​សន្តានផង</text:span><text:span text:style-name="T8"> </text:span><text:span text:style-name="T4">កាលបើ​យ៉ាងនេះ</text:span><text:span text:style-name="T8"> </text:span><text:span text:style-name="T4">ភិក្ខុនោះ</text:span><text:span text:style-name="T8"> </text:span><text:span text:style-name="T4">ឈ្មោះថា​ជាអ្នកពេញ​ដោយអង្គនោះ</text:span><text:span text:style-name="T8"> </text:span><text:span text:style-name="T4">ម្នាលនន្ទកៈ</text:span><text:span text:style-name="T8"> </text:span><text:span text:style-name="T4">ភិក្ខុជាអ្នក​មានសទ្ធាផង</text:span><text:span text:style-name="T8"> </text:span><text:span text:style-name="T4">មានសីលផង</text:span><text:span text:style-name="T8"> </text:span><text:span text:style-name="T4">បាននូវចេតោសមាធិ ខាងក្នុងសន្តាន​ផង</text:span><text:span text:style-name="T8"> </text:span><text:span text:style-name="T4">តែមិនបាន​នូវ​អធិប្បញ្ញាធម្មវិបស្សនា</text:span><text:span text:style-name="T8"> </text:span><text:span text:style-name="T4">កាលបើយ៉ាងនេះ</text:span><text:span text:style-name="T8"> </text:span><text:span text:style-name="T4">ភិក្ខុនោះ</text:span><text:span text:style-name="T8"> </text:span><text:span text:style-name="T4">ឈ្មោះថា​មិនពេញ​ដោយ​អង្គនោះ។</text:span><text:span text:style-name="T8"> </text:span><text:span text:style-name="T4">ម្នាលនន្ទកៈ</text:span><text:span text:style-name="T8"> </text:span><text:span text:style-name="T4">ដូចសត្វជើង</text:span><text:span text:style-name="T8"> </text:span><text:span text:style-name="T4">២</text:span><text:span text:style-name="T8"> </text:span><text:span text:style-name="T4">សត្វជើង</text:span><text:span text:style-name="T8"> </text:span><text:span text:style-name="T4">៤</text:span><text:span text:style-name="T8"> </text:span><text:span text:style-name="T4">តែជើង</text:span><text:span text:style-name="T8"> </text:span><text:span text:style-name="T4">១</text:span><text:span text:style-name="T8"> </text:span><text:span text:style-name="T4">របស់សត្វនោះ</text:span><text:span text:style-name="T8"> </text:span><text:span text:style-name="T4">ៗ</text:span><text:span text:style-name="T8"> </text:span><text:span text:style-name="T4">ថោកថយ</text:span><text:span text:style-name="T8"> </text:span><text:span text:style-name="T4">អន់</text:span><text:span text:style-name="T8"> </text:span><text:span text:style-name="T4">កាលបើយ៉ាងនេះ</text:span><text:span text:style-name="T8"> </text:span><text:span text:style-name="T4">សត្វនោះ ឈ្មោះថា</text:span><text:span text:style-name="T8"> </text:span><text:span text:style-name="T4">មិនពេញ​ដោយអង្គនោះ</text:span><text:span text:style-name="T8"> </text:span><text:span text:style-name="T4">យ៉ាង​ណា​មិញ</text:span><text:span text:style-name="T8"> </text:span><text:span text:style-name="T4">ម្នាលនន្ទកៈ</text:span><text:span text:style-name="T8"> </text:span><text:span text:style-name="T4">ភិក្ខុជាអ្នក​មានសទ្ធាផង</text:span><text:span text:style-name="T8"> </text:span><text:span text:style-name="T4">មានសីលផង</text:span><text:span text:style-name="T8"> </text:span><text:span text:style-name="T4">បាន​នូវ​ចេតោសមាធិ​ខាងក្នុង​សន្តានផង</text:span><text:span text:style-name="T8"> </text:span><text:span text:style-name="T4">តែមិនបាន​នូវ​អធិប្បញ្ញាធម្មវិបស្សនា</text:span><text:span text:style-name="T8"> </text:span><text:span text:style-name="T4">កាលបើ​យ៉ាងនេះ ភិក្ខុនោះឈ្មោះថា មិនពេញដោយអង្គនោះ</text:span><text:span text:style-name="T8"> </text:span><text:span text:style-name="T4">ភិក្ខុនោះ ត្រូវបំពេញអង្គនោះ ដោយគិតថា</text:span><text:span text:style-name="T8"> </text:span><text:span text:style-name="T4">អាត្មាអញ</text:span><text:span text:style-name="T8"> </text:span><text:span text:style-name="T4">គប្បីជាអ្នក​មានមានសទ្ធាផង</text:span><text:span text:style-name="T8"> </text:span><text:span text:style-name="T4">មានសីលផង</text:span><text:span text:style-name="T8"> </text:span><text:span text:style-name="T4">បាននូវចេតោសមាធិ ខាងក្នុងសន្តានផង</text:span><text:span text:style-name="T8"> </text:span><text:span text:style-name="T4">បាននូវអធិប្បញ្ញាធម្មវិស្សនាផង</text:span><text:span text:style-name="T8"> </text:span><text:span text:style-name="T4">មិនដូច្នោះឬ</text:span><text:span text:style-name="T8"> </text:span><text:span text:style-name="T4">ក៏យ៉ាងនោះដែរ។ ម្នាលនន្ទកៈ កាលណា​ភិក្ខុជាអ្នកមាន​សទ្ធាផង មានសីលផង បាននូវ​ចេតោសមាធិ ខាង​ក្នុង​សន្តានផង បាននូវ​អធិប្បញ្ញាធម្មវិបស្សនាផង កាលបើ</text:span><text:soft-page-break/><text:span text:style-name="T4">យ៉ាងនេះ</text:span><text:span text:style-name="T8"> </text:span><text:span text:style-name="T4">ភិក្ខុនោះឈ្មោះថា</text:span><text:span text:style-name="T8"> </text:span><text:span text:style-name="T4">ជាអ្នកពេញ​ដោយអង្គនោះ។</text:span><text:span text:style-name="T8"> </text:span><text:span text:style-name="T4">ព្រះដ៏មានព្រះភាគ</text:span><text:span text:style-name="T8"> </text:span><text:span text:style-name="T4">ត្រាស់ពាក្យនេះចប់ហើយ</text:span><text:span text:style-name="T8"> </text:span><text:span text:style-name="T4">លុះ ព្រះសុគត ទ្រង់ពោលពាក្យនេះ​ហើយ ក៏ក្រោកចាក​អាសនៈ ចូលទៅកាន់​វិហារ។</text:span><text:span text:style-name="T8"> </text:span><text:span text:style-name="T4">គ្រា​នោះ</text:span><text:span text:style-name="T8"> </text:span><text:span text:style-name="T4">ព្រះនន្ទកៈដ៏មានអាយុ</text:span><text:span text:style-name="T8"> </text:span><text:span text:style-name="T4">កាលព្រះដ៏មានព្រះភាគ ចៀសចេញទៅ មិនយូរប៉ុន្មាន ក៏​ហៅ​ភិក្ខុ​ទាំងឡាយមកថា</text:span><text:span text:style-name="T8"> </text:span><text:span text:style-name="T4">ម្នាលអាវុសោ​ទាំងឡាយ</text:span><text:span text:style-name="T8"> </text:span><text:span text:style-name="T4">ឥឡូវនេះ</text:span><text:span text:style-name="T8"> </text:span><text:span text:style-name="T4">ព្រះដ៏មាន​ព្រះភាគ</text:span><text:span text:style-name="T8"> </text:span><text:span text:style-name="T4">ទ្រង់​ប្រកាស​ព្រហ្មចរិយធម៌​ដ៏បរិសុទ្ធ</text:span><text:span text:style-name="T8"> </text:span><text:span text:style-name="T4">គ្រប់ទាំងអស់​ ដោយបទ​ទាំងឡាយ</text:span><text:span text:style-name="T8"> </text:span><text:span text:style-name="T4">៤</text:span><text:span text:style-name="T8"> </text:span><text:span text:style-name="T4">ហើយទ្រង់ស្តេច​ក្រោក​ចាកអាសនៈ ចូលទៅកាន់វិហារ</text:span><text:span text:style-name="T8"> </text:span><text:span text:style-name="T4">ត្រាស់ថា</text:span><text:span text:style-name="T8"> </text:span><text:span text:style-name="T4">ម្នាលនន្ទកៈ</text:span><text:span text:style-name="T8"> </text:span><text:span text:style-name="T4">ភិក្ខុជាអ្នក​មានសទ្ធា</text:span><text:span text:style-name="T8"> </text:span><text:span text:style-name="T4">តែ​គ្មាន​សីល</text:span><text:span text:style-name="T8"> </text:span><text:span text:style-name="T4">កាលបើយ៉ាងនេះ</text:span><text:span text:style-name="T8"> </text:span><text:span text:style-name="T4">ភិក្ខុនោះ​ឈ្មោះថា</text:span><text:span text:style-name="T8"> </text:span><text:span text:style-name="T4">មិនពេញដោយ​អង្គនោះ</text:span><text:span text:style-name="T8"> </text:span><text:span text:style-name="T4">ភិក្ខុនោះ ត្រូវតែបំពេញ​អង្គនោះ ដោយគិតថា</text:span><text:span text:style-name="T8"> </text:span><text:span text:style-name="T4">អាត្មាអញ</text:span><text:span text:style-name="T8"> </text:span><text:span text:style-name="T4">គប្បីជាអ្នកមានសទ្ធាផង</text:span><text:span text:style-name="T8"> </text:span><text:span text:style-name="T4">មានសីលផង</text:span><text:span text:style-name="T8"> </text:span><text:span text:style-name="T4">មិន​ដូច្នោះឬ។</text:span><text:span text:style-name="T8"> </text:span><text:span text:style-name="T4">ម្នាលនន្ទកៈ</text:span><text:span text:style-name="T8"> </text:span><text:span text:style-name="T4">កាលណា​ភិក្ខុជាអ្នកមានសទ្ធាផង</text:span><text:span text:style-name="T8"> </text:span><text:span text:style-name="T4">មានសីលផង</text:span><text:span text:style-name="T8"> </text:span><text:span text:style-name="T4">កាល​បើ​យ៉ាងនេះ</text:span><text:span text:style-name="T8"> </text:span><text:span text:style-name="T4">ភិក្ខុនោះឈ្មោះថា</text:span><text:span text:style-name="T8"> </text:span><text:span text:style-name="T4">ពេញដោយអង្គនោះ</text:span><text:span text:style-name="T8"> </text:span><text:span text:style-name="T4">ម្នាលនន្ទកៈ</text:span><text:span text:style-name="T8"> </text:span><text:span text:style-name="T4">ភិក្ខុជាអ្នកមានសទ្ធាផង</text:span><text:span text:style-name="T8"> </text:span><text:span text:style-name="T4">មានសីលផង</text:span><text:span text:style-name="T8"> </text:span><text:span text:style-name="T4">តែមិនបាននូវ​ចេតោសមាធិ</text:span><text:span text:style-name="T8"> </text:span><text:span text:style-name="T4">ខាងក្នុងសន្តាន។បេ។</text:span><text:span text:style-name="T8"> </text:span><text:span text:style-name="T4">បាននូវ​ចេតោសមាធិ</text:span><text:span text:style-name="T8"> </text:span><text:span text:style-name="T4">ខាងក្នុង​សន្តានផង</text:span><text:span text:style-name="T8"> </text:span><text:span text:style-name="T4">តែមិនបាននូវអធិប្បញ្ញាធម្មវិបស្សនា</text:span><text:span text:style-name="T8"> </text:span><text:span text:style-name="T4">កាលបើយ៉ាងនេះ</text:span><text:span text:style-name="T8"> </text:span><text:span text:style-name="T4">ភិក្ខុ​នោះ ឈ្មោះថា​មិនពេញ​ដោយអង្គនោះ</text:span><text:span text:style-name="T8"> </text:span><text:span text:style-name="T4">ម្នាលនន្ទកៈ ដូចសត្វជើង</text:span><text:span text:style-name="T8"> </text:span><text:span text:style-name="T4">២</text:span><text:span text:style-name="T8"> </text:span><text:span text:style-name="T4">សត្វជើង</text:span><text:span text:style-name="T8"> </text:span><text:span text:style-name="T4">៤</text:span><text:span text:style-name="T8"> </text:span><text:span text:style-name="T4">តែជើង​មួយ​របស់​សត្វនោះ</text:span><text:span text:style-name="T8"> </text:span><text:span text:style-name="T4">ៗ</text:span><text:span text:style-name="T8"> </text:span><text:span text:style-name="T4">ថោកថយ</text:span><text:span text:style-name="T8"> </text:span><text:span text:style-name="T4">អន់</text:span><text:span text:style-name="T8"> </text:span><text:span text:style-name="T4">កាលបើយ៉ាងនេះ សត្វនោះ ឈ្មោះថា​មិនពេញ​ដោយ​អង្គ​នោះ</text:span><text:span text:style-name="T8"> </text:span><text:span text:style-name="T4">យ៉ាងណាមិញ</text:span><text:span text:style-name="T8"> </text:span><text:span text:style-name="T4">ម្នាលនន្ទកៈ</text:span><text:span text:style-name="T8"> </text:span><text:span text:style-name="T4">ភិក្ខុជាអ្នកមានសទ្ធាផង</text:span><text:span text:style-name="T8"> </text:span><text:span text:style-name="T4">មានសីលផង</text:span><text:span text:style-name="T8"> </text:span><text:span text:style-name="T4">បាននូវចេតោសមាធិខាងក្នុងសន្តានផង</text:span><text:span text:style-name="T8"> </text:span><text:span text:style-name="T4">តែមិនបាននូវអធិប្បញ្ញាធម្មវិបស្សនា</text:span><text:span text:style-name="T8"> </text:span><text:span text:style-name="T4">កាលបើ​យ៉ាងនេះ</text:span><text:span text:style-name="T8"> </text:span><text:span text:style-name="T4">ភិក្ខុនោះឈ្មោះថា មិនពេញដោយអង្គនោះ ភិក្ខុនោះ</text:span><text:span text:style-name="T8"> </text:span><text:span text:style-name="T4">ត្រូវបំពេញអង្គនោះ ដោយ​គិតថា</text:span><text:span text:style-name="T8"> </text:span><text:span text:style-name="T4">អាត្មាអញ</text:span><text:span text:style-name="T8"> </text:span><text:span text:style-name="T4">គប្បីជាអ្នកមាន​សទ្ធាផង</text:span><text:span text:style-name="T8"> </text:span><text:span text:style-name="T4">មានសីលផង</text:span><text:span text:style-name="T8"> </text:span><text:span text:style-name="T4">បាននូវចេតោសមាធិ ខាងក្នុង​សន្តានផង</text:span><text:span text:style-name="T8"> </text:span><text:span text:style-name="T4">បាននូវ</text:span><text:span text:style-name="T8">​</text:span><text:span text:style-name="T4">អធិប្បញ្ញាធម្មវិបស្សនាផង</text:span><text:span text:style-name="T8"> </text:span><text:span text:style-name="T4">មិនដូច្នោះឬ</text:span><text:span text:style-name="T8"> </text:span><text:span text:style-name="T4">ក៏យ៉ាងនោះដែរ។</text:span><text:span text:style-name="T8"> </text:span><text:span text:style-name="T4">ម្នាល​នន្ទកៈ</text:span><text:span text:style-name="T8"> </text:span><text:span text:style-name="T4">កាលណា​ភិក្ខុជាអ្នកមានសទ្ធាផង</text:span><text:span text:style-name="T8"> </text:span><text:span text:style-name="T4">មានសីលផង</text:span><text:span text:style-name="T8"> </text:span><text:span text:style-name="T4">បាននូវចេតោសមាធិ ខាងក្នុងសន្តានផង</text:span><text:span text:style-name="T8"> </text:span><text:span text:style-name="T4">បាននូវអធិប្បញ្ញាធម្មវិបស្សនាផង</text:span><text:span text:style-name="T8"> </text:span><text:span text:style-name="T4">កាលបើយ៉ាងនេះ</text:span><text:span text:style-name="T8"> </text:span><text:span text:style-name="T4">ភិក្ខុនោះ ឈ្មោះថាពេញដោយអង្គនោះ។</text:span><text:span text:style-name="T8"> </text:span><text:span text:style-name="T4">ម្នាលអាវុសោទាំងឡាយ</text:span><text:span text:style-name="T8"> </text:span><text:span text:style-name="T4">អានិសង្សក្នុងការស្តាប់ធម៌</text:span><text:span text:style-name="T8"> </text:span><text:span text:style-name="T4">តាមកាលគួរ</text:span><text:span text:style-name="T8"> </text:span><text:span text:style-name="T4">ក្នុងការសាកច្ឆាធម៌ តាមកាលគួរនេះ</text:span><text:span text:style-name="T8"> </text:span><text:span text:style-name="T4">មាន</text:span><text:span text:style-name="T8"> </text:span><text:span text:style-name="T4">៥</text:span><text:span text:style-name="T8"> </text:span><text:span text:style-name="T4">យ៉ាង។</text:span><text:span text:style-name="T8">​ </text:span><text:span text:style-name="T4">អានិសង្ស</text:span><text:span text:style-name="T8"> </text:span><text:span text:style-name="T4">៥</text:span><text:span text:style-name="T8"> </text:span><text:span text:style-name="T4">យ៉ាង តើដូចម្តេចខ្លះ។</text:span><text:span text:style-name="T8"> </text:span><text:span text:style-name="T4">ម្នាលអាវុសោទាំងឡាយ</text:span><text:span text:style-name="T8"> </text:span><text:span text:style-name="T4">ភិក្ខុក្នុងសាសនានេះ</text:span><text:span text:style-name="T8"> </text:span><text:span text:style-name="T4">សំដែងធម៌ដល់​ភិក្ខុ​ទាំង​ឡាយ</text:span><text:span text:style-name="T8"> </text:span><text:span text:style-name="T4">ជាធម៌ពីរោះបទដើម</text:span><text:span text:style-name="T8"> </text:span><text:span text:style-name="T4">ពីរោះបទកណ្តាល</text:span><text:span text:style-name="T8"> </text:span><text:span text:style-name="T4">ពីរោះបទចុង</text:span><text:span text:style-name="T8"> </text:span><text:span text:style-name="T4">ប្រកបដោយអត្ថ</text:span><text:span text:style-name="T8"> </text:span><text:span text:style-name="T4">ប្រកបដោយព្យព្ជានៈ</text:span><text:span text:style-name="T8"> </text:span><text:span text:style-name="T4">ប្រកាស​នូវព្រហ្មចរិយធម៌ដ៏បរិសុទ្ធ</text:span><text:span text:style-name="T8"> </text:span><text:soft-page-break/><text:span text:style-name="T4">បរិបូណ៌ទាំងអស់</text:span><text:span text:style-name="T8"> </text:span><text:span text:style-name="T4">ម្នាល​អាវុសោទាំងឡាយ</text:span><text:span text:style-name="T8"> </text:span><text:span text:style-name="T4">ភិក្ខុសំដែងធម៌ដល់ភិក្ខុទាំងឡាយ</text:span><text:span text:style-name="T8"> </text:span><text:span text:style-name="T4">ជាធម៌ពីរោះបទដើម</text:span><text:span text:style-name="T8"> </text:span><text:span text:style-name="T4">ពីរោះបទ​កណ្តាល</text:span><text:span text:style-name="T8"> </text:span><text:span text:style-name="T4">ពីរោះបទចុង ប្រកបដោយអត្ថ</text:span><text:span text:style-name="T8"> </text:span><text:span text:style-name="T4">ប្រកបដោយព្យព្ជានៈ</text:span><text:span text:style-name="T8"> </text:span><text:span text:style-name="T4">ប្រកាសនូវព្រហ្មចរិយ​ធម៌​ដ៏បរិសុទ្ធ</text:span><text:span text:style-name="T8"> </text:span><text:span text:style-name="T4">បរិបូណ៌ទាំងអស់</text:span><text:span text:style-name="T8"> </text:span><text:span text:style-name="T4">ដោយប្រការណា</text:span><text:span text:style-name="T8"> </text:span><text:span text:style-name="T4">ៗ</text:span><text:span text:style-name="T8"> </text:span><text:span text:style-name="T4">ភិក្ខុនោះ</text:span><text:span text:style-name="T8"> </text:span><text:span text:style-name="T4">ជាទីស្រឡាញ់ផង</text:span><text:span text:style-name="T8"> </text:span><text:span text:style-name="T4">ជា​ទីគាប់ចិត្តផង</text:span><text:span text:style-name="T8"> </text:span><text:span text:style-name="T4">ជាទីគោរពផង</text:span><text:span text:style-name="T8"> </text:span><text:span text:style-name="T4">ជាទីសរសើរផង</text:span><text:span text:style-name="T8"> </text:span><text:span text:style-name="T4">របស់គ្រូនោះ</text:span><text:span text:style-name="T8"> </text:span><text:span text:style-name="T4">ៗ</text:span><text:span text:style-name="T8"> </text:span><text:span text:style-name="T4">ដោយប្រការដូច្នោះ</text:span><text:span text:style-name="T8"> </text:span><text:span text:style-name="T4">ៗ។</text:span><text:span text:style-name="T8"> </text:span><text:span text:style-name="T4">ម្នាលអាវុសោទាំងឡាយ</text:span><text:span text:style-name="T8"> </text:span><text:span text:style-name="T4">នេះជាអានិសង្ស ទី១</text:span><text:span text:style-name="T8"> </text:span><text:span text:style-name="T4">ក្នុងការស្តាប់ធម៌តាមកាលគួរ ក្នុង​ការ​សាកច្ឆាធម៌​ តាមកាលគួរ។</text:span><text:span text:style-name="T8"> </text:span><text:span text:style-name="T4">ម្នាលអាវុសោទាំងឡាយ</text:span><text:span text:style-name="T8"> </text:span><text:span text:style-name="T4">មួយទៀត</text:span><text:span text:style-name="T8"> </text:span><text:span text:style-name="T4">ភិក្ខុសំដែង​ធម៌​ ដល់​ភិក្ខុ​ទាំង​ឡាយ</text:span><text:span text:style-name="T8"> </text:span><text:span text:style-name="T4">ជាធម៌ពីរោះបទដើម</text:span><text:span text:style-name="T8"> </text:span><text:span text:style-name="T4">ពីរោះបទកណ្តាល</text:span><text:span text:style-name="T8"> </text:span><text:span text:style-name="T4">ពីរោះបទចុង ប្រកបដោយអត្ថ</text:span><text:span text:style-name="T8"> </text:span><text:span text:style-name="T4">ប្រកបដោយព្យព្ជានៈ</text:span><text:span text:style-name="T8"> </text:span><text:span text:style-name="T4">ប្រកាសនូវព្រហ្មចរិយធម៌ដ៏បរិសុទ្ធ</text:span><text:span text:style-name="T8"> </text:span><text:span text:style-name="T4">បរិបូណ៌ទាំងអស់</text:span><text:span text:style-name="T8"> <text:s/></text:span><text:span text:style-name="T4">ម្នាល​អាវុសោ​ទាំងឡាយ</text:span><text:span text:style-name="T8"> <text:s/></text:span><text:span text:style-name="T4">ភិក្ខុសំដែងធម៌ដល់ភិក្ខុទាំងឡាយ</text:span><text:span text:style-name="T8"> </text:span><text:span text:style-name="T4">ជាធម៌ពីរោះបទដើម។បេ។</text:span><text:span text:style-name="T8"> </text:span><text:span text:style-name="T4">ប្រកាសនូវព្រហ្មចរិយធម៌ ដោយប្រការណា</text:span><text:span text:style-name="T8"> </text:span><text:span text:style-name="T4">ៗ</text:span><text:span text:style-name="T8"> </text:span><text:span text:style-name="T4">ភិក្ខុនោះ ជាអ្នកដឹងច្បាស់នូវអត្ថផង</text:span><text:span text:style-name="T8"> </text:span><text:span text:style-name="T4">ដឹង​ច្បាស់នូវធម៌ផង</text:span><text:span text:style-name="T8"> </text:span><text:span text:style-name="T4">ក្នុងធម៌នោះ ដោយប្រការដូច្នោះ ៗ។</text:span><text:span text:style-name="T8"> </text:span><text:span text:style-name="T4">ម្នាលអាវុសោទាំងឡាយ</text:span><text:span text:style-name="T8"> </text:span><text:span text:style-name="T4">នេះ​ជាអានិសង្ស</text:span><text:span text:style-name="T8"> </text:span><text:span text:style-name="T4">ទី២</text:span><text:span text:style-name="T8"> </text:span><text:span text:style-name="T4">ក្នុងការស្តាប់ធម៌តាមកាលគួរ</text:span><text:span text:style-name="T8"> </text:span><text:span text:style-name="T4">ក្នុងការសាកច្ឆាធម៌តាមកាលគួរ។</text:span><text:span text:style-name="T8"> </text:span><text:span text:style-name="T4">ម្នាលអាវុសោទាំងឡាយ</text:span><text:span text:style-name="T8"> </text:span><text:span text:style-name="T4">មួយទៀត</text:span><text:span text:style-name="T8"> </text:span><text:span text:style-name="T4">ភិក្ខុសំដែងធម៌ដល់ភិក្ខុទាំងឡាយ</text:span><text:span text:style-name="T8"> </text:span><text:span text:style-name="T4">ជាធម៌ពីរោះ</text:span><text:span text:style-name="T8"> </text:span><text:span text:style-name="T4">បទដើម</text:span><text:span text:style-name="T8"> </text:span><text:span text:style-name="T4">ពីរោះបទកណ្តាល</text:span><text:span text:style-name="T8"> </text:span><text:span text:style-name="T4">ពីរោះបទចុង</text:span><text:span text:style-name="T8"> </text:span><text:span text:style-name="T4">ប្រកបដោយអត្ថ</text:span><text:span text:style-name="T8"> </text:span><text:span text:style-name="T4">ប្រកបដោយព្យញ្ជន</text:span><text:span text:style-name="T8"> </text:span><text:span text:style-name="T4">ប្រកាសនូវព្រហ្មចរិយធម៌ដ៏បរិសុទ្ធ</text:span><text:span text:style-name="T8"> </text:span><text:span text:style-name="T4">បរិបូណ៌ទាំងអស់</text:span><text:span text:style-name="T8"> </text:span><text:span text:style-name="T4">ម្នាលអាវុសោទាំងឡាយ</text:span><text:span text:style-name="T8"> </text:span><text:span text:style-name="T4">ភិក្ខុ​សំដែងដល់ភិក្ខុទាំងឡាយ</text:span><text:span text:style-name="T8"> </text:span><text:span text:style-name="T4">ជាធម៌ពីរោះបទដើម។បេ។</text:span><text:span text:style-name="T8"> </text:span><text:span text:style-name="T4">ប្រកាសនូវព្រហ្មចរិយធម៌ ដោយប្រការណា ៗ</text:span><text:span text:style-name="T8"> </text:span><text:span text:style-name="T4">ភិក្ខុនោះ រមែងឃើញច្បាស់នូវអត្ថ និងបទដ៏ជ្រាលជ្រៅ</text:span><text:span text:style-name="T8"> </text:span><text:span text:style-name="T4">ក្នុងធម៌​នោះ</text:span><text:span text:style-name="T8"> </text:span><text:span text:style-name="T4">ដែលខ្លួន​ចាក់ធ្លុះ​ដោយបញ្ញា ដោយប្រការដូច្នោះ</text:span><text:span text:style-name="T8"> </text:span><text:span text:style-name="T4">ៗ។</text:span><text:span text:style-name="T8"> </text:span><text:span text:style-name="T4">ម្នាលអាវុសោទាំងឡាយ</text:span><text:span text:style-name="T8"> </text:span><text:span text:style-name="T4">នេះជា​អានិសង្ស ទី៣</text:span><text:span text:style-name="T8"> </text:span><text:span text:style-name="T4">ក្នុងការស្តាប់ធម៌តាមកាលគួរ ក្នុងការសាកច្ឆាធម៌តាមកាលគួរ។</text:span><text:span text:style-name="T8"> <text:s/></text:span><text:span text:style-name="T4">ម្នាលអាវុសោទាំងឡាយ</text:span><text:span text:style-name="T8"> </text:span><text:span text:style-name="T4">មួយទៀត</text:span><text:span text:style-name="T8"> </text:span><text:span text:style-name="T4">ភិក្ខុសំដែងធម៌ដល់ភិក្ខុទាំងឡាយ</text:span><text:span text:style-name="T8"> </text:span><text:span text:style-name="T4">ជាធម៌ពីរោះ​បទដើម។បេ។</text:span><text:span text:style-name="T8"> </text:span><text:span text:style-name="T4">ប្រកាសនូវព្រហ្មចរិយធម៌</text:span><text:span text:style-name="T8"> </text:span><text:span text:style-name="T4">សព្រហ្មចារី​បុគ្គលទាំងឡាយ</text:span><text:span text:style-name="T8"> </text:span><text:span text:style-name="T4">តែងសរសើរ​នូវ​ភិក្ខុនោះ​តទៅ</text:span><text:span text:style-name="T8"> </text:span><text:span text:style-name="T4">ដោយប្រការដូច្នោះ ៗ</text:span><text:span text:style-name="T8"> </text:span><text:span text:style-name="T4">ថា</text:span><text:span text:style-name="T8"> </text:span><text:span text:style-name="T4">ភិក្ខុដ៏មានអាយុនេះ</text:span><text:span text:style-name="T8"> </text:span><text:span text:style-name="T4">ដល់ហើយ ឬនឹងដល់</text:span><text:span text:style-name="T8"> (</text:span><text:span text:style-name="T4">នូវ​ព្រះ</text:span><text:span text:style-name="T8">​</text:span><text:span text:style-name="T4">អរហត្តមិនខាន)។</text:span><text:span text:style-name="T8">​ </text:span><text:span text:style-name="T4">ម្នាលអាវុសោទាំងឡាយ</text:span><text:span text:style-name="T8"> </text:span><text:span text:style-name="T4">នេះជាអានិសង្ស</text:span><text:span text:style-name="T8"> </text:span><text:span text:style-name="T4">ទី៤</text:span><text:span text:style-name="T8"> </text:span><text:span text:style-name="T4">ក្នុងការ​ស្តាប់​ធម៌​តាម​កាលគួរ</text:span><text:span text:style-name="T8"> </text:span><text:span text:style-name="T4">ក្នុងការ​សាកច្ឆាធម៌​តាមកាលគួរ។</text:span><text:span text:style-name="T8">​ </text:span><text:span text:style-name="T4">ម្នាលអាវុសោ​ទាំងឡាយ</text:span><text:span text:style-name="T8"> </text:span><text:span text:style-name="T4">មួយវិញទៀត</text:span><text:span text:style-name="T8"> </text:span><text:span text:style-name="T4">ភិក្ខុសំដែងធម៌ដល់ភិក្ខុទាំងឡាយ</text:span><text:span text:style-name="T8"> </text:span><text:span text:style-name="T4">ជាធម៌ពីរោះបទដើម</text:span><text:span text:style-name="T8"> </text:span><text:span text:style-name="T4">ពីរោះបទកណ្តាល</text:span><text:span text:style-name="T8"> </text:span><text:span text:style-name="T4">ពីរោះ​បទ​ចុង ប្រកបដោយអត្ថ</text:span><text:span text:style-name="T8"> </text:span><text:span text:style-name="T4">ប្រកបដោយ​ព្យព្ជានៈ</text:span><text:span text:style-name="T8"> </text:span><text:span text:style-name="T4">ប្រកាសនូវ​ព្រហ្មចរិយ​ធម៌ដ៏បរិសុទ្ធ</text:span><text:span text:style-name="T8"> </text:span><text:span text:style-name="T4">បរិបូណ៌​ទាំង​អស់</text:span><text:span text:style-name="T8"> </text:span><text:soft-page-break/><text:span text:style-name="T4">ម្នាលអាវុសោ​ទាំងឡាយ</text:span><text:span text:style-name="T8"> </text:span><text:span text:style-name="T4">ភិក្ខុសំដែងធម៌ដល់ភិក្ខុ​ទាំងឡាយ</text:span><text:span text:style-name="T8"> </text:span><text:span text:style-name="T4">ជាធម៌​ពីរោះ​បទ​ដើម</text:span><text:span text:style-name="T8"> </text:span><text:span text:style-name="T4">ពីរោះ​បទកណ្តាល</text:span><text:span text:style-name="T8"> </text:span><text:span text:style-name="T4">ពីរោះ​បទចុង ប្រកប​ដោយអត្ថ</text:span><text:span text:style-name="T8"> </text:span><text:span text:style-name="T4">ប្រកប​ដោយ​ព្យព្ជានៈ</text:span><text:span text:style-name="T8"> </text:span><text:span text:style-name="T4">ប្រកាស​នូវ​ព្រហ្មចរិយ</text:span><text:span text:style-name="T8">​</text:span><text:span text:style-name="T4">ធម៌​ដ៏បរិសុទ្ធ</text:span><text:span text:style-name="T8"> </text:span><text:span text:style-name="T4">បរិបូណ៌​ទាំងអស់</text:span><text:span text:style-name="T8"> </text:span><text:span text:style-name="T4">ដោយ​ប្រការណា</text:span><text:span text:style-name="T8"> </text:span><text:span text:style-name="T4">ៗ</text:span><text:span text:style-name="T8"> ​</text:span><text:span text:style-name="T4">បណា្ត​ភិក្ខុទាំងនោះ</text:span><text:span text:style-name="T8"> </text:span><text:span text:style-name="T4">ពួកភិក្ខុ​ណា​ ជាសេក្ខៈ</text:span><text:span text:style-name="T8"> </text:span><text:span text:style-name="T4">មានសេចក្តី​ប្រាថ្នាក្នុង​ចិត្ត គឺអរហត្តមិនទាន់សម្រេច</text:span><text:span text:style-name="T8">​</text:span><text:span text:style-name="T4"> ប្រាថ្នា​នូវ​ធម៌ក្សេម ចាកយោគៈ​ដ៏ប្រសើរ</text:span><text:span text:style-name="T8"> </text:span><text:span text:style-name="T4">ពួកភិក្ខុ​ទាំងនោះ</text:span><text:span text:style-name="T8"> </text:span><text:span text:style-name="T4">បានស្តាប់ធម៌​នោះហើយ</text:span><text:span text:style-name="T8"> </text:span><text:span text:style-name="T4">ក៏រមែង​ប្រារព្ធ​សេចក្តី​ព្យាយាម</text:span><text:span text:style-name="T8"> </text:span><text:span text:style-name="T4">ដើម្បីដល់នូវ​ធម៌ដែលខ្លួន​មិនទាន់ដល់</text:span><text:span text:style-name="T8"> </text:span><text:span text:style-name="T4">ដើម្បី​ត្រាស់ដឹង​នូវធម៌</text:span><text:span text:style-name="T8"> </text:span><text:span text:style-name="T4">ដែល​ខ្លួន​មិនទាន់​ត្រាស់ដឹង</text:span><text:span text:style-name="T8"> </text:span><text:span text:style-name="T4">ដើម្បីធើ្វ​ឲ្យជាក់ច្បាស់​នូវធម៌​ ដែលខ្លួនមិន​ទាន់​ធើ្វ​ឲ្យ​ជាក់​ច្បាស់</text:span><text:span text:style-name="T8"> </text:span><text:span text:style-name="T4">មួយទៀត</text:span><text:span text:style-name="T8"> </text:span><text:span text:style-name="T4">បណ្តាភិក្ខុ​ទាំងនោះ</text:span><text:span text:style-name="T8"> </text:span><text:span text:style-name="T4">ពួកភិក្ខុណា</text:span><text:span text:style-name="T8"> </text:span><text:span text:style-name="T4">ជា​អរហន្ត​ខីណា​ស្រព</text:span><text:span text:style-name="T8"> </text:span><text:span text:style-name="T4">ប្រព្រឹត្ត​ព្រហ្មចរិយធម៌​ចប់​ហើយ</text:span><text:span text:style-name="T8"> </text:span><text:span text:style-name="T4">មាន​សោឡសកិច្ច​ធើ្វស្រេចហើយ</text:span><text:span text:style-name="T8"> </text:span><text:span text:style-name="T4">មានភារៈដាក់​ចុះហើយ</text:span><text:span text:style-name="T8"> </text:span><text:span text:style-name="T4">បាន​សម្រេច​ប្រយោជន៍​របស់ខ្លួន​ដោយលំដាប់​ហើយ</text:span><text:span text:style-name="T8"> </text:span><text:span text:style-name="T4">មាន​ធម៌ជា​គ្រឿង​ប្រកប​សត្វ​ ក្នុង​ភព​អស់​ហើយ</text:span><text:span text:style-name="T8"> </text:span><text:span text:style-name="T4">មានចិត្ត​ផុតស្រឡះហើយ</text:span><text:span text:style-name="T8"> </text:span><text:span text:style-name="T4">ព្រោះដឹង​ដោយប្រពៃ</text:span><text:span text:style-name="T8"> </text:span><text:span text:style-name="T4">ភិក្ខុទាំងនោះ បាន​ស្តាប់​ធម៌​នោះ​ហើយ</text:span><text:span text:style-name="T8"> </text:span><text:span text:style-name="T4">រមែង​ប្រកបរឿយ</text:span><text:span text:style-name="T8"> </text:span><text:span text:style-name="T4">ៗ</text:span><text:span text:style-name="T8"> </text:span><text:span text:style-name="T4">នូវធម៌ជាគ្រឿង​នៅជាសុខ ក្នុង​បច្ចុច្បន្ន។</text:span><text:span text:style-name="T8"> </text:span><text:span text:style-name="T4">ម្នាល​អាវុសោ​ទាំង​ឡាយ</text:span><text:span text:style-name="T8"> </text:span><text:span text:style-name="T4">នេះជាអានិសង្ស</text:span><text:span text:style-name="T8"> </text:span><text:span text:style-name="T4">ទី៥</text:span><text:span text:style-name="T8"> </text:span><text:span text:style-name="T4">ក្នុងការ​ស្តាប់ធម៌​តាមកាលគួរ</text:span><text:span text:style-name="T8"> </text:span><text:span text:style-name="T4">ក្នុងការ​សាកច្ឆាធម៌​តាម​កាល​គួរ។</text:span><text:span text:style-name="T8"> </text:span><text:span text:style-name="T4">ម្នាលអាវុសោ​ទាំងឡាយ</text:span><text:span text:style-name="T8"> </text:span><text:span text:style-name="T4">នេះជាអានិសង្ស</text:span><text:span text:style-name="T8"> </text:span><text:span text:style-name="T4">៥</text:span><text:span text:style-name="T8"> </text:span><text:span text:style-name="T4">ប្រការ</text:span><text:span text:style-name="T8"> </text:span><text:span text:style-name="T4">ក្នុងការ​ស្តាប់ធម៌​តាម​កាល​គួរ</text:span><text:span text:style-name="T8"> </text:span><text:span text:style-name="T4">ក្នុងការ​សាកច្ឆាធម៌​តាមកាលគួរ។</text:span></text:p>
      <text:p text:style-name="P17"><text:span text:style-name="T2">៥</text:span><text:span text:style-name="T27">. </text:span><text:span text:style-name="T2">ពលសូត្រ</text:span></text:p>
      <text:p text:style-name="P26"><text:span text:style-name="T8">[</text:span><text:span text:style-name="T4">៥]</text:span><text:span text:style-name="T8"> </text:span><text:span text:style-name="T4">ម្នាលភិក្ខុទាំងឡាយ</text:span><text:span text:style-name="T8"> </text:span><text:span text:style-name="T4">ពលៈនេះ មាន</text:span><text:span text:style-name="T8"> </text:span><text:span text:style-name="T4">៤</text:span><text:span text:style-name="T8"> </text:span><text:span text:style-name="T4">យ៉ាង។</text:span><text:span text:style-name="T8"> </text:span><text:span text:style-name="T4">ពលៈ</text:span><text:span text:style-name="T8"> </text:span><text:span text:style-name="T4">៤</text:span><text:span text:style-name="T8"> </text:span><text:span text:style-name="T4">យ៉ាង តើដូចម្តេច។</text:span><text:span text:style-name="T8"> </text:span><text:span text:style-name="T4">គឺ បញ្ញាពលៈ</text:span><text:span text:style-name="T8"> </text:span><text:span text:style-name="T4">១</text:span><text:span text:style-name="T8"> </text:span><text:span text:style-name="T4">វីរិយពលៈ</text:span><text:span text:style-name="T8"> </text:span><text:span text:style-name="T4">១</text:span><text:span text:style-name="T8"> </text:span><text:span text:style-name="T4">អនវជ្ជពលៈ</text:span><text:span text:style-name="T8"> </text:span><text:span text:style-name="T4">១</text:span><text:span text:style-name="T8"> </text:span><text:span text:style-name="T4">សង្គហពលៈ</text:span><text:span text:style-name="T8"> </text:span><text:span text:style-name="T4">១</text:span><text:span text:style-name="T8">​</text:span><text:span text:style-name="T4">។</text:span><text:span text:style-name="T8"> </text:span><text:span text:style-name="T4">ម្នាលភិក្ខុ​ទាំង​ឡាយ</text:span><text:span text:style-name="T8"> </text:span><text:span text:style-name="T4">ចុះ​បញ្ញាពលៈ</text:span><text:span text:style-name="T8"> </text:span><text:span text:style-name="T4">តើដូចម្តេច។</text:span><text:span text:style-name="T8"> </text:span><text:span text:style-name="T4">ធម៌ទាំងឡាយណា ជាកុសល</text:span><text:span text:style-name="T8"> </text:span><text:span text:style-name="T4">រាប់ថាជា​កុសល</text:span><text:span text:style-name="T8"> </text:span><text:span text:style-name="T4">ធម៌​ទាំងឡាយ​ណា</text:span><text:span text:style-name="T8"> </text:span><text:span text:style-name="T4">ជាអកុសល</text:span><text:span text:style-name="T8"> </text:span><text:span text:style-name="T4">រាប់ថាជា​អកុសល ធម៌ទាំងឡាយ​ណា មានទោស រាប់ថា​មានទោស</text:span><text:span text:style-name="T8"> </text:span><text:span text:style-name="T4">ធម៌ទាំងឡាយណា</text:span><text:span text:style-name="T8"> </text:span><text:span text:style-name="T4">មិនមានទោស</text:span><text:span text:style-name="T8"> </text:span><text:span text:style-name="T4">រាប់ថា​មិនមានទោស</text:span><text:span text:style-name="T8"> </text:span><text:span text:style-name="T4">ធម៌ទាំង​ឡាយ​ណា ជាធម៌ខ្មៅ រាប់ថាជា​ធម៌ខ្មៅ</text:span><text:span text:style-name="T8"> </text:span><text:span text:style-name="T4">ធម៌ទាំងឡាយណា ជាធម៌ស</text:span><text:span text:style-name="T8"> </text:span><text:span text:style-name="T4">រាប់ថាជា​ធម៌ស</text:span><text:span text:style-name="T8"> </text:span><text:span text:style-name="T4">ធម៌ទាំង​ឡាយណា មិនគួរសេព</text:span><text:span text:style-name="T8"> </text:span><text:span text:style-name="T4">រាប់ថា​ជាធម៌មិនគួរសេព</text:span><text:span text:style-name="T8"> </text:span><text:span text:style-name="T4">ធម៌ទាំងឡាយណា គួរសេព</text:span><text:span text:style-name="T8"> </text:span><text:span text:style-name="T4">រាប់ថា​ជាធម៌គួរ​សេព</text:span><text:span text:style-name="T8"> </text:span><text:span text:style-name="T4">ធម៌ទាំងឡាយណា</text:span><text:span text:style-name="T8"> </text:span><text:span text:style-name="T4">មិនគួរដល់​ព្រះអរិយៈ</text:span><text:span text:style-name="T8"> </text:span><text:span text:style-name="T4">រាប់ថា​ជាធម៌​មិនគួរ​ដល់​ព្រះអរិយៈ</text:span><text:span text:style-name="T8"> </text:span><text:span text:style-name="T4">ធម៌ទាំង​</text:span><text:soft-page-break/><text:span text:style-name="T4">ឡាយណា​ គួរដល់ព្រះអរិយៈ</text:span><text:span text:style-name="T8"> </text:span><text:span text:style-name="T4">រាប់ថាជាធម៌​គួរដល់ព្រះអរិយៈ</text:span><text:span text:style-name="T8"> </text:span><text:span text:style-name="T4">ធម៌​ទាំងនោះ</text:span><text:span text:style-name="T8"> </text:span><text:span text:style-name="T4">បុគ្គល​ឃើញច្បាស់</text:span><text:span text:style-name="T8"> </text:span><text:span text:style-name="T4">ស្ទង់ចុះ</text:span><text:span text:style-name="T8"> </text:span><text:span text:style-name="T4">ដោយបញ្ញា​តាមពិត</text:span><text:span text:style-name="T8"> </text:span><text:span text:style-name="T4">ម្នាលភិក្ខុទាំងឡាយ</text:span><text:span text:style-name="T8"> </text:span><text:span text:style-name="T4">នេះ​ហៅថា</text:span><text:span text:style-name="T8"> </text:span><text:span text:style-name="T4">បញ្ញាពលៈ។</text:span><text:span text:style-name="T8"> </text:span><text:span text:style-name="T4">ម្នាលភិក្ខុទាំងឡាយ</text:span><text:span text:style-name="T8"> </text:span><text:span text:style-name="T4">ចុះវីរិយពលៈ តើដូចម្តេច។</text:span><text:span text:style-name="T8">​ </text:span><text:span text:style-name="T4">ធម៌ទាំង​ឡាយណា</text:span><text:span text:style-name="T8"> </text:span><text:span text:style-name="T4">ជាអកុសល</text:span><text:span text:style-name="T8"> </text:span><text:span text:style-name="T4">រាប់ថា​ជាអកុសល</text:span><text:span text:style-name="T8"> </text:span><text:span text:style-name="T4">ធម៌ទាំងឡាយណា</text:span><text:span text:style-name="T8">​​ </text:span><text:span text:style-name="T4">មានទោស</text:span><text:span text:style-name="T8"> </text:span><text:span text:style-name="T4">រាប់ថា​ជាធម៌​មានទោស</text:span><text:span text:style-name="T8"> </text:span><text:span text:style-name="T4">ធម៌ទាំងឡាយ​ណា ជាធម៌ខ្មៅ</text:span><text:span text:style-name="T8"> </text:span><text:span text:style-name="T4">រាប់ថាជា​ធម៌ខ្មៅ</text:span><text:span text:style-name="T8"> </text:span><text:span text:style-name="T4">ធម៌ទាំងឡាយណា មិន​គួរ​សេព</text:span><text:span text:style-name="T8"> </text:span><text:span text:style-name="T4">រាប់ថា​ជាធម៌​មិនគួរសេព</text:span><text:span text:style-name="T8"> </text:span><text:span text:style-name="T4">ធម៌ទាំង​ឡាយណា មិនគួរដល់​ព្រះអរិយៈ</text:span><text:span text:style-name="T8"> </text:span><text:span text:style-name="T4">រាប់ថាជាធម៌​មិន​គួរ​ដល់ព្រះ​អរិយៈ</text:span><text:span text:style-name="T25"> </text:span><text:span text:style-name="T4">បុគ្គល​ក៏បាន​ញុំាងឆន្ទៈ​ឲ្យកើត</text:span><text:span text:style-name="T8">​​ </text:span><text:span text:style-name="T4">ប្រឹងប្រែង​ ប្រារព្ធព្យាយាម ផ្គងចិត្ត</text:span><text:span text:style-name="T8"> </text:span><text:span text:style-name="T4">ដំកល់ចិត្ត</text:span><text:span text:style-name="T8"> </text:span><text:span text:style-name="T4">ដើម្បីលះបង់​នូវធម៌​ទាំងនោះ។</text:span><text:span text:style-name="T8"> </text:span><text:span text:style-name="T4">ធម៌ទាំងឡាយណា ជាកុសល</text:span><text:span text:style-name="T8"> </text:span><text:span text:style-name="T4">រាប់ថា​ជាកុសល</text:span><text:span text:style-name="T8"> </text:span><text:span text:style-name="T4">ធម៌​ទាំងឡាយ​ណា មិនមានទោស</text:span><text:span text:style-name="T8"> </text:span><text:span text:style-name="T4">រាប់ថា​ជាធម៌​មិនមានទោស</text:span><text:span text:style-name="T8"> </text:span><text:span text:style-name="T4">ធម៌ទាំង​ឡាយ​ណា</text:span><text:span text:style-name="T8"> </text:span><text:span text:style-name="T4">ជាធម៌​ស</text:span><text:span text:style-name="T8"> </text:span><text:span text:style-name="T4">រាប់ថា​ជាធម៌ស</text:span><text:span text:style-name="T8"> </text:span><text:span text:style-name="T4">ធម៌ទាំងឡាយ​ណា</text:span><text:span text:style-name="T8"> </text:span><text:span text:style-name="T4">គួរសេព រាប់ថាជាធម៌​គួរសេព ធម៌ទាំង​ឡាយណា គួរដល់​ព្រះអរិយៈ រាប់ថាជា​ធម៌គួរ​ដល់ព្រះអរិយៈ បុគ្គល​ក៏បាន​ញុំាង​ឆន្ទៈ​ឲ្យកើត</text:span><text:span text:style-name="T8">​​ </text:span><text:span text:style-name="T4">ប្រឹងប្រែង ប្រារព្ធ​ព្យាយាម ផ្គងចិត្ត</text:span><text:span text:style-name="T8"> </text:span><text:span text:style-name="T4">ដំកល់ចិត្ត</text:span><text:span text:style-name="T8"> </text:span><text:span text:style-name="T4">ដើម្បីឲ្យ​បាននូវ​ធម៌​ទាំង​នោះ</text:span><text:span text:style-name="T8"> </text:span><text:span text:style-name="T4">ម្នាលភិក្ខុ​ទាំងឡាយ</text:span><text:span text:style-name="T8"> </text:span><text:span text:style-name="T4">នេះហៅថា</text:span><text:span text:style-name="T8"> </text:span><text:span text:style-name="T4">វីរិយពលៈ។</text:span><text:span text:style-name="T8"> </text:span><text:span text:style-name="T4">ម្នាលភិក្ខុ​ទាំងឡាយ</text:span><text:span text:style-name="T8"> </text:span><text:span text:style-name="T4">ចុះ​អនវជ្ជពលៈ</text:span><text:span text:style-name="T8"> </text:span><text:span text:style-name="T4">តើ​ដូចម្តេច។</text:span><text:span text:style-name="T8"> </text:span><text:span text:style-name="T4">ម្នាលភិក្ខុ​ទាំងឡាយ</text:span><text:span text:style-name="T8"> </text:span><text:span text:style-name="T4">អរិយសាវក​ក្នុងសាសនា​នេះ</text:span><text:span text:style-name="T8"> </text:span><text:span text:style-name="T4">ជាអ្នកប្រកប​ដោយកាយ​កម្ម​មិនមានទោស</text:span><text:span text:style-name="T8"> </text:span><text:span text:style-name="T4">ប្រកបដោយ​វចីកម្ម​មិនមានទោស</text:span><text:span text:style-name="T8"> </text:span><text:span text:style-name="T4">ប្រកបដោយ​មនោកម្ម​មិនមាន​ទោស</text:span><text:span text:style-name="T8"> </text:span><text:span text:style-name="T4">ម្នាលភិក្ខុ​ទាំងឡាយ</text:span><text:span text:style-name="T8"> </text:span><text:span text:style-name="T4">នេះហៅថា</text:span><text:span text:style-name="T8"> </text:span><text:span text:style-name="T4">អនវជ្ជពលៈ។</text:span><text:span text:style-name="T8"> </text:span><text:span text:style-name="T4">ម្នាលភិក្ខុ​ទាំងឡាយ</text:span><text:span text:style-name="T8"> </text:span><text:span text:style-name="T4">ចុះ​សង្គហពលៈ</text:span><text:span text:style-name="T8"> </text:span><text:span text:style-name="T4">តើដូចម្តេច។</text:span><text:span text:style-name="T8"> </text:span><text:span text:style-name="T4">ម្នាលភិក្ខុ​ទាំងឡាយ</text:span><text:span text:style-name="T8"> </text:span><text:span text:style-name="T4">សង្គហវត្ថុ​នេះ​មាន</text:span><text:span text:style-name="T8"> </text:span><text:span text:style-name="T4">៤</text:span><text:span text:style-name="T8"> ​</text:span><text:span text:style-name="T4">យ៉ាង</text:span><text:span text:style-name="T8"> </text:span><text:span text:style-name="T4">គឺ​ការឲ្យទាន</text:span><text:span text:style-name="T8"> </text:span><text:span text:style-name="T4">១</text:span><text:span text:style-name="T8">​ </text:span><text:span text:style-name="T4">ការពោលពាក្យ​ជាទីស្រលាញ់</text:span><text:span text:style-name="T8"> </text:span><text:span text:style-name="T4">១</text:span><text:span text:style-name="T8"> </text:span><text:span text:style-name="T4">ការប្រព្រឹត្តិអំពើ​ឲ្យជាប្រយោជន៍</text:span><text:span text:style-name="T8">​ </text:span><text:span text:style-name="T4">១</text:span><text:span text:style-name="T8"> </text:span><text:span text:style-name="T4">ភាពជា​អ្នកតាំង​ខ្លួន​សើ្ម</text:span><text:span text:style-name="T8"> </text:span><text:span text:style-name="T4">១</text:span><text:span text:style-name="T8">​ </text:span><text:span text:style-name="T4">ម្នាលភិក្ខុ​ទាំងឡាយ</text:span><text:span text:style-name="T8"> </text:span><text:span text:style-name="T4">បណ្តាទាន​ទាំងឡាយ</text:span><text:span text:style-name="T8"> </text:span><text:span text:style-name="T4">ទានដែល​ប្រសើរបំផុតនុ៎ះ</text:span><text:span text:style-name="T8"> </text:span><text:span text:style-name="T4">គឺ​ធម្មទាន</text:span><text:span text:style-name="T8"> </text:span><text:span text:style-name="T4">ម្នាលភិក្ខុ​ទាំងឡាយ</text:span><text:span text:style-name="T8"> </text:span><text:span text:style-name="T4">បណ្តាការ​ពោលពាក្យ​ជាទីស្រឡាញ់​ទាំងឡាយ</text:span><text:span text:style-name="T8"> </text:span><text:span text:style-name="T4">ការ​ពោល​ពាក្យ​ជាទីស្រឡាញ់​ដ៏ប្រសើរ​បំផុតនុ៎ះ</text:span><text:span text:style-name="T8"> </text:span><text:span text:style-name="T4">គឺ​ធម្មកថិកសំដែងធម៌​រឿយ</text:span><text:span text:style-name="T8"> </text:span><text:span text:style-name="T4">ៗ</text:span><text:span text:style-name="T8"> </text:span><text:span text:style-name="T4">ដល់អ្នក​ត្រូវ​ការ​ស្តាប់</text:span><text:span text:style-name="T8"> </text:span><text:span text:style-name="T4">អ្នកផ្ទៀង​ត្រចៀកស្តាប់</text:span><text:span text:style-name="T8"> </text:span><text:span text:style-name="T4">ម្នាលភិក្ខុទាំងឡាយ</text:span><text:span text:style-name="T8"> </text:span><text:span text:style-name="T4">បណ្តាការ​ប្រព្រឹត្តិអំពើ​ឲ្យជា​ប្រយោជន៍​ទាំងឡាយ</text:span><text:span text:style-name="T8"> </text:span><text:span text:style-name="T4">ការប្រព្រឹត្តិ​អំពើឲ្យជា​ប្រយោជន៍​ដ៏ប្រសើរនុ៎ះ</text:span><text:span text:style-name="T8"> </text:span><text:span text:style-name="T4">គឺបុគ្គល​អ្នកញុំាង​ជន​មិនមាន​សទ្ធា</text:span><text:span text:style-name="T8"> </text:span><text:span text:style-name="T4">ឲ្យកាន់យក</text:span><text:span text:style-name="T8"> </text:span><text:span text:style-name="T4">ឲ្យតាំងនៅ</text:span><text:span text:style-name="T8"> </text:span><text:span text:style-name="T4">ឲ្យដំកល់ស៊ប់ ក្នុង​សទ្ធាសម្បទា</text:span><text:span text:style-name="T8"> </text:span><text:span text:style-name="T4">ញុំាងជន​ទ្រុស្តសីល</text:span><text:span text:style-name="T8"> </text:span><text:span text:style-name="T4">ឲ្យកាន់យក</text:span><text:span text:style-name="T8"> </text:span><text:span text:style-name="T4">ឲ្យតាំងនៅ</text:span><text:span text:style-name="T8"> </text:span><text:span text:style-name="T4">ឲ្យដំកល់ស៊ប់ ក្នុងសីលសម្បទា</text:span><text:span text:style-name="T8"> </text:span><text:span text:style-name="T4">ញុំាងជន​អ្នកមាន​សេចក្តី​កំណាញ់ ឲ្យកាន់យក</text:span><text:span text:style-name="T8"> </text:span><text:span text:style-name="T4">ឲ្យតាំងនៅ</text:span><text:span text:style-name="T8"> </text:span><text:span text:style-name="T4">ឲ្យដំកល់ស៊ប់ ក្នុង</text:span><text:soft-page-break/><text:span text:style-name="T4">ចាគសម្បទា</text:span><text:span text:style-name="T8"> </text:span><text:span text:style-name="T4">ញុំាងជន​អ្នក​មិនមាន​បញ្ញា ឲ្យកាន់យក</text:span><text:span text:style-name="T8"> </text:span><text:span text:style-name="T4">ឲ្យតាំងនៅ</text:span><text:span text:style-name="T8"> </text:span><text:span text:style-name="T4">ឲ្យដំកល់ស៊ប់ ក្នុងបញ្ញាសម្បទា</text:span><text:span text:style-name="T8"> </text:span><text:span text:style-name="T4">ម្នាលភិក្ខុ​ទាំង​ឡាយ</text:span><text:span text:style-name="T8"> </text:span><text:span text:style-name="T4">បណ្តាភាព​ជាអ្នកតាំង​ខ្លួនសើ្មទាំងឡាយ</text:span><text:span text:style-name="T8"> </text:span><text:span text:style-name="T4">ភាពជាអ្នក​តាំងខ្លួនសើ្ម​ដ៏ប្រសើរនុ៎ះ</text:span><text:span text:style-name="T8"> </text:span><text:span text:style-name="T4">គឺ​សោតាបន្នបុគ្គល</text:span><text:span text:style-name="T8"> </text:span><text:span text:style-name="T4">មានខ្លួនសើ្ម​នឹងសោតាបន្នបុគ្គល</text:span><text:span text:style-name="T8"> </text:span><text:span text:style-name="T4">សកទាគាមិបុគ្គល</text:span><text:span text:style-name="T8"> </text:span><text:span text:style-name="T4">មានខ្លួន​សើ្មនឹង​សកទាគាមិ​បុគ្គល</text:span><text:span text:style-name="T8"> </text:span><text:span text:style-name="T4">អនាគាមិ​បុគ្គល មានខ្លួនសើ្មនឹង​អនាគាមិបុគ្គល</text:span><text:span text:style-name="T8"> </text:span><text:span text:style-name="T4">អរហន្ត</text:span><text:span text:style-name="T8"> </text:span><text:span text:style-name="T4">មានខ្លួន​ស្មើនឹង​អរហន្ត</text:span><text:span text:style-name="T8"> </text:span><text:span text:style-name="T4">ម្នាលភិក្ខុ​ទាំងឡាយ</text:span><text:span text:style-name="T8"> </text:span><text:span text:style-name="T4">នេះហៅថា</text:span><text:span text:style-name="T8"> </text:span><text:span text:style-name="T4">សង្គហពលៈ។</text:span><text:span text:style-name="T8"> </text:span><text:span text:style-name="T4">ម្នាលភិក្ខុ​ទាំងឡាយ</text:span><text:span text:style-name="T8"> </text:span><text:span text:style-name="T4">ពលៈ​មាន</text:span><text:span text:style-name="T8"> </text:span><text:span text:style-name="T4">៤</text:span><text:span text:style-name="T8"> </text:span><text:span text:style-name="T4">យ៉ាងនេះឯង។</text:span><text:span text:style-name="T8"> </text:span><text:span text:style-name="T4">ម្នាលភិក្ខុ​ទាំងឡាយ</text:span><text:span text:style-name="T8"> </text:span><text:span text:style-name="T4">អរិយសាវក</text:span><text:span text:style-name="T8"> </text:span><text:span text:style-name="T4">ប្រកបដោយ​ពលៈ</text:span><text:span text:style-name="T8"> </text:span><text:span text:style-name="T4">៤</text:span><text:span text:style-name="T8"> </text:span><text:span text:style-name="T4">យ៉ាង​នេះ​ហើយ</text:span><text:span text:style-name="T8"> </text:span><text:span text:style-name="T4">រមែងជាអ្នក​ឆ្លងផុតភ័យ</text:span><text:span text:style-name="T8"> </text:span><text:span text:style-name="T4">៥</text:span><text:span text:style-name="T8"> </text:span><text:span text:style-name="T4">យ៉ាង។</text:span><text:span text:style-name="T8"> </text:span><text:span text:style-name="T4">ភ័យ</text:span><text:span text:style-name="T8"> </text:span><text:span text:style-name="T4">៥</text:span><text:span text:style-name="T8"> </text:span><text:span text:style-name="T4">យ៉ាង</text:span><text:span text:style-name="T8"> </text:span><text:span text:style-name="T4">តើដូចម្តេច។</text:span><text:span text:style-name="T8"> <text:s/></text:span><text:span text:style-name="T4">គឺ អាជីវិតភយៈ</text:span><text:span text:style-name="T8"> (</text:span><text:span text:style-name="T4">ភ័យអំពីការ​ចិញ្ចឹមជីវិត)</text:span><text:span text:style-name="T8"> </text:span><text:span text:style-name="T4">១</text:span><text:span text:style-name="T8"> </text:span><text:span text:style-name="T4">អសិលោកភយៈ</text:span><text:span text:style-name="T8"> (</text:span><text:span text:style-name="T4">ភ័យអំពីការ​មិនសរសើរ</text:span><text:span text:style-name="T8">) </text:span><text:span text:style-name="T4">១</text:span><text:span text:style-name="T8"> </text:span><text:span text:style-name="T4">បរិសំសារជ្ជភយៈ</text:span><text:span text:style-name="T8"> (</text:span><text:span text:style-name="T4">ភ័យអំពីការកោតញញើត​ក្នុងបរិសទ្យ</text:span><text:span text:style-name="T8">) </text:span><text:span text:style-name="T4">១</text:span><text:span text:style-name="T8"> </text:span><text:span text:style-name="T4">មរណភយៈ</text:span><text:span text:style-name="T8"> (</text:span><text:span text:style-name="T4">ភ័យអំពី​សេចក្តី​ស្លាប់</text:span><text:span text:style-name="T8">) </text:span><text:span text:style-name="T4">១</text:span><text:span text:style-name="T8"> </text:span><text:span text:style-name="T4">ទុគ្គតិភយៈ</text:span><text:span text:style-name="T8"> (</text:span><text:span text:style-name="T4">ភ័យអំពីទុគ្គតិ</text:span><text:span text:style-name="T8">) </text:span><text:span text:style-name="T4">១។</text:span><text:span text:style-name="T8"> </text:span><text:span text:style-name="T4">ម្នាលភិក្ខុ​ទាំងឡាយ</text:span><text:span text:style-name="T8"> </text:span><text:span text:style-name="T4">អរិយសាវក​នោះ ពិចារណា​ដូច្នេះថា អាត្មាអញ​មិនខ្លាច ចំពោះ​អាជីវិតភ័យ</text:span><text:span text:style-name="T8"> </text:span><text:span text:style-name="T4">អាត្មាអញ​នឹងខ្លាច​អាជីវិត ភ័យ​ដូចម្តេច</text:span><text:span text:style-name="T8"> </text:span><text:span text:style-name="T4">បើពលៈ​ទាំង</text:span><text:span text:style-name="T8"> </text:span><text:span text:style-name="T4">៤</text:span><text:span text:style-name="T8"> </text:span><text:span text:style-name="T4">គឺ​បញ្ញាពលៈ</text:span><text:span text:style-name="T8"> </text:span><text:span text:style-name="T4">វីរិយពលៈ</text:span><text:span text:style-name="T8"> </text:span><text:span text:style-name="T4">អនវជ្ជពលៈ</text:span><text:span text:style-name="T8"> </text:span><text:span text:style-name="T4">សង្គហពលៈ</text:span><text:span text:style-name="T8"> </text:span><text:span text:style-name="T4">របស់​អាត្មាអញ មានស្រេចហើយ។</text:span><text:span text:style-name="T8"> </text:span><text:span text:style-name="T4">ឯបុគ្គលគ្មាន​ប្រាជ្ញា</text:span><text:span text:style-name="T8"> </text:span><text:span text:style-name="T4">គប្បីខ្លាច​អាជីវិតភ័យ</text:span><text:span text:style-name="T8"> </text:span><text:span text:style-name="T4">បុគ្គលខ្ជិល</text:span><text:span text:style-name="T8"> </text:span><text:span text:style-name="T4">គប្បី​ខ្លាច​អាជីវិតភ័យ</text:span><text:span text:style-name="T8"> </text:span><text:span text:style-name="T4">គប្បីខ្លាច​អាជីវិតភ័យ ដោយកាយកម្ម</text:span><text:span text:style-name="T8"> </text:span><text:span text:style-name="T4">វចីកម្ម</text:span><text:span text:style-name="T8"> </text:span><text:span text:style-name="T4">មនោកម្ម</text:span><text:span text:style-name="T8"> </text:span><text:span text:style-name="T4">ដែល​មានទោស</text:span><text:span text:style-name="T8"> </text:span><text:span text:style-name="T4">បុគ្គល​ជាអ្នកមិនសង្រ្គោះ</text:span><text:span text:style-name="T8"> </text:span><text:span text:style-name="T4">គប្បីខ្លាច​អាជីវិតភ័យ</text:span><text:span text:style-name="T8"> </text:span><text:span text:style-name="T4">អាត្មាអញ</text:span><text:span text:style-name="T8"> </text:span><text:span text:style-name="T4">មិនខ្លាចអសិលោកភ័យ​ទេ។បេ។</text:span><text:span text:style-name="T8"> </text:span><text:span text:style-name="T4">អាត្មាអញ​មិនខ្លាច​បរិសំសារជ្ជភ័យទេ</text:span><text:span text:style-name="T8"> </text:span><text:span text:style-name="T4">អាត្មាអញ មិនខ្លាច​មរណភ័យទេ</text:span><text:span text:style-name="T8"> </text:span><text:span text:style-name="T4">អាត្មាអញ​មិនខ្លាច​ទុគ្គតិភ័យទេ</text:span><text:span text:style-name="T8"> </text:span><text:span text:style-name="T4">អាត្មាអញ​នឹងខ្លាច​ទុគ្គតិភ័យ​ដូចម្តេច</text:span><text:span text:style-name="T8"> </text:span><text:span text:style-name="T4">បើ​ពលៈ</text:span><text:span text:style-name="T8"> </text:span><text:span text:style-name="T4">ទាំង</text:span><text:span text:style-name="T8"> </text:span><text:span text:style-name="T4">៤</text:span><text:span text:style-name="T8"> </text:span><text:span text:style-name="T4">គឺ</text:span><text:span text:style-name="T8"> </text:span><text:span text:style-name="T4">បញ្ញាពលៈ</text:span><text:span text:style-name="T8"> </text:span><text:span text:style-name="T4">វីរិយពលៈ</text:span><text:span text:style-name="T8"> </text:span><text:span text:style-name="T4">អនវជ្ជពលៈ</text:span><text:span text:style-name="T8"> </text:span><text:span text:style-name="T4">សង្គហពលៈ</text:span><text:span text:style-name="T8"> </text:span><text:span text:style-name="T4">របស់​អាត្មាអញ</text:span><text:span text:style-name="T8"> </text:span><text:span text:style-name="T4">មានស្រេចហើយ។</text:span><text:span text:style-name="T8"> </text:span><text:span text:style-name="T4">ឯបុគ្គល​គ្មាន​ប្រាជ្ញា</text:span><text:span text:style-name="T8"> </text:span><text:span text:style-name="T4">គប្បីខ្លាច​ទុគ្គតិភ័យ</text:span><text:span text:style-name="T8"> </text:span><text:span text:style-name="T4">បុគ្គលខ្ជិល</text:span><text:span text:style-name="T8"> </text:span><text:span text:style-name="T4">គប្បីខ្លាចទុគ្គតិ​ភ័យ</text:span><text:span text:style-name="T8"> </text:span><text:span text:style-name="T4">គប្បីខ្លាច​ទុគ្គតិភ័យ</text:span><text:span text:style-name="T8"> </text:span><text:span text:style-name="T4">ដោយកាយកម្ម</text:span><text:span text:style-name="T8"> </text:span><text:span text:style-name="T4">វចីកម្ម</text:span><text:span text:style-name="T8"> </text:span><text:span text:style-name="T4">មនោកម្ម</text:span><text:span text:style-name="T8"> </text:span><text:span text:style-name="T4">ដែលមានទោស បុគ្គល​មិនមាន​សេចក្តី​សង្រ្គោះ</text:span><text:span text:style-name="T8"> </text:span><text:span text:style-name="T4">គប្បីខ្លាច​ទុគ្គតិភ័យ។</text:span><text:span text:style-name="T8"> ​</text:span><text:span text:style-name="T4">ម្នាលភិក្ខុ​ទាំងឡាយ</text:span><text:span text:style-name="T8"> </text:span><text:span text:style-name="T4">អរិយសាវក​ប្រកប​ដោយពលៈ</text:span><text:span text:style-name="T8"> </text:span><text:span text:style-name="T4">៤</text:span><text:span text:style-name="T8"> </text:span><text:span text:style-name="T4">យ៉ាង​នេះឯង</text:span><text:span text:style-name="T8"> </text:span><text:span text:style-name="T4">ជាអ្នកកន្លង​ផុតនូវ​ភ័យទាំង</text:span><text:span text:style-name="T8"> </text:span><text:span text:style-name="T4">៥ </text:span><text:span text:style-name="T8">​</text:span><text:span text:style-name="T4">នេះបាន។</text:span></text:p>
      <text:p text:style-name="P17"><text:span text:style-name="T2">៦</text:span><text:span text:style-name="T10">. </text:span><text:span text:style-name="T2">សេវនាសូត្រ</text:span></text:p>
      <text:p text:style-name="P26"><text:span text:style-name="T8">[</text:span><text:span text:style-name="T4">៦]</text:span><text:span text:style-name="T8"> </text:span><text:span text:style-name="T4">ក្នុងទីនោះឯង</text:span><text:span text:style-name="T8"> </text:span><text:span text:style-name="T4">ព្រះសារីបុត្តដ៏មានអាយុ</text:span><text:span text:style-name="T8"> </text:span><text:span text:style-name="T4">ហៅភិក្ខុ​ទាំងឡាយថា។បេ។</text:span><text:span text:style-name="T8"> </text:span><text:span text:style-name="T4">ព្រះ​សារីបុត្ត​ដ៏មានអាយុ</text:span><text:span text:style-name="T8"> </text:span><text:span text:style-name="T4">បានពោល​ដូច្នេះថា</text:span><text:span text:style-name="T8"> </text:span><text:span text:style-name="T4">ម្នាលអាវុសោ​ទាំងឡាយ</text:span><text:span text:style-name="T8"> </text:span><text:span text:style-name="T4">អ្នកទាំងឡាយ</text:span><text:span text:style-name="T8"> </text:span><text:span text:style-name="T4">គប្បី​ស្គាល់​បុគ្គល​</text:span><text:soft-page-break/><text:span text:style-name="T4">ពីរពួក</text:span><text:span text:style-name="T8"> </text:span><text:span text:style-name="T4">គឺ</text:span><text:span text:style-name="T8"> </text:span><text:span text:style-name="T4">បុគ្គល​គួរសេពគប់</text:span><text:span text:style-name="T8"> </text:span><text:span text:style-name="T4">១</text:span><text:span text:style-name="T8"> </text:span><text:span text:style-name="T4">បុគ្គលមិន​គួរសេពគប់</text:span><text:span text:style-name="T8"> </text:span><text:span text:style-name="T4">១</text:span><text:span text:style-name="T8"> </text:span><text:span text:style-name="T4">ម្នាលអាវុសោ​ទាំង​ឡាយ</text:span><text:span text:style-name="T8"> </text:span><text:span text:style-name="T4">អ្នកទាំងឡាយ</text:span><text:span text:style-name="T8"> </text:span><text:span text:style-name="T4">គប្បីស្គាល់​ចីវរពីរយ៉ាង</text:span><text:span text:style-name="T8"> </text:span><text:span text:style-name="T4">គឺចីវរ​គួរប្រើប្រាស់</text:span><text:span text:style-name="T8"> </text:span><text:span text:style-name="T4">១</text:span><text:span text:style-name="T8"> </text:span><text:span text:style-name="T4">មិនគួរប្រើ​ប្រាស់</text:span><text:span text:style-name="T8"> </text:span><text:span text:style-name="T4">១</text:span><text:span text:style-name="T8"> </text:span><text:span text:style-name="T4">ម្នាល​អាវុសោ​ទាំងឡាយ</text:span><text:span text:style-name="T8"> </text:span><text:span text:style-name="T4">អ្នកទាំងឡាយ</text:span><text:span text:style-name="T8"> </text:span><text:span text:style-name="T4">គប្បីស្គាល់​បិណ្ឌបាត​ពីរយ៉ាង</text:span><text:span text:style-name="T8"> </text:span><text:span text:style-name="T4">គឺ បិណ្ឌបាត​គួរសេព</text:span><text:span text:style-name="T8"> </text:span><text:span text:style-name="T4">១</text:span><text:span text:style-name="T8"> </text:span><text:span text:style-name="T4">មិនគួរសេព</text:span><text:span text:style-name="T8"> </text:span><text:span text:style-name="T4">១</text:span><text:span text:style-name="T8"> </text:span><text:span text:style-name="T4">ម្នាលអាវុសោ​ទាំងឡាយ</text:span><text:span text:style-name="T8"> </text:span><text:span text:style-name="T4">អ្នកទាំងឡាយ</text:span><text:span text:style-name="T8"> </text:span><text:span text:style-name="T4">គប្បីស្គាល់​សេនាសនៈ​ពីរយ៉ាង</text:span><text:span text:style-name="T8"> </text:span><text:span text:style-name="T4">គឺសេនាសនៈ​គួរសេព</text:span><text:span text:style-name="T8"> </text:span><text:span text:style-name="T4">១</text:span><text:span text:style-name="T8"> </text:span><text:span text:style-name="T4">មិនគួរសេព</text:span><text:span text:style-name="T8"> </text:span><text:span text:style-name="T4">១</text:span><text:span text:style-name="T8"> </text:span><text:span text:style-name="T4">ម្នាលអាវុសោទាំងឡាយ</text:span><text:span text:style-name="T8"> </text:span><text:span text:style-name="T4">អ្នកទាំង​ឡាយ</text:span><text:span text:style-name="T8"> </text:span><text:span text:style-name="T4">គប្បីស្គាល់​ស្រុក និងនិគមពីរយ៉ាង</text:span><text:span text:style-name="T8"> </text:span><text:span text:style-name="T4">គឺស្រុក និងនិគម​គួសេព</text:span><text:span text:style-name="T8"> </text:span><text:span text:style-name="T4">១</text:span><text:span text:style-name="T8"> </text:span><text:span text:style-name="T4">មិនគួរសេព</text:span><text:span text:style-name="T8"> </text:span><text:span text:style-name="T4">១</text:span><text:span text:style-name="T8"> </text:span><text:span text:style-name="T4">ម្នាលអាវុសោ​ទាំងឡាយ</text:span><text:span text:style-name="T8"> </text:span><text:span text:style-name="T4">អ្នកទាំងឡាយ</text:span><text:span text:style-name="T8"> </text:span><text:span text:style-name="T4">គប្បីស្គាល់​ជនបទ និង​ប្រទេស​ពីរ​យ៉ាងគឺ</text:span><text:span text:style-name="T8"> </text:span><text:span text:style-name="T4">ជនបទ និង​ប្រទេស​ដែលគួរសេព</text:span><text:span text:style-name="T8"> </text:span><text:span text:style-name="T4">១</text:span><text:span text:style-name="T8"> </text:span><text:span text:style-name="T4">មិនគួរសេព</text:span><text:span text:style-name="T8"> </text:span><text:span text:style-name="T4">១។</text:span><text:span text:style-name="T8"> </text:span><text:span text:style-name="T4">ក៏ពាក្យថា</text:span><text:span text:style-name="T8"> </text:span><text:span text:style-name="T4">ម្នាល​អាវុសោ​​​ទាំងឡាយ</text:span><text:span text:style-name="T8"> </text:span><text:span text:style-name="T4">អ្នកទាំងឡាយ</text:span><text:span text:style-name="T8"> </text:span><text:span text:style-name="T4">គប្បីស្គាល់​បុគ្គលពីរពួក</text:span><text:span text:style-name="T8"> </text:span><text:span text:style-name="T4">គឺបុគ្គល​គួរសេព</text:span><text:span text:style-name="T8"> </text:span><text:span text:style-name="T4">១</text:span><text:span text:style-name="T8"> </text:span><text:span text:style-name="T4">មិនគួរសេព</text:span><text:span text:style-name="T8"> </text:span><text:span text:style-name="T4">១</text:span><text:span text:style-name="T8"> </text:span><text:span text:style-name="T4">ដូច្នេះនេះ</text:span><text:span text:style-name="T8"> </text:span><text:span text:style-name="T4">ដែលខ្ញុំ​ពោលហើយ ពាក្យដែល​ខ្ញុំពោល​ហើយនុ៎ះ</text:span><text:span text:style-name="T8"> </text:span><text:span text:style-name="T4">តើព្រោះ​អាស្រ័យ​ហេតុដូច​ម្តេច។</text:span><text:span text:style-name="T8"> </text:span><text:span text:style-name="T4">បណ្តា​បុគ្គល​ទាំងពីរ​ពួកនោះ</text:span><text:span text:style-name="T8"> </text:span><text:span text:style-name="T4">បើបុគ្គលស្គាល់​បុគ្គលណាថា</text:span><text:span text:style-name="T8"> </text:span><text:span text:style-name="T4">កាលបើ​អាត្មាអញ</text:span><text:span text:style-name="T8"> </text:span><text:span text:style-name="T4">សេពគប់​បុគ្គល​នេះ</text:span><text:span text:style-name="T8"> </text:span><text:span text:style-name="T4">អកុសលធម៌​ទាំងឡាយ</text:span><text:span text:style-name="T8"> </text:span><text:span text:style-name="T4">តែងចំរើនឡើង</text:span><text:span text:style-name="T8"> </text:span><text:span text:style-name="T4">កុសលធម៌​ទាំងឡាយ</text:span><text:span text:style-name="T8"> </text:span><text:span text:style-name="T4">តែងវិនាសទៅ</text:span><text:span text:style-name="T8"> </text:span><text:span text:style-name="T4">មួយ​ទៀត</text:span><text:span text:style-name="T8"> </text:span><text:span text:style-name="T4">គ្រឿងបម្រុង​ជីវិតទាំងឡាយ​ណា</text:span><text:span text:style-name="T8"> </text:span><text:span text:style-name="T4">គឺចីវរ</text:span><text:span text:style-name="T8"> </text:span><text:span text:style-name="T4">បិណ្ឌបាត</text:span><text:span text:style-name="T8"> </text:span><text:span text:style-name="T4">សេនា​សនៈ</text:span><text:span text:style-name="T8"> </text:span><text:span text:style-name="T4">គិលានប្បច្ចយភេសជ្ជ​បរិក្ខារ</text:span><text:span text:style-name="T8"> </text:span><text:span text:style-name="T4">ដែលអាត្មាអញ​ជាបព្វជិត​ត្រូវ​ប្រមូល​មក</text:span><text:span text:style-name="T8">​ </text:span><text:span text:style-name="T4">ក៏គ្រឿង​បម្រុង​ជីវិត​ទាំងនោះ តែងមូលមក​បានដោយក្រ</text:span><text:span text:style-name="T8"> </text:span><text:span text:style-name="T4">មួយទៀត</text:span><text:span text:style-name="T8"> </text:span><text:span text:style-name="T4">អាត្មាអញ ​ចេញចាក​ផ្ទះ ចូលទៅ​កាន់ផ្នួស</text:span><text:span text:style-name="T8"> </text:span><text:span text:style-name="T4">ដើម្បី​ប្រយោជន៍ដល់​ប្រយោជន៍​នៃសមណៈ​ណា</text:span><text:span text:style-name="T8"> </text:span><text:span text:style-name="T4">ប្រយោជន៍នៃ​សមណៈនោះ</text:span><text:span text:style-name="T8"> </text:span><text:span text:style-name="T4">មិន​ដល់នូវការ​បរិបូណ៌</text:span><text:span text:style-name="T8"> </text:span><text:span text:style-name="T4">ដោយភាវនា​ដល់អាត្មាអញ​ដូច្នេះ</text:span><text:span text:style-name="T8"> </text:span><text:span text:style-name="T4">ម្នាលអាវុសោ​ទាំងឡាយ</text:span><text:span text:style-name="T8"> </text:span><text:span text:style-name="T4">បុគ្គល​អ្នកសេពគប់​នោះ</text:span><text:span text:style-name="T8"> </text:span><text:span text:style-name="T4">លុះដឹងក្នុង​ចំណែក​រាត្រីក្តី</text:span><text:span text:style-name="T8"> </text:span><text:span text:style-name="T4">ក្នុងចំណែក​ថ្ងៃក្តី</text:span><text:span text:style-name="T8"> </text:span><text:span text:style-name="T4">មិនគប្បី​លា ហើយ​ចៀស​ចេញទៅ</text:span><text:span text:style-name="T8"> </text:span><text:span text:style-name="T4">ឬក៏មិន​គប្បីជាប់តាម​បុគ្គល​មិន​គួរសេព​គប់នោះ​ឡើយ។</text:span><text:span text:style-name="T8"> </text:span><text:span text:style-name="T4">បណ្តា​បុគ្គល​ទាំងពីរ​ពួកនោះ</text:span><text:span text:style-name="T8"> </text:span><text:span text:style-name="T4">បុគ្គលស្គាល់​បុគ្គលណាថា</text:span><text:span text:style-name="T8"> </text:span><text:span text:style-name="T4">កាលបើ​​អាត្មាអញ សេពគប់បុគ្គលនេះ</text:span><text:span text:style-name="T8"> </text:span><text:span text:style-name="T4">អកុសលធម៌​ទាំងឡាយ</text:span><text:span text:style-name="T8"> </text:span><text:span text:style-name="T4">តែងវិនាសទៅ</text:span><text:span text:style-name="T8"> </text:span><text:span text:style-name="T4">កុសលធម៌​ទាំងឡាយ</text:span><text:span text:style-name="T8"> </text:span><text:span text:style-name="T4">តែងចំរើន​ឡើង</text:span><text:span text:style-name="T8"> </text:span><text:span text:style-name="T4">មួយទៀត</text:span><text:span text:style-name="T8"> </text:span><text:span text:style-name="T4">គ្រឿង​បម្រុងជីវិត​ទាំងឡាយណា</text:span><text:span text:style-name="T8"> </text:span><text:span text:style-name="T4">គឺចីវរ</text:span><text:span text:style-name="T8"> </text:span><text:span text:style-name="T4">បិណ្ឌបាត</text:span><text:span text:style-name="T8"> </text:span><text:span text:style-name="T4">សេនាសនៈ គិលានប្បច្ចយភេសជ្ជបរិក្ខារ</text:span><text:span text:style-name="T8"> </text:span><text:span text:style-name="T4">ដែលអាត្មាអញ​ជាបព្វជិត​ត្រូវ​ប្រមូលមក ក៏គ្រឿង​បម្រុងជីវិត​ទាំងនោះ តែង​មូលមក​បាន​ដោយងាយ</text:span><text:span text:style-name="T8"> </text:span><text:span text:style-name="T4">មួយទៀត</text:span><text:span text:style-name="T8"> </text:span><text:span text:style-name="T4">អាត្មាអញ​ចេញចាកផ្ទះ ចូលទៅកាន់ផ្នួស</text:span><text:span text:style-name="T8"> </text:span><text:span text:style-name="T4">ដើម្បី​ប្រយោជន៍​ដល់ប្រយោជន៍​នៃសមណៈ​ណា</text:span><text:span text:style-name="T8"> </text:span><text:span text:style-name="T4">ប្រយោជន៍នៃ​សមណៈនោះ</text:span><text:span text:style-name="T8"> </text:span><text:span text:style-name="T4">ដល់​នូវ​ការ​បរិបូណ៌​ដោយភាវនា</text:span><text:span text:style-name="T8"> </text:span><text:span text:style-name="T4">ដល់អាត្មាអញ ដូច្នេះ</text:span><text:span text:style-name="T8"> </text:span><text:span text:style-name="T4">ម្នាលអាវុសោ​ទាំងឡាយ</text:span><text:span text:style-name="T8"> </text:span><text:span text:style-name="T4">បុគ្គលនោះ</text:span><text:span text:style-name="T8"> </text:span><text:span text:style-name="T4">បើស្គាល់​ហើយ</text:span><text:span text:style-name="T8"> </text:span><text:soft-page-break/><text:span text:style-name="T4">គប្បីជាប់​តាមបុគ្គល​នោះ</text:span><text:span text:style-name="T8"> </text:span><text:span text:style-name="T4">មិនគប្បីចៀសចេញ​ទៅ ដរាប​ដល់​អស់​ជីវិតឡើយ។</text:span><text:span text:style-name="T8"> </text:span><text:span text:style-name="T4">បណ្តា​បុគ្គល</text:span><text:span text:style-name="T8">​</text:span><text:span text:style-name="T4">ទាំង​ពីរពួកនោះ</text:span><text:span text:style-name="T8"> </text:span><text:span text:style-name="T4">បុគ្គល​ស្គាល់បុគ្គល​ណាថា កាលអាត្មាអញ​សេពគប់​បុគ្គលនេះ</text:span><text:span text:style-name="T8"> </text:span><text:span text:style-name="T4">អកុសលធម៌​ទាំងឡាយ តែងវិនាសទៅ</text:span><text:span text:style-name="T8">​ </text:span><text:span text:style-name="T4">កុសលធម៌​ទាំងឡាយ តែង​ចំរើន​ឡើង</text:span><text:span text:style-name="T8"> </text:span><text:span text:style-name="T4">មួយទៀត</text:span><text:span text:style-name="T8"> </text:span><text:span text:style-name="T4">គ្រឿងបម្រុង​ជីវិតទាំង​ឡាយណា</text:span><text:span text:style-name="T8"> </text:span><text:span text:style-name="T4">គឺចីវរ</text:span><text:span text:style-name="T8"> </text:span><text:span text:style-name="T4">បិណ្ឌបាត</text:span><text:span text:style-name="T8"> </text:span><text:span text:style-name="T4">សេនាសនៈ</text:span><text:span text:style-name="T8"> </text:span><text:span text:style-name="T4">គិលានប្បច្ចយភេសជ្ជ​បរិក្ខារ</text:span><text:span text:style-name="T8"> </text:span><text:span text:style-name="T4">ដែលអាត្មាអញ​ជាបព្វជិត ត្រូវប្រមូលមក</text:span><text:span text:style-name="T8"> </text:span><text:span text:style-name="T4">ក៏គ្រឿង​បម្រុង​ជីវិត​ទាំងនោះ</text:span><text:span text:style-name="T8"> </text:span><text:span text:style-name="T4">មូលមកបាន​ដោយងាយ</text:span><text:span text:style-name="T8"> </text:span><text:span text:style-name="T4">មួយទៀត</text:span><text:span text:style-name="T8"> </text:span><text:span text:style-name="T4">អាត្មាអញ ចេញចាក​ផ្ទះ ចូល​ទៅកាន់​ផ្នួស</text:span><text:span text:style-name="T8"> </text:span><text:span text:style-name="T4">ដើម្បីប្រយោជន៍​ដល់ប្រយោជន៍​នៃសមណៈ​ណា</text:span><text:span text:style-name="T8"> </text:span><text:span text:style-name="T4">ប្រយោជន៍​នៃសមណៈ​នោះ តែងដល់​នូវការ​បរិបូណ៌</text:span><text:span text:style-name="T8"> </text:span><text:span text:style-name="T4">ដោយភាវនា​ដល់អាត្មាអញ ដូច្នេះ</text:span><text:span text:style-name="T8"> </text:span><text:span text:style-name="T4">ម្នាល​អាវុសោ​ទាំងឡាយ</text:span><text:span text:style-name="T8"> </text:span><text:span text:style-name="T4">បុគ្គលនោះ គប្បីជាប់តាម​បុគ្គលនោះ មិនគប្បី​ចៀសចេញទៅ ដរាប​ដល់អស់​ជីវិត​ឡើយ។</text:span><text:span text:style-name="T8"> </text:span><text:span text:style-name="T4">បណ្តា​បុគ្គល​ទាំងពីរ​ពួកនោះ</text:span><text:span text:style-name="T8"> </text:span><text:span text:style-name="T4">បុគ្គលស្គាល់​បុគ្គលណាថា</text:span><text:span text:style-name="T8"> </text:span><text:span text:style-name="T4">កាលបើ​អាត្មាអញ​សេពគប់​បុគ្គលនេះ</text:span><text:span text:style-name="T8"> </text:span><text:span text:style-name="T4">អកុសលធម៌​ទាំងឡាយ</text:span><text:span text:style-name="T8"> </text:span><text:span text:style-name="T4">តែង​សាបសូន្យ​ទៅ</text:span><text:span text:style-name="T8"> </text:span><text:span text:style-name="T4">កុសលធម៌​ទាំងឡាយ តែង​ចំរើន​ឡើង</text:span><text:span text:style-name="T8"> </text:span><text:span text:style-name="T4">មួយទៀត គ្រឿង​បម្រុងជីវិត​ទាំងឡាយណា</text:span><text:span text:style-name="T8"> </text:span><text:span text:style-name="T4">គឺចីវរ</text:span><text:span text:style-name="T8"> </text:span><text:span text:style-name="T4">បិណ្ឌបាត</text:span><text:span text:style-name="T8"> </text:span><text:span text:style-name="T4">សេនាសនៈ</text:span><text:span text:style-name="T8"> </text:span><text:span text:style-name="T4">គិលានប្បច្ចយ​ភេសជ្ជ​បរិក្ខារ</text:span><text:span text:style-name="T8"> </text:span><text:span text:style-name="T4">ដែល​​អាត្មាអញ</text:span><text:span text:style-name="T8">​</text:span><text:span text:style-name="T4">​ជាបព្វជិត ​ត្រូវប្រមូលមក</text:span><text:span text:style-name="T8"> </text:span><text:span text:style-name="T4">ក៏គ្រឿង​បម្រុងជីវិត​ទាំងនោះ</text:span><text:span text:style-name="T8"> </text:span><text:span text:style-name="T4">មូលមកបាន​ដោយ​ងាយ</text:span><text:span text:style-name="T8"> </text:span><text:span text:style-name="T4">មួយទៀត អាត្មាអញ ចេញ​ចាកផ្ទះ</text:span><text:span text:style-name="T8"> </text:span><text:span text:style-name="T4">ចូលទៅ​កាន់ផ្នួស</text:span><text:span text:style-name="T8"> </text:span><text:span text:style-name="T4">ដើម្បីប្រយោជន៍​ដល់​ប្រយោជន៍​នៃសមណៈ​ណា</text:span><text:span text:style-name="T8"> </text:span><text:span text:style-name="T4">ប្រយោជន៍​នៃសមណៈ​នោះ</text:span><text:span text:style-name="T8"> </text:span><text:span text:style-name="T4">តែងដល់នូវ​ការបរិបូណ៌​ដោយភាវនា​ដល់អាត្មាអញ​ដូច្នេះ</text:span><text:span text:style-name="T8"> </text:span><text:span text:style-name="T4">ម្នាល​អាវុសោ​ទាំងឡាយ</text:span><text:span text:style-name="T8"> </text:span><text:span text:style-name="T4">បុគ្គលនោះ ទោះបីត្រូវ​គេ​បណ្តេញ​ចេញ</text:span><text:span text:style-name="T8"> </text:span><text:span text:style-name="T4">គប្បីជាប់​តាម​បុគ្គលនោះ</text:span><text:span text:style-name="T8"> </text:span><text:span text:style-name="T4">មិន​គប្បីចៀស​ចេញទៅ ដរាប​ដល់អស់​ជីវិតឡើយ។</text:span><text:span text:style-name="T8"> </text:span><text:span text:style-name="T4">ពាក្យណាថា</text:span><text:span text:style-name="T8"> </text:span><text:span text:style-name="T4">ម្នាលអាវុសោ​ទាំងឡាយ</text:span><text:span text:style-name="T8"> </text:span><text:span text:style-name="T4">អ្នក​ទាំងឡាយ</text:span><text:span text:style-name="T8"> </text:span><text:span text:style-name="T4">គប្បីស្គាល់​បុគ្គលពីរពួក</text:span><text:span text:style-name="T8"> </text:span><text:span text:style-name="T4">គឺ​បុគ្គល​គួរសេព</text:span><text:span text:style-name="T8"> </text:span><text:span text:style-name="T4">១</text:span><text:span text:style-name="T8"> </text:span><text:span text:style-name="T4">មិនគួរសេព</text:span><text:span text:style-name="T8"> </text:span><text:span text:style-name="T4">១</text:span><text:span text:style-name="T8"> </text:span><text:span text:style-name="T4">ដូច្នេះ ដែល​ខ្ញុំពោល​ហើយ</text:span><text:span text:style-name="T8"> </text:span><text:span text:style-name="T4">ពាក្យដែល​ខ្ញុំពោលហើយនុ៎ះ ព្រោះ​អាស្រ័យ​ហេតុនេះ។</text:span><text:span text:style-name="T8"> </text:span><text:span text:style-name="T4">ក៏ពាក្យថា</text:span><text:span text:style-name="T8"> </text:span><text:span text:style-name="T4">ម្នាល​អាវុសោ​ទាំងឡាយ</text:span><text:span text:style-name="T8"> </text:span><text:span text:style-name="T4">អ្នកទាំងឡាយ គប្បី​ស្គាល់​ចីវរ​ពីរយ៉ាង</text:span><text:span text:style-name="T8"> </text:span><text:span text:style-name="T4">គឺចីវរ​គួរប្រើប្រាស់</text:span><text:span text:style-name="T8"> </text:span><text:span text:style-name="T4">១</text:span><text:span text:style-name="T8"> </text:span><text:span text:style-name="T4">មិនគួរ​ប្រើប្រាស់</text:span><text:span text:style-name="T8"> </text:span><text:span text:style-name="T4">១</text:span><text:span text:style-name="T8"> </text:span><text:span text:style-name="T4">ដូច្នេះនេះ ដែលខ្ញុំពោល​ហើយ</text:span><text:span text:style-name="T8"> </text:span><text:span text:style-name="T4">ពាក្យដែលខ្ញុំ​ពោលហើយនុ៎ះ</text:span><text:span text:style-name="T8"> </text:span><text:span text:style-name="T4">តើព្រោះ​អាស្រ័យ​ហេតុ​ដូចម្តេច។</text:span><text:span text:style-name="T8"> </text:span><text:span text:style-name="T4">បណ្តា​ចីវរទាំង​ពីរ​យ៉ាងនោះ</text:span><text:span text:style-name="T8"> </text:span><text:span text:style-name="T4">ភិក្ខុស្គាល់​ចីវរណាថា</text:span><text:span text:style-name="T8"> </text:span><text:span text:style-name="T4">កាល​អាត្មាអញ​ប្រើប្រាស់​ចីវរ​នេះហើយ</text:span><text:span text:style-name="T8"> </text:span><text:span text:style-name="T4">អកុសលធម៌​ទាំងឡាយ</text:span><text:span text:style-name="T8"> </text:span><text:span text:style-name="T4">តែងចំរើនឡើង</text:span><text:span text:style-name="T8"> </text:span><text:span text:style-name="T4">កុសលធម៌​ទាំងឡាយ តែង​សាបសូន្យ​ទៅ ដូច្នេះ ចីវរ​បែបនេះ ភិក្ខុមិនគួរ​ប្រើប្រាស់ឡើយ។</text:span><text:span text:style-name="T8"> </text:span><text:span text:style-name="T4">បណ្តា​ចីវរ​ទាំង</text:span><text:span text:style-name="T8"> </text:span><text:span text:style-name="T4">២</text:span><text:span text:style-name="T8"> </text:span><text:span text:style-name="T4">យ៉ាងនោះ</text:span><text:span text:style-name="T8"> </text:span><text:span text:style-name="T4">ភិក្ខុស្គាល់​ចីវរ​បែបណា​ថា</text:span><text:span text:style-name="T8"> </text:span><text:span text:style-name="T4">កាលបើ​អាត្មាអញ​ប្រើប្រាស់​ចីវរនេះ </text:span><text:soft-page-break/><text:span text:style-name="T4">អកុសល​ធម៌​ទាំងឡាយ តែង​សាបសូន្យ​ទៅ</text:span><text:span text:style-name="T8"> </text:span><text:span text:style-name="T4">កុសលធម៌​ទាំងឡាយ តែងចំរើន​ឡើង ដូច្នេះ</text:span><text:span text:style-name="T8"> </text:span><text:span text:style-name="T4">ចីវរ​បែបនេះ</text:span><text:span text:style-name="T8"> </text:span><text:span text:style-name="T4">ភិក្ខុគួរ​ប្រើប្រាស់​បាន។</text:span><text:span text:style-name="T8"> </text:span><text:span text:style-name="T4">ពាក្យណាថា</text:span><text:span text:style-name="T8"> </text:span><text:span text:style-name="T4">ម្នាល​អាវុសោ​ទាំងឡាយ</text:span><text:span text:style-name="T8"> </text:span><text:span text:style-name="T4">ភិក្ខុត្រូវ​ស្គាល់​ចីវរ មាន</text:span><text:span text:style-name="T8"> </text:span><text:span text:style-name="T4">២យ៉ាង</text:span><text:span text:style-name="T8"> </text:span><text:span text:style-name="T4">គឺចីវរ​គួរប្រើប្រាស់</text:span><text:span text:style-name="T8"> </text:span><text:span text:style-name="T4">១</text:span><text:span text:style-name="T8"> </text:span><text:span text:style-name="T4">មិនគួរ​ប្រើប្រាស់</text:span><text:span text:style-name="T8"> </text:span><text:span text:style-name="T4">១</text:span><text:span text:style-name="T8"> </text:span><text:span text:style-name="T4">ដូច្នេះ</text:span><text:span text:style-name="T8"> </text:span><text:span text:style-name="T4">ដែលខ្ញុំ​ពោលហើយ</text:span><text:span text:style-name="T8"> </text:span><text:span text:style-name="T4">ពាក្យ​ដែលខ្ញុំ​ពោលហើយ​នុ៎ះ</text:span><text:span text:style-name="T8"> </text:span><text:span text:style-name="T4">ព្រោះអាស្រ័យ​ហេតុនេះ។</text:span><text:span text:style-name="T8"> </text:span><text:span text:style-name="T4">ក៏ពាក្យថា</text:span><text:span text:style-name="T8"> </text:span><text:span text:style-name="T4">ម្នាល​អាវុសោ​ទាំងឡាយ</text:span><text:span text:style-name="T8"> </text:span><text:span text:style-name="T4">អ្នកទាំងឡាយ គប្បីស្គាល់​បិណ្ឌបាត</text:span><text:span text:style-name="T8"> </text:span><text:span text:style-name="T4">២</text:span><text:span text:style-name="T8"> </text:span><text:span text:style-name="T4">យ៉ាង គឺ</text:span><text:span text:style-name="T8">​</text:span><text:span text:style-name="T4">បិណ្ឌបាត​គួរសេព</text:span><text:span text:style-name="T8"> </text:span><text:span text:style-name="T4">១</text:span><text:span text:style-name="T8"> </text:span><text:span text:style-name="T4">មិន​គួរសេព</text:span><text:span text:style-name="T8"> </text:span><text:span text:style-name="T4">១</text:span><text:span text:style-name="T8"> </text:span><text:span text:style-name="T4">ដូច្នេះនេះ</text:span><text:span text:style-name="T8"> </text:span><text:span text:style-name="T4">ដែលខ្ញុំ​ពោលហើយ</text:span><text:span text:style-name="T8"> </text:span><text:span text:style-name="T4">ពាក្យដែល​ខ្ញុំពោល​ហើយនុ៎ះ</text:span><text:span text:style-name="T8"> </text:span><text:span text:style-name="T4">តើព្រោះ​អាស្រ័យ​ហេតុ​ដូចម្តេច។</text:span><text:span text:style-name="T8"> </text:span><text:span text:style-name="T4">បណ្តា​បិណ្ឌបាត​ទាំង</text:span><text:span text:style-name="T8"> </text:span><text:span text:style-name="T4">២</text:span><text:span text:style-name="T8"> </text:span><text:span text:style-name="T4">យ៉ាងនោះ</text:span><text:span text:style-name="T8"> </text:span><text:span text:style-name="T4">ភិក្ខុស្គាល់​បិណ្ឌបាត​ណាថា</text:span><text:span text:style-name="T8"> </text:span><text:span text:style-name="T4">កាល​បើអាត្មាអញ សេពនូវ​បិណ្ឌបាតនេះ</text:span><text:span text:style-name="T8"> </text:span><text:span text:style-name="T4">អកុសលធម៌​ទាំងឡាយ តែងចំរើនឡើង</text:span><text:span text:style-name="T8"> </text:span><text:span text:style-name="T4">កុសលធម៌​ទាំងឡាយ តែង​សាបសូន្យ​ទៅ ដូច្នេះ</text:span><text:span text:style-name="T8"> </text:span><text:span text:style-name="T4">បិណ្ឌបាត​បែបនេះ</text:span><text:span text:style-name="T8"> </text:span><text:span text:style-name="T4">ភិក្ខុមិនគួរ​សេព​ឡើយ។</text:span><text:span text:style-name="T8"> </text:span><text:span text:style-name="T4">បណ្តា​បិណ្ឌបាត​ទាំង</text:span><text:span text:style-name="T8"> </text:span><text:span text:style-name="T4">២</text:span><text:span text:style-name="T8"> </text:span><text:span text:style-name="T4">យ៉ាងនោះ</text:span><text:span text:style-name="T8"> </text:span><text:span text:style-name="T4">ភិក្ខុស្គាល់​បិណ្ឌបាត​ណាថា</text:span><text:span text:style-name="T8">​ </text:span><text:span text:style-name="T4">កាលបើ​អាត្មាអញ សេពនូវ​បិណ្ឌបាត​នេះ</text:span><text:span text:style-name="T8"> </text:span><text:span text:style-name="T4">អកុសលធម៌​ទាំងឡាយ</text:span><text:span text:style-name="T8"> </text:span><text:span text:style-name="T4">តែងសាបសូន្យទៅ</text:span><text:span text:style-name="T8"> </text:span><text:span text:style-name="T4">កុសលធម៌​ទាំងឡាយ តែង​ចំរើន​ឡើងដូច្នេះ</text:span><text:span text:style-name="T8"> </text:span><text:span text:style-name="T4">បិណ្ឌបាត​បែបនេះ</text:span><text:span text:style-name="T8"> </text:span><text:span text:style-name="T4">ភិក្ខុ​គួរសេព​បាន។</text:span><text:span text:style-name="T8"> </text:span><text:span text:style-name="T4">ពាក្យ​ណា​ថា</text:span><text:span text:style-name="T8"> </text:span><text:span text:style-name="T4">ម្នាលអាវុសោ​ទាំងឡាយ</text:span><text:span text:style-name="T8"> </text:span><text:span text:style-name="T4">អ្នកទាំងឡាយ</text:span><text:span text:style-name="T8"> </text:span><text:span text:style-name="T4">គប្បីស្គាល់​បិណ្ឌបាត</text:span><text:span text:style-name="T8"> </text:span><text:span text:style-name="T4">២</text:span><text:span text:style-name="T8"> </text:span><text:span text:style-name="T4">យ៉ាង</text:span><text:span text:style-name="T8"> </text:span><text:span text:style-name="T4">គឺបិណ្ឌបាត​គួរសេព</text:span><text:span text:style-name="T8"> </text:span><text:span text:style-name="T4">១</text:span><text:span text:style-name="T8">​ </text:span><text:span text:style-name="T4">មិនគួរសេព</text:span><text:span text:style-name="T8"> </text:span><text:span text:style-name="T4">១</text:span><text:span text:style-name="T8">​ </text:span><text:span text:style-name="T4">ដូច្នេះ</text:span><text:span text:style-name="T8"> </text:span><text:span text:style-name="T4">ដែលខ្ញុំ​ពោលហើយ</text:span><text:span text:style-name="T8"> </text:span><text:span text:style-name="T4">ពាក្យដែលខ្ញុំ​ពោលហើយនុ៎ះ</text:span><text:span text:style-name="T8"> </text:span><text:span text:style-name="T4">ព្រោះ​អាស្រ័យ​ហេតុនោះ។</text:span><text:span text:style-name="T8"> </text:span><text:span text:style-name="T4">ក៏ពាក្យថា</text:span><text:span text:style-name="T8"> </text:span><text:span text:style-name="T4">ម្នាលអាវុសោ​ទាំងឡាយ</text:span><text:span text:style-name="T8"> </text:span><text:span text:style-name="T4">អ្នកទាំងឡាយ</text:span><text:span text:style-name="T8"> </text:span><text:span text:style-name="T4">គប្បី​ស្គាល់​សេនាសនៈ</text:span><text:span text:style-name="T8"> </text:span><text:span text:style-name="T4">២</text:span><text:span text:style-name="T8"> </text:span><text:span text:style-name="T4">យ៉ាង</text:span><text:span text:style-name="T8"> </text:span><text:span text:style-name="T4">គឺ​សេនាសនៈ​គួរសេព</text:span><text:span text:style-name="T8"> </text:span><text:span text:style-name="T4">១</text:span><text:span text:style-name="T8">​ </text:span><text:span text:style-name="T4">មិនគួរសេព</text:span><text:span text:style-name="T8"> </text:span><text:span text:style-name="T4">១</text:span><text:span text:style-name="T8">​ </text:span><text:span text:style-name="T4">ដូច្នេះនេះ</text:span><text:span text:style-name="T8"> </text:span><text:span text:style-name="T4">ដែលខ្ញុំ​ពោល​ហើយ</text:span><text:span text:style-name="T8"> </text:span><text:span text:style-name="T4">ពាក្យដែល​ខ្ញុំពោល​ហើយនុ៎ះ ព្រោះអាស្រ័យ​ហេតុដូចម្តេច។</text:span><text:span text:style-name="T8"> </text:span><text:span text:style-name="T4">បណ្តា​សេនាសនៈ​ទាំង</text:span><text:span text:style-name="T8"> </text:span><text:span text:style-name="T4">២</text:span><text:span text:style-name="T8"> </text:span><text:span text:style-name="T4">យ៉ាងនោះ</text:span><text:span text:style-name="T8"> </text:span><text:span text:style-name="T4">ភិក្ខុ​ស្គាល់​សេនាសនៈ​ណាថា</text:span><text:span text:style-name="T8"> </text:span><text:span text:style-name="T4">កាលបើ​អាត្មាអញ​សេពសេនាសនៈ​នេះ</text:span><text:span text:style-name="T8"> </text:span><text:span text:style-name="T4">អកុសលធម៌​ទាំង​ឡាយ តែងចំរើន​ឡើង</text:span><text:span text:style-name="T8"> </text:span><text:span text:style-name="T4">កុសលធម៌​ទាំងឡាយ</text:span><text:span text:style-name="T8"> </text:span><text:span text:style-name="T4">តែង​សាបសូន្យ​ទៅដូច្នេះ</text:span><text:span text:style-name="T8"> </text:span><text:span text:style-name="T4">សេនាសនៈ​បែបនេះ</text:span><text:span text:style-name="T8"> </text:span><text:span text:style-name="T4">ភិក្ខុមិន​គួរសេព​ឡើយ។</text:span><text:span text:style-name="T8"> </text:span><text:span text:style-name="T4">បណ្តា​សេនាសនៈ​ទាំង</text:span><text:span text:style-name="T8"> </text:span><text:span text:style-name="T4">២</text:span><text:span text:style-name="T8"> </text:span><text:span text:style-name="T4">យ៉ាងនោះ</text:span><text:span text:style-name="T8"> </text:span><text:span text:style-name="T4">ភិក្ខុ​ស្គាល់​សេនាសនៈ​ណាថា កាលបើ​អាត្មាអញ​សេពសេនាសនៈ​នេះហើយ</text:span><text:span text:style-name="T8"> </text:span><text:span text:style-name="T4">អកុសលធម៌​ទាំងឡាយ តែង​សាបសូន្យ​ទៅ</text:span><text:span text:style-name="T8"> </text:span><text:span text:style-name="T4">កុសលធម៌​ទាំងឡាយ តែងចំរើន​ឡើង ដូច្នេះ</text:span><text:span text:style-name="T8"> </text:span><text:span text:style-name="T4">សេនាសនៈ​បែប​នេះ</text:span><text:span text:style-name="T8"> </text:span><text:span text:style-name="T4">ភិក្ខុគួរ​សេពបាន។</text:span><text:span text:style-name="T8"> </text:span><text:span text:style-name="T4">ក៏ពាក្យ​ណាថា</text:span><text:span text:style-name="T8"> </text:span><text:span text:style-name="T4">ម្នាលអាវុសោ​ទាំងឡាយ</text:span><text:span text:style-name="T8"> </text:span><text:span text:style-name="T4">អ្នកទាំងឡាយ គប្បី​ស្គាល់​សេនា​សនៈ មាន</text:span><text:span text:style-name="T8"> </text:span><text:span text:style-name="T4">២</text:span><text:span text:style-name="T8">​ </text:span><text:span text:style-name="T4">យ៉ាង</text:span><text:span text:style-name="T8"> </text:span><text:span text:style-name="T4">គឺសេនាសនៈ​</text:span><text:span text:style-name="T8">​</text:span><text:span text:style-name="T4">គួរសេព</text:span><text:span text:style-name="T8"> </text:span><text:span text:style-name="T4">១</text:span><text:span text:style-name="T8"> </text:span><text:span text:style-name="T4">មិនគួរសេព</text:span><text:span text:style-name="T8"> </text:span><text:span text:style-name="T4">១</text:span><text:span text:style-name="T8"> </text:span><text:span text:style-name="T4">ដូច្នេះ</text:span><text:span text:style-name="T8"> </text:span><text:span text:style-name="T4">ដែលខ្ញុំ​ពោល​ហើយ</text:span><text:span text:style-name="T8"> </text:span><text:span text:style-name="T4">ពាក្យដែលខ្ញុំ​ពោលហើយនុ៎ះ</text:span><text:span text:style-name="T8"> </text:span><text:span text:style-name="T4">ព្រោះអាស្រ័យ​ហេតុនេះ។</text:span><text:span text:style-name="T8"> </text:span><text:span text:style-name="T4">ក៏ពាក្យថា</text:span><text:span text:style-name="T8"> </text:span><text:span text:style-name="T4">ម្នាលអាវុសោ​ទាំងឡាយ</text:span><text:span text:style-name="T8"> </text:span><text:span text:style-name="T4">អ្នកទាំងឡាយ</text:span><text:span text:style-name="T8"> </text:span><text:span text:style-name="T4">គប្បីស្គាល់​</text:span><text:soft-page-break/><text:span text:style-name="T4">ស្រុក និង​និគម</text:span><text:span text:style-name="T8"> </text:span><text:span text:style-name="T4">២</text:span><text:span text:style-name="T8"> </text:span><text:span text:style-name="T4">យ៉ាង</text:span><text:span text:style-name="T8"> </text:span><text:span text:style-name="T4">គឺ</text:span><text:span text:style-name="T8"> </text:span><text:span text:style-name="T4">ស្រុក និង​និគម​គួរសេព</text:span><text:span text:style-name="T8"> </text:span><text:span text:style-name="T4">១</text:span><text:span text:style-name="T8"> </text:span><text:span text:style-name="T4">មិនគួរសេព</text:span><text:span text:style-name="T8"> </text:span><text:span text:style-name="T4">១</text:span><text:span text:style-name="T8"> </text:span><text:span text:style-name="T4">ដូច្នេះនេះ</text:span><text:span text:style-name="T8"> </text:span><text:span text:style-name="T4">ដែលខ្ញុំ​ពោលហើយ</text:span><text:span text:style-name="T8"> </text:span><text:span text:style-name="T4">ពាក្យដែល​ខ្ញុំពោល​ហើយ​នុ៎ះ</text:span><text:span text:style-name="T8"> </text:span><text:span text:style-name="T4">តើព្រោះ​អាស្រ័យ​ហេតុដូចម្តេច។</text:span><text:span text:style-name="T8"> </text:span><text:span text:style-name="T4">បណ្ដា​ស្រុក និង​និគមទាំង</text:span><text:span text:style-name="T8"> </text:span><text:span text:style-name="T4">២</text:span><text:span text:style-name="T8"> </text:span><text:span text:style-name="T4">យ៉ាងនោះ</text:span><text:span text:style-name="T8"> </text:span><text:span text:style-name="T4">ភិក្ខុស្គាល់​នូវ​ស្រុក និង​និគមណាថា</text:span><text:span text:style-name="T8"> </text:span><text:span text:style-name="T4">កាលបើ​អាត្មាអញ​សេពស្រុក និង​និគមនេះ</text:span><text:span text:style-name="T8"> </text:span><text:span text:style-name="T4">អកុសលធម៌​ទាំង​ឡាយ</text:span><text:span text:style-name="T8"> </text:span><text:span text:style-name="T4">តែងចំរើន​ឡើង</text:span><text:span text:style-name="T8"> </text:span><text:span text:style-name="T4">កុសលធម៌​ទាំងឡាយ</text:span><text:span text:style-name="T8"> </text:span><text:span text:style-name="T4">តែងសាបសូន្យ​ទៅដូច្នេះ</text:span><text:span text:style-name="T8"> </text:span><text:span text:style-name="T4">ស្រុក និង​និគម​បែបនេះ</text:span><text:span text:style-name="T8"> </text:span><text:span text:style-name="T4">ភិក្ខុមិនគួរ​សេពឡើយ។</text:span><text:span text:style-name="T8"> </text:span><text:span text:style-name="T4">បណ្តាស្រុក និង​និគម</text:span><text:span text:style-name="T8"> </text:span><text:span text:style-name="T4">២</text:span><text:span text:style-name="T8"> </text:span><text:span text:style-name="T4">យ៉ាង​នោះ</text:span><text:span text:style-name="T8"> </text:span><text:span text:style-name="T4">ភិក្ខុស្គាល់​ស្រុក និង​និគមណាថា</text:span><text:span text:style-name="T8"> </text:span><text:span text:style-name="T4">កាលបើ​អាត្មាអញ</text:span><text:span text:style-name="T8"> </text:span><text:span text:style-name="T4">សេពស្រុក និង​និគមនេះ</text:span><text:span text:style-name="T8"> </text:span><text:span text:style-name="T4">អកុសលធម៌​ទាំងឡាយ តែង​សាបសូន្យ​ទៅ</text:span><text:span text:style-name="T8"> </text:span><text:span text:style-name="T4">កុសលធម៌​ទាំងឡាយ តែង​ចំរើនឡើងដូច្នេះ</text:span><text:span text:style-name="T8"> </text:span><text:span text:style-name="T4">ស្រុក និង​និគមបែបនេះ</text:span><text:span text:style-name="T8"> </text:span><text:span text:style-name="T4">ភិក្ខុ​គួរ​សេព​បាន។</text:span><text:span text:style-name="T8"> </text:span><text:span text:style-name="T4">ក៏ពាក្យ​ណាថា</text:span><text:span text:style-name="T8"> </text:span><text:span text:style-name="T4">ម្នាល​អាវុសោ​ទាំងឡាយ</text:span><text:span text:style-name="T8"> </text:span><text:span text:style-name="T4">អ្នកទាំងឡាយ គប្បីស្គាល់​ស្រុក និង​និគម</text:span><text:span text:style-name="T8"> </text:span><text:span text:style-name="T4">២</text:span><text:span text:style-name="T8"> </text:span><text:span text:style-name="T4">យ៉ាង</text:span><text:span text:style-name="T8"> </text:span><text:span text:style-name="T4">គឺស្រុក និង​និគមគួរសេព</text:span><text:span text:style-name="T8"> </text:span><text:span text:style-name="T4">១</text:span><text:span text:style-name="T8"> </text:span><text:span text:style-name="T4">មិនគួរសេព</text:span><text:span text:style-name="T8"> </text:span><text:span text:style-name="T4">១</text:span><text:span text:style-name="T8"> </text:span><text:span text:style-name="T4">ដូច្នេះ</text:span><text:span text:style-name="T8"> </text:span><text:span text:style-name="T4">ដែលខ្ញុំ​ពោលហើយ</text:span><text:span text:style-name="T8"> </text:span><text:span text:style-name="T4">ពាក្យនុ៎ះ</text:span><text:span text:style-name="T8"> </text:span><text:span text:style-name="T4">ដែលខ្ញុំពោល​ហើយ ព្រោះ​អាស្រ័យ​ហេតុនេះ។</text:span><text:span text:style-name="T8"> </text:span><text:span text:style-name="T4">ក៏ពាក្យថា ម្នាល​អាវុសោ​ទាំងឡាយ</text:span><text:span text:style-name="T8"> </text:span><text:span text:style-name="T4">អ្នកទាំងឡាយ គប្បីស្គាល់​ជនបទ និង​ប្រទេស</text:span><text:span text:style-name="T8"> </text:span><text:span text:style-name="T4">២</text:span><text:span text:style-name="T8"> </text:span><text:span text:style-name="T4">យ៉ាង</text:span><text:span text:style-name="T8"> </text:span><text:span text:style-name="T4">គឺ​ជនបទ និង​ប្រទេស​ដែលគួរសេព</text:span><text:span text:style-name="T8"> </text:span><text:span text:style-name="T4">១</text:span><text:span text:style-name="T8"> </text:span><text:span text:style-name="T4">មិនគួរសេព</text:span><text:span text:style-name="T8"> </text:span><text:span text:style-name="T4">១</text:span><text:span text:style-name="T8"> </text:span><text:span text:style-name="T4">ដូច្នេះនេះ</text:span><text:span text:style-name="T8"> </text:span><text:span text:style-name="T4">ដែលខ្ញុំ​ពោល​ហើយ</text:span><text:span text:style-name="T8"> </text:span><text:span text:style-name="T4">ពាក្យ​ដែលខ្ញុំ​ពោល​ហើយនុ៎ះ</text:span><text:span text:style-name="T8"> </text:span><text:span text:style-name="T4">តើព្រោះ​អាស្រ័យ​ហេតុដូចម្តេច។</text:span><text:span text:style-name="T8"> </text:span><text:span text:style-name="T4">បណ្តា​ជនបទ</text:span><text:span text:style-name="T8"> </text:span><text:span text:style-name="T4">និង​ប្រទេសទាំង</text:span><text:span text:style-name="T8"> </text:span><text:span text:style-name="T4">២</text:span><text:span text:style-name="T8"> </text:span><text:span text:style-name="T4">យ៉ាង​នោះ</text:span><text:span text:style-name="T8"> </text:span><text:span text:style-name="T4">ភិក្ខុស្គាល់​ជនបទ និង​ប្រទេសណាថា កាលបើអាត្មាអញ​ សេពជនបទ និង​ប្រទេស​នេះ អកុសលធម៌​ទាំងឡាយ តែងចំរើនឡើង</text:span><text:span text:style-name="T8"> </text:span><text:span text:style-name="T4">កុសលធម៌​ទាំងឡាយ តែង​សាបសូន្យ​ទៅដូច្នេះ</text:span><text:span text:style-name="T8"> </text:span><text:span text:style-name="T4">ជនបទ និង​ប្រទេស​បែបនេះ</text:span><text:span text:style-name="T8"> </text:span><text:span text:style-name="T4">ភិក្ខុមិន​គួរសេព​ឡើយ។</text:span><text:span text:style-name="T8"> </text:span><text:span text:style-name="T4">បណ្តា​ជនបទ និង​ប្រទេសទាំង</text:span><text:span text:style-name="T8"> </text:span><text:span text:style-name="T4">២</text:span><text:span text:style-name="T8"> </text:span><text:span text:style-name="T4">យ៉ាង​នោះ ភិក្ខុស្គាល់​ជនបទ និង​ប្រទេស​ណាថា</text:span><text:span text:style-name="T8"> </text:span><text:span text:style-name="T4">កាលបើ​អាត្មាអញ សេពនូវ​ជនបទ និង​ប្រទេសនេះ</text:span><text:span text:style-name="T8"> </text:span><text:span text:style-name="T4">អកុសលធម៌​​ទាំងឡាយ តែង​សាបសូន្យទៅ</text:span><text:span text:style-name="T8"> </text:span><text:span text:style-name="T4">កុសលធម៌​ទាំងឡាយ តែងចំរើន​ឡើងដូច្នេះ ជនបទ និង​ប្រទេសបែប​នេះ</text:span><text:span text:style-name="T8"> </text:span><text:span text:style-name="T4">ភិក្ខុ​គួរសេពបាន។</text:span><text:span text:style-name="T8"> </text:span><text:span text:style-name="T4">ក៏ពាក្យ​ណាថា</text:span><text:span text:style-name="T8"> </text:span><text:span text:style-name="T4">ម្នាលអាវុសោ​ទាំងឡាយ</text:span><text:span text:style-name="T8"> </text:span><text:span text:style-name="T4">អ្នកទាំងឡាយ គប្បី​ស្គាល់ជនបទ និងប្រទេស</text:span><text:span text:style-name="T8"> </text:span><text:span text:style-name="T4">២</text:span><text:span text:style-name="T8"> </text:span><text:span text:style-name="T4">យ៉ាង</text:span><text:span text:style-name="T8"> </text:span><text:span text:style-name="T4">គឺជនបទ និងប្រទេស​ដែលគួរសេព</text:span><text:span text:style-name="T8"> </text:span><text:span text:style-name="T4">១</text:span><text:span text:style-name="T8"> </text:span><text:span text:style-name="T4">មិនគួរសេព</text:span><text:span text:style-name="T8"> </text:span><text:span text:style-name="T4">១</text:span><text:span text:style-name="T8"> </text:span><text:span text:style-name="T50">ដូច្នេះ</text:span><text:span text:style-name="T51"> </text:span><text:span text:style-name="T50">ដែលខ្ញុំ​ពោល​ហើយ</text:span><text:span text:style-name="T51"> </text:span><text:span text:style-name="T50">ពាក្យដែល​ខ្ញុំពោល​ហើយនុ៎ះ</text:span><text:span text:style-name="T51"> </text:span><text:span text:style-name="T50">ព្រោះ​អាស្រ័យ​ហេតុនេះ។</text:span></text:p>
      <text:p text:style-name="P17"><text:span text:style-name="T2">៧</text:span><text:span text:style-name="T10">. </text:span><text:span text:style-name="T2">សុតវាសូត្រ</text:span></text:p>
      <text:p text:style-name="P26"><text:soft-page-break/><text:span text:style-name="T8">[</text:span><text:span text:style-name="T4">៧]</text:span><text:span text:style-name="T8"> </text:span><text:span text:style-name="T4">សម័យមួយ</text:span><text:span text:style-name="T8"> </text:span><text:span text:style-name="T4">ព្រះដ៏មានព្រះភាគ</text:span><text:span text:style-name="T8"> </text:span><text:span text:style-name="T3">ទ្រង់គង់លើភ្នំគិជ្ឈកូដ</text:span><text:span text:style-name="T9"> </text:span><text:span text:style-name="T3">ទៀបក្រុងរាជគ្រឹះ។</text:span><text:span text:style-name="T8"> </text:span><text:span text:style-name="T3">គ្រានោះឯង</text:span><text:span text:style-name="T9"> </text:span><text:span text:style-name="T3">បរិព្វាជក</text:span><text:span text:style-name="T8"> </text:span><text:span text:style-name="T3">ឈ្មោះ​សុតវន្តុ</text:span><text:span text:style-name="T9"> </text:span><text:span text:style-name="T3">ចូលទៅគាល់​ព្រះដ៏មានព្រះភាគ</text:span><text:span text:style-name="T8"> </text:span><text:span text:style-name="T3">លុះចូលទៅ</text:span><text:span text:style-name="T4">​</text:span><text:span text:style-name="T3">ដល់ហើយ</text:span><text:span text:style-name="T8"> </text:span><text:span text:style-name="T3">ក៏ធ្វើសេចក្តីរីករាយ​ជាមួយ</text:span><text:span text:style-name="T4">នឹងព្រះដ៏មានព្រះភាគ</text:span><text:span text:style-name="T9"> </text:span><text:span text:style-name="T4">លុះបញ្ចប់ពាក្យដែល​គួររីក​រាយ និងពាក្យ​ដែលគួរ</text:span><text:span text:style-name="T3">រលឹក​ហើយ</text:span><text:span text:style-name="T8"> </text:span><text:span text:style-name="T3">ក៏អង្គុយ​ក្នុងទីសមគួរ។</text:span><text:span text:style-name="T8"> </text:span><text:span text:style-name="T3">លុះ​សុតវន្តុ​បរិព្វាជក</text:span><text:span text:style-name="T9"> </text:span><text:span text:style-name="T3">អង្គុយ</text:span><text:span text:style-name="T4">​</text:span><text:span text:style-name="T3">ក្នុងទី​សមគួរ​ហើយ</text:span><text:span text:style-name="T8"> </text:span><text:span text:style-name="T3">ក៏ក្រាបបង្គំ​ទូល​</text:span><text:span text:style-name="T4">ព្រះដ៏មានព្រះភាគ​ដូច្នេះថា</text:span><text:span text:style-name="T8"> </text:span><text:span text:style-name="T4">បពិត្រ​ព្រះ​ដ៏មាន​ព្រះភាគ​​ដ៏ចំរើន</text:span><text:span text:style-name="T8"> </text:span><text:span text:style-name="T4">សម័យមួយ</text:span><text:span text:style-name="T8"> </text:span><text:span text:style-name="T4">ខ្ញុំព្រះអង្គ​នៅក្នុង​ក្រុងរាជគ្រឹះ</text:span><text:span text:style-name="T8"> </text:span><text:span text:style-name="T4">ដែល​មានភ្នំ</text:span><text:span text:style-name="T8"> (</text:span><text:span text:style-name="T4">ព័ទ្ធជុំវិញ</text:span><text:span text:style-name="T8">) </text:span><text:span text:style-name="T4">ដូច​ជា​ក្រោល​នេះ​ឯង។</text:span><text:span text:style-name="T8"> </text:span><text:span text:style-name="T4">បពិត្រ​ព្រះអង្គដ៏ចំរើន</text:span><text:span text:style-name="T8"> </text:span><text:span text:style-name="T4">ខ្ញុំព្រះអង្គ</text:span><text:span text:style-name="T8"> </text:span><text:span text:style-name="T4">បានស្តាប់​ចំពោះព្រះភក្រ្ត</text:span><text:span text:style-name="T8"> </text:span><text:span text:style-name="T4">បាន​ទទួល​​យក​ចំពោះ​ព្រះភក្រ្ត​នៃព្រះដ៏មានព្រះភាគ</text:span><text:span text:style-name="T8"> </text:span><text:span text:style-name="T4">ក្នុងទីនោះថា ម្នាល</text:span><text:span text:style-name="T8">​</text:span><text:span text:style-name="T4">​សុតវន្តុ</text:span><text:span text:style-name="T8"> </text:span><text:span text:style-name="T4">ភិក្ខុណា</text:span><text:span text:style-name="T8"> </text:span><text:span text:style-name="T4">ជា​អរហន្ត​ខីណាស្រព</text:span><text:span text:style-name="T8"> </text:span><text:span text:style-name="T4">មាន​ព្រហ្មចរិយធម៌</text:span><text:span text:style-name="T8"> </text:span><text:span text:style-name="T4">បានប្រព្រឹត្ត​រួច</text:span><text:span text:style-name="T8">​</text:span><text:span text:style-name="T4">ហើយ</text:span><text:span text:style-name="T8"> </text:span><text:span text:style-name="T4">មាន​សោឡសកិច្ច</text:span><text:span text:style-name="T8"> </text:span><text:span text:style-name="T4">បាន​ធើ្វស្រេច​ហើយ</text:span><text:span text:style-name="T8"> </text:span><text:span text:style-name="T4">មានភារៈ​ដាក់ចុះហើយ</text:span><text:span text:style-name="T8"> </text:span><text:span text:style-name="T4">មាន​ប្រយោជន៍​របស់ខ្លួន​សម្រេចហើយ</text:span><text:span text:style-name="T8"> </text:span><text:span text:style-name="T4">មាន​ធម៌ជា​គ្រឿងប្រកប​សត្វក្នុង​ភពអស់ហើយ</text:span><text:span text:style-name="T8"> </text:span><text:span text:style-name="T4">ជាអ្នក​រួចស្រឡះ</text:span><text:span text:style-name="T8"> </text:span><text:span text:style-name="T4">ព្រោះដឹង​ដោយប្រពៃ</text:span><text:span text:style-name="T8"> </text:span><text:span text:style-name="T4">ភិក្ខុនោះ</text:span><text:span text:style-name="T8"> </text:span><text:span text:style-name="T4">មិនគួរប្រព្រឹត្ត​កន្លងនូវ​ហេតុ</text:span><text:span text:style-name="T8"> </text:span><text:span text:style-name="T4">៥</text:span><text:span text:style-name="T8"> </text:span><text:span text:style-name="T4">យ៉ាង</text:span><text:span text:style-name="T8"> </text:span><text:span text:style-name="T4">គឺ ភិក្ខុជា​ខីណាស្រព</text:span><text:span text:style-name="T8"> </text:span><text:span text:style-name="T4">មិនគួរ​ក្លែងផ្តាច់បង់​ជីវិតសត្វ</text:span><text:span text:style-name="T8"> </text:span><text:span text:style-name="T4">១</text:span><text:span text:style-name="T8"> </text:span><text:span text:style-name="T4">ភិក្ខុជា​ខីណាស្រព ​មិនគួរកាន់​យកនូវវត្ថុ</text:span><text:span text:style-name="T8">​ </text:span><text:span text:style-name="T4">ដែលគេ​មិនបានឲ្យ</text:span><text:span text:style-name="T8"> </text:span><text:span text:style-name="T4">ដែល​ហៅថា​លួច</text:span><text:span text:style-name="T8"> </text:span><text:span text:style-name="T4">១</text:span><text:span text:style-name="T8"> </text:span><text:span text:style-name="T4">ភិក្ខុជា​ខីណាស្រព មិនគួរ​សេពមេថុនធម្ម</text:span><text:span text:style-name="T8"> </text:span><text:span text:style-name="T4">១</text:span><text:span text:style-name="T8"> </text:span><text:span text:style-name="T4">ភិក្ខុជា​ខីណាស្រព មិនគួរ​ពោល​ពាក្យ​កុហក​ទាំងដឹង​ខ្លួន ១</text:span><text:span text:style-name="T8"> </text:span><text:span text:style-name="T4">ភិក្ខុជា​ខីណាស្រព មិនគួរ</text:span><text:span text:style-name="T8">​</text:span><text:span text:style-name="T4">ធ្វើនូវការ​សន្សំទុក</text:span><text:span text:style-name="T8"> </text:span><text:span text:style-name="T4">ហើយ​បរិភោគ​នូវកាម​ទាំង​ឡាយ</text:span><text:span text:style-name="T8"> </text:span><text:span text:style-name="T4">ដូចជា​នៅជាគ្រហស្ថ​ក្នុងកាលមុន</text:span><text:span text:style-name="T8"> </text:span><text:span text:style-name="T4">១</text:span><text:span text:style-name="T8"> </text:span><text:span text:style-name="T4">បពិត្រ​ព្រះអង្គដ៏ចំរើន</text:span><text:span text:style-name="T8"> </text:span><text:span text:style-name="T4">ខ្ញុំព្រះអង្គ​បានស្តាប់​ល្អហើយ</text:span><text:span text:style-name="T8"> </text:span><text:span text:style-name="T4">បានទទួល​ល្អហើយ</text:span><text:span text:style-name="T8">​ </text:span><text:span text:style-name="T4">បានធើ្វទុក</text:span><text:span text:style-name="T8">​</text:span><text:span text:style-name="T4">ក្នុងចិត្តល្អហើយ</text:span><text:span text:style-name="T8"> </text:span><text:span text:style-name="T4">ចាំបាន​ល្អហើយ នូវ​ព្រះពុទ្ធដីកា របស់ព្រះដ៏មានព្រះភាគ​នុ៎ះ មែនឬ។</text:span><text:span text:style-name="T8">​ </text:span><text:span text:style-name="T4">អើពាក្យនុ៎ះ</text:span><text:span text:style-name="T8"> </text:span><text:span text:style-name="T4">អ្នកស្តាប់ល្អហើយ</text:span><text:span text:style-name="T8"> </text:span><text:span text:style-name="T4">រៀន​ល្អហើយ</text:span><text:span text:style-name="T8"> </text:span><text:span text:style-name="T4">ធើ្វទុកក្នុង​ចិត្តល្អហើយ ចាំល្អហើយ</text:span><text:span text:style-name="T8"> </text:span><text:span text:style-name="T4">ម្នាល​សុតវន្តុ</text:span><text:span text:style-name="T8"> </text:span><text:span text:style-name="T4">ក្នុងកាល​ពីដើមក្តី</text:span><text:span text:style-name="T8"> </text:span><text:span text:style-name="T4">ក្នុងកាល​ឥឡូវនេះក្តី តថាគត តែងពោល​យ៉ាងនេះថា</text:span><text:span text:style-name="T8"> </text:span><text:span text:style-name="T4">ភិក្ខុណា ជាអរហន្តខីណាស្រព មាន​ព្រហ្មចរិយធម៌​បាន​ប្រព្រឹត្ត​រួចហើយ</text:span><text:span text:style-name="T8"> </text:span><text:span text:style-name="T4">មានសោឡសកិច្ច</text:span><text:span text:style-name="T8"> </text:span><text:span text:style-name="T4">បានធើ្វ​ស្រេចហើយ</text:span><text:span text:style-name="T8"> </text:span><text:span text:style-name="T4">មានភារៈ​ដាក់​ចុះហើយ</text:span><text:span text:style-name="T8"> </text:span><text:span text:style-name="T4">មានប្រយោជន៍​របស់ខ្លួន​សម្រេច</text:span><text:span text:style-name="T8">​</text:span><text:span text:style-name="T4">ហើយ មានធម៌​ជាគ្រឿង​ប្រកប​សត្វ​ក្នុងភព​អស់ហើយ</text:span><text:span text:style-name="T8"> </text:span><text:span text:style-name="T4">ជាអ្នករួច​ស្រឡះ ព្រោះដឹង</text:span><text:span text:style-name="T8">​</text:span><text:span text:style-name="T4">ដោយប្រពៃ</text:span><text:span text:style-name="T8"> </text:span><text:span text:style-name="T4">ភិក្ខុនោះ មិនគួរ​ប្រព្រឹត្ត​កន្លងនូវ​ហេតុ</text:span><text:span text:style-name="T8"> </text:span><text:span text:style-name="T4">៩</text:span><text:span text:style-name="T8">​ </text:span><text:span text:style-name="T4">យ៉ាង គឺភិក្ខុជា​ខីណាស្រព មិនគួរ</text:span><text:span text:style-name="T8">​</text:span><text:span text:style-name="T4">ក្លែងផ្តាច់បង់​ជីវិតសត្វ</text:span><text:span text:style-name="T8"> </text:span><text:span text:style-name="T4">១</text:span><text:span text:style-name="T8"> </text:span><text:span text:style-name="T4">ភិក្ខុជា​ខីណាស្រព</text:span><text:span text:style-name="T8"> </text:span><text:span text:style-name="T4">មិនគួរកាន់​យកនូវវត្ថុ​ដែលគេ​មិនបានឲ្យ</text:span><text:span text:style-name="T8">​ </text:span><text:span text:style-name="T4">ដែលហៅ​ថាលួច</text:span><text:span text:style-name="T8"> </text:span><text:span text:style-name="T4">១</text:span><text:span text:style-name="T8"> </text:span><text:span text:style-name="T4">ភិក្ខុជា​ខីណាស្រព</text:span><text:span text:style-name="T8"> </text:span><text:span text:style-name="T4">មិនគួរ​សេពមេថុនធម្ម</text:span><text:span text:style-name="T8"> </text:span><text:span text:style-name="T4">១</text:span><text:span text:style-name="T8"> </text:span><text:span text:style-name="T4">ភិក្ខុជា​ខីណាស្រព</text:span><text:span text:style-name="T8"> </text:span><text:span text:style-name="T4">មិនគួរ​ពោលពាក្យ​កុហក​ទាំងដឹង​</text:span><text:soft-page-break/><text:span text:style-name="T4">ខ្លួន</text:span><text:span text:style-name="T8"> </text:span><text:span text:style-name="T4">១</text:span><text:span text:style-name="T8"> </text:span><text:span text:style-name="T4">ភិក្ខុជា​ខីណាស្រព</text:span><text:span text:style-name="T8"> </text:span><text:span text:style-name="T4">មិនគួរធើ្វ​នូវការ​សន្សំទុក</text:span><text:span text:style-name="T8"> </text:span><text:span text:style-name="T4">ហើយ​បរិភោគនូវ​កាម​ទាំងឡាយ</text:span><text:span text:style-name="T8"> </text:span><text:span text:style-name="T4">ដូចជានៅ​ជាគ្រហស្ថ​ក្នុងកាលមុន</text:span><text:span text:style-name="T8"> </text:span><text:span text:style-name="T4">១</text:span><text:span text:style-name="T8"> </text:span><text:span text:style-name="T4">ភិក្ខុជា​ខីណាស្រព</text:span><text:span text:style-name="T8"> </text:span><text:span text:style-name="T4">មិនគួរ​លុះក្នុង​ឆន្ទាគតិ ១</text:span><text:span text:style-name="T8"> </text:span><text:span text:style-name="T4">ភិក្ខុជា​ខីណាស្រព</text:span><text:span text:style-name="T8"> </text:span><text:span text:style-name="T4">មិនគួរលុះ​ក្នុងទោសាគតិ</text:span><text:span text:style-name="T8"> </text:span><text:span text:style-name="T4">១</text:span><text:span text:style-name="T8"> </text:span><text:span text:style-name="T4">ភិក្ខុជា​ខីណាស្រព</text:span><text:span text:style-name="T8"> </text:span><text:span text:style-name="T4">មិនគួរលុះ​ក្នុង​មោហាគតិ</text:span><text:span text:style-name="T8"> </text:span><text:span text:style-name="T4">១</text:span><text:span text:style-name="T8"> </text:span><text:span text:style-name="T4">ភិក្ខុជា​ខីណាស្រព</text:span><text:span text:style-name="T8"> </text:span><text:span text:style-name="T4">មិនគួរ​លុះក្នុងភយាគតិ</text:span><text:span text:style-name="T8"> </text:span><text:span text:style-name="T4">១</text:span><text:span text:style-name="T8"> </text:span><text:span text:style-name="T4">ម្នាល​សុតវន្តុ​ ក្នុងកាលពី​ដើមក្តី</text:span><text:span text:style-name="T8"> </text:span><text:span text:style-name="T4">ក្នុងកាល</text:span><text:span text:style-name="T8">​</text:span><text:span text:style-name="T4">ឥឡូវនេះក្តី</text:span><text:span text:style-name="T8"> </text:span><text:span text:style-name="T4">តថាគត តែងពោល​យ៉ាងនេះថា</text:span><text:span text:style-name="T8"> </text:span><text:span text:style-name="T4">ភិក្ខុណា ជាអរហន្ត​ខីណាស្រព ដែលមាន</text:span><text:span text:style-name="T8">​</text:span><text:span text:style-name="T4">ព្រហ្មចរិយធម៌ បានប្រព្រឹត្ត​រួចហើយ</text:span><text:span text:style-name="T8"> </text:span><text:span text:style-name="T4">មាន​សោឡសកិច្ច បានធើ្វ​ស្រេច​ហើយ មានភារៈ​ដាក់ចុះហើយ មានប្រយោជន៍​របស់ខ្លួន​សម្រេចហើយ</text:span><text:span text:style-name="T8"> </text:span><text:span text:style-name="T4">មានធម៌​ជាគ្រឿង​ប្រកបសត្វ​ក្នុងភព​អស់ហើយ</text:span><text:span text:style-name="T8"> </text:span><text:span text:style-name="T4">ជាអ្នករួច​ស្រឡះ</text:span><text:span text:style-name="T8"> </text:span><text:span text:style-name="T4">ព្រោះដឹង​ដោយប្រពៃ</text:span><text:span text:style-name="T8"> </text:span><text:span text:style-name="T4">ភិក្ខុនោះ មិនគួរ​ប្រព្រឹត្តកន្លង​នូវហេតុ​ទាំង</text:span><text:span text:style-name="T8"> </text:span><text:span text:style-name="T4">៩</text:span><text:span text:style-name="T8"> </text:span><text:span text:style-name="T4">យ៉ាងនេះ។</text:span></text:p>
      <text:p text:style-name="P17"><text:span text:style-name="T2">៨</text:span><text:span text:style-name="T10">. </text:span><text:span text:style-name="T2">សជ្ឈសូត្រ</text:span></text:p>
      <text:p text:style-name="P26"><text:span text:style-name="T8">[</text:span><text:span text:style-name="T4">៨] </text:span><text:span text:style-name="T3">សម័យមួយ</text:span><text:span text:style-name="T9"> </text:span><text:span text:style-name="T3">ព្រះដ៏មានព្រះភាគ កាលគង់លើ</text:span><text:span text:style-name="T4">ភ្នំ</text:span><text:span text:style-name="T3">​</text:span><text:span text:style-name="T4">គិ</text:span><text:span text:style-name="T3">ជ្ឈកូដ</text:span><text:span text:style-name="T8"> </text:span><text:span text:style-name="T3">ទៀប​ក្រុងរាជគ្រឹះ។</text:span><text:span text:style-name="T8"> </text:span><text:span text:style-name="T3">គ្រានោះឯង</text:span><text:span text:style-name="T8"> </text:span><text:span text:style-name="T3">បរិព្វាជក​ឈ្មោះ​សជ្ឈៈ</text:span><text:span text:style-name="T8"> </text:span><text:span text:style-name="T3">ចូលទៅគាល់​ព្រះដ៏មានព្រះភាគ</text:span><text:span text:style-name="T8"> </text:span><text:span text:style-name="T3">លុះចូល​ទៅដល់</text:span><text:span text:style-name="T4">​</text:span><text:span text:style-name="T3">ហើយ</text:span><text:span text:style-name="T8"> </text:span><text:span text:style-name="T3">ក៏ធ្វើសេចក្តី​រីករាយ​ជាមួយនឹង​ព្រះដ៏មានព្រះភាគ</text:span><text:span text:style-name="T8"> </text:span><text:span text:style-name="T3">លុះបព្ចាប់ពាក្យ​ដែលគួររីក</text:span><text:span text:style-name="T4">​</text:span><text:span text:style-name="T3">រាយ</text:span><text:span text:style-name="T8"> </text:span><text:span text:style-name="T4">និ</text:span><text:span text:style-name="T3">ងពាក្យ​ដែលគួរ​រលឹកហើយ</text:span><text:span text:style-name="T8"> </text:span><text:span text:style-name="T3">ក៏អង្គុយ​ក្នុងទីសមគួរ។</text:span><text:span text:style-name="T8"> </text:span><text:span text:style-name="T3">លុះ​សជ្ឈៈ​បរិព្វាជក</text:span><text:span text:style-name="T8"> </text:span><text:span text:style-name="T3">អង្គុយក្នុង​ទីសមគួរ​ហើយ</text:span><text:span text:style-name="T8"> </text:span><text:span text:style-name="T3">ក៏ក្រាបបង្គំ​ទូលព្រះដ៏មានព្រះភាគ ដូច្នេះថា</text:span><text:span text:style-name="T8"> </text:span><text:span text:style-name="T3">បពិត្រ​ព្រះដ៏មាន</text:span><text:span text:style-name="T4">​ព្រះភាគ​</text:span><text:span text:style-name="T3">ដ៏ចំរើន</text:span><text:span text:style-name="T8"> </text:span><text:span text:style-name="T3">សម័យមួយ</text:span><text:span text:style-name="T8"> </text:span><text:span text:style-name="T3">ខ្ញុំព្រះអង្គ​នៅក្នុង​ក្រុងរាជគ្រឹះ</text:span><text:span text:style-name="T9"> </text:span><text:span text:style-name="T3">ដែលមាន​ភ្នំ</text:span><text:span text:style-name="T8"> (</text:span><text:span text:style-name="T3">ព័ទ្ធជុំវិញ</text:span><text:span text:style-name="T8">) </text:span><text:span text:style-name="T3">ដូចជា​ក្រោលនេះឯង។</text:span><text:span text:style-name="T8"> </text:span><text:span text:style-name="T3">បពិត្រ​ព្រះអង្គ​ដ៏ចំរើន</text:span><text:span text:style-name="T8"> </text:span><text:span text:style-name="T3">ខ្ញុំព្រះអង្គបានស្តាប់​ចំពោះព្រះភក្រ្ត</text:span><text:span text:style-name="T8"> </text:span><text:span text:style-name="T3">បាន</text:span><text:span text:style-name="T4">​</text:span><text:span text:style-name="T3">ទទួលយក​ចំពោះ​ព្រះភក្រ្ត​ព្រះដ៏</text:span><text:span text:style-name="T4">មាន</text:span><text:span text:style-name="T3">ព្រះភាគ</text:span><text:span text:style-name="T9"> </text:span><text:span text:style-name="T3">ក្នុងទីនោះថា</text:span><text:span text:style-name="T8"> </text:span><text:span text:style-name="T3">ម្នាលសជ្ឈៈ</text:span><text:span text:style-name="T8"> </text:span><text:span text:style-name="T3">ភិក្ខុណា​ជា</text:span><text:span text:style-name="T4">​</text:span><text:span text:style-name="T3">អរហន្ត​ខីណាស្រព</text:span><text:span text:style-name="T8"> </text:span><text:span text:style-name="T3">មានព្រហ្មចរិយធម៌​បានប្រព្រឹត្ត​រួចហើយ</text:span><text:span text:style-name="T8"> </text:span><text:span text:style-name="T3">មាន​សោឡសកិច្ច​បាន</text:span><text:span text:style-name="T4">​</text:span><text:span text:style-name="T3">ធ្វើស្រេច​ហើយ</text:span><text:span text:style-name="T8"> </text:span><text:span text:style-name="T3">មានភារៈ​ដាក់ចុះហើយ</text:span><text:span text:style-name="T8"> </text:span><text:span text:style-name="T3">មានប្រយោជន៍​របស់ខ្លួន​សម្រេចហើយ</text:span><text:span text:style-name="T9"> </text:span><text:span text:style-name="T3">មាន</text:span><text:span text:style-name="T4">​</text:span><text:span text:style-name="T3">ធម៌ជាគ្រឿង​ប្រកបសត្វ​ក្នុងភព​អស់ហើយ</text:span><text:span text:style-name="T8"> </text:span><text:span text:style-name="T3">ជាអ្នករួច​ស្រឡះ</text:span><text:span text:style-name="T9"> </text:span><text:span text:style-name="T3">ព្រោះដឹង​ដោយប្រពៃ</text:span><text:span text:style-name="T8"> </text:span><text:span text:style-name="T3">ភិក្ខុ</text:span><text:span text:style-name="T4">​</text:span><text:span text:style-name="T3">នោះ មិនគួរប្រព្រឹត្ត​កន្លងនូវ​ហេតុ</text:span><text:span text:style-name="T8"> </text:span><text:span text:style-name="T4">៥</text:span><text:span text:style-name="T8"> </text:span><text:span text:style-name="T3">យ៉ាង</text:span><text:span text:style-name="T9"> </text:span><text:span text:style-name="T3">គឺភិក្ខុជា​ខីណាស្រព</text:span><text:span text:style-name="T8"> </text:span><text:span text:style-name="T3">មិនគួរ​ក្លែងផ្តាច់បង់</text:span><text:span text:style-name="T4">​</text:span><text:span text:style-name="T3">ជីវិតសត្វ</text:span><text:span text:style-name="T8"> </text:span><text:span text:style-name="T3">១</text:span><text:span text:style-name="T8"> </text:span><text:span text:style-name="T3">ភិក្ខុជា​ខីណាស្រព​មិនគួរកាន់​យកនូវវត្ថុ​ដែលគេ​មិនបានឲ្យ</text:span><text:span text:style-name="T8"> </text:span><text:span text:style-name="T3">ដែលហៅថា</text:span><text:span text:style-name="T8"> </text:span><text:span text:style-name="T3">លួច</text:span><text:span text:style-name="T8"> </text:span><text:span text:style-name="T3">១</text:span><text:span text:style-name="T8"> </text:span><text:span text:style-name="T3">ភិក្ខុជា​ខីណាស្រព</text:span><text:span text:style-name="T8"> </text:span><text:span text:style-name="T3">មិនគួរសេព​នូវមេថុនធម្ម</text:span><text:span text:style-name="T8"> </text:span><text:span text:style-name="T3">១</text:span><text:span text:style-name="T8"> </text:span><text:span text:style-name="T3">ភិក្ខុជា​ខីណាស្រព</text:span><text:span text:style-name="T8"> </text:span><text:span text:style-name="T3">មិនគួរ</text:span><text:span text:style-name="T4">​</text:span><text:span text:style-name="T3">ពោលនូវ​ពាក្យកុហក​ទាំងដឹងខ្លួន</text:span><text:span text:style-name="T8"> </text:span><text:span text:style-name="T3">១</text:span><text:span text:style-name="T8"> </text:span><text:span text:style-name="T3">ភិក្ខុជា​</text:span><text:soft-page-break/><text:span text:style-name="T3">ខីណាស្រព</text:span><text:span text:style-name="T8"> </text:span><text:span text:style-name="T3">មិនគួរធ្វើ​នូវការ​សន្សំទុក​ ហើយ​បរិភោគ​នូវ​កាមទាំងឡាយ</text:span><text:span text:style-name="T8"> </text:span><text:span text:style-name="T3">ដូចជានៅ​ជាគ្រហស្ថ​ក្នុងកាលមុន</text:span><text:span text:style-name="T8"> </text:span><text:span text:style-name="T3">១</text:span><text:span text:style-name="T8"> </text:span><text:span text:style-name="T3">បពិត្រ​ព្រះអង្គដ៏ចំរើន</text:span><text:span text:style-name="T8"> </text:span><text:span text:style-name="T3">ខ្ញុំព្រះអង្គ​បានស្តាប់​ល្អហើយ</text:span><text:span text:style-name="T8"> </text:span><text:span text:style-name="T3">បានទទួល​ល្អហើយ</text:span><text:span text:style-name="T8"> </text:span><text:span text:style-name="T3">បានធ្វើទុក​ក្នុងចិត្តល្អហើយ</text:span><text:span text:style-name="T8"> </text:span><text:span text:style-name="T3">ចាំបានល្អហើយ​ នូវព្រះពុទ្ធដីកា​នុ៎ះ</text:span><text:span text:style-name="T8"> </text:span><text:span text:style-name="T3">របស់ព្រះដ៏មានព្រះភាគ​មែនឬ។</text:span><text:span text:style-name="T8"> </text:span><text:span text:style-name="T3">ម្នាលសជ្ឈៈ</text:span><text:span text:style-name="T8"> </text:span><text:span text:style-name="T3">អើ</text:span><text:span text:style-name="T8"> </text:span><text:span text:style-name="T3">ពាក្យនុ៎ះ</text:span><text:span text:style-name="T8"> </text:span><text:span text:style-name="T3">អ្នកបាន​ស្តាប់ល្អហើយ</text:span><text:span text:style-name="T8"> </text:span><text:span text:style-name="T3">បានទទួល​ល្អហើយ</text:span><text:span text:style-name="T8"> </text:span><text:span text:style-name="T3">បានធ្វើទុកក្នុង​ចិត្តល្អហើយ</text:span><text:span text:style-name="T8"> </text:span><text:span text:style-name="T3">បានចាំ​ទុកល្អហើយ។</text:span><text:span text:style-name="T8"> </text:span><text:span text:style-name="T3">ម្នាលសជ្ឈៈ</text:span><text:span text:style-name="T8"> </text:span><text:span text:style-name="T3">ក្នុងកាល​ពីដើមក្តី</text:span><text:span text:style-name="T8"> </text:span><text:span text:style-name="T3">ឥឡូវនេះក្តី</text:span><text:span text:style-name="T8"> </text:span><text:span text:style-name="T3">តថាគតក៏ពោល</text:span><text:span text:style-name="T4">​</text:span><text:span text:style-name="T3">យ៉ាងនេះថា</text:span><text:span text:style-name="T8"> </text:span><text:span text:style-name="T3">ភិក្ខុណា</text:span><text:span text:style-name="T8"> </text:span><text:span text:style-name="T3">ជាអរហន្ត​ខីណាស្រព</text:span><text:span text:style-name="T8"> </text:span><text:span text:style-name="T3">ជាអ្នកមាន​ព្រហ្មចរិយធម៌</text:span><text:span text:style-name="T8"> </text:span><text:span text:style-name="T3">បានប្រព្រឹត្ត</text:span><text:span text:style-name="T4">​</text:span><text:span text:style-name="T3">រួចហើយ</text:span><text:span text:style-name="T8"> </text:span><text:span text:style-name="T3">មានសោឡសកិច្ច​បានធ្វើស្រេចហើយ</text:span><text:span text:style-name="T8"> </text:span><text:span text:style-name="T3">មានភារៈ​ដាក់ចុះហើយ</text:span><text:span text:style-name="T8"> </text:span><text:span text:style-name="T3">មាន​ប្រយោជន៍​របស់ខ្លួន​សម្រេចហើយ</text:span><text:span text:style-name="T8"> </text:span><text:span text:style-name="T3">មានធម៌ជា​គ្រឿងប្រកប​សត្វក្នុងភព​អស់ហើយ</text:span><text:span text:style-name="T8"> </text:span><text:span text:style-name="T3">ជាអ្នករួច</text:span><text:span text:style-name="T4">​</text:span><text:span text:style-name="T3">ស្រឡះ ព្រោះ​ដឹងដោយ​ប្រពៃ</text:span><text:span text:style-name="T8"> </text:span><text:span text:style-name="T3">ភិក្ខុនោះ មិនគួរប្រព្រឹត្ត​កន្លងនូវហេតុ</text:span><text:span text:style-name="T8"> </text:span><text:span text:style-name="T3">៩</text:span><text:span text:style-name="T8"> </text:span><text:span text:style-name="T3">យ៉ាង</text:span><text:span text:style-name="T8"> </text:span><text:span text:style-name="T3">គឺភិក្ខុជា</text:span><text:span text:style-name="T4">​</text:span><text:span text:style-name="T3">ខីណាស្រព</text:span><text:span text:style-name="T8"> </text:span><text:span text:style-name="T3">មិនគួរក្លែងផ្តាច់​បង់ជីវិតសត្វ</text:span><text:span text:style-name="T8"> </text:span><text:span text:style-name="T3">១។បេ។</text:span><text:span text:style-name="T8"> </text:span><text:span text:style-name="T3">ភិក្ខុជា​ខីណាស្រព</text:span><text:span text:style-name="T8"> </text:span><text:span text:style-name="T3">មិនគួរធ្វើ</text:span><text:span text:style-name="T4">​</text:span><text:span text:style-name="T3">នូវ​ការសន្សំទុក</text:span><text:span text:style-name="T8"> </text:span><text:span text:style-name="T3">ហើយបរិភោគ​នូវកាមទាំងឡាយ</text:span><text:span text:style-name="T8"> </text:span><text:span text:style-name="T3">ដូចជានៅជា​គ្រហស្ថ​ក្នុងកាលមុន</text:span><text:span text:style-name="T8"> </text:span><text:span text:style-name="T3">១</text:span><text:span text:style-name="T8"> </text:span><text:span text:style-name="T3">ភិក្ខុជា​ខីណាស្រព</text:span><text:span text:style-name="T9"> </text:span><text:span text:style-name="T3">មិនគួរលះបង់​ព្រះពុទ្ធ</text:span><text:span text:style-name="T8"> </text:span><text:span text:style-name="T3">១</text:span><text:span text:style-name="T8"> </text:span><text:span text:style-name="T3">ភិក្ខុជា​ខីណាស្រព</text:span><text:span text:style-name="T8"> </text:span><text:span text:style-name="T3">មិនគួរលះបង់​ព្រះធម៌</text:span><text:span text:style-name="T8"> </text:span><text:span text:style-name="T3">១</text:span><text:span text:style-name="T8"> </text:span><text:span text:style-name="T3">ភិក្ខុជា​ខីណាស្រព</text:span><text:span text:style-name="T8"> </text:span><text:span text:style-name="T3">មិនគួរលះបង់​ព្រះសង្ឃ</text:span><text:span text:style-name="T8"> </text:span><text:span text:style-name="T3">១</text:span><text:span text:style-name="T8"> </text:span><text:span text:style-name="T3">ភិក្ខុជា​ខីណាស្រព</text:span><text:span text:style-name="T8"> </text:span><text:span text:style-name="T3">មិនគួរលះ​បង់សិក្ខា</text:span><text:span text:style-name="T8"> </text:span><text:span text:style-name="T3">១</text:span><text:span text:style-name="T8"> </text:span><text:span text:style-name="T3">ម្នាល​សជ្ឈៈ</text:span><text:span text:style-name="T8"> </text:span><text:span text:style-name="T3">ក្នុងកាល​ពីដើមក្តី</text:span><text:span text:style-name="T8"> </text:span><text:span text:style-name="T3">ឥឡូវនេះក្តី</text:span><text:span text:style-name="T9"> </text:span><text:span text:style-name="T3">តថាគត​ក៏ពោល​យ៉ាងនេះថា</text:span><text:span text:style-name="T8"> </text:span><text:span text:style-name="T3">ភិក្ខុណា</text:span><text:span text:style-name="T8"> </text:span><text:span text:style-name="T3">ជាអរហន្ត​ខីណាស្រព</text:span><text:span text:style-name="T9"> </text:span><text:span text:style-name="T3">មានព្រហ្មចរិយធម៌</text:span><text:span text:style-name="T8"> </text:span><text:span text:style-name="T3">បានប្រព្រឹត្ត​រួចហើយ</text:span><text:span text:style-name="T8"> </text:span><text:span text:style-name="T3">មានសោឡសកិច្ច</text:span><text:span text:style-name="T9"> </text:span><text:span text:style-name="T3">បានធ្វើ​ស្រេចហើយ</text:span><text:span text:style-name="T8"> </text:span><text:span text:style-name="T3">មានភារៈដាក់​ចុះហើយ</text:span><text:span text:style-name="T8"> </text:span><text:span text:style-name="T3">មានប្រយោជន៍​របស់ខ្លួន​សម្រេចហើយ</text:span><text:span text:style-name="T8"> </text:span><text:span text:style-name="T3">មានធម៌​ជាគ្រឿងប្រកប​សត្វក្នុងភព​អស់ហើយ</text:span><text:span text:style-name="T8"> </text:span><text:span text:style-name="T3">ជាអ្នករួច​ស្រឡះ</text:span><text:span text:style-name="T8"> </text:span><text:span text:style-name="T3">ព្រោះដឹងដោ</text:span><text:span text:style-name="T4">យ</text:span><text:span text:style-name="T3">ប្រពៃ</text:span><text:span text:style-name="T8"> </text:span><text:span text:style-name="T3">ភិក្ខុនោះ</text:span><text:span text:style-name="T9"> </text:span><text:span text:style-name="T3">មិនគួរប្រព្រឹត្ត​កន្លងនូវហេតុ</text:span><text:span text:style-name="T8"> </text:span><text:span text:style-name="T3">៩</text:span><text:span text:style-name="T8"> </text:span><text:span text:style-name="T3">យ៉ាងនេះ។</text:span><text:span text:style-name="T8"> </text:span></text:p>
      <text:p text:style-name="P17"><text:span text:style-name="T2">៩</text:span><text:span text:style-name="T10">. </text:span><text:span text:style-name="T2">បុគ្គលសូត្រ</text:span></text:p>
      <text:p text:style-name="P26"><text:span text:style-name="T8">[</text:span><text:span text:style-name="T4">៩]</text:span><text:span text:style-name="T8"> </text:span><text:span text:style-name="T3">ម្នាលភិក្ខុទាំងឡាយ</text:span><text:span text:style-name="T8"> </text:span><text:span text:style-name="T3">បុគ្គល</text:span><text:span text:style-name="T8"> </text:span><text:span text:style-name="T3">៩</text:span><text:span text:style-name="T8"> </text:span><text:span text:style-name="T3">ពួកនេះ</text:span><text:span text:style-name="T8"> </text:span><text:span text:style-name="T3">តែងមានប្រាកដ</text:span><text:span text:style-name="T9"> </text:span><text:span text:style-name="T3">ក្នុងលោក។</text:span><text:span text:style-name="T8"> </text:span><text:span text:style-name="T3">បុគ្គល</text:span><text:span text:style-name="T8"> </text:span><text:span text:style-name="T3">៩</text:span><text:span text:style-name="T8"> </text:span><text:span text:style-name="T3">ពួក តើដូចម្តេច។</text:span><text:span text:style-name="T8"> </text:span><text:span text:style-name="T3">គឺអរហន្ត</text:span><text:span text:style-name="T8"> </text:span><text:span text:style-name="T3">១</text:span><text:span text:style-name="T8"> </text:span><text:span text:style-name="T3">បុគ្គលប្រតិបត្តិ​ដើម្បីអរហន្ត</text:span><text:span text:style-name="T8"> </text:span><text:span text:style-name="T3">១</text:span><text:span text:style-name="T8"> </text:span><text:span text:style-name="T3">អនាគាមិបុគ្គល</text:span><text:span text:style-name="T8"> </text:span><text:span text:style-name="T3">១</text:span><text:span text:style-name="T8"> </text:span><text:span text:style-name="T3">បុគ្គល​ប្រតិបត្តិ​ដើម្បីធ្វើឲ្យជាក់ច្បាស់​នូវអនាគាមិផល</text:span><text:span text:style-name="T8"> </text:span><text:span text:style-name="T3">១</text:span><text:span text:style-name="T8"> </text:span><text:span text:style-name="T3">សកទាគាមិបុគ្គល</text:span><text:span text:style-name="T8"> </text:span><text:span text:style-name="T3">១</text:span><text:span text:style-name="T8"> </text:span><text:span text:style-name="T3">បុគ្គល</text:span><text:span text:style-name="T9"> </text:span><text:span text:style-name="T3">ប្រតិបត្តិ​ដើម្បីធ្វើឲ្យ​ជាក់ច្បាស់​នូវ</text:span><text:span text:style-name="T4">សកទា</text:span><text:span text:style-name="T3">គាមិផល</text:span><text:span text:style-name="T8"> </text:span><text:span text:style-name="T3">១</text:span><text:span text:style-name="T8"> </text:span><text:span text:style-name="T3">សោតាបន្នបុគ្គល</text:span><text:span text:style-name="T8"> </text:span><text:span text:style-name="T3">១</text:span><text:span text:style-name="T8"> </text:span><text:span text:style-name="T3">បុគ្គល​ប្រតិបត្តិ​ដើម្បីធ្វើឲ្យជាក់ច្បាស់​</text:span><text:soft-page-break/><text:span text:style-name="T3">នូវសោតាបត្តិផល</text:span><text:span text:style-name="T8"> </text:span><text:span text:style-name="T3">១</text:span><text:span text:style-name="T8"> </text:span><text:span text:style-name="T3">បុថុជ្ជន</text:span><text:span text:style-name="T8"> </text:span><text:span text:style-name="T3">១។</text:span><text:span text:style-name="T8"> </text:span><text:span text:style-name="T3">ម្នាលភិក្ខុទាំងឡាយ</text:span><text:span text:style-name="T8"> </text:span><text:span text:style-name="T3">បុគ្គល</text:span><text:span text:style-name="T8"> </text:span><text:span text:style-name="T3">៩</text:span><text:span text:style-name="T8"> </text:span><text:span text:style-name="T3">ពួកនេះឯង</text:span><text:span text:style-name="T8"> </text:span><text:span text:style-name="T3">តែងមានប្រាកដ​ក្នុងលោក។</text:span><text:span text:style-name="T8"> </text:span></text:p>
      <text:p text:style-name="P17"><text:span text:style-name="T2">១០</text:span><text:span text:style-name="T10">. </text:span><text:span text:style-name="T2">អាហុនេយ្យសូត្រ</text:span></text:p>
      <text:p text:style-name="P26"><text:span text:style-name="T8">[</text:span><text:span text:style-name="T3">១០</text:span><text:span text:style-name="T9">]</text:span><text:span text:style-name="T8"> </text:span><text:span text:style-name="T3">ម្នាលភិក្ខុទាំងឡាយ</text:span><text:span text:style-name="T8"> </text:span><text:span text:style-name="T3">បុគ្គល</text:span><text:span text:style-name="T8"> </text:span><text:span text:style-name="T3">៩</text:span><text:span text:style-name="T8"> </text:span><text:span text:style-name="T3">ពួកនេះ</text:span><text:span text:style-name="T9"> </text:span><text:span text:style-name="T3">ជាអ្នកគួរទទួល​នូវចតុប្បច្ច័យ</text:span><text:span text:style-name="T4"> </text:span><text:span text:style-name="T3">ដែល​គេនាំមក​បូជា</text:span><text:span text:style-name="T8"> </text:span><text:span text:style-name="T3">គួរទទួល​នូវអាគន្តុកទាន</text:span><text:span text:style-name="T9"> </text:span><text:span text:style-name="T3">ដែលគេនាំមក​ដើម្បីភ្ញៀវ</text:span><text:span text:style-name="T8"> </text:span><text:span text:style-name="T3">គួរទទួលនូវ</text:span><text:span text:style-name="T4">​</text:span><text:span text:style-name="T3">ទក្ខិណាទាន</text:span><text:span text:style-name="T8"> </text:span><text:span text:style-name="T3">គួរដល់​អព្ជាលិកម្ម</text:span><text:span text:style-name="T8"> </text:span><text:span text:style-name="T3">ជាបុញ្ញក្ខេត្ត​ដ៏ប្រសើរ​របស់សត្វលោក។</text:span><text:span text:style-name="T8"> ​</text:span><text:span text:style-name="T3">បុគ្គល</text:span><text:span text:style-name="T8"> </text:span><text:span text:style-name="T3">៩</text:span><text:span text:style-name="T8"> </text:span><text:span text:style-name="T3">ពួក តើ​ដូចម្តេច។</text:span><text:span text:style-name="T8"> </text:span><text:span text:style-name="T3">គឺអរហន្ត</text:span><text:span text:style-name="T8"> </text:span><text:span text:style-name="T3">១</text:span><text:span text:style-name="T8"> </text:span><text:span text:style-name="T3">បុគ្គលប្រតិបត្តិ​ដើម្បីអរហត្ត</text:span><text:span text:style-name="T8"> </text:span><text:span text:style-name="T3">១</text:span><text:span text:style-name="T8"> </text:span><text:span text:style-name="T3">អនាគាមិបុគ្គល</text:span><text:span text:style-name="T8"> </text:span><text:span text:style-name="T3">១</text:span><text:span text:style-name="T8"> </text:span><text:span text:style-name="T3">បុគ្គល</text:span><text:span text:style-name="T9"> </text:span><text:span text:style-name="T3">ប្រតិបត្តិ​</text:span><text:span text:style-name="T4">ដើម្បី</text:span><text:span text:style-name="T3">ធ្វើឲ្យជាក់ច្បាស់​នូវ​អនាគាមិផល</text:span><text:span text:style-name="T8"> </text:span><text:span text:style-name="T3">១</text:span><text:span text:style-name="T8"> </text:span><text:span text:style-name="T3">សកទាគាមិបុគ្គល</text:span><text:span text:style-name="T8"> </text:span><text:span text:style-name="T3">១</text:span><text:span text:style-name="T8"> </text:span><text:span text:style-name="T3">បុគ្គល​ប្រតិបត្តិ </text:span><text:span text:style-name="T4">ដើម្បី​</text:span><text:span text:style-name="T3">ធ្វើឲ្យជាក់ច្បាស់​នូវសកទាគាមិផល</text:span><text:span text:style-name="T8"> </text:span><text:span text:style-name="T3">១</text:span><text:span text:style-name="T8"> </text:span><text:span text:style-name="T3">សោតាបន្នបុគ្គល</text:span><text:span text:style-name="T8"> </text:span><text:span text:style-name="T3">១</text:span><text:span text:style-name="T8"> </text:span><text:span text:style-name="T3">បុគ្គលអ្នកប្រតិបត្តិ</text:span><text:span text:style-name="T9"> </text:span><text:span text:style-name="T3">ដើម្បីធើ្វឲ្យ​ជាក់ច្បាស់​នូវសោតាបត្តិផល</text:span><text:span text:style-name="T8"> </text:span><text:span text:style-name="T3">១</text:span><text:span text:style-name="T8"> </text:span><text:span text:style-name="T3">គោត្រភូបុគ្គល</text:span><text:span text:style-name="T8"> </text:span><text:span text:style-name="T3">១។</text:span><text:span text:style-name="T8"> </text:span><text:span text:style-name="T3">ម្នាលភិក្ខុ​ទាំងឡាយ</text:span><text:span text:style-name="T8"> </text:span><text:span text:style-name="T3">បុគ្គលទាំង</text:span><text:span text:style-name="T8"> </text:span><text:span text:style-name="T3">៩</text:span><text:span text:style-name="T8"> </text:span><text:span text:style-name="T3">ពួកនេះឯង</text:span><text:span text:style-name="T8"> </text:span><text:span text:style-name="T3">ជាអ្នកគួរទទួល​នូវចតុប្បច្ច័យ</text:span><text:span text:style-name="T8"> </text:span><text:span text:style-name="T3">ដែលគេនាំមកបូជា។បេ។</text:span><text:span text:style-name="T8"> </text:span><text:span text:style-name="T3">ជាបុញ្ញក្ខេត្ត​ដ៏ប្រសើរ​របស់សត្វលោក។</text:span></text:p>
      <text:p text:style-name="P27"><text:span text:style-name="T4">ចប់</text:span><text:span text:style-name="T9"> </text:span><text:span text:style-name="T4">សម្ពោធវគ្គ</text:span><text:span text:style-name="T9"> </text:span><text:span text:style-name="T4">ទី១។</text:span></text:p>
      <text:p text:style-name="P35"><text:span text:style-name="T2">ឧទ្ទានក្នុងសម្ពោធវគ្គនោះគឺ</text:span></text:p>
      <text:p text:style-name="P30"><text:span text:style-name="T3">និយាយអំពីការត្រាស់ដឹង</text:span><text:span text:style-name="T8"> </text:span><text:span text:style-name="T3">១</text:span><text:span text:style-name="T8"> </text:span><text:span text:style-name="T3">អំពីនិស្ស័យ</text:span><text:span text:style-name="T8"> </text:span><text:span text:style-name="T3">១</text:span><text:span text:style-name="T8"> </text:span><text:span text:style-name="T3">អំពីមេឃិយត្ថេរ</text:span><text:span text:style-name="T8"> </text:span><text:span text:style-name="T3">១</text:span><text:span text:style-name="T8"> </text:span><text:span text:style-name="T3">អំពីនន្ទ</text:span><text:span text:style-name="T4">កៈ</text:span><text:span text:style-name="T3">ត្ថេរ</text:span><text:span text:style-name="T8"> </text:span><text:span text:style-name="T3">អំពីពលៈ</text:span><text:span text:style-name="T8"> </text:span><text:span text:style-name="T3">១</text:span><text:span text:style-name="T8"> </text:span><text:span text:style-name="T3">អំពីការសេព</text:span><text:span text:style-name="T8"> </text:span><text:span text:style-name="T3">១</text:span><text:span text:style-name="T8"> </text:span><text:span text:style-name="T3">អំពីសុតវន្តុ</text:span><text:span text:style-name="T4">​</text:span><text:span text:style-name="T3">បរិព្វាជក</text:span><text:span text:style-name="T8"> </text:span><text:span text:style-name="T3">១</text:span><text:span text:style-name="T8"> </text:span><text:span text:style-name="T3">អំពីស</text:span><text:span text:style-name="T4">ជ្ឈ</text:span><text:span text:style-name="T3">បរិព្វាជក</text:span><text:span text:style-name="T8"> </text:span><text:span text:style-name="T3">១</text:span><text:span text:style-name="T8"> </text:span><text:span text:style-name="T3">អំពីបុគ្គល</text:span><text:span text:style-name="T9"> </text:span><text:span text:style-name="T3">១</text:span><text:span text:style-name="T8"> </text:span><text:span text:style-name="T3">អំពីអាហុនេយ្យបុគ្គល</text:span><text:span text:style-name="T8"> </text:span><text:span text:style-name="T3">១។</text:span></text:p>
      <text:p text:style-name="P17"><text:span text:style-name="T1">បណ្ណាសក</text:span><text:span text:style-name="T10"> </text:span><text:span text:style-name="T2">សីហនាទវគ្គ</text:span></text:p>
      <text:p text:style-name="P17"><text:span text:style-name="T2">១</text:span><text:span text:style-name="T10">. </text:span><text:span text:style-name="T2">សីហនាទសូត្រ</text:span></text:p>
      <text:p text:style-name="P26"><text:span text:style-name="T8">[</text:span><text:span text:style-name="T4">១១]</text:span><text:span text:style-name="T8"> </text:span><text:span text:style-name="T3">សម័យមួយ</text:span><text:span text:style-name="T8"> </text:span><text:span text:style-name="T3">ព្រះដ៏មានព្រះគភាគ ទ្រង់គង់នៅក្នុង​វត្តជេនពនរបស់​អនាថបិណ្ឌិក​សេដ្ឋី</text:span><text:span text:style-name="T8"> </text:span><text:span text:style-name="T3">ជិតក្រុងសាវត្ថី។</text:span><text:span text:style-name="T8"> </text:span><text:span text:style-name="T3">គ្រា</text:span><text:span text:style-name="T4">នោះ</text:span><text:span text:style-name="T9"> </text:span><text:span text:style-name="T3">ព្រះសារីបុត្ត​ដ៏មានអាយុ</text:span><text:span text:style-name="T8"> </text:span><text:span text:style-name="T3">ចូលទៅគាល់</text:span><text:span text:style-name="T4">​</text:span><text:span text:style-name="T3">ព្រះដ៏មានព្រះភាគ</text:span><text:span text:style-name="T8"> </text:span><text:span text:style-name="T3">លុះចូលទៅដល់ ក្រាបថ្វាយបង្គំព្រះដ៏មានព្រះភាគ</text:span><text:span text:style-name="T8"> </text:span><text:span text:style-name="T3">ហើយអង្គុយក្នុង</text:span><text:span text:style-name="T4">​</text:span><text:span text:style-name="T3">ទីសមគួរ។</text:span><text:span text:style-name="T8"> </text:span><text:span text:style-name="T3">លុះព្រះសារីបុត្ត​ដ៏មានអាយុ</text:span><text:span text:style-name="T8"> </text:span><text:span text:style-name="T3">អង្គុយក្នុងទីសមគួរហើយ</text:span><text:span text:style-name="T8"> </text:span><text:span text:style-name="T3">បានក្រា</text:span><text:span text:style-name="T4">ប</text:span><text:span text:style-name="T3">បង្គំទូល</text:span><text:span text:style-name="T4">​</text:span><text:span text:style-name="T3">ព្រះដ៏មានព្រះភាគ​</text:span><text:soft-page-break/><text:span text:style-name="T3">ដូច្នេះថា</text:span><text:span text:style-name="T8"> </text:span><text:span text:style-name="T3">បពិត្រព្រះអង្គ​ដ៏ចំរើន</text:span><text:span text:style-name="T8"> </text:span><text:span text:style-name="T3">ការនៅចាំវស្សា​ក្នុងក្រុងសាវត្ថី</text:span><text:span text:style-name="T8"> </text:span><text:span text:style-name="T3">ខ្ញុំ</text:span><text:span text:style-name="T4">​</text:span><text:span text:style-name="T3">ព្រះអង្គ​នៅរួចហើយ</text:span><text:span text:style-name="T8"> </text:span><text:span text:style-name="T3">បពិត្រព្រះអង្គ​ដ៏ចំរើន</text:span><text:span text:style-name="T9"> </text:span><text:span text:style-name="T3">ឥឡូវនេះ</text:span><text:span text:style-name="T8"> </text:span><text:span text:style-name="T3">ខ្ញុំព្រះអង្គប្រាថ្នា</text:span><text:span text:style-name="T8"> </text:span><text:span text:style-name="T3">ដើម្បីទៅកាន់</text:span><text:span text:style-name="T4">​</text:span><text:span text:style-name="T3">ចារិក​ក្នុងជនបទ។</text:span><text:span text:style-name="T8"> </text:span><text:span text:style-name="T3">ព្រះអង្គត្រាស់ថា ម្នាលសារីបុត្ត</text:span><text:span text:style-name="T8"> </text:span><text:span text:style-name="T3">អ្នកចូរ</text:span><text:span text:style-name="T4">សំគាល់</text:span><text:span text:style-name="T3">នូវ​កាលគួរ</text:span><text:span text:style-name="T8"> </text:span><text:span text:style-name="T3">ក្នុង</text:span><text:span text:style-name="T4">​</text:span><text:span text:style-name="T3">កាល​ឥឡូវ​នេះចុះ។</text:span><text:span text:style-name="T8"> </text:span><text:span text:style-name="T3">លំដាប់នោះ</text:span><text:span text:style-name="T8"> </text:span><text:span text:style-name="T3">ព្រះសារីបុត្តដ៏មានអាយុនោះ</text:span><text:span text:style-name="T8"> </text:span><text:span text:style-name="T3">ក្រោកចាកអាសនៈ</text:span><text:span text:style-name="T8"> </text:span><text:span text:style-name="T3">ថ្វាយបង្គំលា​ព្រះដ៏មានព្រះភាគ</text:span><text:span text:style-name="T9"> </text:span><text:span text:style-name="T3">ធ្វើប្រទក្សិណ ហើយចៀស​ចេញទៅ។</text:span><text:span text:style-name="T8"> </text:span><text:span text:style-name="T3">លំដាប់នោះ</text:span><text:span text:style-name="T8"> </text:span><text:span text:style-name="T3">កាល​ព្រះសារីបុត្តដ៏មានអាយុ</text:span><text:span text:style-name="T8"> </text:span><text:span text:style-name="T3">ចៀសចេញទៅ មិនយូរប៉ុន្មាន</text:span><text:span text:style-name="T8"> </text:span><text:span text:style-name="T3">ភិក្ខុ</text:span><text:span text:style-name="T8"> </text:span><text:span text:style-name="T3">១</text:span><text:span text:style-name="T8"> </text:span><text:span text:style-name="T3">រូប</text:span><text:span text:style-name="T8"> </text:span><text:span text:style-name="T3">បានក្រាប​បង្គំ​ទូលព្រះដ៏មាន​ព្រះភាគ​ដូច្នេះថា</text:span><text:span text:style-name="T8"> </text:span><text:span text:style-name="T3">បពិត្រ​ព្រះអង្គ​ដ៏ចំរើន</text:span><text:span text:style-name="T8"> </text:span><text:span text:style-name="T3">ព្រះសារីបុត្ត​ដ៏មានអាយុ</text:span><text:span text:style-name="T8"> </text:span><text:span text:style-name="T3">បាន​ប៉ះ [</text:span><text:span text:style-name="T4">មានដំណាលថា</text:span><text:span text:style-name="T8"> </text:span><text:span text:style-name="T4">កាលព្រះសារីបុត្តថ្វាយបង្គំលា​ព្រះទសពលញ្ញាណ</text:span><text:span text:style-name="T8"> </text:span><text:span text:style-name="T4">ហើយថយចេញ​ពីទី​នោះទៅ</text:span><text:span text:style-name="T8"> </text:span><text:span text:style-name="T4">ជាយចីវរលោក ក៏បក់ទៅប៉ះសរីរៈភិក្ខុនោះបន្តិច</text:span><text:span text:style-name="T8"> </text:span><text:span text:style-name="T4">ព្រោះហេតុនោះ</text:span><text:span text:style-name="T8"> </text:span><text:span text:style-name="T4">បានជា​ភិក្ខុ​នោះចងគំនុំ</text:span><text:span text:style-name="T8"> </text:span><text:span text:style-name="T4">លុះឃើញព្រះសារីបុត្ត</text:span><text:span text:style-name="T8"> </text:span><text:span text:style-name="T4">ភិក្ខុបរិវារចោមរោមច្រើន</text:span><text:span text:style-name="T8"> </text:span><text:span text:style-name="T4">ក៏យកសេចក្តីនេះ</text:span><text:span text:style-name="T8"> </text:span><text:span text:style-name="T4">ក្រាបបង្គំទូលព្រះ</text:span><text:span text:style-name="T8"> </text:span><text:span text:style-name="T4">ដើម្បីធ្វើឲ្យអាក់ខាន​ដំណើរនោះ</text:span><text:span text:style-name="T8"> </text:span><text:span text:style-name="T4">ដោយសេចក្តីក្រោធ។</text:span><text:span text:style-name="T8"> </text:span><text:span text:style-name="T4">អដ្ឋកថា។</text:span><text:span text:style-name="T3">]</text:span><text:span text:style-name="T9"> </text:span><text:span text:style-name="T3">ខ្ញុំព្រះអង្គ</text:span><text:span text:style-name="T9"> </text:span><text:span text:style-name="T3">មិនបានខមាទោស</text:span><text:span text:style-name="T8"> </text:span><text:span text:style-name="T3">ហើយចៀសចេញ​ទៅកាន់ចារិក។</text:span><text:span text:style-name="T8"> </text:span><text:span text:style-name="T3">លំដាប់នោះ</text:span><text:span text:style-name="T9"> </text:span><text:span text:style-name="T3">ព្រះដ៏មាន</text:span><text:span text:style-name="T4">​</text:span><text:span text:style-name="T3">ព្រះភាគ</text:span><text:span text:style-name="T9"> </text:span><text:span text:style-name="T3">ត្រាស់ហៅភិក្ខុ</text:span><text:span text:style-name="T8"> </text:span><text:span text:style-name="T3">១</text:span><text:span text:style-name="T8"> </text:span><text:span text:style-name="T3">រូបមកថា ម្នាលភិក្ខុ</text:span><text:span text:style-name="T8"> </text:span><text:span text:style-name="T3">អ្នកចូរមកអាយ</text:span><text:span text:style-name="T8"> </text:span><text:span text:style-name="T3">ចូរទៅហៅសារីបុត្ត</text:span><text:span text:style-name="T9"> </text:span><text:span text:style-name="T3">តាមពាក្យ​តថាគតថា</text:span><text:span text:style-name="T8"> </text:span><text:span text:style-name="T3">ម្នាលអាវុសោ​សារីបុត្ត</text:span><text:span text:style-name="T8"> </text:span><text:span text:style-name="T3">ព្រះសាស្តា​ទ្រង់ត្រាស់ហៅលោក។</text:span><text:span text:style-name="T8"> </text:span><text:span text:style-name="T3">ភិក្ខុ</text:span><text:span text:style-name="T4">​</text:span><text:span text:style-name="T3">នោះ ទទួល​ព្រះពុទ្ធដីកា</text:span><text:span text:style-name="T9"> </text:span><text:span text:style-name="T3">នៃព្រះដ៏មានព្រះភាគថា</text:span><text:span text:style-name="T9"> </text:span><text:span text:style-name="T8">​</text:span><text:span text:style-name="T3">ព្រះករុណា ព្រះអង្គ</text:span><text:span text:style-name="T9"> </text:span><text:span text:style-name="T3">ហើយក៏ចូលទៅ</text:span><text:span text:style-name="T4">​</text:span><text:span text:style-name="T3">រក​ព្រះសារីបុត្ត​ដ៏មានអាយុ</text:span><text:span text:style-name="T8"> </text:span><text:span text:style-name="T3">លុះចូលទៅ​ដល់ហើយ</text:span><text:span text:style-name="T8"> </text:span><text:span text:style-name="T3">បាននិយាយ​នឹងព្រះសារីបុត្ត​ដ៏មាន</text:span><text:span text:style-name="T4">​</text:span><text:span text:style-name="T3">អាយុ</text:span><text:span text:style-name="T9"> </text:span><text:span text:style-name="T3">ដូច្នេះថា</text:span><text:span text:style-name="T8"> </text:span><text:span text:style-name="T3">ម្នាលអាវុសោ​សារីបុត្ត</text:span><text:span text:style-name="T8"> </text:span><text:span text:style-name="T4">ព្រះសាស្តា ទ្រង់ត្រាស់ហៅលោក។</text:span><text:span text:style-name="T8"> </text:span><text:span text:style-name="T4">ព្រះ​សារីបុត្ត​ដ៏​មាន​អាយុ</text:span><text:span text:style-name="T8"> </text:span><text:span text:style-name="T4">ទទួលពាក្យ​ភិក្ខុនោះថា</text:span><text:span text:style-name="T8"> </text:span><text:span text:style-name="T4">ករុណា អាវុសោ។</text:span><text:span text:style-name="T8"> </text:span><text:span text:style-name="T4">សម័យនោះឯង</text:span><text:span text:style-name="T8"> </text:span><text:span text:style-name="T4">ព្រះ​មហាមោគ្គល្លាន​ដ៏មានអាយុ និងព្រះអានន្ទ​ដ៏មានអាយុ</text:span><text:span text:style-name="T8"> </text:span><text:span text:style-name="T4">កាន់យក​នូវកូនសោ</text:span><text:span text:style-name="T8"> </text:span><text:span text:style-name="T4">ដើរចូល​ទៅ​កាន់វិហារ ហើយនិយាយថា</text:span><text:span text:style-name="T8"> </text:span><text:span text:style-name="T4">លោកដ៏មានអាយុទាំងឡាយ</text:span><text:span text:style-name="T8"> </text:span><text:span text:style-name="T4">ចូរទៅឆាប់ លោកដ៏មានអាយុ ទាំងឡាយ</text:span><text:span text:style-name="T8"> </text:span><text:span text:style-name="T4">ចូរទៅឆាប់</text:span><text:span text:style-name="T8"> </text:span><text:span text:style-name="T4">ដ្បិតព្រះសារីបុត្តដ៏មានអាយុ</text:span><text:span text:style-name="T8"> </text:span><text:span text:style-name="T4">នឹងបន្លឺនូវសីហនាទ</text:span><text:span text:style-name="T8"> </text:span><text:span text:style-name="T4">ចំពោះព្រះ​ភក្រ្ត​នៃព្រះដ៏មានព្រះភាគ ក្នុងកាលឥឡូវនេះ។</text:span><text:span text:style-name="T8"> </text:span><text:span text:style-name="T4">គ្រានោះ</text:span><text:span text:style-name="T8"> </text:span><text:span text:style-name="T4">ព្រះសារីបុត្តដ៏មានអាយុ</text:span><text:span text:style-name="T8"> </text:span><text:span text:style-name="T4">ចូលទៅ​គាល់ព្រះដ៏មានព្រះភាគ</text:span><text:span text:style-name="T8"> </text:span><text:span text:style-name="T4">លុះចូលទៅដល់ ក្រាបថ្វាយបង្គំព្រះដ៏មានព្រះភាគ</text:span><text:span text:style-name="T8"> </text:span><text:span text:style-name="T4">ហើយអង្គុយ​ក្នុងទីសមគួរ។</text:span><text:span text:style-name="T8"> </text:span><text:span text:style-name="T4">លុះព្រះសារីបុត្ត​ដ៏មានអាយុ</text:span><text:span text:style-name="T8"> </text:span><text:span text:style-name="T4">អង្គុយក្នុង​ទីសមគួរហើ</text:span><text:span text:style-name="T8">​</text:span><text:span text:style-name="T4">យ</text:span><text:span text:style-name="T8"> </text:span><text:span text:style-name="T4">ព្រះដ៏មានព្រះភាគ បាន​ត្រាស់ដូច្នេះថា</text:span><text:span text:style-name="T8"> </text:span><text:span text:style-name="T4">ម្នាលសារីបុត្ត</text:span><text:span text:style-name="T8"> </text:span><text:span text:style-name="T4">ក្នុងទីនេះ មានសព្រហ្មចារី</text:span><text:span text:style-name="T8"> </text:span><text:span text:style-name="T4">១</text:span><text:span text:style-name="T8"> </text:span><text:span text:style-name="T4">រូប</text:span><text:span text:style-name="T8"> </text:span><text:span text:style-name="T4">អាក់អន់ចិត្ត​នឹងអ្នកថា</text:span><text:span text:style-name="T8"> </text:span><text:span text:style-name="T4">បពិត្រ​ព្រះអង្គ​ដ៏ចំរើន</text:span><text:span text:style-name="T8"> </text:span><text:span text:style-name="T4">ព្រះសារីបុត្ត​ដ៏មានអាយុ</text:span><text:span text:style-name="T8"> </text:span><text:span text:style-name="T4">បានប៉ះ​ខ្ញុំព្រះអង្គ</text:span><text:span text:style-name="T8"> </text:span><text:span text:style-name="T4">មិនបាន​ខមាទោស</text:span><text:span text:style-name="T8"> </text:span><text:soft-page-break/><text:span text:style-name="T4">ហើយចៀសចេញ​ទៅកាន់ចារិក។</text:span><text:span text:style-name="T8"> </text:span><text:span text:style-name="T4">ព្រះសារីបុត្ត​ក្រាបបង្គំទូលថា បពិត្រ​ព្រះអង្គ​ដ៏ចំរើន</text:span><text:span text:style-name="T8"> </text:span><text:span text:style-name="T4">កាយគតាសតិ</text:span><text:span text:style-name="T8"> </text:span><text:span text:style-name="T4">ដែលបុគ្គលណា​មិនបានតាំង​ទុ</text:span><text:span text:style-name="T8">​</text:span><text:span text:style-name="T4">កក្នុងកាយហើយ បុគ្គល​នោះ​ប៉ះ​សព្រហ្មចារីណាមួយ ក្នុងលោកនេះ</text:span><text:span text:style-name="T8"> </text:span><text:span text:style-name="T4">មិនបាន​ខមាទោស</text:span><text:span text:style-name="T8"> </text:span><text:span text:style-name="T4">ហើយ​ចៀស​ចេញ​ទៅកាន់ចារិក</text:span><text:span text:style-name="T8"> </text:span><text:span text:style-name="T4">បពិត្រ​ព្រះអង្គ​ដ៏ចំរើន</text:span><text:span text:style-name="T8"> </text:span><text:span text:style-name="T4">ពួកអ្នកផង​ដាក់វត្ថុស្អាត​ក្តី</text:span><text:span text:style-name="T8"> </text:span><text:span text:style-name="T4">ដាក់វត្ថុ​មិន​ស្អាតក្តី</text:span><text:span text:style-name="T8"> </text:span><text:span text:style-name="T4">ដាក់លាមកក្តី</text:span><text:span text:style-name="T8"> </text:span><text:span text:style-name="T4">ដាក់មូត្រក្តី</text:span><text:span text:style-name="T8"> </text:span><text:span text:style-name="T4">ដាក់ទឹកមាត់ក្តី</text:span><text:span text:style-name="T8"> </text:span><text:span text:style-name="T4">ដាក់ខ្ទុះក្តី</text:span><text:span text:style-name="T8"> </text:span><text:span text:style-name="T4">ដាក់ឈាមក្តី</text:span><text:span text:style-name="T8"> </text:span><text:span text:style-name="T4">លើផែនដី</text:span><text:span text:style-name="T8"> </text:span><text:span text:style-name="T4">ផែនដី​មិនធុញទ្រាន់</text:span><text:span text:style-name="T8"> </text:span><text:span text:style-name="T4">មិននឿយណាយ</text:span><text:span text:style-name="T8"> </text:span><text:span text:style-name="T4">មិនខ្ពើមរអើម</text:span><text:span text:style-name="T8"> </text:span><text:span text:style-name="T4">ដោយវត្ថុនោះទេ</text:span><text:span text:style-name="T8"> </text:span><text:span text:style-name="T4">យ៉ាងណាមិញ</text:span><text:span text:style-name="T8"> </text:span><text:span text:style-name="T4">បពិត្រ​ព្រះអង្គដ៏ចំរើន</text:span><text:span text:style-name="T8"> </text:span><text:span text:style-name="T4">ខ្ញុំព្រះអង្គ មានចិត្តស្មើ​ដោយផែនដី</text:span><text:span text:style-name="T8"> </text:span><text:span text:style-name="T4">ជាចិត្តទូលាយ</text:span><text:span text:style-name="T8"> </text:span><text:span text:style-name="T4">ប្រមាណមិន​បាន</text:span><text:span text:style-name="T8"> </text:span><text:span text:style-name="T4">មិនមា</text:span><text:span text:style-name="T8">​</text:span><text:span text:style-name="T4">នពៀរ</text:span><text:span text:style-name="T8"> </text:span><text:span text:style-name="T4">មិនមានព្យាបាទ</text:span><text:span text:style-name="T8"> </text:span><text:span text:style-name="T4">យ៉ាងនោះឯង។</text:span><text:span text:style-name="T8"> </text:span><text:span text:style-name="T4">បពិត្រ​ព្រះអង្គ​ដ៏ចំរើន</text:span><text:span text:style-name="T8"> </text:span><text:span text:style-name="T4">កាយគតាសតិ</text:span><text:span text:style-name="T8"> </text:span><text:span text:style-name="T4">ដែលបុគ្គលណា មិនបានតាំងទុកហើយ​ក្នុងកាយ​ដោយពិត បុគ្គល​នោះ​ប៉ះ​សព្រហ្មចារីណាមួយ ក្នុងលោកនេះ</text:span><text:span text:style-name="T8"> </text:span><text:span text:style-name="T4">មិនបានខមាទោស</text:span><text:span text:style-name="T8"> </text:span><text:span text:style-name="T4">គប្បីចៀសចេញទៅ​កាន់​ចារិក។</text:span><text:span text:style-name="T8"> </text:span><text:span text:style-name="T4">បពិត្រ​ព្រះអង្គ​ដ៏ចំរើន</text:span><text:span text:style-name="T8"> </text:span><text:span text:style-name="T4">ពួកអ្នកផង</text:span><text:span text:style-name="T8"> </text:span><text:span text:style-name="T4">លាងវត្ថុស្អាតក្តី</text:span><text:span text:style-name="T8"> </text:span><text:span text:style-name="T4">លាងវត្ថុមិនស្អាតក្តី លាង​លាមក​ក្តី</text:span><text:span text:style-name="T8"> </text:span><text:span text:style-name="T4">មូត្រក្តី</text:span><text:span text:style-name="T8"> </text:span><text:span text:style-name="T4">ទឹកមាត់ក្តី</text:span><text:span text:style-name="T8"> </text:span><text:span text:style-name="T4">ខ្ទុះក្តី</text:span><text:span text:style-name="T8"> </text:span><text:span text:style-name="T4">ឈាមក្តី</text:span><text:span text:style-name="T8"> </text:span><text:span text:style-name="T4">ក្នុងទឹក</text:span><text:span text:style-name="T8"> </text:span><text:span text:style-name="T4">ទឹករមែង​មិនធុញទ្រាន់</text:span><text:span text:style-name="T8"> </text:span><text:span text:style-name="T4">ឬនឿយ​ណាយ</text:span><text:span text:style-name="T8"> </text:span><text:span text:style-name="T4">ឬក៏ខ្ពើម​រអើម​ដោយវត្ថុនោះ​ទេ</text:span><text:span text:style-name="T8"> </text:span><text:span text:style-name="T4">យ៉ាងណាមិញ</text:span><text:span text:style-name="T8"> </text:span><text:span text:style-name="T4">បពិត្រ​ព្រះអង្គ​ដ៏ចំរើន</text:span><text:span text:style-name="T8"> </text:span><text:span text:style-name="T4">ខ្ញុំព្រះអង្គ​ មានចិត្ត​ស្មើដោយ​ទឹក</text:span><text:span text:style-name="T8"> </text:span><text:span text:style-name="T4">ជាចិត្តធំ​ទូលាយ ប្រមាណ​មិនបាន</text:span><text:span text:style-name="T8"> </text:span><text:span text:style-name="T4">មិនមានពៀរ</text:span><text:span text:style-name="T8"> </text:span><text:span text:style-name="T4">មិនមានព្យាបាទ</text:span><text:span text:style-name="T8"> </text:span><text:span text:style-name="T4">ក៏យ៉ាង​នោះឯង។</text:span><text:span text:style-name="T8"> </text:span><text:span text:style-name="T4">បពិត្រ​ព្រះអង្គ​ដ៏ចំរើន</text:span><text:span text:style-name="T8"> </text:span><text:span text:style-name="T4">កាយគតាសតិ</text:span><text:span text:style-name="T8"> </text:span><text:span text:style-name="T4">ដែលបុគ្គលណា មិនបានតាំង​ទុក​ហើយ</text:span><text:span text:style-name="T8"> </text:span><text:span text:style-name="T4">ក្នុងកាយ​ដោយពិត</text:span><text:span text:style-name="T8"> </text:span><text:span text:style-name="T4">បុគ្គលនោះ ប៉ះសព្រហ្មចារីណា​មួយ ក្នុងលោកនេះ</text:span><text:span text:style-name="T8"> </text:span><text:span text:style-name="T4">មិន​បាន​ខមាទោស</text:span><text:span text:style-name="T8"> </text:span><text:span text:style-name="T4">គប្បីចៀស​ចេញទៅ​កាន់ចារិក។</text:span><text:span text:style-name="T8"> </text:span><text:span text:style-name="T4">បពិត្រព្រះអង្គ​ដ៏ចំរើន</text:span><text:span text:style-name="T8"> </text:span><text:span text:style-name="T4">ភ្លើងតែងឆេះ​វត្ថុ​ស្អាតក្តី</text:span><text:span text:style-name="T8"> </text:span><text:span text:style-name="T4">ឆេះវត្ថុមិនស្អាតក្តី ឆេះលាមកក្តី</text:span><text:span text:style-name="T8"> </text:span><text:span text:style-name="T4">មូត្រក្តី</text:span><text:span text:style-name="T8"> </text:span><text:span text:style-name="T4">ទឹកមាត់ក្តី</text:span><text:span text:style-name="T8"> </text:span><text:span text:style-name="T4">ខ្ទុះក្តី</text:span><text:span text:style-name="T8"> </text:span><text:span text:style-name="T4">ឈាមក្តី</text:span><text:span text:style-name="T8"> </text:span><text:span text:style-name="T4">ភ្លើង​រមែង​មិនធុញ​ទ្រាន់</text:span><text:span text:style-name="T8"> </text:span><text:span text:style-name="T4">ឬនឿយណាយ</text:span><text:span text:style-name="T8"> </text:span><text:span text:style-name="T4">ឬក៏ខ្ពើមរអើម​ដោយវត្ថុនោះ</text:span><text:span text:style-name="T8"> </text:span><text:span text:style-name="T4">យ៉ាងណាមិញ</text:span><text:span text:style-name="T8"> </text:span><text:span text:style-name="T4">បពិត្រ​ព្រះអង្គ​ដ៏ចំរើន</text:span><text:span text:style-name="T8"> </text:span><text:span text:style-name="T4">ខ្ញុំព្រះអង្គ​មានចិត្តស្មើ​ដោយភ្លើង</text:span><text:span text:style-name="T8"> </text:span><text:span text:style-name="T4">ជាចិត្តធំទូលាយ ប្រមាណមិនបាន</text:span><text:span text:style-name="T8"> </text:span><text:span text:style-name="T4">មិនមាន​ពៀរ</text:span><text:span text:style-name="T8"> </text:span><text:span text:style-name="T4">មិនមាន​ព្យាបាទ</text:span><text:span text:style-name="T8"> </text:span><text:span text:style-name="T4">ក៏យ៉ាងនោះឯង។</text:span><text:span text:style-name="T8"> </text:span><text:span text:style-name="T4">បពិត្រ​ព្រះអង្គ​ដ៏ចំរើន</text:span><text:span text:style-name="T8"> </text:span><text:span text:style-name="T4">កាយគតាសតិ</text:span><text:span text:style-name="T8">​ </text:span><text:span text:style-name="T4">ដែល​បុគ្គលណា</text:span><text:span text:style-name="T8"> </text:span><text:span text:style-name="T4">មិនបានតាំង​ទុកហើយ</text:span><text:span text:style-name="T8"> </text:span><text:span text:style-name="T4">ក្នុងកាយដោយពិត</text:span><text:span text:style-name="T8"> </text:span><text:span text:style-name="T4">បុគ្គលនោះ ប៉ះ​សព្រហ្មចារី​ណាមួយ</text:span><text:span text:style-name="T8"> </text:span><text:span text:style-name="T4">ក្នុងលោកនេះ</text:span><text:span text:style-name="T8">​ </text:span><text:span text:style-name="T4">ហើយមិនបានខមាទោស</text:span><text:span text:style-name="T8"> </text:span><text:span text:style-name="T4">គប្បីចៀសចេញទៅកាន់ចារិក។</text:span><text:span text:style-name="T8"> </text:span><text:span text:style-name="T4">បពិត្រ​ព្រះអង្គ​ដ៏ចំរើន</text:span><text:span text:style-name="T8"> </text:span><text:span text:style-name="T4">ខ្យល់បក់វត្ថុស្អាតក្តី</text:span><text:span text:style-name="T8"> </text:span><text:span text:style-name="T4">បក់វត្ថុមិនស្អាតក្តី</text:span><text:span text:style-name="T8"> </text:span><text:span text:style-name="T4">បក់លាមកក្តី មូត្រក្តី</text:span><text:span text:style-name="T8"> </text:span><text:span text:style-name="T4">ទឹកមាត់ក្តី</text:span><text:span text:style-name="T8"> </text:span><text:span text:style-name="T4">ខ្ទុះក្តី</text:span><text:span text:style-name="T8"> </text:span><text:span text:style-name="T4">ឈាមក្តី</text:span><text:span text:style-name="T8"> </text:span><text:span text:style-name="T4">ខ្យល់រមែងមិន​ធុញទ្រាន់</text:span><text:span text:style-name="T8"> </text:span><text:span text:style-name="T4">ឬនឿយណាយ</text:span><text:span text:style-name="T8"> </text:span><text:span text:style-name="T4">ឬក៏ខ្ពើមរអើម ដោយ​វត្ថុនោះ</text:span><text:span text:style-name="T8"> </text:span><text:span text:style-name="T4">យ៉ាងណាមិញ</text:span><text:span text:style-name="T8"> </text:span><text:span text:style-name="T4">បពិត្រព្រះអង្គ​ដ៏ចំរើន</text:span><text:span text:style-name="T8"> </text:span><text:span text:style-name="T4">ខ្ញុំព្រះអង្គ​មានចិត្ត​ស្មើដោយខ្យល់</text:span><text:span text:style-name="T8"> </text:span><text:span text:style-name="T4">ជាចិត្ត​ធំទូលាយ</text:span><text:span text:style-name="T8"> </text:span><text:span text:style-name="T4">ប្រមាណមិនបាន</text:span><text:span text:style-name="T8"> </text:span><text:soft-page-break/><text:span text:style-name="T4">មិនមានពៀរ</text:span><text:span text:style-name="T8"> </text:span><text:span text:style-name="T4">មិនមានព្យាបាទ ក៏យ៉ាងនោះឯង។</text:span><text:span text:style-name="T8"> </text:span><text:span text:style-name="T4">បពិត្រ​ព្រះអង្គ​ដ៏ចំរើន</text:span><text:span text:style-name="T8"> </text:span><text:span text:style-name="T4">កាយគតាសតិ</text:span><text:span text:style-name="T8"> </text:span><text:span text:style-name="T4">ដែលបុគ្គលណា</text:span><text:span text:style-name="T8"> </text:span><text:span text:style-name="T4">មិនបានតាំងទុក​ក្នុងកាយ​ដោយពិត</text:span><text:span text:style-name="T8"> </text:span><text:span text:style-name="T4">បុគ្គល​នោះ ប៉ះ​សព្រហ្មចារីណា​មួយ ក្នុងលោកនេះ</text:span><text:span text:style-name="T8"> </text:span><text:span text:style-name="T4">មិនបាន​ខមាទោស</text:span><text:span text:style-name="T8"> </text:span><text:span text:style-name="T4">គប្បី​ចៀសចេញ​ទៅ​កាន់ចារិក។</text:span><text:span text:style-name="T8"> </text:span><text:span text:style-name="T4">បពិត្រព្រះអង្គ​ដ៏ចំរើន</text:span><text:span text:style-name="T8"> </text:span><text:span text:style-name="T4">បុគ្គល​ជូតវត្ថុ​ស្អាតក្តី</text:span><text:span text:style-name="T8"> </text:span><text:span text:style-name="T4">ជូតវត្ថុមិន​ស្អាតក្តី</text:span><text:span text:style-name="T8"> </text:span><text:span text:style-name="T4">ជូត​លាមកក្តី</text:span><text:span text:style-name="T8"> </text:span><text:span text:style-name="T4">មូត្រក្តី</text:span><text:span text:style-name="T8"> </text:span><text:span text:style-name="T4">ទឹកមាត់ក្តី</text:span><text:span text:style-name="T8"> </text:span><text:span text:style-name="T4">ខ្ទុះក្តី </text:span><text:span text:style-name="T8">​</text:span><text:span text:style-name="T4">ឈាមក្តី</text:span><text:span text:style-name="T8"> </text:span><text:span text:style-name="T4">ដោយសំពត់​សម្រាប់ជូតធូលី</text:span><text:span text:style-name="T8"> </text:span><text:span text:style-name="T4">ៗ</text:span><text:span text:style-name="T8"> </text:span><text:span text:style-name="T4">រមែង​មិន​ធុញទ្រាន់</text:span><text:span text:style-name="T8"> </text:span><text:span text:style-name="T4">ឬនឿយណាយ</text:span><text:span text:style-name="T8"> </text:span><text:span text:style-name="T4">ឬក៏ខ្ពើម​រអើម​នឹងវត្ថុនោះទេ</text:span><text:span text:style-name="T8"> </text:span><text:span text:style-name="T4">យ៉ាងណាមិញ</text:span><text:span text:style-name="T8"> </text:span><text:span text:style-name="T4">បពិត្រ​ព្រះអង្គ​ដ៏ចំរើន</text:span><text:span text:style-name="T8"> </text:span><text:span text:style-name="T4">ខ្ញុំព្រះអង្គ មានចិត្តស្មើ​ដោយសំពត់​សម្រាប់ជូតធូលី</text:span><text:span text:style-name="T8"> </text:span><text:span text:style-name="T4">ជាចិត្តធំ​ទូលាយ ប្រមាណ​មិនបាន</text:span><text:span text:style-name="T8"> </text:span><text:span text:style-name="T4">មិនមានពៀរ</text:span><text:span text:style-name="T8"> </text:span><text:span text:style-name="T4">មិនមានព្យាបាទ</text:span><text:span text:style-name="T8"> </text:span><text:span text:style-name="T4">ក៏យ៉ាងនោះឯង។</text:span><text:span text:style-name="T8"> </text:span><text:span text:style-name="T4">បពិត្រ​ព្រះអង្គ​ដ៏ចំរើន</text:span><text:span text:style-name="T8"> </text:span><text:span text:style-name="T4">កាយគតាសតិ</text:span><text:span text:style-name="T8"> </text:span><text:span text:style-name="T4">ដែលបុគ្គលណា មិនបានតាំងទុក​ក្នុងកាយដោយពិត</text:span><text:span text:style-name="T8"> </text:span><text:span text:style-name="T4">បុគ្គលនោះ ប៉ះ​សព្រហ្មចារី​ណាមួយ</text:span><text:span text:style-name="T8"> </text:span><text:span text:style-name="T4">ក្នុងលោកនេះ មិនបានខមាទោស</text:span><text:span text:style-name="T8"> </text:span><text:span text:style-name="T4">គប្បីចៀសចេញ​ទៅ​កាន់ចារិក។</text:span><text:span text:style-name="T8"> </text:span><text:span text:style-name="T4">បពិត្រ​ព្រះអង្គ​ដ៏ចំរើន</text:span><text:span text:style-name="T8"> </text:span><text:span text:style-name="T4">ចណ្ឌាលកុមារក្តី</text:span><text:span text:style-name="T8"> </text:span><text:span text:style-name="T4">ច</text:span><text:span text:style-name="T8">​</text:span><text:span text:style-name="T4">ណ្ឌាលកុមារីក្តី</text:span><text:span text:style-name="T8"> </text:span><text:span text:style-name="T4">មានដៃកាន់​កញ្ជើ ស្លៀកពាក់​សំពត់​រេចជាយ</text:span><text:span text:style-name="T8"> </text:span><text:span text:style-name="T4">ចូលទៅកាន់​ស្រុកក្តី និគមក្តី</text:span><text:span text:style-name="T8"> </text:span><text:span text:style-name="T4">រមែងដាក់​ចិត្តឲ្យទាប ហើយចូលទៅ</text:span><text:span text:style-name="T8"> </text:span><text:span text:style-name="T4">យ៉ាង​ណា​មិញ</text:span><text:span text:style-name="T8"> </text:span><text:span text:style-name="T4">បពិត្រ​ព្រះអង្គ​ដ៏ចំរើន</text:span><text:span text:style-name="T8"> </text:span><text:span text:style-name="T4">ខ្ញុំព្រះអង្គ មាន</text:span><text:span text:style-name="T8">​</text:span><text:span text:style-name="T4">ចិត្តស្មើដោយ​ចណ្ឌាលកុមារ</text:span><text:span text:style-name="T8"> </text:span><text:span text:style-name="T4">ជាចិត្តធំ​ទូលាយ ប្រមាណមិនបាន</text:span><text:span text:style-name="T8"> </text:span><text:span text:style-name="T4">មិនមានពៀរ</text:span><text:span text:style-name="T8"> </text:span><text:span text:style-name="T4">មិនមានព្យាបាទ</text:span><text:span text:style-name="T8"> </text:span><text:span text:style-name="T4">ក៏យ៉ាងនោះឯង។</text:span><text:span text:style-name="T8"> </text:span><text:span text:style-name="T4">បពិត្រ​ព្រះអង្គ​ដ៏ចំរើន</text:span><text:span text:style-name="T8"> </text:span><text:span text:style-name="T4">កាយគតាសតិ</text:span><text:span text:style-name="T8"> </text:span><text:span text:style-name="T4">ដែលបុគ្គល​ណា</text:span><text:span text:style-name="T8"> </text:span><text:span text:style-name="T4">មិនបាន</text:span><text:span text:style-name="T8">​</text:span><text:span text:style-name="T4">តាំងទុក</text:span><text:span text:style-name="T8"> </text:span><text:span text:style-name="T4">ក្នុងកាយ​ដោយពិត</text:span><text:span text:style-name="T8"> </text:span><text:span text:style-name="T4">បុគ្គលនោះ ប៉ះសព្រហ្មចារីណាមួយ ក្នុងលោកនេះ</text:span><text:span text:style-name="T8"> </text:span><text:span text:style-name="T4">មិនបានខមាទោស</text:span><text:span text:style-name="T8"> </text:span><text:span text:style-name="T4">គប្បី​ចៀសចេញ​ទៅកាន់ចារិក។</text:span><text:span text:style-name="T8"> </text:span><text:span text:style-name="T4">បពិត្រ​ព្រះអង្គ​ដ៏ចំរើន</text:span><text:span text:style-name="T8"> </text:span><text:span text:style-name="T4">គោឧសភ​បាក់ស្នែង ជាសត្វស្លូត</text:span><text:span text:style-name="T8"> </text:span><text:span text:style-name="T4">ដែល​គេទូន្មានហើយ</text:span><text:span text:style-name="T8"> </text:span><text:span text:style-name="T4">បង្ហាត់ល្អហើយ</text:span><text:span text:style-name="T8"> </text:span><text:span text:style-name="T4">ដើរទៅកាន់​ច្រកតាមច្រក</text:span><text:span text:style-name="T8"> </text:span><text:span text:style-name="T4">ដើរទៅកាន់​ផ្លូវបែក</text:span><text:span text:style-name="T8"> </text:span><text:span text:style-name="T4">តាម​ផ្លូវ​បែក</text:span><text:span text:style-name="T8"> </text:span><text:span text:style-name="T4">មិនដែល​បៀតបៀនអ្វី ៗ</text:span><text:span text:style-name="T8"> </text:span><text:span text:style-name="T4">ដោយជើងក្តី ដោយស្នែងក្តី</text:span><text:span text:style-name="T8"> </text:span><text:span text:style-name="T4">យ៉ាងណាមិញ</text:span><text:span text:style-name="T8"> </text:span><text:span text:style-name="T4">បពិត្រ​ព្រះអង្គ​ដ៏ចំរើន</text:span><text:span text:style-name="T8"> </text:span><text:span text:style-name="T4">ខ្ញុំព្រះអង្គ មានចិត្តស្មើ​ដោយ​គោឧសភ​បាក់ស្នែង</text:span><text:span text:style-name="T8"> </text:span><text:span text:style-name="T4">ជាចិត្តធំ​ទូលាយ</text:span><text:span text:style-name="T8"> </text:span><text:span text:style-name="T4">ប្រមាណ​មិន​បាន</text:span><text:span text:style-name="T8"> </text:span><text:span text:style-name="T4">មិនមានពៀរ</text:span><text:span text:style-name="T8"> </text:span><text:span text:style-name="T4">មិនមានព្យាបាទ</text:span><text:span text:style-name="T8"> </text:span><text:span text:style-name="T4">ក៏យ៉ាងនោះឯង។</text:span><text:span text:style-name="T8"> </text:span><text:span text:style-name="T4">បពិត្រ​ព្រះអង្គដ៏ចំរើន</text:span><text:span text:style-name="T8"> </text:span><text:span text:style-name="T4">កាយគតាសតិ ដែលបុគ្គល​ណា</text:span><text:span text:style-name="T8"> </text:span><text:span text:style-name="T4">មិនបានតាំង​ទុកហើយ ក្នុង​កាយដោយពិត</text:span><text:span text:style-name="T8"> </text:span><text:span text:style-name="T4">បុគ្គលនោះ ប៉ះសព្រហ្មចារីណាមួយ ក្នុងលោកនេះ មិនបានខមាទោស</text:span><text:span text:style-name="T8"> </text:span><text:span text:style-name="T4">គប្បីចៀសចេញ​ទៅកាន់​ចារិក។</text:span><text:span text:style-name="T8"> </text:span><text:span text:style-name="T4">បពិត្រ​ព្រះអង្គ​ដ៏ចំរើន</text:span><text:span text:style-name="T8"> </text:span><text:span text:style-name="T4">ស្រ្តី</text:span><text:span text:style-name="T8"> </text:span><text:span text:style-name="T4">ឬបុរស​កំឡោះ ឬជំទង់</text:span><text:span text:style-name="T8"> </text:span><text:span text:style-name="T4">ប្រកបដោយ​ជាតិ​ជាអ្នក​ស្អិតស្អាង</text:span><text:span text:style-name="T8"> </text:span><text:span text:style-name="T4">គប្បីធុញទ្រាន់</text:span><text:span text:style-name="T8"> </text:span><text:span text:style-name="T4">នឿយណាយ</text:span><text:span text:style-name="T8"> </text:span><text:span text:style-name="T4">ខ្ពើមរអើម​នឹងសាកសព​ពស់</text:span><text:span text:style-name="T8"> </text:span><text:span text:style-name="T4">ឬសាកសព​កូន​សុនខ</text:span><text:span text:style-name="T8"> </text:span><text:span text:style-name="T4">ដែល​ជាប់ត្រង់ក</text:span><text:span text:style-name="T8"> </text:span><text:span text:style-name="T4">យ៉ាងណាមិញ</text:span><text:span text:style-name="T8"> </text:span><text:span text:style-name="T4">បពិត្រ​ព្រះអង្គដ៏​ចំរើន</text:span><text:span text:style-name="T8"> </text:span><text:span text:style-name="T4">ខ្ញុំព្រះអង្គ រមែងធុញទ្រាន់</text:span><text:span text:style-name="T8"> </text:span><text:span text:style-name="T4">នឿយណាយ</text:span><text:span text:style-name="T8"> </text:span><text:soft-page-break/><text:span text:style-name="T4">ខ្ពើមរអើម</text:span><text:span text:style-name="T8"> </text:span><text:span text:style-name="T4">នឹងកាយស្អុយនេះ</text:span><text:span text:style-name="T8"> </text:span><text:span text:style-name="T4">ក៏យ៉ាងនោះឯង។</text:span><text:span text:style-name="T8"> </text:span><text:span text:style-name="T4">បពិត្រ​ព្រះអង្គ​ដ៏ចំរើន</text:span><text:span text:style-name="T8"> </text:span><text:span text:style-name="T4">កាយគតាសតិ</text:span><text:span text:style-name="T8"> </text:span><text:span text:style-name="T4">ដែលបុគ្គលណា</text:span><text:span text:style-name="T8"> </text:span><text:span text:style-name="T4">បានតាំង​ទុកក្នុង​កាយដោយពិត</text:span><text:span text:style-name="T8"> </text:span><text:span text:style-name="T4">បុគ្គលនោះ ប៉ះ​សព្រហ្មចារីណា​មួយ</text:span><text:span text:style-name="T8"> </text:span><text:span text:style-name="T4">ក្នុងលោកនេះ មិនបានខមាទោស</text:span><text:span text:style-name="T8"> </text:span><text:span text:style-name="T4">គប្បីចៀសចេញ​ទៅកាន់ចារិក។ </text:span><text:span text:style-name="T8"><text:s/></text:span><text:span text:style-name="T4">បពិត្រ​ព្រះអង្គ​ដ៏ចំរើន</text:span><text:span text:style-name="T8"> </text:span><text:span text:style-name="T4">បុរស​រក្សាភាជនៈ សម្រាប់ដាក់ខ្លាញ់</text:span><text:span text:style-name="T8"> </text:span><text:span text:style-name="T4">ដែលមាន​រន្ធតូច-ធំ</text:span><text:span text:style-name="T8"> </text:span><text:span text:style-name="T4">ហូរចេញចូល</text:span><text:span text:style-name="T8"> </text:span><text:span text:style-name="T4">យ៉ាងណាមិញ</text:span><text:span text:style-name="T8"> </text:span><text:span text:style-name="T4">បពិត្រ​ព្រះអង្គ​ដ៏ចំរើន</text:span><text:span text:style-name="T8"> </text:span><text:span text:style-name="T4">ខ្ញុំព្រះអង្គ​រក្សានូវកាយ​នេះ</text:span><text:span text:style-name="T8"> </text:span><text:span text:style-name="T4">ដែលមាន​រន្ធតូច-ធំ ហូរចេញចូល</text:span><text:span text:style-name="T8"> </text:span><text:span text:style-name="T4">ក៏យ៉ាងនោះឯង។</text:span><text:span text:style-name="T8"> </text:span><text:span text:style-name="T4">បពិត្រ​ព្រះអង្គ​ដ៏ចំរើន</text:span><text:span text:style-name="T8"> </text:span><text:span text:style-name="T4">កាយគតាសតិ</text:span><text:span text:style-name="T8"> </text:span><text:span text:style-name="T4">ដែលបុគ្គលណា បានតាំងទុក​ក្នុងកាយដោយពិត</text:span><text:span text:style-name="T8"> </text:span><text:span text:style-name="T4">បុគ្គលនោះ ប៉ះ​សព្រហ្មចារីណា​មួយ ក្នុងលោកនេះ</text:span><text:span text:style-name="T8"> </text:span><text:span text:style-name="T4">មិនបាន​ខមាទោស</text:span><text:span text:style-name="T8"> </text:span><text:span text:style-name="T4">គប្បីចៀស​ចេញ​ទៅកាន់ចារិក។</text:span><text:span text:style-name="T8"> </text:span><text:span text:style-name="T4">លំដាប់​នោះ</text:span><text:span text:style-name="T8"> </text:span><text:span text:style-name="T4">ភិក្ខុនោះ ក្រោក​ចាកអាសនៈ</text:span><text:span text:style-name="T8"> </text:span><text:span text:style-name="T4">ធ្វើសំពត់​ឧត្តរាសង្គៈ ឆៀងស្មាម្ខាង</text:span><text:span text:style-name="T8"> </text:span><text:span text:style-name="T4">ក្រាបចុះ​ទៀប​ព្រះបាទ​ទាំងគូ</text:span><text:span text:style-name="T8"> </text:span><text:span text:style-name="T4">របស់ព្រះដ៏មាន​ព្រះភាគ​ដោយក្បាល</text:span><text:span text:style-name="T8"> </text:span><text:span text:style-name="T4">ហើយក្រាប​បង្គំ​ទូល​ព្រះដ៏មានព្រះភាគ​ដូច្នេះថា</text:span><text:span text:style-name="T8"> </text:span><text:span text:style-name="T4">បពិត្រ​ព្រះអង្គ​ដ៏ចំរើន</text:span><text:span text:style-name="T8"> </text:span><text:span text:style-name="T4">ទោស​ដែលប្រព្រឹត្តកន្លងហើយ នូវ​ខ្ញុំ​ព្រះអង្គ ព្រោះជា​មនុស្សពាល</text:span><text:span text:style-name="T8"> </text:span><text:span text:style-name="T4">ជាមនុស្ស​វង្វេង</text:span><text:span text:style-name="T8"> </text:span><text:span text:style-name="T4">ជាមនុស្ស​មិន​ឈ្លាស</text:span><text:span text:style-name="T8"> </text:span><text:span text:style-name="T4">យ៉ាងណា</text:span><text:span text:style-name="T8"> </text:span><text:span text:style-name="T4">ខ្ញុំព្រះអង្គ​ណា</text:span><text:span text:style-name="T8"> </text:span><text:span text:style-name="T4">និយាយ​បង្កាច់​ព្រះសារីបុត្ត​ដ៏មានអាយុ</text:span><text:span text:style-name="T8"> </text:span><text:span text:style-name="T4">ដោយពាក្យ​មិនមែន ជាពាក្យទទេ ជាពាក្យ​កុហក</text:span><text:span text:style-name="T8"> </text:span><text:span text:style-name="T4">មិនពិត</text:span><text:span text:style-name="T8"> </text:span><text:span text:style-name="T4">បពិត្រ​ព្រះអង្គដ៏ចំរើន</text:span><text:span text:style-name="T8"> </text:span><text:span text:style-name="T4">សូមព្រះដ៏មាន​ព្រះភាគ</text:span><text:span text:style-name="T8"> </text:span><text:span text:style-name="T4">អត់ទោសតាមទោស</text:span><text:span text:style-name="T8"> </text:span><text:span text:style-name="T4">ដល់ខ្ញុំ​ព្រះអង្គនោះ ដើម្បី​សង្រួមតទៅ។</text:span><text:span text:style-name="T8"> </text:span><text:span text:style-name="T4">ម្នាលភិក្ខុ</text:span><text:span text:style-name="T8"> </text:span><text:span text:style-name="T4">អើទោសកំហុស</text:span><text:span text:style-name="T8"> </text:span><text:span text:style-name="T4">ដែលប្រព្រឹត្ត​កន្លងនូវ​អ្នក ព្រោះ​ជាមនុស្ស​ពាល</text:span><text:span text:style-name="T8"> </text:span><text:span text:style-name="T4">ជាមនុស្សល្ងង់</text:span><text:span text:style-name="T8">​ </text:span><text:span text:style-name="T4">ជា​មនុស្សមិនឈ្លាស​យ៉ាងណា</text:span><text:span text:style-name="T8"> <text:s/></text:span><text:span text:style-name="T4">អ្នកពោល​បង្កាច់​សារីបុត្ត ដោយពាក្យ​មិនមែន</text:span><text:span text:style-name="T8"> </text:span><text:span text:style-name="T4">ជាពាក្យ​ទទេ</text:span><text:span text:style-name="T8"> </text:span><text:span text:style-name="T4">កុហក មិនពិត</text:span><text:span text:style-name="T8"> </text:span><text:span text:style-name="T4">ម្នាលភិក្ខុ កាលណា​បើអ្នក​ឃើញទោស​តាមទោស</text:span><text:span text:style-name="T8"> </text:span><text:span text:style-name="T4">ដែលប្រព្រឹត្ត​កន្លងហើយ</text:span><text:span text:style-name="T8"> </text:span><text:span text:style-name="T4">ត្រឡប់ធ្វើ​ឲ្យត្រូវ​តាមធម៌វិញ</text:span><text:span text:style-name="T8"> </text:span><text:span text:style-name="T4">តថាគត ក៏អត់​ទោសអ្នក</text:span><text:span text:style-name="T8"> </text:span><text:span text:style-name="T4">បើបុគ្គលណា ឃើញ​ទោសតាមទោស</text:span><text:span text:style-name="T8"> </text:span><text:span text:style-name="T4">ដែល​ប្រព្រឹត្តកន្លង</text:span><text:span text:style-name="T8"> </text:span><text:span text:style-name="T4">ហើយ​ ត្រឡប់ធ្វើឲ្យ​ត្រូវតាមធម៌វិញ</text:span><text:span text:style-name="T8"> </text:span><text:span text:style-name="T4">ដល់​នូវការសង្រួម​តទៅ</text:span><text:span text:style-name="T8"> </text:span><text:span text:style-name="T4">ម្នាលភិក្ខុ</text:span><text:span text:style-name="T8"> </text:span><text:span text:style-name="T4">នេះជា​សេចក្តី​ចំរើន</text:span><text:span text:style-name="T8"> </text:span><text:span text:style-name="T4">ក្នុងវិន័យ​របស់​ព្រះអរិយៈ។</text:span><text:span text:style-name="T8"> </text:span><text:span text:style-name="T4">លំដាប់នោះ</text:span><text:span text:style-name="T8"> </text:span><text:span text:style-name="T4">ព្រះដ៏មានព្រះភាគ ទ្រង់ត្រាស់​ហៅព្រះសារីបុត្ត​ដ៏មានអាយុថា</text:span><text:span text:style-name="T8"> </text:span><text:span text:style-name="T4">ម្នាលសារីបុត្ត លោកចូរអត់ទោស​ដល់​មោឃបុរស​នេះចុះ</text:span><text:span text:style-name="T8"> </text:span><text:span text:style-name="T4">ដ្បិតមោឃបុរសនេះ</text:span><text:span text:style-name="T8"> </text:span><text:span text:style-name="T4">នឹងបែក​ក្បាល​ជា</text:span><text:span text:style-name="T8"> </text:span><text:span text:style-name="T4">៧</text:span><text:span text:style-name="T8"> </text:span><text:span text:style-name="T4">ភាគ</text:span><text:span text:style-name="T8"> </text:span><text:span text:style-name="T4">ក្នុងទីនោះឯង។</text:span><text:span text:style-name="T8"> </text:span><text:span text:style-name="T4">ព្រះសារីបុត្ត ក្រាប​បង្គំទូលថា</text:span><text:span text:style-name="T8"> </text:span><text:span text:style-name="T4">បពិត្រ​ព្រះអង្គ​ដ៏ចំរើន</text:span><text:span text:style-name="T8"> </text:span><text:span text:style-name="T4">ខ្ញុំព្រះអង្គ អត់ទោសដល់​លោកដ៏មាន​អាយុនោះ</text:span><text:span text:style-name="T8"> </text:span><text:span text:style-name="T4">បើលោក​ដ៏មានអាយុ​នោះ</text:span><text:span text:style-name="T8"> </text:span><text:span text:style-name="T4">និយាយនឹង​ខ្ញុំព្រះអង្គ​យ៉ាងនេះ</text:span><text:span text:style-name="T8"> </text:span><text:span text:style-name="T4">សូមលោក​ដ៏មានអាយុនោះ</text:span><text:span text:style-name="T8"> </text:span><text:span text:style-name="T4">អត់ទោស​ដល់ខ្ញុំ​ព្រះអង្គវិញ។</text:span></text:p>
      <text:p text:style-name="P17"><text:soft-page-break/><text:span text:style-name="T2">២</text:span><text:span text:style-name="T10">. </text:span><text:span text:style-name="T2">សឧបាទិសេសសូត្រ</text:span></text:p>
      <text:p text:style-name="P26"><text:span text:style-name="T8">[</text:span><text:span text:style-name="T4">១២]</text:span><text:span text:style-name="T8"> </text:span><text:span text:style-name="T4">សម័យមួយ</text:span><text:span text:style-name="T8"> </text:span><text:span text:style-name="T4">ព្រះដ៏មានព្រះភាគ កាលគង់នៅក្នុង​វត្តជេតពន</text:span><text:span text:style-name="T8"> </text:span><text:span text:style-name="T4">របស់អនាថបិណ្ឌិកសេដ្ឋី</text:span><text:span text:style-name="T8"> </text:span><text:span text:style-name="T4">ជិតក្រុងសាវត្ថី។</text:span><text:span text:style-name="T8"> </text:span><text:span text:style-name="T4">គ្រានោះ ព្រះសារីបុត្តដ៏មានអាយុ</text:span><text:span text:style-name="T8"> </text:span><text:span text:style-name="T4">ស្លៀកស្បង់ ប្រដាប់បាត្រ និងចីវរ ក្នុងបុព្វណ្ហសម័យ</text:span><text:span text:style-name="T8"> </text:span><text:span text:style-name="T4">ចូលទៅបិណ្ឌបាត ក្នុងក្រុងសាវត្ថី។</text:span><text:span text:style-name="T8"> </text:span><text:span text:style-name="T4">លំដាប់​នោះ ព្រះសារីបុត្ត​ដ៏មានអាយុ</text:span><text:span text:style-name="T8"> </text:span><text:span text:style-name="T4">មានសេចក្តី​ត្រិះរិះដូច្នេះថា</text:span><text:span text:style-name="T8"> </text:span><text:span text:style-name="T4">ការត្រាច់ទៅបិណ្ឌបាត ក្នុងក្រុងសាវត្ថី</text:span><text:span text:style-name="T8"> </text:span><text:span text:style-name="T4">នៅព្រឹកនៅឡើយ</text:span><text:span text:style-name="T8"> </text:span><text:span text:style-name="T4">បើដូច្នោះ គួរអាត្មាអញ</text:span><text:span text:style-name="T8"> </text:span><text:span text:style-name="T4">ឈៀងចូលទៅ​ឯអារាម​ពួក​អន្យតិរ្ថិយ​បរិព្វាជក​សិន។</text:span><text:span text:style-name="T8"> </text:span><text:span text:style-name="T4">ទើបព្រះសារីបុត្ត​ដ៏មានអាយុ</text:span><text:span text:style-name="T8"> </text:span><text:span text:style-name="T4">ឈៀងចូល​ទៅឯអារាម</text:span><text:span text:style-name="T8"> </text:span><text:span text:style-name="T4">របស់​ពួក​អន្យតិរ្ថិយ បរិព្វាជក</text:span><text:span text:style-name="T8"> </text:span><text:span text:style-name="T4">លុះចូល​ទៅដល់ហើយ</text:span><text:span text:style-name="T8"> </text:span><text:span text:style-name="T4">ក៏ធ្វើសេចក្តី​រីករាយ ទៅរក​ពួក​អន្យតិរ្ថិយ​បរិព្វាជក</text:span><text:span text:style-name="T8"> </text:span><text:span text:style-name="T4">លុះបព្ចាប់ពាក្យ​ដែលគួររីករាយ និង​ពាក្យដែលគួរ​រលឹកហើយ</text:span><text:span text:style-name="T8"> </text:span><text:span text:style-name="T4">ក៏អង្គុយ​ក្នុងទីសមគួរ។</text:span><text:span text:style-name="T8"> </text:span><text:span text:style-name="T4">សម័យនោះឯង</text:span><text:span text:style-name="T8"> </text:span><text:span text:style-name="T4">អន្តរាកថានេះ</text:span><text:span text:style-name="T8"> </text:span><text:span text:style-name="T4">កើតដល់​ពួកអន្យតិរ្ថិយ​បរិព្វាជក ដែលកំពុង​អង្គុយប្រជុំ​គ្នា​ទាំងនោះថា</text:span><text:span text:style-name="T8"> </text:span><text:span text:style-name="T4">ម្នាលអាវុសោ​ទាំងឡាយ</text:span><text:span text:style-name="T8"> </text:span><text:span text:style-name="T4">បុគ្គលណានីមួយ</text:span><text:span text:style-name="T8"> </text:span><text:span text:style-name="T4">ជា​សឧបាទិសេស</text:span><text:span text:style-name="T8"> </text:span><text:span text:style-name="T4">ធ្វើ​មរណកាលទៅ បុគ្គលទាំងអស់​នោះ</text:span><text:span text:style-name="T8"> </text:span><text:span text:style-name="T4">មិនដែលផុត​អំពីនរក</text:span><text:span text:style-name="T8"> </text:span><text:span text:style-name="T4">មិនផុត​អំពី​កំណើតតិរច្ឆាន</text:span><text:span text:style-name="T8"> </text:span><text:span text:style-name="T4">មិនផុត​អំពី​បិត្តិវិស័យ</text:span><text:span text:style-name="T8"> </text:span><text:span text:style-name="T4">មិនផុត​អំពីអបាយ</text:span><text:span text:style-name="T8"> </text:span><text:span text:style-name="T4">ទុគ្គតិ និងវិនិបាតទេ។</text:span><text:span text:style-name="T8"> </text:span><text:span text:style-name="T4">គ្រានោះ ព្រះសារីបុត្ត​ដ៏មានអាយុ</text:span><text:span text:style-name="T8"> </text:span><text:span text:style-name="T4">មិនត្រេកអរ</text:span><text:span text:style-name="T8"> </text:span><text:span text:style-name="T4">មិនជំទាស់​នឹងភាសិត របស់​អន្យតិរ្ថិយ​បរិព្វាជក​ទាំងនោះ</text:span><text:span text:style-name="T8"> </text:span><text:span text:style-name="T4">លុះមិនត្រេកអរ</text:span><text:span text:style-name="T8"> </text:span><text:span text:style-name="T4">មិនជំទាស់ហើយ</text:span><text:span text:style-name="T8"> </text:span><text:span text:style-name="T4">ទើបក្រោក​ចាកអាសនៈ</text:span><text:span text:style-name="T8"> </text:span><text:span text:style-name="T4">ចៀសចេញ​ទៅ ដោយគិតថា</text:span><text:span text:style-name="T8"> </text:span><text:span text:style-name="T4">អាត្មាអញ នឹងដឹងនូវ​សេចក្តី​នៃភាសិត​នេះ</text:span><text:span text:style-name="T8"> </text:span><text:span text:style-name="T4">ក្នុង​សំណាក់​នៃ​ព្រះដ៏មានព្រះភាគ។</text:span><text:span text:style-name="T8"> </text:span><text:span text:style-name="T4">លំដាប់នោះ</text:span><text:span text:style-name="T8"> </text:span><text:span text:style-name="T4">ព្រះសារីបុត្តដ៏មានអាយុ</text:span><text:span text:style-name="T8"> </text:span><text:span text:style-name="T4">ចូលទៅបិណ្ឌបាត ក្នុង​ក្រុង​សាវត្ថី</text:span><text:span text:style-name="T8"> </text:span><text:span text:style-name="T4">លុះត្រឡប់ចាក​បិណ្ឌបាត</text:span><text:span text:style-name="T8"> </text:span><text:span text:style-name="T4">ក្នុងវេលាខាងក្រោយ​ភត្តហើយ</text:span><text:span text:style-name="T8"> </text:span><text:span text:style-name="T4">ក៏ចូល​ទៅគាល់​ព្រះដ៏មានព្រះភាគ</text:span><text:span text:style-name="T8"> </text:span><text:span text:style-name="T4">លុះចូលទៅដល់ ក្រាបថ្វាយបង្គំព្រះដ៏មានព្រះភាគ ហើយ​អង្គុយ​ក្នុងទីសមគួរ។</text:span><text:span text:style-name="T8"> </text:span><text:span text:style-name="T4">លុះ​ព្រះសារីបុត្ត​ដ៏​មានអាយុ</text:span><text:span text:style-name="T8"> </text:span><text:span text:style-name="T4">អង្គុយក្នុងទីសមគួរ​ហើយ</text:span><text:span text:style-name="T8"> </text:span><text:span text:style-name="T4">បាន​ក្រាបបង្គំ​ទូល​ព្រះដ៏មានព្រះភាគ ដូច្នេះថា</text:span><text:span text:style-name="T8"> </text:span><text:span text:style-name="T4">បពិត្រ​ព្រះអង្គ​ដ៏ចំរើន</text:span><text:span text:style-name="T8"> </text:span><text:span text:style-name="T4">ក្នុងទីឯណោះ</text:span><text:span text:style-name="T8"> </text:span><text:span text:style-name="T4">ខ្ញុំព្រះអង្គ ស្លៀកស្បង់ ប្រដាប់បាត្រ និង​ចីវរ</text:span><text:span text:style-name="T8"> </text:span><text:span text:style-name="T4">ក្នុង​បុព្វណ្ហសម័យ</text:span><text:span text:style-name="T8"> </text:span><text:span text:style-name="T4">ដើម្បីចូលទៅ​បិណ្ឌបាត ក្នុងក្រុងសាវត្ថី។</text:span><text:span text:style-name="T8"> </text:span><text:span text:style-name="T4">បពិត្រ​ព្រះអង្គ​ដ៏ចំរើន</text:span><text:span text:style-name="T8"> </text:span><text:span text:style-name="T4">ខ្ញុំព្រះអង្គ មានសេចក្តីត្រិះរិះ</text:span><text:span text:style-name="T8"> </text:span><text:span text:style-name="T4">ដូច្នេះថា</text:span><text:span text:style-name="T8"> </text:span><text:span text:style-name="T4">ការចូល​ទៅ​បិណ្ឌបាត ក្នុង​ក្រុង​សាវត្ថី</text:span><text:span text:style-name="T8"> </text:span><text:span text:style-name="T4">នៅព្រឹកនៅឡើយ</text:span><text:span text:style-name="T8"> </text:span><text:span text:style-name="T4">បើដូច្នោះ គួរតែអាត្មាអញ ឈៀងចូលទៅ​ឯអារាម</text:span><text:span text:style-name="T8"> </text:span><text:span text:style-name="T4">របស់​ពួក​អន្យតិរ្ថិយ​បរិព្វាជក​សិន។</text:span><text:span text:style-name="T8"> </text:span><text:span text:style-name="T4">បពិត្រ​ព្រះអង្គ​ដ៏ចំរើន</text:span><text:span text:style-name="T8"> </text:span><text:span text:style-name="T4">ទើបខ្ញុំព្រះអង្គ ឈៀងចូលទៅ​ឯអារាម</text:span><text:span text:style-name="T8"> </text:span><text:soft-page-break/><text:span text:style-name="T4">របស់​ពួក​អន្យតិរ្ថិយ​បរិព្វាជក</text:span><text:span text:style-name="T8"> </text:span><text:span text:style-name="T4">លុះចូលទៅ​ដល់ហើយ</text:span><text:span text:style-name="T8"> </text:span><text:span text:style-name="T4">ក៏ធ្វើសេចក្តី​រីករាយ​ទៅរក​អន្យតិរ្ថិយ​បរិព្វាជក​ទាំងនោះ</text:span><text:span text:style-name="T8"> </text:span><text:span text:style-name="T4">លុះបព្ចាប់ពាក្យ​ដែលគួររីករាយ</text:span><text:span text:style-name="T8"> </text:span><text:span text:style-name="T4">និង​ពាក្យដែល​គួររលឹក​ហើយ ក៏អង្គុយក្នុងទីសមគួរ។</text:span><text:span text:style-name="T8"> </text:span><text:span text:style-name="T4">សម័យនោះឯង អន្តរាកថានេះ</text:span><text:span text:style-name="T8"> </text:span><text:span text:style-name="T4">កើតឡើង​ដល់ពួក​អន្យតិរ្ថិយ​បរិព្វាជក</text:span><text:span text:style-name="T8"> </text:span><text:span text:style-name="T4">ដែលកំពុង​អង្គុយប្រជុំគ្នា​ថា</text:span><text:span text:style-name="T8"> </text:span><text:span text:style-name="T4">ម្នាលអាវុសោ​ទាំងឡាយ</text:span><text:span text:style-name="T8"> </text:span><text:span text:style-name="T4">បុគ្គល​ណានីមួយ</text:span><text:span text:style-name="T8"> </text:span><text:span text:style-name="T4">ជា​សឧបាទិសេស</text:span><text:span text:style-name="T8"> </text:span><text:span text:style-name="T4">ធ្វើមរណកាល​ទៅ</text:span><text:span text:style-name="T8"> </text:span><text:span text:style-name="T4">បុគ្គលទាំង​អស់នោះ</text:span><text:span text:style-name="T8"> </text:span><text:span text:style-name="T4">មិនដែល​ផុតអំពី​នរក</text:span><text:span text:style-name="T8"> </text:span><text:span text:style-name="T4">មិនផុត​អំពី​កំណើតតិរច្ឆាន</text:span><text:span text:style-name="T8"> </text:span><text:span text:style-name="T4">មិនផុត​អំពីបិត្តិវិស័យ</text:span><text:span text:style-name="T8"> </text:span><text:span text:style-name="T4">មិនផុត​អំពីអបាយ</text:span><text:span text:style-name="T8"> </text:span><text:span text:style-name="T4">ទុគ្គតិ និង​វិនិបាតទេ។</text:span><text:span text:style-name="T8"> </text:span><text:span text:style-name="T4">បពិត្រ​ព្រះអង្គ​ដ៏ចំរើន</text:span><text:span text:style-name="T8"> </text:span><text:span text:style-name="T4">លំដាប់នោះ</text:span><text:span text:style-name="T8"> </text:span><text:span text:style-name="T4">ខ្ញុំព្រះអង្គ មិនត្រេកអរ</text:span><text:span text:style-name="T8"> </text:span><text:span text:style-name="T4">មិនជំទាស់​នឹង​ភាសិត</text:span><text:span text:style-name="T8"> </text:span><text:span text:style-name="T4">របស់ពួក​អន្យតិរ្ថិយ​បរិព្វាជក​ទាំងនោះ លុះខ្ញុំព្រះអង្គ មិនត្រេកអរ</text:span><text:span text:style-name="T8"> </text:span><text:span text:style-name="T4">មិនជំទាស់​ហើយ</text:span><text:span text:style-name="T8"> </text:span><text:span text:style-name="T4">ទើបក្រោក​ចាកអាសនៈ ចៀសចេញទៅ</text:span><text:span text:style-name="T8"> </text:span><text:span text:style-name="T4">ដោយគិតថា</text:span><text:span text:style-name="T8"> </text:span><text:span text:style-name="T4">អាត្មាអញ នឹងដឹង​នូវសេចក្តី​នៃភាសិតនេះ</text:span><text:span text:style-name="T8"> <text:s/></text:span><text:span text:style-name="T4">ក្នុងសំណាក់​នៃព្រះដ៏មាន​ព្រះភាគ។</text:span><text:span text:style-name="T8"> </text:span><text:span text:style-name="T4">ព្រះអង្គ​ត្រាស់ថា</text:span><text:span text:style-name="T8"> </text:span><text:span text:style-name="T4">ម្នាលសារីបុត្ត ពួកអន្យតិរ្ថិយ​បរិព្វាជក​នីមួយ</text:span><text:span text:style-name="T8"> </text:span><text:span text:style-name="T4">ជាមនុស្សល្ងង់</text:span><text:span text:style-name="T8"> </text:span><text:span text:style-name="T4">ជាមនុស្ស​មិនឈ្លាស ពួកណា​ខ្លះ នឹងដឹងនូវ​សឧបាទិសេសបុគ្គល ថាជា​សឧបាទិសេសបុគ្គល​ក្តី</text:span><text:span text:style-name="T8"> </text:span><text:span text:style-name="T4">នឹងដឹងនូវ​អនុបាទិសេស​បុគ្គល</text:span><text:span text:style-name="T8"> </text:span><text:span text:style-name="T4">ថាជា​អនុបាទិសេស​បុគ្គលក្តី។</text:span><text:span text:style-name="T8"> </text:span><text:span text:style-name="T4">ម្នាលសារីបុត្ត</text:span><text:span text:style-name="T8"> </text:span><text:span text:style-name="T4">បុគ្គលជា​សឧបាទិសេស​នេះ មាន</text:span><text:span text:style-name="T8"> </text:span><text:span text:style-name="T4">៩</text:span><text:span text:style-name="T8"> </text:span><text:span text:style-name="T4">ពួក</text:span><text:span text:style-name="T8"> </text:span><text:span text:style-name="T4">កាលធ្វើ​មរណកាល​ទៅ</text:span><text:span text:style-name="T8"> </text:span><text:span text:style-name="T4">តែងផុត​ចាកនរក</text:span><text:span text:style-name="T8"> </text:span><text:span text:style-name="T4">ផុតចាក​កំណើត​តិរច្ឆាន</text:span><text:span text:style-name="T8"> </text:span><text:span text:style-name="T4">ផុតចាក​បិត្តិវិស័យ</text:span><text:span text:style-name="T8"> </text:span><text:span text:style-name="T4">ផុតចាក​អបាយ</text:span><text:span text:style-name="T8"> </text:span><text:span text:style-name="T4">ទុគ្គតិ និងវិនិបាត។</text:span><text:span text:style-name="T8"> </text:span><text:span text:style-name="T4">បុគ្គល ៩</text:span><text:span text:style-name="T8"> </text:span><text:span text:style-name="T4">ពួក ដូចម្តេចខ្លះ។</text:span><text:span text:style-name="T8"> </text:span><text:span text:style-name="T4">ម្នាលសារីបុត្ត</text:span><text:span text:style-name="T8"> </text:span><text:span text:style-name="T4">បុគ្គលខ្លះ</text:span><text:span text:style-name="T8"> </text:span><text:span text:style-name="T4">ក្នុង​លោកនេះ</text:span><text:span text:style-name="T8"> </text:span><text:span text:style-name="T4">ជាអ្នកធ្វើឲ្យ​បរិបូណ៌​ក្នុងសីល</text:span><text:span text:style-name="T8"> </text:span><text:span text:style-name="T4">ធ្វើឲ្យបរិបូណ៌​ក្នុងសមាធិ</text:span><text:span text:style-name="T8"> </text:span><text:span text:style-name="T4">តែធ្វើ​ឲ្យល្មម​ប្រមាណ​ក្នុងបញ្ញា</text:span><text:span text:style-name="T8"> </text:span><text:span text:style-name="T4">បុគ្គលនោះ</text:span><text:span text:style-name="T8"> </text:span><text:span text:style-name="T4">ជា​អន្តរាបរិនិព្វាយី</text:span><text:span text:style-name="T8"> </text:span><text:span text:style-name="T4">ព្រោះអស់​សំយោជនៈ ជាចំណែក​ខាងក្រោម</text:span><text:span text:style-name="T8"> </text:span><text:span text:style-name="T4">៥។</text:span><text:span text:style-name="T8"> </text:span><text:span text:style-name="T4">ម្នាល​សារីបុត្ត</text:span><text:span text:style-name="T8"> </text:span><text:span text:style-name="T4">នេះជា​សឧបាទិសេស​បុគ្គល ទី១</text:span><text:span text:style-name="T8"> </text:span><text:span text:style-name="T4">កាលធ្វើ​មរណកាល​ទៅ</text:span><text:span text:style-name="T8"> </text:span><text:span text:style-name="T4">ផុតចាក​នរក</text:span><text:span text:style-name="T8"> </text:span><text:span text:style-name="T4">ផុតចាក​កំណើតតិរច្ឆាន </text:span><text:span text:style-name="T8">​</text:span><text:span text:style-name="T4">ផុតចាក​បិត្តិវិស័យ</text:span><text:span text:style-name="T8"> </text:span><text:span text:style-name="T4">ផុតចាក​អបាយ</text:span><text:span text:style-name="T8"> </text:span><text:span text:style-name="T4">ទុគ្គតិ និងវិនិបាតហើយ។</text:span><text:span text:style-name="T8"> </text:span><text:span text:style-name="T4">ម្នាលសារីបុត្ត</text:span><text:span text:style-name="T8"> </text:span><text:span text:style-name="T4">មួយទៀត</text:span><text:span text:style-name="T8"> </text:span><text:span text:style-name="T4">បុគ្គលខ្លះ ក្នុងលោកនេះ</text:span><text:span text:style-name="T8"> </text:span><text:span text:style-name="T4">ជាអ្នកធ្វើឲ្យ​បរិបូណ៌​ក្នុងសីល</text:span><text:span text:style-name="T8"> </text:span><text:span text:style-name="T4">ធ្វើឲ្យ​បរិបូណ៌ក្នុងសមាធិ</text:span><text:span text:style-name="T8"> </text:span><text:span text:style-name="T4">តែធ្វើឲ្យល្មម​ប្រមាណ​ក្នុងបញ្ញា បុគ្គលនោះ</text:span><text:span text:style-name="T8"> </text:span><text:span text:style-name="T4">ជាឧបហច្ចបរិនិព្វាយី</text:span><text:span text:style-name="T8"> </text:span><text:span text:style-name="T4">ជាអសង្ខារបរិនិព្វាយី</text:span><text:span text:style-name="T8"> </text:span><text:span text:style-name="T4">ជាសសង្ខារបរិនិព្វាយី</text:span><text:span text:style-name="T8"> </text:span><text:span text:style-name="T4">ជាឧទ្ធំសោតអកនិដ្ឋគាមី</text:span><text:span text:style-name="T8"> </text:span><text:span text:style-name="T4">ព្រោះអស់ទៅ​នៃ​សំយោជនៈ ជាចំណែក​ខាង​ក្រោម</text:span><text:span text:style-name="T8"> </text:span><text:span text:style-name="T4">៥។</text:span><text:span text:style-name="T8"> </text:span><text:span text:style-name="T4">ម្នាលសារីបុត្ត</text:span><text:span text:style-name="T8"> </text:span><text:span text:style-name="T4">នេះជា​សឧបាទិសេសបុគ្គល ទី៥</text:span><text:span text:style-name="T8"> </text:span><text:span text:style-name="T4">កាលធ្វើមរណកាល​ទៅ</text:span><text:span text:style-name="T8"> </text:span><text:span text:style-name="T4">ផុតចាក​នរក</text:span><text:span text:style-name="T8"> </text:span><text:span text:style-name="T4">ផុតចាក​កំណើត​តិរច្ឆាន</text:span><text:span text:style-name="T8"> </text:span><text:span text:style-name="T4">ផុតចាក​បិត្តិវិស័យ</text:span><text:span text:style-name="T8"> </text:span><text:span text:style-name="T4">ផុតចាកអបាយ</text:span><text:span text:style-name="T8"> </text:span><text:span text:style-name="T4">ទុគ្គតិ និង​វិនិបាត​ហើយ។</text:span><text:span text:style-name="T8"> </text:span><text:span text:style-name="T4">ម្នាលសារីបុត្ត មួយទៀត</text:span><text:span text:style-name="T8"> </text:span><text:span text:style-name="T4">បុគ្គលខ្លះ</text:span><text:span text:style-name="T8"> </text:span><text:span text:style-name="T4">ក្នុងលោកនេះ</text:span><text:span text:style-name="T8"> </text:span><text:span text:style-name="T4">ធ្វើឲ្យបរិបូណ៌​ក្នុង​សីល</text:span><text:span text:style-name="T8"> </text:span><text:span text:style-name="T4">តែធ្វើឲ្យល្មម​ប្រមាណ​ក្នុងសមាធិ</text:span><text:span text:style-name="T8"> </text:span><text:span text:style-name="T4">ធ្វើឲ្យល្មម​</text:span><text:soft-page-break/><text:span text:style-name="T4">ប្រមាណ​ក្នុងបញ្ញា</text:span><text:span text:style-name="T8"> </text:span><text:span text:style-name="T4">បុគ្គលនោះ</text:span><text:span text:style-name="T8"> </text:span><text:span text:style-name="T4">ជា​សកទាគាមី</text:span><text:span text:style-name="T8"> </text:span><text:span text:style-name="T4">ព្រោះ​អស់សំយោជនៈ</text:span><text:span text:style-name="T8"> </text:span><text:span text:style-name="T4">៣</text:span><text:span text:style-name="T8"> </text:span><text:span text:style-name="T4">ព្រោះ​មានរាគៈ</text:span><text:span text:style-name="T8"> </text:span><text:span text:style-name="T4">ទោសៈ</text:span><text:span text:style-name="T8"> </text:span><text:span text:style-name="T4">មោហៈ</text:span><text:span text:style-name="T8"> </text:span><text:span text:style-name="T4">ស្រាល​ស្តើង</text:span><text:span text:style-name="T8"> </text:span><text:span text:style-name="T4">មកកាន់​មនុស្ស​លោកនេះ​ម្តងទៀត</text:span><text:span text:style-name="T8"> </text:span><text:span text:style-name="T4">ទើបធ្វើ​ទីបំផុត​ទុក្ខបាន។</text:span><text:span text:style-name="T8"> </text:span><text:span text:style-name="T4">ម្នាលសារីបុត្ត</text:span><text:span text:style-name="T8"> </text:span><text:span text:style-name="T4">នេះជា​សឧបាទិសេស​បុគ្គល ទី៦</text:span><text:span text:style-name="T8"> </text:span><text:span text:style-name="T4">កាលធ្វើ​មរណកាលទៅ ផុតចាក​នរក។បេ។</text:span><text:span text:style-name="T8"> </text:span><text:span text:style-name="T4">ផុតចាក​អបាយ</text:span><text:span text:style-name="T8"> </text:span><text:span text:style-name="T4">ទុគ្គតិ និង​វិនិបាត​ហើយ។</text:span><text:span text:style-name="T8"> </text:span><text:span text:style-name="T4">ម្នាលសារីបុត្ត</text:span><text:span text:style-name="T8"> </text:span><text:span text:style-name="T4">មួយទៀត</text:span><text:span text:style-name="T8"> </text:span><text:span text:style-name="T4">បុគ្គលខ្លះ</text:span><text:span text:style-name="T8"> </text:span><text:span text:style-name="T4">ក្នុងលោកនេះ</text:span><text:span text:style-name="T8"> </text:span><text:span text:style-name="T4">ធ្វើឲ្យ​បរិបូណ៌​ក្នុងសីល</text:span><text:span text:style-name="T8"> </text:span><text:span text:style-name="T4">តែធ្វើឲ្យល្មម​ប្រមាណ​ក្នុងសមាធិ</text:span><text:span text:style-name="T8"> </text:span><text:span text:style-name="T4">ធ្វើឲ្យល្មម​ប្រមាណ​ក្នុងបញ្ញា បុគ្គលនោះ</text:span><text:span text:style-name="T8"> </text:span><text:span text:style-name="T4">ជា​ឯកពីជី ព្រោះអស់​សំយោជនៈ</text:span><text:span text:style-name="T8"> </text:span><text:span text:style-name="T4">៣</text:span><text:span text:style-name="T8"> </text:span><text:span text:style-name="T4">ត្រូវកើត​ក្នុង​មនុស្សភព ម្តងទៀត</text:span><text:span text:style-name="T8">​ </text:span><text:span text:style-name="T4">ទើបធ្វើ​ទីបំផុត​ទុក្ខបាន។</text:span><text:span text:style-name="T8"> </text:span><text:span text:style-name="T4">ម្នាលសារីបុត្ត នេះជា​សឧបាទិសេស​បុគ្គល ទី៧</text:span><text:span text:style-name="T8"> </text:span><text:span text:style-name="T4">កាល​ធ្វើ​មរណកាល​ទៅ</text:span><text:span text:style-name="T8"> </text:span><text:span text:style-name="T4">ផុតចាក​នរក។បេ។</text:span><text:span text:style-name="T8"> </text:span><text:span text:style-name="T4">ផុតចាក​អបាយ</text:span><text:span text:style-name="T8"> </text:span><text:span text:style-name="T4">ទុគ្គតិ និង​វិនិបាត​ហើយ។</text:span><text:span text:style-name="T8"> </text:span><text:span text:style-name="T4">ម្នាល​សារីបុត្ត មួយទៀត</text:span><text:span text:style-name="T8"> </text:span><text:span text:style-name="T4">បុគ្គលខ្លះ</text:span><text:span text:style-name="T8"> </text:span><text:span text:style-name="T4">ក្នុងលោកនេះ</text:span><text:span text:style-name="T8"> </text:span><text:span text:style-name="T4">ធ្វើឲ្យបរិបូណ៌​ក្នុងសីល</text:span><text:span text:style-name="T8"> </text:span><text:span text:style-name="T4">តែធ្វើឲ្យល្មម​ប្រមាណ​ក្នុង​សមាធិ</text:span><text:span text:style-name="T8"> </text:span><text:span text:style-name="T4">ធ្វើឲ្យល្មម​ប្រមាណ​ក្នុងបញ្ញា</text:span><text:span text:style-name="T8"> </text:span><text:span text:style-name="T4">បុគ្គលនោះ ជា​កោលំកោលៈ</text:span><text:span text:style-name="T8"> </text:span><text:span text:style-name="T4">ព្រោះ​អស់​សំយោជនៈ</text:span><text:span text:style-name="T8"> </text:span><text:span text:style-name="T4">៣</text:span><text:span text:style-name="T8"> </text:span><text:span text:style-name="T4">ត្រាច់​រង្គាត់ អន្ទោលទៅ​កាន់ត្រកូលពីរ</text:span><text:span text:style-name="T8"> </text:span><text:span text:style-name="T4">ឬបីទៀត</text:span><text:span text:style-name="T8"> </text:span><text:span text:style-name="T4">ទើបធ្វើ​ទីបំផុត​ទុក្ខ​បាន។</text:span><text:span text:style-name="T8"> </text:span><text:span text:style-name="T4">ម្នាលសារីបុត្ត</text:span><text:span text:style-name="T8"> </text:span><text:span text:style-name="T4">នេះជា​សឧបាទិសេស​បុគ្គល ទី៨</text:span><text:span text:style-name="T8"> </text:span><text:span text:style-name="T4">កាលធ្វើ​មរណកាលទៅ ផុតចាក​នរក។បេ។ ផុតចាក​អបាយ</text:span><text:span text:style-name="T8"> </text:span><text:span text:style-name="T4">ទុគ្គតិ និង​វិនិបាតហើយ</text:span><text:span text:style-name="T8">​</text:span><text:span text:style-name="T4">។</text:span><text:span text:style-name="T8"> </text:span><text:span text:style-name="T4">ម្នាលសារីបុត្ត</text:span><text:span text:style-name="T8"> </text:span><text:span text:style-name="T4">មួយវិញទៀត</text:span><text:span text:style-name="T8"> </text:span><text:span text:style-name="T4">បុគ្គល​ខ្លះ ក្នុងលោកនេះ</text:span><text:span text:style-name="T8"> </text:span><text:span text:style-name="T4">ធ្វើឲ្យបរិបូណ៌​ក្នុងសីល</text:span><text:span text:style-name="T8"> </text:span><text:span text:style-name="T4">តែធ្វើឲ្យ​ល្មមប្រមាណ​ក្នុងសមាធិ</text:span><text:span text:style-name="T8"> </text:span><text:span text:style-name="T4">ធ្វើឲ្យ​ល្មម​ប្រមាណ​ក្នុងបញ្ញា</text:span><text:span text:style-name="T8"> </text:span><text:span text:style-name="T4">បុគ្គលនោះ ជា</text:span><text:span text:style-name="T8">​</text:span><text:span text:style-name="T4">សត្តក្ខត្តុំបរមៈ ព្រោះអស់​សំយោជនៈ</text:span><text:span text:style-name="T8"> </text:span><text:span text:style-name="T4">៣</text:span><text:span text:style-name="T8"> </text:span><text:span text:style-name="T4">ត្រាច់​រង្គាត់ អន្ទោល​ទៅ​កាន់ទេវលោក និង​មនុស្សលោក</text:span><text:span text:style-name="T8"> </text:span><text:span text:style-name="T4">៧</text:span><text:span text:style-name="T8"> </text:span><text:span text:style-name="T4">ដងទៀត​ដោយច្រើន ទើបធ្វើ​ទីបំផុត​ទុក្ខ​បាន</text:span><text:span text:style-name="T8">​</text:span><text:span text:style-name="T4">។</text:span><text:span text:style-name="T8"> </text:span><text:span text:style-name="T4">ម្នាលសារីបុត្ត</text:span><text:span text:style-name="T8"> </text:span><text:span text:style-name="T4">នេះជា​សឧបាទិសេសបុគ្គល ទី៩</text:span><text:span text:style-name="T8"> </text:span><text:span text:style-name="T4">កាលធ្វើ​មរណទៅ ផុតចាកនរក</text:span><text:span text:style-name="T8"> </text:span><text:span text:style-name="T4">ផុតចាក​កំណើតតិរច្ឆាន</text:span><text:span text:style-name="T8"> </text:span><text:span text:style-name="T4">ផុតចាកបិត្តិវិស័យ</text:span><text:span text:style-name="T8"> </text:span><text:span text:style-name="T4">ផុតចាក​អបាយ</text:span><text:span text:style-name="T8"> </text:span><text:span text:style-name="T4">ទុគ្គតិ និងវិនិបាត​ហើយ។</text:span><text:span text:style-name="T8"> </text:span><text:span text:style-name="T4">ម្នាល​សារីបុត្ត</text:span><text:span text:style-name="T8"> </text:span><text:span text:style-name="T4">ពួកអន្យតិរ្ថិយ​បរិព្វាជក​នីមួយ</text:span><text:span text:style-name="T8"> </text:span><text:span text:style-name="T4">ជាមនុស្សល្ងង់</text:span><text:span text:style-name="T8"> </text:span><text:span text:style-name="T4">មិន​ឈ្លាស</text:span><text:span text:style-name="T8"> </text:span><text:span text:style-name="T4">ពួកណាខ្លះ នឹងដឹង​នូវ​សឧបាទិសេសបុគ្គល ថាជា​សឧបាទិសេស​បុគ្គល​ក្តី</text:span><text:span text:style-name="T8"> </text:span><text:span text:style-name="T4">នឹង​ដឹងនូវ​អនុបាទិសេស​បុគ្គល ថាជា​អនុបាទិសេស​បុគ្គលក្តី។</text:span><text:span text:style-name="T8"> </text:span><text:span text:style-name="T4">ម្នាលសារីបុត្ត</text:span><text:span text:style-name="T8"> </text:span><text:span text:style-name="T4">សឧបាទិសេស​បុគ្គល ទាំង៩</text:span><text:span text:style-name="T8"> </text:span><text:span text:style-name="T4">ពួក​នេះឯង</text:span><text:span text:style-name="T8"> </text:span><text:span text:style-name="T4">កាលធ្វើ​មរណកាល​ទៅ</text:span><text:span text:style-name="T8"> </text:span><text:span text:style-name="T4">ផុតចាក​នរក</text:span><text:span text:style-name="T8"> </text:span><text:span text:style-name="T4">ផុតចាក​កំណើត​តិរច្ឆាន</text:span><text:span text:style-name="T8"> </text:span><text:span text:style-name="T4">ផុតចាក​បិត្តិវិស័យ ផុតចាក​អបាយ</text:span><text:span text:style-name="T8"> </text:span><text:span text:style-name="T4">ទុគ្គតិ និងវិនិបាត​ហើយ។</text:span><text:span text:style-name="T8"> </text:span><text:span text:style-name="T4">ម្នាលសារីបុត្ត</text:span><text:span text:style-name="T8"> </text:span><text:span text:style-name="T4">ធម្មបរិយាយនេះ</text:span><text:span text:style-name="T8"> </text:span><text:span text:style-name="T4">មិនទាន់ភ្លឺ​ច្បាស់ ដល់ពួកភិក្ខុ ភិក្ខុនី ឧបាសក</text:span><text:span text:style-name="T8"> </text:span><text:span text:style-name="T4">ឧបាសិកា​នៅឡើយទេ។</text:span><text:span text:style-name="T8"> </text:span><text:span text:style-name="T4">ដំណើរនោះ</text:span><text:span text:style-name="T8"> </text:span><text:span text:style-name="T4">ព្រោះ​ហេតុអ្វី។</text:span><text:span text:style-name="T8"> </text:span><text:span text:style-name="T4">ព្រោះថា</text:span><text:span text:style-name="T8"> </text:span><text:span text:style-name="T4">ធម្មប</text:span><text:span text:style-name="T8">​</text:span><text:span text:style-name="T4">រិយាយណា</text:span><text:span text:style-name="T8"> </text:span><text:span text:style-name="T4">ដែលតថាគត​</text:span><text:soft-page-break/><text:span text:style-name="T4">សំដែងហើយ</text:span><text:span text:style-name="T8"> </text:span><text:span text:style-name="T4">ដោយ​បញ្ហាធិប្បាយ</text:span><text:span text:style-name="T8"> </text:span><text:span text:style-name="T4">ពួកជន​បានស្តាប់​ធម្មបរិយាយ​នោះហើយ</text:span><text:span text:style-name="T8"> </text:span><text:span text:style-name="T4">ចូរកុំដល់នូវ​សេចក្តីប្រមាទ ឡើយ។</text:span></text:p>
      <text:p text:style-name="P17"><text:span text:style-name="T2">៣</text:span><text:span text:style-name="T27">. </text:span><text:span text:style-name="T2">កោដ្ឋិកសូត្រ</text:span></text:p>
      <text:p text:style-name="P26"><text:span text:style-name="T8">[</text:span><text:span text:style-name="T4">១៣]</text:span><text:span text:style-name="T8"> </text:span><text:span text:style-name="T4">គ្រានោះ</text:span><text:span text:style-name="T8"> </text:span><text:span text:style-name="T4">ព្រះមហាកោដ្ឋិតៈដ៏មានអាយុ</text:span><text:span text:style-name="T8"> </text:span><text:span text:style-name="T4">ចូលទៅរកព្រះសារីបុត្ត​ដ៏មានអាយុ</text:span><text:span text:style-name="T8"> </text:span><text:span text:style-name="T4">លុះ​ចូលទៅដល់ហើយ</text:span><text:span text:style-name="T8"> </text:span><text:span text:style-name="T4">ក៏ធ្វើសេចក្តី​រីករាយ​ជាមួយនឹង​ព្រះសារីបុត្ត​ដ៏មានអាយុ លុះ​បព្ចាប់​ពាក្យដែលគួររីករាយ</text:span><text:span text:style-name="T8"> </text:span><text:span text:style-name="T4">និងពាក្យដែល​គួររលឹកហើយ</text:span><text:span text:style-name="T8"> </text:span><text:span text:style-name="T4">ក៏អង្គុយ​ក្នុងទីសមគួរ។</text:span><text:span text:style-name="T8"> </text:span><text:span text:style-name="T4">លុះ​ព្រះមហាកោដ្ឋិតៈដ៏មានអាយុ</text:span><text:span text:style-name="T8"> </text:span><text:span text:style-name="T4">អង្គុយ​ក្នុងទីសម​គួរហើយ</text:span><text:span text:style-name="T8"> </text:span><text:span text:style-name="T4">បានសួរ​ព្រះសារីបុត្តដ៏មាន​អាយុ​ដូច្នេះថា</text:span><text:span text:style-name="T8"> </text:span><text:span text:style-name="T4">ម្នាលអាវុសោ​សារីបុត្ត</text:span><text:span text:style-name="T8"> </text:span><text:span text:style-name="T4">ចុះបុគ្គល​ប្រព្រឹត្ត​ព្រហ្មចរិយធម៌</text:span><text:span text:style-name="T8"> </text:span><text:span text:style-name="T4">ក្នុងសំណាក់​ព្រះដ៏មាន​ព្រះភាគ</text:span><text:span text:style-name="T8"> </text:span><text:span text:style-name="T4">ដើម្បីប្រយោជន៍​ដល់ហេតុនេះ​ថា</text:span><text:span text:style-name="T8"> </text:span><text:span text:style-name="T4">កម្មណា​ដែលឲ្យ</text:span><text:span text:style-name="T8">​</text:span><text:span text:style-name="T4">ផល​ក្នុងបច្ចុប្ប</text:span><text:span text:style-name="T8">​</text:span><text:span text:style-name="T4">ន្ន</text:span><text:span text:style-name="T8"> </text:span><text:span text:style-name="T4">សូម​ឲ្យកម្មនោះ​ ឲ្យផល​ក្នុងបរលោក​ដល់អាត្មាអញ​វិញ​ បានឬ។</text:span><text:span text:style-name="T8"> </text:span><text:span text:style-name="T4">ម្នាលអាវុសោ មិន​បាន​ទេ។</text:span><text:span text:style-name="T8"> </text:span><text:span text:style-name="T4">ម្នាលអាវុសោ​សារីបុត្ត</text:span><text:span text:style-name="T8"> </text:span><text:span text:style-name="T4">ចុះបុគ្គល​ប្រព្រឹត្ត​ព្រហ្មចរិយធម៌</text:span><text:span text:style-name="T8"> </text:span><text:span text:style-name="T4">ក្នុងសំណាក់ព្រះដ៏​មាន​ព្រះភាគ</text:span><text:span text:style-name="T8"> </text:span><text:span text:style-name="T4">ដើម្បីប្រយោជន៍​ដល់ហេតុនេះថា</text:span><text:span text:style-name="T8"> </text:span><text:span text:style-name="T4">កម្មណា​ឲ្យផល​ក្នុងបរលោក</text:span><text:span text:style-name="T8"> </text:span><text:span text:style-name="T4">សូមឲ្យ​កម្មនោះ​ឲ្យផល​ក្នុងបច្ចុប្បន្ន​ដល់អាត្មាអញវិញ</text:span><text:span text:style-name="T8"> </text:span><text:span text:style-name="T4">បានដែរឬ។</text:span><text:span text:style-name="T8"> </text:span><text:span text:style-name="T4">ម្នាលអាវុសោ មិនបាន​ទេ។</text:span><text:span text:style-name="T8"> </text:span><text:span text:style-name="T4">ម្នាលអាវុសោ​សារីបុត្ត</text:span><text:span text:style-name="T8"> </text:span><text:span text:style-name="T4">ចុះបុគ្គល​ប្រព្រឹត្ត​ព្រហ្មចរិយធម៌</text:span><text:span text:style-name="T8"> </text:span><text:span text:style-name="T4">ក្នុងសំណាក់​ព្រះដ៏មាន​ព្រះភាគ</text:span><text:span text:style-name="T8"> </text:span><text:span text:style-name="T4">ដើម្បី​ប្រយោជន៍ដល់​ហេតុនេះថា</text:span><text:span text:style-name="T8"> </text:span><text:span text:style-name="T4">កម្មណា​ដែលឲ្យផល​ជាសុខ</text:span><text:span text:style-name="T8"> </text:span><text:span text:style-name="T4">សូមឲ្យកម្ម​នោះ ឲ្យផល​ជាទុក្ខ ដល់អាត្មាអញ​វិញ បានដែរឬ។</text:span><text:span text:style-name="T8"> <text:s/></text:span><text:span text:style-name="T4">ម្នាល​អាវុសោ មិនបានទេ។</text:span><text:span text:style-name="T8"> </text:span><text:span text:style-name="T4">ម្នាល​អាវុសោ​សារីបុត្ត</text:span><text:span text:style-name="T8"> </text:span><text:span text:style-name="T4">ចុះបុគ្គល​ប្រព្រឹត្ត​ព្រហ្មចរិយធម៌</text:span><text:span text:style-name="T8"> </text:span><text:span text:style-name="T4">ក្នុងសំណាក់​ព្រះដ៏មានព្រះភាគ</text:span><text:span text:style-name="T8"> </text:span><text:span text:style-name="T4">ដើម្បី​ប្រយោជន៍​​ដល់ហេតុ​នេះថា</text:span><text:span text:style-name="T8"> </text:span><text:span text:style-name="T4">កម្មណា​ឲ្យផលជាទុក្ខ</text:span><text:span text:style-name="T8"> </text:span><text:span text:style-name="T4">សូមឲ្យ​កម្មនោះ ឲ្យផល​ជា​សុខ ដល់​អាត្មាអញ​វិញ</text:span><text:span text:style-name="T8"> </text:span><text:span text:style-name="T4">បានដែរឬ។</text:span><text:span text:style-name="T8"> </text:span><text:span text:style-name="T4">ម្នាល​អាវុសោ</text:span><text:span text:style-name="T8"> </text:span><text:span text:style-name="T4">មិនបានទេ។</text:span><text:span text:style-name="T8"> </text:span><text:span text:style-name="T4">ម្នាល​អាវុសោសារីបុត្ត ចុះ​បុគ្គល​ប្រព្រឹត្ត​ព្រហ្មចរិយធម៌</text:span><text:span text:style-name="T8"> </text:span><text:span text:style-name="T4">ក្នុងសំណាក់​ព្រះដ៏មានព្រះភាគ ដើម្បី​ប្រយោជន៍​ដល់​ហេតុ​នេះ​ថា</text:span><text:span text:style-name="T8"> </text:span><text:span text:style-name="T4">កម្មណា​ដែលមាន​វារៈ​ឲ្យផល</text:span><text:span text:style-name="T8"> </text:span><text:span text:style-name="T4">សូមឲ្យកម្មនោះ ទៅជាមាន​វារៈ​មិនឲ្យ​ផល ដល់​អាត្មាអញ​វិញ</text:span><text:span text:style-name="T8"> </text:span><text:span text:style-name="T4">បានដែរឬ។</text:span><text:span text:style-name="T8"> </text:span><text:span text:style-name="T4">ម្នាល​អាវុសោ</text:span><text:span text:style-name="T8"> </text:span><text:span text:style-name="T4">មិនបានទេ។</text:span><text:span text:style-name="T8"> </text:span><text:span text:style-name="T4">ម្នាល​អាវុសោ​សារីបុត្ត ចុះ​បុគ្គល​ប្រព្រឹត្ត​ព្រហ្មចរិយធម៌</text:span><text:span text:style-name="T8"> </text:span><text:span text:style-name="T4">ក្នុងសំណាក់​ព្រះដ៏មានព្រះភាគ</text:span><text:span text:style-name="T8"> </text:span><text:span text:style-name="T4">ដើម្បី​ប្រយោជន៍​ដល់​ហេតុ​នេះថា</text:span><text:span text:style-name="T8"> </text:span><text:span text:style-name="T4">កម្មណា​ដែលមានវារៈ​មិនឲ្យផល</text:span><text:span text:style-name="T8"> </text:span><text:span text:style-name="T4">សូមឲ្យ​កម្មនោះ ទៅជាមាន​វារៈ​ឲ្យ​ផល​ដល់​អាត្មាអញ​វិញ</text:span><text:span text:style-name="T8"> </text:span><text:span text:style-name="T4">បានដែរឬ។</text:span><text:span text:style-name="T8"> </text:span><text:span text:style-name="T4">ម្នាលអាវុសោ </text:span><text:soft-page-break/><text:span text:style-name="T4">មិនបាន​ទេ។</text:span><text:span text:style-name="T8"> </text:span><text:span text:style-name="T4">ម្នាលអាវុសោ​សារីបុត្ត ចុះបុគ្គល​ប្រព្រឹត្ត​ព្រហ្មចរិយធម៌</text:span><text:span text:style-name="T8"> </text:span><text:span text:style-name="T4">ក្នុងសំណាក់​ព្រះដ៏មានព្រះភាគ</text:span><text:span text:style-name="T8"> </text:span><text:span text:style-name="T4">ដើម្បីប្រយោជន៍​ដល់​ហេតុ​នេះថា</text:span><text:span text:style-name="T8"> </text:span><text:span text:style-name="T4">កម្មណា​ឲ្យផលច្រើន</text:span><text:span text:style-name="T8"> </text:span><text:span text:style-name="T4">សូមឲ្យ​កម្មនោះ ត្រឡប់ទៅ​ជាឲ្យផល​តិច ដល់​អាត្មាអញ​វិញ</text:span><text:span text:style-name="T8"> </text:span><text:span text:style-name="T4">បានដែរឬ។</text:span><text:span text:style-name="T8"> </text:span><text:span text:style-name="T4">ម្នាល​អាវុសោ</text:span><text:span text:style-name="T8"> </text:span><text:span text:style-name="T4">មិនបានទេ។</text:span><text:span text:style-name="T8"> </text:span><text:span text:style-name="T4">ម្នាលអាវុសោ​សារីបុត្ត ចុះ​បុគ្គល​ប្រព្រឹត្ត​ព្រហ្មចរិយធម៌</text:span><text:span text:style-name="T8"> </text:span><text:span text:style-name="T4">ក្នុងសំណាក់​ព្រះដ៏មានព្រះភាគ</text:span><text:span text:style-name="T8"> </text:span><text:span text:style-name="T4">ដើម្បី​ប្រយោជន៍ដល់​ហេតុនេះថា</text:span><text:span text:style-name="T8"> </text:span><text:span text:style-name="T4">កម្មណា​ឲ្យផល​តិច</text:span><text:span text:style-name="T8"> </text:span><text:span text:style-name="T4">សូមឲ្យ​កម្មនោះ ត្រឡប់ទៅជា​ឲ្យផលច្រើន​ ដល់អាត្មាអញ​វិញ បាន​ដែរ​ឬ។</text:span><text:span text:style-name="T8"> </text:span><text:span text:style-name="T4">ម្នាលអាវុសោ</text:span><text:span text:style-name="T8"> </text:span><text:span text:style-name="T4">មិន​បានទេ។</text:span><text:span text:style-name="T8"> </text:span><text:span text:style-name="T4">ម្នាល​អាវុសោ​សារីបុត្ត ចុះ​បុគ្គលប្រព្រឹត្ត​ព្រហ្មចរិយធម៌</text:span><text:span text:style-name="T8"> </text:span><text:span text:style-name="T4">ក្នុងសំណាក់​ព្រះដ៏មានព្រះភាគ</text:span><text:span text:style-name="T8"> </text:span><text:span text:style-name="T4">ដើម្បី​ប្រយោជន៍​ដល់​ហេតុនេះថា</text:span><text:span text:style-name="T8"> </text:span><text:span text:style-name="T4">កម្ម​ណា​ដែលឲ្យផល</text:span><text:span text:style-name="T8"> </text:span><text:span text:style-name="T4">សូមឲ្យកម្មនោះ ត្រឡប់ជាមិន​ឲ្យផល​ដល់អាត្មា​អញវិញ</text:span><text:span text:style-name="T8"> </text:span><text:span text:style-name="T4">បានដែរឬ។</text:span><text:span text:style-name="T8"> </text:span><text:span text:style-name="T4">ម្នាល​អាវុសោ មិនបានទេ។</text:span><text:span text:style-name="T8"> </text:span><text:span text:style-name="T4">ម្នាលអាវុសោ​សារីបុត្ត ចុះបុគ្គល​ប្រព្រឹត្ត​ព្រហ្មចរិយធម៌</text:span><text:span text:style-name="T8"> </text:span><text:span text:style-name="T4">ក្នុង​សំណាក់​ព្រះដ៏មានព្រះភាគ</text:span><text:span text:style-name="T8"> </text:span><text:span text:style-name="T4">ដើម្បីប្រយោជន៍​ដល់ហេតុនេះថា</text:span><text:span text:style-name="T8"> </text:span><text:span text:style-name="T4">កម្មណា​ដែលមិនឲ្យផល</text:span><text:span text:style-name="T8"> </text:span><text:span text:style-name="T4">សូម​ឲ្យកម្មនោះ ត្រឡប់ជាឲ្យផល​ដល់អាត្មាអញ​វិញ</text:span><text:span text:style-name="T8"> </text:span><text:span text:style-name="T4">បានដែរឬ។</text:span><text:span text:style-name="T8"> </text:span><text:span text:style-name="T4">ម្នាលអាវុសោ​មិន​បានទេ។</text:span></text:p>
      <text:p text:style-name="P23"><text:span text:style-name="T4">ព្រះមហាកោដ្ឋិតៈដ៏មានអាយុ​ពោលថា</text:span><text:span text:style-name="T8"> </text:span><text:span text:style-name="T4">កាលដែលខ្ញុំ​សួរដូច្នេះថា</text:span><text:span text:style-name="T8"> </text:span><text:span text:style-name="T4">ម្នាលអាវុសោ​សារីបុត្ត ចុះបុគ្គល​ប្រព្រឹត្ត​ព្រហ្មចរិយធម៌</text:span><text:span text:style-name="T8"> </text:span><text:span text:style-name="T4">ក្នុងសំណាក់​ព្រះដ៏មានព្រះភាគ</text:span><text:span text:style-name="T8"> </text:span><text:span text:style-name="T4">ដើម្បី​ប្រយោជន៍​ដល់ហេតុនេះ​ថា កម្មណា​ដែលឲ្យផល​ក្នុងបច្ចុប្បន្ន</text:span><text:span text:style-name="T8"> </text:span><text:span text:style-name="T4">សូមឲ្យកម្មនោះ ឲ្យផល​ក្នុង​បរលោក​ដល់អាត្មាអញ​វិញ</text:span><text:span text:style-name="T8"> </text:span><text:span text:style-name="T4">បានដែរឬ</text:span><text:span text:style-name="T8"> </text:span><text:span text:style-name="T4">លោកឆ្លើយថា</text:span><text:span text:style-name="T8"> </text:span><text:span text:style-name="T4">ម្នាលអាវុសោ មិនបានទេ។</text:span><text:span text:style-name="T8"> </text:span><text:span text:style-name="T4">កាលដែលខ្ញុំ​សួរដូច្នេះថា</text:span><text:span text:style-name="T8"> </text:span><text:span text:style-name="T4">ម្នាលអាវុសោ​សារីបុត្ត</text:span><text:span text:style-name="T8"> </text:span><text:span text:style-name="T4">ចុះបុគ្គល​ប្រព្រឹត្ត​ព្រហ្មចរិយធម៌</text:span><text:span text:style-name="T8"> </text:span><text:span text:style-name="T4">ក្នុង​សំណាក់​ព្រះដ៏មានព្រះភាគ</text:span><text:span text:style-name="T8"> </text:span><text:span text:style-name="T4">ដើម្បីប្រយោជន៍​ដល់ហេតុនេះថា</text:span><text:span text:style-name="T8"> </text:span><text:span text:style-name="T4">កម្មណា​ដែលឲ្យផល​ក្នុង​បរលោក</text:span><text:span text:style-name="T8"> </text:span><text:span text:style-name="T4">សូមឲ្យកម្មនោះ ឲ្យផល​ក្នុងបច្ចុប្បន្ននេះ ដល់អាត្មាអញវិញ</text:span><text:span text:style-name="T8"> </text:span><text:span text:style-name="T4">បានដែរឬ</text:span><text:span text:style-name="T8"> </text:span><text:span text:style-name="T4">លោក​ឆ្លើយថា ម្នាលអាវុសោ</text:span><text:span text:style-name="T8">​ </text:span><text:span text:style-name="T4">មិនបានទេ។</text:span><text:span text:style-name="T8"> </text:span><text:span text:style-name="T4">កាលដែល​ខ្ញុំសួរដូច្នេះថា</text:span><text:span text:style-name="T8"> </text:span><text:span text:style-name="T4">ម្នាលអាវុសោ​សារីបុត្ត</text:span><text:span text:style-name="T8"> </text:span><text:span text:style-name="T4">ចុះបុគ្គល​ប្រព្រឹត្ត​ព្រហ្មចរិយធម៌</text:span><text:span text:style-name="T8"> </text:span><text:span text:style-name="T4">ក្នុងសំណាក់​ព្រះដ៏មានព្រះភាគ</text:span><text:span text:style-name="T8"> </text:span><text:span text:style-name="T4">ដើម្បី​ប្រយោជន៍ដល់​ហេតុ​នេះថា</text:span><text:span text:style-name="T8"> </text:span><text:span text:style-name="T4">កម្មណា​ឲ្យ​ផលជាសុខ សូមឲ្យកម្ម​នោះ ឲ្យផលជា​​ទុក្ខដល់អាត្មាអញ​វិញ </text:span><text:span text:style-name="T8"><text:s/></text:span><text:span text:style-name="T4">បានដែរឬ</text:span><text:span text:style-name="T8"> </text:span><text:span text:style-name="T4">លោកឆ្លើយថា</text:span><text:span text:style-name="T8"> </text:span><text:span text:style-name="T4">ម្នាលអាវុសោ</text:span><text:span text:style-name="T8"> </text:span><text:span text:style-name="T4">មិនបានទេ។</text:span><text:span text:style-name="T8"> </text:span><text:span text:style-name="T4">កាលដែល​ខ្ញុំសួរដូច្នេះ​ថា</text:span><text:span text:style-name="T8"> </text:span><text:span text:style-name="T4">ម្នាល​អាវុសោ​សារីបុត្ត</text:span><text:span text:style-name="T8"> </text:span><text:span text:style-name="T4">ចុះបុគ្គល​ប្រព្រឹត្ត​ព្រហ្មចរិយធម៌ ក្នុងសំណាក់​ព្រះដ៏មាន​ព្រះភាគ</text:span><text:span text:style-name="T8"> </text:span><text:span text:style-name="T4">ដើម្បី​ប្រយោជន៍​ដល់ហេតុ​នេះថា</text:span><text:span text:style-name="T8"> </text:span><text:span text:style-name="T4">កម្មណា​ដែលឲ្យ​ផលជាទុក្ខ</text:span><text:span text:style-name="T8"> </text:span><text:span text:style-name="T4">សូមឲ្យកម្មនោះ</text:span><text:span text:style-name="T8"> </text:span><text:span text:style-name="T4">ត្រឡប់​ឲ្យផលជាសុខ​ដល់អាត្មាអញ​វិញ</text:span><text:span text:style-name="T8"> </text:span><text:span text:style-name="T4">បានដែរឬ </text:span><text:soft-page-break/><text:span text:style-name="T4">លោកឆ្លើយថា ម្នាលអាវុសោ</text:span><text:span text:style-name="T8"> </text:span><text:span text:style-name="T4">មិនបានទេ។</text:span><text:span text:style-name="T8"> </text:span><text:span text:style-name="T4">កាលដែល​ខ្ញុំសួរដូច្នេះ​ថា</text:span><text:span text:style-name="T8"> </text:span><text:span text:style-name="T4">ម្នាលអាវុសោ​សារីបុត្ត</text:span><text:span text:style-name="T8"> </text:span><text:span text:style-name="T4">ចុះបុគ្គល​ប្រព្រឹត្ត​ព្រហ្មចរិយធម៌</text:span><text:span text:style-name="T8"> </text:span><text:span text:style-name="T4">ក្នុងសំណាក់​ព្រះដ៏មានព្រះភាគ</text:span><text:span text:style-name="T8"> </text:span><text:span text:style-name="T4">ដើម្បីប្រយោជន៍​ដល់ហេតុ​នេះថា</text:span><text:span text:style-name="T8"> </text:span><text:span text:style-name="T4">កម្មណា</text:span><text:span text:style-name="T8">​</text:span><text:span text:style-name="T4">ដែល​មានវារៈ​ឲ្យផល</text:span><text:span text:style-name="T8"> </text:span><text:span text:style-name="T4">សូមឲ្យកម្ម​នោះ មានវារៈ​មិនឲ្យផល​ដល់អាត្មាអញ​វិញ</text:span><text:span text:style-name="T8"> </text:span><text:span text:style-name="T4">បានដែរឬ លោក​ឆ្លើយថា</text:span><text:span text:style-name="T8"> </text:span><text:span text:style-name="T4">ម្នាលអាវុសោ មិនបានទេ។</text:span><text:span text:style-name="T8"> </text:span><text:span text:style-name="T4">កាលដែលខ្ញុំ​សួរដូច្នេះថា</text:span><text:span text:style-name="T8"> </text:span><text:span text:style-name="T4">ម្នាល​អាវុសោ​</text:span><text:span text:style-name="T50">សារីបុត្ត</text:span><text:span text:style-name="T51"> </text:span><text:span text:style-name="T50">ចុះបុគ្គល​ប្រព្រឹត្ត​ព្រហ្មចរិយធម៌</text:span><text:span text:style-name="T51"> </text:span><text:span text:style-name="T50">ក្នុងសំណាក់​ព្រះដ៏មានព្រះភាគ</text:span><text:span text:style-name="T8"> </text:span><text:span text:style-name="T4">ដើម្បី​ប្រយោជន៍​ដល់ហេតុ​នេះថា</text:span><text:span text:style-name="T8"> </text:span><text:span text:style-name="T4">កម្មណា​ដែលមានវារៈ​មិនឲ្យផល</text:span><text:span text:style-name="T8"> </text:span><text:span text:style-name="T4">សូមឲ្យកម្មនោះ</text:span><text:span text:style-name="T8"> </text:span><text:span text:style-name="T4">មានវារៈ​ឲ្យផល​ដល់​អាត្មាអញ​វិញ បានដែរឬ</text:span><text:span text:style-name="T8"> </text:span><text:span text:style-name="T4">លោក​ឆ្លើយថា</text:span><text:span text:style-name="T8">​ </text:span><text:span text:style-name="T4">ម្នាលអាវុសោ</text:span><text:span text:style-name="T8"> </text:span><text:span text:style-name="T4">មិនបាន​ទេ។</text:span><text:span text:style-name="T8"> </text:span><text:span text:style-name="T4">កាល​ដែលខ្ញុំ​សួរដូច្នេះថា</text:span><text:span text:style-name="T8"> </text:span><text:span text:style-name="T4">ម្នាលអាវុសោ​សារីបុត្ត</text:span><text:span text:style-name="T8"> </text:span><text:span text:style-name="T4">ចុះបុគ្គល​ប្រព្រឹត្ត​ព្រហ្មចរិយធម៌</text:span><text:span text:style-name="T8"> </text:span><text:span text:style-name="T4">ក្នុង​សំណាក់​ព្រះដ៏មានព្រះភាគ</text:span><text:span text:style-name="T8"> </text:span><text:span text:style-name="T4">ដើម្បីប្រយោជន៍​ដល់ហេតុនេះថា</text:span><text:span text:style-name="T8"> </text:span><text:span text:style-name="T4">កម្មណា​ដែលឲ្យ​ផលច្រើន សូមឲ្យ​កម្មនោះ</text:span><text:span text:style-name="T8"> </text:span><text:span text:style-name="T4">ត្រឡប់ឲ្យ​ផលតិច ដល់​អាត្មាអញវិញ</text:span><text:span text:style-name="T8"> </text:span><text:span text:style-name="T4">បានដែរឬ</text:span><text:span text:style-name="T8"> </text:span><text:span text:style-name="T4">លោក​ឆ្លើយថា</text:span><text:span text:style-name="T8"> </text:span><text:span text:style-name="T4">ម្នាលអាវុសោ</text:span><text:span text:style-name="T8">​ </text:span><text:span text:style-name="T4">មិន​បានទេ។</text:span><text:span text:style-name="T8"> </text:span><text:span text:style-name="T4">កាលដែល​ខ្ញុំសួរ​ដូច្នេះថា</text:span><text:span text:style-name="T8"> </text:span><text:span text:style-name="T4">ម្នាលអាវុសោ​សារីបុត្ត</text:span><text:span text:style-name="T8"> </text:span><text:span text:style-name="T4">ចុះបុគ្គល​ប្រព្រឹត្ត​ព្រហ្មចរិយធម៌</text:span><text:span text:style-name="T8"> </text:span><text:span text:style-name="T4">ក្នុងសំណាក់​ព្រះដ៏មានព្រះភាគ</text:span><text:span text:style-name="T8"> </text:span><text:span text:style-name="T4">ដើម្បី​ប្រយោជន៍​ដល់​ហេតុនេះថា</text:span><text:span text:style-name="T8"> </text:span><text:span text:style-name="T4">កម្មណា​ដែលឲ្យ​ផលតិច</text:span><text:span text:style-name="T8"> </text:span><text:span text:style-name="T4">សូមឲ្យ​កម្មនោះ</text:span><text:span text:style-name="T8"> </text:span><text:span text:style-name="T4">ត្រឡប់ជា​ឲ្យផល​ច្រើន ដល់​អាត្មាអញវិញ បាន​ដែរឬ</text:span><text:span text:style-name="T8"> </text:span><text:span text:style-name="T4">លោកឆ្លើយ​ថា</text:span><text:span text:style-name="T8"> </text:span><text:span text:style-name="T4">ម្នាលអាវុសោ</text:span><text:span text:style-name="T8"> </text:span><text:span text:style-name="T4">មិនបានទេ។</text:span><text:span text:style-name="T8"> </text:span><text:span text:style-name="T4">កាលដែល​ខ្ញុំ​សួរដូច្នេះថា</text:span><text:span text:style-name="T8"> </text:span><text:span text:style-name="T4">ម្នាល​អាវុសោ​សារីបុត្ត</text:span><text:span text:style-name="T8"> </text:span><text:span text:style-name="T4">ចុះបុគ្គល​ប្រព្រឹត្ត​ព្រហ្មចរិយធម៌</text:span><text:span text:style-name="T8"> </text:span><text:span text:style-name="T4">ក្នុងសំណាក់​ព្រះដ៏មានព្រះភាគ</text:span><text:span text:style-name="T8"> </text:span><text:span text:style-name="T4">ដើម្បី​ប្រយោជន៍​ដល់ហេតុ​នេះថា</text:span><text:span text:style-name="T8"> </text:span><text:span text:style-name="T4">កម្មណា​ដែលឲ្យផល</text:span><text:span text:style-name="T8"> </text:span><text:span text:style-name="T4">សូមឲ្យ​កម្មនោះ ត្រឡប់ជា​មិនឲ្យផល</text:span><text:span text:style-name="T8"> </text:span><text:span text:style-name="T4">ដល់​អាត្មាអញ​វិញ</text:span><text:span text:style-name="T8"> </text:span><text:span text:style-name="T4">បានដែរឬ</text:span><text:span text:style-name="T8"> </text:span><text:span text:style-name="T4">លោកឆ្លើយ​ថា ម្នាល​អាវុសោ</text:span><text:span text:style-name="T8"> </text:span><text:span text:style-name="T4">មិនបានទេ។</text:span><text:span text:style-name="T8"> </text:span><text:span text:style-name="T4">កាល​ដែលខ្ញុំ​សួរដូច្នេះ​ថា</text:span><text:span text:style-name="T8"> </text:span><text:span text:style-name="T4">ម្នាលអាវុសោ​សារីបុត្ត</text:span><text:span text:style-name="T8"> </text:span><text:span text:style-name="T4">ចុះបុគ្គល​ប្រព្រឹត្ត​ព្រហ្មចរិយធម៌</text:span><text:span text:style-name="T8"> </text:span><text:span text:style-name="T4">ក្នុងសំណាក់​ព្រះដ៏មានព្រះភាគ</text:span><text:span text:style-name="T8"> </text:span><text:span text:style-name="T4">ដើម្បីប្រយោជន៍ដល់​ហេតុនេះថា</text:span><text:span text:style-name="T8"> </text:span><text:span text:style-name="T4">កម្មណា​ដែលមិនឲ្យផល</text:span><text:span text:style-name="T8"> </text:span><text:span text:style-name="T4">សូមឲ្យ​កម្មនោះ</text:span><text:span text:style-name="T8"> </text:span><text:span text:style-name="T4">ត្រឡប់​ជាឲ្យផល​ ដល់​អាត្មាអញវិញ</text:span><text:span text:style-name="T8"> </text:span><text:span text:style-name="T4">បាន​ដែរឬ</text:span><text:span text:style-name="T8"> </text:span><text:span text:style-name="T4">លោក​ឆ្លើយថា</text:span><text:span text:style-name="T8"> </text:span><text:span text:style-name="T4">ម្នាលអាវុសោ </text:span><text:span text:style-name="T8">​</text:span><text:span text:style-name="T4">មិន​បានទេ</text:span><text:span text:style-name="T8"> </text:span><text:span text:style-name="T4">ម្នាល​អាវុសោ កាលបើ​ដូច្នេះ</text:span><text:span text:style-name="T8"> </text:span><text:span text:style-name="T4">ចុះ​បុគ្គល​ប្រព្រឹត្ត​ព្រហ្មចរិយធម៌</text:span><text:span text:style-name="T8"> </text:span><text:span text:style-name="T4">ក្នុង​សំណាក់​ព្រះដ៏មានព្រះភាគ</text:span><text:span text:style-name="T8"> </text:span><text:span text:style-name="T4">តើ​ប្រព្រឹត្ត​ដើម្បីអ្វី។</text:span><text:span text:style-name="T8"> </text:span><text:span text:style-name="T4">ម្នាលអាវុសោ</text:span><text:span text:style-name="T8"> </text:span><text:span text:style-name="T4">គុណជាតណា ដែលបុគ្គល​មិន​បាន​ដឹង</text:span><text:span text:style-name="T8"> </text:span><text:span text:style-name="T4">មិនបានឃើញ</text:span><text:span text:style-name="T8"> </text:span><text:span text:style-name="T4">មិនបានដល់</text:span><text:span text:style-name="T8"> </text:span><text:span text:style-name="T4">មិន​បានធ្វើ​ឲ្យជាក់ច្បាស់</text:span><text:span text:style-name="T8"> </text:span><text:span text:style-name="T4">មិនបាន​ត្រាស់ដឹង​នៅ​ឡើយ </text:span><text:span text:style-name="T8">​</text:span><text:span text:style-name="T4">បុគ្គល​ប្រព្រឹត្ត​ព្រហ្មចរិយធម៌</text:span><text:span text:style-name="T8"> </text:span><text:span text:style-name="T4">ក្នុង​សំណាក់​ព្រះដ៏មានព្រះភាគ</text:span><text:span text:style-name="T8"> </text:span><text:span text:style-name="T4">ដើម្បីដឹង</text:span><text:span text:style-name="T8"> </text:span><text:span text:style-name="T4">ដើម្បី​ឃើញ</text:span><text:span text:style-name="T8"> </text:span><text:span text:style-name="T4">ដើម្បីដល់</text:span><text:span text:style-name="T8"> </text:span><text:span text:style-name="T4">ដើម្បីធ្វើឲ្យ​ជាក់ច្បាស់</text:span><text:span text:style-name="T8"> </text:span><text:span text:style-name="T4">ដើម្បីត្រាស់ដឹង​នូវគុណជាត​នោះ</text:span><text:span text:style-name="T8"> </text:span><text:span text:style-name="T4">ម្នាលអាវុសោ</text:span><text:span text:style-name="T8"> </text:span><text:span text:style-name="T4">នេះ​ជាទុក្ខ</text:span><text:span text:style-name="T8"> </text:span><text:span text:style-name="T4">ម្នាល​អាវុសោ</text:span><text:span text:style-name="T8"> </text:span><text:span text:style-name="T4">នេះជា​ទុក្ខសមុទ័យ</text:span><text:span text:style-name="T8"> </text:span><text:span text:style-name="T4">ម្នាលអាវុសោ</text:span><text:span text:style-name="T8"> </text:span><text:soft-page-break/><text:span text:style-name="T4">នេះជា​ទុក្ខនិរោធ</text:span><text:span text:style-name="T8"> </text:span><text:span text:style-name="T4">ម្នាល​អាវុសោ</text:span><text:span text:style-name="T8"> </text:span><text:span text:style-name="T4">នេះជា​ទុក្ខនិរោធគាមិនី​បដិបទា</text:span><text:span text:style-name="T8"> </text:span><text:span text:style-name="T4">ដែលបុគ្គល​មិនបានដឹង</text:span><text:span text:style-name="T8"> </text:span><text:span text:style-name="T4">មិនបានឃើញ</text:span><text:span text:style-name="T8"> </text:span><text:span text:style-name="T4">មិនបាន​ដល់</text:span><text:span text:style-name="T8"> </text:span><text:span text:style-name="T4">មិនបានធ្វើឲ្យ​ជាក់ច្បាស់</text:span><text:span text:style-name="T8"> </text:span><text:span text:style-name="T4">មិនបាន​ត្រាស់ដឹង</text:span><text:span text:style-name="T8"> </text:span><text:span text:style-name="T4">បុគ្គល​ប្រព្រឹត្ត​ព្រហ្មចរិយធម៌</text:span><text:span text:style-name="T8"> </text:span><text:span text:style-name="T4">ក្នុង​សំណាក់​ព្រះដ៏មានព្រះភាគ</text:span><text:span text:style-name="T8"> </text:span><text:span text:style-name="T4">ដើម្បីដឹង</text:span><text:span text:style-name="T8"> </text:span><text:span text:style-name="T4">ដើម្បីឃើញ</text:span><text:span text:style-name="T8"> </text:span><text:span text:style-name="T4">ដើម្បីដល់ ដើម្បីធ្វើ​ឲ្យជាក់ច្បាស់</text:span><text:span text:style-name="T8"> </text:span><text:span text:style-name="T4">ដើម្បី​ត្រាស់ដឹង​នូវគុណជាត​នោះ</text:span><text:span text:style-name="T8"> </text:span><text:span text:style-name="T4">ម្នាលអាវុសោ នេះឯង​ជាគុណជាត</text:span><text:span text:style-name="T8"> </text:span><text:span text:style-name="T4">ដែលបុគ្គល​មិន​បាន​ដឹង</text:span><text:span text:style-name="T8"> </text:span><text:span text:style-name="T4">មិនបានឃើញ</text:span><text:span text:style-name="T8"> </text:span><text:span text:style-name="T4">មិនបាន​ដល់</text:span><text:span text:style-name="T8"> </text:span><text:span text:style-name="T4">មិនបានធ្វើ​ឲ្យជាក់ច្បាស់</text:span><text:span text:style-name="T8"> </text:span><text:span text:style-name="T4">មិនបាន​ត្រាស់ដឹង</text:span><text:span text:style-name="T8"> </text:span><text:span text:style-name="T4">បុគ្គល​ប្រព្រឹត្ត​ព្រហ្មចរិយធម៌ ក្នុងសំណាក់​ព្រះដ៏មានព្រះភាគ</text:span><text:span text:style-name="T8"> </text:span><text:span text:style-name="T4">ដើម្បីដឹង</text:span><text:span text:style-name="T8"> </text:span><text:span text:style-name="T4">ដើម្បីឃើញ</text:span><text:span text:style-name="T8"> </text:span><text:span text:style-name="T4">ដើម្បីដល់</text:span><text:span text:style-name="T8"> </text:span><text:span text:style-name="T4">ដើម្បីធ្វើ​ឲ្យជាក់ច្បាស់</text:span><text:span text:style-name="T8"> </text:span><text:span text:style-name="T4">ដើម្បីត្រាស់ដឹង​នូវគុណជាត​នោះ។</text:span><text:span text:style-name="T8"> </text:span></text:p>
      <text:p text:style-name="P17"><text:span text:style-name="T2">៤</text:span><text:span text:style-name="T10">. </text:span><text:span text:style-name="T2">សមិទ្ធិសូត្រ</text:span></text:p>
      <text:p text:style-name="P26"><text:span text:style-name="T8">[</text:span><text:span text:style-name="T4">១៤]</text:span><text:span text:style-name="T8"> </text:span><text:span text:style-name="T3">គ្រានោះ</text:span><text:span text:style-name="T9"> </text:span><text:span text:style-name="T3">ព្រះសមិទ្ធិដ៏មានអាយុ</text:span><text:span text:style-name="T8"> </text:span><text:span text:style-name="T3">ចូលទៅរកព្រះសារីបុត្ត​ដ៏មានអាយុ</text:span><text:span text:style-name="T8"> </text:span><text:span text:style-name="T3">លុះ</text:span><text:span text:style-name="T4">​</text:span><text:span text:style-name="T3">ចូល​ទៅដល់</text:span><text:span text:style-name="T8"> </text:span><text:span text:style-name="T3">ថ្វាយបង្គំ​ព្រះសារីបុត្ត​ដ៏មានអាយុ</text:span><text:span text:style-name="T9"> </text:span><text:span text:style-name="T3">ហើយអង្គុយ​ក្នុងទីសមគួរ។</text:span><text:span text:style-name="T8"> </text:span><text:span text:style-name="T3">លុះព្រះ</text:span><text:span text:style-name="T4">​</text:span><text:span text:style-name="T3">សមិទ្ធិ​ដ៏មានអាយុ</text:span><text:span text:style-name="T8"> </text:span><text:span text:style-name="T3">អង្គុយ​ក្នុងទីសម​គួរហើយ</text:span><text:span text:style-name="T8">​ </text:span><text:span text:style-name="T3">ព្រះសារីបុត្ត​ដ៏មានអាយុ</text:span><text:span text:style-name="T9"> </text:span><text:span text:style-name="T3">សួរដូច្នេះថា</text:span><text:span text:style-name="T9"> </text:span><text:span text:style-name="T3">ម្នាល​សមិទ្ធិ</text:span><text:span text:style-name="T8"> </text:span><text:span text:style-name="T3">វិតក្កៈ</text:span><text:span text:style-name="T8"> </text:span><text:span text:style-name="T3">ជាសង្កប្បៈ</text:span><text:span text:style-name="T4">​</text:span><text:span text:style-name="T3">របស់បុរស</text:span><text:span text:style-name="T9"> </text:span><text:span text:style-name="T3">មានអ្វី</text:span><text:span text:style-name="T4">​</text:span><text:span text:style-name="T3">ជាអារម្មណ៍</text:span><text:span text:style-name="T8"> </text:span><text:span text:style-name="T3">ទើបកើតឡើង</text:span><text:span text:style-name="T8"> </text:span><text:span text:style-name="T3">ព្រះ</text:span><text:span text:style-name="T4">​</text:span><text:span text:style-name="T3">សមិទ្ធិ​ឆ្លើយ​តប​ថា</text:span><text:span text:style-name="T8"> </text:span><text:span text:style-name="T3">បពិត្រ​លោកម្ចាស់​ដ៏ចំរើន</text:span><text:span text:style-name="T8"> </text:span><text:span text:style-name="T3">មាននាម </text:span><text:span text:style-name="T4">និ</text:span><text:span text:style-name="T3">ង​រូប</text:span><text:span text:style-name="T8"> </text:span><text:span text:style-name="T3">ជាអារម្មណ៍។</text:span><text:span text:style-name="T8"> </text:span><text:span text:style-name="T3">ម្នាល​សមិទ្ធិ</text:span><text:span text:style-name="T8"> </text:span><text:span text:style-name="T3">ធម៌​ទាំង​នោះ</text:span><text:span text:style-name="T8"> </text:span><text:span text:style-name="T3">ដល់នូវភាព​ផ្សេងគ្នា</text:span><text:span text:style-name="T8"> </text:span><text:span text:style-name="T3">ក្នុងទី​ដូចម្តេច។</text:span><text:span text:style-name="T8"> </text:span><text:span text:style-name="T3">បពិត្រ​លោកម្ចាស់​ដ៏ចំរើន</text:span><text:span text:style-name="T8">​ </text:span><text:span text:style-name="T3">ក្នុងពួកធាតុ។</text:span><text:span text:style-name="T8"> </text:span><text:span text:style-name="T3">ម្នាល​សមិទ្ធិ</text:span><text:span text:style-name="T8"> </text:span><text:span text:style-name="T3">ធម៌ទាំងនោះ</text:span><text:span text:style-name="T8"> </text:span><text:span text:style-name="T3">មានអ្វី​ជាដែនកើត។</text:span><text:span text:style-name="T8"> </text:span><text:span text:style-name="T3">បពិត្រ​លោកម្ចាស់</text:span><text:span text:style-name="T4">​</text:span><text:span text:style-name="T3">ដ៏ចំរើន</text:span><text:span text:style-name="T8"> </text:span><text:span text:style-name="T3">មានផស្សៈ</text:span><text:span text:style-name="T8"> </text:span><text:span text:style-name="T3">ជា​ដែន​កើត។</text:span><text:span text:style-name="T8"> </text:span><text:span text:style-name="T3">ម្នាល​សមិទ្ធិ</text:span><text:span text:style-name="T9"> </text:span><text:span text:style-name="T3">ធម៌ទាំងនោះ</text:span><text:span text:style-name="T8">​ </text:span><text:span text:style-name="T3">មាន</text:span><text:span text:style-name="T8">​</text:span><text:span text:style-name="T3">អ្វី​ជាទី​ប្រជុំចុះ</text:span><text:span text:style-name="T4">។</text:span><text:span text:style-name="T8"> </text:span><text:span text:style-name="T3">បពិត្រ​លោកម្ចាស់​ដ៏ចំរើន</text:span><text:span text:style-name="T8"> </text:span><text:span text:style-name="T3">មាន​វេទនា</text:span><text:span text:style-name="T8"> </text:span><text:span text:style-name="T3">ជាទីប្រជុំចុះ។</text:span><text:span text:style-name="T8"> </text:span><text:span text:style-name="T3">ម្នាល​សមិទ្ធិ</text:span><text:span text:style-name="T8"> </text:span><text:span text:style-name="T3">ធម៌ទាំង​នោះ មានអ្វី​ជាប្រធាន។</text:span><text:span text:style-name="T8"> </text:span><text:span text:style-name="T3">បពិត្រ​លោកម្ចាស់​ដ៏ចំរើន</text:span><text:span text:style-name="T8"> </text:span><text:span text:style-name="T3">មាន​សមាធិ</text:span><text:span text:style-name="T8"> </text:span><text:span text:style-name="T3">ជាប្រធាន។</text:span><text:span text:style-name="T8"> </text:span><text:span text:style-name="T3">ម្នាល​សមិទ្ធិ</text:span><text:span text:style-name="T8"> </text:span><text:span text:style-name="T3">ធម៌ទាំងនោះ</text:span><text:span text:style-name="T9"> </text:span><text:span text:style-name="T3">មានអ្វី​ជាអធិបតី។</text:span><text:span text:style-name="T8"> </text:span><text:span text:style-name="T3">បពិត្រ​លោកម្ចាស់​ដ៏ចំរើន</text:span><text:span text:style-name="T8"> </text:span><text:span text:style-name="T3">មានសតិ</text:span><text:span text:style-name="T8"> </text:span><text:span text:style-name="T3">ជាអធិបតី។</text:span><text:span text:style-name="T8"> </text:span><text:span text:style-name="T3">ម្នាល​សមិទ្ធិ</text:span><text:span text:style-name="T8"> </text:span><text:span text:style-name="T4">ធម៌ទាំងនោះ</text:span><text:span text:style-name="T8"> </text:span><text:span text:style-name="T4">មានអ្វី</text:span><text:span text:style-name="T8"> </text:span><text:span text:style-name="T4">ជារបស់​ខ្ពង់ខ្ពស់។</text:span><text:span text:style-name="T8"> </text:span><text:span text:style-name="T3">បពិត្រលោកម្ចាស់​ដ៏ចំរើន</text:span><text:span text:style-name="T8"> </text:span><text:span text:style-name="T3">មាន​បញ្ញា</text:span><text:span text:style-name="T8"> </text:span><text:span text:style-name="T3">ជារបស់​ខ្ពង់ខ្ពស់។</text:span><text:span text:style-name="T8"> </text:span><text:span text:style-name="T3">ម្នាលសមិទ្ធិ</text:span><text:span text:style-name="T8"> </text:span><text:span text:style-name="T3">ធម៌​ទាំងនោះ</text:span><text:span text:style-name="T8"> </text:span><text:span text:style-name="T3">មានអ្វី</text:span><text:span text:style-name="T4">​</text:span><text:span text:style-name="T3">ជាខ្លឹម</text:span><text:span text:style-name="T9"> </text:span><text:span text:style-name="T8">​</text:span><text:span text:style-name="T3">។</text:span><text:span text:style-name="T8"> </text:span><text:span text:style-name="T3">បពិត្រលោក​ម្ចាស់ដ៏ចំរើន</text:span><text:span text:style-name="T8"> </text:span><text:span text:style-name="T3">មានវិមុត្តិ</text:span><text:span text:style-name="T8"> </text:span><text:span text:style-name="T3">ជាខ្លឹម។</text:span><text:span text:style-name="T8"> </text:span><text:span text:style-name="T3">ម្នាលសមិទ្ធិ</text:span><text:span text:style-name="T8"> </text:span><text:span text:style-name="T3">ធម៌ទាំង​នោះ</text:span><text:span text:style-name="T8"> </text:span><text:span text:style-name="T3">មានអ្វី</text:span><text:span text:style-name="T8"> </text:span><text:span text:style-name="T3">ជាទីតាំងនៅស៊ប់</text:span><text:span text:style-name="T8">​</text:span><text:span text:style-name="T3">។</text:span><text:span text:style-name="T8"> </text:span><text:span text:style-name="T3">បពិត្រ​លោកម្ចាស់​ដ៏ចំរើន</text:span><text:span text:style-name="T8"> </text:span><text:span text:style-name="T3">មានអមតៈ</text:span><text:span text:style-name="T8"> </text:span><text:span text:style-name="T3">ជាទីតាំង​នៅ​ស៊ប់។</text:span><text:span text:style-name="T8"> </text:span><text:span text:style-name="T3">កាលដែល​ខ្ញុំសួរ​ថា</text:span><text:span text:style-name="T8"> </text:span><text:span text:style-name="T3">ម្នាល​សមិទ្ធិ</text:span><text:span text:style-name="T8"> </text:span><text:span text:style-name="T3">វិតក្កៈ</text:span><text:span text:style-name="T8"> </text:span><text:span text:style-name="T3">ជាសង្កប្បៈ</text:span><text:span text:style-name="T8"> </text:span><text:span text:style-name="T3">របស់​បុរស មានអ្វី​ជា​អារម្មណ៍</text:span><text:span text:style-name="T8"> </text:span><text:span text:style-name="T3">ទើប​កើតឡើង</text:span><text:span text:style-name="T8"> </text:span><text:span text:style-name="T3">លោក​ឆ្លើយថា</text:span><text:span text:style-name="T8"> </text:span><text:span text:style-name="T3">បពិត្រលោក​ម្ចាស់ដ៏ចំរើន</text:span><text:span text:style-name="T8"> </text:span><text:span text:style-name="T3">មាននាម </text:span><text:span text:style-name="T4">និ</text:span><text:span text:style-name="T3">ងរូប</text:span><text:span text:style-name="T9"> </text:span><text:span text:style-name="T3">ជា​អារម្មណ៍។</text:span><text:span text:style-name="T8"> </text:span><text:span text:style-name="T3">កាលដែល​ខ្ញុំសួរថា</text:span><text:span text:style-name="T8"> </text:span><text:span text:style-name="T3">ម្នាលសមិទ្ធិ</text:span><text:span text:style-name="T8"> </text:span><text:span text:style-name="T3">ធម៌ទាំងនោះ </text:span><text:soft-page-break/><text:span text:style-name="T3">ដល់នូវភាពផ្សេងគ្នា</text:span><text:span text:style-name="T8"> </text:span><text:span text:style-name="T3">ក្នុងទី​ដូចម្តេច</text:span><text:span text:style-name="T8"> </text:span><text:span text:style-name="T3">លោកឆ្លើយថា</text:span><text:span text:style-name="T8"> </text:span><text:span text:style-name="T3">បពិត្រលោកម្ចាស់​ដ៏ចំរើន</text:span><text:span text:style-name="T8"> </text:span><text:span text:style-name="T3">ក្នុង​ពួកធាតុ។</text:span><text:span text:style-name="T8"> </text:span><text:span text:style-name="T3">កាល​ដែលខ្ញុំ​សួរថា</text:span><text:span text:style-name="T8"> </text:span><text:span text:style-name="T3">ម្នាល​សមិទិ្ធ</text:span><text:span text:style-name="T8"> </text:span><text:span text:style-name="T3">ធម៌ទាំងនោះ</text:span><text:span text:style-name="T8"> </text:span><text:span text:style-name="T3">មានអ្វី</text:span><text:span text:style-name="T9"> </text:span><text:span text:style-name="T3">ជាដែនកើត</text:span><text:span text:style-name="T8"> </text:span><text:span text:style-name="T3">លោកឆ្លើយថា</text:span><text:span text:style-name="T8"> </text:span><text:span text:style-name="T3">បពិត្រលោក​ម្ចាស់ដ៏ចំរើន</text:span><text:span text:style-name="T8"> </text:span><text:span text:style-name="T3">មាន​ផស្សៈ ជាដែនកើត។</text:span><text:span text:style-name="T8"> </text:span><text:span text:style-name="T3">កាលដែល​ខ្ញុំសួរថា</text:span><text:span text:style-name="T8"> </text:span><text:span text:style-name="T3">ម្នាលសមិទ្ធិ</text:span><text:span text:style-name="T8"> </text:span><text:span text:style-name="T3">ធម៌ទាំង​នោះ</text:span><text:span text:style-name="T8"> </text:span><text:span text:style-name="T3">មានអ្វី</text:span><text:span text:style-name="T8"> </text:span><text:span text:style-name="T3">ជាទី​ប្រជុំចុះ</text:span><text:span text:style-name="T8"> </text:span><text:span text:style-name="T3">លោក​ឆ្លើយថា</text:span><text:span text:style-name="T8"> </text:span><text:span text:style-name="T3">បពិត្រលោក​ម្ចាស់ដ៏ចំរើន</text:span><text:span text:style-name="T8"> </text:span><text:span text:style-name="T3">មានវេទនា</text:span><text:span text:style-name="T9"> </text:span><text:span text:style-name="T3">ជាទីប្រជុំចុះ។</text:span><text:span text:style-name="T8"> </text:span><text:span text:style-name="T3">កាល​ដែល​ខ្ញុំសួរថា</text:span><text:span text:style-name="T8"> ​</text:span><text:span text:style-name="T3">ម្នាល​សមិទ្ធិ</text:span><text:span text:style-name="T8"> </text:span><text:span text:style-name="T3">ធម៌ទាំងនោះ</text:span><text:span text:style-name="T8"> </text:span><text:span text:style-name="T3">មានអ្វី</text:span><text:span text:style-name="T9"> </text:span><text:span text:style-name="T3">ជាប្រធាន</text:span><text:span text:style-name="T8"> </text:span><text:span text:style-name="T3">លោកឆ្លើយថា</text:span><text:span text:style-name="T8"> </text:span><text:span text:style-name="T3">បពិត្រលោកម្ចាស់</text:span><text:span text:style-name="T4">​</text:span><text:span text:style-name="T3">ដ៏ចំរើន</text:span><text:span text:style-name="T8"> </text:span><text:span text:style-name="T3">មានសមាធិ</text:span><text:span text:style-name="T8"> </text:span><text:span text:style-name="T3">ជាប្រធាន។</text:span><text:span text:style-name="T8"> </text:span><text:span text:style-name="T3">កាលដែល​ខ្ញុំសួរថា</text:span><text:span text:style-name="T8"> </text:span><text:span text:style-name="T3">ម្នាល​សមិទ្ធិ</text:span><text:span text:style-name="T8"> </text:span><text:span text:style-name="T3">ធម៌ទាំងនោះ</text:span><text:span text:style-name="T8"> </text:span><text:span text:style-name="T3">មាន​អ្វី</text:span><text:span text:style-name="T8"> </text:span><text:span text:style-name="T3">ជា​អធិបតី</text:span><text:span text:style-name="T8"> </text:span><text:span text:style-name="T3">លោកឆ្លើយថា</text:span><text:span text:style-name="T8"> </text:span><text:span text:style-name="T3">បពិត្រលោកម្ចាស់​ដ៏ចំរើន</text:span><text:span text:style-name="T8"> </text:span><text:span text:style-name="T3">មានសតិ</text:span><text:span text:style-name="T8"> </text:span><text:span text:style-name="T3">ជាអធិបតី។</text:span><text:span text:style-name="T8"> </text:span><text:span text:style-name="T3">កាល</text:span><text:span text:style-name="T4">​</text:span><text:span text:style-name="T3">ដែល​ខ្ញុំសួរ​ថា</text:span><text:span text:style-name="T8"> </text:span><text:span text:style-name="T3">ម្នាល​សមិទ្ធិ</text:span><text:span text:style-name="T8"> </text:span><text:span text:style-name="T3">ធម៌ទាំងនោះ</text:span><text:span text:style-name="T8"> </text:span><text:span text:style-name="T3">មានអ្វី</text:span><text:span text:style-name="T9"> </text:span><text:span text:style-name="T3">ជារបស់​ខ្ពង់ខ្ពស់</text:span><text:span text:style-name="T8"> </text:span><text:span text:style-name="T3">លោកឆ្លើយថា បពិត្រ​លោកម្ចាស់​ដ៏ចំរើន មានបញ្ញា</text:span><text:span text:style-name="T9"> </text:span><text:span text:style-name="T3">ជា</text:span><text:span text:style-name="T4">របស់ខ្ពង់ខ្ពស់។</text:span><text:span text:style-name="T3"> កាល​ដែលខ្ញុំសួរថា</text:span><text:span text:style-name="T8"> </text:span><text:span text:style-name="T3">ម្នាលសមិទ្ធិ</text:span><text:span text:style-name="T8"> </text:span><text:span text:style-name="T3">ធម៌ទាំងនោះ</text:span><text:span text:style-name="T8"> </text:span><text:span text:style-name="T3">មានអ្វី</text:span><text:span text:style-name="T9"> </text:span><text:span text:style-name="T3">ជា​ខ្លឹម</text:span><text:span text:style-name="T8">​ </text:span><text:span text:style-name="T3">លោកឆ្លើយថា</text:span><text:span text:style-name="T8"> </text:span><text:span text:style-name="T3">បពិត្រ​លោកម្ចាស់​ដ៏ចំរើន</text:span><text:span text:style-name="T8"> </text:span><text:span text:style-name="T3">មានវិមុត្តិ</text:span><text:span text:style-name="T8"> </text:span><text:span text:style-name="T3">ជា</text:span><text:span text:style-name="T4">​</text:span><text:span text:style-name="T3">ខ្លឹម។</text:span><text:span text:style-name="T8"> </text:span><text:span text:style-name="T3">កាលដែលខ្ញុំ​សួរថា</text:span><text:span text:style-name="T8"> </text:span><text:span text:style-name="T3">ម្នាល​សមិទ្ធិ</text:span><text:span text:style-name="T8"> </text:span><text:span text:style-name="T3">ធម៌ទាំងនោះ</text:span><text:span text:style-name="T9"> </text:span><text:span text:style-name="T3">មានអ្វី</text:span><text:span text:style-name="T8"> </text:span><text:span text:style-name="T3">ជាទីតាំង​នៅស៊ប់</text:span><text:span text:style-name="T8"> </text:span><text:span text:style-name="T3">លោក​ឆ្លើយថា</text:span><text:span text:style-name="T8"> </text:span><text:span text:style-name="T3">បពិត្រ​លោកម្ចាស់​ដ៏ចំរើន</text:span><text:span text:style-name="T8"> </text:span><text:span text:style-name="T3">មានអមតៈ</text:span><text:span text:style-name="T8"> </text:span><text:span text:style-name="T3">ជាទីតាំង​នៅស៊ប់។</text:span><text:span text:style-name="T8"> </text:span><text:span text:style-name="T3">ម្នាល​សមិទិ្ធ</text:span><text:span text:style-name="T8"> </text:span><text:span text:style-name="T3">ប្រពៃណាស់</text:span><text:span text:style-name="T8"> </text:span><text:span text:style-name="T3">ម្នាលសមិទ្ធិ</text:span><text:span text:style-name="T8"> </text:span><text:span text:style-name="T3">អ្នក​វិសជ្ជនា​ប្រស្នា ដែលខ្ញុំសួរហើយ ត្រូវណាស់</text:span><text:span text:style-name="T8"> </text:span><text:span text:style-name="T3">មួយទៀត</text:span><text:span text:style-name="T8"> </text:span><text:span text:style-name="T3">អ្នកកុំបានចិត្ត​ព្រោះ​ការ​វិសជ្ជនា​ប្រស្នា​នោះ​ឡើយ។</text:span></text:p>
      <text:p text:style-name="P17"><text:span text:style-name="T2">៥</text:span><text:span text:style-name="T10">. </text:span><text:span text:style-name="T2">គណ្ឌសូត្រ</text:span></text:p>
      <text:p text:style-name="P26"><text:span text:style-name="T8">[</text:span><text:span text:style-name="T4">១៥]</text:span><text:span text:style-name="T8"> </text:span><text:span text:style-name="T4">ម្នាលភិក្ខុទាំងឡាយ</text:span><text:span text:style-name="T8">​ </text:span><text:span text:style-name="T4">ដូចបូសរាប់ដោយឆ្នាំមិនតែមួយ</text:span><text:span text:style-name="T8"> </text:span><text:span text:style-name="T4">មុខដំបៅមាន</text:span><text:span text:style-name="T8"> </text:span><text:span text:style-name="T4">៩</text:span><text:span text:style-name="T8"> </text:span><text:span text:style-name="T4">គឺ មុខដំបៅដែលមិន​មានអ្នកណាទំលាយទាំង</text:span><text:span text:style-name="T8"> </text:span><text:span text:style-name="T4">៩</text:span><text:span text:style-name="T8"> </text:span><text:span text:style-name="T4">របស់បូស​នោះទេ</text:span><text:span text:style-name="T8"> </text:span><text:span text:style-name="T4">វត្ថុនីមួយ​គប្បីហូរចេញ</text:span><text:span text:style-name="T8"> </text:span><text:span text:style-name="T4">របស់​មិនស្អាត​ក៏គប្បី​ហូរចេញ</text:span><text:span text:style-name="T8"> </text:span><text:span text:style-name="T4">ក្លិនអាក្រក់ ក៏គប្បី​ផ្សាយចេញ</text:span><text:span text:style-name="T8"> </text:span><text:span text:style-name="T4">របស់គួរ​ខ្ពើមក៏គប្បីហូរ​ចេញ</text:span><text:span text:style-name="T8"> </text:span><text:span text:style-name="T4">វ</text:span><text:span text:style-name="T8">​</text:span><text:span text:style-name="T4">ត្ថុនីមួយ​ក៏គប្បី​ជ្រាបចេញ</text:span><text:span text:style-name="T8"> </text:span><text:span text:style-name="T4">របស់មិនស្អាត​ក៏គប្បីជ្រាបចេញ</text:span><text:span text:style-name="T8"> </text:span><text:span text:style-name="T4">ក្លិនអាក្រក់​ក៏គប្បី​ផ្សាយ​ចេញ</text:span><text:span text:style-name="T8"> </text:span><text:span text:style-name="T4">របស់ដែលគួរ​ខ្ពើមក៏គប្បី​ផ្សាយចេញ​អំពីមុខដំបៅ​នោះ។</text:span><text:span text:style-name="T8"> </text:span><text:span text:style-name="T4">ម្នាលភិក្ខុទាំង​ឡាយ</text:span><text:span text:style-name="T8"> </text:span><text:span text:style-name="T4">ពាក្យថា បូសនេះ ជាឈ្មោះ​របស់កាយ</text:span><text:span text:style-name="T8"> </text:span><text:span text:style-name="T4">ដែលប្រកប​ដោយ​មហាភូតរូប</text:span><text:span text:style-name="T8"> </text:span><text:span text:style-name="T4">៤</text:span><text:span text:style-name="T8"> </text:span><text:span text:style-name="T4">នេះ</text:span><text:span text:style-name="T8"> </text:span><text:span text:style-name="T4">មាន​មាតាបិតា</text:span><text:span text:style-name="T8"> </text:span><text:span text:style-name="T4">ជាដែនកើត</text:span><text:span text:style-name="T8"> </text:span><text:span text:style-name="T4">ចំរើនដោយ​បាយ និងនំកុម្មាស</text:span><text:span text:style-name="T8"> </text:span><text:span text:style-name="T4">មានសេចក្តី​មិនទៀង</text:span><text:span text:style-name="T8"> </text:span><text:span text:style-name="T4">មាន​កិរិយា​ប្រោះព្រំ</text:span><text:span text:style-name="T8"> </text:span><text:span text:style-name="T4">គក់ច្របាច់​ បែកធ្លាយ</text:span><text:span text:style-name="T8"> </text:span><text:span text:style-name="T4">វិនាសខ្ចាត់ខ្ចាយ​ជាធម្មតា</text:span><text:span text:style-name="T8"> </text:span><text:span text:style-name="T4">មុខដំបៅ​មាន</text:span><text:span text:style-name="T8"> </text:span><text:span text:style-name="T4">៩</text:span><text:span text:style-name="T8"> </text:span><text:span text:style-name="T4">គឺ មុខដំបៅ​ដែលមិនមាន​អ្នកណា​ទំលាយទាំង</text:span><text:span text:style-name="T8"> </text:span><text:span text:style-name="T4">៩</text:span><text:span text:style-name="T8"> </text:span><text:span text:style-name="T4">របស់កាយ​នោះទេ</text:span><text:span text:style-name="T8"> </text:span><text:span text:style-name="T4">វត្ថុមួយ​តែងហូរចេញ</text:span><text:span text:style-name="T8"> </text:span><text:span text:style-name="T4">របស់​មិនស្អាត​ក៏ហូរចេញ</text:span><text:span text:style-name="T8"> </text:span><text:soft-page-break/><text:span text:style-name="T4">ក្លិនអាក្រក់​ក៏ហូរចេញ</text:span><text:span text:style-name="T8"> </text:span><text:span text:style-name="T4">របស់គួរខ្ពើម​ក៏ហូរចេញ</text:span><text:span text:style-name="T8"> </text:span><text:span text:style-name="T4">វត្ថុ​នីមួយ​ក៏ជ្រាប​ចេញ</text:span><text:span text:style-name="T8"> </text:span><text:span text:style-name="T4">របស់មិនស្អាត​ក៏ជ្រាបចេញ</text:span><text:span text:style-name="T8"> </text:span><text:span text:style-name="T4">ក្លិនអាក្រក់​ក៏ជ្រាបចេញ</text:span><text:span text:style-name="T8"> </text:span><text:span text:style-name="T4">របស់គួរខ្ពើម ក៏ជ្រាប​ចេញ</text:span><text:span text:style-name="T8"> </text:span><text:span text:style-name="T4">អំពីមុខ​ដំបៅនោះ</text:span><text:span text:style-name="T8"> </text:span><text:span text:style-name="T4">ម្នាលភិក្ខុ​ទាំងឡាយ</text:span><text:span text:style-name="T8"> </text:span><text:span text:style-name="T4">ព្រោះហេតុនោះ</text:span><text:span text:style-name="T8"> </text:span><text:span text:style-name="T4">ក្នុងសាសនានេះ</text:span><text:span text:style-name="T8"> </text:span><text:span text:style-name="T4">អ្នកទាំង​ឡាយ</text:span><text:span text:style-name="T8"> </text:span><text:span text:style-name="T4">ចូរនឿយណាយ​ក្នុងកាយនេះ។</text:span><text:span text:style-name="T8"> </text:span></text:p>
      <text:p text:style-name="P17"><text:span text:style-name="T2">៦</text:span><text:span text:style-name="T10">. </text:span><text:span text:style-name="T2">សញ្ញាសូត្រ</text:span></text:p>
      <text:p text:style-name="P26"><text:span text:style-name="T8">[</text:span><text:span text:style-name="T4">១៦]</text:span><text:span text:style-name="T8"> </text:span><text:span text:style-name="T4">ម្នាលភិក្ខុទាំងឡាយ</text:span><text:span text:style-name="T8"> </text:span><text:span text:style-name="T4">សញ្ញា</text:span><text:span text:style-name="T8"> </text:span><text:span text:style-name="T4">៩</text:span><text:span text:style-name="T8"> </text:span><text:span text:style-name="T4">យ៉ាងនេះ</text:span><text:span text:style-name="T8"> </text:span><text:span text:style-name="T4">ដែលបុគ្គលចំរើន</text:span><text:span text:style-name="T8"> </text:span><text:span text:style-name="T4">ធ្វើឲ្យច្រើន​ហើយ</text:span><text:span text:style-name="T8"> </text:span><text:span text:style-name="T4">រមែងមាន​ផលច្រើន</text:span><text:span text:style-name="T8"> ​</text:span><text:span text:style-name="T4">មានអានិសង្ស​ច្រើន</text:span><text:span text:style-name="T8"> </text:span><text:span text:style-name="T4">មានអមតៈ</text:span><text:span text:style-name="T8"> </text:span><text:span text:style-name="T4">ជាទីតាំងនៅស៊ប់</text:span><text:span text:style-name="T8"> </text:span><text:span text:style-name="T4">មាន​អមតៈ</text:span><text:span text:style-name="T8"> </text:span><text:span text:style-name="T4">ជាបរិយោសាន។</text:span><text:span text:style-name="T8"> </text:span><text:span text:style-name="T4">សញ្ញា</text:span><text:span text:style-name="T8"> </text:span><text:span text:style-name="T4">៩</text:span><text:span text:style-name="T8"> </text:span><text:span text:style-name="T4">យ៉ាង តើដូចម្តេចខ្លះ។</text:span><text:span text:style-name="T8"> </text:span><text:span text:style-name="T4">គឺ អសុភសញ្ញា</text:span><text:span text:style-name="T8"> </text:span><text:span text:style-name="T4">១</text:span><text:span text:style-name="T8"> </text:span><text:span text:style-name="T4">មរណសញ្ញា</text:span><text:span text:style-name="T8"> </text:span><text:span text:style-name="T4">១</text:span><text:span text:style-name="T8"> </text:span><text:span text:style-name="T4">អាហារេបដិកូលសញ្ញា</text:span><text:span text:style-name="T8"> </text:span><text:span text:style-name="T4">១</text:span><text:span text:style-name="T8"> </text:span><text:span text:style-name="T4">សព្វលោកេ</text:span><text:span text:style-name="T8"> </text:span><text:span text:style-name="T4">អនភិរតសញ្ញា</text:span><text:span text:style-name="T8"> </text:span><text:span text:style-name="T4">១</text:span><text:span text:style-name="T8"> </text:span><text:span text:style-name="T4">អនិច្ចសញ្ញា</text:span><text:span text:style-name="T8"> </text:span><text:span text:style-name="T4">១</text:span><text:span text:style-name="T8"> </text:span><text:span text:style-name="T4">អនិច្ចេទុក្ខសញ្ញា</text:span><text:span text:style-name="T8"> </text:span><text:span text:style-name="T4">១</text:span><text:span text:style-name="T8"> </text:span><text:span text:style-name="T4">ទុក្ខេអនត្តសញ្ញា</text:span><text:span text:style-name="T8"> </text:span><text:span text:style-name="T4">១</text:span><text:span text:style-name="T8"> </text:span><text:span text:style-name="T4">បហានសញ្ញា</text:span><text:span text:style-name="T8"> </text:span><text:span text:style-name="T4">១</text:span><text:span text:style-name="T8"> </text:span><text:span text:style-name="T4">វិរាគសញ្ញា</text:span><text:span text:style-name="T8"> </text:span><text:span text:style-name="T4">១។</text:span><text:span text:style-name="T8"> </text:span><text:span text:style-name="T4">ម្នាលភិក្ខុ​ទាំង​ឡាយ</text:span><text:span text:style-name="T8"> </text:span><text:span text:style-name="T4">សញ្ញាមាន</text:span><text:span text:style-name="T8"> </text:span><text:span text:style-name="T4">៩</text:span><text:span text:style-name="T8"> </text:span><text:span text:style-name="T4">យ៉ាងនេះឯង</text:span><text:span text:style-name="T8"> </text:span><text:span text:style-name="T4">ដែលបុគ្គល​ចំរើន ធ្វើឲ្យច្រើន​ហើយ</text:span><text:span text:style-name="T8"> </text:span><text:span text:style-name="T4">រមែង​មានផល​ច្រើន</text:span><text:span text:style-name="T8"> </text:span><text:span text:style-name="T4">មានអានិសង្ស​ច្រើន</text:span><text:span text:style-name="T8"> </text:span><text:span text:style-name="T4">មានអមតៈ</text:span><text:span text:style-name="T8"> </text:span><text:span text:style-name="T4">ជាទីតាំង​នៅស៊ប់</text:span><text:span text:style-name="T8"> </text:span><text:span text:style-name="T4">មានអមតៈ​ជាបរិយោសាន។</text:span><text:span text:style-name="T8"> </text:span></text:p>
      <text:p text:style-name="P17"><text:span text:style-name="T2">៧</text:span><text:span text:style-name="T10">. </text:span><text:span text:style-name="T2">កុលសូត្រ</text:span></text:p>
      <text:p text:style-name="P26"><text:span text:style-name="T8">[</text:span><text:span text:style-name="T4">១៧]</text:span><text:span text:style-name="T8"> </text:span><text:span text:style-name="T4">ម្នាលភិក្ខុទាំងឡាយ</text:span><text:span text:style-name="T8"> </text:span><text:span text:style-name="T4">ត្រកូលប្រកបដោយអង្គ</text:span><text:span text:style-name="T8"> </text:span><text:span text:style-name="T4">៩</text:span><text:span text:style-name="T8"> </text:span><text:span text:style-name="T4">ដែលភិក្ខុមិនទាន់​ចូលទៅ</text:span><text:span text:style-name="T8"> </text:span><text:span text:style-name="T4">ក៏មិន​គួរចូលទៅ</text:span><text:span text:style-name="T8"> </text:span><text:span text:style-name="T4">បើភិក្ខុចូល​ជ្រុលទៅហើយ</text:span><text:span text:style-name="T8"> </text:span><text:span text:style-name="T4">ក៏មិនគួរ​អង្គុយ។</text:span><text:span text:style-name="T8"> </text:span><text:span text:style-name="T4">ត្រកូល​ប្រកប​ដោយ​អង្គ</text:span><text:span text:style-name="T8"> </text:span><text:span text:style-name="T4">៩</text:span><text:span text:style-name="T8"> </text:span><text:span text:style-name="T4">តើ​ដូចម្តេចខ្លះ។</text:span><text:span text:style-name="T8"> </text:span><text:span text:style-name="T4">គឺគេមិន​ក្រោកទទួល</text:span><text:span text:style-name="T8"> </text:span><text:span text:style-name="T4">ដោយសេចក្តី​ពេញចិត្ត</text:span><text:span text:style-name="T8"> </text:span><text:span text:style-name="T4">១</text:span><text:span text:style-name="T8"> </text:span><text:span text:style-name="T4">មិនថ្វាយបង្គំ​ដោយ​សេចក្តី​ពេញចិត្ត</text:span><text:span text:style-name="T8"> </text:span><text:span text:style-name="T4">១</text:span><text:span text:style-name="T8"> </text:span><text:span text:style-name="T4">មិនឲ្យ​អាសនៈ</text:span><text:span text:style-name="T8"> </text:span><text:span text:style-name="T4">ដោយសេចក្តី​ពេញចិត្ត</text:span><text:span text:style-name="T8"> </text:span><text:span text:style-name="T4">១</text:span><text:span text:style-name="T8"> </text:span><text:span text:style-name="T4">លាក់​របស់ដែល​មាន</text:span><text:span text:style-name="T8"> </text:span><text:span text:style-name="T4">១</text:span><text:span text:style-name="T8"> </text:span><text:span text:style-name="T4">របស់​មានច្រើន​ ឲ្យតិច</text:span><text:span text:style-name="T8"> </text:span><text:span text:style-name="T4">១</text:span><text:span text:style-name="T8"> </text:span><text:span text:style-name="T4">មានរបស់​ដែលថ្លៃថ្លា ឲ្យរបស់​សៅហ្មង</text:span><text:span text:style-name="T8"> </text:span><text:span text:style-name="T4">១</text:span><text:span text:style-name="T8"> </text:span><text:span text:style-name="T4">ឲ្យដោយ​មិនគោរព</text:span><text:span text:style-name="T8"> </text:span><text:span text:style-name="T4">មិនឲ្យ​ដោយគោរព</text:span><text:span text:style-name="T8"> </text:span><text:span text:style-name="T4">១</text:span><text:span text:style-name="T8"> </text:span><text:span text:style-name="T4">មិនចូល​ទៅអង្គុយ​ជិត</text:span><text:span text:style-name="T8"> </text:span><text:span text:style-name="T4">ដើម្បីស្តាប់ធម៌​ដោយគោរព</text:span><text:span text:style-name="T8"> </text:span><text:span text:style-name="T4">១</text:span><text:span text:style-name="T8"> </text:span><text:span text:style-name="T4">មិន​ត្រេកអរ​នឹង​ភាសិត​របស់ភិក្ខុ​នោះ</text:span><text:span text:style-name="T8"> </text:span><text:span text:style-name="T4">១។</text:span><text:span text:style-name="T8"> </text:span><text:span text:style-name="T4">ម្នាលភិក្ខុ​ទាំងឡាយ</text:span><text:span text:style-name="T8"> </text:span><text:span text:style-name="T4">ត្រកូល​ប្រកប​ដោយ អង្គ</text:span><text:span text:style-name="T8"> </text:span><text:span text:style-name="T4">៩</text:span><text:span text:style-name="T8"> </text:span><text:span text:style-name="T4">នេះឯង</text:span><text:span text:style-name="T8"> </text:span><text:span text:style-name="T4">ដែល​ភិក្ខុមិនធ្លាប់​ចូលទៅ</text:span><text:span text:style-name="T8"> </text:span><text:span text:style-name="T4">ក៏មិន​គួរចូលទៅ</text:span><text:span text:style-name="T8"> </text:span><text:span text:style-name="T4">ឬចូលជ្រុល​ទៅហើយ</text:span><text:span text:style-name="T8"> </text:span><text:span text:style-name="T4">ក៏មិនគួរអង្គុយ។</text:span><text:span text:style-name="T8"> </text:span><text:span text:style-name="T4">ម្នាលភិក្ខុ​ទាំងឡាយ</text:span><text:span text:style-name="T8"> </text:span><text:span text:style-name="T4">ត្រកូល​ប្រកប​ដោយអង្គ</text:span><text:span text:style-name="T8"> </text:span><text:span text:style-name="T4">៩</text:span><text:span text:style-name="T8"> </text:span><text:span text:style-name="T4">ដែលភិក្ខុ​មិនទាន់ចូលទៅ ក៏គួរចូល​ទៅ​បាន</text:span><text:span text:style-name="T8"> </text:span><text:span text:style-name="T4">ឬចូល​ទៅហើយ</text:span><text:span text:style-name="T8"> </text:span><text:span text:style-name="T4">ក៏គួរ​អង្គុយបាន។</text:span><text:span text:style-name="T8"> </text:span><text:span text:style-name="T4">ត្រកូល​ប្រកប​ដោយអង្គ</text:span><text:span text:style-name="T8"> </text:span><text:span text:style-name="T4">៩</text:span><text:span text:style-name="T8"> </text:span><text:span text:style-name="T4">តើដូចម្តេចខ្លះ។</text:span><text:span text:style-name="T8"> </text:span><text:span text:style-name="T4">គឺគេ​ក្រោកទទួល ដោយសេចក្តី​ពេញចិត្ត</text:span><text:span text:style-name="T8"> </text:span><text:span text:style-name="T4">១</text:span><text:span text:style-name="T8"> </text:span><text:span text:style-name="T4">ថ្វាយបង្គំ​ដោយសេចក្តី​ពេញចិត្ត</text:span><text:span text:style-name="T8"> </text:span><text:span text:style-name="T4">១</text:span><text:span text:style-name="T8"> </text:span><text:span text:style-name="T4">ឲ្យអាសនៈ</text:span><text:span text:style-name="T8"> </text:span><text:span text:style-name="T4">ដោយ​សេចក្តី​</text:span><text:soft-page-break/><text:span text:style-name="T4">ពេញចិត្ត</text:span><text:span text:style-name="T8"> </text:span><text:span text:style-name="T4">១</text:span><text:span text:style-name="T8"> </text:span><text:span text:style-name="T4">មិនលាក់​របស់​ដែលមាន</text:span><text:span text:style-name="T8"> </text:span><text:span text:style-name="T4">១</text:span><text:span text:style-name="T8"> </text:span><text:span text:style-name="T4">របស់​ដែលមាន​ច្រើន ឲ្យច្រើន</text:span><text:span text:style-name="T8"> </text:span><text:span text:style-name="T4">១</text:span><text:span text:style-name="T8"> </text:span><text:span text:style-name="T4">របស់​ដែលថ្លៃថ្លា ឲ្យរបស់ថ្លៃថ្លា</text:span><text:span text:style-name="T8"> </text:span><text:span text:style-name="T4">១</text:span><text:span text:style-name="T8"> </text:span><text:span text:style-name="T4">ឲ្យដោយ​គោរព</text:span><text:span text:style-name="T8"> </text:span><text:span text:style-name="T4">មិនឲ្យ​ដោយមិនគោរព</text:span><text:span text:style-name="T8"> </text:span><text:span text:style-name="T4">១</text:span><text:span text:style-name="T8"> </text:span><text:span text:style-name="T4">ចូលទៅ​អង្គុយជិត</text:span><text:span text:style-name="T8"> </text:span><text:span text:style-name="T4">ដើម្បីស្តាប់​ធម៌</text:span><text:span text:style-name="T8"> </text:span><text:span text:style-name="T4">១</text:span><text:span text:style-name="T8"> </text:span><text:span text:style-name="T4">ត្រេកអរ​នឹងភាសិត​របស់ភិក្ខុ​នោះ</text:span><text:span text:style-name="T8"> </text:span><text:span text:style-name="T4">១។</text:span><text:span text:style-name="T8"> </text:span><text:span text:style-name="T4">ម្នាលភិក្ខុ​ទាំងឡាយ</text:span><text:span text:style-name="T8"> </text:span><text:span text:style-name="T4">ត្រកូល​ប្រកប​ដោយអង្គ</text:span><text:span text:style-name="T8"> </text:span><text:span text:style-name="T4">៩</text:span><text:span text:style-name="T8"> </text:span><text:span text:style-name="T4">នេះឯង</text:span><text:span text:style-name="T8"> </text:span><text:span text:style-name="T4">ដែលភិក្ខុ​មិនទាន់ចូល​ទៅ</text:span><text:span text:style-name="T8"> </text:span><text:span text:style-name="T4">ក៏គួរចូល​ទៅបាន</text:span><text:span text:style-name="T8">​ </text:span><text:span text:style-name="T4">ឬចូល​ទៅហើយ</text:span><text:span text:style-name="T8"> </text:span><text:span text:style-name="T4">ក៏គួរ​អង្គុយបាន។</text:span><text:span text:style-name="T8"> </text:span></text:p>
      <text:p text:style-name="P17"><text:span text:style-name="T2">៨</text:span><text:span text:style-name="T10">. </text:span><text:span text:style-name="T2">នវង្គុបោសថសូត្រ</text:span></text:p>
      <text:p text:style-name="P26"><text:span text:style-name="T8">[</text:span><text:span text:style-name="T4">១៨]</text:span><text:span text:style-name="T8"> </text:span><text:span text:style-name="T4">ម្នាលភិក្ខុទាំងឡាយ</text:span><text:span text:style-name="T8"> </text:span><text:span text:style-name="T4">ឧបោសថ​ប្រកបដោយអង្គ</text:span><text:span text:style-name="T8"> </text:span><text:span text:style-name="T4">៩</text:span><text:span text:style-name="T8"> </text:span><text:span text:style-name="T4">ប្រការ</text:span><text:span text:style-name="T8"> </text:span><text:span text:style-name="T4">ដែលបុគ្គលចាំ​រក្សាហើយ</text:span><text:span text:style-name="T8"> </text:span><text:span text:style-name="T4">រមែងមាន​ផលច្រើន</text:span><text:span text:style-name="T8"> </text:span><text:span text:style-name="T4">មានអានិសង្ស​ច្រើន</text:span><text:span text:style-name="T8"> </text:span><text:span text:style-name="T4">មានសេចក្តី​រុងរឿងច្រើន</text:span><text:span text:style-name="T8"> </text:span><text:span text:style-name="T4">មាន​ការផ្សាយ​ទៅច្រើន។</text:span><text:span text:style-name="T8"> </text:span><text:span text:style-name="T4">ម្នាលភិក្ខុ​ទាំងឡាយ</text:span><text:span text:style-name="T8"> </text:span><text:span text:style-name="T4">ឧបោសថ​ប្រកបដោយ​អង្គ</text:span><text:span text:style-name="T8"> </text:span><text:span text:style-name="T4">៩</text:span><text:span text:style-name="T8"> </text:span><text:span text:style-name="T4">ប្រការ ដែល​បុគ្គល​ចាំរក្សា​ហើយ រមែងមាន​ផលច្រើន</text:span><text:span text:style-name="T8"> </text:span><text:span text:style-name="T4">មានអានិសង្ស​ច្រើន</text:span><text:span text:style-name="T8"> </text:span><text:span text:style-name="T4">មានសេចក្តី​រុងរឿងច្រើន</text:span><text:span text:style-name="T8"> </text:span><text:span text:style-name="T4">មាន​ការផ្សាយ​ទៅច្រើន</text:span><text:span text:style-name="T8"> </text:span><text:span text:style-name="T4">តើដោយ​ប្រការ​ដូចម្តេច។</text:span><text:span text:style-name="T8"> </text:span><text:span text:style-name="T4">ម្នាលភិក្ខុ​ទាំងឡាយ</text:span><text:span text:style-name="T8"> </text:span><text:span text:style-name="T4">អរិយ​សាវក</text:span><text:span text:style-name="T8"> </text:span><text:span text:style-name="T4">ក្នុង​សាសនា​នេះ</text:span><text:span text:style-name="T8"> </text:span><text:span text:style-name="T4">ពិចារណា​ដូច្នេះថា</text:span><text:span text:style-name="T8"> </text:span><text:span text:style-name="T4">ព្រះអរហន្ត​ទាំងឡាយ</text:span><text:span text:style-name="T8"> </text:span><text:span text:style-name="T4">លះបង់​បាណាតិបាត</text:span><text:span text:style-name="T8"> </text:span><text:span text:style-name="T4">វៀរចាក​បាណាតិបាត</text:span><text:span text:style-name="T8"> </text:span><text:span text:style-name="T4">មាន​អាជ្ញា​ដាក់ចុះហើយ</text:span><text:span text:style-name="T8"> </text:span><text:span text:style-name="T4">មានគ្រឿង​សស្រ្តាដាក់​ចុះហើយ</text:span><text:span text:style-name="T8"> </text:span><text:span text:style-name="T4">មាន​សេចក្តី​ខ្មាស ដល់នូវ​សេចក្តី​អាណិតអាសូរ</text:span><text:span text:style-name="T8"> </text:span><text:span text:style-name="T4">អនុគ្រោះ​ដោយប្រយោជន៍​ដល់សត្វទាំង​អស់ ដរាប​អស់ជីវិត</text:span><text:span text:style-name="T8"> </text:span><text:span text:style-name="T4">ក្នុងថ្ងៃនេះ</text:span><text:span text:style-name="T8"> </text:span><text:span text:style-name="T4">ចំណែក​អាត្មាអញ ក៏លះបង់​នូវបាណាតិបាត</text:span><text:span text:style-name="T8"> </text:span><text:span text:style-name="T4">វៀរចាក​បាណាតិបាត</text:span><text:span text:style-name="T8"> </text:span><text:span text:style-name="T4">មានអាជ្ញា​ដាក់ចុះហើយ</text:span><text:span text:style-name="T8"> </text:span><text:span text:style-name="T4">មានគ្រឿង​សស្រ្តាដាក់ចុះហើយ</text:span><text:span text:style-name="T8"> </text:span><text:span text:style-name="T4">មានសេចក្តី​ខ្មាស ដល់នូវ​សេចក្តី​អាណិត​អាសូរ</text:span><text:span text:style-name="T8"> </text:span><text:span text:style-name="T4">អនុគ្រោះ​ដោយប្រយោជន៍​​ដល់សត្វ​ទាំងពួង</text:span><text:span text:style-name="T8"> </text:span><text:span text:style-name="T4">អស់​យប់នេះ</text:span><text:span text:style-name="T8"> </text:span><text:span text:style-name="T4">និងថ្ងៃនេះដែរ អាត្មាអញ យកតម្រាប់ព្រះអរហន្ត​ផង</text:span><text:span text:style-name="T8"> </text:span><text:span text:style-name="T4">អាត្មាអញ​នឹងចាំរក្សា​ឧបោសថ​ដោយអង្គ​នេះផង</text:span><text:span text:style-name="T8"> </text:span><text:span text:style-name="T4">ឧបោសថ​ប្រកប​ដោយអង្គទី ១ នេះ</text:span><text:span text:style-name="T8"> </text:span><text:span text:style-name="T4">ដូច្នេះ។បេ។</text:span><text:span text:style-name="T8"> </text:span><text:span text:style-name="T4">ព្រះអរហន្ត</text:span><text:span text:style-name="T8"> </text:span><text:span text:style-name="T4">លះបង់​ទីដេកដ៏ខ្ពស់</text:span><text:span text:style-name="T8"> </text:span><text:span text:style-name="T4">និងទីដេក​ដ៏ប្រសើរ</text:span><text:span text:style-name="T8"> </text:span><text:span text:style-name="T4">វៀរចាក​ទីដេកដ៏ខ្ពស់</text:span><text:span text:style-name="T8"> </text:span><text:span text:style-name="T4">និងទីដេក​ដ៏ប្រសើរ</text:span><text:span text:style-name="T8"> </text:span><text:span text:style-name="T4">សម្រេច​នូវទីដេក​ដ៏ទាប</text:span><text:span text:style-name="T8"> </text:span><text:span text:style-name="T4">គឺលើគ្រែ​តូចក្តី</text:span><text:span text:style-name="T8"> </text:span><text:span text:style-name="T4">លើកម្រាល​ស្មៅក្តី</text:span><text:span text:style-name="T8"> </text:span><text:span text:style-name="T4">ដរាប​អស់ជីវិត</text:span><text:span text:style-name="T8"> </text:span><text:span text:style-name="T4">ក្នុងថ្ងៃនេះ</text:span><text:span text:style-name="T8"> </text:span><text:span text:style-name="T4">ចំណែក​អាត្មាអញ</text:span><text:span text:style-name="T8"> </text:span><text:span text:style-name="T4">ក៏លះបង់​ទីដេកដ៏ខ្ពស់</text:span><text:span text:style-name="T8"> </text:span><text:span text:style-name="T4">និងទីដេក​ដ៏ប្រសើរ</text:span><text:span text:style-name="T8"> </text:span><text:span text:style-name="T4">វៀរចាក​ទីដេកដ៏ខ្ពស់</text:span><text:span text:style-name="T8"> </text:span><text:span text:style-name="T4">និង​ទីដេក​ដ៏ប្រសើរ</text:span><text:span text:style-name="T8"> </text:span><text:span text:style-name="T4">សម្រេច​ទីដេក​ដ៏ទាប</text:span><text:span text:style-name="T8"> </text:span><text:span text:style-name="T4">គឺលើ​គ្រែតូចក្តី</text:span><text:span text:style-name="T8"> </text:span><text:span text:style-name="T4">លើកម្រាល​ស្មៅក្តី</text:span><text:span text:style-name="T8"> </text:span><text:span text:style-name="T4">អស់យប់នេះ និង​ថ្ងៃនេះដែរ</text:span><text:span text:style-name="T8"> </text:span><text:span text:style-name="T4">អាត្មាអញ យកតម្រាប់​ព្រះអរហន្តផង</text:span><text:span text:style-name="T8"> </text:span><text:span text:style-name="T4">អាត្មាអញ នឹងរក្សាឧបោសថ ដោយ​អង្គនេះ​ឯង</text:span><text:span text:style-name="T8"> </text:span><text:span text:style-name="T4">ឧបោសថ​ប្រកបដោយ​អង្គទី</text:span><text:span text:style-name="T8"> </text:span><text:span text:style-name="T4">៨</text:span><text:span text:style-name="T8"> </text:span><text:span text:style-name="T4">នេះ ដូច្នេះ</text:span><text:span text:style-name="T8"> </text:span><text:span text:style-name="T4">បុគ្គល​មានចិត្ត​ប្រកប​ដោយ​មេត្តា ផ្សាយទៅ​កាន់ទិស ទី១</text:span><text:span text:style-name="T8"> </text:span><text:span text:style-name="T4">ទី២</text:span><text:span text:style-name="T8"> </text:span><text:span text:style-name="T4">ទី៣</text:span><text:span text:style-name="T8"> </text:span><text:span text:style-name="T4">ទី៤</text:span><text:span text:style-name="T8"> </text:span><text:span text:style-name="T4">ក៏ដូច </text:span><text:soft-page-break/><text:span text:style-name="T4">ៗ គ្នា</text:span><text:span text:style-name="T8"> </text:span><text:span text:style-name="T4">ផ្សាយទៅកាន់​ទិស​ខាង​លើ</text:span><text:span text:style-name="T8"> </text:span><text:span text:style-name="T4">ខាងក្រោម និងទិសទទឹង</text:span><text:span text:style-name="T8"> </text:span><text:span text:style-name="T4">មានចិត្ត​ប្រកបដោយ​មេត្តា​ធំទូលាយ</text:span><text:span text:style-name="T8"> </text:span><text:span text:style-name="T4">ប្រមាណមិនបាន</text:span><text:span text:style-name="T8"> </text:span><text:span text:style-name="T4">មិន​មានពៀរ</text:span><text:span text:style-name="T8"> </text:span><text:span text:style-name="T4">មិនមាន​ព្យាបាទ</text:span><text:span text:style-name="T8"> </text:span><text:span text:style-name="T4">ផ្សាយទៅកាន់​សត្វលោកទាំងពួង</text:span><text:span text:style-name="T8"> </text:span><text:span text:style-name="T4">ដោយ​យកខ្លួន​ប្រៀបផ្ទឹម​នឹងសត្វ​ទាំងពួង</text:span><text:span text:style-name="T8"> </text:span><text:span text:style-name="T4">ក្នុងទីទាំងពួង ឧបោសថ​ប្រកបដោយ​អង្គទី</text:span><text:span text:style-name="T8"> </text:span><text:span text:style-name="T4">៩</text:span><text:span text:style-name="T8"> </text:span><text:span text:style-name="T4">នេះដូច្នេះ។</text:span><text:span text:style-name="T8"> </text:span><text:span text:style-name="T4">ម្នាលភិក្ខុ​ទាំងឡាយ</text:span><text:span text:style-name="T8"> </text:span><text:span text:style-name="T4">ឧបោសថ​ប្រកប​ដោយអង្គ</text:span><text:span text:style-name="T8"> </text:span><text:span text:style-name="T4">៩</text:span><text:span text:style-name="T8"> </text:span><text:span text:style-name="T4">ប្រការ</text:span><text:span text:style-name="T8"> </text:span><text:span text:style-name="T4">ដែលបុគ្គល​ចាំរក្សាហើយ</text:span><text:span text:style-name="T8"> </text:span><text:span text:style-name="T4">រមែង​មាន​ផលច្រើន</text:span><text:span text:style-name="T8"> </text:span><text:span text:style-name="T4">មាន​អានិសង្ស​ច្រើន</text:span><text:span text:style-name="T8"> </text:span><text:span text:style-name="T4">មានតេជះ​ច្រើន</text:span><text:span text:style-name="T8"> </text:span><text:span text:style-name="T4">មានការផ្សាយ​ទៅច្រើន</text:span><text:span text:style-name="T8"> </text:span><text:span text:style-name="T4">យ៉ាងនេះឯង។</text:span><text:span text:style-name="T8"> </text:span></text:p>
      <text:p text:style-name="P17"><text:span text:style-name="T2">៩</text:span><text:span text:style-name="T10">. </text:span><text:span text:style-name="T2">ទេវតាសូត្រ</text:span></text:p>
      <text:p text:style-name="P26"><text:span text:style-name="T8">[</text:span><text:span text:style-name="T4">១៩]</text:span><text:span text:style-name="T8"> </text:span><text:span text:style-name="T4">ម្នាលភិក្ខុទាំងឡាយ</text:span><text:span text:style-name="T8"> </text:span><text:span text:style-name="T4">ក្នុងវេលាយប់នេះ</text:span><text:span text:style-name="T8"> </text:span><text:span text:style-name="T4">ពួកទេវតាជាច្រើន</text:span><text:span text:style-name="T8"> </text:span><text:span text:style-name="T4">កាលដែលរាត្រី</text:span><text:span text:style-name="T8"> </text:span><text:span text:style-name="T4">បឋមយាម</text:span><text:span text:style-name="T8"> </text:span><text:span text:style-name="T4">កន្លងទៅហើយ មានរស្មីដ៏រុងរឿង ញុំាងវត្តជេតពតទាំងអស់ ឲ្យភ្លឺច្បាស់</text:span><text:span text:style-name="T8"> </text:span><text:span text:style-name="T4">ចូលមករកតថាគត</text:span><text:span text:style-name="T8"> </text:span><text:span text:style-name="T4">លុះចូលមកដល់ហើយ</text:span><text:span text:style-name="T8"> </text:span><text:span text:style-name="T4">ក៏ថ្វាយបង្គំតថាគត</text:span><text:span text:style-name="T8"> </text:span><text:span text:style-name="T4">ហើយឋិតនៅក្នុងទី</text:span><text:span text:style-name="T8"> </text:span><text:span text:style-name="T4">សមគួរ។</text:span><text:span text:style-name="T8"> </text:span><text:span text:style-name="T4">ម្នាលភិក្ខុទាំងឡាយ</text:span><text:span text:style-name="T8"> </text:span><text:span text:style-name="T4">លុះពួកទេវតាទាំងនោះ</text:span><text:span text:style-name="T8"> </text:span><text:span text:style-name="T4">ឋិតនៅក្នុងទីសមគួរហើយ</text:span><text:span text:style-name="T8"> </text:span><text:span text:style-name="T4">បានពោលនឹង​តថាគតដូច្នេះថា</text:span><text:span text:style-name="T8"> </text:span><text:span text:style-name="T4">បពិត្រព្រះអង្គដ៏ចំរើន</text:span><text:span text:style-name="T8"> </text:span><text:span text:style-name="T4">ពួកបព្វជិត​បានមក​កាន់ផ្ទះ​យើងខ្ញុំ​ព្រះអង្គ</text:span><text:span text:style-name="T8"> </text:span><text:span text:style-name="T4">កាលដែល​កើតជាមនុស្ស</text:span><text:span text:style-name="T8"> </text:span><text:span text:style-name="T4">ក្នុងកាលមុន</text:span><text:span text:style-name="T8"> </text:span><text:span text:style-name="T4">បពិត្រ​ព្រះអង្គ​ដ៏ចំរើន</text:span><text:span text:style-name="T8"> </text:span><text:span text:style-name="T4">យើង​ខ្ញុំព្រះអង្គ​ទាំងនោះ</text:span><text:span text:style-name="T8"> </text:span><text:span text:style-name="T4">បានក្រោកទទួលហើយ</text:span><text:span text:style-name="T8"> </text:span><text:span text:style-name="T4">តែមិនបានថ្វាយបង្គំ</text:span><text:span text:style-name="T8"> </text:span><text:span text:style-name="T4">បពិត្រ​ព្រះអង្គ​ដ៏ចំរើន</text:span><text:span text:style-name="T8"> </text:span><text:span text:style-name="T4">យើងខ្ញុំ​ព្រះអង្គ​ទាំងនោះ</text:span><text:span text:style-name="T8"> </text:span><text:span text:style-name="T4">ជាអ្នក​មានបុញ្ញកម្ម</text:span><text:span text:style-name="T8"> </text:span><text:span text:style-name="T4">មិនបរិបូណ៌</text:span><text:span text:style-name="T8"> </text:span><text:span text:style-name="T4">គួរឲ្យមាន​សេចក្តីស្តាយ​ ក្តៅក្រហាយ</text:span><text:span text:style-name="T8"> </text:span><text:span text:style-name="T4">ជាខាងក្រោយ</text:span><text:span text:style-name="T8"> </text:span><text:span text:style-name="T4">ទើបបានទៅកើត ក្នុងពួកថោកទាប។</text:span><text:span text:style-name="T8"> </text:span><text:span text:style-name="T4">ម្នាលភិក្ខុទាំងឡាយ</text:span><text:span text:style-name="T8"> </text:span><text:span text:style-name="T4">ពួកទេវតាជា ច្រើនពួកទៀត</text:span><text:span text:style-name="T8"> </text:span><text:span text:style-name="T4">ចូលមករកតថាគត</text:span><text:span text:style-name="T8"> </text:span><text:span text:style-name="T4">ហើយពោលដូច្នេះថា</text:span><text:span text:style-name="T8"> </text:span><text:span text:style-name="T4">បពិត្រព្រះអង្គ​ដ៏ចំរើន</text:span><text:span text:style-name="T8"> </text:span><text:span text:style-name="T4">ពួកបព្វជិត​ ចូលមកកាន់ផ្ទះ​របស់យើង​ខ្ញុំព្រះអង្គ</text:span><text:span text:style-name="T8"> </text:span><text:span text:style-name="T4">កាលដែលកើត​ជាមនុស្ស</text:span><text:span text:style-name="T8"> </text:span><text:span text:style-name="T4">ក្នុងកាលមុន</text:span><text:span text:style-name="T8"> </text:span><text:span text:style-name="T4">យើងខ្ញុំព្រះអង្គទាំងនោះ បានក្រោកទទួលផង</text:span><text:span text:style-name="T8"> </text:span><text:span text:style-name="T4">បានថ្វាយ​បង្គំផងហើយ តែ​មិន​បាន​ប្រគេន​អាសនៈ</text:span><text:span text:style-name="T8"> </text:span><text:span text:style-name="T4">បពិត្រព្រះអង្គ​ដ៏ចំរើន</text:span><text:span text:style-name="T8"> </text:span><text:span text:style-name="T4">យើងខ្ញុំព្រះអង្គ​ទាំងនោះ</text:span><text:span text:style-name="T8"> </text:span><text:span text:style-name="T4">ជាអ្នកមាន​បុញ្ញកម្ម មិនបរិបូណ៌</text:span><text:span text:style-name="T8"> </text:span><text:span text:style-name="T4">មានសេចក្តីស្តាយ ក្តៅក្រហាយ​ជាខាងក្រោយ ទើបបាន​ទៅកើត</text:span><text:span text:style-name="T8"> </text:span><text:span text:style-name="T4">ក្នុងពួកថោកទាប។</text:span><text:span text:style-name="T8"> </text:span><text:span text:style-name="T4">ម្នាលភិក្ខុទាំងឡាយ</text:span><text:span text:style-name="T8"> </text:span><text:span text:style-name="T4">ពួកទេវតា​ជាច្រើនផ្សេង ៗ</text:span><text:span text:style-name="T8"> </text:span><text:span text:style-name="T4">ទៀត</text:span><text:span text:style-name="T8"> </text:span><text:span text:style-name="T4">ចូលមក​រក​តថាគត</text:span><text:span text:style-name="T8"> </text:span><text:span text:style-name="T4">បាន​ពោល​ដូច្នេះថា</text:span><text:span text:style-name="T8"> </text:span><text:span text:style-name="T4">បពិត្រ​ព្រះអង្គ​ដ៏ចំរើន</text:span><text:span text:style-name="T8"> </text:span><text:span text:style-name="T4">ពួកបព្វជិត បានចូល​មកកាន់​ផ្ទះ​របស់​យើងខ្ញុំព្រះអង្គ</text:span><text:span text:style-name="T8"> </text:span><text:span text:style-name="T4">កាលដែលកើត​ជាមនុស្ស</text:span><text:span text:style-name="T8"> </text:span><text:span text:style-name="T4">ក្នុងកាលមុន</text:span><text:span text:style-name="T8"> </text:span><text:span text:style-name="T4">បពិត្រព្រះអង្គដ៏ចំរើន</text:span><text:span text:style-name="T8"> </text:span><text:span text:style-name="T4">យើងខ្ញុំទាំងនោះ</text:span><text:span text:style-name="T8"> </text:span><text:span text:style-name="T4">បានក្រោក​ទទួលផង</text:span><text:span text:style-name="T8"> </text:span><text:span text:style-name="T4">ថ្វាយបង្គំផង</text:span><text:span text:style-name="T8"> </text:span><text:soft-page-break/><text:span text:style-name="T4">បានប្រគេនអាសនៈផង</text:span><text:span text:style-name="T8"> </text:span><text:span text:style-name="T4">តែមិនបាន​ចាត់ចែង</text:span><text:span text:style-name="T8"> </text:span><text:span text:style-name="T4">តាម​សមគួរ​ដល់​យសស័ក្តិ តាមសមគួរ​ដល់កម្លាំង។បេ។</text:span><text:span text:style-name="T8"> </text:span><text:span text:style-name="T4">ចាត់ចែង​តាមសម​គួរដល់​យសស័ក្តិ</text:span><text:span text:style-name="T8"> </text:span><text:span text:style-name="T4">តាមសមគួរ​ដល់កម្លាំង​ហើយ</text:span><text:span text:style-name="T8"> </text:span><text:span text:style-name="T4">តែមិនបាន​ចូលទៅអង្គុយជិត</text:span><text:span text:style-name="T8"> </text:span><text:span text:style-name="T4">ដើម្បី​ស្តាប់ធម៌</text:span><text:span text:style-name="T8"> </text:span><text:span text:style-name="T4">បានចូល​ទៅអង្គុយជិត</text:span><text:span text:style-name="T8"> </text:span><text:span text:style-name="T4">ដើម្បីស្តាប់​ធម៌ហើយ</text:span><text:span text:style-name="T8"> </text:span><text:span text:style-name="T4">តែមិនបាន​ផ្ចង់ត្រចៀកស្តាប់ធម៌</text:span><text:span text:style-name="T8"> </text:span><text:span text:style-name="T4">បានផ្ចង់​ត្រចៀកស្តាប់ធម៌ហើយ</text:span><text:span text:style-name="T8"> </text:span><text:span text:style-name="T4">តែថា​ស្តាប់ធម៌ហើយ​មិនបានចាំទុក</text:span><text:span text:style-name="T8"> </text:span><text:span text:style-name="T4">បានស្តាប់​ធម៌ចាំទុក​ហើយ តែថា​មិនបាន​ពិចារណា​សេចក្តីនៃធម៌​ដែលចាំទុក</text:span><text:span text:style-name="T8"> </text:span><text:span text:style-name="T4">ពិចារណា​សេចក្តីនៃធម៌ដែល​ចាំទុកបានហើយ</text:span><text:span text:style-name="T8"> </text:span><text:span text:style-name="T4">តែថាយល់អត្ថ យល់ធម៌ហើយ</text:span><text:span text:style-name="T8"> </text:span><text:span text:style-name="T4">មិនបានប្រតិបត្តិធម៌ តាមសមគួរ ដល់ធម៌</text:span><text:span text:style-name="T8"> </text:span><text:span text:style-name="T4">បពិត្រព្រះអង្គដ៏ចំរើន</text:span><text:span text:style-name="T8"> </text:span><text:span text:style-name="T4">យើងខ្ញុំព្រះអង្គទាំងនោះ</text:span><text:span text:style-name="T8"> </text:span><text:span text:style-name="T4">ជាអ្នកមានបុញ្ញកម្ម មិន​បរិបូណ៌</text:span><text:span text:style-name="T8"> </text:span><text:span text:style-name="T4">គួរឲ្យមាន​សេចក្តីស្តាយ</text:span><text:span text:style-name="T8"> </text:span><text:span text:style-name="T4">ក្តៅក្រហាយ​ខាងក្រោយ</text:span><text:span text:style-name="T8"> </text:span><text:span text:style-name="T4">ទើបទៅកើត​ក្នុងពួកថោក <text:s/>ទាប។</text:span><text:span text:style-name="T8"> </text:span><text:span text:style-name="T4">ម្នាលភិក្ខុទាំងឡាយ</text:span><text:span text:style-name="T8"> </text:span><text:span text:style-name="T4">ពួកទេវតា​ជាច្រើនផ្សេងទៀត</text:span><text:span text:style-name="T8"> </text:span><text:span text:style-name="T4">ចូលមករកតថាគត</text:span><text:span text:style-name="T8"> </text:span><text:span text:style-name="T4">ហើយ​ពោលដូច្នេះថា</text:span><text:span text:style-name="T8"> </text:span><text:span text:style-name="T4">បពិត្រព្រះអង្គដ៏ចំរើន</text:span><text:span text:style-name="T8"> </text:span><text:span text:style-name="T4">ពួកបព្វជិត ចូលមកកាន់ផ្ទះ​របស់យើង​ខ្ញុំព្រះអង្គ</text:span><text:span text:style-name="T8"> </text:span><text:span text:style-name="T4">កាលដែល​កើតជា​មនុស្ស</text:span><text:span text:style-name="T8"> </text:span><text:span text:style-name="T4">ក្នុងកាលមុន</text:span><text:span text:style-name="T8"> </text:span><text:span text:style-name="T4">យើងខ្ញុំព្រះអង្គ​ទាំងនោះ</text:span><text:span text:style-name="T8"> </text:span><text:span text:style-name="T4">បានក្រោក​ទទួលផង</text:span><text:span text:style-name="T8"> </text:span><text:span text:style-name="T4">បានថ្វាយ​បង្គំផង</text:span><text:span text:style-name="T8"> </text:span><text:span text:style-name="T4">បានប្រគេន​អាសនៈផង</text:span><text:span text:style-name="T8"> </text:span><text:span text:style-name="T4">បានចាត់ចែង</text:span><text:span text:style-name="T8"> </text:span><text:span text:style-name="T4">តាមសមគួរ​ដល់យសសក្តិ</text:span><text:span text:style-name="T8"> </text:span><text:span text:style-name="T4">តាមសមគួរ​ដល់កំឡាំងផង</text:span><text:span text:style-name="T8"> </text:span><text:span text:style-name="T4">ចូលទៅអង្គុយ​ជិតស្តាប់ធម៌ផង</text:span><text:span text:style-name="T8"> </text:span><text:span text:style-name="T4">ផ្ចង់ត្រចៀកស្តាប់ធម៌ផង</text:span><text:span text:style-name="T8"> </text:span><text:span text:style-name="T4">ស្តាប់ធម៌ហើយ</text:span><text:span text:style-name="T8"> </text:span><text:span text:style-name="T4">បានចាំទុកផង</text:span><text:span text:style-name="T8"> </text:span><text:span text:style-name="T4">បានពិចារណា​សេចក្តីនៃធម៌​ដែលចាំទុកផង យល់អត្ថ</text:span><text:span text:style-name="T8"> </text:span><text:span text:style-name="T4">យល់ធម៌</text:span><text:span text:style-name="T8"> </text:span><text:span text:style-name="T4">ហើយប្រតិបត្តិ​ធម៌ តាមសមគួរ​ដល់ធម៌ផង</text:span><text:span text:style-name="T8"> </text:span><text:span text:style-name="T4">បពិត្រ​ព្រះអង្គដ៏ចំរើន</text:span><text:span text:style-name="T8"> </text:span><text:span text:style-name="T4">យើងខ្ញុំ​ព្រះអង្គ​ទាំងនោះ</text:span><text:span text:style-name="T8"> </text:span><text:span text:style-name="T4">ជាអ្នក​មានបុញ្ញកម្ម​បរិបូណ៌ មិនមានសេចក្តីស្តាយ</text:span><text:span text:style-name="T8"> </text:span><text:span text:style-name="T4">ក្តៅក្រហាយខាង​ក្រោយ</text:span><text:span text:style-name="T8"> </text:span><text:span text:style-name="T4">ទើបបានទៅកើត ក្នុងពួកខ្ពង់ខ្ពស់។</text:span><text:span text:style-name="T8"> </text:span><text:span text:style-name="T4">ម្នាលភិក្ខុទាំងឡាយ</text:span><text:span text:style-name="T8"> </text:span><text:span text:style-name="T4">នុ៎ះជារុក្ខមូល</text:span><text:span text:style-name="T8"> </text:span><text:span text:style-name="T4">នុ៎ះជា​សុញ្ញាគារដ្ឋាន</text:span><text:span text:style-name="T8"> </text:span><text:span text:style-name="T4">ម្នាលភិក្ខុទាំងឡាយ</text:span><text:span text:style-name="T8"> </text:span><text:span text:style-name="T4">អ្នកទាំងឡាយ ចូរចំរើនឈាន</text:span><text:span text:style-name="T8"> </text:span><text:span text:style-name="T4">ចូរកុំប្រមាទ</text:span><text:span text:style-name="T8"> </text:span><text:span text:style-name="T4">ចូរ​កុំមានសេចក្តីស្តាយ ក្នុងកាលខាងក្រោយ</text:span><text:span text:style-name="T8"> </text:span><text:span text:style-name="T4">ដូចជាពួកទេវតា​មុននោះឡើយ។</text:span><text:span text:style-name="T8"> </text:span></text:p>
      <text:p text:style-name="P20"/>
      <text:p text:style-name="P20"/>
      <text:p text:style-name="P17"><text:span text:style-name="T2">១០</text:span><text:span text:style-name="T10">. </text:span><text:span text:style-name="T2">វេលាមសូត្រ</text:span></text:p>
      <text:p text:style-name="P26"><text:soft-page-break/><text:span text:style-name="T8">[</text:span><text:span text:style-name="T4">២០]</text:span><text:span text:style-name="T8"> </text:span><text:span text:style-name="T4">សម័យមួយ</text:span><text:span text:style-name="T8"> </text:span><text:span text:style-name="T4">ព្រះដ៏មានព្រះភាគ</text:span><text:span text:style-name="T8"> </text:span><text:span text:style-name="T4">កាលគង់ក្នុងវត្ត​ជេតពន របស់​អនាថបិណ្ឌិកសេដ្ឋី</text:span><text:span text:style-name="T8"> </text:span><text:span text:style-name="T4">ទៀបក្រុងសាវត្ថី។</text:span><text:span text:style-name="T8"> </text:span><text:span text:style-name="T4">គ្រានោះ អនាថបិណ្ឌិក​គហបតី</text:span><text:span text:style-name="T8"> </text:span><text:span text:style-name="T4">ចូលទៅ​គាល់​ព្រះដ៏​មានព្រះភាគ</text:span><text:span text:style-name="T8"> </text:span><text:span text:style-name="T4">លុះចូល​ទៅដល់ ក៏ក្រាបថ្វាយ​បង្គំ​ព្រះដ៏មានព្រះភាគ</text:span><text:span text:style-name="T8"> </text:span><text:span text:style-name="T4">ហើយអង្គុយ​ក្នុងទី​សមគួរ។</text:span><text:span text:style-name="T8"> </text:span><text:span text:style-name="T4">លុះ​អនាថបិណ្ឌិក​គហបតី</text:span><text:span text:style-name="T8"> </text:span><text:span text:style-name="T4">អង្គុយក្នុង​ទីសមគួរហើយ</text:span><text:span text:style-name="T8"> </text:span><text:span text:style-name="T4">ទើបព្រះ​ដ៏មានព្រះភាគ ទ្រង់​ត្រាស់​សួរដូច្នេះថា</text:span><text:span text:style-name="T8"> </text:span><text:span text:style-name="T4">ម្នាលគហបតី ទានក្នុងត្រកូល​ អ្នកនៅ​តែឲ្យ​ដែរឬ។</text:span><text:span text:style-name="T8"> </text:span><text:span text:style-name="T4">បពិត្រ​ព្រះអង្គ​ដ៏ចំរើន</text:span><text:span text:style-name="T8"> </text:span><text:span text:style-name="T4">ទានក្នុងត្រកូល ខ្ញុំព្រះអង្គ​នៅតែ​ឲ្យដែរ</text:span><text:span text:style-name="T8"> </text:span><text:span text:style-name="T4">តែទាននោះ​ឯង​សៅហង្ម</text:span><text:span text:style-name="T8"> </text:span><text:span text:style-name="T4">គឺបាយ​ចុងអង្ករ និង​ទឹកជ្រក់ ជាគំរប់ពីរ។</text:span><text:span text:style-name="T8"> </text:span><text:span text:style-name="T4">ម្នាលគហបតី</text:span><text:span text:style-name="T8"> </text:span><text:span text:style-name="T4">បុគ្គលឲ្យ​ទាន​សៅហង្ម​ក្តី</text:span><text:span text:style-name="T8"> </text:span><text:span text:style-name="T4">ឲ្យទាន​ថ្លៃថ្លាក្តី</text:span><text:span text:style-name="T8"> </text:span><text:span text:style-name="T4">តែឲ្យទាននោះ​មិនគោរព</text:span><text:span text:style-name="T8"> </text:span><text:span text:style-name="T4">ធ្វើសេចក្តី​មិនកោតក្រែង​ហើយឲ្យ</text:span><text:span text:style-name="T8"> </text:span><text:span text:style-name="T4">មិនឲ្យ​ដោយ​​ដៃ​ខ្លួនឯង</text:span><text:span text:style-name="T8"> </text:span><text:span text:style-name="T4">បោះឲ្យ យល់ថាមិន​មានផល​ហើយឲ្យ</text:span><text:span text:style-name="T8"> </text:span><text:span text:style-name="T4">វិបាក​របស់ទាន​នោះ</text:span><text:span text:style-name="T8"> </text:span><text:span text:style-name="T4">ៗ</text:span><text:span text:style-name="T8"> </text:span><text:span text:style-name="T4">កើតក្នុង​ត្រកូល​ណា</text:span><text:span text:style-name="T8"> </text:span><text:span text:style-name="T4">ៗ</text:span><text:span text:style-name="T8"> </text:span><text:span text:style-name="T4">ចិត្តក៏មិនឱនទៅ</text:span><text:span text:style-name="T8"> </text:span><text:span text:style-name="T4">ដើម្បីប្រើប្រាស់​នូវភត្តដ៏ថ្លៃថ្លា</text:span><text:span text:style-name="T8"> </text:span><text:span text:style-name="T4">ចិត្តមិន​ឱនទៅ</text:span><text:span text:style-name="T8"> </text:span><text:span text:style-name="T4">ដើម្បី​ប្រើប្រាស់​នូវ​សំពត់ដ៏ថ្លៃថ្លា</text:span><text:span text:style-name="T8"> </text:span><text:span text:style-name="T4">ចិត្តមិន​ឱនទៅ</text:span><text:span text:style-name="T8"> </text:span><text:span text:style-name="T4">ដើម្បីប្រើប្រាស់​យានដ៏ថ្លៃថ្លា ចិត្តមិន​ឱនទៅ</text:span><text:span text:style-name="T8"> </text:span><text:span text:style-name="T4">ដើម្បីប្រើ​ប្រាស់ក្នុងកាមគុណ</text:span><text:span text:style-name="T8"> </text:span><text:span text:style-name="T4">៥</text:span><text:span text:style-name="T8"> </text:span><text:span text:style-name="T4">ដ៏ថ្លៃថ្លា</text:span><text:span text:style-name="T8"> </text:span><text:span text:style-name="T4">មួយទៀត</text:span><text:span text:style-name="T8"> </text:span><text:span text:style-name="T4">ពួកជនណា ដែលជាកូនក្តី</text:span><text:span text:style-name="T8"> </text:span><text:span text:style-name="T4">ប្រពន្ធក្តី</text:span><text:span text:style-name="T8"> </text:span><text:span text:style-name="T4">ទាសៈក្តី</text:span><text:span text:style-name="T8"> </text:span><text:span text:style-name="T4">អ្នកបំរើក្តី</text:span><text:span text:style-name="T8"> </text:span><text:span text:style-name="T4">កម្មករក្តី</text:span><text:span text:style-name="T8"> </text:span><text:span text:style-name="T4">របស់បុគ្គលនោះ</text:span><text:span text:style-name="T8"> </text:span><text:span text:style-name="T4">ជនទាំងនោះ មិនស្តាប់</text:span><text:span text:style-name="T8"> </text:span><text:span text:style-name="T4">មិនផ្ចង់ត្រចៀក​ស្តាប់</text:span><text:span text:style-name="T8"> </text:span><text:span text:style-name="T4">រមែងបញ្ជូនចិត្ត​ទៅក្នុងអារម្មណ៍ដទៃ។</text:span><text:span text:style-name="T8"> </text:span><text:span text:style-name="T4">ដំណើរនោះ</text:span><text:span text:style-name="T8"> </text:span><text:span text:style-name="T4">ព្រោះហេតុអ្វី។</text:span><text:span text:style-name="T8"> </text:span><text:span text:style-name="T4">ម្នាលគហបតី</text:span><text:span text:style-name="T8"> </text:span><text:span text:style-name="T4">ព្រោះថា វិបាកនៃកម្ម​ទាំងឡាយ</text:span><text:span text:style-name="T8"> </text:span><text:span text:style-name="T4">ដែលបុគ្គលធ្វើ​ដោយមិនគោរព</text:span><text:span text:style-name="T8"> </text:span><text:span text:style-name="T4">រមែងមាន​យ៉ាងនេះឯង</text:span><text:span text:style-name="T8"> </text:span><text:span text:style-name="T4">ម្នាលគហបតី</text:span><text:span text:style-name="T8"> </text:span><text:span text:style-name="T4">បុគ្គលឲ្យ​ទានសៅហង្មក្តី</text:span><text:span text:style-name="T8"> </text:span><text:span text:style-name="T4">ថ្លៃថ្លាក្តី</text:span><text:span text:style-name="T8"> </text:span><text:span text:style-name="T4">តែឲ្យទាននោះ​ដោយគោរព</text:span><text:span text:style-name="T8"> </text:span><text:span text:style-name="T4">ធ្វើសេចក្តី​កោតក្រែង​ហើយឲ្យ</text:span><text:span text:style-name="T8"> </text:span><text:span text:style-name="T4">ឲ្យដោយ​ដៃខ្លួនឯង</text:span><text:span text:style-name="T8"> </text:span><text:span text:style-name="T4">មិនបោះឲ្យ</text:span><text:span text:style-name="T8"> </text:span><text:span text:style-name="T4">យល់ថាមានផល​ហើយឲ្យ វិបាក​របស់ទាននោះ</text:span><text:span text:style-name="T8"> </text:span><text:span text:style-name="T4">ៗ</text:span><text:span text:style-name="T8"> </text:span><text:span text:style-name="T4">កើតក្នុងត្រកូលណា</text:span><text:span text:style-name="T8"> </text:span><text:span text:style-name="T4">ៗ</text:span><text:span text:style-name="T8"> </text:span><text:span text:style-name="T4">ចិត្តក៏រមែង​ឱនទៅ</text:span><text:span text:style-name="T8"> </text:span><text:span text:style-name="T4">ដើម្បីប្រើប្រាស់​ភត្តដ៏ថ្លៃថ្លា</text:span><text:span text:style-name="T8"> </text:span><text:span text:style-name="T4">ចិត្តរមែងឱនទៅ</text:span><text:span text:style-name="T8"> </text:span><text:span text:style-name="T4">ដើម្បីប្រើប្រាស់​សំពត់ដ៏ថ្លៃថ្លា</text:span><text:span text:style-name="T8"> </text:span><text:span text:style-name="T4">ចិត្តរមែងឱនទៅ ដើម្បីប្រើប្រាស់​យាន ដ៏ថ្លៃថ្លា</text:span><text:span text:style-name="T8"> </text:span><text:span text:style-name="T4">ចិត្តរមែងឱនទៅ</text:span><text:span text:style-name="T8"> </text:span><text:span text:style-name="T4">ដើម្បីប្រើប្រាស់​ក្នុងកាមគុណ</text:span><text:span text:style-name="T8"> </text:span><text:span text:style-name="T4">៥</text:span><text:span text:style-name="T8"> </text:span><text:span text:style-name="T4">ដ៏ថ្លៃថ្លា</text:span><text:span text:style-name="T8"> </text:span><text:span text:style-name="T4">មួយទៀត</text:span><text:span text:style-name="T8"> </text:span><text:span text:style-name="T4">ពួកជន​ណាដែលជាកូនក្តី</text:span><text:span text:style-name="T8"> </text:span><text:span text:style-name="T4">ប្រពន្ធក្តី</text:span><text:span text:style-name="T8"> </text:span><text:span text:style-name="T4">ទាសៈក្តី</text:span><text:span text:style-name="T8"> </text:span><text:span text:style-name="T4">អ្នកបំរើក្តី</text:span><text:span text:style-name="T8"> </text:span><text:span text:style-name="T4">កម្មករក្តី</text:span><text:span text:style-name="T8"> </text:span><text:span text:style-name="T4">របស់បុគ្គលនោះ</text:span><text:span text:style-name="T8"> </text:span><text:span text:style-name="T4">ជនទាំងនោះ</text:span><text:span text:style-name="T8"> </text:span><text:span text:style-name="T4">រមែងស្តាប់</text:span><text:span text:style-name="T8"> </text:span><text:span text:style-name="T4">ផ្ចង់ត្រចៀកស្តាប់ មិនបញ្ជូនចិត្ត​ទៅក្នុងអារម្មណ៍ដទៃឡើយ។</text:span><text:span text:style-name="T8"> </text:span><text:span text:style-name="T4">ដំណើរនោះ ព្រោះហេតុអ្វី។</text:span><text:span text:style-name="T8"> </text:span><text:span text:style-name="T4">ម្នាលគហបតី</text:span><text:span text:style-name="T8"> </text:span><text:span text:style-name="T4">ព្រោះថាវិបាករបស់កម្ម​ទាំងឡាយ ដែលបុគ្គលធ្វើ​ដោយ​គោរព</text:span><text:span text:style-name="T8"> </text:span><text:span text:style-name="T4">រមែងមាន​យ៉ាងនេះឯង។</text:span><text:span text:style-name="T8"> </text:span><text:span text:style-name="T4">ម្នាលគហបតី</text:span><text:span text:style-name="T8"> </text:span><text:span text:style-name="T4">កាលពីព្រេងនាយ</text:span><text:span text:style-name="T8"> </text:span><text:span text:style-name="T4">មានព្រាហ្មណ៍</text:span><text:span text:style-name="T8"> </text:span><text:span text:style-name="T4">ឈ្មោះ​វេលាម</text:span><text:span text:style-name="T8"> </text:span><text:span text:style-name="T4">លោកបានឲ្យទាន</text:span><text:span text:style-name="T8"> </text:span><text:span text:style-name="T4">ជាមហាទាន</text:span><text:span text:style-name="T8"> </text:span><text:span text:style-name="T4">មានសភាពយ៉ាងនេះ</text:span><text:span text:style-name="T8"> </text:span><text:span text:style-name="T4">គឺបានឲ្យភាជន៍​មាស</text:span><text:span text:style-name="T8"> </text:span><text:span text:style-name="T4">៨៤</text:span><text:span text:style-name="T8">.</text:span><text:span text:style-name="T4">០០០</text:span><text:span text:style-name="T8"> </text:span><text:span text:style-name="T4">ដែល​ពេញ​ដោយប្រាក់</text:span><text:span text:style-name="T8"> </text:span><text:span text:style-name="T4">បានឲ្យភាជន៍ប្រាក់</text:span><text:span text:style-name="T8"> </text:span><text:span text:style-name="T4">៨៤.០០០</text:span><text:span text:style-name="T8"> </text:span><text:span text:style-name="T4">ដែលពេញដោយមាស </text:span><text:soft-page-break/><text:span text:style-name="T4">បានឲ្យភាជន៍​សំរិទ្ធិ ៨៤.០០០ ដែលពេញដោយប្រាក់</text:span><text:span text:style-name="T8"> </text:span><text:span text:style-name="T4">បានឲ្យ​ដំរី</text:span><text:span text:style-name="T8"> </text:span><text:span text:style-name="T4">៨៤</text:span><text:span text:style-name="T8">.</text:span><text:span text:style-name="T4">០០០</text:span><text:span text:style-name="T8"> </text:span><text:span text:style-name="T4">ដែលមាន​គ្រឿងអលង្ការមាស</text:span><text:span text:style-name="T8"> </text:span><text:span text:style-name="T4">មានទង់ជ័យមាស</text:span><text:span text:style-name="T8"> </text:span><text:span text:style-name="T4">ព្រមទាំង​បាំងដោយ​បណ្តាញមាស</text:span><text:span text:style-name="T8"> </text:span><text:span text:style-name="T4">បានឲ្យរថ ៨៤</text:span><text:span text:style-name="T8">.</text:span><text:span text:style-name="T4">០០០</text:span><text:span text:style-name="T8"> </text:span><text:span text:style-name="T4">ដែលពាស​ដោយស្បែកសីហៈ</text:span><text:span text:style-name="T8"> </text:span><text:span text:style-name="T4">ដែល​ពាសដោយស្បែកខ្លាធំ</text:span><text:span text:style-name="T8"> </text:span><text:span text:style-name="T4">ពាសដោយស្បែក​ខ្លាដំបង</text:span><text:span text:style-name="T8"> </text:span><text:span text:style-name="T4">ពាសដោយ​សំពត់កម្ពល</text:span><text:span text:style-name="T8"> </text:span><text:span text:style-name="T4">មានពណ៌​លឿង</text:span><text:span text:style-name="T8"> </text:span><text:span text:style-name="T4">មានគ្រឿង​អលង្ការមាស</text:span><text:span text:style-name="T8"> </text:span><text:span text:style-name="T4">មាន​ទង់ជ័យ​មាស</text:span><text:span text:style-name="T8"> </text:span><text:span text:style-name="T4">បិទបាំងដោយ​បណ្តាញមាស</text:span><text:span text:style-name="T8"> </text:span><text:span text:style-name="T4">បាន​ឲ្យមេគោ</text:span><text:span text:style-name="T8"> </text:span><text:span text:style-name="T4">៨៤</text:span><text:span text:style-name="T8">.</text:span><text:span text:style-name="T4">០០០</text:span><text:span text:style-name="T8"> </text:span><text:span text:style-name="T4">សម្រាប់រូតបង្ហូរ </text:span><text:span text:style-name="T8">(</text:span><text:span text:style-name="T4">ទឹកដោះ</text:span><text:span text:style-name="T8">) </text:span><text:span text:style-name="T4">មានភាជន៍សំរិទ្ធិ​សម្រាប់ត្រង</text:span><text:span text:style-name="T8"> </text:span><text:span text:style-name="T4">បាន​ឲ្យនាងកញ្ញា</text:span><text:span text:style-name="T8"> </text:span><text:span text:style-name="T4">៨៤</text:span><text:span text:style-name="T8">.</text:span><text:span text:style-name="T4">០០០</text:span><text:span text:style-name="T8"> </text:span><text:span text:style-name="T4">ដែលពាក់​កែវមណី និង​កណ្ឌល បានឲ្យបល្ល័ង្ក</text:span><text:span text:style-name="T8"> </text:span><text:span text:style-name="T4">៨៤</text:span><text:span text:style-name="T8">.</text:span><text:span text:style-name="T4">០០០</text:span><text:span text:style-name="T8"> </text:span><text:span text:style-name="T4">ដែលក្រាល​ដោយព្រំ ក្រាលដោយ​កម្រាលរោម</text:span><text:span text:style-name="T8"> </text:span><text:span text:style-name="T4">មានពណ៌ស</text:span><text:span text:style-name="T8"> </text:span><text:span text:style-name="T4">ក្រាលដោយ​កម្រាល​រោម​​មានផ្កា​ជាចង្កោម</text:span><text:span text:style-name="T8"> </text:span><text:span text:style-name="T4">ក្រាលដោយ​កម្រាល​ដ៏ប្រសើរ ធ្វើពីរោមម្រឹគ</text:span><text:span text:style-name="T8"> </text:span><text:span text:style-name="T4">ឈ្មស់</text:span><text:span text:style-name="T8"> </text:span><text:span text:style-name="T4">មានខ្នើយមានពណ៌​ក្រហម​ទាំងពីរខាង</text:span><text:span text:style-name="T8"> </text:span><text:span text:style-name="T4">ព្រមទាំង​ពិតាន មាន​ពណ៌​ក្រហម</text:span><text:span text:style-name="T8"> </text:span><text:span text:style-name="T4">បានឲ្យកោដិ [</text:span><text:span text:style-name="T3">កោដិក្នុងទីនេះ សំដៅយក</text:span><text:span text:style-name="T4">​ </text:span><text:span text:style-name="T3">សំពត់សាកដ</text:span><text:span text:style-name="T8"> </text:span><text:span text:style-name="T3">១០</text:span><text:span text:style-name="T8"> </text:span><text:span text:style-name="T3">ហៅថាមួយកោដិ</text:span><text:span text:style-name="T4">។</text:span><text:span text:style-name="T8"> </text:span><text:span text:style-name="T3">អដ្ឋកថា</text:span><text:span text:style-name="T4">។]</text:span><text:span text:style-name="T8"> </text:span><text:span text:style-name="T4">នៃសំពត់</text:span><text:span text:style-name="T8"> </text:span><text:span text:style-name="T4">៨៤</text:span><text:span text:style-name="T8">.</text:span><text:span text:style-name="T4">០០០</text:span><text:span text:style-name="T8"> </text:span><text:span text:style-name="T4">គឺសំពត់ថ្មីមានសាច់ល្អិត</text:span><text:span text:style-name="T8"> </text:span><text:span text:style-name="T4">សំពត់សូត្រមានសាច់ល្អិត</text:span><text:span text:style-name="T8"> </text:span><text:span text:style-name="T4">សំពត់អម្បោះមានសាច់ល្អិត</text:span><text:span text:style-name="T8"> </text:span><text:span text:style-name="T4">បាច់និយាយថ្មី</text:span><text:span text:style-name="T8"> </text:span><text:span text:style-name="T4">ដល់បាយ ទឹក</text:span><text:span text:style-name="T8"> </text:span><text:span text:style-name="T4">បង្អែម ភោជន</text:span><text:span text:style-name="T8"> </text:span><text:span text:style-name="T4">គ្រឿងលាប ទីដេក</text:span><text:span text:style-name="T8"> </text:span><text:span text:style-name="T4">ដូចជាស្ទឹង តែងហូរ​ទៅ</text:span><text:span text:style-name="T8"> </text:span><text:span text:style-name="T4">ម្នាលគហបតី</text:span><text:span text:style-name="T8"> </text:span><text:span text:style-name="T4">អ្នកប្រហែល​ជាមាន​សេចក្តី​សំគាល់​នូវ​វេលាម​ព្រាហ្មណ៍​នុ៎ះ​យ៉ាង​នេះថា</text:span><text:span text:style-name="T8"> </text:span><text:span text:style-name="T4">ក្នុងសម័យនោះ</text:span><text:span text:style-name="T8"> </text:span><text:span text:style-name="T4">វេលាមព្រាហ្មណ៍ ជា​បុគ្គល​ដទៃ​ដោយ​ពិត</text:span><text:span text:style-name="T8"> (</text:span><text:span text:style-name="T4">ក្រៅពីតថាគត</text:span><text:span text:style-name="T8">) </text:span><text:span text:style-name="T4">លោកបានឲ្យទាន​នោះ ជាមហាទាន។</text:span><text:span text:style-name="T8"> </text:span><text:span text:style-name="T4">ម្នាលគហបតី</text:span><text:span text:style-name="T8"> </text:span><text:span text:style-name="T4">ហេតុនុ៎ះ</text:span><text:span text:style-name="T8"> </text:span><text:span text:style-name="T4">អ្នកមិនត្រូវ​យល់យ៉ាងនេះ​ឡើយ</text:span><text:span text:style-name="T8"> </text:span><text:span text:style-name="T4">ក្នុងសម័យនោះ</text:span><text:span text:style-name="T8"> </text:span><text:span text:style-name="T4">វេលាមព្រាហ្មណ៍ ក៏គឺតថាគត</text:span><text:span text:style-name="T8"> </text:span><text:span text:style-name="T4">ទានដែលតថាគត​បានឲ្យនោះ</text:span><text:span text:style-name="T8"> </text:span><text:span text:style-name="T4">ជាមហាទាន។</text:span><text:span text:style-name="T8"> </text:span><text:span text:style-name="T4">ម្នាលគហបតី</text:span><text:span text:style-name="T8"> </text:span><text:span text:style-name="T4">មិនមាន​ទក្ខិណេយ្យបុគ្គល​ណាមួយ</text:span><text:span text:style-name="T8"> </text:span><text:span text:style-name="T4">ក្នុងទាននោះទេ</text:span><text:span text:style-name="T8"> </text:span><text:span text:style-name="T4">មិន​មានបុគ្គលណាមួយ សំអាត​ទក្ខិណាទាន​នោះទេ។</text:span><text:span text:style-name="T8"> </text:span><text:span text:style-name="T4">ម្នាលគហបតី</text:span><text:span text:style-name="T8"> </text:span><text:span text:style-name="T4">វេលាមព្រាហ្មណ៍ បានឲ្យទានណា</text:span><text:span text:style-name="T8"> </text:span><text:span text:style-name="T4">ដែលឈ្មោះថា​មហាទាន​ និងបុគ្គលណា ញុំាងបុគ្គល​ដែលមានទិដ្ឋិល្អ</text:span><text:span text:style-name="T8"> </text:span><text:span text:style-name="T4">១</text:span><text:span text:style-name="T8"> </text:span><text:span text:style-name="T4">រូប</text:span><text:span text:style-name="T8"> (</text:span><text:span text:style-name="T4">សោតាបន្នបុគ្គល</text:span><text:span text:style-name="T8">) <text:s/></text:span><text:span text:style-name="T4">ឲ្យ​បរិភោគ​ ទាននេះ ជាទានមានផល​ច្រើនជាងមហាទាន</text:span><text:span text:style-name="T8"> </text:span><text:span text:style-name="T4">បុគ្គល​ណា ញុំាងបុគ្គល​ដែល​មាន​ទិដ្ឋិល្អ</text:span><text:span text:style-name="T8"> </text:span><text:span text:style-name="T4">១០០</text:span><text:span text:style-name="T8"> </text:span><text:span text:style-name="T4">រូប ឲ្យបរិភោគ</text:span><text:span text:style-name="T8"> </text:span><text:span text:style-name="T4">និងបុគ្គលណា</text:span><text:span text:style-name="T8"> </text:span><text:span text:style-name="T4">ញុំាងបុគ្គល​ជាសកទាគាមី</text:span><text:span text:style-name="T8"> </text:span><text:span text:style-name="T4">១</text:span><text:span text:style-name="T8"> </text:span><text:span text:style-name="T4">រូប ឲ្យបរិភោគ។បេ។</text:span><text:span text:style-name="T8"> </text:span><text:span text:style-name="T4">បុគ្គលណា</text:span><text:span text:style-name="T8"> </text:span><text:span text:style-name="T4">ញុំាងបុគ្គល​ជាសកទាគាមី ១០០</text:span><text:span text:style-name="T8"> </text:span><text:span text:style-name="T4">រូប ឲ្យបរិភោគ</text:span><text:span text:style-name="T8"> </text:span><text:span text:style-name="T4">និង​បុគ្គល​ណា</text:span><text:span text:style-name="T8"> </text:span><text:span text:style-name="T4">ញុំាងបុគ្គល​ជាអនាគាមី</text:span><text:span text:style-name="T8"> </text:span><text:span text:style-name="T4">១</text:span><text:span text:style-name="T8"> </text:span><text:span text:style-name="T4">រូប ឲ្យបរិភោគ</text:span><text:span text:style-name="T8"> </text:span><text:span text:style-name="T4">បើបុគ្គលណា</text:span><text:span text:style-name="T8"> </text:span><text:span text:style-name="T4">ញុំាងបុគ្គល​ជាអនាគាមី</text:span><text:span text:style-name="T8"> </text:span><text:span text:style-name="T4">១០០</text:span><text:span text:style-name="T8"> </text:span><text:span text:style-name="T4">រូប ឲ្យបរិភោគ</text:span><text:span text:style-name="T8"> </text:span><text:span text:style-name="T4">និងបុគ្គលណា</text:span><text:span text:style-name="T8"> </text:span><text:span text:style-name="T4">ញុំាងបុគ្គលជា​ព្រះអរហន្ត</text:span><text:span text:style-name="T8"> </text:span><text:span text:style-name="T4">១</text:span><text:span text:style-name="T8"> </text:span><text:span text:style-name="T4">រូប ឲ្យបរិភោគ</text:span><text:span text:style-name="T8"> </text:span><text:span text:style-name="T4">បុគ្គលណា</text:span><text:span text:style-name="T8"> </text:span><text:span text:style-name="T4">ញុំាងបុគ្គល​ជាព្រះអរហន្ត</text:span><text:span text:style-name="T8"> </text:span><text:span text:style-name="T4">១០០</text:span><text:span text:style-name="T8"> </text:span><text:span text:style-name="T4">រូប ឲ្យបរិភោគ</text:span><text:span text:style-name="T8"> </text:span><text:span text:style-name="T4">និងបុគ្គលណា</text:span><text:span text:style-name="T8"> </text:span><text:span text:style-name="T4">ញុំាង​ព្រះបច្ចេកពុទ្ធ</text:span><text:span text:style-name="T8"> </text:span><text:span text:style-name="T4">១</text:span><text:span text:style-name="T8"> </text:span><text:span text:style-name="T4">អង្គ </text:span><text:soft-page-break/><text:span text:style-name="T4">ឲ្យបរិភោគ</text:span><text:span text:style-name="T8"> </text:span><text:span text:style-name="T4">បុគ្គលណា</text:span><text:span text:style-name="T8"> </text:span><text:span text:style-name="T4">ញុំាង​ព្រះបច្ចេកពុទ្ធ</text:span><text:span text:style-name="T8"> </text:span><text:span text:style-name="T4">១០០ អង្គ ឲ្យបរិភោគ</text:span><text:span text:style-name="T8"> </text:span><text:span text:style-name="T4">និង​បុគ្គលណា</text:span><text:span text:style-name="T8"> </text:span><text:span text:style-name="T4">ញុំាង​ព្រះតថាគត</text:span><text:span text:style-name="T8"> </text:span><text:span text:style-name="T4">អរហន្តសម្មាសម្ពុទ្ធឲ្យបរិភោគ</text:span><text:span text:style-name="T8"> </text:span><text:span text:style-name="T4">បុគ្គលណា</text:span><text:span text:style-name="T8"> </text:span><text:span text:style-name="T4">ញុំាងសង្ឃ​ មាន​ព្រះពុទ្ធ​ជាប្រធាន ឲ្យបរិភោគ</text:span><text:span text:style-name="T8"> </text:span><text:span text:style-name="T4">និងបុគ្គលណា</text:span><text:span text:style-name="T8"> </text:span><text:span text:style-name="T4">ឲ្យគេធ្វើវិហារ</text:span><text:span text:style-name="T8"> </text:span><text:span text:style-name="T4">ឧទ្ទិស​ចំពោះសង្ឃ​មកពី​ទិសទាំង</text:span><text:span text:style-name="T8"> </text:span><text:span text:style-name="T4">៤</text:span><text:span text:style-name="T8"> </text:span><text:span text:style-name="T4">បុគ្គលណា</text:span><text:span text:style-name="T8"> </text:span><text:span text:style-name="T4">មានចិត្តជ្រះថ្លា​ដល់នូវព្រះពុទ្ធផង</text:span><text:span text:style-name="T8"> </text:span><text:span text:style-name="T4">ព្រះធម៌ផង</text:span><text:span text:style-name="T8"> </text:span><text:span text:style-name="T4">ព្រះសង្ឃ​ផង</text:span><text:span text:style-name="T8"> </text:span><text:span text:style-name="T4">ជាទីពឹង</text:span><text:span text:style-name="T8"> </text:span><text:span text:style-name="T4">និងបុគ្គលណា</text:span><text:span text:style-name="T8"> </text:span><text:span text:style-name="T4">មានចិត្តជ្រះថ្លា សមាទាន​នូវសិក្ខាបទ​ទាំងឡាយ</text:span><text:span text:style-name="T8"> </text:span><text:span text:style-name="T4">គឺ​ចេតនា​វៀរចាក​បាណាតិបាត</text:span><text:span text:style-name="T8"> </text:span><text:span text:style-name="T4">វៀរចាក​អទិន្នាទាន</text:span><text:span text:style-name="T8"> </text:span><text:span text:style-name="T4">វៀរចាក​កាមេសុមិច្ឆាចារ</text:span><text:span text:style-name="T8"> </text:span><text:span text:style-name="T4">វៀរចាក​មុសាវាទ</text:span><text:span text:style-name="T8"> </text:span><text:span text:style-name="T4">វៀរចាក​ហេតុជាទីតាំង​នៃសេចក្តី​ប្រមាទ</text:span><text:span text:style-name="T8"> </text:span><text:span text:style-name="T4">ដោយការផឹក​នូវទឹក​ស្រវឹង គឺសុរា និងមេរ័យ</text:span><text:span text:style-name="T8"> </text:span><text:span text:style-name="T4">បុគ្គលណា មានចិត្តជ្រះថ្លា</text:span><text:span text:style-name="T8"> </text:span><text:span text:style-name="T4">សមាទាន​នូវសិក្ខាបទទាំងឡាយ</text:span><text:span text:style-name="T8"> </text:span><text:span text:style-name="T4">គឺចេតនា​វៀរចាក​បាណាតិបាត។បេ។</text:span><text:span text:style-name="T8"> </text:span><text:span text:style-name="T4">វៀរចាក​ហេតុជាទីតាំង​នៃសេចក្តីប្រមាទ</text:span><text:span text:style-name="T8"> </text:span><text:span text:style-name="T4">ដោយ​ការផឹក​នូវ​ទឹកស្រវឹង គឺសុរា និង​មេរ័យ</text:span><text:span text:style-name="T8"> </text:span><text:span text:style-name="T4">ដោយហោចទៅ</text:span><text:span text:style-name="T8"> </text:span><text:span text:style-name="T4">បុគ្គលណា</text:span><text:span text:style-name="T8"> </text:span><text:span text:style-name="T4">ចំរើននូវមេត្តាចិត្ត</text:span><text:span text:style-name="T8"> </text:span><text:span text:style-name="T4">សូម្បីអស់កាល​ត្រឹមតែ​មួយរូត​ទឹកដោះគោ​ប៉ុណ្ណោះ</text:span><text:span text:style-name="T8"> </text:span><text:span text:style-name="T4">ការចំរើនមេត្តាចិត្តនេះ</text:span><text:span text:style-name="T8"> <text:s/></text:span><text:span text:style-name="T4">របស់បុគ្គលទាំងនោះ</text:span><text:span text:style-name="T8"> </text:span><text:span text:style-name="T4">មានផល​ច្រើន​ជាងទាន​នោះទៅទៀត។</text:span><text:span text:style-name="T8"> </text:span><text:span text:style-name="T4">ម្នាលគហបតី</text:span><text:span text:style-name="T8"> </text:span><text:span text:style-name="T4">វេលាម​ព្រាហ្មណ៍</text:span><text:span text:style-name="T8"> </text:span><text:span text:style-name="T4">បានឲ្យទាន​ជា​មហាទាន​ណា</text:span><text:span text:style-name="T8"> </text:span><text:span text:style-name="T4">និង​បុគ្គលណា</text:span><text:span text:style-name="T8"> </text:span><text:span text:style-name="T4">ញុំាងបុគ្គល​មានទិដ្ឋិល្អ ១ រូប ឲ្យបរិភោគ</text:span><text:span text:style-name="T8"> </text:span><text:span text:style-name="T4">បុគ្គលណា</text:span><text:span text:style-name="T8"> </text:span><text:span text:style-name="T4">ញុំាងបុគ្គលមានទិដ្ឋិល្អ</text:span><text:span text:style-name="T8"> </text:span><text:span text:style-name="T4">១០០</text:span><text:span text:style-name="T8"> </text:span><text:span text:style-name="T4">រូប ឲ្យបរិភោគ</text:span><text:span text:style-name="T8"> </text:span><text:span text:style-name="T4">និងបុគ្គលណា</text:span><text:span text:style-name="T8"> </text:span><text:span text:style-name="T4">ញុំាងបុគ្គល​ជាសកទាគាមី</text:span><text:span text:style-name="T8"> </text:span><text:span text:style-name="T4">១</text:span><text:span text:style-name="T8"> </text:span><text:span text:style-name="T4">រូប ឲ្យបរិភោគ</text:span><text:span text:style-name="T8"> </text:span><text:span text:style-name="T4">បុគ្គលណា</text:span><text:span text:style-name="T8"> </text:span><text:span text:style-name="T4">ញុំាងបុគ្គល​ជាសកទាគាមី</text:span><text:span text:style-name="T8"> </text:span><text:span text:style-name="T4">១០០</text:span><text:span text:style-name="T8"> </text:span><text:span text:style-name="T4">រូប ឲ្យបរិភោគ</text:span><text:span text:style-name="T8"> </text:span><text:span text:style-name="T4">និងបុគ្គលណា</text:span><text:span text:style-name="T8"> </text:span><text:span text:style-name="T4">ញុំាងបុគ្គល​ជាអនាគាមី ១</text:span><text:span text:style-name="T8"> </text:span><text:span text:style-name="T4">រូប ឲ្យបរិភោគ</text:span><text:span text:style-name="T8"> </text:span><text:span text:style-name="T4">បុគ្គលណា</text:span><text:span text:style-name="T8"> </text:span><text:span text:style-name="T4">ញុំាងបុគ្គល​ជា​អនាគាមី ១០០</text:span><text:span text:style-name="T8"> </text:span><text:span text:style-name="T4">រូប ឲ្យបរិភោគ</text:span><text:span text:style-name="T8"> </text:span><text:span text:style-name="T4">និងបុគ្គលណា ញុំាងព្រះអរហន្ត</text:span><text:span text:style-name="T8"> </text:span><text:span text:style-name="T4">១</text:span><text:span text:style-name="T8"> </text:span><text:span text:style-name="T4">អង្គ ឲ្យបរិភោគ</text:span><text:span text:style-name="T8"> </text:span><text:span text:style-name="T4">បុគ្គលណា ញុំាង​ព្រះអរហន្ត</text:span><text:span text:style-name="T8"> </text:span><text:span text:style-name="T4">១០០</text:span><text:span text:style-name="T8"> </text:span><text:span text:style-name="T4">អង្គ ឲ្យបរិភោគ</text:span><text:span text:style-name="T8"> </text:span><text:span text:style-name="T4">និងបុគ្គលណា</text:span><text:span text:style-name="T8"> </text:span><text:span text:style-name="T4">ញុំាងព្រះបច្ចេកពុទ្ធ ១</text:span><text:span text:style-name="T8"> </text:span><text:span text:style-name="T4">អង្គ ឲ្យបរិភោគ</text:span><text:span text:style-name="T8"> </text:span><text:span text:style-name="T4">បុគ្គលណា</text:span><text:span text:style-name="T8"> </text:span><text:span text:style-name="T4">ញុំាងពួក​ព្រះបច្ចេកពុទ្ធ</text:span><text:span text:style-name="T8"> </text:span><text:span text:style-name="T4">១០០</text:span><text:span text:style-name="T8"> </text:span><text:span text:style-name="T4">អង្គ ឲ្យបរិភោគ</text:span><text:span text:style-name="T8"> </text:span><text:span text:style-name="T4">និង​បុគ្គលណា ញុំាងព្រះតថាគត</text:span><text:span text:style-name="T8"> </text:span><text:span text:style-name="T4">អរហន្ត​សម្មាសម្ពុទ្ធ ឲ្យបរិភោគ</text:span><text:span text:style-name="T8"> </text:span><text:span text:style-name="T4">បុគ្គលណា</text:span><text:span text:style-name="T8"> </text:span><text:span text:style-name="T4">ញុំាង​ភិក្ខុសង្ឃ មាន​ព្រះពុទ្ធ​ជាប្រធាន ឲ្យបរិភោគ</text:span><text:span text:style-name="T8"> </text:span><text:span text:style-name="T4">និងបុគ្គលណា</text:span><text:span text:style-name="T8"> </text:span><text:span text:style-name="T4">ឲ្យគេធ្វើវិហារ ឧទ្ទិស​ចំពោះ​សង្ឃ​មកអំពី​ទិសទាំង</text:span><text:span text:style-name="T8"> </text:span><text:span text:style-name="T4">៤</text:span><text:span text:style-name="T8"> </text:span><text:span text:style-name="T4">បុគ្គលណា</text:span><text:span text:style-name="T8"> </text:span><text:span text:style-name="T4">មានចិត្តជ្រះថ្លា​ដល់នូវព្រះពុទ្ធផង</text:span><text:span text:style-name="T8"> </text:span><text:span text:style-name="T4">ព្រះធម៌ផង</text:span><text:span text:style-name="T8"> </text:span><text:span text:style-name="T4">ព្រះសង្ឃ​ផង</text:span><text:span text:style-name="T8"> </text:span><text:span text:style-name="T4">ជាទីពឹង</text:span><text:span text:style-name="T8"> </text:span><text:span text:style-name="T4">និងបុគ្គលណា</text:span><text:span text:style-name="T8"> </text:span><text:span text:style-name="T4">មានចិត្តជ្រះថ្លា</text:span><text:span text:style-name="T8"> </text:span><text:span text:style-name="T4">សមាទាន​នូវសិក្ខាបទទាំងឡាយ</text:span><text:span text:style-name="T8"> </text:span><text:span text:style-name="T4">គឺចេតនា​វៀរចាក​បាណាតិបាត។បេ។</text:span><text:span text:style-name="T8"> </text:span><text:span text:style-name="T4">វៀរចាកហេតុជាទីតាំងនៃសេចក្តី​ប្រមាទ</text:span><text:span text:style-name="T8"> </text:span><text:span text:style-name="T4">ដោយការផឹក​នូវ​ទឹកស្រវឹង គឺសុរា និង​មេរ័យ</text:span><text:span text:style-name="T8"> </text:span><text:span text:style-name="T4">ដោយហោចទៅ</text:span><text:span text:style-name="T8"> </text:span><text:span text:style-name="T4">និងបុគ្គលណា ចំរើននូវ​មេត្តាចិត្ត</text:span><text:span text:style-name="T8"> </text:span><text:span text:style-name="T4">សូម្បីអស់កាល​</text:span><text:soft-page-break/><text:span text:style-name="T4">ត្រឹមតែមួយរូតទឹកដោះគោ​ប៉ុណ្ណោះ</text:span><text:span text:style-name="T8"> </text:span><text:span text:style-name="T4">និងបុគ្គលណា ចំរើននូវ​អនិច្ចសញ្ញា</text:span><text:span text:style-name="T8"> </text:span><text:span text:style-name="T4">សូម្បីអស់កាល​គ្រាន់តែផ្ទាត់ម្រាមដៃប៉ុណ្ណោះ</text:span><text:span text:style-name="T8"> </text:span><text:span text:style-name="T4">ការចំរើននេះ</text:span><text:span text:style-name="T8"> </text:span><text:span text:style-name="T4">មានផលច្រើន​ជាងទាន​នោះ​ទៅ​ទៀត។</text:span><text:span text:style-name="T8"> </text:span></text:p>
      <text:p text:style-name="P22"><text:span text:style-name="T4">ចប់</text:span><text:span text:style-name="T8">​ </text:span><text:span text:style-name="T4">សីហនាទវគ្គ ទី២។</text:span></text:p>
      <text:p text:style-name="P22"><text:span text:style-name="T1">ឧទ្ទានក្នុងសីហនាទវគ្គនោះគឺ</text:span></text:p>
      <text:p text:style-name="P30"><text:span text:style-name="T4">និយាយអំពីការចាំរក្សាឧបោសថ</text:span><text:span text:style-name="T8"> </text:span><text:span text:style-name="T4">១</text:span><text:span text:style-name="T8"> </text:span><text:span text:style-name="T4">សឧបាទិសេស</text:span><text:span text:style-name="T8"> </text:span><text:span text:style-name="T4">និង​អនុបាទិសេស</text:span><text:span text:style-name="T8"> </text:span><text:span text:style-name="T4">១</text:span><text:span text:style-name="T8"> </text:span><text:span text:style-name="T4">ព្រះកោដ្ឋិតៈ​ភិក្ខុ</text:span><text:span text:style-name="T8"> </text:span><text:span text:style-name="T4">១</text:span><text:span text:style-name="T8"> </text:span><text:span text:style-name="T4">ព្រះសមិទ្ធិភិក្ខុ</text:span><text:span text:style-name="T8"> </text:span><text:span text:style-name="T4">១</text:span><text:span text:style-name="T8"> </text:span><text:span text:style-name="T4">កាយ ដូចជាបូស</text:span><text:span text:style-name="T8"> </text:span><text:span text:style-name="T4">១</text:span><text:span text:style-name="T8"> </text:span><text:span text:style-name="T4">សញ្ញា</text:span><text:span text:style-name="T8"> </text:span><text:span text:style-name="T4">១</text:span><text:span text:style-name="T8"> </text:span><text:span text:style-name="T4">ត្រកូល</text:span><text:span text:style-name="T8"> </text:span><text:span text:style-name="T4">១</text:span><text:span text:style-name="T8"> </text:span><text:span text:style-name="T4">មេត្តា</text:span><text:span text:style-name="T8"> </text:span><text:span text:style-name="T4">១</text:span><text:span text:style-name="T8"> </text:span><text:span text:style-name="T4">ទេវតា</text:span><text:span text:style-name="T8"> </text:span><text:span text:style-name="T4">១</text:span><text:span text:style-name="T8"> </text:span><text:span text:style-name="T4">វេលាមព្រាហ្មណ៍</text:span><text:span text:style-name="T8"> </text:span><text:span text:style-name="T4">១។</text:span></text:p>
      <text:p text:style-name="P36"/>
      <text:p text:style-name="P36"/>
      <text:p text:style-name="P29"><text:span text:style-name="T1">សត្តាវាសវគ្គ</text:span><text:span text:style-name="T10"> </text:span><text:span text:style-name="T1">ទី៣</text:span></text:p>
      <text:p text:style-name="P17"><text:span text:style-name="T2">១</text:span><text:span text:style-name="T10">. </text:span><text:span text:style-name="T2">តិឋានសូត្រ</text:span></text:p>
      <text:p text:style-name="P26"><text:span text:style-name="T8"><text:s/>[</text:span><text:span text:style-name="T4">២១]</text:span><text:span text:style-name="T8"> </text:span><text:span text:style-name="T3">ម្នាលភិក្ខុទាំងឡាយ</text:span><text:span text:style-name="T8"> </text:span><text:span text:style-name="T3">ពួកមនុស្ស</text:span><text:span text:style-name="T4">អ្នក</text:span><text:span text:style-name="T3">នៅក្នុងឧត្តរកុ</text:span><text:span text:style-name="T4">រុ</text:span><text:span text:style-name="T3">ទ្វីប</text:span><text:span text:style-name="T8"> </text:span><text:span text:style-name="T3">ខ្ពង់ខ្ពស់</text:span><text:span text:style-name="T8"> </text:span><text:span text:style-name="T3">ហួសពួក</text:span><text:span text:style-name="T9"> </text:span><text:span text:style-name="T3">ទេវតាជាន់តាវត្តឹង្សផង</text:span><text:span text:style-name="T8"> </text:span><text:span text:style-name="T3">និងពួកមនុស្សអ្នកនៅក្នុង​ជម្ពូទ្វីបផង</text:span><text:span text:style-name="T8"> </text:span><text:span text:style-name="T3">ដោយស្ថាន</text:span><text:span text:style-name="T8"> </text:span><text:span text:style-name="T3">៣</text:span><text:span text:style-name="T8"> </text:span><text:span text:style-name="T3">យ៉ាង។</text:span><text:span text:style-name="T8"> </text:span><text:span text:style-name="T3">ស្ថាន</text:span><text:span text:style-name="T8"> </text:span><text:span text:style-name="T3">៣</text:span><text:span text:style-name="T8"> </text:span><text:span text:style-name="T3">យ៉ាង</text:span><text:span text:style-name="T9"> </text:span><text:span text:style-name="T3">តើដូចម្តេចខ្លះ។</text:span><text:span text:style-name="T8"> </text:span><text:span text:style-name="T3">គឺមិនមាន​សេចក្តីអន្ទះសា</text:span><text:span text:style-name="T8"> </text:span><text:span text:style-name="T3">១</text:span><text:span text:style-name="T8"> </text:span><text:span text:style-name="T3">មិនមាន​សេចក្តីហួងហែង</text:span><text:span text:style-name="T8"> </text:span><text:span text:style-name="T3">១</text:span><text:span text:style-name="T8"> </text:span><text:span text:style-name="T3">មានអាយុទៀង</text:span><text:span text:style-name="T9"> </text:span><text:span text:style-name="T3">មានកំណើត​ដ៏វិសេស</text:span><text:span text:style-name="T8"> </text:span><text:span text:style-name="T3">១។</text:span><text:span text:style-name="T8"> </text:span><text:span text:style-name="T3">ម្នាលភិក្ខុ​ទាំងឡាយ</text:span><text:span text:style-name="T8"> </text:span><text:span text:style-name="T3">ពួកមនុស្ស​នៅក្នុង</text:span><text:span text:style-name="T4">​</text:span><text:span text:style-name="T3">ឧត្តរកុរុទី្វប</text:span><text:span text:style-name="T8"> </text:span><text:span text:style-name="T3">តែងខ្ពង់ខ្ពស់</text:span><text:span text:style-name="T8"> </text:span><text:span text:style-name="T3">ហួសពួកទេវតាជាន់​តាវត្តឹង្សផង</text:span><text:span text:style-name="T8"> </text:span><text:span text:style-name="T3">និងពួកមនុស្ស​អ្នកនៅក្នុង</text:span><text:span text:style-name="T9"> </text:span><text:span text:style-name="T3">ជម្ពូទ្វីបផង</text:span><text:span text:style-name="T8"> </text:span><text:span text:style-name="T3">ដោយស្ថាន</text:span><text:span text:style-name="T8"> </text:span><text:span text:style-name="T3">៣</text:span><text:span text:style-name="T8"> </text:span><text:span text:style-name="T3">យ៉ាងនេះឯង។</text:span><text:span text:style-name="T8"> </text:span><text:span text:style-name="T3">ម្នាលភិក្ខុ​ទាំងឡាយ</text:span><text:span text:style-name="T9"> </text:span><text:span text:style-name="T4">ពួកទេវតាជាន់តាវត្តឹង្ស</text:span><text:span text:style-name="T9"> </text:span><text:span text:style-name="T4">ខ្ពង់ខ្ពស់ហួស</text:span><text:span text:style-name="T3">ពួកមនុស្ស​អ្នកនៅក្នុង​ឧត្តរកុ</text:span><text:span text:style-name="T4">រុ</text:span><text:span text:style-name="T3">ទ្វីបផង</text:span><text:span text:style-name="T8"> </text:span><text:span text:style-name="T3">និងពួក​មនុស្សអ្នកនៅ​ក្នុងជម្ពូទ្វីបផង</text:span><text:span text:style-name="T8"> </text:span><text:span text:style-name="T3">ដោយ​ស្ថាន</text:span><text:span text:style-name="T8"> </text:span><text:span text:style-name="T3">៣</text:span><text:span text:style-name="T8"> </text:span><text:span text:style-name="T3">យ៉ាង។</text:span><text:span text:style-name="T8"> </text:span><text:span text:style-name="T3">ស្ថាន</text:span><text:span text:style-name="T9"> </text:span><text:span text:style-name="T3">៣</text:span><text:span text:style-name="T8"> </text:span><text:span text:style-name="T3">យ៉ាង តើដូចម្តេចខ្លះ។</text:span><text:span text:style-name="T8"> </text:span><text:span text:style-name="T3">គឺអាយុជាទិព្វ</text:span><text:span text:style-name="T9"> </text:span><text:span text:style-name="T3">១</text:span><text:span text:style-name="T8"> </text:span><text:span text:style-name="T3">សម្បុរជាទិព្វ</text:span><text:span text:style-name="T8"> </text:span><text:span text:style-name="T3">១</text:span><text:span text:style-name="T8"> </text:span><text:span text:style-name="T3">សេចក្តី</text:span><text:span text:style-name="T4">សុខ​</text:span><text:span text:style-name="T3">ជាទិព្វ</text:span><text:span text:style-name="T8"> </text:span><text:span text:style-name="T3">១។</text:span><text:span text:style-name="T8"> </text:span><text:span text:style-name="T3">ម្នាលភិក្ខុ​ទាំងឡាយ</text:span><text:span text:style-name="T8"> </text:span><text:span text:style-name="T3">ពួកទេវតាជាន់តាវតឹ្តង្ស</text:span><text:span text:style-name="T8"> </text:span><text:span text:style-name="T3">តែងខ្ពង់</text:span><text:span text:style-name="T4">​</text:span><text:span text:style-name="T3">ខ្ពស់​ហួសពួកមនុស្ស​</text:span><text:span text:style-name="T4">អ្នក</text:span><text:span text:style-name="T3">នៅក្នុងឧត្តរកុ</text:span><text:span text:style-name="T4">រុ</text:span><text:span text:style-name="T3">ទ្វីប</text:span><text:span text:style-name="T4">ផង</text:span><text:span text:style-name="T9"> </text:span><text:span text:style-name="T3">និ</text:span><text:span text:style-name="T4">ងពួកមនុស្សអ្នកនៅក្នុងជម្ពូទ្វីបផង</text:span><text:span text:style-name="T9"> </text:span><text:span text:style-name="T8"><text:s/></text:span><text:span text:style-name="T3">ដោយស្ថាន</text:span><text:span text:style-name="T8"> </text:span><text:span text:style-name="T3">៣</text:span><text:span text:style-name="T8"> </text:span><text:span text:style-name="T3">យ៉ាងនេះឯង។</text:span><text:span text:style-name="T8"> </text:span><text:span text:style-name="T3">ម្នាលភិក្ខុទាំងឡាយ</text:span><text:span text:style-name="T8"> </text:span><text:span text:style-name="T3">ពួកមនុស្ស</text:span><text:span text:style-name="T4">អ្នក</text:span><text:span text:style-name="T3">នៅក្នុង</text:span><text:span text:style-name="T4">ជម្ពូទ្វីប </text:span><text:span text:style-name="T3">ខ្ពង់</text:span><text:span text:style-name="T4">​</text:span><text:span text:style-name="T3">ខ្ពស់ហួស​ពួក</text:span><text:span text:style-name="T4">មនុស្ស​អ្នកនៅក្នុង​ឧត្តរកុរុទ្វីបផង</text:span><text:span text:style-name="T9"> </text:span><text:span text:style-name="T3">និ</text:span><text:span text:style-name="T4">ងពួកទេវតាជាន់តាវតឹ្តង្សផង</text:span><text:span text:style-name="T9"> </text:span><text:span text:style-name="T3">ដោយ</text:span><text:span text:style-name="T4">​</text:span><text:span text:style-name="T3">ស្ថាន</text:span><text:span text:style-name="T9"> </text:span><text:span text:style-name="T3">៣</text:span><text:span text:style-name="T9"> </text:span><text:span text:style-name="T3">យ៉ាង។</text:span><text:span text:style-name="T8"> </text:span><text:span text:style-name="T3">ស្ថាន</text:span><text:span text:style-name="T9"> </text:span><text:span text:style-name="T3">៣</text:span><text:span text:style-name="T8"> </text:span><text:span text:style-name="T3">យ៉ាង តើដូចម្តេចខ្លះ។</text:span><text:span text:style-name="T8"> </text:span><text:span text:style-name="T3">គឺមាន​សេចក្តីក្លៀវក្លា</text:span><text:span text:style-name="T8"> </text:span><text:span text:style-name="T3">១</text:span><text:span text:style-name="T8"> </text:span><text:span text:style-name="T3">មានស្មារតី</text:span><text:span text:style-name="T8"> <text:s text:c="4"/>(</text:span><text:span text:style-name="T3">ខ្ជាប់ខ្ជួន</text:span><text:span text:style-name="T8">) </text:span><text:span text:style-name="T3">១</text:span><text:span text:style-name="T8"> </text:span><text:soft-page-break/><text:span text:style-name="T3">មានការបំពេញ​ព្រហ្មចរិយ​ធម៌ដ៏វិសេស</text:span><text:span text:style-name="T8"> </text:span><text:span text:style-name="T3">១។</text:span><text:span text:style-name="T8"> </text:span><text:span text:style-name="T3">ម្នាលភិក្ខុទាំងឡាយ</text:span><text:span text:style-name="T9"> </text:span><text:span text:style-name="T3">ពួក</text:span><text:span text:style-name="T4">​</text:span><text:span text:style-name="T3">មនុស្សនៅក្នុង</text:span><text:span text:style-name="T4">ជម្ពូទ្វីប</text:span><text:span text:style-name="T9"> </text:span><text:span text:style-name="T4">តែងខ្ពង់ខ្ពស់</text:span><text:span text:style-name="T9"> </text:span><text:span text:style-name="T4">ហួសពួកមនុស្សអ្នកនៅក្នុង</text:span><text:span text:style-name="T3">ឧត្តរកុ</text:span><text:span text:style-name="T4">រុ</text:span><text:span text:style-name="T3">ទ្វីប</text:span><text:span text:style-name="T4">ផង</text:span><text:span text:style-name="T8"> </text:span><text:span text:style-name="T3">និងពួក</text:span><text:span text:style-name="T9"> </text:span><text:span text:style-name="T3">ទេវតា​ជាន់តាវត្តឹង្ស​ផង</text:span><text:span text:style-name="T8"> </text:span><text:span text:style-name="T3">ដោយស្ថាន</text:span><text:span text:style-name="T8"> </text:span><text:span text:style-name="T3">៣</text:span><text:span text:style-name="T8"> </text:span><text:span text:style-name="T3">យ៉ាងនេះឯង។</text:span></text:p>
      <text:p text:style-name="P20"/>
      <text:p text:style-name="P20"/>
      <text:p text:style-name="P20"/>
      <text:p text:style-name="P17"><text:span text:style-name="T2">២</text:span><text:span text:style-name="T10">. </text:span><text:span text:style-name="T2">អស្សខឡុង្កសូត្រ</text:span></text:p>
      <text:p text:style-name="P26"><text:span text:style-name="T8">[</text:span><text:span text:style-name="T3">២២</text:span><text:span text:style-name="T9">]</text:span><text:span text:style-name="T8"> </text:span><text:span text:style-name="T3">ម្នាលភិក្ខុទាំងឡាយ</text:span><text:span text:style-name="T8"> </text:span><text:span text:style-name="T3">តថាគតនឹងសំដែងនូវសេះខឡុង្គៈ [ពាក្យថា ខឡុង្គៈ​នេះ គឺជាគោត្ររបស់​សេះ​មួយពួក​ៗ សំដៅយក​ពួកសេះ​ធុន​អន់ជាងគេ​បំផុត។]</text:span><text:span text:style-name="T8"> </text:span><text:span text:style-name="T3">៣</text:span><text:span text:style-name="T8"> </text:span><text:span text:style-name="T3">ពួកផង</text:span><text:span text:style-name="T8"> </text:span><text:span text:style-name="T3">នូវ</text:span><text:span text:style-name="T4">​</text:span><text:span text:style-name="T3">បុរសខឡុង្គៈ</text:span><text:span text:style-name="T8"> </text:span><text:span text:style-name="T3">៣</text:span><text:span text:style-name="T8"> </text:span><text:span text:style-name="T3">ពួកផង</text:span><text:span text:style-name="T8"> </text:span><text:span text:style-name="T3">នូវសេះ [សំដៅយកសេះ​ធុន​កណ្តាល (ល្អជាង​ពួកសេះ​ខឡុង្គៈ)។]</text:span><text:span text:style-name="T8"> </text:span><text:span text:style-name="T3">សទ</text:span><text:span text:style-name="T4">ស្សៈ</text:span><text:span text:style-name="T8"> </text:span><text:span text:style-name="T3">៣</text:span><text:span text:style-name="T8"> </text:span><text:span text:style-name="T3">ពួកផង</text:span><text:span text:style-name="T8"> </text:span><text:span text:style-name="T3">នូវបុរស​សទស្សៈ</text:span><text:span text:style-name="T8"> </text:span><text:span text:style-name="T3">៣</text:span><text:span text:style-name="T8"> </text:span><text:span text:style-name="T3">ពួកផង</text:span><text:span text:style-name="T8"> </text:span><text:span text:style-name="T3">នូវ</text:span><text:span text:style-name="T4">​</text:span><text:span text:style-name="T3">សេះ​អាជានេយ្យ [ពួកសេះដែលស្គាល់​ហេតុខុសត្រូវ (សេះធុនល្អបំផុត)។]</text:span><text:span text:style-name="T9"> </text:span><text:span text:style-name="T3">ដ៏ប្រសើរ</text:span><text:span text:style-name="T8"> </text:span><text:span text:style-name="T3">៣</text:span><text:span text:style-name="T8"> </text:span><text:span text:style-name="T3">ពួកផង</text:span><text:span text:style-name="T8"> </text:span><text:span text:style-name="T3">នូវបុរស​អាជានេយ្យ​ដ៏ប្រសើរ</text:span><text:span text:style-name="T8"> </text:span><text:span text:style-name="T3">៣</text:span><text:span text:style-name="T8"> </text:span><text:span text:style-name="T3">ពួកផង</text:span><text:span text:style-name="T8"> </text:span><text:span text:style-name="T3">ចូរអ្នកទាំងឡាយ</text:span><text:span text:style-name="T9"> </text:span><text:span text:style-name="T3">ស្តាប់នូវធម៌នោះ។</text:span><text:span text:style-name="T8"> </text:span><text:span text:style-name="T3">ម្នាលភិក្ខុទាំងឡាយ</text:span><text:span text:style-name="T8"> </text:span><text:span text:style-name="T3">ចុះសេះខឡុង្គៈ</text:span><text:span text:style-name="T8"> </text:span><text:span text:style-name="T3">៣</text:span><text:span text:style-name="T8"> </text:span><text:span text:style-name="T3">ពួក តើដូចម្តេចខ្លះ។</text:span><text:span text:style-name="T8"> </text:span><text:span text:style-name="T3">ម្នាលភិក្ខុទាំងឡាយ</text:span><text:span text:style-name="T8"> </text:span><text:span text:style-name="T3">សេះខឡុង្គៈ</text:span><text:span text:style-name="T4">ខ្លះ</text:span><text:span text:style-name="T8"> </text:span><text:span text:style-name="T3">ក្នុងលោកនេះ</text:span><text:span text:style-name="T8"> </text:span><text:span text:style-name="T3">ជាសត្វបរិបូណ៌ដោយសន្ទុះ</text:span><text:span text:style-name="T8"> </text:span><text:span text:style-name="T3">តែមិនបរិបូណ៌​ដោយសម្បុរ</text:span><text:span text:style-name="T8"> </text:span><text:span text:style-name="T3">មិនបរិបូណ៌​ដោយកំពស់ និងទំហំ</text:span><text:span text:style-name="T8"> </text:span><text:span text:style-name="T3">១។</text:span><text:span text:style-name="T8"> </text:span><text:span text:style-name="T3">ម្នាលភិក្ខុ​ទាំងឡាយ</text:span><text:span text:style-name="T8"> </text:span><text:span text:style-name="T3">សេះ​ខឡុង្គៈ​ខ្លះ</text:span><text:span text:style-name="T8"> </text:span><text:span text:style-name="T3">ក្នុងលោក​នេះ</text:span><text:span text:style-name="T8"> </text:span><text:span text:style-name="T3">ជាសត្វបរិបូណ៌​ដោយសន្ទុះ</text:span><text:span text:style-name="T8"> </text:span><text:span text:style-name="T3">បរិបូណ៌​ដោយពណ៌សម្បុរ</text:span><text:span text:style-name="T4">​</text:span><text:span text:style-name="T3">តែមិនបរិបូណ៌​ដោយកំពស់ និងទំហំ</text:span><text:span text:style-name="T8"> </text:span><text:span text:style-name="T3">១។</text:span><text:span text:style-name="T8"> </text:span><text:span text:style-name="T3">ម្នាលភិក្ខុទាំងឡាយ</text:span><text:span text:style-name="T8"> </text:span><text:span text:style-name="T3">សេះខឡុង្គៈខ្លះ</text:span><text:span text:style-name="T8"> </text:span><text:span text:style-name="T3">ក្នុងលោកនេះ</text:span><text:span text:style-name="T8"> </text:span><text:span text:style-name="T3">បរិបូណ៌ដោយសន្ទុះផង</text:span><text:span text:style-name="T8"> </text:span><text:span text:style-name="T3">បរិបូណ៌ដោយពណ៌​សម្បុរ</text:span><text:span text:style-name="T4">ផង</text:span><text:span text:style-name="T8"> </text:span><text:span text:style-name="T3">បរិបូណ៌ដោយ</text:span><text:span text:style-name="T4">​</text:span><text:span text:style-name="T3">កំពស់ និង​ទំហំ</text:span><text:span text:style-name="T4">ផង</text:span><text:span text:style-name="T8"> </text:span><text:span text:style-name="T3">១។</text:span><text:span text:style-name="T8"> </text:span><text:span text:style-name="T3">ម្នាលភិក្ខុ​ទាំង​ឡាយ</text:span><text:span text:style-name="T8"> </text:span><text:span text:style-name="T3">សេះខឡុង្គៈ មាន</text:span><text:span text:style-name="T8"> </text:span><text:span text:style-name="T3">៣</text:span><text:span text:style-name="T8"> </text:span><text:span text:style-name="T3">ពួកនេះឯង។</text:span><text:span text:style-name="T8"> </text:span><text:span text:style-name="T3">ម្នាល​ភិក្ខុទាំងឡាយ</text:span><text:span text:style-name="T8"> </text:span><text:span text:style-name="T3">ចុះបុរសខឡុង្គៈ</text:span><text:span text:style-name="T8"> </text:span><text:span text:style-name="T3">៣</text:span><text:span text:style-name="T8"> </text:span><text:span text:style-name="T3">ពួក តើដូចម្តេចខ្លះ។</text:span><text:span text:style-name="T8"> </text:span><text:span text:style-name="T3">ម្នាលភិក្ខុទាំងឡាយ</text:span><text:span text:style-name="T8"> </text:span><text:span text:style-name="T3">បុរស</text:span><text:span text:style-name="T4">​</text:span><text:span text:style-name="T3">ខឡុង្គៈ​ខ្លះ ក្នុងលោកនេះ</text:span><text:span text:style-name="T8"> </text:span><text:span text:style-name="T3">ជាអ្នកបរិបូណ៌​ដោយសន្ទុះ</text:span><text:span text:style-name="T8"> </text:span><text:span text:style-name="T3">តែមិន​បរិបូណ៌​ដោយគុណ</text:span><text:span text:style-name="T8"> </text:span><text:span text:style-name="T3">មិនបរិបូណ៌​ដោយកំពស់ និង​ទំហំ</text:span><text:span text:style-name="T8"> </text:span><text:span text:style-name="T3">១។</text:span><text:span text:style-name="T8"> </text:span><text:span text:style-name="T3">ម្នាលភិក្ខុ​ទាំងឡាយ</text:span><text:span text:style-name="T8"> </text:span><text:span text:style-name="T3">បុរសខឡុង្គៈខ្លះ ក្នុងលោកនេះ</text:span><text:span text:style-name="T8"> </text:span><text:span text:style-name="T3">ជាអ្នកបរិបូណ៌​ដោយសន្ទុះ</text:span><text:span text:style-name="T8"> </text:span><text:span text:style-name="T3">បរិបូណ៌​ដោយគុណ</text:span><text:span text:style-name="T8"> </text:span><text:span text:style-name="T3">តែមិនបរិបូណ៌​ដោយកំពស់ </text:span><text:soft-page-break/><text:span text:style-name="T3">និងទំហំ</text:span><text:span text:style-name="T8"> </text:span><text:span text:style-name="T3">១។</text:span><text:span text:style-name="T8"> </text:span><text:span text:style-name="T14">ម្នាលភិក្ខុទាំងឡាយ</text:span><text:span text:style-name="T12"> </text:span><text:span text:style-name="T14">បុរសខឡុង្គៈខ្លះ</text:span><text:span text:style-name="T12"> </text:span><text:span text:style-name="T14">ក្នុងលោកនេះ</text:span><text:span text:style-name="T12"> </text:span><text:span text:style-name="T14">ជាអ្នកបរិបូណ៌ដោយសន្ទុះផង</text:span><text:span text:style-name="T8"> </text:span><text:span text:style-name="T14">បរិបូណ៌ដោយ</text:span><text:span text:style-name="T15">គុណផង</text:span><text:span text:style-name="T13"> </text:span><text:span text:style-name="T15">បរិបូណ៌</text:span><text:span text:style-name="T49">ដោយ​កំពស់ </text:span><text:span text:style-name="T3">និ</text:span><text:span text:style-name="T49">ង​ទំហំផង</text:span><text:span text:style-name="T51"> </text:span><text:span text:style-name="T49">១។</text:span><text:span text:style-name="T51"> </text:span><text:span text:style-name="T49">ម្នាលភិក្ខុ​ទាំងឡាយ</text:span><text:span text:style-name="T51"> </text:span><text:span text:style-name="T49">បុរស​ខឡុង្គៈ​មាន</text:span><text:span text:style-name="T51"> </text:span><text:span text:style-name="T49">៣</text:span><text:span text:style-name="T51"> </text:span><text:span text:style-name="T49">ពួកនេះឯង។</text:span><text:span text:style-name="T51"> </text:span><text:span text:style-name="T49">ម្នាលភិក្ខុទាំងឡាយ</text:span><text:span text:style-name="T51"> </text:span><text:span text:style-name="T49">ចុះបុរសខឡុង្គៈ</text:span><text:span text:style-name="T51"> </text:span><text:span text:style-name="T14">ជាអ្នកបរិបូណ៌ដោយសន្ទុះ</text:span><text:span text:style-name="T12"> </text:span><text:span text:style-name="T14">តែមិនបរិបូណ៌​ដោយគុណ</text:span><text:span text:style-name="T12"> </text:span><text:span text:style-name="T14">មិនបរិបូណ៌​</text:span><text:span text:style-name="T49">ដោយកំពស់ </text:span><text:span text:style-name="T3">និ</text:span><text:span text:style-name="T49">ងទំហំ</text:span><text:span text:style-name="T51"> </text:span><text:span text:style-name="T49">តើដោយ​ប្រការដូចម្តេច។</text:span><text:span text:style-name="T51"> </text:span><text:span text:style-name="T49">ម្នាលភិក្ខុ​ទាំងឡាយ</text:span><text:span text:style-name="T51"> </text:span><text:span text:style-name="T49">ភិក្ខុក្នុង​សាសនានេះ</text:span><text:span text:style-name="T51"> </text:span><text:span text:style-name="T49">ដឹងច្បាស់​តាមពិតថា</text:span><text:span text:style-name="T51"> </text:span><text:span text:style-name="T49">នេះជាទុក្ខ</text:span><text:span text:style-name="T52"> </text:span><text:span text:style-name="T49">ដឹងច្បាស់​តាមពិតថា</text:span><text:span text:style-name="T51"> </text:span><text:span text:style-name="T49">នេះជាហេតុ​នាំឲ្យកើតទុក្ខ</text:span><text:span text:style-name="T51"> </text:span><text:span text:style-name="T49">ដឹងច្បាស់តាមពិតថា</text:span><text:span text:style-name="T52"> </text:span><text:span text:style-name="T50">នេះជាធម៌រំលត់ទុក្ខ</text:span><text:span text:style-name="T52"> </text:span><text:span text:style-name="T50">ដឹងច្បាស់​តាមពិតថា</text:span><text:span text:style-name="T52"> </text:span><text:span text:style-name="T49">នេះជាបដិបទា ជាដំណើរទៅកាន់ធម៌​រំលត់ទុក្ខ</text:span><text:span text:style-name="T51"> </text:span><text:span text:style-name="T49">តថាគត​ពោលថា</text:span><text:span text:style-name="T51"> </text:span><text:span text:style-name="T49">នេះជា​សន្ទុះ​របស់ភិក្ខុនោះ</text:span><text:span text:style-name="T51"> </text:span><text:span text:style-name="T49">កាលបើ​គេសួរប្រស្នា</text:span><text:span text:style-name="T50">​</text:span><text:span text:style-name="T49">ក្នុងអភិធម្ម</text:span><text:span text:style-name="T51"> </text:span><text:span text:style-name="T49">ឬក្នុង</text:span><text:span text:style-name="T50">​</text:span><text:span text:style-name="T49">អភិវិន័យ</text:span><text:span text:style-name="T51"> </text:span><text:span text:style-name="T49">ដោះស្រាយ​មិនបរិបូណ៌</text:span><text:span text:style-name="T51"> </text:span><text:span text:style-name="T49">តថាគត​ពោលថា</text:span><text:span text:style-name="T51"> </text:span><text:span text:style-name="T49">នេះមិនមែន​ជាគុណរបស់ភិក្ខុនោះទេ</text:span><text:span text:style-name="T51"> </text:span><text:span text:style-name="T49">ទាំងជាអ្នក​ឆ្នែងលាភ​ចំពោះ</text:span><text:span text:style-name="T51"> </text:span><text:span text:style-name="T49">ចីវរ</text:span><text:span text:style-name="T51"> </text:span><text:span text:style-name="T49">បិណ្ឌបាត</text:span><text:span text:style-name="T51"> </text:span><text:span text:style-name="T49">សេនាសនៈ</text:span><text:span text:style-name="T51"> </text:span><text:span text:style-name="T49">គិលានប្បច្ចយភេស</text:span><text:span text:style-name="T50">ជ្ជ</text:span><text:span text:style-name="T49">បរិក្ខារ</text:span><text:span text:style-name="T51"> </text:span><text:span text:style-name="T49">តថាគតពោលថា</text:span><text:span text:style-name="T51"> </text:span><text:span text:style-name="T49">នេះមិនមែនជាកំពស់ </text:span><text:span text:style-name="T3">និ</text:span><text:span text:style-name="T49">ងទំហំរបស់ភិក្ខុនោះទេ។</text:span><text:span text:style-name="T51">​ </text:span><text:span text:style-name="T49">ម្នាលភិក្ខុ</text:span><text:span text:style-name="T50">​</text:span><text:span text:style-name="T49">ទាំងឡាយ</text:span><text:span text:style-name="T51"> </text:span><text:span text:style-name="T49">បុរសខឡុង្គៈ</text:span><text:span text:style-name="T51"> </text:span><text:span text:style-name="T49">អ្នកបរិបូណ៌ដោយសន្ទុះ</text:span><text:span text:style-name="T51"> </text:span><text:span text:style-name="T49">តែមិនបរិបូណ៌ដោយគុណ</text:span><text:span text:style-name="T51"> </text:span><text:span text:style-name="T49">មិនបរិបូណ៌​ដោយកំពស់ </text:span><text:span text:style-name="T3">និ</text:span><text:span text:style-name="T49">ងទំហំ យ៉ាងនេះឯង។</text:span><text:span text:style-name="T51"> </text:span><text:span text:style-name="T49">ម្នាលភិក្ខុ​ទាំងឡាយ</text:span><text:span text:style-name="T51"> </text:span><text:span text:style-name="T49">ចុះបុរស</text:span><text:span text:style-name="T50">​</text:span><text:span text:style-name="T49">អ្នក​បរិបូណ៌​ដោយសន្ទុះផង</text:span><text:span text:style-name="T51"> </text:span><text:span text:style-name="T49">បរិបូណ៌ដោយ​គុណផង</text:span><text:span text:style-name="T51"> </text:span><text:span text:style-name="T49">តែមិន​បរិបូណ៌​ដោយកំពស់</text:span><text:span text:style-name="T52"> </text:span><text:span text:style-name="T3">និ</text:span><text:span text:style-name="T49">ងទំហំ</text:span><text:span text:style-name="T51"> </text:span><text:span text:style-name="T49">តើដោយ​ប្រការដូចម្តេច។</text:span><text:span text:style-name="T51"> </text:span><text:span text:style-name="T49">ម្នាលភិក្ខុទាំងឡាយ</text:span><text:span text:style-name="T51"> </text:span><text:span text:style-name="T49">ភិក្ខុក្នុងសាសនានេះ</text:span><text:span text:style-name="T51"> </text:span><text:span text:style-name="T49">ដឹង</text:span><text:span text:style-name="T50">​</text:span><text:span text:style-name="T49">ច្បាស់​តាមពិត​ថា</text:span><text:span text:style-name="T51"> </text:span><text:span text:style-name="T49">នេះជាទុក្ខ។បេ។</text:span><text:span text:style-name="T51"> </text:span><text:span text:style-name="T49">ដឹងច្បាស់តាមពិតថា</text:span><text:span text:style-name="T51"> </text:span><text:span text:style-name="T49">នេះជាបដិបទា</text:span><text:span text:style-name="T51"> </text:span><text:span text:style-name="T49">ជាដំណើរ</text:span><text:span text:style-name="T50">​</text:span><text:span text:style-name="T49">ទៅកាន់​ធម៌រំលត់ទុក្ខ</text:span><text:span text:style-name="T52"> </text:span><text:span text:style-name="T49">តថាគតពោលថា</text:span><text:span text:style-name="T51"> </text:span><text:span text:style-name="T49">នេះជាសន្ទុះ​របស់ភិក្ខុនោះ</text:span><text:span text:style-name="T51"> </text:span><text:span text:style-name="T49">កាលបើគេសួរ</text:span><text:span text:style-name="T50">​</text:span><text:span text:style-name="T49">ប្រស្នា​ក្នុងអភិធម្ម</text:span><text:span text:style-name="T51"> </text:span><text:span text:style-name="T49">ឬក្នុងអភិវិន័យ</text:span><text:span text:style-name="T51"> </text:span><text:span text:style-name="T49">ដោះស្រាយរួច</text:span><text:span text:style-name="T51"> </text:span><text:span text:style-name="T49">មិនទើស​ទាល់ឡើយ</text:span><text:span text:style-name="T51"> </text:span><text:span text:style-name="T49">តថាគត​</text:span><text:span text:style-name="T50">ពោល</text:span><text:span text:style-name="T49">ថា</text:span><text:span text:style-name="T51"> </text:span><text:span text:style-name="T49">នេះជាគុណ​របស់ភិក្ខុនោះ</text:span><text:span text:style-name="T51"> </text:span><text:span text:style-name="T49">ប៉ុន្តែជាអ្នកឆ្នែង​លាភចំពោះ</text:span><text:span text:style-name="T50">​</text:span><text:span text:style-name="T49">ចីវរ</text:span><text:span text:style-name="T51"> </text:span><text:span text:style-name="T49">បិណ្ឌបាត</text:span><text:span text:style-name="T51"> </text:span><text:span text:style-name="T49">សេនាសនៈ</text:span><text:span text:style-name="T51"> </text:span><text:span text:style-name="T49">គិលានប្បច្ចយភេសជ្ជបរិក្ខារ</text:span><text:span text:style-name="T51"> </text:span><text:span text:style-name="T49">តថាគតពោលថា</text:span><text:span text:style-name="T51"> </text:span><text:span text:style-name="T49">នេះមិនមែន​ជាកំពស់</text:span><text:span text:style-name="T52"> </text:span><text:span text:style-name="T3">និ</text:span><text:span text:style-name="T49">ងទំហំ​របស់ភិក្ខុនោះ​ទេ។</text:span><text:span text:style-name="T51"> </text:span><text:span text:style-name="T49">ម្នាលភិក្ខុ​ទាំងឡាយ</text:span><text:span text:style-name="T51"> </text:span><text:span text:style-name="T49">បុរសខឡុង្គៈ</text:span><text:span text:style-name="T51"> </text:span><text:span text:style-name="T49">អ្នកបរិបូណ៌​ដោយសន្ទុះផង</text:span><text:span text:style-name="T51"> </text:span><text:span text:style-name="T49">បរិបូណ៌ដោយគុណផង</text:span><text:span text:style-name="T51"> </text:span><text:span text:style-name="T49">តែមិនបរិបូណ៌ដោយកំពស់ </text:span><text:span text:style-name="T3">និ</text:span><text:span text:style-name="T49">ងទំហំ យ៉ាងនេះឯង។</text:span><text:span text:style-name="T51"> </text:span><text:span text:style-name="T49">ម្នាលភិក្ខុ​ទាំងឡាយ</text:span><text:span text:style-name="T51"> </text:span><text:span text:style-name="T49">ចុះបុរស​ខ</text:span><text:span text:style-name="T50">ឡុ</text:span><text:span text:style-name="T49">ង្គៈ</text:span><text:span text:style-name="T51"> </text:span><text:span text:style-name="T49">អ្នកបរិបូណ៌​ដោយសន្ទុះផង</text:span><text:span text:style-name="T51"> </text:span><text:span text:style-name="T49">បរិបូណ៌</text:span><text:span text:style-name="T50">​</text:span><text:span text:style-name="T49">ដោយ​គុណផង</text:span><text:span text:style-name="T51"> </text:span><text:span text:style-name="T49">បរិបូណ៌​ដោយកំពស់ </text:span><text:span text:style-name="T3">និ</text:span><text:span text:style-name="T49">ង​ទំហំផង</text:span><text:span text:style-name="T51"> </text:span><text:span text:style-name="T49">តើដោយប្រការ​ដូចម្តេច។</text:span><text:span text:style-name="T51"> </text:span><text:span text:style-name="T49">ម្នាល</text:span><text:span text:style-name="T50">​</text:span><text:span text:style-name="T49">ភិក្ខុទាំងឡាយ</text:span><text:span text:style-name="T51"> </text:span><text:span text:style-name="T49">ភិក្ខុក្នុងសាសនានេះ</text:span><text:span text:style-name="T51"> </text:span><text:span text:style-name="T49">ដឹងច្បាស់តាមពិតថា</text:span><text:span text:style-name="T51"> </text:span><text:span text:style-name="T49">នេះជាទុក្ខ។បេ។</text:span><text:span text:style-name="T51"> </text:span><text:span text:style-name="T49">ដឹង</text:span><text:span text:style-name="T50">​</text:span><text:span text:style-name="T49">ច្បាស់តាមពិតថា</text:span><text:span text:style-name="T51"> </text:span><text:span text:style-name="T49">នេះជាបដិបទា ជាដំណើរទៅកាន់ធម៌</text:span><text:soft-page-break/><text:span text:style-name="T49">រំលត់ទុក្ខ</text:span><text:span text:style-name="T51"> </text:span><text:span text:style-name="T49">តថាគតពោលថា</text:span><text:span text:style-name="T51"> </text:span><text:span text:style-name="T49">នេះជាសន្ទុះ​របស់ភិក្ខុនោះ</text:span><text:span text:style-name="T51"> </text:span><text:span text:style-name="T49">កាលបើគេសួរប្រស្នា​</text:span><text:span text:style-name="T50">ក្នុងអភិធម្ម</text:span><text:span text:style-name="T52"> </text:span><text:span text:style-name="T50">ឬ</text:span><text:span text:style-name="T49">ក្នុងអភិវិន័យ</text:span><text:span text:style-name="T51"> </text:span><text:span text:style-name="T49">ដោះ</text:span><text:span text:style-name="T50">​</text:span><text:span text:style-name="T49">ស្រាយរួច មិនទើសទាល់ឡើយ</text:span><text:span text:style-name="T51"> </text:span><text:span text:style-name="T49">តថាគតពោលថា</text:span><text:span text:style-name="T51"> </text:span><text:span text:style-name="T49">នេះជាគុណរបស់ភិក្ខុនោះ</text:span><text:span text:style-name="T51"> </text:span><text:span text:style-name="T49">ទាំង</text:span><text:span text:style-name="T50">​</text:span><text:span text:style-name="T49">ជាអ្នកស្វាក់​លាភចំពោះ</text:span><text:span text:style-name="T51"> </text:span><text:span text:style-name="T49">ចីវរ</text:span><text:span text:style-name="T51"> </text:span><text:span text:style-name="T49">បិណ្ឌបាត</text:span><text:span text:style-name="T51"> </text:span><text:span text:style-name="T49">សេនាសនៈ គិលានប្បច្ចយភេស</text:span><text:span text:style-name="T50">ជ្ជ</text:span><text:span text:style-name="T49">បរិក្ខារ</text:span><text:span text:style-name="T51"> </text:span><text:span text:style-name="T49">តថាគតពោលថា</text:span><text:span text:style-name="T51"> </text:span><text:span text:style-name="T49">នេះជាកំពស់</text:span><text:span text:style-name="T51">​</text:span><text:span text:style-name="T50"> </text:span><text:span text:style-name="T3">និ</text:span><text:span text:style-name="T49">ងទំហំរបស់ភិក្ខុនោះ។</text:span><text:span text:style-name="T51"> </text:span><text:span text:style-name="T49">ម្នាលភិក្ខុទាំងឡាយ</text:span><text:span text:style-name="T51"> </text:span><text:span text:style-name="T49">បុរស</text:span><text:span text:style-name="T50">​</text:span><text:span text:style-name="T49">ខឡុង្គៈ</text:span><text:span text:style-name="T51"> </text:span><text:span text:style-name="T49">អ្នកបរិបូណ៌​ដោយសន្ទុះផង</text:span><text:span text:style-name="T51"> </text:span><text:span text:style-name="T49">បរិបូណ៌ដោយគុណផង</text:span><text:span text:style-name="T51"> </text:span><text:span text:style-name="T49">បរិបូណ៌​ដោយកំពស់</text:span><text:span text:style-name="T52"> </text:span><text:span text:style-name="T3">និ</text:span><text:span text:style-name="T49">ងទំហំផង</text:span><text:span text:style-name="T51"> </text:span><text:span text:style-name="T49">យ៉ាងនេះឯង។</text:span><text:span text:style-name="T51"> </text:span><text:span text:style-name="T49">ម្នាលភិក្ខុទាំងឡាយ</text:span><text:span text:style-name="T51"> </text:span><text:span text:style-name="T49">បុរសខឡុង្គៈ មាន</text:span><text:span text:style-name="T51"> </text:span><text:span text:style-name="T49">៣</text:span><text:span text:style-name="T51"> </text:span><text:span text:style-name="T49">ពួកនេះឯង។</text:span><text:span text:style-name="T51"> </text:span><text:span text:style-name="T49">ម្នាលភិក្ខុទាំងឡាយ</text:span><text:span text:style-name="T51"> </text:span><text:span text:style-name="T49">ចុះសេះ​សទស្សៈ</text:span><text:span text:style-name="T51"> </text:span><text:span text:style-name="T49">៣</text:span><text:span text:style-name="T51"> </text:span><text:span text:style-name="T49">ពួក តើដូចម្តេចខ្លះ។</text:span><text:span text:style-name="T51"> </text:span><text:span text:style-name="T49">ម្នាលភិក្ខុទាំងឡាយ</text:span><text:span text:style-name="T51"> </text:span><text:span text:style-name="T49">សេះសទស្សៈខ្លះ ក្នុងលោកនេះ។បេ។</text:span><text:span text:style-name="T51"> </text:span><text:span text:style-name="T49">ជាសត្វបរិបូណ៌​ដោយសន្ទុះផង</text:span><text:span text:style-name="T51"> </text:span><text:span text:style-name="T3">បរិបូណ៌</text:span><text:span text:style-name="T4">​</text:span><text:span text:style-name="T3">ដោយពណ៌សម្បុរផង បរិបូណ៌ដោយកំពស់ និងទំហំផង</text:span><text:span text:style-name="T4">។</text:span><text:span text:style-name="T3"> ម្នាលភិក្ខុទាំងឡាយ សេះ</text:span><text:span text:style-name="T9"> </text:span><text:span text:style-name="T3">សទស្សៈមាន</text:span><text:span text:style-name="T9"> </text:span><text:span text:style-name="T3">៣ ពួកនេះឯង។ ម្នាលភិក្ខុទាំងឡាយ ចុះបុរសសទស្សៈ ៣ ពួក តើ​ដូចម្ដេចខ្លះ។ ម្នាលភិក្ខុ​ទាំងឡាយ បុរស​សទស្សៈ​ខ្លះ ក្នុងលោក​នេះ។បេ</text:span><text:span text:style-name="T4">។</text:span><text:span text:style-name="T3"> អ្នកបរិបូណ៌​ដោយសន្ទុះផង បរិបូណ៌ដោយគុណផង បរិបូណ៌ដោយកំពស់ និងទំហំផង</text:span><text:span text:style-name="T4">។</text:span><text:span text:style-name="T3"> ម្នាល</text:span><text:span text:style-name="T4">​</text:span><text:span text:style-name="T3">ភិក្ខុទាំងឡាយ ចុះបុរសសទស្សៈ អ្នកបរិបូណ៌ដោយសន្ទុះផង បរិបូណ៌ដោយគុណផង បរិបូណ៌ដោយកំពស់ និងទំហំផង តើដោយប្រការដូចម្ដេច។ ម្នាលភិក្ខុទាំងឡាយ ភិក្ខុ</text:span><text:span text:style-name="T4">​</text:span><text:span text:style-name="T3">ក្នុងសាសនានេះ ព្រោះអស់</text:span><text:span text:style-name="T4">ទៅ</text:span><text:span text:style-name="T3">នៃសំយោជនៈ ជាចំណែកខាងក្រោម ៥ ជា</text:span><text:span text:style-name="T4">ឱ</text:span><text:span text:style-name="T3">បបាតិក</text:span><text:span text:style-name="T4">​</text:span><text:span text:style-name="T3">សត្វ បរិនិព្វានក្នុងទីនោះ មានសភាពមិនបានត្រឡប់​ចាកលោក</text:span><text:span text:style-name="T4">នោះ</text:span><text:span text:style-name="T3"> តថាគតពោលថា នេះជាសន្ទុះរបស់ភិក្ខុនោះ កាលបើគេសួរប្រស្នាក្នុងអភិធម្ម</text:span><text:span text:style-name="T9"> </text:span><text:span text:style-name="T3">ឬក្នុងអភិវិន័យ ដោះ</text:span><text:span text:style-name="T4">​</text:span><text:span text:style-name="T3">ស្រាយរួច មិនទើសទាល់ តថាគតពោលថា នេះជាគុណរបស់ភិក្ខុនោះ ទាំងជាអ្នកស្វាក់</text:span><text:span text:style-name="T4">​</text:span><text:span text:style-name="T3">លា</text:span><text:span text:style-name="T4">ភ​</text:span><text:span text:style-name="T3">ចំពោះ ចីវរ បិណ្ឌបាត សេនាសនៈ គិលានប្បច្ចយភេស</text:span><text:span text:style-name="T4">ជ្ជ</text:span><text:span text:style-name="T3">បរិកា្ខរ តថាគតពោលថា នេះជាកំពស់ និងទំហំរបស់ភិក្ខុនោះ។ ម្នាលភិក្ខុទាំងឡាយ បុរសសទស្សៈ អ្នកបរិបូណ៌​ដោយសន្ទុះផង បរិបូណ៌ដោយគុណផង បរិបូណ៌ដោយកំពស់ និងទំហំផង យ៉ាង</text:span><text:span text:style-name="T4">​</text:span><text:span text:style-name="T3">នេះឯង។ ម្នាលភិក្ខុទាំងឡាយ បុរសសទស្សៈ មាន ៣ ពួកនេះឯង។ ម្នាលភិក្ខុទាំងឡាយ ចុះសេះអាជានេយ្យដ៏ប្រសើរ ៣ ពួក តើដូចម្ដេចខ្លះ</text:span><text:span text:style-name="T4">។</text:span><text:span text:style-name="T3"> ម្នាលភិក្ខុទាំងឡាយ សេះ​អាជានេយ្យ​ដ៏ប្រសើរខ្លះ ក្នុ</text:span><text:span text:style-name="T4">ង</text:span><text:span text:style-name="T3">លោកនេះ។បេ</text:span><text:span text:style-name="T4">។</text:span><text:span text:style-name="T3"> ជាសត្វបរិបូណ៌​ដោយសន្ទុះផង បរិបូណ៌​ដោយ​ពណ៌​សម្បុរផង បរិបូណ៌​ដោយកំពស់ និង​ទំហំផង</text:span><text:span text:style-name="T4">។</text:span><text:span text:style-name="T3"> ម្នាលភិក្ខុទាំងឡាយ សេះអាជានេយ្យ​ដ៏ប្រសើរ មាន៣ </text:span><text:soft-page-break/><text:span text:style-name="T3">ពួកនេះឯង។ ម្នាលភិក្ខុទាំងឡាយ ចុះ</text:span><text:span text:style-name="T4">បុរស​</text:span><text:span text:style-name="T3">អាជានេយ្យ​ដ៏ប្រសើរ ៣ ពួក តើដូចម្ដេចខ្លះ។ ម្នាលភិក្ខុទាំងឡាយ បុរស​អាជានេយ្យ​ដ៏ប្រសើរ​ខ្លះ ក្នុងលោកនេះ។បេ</text:span><text:span text:style-name="T4">។</text:span><text:span text:style-name="T3"> ជា</text:span><text:span text:style-name="T4">អ្នក</text:span><text:span text:style-name="T3">បរិបូណ៌​ដោយសន្ទុះផង បរិបូណ៌ដោយ​</text:span><text:span text:style-name="T4">គុណ</text:span><text:span text:style-name="T3">ផង បរិបូណ៌ដោយ​កំពស់ និងទំហំផង</text:span><text:span text:style-name="T4">។</text:span><text:span text:style-name="T3"> ម្នាលភិក្ខុទាំងឡាយ ចុះបុរស​អាជានេយ្យដ៏ប្រសើរ តើដោយប្រការ​ដូចម្ដេច។បេ</text:span><text:span text:style-name="T4">។</text:span><text:span text:style-name="T3"> ជាអ្នកបរិបូណ៌​ដោយសន្ទុះផង បរិបូណ៌​ដោយគុណផង បរិបូណ៌ដោយកំពស់ និងទំហំផង</text:span><text:span text:style-name="T4">។</text:span><text:span text:style-name="T3"> ម្នាលភិក្ខុទាំងឡាយ បុរសអាជានេយ្យដ៏ប្រសើរ ក្នុ</text:span><text:span text:style-name="T4">ង</text:span><text:span text:style-name="T3">លោកនេះ ធ្វើឲ្យជាក់ច្បាស់ សម្រេចនូវចេតោវិមុត្តិ បញ្ញាវិមុត្តិ ដែលមិនមានអាសវៈ ព្រោះអស់ទៅនៃ</text:span><text:span text:style-name="T4">​</text:span><text:span text:style-name="T3">អាសវៈទាំងឡាយ ដោយប្រាជ្ញា​ដ៏ឧត្តម ដោយខ្លួនឯងក្នុងបច្ចុប្បន្ន តថាគតពោលថា នេះជាសន្ទុះ​របស់ភិក្ខុនោះ កាលបើគេសួរប្រស្នាក្នុងអភិធម្ម ឬក្នុងអភិវិន័យ អាចដោះស្រាយរួច មិនទើស​ទាល់​ឡើយ តថាគតពោលថា នេះជាគុណ​របស់ភិក្ខុនោះ ទាំងជា</text:span><text:span text:style-name="T4">​</text:span><text:span text:style-name="T3">អ្នកស្វាក់លា</text:span><text:span text:style-name="T4">ភ​</text:span><text:span text:style-name="T3">ចំពោះ ចីវរ បិណ្ឌបាត សេនាសនៈ គិលានប្បច្ចយភេស</text:span><text:span text:style-name="T4">ជ្ជ</text:span><text:span text:style-name="T3">បរិកា្ខរ តថាគតពោលថា នេះជាកំពស់ និងទំហំ​របស់ភិក្ខុនោះ។ ម្នាលភិក្ខុទាំងឡាយ បុរស</text:span><text:span text:style-name="T4">​</text:span><text:span text:style-name="T3">អាជានេយ្យដ៏ប្រសើរ ជាអ្នកបរិបូណ៌​ដោយ​សន្ទុះផង បរិបូណ៌​ដោយគុណផង បរិបូណ៌</text:span><text:span text:style-name="T4">​</text:span><text:span text:style-name="T3">ដោយកំពស់ និងទំហំផង យ៉ាងនេះឯង។ ម្នាលភិក្ខុទាំងឡាយ បុរសអាជានេយ្យដ៏ប្រសើរ មាន ៣ ពួកនេះឯង។ </text:span></text:p>
      <text:p text:style-name="P17"><text:span text:style-name="T2">៣</text:span><text:span text:style-name="T27">. </text:span><text:span text:style-name="T2">តណ្ហាមូលកសូត្រ</text:span></text:p>
      <text:p text:style-name="P26"><text:span text:style-name="T3">[២</text:span><text:span text:style-name="T4">៣</text:span><text:span text:style-name="T9">]</text:span><text:span text:style-name="T3"> ម្នាលភិក្ខុទាំងឡាយ តថាគតនឹងសំដែងនូវពួកធម៌ ដែលមានតណ្ហាជា</text:span><text:span text:style-name="T4">​</text:span><text:span text:style-name="T3">ឫសគល់ ៩ យ៉ាង អ្នកទាំងឡាយ ចូរស្ដាប់នូវធម៌នោះចុះ។បេ។ ម្នាលភិក្ខុទាំងឡាយ ចុះពួកធម៌ ដែលមានតណ្ហាជាឫសគល់ ៩ យ៉ាង តើដូចម្ដេចខ្លះ។ គឺការអាស្រ័យតណ្ហា ទើបមានការស្វែងរក ១ អាស្រ័យការស្វែងរក ទើបកើតលាភ ១ អាស្រ័យលាភ</text:span><text:span text:style-name="T9"> </text:span><text:span text:style-name="T3">ទើបកើតសេចក្ដីត្រិះរិះ ១ អាស្រ័យសេចក្ដីត្រិះរិះ ទើបកើតសេចក្ដីប្រាថ្នា សេចក្ដីត្រេកអរ ១ អាស្រ័យសេចក្ដីប្រាថ្នា សេចក្ដីត្រេកអរ ទើបកើតសេចក្ដីជឿស៊ប់ ១ អាស្រ័យ</text:span><text:span text:style-name="T4">​</text:span><text:span text:style-name="T3">សេចក្ដីជឿស៊ប់</text:span><text:span text:style-name="T9"> </text:span><text:span text:style-name="T3">ទើបកើតការហួងហែងទុក ១​ អាស្រ័យការហួងហែងទុក ទើបកើត</text:span><text:span text:style-name="T4">​</text:span><text:span text:style-name="T3">សេចក្ដី​កំណាញ់ ១ អាស្រ័យសេចក្ដីកំណាញ់ ទើបកើតការរក្សាទុក ១ អាស្រ័យការ</text:span><text:span text:style-name="T4">​</text:span><text:span text:style-name="T3">រក្សា ជាហេតុហើយ</text:span><text:span text:style-name="T9"> </text:span><text:span text:style-name="T3">ទើបអកុសលធម៌ទាំងឡាយ​ដ៏លាមកជាច្រើន គឺការកាន់</text:span><text:span text:style-name="T4">ដំបង</text:span><text:span text:style-name="T3"> កាន់គ្រឿង​សស្រ្ដាវុធ ឈ្លោះទាស់ទែង ជជែកគ្នាថាឯង</text:span><text:span text:style-name="T9"> </text:span><text:span text:style-name="T3">ៗ </text:span><text:soft-page-break/><text:span text:style-name="T3">ទាំងនិយាយញុះញង់ និយាយកុហក ក៏កើត​ឡើង ១។ ម្នាលភិក្ខុទាំងឡាយ </text:span><text:span text:style-name="T4">ពួ</text:span><text:span text:style-name="T3">កធម៌មានតណ្ហាជាឫសគល់</text:span><text:span text:style-name="T9"> </text:span><text:span text:style-name="T3">មាន</text:span><text:span text:style-name="T9"> </text:span><text:span text:style-name="T3">៩ យ៉ាងនេះឯង។ </text:span></text:p>
      <text:p text:style-name="P17"><text:span text:style-name="T2">៤</text:span><text:span text:style-name="T27">. </text:span><text:span text:style-name="T2">សត្តាវាសសូត្រ</text:span></text:p>
      <text:p text:style-name="P26"><text:span text:style-name="T3">[២៤] ម្នាលភិក្ខុទាំងឡាយ សត្តាវាស (ប្រទេសជាទី​នៅរបស់សត្វ</text:span><text:span text:style-name="T9">)</text:span><text:span text:style-name="T3"> នេះ មាន</text:span><text:span text:style-name="T9"> </text:span><text:span text:style-name="T3">៩ យ៉ាង</text:span><text:span text:style-name="T4">។</text:span><text:span text:style-name="T9"> </text:span><text:span text:style-name="T3">សត្តាវាស ៩ យ៉ាង តើដូចម្ដេចខ្លះ។ ម្នាលភិក្ខុទាំងឡាយ ពួកសត្វមានកាយ</text:span><text:span text:style-name="T4">​</text:span><text:span text:style-name="T3">ផ្សេងគ្នា មានសញ្ញាផ្សេងគ្នា</text:span><text:span text:style-name="T9"> </text:span><text:span text:style-name="T3">ក៏មាន ដូចពួកមនុស្ស និងទេវតាពួកខ្លះ និងអសុរកាយ ពួកខ្លះ នេះជា​សត្តាវាស ទី១។ ម្នាលភិក្ខុទាំងឡាយ ពួកសត្វ​មានកាយផ្សេងគ្នា មាន​សញ្ញាដូចគ្នា ក៏មាន ដូចពួកព្រហ្មកាយិកទេវតា ដែលកើតក្នុង​ជាន់បឋមជ្ឈានភូមិ នេះជា​សត្តាវាស ទី</text:span><text:span text:style-name="T4">២</text:span><text:span text:style-name="T3">។ ម្នាលភិក្ខុទាំងឡាយ ពួកសត្វ​មានកាយដូចគ្នា មានសញ្ញា</text:span><text:span text:style-name="T4">​ផ្សេង</text:span><text:span text:style-name="T3">គ្នា ក៏មាន </text:span><text:span text:style-name="T4">ដូចពួកទេវតា​ជាន់អាភស្សរៈ</text:span><text:span text:style-name="T9"> </text:span><text:span text:style-name="T4">នេះជា​សត្តាវាស ទី៣។</text:span><text:span text:style-name="T9"> </text:span><text:span text:style-name="T4">ម្នាលភិក្ខុទាំងឡាយ</text:span><text:span text:style-name="T9"> </text:span><text:span text:style-name="T4">ពួកសត្វ​មានកាយ​ដូចគ្នា</text:span><text:span text:style-name="T9"> </text:span><text:span text:style-name="T4">មានសញ្ញា​ដូចគ្នា</text:span><text:span text:style-name="T9"> </text:span><text:span text:style-name="T4">ក៏មាន</text:span><text:span text:style-name="T9"> </text:span><text:span text:style-name="T3">ដូចពួកទេវតាជាន់សុភកិណ្ហៈ នេះជា​សត្តាវាស ទី</text:span><text:span text:style-name="T4">៤។</text:span><text:span text:style-name="T3"> ម្នាលភិក្ខុទាំងឡាយ ពួកសត្វឥតសញ្ញា ឥតមានទទួលការដឹង ក៏មាន ដូចពួកទេវតាជាន់អសញ្ញីសត្វ នេះជា​សត្តាវាស ទី៥។ ម្នាលភិក្ខុ​ទាំងឡាយ ពួកសត្វ​លុះបាន​កន្លងរូបសញ្ញា បានរម្ងាប់បដិឃសញ្ញា មិនបានធ្វើទុកក្នុងចិត្ត ចំពោះ​នានត្ត​សញ្ញា ដោយប្រការ​ទាំងពួង ហើយបាន​ដល់អាកាសាន</text:span><text:span text:style-name="T4">ញ្ចាយត</text:span><text:span text:style-name="T3">នជ្ឈាន ដោយ​បរិកម្មថា អាកាស មិនមានទីបំផុតដូច្នេះ ក៏មាន</text:span><text:span text:style-name="T9"> </text:span><text:span text:style-name="T3">នេះជា​សត្តាវាស ទី៦។ ម្នាលភិក្ខុទាំងឡាយ ពួកសត្វកន្លង​អាកាសាន</text:span><text:span text:style-name="T4">ញ្ចាយ</text:span><text:span text:style-name="T3">តនជ្ឈាន ដោយប្រការទាំងពួង ហើយបានដល់</text:span><text:span text:style-name="T4">​</text:span><text:span text:style-name="T3">វិញ្ញាណញ្ចា​យតនជ្ឈាន ដោយបរិកម្មថា </text:span><text:span text:style-name="T4">វិញ្ញាណ</text:span><text:span text:style-name="T3"> មិនមានទីបំផុតដូច្នេះ ក៏មាន នេះជា</text:span><text:span text:style-name="T4">​</text:span><text:span text:style-name="T3">សត្តាវាស ទី៧</text:span><text:span text:style-name="T4">។</text:span><text:span text:style-name="T3"> ម្នាលភិក្ខុទាំងឡាយ ពួកសត្វកន្លងវិញ្ញាណញ្ចាយតនជ្ឈាន ដោយ</text:span><text:span text:style-name="T4">​</text:span><text:span text:style-name="T3">ប្រការទាំងពួង ហើយបានដល់អាកិញ្ចញ្ញាយតនជ្ឈាន ដោយបរិកម្មថា </text:span><text:span text:style-name="T4">វត្ថុតិចតួច​មិន​មាន ដូច្នេះ</text:span><text:span text:style-name="T3"> <text:s/>នេះជា​សត្តាវាស ទី៨</text:span><text:span text:style-name="T4">។</text:span><text:span text:style-name="T3"> <text:s/>ម្នាលភិក្ខុទាំងឡាយ ពួកសត្វកន្លង​អាកិញ្ចញ្ចា​យតន​ជ្ឈាន ដោយប្រការទាំងពួង ហើយបានដល់</text:span><text:span text:style-name="T4">នេវ</text:span><text:span text:style-name="T3">សញ្ញានាសញ្ញាយតនជ្ឈាន</text:span><text:span text:style-name="T9"> </text:span><text:span text:style-name="T3">នេះជា</text:span><text:span text:style-name="T4">​</text:span><text:span text:style-name="T3">សត្តាវាស ទី៩</text:span><text:span text:style-name="T4">។</text:span><text:span text:style-name="T3"> <text:s/>ម្នាលភិក្ខុ​ទាំងឡាយ សត្តាវាស មាន ៩ យ៉ាងនេះឯង</text:span><text:span text:style-name="T4">។</text:span><text:span text:style-name="T3"> </text:span></text:p>
      <text:p text:style-name="P17"><text:span text:style-name="T2">៥</text:span><text:span text:style-name="T27">. </text:span><text:span text:style-name="T2">បញ្ញាសូត្រ</text:span></text:p>
      <text:p text:style-name="P26"><text:soft-page-break/><text:span text:style-name="T26">[</text:span><text:span text:style-name="T3">២៥</text:span><text:span text:style-name="T9">]</text:span><text:span text:style-name="T3"> ម្នាលភិក្ខុទាំងឡាយ កាលណាបើចិត្តដែលភិក្ខុបានសន្សំល្អហើយ </text:span><text:span text:style-name="T4">ដោយ​</text:span><text:span text:style-name="T3">ប្រាជ្ញា ម្នាលភិក្ខុទាំងឡាយ ការសន្សំរបស់ភិក្ខុនោះ គួរពោលថា ភិក្ខុនោះ រមែងដឹង</text:span><text:span text:style-name="T4">​</text:span><text:span text:style-name="T3">ច្បាស់​ថា ជាតិអស់ហើយ មគ្គព្រហ្មចរិយៈ អាត្មាអញ បានប្រព្រឹត្ត​រួចហើយ សោឡសកិច្ច អាត្មាអញ​បានធ្វើស្រេចហើយ មគ្គភាវនាកិច្ច</text:span><text:span text:style-name="T4">ដ</text:span><text:span text:style-name="T3">ទៃប្រព្រឹត្តទៅ ដើម្បីសោឡសកិច្ច</text:span><text:span text:style-name="T4">​</text:span><text:span text:style-name="T3">នេះ​ទៀត មិនមានឡើយ។ ម្នាលភិក្ខុទាំងឡាយ ចិត្តដែលភិក្ខុ​បានសន្សំល្អហើយ</text:span><text:span text:style-name="T9"> </text:span><text:span text:style-name="T3">ដោយ</text:span><text:span text:style-name="T4">​</text:span><text:span text:style-name="T3">ប្រាជ្ញា តើដោយប្រការ​ដូចម្ដេច។ ចិត្តដែលភិក្ខុបាន​សន្សំល្អហើយ ដោយប្រាជ្ញាថា ចិត្ត</text:span><text:span text:style-name="T4">​</text:span><text:span text:style-name="T3">របស់អាត្មាអញ ប្រាសចាករាគៈហើយ ចិត្តដែលភិក្ខុបានសន្សំល្អហើយ ដោយប្រាជ្ញាថា ចិត្តរបស់អាត្មាអញ ប្រាសចាកទោសៈហើយ ចិត្តដែលភិក្ខុបានសន្សំល្អហើយ ដោយ​ប្រាជ្ញាថា ចិត្តរបស់​អាត្មាអញ ប្រាសចាក​មោហៈហើយ ចិត្តដែលភិក្ខុសន្សំល្អហើយ ដោយប្រាជ្ញា​​ថា ចិត្តរបស់អាត្មាអញ មានសភាពមិនប្រកបដោយរាគៈ ចិត្តដែល</text:span><text:span text:style-name="T4">​</text:span><text:span text:style-name="T3">ភិក្ខុ​បាន​សន្សំ​ល្អហើយ ដោយប្រាជ្ញាថា ចិត្តរបស់អាត្មាអញ មានសភាពមិនប្រកប</text:span><text:span text:style-name="T4">​</text:span><text:span text:style-name="T3">ដោយទោសៈ</text:span><text:span text:style-name="T9"> </text:span><text:span text:style-name="T3">ចិត្តដែលភិក្ខុ​បានសន្សំល្អហើយ ដោយប្រាជ្ញាថា ចិត្តរបស់អាត្មាអញ មានសភាព​មិនប្រកបដោយមោហៈ ចិត្តដែលភិក្ខុបានសន្សំល្អហើយ</text:span><text:span text:style-name="T9"> </text:span><text:span text:style-name="T3">ដោយប្រាជ្ញាថា ចិត្តរបស់​អាត្មាអញ មានសភាពមិនត្រឡប់ទៅ ដើម្បីកាមរាគ</text:span><text:span text:style-name="T9"> </text:span><text:span text:style-name="T3">ចិត្តដែលភិក្ខុ​បានសន្សំ</text:span><text:span text:style-name="T4">​</text:span><text:span text:style-name="T3">ល្អហើយ ដោយ​ប្រាជ្ញាថា ចិត្តរបស់អាត្មាអញ មានសភាព​មិនត្រឡប់ទៅ​ដើម្បីរូបរាគៈ ចិត្តដែលភិក្ខុ​បានសន្សំល្អហើយ ដោយប្រាជ្ញាថា ចិត្តរបស់អាត្មាអញ មានសភាពមិន</text:span><text:span text:style-name="T4">​</text:span><text:span text:style-name="T3">ត្រឡប់ទៅ​ដើម្បីអរូបរា</text:span><text:span text:style-name="T4">គ</text:span><text:span text:style-name="T3">។ ម្នាលភិក្ខុ​ទាំងឡាយ កាលណាបើ</text:span><text:span text:style-name="T9"> </text:span><text:span text:style-name="T3">ចិត្តដែលភិក្ខុបាន​សន្សំ</text:span><text:span text:style-name="T4">​</text:span><text:span text:style-name="T3">ល្អ​ហើយ</text:span><text:span text:style-name="T9"> </text:span><text:span text:style-name="T3">ដោយប្រាជ្ញា ម្នាលភិក្ខុ​ទាំងឡាយ ការសន្សំ​របស់ភិក្ខុនោះ</text:span><text:span text:style-name="T9"> </text:span><text:span text:style-name="T3">គួរពោលថា ភិក្ខុ</text:span><text:span text:style-name="T4">​</text:span><text:span text:style-name="T3">នោះ ដឹងច្បាស់ថា ជាតិអស់ហើយ</text:span><text:span text:style-name="T9"> </text:span><text:span text:style-name="T3">មគ្គព្រហ្មចរិយៈ អាត្មាអញ​បានប្រព្រឹត្ត​</text:span><text:span text:style-name="T4">រួ</text:span><text:span text:style-name="T3">ចហើយ សោឡសកិច្ច ក៏អាត្មាអញ​បានធ្វើស្រេច​ហើយ មគ្គភាវនាកិច្ច​ដទៃ ប្រព្រឹត្តទៅ ដើម្បី</text:span><text:span text:style-name="T4">​</text:span><text:span text:style-name="T3">សោឡស​</text:span><text:span text:style-name="T4">កិ</text:span><text:span text:style-name="T3">ច្ចនេះទៀត មិនមាន​ឡើយ។ </text:span></text:p>
      <text:p text:style-name="P17"><text:span text:style-name="T2">៦</text:span><text:span text:style-name="T27">. </text:span><text:span text:style-name="T2">សិលាយូបសូត្រ</text:span></text:p>
      <text:p text:style-name="P23"><text:span text:style-name="T3">[២៦</text:span><text:span text:style-name="T9">]</text:span><text:span text:style-name="T3"> សម័យមួយ ព្រះសារីបុត្តដ៏មានអាយុ</text:span><text:span text:style-name="T9"> </text:span><text:span text:style-name="T3">និងព្រះចន្ទិកាបុត្តដ៏មានអាយុ គង់</text:span><text:span text:style-name="T4">​</text:span><text:span text:style-name="T3">ក្នុង​វត្ត​វេឡុវន ជាកលន្ទកនិវាបស្ថាន ជិតក្រុងរាជគ្រឹះ។ ក្នុងទីនោះឯង ព្រះចន្ទិកាបុត្ត</text:span><text:span text:style-name="T4">​</text:span><text:span text:style-name="T3">ដ៏មានអាយុ ហៅភិក្ខុទាំងឡាយមកថា ម្នាលអាវុសោទាំងឡាយ ទេវទត្តសំដែងធម៌</text:span><text:span text:style-name="T9"> </text:span><text:span text:style-name="T3">ដល់ភិក្ខុទាំងឡាយ </text:span><text:soft-page-break/><text:span text:style-name="T3">យ៉ាងនេះថា ម្នាលអាវុសោទាំងឡាយ វេលាណា ចិត្តដែលភិក្ខុ</text:span><text:span text:style-name="T4">​ចំរើន​</text:span><text:span text:style-name="T3">ល្អ​ហើយ</text:span><text:span text:style-name="T4">​</text:span><text:span text:style-name="T3">ដោយចិត្ត ចិត្តនុ៎ះ របស់ភិក្ខុនោះ គួរដើម្បីព្យាករថា ភិក្ខុនោះ រមែងដឹង</text:span><text:span text:style-name="T4">​</text:span><text:span text:style-name="T3">ច្បាស់ថា</text:span><text:span text:style-name="T9"> </text:span><text:span text:style-name="T3">ជាតិរបស់អា</text:span><text:span text:style-name="T4">ត្មា</text:span><text:span text:style-name="T3">អញ​អស់ហើយ មគ្គព្រហ្មចរិយៈ អាត្មាអញ​បានប្រព្រឹត្តរួចហើយ សោឡសកិច្ច អាត្មាអញបានធ្វើស្រេចហើយ</text:span><text:span text:style-name="T9"> </text:span><text:span text:style-name="T3">មគ្គភាវនាកិច្ចដទៃប្រព្រឹត្តទៅ ដើម្បីសោឡសកិច្ច​នេះទៀត</text:span><text:span text:style-name="T9"> </text:span><text:span text:style-name="T3">មិនមានឡើយ</text:span><text:span text:style-name="T4">។</text:span><text:span text:style-name="T3"> កាលបើព្រះចន្ទិកាបុត្តដ៏មានអាយុ ពោលយ៉ាង​នេះហើយ ព្រះសារីបុត្ត​ដ៏មានអាយុ </text:span><text:span text:style-name="T4">ក៏ពោលទៅនឹង​ព្រះចន្ទិកាបុត្ត​ដ៏មាន​អាយុ​ដូច្នេះថា</text:span><text:span text:style-name="T9"> </text:span><text:span text:style-name="T4">ម្នាលអាវុសោចន្ទិកាបុត្ត</text:span><text:span text:style-name="T9"> </text:span><text:span text:style-name="T3">ទេវទត្តមិនសំដែងធម៌​ដល់ភិក្ខុទាំងឡាយ យ៉ាងនេះទេថា ម្នាលអាវុសោទាំងឡាយ វេលាណា ចិត្តដែលភិក្ខុចំរើនល្អហើយ</text:span><text:span text:style-name="T9"> </text:span><text:span text:style-name="T3">ដោយចិត្ត ចិត្តនុ៎ះរបស់ភិក្ខុនោះ គួរដើម្បីព្យាករថា ភិក្ខុនោះ រមែងដឹងច្បាស់ថា ជាតិរបស់</text:span><text:span text:style-name="T4">​</text:span><text:span text:style-name="T3">អា</text:span><text:span text:style-name="T4">ត្មា</text:span><text:span text:style-name="T3">អញ​អស់ហើយ មគ្គព្រហ្មចរិយៈ អាត្មាអញ បានប្រព្រឹត្តរួចហើយ សោឡសកិច្ច អាត្មាអញ</text:span><text:span text:style-name="T9"> </text:span><text:span text:style-name="T3">បានធ្វើស្រេចហើយ</text:span><text:span text:style-name="T9"> </text:span><text:span text:style-name="T3">មគ្គភាវនាកិច្ចដទៃ</text:span><text:span text:style-name="T9"> </text:span><text:span text:style-name="T3">ប្រព្រឹត្តទៅ ដើម្បី​សោឡសកិច្ចនេះ</text:span><text:span text:style-name="T4">​</text:span><text:span text:style-name="T3">ទៀត មិនមានឡើយ</text:span><text:span text:style-name="T4">។</text:span><text:span text:style-name="T3"> ម្នាលអាវុសោ​ចន្ទិកាបុត្ត ទេវទត្ត​បាន</text:span><text:span text:style-name="T4">តែ</text:span><text:span text:style-name="T3">សំដែង​ធម៌​ដល់ភិក្ខុ​ទាំងឡាយ យ៉ាងនេះទេ ម្នាលអាវុសោទាំងឡាយ វេលាណា ចិត្តដែលភិក្ខុ​</text:span><text:span text:style-name="T4">ចំរើន</text:span><text:span text:style-name="T3">ល្អ</text:span><text:span text:style-name="T4">​</text:span><text:span text:style-name="T3">ហើយ ដោយចិត្ត ចិត្តនុ៎ះ របស់ភិក្ខុនោះ គួរដើម្បី​ព្យាករថា ភិក្ខុនោះ រមែងដឹង​ច្បាស់ថា</text:span><text:span text:style-name="T9"> </text:span><text:span text:style-name="T3">ជាតិរបស់អាត្មាអញ​អស់ហើយ មគ្គព្រហ្មចរិយៈ</text:span><text:span text:style-name="T9"> </text:span><text:span text:style-name="T3">អាត្មាអញ បានប្រព្រឹត្ត​រួចហើយ សោឡសកិច្ច អាត្មាអញ​បានធ្វើស្រេចហើយ មគ្គភាវនាកិច្ចដទៃ ប្រព្រឹត្តទៅ ដើម្បី</text:span><text:span text:style-name="T4">​</text:span><text:span text:style-name="T3">សោឡសកិច្ចនេះទៀត មិនមានឡើយ</text:span><text:span text:style-name="T4">។</text:span><text:span text:style-name="T3"> ព្រះចន្ទិកាបុត្ត​ដ៏មានអាយុ ហៅភិក្ខុ​ទាំងឡាយ</text:span><text:span text:style-name="T4">​</text:span><text:span text:style-name="T3">មក ជាគ</text:span><text:span text:style-name="T4">ំរប់</text:span><text:span text:style-name="T3">ពីរដងទៀតថា ម្នាលអាវុសោ​ទាំងឡាយ ទេវទត្តសំដែងធម៌​ដល់ភិក្ខុ</text:span><text:span text:style-name="T4">​</text:span><text:span text:style-name="T3">ទាំងឡាយ យ៉ាងនេះថា ម្នាលអាវុសោ​ទាំងឡាយ</text:span><text:span text:style-name="T9"> </text:span><text:span text:style-name="T3">វេលាណា ចិត្តដែលភិក្ខុ​ចំរើន​ល្អហើយ​ដោយចិត្ត ចិត្តនុ៎ះ របស់ភិក្ខុនោះ គួរដើម្បីព្យាករថា ភិក្ខុនោះ រមែងដឹងច្បាស់ថា</text:span><text:span text:style-name="T9"> </text:span><text:span text:style-name="T3">ជាតិរបស់អាត្មាអញ​អស់ហើយ មគ្គព្រហ្មចរិយៈ អាត្មាអញ បានប្រព្រឹត្តរួចហើយ សោឡសកិច្ច</text:span><text:span text:style-name="T9"> </text:span><text:span text:style-name="T3">អាត្មាអញ​បានធ្វើស្រេចហើយ មគ្គភាវនាកិច្ចដទៃ​ប្រព្រឹត្តទៅ ដើម្បី</text:span><text:span text:style-name="T4">​</text:span><text:span text:style-name="T3">សោឡសកិច្ចនេះទៀត មិនមានឡើយ</text:span><text:span text:style-name="T4">។</text:span><text:span text:style-name="T3"> ព្រះសារីបុត្ត​ដ៏មានអាយុ ពោលទៅនឹងព្រះ</text:span><text:span text:style-name="T4">​</text:span><text:span text:style-name="T3">ចន្ទិកាបុត្តដ៏មានអាយុ ជាគំរប់ពីរដង​ទៀត​ដូច្នេះថា ម្នាលអាវុសោ​</text:span><text:span text:style-name="T4">ចិន្ទកាបុត្ត</text:span><text:span text:style-name="T9"> </text:span><text:span text:style-name="T4">ទេវទត្ត​មិន​សំដែងធម៌</text:span><text:span text:style-name="T9"> </text:span><text:span text:style-name="T4">ដល់ភិក្ខុ</text:span><text:span text:style-name="T3">ទាំងឡាយ​</text:span><text:span text:style-name="T4">យ៉ាងនេះទេថា</text:span><text:span text:style-name="T3"> </text:span><text:span text:style-name="T4">ម្នាលអាវុសោ​ទាំងឡាយ</text:span><text:span text:style-name="T9"> </text:span><text:span text:style-name="T3">វេលាណា</text:span><text:span text:style-name="T9"> </text:span><text:span text:style-name="T3">ចិត្តដែលភិក្ខុចំរើន​ល្អហើយ ដោយចិត្ត ចិត្តនុ៎ះ របស់ភិក្ខុនោះ គួរដើម្បីព្យាករថា ភិក្ខុ</text:span><text:span text:style-name="T4">​</text:span><text:span text:style-name="T3">នោះ រមែងដឹងច្បាស់ថា</text:span><text:span text:style-name="T9"> </text:span><text:span text:style-name="T3">ជាតិរបស់អាត្មាអញ​អស់ហើយ មគ្គព្រហ្មចរិយៈ</text:span><text:span text:style-name="T9"> </text:span><text:span text:style-name="T3">អាត្មាអញ </text:span><text:soft-page-break/><text:span text:style-name="T3">បានប្រព្រឹត្ត​រួចហើយ សោឡសកិច្ច អាត្មាអញបាន​ធ្វើស្រេចហើយ មគ្គភាវនាកិច្ចដទៃ</text:span><text:span text:style-name="T9"> </text:span><text:span text:style-name="T3">ប្រព្រឹត្តទៅ​ដើម្បីសោឡសកិច្ច​នេះទៀត មិនមានឡើយ</text:span><text:span text:style-name="T4">។</text:span><text:span text:style-name="T3"> ម្នាលអាវុសោ​ចន្ទិកាបុត្ត ទេវទត្ត​</text:span><text:span text:style-name="T4">បានតែ​</text:span><text:span text:style-name="T3">សំដែងធម៌ ដល់ភិក្ខុទាំងឡាយ​យ៉ាងនេះ</text:span><text:span text:style-name="T4">ទេ</text:span><text:span text:style-name="T3">ថា ម្នាលអាវុសោ​ទាំងឡាយ វេលាណា</text:span><text:span text:style-name="T9"> </text:span><text:span text:style-name="T3">ចិត្តដែលភិក្ខុ​ចំរើនល្អហើយ ដោយចិត្ត ចិត្តនុ៎ះ របស់ភិក្ខុនោះ គួរដើម្បី</text:span><text:span text:style-name="T4">​</text:span><text:span text:style-name="T3">ព្យាករថា ភិក្ខុនោះ រមែងដឹងច្បាស់ថា ជាតិរបស់អាត្មាអញអស់ហើយ មគ្គព្រហ្មចរិយៈ</text:span><text:span text:style-name="T9"> </text:span><text:span text:style-name="T3">អាត្មាអញ​បានប្រព្រឹត្តរួចហើយ សោឡសកិច្ច</text:span><text:span text:style-name="T9"> </text:span><text:span text:style-name="T3">អាត្មាអញ​បានធ្វើស្រេចហើយ មគ្គ</text:span><text:span text:style-name="T4">​</text:span><text:span text:style-name="T3">ភាវនាកិច្ច​ដទៃ ប្រព្រឹត្តទៅ ដើម្បីសោឡសកិច្ច​នេះទៀត</text:span><text:span text:style-name="T9"> </text:span><text:span text:style-name="T3">មិនមាន​ឡើយ</text:span><text:span text:style-name="T4">។</text:span><text:span text:style-name="T3"> ព្រះចន្ទិកាបុត្ត​ដ៏មានអាយុ ហៅភិក្ខុ​ទាំងឡាយមក ជា</text:span><text:span text:style-name="T4">គំរប់បី</text:span><text:span text:style-name="T3">ដងទៀតថា ម្នាលអាវុសោ​ទាំងឡាយ ទេវទត្ត​សំដែងធម៌</text:span><text:span text:style-name="T9"> </text:span><text:span text:style-name="T3">ដល់ភិក្ខុទាំងឡាយ​យ៉ាងនេះថា ម្នាលអាវុសោ​ទាំងឡាយ វេលាណា ចិត្តដែលភិក្ខុ​ចំរើនល្អហើយ ដោយចិត្ត ចិត្តនុ៎ះរបស់ភិក្ខុនោះ គួរដើម្បីព្យាករ</text:span><text:span text:style-name="T4">​</text:span><text:span text:style-name="T3">ថា ភិក្ខុនោះ រមែង​ដឹងច្បាស់ថា</text:span><text:span text:style-name="T9"> </text:span><text:span text:style-name="T3">ជាតិរបស់អាត្មាអញ​អស់ហើយ មគ្គព្រហ្មចរិយៈ</text:span><text:span text:style-name="T9"> </text:span><text:span text:style-name="T3">អាត្មា</text:span><text:span text:style-name="T4">​</text:span><text:span text:style-name="T3">អញ បានប្រព្រឹត្តរួចហើយ សោឡសកិច្ច អាត្មាអញ​បានធ្វើស្រេចហើយ មគ្គភាវនាកិច្ច</text:span><text:span text:style-name="T4">​</text:span><text:span text:style-name="T3">ដទៃ ប្រព្រឹត្តទៅ ដើម្បីសោឡសកិច្ច​នេះទៀត មិនមានឡើយ</text:span><text:span text:style-name="T4">។</text:span><text:span text:style-name="T3"> ព្រះសារីបុត្តដ៏មានអាយុ ពោលទៅនឹង​ព្រះចន្ទិកាបុត្ត​ដ៏មានអាយុ ជាគំរប់ ៣ ដង​ដូច្នេះថា ម្នាលអាវុសោ</text:span><text:span text:style-name="T4">​ចន្ទិកាបុត្ត</text:span><text:span text:style-name="T9"> </text:span><text:span text:style-name="T3">ទេវទត្ត​មិនសំដែងធម៌​ដល់ភិក្ខុទាំងឡាយ​យ៉ាងនេះទេថា ម្នាលអាវុសោទាំង</text:span><text:span text:style-name="T4">​</text:span><text:span text:style-name="T3">ឡាយ វេលាណា ចិត្តដែលភិក្ខុចំរើនល្អហើយ​ដោយចិត្ត ចិត្តនុ៎ះ របស់ភិក្ខុនោះ គួរដើម្បី</text:span><text:span text:style-name="T4">​</text:span><text:span text:style-name="T3">ព្យាករថា ភិក្ខុនោះ រមែងដឹងច្បាស់ថា ជាតិរបស់អាត្មាអញអស់ហើយ មគ្គព្រហ្មចរិយៈ</text:span><text:span text:style-name="T9"> </text:span><text:span text:style-name="T3">អាត្មាអញបានប្រព្រឹត្តរួចហើយ សោឡសកិច្ច អាត្មាអញ​បានធ្វើស្រេចហើយ មគ្គ</text:span><text:span text:style-name="T4">​</text:span><text:span text:style-name="T3">ភាវនាកិច្ច​ដទៃ ប្រព្រឹត្តទៅ ដើម្បីសោឡសកិច្ចនេះទៀត មិនមានឡើយ</text:span><text:span text:style-name="T4">។</text:span><text:span text:style-name="T3"> ម្នាល​អាវុសោចនិ្ទកាបុត្ត</text:span><text:span text:style-name="T9"> </text:span><text:span text:style-name="T3">ទេវទត្តបាន​</text:span><text:span text:style-name="T4">តែ</text:span><text:span text:style-name="T3">សំដែងធម៌</text:span><text:span text:style-name="T9"> </text:span><text:span text:style-name="T3">ដល់ភិក្ខុទាំងឡាយ​យ៉ាងនេះទេថា ម្នាល</text:span><text:span text:style-name="T4">​</text:span><text:span text:style-name="T3">អាវុសោ​ទាំងឡាយ វេលាណា ចិត្តដែលភិក្ខុចំរើនល្អហើយ ដោយចិត្ត ចិត្តនុ៎ះ​របស់</text:span><text:span text:style-name="T4">​</text:span><text:span text:style-name="T3">ភិក្ខុនោះ គួរដើម្បីព្យាករថា ភិក្ខុនោះ រមែងដឹងច្បាស់ថា ជាតិរបស់អាត្មាអញ​អស់ហើយ មគ្គព្រហ្មចរិយៈ</text:span><text:span text:style-name="T9"> </text:span><text:span text:style-name="T3">អាត្មាអញ​បានប្រព្រឹត្តរួចហើយ សោឡសកិច្ច អាត្មាអញ​បានធ្វើ</text:span><text:span text:style-name="T4">​</text:span><text:span text:style-name="T3">ស្រេចហើយ មគ្គភាវនាកិច្ចដទៃ ប្រព្រឹត្តទៅ ដើម្បីសោឡសកិច្ចនេះទៀត មិនមាន</text:span><text:span text:style-name="T4">​</text:span><text:span text:style-name="T3">ឡើយ</text:span><text:span text:style-name="T4">។</text:span><text:span text:style-name="T3"> ម្នាលអាវុសោ ចិត្តដែលភិក្ខុ​ចំរើនល្អហើយ​ដោយចិត្ត តើដូចម្ដេច។ ចិត្ត</text:span><text:span text:style-name="T4">​</text:span><text:span text:style-name="T3">ដែល​ភិក្ខុចំរើន​ល្អហើយ​ដោយចិត្តថា ចិត្តរបស់អាត្មាអញ​ ប្រាសចាករាគៈហើយ ចិត្ត</text:span><text:span text:style-name="T4">​</text:span><text:span text:style-name="T3">ដែលភិក្ខុចំរើន​</text:span><text:soft-page-break/><text:span text:style-name="T3">ល្អហើយ ដោយចិត្តថា ចិត្តរបស់អាត្មាអញ ប្រាសចាក​ទោសៈហើយ ចិត្តដែលភិក្ខុចំរើនល្អហើយ ដោយចិត្តថា ចិត្តរបស់​អាត្មាអញ ប្រាសចាកមោហៈ</text:span><text:span text:style-name="T4">​</text:span><text:span text:style-name="T3">ហើយ ចិត្តដែលភិក្ខុចំរើន​ល្អហើយដោយចិត្តថា ចិត្តរបស់អាត្មាអញ មានសភាព</text:span><text:span text:style-name="T4">​</text:span><text:span text:style-name="T3">មិនប្រកប​ដោយរាគៈ ចិត្តដែលភិក្ខុចំរើនល្អហើយ​ដោយចិត្តថា ចិត្តរបស់អាត្មាអញ មានសភាព​មិនប្រកបដោយ​ទោសៈ ចិត្តដែលភិក្ខុចំរើនល្អហើយ ដោយចិត្តថា ចិត្ត</text:span><text:span text:style-name="T4">​</text:span><text:span text:style-name="T3">របស់អាត្មាអញ មានសភាព​មិនប្រកបដោយមោហៈ ចិត្តដែលភិក្ខុ​ចំរើនល្អហើយ ដោយចិត្តថា ចិត្តរបស់អាត្មាអញ មានសភាព​មិនបានត្រឡ</text:span><text:span text:style-name="T4">ប់</text:span><text:span text:style-name="T3">មក ដើម្បីកាមភព ចិត្ត</text:span><text:span text:style-name="T4">​</text:span><text:span text:style-name="T3">ដែលភិក្ខុចំរើន​ល្អហើយ ដោយចិត្តថា ចិត្តរបស់អាត្មាអញ</text:span><text:span text:style-name="T9"> </text:span><text:span text:style-name="T3">មានសភាពមិន​បានត្រឡប់មក</text:span><text:span text:style-name="T9"> </text:span><text:span text:style-name="T3">ដើម្បីរូបភព ចិត្តដែលភិក្ខុចំរើន​ល្អហើយ ដោយចិត្តថា ចិត្តរបស់អាត្មាអញ មានសភាពមិន​បាន​ត្រឡប់មក</text:span><text:span text:style-name="T9"> </text:span><text:span text:style-name="T3">ដើម្បីអរូបភព។ ម្នាលអាវុសោ ភិក្ខុដែលមានចិត្ត​រួចស្រះ​ដោយប្រពៃ យ៉ាងនេះ​ហើយ ទោះរូបដ៏ក្រៃលែង </text:span><text:span text:style-name="T4">ដែលគប្បី</text:span><text:span text:style-name="T3">ដឹងដោយចក្ខុ មកកាន់</text:span><text:span text:style-name="T4">​</text:span><text:span text:style-name="T3">គន្លងនៃចក្ខុ ក៏</text:span><text:span text:style-name="T4">គ្រប</text:span><text:span text:style-name="T3">សង្កត់ចិត្ត​របស់ភិក្ខុនោះ​មិនបានឡើយ ចិត្តភិក្ខុនោះ មិនជាប់ស្អិត ជា​ចិត្ត​តាំងនៅ</text:span><text:span text:style-name="T9"> </text:span><text:span text:style-name="T3">ដល់​នូវការ​មិនញាប់ញ័រ ភិក្ខុនោះ </text:span><text:span text:style-name="T4">រមែងពិចារណាឃើញច្បាស់​នូវសេចក្តី​វិនាសទៅ​នៃចិត្តនោះ</text:span><text:span text:style-name="T9"> </text:span><text:span text:style-name="T4">ទោះ</text:span><text:span text:style-name="T3">បីសំឡេងដ៏ក្រៃលែង គប្បីដឹងដោយត្រចៀក។បេ</text:span><text:span text:style-name="T4">។</text:span><text:span text:style-name="T3"> ក្លិនគប្បី</text:span><text:span text:style-name="T4">​</text:span><text:span text:style-name="T3">ដឹង​ដោយ​ច្រមុះ រស គប្បីដឹង​ដោយអណ្ដាត ផោដ្ឋព្វៈ គប្បីដឹង​ដោយកាយ ធម្មារម្មណ៍</text:span><text:span text:style-name="T9"> </text:span><text:span text:style-name="T3">គប្បីដឹង​ដោយចិត្ត មកកាន់គន្លងនៃចិត្ត ក៏គ្របសង្កត់</text:span><text:span text:style-name="T4">ចិត្ត​របស់</text:span><text:span text:style-name="T3">ភិក្ខុនោះ​មិនបានឡើយ ចិត្តភិក្ខុនោះ មិនជាប់ស្អិត ជាចិត្តតាំងនៅ</text:span><text:span text:style-name="T9"> </text:span><text:span text:style-name="T3">ដល់នូវការមិនញាប់ញ័រ ភិក្ខុនោះ</text:span><text:span text:style-name="T9"> </text:span><text:span text:style-name="T3">រមែង​ពិចារណា​ឃើញច្បាស់​នូវសេចក្ដីវិនាស​ទៅនៃចិត្តនោះ ម្នាលអាវុសោ ដូចសសរថ្ម</text:span><text:span text:style-name="T9"> <text:s/></text:span><text:span text:style-name="T3">មានប្រវែង</text:span><text:span text:style-name="T9"> </text:span><text:span text:style-name="T3">១៦</text:span><text:span text:style-name="T9"> </text:span><text:span text:style-name="T3">ហត្ថ សសរថ្មនោះ ដាំចុះទៅ​ខាង</text:span><text:span text:style-name="T4">ក្រោម​</text:span><text:span text:style-name="T3">រណ្ដៅ</text:span><text:span text:style-name="T9"> </text:span><text:span text:style-name="T3">៨</text:span><text:span text:style-name="T9"> </text:span><text:span text:style-name="T3">ហត្ថ សល់នៅ</text:span><text:span text:style-name="T4">​</text:span><text:span text:style-name="T3">ខាងលើ​រណ្ដៅ</text:span><text:span text:style-name="T9"> </text:span><text:span text:style-name="T3">៨</text:span><text:span text:style-name="T9"> </text:span><text:span text:style-name="T3">ហត្ថ ខាងក្រោ</text:span><text:span text:style-name="T4">យ</text:span><text:span text:style-name="T3">មក</text:span><text:span text:style-name="T9"> </text:span><text:span text:style-name="T3">ទោះបីភ្លៀងប្រកប​ដោយខ្យល់យ៉ាងខ្លាំង</text:span><text:span text:style-name="T9"> </text:span><text:span text:style-name="T3">មក</text:span><text:span text:style-name="T4">​</text:span><text:span text:style-name="T3">ពី</text:span><text:span text:style-name="T4">ទិស​</text:span><text:span text:style-name="T3">ខាង​កើត ក៏មិន​កម្រើក មិនញាប់ញ័រ មិនរំភើប ទោះបីភ្លៀង​ប្រកបដោយខ្យល់</text:span><text:span text:style-name="T4">​</text:span><text:span text:style-name="T3">យ៉ាងខ្លាំង មកពី​ទិសខាងលិច មកពីទិស​ខាងជើង</text:span><text:span text:style-name="T9"> </text:span><text:span text:style-name="T3">ឬមកពីទិស​ខាងត្បូង ក៏មិនកម្រើក មិនញាប់ញ័រ មិនរំភើបដែរ។ ដំណើរនោះ ព្រោះហេតុអ្វី</text:span><text:span text:style-name="T4">។</text:span><text:span text:style-name="T3"> ម្នាលអាវុសោ ព្រោះថា សសរថ្ម ដែលគេ​ជី</text:span><text:span text:style-name="T4">ក</text:span><text:span text:style-name="T3">ដាំ​ជ្រៅល្អ យ៉ាងណាមិញ ម្នាលអាវុសោ ភិ</text:span><text:span text:style-name="T4">ក្ខុ</text:span><text:span text:style-name="T3">ដែលមានចិត្ត​រួចស្រឡះ​ដោយប្រពៃ យ៉ា</text:span><text:span text:style-name="T4">ង</text:span><text:span text:style-name="T3">នេះហើយ ទោះបីរូបដ៏ក្រៃលែង </text:span><text:span text:style-name="T4">ដែល</text:span><text:span text:style-name="T3">គប្បីដឹងដោយចក្ខុ មកកាន់គន្លងនៃចក្ខុ ក៏គ្របសង្ក</text:span><text:span text:style-name="T4">ត់</text:span><text:span text:style-name="T3">ចិត្ត​របស់ភិក្ខុនោះ</text:span><text:span text:style-name="T4">​</text:span><text:span text:style-name="T3">មិនបានឡើយ ចិត្តភិក្ខុនោះ មិនជាប់</text:span><text:span text:style-name="T4">​</text:span><text:span text:style-name="T3">ស្អិត </text:span><text:soft-page-break/><text:span text:style-name="T3">ជាចិត្តតាំងនៅ ដល់នូវការ​មិនញាប់ញ័រ ភិក្ខុនោះ រមែងពិចារណា​ឃើញច្បាស់នូវ​សេចក្ដីវិនាសទៅ​នៃចិត្តនោះ ទោះបីសំឡេងដ៏ក្រៃលែង គប្បីដឹងដោយត្រចៀក។បេ</text:span><text:span text:style-name="T4">។</text:span><text:span text:style-name="T3"> ក្លិនគប្បីដឹងដោយច្រមុះ រស​គប្បីដឹងដោយអណ្ដាត ផោដ្ឋព្វៈគប្បីដឹងដោយកាយ ធម្មារម្មណ៍</text:span><text:span text:style-name="T9"> </text:span><text:span text:style-name="T3">គប្បីដឹង​ដោយចិត្ត មកកាន់​គន្លងនៃចិត្ត ក៏គ្របសង្កត់ចិត្ត​របស់ភិក្ខុនោះ មិន</text:span><text:span text:style-name="T4">​</text:span><text:span text:style-name="T3">បានឡើយ ចិត្តរបស់ភិក្ខុនោះ មិនជាប់ស្អិត ជាចិត្តតាំងនៅ ដល់នូវការមិនញាប់ញ័រ</text:span><text:span text:style-name="T9"> </text:span><text:span text:style-name="T3">ភិក្ខុ</text:span><text:span text:style-name="T4">​</text:span><text:span text:style-name="T3">នោះ</text:span><text:span text:style-name="T9"> </text:span><text:span text:style-name="T3">រមែងពិចារណាឃើញច្បាស់ នូវសេចក្ដីវិនាសទៅនៃចិត្តនោះ ក៏យ៉ាង​នោះដែរ។ </text:span></text:p>
      <text:p text:style-name="P17"><text:span text:style-name="T2">៧</text:span><text:span text:style-name="T27">. </text:span><text:span text:style-name="T2">បឋមវេរសូត្រ</text:span></text:p>
      <text:p text:style-name="P26"><text:span text:style-name="T26">[</text:span><text:span text:style-name="T3">២៧] គ្រានោះ អនាថបិណ្ឌិ</text:span><text:span text:style-name="T4">ក</text:span><text:span text:style-name="T3">គហបតី ចូលទៅគាល់ព្រះដ៏មានព្រះភាគ លុះចូល​</text:span><text:span text:style-name="T4">ទៅ</text:span><text:span text:style-name="T3">ដល់ ក្រាបថ្វាយ​បង្គំព្រះដ៏មានព្រះភាគ ហើយអង្គុយ​ក្នុងទីសមគួរ។ លុះអនាថ​បិណ្ឌិ</text:span><text:span text:style-name="T4">ក​</text:span><text:span text:style-name="T3">គហបតី អង្គុយក្នុង​ទីសមគួរហើយ ព្រះដ៏មាន​ព្រះភាគ ទ្រង់ត្រាស់​ដូច្នេះ​ថា ម្នាលគហបតី វេលាណា អរិយសាវក បានរម្ងាប់​នូវ</text:span><text:span text:style-name="T4">ភ័យ </text:span><text:span text:style-name="T3">និ</text:span><text:span text:style-name="T4">ង</text:span><text:span text:style-name="T3">ពៀរ​ទាំង</text:span><text:span text:style-name="T9"> </text:span><text:span text:style-name="T3">៥ និង​ប្រកប</text:span><text:span text:style-name="T4">​</text:span><text:span text:style-name="T3">ដោយ</text:span><text:span text:style-name="T4">អង្គ​នៃ</text:span><text:span text:style-name="T3">សោតាបតិ្ត</text:span><text:span text:style-name="T9"> </text:span><text:span text:style-name="T3">៤ យ៉ាងហើយ អរិយសាវកនោះ កាលប្រាថ្នា គប្បី​ព្យាករ​នូវ</text:span><text:span text:style-name="T4">​</text:span><text:span text:style-name="T3">ខ្លួន​ដោយខ្លួន​ឯងបានថា អាត្មាអញ មាន​នរក​អស់ហើយ មានតិរច្ឆាន​កំណើត​អស់</text:span><text:span text:style-name="T4">​</text:span><text:span text:style-name="T3">ហើយ មានបិត្តិវិស័យ​អស់ហើយ មានអ</text:span><text:span text:style-name="T4">បា</text:span><text:span text:style-name="T3">យ ទុគ្គតិ វិនិបាត​អស់ហើយ អាត្មាអញ ជា</text:span><text:span text:style-name="T4">​</text:span><text:span text:style-name="T3">អ្នកដល់​នូវសោតៈ មានសភាព​មិន</text:span><text:span text:style-name="T4">បាន</text:span><text:span text:style-name="T3">ធ្លាក់ចុះ ជាបុគ្គល​ទៀង មានការ​ត្រាស់ដឹង</text:span><text:span text:style-name="T9"> </text:span><text:span text:style-name="T3">ប្រព្រឹត្តទៅ​ខាងមុខ។ ភ័យ និងពៀរ</text:span><text:span text:style-name="T9"> </text:span><text:span text:style-name="T3">៥ ដែល​អរិយសាវក​បានរម្ងាប់ហើយ</text:span><text:span text:style-name="T9"> </text:span><text:span text:style-name="T3">តើដូចម្ដេច</text:span><text:span text:style-name="T4">។</text:span><text:span text:style-name="T3"> ម្នាល​គហបតី បុគ្គលជា​អ្នក</text:span><text:span text:style-name="T4">សម្លាប់</text:span><text:span text:style-name="T3">សត្វ រមែងបាននូវ​ភ័យ និងពៀរ ដែល​ប្រព្រឹត្តទៅ</text:span><text:span text:style-name="T9"> </text:span><text:span text:style-name="T3">ក្នុង​បច្ចុប្បន្ន​ផង បាននូវភ័យ និងពៀរ ដែលប្រព្រឹត្តទៅ​ក្នុងលោក​ខាងមុខផង ទទួលនូវ</text:span><text:span text:style-name="T4">​</text:span><text:span text:style-name="T3">ទុក្ខ និង​ទោមនស្ស ដែលប្រព្រឹត្តទៅ​ក្នុងចិត្តផង ព្រោះការ​</text:span><text:span text:style-name="T4">សម្លាប់សត្វ​</text:span><text:span text:style-name="T3">ជាបច្ច័យ បុគ្គល</text:span><text:span text:style-name="T4">​</text:span><text:span text:style-name="T3">ជាអ្នក​វៀរចាក​បាណាតិបាត រមែងមិនបាន​នូវភ័យ និងពៀរ​ដែលប្រពឹត្តទៅ ក្នុងបច្ចុប្បន្ន​ផង មិនបាន​</text:span><text:span text:style-name="T4">នូវ</text:span><text:span text:style-name="T3">ភ័យ និងពៀរ​ដែលប្រព្រឹត្ត​ទៅ ក្នុងលោក​ខាងមុខផង មិនទទួល​នូវទុក្ខ</text:span><text:span text:style-name="T9"> </text:span><text:span text:style-name="T3">និ</text:span><text:span text:style-name="T4">ង​</text:span><text:span text:style-name="T3">ទោមនស្ស ដែលប្រព្រឹត្ត​ទៅ​ក្នុងចិត្តផង កាល</text:span><text:span text:style-name="T4">បើ​</text:span><text:span text:style-name="T3">បុគ្គលវៀរ​ចាក​បាណាតិបាត​ហើយ ទើបភ័យ និងពៀរនោះ ស្ងប់រម្ងាប់​ទៅបាន​យ៉ាងនេះ</text:span><text:span text:style-name="T4">។</text:span><text:span text:style-name="T3"> ម្នាលគហបតី បុគ្គលជាអ្នក​កាន់</text:span><text:span text:style-name="T4">​</text:span><text:span text:style-name="T3">យក​នូវរបស់​ដែល​គេមិនបានឲ្យ។បេ</text:span><text:span text:style-name="T4">។</text:span><text:span text:style-name="T3"> ជាអ្នកប្រព្រឹត្ត​ខុសក្នុងកាម​ទាំងឡាយ ជា</text:span><text:span text:style-name="T4">​</text:span><text:span text:style-name="T3">អ្នកពោល​ពាក្យកុហក ជាអ្នកផឹក​នូវទឹកស្រវឹង គឺសុរា និងមេរ័យ​</text:span><text:span text:style-name="T9"> </text:span><text:soft-page-break/><text:span text:style-name="T3">ដែលជា​ទីតាំង</text:span><text:span text:style-name="T4">នៃ​</text:span><text:span text:style-name="T3">សេចក្ដី​ប្រមាទ តែងបាន​នូវភ័យ និងពៀរ​ដែលប្រព្រឹត្ត​ទៅ ក្នុងបច្ចុប្បន្នផង បាន​នូវភ័យ</text:span><text:span text:style-name="T9"> </text:span><text:span text:style-name="T3">និងពៀរ​ដែលប្រព្រឹត្ត​ទៅ ក្នុងលោក​ខាងមុខផង ​ទទួលនូវទុក្ខ និ</text:span><text:span text:style-name="T4">ង</text:span><text:span text:style-name="T3">ទោមនស្ស ដែល​ប្រព្រឹត្ត​ទៅក្នុង​ចិត្តផង ព្រោះការ​ផឹកនូវ​ទឹកស្រវឹង គឺសុរា និងមេរ័យ​ ដែលជា​ទីតាំងនៃ</text:span><text:span text:style-name="T4">​</text:span><text:span text:style-name="T3">សេចក្ដី​ប្រមាទ​ជាបច្ច័យ បុគ្គលជា​អ្នកវៀរចាក​ការផឹកនូវ​ទឹកស្រវឹង គឺសុរា និងមេរ័យ ដែលជា​ទីតាំងនៃ​សេចក្ដីប្រមាទ​ហើយ រមែងមិនបាន​នូវភ័យ និងពៀរ ដែលប្រព្រឹត្តទៅ​ក្នុង</text:span><text:span text:style-name="T4">​</text:span><text:span text:style-name="T3">បច្ចុប្បន្ន​ផង ​មិនបាននូវភ័យ និងពៀរ ដែលប្រព្រឹត្ត​ទៅក្នុងលោក​ខាងមុខផង មិន</text:span><text:span text:style-name="T4">​</text:span><text:span text:style-name="T3">ទទួល​នូវទុក្ខ និងទោមនស្ស ដែលប្រព្រឹត្ត​ទៅក្នុង​ចិត្តផង កាលបើ​បុគ្គលវៀរ​ចាកការ</text:span><text:span text:style-name="T4">​</text:span><text:span text:style-name="T3">ផឹ</text:span><text:span text:style-name="T4">ក</text:span><text:span text:style-name="T3">នូវ​ទឹកស្រវឹង គឺសុរា និងមេរ័យ ដែលជាទីតាំង​នៃសេចក្ដី​ប្រមាទហើយ ទើបភ័យ និង</text:span><text:span text:style-name="T4">​</text:span><text:span text:style-name="T3">ពៀរនោះ​ស្ងប់រម្ងាប់​ទៅបាន ​យ៉ាងនេះឯង</text:span><text:span text:style-name="T4">។</text:span><text:span text:style-name="T3"> ភ័យ និងពៀរ ដែល​អរិយសាវក​បានរម្ងាប់</text:span><text:span text:style-name="T9"> </text:span><text:span text:style-name="T3">ហើយ មាន</text:span><text:span text:style-name="T9"> </text:span><text:span text:style-name="T3">៥</text:span><text:span text:style-name="T9"> </text:span><text:span text:style-name="T3">យ៉ាងនេះឯង</text:span><text:span text:style-name="T4">។</text:span><text:span text:style-name="T3"> អរិយសាវក ប្រកបដោយអង្គ​នៃសោតាបត្តិ ៤</text:span><text:span text:style-name="T9"> </text:span><text:span text:style-name="T3">យ៉ាង តើដូចម្ដេច។ ម្នាល​គហបតី អរិយសាវក ក្នុងសាសនានេះ ជាអ្នកប្រកប​ដោយសេចក្ដី</text:span><text:span text:style-name="T4">​</text:span><text:span text:style-name="T3">ជ្រះថ្លា មិនកម្រើក​ក្នុងព្រះពុទ្ធថា ព្រះដ៏មាន​ព្រះភាគ​អង្គនោះ ទ្រង់ឆ្ងាយចាក​សេចក្ដី</text:span><text:span text:style-name="T4">​</text:span><text:span text:style-name="T3">សៅហ្មង​គ្រប់យ៉ាង </text:span><text:span text:style-name="T4">ព្រះអង្គត្រាស់​ដឹងនូវ​ញេយ្យធម៌​ទាំងពួង​ដោយប្រពៃ​ចំពោះព្រះអង្គ</text:span><text:span text:style-name="T9"> </text:span><text:span text:style-name="T3">ព្រះអង្គ​បរិបូណ៌​ដោយវិជ្ជា និងចរណៈ ព្រះអង្គ​មានដំណើរ​ទៅកាន់​ព្រះនិព្វាន ព្រះអង្គ</text:span><text:span text:style-name="T4">​</text:span><text:span text:style-name="T3">ជ្រាបច្បាស់​នូវត្រៃលោក ព្រះអ</text:span><text:span text:style-name="T4">ង្គ​</text:span><text:span text:style-name="T3">ប្រសើរដោយ​សីលាទិគុណ រកបុគ្គលណា​មួយស្មើ</text:span><text:span text:style-name="T4">​</text:span><text:span text:style-name="T3">គ្មាន ព្រះអង្គ​ជាអ្នក​ទូន្មាននូវបុរស ដែលគួរ​ទូន្មានបាន ព្រះអង្គ​ជាគ្រូនៃ​ទេវតា និងមនុស្សទាំង​ឡាយ ព្រះអង្គ​ត្រាស់ដឹង​នូវចតុរារិយសច្ច ព្រះអង្គ​លែងវិល​ត្រឡប់មក​</text:span><text:span text:style-name="T4">កាន់</text:span><text:span text:style-name="T3">ភពថ្មី</text:span><text:span text:style-name="T4">​</text:span><text:span text:style-name="T3">ទៀត</text:span><text:span text:style-name="T4">។</text:span><text:span text:style-name="T3"> អរិយសាវក ជាអ្នកប្រកប​ដោយសេចក្ដី​ជ្រះថ្លា មិនកម្រើក​ក្នុងព្រះធម៌​ថា ព្រះ</text:span><text:span text:style-name="T4">​</text:span><text:span text:style-name="T3">បរិយត្តិធម៌ ដែល​ព្រះដ៏មានព្រះភាគ ទ្រង់សំដែង​ហើយ​ដោយល្អ ជាធម៌​ដែលបុគ្គល គប្បី</text:span><text:span text:style-name="T4">ឃើញ​</text:span><text:span text:style-name="T3">ច្បាស់​ដោយ​ខ្លួនឯង ជាធម៌​ឲ្យនូវផល​មិនរង់ចាំកាល ជាធម៌​គួរដល់​ឯហិបស្សវិធី</text:span><text:span text:style-name="T9"> </text:span><text:span text:style-name="T3">ជាធម៌​ដែលបុគ្គល​គប្បីបង្អោន​ចូលមក​ទុកក្នុងខ្លួន ជាធម៌​ដែលអ្នក​ប្រាជ្ញទាំងឡាយ គប្បី​ឃើញច្បាស់​ក្នុង​ចិត្តនៃខ្លួន។ អរិយសាវក ជាអ្នកប្រកប​ដោយ​សេចក្ដីជ្រះថ្លា មិនកម្រើក​ក្នុង​ព្រះសង្ឃ​</text:span><text:span text:style-name="T4">ថា</text:span><text:span text:style-name="T3"> ព្រះសង្ឃ​សាវក​នៃព្រះដ៏មានព្រះភាគ ប្រតិបត្តិ​ដោយប្រពៃ  ព្រះសង្ឃ​សាវក​នៃព្រះដ៏មានព្រះភាគ</text:span><text:span text:style-name="T9"> </text:span><text:span text:style-name="T3">ប្រតិបត្តិត្រង់ ព្រះសង្ឃសាវក​នៃព្រះដ៏មានព្រះភាគ ប្រតិបត្តិ​ដើម្បី​ត្រាស់ដឹង​នូវព្រះនិព្វាន</text:span><text:span text:style-name="T9"> </text:span><text:span text:style-name="T3">ព្រះសង្ឃ​សាវក​នៃព្រះដ៏មាន​ព្រះភាគ</text:span><text:span text:style-name="T9"> </text:span><text:span text:style-name="T3">ប្រតិបត្តិ​សមគួរ គឺប្រតិបត្តិ​គួរដល់សីល សមាធិ បញ្ញា បុរស​បុគ្គលណា បើរាប់​ជាគូ </text:span><text:soft-page-break/><text:span text:style-name="T3">បាន</text:span><text:span text:style-name="T9"> </text:span><text:span text:style-name="T3">៤ គូ បើរាប់រៀង​ជាបុរស​បុគ្គល មាន</text:span><text:span text:style-name="T9"> </text:span><text:span text:style-name="T3">៨</text:span><text:span text:style-name="T9"> </text:span><text:span text:style-name="T3">ព្រះសង្ឃ​សាវក​របស់ព្រះដ៏មាន​ព្រះភាគ​នុ៎ះ ​លោក​គួរទទួល​នូវ​ចតុប្ប</text:span><text:span text:style-name="T4">ច្ច័</text:span><text:span text:style-name="T3">យ ដែលបុគ្គល​នាំមកបូជា គួរទទួល​នូវអាគន្តុកទាន គួរទទួល​នូវ​ទក្ខិណាទាន</text:span><text:span text:style-name="T9"> </text:span><text:span text:style-name="T3">គួរដល់​អញ្ជលិកម្ម ជាបុញ្ញក្ខេត្ត​នៃសត្វលោក រកខេត្ត​ដទៃក្រៃលែង​ជាង</text:span><text:span text:style-name="T4">​</text:span><text:span text:style-name="T3">គ្មាន។ អរិយសាវក​នោះ ប្រកបដោយ​សីល ជាទីត្រេកអរ​របស់ព្រះអរិយៈ ជាសីល</text:span><text:span text:style-name="T4">​</text:span><text:span text:style-name="T3">មិន​ដាច់ មិនធ្លុះ មិនពព្រុស មិនពពាល ជាសីល​ជានា ដែល</text:span><text:span text:style-name="T4">ពួក</text:span><text:span text:style-name="T3">អ្នក​ប្រាជ្ញសរសើរហើយ ជា​សីល​មិនបបោស​អង្អែល​ដោយតណ្ហា ជាសីល​ប្រព្រឹត្តទៅ​ដើម្បីសមាធិ។ អរិយសាវក ជាអ្នក​ប្រកប​ដោយអង្គ​នៃសោតាបតិ្ត</text:span><text:span text:style-name="T9"> </text:span><text:span text:style-name="T3">៤ យ៉ាង​នេះឯង។ ម្នាលគហបតី វេលាណា អរិយសាវក បានរម្ងាប់​នូវភ័យ និងពៀរទាំង</text:span><text:span text:style-name="T9"> </text:span><text:span text:style-name="T3">៥</text:span><text:span text:style-name="T9"> </text:span><text:span text:style-name="T3">នេះ ទាំង​ប្រកប​ដោយអង្គ​នៃ</text:span><text:span text:style-name="T4">​</text:span><text:span text:style-name="T3">សោតាបត្តិ​ទាំង</text:span><text:span text:style-name="T9"> </text:span><text:span text:style-name="T3">៤ យ៉ាងនេះ​ហើយ អរិយសាវកនោះ កាលបើប្រាថ្នា គប្បីព្យាករ​ខ្លួន</text:span><text:span text:style-name="T9"> </text:span><text:span text:style-name="T3">ដោយខ្លួន​ឯងបាន​ថា អាត្មាអញ មាន​នរកអស់​ហើយ មានតិរច្ឆាន​កំណើត​អស់ហើយ មាន​បិត្តិវិស័យ​អស់ហើយ មាន​អបាយ ទុគ្គតិ និ</text:span><text:span text:style-name="T4">ង</text:span><text:span text:style-name="T3">វិនិបាត​អស់ហើយ អាត្មាអញ ជាអ្នក</text:span><text:span text:style-name="T4">​</text:span><text:span text:style-name="T3">ដល់នូវ​សោតៈហើយ ជាអ្នក​មានសភាព</text:span><text:span text:style-name="T9"> </text:span><text:span text:style-name="T3">មិន</text:span><text:span text:style-name="T4">បាន​</text:span><text:span text:style-name="T3">ធ្លាក់ចុះ ជាអ្នកទៀង មាន</text:span><text:span text:style-name="T4">សេចក្តី​</text:span><text:span text:style-name="T3">ត្រាស់ដឹង​ប្រព្រឹត្ត​ទៅខាងមុខ។</text:span></text:p>
      <text:p text:style-name="P17"><text:span text:style-name="T2">៨</text:span><text:span text:style-name="T27">. </text:span><text:span text:style-name="T2">ទុតិយវេរសូត្រ</text:span></text:p>
      <text:p text:style-name="P26"><text:span text:style-name="T3">[២៨] ម្នាលភិក្ខុទាំងឡាយ វេលាណា អរិយសាវក បានរម្ងាប់​នូវភ័យ និងពៀរ​ទាំង ៥​ ទាំង​ប្រកបដោយ​អង្គនៃ​សោតាបត្តិ​ទាំង ៤ យ៉ាងហើយ អរិយសាវក​នោះ កាល</text:span><text:span text:style-name="T4">​</text:span><text:span text:style-name="T3">បើ​ប្រាថ្នា គប្បីព្យាករ​</text:span><text:span text:style-name="T4">នូវ</text:span><text:span text:style-name="T3">ខ្លួន​ដោយខ្លួន​ឯងបានថា អាត្មាអញ មាននរក​អស់ហើយ មាន</text:span><text:span text:style-name="T4">​</text:span><text:span text:style-name="T3">តិរច្ឆានកំណើត​អស់ហើយ មានបិត្តិវិស័យ​អស់ហើយ មានអបាយ</text:span><text:span text:style-name="T9"> </text:span><text:span text:style-name="T3">ទុគ្គតិ និងវិនិបាត​អស់</text:span><text:span text:style-name="T4">​</text:span><text:span text:style-name="T3">ហើយ អាត្មាអញ​ជាអ្នកដល់​នូវសោតៈ ជាអ្នកមាន​សភាពមិន​</text:span><text:span text:style-name="T4">បាន</text:span><text:span text:style-name="T3">ធ្លាក់ចុះ ជាអ្នក​ទៀង មានសេចក្តីត្រាស់​ដឹងប្រព្រឹត្ត​ទៅខាងមុខ។ ភ័យ និងពៀរទាំង</text:span><text:span text:style-name="T9"> </text:span><text:span text:style-name="T3">៥ ដែល​អរិយសាវក បាន​រម្ងាប់​ហើយ តើ​ដូចម្ដេច</text:span><text:span text:style-name="T4">។</text:span><text:span text:style-name="T3"> ម្នាលភិក្ខុ​ទាំងឡាយ បុគ្គលដែលជាអ្នក​</text:span><text:span text:style-name="T4">សម្លាប់</text:span><text:span text:style-name="T3">សត្វ តែង​បាន​នូវភ័យ</text:span><text:span text:style-name="T9"> </text:span><text:span text:style-name="T3">និងពៀរ ដែលប្រព្រឹត្ត​ទៅ​ក្នុងបច្ចុប្បន្ន​ផង បាននូវភ័យ និងពៀរ ដែលប្រព្រឹត្ត​ទៅ</text:span><text:span text:style-name="T9"> </text:span><text:span text:style-name="T3">ក្នុង</text:span><text:span text:style-name="T4">​</text:span><text:span text:style-name="T3">លោក​ខាងមុខ​ផង ទទួលនូវទុក្ខ និង​ទោមនស្ស ដែលប្រព្រឹត្តទៅ​ក្នុងចិត្តផង ព្រោះការ</text:span><text:span text:style-name="T4">​</text:span><text:span text:style-name="T3">សម្លាប់​សត្វ ជាបច្ច័យ បុគ្គល​ជាអ្នកវៀរចាក​ការសម្លាប់សត្វ។បេ</text:span><text:span text:style-name="T4">។</text:span><text:span text:style-name="T3"> ទើបភ័យ និង​ពៀរនោះ ​រម្ងាប់ទៅ​បាន យ៉ាង​នេះឯង</text:span><text:span text:style-name="T4">។</text:span><text:span text:style-name="T3"> ម្នាលភិក្ខុ​ទាំងឡាយ បុគ្គលកាន់​យកទ្រព្យ​ដែល</text:span><text:span text:style-name="T4">​គេ</text:span><text:span text:style-name="T3">​មិនបាន​ឲ្យ</text:span><text:span text:style-name="T4">។បេ។</text:span><text:span text:style-name="T3"> បុគ្គល​ជាអ្នក​</text:span><text:soft-page-break/><text:span text:style-name="T3">ប្រព្រឹត្តខុស</text:span><text:span text:style-name="T9"> </text:span><text:span text:style-name="T3">ក្នុងកាម​ទាំងឡាយ ជាអ្នក​ពោលពាក្យ</text:span><text:span text:style-name="T4">​</text:span><text:span text:style-name="T3">កុហក ជាអ្នកផឹក​នូវទឹក​ស្រវឹង គឺសុរា និងមេរ័យ​ ដែលជា​ទីតាំង​នៃសេចក្ដី​ប្រមាទ តែង</text:span><text:span text:style-name="T4">​</text:span><text:span text:style-name="T3">បាននូវភ័យ និងពៀរ ដែលប្រព្រឹត្ត​ទៅក្នុង​បច្ចុប្បន្នផង បាននូវភ័យ និង​ពៀរ ដែល​ប្រព្រឹត្ត</text:span><text:span text:style-name="T4">​</text:span><text:span text:style-name="T3">ទៅ ក្នុងលោក​ខាងមុខផង ​ទទួលនូវ​ទុក្ខ និងទោមនស្ស ដែល​ប្រព្រឹត្តទៅ​ក្នុង​ចិត្តផង ព្រោះការ​ផឹកនូវ​ទឹកស្រវឹង គឺសុរា និងមេរ័យ​ ដែលជា​ទីតាំង​នៃសេចក្ដី​ប្រមាទ ជាបច្ច័យ បុគ្គល​អ្នកវៀរ​ចាកការ​ផឹ</text:span><text:span text:style-name="T4">ក</text:span><text:span text:style-name="T3">នូវទឹក​ស្រវឹង គឺសុរា និងមេរ័យ ដែលជា​ទីតាំង​នៃ​សេចក្ដី​ប្រមាទហើយ តែងមិនបាន​នូវភ័យ និងពៀរ ដែលប្រព្រឹត្ត​</text:span><text:span text:style-name="T4">ទៅ</text:span><text:span text:style-name="T9"> </text:span><text:span text:style-name="T3">ក្នុងបច្ចុប្បន្ន​ផង ​មិន​បាននូវ</text:span><text:span text:style-name="T4">​</text:span><text:span text:style-name="T3">ភ័យ និងពៀរ ដែល​ប្រព្រឹត្តទៅ</text:span><text:span text:style-name="T9"> </text:span><text:span text:style-name="T3">ក្នុងលោក​ខាងមុខផង ​មិនទទួល​នូវទុក្ខ និង​ទោមនស្ស ដែលប្រព្រឹត្ត​ទៅក្នុង​ចិត្តផង កាលបើ​បុគ្គលវៀរចាក​ការផឹ</text:span><text:span text:style-name="T4">ក​</text:span><text:span text:style-name="T3">នូវទឹកស្រវឹង គឺសុរា និង</text:span><text:span text:style-name="T4">​</text:span><text:span text:style-name="T3">មេរ័យ ដែលជាទី​តាំងនៃ​សេចក្ដី​ប្រមាទហើយ ទើបភ័យ និងពៀរនោះ រម្ងាប់​ទៅបាន</text:span><text:span text:style-name="T9"> </text:span><text:span text:style-name="T3">យ៉ាងនេះ</text:span><text:span text:style-name="T4">។</text:span><text:span text:style-name="T3"> ភ័យ និងពៀរ​ដែលអរិយសាវក បាន​រម្ងាប់ហើយ មាន</text:span><text:span text:style-name="T9"> </text:span><text:span text:style-name="T3">៥</text:span><text:span text:style-name="T9"> </text:span><text:span text:style-name="T3">យ៉ាង​នេះ​</text:span><text:span text:style-name="T4">ឯង</text:span><text:span text:style-name="T3">​</text:span><text:span text:style-name="T4">។</text:span><text:span text:style-name="T3"> </text:span><text:span text:style-name="T4">ចុះ​</text:span><text:span text:style-name="T3">អរិយសាវក </text:span><text:span text:style-name="T4">ដែល</text:span><text:span text:style-name="T3">ប្រកប​ដោយអង្គ​នៃសោតាបត្តិ</text:span><text:span text:style-name="T9"> </text:span><text:span text:style-name="T3">៤</text:span><text:span text:style-name="T9"> </text:span><text:span text:style-name="T3">យ៉ាង តើដូចម្ដេច។ ម្នាល​ភិក្ខុ</text:span><text:span text:style-name="T4">​</text:span><text:span text:style-name="T3">ទាំងឡាយ អរិយសាវក ក្នុងសាសនា​នេះ ជាអ្នកប្រកប​ដោយសេចក្ដី​ជ្រះថ្លា មិនកម្រើក​ក្នុងព្រះពុទ្ធថា ព្រះដ៏មាន​ព្រះភាគ​អង្គនោះ</text:span><text:span text:style-name="T4">។បេ។</text:span><text:span text:style-name="T3"> ព្រះអង្គ​ជាគ្រូនៃ​ទេវតា និង​មនុស្ស</text:span><text:span text:style-name="T4">​</text:span><text:span text:style-name="T3">ទាំងឡាយ ព្រះអង្គ​ទ្រង់ត្រាស់​ដឹងនូវ​ចតុរារិយសច្ច ព្រះអង្គលែង​វិលមក​</text:span><text:span text:style-name="T4">កាន់​</text:span><text:span text:style-name="T3">ភពថ្មី</text:span><text:span text:style-name="T4">​</text:span><text:span text:style-name="T3">ទៀត</text:span><text:span text:style-name="T4">។</text:span><text:span text:style-name="T3"> ក្នុងព្រះធម៌</text:span><text:span text:style-name="T4">។បេ។</text:span><text:span text:style-name="T3"> ក្នុងព្រះសង្ឃ</text:span><text:span text:style-name="T4">។</text:span><text:span text:style-name="T3"> អរិយសាវក ប្រកបដោយ​សីលទាំងឡាយ ដែលជាទី​ត្រេកអរ​របស់ព្រះអរិយៈ ជាសីល​មិនដាច់ មិនធ្លុះ មិន​ពព្រុស មិនពពាល ជាសីល​ជានា ដែល</text:span><text:span text:style-name="T4">ពួក</text:span><text:span text:style-name="T3">អ្នក​ប្រាជ្ញសរសើរ​ហើយ ជាសីល​មិនបបោស​អង្អែល​ដោយ</text:span><text:span text:style-name="T4">​</text:span><text:span text:style-name="T3">តណ្ហា ជាសីល​ប្រព្រឹត្តទៅ ដើម្បីសមាធិ។ អរិយសាវក ប្រកប​ដោយអង្គ​នៃសោតាបតិ្ត</text:span><text:span text:style-name="T9"> </text:span><text:span text:style-name="T3">៤ យ៉ាង​នេះ​ឯង។</text:span><text:span text:style-name="T26"> </text:span><text:span text:style-name="T3">ម្នាលភិក្ខុ​ទាំងឡាយ វេលាណា អរិយសាវក បានរម្ងាប់​នូវភ័យ និង</text:span><text:span text:style-name="T4">​</text:span><text:span text:style-name="T3">ពៀរ ៥</text:span><text:span text:style-name="T9"> </text:span><text:span text:style-name="T3">យ៉ាង​នេះ ទាំងប្រកប​ហើយដោយអង្គ​នៃសោតាបត្តិ​ទាំង</text:span><text:span text:style-name="T9"> </text:span><text:span text:style-name="T3">៤ យ៉ាង​នេះហើយ អរិយ</text:span><text:span text:style-name="T4">​</text:span><text:span text:style-name="T3">សាវក​នោះ កាលបើប្រាថ្នា គប្បីព្យាករ​នូវខ្លួនដោយខ្លួន​ឯងបានថា អាត្មាអញ មាននរក</text:span><text:span text:style-name="T4">​</text:span><text:span text:style-name="T3">អស់ហើយ មាន​តិរច្ឆាន​កំណើត​អស់ហើយ មានបិត្តិវិស័យ​អស់ហើយ មាន​អបាយ</text:span><text:span text:style-name="T9"> </text:span><text:span text:style-name="T3">ទុគ្គតិ និងវិនិបាត​អស់​ហើយ អាត្មាអញ ជាអ្នកដល់​នូវសោតៈ</text:span><text:span text:style-name="T9"> </text:span><text:span text:style-name="T3">ជាអ្នកមាន​សភាព​មិនបាន​ធ្លាក់ចុះ ជាអ្នកទៀង មានការ​ត្រាស់ដឹង​ប្រព្រឹត្តទៅ​ខាងមុខ។</text:span></text:p>
      <text:p text:style-name="P17"><text:span text:style-name="T2">៩</text:span><text:span text:style-name="T27">. </text:span><text:span text:style-name="T2">អាឃាតវត្ថុសូត្រ</text:span></text:p>
      <text:p text:style-name="P23"><text:soft-page-break/><text:span text:style-name="T26">[</text:span><text:span text:style-name="T4">២</text:span><text:span text:style-name="T3">៩]<text:tab/>ម្នាលភិក្ខុទាំងឡាយ ​អាឃាតវត្ថុ (ហេតុជាទីតាំង​នៃសេចក្ដីគុំគួន) នេះ</text:span><text:span text:style-name="T9"> </text:span><text:span text:style-name="T3">មាន ៩ យ៉ាង។ អាឃាតវត្ថុ​ទាំង ៩ យ៉ាង តើដូចម្ដេច​ខ្លះ។ គឺបុគ្គល​ចងគំនុំ ដោយ</text:span><text:span text:style-name="T4">​</text:span><text:span text:style-name="T3">គិតថា ជន​ឯណោះ ​បានប្រព្រឹត្ត​នូវអំពើ​មិនជា​ប្រយោជន៍​ដល់អាត្មាអញ ១ ចងគំនុំ ដោយគិតថា ជន​ឯណោះ កំពុងប្រព្រឹត្ត​នូវអំពើមិន​ជាប្រយោជន៍​ដល់អាត្មាអញ ១ ចងគំនុំ ដោយ​គិតថា ជនឯណោះ </text:span><text:span text:style-name="T4">នឹង</text:span><text:span text:style-name="T3">ប្រព្រឹត្ត​នូវអំពើ</text:span><text:span text:style-name="T4">​</text:span><text:span text:style-name="T3">មិនជា​ប្រយោជន៍​ដល់អាត្មាអញ ១ ចង</text:span><text:span text:style-name="T4">​</text:span><text:span text:style-name="T3">គំ</text:span><text:span text:style-name="T4">នុំ </text:span><text:span text:style-name="T3">ដោយ​គិតថា ជន​ឯណោះ</text:span><text:span text:style-name="T9"> </text:span><text:span text:style-name="T3">បានប្រព្រឹត្ត​ហើយ​នូវអំពើ​មិនជា​ប្រយោជន៍</text:span><text:span text:style-name="T4">​</text:span><text:span text:style-name="T3">ដល់សត្វ និង​សង្ខារ​ជាទីស្រឡាញ់</text:span><text:span text:style-name="T9"> </text:span><text:span text:style-name="T3">ជាទីគាប់​ចិត្តរបស់​អាត្មាអញ ១ ចងគំ</text:span><text:span text:style-name="T4">នុំ</text:span><text:span text:style-name="T3"> ដោយគិត​ថា ជន</text:span><text:span text:style-name="T4">​</text:span><text:span text:style-name="T3">ឯណោះ កំពុង​ប្រព្រឹត្តនូវអំពើ​មិនជា​ប្រយោជន៍​ដល់សត្វ និងសង្ខារ ជាទី​ស្រឡាញ់ ជា</text:span><text:span text:style-name="T4">​</text:span><text:span text:style-name="T3">ទីពេញ​ចិត្ត​របស់​អាត្មាអញ ១ ចងគំ</text:span><text:span text:style-name="T4">នុំ</text:span><text:span text:style-name="T3"> ដោយ​គិតថា ជនឯណោះ នឹងប្រព្រឹត្ត​នូវអំពើ</text:span><text:span text:style-name="T4">​</text:span><text:span text:style-name="T3">មិនជា​ប្រយោជន៍ ដល់សត្វ និងសង្ខារ​ជាទីស្រឡាញ់ ជាទីគាប់ចិត្ត​របស់អាត្មាអញ ១ ចងគំ</text:span><text:span text:style-name="T4">នុំ</text:span><text:span text:style-name="T3"> ដោយ​គិតថា ជនឯណោះ បានប្រព្រឹត្ត​នូវអំពើ​ជាប្រយោជន៍​ដល់សត្វ និងសង្ខារ មិនជា​ទីស្រឡាញ់ មិនជា​ទីគាប់ចិត្ត​របស់អាត្មា​អញ ១ ចងគំ</text:span><text:span text:style-name="T4">នុំ</text:span><text:span text:style-name="T3"> ដោយគិតថា ជនឯ</text:span><text:span text:style-name="T4">​</text:span><text:span text:style-name="T3">ណោះ </text:span><text:span text:style-name="T4">កំពុង​</text:span><text:span text:style-name="T3">ប្រព្រឹត្ត​នូវអំពើ</text:span><text:span text:style-name="T4">​</text:span><text:span text:style-name="T3">ជាប្រយោជន៍​ដល់សត្វ និងសង្ខារ មិនជាទី​ស្រឡាញ់ មិនជា</text:span><text:span text:style-name="T4">​</text:span><text:span text:style-name="T3">ទីគាប់​ចិត្ត​របស់​អាត្មាអញ</text:span><text:span text:style-name="T9"> </text:span><text:span text:style-name="T3">១</text:span><text:span text:style-name="T9"> </text:span><text:span text:style-name="T4">ចងគំនុំ</text:span><text:span text:style-name="T9"> </text:span><text:span text:style-name="T4">ដោយគិតថា</text:span><text:span text:style-name="T9"> </text:span><text:span text:style-name="T4">ជនឯណោះ នឹងប្រព្រឹត្ត​នូវអំពើ​ជាប្រយោជន៍​ដល់សត្វ </text:span><text:span text:style-name="T3">និ</text:span><text:span text:style-name="T4">ង​សង្ខារ</text:span><text:span text:style-name="T9"> </text:span><text:span text:style-name="T4">មិនជា​ទីស្រឡាញ់</text:span><text:span text:style-name="T9"> </text:span><text:span text:style-name="T4">មិនជាទីគាប់​ចិត្តរបស់​អាត្មាអញ</text:span><text:span text:style-name="T9"> </text:span><text:span text:style-name="T4">១។</text:span><text:span text:style-name="T9"> </text:span><text:span text:style-name="T3">ម្នាលភិក្ខុ​ទាំងឡាយ អាឃាតវត្ថុ មាន</text:span><text:span text:style-name="T9"> </text:span><text:span text:style-name="T3">៩ យ៉ាងនេះឯង</text:span><text:span text:style-name="T4">។</text:span></text:p>
      <text:p text:style-name="P17"><text:span text:style-name="T2">១០</text:span><text:span text:style-name="T27">. </text:span><text:span text:style-name="T2">អាឃាតបដិវិនយសូត្រ</text:span></text:p>
      <text:p text:style-name="P26"><text:span text:style-name="T3">[៣០</text:span><text:span text:style-name="T9">]</text:span><text:span text:style-name="T3"> ម្នាលភិក្ខុទាំងឡាយ អាឃាតប្បដិវិន័យ (ការកំចាត់បង់​នូវសេចក្ដី​គុំគួន</text:span><text:span text:style-name="T9">)</text:span><text:span text:style-name="T3"> នេះ មាន</text:span><text:span text:style-name="T9"> </text:span><text:span text:style-name="T3">៩</text:span><text:span text:style-name="T9"> </text:span><text:span text:style-name="T3">យ៉ាង។ អាឃាតប្ប</text:span><text:span text:style-name="T4">ដិ</text:span><text:span text:style-name="T3">វិន័យ​ទាំង</text:span><text:span text:style-name="T9"> </text:span><text:span text:style-name="T3">៩</text:span><text:span text:style-name="T9"> </text:span><text:span text:style-name="T3">យ៉ាង តើដូចម្ដេច។ គឺបុគ្គល​កំចាត់បង់</text:span><text:span text:style-name="T9"> </text:span><text:span text:style-name="T3">នូវគំនុំ ដោយ​គិតថា ជនឯណោះ បានប្រព្រឹត្ត​នូវអំពើ</text:span><text:span text:style-name="T4">​</text:span><text:span text:style-name="T3">មិនជា​ប្រយោជន៍​ដល់អាត្មាអញ <text:s/>ព្រោះហេតុនោះ អាត្មាអញ គប្បីបាន​នូវអំពើ​​មិនជាប្រយោជន៍​​នោះ ក្នុងបុគ្គល​នុ៎ះ អំពីណា ១ កំចាត់បង់​នូវគំនុំ ដោយគិតថា ជនឯណោះ កំពុង​ប្រព្រឹត្ត​នូវអំពើ</text:span><text:span text:style-name="T4">​</text:span><text:span text:style-name="T3">មិនជា​ប្រយោជន៍</text:span><text:span text:style-name="T9"> </text:span><text:span text:style-name="T3">ដល់​អាត្មាអញ ព្រោះ​ហេតុនោះ</text:span><text:span text:style-name="T9"> </text:span><text:span text:style-name="T3">អាត្មាអញ គប្បីបាន​នូវអំពើ</text:span><text:span text:style-name="T4">​</text:span><text:span text:style-name="T3">មិនជា​ប្រយោជន៍​នោះ ក្នុង</text:span><text:span text:style-name="T4">​</text:span><text:span text:style-name="T3">បុគ្គល​នុ៎ះ អំពីណា ១ កំចាត់បង់​នូវគំនុំ ដោយគិតថា ជនឯណោះ នឹង​ប្រព្រឹត្ត​នូវអំពើ​មិនជា​ប្រយោជន៍​</text:span><text:soft-page-break/><text:span text:style-name="T3">ដល់អាត្មាអញ ព្រោះ​ហេតុនោះ</text:span><text:span text:style-name="T9"> </text:span><text:span text:style-name="T3">អាត្មាអញ គប្បីបាននូវ​អំពើមិន</text:span><text:span text:style-name="T4">ជា​</text:span><text:span text:style-name="T3">ប្រយោជន៍​នោះ</text:span><text:span text:style-name="T9"> </text:span><text:span text:style-name="T3">ក្នុងបុគ្គល​នុ៎ះ អំពីណា ១ កំចាត់បង់​នូវគំនុំ ដោយគិតថា ជនឯណោះ</text:span><text:span text:style-name="T9"> </text:span><text:span text:style-name="T3">បានប្រព្រឹត្ត​នូវអំពើ​មិនជា​ប្រយោជន៍ដល់សត្វ និងសង្ខារ​ជាទីស្រឡាញ់ ជាទី​គាប់ចិត្ត</text:span><text:span text:style-name="T9"> </text:span><text:span text:style-name="T3">របស់​អាត្មាអញ ព្រោះហេតុនោះ អាត្មាអញ គប្បីបាននូវ​អំពើមិនជា​ប្រយោជន៍នោះ ក្នុង</text:span><text:span text:style-name="T4">​</text:span><text:span text:style-name="T3">បុគ្គល​នុ៎ះ អំពីណា ១ កំចាត់បង់នូវគំនុំ ដោយ​គិតថា ជនឯណោះ កំពុង​ប្រព្រឹត្ត​នូវអំពើ</text:span><text:span text:style-name="T4">​</text:span><text:span text:style-name="T3">មិនជា​ប្រយោជន៍ ដល់សត្វ និងសង្ខារ</text:span><text:span text:style-name="T9"> </text:span><text:span text:style-name="T3">ជាទី​ស្រឡាញ់ ជាទីគាប់ចិត្ត​របស់អាត្មាអញ ព្រោះហេតុនោះ អាត្មាអញ គប្បីបាន​នូវអំពើ​មិនជា​ប្រយោជន៍​នោះ ក្នុងបុគ្គលនុ៎ះ អំពីណា</text:span><text:span text:style-name="T9"> </text:span><text:span text:style-name="T3">១ កំចាត់បង់នូវគំនុំ</text:span><text:span text:style-name="T9"> </text:span><text:span text:style-name="T3">ដោយគិតថា ជនឯណោះ នឹងប្រព្រឹត្ត​នូវអំពើ​មិនជា​ប្រយោជន៍</text:span><text:span text:style-name="T9"> </text:span><text:span text:style-name="T3">ដល់សត្វ និងសង្ខារ</text:span><text:span text:style-name="T9"> </text:span><text:span text:style-name="T3">ជាទីស្រឡាញ់ ជាទីគាប់ចិត្ត​របស់អាត្មាអញ ព្រោះហេតុ​នោះ</text:span><text:span text:style-name="T9"> </text:span><text:span text:style-name="T3">អាត្មាអញ គប្បីបាននូវ​អំពើមិន</text:span><text:span text:style-name="T4">ជា​</text:span><text:span text:style-name="T3">ប្រយោជន៍នោះ ក្នុងបុគ្គល​នុ៎ះ អំពីណា ១ កំចាត់​បង់</text:span><text:span text:style-name="T4">​</text:span><text:span text:style-name="T3">នូវគំនុំ</text:span><text:span text:style-name="T9"> </text:span><text:span text:style-name="T3">ដោយគិតថា ជនឯណោះ បានប្រព្រឹត្ត​នូវអំពើ​ជាប្រយោជន៍ ដល់សត្វ និង​សង្ខារ មិនជាទី​ស្រឡាញ់ មិនជាទី​គាប់ចិត្ត​របស់អាត្មាអញ ព្រោះ​ហេតុនោះ</text:span><text:span text:style-name="T9"> </text:span><text:span text:style-name="T3">អាត្មាអញ គប្បី</text:span><text:span text:style-name="T4">​</text:span><text:span text:style-name="T3">បាននូវអំពើ​</text:span><text:span text:style-name="T4">ជា</text:span><text:span text:style-name="T3">ប្រយោជន៍​នោះ ក្នុងបុគ្គល​នុ៎ះ​អំពីណា</text:span><text:span text:style-name="T9"> </text:span><text:span text:style-name="T3">១ កំចាត់បង់​នូវគំនុំ ដោយ​គិតថា ជនឯណោះ កំពុងប្រព្រឹត្ត​នូវអំពើ​ជាប្រយោជន៍​ដល់សត្វ និងសង្ខារ មិនជាទី​ស្រឡាញ់ មិនជាទីគាប់ចិត្ត​របស់អាត្មាអញ ព្រោះ​ហេតុនោះ</text:span><text:span text:style-name="T9"> </text:span><text:span text:style-name="T3">អាត្មាអញ គប្បីបាននូវ​អំពើ</text:span><text:span text:style-name="T4">ជា​</text:span><text:span text:style-name="T3">ប្រយោជន៍​នោះ ក្នុងបុគ្គល​នុ៎ះ អំពីណា</text:span><text:span text:style-name="T9"> </text:span><text:span text:style-name="T3">១ កំចាត់បង់នូវគំនុំ ដោយគិតថា ជនឯណោះ</text:span><text:span text:style-name="T9"> </text:span><text:span text:style-name="T3">នឹង​ប្រព្រឹត្តនូវ​អំពើជា​ប្រយោជន៍​ដល់សត្វ និងសង្ខារ មិនជាទី​ស្រឡាញ់ មិនជាទី​គាប់ចិត្ត</text:span><text:span text:style-name="T9"> </text:span><text:span text:style-name="T3">របស់​អាត្មាអញ ព្រោះហេតុនោះ</text:span><text:span text:style-name="T9"> </text:span><text:span text:style-name="T3">អាត្មាអញ គប្បីបាននូវ​អំពើ</text:span><text:span text:style-name="T4">ជា​</text:span><text:span text:style-name="T3">ប្រយោជន៍​នោះ ក្នុង</text:span><text:span text:style-name="T4">​</text:span><text:span text:style-name="T3">បុគ្គលនុ៎ះ​អំពីណា</text:span><text:span text:style-name="T9"> </text:span><text:span text:style-name="T3">១</text:span><text:span text:style-name="T4">។</text:span><text:span text:style-name="T3"> ម្នាលភិក្ខុ​ទាំងឡាយ អាឃាតប្ប</text:span><text:span text:style-name="T4">ដិ</text:span><text:span text:style-name="T3">វិន័យ មាន</text:span><text:span text:style-name="T9"> </text:span><text:span text:style-name="T3">៩</text:span><text:span text:style-name="T9"> </text:span><text:span text:style-name="T3">យ៉ាងនេះ​ឯង។</text:span></text:p>
      <text:p text:style-name="P17"><text:span text:style-name="T2">១១</text:span><text:span text:style-name="T27">. </text:span><text:span text:style-name="T2">អនុបុព្វនិរោធសូត្រ</text:span></text:p>
      <text:p text:style-name="P26"><text:span text:style-name="T3">[៣១] ម្នាលភិក្ខុទាំងឡាយ​ អនុបុព្វនិរោធ (ធម៌ជាគ្រឿង​រលត់ដោយលំដាប់</text:span><text:span text:style-name="T4">​</text:span><text:span text:style-name="T3">ឈាន</text:span><text:span text:style-name="T9">)</text:span><text:span text:style-name="T3"> នេះ</text:span><text:span text:style-name="T9"> </text:span><text:span text:style-name="T3">មាន</text:span><text:span text:style-name="T9"> </text:span><text:span text:style-name="T3">៩</text:span><text:span text:style-name="T9"> </text:span><text:span text:style-name="T3">យ៉ាង</text:span><text:span text:style-name="T4">។</text:span><text:span text:style-name="T9"> </text:span><text:span text:style-name="T4">អនុបុព្វនិរោធ​ទាំង</text:span><text:span text:style-name="T9"> </text:span><text:span text:style-name="T4">៩</text:span><text:span text:style-name="T9"> </text:span><text:span text:style-name="T4">យ៉ាង</text:span><text:span text:style-name="T9"> </text:span><text:span text:style-name="T4">តើដូចម្តេច។</text:span><text:span text:style-name="T3"> គឺកាល</text:span><text:span text:style-name="T4">​</text:span><text:span text:style-name="T3">បុគ្គល​ចូល​បឋមជ្ឈាន​ហើយ អាមិសសញ្ញា</text:span><text:span text:style-name="T9"> </text:span><text:span text:style-name="T3">រលត់ទៅ</text:span><text:span text:style-name="T9"> </text:span><text:span text:style-name="T3">១ កាលចូល​ទុតិយជ្ឈាន វិតក្កៈ​វិចារៈ​រលត់​ទៅ</text:span><text:span text:style-name="T9"> </text:span><text:span text:style-name="T3">១ កាលចូល​តតិយជ្ឈាន បីតិ​រលត់ទៅ</text:span><text:span text:style-name="T9"> </text:span><text:span text:style-name="T3">១ កាលចូល​ចតុត្ថជ្ឈាន អស្សាសៈ និង​បស្សាសៈ រលត់ទៅ</text:span><text:span text:style-name="T9"> </text:span><text:span text:style-name="T3">១ </text:span><text:soft-page-break/><text:span text:style-name="T3">កាលចូល​អាកាសា</text:span><text:span text:style-name="T4">ន</text:span><text:span text:style-name="T3">ញ្ចាយតន</text:span><text:span text:style-name="T4">ជ្ឈាន</text:span><text:span text:style-name="T9"> </text:span><text:span text:style-name="T4">រូប</text:span><text:span text:style-name="T3">សញ្ញា</text:span><text:span text:style-name="T4">​ </text:span><text:span text:style-name="T3">រលត់ទៅ</text:span><text:span text:style-name="T9"> </text:span><text:span text:style-name="T3">១ កាល​ចូល​</text:span><text:span text:style-name="T4">វិញ្ញាណញ្ចាយតនជ្ឈាន</text:span><text:span text:style-name="T9"> </text:span><text:span text:style-name="T4">អាកាសានញ្ចាយតនជ្ឈាន​រលត់ទៅ</text:span><text:span text:style-name="T9"> </text:span><text:span text:style-name="T4">១</text:span><text:span text:style-name="T9"> </text:span><text:span text:style-name="T4">កាលចូល​</text:span><text:span text:style-name="T3">អាកិញ្ចញ្ញាយតនជ្ឈាន វិញ្ញាណញ្ចាយតន​សញ្ញា​រលត់ទៅ</text:span><text:span text:style-name="T9"> </text:span><text:span text:style-name="T3">១ កាលចូល​នេវសញ្ញានាសញ្ញា​យតនជ្ឈាន អាកិញ្ចញ្ញា​យតនសញ្ញា រលត់ទៅ</text:span><text:span text:style-name="T9"> </text:span><text:span text:style-name="T3">១ កាលចូលសញ្ញា​វេទយិត​និរោធ​ សញ្ញា និង​វេទនា​រលត់ទៅ</text:span><text:span text:style-name="T9"> </text:span><text:span text:style-name="T3">១។ ម្នាលភិក្ខុ​ទាំងឡាយ អនុបុព្វនិរោធ មាន</text:span><text:span text:style-name="T4">​ </text:span><text:span text:style-name="T3">៩</text:span><text:span text:style-name="T9"> </text:span><text:span text:style-name="T3">យ៉ាងនេះឯង</text:span><text:span text:style-name="T4">។</text:span><text:span text:style-name="T3"> </text:span></text:p>
      <text:p text:style-name="P22"><text:span text:style-name="T3">ចប់ សត្តាវាសវគ្គ</text:span><text:span text:style-name="T9"> </text:span><text:span text:style-name="T3">ទី៣។</text:span></text:p>
      <text:p text:style-name="P22"><text:span text:style-name="T2">ឧទ្ទានក្នុងសត្តាវាសវគ្គនោះគឺ</text:span></text:p>
      <text:p text:style-name="P30"><text:span text:style-name="T3">និយាយអំពីហេតុដ៏ប្រសើរ</text:span><text:span text:style-name="T9"> </text:span><text:span text:style-name="T3">១ អំពីគោត្រ</text:span><text:span text:style-name="T9"> </text:span><text:span text:style-name="T3">១ អំពីតណ្ហាមូលកធម៌</text:span><text:span text:style-name="T9"> </text:span><text:span text:style-name="T3">១ អំពី</text:span><text:span text:style-name="T4">វ</text:span><text:span text:style-name="T3">វ</text:span><text:span text:style-name="T4">ត្ថ</text:span><text:span text:style-name="T3">សញ្ញា</text:span><text:span text:style-name="T9"> </text:span><text:span text:style-name="T3">១ អំពីការប្រៀប​ដោយសសរថ្ម</text:span><text:span text:style-name="T9"> </text:span><text:span text:style-name="T3">១ អំពីពៀរ​ មានពីរលើក អំពី​អាឃាតវត្ថុ មានពីរលើក អំពី​អនុបុព្វនិរោធ</text:span><text:span text:style-name="T9"> </text:span><text:span text:style-name="T3">១។</text:span></text:p>
      <text:p text:style-name="P17"><text:span text:style-name="T2">មហាវគ្គ ទី៤</text:span></text:p>
      <text:p text:style-name="P17"><text:span text:style-name="T2">១</text:span><text:span text:style-name="T27">. </text:span><text:span text:style-name="T2">អនុបុព្វវិហារសូត្រ</text:span></text:p>
      <text:p text:style-name="P26"><text:span text:style-name="T3">[៣២</text:span><text:span text:style-name="T9">]</text:span><text:span text:style-name="T3"> ម្នាលភិក្ខុទាំងឡាយ អនុបុព្វវិហារ (ធម៌ជាគ្រឿង​នៅតាមលំដាប់</text:span><text:span text:style-name="T9">)</text:span><text:span text:style-name="T3"> នេះ</text:span><text:span text:style-name="T9"> </text:span><text:span text:style-name="T3">មាន</text:span><text:span text:style-name="T9"> </text:span><text:span text:style-name="T3">៩</text:span><text:span text:style-name="T9"> </text:span><text:span text:style-name="T3">យ៉ាង។ អនុបុព្វវិហារ ៩ យ៉ាង តើដូចម្ដេច។ គឺបឋមជ្ឈាន</text:span><text:span text:style-name="T9"> </text:span><text:span text:style-name="T3">១ ទុតិយជ្ឈាន</text:span><text:span text:style-name="T9"> </text:span><text:span text:style-name="T3">១ តតិយជ្ឈាន</text:span><text:span text:style-name="T9"> </text:span><text:span text:style-name="T3">១ ចតុត្ថជ្ឈាន</text:span><text:span text:style-name="T9"> </text:span><text:span text:style-name="T3">១ អាកាសា</text:span><text:span text:style-name="T4">ន</text:span><text:span text:style-name="T3">ញ្ចាយតនជ្ឈាន</text:span><text:span text:style-name="T9"> </text:span><text:span text:style-name="T3">១ វិញ្ញាណញ្ចាយតនជ្ឈាន</text:span><text:span text:style-name="T9"> </text:span><text:span text:style-name="T3">១ អាកិញ្ចញ្ញាយតនជ្ឈាន</text:span><text:span text:style-name="T9"> </text:span><text:span text:style-name="T3">១ នេវសញ្ញានាសញ្ញាយតនជ្ឈាន</text:span><text:span text:style-name="T9"> </text:span><text:span text:style-name="T3">១ សញ្ញាវេទយិតនិរោធ</text:span><text:span text:style-name="T9"> </text:span><text:span text:style-name="T3">១។ ម្នាលភិក្ខុ​ទាំងឡាយ អនុបុព្វវិហារ មាន</text:span><text:span text:style-name="T9"> </text:span><text:span text:style-name="T3">៩</text:span><text:span text:style-name="T9"> </text:span><text:span text:style-name="T3">យ៉ាងនេះឯង</text:span><text:span text:style-name="T4">។</text:span><text:span text:style-name="T3"> </text:span></text:p>
      <text:p text:style-name="P17"><text:span text:style-name="T2">២</text:span><text:span text:style-name="T27">. </text:span><text:span text:style-name="T2">អនុបុព្វវិហារសមាបត្តិសូត្រ</text:span></text:p>
      <text:p text:style-name="P26"><text:span text:style-name="T26">[</text:span><text:span text:style-name="T3">៣៣</text:span><text:span text:style-name="T9">]</text:span><text:span text:style-name="T3"><text:tab/>ម្នាលភិក្ខុទាំងឡាយ តថាគតនឹងសំដែងនូវ​អនុបុព្វវិហារសមាបត្តិ</text:span><text:span text:style-name="T9"> </text:span><text:span text:style-name="T3">៩ យ៉ាង នេះ អ្នកទាំងឡាយ ចូរប្រុងស្ដាប់នូវ​អនុបុព្វវិហារសមាបត្តិ​នោះ។បេ</text:span><text:span text:style-name="T4">។</text:span><text:span text:style-name="T3"> ម្នាលភិក្ខុទាំង</text:span><text:span text:style-name="T4">​</text:span><text:span text:style-name="T3">ឡាយ អនុបុព្វវិហារ​សមាបត្តិ</text:span><text:span text:style-name="T9"> </text:span><text:span text:style-name="T3">៩ យ៉ាង តើដូចម្ដេចខ្លះ</text:span><text:span text:style-name="T4">។</text:span><text:span text:style-name="T3"> តថាគត​ពោលថា កាមទាំង</text:span><text:span text:style-name="T4">​</text:span><text:span text:style-name="T3">ឡាយ​រលត់ទៅ</text:span><text:span text:style-name="T4">​</text:span><text:span text:style-name="T3">ក្នុងទីណា មួយទៀត ជនទាំង​ឡាយណា បានរំលត់​អស់ហើយ នូវកាម</text:span><text:span text:style-name="T4">​</text:span><text:span text:style-name="T3">ទាំង​ឡាយ អ្នកដ៏មាន​អាយុទាំងនោះ</text:span><text:span text:style-name="T9"> </text:span><text:span text:style-name="T3">ឈ្មោះថា អ្នកមិនមាន​សេចក្ដីស្រេកឃ្លាន អ្នក​រំលត់ទុក្ខ បានឆ្លង​</text:span><text:soft-page-break/><text:span text:style-name="T3">នូវកាម​ទាំងឡាយ បានដល់​នូវត្រើយ ដោយអង្គនៃ​ឈាននោះ​ដោយពិត។ (បើ</text:span><text:span text:style-name="T9">)</text:span><text:span text:style-name="T3"> បុគ្គល​ណាមួយ</text:span><text:span text:style-name="T9"> </text:span><text:span text:style-name="T3">គប្បីពោល​យ៉ាងនេះ​ដូច្នេះថា កាមទាំងឡាយ​រលត់ទៅ​ក្នុងទី​ដូចម្ដេច មួយ​ទៀត ពួកជនដូចម្ដេច ដែលរំលត់​អស់ហើយ នូវកាមទាំងឡាយ ខ្ញុំ</text:span><text:span text:style-name="T4">​</text:span><text:span text:style-name="T3">មិន</text:span><text:span text:style-name="T4">ស្គាល់​</text:span><text:span text:style-name="T3">នូវហេតុ​នុ៎ះ ខ្ញុំមិនឃើញ​នូវហេតុនុ៎ះទេ បុគ្គលនោះ អ្នកទាំងឡាយ គួរប្រាប់</text:span><text:span text:style-name="T4">​</text:span><text:span text:style-name="T3">យ៉ាងនេះ​ទៅវិញថា ម្នាល​អាវុសោ ភិក្ខុក្នុង​សាសនានេះ បានស្ងាត់​ចាកកាម​ទាំងឡាយ ស្ងាត់ចាក​អកុសលធម៌​ទាំងឡាយ បានដល់​បឋមជ្ឈាន ដែល​ប្រកបដោយ​វិតក្កៈ និង</text:span><text:span text:style-name="T4">​</text:span><text:span text:style-name="T3">វិចារៈ មានបីតិ និងសុខៈ ដែលកើត​អំពីសេចក្ដី​ស្ងប់ស្ងាត់ ​កាមទាំងឡាយ តែងរលត់​ទៅ</text:span><text:span text:style-name="T9"> </text:span><text:span text:style-name="T3">ក្នុងបឋមជ្ឈាន​នុ៎ះ បុគ្គល​ទាំងនោះ​ឈ្មោះថា បានរំលត់​អស់ហើយ </text:span><text:span text:style-name="T4">នូវ</text:span><text:span text:style-name="T3">កាមទាំងឡាយ។ ម្នាលភិក្ខុ​ទាំងឡាយ បុគ្គលជា​អ្នកមិន​អួតអាង មិនមាន​មាយា គប្បីត្រេកអរ គប្បី​អនុមោទនា​នូវ</text:span><text:span text:style-name="T4">ភា</text:span><text:span text:style-name="T3">សិតថា សាធុ ដូច្នេះ</text:span><text:span text:style-name="T9"> </text:span><text:span text:style-name="T4">ដោយពិត</text:span><text:span text:style-name="T9"> </text:span><text:span text:style-name="T4">លុះត្រេកអរ</text:span><text:span text:style-name="T9"> </text:span><text:span text:style-name="T4">និង​អនុមោទនា​នូវភាសិត​ថា</text:span><text:span text:style-name="T9"> </text:span><text:span text:style-name="T4">សាធុ ដូច្នេះហើយ</text:span><text:span text:style-name="T9"> </text:span><text:span text:style-name="T3">គប្បី​</text:span><text:span text:style-name="T4">ន</text:span><text:span text:style-name="T3">មស្ការ ប្រណម្យអញ្ជលី ហើយចូល​ទៅអង្គុយជិត។ តថាគត​ពោលថា វិតក្កៈ និងវិចារៈ​ទាំងឡាយ រលត់ទៅ</text:span><text:span text:style-name="T4">​</text:span><text:span text:style-name="T3">ក្នុងទីណា មួយទៀត ពួកជនណា បានរំលត់​អស់ហើយ</text:span><text:span text:style-name="T9"> </text:span><text:span text:style-name="T3">នូវវិតក្កៈ និងវិចារៈ​ទាំងឡាយ អ្នកដ៏មានអាយុ​ទាំងនោះ ឈ្មោះថា អ្នកមិនមាន​សេចក្ដី​ស្រេកឃ្លាន អ្នក​រំលត់ទុក្ខ បានឆ្លងនូវ​កាមទាំងឡាយ បានដល់​នូវ</text:span><text:span text:style-name="T4">​</text:span><text:span text:style-name="T3">ត្រើយ ដោយអង្គនៃ​ឈាននោះ​ដោយពិត។ (បើ</text:span><text:span text:style-name="T9">)</text:span><text:span text:style-name="T3"> បុគ្គលណា ពោល​យ៉ាងនេះថា វិតក្កៈ</text:span><text:span text:style-name="T9"> </text:span><text:span text:style-name="T3">និងវិចារៈ រលត់ទៅ​ក្នុងទី​ដូចម្ដេច មួយទៀត ពួកជន​ដូចម្ដេច ដែលរំលត់​នូវវិតក្កៈ និង</text:span><text:span text:style-name="T4">​</text:span><text:span text:style-name="T3">វិចារៈ ខ្ញុំមិនស្គាល់​នូវ​ហេតុនុ៎ះ ខ្ញុំមិនឃើញ​នូវហេតុនុ៎ះទេ បុគ្គលនោះ អ្នកទាំងឡាយ គួរ</text:span><text:span text:style-name="T4">​</text:span><text:span text:style-name="T3">ប្រាប់យ៉ាងនេះ​ទៅ​វិញថា ម្នាល​អាវុសោ</text:span><text:span text:style-name="T9"> </text:span></text:p>
      <text:p text:style-name="P26"><text:span text:style-name="T3">ភិក្ខុក្នុង​សាសនានេះ ព្រោះរម្ងាប់​នូវវិតក្កៈ និង</text:span><text:span text:style-name="T4">​</text:span><text:span text:style-name="T3">វិចារៈ។បេ</text:span><text:span text:style-name="T4">។</text:span><text:span text:style-name="T3"> បាន​ដល់​នូវ​ទុតិយជ្ឈាន វិតក្កៈ និងវិចារ</text:span></text:p>
      <text:p text:style-name="P26"><text:span text:style-name="T3">ៈ តែងរលត់ទៅ ​ក្នុងទុតិយជ្ឈាន</text:span><text:span text:style-name="T4">​</text:span><text:span text:style-name="T3">នុ៎ះ បុគ្គលទាំងនោះ​ឈ្មោះថា រំលត់​អស់ហើយ នូវវិតក្កៈ និង​វិចារៈ។ ម្នាលភិក្ខុ​ទាំងឡាយ បុគ្គលជាអ្នក​មិន​អួតអាង មិនមានមាយា គប្បីត្រេកអរ គប្បីអនុមោទនា នូវភាសិតថា សាធុ ដូច្នេះ ដោយពិត លុះត្រេកអរ អនុមោទនានូវភាសិតថា សាធុ ដូច្នេះហើយ គប្បី</text:span><text:span text:style-name="T4">​</text:span><text:span text:style-name="T3">នមស្ការ ប្រណម្យអញ្ជលី ហើយចូលទៅអង្គុយជិត។ តថាគតពោលថា</text:span><text:span text:style-name="T9"> </text:span><text:span text:style-name="T3">បីតិរលត់ទៅ</text:span><text:span text:style-name="T4">​</text:span><text:span text:style-name="T3">ក្នុងទីណា មួយទៀត ពួកជនណា បានរំលត់អស់ហើយ</text:span><text:span text:style-name="T9"> </text:span><text:span text:style-name="T3">នូវបីតិ</text:span><text:span text:style-name="T9"> </text:span><text:span text:style-name="T3">អ្នកដ៏មានអាយុទាំងនោះ ឈ្មោះថា អ្នកមិនមានសេចក្ដីស្រេកឃ្លាន អ្នករំលត់ទុក្ខ </text:span><text:soft-page-break/><text:span text:style-name="T3">បាន</text:span><text:span text:style-name="T4">ឆ្លង</text:span><text:span text:style-name="T3">នូវកាមទាំងឡាយ បានដល់នូវ​ត្រើយដោយអង្គនៃឈាននោះ​ដោយពិត។</text:span><text:span text:style-name="T9"> </text:span><text:span text:style-name="T3">(បើ</text:span><text:span text:style-name="T9">)</text:span><text:span text:style-name="T3"> បុគ្គលណា ពោលយ៉ាង</text:span><text:span text:style-name="T4">​</text:span><text:span text:style-name="T3">នេះថា បីតិ​រលត់​ទៅ ក្នុងទីដូចម្ដេច</text:span><text:span text:style-name="T9"> </text:span><text:span text:style-name="T3">មួយវិញទៀត ពួកជនដូចម្ដេច ដែលរំលត់អស់</text:span><text:span text:style-name="T4">​</text:span><text:span text:style-name="T3">ហើយនូវបីតិ ខ្ញុំមិនស្គាល់​នូវហេតុនុ៎ះ ខ្ញុំមិនឃើញនូវហេតុនុ៎ះទេ បុគ្គលនោះ អ្នកទាំង</text:span><text:span text:style-name="T4">​</text:span><text:span text:style-name="T3">ឡាយ គួរប្រាប់​យ៉ាងនេះ​ទៅវិញថា ម្នាលអាវុសោ​ទាំងឡាយ </text:span></text:p>
      <text:p text:style-name="P26"><text:span text:style-name="T3">ភិក្ខុក្នុងសាសនានេះ ព្រោះ</text:span><text:span text:style-name="T4">​</text:span><text:span text:style-name="T3">ប្រាសចាក​បីតិផង។បេ</text:span><text:span text:style-name="T4">។</text:span><text:span text:style-name="T3"> បានដល់​តតិយជ្ឈាន បីតិ តែងរលត់ទៅ ក្នុងតតិយជ្ឈាននុ៎ះ បុគ្គលទាំងនោះ ឈ្មោះថា រំលត់អស់ហើយនូវបីតិ។ ម្នាលភិក្ខុទាំងឡាយ បុគ្គលជាអ្នក</text:span><text:span text:style-name="T4">​</text:span><text:span text:style-name="T3">មិន</text:span><text:span text:style-name="T4">អួ</text:span><text:span text:style-name="T3">តអាង មិនមានមាយា គប្បីត្រេកអរ គប្បីអនុមោទនា នូវភាសិតថា សាធុ ដូច្នេះ ដោយពិត លុះត្រេកអរ អនុមោទនានូវភាសិតថា សាធុ ដូច្នេះហើយ គប្បីនមស្ការ ប្រណម្យ​អញ្ជលី ហើយចូលទៅអង្គុយជិត។ តថាគតពោលថា សេចក្ដីសុខក្នុងឧបេក្ខា រលត់ទៅក្នុងទីណា មួយទៀត ពួកជនណា បានរំលត់អស់ហើយ​នូវសេចក្ដីសុខ ក្នុង</text:span><text:span text:style-name="T4">​</text:span><text:span text:style-name="T3">ឧបេក្ខា អ្នកដ៏មានអាយុទាំងនោះ ឈ្មោះថា អ្នក</text:span><text:span text:style-name="T4">មិន</text:span><text:span text:style-name="T3">មានសេចក្ដីស្រេកឃ្លាន អ្នករំលត់</text:span><text:span text:style-name="T4">​</text:span><text:span text:style-name="T3">ទុក្ខ បានឆ្លង​នូវកាម​ទាំងឡាយ បានដល់​នូវត្រើយ ដោយអង្គនៃឈាននោះ​ដោយពិត។ </text:span><text:span text:style-name="T9"><text:s text:c="4"/></text:span><text:span text:style-name="T3">(បើ</text:span><text:span text:style-name="T9">)</text:span><text:span text:style-name="T3"> បុគ្គលណា ពោលយ៉ាងនេះថា សេចក្ដីសុខ​ក្នុងឧបេក្ខា រលត់ទៅ​ក្នុងទី​ដូចម្ដេច មួយ​ទៀត ពួកជន​ដូ</text:span><text:span text:style-name="T4">ច</text:span><text:span text:style-name="T3">ម្ដេច</text:span><text:span text:style-name="T9"> </text:span><text:span text:style-name="T3">ដែលរលត់អស់ហើយ នូវសេចក្ដីសុខ​ក្នុងឧបេក្ខា ខ្ញុំមិន</text:span><text:span text:style-name="T4">​</text:span><text:span text:style-name="T3">ស្គាល់នូវ​ហេតុនុ៎ះ ខ្ញុំមិនឃើញ​នូវហេតុនុ៎ះទេ បុគ្គលនោះ អ្នកទាំងឡាយ គួរប្រាប់យ៉ាង</text:span><text:span text:style-name="T4">​</text:span><text:span text:style-name="T3">នេះទៅវិញថា ម្នាលអាវុសោ ភិក្ខុក្នុងសាសនានេះ ព្រោះលះបង់នូវសុខផង។បេ</text:span><text:span text:style-name="T4">។</text:span><text:span text:style-name="T3"> បានដល់ចតុត្ថជ្ឈាន សេចក្ដីសុខក្នុងឧបេក្ខា តែងរលត់ទៅក្នុងចតុត្ថជ្ឈាននុ៎ះ ជនទាំង​នោះ ឈ្មោះថា បានរំលត់អស់ហើយ នូវសេចក្ដីសុខក្នុងឧបេក្ខា។ ម្នាលភិក្ខុទាំងឡាយ បុគ្គលជាអ្នកមិនអួតអាង មិនមានមាយា គប្បីត្រេកអរ គប្បីអនុមោទនានូវភាសិតថា សាធុ ដូច្នេះ ដោយពិត លុះត្រេកអរ អនុមោទនានូវភាសិតថា សាធុ ដូច្នេះ</text:span><text:span text:style-name="T4">ហើយ</text:span><text:span text:style-name="T3"> គប្បី​នមស្ការ ប្រណម្យអញ្ជលី ហើយចូលទៅអង្គុយជិត។ តថាគតពោលថា រូបសញ្ញា រលត់ទៅ​ក្នុងទីណា មួយទៀត ពួកជនណា បានរំលត់អស់ហើយ</text:span><text:span text:style-name="T9"> </text:span><text:span text:style-name="T3">នូវរូបសញ្ញា <text:s/>អ្នកដ៏</text:span><text:span text:style-name="T4">​</text:span><text:span text:style-name="T3">មានអាយុទាំងនោះ ឈ្មោះថា អ្នក</text:span><text:span text:style-name="T4">មិន</text:span><text:span text:style-name="T3">មានសេចក្ដីស្រេកឃ្លាន អ្នករំលត់ទុក្ខ បានឆ្លង</text:span><text:span text:style-name="T4">​</text:span><text:span text:style-name="T3">នូវកាមទាំងឡាយ បានដល់នូវត្រើយ ដោយអង្គនៃឈាននោះ​ដោយពិត។ (បើ</text:span><text:span text:style-name="T9">)</text:span><text:span text:style-name="T3"> បុគ្គល</text:span><text:span text:style-name="T4">​</text:span><text:span text:style-name="T3">ណា ពោលយ៉ាងនេះថា រូបសញ្ញារលត់ទៅ ក្នុងទីដូចម្ដេច មួយទៀត ពួកជនដូចម្ដេច ដែលរំលត់អស់ហើយ​នូវរូបសញ្ញា ខ្ញុំមិនស្គាល់នូវហេតុ</text:span><text:soft-page-break/><text:span text:style-name="T3">នុ៎ះ ខ្ញុំមិនឃើញនូវហេតុនុ៎ះទេ បុគ្គលនោះ អ្នកទាំងឡាយ​គួរប្រាប់យ៉ាងនេះ​ទៅវិញថា ម្នាលអាវុសោ ភិក្ខុ​ក្នុងសាសនា</text:span><text:span text:style-name="T4">​</text:span><text:span text:style-name="T3">នេះ ព្រោះកន្លងនូវរូបសញ្ញា ដោយប្រការទាំងពួង ព្រោះអស់ទៅ​នៃបដិឃសញ្ញាហើយ</text:span><text:span text:style-name="T9"> </text:span><text:span text:style-name="T3">លែងធ្វើទុក​ក្នុងចិត្ត​នូវនានត្តសញ្ញា ហើយបានដល់​នូវអាកាសានញ្ចាយតនជ្ឈាន ដោយ</text:span><text:span text:style-name="T4">​</text:span><text:span text:style-name="T3">ធ្វើទុកក្នុងចិត្តថា អាកាសមិនមានទីបំផុត​ដូច្នេះ រូបសញ្ញា​តែងរលត់ទៅក្នុង​អាកាសានញ្ចាយតនជ្ឈាននុ៎ះ ជនទាំងនោះ ឈ្មោះថា បានរំលត់​អស់ហើយ​នូវរូប​សញ្ញា។ ម្នាល</text:span><text:span text:style-name="T4">​</text:span><text:span text:style-name="T3">ភិក្ខុទាំងឡាយ បុគ្គលជាអ្នកមិន</text:span><text:span text:style-name="T4">អួ</text:span><text:span text:style-name="T3">តអាង មិនមានមាយា គប្បីត្រេកអរ គប្បី​អនុមោទនា នូវភាសិតថា សាធុ ដូច្នេះដោយពិត លុះត្រេកអរ អនុមោទនានូវភាសិតថា សាធុ ដូច្នេះ</text:span><text:span text:style-name="T4">​ហើយ</text:span><text:span text:style-name="T3"> គប្បីនមស្ការ ប្រណម្យអញ្ជលី ហើយចូលទៅអង្គុយជិត។ តថាគតពោលថា អាកាសានញ្ចាយតនសញ្ញា</text:span><text:span text:style-name="T9"> </text:span><text:span text:style-name="T3">រលត់ទៅក្នុងទីណា មួយទៀត ពួកជនណា បានរំលត់អស់ហើយ នូវអាកាសានញ្ចាយតនសញ្ញា អ្នកដ៏មាន​អាយុ​ទាំងនោះ ឈ្មោះថា អ្នក</text:span><text:span text:style-name="T4">មិន</text:span><text:span text:style-name="T3">មានសេចក្ដីស្រេកឃ្លាន អ្នករំលត់ទុក្ខ បានឆ្លងនូវកាម​ទាំងឡាយ </text:span><text:span text:style-name="T4">ហើយ</text:span><text:span text:style-name="T3">បាន​ដល់នូវត្រើយ ដោយអង្គនៃឈាននោះ</text:span><text:span text:style-name="T9"> </text:span><text:span text:style-name="T3">ដោយពិត។ (បើ</text:span><text:span text:style-name="T9">)</text:span><text:span text:style-name="T3"> បុគ្គលណា ពោលយ៉ាងនេះថា អាកាសានញ្ចាយតនសញ្ញា រលត់ទៅ</text:span><text:span text:style-name="T9"> </text:span><text:span text:style-name="T3">ក្នុង</text:span><text:span text:style-name="T4">ទី</text:span><text:span text:style-name="T3">ដូចម្ដេច មួយទៀត ពួកជនដូចម្តេច ដែលរំលត់</text:span><text:span text:style-name="T4">អស់​ហើយនូវ​</text:span><text:span text:style-name="T3">អាកាសានញ្ចាយតនសញ្ញា ខ្ញុំមិនស្គាល់នូវហេតុនុ៎ះ ខ្ញុំមិនឃើញនូវហេតុនុ៎ះទេ បុគ្គលនោះ អ្នកទាំងឡាយ</text:span><text:span text:style-name="T9"> </text:span><text:span text:style-name="T3">គួរប្រាប់យ៉ាងនេះ​ទៅវិញថា ម្នាលអាវុសោ ភិក្ខុក្នុងសាសនា</text:span><text:span text:style-name="T4">​</text:span><text:span text:style-name="T3">នេះ ព្រោះកន្លង​នូវ​អាកាសានញ្ចាយតនជ្ឈាន</text:span><text:span text:style-name="T9"> </text:span><text:span text:style-name="T3">ដោយប្រការទាំងពួង ហើយបានដល់នូវ</text:span><text:span text:style-name="T4">​</text:span><text:span text:style-name="T3">វិញ្ញាណញ្ចាយតនជ្ឈាន ដោយធ្វើទុកក្នុងចិត្តថា វិញ្ញាណមិនមានទីបំផុតដូច្នេះ អាកាសានញ្ចាយតនសញ្ញា</text:span><text:span text:style-name="T9"> </text:span><text:span text:style-name="T3">តែងរលត់ទៅក្នុងវិញ្ញាណញ្ចាយតនៈនុ៎ះ</text:span><text:span text:style-name="T9"> </text:span><text:span text:style-name="T3">ជនទាំងនោះ ឈ្មោះថា បាន</text:span><text:span text:style-name="T4">​</text:span><text:span text:style-name="T3">រំលត់អស់ហើយនូវ​អាកាសានញ្ចាយតនសញ្ញា។ ម្នាលភិក្ខុទាំងឡាយ បុគ្គលជាអ្នក​មិន</text:span><text:span text:style-name="T4">អួ</text:span><text:span text:style-name="T3">តអាង មិនមានមាយា គប្បីត្រេកអរ គប្បីអនុមោទនា នូវភាសិតថា សាធុ ដូច្នេះ ដោយពិត លុះត្រេកអរ អនុមោទនានូវភាសិតថា សាធុ ដូច្នេះ</text:span><text:span text:style-name="T4">ហើយ</text:span><text:span text:style-name="T3"> គប្បី​នមស្ការ ប្រណម្យអញ្ជលី</text:span><text:span text:style-name="T9"> </text:span><text:span text:style-name="T3">ហើយចូលទៅអង្គុយជិត។ តថាគតពោលថា វិញ្ញាណញ្ចាយតនសញ្ញា</text:span><text:span text:style-name="T9"> </text:span><text:span text:style-name="T3">រលត់ទៅក្នុងទីណា មួយទៀត ពួ</text:span><text:span text:style-name="T4">ក</text:span><text:span text:style-name="T3">ជនណា បានរំលត់​អស់ហើយនូវ​វិញ្ញាណញ្ចាយតនសញ្ញា អ្នកដ៏មានអាយុ​ទាំងនោះ ឈ្មោះថា អ្នក</text:span><text:span text:style-name="T4">មិន</text:span><text:span text:style-name="T3">មាន​សេចក្ដីស្រេកឃ្លាន អ្នក</text:span><text:span text:style-name="T4">​</text:span><text:span text:style-name="T3">រំលត់ទុក្ខ បានឆ្លងនូវកាមទាំងឡាយ </text:span><text:span text:style-name="T4">ហើយ</text:span><text:span text:style-name="T3">បានដល់​នូវត្រើយ ដោយអង្គនៃ​ឈាននោះ</text:span><text:span text:style-name="T9"> </text:span><text:span text:style-name="T3">ដោយពិត។ (បើ</text:span><text:span text:style-name="T9">)</text:span><text:span text:style-name="T3"> បុគ្គលណា </text:span><text:soft-page-break/><text:span text:style-name="T3">ពោលយ៉ាងនេះថា វិញ្ញាណញ្ចាយតនសញ្ញា តែងរលត់</text:span><text:span text:style-name="T4">​</text:span><text:span text:style-name="T3">ទៅ ក្នុងទីដូចម្ដេច មួយទៀត ពួកជនដូចម្ដេច ដែល​រំលត់​អស់ហើយ​នូវវិញ្ញាណញ្ចាយតន</text:span><text:span text:style-name="T4">​</text:span><text:span text:style-name="T3">សញ្ញា ខ្ញុំមិនស្គាល់នូវហេតុនុ៎ះ ខ្ញុំមិនឃើញ​នូវហេតុ​នុ៎ះទេ បុគ្គលនោះ អ្នកទាំងឡាយ</text:span><text:span text:style-name="T9"> </text:span><text:span text:style-name="T3">គួរ</text:span><text:span text:style-name="T4">​</text:span><text:span text:style-name="T3">ប្រាប់យ៉ាងនេះទៅវិញថា ម្នាលអាវុសោ ភិក្ខុក្នុងសាសនានេះ ព្រោះកន្លងនូវវិញ្ញាណញ្ចាយតនជ្ឈាន ដោយប្រការទាំងពួង ហើយបាន​ដល់នូវអាកិញ្ចញ្ញាយតនជ្ឈាន ដោយ</text:span><text:span text:style-name="T4">​</text:span><text:span text:style-name="T3">ធ្វើទុកក្នុងចិត្តថា របស់អ្វីបន្តិចបន្តួច​មិនមាន ដូច្នេះ វិញ្ញាណញ្ចាយតនសញ្ញា តែងរលត់</text:span><text:span text:style-name="T4">​</text:span><text:span text:style-name="T3">ទៅ ក្នុងអាកិញ្ចញ្ញាយតនជ្ឈាន​នុ៎ះ ជនទាំងនោះ ឈ្មោះថា បានរំលត់អស់ហើយនូវវិញ្ញាណញ្ចាយតនសញ្ញា</text:span><text:span text:style-name="T4">។</text:span><text:span text:style-name="T9"> </text:span><text:span text:style-name="T3">ម្នាលភិក្ខុទាំងឡាយ បុគ្គលជាអ្នក​មិន</text:span><text:span text:style-name="T4">អួ</text:span><text:span text:style-name="T3">តអាង មិនមានមាយា គប្បីត្រេកអរ គប្បីអនុមោទនា​នូវភាសិតថា សាធុ ដូច្នេះ</text:span><text:span text:style-name="T9"> </text:span><text:span text:style-name="T3">លុះត្រេកអរ អនុមោទនានូវ</text:span><text:span text:style-name="T4">​</text:span><text:span text:style-name="T3">ភាសិតថា សាធុ ដូច្នេះ</text:span><text:span text:style-name="T4">ហើយ</text:span><text:span text:style-name="T3"> គប្បីនមស្ការ ប្រណម្យអញ្ជលី ហើយ</text:span><text:span text:style-name="T4">​</text:span><text:span text:style-name="T3">ចូលទៅអង្គុយជិត។ តថាគតពោលថា អាកិញ្ចញ្ញាយតនសញ្ញា តែងរលត់ទៅ​ក្នុងទីណា មួយទៀត ពួកជន</text:span><text:span text:style-name="T4">​ណា</text:span><text:span text:style-name="T9"> </text:span><text:span text:style-name="T4">បាន</text:span><text:span text:style-name="T3">រំលត់អស់ហើយ នូវអាកិញ្ចញ្ញាយតនសញ្ញា អ្នកដ៏មានអាយុ​ទាំងនោះ ឈ្មោះ</text:span><text:span text:style-name="T4">​</text:span><text:span text:style-name="T3">ថា អ្នក</text:span><text:span text:style-name="T4">មិន</text:span><text:span text:style-name="T3">មាន​សេចក្ដីស្រេកឃ្លាន អ្នករំលត់ទុក្ខ បានឆ្លងនូវ​កាមទាំងឡាយ បានដល់</text:span><text:span text:style-name="T4">​</text:span><text:span text:style-name="T3">នូវត្រើយ ដោយអង្គ​នៃឈាននោះ</text:span><text:span text:style-name="T4">។</text:span><text:span text:style-name="T3"> (បើ</text:span><text:span text:style-name="T9">)</text:span><text:span text:style-name="T3"> បុគ្គលណា ពោលយ៉ាងនេះថា អាកិញ្ចញ្ញាយតនសញ្ញា តែងរលត់ទៅ​ក្នុងទីដូចម្ដេច មួយទៀត ពួកជនដូចម្ដេច ដែលរំលត់​អស់</text:span><text:span text:style-name="T4">​</text:span><text:span text:style-name="T3">ហើយនូវអាកិញ្ចញ្ញាយតនសញ្ញា ខ្ញុំមិនស្គាល់នូវហេតុនុ៎ះ ខ្ញុំមិនឃើញនូវហេតុនោះទេ បុគ្គលនោះ អ្នកទាំងឡាយ</text:span><text:span text:style-name="T9"> </text:span><text:span text:style-name="T3">គួរប្រាប់យ៉ាង​នេះទៅវិញថា ម្នាលអាវុសោ ភិក្ខុក្នុងសាសនា</text:span><text:span text:style-name="T4">​</text:span><text:span text:style-name="T3">នេះ ព្រោះកន្លងនូវអាកិញ្ចញ្ញាយតនៈ ដោយប្រការទាំងពួង ហើយបានដល់នូវនេវសញ្ញា</text:span><text:span text:style-name="T4">​</text:span><text:span text:style-name="T3">នាសញ្ញាយតនជ្ឈាន អាកិញ្ចញ្ញាយតនសញ្ញា</text:span><text:span text:style-name="T9"> </text:span><text:span text:style-name="T3">តែងរលត់ទៅ ក្នុងនេវសញ្ញានាសញ្ញា</text:span><text:span text:style-name="T4">​</text:span><text:span text:style-name="T3">យតនៈនុ៎ះ ជនទាំងនោះ</text:span><text:span text:style-name="T9"> </text:span><text:span text:style-name="T3">ឈ្មោះថា បានរំលត់អស់ហើយ​នូវអាកិញ្ចញ្ញាយតនសញ្ញា។ ម្នាលភិក្ខុទាំងឡាយ បុគ្គលជាអ្នកមិនអួតអាង មិនមានមាយា គប្បីត្រេកអរ គប្បីអនុមោទនា​នូវភាសិតថា សាធុ ដូច្នេះដោយពិត</text:span><text:span text:style-name="T9"> </text:span><text:span text:style-name="T3">លុះត្រេកអរ អនុមោទនានូវភាសិតថា សាធុ ដូច្នេះ</text:span><text:span text:style-name="T4">ហើយ</text:span><text:span text:style-name="T3"> គប្បីនមស្ការ ប្រណម្យអញ្ជលី ហើយចូលទៅ​អង្គុយជិត។ តថាគត</text:span><text:span text:style-name="T4">​</text:span><text:span text:style-name="T3">ពោលថា នេវសញ្ញានាសញ្ញាយតនសញ្ញា</text:span><text:span text:style-name="T9"> </text:span><text:span text:style-name="T4">តែងរលត់ទៅ​ក្នុងទីណា</text:span><text:span text:style-name="T9"> </text:span><text:span text:style-name="T4">មួយទៀត</text:span><text:span text:style-name="T9"> </text:span><text:span text:style-name="T4">ពួកជន​ណា</text:span><text:span text:style-name="T9"> </text:span><text:span text:style-name="T4">បានរំលត់អស់ហើយ នូវនេវសញ្ញានាសញ្ញាយតនសញ្ញា</text:span><text:span text:style-name="T9"> </text:span><text:span text:style-name="T3">អ្នកដ៏មានអាយុ​ទាំងនោះ ឈ្មោះថា អ្នក</text:span><text:span text:style-name="T4">មិន</text:span><text:span text:style-name="T3">មាន​សេចក្ដីស្រេកឃ្លាន អ្នករំលត់ទុក្ខ បានឆ្លងនូវ​</text:span><text:soft-page-break/><text:span text:style-name="T3">កាមទាំងឡាយ</text:span><text:span text:style-name="T4">​ហើយ</text:span><text:span text:style-name="T3"> បានដល់​នូវត្រើយ​ដោយអង្គនៃ​ឈាននោះ​ដោយពិត។ (បើ</text:span><text:span text:style-name="T9">)</text:span><text:span text:style-name="T3"> បុគ្គលណា ពោល</text:span><text:span text:style-name="T4">​</text:span><text:span text:style-name="T3">យ៉ាងនេះថា នេវសញ្ញានាសញ្ញាយតនសញ្ញា តែងរលត់ទៅ​ក្នុងទីដូចម្ដេច មួយទៀត ពួក</text:span><text:span text:style-name="T4">​</text:span><text:span text:style-name="T3">ជន​ដូចម្ដេច ដែលរំលត់អស់ហើយ នូវនេវសញ្ញានាសញ្ញាយតនសញ្ញា</text:span><text:span text:style-name="T9"> </text:span><text:span text:style-name="T3">ខ្ញុំមិនស្គាល់នូវ</text:span><text:span text:style-name="T4">​</text:span><text:span text:style-name="T3">ហេតុនុ៎ះ ខ្ញុំមិនឃើញនូវហេតុនុ៎ះទេ បុគ្គលនោះ អ្នកទាំងឡាយ</text:span><text:span text:style-name="T9"> </text:span><text:span text:style-name="T3">គួរប្រាប់យ៉ាង​នេះទៅវិញ</text:span><text:span text:style-name="T4">​</text:span><text:span text:style-name="T3">ថា ម្នាលអាវុសោ ភិក្ខុក្នុងសាសនានេះ ព្រោះកន្លងនូវ​នេវសញ្ញានាសញ្ញាយតនជ្ឈាន ដោយប្រការទាំងពួង បានដល់នូវសញ្ញាវេទយិតនិរោធ នេវសញ្ញានាសញ្ញាយតនសញ្ញា តែងរលត់</text:span><text:span text:style-name="T4">ទៅ​ក្នុង</text:span><text:span text:style-name="T3">សញ្ញាវេទយិតនិរោធនុ៎ះ ជនទាំងនោះ ឈ្មោះថា បានរំលត់អស់ហើយ</text:span><text:span text:style-name="T9"> </text:span><text:span text:style-name="T3">នូវនេវសញ្ញា</text:span><text:span text:style-name="T4">នាសញ្ញា</text:span><text:span text:style-name="T3">យតនសញ្ញា។ ម្នាលភិក្ខុទាំងឡាយ បុគ្គលជាអ្នកមិន</text:span><text:span text:style-name="T4">អួ</text:span><text:span text:style-name="T3">តអាង មិនមានមាយា គប្បីត្រេកអរ គប្បីអនុមោទនា​នូវភាសិតថា សាធុ ដូច្នេះដោយពិត លុះ</text:span><text:span text:style-name="T4">​</text:span><text:span text:style-name="T3">ត្រេកអរ</text:span><text:span text:style-name="T9"> </text:span><text:span text:style-name="T3">អនុមោទនា​នូវភាសិតថា សាធុ ដូច្នេះហើយ គប្បី​នមស្ការ ប្រណម្យអញ្ជលី ហើយចូល​ទៅអង្គុយជិត។ ម្នាលភិក្ខុទាំងឡាយ អនុបុព្វវិហារសមាបត្តិ មាន</text:span><text:span text:style-name="T9"> </text:span><text:span text:style-name="T3">៩</text:span><text:span text:style-name="T9"> </text:span><text:span text:style-name="T3">យ៉ាង</text:span><text:span text:style-name="T4">​</text:span><text:span text:style-name="T3">នេះ​ឯង។ </text:span></text:p>
      <text:p text:style-name="P17"><text:span text:style-name="T2">៣</text:span><text:span text:style-name="T27">. </text:span><text:span text:style-name="T2">និព្វានសុខសូត្រ</text:span></text:p>
      <text:p text:style-name="P26"><text:span text:style-name="T26">[</text:span><text:span text:style-name="T3">៣៤] សម័យមួយ ព្រះសារីបុត្តដ៏មានអាយុ គង់ក្នុងវត្តវេឡុវន ជា​កលន្ទកនិវាបស្ថាន ក្បែរក្រុងរាជគ្រឹះ។ ក្នុងទីនោះឯង ព្រះសារីបុត្តដ៏មានអាយុ ហៅភិក្ខុ​ទាំងឡាយ​មកថា ម្នា</text:span><text:span text:style-name="T4">ល</text:span><text:span text:style-name="T3">អាវុសោ​ទាំងឡាយ និព្វាននេះ​ជាសុខ ម្នាលអាវុសោ​ទាំងឡាយ និព្វាននេះ​ជាសុខ។ កាលបើ​ព្រះសារីបុត្ត​ពោលយ៉ាងនេះ​ហើយ ព្រះឧទាយិ​ដ៏មាន​អាយុ​ ក៏បាន​ពោលទៅនឹង​ព្រះសារីបុត្ត​ដ៏មានអាយុ ដូច្នេះថា ម្នាលអាវុសោ​សារីបុត្ត ការដឹង​ណា</text:span><text:span text:style-name="T9"> </text:span><text:span text:style-name="T3">ក្នុង</text:span><text:span text:style-name="T4">​</text:span><text:span text:style-name="T3">ព្រះនិព្វាននុ៎ះ មិនមានទេ</text:span><text:span text:style-name="T9"> </text:span><text:span text:style-name="T3">ចុះសុខ​ក្នុងព្រះនិព្វាននុ៎ះ តើដូចម្ដេច។ ម្នាល​អាវុសោ ការដឹង</text:span><text:span text:style-name="T4">​</text:span><text:span text:style-name="T3">ណា ក្នុងព្រះនិព្វាន​នុ៎ះ មិនមានទេ ហ្នឹង​ហើយជាសុខ​ក្នុងព្រះនិព្វាន​នុ៎ះឯង។ ម្នាល</text:span><text:span text:style-name="T4">​</text:span><text:span text:style-name="T3">អាវុសោ កាមគុណ​ទាំងឡាយនេះ</text:span><text:span text:style-name="T9"> </text:span><text:span text:style-name="T3">មាន</text:span><text:span text:style-name="T9"> </text:span><text:span text:style-name="T3">៥</text:span><text:span text:style-name="T9"> </text:span><text:span text:style-name="T3">យ៉ាង។ កាមគុណ</text:span><text:span text:style-name="T9"> </text:span><text:span text:style-name="T3">៥ យ៉ាង តើដូចម្ដេច​ខ្លះ</text:span><text:span text:style-name="T4">។</text:span><text:span text:style-name="T3"> គឺរូប ដែលគប្បី​ដឹងដោយភ្នែក ជាទីប្រាថ្នា ជាទីត្រេកអរ ជាទីគាប់ចិត្ត មាន​សភាព​ជាទី</text:span><text:span text:style-name="T4">​</text:span><text:span text:style-name="T3">ស្រឡាញ់ ប្រកបដោយ​កាម ជាទីរីករាយ សំឡេង​ដែលគប្បី​ដឹងដោយ​ត្រចៀក។បេ</text:span><text:span text:style-name="T4">។</text:span><text:span text:style-name="T3"> ក្លិនដែល​គប្បីដឹង​ដោយច្រមុះ រសដែល​គប្បីដឹង​ដោយអណ្ដាត ផោដ្ឋព្វៈ​ដែលគប្បី​ដឹង</text:span><text:span text:style-name="T4">​</text:span><text:span text:style-name="T3">ដោយ​កាយ ជាទីប្រាថ្នា </text:span><text:soft-page-break/><text:span text:style-name="T3">ជាទីត្រេកអរ ជាទីគាប់ចិត្ត មានសភាព</text:span><text:span text:style-name="T4">​</text:span><text:span text:style-name="T3">ជាទីស្រឡាញ់</text:span><text:span text:style-name="T9"> </text:span><text:span text:style-name="T3">ប្រកប</text:span><text:span text:style-name="T4">​</text:span><text:span text:style-name="T3">ដោយ​កាម ជាទីរីករាយ។ ម្នាលអាវុសោ </text:span><text:span text:style-name="T4">កាមគុណ​មាន</text:span><text:span text:style-name="T9"> </text:span><text:span text:style-name="T4">៥</text:span><text:span text:style-name="T9"> </text:span><text:span text:style-name="T4">យ៉ាងនេះឯង។</text:span><text:span text:style-name="T9"> </text:span><text:span text:style-name="T4">ម្នាល​អាវុសោ</text:span><text:span text:style-name="T9"> </text:span><text:span text:style-name="T3">សុខ និង​សោមនស្សណា </text:span><text:span text:style-name="T4">កើតឡើង</text:span><text:span text:style-name="T9"> </text:span><text:span text:style-name="T4">ព្រោះអាស្រ័យ​នូវកាមគុណ</text:span><text:span text:style-name="T9"> </text:span><text:span text:style-name="T4">៥</text:span><text:span text:style-name="T9"> </text:span><text:span text:style-name="T4">យ៉ាង​នេះ</text:span><text:span text:style-name="T9"> </text:span><text:span text:style-name="T4">ម្នាល​អាវុសោ</text:span><text:span text:style-name="T9"> </text:span><text:span text:style-name="T3">នេះហៅថា កាមសុខ។ ម្នាលអាវុសោ ភិក្ខុក្នុង​សាសនានេះ ស្ងាត់</text:span><text:span text:style-name="T4">​</text:span><text:span text:style-name="T3">ចាកកាម​ទាំងឡាយ។បេ</text:span><text:span text:style-name="T4">។</text:span><text:span text:style-name="T3"> បានដល់​បឋមជ្ឈាន ម្នាលអាវុសោ កាលបើភិក្ខុនោះ កំពុងនៅដោយ​វិហារធម៌​នេះហើយ សញ្ញាមនសិការៈ (ការធ្វើទុកក្នុង​ចិត្តនូវសញ្ញា</text:span><text:span text:style-name="T9">)</text:span><text:span text:style-name="T3"> ប្រកប​ដោយកាម ក៏ច្រួលច្រាល់​ឡើង នោះជា​អាពាធ​របស់ភិក្ខុនោះ។ ម្នាលអាវុសោ ដូចសេចក្ដី​ទុក្ខ គប្បី​កើតឡើង ដល់បុគ្គល​ដែលមាន​សេចក្ដីសុខ​ជាហេតុ​ ឲ្យកើតអាពាធ​ជាកំណត់ ​យ៉ាងណា​មិញ សញ្ញាមនសិការៈ ប្រកបដោយ​កាមទាំងនោះ របស់</text:span><text:span text:style-name="T4">​</text:span><text:span text:style-name="T3">ភិក្ខុនោះ ច្រួលច្រាល់ឡើង នោះជា​អាពាធរបស់​ភិក្ខុនោះ</text:span><text:span text:style-name="T9"> </text:span><text:span text:style-name="T3">ក៏យ៉ាង​នោះដែ</text:span><text:span text:style-name="T4">រ</text:span><text:span text:style-name="T3">។ ម្នាល</text:span><text:span text:style-name="T4">​</text:span><text:span text:style-name="T3">អាវុសោ អាពាធណា ដែលកើត​ឡើងហើយ អាពាធនុ៎ះ ព្រះដ៏មានព្រះភាគ ​ទ្រង់ពោល</text:span><text:span text:style-name="T4">​</text:span><text:span text:style-name="T3">ថាជាទុក្ខ។ ម្នាលអាវុសោ ព្រះនិព្វាន ដែលមាន​សេចក្ដីសុខ​យ៉ាងណានុ៎ះ គប្បីដឹង</text:span><text:span text:style-name="T4">​</text:span><text:span text:style-name="T3">ដោយបរិយាយ​នេះចុះ។ ម្នាល​អាវុសោ មួយទៀត ភិក្ខុព្រោះ​រម្ងាប់នូវវិតក្កៈ និងវិចារៈ</text:span><text:span text:style-name="T4">​</text:span><text:span text:style-name="T3">ទាំងឡាយ។បេ</text:span><text:span text:style-name="T4">។</text:span><text:span text:style-name="T3"> បានដល់​ទុតិយជ្ឈាន ម្នាលអាវុសោ កាលបើ​ភិក្ខុនោះ កំពុងនៅ</text:span><text:span text:style-name="T4">​</text:span><text:span text:style-name="T3">ដោយវិហារធម៌​នេះហើយ សញ្ញាមនសិការៈ ដែលប្រកប​ដោយវិតក្កៈ ក៏ច្រួលច្រាល់</text:span><text:span text:style-name="T4">​</text:span><text:span text:style-name="T3">ឡើង នោះជា​អាពាធ​របស់ភិក្ខុ​នោះ</text:span><text:span text:style-name="T4">។</text:span><text:span text:style-name="T3"> ម្នាលអាវុសោ ដូច​សេចក្ដីទុក្ខ</text:span><text:span text:style-name="T9"> </text:span><text:span text:style-name="T3">គប្បីកើតឡើង ដល់បុគ្គល​ដែលមាន​សេចក្ដីសុខ​ជាហេតុ​ឲ្យកើត​អាពាធ ជាកំណត់​យ៉ាងណាមិញ សញ្ញាមនសិការៈ ដែលប្រកប​ដោយ​វិតក្កៈ​ទាំងនោះ របស់ភិក្ខុនោះ ច្រួលច្រាល់ឡើង នោះជា​អាពាធ​របស់ភិក្ខុនោះ ក៏យ៉ាង​នោះ​ដែ</text:span><text:span text:style-name="T4">រ</text:span><text:span text:style-name="T3">។ ម្នាលអាវុសោ អាពាធណា ដែល​កើតឡើងហើយ អាពាធនុ៎ះ ព្រះ</text:span><text:span text:style-name="T4">ដ៏មានព្រះភាគ ទ្រង់ពោល​ថាជាទុក្ខ។</text:span><text:span text:style-name="T9"> </text:span><text:span text:style-name="T4">ម្នាលអាវុសោ</text:span><text:span text:style-name="T9"> </text:span><text:span text:style-name="T4">ព្រះនិញ្វន </text:span><text:span text:style-name="T3">ដែលមានសេចក្ដី​សុខ​យ៉ាងណានុ៎ះ គប្បីដឹង​ដោយបរិយាយ​នេះចុះ។</text:span><text:span text:style-name="T26"> </text:span><text:span text:style-name="T3">ម្នាល</text:span><text:span text:style-name="T4">​</text:span><text:span text:style-name="T3">អាវុសោ មួយទៀត ភិក្ខុព្រោះ​នឿយណាយ​ចាកបីតិ​ផង។បេ</text:span><text:span text:style-name="T4">។</text:span><text:span text:style-name="T3"> បានដល់​តតិយជ្ឈាន ម្នាល​អាវុសោ កាលបើ​ភិក្ខុនោះ កំពុងនៅ​ដោយវិហារធម៌​នេះហើយ សញ្ញាមនសិការៈ ដែលប្រកប​ដោយបីតិ</text:span><text:span text:style-name="T9"> </text:span><text:span text:style-name="T3">ក៏ច្រួលច្រាល់​ឡើង នោះជា​អាពាធ​របស់ភិក្ខុនោះ។ ម្នាលអា</text:span><text:span text:style-name="T4">វុ</text:span><text:span text:style-name="T3">សោ ដូចសេចក្ដីទុក្ខ គប្បីកើតឡើង​ដល់បុគ្គល ដែលមាន​សេចក្ដីសុខ​ជាហេតុ​ ឲ្យកើត</text:span><text:span text:style-name="T4">​</text:span><text:span text:style-name="T3">អាពាធ​ជាកំណត់ យ៉ាងណាមិញ សញ្ញាមនសិការៈ ដែលប្រកប​ដោយបីតិ​ទាំងនោះ របស់​ភិក្ខុនោះ</text:span><text:span text:style-name="T9"> </text:span><text:soft-page-break/><text:span text:style-name="T3">ច្រួលច្រាល់ឡើង នោះជា​អាពាធ​របស់ភិក្ខុនោះ ក៏យ៉ាង​នោះដែរ។ ម្នាលអាវុសោ អាពាធណា ដែលកើត​ឡើងហើយ អាពាធនុ៎ះ ព្រះដ៏មាន​ព្រះភាគ ទ្រង់</text:span><text:span text:style-name="T4">​</text:span><text:span text:style-name="T3">ពោលថាជាទុក្ខ</text:span><text:span text:style-name="T4">។</text:span><text:span text:style-name="T3"> ម្នាល​អាវុសោ ព្រះនិព្វាន ដែលមាន​សេចក្ដីសុខ​យ៉ាងណានុ៎ះ គប្បី</text:span><text:span text:style-name="T4">​</text:span><text:span text:style-name="T3">ដឹងដោយ​បរិយាយ​នេះចុះ។ ម្នាល​អាវុសោ មួយទៀត ភិក្ខុព្រោះ​លះបង់នូវ​សុខផង។បេ</text:span><text:span text:style-name="T4">។</text:span><text:span text:style-name="T3"> បានដល់​ចតុត្ថជ្ឈាន ម្នាល​អាវុសោ កាលបើ​ភិក្ខុនោះ</text:span><text:span text:style-name="T9"> </text:span><text:span text:style-name="T3">កំពុងនៅ​ដោយវិហារធម៌​នេះហើយ សញ្ញាមនសិការៈ ដែលប្រកប​ដោយឧបេក្ខា ក៏ច្រួលច្រាល់ឡើង នោះជា​អាពាធរបស់​ភិក្ខុនោះ។ ម្នាលអាវុសោ ដូចសេចក្ដី​ទុក្ខ គប្បីកើតឡើង​ដល់បុគ្គល​ដែល​មានសេចក្ដីសុខ ជាហេតុ​ឲ្យកើត​អាពាធ​ជាកំណត់ យ៉ាងណា​មិញ សញ្ញាមនសិការៈ ដែលប្រកប​ដោយ​ឧបេក្ខា​ទាំងនោះ របស់ភិក្ខុនោះ ច្រួលច្រាល់ឡើង នោះជាអាពាធ</text:span><text:span text:style-name="T9"> </text:span><text:span text:style-name="T3">របស់ភិក្ខុនោះ ក៏យ៉ាង​នោះដែរ។ ម្នាល​អាវុសោ អាពាធណា ដែលកើតឡើងហើយ អាពាធនុ៎ះ ព្រះដ៏មានព្រះភាគ ទ្រង់ពោល​ថាជាទុក្ខ</text:span><text:span text:style-name="T4">។</text:span><text:span text:style-name="T3"> ម្នាលអាវុសោ ព្រះនិព្វាន</text:span><text:span text:style-name="T9"> </text:span><text:span text:style-name="T3">ដែល</text:span><text:span text:style-name="T4">​</text:span><text:span text:style-name="T3">មាន​សេចក្ដីសុខ​យ៉ាងណានុ៎ះ គប្បីដឹង​ដោយ​បរិយាយ​នេះចុះ។ ម្នាល​អាវុសោ មួយ</text:span><text:span text:style-name="T4">​</text:span><text:span text:style-name="T3">ទៀត ភិក្ខុព្រោះ​កន្លងបង់​នូវរូបសញ្ញា ដោយប្រការ​ទាំងពួង ព្រោះវិនាស​ទៅនៃបដិឃសញ្ញា ព្រោះមិនបាន​ធ្វើទុកក្នុង​ចិត្ត​នូវនានត្តសញ្ញា ហើយបាន​ដល់នូវ​អាកាសានញ្ចាយតនជ្ឈាន ដោយធ្វើទុក​ក្នុងចិត្តថា</text:span><text:span text:style-name="T9"> </text:span><text:span text:style-name="T3">អាកាស​មិនមាន​ទីបំផុតដូច្នេះ ម្នាល​អាវុសោ កាល</text:span><text:span text:style-name="T4">​</text:span><text:span text:style-name="T3">បើភិក្ខុនោះ កំពុងនៅដោយ​វិហារធម៌នេះហើយ សញ្ញាមនសិការៈ ដែលប្រកប​ដោយរូប</text:span><text:span text:style-name="T9"> </text:span><text:span text:style-name="T3">ក៏ច្រួលច្រាល់ឡើង នោះជាអាពាធ​របស់ភិក្ខុនោះ។ ម្នាល​អាវុសោ ដូច​សេចក្ដីទុក្ខ គប្បីកើតឡើង</text:span><text:span text:style-name="T9"> </text:span><text:span text:style-name="T3">ដល់បុគ្គល​ដែលមាន​សេចក្ដីសុខ​ជាហេតុ​ឲ្យកើតអាពាធ</text:span><text:span text:style-name="T9"> </text:span><text:span text:style-name="T3">យ៉ាងណា​មិញ សញ្ញាមនសិការៈ ដែលប្រកប​ដោយរូបទាំងនោះ របស់ភិក្ខុនោះ ច្រួលច្រាល់ឡើង នោះជាអាពាធ​របស់ភិក្ខុនោះ ក៏យ៉ាង​នោះដែរ។ ម្នាលអាវុសោ អាពាធ​ណា ដែល</text:span><text:span text:style-name="T4">​</text:span><text:span text:style-name="T3">កើតឡើងហើយ អាពាធនុ៎ះ</text:span><text:span text:style-name="T9"> </text:span><text:span text:style-name="T3">ព្រះដ៏មានព្រះភាគ ទ្រង់ពោលថាជាទុក្ខ។ ម្នាល​អាវុសោ</text:span><text:span text:style-name="T9"> </text:span><text:span text:style-name="T3">ព្រះនិព្វាន​ដែលមានសេចក្ដី​សុខយ៉ាងណានុ៎ះ គប្បីដឹង​ដោយ​បរិយាយ​នេះចុះ។ ម្នាល</text:span><text:span text:style-name="T4">​</text:span><text:span text:style-name="T3">អាវុសោ មួយទៀត ភិក្ខុ​ព្រោះកន្លងបង់​នូវអាកាសានញ្ចាយតនជ្ឈាន ដោយប្រការ</text:span><text:span text:style-name="T4">​</text:span><text:span text:style-name="T3">ទាំង​ពួងហើយ បានដល់​នូវវិញ្ញាណ</text:span><text:span text:style-name="T4">ញ្ចា</text:span><text:span text:style-name="T3">យតនជ្ឈាន ដោយធ្វើ​ទុកក្នុងចិត្តថា វិញ្ញាណ​មិន</text:span><text:span text:style-name="T4">​</text:span><text:span text:style-name="T3">មានទី​បំផុតដូច្នេះ ម្នាលអាវុសោ កាលបើ​ភិក្ខុនោះ កំពុងនៅ​ដោយវិហារធម៌​នេះហើយ សញ្ញាមនសិការៈ ដែលប្រកប​ដោយ​អាកាសានញ្ចាយតនជ្ឈាន​ ក៏ច្រួលច្រាល់ឡើង នោះជា​អាពាធ​</text:span><text:soft-page-break/><text:span text:style-name="T3">របស់ភិក្ខុនោះ។ ម្នាលអាវុសោ ដូចសេចក្ដីទុក្ខ</text:span><text:span text:style-name="T9"> </text:span><text:span text:style-name="T3">គប្បីកើត​ឡើងដល់</text:span><text:span text:style-name="T4">​</text:span><text:span text:style-name="T3">បុគ្គល ដែលមាន​សេចក្ដីសុខ​ជាហេតុ​ឲ្យកើត​អាពាធ​ជាកំណត់ យ៉ាងណាមិញ សញ្ញាមនសិការៈ ដែលប្រកប​ដោយ​អាកាសានញ្ចាយតនជ្ឈាន​ទាំងនោះ របស់ភិក្ខុនោះ </text:span><text:span text:style-name="T4">ច្រួលច្រាល់</text:span><text:span text:style-name="T3">ឡើង នោះជាអាពាធ​របស់ភិក្ខុនោះ ក៏យ៉ាងនោះដែរ។ ម្នាលអាវុសោ អាពាធណា</text:span><text:span text:style-name="T9"> </text:span><text:span text:style-name="T3">ដែលកើត​ឡើង​ហើយ អាពាធនុ៎ះ ព្រះដ៏មានព្រះភាគ ទ្រង់ពោលថាជា​ទុក្ខ</text:span><text:span text:style-name="T4">។</text:span><text:span text:style-name="T3"> ម្នាលអាវុសោ ព្រះនិព្វាន ដែលមានសេចក្ដី​សុខយ៉ាងណានុ៎ះ គប្បីដឹង​ដោយបរិយាយ​នេះចុះ។ ម្នាល​អាវុសោ មួយទៀត ភិក្ខុ</text:span><text:span text:style-name="T9"> </text:span><text:span text:style-name="T3">ព្រោះកន្លងបង់​នូវវិញ្ញាណញ្ចាយតនជ្ឈាន ដោយប្រការទាំងពួង ហើយបានដល់​នូវអាកិញ្ចញ្ញាយតនជ្ឈាន ដោយធ្វើទុ</text:span><text:span text:style-name="T4">ក​</text:span><text:span text:style-name="T3">ក្នុងចិត្តថា របស់​បន្តិចបន្តួច​មិនមាន​ ដូច្នេះ ម្នាលអាវុសោ កាលបើភិក្ខុនោះ កំពុងនៅ</text:span><text:span text:style-name="T4">​</text:span><text:span text:style-name="T3">ដោយវិហារធម៌​នេះហើយ សញ្ញាមនសិការៈ ដែលប្រកប​ដោយ​វិញ្ញាណញ្ចាយតនជ្ឈាន ក៏ច្រួលច្រាល់ឡើង នោះជា​អាពាធ​របស់ភិក្ខុនោះ។ ម្នាលអាវុសោ ដូចសេចក្ដីទុក្ខ គប្បីកើតឡើង ដល់បុគ្គល​ដែលមាន​សេចក្ដីសុខ​ជាហេតុ​ឲ្យកើត​អាពាធ​ជាកំណត់</text:span><text:span text:style-name="T9"> </text:span><text:span text:style-name="T3">យ៉ា</text:span><text:span text:style-name="T4">ង</text:span><text:span text:style-name="T3">ណាមិញ សញ្ញាមនសិការៈ ដែលប្រកប​ដោយ​វិញ្ញាណញ្ចាយតនជ្ឈាន​ទាំងនោះ របស់ភិក្ខុនោះ ច្រួលច្រាល់​ឡើង នោះជា​អាពាធ​របស់ភិក្ខុនោះ យ៉ាងនោះដែរ។ ម្នាល</text:span><text:span text:style-name="T4">​</text:span><text:span text:style-name="T3">អាវុសោ</text:span><text:span text:style-name="T9"> </text:span><text:span text:style-name="T3">អាពាធណា ដែលកើត​ឡើងហើយ អាពាធនុ៎ះ ព្រះដ៏មានព្រះភាគ ទ្រង់ពោល</text:span><text:span text:style-name="T4">​</text:span><text:span text:style-name="T3">ថាជាទុក្ខ</text:span><text:span text:style-name="T4">។</text:span><text:span text:style-name="T3"> ម្នាលអាវុសោ ព្រះនិព្វាន ដែលមាន​សេចក្ដីសុខ​យ៉ាងណានុ៎ះ គប្បីដឹង</text:span><text:span text:style-name="T4">​</text:span><text:span text:style-name="T3">ដោយ​បរិយាយ​នេះចុះ។ ម្នាលអាវុសោ មួយទៀត ភិក្ខុព្រោះ​កន្លងបង់​</text:span><text:span text:style-name="T4">នូវ</text:span><text:span text:style-name="T3">អាកិញ្ចញ្ញាយតនជ្ឈាន ដោយប្រការ​ទាំងពួង ហើយបាន​ដល់​នេវសញ្ញានាសញ្ញាយតនជ្ឈាន ម្នាលអាវុសោ កាលបើ​ភិក្ខុនោះ កំពុងនៅ​ដោយវិហារធម៌​នេះហើយ សញ្ញាមនសិការៈ ដែលប្រកប​ដោយ​អាកិញ្ចញ្ញាយតនជ្ឈាន ច្រួលច្រាល់ឡើង នោះជាអាពាធ​របស់ភិក្ខុ</text:span><text:span text:style-name="T4">​</text:span><text:span text:style-name="T3">នោះ។ ម្នាលអាវុសោ ដូចសេចក្ដី​ទុក្ខ គប្បីកើតឡើង ដល់បុគ្គល​ដែលមាន​សេចក្ដី</text:span><text:span text:style-name="T4">​</text:span><text:span text:style-name="T3">សុខជាហេតុ​ឲ្យកើត​អាពាធ​ជាកំណត់ យ៉ាងណាមិញ សញ្ញាមនសិការៈ ដែលប្រកប</text:span><text:span text:style-name="T4">​</text:span><text:span text:style-name="T3">ដោយ​អាកិញ្ចញ្ញាយតនជ្ឈានទាំងនោះ របស់ភិក្ខុនោះ ច្រួលច្រាល់ឡើង នោះជា​អាពាធ​របស់ភិក្ខុ​នោះ ក៏យ៉ាង​នោះដែរ។ ម្នាលអាវុសោ អាពាធណា</text:span><text:span text:style-name="T9"> </text:span><text:span text:style-name="T3">ដែលកើត​ឡើង</text:span><text:span text:style-name="T4">​</text:span><text:span text:style-name="T3">ហើយ</text:span><text:span text:style-name="T9"> </text:span><text:span text:style-name="T3">អាពាធនុ៎ះ ព្រះដ៏មានព្រះភាគ ទ្រង់ពោល​ថាជាទុក្ខ</text:span><text:span text:style-name="T4">។</text:span><text:span text:style-name="T3"> ម្នាលអាវុសោ ព្រះនិព្វាន</text:span><text:span text:style-name="T9"> </text:span><text:span text:style-name="T3">ដែលមាន​សេចក្ដីសុខ​យ៉ាងណានុ៎ះ គប្បីដឹង​ដោយ​បរិយាយ​នេះចុះ។ ម្នាលអាវុសោ មួយទៀត ភិក្ខុ</text:span><text:span text:style-name="T9"> </text:span><text:span text:style-name="T3">ព្រោះកន្លងបង់​</text:span><text:soft-page-break/><text:span text:style-name="T3">នូវនេវសញ្ញានាសញ្ញាយតនជ្ឈាន ដោយប្រការ​ទាំងពួង ហើយបាន​ដល់សញ្ញាវេទយិតនិរោធ អាសវៈទាំងឡាយ របស់ភិក្ខុនោះ ក៏អស់រលីងទៅ ព្រោះបានឃើញ​ដោយបញ្ញា។ ម្នាលអាវុសោ ព្រះនិព្វាន​ដែលមាន​សេចក្ដីសុខ​យ៉ាង</text:span><text:span text:style-name="T4">​</text:span><text:span text:style-name="T3">ណានុ៎ះ គប្បីដឹង​ដោយ​បរិយាយនេះចុះ</text:span><text:span text:style-name="T4">។</text:span></text:p>
      <text:p text:style-name="P17"><text:span text:style-name="T2">៤</text:span><text:span text:style-name="T27">. </text:span><text:span text:style-name="T2">គាវីឧបមាសូត្រ</text:span></text:p>
      <text:p text:style-name="P23"><text:span text:style-name="T26">[</text:span><text:span text:style-name="T3">៣៥] ម្នាលភិក្ខុទាំងឡាយ ដូចមេគោ ដើរទៅកាន់ភ្នំ ជាសត្វល្ងង់ មិនឈ្លាសវៃ មិន​ស្គាល់ខេត្ត មិនប្រសប់ ត្រាច់ទៅ​លើភ្នំ​ដែលមិនស្មើ មេគោនោះ</text:span><text:span text:style-name="T9"> </text:span><text:span text:style-name="T3">មានសេចក្ដី​ត្រិះរិះ</text:span><text:span text:style-name="T9"> </text:span><text:span text:style-name="T3">យ៉ាង​នេះថា បើដូច្នេះ គួរតែ​អាត្មាអញ ទៅកាន់ទិស​ដែលអញ​មិនធ្លាប់ទៅផង ទំពាស៊ី</text:span><text:span text:style-name="T4">​</text:span><text:span text:style-name="T3">នូវស្មៅ​ដែលអញ​មិនធ្លាប់​ទំពាស៊ីផង ផឹកទឹក​ដែលអញ​មិនធ្លាប់ផឹកផង។ មេគោនោះ មិនទា</text:span><text:span text:style-name="T4">ន់</text:span><text:span text:style-name="T3">ឈរ​ជើងមុខ​ឲ្យស៊ប់ស្រួល ហើយលើ</text:span><text:span text:style-name="T4">ក​</text:span><text:span text:style-name="T3">នូវជើងខាង​ក្រោយឡើង មេគោនោះ មិនគប្បី​ទៅកាន់ទិស​ដែលខ្លួន​មិនធ្លាប់​​ទៅបានផង មិនគប្បី​ទំពាស៊ី​នូវស្មៅ​ដែលខ្លួនមិន</text:span><text:span text:style-name="T4">​</text:span><text:span text:style-name="T3">ធ្លាប់​ទំពាស៊ី​បានផង មិនគប្បីផឹក​ទឹកដែលខ្លួន​មិនធ្លាប់​ផឹកបាន​ផង មេគោនោះ ឈរ</text:span><text:span text:style-name="T4">​</text:span><text:span text:style-name="T3">ក្នុង​ប្រទេសណា តែងមានសេចក្ដី​ត្រិះរិះ​យ៉ាងនេះថា បើដូច្នោះ គួរតែអាត្មាអញ​ទៅកាន់</text:span><text:span text:style-name="T4">​</text:span><text:span text:style-name="T3">ទិស​ដែលអញ​មិនធ្លាប់ទៅផង ទំពាស៊ី​នូវស្មៅ​ដែលអញ​មិនធ្លាប់ទំពាស៊ី​ផង ផឹកទឹក</text:span><text:span text:style-name="T4">​</text:span><text:span text:style-name="T3">ដែលអញ​មិនធ្លាប់​ផឹកផង។ មេគោនោះ មិនគប្បី​ត្រឡប់មក​កាន់ប្រទេស​នោះ ដោយ</text:span><text:span text:style-name="T4">​</text:span><text:span text:style-name="T3">សួស្ដី​បានវិញទេ។ រឿងនោះ ព្រោះហេតុអ្វី។ ម្នាលភិក្ខុ​ទាំងឡាយ ព្រោះតែ​មេគោនោះ ត្រាច់​ទៅកាន់ភ្នំ ជាសត្វល្ងង់ មិនឈ្លាសវៃ មិនស្គាល់​ខេត្ត មិនប្រសប់ ត្រាច់ទៅ​លើភ្នំ ដែលមិន​ស្មើ យ៉ាងណាមិញ។ ម្នាលភិក្ខុ​ទាំងឡាយ ភិក្ខុខ្លះ</text:span><text:span text:style-name="T9"> </text:span><text:span text:style-name="T3">ក្នុង​សាសនា</text:span><text:span text:style-name="T4">នេះ</text:span><text:span text:style-name="T3"> ជាអ្នក</text:span><text:span text:style-name="T4">​</text:span><text:span text:style-name="T3">ល្ងង់ មិន​ឈ្លាសវៃ មិនស្គាល់​ខេត្ត មិនប្រសប់ ក្នុងការ​ស្ងាត់ចាក​កាមទាំងឡាយ ស្ងាត់</text:span><text:span text:style-name="T4">​</text:span><text:span text:style-name="T3">ចាក​អកុសល​ធម៌​ទាំងឡាយ ហើយ​ដល់នូវ​បឋមជ្ឈាន ប្រកប​ដោយវិតក្កៈ និងវិចារៈ មានបីតិ និង​សុ</text:span><text:span text:style-name="T4">ខ</text:span><text:span text:style-name="T3"> ដែលកើតអំពី​សេចក្ដីស្ងាត់ ក៏យ៉ាង​នោះដែរ។</text:span><text:span text:style-name="T26"> </text:span><text:span text:style-name="T3">ភិក្ខុនោះ មិនសេព មិនចំរើន មិន​ធ្វើឲ្យរឿយ</text:span><text:span text:style-name="T9"> </text:span><text:span text:style-name="T3">ៗ</text:span><text:span text:style-name="T9"> </text:span><text:span text:style-name="T3">នូវ​និមិត្តនោះ មិនតាំង​ទុកនូវនិមិត្ត​ដែលខ្លួនតាំង​ទុកល្អហើយ ភិក្ខុនោះ មានសេចក្ដី​ត្រិះរិះ​យ៉ាងនេះថា បើដូ</text:span><text:span text:style-name="T4">ច្នោះ</text:span><text:span text:style-name="T3"> គួរតែ​អាត្មាអញ</text:span><text:span text:style-name="T9"> </text:span><text:span text:style-name="T3">រម្ងាប់វិតក្កៈ និងវិចារៈ​រួច​ហើយ ចូលកាន់​ទុតិយជ្ឈាន ជាធម្មជាត​កើតមាន ក្នុងសន្ដាន​នៃខ្លួន ប្រកបដោយ</text:span><text:span text:style-name="T4">​</text:span><text:span text:style-name="T3">សេចក្ដីជ្រះថ្លា គឺ​សទ្ធា មានសភាព​ជាចិត្តខ្ពស់ឯក មិនមាន​</text:span><text:soft-page-break/><text:span text:style-name="T3">វិតក្កៈ មិនមាន​វិចារៈឡើយ មានតែបីតិ និងសុ</text:span><text:span text:style-name="T4">ខ</text:span><text:span text:style-name="T3"> ដែលកើត​អំពីសមាធិគឺ</text:span><text:span text:style-name="T9"> </text:span><text:span text:style-name="T3">បឋមជ្ឈាន</text:span><text:span text:style-name="T4">។</text:span><text:span text:style-name="T3"> ភិក្ខុនោះ មិនអាច​ដើម្បីរម្ងាប់</text:span><text:span text:style-name="T4">​</text:span><text:span text:style-name="T3">វិតក្កៈវិចារៈ។បេ</text:span><text:span text:style-name="T4">។</text:span><text:span text:style-name="T3"> បានដល់​ទុតិយជ្ឈាន។ ភិក្ខុនោះ មានសេចក្ដី​ត្រិះរិះ​យ៉ាងនេះថា បើដូច្នោះ គួរតែ​អាត្មាអញ ស្ងាត់ចាកកាម ស្ងាត់ចាក​អកុសលធម៌​ហើយ ដល់នូវ​បឋមជ្ឈាន ប្រកប​ដោយវិតក្កៈ និង​វិចារៈ មានតែបីតិ និងសុ</text:span><text:span text:style-name="T4">ខ</text:span><text:span text:style-name="T3"> ដែលកើត​អំពីសេចក្ដី​ស្ងាត់។ ភិក្ខុនោះ មិនអាច​ស្ងាត់ចាកកាម​ទាំងឡាយ។បេ</text:span><text:span text:style-name="T4">។</text:span><text:span text:style-name="T3"> បាន​ដល់បឋមជ្ឈានហើយ។ ម្នាលភិក្ខុ​ទាំងឡាយ ភិក្ខុនេះ​ហៅថា ជាអ្នក​ដឹ</text:span><text:span text:style-name="T4">ង</text:span><text:span text:style-name="T3">ផង ជាអ្នក​អង់អាចផង ជាអ្នក</text:span><text:span text:style-name="T4">​</text:span><text:span text:style-name="T3">សាបសូន្យ​ចាកកាម និង​អកុសលធម៌​ទាំងពីរផង ដូចជា​មេគោនោះ ត្រាច់ទៅ​កាន់ភ្នំ ជាសត្វល្ងង់ មិនឈ្លាសវៃ មិន​ស្គាល់ខេត្ត មិនប្រសប់ ត្រាច់ទៅ​លើភ្នំ ដែល​មិនស្មើ</text:span><text:span text:style-name="T4">។</text:span><text:span text:style-name="T3"> ម្នាលភិក្ខុ​ទាំងឡាយ ដូចមេគោ ត្រាច់ទៅ​លើភ្នំ ជាសត្វ​មានបញ្ញា ឈ្លា</text:span><text:span text:style-name="T4">ស</text:span><text:span text:style-name="T3">វៃ ​ស្គាល់</text:span><text:span text:style-name="T4">នូវ​</text:span><text:span text:style-name="T3">ខេត្ត ​ប្រសប់ ត្រាច់ទៅលើភ្នំ ដែល​មិនស្មើ មេគោនោះ មានសេចក្ដី​ត្រិះរិះ​យ៉ាងនេះថា បើដូ</text:span><text:span text:style-name="T4">ច្នោះ</text:span><text:span text:style-name="T3"> គួរតែអាត្មាអញ ទៅកាន់​ទិស​ដែលអញ​មិនធ្លាប់​ទៅផង ទំពាស៊ី​នូវស្មៅ​ដែល​អញមិនធ្លាប់​ទំពាស៊ីផង ផឹកទឹក​ដែលអញ​មិនធ្លាប់​ផឹកផង។ មេគោនោះ ឈរជើង</text:span><text:span text:style-name="T4">​</text:span><text:span text:style-name="T3">មុខឲ្យស៊ប់​ល្អហើយ លើ</text:span><text:span text:style-name="T4">ក</text:span><text:span text:style-name="T3">ជើងខាង​ក្រោយ​ឡើង មេគោនោះ ទើបគប្បី​ទៅកាន់ទិស</text:span><text:span text:style-name="T9"> </text:span><text:span text:style-name="T3">ដែលខ្លួន​មិនធ្លាប់​​ទៅបានផង ទំពាស៊ី​នូវស្មៅ​ដែលខ្លួន​មិនធ្លាប់​ទំពាស៊ីបាន​ផង</text:span><text:span text:style-name="T9"> </text:span><text:span text:style-name="T3">ផឹកទឹក</text:span><text:span text:style-name="T4">​</text:span><text:span text:style-name="T3">ដែលខ្លួន​មិនធ្លាប់ផឹក​បានផង </text:span><text:span text:style-name="T4">កាលបើ​</text:span><text:span text:style-name="T3">មេគោ​នោះ ឈរក្នុង​ប្រទេសណា</text:span><text:span text:style-name="T9"> </text:span><text:span text:style-name="T3">មេគោនោះ មានសេចក្ដី​ត្រិះរិះ​យ៉ាងនេះថា បើដូច្នោះ គួរតែ​អាត្មាអញ ទៅកាន់ទិស​ដែលអញមិន​ធ្លាប់ទៅផង ទំពាស៊ី​ស្មៅ​ដែលអញ​មិនធ្លាប់​ទំពាស៊ី​ផង ផឹកទឹក​ដែលអញ​មិនធ្លាប់</text:span><text:span text:style-name="T4">​</text:span><text:span text:style-name="T3">ផឹកផង។ មេគោនោះ គប្បីត្រឡប់​មកកាន់​ប្រទេសនោះ​វិញ​ដោយ​សួស្ដី​។ រឿងនោះ ព្រោះហេតុអ្វី។ ម្នាលភិក្ខុ​ទាំងឡាយ ព្រោះថា មេគោនោះ ត្រាច់ទៅ​កាន់ភ្នំ ជាសត្វ</text:span><text:span text:style-name="T4">​</text:span><text:span text:style-name="T3">មានបញ្ញា​ឈ្លាសវៃ ស្គាល់​នូវខេត្ត ប្រសប់ ត្រាច់ទៅ​លើភ្នំដែល​មិនស្មើ យ៉ាង​ណាមិញ។ ម្នាលភិក្ខុ​ទាំងឡាយ ភិក្ខុខ្លះ ក្នុងសាសនា​នេះ ជាអ្នកមាន​បញ្ញា ឈ្លាសវៃ ស្គាល់​នូវខេត្ត ជាអ្នក​ប្រសប់ ក្នុងការស្ងាត់​ចាកកាម​ទាំងឡាយ ស្ងាត់ចាក​អកុសលធម៌​ទាំងឡាយ ហើយបាន​ដល់បឋមជ្ឈាន ប្រកបដោយ​វិតក្កៈ និងវិចារៈ មានតែបីតិ និងសុ</text:span><text:span text:style-name="T4">ខ</text:span><text:span text:style-name="T3"> ដែលកើត​អំពីសេចក្ដី​ស្ងាត់ ក៏យ៉ាង​នោះដែរ។ ភិក្ខុនោះ ខំសេព ខំចំរើន ខំធ្វើ​ឲ្យរឿយ</text:span><text:span text:style-name="T9"> </text:span><text:span text:style-name="T3">ៗ នូវ</text:span><text:span text:style-name="T4">និ</text:span><text:span text:style-name="T3">មិត្ត</text:span><text:span text:style-name="T4">​</text:span><text:span text:style-name="T3">នោះ បានតាំងទុក</text:span><text:span text:style-name="T4">នូវ​</text:span><text:span text:style-name="T3">និមិត្ត​ដែលខ្លួន​តាំងទុក​ល្អហើយ ភិក្ខុនោះ</text:span><text:span text:style-name="T9"> </text:span><text:span text:style-name="T3">មានសេចក្ដី​ត្រិះរិះយ៉ាង</text:span><text:span text:style-name="T4">​</text:span><text:span text:style-name="T3">នេះថា បើដូ</text:span><text:span text:style-name="T4">ច្នោះ</text:span><text:span text:style-name="T3"> គួរតែ​អាត្មាអញ រម្ងាប់វិតក្កៈ និងវិចារៈ​ ហើយ​ដល់នូវ​ទុតិយជ្ឈាន ជា​ធម្មជាត​កើតមាន​ក្នុងសន្ដាន​</text:span><text:soft-page-break/><text:span text:style-name="T3">នៃខ្លួន ប្រកប​ដោយសេចក្ដី​ជ្រះថ្លា </text:span><text:span text:style-name="T4">គឺ</text:span><text:span text:style-name="T3">សទ្ធា មាន​សភាពជា</text:span><text:span text:style-name="T4">​</text:span><text:span text:style-name="T3">ចិត្តខ្ពស់ឯក មិនមាន​វិតក្កៈ មិនមាន​វិចារៈ មានតែបីតិ និងសុ</text:span><text:span text:style-name="T4">ខ</text:span><text:span text:style-name="T9"> </text:span><text:span text:style-name="T3">ដែលកើត​</text:span><text:span text:style-name="T4">អំ</text:span><text:span text:style-name="T3">ពីសមាធិគឺ បឋមជ្ឈាន</text:span><text:span text:style-name="T4">។</text:span><text:span text:style-name="T3"> ភិក្ខុនោះ មិនបាន​សម្រេច​</text:span><text:span text:style-name="T4">ទុ</text:span><text:span text:style-name="T3">តិយជ្ឈាន ក៏រម្ងាប់នូវវិតក្កៈ និង​វិចារៈ។បេ</text:span><text:span text:style-name="T4">។</text:span><text:span text:style-name="T3"> បានដល់​ទុតិយជ្ឈាន។ ភិក្ខុនោះ</text:span><text:span text:style-name="T9"> </text:span><text:span text:style-name="T3">ខំសេព ខំចំរើន ខំធ្វើ​ឲ្យរឿយ</text:span><text:span text:style-name="T9"> </text:span><text:span text:style-name="T3">ៗ នូវ</text:span><text:span text:style-name="T4">និ</text:span><text:span text:style-name="T3">មិត្ត​នោះ</text:span><text:span text:style-name="T9"> </text:span><text:span text:style-name="T3">បាន</text:span><text:span text:style-name="T4">​</text:span><text:span text:style-name="T3">តាំងទុក</text:span><text:span text:style-name="T4">នូវ​</text:span><text:span text:style-name="T3">និមិត្តដែល​ខ្លួនតាំង​ទុកល្អហើយ ភិក្ខុនោះ មានសេចក្ដី​ត្រិះរិះ​យ៉ាងនេះថា បើ</text:span><text:span text:style-name="T4">​</text:span><text:span text:style-name="T3">ដូ</text:span><text:span text:style-name="T4">ច្នោះ</text:span><text:span text:style-name="T3"> គួរតែអាត្មាអញ​នឿយណាយ​ចាក​បីតិ ជាអ្នក​ប្រកបដោយ​ឧបេក្ខាផង មាន</text:span><text:span text:style-name="T4">​</text:span><text:span text:style-name="T3">សតិ និងសម្បជញ្ញៈ​ផង សោយ​នូវសុខ ដោយនាម​កាយផង ព្រះអរិយៈ​</text:span></text:p>
      <text:p text:style-name="P23"><text:span text:style-name="T3">ទាំងឡាយ តែង</text:span><text:span text:style-name="T4">​</text:span><text:span text:style-name="T3">សរសើរ​បុគ្គលដែល​បាននូវ​តតិយជ្ឈាន​នោះ​ថា បុគ្គល​ប្រកបដោយ​ឧបេក្ខា មាន​ស្មារតី មានធម៌​ជាគ្រឿងនៅ​ជាសុខ​ដូច្នេះ ព្រោះ​តតិយជ្ឈាន​ណា ក៏គួរដល់​នូវតតិយជ្ឈាន​នោះ​</text:span><text:span text:style-name="T4">។</text:span><text:span text:style-name="T3"> ភិក្ខុនោះ មិនបាន​សម្រេច​នូវ​តតិយជ្ឈាន ព្រោះនឿយណាយ​ចាកបីតិ។បេ</text:span><text:span text:style-name="T4">។</text:span><text:span text:style-name="T3"> បានដល់នូវ​តតិយជ្ឈាន។ ភិក្ខុនោះ ខំសេព ខំចំរើន ខំធ្វើឲ្យរឿយ</text:span><text:span text:style-name="T9"> </text:span><text:span text:style-name="T3">ៗ នូវនិមិត្តនោះ បានតាំងទុក​</text:span><text:span text:style-name="T4">នូវ</text:span><text:span text:style-name="T3">និមិត្ត​ដែលខ្លួន​តាំងទុក​ល្អ​ហើយ ភិក្ខុនោះ មានសេចក្ដី​ត្រិះរិះ​យ៉ាងនេះថា បើដូ</text:span><text:span text:style-name="T4">ច្នោះ</text:span><text:span text:style-name="T3"> គួរតែ​អាត្មាអញ លះបង់​នូវ​សុខផង លះបង់​នូវទុក្ខផង មាន​សោមនស្ស និង​ទោមនស្ស​អស់ហើយ ក្នុងកា</text:span><text:span text:style-name="T4">ល​</text:span><text:span text:style-name="T3">មុនផង ហើយគួរ​ដល់នូវ​ចតុត្ថជ្ឈាន ជាធម្មជាត​មាន</text:span><text:span text:style-name="T4">​</text:span><text:span text:style-name="T3">អារម្មណ៍​មិនជាទុក្ខ មិន</text:span><text:span text:style-name="T4">ជា</text:span><text:span text:style-name="T3">សុខ មានតែ​សតិ​ដ៏បរិសុទ្ធ កើតអំពី​ឧបេក្ខា។ ភិក្ខុនោះ មិន​បានសម្រេច​ចតុត្ថជ្ឈាន ព្រោះលះបង់​នូវសុខ​ផង។បេ</text:span><text:span text:style-name="T4">។</text:span><text:span text:style-name="T3"> បានដល់​នូវចតុត្ថជ្ឈាន</text:span><text:span text:style-name="T4">។</text:span><text:span text:style-name="T3"> ភិក្ខុនោះ</text:span><text:span text:style-name="T9"> </text:span><text:span text:style-name="T3">ខំសេព ខំចំរើន ខំធ្វើឲ្យរឿយ</text:span><text:span text:style-name="T9"> </text:span><text:span text:style-name="T3">ៗ នូវនិមិត្ត​នោះ បានតាំងទុក​</text:span><text:span text:style-name="T4">នូវ</text:span><text:span text:style-name="T3">និមិត្ត​ដែលខ្លួន​តាំងទុកល្អហើយ ភិក្ខុនោះ មានសេចក្ដី​ត្រិះរិះ​យ៉ាងនេះថា បើដូ</text:span><text:span text:style-name="T4">ច្នោះ</text:span><text:span text:style-name="T3"> គួរតែ​អាត្មាអញ</text:span><text:span text:style-name="T9"> </text:span><text:span text:style-name="T3">កន្លង​នូវរូបសញ្ញា ដោយប្រការ​ទាំងពួង អស់ទៅ​នៃបដិឃសញ្ញា លែងធ្វើ​ទុ</text:span><text:span text:style-name="T4">ក</text:span><text:span text:style-name="T3">ក្នុងចិត្ត នូវ​នានត្តសញ្ញា ហើយគួរដល់​អាកាសានញ្ចាយតនជ្ឈាន ដោយធ្វើទុក​ក្នុងចិត្តថា អាកាស​មិនមាន​ទីបំផុតដូច្នេះ។ ភិក្ខុនោះ មិនបាន​សម្រេច​អាកាសានញ្ចាយតនជ្ឈាន ព្រោះកន្លង​នូវរូបសញ្ញា ដោយ​ប្រការ​ទាំងពួង។បេ</text:span><text:span text:style-name="T4">។</text:span><text:span text:style-name="T3"> បានដល់​អាកាសានញ្ចាយតនជ្ឈាន។ ភិក្ខុនោះ</text:span><text:span text:style-name="T9"> </text:span><text:span text:style-name="T3">ខំសេព ខំចំរើន ខំធ្វើឲ្យរឿយ</text:span><text:span text:style-name="T9"> </text:span><text:span text:style-name="T3">ៗ នូវនិមិត្តនោះ បានតាំង​ទុក</text:span><text:span text:style-name="T4">នូវ</text:span><text:span text:style-name="T3">និមិត្ត</text:span><text:span text:style-name="T9"> </text:span><text:span text:style-name="T3">ដែលខ្លួន​តាំងទុកល្អហើយ ភិក្ខុនោះ មានសេចក្ដី​ត្រិះរិះ​យ៉ាងនេះថា បើដូ</text:span><text:span text:style-name="T4">ច្នោះ</text:span><text:span text:style-name="T3"> គួរតែ</text:span><text:span text:style-name="T4">​</text:span><text:span text:style-name="T3">អាត្មាអញ</text:span><text:span text:style-name="T9"> </text:span><text:span text:style-name="T3">កន្លងនូវ​អាកាសានញ្ចាយតនជ្ឈាន ដោយប្រការ​ទាំងពួង ហើយ​ដល់នូវ</text:span><text:span text:style-name="T4">​</text:span><text:span text:style-name="T3">វិញ្ញាណញ្ចាយតនជ្ឈាន  ដោយ</text:span><text:span text:style-name="T4">ការ​</text:span><text:span text:style-name="T3">ធ្វើទុក​ក្នុងចិត្តថា វិញ្ញាណ​</text:span><text:soft-page-break/><text:span text:style-name="T3">មិនមាន​ទីបំផុតដូច្នេះ។ ភិក្ខុនោះ មិនបាន​សម្រេច​វិញ្ញាណញ្ចាយតនជ្ឈាន ព្រោះកន្លង​នូវ​អាកាសានញ្ចាយតនជ្ឈាន</text:span><text:span text:style-name="T9"> </text:span><text:span text:style-name="T3">ដោយប្រការ​ទាំងពួង</text:span><text:span text:style-name="T9"> </text:span><text:span text:style-name="T3">ហើយបាន​ដល់នូវ​វិញ្ញាណញ្ចាយតនជ្ឈាន ដោយ​</text:span><text:span text:style-name="T4">ការ</text:span><text:span text:style-name="T3">ធ្វើ</text:span><text:span text:style-name="T4">​</text:span><text:span text:style-name="T3">ទុកក្នុងចិត្តថា វិញ្ញាណ​មិនមាន​ទីបំផុត​ដូច្នេះ។ ភិក្ខុនោះ</text:span><text:span text:style-name="T9"> </text:span><text:span text:style-name="T3">ខំសេព ខំចំរើន ខំធ្វើឲ្យ​រឿយ</text:span><text:span text:style-name="T9"> </text:span><text:span text:style-name="T3">ៗ នូវនិមិត្ត​នោះ បានតាំងទុក​</text:span><text:span text:style-name="T4">នូវ</text:span><text:span text:style-name="T3">និមិត្ត​ដែលខ្លួន​តាំងទុកល្អហើយ ភិក្ខុនោះ</text:span><text:span text:style-name="T9"> </text:span><text:span text:style-name="T3">មានសេចក្ដី​ត្រិះរិះ​យ៉ាងនេះថា បើដូ</text:span><text:span text:style-name="T4">ច្នោះ</text:span><text:span text:style-name="T3"> គួរតែអាត្មាអញ កន្លងនូវ​វិញ្ញាណញ្ចាយតនជ្ឈាន ដោយប្រការ</text:span><text:span text:style-name="T4">​</text:span><text:span text:style-name="T3">ទាំងពួង ហើយដល់​នូវ​អាកិញ្ចញ្ញាយតនជ្ឈាន ដោយ</text:span><text:span text:style-name="T4">ការ</text:span><text:span text:style-name="T3">ធ្វើ​ទុកក្នុងចិត្ត​ថា វត្ថុតិចតួច</text:span><text:span text:style-name="T9"> </text:span><text:span text:style-name="T3">មិនមាន​ដូច្នេះ។ ភិក្ខុនោះ មិនបាន​សម្រេច​អាកិញ្ចញ្ញាយតនជ្ឈាន ហើយកន្លង​នូវ​វិញ្ញាណញ្ចាយតនជ្ឈាន ដោយ​ប្រការ​ទាំងពួង ហើយបានដល់​នូវ​អាកិញ្ច</text:span><text:span text:style-name="T4">ញ្ញា</text:span><text:span text:style-name="T3">យតនជ្ឈាន</text:span><text:span text:style-name="T9"> </text:span><text:span text:style-name="T3">ដោយការ​ធ្វើទុក​ក្នុងចិត្តថា វត្ថុតិចតួច​មិនមាន​ដូច្នេះ។ ភិក្ខុនោះ</text:span><text:span text:style-name="T9"> </text:span><text:span text:style-name="T3">ខំសេព ខំចំរើន ខំធ្វើ</text:span><text:span text:style-name="T4">​</text:span><text:span text:style-name="T3">ឲ្យរឿយ</text:span><text:span text:style-name="T9"> </text:span><text:span text:style-name="T3">ៗ នូវនិមិត្ត​នោះ បានតាំង​ទុក</text:span><text:span text:style-name="T4">នូវ</text:span><text:span text:style-name="T3">និមិត្ត ដែលខ្លួនតាំង​ទុកល្អហើយ ភិក្ខុនោះ មាន</text:span><text:span text:style-name="T4">​</text:span><text:span text:style-name="T3">សេចក្ដីត្រិះរិះ​យ៉ាងនេះថា បើដូ</text:span><text:span text:style-name="T4">ច្នោះ</text:span><text:span text:style-name="T3"> គួរតែអាត្មាអញ កន្លងនូវ​អាកិញ្ចញ្ញាយតនជ្ឈាន</text:span><text:span text:style-name="T9"> </text:span><text:span text:style-name="T3">ដោយ​ប្រការទាំងពួង ហើយ​ដល់នូវ​នេវសញ្ញានាសញ្ញាយតនជ្ឈាន</text:span><text:span text:style-name="T4">។</text:span><text:span text:style-name="T9"> </text:span><text:span text:style-name="T4">ភិក្ខុនោះ</text:span><text:span text:style-name="T9"> </text:span><text:span text:style-name="T4">មិន​បានសម្រេច​នូវ​នេវសញ្ញានាសញ្ញាយតនជ្ឈាន</text:span><text:span text:style-name="T9"> </text:span><text:span text:style-name="T3">ហើយកន្លង​នូវ​អាកិញ្ចញ្ញាយតនជ្ឈាន ដោយប្រការ​ទាំង​ពួង ហើយ​ដល់នូវ​នេវសញ្ញានាសញ្ញាយតនជ្ឈាន</text:span><text:span text:style-name="T4">។</text:span><text:span text:style-name="T3"> ភិក្ខុនោះ ខំសេព ខំចំរើន ខំធ្វើ​ឲ្យរឿយ</text:span><text:span text:style-name="T9"> </text:span><text:span text:style-name="T3">ៗ នូវនិមិត្តនោះ បានតាំងទុក​</text:span><text:span text:style-name="T4">នូវ</text:span><text:span text:style-name="T3">និមិត្ត​ដែលខ្លួន​តាំងទុក​ល្អហើយ ភិក្ខុនោះ</text:span><text:span text:style-name="T9"> </text:span><text:span text:style-name="T3">មានសេចក្ដី​ត្រិះរិះ​យ៉ាងនេះថា បើដូ</text:span><text:span text:style-name="T4">ច្នោះ</text:span><text:span text:style-name="T3"> គួរតែ​អាត្មាអញ</text:span><text:span text:style-name="T9"> </text:span><text:span text:style-name="T3">កន្លងនូវ​នេវសញ្ញានាសញ្ញាយតនជ្ឈាន ដោយប្រការ​ទាំងពួង ហើយ​ដល់នូវ​សញ្ញាវេទយិត</text:span><text:span text:style-name="T4">​</text:span><text:span text:style-name="T3">និរោធ</text:span><text:span text:style-name="T4">។</text:span><text:span text:style-name="T9"> </text:span><text:span text:style-name="T4">ភិក្ខុនោះ</text:span><text:span text:style-name="T9"> </text:span><text:span text:style-name="T4">មិនបាន​សម្រេចសញ្ញាវេទយិតនិរោធ</text:span><text:span text:style-name="T9"> </text:span><text:span text:style-name="T3">ក៏កន្លង</text:span><text:span text:style-name="T4">នូវ​</text:span><text:span text:style-name="T3">នេវសញ្ញានាសញ្ញា</text:span><text:span text:style-name="T9"> </text:span><text:span text:style-name="T3">យតនជ្ឈាន ដោយប្រការ​ទាំងពួង ហើយ​ដល់នូវ​សញ្ញាវេទយិតនិរោធ</text:span><text:span text:style-name="T4">។</text:span><text:span text:style-name="T3"> ម្នាលភិក្ខុ</text:span><text:span text:style-name="T4">​</text:span><text:span text:style-name="T3">ទាំងឡាយ កាលណា​បើភិក្ខុ ចូលកាន់​សមាបត្ដិនោះ</text:span><text:span text:style-name="T9"> </text:span><text:span text:style-name="T3">ៗ </text:span><text:span text:style-name="T4">ក្តី</text:span><text:span text:style-name="T3"> ចេញចាក​សមាបតិ្តនោះ</text:span><text:span text:style-name="T9"> </text:span><text:span text:style-name="T3">ៗ</text:span><text:span text:style-name="T9"> </text:span><text:span text:style-name="T3">ក្ដី ចិត្តរបស់​ភិក្ខុនោះ ក៏ទន់ គួរ​ដល់​ភាវនាកម្ម សមាធិ​ដែលមាន​ប្រមាណ​មិនបាន​ដោយ</text:span><text:span text:style-name="T4">​</text:span><text:span text:style-name="T3">ចិត្ត ក៏ទន់គួរ​ដល់ភាវនាកម្ម ឈ្មោះថា ភិក្ខុនោះ</text:span><text:span text:style-name="T9"> </text:span><text:span text:style-name="T3">បាន​ចំរើនហើយ ដោយប្រពៃ ភិក្ខុនោះ ក៏បង្អោន​ចិត្តទៅ​ចំពោះធម៌ណា ដែលគប្បី​ធ្វើឲ្យជាក់ច្បាស់ ដោយបញ្ញា​ដ៏ឧត្តម ដោយ</text:span><text:span text:style-name="T4">​</text:span><text:span text:style-name="T3">សមាធិ ដែលមាន​ប្រមាណ​មិនបាន ដែលខ្លួន​បានចំរើន ដោយប្រពៃ ដើម្បី​ធ្វើឲ្យជាក់</text:span><text:span text:style-name="T4">​</text:span><text:span text:style-name="T3">ច្បាស់ ដោយបញ្ញា​ដ៏ឧត្តម កាលបើហេតុ​មានហើយ ភិក្ខុនោះ ក៏ដល់នូវភាវៈ​ដែលគួរជាក់​ច្បាស់​ក្នុង​ធម៌នោះ</text:span><text:span text:style-name="T9"> </text:span><text:span text:style-name="T3">ៗ បាន</text:span><text:span text:style-name="T4">។</text:span><text:span text:style-name="T3"> បើភិក្ខុនោះ ប្រាថ្នាថា </text:span><text:soft-page-break/><text:span text:style-name="T3">អាត្មាអញ គប្បីសំដែង​នូវការតាក់</text:span><text:span text:style-name="T4">​</text:span><text:span text:style-name="T3">តែងឫទិ្ធ​បានច្រើន​ប្រការ គឺ​</text:span><text:span text:style-name="T9"> </text:span><text:span text:style-name="T3">អាត្មាអញ​តែម្នាក់ ធ្វើឲ្យទៅជា​ច្រើននាក់​ក៏បាន ឬអាត្មា</text:span><text:span text:style-name="T4">​</text:span><text:span text:style-name="T3">អញ​ច្រើននាក់ ធ្វើឲ្យ​ទៅជាម្នាក់​វិញក៏បាន</text:span><text:span text:style-name="T4">។បេ។</text:span><text:span text:style-name="T3"> អាត្មាអញ ធ្វើអំណាច​ឲ្យប្រព្រឹត្ត</text:span><text:span text:style-name="T4">​</text:span><text:span text:style-name="T3">ទៅ</text:span><text:span text:style-name="T4">​</text:span><text:span text:style-name="T3">ដោយកាយ ដរាបដល់​ព្រហ្មលោក​ក៏បាន កាលបើហេតុ​មានហើយ ភិក្ខុនោះ ក៏ដល់</text:span><text:span text:style-name="T4">​</text:span><text:span text:style-name="T3">នូវភាវៈ ដែលគួរជាក់​ច្បាស់​ក្នុងធម៌នោះ</text:span><text:span text:style-name="T9"> </text:span><text:span text:style-name="T3">ៗ</text:span><text:span text:style-name="T4">។</text:span><text:span text:style-name="T3"> បើភិក្ខុនោះ ប្រាថ្នាដោយ​សោតធាតុ​ជាទិព្យ។បេ</text:span><text:span text:style-name="T4">។</text:span><text:span text:style-name="T3"> កាលបើ​ហេតុមាន​ហើយ។ បើភិក្ខុនោះ ប្រាថ្នា</text:span><text:span text:style-name="T4">ថា</text:span><text:span text:style-name="T3"> អត្មាអញ​គប្បីកំណត់​ដឹងចិត្ត របស់សត្វ​ដទៃ របស់បុគ្គល​ដទៃ ដោយចិត្ត​របស់ខ្លួន គឺចិត្តដែល​ប្រកប​ដោយ​រាគៈ​ក្តី អាត្មាអញ ក៏ស្គាល់ថា ចិត្តប្រកប​ដោយរាគៈ ចិត្តដែល​ប្រាស​ចាក​រាគៈក្ដី ក៏ស្គាល់ថា ចិត្តប្រាស​ចាករាគៈ ចិត្តដែល​ប្រកបដោយ​ទោសៈក្តី ក៏ស្គាល់ថា ចិត្តប្រកប​ដោយទោសៈ ចិត្តដែល​​ប្រាសចាក​​ទោសៈក្ដី ក៏ស្គាល់ថា ចិត្ត​ប្រាសចាក​ទោសៈ ចិត្តដែលប្រកប​ដោយ</text:span><text:span text:style-name="T4">​</text:span><text:span text:style-name="T3">មោហៈក្ដី ក៏ស្គាល់ថា ចិត្តប្រកប​ដោយមោហៈ ចិត្តដែល​ប្រាសចាក​មោហៈក្ដី ក៏ស្គាល់ថា ចិត្ត​​ប្រាស​ចាកមោហៈ ចិត្តដែល​រួញរាក្ដី ចិត្តដែល​រាយមាយក្ដី ចិត្តដែល​ជា</text:span><text:span text:style-name="T4">​</text:span><text:span text:style-name="T3">មហគ្គតៈ គឺរូបាវចរ និងអរូបាវចរ​ក្ដី ចិត្តដែលមិនមែន​ជាមហគ្គតៈ​ក្ដី</text:span><text:span text:style-name="T9"> </text:span><text:span text:style-name="T3">ចិត្តដែល​ជា</text:span><text:span text:style-name="T4">ស</text:span><text:span text:style-name="T3">ឧត្តរ </text:span><text:span text:style-name="T4">គឺ</text:span><text:span text:style-name="T3">ចិត្ត​ដែលមាន​ចិត្តដទៃ​ក្រៃលែង​ជាងក្ដី ចិត្តដែល​ជាអនុត្តរ គឺចិត្តដែល​មិនមាន​</text:span><text:span text:style-name="T4">ចិ</text:span><text:span text:style-name="T3">ត្ត</text:span><text:span text:style-name="T4">​</text:span><text:span text:style-name="T3">ដទៃ​ក្រៃលែង​ជាងក្ដី ចិត្តដែលមិន​តាំងមាំក្ដី ចិត្តដែល​តាំងមាំក្ដី ចិត្តដែល​ផុតស្រឡះក្ដី ចិត្តដែល​មិនផុត​ស្រឡះក្ដី ក៏ស្គាល់ថា ចិត្តមិនទាន់​ផុតស្រឡះ កាលបើ​ហេតុមានហើយ ភិក្ខុនោះ</text:span><text:span text:style-name="T9"> </text:span><text:span text:style-name="T4">ក៏ដល់នូវភាវៈ​ដែលគួរជាក់​ច្បាស់ក្នុង​ធម៌នោះ</text:span><text:span text:style-name="T9"> </text:span><text:span text:style-name="T4">ៗ។</text:span><text:span text:style-name="T3"> </text:span><text:span text:style-name="T4">បើភិក្ខុនោះ</text:span><text:span text:style-name="T9"> </text:span><text:span text:style-name="T4">ប្រាថ្នាថា</text:span><text:span text:style-name="T9"> </text:span><text:span text:style-name="T3">អាត្មាអញ គប្បីរលឹក​ឃើញនូវ​បុព្វេនិវាស មានប្រការ​ដ៏ច្រើន គឺរលឹក​ឃើញ ១ ជាតិខ្លះ </text:span><text:span text:style-name="T9"><text:s text:c="2"/></text:span><text:span text:style-name="T3">២ ជាតិខ្លះ។បេ</text:span><text:span text:style-name="T4">។</text:span><text:span text:style-name="T3"> អាត្មាអញ គប្បីរលឹក​ឃើញនូវ​បុព្វេនិវាស មានប្រការ​ដ៏ច្រើន ព្រម</text:span><text:span text:style-name="T4">​</text:span><text:span text:style-name="T3">ទាំង​អាការ ព្រមទាំង​ឧទេ្ទស ដោយប្រការ​ដូច្នេះ កាលបើហេតុ​មានហើយ ភិក្ខុនោះ </text:span><text:span text:style-name="T4">ក៏​</text:span><text:span text:style-name="T3">ដល់នូវភាវៈ​ដែលគួរជាក់​ច្បាស់​ក្នុងធម៌នោះ</text:span><text:span text:style-name="T9"> </text:span><text:span text:style-name="T3">ៗ។ បើភិក្ខុនោះ</text:span><text:span text:style-name="T9"> </text:span><text:span text:style-name="T3">ប្រាថ្នា</text:span><text:span text:style-name="T4">ថា</text:span><text:span text:style-name="T3"> អាត្មាអញ​មាន​ចក្ខុជា</text:span><text:span text:style-name="T4">ទិ</text:span><text:span text:style-name="T3">ព្យ​ដ៏បរិសុទ្ធ កន្លងបង់​នូវចក្ខុរបស់​មនុស្សធម្មតា។បេ</text:span><text:span text:style-name="T4">។</text:span><text:span text:style-name="T3"> អត្មាអញ ក៏ដឹងច្បាស់ នូវពួក​សត្វ ដែលអន្ទោល​ទៅតាមកម្ម (របស់ខ្លួន</text:span><text:span text:style-name="T9">)</text:span><text:span text:style-name="T3"> កាលបើ​ហេតុមានហើយ ភិក្ខុនោះ ក៏ដល់នូវភាវៈ​ដែលគួរជាក់​ច្បាស់ក្នុង​ធម៌នោះ</text:span><text:span text:style-name="T9"> </text:span><text:span text:style-name="T3">ៗ</text:span><text:span text:style-name="T4">។</text:span><text:span text:style-name="T3"> បើភិក្ខុនោះ</text:span><text:span text:style-name="T9"> </text:span><text:span text:style-name="T4">ប្រាថ្នាថា</text:span><text:span text:style-name="T3"> អាត្មាអញ</text:span><text:span text:style-name="T9"> </text:span><text:span text:style-name="T3">គប្បីធ្វើឲ្យ​ជាក់ច្បាស់​ បានដល់</text:span><text:span text:style-name="T4">។បេ។</text:span><text:span text:style-name="T3"> ព្រោះអស់​ទៅនៃអាសវៈ​​ទាំងឡាយ កាលបើ​ហេតុ</text:span><text:span text:style-name="T9"> </text:span><text:span text:style-name="T3">មានហើយ</text:span><text:span text:style-name="T9"> </text:span><text:span text:style-name="T3">ភិក្ខុនោះ ក៏ដល់នូវភាវៈ​ដែលគួរជាក់​ច្បាស់ក្នុងធម៌នោះ</text:span><text:span text:style-name="T9"> </text:span><text:span text:style-name="T3">ៗ។</text:span></text:p>
      <text:p text:style-name="P17"><text:soft-page-break/><text:span text:style-name="T2">៥</text:span><text:span text:style-name="T27">. </text:span><text:span text:style-name="T2">ឈានសូត្រ</text:span></text:p>
      <text:p text:style-name="P26"><text:span text:style-name="T3">[៣៦] ម្នាលភិក្ខុទាំងឡាយ តថាគត ពោលនូវការអស់ទៅ​នៃអាសវៈ ព្រោះ​អាស្រ័យ​បឋមជ្ឈាន​ខ្លះ ម្នាលភិក្ខុ​ទាំងឡាយ តថាគត ពោលនូវការអស់​ទៅនៃអាសវៈ ព្រោះអាស្រ័យ​ទុតិយជ្ឈាន​ខ្លះ ម្នាលភិក្ខុ​ទាំងឡាយ តថាគត ពោលនូវ​ការអស់ទៅ​នៃ​អាសវៈ ព្រោះអាស្រ័យ​</text:span><text:span text:style-name="T4">តតិយជ្ឈាន​ខ្លះ</text:span><text:span text:style-name="T9"> </text:span><text:span text:style-name="T4">ម្នាលភិក្ខុ​ទាំងឡាយ</text:span><text:span text:style-name="T9"> </text:span><text:span text:style-name="T4">តថាគត</text:span><text:span text:style-name="T9"> </text:span><text:span text:style-name="T4">ពោលនូវ​ការអស់​ទៅ​នៃអាសវៈ</text:span><text:span text:style-name="T9"> </text:span><text:span text:style-name="T4">ព្រោះអាស្រ័យ​ចតុត្ថជ្ឈាន​ខ្លះ</text:span><text:span text:style-name="T9"> </text:span><text:span text:style-name="T3">ម្នាលភិក្ខុ​ទាំងឡាយ តថាគត ពោលនូវ</text:span><text:span text:style-name="T4">​</text:span><text:span text:style-name="T3">ការអស់ទៅ​នៃអាសវៈ ព្រោះអាស្រ័យ​អាកាសានញ្ចាយតនជ្ឈាន​ខ្លះ។បេ។ ម្នាល</text:span><text:span text:style-name="T4">​</text:span><text:span text:style-name="T3">ភិក្ខុ​ទាំងឡាយ តថាគត ពោលនូវ​ការអស់ទៅ​នៃអាសវៈ ព្រោះអាស្រ័យ​នេវសញ្ញានាសញ្ញា​យតនជ្ឈាន​ខ្លះ។</text:span></text:p>
      <text:p text:style-name="P26"><text:span text:style-name="T3">ម្នាលភិក្ខុទាំងឡាយ តថាគត ពោលនូវការអស់​ទៅនៃអាសវៈ ព្រោះអាស្រ័យ</text:span><text:span text:style-name="T4">​</text:span><text:span text:style-name="T3">បឋមជ្ឈាន</text:span><text:span text:style-name="T9"> </text:span><text:span text:style-name="T3">ព្រោះហេតុនោះ ពាក្យដែល​តថាគតពោល​ហើយនុ៎ះ</text:span><text:span text:style-name="T9"> </text:span><text:span text:style-name="T3">ពាក្យនុ៎ះ​តថាគត ពោល​ព្រោះអាស្រ័យ​សេចក្ដី​ដូចម្ដេច។ ម្នាលភិក្ខុ​ទាំងឡាយ </text:span><text:span text:style-name="T4">ភិក្ខុ</text:span><text:span text:style-name="T3">ក្នុង​សាសនានេះ ស្ងាត់​ចាកកាម​ទាំងឡាយ។បេ។ បាន​ដល់បឋមជ្ឈាន។ រូប </text:span><text:span text:style-name="T4">វេទនា</text:span><text:span text:style-name="T9"> </text:span><text:span text:style-name="T3">សញ្ញា សង្ខារ វិញ្ញាណណា ដែល​ប្រព្រឹត្តទៅ ក្នុង​បឋមជ្ឈាន​នោះ ភិក្ខុនោះ ក៏រមែង​ពិចារណាឃើញ</text:span><text:span text:style-name="T4">​</text:span><text:span text:style-name="T3">ច្បាស់នូវធម៌ គឺបព្ចាក្ខន្ធ​ទាំងនោះ ថាជារបស់មិនទៀង ជាទុក្ខ ជារោគ ជាពក ជាសរ ជាគ្រឿង​បៀតបៀន ជាអាពាធ</text:span><text:span text:style-name="T9"> </text:span><text:span text:style-name="T3">ជារបស់ដទៃ ជារបស់​ទ្រុឌទ្រោម ជារបស់​សូន្យ ជា</text:span><text:span text:style-name="T4">​</text:span><text:span text:style-name="T3">របស់អនត្តា។ ភិក្ខុនោះ ញុំាងចិត្ត​ឲ្យដំកល់នៅ​ស៊ប់ ដោយធម៌ទាំងនោះ លុះភិក្ខុនោះ ញុំាងចិត្តឲ្យ​ដំកល់នៅស៊ប់ ដោយធម៌​ទាំងនោះហើយ</text:span><text:span text:style-name="T9"> </text:span><text:span text:style-name="T3">ក៏ប្រមូល​មកនូវចិត្ត​ទុកក្នុងអមតធាតុ​ថា ការ​រម្ងាប់នូវ​សង្ខារទាំងពួង ការលះបង់​នូវកិលេស​ទាំងពួង ការអស់​ទៅនៃ​តណ្ហា សេចក្ដី​នឿយណាយ សេចក្ដី​រលត់តណ្ហា គឺព្រះនិព្វាន​ណា ព្រះនិព្វាន​នុ៎ះ ជាទីស្ងប់ ព្រះនិព្វាននុ៎ះ ជារបស់​ប្រសើរ</text:span><text:span text:style-name="T4">។</text:span><text:span text:style-name="T3"> ភិក្ខុនោះ បានឋិត​នៅក្នុង​វិបស្សនា ដែលមាន​ត្រៃលក្ខណ៍​ជា​អារម្មណ៍​នោះ</text:span><text:span text:style-name="T9"> </text:span><text:span text:style-name="T3">ហើយ​រមែងដល់នូវ​ការអស់ទៅ​នៃអាសវៈ​ទាំងឡាយ បើមិន</text:span><text:span text:style-name="T4">​</text:span><text:span text:style-name="T3">បានដល់នូវ​ការអស់ទៅ​នៃអាសវៈ​ទេ ក៏គង់បាន​ទៅកើតជា​</text:span><text:span text:style-name="T4">ឱ</text:span><text:span text:style-name="T3">បបាតិកៈ​កំណើត ព្រោះ</text:span><text:span text:style-name="T4">​</text:span><text:span text:style-name="T3">សេចក្ដី​ត្រេកអរ​ចំពោះ​សមថធម៌ និងវិបស្សនាធម៌​នោះ ព្រោះសេចក្ដី​រីករាយ ចំពោះ</text:span><text:span text:style-name="T4">​</text:span><text:span text:style-name="T3">ធម៌នោះ ព្រោះអស់ទៅ​នៃ​</text:span><text:span text:style-name="T4">ឱ</text:span><text:span text:style-name="T3">រម្ភាគិយសំយោជនៈ</text:span><text:span text:style-name="T9"> </text:span><text:span text:style-name="T3">៥ ហើយនឹង​បរិនិព្វាន​ក្នុងទីនោះ មិន</text:span><text:span text:style-name="T4">​</text:span><text:span text:style-name="T3">ត្រឡប់អំពី​លោកនោះ​មកវិញឡើយ </text:span><text:soft-page-break/><text:span text:style-name="T3">ម្នាលភិក្ខុ​ទាំងឡាយ ដូចខ្មាន់​ធ្នូក្តី កូនសិស្ស​របស់</text:span><text:span text:style-name="T4">​</text:span><text:span text:style-name="T3">ខ្មាន់ធ្នូក្ដី ធ្វើនូវការ​ប្រកប​ក្នុងរូបភាព​បុរស​ជាវិការ​នៃស្មៅក្ដី ក្នុងដុំ​ដីស្អិតក្ដី សម័យ</text:span><text:span text:style-name="T4">​</text:span><text:span text:style-name="T3">ខាងក្រោយ​មក ខ្មាន់ធ្នូនោះ</text:span><text:span text:style-name="T9"> </text:span><text:span text:style-name="T3">បាញ់បាន​ឆ្ងាយផង បាញ់ត្រង់​ផង អាចទំលាយ​នូវកាយ</text:span><text:span text:style-name="T4">​</text:span><text:span text:style-name="T3">ដ៏ធំផង យ៉ាង​ណាមិញ ម្នាលភិក្ខុ​ទាំងឡាយ ភិក្ខុស្ងាត់​ចាកកាម​ទាំងឡាយ។បេ</text:span><text:span text:style-name="T4">។</text:span><text:span text:style-name="T3"> បាន</text:span><text:span text:style-name="T4">​</text:span><text:span text:style-name="T3">ដល់​បឋមជ្ឈាន ក៏យ៉ាង​នោះដែរ។ រូប វេទនា សញ្ញា សង្ខារ វិញ្ញាណ​ណា ដែល</text:span><text:span text:style-name="T4">​</text:span><text:span text:style-name="T3">ប្រព្រឹត្ត​ទៅ ក្នុងបឋមជ្ឈាន​នោះ ភិក្ខុនោះ រមែង​ពិចារណា​ឃើញច្បាស់​នូវធម៌ គឺ​បព្ចាក្ខន្ធ​ទាំង​នោះ​ថា ជារបស់​មិនទៀង ជាទុក្ខ ជារោគ ជាពក ជាសរ ជាគ្រឿង​បៀតបៀន ជាអាពាធ ជា​របស់ដទៃ ជារបស់​ទ្រុឌទ្រោម ជារបស់​សូន្យ ជារបស់​អនត្តា។ ភិក្ខុនោះ ញុំាងចិត្តឲ្យ​ដំកល់នៅស៊ប់ ដោយធម៌​ទាំងនោះ លុះភិក្ខុនោះ ញុំាងចិត្ត​ឲ្យដំកល់នៅ</text:span><text:span text:style-name="T4">​</text:span><text:span text:style-name="T3">ស៊ប់ ដោយធម៌​ទាំងនោះ​ហើយ ក៏ប្រមូល​មកនូវចិត្ត</text:span><text:span text:style-name="T9"> </text:span><text:span text:style-name="T3">ទុកក្នុង​អមតធាតុថា ការរម្ងាប់នូវ</text:span><text:span text:style-name="T4">​</text:span><text:span text:style-name="T3">សង្ខារ​ទាំងពួង លះបង់​នូវកិលេស​ទាំងពួង ការអស់ទៅ​នៃតណ្ហា សេចក្ដី​នឿយណាយ សេចក្ដី​រលត់តណ្ហា គឺព្រះនិព្វាន​ណា ព្រះនិព្វាននុ៎ះ ជាទីស្ងប់ ព្រះនិព្វាន​នុ៎ះ ជា</text:span><text:span text:style-name="T4">​</text:span><text:span text:style-name="T3">របស់ប្រសើរ</text:span><text:span text:style-name="T4">។</text:span><text:span text:style-name="T3"> ភិក្ខុនោះ បានឋិតនៅ​ក្នុងវិបស្សនា ដែលមាន​ត្រៃលក្ខណ៍​ជាអារម្មណ៍</text:span><text:span text:style-name="T4">​</text:span><text:span text:style-name="T3">នោះហើយ រមែងដល់​នូវការអស់​ទៅនៃអាសវៈ​ទាំងឡាយ បើមិនបាន​ដល់នូវ​ការអស់</text:span><text:span text:style-name="T4">​</text:span><text:span text:style-name="T3">ទៅនៃ​អាសវៈ​ទេ ក៏គង់បានទៅ​កើតជា​</text:span><text:span text:style-name="T4">ឱ</text:span><text:span text:style-name="T3">បបាតិកៈកំណើត ព្រោះសេចក្ដី​ត្រេកអរ</text:span><text:span text:style-name="T9"> </text:span><text:span text:style-name="T3">ចំពោះ</text:span><text:span text:style-name="T4">​ធម៌នោះ</text:span><text:span text:style-name="T9"> </text:span><text:span text:style-name="T4">ព្រោះសេចក្តី​រីករាយ</text:span><text:span text:style-name="T9"> </text:span><text:span text:style-name="T4">ចំពោះ​ធម៌នោះ</text:span><text:span text:style-name="T9"> </text:span><text:span text:style-name="T4">ព្រោះអស់ទៅ​នៃ​ឱរម្ភាគិយសំយោជនៈ</text:span><text:span text:style-name="T9"> <text:s/></text:span><text:span text:style-name="T4">៥</text:span><text:span text:style-name="T9"> </text:span><text:span text:style-name="T4">ហើយនឹង​បរិនិញ្វន​ក្នុងទីនោះ</text:span><text:span text:style-name="T9"> </text:span><text:span text:style-name="T4">មិនត្រឡប់​អំពីលោកនោះ​មកវិញឡើយ។</text:span><text:span text:style-name="T9"> </text:span><text:span text:style-name="T4">ម្នាលភិក្ខុ​ទាំងឡាយ</text:span><text:span text:style-name="T9"> </text:span><text:span text:style-name="T4">ពាក្យណា​ដែលតថាគត​ពោលថា</text:span><text:span text:style-name="T9"> </text:span><text:span text:style-name="T4">តថាគត</text:span><text:span text:style-name="T9"> </text:span><text:span text:style-name="T4">ពោលនូវ​ការអស់ទៅ​នៃអាសវៈ</text:span><text:span text:style-name="T9"> </text:span><text:span text:style-name="T4">ព្រោះអាស្រ័យ​បឋមជ្ឈាន</text:span><text:span text:style-name="T9"> </text:span><text:span text:style-name="T4">ពាក្យនុ៎ះ ​តថាគត​ពោលហើយ</text:span><text:span text:style-name="T9"> </text:span><text:span text:style-name="T4">ព្រោះអាស្រ័យ​នូវហេតុ​នេះ។</text:span><text:span text:style-name="T9"> </text:span><text:span text:style-name="T4">ម្នាលភិក្ខុ​ទាំងឡាយ</text:span><text:span text:style-name="T9"> </text:span><text:span text:style-name="T4">តថាគត ​ព្រោះអាស្រ័យ​នូវ​ទុតិយជ្ឈាន។បេ។</text:span><text:span text:style-name="T9"> </text:span><text:span text:style-name="T4">ម្នាលភិក្ខុ​ទាំងឡាយ</text:span><text:span text:style-name="T9"> </text:span><text:span text:style-name="T4">តថាគត</text:span><text:span text:style-name="T9"> </text:span><text:span text:style-name="T4">ព្រោះអាស្រ័យ​នូវ​តតិយជ្ឈាន។បេ។</text:span><text:span text:style-name="T9"> </text:span><text:span text:style-name="T4">ម្នាលភិក្ខុ​ទាំងឡាយ</text:span><text:span text:style-name="T9"> </text:span><text:span text:style-name="T4">តថាគត</text:span><text:span text:style-name="T9"> </text:span><text:span text:style-name="T4">ពោលនូវ​ការអស់ទៅ​នៃអាសវៈ</text:span><text:span text:style-name="T9"> </text:span><text:span text:style-name="T4">ព្រោះអាស្រ័យ​នូវចតុត្ថជ្ឈាន</text:span><text:span text:style-name="T9"> </text:span><text:span text:style-name="T4">ព្រោះហេតុ​នោះ</text:span><text:span text:style-name="T9"> </text:span><text:span text:style-name="T4">ពាក្យ​ដែលតថាគត</text:span><text:span text:style-name="T9"> </text:span><text:span text:style-name="T4">ពោល​ហើយនុ៎ះ</text:span><text:span text:style-name="T9"> </text:span><text:span text:style-name="T4">ពាក្យនុ៎ះ</text:span><text:span text:style-name="T9"> </text:span><text:span text:style-name="T4">តថាគត​ពោល</text:span><text:span text:style-name="T9"> </text:span><text:span text:style-name="T4">ព្រោះអាស្រ័យ​នូវហេតុដូច​ម្តេច។</text:span><text:span text:style-name="T9"> </text:span><text:span text:style-name="T4">ម្នាលភិក្ខុ​ទាំងឡាយ</text:span><text:span text:style-name="T9"> </text:span><text:span text:style-name="T4">ភិក្ខុក្នុង​សាសនានេះ</text:span><text:span text:style-name="T9"> </text:span><text:span text:style-name="T4">ព្រោះលះបង់​នូវសុខផង</text:span><text:span text:style-name="T9"> </text:span><text:span text:style-name="T4">លះបង់​នូវ​ទុក្ខផង</text:span><text:span text:style-name="T9"> </text:span><text:span text:style-name="T4">មាន​សោមនស្ស និង​ទោមនស្សអស់​ទៅ</text:span><text:span text:style-name="T9"> </text:span><text:span text:style-name="T4">ក្នុងកាល​មុន</text:span><text:span text:style-name="T9"> </text:span><text:span text:style-name="T4">ហើយដល់​នូវចតុត្ថជ្ឈាន</text:span><text:span text:style-name="T9"> </text:span><text:span text:style-name="T4">ដែលជា​ធម្មជាត</text:span><text:span text:style-name="T9"> </text:span><text:span text:style-name="T4">មានអារម្មណ៍​មិនមែន​ជាទុក្ខ</text:span><text:span text:style-name="T9"> </text:span><text:span text:style-name="T4">មិនមែនជា​សុខ គឺជា​ឧបេក្ខា</text:span><text:span text:style-name="T9"> </text:span><text:span text:style-name="T4">មានសតិ​ដ៏បរិសុទ្ធ</text:span><text:span text:style-name="T9"> </text:span><text:span text:style-name="T4">ដោយ​ឧបេក្ខា។</text:span><text:span text:style-name="T9"> </text:span><text:span text:style-name="T4">រូប</text:span><text:span text:style-name="T9"> </text:span><text:span text:style-name="T4">វេទនា</text:span><text:span text:style-name="T9"> </text:span><text:span text:style-name="T4">សញ្ញា</text:span><text:span text:style-name="T9"> </text:span><text:span text:style-name="T4">សង្ខារ</text:span><text:span text:style-name="T9"> </text:span><text:soft-page-break/><text:span text:style-name="T4">វិញ្ញាណ​ណា</text:span><text:span text:style-name="T9"> </text:span><text:span text:style-name="T4">ដែលប្រព្រឹត្ត​ទៅក្នុង​ចតុត្ថជ្ឈាននោះ</text:span><text:span text:style-name="T9"> </text:span><text:span text:style-name="T4">ភិក្ខុនោះ</text:span><text:span text:style-name="T9"> </text:span><text:span text:style-name="T4">រមែង​ពិចារណា​ឃើញច្បាស់​នូវធម៌ គឺបញ្ចក្ខន្ធទាំង​នោះថា</text:span><text:span text:style-name="T9"> </text:span><text:span text:style-name="T4">ជារបស់​មិនទៀង</text:span><text:span text:style-name="T9"> </text:span><text:span text:style-name="T4">ជាទុក្ខ</text:span><text:span text:style-name="T9"> </text:span><text:span text:style-name="T4">ជារោគ</text:span><text:span text:style-name="T9"> </text:span><text:span text:style-name="T4">ជាពក</text:span><text:span text:style-name="T9"> </text:span><text:span text:style-name="T4">ជាសរ</text:span><text:span text:style-name="T9"> </text:span><text:span text:style-name="T4">ជាគ្រឿង​បៀតបៀន</text:span><text:span text:style-name="T9"> </text:span><text:span text:style-name="T4">ជា​អាពាធ</text:span><text:span text:style-name="T9"> </text:span><text:span text:style-name="T4">ជារបស់​ដទៃ</text:span><text:span text:style-name="T9"> </text:span><text:span text:style-name="T4">ជារបស់​ទ្រុឌទ្រោម</text:span><text:span text:style-name="T9"> </text:span><text:span text:style-name="T4">ជារបស់​សូន្យ</text:span><text:span text:style-name="T9"> </text:span><text:span text:style-name="T4">ជារបស់​អនត្តា។</text:span><text:span text:style-name="T9"> </text:span><text:span text:style-name="T4">ភិក្ខុនោះ</text:span><text:span text:style-name="T9"> </text:span><text:span text:style-name="T4">ញុំាងចិត្តឲ្យ​ដំកល់នៅស៊ប់ ដោយធម៌​ទាំងនោះ</text:span><text:span text:style-name="T9"> </text:span><text:span text:style-name="T4">លុះភិក្ខុនោះ</text:span><text:span text:style-name="T9"> </text:span><text:span text:style-name="T4">ញុំាងចិត្ត​ឲ្យដំកល់នៅស៊ប់</text:span><text:span text:style-name="T9"> </text:span><text:span text:style-name="T4">ដោយធម៌​ទាំងនោះ​ហើយ</text:span><text:span text:style-name="T9"> </text:span><text:span text:style-name="T4">ក៏ប្រមូល​មកនូវចិត្ត​ទុកក្នុង​អមតធាតុថា</text:span><text:span text:style-name="T9"> </text:span><text:span text:style-name="T4">ការរម្ងាប់​បង់នូវសង្ខារទាំងពួង</text:span><text:span text:style-name="T9"> </text:span><text:span text:style-name="T4">ការលះបង់នូវកិលេសទាំងពួង</text:span><text:span text:style-name="T9"> </text:span><text:span text:style-name="T4">ការអស់ទៅនៃតណ្ហា</text:span><text:span text:style-name="T9"> </text:span><text:span text:style-name="T4">សេចក្តីនឿយណាយ</text:span><text:span text:style-name="T9"> </text:span><text:span text:style-name="T4">សេចក្តីរលត់​តណ្ហា គឺព្រះនិញ្វនណា</text:span><text:span text:style-name="T9"> </text:span><text:span text:style-name="T4">ព្រះនិញ្វននុ៎ះ</text:span><text:span text:style-name="T9"> </text:span><text:span text:style-name="T4">ជាទីស្ងប់</text:span><text:span text:style-name="T9"> </text:span><text:span text:style-name="T4">ព្រះនិញ្វននុ៎ះ</text:span><text:span text:style-name="T9"> </text:span><text:span text:style-name="T4">ជា​របស់ប្រសើរ។</text:span><text:span text:style-name="T9"> </text:span><text:span text:style-name="T4">ភិក្ខុនោះ</text:span><text:span text:style-name="T9"> </text:span><text:span text:style-name="T4">បានឋិតនៅ​ក្នុងវិបស្សនា</text:span><text:span text:style-name="T9"> </text:span><text:span text:style-name="T4">ដែលមាន​ត្រៃលក្ខណ៍</text:span><text:span text:style-name="T9"> </text:span><text:span text:style-name="T4">ជាអារម្មណ៍​នោះហើយ</text:span><text:span text:style-name="T9"> </text:span><text:span text:style-name="T4">រមែងដល់​នូវការអស់ទៅ​នៃអាសវៈទាំងឡាយ</text:span><text:span text:style-name="T9"> </text:span><text:span text:style-name="T4">បើមិនបាន​ដល់នូវការអស់​ទៅនៃ​អាសវៈ​ទេ</text:span><text:span text:style-name="T9"> </text:span><text:span text:style-name="T4">ក៏គង់បាន​ទៅកើតជា​ឱបបាតិកៈកំណើត</text:span><text:span text:style-name="T9"> </text:span><text:span text:style-name="T4">ព្រោះសេចក្តី​ត្រេកអរចំពោះ​ធម៌នោះ</text:span><text:span text:style-name="T9"> </text:span><text:span text:style-name="T4">ព្រោះសេចក្តីរីករាយ​ចំពោះធម៌នោះ</text:span><text:span text:style-name="T9"> </text:span><text:span text:style-name="T4">ព្រោះអស់ទៅ​នៃឱរម្ភាគិយសំយោជនៈ</text:span><text:span text:style-name="T9"> </text:span><text:span text:style-name="T4">៥</text:span><text:span text:style-name="T9"> </text:span><text:span text:style-name="T4">ហើយ​នឹង​បរិនិញ្វនក្នុងទីនោះ</text:span><text:span text:style-name="T9"> </text:span><text:span text:style-name="T4">មិនត្រឡប់អំពីលោកនោះ​មកវិញឡើយ។</text:span><text:span text:style-name="T9"> </text:span><text:span text:style-name="T3">ម្នាលភិក្ខុ</text:span><text:span text:style-name="T4">​</text:span><text:span text:style-name="T3">ទាំងឡាយ ដូចនាយខ្មាន់ធ្នូក្តី កូនសិស្ស​របស់ខ្មាន់ធ្នូក្ដី ធ្វើនូវគ្រឿង​ប្រកបក្នុងរូបភាព</text:span><text:span text:style-name="T4">​</text:span><text:span text:style-name="T3">បុរស ជាវិការ​នៃស្មៅ​ក្ដី ក្នុងដុំដីស្អិតក្ដី លុះសម័យខាងក្រោយមក</text:span><text:span text:style-name="T9"> </text:span><text:span text:style-name="T3">ខ្មាន់ធ្នូនោះ បាញ់</text:span><text:span text:style-name="T4">​</text:span><text:span text:style-name="T3">បានឆ្ងាយផង បាញ់ត្រង់​ផង អាចទំលាយនូវ​កាយដ៏ធំ</text:span><text:span text:style-name="T4">បាន</text:span><text:span text:style-name="T3">ផង យ៉ាងណាមិញ ម្នាល</text:span><text:span text:style-name="T4">​</text:span><text:span text:style-name="T3">ភិក្ខុទាំងឡាយ ភិក្ខុ</text:span><text:span text:style-name="T9"> </text:span><text:span text:style-name="T3">ព្រោះលះបង់​នូវសុខផង។បេ</text:span><text:span text:style-name="T4">។</text:span><text:span text:style-name="T3"> បានដល់​ចតុត្ថជ្ឈាន ក៏យ៉ាងនោះ</text:span><text:span text:style-name="T4">​</text:span><text:span text:style-name="T3">ដែរ</text:span><text:span text:style-name="T4">។</text:span><text:span text:style-name="T3"> រូប វេទនាណា ដែលប្រព្រឹត្តទៅ​ក្នុងចតុត្ថជ្ឈាននោះ ភិក្ខុនោះ។បេ</text:span><text:span text:style-name="T4">។</text:span><text:span text:style-name="T3"> មាន</text:span><text:span text:style-name="T4">​</text:span><text:span text:style-name="T3">សភាពមិន​ត្រឡប់អំពី​លោកនោះមក​វិញឡើយ។ ម្នាលភិក្ខុទាំងឡាយ ពាក្យណា ដែល</text:span><text:span text:style-name="T4">​</text:span><text:span text:style-name="T3">តថាគតពោល​</text:span><text:span text:style-name="T4">ហើយថា</text:span><text:span text:style-name="T3"> តថាគត</text:span><text:span text:style-name="T9"> </text:span><text:span text:style-name="T3">ពោលនូវការអស់ទៅ​នៃអាសវៈ</text:span><text:span text:style-name="T9"> </text:span><text:span text:style-name="T3">ព្រោះ​អាស្រ័យ​នូវចតុត្ថជ្ឈាន ពាក្យនុ៎ះ តថាគតពោលហើយ ព្រោះអាស្រ័យនូវហេតុនុ៎ះ</text:span><text:span text:style-name="T4">។</text:span><text:span text:style-name="T3"> ម្នាលភិក្ខុ</text:span><text:span text:style-name="T4">​</text:span><text:span text:style-name="T3">ទាំងឡាយ តថាគតពោល​នូវការអស់ទៅ​នៃអាសវៈ ព្រោះអាស្រ័យនូវ</text:span><text:span text:style-name="T4">​</text:span><text:span text:style-name="T3">អាកាសានញ្ចាយតនជ្ឈាន</text:span><text:span text:style-name="T9"> </text:span><text:span text:style-name="T3">ព្រោះហេតុនោះ ពាក្យដែលតថាគត​ពោលហើយនុ៎ះ ពាក្យនុ៎ះ តថាគតពោល</text:span><text:span text:style-name="T4">​</text:span><text:span text:style-name="T3">ហើយ ព្រោះអាស្រ័</text:span><text:span text:style-name="T4">យ​</text:span><text:span text:style-name="T3">នូវ​ហេតុ​ដូចម្ដេច។ ម្នាលភិក្ខុទាំងឡាយ <text:s/>ភិក្ខុក្នុងសាសនានេះ ព្រោះកន្លងបង់នូវ​រូបសញ្ញា ដោយ​ប្រការទាំងពួង ព្រោះអស់បដិឃសញ្ញាហើយ លែងធ្វើ</text:span><text:span text:style-name="T4">​</text:span><text:span text:style-name="T3">ទុកក្នុងចិត្ត​នូវនានត្តសញ្ញា ហើយដល់នូវ​អាកាសានញ្ចាយតនជ្ឈាន ដោយការធ្វើទុក</text:span><text:span text:style-name="T4">​</text:span><text:span text:style-name="T3">ក្នុងចិត្តថា អាកាស​មិនមាន​ទី​បំផុត។ វេទនា សញ្ញា សង្ខារ វិញ្ញាណណា </text:span><text:soft-page-break/><text:span text:style-name="T3">ដែលប្រព្រឹត្ត</text:span><text:span text:style-name="T4">​</text:span><text:span text:style-name="T3">ទៅក្នុង​អាកាសានញ្ចាយតនជ្ឈាន​នោះ ភិក្ខុនោះ </text:span><text:span text:style-name="T4">ក៏</text:span><text:span text:style-name="T3">រមែងពិចារណា​ឃើញនូវ</text:span><text:span text:style-name="T4">​</text:span><text:span text:style-name="T3">ធម៌ គឺ</text:span><text:span text:style-name="T4">ខន្ធ​</text:span><text:span text:style-name="T3">ទាំងនោះ ថាជារបស់មិនទៀង ជាទុក្ខ ជារោគ ជាពក ជាសរ ជា</text:span><text:span text:style-name="T4">សេចក្តី​</text:span><text:span text:style-name="T3">បៀតបៀន ជាអាពាធ ជារបស់​ដទៃ ជារបស់ទ្រុឌទ្រោម ជារបស់សូន្យ ជារបស់អនត្តា។ ភិក្ខុនោះ ញុំាងចិត្តឲ្យ​ដំកល់នៅស៊ប់</text:span><text:span text:style-name="T9"> </text:span><text:span text:style-name="T3">ដោយធម៌ទាំងនោះ លុះភិក្ខុនោះ </text:span><text:span text:style-name="T4">បាន</text:span><text:span text:style-name="T3">ញុំាងចិត្ត</text:span><text:span text:style-name="T4">​</text:span><text:span text:style-name="T3">ឲ្យដំកល់នៅស៊ប់</text:span><text:span text:style-name="T9"> </text:span><text:span text:style-name="T3">ដោយធម៌ទាំងនោះហើយ ក៏ប្រមូលចិត្ត</text:span><text:span text:style-name="T4">ទៅ​</text:span><text:span text:style-name="T3">ក្នុងអមតធាតុថា ការ</text:span><text:span text:style-name="T4">​</text:span><text:span text:style-name="T3">រម្ងាប់</text:span><text:span text:style-name="T4">បង់​</text:span><text:span text:style-name="T3">នូវសង្ខារ​ទាំងពួង លះបង់​នូវកិលេស​ទាំងពួង ការអស់ទៅ​នៃតណ្ហា សេចក្ដី</text:span><text:span text:style-name="T4">​</text:span><text:span text:style-name="T3">នឿយណាយ សេចក្ដីរលត់តណ្ហា គឺព្រះនិព្វានណា ព្រះនិព្វាននុ៎ះ</text:span><text:span text:style-name="T9"> </text:span><text:span text:style-name="T3">ជាទីស្ងប់ ព្រះនិព្វាននុ៎ះ ជារបស់​ប្រសើរ</text:span><text:span text:style-name="T4">។</text:span><text:span text:style-name="T3"> ភិក្ខុនោះ បានឋិតនៅ​ក្នុងវិបស្សនា ដែលមាន​ត្រៃលក្ខណ៍</text:span><text:span text:style-name="T4">​</text:span><text:span text:style-name="T3">ជា</text:span><text:span text:style-name="T4">​</text:span><text:span text:style-name="T3">អារម្មណ៍​នោះ​ហើយ</text:span><text:span text:style-name="T9"> </text:span><text:span text:style-name="T3">រមែងដល់នូវការ​អស់ទៅនៃអាសវៈទាំងឡាយ បើមិនបានដល់​នូវ</text:span><text:span text:style-name="T4">​</text:span><text:span text:style-name="T3">ការអស់ទៅ</text:span><text:span text:style-name="T9"> </text:span><text:span text:style-name="T3">នៃអាសវៈ​ទេ ក៏គង់បានទៅកើត​ជា</text:span><text:span text:style-name="T4">ឱ</text:span><text:span text:style-name="T3">បបាតិកៈកំណើត ព្រោះសេចក្ដី​ត្រេកអរ​ចំពោះ​ធម៌នោះ ព្រោះសេចក្ដី​រីករាយ​ចំពោះធម៌នោះ ព្រោះអស់ទៅ​នៃ</text:span><text:span text:style-name="T4">ឱ</text:span><text:span text:style-name="T3">រម្ភាគិយ</text:span><text:span text:style-name="T4">​</text:span><text:span text:style-name="T3">សំយោជនៈ</text:span><text:span text:style-name="T9"> </text:span><text:span text:style-name="T3">៥</text:span><text:span text:style-name="T9"> </text:span><text:span text:style-name="T3">ហើយ</text:span><text:span text:style-name="T9"> </text:span><text:span text:style-name="T3">នឹងបរិនិព្វានក្នុងទីនោះ មិនត្រឡប់អំពី​លោកនោះ​មកវិញឡើយ</text:span><text:span text:style-name="T4">។</text:span><text:span text:style-name="T3"> <text:s/>ម្នាលភិក្ខុ​ទាំងឡាយ ដូចខ្មាន់ធ្នូក្តី កូនសិស្ស​របស់ខ្មាន់ធ្នូក្ដី ធ្វើនូវ</text:span><text:span text:style-name="T4">ការប្រ</text:span><text:span text:style-name="T3">កប​ក្នុងរូបភាព</text:span><text:span text:style-name="T4">​</text:span><text:span text:style-name="T3">បុរស ជាវិការ​នៃស្មៅក្ដី ក្នុងដុំដីស្អិតក្ដី លុះសម័យខាងក្រោយមក ខ្មាន់ធ្នូនោះ បាញ់</text:span><text:span text:style-name="T4">​</text:span><text:span text:style-name="T3">បានឆ្ងាយផង បាញ់ត្រង់ផង អាចទំលាយ​នូវកាយ​ដ៏ធំផង យ៉ាងណាមិញ ម្នាលភិក្ខុ</text:span><text:span text:style-name="T4">​</text:span><text:span text:style-name="T3">ទាំងឡាយ ភិក្ខុ</text:span><text:span text:style-name="T9"> </text:span><text:span text:style-name="T3">ព្រោះកន្លងបង់​នូវរូបសញ្ញា ដោយប្រការទាំងពួង ព្រោះអស់បដិឃសញ្ញា​ហើយ លែងធ្វើទុក​ក្នុងចិត្ត​នូវនានត្តសញ្ញា ហើយដល់នូវ​អាកាសានញ្ចាយតនជ្ឈាន ដោយការ​ធ្វើទុកក្នុង​ចិត្តថា អាកាស​មិនមានទី​បំផុតដូច្នេះ។ វេទនា សញ្ញាណា ដែលប្រព្រឹត្តទៅ​ក្នុង​អាកាសានញ្ចាយតនជ្ឈាននោះ ភិក្ខុនោះ</text:span><text:span text:style-name="T4">។បេ។</text:span><text:span text:style-name="T3"> មានសភាពមិន</text:span><text:span text:style-name="T4">​បាន</text:span><text:span text:style-name="T3">ត្រឡប់​អំពីលោក​នោះ​មកវិញឡើយ</text:span><text:span text:style-name="T4">។</text:span><text:span text:style-name="T3"> ម្នាលភិក្ខុទាំងឡាយ ពាក្យណា ដែលតថាគត​ពោល</text:span><text:span text:style-name="T4">ថា</text:span><text:span text:style-name="T3"> តថាគត ពោលនូវការ​អស់ទៅនៃអាសវៈ ព្រោះអាស្រ័យ​នូវអាកាសានញ្ចាយតនជ្ឈាន ពាក្យនេះ តថាគត​ពោលហើយ ព្រោះអាស្រ័យនូវហេតុនេះ</text:span><text:span text:style-name="T4">។</text:span><text:span text:style-name="T3"> ម្នាលភិក្ខុ</text:span><text:span text:style-name="T4">​</text:span><text:span text:style-name="T3">ទាំងឡាយ ព្រោះអាស្រ័យ​នូវ​វិញ្ញាណញ្ចាយតនជ្ឈាន</text:span><text:span text:style-name="T4">។បេ។</text:span><text:span text:style-name="T3"> ម្នាលភិក្ខុទាំងឡាយ តថាគតពោល​នូវការអស់ទៅ​នៃអាសវៈ</text:span><text:span text:style-name="T9"> </text:span><text:span text:style-name="T3">ព្រោះអាស្រ័យ​</text:span><text:span text:style-name="T4">នូវ​</text:span><text:span text:style-name="T3">អាកិញ្ចញ្ញាយតនជ្ឈាន ព្រោះហេតុនោះ ពាក្យដែល​តថាគត​ពោលហើយនុ៎ះ ពាក្យនុ៎ះ តថាគតពោលហើយ</text:span><text:span text:style-name="T9"> </text:span><text:span text:style-name="T3">ព្រោះ</text:span><text:span text:style-name="T4">​</text:span><text:span text:style-name="T3">អាស្រ័យ​នូវហេតុ​ដូចម្ដេច។ ម្នាលភិក្ខុទាំងឡាយ</text:span><text:span text:style-name="T9"> </text:span><text:span text:style-name="T3">ភិក្ខុក្នុងសាសនានេះ ព្រោះកន្លងបង់</text:span><text:span text:style-name="T4">​</text:span><text:span text:style-name="T3">នូវ​</text:span><text:soft-page-break/><text:span text:style-name="T3">វិញ្ញាណញ្ចាយតនជ្ឈាន ដោយប្រការទាំងពួង ហើយដល់នូវអាកិញ្ចញ្ញាយតនជ្ឈាន ដោយការធ្វើទុកក្នុងចិត្តថា វត្ថុតិចតួចមិនមានដូច្នេះ</text:span><text:span text:style-name="T4">។</text:span><text:span text:style-name="T3"> វេទនា សញ្ញា សង្ខារ វិញ្ញាណ</text:span><text:span text:style-name="T4">​</text:span><text:span text:style-name="T3">ណា ដែលប្រព្រឹត្តទៅ​ក្នុង​អាកិញ្ច</text:span><text:span text:style-name="T4">ញ្ញា</text:span><text:span text:style-name="T3">យតនជ្ឈាននោះ ភិក្ខុនោះ</text:span><text:span text:style-name="T9"> </text:span><text:span text:style-name="T4">ក៏</text:span><text:span text:style-name="T3">រមែង​ពិចារណា</text:span><text:span text:style-name="T4">​</text:span><text:span text:style-name="T3">ឃើញ​នូវធម៌ គឺ</text:span><text:span text:style-name="T4">ខន្ធ</text:span><text:span text:style-name="T3">ទាំងនោះ ថាជា​របស់មិនទៀង ជាទុក្ខ ជារោគ ជាពក ជាសរ ជា</text:span><text:span text:style-name="T4">​</text:span><text:span text:style-name="T3">គ្រឿង​បៀតបៀន ជាអាពាធ ជារបស់ដទៃ ជារបស់​ទ្រុឌទ្រោម ជារបស់សូន្យ ជា</text:span><text:span text:style-name="T4">​</text:span><text:span text:style-name="T3">របស់អនត្តា។ ភិក្ខុនោះ ញុំាងចិត្តឲ្យដំកល់​នៅស៊ប់ដោយធម៌ទាំងនោះ លុះភិក្ខុនោះ ញុំាងចិត្តឲ្យ​ដំកល់នៅស៊ប់​ដោយធម៌ទាំង​នោះហើយ ក៏ប្រមូលចិត្ត​ទៅក្នុងអមតធាតុថា ការរម្ងាប់​</text:span><text:span text:style-name="T4">បង់​</text:span><text:span text:style-name="T3">នូវសង្ខារ​ទាំងពួង លះបង់នូវកិលេស​ទាំងពួង ការអស់ទៅ​នៃតណ្ហា សេចក្ដី​នឿយណាយ សេចក្ដីរលត់តណ្ហា គឺព្រះនិព្វានណា ព្រះនិព្វាននុ៎ះ</text:span><text:span text:style-name="T9"> </text:span><text:span text:style-name="T3">ជាទីស្ងប់ ព្រះនិព្វាននុ៎ះ ជារបស់​ប្រសើរ</text:span><text:span text:style-name="T4">។</text:span><text:span text:style-name="T3"> ភិក្ខុនោះ បានឋិតនៅ​ក្នុងវិបស្សនា ដែលមាន​ត្រៃលក្ខណ៍</text:span><text:span text:style-name="T9"> </text:span><text:span text:style-name="T3">ជាអារម្មណ៍ ហើយរមែង​ដល់នូវការអស់ទៅ​នៃអាសវៈទាំងឡាយ បើមិនបាន​ដល់នូវ</text:span><text:span text:style-name="T4">​</text:span><text:span text:style-name="T3">ការអស់ទៅ​នៃអាសវៈ​ទេ ក៏គង់បានទៅកើត​ជា</text:span><text:span text:style-name="T4">ឱ</text:span><text:span text:style-name="T3">បបាតិកៈកំណើត ព្រោះសេចក្ដីត្រេកអរ​ចំពោះ​ធម៌នោះ ព្រោះសេចក្ដី​រីករាយ​ចំពោះធម៌​នោះ ព្រោះអស់ទៅ​នៃ</text:span><text:span text:style-name="T4">ឱ</text:span><text:span text:style-name="T3">រម្ភាគិយ</text:span><text:span text:style-name="T4">​</text:span><text:span text:style-name="T3">សំយោជនៈ</text:span><text:span text:style-name="T9"> </text:span><text:span text:style-name="T3">៥ ហើយនឹងបរិនិព្វាន​ក្នុងទីនោះ មិនត្រឡប់អំពី​លោកនោះ​មកវិញឡើយ</text:span><text:span text:style-name="T4">។</text:span><text:span text:style-name="T3"> <text:s/>ម្នាលភិក្ខុ​ទាំងឡាយ ដូចខ្មាន់ធ្នូក្តី កូនសិស្ស​របស់ខ្មាន់ធ្នូក្ដី</text:span><text:span text:style-name="T26"> </text:span><text:span text:style-name="T3">ធ្វើនូវការប្រកប​ក្នុងរូបភាព</text:span><text:span text:style-name="T4">​</text:span><text:span text:style-name="T3">បុរស ជាវិការនៃស្មៅក្ដី ក្នុងដុំដីស្អិតក្ដី លុះសម័យខាង​ក្រោយមក​ ខ្មាស់ធ្នូនោះ បាញ់</text:span><text:span text:style-name="T4">​បានឆ្ងា</text:span><text:span text:style-name="T3">យ​ផង បាញ់​ត្រង់ផង អាចទំលាយ​នូវកាយដ៏ធំផង យ៉ាងណាមិញ ម្នាលភិក្ខុ​ទាំងឡាយ</text:span><text:span text:style-name="T9"> </text:span><text:span text:style-name="T4">ភិក្ខុ</text:span><text:span text:style-name="T9"> </text:span><text:span text:style-name="T3">ព្រោះកន្លងបង់នូវវិញ្ញាណញ្ចាយតនជ្ឈាន ដោយប្រការទាំងពួង ហើយដល់</text:span><text:span text:style-name="T4">​</text:span><text:span text:style-name="T3">នូវអាកិញ្ចញ្ញាយតនជ្ឈាន ដោយការធ្វើទុកក្នុងចិត្តថា វត្ថុតិចតួចមិនមានដូច្នេះ</text:span><text:span text:style-name="T9"> </text:span><text:span text:style-name="T3">យ៉ាង</text:span><text:span text:style-name="T4">​</text:span><text:span text:style-name="T3">នោះដែរ។ វេទនា សញ្ញា សង្ខារ វិញ្ញាណណា ដែលប្រព្រឹត្ត</text:span><text:span text:style-name="T4">​</text:span><text:span text:style-name="T3">ទៅក្នុង​អាកិញ្ចញ្ញាយតន​ជ្ឈាន​នោះ ភិក្ខុនោះ ក៏រមែងពិចារណា​ឃើញនូវធម៌ គឺខន្ធទាំងនោះ ថាជារបស់មិនទៀង ជាទុក្ខ ជារោគ ជាពក ជាសរ ជាគ្រឿងបៀតបៀន ជាអាពាធ ជា</text:span><text:span text:style-name="T4">របស់</text:span><text:span text:style-name="T3">ដទៃ ជារបស់​ទ្រុឌទ្រោម ជារបស់សូន្យ ជារបស់អនត្តា។ ភិក្ខុនោះ ញុំាងចិត្ត​ឲ្យដំកល់នៅ</text:span><text:span text:style-name="T4">​</text:span><text:span text:style-name="T3">ស៊ប់ ដោយ​ធម៌ទាំង​នោះ លុះភិក្ខុនោះ ញុំាងចិត្តឲ្យដំកល់​នៅស៊ប់ ដោយធម៌​ទាំងនោះ</text:span><text:span text:style-name="T4">​</text:span><text:span text:style-name="T3">ហើយ ក៏ប្រមូលចិត្ត​ទៅក្នុង​អមតធាតុថា ការរម្ងាប់នូវ​សង្ខារទាំងពួង ការលះបង់នូវ​កិលេស​ទាំងពួង ការអស់ទៅ​នៃតណ្ហា សេចក្ដីនឿយណាយ</text:span><text:span text:style-name="T26"> </text:span><text:span text:style-name="T3"><text:s/>សេចក្ដីរលត់​តណ្ហា </text:span><text:soft-page-break/><text:span text:style-name="T3">គឺព្រះ</text:span><text:span text:style-name="T4">​</text:span><text:span text:style-name="T3">និព្វានណា ព្រះនិព្វាននុ៎ះ ជាទីស្ងប់ ព្រះនិព្វាននុ៎ះ ជារបស់ប្រសើរ។ ភិក្ខុនោះ បានឋិត</text:span><text:span text:style-name="T4">​នៅ</text:span><text:span text:style-name="T3">ក្នុងវិបស្សនា ដែលមាន​ត្រៃលក្ខណ៍​</text:span><text:span text:style-name="T9"> </text:span><text:span text:style-name="T3">ជាអារម្មណ៍នោះហើយ រមែងដល់នូវ​ការអស់</text:span><text:span text:style-name="T4">​</text:span><text:span text:style-name="T3">ទៅ</text:span><text:span text:style-name="T9"> </text:span><text:span text:style-name="T3">នៃអាសវៈ​ទាំងឡាយ បើមិនបានដល់​នូវការអស់ទៅ​នៃអាសវៈទេ ក៏គង់</text:span><text:span text:style-name="T4">បាន</text:span><text:span text:style-name="T3">ទៅ</text:span><text:span text:style-name="T4">​</text:span><text:span text:style-name="T3">កើតជា​</text:span><text:span text:style-name="T4">ឱ</text:span><text:span text:style-name="T3">បបាតិកៈកំណើត ព្រោះសេចក្ដីត្រេកអរ​ចំពោះធម៌នោះ ព្រោះសេចក្ដី​រីករាយ</text:span><text:span text:style-name="T26"> </text:span><text:span text:style-name="T3">ចំពោះធម៌នោះ ព្រោះអស់ទៅ</text:span><text:span text:style-name="T9"> </text:span><text:span text:style-name="T3">នៃ</text:span><text:span text:style-name="T4">ឱ</text:span><text:span text:style-name="T3">រម្ភាគិយសំយោជនៈ</text:span><text:span text:style-name="T9"> </text:span><text:span text:style-name="T3">៥</text:span><text:span text:style-name="T9"> </text:span><text:span text:style-name="T3">ហើយនឹងបរិនិព្វាន​ក្នុងទី</text:span><text:span text:style-name="T4">​</text:span><text:span text:style-name="T3">នោះ មិនត្រឡប់​អំពីលោកនោះ​មកវិញឡើយ។ ម្នាលភិក្ខុទាំងឡាយ ពាក្យណា ដែល</text:span><text:span text:style-name="T4">​</text:span><text:span text:style-name="T3">តថាគតពោលហើយថា តថាគត</text:span><text:span text:style-name="T9"> </text:span><text:span text:style-name="T3">ពោលនូវការអស់​ទៅនៃអាសវៈ ព្រោះអាស្រ័យ​នូវ​អាកិញ្ចញ្ញាយតនជ្ឈាន ពាក្យនុ៎ះ តថាគតពោលហើយ ព្រោះអាស្រ័យ​នូវហេតុនេះឯង។ ម្នាលភិក្ខុទាំងឡាយ សញ្ញាសមាបត្ដិ មាននៅដរាបណា សញ្ញាបដិវេធៈ ក៏មាននៅ​ដរាប</text:span><text:span text:style-name="T4">​</text:span><text:span text:style-name="T3">នោះ ដោយប្រការដូច្នេះ។ ម្នាលភិក្ខុទាំងឡាយ ភិក្ខុអ្នកមានឈាន ព្រោះអាស្រ័យនូវ​អាយតនៈទាំងពីរណា គឺនេវសញ្ញានាសញ្ញាយតនសមាបត្ដិ ១ សញ្ញាវេទយិតនិរោធ</text:span><text:span text:style-name="T9"> </text:span><text:span text:style-name="T3">១ ម្នាលភិក្ខុទាំងឡាយ តថាគតពោលនូវអាយតនៈ​ទាំងនុ៎ះថា ភិក្ខុដែល​មានឈាន ឈ្លាសវៃ ក្នុងការចូល​កាន់​សមាបត្តិ ឈ្លាសវៃ​ក្នុងការ​ចេញចាក​សមាបត្តិ គួរពោលថា ចូល</text:span><text:span text:style-name="T4">​</text:span><text:span text:style-name="T3">ចេញដោយប្រពៃ។</text:span></text:p>
      <text:p text:style-name="P17"><text:span text:style-name="T2">៦</text:span><text:span text:style-name="T27">. </text:span><text:span text:style-name="T2">អានន្ទសូត្រ</text:span></text:p>
      <text:p text:style-name="P26"><text:span text:style-name="T3">[៣៧</text:span><text:span text:style-name="T9">]</text:span><text:span text:style-name="T3"><text:tab/>សម័យមួយ ព្រះអានន្ទដ៏មានអាយុ គង់នៅក្នុងឃោសិតារាម ជិតក្រុង</text:span><text:span text:style-name="T4">​</text:span><text:span text:style-name="T3">កោសម្ពី។ ក្នុងទីនោះឯង ព្រះអានន្ទដ៏មានអាយុ មានថេរវាចានឹង​ភិក្ខុទាំងឡាយថា ម្នាលអាវុសោ​ភិក្ខុទាំងឡាយ។ ភិក្ខុទាំងនោះ ទទួលតប​ព្រះអានន្ទដ៏មានអាយុថា ករុណា អាវុសោ។ ព្រះអានន្ទដ៏មានអាយុ មានថេរវាចាដូច្នេះថា ម្នាលអាវុសោ​ទាំង</text:span><text:span text:style-name="T4">​</text:span><text:span text:style-name="T3">ឡាយ អស្ចារ្យណាស់ ម្នាលអាវុសោ​ទាំងឡាយ ចំឡែកណាស់ ព្រោះព្រះដ៏មានព្រះភាគ ជាអរហន្ត​សម្មាសម្ពុទ្ធ ទ្រង់ជ្រាបច្បាស់ ឃើញច្បាស់ ព្រះអង្គត្រាស់ដឹង​នូវការ</text:span><text:span text:style-name="T4">​</text:span><text:span text:style-name="T3">បាននូវ​</text:span><text:span text:style-name="T4">ឱ</text:span><text:span text:style-name="T3">កាស ដើម្បីសេចក្ដីបរិសុទ្ធ ដើម្បីកន្លងបង់​នូវសេចក្ដីសោក និងខ្សឹកខ្សួល ដើម្បី</text:span><text:span text:style-name="T4">​</text:span><text:span text:style-name="T3">រលត់ទុក្ខ និងទោមនស្ស ដើម្បីបាននូវព្រះនិព្វាន ដើម្បីធ្វើឲ្យជាក់ច្បាស់​នូវព្រះនិព្វាន របស់សត្វ​ទាំងឡាយ </text:span><text:span text:style-name="T9">(</text:span><text:span text:style-name="T3">ការបាននូវ​</text:span><text:span text:style-name="T4">ឱ</text:span><text:span text:style-name="T3">កាសនោះគឺ</text:span><text:span text:style-name="T9">)</text:span><text:span text:style-name="T3"> ចក្ខុប្បសាទនោះ ក៏មាន រូបទាំងឡាយ</text:span><text:span text:style-name="T4">​</text:span><text:span text:style-name="T3">នោះ មកកាន់រង្វង់ចក្ខុ តែមិន</text:span><text:soft-page-break/><text:span text:style-name="T3">ទទួលដឹង​ចំពោះរូបាយតនៈនោះ</text:span><text:span text:style-name="T9"> </text:span><text:span text:style-name="T3">១ សោតប្បសាទ ក៏មាន</text:span><text:span text:style-name="T9"> </text:span><text:span text:style-name="T3">សម្លេងទាំងឡាយ​នោះក៏ម</text:span><text:span text:style-name="T4">ក</text:span><text:span text:style-name="T3"> តែមិនទទួលដឹងចំពោះ​សទ្ទាយតនៈនោះ</text:span><text:span text:style-name="T9"> </text:span><text:span text:style-name="T3">១ ឃានប្បសាទ</text:span><text:span text:style-name="T4">​</text:span><text:span text:style-name="T3">នោះ</text:span><text:span text:style-name="T9"> </text:span><text:span text:style-name="T3">ក៏មាន សំឡេងទាំងឡាយ​នោះ ក៏មក តែមិនទទួលដឹងចំពោះ​គន្ធាយតនៈនោះ</text:span><text:span text:style-name="T9"> </text:span><text:span text:style-name="T3">១ ជិវ្ហាបសាទនោះ ក៏មាន រសទាំងឡាយនោះ ក៏មក តែមិនទទួល​ដឹងចំពោះ​រសាយតនៈ​នោះ</text:span><text:span text:style-name="T9"> </text:span><text:span text:style-name="T3">១ កាយប្បសាទនោះ ក៏មាន សម្ផស្សទាំងឡាយ ក៏មក តែមិនទទួល​ដឹងចំពោះ</text:span><text:span text:style-name="T4">​</text:span><text:span text:style-name="T3">ផោដ្ឋព្វាយនតៈនោះ</text:span><text:span text:style-name="T9"> </text:span><text:span text:style-name="T3">១។ កាលដែលអានន្ទដ៏មានអាយុ មានថេរវាចា​យ៉ាងនេះហើយ ព្រះឧទាយី​ដ៏មានអាយុ បានសួរព្រះអានន្ទ​ដ៏មានអាយុ​ដូច្នេះថា អើ អាវុសោអានន្ទ ចុះ</text:span><text:span text:style-name="T4">​</text:span><text:span text:style-name="T3">ដែលមិន​ទទួល​ដឹង​ចំពោះ​អាយតនៈ​នោះ តើមានសញ្ញាឬទេ ឬក៏មិនមាន​សញ្ញា</text:span><text:span text:style-name="T4">។</text:span><text:span text:style-name="T3"> ព្រះអានន្ទ​​ដ៏មានអាយុតបថា បុគ្គលដែលទទួលដឹង​ចំពោះអាយតនៈនោះ សុទ្ធតែ​ជាអ្នក</text:span><text:span text:style-name="T4">​</text:span><text:span text:style-name="T3">មាន​​សញ្ញា មិនមែនជា​មិនមាន​សញ្ញាទេ។ ព្រះឧទាយីដ៏មានអាយុ​ សួរទៀតថា ម្នាល</text:span><text:span text:style-name="T4">​</text:span><text:span text:style-name="T3">អាវុសោ ចុះបុគ្គលមានសញ្ញា​បែបណាទៅ ទើបមិនទទួល​ដឹងចំពោះ​​អាយតនៈនោះ​។</text:span></text:p>
      <text:p text:style-name="P23"><text:span text:style-name="T3">ព្រះអានន្ទដ៏មាន​អាយុតបថា ម្នាលអាវុសោ ភិក្ខុក្នុងសាសនានេះ ព្រោះកន្លងបង់​នូវរូបសញ្ញា ព្រោះរលត់នូវបដិឃសញ្ញា ព្រោះមិនបាន​ធ្វើទុកក្នុងចិត្ត​នូវនានត្តសញ្ញា ដោយ​ប្រការ​ទាំងពួង ក៏បានដល់នូវ​អាកាសានញ្ចាយតនជ្ឈាន ដោយការធ្វើទុក​ក្នុង</text:span><text:span text:style-name="T4">​</text:span><text:span text:style-name="T3">ចិត្ត​ថា អាកាសមិនមានទីបំផុត។ ម្នាលអាវុសោ ភិក្ខុមានសញ្ញា​យ៉ាងនេះឯង តែង</text:span><text:span text:style-name="T4">​​</text:span><text:span text:style-name="T3">មិនទទួល​ដឹងចំពោះ​អាយតនៈនោះ។ <text:s/>ម្នាលអាវុសោ មួយទៀត</text:span><text:span text:style-name="T9"> </text:span><text:span text:style-name="T3">ភិក្ខុ</text:span><text:span text:style-name="T9"> </text:span><text:span text:style-name="T3">ព្រោះកន្លងបង់នូវ</text:span><text:span text:style-name="T4">​</text:span><text:span text:style-name="T3">អាកាសានញ្ចាយតនជ្ឈាន ដោយប្រការទាំងពួង ក៏បានដល់​នូវវិញ្ញាណញ្ចាយតនជ្ឈាន ដោយការ​ធ្វើ​ទុកក្នុងចិត្តថា​ វិញ្ញាណមិនមាន​ទីបំផុត។ ម្នាលអាវុសោ ភិក្ខុមានសញ្ញា</text:span><text:span text:style-name="T9"> </text:span><text:span text:style-name="T3">យ៉ាងនេះឯង តែងមិនទទួល​ដឹងចំពោះ​អាយតនៈនោះ។ ម្នាលអាវុសោ មួយទៀត</text:span><text:span text:style-name="T9"> </text:span><text:span text:style-name="T3">ភិក្ខុ ព្រោះកន្លងបង់នូវ​វិញ្ញាណញ្ចាយតនជ្ឈាន ដោយប្រការ​ទាំងពួង ក៏បានដល់នូវ​អាកិញ្ចញ្ញាយតន​ជ្ឈាន ដោយការធ្វើ​ទុកក្នុងចិត្តថា អ្វីតិចតួច​មិនមាន។ ម្នាលអាវុសោ ភិក្ខុ</text:span><text:span text:style-name="T4">​មាន</text:span><text:span text:style-name="T3">សញ្ញា​ យ៉ាងនេះឯង តែងមិនទទួលដឹង​ចំពោះអាតនៈនោះ។</text:span></text:p>
      <text:p text:style-name="P23"><text:span text:style-name="T3">ម្នាលអាវុសោ សម័យមួយ</text:span><text:span text:style-name="T9"> </text:span><text:span text:style-name="T3">ខ្ញុំនៅក្នុងអញ្ជនវន </text:span><text:span text:style-name="T9">(</text:span><text:span text:style-name="T3">ព្រៃអញ្ជ័ន</text:span><text:span text:style-name="T9">)</text:span><text:span text:style-name="T3"> ជាទីឲ្យអភ័យដល់</text:span><text:span text:style-name="T4">​</text:span><text:span text:style-name="T3">ម្រឹគ ជិតក្រុងសាកេត។ ម្នាលអាវុសោ គ្រានោះ នាងភិក្ខុនី ជាបងប្អូននឹងជដិល បាន</text:span><text:span text:style-name="T4">​</text:span><text:span text:style-name="T3">ចូលមករកខ្ញុំ លុះចូលមក​ដល់ហើយ ថ្វាយបង្គំខ្ញុំ ហើយឋិតនៅ​ក្នុងទីដ៏សមគួរ។ ម្នាល</text:span><text:span text:style-name="T4">​</text:span><text:span text:style-name="T3">អាវុសោ លុះភិក្ខុនី</text:span><text:span text:style-name="T9"> </text:span><text:soft-page-break/><text:span text:style-name="T3">ជាបងប្អូន​នឹងជដិល ឋិតនៅក្នុង​ទីដ៏សមគួរ​ស៊ប់ហើយ​ បានសួរ</text:span><text:span text:style-name="T4">​</text:span><text:span text:style-name="T3">ខ្ញុំ​ដូច្នេះថា បពិត្រព្រះអានន្ទ​ដ៏ចំរើន សមាធិដែល​លែងទោរទៅ </text:span><text:span text:style-name="T9">(</text:span><text:span text:style-name="T3">ដោយអំណាចរាគៈ</text:span><text:span text:style-name="T9">)</text:span><text:span text:style-name="T3"> លែងងប់ទៅ </text:span><text:span text:style-name="T9">(</text:span><text:span text:style-name="T3">ដោយអំណាចទោសៈ</text:span><text:span text:style-name="T9">)</text:span><text:span text:style-name="T3"> លែងសង្កត់សង្កិន ហាមឃាត់នូវកិលេសដោយ</text:span><text:span text:style-name="T4">​</text:span><text:span text:style-name="T3">ព្យាយាម​ </text:span><text:span text:style-name="T9">(</text:span><text:span text:style-name="T3">ទៀតហើយ</text:span><text:span text:style-name="T9">)</text:span><text:span text:style-name="T3"> ជាសមាធិ ឈ្មោះថា</text:span><text:span text:style-name="T9"> </text:span><text:span text:style-name="T3">តាំងនៅហើយ ព្រោះផុតស្រឡះចាក</text:span><text:span text:style-name="T4">​</text:span><text:span text:style-name="T3">កិលេស ជាសមាធិ ឈ្មោះថា ត្រេកអរព្រោះតាំងនៅ ជាសមាធិ ឈ្មោះថា មិនតក់ស្លុត​ព្រោះត្រេកអរ បពិត្រព្រះអានន្ទ​ដ៏ចំរើន តើសមាធិនេះ ព្រះដ៏មានព្រះភាគ ទ្រង់ត្រាស់</text:span><text:span text:style-name="T4">​</text:span><text:span text:style-name="T3">ថា មានអ្វី​ជាផល។ ម្នាលអាវុសោ </text:span><text:span text:style-name="T4">កា</text:span><text:span text:style-name="T3">លភិក្ខុនីនោះ សួរយ៉ាងនេះហើយ ខ្ញុំក៏បានឆ្លើយ</text:span><text:span text:style-name="T4">​​</text:span><text:span text:style-name="T3">តបនឹង​នាងភិក្ខុនី ជាបងប្អូន​នឹងជដិល​នោះថា ម្នាលនាង សមាធិ ដែលលែង​ទោរទៅ </text:span><text:span text:style-name="T9">(</text:span><text:span text:style-name="T3">ដោយអំណាច​រាគៈ</text:span><text:span text:style-name="T9">)</text:span><text:span text:style-name="T3"> លែងងប់ទៅ </text:span><text:span text:style-name="T9">(</text:span><text:span text:style-name="T3">ដោយអំណាចទោសៈ) លែងសង្កត់សង្កិន ហាម</text:span><text:span text:style-name="T4">​</text:span><text:span text:style-name="T3">ឃាត់នូវកិលេស​ដោយព្យាយាម </text:span><text:span text:style-name="T9">(</text:span><text:span text:style-name="T3">ទៀតហើយ</text:span><text:span text:style-name="T9">)</text:span><text:span text:style-name="T3"> </text:span><text:span text:style-name="T4">ជាសមាធិឈ្មោះថាតាំងនៅ ព្រោះផុត​ស្រឡះ​​ចាកកិលេស</text:span><text:span text:style-name="T3"> ជាសមាធិ​ឈ្មោះថាត្រេកអរ ព្រោះតាំងនៅ ជាសមាធិឈ្មោះថា មិនតក់ស្លុត ព្រោះសេចក្ដីត្រេកអរ ម្នាលនាង សមាធិនេះ ព្រះដ៏មានព្រះភាគ ទ្រង់</text:span><text:span text:style-name="T4">​</text:span><text:span text:style-name="T3">ត្រាស់ថា មានអរហ</text:span><text:span text:style-name="T4">ត្ត​​</text:span><text:span text:style-name="T3">ជាផល។ ម្នាលអាវុសោ បុគ្គលមានសញ្ញា យ៉ាងនេះឯង តែង</text:span><text:span text:style-name="T9"> </text:span><text:span text:style-name="T3">មិនទទួលដឹង​ចំពោះអាយតនៈនោះ។</text:span></text:p>
      <text:p text:style-name="P17"><text:span text:style-name="T2">៧</text:span><text:span text:style-name="T10">. </text:span><text:span text:style-name="T2">លោកាយតិកសូត្រ</text:span></text:p>
      <text:p text:style-name="P26"><text:span text:style-name="T3">[៣៨</text:span><text:span text:style-name="T9">] </text:span><text:span text:style-name="T3">គ្រានោះឯង</text:span><text:span text:style-name="T9"> </text:span><text:span text:style-name="T3">ព្រាហ្មណ៍ពីរនាក់ ជាអ្នកចេះស្ទាត់នូវគម្ពីរលោកាយតៈ បានចូលទៅគាល់ព្រះដ៏មានព្រះភាគ លុះចូលទៅដល់ហើយ ពោលពាក្យរាក់ទាក់ជា</text:span><text:span text:style-name="T4">​</text:span><text:span text:style-name="T3">មួយនឹងព្រះដ៏មានព្រះភាគ លុះបញ្ចប់ពាក្យ​ដែលគួររីករាយ និងពាក្យដែលគួរ​រលឹករួច</text:span><text:span text:style-name="T4">​</text:span><text:span text:style-name="T3">ហើយ ក៏អង្គុយក្នុង​ទីដ៏សមគួរ។ លុះព្រាហ្មណ៍​ទាំងនោះ​ អង្គុយក្នុង​ទីដ៏សមគួរ​ហើយ បានក្រាបទូល​ព្រះដ៏មានព្រះភាគ​ដូច្នេះថា បពិត្រព្រះគោតម​ដ៏ចំរើន</text:span><text:span text:style-name="T9"> </text:span><text:span text:style-name="T3">គ្រូឈ្មោះ​បូរណកស្សប ជាអ្នកដឹង​នូវហេតុ​ទាំងពួង ឃើញនូវហេតុ​ទាំងពួង តែងប្ដេជ្ញា​នូវការដឹង ការឃើញ មិនមានសេសសល់​ថា កាលអញ​ដើរក្ដី ឈរក្ដី កាលអញ​ដេកក្ដី ភ្ញាក់ឡើងក្ដី ការដឹង និងការ​ឃើញ</text:span><text:span text:style-name="T9"> (</text:span><text:span text:style-name="T3">នូវហេតុ​ទាំងពួង</text:span><text:span text:style-name="T9">)</text:span><text:span text:style-name="T3"> តែងដំកល់​នៅស៊ប់ សព្វពេល​វេលា</text:span><text:span text:style-name="T9"> </text:span><text:span text:style-name="T3">​ជានិរន្ដរ។ បូរណកស្សប​</text:span><text:span text:style-name="T4">នោះ</text:span><text:span text:style-name="T3"> និយាយយ៉ាងនេះថា អញតែងដឹង តែងឃើញនូវលោក ដែលមិន​មាន​ទីបំផុត ដោយសារញាណ​មិនមានទីបំផុត។ បពិត្រព្រះគោតម​ដ៏ចំរើន សូម្បីគ្រូ​ឈ្មោះ​និគ្គន្ថនាដបុត្តនេះ ក៏ជាអ្នកដឹង​</text:span><text:soft-page-break/><text:span text:style-name="T3">នូវហេតុ​ទាំងពួង ឃើញនូវហេតុ​ទាំងពួង​ដែរ តែងប្តេជ្ញានូវ​ការដឹង</text:span><text:span text:style-name="T9"> </text:span><text:span text:style-name="T3">ការឃើញ មិនមាន​សេសសល់ថា កាលអញដើរក្ដី ឈរក្ដី អញ</text:span><text:span text:style-name="T4">​</text:span><text:span text:style-name="T3">ដេកក្ដី</text:span><text:span text:style-name="T9"> </text:span><text:span text:style-name="T3">ភ្ញាក់ឡើងក្ដី ការដឹង ការឃើញ </text:span><text:span text:style-name="T9">(</text:span><text:span text:style-name="T3">នូវហេតុទាំងពួង</text:span><text:span text:style-name="T9">)</text:span><text:span text:style-name="T3"> តែងដំកល់​នៅស៊ប់ សព្វពេល​វេលា</text:span><text:span text:style-name="T9"> </text:span><text:span text:style-name="T3">ជានិរន្តរ។ និគ្គន្ថនាដបុត្តនោះ និយាយ​</text:span><text:span text:style-name="T4">យ៉ាងនេះថា</text:span><text:span text:style-name="T9"> </text:span><text:span text:style-name="T4">អញតែងដឹង</text:span><text:span text:style-name="T9"> </text:span><text:span text:style-name="T4">តែងឃើញ​នូវលោក</text:span><text:span text:style-name="T9"> </text:span><text:span text:style-name="T4">ដែលមិនមានទីបំផុត</text:span><text:span text:style-name="T9"> </text:span><text:span text:style-name="T3">ដោយសារញាណ មិនមានទីបំផុត</text:span><text:span text:style-name="T4">។</text:span><text:span text:style-name="T3"> បពិត្រព្រះគោតម</text:span><text:span text:style-name="T4">​</text:span><text:span text:style-name="T3">ដ៏ចំរើន បណ្ដាញាណវាទៈទាំងពីរ</text:span><text:span text:style-name="T9"> </text:span><text:span text:style-name="T3">និងវិបច្ចនិកវាទៈ ទៅវិញទៅមក​ទាំងពីរនេះ តើវាទៈ</text:span><text:span text:style-name="T4">​</text:span><text:span text:style-name="T3">ណាពិត វាទៈណាកុហក។</text:span></text:p>
      <text:p text:style-name="P26"><text:span text:style-name="T3">ម្នាលព្រាហ្មណ៍ទាំងឡាយ ណ្ហើយកុំសួរត្រង់ពាក្យថា បណ្ដាញាណវាទៈទាំងពីរ និងវិបច្ចនិកវាទៈ ទៅវិញទៅមក​ទាំងពីរនេះ តើវាទៈ​ណាពិត វាទៈណា​កុហក ដូច្នេះនុ៎ះ ចូរផ្អាកទុក​ទៅចុះ ម្នាលព្រាហ្មណ៍​ទាំងឡាយ តថាគតនឹង​សំដែងធម៌​ដល់អ្នក​ទាំងឡាយ អ្នកទាំង​ឡាយ</text:span><text:span text:style-name="T9"> </text:span><text:span text:style-name="T3">ចូរស្ដាប់​ធម៌នោះសិន ចូរធ្វើទុក​ក្នុងចិត្តឲ្យល្អ តថាគត​នឹងសំដែង</text:span><text:span text:style-name="T4">។</text:span><text:span text:style-name="T3"> ព្រាហ្មណ៍​ទាំងនោះ បានទទួលស្ដាប់​ព្រះដ៏មានព្រះភាគថា ព្រះករុណា ព្រះអង្គ​។ ព្រះដ៏</text:span><text:span text:style-name="T4">​</text:span><text:span text:style-name="T3">មានព្រះភាគ ទ្រង់ត្រាស់ថា ម្នាលព្រាហ្មណ៍​ទាំងឡាយ ដូចបុរស</text:span><text:span text:style-name="T9"> </text:span><text:span text:style-name="T3">៤ នាក់ ឈរនៅក្នុង</text:span><text:span text:style-name="T4">​</text:span><text:span text:style-name="T3">ទិសទាំង</text:span><text:span text:style-name="T9"> </text:span><text:span text:style-name="T3">៤ ដែលបរិបូណ៌​ដោយដំណើរ​របស់បុរសផង ដោយសន្ទុះផង ដោយជំហាន</text:span><text:span text:style-name="T4">​</text:span><text:span text:style-name="T3">ជើងដ៏រហ័ស​​ក្រៃលែងផង ជាអ្នកប្រកប​ដោយសន្ទុះ មានសភាព​យ៉ានេះឯង </text:span><text:span text:style-name="T9">(</text:span><text:span text:style-name="T3">ក្នុងបុរស​ម្នាក់</text:span><text:span text:style-name="T9"> </text:span><text:span text:style-name="T3">ៗ</text:span><text:span text:style-name="T9"> </text:span><text:span text:style-name="T3">សុទ្ធតែ​ជាអ្នកប្រកប</text:span><text:span text:style-name="T9">) </text:span><text:span text:style-name="T4">ដោយជំហាន​ជើង</text:span><text:span text:style-name="T9"> (</text:span><text:span text:style-name="T4">ដែលអាចដើរ​ឆ្លងចក្កវាឡ</text:span><text:span text:style-name="T9"> </text:span><text:span text:style-name="T4">ដោយឆាប់​រហ័សបាន</text:span><text:span text:style-name="T9">)</text:span><text:span text:style-name="T3"> មានភាពដូច​ជាខ្មាន់ធ្នូ​ដែលខ្លាំងពូកែ បានសិក្សារួចហើយ មាន</text:span><text:span text:style-name="T4">​</text:span><text:span text:style-name="T3">ដៃស្ទាត់​ហើយ ធ្លាប់ចូលចំណោម​ហើយ ក៏យកព្រួញដ៏ស្រាល</text:span><text:span text:style-name="T9"> </text:span><text:span text:style-name="T3">បាញ់ស្រមោលដើមត្នោត ត្រង់ពាក់​​កណ្ដាលដើម ដោយមិនលំបាកដូច្នោះ​ឯង មានតួយ៉ាង​ដូចសមុទ្រ​ទិស</text:span><text:span text:style-name="T4">​</text:span><text:span text:style-name="T3">ខាងកើត និងសមុទ្រទិសខាងលិច គ្រានោះ បុរសដែលឈរ​​ក្នុងទិសខាងកើត និយាយ​​យ៉ាងនេះថា អញនឹងដើរ​​ទៅឲ្យដល់ទីបំផុត​​នៃលោក បុរសនោះ មានអាយុ</text:span><text:span text:style-name="T9"> </text:span><text:span text:style-name="T3">១០០</text:span><text:span text:style-name="T9"> </text:span><text:span text:style-name="T3">ឆ្នាំ រស់នៅ</text:span><text:span text:style-name="T9"> </text:span><text:span text:style-name="T3">១០០</text:span><text:span text:style-name="T9"> </text:span><text:span text:style-name="T3">ឆ្នាំ ក៏ដើរ​ទៅ​អស់ ១០០</text:span><text:span text:style-name="T9"> </text:span><text:span text:style-name="T3">ឆ្នាំ </text:span><text:span text:style-name="T9">(</text:span><text:span text:style-name="T3">មិនឈប់</text:span><text:span text:style-name="T9">)</text:span><text:span text:style-name="T3"> វៀរលែង​តែស៊ី ទំពាស៊ី លិទ្ធ</text:span><text:span text:style-name="T9"> </text:span><text:span text:style-name="T3">ភ្លក្សអាហារ ​វៀរលែង​តែការ​ធ្វើ​ឧច្ចារៈ និងបស្សាវៈ វៀរលែងតែដេក និងការបន្ទោបង់</text:span><text:span text:style-name="T9"> </text:span><text:span text:style-name="T3">នូវសេចក្ដី​នឿយហត់​ចេញ ក៏មិនបានដល់​​ដូចបំណង​ឡើយ ហើយធ្វើ​មរណកាល​ ក្នុង​ទីជាចន្លោះ</text:span><text:span text:style-name="T9"> </text:span><text:span text:style-name="T3">ៗ នៃលោក ចំណែក​បុរសដែលឈរ​ក្នុងទិសខាងលិច។បេ។ ចំណែកបុរស</text:span><text:span text:style-name="T9"> </text:span><text:span text:style-name="T3">ដែលឈរ​ក្នុង​ទិសខាង​ត្បូង ក៏​និយាយ​យ៉ាងនេះថា អញនឹងដើរ​</text:span><text:span text:style-name="T4">ទៅ</text:span><text:span text:style-name="T3">ឲ្យដល់​ទីបំផុត​នៃលោក បុរសនោះ មាន​អាយុ</text:span><text:span text:style-name="T9"> </text:span><text:span text:style-name="T3">១០០</text:span><text:span text:style-name="T9"> </text:span><text:span text:style-name="T3">ឆ្នាំ រស់នៅ</text:span><text:span text:style-name="T9"> </text:span><text:span text:style-name="T3">១០០</text:span><text:span text:style-name="T9"> </text:span><text:span text:style-name="T3">ឆ្នាំ </text:span><text:soft-page-break/><text:span text:style-name="T3">ក៏ដើរទៅ​អស់</text:span><text:span text:style-name="T9"> </text:span><text:span text:style-name="T3">១០០</text:span><text:span text:style-name="T9"> </text:span><text:span text:style-name="T3">ឆ្នាំ</text:span><text:span text:style-name="T9"> (</text:span><text:span text:style-name="T3">មិនឈប់</text:span><text:span text:style-name="T9">)</text:span><text:span text:style-name="T3"> វៀរលែង​តែស៊ី ទំពាស៊ី លិទ្ធ ភ្លក្សអាហារ វៀរលែងតែការធ្វើឧច្ចារៈ និងបស្សាវៈ វៀរលែងតែ​ដេក និងការ​បន្ទោបង់​​នូវសេចក្ដី​នឿយ​ហត់​ចេញ ក៏មិនបានដល់​ដូចបំណងឡើយ ហើយធ្វើ​មរណកាល​</text:span><text:span text:style-name="T9"> </text:span><text:span text:style-name="T3">ក្នុងទី</text:span><text:span text:style-name="T4">ជា​</text:span><text:span text:style-name="T3">ចន្លោះ</text:span><text:span text:style-name="T9"> </text:span><text:span text:style-name="T3">ៗ នៃលោក ដំណើរនុ៎ះ ព្រោះហេតុអ្វី ម្នាល​ព្រាហ្មណ៍​ទាំងឡាយ ព្រោះតថាគត​​មិនពោលថា ទីបំផុតនៃលោក បុគ្គលត្រូវដឹង ត្រូវឃើញ ត្រូវទៅ​ដល់​បាន ដោយសារសន្ទុះជើង​​មានសភាព​យ៉ាងនោះឡើយ។ ម្នាល​ព្រាហ្មណ៍​ទាំងឡាយ ឯ​តថាគត មិនធ្លាប់ពោលអំពីដំណើរ​សត្វ ដែលមិនទាន់​បានដល់នូវ</text:span><text:span text:style-name="T4">​</text:span><text:span text:style-name="T3">ទី​បំផុត​នៃលោក​ហើយ </text:span><text:span text:style-name="T9">(</text:span><text:span text:style-name="T3">ថា) ធ្វើនូវ​ទីបំផុតនៃទុក្ខ​សោះឡើយ។ <text:s/></text:span></text:p>
      <text:p text:style-name="P26"><text:span text:style-name="T3">ម្នាលព្រាហ្មណ៍ទាំងឡាយ កាមគុណ</text:span><text:span text:style-name="T9"> </text:span><text:span text:style-name="T3">៥</text:span><text:span text:style-name="T9"> </text:span><text:span text:style-name="T3">ប្រការនេះ​​​​​ តថាគត​</text:span><text:span text:style-name="T9"> </text:span><text:span text:style-name="T3">ហៅថា​</text:span><text:span text:style-name="T4">​</text:span><text:span text:style-name="T3">លោក លោក​ក្នុងអរិយវិន័យ។ កាមគុណ</text:span><text:span text:style-name="T9"> </text:span><text:span text:style-name="T3">៥</text:span><text:span text:style-name="T9"> </text:span><text:span text:style-name="T3">ប្រការនោះ តើដូចម្ដេចខ្លះ។ រូបទាំងឡាយ ដែល​</text:span><text:span text:style-name="T4">គប្បី</text:span><text:span text:style-name="T3">ដឹង​បាន​​ដោយចក្ខុ ជាទីប្រាថ្នា ត្រេកអរ ពេញចិត្ត មានសភាព​ជាទីស្រឡាញ់ ប្រកបដោយ​កាម​ជាទីគាប់ចិត្ត ១ សំឡេងទាំងឡាយ ដែលគប្បី​ដឹងដោយ​ត្រចៀក</text:span><text:span text:style-name="T9"> </text:span><text:span text:style-name="T3">១។បេ</text:span><text:span text:style-name="T4">។</text:span><text:span text:style-name="T3"> ក្លិន​ទាំង​ឡាយ ដែលគប្បី​ដឹងដោយ​ច្រមុះ</text:span><text:span text:style-name="T9"> </text:span><text:span text:style-name="T3">១ រសទាំងឡាយ ដែលគប្បី​ដឹងដោយ​</text:span><text:span text:style-name="T4">​</text:span><text:span text:style-name="T3">អណ្ដាត</text:span><text:span text:style-name="T9"> </text:span><text:span text:style-name="T3">១ ផោដ្ឋព្វៈ​ទាំងឡាយ ដែលគប្បី​ដឹងដោយកាយ ជាទីប្រាថ្នា ត្រេកអរ</text:span><text:span text:style-name="T9"> </text:span><text:span text:style-name="T3">ពេញ</text:span><text:span text:style-name="T4">​</text:span><text:span text:style-name="T3">ចិត្ត មានសភាព​​​ជាទីស្រឡាញ់ ប្រកបដោយកាម​ជាទីគាប់ចិត្ត</text:span><text:span text:style-name="T9"> </text:span><text:span text:style-name="T3">១។ ម្នាលព្រាហ្មណ៍​</text:span><text:span text:style-name="T4">​</text:span><text:span text:style-name="T3">ទាំងឡាយ កាមគុណ</text:span><text:span text:style-name="T9"> </text:span><text:span text:style-name="T3">៥</text:span><text:span text:style-name="T9"> </text:span><text:span text:style-name="T3">ប្រការនេះឯង តថាគតហៅថា​លោក លោកក្នុងអរិយវិន័យ។</text:span></text:p>
      <text:p text:style-name="P21"><text:span text:style-name="T3"><text:tab/>ម្នាលព្រាហ្មណ៍ទាំងឡាយ ភិក្ខុក្នុង​សាសនានេះ ស្ងាត់ចាក​កាមទាំងឡាយ</text:span><text:span text:style-name="T9"> </text:span><text:span text:style-name="T3">ស្ងាត់</text:span><text:span text:style-name="T4">​</text:span><text:span text:style-name="T3">ចាក​​អកុសលធម៌​ទាំងឡាយ</text:span><text:span text:style-name="T9"> </text:span><text:span text:style-name="T3">ហើយបានដល់​បឋមជ្ឈាន ដែលប្រកប​ដោយវិតក្កៈ</text:span><text:span text:style-name="T9"> </text:span><text:span text:style-name="T3">និង​វិចារៈ មានបីតិ និងសុខៈដែលកើត​អំពីសេចក្ដីស្ងប់ស្ងាត់។ ម្នាលព្រាហ្មណ៍​ទាំងឡាយ ភិក្ខុនេះ តថាគតហៅថា បានដល់ទី​បំផុតនៃលោក ឋិតនៅក្នុង​ទីបំផុតនៃលោក។ ពួកជន​ឯទៀ</text:span><text:span text:style-name="T4">ត</text:span><text:span text:style-name="T9"> </text:span><text:span text:style-name="T3">បាននិយាយចំពោះ​ភិក្ខុនោះ យ៉ាងនេះថា ភិក្ខុនេះ រាប់បញ្ចូលក្នុងលោក</text:span><text:span text:style-name="T4">ផង</text:span><text:span text:style-name="T9"> </text:span><text:span text:style-name="T3">ភិក្ខុនេះ មិនរលាស់ចេញ​ចាកលោក​បានផង។ ម្នាល​ព្រាហ្មណ៍​ទាំងឡាយ ឯតថាគត ក៏ពោល​​យ៉ាងនេះថា</text:span><text:span text:style-name="T9"> </text:span><text:span text:style-name="T3">ភិក្ខុនេះ</text:span><text:span text:style-name="T9"> </text:span><text:span text:style-name="T3">រាប់បញ្ចូល​ក្នុងលោកផង ភិក្ខុនេះ</text:span><text:span text:style-name="T9"> </text:span><text:span text:style-name="T3">មិនរលាស់​ចេញ</text:span><text:span text:style-name="T4">​</text:span><text:span text:style-name="T3">ចាក​</text:span><text:span text:style-name="T4">លោក</text:span><text:span text:style-name="T3">បាន​ផង ដូច្នេះដែរ។ </text:span></text:p>
      <text:p text:style-name="P21"><text:span text:style-name="T3"><text:tab/>ម្នាលព្រាហ្មណ៍ទាំងឡាយ មួយទៀត ភិក្ខុ ព្រោះរម្ងាប់វិតក្កៈ និង​វិចារៈ។បេ។ ក៏</text:span><text:span text:style-name="T4">​</text:span><text:span text:style-name="T3">បានដល់​​ទុតិយជ្ឈាន តតិយជ្ឈាន ចតុ</text:span><text:span text:style-name="T4">ត្ថ</text:span><text:span text:style-name="T3">ជ្ឈាន។ ម្នាលព្រាហ្មណ៍​ទាំងឡាយ ភិក្ខុនេះ តថាគត​</text:span><text:soft-page-break/><text:span text:style-name="T3">ហៅថា បានដល់ទី​បំផុតនៃលោក ឋិតនៅក្នុង​ទីបំផុតនៃលោក។ ពួកជន​ឯទៀត បាននិយាយ​ចំពោះភិក្ខុនោះ</text:span><text:span text:style-name="T9"> </text:span><text:span text:style-name="T3">យ៉ាងនេះថា ភិក្ខុនេះ រាប់បញ្ចូល​ក្នុងលោកផង ភិក្ខុនេះ មិន​រលាស់ចេញ​​ចាកលោកបានផង។ ម្នាលព្រាហ្មណ៍​ទាំងឡាយ ឯតថាគត​ពោលយ៉ាង</text:span><text:span text:style-name="T4">​</text:span><text:span text:style-name="T3">នេះ​ថា ភិក្ខុនេះ រាប់បញ្ចូល​ក្នុងលោកផង ភិក្ខុនេះ មិនរលាស់​ចេញចាក​លោកបានផង ដូច្នេះ​ដែរ។ </text:span></text:p>
      <text:p text:style-name="P21"><text:span text:style-name="T3"><text:tab/>ម្នាលព្រាហ្មណ៍ទាំងឡាយ មួយទៀត ភិក្ខុ</text:span><text:span text:style-name="T9"> </text:span><text:span text:style-name="T3">ព្រោះកន្លងបង់​រូបសញ្ញា ព្រោះរលត់​បដិឃសញ្ញា ព្រោះធ្វើទុក​ក្នុងចិត្ត​នូវនានត្តសញ្ញា ក៏បានដល់​អាកាសានញ្ចាយតនជ្ឈាន ដោយ</text:span><text:span text:style-name="T4">ការ</text:span><text:span text:style-name="T3">ធ្វើ​​ទុកក្នុង​ចិត្តថា</text:span><text:span text:style-name="T9"> </text:span><text:span text:style-name="T3">អាកាស​មិនមាន​ទីបំផុត។ ម្នាលព្រាហ្មណ៍​ទាំងឡាយ ភិក្ខុ</text:span><text:span text:style-name="T4">​</text:span><text:span text:style-name="T3">នេះ តថាគត​ហៅថា បានដល់ទី​បំផុតនៃលោក ឋិតនៅក្នុង​ទីបំផុតនៃលោក។ ពួកជន​ឯទៀត បាននិយាយ​ចំពោះភិក្ខុនោះ យ៉ាងនេះថា ភិក្ខុនេះ រាប់បញ្ចូល​ក្នុងលោកផង</text:span><text:span text:style-name="T9"> </text:span><text:span text:style-name="T3">ភិក្ខុនេះ មិនទាន់រលាស់​ចេញចាក​លោកបានផង។ ម្នាលព្រាហ្មណ៍​ទាំងឡាយ ឯតថាគត</text:span><text:span text:style-name="T4">​ក៏</text:span><text:span text:style-name="T3">ពោល​យ៉ាង​នេះថា ភិក្ខុនេះ រាប់បញ្ចូល​ក្នុង​លោកផង ភិក្ខុនេះ មិនទាន់​រលាស់</text:span><text:span text:style-name="T4">​</text:span><text:span text:style-name="T3">ចេញ​ចាក​លោក​បានផង ដូច្នេះដែរ។ </text:span></text:p>
      <text:p text:style-name="P26"><text:span text:style-name="T3">ម្នាលព្រាហ្មណ៍ទាំងឡាយ មួយទៀត ភិក្ខុ</text:span><text:span text:style-name="T9"> </text:span><text:span text:style-name="T3">ព្រោះកន្លង​បង់​អាកាសានញ្ចាយតន​ជ្ឈាន ដោយប្រការ​ទាំងពួង ក៏បានដល់​​វិញ្ញាណញ្ចាយតនជ្ឈាន ដោយការធ្វើ​ទុកក្នុង​ចិត្តថា​</text:span><text:span text:style-name="T9"> </text:span><text:span text:style-name="T3">វិញ្ញាណ​មិនមាន​ទីបំផុត។បេ</text:span><text:span text:style-name="T4">។</text:span><text:span text:style-name="T3"> ព្រោះកន្លងបង់​</text:span><text:span text:style-name="T4">វិញ្ញាណញ្ចាយតនជ្ឈាន</text:span><text:span text:style-name="T9"> </text:span><text:span text:style-name="T4">ដោយប្រការ​ទាំងពួង</text:span><text:span text:style-name="T9"> </text:span><text:span text:style-name="T4">ក៏បានដល់​​អាកិញ្ចញ្ញាយតនជ្ឈាន</text:span><text:span text:style-name="T9"> </text:span><text:span text:style-name="T4">ដោយការធ្វើ​ទុកក្នុងចិត្ត​ថា</text:span><text:span text:style-name="T9"> </text:span><text:span text:style-name="T4">អ្វីតិចតួច​មិនមាន</text:span><text:span text:style-name="T9"> </text:span><text:span text:style-name="T4">ព្រោះកន្លងបង់​​អាកិញ្ចញ្ញាយតនជ្ឈាន</text:span><text:span text:style-name="T9"> </text:span><text:span text:style-name="T4">ដោយ​ប្រការទាំងពួង</text:span><text:span text:style-name="T9"> </text:span><text:span text:style-name="T4">ក៏បានដល់​នេវសញ្ញានាសញ្ញាយតនជ្ឈាន។</text:span><text:span text:style-name="T9"> </text:span><text:span text:style-name="T4">ម្នាលញ្រហ្មណ៍​ទាំងឡាយ</text:span><text:span text:style-name="T9"> </text:span><text:span text:style-name="T4">ភិក្ខុនេះ</text:span><text:span text:style-name="T9"> </text:span><text:span text:style-name="T4">តថាគត​ហៅថា</text:span><text:span text:style-name="T9"> </text:span><text:span text:style-name="T4">បានដល់ទី​បំផុតនៃលោក</text:span><text:span text:style-name="T9"> </text:span><text:span text:style-name="T4">ឋិតនៅក្នុង​​ទីបំផុតនៃលោក។</text:span><text:span text:style-name="T9"> </text:span><text:span text:style-name="T4">ពួកជន​ឯទៀត</text:span><text:span text:style-name="T9"> </text:span><text:span text:style-name="T4">បាននិយាយ​ចំពោះ​ភិក្ខុនោះ</text:span><text:span text:style-name="T9"> </text:span><text:span text:style-name="T4">យ៉ាងនេះថា</text:span><text:span text:style-name="T9"> </text:span><text:span text:style-name="T4">ភិក្ខុនេះ</text:span><text:span text:style-name="T9"> </text:span><text:span text:style-name="T4">រាប់បញ្ចូល​ក្នុងលោក​ផង</text:span><text:span text:style-name="T9"> </text:span><text:span text:style-name="T4">ភិក្ខុនេះ</text:span><text:span text:style-name="T9"> </text:span><text:span text:style-name="T4">មិនទាន់​រលាស់ចេញ</text:span><text:span text:style-name="T9"> </text:span><text:span text:style-name="T4">ចាកលោក​បានផង។</text:span><text:span text:style-name="T9"> </text:span><text:span text:style-name="T4">ម្នាលញ្រហ្មណ៍​ទាំងឡាយ</text:span><text:span text:style-name="T9"> </text:span><text:span text:style-name="T4">តថាគត ក៏និយាយ​យ៉ាងនេះថា</text:span><text:span text:style-name="T9"> </text:span><text:span text:style-name="T4">ភិក្ខុនេះ</text:span><text:span text:style-name="T9"> </text:span><text:span text:style-name="T4">រាប់បញ្ចូល​ក្នុង​លោកផង</text:span><text:span text:style-name="T9"> </text:span><text:span text:style-name="T4">ភិក្ខុនេះ</text:span><text:span text:style-name="T9"> </text:span><text:span text:style-name="T4">មិនទាន់រលាស់​ចេញចាក​លោកបាន​ផង</text:span><text:span text:style-name="T9"> </text:span><text:span text:style-name="T4">ដូច្នេះដែរ។</text:span></text:p>
      <text:p text:style-name="P26"><text:span text:style-name="T3">ម្នាលព្រាហ្មណ៍ទាំងឡាយ មួយទៀត ភិក្ខុ ព្រោះកន្លងបង់​នេវសញ្ញា</text:span><text:span text:style-name="T4">នាសញ្ញា​</text:span><text:span text:style-name="T3">យតនជ្ឈាន ដោយប្រការ​ទាំងពួង ក៏បានដល់​សញ្ញាវេទយិតនិរោធ។ អាសវៈរបស់</text:span><text:span text:style-name="T4">​</text:span><text:span text:style-name="T3">ភិក្ខុនោះ ក៏អស់រលីងទៅ ព្រោះយល់ឃើញដោយប្រាជ្ញា។ ម្នាលព្រាហ្មណ៍​ទាំងឡាយ ភិក្ខុនេះ </text:span><text:soft-page-break/><text:span text:style-name="T3">តថាគតហៅថា បានដល់ទីបំផុត​នៃលោក ឋិតនៅក្នុង​ទីបំផុតនៃលោក បានឆ្លង</text:span><text:span text:style-name="T9"> </text:span><text:span text:style-name="T3">ផុត​នូវតណ្ហា​ក្នុងលោកហើយ។ </text:span></text:p>
      <text:p text:style-name="P17"><text:span text:style-name="T2">៨</text:span><text:span text:style-name="T10">. </text:span><text:span text:style-name="T2">ទេវាសុរសង្គាមសូត្រ</text:span></text:p>
      <text:p text:style-name="P26"><text:span text:style-name="T3">[៣៩</text:span><text:span text:style-name="T9">]</text:span><text:span text:style-name="T3"> ម្នាលភិក្ខុទាំងឡាយ មានរឿងពី​ព្រេងនាយ​មកថា ស</text:span><text:span text:style-name="T4">ង្រ្គា</text:span><text:span text:style-name="T3">ម​នៃអសុរ​ មួយ​អន្លើ​ដោយពួក​ទេវតា ជាសង្រ្គាម​</text:span><text:span text:style-name="T4">ត</text:span><text:span text:style-name="T3">ទល់​ ប្រឡូកកៀក​គ្នាហើយ ម្នាលភិក្ខុ​ទាំងឡាយ ក្នុង</text:span><text:span text:style-name="T4">​</text:span><text:span text:style-name="T3">សង្រ្គាម​នោះឯង ពួកអសុរ​ឈ្នះ ពួកទេវតា​ចាញ់ ម្នាលភិក្ខុ​ទាំងឡាយ <text:s/>លុះ​ពួកទេវតា</text:span><text:span text:style-name="T4">​</text:span><text:span text:style-name="T3">បរាជ័យ​ហើយ ក៏បានរត់ឆ្ពោះមុខ​ទៅកាន់ទិស​ខាងជើង </text:span><text:span text:style-name="T4">ពួកអសុរ​ក៏ដេញតាម។</text:span><text:span text:style-name="T9"> </text:span><text:span text:style-name="T4">ម្នាល​ភិក្ខុ​ទាំងឡាយ</text:span><text:span text:style-name="T9"> </text:span><text:span text:style-name="T4">គ្រានោះ​ឯង</text:span><text:span text:style-name="T9"> </text:span><text:span text:style-name="T3">ពួកទេវតា មានសេចក្ដី​ត្រិះរិះ​យ៉ាងនេះថា ពួកអសុរ នាំគ្នា</text:span><text:span text:style-name="T4">​</text:span><text:span text:style-name="T3">នៅ​តែដេញ​តាម​មិនលែង​សោះ</text:span><text:span text:style-name="T9"> </text:span><text:span text:style-name="T3">បើដូច្នេះ គួរតែ​ពួកយើង​តយុទ្ធ​នឹងពួកអសុរ​ឲ្យអស់ពីរ</text:span><text:span text:style-name="T4">​</text:span><text:span text:style-name="T3">គ្រា។</text:span></text:p>
      <text:p text:style-name="P26"><text:span text:style-name="T3">ម្នាលភិក្ខុទាំងឡាយ ពួកទេវតា បានតយុទ្ធ​នឹងពួកអសុរ ក្នុងលើកទី ២ ទៀត ម្នាល​ភិក្ខុ​ទាំងឡាយ ក្នុងលើក​ទីពីរនោះឯង ពួកអសុរ​ឈ្នះ ពួកទេវតា​ចាញ់</text:span><text:span text:style-name="T9"> (</text:span><text:span text:style-name="T3">ទៀត</text:span><text:span text:style-name="T9">)</text:span><text:span text:style-name="T3">។ ម្នាលភិក្ខុ​ទាំងឡាយ</text:span><text:span text:style-name="T9"> </text:span><text:span text:style-name="T3">លុះពួកទេវតា​បរាជ័យហើយ ក៏បានរត់ឆ្ពោះមុខ​ទៅកាន់ទិសខាង</text:span><text:span text:style-name="T4">​</text:span><text:span text:style-name="T3">ជើង ពួកអសុរ ក៏នាំគ្នា​ដេញតាម។ ម្នាលភិក្ខុ​ទាំងឡាយ គ្រានោះឯង ពួកទេវតា មាន​សេចក្ដី​ត្រិះរិះ​យ៉ាងនេះថា ពួកអសុរ នៅតែ</text:span><text:span text:style-name="T4">នាំគ្នា</text:span><text:span text:style-name="T3">ដេញ​តាមមិនលែងសោះ បើដូច្នេះ គួរ</text:span><text:span text:style-name="T4">​</text:span><text:span text:style-name="T3">តែ​ពួកយើង​តយុទ្ធនឹង​ពួកអសុរ​ឲ្យអស់</text:span><text:span text:style-name="T9"> </text:span><text:span text:style-name="T3">៣</text:span><text:span text:style-name="T9"> </text:span><text:span text:style-name="T3">គ្រា។</text:span></text:p>
      <text:p text:style-name="P26"><text:span text:style-name="T3">ម្នាលភិក្ខុទាំងឡាយ ពួកទេវតា បានតយុទ្ធ​នឹងពួកអសុរ ក្នុងលើក​ទី</text:span><text:span text:style-name="T9"> </text:span><text:span text:style-name="T3">៣</text:span><text:span text:style-name="T9"> </text:span><text:span text:style-name="T3">ទៀត។ ម្នាលភិក្ខុ​ទាំងឡាយ ក្នុងលើកទី</text:span><text:span text:style-name="T9"> </text:span><text:span text:style-name="T3">៣ នោះឯង ពួកអសុរ​ឈ្នះ ពួ</text:span><text:span text:style-name="T4">ក</text:span><text:span text:style-name="T3">ទេវតា​ចាញ់ទៀត ម្នាល</text:span><text:span text:style-name="T4">​</text:span><text:span text:style-name="T3">ភិក្ខុ​ទាំងឡាយ លុះពួក​ទេវតាបរាជ័យ​ហើយ ក៏ភ័យ រត់ចូលទៅ​ក្នុងទេវបុរី​វិញ។ ម្នាល</text:span><text:span text:style-name="T4">​</text:span><text:span text:style-name="T3">ភិក្ខុ​ទាំងឡាយ ឯពួកទេវតា ដែលបាន​ចូលទៅដល់​ទេវបុ</text:span><text:span text:style-name="T4">រី</text:span><text:span text:style-name="T3">ហើយ មាន​សេចក្ដី​ត្រិះរិះ </text:span><text:span text:style-name="T9"><text:s/></text:span><text:span text:style-name="T3">យ៉ាងនេះ​ថា ឥឡូវនេះ ពួកយើង​មានខ្លួនបាន​ដល់នូវ​ទីការពារ​ភ័យហើយ ទាំងពួក​អសុរ ក៏មិនគប្បី​ធ្វើអ្វី​យើងបាន</text:span><text:span text:style-name="T4">។</text:span><text:span text:style-name="T9"> </text:span><text:span text:style-name="T3">ម្នាលភិក្ខុ​ទាំងឡាយ ចំណែក​ពួកអសុរ មានសេចក្ដី​ត្រិះរិះ</text:span><text:span text:style-name="T9"> </text:span><text:span text:style-name="T3">យ៉ាងនេះ​ថា ឥឡូវនេះ ពួកទេវតា​មានខ្លួនបាន​ដល់នូវ​ទីការពារ​ភ័យហើយ ពួកយើង​មិន</text:span><text:span text:style-name="T4">​</text:span><text:span text:style-name="T3">គប្បីធ្វើ​អ្វីបានទេ។</text:span></text:p>
      <text:p text:style-name="P26"><text:span text:style-name="T3">ម្នាលភិក្ខុទាំងឡាយ</text:span><text:span text:style-name="T9"> </text:span><text:span text:style-name="T3">មានរឿង​ពីព្រេងនាយ​មក</text:span><text:span text:style-name="T4">ថា</text:span><text:span text:style-name="T3"> សង្រ្គាមនៃអសុរ​ មួយអន្លើ</text:span><text:span text:style-name="T4">​</text:span><text:span text:style-name="T3">ដោយ​ទេវតា ជាសង្រ្គាម</text:span><text:span text:style-name="T4">ត</text:span><text:span text:style-name="T3">ទល់ ប្រឡូកកៀកគ្នា​ហើយ។ ម្នាលភិក្ខុ​ទាំងឡាយ </text:span><text:span text:style-name="T4">ក៏</text:span><text:span text:style-name="T3">ក្នុង</text:span><text:span text:style-name="T4">​</text:span><text:span text:style-name="T3">សង្រ្គាម​នោះឯង </text:span><text:soft-page-break/><text:span text:style-name="T3">ពួកទេវតា​ឈ្នះ ពួកអសុរ​ចាញ់ ម្នាលភិក្ខុ​ទាំងឡាយ</text:span><text:span text:style-name="T9"> </text:span><text:span text:style-name="T3">លុះពួកអសុរ</text:span><text:span text:style-name="T4">​</text:span><text:span text:style-name="T3">បរាជ័យ​ហើយ ក៏បានរត់​ឆ្ពោះមុខទៅ​ទិសខាងត្បូង ពួកទេវតា​ក៏នាំគ្នាដេញ​តាម។ ម្នាលភិក្ខុ​ទាំងឡាយ គ្រានោះឯង ពួកអសុរ មានសេចក្ដី​ត្រិះរិះ​យ៉ាងនេះថា ពួកទេវតា នៅតែ</text:span><text:span text:style-name="T4">នាំគ្នា​</text:span><text:span text:style-name="T3">ដេញតាម​មិនលែងសោះ <text:s/>បើដូ</text:span><text:span text:style-name="T4">ច្នោះ</text:span><text:span text:style-name="T3"> គួរតែពួក​យើងតយុទ្ធ​នឹងពួកទេវតា​ឲ្យ អស់ពីរ​គ្រាចុះ។</text:span></text:p>
      <text:p text:style-name="P26"><text:span text:style-name="T3">ម្នាលភិក្ខុទាំងឡាយ ពួកអសុរ បានតយុទ្ធនឹងពួកទេវតា ក្នុងលើកទី</text:span><text:span text:style-name="T9"> </text:span><text:span text:style-name="T3">២</text:span><text:span text:style-name="T9"> </text:span><text:span text:style-name="T3">ទៀត</text:span><text:span text:style-name="T4">។</text:span><text:span text:style-name="T3"> ម្នាលភិក្ខុ​ទាំងឡាយ ក្នុងលើកទី</text:span><text:span text:style-name="T9"> </text:span><text:span text:style-name="T4">២</text:span><text:span text:style-name="T9"> </text:span><text:span text:style-name="T3">នោះឯង ពួកទេវតាឈ្នះ ពួកអសុរ​ចាញ់ទៀត</text:span><text:span text:style-name="T9"> </text:span><text:span text:style-name="T3">ម្នាល</text:span><text:span text:style-name="T4">​</text:span><text:span text:style-name="T3">ភិក្ខុ​ទាំងឡាយ លុះពួក​អសុ​របរាជ័យ​ហើយ ក៏បានរត់ឆ្ពោះ​មុខទៅកាន់​ទិសខាងត្បូង ពួកទេវតា ក៏នាំគ្នា​ដេញតាម។ ម្នាលភិក្ខុ​ទាំងឡាយ គ្រានោះឯង ពួកអសុរ​ មានសេចក្ដី</text:span><text:span text:style-name="T4">​</text:span><text:span text:style-name="T3">ត្រិះរិះ យ៉ាងនេះថា ពួកទេវតា​នៅតែ</text:span><text:span text:style-name="T4">នាំគ្នា</text:span><text:span text:style-name="T3">ដេញ​តាមមិន​លែងសោះ <text:s/>បើដូច្នេះ គួរតែពួក​យើង​តយុទ្ធនឹង​ពួកទេវតា ឲ្យអស់</text:span><text:span text:style-name="T9"> </text:span><text:span text:style-name="T3">៣</text:span><text:span text:style-name="T9"> </text:span><text:span text:style-name="T3">គ្រា។</text:span></text:p>
      <text:p text:style-name="P26"><text:span text:style-name="T3">ម្នាលភិក្ខុទាំងឡាយ ពួកអសុរច្បាំងតនឹង​ពួកទេវតា ក្នុងលើកទី ៣ ទៀត។ ម្នាល</text:span><text:span text:style-name="T4">​</text:span><text:span text:style-name="T3">ភិក្ខុ​ទាំងឡាយ ក្នុងលើកទី</text:span><text:span text:style-name="T9"> </text:span><text:span text:style-name="T3">៣ នោះឯង ពួកទេវតា​ឈ្នះ ពួ</text:span><text:span text:style-name="T4">ក</text:span><text:span text:style-name="T3">អសុរ​ចាញ់ទៀត ម្នាលភិក្ខុ</text:span><text:span text:style-name="T4">​</text:span><text:span text:style-name="T3">ទាំង​ឡាយ លុះពួក​អសុរបរាជ័យ​ហើយ ក៏ភ័យ រត់ចូលទៅ​កាន់អសុរបុរី ម្នាលភិក្ខុ</text:span><text:span text:style-name="T4">​</text:span><text:span text:style-name="T3">ទាំង​ឡាយ ឯពួកអសុរ ដែលទៅដល់​អសុរបុរី​ហើយ មានសេចក្ដី​ត្រិះរិះ យ៉ាងនេះថា</text:span><text:span text:style-name="T9"> </text:span><text:span text:style-name="T3">ឥឡូវនេះ ពួកយើងមាន​ខ្លួនបានដល់​នូវទីការពារ​ភ័យហើយ ទាំងពួកទេវតា ក៏</text:span><text:span text:style-name="T4">​</text:span><text:span text:style-name="T3">មិនគប្បី​ធ្វើអ្វី​យើងបាន។ ម្នាលភិក្ខុ​ទាំងឡាយ ចំណែកពួក​ទេវតា មានសេចក្ដីត្រិះរិះ</text:span><text:span text:style-name="T9"> </text:span><text:span text:style-name="T3">យ៉ាងនេះថា ឥឡូវនេះ</text:span><text:span text:style-name="T9"> </text:span><text:span text:style-name="T3">ពួកអសុរ មានខ្លួនបាន​ដល់នូវទី​ការពារភ័យ​ហើយ ពួកយើងមិន</text:span><text:span text:style-name="T4">​</text:span><text:span text:style-name="T3">គប្បី​ធ្វើអ្វី​បានទេ</text:span><text:span text:style-name="T4">។</text:span></text:p>
      <text:p text:style-name="P26"><text:span text:style-name="T3">ម្នាលភិក្ខុទាំងឡាយ រឿងនេះមានឧបមេយ្យ ដូចភិក្ខុដែលស្ងាត់ចាក​កាមទាំង</text:span><text:span text:style-name="T4">​</text:span><text:span text:style-name="T3">ឡាយ ស្ងាត់ចាក​អកុសលធម៌​ទាំងឡាយ</text:span><text:span text:style-name="T9"> </text:span><text:span text:style-name="T3">ហើយបាន​ដល់បឋមជ្ឈាន ប្រកប​ដោយ</text:span><text:span text:style-name="T4">​</text:span><text:span text:style-name="T3">វិតក្កៈ និងវិចារៈ ដែលកើតអំពី​សេចក្ដីស្ងប់ស្ងាត់ ក្នុងសម័យណា ម្នាលភិក្ខុ​ទាំងឡាយ ក្នុងសម័យ​នោះ ភិក្ខុមានសេចក្ដី​ត្រិះរិះ យ៉ាងនេះថា</text:span><text:span text:style-name="T9"> </text:span><text:span text:style-name="T3">អញមានខ្លួន​បានដល់​នូវធម៌ ជា</text:span><text:span text:style-name="T4">​</text:span><text:span text:style-name="T3">គ្រឿងការពារ​ភ័យហើយ មារមិនគប្បី​ធ្វើអ្វី​អញបាន ម្នាលភិក្ខុ​ទាំងឡាយ ចំណែកមារ</text:span><text:span text:style-name="T4">​</text:span><text:span text:style-name="T3">មាន​ចិត្តបាប មានសេចក្ដី​ត្រិះរិះ​យ៉ាងនេះថា ឥឡូវនេះ ភិក្ខុមានខ្លួន​បានដល់​នូវគ្រឿង​ការពារ​ភ័យហើយ អញមិន​គប្បីធ្វើអ្វីបាន។ ម្នាលភិក្ខុ​ទាំងឡាយ ភិក្ខុ ព្រោះរម្ងាប់វិតក្កៈ</text:span><text:span text:style-name="T9"> </text:span><text:span text:style-name="T3">និងវិចារៈ។បេ</text:span><text:span text:style-name="T4">។</text:span><text:span text:style-name="T3"> ក៏បានដល់​ទុ</text:span><text:span text:style-name="T4">តិ</text:span><text:span text:style-name="T3">យជ្ឈាន តតិ</text:span><text:span text:style-name="T4">យ</text:span><text:span text:style-name="T3">ជ្ឈាន ចតុត្ថជ្ឈាន ក្នុង​សម័យណា ម្នាលភិក្ខុ​ទាំងឡាយ ក្នុងសម័យ​នោះ </text:span><text:soft-page-break/><text:span text:style-name="T3">ភិក្ខុមានសេចក្ដី​ត្រិះរិះ យ៉ាងនេះថា ឥឡូវនេះ អញ</text:span><text:span text:style-name="T4">​</text:span><text:span text:style-name="T3">មានខ្លួនបានដល់​នូវគ្រឿង​ការពារភ័យ​ហើយ មារមិនគប្បី​ធ្វើអ្វីអញ​បាន ម្នាលភិក្ខុទាំង</text:span><text:span text:style-name="T4">​</text:span><text:span text:style-name="T3">ឡាយ ចំណែកមារ​មានចិត្តបាប ក៏មានសេចក្ដី​ត្រិះរិះ​យ៉ាងនេះថា ឥឡូវនេះ ភិក្ខុមាន</text:span><text:span text:style-name="T4">​</text:span><text:span text:style-name="T3">គ្រឿងការពារ​ភ័យបាន​ហើយ អញមិន​គប្បីធ្វើ​អ្វីបាន។ ម្នាលភិក្ខុ​ទាំងឡាយ</text:span><text:span text:style-name="T9"> </text:span><text:span text:style-name="T3">ភិក្ខុព្រោះ</text:span><text:span text:style-name="T4">​</text:span><text:span text:style-name="T3">កន្លងបង់​រូបសញ្ញា ព្រោះរលត់​បដិឃសញ្ញា ព្រោះមិន​ធ្វើទុកក្នុង​ចិត្តនូវ​នានត្តសញ្ញា ដោយប្រការ​ទាំងពួង ក៏បាន​ដល់​អាកាសានញ្ចាយតនជ្ឈាន ដោយការ​ធ្វើទុកក្នុង​ចិត្តថា អាកាស​មិនមាន​ទីបំផុត ក្នុង​សម័យណា។ ម្នាលភិក្ខុ​ទាំងឡាយ ក្នុង​សម័យនោះ ភិក្ខុ</text:span><text:span text:style-name="T4">​</text:span><text:span text:style-name="T3">នេះ តថាគត​ហៅថា</text:span><text:span text:style-name="T9"> </text:span><text:span text:style-name="T3">បានធ្វើ</text:span><text:span text:style-name="T4">មារ​</text:span><text:span text:style-name="T3">ឲ្យផុតជើង</text:span><text:span text:style-name="T9"> </text:span><text:span text:style-name="T3">ហៅថា រុំខ្ទប់ភ្នែក</text:span><text:span text:style-name="T4">មារ​</text:span><text:span text:style-name="T3">ឲ្យជិត</text:span><text:span text:style-name="T4">ស្លុ</text:span><text:span text:style-name="T3">ង ហៅថា ដល់នូវការ​មិនឃើញ​នៃមារ។ ម្នាលភិក្ខុ​ទាំងឡាយ ភិក្ខុ</text:span><text:span text:style-name="T9"> </text:span><text:span text:style-name="T3">ព្រោះកន្លងបង់​អាកាសានញ្ចាយតន​ជ្ឈាន ដោយប្រការ​ទាំងពួង ក៏បាន​ដល់​វិញ្ញាណញ្ចា​យតនជ្ឈាន ដោយ​បរិកម្មថា វិញ្ញាណ​មិនមាន​ទីបំផុត។បេ</text:span><text:span text:style-name="T4">។</text:span><text:span text:style-name="T3"> ភិក្ខុ ព្រោះកន្លងបង់​វិញ្ញាណញ្ចា​យតនជ្ឈាន ដោយ</text:span><text:span text:style-name="T4">​</text:span><text:span text:style-name="T3">ប្រការទាំងពួង ក៏បាន​ដល់​អាកិញ្ចញ្ញាយតនជ្ឈាន ដោយការធ្វើ​ទុកក្នុង​ចិត្តថា ​អ្វីតិច</text:span><text:span text:style-name="T4">​</text:span><text:span text:style-name="T3">តួច​មិនមាន។បេ</text:span><text:span text:style-name="T4">។</text:span><text:span text:style-name="T3"> ភិក្ខុ ព្រោះកន្លង​បង់​អាកិញ្ចញ្ញាយតនជ្ឈាន ដោយប្រការ​ទាំងពួង ក៏បានដល់​នេវសញ្ញានាសញ្ញា​យតនជ្ឈាន។បេ</text:span><text:span text:style-name="T4">។</text:span><text:span text:style-name="T3"> ភិក្ខុ</text:span><text:span text:style-name="T9"> </text:span><text:span text:style-name="T3">ព្រោះកន្លងបង់​នេវសញ្ញានាសញ្ញាយតនជ្ឈាន ដោយប្រការ​ទាំងពួង ក៏បានដល់​សញ្ញាវេទយិតនិរោធ អាសវៈ​របស់ភិក្ខុនោះ ក៏អស់​រលីងទៅ ព្រោះឃើញ​ដោយប្រាជ្ញា ក្នុង​សម័យណា។ ម្នាលភិក្ខុ​ទាំងឡាយ ក្នុង​សម័យនោះ ភិក្ខុនេះ​</text:span><text:span text:style-name="T9"> </text:span><text:span text:style-name="T3">តថាគត​ហៅថា​ បានធ្វើមារ​ឲ្យផុតជើង ហៅថា រុំខ្ទប់ភ្នែកមារ</text:span><text:span text:style-name="T4">​</text:span><text:span text:style-name="T3">ឲ្យជិត</text:span><text:span text:style-name="T4">ស្លុ</text:span><text:span text:style-name="T3">ង ហៅថា បានដល់នូវ​ការមិន​ឃើញ​នៃមារ</text:span><text:span text:style-name="T9"> </text:span><text:span text:style-name="T3">ហៅថា​ ឆ្លងផុត​នូវតណ្ហា​ក្នុង</text:span><text:span text:style-name="T4">​</text:span><text:span text:style-name="T3">លោកហើយ។</text:span></text:p>
      <text:p text:style-name="P17"><text:span text:style-name="T2">៩</text:span><text:span text:style-name="T10">. </text:span><text:span text:style-name="T2">នាគសូត្រ</text:span></text:p>
      <text:p text:style-name="P26"><text:span text:style-name="T3">[៤០</text:span><text:span text:style-name="T9">] </text:span><text:span text:style-name="T3">ម្នាលភិក្ខុទាំងឡាយ ក្នុងសម័យណា ដំរីឈ្មោលក្ដី ដំរីញីក្ដី ដំរីស្ទាវក្ដី</text:span><text:span text:style-name="T9"> </text:span><text:span text:style-name="T3">កូន</text:span><text:span text:style-name="T4">​</text:span><text:span text:style-name="T3">ដំរីក្ដី ទៅកាត់​ចុងស្មៅ​មុន</text:span><text:span text:style-name="T9"> </text:span><text:span text:style-name="T3">ៗ ជាងដំរីដ៏ប្រសើរ​ដែលនៅក្នុង​ព្រៃ</text:span><text:span text:style-name="T9"> </text:span><text:span text:style-name="T3">ខ្វល់ខ្វាយ​រកចំណី ម្នាល</text:span><text:span text:style-name="T4">​</text:span><text:span text:style-name="T3">ភិក្ខុ​ទាំងឡាយ ព្រោះហេតុនោះ ​ដំរីដ៏ប្រសើរ​នៅក្នុងព្រៃ តែង​ធុញទ្រាន់</text:span><text:span text:style-name="T9"> </text:span><text:span text:style-name="T3">នឿយណាយ ជិនឆ្អន់ ម្នាលភិក្ខុ​ទាំងឡាយ ក្នុងសម័យ​ណា ដំរីឈ្មោលក្ដី ដំរីញីក្ដី ដំរីស្ទាវក្ដី កូនដំរីក្ដី ទំពាស៊ី​មែកឈើបាក់ ដែល​ដំរីដ៏ប្រសើរ​នៅក្នុងព្រៃ​ខ្វល់ខ្វាយរកចំណី</text:span><text:span text:style-name="T9"> </text:span><text:span text:style-name="T3">បានកាច់​បំបាក់</text:span><text:span text:style-name="T9"> </text:span><text:span text:style-name="T3">ខ្ទេចខ្ទី​ហើយ </text:span><text:soft-page-break/><text:span text:style-name="T3">ម្នាលភិក្ខុ​ទាំងឡាយ ព្រោះហេតុនោះ</text:span><text:span text:style-name="T9"> </text:span><text:span text:style-name="T3">ដំរីដ៏ប្រសើរ​នៅក្នុងព្រៃ តែង​ធុញទ្រាន់​ នឿយណាយ ជិនឆ្អន់ ម្នាលភិក្ខុ​ទាំងឡាយ ក្នុងសម័យណា ដំរីដ៏ប្រសើរ​នៅក្នុងព្រៃ ចុះកាន់កំពង់ទឹក ដំរីឈ្មោល</text:span><text:span text:style-name="T4">ក្តី</text:span><text:span text:style-name="T3"> ដំរីញីក្ដី ដំរីស្ទាវក្ដី កូនដំរីក្ដី តែងទៅកូរ​ទឹក ដោយ</text:span><text:span text:style-name="T4">​</text:span><text:span text:style-name="T3">ប្រមោយមុន</text:span><text:span text:style-name="T9"> </text:span><text:span text:style-name="T3">ៗ </text:span><text:span text:style-name="T9">(</text:span><text:span text:style-name="T3">ជាងដំរីនោះ</text:span><text:span text:style-name="T9">)</text:span><text:span text:style-name="T3"> ម្នាលភិក្ខុ​ទាំងឡាយ <text:s/>ព្រោះហេតុ​នោះ ដំរីដ៏ប្រសើរ​នៅ</text:span><text:span text:style-name="T4">​</text:span><text:span text:style-name="T3">ក្នុងព្រៃ</text:span><text:span text:style-name="T9"> </text:span><text:span text:style-name="T3">រមែងធុញ​ទ្រាន់ នឿយណាយ ជិនឆ្អន់ ម្នាលភិក្ខុ​ទាំងឡាយ ក្នុងសម័យណា ដំរីដ៏ប្រសើរ​នៅក្នុងព្រៃ</text:span><text:span text:style-name="T9"> </text:span><text:span text:style-name="T3">ចុះ</text:span><text:span text:style-name="T4">កាន់​</text:span><text:span text:style-name="T3">កំពង់ទឹក ដំរីញី​ទាំងឡាយ</text:span><text:span text:style-name="T9"> </text:span><text:span text:style-name="T3">តែងដើរ​ដដុសកាយ ម្នាល</text:span><text:span text:style-name="T4">​</text:span><text:span text:style-name="T3">ភិក្ខុ​ទាំងឡាយ</text:span><text:span text:style-name="T9"> </text:span><text:span text:style-name="T3">​ព្រោះហេតុ​នោះ ដំរីដ៏ប្រសើរ​នៅក្នុងព្រៃ រមែងធុញទ្រាន់ នឿយណាយ ជិន​ឆ្អន់។ ម្នាលភិក្ខុ​ទាំងឡាយ ក្នុងសម័យនោះ ដំរីដ៏ប្រសើរ​នៅក្នុងព្រៃ មានសេចក្ដី</text:span><text:span text:style-name="T4">​</text:span><text:span text:style-name="T3">ត្រិះរិះ​យ៉ាងនេះថា ក្នុងកាល​ឥឡូវនេះ អញនៅ​ច្រឡូកច្រឡំ ដោយ​ដំរីឈ្មោល ដំរីញី ដំរីស្ទាវ កូនដំរី អញតែង​ទំពា</text:span><text:span text:style-name="T4">ស៊ី</text:span><text:span text:style-name="T3">ស្មៅ ដែលដំរី​ទាំងនោះ​កាត់ចុងផង អញទំពាស៊ី​មែក</text:span><text:span text:style-name="T4">​</text:span><text:span text:style-name="T3">ឈើបាក់ ដែល​ដំរីទាំងនោះ កាច់បំបាក់ខ្ទេចខ្ទី​ហើយផង អញផឹក​ទឹកដ៏ល្អក់ផង កាល</text:span><text:span text:style-name="T4">​</text:span><text:span text:style-name="T3">ដែលអញ​ឡើងអំពី​កំពង់ទឹក ដំរីញី​ទាំងឡាយ តែងដើរ​ដដុសកាយ​ផង បើដូច្នោះ គួរតែ</text:span><text:span text:style-name="T4">​</text:span><text:span text:style-name="T3">អញ​គេចចេញ​​ចាកហ្វូង ទៅនៅ​តែម្នាក់ឯង។ ក្នុងសម័យ​ខាងក្រោយមក ដំរីនោះ ក៏</text:span><text:span text:style-name="T4">​</text:span><text:span text:style-name="T3">គេចចេញ​ចាកហ្វូង ទៅនៅតែ​ម្នាក់ឯង ក៏ទំពា</text:span><text:span text:style-name="T4">ស៊ី​</text:span><text:span text:style-name="T3">នូវស្មៅ​មិនរេច​ចុងផង មិនទំពា</text:span><text:span text:style-name="T4">ស៊ី​</text:span><text:span text:style-name="T3">មែក​ឈើបាក់</text:span><text:span text:style-name="T9"> </text:span><text:span text:style-name="T3">ដែល​ដំរី​ទាំងនោះ</text:span><text:span text:style-name="T9"> </text:span><text:span text:style-name="T3">កាច់បំបាក់​ខ្ទេចខ្ទី​ហើយផង​ ផឹកទឹក​មិនល្អក់ផង កាលដែល</text:span><text:span text:style-name="T4">​</text:span><text:span text:style-name="T3">ឡើងអំពី​កំពង់ទឹក ដំរីញីទាំងឡាយ​មិនបាន​ដើរដដុស​កាយផង។ ម្នាលភិក្ខុ​ទាំងឡាយ ក្នុងសម័យ​នោះ ដំរីដ៏ប្រសើរ​នៅក្នុងព្រៃ មានសេចក្ដី​ត្រិះរិះ​យ៉ាងនេះថា ក្នុងកាល​ពីដើម</text:span><text:span text:style-name="T9"> </text:span><text:span text:style-name="T3">អញនៅ​ច្រឡូកច្រឡំ ដោយដំរី​ឈ្មោល ដំរីញី ដំរីស្ទាវ កូនដំរី អញទំពាស៊ី​នូវស្មៅដែល</text:span><text:span text:style-name="T4">​</text:span><text:span text:style-name="T3">ដំរីទាំង​នោះ</text:span><text:span text:style-name="T9"> </text:span><text:span text:style-name="T3">កាត់ចុង​ហើយផង អញទំពាស៊ី​នូវមែកឈើ​បាក់ ដែលដំរីទាំងនោះ កាច់</text:span><text:span text:style-name="T4">​</text:span><text:span text:style-name="T3">បំបាក់ខ្ទេចខ្ទី​ហើយផង អញផឹក​ទឹកល្អក់ផង កាលដែល​អញឡើង​អំពីកំពង់ទឹក ដំរីញី</text:span><text:span text:style-name="T4">​</text:span><text:span text:style-name="T3">ទាំងឡាយ</text:span><text:span text:style-name="T9"> </text:span><text:span text:style-name="T3">ដើរដដុស​កាយផង ឥឡូវនេះ អញនោះ ចៀសចេញ​ចាកហ្វូង មកនៅតែ</text:span><text:span text:style-name="T4">​</text:span><text:span text:style-name="T3">ម្នាក់ឯង បានទំពាស៊ី​នូវស្មៅមិនបាន​រេចចុងផង អញមិន​ទំពាស៊ីមែក​ឈើបាក់ ដែលដំរី</text:span><text:span text:style-name="T4">​</text:span><text:span text:style-name="T3">ទាំងនោះ កាច់បំបាក់​ខ្ទេចខ្ទីហើយ​ផង​ អញផឹក​ទឹកមិនល្អក់ផង កាលដែល​អញឡើង​អំពី</text:span><text:span text:style-name="T4">​</text:span><text:span text:style-name="T3">កំពង់​ទឹក ដំរីញីទាំងឡាយ មិន​ដើរដដុស​កាយអញផង។ ដំរីនោះ ក៏កាច់​បំបាក់មែកឈើ</text:span><text:span text:style-name="T9"> </text:span><text:span text:style-name="T3">ដោយ​ប្រមោយ ហើយយក​មែកឈើបាក់នោះ មកបបោស​កាយ មានចិត្តត្រេកអរ</text:span><text:span text:style-name="T9"> </text:span><text:span text:style-name="T3">កំចាត់</text:span><text:span text:style-name="T4">​</text:span><text:span text:style-name="T3">បង់​សេចក្ដី​ស្កៀបរមាស់</text:span><text:span text:style-name="T9"> </text:span><text:span text:style-name="T3">​។ ម្នាលភិក្ខុ​ទាំងឡាយ រឿងនេះ មានឧបមេយ្យ​ដូចជា</text:span><text:span text:style-name="T4">​</text:span><text:span text:style-name="T3">ភិក្ខុដែល</text:span><text:span text:style-name="T4">​</text:span><text:span text:style-name="T3">នៅ​ច្រឡូកច្រឡំ </text:span><text:soft-page-break/><text:span text:style-name="T3">ដោយពួក​ភិក្ខុ </text:span><text:span text:style-name="T4">ភិក្ខុនី</text:span><text:span text:style-name="T9"> </text:span><text:span text:style-name="T3">ឧបាសក ឧបាសិកា ព្រះរាជា រាជមហាមាត្យ តិរ្ថិយ និងសា</text:span><text:span text:style-name="T4">វ</text:span><text:span text:style-name="T3">ក​នៃតិរិ្ថយ</text:span><text:span text:style-name="T9"> </text:span><text:span text:style-name="T3">ក្នុង​សម័យណា ម្នាលភិក្ខុ​ទាំងឡាយ​ ក្នុងសម័យនោះ ភិក្ខុ</text:span><text:span text:style-name="T4">​ </text:span><text:span text:style-name="T3">រមែងមាន​សេចក្ដីត្រិះរិះ យ៉ាងនេះថា ឥឡូវនេះ អញនៅ​ច្រឡូកច្រឡំ​ដោយពួកភិក្ខុ ភិក្ខុនី ឧបាសក ឧបាសិកា ព្រះរាជា រាជមហាមាត្យ តិរិ្ថយ និងសាវក​នៃតិរិ្ថយ បើដូច្នោះ គួរតែ</text:span><text:span text:style-name="T4">​</text:span><text:span text:style-name="T3">អញគេចចេញ​ចាកពួក ទៅនៅតែ​ម្នាក់ឯង។ ភិក្ខុនោះ</text:span><text:span text:style-name="T9"> </text:span><text:span text:style-name="T3">រមែងគប់​រកនូវសេនាសនៈ​ស្ងាត់ គឺព្រៃ គល់ឈើ</text:span><text:span text:style-name="T9"> </text:span><text:span text:style-name="T3">ភ្នំ</text:span><text:span text:style-name="T9"> </text:span><text:span text:style-name="T4">ញ</text:span><text:span text:style-name="T3">កភ្នំ គុហាភ្នំ ព្រៃស្មសាន ព្រៃស្រោង ទីវាល គំនរចំបើង ភិក្ខុនោះ ទៅនៅ​ក្នុងព្រៃក្ដី នៅក្នុង​ម្លប់ឈើក្ដី នៅក្នុងផ្ទះស្ងាត់ក្ដី តែងអង្គុយ​ពែនភ្នែន</text:span><text:span text:style-name="T9"> </text:span><text:span text:style-name="T3">តម្រង់កាយ</text:span><text:span text:style-name="T4">​</text:span><text:span text:style-name="T3">ឲ្យត្រង់​ហើយ តាំងស្មារតី​ឲ្យឆ្ពោះមុខ​ទៅកាន់​កម្មដ្ឋាន ភិក្ខុនោះ លះបង់​អភិជ្ឈាក្នុង</text:span><text:span text:style-name="T4">​</text:span><text:span text:style-name="T3">លោក ក៏មានចិត្ត​ប្រាសចាកអភិជ្ឈា ធ្វើចិត្ត</text:span><text:span text:style-name="T4">ឲ្យ​</text:span><text:span text:style-name="T3">បរិសុទ្ធ​ចាកអភិជ្ឈា</text:span><text:span text:style-name="T4">។</text:span><text:span text:style-name="T3"> លះបង់​នូវការ</text:span><text:span text:style-name="T4">​</text:span><text:span text:style-name="T3">ប្រទូស្ត គឺព្យាបាទ ជាអ្នក​មិនមានចិត្ត​ព្យាបាទ ជាអ្នកអនុគ្រោះ​ដោយប្រយោជន៍ ដល់</text:span><text:span text:style-name="T4">​</text:span><text:span text:style-name="T3">សត្វ​ទាំងពួង ធ្វើចិត្ត​ឲ្យស្អាត ចាកការប្រទូស្ដ គឺព្យាបាទ។ លះបង់​ថីនមិទ្ធ ជាអ្នកប្រាស</text:span><text:span text:style-name="T4">​</text:span><text:span text:style-name="T3">ចាក​ថីនមិទ្ធ មានសេចក្ដី​សំគាល់​នូវពន្លឺ មានស្មារតី ជាអ្នកដឹងខ្លួន ធ្វើចិត្តឲ្យស្អាត</text:span><text:span text:style-name="T9"> </text:span><text:span text:style-name="T3">ចាក​ថីនមិទ្ធ។ លះបង់​ឧទ្ធច្ចកុក្កុច្ចៈ</text:span><text:span text:style-name="T9"> </text:span><text:span text:style-name="T3">ជាអ្នកមានចិត្ត​មិនរវើរវាយ មានចិត្ត​ស្ងប់</text:span><text:span text:style-name="T4">រម្ងាប់​</text:span><text:span text:style-name="T3">ខាង</text:span><text:span text:style-name="T4">​</text:span><text:span text:style-name="T3">ក្នុង​សន្តាន ធ្វើចិត្តឲ្យស្អាត​ចាកឧទ្ធច្ចកុក្កុច្ចៈ។ លះបង់​</text:span><text:span text:style-name="T4">វិ</text:span><text:span text:style-name="T3">ចិកិច្ឆា ជាអ្នកឆ្លង​ផុត</text:span><text:span text:style-name="T4">វិ</text:span><text:span text:style-name="T3">ចិកិច្ឆា មិនមាន​សេចក្ដី​ងឿងឆ្ងល់ ក្នុងកុសលធម៌​ទាំងឡាយ ហើយធ្វើចិត្ត​ឲ្យស្អាត ចាកវិចិកិច្ឆា។ ភិក្ខុនោះ</text:span><text:span text:style-name="T9"> </text:span><text:span text:style-name="T3">លុះលះបង់​នូវនីវរណៈ​ទាំង</text:span><text:span text:style-name="T9"> </text:span><text:span text:style-name="T3">៥</text:span><text:span text:style-name="T9"> </text:span><text:span text:style-name="T3">ប្រការ</text:span><text:span text:style-name="T9"> </text:span><text:span text:style-name="T3">ដែលជា​ឧបក្កិលេស​នៃចិត្ត ជា</text:span><text:span text:style-name="T4">​</text:span><text:span text:style-name="T3">ធម៌ធ្វើ​ប្រាជ្ញា ឲ្យមានកំឡាំង​ថយនេះ​ហើយ ក៏ស្ងប់ស្ងាត់​ចាកកាម​ទាំងឡាយ ស្ងប់</text:span><text:span text:style-name="T4">​</text:span><text:span text:style-name="T3">ស្ងាត់ចាក​អកុសលធម៌​ទាំងឡាយ ហើយបាន​ដល់បឋមជ្ឈាន ប្រកប​ដោយ</text:span><text:span text:style-name="T4">វិ</text:span><text:span text:style-name="T3">តក្កៈ និង​វិចារៈ មានបីតិ និងសុខៈ​ដែលកើតអំពី​សេចក្ដី​ស្ងប់ស្ងាត់ ភិក្ខុនោះ រមែងមាន​ចិត្តត្រេកអរ កំចាត់​បង់នូវ​សេចក្ដី​ស្កៀបរមាស់</text:span><text:span text:style-name="T4">។</text:span><text:span text:style-name="T3"> ព្រោះរម្ងាប់បង់​នូវវិតក្កៈ និងវិចារៈ។បេ</text:span><text:span text:style-name="T4">។</text:span><text:span text:style-name="T3"> ក៏</text:span><text:span text:style-name="T4">​</text:span><text:span text:style-name="T3">បានដល់​ទុតិយជ្ឈាន តតិយជ្ឈាន ចតុត្ថជ្ឈាន ភិក្ខុនោះ</text:span><text:span text:style-name="T9"> </text:span><text:span text:style-name="T3">រមែងមាន​ចិត្តត្រេកអ</text:span><text:span text:style-name="T4">រ</text:span><text:span text:style-name="T9"> </text:span><text:span text:style-name="T3">កំចាត់</text:span><text:span text:style-name="T4">​</text:span><text:span text:style-name="T3">បង់នូវ​សេចក្ដី​ស្កៀប​រមាស់ចេញ។ ព្រោះកន្លងបង់​នូវរូបសញ្ញា ព្រោះរលត់​បដិឃសញ្ញា ព្រោះមិនធ្វើ​ទុកក្នុងចិត្ត​នូវនានត្តសញ្ញា</text:span><text:span text:style-name="T9"> </text:span><text:span text:style-name="T3">ដោយប្រការ​ទាំងពួង ក៏បាន​ដល់​អាកាសានញ្ចា​យតនជ្ឈាន</text:span><text:span text:style-name="T9"> </text:span><text:span text:style-name="T3">ដោយធ្វើ​ទុកក្នុងចិត្តថា អាកាស​មិនមាន​ទីបំផុត ភិក្ខុនោះ រមែងមាន</text:span><text:span text:style-name="T4">​</text:span><text:span text:style-name="T3">ចិត្ត​ត្រេកអរ កំចាត់បង់​នូវសេចក្ដី​ស្កៀបរមាស់។ ព្រោះកន្លង​បង់នូវ​អាកាសានញ្ចាយតនជ្ឈាន ដោយប្រការ​ទាំងពួង ក៏បានដល់​វិញ្ញាណញ្ចាយតនជ្ឈាន ដោយការ​ធ្វើទុក​ក្នុងចិត្តថា</text:span><text:span text:style-name="T9"> </text:span><text:span text:style-name="T3">វិញ្ញាណ​មិនមាន​ទីបំផុត។</text:span><text:soft-page-break/><text:span text:style-name="T3">បេ</text:span><text:span text:style-name="T4">។</text:span><text:span text:style-name="T3"> ព្រោះកន្លងបង់​នូវវិញ្ញាណញ្ចាយតនជ្ឈាន ដោយប្រការ​ទាំងពួង ក៏បាន​ដល់​អាកិញ្ចញ្ញាយតនជ្ឈាន ដោយការ​ធ្វើទុកក្នុង​ចិត្តថា អ្វីតិចតួច​មិនមាន ព្រោះកន្លងបង់​នូវ​អាកិញ្ចញ្ញាយតនជ្ឈាន ដោយប្រការ​ទាំងពួង ក៏</text:span><text:span text:style-name="T4">​</text:span><text:span text:style-name="T3">បានដល់​នេវសញ្ញានាសញ្ញាយតនជ្ឈាន ព្រោះកន្លង​បង់នូវ​នេវសញ្ញានាសញ្ញាយតនជ្ឈាន ដោយប្រការ​ទាំងពួង</text:span><text:span text:style-name="T9"> </text:span><text:span text:style-name="T3">ក៏បានដល់​សញ្ញាវេទយិតនិរោធ</text:span><text:span text:style-name="T9"> </text:span><text:span text:style-name="T3">អាសវៈ​ទាំងឡាយ</text:span><text:span text:style-name="T9"> </text:span><text:span text:style-name="T3">របស់ភិក្ខុ​នោះ ក៏អស់​រលីងទៅ ព្រោះយល់​ឃើញដោយ​ប្រាជ្ញា ភិក្ខុនោះ រមែង​មានចិត្ត​ត្រេកអរ កំចាត់</text:span><text:span text:style-name="T4">​</text:span><text:span text:style-name="T3">បង់នូវ​សេចក្ដី​ស្កៀបរមាស់​បាន។ </text:span></text:p>
      <text:p text:style-name="P17"><text:span text:style-name="T2">១០</text:span><text:span text:style-name="T27">. </text:span><text:span text:style-name="T2">តបុស្សសូត្រ</text:span></text:p>
      <text:p text:style-name="P26"><text:span text:style-name="T3">[៤១</text:span><text:span text:style-name="T9">]</text:span><text:span text:style-name="T3"> សម័យមួយ ព្រះដ៏មានព្រះភាគ</text:span><text:span text:style-name="T9"> </text:span><text:span text:style-name="T3">ទ្រង់គង់នៅ​ក្នុង​ឧរុវេលកប្បនិគ</text:span><text:span text:style-name="T4">ម​</text:span><text:span text:style-name="T3">របស់​ពួក​មល្លជន​ ក្នុងដែន​មល្លៈ</text:span><text:span text:style-name="T4">។</text:span><text:span text:style-name="T3"> គ្រានោះឯង ព្រះដ៏មានព្រះភាគ ទ្រង់ស្បង់ ប្រដាប់បាត្រ និងចីវរ ក្នុងបុព្វណ្ហសម័យ ហើយស្ដេចចូល​ទៅកាន់​ឧរុវេលកប្ប</text:span><text:span text:style-name="T4">និ</text:span><text:span text:style-name="T3">គម </text:span><text:span text:style-name="T4">ដើម្បី​បិណ្ឌបាត។</text:span><text:span text:style-name="T9"> </text:span><text:span text:style-name="T4">លុះសេ្តច​ទៅបិណ្ឌបាត ក្នុង​ឧរុវេលកប្បនិគម</text:span><text:span text:style-name="T3">ហើយ ត្រឡប់​មកអំពី​បិណ្ឌបាត ក្នុងកាល</text:span><text:span text:style-name="T4">​</text:span><text:span text:style-name="T3">ខាង​ក្រោយ​ភត្តវិញ បានត្រាស់នឹង​ព្រះអានន្ទដ៏មាន​អាយុថា ម្នាលអានន្ទ</text:span><text:span text:style-name="T9"> </text:span><text:span text:style-name="T3">អ្នកចូរ</text:span><text:span text:style-name="T4">នៅ​</text:span><text:span text:style-name="T3">ក្នុងទី​នេះសិន ទំរាំតថាគត​ចូលទៅកាន់​មហាវន </text:span><text:span text:style-name="T9">(</text:span><text:span text:style-name="T3">ព្រៃធំ</text:span><text:span text:style-name="T9">)</text:span><text:span text:style-name="T3"> ដើម្បីសម្រាក​ក្នុងវេលាថ្ងៃ។ ព្រះអានន្ទ​ដ៏មានអាយុ បានទទួល​ស្ដាប់​ព្រះដ៏មានព្រះភាគ​ថា ព្រះករុណា ព្រះអង្គ។ លំដាប់​នោះ​</text:span><text:span text:style-name="T9"> </text:span><text:span text:style-name="T3">ព្រះដ៏មានព្រះភាគ ទ្រង់ស្ដេច​ចូលទៅកាន់​មហាវន ហើ</text:span><text:span text:style-name="T4">យ</text:span><text:span text:style-name="T3">គង់​សម្រាកក្នុង</text:span><text:span text:style-name="T9"> </text:span><text:span text:style-name="T3">វេលាថ្ងៃ ក្នុងម្លប់​ឈើមួយ</text:span><text:span text:style-name="T4">។</text:span><text:span text:style-name="T3"> <text:s text:c="15"/></text:span></text:p>
      <text:p text:style-name="P26"><text:span text:style-name="T3">លំដាប់នោះ តបុស្សគហបតី​</text:span><text:span text:style-name="T9"> </text:span><text:span text:style-name="T3">បានចូលទៅរកព្រះអានន្ទដ៏មានអាយុ លុះចូល</text:span><text:span text:style-name="T4">​</text:span><text:span text:style-name="T3">ទៅ​ដល់ ថ្វាយបង្គំ​ព្រះអានន្ទ​ដ៏មានអាយុ​</text:span><text:span text:style-name="T9"> </text:span><text:span text:style-name="T3">ហើយអង្គុយ​ក្នុងទីដ៏សមគួរ</text:span><text:span text:style-name="T4">។</text:span><text:span text:style-name="T3"> លុះ​តបុស្ស</text:span><text:span text:style-name="T4">​</text:span><text:span text:style-name="T3">គហបតី អង្គុយក្នុង​ទីសមគួរ​ហើយ បានទូល​សួរព្រះអានន្ទ​ដ៏មានអាយុ​ដូច្នេះថា បពិត្រ</text:span><text:span text:style-name="T4">​</text:span><text:span text:style-name="T3">ព្រះអានន្ទ​ដ៏ចំរើន យើងជា​គ្រហស្ថ ជាអ្នក​បរិភោគកាម មានកាម​ជាគ្រឿង​ត្រេកអរ ត្រេកអរ​ក្នុងកាម រីករាយ​ក្នុងកាម បពិត្រលោក​ម្ចាស់ដ៏ចំរើន នេក្ខម្មៈ គឺបព្វជ្ជា យើង</text:span><text:span text:style-name="T4">​</text:span><text:span text:style-name="T3">ជា​គ្រហស្ថ ជាអ្នក​បរិភោគកាម មានកាម​ជាគ្រឿង​ត្រេកអរ ត្រេកអរ​ក្នុងកាម</text:span><text:span text:style-name="T9"> </text:span><text:span text:style-name="T3">រីករាយ</text:span><text:span text:style-name="T4">​</text:span><text:span text:style-name="T3">ក្នុង​កាម យល់ឃើញ​ប្រាកដថា ដូចជា​ជ្រោះធំ បពិត្រលោកម្ចាស់​ដ៏ចំរើន យើងខ្ញុំ​បាន​ឮថា ពួកភិក្ខុ​កម្លោះ</text:span><text:span text:style-name="T9"> </text:span><text:span text:style-name="T3">ៗ ក្នុង​ធម្មវិន័យនេះ ដែលយល់​ឃើញថា​ នេក្ខម្មៈ គឺបព្វជ្ជានុ៎ះ ជាធម្មជាត​ស្ងប់​ដូច្នេះ ចិត្តក៏ស្ទុះ​ទៅ ជ្រះថ្លា តាំងនៅ ចុះស៊ប់​ក្នុងនេក្ខម្មៈ គឺបព្វជ្ជា បពិត្រលោក</text:span><text:span text:style-name="T4">​</text:span><text:span text:style-name="T3">ដ៏​ចំរើន នេក្ខម្មៈ គឺបព្វជ្ជា ដែលជា​</text:span><text:soft-page-break/><text:span text:style-name="T3">របស់ពួកភិក្ខុ​ក្នុងធម្មវិន័យនេះ ជាទំនាស់​នឹងជន </text:span><text:span text:style-name="T9">(</text:span><text:span text:style-name="T3">ជា</text:span><text:span text:style-name="T4">​</text:span><text:span text:style-name="T3">គ្រហស្ថ</text:span><text:span text:style-name="T9">)</text:span><text:span text:style-name="T3"> ច្រើន​គ្នា។ ព្រះអានន្ទ​ដ៏មានអាយុ​តបថា ម្នាលគហបតី នេះពាក្យ​ជាប្រធាន ដែលនាំឲ្យ​ជួបព្រះដ៏មាន​ព្រះភាគ ម្នាលគហបតី យើង​មកទៅ យើងនឹង​ចូលទៅ​គាល់</text:span><text:span text:style-name="T4">​</text:span><text:span text:style-name="T3">ព្រះដ៏មានព្រះភាគ លុះចូល​ទៅដល់ហើយ​ នឹងក្រាប​ទូលរឿងនុ៎ះ ដល់ព្រះដ៏មាន​ព្រះភាគ បើព្រះដ៏មានព្រះភាគ ទ្រង់ព្យាករ​ដល់យើង​យ៉ាងណា យើងនឹងធ្វើ​តាម​យ៉ាងនោះ។ ឯ​តបុស្សគហបតី ទទួលស្តាប់​ព្រះអានន្ទ​ដ៏មានអាយុ​ថា ព្រះករុណា លោកម្ចាស់​ដ៏ចំរើន</text:span><text:span text:style-name="T4">។</text:span><text:span text:style-name="T3"> លំដាប់នោះ ព្រះអានន្ទ​ដ៏មានអាយុ បានចូលទៅគាល់​ព្រះដ៏មាន​ព្រះភាគ ជាមួយ​នឹងតបុស្សគហបតី លុះចូល​ទៅដល់​ហើយ ថ្វាយបង្គំ​ព្រះដ៏មាន​ព្រះភាគ ហើយ</text:span><text:span text:style-name="T4">​</text:span><text:span text:style-name="T3">គង់នៅ​ក្នុងទី​ដ៏សមគួរ។ លុះព្រះអានន្ទ​ដ៏មានអាយុ គង់នៅក្នុង​ទីដ៏សមគួរ​ហើយ បាន</text:span><text:span text:style-name="T4">​</text:span><text:span text:style-name="T3">ក្រាបទូល​ព្រះដ៏មានព្រះភាគ​ដូច្នេះថា បពិត្រ​ព្រះអង្គ​ដ៏ចំរើន តបុស្សគហបតី​នេះ បាន</text:span><text:span text:style-name="T4">​</text:span><text:span text:style-name="T3">និយាយនឹង​ខ្ញុំព្រះអង្គ​យ៉ាងនេះថា បពិត្រ​ព្រះអានន្ទ​ដ៏ចំរើន យើងជា​គ្រហស្ថ ជាអ្នក</text:span><text:span text:style-name="T4">​</text:span><text:span text:style-name="T3">បរិភោគកាម មានកាម​ជាគឿងត្រេកអរ ត្រេកអរ​ក្នុងកាម រីករាយ​ក្នុងកាម បពិត្រ</text:span><text:span text:style-name="T4">​</text:span><text:span text:style-name="T3">លោកម្ចាស់​ដ៏ចំរើន នេក្ខម្មៈ គឺបព្វជ្ជា យើង​ជាគ្រហស្ថ​ ជាអ្នក​បរិភោគកាម មាន​កាម</text:span><text:span text:style-name="T4">​</text:span><text:span text:style-name="T3">ជាគ្រឿង​ត្រេកអរ ត្រេកអរ​ក្នុងកាម រីករាយ​ក្នុងកាម</text:span><text:span text:style-name="T9"> </text:span><text:span text:style-name="T3">យល់ឃើញ​ប្រាកដ​ថា ដូចជា</text:span><text:span text:style-name="T4">​</text:span><text:span text:style-name="T3">ជ្រោះធំ បពិត្រ​លោកម្ចាស់​ដ៏ចំរើន យើងខ្ញុំ​បានឮថា ពួកភិក្ខុ​កម្លោះ</text:span><text:span text:style-name="T9"> </text:span><text:span text:style-name="T3">ៗ ក្នុង​ធម្មវិន័យនេះ ដែលយល់​ឃើញថា នេក្ខម្មៈ គឺបព្វជ្ជានុ៎ះ ជាធម្មជាត​ស្ងប់ដូច្នេះ</text:span><text:span text:style-name="T9"> </text:span><text:span text:style-name="T3">ចិត្តក៏ស្ទុះ​ទៅ</text:span><text:span text:style-name="T9"> </text:span><text:span text:style-name="T3">ជ្រះថ្លា តាំងនៅ</text:span><text:span text:style-name="T9"> </text:span><text:span text:style-name="T3">ចុះស៊ប់​ក្នុងនេក្ខម្មៈ គឺបព្វជ្ជា បពិត្រ​លោកម្ចាស់​ដ៏ចំរើន នេក្ខម្មៈ គឺបព្វជ្ជា ដែល</text:span><text:span text:style-name="T4">​</text:span><text:span text:style-name="T3">ជារបស់ពួក​ភិក្ខុ ក្នុងធម្មវិន័យនេះ ជាទំនាស់​នឹងជន </text:span><text:span text:style-name="T9">(</text:span><text:span text:style-name="T3">ជាគ្រហស្ថ</text:span><text:span text:style-name="T9">)</text:span><text:span text:style-name="T3"> ច្រើនគ្នា​ណាស់</text:span><text:span text:style-name="T4">។</text:span></text:p>
      <text:p text:style-name="P26"><text:span text:style-name="T3">ព្រះដ៏មានព្រះភាគ ទ្រង់ត្រាស់ថា ម្នាលអានន្ទ ដំណើរនោះ យ៉ាងនេះឯង ម្នាល​អានន្ទ ដំណើរនោះ យ៉ាងនេះឯង <text:s/>ម្នាលអានន្ទ សូម្បី</text:span><text:span text:style-name="T4">​</text:span><text:span text:style-name="T3">តថាគត កាលនៅជា​ពោធិសត្វ មិនទាន់​ត្រាស់ដឹង ក្នុងកាល​មុន អំពីកាល​ជាទីត្រាស់​ដឹងនៅឡើយ គង់មាន​សេចក្ដី</text:span><text:span text:style-name="T4">​</text:span><text:span text:style-name="T3">យល់ឃើញ​ថា នេក្ខម្មៈ ជាគុណជាត​ប្រពៃ</text:span><text:span text:style-name="T9"> </text:span><text:span text:style-name="T3">សេចក្ដី​ស្ងប់ស្ងាត់ ជាគុណជាត​ប្រពៃ ដូច្នេះ</text:span><text:span text:style-name="T4">​</text:span><text:span text:style-name="T3">ដែរ។ ម្នាលអានន្ទ តែកាល​តថាគត​យល់ឃើញ​ថា នេក្ខម្មៈនុ៎ះ ជារបស់​ស្ងប់ដូច្នេះ</text:span><text:span text:style-name="T4">​</text:span><text:span text:style-name="T3">ហើយ ចិត្ត​ក៏មិនស្ទុះទៅ មិនជ្រះថ្លា មិនតាំងនៅ មិនចុះស៊ប់ ក្នុងនេក្ខម្មៈ​ឡើយ ម្នាល</text:span><text:span text:style-name="T4">​</text:span><text:span text:style-name="T3">អានន្ទ ទើបតថាគត​មានសេចក្ដី​ងឿងឆ្ងល់​ថា ចុះហេតុអ្វី បច្ច័យអ្វី បានជា​កាលអញ</text:span><text:span text:style-name="T4">​</text:span><text:span text:style-name="T3">យល់ឃើញ​ថា នេក្ខម្មៈនុ៎ះ ជារបស់​ស្ងប់ដូច្នេះ​ហើយ</text:span><text:span text:style-name="T9"> </text:span><text:span text:style-name="T3">ចិត្តក៏មិន​ស្ទុះទៅ មិនជ្រះថ្លា មិន</text:span><text:span text:style-name="T4">​</text:span><text:span text:style-name="T3">តាំងនៅ មិនចុះ​ស៊ប់ ក្នុងនេក្ខម្មៈ ម្នាល​</text:span><text:soft-page-break/><text:span text:style-name="T3">អានន្ទ តថាគត​មានសេចក្ដី​យល់ឃើញ​ដូច្នេះថា </text:span><text:span text:style-name="T4">ឱ</text:span><text:span text:style-name="T3">ទោស​ក្នុងកាម​ទាំងឡាយ អញមិន​ទាន់ឃើញទេ</text:span><text:span text:style-name="T9"> </text:span><text:span text:style-name="T3">ទាំងទោស​នោះ</text:span><text:span text:style-name="T9"> </text:span><text:span text:style-name="T3">​អញមិនទាន់​ធ្វើឲ្យ</text:span><text:span text:style-name="T4">​</text:span><text:span text:style-name="T3">ច្រើន អានិសង្ស​ក្នុង​នេក្ខម្មៈ អញមិន​ទាន់បានទេ ទាំង​អានិសង្ស​នោះ អញមិន​ទាន់សេព</text:span><text:span text:style-name="T4">​</text:span><text:span text:style-name="T3">គប់ទេតើ បានជាកាល​អញយល់ឃើញថា នេក្ខម្មៈនុ៎ះ ជារបស់ស្ងប់​ដូច្នេះហើយ ចិត្តក៏នៅតែ</text:span><text:span text:style-name="T4">​</text:span><text:span text:style-name="T3">មិនស្ទុះ​ទៅ មិនជ្រះថា្ល មិនតាំងនៅ មិនចុះស៊ប់ ក្នុងនេក្ខម្មៈ ម្នាល​អានន្ទ ទើប​តថាគត មានសេចក្ដី​ត្រិះរិះ​ដូច្នេះថា បើអញ​ឃើញទោស ក្នុងកាមទាំងឡាយ​ហើយ គប្បីធ្វើ​នូវការ​ឃើញ​ទោស​</text:span><text:span text:style-name="T4">នោះ​</text:span><text:span text:style-name="T3">ឲ្យច្រើន បើបាន​អានិសង្ស</text:span><text:span text:style-name="T9"> </text:span><text:span text:style-name="T3">ក្នុងនេក្ខម្មៈ​ហើយ គប្បីសេពគប់​នូវអានិសង្ស​នោះ ហេតុនុ៎ះ </text:span><text:span text:style-name="T4">តែងមានជា​ប្រាកដ ត្រង់ពាក្យថា</text:span><text:span text:style-name="T9"> </text:span><text:span text:style-name="T4">កាលអញ​យល់ឃើញ​ថា</text:span><text:span text:style-name="T9"> </text:span><text:span text:style-name="T4">នេក្ខម្មៈ​នុ៎ះ</text:span><text:span text:style-name="T9"> </text:span><text:span text:style-name="T3">ជារបស់​ស្ងប់​ដូច្នេះ​ហើយ ចិត្តគប្បី​ស្ទុះទៅ ជ្រះថា្ល តាំងនៅ ចុះស៊ប់ ក្នុងនេក្ខម្មៈ​បាន ម្នាលអានន្ទ លុះសម័យ​ខាងក្រោយ​មក តថាគត​នោះ</text:span><text:span text:style-name="T9"> </text:span><text:span text:style-name="T3">ឃើញទោស ក្នុងកាម​ទាំងឡាយ</text:span><text:span text:style-name="T4">​</text:span><text:span text:style-name="T3">ហើយ ក៏ធ្វើនូវ​ការឃើញ​ទោសនោះ​ឲ្យច្រើន បាន​អានិសង្ស</text:span><text:span text:style-name="T9"> </text:span><text:span text:style-name="T3">ក្នុងនេក្ខម្មៈ​ហើយ ក៏សេពគប់​អានិសង្ស​នោះ ម្នាល​អានន្ទ កាលតថាគត​យល់ឃើញ​ថា <text:s/>នេក្ខម្មៈ​នុ៎ះ ជារបស់​ស្ងប់ដូច្នេះ ចិត្ត​ក៏ត្រឡប់​ជាស្ទុះ​ទៅ ជ្រះថ្លា តាំងនៅ ចុះស៊ប់ ក្នុងនេក្ខម្មៈ​ឡើង ម្នាល​អានន្ទ តថាគតនោះ ស្ងាត់ចាក​កាមទាំងឡាយ ស្ងាត់ចាក​អកុសលធម៌​ទាំងឡាយ ហើយចូល​កាន់</text:span><text:span text:style-name="T4">​</text:span><text:span text:style-name="T3">បឋមជ្ឈាន ប្រកប​ដោយវិតក្កៈ និងវិចារៈ មានបីតិ និងសុខៈ កើតអំពី​សេចក្ដី​ស្ងប់ស្ងាត់</text:span><text:span text:style-name="T4">។</text:span><text:span text:style-name="T3"> ម្នាលអានន្ទ កាលតថាគត​</text:span><text:span text:style-name="T9"> </text:span><text:span text:style-name="T3">ប្រព្រឹត្តនៅ​ដោយ​វិហារធម៌នេះ សញ្ញា </text:span><text:span text:style-name="T9">(</text:span><text:span text:style-name="T3">ការសំគាល់</text:span><text:span text:style-name="T9">)</text:span><text:span text:style-name="T3"> និង</text:span><text:span text:style-name="T4">​</text:span><text:span text:style-name="T3">មនសិការៈ </text:span><text:span text:style-name="T9">(</text:span><text:span text:style-name="T3">ការធ្វើទុក​ក្នុងចិត្ត</text:span><text:span text:style-name="T9">)</text:span><text:span text:style-name="T3"> ប្រកប​ដោយកាម ក៏ជ្រួលច្រាល់​ឡើង ការជ្រួលច្រាល់​នៃសញ្ញា និង​មនសិការៈ​នោះ ទុកជា​អាពាធ​របស់​តថាគត ម្នាលអានន្ទ សេចក្ដី</text:span><text:span text:style-name="T4">​</text:span><text:span text:style-name="T3">ទុ</text:span><text:span text:style-name="T4">ក្ខ</text:span><text:span text:style-name="T3"> គប្បី​កើតឡើង</text:span><text:span text:style-name="T9"> </text:span><text:span text:style-name="T3">ដល់បុគ្គល​ដែ</text:span><text:span text:style-name="T4">ល</text:span><text:span text:style-name="T3">ធ្លាប់​មានសេចក្ខីសុខ សេចក្ដី​ទុក្ខនោះ នឹងប្រព្រឹត្ត</text:span><text:span text:style-name="T4">​</text:span><text:span text:style-name="T3">ទៅ ដើម្បី​អាពាធ​ជាកំណត់ មាន​ឧបមា​ដូចម្ដេចមិញ មាន​ឧបមេយ្យ​ដូចសញ្ញា និងមនសិការៈ របស់​តថាគត ប្រកប​ដោយកាម ដែលជ្រួលច្រាល់​ឡើង</text:span><text:span text:style-name="T9"> </text:span><text:span text:style-name="T3">ការជ្រួលច្រាល់​នៃ</text:span><text:span text:style-name="T4">​</text:span><text:span text:style-name="T3">សញ្ញា និង​មនសិការៈ​នោះ ទុកជា​អាពាធ​របស់តថាគត</text:span><text:span text:style-name="T9"> </text:span><text:span text:style-name="T3">ដូច្នោះឯង។ </text:span></text:p>
      <text:p text:style-name="P26"><text:span text:style-name="T3">ម្នាលអានន្ទ តថាគត មានសេចក្ដីត្រិះរិះដូច្នេះថា បើដូច្នោះ គួរតែអញ​រម្ងាប់បង់</text:span><text:span text:style-name="T4">​</text:span><text:span text:style-name="T3">នូវវិតក្កៈ និងវិចារៈ។បេ</text:span><text:span text:style-name="T4">។</text:span><text:span text:style-name="T3"> ហើយចូលកាន់​ទុតិយជ្ឈាន</text:span><text:span text:style-name="T4">។</text:span><text:span text:style-name="T3"> ម្នាលអានន្ទ កាល​តថាគត</text:span><text:span text:style-name="T9"> </text:span><text:span text:style-name="T3">យល់ឃើញ​ថា អវិតក្កជ្ឈាន​នុ៎ះ ជារបស់​ស្ងប់​ដូច្នេះហើយ ចិត្តក៏មិន​</text:span><text:span text:style-name="T4">ស្ទុះ</text:span><text:span text:style-name="T3">ទៅ មិនជ្រះថ្លា មិនតាំង​នៅ មិនចុះស៊ប់ ក្នុង​អវិតក្កជ្ឈាន​ឡើយ ម្នាលអានន្ទ ទើប​តថាគត​មានសេចក្ដី</text:span><text:span text:style-name="T4">​</text:span><text:span text:style-name="T3">ងឿង​</text:span><text:soft-page-break/><text:span text:style-name="T3">ឆ្ងល់ថា ចុះហេតុអ្វី បច្ច័យអ្វី បានជា​កាលអញ​យល់ឃើញ​ថា អវិតក្កជ្ឈាន​នុ៎ះ ជា</text:span><text:span text:style-name="T4">​</text:span><text:span text:style-name="T3">របស់ស្ងប់​ដូច្នេះហើយ ចិត្តក៏​មិន</text:span><text:span text:style-name="T4">ស្ទុះ</text:span><text:span text:style-name="T3">ទៅ​​ មិនជ្រះថា្ល មិនតាំងនៅ មិនចុះស៊ប់ ក្នុងអវិតក្ក​ជ្ឈាន ម្នាលអានន្ទ តថាគត មានសេចក្ដី​យល់ឃើញ​ដូច្នេះថា </text:span><text:span text:style-name="T4">ឱ</text:span><text:span text:style-name="T9"> </text:span><text:span text:style-name="T3">ទោស​ក្នុង​វិតក្កជ្ឈាន​ទាំងឡាយ អញមិន​ទាន់ឃើញ ទាំងទោសនោះ អញមិនទាន់​ធ្វើឲ្យច្រើន អានិសង្ស</text:span><text:span text:style-name="T4">​</text:span><text:span text:style-name="T3">ក្នុង​អវិតក្កជ្ឈាន អញមិនទាន់​បានទេ ទាំង​អានិស្សនោះ អញមិនទាន់​សេពគប់​ទេតើ បានជា​កាលអញ​យល់ឃើញ​ថា អវិតក្កជ្ឈាន​នុ៎ះ ជារបស់​ស្ងប់ដូច្នេះ​ហើយ</text:span><text:span text:style-name="T9"> </text:span><text:span text:style-name="T3">ចិត្តក៏នៅ</text:span><text:span text:style-name="T4">​</text:span><text:span text:style-name="T3">តែមិន​ស្ទុះទៅ មិនជ្រះថ្លា មិនតាំងនៅ មិនចុះស៊ប់ ក្នុង​អវិតក្កជ្ឈាន ម្នាល​អានន្ទ ទើប</text:span><text:span text:style-name="T4">​</text:span><text:span text:style-name="T3">តថាគត​មាន​សេចក្ដី​ត្រិះរិះ​ដូច្នេះថា បើអញ​ឃើញទោស ក្នុង​វិតក្កជ្ឈាន​ទាំងឡាយ​ហើយ គប្បីធ្វើនូវ​ការឃើញ​ទោសនោះ​ឲ្យច្រើន បើបាន​នូវអានិសង្ស</text:span><text:span text:style-name="T9"> </text:span><text:span text:style-name="T3">ក្នុង​អវិតក្កជ្ឈាន​ហើយ គប្បីសេពគប់​នូវ​អានិសង្ស​នោះ ហេតុនេះ តែងមាន​ជាប្រាកដ ត្រង់ពាក្យថា កាលអញ</text:span><text:span text:style-name="T4">​</text:span><text:span text:style-name="T3">យល់​ឃើញថា អវិតក្កជ្ឈាន​នុ៎ះ ជារបស់​ស្ងប់ដូច្នេះ​ហើយ ចិត្តគប្បី​ស្ទុះទៅ ជ្រះថា្ល តាំង</text:span><text:span text:style-name="T4">​</text:span><text:span text:style-name="T3">នៅ ចុះស៊ប់​ក្នុង​អវិតក្កជ្ឈាន​បាន ម្នាលអានន្ទ លុះ​សម័យខាង​ក្រោយមក តថាគត</text:span><text:span text:style-name="T4">​</text:span><text:span text:style-name="T3">នោះ ឃើញនូវទោស​ក្នុង​វិតក្កជ្ឈាន​ទាំងឡាយ​ហើយ ក៏ធ្វើនូវ​ការឃើញ​ទោសនោះ​ឲ្យច្រើន</text:span><text:span text:style-name="T9"> </text:span><text:span text:style-name="T3">បាន​នូវ​អានិសង្ស ក្នុង​អវិតក្កជ្ឈាន​ហើយ ក៏សេពគប់​នូវអានិសង្ស​នោះ ម្នាល</text:span><text:span text:style-name="T4">​</text:span><text:span text:style-name="T3">អានន្ទ កាលតថាគត​យល់ឃើញ​ថា អវិតក្កជ្ឈាន​នុ៎ះ ជារបស់​ស្ងប់ដូច្នេះ ចិត្ត​ក៏ត្រឡប់</text:span><text:span text:style-name="T4">​</text:span><text:span text:style-name="T3">ជាស្ទុះទៅ ជ្រះថា្ល តាំងនៅ ចុះស៊ប់​ក្នុង​អវិតក្កជ្ឈាន​ឡើង ម្នាលអានន្ទ តថាគត ព្រោះ</text:span><text:span text:style-name="T4">​</text:span><text:span text:style-name="T3">រ</text:span><text:span text:style-name="T4">ម្ងា</text:span><text:span text:style-name="T3">ប់​នូវវិតក្កៈ</text:span><text:span text:style-name="T4"> </text:span><text:span text:style-name="T3">និងវិចារៈ</text:span><text:span text:style-name="T4">។បេ។</text:span><text:span text:style-name="T3">​ ហើយចូល​កាន់ទុតិយជ្ឈាន។ ម្នាល​អានន្ទ កាល</text:span><text:span text:style-name="T4">​</text:span><text:span text:style-name="T3">តថាគត​</text:span><text:span text:style-name="T9"> </text:span><text:span text:style-name="T3">ប្រព្រឹត្តនៅ​ដោយ​វិហារធម៌​នេះ</text:span><text:span text:style-name="T9"> </text:span><text:span text:style-name="T3">​សញ្ញា និង​មនសិការៈ ប្រកប​ដោយវិតក្កៈ ក៏​ជ្រួលច្រាល់ឡើង</text:span><text:span text:style-name="T9"> </text:span><text:span text:style-name="T3">ការជ្រួលច្រាល់​នៃសញ្ញា និង​មនសិការៈនោះ ទុកជា​អាពាធរបស់</text:span><text:span text:style-name="T4">​</text:span><text:span text:style-name="T3">តថាគត ម្នាលអានន្ទ សេចក្ដីទុក្ខ</text:span><text:span text:style-name="T9"> </text:span><text:span text:style-name="T3">គប្បីកើតឡើង​ដល់បុគ្គល​ដែលធ្លាប់មាន​សេចក្ដីសុខ សេចក្ដីទុក្ខ​នោះ នឹង​ប្រព្រឹត្តទៅ ដើម្បី​អាពាធ​ជាកំណត់ មាន​ឧបមា​ដូចម្ដេចមិញ មាន</text:span><text:span text:style-name="T4">​</text:span><text:span text:style-name="T3">ឧបមេយ្យ​ដូចសញ្ញា និង​មនសិកា</text:span><text:span text:style-name="T4">រៈ​</text:span><text:span text:style-name="T3">របស់តថាគត</text:span><text:span text:style-name="T9"> </text:span><text:span text:style-name="T3">ប្រកប​ដោយវិតក្កៈ ដែលជ្រួលច្រាល់ឡើង ការជ្រួលច្រាល់​នៃសញ្ញា និង​មនសិការៈ​នោះ ទុកជា​អាពាធ​របស់តថាគត ដូច្នោះ</text:span><text:span text:style-name="T4">​</text:span><text:span text:style-name="T3">ឯង។</text:span></text:p>
      <text:p text:style-name="P26"><text:span text:style-name="T3">ម្នាលអានន្ទ តថាគត មានសេចក្ដី​ត្រិះរិះដូច្នេះថា បើដូច្នោះ អញគួរជា​អ្នក​ព្រងើយ​កន្តើយ ព្រោះប្រាសចាក​បីតិផង ជាអ្នកប្រកប​ដោយសតិ និង​សម្បជញ្ញៈ​ផង សោយ​សេចក្ដីសុខ</text:span><text:span text:style-name="T9"> </text:span><text:span text:style-name="T3">ដោយ</text:span><text:span text:style-name="T4">នាម​</text:span><text:span text:style-name="T3">កាយផង រួចចូល​កាន់​តតិយជ្ឈាន ដែលព្រះអរិយៈ​ទាំង​ឡាយ</text:span><text:span text:style-name="T9"> </text:span><text:soft-page-break/><text:span text:style-name="T3">សរសើរថា បុគ្គលអ្នក​ដល់​តតិយជ្ឈាន ជាអ្នកព្រងើយ​កន្តើយ មានស្មារតី​នៅជា​សុខ។ ម្នាល​អានន្ទ កាលតថាគត​យល់ឃើញ​ថា និប្បីតិកជ្ឈាន (ឈានមិន​មានបីតិ) នុ៎ះ ជា</text:span><text:span text:style-name="T4">​</text:span><text:span text:style-name="T3">របស់ស្ងប់​ដូច្នេះ ចិត្តក៏មិន​ស្ទុះទៅ មិនជ្រះថ្លា មិនតាំងនៅ មិនចុះស៊ប់ ក្នុង​និប្បីតិកជ្ឈាន</text:span><text:span text:style-name="T4">​</text:span><text:span text:style-name="T3">ឡើយ ម្នាលអានន្ទ ទើ</text:span><text:span text:style-name="T4">ប​</text:span><text:span text:style-name="T3">តថាគត​មានសេចក្ដី​ងឿងឆ្ងល់​ដូច្នេះថា ចុះ​ហេតុអ្វី បច្ច័យអ្វី បានជាកាល​អញយល់​ឃើញថា និប្បីតិកជ្ឈាន​នុ៎ះ ជារបស់​ស្ងប់ដូច្នេះ​ហើយ ចិត្តក៏មិន</text:span><text:span text:style-name="T4">​</text:span><text:span text:style-name="T3">ស្ទុះទៅ មិនជ្រះថ្លា មិនតាំងនៅ មិនចុះស៊ប់ ក្នុង​និប្បីតិកជ្ឈាន ម្នាល​អានន្ទ តថាគត</text:span><text:span text:style-name="T9"> </text:span><text:span text:style-name="T3">មានសេចក្ដី​យល់ឃើញ​ដូច្នេះថា </text:span><text:span text:style-name="T4">ឱ</text:span><text:span text:style-name="T3">ទោស​ក្នុងបីតិ អញមិន​ទាន់ឃើញ ទាំងទោស​នោះ អញមិន​ទាន់ធ្វើ​ឲ្យច្រើន អានិសង្ស​ក្នុង​និប្បីតិកជ្ឈាន អញមិនទាន់​បានទេ ទាំង​អានិសង្ស</text:span><text:span text:style-name="T4">​</text:span><text:span text:style-name="T3">នោះ អញមិនទាន់​សេពគប់ទេតើ បានជា​កាលអញ​យល់ឃើញថា និប្បីតិកជ្ឈាន​នុ៎ះ ជា​របស់ស្ងប់​ដូច្នេះហើយ ចិត្តក៏នៅ​តែមិនស្ទុះទៅ មិនជ្រះថ្លា មិនតាំង​នៅ មិនចុះ​ស៊ប់</text:span><text:span text:style-name="T9"> </text:span><text:span text:style-name="T3">ក្នុង</text:span><text:span text:style-name="T4">​</text:span><text:span text:style-name="T3">និប្បីតិកជ្ឈាន ម្នាលអានន្ទ ទើប​តថាគត មានសេចក្ដី​ត្រិះរិះ​ដូច្នេះថា បើអញ​ឃើញទោស ក្នុងបីតិ​ហើយ គប្បីធ្វើនូវ​ការឃើញ​ទោសនោះ</text:span><text:span text:style-name="T9"> </text:span><text:span text:style-name="T3">ឲ្យច្រើន បាន​អានិសង្ស</text:span><text:span text:style-name="T9"> </text:span><text:span text:style-name="T3">ក្នុងនិប្បីតិកជ្ឈា</text:span><text:span text:style-name="T4">ន</text:span><text:span text:style-name="T3">ហើយ គប្បីសេពគប់​នូវអានិសង្ស​នោះ ហេតុនេះ តែងមាន​ជា​ប្រាកដ ត្រង់ពាក្យ</text:span><text:span text:style-name="T4">​</text:span><text:span text:style-name="T3">ថា កាលអញយល់​ឃើញថា និប្បីតិ​កជ្ឈានុ៎ះ ជារបស់ស្ងប់​ដូច្នេះ​ហើយ ចិត្តគប្បី​ស្ទុះទៅ ជ្រះថ្លា តាំងនៅ ចុះស៊ប់ ក្នុង​និប្បីតិកជ្ឈាន​បាន ម្នាលអានន្ទ លុះសម័យ​ខាងក្រោយមក តថាគតនោះ ឃើញទោស​ក្នុងបីតិហើយ ក៏ធ្វើនូវការ​ឃើញទោស​នោះ​ឲ្យច្រើន បាន​អានិសង្ស ក្នុង​និប្បីតិកជ្ឈាន​ហើយ ក៏សេពគប់​នូវ​អានិសង្ស​នោះ ម្នាល​អានន្ទ កាលតថាគត​យល់​ឃើញថា និប្បីតិកជ្ឈាន​នុ៎ះ ជារបស់​ស្ងប់​ដូច្នេះ</text:span><text:span text:style-name="T9"> </text:span><text:span text:style-name="T3">ចិត្តក៏​ត្រឡប់​ជាស្ទុះ​ទៅ ជ្រះថ្លា តាំងនៅ ចុះស៊ប់ ក្នុង​និប្បីតិកជ្ឈាន​ឡើង ម្នាល​អានន្ទ តថាគត​នោះឯង ព្រោះប្រាស​ចាកបីតិផង។បេ</text:span><text:span text:style-name="T4">។</text:span><text:span text:style-name="T3"> ក៏បានចូល​កាន់តតិយជ្ឈាន</text:span><text:span text:style-name="T4">។</text:span><text:span text:style-name="T3"> ម្នាល​អានន្ទ តថាគត កាល​ប្រព្រឹត្តនៅ​ដោយ​វិហារធម៌នេះ សញ្ញា និងមនសិការៈ</text:span><text:span text:style-name="T9"> </text:span><text:span text:style-name="T3">ប្រកប​ដោយ​បីតិ </text:span><text:span text:style-name="T4">ក៏</text:span><text:span text:style-name="T3">ជ្រួល​ច្រាល់</text:span><text:span text:style-name="T4">ឡើង</text:span><text:span text:style-name="T9"> </text:span><text:span text:style-name="T4">ការជ្រួលច្រាល់​</text:span><text:span text:style-name="T3">នៃសញ្ញា និងមនសិការៈ​នោះ ទុកជា​អាពាធ​របស់​តថាគត ម្នាល​អានន្ទ សេចក្ដីទុក្ខ</text:span><text:span text:style-name="T9"> </text:span><text:span text:style-name="T3">គប្បីកើតឡើង​ដល់បុគ្គល​ដែលធ្លាប់​មាន​សេចក្ដី​សុខ សេចក្ដីទុ</text:span><text:span text:style-name="T4">ក្ខ</text:span><text:span text:style-name="T3">នោះ នឹង​ប្រព្រឹត្តទៅ ដើម្បី​អាពាធ​ជាកំណត់ មានឧបមា​ដូចម្ដេច​មិញ មានឧបមេយ្យ</text:span><text:span text:style-name="T9"> </text:span><text:span text:style-name="T3">ដូចសញ្ញា និងមនសិការៈ​របស់តថាគត ប្រកប​ដោយបីតិ ដែល​ជ្រួលច្រាល់​ឡើង ការ</text:span><text:span text:style-name="T4">​</text:span><text:span text:style-name="T3">ជ្រួលច្រាល់​នៃ</text:span><text:span text:style-name="T4">សញ្ញា និង</text:span><text:span text:style-name="T3">មនសិការៈ​នោះ ទុកជា​អាពាធ​របស់តថាគត​ដូច្នោះឯង។ ម្នាល</text:span><text:span text:style-name="T4">​</text:span><text:soft-page-break/><text:span text:style-name="T3">អានន្ទ តថាគត​មានសេចក្ដី​ត្រិះរិះ​ដូច្នេះថា បើដូច្នោះ គួរតែអញ​ចូលកាន់​ចតុត្ថជ្ឈាន ដែលឥត​ទុក្ខ ឥតសុខ</text:span><text:span text:style-name="T9"> </text:span><text:span text:style-name="T3">មានឧបេក្ខា​ដ៏បរិសុទ្ធ ដោយសតិ ព្រោះលះបង់​សេចក្ដី​សុខផង លះបង់​សេចក្ដី​ទុក្ខផង វិនាស​សោមនស្ស និង​ទោមនស្សផង ក្នុងកាល​មុន។ ម្នាល</text:span><text:span text:style-name="T4">​</text:span><text:span text:style-name="T3">អានន្ទ កាលតថាគត យល់​ឃើញថា ចតុត្ថជ្ឈាន </text:span><text:span text:style-name="T4">ដែល</text:span><text:span text:style-name="T3">ឥតទុក្ខ ឥតសុខ​នុ៎ះ ជារបស់​ស្ងប់</text:span><text:span text:style-name="T9"> </text:span><text:span text:style-name="T3">ដូច្នេះ ចិត្តក៏មិន​ស្ទុះទៅ</text:span><text:span text:style-name="T9"> </text:span><text:span text:style-name="T3">មិនជ្រះថ្លា មិនតាំងនៅ មិនចុះស៊ប់ ក្នុង​ចតុត្ថជ្ឈាន ដែលឥត</text:span><text:span text:style-name="T4">​</text:span><text:span text:style-name="T3">ទុក្ខ ឥតសុខឡើយ ម្នាល​អានន្ទ ទើបតថាគត មានសេចក្ដី​ងឿងឆ្ងល់​ដូច្នេះថា ចុះហេតុអ្វី បច្ច័យអ្វី បានជា​កាលអញ</text:span><text:span text:style-name="T4">​</text:span><text:span text:style-name="T3">យល់ឃើញ​ថា ចតុត្ថជ្ឈាន ដែលឥតទុក្ខ ឥតសុខនុ៎ះ</text:span><text:span text:style-name="T9"> </text:span><text:span text:style-name="T3">ជារបស់</text:span><text:span text:style-name="T4">​</text:span><text:span text:style-name="T3">ស្ងប់ដូ</text:span><text:span text:style-name="T4">ច្នេះ​</text:span><text:span text:style-name="T3">ហើយ ចិត្តក៏មិន​ស្ទុះទៅ មិនជ្រះថ្លា មិនតាំងនៅ មិនចុះស៊ប់ ក្នុង​ចតុត្ថជ្ឈាន</text:span><text:span text:style-name="T9"> </text:span><text:span text:style-name="T3">ដែលឥតទុក្ខ ឥតសុខ ម្នាល​អានន្ទ តថាគត​មានសេចក្ដី​យល់ឃើញ​ដូច្នេះថា </text:span><text:span text:style-name="T4">ឱ</text:span><text:span text:style-name="T3">ទោស</text:span><text:span text:style-name="T9"> </text:span><text:span text:style-name="T3">ក្នុងសេចក្ដី​សុខ</text:span><text:span text:style-name="T4">​</text:span><text:span text:style-name="T3">ក្នុងឧបេក្ខា អញ​មិនទាន់​ឃើញ ទាំងទោស​នោះ អញមិនទាន់​ធ្វើឲ្យច្រើន អានិសង្ស​ក្នុង​ចតុត្ថជ្ឈាន ដែលឥតទុក្ខ ឥតសុខ អញមិន​ទាន់បានទេ ទាំង​អានិសង្ស​នោះ អញមិនទាន់​សេពគប់​ទេតើ បានជាកាល​អញយល់​ឃើញថា ចតុត្ថជ្ឈាន​ដែលឥតទុក្ខ ឥតសុខ​នុ៎ះ ជារបស់​ស្ងប់​ដូច្នេះហើយ</text:span><text:span text:style-name="T9"> </text:span><text:span text:style-name="T3">ចិត្តក៏នៅ​តែមិនស្ទុះ​ទៅ មិនជ្រះថ្លា មិនតាំងនៅ មិនចុះស៊ប់</text:span><text:span text:style-name="T9"> </text:span><text:span text:style-name="T3">ក្នុង​​ចតុត្ថជ្ឈាន</text:span><text:span text:style-name="T9"> </text:span><text:span text:style-name="T3">ដែលឥតទុក្ខ ឥតសុខឡើយ ម្នាលអានន្ទ ទើបតថាគត មាន</text:span><text:span text:style-name="T4">​</text:span><text:span text:style-name="T3">សេចក្ដី​ត្រិះរិះ​ដូច្នេះថា បើអញ​ឃើញទោស ក្នុងសេចក្ដី​សុខ ក្នុងឧបេក្ខាហើយ គប្បីធ្វើ</text:span><text:span text:style-name="T4">​</text:span><text:span text:style-name="T3">នូវការឃើញ​ទោស​នោះ​ឲ្យច្រើន បាននូវ​អានិសង្ស ក្នុង​ចតុត្ថជ្ឈាន ដែលឥតទុក្ខ ឥត</text:span><text:span text:style-name="T4">​</text:span><text:span text:style-name="T3">សុខហើយ</text:span><text:span text:style-name="T9"> </text:span><text:span text:style-name="T3">គប្បីសេពគប់​នូវ​អានិសង្ស​នោះ ហេតុនេះ តែងមាន​ជាប្រាកដ ត្រង់ពាក្យថា កាលអញ​យល់ឃើញថា ចតុត្ថជ្ឈាន ដែល</text:span><text:span text:style-name="T4">ឥត</text:span><text:span text:style-name="T3">ទុក្ខ ឥតសុខនុ៎ះ ជារបស់​ស្ងប់ដូច្នេះ ចិត្ត</text:span><text:span text:style-name="T4">​</text:span><text:span text:style-name="T3">គប្បីស្ទុះទៅ ជ្រះថ្លា តាំងនៅ ចុះស៊ប់ក្នុង​ចតុត្ថជ្ឈាន <text:s/>ដែលឥតទុក្ខ ឥតសុខបាន <text:s/>ម្នាល</text:span><text:span text:style-name="T4">​</text:span><text:span text:style-name="T3">អានន្ទ លុះសម័យ​ខាងក្រោយ</text:span><text:span text:style-name="T9"> </text:span><text:span text:style-name="T3">តថាគត​នោះឯង ឃើញទោស ក្នុងសេចក្ដី​សុខ​ក្នុង​ឧបេក្ខាហើយ ក៏ធ្វើនូវការ​ឃើញទោស​នោះឲ្យ​ច្រើន បាន​អានិសង្ស ក្នុង​ចតុត្ថជ្ឈាន</text:span><text:span text:style-name="T9"> </text:span><text:span text:style-name="T3">ដែលឥតទុក្ខ ឥតសុខហើយ ក៏សេពគប់​នូវអានិសង្ស​នោះ ម្នាលអានន្ទ កាលតថាគត</text:span><text:span text:style-name="T9"> </text:span><text:span text:style-name="T3">យល់ឃើញថា ចតុត្ថជ្ឈាន ដែលឥតទុក្ខ ឥតសុខនុ៎ះ ជារបស់​ស្ងប់ដូច្នេះ ចិត្តក៏ត្រឡប់</text:span><text:span text:style-name="T4">​</text:span><text:span text:style-name="T3">ជាស្ទុះទៅ ជ្រះថ្លា តាំងនៅ ចុះស៊ប់ ក្នុងចតុត្ថជ្ឈាន ដែលឥតទុក្ខ​ ឥតសុខឡើយ ម្នាល</text:span><text:span text:style-name="T4">​</text:span><text:span text:style-name="T3">អានន្ទ លុះសម័យខាង​ក្រោយមក តថាគត​នោះឯង ព្រោះលះបង់​នូវសុខផង។បេ។ ក៏ចូលកាន់​ចតុត្ថជ្ឈាន។ ម្នាល​អានន្ទ កាលតថាគត​</text:span><text:soft-page-break/><text:span text:style-name="T3">ប្រព្រឹត្តនៅ​ដោយ​វិហារធម៌​នេះ សញ្ញា និងមនសិការៈ ប្រកបដោយ​ឧបេក្ខា ក៏ជ្រួលច្រាល់​ឡើង ការជ្រួលច្រាល់​នៃ</text:span><text:span text:style-name="T4">​</text:span><text:span text:style-name="T3">សញ្ញា​ និង​មនសិការៈ​នោះ</text:span><text:span text:style-name="T9"> </text:span><text:span text:style-name="T3">ទុកជា​អាពាធ​របស់តថាគត ម្នាល​អានន្ទ សេចក្ដីទុ</text:span><text:span text:style-name="T4">ក្ខ</text:span><text:span text:style-name="T3"> គប្បី</text:span><text:span text:style-name="T4">​</text:span><text:span text:style-name="T3">កើតឡើង ដល់បុគ្គល​ដែលធ្លាប់​មានសេចក្ដី​សុខ សេចក្ដីទុក្ខនោះ នឹងប្រព្រឹត្ត​ទៅ ដើម្បី</text:span><text:span text:style-name="T4">​</text:span><text:span text:style-name="T3">អាពាធ​ជាកំណត់ មានឧបមា​ដូចម្ដេចមិញ មានឧបមេយ្យ​ដូចសញ្ញា និងមនសិការៈ របស់តថាគត ប្រកប​ដោយឧបេក្ខា ដែលជ្រួលច្រាល់​ឡើង ការជ្រួលច្រាល់​នៃសញ្ញា និង​មនសិការៈនោះ ទុកជា​អាពាធ</text:span><text:span text:style-name="T9"> </text:span><text:span text:style-name="T3">របស់​តថាគត ដូច្នោះឯង។</text:span></text:p>
      <text:p text:style-name="P21"><text:span text:style-name="T3"><text:tab/>ម្នាលអានន្ទ តថាគត មានសេចក្ដីត្រិះរិះដូច្នេះថា បើដូច្នោះ គួរតែអញ​ចូលកាន់​អាកាសានញ្ចាយតនជ្ឈាន ដោយការធ្វើទុក​ក្នុងចិត្តថា</text:span><text:span text:style-name="T9"> </text:span><text:span text:style-name="T3">អាកាស​មិនមាន​ទីបំផុត​ដូច្នេះ ព្រោះកន្លង​បង់នូវ​រូបសញ្ញា ព្រោះរលត់​បដិឃសញ្ញា ព្រោះមិនធ្វើ​ទុកក្នុងចិត្ត​នូវ​នានត្ត​សញ្ញា ដោយប្រការ​ទាំងពួង។ ម្នាលអានន្ទ កាលតថាគត យល់​ឃើញថា អាកាសានញ្ចាយតន​ជ្ឈាន​នុ៎ះ ជារបស់​ស្ងប់ដូច្នេះ ចិត្តក៏​មិនស្ទុះទៅ មិនជ្រះថ្លា មិនតាំង​នៅ មិនចុះ</text:span><text:span text:style-name="T4">​</text:span><text:span text:style-name="T3">ស៊ប់ ក្នុង​អាកាសានញ្ចាយតនជ្ឈាន​ឡើយ ម្នាលអានន្ទ ទើបតថាគត មាន​សេចក្ដី</text:span><text:span text:style-name="T4">​</text:span><text:span text:style-name="T3">ងឿងឆ្ងល់​ដូច្នេះថា ហេតុអ្វី បច្ច័យអ្វី កាលអញ</text:span><text:span text:style-name="T4">​</text:span><text:span text:style-name="T3">យល់ឃើញថា អាកាសានញ្ចាយតនជ្ឈាន​នុ៎ះ ជារបស់​ស្ងប់ដូច្នេះហើយ ចិត្តក៏​មិនស្ទុះទៅ មិនជ្រះថ្លា មិនតាំងនៅ មិន</text:span><text:span text:style-name="T4">​</text:span><text:span text:style-name="T3">ចុះស៊ប់ ក្នុង​អាកាសានញ្ចាយតន​ជ្ឈាន <text:s/>ម្នាលអានន្ទ តថាគត មានសេចក្ដី​យល់ឃើញ</text:span><text:span text:style-name="T9"> </text:span><text:span text:style-name="T3">ដូច្នេះថា </text:span><text:span text:style-name="T4">ឱ</text:span><text:span text:style-name="T3">ទោស​ក្នុងរូប​ទាំងឡាយ អញមិនទាន់​ឃើញ ទាំងទោស​នោះ អញមិន​ទាន់ធ្វើ</text:span><text:span text:style-name="T4">​</text:span><text:span text:style-name="T3">ឲ្យច្រើន</text:span><text:span text:style-name="T9"> </text:span><text:span text:style-name="T3">អានិសង្ស</text:span><text:span text:style-name="T9"> </text:span><text:span text:style-name="T3">ក្នុង​អាកាសានញ្ចាយតនជ្ឈាន អញមិន​ទាន់បាន​ទេ ទាំង​អានិសង្ស</text:span><text:span text:style-name="T4">​</text:span><text:span text:style-name="T3">នោះ </text:span><text:span text:style-name="T4">អញមិនទាន់​សេពគប់​ទេតើ</text:span><text:span text:style-name="T9"> </text:span><text:span text:style-name="T4">បានជាកាល​អញយល់​ឃើញថា</text:span><text:span text:style-name="T9"> </text:span><text:span text:style-name="T3">អាកាសានញ្ចាយតនជ្ឈាន​នុ៎ះ ជារបស់​ស្ងប់ដូច្នេះហើយ ចិត្តក៏</text:span><text:span text:style-name="T4">នៅ​តែ</text:span><text:span text:style-name="T3">មិន​ស្ទុះទៅ មិនជ្រះថ្លា មិនតាំងនៅ មិនចុះស៊ប់ ក្នុង​អាកាសានញ្ចាយតនជ្ឈាន</text:span><text:span text:style-name="T9"> </text:span><text:span text:style-name="T3">ម្នាលអានន្ទ ទើបតថាគត មាន​សេចក្ដី​ត្រិះរិះដូច្នេះថា</text:span><text:span text:style-name="T9"> </text:span><text:span text:style-name="T3">បើអញ​ឃើញទោស ក្នុងរូប​ទាំងឡាយ​ហើយ គប្បីធ្វើនូវ​ការឃើញ​ទោសនោះ</text:span><text:span text:style-name="T4">​</text:span><text:span text:style-name="T3">ឲ្យច្រើន</text:span><text:span text:style-name="T9"> </text:span><text:span text:style-name="T3">បានអានិសង្ស ក្នុង​អាកាសានញ្ចាយតនជ្ឈាន​ហើយ គប្បីសេពគប់​នូវអានិសង្សនោះ ហេតុនេះ តែងមាន​ជាប្រាកដ ត្រង់​ពាក្យថា កាលអញ​យល់ឃើញថា អាកាសានញ្ចាយតន​ជ្ឈាន​នុ៎ះ ជារបស់ស្ងប់​ដូច្នេះហើយ ចិត្តគប្បី​ស្ទុះទៅ ​ជ្រះថ្លា តាំងនៅ ចុះស៊ប់ ក្នុង​អាកាសានញ្ចាយតនជ្ឈាន​បាន <text:s/>ម្នាលអានន្ទ លុះសម័យ​</text:span><text:span text:style-name="T4">ខាង</text:span><text:span text:style-name="T3">ក្រោយមក តថាគត​នោះឯង </text:span><text:soft-page-break/><text:span text:style-name="T3">ឃើញទោស</text:span><text:span text:style-name="T9"> </text:span><text:span text:style-name="T3">ក្នុងរូប​ទាំងឡាយហើយ ក៏ធ្វើនូវ​ការ</text:span><text:span text:style-name="T4">ឃើញ​</text:span><text:span text:style-name="T3">ទោសនោះ</text:span><text:span text:style-name="T4">​</text:span><text:span text:style-name="T3">ឲ្យច្រើន បាននូវអានិសង្ស ក្នុង​អាកាសានញ្ចាយតនជ្ឈាន​ហើយ ក៏សេពគប់​នូវអានិសង្ស</text:span><text:span text:style-name="T4">​</text:span><text:span text:style-name="T3">នោះ ម្នាលអានន្ទ កាលតថាគត យល់ឃើញថា</text:span><text:span text:style-name="T9"> </text:span><text:span text:style-name="T3">អាកាសានញ្ចាយតន​ជ្ឈាននុ៎ះ ជារបស់</text:span><text:span text:style-name="T4">​</text:span><text:span text:style-name="T3">ស្ងប់ដូច្នេះ​ហើយ ចិត្តក៏ត្រឡប់​ជាស្ទុះទៅ ​ជ្រះថ្លា តាំងនៅ ចុះស៊ប់ ក្នុង​អាកាសានញ្ចាយតន​ជ្ឈានឡើ</text:span><text:span text:style-name="T4">ង</text:span><text:span text:style-name="T3"> <text:s/>ម្នាលអានន្ទ តថាគត​នោះឯង ព្រោះកន្លងបង់​នូវ​រូបសញ្ញា ព្រោះ​រលត់បដិឃសញ្ញា ព្រោះមិន</text:span><text:span text:style-name="T4">បាន​</text:span><text:span text:style-name="T3">ធ្វើទុកក្នុង​ចិត្តនូវ​នានត្តសញ្ញា ដោយប្រការ​ទាំងពួង ក៏</text:span><text:span text:style-name="T4">​</text:span><text:span text:style-name="T3">ចូលកាន់​អា</text:span><text:span text:style-name="T4">កា</text:span><text:span text:style-name="T3">សានញ្ចាយតន​ជ្ឈាន ដោយការ​ធ្វើទុកក្នុង​ចិត្តថា</text:span><text:span text:style-name="T9"> </text:span><text:span text:style-name="T3">អាកាស​មិនមានទី</text:span><text:span text:style-name="T4">​</text:span><text:span text:style-name="T3">បំផុត</text:span><text:span text:style-name="T4">។</text:span><text:span text:style-name="T3"> ម្នាលអានន្ទ កាល​តថាគត​នោះ ប្រព្រឹត្តនៅ​ដោយវិហារធម៌​នេះ សញ្ញា និងមនសិការៈ ប្រកប​ដោយរូប</text:span><text:span text:style-name="T9"> </text:span><text:span text:style-name="T3">ក៏ជ្រួលច្រាល់​ឡើង ការជ្រួលច្រាល់​នៃសញ្ញា និង​មនសិការៈ</text:span><text:span text:style-name="T4">​</text:span><text:span text:style-name="T3">នោះ ទុកជា​អាពាធ​របស់តថាគត ម្នាលអានន្ទ សេចក្ដីទុ</text:span><text:span text:style-name="T4">ក្ខ</text:span><text:span text:style-name="T3"> គប្បីកើតឡើង​ដល់​បុគ្គល</text:span><text:span text:style-name="T9"> </text:span><text:span text:style-name="T3">ដែលធ្លាប់​មានសេចក្ដី​សុខ សេចក្ដីទុក្ខនោះ នឹងប្រព្រឹត្ត​ទៅ ដើម្បីអាពាធ​ជាកំណត់</text:span><text:span text:style-name="T9"> </text:span><text:span text:style-name="T3">មាន</text:span><text:span text:style-name="T4">​</text:span><text:span text:style-name="T3">ឧបមា​ដូចម្ដេចមិញ មាន​ឧបមេយ្យ​</text:span><text:span text:style-name="T9"> </text:span><text:span text:style-name="T3">ដូចសញ្ញា និង​មនសិការៈ​របស់​តថាគត</text:span><text:span text:style-name="T9"> </text:span><text:span text:style-name="T3">ប្រកបដោយ​រូប ដែលជ្រួលច្រាល់​ឡើង ការជ្រួលច្រាល់​នៃសញ្ញា និង​មនសិការៈ​នោះ ទុកជា​អាពាធ​របស់តថាគត ដូច្នោះឯង។</text:span></text:p>
      <text:p text:style-name="P21"><text:span text:style-name="T3"><text:tab/>ម្នាលអានន្ទ តថាគត មានសេចក្ដីត្រិះរិះដូច្នេះថា បើដូច្នោះ គួរតែអញ​</text:span><text:span text:style-name="T4">កន្លងបង់​នូវ​អាកាសានញ្ចាយតនជ្ឈាន</text:span><text:span text:style-name="T9"> </text:span><text:span text:style-name="T4">ដោយប្រការ​ទាំងពួង</text:span><text:span text:style-name="T9"> </text:span><text:span text:style-name="T4">ហើយ</text:span><text:span text:style-name="T3">ចូលកាន់​</text:span><text:span text:style-name="T4">វិញ្ញាណញ្ចាយតន​ជ្ឈាន</text:span><text:span text:style-name="T9"> </text:span><text:span text:style-name="T4">ដោយការធ្វើ​ទុកក្នុងចិត្តថា</text:span><text:span text:style-name="T9"> </text:span><text:span text:style-name="T4">វិញ្ញាណ​មិនមានទីបំផុត។</text:span><text:span text:style-name="T9"> </text:span><text:span text:style-name="T4">ម្នាលអានន្ទ</text:span><text:span text:style-name="T9"> </text:span><text:span text:style-name="T4">កាលតថាគត​យល់​ឃើញថា</text:span><text:span text:style-name="T9"> </text:span><text:span text:style-name="T4">វិញ្ញាណញ្ចាយតនជ្ឈាននុ៎ះ</text:span><text:span text:style-name="T9"> </text:span><text:span text:style-name="T4">ជារបស់​ស្ងប់ដូច្នេះ</text:span><text:span text:style-name="T9"> </text:span><text:span text:style-name="T4">ចិត្តក៏​មិនស្ទុះទៅ</text:span><text:span text:style-name="T9"> </text:span><text:span text:style-name="T4">មិន​ជ្រះថ្លា</text:span><text:span text:style-name="T9"> </text:span><text:span text:style-name="T4">មិនតាំងនៅ</text:span><text:span text:style-name="T9"> </text:span><text:span text:style-name="T4">មិនចុះស៊ប់</text:span><text:span text:style-name="T9"> </text:span><text:span text:style-name="T4">ក្នុងវិញ្ញាណញ្ចាយតនជ្ឈាន​ឡើយ</text:span><text:span text:style-name="T9"> </text:span><text:span text:style-name="T4">ម្នាលអានន្ទ</text:span><text:span text:style-name="T9"> </text:span><text:span text:style-name="T4">ទើប​តថាគត</text:span><text:span text:style-name="T9"> </text:span><text:span text:style-name="T4">មានសេចក្តី​ងឿងឆ្ងល់​ថា</text:span><text:span text:style-name="T9"> </text:span><text:span text:style-name="T4">ចុះហេតុអ្វី</text:span><text:span text:style-name="T9"> </text:span><text:span text:style-name="T4">បច្ច័យអ្វី</text:span><text:span text:style-name="T9"> </text:span><text:span text:style-name="T4">បានជា​កាលអញ​យល់ឃើញ​ថា</text:span><text:span text:style-name="T9"> </text:span><text:span text:style-name="T4">វិញ្ញាណញ្ចាយតនជ្ឈាននុ៎ះ</text:span><text:span text:style-name="T9"> </text:span><text:span text:style-name="T4">ជារបស់​ស្ងប់ដូច្នេះ​ហើយ</text:span><text:span text:style-name="T9"> </text:span><text:span text:style-name="T4">ចិត្តក៏​មិនស្ទុះទៅ</text:span><text:span text:style-name="T9"> </text:span><text:span text:style-name="T4">មិនជ្រះថ្លា</text:span><text:span text:style-name="T9"> </text:span><text:span text:style-name="T4">មិនតាំងនៅ</text:span><text:span text:style-name="T9"> </text:span><text:span text:style-name="T4">មិនចុះស៊ប់</text:span><text:span text:style-name="T9"> </text:span><text:span text:style-name="T4">ក្នុង​វិញ្ញាណញ្ចាយតនជ្ឈាន</text:span><text:span text:style-name="T9"> </text:span><text:span text:style-name="T4">ម្នាលអានន្ទ</text:span><text:span text:style-name="T9"> </text:span><text:span text:style-name="T4">តថាគត</text:span><text:span text:style-name="T9"> </text:span><text:span text:style-name="T4">មានសេចក្តី​យល់​ឃើញថា</text:span><text:span text:style-name="T9"> </text:span><text:span text:style-name="T4">ឱទោស​ក្នុង​</text:span><text:span text:style-name="T3">អា</text:span><text:span text:style-name="T4">កា</text:span><text:span text:style-name="T3">សានញ្ចាយតនជ្ឈាន</text:span><text:span text:style-name="T9"> </text:span><text:span text:style-name="T4">អញមិនទាន់​ឃើញ</text:span><text:span text:style-name="T9"> </text:span><text:span text:style-name="T4">ទាំងទោស​នោះ</text:span><text:span text:style-name="T9"> </text:span><text:span text:style-name="T4">អញមិនទាន់​ធ្វើឲ្យច្រើន</text:span><text:span text:style-name="T9"> </text:span><text:span text:style-name="T4">អានិសង្ស​ក្នុង​វិញ្ញាណញ្ចាយតនជ្ឈាន</text:span><text:span text:style-name="T9"> </text:span><text:span text:style-name="T4">អញមិនទាន់​បាន​ទេ ទាំង​អានិសង្សនោះ</text:span><text:span text:style-name="T9"> </text:span><text:span text:style-name="T4">អញមិនទាន់​សេពគប់​ទេតើ</text:span><text:span text:style-name="T9"> </text:span><text:span text:style-name="T4">បានជា​កាលអញ​យល់ឃើញថា</text:span><text:span text:style-name="T9"> </text:span><text:span text:style-name="T4">វិញ្ញាណញ្ចាយតនជ្ឈាន​នុ៎ះ</text:span><text:span text:style-name="T9"> </text:span><text:span text:style-name="T4">ជារបស់ស្ងប់​ដូច្នេះហើយ</text:span><text:span text:style-name="T9"> </text:span><text:span text:style-name="T4">ចិត្តក៏នៅ​តែមិនស្ទុះទៅ</text:span><text:span text:style-name="T9"> </text:span><text:span text:style-name="T4">មិន​ជ្រះថ្លា</text:span><text:span text:style-name="T9"> </text:span><text:span text:style-name="T4">មិនតាំងនៅ</text:span><text:span text:style-name="T9"> </text:span><text:span text:style-name="T4">មិនចុះស៊ប់</text:span><text:span text:style-name="T9"> </text:span><text:span text:style-name="T4">ក្នុង​</text:span><text:soft-page-break/><text:span text:style-name="T4">វិញ្ញាណញ្ចាយតន​ជ្ឈាន</text:span><text:span text:style-name="T9"> </text:span><text:span text:style-name="T4">ម្នាលអានន្ទ</text:span><text:span text:style-name="T9"> </text:span><text:span text:style-name="T4">ទើប​តថាគត</text:span><text:span text:style-name="T9"> </text:span><text:span text:style-name="T4">មាន​សេចក្តី​ត្រិះរិះ​ដូច្នេះថា</text:span><text:span text:style-name="T9"> </text:span><text:span text:style-name="T4">បើអញ​ឃើញទោស</text:span><text:span text:style-name="T9"> </text:span><text:span text:style-name="T4">ក្នុង​អាកាសានញ្ចាយតនជ្ឈានហើយ</text:span><text:span text:style-name="T9"> </text:span><text:span text:style-name="T4">គប្បីធ្វើ​នូវការឃើញ​ទោស​នោះឲ្យច្រើន</text:span><text:span text:style-name="T9"> </text:span><text:span text:style-name="T4">បាន​នូវអានិសង្ស</text:span><text:span text:style-name="T9"> </text:span><text:span text:style-name="T4">ក្នុង​វិញ្ញាណញ្ចាយតនជ្ឈាន​ហើយ</text:span><text:span text:style-name="T9"> </text:span><text:span text:style-name="T4">គប្បីសេពគប់​នូវអានិសង្ស​នោះ</text:span><text:span text:style-name="T9"> </text:span><text:span text:style-name="T4">ហេតុនេះ</text:span><text:span text:style-name="T9"> </text:span><text:span text:style-name="T4">តែង​មានជាប្រាកដ</text:span><text:span text:style-name="T9"> </text:span><text:span text:style-name="T4">ត្រង់ពាក្យថា</text:span><text:span text:style-name="T9"> </text:span><text:span text:style-name="T4">កាលអញ​យល់​ឃើញថា</text:span><text:span text:style-name="T9"> </text:span><text:span text:style-name="T4">វិញ្ញាណញ្ចាយតនជ្ឈាន​នុ៎ះ</text:span><text:span text:style-name="T9"> </text:span><text:span text:style-name="T4">ជារបស់​ស្ងប់ដូច្នេះហើយ</text:span><text:span text:style-name="T9"> </text:span><text:span text:style-name="T4">ចិត្ត​គប្បីស្ទុះទៅ</text:span><text:span text:style-name="T9"> </text:span><text:span text:style-name="T4">ជ្រះថ្លា</text:span><text:span text:style-name="T9"> </text:span><text:span text:style-name="T4">តាំងនៅ</text:span><text:span text:style-name="T9"> </text:span><text:span text:style-name="T4">ចុះស៊ប់</text:span><text:span text:style-name="T9"> </text:span><text:span text:style-name="T4">ក្នុង​វិញ្ញាណញ្ចាយតន​ជ្ឈានបាន</text:span><text:span text:style-name="T9"> </text:span><text:span text:style-name="T4">ម្នាលអានន្ទ</text:span><text:span text:style-name="T9"> </text:span><text:span text:style-name="T4">លុះ​សម័យខាង​ក្រោយមក</text:span><text:span text:style-name="T9"> </text:span><text:span text:style-name="T4">តថាគត​នោះឯង</text:span><text:span text:style-name="T9"> </text:span><text:span text:style-name="T4">ឃើញទោស</text:span><text:span text:style-name="T9"> </text:span><text:span text:style-name="T4">ក្នុង​អាកាសានញ្ចាយតនជ្ឈាន​ហើយ</text:span><text:span text:style-name="T9"> </text:span><text:span text:style-name="T4">ក៏ធ្វើ​នូវការ​ឃើញ​ទោសនោះ</text:span><text:span text:style-name="T9"> </text:span><text:span text:style-name="T4">ឲ្យច្រើន</text:span><text:span text:style-name="T9"> </text:span><text:span text:style-name="T4">បាន​នូវអានិសង្ស</text:span><text:span text:style-name="T9"> </text:span><text:span text:style-name="T4">ក្នុង​វិញ្ញាណញ្ចាយតនជ្ឈាន​ហើយ</text:span><text:span text:style-name="T9"> </text:span><text:span text:style-name="T4">ក៏សេពគប់​នូវអានិសង្ស​នោះ</text:span><text:span text:style-name="T9"> </text:span><text:span text:style-name="T4">ម្នាលអានន្ទ</text:span><text:span text:style-name="T9"> </text:span><text:span text:style-name="T4">កាល​តថាគត</text:span><text:span text:style-name="T9"> </text:span><text:span text:style-name="T4">យល់​ឃើញថា​វិញ្ញាណញ្ចាយតន​ជ្ឈាននុ៎ះ</text:span><text:span text:style-name="T9"> </text:span><text:span text:style-name="T4">ជារបស់​ស្ងប់ដូច្នេះ</text:span><text:span text:style-name="T9"> </text:span><text:span text:style-name="T4">ចិត្តក៏ត្រឡប់​ជាស្ទុះទៅ</text:span><text:span text:style-name="T9"> </text:span><text:span text:style-name="T4">ជ្រះថ្លា</text:span><text:span text:style-name="T9"> </text:span><text:span text:style-name="T4">តាំងនៅ</text:span><text:span text:style-name="T9"> </text:span><text:span text:style-name="T4">ចុះស៊ប់</text:span><text:span text:style-name="T9"> </text:span><text:span text:style-name="T4">ក្នុង​វិញ្ញាណញ្ចាយតនជ្ឈាន​ឡើង</text:span><text:span text:style-name="T9"> </text:span><text:span text:style-name="T4">ម្នាលអានន្ទ</text:span><text:span text:style-name="T9"> </text:span><text:span text:style-name="T4">តថាគតនោះឯង កន្លងបង់​នូវ​អាកាសានញ្ចាយតនជ្ឈាន​ហើយ</text:span><text:span text:style-name="T9"> </text:span><text:span text:style-name="T4">ចូលកាន់​វិញ្ញាណញ្ចាយតនជ្ឈាន</text:span><text:span text:style-name="T9"> </text:span><text:span text:style-name="T4">ដោយការធ្វើ​ទុកក្នុង​ចិត្តថា</text:span><text:span text:style-name="T9"> </text:span><text:span text:style-name="T4">វិញ្ញាណមិនមាន​ទីបំផុត។</text:span><text:span text:style-name="T9"> </text:span><text:span text:style-name="T4">ម្នាលអានន្ទ</text:span><text:span text:style-name="T9"> </text:span><text:span text:style-name="T4">កាលតថាគត</text:span><text:span text:style-name="T9"> </text:span><text:span text:style-name="T4">នៅដោយ​វិហារធម៌នេះ</text:span><text:span text:style-name="T9"> </text:span><text:span text:style-name="T4">សញ្ញា </text:span><text:span text:style-name="T3">និ</text:span><text:span text:style-name="T4">ង​មនសិការៈ</text:span><text:span text:style-name="T9"> </text:span><text:span text:style-name="T4">ប្រកបដោយ​អាកាសានញ្ចាយតនជ្ឈាន</text:span><text:span text:style-name="T9"> </text:span><text:span text:style-name="T4">ក៏ជ្រួលច្រាល់​ឡើង</text:span><text:span text:style-name="T9"> </text:span><text:span text:style-name="T4">ការជ្រួលច្រាល់​នៃសញ្ញា </text:span><text:span text:style-name="T3">និ</text:span><text:span text:style-name="T4">ង​មនសិការៈ​នោះ</text:span><text:span text:style-name="T9"> </text:span><text:span text:style-name="T4">ទុកជា​អាពាធ</text:span><text:span text:style-name="T9"> </text:span><text:span text:style-name="T4">របស់តថាគត</text:span><text:span text:style-name="T9"> </text:span><text:span text:style-name="T4">ម្នាលអានន្ទ</text:span><text:span text:style-name="T9"> </text:span><text:span text:style-name="T4">សេចក្តី​ទុក្ខ</text:span><text:span text:style-name="T9"> </text:span><text:span text:style-name="T4">គប្បីកើតឡើង​ដល់បុគ្គល​ដែលធ្លាប់​មានសេចក្តីសុខ</text:span><text:span text:style-name="T9"> </text:span><text:span text:style-name="T4">សេចក្តីទុក្ខ​នោះ</text:span><text:span text:style-name="T9"> </text:span><text:span text:style-name="T4">នឹង​ប្រព្រឹត្ត​ទៅ</text:span><text:span text:style-name="T9"> </text:span><text:span text:style-name="T4">ដើម្បីអាពាធ​ជាកំណត់</text:span><text:span text:style-name="T9"> </text:span><text:span text:style-name="T4">មានឧបមា​ដូចម្តេចមិញ</text:span><text:span text:style-name="T9"> </text:span><text:span text:style-name="T4">មាន​ឧបមេយ្យ</text:span><text:span text:style-name="T9"> </text:span><text:span text:style-name="T4">ដូចសញ្ញា </text:span><text:span text:style-name="T3">និ</text:span><text:span text:style-name="T4">ងមនសិការៈ​របស់តថាគត</text:span><text:span text:style-name="T9"> </text:span><text:span text:style-name="T4">ប្រកប​ដោយ​អាកាសានញ្ចាយតនជ្ឈាន</text:span><text:span text:style-name="T9"> </text:span><text:span text:style-name="T4">ដែលជ្រួលច្រាល់​ឡើង</text:span><text:span text:style-name="T9"> </text:span><text:span text:style-name="T4">ការជ្រួលច្រាល់​នៃសញ្ញា </text:span><text:span text:style-name="T3">និ</text:span><text:span text:style-name="T4">ង​មនសិការៈនោះ</text:span><text:span text:style-name="T9"> </text:span><text:span text:style-name="T4">ទុកជា​អាពាធ</text:span><text:span text:style-name="T9"> </text:span><text:span text:style-name="T4">របស់តថាគត​ដូច្នោះឯង។</text:span></text:p>
      <text:p text:style-name="P26"><text:span text:style-name="T3">ម្នាលអានន្ទ តថាគតមានសេចក្ដីត្រិះរិះដូច្នេះថា បើដូច្នោះ គួរ</text:span><text:span text:style-name="T4">តែ</text:span><text:span text:style-name="T3">អាត្មាអញ</text:span><text:span text:style-name="T9"> </text:span><text:span text:style-name="T3">កន្លង</text:span><text:span text:style-name="T4">​</text:span><text:span text:style-name="T3">បង់នូវ​វិញ្ញាណញ្ចាយតនជ្ឈាន ហើយចូលកាន់​អាកិញ្ចញ្ញាយតនជ្ឈាន ដោយការ​ធ្វើទុក</text:span><text:span text:style-name="T4">​</text:span><text:span text:style-name="T3">ក្នុងចិត្ត​ថា អ្វីតិចតួច​មិនមាន។ ម្នាលអានន្ទ កាលតថាគត យល់​ឃើញថា អាកិញ្ច</text:span><text:span text:style-name="T4">ញ្ញា​</text:span><text:span text:style-name="T3">យតន​ជ្ឈាននុ៎ះ ជារបស់​ស្ងប់ដូច្នេះ​</text:span><text:span text:style-name="T4">ហើយ</text:span><text:span text:style-name="T3"> ចិត្តក៏មិន​ស្ទុះទៅ មិនជ្រះថ្លា មិនតាំងនៅ មិនចុះស៊ប់ ក្នុង​អាកិញ្ច</text:span><text:span text:style-name="T4">ញ្ញា</text:span><text:span text:style-name="T3">យតនជ្ឈាន​ឡើយ ម្នាលអានន្ទ ទើបតថាគត មានសេចក្ដី</text:span><text:span text:style-name="T4">​</text:span><text:span text:style-name="T3">ងឿងឆ្ងល់​ដូច្នេះថា ចុះហេតុអ្វី បច្ច័យអ្វី បានជា</text:span><text:span text:style-name="T4">​</text:span><text:span text:style-name="T3">កាលអញ​យល់ឃើញថា អាកិញ្ច</text:span><text:span text:style-name="T4">ញ្ញា</text:span><text:span text:style-name="T3">យតន​ជ្ឈាននុ៎ះ ជា</text:span><text:soft-page-break/><text:span text:style-name="T3">របស់ស្ងប់​ដូច្នេះហើយ ចិត្តមិនស្ទុះទៅ មិនជ្រះថ្លា មិនតាំងនៅ មិនចុះ​ស៊ប់ ក្នុង​អាកិញ្ច</text:span><text:span text:style-name="T4">ញ្ញា</text:span><text:span text:style-name="T3">យតន​ជ្ឈាន <text:s/>ម្នាលអានន្ទ តថាគត​មានសេចក្ដី​យល់ឃើញ</text:span><text:span text:style-name="T9"> </text:span><text:span text:style-name="T3">ដូច្នេះថា </text:span><text:span text:style-name="T4">ឱ</text:span><text:span text:style-name="T3">ទោស​ក្នុង​</text:span><text:span text:style-name="T4">វិញ្ញាណញ្ចា</text:span><text:span text:style-name="T3">យតនជ្ឈាន អញមិនទាន់​ឃើញ ទាំងទោស​នោះ អញ</text:span><text:span text:style-name="T4">​</text:span><text:span text:style-name="T3">មិនទាន់​ធ្វើឲ្យច្រើន អានិសង្ស ក្នុង​អាកិញ្ចញ្ញាយតនជ្ឈាន អញមិនទាន់​បានទេ ទាំង​អានិសង្សនោះ អញមិនទាន់​សេពគប់​ទេតើ បានជាកាល​អញយល់​ឃើញថា អាកិញ្ចញ្ញាយតន​ជ្ឈាននុ៎ះ ជារបស់​ស្ងប់ដូច្នេះហើយ ចិត្តក៏នៅតែ​មិន​ស្ទុះទៅ មិនជ្រះថ្លា មិន</text:span><text:span text:style-name="T4">​</text:span><text:span text:style-name="T3">តាំងនៅ មិនចុះស៊ប់ ក្នុង​អាកិញ្ចញ្ញាយតន​ជ្ឈាន ម្នាលអានន្ទ ទើបតថាគត​មានសេចក្ដី</text:span><text:span text:style-name="T4">​</text:span><text:span text:style-name="T3">ត្រិះរិះដូច្នេះថា បើអញ​ឃើញទោស ក្នុង​វិញ្ញាណញ្ចាយតនជ្ឈាន​ហើយ គប្បីធ្វើនូវការ</text:span><text:span text:style-name="T4">​ឃើញ</text:span><text:span text:style-name="T3">ទោសនោះ​ឲ្យច្រើន បាន</text:span><text:span text:style-name="T4">នូវ​</text:span><text:span text:style-name="T3">អានិសង្ស ក្នុង​អាកិញ្ចញ្ញាយតនជ្ឈាន​ហើយ គប្បី</text:span><text:span text:style-name="T4">​</text:span><text:span text:style-name="T3">សេពគប់​នូវអានិសង្ស​នោះ ហេតុនេះ តែងមាន​ជាប្រាកដ ត្រង់ពាក្យថា កាលអញ​យល់</text:span><text:span text:style-name="T4">​</text:span><text:span text:style-name="T3">ឃើញថា អាកិញ្ចញ្ញាយតនជ្ឈាន​នុ៎ះ ជារបស់​ស្ងប់ដូច្នេះ​ហើយ ចិត្តគប្បី​ស្ទុះទៅ ជ្រះថ្លា តាំងនៅ ចុះស៊ប់</text:span><text:span text:style-name="T9"> </text:span><text:span text:style-name="T3">ក្នុង​អាកិញ្ចញ្ញាយតន​ជ្ឈានបាន ម្នាលអានន្ទ លុះសម័យ​ខាងក្រោយ​មក</text:span><text:span text:style-name="T9"> </text:span><text:span text:style-name="T3">តថាគតនោះឯង ឃើញទោស​ក្នុង​</text:span><text:span text:style-name="T4">វិញ្ញាណញ្ចា</text:span><text:span text:style-name="T3">យតនជ្ឈាន​ហើយ ក៏ធ្វើនូវការ</text:span><text:span text:style-name="T4">​</text:span><text:span text:style-name="T3">ឃើញទោសនោះ​ឲ្យច្រើន បាននូវ​អានិសង្ស ក្នុង​អាកិញ្ចញ្ញាយតនជ្ឈាន​ហើយ ក៏សេព</text:span><text:span text:style-name="T4">​</text:span><text:span text:style-name="T3">គប់នូវអានិសង្ស​នោះ ម្នាលអានន្ទ កាល​តថាគត​យល់ឃើញ​ថា អាកិញ្ចញ្ញាយតនជ្ឈាននោះ ជារបស់​ស្ងប់ដូច្នេះ ចិត្តក៏ត្រឡប់​ជាស្ទុះ​ទៅ ជ្រះថ្លា តាំងនៅ ចុះស៊ប់ ក្នុង​អាកិញ្ចញ្ញាយតនជ្ឈាន​ឡើង ម្នាលអានន្ទ</text:span><text:span text:style-name="T9"> </text:span><text:span text:style-name="T4">តថាគត​នោះ</text:span><text:span text:style-name="T3"> កន្លងបង់​​នូវ</text:span><text:span text:style-name="T4">វិញ្ញាណញ្ចា</text:span><text:span text:style-name="T3">យតនជ្ឈាន ដោយប្រការ​ទាំងពួង ហើយចូលកាន់​អាកិញ្ចញ្ញាយតន​ជ្ឈាន ដោយការ​ធ្វើទុក</text:span><text:span text:style-name="T4">​</text:span><text:span text:style-name="T3">ក្នុងចិត្តថា អ្វីតិចតួច​មិនមាន។ ម្នាលអានន្ទ កាលតថាគត​​នៅដោយ​វិហារធម៌នេះ​ សញ្ញា និង​មនសិការៈ ប្រកបដោយ​វិញ្ញាណញ្ចាយតន​ជ្ឈាន ក៏ជ្រួលច្រាល់​ឡើង ការ</text:span><text:span text:style-name="T4">​</text:span><text:span text:style-name="T3">ជ្រួលច្រាល់នៃសញ្ញា និង​មនសិការៈ​នោះ ទុកជា​អាពាធ​របស់តថាគត ម្នាលអានន្ទ សេចក្ដីទុក្ខ គប្បីកើត​ឡើង</text:span><text:span text:style-name="T9"> </text:span><text:span text:style-name="T3">ដល់បុគ្គល​ដែលធ្លាប់​មានសេចក្ដីសុខ សេចក្ដីទុក្ខនោះ នឹង​ប្រព្រឹត្តទៅ</text:span><text:span text:style-name="T9"> </text:span><text:span text:style-name="T3">ដើម្បីអាពាធ​ជាកំណត់ មាន​ឧបមា​ដូចម្ដេចមិញ មាន​ឧបមេយ្យ​ដូចសញ្ញា</text:span><text:span text:style-name="T9"> </text:span><text:span text:style-name="T3">និង​មនសិការៈ​របស់តថាគត ប្រកបដោយ​</text:span><text:span text:style-name="T4">វិ</text:span><text:span text:style-name="T3">ញ្ញាណញ្ចាយតន​ជ្ឈាន ដែលជ្រួលច្រាល់</text:span><text:span text:style-name="T4">​</text:span><text:span text:style-name="T3">ឡើង ការជ្រួលច្រាល់​នៃសញ្ញា និង​មនសិការៈ​នោះ ទុកជា​អាពាធ របស់​តថាគតដូច្នោះឯង។ </text:span></text:p>
      <text:p text:style-name="P26"><text:soft-page-break/><text:span text:style-name="T3">ម្នាលអានន្ទ តថាគតមានសេចក្ដីត្រិះរិះដូច្នេះថា បើដូច្នោះ គួរតែអញ​កន្លងបង់</text:span><text:span text:style-name="T4">​នូវ​</text:span><text:span text:style-name="T3">អាកិញ្ចញ្ញាយតនជ្ឈាន ដោយប្រការ​ទាំងពួង ហើយចូលកាន់​នេវសញ្ញានាសញ្ញាយតន​ជ្ឈាន</text:span><text:span text:style-name="T4">។</text:span><text:span text:style-name="T3"> ម្នាលអានន្ទ កាលតថាគត យល់ឃើញថា</text:span><text:span text:style-name="T9"> </text:span><text:span text:style-name="T3">នេវសញ្ញានាសញ្ញាយតនជ្ឈាន​នុ៎ះ ជារបស់​ស្ងប់ដូច្នេះ​</text:span><text:span text:style-name="T4">ហើយ</text:span><text:span text:style-name="T3"> ចិត្តក៏មិន​ស្ទុះទៅ មិនជ្រះថ្លា មិនតាំងនៅ មិនចុះ</text:span><text:span text:style-name="T4">​</text:span><text:span text:style-name="T3">ស៊ប់ ក្នុងនេវសញ្ញានាសញ្ញាយតនជ្ឈាន​ឡើយ ម្នាលអានន្ទ ទើបតថាគត​មានសេចក្ដី</text:span><text:span text:style-name="T4">​</text:span><text:span text:style-name="T3">ងឿងឆ្ងល់​ដូច្នេះថា ចុះហេតុអ្វី បច្ច័យអ្វី បានជាកាល​អញយល់ឃើញថា នេវសញ្ញានា</text:span><text:span text:style-name="T4">​</text:span><text:span text:style-name="T3">សញ្ញា​យតនជ្ឈាននុ៎ះ ជារបស់​ស្ងប់ដូច្នេះហើយ ចិត្តក៏​មិនស្ទុះទៅ មិនជ្រះថ្លា មិនតាំងនៅ មិនចុះស៊ប់ ក្នុង​នេវសញ្ញានាសញ្ញាយតន​ជ្ឈាន ម្នាលអានន្ទ តថាគត​មានសេចក្ដី</text:span><text:span text:style-name="T4">​</text:span><text:span text:style-name="T3">យល់ឃើញ​ដូច្នេះថា </text:span><text:span text:style-name="T4">ឱ</text:span><text:span text:style-name="T9"> </text:span><text:span text:style-name="T3">ទោស</text:span><text:span text:style-name="T9"> </text:span><text:span text:style-name="T3">ក្នុង​អាកិញ្ចញ្ញាយតន​ជ្ឈាន អញមិនទាន់​ឃើញ</text:span><text:span text:style-name="T9"> </text:span><text:span text:style-name="T3">ទាំង</text:span><text:span text:style-name="T4">​</text:span><text:span text:style-name="T3">ទោសនោះ អញមិនទាន់​ធ្វើឲ្យច្រើន អានិសង្ស​ក្នុងនេវសញ្ញានាសញ្ញាយតន​ជ្ឈាន អញ</text:span><text:span text:style-name="T4">​</text:span><text:span text:style-name="T3">មិនទាន់បាន ទាំង​អានិសង្សនោះ អញមិនទាន់​សេពគប់ទេតើ</text:span><text:span text:style-name="T9"> </text:span><text:span text:style-name="T3">បានជា​កាលអញ យល់</text:span><text:span text:style-name="T4">​</text:span><text:span text:style-name="T3">ឃើញថា នេវសញ្ញានាសញ្ញាយតន​ជ្ឈាននុ៎ះ ជារបស់​ស្ងប់ដូច្នេះហើយ ចិត្តក៏នៅ​តែមិន</text:span><text:span text:style-name="T4">​</text:span><text:span text:style-name="T3">ស្ទុះទៅ មិនជ្រះថ្លា មិនតាំងនៅ មិនចុះស៊ប់​ក្នុង​នេវសញ្ញានាសញ្ញាយតនជ្ឈាន ម្នាល</text:span><text:span text:style-name="T4">​</text:span><text:span text:style-name="T3">អានន្ទ ទើបតថាគត​មានសេចក្ដី​ត្រិះរិះ​ដូច្នេះថា បើអញ​ឃើញទោស ក្នុង​អាកិញ្ចញ្ញាយតនជ្ឈាន​ហើយ គប្បីធ្វើនូវ​ការឃើញទោស​នោះឲ្យច្រើន បើបាន​អានិសង្ស ក្នុង​នេវសញ្ញានាសញ្ញាយតនជ្ឈាន​ហើយ គប្បីសេពគប់​នូវអានិសង្សនោះ ហេតុនេះ តែងមាន</text:span><text:span text:style-name="T4">​</text:span><text:span text:style-name="T3">ជាប្រាកដ ត្រង់ពាក្យថា កាលអញ</text:span><text:span text:style-name="T9"> </text:span><text:span text:style-name="T3">យល់ឃើញថា នេវសញ្ញានាសញ្ញាយតន​ជ្ឈាន​នុ៎ះ ជារបស់​ស្ងប់ដូច្នេះហើយ ចិត្តគប្បីស្ទុះទៅ ជ្រះថ្លា តាំងនៅ ចុះស៊ប់ក្នុង​នេវសញ្ញានាសញ្ញា​យតនជ្ឈាន ម្នាលអានន្ទ លុះសម័យ​ខាងក្រោយមក តថាគត​នោះឯង</text:span><text:span text:style-name="T9"> </text:span><text:span text:style-name="T3">ឃើញ</text:span><text:span text:style-name="T4">​</text:span><text:span text:style-name="T3">ទោសក្នុង​អាកិញ្ចញ្ញាយតនជ្ឈាន​ហើយ ក៏ធ្វើនូវការ​ឃើញទោសនោះ ឲ្យច្រើន​ បាន​នូវ</text:span><text:span text:style-name="T4">​</text:span><text:span text:style-name="T3">អានិសង្ស ក្នុង​នេវសញ្ញានាសញ្ញាយតនជ្ឈាន​ហើយ ក៏សេពគប់​នូវអានិសង្ស​នោះ ម្នាល​អានន្ទ កាលតថាគត យល់​ឃើញថា នេវសញ្ញានាសញ្ញាយតនជ្ឈាន​នុ៎ះ ជារបស់</text:span><text:span text:style-name="T4">​</text:span><text:span text:style-name="T3">ស្ងប់ដូច្នេះ ចិត្តក៏ត្រឡប់​ជាស្ទុះទៅ ជ្រះថ្លា តាំងនៅ ចុះស៊ប់​ក្នុង​នេវសញ្ញានាសញ្ញា​យតន​ជ្ឈានឡើ</text:span><text:span text:style-name="T4">ង</text:span><text:span text:style-name="T9"> </text:span><text:span text:style-name="T3">ម្នាលអានន្ទ </text:span><text:span text:style-name="T4">តថាគតនោះឯង </text:span><text:span text:style-name="T3">កន្លងបង់​</text:span><text:span text:style-name="T4">នូវ​</text:span><text:span text:style-name="T3">អាកិញ្ចញ្ញាយតនជ្ឈាន ដោយប្រការ​ទាំងពួង ហើយចូលកាន់​នេវសញ្ញានាសញ្ញាយតនជ្ឈាន។</text:span><text:span text:style-name="T9"> </text:span><text:span text:style-name="T3">ម្នាលអានន្ទ កាលតថាគត​​នៅដោយ​</text:span><text:soft-page-break/><text:span text:style-name="T3">វិហារធម៌នេះ​ សញ្ញា និង​មនសិការៈ ដែលប្រកប​ដោយ​អាកិញ្ច</text:span><text:span text:style-name="T4">ញ្ញា</text:span><text:span text:style-name="T3">យតន​ជ្ឈាន ក៏ជ្រួលច្រាល់ឡើង ការជ្រួលច្រាល់​នៃសញ្ញា និង​មនសិការៈ​នោះ ទុកជា​អាពាធរបស់​តថាគត ម្នាលអានន្ទ សេចក្ដីទុក្ខ គប្បីកើតឡើង ដល់បុគ្គល​ដែលធ្លាប់</text:span><text:span text:style-name="T4">​</text:span><text:span text:style-name="T3">មាន​សេចក្ដីសុខ សេចក្ដីទុក្ខនោះ នឹងប្រព្រឹត្តទៅ ដើម្បី​អាពាធ​ជាកំណត់ មាន​ឧបមាដូច</text:span><text:span text:style-name="T4">​</text:span><text:span text:style-name="T3">ម្ដេចមិញ មានឧបមេយ្យ​ដូចសញ្ញា និងមនសិកា</text:span><text:span text:style-name="T4">រៈ​</text:span><text:span text:style-name="T3">របស់តថាគត ដែលប្រកប​ដោយ</text:span><text:span text:style-name="T4">​</text:span><text:span text:style-name="T3">អាកិញ្ចញ្ញាយតនជ្ឈាន ដែលជ្រួលច្រាល់​ឡើង ការជ្រួលច្រាល់​នៃសញ្ញា និង​មនសិការៈ​នោះ ទុកជាអាពាធ​របស់តថាគត​ដូច្នោះឯង។ </text:span></text:p>
      <text:p text:style-name="P26"><text:span text:style-name="T3">ម្នាលអានន្ទ តថាគតមានសេចក្ដីត្រិះរិះដូច្នេះថា បើដូច្នោះ គួរតែអញ​កន្លងបង់នូវ​នេវសញ្ញានាសញ្ញាយតន​ជ្ឈាន ហើយចូលកាន់​សញ្ញាវេទយិតនិរោធ</text:span><text:span text:style-name="T4">។</text:span><text:span text:style-name="T3"> ម្នាលអានន្ទ កាលតថាគត យល់ឃើញថា</text:span><text:span text:style-name="T9"> </text:span><text:span text:style-name="T3">សញ្ញាវេទ</text:span><text:span text:style-name="T4">យិ</text:span><text:span text:style-name="T3">តនិរោធ​នុ៎ះ ជារបស់ស្ងប់​ដូច្នេះហើយ ចិត្ត</text:span><text:span text:style-name="T4">​</text:span><text:span text:style-name="T3">ក៏មិនស្ទុះទៅ មិនជ្រះថ្លា មិនតាំងនៅ មិនចុះស៊ប់ ក្នុង​សញ្ញាវេទ</text:span><text:span text:style-name="T4">យិ</text:span><text:span text:style-name="T3">តនិរោធ​ឡើយ</text:span><text:span text:style-name="T9"> </text:span><text:span text:style-name="T3">ម្នាល</text:span><text:span text:style-name="T4">​</text:span><text:span text:style-name="T3">អានន្ទ ទើបតថាគត​មានសេចក្ដី​ងឿងឆ្ងល់ថា ចុះហេតុអ្វី បច្ច័យអ្វី បានជាកាល</text:span><text:span text:style-name="T4">​</text:span><text:span text:style-name="T3">អញយល់​ឃើញថា សញ្ញាវេទ</text:span><text:span text:style-name="T4">យិ</text:span><text:span text:style-name="T3">តនិរោធនុ៎ះ ជារបស់​ស្ងប់ដូច្នេះហើយ ចិត្តក៏មិន​ស្ទុះទៅ មិនជ្រះថ្លា មិនតាំងនៅ មិនចុះស៊ប់ ក្នុង​សញ្ញាវេទ</text:span><text:span text:style-name="T4">យិ</text:span><text:span text:style-name="T3">តនិរោធ ម្នាលអានន្ទ តថាគត មានសេចក្ដី​យល់ឃើញ​ដូច្នេះថា </text:span><text:span text:style-name="T4">ឱ</text:span><text:span text:style-name="T3">ទោស</text:span><text:span text:style-name="T9"> </text:span><text:span text:style-name="T3">ក្នុង​</text:span><text:span text:style-name="T4">នេវ</text:span><text:span text:style-name="T3">សញ្ញានាសញ្ញាយតនជ្ឈាន អញមិន</text:span><text:span text:style-name="T4">​</text:span><text:span text:style-name="T3">ទាន់​ឃើញ ទាំងទោសនោះ អញមិនទាន់​ធ្វើឲ្យច្រើន អានិសង្ស​ក្នុងសញ្ញាវេទ</text:span><text:span text:style-name="T4">យិ</text:span><text:span text:style-name="T3">តនិរោធ អញមិនទាន់​បាន</text:span><text:span text:style-name="T9"> </text:span><text:span text:style-name="T3">ទាំង​អានិសង្សនោះ អញមិនទាន់​សេពគប់ទេតើ បានជា​កាលអញ</text:span><text:span text:style-name="T4">​</text:span><text:span text:style-name="T3">យល់ឃើញ សញ្ញាវេទ</text:span><text:span text:style-name="T4">យិ</text:span><text:span text:style-name="T3">តនិរោធ​នុ៎ះ ជារបស់ស្ងប់​ដូច្នេះហើយ ចិត្តក៏នៅ​តែមិនស្ទុះទៅ មិនជ្រះថ្លា មិនតាំងនៅ មិនចុះស៊ប់​ក្នុង​សញ្ញាវេទ</text:span><text:span text:style-name="T4">យិ</text:span><text:span text:style-name="T3">តនិរោធ ម្នាលអានន្ទ ទើបតថាគត</text:span><text:span text:style-name="T9"> </text:span><text:span text:style-name="T3">មានសេចក្ដី​ត្រិះរិះដូច្នេះថា បើអញ​ឃើញទោស ក្នុង​នេវសញ្ញានាសញ្ញាយតនជ្ឈាន</text:span><text:span text:style-name="T4">​</text:span><text:span text:style-name="T3">ហើយ គប្បីធ្វើនូវ​ការឃើញ​ទោសនោះ</text:span><text:span text:style-name="T4">​</text:span><text:span text:style-name="T3">ឲ្យច្រើន បាននូវ​អានិសង្ស​ក្នុង​សញ្ញាវេទ</text:span><text:span text:style-name="T4">យិ</text:span><text:span text:style-name="T3">តនិរោធ​ហើយ គប្បីសេពគប់​នូវអានិសង្សនោះ ហេតុនេះ តែងមានជា​ប្រាកដ ត្រង់ពាក្យ</text:span><text:span text:style-name="T4">​</text:span><text:span text:style-name="T3">ថា កាលអញ</text:span><text:span text:style-name="T4">​</text:span><text:span text:style-name="T3">យល់ឃើញថា សញ្ញាវេទ</text:span><text:span text:style-name="T4">យិ</text:span><text:span text:style-name="T3">តនិរោធ​នុ៎ះ ជារបស់ស្ងប់​ដូច្នេះ​ហើយ ចិត្ត</text:span><text:span text:style-name="T4">​</text:span><text:span text:style-name="T3">គប្បីស្ទុះទៅ ជ្រះថ្លា តាំងនៅ ចុះស៊ប់​ក្នុង​សញ្ញាវេទ</text:span><text:span text:style-name="T4">យិ</text:span><text:span text:style-name="T3">តនិរោធ​បាន <text:s/>ម្នាល​អានន្ទ លុះសម័យខាង​ក្រោយមក តថាគត​នោះឯង ឃើញទោស​ក្នុង​នេវសញ្ញានាស</text:span><text:span text:style-name="T4">ញ្ញា</text:span><text:span text:style-name="T3">យតនជ្ឈាន​ហើយ ក៏ធ្វើនូវ​ការឃើញ​ទោសនោះ ឲ្យច្រើន បាននូវ​អានិសង្ស​ក្នុង​សញ្ញាវេទ</text:span><text:span text:style-name="T4">យិ</text:span><text:span text:style-name="T3">តនិរោធ​ហើយ ក៏សេពគប់​នូវអានិសង្សនោះ ម្នាលអានន្ទ </text:span><text:soft-page-break/><text:span text:style-name="T3">កាលតថាគត​យល់ឃើញ</text:span><text:span text:style-name="T4">​</text:span><text:span text:style-name="T3">ថា សញ្ញាវេទយិតនិរោធនុ៎ះ ជារបស់​ស្ងប់ដូច្នេះ ចិត្តក៏ត្រឡប់​ជាស្ទុះទៅ ជ្រះថ្លា តាំងនៅ ចុះស៊ប់​ក្នុង​សញ្ញាវេទ</text:span><text:span text:style-name="T4">យិ</text:span><text:span text:style-name="T3">តនិរោធឡើង ម្នាលអានន្ទ តថាគត​នោះឯង កន្លង​បង់នូវនេវសញ្ញានាស</text:span><text:span text:style-name="T4">ញ្ញា</text:span><text:span text:style-name="T3">យតនជ្ឈាន ដោយប្រការ​ទាំងពួង ហើយចូលកាន់​សញ្ញាវេទ</text:span><text:span text:style-name="T4">យិ</text:span><text:span text:style-name="T3">តនិរោធ</text:span><text:span text:style-name="T9"> </text:span><text:span text:style-name="T3">ឯអាសវៈ​ទាំងឡាយ របស់តថាគត ក៏ដល់នូវ​ការអស់រលីង​ទៅ ព្រោះឃើញ​ដោយ</text:span><text:span text:style-name="T4">​</text:span><text:span text:style-name="T3">ប្រាជ្ញា</text:span><text:span text:style-name="T4">។</text:span></text:p>
      <text:p text:style-name="P26"><text:span text:style-name="T3">ម្នាលអានន្ទ អនុបុព្វវិហារសមាបត្តិ​ទាំង</text:span><text:span text:style-name="T9"> </text:span><text:span text:style-name="T3">៩</text:span><text:span text:style-name="T9"> </text:span><text:span text:style-name="T3">នេះ តថាគត មិនទាន់​ចូលផង មិន</text:span><text:span text:style-name="T4">​</text:span><text:span text:style-name="T3">ទាន់ចេញ​ផង ជា​អនុលោមប្បដិលោម យ៉ាងនេះបាន ដរាប</text:span><text:span text:style-name="T4">ណា</text:span><text:span text:style-name="T3"> ម្នាលអានន្ទ តថាគត</text:span><text:span text:style-name="T9"> </text:span><text:span text:style-name="T3">ក៏មិនទាន់​ហ៊ានប្ដេជ្ញា​</text:span><text:span text:style-name="T4">ថា</text:span><text:span text:style-name="T3"> ជាអ្នកត្រាស់​ដឹងច្បាស់ នូវ​</text:span><text:span text:style-name="T4">សម្មា</text:span><text:span text:style-name="T3">សម្ពោធិញ្ញាណ​ដ៏ប្រសើរ ក្នុង</text:span><text:span text:style-name="T4">​</text:span><text:span text:style-name="T3">លោកនេះ ព្រមទាំង​ទេវលោក មារលោក ព្រហ្មលោក ក្នុងពពួកសត្វ ព្រមទាំង</text:span><text:span text:style-name="T4">​</text:span><text:span text:style-name="T3">សមណៈ និងព្រាហ្មណ៍ ទាំងមនុស្ស​ជាសម្មតិទេព និង​មនុស្សដ៏សេស ដរាបនោះ​ឡើយ ម្នា</text:span><text:span text:style-name="T4">ល​</text:span><text:span text:style-name="T3">អានន្ទ លុះតែ​អនុបុព្វវិហារសមាបត្តិ​ទាំង</text:span><text:span text:style-name="T9"> </text:span><text:span text:style-name="T3">៩</text:span><text:span text:style-name="T9"> </text:span><text:span text:style-name="T3">នេះ តថាគត​ចូលផង ចេញផង ជា</text:span><text:span text:style-name="T4">​</text:span><text:span text:style-name="T3">អនុលោមប្បដិលោម យ៉ាងនេះបាន ក្នុងកាលណា ម្នាលអានន្ទ ទើបតថាគត ហ៊ាន</text:span><text:span text:style-name="T4">​</text:span><text:span text:style-name="T3">ប្ដេជ្ញាថា ជាអ្នកត្រាស់​ដឹងច្បាស់ នូវ</text:span><text:span text:style-name="T4">សម្មា</text:span><text:span text:style-name="T3">សម្ពោធិញ្ញាណ​ដ៏ប្រសើរ ក្នុងលោកនេះ ព្រម</text:span><text:span text:style-name="T4">​</text:span><text:span text:style-name="T3">ទាំង​ទេវលោក</text:span><text:span text:style-name="T9"> </text:span><text:span text:style-name="T3">មារលោក ព្រហ្មលោក ក្នុងពពួកសត្វ ព្រមទាំង​សមណៈ និងព្រាហ្មណ៍</text:span><text:span text:style-name="T9"> </text:span><text:span text:style-name="T3">ទាំង​មនុស្សជា​សម្មតិទេព និងមនុស្សដ៏សេស ក្នុងកាល​នោះ ឯ​ញាណទស្សនៈ </text:span><text:span text:style-name="T9">(</text:span><text:span text:style-name="T3">កា</text:span><text:span text:style-name="T4">រ​</text:span><text:span text:style-name="T3">ដឹង និង​ការឃើញ</text:span><text:span text:style-name="T9">)</text:span><text:span text:style-name="T3"> ក៏កើតឡើង​ដល់តថាគត</text:span><text:span text:style-name="T4">ថា</text:span><text:span text:style-name="T3"> ចេតោវិមុត្តិ​របស់អញ មិនកម្រើក នេះ</text:span><text:span text:style-name="T4">​</text:span><text:span text:style-name="T3">ជាតិ​ជា​ទីបំផុត</text:span><text:span text:style-name="T9"> (</text:span><text:span text:style-name="T3">របស់អញ</text:span><text:span text:style-name="T9">)</text:span><text:span text:style-name="T3"> ភពថ្មី​ក្នុងកាល​ឥឡូវនេះ មិនមាន​ឡើយ។</text:span></text:p>
      <text:p text:style-name="P27"><text:span text:style-name="T3">ចប់ មហាវគ្គ ទី៤។ </text:span></text:p>
      <text:p text:style-name="P27"><text:span text:style-name="T2">ឧទ្ទានក្នុងមហាវគ្គនោះ គឺ</text:span></text:p>
      <text:p text:style-name="P30"><text:span text:style-name="T3">និយាយអំពីអនុបុព្វវិហារធម៌</text:span><text:span text:style-name="T9"> </text:span><text:span text:style-name="T3">២ លើក ព្រះនិព្វាន ១ មេគោ</text:span><text:span text:style-name="T9"> </text:span><text:span text:style-name="T3">១</text:span><text:span text:style-name="T9"> </text:span><text:span text:style-name="T3">ឈាន ជាគំរប់</text:span><text:span text:style-name="T9"> </text:span><text:span text:style-name="T3">៥ ព្រះអានន្ទ</text:span><text:span text:style-name="T9"> </text:span><text:span text:style-name="T3">១ លោកាយតិកព្រាហ្មណ៍</text:span><text:span text:style-name="T9"> </text:span><text:span text:style-name="T3">១</text:span><text:span text:style-name="T9"> </text:span><text:span text:style-name="T3">សង្រ្គាមរបស់ទេវតា និងអសុរ</text:span><text:span text:style-name="T9"> </text:span><text:span text:style-name="T3">១ ដំរីដ៏ប្រសើរ</text:span><text:span text:style-name="T9"> </text:span><text:span text:style-name="T3">១ តបុស្សគហបតី</text:span><text:span text:style-name="T9"> </text:span><text:span text:style-name="T3">១</text:span><text:span text:style-name="T4">។</text:span></text:p>
      <text:p text:style-name="P17"><text:span text:style-name="T4">(ច្បាប់ឆ </text:span><text:span text:style-name="T2">៥</text:span><text:span text:style-name="T10">. </text:span><text:span text:style-name="T2">សាមញ្ញវគ្គ) </text:span><text:span text:style-name="T1">បញ្ចាលវគ្គ ទី៥</text:span></text:p>
      <text:p text:style-name="P17"><text:span text:style-name="T2">១</text:span><text:span text:style-name="T10">. </text:span><text:span text:style-name="T2">សម្ពាធសូត្រ</text:span></text:p>
      <text:p text:style-name="P26"><text:soft-page-break/><text:span text:style-name="T3">[៤២</text:span><text:span text:style-name="T9">]</text:span><text:span text:style-name="T3"> សម័យមួយ ព្រះអានន្ទដ៏មានអាយុ កាលគង់នៅក្នុងឃោសិតារាម ជិត</text:span><text:span text:style-name="T4">​</text:span><text:span text:style-name="T3">ក្រុង​កោសម្ដី។ គ្រានោះ ព្រះឧទាយិដ៏​មានអាយុ បានចូលទៅរក​ព្រះអានន្ទដ៏មានអាយុ លុះចូល​ទៅដល់​ហើយ ក៏ធ្វើសេចក្ដី​រីករាយជាមួយ​ព្រះអានន្ទដ៏​មានអាយុ លុះបញ្ចប់</text:span><text:span text:style-name="T4">​</text:span><text:span text:style-name="T3">ពាក្យ​ដែលគួររីករាយ និងពាក្យដែល​គួររលឹកហើយ ក៏អង្គុយ​ក្នុងទីសមគួរ។ លុះព្រះ</text:span><text:span text:style-name="T4">​</text:span><text:span text:style-name="T3">ឧទាយិដ៏មាន​អាយុ អង្គុយក្នុង​ទីសមគួរហើយ បាននិយាយ​នឹងព្រះអានន្ទ​ដ៏មានអាយុ</text:span><text:span text:style-name="T9"> </text:span><text:span text:style-name="T3">ដូច្នេះថា ម្នាលអាវុសា ទេ</text:span><text:span text:style-name="T4">វ</text:span><text:span text:style-name="T3">បុត្រ​ឈ្មោះ​បញ្ចាលចណ្ឌ ពោលនូវ​ពាក្យនេះថា</text:span></text:p>
      <text:p text:style-name="P38"><text:span text:style-name="T3">បុគ្គលណា មានបញ្ញាក្រាស់​ដូចផែនដី ជ្រាបច្បាស់នូវ​</text:span><text:span text:style-name="T4">ឱ</text:span><text:span text:style-name="T3">កាស​ដែលតាំង</text:span><text:span text:style-name="T4">នៅ</text:span><text:span text:style-name="T3">​ក្នុង​ទី​ចង្អៀត</text:span><text:span text:style-name="T9"> </text:span><text:span text:style-name="T3">ជាព្រះពុទ្ធ</text:span><text:span text:style-name="T9"> </text:span><text:span text:style-name="T3">ត្រាស់​ដឹង​នូវឈាន បុគ្គលនោះ ជាអ្នក​ប្រាជ្ញ​លាក់ខ្លួន និង​ប្រសើរ​ផុត។</text:span></text:p>
      <text:p text:style-name="P30"><text:span text:style-name="T3">ម្នាលអាវុសា ទីចង្អៀតនោះ តើដូចម្ដេចខ្លះ។ ការត្រាស់ដឹង​នូវ</text:span><text:span text:style-name="T4">ឱ</text:span><text:span text:style-name="T3">កាស</text:span><text:span text:style-name="T4">​</text:span><text:span text:style-name="T3">ក្នុងទី</text:span><text:span text:style-name="T4">​</text:span><text:span text:style-name="T3">ចង្អៀត ដែល​ព្រះដ៏មានព្រះភាគ​សំដែង​ហើយ តើដូចម្ដេច​ខ្លះ។ ម្នាលអាវុសា កាមគុណ</text:span><text:span text:style-name="T9"> </text:span><text:span text:style-name="T3">៥</text:span><text:span text:style-name="T9"> </text:span><text:span text:style-name="T3">យ៉ាងនេះ ព្រះដ៏មានព្រះភាគ ទ្រ</text:span><text:span text:style-name="T4">ង់</text:span><text:span text:style-name="T3">សំដែងថា ទីចង្អៀត។ កាមគុណ</text:span><text:span text:style-name="T9"> </text:span><text:span text:style-name="T3">៥</text:span><text:span text:style-name="T9"> </text:span><text:span text:style-name="T3">យ៉ាង តើដូច</text:span><text:span text:style-name="T4">​</text:span><text:span text:style-name="T3">ម្ដេចខ្លះ។ គឺរូប ដែលគប្បីដឹង​​ដោយចក្ខុ ជាទីប្រាថ្នា ជាទីត្រេកអរ</text:span><text:span text:style-name="T9"> </text:span><text:span text:style-name="T3">ជាទីគាប់ចិត្ត</text:span><text:span text:style-name="T9"> </text:span><text:span text:style-name="T3">មាន</text:span><text:span text:style-name="T4">​</text:span><text:span text:style-name="T3">សភាពជាទី​ស្រឡាញ់ ប្រកបដោយ​កាម ជាហេតុនៃ​សេចក្ដីត្រេកអរ</text:span><text:span text:style-name="T9"> </text:span><text:span text:style-name="T3">១ សំឡេង​ដែល</text:span><text:span text:style-name="T4">​</text:span><text:span text:style-name="T3">គប្បីដឹងដោយ​សោតៈ</text:span><text:span text:style-name="T9"> </text:span><text:span text:style-name="T3">១។បេ</text:span><text:span text:style-name="T4">។</text:span><text:span text:style-name="T3"> ក្លិនដែល​គប្បីដឹងដោយ​ច្រមុះ</text:span><text:span text:style-name="T9"> </text:span><text:span text:style-name="T3">១ រសដែល​</text:span><text:span text:style-name="T4">គប្បី</text:span><text:span text:style-name="T3">ដឹង​ដោយ</text:span><text:span text:style-name="T9"> </text:span><text:span text:style-name="T3">អណ្ដាត</text:span><text:span text:style-name="T9"> </text:span><text:span text:style-name="T3">១ ផ្សព្វដែល​គប្បីដឹង​ច្បាស់ដោយ​កាយ ជា</text:span><text:span text:style-name="T4">ទី</text:span><text:span text:style-name="T3">ប្រាថ្នា</text:span><text:span text:style-name="T9"> </text:span><text:span text:style-name="T3">ជាទីត្រេកអរ ជាទីគាប់ចិត្ត</text:span><text:span text:style-name="T9"> </text:span><text:span text:style-name="T3">មានសភាព​ជាទីស្រឡាញ់ ប្រកប​ដោយកាម ជាហេតុនៃ​សេចក្ដីត្រេកអរ</text:span><text:span text:style-name="T9"> </text:span><text:span text:style-name="T3">១</text:span><text:span text:style-name="T4">។</text:span><text:span text:style-name="T3"> ម្នាល</text:span><text:span text:style-name="T4">​</text:span><text:span text:style-name="T3">អាវុសោ កាមគុណ</text:span><text:span text:style-name="T9"> </text:span><text:span text:style-name="T3">៥</text:span><text:span text:style-name="T9"> </text:span><text:span text:style-name="T3">យ៉ាងនេះឯង ព្រះដ៏មានព្រះភាគ ទ្រង់ត្រាស់សំដែង</text:span><text:span text:style-name="T4">ថា</text:span><text:span text:style-name="T3"> ទីចង្អៀត</text:span><text:span text:style-name="T4">។</text:span><text:span text:style-name="T3"> ម្នាលអាវុសោ ភិក្ខុក្នុង​សាសនានេះ ស្ងាត់ចាកកាម​ទាំងឡាយ។បេ</text:span><text:span text:style-name="T4">។</text:span><text:span text:style-name="T3"> បានដល់នូវ</text:span><text:span text:style-name="T4">​</text:span><text:span text:style-name="T3">បឋមជ្ឈាន ម្នាលអាវុសោ ការត្រាស់ដឹង​នូវ</text:span><text:span text:style-name="T4">ឱ</text:span><text:span text:style-name="T3">កាស​ក្នុងទីចង្អៀត ដែលព្រះដ៏មានព្រះ</text:span><text:span text:style-name="T4">​</text:span><text:span text:style-name="T3">ភាគ​ត្រាស់​សំដែងហើយ ដោយ​បរិយាយ មានប្រមាណ​ប៉ុណ្ណេះឯង</text:span><text:span text:style-name="T4">។</text:span><text:span text:style-name="T9"> </text:span><text:span text:style-name="T3">ទីចង្អៀតតែង​មាន​ក្នុង​បឋមជ្ឈាន​នោះ ទីចង្អៀត​ក្នុងបឋមជ្ឈាន​នោះ តើដូចម្ដេច។ កាលណា បើ​វិតក្កៈ និងវិចារៈ ក្នុង​បឋមជ្ឈាននោះ មិនទាន់​រលត់ទៅទេ កាលនោះ វិត</text:span><text:span text:style-name="T4">ក្កៈ </text:span><text:span text:style-name="T3">និងវិចារៈនេះ ឈ្មោះថា​ជា​ទី​ចង្អៀត ក្នុង​បឋមជ្ឈាន​នុ៎ះ</text:span><text:span text:style-name="T4">។</text:span><text:span text:style-name="T3"> ម្នាលអាវុសោ មួយទៀត ភិក្ខុ​​ព្រោះស្ងប់​រម្ងាប់​នូវវិតក្កៈ និងវិចារៈ។បេ</text:span><text:span text:style-name="T4">។</text:span><text:span text:style-name="T3"> បានដល់នូវទុតិយជ្ឈាន ម្នាលអាវុសោ ការត្រាស់ដឹង​នូវ</text:span><text:span text:style-name="T4">ឱ</text:span><text:span text:style-name="T3">កាស ក្នុង​ទី​ចង្អៀត ដែលព្រះដ៏មានព្រះភាគ​ សំដែង​ហើយ </text:span><text:soft-page-break/><text:span text:style-name="T3">ដោយ​បរិយាយ មាន​ប្រមាណ​ប៉ុណ្ណេះឯង។ ទីចង្អៀតតែងមាន​ក្នុងទុតិយជ្ឈាននោះ ទីចង្អៀតក្នុង​ទុតិយជ្ឈាននោះ តើដូចម្ដេច</text:span><text:span text:style-name="T4">។</text:span><text:span text:style-name="T3"> កាលណា បើបីតិ</text:span><text:span text:style-name="T9"> </text:span><text:span text:style-name="T3">ក្នុងទុតិយជ្ឈាននោះ មិនទាន់​រលត់ទៅទេ កាលនោះ</text:span><text:span text:style-name="T9"> </text:span><text:span text:style-name="T3">ភាពមិនរលត់​ទៅនៃបីតិនេះ ឈ្មោះថា​ទីចង្អៀត ក្នុងទុតិយជ្ឈាននុ៎ះ។ ម្នាល</text:span><text:span text:style-name="T4">​</text:span><text:span text:style-name="T3">អាវុសោ មួយទៀត ភិក្ខុ ព្រោះប្រាសចាកបីតិ​ផង។បេ</text:span><text:span text:style-name="T4">។</text:span><text:span text:style-name="T3"> បានដល់នូវ​តតិយជ្ឈាន ម្នាល</text:span><text:span text:style-name="T4">​</text:span><text:span text:style-name="T3">អាវុសោ</text:span><text:span text:style-name="T9"> </text:span><text:span text:style-name="T3">ការត្រាស់ដឹង​នូវ</text:span><text:span text:style-name="T4">ឱ</text:span><text:span text:style-name="T3">កាស ក្នុងទីចង្អៀត ដែលព្រះដ៏មានព្រះភាគ​ទ្រង់ត្រាស់</text:span><text:span text:style-name="T4">​</text:span><text:span text:style-name="T3">សំដែងហើយ ដោយ​បរិយា</text:span><text:span text:style-name="T4">យ</text:span><text:span text:style-name="T9"> </text:span><text:span text:style-name="T3">ត្រឹមប៉ុណ្ណេះឯង។ ទីចង្អៀត តែងមាន​ក្នុងតតិយជ្ឈាន​នោះ ទី​ចង្អៀត​ក្នុង​តតិយជ្ឈាន​នោះ តើដូចម្ដេច។ កាលណា បើឧបេក្ខា និងសុខៈ ក្នុង​តតិយជ្ឈាននោះ មិនទាន់រលត់​ទៅទេ កាលនោះ</text:span><text:span text:style-name="T9"> </text:span><text:span text:style-name="T3">ភាពមិនរលត់​ទៅនៃឧបេក្ខា និងសុខៈ​នេះ ឈ្មោះថា ទី</text:span><text:span text:style-name="T4">ចង្អៀត</text:span><text:span text:style-name="T3"> ក្នុងតតិយជ្ឈាន​នុ៎ះ។ ម្នាលអាវុសោ មួយទៀត ភិក្ខុព្រោះលះ</text:span><text:span text:style-name="T4">​</text:span><text:span text:style-name="T3">បង់នូវ​សេចក្ដី​សុខ​ផង។បេ</text:span><text:span text:style-name="T4">។</text:span><text:span text:style-name="T3"> បានដល់​នូវ​ចតុត្ថជ្ឈាន ម្នាលអាវុសោ ការត្រាស់ដឹងនូវ</text:span><text:span text:style-name="T4">​ឱ</text:span><text:span text:style-name="T3">កាស ក្នុងទីចង្អៀត</text:span><text:span text:style-name="T9"> </text:span><text:span text:style-name="T3">ដែលព្រះដ៏មានព្រះភាគ ទ្រង់ត្រាស់សំដែងហើយ ដោយបរិយាយ​ត្រឹមប៉ុណ្ណេះឯង</text:span><text:span text:style-name="T4">។</text:span><text:span text:style-name="T3"> ទីចង្អៀត រមែងមាន​ក្នុង​ចតុត្ថជ្ឈាន​នោះ​ ទីចង្អៀតក្នុង​ចតុត្ថជ្ឈាននោះ តើដូចម្ដេច</text:span><text:span text:style-name="T4">។</text:span><text:span text:style-name="T3"> កាលណា បើរូបសញ្ញា ក្នុងចតុត្ថជ្ឈាននោះ មិនទាន់​រលត់ទៅ</text:span><text:span text:style-name="T4">​</text:span><text:span text:style-name="T3">ទេ</text:span><text:span text:style-name="T9"> </text:span><text:span text:style-name="T3">កាលនោះ</text:span><text:span text:style-name="T9"> </text:span><text:span text:style-name="T3">ភាព​មិនរលត់​ទៅ​នៃរូបសញ្ញា​នេះ</text:span><text:span text:style-name="T9"> </text:span><text:span text:style-name="T3">ឈ្មោះថា ទី</text:span><text:span text:style-name="T4">ចង្អៀត</text:span><text:span text:style-name="T3">​ ក្នុង​ចតុត្ថជ្ឈាន​នុ៎ះ</text:span><text:span text:style-name="T4">។</text:span><text:span text:style-name="T3"> </text:span><text:span text:style-name="T6">ម្នាល</text:span><text:span text:style-name="T3">អាវុសោ មួយទៀត ភិក្ខុបានដល់​នូវ​អាកាសានញ្ចាយតនជ្ឈាន ដោយការធ្វើ</text:span><text:span text:style-name="T4">​</text:span><text:span text:style-name="T3">ទុ</text:span><text:span text:style-name="T4">ក</text:span><text:span text:style-name="T3">ក្នុង​ចិត្តថា</text:span><text:span text:style-name="T9"> </text:span><text:span text:style-name="T3">អាកាស​មិនមាន​ទីបំផុតដូច្នេះ ព្រោះកន្លង​នូវរូបសញ្ញា ព្រោះរលត់​នូវបដិឃ​សញ្ញា ព្រោះមិន​ធ្វើទុកក្នុង​ចិត្ត​នូវនានត្តសញ្ញា ដោយប្រការ​ទាំងពួង ម្នាលអាវុសោ ការត្រាស់ដឹង​នូវ</text:span><text:span text:style-name="T4">ឱ</text:span><text:span text:style-name="T3">កាស ក្នុងទីចង្អៀត ដែលព្រះដ៏មានព្រះភាគ</text:span><text:span text:style-name="T9"> </text:span><text:span text:style-name="T3">ទ្រង់ត្រាស់​សំដែង​ហើយ</text:span><text:span text:style-name="T9"> </text:span><text:span text:style-name="T3">ដោយបរិយាយ​ត្រឹមប៉ុណ្ណេះឯង</text:span><text:span text:style-name="T4">។</text:span><text:span text:style-name="T3"> ទីចង្អៀត</text:span><text:span text:style-name="T9"> </text:span><text:span text:style-name="T3">រមែងមាន​ក្នុង​អាកាសានញ្ចាយតនជ្ឈាន​នោះ ទីចង្អៀត</text:span><text:span text:style-name="T9"> </text:span><text:span text:style-name="T3">ក្នុង​អាកាសានញ្ចាយតនជ្ឈាន​នោះ តើដូចម្ដេច</text:span><text:span text:style-name="T4">។</text:span><text:span text:style-name="T3"> កាល</text:span><text:span text:style-name="T4">​</text:span><text:span text:style-name="T3">ណាបើ​អាកាសានញ្ចាយតន</text:span><text:span text:style-name="T4">សញ្ញា</text:span><text:span text:style-name="T9"> </text:span><text:span text:style-name="T3">ក្នុង​អាកាសានញ្ចាយតនជ្ឈាន​នោះ មិនទាន់​រលត់​ទៅទេ កាលនោះ ភាពមិន​រលត់ទៅ​នៃអាកាសានញ្ចាយតន​</text:span><text:span text:style-name="T4">សញ្ញា</text:span><text:span text:style-name="T3">នេះ</text:span><text:span text:style-name="T9"> </text:span><text:span text:style-name="T3">ឈ្មោះថា ទី</text:span><text:span text:style-name="T4">ចង្អៀត</text:span><text:span text:style-name="T3"> ក្នុងអាកាសានញ្ចាយតនជ្ឈាននុ៎ះ។ ម្នាលអាវុសោ មួយទៀត ភិ</text:span><text:span text:style-name="T4">ក្ខុ</text:span><text:span text:style-name="T3">បានដល់នូវ​វិញ្ញាណញ្ចាយតនជ្ឈាន ដោយការធ្វើ​ទុ</text:span><text:span text:style-name="T4">ក</text:span><text:span text:style-name="T3">ក្នុង​ចិត្តថា វិញ្ញាណ​មិនមាន​ទីបំផុត​ដូច្នេះ ព្រោះ</text:span><text:span text:style-name="T4">​</text:span><text:span text:style-name="T3">កន្លង​នូវអាកាសានញ្ចាយតនជ្ឈាន ដោយប្រការ​ទាំងពួង</text:span><text:span text:style-name="T9"> </text:span><text:span text:style-name="T3">ម្នាលអាវុសោ ការត្រាស់</text:span><text:span text:style-name="T4">​</text:span><text:span text:style-name="T3">ដឹង​នូវ​</text:span><text:span text:style-name="T4">ឱ</text:span><text:span text:style-name="T3">កាស ក្នុង​ទីចង្អៀត ដែល​ព្រះដ៏មានព្រះភាគ </text:span><text:soft-page-break/><text:span text:style-name="T3">ទ្រង់ត្រាស់​សំដែង​ហើយ ដោយ​បរិយាយ</text:span><text:span text:style-name="T4">​</text:span><text:span text:style-name="T3">ត្រឹម​ប៉ុណ្ណេះឯង</text:span><text:span text:style-name="T4">។</text:span><text:span text:style-name="T3"> ទីចង្អៀត រមែងមាន​ក្នុង​វិញ្ញាណញ្ចាយតនជ្ឈាន​នោះ ទី​ចង្អៀត​ក្នុង​វិញ្ញាណញ្ចាយតនជ្ឈាន​​នោះ តើដូចម្ដេច</text:span><text:span text:style-name="T4">។</text:span><text:span text:style-name="T3"> កាលណា បើវិញ្ញាណញ្ចាយតន​</text:span><text:span text:style-name="T4">សញ្ញា</text:span><text:span text:style-name="T3"> ក្នុង​វិញ្ញាណញ្ចាយតនជ្ឈាន​នោះ មិនទាន់​រលត់​ទៅទេ កាលនោះ ភាព​មិនរលត់</text:span><text:span text:style-name="T4">​</text:span><text:span text:style-name="T3">ទៅ​នៃ​វិញ្ញាណញ្ចាយតន</text:span><text:span text:style-name="T4">សញ្ញា​</text:span><text:span text:style-name="T3">នេះ ឈ្មោះថា​ ទី</text:span><text:span text:style-name="T4">ចង្អៀត</text:span><text:span text:style-name="T3">​ ក្នុង​វិញ្ញាណញ្ចាយតនជ្ឈាន​នុ៎ះ</text:span><text:span text:style-name="T4">។</text:span><text:span text:style-name="T3"> ម្នាល​អាវុសោ មួយទៀត ភិ</text:span><text:span text:style-name="T4">ក្ខុ</text:span><text:span text:style-name="T3">បាន​ដល់នូវ​អាកិញ្ចញ្ញាយតន​ជ្ឈាន ដោយការ​ធ្វើទុ</text:span><text:span text:style-name="T4">ក​</text:span><text:span text:style-name="T3">ក្នុង</text:span><text:span text:style-name="T4">​</text:span><text:span text:style-name="T3">ចិត្ត​ថា វត្ថុតិចតួច​មិនមាន​ដូច្នេះ ព្រោះកន្លង​នូវ​វិញ្ញាណញ្ចាយតន​ជ្ឈាន ដោយ​ប្រការ​ទាំង​ពួង</text:span><text:span text:style-name="T9"> </text:span><text:span text:style-name="T3">ម្នាល​អាវុសោ ការត្រាស់ដឹង​នូវ</text:span><text:span text:style-name="T4">ឱ</text:span><text:span text:style-name="T3">កាស​ក្នុង​ទីចង្អៀត ដែល​ព្រះដ៏មានព្រះភាគ ទ្រង់ត្រាស់​សំដែង​ហើយ ដោយបរិយាយ​ត្រឹមប៉ុណ្ណេះឯង</text:span><text:span text:style-name="T4">។</text:span><text:span text:style-name="T3"> ទីចង្អៀត រមែង​មាន​ក្នុង</text:span><text:span text:style-name="T4">​</text:span><text:span text:style-name="T3">អាកិញ្ចញ្ញាយតនជ្ឈាន​នោះ ទីចង្អៀតក្នុង​អាកិញ្ចញ្ញាយតនជ្ឈាន​នោះ តើ​ដូចម្ដេច</text:span><text:span text:style-name="T4">។</text:span><text:span text:style-name="T3"> កាល​ណាបើ​អាកិញ្ចញ្ញាយតន​សញ្ញា ក្នុង​អាកិញ្ចញ្ញាយតនជ្ឈាន​នោះ មិនទាន់​រលត់​ទៅ​ទេ កាល​នោះ</text:span><text:span text:style-name="T9"> </text:span><text:span text:style-name="T3">ភាពមិនរលត់ទៅ​នៃ​អាកិញ្ចញ្ញាយតន​សញ្ញានេះ ឈ្មោះថា ទី</text:span><text:span text:style-name="T4">ចង្អៀត</text:span><text:span text:style-name="T3"> ក្នុង​អាកិញ្ចញ្ញាយតនជ្ឈាន​នុ៎ះ។ ម្នាល​អាវុសោ មួយទៀត ភិ</text:span><text:span text:style-name="T4">ក្ខុ</text:span><text:span text:style-name="T3">បាន​ដល់នូវ​</text:span><text:span text:style-name="T4">នេវសញ្ញា​នាសញ្ញាយតនជ្ឈាន</text:span><text:span text:style-name="T9"> </text:span><text:span text:style-name="T3">ព្រោះ​កន្លង​នូវ​អាកិញ្ចញ្ញាយតន​ជ្ឈាន ដោយ​ប្រការ​ទាំងពួង</text:span><text:span text:style-name="T9"> </text:span><text:span text:style-name="T3">ម្នាល</text:span><text:span text:style-name="T4">​</text:span><text:span text:style-name="T3">អាវុសោ ការត្រាស់ដឹង​នូវ</text:span><text:span text:style-name="T4">ឱ</text:span><text:span text:style-name="T3">កាស​ក្នុងទីចង្អៀត</text:span><text:span text:style-name="T9"> </text:span><text:span text:style-name="T3">ដែល​ព្រះដ៏មានព្រះភាគ​ទ្រង់ត្រាស់</text:span><text:span text:style-name="T4">​</text:span><text:span text:style-name="T3">សំដែង​ហើយ ដោយ​បរិយាយ​ត្រឹមប៉ុណ្ណេះឯង</text:span><text:span text:style-name="T4">។</text:span><text:span text:style-name="T3"> ទីចង្អៀត រមែងមាន​ក្នុង​នេវសញ្ញានា</text:span><text:span text:style-name="T4">​</text:span><text:span text:style-name="T3">សញ្ញាយតន​ជ្ឈាន​នោះ ទីចង្អៀត</text:span><text:span text:style-name="T9"> </text:span><text:span text:style-name="T3">ក្នុង​នេវសញ្ញានាសញ្ញាយតនជ្ឈាន​​នោះ តើដូចម្ដេច</text:span><text:span text:style-name="T4">។</text:span><text:span text:style-name="T3"> កាលណា​បើ​​នេវសញ្ញានាសញ្ញាយតន​​</text:span><text:span text:style-name="T4">សញ្ញា</text:span><text:span text:style-name="T3"> ក្នុង​នេវសញ្ញានាសញ្ញាយតនជ្ឈាននោះ មិនទាន់​រលត់​ទៅទេ កាលនោះ ភាពមិនរលត់​ទៅនៃ​នេវសញ្ញានាសញ្ញាយតន</text:span><text:span text:style-name="T4">សញ្ញា​</text:span><text:span text:style-name="T3">នេះ ឈ្មោះថា​ទី</text:span><text:span text:style-name="T4">ចង្អៀត</text:span><text:span text:style-name="T3">​ ក្នុង​នេវសញ្ញានាសញ្ញាយតន​ជ្ឈាននុ៎ះ។ ម្នាលអាវុសោ មួយទៀត ភិ</text:span><text:span text:style-name="T4">ក្ខុ</text:span><text:span text:style-name="T3">បានដល់​នូវសញ្ញាវេទយិតនិរោធ ព្រោះកន្លង​នូវ</text:span><text:span text:style-name="T4">នេវ</text:span><text:span text:style-name="T3">សញ្ញា</text:span><text:span text:style-name="T4">នាសញ្ញាយតនជ្ឈាន</text:span><text:span text:style-name="T3"> ដោយ</text:span><text:span text:style-name="T4">​</text:span><text:span text:style-name="T3">ប្រការ​ទាំងពួង</text:span><text:span text:style-name="T9"> </text:span><text:span text:style-name="T3">អាសវៈ​ទាំងឡាយ​របស់ភិក្ខុនោះ</text:span><text:span text:style-name="T9"> </text:span><text:span text:style-name="T4">ក៏អស់​រលីងទៅ</text:span><text:span text:style-name="T9"> </text:span><text:span text:style-name="T4">ព្រោះឃើញ​ដោយ​បញ្ញា</text:span><text:span text:style-name="T9"> </text:span><text:span text:style-name="T4">ម្នាលអាវុសោ</text:span><text:span text:style-name="T3"> ការត្រាស់ដឹង​នូវ</text:span><text:span text:style-name="T4">ឱ</text:span><text:span text:style-name="T3">កាស​ក្នុងទីចង្អៀត ដែលព្រះដ៏មានព្រះភាគ ទ្រង់ត្រាស់​សំដែងហើយ ដោយ​និប្បរិយាយ ត្រឹមប៉ុណ្ណេះឯង</text:span><text:span text:style-name="T4">។</text:span></text:p>
      <text:p text:style-name="P17"><text:span text:style-name="T2">២</text:span><text:span text:style-name="T10">. </text:span><text:span text:style-name="T2">កាយសក្ខីសូត្រ</text:span></text:p>
      <text:p text:style-name="P26"><text:soft-page-break/><text:span text:style-name="T3">[៤៣</text:span><text:span text:style-name="T9">] </text:span><text:span text:style-name="T3">ម្នាល</text:span><text:span text:style-name="T4">អាវុសោ</text:span><text:span text:style-name="T3"> ដែលព្រះដ៏មានព្រះភាគ​ទ្រង់ត្រាស់សំដែងថា កាយសក្ខិ កាយសក្ខិ ដូច្នេះ</text:span><text:span text:style-name="T9"> </text:span><text:span text:style-name="T3">ម្នាលអាវុសោ កាយសក្ខិ ដែលព្រះមានព្រះភាគ​សំដែងហើយ តើ</text:span><text:span text:style-name="T4">​</text:span><text:span text:style-name="T3">ដោយ​ហេតុប៉ុន្មាន។ ម្នាលអាវុសោ ភិក្ខុក្នុង​សាសនានេះ ស្ងាត់ចាក​កាមទាំងឡាយ</text:span><text:span text:style-name="T4">។បេ។</text:span><text:span text:style-name="T3"> បានដល់​នូវបឋមជ្ឈាន អាយតនៈ គឺបឋមជ្ឈាន​នោះមាន ព្រោះអាការណា</text:span><text:span text:style-name="T9"> </text:span><text:span text:style-name="T3">ៗ ភិក្ខុក៏ពាល់​ត្រូវនូវ​អាយតនៈ​នោះ ដោយកាយ ព្រោះ​អាការនោះ</text:span><text:span text:style-name="T9"> </text:span><text:span text:style-name="T3">ៗ ម្នាលអាវុសោ កាយសក្ខិ</text:span><text:span text:style-name="T4">បុ</text:span><text:span text:style-name="T3">គ្គល ដែលព្រះដ៏មានព្រះភាគ ទ្រង់​សំដែងហើយ</text:span><text:span text:style-name="T9"> </text:span><text:span text:style-name="T3">ដោយ​បរិយាយត្រឹម</text:span><text:span text:style-name="T4">​</text:span><text:span text:style-name="T3">ប៉ុណ្ណេះឯង</text:span><text:span text:style-name="T4">។</text:span><text:span text:style-name="T3"> ម្នាលអាវុសោ មួយទៀត</text:span><text:span text:style-name="T9"> </text:span><text:span text:style-name="T3">ភិក្ខុ ព្រោះស្ងប់​រម្ងាប់នូវវិតក្កៈ និងវិចារៈ។បេ</text:span><text:span text:style-name="T4">។</text:span><text:span text:style-name="T3"> ក៏បានដល់នូវ​ទុតិយជ្ឈាន តតិយជ្ឈាន ចតុត្ថជ្ឈាន អាយតនៈនោះ​កើត ព្រោះអាការណា</text:span><text:span text:style-name="T9"> </text:span><text:span text:style-name="T3">ៗ ភិក្ខុក៏ពាល់​ត្រូវនូវអាយតនៈ​នោះ ដោយកាយ ព្រោះ​អាការនោះ</text:span><text:span text:style-name="T9"> </text:span><text:span text:style-name="T3">ៗ ម្នាលអាវុសោ កាយសក្ខិ</text:span><text:span text:style-name="T4">បុ</text:span><text:span text:style-name="T3">គ្គល</text:span><text:span text:style-name="T9"> </text:span><text:span text:style-name="T3">ដែលព្រះដ៏មានព្រះភាគ ទ្រង់សំដែង​ហើយ ដោយបរិយាយ ត្រឹមប៉ុណ្ណេះឯង</text:span><text:span text:style-name="T4">។</text:span><text:span text:style-name="T9"> </text:span><text:span text:style-name="T3">ម្នាលអាវុសោ មួយទៀត ភិ</text:span><text:span text:style-name="T4">ក្ខុ</text:span><text:span text:style-name="T3">បានដល់នូវ​អាកាសានញ្ចាយតនជ្ឈាន ដោយ​ការធ្វើទុកក្នុង​ចិត្តថា</text:span><text:span text:style-name="T9"> </text:span><text:span text:style-name="T3">អាកាស​មិនមានទី​បំផុតដូច្នេះ ព្រោះកន្លង​នូវរូបសញ្ញា</text:span><text:span text:style-name="T9"> </text:span><text:span text:style-name="T3">ព្រោះ</text:span><text:span text:style-name="T4">វិនាស​</text:span><text:span text:style-name="T3">នូវ​បដិឃសញ្ញា</text:span><text:span text:style-name="T9"> </text:span><text:span text:style-name="T3">ព្រោះមិនបានធ្វើទុក​ក្នុងចិត្ត​នូវនានត្តសញ្ញា ដោយប្រការ​ទាំងពួង អាយតនៈ​នោះ កើតព្រោះ​អាការណា</text:span><text:span text:style-name="T9"> </text:span><text:span text:style-name="T3">ៗ ភិក្ខុក៏ពាល់​ត្រូវ​នូវអាយតនៈ​នោះ</text:span><text:span text:style-name="T9"> </text:span><text:span text:style-name="T3">ដោយកាយ ព្រោះ​អាការនោះ</text:span><text:span text:style-name="T9"> </text:span><text:span text:style-name="T3">ៗ ម្នាលអាវុសោ កាយសក្ខិ</text:span><text:span text:style-name="T4">បុ</text:span><text:span text:style-name="T3">គ្គល ដែលព្រះដ៏មានព្រះភាគ</text:span><text:span text:style-name="T9"> </text:span><text:span text:style-name="T3">ទ្រង់​សំដែង​ហើយ ដោយបរិយាយ ត្រឹមប៉ុណ្ណេះឯង</text:span><text:span text:style-name="T4">។បេ។</text:span><text:span text:style-name="T3"> ម្នាលអាវុសោ</text:span><text:span text:style-name="T9"> </text:span><text:span text:style-name="T3">មួយទៀត ភិ</text:span><text:span text:style-name="T4">ក្ខុ</text:span><text:span text:style-name="T3">បានដល់​នូវ​សញ្ញាវេទយិតនិរោធ ព្រោះកន្លង</text:span><text:span text:style-name="T4">នូវ​នេវសញ្ញានាសញ្ញាយតនជ្ឈាន</text:span><text:span text:style-name="T3"> ដោយប្រការ​ទាំងពួង</text:span><text:span text:style-name="T9"> </text:span><text:span text:style-name="T3">អាសវៈ​ទាំងឡាយ​របស់ភិក្ខុនោះ ក៏អស់រលីងទៅ ព្រោះ</text:span><text:span text:style-name="T4">​</text:span><text:span text:style-name="T3">ឃើញដោយបញ្ញា អាយតនៈនោះ កើតព្រោះ​អាការណា</text:span><text:span text:style-name="T9"> </text:span><text:span text:style-name="T3">ៗ ភិក្ខុក៏ពាល់​ត្រូវ</text:span><text:span text:style-name="T4">នូវ​</text:span><text:span text:style-name="T3">អាយតនៈ</text:span><text:span text:style-name="T4">​</text:span><text:span text:style-name="T3">នោះ ដោយកាយ ព្រោះ​អាការនោះ</text:span><text:span text:style-name="T9"> </text:span><text:span text:style-name="T3">ៗ ម្នាលអាវុសោ កាយសក្ខិ</text:span><text:span text:style-name="T4">បុ</text:span><text:span text:style-name="T3">គ្គល ដែលព្រះដ៏មាន</text:span><text:span text:style-name="T4">​</text:span><text:span text:style-name="T3">ព្រះភាគ ទ្រង់​សំដែងហើយ ដោយនិប្បរិយាយ ត្រឹមប៉ុណ្ណេះឯង</text:span><text:span text:style-name="T4">។</text:span></text:p>
      <text:p text:style-name="P17"><text:span text:style-name="T2">៣</text:span><text:span text:style-name="T10">. </text:span><text:span text:style-name="T2">បញ្ញាវិមុត្តសូត្រ</text:span></text:p>
      <text:p text:style-name="P26"><text:span text:style-name="T3">[៤៤</text:span><text:span text:style-name="T9">] </text:span><text:span text:style-name="T3">ម្នាលអាវុសោ ព្រះដ៏មានព្រះភាគ ទ្រង់ត្រាស់</text:span><text:span text:style-name="T4">​</text:span><text:span text:style-name="T3">សំដែងថា បញ្ញាវិមុត្ត បញ្ញាវិមុត្ត ដូច្នេះ ម្នាលអាវុសោ បញ្ញាវិមុត្តបុគ្គល ដែលព្រះអង្គ​សំដែងហើយ តើដោយ</text:span><text:span text:style-name="T4">​</text:span><text:span text:style-name="T3">ហេតុ​ប៉ុន្មាន។ ម្នាលអាវុសោ ភិក្ខុក្នុង​សាសនានេះ ស្ងាត់ចាកកាម​ទាំងឡាយ។បេ</text:span><text:span text:style-name="T4">។</text:span><text:span text:style-name="T3"> ក៏បាន​ដល់នូវ​បឋមជ្ឈាន </text:span><text:soft-page-break/><text:span text:style-name="T3">ទាំងដឹង​ច្បាស់​ដោយបញ្ញា ម្នាលអាវុសោ បញ្ញាវិមុត្តបុគ្គល ដែល​ព្រះដ៏មានព្រះភាគ ទ្រង់សំដែងហើយ ដោយបរិយាយ ត្រឹមប៉ុណ្ណេះឯង</text:span><text:span text:style-name="T4">។បេ។</text:span><text:span text:style-name="T3"> ម្នាល​អាវុសោ មួយទៀត ភិ</text:span><text:span text:style-name="T4">ក្ខុ</text:span><text:span text:style-name="T3">បានដល់​នូវ​សញ្ញាវេទយិតនិរោធ ព្រោះកន្លង​</text:span><text:span text:style-name="T4">នូវ​នេវសញ្ញានាសញ្ញា​យតនជ្ឈាន</text:span><text:span text:style-name="T3"> ដោយប្រការ​ទាំងពួង</text:span><text:span text:style-name="T9"> </text:span><text:span text:style-name="T3">អាសវៈ​ទាំងឡាយ​របស់ភិក្ខុនោះ​ ក៏អស់​រលីងទៅ ព្រោះឃើញ​ដោយបញ្ញា ទាំង​ភិក្ខុនោះ</text:span><text:span text:style-name="T9"> </text:span><text:span text:style-name="T3">ក៏ដឹងច្បាស់​ដោយបញ្ញា ម្នាល​អាវុសោ បញ្ញាវិមុត្តបុគ្គល ដែលព្រះដ៏មានព្រះភាគ ទ្រង់សំដែងហើយ ដោយ​និប្បរិយាយ ត្រឹមប៉ុណ្ណេះឯង</text:span><text:span text:style-name="T4">។</text:span><text:span text:style-name="T3"> </text:span></text:p>
      <text:p text:style-name="P17"><text:span text:style-name="T2">៤</text:span><text:span text:style-name="T10">. </text:span><text:span text:style-name="T2">ឧភតោភាគវិមុត្តសូត្រ</text:span></text:p>
      <text:p text:style-name="P26"><text:span text:style-name="T3">[៤៥</text:span><text:span text:style-name="T9">]</text:span><text:span text:style-name="T3"><text:tab/>ម្នាលអាវុសោ ព្រះដ៏មានព្រះភាគទ្រង់ត្រាស់ថា ឧភតោ</text:span><text:span text:style-name="T4">ភាគ</text:span><text:span text:style-name="T3">វិមុត្ត ឧភតោ</text:span><text:span text:style-name="T4">ភាគ​</text:span><text:span text:style-name="T3">វិមុត្ត ដូច្នេះ ម្នាលអាវុសោ ឧភតោភាគវិមុត្តបុគ្គល ដែលព្រះមានព្រះភាគ</text:span><text:span text:style-name="T9"> </text:span><text:span text:style-name="T3">សំដែង​ហើយ តើដោយ​ហេតុប៉ុន្មាន។ ម្នាលអាវុសោ ភិក្ខុក្នុង​សាសនានេះ ស្ងាត់ចាកកាម</text:span><text:span text:style-name="T4">​</text:span><text:span text:style-name="T3">ទាំងឡាយ។បេ</text:span><text:span text:style-name="T4">។</text:span><text:span text:style-name="T3"> ក៏បានដល់​នូវបឋមជ្ឈាន អាយតនៈនោះ កើតព្រោះអាការណា</text:span><text:span text:style-name="T9"> </text:span><text:span text:style-name="T3">ៗ ភិក្ខុ​ពាល់​ត្រូវ​នូវអាយតនៈនោះ ដោយកាយ ព្រោះអាការនោះ</text:span><text:span text:style-name="T9"> </text:span><text:span text:style-name="T3">ៗ ទាំងដឹងច្បាស់ដោយ</text:span><text:span text:style-name="T4">​</text:span><text:span text:style-name="T3">បញ្ញា</text:span><text:span text:style-name="T9"> </text:span><text:span text:style-name="T3">ម្នាលអាវុសោ</text:span><text:span text:style-name="T9"> </text:span><text:span text:style-name="T3">ឧភតោ</text:span><text:span text:style-name="T4">ភាគ</text:span><text:span text:style-name="T3">វិមុត្តបុគ្គល ដែលព្រះដ៏មានព្រះភាគ ទ្រង់សំដែងហើយ ដោយ​បរិយាយ</text:span><text:span text:style-name="T9"> </text:span><text:span text:style-name="T3">ត្រឹមប៉ុណ្ណេះឯង</text:span><text:span text:style-name="T4">។បេ។</text:span><text:span text:style-name="T3"> ម្នាលអាវុសោ មួយទៀត ភិ</text:span><text:span text:style-name="T4">ក្ខុ​</text:span><text:span text:style-name="T3">បានដល់​នូវ​សញ្ញាវេទយិតនិរោធ ព្រោះកន្លង​</text:span><text:span text:style-name="T4">នូវ​នេវសញ្ញានាសញ្ញាយតន​ជ្ឈាន</text:span><text:span text:style-name="T3"> ដោយ</text:span><text:span text:style-name="T4">​</text:span><text:span text:style-name="T3">ប្រការ​ទាំងពួង</text:span><text:span text:style-name="T9"> </text:span><text:span text:style-name="T3">អាសវៈ​ទាំងឡាយរបស់​ភិក្ខុនោះ ក៏អស់​រលីងទៅ ព្រោះឃើញ​ដោយ​បញ្ញា</text:span><text:span text:style-name="T9"> </text:span><text:span text:style-name="T3">អាយតនៈ​នោះកើត ព្រោះ​អាការណា</text:span><text:span text:style-name="T9"> </text:span><text:span text:style-name="T3">ៗ ភិក្ខុពាល់​ត្រូវនូវ​អាយតនៈ​នោះ</text:span><text:span text:style-name="T9"> </text:span><text:span text:style-name="T3">ដោយ​កាយ ព្រោះ​អាការនោះ</text:span><text:span text:style-name="T9"> </text:span><text:span text:style-name="T3">ៗ ទាំង</text:span><text:span text:style-name="T4">បាន</text:span><text:span text:style-name="T3">ដឹងច្បាស់​ដោយបញ្ញា ម្នាលអាវុសោ ឧភតោ</text:span><text:span text:style-name="T4">ភាគ</text:span><text:span text:style-name="T3">វិមុត្ត​បុគ្គល</text:span><text:span text:style-name="T9"> </text:span><text:span text:style-name="T3">ដែលព្រះដ៏មានព្រះភាគ ទ្រង់សំដែងហើយ ដោយនិប្បរិយាយ ត្រឹម​ប៉ុណ្ណេះឯង</text:span><text:span text:style-name="T4">។</text:span></text:p>
      <text:p text:style-name="P17"><text:span text:style-name="T2">៥</text:span><text:span text:style-name="T10">. </text:span><text:span text:style-name="T2">សន្ទិដ្ឋិកធម្មសូត្រ</text:span></text:p>
      <text:p text:style-name="P26"><text:span text:style-name="T3">[៤៦</text:span><text:span text:style-name="T9">]</text:span><text:span text:style-name="T4"> </text:span><text:span text:style-name="T3">ម្នាលអាវុសោ</text:span><text:span text:style-name="T9"> </text:span><text:span text:style-name="T3">ព្រះដ៏មានព្រះភាគទ្រង់ត្រាស់ថា សន្ទិដ្ឋិកធម៌</text:span><text:span text:style-name="T9"> </text:span><text:span text:style-name="T3">សន្ទិដ្ឋិកធម៌ ដូច្នេះ ម្នាល​អាវុសោ សន្ទិដ្ឋិកធម៌ ដែលព្រះ</text:span><text:span text:style-name="T4">អង្គ​</text:span><text:span text:style-name="T3">សំដែងហើយ តើដោយ​ហេតុ​ប៉ុន្មាន។ ម្នាល​អាវុសោ ភិក្ខុក្នុង​សាសនានេះ ស្ងាត់ចាកកាម​ទាំងឡាយ។បេ</text:span><text:span text:style-name="T4">។</text:span><text:span text:style-name="T3"> ក៏បាន</text:span><text:span text:style-name="T4">​</text:span><text:span text:style-name="T3">ដល់​នូវ​បឋមជ្ឈាន ម្នាលអាវុសោ</text:span><text:span text:style-name="T9"> </text:span><text:span text:style-name="T3">សន្ទិដ្ឋិកធម៌ ដែលព្រះដ៏មានព្រះភាគ ទ្រង់សំដែងហើយ ដោយ​បរិយាយ​ត្រឹមប៉ុណ្ណេះឯង</text:span><text:span text:style-name="T4">។</text:span><text:soft-page-break/><text:span text:style-name="T4">បេ។</text:span><text:span text:style-name="T3"> ម្នាលអាវុសោ មួយទៀត ភិ</text:span><text:span text:style-name="T4">ក្ខុ</text:span><text:span text:style-name="T3">បាន</text:span><text:span text:style-name="T4">​</text:span><text:span text:style-name="T3">ដល់នូវ​សញ្ញាវេទយិតនិរោធ ព្រោះកន្លង​នូវនេវសញ្ញានាសញ្ញាយតនជ្ឈាន ដោយប្រការ</text:span><text:span text:style-name="T4">​</text:span><text:span text:style-name="T3">ទាំង​ពួង</text:span><text:span text:style-name="T9"> </text:span><text:span text:style-name="T3">អាសវៈ​ទាំងឡាយ​របស់ភិក្ខុនោះ ក៏អស់រលីងទៅ</text:span><text:span text:style-name="T9"> </text:span><text:span text:style-name="T3">ព្រោះឃើញ​ដោយបញ្ញា ម្នាល​អាវុសោ សន្ទិដ្ឋិកធម៌ ដែលព្រះដ៏មានព្រះភាគ ទ្រង់សំដែងហើយ ដោយ​និប្បរិយាយ ត្រឹម​ប៉ុណ្ណេះឯង</text:span><text:span text:style-name="T4">។</text:span></text:p>
      <text:p text:style-name="P17"><text:span text:style-name="T2">៦</text:span><text:span text:style-name="T10">. </text:span><text:span text:style-name="T2">សន្ទិដ្ឋិកនិព្វានសូត្រ</text:span></text:p>
      <text:p text:style-name="P26"><text:span text:style-name="T3">[៤៧</text:span><text:span text:style-name="T9">]</text:span><text:span text:style-name="T4"> </text:span><text:span text:style-name="T3">ម្នាលអាវុសោ</text:span><text:span text:style-name="T9"> </text:span><text:span text:style-name="T3">ព្រះដ៏មានព្រះភាគ ទ្រង់ត្រាស់ថា សន្ទិដ្ឋិកនិព្វាន សន្ទិដ្ឋិកនិព្វាន ដូច្នេះ ម្នាលអាវុសោ សន្ទិដ្ឋិកនិព្វាន ដែល​ព្រះដ៏មានព្រះភាគ​ ទ្រង់​សំដែង​​ហើយ</text:span><text:span text:style-name="T9"> </text:span><text:span text:style-name="T3">តើដោយ​ហេតុប៉ុន្មាន។ ម្នាលអាវុសោ ភិក្ខុ​ក្នុង​សាសនា​នេះ ស្ងាត់ចាក​កាម​ទាំង</text:span><text:span text:style-name="T4">​</text:span><text:span text:style-name="T3">ឡាយ។បេ</text:span><text:span text:style-name="T4">។</text:span><text:span text:style-name="T3"> ក៏បាន​ដល់នូវ​​បឋមជ្ឈាន ម្នាល​អាវុសោ សន្ទិដ្ឋិកនិព្វាន ដែល​ព្រះដ៏មាន</text:span><text:span text:style-name="T4">​</text:span><text:span text:style-name="T3">ព្រះភាគ​ ទ្រង់សំដែងហើយ ដោយបរិយាយមាន​ត្រឹមប៉ុណ្ណេះឯង</text:span><text:span text:style-name="T4">។បេ។</text:span><text:span text:style-name="T3"> ម្នាល​អាវុសោ មួយ​ទៀត ភិ</text:span><text:span text:style-name="T4">ក្ខុ</text:span><text:span text:style-name="T3">បានដល់​នូវ​សញ្ញាវេទយិតនិរោធ ព្រោះកន្លង​នូវនេវសញ្ញានាសញ្ញា</text:span><text:span text:style-name="T4">​</text:span><text:span text:style-name="T3">យតនជ្ឈាន ដោយប្រការ​ទាំងពួង</text:span><text:span text:style-name="T9"> </text:span><text:span text:style-name="T3">អាសវៈ​ទាំងឡាយ​របស់ភិក្ខុនោះ ក៏អស់​រលីងទៅ ព្រោះឃើញ​ដោយបញ្ញា</text:span><text:span text:style-name="T9"> </text:span><text:span text:style-name="T3">ម្នាល​អាវុសោ សន្ទិដ្ឋិកនិព្វាន ដែល​ព្រះដ៏មានព្រះភាគ ទ្រង់</text:span><text:span text:style-name="T4">​</text:span><text:span text:style-name="T3">សំដែង​ហើយ</text:span><text:span text:style-name="T9"> </text:span><text:span text:style-name="T3">ដោយនិប្បរិយាយ</text:span><text:span text:style-name="T9"> </text:span><text:span text:style-name="T3">ត្រឹមប៉ុណ្ណេះឯង</text:span><text:span text:style-name="T4">។</text:span></text:p>
      <text:p text:style-name="P17"><text:span text:style-name="T2">៧</text:span><text:span text:style-name="T10">. </text:span><text:span text:style-name="T2">និព្វានសូត្រ</text:span></text:p>
      <text:p text:style-name="P26"><text:span text:style-name="T3">[៤៨</text:span><text:span text:style-name="T9">]</text:span><text:span text:style-name="T4"> </text:span><text:span text:style-name="T3">ម្នាល​អាវុសោ</text:span><text:span text:style-name="T9"> </text:span><text:span text:style-name="T3">ព្រះដ៏មានព្រះភាគ ទ្រង់​ត្រាស់ថា និពា្វន</text:span><text:span text:style-name="T9"> </text:span><text:span text:style-name="T3">និព្វាន</text:span><text:span text:style-name="T9"> </text:span><text:span text:style-name="T3">ដូច្នេះ។បេ</text:span><text:span text:style-name="T4">។</text:span></text:p>
      <text:p text:style-name="P17"><text:span text:style-name="T2">៨</text:span><text:span text:style-name="T10">. </text:span><text:span text:style-name="T2">បរិនិព្វានសូត្រ</text:span></text:p>
      <text:p text:style-name="P28"><text:span text:style-name="T3">[៤៩</text:span><text:span text:style-name="T9">] </text:span><text:span text:style-name="T3">ព្រះដ៏មានព្រះភាគ ទ្រង់​ត្រាស់ថា បរិនិព្វាន បរិនិព្វាន ដូច្នេះ។បេ</text:span><text:span text:style-name="T4">។</text:span><text:span text:style-name="T3"> </text:span></text:p>
      <text:p text:style-name="P17"><text:span text:style-name="T2">៩</text:span><text:span text:style-name="T10">. </text:span><text:span text:style-name="T2">តទង្គនិព្វានសូត្រ</text:span></text:p>
      <text:p text:style-name="P26"><text:span text:style-name="T3">[៥០</text:span><text:span text:style-name="T9">]</text:span><text:span text:style-name="T3"> ម្នាលអាវុសោ</text:span><text:span text:style-name="T9"> </text:span><text:span text:style-name="T3">ព្រះដ៏មានព្រះភាគ ទ្រង់ត្រាស់ថា តទង្គនិព្វាន តទង្គនិព្វាន ដូច្នេះ។បេ</text:span><text:span text:style-name="T4">។</text:span><text:span text:style-name="T3"> </text:span></text:p>
      <text:p text:style-name="P17"><text:span text:style-name="T2">១០</text:span><text:span text:style-name="T10">. </text:span><text:span text:style-name="T2">ទិដ្ឋធម្មនិព្វានសូត្រ</text:span></text:p>
      <text:p text:style-name="P26"><text:soft-page-break/><text:span text:style-name="T3">[៥១</text:span><text:span text:style-name="T9">] </text:span><text:span text:style-name="T3">ម្នាលអាវុសោ</text:span><text:span text:style-name="T9"> </text:span><text:span text:style-name="T3">ព្រះដ៏មានព្រះភាគ ទ្រង់ត្រាស់ថា ទិដ្ឋធម្មនិព្វាន ទិដ្ឋធម្មនិព្វាន ដូច្នេះ ម្នាល​អាវុសោ ទិដ្ឋធម្មនិព្វាន ដែល​ព្រះ</text:span><text:span text:style-name="T4">ដ៏</text:span><text:span text:style-name="T3">មានព្រះភាគ </text:span><text:span text:style-name="T4">ទ្រង់ត្រាស់​សំដែង​</text:span><text:span text:style-name="T3">ហើយ</text:span><text:span text:style-name="T9"> </text:span><text:span text:style-name="T3">ដោយ​ហេតុ​ប៉ុន្មាន។ ម្នាល​អាវុសោ ភិក្ខុ​ក្នុង​សាសនានេះ ស្ងាត់ចាក​កាម​ទាំង​ឡាយ។បេ</text:span><text:span text:style-name="T4">។</text:span><text:span text:style-name="T3"> ក៏បានដល់​នូវ​បឋមជ្ឈាន</text:span><text:span text:style-name="T9"> </text:span><text:span text:style-name="T3">ម្នាល​អាវុសោ ទិដ្ឋធម្មនិព្វាន ដែល​ព្រះដ៏</text:span><text:span text:style-name="T4">​</text:span><text:span text:style-name="T3">មានព្រះភាគ ទ្រង់ត្រាស់​សំដែង​ហើយ ដោយបរិយាយ​ត្រឹម​ប៉ុណ្ណេះឯង។បេ</text:span><text:span text:style-name="T4">។</text:span><text:span text:style-name="T3"> ម្នាល</text:span><text:span text:style-name="T4">​</text:span><text:span text:style-name="T3">អាវុសោ មួយទៀត ភិ</text:span><text:span text:style-name="T4">ក្ខុ</text:span><text:span text:style-name="T3">បានដល់នូវ​សញ្ញាវេទយិតនិរោធ ព្រោះកន្លងនូវ​នេវសញ្ញានាសញ្ញា</text:span><text:span text:style-name="T4">​</text:span><text:span text:style-name="T3">យតនជ្ឈាន ដោយ​ប្រការ​ទាំងពួង</text:span><text:span text:style-name="T9"> </text:span><text:span text:style-name="T3">អាសវៈ​ទាំងឡាយ របស់ភិក្ខុ​នោះ ក៏អស់​រលីងទៅ</text:span><text:span text:style-name="T9"> </text:span><text:span text:style-name="T3">ព្រោះឃើញ​ដោយបញ្ញា</text:span><text:span text:style-name="T9"> </text:span><text:span text:style-name="T3">ម្នាល​អាវុសោ ទិដ្ឋធម្មនិព្វាន</text:span><text:span text:style-name="T9"> </text:span><text:span text:style-name="T3">ដែល​ព្រះដ៏មាន​ព្រះភាគ</text:span><text:span text:style-name="T9"> </text:span><text:span text:style-name="T3">ទ្រង់​សំដែង​ហើយ ដោយ​និប្បរិយាយ ត្រឹមប៉ុណ្ណេះឯង</text:span><text:span text:style-name="T4">។</text:span></text:p>
      <text:p text:style-name="P22"><text:span text:style-name="T3">ចប់ បញ្ចាលវគ្គ ទី៥។</text:span></text:p>
      <text:p text:style-name="P22"><text:span text:style-name="T2">ឧទ្ទានក្នុងបញ្ចាលវគ្គនោះគឺ</text:span></text:p>
      <text:p text:style-name="P30"><text:span text:style-name="T3">និយាយអំពីបញ្ចាលចណ្ឌទេវបុត្រ</text:span><text:span text:style-name="T9"> </text:span><text:span text:style-name="T3">១ ការបៀតបៀនកាម</text:span><text:span text:style-name="T9"> </text:span><text:span text:style-name="T3">១</text:span><text:span text:style-name="T9"> </text:span><text:span text:style-name="T3">បញ្ញាវិមុត្ត</text:span><text:span text:style-name="T9"> </text:span><text:span text:style-name="T3">១ ឧភតោភាគវិមុត្តបុគ្គល</text:span><text:span text:style-name="T9"> </text:span><text:span text:style-name="T3">១ សន្ទិដ្ឋិកៈ មាន ២</text:span><text:span text:style-name="T9"> </text:span><text:span text:style-name="T3">លើក និព្វាន</text:span><text:span text:style-name="T9"> </text:span><text:span text:style-name="T3">១ បរិនិព្វាន ១ តទង្គនិព្វាន</text:span><text:span text:style-name="T9"> </text:span><text:span text:style-name="T3">១ និង​</text:span><text:span text:style-name="T4">ទិ</text:span><text:span text:style-name="T3">ដ្ឋធម្មិកនិព្វាន</text:span><text:span text:style-name="T9"> </text:span><text:span text:style-name="T3">១។</text:span></text:p>
      <text:p text:style-name="P22"><text:span text:style-name="T3">ចប់</text:span><text:span text:style-name="T9"> </text:span><text:span text:style-name="T3">បណ្ណាសកៈ ក្នុងនវកនិបាត។</text:span></text:p>
      <text:p text:style-name="P22"><text:span text:style-name="T2"><text:s/>(ច្បាប់ឆ </text:span><text:span text:style-name="T10">(</text:span><text:span text:style-name="T2">៦</text:span><text:span text:style-name="T10">) </text:span><text:span text:style-name="T2">១</text:span><text:span text:style-name="T10">. </text:span><text:span text:style-name="T2">ខេមវគ្គ) បណ្ណាសកាសង្គហិតវគ្គ</text:span></text:p>
      <text:p text:style-name="P22"><text:span text:style-name="T2">ខេមវគ្គ ទី១</text:span></text:p>
      <text:p text:style-name="P17"><text:span text:style-name="T2">១</text:span><text:span text:style-name="T10">. </text:span><text:span text:style-name="T2">ខេមសូត្រ</text:span></text:p>
      <text:p text:style-name="P26"><text:span text:style-name="T3">[៥២</text:span><text:span text:style-name="T9">]</text:span><text:span text:style-name="T3"> ម្នាលអាវុសោ</text:span><text:span text:style-name="T9"> </text:span><text:span text:style-name="T3">ព្រះដ៏មានព្រះភាគ ទ្រង់ត្រាស់ថា សេចក្ដីក្សេម សេចក្ដីក្សេម ដូច្នេះ ម្នាលអាវុសោ សេចក្ដីក្សេម ដែលព្រះដ៏មានព្រះភាគ ទ្រង់ត្រាស់ហើយ តើដោយ​ហេតុ​​ប៉ុន្មាន។ ម្នាលអាវុសោ ភិក្ខុក្នុង​សាសនានេះ ស្ងាត់ចាកកាម</text:span><text:span text:style-name="T4">​</text:span><text:span text:style-name="T3">ទាំងឡាយ។បេ</text:span><text:span text:style-name="T4">។</text:span><text:span text:style-name="T9"> </text:span><text:span text:style-name="T3">បានដល់​នូវ​បឋមជ្ឈាន ម្នាលអាវុសោ សេចក្ដីក្សេម ដែលព្រះដ៏</text:span><text:span text:style-name="T4">​</text:span><text:span text:style-name="T3">មាន​ព្រះភាគ ទ្រង់​ត្រាស់​ហើយ ដោយ​បរិយាយ ត្រឹមប៉ុណ្ណេះឯង</text:span><text:span text:style-name="T4">។បេ។</text:span><text:span text:style-name="T3"> ម្នាលអាវុសោ មួយទៀត ភិ</text:span><text:span text:style-name="T4">ក្ខុ</text:span><text:span text:style-name="T3">បានដល់​នូវ​សញ្ញាវេទយិតនិរោធ ព្រោះ​កន្លងនូវ​នេវសញ្ញានាសញ្ញាយតនជ្ឈាន ដោយប្រការ​ទាំងពួង</text:span><text:span text:style-name="T9"> </text:span><text:soft-page-break/><text:span text:style-name="T3">អាសវៈ​ទាំងឡាយ របស់ភិក្ខុនោះ ក៏អស់​រលីងទៅ ព្រោះ</text:span><text:span text:style-name="T4">​</text:span><text:span text:style-name="T3">ឃើញដោយ​បញ្ញា</text:span><text:span text:style-name="T9"> </text:span><text:span text:style-name="T3">ម្នាល​អាវុសោ សេចក្ដីក្សេម ដែលព្រះ​ដ៏មានព្រះភាគ ទ្រង់សំដែង</text:span><text:span text:style-name="T4">​</text:span><text:span text:style-name="T3">ហើយ ដោយ​និប្បរិយាយ ត្រឹមប៉ុណ្ណេះឯង</text:span><text:span text:style-name="T4">។</text:span></text:p>
      <text:p text:style-name="P17"><text:span text:style-name="T2">២</text:span><text:span text:style-name="T10">. </text:span><text:span text:style-name="T2">ខេមប្បត្តសូត្រ</text:span></text:p>
      <text:p text:style-name="P26"><text:span text:style-name="T3">[៥៣</text:span><text:span text:style-name="T9">] </text:span><text:span text:style-name="T3">ម្នាលអាវុសោ</text:span><text:span text:style-name="T9"> </text:span><text:span text:style-name="T3">ព្រះដ៏មានព្រះភាគ ទ្រង់ត្រាស់ថា បុគ្គលដល់នូវសេចក្ដី</text:span><text:span text:style-name="T4">​</text:span><text:span text:style-name="T3">ក្សេម</text:span><text:span text:style-name="T9"> </text:span><text:span text:style-name="T3">ដល់នូវ​សេចក្ដីក្សេម ដូច្នេះ។បេ</text:span><text:span text:style-name="T4">។</text:span></text:p>
      <text:p text:style-name="P17"><text:span text:style-name="T2">៣</text:span><text:span text:style-name="T10">. </text:span><text:span text:style-name="T2">អមតសូត្រ</text:span></text:p>
      <text:p text:style-name="P26"><text:span text:style-name="T3">[៥៤</text:span><text:span text:style-name="T9">] </text:span><text:span text:style-name="T3">ម្នាលអាវុសោ</text:span><text:span text:style-name="T9"> </text:span><text:span text:style-name="T3">ព្រះដ៏មានព្រះភាគ ទ្រង់ត្រាស់ថា អមតៈ អមតៈ ដូច្នេះ។បេ</text:span><text:span text:style-name="T4">។</text:span></text:p>
      <text:p text:style-name="P17"><text:span text:style-name="T2">៤</text:span><text:span text:style-name="T10">. </text:span><text:span text:style-name="T2">អមតប្បត្តសូត្រ</text:span></text:p>
      <text:p text:style-name="P26"><text:span text:style-name="T3">[៥៥</text:span><text:span text:style-name="T9">] </text:span><text:span text:style-name="T3">ម្នាលអាវុសោ</text:span><text:span text:style-name="T9"> </text:span><text:span text:style-name="T3">ព្រះដ៏មានព្រះភាគ ទ្រង់ត្រាស់ថា បុគ្គលដល់នូវអមតៈ ដល់នូវ</text:span><text:span text:style-name="T4">​</text:span><text:span text:style-name="T3">អមតៈ ដូច្នេះ។បេ</text:span><text:span text:style-name="T4">។</text:span></text:p>
      <text:p text:style-name="P17"><text:span text:style-name="T2">៥</text:span><text:span text:style-name="T10">. </text:span><text:span text:style-name="T2">អភយសូត្រ</text:span></text:p>
      <text:p text:style-name="P26"><text:span text:style-name="T3">[៥៦</text:span><text:span text:style-name="T9">] </text:span><text:span text:style-name="T3">ម្នាលអាវុសោ</text:span><text:span text:style-name="T9"> </text:span><text:span text:style-name="T3">ព្រះដ៏មានព្រះភាគ ទ្រង់ត្រាស់ថា ទីមិនមានភ័យ ទីមិន</text:span><text:span text:style-name="T4">​</text:span><text:span text:style-name="T3">មាន​ភ័យ ដូច្នេះ។បេ</text:span><text:span text:style-name="T4">។</text:span></text:p>
      <text:p text:style-name="P17"><text:span text:style-name="T2">៦</text:span><text:span text:style-name="T10">. </text:span><text:span text:style-name="T2">អភយប្បត្តសូត្រ</text:span></text:p>
      <text:p text:style-name="P26"><text:span text:style-name="T3">[៥៧</text:span><text:span text:style-name="T9">] </text:span><text:span text:style-name="T3">ម្នាលអាវុសោ</text:span><text:span text:style-name="T9"> </text:span><text:span text:style-name="T3">ព្រះដ៏មានព្រះភាគ ទ្រង់ត្រាស់ថា បុគ្គលដល់នូវទីមិនមាន</text:span><text:span text:style-name="T4">​</text:span><text:span text:style-name="T3">ភ័យ ដល់នូវទីមិន​មានភ័យ ដូច្នេះ។បេ</text:span><text:span text:style-name="T4">។</text:span></text:p>
      <text:p text:style-name="P17"><text:span text:style-name="T2">៧</text:span><text:span text:style-name="T10">. </text:span><text:span text:style-name="T2">បស្សទ្ធិសូត្រ</text:span></text:p>
      <text:p text:style-name="P26"><text:span text:style-name="T3">[៥៨</text:span><text:span text:style-name="T9">]</text:span><text:span text:style-name="T3"><text:tab/>ម្នាលអាវុសោ</text:span><text:span text:style-name="T9"> </text:span><text:span text:style-name="T3">ព្រះដ៏មានព្រះភាគ ទ្រង់ត្រាស់ថា សេចក្ដីស្ងប់រម្ងាប់ សេចក្ដី​ស្ងប់រម្ងាប់ ដូច្នេះ។បេ</text:span><text:span text:style-name="T4">។</text:span></text:p>
      <text:p text:style-name="P17"><text:span text:style-name="T2">៨</text:span><text:span text:style-name="T10">. </text:span><text:span text:style-name="T2">អនុបុព្វបស្សទ្ធិសូត្រ</text:span></text:p>
      <text:p text:style-name="P26"><text:soft-page-break/><text:span text:style-name="T3">[៥៩</text:span><text:span text:style-name="T9">] </text:span><text:span text:style-name="T3">ម្នាលអាវុសោ</text:span><text:span text:style-name="T9"> </text:span><text:span text:style-name="T3">ព្រះដ៏មានព្រះភាគ ទ្រង់ត្រាស់ថា សេចក្ដីស្ងប់រម្ងាប់</text:span><text:span text:style-name="T4">​</text:span><text:span text:style-name="T3">ដោយ​លំដាប់ សេចក្ដីស្ងប់​រម្ងាប់ដោយ​លំដាប់ ដូច្នេះ។បេ</text:span><text:span text:style-name="T4">។</text:span></text:p>
      <text:p text:style-name="P17"><text:span text:style-name="T2">៩</text:span><text:span text:style-name="T10">. </text:span><text:span text:style-name="T2">និរោធសូត្រ</text:span></text:p>
      <text:p text:style-name="P26"><text:span text:style-name="T3">[៦០</text:span><text:span text:style-name="T9">]</text:span><text:span text:style-name="T3"><text:tab/>ម្នាលអាវុសោ</text:span><text:span text:style-name="T9"> </text:span><text:span text:style-name="T3">ព្រះដ៏មានព្រះភាគ ទ្រង់ត្រាស់ថា សេចក្ដីរលត់ សេចក្ដី</text:span><text:span text:style-name="T4">​</text:span><text:span text:style-name="T3">រលត់ ដូច្នេះ។បេ</text:span><text:span text:style-name="T4">។</text:span></text:p>
      <text:p text:style-name="P17"><text:span text:style-name="T2">១០</text:span><text:span text:style-name="T10">. </text:span><text:span text:style-name="T2">អនុបុព្វនិរោធសូត្រ</text:span></text:p>
      <text:p text:style-name="P26"><text:span text:style-name="T3">[៦១] ម្នាលអាវុសោ</text:span><text:span text:style-name="T9"> </text:span><text:span text:style-name="T3">ព្រះដ៏មានព្រះភាគ ទ្រង់ត្រាស់ថា សេចក្ដី​រលត់ដោយ​លំដាប់</text:span><text:span text:style-name="T9"> </text:span><text:span text:style-name="T4">ៗ</text:span><text:span text:style-name="T9"> </text:span><text:span text:style-name="T3">ដូច្នេះ ម្នាលអាវុសោ សេចក្ដី​រលត់​ដោយលំដាប់ ដែល​ព្រះដ៏មានព្រះភាគ ទ្រ</text:span><text:span text:style-name="T4">ង់​</text:span><text:span text:style-name="T3">ត្រាស់​សំដែង​ហើយ តើដោយ​ហេតុប៉ុន្មាន។ ម្នាល​អាវុសោ ភិក្ខុក្នុង​សាសនានេះ</text:span><text:span text:style-name="T9"> </text:span><text:span text:style-name="T3">ស្ងាត់</text:span><text:span text:style-name="T4">​</text:span><text:span text:style-name="T3">ចាក​កាម​ទាំង​ឡាយ។បេ</text:span><text:span text:style-name="T4">។</text:span><text:span text:style-name="T9"> </text:span><text:span text:style-name="T3">បានដល់នូវ​បឋមជ្ឈាន</text:span><text:span text:style-name="T9"> </text:span><text:span text:style-name="T3">ម្នាលអាវុសោ សេចក្ដីរលត់</text:span><text:span text:style-name="T4">​</text:span><text:span text:style-name="T3">ដោយ​លំដាប់ ដែល​ព្រះដ៏មានព្រះភាគ ទ្រង់សំដែងហើយ ដោយ​បរិយាយ ត្រឹម​ប៉ុណ្ណេះឯង</text:span><text:span text:style-name="T4">។បេ។</text:span><text:span text:style-name="T3"> ម្នាល​អាវុសោ មួយទៀត ភិក្ខុបានដល់​នូវ​សញ្ញាវេទយិតនិរោធ ព្រោះកន្លង​</text:span><text:span text:style-name="T4">នូវ​</text:span><text:span text:style-name="T3">នេវសញ្ញានាសញ្ញាយតនជ្ឈាន ដោយ​ប្រការ​ទាំងពួង</text:span><text:span text:style-name="T9"> </text:span><text:span text:style-name="T3">អាសវៈ​ទាំងឡាយ​របស់​ភិក្ខុនោះ ក៏អស់​រលីងទៅ ព្រោះឃើញ​ដោយបញ្ញា</text:span><text:span text:style-name="T9"> </text:span><text:span text:style-name="T3">ម្នាលអាវុសោ សេចក្ដីរលត់​ដោយលំដាប់</text:span><text:span text:style-name="T9"> </text:span><text:span text:style-name="T3">ដែល​ព្រះដ៏មានព្រះភាគ ទ្រង់​សំដែងហើយ ដោយ​និប្បរិយាយ ត្រឹម​ប៉ុណ្ណេះឯង</text:span><text:span text:style-name="T4">។</text:span></text:p>
      <text:p text:style-name="P17"><text:span text:style-name="T2">១១</text:span><text:span text:style-name="T10">. </text:span><text:span text:style-name="T2">អភព្វសូត្រ</text:span></text:p>
      <text:p text:style-name="P26"><text:span text:style-name="T3">[៦២</text:span><text:span text:style-name="T9">]</text:span><text:span text:style-name="T3"> ម្នាលភិក្ខុទាំងឡាយ បុគ្គលមិនលះបង់នូវធម៌</text:span><text:span text:style-name="T9"> </text:span><text:span text:style-name="T3">៩ យ៉ាង មិនគួរ​ដើម្បីធ្វើ</text:span><text:span text:style-name="T4">​</text:span><text:span text:style-name="T3">ឲ្យជាក់ច្បាស់​នូវ​ព្រះអរហត្ត​បាន</text:span><text:span text:style-name="T4">។</text:span><text:span text:style-name="T3"> ធម៌ ៩ យ៉ាង តើ​ដូចម្ដេចខ្លះ។ គឺ រាគៈ</text:span><text:span text:style-name="T9"> </text:span><text:span text:style-name="T3">១</text:span><text:span text:style-name="T9"> </text:span><text:span text:style-name="T3">​ទោសៈ</text:span><text:span text:style-name="T9"> </text:span><text:span text:style-name="T3">១ មោហៈ</text:span><text:span text:style-name="T9"> </text:span><text:span text:style-name="T3">១ កោធៈ</text:span><text:span text:style-name="T9"> </text:span><text:span text:style-name="T3">១ ឧបនាហៈ</text:span><text:span text:style-name="T9"> </text:span><text:span text:style-name="T3">១ មក្ខៈ</text:span><text:span text:style-name="T9"> </text:span><text:span text:style-name="T3">១ បលាសៈ</text:span><text:span text:style-name="T9"> </text:span><text:span text:style-name="T3">១ ឥស្សា</text:span><text:span text:style-name="T9"> </text:span><text:span text:style-name="T3">១ មច្ឆរិយៈ</text:span><text:span text:style-name="T9"> </text:span><text:span text:style-name="T3">១</text:span><text:span text:style-name="T4">។</text:span><text:span text:style-name="T3"> ម្នាល​ភិក្ខុ​ទាំងឡាយ បុគ្គលមិនទាន់​លះបង់នូវ​ធម៌</text:span><text:span text:style-name="T9"> </text:span><text:span text:style-name="T3">៩ យ៉ាងនេះទេ មិនគួរដើម្បី​ធ្វើឲ្យ</text:span><text:span text:style-name="T4">​</text:span><text:span text:style-name="T3">ជាក់ច្បាស់​នូវ​ព្រះអរហ</text:span><text:span text:style-name="T4">ត្តបាន​</text:span><text:span text:style-name="T3">ឡើយ</text:span><text:span text:style-name="T4">។</text:span><text:span text:style-name="T3"> ម្នាលភិក្ខុ​ទាំងឡាយ បុគ្គលបាន​លះបង់</text:span><text:span text:style-name="T9"> </text:span><text:span text:style-name="T3">នូវធម៌</text:span><text:span text:style-name="T9"> </text:span><text:span text:style-name="T3">៩ យ៉ាងនេះ​ហើយ</text:span><text:span text:style-name="T9"> </text:span><text:span text:style-name="T3">គួរដើម្បី​ធ្វើឲ្យជាក់ច្បាស់​នូវព្រះអរហត្តបាន</text:span><text:span text:style-name="T4">។</text:span><text:span text:style-name="T3"> ធម៌ ៩ យ៉ាង តើដូច​ម្ដេចខ្លះ។ គឺ រាគៈ</text:span><text:span text:style-name="T9"> </text:span><text:span text:style-name="T3">១</text:span><text:span text:style-name="T9"> </text:span><text:span text:style-name="T3">​ទោសៈ</text:span><text:span text:style-name="T9"> </text:span><text:span text:style-name="T3">១ មោហៈ</text:span><text:span text:style-name="T9"> </text:span><text:span text:style-name="T3">១ កោធៈ</text:span><text:span text:style-name="T9"> </text:span><text:span text:style-name="T3">១ ឧបនាហៈ</text:span><text:span text:style-name="T9"> </text:span><text:span text:style-name="T3">១ មក្ខៈ</text:span><text:span text:style-name="T9"> </text:span><text:span text:style-name="T3">១ បលាសៈ</text:span><text:span text:style-name="T9"> </text:span><text:span text:style-name="T3">១ ឥស្សា</text:span><text:span text:style-name="T9"> </text:span><text:span text:style-name="T3">១ មច្ឆរិយៈ</text:span><text:span text:style-name="T9"> </text:span><text:span text:style-name="T3">១</text:span><text:span text:style-name="T4">។</text:span><text:span text:style-name="T3"> </text:span><text:soft-page-break/><text:span text:style-name="T3">ម្នាលភិក្ខុ​ទាំងឡាយ បុគ្គលបាន​លះបង់នូវធម៌</text:span><text:span text:style-name="T9"> </text:span><text:span text:style-name="T3">៩ យ៉ាងនេះ</text:span><text:span text:style-name="T4">​</text:span><text:span text:style-name="T3">ឯងហើយ </text:span><text:span text:style-name="T4">ទើប</text:span><text:span text:style-name="T3">គួរ​ដើម្បីធ្វើ​ឲ្យជាក់ច្បាស់​នូវ​ព្រះអរហ</text:span><text:span text:style-name="T4">ត្ត​</text:span><text:span text:style-name="T3">បាន</text:span><text:span text:style-name="T4">។</text:span></text:p>
      <text:p text:style-name="P27"><text:span text:style-name="T3">ចប់ ខេមវគ្គ ទី១។</text:span></text:p>
      <text:p text:style-name="P27"><text:span text:style-name="T2">ឧទ្ទានក្នុងខេមវគ្គនោះគឺ</text:span></text:p>
      <text:p text:style-name="P30"><text:span text:style-name="T3">និយាយអំពីសេចក្ដីក្សេម ១ អ្នកដល់នូវសេចក្ដីក្សេម ១</text:span><text:span text:style-name="T9"> </text:span><text:span text:style-name="T3">អមតៈ ១ ​អ្នកដល់នូវ​អមតៈ ១ ទីមិនមាន​ភ័យ ១</text:span><text:span text:style-name="T9"> </text:span><text:span text:style-name="T3">អ្នកដល់នូវ​ទីមិនមានភ័យ ១</text:span><text:span text:style-name="T9"> </text:span><text:span text:style-name="T3">សេចក្ដី​ស្ងប់រម្ងាប់ ១ សេចក្ដី</text:span><text:span text:style-name="T4">​</text:span><text:span text:style-name="T3">ស្ងប់រម្ងាប់​ដោយលំដាប់ ១ សេចក្ដីរលត់ ១</text:span><text:span text:style-name="T9"> </text:span><text:span text:style-name="T3">សេចក្ដី​រលត់​ដោយលំដាប់ ១ <text:s/>និង​បុគ្គល​លះបង់​នូវ​ធម៌ ៩ យ៉ាង គួរធ្វើឲ្យជាក់ច្បាស់​នូវព្រះអរហ</text:span><text:span text:style-name="T4">ត្ត</text:span><text:span text:style-name="T3"> ១។​</text:span></text:p>
      <text:p text:style-name="P22"><text:span text:style-name="T2">(ច្បាប់ឆ </text:span><text:span text:style-name="T10">(</text:span><text:span text:style-name="T2">៧</text:span><text:span text:style-name="T10">) </text:span><text:span text:style-name="T2">២</text:span><text:span text:style-name="T10">. </text:span><text:span text:style-name="T2">សតិបដ្ឋានវគ្គ) </text:span><text:span text:style-name="T1">សតិប្បដ្ឋានវគ្គ</text:span><text:span text:style-name="T11"> </text:span><text:span text:style-name="T1">ទី២</text:span></text:p>
      <text:p text:style-name="P37"><text:span text:style-name="T2">១</text:span><text:span text:style-name="T10">. </text:span><text:span text:style-name="T2">សិក្ខាទុព្វល្យសូត្រ</text:span></text:p>
      <text:p text:style-name="P26"><text:span text:style-name="T3"><text:s/>[៦៣]<text:tab/>ម្នាលភិក្ខុទាំងឡាយ ហេតុនៃសិក្ខា​មានកំឡាំង​ថយនេះ មាន</text:span><text:span text:style-name="T9"> </text:span><text:span text:style-name="T3">៥</text:span><text:span text:style-name="T9"> </text:span><text:span text:style-name="T3">យ៉ាង។ ហេតុ​នៃសិក្ខា​មានកំឡាំងថយ ៥</text:span><text:span text:style-name="T9"> </text:span><text:span text:style-name="T3">យ៉ាង តើអ្វីខ្លះ។ គឺ បាណាតិបាត</text:span><text:span text:style-name="T9"> </text:span><text:span text:style-name="T3">១ អទិន្នាទាន</text:span><text:span text:style-name="T9"> </text:span><text:span text:style-name="T3">១ កាមេសុមិច្ឆាចារ</text:span><text:span text:style-name="T9"> </text:span><text:span text:style-name="T3">១ មុសាវាទ</text:span><text:span text:style-name="T9"> </text:span><text:span text:style-name="T3">១ សុរាមេរយមជ្ជប្បមាទដ្ឋាន</text:span><text:span text:style-name="T9"> </text:span><text:span text:style-name="T3">១។ ម្នាលភិក្ខុទាំងឡាយ ហេតុនៃសិក្ខា​មានកំឡាំង​ថយនេះមាន</text:span><text:span text:style-name="T9"> </text:span><text:span text:style-name="T3">៥</text:span><text:span text:style-name="T9"> </text:span><text:span text:style-name="T3">យ៉ាង</text:span><text:span text:style-name="T4">នេះ</text:span><text:span text:style-name="T3">ឯង។ ម្នាលភិក្ខុ​ទាំងឡាយ ភិក្ខុគួរ</text:span><text:span text:style-name="T4">​</text:span><text:span text:style-name="T3">ចំរើន​សតិប្បដ្ឋាន</text:span><text:span text:style-name="T9"> </text:span><text:span text:style-name="T3">៤ ដើម្បីលះបង់​នូវហេតុ​នៃសិក្ខា​មាន​កំឡាំងថយ ៥ យ៉ាងនេះឯង</text:span><text:span text:style-name="T4">។</text:span><text:span text:style-name="T3"> សតិប្បដ្ឋាន</text:span><text:span text:style-name="T9"> </text:span><text:span text:style-name="T3">៤</text:span><text:span text:style-name="T9"> </text:span><text:span text:style-name="T3">យ៉ាង តើដូចម្តេចខ្លះ។ ម្នាលភិក្ខុ​ទាំងឡាយ ភិក្ខុក្នុង​សាសនានេះ ពិចារណា​ឃើញ</text:span><text:span text:style-name="T4">នូវ</text:span><text:span text:style-name="T3">កាយ ក្នុងកាយ​ជាប្រក្រតី មានព្យាយាម</text:span><text:span text:style-name="T9"> </text:span><text:span text:style-name="T3">ជាគ្រឿង</text:span><text:span text:style-name="T4">ដុ</text:span><text:span text:style-name="T3">តកំដៅកិលេស ជាអ្នកដឹង</text:span><text:span text:style-name="T4">ខ្លួ</text:span><text:span text:style-name="T3">ន មានស្មារតី កំចាត់បង់​នូវអភិជ្ឈា និង​ទោមនស្ស​ក្នុងលោកចេញ</text:span><text:span text:style-name="T9"> </text:span><text:span text:style-name="T3">១ ក្នុង</text:span><text:span text:style-name="T4">​</text:span><text:span text:style-name="T3">វេទនា​ទាំងឡាយ</text:span><text:span text:style-name="T9"> </text:span><text:span text:style-name="T3">១។បេ</text:span><text:span text:style-name="T4">។</text:span><text:span text:style-name="T3"> ក្នុងចិត្ត</text:span><text:span text:style-name="T9"> </text:span><text:span text:style-name="T3">១ ពិចារណា​ឃើញនូវធម៌​ក្នុងធម៌ទាំងឡាយជា</text:span><text:span text:style-name="T4">​</text:span><text:span text:style-name="T3">ប្រក្រតី មានព្យាយាម</text:span><text:span text:style-name="T9"> </text:span><text:span text:style-name="T3">ជាគ្រឿងដុតកំដៅកិលេស ជាអ្នកដឹងខ្លួន មានស្មារតី</text:span><text:span text:style-name="T9"> </text:span><text:span text:style-name="T3">កំចាត់បង់</text:span><text:span text:style-name="T4">​</text:span><text:span text:style-name="T3">នូវ​អភិជ្ឈា និង​ទោមនស្ស​ក្នុង​លោកចេញ</text:span><text:span text:style-name="T9"> </text:span><text:span text:style-name="T3">១</text:span><text:span text:style-name="T4">។</text:span><text:span text:style-name="T3"> ម្នាលភិក្ខុ​ទាំងឡាយ ភិក្ខុគួរចំរើន</text:span><text:span text:style-name="T4">​</text:span><text:span text:style-name="T3">នូវ​សតិប្បដ្ឋាន</text:span><text:span text:style-name="T9"> </text:span><text:span text:style-name="T3">៤</text:span><text:span text:style-name="T9"> </text:span><text:span text:style-name="T3">នេះ ដើម្បីលះបង់​នូវហេតុ​នៃសិក្ខា​មានកំឡាំងថយ ៥</text:span><text:span text:style-name="T9"> </text:span><text:span text:style-name="T3">យ៉ាងនេះឯង។</text:span></text:p>
      <text:p text:style-name="P17"><text:span text:style-name="T2">២</text:span><text:span text:style-name="T10">. </text:span><text:span text:style-name="T2">នីវរណសូត្រ</text:span></text:p>
      <text:p text:style-name="P26"><text:soft-page-break/><text:span text:style-name="T3">[៦៤</text:span><text:span text:style-name="T9">]</text:span><text:span text:style-name="T3"> ម្នាលភិក្ខុទាំងឡាយ នីវរណធម៌នេះ មាន</text:span><text:span text:style-name="T9"> </text:span><text:span text:style-name="T3">៥</text:span><text:span text:style-name="T9"> </text:span><text:span text:style-name="T3">យ៉ាង។ នីវរណធម៌ ៥</text:span><text:span text:style-name="T9"> </text:span><text:span text:style-name="T3">យ៉ាង</text:span><text:span text:style-name="T9"> </text:span><text:span text:style-name="T3">តើដូចម្តេចខ្លះ។ គឺ កាមច្ឆឆ្ទនីវរណៈ ១ ព្យាបាទនីវរណៈ ១ ថីនមិទ្ធនីវរណៈ ១ ឧទ្ធច្ចកុក្កុច្ចនីវរណៈ ១ វិចិកិច្ឆានីវរណៈ ១</text:span><text:span text:style-name="T4">។</text:span><text:span text:style-name="T9"> </text:span><text:span text:style-name="T3">ម្នាលភិក្ខុ​ទាំងឡាយ</text:span><text:span text:style-name="T9"> </text:span><text:span text:style-name="T3">នីវរណធម៌​មាន ៥ យ៉ាង</text:span><text:span text:style-name="T4">នេះ​</text:span><text:span text:style-name="T3">ឯង។ ម្នាលភិក្ខុ​ទាំងឡាយ ភិក្ខុគួរចំរើន​នូវសតិប្បដ្ឋាន</text:span><text:span text:style-name="T9"> </text:span><text:span text:style-name="T3">៤ ដើម្បីលះបង់​នូវ​នីវរណៈ ៥ យ៉ាង​នេះឯង</text:span><text:span text:style-name="T4">។</text:span><text:span text:style-name="T3"> សតិប្បដ្ឋាន ៤</text:span><text:span text:style-name="T9"> </text:span><text:span text:style-name="T3">តើដូច​ម្តេចខ្លះ។ ម្នាលភិក្ខុ​ទាំងឡាយ ភិក្ខុក្នុង​សាសនា</text:span><text:span text:style-name="T4">​</text:span><text:span text:style-name="T3">នេះ ពិចារណាឃើញ</text:span><text:span text:style-name="T4">នូវ</text:span><text:span text:style-name="T3">កាយ</text:span><text:span text:style-name="T9"> </text:span><text:span text:style-name="T3">ក្នុងកាយ​ជាប្រក្រតី មានព្យាយាម ជាគ្រឿង</text:span><text:span text:style-name="T4">ដុ</text:span><text:span text:style-name="T3">ត​កំដៅ</text:span><text:span text:style-name="T4">​នូវ</text:span><text:span text:style-name="T3">កិលេស ជាអ្នកដឹង</text:span><text:span text:style-name="T4">ខ្លួ</text:span><text:span text:style-name="T3">ន</text:span><text:span text:style-name="T9"> </text:span><text:span text:style-name="T3">មានស្មារតី កំចាត់បង់​នូវអភិជ្ឈា និង​ទោមនស្ស ក្នុង​លោក</text:span><text:span text:style-name="T4">​</text:span><text:span text:style-name="T3">ចេញ ១ ក្នុងវេទនា​ទាំងឡាយ ១។បេ។ ក្នុងចិត្ត ១ ពិចារណា​ឃើញ​នូវធម៌ក្នុងធម៌</text:span><text:span text:style-name="T4">​</text:span><text:span text:style-name="T3">ទាំងឡាយ</text:span><text:span text:style-name="T9"> </text:span><text:span text:style-name="T3">ជាប្រក្រតី មានព្យាយាម ជាគ្រឿងដុត​កំដៅកិលេស ជាអ្នកដឹង​ខ្លូន មាន</text:span><text:span text:style-name="T4">​</text:span><text:span text:style-name="T3">ស្មារតី កំចាត់បង់​នូវអភិជ្ឈា និង​ទោមនស្ស ក្នុងលោក​ចេញ ១</text:span><text:span text:style-name="T4">។</text:span><text:span text:style-name="T9"> </text:span><text:span text:style-name="T3">ម្នាលភិក្ខុ​ទាំងឡាយ ភិក្ខុគួរចំរើន​នូវសតិប្បដ្ឋាន ៤ នេះ ដើម្បីលះបង់​នូវនីវរណៈ ៥ យ៉ាងនេះឯង។</text:span></text:p>
      <text:p text:style-name="P17"><text:span text:style-name="T2">៣</text:span><text:span text:style-name="T10">. </text:span><text:span text:style-name="T2">កាមគុណសូត្រ</text:span></text:p>
      <text:p text:style-name="P26"><text:span text:style-name="T3">[៦៥</text:span><text:span text:style-name="T9">]</text:span><text:span text:style-name="T3"> ម្នាលភិក្ខុទាំងឡាយ កាមគុណនេះ មាន ៥ យ៉ាង។ កាមគុណ ៥ យ៉ាង</text:span><text:span text:style-name="T9"> </text:span><text:span text:style-name="T3">តើ</text:span><text:span text:style-name="T4">​</text:span><text:span text:style-name="T3">ដូចម្ដេចខ្លះ។ គឺរូប​ដែលគប្បី​ដឹងដោយចក្ខុ ជាទីប្រាថ្នា ជាទីត្រេកអរ ជាទីពេញចិត្ត មាន</text:span><text:span text:style-name="T4">​</text:span><text:span text:style-name="T3">សភាពជាទីស្រឡាញ់ ប្រកបដោយកាម ជាហេតុនៃសេចក្ដីត្រេកអរ</text:span><text:span text:style-name="T9"> </text:span><text:span text:style-name="T3">១ សំឡេងដែល</text:span><text:span text:style-name="T4">​</text:span><text:span text:style-name="T3">គប្បីដឹងដោយត្រចៀក ១។បេ។ ក្លិនដែលគប្បី​ដឹងដោយច្រមុះ</text:span><text:span text:style-name="T9"> </text:span><text:span text:style-name="T3">១ រសដែលដឹងដោយ</text:span><text:span text:style-name="T4">​</text:span><text:span text:style-name="T3">អណ្តាត ១ ផ្សព្វ​ដែលគប្បី​ដឹងដោយ​កាយ ជាទីប្រាថ្នា </text:span><text:span text:style-name="T4">ជាត្រេកអរ</text:span><text:span text:style-name="T9"> </text:span><text:span text:style-name="T3">ជាទីពេញចិត្ត មាន</text:span><text:span text:style-name="T4">​</text:span><text:span text:style-name="T3">សភាពជាទីស្រឡាញ់ ប្រកប​ដោយកាម ជាហេតុនៃ​សេចក្ដីត្រេកអរ ១។ ម្នាលភិក្ខុ</text:span><text:span text:style-name="T4">​</text:span><text:span text:style-name="T3">ទាំងឡាយ កាមគុណមាន ៥ យ៉ាង​</text:span><text:span text:style-name="T4">នេះឯង</text:span><text:span text:style-name="T3">។ ម្នាលភិក្ខុ​ទាំងឡាយ ភិក្ខុគួរ​ចំរើននូវ</text:span><text:span text:style-name="T4">​</text:span><text:span text:style-name="T3">សតិប្បដ្ឋាន ៤ យ៉ាងនេះ ដើម្បីលះបង់​នូវកាមគុណ ៥ យ៉ាងនេះឯង។</text:span></text:p>
      <text:p text:style-name="P17"><text:span text:style-name="T2">៤</text:span><text:span text:style-name="T10">. </text:span><text:span text:style-name="T2">ឧបាទានក្ខន្ធសូត្រ</text:span></text:p>
      <text:p text:style-name="P26"><text:span text:style-name="T3">[៦៦</text:span><text:span text:style-name="T9">]</text:span><text:span text:style-name="T3"> ម្នាលភិក្ខុទាំងឡាយ ឧបាទានក្ខន្ធនេះមាន</text:span><text:span text:style-name="T9"> </text:span><text:span text:style-name="T3">៥</text:span><text:span text:style-name="T9"> </text:span><text:span text:style-name="T3">យ៉ាង។ ឧបាទានក្ខន្ធ</text:span><text:span text:style-name="T9"> </text:span><text:span text:style-name="T4">៥</text:span><text:span text:style-name="T3"> យ៉ាង</text:span><text:span text:style-name="T9"> </text:span><text:span text:style-name="T3">តើ​ដូចម្ដេចខ្លះ។ គឺរូបូបាទានក្ខន្ធ</text:span><text:span text:style-name="T9"> </text:span><text:span text:style-name="T3">១ វេទនូបាទានក្ខន្ធ</text:span><text:span text:style-name="T9"> </text:span><text:span text:style-name="T3">១ សញ្ញូបាទានក្ខន្ធ</text:span><text:span text:style-name="T9"> </text:span><text:span text:style-name="T3">១ សង្ខារូបាទានក្ខន្ធ</text:span><text:span text:style-name="T9"> </text:span><text:span text:style-name="T3">១ វិញ្ញាណូបាទានក្ខន្ធ១។ ម្នាលភិក្ខុ​ទាំងឡាយ ឧបាទានក្ខន្ធមាន</text:span><text:span text:style-name="T9"> </text:span><text:span text:style-name="T3">៥</text:span><text:span text:style-name="T9"> </text:span><text:span text:style-name="T3">យ៉ាង​</text:span><text:span text:style-name="T4">នេះឯង</text:span><text:span text:style-name="T3">។</text:span><text:span text:style-name="T9"> <text:s/></text:span><text:span text:style-name="T3">ម្នាលភិក្ខុ​</text:span><text:soft-page-break/><text:span text:style-name="T3">ទាំងឡាយ ភិក្ខុគួរចំរើន​នូវសតិប្បដ្ឋាន ៤ យ៉ាងនេះ ដើម្បីលះបង់​នូវឧបាទានក្ខន្ធ</text:span><text:span text:style-name="T9"> </text:span><text:span text:style-name="T3">៥</text:span><text:span text:style-name="T9"> </text:span><text:span text:style-name="T3">យ៉ាងនេះឯង</text:span><text:span text:style-name="T4">។</text:span></text:p>
      <text:p text:style-name="P17"><text:span text:style-name="T2">៥</text:span><text:span text:style-name="T10">. </text:span><text:span text:style-name="T2">ឱរម្ភាគិយសូត្រ</text:span></text:p>
      <text:p text:style-name="P26"><text:span text:style-name="T43">[៦៧</text:span><text:span text:style-name="T45">] </text:span><text:span text:style-name="T43">ម្នាលភិក្ខុទាំងឡាយ សំយោជនៈ ជាចំណែកខាង​ក្រោមនេះ​មាន</text:span><text:span text:style-name="T45"> </text:span><text:span text:style-name="T43">៥</text:span><text:span text:style-name="T45"> </text:span><text:span text:style-name="T43">យ៉ាង</text:span><text:span text:style-name="T44">។</text:span><text:span text:style-name="T3"> សំយោជនៈ ៥</text:span><text:span text:style-name="T9"> </text:span><text:span text:style-name="T3">យ៉ាង តើដូចម្ដេចខ្លះ។</text:span><text:span text:style-name="T9"> </text:span><text:span text:style-name="T3">គឺ សក្កាយទិដ្ឋិ</text:span><text:span text:style-name="T9"> </text:span><text:span text:style-name="T3">១ វិចិកិច្ឆា</text:span><text:span text:style-name="T9"> </text:span><text:span text:style-name="T3">១ សីលព្វតបរាមាស</text:span><text:span text:style-name="T9"> </text:span><text:span text:style-name="T3">១ កាមច្ឆន្ទ</text:span><text:span text:style-name="T9"> </text:span><text:span text:style-name="T3">១ ព្យាបាទ</text:span><text:span text:style-name="T9"> </text:span><text:span text:style-name="T3">១។ ម្នាលភិក្ខុ​ទាំងឡាយ សំយោជនៈ ជាចំណែក​ខាងក្រោម</text:span><text:span text:style-name="T9"> </text:span><text:span text:style-name="T3">មាន</text:span><text:span text:style-name="T9"> </text:span><text:span text:style-name="T3">៥</text:span><text:span text:style-name="T9"> </text:span><text:span text:style-name="T3">យ៉ាង​នេះឯង</text:span><text:span text:style-name="T4">។</text:span><text:span text:style-name="T3"> ម្នាលភិក្ខុ​ទាំងឡាយ ភិក្ខុគួរចំរើន​នូវសតិប្បដ្ឋាន ៤ យ៉ាងនេះ ដើម្បីលះបង់​នូវសំយោជនៈ</text:span><text:span text:style-name="T9"> </text:span><text:span text:style-name="T3">ជាចំណែក​ខាងក្រោម ៥</text:span><text:span text:style-name="T9"> </text:span><text:span text:style-name="T3">យ៉ាងនេះឯង</text:span><text:span text:style-name="T4">។</text:span></text:p>
      <text:p text:style-name="P17"><text:span text:style-name="T2">៦</text:span><text:span text:style-name="T10">. </text:span><text:span text:style-name="T2">គតិសូត្រ</text:span></text:p>
      <text:p text:style-name="P23"><text:span text:style-name="T3">[៦៨</text:span><text:span text:style-name="T9">]</text:span><text:span text:style-name="T3"> ម្នាលភិក្ខុទាំងឡាយ គតិនេះមាន</text:span><text:span text:style-name="T9"> </text:span><text:span text:style-name="T3">៥</text:span><text:span text:style-name="T9"> </text:span><text:span text:style-name="T3">យ៉ាង</text:span><text:span text:style-name="T4">។</text:span><text:span text:style-name="T3"> គតិ</text:span><text:span text:style-name="T9"> </text:span><text:span text:style-name="T3">៥</text:span><text:span text:style-name="T9"> </text:span><text:span text:style-name="T3">យ៉ាង តើដូចម្ដេចខ្លះ។ គឺ និរយៈ</text:span><text:span text:style-name="T9"> </text:span><text:span text:style-name="T3">១ តិរច្ឆានយោនិ</text:span><text:span text:style-name="T9"> </text:span><text:span text:style-name="T3">១ បិតិ្តវិស័យ</text:span><text:span text:style-name="T9"> </text:span><text:span text:style-name="T3">១ មនុស្ស</text:span><text:span text:style-name="T9"> </text:span><text:span text:style-name="T3">១ ទេវតា</text:span><text:span text:style-name="T9"> </text:span><text:span text:style-name="T3">១។ ម្នាលភិក្ខុ​ទាំងឡាយ គតិមាន</text:span><text:span text:style-name="T9"> </text:span><text:span text:style-name="T3">៥</text:span><text:span text:style-name="T9"> </text:span><text:span text:style-name="T3">យ៉ាង​នេះឯង។ ម្នាលភិក្ខុ​ទាំងឡាយ ភិក្ខុគួរចំរើន​នូវសតិប្បដ្ឋាន ៤</text:span><text:span text:style-name="T9"> </text:span><text:span text:style-name="T3">យ៉ាងនេះ ដើម្បីលះបង់​នូវគតិ ៥</text:span><text:span text:style-name="T9"> </text:span><text:span text:style-name="T3">យ៉ាងនេះឯង</text:span><text:span text:style-name="T4">។</text:span></text:p>
      <text:p text:style-name="P17"><text:span text:style-name="T2">៧</text:span><text:span text:style-name="T10">. </text:span><text:span text:style-name="T2">មច្ឆរិយសូត្រ</text:span></text:p>
      <text:p text:style-name="P23"><text:span text:style-name="T3">[៦៩</text:span><text:span text:style-name="T9">]</text:span><text:span text:style-name="T3"> ម្នាលភិក្ខុទាំងឡាយ សេចក្ដីកំណាញ់​នេះមាន</text:span><text:span text:style-name="T9"> </text:span><text:span text:style-name="T3">៥</text:span><text:span text:style-name="T9"> </text:span><text:span text:style-name="T3">យ៉ាង</text:span><text:span text:style-name="T4">។</text:span><text:span text:style-name="T3"> សេចក្ដីកំណាញ់ ៥</text:span><text:span text:style-name="T9"> </text:span><text:span text:style-name="T3">យ៉ាង</text:span><text:span text:style-name="T9"> </text:span><text:span text:style-name="T3">តើដូចម្ដេចខ្លះ។ គឺ កំណាញ់អាវាស</text:span><text:span text:style-name="T9"> </text:span><text:span text:style-name="T3">១ កំណាញ់ត្រកូល</text:span><text:span text:style-name="T9"> </text:span><text:span text:style-name="T3">១ កំណាញ់លាភ</text:span><text:span text:style-name="T9"> </text:span><text:span text:style-name="T3">១ កំណាញ់គុណ</text:span><text:span text:style-name="T9"> </text:span><text:span text:style-name="T3">១ កំណាញ់ធម៌</text:span><text:span text:style-name="T9"> </text:span><text:span text:style-name="T3">១។ ម្នាលភិក្ខុ​ទាំងឡាយ សេចក្ដីកំណាញ់ មាន</text:span><text:span text:style-name="T9"> </text:span><text:span text:style-name="T3">៥</text:span><text:span text:style-name="T9"> </text:span><text:span text:style-name="T3">យ៉ាង​នេះឯង</text:span><text:span text:style-name="T4">។</text:span><text:span text:style-name="T3"> ម្នាលភិក្ខុ​ទាំងឡាយ ភិក្ខុគួរចំរើន​នូវសតិប្បដ្ឋាន ៤ យ៉ាងនេះ ដើម្បីលះ</text:span><text:span text:style-name="T4">​</text:span><text:span text:style-name="T3">បង់នូវ​សេចក្ដី​កំណាញ់ ៥</text:span><text:span text:style-name="T9"> </text:span><text:span text:style-name="T3">យ៉ាងនេះឯង</text:span><text:span text:style-name="T4">។</text:span></text:p>
      <text:p text:style-name="P17"><text:span text:style-name="T2">៨</text:span><text:span text:style-name="T10">. </text:span><text:span text:style-name="T2">ឧទ្ធម្ភាគិយសូត្រ</text:span></text:p>
      <text:p text:style-name="P26"><text:span text:style-name="T3">[៧០</text:span><text:span text:style-name="T9">]</text:span><text:span text:style-name="T3"> ម្នាលភិក្ខុទាំងឡាយ សំយោជនៈ ជាចំណែកខាង​លើនេះមាន</text:span><text:span text:style-name="T9"> </text:span><text:span text:style-name="T3">៥</text:span><text:span text:style-name="T9"> </text:span><text:span text:style-name="T3">យ៉ាង</text:span><text:span text:style-name="T4">។</text:span><text:span text:style-name="T3"> សំយោជនៈ</text:span><text:span text:style-name="T9"> </text:span><text:span text:style-name="T3">៥</text:span><text:span text:style-name="T9"> </text:span><text:span text:style-name="T3">យ៉ាង តើដូចម្ដេចខ្លះ។ គឺ រូបរាគៈ</text:span><text:span text:style-name="T9"> </text:span><text:span text:style-name="T3">១ អរូបរាគៈ</text:span><text:span text:style-name="T9"> </text:span><text:span text:style-name="T3">១ មានៈ</text:span><text:span text:style-name="T9"> </text:span><text:span text:style-name="T3">១ ឧទ្ធច្ចៈ </text:span><text:span text:style-name="T4">១</text:span><text:span text:style-name="T9"> </text:span><text:span text:style-name="T3">អវិជ្ជា</text:span><text:span text:style-name="T9"> <text:s/></text:span><text:soft-page-break/><text:span text:style-name="T3">១។ ម្នាលភិក្ខុ​ទាំងឡាយ សំយោជនៈ ជាចំណែក​ខាងលើ មាន</text:span><text:span text:style-name="T9"> </text:span><text:span text:style-name="T3">៥</text:span><text:span text:style-name="T9"> </text:span><text:span text:style-name="T3">យ៉ាង</text:span><text:span text:style-name="T4">នេះ</text:span><text:span text:style-name="T3">ឯង</text:span><text:span text:style-name="T4">។</text:span><text:span text:style-name="T9"> </text:span><text:span text:style-name="T3">ម្នាល</text:span><text:span text:style-name="T4">​</text:span><text:span text:style-name="T3">ភិក្ខុទាំងឡាយ ភិក្ខុគួរចំរើន​នូវ​សតិប្បដ្ឋាន ៤ យ៉ាងនេះ ដើម្បីលះបង់​នូវសំយោជនៈ ជាចំណែក​ខាងលើ ៥ យ៉ាងនេះឯង។</text:span></text:p>
      <text:p text:style-name="P17"><text:span text:style-name="T2">៩</text:span><text:span text:style-name="T10">. </text:span><text:span text:style-name="T2">ចេតោខិលសូត្រ</text:span></text:p>
      <text:p text:style-name="P26"><text:span text:style-name="T3">[៧១</text:span><text:span text:style-name="T9">]</text:span><text:span text:style-name="T3"> ម្នាលភិក្ខុទាំងឡាយ សេចក្ដីរឹងត្អឹងនៃចិត្តនេះ មាន</text:span><text:span text:style-name="T9"> </text:span><text:span text:style-name="T3">៥</text:span><text:span text:style-name="T9"> </text:span><text:span text:style-name="T3">យ៉ាង</text:span><text:span text:style-name="T4">។</text:span><text:span text:style-name="T3"> សេចក្ដីរឹងត្អឹង​នៃចិត្ត ៥</text:span><text:span text:style-name="T9"> </text:span><text:span text:style-name="T3">យ៉ាង</text:span><text:span text:style-name="T9"> </text:span><text:span text:style-name="T3">តើដូចម្ដេចខ្លះ។ ម្នាលភិក្ខុ​ទាំងឡាយ ភិក្ខុក្នុង​សាសនានេះ សង្ស័យ ងឿងឆ្ងល់ មិនចុះចិត្តស៊ប់ មិនជ្រះថ្លា</text:span><text:span text:style-name="T9"> </text:span><text:span text:style-name="T3">ក្នុង​ព្រះសាស្ដា។ ម្នាលភិក្ខុ​ទាំងឡាយ ភិក្ខុណា សង្ស័យ</text:span><text:span text:style-name="T9"> </text:span><text:span text:style-name="T3">ងឿងឆ្ងល់ មិនចុះចិត្តស៊ប់ មិនជ្រះថ្លា ក្នុងព្រះសាស្ដា ចិត្តរបស់​ភិក្ខុនោះ រមែង</text:span><text:span text:style-name="T4">​</text:span><text:span text:style-name="T3">មិន</text:span><text:span text:style-name="T4">ឱ</text:span><text:span text:style-name="T3">នទៅ</text:span><text:span text:style-name="T9"> </text:span><text:span text:style-name="T3">ដើម្បីព្យាយាម ជាគ្រឿងដុត​កំដៅកិលេស ដើម្បីប្រកប​ព្យាយាមរឿយ</text:span><text:span text:style-name="T9"> </text:span><text:span text:style-name="T3">ៗ ដើម្បីប្រព្រឹត្ត​ព្យាយាម​មិនដាច់ ដើម្បីតាំងទុក​នូវព្យាយាម។ ចិត្តរបស់​ភិក្ខុណា មិន</text:span><text:span text:style-name="T4">ឱ</text:span><text:span text:style-name="T3">ន</text:span><text:span text:style-name="T4">​</text:span><text:span text:style-name="T3">ទៅ ដើម្បី​ព្យាយាម ជាគ្រឿងដុត​កំដៅកិលេស ដើម្បី​ប្រកប​ព្យាយាមរឿយ</text:span><text:span text:style-name="T9"> </text:span><text:span text:style-name="T3">ៗ ដើម្បីប្រព្រឹត្ត​ព្យាយាម​មិនដាច់ ដើម្បីតាំងទុក​នូវព្យាយាម នេះជា​សេចក្ដីរឹងត្អឹងនៃ​ចិត្ត ទី១។ ម្នាលភិក្ខុ​ទាំងឡាយ មួយទៀត ភិក្ខុសង្ស័យ​ក្នុងព្រះធម៌</text:span><text:span text:style-name="T4">។បេ។</text:span><text:span text:style-name="T3"> សង្ស័យក្នុង​ព្រះសង្ឃ សង្ស័យក្នុង​សិក្ខា ជាមនុស្ស​ខឹង មានចិត្ត​អាក់អន់ មានចិត្តត្រូវទោស​ខ្ទាំងខ្ទប់ហើយ</text:span><text:span text:style-name="T9"> <text:s/></text:span><text:span text:style-name="T3">មានចិត្ត​រឹងរូស</text:span><text:span text:style-name="T9"> </text:span><text:span text:style-name="T3">ក្នុងពួកសព្រហ្មចារី</text:span><text:span text:style-name="T4">។</text:span><text:span text:style-name="T3"> ម្នាលភិក្ខុ​ទាំងឡាយ ភិក្ខុណា ជាមនុស្សខឹង</text:span><text:span text:style-name="T9"> </text:span><text:span text:style-name="T3">មានចិត្ត​អាក់អន់ មានចិត្ត​ត្រូវទោស​ខ្ទាំងខ្ទប់ហើយ មានចិត្ត​រឹងរូស ក្នុងពួក​សព្រហ្មចារី ចិត្តរបស់​ភិក្ខុនោះ</text:span><text:span text:style-name="T9"> </text:span><text:span text:style-name="T3">រមែងមិន​</text:span><text:span text:style-name="T4">ឱ</text:span><text:span text:style-name="T3">នទៅ​ដើម្បីព្យាយាម ជាគ្រឿងដុត​កំដៅកិលេស ដើម្បី</text:span><text:span text:style-name="T4">​</text:span><text:span text:style-name="T3">ប្រកប​ព្យាយាម​រឿយ</text:span><text:span text:style-name="T9"> </text:span><text:span text:style-name="T3">ៗ ដើម្បី​ប្រព្រឹត្ត​ព្យាយាម​មិនដាច់ ដើម្បីតាំង​ទុកនូវ​ព្យាយាម</text:span><text:span text:style-name="T4">។</text:span><text:span text:style-name="T3"> ចិត្ត</text:span><text:span text:style-name="T4">​</text:span><text:span text:style-name="T3">របស់ភិក្ខុណា </text:span><text:span text:style-name="T4">រមែង​</text:span><text:span text:style-name="T3">មិន</text:span><text:span text:style-name="T4">ឱ</text:span><text:span text:style-name="T3">នទៅ ដើម្បី​ព្យាយាម ជាគ្រឿងដុត​កំដៅកិលេស ដើម្បីប្រកប</text:span><text:span text:style-name="T4">​</text:span><text:span text:style-name="T3">ព្យាយាមរឿយ</text:span><text:span text:style-name="T9"> </text:span><text:span text:style-name="T3">ៗ ដើម្បីប្រព្រឹត្ត​ព្យាយាម​មិនដាច់ ដើម្បីតាំង​ទុកនូវព្យាយាម</text:span><text:span text:style-name="T9"> </text:span><text:span text:style-name="T3">នេះជា</text:span><text:span text:style-name="T4">​</text:span><text:span text:style-name="T3">សេចក្ដីរឹងត្អឹងនៃ​ចិត្ត ទី៥។ ម្នាលភិក្ខុ​ទាំងឡាយ ភិក្ខុគួរចំរើននូវ​សតិប្បដ្ឋាន ៤ យ៉ាង</text:span><text:span text:style-name="T4">​</text:span><text:span text:style-name="T3">នេះ ដើម្បីលះបង់​នូវសេចក្ដី​រឹងត្អឹងនៃ​ចិត្ត ៥ យ៉ាងនេះឯង</text:span><text:span text:style-name="T4">។</text:span></text:p>
      <text:p text:style-name="P17"><text:span text:style-name="T2">១០</text:span><text:span text:style-name="T10">. </text:span><text:span text:style-name="T2">ចេតសោវិនិពន្ធសូត្រ</text:span></text:p>
      <text:p text:style-name="P23"><text:span text:style-name="T3">[៧២</text:span><text:span text:style-name="T9">]</text:span><text:span text:style-name="T3"> ម្នាលភិក្ខុទាំងឡាយ ចំណងរបស់ចិត្តនេះ​មាន</text:span><text:span text:style-name="T9"> </text:span><text:span text:style-name="T3">៥</text:span><text:span text:style-name="T9"> </text:span><text:span text:style-name="T3">យ៉ាង</text:span><text:span text:style-name="T4">។</text:span><text:span text:style-name="T3"> ចំណង​របស់</text:span><text:span text:style-name="T4">​</text:span><text:span text:style-name="T3">ចិត្ត ៥</text:span><text:span text:style-name="T9"> </text:span><text:span text:style-name="T3">យ៉ាង តើដូចម្ដេចខ្លះ។ ម្នាលភិក្ខុ​ទាំងឡាយ ភិក្ខុក្នុង​សាសនានេះ ជាអ្នក​មិនទាន់</text:span><text:span text:style-name="T4">​</text:span><text:span text:style-name="T3">ប្រាសចាក​</text:span><text:soft-page-break/><text:span text:style-name="T3">តម្រេក </text:span><text:span text:style-name="T4">មិនទាន់​ប្រាសចាក​សេចក្តីពេញ​ចិត្ត</text:span><text:span text:style-name="T9"> </text:span><text:span text:style-name="T4">មិនទាន់​ប្រាសចាក​សេចក្តី​ស្រឡាញ់</text:span><text:span text:style-name="T9"> </text:span><text:span text:style-name="T3">មិនទាន់​ប្រាសចាក​សេចក្ដីស្រេកឃ្លាន មិនទាន់​ប្រាសចាក​សេចក្ដី​ក្ដៅក្រហាយ មិនទាន់​ប្រាសចាក​</text:span><text:span text:style-name="T4">សេចក្តី</text:span><text:span text:style-name="T3">ប្រាថ្នា</text:span><text:span text:style-name="T9"> </text:span><text:span text:style-name="T3">ក្នុងកាម​ទាំងឡាយ</text:span><text:span text:style-name="T4">។</text:span><text:span text:style-name="T3"> ម្នាលភិក្ខុ​ទាំងឡាយ</text:span><text:span text:style-name="T9"> </text:span><text:span text:style-name="T3">ភិក្ខុ</text:span><text:span text:style-name="T4">​</text:span><text:span text:style-name="T3">ណា មិនទាន់​ប្រាសចាកតម្រេក </text:span><text:span text:style-name="T4">មិនទាន់​ប្រាសចាក​សេចក្តីពេញចិត្ត</text:span><text:span text:style-name="T9"> </text:span><text:span text:style-name="T4">មិនទាន់​ប្រាសចាក​សេចក្តីស្រឡាញ់</text:span><text:span text:style-name="T9"> </text:span><text:span text:style-name="T3">មិនទាន់ប្រាសចាក​សេចក្ដីស្រេកឃ្លាន មិនទាន់ប្រាសចាក​សេចក្ដី​ក្ដៅក្រហាយ មិនទាន់ប្រាសចាក​</text:span><text:span text:style-name="T4">សេចក្តី</text:span><text:span text:style-name="T3">ប្រាថ្នា ក្នុងកាម​ទាំងឡាយ ចិត្តរបស់ភិក្ខុនោះ រមែងមិន​</text:span><text:span text:style-name="T4">ឱ</text:span><text:span text:style-name="T3">នទៅ ដើម្បីព្យាយាម ជាគ្រឿងដុត​កំដៅកិលេស ដើម្បី​ប្រកបព្យាយាម</text:span><text:span text:style-name="T4">​</text:span><text:span text:style-name="T3">រឿយ</text:span><text:span text:style-name="T9"> </text:span><text:span text:style-name="T3">ៗ ដើម្បីប្រព្រឹត្ត​ព្យាយាម​មិនដាច់ ដើម្បីតាំងទុក​នូវព្យាយាម។ ចិត្តរបស់​ភិក្ខុណា មិន</text:span><text:span text:style-name="T4">ឱ</text:span><text:span text:style-name="T3">នទៅ ដើម្បីព្យាយាម ជាគ្រឿងដុត​កំដៅកិលេស ដើម្បីប្រកប​ព្យាយាមរឿយ</text:span><text:span text:style-name="T9"> </text:span><text:span text:style-name="T3">ៗ ដើម្បីប្រព្រឹត្ត​ព្យាយាម​មិនដាច់ ដើម្បីតាំងទុក​នូវព្យាយាម នេះជាចំណងនៃចិត្ត ទី១។ ម្នាលភិក្ខុ​ទាំងឡាយ មួយទៀត ភិក្ខុមិនទាន់​ប្រាសចាក​តម្រេកក្នុងកាយ មិនទាន់ប្រាសចាក​តម្រេក​ក្នុងរូប ជាអ្នក​បរិភោគភោជន ដរាបដល់​ឆ្អែតពេញផ្ទៃ ហើយ​ប្រកបរឿយ</text:span><text:span text:style-name="T9"> </text:span><text:span text:style-name="T3">ៗ នូវទីដេក​ស្រួល នូវទីផ្អែក​ស្រួល និង​សេចក្ដី​លក់ស្រួល ប្រព្រឹត្ត​ព្រហ្មចារ្យ ប្រាថ្នា​នូវ</text:span><text:span text:style-name="T4">ទេ</text:span><text:span text:style-name="T3">វនិកាយ​ណា​មួយ ដោយគិតថា អាត្មាអញ​នឹងបានជា​ទេវតា​មានស័ក្ដិធំ ឬជា​ទេវតា</text:span><text:span text:style-name="T4">​</text:span><text:span text:style-name="T3">មានស័ក្តិ​តូចណា​មួយ ដោយសីល ឬវត្ត តប</text:span></text:p>
      <text:p text:style-name="P23"><text:span text:style-name="T3">ៈ ឬ​ព្រហ្មចារ្យ​នេះ</text:span><text:span text:style-name="T4">។ </text:span><text:span text:style-name="T3">ម្នាលភិក្ខុ​ទាំងឡាយ ភិក្ខុណា ប្រព្រឹត្ត​ព្រហ្មចារ្យ ប្រាថា្ននូវ​ទេវនិកាយ​ណាមួយ ដោយគតិថា អាត្មាអញ​នឹង​បាន​ជាទេវតា​មាន​ស័ក្ដិធំ ឬជាទេវតា​មានស័ក្តិ​តូច​ណាមួយ ដោយសីល ឬវត្ត តបៈ</text:span><text:span text:style-name="T9"> </text:span><text:span text:style-name="T3">ឬព្រហ្មចារ្យ​នេះ ចិត្តរបស់​ភិក្ខុនោះ រមែងមិន</text:span><text:span text:style-name="T4">ឱ</text:span><text:span text:style-name="T3">នទៅ ដើម្បីព្យាយាម ជាគ្រឿង​ដុតកំដៅ</text:span><text:span text:style-name="T4">​</text:span><text:span text:style-name="T3">កិលេស ដើម្បីប្រកប​ព្យាយាមរឿយ</text:span><text:span text:style-name="T9"> </text:span><text:span text:style-name="T3">ៗ ដើម្បីប្រព្រឹត្ត​ព្យាយាមមិនដាច់ ដើម្បីតាំង​ទុកនូវ</text:span><text:span text:style-name="T4">​</text:span><text:span text:style-name="T3">ព្យាយាម</text:span><text:span text:style-name="T4">។</text:span><text:span text:style-name="T3"> ចិត្តរបស់ភិក្ខុណា រមែងមិន</text:span><text:span text:style-name="T4">ឱ</text:span><text:span text:style-name="T3">នទៅ​ដើម្បីព្យាយាម ជាគ្រឿង​ដុតកំដៅ​កិលេស ដើម្បី​ប្រកប​ព្យាយាម​រឿយ</text:span><text:span text:style-name="T9"> </text:span><text:span text:style-name="T3">ៗ ដើម្បីប្រព្រឹត្ត​ព្យាយាម​មិនដាច់ ដើម្បីតាំងទុកនូវ</text:span><text:span text:style-name="T4">​</text:span><text:span text:style-name="T3">ព្យាយាម នេះជា​ចំណងនៃ​ចិត្ត ទី៥។ ម្នាលភិក្ខុ​ទាំងឡាយ ចំណង​របស់ចិត្ត​មាន</text:span><text:span text:style-name="T9"> </text:span><text:span text:style-name="T3">៥</text:span><text:span text:style-name="T9"> </text:span><text:span text:style-name="T3">យ៉ាងនេះឯង</text:span><text:span text:style-name="T4">។</text:span><text:span text:style-name="T3"> ម្នាលភិក្ខុ​ទាំងឡាយ ភិក្ខុគួរចំរើន​នូវសតិប្បដ្ឋាន ៤ ដើម្បីលះ​បង់នូវ</text:span><text:span text:style-name="T4">​ចំណងរបស់​ចិត្ត</text:span><text:span text:style-name="T9"> </text:span><text:span text:style-name="T4">៥</text:span><text:span text:style-name="T9"> </text:span><text:span text:style-name="T3">យ៉ាង​នេះ។ សតិប្បដ្ឋាន ៤ យ៉ាង តើដូចម្ដេច​ខ្លះ។ ម្នាលភិក្ខុ​ទាំងឡាយ ភិក្ខុក្នុង​សាសនា​នេះ ពិចារណារឿយ</text:span><text:span text:style-name="T9"> </text:span><text:span text:style-name="T3">ៗ</text:span><text:span text:style-name="T9"> </text:span><text:span text:style-name="T3">នូវកាយក្នុង​កាយជាប្រក្រតី មានព្យាយាម ជា</text:span><text:span text:style-name="T4">​</text:span><text:span text:style-name="T3">គ្រឿង</text:span><text:span text:style-name="T4">ដុ</text:span><text:span text:style-name="T3">ត​កំដៅកិលេស ជាអ្នក​ដឹងខ្លួន</text:span><text:span text:style-name="T9"> </text:span><text:soft-page-break/><text:span text:style-name="T3">មានស្មារតី កំចាត់បង់​នូវអភិជ្ឈា និង​ទោមនស្ស ក្នុង​លោក​ចេញ ក្នុងវេទនា​ទាំងឡាយ។បេ</text:span><text:span text:style-name="T4">។</text:span><text:span text:style-name="T3"> ក្នុងចិត្ត ពិចារណារឿយ</text:span><text:span text:style-name="T9"> </text:span><text:span text:style-name="T3">ៗ</text:span><text:span text:style-name="T9"> </text:span><text:span text:style-name="T3">នូវធម៌</text:span><text:span text:style-name="T9"> </text:span><text:span text:style-name="T3">ក្នុងធម៌​ទាំងឡាយ​ជា​ប្រក្រតី មានព្យាយាម​ជាគ្រឿង​ដុតកំដៅ​កិលេស ជាអ្នកដឹងខ្លួន</text:span><text:span text:style-name="T9"> </text:span><text:span text:style-name="T3">មានស្មារតី កំចាត់បង់នូវអភិជ្ឈា និងទោមនស្ស</text:span><text:span text:style-name="T9"> </text:span><text:span text:style-name="T3">ក្នុងលោក​ចេញ</text:span><text:span text:style-name="T4">។</text:span><text:span text:style-name="T3"> ម្នាលភិក្ខុ​ទាំង</text:span><text:span text:style-name="T4">​</text:span><text:span text:style-name="T3">ឡាយ ភិក្ខុគួរចំរើន​នូវសតិប្បដ្ឋាន</text:span><text:span text:style-name="T9"> </text:span><text:span text:style-name="T3">៤</text:span><text:span text:style-name="T9"> </text:span><text:span text:style-name="T3">យ៉ាងនេះ ដើម្បីលះបង់​នូវចំណង​របស់ចិត្ត ៥</text:span><text:span text:style-name="T9"> </text:span><text:span text:style-name="T3">យ៉ាងនេះឯង។</text:span></text:p>
      <text:p text:style-name="P22"><text:span text:style-name="T3">ចប់ សតិប្បដ្ឋានវគ្គ ទី២។</text:span></text:p>
      <text:p text:style-name="P22"><text:span text:style-name="T2">ឧទ្ទានក្នុងសតិប្បដ្ឋានវគ្គនោះគឺ</text:span></text:p>
      <text:p text:style-name="P30"><text:span text:style-name="T3">និយាយអំពីសិក្ខា</text:span><text:span text:style-name="T9"> </text:span><text:span text:style-name="T3">១ នីវរណៈ</text:span><text:span text:style-name="T9"> </text:span><text:span text:style-name="T3">១ កាម</text:span><text:span text:style-name="T9"> </text:span><text:span text:style-name="T3">១ ឧបាទានក្ខន្ធ</text:span><text:span text:style-name="T9"> </text:span><text:span text:style-name="T3">១</text:span><text:span text:style-name="T9"> </text:span><text:span text:style-name="T3">សំយោជនៈ</text:span><text:span text:style-name="T9"> </text:span><text:span text:style-name="T3">ជាចំណែក​ខាង​ក្រោម</text:span><text:span text:style-name="T9"> </text:span><text:span text:style-name="T3">១ គតិ</text:span><text:span text:style-name="T9"> </text:span><text:span text:style-name="T3">១</text:span><text:span text:style-name="T9"> </text:span><text:span text:style-name="T3">សេចក្ដីកំណាញ់</text:span><text:span text:style-name="T9"> </text:span><text:span text:style-name="T3">១ សំយោជនៈ ជាចំណែក​ខាងលើ ជាគំរប់ប្រាំបី</text:span><text:span text:style-name="T9"> </text:span><text:span text:style-name="T3">១</text:span><text:span text:style-name="T9"> </text:span><text:span text:style-name="T3">សេចក្ដី​រឹងត្អឹង​នៃចិត្ត</text:span><text:span text:style-name="T9"> </text:span><text:span text:style-name="T3">១ និង​ចំណងរបស់ចិត្ត ១។</text:span></text:p>
      <text:p text:style-name="P22"><text:span text:style-name="T2">(ច្បាប់ឆ </text:span><text:span text:style-name="T10">(</text:span><text:span text:style-name="T2">៨</text:span><text:span text:style-name="T10">) </text:span><text:span text:style-name="T2">៣</text:span><text:span text:style-name="T10">. </text:span><text:span text:style-name="T2">សម្មប្បធានវគ្គ) </text:span><text:span text:style-name="T1">សម្មប្បធានវគ្គ ទី៣</text:span></text:p>
      <text:p text:style-name="P17"><text:span text:style-name="T2">១</text:span><text:span text:style-name="T10">. </text:span><text:span text:style-name="T2">សិក្ខសូត្រ</text:span></text:p>
      <text:p text:style-name="P26"><text:span text:style-name="T3">[៧៣</text:span><text:span text:style-name="T9">]</text:span><text:span text:style-name="T3"> ម្នាលភិក្ខុទាំងឡាយ ហេតុ</text:span><text:span text:style-name="T4">នៃ</text:span><text:span text:style-name="T3">សិក្ខា​មានកម្លាំងថយ​នេះមាន</text:span><text:span text:style-name="T9"> </text:span><text:span text:style-name="T3">៥</text:span><text:span text:style-name="T9"> </text:span><text:span text:style-name="T3">យ៉ាង</text:span><text:span text:style-name="T4">។</text:span><text:span text:style-name="T3"> ហេតុ​</text:span><text:span text:style-name="T4">នៃ</text:span><text:span text:style-name="T3">សិក្ខា​មានកម្លាំងថយ</text:span><text:span text:style-name="T9"> </text:span><text:span text:style-name="T3">៥</text:span><text:span text:style-name="T9"> </text:span><text:span text:style-name="T3">យ៉ាង</text:span><text:span text:style-name="T9"> </text:span><text:span text:style-name="T3">តើដូចម្ដេច​ខ្លះ។ គឺ</text:span><text:span text:style-name="T9"> </text:span><text:span text:style-name="T3">បាណាតិបាត</text:span><text:span text:style-name="T9"> </text:span><text:span text:style-name="T3">១។បេ</text:span><text:span text:style-name="T4">។</text:span><text:span text:style-name="T3"> សុរាមេរយមជ្ជប្បមាទដ្ឋាន</text:span><text:span text:style-name="T9"> </text:span><text:span text:style-name="T3">១។ ម្នាលភិក្ខុ​ទាំងឡាយ ហេតុ</text:span><text:span text:style-name="T4">នៃ</text:span><text:span text:style-name="T3">សិក្ខា​មានកម្លាំងថយ</text:span><text:span text:style-name="T9"> </text:span><text:span text:style-name="T3">មាន</text:span><text:span text:style-name="T9"> </text:span><text:span text:style-name="T3">៥</text:span><text:span text:style-name="T9"> </text:span><text:span text:style-name="T3">យ៉ាង</text:span><text:span text:style-name="T4">នេះ​ឯង។</text:span><text:span text:style-name="T3"> ម្នាលភិក្ខុ​ទាំងឡាយ ភិក្ខុគួរចំរើន​សម្មប្បធាន ៤</text:span><text:span text:style-name="T9"> </text:span><text:span text:style-name="T3">យ៉ាង ដើម្បី​លះបង់​នូវ​ហេតុ​នៃសិក្ខា​មានកម្លាំង​</text:span><text:span text:style-name="T4">ថយ</text:span><text:span text:style-name="T3"> ៥</text:span><text:span text:style-name="T9"> </text:span><text:span text:style-name="T3">យ៉ាងនេះ។ សម្មប្បធាន ៤ យ៉ាង តើដូចម្ដេចខ្លះ</text:span><text:span text:style-name="T4">។</text:span><text:span text:style-name="T3">​ ម្នាលភិក្ខុទាំងឡាយ ភិក្ខុក្នុង​សាសនានេះ ញុំាងឆន្ទៈ ឲ្យកើតឡើង សង្វាត ប្រារ</text:span><text:span text:style-name="T4">ព្ធ​</text:span><text:span text:style-name="T3">ព្យាយាម</text:span><text:span text:style-name="T9"> </text:span><text:span text:style-name="T3">ផ្គងចិត្ត ដម្កល់ចិត្ត ដើម្បីបិទ​អកុសលធម៌​ទាំងឡាយ​ដ៏លាមក ដែល</text:span><text:span text:style-name="T4">​</text:span><text:span text:style-name="T3">មិនទាន់​កើតឡើង មិនឲ្យ​កើតឡើងបាន</text:span><text:span text:style-name="T9"> </text:span><text:span text:style-name="T3">១</text:span><text:span text:style-name="T9"> </text:span><text:span text:style-name="T3">ញុំាងឆន្ទៈ ឲ្យកើតឡើង សង្វាត ប្រារព្ធ​ព្យាយាម ផ្គងចិត្ត ដម្កល់ចិត្ត ដើម្បី</text:span><text:span text:style-name="T4">លះបង់​នូវ​អ</text:span><text:span text:style-name="T3">កុសលធម៌​ទាំងឡាយ​ដ៏លាមក ដែល</text:span><text:span text:style-name="T4">​</text:span><text:span text:style-name="T3">កើត​ឡើង​</text:span><text:span text:style-name="T4">ហើយ</text:span><text:span text:style-name="T9"> </text:span><text:span text:style-name="T4">១</text:span><text:span text:style-name="T9"> </text:span><text:span text:style-name="T4">ញុំាងឆន្ទៈ​</text:span><text:span text:style-name="T3">ឲ្យកើតឡើង</text:span><text:span text:style-name="T9"> </text:span><text:span text:style-name="T3">សង្វាត ប្រារព្ធព្យាយាម ផ្គងចិត្ត ដម្កល់ចិត្ត ដើម្បី​</text:span><text:span text:style-name="T4">បណ្តុះ​បណ្តាល</text:span><text:span text:style-name="T3">កុសលធម៌​ទាំងឡាយ ដែល</text:span><text:span text:style-name="T4">មិនទាន់​</text:span><text:span text:style-name="T3">កើតឡើង</text:span><text:span text:style-name="T9"> </text:span><text:span text:style-name="T4">ឲ្យកើតឡើង​បាន</text:span><text:span text:style-name="T9"> </text:span><text:span text:style-name="T4">១</text:span><text:span text:style-name="T9"> </text:span><text:span text:style-name="T4">ញុំាង​ឆន្ទៈ​ឲ្យកើតឡើង</text:span><text:span text:style-name="T9"> </text:span><text:span text:style-name="T4">សង្វាត</text:span><text:span text:style-name="T9"> </text:span><text:span text:style-name="T4">ប្រារព្ធ​ព្យាយាម</text:span><text:span text:style-name="T9"> </text:span><text:span text:style-name="T4">ផ្គងចិត្ត</text:span><text:span text:style-name="T9"> </text:span><text:span text:style-name="T4">ដម្កល់ចិត្ត</text:span><text:span text:style-name="T9"> </text:span><text:span text:style-name="T4">ដើម្បីញុំាង​កុសលធម៌​ទាំងឡាយ</text:span><text:span text:style-name="T9"> </text:span><text:span text:style-name="T4">ដែលកើត​ឡើងហើយ</text:span><text:span text:style-name="T9"> </text:span><text:span text:style-name="T3">ឲ្យឋិតនៅ</text:span><text:span text:style-name="T9"> </text:span><text:span text:style-name="T3">មិនឲ្យ​</text:span><text:soft-page-break/><text:span text:style-name="T3">វិនាស​ទៅ ឲ្យរឹងរឹត​តែ</text:span><text:span text:style-name="T4">​</text:span><text:span text:style-name="T3">ចំរើន​ឡើង ឲ្យធំទូលាយ ឲ្យចំរើន​ពេញលេញ</text:span><text:span text:style-name="T9"> </text:span><text:span text:style-name="T3">១។ ម្នាលភិក្ខុ​ទាំងឡាយ ភិក្ខុគួរ</text:span><text:span text:style-name="T4">​</text:span><text:span text:style-name="T3">ចំរើន​សម្មប្បធាន</text:span><text:span text:style-name="T9"> </text:span><text:span text:style-name="T3">៤</text:span><text:span text:style-name="T9"> </text:span><text:span text:style-name="T3">យ៉ាងនេះ ដើម្បីលះបង់​នូវហេតុនៃសិក្ខា​មានកម្លាំង​ថយ ៥</text:span><text:span text:style-name="T9"> </text:span><text:span text:style-name="T3">យ៉ាងនេះឯង។ បណ្ឌិត</text:span><text:span text:style-name="T9"> </text:span><text:span text:style-name="T3">សំដែងសេចក្ដី​ឲ្យពិស្ដារ ដោយអំណាច​សម្មប្បធាន​ត្រឹមណា​ផងចុះ។</text:span></text:p>
      <text:p text:style-name="P19"><text:span text:style-name="T2">១០</text:span><text:span text:style-name="T10">. </text:span><text:span text:style-name="T2">ចេតសោវិនិពន្ធសូត្រ</text:span></text:p>
      <text:p text:style-name="P26"><text:span text:style-name="T3">[៧៤</text:span><text:span text:style-name="T9">]</text:span><text:span text:style-name="T3"> ម្នាលភិក្ខុទាំងឡាយ ចំណងនៃចិត្តនេះមាន</text:span><text:span text:style-name="T9"> </text:span><text:span text:style-name="T3">៥</text:span><text:span text:style-name="T9"> </text:span><text:span text:style-name="T3">យ៉ាង</text:span><text:span text:style-name="T4">។</text:span><text:span text:style-name="T3"> ចំណងរបស់ចិត្ត ៥</text:span><text:span text:style-name="T9"> </text:span><text:span text:style-name="T3">យ៉ាង តើដូចម្ដេចខ្លះ។ ម្នាលភិក្ខុ​ទាំងឡាយ ភិក្ខុក្នុង​សាសនានេះ ជាអ្នកមិន​ទាន់ប្រាស</text:span><text:span text:style-name="T4">​</text:span><text:span text:style-name="T3">ចាក​តម្រេក​</text:span><text:span text:style-name="T4">ក្នុង</text:span><text:span text:style-name="T3">កាម​ទាំងឡាយ។បេ</text:span><text:span text:style-name="T4">។</text:span><text:span text:style-name="T3"> ម្នាលភិក្ខុ​ទាំងឡាយ ចំណងរបស់​ចិត្តមាន</text:span><text:span text:style-name="T9"> </text:span><text:span text:style-name="T3">៥</text:span><text:span text:style-name="T9"> </text:span><text:span text:style-name="T3">យ៉ាង​នេះឯង</text:span><text:span text:style-name="T4">។</text:span><text:span text:style-name="T3"> ម្នាលភិក្ខុ​ទាំងឡាយ ភិក្ខុគួរចំរើន​សម្មប្បធាន</text:span><text:span text:style-name="T9"> </text:span><text:span text:style-name="T3">៤</text:span><text:span text:style-name="T9"> </text:span><text:span text:style-name="T3">យ៉ាង ដើម្បីលះបង់</text:span><text:span text:style-name="T4">​</text:span><text:span text:style-name="T3">នូវ​ចំណង​របស់​ចិត្ត</text:span><text:span text:style-name="T9"> </text:span><text:span text:style-name="T3">៥</text:span><text:span text:style-name="T9"> </text:span><text:span text:style-name="T3">យ៉ាងនេះ។ សម្មប្បធាន</text:span><text:span text:style-name="T9"> </text:span><text:span text:style-name="T3">៤</text:span><text:span text:style-name="T9"> </text:span><text:span text:style-name="T3">យ៉ាង</text:span><text:span text:style-name="T9"> </text:span><text:span text:style-name="T4">តើ</text:span><text:span text:style-name="T3">ដូចម្ដេចខ្លះ</text:span><text:span text:style-name="T4">។</text:span><text:span text:style-name="T3"> ម្នាលភិក្ខុ​</text:span><text:span text:style-name="T4">ទាំងឡាយ</text:span><text:span text:style-name="T9"> </text:span><text:span text:style-name="T3">ភិក្ខុក្នុង​សាសនានេះ ញុំាងឆន្ទៈ ឲ្យកើតឡើង សង្វាត ប្រារព្ធព្យាយាម ផ្គងចិត្ត ដម្កល់ចិត្ត ដើម្បីបិទអកុសលធម៌​ទាំងឡាយ​ដ៏លាមក ដែលមិនទាន់​កើតឡើង មិនឲ្យកើត​ឡើងបាន</text:span><text:span text:style-name="T9"> </text:span><text:span text:style-name="T3">១</text:span><text:span text:style-name="T9"> </text:span><text:span text:style-name="T3">ដើម្បីលះបង់​នូវអកុសលធម៌​ទាំងឡាយដ៏លាមក ដែលកើត</text:span><text:span text:style-name="T4">​</text:span><text:span text:style-name="T3">ឡើងហើយ</text:span><text:span text:style-name="T9"> </text:span><text:span text:style-name="T3">១។បេ</text:span><text:span text:style-name="T4">។</text:span><text:span text:style-name="T3"> ញុំាងឆន្ទៈ ឲ្យកើតឡើង សង្វាត ប្រារព្ធ​ព្យាយាម ផ្គងចិត្ត ដម្កល់</text:span><text:span text:style-name="T4">​</text:span><text:span text:style-name="T3">ចិត្ត ដើម្បីញុំាង​កុសលធម៌​​ទាំងឡាយ ដែល</text:span><text:span text:style-name="T4">មិនទាន់​​</text:span><text:span text:style-name="T3">កើតឡើង</text:span><text:span text:style-name="T9"> </text:span><text:span text:style-name="T4">ឲ្យកើតបាន</text:span><text:span text:style-name="T9"> </text:span><text:span text:style-name="T4">១</text:span><text:span text:style-name="T9"> </text:span><text:span text:style-name="T4">ដើម្បី​ញុំាងកុសលធម៌​ទាំង​ឡាយ</text:span><text:span text:style-name="T9"> </text:span><text:span text:style-name="T4">ដែលកើត​ឡើងហើយ</text:span><text:span text:style-name="T9"> </text:span><text:span text:style-name="T3">ឲ្យឋិតនៅ មិនឲ្យ​វិនាសទៅ ឲ្យរឹង</text:span><text:span text:style-name="T4">​</text:span><text:span text:style-name="T3">រឹតតែ​ចំរើនឡើង ឲ្យធំទូលាយ ឲ្យចំរើន​ពេញលេញ</text:span><text:span text:style-name="T9"> </text:span><text:span text:style-name="T3">១។ ម្នាលភិក្ខុ​ទាំងឡាយ ភិក្ខុ</text:span><text:span text:style-name="T4">​</text:span><text:span text:style-name="T3">គួរចំរើនសម្មប្បធាន ៤ យ៉ាង​នេះ ដើម្បីលះបង់​នូវ​ចំណង​របស់ចិត្ត ៥</text:span><text:span text:style-name="T9"> </text:span><text:span text:style-name="T3">យ៉ាងនេះឯង។</text:span></text:p>
      <text:p text:style-name="P22"><text:span text:style-name="T3">ចប់</text:span><text:span text:style-name="T9"> </text:span><text:span text:style-name="T3">សម្មប្បធានវគ្គ</text:span><text:span text:style-name="T9"> </text:span><text:span text:style-name="T3">ទី៣។</text:span></text:p>
      <text:p text:style-name="P22"><text:span text:style-name="T2">(ច្បាប់ឆ </text:span><text:span text:style-name="T10">(</text:span><text:span text:style-name="T2">៩</text:span><text:span text:style-name="T10">) </text:span><text:span text:style-name="T2">៤</text:span><text:span text:style-name="T10">. </text:span><text:span text:style-name="T2">ឥទ្ធិបាទវគ្គ) </text:span><text:span text:style-name="T1">ឥទ្ធិបាទវគ្គ ទី៤</text:span></text:p>
      <text:p text:style-name="P17"><text:span text:style-name="T2">១</text:span><text:span text:style-name="T10">. </text:span><text:span text:style-name="T2">សិក្ខសូត្រ</text:span></text:p>
      <text:p text:style-name="P26"><text:span text:style-name="T3"><text:s/>[៧៥</text:span><text:span text:style-name="T9">]</text:span><text:span text:style-name="T3"> ម្នាលភិក្ខុទាំងឡាយ ហេតុ</text:span><text:span text:style-name="T4">នៃ</text:span><text:span text:style-name="T3">សិក្ខា​មានកម្លាំងថយ​នេះមាន</text:span><text:span text:style-name="T9"> </text:span><text:span text:style-name="T3">៥</text:span><text:span text:style-name="T9"> </text:span><text:span text:style-name="T3">យ៉ាង។ ហេតុ</text:span><text:span text:style-name="T4">នៃ</text:span><text:span text:style-name="T3">សិក្ខា​មានកម្លាំងថយ</text:span><text:span text:style-name="T9"> </text:span><text:span text:style-name="T3">៥</text:span><text:span text:style-name="T9"> </text:span><text:span text:style-name="T3">យ៉ាង</text:span><text:span text:style-name="T9"> </text:span><text:span text:style-name="T3">តើដូចម្ដេចខ្លះ។ គឺ បាណាតិបាត</text:span><text:span text:style-name="T9"> </text:span><text:span text:style-name="T3">១។បេ</text:span><text:span text:style-name="T4">។</text:span><text:span text:style-name="T3"> សុរាមេរយមជ្ជប្បមាទដ្ឋាន</text:span><text:span text:style-name="T9"> </text:span><text:span text:style-name="T3">១។ ម្នាលភិក្ខុ​ទាំងឡាយ ហេតុ</text:span><text:span text:style-name="T4">នៃ</text:span><text:span text:style-name="T3">សិក្ខា​មានកម្លាំងថយ</text:span><text:span text:style-name="T9"> </text:span><text:span text:style-name="T3">មាន</text:span><text:span text:style-name="T4">​ </text:span><text:span text:style-name="T3">៥</text:span><text:span text:style-name="T9"> </text:span><text:span text:style-name="T3">យ៉ាង</text:span><text:span text:style-name="T4">នេះឯង។</text:span><text:span text:style-name="T3"> ម្នាលភិក្ខុ​ទាំងឡាយ ភិក្ខុគួរ​ចំរើន​ឥទ្ធិបាទ ៤</text:span><text:span text:style-name="T9"> </text:span><text:span text:style-name="T3">យ៉ាង ដើម្បីលះ</text:span><text:span text:style-name="T4">​</text:span><text:span text:style-name="T3">បង់​នូវ​ហេតុ​</text:span><text:soft-page-break/><text:span text:style-name="T3">នៃសិក្ខា​មាន​កម្លាំង</text:span><text:span text:style-name="T4">ថយ</text:span><text:span text:style-name="T3"> ៥</text:span><text:span text:style-name="T9"> </text:span><text:span text:style-name="T3">យ៉ាងនេះ។ ឥទិ្ធបាទ ៤ យ៉ាង តើដូចម្ដេចខ្លះ</text:span><text:span text:style-name="T4">។</text:span><text:span text:style-name="T3">​ ម្នាលភិក្ខុ​ទាំងឡាយ ភិក្ខុក្នុង​សាសនានេះ ចំរើនឥទ្ធិបាទ ដែលប្រកប​ដោយឆន្ទសមាធិ និង​បធានសង្ខារ</text:span><text:span text:style-name="T9"> </text:span><text:span text:style-name="T3">១ ចំរើនឥទ្ធិបាទ ដែលប្រកប​ដោយ​វីរិយសមាធិ និង​បធានសង្ខារ</text:span><text:span text:style-name="T9"> </text:span><text:span text:style-name="T3">១ ចំរើនឥទ្ធិបាទ</text:span><text:span text:style-name="T9"> </text:span><text:span text:style-name="T3">ដែលប្រកប​ដោយចិត្តសមាធិ និង​បធានសង្ខារ</text:span><text:span text:style-name="T9"> </text:span><text:span text:style-name="T3">១ ចំរើនឥទ្ធិបាទ ដែល</text:span><text:span text:style-name="T4">​</text:span><text:span text:style-name="T3">ប្រកប​ដោយ​វីមំសាសមាធិ និង​បធានសង្ខារ</text:span><text:span text:style-name="T9"> </text:span><text:span text:style-name="T3">១។ ម្នាលភិក្ខុ​ទាំងឡាយ ភិក្ខុគួរចំរើន</text:span><text:span text:style-name="T4">​</text:span><text:span text:style-name="T3">ឥទ្ធិបាទ ៤ យ៉ាងនេះ ដើម្បីលះបង់​នូវហេតុ​នៃសិក្ខាមាន​កំឡាំងថយ ៥</text:span><text:span text:style-name="T9"> </text:span><text:span text:style-name="T3">យ៉ាង​នេះឯង</text:span><text:span text:style-name="T4">។</text:span><text:span text:style-name="T9"> <text:s/>(</text:span><text:span text:style-name="T3">បទដ៏សេស​ទាំងពីរ ត្រូវសំដែង​ឲ្យពិស្ដារ</text:span><text:span text:style-name="T9"> </text:span><text:span text:style-name="T3">ដោយ​អំណាច​ឥទ្ធិបាទ​ផងចុះ</text:span><text:span text:style-name="T9">)</text:span><text:span text:style-name="T4">។</text:span></text:p>
      <text:p text:style-name="P17"><text:span text:style-name="T2">១០</text:span><text:span text:style-name="T10">. </text:span><text:span text:style-name="T2">ចេតសោវិនិពន្ធសូត្រ</text:span></text:p>
      <text:p text:style-name="P26"><text:span text:style-name="T3">[៧៦</text:span><text:span text:style-name="T9">]</text:span><text:span text:style-name="T3"> ម្នាលភិក្ខុទាំងឡាយ ចំណង</text:span><text:span text:style-name="T4">របស់</text:span><text:span text:style-name="T3">ចិត្តនេះមាន</text:span><text:span text:style-name="T9"> </text:span><text:span text:style-name="T3">៥</text:span><text:span text:style-name="T9"> </text:span><text:span text:style-name="T3">យ៉ាង។ ចំណងរបស់ចិត្ត ៥</text:span><text:span text:style-name="T9"> </text:span><text:span text:style-name="T3">យ៉ាង តើដូចម្ដេចខ្លះ។ ម្នាលភិក្ខុ​ទាំងឡាយ ភិក្ខុក្នុង​សាសនានេះ មិនទាន់​ប្រាសចាក</text:span><text:span text:style-name="T4">​</text:span><text:span text:style-name="T3">តម្រេក​</text:span><text:span text:style-name="T4">ក្នុង</text:span><text:span text:style-name="T3">កាម​ទាំងឡាយ។បេ</text:span><text:span text:style-name="T4">។</text:span><text:span text:style-name="T3"> ម្នាលភិក្ខុ​ទាំងឡាយ ចំណងរបស់​ចិត្តមាន</text:span><text:span text:style-name="T9"> </text:span><text:span text:style-name="T3">៥</text:span><text:span text:style-name="T9"> </text:span><text:span text:style-name="T3">យ៉ាង</text:span><text:span text:style-name="T4">​</text:span><text:span text:style-name="T3">នេះឯង</text:span><text:span text:style-name="T4">។</text:span><text:span text:style-name="T3"> ម្នាលភិក្ខុ​ទាំងឡាយ ភិក្ខុគួរចំរើនឥទ្ធិបាទ ៤</text:span><text:span text:style-name="T9"> </text:span><text:span text:style-name="T3">យ៉ាងនេះ ដើម្បីលះបង់​នូវ</text:span><text:span text:style-name="T4">​</text:span><text:span text:style-name="T3">ចំណង​របស់ចិត្ត ៥</text:span><text:span text:style-name="T9"> </text:span><text:span text:style-name="T3">យ៉ាងនេះ</text:span><text:span text:style-name="T4">ឯង</text:span><text:span text:style-name="T3">។ ឥទ្ធិបាទ</text:span><text:span text:style-name="T9"> </text:span><text:span text:style-name="T3">៤</text:span><text:span text:style-name="T9"> </text:span><text:span text:style-name="T3">យ៉ាង</text:span><text:span text:style-name="T9"> </text:span><text:span text:style-name="T4">តើ</text:span><text:span text:style-name="T3">ដូចម្ដេចខ្លះ</text:span><text:span text:style-name="T4">។</text:span><text:span text:style-name="T3"> ម្នាលភិក្ខុទាំងឡាយ​ ភិក្ខុ​ក្នុង​សាសនានេះ ចំរើន​នូវ​ឥទ្ធិបាទ</text:span><text:span text:style-name="T9"> </text:span><text:span text:style-name="T3">ដែលប្រកប​ដោយ</text:span><text:span text:style-name="T4">​ឆន្ទសមាធិ និងបធានសង្ខារ ចំរើន​ឥទ្ធិបាទ ដែល​ប្រកបដោយ​វីរិយសមាធិ</text:span><text:span text:style-name="T9"> </text:span><text:span text:style-name="T4">ចិត្តសមាធិ</text:span><text:span text:style-name="T9"> </text:span><text:span text:style-name="T4">វីមំសាសមាធិ</text:span><text:span text:style-name="T9"> </text:span><text:span text:style-name="T3">និង​បធានសង្ខារ</text:span><text:span text:style-name="T4">។</text:span><text:span text:style-name="T3"> ម្នាលភិក្ខុ​ទាំងឡាយ ភិក្ខុគួរចំរើន​ឥទ្ធិបាទ ៤ យ៉ាងនេះ ដើម្បីលះបង់​នូវចំណង​របស់ចិត្ត ៥</text:span><text:span text:style-name="T9"> </text:span><text:span text:style-name="T3">យ៉ាងនេះឯង</text:span><text:span text:style-name="T4">។</text:span></text:p>
      <text:p text:style-name="P22"><text:span text:style-name="T3">ចប់ ឥទ្ធិបាទវគ្គ ទី៤។</text:span></text:p>
      <text:p text:style-name="P30"><text:span text:style-name="T3">គប្បីប្រកបសតិប្បដ្ឋាន</text:span><text:span text:style-name="T9"> </text:span><text:span text:style-name="T3">៤</text:span><text:span text:style-name="T9"> </text:span><text:span text:style-name="T3">យ៉ាង បទគឺ សម្មប្បធាន ៤</text:span><text:span text:style-name="T9"> </text:span><text:span text:style-name="T3">យ៉ាង</text:span><text:span text:style-name="T9"> </text:span><text:span text:style-name="T3">ឥទ្ធិបាន ៤ យ៉ាង</text:span><text:span text:style-name="T9"> </text:span><text:span text:style-name="T3">តាមន័យ​ដែលមានមកហើយ​ក្នុងខាង</text:span><text:span text:style-name="T4">ដើម​</text:span><text:span text:style-name="T3">ផងចុះ។</text:span></text:p>
      <text:p text:style-name="P22"><text:span text:style-name="T2">វគ្គទី</text:span><text:span text:style-name="T11"> </text:span><text:span text:style-name="T2">៥</text:span></text:p>
      <text:p text:style-name="P18"><text:span text:style-name="T10">(</text:span><text:span text:style-name="T2">១០</text:span><text:span text:style-name="T10">) </text:span><text:span text:style-name="T2">៥</text:span><text:span text:style-name="T10">. </text:span><text:span text:style-name="T2">រាគបេយ្យាល</text:span></text:p>
      <text:p text:style-name="P26"><text:span text:style-name="T3">[៧៧</text:span><text:span text:style-name="T9">]</text:span><text:span text:style-name="T3"> ម្នាលភិក្ខុទាំងឡាយ ភិក្ខុគួរចំរើនធម៌</text:span><text:span text:style-name="T9"> </text:span><text:span text:style-name="T3">៩</text:span><text:span text:style-name="T9"> </text:span><text:span text:style-name="T3">យ៉ាង ដើម្បីដឹង​ច្បាស់នូវរាគៈ</text:span><text:span text:style-name="T4">។</text:span><text:span text:style-name="T3"> ធម៌</text:span><text:span text:style-name="T9"> </text:span><text:span text:style-name="T3">៩</text:span><text:span text:style-name="T9"> </text:span><text:span text:style-name="T3">យ៉ាង តើដូចម្ដេចខ្លះ។ គឺសេចក្ដី​សំគាល់ថាមិនល្អ</text:span><text:span text:style-name="T9"> </text:span><text:span text:style-name="T3">១ សេចក្ដីសំគាល់ ដោយ</text:span><text:span text:style-name="T4">​</text:span><text:span text:style-name="T3">មរណានុបស្សនាញាណ</text:span><text:span text:style-name="T9"> </text:span><text:span text:style-name="T3">១ សេចក្ដីសំគាល់​ក្នុងអាហារ ថាជា​របស់គួរខ្ពើម</text:span><text:span text:style-name="T9"> </text:span><text:span text:style-name="T3">១ សេចក្ដី</text:span><text:span text:style-name="T4">​</text:span><text:span text:style-name="T3">សំគាល់</text:span><text:span text:style-name="T4">​</text:span><text:span text:style-name="T3">ក្នុងលោក​</text:span><text:soft-page-break/><text:span text:style-name="T3">ទាំងពួងថា មិនគួរ​ត្រេកអរ</text:span><text:span text:style-name="T9"> </text:span><text:span text:style-name="T3">១ សេចក្ដីសំគាល់​ថា មិនទៀង</text:span><text:span text:style-name="T9"> </text:span><text:span text:style-name="T3">១</text:span><text:span text:style-name="T9"> </text:span><text:span text:style-name="T3">សេចក្ដី​សំគាល់​ក្នុងរបស់​ដែលមិនទៀង ថាជាទុក្ខ</text:span><text:span text:style-name="T9"> </text:span><text:span text:style-name="T3">១ សេចក្ដី​សំគាល់​ក្នុង​របស់​ដែល​ជាទុក្ខ ថា​មិនមែន​របស់ខ្លួន</text:span><text:span text:style-name="T9"> </text:span><text:span text:style-name="T3">១ សេចក្ដី​សំគាល់​នូវរបស់​ដែលត្រូវ​លះបង់</text:span><text:span text:style-name="T9"> </text:span><text:span text:style-name="T3">១ សេចក្ដី​សំគាល់ថា គួរនឿយ​ណាយ ១។ ម្នាលភិក្ខុ​ទាំងឡាយ ភិក្ខុគួរ​ចំរើនធម៌</text:span><text:span text:style-name="T9"> </text:span><text:span text:style-name="T3">៩ យ៉ាងនេះ ដើម្បី​ដឹងច្បាស់​នូវរាគៈ។ </text:span></text:p>
      <text:p text:style-name="P26"><text:span text:style-name="T3">[៧៨</text:span><text:span text:style-name="T9">]</text:span><text:span text:style-name="T3"> <text:s/>ម្នាលភិក្ខុទាំងឡាយ ភិក្ខុគួរចំរើនធម៌</text:span><text:span text:style-name="T9"> </text:span><text:span text:style-name="T3">៩ យ៉ាង</text:span><text:span text:style-name="T9"> </text:span><text:span text:style-name="T3">ដើម្បីដឹងច្បាស់​នូវរាគៈ។</text:span><text:span text:style-name="T9"> </text:span><text:span text:style-name="T3"><text:s/>ធម៌</text:span><text:span text:style-name="T9"> </text:span><text:span text:style-name="T3">៩ យ៉ាង តើដូចម្ដេច</text:span><text:span text:style-name="T4">ខ្លះ</text:span><text:span text:style-name="T3">។ គឺបឋមជ្ឈាន</text:span><text:span text:style-name="T9"> </text:span><text:span text:style-name="T3">១ ទុតិយជ្ឈាន</text:span><text:span text:style-name="T9"> </text:span><text:span text:style-name="T3">១ តតិយជ្ឈាន</text:span><text:span text:style-name="T9"> </text:span><text:span text:style-name="T3">១ ចតុត្ថជ្ឈាន</text:span><text:span text:style-name="T9"> </text:span><text:span text:style-name="T3">១​</text:span><text:span text:style-name="T9"> </text:span><text:span text:style-name="T17">អាកាសានញ្ចាយតនជ្ឈាន</text:span><text:span text:style-name="T19"> </text:span><text:span text:style-name="T17">១ វិញ្ញាណញ្ចាយតនជ្ឈាន</text:span><text:span text:style-name="T19"> </text:span><text:span text:style-name="T18">១</text:span><text:span text:style-name="T17"> អាកិញ្ចញ្ញាយតនជ្ឈាន</text:span><text:span text:style-name="T19"> </text:span><text:span text:style-name="T17">១</text:span><text:span text:style-name="T3"> <text:s/>នេវសញ្ញានាសញ្ញាយតនជ្ឈាន ១ សញ្ញាវេទយិតនិរោធ</text:span><text:span text:style-name="T9"> </text:span><text:span text:style-name="T3">១។ ម្នាលភិក្ខុ​ទាំងឡាយ ភិក្ខុ</text:span><text:span text:style-name="T4">​</text:span><text:span text:style-name="T3">គួរចំរើនធម៌</text:span><text:span text:style-name="T9"> </text:span><text:span text:style-name="T3">៩ យ៉ាងនេះ</text:span><text:span text:style-name="T4">ឯង</text:span><text:span text:style-name="T3"> ដើម្បីដឹងច្បាស់​នូវរាគៈ។</text:span></text:p>
      <text:p text:style-name="P26"><text:span text:style-name="T3">[៧៩</text:span><text:span text:style-name="T9">]</text:span><text:span text:style-name="T3"> ម្នាលភិក្ខុទាំងឡាយ ភិក្ខុគួរចំរើន</text:span><text:span text:style-name="T4">នូវ</text:span><text:span text:style-name="T3">ធម៌</text:span><text:span text:style-name="T9"> </text:span><text:span text:style-name="T3">៩ យ៉ាងនេះ ដើម្បី​កំណត់ដឹង ដើម្បីអស់​រលីងទៅ ដើម្បីលះ ដើម្បីអស់ទៅ ដើម្បីសូន្យទៅ ដើម្បីនឿយណា</text:span><text:span text:style-name="T4">យ</text:span><text:span text:style-name="T3"> ដើម្បី</text:span><text:span text:style-name="T4">​</text:span><text:span text:style-name="T3">រលត់ ដើម្បីលះបង់ ដើម្បីរលាស់​ចោលនូវរាគៈ</text:span><text:span text:style-name="T4">។</text:span><text:span text:style-name="T3"> ភិក្ខុគួរ​ចំរើនធម៌</text:span><text:span text:style-name="T9"> </text:span><text:span text:style-name="T3">៩ យ៉ាងនេះ </text:span><text:span text:style-name="T4">ដើម្បីដឹង​ច្បាស់</text:span><text:span text:style-name="T9"> </text:span><text:span text:style-name="T3">ដើម្បីកំណត់ដឹង ដើម្បីអស់រលីងទៅ ដើម្បីលះ</text:span><text:span text:style-name="T9"> </text:span><text:span text:style-name="T3">ដើម្បីអស់ទៅ ដើម្បី</text:span><text:span text:style-name="T4">​</text:span><text:span text:style-name="T3">សូន្យទៅ ដើម្បីនឿយណា</text:span><text:span text:style-name="T4">យ</text:span><text:span text:style-name="T3"> ដើម្បីរលត់ ដើម្បីលះបង់ ដើម្បីរលាស់​ចោល</text:span><text:span text:style-name="T9"> </text:span><text:span text:style-name="T3">នូវទោសៈ មោហៈ កោធៈ ឧបនាហៈ មក្ខ</text:span></text:p>
      <text:p text:style-name="P26"><text:span text:style-name="T4">ៈ បលាសៈ</text:span><text:span text:style-name="T9"> </text:span><text:span text:style-name="T4">ឥស្សា</text:span><text:span text:style-name="T9"> </text:span><text:span text:style-name="T4">មច្ឆរិយៈ</text:span><text:span text:style-name="T9"> </text:span><text:span text:style-name="T4">មាយា</text:span><text:span text:style-name="T9"> </text:span><text:span text:style-name="T4">សាថេយ្យៈ</text:span><text:span text:style-name="T9"> </text:span><text:span text:style-name="T4">ថម្ភៈ</text:span><text:span text:style-name="T9"> </text:span><text:span text:style-name="T3">សារម្ភៈ មា</text:span></text:p>
      <text:p text:style-name="P26"><text:span text:style-name="T3">នៈ អតិមានៈ</text:span></text:p>
      <text:p text:style-name="P26"><text:span text:style-name="T3"><text:s/>មទៈ បមាទ</text:span></text:p>
      <text:p text:style-name="P26"><text:span text:style-name="T3">ៈ</text:span><text:span text:style-name="T4">។</text:span><text:span text:style-name="T3"> លុះព្រះដ៏មានព្រះភាគ ទ្រង់ត្រាស់</text:span><text:span text:style-name="T4">​</text:span><text:span text:style-name="T3">ព្រះសូត្រ</text:span><text:span text:style-name="T4">​</text:span><text:span text:style-name="T3">នេះចប់ហើយ។ ភិក្ខុទាំងនោះ ក៏ពេញចិត្ត ត្រេកអរ​នឹងភាសិត​របស់ព្រះដ៏មានព្រះភាគ។</text:span></text:p>
      <text:p text:style-name="P12"><text:span text:style-name="T3">ចប់ នវកនិបាត។</text:span></text:p>
      <text:p text:style-name="P12"><text:span text:style-name="T2">មាតិកា</text:span></text:p>
      <text:p text:style-name="P12"><text:span text:style-name="T3">សុត្តន្តបិដក</text:span></text:p>
      <text:p text:style-name="P12"><text:span text:style-name="T3">អង្គុត្តរនិកាយ នវកនិបាត</text:span></text:p>
      <text:p text:style-name="P12"><text:span text:style-name="T3">ទសមភាគ</text:span></text:p>
      <text:p text:style-name="P12"><text:soft-page-break/><text:span text:style-name="T3">បណ្ណាសក</text:span></text:p>
      <text:p text:style-name="P4"><text:span text:style-name="T3">សម្ពោធវគ្គ ទី១<text:tab/>១</text:span></text:p>
      <text:p text:style-name="P4"><text:span text:style-name="T3"><text:s/>សីហនាទវគ្គ ទី២<text:tab/>៤៤</text:span></text:p>
      <text:p text:style-name="P4"><text:span text:style-name="T3"><text:s/>សត្តាវាសវគ្គ ទី៣<text:tab/>៨៤</text:span></text:p>
      <text:p text:style-name="P4"><text:span text:style-name="T3"><text:s/>មហាវគ្គ ទី៤<text:tab/><text:tab/>១១៥</text:span></text:p>
      <text:p text:style-name="P4"><text:span text:style-name="T3"><text:s/>បញ្ចាលវគ្គ ទី៥<text:tab/>១៩៩</text:span></text:p>
      <text:p text:style-name="P12"><text:span text:style-name="T3">បណ្ណាសកាសង្គហិតវគ្គ</text:span></text:p>
      <text:p text:style-name="P4"><text:span text:style-name="T3">ខេមវគ្គ ទី១<text:tab/>២១១</text:span></text:p>
      <text:p text:style-name="P4"><text:span text:style-name="T3"><text:s/>សតិប្បដ្ឋានវគ្គ ទី២<text:tab/>២១៥</text:span></text:p>
      <text:p text:style-name="P4"><text:span text:style-name="T3"><text:s/>សម្មប្បធានវគ្គ ទី៣<text:tab/><text:tab/>២២៤</text:span></text:p>
      <text:p text:style-name="P4"><text:span text:style-name="T3"><text:s/>ឥទ្ធិបាទវគ្គ ទី៤<text:tab/>២២៧</text:span></text:p>
      <text:p text:style-name="P4"><text:span text:style-name="T3"><text:s/>វគ្គ ទី៥<text:tab/>២២៩</text:span></text:p>
      <text:p text:style-name="P8"/>
      <text:p text:style-name="P10"/>
      <text:p text:style-name="P11"/>
      <text:p text:style-name="P11"/>
      <text:p text:style-name="P11"/>
      <text:p text:style-name="P9"/>
      <text:p text:style-name="P2"><text:bookmark text:name="an9_2_1"/><text:bookmark text:name="an9_1_1"/><text:bookmark text:name="an10_3_1"/><text:bookmark text:name="an10_4_1"/><text:bookmark text:name="an10_1_1"/><text:bookmark text:name="para18_an10"/><text:bookmark text:name="para18"/><text:bookmark text:name="an10_2_1"/><text:span text:style-name="T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hmer OS Content3" svg:font-family="'Khmer OS Content'"/>
    <style:font-face style:name="AKSARCHREANG1" svg:font-family="AKSARCHREANG" style:font-adornments="Standard" style:font-pitch="variable"/>
    <style:font-face style:name="Calibri2" svg:font-family="Calibri" style:font-adornments="Standard" style:font-pitch="variable"/>
    <style:font-face style:name="DaunPenh1" svg:font-family="DaunPenh" style:font-adornments="Standard" style:font-pitch="variable"/>
    <style:font-face style:name="Kh Metal Chrieng1" svg:font-family="'Kh Metal Chrieng'" style:font-adornments="Standard" style:font-pitch="variable"/>
    <style:font-face style:name="Khmer OS Content1" svg:font-family="'Khmer OS Content'" style:font-pitch="variable"/>
    <style:font-face style:name="Khmer OS Content" svg:font-family="'Khmer OS Content'" style:font-adornments="Fett" style:font-pitch="variable"/>
    <style:font-face style:name="Khmer OS Content4" svg:font-family="'Khmer OS Content'" style:font-adornments="Kursiv" style:font-pitch="variable"/>
    <style:font-face style:name="Khmer OS Content2" svg:font-family="'Khmer OS Content'" style:font-adornments="Standard" style:font-pitch="variable"/>
    <style:font-face style:name="Khmer OS Metal Chrieng1" svg:font-family="'Khmer OS Metal Chrieng'" style:font-adornments="Standard" style:font-pitch="variable"/>
    <style:font-face style:name="Khmer OS System" svg:font-family="'Khmer OS System'" style:font-pitch="variable"/>
    <style:font-face style:name="Khmer SBBIC System1" svg:font-family="'Khmer SBBIC System'" style:font-adornments="Standard" style:font-pitch="variable"/>
    <style:font-face style:name="Tahoma1" svg:font-family="Tahoma" style:font-adornments="Standard" style:font-pitch="variable"/>
    <style:font-face style:name="Times New Roman2" svg:font-family="'Times New Roman'" style:font-adornments="Standard" style:font-pitch="variable"/>
    <style:font-face style:name="AKSARCHREANG" svg:font-family="AKSARCHRE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 Metal Chrieng" svg:font-family="'Kh Metal Chrieng'" style:font-family-generic="roman" style:font-pitch="variable"/>
    <style:font-face style:name="Khmer OS Metal Chrieng" svg:font-family="'Khmer OS Metal Chrieng'" style:font-family-generic="roman" style:font-pitch="variable"/>
    <style:font-face style:name="Khmer SBBIC System" svg:font-family="'Khmer SBBIC System'" style:font-family-generic="roman" style:font-pitch="variable"/>
    <style:font-face style:name="Liberation Serif" svg:font-family="'Liberation Serif'" style:font-family-generic="roman" style:font-pitch="variable"/>
    <style:font-face style:name="MoolBoran" svg:font-family="MoolBoran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Khmer OS System1" svg:font-family="'Khmer OS System'" style:font-family-generic="system" style:font-pitch="variable"/>
    <style:font-face style:name="Microsoft YaHei" svg:font-family="'Microsoft YaHei'" style:font-family-generic="system" style:font-pitch="variable"/>
    <style:font-face style:name="MoolBoran1" svg:font-family="MoolBoran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Khmer OS System1" style:font-size-complex="12pt" style:language-complex="km" style:country-complex="K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Khmer OS System1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/>
      <style:text-properties style:font-name-complex="Khmer OS Content2" style:font-family-complex="'Khmer OS Content'" style:font-style-name-complex="Standard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Khmer OS Content3" style:font-family-complex="'Khmer OS Content'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079cm" fo:margin-bottom="0.079cm" loext:contextual-spacing="false" fo:line-height="115%" fo:text-align="justify" style:justify-single-word="false" fo:text-indent="0.76cm" style:auto-text-indent="false" style:page-number="auto">
        <style:tab-stops/>
      </style:paragraph-properties>
      <style:text-properties style:font-name-complex="Khmer OS Content2" style:font-family-complex="'Khmer OS Content'" style:font-style-name-complex="Standard" style:font-pitch-complex="variable" style:font-size-complex="13pt"/>
    </style:style>
    <style:style style:name="List" style:family="paragraph" style:parent-style-name="Text_20_body" style:class="list">
      <style:text-properties style:font-size-asian="12pt" style:font-name-complex="Khmer OS Content3" style:font-family-complex="'Khmer OS Content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Khmer OS Content3" style:font-family-complex="'Khmer OS Content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hmer OS Content3" style:font-family-complex="'Khmer OS Content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Khmer OS System1" style:font-family-complex="'Khmer OS System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Khmer OS System1" style:font-family-complex="'Khmer OS System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3cm" fo:margin-bottom="0.049cm" loext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Khmer OS System1" style:font-family-complex="'Khmer OS System'" style:font-family-generic-complex="system" style:font-pitch-complex="variable" style:font-size-complex="15pt" style:font-weight-complex="bold"/>
    </style:style>
    <style:style style:name="Quotations" style:family="paragraph" style:parent-style-name="Standard" style:class="html">
      <style:paragraph-properties fo:margin-left="1.27cm" fo:margin-right="1.27cm" fo:margin-top="0.508cm" fo:margin-bottom="0.508cm" loext:contextual-spacing="false" fo:text-align="justify" style:justify-single-word="false" fo:text-indent="0cm" style:auto-text-indent="false"/>
      <style:text-properties fo:font-size="13pt" style:font-name-complex="Khmer OS Content4" style:font-family-complex="'Khmer OS Content'" style:font-style-name-complex="Kursiv" style:font-pitch-complex="variable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/>
      <style:text-properties fo:color="#808080" style:font-name="Khmer OS Content" fo:font-family="'Khmer OS Content'" style:font-style-name="Fett" style:font-pitch="variable" fo:font-size="14pt" fo:font-style="normal" fo:font-weight="normal" style:font-size-asian="95%" style:font-style-asian="italic" style:font-weight-asian="bold" style:font-name-complex="Khmer OS Content2" style:font-family-complex="'Khmer OS Content'" style:font-style-name-complex="Standard" style:font-pitch-complex="variable" style:font-size-complex="14pt" style:font-style-complex="normal" style:font-weight-complex="normal"/>
    </style:style>
    <style:style style:name="Suttacode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color="#999999" fo:font-size="9pt"/>
    </style:style>
    <style:style style:name="Seite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.76cm" style:auto-text-indent="false"/>
      <style:text-properties fo:color="#158466" style:font-name="Khmer OS Content1" fo:font-family="'Khmer OS Content'" style:font-pitch="variable" fo:font-size="9pt" style:font-name-complex="Khmer OS Content1" style:font-family-complex="'Khmer OS Content'" style:font-pitch-complex="variable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de" fo:country="AT" style:font-name-asian="Calibri1" style:font-family-asian="Calibri" style:font-family-generic-asian="system" style:font-pitch-asian="variable" style:font-size-asian="10pt" style:language-asian="de" style:country-asian="AT" style:font-name-complex="Calibri1" style:font-family-complex="Calibri" style:font-family-generic-complex="system" style:font-pitch-complex="variable" style:font-size-complex="10pt" style:language-complex="th" style:country-complex="TH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en" fo:country="US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style-name-complex="Standard" style:font-pitch-complex="variable" style:font-size-complex="8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2" style:font-family-complex="Calibri" style:font-style-name-complex="Standard" style:font-pitch-complex="variable" style:font-size-complex="10pt" style:language-complex="km" style:country-complex="KH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353cm" loext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2" style:font-family-complex="Calibri" style:font-style-name-complex="Standard" style:font-pitch-complex="variable" style:font-size-complex="10pt" style:language-complex="km" style:country-complex="KH" style:font-weight-complex="bold"/>
    </style:style>
    <style:style style:name="Header" style:family="paragraph" style:parent-style-name="Standard" style:class="extra"/>
    <style:style style:name="chapter" style:family="paragraph" style:parent-style-name="Standard" style:default-outline-level="">
      <style:paragraph-properties fo:margin-top="0cm" fo:margin-bottom="0.501cm" loext:contextual-spacing="false" fo:text-align="center" style:justify-single-word="false" fo:orphans="2" fo:widows="2" style:vertical-align="auto"/>
      <style:text-properties style:font-name="Times New Roman" fo:font-family="'Times New Roman'" style:font-family-generic="roman" style:font-pitch="variable" fo:font-size="18pt" fo:language="en" fo:country="US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name-complex="Times New Roman2" style:font-family-complex="'Times New Roman'" style:font-style-name-complex="Standard" style:font-pitch-complex="variable" style:font-size-complex="18pt" style:language-complex="ar" style:country-complex="SA" style:font-weight-complex="bold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fo:font-size="10pt" fo:language="de" fo:country="AT" style:font-size-asian="10pt" style:language-asian="de" style:country-asian="AT" style:font-name-complex="Times New Roman1" style:font-family-complex="'Times New Roman'" style:font-family-generic-complex="system" style:font-pitch-complex="variable" style:font-size-complex="10pt" style:language-complex="th" style:country-complex="TH"/>
    </style:style>
    <style:style style:name="nikaya" style:family="paragraph" style:parent-style-name="Standard" style:default-outline-level="">
      <style:paragraph-properties fo:margin-top="0cm" fo:margin-bottom="0.501cm" loext:contextual-spacing="false" fo:text-align="center" style:justify-single-word="false" fo:orphans="2" fo:widows="2" style:vertical-align="auto"/>
      <style:text-properties style:font-name="Times New Roman" fo:font-family="'Times New Roman'" style:font-family-generic="roman" style:font-pitch="variable" fo:font-size="24pt" fo:language="en" fo:country="US" fo:font-weight="bold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2" style:font-family-complex="'Times New Roman'" style:font-style-name-complex="Standard" style:font-pitch-complex="variable" style:font-size-complex="24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language="en" fo:country="US" fo:font-weight="bold" style:font-size-asian="14pt" style:language-asian="en" style:country-asian="US" style:font-weight-asian="bold" style:font-name-complex="MoolBoran1" style:font-family-complex="MoolBoran" style:font-family-generic-complex="system" style:font-pitch-complex="variable" style:font-size-complex="14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name-complex="MoolBoran1" style:font-family-complex="MoolBoran" style:font-family-generic-complex="system" style:font-pitch-complex="variable" style:font-size-complex="13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size="11pt" fo:language="en" fo:country="US" fo:font-weight="bold" style:font-size-asian="11pt" style:language-asian="en" style:country-asian="US" style:font-weight-asian="bold" style:font-name-complex="MoolBoran1" style:font-family-complex="MoolBoran" style:font-family-generic-complex="system" style:font-pitch-complex="variable" style:font-size-complex="11pt" style:language-complex="ar" style:country-complex="SA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Internet_20_link_20__28_user_29_" style:display-name="Internet link (user)" style:family="text">
      <style:text-properties fo:color="#000080" fo:language="de" fo:country="AT" style:text-underline-style="solid" style:text-underline-width="auto" style:text-underline-color="font-color" style:language-asian="de" style:country-asian="AT"/>
    </style:style>
    <style:style style:name="annotation_20_reference" style:display-name="annotation reference" style:family="text">
      <style:text-properties fo:font-size="8pt" style:font-size-asian="8pt"/>
    </style:style>
    <style:style style:name="Comment_20_Text_20_Char" style:display-name="Comment Text Char" style:family="text" style:parent-style-name="Default_20_Paragraph_20_Font">
      <style:text-properties fo:language="de" fo:country="AT" style:language-asian="de" style:country-asian="AT" style:font-name-complex="Arial Unicode MS" style:font-family-complex="'Arial Unicode MS'" style:font-family-generic-complex="system" style:font-pitch-complex="variable" style:language-complex="km" style:country-complex="KH"/>
    </style:style>
    <style:style style:name="Comment_20_Subject_20_Char" style:display-name="Comment Subject Char" style:family="text" style:parent-style-name="Comment_20_Text_20_Char">
      <style:text-properties fo:language="de" fo:country="AT" fo:font-weight="bold" style:language-asian="de" style:country-asian="AT" style:font-weight-asian="bold" style:font-name-complex="Arial Unicode MS" style:font-family-complex="'Arial Unicode MS'" style:font-family-generic-complex="system" style:font-pitch-complex="variable" style:language-complex="km" style:country-complex="KH" style:font-weight-complex="bold"/>
    </style:style>
    <style:style style:name="Header_20_Char" style:display-name="Header Char" style:family="text" style:parent-style-name="Default_20_Paragraph_20_Font">
      <style:text-properties fo:font-size="11pt" fo:language="de" fo:country="AT" style:font-size-asian="11pt" style:language-asian="de" style:country-asian="A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_20_Char" style:display-name="Footer Char" style:family="text" style:parent-style-name="Default_20_Paragraph_20_Font">
      <style:text-properties fo:font-size="11pt" fo:language="de" fo:country="AT" style:font-size-asian="11pt" style:language-asian="de" style:country-asian="A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Endnote_20_Text_20_Char" style:display-name="Endnote Text Char" style:family="text" style:parent-style-name="Default_20_Paragraph_20_Font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28pt" fo:letter-spacing="-0.018cm" fo:language="en" fo:country="US" style:letter-kerning="true" style:font-name-asian="Times New Roman1" style:font-family-asian="'Times New Roman'" style:font-family-generic-asian="system" style:font-pitch-asian="variable" style:font-size-asian="28pt" style:language-asian="en" style:country-asian="US" style:font-name-complex="Cambria1" style:font-family-complex="Cambria" style:font-family-generic-complex="system" style:font-pitch-complex="variable" style:font-size-complex="28pt" style:language-complex="ar" style:country-complex="SA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/>
    </style:style>
    <style:style style:name="Subtitle_20_Char1" style:display-name="Subtitle Char1" style:family="text" style:parent-style-name="Default_20_Paragraph_20_Font">
      <style:text-properties fo:color="#5a5a5a" style:font-name="Calibri" fo:font-family="Calibri" style:font-family-generic="roman" style:font-pitch="variable" fo:font-size="11pt" fo:letter-spacing="0.026cm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Char1" style:display-name="Header Char1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_20_Char1" style:display-name="Footer Char1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note_20_Text_20_Char1" style:display-name="Footnote Text Char1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Book_20_Title" style:display-name="Book Title" style:family="text">
      <style:text-properties fo:font-variant="small-caps" style:font-name="Calibri" fo:font-family="Calibri" style:font-family-generic="roman" style:font-pitch="variable" fo:letter-spacing="0.009cm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Balloon_20_Text_20_Char1" style:display-name="Balloon Text Char1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Intense_20_Emphasis" style:display-name="Intense Emphasis" style:family="text" style:parent-style-name="Default_20_Paragraph_20_Font">
      <style:text-properties fo:color="#4f81bd"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26:31.997000000</meta:creation-date>
    <meta:generator>LibreOffice/6.1.3.2$Windows_X86_64 LibreOffice_project/86daf60bf00efa86ad547e59e09d6bb77c699acb</meta:generator>
    <dc:date>2019-03-15T21:50:12.024000000</dc:date>
    <meta:editing-duration>PT3H25M19S</meta:editing-duration>
    <meta:editing-cycles>33</meta:editing-cycles>
    <meta:document-statistic meta:table-count="0" meta:image-count="0" meta:object-count="0" meta:page-count="120" meta:paragraph-count="255" meta:word-count="2099" meta:character-count="135444" meta:non-whitespace-character-count="6249"/>
  </office:meta>
</office:document-meta>
</file>