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OS Content3" svg:font-family="'Khmer OS Content'"/>
    <style:font-face style:name="AKSARCHREANG1" svg:font-family="AKSARCHREANG" style:font-adornments="Standard" style:font-pitch="variable"/>
    <style:font-face style:name="Calibri2" svg:font-family="Calibri" style:font-adornments="Standard" style:font-pitch="variable"/>
    <style:font-face style:name="DaunPenh1" svg:font-family="DaunPenh" style:font-adornments="Standard" style:font-pitch="variable"/>
    <style:font-face style:name="Kh Metal Chrieng1" svg:font-family="'Kh Metal Chrieng'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Times New Roman2" svg:font-family="'Times New Roman'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 Metal Chrieng" svg:font-family="'Kh Metal Chrieng'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MoolBoran" svg:font-family="MoolBoran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1" svg:font-family="MoolBoran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color="#ff0000" style:font-name="Khmer OS System" fo:language="km" fo:country="KH" officeooo:paragraph-rsid="00126c16" style:font-name-complex="Khmer OS Metal Chrieng1" style:language-complex="de" style:country-complex="DE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26c16"/>
    </style:style>
    <style:style style:name="P3" style:family="paragraph" style:parent-style-name="Standard">
      <style:paragraph-properties fo:text-align="center" style:justify-single-word="false"/>
      <style:text-properties officeooo:paragraph-rsid="00126c16" style:language-complex="km" style:country-complex="KH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Khmer OS Metal Chrieng" fo:font-size="12pt" style:font-size-asian="12pt" style:font-name-complex="Khmer OS Metal Chrieng1" style:font-size-complex="12pt" style:language-complex="km" style:country-complex="KH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Khmer OS Metal Chrieng" fo:font-size="12pt" fo:language="km" fo:country="KH" style:font-size-asian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Kh Metal Chrieng" fo:font-size="12pt" fo:language="km" fo:country="KH" style:font-size-asian="12pt" style:font-name-complex="Kh Metal Chrieng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.501cm" loext:contextual-spacing="false" fo:line-height="110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501cm" loext:contextual-spacing="false" fo:line-height="102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1.27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501cm" loext:contextual-spacing="false" fo:line-height="110%" fo:text-indent="1.27cm" style:auto-text-indent="false" style:writing-mode="lr-tb"/>
    </style:style>
    <style:style style:name="P14" style:family="paragraph" style:parent-style-name="Standard">
      <style:paragraph-properties fo:margin-left="0cm" fo:margin-right="-0.079cm" fo:text-indent="1.27cm" style:auto-text-indent="false" style:writing-mode="lr-tb"/>
    </style:style>
    <style:style style:name="P15" style:family="paragraph" style:parent-style-name="Standard">
      <style:paragraph-properties fo:margin-left="2cm" fo:margin-right="-0.079cm" fo:text-indent="0cm" style:auto-text-indent="false" style:writing-mode="lr-tb"/>
    </style:style>
    <style:style style:name="T1" style:family="text">
      <style:text-properties style:font-name="Khmer OS Metal Chrieng" fo:language="km" fo:country="KH" style:font-name-complex="Khmer OS Metal Chrieng1"/>
    </style:style>
    <style:style style:name="T2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3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4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5" style:family="text">
      <style:text-properties style:font-name="Khmer OS Metal Chrieng" fo:font-size="12pt" fo:letter-spacing="-0.011cm" style:font-size-asian="12pt" style:font-name-complex="Khmer OS Metal Chrieng1" style:font-size-complex="12pt" style:language-complex="km" style:country-complex="KH"/>
    </style:style>
    <style:style style:name="T6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7" style:family="text">
      <style:text-properties style:font-name="Khmer OS Metal Chrieng" fo:font-size="12pt" fo:letter-spacing="-0.018cm" style:font-size-asian="12pt" style:font-name-complex="Khmer OS Metal Chrieng1" style:font-size-complex="12pt" style:language-complex="km" style:country-complex="KH"/>
    </style:style>
    <style:style style:name="T8" style:family="text">
      <style:text-properties style:font-name="Khmer OS Metal Chrieng" fo:font-size="12pt" fo:font-weight="bold" style:font-size-asian="12pt" style:font-weight-asian="bold" style:font-name-complex="Khmer OS Metal Chrieng1" style:font-size-complex="12pt" style:language-complex="ar" style:country-complex="SA" style:font-weight-complex="bold"/>
    </style:style>
    <style:style style:name="T9" style:family="text">
      <style:text-properties style:font-name="Khmer OS Metal Chrieng" fo:font-size="12pt" style:font-size-asian="12pt" style:font-size-complex="12pt"/>
    </style:style>
    <style:style style:name="T10" style:family="text">
      <style:text-properties style:font-name="Khmer OS Metal Chrieng" fo:font-size="12pt" style:font-size-asian="12pt" style:font-name-complex="Khmer OS Metal Chrieng1" style:font-size-complex="12pt"/>
    </style:style>
    <style:style style:name="T11" style:family="text">
      <style:text-properties style:font-name="Khmer OS Metal Chrieng" fo:font-size="12pt" style:font-size-asian="12pt" style:font-name-complex="Khmer OS Metal Chrieng1" style:font-size-complex="12pt" style:language-complex="km" style:country-complex="KH"/>
    </style:style>
    <style:style style:name="T12" style:family="text">
      <style:text-properties style:font-name="Khmer OS Metal Chrieng" fo:font-size="12pt" style:font-size-asian="12pt" style:font-name-complex="Khmer OS Metal Chrieng1" style:font-size-complex="12pt" style:language-complex="ar" style:country-complex="SA"/>
    </style:style>
    <style:style style:name="T13" style:family="text">
      <style:text-properties style:font-name="Khmer OS Metal Chrieng" fo:font-size="12pt" fo:letter-spacing="-0.014cm" fo:language="km" fo:country="KH" style:font-size-asian="12pt" style:font-name-complex="Khmer OS Metal Chrieng1" style:font-size-complex="12pt"/>
    </style:style>
    <style:style style:name="T14" style:family="text">
      <style:text-properties style:font-name="Khmer OS Metal Chrieng" fo:font-size="12pt" fo:letter-spacing="-0.014cm" style:font-size-asian="12pt" style:font-name-complex="Khmer OS Metal Chrieng1" style:font-size-complex="12pt" style:language-complex="km" style:country-complex="KH"/>
    </style:style>
    <style:style style:name="T15" style:family="text">
      <style:text-properties style:font-name="Khmer OS Metal Chrieng" fo:font-size="12pt" fo:letter-spacing="-0.021cm" fo:language="km" fo:country="KH" style:font-size-asian="12pt" style:font-name-complex="Khmer OS Metal Chrieng1" style:font-size-complex="12pt"/>
    </style:style>
    <style:style style:name="T16" style:family="text">
      <style:text-properties style:font-name="Khmer OS Metal Chrieng" fo:font-size="12pt" fo:language="he" fo:country="IL" style:font-size-asian="12pt"/>
    </style:style>
    <style:style style:name="T17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18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19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 style:font-weight-complex="bold"/>
    </style:style>
    <style:style style:name="T20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font-weight-complex="bold"/>
    </style:style>
    <style:style style:name="T21" style:family="text">
      <style:text-properties fo:color="#ff0000" style:font-name="Khmer OS Metal Chrieng" fo:font-size="12pt" fo:language="km" fo:country="KH" officeooo:rsid="004bde40" style:font-size-asian="12pt" style:font-name-complex="Khmer OS Metal Chrieng1" style:font-size-complex="12pt" style:font-weight-complex="bold"/>
    </style:style>
    <style:style style:name="T22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23" style:family="text">
      <style:text-properties fo:color="#ff0000"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24" style:family="text">
      <style:text-properties fo:color="#ff0000" style:font-name="Khmer OS Metal Chrieng" fo:font-size="12pt" fo:font-weight="bold" style:font-size-asian="12pt" style:font-weight-asian="bold" style:font-name-complex="Khmer OS Metal Chrieng1" style:font-size-complex="12pt" style:language-complex="ar" style:country-complex="SA" style:font-weight-complex="bold"/>
    </style:style>
    <style:style style:name="T25" style:family="text">
      <style:text-properties fo:color="#ff0000" style:font-name="Khmer OS Metal Chrieng" fo:font-size="12pt" style:font-size-asian="12pt" style:font-name-complex="Khmer OS Metal Chrieng1" style:font-size-complex="12pt" style:language-complex="ar" style:country-complex="SA"/>
    </style:style>
    <style:style style:name="T26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27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28" style:family="text">
      <style:text-properties fo:color="#c00000"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29" style:family="text">
      <style:text-properties fo:color="#c00000" style:font-name="Khmer OS Metal Chrieng" fo:font-size="12pt" fo:letter-spacing="-0.014cm" fo:language="km" fo:country="KH" style:font-size-asian="12pt" style:font-name-complex="Khmer OS Metal Chrieng1" style:font-size-complex="12pt"/>
    </style:style>
    <style:style style:name="T30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31" style:family="text">
      <style:text-properties fo:color="#00b0f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32" style:family="text">
      <style:text-properties fo:color="#ff3333" style:font-name="Khmer OS Metal Chrieng" fo:font-size="11pt" fo:language="de" fo:country="AT" fo:font-weight="bold" style:font-name-asian="Calibri1" style:font-size-asian="11pt" style:language-asian="de" style:country-asian="DE" style:font-weight-asian="bold" style:font-size-complex="11pt" style:language-complex="km" style:country-complex="KH"/>
    </style:style>
    <style:style style:name="T33" style:family="text">
      <style:text-properties fo:color="#ff3333" style:font-name="Khmer OS Metal Chrieng" fo:font-weight="bold" style:language-asian="de" style:country-asian="DE" style:font-weight-asian="bold" style:language-complex="km" style:country-complex="KH"/>
    </style:style>
    <style:style style:name="T34" style:family="text">
      <style:text-properties fo:color="#ff3333" style:font-name="Khmer OS Metal Chrieng" fo:font-weight="bold" style:language-asian="de" style:country-asian="DE" style:font-weight-asian="bold"/>
    </style:style>
    <style:style style:name="T35" style:family="text">
      <style:text-properties fo:color="#ff3333" style:font-name="Khmer OS Metal Chrieng" fo:font-size="12pt" fo:font-weight="bold" style:font-name-asian="Calibri1" style:font-size-asian="12pt" style:language-asian="de" style:country-asian="AT" style:font-weight-asian="bold" style:font-size-complex="12pt" style:language-complex="th" style:country-complex="TH"/>
    </style:style>
    <style:style style:name="T36" style:family="text">
      <style:text-properties fo:color="#ff3333" style:font-name="Khmer OS Metal Chrieng" fo:font-size="12pt" fo:language="km" fo:country="KH" fo:font-weight="bold" style:font-name-asian="Calibri1" style:font-size-asian="12pt" style:language-asian="de" style:country-asian="AT" style:font-weight-asian="bold" style:font-name-complex="Khmer OS Metal Chrieng1" style:font-size-complex="12pt" style:language-complex="th" style:country-complex="TH" style:font-weight-complex="bold"/>
    </style:style>
    <style:style style:name="T37" style:family="text">
      <style:text-properties fo:color="#ff3333" style:font-name="Khmer OS Metal Chrieng" fo:language="en" fo:country="US" fo:font-weight="bold" style:language-asian="de" style:country-asian="DE" style:font-weight-asian="bold" style:language-complex="km" style:country-complex="KH"/>
    </style:style>
    <style:style style:name="T38" style:family="text">
      <style:text-properties fo:color="#ff3333" style:font-name="AKSARCHREANG" fo:font-size="11pt" fo:language="de" fo:country="AT" fo:font-weight="bold" style:font-name-asian="Calibri1" style:font-size-asian="11pt" style:language-asian="de" style:country-asian="AT" style:font-weight-asian="bold" style:font-name-complex="AKSARCHREANG1" style:font-size-complex="11pt" style:language-complex="th" style:country-complex="TH"/>
    </style:style>
    <style:style style:name="T39" style:family="text">
      <style:text-properties fo:color="#ff3333" style:font-name="AKSARCHREANG" fo:font-size="11pt" fo:language="de" fo:country="AT" fo:font-weight="bold" style:font-name-asian="Calibri1" style:font-size-asian="11pt" style:language-asian="de" style:country-asian="AT" style:font-weight-asian="bold" style:font-name-complex="AKSARCHREANG1" style:font-size-complex="11pt" style:language-complex="th" style:country-complex="TH" style:font-weight-complex="bold"/>
    </style:style>
    <style:style style:name="T40" style:family="text">
      <style:text-properties fo:language="km" fo:country="KH"/>
    </style:style>
    <style:style style:name="T41" style:family="text">
      <style:text-properties fo:language="he" fo:country="I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2">Ven.</text:span><text:span text:style-name="T33"> Members of the Sangha, Ven. <text:s/>Theras</text:span><text:line-break/><text:span text:style-name="T33">Valued Upasaka, valued Upasika</text:span><text:line-break/><text:line-break/><text:span text:style-name="T33">This is a Work Edition! </text:span><text:line-break/><text:span text:style-name="T33">1.Edition 05.11.2017</text:span><text:line-break/><text:span text:style-name="T33">Do not share it further except for editing and working purposes within the transcription project on sangham.net. </text:span><text:line-break/><text:span text:style-name="T33">Only for personal use. </text:span><text:line-break/><text:line-break/><text:span text:style-name="T33">If you find any mistake or like to join the merits please feel invited to join here: </text:span><text:span text:style-name="Internet_20_link"><text:span text:style-name="T37">http://sangham.net/index.php/board,85.0.html</text:span></text:span><text:line-break/><text:span text:style-name="T33">or Upasika Norum on sangham.net</text:span><text:line-break/><text:span text:style-name="T33">Anumodana!</text:span><text:line-break/><text:line-break/><text:span text:style-name="T34">សូមថ្វាយបង្គំចំពោះព្រះសង្ឃ</text:span><text:span text:style-name="T33">, </text:span><text:line-break/><text:span text:style-name="T34">ជំរាបសួរឧបាសក និងឧបាសិកាទាំងអស់</text:span><text:line-break/><text:line-break/><text:span text:style-name="T34">នេះគឺជាសេចក្តីព្រាងច្បាប់ការបោះពុម្ពផ្សាយ!</text:span><text:line-break/><text:span text:style-name="T33">1.Edition 05.11.2017</text:span><text:line-break/><text:span text:style-name="T34">សូមកុំចែករំលែកបន្ថែមទៀត ប្រសិនបើមិនមែនសម្រាប់ការកែសម្រួលនៅ sangham.net និងកិច្ចការនេះ។</text:span><text:line-break/><text:span text:style-name="T34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:</text:span><text:span text:style-name="Internet_20_link"><text:span text:style-name="T37">http://sangham.net/index.php/board,85.0.html</text:span></text:span><text:line-break/><text:line-break/><text:span text:style-name="T34">ឬប្រាប់ឧបាសិកា </text:span><text:s/><text:span text:style-name="T33">Norum នៅលើ sangham.net</text:span><text:line-break/><text:line-break/><text:span text:style-name="T33">សូមអនុមោទនា!</text:span></text:p>
      <text:p text:style-name="P2"><text:soft-page-break/><text:span text:style-name="T39"/></text:p>
      <text:p text:style-name="P3"><text:span text:style-name="T20">ស</text:span><text:span text:style-name="T21">ុ</text:span><text:span text:style-name="T1">ត្តន្តបិដក</text:span></text:p>
      <text:p text:style-name="P7"><text:span text:style-name="T2">អង្គុត្តរនិកាយ ទសកនិបាត</text:span><text:span text:style-name="T11"> </text:span><text:span text:style-name="T2">ទ្វាទសមភាគ</text:span></text:p>
      <text:p text:style-name="P7"><text:span text:style-name="T3">ភាគ ៥១</text:span></text:p>
      <text:p text:style-name="P10"><text:span text:style-name="T8"><text:s/></text:span><text:span text:style-name="T3">តតិយបណ្ណាសក</text:span></text:p>
      <text:p text:style-name="P10"><text:span text:style-name="T3">សមណសញ្ញាវគ្គ ទី១</text:span></text:p>
      <text:p text:style-name="P10"><text:span text:style-name="T2">សមណសញ្ញាសូត្រ ទី១</text:span></text:p>
      <text:p text:style-name="P12"><text:span text:style-name="T11">[</text:span><text:span text:style-name="T2">១</text:span><text:span text:style-name="T11">]</text:span><text:span text:style-name="T2"> ម្នាលភិក្ខុទាំងឡាយ សមណសញ្ញា (សេចក្តី</text:span><text:span text:style-name="T17">សំគា</text:span><text:span text:style-name="T2">ល់របស់</text:span><text:span text:style-name="T17">សមណៈ</text:span><text:span text:style-name="T2">) ៣ យ៉ាង ដែលភិក្ខុ​បាន</text:span><text:span text:style-name="T17">ចំរើ</text:span><text:span text:style-name="T2">នហើយ បានធ្វើឲ្យ​ច្រើនហើយ</text:span><text:span text:style-name="T11"> </text:span><text:span text:style-name="T2">រមែង​ញុំាងធម៌ ៧ ប្រការ​ឲ្យពេញ​លេញ​បាន។ ៣ យ៉ាង តើអ្វីខ្លះ។ គឺ (</text:span><text:span text:style-name="T17">បព្វជិត</text:span><text:span text:style-name="T2">គប្បីពិចារណារឿយ ៗ ថា) អាត្មាអញនេះ កាន់យក​នូវភេទ​ផ្សេង (</text:span><text:span text:style-name="T17">អំពី</text:span><text:span text:style-name="T2">ភេទ​របស់គ្រហស្ថ) ១ ការប្រព្រឹ</text:span><text:span text:style-name="T17">ត្តិ​</text:span><text:span text:style-name="T2">ចិ</text:span><text:span text:style-name="T17">ញ្ចឹ</text:span><text:span text:style-name="T2">ម​ជីវិត របស់​អាត្មាអញ រមែង​</text:span><text:span text:style-name="T17">ប្រព្រឹត្ត</text:span><text:span text:style-name="T2">ជាប់ដោយ​បុគ្គលដទៃ ១ អាត្មាអញ គប្បីធ្វើ​អាកប្បកិរិយា​ផ្សេង</text:span><text:span text:style-name="T11"> </text:span><text:span text:style-name="T2">(អំពី​គ្រហស្ថ) ១។ ម្នាលភិក្ខុ​ទាំងឡាយ សមណសញ្ញា ៣ យ៉ាងនេះឯង</text:span><text:span text:style-name="T11"> </text:span><text:span text:style-name="T2">ដែល​ភិក្ខុបាន​ចំរើន​ហើយ បានធ្វើឲ្យ​ច្រើន​ហើយ រមែងញុំាង​ធម៌ ៧</text:span><text:span text:style-name="T11"> </text:span><text:span text:style-name="T2">ប្រការ</text:span><text:span text:style-name="T11"> </text:span><text:span text:style-name="T2">ឲ្យពេញ​​លេញបាន។ ធម៌ ៧ ប្រការ តើអ្វីខ្លះ។ គឺភិក្ខុជា​​អ្នកធ្វើរឿយ ៗ ជានិច្ច ប្រព្រឹត្ត​មិន​ដាច់​ក្នុងសីល​​ទាំងឡាយ ១ ជាអ្នក​​មិនមាន​​សេចក្តី​លោភ ១ ជាអ្នក​​មិនបៀតបៀន ១ ជាអ្នក​​មិនមើល​ងាយគេ ១ ជាអ្នក​​មាន​សេចក្តី​ប្រាថ្នា​ក្នុង​សិក្ខា ១ ភិក្ខុនោះ មាន​សេចក្តី​​យល់ថា នេះជា​​ប្រយោជន៍ ក្នុង​ជីវិត​បរិក្ខារ​​ទាំងឡាយ ១ ជាអ្នក​ប្រារព្ធនូវ​ព្យាយាម ១។ ម្នាលភិក្ខុ​ទាំងឡាយ សមណសញ្ញា ៣ យ៉ាងនេះឯង ដែលភិក្ខុបាន​ចំរើនហើយ បានធ្វើឲ្យ​ច្រើនហើយ រមែងញុំាង​ធម៌ ៧ ប្រការនេះ ឲ្យ​ពេញលេញបាន។</text:span></text:p>
      <text:p text:style-name="P10"><text:span text:style-name="T2">ពោជ្ឈង្គសូត្រ ទី២</text:span></text:p>
      <text:p text:style-name="P12"><text:span text:style-name="T11">[</text:span><text:span text:style-name="T2">២</text:span><text:span text:style-name="T11">]</text:span><text:span text:style-name="T2"> ម្នាលភិក្ខុទាំងឡាយ ពោជ្ឈង្គ (អង្គនៃធម៌​ជាគ្រឿងត្រាស់ដឹង) ៧ យ៉ាងនេះ ដែលភិក្ខុ​បានចំរើន​ហើយ បានធ្វើឲ្យ​ច្រើនហើយ រមែងញុំាង​វិជ្ជា ៣ ប្រការឲ្យ​ពេញ​លេញបាន។ ៧ យ៉ាង តើអ្វីខ្លះ។ គឺ សតិស</text:span><text:span text:style-name="T17">ម្ពោជ្ឈ</text:span><text:span text:style-name="T2">ង្គ ១ ធម្មវិចយសម្ពោជ្ឈង្គ ១ វីរិយសម្ពោជ្ឈង្គ ១ បីតិសម្ពោជ្ឈង្គ ១ ប</text:span><text:span text:style-name="T17">ស្សទ្ធិ</text:span><text:span text:style-name="T2">សម្ពោជ្ឈង្គ ១ សមាធិសម្ពោជ្ឈង្គ ១ ឧបេក្ខាសម្ពោជ្ឈង្គ ១។ ម្នាលភិក្ខុទាំងឡាយ ពោជ្ឈង្គ ៧ នេះឯង ដែលភិក្ខុ​បានចំរើន​ហើយ បានធ្វើឲ្យ​ច្រើនហើយ រមែងញុំាង​វិជ្ជា ៣ ប្រការ ឲ្យពេញ​លេញបាន។ វិជ្ជា ៣ </text:span><text:span text:style-name="T17">ប្រការ</text:span><text:span text:style-name="T2"> តើអ្វីខ្លះ។ ម្នាលភិក្ខុ​ទាំងឡាយ ភិក្ខុក្នុង​សាសនានេះ រមែងរលឹក​ឃើញនូវ​</text:span><text:soft-page-break/><text:span text:style-name="T2">បុព្វេនិវាសច្រើន​ប្រការ គឺរលឹកបាន ១ ជាតិខ្លះ ២ ជាតិខ្លះ។បេ។ រមែង​រលឹកឃើញ​នូវ​បុព្វេនិវាសច្រើន​ប្រការ ព្រមទាំងអាការ ទាំង​ឧទ្ទេសដោយ​ប្រការ​ដូច្នេះ ១ មាន​ចក្ខុ​ដូចជា​ទិព្វ​ដ៏បរិសុទ្ធ កន្លងបង់​នូវចក្ខុ​របស់​មនុស្ស។</text:span><text:span text:style-name="T11"> </text:span><text:span text:style-name="T2">បេ។ រមែង​ដឹងច្បាស់​នូវពួកសត្វ​ដែល​អន្ទោលទៅ​តាម​យថាកម្ម ១</text:span><text:span text:style-name="T11"> </text:span><text:span text:style-name="T2">ព្រោះអស់ទៅ​នៃអាសវៈ​ទាំងឡាយ។បេ។ ធ្វើឲ្យជាក់​ច្បាស់​ហើយ</text:span><text:span text:style-name="T11"> </text:span><text:span text:style-name="T2">សម្រេច​សម្រាន្តនៅ ១។ ម្នាលភិក្ខុ​ទាំងឡាយ ពោជ្ឈង្គ ៧ នេះឯង ដែលភិក្ខុ​បាន​ចំរើន​ហើយ បានធ្វើឲ្យ​ច្រើនហើយ រមែងញុំាង​វិជ្ជា ៣ ប្រការនេះ ឲ្យពេញលេញបាន។</text:span></text:p>
      <text:p text:style-name="P10"><text:span text:style-name="T2">មិច្ឆត្តសូត្រ ទី៣</text:span></text:p>
      <text:p text:style-name="P12"><text:span text:style-name="T11">[</text:span><text:span text:style-name="T2">៣</text:span><text:span text:style-name="T11">]</text:span><text:span text:style-name="T2"> ម្នាលភិក្ខុទាំងឡាយ កិរិយាឃ្លាត (ចាកស្ថានសួគ៌ និងមគ្គ) មិន​បាន​សម្រេច ព្រោះ​អាស្រ័យ​មិច្ឆត្តៈ (សភាព​ដែលខុស)។ ម្នាលភិក្ខុ​ទាំងឡាយ កិរិយាឃ្លាត (ចាកស្ថានសួគ៌ និងមគ្គ) មិនបាន​សម្រេច ព្រោះ</text:span><text:span text:style-name="T17">អាស្រ័យ​</text:span><text:span text:style-name="T2">មិច្ឆត្តៈ តើដូចម្តេច។ ម្នាលភិក្ខុ​ទាំង​ឡាយ បុគ្គលអ្នក​មានសេចក្តី​យល់ខុស រមែង​មានតម្រិះ​ខុស បុគ្គលអ្នក​មានតម្រិះ​ខុស រមែងមាន​វាចាខុស បុគ្គលអ្នក​មានវាចា​ខុស រមែងមាន​ការងារខុស បុគ្គលអ្នក​មាន</text:span><text:span text:style-name="T17">ការងារ</text:span><text:span text:style-name="T2">ខុស រមែង​មានការ​ចិញ្ចឹមជីវិត​ខុស បុគ្គលអ្នក​ចិញ្ចឹម​ជីវិតខុស រមែង​មានសេចក្តី​ព្យាយាម​ខុស បុគ្គល</text:span><text:span text:style-name="T17">អ្នក​</text:span><text:span text:style-name="T2">មានសេចក្តី​ព្យាយាម​ខុស រមែង​មានការ​រលឹកខុស បុគ្គលអ្នក​មានការ​រលឹកខុស រមែង​មានការ​</text:span><text:span text:style-name="T17">ដំក</text:span><text:span text:style-name="T2">ល់​ចិត្តខុស បុគ្គល​អ្នក</text:span><text:span text:style-name="T17">ដំក</text:span><text:span text:style-name="T2">ល់​ចិត្តខុស រមែងមាន​ការដឹង​ខុស បុគ្គល​អ្នកមាន​ការដឹង​ខុស រមែង​មានការ​រួចខុស។ ម្នាលភិក្ខុ​ទាំងឡាយ កិរិយាឃ្លាត (ចាកស្ថានសួគ៌ និងមគ្គ) មិនបានសម្រេច ព្រោះអាស្រ័យ​នូវ​មិច្ឆត្តៈ​យ៉ាងនេះឯង។</text:span></text:p>
      <text:p text:style-name="P12"><text:span text:style-name="T11">[</text:span><text:span text:style-name="T2">៤</text:span><text:span text:style-name="T11">]</text:span><text:span text:style-name="T2"> ម្នាលភិក្ខុទាំងឡាយ ការបានសម្រេច មិនឃ្លាត (ចាក​ស្ថានសួគ៌ និងមគ្គ) ព្រោះ​អាស្រ័យ​នូវសម្មត្តៈ (សភាព​ដែលត្រូវ)។ ការបាន​សម្រេច មិនឃ្លាត (ចាកស្ថាន​សួគ៌ និងមគ្គ) ព្រោះអាស្រ័យ​នូវសម្មត្តៈ (សភាព​ដែលត្រូវ) តើដូចម្តេច។</text:span><text:span text:style-name="T11"> </text:span><text:span text:style-name="T2">ម្នាលភិក្ខុ​ទាំងឡាយ បុគ្គលអ្នក​មានសេចក្តី​យល់ត្រូវ រមែងមាន​តម្រិះត្រូវ បុគ្គលអ្នក​មានតម្រិះត្រូវ រមែង​មានវាចា​ត្រូវ បុគ្គល​អ្នកមាន​វាចាត្រូវ រមែងមាន​ការងារត្រូវ បុគ្គលអ្នក​មានការងារ​ត្រូវ រមែង​មានការ​ចិញ្ចឹម​ជីវិតត្រូវ បុគ្គលអ្នក​មានការចិញ្ចឹម​ជីវិត​ត្រូវ រមែង​មាន​</text:span><text:span text:style-name="T17">សេចក្តី</text:span><text:span text:style-name="T2">​ព្យាយាម​ត្រូវ បុគ្គលអ្នក​មានសេចក្តី​ព្យាយាម​ត្រូវ</text:span><text:span text:style-name="T11"> </text:span><text:span text:style-name="T2">រមែង​មានការ​រលឹក​ត្រូវ បុគ្គល​អ្នកមាន​ការរលឹក​ត្រូវ រមែងមានការ​</text:span><text:span text:style-name="T17">ដំក</text:span><text:span text:style-name="T2">ល់ចិត្ត​ត្រូវ បុគ្គល</text:span><text:span text:style-name="T4">អ្នក​</text:span><text:span text:style-name="T2">មានការ​</text:span><text:span text:style-name="T17">ដំក</text:span><text:span text:style-name="T2">ល់ចិត្ត​ត្រូវ រមែងមាន​ការដឹង​ត្រូវ</text:span><text:span text:style-name="T11"> </text:span><text:span text:style-name="T2">បុគ្គលអ្នក​មានការ​ដឹងត្រូវ </text:span><text:span text:style-name="T11"><text:s/></text:span><text:span text:style-name="T2">រមែង​មានការ​រួចត្រូវ។ ម្នាលភិក្ខុ​ទាំងឡាយ ការបាន​សម្រេច មិនឃ្លាត (ចាកស្ថាន​សួគ៌ និងមគ្គ) ព្រោះអាស្រ័យ​នូវសម្មត្តៈ</text:span><text:span text:style-name="T11"> </text:span><text:span text:style-name="T2">យ៉ាង​នេះឯង។ </text:span></text:p>
      <text:p text:style-name="P10"><text:span text:style-name="T2">ពីជសូត្រ ទី៤</text:span></text:p>
      <text:p text:style-name="P12"><text:soft-page-break/><text:span text:style-name="T2">ម្នាលភិក្ខុទាំងឡាយ បុរសបុគ្គល​ដែលប្រកប​ដោយមិច្ឆាទិដ្ឋិ មិច្ឆាសង្កប្បៈ </text:span><text:span text:style-name="T6">មិច្ឆា​វាចា មិច្ឆាកម្មន្តៈ មិច្ឆាអាជីវៈ មិច្ឆាវាយាមៈ មិច្ឆាសតិ មិច្ឆាសមាធិ</text:span><text:span text:style-name="T7"> </text:span><text:span text:style-name="T23">មិច្ឆា</text:span><text:span text:style-name="T17">ញា</text:span><text:span text:style-name="T2">ណៈ មិច្ឆាវិមុត្តិ បានសមាទាន នូវកាយកម្ម​ណាផង ដ៏បរិបូណ៌​តាមទិដ្ឋិ</text:span><text:span text:style-name="T11"> </text:span><text:span text:style-name="T2">វចីកម្មណាផង... បាន​សមាទាន នូវ​មនោកម្ម​ណាផង ដ៏បរិបូណ៌​តាម​ទិដ្ឋិ ចេតនា​ណាផង សេចក្តី​ប្រាថ្នាណា​ផង ការ​</text:span><text:span text:style-name="T17">ដំក</text:span><text:span text:style-name="T2">ល់​ចិត្តណា​ផង សង្ខារ​ទាំងឡាយ​ណាផង (របស់​បុរស​បុគ្គល ដែល​ប្រកប​ដោយ​មិច្ឆាទិដ្ឋិ​ជាដើម​នោះ) ធម៌ទាំង​អស់នោះ រមែង​ប្រព្រឹត្តទៅ ដើម្បី​មិនជា​ទីប្រាថ្នា មិនជា​ទី​ត្រេកអរ មិនជា​ទីពេញចិត្ត មិនជា​ប្រយោជន៍ ដើម្បី​សេចក្តី​ទុក្ខ។ ដំណើរ​នោះ ព្រោះហេតុអ្វី។ ម្នាលភិក្ខុ​ទាំងឡាយ ព្រោះទិដ្ឋិ​ជាអំពើ​អាក្រក់។ ម្នាលភិក្ខុ​ទាំងឡាយ ដូចពូជ​ស្តៅក្តី ពូជ​ននោង​ព្រៃក្តី ពូជម្រះ​ក្តី ដែល​បុគ្គលដាំ​ក្នុងផែនដី​ដែលសើម ស្រូបយក​នូវ​រស​បឋវីធាតុ​ណាផង</text:span><text:span text:style-name="T11"> </text:span><text:span text:style-name="T2">ស្រូបយក​នូវ​រស​អាបោធាតុ​ណាផង របស់ទាំង​អស់នោះ រមែង​ប្រព្រឹត្តទៅ ដើម្បីមាន​រសល្វីង រសហឹរ រសចត់។ ដំណើរនោះ ព្រោះហេតុអ្វី។ ម្នាលភិក្ខុ​ទាំង​ឡាយ ព្រោះពូជ​ជារបស់​អាក្រក់ យ៉ាងណាមិញ។ ម្នាលភិក្ខុ​ទាំងឡាយ បុរសបុគ្គល​ដែលប្រកប​ដោយ​មិច្ឆាទិដ្ឋិ មិច្ឆាសង្កប្បៈ</text:span><text:span text:style-name="T11"> </text:span><text:span text:style-name="T2">មិច្ឆាវាចា មិច្ឆាកម្មន្តៈ មិច្ឆាអាជីវៈ មិច្ឆាវាយាមៈ មិច្ឆាសតិ មិច្ឆាសមាធិ មិច្ឆាញាណៈ មិច្ឆាវិមុត្តិ បាន​សមាទាន​នូវកាយកម្ម​ណាផង ដ៏បរិបូណ៌​តាមទិដ្ឋិ វចីកម្ម​ណាផង... បាន​សមាទាន​នូវមនោកម្ម​ណាផង ដ៏បរិបូណ៌​តាមទិដ្ឋិ ចេតនា​ណា​ផង សេចក្តី​ប្រាថ្នា​ណាផង ការ</text:span><text:span text:style-name="T17">ដំក</text:span><text:span text:style-name="T2">ល់ចិត្ត​ណាផង សង្ខារ​ទាំងឡាយ​ណាផង</text:span><text:span text:style-name="T11"> </text:span><text:span text:style-name="T2">(</text:span><text:span text:style-name="T17">រប</text:span><text:span text:style-name="T2">ស់បុរស​បុគ្គលដែល​ប្រកប​ដោយមិច្ឆាទិដ្ឋិ ជាដើមនោះ) ធម៌ទាំង​អស់នោះ រមែង​ប្រព្រឹត្តទៅ ដើម្បីមិន​ជាទីប្រាថ្នា មិនជា​ទីត្រេកអរ មិនជា​ទីពេញចិត្ត មិនជា​ប្រយោជន៍ ដើម្បី​សេចក្តី​ទុក្ខ ក៏យ៉ាង​នោះដែរ។ ដំណើរនោះ</text:span><text:span text:style-name="T11"> </text:span><text:span text:style-name="T2">ព្រោះហេតុអ្វី។ ម្នាលភិក្ខុ​ទាំងឡាយ ព្រោះទិដ្ឋិ​ជាធម្មជាតិ​អាក្រក់។ </text:span><text:span text:style-name="T4">ម្នាលភិក្ខុ​ទាំងឡាយ បុរសបុគ្គល​ដែល​ប្រកបដោយ​សម្មាទិដ្ឋិ សម្មាសង្កប្បៈ</text:span><text:span text:style-name="T2"> </text:span><text:span text:style-name="T17">សម្មាវា</text:span><text:span text:style-name="T2">ចា</text:span><text:span text:style-name="T11"> </text:span><text:span text:style-name="T2">សម្មាកម្មន្តៈ សម្មាអាជីវៈ សម្មាវាយាមៈ សម្មាសតិ សម្មាសមាធិ សម្មាញាណៈ សម្មាវិមុត្តិ បាន​សមាទាន​នូវកាយកម្ម​ណាផង ដ៏បរិបូណ៌​តាមទិដ្ឋិ បាន​សមាទាន​នូវវចីកម្ម​ណាផង ដ៏បរិបូណ៌​តាមទិដ្ឋិ បានស</text:span><text:span text:style-name="T17">មាទា</text:span><text:span text:style-name="T2">ន</text:span><text:span text:style-name="T11"> </text:span><text:span text:style-name="T2">នូវ​មនោកម្ម​ណាផង ដ៏បរិបូណ៌​តាមទិដ្ឋិ ចេតនាណា​ផង សេចក្តី​ប្រាថ្នាណាផង ការ</text:span><text:span text:style-name="T17">ដំក</text:span><text:span text:style-name="T2">ល់​ចិត្តណាផង សង្ខារទាំង​ឡាយណាផង (របស់​បុរសបុគ្គល​ដែលប្រកប​ដោយ​សម្មាទិដ្ឋិ​ជាដើមនោះ) ធម៌​ទាំងអស់​នោះ រមែង​ប្រព្រឹត្តទៅ ដើម្បី​ជាទីប្រាថ្នា ជាទី​ត្រេកអរ ជាទីពេញ​ចិត្ត ជា</text:span><text:span text:style-name="T17">ប្រយោ</text:span><text:span text:style-name="T2">ជន៍​ដើម្បីសេចក្តី​សុខ។ ដំណើរនោះ ព្រោះហេតុអ្វី។ ម្នាលភិក្ខុ​ទាំងឡាយ ព្រោះទិដ្ឋិ ជាធម្មជាតិល្អ។ ម្នាលភិក្ខុ​ទាំងឡាយ ដូចពូជ​អំពៅក្តី ពូជស្រូវ​សាលីក្តី ពូជចន្ទន៍​ក្តី ដែលបុគ្គល​ដាំក្នុងផែន​ដី​សើម ស្រូបយក​នូវរស​បឋវីធាតុ​ណាផង ស្រូបយក​នូវរស​អាបោធាតុ​ណាផង រសទាំង​អស់នោះ រមែង​ប្រព្រឹត្តទៅ ដើម្បីរស​ឆ្ងាញ់ មានរសផ្អែម មានរស​មិនបាន​ច្រឡំ </text:span><text:soft-page-break/><text:span text:style-name="T2">(ដោយរសដទៃ) យ៉ាង​ណាមិញ។ ដំណើរនោះ ព្រោះហេតុ​អ្វី។ ម្នាលភិក្ខុ​ទាំងឡាយ ព្រោះពូជ​ជារបស់ល្អ។ ម្នាលភិក្ខុ​ទាំងឡាយ បុរស​បុគ្គល​ដែលប្រកប​ដោយ​សម្មាទិដ្ឋិ សម្មាសង្កប្បៈ សម្មាវាចា សម្មាកម្មន្តៈ សម្មាអាជីវៈ សម្មាវាយាមៈ សម្មាសតិ សម្មាសមាធិ សម្មាញាណៈ </text:span><text:span text:style-name="T17">សម្មាវិមុត្តិ</text:span><text:span text:style-name="T2"> បាន​សមាទាន នូវកាយកម្ម​ណាផង ដ៏បរិបូណ៌​តាមទិដ្ឋិ វចីកម្ម​ណាផង... បាន​សមាទាន នូវមនោកម្ម​ណាផង ដ៏បរិបូណ៌​តាមទិដ្ឋិ ចេតនាណា​ផង សេចក្តី​ប្រាថ្នាណាផង ការ</text:span><text:span text:style-name="T17">ដំក</text:span><text:span text:style-name="T2">ល់​ចិត្តណាផង សង្ខារ​ទាំងឡាយណាផង (របស់បុរស​បុគ្គល ដែលប្រកប​ដោយ​សម្មាទិដ្ឋិ ជាដើមនោះ) ធម៌ទាំង​អស់នោះ រមែង​ប្រព្រឹត្តទៅ ដើម្បីជា​ទីប្រាថ្នា ជាទីត្រេកអរ ជាទី​ពេញចិត្ត ជាប្រយោជន៍ ដើម្បី​សេចក្តីសុខ ក៏យ៉ាង​នោះដែរ។ ដំណើរនោះ ព្រោះ​ហេតុអ្វី។ ម្នាលភិក្ខុ​ទាំងឡាយ ព្រោះទិដ្ឋិ ជាធម្មជាតិល្អ។</text:span></text:p>
      <text:p text:style-name="P10"><text:span text:style-name="T2">វិជ្ជាសូត្រ ទី៥</text:span></text:p>
      <text:p text:style-name="P12"><text:span text:style-name="T11">[</text:span><text:span text:style-name="T2">៥</text:span><text:span text:style-name="T11">]</text:span><text:span text:style-name="T2"> ម្នាលភិក្ខុទាំងឡាយ អវិជ្ជា ជាប្រធាន នៃការជួប​ប្រទះនូវពួក​អកុសលធម៌ អហិរិកៈ អនោត្តប្បៈ ក៏គង់​ជាប់តាម​ដែរ។ ម្នាលភិក្ខុ​ទាំងឡាយ បុគ្គលអ្នក​លុះក្នុងអវិជ្ជា អ្នកមិន​ចេះដឹង រមែងមាន​មិច្ឆាទិដ្ឋិ បុគ្គល​អ្នកប្រកប​ដោយមិច្ឆាទិដ្ឋិ រមែងមាន​មិច្ឆាសង្កប្បៈ បុគ្គលជា​មិច្ឆាសង្កប្បៈ </text:span><text:span text:style-name="T6">រមែងមាន​មិច្ឆាវាចា បុគ្គល​ជាមិច្ឆាវាចា រមែងមាន​មិច្ឆាកម្មន្តៈ បុគ្គល​ជាមិច្ឆា</text:span><text:span text:style-name="T2">កម្មន្តៈ រមែង​មាន​មិច្ឆាអាជីវៈ បុគ្គលជា​មិច្ឆាអាជីវៈ រមែងមាន​មិច្ឆាវា</text:span><text:span text:style-name="T6">យាមៈ បុគ្គលជា​មិច្ឆាវាយាមៈ រមែងមាន​មិច្ឆាសតិ បុគ្គលជា​មិច្ឆាសតិ</text:span><text:span text:style-name="T7"> </text:span><text:span text:style-name="T6">រមែង</text:span><text:span text:style-name="T2">មាន​មិច្ឆាសមាធិ បុគ្គលជា​មិច្ឆាសមាធិ រមែងមាន​មិច្ឆាញាណៈ បុគ្គល​ជាមិច្ឆា​</text:span><text:span text:style-name="T6">ញាណៈ រមែងមាន​មិច្ឆាវិមុត្តិ។ ម្នាលភិក្ខុ​ទាំងឡាយ វិជ្ជាជា​ប្រធាន​ក្នុងការ</text:span><text:span text:style-name="T2">​ជួបប្រស</text:span><text:span text:style-name="T30">ព្វ</text:span><text:span text:style-name="T2">​​នូវពួក​កុសលធម៌ ហិរិ និង​ឱត្តប្បៈ ក៏គង់​ជាប់តាម​ដែរ។</text:span><text:span text:style-name="T11"> </text:span><text:span text:style-name="T2">ម្នាលភិក្ខុ​ទាំងឡាយ បុគ្គលអ្នក​ប្រកប​ដោយ​វិជ្ជា ជាអ្នក​ចេះដឹង រមែង​មានសម្មា​ទិដ្ឋិ បុគ្គលជា​សម្មាទិដ្ឋិ រមែងមាន​សម្មាសង្កប្បៈ បុគ្គលជា​សម្មាសង្កប្បៈ រមែងមាន​សម្មាវាចា បុគ្គលជា​សម្មាវាចា រមែងមាន​សម្មាកម្មន្តៈ បុគ្គលជា​សម្មាកម្មន្តៈ រមែងមាន​សម្មាអាជីវៈ បុគ្គលជា​សម្មាអាជីវៈ រមែងមាន​</text:span><text:span text:style-name="T26">សម្មាវា</text:span><text:span text:style-name="T2">យាមៈ បុគ្គលជា​សម្មាវាយាមៈ រមែងមាន​សម្មាសតិ បុគ្គលជា​សម្មាសតិ រមែងមាន​សម្មាសមាធិ បុគ្គលជា​សម្មាសមាធិ រមែងមាន​សម្មាញាណៈ បុគ្គលជា​សម្មាញាណៈ រមែងមាន​សម្មាវិមុត្តិ។</text:span></text:p>
      <text:p text:style-name="P10"><text:span text:style-name="T2">និជ្ជរសូត្រ ទី៦</text:span></text:p>
      <text:p text:style-name="P12"><text:span text:style-name="T11">[</text:span><text:span text:style-name="T2">៦</text:span><text:span text:style-name="T11">]</text:span><text:span text:style-name="T2"> ម្នាលភិក្ខុទាំងឡាយ ហេតុដែលនាំឲ្យសាបរលាប​ទៅនេះមាន ១០ យ៉ាង។ ១០ យ៉ាង តើដូច​ម្តេចខ្លះ។ ម្នាលភិក្ខុ​ទាំងឡាយ បុគ្គលដែល​ប្រកបដោយ​សម្មាទិដ្ឋិ រមែងមាន​មិច្ឆាទិដ្ឋិ​សាបរលាប​ទៅ អកុសល</text:span><text:span text:style-name="T30">ធម៌</text:span><text:span text:style-name="T2">ទាំង​ឡាយ​ដ៏លាមក​ច្រើនប្រការ​ណា មាន​មិច្ឆាទិដ្ឋិ​ជា​បច្ច័យ </text:span><text:soft-page-break/><text:span text:style-name="T2">អកុសលធម៌​ទាំងឡាយ​នោះ របស់បុគ្គល​ជាសម្មាទិដ្ឋិ​នោះ រមែង​សាបរលាប​ទៅ </text:span><text:span text:style-name="T26">កុសលធម៌​</text:span><text:span text:style-name="T2">ច្រើនប្រការ ដែលមាន​សម្មាទិដ្ឋិ​ជាបច្ច័យ ក៏ដល់នូវ​ការបរិបូណ៌ ដោយ​ភាវនា។ ម្នាលភិក្ខុ​ទាំងឡាយ បុគ្គលជា​សម្មាសង្កប្បៈ រមែងមាន​មិច្ឆា​សង្កប្បៈ​សាបរលាប​ទៅ អកុសលធម៌​ទាំងឡាយ ដ៏លាមក​ច្រើនប្រការ​ណា ដែលមាន​មិច្ឆាសង្កប្បៈ ជាបច្ច័យ​កើតព្រម អកុសលធម៌​ទាំងនោះ របស់បុគ្គលជា​សម្មាសង្កប្បៈ​នោះ រមែង​សាបរលាប​ទៅ កុសលធម៌​ច្រើន​ប្រការ ដែលមាន​សម្មាសង្កប្បៈ ជាបច្ច័យ ក៏ដល់នូវ​ការបរិបូណ៌​ដោយ ​ភាវនា។ ម្នាលភិក្ខុ​ទាំងឡាយ បុគ្គលជា​សម្មាវាចា រមែងមាន​មិច្ឆាវាចា សាបរលាប​ទៅ អកុសលធម៌​ទាំងឡាយ​ដ៏លាមក​ច្រើនប្រការណា ដែល​មាន​មិច្ឆាវាចា​ជាបច្ច័យ កើតព្រម អកុសលធម៌​ទាំងនោះ របស់បុគ្គលជា​សម្មាវាចា​នោះ រមែង​សាបរលាប​ទៅ កុសលធម៌​ច្រើន​ប្រការដែលមាន​សម្មាវាចា​ជាបច្ច័យ ក៏ដល់នូវ​ការបរិបូណ៌​ដោយភាវនា។ ម្នាលភិក្ខុ​ទាំង​ឡាយ បុគ្គលជា​សម្មាកម្មន្តៈ រមែងមាន​មិច្ឆាកម្មន្តៈសាបរលាប​ទៅ អ</text:span><text:span text:style-name="T26">កុស</text:span><text:span text:style-name="T2">លធម៌​ទាំងឡាយដ៏លាមក ច្រើនប្រការណា ដែលមាន​មិច្ឆាកម្មន្តៈ ជា​បច្ច័យ​កើតព្រម អកុសលធម៌​ទាំងនោះ របស់បុគ្គល​ដែលជា​សម្មាកម្មន្តៈ​នោះ រមែង​សាបរលាបទៅ កុសលធម៌​ច្រើនប្រការ ដែលមាន​សម្មាកម្មន្តៈ ជាបច្ច័យ ក៏រមែងដល់​នូវការបរិបូណ៌​ដោយភាវនា។ ម្នាលភិក្ខុ​ទាំងឡាយ បុគ្គលជា​សម្មាអាជីវៈ រមែងមាន​មិច្ឆាអាជីវៈ​សាបរលាប​ទៅ អកុសលធម៌​ទាំងឡាយ​ដ៏លាមក ច្រើន​ប្រការណា ដែលមាន​មិច្ឆាអាជីវៈ ជាបច្ច័យ​កើតព្រម អកុសលធម៌​ទាំងនោះ របស់បុគ្គល​ជាសម្មាអាជីវៈ​នោះ រមែង​សាបរលាប​ទៅ កុសលធម៌​ច្រើនប្រការ ដែលមាន​សម្មាអាជីវៈ​ជាបច្ច័យ រមែងដល់​នូវការបរិបូណ៌​ដោយ​ភាវនា។ ម្នាលភិក្ខុ​ទាំងឡាយ បុគ្គលជា​សម្មាវាយាមៈ រមែង​មាន​មិច្ឆាវាយាមៈ​សាបរលាប​ទៅ អកុសលធម៌​ទាំងឡាយ​ដ៏លាមក ច្រើនប្រការណា ដែលមាន​មិច្ឆាវាយាមៈ​ជាបច្ច័យ​កើតព្រម អកុសលធម៌​ទាំងនោះ របស់បុគ្គល​ជាសម្មាអាជីវៈ​នោះ រមែង​សាបរលាប​ទៅ កុសលធម៌​ច្រើនប្រការ ដែលមាន​សម្មាវាយាមៈ​ជាបច្ច័យ រមែងដល់​នូវការ​បរិបូណ៌​ដោយភាវនា។ ម្នាលភិក្ខុ​ទាំងឡាយ បុគ្គលជា​សម្មាសតិ រមែងមាន​មិច្ឆាសតិ​សាបរលាប​ទៅ អកុសលធម៌​ទាំងឡាយ ដ៏លាមក​ច្រើន​ប្រការណា ដែលមាន​មិច្ឆាសតិ​ជាបច្ច័យ​កើតព្រម</text:span><text:span text:style-name="T11"> </text:span><text:span text:style-name="T2">អកុសលធម៌​ទាំងនោះ របស់បុគ្គល​ជាសម្មាសតិ​នោះ រមែង​សាបរលាប​ទៅ កុសលធម៌​ច្រើន</text:span><text:span text:style-name="T26">ប្រការ</text:span><text:span text:style-name="T2">ដែល​មានសម្មាសតិ​ជាបច្ច័យ រមែងដល់​នូវការបរិបូណ៌​ដោយភាវនា។ ម្នាលភិក្ខុ​ទាំងឡាយ បុគ្គលជា​សម្មាសមាធិ រមែងមាន​មិច្ឆាសមាធិ​សាប</text:span><text:span text:style-name="T26">រលា</text:span><text:span text:style-name="T2">ប​ទៅ អកុសលធម៌​ទាំងឡាយ ដ៏លាមក​ច្រើនប្រការណា ដែលមាន​</text:span><text:span text:style-name="T26">មិច្ឆាសមាធិ​</text:span><text:span text:style-name="T2">ជាបច្ច័យ​កើតព្រម អកុសលធម៌​ទាំង​នោះ របស់បុគ្គល​ជាសម្មា</text:span><text:span text:style-name="T26">សមា</text:span><text:span text:style-name="T2">ធិ​នោះ រមែង​សាបរលាប​ទៅ ទើប​កុសលធម៌​ច្រើនប្រការ ដែលមាន​សម្មាសមាធិ​ជាបច្ច័យ រមែងដល់​នូវការបរិបូណ៌​ដោយភាវនា។ </text:span><text:soft-page-break/><text:span text:style-name="T2">ម្នាលភិក្ខុ​ទាំងឡាយ បុគ្គលជា​សម្មាញាណៈ រមែងមាន​មិច្ឆាញាណៈ សាបរលាប​ទៅ អកុសលធម៌​ទាំងឡាយ​ដ៏លាមក​ច្រើនប្រការ​ណា ដែលមាន​មិច្ឆា</text:span><text:span text:style-name="T26">ញាណៈ</text:span><text:span text:style-name="T2">​ជាបច្ច័យ​កើតព្រម អកុសលធម៌​ទាំងអស់​នោះ របស់បុគ្គល​ជា</text:span><text:span text:style-name="T26">សម្មាញា</text:span><text:span text:style-name="T2">ណៈ​នោះ រមែង​សាបរលាប​ទៅ កុសលធម៌​ច្រើនប្រការ ដែលមាន​សម្មាញាណៈ​ជាបច្ច័យ</text:span><text:span text:style-name="T11"> </text:span><text:span text:style-name="T2">រមែងដល់​នូវការ​បរិបូណ៌ ដោយ​ភាវនា។ ម្នាលភិក្ខុ​ទាំងឡាយ បុគ្គលដែល​ជាសម្មាវិមុត្តិ រមែងមាន​មិច្ឆាវិមុត្តិ សាបរលាប​ទៅ អកុសលធម៌​ទាំងឡាយ​ដ៏លាមក ច្រើនប្រការ​ណា</text:span><text:span text:style-name="T11"> </text:span><text:span text:style-name="T2">ដែលមាន​មិច្ឆា</text:span><text:span text:style-name="T26">វិមុត្តិ​</text:span><text:span text:style-name="T2">ជា</text:span><text:span text:style-name="T6">បច្ច័យ​កើតព្រម អកុសលធម៌​ទាំងនោះ របស់បុគ្គល​ជា​សម្មាវិមុត្តិ​នោះ</text:span><text:span text:style-name="T7"> </text:span><text:span text:style-name="T6">រមែង​</text:span><text:span text:style-name="T2">សាបរលាប​ទៅ កុសលធម៌​ច្រើនប្រការ ដែលមាន​សម្មាវិមុត្តិ​ជាបច្ច័យ រមែងដល់​នូវការបរិបូណ៌ ដោយ​ភាវនា។ ម្នាលភិក្ខុ​ទាំងឡាយ ហេតុដែល​នាំឲ្យ​សាបរលាបទៅ មាន ១០ យ៉ាង​នេះឯង។</text:span></text:p>
      <text:p text:style-name="P10"><text:span text:style-name="T2">ធោវនសូត្រ</text:span><text:span text:style-name="T11"> </text:span><text:span text:style-name="T2">ទី៧</text:span></text:p>
      <text:p text:style-name="P12"><text:span text:style-name="T11">[</text:span><text:span text:style-name="T2">៧</text:span><text:span text:style-name="T11">]</text:span><text:span text:style-name="T2"> ម្នាលភិក្ខុទាំងឡាយ ក្នុងទក្ខិណជនបទ តែងមាន​ពិធីលាងឆ្អឹង </text:span><text:span text:style-name="T26">[ទំនៀមថា ពួក​មនុស្ស​ក្នុង​ទក្ខិណជនបទ​នោះ មិនដែល​ដុត​ពួកញាតិ​ដែលស្លាប់​ហើយទេ គ្រាន់​តែ​ជីករណ្តៅ​កប់ទុក​ក្នុងផែនដី លុះដល់​សាកសព​ទាំងនោះ​រលួយហើយ ទើបរើស​យក​ឆ្អឹង​មកលាង ហើយដាក់​ដំរៀប​តាមលំដាប់ រួចនាំគ្នា​បូជា​ដោយគ្រឿង​ក្រអូប និង​ផ្កា​កំរង​ជាដើម លុះដល់ពេល​នក្ខត្តឫក្ស ក៏នាំយកឆ្អឹង​ទាំងនោះ​មក ហើយយំខ្សឹកខ្សួល ទើបនាំ​គ្នាទៅលេង​នក្ខត្តឫក្ស។ អដ្ឋកថា។]</text:span><text:span text:style-name="T2"> ជាធម្មតា បាយក្តី ទឹកក្តី បង្អែមក្តី ចំអាបក្តី វត្ថុដែល​គប្បី​លិទ្ធក្តី ទឹកដែល​គប្បីផឹកក្តី ការរាំក្តី ច្រៀងក្តី ប្រគំក្តី តែងមាន​ក្នុងពិធី​លាងឆ្អឹងនោះ។ ម្នាលភិក្ខុ​ទាំងឡាយ ពិធីលាងឆ្អឹង​នុ៎ះ មានមែន តថាគត​មិនពោលថា ពិធីលាងឆ្អឹង​នោះ មិនមាន​ទេ។ ម្នាលភិក្ខុ​ទាំងឡាយ តែថា ពិធីលាងឆ្អឹង​នោះឯង ជារបស់​ថោកទាប ជារបស់​អ្នកស្រុក ជារបស់​បុថុជ្ជន មិនមែន​ជារបស់​ព្រះអរិយៈ មិនមាន​ប្រយោជន៍ មិនមែន​ប្រព្រឹត្តទៅ ដើម្បី​នឿយ​</text:span><text:span text:style-name="T4">ណាយ មិនប្រព្រឹត្តទៅ ដើម្បីប្រាស​ចាកតម្រេក មិនប្រព្រឹត្ត​ទៅ ដើម្បីរលត់</text:span><text:span text:style-name="T2"> មិន​ប្រព្រឹត្តទៅ ដើម្បីស្ងប់​រម្ងាប់ មិនប្រព្រឹត្ត​ទៅ ដើម្បីដឹង​ច្បាស់</text:span><text:span text:style-name="T11"> </text:span><text:span text:style-name="T2">មិន</text:span><text:span text:style-name="T26">ប្រព្រឹត្ត</text:span><text:span text:style-name="T2">​ទៅ ដើម្បីត្រាស់​ដឹង មិនប្រព្រឹត្ត​ទៅ ដើម្បី​ព្រះនិញ្វន​ទេ។ ម្នាលភិក្ខុ​ទាំងឡាយ ពិធីលាង​ណា រមែង​ប្រព្រឹត្តទៅ ដើម្បី​នឿយណាយ​តែម៉្យាង ដើម្បីប្រាស​ចាកតម្រេក ដើម្បីរលត់ ដើម្បីស្ងប់រម្ងាប់ ដើម្បីដឹង​ច្បាស់ ដើម្បី​ត្រាស់ដឹង ដើម្បី​ព្រះនិញ្វន ពួកសត្វ​មានជាតិ​ជាធម្មតា រមែងរួច​ចាកជាតិ ពួកសត្វ​មាន​ជរាជាធម្មតា រមែងរួច​ចាកជរា ពួកសត្វមាន​មរណៈ​ជាធម្មតា រមែងរួច​ចាកមរណៈ ពួកសត្វ​មានសេចក្តី​សោក ខ្សឹកខ្សួល ទុក្ខ ទោមនស្ស ចង្អៀសចង្អល់​ចិត្ត ជាធម្មតា រមែងរួច​ចាកសេចក្តី​សោក ខ្សឹកខ្សួល ទុក្ខ ទោមនស្ស </text:span><text:soft-page-break/><text:span text:style-name="T2">ចង្អៀតចង្អល់​​ទាំងឡាយ​បាន ព្រោះ​អាស្រ័យ​នូវ​ពិធីលាងណា តថាគត​និង​សំដែងនូវ​ពិធីលាង​ដ៏ប្រសើរ​នោះ អ្នក​ទាំងឡាយ ចូរប្រុង​ស្តាប់ នូវពិធីលាង​នោះចុះ ចូរធ្វើទុក​ក្នុងចិត្ត​ឲ្យប្រពៃចុះ តថាគត​និងសំដែង​ប្រាប់។ ពួកភិក្ខុទាំងនោះ ទទួលស្តាប់​ព្រះពុទ្ធដីកា​របស់​ព្រះមានព្រះភាគ​ថា ករុណា ព្រះអង្គ។ ព្រះមានព្រះភាគ ទ្រង់ត្រាស់​យ៉ាងនេះថា ម្នាលភិក្ខុ​ទាំងឡាយ ពួកសត្វ​មានជាតិ​ជាធម្មតា រមែងរួច​ចាកជាតិ ពួកសត្វ​មានជរា​ជាធម្មតា រមែង​រួចចាក​ជរា ពួកសត្វ​មានមរណៈ​ជាធម្មតា រមែងរួច​ចាក</text:span><text:span text:style-name="T26">មរណៈ</text:span><text:span text:style-name="T2"> ពួកសត្វ​មានសេចក្តី​សោក ខ្សឹកខ្សួល ទុក្ខ ទោមនស្ស ចង្អៀតចង្អល់​ជាធម្មតា រមែងរួច​ចាកសេចក្តី​សោក ខ្សឹកខ្សួល ទុក្ខ ទោមនស្ស ចង្អៀតចង្អល់​ទាំងឡាយបាន ព្រោះអាស្រ័យ​នូវពិធីលាង​ណា ពិធីលាង​ដ៏ប្រសើរ​</text:span><text:span text:style-name="T6">នោះ រមែង​ប្រព្រឹត្តទៅ ដើម្បីនឿយណាយ​តែម៉្យាង ដើម្បីប្រាស​ចាកតម្រេក ដើម្បីរលត់ ដើម្បី​ស្ងប់រម្ងាប់ ដើម្បី​ដឹងច្បាស់ ដើម្បី​ត្រាស់ដឹង ដើម្បី​ព្រះ</text:span><text:span text:style-name="T26">និញ្វន</text:span><text:span text:style-name="T11"> </text:span><text:span text:style-name="T2">តើដូចម្តេច។ ម្នាលភិក្ខុ​ទាំងឡាយ បុគ្គលជា​សម្មាទិដ្ឋិ ឈ្មោះថាបាន​លាងមិច្ឆាទិដ្ឋិស្អាត​ហើយ អកុសលធម៌​ទាំងឡាយ​ដ៏លាមក</text:span><text:span text:style-name="T11"> </text:span><text:span text:style-name="T2">ច្រើនប្រការ​ណា</text:span><text:span text:style-name="T11"> </text:span><text:span text:style-name="T2">ដែលមាន​មិច្ឆាទិដ្ឋិ​ជាបច្ច័យ​កើតព្រម អកុសលធម៌​ទាំងនោះ របស់បុគ្គល​ដែលជា​សម្មាទិដ្ឋិនោះ ឈ្មោះថា បានលាង​ស្អាត​ហើយ ពួកកុសល​ធម៌​ច្រើនប្រការ ដែល​មាន​សម្មាទិដ្ឋិ​ជាបច្ច័យ រមែងដល់​នូវ​ការបរិបូណ៌ ដោយ​ភាវនា។ ម្នាលភិក្ខុ​ទាំងឡាយ បុគ្គលជា​សម្មាសង្កប្បៈ ឈ្មោះថា​បាន​លាង​មិច្ឆាសង្កប្បៈស្អាតហើយ... ម្នាលភិក្ខុ​ទាំងឡាយ បុគ្គលជា​សម្មាវាចា ឈ្មោះថា បានលាង​មិច្ឆាវាចា​ស្អាតហើយ... ម្នាលភិក្ខុ​ទាំងឡាយ បុគ្គលជា​សម្មាកម្មន្តៈ ឈ្មោះថា បានលាង​មិច្ឆាកម្មន្តៈ​ស្អាតហើយ... ម្នាល​ភិក្ខុទាំង​ឡាយ បុគ្គលជា​សម្មាអាជីវៈ ឈ្មោះថា បានលាង​មិច្ឆាអាជីវៈ​ស្អាតហើយ... ម្នាលភិក្ខុ​ទាំងឡាយ បុគ្គលជា​សម្មាវាយាមៈ ឈ្មោះថា</text:span><text:span text:style-name="T11"> </text:span><text:span text:style-name="T2">បាន​លាង​មិច្ឆា</text:span><text:span text:style-name="T26">វាយា</text:span><text:span text:style-name="T2">មៈ ស្អាតហើយ... ម្នាលភិក្ខុ​ទាំងឡាយ បុគ្គលជា​សម្មាសតិ ឈ្មោះថា</text:span><text:span text:style-name="T11"> </text:span><text:span text:style-name="T2">បានលាង​មិច្ឆាសតិ​ស្អាតហើយ... ម្នាល​ភិក្ខុទាំង​ឡាយ បុគ្គលជា​សម្មាស</text:span><text:span text:style-name="T26">មាធិ </text:span><text:span text:style-name="T2">ឈ្មោះថា បានលាង​មិច្ឆាសមាធិ​ស្អាតហើយ... ម្នាលភិក្ខុ​ទាំងឡាយ </text:span><text:span text:style-name="T11"><text:s/></text:span><text:span text:style-name="T2">បុគ្គលជា​សម្មាញាណៈ</text:span><text:span text:style-name="T11"> </text:span><text:span text:style-name="T2">ឈ្មោះថា បានលាង​មិច្ឆាញាណៈ​ស្អាតហើយ...</text:span><text:span text:style-name="T11"> </text:span><text:span text:style-name="T2">ម្នាលភិក្ខុ​ទាំងឡាយ បុគ្គល​ជាសម្មាវិមុត្តិ ឈ្មោះថា បានលាង​មិច្ឆាវិមុត្តិ​ស្អាតហើយ អកុសលធម៌​ទាំងឡាយ ដ៏លាមក​ច្រើន​ប្រការណា ដែលមាន​មិច្ឆាវិមុត្តិ ជាបច្ច័យ​កើតព្រម អកុសលធម៌​ទាំងនោះ របស់បុគ្គល​ដែលជា​</text:span><text:span text:style-name="T6">សម្មាវិមុត្តិ​នោះ ឈ្មោះថា បានលាង​</text:span><text:span text:style-name="T28">ស្អាត</text:span><text:span text:style-name="T6">​ហើយ កុសលធម៌​ច្រើនប្រការ ដែល</text:span><text:span text:style-name="T2">​មាន​សម្មាវិមុត្តិ​ជាបច្ច័យ រមែង​ដល់នូវ​ការ​បរិបូណ៌​ដោយ​ភាវនា។ ម្នាលភិក្ខុ​ទាំងឡាយ ពួកសត្វ​មានជាតិ​ជាធម្មតា រមែងរួច​ចាកជាតិ</text:span><text:span text:style-name="T11"> </text:span><text:span text:style-name="T2">ពួក​សត្វមាន​ជរា​ជាធម្មតា រមែងរួច​ចាកជរា ពួកសត្វ​មានមរណៈ​ជាធម្មតា</text:span><text:span text:style-name="T11"> </text:span><text:span text:style-name="T2">រមែងរួច​ចាក​មរណៈ ពួកសត្វ​មានសេចក្តី​សោក ខ្សឹកខ្សួល ទុក្ខ</text:span><text:span text:style-name="T11"> </text:span><text:span text:style-name="T2">ទោមនស្ស</text:span><text:span text:style-name="T11"> </text:span><text:span text:style-name="T2">ចង្អៀត​ចង្អល់​ជាធម្មតា រមែងរួចចាក​សេចក្តីសោក ខ្សឹកខ្សួល</text:span><text:span text:style-name="T11"> </text:span><text:span text:style-name="T2">ទុក្ខ</text:span><text:span text:style-name="T11"> </text:span><text:soft-page-break/><text:span text:style-name="T2">ទោមនស្ស ចង្អៀតចង្អល់​ទាំងឡាយ​បាន ព្រោះអាស្រ័យ​ពិធីលាងណា ពិធីលាង​ដ៏</text:span><text:span text:style-name="T26">ប្រសើរ</text:span><text:span text:style-name="T2">នេះ​ឯង រមែងប្រព្រឹត្តទៅ ដើម្បីនឿយណាយ​តែម៉្យាង</text:span><text:span text:style-name="T11"> </text:span><text:span text:style-name="T2">ដើម្បី​ប្រាសចាក​តម្រេក ដើម្បីរលត់ ដើម្បី​ស្ងប់រម្ងាប់ ដើម្បី​ដឹងច្បាស់ ដើម្បីត្រាស់​ដឹង ដើម្បី​ព្រះនិញ្វន។</text:span></text:p>
      <text:p text:style-name="P10"><text:span text:style-name="T2">តិកិច្ឆកសូត្រ ទី៨</text:span></text:p>
      <text:p text:style-name="P12"><text:span text:style-name="T11">[</text:span><text:span text:style-name="T2">៨</text:span><text:span text:style-name="T11">]</text:span><text:span text:style-name="T2"> ម្នាលភិក្ខុទាំងឡាយ ពួកពេទ្យឲ្យ​ថ្នាំបញ្ចុះ ដើម្បីឃាត់​នូវអាពាធ​ទាំងឡាយ ដែលកើត​ពីប្រមាត់​ខ្លះ ដើម្បីឃាត់​នូវអាពាធ​ទាំងឡាយ ដែល​កើតពី​ស្លេស្មខ្លះ ដើម្បី​ឃាត់</text:span><text:span text:style-name="T11"> </text:span><text:span text:style-name="T2">នូវអាពាធ​ទាំងឡាយ ដែលកើត​ពីខ្យល់ខ្លះ ម្នាលភិក្ខុ​ទាំងឡាយ ថ្នាំបញ្ចុះ​នោះ​មានមែន តថាគត​មិនមែន​ពោលថា ថ្នាំ​បញ្ចុះនុ៎ះ មិនមានទេ ម្នាលភិក្ខុ​ទាំងឡាយ តែថា ថ្នាំបញ្ចុះ​នោះឯង សម្រេច​ខ្លះ មិន​សម្រេច​ខ្លះ។ ម្នាលភិក្ខុ​ទាំងឡាយ ថ្នាំបញ្ចុះ​ណា សុទ្ធតែ​សម្រេច មិនមែន​មិន​សម្រេច ពួកសត្វ​មានជាតិ​ជាធម្មតា រមែង​រួចចាក​ជាតិ ពួកសត្វ​មាន​ជរាជា​ធម្មតា រមែង​រួចចាក​ជរា ពួកសត្វ​មាន​មរណៈ​ជា​ធម្មតា រមែងរួច​ចាកមរណៈ ពួកសត្វ​មានសេចក្តី​សោក ខ្សឹកខ្សួល ទុក្ខ </text:span><text:span text:style-name="T26">ទោម</text:span><text:span text:style-name="T2">នស្ស ចង្អៀតចង្អល់​ជាធម្មតា រមែងរួច​ចាកសេចក្តី​សោក ខ្សឹកខ្សួល ទុក្ខ ទោមនស្ស ចង្អៀតចង្អល់​ទាំងឡាយ​បាន ព្រោះអាស្រ័យ​ថ្នាំ​បញ្ចុះ​ណា តថាគត​និងសំដែង​នូវថ្នាំបញ្ចុះ​ដ៏ប្រសើរ​នោះឯង អ្នកទាំង​ឡាយ ចូរប្រុង​ស្តាប់​នូវពាក្យ​នោះចុះ ចូរធ្វើទុក​ក្នុងចិត្ត​ឲ្យប្រពៃចុះ</text:span><text:span text:style-name="T11"> </text:span><text:span text:style-name="T2">តថាគត​និងសំដែង​</text:span><text:span text:style-name="T4">ប្រាប់។ ភិក្ខុ​ទាំងនោះ ទទួល​ស្តាប់​ព្រះពុទ្ធដីកា​នៃ​ព្រះមានព្រះភាគ​ថា ក</text:span><text:span text:style-name="T27">រុ</text:span><text:span text:style-name="T26">ណា</text:span><text:span text:style-name="T2"> ព្រះអង្គ។ ទើប​ព្រះមានព្រះភាគ ទ្រង់ត្រាស់​យ៉ាងនេះថា ម្នាលភិក្ខុ​ទាំងឡាយ ពួកសត្វ​មានជាតិ​ជាធម្មតា រមែងរួច​ចាកជាតិ</text:span><text:span text:style-name="T11"> </text:span><text:span text:style-name="T2">ពួក​សត្វមាន​</text:span><text:span text:style-name="T26">ជរា</text:span><text:span text:style-name="T2">​ជាធម្មតា</text:span><text:span text:style-name="T11"> </text:span><text:span text:style-name="T2">រមែងរួច​ចាកជរា ពួកសត្វ​មាន​មរណៈ​ជាធម្មតា រមែងរួច​ចាក​</text:span><text:span text:style-name="T6">មរណៈ ពួកសត្វ​មានសេចក្តី​សោក ខ្សឹកខ្សួល ទុក្ខ ទោមនស្ស</text:span><text:span text:style-name="T7"> </text:span><text:span text:style-name="T6">ចង្អៀតចង្អល់</text:span><text:span text:style-name="T2">​ជាធម្មតា រមែង</text:span><text:span text:style-name="T26">រួច</text:span><text:span text:style-name="T2">​ចាកសេចក្តី​សោក ខ្សឹកខ្សួល ទុក្ខ ទោមនស្ស</text:span><text:span text:style-name="T11"> </text:span><text:span text:style-name="T2">ចង្អៀត​ចង្អល់​ទាំងឡាយ​បាន ព្រោះ​អាស្រ័យ​ថ្នាំបញ្ចុះ​ណា ថ្នាំបញ្ចុះ​ដ៏ប្រសើរ​នោះ សុទ្ធតែ​សម្រេច មិនមែន​មិន​សម្រេច​ទេ តើដូចម្តេច។ ម្នាលភិក្ខុ​ទាំងឡាយ បុគ្គលជា​សម្មាទិដ្ឋិ ឈ្មោះថា បាន​បញ្ចុះមិច្ឆាទិដ្ឋិ​ចេញ​ហើយ អ</text:span><text:span text:style-name="T26">កុស</text:span><text:span text:style-name="T2">លធម៌​ទាំងឡាយ ដ៏លាមក​ច្រើនប្រការ​ណា ដែលមាន​មិច្ឆាទិដ្ឋិ​ជាបច្ច័យ​កើតព្រម អកុសលធម៌​ទាំងនោះ របស់បុគ្គល​ជាសម្មាទិដ្ឋិ​នោះ ឈ្មោះថា បាន​បញ្ចុះហើយ កុសលធម៌​ច្រើនប្រការ ដែលមាន​សម្មាទិដ្ឋិ​ជាបច្ច័យ រមែង​ដល់​នូវការ​បរិបូណ៌​ដោយភាវនា។ ម្នាលភិក្ខុ​ទាំង​ឡាយ បុគ្គល​ជា​សម្មាសង្កប្បៈ ឈ្មោះថា បាន​បញ្ចុះមិច្ឆាសង្កប្បៈ​ចេញហើយ... ម្នាលភិក្ខុ​ទាំង​ឡាយ បុគ្គល​ដែលជា​សម្មាវាចា ឈ្មោះថា បាន​បញ្ចុះមិច្ឆាវាចា​ចេញ​ហើយ... ម្នាល​ភិក្ខុទាំង​ឡាយ បុគ្គលជា​សម្មាកម្មន្តៈ ឈ្មោះថា បាន​បញ្ចុះ​មិច្ឆាកម្មន្តៈ​ចេញហើយ... ម្នាល​ភិក្ខុ​ទាំងឡាយ បុគ្គលជា​</text:span><text:soft-page-break/><text:span text:style-name="T2">សម្មាអាជីវៈ ឈ្មោះ​ថា​បាន​បញ្ចុះ​មិច្ឆាអាជីវៈ​ចេញហើយ... ម្នាលភិក្ខុ​ទាំងឡាយ បុគ្គលជា​សម្មាវាយាមៈ ឈ្មោះថា បាន​បញ្ចុះមិច្ឆាវាយាមៈ ចេញ​ហើយ... ម្នាលភិក្ខុ​ទាំងឡាយ បុគ្គលជា​សម្មាសតិ ឈ្មោះថា បាន​បញ្ចុះមិច្ឆាសតិ​ចេញ​ហើយ... ម្នាលភិក្ខុ​ទាំងឡាយ បុគ្គលជា​សម្មាសមាធិ ឈ្មោះថា បាន​បញ្ចុះមិច្ឆា​សមាធិ ចេញ​ហើយ... ម្នាលភិក្ខុ​ទាំងឡាយ បុគ្គលជា​សម្មាញាណៈ ឈ្មោះ​ថា បាន​បញ្ចុះ​មិច្ឆាញាណៈ​ចេញហើយ... ម្នាលភិក្ខុ​ទាំងឡាយ បុគ្គលជា​សម្មាវិមុត្តិ ឈ្មោះថា បាន​បញ្ចុះ​មិច្ឆាវិមុត្តិ​ចេញ​ហើយ អកុសលធម៌​ទាំងឡាយ​ដ៏លាមក ច្រើន​ប្រការណា ដែលមាន​មិច្ឆាវិមុត្តិ​ជាបច្ច័យ​កើតព្រម អកុសលធម៌​ទាំងនោះ របស់បុគ្គល​ដែលជា​សម្មាវិមុត្តិ​នោះ ឈ្មោះថា</text:span><text:span text:style-name="T11"> </text:span><text:span text:style-name="T2">បាន​បញ្ចុះចេញ​ហើយ កុសលធម៌​ច្រើនប្រការ ដែលមាន​សម្មាវិមុត្តិ​ជាបច្ច័យ រមែង​ដល់​នូវការ​បរិបូណ៌​ដោយ​ភាវនា។ ម្នាលភិក្ខុ​ទាំងឡាយ ថ្នាំបញ្ចុះ​</text:span><text:span text:style-name="T4">ណា សុទ្ធតែ​សម្រេច មិនមែន​មិន​សម្រេច ពួកសត្វ​មានជាតិ​</text:span><text:span text:style-name="T27">ជា</text:span><text:span text:style-name="T4">ធម្មតា</text:span><text:span text:style-name="T5"> </text:span><text:span text:style-name="T4">រមែង​រួច</text:span><text:span text:style-name="T2">​ចាកជាតិ ពួកសត្វ​មានជរា​ជាធម្មតា រមែងរួច​ចាកជរា ពួកសត្វ​មាន​មរណៈ​ជាធម្មតា រមែង​</text:span><text:span text:style-name="T26">រួច</text:span><text:span text:style-name="T2">ចាក​មរណៈ ពួកសត្វ​មានសេចក្តី​សោក ខ្សឹកខ្សួល ទុក្ខ ទោមនស្ស ចង្អៀតចង្អល់​ជាធម្មតា រមែងរួច​ចាកសេចក្តី​សោក ខ្សឹកខ្សួល ទុក្ខ ទោមនស្ស ចង្អៀតចង្អល់​ទាំងឡាយ​បាន ព្រោះ​អាស្រ័យ​ថ្នាំបញ្ចុះ​ណា ថ្នាំបញ្ចុះ​នោះឯង ជាថ្នាំ​ដ៏ប្រសើរ។</text:span></text:p>
      <text:p text:style-name="P10"><text:span text:style-name="T2">វមនសូត្រ ទី៩</text:span></text:p>
      <text:p text:style-name="P12"><text:span text:style-name="T11">[</text:span><text:span text:style-name="T2">៩</text:span><text:span text:style-name="T11">]</text:span><text:span text:style-name="T2"> ម្នាលភិក្ខុទាំងឡាយ ពួកពេទ្យឲ្យ​ថ្នាំក្អួត ដើម្បីឃាត់​នូវអាពាធ​ទាំងឡាយ ដែលកើត​ពីប្រមាត់​ខ្លះ ដើម្បីឃាត់​នូវ​អាពាធ​ទាំងឡាយ ដែល​កើតពី​ស្លេស្មខ្លះ ដើម្បី​ឃាត់​នូវ​អាពាធ​ទាំងឡាយ ដែលកើត​ពីខ្យល់ខ្លះ ម្នាលភិក្ខុ​ទាំងឡាយ ថ្នាំក្អួតនោះ មានមែន តថាគត​មិន​ពោលថា ថ្នាំក្អួត​នុ៎ះ មិន​មានទេ ម្នាលភិក្ខុ​ទាំងឡាយ តែថ្នាំក្អួត​នោះឯង សម្រេច​ខ្លះ មិន​សម្រេច</text:span><text:span text:style-name="T17">ខ្លះ</text:span><text:span text:style-name="T2">។ ម្នាលភិក្ខុ​ទាំងឡាយ ថ្នាំក្អួត​ណា សុទ្ធតែ​សម្រេច មិនមែន​មិន​សម្រេច ពួកសត្វ​មានជាតិ​ជាធម្មតា រមែងរួច​ចាកជាតិ ពួកសត្វ​មាន​ជរាជា​ធម្មតា រមែង​រួចចាក​ជរា ពួកសត្វ​មាន​មរណៈ​ជាធម្មតា រមែង​រួចចាក​ម</text:span><text:span text:style-name="T26">រណៈ</text:span><text:span text:style-name="T2"> ពួកសត្វ​មានសេចក្តី​សោក ខ្សឹកខ្សួល ទុក្ខ ទោមនស្ស ចង្អៀតចង្អល់​ជាធម្មតា រមែងរួច​ចាកសេចក្តី​សោក ខ្សឹកខ្សួល ទុក្ខ ទោមនស្ស ចង្អៀត​ចង្អល់​ទាំងឡាយ​បាន ព្រោះអាស្រ័យ​ថ្នាំក្អួតណា តថាគត​និងសំដែង​នូវថ្នាំ​ក្អួត​ដ៏ប្រសើរ​នោះ អ្នក​ទាំងឡាយ ចូរប្រុង​ស្តាប់ នូវ​ពាក្យ​នោះចុះ... ម្នាល​ភិក្ខុ​ទាំងឡាយ ពួកសត្វ​មានជាតិ​ជាធម្មតា រមែង​រួចចាក​ជាតិ។បេ។ ពួក​សត្វ​មាន​សេចក្តី​សោក ខ្សឹកខ្សួល ទុក្ខ ទោមនស្ស ចង្អៀតចង្អល់​ជាធម្មតា រមែង​</text:span><text:span text:style-name="T26">រួច</text:span><text:span text:style-name="T2">ចាក​សេចក្តី​សោក ខ្សឹកខ្សួល ទុក្ខ ទោមនស្ស ចង្អៀតចង្អល់​ទាំង​ឡាយបាន ព្រោះ​អាស្រ័យ​ថ្នាំក្អួត​ណា ថ្នាំក្អួត​ដ៏ប្រសើរ​នោះ សុទ្ធតែ​សម្រេច </text:span><text:soft-page-break/><text:span text:style-name="T2">មិនមែន​មិនសម្រេច តើដូចម្តេច។ ម្នាលភិក្ខុ​ទាំងឡាយ បុគ្គលជា​សម្មាទិដ្ឋិ ឈ្មោះថា បានក្អួត​មិច្ឆាទិដ្ឋិ​ចេញហើយ អកុសលធម៌​ទាំងឡាយ​ដ៏លាមក​ច្រើន​ប្រការ​ណា ដែលមាន​មិច្ឆាទិដ្ឋិ​ជាបច្ច័យ​កើតព្រម អកុសលធម៌​ទាំងនោះ របស់បុគ្គល​ជា​សម្មាទិដ្ឋិ​នោះ ឈ្មោះថា បានក្អួត​</text:span><text:span text:style-name="T17">ចេញ</text:span><text:span text:style-name="T2">ហើយ កុសល​ធម៌​ច្រើន​ប្រការ ដែលមាន​សម្មាទិដ្ឋិ​ជាបច្ច័យ រមែង​ដល់​នូវការ​បរិបូណ៌​ដោយភាវនា។ ម្នាលភិក្ខុ​ទាំង​ឡាយ បុគ្គលជា​សម្មាសង្កប្បៈ ឈ្មោះថា បាន​ក្អួត​មិច្ឆាសង្កប្បៈ​ចេញ​ហើយ... ម្នាលភិក្ខុ​ទាំងឡាយ </text:span><text:span text:style-name="T17">បុគ្គល​ជា</text:span><text:span text:style-name="T2">​</text:span><text:span text:style-name="T26">សម្មាវា</text:span><text:span text:style-name="T2">ចា ឈ្មោះថា បាន​ក្អួត​មិច្ឆាវាចា​ចេញ​ហើយ... </text:span><text:span text:style-name="T30">ម្នាលភិក្ខុ​ទាំងឡាយ</text:span><text:span text:style-name="T2"> បុគ្គលជា​សម្មាកម្មន្តៈ ឈ្មោះថា បានក្អួត​មិច្ឆាកម្មន្តៈ​ចេញ​ហើយ... ម្នាល​ភិក្ខុ​ទាំងឡាយ បុគ្គលជា​សម្មាអាជីវៈ ឈ្មោះថា បានក្អួត​មិច្ឆាអាជីវៈ​ចេញ​ហើយ... ម្នាលភិក្ខុ​ទាំងឡាយ បុគ្គលជា​សម្មាវាយាមៈ ឈ្មោះថា បានក្អួត​មិច្ឆាវាយាមៈ​ចេញ​ហើយ... ម្នាលភិក្ខុ​ទាំងឡាយ បុគ្គលជា​សម្មាសតិ ឈ្មោះ​ថា បាន​ក្អួត​មិច្ឆាសតិ​ចេញ​ហើយ... ម្នាលភិក្ខុ​ទាំងឡាយ បុគ្គល​ជា​ស</text:span><text:span text:style-name="T26">ម្មាស</text:span><text:span text:style-name="T2">មាធិ ឈ្មោះថា បានក្អួត​មិច្ឆាសមាធិ​ចេញ​ហើយ... ម្នាលភិក្ខុ​ទាំងឡាយ បុគ្គលជា​សម្មាញាណៈ ឈ្មោះថា បានក្អួត​មិច្ឆាញាណៈ​ចេញ​ហើយ... ម្នាលភិក្ខុ​ទាំងឡាយ បុគ្គលជា​សម្មាវិមុត្តិ ឈ្មោះថា បានក្អួត​មិច្ឆាវិមុត្តិ​ចេញ​ហើយ... អកុសលធម៌​ទាំងឡាយ​ដ៏លាមក​ច្រើនប្រការ​ណា ដែល​មាន​មិច្ឆាវិមុត្តិ​ជាបច្ច័យ​កើតព្រម អកុសលធម៌​ទាំងនោះ​របស់បុគ្គល​ដែល​ជា​សម្មាវិមុត្តិ​នោះ ឈ្មោះថា បាន​ក្អួត​ចេញ​ហើយ កុសលធម៌​ច្រើនប្រការ ដែល​មាន​សម្មាវិមុត្តិ​ជាបច្ច័យ រមែង​ដល់​នូវការ​បរិបូណ៌​ដោយ​ភាវនា។ ម្នាលភិក្ខុ​ទាំងឡាយ ពួកសត្វ​មានជាតិ​ធម្មតា រមែងរួច​ចាកជាតិ ពួកសត្វ​មានជរា​ជាធម្មតា រមែងរួច​ចាកជរា ពួកសត្វ​មានមរណៈ​ជាធម្មតា រមែង​រួចចាក​មរណៈ ពួកសត្វ​មាន​សេចក្តី​សោក ខ្សឹកខ្សួល ទុក្ខ ទោមនស្ស ចង្អៀតចង្អល់​ជាធម្មតា រមែង​រួចចាក​សេចក្តីសោក ខ្សឹកខ្សួល ទុក្ខ </text:span><text:span text:style-name="T26">ទោមន</text:span><text:span text:style-name="T2">ស្ស ចង្អៀតចង្អល់​ទាំងឡាយ​បាន ព្រោះ​អាស្រ័យ​នូវថ្នាំ​ក្អួតណា ថ្នាំក្អួត​ដ៏ប្រសើរ​នោះឯង សុទ្ធតែ​សម្រេច មិនមែន​មិន​សម្រេចទេ។</text:span></text:p>
      <text:p text:style-name="P10"><text:span text:style-name="T2">និទ្ធមនីយសូត្រ ទី១០</text:span></text:p>
      <text:p text:style-name="P12"><text:span text:style-name="T11">[</text:span><text:span text:style-name="T2">១០</text:span><text:span text:style-name="T11">]</text:span><text:span text:style-name="T2"> ម្នាលភិក្ខុទាំងឡាយ ធម៌ទាំងឡាយ ដែលគប្បី​កំចាត់បង់​នេះ មាន ១០ យ៉ាង។ ១០ យ៉ាង តើអ្វីខ្លះ។ ម្នាលភិក្ខុ​ទាំងឡាយ បុគ្គលជា​សម្មាទិដ្ឋិ បាន​កំចាត់​បង់​មិច្ឆាទិដ្ឋិ​ចេញ​ហើយ អកុសលធម៌​ទាំងឡាយ​ដ៏​លាមក​ច្រើន​ប្រការ​ណា ដែល​មាន​មិច្ឆាទិដ្ឋិ​ជាបច្ច័យ​កើតព្រម អកុសល​ធម៌​ទាំងនោះ របស់​បុគ្គល​ដែលជា​សម្មាទិដ្ឋិនោះ ឈ្មោះថា បាន​កំចាត់​បង់ហើយ កុសលធម៌​ច្រើនប្រការ ដែល​មាន​សម្មាទិដ្ឋិ​ជាបច្ច័យ រមែង​ដល់​នូវការ​បរិបូណ៌​ដោយភាវនា។ ម្នាលភិក្ខុ​ទាំងឡាយ បុគ្គលជា​</text:span><text:span text:style-name="T26">សម្មាសង្ក</text:span><text:span text:style-name="T2">ប្បៈ ឈ្មោះថា បានកំចាត់​បង់​មិច្ឆាសង្កប្បៈ​ចេញហើយ... ម្នាលភិក្ខុ​ទាំងឡាយ បុគ្គលជា​</text:span><text:soft-page-break/><text:span text:style-name="T2">សម្មាវាចា ឈ្មោះថា បានកំចាត់​បង់​មិច្ឆាវាចា​ចេញ​ហើយ... ម្នាលភិក្ខុ​ទាំងឡាយ បុគ្គល​ជា​សម្មាកម្មន្តៈ ឈ្មោះថា បានកំចាត់​បង់​មិច្ឆាកម្មន្តៈ​ចេញហើយ... ម្នាលភិក្ខុ​ទាំងឡាយ បុគ្គលជា​សម្មាអាជីវៈ ឈ្មោះថា បានកំចាត់​បង់​មិច្ឆាអាជីវៈ​ចេញហើយ... ម្នាលភិក្ខុ​ទាំងឡាយ បុគ្គលជា​សម្មាវាយាមៈ ឈ្មោះថា បាន​កំចាត់បង់​មិច្ឆាវាយាមៈ​ចេញហើយ ... ម្នាលភិក្ខុ​ទាំងឡាយ បុគ្គលជា​សម្មាសតិ ឈ្មោះថា បាន​កំចាត់បង់​</text:span><text:span text:style-name="T26">មិច្ឆាសតិ​</text:span><text:span text:style-name="T2">ចេញហើយ... ម្នាលភិក្ខុ​ទាំងឡាយ បុគ្គលជា​សម្មាសមាធិ </text:span><text:span text:style-name="T26">ឈ្មោះថា </text:span><text:span text:style-name="T2">បានកំចាត់​បង់​មិច្ឆាសមាធិ​ចេញហើយ... ម្នាលភិក្ខុ​ទាំងឡាយ បុគ្គលជា​សម្មាញាណៈ ឈ្មោះថា បានកំចាត់​បង់​មិច្ឆាញាណៈ​ចេញហើយ... ម្នាលភិក្ខុ​ទាំងឡាយ </text:span><text:span text:style-name="T26">បុគ្គល​​ជា</text:span><text:span text:style-name="T2">​សម្មាវិមុត្តិ ឈ្មោះថា បានកំចាត់​បង់​មិច្ឆាវិមុត្តិ​ចេញហើយ អកុសលធម៌​ទាំងឡាយ​ដ៏លាមក​ច្រើនប្រការ​ណា ដែលមាន​មិច្ឆាវិមុត្តិ​ជា​បច្ច័យ​កើតព្រម អកុសលធម៌​ទាំងនោះ របស់​បុគ្គលដែល​ជា​សម្មាវិមុត្តិ​នោះ ឈ្មោះថា បាន​កំចាត់បង់​ហើយ កុសលធម៌​ច្រើនប្រការ ដែលមាន​សម្មាវិមុត្តិ​ជាបច្ច័យ រមែង​ដល់នូវ​ការបរិបូណ៌​ដោយ​ភាវនា។ ម្នាលភិក្ខុ​ទាំងឡាយ ធម៌ទាំងឡាយ ដែល​គប្បី​កំចាត់បង់ មាន ១០ យ៉ាង​នេះឯង។</text:span></text:p>
      <text:p text:style-name="P10"><text:span text:style-name="T2">បឋមអសេខសូត្រ ទី១១</text:span></text:p>
      <text:p text:style-name="P12"><text:span text:style-name="T11">[</text:span><text:span text:style-name="T2">១១</text:span><text:span text:style-name="T11">]</text:span><text:span text:style-name="T2"> គ្រានោះ ភិក្ខុ ១ រូប បានចូលទៅគាល់​ព្រះមានព្រះភាគ លុះ​ចូលទៅ​ដល់​ហើយ ថ្វាយបង្គំ​ព្រះដ៏មានព្រះភាគ ហើយ​អង្គុយក្នុង​ទីសម​គួរ។ លុះភិក្ខុ​នោះ អង្គុយក្នុង​ទីសមគួរ​ហើយ បានក្រាប​ទូល​ព្រះមានព្រះភាគ​យ៉ាងនេះថា បពិត្រ​ព្រះអង្គ​ដ៏ចំរើន ព្រះអង្គ​ទ្រង់ត្រាស់​ថា អសេក្ខៈ អសេក្ខៈ ដូច្នេះ បពិត្រ​ព្រះអង្គ​ដ៏ចំរើន ភិក្ខុជា​អសេក្ខៈ តើដោយ​ហេតុ​ប៉ុន្មាន​យ៉ាង។ ម្នាលភិក្ខុ ភិក្ខុក្នុង​សាសនា​នេះ ជាអ្នក​ប្រកបដោយ​</text:span><text:span text:style-name="T26">សម្មាទិដ្ឋិ</text:span><text:span text:style-name="T2"> ជា​អសេក្ខៈ ប្រកប​ដោយ​សម្មាសង្កប្បៈ​ជាអសេក្ខៈ ប្រកប​ដោយ​</text:span><text:span text:style-name="T26">សម្មាវា</text:span><text:span text:style-name="T2">ចា​ជាអសេក្ខៈ ប្រកប​ដោយ​សម្មាកម្មន្តៈ​ជាអសេក្ខៈ ប្រកប​ដោយ​</text:span><text:span text:style-name="T26">សម្មាអា</text:span><text:span text:style-name="T2">ជីវៈ​ជាអសេក្ខៈ ប្រកប​ដោយ​សម្មាវាយាមៈ​ជាអសេក្ខៈ ប្រកប​ដោយ​សម្មាសតិ​ជា​អសេក្ខៈ ប្រកប​ដោយ​សម្មាសមាធិ​ជា​អសេក្ខៈ ប្រកប​ដោយ​សម្មាញាណៈ​ជា​អសេក្ខៈ ប្រកប​ដោយ​សម្មាវិមុត្តិ​ជាអសេក្ខៈ។ ម្នាល​ភិក្ខុ (ភិក្ខុ) ជា​អសេក្ខៈ យ៉ាង​នេះឯង។</text:span></text:p>
      <text:p text:style-name="P10"><text:span text:style-name="T2">ទុតិយអសេខសូត្រ ទី១២</text:span></text:p>
      <text:p text:style-name="P12"><text:span text:style-name="T11">[</text:span><text:span text:style-name="T2">១២</text:span><text:span text:style-name="T11">]</text:span><text:span text:style-name="T2"> ម្នាលភិក្ខុទាំងឡាយ ធម៌ទាំងឡាយ​ជាអសេក្ខៈ​នេះ មាន ១០ យ៉ាង។ ១០ យ៉ាង តើអ្វីខ្លះ។ គឺ​សម្មាទិដ្ឋិ​ជាអសេក្ខៈ ១ សម្មាសង្កប្បៈ​ជា​អសេក្ខៈ ១ សម្មាវាចា​ជា​អសេក្ខៈ ១ សម្មាកម្មន្តៈ​ជាអសេក្ខៈ ១ សម្មា</text:span><text:span text:style-name="T26">អាជីវៈ</text:span><text:span text:style-name="T2">​ជាអសេក្ខៈ ១ សម្មាវាយាមៈ​ជា​អសេក្ខៈ ១ សម្មាសតិ​ជាអសេក្ខៈ ១ </text:span><text:soft-page-break/><text:span text:style-name="T2">សម្មាសមាធិ​ជាអសេក្ខៈ ១ សម្មាញាណៈ​ជាអសេក្ខៈ ១ សម្មាវិមុត្តិ​ជា​អសេក្ខៈ ១។ ម្នាលភិក្ខុ​ទាំងឡាយ ធម៌ទាំងឡាយ​ជាអសេក្ខៈ មាន ១០ យ៉ាង​នេះឯង។</text:span></text:p>
      <text:p text:style-name="P7"><text:span text:style-name="T2">ចប់ សមណសញ្ញាវគ្គ ទី១។</text:span></text:p>
      <text:p text:style-name="P7"><text:span text:style-name="T3">ឧទ្ទាននៃសមណសញ្ញាវគ្គនោះគឺ</text:span></text:p>
      <text:p text:style-name="P13"><text:span text:style-name="T2">និយាយអំពីសេចក្តីសំគាល់របស់សមណៈ ១ អំពីការ​ចំរើន​ពោជ្ឈង្គ​ទាំង ៧ ជាបច្ច័យ​ឲ្យបាន​បំពេញ​នូវវិជ្ជា ៣ យ៉ាង ១ អំពីការ​មិនបាន​ស្ថានសួគ៌ ព្រោះ​អាស្រ័យ​មិច្ឆត្តៈ ១ អំពីការ​បានស្ថានសួគ៌ ព្រោះ​អាស្រ័យ​សម្មត្តៈ ១ អំពីវិជ្ជា ជាប្រធាន​ក្នុងការ​ជួបប្រសព្វ​នូវ​កុសលធម៌ ១ អំពី​ការ​លាងឆ្អឹង​ក្នុង​ទក្ខិណជនបទ ១ អំពី​ពេទ្យអ្នក​ឲ្យ​ថ្នាំបញ្ចុះ ១ អំពី​ពេទ្យអ្នក​ឲ្យ​ថ្នាំក្អួត ១ អំពីធម៌​ដែល​គប្បី​កំចាត់ មាន ២ លើក។</text:span></text:p>
      <text:p text:style-name="P10"><text:span text:style-name="T3">បច្ចោរោហណិវគ្គ ទី២</text:span></text:p>
      <text:p text:style-name="P10"><text:span text:style-name="T2">បឋមអធម្មសូត្រ ទី១</text:span></text:p>
      <text:p text:style-name="P14"><text:span text:style-name="T11">[</text:span><text:span text:style-name="T2">១៣</text:span><text:span text:style-name="T11">]</text:span><text:span text:style-name="T2"> ម្នាលភិក្ខុទាំងឡាយ ភិក្ខុគប្បីដឹងសភាវៈ​មិនមែន​ធម៌ផង សភាវៈ​មិនមែន​ប្រយោជន៍​ផង គប្បីដឹង​ធម៌ផង ប្រយោជន៍​ផង លុះដឹង​ច្បាស់សភាវៈ​មិនមែន​ធម៌ផង សភាវៈ​មិនមែន​ប្រយោជន៍ផង ដឹងនូវ​ធម៌ផង នូវ​ប្រយោជន៍​ផង ធម៌យ៉ាងណា ប្រយោជន៍​យ៉ាងណា ភិក្ខុគប្បី​ប្រតិបត្តិតាម​យ៉ាងនោះ។ ម្នាលភិក្ខុ​ទាំងឡាយ សភាវៈ មិនមែនធម៌ <text:s text:c="2"/>សភាវៈ មិនមែន​ប្រយោជន៍ តើដូចម្តេច។ គឺ មិច្ឆាទិដ្ឋិ មិច្ឆាសង្កប្បៈ </text:span><text:span text:style-name="T26">មិច្ឆាវា</text:span><text:span text:style-name="T2">ចា មិច្ឆាកម្មន្តៈ មិច្ឆាអាជីវៈ មិច្ឆាវាយាមៈ មិច្ឆាសតិ មិច្ឆា</text:span><text:span text:style-name="T26">សមា</text:span><text:span text:style-name="T2">ធិ </text:span><text:span text:style-name="T26">មិច្ឆាញា</text:span><text:span text:style-name="T2">ណៈ មិច្ឆាវិមុត្តិ។ ម្នាលភិក្ខុ​ទាំង​ឡាយ នេះហៅថា សភាវៈ​មិនមែនធម៌ សភាវៈ​មិនមែន​ប្រយោជន៍។ ម្នាលភិក្ខុ​ទាំងឡាយ ធម៌​និង​ប្រយោជន៍ តើដូចម្តេច។ គឺ​សម្មាទិដ្ឋិ សម្មាសង្កប្បៈ សម្មាវាចា សម្មាកម្មន្តៈ សម្មា</text:span><text:span text:style-name="T26">អាជីវៈ</text:span><text:span text:style-name="T2"> សម្មាវាយាមៈ សម្មាសតិ សម្មាសមាធិ សម្មាញាណៈ សម្មាវិមុត្តិ។ ម្នាលភិក្ខុ​ទាំងឡាយ នេះហៅថា ធម៌ ហៅថា ប្រយោជន៍។ ម្នាលភិក្ខុ​ទាំងឡាយ ពាក្យណាថា ភិក្ខុគប្បីដឹង សភាវៈ​មិនមែន​ធម៌ផង មិនមែន​ប្រយោជន៍​ផង គប្បីដឹង​ធម៌ផង ប្រយោជន៍​ផង លុះដឹង​ច្បាស់នូវ​</text:span><text:span text:style-name="T26">សភា</text:span><text:span text:style-name="T2">វៈ​មិនមែន​ធម៌ផង មិនមែន​ប្រយោជន៍​ផង ដឹងនូវធម៌​ផង ប្រយោជន៍​ផង ធម៌​យ៉ាងណា ប្រយោជន៍​យ៉ាង​ណា ភិក្ខុគប្បី​ប្រតិបត្តិ​យ៉ាងនោះ ដូច្នេះ ដែល​តថាគត​ពោលហើយ ពាក្យនុ៎ះ​តថាគត ពោល​ហើយ ព្រោះ​អាស្រ័យ​ហេតុនេះ។</text:span></text:p>
      <text:p text:style-name="P10"><text:span text:style-name="T2">ទុតិយអធម្មសូត្រ ទី២</text:span></text:p>
      <text:p text:style-name="P12"><text:soft-page-break/><text:span text:style-name="T11">[</text:span><text:span text:style-name="T2">១៤</text:span><text:span text:style-name="T11">]</text:span><text:span text:style-name="T2"> ម្នាលភិក្ខុទាំងឡាយ ភិក្ខុគប្បីដឹងសភាវៈ​មិនមែនធម៌​ផង ធម៌ផង គប្បី​ដឹង​សភាវៈ​មិនមែន​ប្រយោជន៍​ផង ប្រយោជន៍​ផង លុះដឹងនូវ​សភាវៈ​មិនមែន​ធម៌ផង ធម៌ផង ដឹងនូវ​សភាវៈ​មិនមែន​ប្រយោជន៍ផង ប្រយោជន៍ផង ធម៌យ៉ាង​ណា ប្រយោជន៍​យ៉ាងណា ភិក្ខុគប្បី​ប្រតិបត្តិ​តាម​យ៉ាងនោះ។ ម្នាលភិក្ខុ​ទាំងឡាយ សភាវៈ​មិនមែន​ធម៌ តើដូចម្តេច ធម៌ តើដូចម្តេច សភាវៈ​មិនមែន​ប្រយោជន៍ តើដូចម្តេច ប្រយោជន៍ តើ​ដូចម្តេច។ ម្នាលភិក្ខុ​ទាំងឡាយ មិច្ឆាទិដ្ឋិ​ជាសភាវៈ​មិនមែនធម៌ </text:span><text:span text:style-name="T26">សម្មាទិដ្ឋិ</text:span><text:span text:style-name="T2">ជាធម៌ ពួក​អកុសលធម៌​លាមក​ច្រើនប្រការ​ណា ដែលមាន​មិច្ឆាទិដ្ឋិ​ជាបច្ច័យ​កើតព្រម នេះជាសភាវៈ​មិនមែន​ប្រយោជន៍ ពួក​អកុសលធម៌​ច្រើនប្រការ មានសម្មាទិដ្ឋិ​ជាបច្ច័យ <text:s/>រមែងដល់​នូវការ​បរិបូណ៌​ដោយ</text:span><text:span text:style-name="T26">ភាវនា</text:span><text:span text:style-name="T2"> នេះជា​ប្រយោជន៍។ ម្នាលភិក្ខុ​ទាំងឡាយ មិច្ឆាសង្កប្បៈ ជាសភាវៈ​មិនមែន​ធម៌ សម្មាសង្កប្បៈ​ជាធម៌ ពួក​អកុសលធម៌​ដ៏លាមក ច្រើន​</text:span><text:span text:style-name="T26">ប្រការ​</text:span><text:span text:style-name="T2">ណា ដែលមាន​មិច្ឆាសង្កប្បៈ​ជាបច្ច័យ​កើតព្រម នេះជា​សភាវៈ​មិនមែន​ប្រយោជន៍ ពួក​កុសលធម៌ ច្រើន​ប្រការ ដែលមាន​សម្មាសង្កប្បៈ​ជាបច្ច័យ រមែង​ដល់នូវការ​បរិបូណ៌​ដោយភាវនា នេះជា​ប្រយោជន៍។ ម្នាលភិក្ខុ​ទាំងឡាយ មិច្ឆាវាចា ជាសភាវៈ​មិនមែន​ធម៌ សម្មាវាចា​ជាធម៌ ពួក​អកុសលធម៌​ដ៏លាមក​ច្រើន​ប្រការណា ដែលមាន​មិច្ឆាវាចា​ជាបច្ច័យ​កើតព្រម នេះជា​សភាវៈ​មិនមែន​ប្រយោជន៍ ពួក​កុសលធម៌​ច្រើន​ប្រការ ដែលមាន​សម្មាវាចា​ជាបច្ច័យ រមែង​ដល់នូវ​ការបរិបូណ៌​ដោយភាវនា នេះជា​ប្រយោជន៍។ ម្នាលភិក្ខុ​ទាំងឡាយ មិច្ឆាកម្មន្តៈ ជាសភាវៈ​មិនមែនធម៌ សម្មាកម្មន្តៈ​ជាធម៌ ពួក​អកុសលធម៌​ដ៏លាមក ច្រើន​ប្រការ​ណា ដែល​មាន​មិច្ឆាកម្មន្តៈ​ជាបច្ច័យ​កើតព្រម នេះជា​សភាវៈ​មិនមែន​ប្រយោជន៍ ពួក​កុសលធម៌​ច្រើនប្រការ ដែលមាន​សម្មាកម្មន្តៈ ជាបច្ច័យ រមែងដល់​នូវការ​បរិបូណ៌​ដោយភាវនា នេះជា​ប្រយោជន៍។ ម្នាលភិក្ខុ​ទាំងឡាយ មិច្ឆាអាជីវៈ ជាសភាវៈ​មិនមែនធម៌ សម្មាអាជីវៈ​ជាធម៌ ពួក​អកុសលធម៌​ដ៏លាមក​ច្រើនប្រការ​ណា ដែលមាន​មិច្ឆាអាជីវៈ​ជាបច្ច័យ​កើតព្រម នេះជា​សភាវៈ​មិនមែនជា​ប្រយោជន៍ ពួក​កុសលធម៌​ច្រើនប្រការ ដែល​មាន​សម្មាអាជីវៈ​ជាបច្ច័យ រមែងដល់​នូវការ​បរិបូណ៌​ដោយភាវនា នេះ​ជា​ប្រយោជន៍។ ម្នាលភិក្ខុ​ទាំងឡាយ មិច្ឆាវាយាមៈ ជាសភាវៈ​មិនមែន​ធម៌ សម្មាវាយាមៈ​ជាធម៌ ពួក​អកុសលធម៌​ដ៏លាមក​ច្រើនប្រការណា ដែលមាន​មិច្ឆាវាយាមៈ​ជាបច្ច័យ​កើតព្រម នេះជាសភាវៈ​មិនមែន​ប្រយោជន៍ ពួកកុសលធម៌​ច្រើនប្រការ ដែលមាន​សម្មាវាយាមៈ​ជាបច្ច័យ រមែងដល់​នូវការ​បរិបូណ៌​ដោយភាវនា នេះ​ជា​ប្រយោជន៍។ ម្នាលភិក្ខុ​ទាំងឡាយ មិច្ឆាសតិ ជាសភាវៈ​មិនមែនធម៌ សម្មាសតិ​ជាធម៌ ពួកអកុសលធម៌ដ៏​លាមក​ច្រើនប្រការ​ណា ដែលមាន​មិច្ឆាសតិ​ជាបច្ច័យ​កើតព្រម នេះជា​សភាវៈ​មិនមែន​ជាប្រយោជន៍ ពួក​កុសលធម៌​ច្រើនប្រការ ដែលមាន​សម្មាសតិ​ជាបច្ច័យ រមែងដល់​នូវការ​បរិបូណ៌​</text:span><text:soft-page-break/><text:span text:style-name="T2">ដោយភាវនា នេះជា​ប្រយោជន៍។ ម្នាលភិក្ខុ​ទាំងឡាយ មិច្ឆាសមាធិ ជាសភាវៈ​មិនមែន​ធម៌ សម្មាសមាធិ​ជាធម៌ ពួក​អកុសលធម៌​ដ៏លាមក ច្រើនប្រការ​ណា ដែល​មាន​មិច្ឆាសមាធិ ជាបច្ច័យ​កើតព្រម នេះជា​សភាវៈ​មិនមែន​ប្រយោជន៍ ពួកកុសលធម៌​ច្រើនប្រការ ដែលមាន​សម្មាសមាធិ​ជាបច្ច័យ រមែងដល់​នូវការ​បរិបូណ៌​ដោយភាវនា នេះជា​ប្រយោជន៍។ ម្នាលភិក្ខុ​ទាំងឡាយ មិច្ឆាញាណៈ ជាសភាវៈ​មិនមែនធម៌ សម្មាញាណៈ​ជាធម៌ ពួកអកុសល​ធម៌ដ៏លាមក ច្រើន​ប្រការណា ដែលមាន​មិច្ឆាញាណៈ ជាបច្ច័យ​កើតព្រម នេះជាសភាវៈ​មិនមែន​ប្រយោជន៍ ពួកកុសលធម៌​ច្រើនប្រការ​ ដែលមាន​សម្មាញាណៈ​ជាបច្ច័យ រមែងដល់​នូវការ​បរិបូណ៌ ដោយភាវនា នេះជា​ប្រយោជន៍។ ម្នាលភិក្ខុ​ទាំងឡាយ មិច្ឆាវិមុត្តិ ជាសភាវៈ​មិនមែន​ធម៌ សម្មាវិមុត្តិ ជាធម៌ ពួកអកុសលធម៌​ដ៏លាមក​ច្រើនប្រការណា ដែល​មានមិច្ឆាវិមុត្តិ ជាបច្ច័យ កើតព្រម នេះជាសភាវៈ​មិនមែន​ប្រយោជន៍ ពួកកុសលធម៌​ច្រើនប្រការ ដែលមាន​សម្មាវិមុត្តិ ជាបច្ច័យ រមែងដល់​នូវការបរិបូណ៌ ដោយភាវនា នេះជា​ប្រយោជន៍។ ម្នាលភិក្ខុ​ទាំងឡាយ ពាក្យណា​ថា ភិក្ខុគប្បីដឹង​សភាវៈ​មិនមែន​ធម៌ផង ធម៌ផង គប្បីដឹង​សភាវៈ​មិនមែន​ប្រយោជន៍ផង ប្រយោជន៍ផង លុះដឹងនូវ​សភាវៈមិន​មែនធម៌ផង ធម៌ផង ដឹងនូវសភាវៈ​មិនមែនប្រយោជន៍​ផង ប្រយោជន៍​ផង ធម៌​យ៉ាងណា ប្រយោជន៍​យ៉ាងណា ភិក្ខុគប្បី​ប្រតិបត្តិ​តាមយ៉ាង​នោះ ដូច្នេះ ដែល​តថាគត​ពោលហើយ ពាក្យនុ៎ះ​តថាគត​ពោលហើយ ព្រោះ​អាស្រ័យហេតុនេះ។</text:span></text:p>
      <text:p text:style-name="P10"><text:span text:style-name="T2">តតិយអធម្មសូត្រ ទី៣</text:span></text:p>
      <text:p text:style-name="P12"><text:span text:style-name="T11">[</text:span><text:span text:style-name="T2">១៥</text:span><text:span text:style-name="T11">]</text:span><text:span text:style-name="T2"> ម្នាលភិក្ខុទាំងឡាយ ភិក្ខុគប្បីដឹងសភាវៈ​មិនមែនធម៌ផង ធម៌​ផង គប្បីដឹង​សភាវៈ​មិនមែន​ប្រយោជន៍ផង ប្រយោជន៍ផង លុះដឹងនូវ​សភាវៈ​មិនមែន​ធម៌ផង ធម៌ផង ដឹងនូវ​សភាវៈ​មិនមែន​ប្រយោជន៍​ផង ប្រយោជន៍​ផង ធម៌យ៉ាង​ណា ប្រយោជន៍​យ៉ាងណា ភិក្ខុគប្បី​ប្រតិបត្តិ​តាមយ៉ាងនោះ។ លុះព្រះមាន​ព្រះភាគ ទ្រង់ត្រាស់​ភាសិតនេះ​ហើយ ព្រះសុគត ពោលនូវ​ពាក្យនេះ​ហើយ ក្រោក​ចាកអាសនៈ​ចូលទៅ​កាន់</text:span><text:span text:style-name="T26">វិហា</text:span><text:span text:style-name="T2">រ។ លុះ​ព្រះមានព្រះភាគ ទ្រង់ចេញ​ទៅមិន​យូរប៉ុន្មាន ពួកភិក្ខុទាំង​នោះ មាន​សេចក្តី​ត្រិះរិះ​យ៉ាងនេះថា ម្នាលអាវុសោ ព្រះមានព្រះភាគ ទ្រង់សំដែង​ឧទ្ទេសនេះ ដោយ​សេចក្តី​បំប្រួញ ទ្រង់មិនទាន់​ចែកនូវអត្ថ ដោយពិស្តារ ដល់យើង​ទាំងឡាយ ហើយស្តេចក្រោក​ចាកអាសនៈ ចូល​ទៅកាន់វិហារ (ឧទ្ទេសនោះថា) ម្នាលភិក្ខុ​ទាំងឡាយ ភិក្ខុគប្បី​ដឹងសភាវៈ មិនមែនធម៌ផង ធម៌ផង គប្បីដឹង​នូវសភាវៈ មិនមែនជា​ប្រយោជន៍ផង ប្រយោជន៍ផង លុះដឹងនូវសភាវៈ មិនមែន​ធម៌ផង ធម៌ផង ដឹងនូវ</text:span><text:span text:style-name="T26">សភាវៈ</text:span><text:span text:style-name="T2">​មិនមែន​ប្រយោជន៍​ផង ប្រយោជន៍ផង </text:span><text:soft-page-break/><text:span text:style-name="T2">ធម៌យ៉ាង​ណា ប្រយោជន៍​យ៉ាងណា ភិក្ខុគប្បី​ប្រតិបត្តិតាម​យ៉ាងនោះ នរណាហ្ន៎ គប្បីចែក​នូវអត្ថ នៃឧទ្ទេសនេះ ដែល​ព្រះមានព្រះភាគ ទ្រង់សំដែង​ដោយ​សេចក្តីបំប្រួញ មិនទាន់ចែ</text:span><text:span text:style-name="T26">ក</text:span><text:span text:style-name="T2">​អត្ថដោយ​ពិស្តារ ឲ្យពិស្តារ​ទៅបាន។ លំដាប់នោះ ពួកភិក្ខុ​នោះ មានសេចក្តី​ត្រិះរិះ ដូច្នេះថា មានតែអានន្ទ​ដ៏មានអាយុ​នេះទេ ដែលព្រះ​សាស្តា ទ្រង់សរសើរ​ផង ទាំងពួក​សព្រហ្មចារី ជាអ្នកប្រាជ្ញ ក៏​សរសើរ​ហើយដែរ អានន្ទដ៏​មានអាយុ ទើបអាច​និងចែកអត្ថ​នៃឧទ្ទេស​នេះ ដែល​ព្រះដ៏មានព្រះភាគ ទ្រង់សំដែង​ដោយ​សេចក្តី​បំប្រួញ មិនទាន់​ចែកអត្ថ​ដោយពិស្តារ ឲ្យពិស្តារ​ទៅបាន បើដូច្នោះ គួរយើង​នាំគ្នាចូល​ទៅរក​អានន្ទដ៏​មានអាយុ លុះចូលទៅ​ដល់ហើយ គប្បីសួរ​អត្ថនេះ​និង​អានន្ទ​ដ៏មាន​អាយុ អានន្ទដ៏​មានអាយុ និងឆ្លើយ​</text:span><text:span text:style-name="T26">ដល់យើ</text:span><text:span text:style-name="T2">ង​រាល់គ្នា​យ៉ាងណា យើងនិងចាំ​ទុកនូវ​អត្ថនោះ យ៉ាងនោះ។ លំដាប់នោះ ពួក​ភិក្ខុទាំងនោះ នាំគ្នាចូលទៅ​រក​ព្រះអានន្ទ​ដ៏មានអាយុ លុះចូល​ទៅដល់​ហើយ ក៏ធ្វើ​សេចក្តី​រីករាយ​ជាមួយនិង​អានន្ទដ៏មាន​អាយុ លុះបញ្ចប់​ពាក្យដែល​គួររីករាយ និងពាក្យ​ដែលគួរ​រឭកហើយ ក៏អង្គុយ​ក្នុងទី​សមគួរ លុះពួក​ភិក្ខុទាំង​នោះ អង្គុយក្នុង​ទីសមគួរ​ហើយ បានពោល​ពាក្យនេះ និងព្រះអានន្ទ​ដ៏មាន​អាយុថា ម្នាលអាវុសោ​អានន្ទ ព្រះមានព្រះភាគ ទ្រង់សំដែង​ឧទ្ទេសនេះ ដោយសេចក្តី​បំប្រួញ មិនទាន់ចែក​អត្ថដោយ​ពិស្តារ ដល់យើង​ទាំងឡាយសោះ ហើយទ្រង់​ក្រោកចាក​អាសនៈ ចូល​ទៅកាន់​ព្រះវិហារ (ឧទ្ទេសនោះ​ថា) ម្នាលភិក្ខុ​ទាំងឡាយ ភិក្ខុគប្បី​ដឹង</text:span><text:span text:style-name="T26">សភាវៈ​</text:span><text:span text:style-name="T2">មិនមែន​ធម៌ផង ធម៌ផង គប្បីដឹង​សភាវៈ មិនមែន​ប្រយោជន៍ ប្រយោជន៍​ផង លុះដឹង​នូវសភាវៈ មិនមែន​ធម៌ផង ធម៌ផង ដឹងនូវ</text:span><text:span text:style-name="T26">សភាវៈ​</text:span><text:span text:style-name="T2">មិនមែន​ប្រយោជន៍​ផង ប្រយោជន៍​ផង ធម៌យ៉ាងណា ប្រយោជន៍​យ៉ាងណា ភិក្ខុប្រតិបត្តិ​តាមយ៉ាង​នោះ។ ម្នាលអាវុសោ ព្រះមានព្រះ​ភាគ​របស់យើង ទ្រង់ចៀសចេញ​ទៅមិន​យូរប៉ុន្មាន យើងទាំង​នោះ មាន​សេចក្តី​ត្រិះរិះ​ដូច្នេះថា ម្នាលអាវុសោ ព្រះដ៏មានព្រះភាគ ទ្រង់សំដែង​ឧទ្ទេសនេះ ដោយសេចក្តី​បំប្រួញ ទ្រង់មិនទាន់​ចែកអត្ថ ដោយពិស្តារ ដល់យើង​ទាំងឡាយ ហើយក្រោក​ចាកអាសនៈ ចូលទៅ​កាន់វិហារ (</text:span><text:span text:style-name="T26">ឧទ្ទេស</text:span><text:span text:style-name="T2">នោះថា) ម្នាលភិក្ខុ​ទាំងឡាយ ភិក្ខុគប្បី​ដឹងសភាវៈ មិនមែន​ធម៌ផង ធម៌ផង គប្បីដឹងសភាវៈ​មិនមែន​ប្រយោជន៍ផង ប្រយោជន៍​ផង លុះដឹង​សភាវៈមិន​មែនធម៌ផង ធម៌ផង ដឹងសភាវៈ​មិនមែន​ប្រយោជន៍ផង ប្រយោជន៍ផង ធម៌យ៉ាងណា ប្រយោជន៍​យ៉ាងណា ភិក្ខុគប្បី​ប្រតិបត្តិ​តាមយ៉ាងនោះ នរណាហ្ន៎ គប្បីចែក​អត្ថនៃ​ឧទ្ទេសនេះ ដែលព្រះមាន​ព្រះភាគ ទ្រង់សំដែង​ដោយ​សេចក្តី​បំប្រួញ មិនទាន់​ចែកអត្ថ​ដោយពិស្តារ ឲ្យពិស្តារបាន។ ម្នាលអាវុសោ យើង​ទាំងនោះ មានសេចក្តី​ត្រិះរិះដូច្នេះ​ថា មានតែអានន្ទ​ដ៏មាន​អាយុនេះឯង ដែលព្រះសាស្តា​សរសើរហើយ​ផង ទាំងពួក​សព្រហ្មចារី ជាអ្នកប្រាជ្ញ ក៏សរសើរ​ហើយ​ដែរ អានន្ទដ៏មាន​អាយុ ទើបអាច​និងចែកអត្ថ​នៃឧទ្ទេសនេះ ដែល​</text:span><text:soft-page-break/><text:span text:style-name="T2">ព្រះមានព្រះភាគ​ទ្រង់​សំដែង​ដោយ​សេចក្តីបំប្រួញ មិនទាន់​ចែកអត្ថ​ដោយពិស្តារ ឲ្យពិស្តារ​បាន បើដូច្នោះ គួរយើង​ចូលទៅរក​អានន្ទដ៏​មានអាយុ លុះចូលទៅ​ដល់ហើយ គប្បីសួរ​អត្ថនេះ និងអានន្ទ​ដ៏មានអាយុ អានន្ទ​ដ៏មានអាយុ​ និងឆ្លើយ​ដល់យើង​ទាំងឡាយ យ៉ាងណា យើងទាំង​ឡាយ គប្បីចាំទុក​នូវ​អត្ថយ៉ាងនោះ សូមអានន្ទ​ដ៏មានអាយុ ចែក​ (សេចក្តីនេះ​ឲ្យទាន)។ ព្រះអានន្ទ​ដ៏មានអាយុ ឆ្លើយថា ម្នាលអាវុសោ ដូចជាបុរស​អ្នក​ត្រូវការ​ដោយខ្លឹម​ឈើ ស្វែងរក​ខ្លឹមឈើ ត្រាច់ទៅ​រកខ្លឹមឈើ កាលបើ​ឈើធំ <text:s/>មានខ្លឹម ឋិតនៅ (ចំពោះមុខ) ក៏រំលងគល់ រំលងដើម ហើយសំគាល់ថា គួរស្វែង​រកខ្លឹម ត្រង់មែក និង​សន្លឹកទៅវិញ មានឧបមា​យ៉ាងណា​មិញ សេចក្តី​ឧបមេយ្យ​ក៏យ៉ាងនោះ​ដែរ កាលបើ​ព្រះសាស្តា​គង់​ក្នុងទីចំពោះ​មុខ​នៃលោកដ៏​មានអាយុ​ទាំងឡាយ លោក​ទាំងឡាយ រំលង​ព្រះមាន​ព្រះភាគ​នោះ ហើយ​សំគាល់ថា គប្បីសួរ​សេចក្តីនេះ​និងខ្ញុំវិញ ម្នាល</text:span><text:span text:style-name="T26">អាវុសោ</text:span><text:span text:style-name="T2"> ព្រោះថា ព្រះមានព្រះភាគ​នោះ តែងទ្រង់​ជ្រាបនូវ​ហេតុដែល​គួរ​ជ្រាប ទ្រង់ឃើញ​នូវហេតុដែល​គួរឃើញ ព្រះតថាគតនោះ មានចក្ខុកើត​ហើយ មានញាណ​កើតហើយ មានធម៌កើត​ហើយ ព្រះអង្គជាបុរស​ប្រសើរ ព្រះអង្គ​ជាអ្នក​ស្តីថា ជាអ្នក​ប្រៀន​ប្រដៅ ជាអ្នក​បង្អោននូវ</text:span><text:span text:style-name="T26">ប្រយោ</text:span><text:span text:style-name="T2">ជន៍ អ្នកឲ្យ​នូវព្រះនិញ្វន ជាម្ចាស់​នៃធម៌ កាលនេះ ជាកាល​គួរដល់​ព្រះតថាគត​នុ៎ះហើយ លោកទាំងឡាយ គប្បីចូលទៅ​គាល់​ព្រះមានព្រះ​ភាគ ហើយសាក​សួរនូវ​សេចក្តី​នៃឧទ្ទេស​នេះ (បើ) ព្រះមានព្រះភាគ​នៃយើង​​សំដែង​យ៉ាងណា អ្នកទាំង​ឡាយ គប្បីចាំទុក​នូវឧទ្ទេសនោះ យ៉ាង​នោះចុះ។ ម្នាលអាវុសោ​អានន្ទ ព្រះមានព្រះភាគ ទ្រង់ជ្រាប​នូវហេតុ ដែលគួរជ្រាប ទ្រង់ឃើញនូវ​ហេតុដែលគួរឃើញ ដោយពិតណាស់ ព្រះ​តថាគតនោះ មានចក្ខុកើតហើយ មានញាណ​កើតហើយ មានធម៌​កើត​ហើយ ព្រះអង្គ​ជាបុរស​ប្រសើរ ព្រះអង្គជា​អ្នកស្តីថា ជាអ្នក​ប្រៀនប្រដៅ ជាអ្នក​បង្អោនមក​នូវប្រយោជន៍ អ្នកឲ្យនូវ​ព្រះនិញ្វន ជាម្ចាស់នៃធម៌ កាលនេះជាកាលគួរ ដល់ព្រះតថាគត​នុ៎ះហើយ យើងទាំងឡាយ គប្បី​ចូលទៅគាល់​ព្រះដ៏មានព្រះភាគ ហើយសាកសួរ​នូវសេចក្តី នៃឧទ្ទេស​នុ៎ះ (បើ) ព្រះមានព្រះភាគ ទ្រង់ដោះ​ស្រាយ ដល់យើង​ទាំង​ឡាយ​យ៉ាង​ណា យើងទាំងឡាយ គប្បីចាំ​ទុកនូវ​ឧទ្ទេសនោះ យ៉ាងនោះ ក៏ពិតមែន​ហើយ ប៉ុន្តែ​អានន្ទដ៏មាន​អាយុ (នេះ) ព្រះសាស្តា ទ្រង់សរសើរផង ទាំងពួក​សព្រហ្មចារី ជាអ្នកប្រាជ្ញ ក៏សរសើរ​ដែរ អានន្ទដ៏​មានអាយុនេះ អាចនិង​ចែកអត្ថ​នៃ​ឧទ្ទេស​នេះ ដែល​ព្រះមានព្រះភាគ​ទ្រង់សំដែង​ដោយ​សេចក្តី​បំប្រួញ មិនទាន់​ចែកអត្ថ​ដោយពិស្តារ ឲ្យពិស្តារ​ទៅបាន សូមអានន្ទ​ដ៏មានអាយុ កុំឲ្យ​បង្អែបង្អង់ មេត្តាចែក​អត្ថនេះ​ឲ្យទាន។ ម្នាល​អាវុសោ បើដូច្នោះ អ្នកទាំងឡាយ ចូរប្រុង​ស្តាប់ ចូរធ្វើទុក​ក្នុងចិត្តឲ្យ​ប្រពៃចុះ ខ្ញុំនិងសំដែង​ប្រាប់។ ពួកភិក្ខុទាំងនោះ ទទួល​ស្តាប់ថេរវាចា របស់ព្រះអានន្ទ​ដ៏មានអាយុ​ថា ករុណា អាវុសោ។ ព្រះអានន្ទដ៏​</text:span><text:soft-page-break/><text:span text:style-name="T2">មានអាយុ បានពោល​ពាក្យនេះថា ម្នាលអាវុសោ​ទាំងឡាយ ព្រះមានព្រះភាគ​របស់យើង ទ្រង់សំដែង​នូវឧទ្ទេសណា ដោយសេចក្តី​បំប្រួញ ទ្រង់មិន​ទាន់ចែក​អត្ថដោយពិស្តារ ស្រាប់តែ​ក្រោកចាក​អាសនៈ ចូលទៅ​កាន់វិហារ (ឧទ្ទេសនោះថា) ម្នាលភិក្ខុ​ទាំងឡាយ ភិក្ខុគប្បី​ដឹងសភាវៈ​មិនមែន​ធម៌ផង ធម៌ផង គប្បី​ដឹងសភាវៈ​មិនមែន​ប្រយោជន៍​ផង ប្រយោជន៍ផង លុះដឹង​នូវសភាវៈ មិនមែន​ធម៌ផង ធម៌ផង ដឹងនូវសភាវៈ មិនមែន​ប្រយោជន៍ផង ប្រយោជន៍​ផង ធម៌យ៉ាងណា ប្រយោជន៍​យ៉ាងណា <text:s/>ភិក្ខុគប្បី​ប្រតិបត្តិ​តាមយ៉ាងនោះ ម្នាលអាវុសោ សភាវៈ​មិនមែនធម៌ តើដូចម្តេច ធម៌ តើ​ដូចម្តេច សភាវៈ​មិនមែន​ប្រយោជន៍ តើដូចម្តេច ប្រយោជន៍ តើដូចម្តេច។ ម្នាល​អាវុសោ មិច្ឆាទិដ្ឋិ ជាសភាវៈ​មិនមែនធម៌ សម្មាទិដ្ឋិ​ជាធម៌ ពួកអ</text:span><text:span text:style-name="T26">កុស</text:span><text:span text:style-name="T2">ល​ធម៌ដ៏លាមក ច្រើនប្រការ​ណា ដែលមាន​មិច្ឆាទិដ្ឋិ ជាបច្ច័យ​កើតព្រម នេះជា​សភាវៈ​មិនមែន​ប្រយោជន៍ ពួកកុសលធម៌​ច្រើនប្រការ ដែល​មានសម្មាទិដ្ឋិ ជាបច្ច័យ រមែងដល់​នូវការបរិបូណ៌ ដោយភាវនា នេះជា​ប្រយោជន៍ ម្នាលអាវុសោ មិច្ឆាសង្កប្បៈ ជាសភាវៈ​មិនមែនធម៌ </text:span><text:span text:style-name="T26">សម្មាសង្ក</text:span><text:span text:style-name="T2">ប្បៈ ជាធម៌... ម្នាលអាវុសោ មិច្ឆាវាចា ជាសភាវៈ​មិនមែន​ធម៌ </text:span><text:span text:style-name="T26">សម្មាវា</text:span><text:span text:style-name="T2">ចា ជាធម៌... ម្នាលអាវុសោ មិច្ឆាកម្មន្តៈ ជាសភាវៈ​មិនមែនធម៌ </text:span><text:span text:style-name="T26">សម្មាក</text:span><text:span text:style-name="T2">ម្មន្តៈ ជាធម៌... ម្នាលអាវុសោ មិច្ឆាអាជីវៈ ជាសភាវៈ​មិនមែនធម៌ </text:span><text:span text:style-name="T26">សម្មាអា</text:span><text:span text:style-name="T2">ជីវៈ ជាធម៌... ម្នាលអាវុសោ មិច្ឆាវាយាមៈ ជាសភាវៈ​មិនមែនធម៌ សម្មាវាយាមៈ ជាធម៌... ម្នាលអាវុសោ មិច្ឆាសតិ ជាសភាវៈ​មិនមែនធម៌ សម្មាសតិ ជាធម៌... ម្នាលអាវុសោ មិច្ឆាសមាធិ ជាសភាវៈ​មិនមែនធម៌ សម្មាសមាធិ ជាធម៌... ម្នាល​អាវុសោ មិច្ឆាញាណៈ ជា​សភាវៈ​មិនមែន​ធម៌ សម្មាញាណៈ ជាធម៌... ម្នាល​អាវុសោ មិច្ឆាវិមុត្តិ ជាសភាវៈ​មិនមែនធម៌ សម្មាវិមុត្តិ ជាធម៌ ពួកអកុសលធម៌​ដ៏លាមក ច្រើនប្រការណា ដែលមាន​មិច្ឆាវិមុត្តិ ជាបច្ច័យ កើតព្រម នេះជាសភាវៈ​មិនមែនប្រយោជន៍ ពួក​កុសលធម៌​ច្រើនប្រការ ដែលមាន​សម្មាវិមុត្តិ ជាបច្ច័យ រមែងដល់​នូវការ​បរិបូណ៌ ដោយភាវនា នេះជាប្រយោជន៍ ម្នាលអាវុសោ ព្រះមានព្រះ​ភាគនៃយើង ទ្រង់សំដែង​នូវឧទ្ទេសណា ដោយសេចក្តី​បំប្រួញ មិនទាន់​ចែកអត្ថ ដោយពិស្តារ ស្រាប់តែស្តេច​ក្រោកចាកអាសនៈ ចូលទៅកាន់​ព្រះវិហារ (ឧទ្ទេសនោះ​ថា) ម្នាលភិក្ខុ​ទាំងឡាយ ភិក្ខុគប្បី​ដឹងសភាវៈ មិនមែន​ធម៌ផង ធម៌ផង គប្បីដឹងសភាវៈ មិនមែន​ប្រយោជន៍ផង ប្រយោជន៍ផង លុះដឹងនូវ​សភាវៈមិនមែន​ធម៌ផង ធម៌ផង ដឹងនូវ​សភាវៈ មិនមែន​ប្រយោជន៍ផង ប្រយោជន៍ផង ធម៌យ៉ាងណា ប្រយោជន៍​យ៉ាងណា ភិក្ខុ​គប្បីប្រតិបត្តិ​តាមយ៉ាងនោះ ម្នាលអាវុសោ ខ្ញុំដឹងនូវអត្ថ​នៃឧទ្ទេសនេះ ដែល​ព្រះមានព្រះភាគ ទ្រង់សំដែង​ដោយសេចក្តី​បំប្រួញ ទ្រង់មិនទាន់​ចែកអត្ថ​ដោយពិស្តារ ឲ្យពិស្តារ​យ៉ាងនេះ ម្នាលអាវុសោ ប្រសិនបើ អ្នក​ទាំងឡាយ​ប្រាថ្នា (និងសួរ) គប្បីចូល​ទៅគាល់​ព្រះមានព្រះភាគ ហើយ​ទូលសួរ​នូវសេចក្តីនុ៎ះ​ចុះ </text:span><text:soft-page-break/><text:span text:style-name="T2">ព្រះមានព្រះភាគ ទ្រង់ព្យាករ​ដល់យើងទាំង​ឡាយយ៉ាងណា ចូរអ្នក​ទាំងឡាយ ចាំទុក​សេចក្តីនោះ​យ៉ាងនោះចុះ។ ពួកភិក្ខុ​ទាំងនោះ ទទួលតបថា ករុណា អាវុសោ ហើយត្រេកអរ រីករាយ​និងភាសិត របស់​ព្រះអានន្ទ​ដ៏មានអាយុ ហើយក្រោក​ចាកអាសនៈ ចូល​ទៅគាល់​ព្រះមានព្រះភាគ លុះចូលទៅ​ដល់ហើយ ថ្វាយបង្គំ​ព្រះមាន​ព្រះភាគ ហើយអង្គុយ​ក្នុងទីសមគួរ លុះពួកភិក្ខុទាំងនោះ អង្គុយក្នុងទី​សមគួរហើយ ក្រាបទូល​ព្រះមានព្រះភាគ ដូច្នេះថា បពិត្រ​ព្រះមានព្រះភាគ​ដ៏ចំរើន ព្រះអង្គ​ទ្រង់សំដែង​ឧទ្ទេសណា ដោយសេចក្តី​បំប្រួញ ទ្រង់​មិនទាន់​ចែកអត្ថ​ដោយពិស្តារ ដល់យើង​ទាំងឡាយ ស្រាប់តែ​ក្រោកចាក​អាសនៈ ចូលទៅកាន់​ព្រះវិហារ (ឧទ្ទេស​នោះថា) ម្នាលភិក្ខុ​ទាំងឡាយ ភិក្ខុគប្បី​ដឹងសភាវៈ មិនមែន​ធម៌ផង ធម៌ផង គប្បីដឹង​សភាវៈ មិនមែន​ប្រយោជន៍ផង ប្រយោជន៍ផង លុះដឹង​នូវសភាវៈ មិនមែន​ធម៌ផង ធម៌ផង ដឹងនូវ​សភាវៈ មិនមែន​ប្រយោជន៍ផង ប្រយោជន៍ផង ធម៌យ៉ាងណា ប្រយោជន៍​យ៉ាងណា ភិក្ខុគប្បី​ប្រតិបត្តិតាម​យ៉ាងនោះ បពិត្រ​ព្រះអង្គដ៏​ចំរើន កាលព្រះមានព្រះភាគ ទ្រង់ចៀស​ចេញទៅ មិនយូរប៉ុន្មាន ពួក​ខ្ញុំព្រះអង្គទាំងនោះ មានសេចក្តី​ត្រិះរិះ​ដូច្នេះថា ម្នាលអាវុសោ ព្រះមានព្រះភាគ ទ្រង់សំដែង​ឧទ្ទេសនេះ ដោយ​សេចក្តី​បំប្រួញ មិនទាន់ចែក​អត្ថ ដោយពិស្តារ ដល់យើង​ទាំងឡាយ ហើយស្រាប់តែ​ក្រោកចាកអាសនៈ ចូលទៅកាន់​ព្រះវិហារ (ឧទ្ទេសនោះថា) ម្នាលភិក្ខុ​ទាំងឡាយ ភិក្ខុគប្បី​ដឹងសភាវៈ​មិនមែន​ធម៌ផង ធម៌ផង គប្បីដឹង​សភាវៈ​មិនមែន​ប្រយោជន៍ផង ប្រយោជន៍​ផង លុះដឹង​នូវសភាវៈ មិនមែន​ធម៌ផង ធម៌ផង ដឹងនូវសភាវៈ មិនមែន​ប្រយោជន៍ផង ប្រយោជន៍​ផង ធម៌យ៉ាង​ណា ប្រយោជន៍​យ៉ាងណា ភិក្ខុគប្បី​ប្រតិបត្តិ​តាមយ៉ាងនោះ នរណាហ្ន៎ គប្បីចែក​អត្ថនៃ​ឧទ្ទេសនេះ ដែល​ព្រះមានព្រះភាគ​ទ្រង់ត្រាស់​សំដែង ដោយសេចក្តី​</text:span><text:span text:style-name="T26">បំប្រួញ</text:span><text:span text:style-name="T2"> មិនទាន់​បានចែក​អត្ថដោយ​ពិស្តារ ឲ្យពិស្តារ​ទៅបាន បពិត្រព្រះអង្គ​ដ៏ចំរើន ពួកខ្ញុំ​ព្រះអង្គ​ទាំងនោះ មានសេចក្តី​ត្រិះរិះ​ដូច្នេះថា មានតែ​អានន្ទដ៏មាន​អាយុនេះឯង ដែល​ព្រះសាស្តា ទ្រង់សរសើរ​ហើយផង ទាំង​ពួកសព្រហ្មចារី ជាអ្នកប្រាជ្ញ ក៏សរសើរ​ហើយដែរ អានន្ទដ៏​មានអាយុ​នេះ ទើបអាចដើម្បី​ចែកអត្ថ​នៃឧទ្ទេសនេះ ដែល​ព្រះដ៏មានព្រះភាគ ទ្រង់​សំដែង​ដោយ​សេចក្តី​បំប្រួញ មិនទាន់បាន​ចែកអត្ថ​ដោយពិស្តារ ឲ្យពិស្តារ​បាន បើដូច្នោះ គួរតែយើង​ទាំងឡាយ ចូលទៅ​រកអានន្ទ​ដ៏មានអាយុ លុះ​ចូលទៅ​ដល់ហើយ គប្បីសាក​សួរសេចក្តីនុ៎ះ​និងអានន្ទ​ដ៏មានអាយុ (បើ) អានន្ទដ៏មាន​អាយុ ឆ្លើយចំពោះ​ពួកយើង​ទាំងឡាយ យ៉ាងណា យើងទាំងឡាយ គប្បីចាំទុក​នូវអត្ថនោះ​យ៉ាងនោះ បពិត្រ​ព្រះអង្គ​ដ៏ចំរើន លំដាប់នោះ ពួកខ្ញុំ​ព្រះអង្គ ក៏ចូលទៅ​រកអានន្ទ​ដ៏មានអាយុ លុះចូលទៅ​ដល់ហើយ ទើបសាកសួរ​សេចក្តីនុ៎ះ​និងអានន្ទ​ដ៏មានអាយុ បពិត្រព្រះអង្គ​ដ៏ចំរើន សេចក្តីដែល​អានន្ទដ៏មានអាយុ​ចែកហើយ ដោយអាការ​ទាំងនេះ ដោយ​បទទាំង​នេះ ដោយ​</text:span><text:soft-page-break/><text:span text:style-name="T2">ព្យញ្ជនៈ​ទាំងនេះ ដល់ពួក​ខ្ញុំព្រះអង្គ​ទាំងនោះ។ ម្នាលភិក្ខុ​ទាំងឡាយ ប្រពៃហើយ ៗ ម្នាលភិក្ខុ​ទាំងឡាយ អានន្ទ​ជាបណ្ឌិត ម្នាលភិក្ខុ​ទាំងឡាយ អានន្ទជា​អ្នកមាន​បញ្ញាច្រើន ម្នាល​ភិក្ខុទាំង​ឡាយ ប្រសិនបើ អ្នកទាំងឡាយ ចូលមករក​តថាគត ហើយ​គប្បី​សាកសួរ​សេចក្តីនុ៎ះ តថាគត​គប្បីដោះ​ស្រាយសេចក្តីនុ៎ះ​យ៉ាងនោះ ដូចជា​អានន្ទឆ្លើយ​ហើយដែរ នេះជា​សេចក្តីនៃ​ឧទ្ទេសនោះ អ្នកទាំងឡាយ គប្បីចាំទុក​នូវសេចក្តី​នោះ​យ៉ាងនេះចុះ។</text:span></text:p>
      <text:p text:style-name="P10"><text:span text:style-name="T2">អជិតសូត្រ ទី៤</text:span></text:p>
      <text:p text:style-name="P12"><text:span text:style-name="T11">[</text:span><text:span text:style-name="T2">១៦</text:span><text:span text:style-name="T11">]</text:span><text:span text:style-name="T2"> គ្រានោះ អាជិនបរិញ្វជក បានចូលទៅគាល់​ព្រះមានព្រះភាគ លុះបានចូល​ទៅដល់​ហើយ ក៏ធ្វើសេចក្តី​រីករាយ ជាមួយ​និងព្រះ​មាន​ព្រះភាគ លុះបញ្ចប់​ពាក្យ​ដែលគួរ​រីករាយ និង​ពាក្យដែល​គួរ​រឭក​ហើយ ទើបអង្គុយ​ក្នុង​ទីសម​គួរ លុះ​អាជិនបរិញ្វជក អង្គុយ​ក្នុងទីសម​គួរហើយ បាន​ពោលពាក្យ​នេះ និង​ព្រះមានព្រះភាគ​ថា បពិត្រ​ព្រះគោតម​ដ៏ចំរើន សព្រហ្មចារី​របស់យើងខ្ញុំ ឈ្មោះថា​ជាបណ្ឌិត (ព្រោះ) ពួក​អន្យត្ថិរិយ ដែល​សព្រហ្មចារីនោះ សង្កត់សង្កិន​ហើយ ដោយ​ចិត្តុប្បាទ​ចំនួន ៥០០ រមែង​ដឹងខ្លួន​ថា ពួកយើង​ត្រូវគេ​សង្កត់សង្កិន​ហើយ។ ទើប​ព្រះមានព្រះភាគ ទ្រង់ត្រាស់​ហៅពួក​ភិក្ខុមកថា ម្នាលភិក្ខុ​ទាំងឡាយ អ្នកទាំងឡាយ ចាំទុក​នូវ​បណ្ឌិតវត្ថុ​ដែរឬទេ។ ព្រះមានព្រះភាគ ទ្រង់​សំដែង​ភាសិត​ណា បពិត្រ​ព្រះមានព្រះភាគ កាលនេះ ជាកាល​គួរដល់​ភាសិតនុ៎ះ បពិត្រព្រះសុគត កាលនេះ​ជាកាល​គួរដល់ភាសិត​នុ៎ះ ពួក​ភិក្ខុ លុះបានស្តាប់​នូវភាសិត​របស់​ព្រះមានព្រះភាគ​ហើយ និងចាំ​ទុកបាន។ ម្នាលភិក្ខុ​ទាំងឡាយ បើដូច្នោះ អ្នកទាំងឡាយ ចូរប្រុងស្តាប់ ចូរធ្វើទុក​ក្នុងចិត្តឲ្យ​ប្រពៃចុះ តថាគត​និងសំដែង។ ពួកភិក្ខុទាំងនោះ ទទួលស្តាប់​ព្រះពុទ្ធដីកា របស់​ព្រះមានព្រះភាគ​ថា ករុណា ព្រះអង្គ។ ទើបឯ​ព្រះមានព្រះភាគ ទ្រង់ត្រាស់​ដូច្នេះថា ម្នាលភិក្ខុ​ទាំងឡាយ បុគ្គលខ្លះ</text:span><text:span text:style-name="T11"> </text:span><text:span text:style-name="T2">ក្នុង​លោកនេះ រមែង​សង្កត់សង្កិន ញាំញី​នូវវាទៈ ដែលមិន​ប្រកបដោយ​ធម៌ ដោយវាទៈ ដែលមិន​ប្រកប​ដោយធម៌ រមែងដឹក​នាំបរិស័ទ​ដែលមិន​</text:span><text:span text:style-name="T26">ប្រកប​</text:span><text:span text:style-name="T2">ដោយធម៌ ឲ្យត្រេកអរ ដោយវាទៈ​នោះផង ព្រោះហេតុនោះ បរិស័ទ​ដែលមិន​ប្រកបដោយ​ធម៌នោះ ជាអ្នក​មានសំឡេង​ខ្ពស់ សំឡេងខ្លាំងថា ឱហ្ន៎ ជននេះ​ជាបណ្ឌិត ឱហ្ន៎ ជននេះ​ជាបណ្ឌិត។ ម្នាលភិក្ខុ​ទាំងឡាយ មួយទៀត</text:span><text:span text:style-name="T11"> </text:span><text:span text:style-name="T2">បុគ្គលខ្លះ</text:span><text:span text:style-name="T11"> </text:span><text:span text:style-name="T2">​ក្នុងលោកនេះ រមែងសង្កត់​សង្កិន ញាំញី​នូវវាទៈ ដែលប្រកប​ដោយធម៌ ដោយវាទៈ​ដែលមិន​ប្រកបដោយ​</text:span><text:span text:style-name="T26">ធម៌ រមែងដឹក​នាំ​បរិស័ទ ដែលមិន​ប្រកប​ដោយធម៌ ឲ្យត្រេកអរ​បាន </text:span><text:span text:style-name="T2">ដោយវាទៈ​នោះផង ព្រោះហេតុ​នោះ បរិស័ទ​ដែលមិនប្រកប​ដោយធម៌នោះ ជាអ្នកមាន​</text:span><text:span text:style-name="T26">សំឡេ</text:span><text:span text:style-name="T2">ងខ្ពស់ </text:span><text:span text:style-name="T26">សំឡេ</text:span><text:span text:style-name="T2">ងខ្លាំងថា ឱហ្ន៎ ជននេះ​ជាបណ្ឌិត ឱហ្ន៎ ជននេះ​ជាបណ្ឌិត។ ម្នាលភិក្ខុ​ទាំងឡាយ មួយទៀត បុគ្គលខ្លះ </text:span><text:soft-page-break/><text:span text:style-name="T2">ក្នុងលោកនេះ រមែង​សង្កត់សង្កិន ញាំញីនូវវាទៈ ដែលប្រកប​ដោយធម៌ផង នូវវាទៈ ដែលមិន​ប្រកបដោយ​ធម៌ផង ដោយវាទៈ​ដែលមិន​ប្រកបដោយ​ធម៌ រមែងដឹ</text:span><text:span text:style-name="T26">ក</text:span><text:span text:style-name="T2">នាំ​បរិស័ទ ដែលមិន​ប្រកប​ដោយធម៌ ឲ្យត្រេកអរ​ដោយវាទៈ​នោះផង ព្រោះហេតុ​នោះ បរិស័ទ ដែលមិន​ប្រកបដោយ​ធម៌នោះ ជាអ្នកមាន​</text:span><text:span text:style-name="T26">សំឡេ</text:span><text:span text:style-name="T2">ងខ្ពស់ </text:span><text:span text:style-name="T26">សំឡេ</text:span><text:span text:style-name="T2">ងខ្លាំងថា ឱហ្ន៎ ជននេះ​ជាបណ្ឌិត ឱហ្ន៎ ជននេះ​ជាបណ្ឌិត។ ម្នាលភិក្ខុ​ទាំងឡាយ មួយទៀត បុគ្គលខ្លះ ក្នុងលោកនេះ រមែង​សង្កត់សន្កិន ញាំញីនូវវាទៈ ដែលមិន​ប្រកប​ដោយធម៌ ដោយវាទៈ ដែល​ប្រកបដោយ​ធម៌ រមែងដឹកនាំ​បរិស័ទ ដែលមិន​ប្រកប​ដោយធម៌ ឲ្យត្រេកអរ ដោយវាទៈ​នោះផង ព្រោះហេតុនោះ បរិស័ទដែល​មិនប្រកប​ដោយធម៌នោះ ជាអ្នកមាន​</text:span><text:span text:style-name="T26">សំឡេ</text:span><text:span text:style-name="T2">ងខ្ពស់ </text:span><text:span text:style-name="T26">សំឡេង</text:span><text:span text:style-name="T2">ខ្លាំងថា ឱហ្ន៎ ជននេះ​ជាបណ្ឌិត ឱហ្ន៎ ជននេះជា​បណ្ឌិត។ ម្នាលភិក្ខុ​ទាំងឡាយ មួយទៀត បុគ្គលខ្លះ ក្នុងលោកនេះ រមែង​សង្កត់សង្កិន ញាំញីនូវវាទៈ </text:span><text:span text:style-name="T26">ដែល​ប្រកប</text:span><text:span text:style-name="T2">​ដោយ​​ធម៌ ដោយវាទៈ​ដែល​​ប្រកប​ដោយធម៌ រមែងដឹក​នាំ​បរិស័ទ </text:span><text:span text:style-name="T26">ដែល​ប្រកប​</text:span><text:span text:style-name="T2">ដោយ​ធម៌ ឲ្យ</text:span><text:span text:style-name="T26">ត្រេកអ</text:span><text:span text:style-name="T2">រ​ដោយវាទៈ​នោះផង ព្រោះហេតុនោះ បរិស័ទ​</text:span><text:span text:style-name="T26">ដែល​ប្រកប</text:span><text:span text:style-name="T2">ដោយ​ធម៌នោះ ជាអ្នកមាន​</text:span><text:span text:style-name="T26">សំឡេ</text:span><text:span text:style-name="T2">ងខ្ពស់ </text:span><text:span text:style-name="T26">សំឡេ</text:span><text:span text:style-name="T2">ងខ្លាំង​ថា ឱហ្ន៎ ជននេះ​ជាបណ្ឌិត ឱហ្ន៎ </text:span><text:span text:style-name="T26">ជននេះជា​បណ្ឌិត។ ម្នាលភិក្ខុ​ទាំងឡាយ ភិក្ខុ​គប្បីដឹង​សភាវៈ​</text:span><text:span text:style-name="T2">មិនមែន​ធម៌ផង ធម៌ផង គប្បីដឹង​សភាវៈ​មិនមែន​ប្រយោជន៍ផង ប្រយោជន៍​ផង លុះដឹង​សភាវៈ​មិនមែន​ធម៌ផង ធម៌ផង ដឹងនូវ​សភាវៈមិន​មែនប្រយោជន៍​ផង ប្រយោជន៍ផង ធម៌​យ៉ាងណា ប្រយោជន៍​យ៉ាងណា ភិក្ខុគប្បី​ប្រតិបត្តិតាម​យ៉ាងនោះ។ ម្នាលភិក្ខុ​ទាំងឡាយ សភាវៈ​មិនមែនធម៌ តើដូចម្តេច ធម៌ តើដូចម្តេច សភាវៈ​មិនមែន​ប្រយោជន៍ តើដូចម្តេច ប្រយោជន៍ តើដូចម្តេច។ ម្នាលភិក្ខុ​ទាំងឡាយ មិច្ឆាទិដ្ឋិ ជាសភាវៈ​មិនមែនធម៌ សម្មាទិដ្ឋិ ជាធម៌ អកុសលធម៌​ដ៏លាមក​ទាំងឡាយ ច្រើនប្រការ​ណា ដែលមាន​មិច្ឆាទិដ្ឋិ​ជាបច្ច័យ​កើតព្រម នេះជាសភាវៈ​មិនមែន​</text:span><text:span text:style-name="T26">ប្រយោ</text:span><text:span text:style-name="T2">ជន៍ ពួកកុសលធម៌​ច្រើនប្រការ ដែលមាន​សម្មាទិដ្ឋិ ជាបច្ច័យ រមែង​ដល់នូវការ​បរិបូណ៌​ដោយភាវនា នេះជា​ប្រយោជន៍។ ម្នាលភិក្ខុ​ទាំងឡាយ មិច្ឆាសង្កប្បៈ ជាសភាវៈ​មិនមែនធម៌ សម្មាសង្កប្បៈ ជាធម៌... ម្នាលភិក្ខុទាំងឡាយ មិច្ឆាវាចា ជាសភាវៈ​មិនមែនធម៌ សម្មាវាចា ជាធម៌... ម្នាល​ភិក្ខុ​ទាំងឡាយ មិច្ឆាកម្មន្តៈ ជាសភាវៈ​មិនមែនធម៌ សម្មាកម្មន្តៈ ជាធម៌... ម្នាលភិក្ខុ​ទាំងឡាយ មិច្ឆាអាជីវៈ ជាសភាវៈ​មិនមែនធម៌ សម្មាអាជីវៈ ជាធម៌... ម្នាលភិក្ខុ​ទាំងឡាយ មិច្ឆាវាយាមៈ ជាសភាវៈ​មិនមែនធម៌ </text:span><text:span text:style-name="T26">សម្មាវា</text:span><text:span text:style-name="T2">យាមៈ ជាធម៌... ម្នាលភិក្ខុ​ទាំង​ឡាយ មិច្ឆាសតិ ជាសភាវៈ​មិនមែនធម៌ សម្មាសតិ ជាធម៌... ម្នាល​ភិក្ខុ​ទាំងឡាយ មិច្ឆាសមាធិ ជាសភាវៈ​មិនមែនធម៌ សម្មាសមាធិ ជាធម៌... ម្នាលភិក្ខុ​ទាំង​ឡាយ មិច្ឆាញាណៈ ជាស</text:span><text:span text:style-name="T26">ភា</text:span><text:span text:style-name="T2">វៈ មិនមែន​ធម៌ សម្មាញាណៈ ជាធម៌... ម្នាលភិក្ខុ​ទាំងឡាយ មិច្ឆាវិមុត្តិ ជា​សភាវៈ​មិនមែនធម៌ សម្មាវិមុត្តិ ជាធម៌ ពួក​អកុសលធម៌​ដ៏លាមក​ច្រើន​ប្រការ​ណា ដែលមាន​មិច្ឆាវិមុត្តិ </text:span><text:soft-page-break/><text:span text:style-name="T2">ជាបច្ច័យ កើតព្រម នេះជា​សភាវៈ​មិន​មែនប្រយោជន៍ ពួកកុសលធម៌​ច្រើនប្រការ ដែលមាន​សម្មាវិមុត្តិ ជាបច្ច័យ រមែងដល់​នូវការបរិបូណ៌​ដោយភាវនា នេះជា​ប្រយោជន៍។ ពាក្យណាថា ម្នាលភិក្ខុ​ទាំងឡាយ ភិក្ខុគប្បី​ដឹងសភាវៈ​មិនមែនធម៌​ផង ធម៌ផង គប្បីដឹង​សភាវៈមិនមែន​ប្រយោជន៍ផង ប្រយោជន៍​ផង លុះដឹង​នូវសភាវៈ​មិនមែន​ធម៌ផង ធម៌ផង ដឹងនូវ​សភាវៈ​មិនមែន​ប្រយោជន៍ផង ប្រយោជន៍ផង ធម៌យ៉ាង​ណា ប្រយោជន៍​យ៉ាងណា ភិក្ខុគប្បី​ប្រតិបត្តិ​តាមយ៉ាង​នោះ ដូច្នេះ ដែល​តថាគត បាន​ពោលហើយ ក៏ពាក្យនុ៎ះ តថាគត​ពោលហើយ ព្រោះ​អាស្រ័យ​ហេតុនេះ។</text:span></text:p>
      <text:p text:style-name="P10"><text:span text:style-name="T2">សង្គារវសូត្រ ទី៥</text:span></text:p>
      <text:p text:style-name="P12"><text:span text:style-name="T11">[</text:span><text:span text:style-name="T2">១៧</text:span><text:span text:style-name="T11">]</text:span><text:span text:style-name="T2"> គ្រានោះ សគារវញ្រហ្មណ៍ បានចូលទៅគាល់​ព្រះមានព្រះភាគ លុះ​ចូល​ទៅដល់​ហើយ ក៏ធ្វើ​សេចក្តីរីករាយ </text:span><text:span text:style-name="T17">ជាមួយ​និង​ព្រះមានព្រះភាគ លុះ​បញ្ចប់ពាក្យ​ដែល​គួរ​រីករាយ និង</text:span><text:span text:style-name="T2">ពាក្យ​គួររឭក​ហើយ ក៏អង្គុយ​ក្នុងទី​សមគួរ លុះ​សគារវញ្រហ្មណ៍ អង្គុយ​ក្នុងទី​សមគួរ​ហើយ ក្រាបទូល​ព្រះមាន​ព្រះភាគ យ៉ាងនេះថា បពិត្រ​ព្រះគោតម​ដ៏ចំរើន អ្វី​ជាត្រើយ​ខាង</text:span><text:span text:style-name="T17">អា</text:span><text:span text:style-name="T2">យ អ្វីជាត្រើយ​ខាងនាយ។ ម្នាល​ញ្រហ្មណ៍ មិច្ឆាទិដ្ឋិ ជាត្រើយ​ខាង​អាយ សម្មាទិដ្ឋិ </text:span><text:span text:style-name="T17">ជា</text:span><text:span text:style-name="T2">ត្រើយ​ខាងនាយ មិច្ឆាសង្កប្បៈ ជាត្រើយ​ខាងអាយ សម្មាសង្កប្បៈ ជា​ត្រើយ​ខាងនាយ មិច្ឆាវាចា ជាត្រើយ​ខាងអាយ ស</text:span><text:span text:style-name="T17">ម្មាវា</text:span><text:span text:style-name="T2">ចា ជាត្រើយ​ខាងនាយ មិច្ឆាកម្មន្តៈ ជាត្រើយ​ខាងអាយ សម្មាកម្មន្តៈ ជា​ត្រើយខាង​នាយ មិច្ឆាអាជីវៈ ជាត្រើយ​ខាងអាយ សម្មាអាជីវៈ ជាត្រើយ​ខាង​នាយ មិច្ឆាវាយាមៈ ជាត្រើយ​ខាងអាយ សម្មាវាយាមៈ ជាត្រើយ​ខាង​នាយ មិច្ឆាសតិ ជាត្រើយ​ខាងអាយ សម្មាសតិ ជាត្រើយ​ខាងនាយ មិ</text:span><text:span text:style-name="T17">ច្ឆាស</text:span><text:span text:style-name="T2">មាធិ ជាត្រើយ​ខាងអាយ សម្មាសមាធិ ជាត្រើយ​ខាងនាយ មិច្ឆាញាណៈ ជាត្រើយ​ខាង​អាយ សម្មាញាណៈ ជាត្រើយ​ខាងនាយ មិច្ឆាវិមុត្តិ ជា​ត្រើយ​ខាងអាយ សម្មាវិមុត្តិ ជាត្រើយ​ខាងនាយ។ ម្នាល​ញ្រហ្មណ៍ នេះ​ជាត្រើយ​ខាងអាយ នេះជា​ត្រើយ​ខាងនាយ។</text:span></text:p>
      <text:p text:style-name="P14"><text:span text:style-name="T2">បណ្តាមនុស្សទាំងឡាយ ពួកជនណា បានដល់​នូវត្រើយ​ខាងនាយ (ព្រះនិញ្វន) ពួកជននោះ មាន​ប្រមាណតិច ឯសត្វក្រៅ​ពីនេះ រមែងស្ទុះ​ទៅកាន់​ត្រើយ គឺ​សក្កាយទិដ្ឋិ (នេះ​ច្រើនជាង)។ ពួកជន​ណា ប្រព្រឹត្តតាម​ធម៌ក្នុងធម៌ ដែល​តថាគត​សំដែង​ហើយ​ដោយ​ប្រពៃ ពួកជននោះ (បានឆ្លង) នូវវដ្តៈ ជាទីនៅ​នៃមច្ចុ ដែលសត្វ​កម្រឆ្លងបាន ដោយ​</text:span><text:span text:style-name="T17">ក្រ​</text:span><text:span text:style-name="T2">ក្រៃពេក ហើយនិង​ដល់​នូវត្រើយ​ខាងនាយ គឺ​ព្រះនិញ្វន។ បណ្ឌិត​ត្រូវលះបង់​នូវធម៌ខ្មៅ​ ហើយ​ចំរើន​នូវធម៌ស ហើយ​ចេញចាក​អាល័យ អាស្រ័យ​នូវព្រះនិញ្វន ដែល​មិនមាន​អាល័យ ការត្រេកអរ​បាន​ដោយ​កម្រ ក្នុង​វិវេកណា បណ្ឌិត​អ្នកមិនមាន​សេចក្តី​កង្វល់ គប្បី​លះបង់​នូវកាម​ទាំងឡាយ ហើយ​ប្រាថ្នានូវ​សេចក្តី​ត្រេកអរ ក្នុង​វិវេកនោះ បណ្ឌិត​</text:span><text:soft-page-break/><text:span text:style-name="T2">គប្បី​ធ្វើខ្លួន​ឲ្យផូរ</text:span><text:span text:style-name="T17">ផង់​</text:span><text:span text:style-name="T2">ចាកគ្រឿង​សៅហ្មង​នៃចិត្ត​ទាំងឡាយ។ ចិត្តដែល​ពួកជន</text:span><text:span text:style-name="T30">ណា</text:span><text:span text:style-name="T2"> ចំរើន​ល្អប្រពៃ​ហើយ ក្នុងអង្គនៃ​ធម៌ជាគ្រឿង​ត្រាស់ដឹង​ទាំងឡាយ ពួកជនណា ត្រេកអរ​ក្នុងការ​លះបង់​នូវ​សេចក្តី​ប្រកាន់ ព្រោះ​មិន​ប្រកាន់ ​ពួកជន​ទាំងនោះ ឈ្មោះថា​ជា​ខីណាស្រព ជាអ្នកមាន​សេចក្តី​រុងរឿង បរិនិញ្វនហើយ​ក្នុងលោកនេះ។</text:span></text:p>
      <text:p text:style-name="P10"><text:span text:style-name="T2">ឱរិមតីរសូត្រ ទី៦</text:span></text:p>
      <text:p text:style-name="P12"><text:span text:style-name="T11">[</text:span><text:span text:style-name="T2">១៨</text:span><text:span text:style-name="T11">]</text:span><text:span text:style-name="T2"> ម្នាលភិក្ខុទាំងឡាយ តថាគតនឹងសំដែង​នូវត្រើយ​ខាងអាយផង នូវ​ត្រើយខាង​នាយផង ដល់អ្នក​ទាំងឡាយ អ្នកទាំងឡាយ ចូរស្តាប់​នូវពាក្យនោះ ចូរធ្វើទុក​ក្នុងចិត្ត​ឲ្យប្រពៃចុះ តថាគត​និងសំដែង​ប្រាប់។ ភិក្ខុទាំងនោះ ទទួល​ស្តាប់​ព្រះពុទ្ធដីកា​របស់​ព្រះមានព្រះភាគ​ថា ករុណា ព្រះអង្គ។ ព្រះមានព្រះភាគ ទ្រង់ត្រាស់​ដូច្នេះថា ម្នាលភិក្ខុ​ទាំង​ឡាយ អ្វី​ជាត្រើយ​ខាងអាយ អ្វីជាត្រើយ​ខាងនាយ។ ម្នាលភិក្ខុ​ទាំងឡាយ មិច្ឆាទិដ្ឋិ ជាត្រើយ​ខាងអាយ សម្មាទិដ្ឋិ ជាត្រើយ​ខាងនាយ។បេ។ មិច្ឆាវិមុត្តិ ជា​ត្រើយ​ខាង​អាយ សម្មាវិមុត្តិ ជាត្រើយ​ខាងនាយ។ ម្នាលភិក្ខុ​ទាំងឡាយ នេះហៅថា ត្រើយខាង​អាយ នេះ​ហៅថា ត្រើយខាង​នាយ។</text:span></text:p>
      <text:p text:style-name="P14"><text:span text:style-name="T2">បណ្តាមនុស្សទាំងឡាយ ពួកជនណា បានដល់​នូវ​ត្រើយ​ខាងនាយ (ព្រះនិញ្វន) ពួក​ជននោះ មាន​</text:span><text:span text:style-name="T26">ប្រមាណ</text:span><text:span text:style-name="T2">​តិច ឯពួកសត្វ​ក្រៅពីនេះ រមែង​ស្ទុះទៅកាន់​ត្រើយ គឺ​សក្កាយទិដ្ឋិ (នេះច្រើន​ជាង)។ ពួក​ជនណា ប្រព្រឹត្តតាម​ធម៌​ក្នុងធម៌ ដែល​តថាគត​សំដែង​ហើយ​ដោយប្រពៃ ពួកជននោះ បានឆ្លង​នូវវដ្តៈ​ ជាទីនៅនៃមច្ចុ ដែល​សត្វឆ្លងបាន​ដោយ​ក្រក្រៃពេក ហើយនិង​បានដល់​នូវត្រើយ​ខាងនាយ គឺ​ព្រះនិញ្វន។ បណ្ឌិត​ត្រូវ​លះបង់​នូវធម៌​ខ្មៅ ហើយចំរើន​នូវធម៌ស ហើយ​ចេញ​ចាកអាល័យ អាស្រ័យ​នូវព្រះនិញ្វន ដែល​មិន​មាន​អាល័យ ការត្រេកអរ​បានដោយ​កម្រ ក្នុង​វិវេកណា បណ្ឌិត​អ្នកមិនមាន​សេចក្តី​កង្វល់ គប្បីលះបង់​នូវកាម​ទាំងឡាយ ហើយ​ប្រាថ្នានូវ​សេចក្តី​ត្រេកអរ ក្នុងវិវេក​នោះ បណ្ឌិត​គប្បីធ្វើខ្លួន​ឲ្យផូរផង់​ ចាកគ្រឿង​សៅហ្មង​នៃចិត្ត​ទាំងឡាយ។ ចិត្តដែល​ពួកជនណា ចំរើន​ល្អ​ប្រពៃហើយ ក្នុងអង្គ​នៃធម៌ជា​គ្រឿងត្រាស់​ដឹងទាំងឡាយ ពួកជនណា ត្រេកអរ​ក្នុង​ការលះបង់​នូវសេចក្តី​ប្រកាន់ ព្រោះ​មិនប្រកាន់ ពួកជន​ទាំងនោះ ​ឈ្មោះថា ជា​ខីណាស្រព ជាអ្នក​មានសេចក្តី​រុងរឿង បរិនិញ្វន​ហើយ​ក្នុងលោក។</text:span></text:p>
      <text:p text:style-name="P10"><text:span text:style-name="T2">បឋមបច្ចោរោហណីសូត្រ ទី៧</text:span></text:p>
      <text:p text:style-name="P12"><text:span text:style-name="T11">[</text:span><text:span text:style-name="T2">១៩</text:span><text:span text:style-name="T11">]</text:span><text:span text:style-name="T2"> សម័យនោះឯង ជាណុស្សោណិញ្រហ្មណ៍ កក់</text:span><text:span text:style-name="T26">ជំរះ</text:span><text:span text:style-name="T2">ក្បាល ក្នុង​ថ្ងៃ​ឧបោសថ​នោះ ហើយ​ស្លៀកនូវ​គូសំពត់​សម្បកឈើ​ដ៏</text:span><text:span text:style-name="T26">ថ្មី</text:span><text:span text:style-name="T2"> កាន់យក​ស្បូវស្រស់ ១ ក្តាប់ ហើយ​ឋិតនៅ​ក្នុងទី​សមគួរ ក្នុងទីជិត​</text:span><text:soft-page-break/><text:span text:style-name="T2">នៃព្រះមានព្រះភាគ។ ព្រះមានព្រះភាគ ទ្រង់ទត​ឃើញ​ជាណុស្សោណិញ្រហ្មណ៍ កំពុង​កក់</text:span><text:span text:style-name="T26">ជំរះ</text:span><text:span text:style-name="T2">​ក្បាល ក្នុងថ្ងៃ​ឧបោសថនោះ ស្លៀកនូវ​គូសំពត់​សម្បក​ឈើដ៏ថ្មី កាន់យក​ស្បូវស្រស់ ១ ក្តាប់ ឋិ</text:span><text:span text:style-name="T26">ត</text:span><text:span text:style-name="T2">នៅ​ក្នុងទីសមគួរ ក្នុង​ទីជិតនៃ (ព្រះអង្គ) លុះទ្រង់​ទតឃើញ​ហើយ ទើបទ្រង់​ត្រាស់និង​ជាណុស្សោណិញ្រហ្មណ៍ ដូច្នេះថា ម្នាល​ញ្រហ្មណ៍ ចុះហេតុ​ដូចម្តេច បានជា​អ្នកកក់​</text:span><text:span text:style-name="T26">ជំរះ</text:span><text:span text:style-name="T2">ក្បាល ក្នុង​ថ្ងៃ​ឧបោសថនោះ ស្លៀក​នូវគូ​សំពត់​សម្បក​ឈើដ៏ថ្មី កាន់យក​នូវស្បូវ​ស្រស់ ១ ក្តាប់ ហើយឋិតនៅ​ក្នុងទី​សមគួរ ក្នុងថ្ងៃនេះ​ មានហេតុ​ដូចម្តេច ដល់​ត្រកូលរបស់​ញ្រហ្មណ៍។ បពិត្រ​ព្រះគោតម​ដ៏ចំរើន ការ​</text:span><text:span text:style-name="T26">ជំរះ</text:span><text:span text:style-name="T2">បាប (និងមាន) ដល់​ត្រកូលរបស់​ញ្រហ្មណ៍​ក្នុងថ្ងៃនេះ។ ម្នាល​ញ្រហ្មណ៍ ការ​</text:span><text:span text:style-name="T26">ជំរះ</text:span><text:span text:style-name="T2">បាប​របស់ពួក​ញ្រហ្មណ៍ តើដូចម្តេច។ បពិត្រ​ព្រះគោតម​ដ៏ចំរើន ពួក​ញ្រហ្មណ៍​ក្នុង​លោក​នេះ តែងកក់​</text:span><text:span text:style-name="T26">ជំរះ</text:span><text:span text:style-name="T2">ក្បាល ក្នុងថ្ងៃ​ឧបោសថ​នោះ ហើយស្លៀក​នូវ​គូសំពត់​សម្បកឈើ​ដ៏ថ្មី​នេះ លាបនូវផែនដី​ដោយ​អាចម៍គោស្រស់ ក្រាល​ដោយស្បូវ​ទាំងឡាយ​ដ៏ខៀវ ហើយ​សម្រេច​នូវទីដេក ក្នុងចន្លោះ​ផ្នូកខ្សាច់ និង​ចន្លោះរោងភ្លើង ពួក​ញ្រហ្មណ៍​ទាំងនោះ តែង​ក្រោក​ឡើងធ្វើអញ្ជលី សំពះភ្លើង ៣ ដង ក្នុងរាត្រី​នោះថា យើងខ្ញុំ​</text:span><text:span text:style-name="T26">ជំរះ</text:span><text:span text:style-name="T2">បាប​និង​លោក​ដ៏ចំរើន យើងខ្ញុំ​</text:span><text:span text:style-name="T26">ជំរះ</text:span><text:span text:style-name="T2">បាប​និងលោក​ដ៏ចំរើន តែងញុំាង​ភ្លើងឲ្យឆ្អែត ដោយ​ទឹកដោះរាវ ប្រេង ទឹកដោះខាប់​ដ៏ល្មមគ្រាន់ លុះកន្លង​រាត្រីនោះ​ទៅ ក៏នាំគ្នា​ញុំាង​ពួកញ្រហ្មណ៍​ឲ្យ​ឆ្អែត ដោយ​ខាទនីយ​ភោជ</text:span><text:span text:style-name="T26">នីយា</text:span><text:span text:style-name="T2">ហារ ដ៏ថ្លៃថ្លាទៀត បពិត្រ​ព្រះគោតម​ដ៏ចំរើន ការ</text:span><text:span text:style-name="T26">ជំរះ​</text:span><text:span text:style-name="T2">បាប របស់​ពួក​ញ្រហ្មណ៍ យ៉ាងនេះឯង។ ម្នាល​ញ្រហ្មណ៍ ការ</text:span><text:span text:style-name="T26">ជំរះ</text:span><text:span text:style-name="T2">បាប​របស់ពួក​ញ្រហ្មណ៍ ដោយឡែក ចំណែក​ឯការ</text:span><text:span text:style-name="T26">ជំរះ​</text:span><text:span text:style-name="T2">បាប ក្នុងវិន័យ​របស់​អរិយៈ ដោយឡែក។ បពិត្រ​ព្រះគោតម​ដ៏ចំរើន ការ</text:span><text:span text:style-name="T26">ជំរះ​</text:span><text:span text:style-name="T2">បាប ក្នុងវិន័យ​របស់​អរិយៈ តើដូចម្តេច ការ</text:span><text:span text:style-name="T26">ជំរះ</text:span><text:span text:style-name="T2">បាប ក្នុង​វិន័យ​របស់អរិយៈ​យ៉ាងណា សូម​អារាធនា​ព្រះគោតម​ដ៏ចំរើន សំដែង​ធម៌​យ៉ាងនោះ​ដល់ខ្ញុំ​ព្រះអង្គ។ ម្នាលញ្រហ្មណ៍ </text:span><text:span text:style-name="T26">បើ</text:span><text:span text:style-name="T2">ដូច្នោះ ចូរអ្នក​ប្រុងស្តាប់ ចូរធ្វើទុក​ក្នុងចិត្ត​ឲ្យប្រពៃចុះ តថាគត​និង​សំដែង​ប្រាប់។ ជាណុស្សោណិញ្រហ្មណ៍ ក៏​ទទួល​ស្តាប់​ព្រះពុទ្ធដីកា របស់​ព្រះមានព្រះភាគ​ថា ករុណា ព្រះអង្គ។ ទើប​ព្រះមានព្រះភាគ ទ្រង់ត្រាស់​ដូច្នេះថា ម្នាល​ញ្រហ្មណ៍ អរិយសាវក ក្នុង​សាសនា​នេះ តែង​ពិចារណា​ដូច្នេះថា ផលដ៏លាមក​របស់​មិច្ឆាទិដ្ឋិ (តែងមាន) ក្នុង​បច្ចុប្បន្ន​ផង ក្នុងលោក​ខាងមុខផង លុះ​អរិយសាវក​នោះ ពិចារណា ដូច្នេះហើយ ក៏លះបង់​មិច្ឆាទិដ្ឋិ​ចេញ ឈ្មោះថា </text:span><text:span text:style-name="T26">ជំរះ​</text:span><text:span text:style-name="T2">មិច្ឆាទិដ្ឋិ ផលដ៏​លាមក​របស់​មិច្ឆាសង្កប្បៈ (តែងមាន) ក្នុង​បច្ចុប្បន្ន​ផង ក្នុងលោក​ខាងមុខ​ផង លុះ​អរិយសាវក​នោះ ពិចារណា ដូច្នេះហើយ ក៏លះបង់​មិច្ឆាសង្កប្បៈ​ចេញ ឈ្មោះថា </text:span><text:span text:style-name="T26">ជំរះ</text:span><text:span text:style-name="T2">មិច្ឆាសង្កប្បៈ ផលដ៏លាមក​របស់​មិច្ឆាវាចា (តែងមាន) ក្នុង​បច្ចុប្បន្នផង ក្នុងលោក​ខាងមុខផង លុះ​អរិយសាវក​នោះ ពិចា</text:span><text:span text:style-name="T26">រណា</text:span><text:span text:style-name="T2"> ដូច្នេះហើយ ក៏លះបង់​មិច្ឆាវាចា​ចេញ ផលដ៏លាមក​របស់​មិច្ឆាកម្មន្តៈ (តែងមាន) ក្នុង​បច្ចុប្បន្ន​ផង ក្នុងលោក​ខាងមុខផង លុះ​</text:span><text:soft-page-break/><text:span text:style-name="T2">អរិយសាវក​នោះ ពិចារណា​ដូច្នេះ​ហើយ ក៏លះបង់</text:span><text:span text:style-name="T26">មិច្ឆាកម្មន្តៈ​ចេញ ឈ្មោះថា ជំរះ​មិច្ឆាកម្មន្តៈ ផលដ៏​លាមក​របស់​មិច្ឆាអាជីវៈ (តែងមាន) ក្នុងបច្ចុប្បន្នផង ក្នុងលោក​ខាងមុខផង លុះ​អរិយ​សាវក​នោះ ពិចារណាដូច្នេះ​ហើយ ក៏លះបង់​មិច្ឆា​អាជីវៈ​ចេញ ឈ្មោះថា ជំរះ​មិច្ឆាអាជីវៈ ផលដ៏លាមក​របស់​មិច្ឆាវាយាៈ (តែងមាន) ក្នុង​បច្ចុប្បន្នផង ក្នុង​លោក​ខាងមុខ​ផង លុះ​អរិយ​សាវកនោះ ពិចារណា​ដូច្នេះហើយ ក៏​លះបង់​មិច្ឆាវាយាមៈ​ចេញ ឈ្មោះថា ជំរះ​មិច្ឆាវាយាមៈ ផលដ៏លាមក​របស់​មិច្ឆាសតិ (តែងមាន) ក្នុង​បច្ចុប្បន្នផង ក្នុង​លោក​ខាងមុខ​ផង លុះអរិយសាវក​នោះ ពិចារណា​ដូច្នេះហើយ ក៏​លះបង់​មិច្ឆាសតិចេញ ឈ្មោះថា ជំរះ​មិច្ឆាសតិ ផលដ៏លាមក​របស់​មិច្ឆាសមាធិ (តែងមាន) ក្នុង​បច្ចុប្បន្នផង ក្នុង​លោកខាង​មុខ​ផង លុះអរិយ​សាវកនោះ ពិចារណា​ដូច្នេះហើយ ក៏លះបង់​</text:span><text:span text:style-name="T2">មិច្ឆាសមាធិ​ចេញ ឈ្មោះថា </text:span><text:span text:style-name="T26">ជំរះ</text:span><text:span text:style-name="T2">មិច្ឆាសមាធិ ផលដ៏លាមក​របស់​មិច្ឆាញាណៈ (តែងមាន) ក្នុង​បច្ចុប្បន្ន​ផង ក្នុង​លោកខាង​មុខផង លុះ​អរិយសាវក​នោះ ពិចារណា ដូច្នេះហើយ ក៏លះបង់​មិច្ឆាញាណៈ​ចេញ ឈ្មោះថា </text:span><text:span text:style-name="T26">ជំរះ​</text:span><text:span text:style-name="T2">មិច្ឆាញាណៈ ផលដ៏លាម​ក​របស់​មិច្ឆាវិមុត្តិ (តែងមាន) ក្នុង​បច្ចុប្បន្ន​ផង ក្នុងលោក​ខាងមុខ​ផង លុះអរិយសាវក​នោះ ពិចារណា ដូច្នេះហើយ ក៏លះបង់​មិច្ឆាវិមុត្តិ​ចេញ ឈ្មោះថា </text:span><text:span text:style-name="T26">ជំរះ​</text:span><text:span text:style-name="T2">មិច្ឆាវិមុត្តិ ម្នាល​ញ្រហ្មណ៍ ការ</text:span><text:span text:style-name="T26">ជំរះ​</text:span><text:span text:style-name="T2">បាប ក្នុងវិន័យ​របស់អរិយៈ យ៉ាង​នេះ​ឯង។ បពិត្រ​ព្រះគោតម​ដ៏ចំរើន ការ</text:span><text:span text:style-name="T26">ជំរះ</text:span><text:span text:style-name="T2">បាប របស់ពួក​ញ្រហ្មណ៍​ដោយឡែក ចំណែក​ការ</text:span><text:span text:style-name="T26">ជំរះ</text:span><text:span text:style-name="T2">បាប ក្នុងវិន័យ​របស់អរិយៈ ដោយឡែក។ បពិត្រ​ព្រះគោតម​ដ៏ចំរើន ការ</text:span><text:span text:style-name="T26">ជំរះ​</text:span><text:span text:style-name="T2">បាប របស់ពួក​ញ្រហ្មណ៍ មិនដល់​នូវចំណែក​ដែលចែក​ជា ១៦ អស់ ១៦ ដង នៃការ​</text:span><text:span text:style-name="T26">ជំរះ</text:span><text:span text:style-name="T2">បាប ក្នុង​វិន័យ​របស់អរិយៈ​នេះឡើយ។ បពិត្រ​ព្រះគោតម​ដ៏ចំរើន ច្បាស់ណាស់។បេ។ សូម​ព្រះគោតម​ដ៏ចំរើន ទ្រង់ជ្រាប​នូវខ្ញុំព្រះអង្គ​ថា ជាឧបាសក​អ្នកដល់​នូវ​សរណគមន៍ ស្មើ​ដោយ​ជីវិត តាំងពី​ថ្ងៃនេះ​រៀងទៅ។</text:span></text:p>
      <text:p text:style-name="P10"><text:span text:style-name="T2">ទុតិយបច្ចោរោហណីសូត្រ ទី៨</text:span></text:p>
      <text:p text:style-name="P12"><text:span text:style-name="T11">[</text:span><text:span text:style-name="T2">២០</text:span><text:span text:style-name="T11">]</text:span><text:span text:style-name="T2"> ម្នាលភិក្ខុទាំងឡាយ តថាគត និងសំដែង​នូវការ</text:span><text:span text:style-name="T26">ជំរះ</text:span><text:span text:style-name="T2">បាបដ៏​ប្រសើរ​ ដល់​អ្នក​ទាំងឡាយ អ្នកទាំងឡាយ ចូរប្រុង​ចាំស្តាប់​ពាក្យ​នោះចុះ... ម្នាល​ភិក្ខុ​ទាំងឡាយ ការ</text:span><text:span text:style-name="T26">ជំរះ</text:span><text:span text:style-name="T2">បាប​ដ៏ប្រសើរ តើដូចម្តេច។ ម្នាលភិក្ខុ​ទាំងឡាយ អរិយ​សាវ</text:span><text:span text:style-name="T26">ក​ </text:span><text:span text:style-name="T2">ក្នុងសាសនា​នេះ តែង​ពិចារណា ដូច្នេះថា ផលដ៏លាមក​របស់​មិច្ឆាទិដ្ឋិ (តែងមាន) ក្នុង​បច្ចុប្បន្ន​ផង ក្នុង​លោកខាង​មុខផង លុះ​អរិយសាវក​នោះ ពិចារណា​ដូច្នេះហើយ ក៏លះបង់​មិច្ឆាទិដ្ឋិចេញ ឈ្មោះថា </text:span><text:span text:style-name="T26">ជំរះ​</text:span><text:span text:style-name="T2">មិច្ឆាទិដ្ឋិ ផលដ៏លាមក​របស់​មិច្ឆាសង្កប្បៈ... របស់​មិច្ឆាវាចា ... របស់​មិច្ឆាកម្មន្តៈ... របស់​មិច្ឆាអាជីវៈ... របស់​មិច្ឆាវាយាមៈ... របស់​មិច្ឆាសតិ ... របស់​មិច្ឆាសមាធិ... របស់​មិច្ឆាញាណៈ... ផលដ៏លាមក​របស់​មិច្ឆាវិមុត្តិ (តែងមាន) ក្នុង​</text:span><text:soft-page-break/><text:span text:style-name="T2">បច្ចុប្បន្ន​ផង ក្នុងលោក​ខាងមុខ​ផង លុះ​អរិយសាវក​នោះ ពិចារណា​ដូច្នេះហើយ ក៏លះបង់​មិច្ឆាវិមុត្តិ​ចេញ ឈ្មោះថា </text:span><text:span text:style-name="T26">ជំរះ​</text:span><text:span text:style-name="T2">មិ</text:span><text:span text:style-name="T26">ច្ឆាវិ</text:span><text:span text:style-name="T2">មុត្តិ។ ម្នាលភិក្ខុ​ទាំងឡាយ នេះតថាគត ហៅថា ការ</text:span><text:span text:style-name="T26">ជំរះ</text:span><text:span text:style-name="T2">បាប​ដ៏ប្រសើរ។</text:span></text:p>
      <text:p text:style-name="P10"><text:span text:style-name="T2">បុព្វង្គមសូត្រ ទី៩</text:span></text:p>
      <text:p text:style-name="P12"><text:span text:style-name="T11">[</text:span><text:span text:style-name="T2">២១</text:span><text:span text:style-name="T11">]</text:span><text:span text:style-name="T2"> ម្នាលភិក្ខុទាំងឡាយ ការរះឡើងនៃអរុណ នេះជាប្រធាន នេះជាបុព្វនិមិត្ត នៃព្រះអាទិត្យ​កាល​រះឡើង យ៉ាង​ណាមិញ ម្នាលភិក្ខុ​ទាំងឡាយ សម្មាទិដ្ឋិនេះ​ជាប្រធាន នេះជា​បុព្វនិមិត្ត នៃពួក​កុសលធម៌ យ៉ាងនោះ​ដែរ។ ម្នាលភិក្ខុ​ទាំងឡាយ បុគ្គល​ប្រកប​ដោយ​សម្មាទិដ្ឋិ រមែង​មាន​សម្មាសង្កប្បៈ បុគ្គល​ប្រកបដោយ​សម្មាសង្កប្បៈ រមែងមាន​សម្មាវាចា បុគ្គល​ប្រកប​ដោយ​សម្មាវាចា រមែង​មាន​សម្មាកម្មន្តៈ បុគ្គល​ប្រកប​ដោយ​សម្មាកម្មន្តៈ រមែង​មាន​សម្មាអាជីវៈ បុគ្គល​ប្រកបដោយ​សម្មាអាជីវៈ រមែង​មាន​សម្មាវាយាមៈ បុគ្គល​ប្រកប​ដោយ​សម្មាវាយាមៈ រមែង​មាន​សម្មាសតិ បុគ្គល​ប្រកប​ដោយ​សម្មាសតិ រមែង​មាន​សម្មាសមាធិ បុគ្គល​ប្រកប​ដោយ​សម្មាសមាធិ រមែង​មាន​សម្មាញាណៈ បុគ្គល​ប្រកប​ដោយ​សម្មាញាណៈ រមែង​មាន​សម្មាវិមុត្តិ។</text:span></text:p>
      <text:p text:style-name="P10"><text:span text:style-name="T2">អាសវក្ខយសូត្រ ទី១០</text:span></text:p>
      <text:p text:style-name="P12"><text:span text:style-name="T11">[</text:span><text:span text:style-name="T2">២២</text:span><text:span text:style-name="T11">]</text:span><text:span text:style-name="T2"> ម្នាលភិក្ខុទាំងឡាយ ធម៌ទាំងឡាយ ១០ ប្រការនេះ ដែលភិក្ខុ​ចំរើន​ហើយ តែង​ប្រព្រឹត្ត​ទៅ ដើម្បីអស់​ទៅនៃអាសវៈ​ទាំងឡាយ។ ធម៌ ១០ ប្រការ តើដូចម្តេច។ គឺ​សម្មាទិដ្ឋិ ១ សម្មាសង្កប្បៈ ១</text:span><text:span text:style-name="T11"> </text:span><text:span text:style-name="T2">សម្មាវាចា ១ សម្មាកម្មន្តៈ ១ សម្មាអាជីវៈ ១ សម្មាវាយាមៈ ១ សម្មាសតិ ១ សម្មាសមាធិ ១ សម្មាញាណៈ ១ សម្មាវិមុត្តិ ១។ ម្នាលភិក្ខុ​ទាំងឡាយ ធម៌​ទាំង​ឡាយ ១០ ប្រការ​នេះឯង ដែលភិក្ខុ​ចំរើនហើយ ធ្វើឲ្យ​ច្រើនហើយ តែង​ប្រព្រឹត្ត​ទៅ ដើម្បី​អស់ទៅ​នៃអាសវៈ​ទាំងឡាយ។</text:span></text:p>
      <text:p text:style-name="P7"><text:span text:style-name="T2">ចប់ បច្ចោរោហណិវគ្គ ទី២។</text:span></text:p>
      <text:p text:style-name="P7"><text:span text:style-name="T3">ឧទ្ទាននៃ​បច្ចោរោហណិវគ្គ​នោះគឺ</text:span></text:p>
      <text:p text:style-name="P14"><text:span text:style-name="T2">និយាយអំពីសេចក្តីចំរើន ១ សភាពមិនមែនធម៌ ១ អជិតបរិញ្វជក ១ សគារវញ្រហ្មណ៍ ១ ធម៌ជាត្រើយ ខាងអាយ ពីរលើក ការ</text:span><text:span text:style-name="T26">ជំរះ</text:span><text:span text:style-name="T2">បាប ១ ប្រធាន​នៃ​ស</text:span><text:span text:style-name="T26">ម្មាទិដ្ឋិ</text:span><text:span text:style-name="T2"> ប្រៀបដោយ​ព្រះអាទិត្យ ១ ធម៌ធ្វើ​ឲ្យអស់​ទៅនៃ​អាសវៈ ១។</text:span></text:p>
      <text:p text:style-name="P7"><text:span text:style-name="T24">(</text:span><text:span text:style-name="T22">ច្បាប់ឆ </text:span><text:span text:style-name="T24">(</text:span><text:span text:style-name="T22">១៣</text:span><text:span text:style-name="T24">) </text:span><text:span text:style-name="T22">៣</text:span><text:span text:style-name="T24">.</text:span><text:span text:style-name="T22"> បរិសុទ្ធវគ្គ)</text:span><text:span text:style-name="T3"> បារិសុទ្ធិវគ្គ ទី៣</text:span></text:p>
      <text:p text:style-name="P10"><text:span text:style-name="T2">បឋមសូត្រ ទី១</text:span></text:p>
      <text:p text:style-name="P12"><text:soft-page-break/><text:span text:style-name="T11">[</text:span><text:span text:style-name="T2">២៣</text:span><text:span text:style-name="T11">]</text:span><text:span text:style-name="T2"> ម្នាលភិក្ខុទាំងឡាយ ធម៌ទាំងឡាយ ១០ នេះ បរិសុទ្ធ​ផូរផង់ ក្រៅអំពី​វិន័យ​របស់​ព្រះសុគត មិនមាន​ឡើយ។ ធម៌ ១០ តើអ្វីខ្លះ។ សេចក្តី​យល់ត្រូវ ១ សេចក្តី​ត្រិះរិះ​ត្រូវ ១ </text:span><text:span text:style-name="T26">សំដី</text:span><text:span text:style-name="T2">​ត្រូវ ១ ការងារត្រូវ ១ ការ​ចិញ្ចឹមជីវិត​ត្រូវ ១ សេចក្តី​ព្យាយាម​ត្រូវ ១ ការ​រលឹក​ត្រូវ ១ ការ</text:span><text:span text:style-name="T26">ដំក</text:span><text:span text:style-name="T2">ល់​ចិត្ត​មាំត្រូវ ១ ការដឹងត្រូវ ១ ការរួចត្រូវ ១។ ម្នាលភិក្ខុ​ទាំងឡាយ ធម៌ទាំង ១០ នេះឯង បរិសុទ្ធ​ផូរផង់ ក្រៅអំពី​វិន័យ​របស់​ព្រះសុគត មិនមាន​ឡើយ។</text:span></text:p>
      <text:p text:style-name="P10"><text:span text:style-name="T2">ទុតិយសូត្រ ទី២</text:span></text:p>
      <text:p text:style-name="P12"><text:span text:style-name="T11">[</text:span><text:span text:style-name="T2">២៤</text:span><text:span text:style-name="T11">]</text:span><text:span text:style-name="T2"> ម្នាលភិក្ខុទាំងឡាយ ធម៌ទាំងឡាយ ១០ នេះ មិនទាន់​កើត ហើយ​កើតឡើង ក្រៅអំពី​វិន័យ​របស់​ព្រះសុគត មិនមាន​ឡើយ។ ធម៌ ១០ តើអ្វីខ្លះ។ គឺសេចក្តី​យល់ត្រូវ ១។បេ។ ការរួច​ត្រូវ ១។ ម្នាលភិក្ខុ​ទាំងឡាយ ធម៌ទាំង ១០ នេះឯង មិនទាន់​កើត ហើយ​កើតឡើង​ ក្រៅអំពី​វិន័យ​របស់​ព្រះសុគត មិនមាន​ឡើយ។</text:span></text:p>
      <text:p text:style-name="P10"><text:span text:style-name="T2">តតិយសូត្រ ទី៣</text:span></text:p>
      <text:p text:style-name="P12"><text:span text:style-name="T11">[</text:span><text:span text:style-name="T2">២៥</text:span><text:span text:style-name="T11">]</text:span><text:span text:style-name="T2"> ម្នាលភិក្ខុទាំងឡាយ ធម៌ទាំងឡាយ ១០ នេះ មានផលច្រើន មាន​អានិសង្ស​ច្រើន ក្រៅអំពី​វិន័យ​របស់ព្រះសុគត មិនមានឡើយ។ ធម៌ ១០ តើអ្វីខ្លះ។ គឺសេចក្តី​យល់ត្រូវ ១។បេ។ ការរួចត្រូវ ១។ ម្នាលភិក្ខុ​ទាំង​ឡាយ ធម៌ទាំង ១០ នេះឯង មានផល​ច្រើន មាន​អានិសង្ស​ច្រើន ក្រៅ​អំពីវិន័យ​របស់​ព្រះសុគត មិនមានឡើយ។</text:span></text:p>
      <text:p text:style-name="P10"><text:span text:style-name="T2">ចតុត្ថសូត្រ ទី៤</text:span></text:p>
      <text:p text:style-name="P12"><text:span text:style-name="T11">[</text:span><text:span text:style-name="T2">២៦</text:span><text:span text:style-name="T11">]</text:span><text:span text:style-name="T2"> ម្នាលភិក្ខុទាំងឡាយ ធម៌ទាំងឡាយ ១០ នេះ មានកិរិយា​កំចាត់​បង់នូវ​រាគៈ​ជា​ទីបំផុត កំចាត់បង់​នូវទោសៈ​ជាទីបំផុត កំចាត់បង់​នូវមោហៈ ជាទីបំផុត ក្រៅអំពី​វិន័យ​របស់​ព្រះសុគត មិនមាន​ឡើយ។ ធម៌ទាំង ១០ តើអ្វីខ្លះ។ គឺសេចក្តី​យល់ត្រូវ ១។បេ។ ការរួចត្រូវ ១។ ម្នាល​ភិក្ខុ​ទាំងឡាយ ធម៌ទាំង ១០ នេះឯង មាន​កិរិយា​កំចាត់បង់​នូវរាគៈ​ជាទី​បំផុត កំចាត់បង់​នូវទោសៈ​ជាទីបំផុត កំចាត់បង់​នូវមោហៈ​ជាទីបំផុត ក្រៅ​អំពី​វិន័យ​របស់​ព្រះសុគត មិនមាន​ឡើយ។</text:span></text:p>
      <text:p text:style-name="P10"><text:span text:style-name="T2">បញ្ចមសូត្រ ទី៥</text:span></text:p>
      <text:p text:style-name="P12"><text:span text:style-name="T11">[</text:span><text:span text:style-name="T2">២៧</text:span><text:span text:style-name="T11">]</text:span><text:span text:style-name="T2"> ម្នាលភិក្ខុទាំងឡាយ ធម៌ទាំងឡាយ ១០ នេះ ប្រព្រឹត្ត​ទៅព្រម ដើម្បី​សេចក្តី​នឿយណាយ​តែម៉្យាង ដើម្បីប្រាស​ចាកតម្រេក ដើម្បី​រំលត់ ដើម្បី​សេចក្តីស្ងប់ ដើម្បី​ដឹង​ចំពោះ ដើម្បី​</text:span><text:soft-page-break/><text:span text:style-name="T2">ត្រាស់ដឹង ដើម្បី​ព្រះនិញ្វន ក្រៅ​អំពីវិន័យ​របស់​ព្រះសុគត មិនមាន​ឡើយ។ ធម៌ ១០ តើអ្វីខ្លះ។ គឺសេចក្តី​យល់ត្រូវ ១។បេ។ ការរួចត្រូវ ១។ ម្នាលភិក្ខុ​ទាំងឡាយ ធម៌​ទាំង ១០ នេះ​ឯង ប្រព្រឹត្តទៅ ដើម្បីនឿយណាយ​តែម៉្យាង ដើម្បី​ប្រាសចាក​តម្រេក ដើម្បី​រំលត់ ដើម្បី​សេចក្តី​ស្ងប់ ដើម្បីដឹង​ចំពោះ ដើម្បីត្រាស់​ដឹងព្រម ដើម្បី​ព្រះនិញ្វន ក្រៅអំពី​វិន័យ​របស់​ព្រះសុគត មិនមាន​ឡើយ។</text:span></text:p>
      <text:p text:style-name="P10"><text:span text:style-name="T2">ឆដ្ឋសូត្រ ទី៦</text:span></text:p>
      <text:p text:style-name="P12"><text:span text:style-name="T11">[</text:span><text:span text:style-name="T2">២៨</text:span><text:span text:style-name="T11">]</text:span><text:span text:style-name="T2"> ម្នាលភិក្ខុទាំងឡាយ ធម៌ទាំងឡាយ ១០ នេះ ដែល</text:span><text:span text:style-name="T26">បុគ្គល​ចំរើន</text:span><text:span text:style-name="T2">ហើយ ធ្វើឲ្យ​រឿយ ៗ ហើយ មិនទាន់​កើត ហើយ​កើតឡើង ក្រៅ​អំពីវិន័យ​របស់ព្រះសុគត មិនមាន​ឡើយ។ ធម៌ ១០ តើអ្វីខ្លះ។ គឺសេចក្តី​យល់ត្រូវ ១។បេ។ ការរួចត្រូវ ១។ ម្នាលភិក្ខុ​ទាំងឡាយ ធម៌ទាំង ១០ នេះ​ឯង បុគ្គលបាន​ចំរើនហើយ ធ្វើឲ្យ​រឿយ ៗ ហើយ មិនទាន់​កើត ហើយ​កើតឡើង ក្រៅអំពី​វិន័យ​របស់​ព្រះសុគត មិនមាន​ឡើយ។</text:span></text:p>
      <text:p text:style-name="P10"><text:span text:style-name="T2">សត្តមសូត្រ ទី៧</text:span></text:p>
      <text:p text:style-name="P4"><text:span text:style-name="T2"><text:tab/></text:span><text:span text:style-name="T11">[</text:span><text:span text:style-name="T2">២៩</text:span><text:span text:style-name="T11">]</text:span><text:span text:style-name="T2"> ម្នាលភិក្ខុទាំងឡាយ ធម៌ទាំងឡាយ ១០ នេះ ដែលបុគ្គលបាន​ចំរើនហើយ ធ្វើឲ្យរឿយ ៗ ហើយ មានផលច្រើន មាន​អានិសង្សច្រើន ក្រៅអំពីវិន័យ​របស់ព្រះសុគត មិនមាន​ឡើយ។ ធម៌ ១០ តើអ្វីខ្លះ។ គឺ សេចក្តី​យល់ត្រូវ ១។បេ។ ការរួចត្រូវ ១។ ម្នាលភិក្ខុ​ទាំងឡាយ ធម៌ទាំង ១០ នេះឯង ដែលបុគ្គលបាន​ចំរើន​ហើយ បានធ្វើ​ឲ្យរឿយ ៗ ហើយ មានផល​ច្រើន មាន​អានិសង្សច្រើន ក្រៅអំពីវិន័យ​របស់ព្រះសុគត មិន​មានឡើយ។</text:span></text:p>
      <text:p text:style-name="P11"><text:span text:style-name="T2">អដ្ឋមសូត្រ ទី៨</text:span></text:p>
      <text:p text:style-name="P12"><text:span text:style-name="T11">[</text:span><text:span text:style-name="T2">៣០</text:span><text:span text:style-name="T11">]</text:span><text:span text:style-name="T2"> ម្នាលភិក្ខុទាំងឡាយ ធម៌ទាំងឡាយ ១០ នេះ ដែលបុគ្គល​បាន​ចំរើន​ហើយ ធ្វើ​ឲ្យ​រឿយ ៗ ហើយ មានកិរិយា​កំចាត់បង់​នូវរាគៈ​ជាទីបំផុត កំចាត់​បង់នូវ​ទោសៈ​ជា​ទីបំផុត កំចាត់​បង់នូវ​មោហៈ​ជាទីបំផុត ក្រៅ​អំពី​វិន័យ​របស់​ព្រះសុគត មិនមាន​ឡើយ។ ធម៌ ១០ តើអ្វីខ្លះ។ គឺ​សេចក្តី​យល់ត្រូវ ១។បេ។ ការរួច​ត្រូវ ១។ ម្នាលភិក្ខុ​ទាំងឡាយ ធម៌​ទាំង ១០ នេះ​ឯង ដែល​បុគ្គល​បានចំរើន​ហើយ បានធ្វើ​ឲ្យរឿយ ៗ ហើយ មានកិ</text:span><text:span text:style-name="T17">រិយា</text:span><text:span text:style-name="T2">​កំចាត់បង់​នូវរាគៈ​ជាទីបំផុត កំចាត់បង់​នូវទោសៈ​ជាទីបំផុត កំចាត់បង់​នូវ​មោហៈ​ជា​ទីបំផុត ក្រៅអំពី​វិន័យ​របស់​ព្រះសុគត មិនមាន​ឡើយ។</text:span></text:p>
      <text:p text:style-name="P11"><text:span text:style-name="T2">នវមសូត្រ ទី៩</text:span></text:p>
      <text:p text:style-name="P12"><text:soft-page-break/><text:span text:style-name="T11">[</text:span><text:span text:style-name="T2">៣១</text:span><text:span text:style-name="T11">]</text:span><text:span text:style-name="T2"> ម្នាលភិក្ខុទាំងឡាយ ធម៌ទាំងឡាយ ១០ នេះ ដែល​បុគ្គល​បាន​ចំរើន​ហើយ </text:span><text:span text:style-name="T26">បាន</text:span><text:span text:style-name="T2">ធ្វើ​ឲ្យ​រឿយ ៗ ហើយ តែង​ប្រព្រឹត្តទៅ ដើម្បី​សេចក្តី​នឿយណាយ​តែម៉្យាង ដើម្បី​ប្រាស​ចាក​តម្រេក ដើម្បី​រំលត់ ដើម្បី​សេចក្តី​ស្ងប់ ដើម្បីដឹង​ចំពោះ ដើម្បីត្រាស់​ដឹងព្រម ដើម្បី​ព្រះនិញ្វន ក្រៅអំពី​វិន័យ​របស់​ព្រះសុគត មិនមាន​ឡើយ។ ធម៌ ១០ តើអ្វីខ្លះ។ គឺ​សេចក្តី​យល់​ត្រូវ ១។បេ។ ការរួចត្រូវ ១។ ម្នាលភិក្ខុ​ទាំងឡាយ ធម៌ទាំង ១០ នេះឯង ដែល​បុគ្គល​បាន​ចំរើន​ហើយ បានធ្វើ​ឲ្យរឿយ ៗ ហើយ តែង​ប្រព្រឹត្តទៅ ដើម្បី​សេចក្តី​នឿយណាយ​តែម៉្យាង ដើម្បី​ប្រាសចាក​តម្រេក ដើម្បីរំលត់ ដើម្បី​សេចក្តី​ស្ងប់ ដើម្បីដឹង​ចំពោះ ដើម្បី​ត្រាស់ដឹង​ព្រម ដើម្បី​ព្រះនិញ្វន ក្រៅ​អំពីវិន័យ​របស់​ព្រះសុគត មិនមាន​ឡើយ។</text:span></text:p>
      <text:p text:style-name="P11"><text:span text:style-name="T2">ទសមសូត្រ ទី១០</text:span></text:p>
      <text:p text:style-name="P12"><text:span text:style-name="T11">[</text:span><text:span text:style-name="T2">៣២</text:span><text:span text:style-name="T11">]</text:span><text:span text:style-name="T2"> ម្នាលភិក្ខុទាំងឡាយ មិច្ឆត្តធម៌ (ធម៌ខុស) ទាំងឡាយ​នេះ មាន ១០។ មិច្ឆត្តធម៌​ទាំង ១០ តើអ្វីខ្លះ។ គឺ​សេចក្តី​យល់ខុស ១ សេចក្តី​ត្រិះរិះ​ខុស ១ សំដីខុស ១ ការងារ​ខុស ១ ការចិញ្ចឹម​ជីវិតខុស ១ សេចក្តី​ព្យាយាម​ខុស ១ ការរលឹក​ខុស ១ ការ​</text:span><text:span text:style-name="T17">ដំក</text:span><text:span text:style-name="T2">ល់​ចិត្ត​មាំខុស ១ ការដឹងខុស ១ ការរួចខុស ១។ ម្នាលភិក្ខុ​ទាំងឡាយ មិច្ឆត្តធម៌ មាន ១០ នេះ​ឯង។</text:span></text:p>
      <text:p text:style-name="P11"><text:span text:style-name="T2">ឯកាទសមសូត្រ ទី១១</text:span></text:p>
      <text:p text:style-name="P12"><text:span text:style-name="T11">[</text:span><text:span text:style-name="T2">៣៣</text:span><text:span text:style-name="T11">]</text:span><text:span text:style-name="T2"> ម្នាលភិក្ខុទាំងឡាយ សម្មត្តធម៌ (ធម៌ត្រូវ) ទាំងឡាយ​នេះ មាន ១០។ សម្មត្តធម៌ ១០ តើអ្វីខ្លះ។ គឺសេចក្តី​យល់ត្រូវ ១ សេចក្តី​ត្រិះ</text:span><text:span text:style-name="T26">រិះ</text:span><text:span text:style-name="T2">ត្រូវ ១ សំដីត្រូវ ១ ការងារត្រូវ ១ ការចិញ្ចឹម​ជីវិតត្រូវ ១ សេចក្តី​ព្យាយាម​ត្រូវ ១ ការ​រលឹក​ត្រូវ ១ ការ</text:span><text:span text:style-name="T17">ដំក</text:span><text:span text:style-name="T2">ល់​ចិត្តត្រូវ ១ ការដឹង​ត្រូវ ១ ការរួច​ត្រូវ ១។ ម្នាលភិក្ខុ​ទាំងឡាយ សម្មត្តធម៌ មាន ១០ នេះឯង។</text:span></text:p>
      <text:p text:style-name="P7"><text:span text:style-name="T2">ចប់ បា</text:span><text:span text:style-name="T30">រិ</text:span><text:span text:style-name="T2">សុទ្ធិវគ្គ ទី៣។</text:span></text:p>
      <text:p text:style-name="P10"><text:span text:style-name="T3">សាធុវគ្គ ទី៤</text:span></text:p>
      <text:p text:style-name="P10"><text:span text:style-name="T2">សាធុសូត្រ ទី១</text:span></text:p>
      <text:p text:style-name="P12"><text:span text:style-name="T11">[</text:span><text:span text:style-name="T2">៣៤</text:span><text:span text:style-name="T11">]</text:span><text:span text:style-name="T2"> ម្នាលភិក្ខុទាំងឡាយ តថាគតនឹង​សំដែង</text:span><text:span text:style-name="T26">នូវ</text:span><text:span text:style-name="T2">សេចក្តី​ចំរើនផង សេចក្តី​មិនចំរើន​ផង ដល់អ្នក​ទាំងឡាយ អ្នកទាំងឡាយ ចូរស្តាប់​នូវធម៌​នោះ ចូរធ្វើ​ទុកក្នុងចិត្ត​ឲ្យប្រពៃចុះ តថាគត​និង​សំដែង។ ពួកភិក្ខុ​ទាំងនោះ ទទួល​ស្តាប់​ព្រះពុទ្ធដីកា​របស់​ព្រះមានព្រះភាគ​ថា ព្រះករុណា ព្រះអង្គ។ ព្រះមានព្រះភាគ ទ្រង់ត្រាស់ថា ម្នាលភិក្ខុ​ទាំងឡាយ សេចក្តី​មិន​ចំរើន តើអ្វីខ្លះ។ គឺសេចក្តី​យល់ខុស </text:span><text:soft-page-break/><text:span text:style-name="T2">១ សេចក្តី​ត្រិះរិះខុស ១ សំដីខុស ១ </text:span><text:span text:style-name="T26">ការងា</text:span><text:span text:style-name="T2">រ​ខុស ១ ការចិញ្ចឹម​ជីវិតខុស ១ សេចក្តី​ព្យាយាមខុស ១ ការរលឹក​ខុស ១ ការ</text:span><text:span text:style-name="T26">ដំក</text:span><text:span text:style-name="T2">ល់​ចិត្តមាំខុស ១ ការដឹង​ខុស ១ ការរួច​ខុស ១។ ម្នាលភិក្ខុ​ទាំងឡាយ នេះហៅថា សេចក្តី​មិនចំរើន។ ម្នាលភិក្ខុ​ទាំងឡាយ សេចក្តី​ចំរើន តើអ្វីខ្លះ។ គឺសេចក្តី​យល់ត្រូវ ១ សេចក្តី​ត្រិះរិះត្រូវ ១ សំដីត្រូវ ១ ការងារត្រូវ ១ ការចិញ្ចឹម​ជីវិតត្រូវ ១ </text:span><text:span text:style-name="T26">ការ</text:span><text:span text:style-name="T2">​ព្យាយាម​​ត្រូវ ១ ការរលឹក​ត្រូវ ១ ការ</text:span><text:span text:style-name="T26">ដំក</text:span><text:span text:style-name="T2">ល់​ចិត្តមាំត្រូវ ១ ការដឹងត្រូវ ១ ការរួច​ត្រូវ ១។ ម្នាលភិក្ខុ​ទាំងឡាយ នេះហៅថា សេចក្តី​ចំរើន។</text:span></text:p>
      <text:p text:style-name="P10"><text:span text:style-name="T2">អរិយធម្មសូត្រ ទី២</text:span></text:p>
      <text:p text:style-name="P12"><text:span text:style-name="T11">[</text:span><text:span text:style-name="T2">៣៥</text:span><text:span text:style-name="T11">]</text:span><text:span text:style-name="T2"> ម្នាលភិក្ខុទាំងឡាយ តថាគតនឹង​សំដែងនូវធម៌​ដ៏ប្រសើរផង ធម៌មិន​ប្រសើរ​ផង ដល់អ្នក​ទាំងឡាយ អ្នកទាំងឡាយ ចូរស្តាប់​នូវធម៌នោះ ចូរធ្វើ​ទុកក្នុងចិត្ត​ឲ្យប្រពៃចុះ តថាគត​និងសំដែង។ ពួកភិក្ខុ​ទាំងនោះ ទទួលស្តាប់​ព្រះពុទ្ធដីកា​របស់​ព្រះមានព្រះភាគ​ថា ព្រះករុណា ព្រះអង្គ។ ព្រះមានព្រះភាគ ទ្រង់ត្រាស់​ដូច្នេះថា ម្នាលភិក្ខុ​ទាំងឡាយ ចុះធម៌​មិន​ប្រសើរ តើអ្វីខ្លះ។ គឺសេចក្តី​យល់ខុស ១។បេ។ ការរួច​ខុស ១។ ម្នាលភិក្ខុ​ទាំង​ឡាយ នេះហៅថា ធម៌មិន​ប្រសើរ។ ម្នាលភិក្ខុ​ទាំងឡាយ ធម៌ដ៏</text:span><text:span text:style-name="T26">ប្រសើ</text:span><text:span text:style-name="T2">រ តើអ្វីខ្លះ។ គឺសេចក្តី​យល់ត្រូវ ១។បេ។ ការរួចត្រូវ ១។ ម្នាលភិក្ខុ​ទាំងឡាយ នេះហៅថា ធម៌ដ៏​ប្រសើរ។</text:span></text:p>
      <text:p text:style-name="P10"><text:span text:style-name="T2">អកុសលសូត្រ ទី៣</text:span></text:p>
      <text:p text:style-name="P12"><text:span text:style-name="T11">[</text:span><text:span text:style-name="T2">៣៦</text:span><text:span text:style-name="T11">]</text:span><text:span text:style-name="T2"> ម្នាលភិក្ខុទាំងឡាយ តថាគតនឹងសំដែង​នូវកុសល​</text:span><text:span text:style-name="T26">ធម៌</text:span><text:span text:style-name="T2">ផង អ</text:span><text:span text:style-name="T26">កុស</text:span><text:span text:style-name="T2">លធម៌​ផង ដល់អ្នក​ទាំងឡាយ អ្នកទាំងឡាយ ចូរស្តាប់​នូវធម៌នោះ ចូរធ្វើទុក​ក្នុងចិត្ត​ឲ្យប្រពៃចុះ តថាគត​និង​សំដែង។ ពួកភិក្ខុ​ទាំងនោះ ទទួល​ស្តាប់​ព្រះពុទ្ធដីកា​របស់​ព្រះមានព្រះភាគ​ថា ព្រះករុណា ព្រះអង្គ។ ព្រះមានព្រះភាគ ទ្រង់ត្រាស់​ដូច្នេះថា ម្នាលភិក្ខុ​ទាំងឡាយ អកុសលធម៌ តើអ្វីខ្លះ។ គឺសេចក្តី​យល់ខុស ១។បេ។ ការរួច​ខុស ១។ ម្នាលភិក្ខុ​ទាំងឡាយ នេះហៅថា អកុសលធម៌។ ម្នាលភិក្ខុ​ទាំងឡាយ កុសលធម៌ តើអ្វីខ្លះ។ គឺ​សេចក្តី​យល់ត្រូវ ១។បេ។ ការរួចត្រូវ ១។ ម្នាលភិក្ខុ​ទាំងឡាយ នេះហៅថា កុសលធម៌។</text:span></text:p>
      <text:p text:style-name="P10"><text:span text:style-name="T2">អត្ថសូត្រ ទី៤</text:span></text:p>
      <text:p text:style-name="P12"><text:span text:style-name="T11">[</text:span><text:span text:style-name="T2">៣៧</text:span><text:span text:style-name="T11">]</text:span><text:span text:style-name="T2"> ម្នាលភិក្ខុទាំងឡាយ តថាគតនឹងសំដែង​</text:span><text:span text:style-name="T26">ធម៌</text:span><text:span text:style-name="T2">នូវជា​ប្រយោជន៍​ផង ធម៌មិន​ជា​ប្រយោជន៍​ផង ដល់អ្នក​ទាំងឡាយ អ្នកទាំងឡាយ ចូរស្តាប់​នូវ​ធម៌នោះ ចូរធ្វើទុក​ក្នុងចិត្ត​ឲ្យប្រពៃ​ចុះ តថាគត​</text:span><text:soft-page-break/><text:span text:style-name="T2">និងសំដែង។ ពួកភិក្ខុ​ទាំងនោះ ទទួល​ស្តាប់​ព្រះពុទ្ធដីកា​របស់​ព្រះមានព្រះភាគ​ថា ព្រះករុណា ព្រះអង្គ។ ព្រះមានព្រះភាគ ទ្រង់​ត្រាស់​ដូច្នេះថា ម្នាលភិក្ខុ​ទាំងឡាយ ធម៌មិនជា​ប្រយោជន៍ តើអ្វីខ្លះ។ គឺសេចក្តី​យល់ខុស ១។បេ។ ការរួចខុស ១។ ម្នាលភិក្ខុ​ទាំងឡាយ នេះហៅថា ធម៌មិនជា​ប្រយោជន៍។ ម្នាលភិក្ខុ​ទាំងឡាយ ធម៌ជា​ប្រយោជន៍ តើអ្វីខ្លះ។ គឺសេចក្តី​យល់ត្រូវ ១។បេ។ ការរួច​ត្រូវ ១។ ម្នាលភិក្ខុ​ទាំងឡាយ នេះហៅថា ធម៌ជា​ប្រយោជន៍។</text:span></text:p>
      <text:p text:style-name="P10"><text:span text:style-name="T2">ធម្មសូត្រ ទី៥</text:span></text:p>
      <text:p text:style-name="P12"><text:span text:style-name="T11">[</text:span><text:span text:style-name="T2">៣៨</text:span><text:span text:style-name="T11">]</text:span><text:span text:style-name="T2"> ម្នាលភិក្ខុទាំងឡាយ តថាគតនឹងសំដែង​នូវធម៌ផង នូវអធម៌ផង ដល់អ្នក​ទាំង​ឡាយ អ្នក​ទាំងឡាយ ចូរស្តាប់​នូវធម៌នោះ ចូរធ្វើ​ទុកក្នុង​ចិត្ត​ឲ្យប្រពៃចុះ តថាគត​និង​សំដែង។ ពួកភិក្ខុ​ទាំងនោះ ទទួលស្តាប់​ព្រះពុទ្ធដីកា​របស់​ព្រះមានព្រះភាគ​ថា ព្រះករុណា ព្រះអង្គ។ ព្រះមានព្រះភាគ ទ្រង់ត្រាស់​ដូច្នេះថា ម្នាលភិក្ខុ​ទាំងឡាយ អធម៌ តើអ្វីខ្លះ។ គឺសេចក្តី​យល់ខុស ១។បេ។ ការរួចខុស ១។ ម្នាលភិក្ខុ​ទាំងឡាយ នេះហៅថា </text:span><text:span text:style-name="T26">អធ</text:span><text:span text:style-name="T2">ម៌។ ម្នាលភិក្ខុ​ទាំងឡាយ ធម៌ តើអ្វីខ្លះ។ គឺសេចក្តី​យល់ត្រូវ ១។បេ។ ការរួចត្រូវ ១។ ម្នាលភិក្ខុ​ទាំងឡាយ នេះហៅថា ធម៌។</text:span></text:p>
      <text:p text:style-name="P10"><text:span text:style-name="T2">សាសវសូត្រ ទី៦</text:span></text:p>
      <text:p text:style-name="P12"><text:span text:style-name="T11">[</text:span><text:span text:style-name="T2">៣៩</text:span><text:span text:style-name="T11">]</text:span><text:span text:style-name="T2"> ម្នាលភិក្ខុទាំងឡាយ តថាគតនឹងសំដែង​នូវធម៌ដែល​ប្រកប​ដោយ​អាសវៈ​ផង នូវធម៌​មិនមាន​អាសវៈ​ផង ដល់អ្នក​ទាំងឡាយ អ្នកទាំងឡាយ ចូរស្តាប់​នូវធម៌នោះ ចូរធ្វើទុក​ក្នុងចិត្ត​ឲ្យប្រពៃចុះ តថាគតនឹង​សំដែង។ ពួកភិក្ខុ​ទាំងនោះ ទទួលស្តាប់​ព្រះពុទ្ធដីកា របស់​ព្រះមានព្រះភាគ​ថា ព្រះករុណា ព្រះអង្គ។ ព្រះមានព្រះភាគ ទ្រង់ត្រាស់​ដូច្នេះថា ម្នាល​ភិក្ខុ​ទាំងឡាយ ធម៌​ដែលប្រកប​ដោយ​អាសវៈ តើអ្វីខ្លះ។ គឺសេចក្តី​យល់ខុស ១។បេ។ ការរួច​ខុស ១។ ម្នាលភិក្ខុ​ទាំងឡាយ នេះហៅថា ធម៌ប្រកប​ដោយ​អាសវៈ។ ម្នាលភិក្ខុ​ទាំងឡាយ ធម៌មិន​មានអាសវៈ តើអ្វីខ្លះ។ គឺ សេចក្តី​យល់ត្រូវ ១។បេ។ ការរួច​ត្រូវ ១។ ម្នាលភិក្ខុ​ទាំងឡាយ នេះហៅ​ថា ធម៌មិន​មានអាសវៈ។</text:span></text:p>
      <text:p text:style-name="P5"/>
      <text:p text:style-name="P10"><text:span text:style-name="T2">សាវជ្ជសូត្រ ទី៧</text:span></text:p>
      <text:p text:style-name="P12"><text:span text:style-name="T11">[</text:span><text:span text:style-name="T2">៤០</text:span><text:span text:style-name="T11">]</text:span><text:span text:style-name="T2"> ម្នាលភិក្ខុទាំងឡាយ តថាគតនឹងសំដែងនូវធម៌ដែលប្រកប​ដោយ​ទោសផង នូវធម៌​មិនមាន​ទោសផង ដល់អ្នក​ទាំងឡាយ អ្នកទាំង​ឡាយ ចូរស្តាប់​នូវធម៌នោះ ចូរធ្វើទុកក្នុង​ចិត្តឲ្យប្រពៃចុះ តថាគតនឹង​សំដែង។ ពួកភិក្ខុ​ទាំងនោះ ទទួល​ស្តាប់​ព្រះពុទ្ធដីកា​របស់​</text:span><text:soft-page-break/><text:span text:style-name="T2">ព្រះមានព្រះភាគ​ថា ព្រះករុណា ព្រះអង្គ។ ព្រះមានព្រះភាគ ទ្រង់ត្រាស់​ដូច្នេះ​ថា ម្នាលភិក្ខុ​ទាំងឡាយ ធម៌ប្រកប​ដោយទោស តើអ្វីខ្លះ។ គឺសេចក្តី​យល់ខុស ១។បេ។ ការរួច​ខុស ១។ ម្នាលភិក្ខុ​ទាំងឡាយ នេះហៅថា ធម៌​ប្រកប​ដោយ​ទោស។ ម្នាលភិក្ខុ​ទាំងឡាយ ធម៌មិនមាន​ទោស តើអ្វីខ្លះ។ គឺសេចក្តី​យល់​ត្រូវ ១។បេ។ ការរួច​ត្រូវ ១។ ម្នាលភិក្ខុ​ទាំងឡាយ នេះហៅថា ធម៌​មិនមាន​ទោស។</text:span></text:p>
      <text:p text:style-name="P11"><text:span text:style-name="T2">តបនីយសូត្រ ទី៨</text:span></text:p>
      <text:p text:style-name="P12"><text:span text:style-name="T11">[</text:span><text:span text:style-name="T2">៤១</text:span><text:span text:style-name="T11">]</text:span><text:span text:style-name="T2"> ម្នាលភិក្ខុទាំងឡាយ តថាគតនឹង​សំដែង​នូវធម៌ ដែល​គួរដុត​កំដៅផង មិនគួរ​ដុតកំដៅ​ផង ដល់អ្នក​ទាំងឡាយ អ្នកទាំងឡាយ ចូរស្តាប់​នូវធម៌​នោះ ចូរធ្វើទុក​ក្នុងចិត្ត​ឲ្យប្រពៃចុះ តថាគត​នឹង​សំដែង។ ពួកភិក្ខុ​ទាំងនោះ ទទួល​ស្តាប់​ព្រះពុទ្ធដីកា​របស់​ព្រះមានព្រះភាគ​ថា ព្រះករុណា ព្រះអង្គ។ ព្រះមានព្រះភាគ ទ្រង់​ត្រាស់​ដូច្នេះថា ម្នាលភិក្ខុ​ទាំងឡាយ ធម៌​ដែល​គួរដុត​កំដៅ តើអ្វីខ្លះ។ គឺ​សេចក្តី​យល់ខុស ១។បេ។ ការរួច​ខុស ១។ ម្នាលភិក្ខុ​ទាំងឡាយ នេះហៅថា ធម៌គួរ​ដុតកំដៅ។ ម្នាលភិក្ខុ​ទាំង​ឡាយ ធម៌មិន​គួរដុត​កំដៅ តើអ្វីខ្លះ។ គឺ​សេចក្តី​យល់ត្រូវ ១។បេ។ ការ​រួចត្រូវ ១។ ម្នាល​ភិក្ខុ​ទាំងឡាយ នេះហៅ​ថា ធម៌មិន​គួរដុត​កំដៅ។</text:span></text:p>
      <text:p text:style-name="P11"><text:span text:style-name="T2">អាចយគាមិសូត្រ ទី៩</text:span></text:p>
      <text:p text:style-name="P12"><text:span text:style-name="T11">[</text:span><text:span text:style-name="T2">៤២</text:span><text:span text:style-name="T11">]</text:span><text:span text:style-name="T2"> ម្នាលភិក្ខុទាំងឡាយ តថាគតនឹងសំដែង​នូវធម៌​ដែល​ញុំាង​សត្វឲ្យដល់​នូវ​ការ​សន្សំវដ្តៈ​ផង នូវធម៌​ដែលមិន​ញុំាងសត្វ​ឲ្យដល់​នូវការ​សន្សំ​វដ្តៈផង ដល់អ្នក​ទាំងឡាយ ចូរអ្នក​ទាំងឡាយ​ ស្តាប់នូវ​ធម៌នោះ ចូរធ្វើ​ទុកក្នុង​ចិត្ត​ឲ្យប្រពៃចុះ តថាគត​នឹង​សំដែង។ ពួកភិក្ខុ​ទាំងនោះ ទទួល​ស្តាប់​ព្រះពុទ្ធដីកា​របស់​ព្រះមានព្រះភាគ​ថា ព្រះករុណា ព្រះអង្គ។ ព្រះមានព្រះភាគ ទ្រង់ត្រាស់​ដូច្នេះថា ម្នាលភិក្ខុ​ទាំងឡាយ ធម៌ដែល​ញុំាង​សត្វ​ឲ្យ​ដល់​នូវ​ការ​សន្សំវដ្តៈ តើអ្វីខ្លះ។ គឺ​សេចក្តី​យល់ខុស ១។បេ។ ការ​រួចខុស ១។ ម្នាលភិក្ខុ​ទាំង​ឡាយ នេះហៅថា ធម៌​ដែលញុំាង​សត្វឲ្យ​ដល់​នូវការ​សន្សំវដ្តៈ។ ម្នាលភិក្ខុ​ទាំងឡាយ ធម៌​ដែលមិន​ញុំាងសត្វ​ឲ្យដល់​នូវ​ការ​សន្សំវដ្តៈ តើអ្វីខ្លះ។ គឺ​សេចក្តី​យល់ត្រូវ ១។បេ។ ការរួច​ត្រូវ ១។ ម្នាល​ភិក្ខុ​ទាំងឡាយ នេះហៅថា ធម៌​ដែលមិន​ញុំាងសត្វ​ឲ្យដល់​នូវ​ការ​សន្សំវដ្តៈ។</text:span></text:p>
      <text:p text:style-name="P11"><text:span text:style-name="T2">ទុក្ខុទ្រយសូត្រ ទី១០</text:span></text:p>
      <text:p text:style-name="P12"><text:span text:style-name="T11">[</text:span><text:span text:style-name="T2">៤៣</text:span><text:span text:style-name="T11">]</text:span><text:span text:style-name="T2"> ម្នាលភិក្ខុទាំងឡាយ តថាគតនឹង​សំដែង​នូវធម៌</text:span><text:span text:style-name="T26">ដែល​ញុំាង​ទុក្ខ​ឲ្យកើត​ឡើង</text:span><text:span text:style-name="T2">​ផង នូវ</text:span><text:span text:style-name="T26">ធម៌ដែល​ញុំាងសុខ​ឲ្យកើតឡើង​</text:span><text:span text:style-name="T2">​ផង ដល់អ្នក​ទាំងឡាយ </text:span><text:span text:style-name="T26">ចូរ</text:span><text:span text:style-name="T2">អ្នកទាំងឡា</text:span><text:span text:style-name="T26">យ ស្តាប់</text:span><text:span text:style-name="T2">​នូវធម៌​នោះ ចូរធ្វើ​ទុកក្នុង​ចិត្ត ឲ្យប្រពៃចុះ តថាគត​នឹង​សំដែង។ ពួកភិក្ខុ​ទាំងនោះ ទទួលស្តាប់​ព្រះពុទ្ធ​ដីកា​របស់​</text:span><text:soft-page-break/><text:span text:style-name="T2">ព្រះមានព្រះភាគ​ថា ព្រះករុណា ព្រះអង្គ។ ព្រះមាន​ព្រះភាគ ទ្រង់ត្រាស់​ដូច្នេះថា ម្នាលភិក្ខុ​ទាំងឡាយ </text:span><text:span text:style-name="T26">ធម៌ដែលញុំាង​ទុក្ខ​ឲ្យកើត​ឡើង </text:span><text:span text:style-name="T2">តើ​អ្វីខ្លះ។ គឺសេចក្តី​យល់ខុស ១។បេ។ ការរួច​ខុស ១។ ម្នាលភិក្ខុ​ទាំងឡាយ នេះហៅថា </text:span><text:span text:style-name="T17">ធម៌​ដែលញុំាង​ទុក្ខ​ឲ្យកើត​ឡើង</text:span><text:span text:style-name="T2">។ ម្នាលភិក្ខុ​ទាំងឡាយ </text:span><text:span text:style-name="T26">ធម៌ដែលញុំាង​សុខ​ឲ្យកើត​ឡើង</text:span><text:span text:style-name="T2"> តើអ្វីខ្លះ។ គឺសេចក្តី​យល់ត្រូវ ១។បេ។ ការ​រួចត្រូវ ១។ ម្នាលភិក្ខុ​ទាំងឡាយ នេះហៅថា ធម៌​ដែល​ញុំាង​សុខឲ្យកើត​ឡើង។</text:span></text:p>
      <text:p text:style-name="P11"><text:span text:style-name="T2">ទុក្ខវិបាកសូត្រ ទី១១</text:span></text:p>
      <text:p text:style-name="P12"><text:span text:style-name="T11">[</text:span><text:span text:style-name="T2">៤៤</text:span><text:span text:style-name="T11">]</text:span><text:span text:style-name="T2"> ម្នាលភិក្ខុទាំងឡាយ តថាគតនឹង​សំដែង​នូវធម៌​ដែលមាន​ផល​ជាទុក្ខផង នូវធម៌​ដែលមាន​ផលជា​សុខផង ដល់អ្នក​ទាំងឡាយ ចូរអ្នក​ទាំងឡាយ ​ស្តាប់នូវ​ធម៌នោះ ចូរធ្វើ​ទុកក្នុង​ចិត្តឲ្យ​ប្រពៃចុះ តថាគតនឹង​សំដែង។ ពួកភិក្ខុ​ទាំងនោះ ទទួល​ស្តាប់​ព្រះពុទ្ធដីកា​របស់​ព្រះមានព្រះភាគ​ថា ព្រះករុណា ព្រះអង្គ។ ព្រះមានព្រះភាគ ទ្រង់ត្រាស់​ដូច្នេះ​ថា ម្នាលភិក្ខុ​ទាំងឡាយ ធម៌ដែល​មានផល​ជាទុក្ខ តើ​អ្វីខ្លះ។ គឺសេចក្តី​យល់​ខុស ១។បេ។ ការរួច​ខុស ១។ ម្នាលភិក្ខុ​ទាំងឡាយ នេះហៅថា ធម៌​ដែលមាន​ផល​ជាទុក្ខ។ ម្នាលភិក្ខុ​ទាំងឡាយ ធម៌ដែល​មានផល​ជាសុខ តើអ្វីខ្លះ។ គឺសេចក្តី​យល់ត្រូវ ១។បេ។ ការរួច​ត្រូវ ១។ ម្នាលភិក្ខុ​ទាំងឡាយ នេះហៅថា ធម៌​ដែលមាន​ផលជាសុខ។</text:span></text:p>
      <text:p text:style-name="P7"><text:span text:style-name="T2">ចប់ សាធុវគ្គ ទី៤។</text:span></text:p>
      <text:p text:style-name="P7"><text:span text:style-name="T22">(ច្បាប់ឆ </text:span><text:span text:style-name="T24">(</text:span><text:span text:style-name="T22">១៥</text:span><text:span text:style-name="T24">) </text:span><text:span text:style-name="T22">៥</text:span><text:span text:style-name="T24">.</text:span><text:span text:style-name="T22"> អរិយវគ្គ) </text:span><text:span text:style-name="T3">អរិយមគ្គវគ្គ ទី៥</text:span></text:p>
      <text:p text:style-name="P10"><text:span text:style-name="T2">អរិយមគ្គសូត្រ ទី១</text:span></text:p>
      <text:p text:style-name="P12"><text:span text:style-name="T11">[</text:span><text:span text:style-name="T2">៤៥</text:span><text:span text:style-name="T11">]</text:span><text:span text:style-name="T2"> ម្នាលភិក្ខុទាំងឡាយ តថាគតនឹង​សំដែង​នូវ​ធម៌​ជាមគ្គ​ដ៏​ប្រសើរ​ផង នូវធម៌​ជាមគ្គ​មិនប្រសើរ​ផង ដល់អ្នក​ទាំងឡាយ ចូរអ្នក​ទាំងឡាយ ស្តាប់នូវ​ធម៌នោះ ចូរធ្វើទុក​ក្នុងចិត្ត​ឲ្យប្រពៃ​ចុះ តថាគត​នឹងសំដែង។ ពួក​ភិក្ខុទាំងនោះ ទទួល​ស្តាប់​ព្រះពុទ្ធដីកា របស់​ព្រះមានព្រះភាគ​ថា ព្រះករុណា ព្រះអង្គ។ ព្រះមានព្រះភាគ ទ្រង់ត្រាស់​ដូច្នេះថា ម្នាលភិក្ខុ​ទាំងឡាយ មគ្គ​មិនប្រសើរ តើអ្វីខ្លះ។ គឺសេចក្តី​យល់ខុស ១។បេ។ ការរួច​ខុស <text:s text:c="2"/>១។ ម្នាលភិក្ខុ​ទាំងឡាយ នេះហៅថា មគ្គមិន​ប្រសើរ។ ម្នាលភិក្ខុ​ទាំងឡាយ មគ្គ​ដ៏ប្រសើរ តើអ្វីខ្លះ។ គឺសេចក្តី​យល់ត្រូវ ១។បេ។ ការរួច​ត្រូវ ១។ ម្នាលភិក្ខុ​ទាំងឡាយ នេះ​ហៅថា មគ្គដ៏​ប្រសើរ។</text:span></text:p>
      <text:p text:style-name="P10"><text:span text:style-name="T2">កណ្ហមគ្គសូត្រ ទី២</text:span></text:p>
      <text:p text:style-name="P12"><text:soft-page-break/><text:span text:style-name="T11">[</text:span><text:span text:style-name="T2">៤៦</text:span><text:span text:style-name="T11">]</text:span><text:span text:style-name="T2"> ម្នាលភិក្ខុទាំងឡាយ តថាគតនឹងសំដែង​នូវធម៌​ជាមគ្គ​ខ្មៅផង នូវធម៌​ជាមគ្គ​សផង ដល់អ្នក​ទាំងឡាយ ចូរអ្នក​ទាំងឡាយ ស្តាប់នូវធម៌​នោះ ចូរធ្វើទុក​ក្នុងចិត្ត​ឲ្យប្រពៃ​ចុះ តថាគត​នឹង​សំដែង។ ភិក្ខុទាំងនោះ ទទួល​ស្តាប់​ព្រះពុទ្ធដីកា របស់​ព្រះមាន​ព្រះភាគ​ថា ព្រះករុណា ព្រះអង្គ។ ព្រះមានព្រះភាគ ទ្រង់ត្រាស់​ដូច្នេះថា ម្នាលភិក្ខុ​ទាំងឡាយ មគ្គខ្មៅ តើអ្វី​ខ្លះ។ គឺសេចក្តី​យល់ខុស ១។បេ។ ការរួចខុស ១។ ម្នាលភិក្ខុ​ទាំងឡាយ នេះហៅ​ថា មគ្គខ្មៅ។ ម្នាលភិក្ខុ​ទាំងឡាយ មគ្គស តើ​អ្វីខ្លះ។ គឺសេចក្តី​យល់ត្រូវ ១។បេ។ ការរួច​ត្រូវ ១។ ម្នាលភិក្ខុ​ទាំងឡាយ នេះហៅ​ថា មគ្គ​ស។</text:span></text:p>
      <text:p text:style-name="P10"><text:span text:style-name="T2">សទ្ធម្មសូត្រ ទី៣</text:span></text:p>
      <text:p text:style-name="P12"><text:span text:style-name="T11">[</text:span><text:span text:style-name="T2">៤៧</text:span><text:span text:style-name="T11">]</text:span><text:span text:style-name="T2"> ម្នាលភិក្ខុទាំងឡាយ តថាគតនឹងសំដែង​នូវ​សទ្ធម្មផង នូវ​</text:span><text:span text:style-name="T17">អសទ្ធ</text:span><text:span text:style-name="T2">ម្ម​ផង ដល់អ្នក​ទាំងឡាយ ចូរអ្នក​ទាំងឡាយ​ស្តាប់នូវ​ធម៌នោះ ចូរធ្វើទុក​ក្នុងចិត្ត​ឲ្យប្រពៃចុះ តថាគត​នឹង​សំដែង។ ពួកភិក្ខុ​ទាំងនោះ ទទួល​ស្តាប់​ព្រះពុទ្ធដីកា របស់​ព្រះមានព្រះភាគ​ថា ព្រះករុណា ព្រះអង្គ។ ព្រះមាន​ព្រះភាគ ទ្រង់ត្រាស់​ដូច្នេះថា ម្នាលភិក្ខុ​ទាំងឡាយ អសទ្ធម្ម តើ​អ្វីខ្លះ។ គឺសេចក្តី​យល់ខុស ១។បេ។ ការរួច​ខុស ១។ ម្នាលភិក្ខុ​ទាំងឡាយ នេះ​ហៅថា អសទ្ធម្ម។ ម្នាលភិក្ខុ​ទាំងឡាយ សទ្ធម្ម តើអ្វីខ្លះ។ គឺសេចក្តី​យល់​ត្រូវ ១។បេ។ ការរួច​ត្រូវ ១។ ម្នាលភិក្ខុ​ទាំងឡាយ នេះហៅថា សទ្ធម្ម។</text:span></text:p>
      <text:p text:style-name="P10"><text:span text:style-name="T2">សប្បុរិសធម្មសូត្រ ទី៤</text:span></text:p>
      <text:p text:style-name="P12"><text:span text:style-name="T11">[</text:span><text:span text:style-name="T2">៤៨</text:span><text:span text:style-name="T11">]</text:span><text:span text:style-name="T2"> ម្នាលភិក្ខុទាំងឡាយ តថាគតនឹងសំដែង​នូវធម៌របស់​សប្បុរស​ផង នូវធម៌​របស់​អសប្បុរស​ផង ដល់អ្នក​ទាំងឡាយ ចូរអ្នក​ទាំងឡាយ ស្តាប់នូវ​ធម៌នោះ ចូរធ្វើទុក​ក្នុងចិត្ត​ឲ្យប្រពៃ​ចុះ តថាគត​នឹងសំដែង។ ពួកភិក្ខុ​ទាំងនោះ ទទួល​ស្តាប់​ព្រះពុទ្ធដីកា​របស់​ព្រះមានព្រះភាគ​ថា ព្រះ</text:span><text:span text:style-name="T17">ករុណា</text:span><text:span text:style-name="T2"> ព្រះអង្គ។ ព្រះមានព្រះភាគ ទ្រង់ត្រាស់​ដូច្នេះថា ម្នាលភិក្ខុ​ទាំងឡាយ ធម៌របស់​អសប្បុរស តើអ្វីខ្លះ។ គឺសេចក្តី​យល់ខុស ១។បេ។ ការរួចខុស ១ ។ ម្នាលភិក្ខុ​ទាំងឡាយ នេះហៅថា ធម៌របស់​អសប្បុរស។ ម្នាលភិក្ខុ​ទាំង​ឡាយ ធម៌របស់​សប្បុរស តើអ្វីខ្លះ។ គឺសេចក្តី​យល់ត្រូវ ១។បេ។ ការរួច​ត្រូវ ១។ ម្នាលភិក្ខុ​ទាំងឡាយ នេះហៅថា ធម៌របស់​សប្បុរស។</text:span></text:p>
      <text:p text:style-name="P10"><text:span text:style-name="T2">ឧប្បាទេតព្វសូត្រ ទី៥</text:span></text:p>
      <text:p text:style-name="P12"><text:span text:style-name="T11">[</text:span><text:span text:style-name="T2">៤៩</text:span><text:span text:style-name="T11">]</text:span><text:span text:style-name="T2"> ម្នាលភិក្ខុទាំងឡាយ តថាគតនឹងសំដែង​នូវធម៌​ដែលគួរ​ឲ្យ​កើតឡើង​ផង នូវធម៌​ដែលមិន​គួរឲ្យកើត​ឡើងផង ដល់អ្នក​ទាំងឡាយ ចូរ​អ្នកទាំងឡាយ ស្តាប់​នូវធម៌​នោះ ចូរធ្វើទុក​ក្នុងចិត្តឲ្យ​ប្រពៃចុះ តថាគតនឹង​សំដែង។ ពួកភិក្ខុ​ទាំងនោះ ទទួល​ស្តាប់​ព្រះពុទ្ធដីកា​របស់​ព្រះមានព្រះភាគ​ថា </text:span><text:soft-page-break/><text:span text:style-name="T2">ព្រះករុណា ព្រះអង្គ។ ព្រះមានព្រះភាគ ទ្រង់ត្រាស់​ដូច្នេះថា ម្នាលភិក្ខុ​ទាំងឡាយ ធម៌ដែល​មិនគួរឲ្យ​កើតឡើង តើ​អ្វីខ្លះ។ គឺសេចក្តី​យល់​ខុស ១។បេ។ ការរួច​ខុស ១។ ម្នាលភិក្ខុ​ទាំងឡាយ នេះហៅថា ធម៌ដែល​មិនគួរ​ឲ្យកើត​ឡើង។ ម្នាលភិក្ខុ​ទាំងឡាយ ធម៌ដែល​គួរឲ្យ​កើតឡើង តើ​អ្វីខ្លះ។ គឺសេចក្តី​យល់ត្រូវ ១។បេ។ ការរួច​ត្រូវ ១។ ម្នាលភិក្ខុ​ទាំងឡាយ នេះហៅថា ធម៌ដែល​គួរឲ្យ​កើតឡើង។</text:span></text:p>
      <text:p text:style-name="P10"><text:span text:style-name="T2">អាសេវិតព្វសូត្រ ទី៦</text:span></text:p>
      <text:p text:style-name="P12"><text:span text:style-name="T11">[</text:span><text:span text:style-name="T2">៥០</text:span><text:span text:style-name="T11">]</text:span><text:span text:style-name="T2"> ម្នាលភិក្ខុទាំងឡាយ តថាគតនឹងសំដែង​នូវធម៌ដែល​គួរគប់រក​ផង នូវធម៌​ដែលមិន​គួរគប់​រកផង ដល់អ្នក​ទាំងឡាយ ចូរអ្នក​ទាំងឡាយ ស្តាប់​នូវធម៌​នោះ ចូរធ្វើទុក​ក្នុងចិត្ត​ឲ្យប្រពៃចុះ តថាគត​នឹងសំដែង។ ពួកភិក្ខុ​ទាំងនោះ ទទួលស្តាប់​ព្រះពុទ្ធដីកា របស់​ព្រះមាន​ព្រះភាគ​ថា ព្រះករុណា ព្រះអង្គ។ ព្រះមានព្រះភាគ ទ្រង់ត្រាស់​ដូច្នេះថា ម្នាលភិក្ខុ​ទាំង​ឡាយ ធម៌ដែល​មិនគួរ​គប់រក តើអ្វីខ្លះ។ គឺសេចក្តី​យល់ខុស ១។បេ។ ការ​រួចខុស ១។ ម្នាលភិក្ខុ​ទាំងឡាយ នេះហៅថា ធម៌ដែល​មិនគួរ​គប់រក។ ម្នាលភិក្ខុ​ទាំងឡាយ ធម៌ដែល​គួរគប់រក តើអ្វីខ្លះ។ គឺសេចក្តី​យល់ត្រូវ ១។បេ។ ការរួច​ត្រូវ ១។ ម្នាលភិក្ខុ​ទាំងឡាយ នេះហៅថា ធម៌ដែល​គួរគប់រក។</text:span></text:p>
      <text:p text:style-name="P10"><text:span text:style-name="T2">ភាវេតព្វសូត្រ ទី៧</text:span></text:p>
      <text:p text:style-name="P12"><text:span text:style-name="T11">[</text:span><text:span text:style-name="T2">៥១</text:span><text:span text:style-name="T11">]</text:span><text:span text:style-name="T2"> ម្នាលភិក្ខុទាំងឡាយ តថាគតនឹងសំដែង​នូវធម៌ដែល​គួរចំរើន​ផង នូវធម៌​ដែល​មិនគួរ​ចំរើនផង ដល់អ្នក​ទាំងឡាយ ចូរអ្នក​ទាំងឡាយ ស្តាប់នូវ​ធម៌នោះ ចូរធ្វើទុក​ក្នុងចិត្ត​ឲ្យប្រពៃចុះ តថាគត​នឹង​សំដែង។ ពួកភិក្ខុ​ទាំងនោះ ទទួលស្តាប់​ព្រះពុទ្ធដីកា របស់​ព្រះមានព្រះភាគ​ថា ព្រះ</text:span><text:span text:style-name="T17">ករុណា</text:span><text:span text:style-name="T2"> ព្រះអង្គ។ ព្រះមានព្រះភាគ ទ្រង់ត្រាស់​សំដែង​ដូច្នេះ​ថា ម្នាលភិក្ខុ​ទាំងឡាយ ធម៌ដែល​មិនគួរ​ចំរើន តើអ្វីខ្លះ។ គឺសេចក្តី​យល់ខុស ១។ <text:s text:c="3"/>បេ។ ការរួច​ខុស ១។ ម្នាលភិក្ខុ​ទាំងឡាយ នេះហៅថា ធម៌ដែល​មិនគួរ​ចំរើន។ ម្នាលភិក្ខុ​ទាំងឡាយ ធម៌ដែល​គួរចំរើន តើអ្វីខ្លះ។ គឺសេចក្តី​យល់ត្រូវ ១។បេ។ ការរួច​ត្រូវ ១។ ម្នាលភិក្ខុ​ទាំងឡាយ នេះហៅថា ធម៌​ដែល​គួរចំរើន។</text:span></text:p>
      <text:p text:style-name="P10"><text:span text:style-name="T2">ពហុលីកាតព្វសូត្រ ទី៨</text:span></text:p>
      <text:p text:style-name="P12"><text:span text:style-name="T11">[</text:span><text:span text:style-name="T2">៥២</text:span><text:span text:style-name="T11">]</text:span><text:span text:style-name="T2"> ម្នាលភិក្ខុទាំងឡាយ តថាគតនឹងសំដែង​នូវធម៌ដែល​គួរធ្វើឲ្យ​ច្រើនផង នូវធម៌​ដែលមិន​គួរធ្វើឲ្យ​ច្រើនផង ដល់អ្នក​ទាំងឡាយ ចូរអ្នក​ទាំងឡាយ ស្តាប់នូវ​ធម៌នោះ ចូរធ្វើទុក​ក្នុងចិត្ត​ឲ្យប្រពៃចុះ តថាគតនឹង​សំដែង។ ពួកភិក្ខុ​ទាំងនោះ ទទួលស្តាប់​ព្រះពុទ្ធដីកា​របស់​ព្រះមានព្រះភាគ​ថា ព្រះករុណា ព្រះអង្គ។ ព្រះមានព្រះភាគ ទ្រង់ត្រាស់​ដូច្នេះ​ថា ម្នាលភិក្ខុ​ទាំងឡាយ ធម៌ដែល​</text:span><text:soft-page-break/><text:span text:style-name="T2">មិនគួរ​ធ្វើឲ្យ​ច្រើន តើអ្វីខ្លះ។ គឺសេចក្តី​យល់ខុស ១។បេ។ ការរួច​ខុស ១។ ម្នាលភិក្ខុ​ទាំងឡាយ នេះហៅថា ធម៌​ដែលមិន​គួរធ្វើឲ្យ​ច្រើន។ ម្នាលភិក្ខុ​ទាំងឡាយ ធម៌ដែល​គួរ</text:span><text:span text:style-name="T17">ធ្វើ</text:span><text:span text:style-name="T2">ឲ្យ​ច្រើន តើអ្វីខ្លះ។ គឺ សេចក្តី​យល់ត្រូវ ១។បេ។ ការរួចត្រូវ ១។ ម្នាលភិក្ខុ​ទាំងឡាយ នេះហៅថា ធម៌ដែល​គួរ</text:span><text:span text:style-name="T17">ធ្វើ</text:span><text:span text:style-name="T2">ឲ្យច្រើន។</text:span></text:p>
      <text:p text:style-name="P10"><text:span text:style-name="T2">អនុស្សរិតព្វសូត្រ ទី៩</text:span></text:p>
      <text:p text:style-name="P12"><text:span text:style-name="T11">[</text:span><text:span text:style-name="T2">៥៣</text:span><text:span text:style-name="T11">]</text:span><text:span text:style-name="T2"> ម្នាលភិក្ខុទាំងឡាយ តថាគតនឹងសំដែង​នូវធម៌​ដែលគួរ​រលឹក​រឿយ ៗ ផង នូវធម៌​ដែលមិន​គួររលឹក​រឿយ ៗ ផង ដល់អ្នក​ទាំងឡាយ ចូរអ្នក​ទាំងឡាយ ស្តាប់នូវ​ធម៌នោះ ចូរធ្វើ​ទុកក្នុង​ចិត្តឲ្យ​ប្រពៃចុះ តថាគត​នឹង​សំដែង។ ពួកភិក្ខុ​ទាំងនោះ ទទួលស្តាប់​ព្រះពុទ្ធដីកា របស់​ព្រះមានព្រះភាគ​ថា ព្រះករុណា ព្រះអង្គ។ ព្រះមានព្រះភាគ ទ្រង់ត្រាស់​ដូច្នេះថា ម្នាលភិក្ខុ​ទាំងឡាយ ធម៌ដែល​មិនគួរ​រលឹក​រឿយ ៗ តើអ្វីខ្លះ។ គឺសេចក្តី​យល់ខុស ១។បេ។ ការរួចខុស ១។ ម្នាលភិក្ខុ​ទាំងឡាយ នេះហៅថា ធម៌ ដែល​មិនគួរ​រលឹករឿយ ៗ។ ម្នាលភិក្ខុ​ទាំងឡាយ ធម៌ដែល​គួររលឹក​រឿយ ៗ តើអ្វីខ្លះ។ គឺសេចក្តី​យល់ត្រូវ ១។បេ។ ការរួចត្រូវ ១។ ម្នាលភិក្ខុ​ទាំងឡាយ នេះហៅថា ធម៌ដែល​គួររលឹក​រឿយ ៗ។</text:span></text:p>
      <text:p text:style-name="P10"><text:span text:style-name="T2">សច្ឆិកាតព្វសូត្រ ទី១០</text:span></text:p>
      <text:p text:style-name="P12"><text:span text:style-name="T11">[</text:span><text:span text:style-name="T2">៥៤</text:span><text:span text:style-name="T11">]</text:span><text:span text:style-name="T2"> ម្នាលភិក្ខុទាំងឡាយ តថាគតនឹងសំដែង​នូវធម៌​ដែលគួរ​ធ្វើឲ្យ​ជាក់ច្បាស់​ផង នូវធម៌​ដែលមិនគួរ​ធ្វើឲ្យ​ជាក់ច្បាស់​ផង ដល់អ្នក​ទាំងឡាយ ចូរអ្នក​ទាំងឡាយ ស្តាប់នូវ​ធម៌នោះ ចូរធ្វើទុក​ក្នុងចិត្តឲ្យ​ប្រពៃចុះ តថាគតនឹង​សំដែង។ ពួកភិក្ខុ​ទាំងនោះ ទទួលស្តាប់​ព្រះពុទ្ធដីកា​របស់​ព្រះមាន​ព្រះភាគថា ព្រះករុណា ព្រះអង្គ។ ព្រះមានព្រះភាគ ទ្រង់ត្រាស់​ដូច្នេះថា ម្នាលភិក្ខុ​ទាំងឡាយ ធម៌ដែលមិន​គួរធ្វើ​ឲ្យជាក់​ច្បាស់ តើអ្វីខ្លះ។ គឺសេចក្តី​យល់ខុស ១។បេ។ ការរួច​ខុស ១។ ម្នាលភិក្ខុ​ទាំងឡាយ នេះហៅថា ធម៌ ដែល​មិនគួរធ្វើ​ឲ្យជាក់ច្បាស់។ ម្នាលភិក្ខុ​ទាំងឡាយ ធម៌ដែល​គួរ</text:span><text:span text:style-name="T17">ធ្វើ​</text:span><text:span text:style-name="T2">ឲ្យជាក់​ច្បាស់ តើអ្វីខ្លះ។ គឺសេចក្តី​យល់ត្រូវ ១។បេ។ ការរួចត្រូវ ១។ ម្នាលភិក្ខុ​ទាំងឡាយ នេះហៅថា ធម៌ដែលគួរ​</text:span><text:span text:style-name="T17">ធ្វើ</text:span><text:span text:style-name="T2">ឲ្យជាក់ច្បាស់។</text:span></text:p>
      <text:p text:style-name="P7"><text:span text:style-name="T2">ចប់ អរិយមគ្គវគ្គ ទី៥។</text:span></text:p>
      <text:p text:style-name="P7"><text:span text:style-name="T2">ចប់ តតិយបណ្ណាសក ទី៣។</text:span></text:p>
      <text:p text:style-name="P10"><text:span text:style-name="T3">ចតុត្ថបណ្ណាសក</text:span></text:p>
      <text:p text:style-name="P10"><text:span text:style-name="T3">បុគ្គលវគ្គ ទី១</text:span></text:p>
      <text:p text:style-name="P10"><text:soft-page-break/><text:span text:style-name="T2">សេវិតព្វសូត្រ ទី១</text:span></text:p>
      <text:p text:style-name="P12"><text:span text:style-name="T11">[</text:span><text:span text:style-name="T2">៥៥</text:span><text:span text:style-name="T11">]</text:span><text:span text:style-name="T2"> ម្នាលភិក្ខុទាំងឡាយ បុគ្គលប្រកបដោយធម៌ ១០ យ៉ាង ពុំគួរ​សេពគប់​ទេ។ ប្រកប​ដោយ​ធម៌ទាំង ១០ តើអ្វីខ្លះ។ គឺជាអ្នក​យល់ខុស ១ មាន​តម្រិះខុស ១ មាន​សំដីខុស ១ មានការងារ​ខុស ១ មាន​ការចិញ្ចឹម​ជីវិតខុស ១ មាន​ព្យាយាម​ខុស ១ មានស្មារតី​ខុស ១ មានការ​ដំកល់​ចិត្ត​មាំខុស ១ មានការ​ដឹងខុស ១ មានការ​រួចខុស ១។ ម្នាលភិក្ខុ​ទាំងឡាយ បុគ្គល​ប្រកប​ដោយធម៌​ទាំង ១០ នេះឯង ពុំគួរ​សេពគប់​ឡើយ។ ម្នាលភិក្ខុ​ទាំងឡាយ បុគ្គល​ប្រកប​ដោយធម៌ ១០ យ៉ាង ទើបគួរ​សេពគប់។ ប្រកប​ដោយ​ធម៌ ១០ តើអ្វីខ្លះ។ គឺជាអ្នក​យល់ត្រូវ ១ មាន​តម្រិះត្រូវ ១ មាន​សំដីត្រូវ ១ មានការងារ​ត្រូវ ១ មានការ​ចិញ្ចឹម​ជីវិតត្រូវ ១ មាន</text:span><text:span text:style-name="T17">ព្យាយាម​</text:span><text:span text:style-name="T2">ត្រូវ ១ មានស្មារតី​ត្រូវ ១ មានការ​ដំកល់ចិត្ត​មាំត្រូវ ១ មានការ​ដឹងត្រូវ ១ មានការ​រួចត្រូវ ១។ ម្នាលភិក្ខុ​ទាំងឡាយ បុគ្គល​ប្រកប​ដោយធម៌ ១០ យ៉ាងនេះឯង ទើបគួរ​សេពគប់។ (សូត្រមាន​ចំនួន​មួយរយហាសិបប្រាំ មួយ​ជាដើម បណ្ឌិត​គប្បីរាប់ ដោយអំណាច​នៃបេយ្យាលៈ​ចុះ)</text:span></text:p>
      <text:p text:style-name="P10"><text:span text:style-name="T2">ភជិតព្វាទិសុត្តានិ ទី២១២</text:span></text:p>
      <text:p text:style-name="P12"><text:span text:style-name="T2">ម្នាលភិក្ខុទាំងឡាយ បុគ្គលប្រកបដោយធម៌ ១០ យ៉ាង ពុំគួរគប់រក...​ គួរគប់រក... </text:span><text:span text:style-name="T18">ពុំ</text:span><text:span text:style-name="T2">គួរ​​ចូលទៅ​អង្គុយជិត... គួរចូលទៅ​អង្គុយ​ជិត... ពុំគួរបូជា... គួរបូជា... ពុំគួរ​សរសើរ... គួរសរសើរ... ពុំគួរ​គោរព... គួរគោរព... ពុំគួរកោតក្រែង... គួរកោត​ក្រែង... ពុំគួរ​ត្រេកអរ... គួរត្រេកអរ... មិនស្អាត... ស្អាត... មិន​គ្របសង្កត់​នូវ​មានៈ... គ្របសង្កត់​នូវមានៈ... មិនចំរើន​ដោយបញ្ញា... ចំរើន​ដោយបញ្ញា ... រមែង​បាន​បាបច្រើន... រមែងបាន​បុណ្យច្រើន។ ប្រកប​ដោយធម៌ ១០ យ៉ាង តើអ្វីខ្លះ។ គឺអ្នក​មានប្រាជ្ញា​យល់ត្រូវ ១ មាន​តម្រិះត្រូវ ១ មានសំដី​ត្រូវ ១ មានការ​ងារត្រូវ ១ មានការ​ចិញ្ចឹម​ជីវិតត្រូវ ១ មានព្យាយាម​ត្រូវ ១ មានស្មារតី​ត្រូវ ១ មានការ​ដំកល់​ចិត្តមាំត្រូវ ១ មានការ​ដឹងត្រូវ ១ មាន​ការរួចត្រូវ ១។ ម្នាលភិក្ខុ​ទាំងឡាយ បុគ្គល​ប្រកប​ដោយធម៌ ១០ យ៉ាង​នេះឯង រមែង​បានបុណ្យ​ច្រើន។</text:span></text:p>
      <text:p text:style-name="P7"><text:span text:style-name="T2">ចប់ បុគ្គលវគ្គ ទី១។</text:span></text:p>
      <text:p text:style-name="P10"><text:span text:style-name="T3">ជាណុស្សោណិវគ្គ ទី២</text:span></text:p>
      <text:p text:style-name="P10"><text:span text:style-name="T2">ព្រាហ្មណបច្ចោរោហណីសូត្រ ទី១</text:span></text:p>
      <text:p text:style-name="P12"><text:soft-page-break/><text:span text:style-name="T11">[</text:span><text:span text:style-name="T2">៥៦</text:span><text:span text:style-name="T11">]</text:span><text:span text:style-name="T2"> សម័យនោះឯង ញ្រហ្មណ៍ឈ្មោះ​ជាណុស្សោណិ កក់ក្បាល ក្នុងថ្ងៃ​ឧបោសថ​នោះ ហើយស្លៀក​នូវគូសំពត់​សម្បកឈើ​ដ៏ថ្មី កាន់ស្បូវ​ស្រស់ ១ ក្តាប់ ឈរនៅ​ក្នុងទី​សមគួរ ក្នុងទីជិត​នៃព្រះមាន​ព្រះភាគ។ ព្រះមានព្រះភាគ​បានឃើញ​ជាណុស្សោណិ​ញ្រហ្មណ៍ កក់ក្បាល ក្នុងថ្ងៃ​ឧបោសថ​នោះ ហើយស្លៀក​នូវគូ​សំពត់​សម្បក​ឈើដ៏ថ្មី កាន់ស្បូវ​ស្រស់​មួយក្តាប់ ឈរនៅក្នុង​ទីសមគួរ លុះឃើញ​ហើយ ក៏ទ្រង់ត្រាស់​នឹង​ជា</text:span><text:span text:style-name="T17">ណុស្សោ</text:span><text:span text:style-name="T2">ណិ​ញ្រហ្មណ៍ ដូច្នេះថា ម្នាល​ញ្រហ្មណ៍ ហេតុដូច​ម្តេចហ្ន៎ បានជា​អ្នកកក់ក្បាល ក្នុងថ្ងៃ​ឧបោសថ​នោះ ហើយស្លៀក​នូវគូ​សំពត់​សម្បកឈើ​ដ៏ថ្មី កាន់យក​ស្បូវស្រស់​មួយក្តាប់ ឈរនៅ​ក្នុងទីសមគួរ ចុះ​ការងារ ដូច​ម្តេច របស់​ត្រកូល​ញ្រហ្មណ៍​ក្នុងថ្ងៃ​នេះ។ បពិត្រ​ព្រះគោតម​ដ៏ចំរើន ថ្ងៃនេះ ទុកជា​ថ្ងៃបន្សាត់​បង់នូវបាប របស់​ត្រកូល​ញ្រហ្មណ៍។ ម្នាល</text:span><text:span text:style-name="T17">ញ្រហ្ម</text:span><text:span text:style-name="T2">ណ៍ ការបន្សាត់​បង់នូវបាប របស់​ញ្រហ្មណ៍​ទាំងឡាយ ដូចម្តេច​ទៅ។ បពិត្រ​ព្រះគោតម​ដ៏ចំរើន ញ្រហ្មណ៍​ទាំងឡាយ ក្នុងលោកនេះ តែង​កក់ក្បាល ក្នុងថ្ងៃ​ឧបោសថ​នោះ ហើយស្លៀក​នូវគូសំពត់​សម្បកឈើ​ដ៏ថ្មី លញ់​នូវ​ផែនដី ដោយ​អាចម៍គោ​ស្រស់ ក្រាលដោយ​ស្បូវទាំងឡាយ​ដ៏ខៀវ ហើយដេក​ក្នុងចន្លោះ នៃ​គំនរដីខ្សាច់​ផង ក្នុងចន្លោះ​រោងភ្លើង​ផង។ ញ្រហ្មណ៍​ទាំងឡាយ​នោះ តែងក្រោក​ឡើង ៣ ដង ក្នុង​រាត្រីនោះ ហើយ​ផ្គងអញ្ជលី នមស្ការ​ចំពោះ​ភ្លើងថា យើង​ទាំងឡាយ បន្សាត់បង់​នូវបាប​នឹងលោក​ដ៏ចំរើន យើងទាំងឡាយ បន្សាត់បង់​នូវបាបនឹង​លោកដ៏​ចំរើន ទើបញុំាង​ភ្លើងឲ្យឆ្អែត ដោយ​ទឹកដោះរាវ និងប្រេង និងទឹកដោះ​ខាប់ដ៏ច្រើន។ លុះកន្លង​រាត្រីនោះ​ទៅហើយ ក៏ញុំាង​ញ្រហ្មណ៍​ទាំងឡាយ ឲ្យឆ្អែត​ដោយ​ខាទនីយ​ភោជនី</text:span><text:span text:style-name="T17">យា</text:span><text:span text:style-name="T2">ហារ ដ៏ផ្ចិតផ្ចង់។ បពិត្រ​ព្រះគោតម​ដ៏ចំរើន ការបន្សាត់បង់​នូវបាប របស់​ញ្រហ្មណ៍​ទាំងឡាយ យ៉ាង​នេះឯង។ ព្រះមានព្រះភាគ ទ្រង់​ត្រាស់ថា ការបន្សាត់បង់​នូវបាប​របស់​ញ្រហ្មណ៍​ទាំងឡាយ រមែង​មាន​ដោយឡែក ការបន្សាត់បង់​នូវបាប ក្នុង​អរិយវិន័យ រមែងមាន​ដោយឡែក។ បពិត្រ​ព្រះគោតម​ដ៏ចំរើន ការបន្សាត់​បង់បាប ក្នុង​អរិយវិន័យ តើដូចម្តេច សូម​ទ្រង់​ព្រះមេត្តា​ប្រោស ការបន្សាត់​បង់បាប ក្នុង​អរិយវិន័យ បែបណា សូមព្រះគោតម​ដ៏ចំរើន សំដែង​នូវធម៌​បែបនោះ ដល់ខ្ញុំ​ព្រះអង្គ។ ម្នាល​ញ្រហ្មណ៍ បើដូច្នោះ ចូរអ្នក​ស្តាប់ ចូរធ្វើទុក​ក្នុងចិត្ត​ឲ្យប្រពៃចុះ តថាគត​នឹងសំដែង។ ជាណុស្សោណិ​ញ្រហ្មណ៍ ទទួលស្តាប់​ព្រះពុទ្ធដីកា​របស់​ព្រះមានព្រះភាគ​ថា ព្រះករុណា ព្រះអង្គ។ ព្រះមានព្រះភាគ ទ្រង់ត្រាស់​ដូច្នេះថា ម្នាល​ញ្រហ្មណ៍ អរិយសាវក ក្នុង</text:span><text:span text:style-name="T17">សាស</text:span><text:span text:style-name="T2">នា​នេះ តែងពិចារណា​ដូច្នេះថា ផល​ដ៏លាមក​របស់​បាណាតិបាត តែងមាន​ក្នុងបច្ចុប្បន្ន​ផង ក្នុងលោក​ខាងមុខផង ដោយពិត អរិយសាវក​នោះ លុះ​ពិចារណា​ដូច្នេះ​ហើយ លះបង់​នូវ​បាណាតិបាត បន្សាត់បង់​បាណា</text:span><text:span text:style-name="T17">តិបា</text:span><text:span text:style-name="T2">ត។ ផល​ដ៏លាមក របស់​អទិន្នាទាន មានក្នុង​បច្ចុប្បន្នផង ក្នុងលោក​ខាងមុខផង </text:span><text:soft-page-break/><text:span text:style-name="T2">ដោយពិត អរិយសាវក​នោះ លុះពិចារណា​ដូច្នេះហើយ </text:span><text:span text:style-name="T17">លះប</text:span><text:span text:style-name="T2">ង់​នូវអទិន្នាទាន បន្សាត់បង់​អទិន្នាទាន។ ផល​ដ៏លាមក របស់​កាមេ</text:span><text:span text:style-name="T17">សុមិ</text:span><text:span text:style-name="T2">ច្ឆាចារៈ តែង​មានក្នុង​បច្ចុប្បន្ន​ផង ក្នុងលោក​ខាងមុខ​ផង ដោយពិត អរិយសាវក​នោះ លុះពិចារណា​ដូច្នេះហើយ លះបង់នូវ​កាមេសុមិច្ឆាចារៈ បន្សាត់បង់​កាមេសុមិច្ឆាចារៈ។ ផល​ដ៏លាមក របស់​មុសាវាទ តែង​មាន​ក្នុង​បច្ចុប្បន្ន​ផង ក្នុងលោក​</text:span><text:span text:style-name="T17">ខា</text:span><text:span text:style-name="T2">ងមុខ​ផង ដោយពិត អរិយសាវក​នោះ លុះ​ពិចារណា​ដូច្នេះ​ហើយ លះបង់​នូវមុសាវាទ បន្សាត់បង់​មុសាវាទ។ ផលដ៏លាមក របស់​បិសុណាវាចា តែងមាន​ក្នុង​បច្ចុប្បន្ន​ផង ក្នុងលោក​ខាងមុខផង ដោយពិត អរិយសាវក​នោះ លុះពិចារណា​ដូច្នេះ​ហើយ លះបង់​នូវ​បិសុណាវាចា បន្សាត់បង់​បិសុណាវាចា។ ផល​ដ៏លាមក របស់​ផរុសវាចា តែងមាន​ក្នុងបច្ចុប្បន្ន​ផង ក្នុងលោក​ខាងមុខផង ដោយពិត អរិយសាវក​នោះ លុះ​ពិចារណា​ដូច្នេះហើយ លះបង់​នូវ​ផរុសវាចា បន្សាត់​បង់ផរុស​វាចា។ ផលដ៏​លាមក​របស់​សម្ផប្បលាបៈ តែងមាន​ក្នុងបច្ចុប្បន្ន​ផង ក្នុងលោក​ខាងមុខផង ដោយពិត អរិយសាវក​នោះ លុះ​ពិចារណា​ដូច្នេះហើយ លះបង់​នូវ​សម្ផប្បលាបៈ បន្សាត់បង់​សម្ផប្បលាបៈ។ ផល​ដ៏លាមក​របស់​អភិជ្ឈា តែងមាន​ក្នុង​បច្ចុប្បន្នផង ក្នុងលោក​ខាងមុខ​ផង ដោយពិត អរិយ​សាវក​នោះ លុះ​ពិចារណា​ដូច្នេះហើយ លះបង់​នូវ​អភិជ្ឈា បន្សាត់​បង់​អភិជ្ឈា។ ផលដ៏លាមក​របស់ព្យាបាទ តែងមាន​ក្នុងបច្ចុប្បន្ន​ផង ក្នុង​លោកខាង​មុខផង ដោយពិត អរិយ​សាវកនោះ លុះ​ពិចារណា​ដូច្នេះ​ហើយ លះបង់​នូវ​ព្យាបាទ បន្សាត់បង់​ព្យាបាទ។ ផល​ដ៏លាមក​របស់មិច្ឆាទិដ្ឋិ តែងមាន​ក្នុងបច្ចុប្បន្ន​ផង ក្នុងលោក​ខាងមុខ​ផង ដោយពិត អរិយសាវក​នោះ លុះ​ពិចារណា​ដូច្នេះហើយ លះបង់​នូវ​មិច្ឆាទិដ្ឋិ បន្សាត់បង់​មិច្ឆាទិដ្ឋិ។ ម្នាលញ្រហ្មណ៍ ការបន្សាត់បង់​បាប ក្នុង​អរិយវិន័យ យ៉ាង​នេះឯង។ បពិត្រ​ព្រះអង្គ​ដ៏ចំរើន ការបន្សាត់​បង់បាប របស់​ញ្រហ្មណ៍​ទាំងឡាយ ដោយឡែក ការបន្សាត់​បង់បាប ក្នុង​អរិយវិន័យ​វិញ ដោយឡែក។ បពិត្រ​ព្រះគោតម​ដ៏ចំរើន ការបន្សាត់បង់​បាប​របស់​ញ្រហ្មណ៍​ទាំងឡាយ មិន​ដល់នូវ​ចំណិតទី ១៦ ដែល​ចែក ១៦ ដង នៃការ​បន្សាត់បង់​បាប ក្នុងអរិយ​វិន័យនេះ​ឡើយ។ បពិត្រ​ព្រះគោតម​ដ៏ចំរើន ច្បាស់ពេក​ណាស់។បេ។ សូមព្រះគោតម​ដ៏ចំរើន ចាំទុក​នូវខ្ញុំព្រះអង្គ​ថា ជា​ឧបាសក ដល់នូវ​</text:span><text:span text:style-name="T17">សរណៈ</text:span><text:span text:style-name="T2">​ស្មើដោយ​ជីវិត ចាប់ដើម​តាំងអំពី​ថ្ងៃនេះតទៅ។</text:span></text:p>
      <text:p text:style-name="P10"><text:span text:style-name="T2">អរិយបច្ចោរោហណីសូត្រ ទី២</text:span></text:p>
      <text:p text:style-name="P12"><text:span text:style-name="T11">[</text:span><text:span text:style-name="T2">៥៧</text:span><text:span text:style-name="T11">]</text:span><text:span text:style-name="T2"> ម្នាលភិក្ខុទាំងឡាយ តថាគតនឹងសំដែង​​នូវការបន្សាត់​បង់ដ៏​ប្រសើរ ដល់អ្នក​ទាំងឡាយ ចូរអ្នក​ទាំងឡាយ ស្តាប់នូវ​ធម៌នោះ ចូរ​ធ្វើទុក​ក្នុងចិត្តឲ្យ​ប្រពៃចុះ តថាគត​នឹង​សំដែង។ ពួកភិក្ខុ​ទាំងនោះ ទទួលស្តាប់​ព្រះពុទ្ធដីកា​របស់​ព្រះមានព្រះភាគ​ថា ព្រះករុណា ព្រះអង្គ។ ព្រះមាន​</text:span><text:soft-page-break/><text:span text:style-name="T2">ព្រះភាគ ទ្រង់ត្រាស់​ដូច្នេះថា ម្នាលភិក្ខុ​ទាំងឡាយ ការបន្សាត់​បង់​ដ៏ប្រសើរ តើដូចម្តេច។ ម្នាលភិក្ខុ​ទាំងឡាយ អរិយសាវក ក្នុង​សាសនា​នេះ ពិចារណា​ដូច្នេះថា ផល​ដ៏លាមក របស់​បាណាតិបាត មានក្នុង​បច្ចុប្បន្ន​ផង ក្នុង​លោក​ខាងមុខ​ផង ដោយពិត អរិយសាវក​នោះ លុះ​ពិចារណា​ដូច្នេះ​ហើយ លះបង់​នូវ​បាណាតិបាត បន្សាត់បង់​បាណាតិបាត។ ផល​ដ៏លាមក​របស់​អទិន្នាទាន មាន​ក្នុង​បច្ចុប្បន្ន​ផង ក្នុងលោក​ខាងមុខ​ផង ដោយពិត អរិយ​សាវកនោះ លុះ​ពិចារណា​ដូច្នេះហើយ លះបង់​នូវអទិន្នាទាន បន្សាត់​បង់អទិន្នាទាន។ ផលដ៏លាមក របស់​កាមេសុមិច្ឆាចារៈ មានក្នុង​បច្ចុប្បន្ន​ផង ក្នុងលោក​ខាងមុខផង ដោយពិត អរិយ​សាវកនោះ លុះ​ពិចារណា ដូច្នេះ​ហើយ លះបង់នូវ​កាមេសុមិច្ឆាចារៈ បន្សាត់បង់​កាមេសុមិច្ឆាចារៈ។ ផលដ៏​លាមក របស់​មុសាវាទ មានក្នុង​បច្ចុប្បន្ន​ផង ក្នុងលោក​ខាងមុខផង ដោយពិត អរិយសាវក​នោះ លុះពិចារណា​ដូច្នេះហើយ លះបង់​នូវមុ</text:span><text:span text:style-name="T17">សាវា</text:span><text:span text:style-name="T2">ទ បន្សាត់បង់​មុសាវាទ។ ផលដ៏លាមក របស់​បិសុណាវាចា មានក្នុង​បច្ចុប្បន្នផង ក្នុងលោក​ខាងមុខផង ដោយពិត អរិយសាវក​នោះ លុះ</text:span><text:span text:style-name="T17">ពិចា</text:span><text:span text:style-name="T2">រណា​ដូច្នេះ​ហើយ លះបង់​នូវ​បិសុណាវាចា បន្សាត់បង់​បិសុណាវាចា។ ផលដ៏​លាមក របស់​ផរុសវាចា មានក្នុង​បច្ចុប្បន្ន​ផង ក្នុងលោក​ខាងមុខផង ដោយពិត អរិយសាវក​នោះ លុះ​ពិចារណា​ដូច្នេះហើយ លះបង់​នូវផរុស​វាចា បន្សាត់បង់​ផរុសវាចា។ ផល​ដ៏លាមក របស់​សម្ផប្បលាបៈ មានក្នុង​បច្ចុប្បន្ន​ផង ក្នុងលោក​ខាងមុខផង ដោយពិត អរិយសាវក​នោះ លុះ</text:span><text:span text:style-name="T17">ពិចារ</text:span><text:span text:style-name="T2">ណា​ដូច្នេះ​ហើយ លះបង់​នូវ​សម្ផប្បលាបៈ បន្សាត់បង់​សម្ផប្បលាបៈ។ ផល​ដ៏លាមក របស់​អភិជ្ឈា មានក្នុង​បច្ចុប្បន្នផង ក្នុងលោក​ខាងមុខផង ដោយពិត អរិយសាវក​នោះ លុះ​ពិចារណា​ដូច្នេះហើយ លះបង់​នូវអភិជ្ឈា បន្សាត់​បង់​អភិជ្ឈា។ ផល​ដ៏លាមក របស់​ព្យាបាទ មានក្នុង​បច្ចុប្បន្ន​ផង ក្នុងលោក​ខាងមុខផង ដោយពិត អរិយសាវក​នោះ លុះ​ពិចារណា​ដូច្នេះ​ហើយ លះបង់​នូវព្យាបាទ បន្សាត់បង់​ព្យាបាទ។ ផល​ដ៏លាមក របស់​មិច្ឆា​ទិដ្ឋិ មានក្នុង​បច្ចុប្បន្នផង ក្នុងលោក​ខាងមុខផង ដោយពិត អរិយសាវក​នោះ លុះពិចារណា​ដូច្នេះ​ហើយ លះបង់​នូវមិច្ឆាទិដ្ឋិ បន្សាត់បង់​មិច្ឆាទិដ្ឋិ។ ម្នាលភិក្ខុ​ទាំងឡាយ នេះហៅថា ការបន្សាត់បង់​ដ៏ប្រសើរ។</text:span></text:p>
      <text:p text:style-name="P10"><text:span text:style-name="T2">សង្គារវសូត្រ ទី៣</text:span></text:p>
      <text:p text:style-name="P12"><text:span text:style-name="T11">[</text:span><text:span text:style-name="T2">៥៨</text:span><text:span text:style-name="T11">]</text:span><text:span text:style-name="T2"> គ្រានោះឯង សគារវញ្រហ្មណ៍ ចូលទៅគាល់ព្រះមានព្រះភាគ លុះចូល​ទៅដល់​ហើយ ក៏ធ្វើ​សេចក្តី​រីករាយ ជាមួយនឹង​ព្រះមានព្រះភាគ លុះ​បញ្ចប់ពាក្យ​ដែលគួរ​រីករាយ និង​ពាក្យដែល​គួរ​រលឹកហើយ ក៏​អង្គុយ​ក្នុងទីសមគួរ។ លុះ​សគារវ​ញ្រហ្មណ៍ អង្គុយក្នុង​ទីសមគួរ​ហើយ ក្រាបបង្គំ​ទូល​ព្រះមានព្រះភាគ​ដូច្នេះថា បពិត្រ​ព្រះគោតម​ដ៏ចំរើន អ្វីហ្ន៎ ជាត្រើយខាង​អាយ អ្វីហ្ន៎ ជាត្រើយ​</text:span><text:soft-page-break/><text:span text:style-name="T2">ខាងនាយ។ ម្នាល​ញ្រហ្មណ៍ ការ​សម្លាប់​សត្វ ជាត្រើយ​ខាងអាយ កិរិយា​វៀរចាក​ការសម្លាប់សត្វ ជាត្រើយ​ខាងនាយ។ កិរិយា​កាន់យក​ទ្រព្យដែល​គេមិនបានឲ្យ ជាត្រើយ​ខាងអាយ កិរិយាវៀរចាក​ការកាន់យក​ទ្រព្យ​ដែលគេ​មិនបាន​ឲ្យ ជាត្រើយ​ខាងនាយ។ ការ</text:span><text:span text:style-name="T17">ប្រព្រឹត្តិ​</text:span><text:span text:style-name="T2">ខុស​ក្នុងកាម​ទាំងឡាយ ជាត្រើយ​ខាងអាយ កិរិយា​វៀរចាកការ​ប្រព្រឹ</text:span><text:span text:style-name="T17">ត្តិ​</text:span><text:span text:style-name="T2">ខុស​ក្នុងកាម​ទាំងឡាយ ជាត្រើយ​ខាង​នាយ។ ការពោល​ពាក្យ</text:span><text:span text:style-name="T17">កុហក </text:span><text:span text:style-name="T2">ជាត្រើយ​ខាងអាយ កិរិយា​វៀរចាក​ការពោល​ពាក្យកុហក ជាត្រើយ​ខាងនាយ។ សំដីញុះញង់ ជាត្រើយ​ខាងអាយ កិរិយា​វៀរចាក​សំដីញុះ​ញង់ ជាត្រើយ​ខាង​នាយ។ សំដី​អាក្រក់ ជាត្រើយ​ខាងអាយ កិរិយាវៀរ​ចាក​សំដីអាក្រក់ ជាត្រើយ​ខាងនាយ។ សំដី​រោយរាយ​ឥតប្រយោជន៍ ជា​ត្រើយខាង​អាយ កិរិយា​វៀរចាក​សំដី​រោយរាយ​ឥតប្រយោជន៍ ជាត្រើយ​ខាងនាយ។ ការសំឡឹងរំពៃ​ចំពោះ​ទ្រព្យអ្នក​ដទៃ ជាត្រើយ​ខាងអាយ ការ​មិន​សំឡឹង​រំពៃ ចំពោះទ្រព្យ​អ្នកដទៃ ជាត្រើយ​ខាងនាយ។ ការចង់​ឲ្យគេ​វិនាស ជាត្រើយ​ខាងអាយ ការមិនចង់​ឲ្យគេវិនាស ជាត្រើយ​ខាងនាយ។ ការយល់​ខុស ជាត្រើយ​ខាងអាយ ការយល់ត្រូវ ជាត្រើយ​ខាងនាយ។ ម្នាលញ្រហ្មណ៍ នេះឯង​ជាត្រើយ​ខាងអាយ នេះជា​ត្រើយខាងនាយ។</text:span></text:p>
      <text:p text:style-name="P15"><text:span text:style-name="T2">បណ្តាមនុស្សទាំងឡាយ ពួកជនណា បានដល់នូវ​​ត្រើយ​ខាងនាយ (ព្រះនិញ្វន) ពួកជននោះ មាន</text:span><text:span text:style-name="T17">ប្រមា</text:span><text:span text:style-name="T2">ណ​តិច ឯសត្វ​ក្រៅពីនេះ រមែងស្ទុះ​ទៅកាន់​ត្រើយ គឺ​សក្កាយទិដ្ឋិ (សត្វនេះ​ច្រើនជាង)។ ពួកជនណា </text:span><text:span text:style-name="T17">ប្រព្រឹ</text:span><text:span text:style-name="T2">ត្ត​តាមនូវធម៌ ក្នុងធម៌​ដែលតថាគត​សំដែង​ហើយ​ដោយ​ប្រពៃ ពួកជននោះ បានឆ្លង​នូវវដ្តៈជាទី​នៅនៃមច្ចុ ដែលសត្វឆ្លង​បានដោយ​ក្រក្រៃពេក និងដល់​នូវត្រើយ​ខាងនាយ គឺ​ព្រះនិញ្វន។ បណ្ឌិត​គប្បីលះ​បង់នូវ​ធម៌ខ្មៅ ចំរើន​នូវធម៌​ស ចេញចាក​អាល័យ អាស្រ័យ​នូវ​ព្រះនិញ្វន​ដែលមិន​មានអាល័យ សេចក្តី​ត្រេកអរ​បាន​ដោយកម្រ ក្នុង​វិវេកណា បណ្ឌិត​អ្នកមិនមាន​សេចក្តី​កង្វល់ លះបង់​នូវកាម​ទាំងឡាយ ហើយ​ប្រាថ្នានូវ​សេចក្តី​ត្រេកអរ​ក្នុងវិវេក​នោះ បណ្ឌិត​គប្បីធ្វើ​ខ្លួនឲ្យ​ផូរផង់ ចាកគ្រឿង​សៅហ្មង​នៃចិត្ត​ទាំងឡាយ។ ចិត្ត​ដែល​ពួកជនណា ចំរើនល្អ​ប្រពៃហើយ ក្នុងអង្គ​នៃធម៌ជា​គ្រឿងត្រាស់​ដឹងទាំង​ឡាយ ពួកជនណា ត្រេកអរ​ក្នុង​ការលះបង់​សេចក្តីប្រកាន់ ព្រោះ​មិនប្រកាន់ ពួកជន​ទាំង​នោះ ឈ្មោះថា ជា​ខីណាស្រព មានសេចក្តី (</text:span><text:span text:style-name="T17">រុងរឿង</text:span><text:span text:style-name="T2">) បរិនិញ្វន​ហើយ​ក្នុង​លោក។</text:span></text:p>
      <text:p text:style-name="P10"><text:span text:style-name="T2">ឱរិមសូត្រ ទី៤</text:span></text:p>
      <text:p text:style-name="P12"><text:soft-page-break/><text:span text:style-name="T11">[</text:span><text:span text:style-name="T2">៥៩</text:span><text:span text:style-name="T11">]</text:span><text:span text:style-name="T2"> ម្នាលភិក្ខុទាំងឡាយ តថាគតនឹងសំដែង​​នូវត្រើយ​ខាង​អាយផង នូវត្រើយ​ខាងនាយ​ផង ដល់អ្នក​ទាំងឡាយ ចូរអ្នក​ទាំងឡាយ​ស្តាប់​នូវ​ធម៌នោះ។បេ។ ម្នាលភិក្ខុ​ទាំងឡាយ ត្រើយ​ខាងអាយ តើដូចម្តេច ត្រើយខាង​នាយ តើដូចម្តេច។ ម្នាលភិក្ខុ​ទាំងឡាយ ការ​សម្លាប់សត្វ ជា​ត្រើយ​ខាងអាយ កិរិយា​វៀរចាក​ការ​សម្លាប់សត្វ ជាត្រើយ​ខាង​នាយ។ ការ​កាន់​យកទ្រព្យ ដែលគេ​មិនបានឲ្យ ជា​ត្រើយ​ខាងអាយ កិរិយា​វៀរចាក​ការ​កាន់​យកទ្រព្យ ដែលគេ​មិនបានឲ្យ ជា​ត្រើយ​ខាងនាយ។ ការប្រព្រឹ</text:span><text:span text:style-name="T17">ត្តិ</text:span><text:span text:style-name="T2">ខុស ក្នុងកាម​ទាំងឡាយ ជាត្រើយ​ខាងអាយ កិរិយាវៀរ​ចាកការ​ប្រព្រឹ</text:span><text:span text:style-name="T17">ត្តិ</text:span><text:span text:style-name="T2">ខុស ក្នុង​កាម​ទាំងឡាយ ជាត្រើយ​ខាងនាយ។ ការពោលនូវ​ពាក្យកុហក ជាត្រើយ​ខាងអាយ កិរិយា​វៀរចាក​ការ​ពោលពាក្យ​កុហក ជាត្រើយ​ខាងនាយ។ សំដីញុះញង់ ជាត្រើយ​ខាងអាយ កិរិយាវៀរ​ចាកសំដី​ញុះញង់ ជាត្រើយ​ខាងនាយ។ សំដី​អាក្រក់ ជាត្រើយ​ខាងអាយ កិរិយាវៀរ​ចាកសំដី​អាក្រក់ ជាត្រើយ​ខាងនាយ។ ការពោល​នូវពាក្យ​រោយរាយ ឥតប្រយោជន៍ ជា​ត្រើយ​ខាងអាយ កិរិយា​វៀរចាក​ការពោល​នូវពាក្យ​ឥតប្រយោជន៍ ជា​ត្រើយ​ខាងនាយ។ ការសំឡឹង​រំពៃ ចំពោះទ្រព្យ​អ្នកដទៃ ជាត្រើយ​ខាង​អាយ ការមិន​សំឡឹង​រំពៃ ចំពោះ​ទ្រព្យ​អ្នក​ដទៃ ជា​ត្រើយ​ខាងនាយ។ ការ​ចង់ឲ្យ​គេវិនាស ជាត្រើយ​ខាងអាយ ការមិនចង់​ឲ្យគេវិនាស ជាត្រើយ​ខាង​នាយ។ ការយល់ខុស ជាត្រើយ​ខាងអាយ ការយល់ត្រូវ ជាត្រើយ​ខាង​នាយ។ ម្នាលភិក្ខុ​ទាំងឡាយ នេះឯង ត្រើយ​ខាងអាយ នេះ​ត្រើយ​ខាង​នាយ។</text:span></text:p>
      <text:p text:style-name="P15"><text:span text:style-name="T2">បណ្តាមនុស្សទាំងឡាយ ពួកជនណា បានដល់នូវ​​ត្រើយខាងនាយ (ព្រះនិញ្វន) ពួកជន​នោះ មាន</text:span><text:span text:style-name="T17">ប្រមា</text:span><text:span text:style-name="T2">ណ​តិច ឯសត្វ​ក្រៅពីនេះ រមែងស្ទុះ​ទៅកាន់​ត្រើយ គឺ​សក្កាយទិដ្ឋិ (សត្វនេះ​ច្រើនជាង)។ ពួកជនណា </text:span><text:span text:style-name="T17">ប្រព្រឹត្ត</text:span><text:span text:style-name="T2">តាម​ធម៌ ក្នុងធម៌​ដែលតថាគត​សំដែង​ហើយដោយ​ប្រពៃ ពួកជននោះ បានឆ្លង​នូវវដ្តៈ​ជាទីនៅ​នៃមច្ចុ ដែល​សត្វឆ្លងបាន​ដោយក្រក្រៃពេក ហើយ​ដល់នូវ​ត្រើយ​ខាងនាយ គឺ​ព្រះនិញ្វន។ បណ្ឌិត​គប្បីលះបង់​នូវ​ធម៌ខ្មៅ ចំរើន​នូវ​ធម៌ស ហើយ​ចេញចាក​អាល័យ អាស្រ័យ​នូវ​ព្រះនិញ្វន ដែលមិន​មានអាល័យ សេចក្តី​ត្រេកអរ​បាន​ដោយ​កម្រ ក្នុង​វិវេកណា បណ្ឌិត​អ្នក​មិន​មាន​សេចក្តី​កង្វល់ គប្បីលះបង់​នូវកាម​ទាំងឡាយ </text:span><text:span text:style-name="T17">ប្រាថ្នា</text:span><text:span text:style-name="T2">នូវ​សេចក្តី​ត្រេកអរ ក្នុងវិវេក​នោះ បណ្ឌិត​គប្បីធ្វើ​ខ្លួន​ឲ្យផូរផង់ ចាកគ្រឿង​សៅហ្មង​នៃចិត្ត​ទាំងឡាយ។ ចិត្ត​ដែលពួក​ជនណា ចំរើនល្អ​ប្រពៃហើយ ក្នុងអង្គ​នៃ​ធម៌​ជាគ្រឿង​ត្រាស់ដឹង​ទាំង​ឡាយ ពួកជនណា ត្រេកអរ​ក្នុងការ​លះបង់​នូវ​សេចក្តី​ប្រកាន់ ព្រោះ​មិន​ប្រកាន់ ពួក​ជនទាំងនោះ ជា​ខីណាស្រព ឈ្មោះថា មានសេចក្តីរុង​រឿង បរិនិញ្វន​ហើយ​ក្នុងលោក។</text:span></text:p>
      <text:p text:style-name="P10"><text:soft-page-break/><text:span text:style-name="T2">បឋមអធម្មសូត្រ ទី៥</text:span></text:p>
      <text:p text:style-name="P12"><text:span text:style-name="T11">[</text:span><text:span text:style-name="T2">៦០</text:span><text:span text:style-name="T11">]</text:span><text:span text:style-name="T2"> ម្នាលភិក្ខុទាំងឡាយ សភាវៈ​មិនមែន​ជាធម៌ផង សភាវៈមិនមែន​ជាប្រយោជន៍​ផង ភិក្ខុគប្បីដឹង​ធម៌ផង ប្រយោជន៍​ផង ភិក្ខុ​គប្បីដឹង (ទាំងអស់) លុះបាន​ដឹង​នូវសភាវៈ​មិនមែន​ធម៌ និង​សភាវៈ​មិនមែន​ប្រ</text:span><text:span text:style-name="T17">យោជន៍</text:span><text:span text:style-name="T2"> បានដឹង​នូវធម៌ និងប្រយោជន៍​ហើយ ធម៌​យ៉ាងណា ប្រយោជន៍​យ៉ាង​ណា ភិក្ខុគប្បី​ប្រតិបត្តិ យ៉ាង​នោះចុះ។ ម្នាលភិក្ខុ​ទាំងឡាយ សភាវៈ​មិនមែន​ធម៌ និង​សភាវៈ​មិនមែន​ប្រយោជន៍ តើដូចម្តេច។ គឺការ​សម្លាប់សត្វ ការកាន់​យកនូវ​ទ្រព្យ ដែលគេ​មិនបានឲ្យ ការប្រព្រឹ</text:span><text:span text:style-name="T17">ត្តិ</text:span><text:span text:style-name="T2">ខុស ក្នុងកាម​ទាំង​ឡាយ ការពោលនូវ​ពាក្យកុហក សំដីញុះ​ញង់ សំដីអាក្រក់ ការពោល​នូវ​ពាក្យ​រោយរាយ ឥត​ប្រយោជន៍ ការសំឡឹងរំពៃ ចំពោះ​ទ្រព្យអ្នក​ដទៃ ការ​ចង់​ឲ្យគេវិនាស ការយល់​ខុស។ ម្នាលភិក្ខុ​ទាំងឡាយ នេះហៅថា សភាវៈ​មិនមែនធម៌ និងសភាវៈ​មិនមែន​ប្រយោជន៍​ទេ។ ម្នាលភិក្ខុ​ទាំងឡាយ ធម៌ និងប្រយោជន៍ តើដូចម្តេច។ កិរិយា​វៀរចាក​ការសម្លាប់សត្វ កិរិយាវៀរ​ចាកការ​កាន់យក​នូវទ្រព្យ ដែលគេ​មិនបានឲ្យ កិរិយា​វៀរចាក​ការប្រព្រឹ</text:span><text:span text:style-name="T17">ត្តិ​</text:span><text:span text:style-name="T2">ខុស ក្នុងកាម​ទាំងឡាយ កិរិយា​វៀរចាក​ការពោល​នូវពាក្យកុហក កិរិយា​វៀរចាក​សំដីញុះញង់ កិរិយាវៀរចាក​សំដីអាក្រក់ កិរិយាវៀរ​ចាកការ​ពោលពាក្យ​រោយរាយ ឥតប្រយោជន៍ មិនសំឡឹងរំពៃ ចំពោះទ្រព្យ​អ្នកដទៃ ការមិន​ចង់ឲ្យ​គេវិនាស ការយល់ត្រូវ។ ម្នាលភិក្ខុ​ទាំងឡាយ នេះទើប​ហៅថា ធម៌ និងប្រយោជន៍។ ម្នាលភិក្ខុ​ទាំងឡាយ សភាវៈមិន​មែនធម៌ក្តី សភាវៈ​មិនមែន​ប្រយោជន៍ក្តី ភិក្ខុគប្បី​ដឹង​ធម៌ក្តី ប្រយោជន៍ក្តី ក៏ភិក្ខុគប្បី​ដឹង (ទាំងអស់) លុះបាន​ដឹង​នូវសភាវៈ​មិនមែន​ជាធម៌ និង​សភាវៈ​មិន​មែនជា​ប្រយោជន៍ បានដឹង​នូវធម៌ និងប្រយោជន៍​ហើយ ធម៌ យ៉ាងណា ប្រយោជន៍ យ៉ាងណា គប្បី​ប្រតិបត្តិ យ៉ាងនោះ​ចុះ ពាក្យណា ដែលត</text:span><text:span text:style-name="T17">ថាគ</text:span><text:span text:style-name="T2">តពោល​ហើយដូច្នេះ ពាក្យនេះ តថាគត​ពោល​ហើយ ព្រោះ​អាស្រ័យ​នូវសេចក្តី​នុ៎ះ។</text:span></text:p>
      <text:p text:style-name="P10"><text:span text:style-name="T2">ទុតិយអធម្មសូត្រ ទី៦</text:span></text:p>
      <text:p text:style-name="P12"><text:span text:style-name="T11">[</text:span><text:span text:style-name="T2">៦១</text:span><text:span text:style-name="T11">]</text:span><text:span text:style-name="T2"> ម្នាលភិក្ខុទាំងឡាយ សភាវៈមិនមែន​ធម៌ និងធម៌ ភិក្ខុគប្បីដឹង សភាវៈ​មិនមែន​ប្រយោជន៍ និងប្រយោជន៍ ភិក្ខុគប្បីដឹង (ទាំងអស់) លុះ​បានដឹងនូវ​សភាវៈ​មិនមែនធម៌ និងធម៌ បានដឹង​នូវសភាវៈ​មិនមែន​ប្រ</text:span><text:span text:style-name="T17">យោជ</text:span><text:span text:style-name="T2">ន៍ និង​ប្រយោជន៍​ហើយ ធម៌​យ៉ាងណា ប្រយោជន៍​យ៉ាងណា គប្បី​ប្រតិបត្តិ​តាម យ៉ាងនោះចុះ។ ព្រះមានព្រះភាគ ទ្រង់បាន​ត្រាស់​ពាក្យនេះ លុះ​ព្រះសុគត ត្រាស់ពាក្យ​នេះរួចហើយ ក្រោក​ចាកអាសនៈ ចូលទៅ​កាន់</text:span><text:span text:style-name="T17">វិហា</text:span><text:span text:style-name="T2">រ។ គ្រានោះឯង ព្រះមានព្រះភាគ ទ្រង់ចៀស​ចេញទៅ​មិនយូរប៉ុន្មាន ភិក្ខុទាំងនោះ មាន​សេចក្តី​ត្រិះរិះថា ម្នាលអាវុសោ​ទាំងឡាយ </text:span><text:soft-page-break/><text:span text:style-name="T2">ព្រះមានព្រះភាគ ទ្រង់សំដែង​នូវឧទ្ទេស​នេះឯង ដោយ​សង្ខេប​ពេក មិនទ្រង់​ចែករលែក​នូវអត្ថ ដោយ​សេចក្តី​ពិស្តារ ដល់យើង​ទាំងឡាយ​សោះ ស្រាប់​តែក្រោក​ចាកអាសនៈ ហើយ​យាងចូល​ទៅកាន់​វិហារ​ថា ម្នាលភិក្ខុ​ទាំងឡាយ ស</text:span><text:span text:style-name="T17">ភាវៈ</text:span><text:span text:style-name="T2">​មិនមែនធម៌ និងធម៌ ភិក្ខុ​គប្បីដឹង សភាវៈ​មិនមែន​ប្រយោជន៍ និង​</text:span><text:span text:style-name="T17">ប្រយោ</text:span><text:span text:style-name="T2">ជន៍ ក៏​ភិក្ខុ​គប្បីដឹង លុះបាន​ដឹងនូវសភាវៈ​មិនមែន​ធម៌ និង​ធម៌ បាន​ដឹងនូវ​សភាវៈ​មិនមែន​ប្រយោជន៍ និង​ប្រយោជន៍ ធម៌​យ៉ាងណា ប្រ</text:span><text:span text:style-name="T17">យោជ</text:span><text:span text:style-name="T2">ន៍​យ៉ាងណា គប្បី​ប្រតិបត្តិ​តាម​យ៉ាងនោះចុះ។ ភិក្ខុ​អង្គណា​ហ្ន៎ គប្បី​ចែក​រលែក នូវអត្ថ​នៃ​ឧទ្ទេស​នេះ ដែល​ព្រះមានព្រះភាគ​ទ្រង់សំដែង​ហើយ​ដោយសង្ខេប មិនចែក​រលែក​នូវអត្ថ​ដោយពិស្តារ ឲ្យ​ពិស្តារ​បាន។ គ្រា​នោះឯង ភិក្ខុ​ទាំងនោះ មាន​សេចក្តី​ត្រិះរិះ​ដូច្នេះថា ព្រះមហាកច្ចានៈ​ដ៏មាន​អាយុ​អង្គនេះ ព្រះសាស្តា​ទ្រង់សរសើរ​ហើយ ទាំងពួក​សព្រហ្មចារី​បុគ្គល ជាអ្នកប្រាជ្ញ ក៏សរសើរ​ហើយដែរ មានតែ​ព្រះមហាកច្ចានៈ​ដ៏មាន​អាយុ ទើប​អាច​ចែក​រលែក នូវអត្ថ​នៃឧទ្ទេស​នេះ ដែល​ព្រះមានព្រះភាគ ទ្រង់​សំដែងហើយ ដោយ​សង្ខេប មិនបាន​ចែករលែក​នូវអត្ថ ដោយពិស្តារ ឲ្យពិស្តារបាន បើដូច្នោះ គួរតែយើង​ទាំងអស់គ្នា ចូរទៅរក​ព្រះមហាក</text:span><text:span text:style-name="T17">ច្ចានៈ</text:span><text:span text:style-name="T2">ដ៏​មានអាយុ លុះចូល​ទៅដល់​ហើយ គប្បីសាក​សួរនូវ​សេចក្តីនុ៎ះ នឹង​ព្រះមហា​កច្ចានៈ​ដ៏មានអាយុ ព្រះមហាកច្ចានៈ​ដ៏មាន​អាយុ នឹង​ព្យាករ​ដល់​យើង​ទាំងឡាយ​យ៉ាងណា យើងទាំង​អស់គ្នា នឹងចាំទុក​នូវរឿងនុ៎ះ យ៉ាង​នោះ។ លំដាប់នោះ​ឯង ពួកភិក្ខុទាំងនោះ ចូលទៅរក​​ព្រះមហាក</text:span><text:span text:style-name="T17">ច្ចានៈ​</text:span><text:span text:style-name="T2">ដ៏មាន​អាយុ លុះចូល​ទៅដល់​ហើយ ក៏ធ្វើសេចក្តី​រាក់ទាក់ ជាមួយនឹង​ព្រះមហាកច្ចានៈ​ដ៏មានអាយុ លុះបញ្ចប់​ពាក្យ ដែលគួរ​រីករាយ និង​ពាក្យ​ដែល​គួរ​រលឹក​ហើយ ក៏អង្គុយ​ក្នុងទី​សមគួរ។ លុះភិក្ខុ​ទាំងនោះ អង្គុយ​ក្នុងទីសមគួរ​ហើយ ក៏បានពោល​ទៅនឹង​ព្រះមហា​កច្ចានៈ​ដ៏មាន​អាយុ​</text:span><text:span text:style-name="T17">ដូច្នេះ</text:span><text:span text:style-name="T2">ថា ម្នាលអាវុសោ​កច្ចានៈ ព្រះមានព្រះភាគ ទ្រង់សំដែង​ឡើងនូវ​ឧទ្ទេស​នេះឯង ដោយ​សង្ខេប មិនបាន​ចែករលែក នូវអត្ថ​ដោយពិស្តារ ដល់​យើង​ទាំងឡាយ ស្រាប់តែ​ក្រោកចាក​អាសនៈ ហើយយាង​ចូលទៅ​កាន់​វិហារថា ម្នាលភិក្ខុ​ទាំងឡាយ សភាវៈ​មិនមែន​ធម៌ក្តី ធម៌ក្តី ភិក្ខុ​គប្បីដឹង សភាវៈ​មិនមែន​ប្រយោជន៍ក្តី ប្រយោជន៍​ក្តី ភិក្ខុគប្បី​ដឹង (ទាំងអស់) លុះ​បានដឹង​នូវសភាវៈ​មិនមែនធម៌ និងធម៌ បានដឹង​នូវ​សភាវៈ​មិនមែន​</text:span><text:span text:style-name="T17">ប្រយោ</text:span><text:span text:style-name="T2">ជន៍ និង​ប្រយោជន៍​ហើយធម៌ យ៉ាងណា ប្រយោជន៍​យ៉ាងណា គប្បី​ប្រតិបត្តិ​តាម​យ៉ាង​នោះចុះ។ ម្នាលអាវុសោ កាល​ព្រះមានព្រះភាគ ចៀសចេញ​ទៅមិន​យូរប៉ុន្មាន យើងទាំង​អស់គ្នានោះ ក៏មាន​សេចក្តី​ត្រិះរិះ ដូច្នេះថា ម្នាលអាវុសោ​ទាំងឡាយ ព្រះមានព្រះភាគ ទ្រង់សំដែង​ឡើងនូវ​ឧទ្ទេសនេះឯង ដោយ​សេចក្តីសង្ខេប មិនចែក​រលែកនូវ​អត្ថ ដោយ​សេចក្តី​ពិស្តារ ដល់យើង​ទាំងឡាយ​សោះ ក៏ស្រាប់តែ​ក្រោកចាក​អាសនៈ ហើយ​យាងចូល​ទៅកាន់​វិហារថា ម្នាលភិក្ខុ​ទាំងឡាយ សភាវៈ​មិនមែនធម៌ និង​</text:span><text:soft-page-break/><text:span text:style-name="T2">ធម៌ ភិក្ខុ​គប្បីដឹង សភាវៈ​មិនមែន​ប្រយោជន៍ និង​ប្រយោជន៍ ភិក្ខុ​គប្បីដឹង (ទាំងអស់) លុះ​បានដឹង​នូវសភាវៈ​មិនមែន​ជាធម៌ និងធម៌ផង បានដឹងនូវ​សភាវៈ​មិនមែន​ជាប្រយោជន៍ និង​ប្រយោជន៍​ផងហើយ ធម៌ យ៉ាងណា ប្រយោជន៍ យ៉ាងណា គប្បី​ប្រតិបត្តិ​តាម​យ៉ាងនោះ​ចុះ។ ភិក្ខុអង្គ​ណាហ្ន៎ គប្បីចែករលែក នូវអត្ថ​នៃឧទ្ទេសនេះ ដែល​ព្រះមានព្រះភាគ ទ្រង់សំដែង​ឡើងហើយ ដោយសង្ខេប មិនបាន​ចែករលែក​នូវអត្ថ ដោយ​ពិស្តារ ឲ្យ</text:span><text:span text:style-name="T17">ពិស្តារ</text:span><text:span text:style-name="T2">បាន។ ម្នាលអាវុសោ កាលពួក​យើងទាំង​នោះ មានសេចក្តី​ត្រិះរិះ ដូច្នេះថា ព្រះមហាកច្ចានៈ​ដ៏មានអាយុ អង្គនេះ​ឯង ព្រះសាស្តា​ទ្រង់</text:span><text:span text:style-name="T17">សរសើរ</text:span><text:span text:style-name="T2">ហើយ ទាំងពួក​សព្រហ្មចារី​បុគ្គល ជាអ្នក​ប្រាជ្ញ ក៏សរសើរ​ហើយដែរ មានតែ​ព្រះមហាកច្ចានៈ​ដ៏មានអាយុ ទើបអាច​ចែករលែក នូវអត្ថ​នៃ</text:span><text:span text:style-name="T17">ឧទ្ទេ</text:span><text:span text:style-name="T2">ស​នេះ ដែល​ព្រះមានព្រះភាគ ទ្រង់សំដែង​ឡើងហើយ ដោយ​សង្ខេប មិនចែក​រលែក​នូវអត្ថ​ដោយពិស្តារ ឲ្យពិស្តារ​បាន បើ​ដូច្នោះ គួរតែយើង​ទាំងអស់គ្នា ចូលទៅ​រកព្រះមហា​កច្ចានៈ​ដ៏មានអាយុ លុះចូល​ទៅដល់​ហើយ គប្បីសួរ​នូវ​សេចក្តីនុ៎ះ នឹង​ព្រះមហាកច្ចានៈ​ដ៏មាន​អាយុ ព្រះមហា​កច្ចានៈ​ដ៏មាន​អាយុ នឹង​ព្យាករ​ដល់​យើងទាំងឡាយ យ៉ាងណា យើង​ទាំងអស់គ្នា នឹង​ចាំនូវសេចក្តី​នុ៎ះយ៉ាងនោះ សូម​ព្រះមហាកច្ចានៈ​ដ៏មាន​អាយុ ចែក​រលែក (នូវសេចក្តី​នុ៎ះ)។ ព្រះមហាកច្ចានៈ​តបថា ម្នាលអា</text:span><text:span text:style-name="T17">វុសោ​</text:span><text:span text:style-name="T2">ទាំងឡាយ ដូចបុរស​អ្នកត្រូវការ​ដោយ​ខ្លឹមឈើ ស្វែងរក​ខ្លឹមឈើ ត្រាច់ទៅ​ស្វែងរក​ខ្លឹមឈើ កាលបើ​ឈើធំ​មានខ្លឹម​ឋិតនៅ (ចំពោះមុខ) ក៏​រំលងគល់ រំលងដើម ហើយ​សំគាល់ថា គួរស្វែង​រកខ្លឹម​ត្រង់មែក និងសន្លឹក ទៅ​វិញ យ៉ាងណាមិញ សេចក្តី​ប្រៀបធៀប ក៏យ៉ាងនោះ កាល​ព្រះសាស្តា គង់នៅ​ចំពោះ​មុខ នៃលោក​ដ៏មានអាយុ​ទាំងឡាយ លោកទាំងឡាយ ក៏​រំលង​ព្រះមានព្រះភាគ​អង្គនោះ ហើយមក​សំគាល់នូវ​សេចក្តី​ដែលត្រូវសួរ​នុ៎ះ​នឹង​យើងវិញ។ ម្នាលអាវុសោ​ទាំងឡាយ សេចក្តី​ពិតថា ព្រះមានព្រះភាគ​អង្គនោះ ទ្រង់ជា្រប​នូវហេតុ​ដែលគួរជ្រាប ទ្រង់ឃើញ​នូវហេតុ​ដែល​គួរឃើញ ព្រះតថាគត​មានចក្ខុ​កើតហើយ មានញាណ​កើតហើយ មាន​ធម៌កើត​ហើយ មានសភាព​ជាបុគ្គល​ប្រសើរ ជាអ្នក​ស្តីថា អ្នកប្រៀន​ប្រដៅ អ្នកចង្អុល​បង្ហាញនូវ​ប្រយោជន៍ អ្នកឲ្យនូវ​ព្រះនិញ្វន ម្ចាស់​ព្រោះធម៌។ អើ ! កាលនោះ ជាកាល​សមគួរ ដល់​ព្រះតថាគត​អង្គនុ៎ះ​ហើយ អ្នក​ទាំងឡាយ គប្បីចូលទៅ​គាល់​ព្រះមានព្រះភាគ ហើយសួរ​នូវសេចក្តី​នុ៎ះ</text:span><text:span text:style-name="T17">ចុះ</text:span><text:span text:style-name="T2"> ព្រះមានព្រះភាគ​ទ្រង់ព្យាករ​ដល់យើង​រាល់គ្នា យ៉ាងណា អ្នកទាំងឡាយ គប្បីចាំនូវ​សេចក្តីនុ៎ះ​យ៉ាង​នោះចុះ។ ម្នាល​កច្ចានៈ​ដ៏មាន​អាយុ ព្រះមានព្រះភាគ ទ្រង់ជ្រាប​​នូវហេតុ​​ដែល​គួរជ្រាប ទ្រង់​ឃើញ​នូវ​ហេតុ ដែលគួរ​ឃើញ​តាម​ពិត ព្រះតថាគត​មានចក្ខុ​កើតហើយ មានញាណ​កើតហើយ មានធម៌​កើត​ហើយ ជាបុគ្គល​ប្រសើរ ជាអ្នកស្តី​ថា អ្នកប្រៀន​ប្រដៅ អ្នកចង្អុល​បង្ហាញ​នូវ​ប្រយោជន៍ អ្នកឲ្យ​នូវព្រះនិញ្វន ម្ចាស់​ព្រោះធម៌។ អើ ! កាលនោះ ជា​កាល​សមគួរ ដល់ព្រះតថាគត​អង្គនុ៎ះ​ហើយ </text:span><text:soft-page-break/><text:span text:style-name="T2">យើង​ទាំងឡាយ គប្បីចូល​ទៅគាល់​ព្រះមានព្រះភាគ ហើយសួរ​នូវសេចក្តី​នុ៎ះចុះ ព្រះមានព្រះភាគ ទ្រង់ព្យាករ​ដល់យើង​ទាំងឡាយ យ៉ាងណា យើងទាំង​ឡាយ គប្បីចាំទុក​នូវសេចក្តីនុ៎ះ យ៉ាង​នោះចុះ។ ចំណែក​ខាង​ព្រះមហាកច្ចានៈ​ដ៏មានអាយុ ព្រះសាស្តា ទ្រង់​សរសើរ​ហើយ ទាំងពួក​សព្រហ្មចារីបុគ្គល ជាអ្នកប្រាជ្ញ ក៏​សើរសើរ​ហើយដែរ មានតែ​ព្រះមហាកច្ចានៈ​ដ៏មានអាយុ ទើបអាច​ចែក​រលែក នូវអត្ថ​នៃឧទ្ទេសនេះ ដែល​ព្រះមានព្រះភាគ ទ្រង់សំដែង​ឡើង ហើយ​ដោយ​សង្ខេប មិនចែក​រលែក នូវអត្ថ​ដោយពិស្តារ ឲ្យពិស្តារ​បាន សូម​ព្រះមហាកច្ចានៈ​ដ៏មានអាយុ កុំបង្អែ​បង្អង់​ឡើយ ចែករលែក (សេចក្តី) ទៅចុះ។ បើដូច្នោះ អ្នក​ទាំងឡាយ ចូរស្តាប់ ចូរធ្វើ​ទុកក្នុងចិត្ត ឲ្យ​ប្រពៃចុះ ខ្ញុំនឹងសំដែង។ ពួកភិក្ខុ​ទាំងនោះ ទទួលស្តាប់​នូវថេរវាចា​របស់​ព្រះមហា​កច្ចានៈ​ដ៏មាន​អាយុថា ករុណា អាវុសោ។ ព្រះមហាកច្ចានៈ​ដ៏មានអាយុ ពោលដូច្នេះថា ម្នាលអាវុសោ​ទាំងឡាយ ព្រះមានព្រះភាគ ទ្រង់​សំដែង​ឡើង​នូវឧទ្ទេស ដោយសង្ខេប មិនបាន​ចែករលែក​នូវអត្ថ ដោយ​ពិស្តារ ដល់យើង​ទាំងឡាយ ក៏ស្រាប់តែ​ក្រោកចាក​អាសនៈ ហើយយាង​ចូលទៅ​កាន់វិហារ​ថា ម្នាលភិក្ខុ​ទាំងឡាយ សភាវៈ​មិនមែន​ធម៌ និងធម៌ ភិក្ខុគប្បីដឹង សភាវៈ​​មិនមែន​ប្រយោជន៍ និងប្រយោជន៍ ក៏ភិក្ខុ​គប្បីដឹង លុះបាន​ដឹងនូវ​សភាវៈមិន​មែនធម៌ និងធម៌ បានដឹង​នូវសភាវៈ មិនមែន​ប្រយោជន៍ និង​ប្រយោជន៍​ហើយ ធម៌ យ៉ាងណា ប្រយោជន៍ យ៉ាងណា គប្បី​ប្រតិបត្តិ យ៉ាងនោះចុះ។ ម្នាលអាវុសោ​ទាំងឡាយ ចុះសភាវៈ​មិនមែនធម៌ តើដូច​ម្តេច ធម៌ តើដូចម្តេច សភាវៈ​មិនមែន​ប្រយោជន៍ តើដូចម្តេច ប្រយោជន៍ តើដូចម្តេច។ ម្នាលអាវុសោ​ទាំងឡាយ ការ​សម្លាប់​សត្វ មិនមែន​ធម៌ទេ កិរិយា​វៀរចាក​ការសម្លាប់​សត្វ ជាធម៌ ឯធម៌​ទាំងឡាយ​ណា ជាអកុសល​ដ៏លាមក​ច្រើន កើតឡើង ព្រោះបច្ច័យ គឺការ​សម្លាប់​សត្វនេះ ជាសភាវៈ​មិនមែន​ប្រយោជន៍​ទេ ធម៌ទាំងឡាយ ជា​កុសលច្រើន រមែង​ដល់នូវការ​បរិបូណ៌​ដោយភាវនា ព្រោះបច្ច័យ គឺកិរិយា​វៀរចាក​ការសម្លាប់សត្វ នេះ​ទើបជា​ប្រយោជន៍។ ការកាន់យក​នូវទ្រព្យ ដែលគេ​មិនបានឲ្យ មិនមែន​ជាធម៌ កិរិយាវៀរ​ចាកការ​កាន់យកនូវ​ទ្រព្យ ដែលគេមិន​បានឲ្យ ជាធម៌ ឯ​ធម៌ទាំងឡាយ​ណា ជាអកុសល​ដ៏លាមកច្រើន រមែងកើត​ឡើងព្រម ព្រោះបច្ច័យ គឺការកាន់​យកនូវ​ទ្រព្យ ដែលគេ​មិនបានឲ្យ នេះមិន​មែន</text:span><text:span text:style-name="T17">ប្រយោ</text:span><text:span text:style-name="T2">ជន៍ ធម៌ទាំងឡាយ ជា​កុសល​ច្រើន រមែងដល់​នូវការបរិបូណ៌ ដោយ​ភាវនា ព្រោះបច្ច័យ គឺកិរិយា​វៀរចាក​ការកាន់​យកនូវទ្រព្យ ដែល​គេមិន​បានឲ្យ នេះជា​ប្រយោជន៍។ ម្នាលអាវុសោ​ទាំងឡាយ ការប្រព្រឹ</text:span><text:span text:style-name="T17">ត្តិ</text:span><text:span text:style-name="T2">ខុស​ក្នុង​កាមទាំង​ឡាយ មិនមែន​ជាធម៌ទេ កិរិយា​វៀរចាក​ការប្រព្រឹ</text:span><text:span text:style-name="T17">ត្តិ</text:span><text:span text:style-name="T2">ខុស ក្នុងកាម​ទាំងឡាយ ជាធម៌ ធម៌ទាំងឡាយ​ណា ជាអកុសល​ដ៏លាមកច្រើន រមែង​កើតឡើងព្រម ព្រោះ​បច្ច័យ គឺការប្រព្រឹ</text:span><text:span text:style-name="T17">ត្តិ​</text:span><text:span text:style-name="T2">ខុស ក្នុងកាម​ទាំងឡាយ នេះ​មិនមែន​ជាប្រយោជន៍។ ធម៌​ទាំងឡាយ </text:span><text:soft-page-break/><text:span text:style-name="T2">ជាកុសល​ច្រើន រមែង​ដល់នូវ​ការបរិបូណ៌ ដោយភាវនា ព្រោះបច្ច័យ គឺកិរិយា​វៀរចាក​ការប្រព្រឹ</text:span><text:span text:style-name="T17">ត្តិ​</text:span><text:span text:style-name="T2">ខុស <text:s text:c="2"/>ក្នុងកាម​ទាំងឡាយ នេះទើប​ជាប្រយោជន៍។ ម្នាលអាវុសោ​ទាំងឡាយ ការ​ពោលនូវ​ពាក្យកុហក មិនមែន​ជាធម៌ កិរិយា​វៀរចាក​ការពោល​នូវពាក្យ</text:span><text:span text:style-name="T17">កុហ</text:span><text:span text:style-name="T2">ក ជាធម៌ ឯធម៌​ទាំងឡាយ​ណា ជា​អកុសល​ដ៏លាមក​ច្រើន រមែង​កើតឡើង​ព្រម ព្រោះបច្ច័យ គឺការ​ពោលនូវ​ពាក្យកុហក នេះមិន​មែនជា</text:span><text:span text:style-name="T17">ប្រ</text:span><text:span text:style-name="T2">យោជន៍ទេ ធម៌ទាំងឡាយ​ជាកុសលច្រើន រមែងដល់​នូវការបរិបូណ៌​ដោយភាវនា ព្រោះ​បច្ច័យ គឺកិរិយា​វៀរចាក​ការពោល​នូវពាក្យកុហក នេះជា​​</text:span><text:span text:style-name="T17">ប្រយោ</text:span><text:span text:style-name="T2">ជន៍។ ម្នាលអាវុសោ​ទាំងឡាយ សំដីញុះញង់ មិនមែន​ជាធម៌ កិរិយា​វៀរចាក​សំដីញុះញង់ ជាធម៌ ឯធម៌​ទាំងឡាយ​ណា ជាអកុសល​ដ៏លាមកច្រើន រមែងកើត​ឡើងព្រម ព្រោះបច្ច័យ គឺ​សំដីញុះញង់ នេះមិនមែន​ជា​ប្រយោជន៍ ធម៌ទាំងឡាយ ជាកុសល​ច្រើន រមែងដល់​នូវការបរិបូណ៌​ដោយភាវនា ព្រោះបច្ច័យ គឺកិរិយា​វៀរចាក​សំដីញុះញង់ នេះទើប​ជា</text:span><text:span text:style-name="T17">ប្រយោ</text:span><text:span text:style-name="T2">ជន៍។ ម្នាលអាវុសោ​ទាំងឡាយ សំដីអាក្រក់ មិនមែន​ជាធម៌ ឯធម៌​ទាំងឡាយ​ណា ជាអកុសល​ដ៏លាមកច្រើន កើតឡើងព្រម ព្រោះបច្ច័យ គឺសំដី​អាក្រក់ នេះមិនមែន​ជាប្រយោជន៍​ទេ ធម៌​ទាំងឡាយ ជាកុសលច្រើន តែងដល់​នូវការបរិបូណ៌ ដោយភាវនា ព្រោះបច្ច័យ គឺកិរិយា​វៀរចាក​សំដីអាក្រក់ នេះជា​ប្រយោជន៍។ ម្នាលអាវុសោ​ទាំងឡាយ ការពោល​ពាក្យរោយរាយ ឥតប្រយោជន៍ </text:span><text:span text:style-name="T17">មិនមែន</text:span><text:span text:style-name="T2">ជាធម៌ </text:span><text:span text:style-name="T17">កិរិយា​វៀរចាក​ការពោលពាក្យ​រោយរាយ ឥត​ប្រយោជន៍ ជាធម៌</text:span><text:span text:style-name="T2"> ឯធម៌ទាំងឡាយ​ណា ជាអកុសល​ដ៏លាមក​ច្រើន តែងកើត​ឡើងព្រម ព្រោះបច្ច័យ គឺការពោល​​ពាក្យ​រោយរាយ ឥត​ប្រយោជន៍ នេះមិន​មែន​ជាប្រយោជន៍ ធម៌ទាំងឡាយ ជាកុសល​ច្រើន រមែងដល់​នូវការ​បរិបូណ៌ ដោយភាវនា ព្រោះបច្ច័យ គឺកិរិយា​វៀរចាក​ការពោល​ពាក្យរោយរាយ ឥតប្រយោជន៍ នេះជា​ប្រយោជន៍។ ម្នាលអាវុសោ​ទាំងឡាយ ការសំឡឹង​រំពៃ​ចំពោះ​ទ្រព្យ​អ្នកដទៃ មិនមែន​ជាធម៌ ការមិន​សំឡឹងរំពៃ​ចំពោះ​ទ្រព្យអ្នកដទៃ ជាធម៌ ឯធម៌​ទាំងឡាយ​ណា ជាអកុសល​ដ៏លាមកច្រើន តែងកើត​ឡើងព្រម ព្រោះបច្ច័យ គឺការសំឡឹងរំពៃ ចំពោះ​ទ្រព្យ​អ្នកដទៃ នេះមិន​មែនជា​ប្រយោជន៍ ធម៌ទាំង​ឡាយជាកុសល​ច្រើន តែងដល់​នូវ​ការបរិបូណ៌ ដោយភាវនា ព្រោះបច្ច័យ គឺការមិនសំឡឹង រំពៃចំពោះ​ទ្រព្យអ្នកដទៃ នេះជា​ប្រយោជន៍។ ម្នាលអាវុសោ​ទាំងឡាយ ការចង់​ឲ្យគេវិនាស មិនមែន​ជាធម៌ ការមិនចង់​ឲ្យគេវិនាស ជាធម៌ ឯធម៌​ទាំងឡាយណា​ ជាអកុសល​ដ៏លាមក​ច្រើន រមែងកើត​ឡើងព្រម ព្រោះ​បច្ច័យ គឺការចង់​ឲ្យវិនាស នេះមិន​មែនជា​ប្រយោជន៍ទេ ធម៌ទាំង​ឡាយ ជាកុសល​ច្រើន រមែងដល់​នូវការ​បរិបូណ៌ ដោយភាវនា ព្រោះបច្ច័យ គឺ​ការមិនចង់​ឲ្យគេវិនាស នេះទើប​ជាប្រយោជន៍។ ម្នាលអាវុសោ​ទាំងឡាយ ការយល់​ខុស មិនមែន​ជាធម៌ ការយល់ត្រូវ ជាធម៌ ឯធម៌​ទាំងឡាយ</text:span><text:span text:style-name="T17">ណា</text:span><text:span text:style-name="T2"> ជាអកុសល​ដ៏លាមក​ច្រើន កើតឡើង​ព្រម ព្រោះបច្ច័យ គឺការយល់ខុស នេះមិនមែន​</text:span><text:soft-page-break/><text:span text:style-name="T2">ជាប្រយោជន៍ ធម៌ទាំងឡាយ​ជាកុសល​ច្រើន រមែងដល់​នូវការ</text:span><text:span text:style-name="T17">បរិបូ</text:span><text:span text:style-name="T2">ណ៌ ដោយភាវនា ព្រោះ​បច្ច័យ គឺការយល់​ត្រូវ នេះជា​ប្រយោជន៍។ ម្នាលអាវុសោ​ទាំងឡាយ ព្រះមានព្រះភាគ ទ្រង់សំដែង​នូវឧទ្ទេស​ណា ដោយសង្ខេប មិន​ចែករលែក​នូវអត្ថ (នៃឧទ្ទេស​នុ៎ះ) ដោយពិស្តារ ដល់​យើងទាំងឡាយ ក៏ស្រាប់តែ​ក្រោក​ចាកអាសនៈ ហើយយាង​ចូលទៅ​កាន់​វិហារថា ម្នាលភិក្ខុ​ទាំងឡាយ សភាវៈ​មិនមែនធម៌ និង​ធម៌ ភិក្ខុគប្បីដឹង សភាវៈមិនមែន​ប្រយោជន៍ និងប្រយោជន៍ ក៏ភិក្ខុ​គប្បីដឹង លុះបានដឹង​សភាវៈ​មិនមែន​ជាធម៌ និងធម៌ បានដឹង​នូវសភាវៈ​មិនមែនជា​ប្រយោជន៍ និង​ប្រយោជន៍​ហើយ ធម៌ យ៉ាងណា ប្រយោជន៍ យ៉ាងណា គប្បី​ប្រតិបត្តិ​យ៉ាងនោះចុះ ម្នាលអាវុសោ​ទាំងឡាយ ចំណែក​ខាងខ្ញុំ តែងដឹង​នូវអត្ថនៃ​ឧទ្ទេសនេះឯង ដែល​ព្រះមានព្រះភាគ​ទ្រង់សំដែង​ឡើង ដោយសង្ខេប មិនចែក​រលែកនូវ​អត្ថ ដោយពិស្តារ ឲ្យពិស្តារ​បានយ៉ាងនេះ។ ម្នាលអា</text:span><text:span text:style-name="T17">វុសោ</text:span><text:span text:style-name="T2">ទាំងឡាយ លោក​ទាំងឡាយ កាលបើប្រាថ្នា ត្រូវតែចូល​ទៅគាល់ព្រះមានព្រះភាគ ហើយ​សួរសេចក្តី​នុ៎ះ ព្រះមានព្រះភាគ​ព្យាករ​ដល់យើង​ទាំងឡាយ យ៉ាងណា អ្នកទាំងឡាយ ត្រូវចាំទុក​នូវសេចក្តី​នុ៎ះ យ៉ាងនោះ​ចុះ។ ពួកភិក្ខុ​ទាំងនោះ ត្រេកអរ​ អនុមោទនា ចំពោះ​ភាសិត​របស់​ព្រះមហា​កច្ចានៈ​ដ៏មានអាយុថា ករុណា អាវុសោ ហើយក៏​ក្រោកចាក​អាសនៈ ចូល​ទៅគាល់​ព្រះមានព្រះភាគ លុះចូល​ទៅដល់ ក្រាបថ្វាយបង្គំ​ព្រះមានព្រះភាគ ហើយអង្គុយ​នៅក្នុង​ទីសមគួរ។ ភិក្ខុទាំងនោះ លុះអង្គុយ​ក្នុងទីសម​គួរហើយ ក៏បាន​ក្រាបបង្គំ​ទូល​ព្រះមានព្រះភាគ ដូច្នេះថា បពិត្រ​ព្រះអង្គ​ដ៏ចំរើន ព្រះមានព្រះភាគ ទ្រង់សំដែង​នូវ​ឧទ្ទេសណា ដោយសង្ខេប មិនចែក​រលែក​នូវអត្ថ (នៃ​ឧទ្ទេសនុ៎ះ) ដោយ​ពិស្តារ ក៏ស្រាប់តែ​ក្រោកចាក​អាសនៈ ហើយយាង​ចូលទៅកាន់​វិហារថា ម្នាលភិក្ខុ​ទាំងឡាយ សភាវៈ​មិនមែនធម៌ និងធម៌ ភិក្ខុ​គប្បីដឹង សភាវៈ​មិនមែន​ប្រយោជន៍ និង</text:span><text:span text:style-name="T17">ប្រយោ</text:span><text:span text:style-name="T2">ជន៍ ក៏ភិក្ខុ​គប្បីដឹង លុះបាន​ដឹងសភាវៈ​មិនមែនធម៌ និងធម៌ បានដឹង​សភាវៈ មិនមែន​ប្រយោជន៍ និង​ប្រយោជន៍ហើយ ធម៌យ៉ាងណា ប្រ</text:span><text:span text:style-name="T17">យោជ</text:span><text:span text:style-name="T2">ន៍ យ៉ាងណា គប្បីប្រតិបត្តិ យ៉ាងនោះចុះ។ បពិត្រព្រះអង្គ​ដ៏ចំរើន កាល​ព្រះមានព្រះភាគ ទ្រង់ចេញ​ទៅ មិនយូរប៉ន្មាន យើងខ្ញុំ​ទាំងឡាយ​នោះ មានសេចក្តី​ត្រិះរិះ​ដូច្នេះថា ម្នាលអាវុសោ​ទាំងឡាយ ព្រះមានព្រះភាគ ទ្រង់សំដែង​នូវឧទ្ទេស​នេះឯង ដោយសង្ខេប មិនបាន​ចែក​រលែក នូវ​អត្ថដោយ​ពិស្តារ ដល់យើង​ទាំងឡាយ ក៏ស្រាប់តែ​ក្រោកចាក​អាសនៈ ហើយយាង​ចូលទៅ​កាន់វិហារ​ថា ម្នាលភិក្ខុ​ទាំងឡាយ សភាវៈ​មិនមែនធម៌ និង​ធម៌ ភិក្ខុ​គប្បីដឹង សភាវៈ​មិនមែន​ប្រយោជន៍ និង​ប្រយោជន៍ ក៏ភិក្ខុ​គប្បីដឹង លុះបាន​ដឹងសភាវៈ​មិនមែន​ធម៌ និងធម៌ បានដឹង​សភាវៈ​មិនមែន​</text:span><text:span text:style-name="T17">ប្រយោ</text:span><text:span text:style-name="T2">ជន៍ និង​ប្រយោជន៍​ហើយ ធម៌​យ៉ាងណា ប្រយោជន៍ យ៉ាងណា គប្បី​ប្រតិបត្តិ យ៉ាងនោះចុះ។ ភិក្ខុអង្គ​ណាហ្ន៎ គប្បីចែក​រលែក​នូវអត្ថ​នៃ</text:span><text:span text:style-name="T17">ឧទ្ទេស</text:span><text:span text:style-name="T2">នេះ ដែល​ព្រះមានព្រះភាគ </text:span><text:soft-page-break/><text:span text:style-name="T2">ទ្រង់សំដែង​ឡើងដោយ​សង្ខេប </text:span><text:span text:style-name="T30">មិនបាន​ចែករលែក​នូវអត្ថ​ដោយពិស្តារ</text:span><text:span text:style-name="T2"> ឲ្យ</text:span><text:span text:style-name="T17">ពិស្តារ</text:span><text:span text:style-name="T2">​បាន។ បពិត្រ​ព្រះអង្គ​ដ៏ចំរើន យើង​ទាំងនោះ មាន​សេចក្តី​ត្រិះរិះ ដូច្នេះថា ព្រះមហា​កច្ចានៈ​ដ៏មានអាយុ​នេះឯង ព្រះសាស្តា ទ្រង់​សរសើរ​ហើយ ទាំងពួក​សព្រហ្មចារី​បុគ្គល ជា​អ្នកប្រាជ្ញ ក៏​សរសើរ​ហើយដែរ មាន​តែ​ព្រះមហាកច្ចានៈ​ដ៏មានអាយុ ទើប​អាចចែក​រលែក នូវអត្ថ​នៃឧទ្ទេស​នេះ ដែល​ព្រះមានព្រះភាគ ទ្រង់​សំដែង​ឡើង ដោយ​សង្ខេប មិនបាន​ចែក</text:span><text:span text:style-name="T17">រលែក</text:span><text:span text:style-name="T2">នូវ​អត្ថ​ដោយពិស្តារ ​ឲ្យពិស្តារបាន បើដូច្នោះ គួរតែ​យើងទាំង​ឡាយ ចូលទៅ​រក​ព្រះមហាកច្ចានៈ​ដ៏មានអាយុ លុះចូល​ទៅដល់​ហើយ គប្បីសួរ​នូវសេចក្តី​នុ៎ះ នឹង​ព្រះមហាកច្ចានៈ​ដ៏មានអាយុ ព្រះមហាកច្ចានៈ​ដ៏មាន​អាយុ នឹង​ព្យាករ ដល់​យើង​ទាំងឡាយ យ៉ាងណា យើង​ទាំងឡាយ នឹង​​ចាំទុក​នូវសេចក្តី​នោះ យ៉ាង​នោះ។ បពិត្រ​ព្រះអង្គ​ដ៏ចំរើន លំដាប់នោះ យើង​ទាំងឡាយ ក៏ចូល​ទៅរក​ព្រះមហា​កច្ចានៈ​ដ៏មាន​អាយុ លុះចូល​ទៅ​ដល់ហើយ ក៏បានសួរ​នូវសេចក្តីនុ៎ះ​នឹង​ព្រះមហាកច្ចានៈ​ដ៏មានអាយុ។ បពិត្រ​ព្រះអង្គ​ដ៏ចំរើន ព្រះមហាកច្ចានៈ​ដ៏មានអាយុ បាន​ចែក​រលែក សេចក្តី​​ស្រួលបួល ដោយ​អាការ​ទាំងឡាយ​នេះ ដោយ​បទ​ទាំងឡាយ​នេះ ដោយ​ព្យញ្ជនៈ​ទាំងឡាយ​នេះ ដល់យើង​​ទាំងឡាយ​នោះ។ ម្នាលភិក្ខុ​ទាំង​ឡាយ ប្រពៃហើយ ប្រពៃហើយ ម្នាលភិក្ខុ​ទាំងឡាយ មហាកច្ចានៈ​ជា​បណ្ឌិត ម្នាលភិក្ខុ​ទាំងឡាយ មហាកច្ចានៈ ជាអ្នកមាន​ប្រាជ្ញាច្រើន ម្នាលភិក្ខុ​ទាំងឡាយ ប្រសិនបើ​អ្នក​ទាំង​ឡាយ ចូល​មករក​តថាគត ហើយសួរ​នូវសេចក្តី​នុ៎ះ តថាគត ក៏ព្យាករ​នូវសេចក្តី​នុ៎ះ​ដូច​សេចក្តី​ដែល​មហា</text:span><text:span text:style-name="T17">កច្ចានៈ</text:span><text:span text:style-name="T2"> បាន​ព្យាករ​ហើយ យ៉ាងនោះដែរ សេចក្តីនោះ​ឯង​នៃ​ឧទ្ទេស​នោះ អ្នក​ទាំងឡាយ គប្បីចាំ​ទុកនូវ​សេចក្តីនោះ យ៉ាង​នេះចុះ។</text:span></text:p>
      <text:p text:style-name="P10"><text:span text:style-name="T2">តតិយអធម្មសូត្រ ទី៧</text:span></text:p>
      <text:p text:style-name="P12"><text:span text:style-name="T11">[</text:span><text:span text:style-name="T2">៦២</text:span><text:span text:style-name="T11">]</text:span><text:span text:style-name="T2"> ម្នាលភិក្ខុទាំងឡាយ សភាវៈមិនមែន​ធម៌ និងធម៌ ភិក្ខុគប្បី​ដឹង សភាវៈ​មិនមែន​ប្រយោជន៍ និង​ប្រយោជន៍ ក៏ភិក្ខុ​គប្បីដឹង លុះ​បានដឹង​នូវ​សភាវៈ​មិនមែនធម៌ និង​ធម៌ បាន​ដឹងសភាវៈ​មិនមែន​ប្រយោជន៍ និង​ប្រយោជន៍​ហើយ ធម៌​យ៉ាងណា ប្រយោជន៍​យ៉ាង​ណា គប្បី​ប្រតិបត្តិ យ៉ាង​នោះចុះ។ ម្នាលភិក្ខុ​ទាំងឡាយ សភាវៈ​មិនមែន​ធម៌ តើ​ដូចម្តេច ធម៌ តើដូចម្តេច សភាវៈ​មិនមែន​ប្រយោជន៍ តើដូចម្តេច ប្រយោជន៍ តើ​ដូចម្តេច។ ម្នាលភិក្ខុ​ទាំងឡាយ ការ​សម្លាប់សត្វ​មិនមែន​ធម៌ទេ កិរិយាវៀរ​ចាកការ​សម្លាប់​សត្វជាធម៌ ឯធម៌​ទាំងឡាយ​ណា ជាអកុសល​ដ៏លាមក​ច្រើន តែងកើត​ឡើងព្រម ព្រោះ​បច្ច័យ គឺការ​សម្លាប់សត្វ នេះមិន​មែន</text:span><text:span text:style-name="T17">ប្រយោ</text:span><text:span text:style-name="T2">ជន៍​ទេ ធម៌​ទាំងឡាយ ជាកុសល​ច្រើន រមែង​ដល់នូវ​ការ​បរិបូណ៌ ដោយ​ភាវនា ព្រោះបច្ច័យ គឺកិរិយា​វៀរចាក​ការសម្លាប់​សត្វ នេះទើប​ជា​</text:span><text:soft-page-break/><text:span text:style-name="T2">ប្រយោជន៍។ ម្នាលភិក្ខុ​ទាំងឡាយ ការកាន់​យកនូវ​ទ្រព្យ ដែលគេ​មិន​បានឲ្យ មិនមែន​ជាធម៌​ទេ កិរិយា​វៀរចាក​ការកាន់​យកនូវ​ទ្រព្យ ដែលគេ​មិនបាន​ឲ្យ​ជាធម៌... ម្នាលភិក្ខុ​ទាំងឡាយ ការប្រព្រឹ</text:span><text:span text:style-name="T17">ត្តិ​</text:span><text:span text:style-name="T2">ខុស​ក្នុង​កាមទាំង​ឡាយ មិនមែន​ជាធម៌ទេ កិរិយា​វៀរចាក​ការប្រព្រឹ</text:span><text:span text:style-name="T17">ត្តិ​</text:span><text:span text:style-name="T2">ខុស ក្នុង​កាមទាំង​ឡាយ ជាធម៌... ម្នាលភិក្ខុ​ទាំងឡាយ ការពោល​នូវ​ពាក្យកុហក មិនមែន​ជា​ធម៌ទេ កិរិយា​វៀរចាក​ការពោល​នូវ​ពាក្យកុហក ជាធម៌... ម្នាលភិក្ខុ​ទាំងឡាយ សំដី​ញុះញង់​គេ មិនមែន​ជាធម៌ទេ កិរិយា​វៀរចាក​សំដីញុះញង់​គេ ជាធម៌... ម្នាលភិក្ខុ​ទាំងឡាយ សំដី​អាក្រក់ មិនមែន​ជាធម៌ទេ ការវៀរ​ចាក​សំដីអាក្រក់ ជាធម៌... ម្នាលភិក្ខុ​ទាំងឡាយ សំដីរោយរាយ ឥតប្រយោជន៍ មិនមែន​ជាធម៌ទេ កិរិយា​វៀរចាក​សំដី​រោយរាយ ឥតប្រយោជន៍ ជាធម៌... ម្នាលភិក្ខុ​ទាំងឡាយ ការសំឡឹងរំពៃ​ចំពោះ​ទ្រព្យអ្នក​ដទៃ មិនមែន​ជាធម៌ទេ ការមិន​សំឡឹងរំពៃ​ចំពោះ​ទ្រព្យអ្នក​ដទៃ ជាធម៌... ម្នាលភិក្ខុ​ទាំងឡាយ ការ​ចង់ឲ្យ​គេវិនាស មិនមែន​ជាធម៌ទេ ការមិន​ចង់ឲ្យ​គេវិនាស ជាធម៌... ម្នាលភិក្ខុ​ទាំងឡាយ ការយល់ខុស មិនមែន​ជាធម៌ទេ ការយល់​ត្រូវជាធម៌ ធម៌​ទាំងឡាយណា ជាអកុសល​ដ៏លាមក​ច្រើន តែងកើត​ឡើងព្រម ព្រោះ​បច្ច័យ គឺការ​យល់ខុស នេះមិនមែន​ជា​ប្រយោជន៍​ទេ ធម៌​ទាំងឡាយ ជា​កុសល​ច្រើន រមែងដល់​នូវការ​បរិបូណ៌ ដោយ​ភាវនា ព្រោះបច្ច័យ គឺការ​យល់ត្រូវ នេះជា​ប្រយោជន៍។ ម្នាលភិក្ខុ​ទាំងឡាយ សភាវៈ​មិនមែន​ជាធម៌ និងធម៌ ភិក្ខុ​គប្បីដឹង សភាវៈ​មិនមែន​ជាប្រយោជន៍ និង​ប្រយោជន៍ ក៏ភិក្ខុ​គប្បីដឹង លុះបាន​ដឹងសភាវៈ​មិនមែន​ជាធម៌ និងធម៌ ដឹងនូវ​សភាវៈ​មិន​មែនជា​ប្រយោជន៍ និង​ប្រយោជន៍​ហើយ ធម៌​យ៉ាងណា ប្រយោជន៍​យ៉ាង​ណា គប្បី​ប្រតិបត្តិ យ៉ាង​នោះចុះ ពាក្យណា ដែល​តថាគត​ពោលហើយ​ដូច្នេះ ពាក្យនុ៎ះ តថាគត បាន​ពោល​ហើយ ព្រោះ​អាស្រ័យ​នូវសេចក្តីនេះ។</text:span></text:p>
      <text:p text:style-name="P10"><text:span text:style-name="T2">កម្មនិទានសូត្រ ទី៨</text:span></text:p>
      <text:p text:style-name="P12"><text:span text:style-name="T11">[</text:span><text:span text:style-name="T2">៦៣</text:span><text:span text:style-name="T11">]</text:span><text:span text:style-name="T2"> ម្នាលភិក្ខុទាំងឡាយ តថាគតពោលថា បាណាតិបាត មាន ៣ ប្រការ គឺ មាន​លោភៈ​ជាហេតុ ១ មានទោសៈ​ជាហេតុ ១ មានមោហៈ​ជាហេតុ ១។ ម្នាលភិក្ខុ​ទាំងឡាយ តថាគត​ពោលថា អទិន្នាទាន មាន ៣ ប្រការ គឺ មានលោភៈ​ជាហេតុ ១ មានទោសៈ​ជាហេតុ ១ មានមោហៈ​ជាហេតុ ១។ ម្នាលភិក្ខុ​ទាំងឡាយ តថាគត​ពោលថា កាមេសុមិច្ឆាចារ​​មាន ៣ ប្រការ គឺ មានលោភៈ​ជាហេតុ ១ មានទោសៈ​ជាហេតុ ១ មានមោហៈ​ជាហេតុ ១។ ម្នាលភិក្ខុ​ទាំងឡាយ តថាគត​ពោលថា មុសាវាទ​មាន ៣ </text:span><text:span text:style-name="T17">ប្រការ</text:span><text:span text:style-name="T2"> គឺ​មានលោភៈ​ជាហេតុ ១ មានទោសៈ​​ជាហេតុ ១ មានមោហៈ​ជាហេតុ ១។ ម្នាលភិក្ខុ​ទាំងឡាយ តថាគត​ពោលថា បិសុណាវាចា មាន ៣ ប្រការ គឺ​មានលោភៈ​ជាហេតុ ១ មានទោសៈ​</text:span><text:soft-page-break/><text:span text:style-name="T2">ជាហតុ ១ មានមោហៈ​ជាហេតុ ១។ ម្នាលភិក្ខុ​ទាំងឡាយ តថាគត​ពោលថា ផរុសវាចា មាន ៣ ប្រការ គឺ មាន​លោភៈ​ជាហេតុ ១ មានទោសៈ​ជាហេតុ ១ មានមោហៈ​ជាហេតុ ១។ ម្នាលភិក្ខុ​ទាំងឡាយ តថាគត​ពោលថា សម្ផប្បលាប​មាន ៣ ប្រការ គឺ មាន​លោភៈ​ជាហេតុ ១ មានទោសៈ​ជាហេតុ ១ មានមោហៈ​ជាហេតុ ១។ ម្នាលភិក្ខុ​ទាំងឡាយ តថាគត​ពោលថា អភិជ្ឈា​មាន ៣ ប្រការ គឺ មាន​លោភៈ​ជាហេតុ ១ មានទោសៈ​ជាហេតុ ១ មានមោហៈ​ជាហេតុ ១។ ម្នាលភិក្ខុ​ទាំងឡាយ តថាគត​ពោលថា ព្យាបាទ​មាន ៣ ប្រការ គឺ មាន​លោភៈជា​ហេតុ ១ មានទោសៈ​ជាហេតុ ១ មានមោហៈ​ជាហេតុ ១។ ម្នាលភិក្ខុ​ទាំង​ឡាយ តថាគត​ពោលថា មិច្ឆាទិដ្ឋិ​មាន ៣ ប្រការ គឺ មាន​លោភៈជាហេតុ <text:s text:c="3"/>១ មានទោសៈ​ជាហេតុ ១ មានមោហៈ​ជាហេតុ ១។ ម្នាលភិក្ខុ​ទាំងឡាយ ព្រោះដំណើរ​ដូច្នេះឯង លោភៈ ឈ្មោះថា​ជាហេតុ ជាដែន​កើតនៃ​កម្ម </text:span><text:span text:style-name="T17">ទោសៈ</text:span><text:span text:style-name="T2"> ឈ្មោះថា​ជាហេតុ ជាដែនកើត​នៃកម្ម មោហៈ ឈ្មោះថា​ជាហេតុ ជាដែន​កើតនៃកម្ម ព្រោះអស់​លោភៈ ទើបអស់​ហេតុនៃកម្ម ព្រោះអស់​ទោសៈ ទើបអស់​ហេតុនៃកម្ម ព្រោះអស់​មោហៈ ទើបអស់​ហេតុនៃកម្ម។</text:span></text:p>
      <text:p text:style-name="P10"><text:span text:style-name="T2">បរិក្កមនសូត្រ ទី៩</text:span></text:p>
      <text:p text:style-name="P12"><text:span text:style-name="T11">[</text:span><text:span text:style-name="T2">៦៤</text:span><text:span text:style-name="T11">]</text:span><text:span text:style-name="T2"> ម្នាលភិក្ខុទាំងឡាយ ធម៌នេះ ប្រកប​ដោយការ​ប្រែត្រឡប់ ធម៌​នេះ មិនមែន​ជាមិន​មាន​ការប្រែ​ត្រឡប់ទេ។ ម្នាលភិក្ខុ​ទាំងឡាយ ធម៌នេះ ប្រកប​ដោយការ​ប្រែត្រឡប់ ធម៌នេះ មិនមែន​ជាមិនមាន​ការប្រែត្រឡប់ តើ​ដោយ​អធិប្បាយ ដូចម្តេច។ ម្នាលភិក្ខុ​ទាំងឡាយ បុគ្គល​អ្នកសម្លាប់​សត្វ វៀរចាក​ការសម្លាប់​សត្វវិញ ឈ្មោះថា ការ​ប្រែ​ត្រឡប់ ម្នាលភិក្ខុ​ទាំងឡាយ បុគ្គលអ្នក​លួចទ្រព្យគេ វៀរចាក​ការលួច​ទ្រព្យគេវិញ ឈ្មោះថា ការប្រែ​ត្រឡប់ ម្នាលភិក្ខុ​ទាំងឡាយ បុគ្គលអ្នក​ប្រព្រឹត្ត​ខុសក្នុងកាម វៀរចាកការ​ប្រព្រឹ</text:span><text:span text:style-name="T17">ត្តិ</text:span><text:span text:style-name="T2">ខុស ក្នុងកាម​វិញ ឈ្មោះថា ការ​ប្រែត្រឡប់ ម្នាលភិក្ខុ​ទាំងឡាយ បុគ្គលអ្នក​ពោលពាក្យ​កុហក វៀរចាក​ការពោលពាក្យ​កុហកវិញ ឈ្មោះថា ការប្រែត្រឡប់ ម្នាលភិក្ខុ​ទាំងឡាយ បុគ្គលអ្នក​ពោលពាក្យ​ញុះញង់ វៀរ​ចាកការ​ពោលពាក្យ​ញុះញង់ ឈ្មោះថា ការប្រែ​ត្រឡប់ ម្នាលភិក្ខុ​ទាំងឡាយ បុគ្គលអ្នក​ពោលពាក្យ​អាក្រក់ វៀរចាក​ការពោល​ពាក្យ​អាក្រក់វិញ ឈ្មោះថា ការប្រែ​ត្រឡប់ ម្នាលភិក្ខុ​ទាំងឡាយ បុគ្គលអ្នក​ពោល​ពាក្យឥត​ប្រយោជន៍ វៀរចាក​ការពោល​ពាក្យឥត​ប្រយោជន៍វិញ ឈ្មោះថា ការប្រែ​ត្រឡប់ ម្នាលភិក្ខុ​ទាំងឡាយ បុគ្គលអ្នក​មាន​អភិជ្ឈា មិនមាន​អភិជ្ឈាវិញ ឈ្មោះថា ការប្រែ​ត្រឡប់ ម្នាលភិក្ខុ​ទាំងឡាយ បុគ្គលអ្នក​មានព្យាបាទ មិនមាន​ព្យាបាទ​វិញ ឈ្មោះថា ការប្រែ​ត្រឡប់ ម្នាលភិក្ខុ​ទាំងឡាយ បុគ្គល​អ្នកយល់​ខុស មានការ​យល់ត្រូវ​វិញ ឈ្មោះថា ការប្រែ​ត្រឡប់។ ម្នាលភិក្ខុ​ទាំងឡាយ យ៉ាងនេះឯង ហៅថា​ការប្រែត្រឡប់។ </text:span><text:soft-page-break/><text:span text:style-name="T2">ម្នាលភិក្ខុ​ទាំងឡាយ ធម៌នេះ ដែលប្រកប​ដោយការ​ប្រែត្រឡប់ មិនមែន​ជាមិនមាន​ការប្រែ</text:span><text:span text:style-name="T17">ត្រឡ</text:span><text:span text:style-name="T2">ប់ យ៉ាងនេះ​ឯង។</text:span></text:p>
      <text:p text:style-name="P10"><text:span text:style-name="T2">ចុន្ទសូត្រ ទី១០</text:span></text:p>
      <text:p text:style-name="P12"><text:span text:style-name="T11">[</text:span><text:span text:style-name="T2">៦៥</text:span><text:span text:style-name="T11">]</text:span><text:span text:style-name="T2"> សម័យមួយ ព្រះមានព្រះភាគ ទ្រង់គង់នៅ​ក្នុងអម្ពវន (ព្រៃស្វាយ) របស់​កម្មារបុត្រ ឈ្មោះចុន្ទ ជិតក្រុងបាវា។ គ្រានោះ ចុន្ទកម្មារបុត្រ បានចូលទៅ​គាល់​ព្រះមានព្រះភាគ លុះចូល​ទៅដល់ហើយ ថ្វាយបង្គំ​ព្រះ​មានព្រះភាគ រួចអង្គុយ​ក្នុងទី​សមគួរ។ លុះ​ចុន្ទកម្មារបុត្រ អង្គុយ​ក្នុងទី​សមគួរ​ហើយ ព្រះមានព្រះភាគ ទ្រង់​ត្រាស់សួរ​ដូច្នេះថា ម្នាលចុន្ទ អ្នក​ពេញចិត្ត​នឹងការស្អាត​របស់អ្នក​ណា។ ចុន្ទកម្មារបុត្រ​ក្រាបទូលថា បពិត្រ​ព្រះអង្គ​ដ៏ចំរើន ញ្រហ្មណ៍​ទាំងឡាយ ដែលនៅខាង​ក្រោយភូមិ ជាអ្នក​ប្រើប្រាស់​ល័ក្កចាន់ </text:span><text:span text:style-name="T17">[ប្រដាប់​សម្រាប់​ដាក់ទឹក​ក្នុង​វេលាដើរ​ផ្លូវ គឺក្អម, កំសៀវ, បំពង់, កុណ្ឌី, ទីកោ។]</text:span><text:span text:style-name="T2"> ប្រើប្រាស់​សំពត់ដូច​ផ្កាសារាយ ជាអ្នកបម្រើភ្លើង ជាអ្នកចុះត្រាំ​ទឹកព្រឹកល្ងាច តែងបញ្ញត្ត​នូវការស្អាត ខ្ញុំព្រះអង្គ​ពេញចិត្ត</text:span><text:span text:style-name="T17">​ចំពោះ</text:span><text:span text:style-name="T2">​កា</text:span><text:span text:style-name="T17">រ</text:span><text:span text:style-name="T2">ស្អាត របស់​ញ្រហ្មណ៍​ទាំងនោះ។ ម្នាលចុន្ទ ចុះពួក​ញ្រហ្មណ៍ ដែល​នៅខាង​ក្រោយភូមិ ជាអ្នក​ប្រើប្រាស់​ល័ក្កចាន់ ប្រើប្រាស់​សំពត់ដូច​ផ្កាសារាយ ជាអ្នក​បម្រើភ្លើង ជាអ្នកចុះត្រាំ​ទឹកព្រឹកល្ងាច តែង​បញ្ញត្តនូវ​ការ​ស្អាត យ៉ាងណាខ្លះ។ បពិត្រ​ព្រះអង្គ​ដ៏ចំរើន ក្នុង​លោកនេះ ពួក​ញ្រហ្មណ៍ ដែលនៅ​ខាងក្រោយ​ភូមិ ជាអ្នកប្រើ​ប្រាស់ល័ក្កចាន់ ប្រើប្រាស់​​សំពត់ដូច​ផ្កាសារាយ ជាអ្នក​បម្រើភ្លើង ជាអ្នក​ចុះត្រាំទឹក​ព្រឹកល្ងាច ញ្រ</text:span><text:span text:style-name="T17">ហ្មណ៍</text:span><text:span text:style-name="T2">​ទាំងនោះ តែង​បបួលពួក​សាវកថា នែបុរស​អើយ អ្នកចូរ​មកអាយ កាលបើ​អ្នកក្រោក​អំពីដំណេក ក្នុងវេលា​ព្រឹកព្រហាម​ហើយ គប្បីស្ទាប​ផែនដី បើអ្នក​មិនស្ទាប​ផែនដីទេ គប្បី​ស្ទាប​អាចម៍គោ​ស្រស់ បើអ្នក​មិន​ស្ទាបអាចម៍គោ​ស្រស់​ទេ គប្បីស្ទាប​ស្មៅស្រស់ បើអ្នក​មិនស្ទាប​ស្មៅស្រស់​ទេ គប្បីបម្រើ​ភ្លើង បើអ្នកមិន​បម្រើ​ភ្លើងទេ គប្បី​ប្រណម្យអញ្ជលី នមស្ការ​ព្រះអាទិត្យ បើអ្នក​មិនប្រណម្យ​អញ្ជលី នមស្ការ​ព្រះអាទិត្យ​ទេ គប្បីចុះ​ត្រាំទឹក​ជា​គំរប់ ៣ ដង នឹង​ពេលល្ងាច។ បពិត្រ​ព្រះអង្គ​ដ៏ចំរើន ពួក​ញ្រហ្មណ៍ ដែលនៅ​ខាងក្រោយ​ភូមិ ជាអ្នក​ប្រើប្រាស់​ល័ក្កចាន់ ប្រើប្រាស់​សំពត់ដូច​ផ្កាសារាយ ជាអ្នក​បម្រើភ្លើង ជាអ្នកចុះត្រាំ​ទឹកព្រឹកល្ងាច តែង​បញ្ញត្ត​នូវការស្អាត យ៉ាងនេះឯង ខ្ញុំព្រះអង្គ តែងពេញចិត្ត​នឹងការ​ស្អាត របស់​ញ្រហ្មណ៍​ទាំងនោះ។ នែចុន្ទ ពួកញ្រហ្មណ៍ ដែលនៅ​ខាងក្រោយ​ភូមិ ជាអ្នកប្រើ​ប្រាស់​ល័ក្កចាន់ ប្រើប្រាស់​សំពត់ដូច​ផ្កាសារាយ ជាអ្នក​​បម្រើភ្លើង ជាអ្នកចុះ​ត្រាំទឹក​ព្រឹកល្ងាច បញ្ញត្តនូវ​ការស្អាត ដោយឡែក ចំណែក​ការស្អាត​ក្នុងអរិយវិន័យ ដោយឡែក។ បពិត្រ​ព្រះអង្គ​ដ៏ចំរើន ចុះការស្អាត​ក្នុង​អរិយវិន័យ តើដូចម្តេច </text:span><text:soft-page-break/><text:span text:style-name="T2">បពិត្រព្រះអង្គ​ដ៏ចំរើន សូមព្រះអង្គ​សំដែងធម៌ តាមដំណើរ​ការស្អាត ក្នុង​អរិយវិន័យ ឲ្យទាន​ដល់ខ្ញុំព្រះ​អង្គ។ ម្នាលចុន្ទ បើដូច្នោះ អ្នកចូរ​ស្តាប់ ចូរធ្វើទុក​ក្នុងចិត្ត ដោយ​ប្រពៃចុះ តថាគត​នឹងសំដែង​។ ចុន្ទកម្មារបុត្រ ទទួល​តប​ព្រះមានព្រះភាគ​ថា ព្រះករុណា ព្រះអង្គ។ ទើប​ព្រះមានព្រះភាគ ទ្រង់ត្រាស់ថា ម្នាលចុន្ទ ការមិនស្អាត​ដោយកាយ មាន​ ៣ ប្រការ ការមិន​ស្អាតដោយ​វាចា មាន ៤ ប្រការ ការមិនស្អាត​ដោយចិត្ត មាន ៣ ប្រការ។ ម្នាលចុន្ទ ចុះការ​មិនស្អាត​ដោយ កាយ មាន ៣ ប្រការ តើដូចម្តេច។ ម្នាលចុន្ទ បុគ្គលខ្លះ ក្នុងលោក​នេះ ជា​អ្នកសម្លាប់សត្វ ជាមនុស្ស​មានចិត្តអាក្រក់ មានដៃ​ប្រឡាក់ឈាម មានចិត្ត​បោះជាប់ ក្នុង​ការ​សម្លាប់សត្វ មានចិត្ត​មិនអាសូរ​ចំពោះ​ពួកសត្វ ១ ជាអ្នក​លួចទ្រព្យ​គេ គឺជាអ្នកកាន់​យកនូវ​គ្រឿងឧបករណ៍ ដែល​ជាសម្បត្តិ​នៃ​បុគ្គលដទៃ គេទុកក្នុង​ស្រុកក្តី ទុកក្នុង​ព្រៃក្តី ដែលគេ​មិនបានឲ្យ ដែលហៅ​ថា លួច ១ ជាអ្នកប្រព្រឹត្ត​ខុសក្នុង​កាម គឺជាអ្នក​ដល់នូវ​ការប្រព្រឹ</text:span><text:span text:style-name="T17">ត្តិ​</text:span><text:span text:style-name="T2">កន្លង​ក្នុងស្រ្តី​ទាំងឡាយ ដែលមាន​មាតារក្សា បិតារក្សា បងប្អូន​ប្រុសរក្សា បងប្អូន​ស្រ្តីរក្សា ញាតិរក្សា ធម៌រក្សា ជាស្រ្តី​មានប្តី មានអាជ្ញា (កំណត់ទុក) ដោយហោចទៅ សូម្បីតែស្រ្តី​ដែលបុរស​បំពាក់​កម្រងផ្កាឲ្យ ១។ ម្នាលចុន្ទ ការមិនស្អាត​ដោយកាយ មាន ៣ ប្រការ​យ៉ាងនេះឯង។ ម្នាលចុន្ទ ការ​មិនស្អាត ដោយ​វាចា មាន ៤ ប្រការ តើដូចម្តេច។ ម្នាលចុន្ទ បុគ្គលខ្លះ ក្នុងលោកនេះ ជាអ្នកពោល​ពាក្យកុហក ទោះបី​ឋិតនៅក្នុង​រោងក្តី ឋិតនៅ​ក្នុងបរិសទ្យក្តី ឋិតនៅ​ក្នុងកណ្តាល​ញាតិក្តី ឋិតនៅក្នុង​កណ្តាល​សេនីក្តី ឋិតនៅក្នុង​កណ្តាល​រាជត្រកូល​ក្តី ដែលគេ​នាំទៅធ្វើ​ជាសាក្សី ហើយ​សួរថា នែបុរស​អើយ ចូរអ្នក​មកអាយ បើអ្នក​ដឹងហេតុ​ណា ចូរនិយាយ​ប្រាប់​ហេតុនោះ បុគ្គលនោះ កាលមិនដឹង ក៏និយាយ​ថា ខ្ញុំដឹង​ក៏មាន កាលដឹង និយាយថា ខ្ញុំមិនដឹង​ក៏មាន កាលមិនឃើញ និយាយថា ខ្ញុំឃើញ​ក៏មាន កាលឃើញ និយាយថា ខ្ញុំមិន​ឃើញ​ក៏មាន ជាអ្នក​ពោលពាក្យ​កុហកទាំង​ដឹងខ្លួន​ដូច្នេះ ព្រោះហេតុ​តែខ្លួនក្តី ហេតុអ្នក​ដទៃក្តី ព្រោះហេតុ​សំណូក គឺ អាមិសៈ​បន្តិបន្តួច​ក្តី ១ ជាអ្នក​ពោលពាក្យ​ញុះញង់ គឺឮពាក្យ​អំពីសំណាក់​ជននេះ​ហើយ នាំទៅប្រាប់​ជន​ឯណោះ ដើម្បីនឹង​បំបែក​ជន​ទាំងនេះ ឬឮ​ពាក្យអំពី​សំណាក់​ជន</text:span><text:span text:style-name="T17">ឯណោះ </text:span><text:span text:style-name="T2">នាំមកប្រាប់​ជននេះ ដើម្បីនឹង​បំបែកជន​ឯណោះ ជាអ្នក​បំបែកពួក​ជន​ដែល​ព្រមព្រៀង​គ្នាផង ជាអ្នក​</text:span><text:span text:style-name="T17">ជំរុល</text:span><text:span text:style-name="T2">ពួក​ជន ដែលបែក​គ្នាហើយ​ផង ជាអ្នកត្រេកអរ​តែក្នុងពួក មាន​តម្រេក​ក្នុងពួក ជាអ្នករីករាយ​តែក្នុងពួក ជាអ្នក​ពោលវាចា​ធ្វើឲ្យ​ប្រកាន់ពួក ដោយ​ប្រការ​ដូច្នេះ ១ ជាអ្នកពោល​ពាក្យអាក្រក់ គឺជាអ្នក​ពោលវាចា​ទ្រគោះ បោះបោក ខ្មោះខ្មួរ រោលរាល ស្ទាក់ដំណើរ​ជនដទៃ ជាវាចា​ជិតនឹង​សេចក្តីក្រោធ មិន​ប្រព្រឹត្តទៅ ដើម្បី​សមាធិ ១ ជាអ្នក​ពោលពាក្យ​ឥតប្រយោជន៍ គឺ​ពោល​ពាក្យ​ខុសកាល ពោលពាក្យ​មិនពិត ពោលពាក្យ​មិនមែន​ជាអត្ថ ពោល​ពាក្យ​</text:span><text:soft-page-break/><text:span text:style-name="T2">មិនមែន​ជាធម៌ ពោលពាក្យ​មិនមែន​ជាវិន័យ ពោលពាក្យ​ដែល​មិនគួរឲ្យ​តាំងទុក​ក្នុង​ហឫទ័យបាន ជាពាក្យ​ពោលខុសកាល ប្រាសចាក​គ្រឿងអាង ជាពាក្យ​មិនមាន​ទីបំផុត មិនប្រកប​ដោយ​ប្រយោជន៍ ១។ ម្នាលចុន្ទ ការមិនស្អាត​ដោយវាចា មាន ៤ ប្រការ យ៉ាង​នេះឯង។ ម្នាល​ចុន្ទ ចុះការមិន​ស្អាតដោយ​ចិត្ត មាន ៣ ប្រការ តើដូចម្តេច។ ម្នាលចុន្ទ បុគ្គលខ្លះ ក្នុងលោក​នេះ ច្រើនដោយ​អភិជ្ឈា គឺ​ជាអ្នក​គយគន់​នូវគ្រឿង​ឧបករណ៍ ដែលជា​សម្បត្តិ​នៃបុគ្គល​ដទៃ ដោយគិតថា ឱហ្ន៎ គ្រឿង​ឧ</text:span><text:span text:style-name="T17">បក</text:span><text:span text:style-name="T2">រណ៍ ដែលជា​ទ្រព្យសម្បត្តិ នៃបុគ្គល​ដទៃណា គ្រឿង​ឧបករណ៍​នោះ គប្បី</text:span><text:span text:style-name="T17">បាន​មក</text:span><text:span text:style-name="T2">​អញ ១ ជាអ្នក​មានចិត្ត​ព្យាបាទ គឺជា​មនុស្ស​មានតម្រិះ​ក្នុង​ចិត្ត ដែលទោស​ប្រទុស្ត​ហើយថា សត្វទាំងឡាយ​នេះ ចូរលំបាក​ខ្លះ ចូរបែក​គ្នាខ្លះ ចូរសាបសូន្យ​ទៅខ្លះ ចូរវិនាស​ទៅខ្លះ កុំបី​មានបាន (អ្វីបន្តិច​បន្តួច) ឡើយ ១ ជាអ្នក​មានគំនិត​យល់ខុស គឺជា​មនុស្ស​យល់ឃើញ​នូវ​សេចក្តី​វិបរិត​ថា ទានដែល​បុគ្គលឲ្យ​ហើយ មិនមានផល ការបូជាធំ មិន​មានផល ការបូជា​តូច មិនមាន​ផល ផលវិបាក​របស់​កុសលា​កុសលកម្ម ដែល​សត្វធ្វើល្អ​ ធ្វើអាក្រក់ មិនមាន លោកនេះ​មិនមាន លោកខាងមុខ​មិនមាន មាតា​មិនមាន បិតា​មិនមាន សត្វទាំងឡាយ ជា​ឱបបាតិក​កំណើត​មិនមាន ពួកសមណ​ញ្រហ្មណ៍​ក្នុងលោក ជាអ្នក​ប្រព្រឹត្តល្អ ប្រតិបត្តិ​ដោយត្រឹមត្រូវ ធ្វើឲ្យ​ជាក់ច្បាស់​នូវលោកនេះ និងលោក​ខាងមុខ ដោយ​ប្រាជ្ញា​ដ៏ឧត្តម​របស់ខ្លួន​ឯង ហើយ​សំដែង​ប្រាប់ មិនមាន ១។ មា្នល​ចុន្ទ ការមិនស្អាត​ដោយចិត្ត មាន ៣ ប្រការ យ៉ាងនេះឯង។ ម្នាលចុន្ទ ការ​មិនស្អាតទាំង ១០ នេះឯង ហៅថា អកុសលកម្មបថ។ ម្នាលចុន្ទ បុគ្គល​ដែលប្រកប​ដោយ​អកុសលកម្មបថ​ទាំង ១០ នេះហើយ បើទុក​ជាក្រោក​ឡើងអំពី​ដំណេក ក្នុងវេលា​ព្រឹកព្រហាម ហើយ​ស្ទាបផែនដី​ក្តី ក៏នៅតែ​ជា​មនុស្ស​មិនស្អាត​ដដែល បើទុកជា​មិនស្ទាប​ផែនដី​ក្តី ក៏នៅតែ​មិនស្អាត​</text:span><text:span text:style-name="T17">ដដែ</text:span><text:span text:style-name="T2">ល បើទុក​ជាស្ទាប​អាចម៍គោ​ស្រស់ក្តី ក៏នៅតែ​មិនស្អាត​ដដែល បើទុក​ជាមិនស្ទាប​អាចម៍គោ​ស្រស់ក្តី ក៏នៅតែ​មិនស្អាត​ដដែល បើទុក​ជាស្ទាប​ស្មៅស្រស់ក្តី ក៏នៅតែ​មិនស្អាត​ដដែល បើទុកជា​មិនស្ទាប​ស្មៅស្រស់​ក្តី ក៏​នៅតែ​មិនស្អាត​ដដែល បើទុក​ជាបម្រើ​ភ្លើងក្តី ក៏នៅតែ​មិនស្អាត​ដដែល បើ​ទុកជាមិន​បម្រើភ្លើងក្តី ក៏នៅ​តែមិនស្អាត​ដដែល បើទុកជា​ប្រណម្យ​អញ្ជលី នមស្ការ​ព្រះអាទិត្យ​ក្តី ក៏នៅតែ​មិនស្អាត​ដដែល បើទុកជា​មិនប្រណម្យ​អញ្ជលី នមស្ការ​ព្រះអាទិត្យ​ក្តី ក៏នៅតែ​មិនស្អាត​ដដែល បើទុក​ជាចុះត្រាំ​ទឹកជាគំរប់ ៣ ដង​នឹង​ពេលល្ងាច​ក្តី ក៏នៅតែ​មិនស្អាត​ដដែល បើទុក​ជា​មិនចុះត្រាំទឹក ជាគំរប់ ៣ ដងនឹង​ពេលល្ងាចក្តី ក៏នៅ​តែមិន​ស្អាត</text:span><text:span text:style-name="T17">ដដែល។</text:span><text:span text:style-name="T2"> ដំណើរនោះ ព្រោះហេតុអ្វី។ ម្នាលចុន្ទ ព្រោះ​អកុសលកម្មបថ​ទាំង ១០ នេះឯង ជាគន្លង​មិនស្អាតផង ជាផ្លូវ​កឲ្យកើត​របស់​មិនស្អាត​ផង។ ម្នាលចុន្ទ មួយទៀត ព្រោះហេតុ​នៃការប្រកប​ព្រមដោយ​អកុសលកម្មបថ ទាំង ១០ ប្រការនេះ នរក​ក៏ប្រាកដ តិរច្ឆាន ក៏ប្រាកដ </text:span><text:soft-page-break/><text:span text:style-name="T2">បិត្តិវិស័យ ក៏ប្រាកដ​ឡើង ឬក៏​</text:span><text:span text:style-name="T17">មាន</text:span><text:span text:style-name="T2">ទុគ្គតិ (ដំណើរ​អាក្រក់) ក្រៅពីនេះ​ណាមួយ (មានទៀត​មិនខាន)។ ម្នាលចុន្ទ ការស្អាត​ដោយ​កាយ​មាន ៣ ប្រការ ការស្អាត​ដោយ​វាចា មាន ៤ ប្រការ ការស្អាត​ដោយ​ចិត្តមាន ៣ ប្រការ។ ម្នាលចុន្ទ ចុះ​ការស្អាត​ដោយកាយ មាន ៣ ប្រការ តើដូចម្តេច។ ម្នាលចុន្ទ បុគ្គលខ្លះ ក្នុងលោកនេះ លះបង់នូវ​បាណាតិបាត វៀរស្រឡះ​ចាក​បាណាតិបាត ជាអ្នកដាក់ចុះ​នូវអាជ្ញា ដាក់ចុះ​នូវគ្រឿង​សស្រា្តវុធ ប្រកប​ដោយ​សេចក្តី​ខ្មាស ដល់នូវ​មេត្តាចិត្ត ជាអ្នកអនុគ្រោះ​ដោយប្រយោជន៍ ចំពោះ​ពួកសត្វ​ទាំងអស់ ១ ជាអ្នក​លះបង់​អទិន្នាទាន វៀរស្រឡះ​ចាក​អទិន្នាទាន ជាអ្នក​មិនកាន់​យកនូវ​គ្រឿងឧបករណ៍ ដែលជា​សម្បត្តិនៃ​បុគ្គលដទៃ គេទុក​ក្នុង​ស្រុកក្តី ទុកក្នុង​ព្រៃក្តី ដែលគេ​មិនបានឲ្យ ដោយចិត្ត​លួច​ឡើយ ១ ជាអ្នក​លះបង់​កាមេសុមិច្ឆាចារ វៀរស្រឡះ​ចាកមេសុ​មិច្ឆាចារ ជាអ្នក​មិនដល់ នូវ​ការប្រព្រឹ</text:span><text:span text:style-name="T17">ត្តិ​</text:span><text:span text:style-name="T2">កន្លង ក្នុងស្រ្តី​ទាំងឡាយ ដែលមាន​មាតារក្សា បិតារក្សា បង​ប្អូន​ប្រុសរក្សា បងប្អូន​ស្រ្តីរក្សា ញាតិរក្សា ត្រកូល​ប្រកបដោយ​ធម៌រក្សា ជា​ស្រ្តីមានប្តី មាន​អាជ្ញា (កំណត់ទុក) ដោយ​ហោចទៅ សូម្បីតែស្រ្តី​ដែល​បុរស​បំពាក់​កម្រងផ្កាឲ្យ ១។ ម្នាលចុន្ទ ការស្អាត​ដោយកាយ មាន ៣ </text:span><text:span text:style-name="T17">ប្រកា</text:span><text:span text:style-name="T2">រ យ៉ាងនេះឯង។ ម្នាលចុន្ទ ចុះការស្អាត ដោយ​វាចាមាន ៤ ប្រការ តើដូចម្តេច។ ម្នាលចុន្ទ បុគ្គលខ្លះ ក្នុងលោកនេះ ជាអ្នកលះបង់​មុសាវាទ វៀរស្រឡះ​ចាក​មុសាវាទ ទោះបី​ឋិតនៅ​ក្នុងរោងក្តី ឋិតនៅ​ក្នុង​បរិសទ្យក្តី ឋិតនៅ​ក្នុងកណ្តាល​ញាតិក្តី ឋិតនៅ​ក្នុងកណ្តាល​សេនីក្តី ឋិតនៅ​ក្នុង​កណ្តាល​រាជត្រកូលក្តី ដែលគេនាំ​ទៅធ្វើ​ជាសាក្សី ហើយសួរថា នែបុរស​អើយ ចូរអ្នក​មកអាយ បើអ្នកដឹង​ហេតុណា ចូរនិយាយ​ប្រាប់ហេតុ​នោះ បុគ្គលនោះ កាលមិនដឹង ក៏និយាយ​ថា ខ្ញុំមិនដឹង កាលដឹង និយាយថា ខ្ញុំដឹង កាលមិន​ឃើញ និយាយថា ខ្ញុំមិនឃើញ ឬកាល​ឃើញ និយាយថា ខ្ញុំឃើញ ជាអ្នក​មិនពោល​ពាក្យកុហក​ទាំងដឹង ដូច្នេះ ព្រោះហេតុ​តែខ្លួនក្តី ហេតុអ្នក​ដទៃក្តី ព្រោះហេតុ​សំណូក គឺអាមិសៈ​បន្តិចបន្តួច​ក្តី ១ ជាអ្នក​លះបង់​បិសុណាវាចា វៀរស្រឡះ​ចាក​បិសុណាវាចា ឮពាក្យ​អំពី​សំណាក់ជន​នេះហើយ មិននាំ​ទៅប្រាប់​ជន​ឯណោះ ដើម្បីនឹង​បំបែកជនទាំង​នេះ ឬឮ​ពាក្យ​អំពីសំណាក់​ជន​ឯណោះ ហើយមិន​នាំមកប្រាប់​ជនទាំងនេះ ដើម្បី​នឹងបំបែក​ជន​ឯណោះ ជាអ្នកផ្សះផ្សា​នូវពួកជន ដែលបែក​គ្នាផង ជាអ្នក​ទំនុក​បម្រុង​នូវពួកជន​ដែលរួបរួម​គ្នាផង ជាអ្នក​ត្រេកអរ​ក្នុងសេចក្តី​ព្រម​ព្រៀងគ្នា​ផង ជាអ្នកមាន​តម្រេកតែ​ក្នុងសេចក្តី​ព្រមព្រៀងគ្នា ជាអ្នករីក​រាយ ក្នុងសេចក្តី​ព្រមព្រៀងគ្នា ពោលនូវ​វាចាដែល​ធ្វើឲ្យកើត​សេចក្តីព្រម​ព្រៀងគ្នា ដោយប្រការ​ដូច្នេះ ១ ជាអ្នកលះបង់​ផរុសវាចា វៀរស្រឡះ​ចាក​ផរុសវាចា ជាអ្នកពោល​តែវាចា​មិនមាន​ទោស ជាសុខ​ដល់ត្រចៀក គួរឲ្យ​កើតសេចក្តី​ស្រឡាញ់ ចូលទៅកាន់​ហឫទ័យ ជាវាចា​អ្នកបុរី ជាទីស្រឡាញ់​នៃជនច្រើន ជាទីពេញចិត្ត​នៃជនច្រើន ១ ជាអ្នកលះបង់​សម្ផប្បលាបៈ </text:span><text:soft-page-break/><text:span text:style-name="T2">វៀរស្រឡះ​ចាក​សម្ផប្បលាបៈ ពោលពាក្យ​ត្រូវតាម​កាល ពោលពាក្យ​ពិត ពោលពាក្យ​ដែលជាអត្ថ ពោលពាក្យ​ដែលជាធម៌ ពោលពាក្យ​ដែលជា</text:span><text:span text:style-name="T17">វិន័យ</text:span><text:span text:style-name="T2"> ពោលពាក្យ​ដែលគួរតាំង​ទុកក្នុងហឫទ័យ ជាពាក្យ​ត្រូវតាម​កាល​</text:span><text:span text:style-name="T17">វេលា</text:span><text:span text:style-name="T2"> ប្រកប​ដោយគ្រឿង​អាង ជាវាចា​មាន​ទីបំផុត ប្រកប​ដោយ​ប្រយោជន៍ ១។ ម្នាលចុន្ទ ការស្អាត​ដោយ​វាចា មាន ៤ ប្រការ​យ៉ាងនេះឯង។ ម្នាល​ចុន្ទ ចុះការស្អាត​ដោយចិត្ត មាន ៣ ប្រការ តើ​ដូចម្តេច។ ម្នាលចុន្ទ បុគ្គលខ្លះ ក្នុង​លោកនេះ មិនមាន​អភិជ្ឈា ជាអ្នក​មិនគយគន់​នូវគ្រឿងឧ</text:span><text:span text:style-name="T17">បក</text:span><text:span text:style-name="T2">រណ៍ ដែលជា​ទ្រព្យសម្បត្តិ នៃបុគ្គល​ដទៃ ដោយគិតថា ឱហ្ន៎ គ្រឿងឧ</text:span><text:span text:style-name="T17">បករ</text:span><text:span text:style-name="T2">ណ៍ ដែលជា​ទ្រព្យសម្បត្តិ​នៃបុគ្គលណា គ្រឿង​ឧបករណ៍​នោះ គប្បី​បានមក​អញ ដូច្នេះឡើយ ១ ជាអ្នក​មានចិត្ត​មិនព្យាបាទ គឺជា​មនុស្ស​មានតម្រិះ​ក្នុងចិត្ត ដែលទោស​មិនប្រទូស្ត​ហើយថា សត្វទាំងឡាយនេះ កុំមាន​ពៀរនិងគ្នា កុំព្យាបាទ​គ្នា កុំមានទុក្ខ ចូររក្សាខ្លួន​ឲ្យបាន​សេចក្តី​សុខចុះ ១ ជាអ្នក​មានសេចក្តី​យល់ត្រូវ គឺជា​មនុស្ស យល់ឃើញ​នូវសេចក្តី​មិនវិបរឹត​ថា ទានដែល​បុគ្គលឲ្យ​ហើយ មានផល ការបូជាធំ មានផល ការបូជាតូច មានផល ផលវិបាក​នៃ​កុសលាកុសលកម្ម ដែលសត្វ​ធ្វើល្អ ធ្វើអាក្រក់ មាន លោកនេះ​មាន លោកខាង​មុខមាន មាតាមាន បិតាមាន ពួក​សត្វទាំង​ឡាយ ជាឱបបាតិកកំណើត​មាន ពួកសមណ​ញ្រហ្មណ៍​ក្នុងលោក ដែល​ជាអ្នកប្រព្រឹត្ត​ល្អ ប្រតិបត្តិដោយ​ត្រឹមត្រូវ ធ្វើឲ្យជាក់ច្បាស់​នូវលោកនេះ និងលោក​ខាងមុខ​ដោយប្រាជ្ញា ដ៏ឧត្តម​របស់ខ្លួន​ឯង ហើយសំដែង​ប្រាប់ មាន ១។ ម្នាលចុន្ទ ការស្អាត​ដោយចិត្ត មាន ៣ ប្រការ យ៉ាង​នេះឯង។ ម្នាលចុន្ទ ការស្អាត​ទាំង ១០ ប្រការនេះ ហៅថា កុសលកម្មបថ ១០។ ម្នាលចុន្ទ បុគ្គល​ដែលប្រកប​ដោយ​កុសលកម្មបថ​ទាំង ១០ នេះហើយ បើទុកជា​ក្រោកឡើង​អំពីដំណេក​ក្នុងវេលា​ព្រឹកព្រហាម ហើយ​ស្ទាប</text:span><text:span text:style-name="T17">ផែនដី</text:span><text:span text:style-name="T2">ក្តី ក៏នៅជា​មនុស្ស​ស្អាត​ដដែល បើទុកជា​មិនស្ទាប​ផែនដីក្តី ក៏នៅ​ស្អាត​ដដែល បើទុកជា​ស្ទាប​អាចម៍គោស្រស់​ក្តី ក៏នៅស្អាត​ដដែល បើទុក​ជាមិន​ស្ទាបអាចម៍​គោស្រស់ក្តី ក៏នៅស្អាត​ដដែល បើទុកជា​ស្ទាបស្មៅ​ស្រស់ក្តី ក៏​នៅស្អាត​ដដែល បើទុកជា​មិនស្ទាប​ស្មៅស្រស់ក្តី ក៏នៅ​ស្អាត​ដដែល បើទុកជា​បម្រើភ្លើង​ក្តី ក៏នៅស្អាត​ដដែល បើទុកជា​មិនបម្រើ​ភ្លើងក្តី ក៏នៅ​ស្អាត​ដដែល បើទុកជា​ប្រណម​អញ្ជលី នមស្ការ​ព្រះអាទិត្យ​ក្តី ក៏នៅស្អាត​ដដែល បើទុក​ជាមិន​ប្រណម​អញ្ជលី នមស្ការ​ព្រះអាទិត្យ​ក្តី ក៏នៅ​តែស្អាត​ដដែល បើទុក​ជាចុះត្រាំ​ទឹកជា​គំរប់ ៣ ដង​នឹង​ពេលល្ងាច​ក្តី ក៏នៅ​តែ​ស្អាត​ដដែល បើទុក​ជាមិន​ចុះត្រាំទឹក​ជាគំរប់ ៣ ដងនឹង​ពេលល្ងាចក្តី ក៏​នៅតែស្អាត​ដដែល។ ដំណើនោះ តើព្រោះ​ហេតុអ្វី។ ម្នាលចុន្ទ ព្រោះ​</text:span><text:span text:style-name="T17">កុសល</text:span><text:span text:style-name="T2">កម្មបថ​ទាំង ១០ ប្រការ​នេះឯង ជាគន្លង​ស្អាតផង ជាផ្លូវ</text:span><text:span text:style-name="T17">​ក</text:span><text:span text:style-name="T2">ឲ្យកើត​របស់​ស្អាតផង។ ម្នាលចុន្ទ មួយទៀត ព្រោះហេតុ​នៃការ​ប្រកបព្រម​ដោយ​កុសលកម្មបថ​ទាំង ១០ ប្រការ​នេះ ទេវតា ក៏ប្រាកដ មនុស្ស ក៏ប្រាកដ ឬ ក៏មានសុគតិ (ដំណើរល្អ) </text:span><text:soft-page-break/><text:span text:style-name="T2">ក្រៅពីនេះ​ណាមួយ (មានទៀត​មិនខាន)។ កាល​ព្រះមានព្រះភាគ ទ្រង់ត្រាស់​យ៉ាងនេះហើយ ចុន្ទកម្មារបុត្រ ក៏ក្រាបបង្គំ​ទូល​ព្រះមានព្រះភាគ​ដូច្នេះថា បពិត្រ​ព្រះអង្គ​ដ៏ចំរើន ពីរោះណាស់។បេ។ បពិត្រ​ព្រះអង្គ​ដ៏ចំរើន សូម​ព្រះមានព្រះភាគ ចាំទុក​នូវខ្ញុំ​ព្រះអង្គ ថាជា​ឧបាសក អ្នកដល់​នូវសរណៈ ស្មើដោយ​ជីវិត ចាប់ដើម​អំពីថ្ងៃ​នេះតទៅ។</text:span></text:p>
      <text:p text:style-name="P10"><text:span text:style-name="T2">ជាណុស្សោណិសូត្រ ទី១១</text:span></text:p>
      <text:p text:style-name="P12"><text:span text:style-name="T11">[</text:span><text:span text:style-name="T2">៦៦</text:span><text:span text:style-name="T11">]</text:span><text:span text:style-name="T2"> លំដាប់នោះ ជាណុស្សោណិញ្រហ្មណ៍ បានចូល​ទៅគាល់ព្រះ​មាន​ព្រះភាគ លុះ​ចូលទៅ​ដល់ហើយ ធ្វើ​សេចក្តី​រីករាយ​ជា​មួយ​នឹង​ព្រះមាន​ព្រះភាគ លុះ​បញ្ចប់​ពាក្យ​ដែលគួរ​រីករាយ និងពាក្យ​ដែល​គួររលឹក​នាំឲ្យ​កើតសេចក្តី​សិ្នទ្ធស្នាល​ហើយ អង្គុយ​ក្នុងទី​សមគួរ។ លុះ​ជាណុ</text:span><text:span text:style-name="T17">ស្សោណិ</text:span><text:span text:style-name="T2">ញ្រហ្មណ៍ អង្គុយ​​ក្នុងទីសមគួរ​ហើយ ក្រាបបង្គំទូល​ព្រះមានព្រះភាគ​​ថា បពិត្រ​ព្រះគោតម​ដ៏ចំរើន យើងជា​ញ្រហ្មណ៍ តែងឲ្យទាន តែងធ្វើ​អំពើដែល​គេគប្បីធ្វើ​ដោយសទ្ធា​ ហើយឧទ្ទិសថា ទាននេះ សូមឲ្យ​សម្រេច​ផល ដល់​ប្រេត​ទាំងឡាយ ជាញាតិ​សាលោហិត </text:span><text:span text:style-name="T17">ពួកប្រេត​ទាំងឡាយ ជាញាតិ​សាលោហិត </text:span><text:span text:style-name="T2">សូម​បរិភោគ​នូវទាន​នេះ បពិត្រ​ព្រះគោតម​ដ៏ចំរើន ចុះទាននោះ នឹង​សម្រេចផល ដល់​ប្រេតទាំង​ឡាយ ជាញាតិ​សាលោហិត​ដែរឬទេ ប្រេត​ទាំងឡាយ ជាញាតិ​សាលោហិតនោះ នឹង​បរិភោគ​នូវទាន​នោះ បានដែរឬទេ។ ព្រះមានព្រះភាគ​ទ្រង់​ត្រាស់តបថា ម្នាលញ្រហ្មណ៍ ទាននោះ​សម្រេចផល​ក្នុងទីគួរ មិនសម្រេច​ផល​ក្នុង​ទីមិនគួរ។ បពិត្រព្រះគោតម​ដ៏ចំរើន ទីដែល​គួរ តើដូចម្តេច ទីដែល​មិនគួរ តើដូចម្តេច។ ម្នាលញ្រហ្មណ៍ បុគ្គលខ្លះ ក្នុងលោកនេះ ជាអ្នក​សម្លាប់សត្វ លួចទ្រព្យគេ ប្រព្រឹត្ត​ខុស ក្នុងកាម​ទាំងឡាយ ពោល​ពាក្យកុហក ពោលពាក្យ​ញុះញង់ ពោលពាក្យ​អាក្រក់ ពោល​ពាក្យឥត​ប្រយោជន៍ ជាអ្នកច្រើន​ដោយ​អភិជ្ឈា មានចិត្ត​ព្យាបាទ មានសេចក្តី​យល់ខុស បុគ្គល​នោះ លុះបែកធ្លាយ​រាងកាយ​ស្លាប់ទៅ ក៏ទៅកើត​ក្នុងនរក អាហារណា ជា​អាហារ​សម្រាប់​សត្វទាំងឡាយ កើត​ក្នុងនរក សត្វនរក​នោះ តែងញុំាង​អត្តភាព ឲ្យប្រព្រឹត្ត​ទៅ ក្នុងនរក​នោះ ដោយ​សារអាហារ​នោះ សត្វនរកនោះ ឋិតនៅ​ក្នុងនរក​នោះ ដោយ​សារ​អាហារនោះ ម្នាល​ញ្រហ្មណ៍ ទាននោះ មិន​សម្រេចផល ដល់សត្វ​ដែលឋិត​នៅ​ក្នុងទីណា ទីនេះ​ឯង ហៅថា ទីមិនគួរ។ ម្នាលញ្រហ្មណ៍ មួយទៀត បុគ្គលខ្លះ ក្នុង​លោកនេះ ជាអ្នក​សម្លាប់សត្វ។បេ។ មានសេចក្តី​យល់ខុស បុគ្គលនោះ លុះបែក​ធ្លាយរាងកាយ​ស្លាបទៅ ក៏ទៅកើត​ក្នុង​កំណើត​នៃតិរច្ឆាន អាហារណា ជាអាហារ សម្រាប់​សត្វទាំងឡាយ​ដែលកើត​ក្នុង​កំណើតតិរច្ឆាន សត្វតិរច្ឆាន​នោះ ក៏ញុំាង​អត្តភាព ឲ្យប្រព្រឹត្ត​ទៅ ក្នុងទីនោះ ដោយអាហារ​នោះ សត្វតិរច្ឆាននោះ ឋិតនៅ​ក្នុងទីនោះ </text:span><text:soft-page-break/><text:span text:style-name="T2">ដោយសារ​អាហារ​នោះ ម្នាលញ្រហ្មណ៍ ទាននោះ​មិនសម្រេច​ផល ដល់សត្វ​ដែលឋិត​នៅ ក្នុងទីណា ទីនេះឯង ហៅថា ទីមិនគួរ។ ម្នាល​ញ្រហ្មណ៍ ចំណែក​ឯបុគ្គលខ្លះ ក្នុងលោកនេះ ជាអ្នក​វៀរ​ស្រឡះ​ចាក​បាណាតិបាត វៀរស្រឡះចាក​អទិន្នាទាន វៀរស្រឡះ​ចាក​មុសាវាទ វៀរស្រឡះ​ចាកបិសុណាវាចា វៀរ​ស្រឡះ​ចាកផរុសវាចា វៀរស្រឡះ​ចាកសម្ផប្បលាបៈ ជាអ្នកមិន​មានអភិជ្ឈា មិនមាន​ចិត្តព្យាបាទ មានសេចក្តី​យល់ត្រូវ បុគ្គលនោះ លុះបែក​ធ្លាយរាង​កាយ​ស្លាប់ទៅ ក៏ទៅកើត​ក្នុងពួកមនុស្ស អាហារណា ជាអាហារ សម្រាប់​ពួកមនុស្ស បុគ្គលនោះ ក៏ញុំាង​អត្តភាព ឲ្យ​ប្រព្រឹត្តទៅ ក្នុងទីនោះ ដោយ​អាហារនោះ បុគ្គលនោះ ឋិតនៅ​ក្នុងទីនោះ ដោយសារ​អាហារ​នោះ ម្នាលញ្រហ្មណ៍ ទាននោះ​មិន​សម្រេច​ផល ដល់សត្វ​ដែលឋិត​នៅ​ក្នុងទីណា ទីនេះ​ឯង ហៅថា ទីមិនគួរ។ ម្នាល​ញ្រហ្មណ៍ មួយទៀត បុគ្គល​ខ្លះ ក្នុងលោកនេះ ជាអ្នកវៀរ​ស្រឡះ ចាក​បាណាតិបាត។បេ។ មានសេចក្តី​យល់ត្រូវ បុគ្គលនោះ លុះបែកធ្លាយ​រាងកាយ ស្លាប់ទៅ ក៏ទៅកើត​ក្នុងពួកទេវតា អាហារណា ជាអាហារ​សម្រាប់​ពួកទេវតា ទេវតានោះ ក៏ញុំាង​អត្តភាព ឲ្យប្រព្រឹត្តទៅ ក្នុងទីនោះ ដោយអាហារ​នោះ ទេវតានោះ ឋិតនៅ​ក្នុងទីនោះ ដោយសារ​អាហារ​នោះ ម្នាល​ញ្រហ្មណ៍ ទាននោះ មិន​សម្រេចផល ដល់សត្វ​ដែលឋិត​នៅ​ក្នុងទីណា ទីនេះឯង ហៅថា ទីមិនគួរ។ ម្នាល​ញ្រហ្មណ៍ បុគ្គលខ្លះ ក្នុងលោកនេះ ជាអ្នក​សម្លាប់សត្វ។បេ។ មាន​សេចក្តី​យល់ខុស បុគ្គលនោះ លុះបែកធ្លាយ​រាងកាយ​ស្លាប់ទៅ ក៏ទៅកើត​ក្នុង​បិត្តិវិស័យ អាហារណា ជាអាហារ​សម្រាប់​សត្វទាំងឡាយ ដែលកើត​ក្នុងបិត្តិវិស័យ ប្រេតនោះ ក៏ញុំាង​អត្តភាព ឲ្យប្រព្រឹត្តទៅ​ក្នុងទីនោះ ដោយ​អាហារ​នោះ ប្រេតនោះ ឋិតនៅ​ក្នុងទីនោះ ដោយសារ​អាហារនោះ ឬក៏​ពួកមិត្រអាមាត្យ​ក្តី ជនជា​ញាតិ​សាលោហិត​ក្តី ឧទ្ទិសឲ្យ​នូវទាន​ណា ដល់ប្រេតនោះ អំពីលោ</text:span><text:span text:style-name="T17">ក</text:span><text:span text:style-name="T2">នេះ ប្រេតនោះ ក៏ញុំាង​អត្តភាព​ឲ្យប្រព្រឹត្តទៅ ក្នុងទីនោះ ដោយ​អាហារនោះ ប្រេតនោះ ឋិតនៅ​ក្នុងទីនោះ ដោយសារ​អាហារ​នោះ ម្នាល​ញ្រហ្មណ៍ ទាននោះ​សម្រេចផល ដល់សត្វ​ដែលឋិត​នៅក្នុង​ទីណា ទីនេះឯង ហៅថា ទីគួរ។ ជាណុស្សោណិញ្រហ្មណ៍ ក្រាបទូល​សួរថា បពិត្រ​ព្រះគោតម​ដ៏ចំរើន ចុះប្រសិនបើ​ប្រេតជា​ញាតិសាលោហិត​នោះ មិនបាន​ទៅកើត​ក្នុងទី​នោះទេ តើអ្នកណា បរិភោគ​ទាននោះ។ អើ ញ្រហ្មណ៍ ពួកប្រេត​ដែលជា​ញាតិសាលោហិត​ដទៃទៀត​របស់គេ គង់​ទៅកើត​ក្នុងទីនោះ​មិនខាន ប្រេតទាំង​នោះឯង បរិភោគ​ទាននោះ។ បពិត្រ​ព្រះគោតម​ដ៏ចំរើន ចុះប្រសិន​បើ ប្រេតជាញាតិ​សាលោហិតនោះ មិន​បាន​ទៅកើត​ក្នុងទីនោះទេ ទាំងពួក​ប្រេតជា​ញាតិ​សាលោហិត ដទៃទៀត​របស់គេ ក៏មិនបាន​ទៅកើត​ក្នុងទីនោះ​ដែរ តើអ្នកណា បរិភោគ​ទាននោះ។ នែ​ញ្រហ្មណ៍ ទីណា​ដែលស្ងាត់​ចាកប្រេត​ទាំងឡាយ ជាញាតិ​សាលោហិត​ដោយកាល​ជាយូរ​​អង្វែង​នេះ ទីនោះ​មិនមែន​</text:span><text:soft-page-break/><text:span text:style-name="T2">ជាហេតុ មិនមែនជា​ឱកាស គឺថា​មិនធ្លាប់​មានឡើយ ម្នាល​ញ្រហ្មណ៍ មួយទៀត ធម្មតា អ្នកឲ្យទាន មិនមែន​ជាគ្មានផលទេ។ ឱ​ព្រះគោតម​ដ៏ចំរើន ពោល​កំណត់ ក្នុងទីមិនគួរ​បាន​ដែរតើ។ អើញ្រហ្មណ៍ តថាគត​ពោល​កំណត់ ក្នុងទី​មិនគួរ បានដែរ ម្នាល​ញ្រហ្មណ៍ បុគ្គលខ្លះ ក្នុងលោកនេះ ជាអ្នក​សម្លាប់សត្វ លួច​ទ្រព្យគេ ប្រព្រឹត្ត​ខុសក្នុងកាម ពោលពាក្យ​កុហក ពោលពាក្យ​ញុះញង់ ពោលពាក្យ​អាក្រក់ ពោលពាក្យ​ឥតប្រយោជន៍ ជាអ្នកច្រើន​ដោយ​អភិជ្ឈា មានចិត្ត​ព្យាបាទ មានសេចក្តី​យល់ខុស ប៉ុន្តែ​បុគ្គលនោះ ជាអ្នក​ឲ្យបាយ ទឹក សំពត់ យាន កម្រងផ្កា គ្រឿងក្រអូប គ្រឿងលាប ទីដេក ទីនៅ គ្រឿង​ឧបករណ៍​របស់ប្រទីប ដល់​សមណៈ ឬញ្រហ្មណ៍ បុគ្គលនោះ លុះបែក​ធ្លាយរាងកាយ ស្លាប់ទៅ ក៏ទៅ​កើតជាមួយ​ពួកដំរី ឯដំរី​នោះ ជាសត្វ​តែងស្វាក់ បាយ ទឹក កម្រងផ្កា និងគ្រឿង​ឧបករណ៍ផ្សេង ៗ ក្នុងកំណើត នៃ​ដំរីនោះ ម្នាលញ្រហ្មណ៍ ត្រង់ដែល​បុគ្គល ក្នុងលោកនេះ ជា​អ្នកសម្លាប់សត្វ លួច​ទ្រព្យគេ ប្រព្រឹត្តខុស ក្នុងកាម ពោលពាក្យ​កុហក ពោលពាក្យ​ញុះញង់ ពោលពាក្យ​អាក្រក់ ពោលពាក្យ​ឥតប្រយោជន៍ ជាអ្នកច្រើន​ដោយអភិជ្ឈា មាន​ចិត្តព្យាបាទ មានសេចក្តី​យល់ខុស ជាទោស​នាំឲ្យ​បុគ្គលនោះ បែកធ្លាយ​រាងកាយ ស្លាប់ទៅ ទៅកើតជា​មួយនឹងពួកដំរី ត្រង់ដែល​បុគ្គលនោះ ជាអ្នក​ឲ្យបាយ ទឹក សំពត់ យាន កម្រងផ្កា គ្រឿង​ក្រអូប គ្រឿងលាប ទីដេក ទីនៅ គ្រឿង​ឧបករណ៍​របស់ប្រទីប ដល់សមណៈ </text:span><text:span text:style-name="T17">ឬ</text:span><text:span text:style-name="T2">ញ្រហ្មណ៍ ជាគុណ​បណ្តាល​ឲ្យបុគ្គល​នោះ ជាសត្វ​តែងស្វាក់​បាយ ទឹក កម្រងផ្កា គ្រឿងប្រដាប់​ផ្សេង ៗ ក្នុងកំណើត​នៃដំរីនោះ។ ម្នាល​ញ្រហ្មណ៍ មួយទៀត បុគ្គលខ្លះ ក្នុងលោកនេះ ជាអ្នក​សម្លាប់សត្វ លួច​ទ្រព្យគេ ប្រព្រឹត្តខុស​ក្នុងកាម ពោលពាក្យ​កុហក ពោលពាក្យ​ញុះញង់ ពោលពាក្យ​អាក្រក់ ពោលពាក្យ​ឥតប្រយោជន៍ ជាអ្នកច្រើន​ដោយ​អភិជ្ឈា មានចិត្ត​ព្យាបាទ មានសេចក្តី​យល់ខុស ប៉ុន្តែបុគ្គល​នោះ ជាអ្នកឲ្យបាយ <text:s/>ទឹក សំពត់ យាន កម្រងផ្កា គ្រឿងក្រអូប គ្រឿងលាប ទីដេក ទីនៅ គ្រឿង​ឧបករណ៍​របស់ប្រទីប ដល់សមណៈ ឬញ្រហ្មណ៍ បុគ្គលនោះ លុះបែក​ធ្លាយរាងកាយ​ស្លាប់ទៅ ក៏ទៅកើត​ជាមួយ​ពួកសេះ... កើតជាមួយ​ពួកគោ... កើតជាមួយ​ពួកឆ្កែ ឯសត្វនោះ តែងស្វាក់​បាយ ទឹក កម្រងផ្កា និងគ្រឿង​ប្រដាប់ផ្សេង ៗ ម្នាលញ្រហ្មណ៍ ត្រង់ដែល​បុគ្គលក្នុង​លោកនេះ ជាអ្នក​សម្លាប់សត្វ លួចទ្រព្យគេ ប្រព្រឹត្តខុស​ក្នុងកាម​ទាំងឡាយ ពោលពាក្យកុ</text:span><text:span text:style-name="T17">ហក</text:span><text:span text:style-name="T2"> ពោល​ពាក្យ​ញុះញង់ ពោលពាក្យ​អាក្រក់ ពោលពាក្យ​ឥតប្រយោជន៍ ជាអ្នកច្រើន​ដោយ​អភិជ្ឈា មានចិត្ត​ព្យាបាទ មានសេចក្តី​យល់ខុស ជាទោស​នាំឲ្យបុគ្គល​នោះ បែកធ្លាយ​រាងកាយស្លាប់​ទៅ ទៅកើតជាមួយ​នឹងពួកឆ្កែ ត្រង់ដែល​បុគ្គលនោះ ជាអ្នក​ឲ្យបាយ ទឹក សំពត់ យាន កម្រង​ផ្កា គ្រឿងក្រអូប គ្រឿងលាប ទីដេក ទីនៅ គ្រឿង​ឧបករណ៍​របស់​ប្រទីប ដល់​សមណៈ ឬញ្រហ្មណ៍ ជាគុណ​នាំឲ្យ​បុគ្គលនោះ ជាសត្វ​</text:span><text:soft-page-break/><text:span text:style-name="T2">តែងស្វាក់ បាយ ទឹក កម្រងផ្កា គ្រឿង​ប្រដាប់​ផ្សេង ៗ ក្នុងកំ</text:span><text:span text:style-name="T17">ណើ</text:span><text:span text:style-name="T2">ត​ឆ្កែនោះ។ ម្នាល​ញ្រហ្មណ៍ បុគ្គលខ្លះ ក្នុង​លោកនេះ ជាអ្នកវៀរ​ស្រឡះ​ចាក​បាណាតិបាត វៀរស្រឡះ​ចាកអទិន្នាទាន វៀរស្រឡះ​ចាក​កាមេសុមិច្ឆាចារ វៀរស្រឡះ​ចាកមុសាវាទ វៀរស្រឡះ​ចាកបិសុណាវាចា វៀរស្រឡះ​ចាក​ផរុសវាចា វៀរស្រឡះ​ចាក​សម្ផប្បលាបៈ ជាអ្នកមិន​មានអភិជ្ឈា មានចិត្ត​មិនព្យាបាទ មាន​សេចក្តី​យល់ត្រូវ បុគ្គលនោះ ជាអ្នក​ឲ្យបាយ ទឹក សំពត់ យាន កម្រង​ផ្កា គ្រឿង​ក្រអូប គ្រឿងលាប ទីដេក ទីនៅ គ្រឿង​ឧបករណ៍​របស់ប្រទីប ដល់សមណៈ ឬញ្រហ្មណ៍ លុះបុគ្គល​នោះ បែកធ្លាយ​រាងកាយ​ស្លាប់ទៅ <text:s/>ក៏ទៅកើត​ជាមួយនឹង​ពួកមនុស្ស បុគ្គលនោះ តែងស្វាក់​នូវកាមគុណ ៥ ជា​របស់​មនុស្ស ក្នុងកំណើត​នៃមនុស្ស​នោះ ម្នាល​ញ្រហ្មណ៍ ត្រង់ដែល​បុគ្គល ក្នុងលោកនេះ ជាអ្នកវៀរ​ស្រឡះ ចាក​បាណាតិបាត វៀរស្រឡះ ចាក​អទិន្នាទាន វៀរស្រឡះ ចាក​កាមេសុ​មិច្ឆាចារ វៀរស្រឡះ ចាកមុសាវាទ វៀរស្រឡះ ចាក​បិសុណាវាចា វៀរស្រឡះ ចាក​ផរុសវាចា វៀរស្រឡះ ចាក​សម្ផប្បលាបៈ ជាអ្នក​មិនមាន​អភិជ្ឈា មិនមាន​ចិត្តព្យាបាទ មានសេចក្តី​យល់ត្រូវ ជាគុណ​នាំឲ្យបុគ្គល​នោះ បែកធ្លាយ​រាងកាយ​ស្លាប់ទៅ ទៅកើត​ជាមួយនឹង​ពួកមនុស្ស ត្រង់ដែល​បុគ្គលជា​អ្នកឲ្យ​បាយទឹក សំពត់ <text:s/>យាន កម្រងផ្កា គ្រឿងក្រអូប គ្រឿងលាប ទីដេក ទីនៅ គ្រឿងឧបករណ៍​របស់ប្រទីប ដល់សមណៈ ឬញ្រហ្មណ៍ ជាគុណ​បណ្តាល​ឲ្យបុគ្គលនោះ ទៅជា​អ្នកស្វាក់ នូវកាមគុណ ៥ ជារបស់​មនុស្ស ក្នុងកំណើត​នៃមនុស្ស​នោះ។ ម្នាល​ញ្រហ្មណ៍ បុគ្គលខ្លះ ក្នុងលោកនេះ វៀរស្រឡះ ចាក​បាណាតិបាត។បេ។ មានសេចក្តី​យល់ត្រូវ ប៉ុន្តែបុគ្គល​នោះ ជាអ្នកឲ្យបាយ <text:s/>ទឹក សំពត់ យាន កម្រងផ្កា គ្រឿងក្រអូប គ្រឿងលាប ទីដេក ទីនៅ គ្រឿង​ឧបករណ៍ របស់ប្រទីប ដល់សមណៈ ឬញ្រហ្មណ៍ បុគ្គលនោះ លុះបែក​ធ្លាយរាងកាយ​ស្លាបទៅ ក៏ទៅកើតជា​មួយពួកទេវតា ទេវតានោះ ជាអ្នក​ស្វាក់នូវកាមគុណ ៥ ជាទិព្វ ក្នុងទេវលោក​នោះ ម្នាលញ្រហ្មណ៍ ត្រង់​ដែល​បុគ្គល ក្នុងលោកនេះ ជាអ្នកវៀរ​ស្រឡះចាក​បាណាតិបាត។បេ។ មានសេចក្តី​យល់ត្រូវ ជាគុណនាំ​ឲ្យបុគ្គលនោះ បែកធ្លាយ​រាងកាយ​ស្លាប់​ទៅ ទៅកើតជា​មួយ​​ពួកទេវតា ត្រង់ដែល​បុគ្គល​នោះ ជាអ្នក​ឲ្យបាយ ទឹក សំពត់ យាន កម្រងផ្កា គ្រឿងក្រអូប គ្រឿងលាប ទីដេក ទីនៅ គ្រឿង​ឧបករណ៍ របស់ប្រទីប ដល់សមណៈ ឬញ្រហ្មណ៍ ជាគុណ​នាំឲ្យបុគ្គល​នោះ ជាអ្នក​ស្វាក់នូវ​កាមគុណ ៥ ជាទិព្វ ក្នុង​ទេវលោក​នោះ ម្នាល​ញ្រហ្មណ៍ ក៏​ធម្មតា អ្នកឲ្យទាន មិនមែន​ជាគ្មាន​ផលឡើយ។ ជាណុស្សោណិញ្រហ្មណ៍ ទូលថា បពិត្រ​ព្រះគោតម​ដ៏ចំរើន អស្ចារ្យណាស់ បពិត្រ​ព្រះគោតម​ដ៏ចំរើន ចម្លែក​ណាស់ បពិត្រ​ព្រះគោតម​ដ៏ចំរើន ដំណើរនេះ គួរ​ណាស់​តែឲ្យទាន គួរណាស់​តែធ្វើអំពើ​ដែល​គេគប្បី​ធ្វើដោយ​សទ្ធា ព្រោះថា អ្នកឲ្យទាន មិនមែន​ជាគ្មាន​ផលឡើយ។ ព្រះមាន​ព្រះភាគ ទ្រង់ត្រាស់​ថា </text:span><text:soft-page-break/><text:span text:style-name="T2">អើញ្រហ្មណ៍ ដំណើរនុ៎ះ យ៉ាង​ហ្នឹងឯង អើ​ញ្រហ្មណ៍ ដំណើរ​នុ៎ះ យ៉ាងហ្នឹង​ឯង អើញ្រហ្មណ៍ អ្នកឲ្យ​ទាន មិនមែន​ជាគ្មាន​ផលទេ។ ជាណុស្សោណិ​ញ្រហ្មណ៍ ក្រាបបង្គំ​ទូលថា បពិត្រ​ព្រះគោតម​ដ៏ចំរើន ពីរោះ​ណាស់។បេ។ សូម​ព្រះគោតម​ដ៏ចំរើន ចាំទុក​នូវខ្ញុំ​ព្រះអង្គ ថាជា​ឧបាសក អ្នកដល់នូវ​សរណៈ ស្មើដោយ​ជីវិត ចាប់ដើម​ពីថ្ងៃនេះ​តទៅ។</text:span></text:p>
      <text:p text:style-name="P7"><text:span text:style-name="T2">ចប់ ជាណុស្សោណិវគ្គ ទី២។</text:span></text:p>
      <text:p text:style-name="P7"><text:span text:style-name="T2">(ច្បាប់ឆ </text:span><text:span text:style-name="T12">(</text:span><text:span text:style-name="T2">១៨</text:span><text:span text:style-name="T12">) </text:span><text:span text:style-name="T2">៣</text:span><text:span text:style-name="T12">.</text:span><text:span text:style-name="T2"> សាធុវគ្គ) </text:span><text:span text:style-name="T3">សុន្ទរវគ្គ ទី៣</text:span></text:p>
      <text:p text:style-name="P10"><text:span text:style-name="T2">សាធុសូត្រ ទី១</text:span></text:p>
      <text:p text:style-name="P12"><text:span text:style-name="T11">[</text:span><text:span text:style-name="T2">៦៧</text:span><text:span text:style-name="T11">]</text:span><text:span text:style-name="T2"> ម្នាលភិក្ខុទាំងឡាយ តថាគត​នឹងសំដែង​កម្មល្អផង កម្មមិន​ល្អផង ដល់អ្នក​ទាំងឡាយ ចូរអ្នក​ទាំងឡាយ ស្តាប់ធម៌នោះ ចូរធ្វើ​ទុកក្នុង​ចិត្តឲ្យល្អចុះ តថាគត​នឹងសំដែង។ ភិក្ខុទាំងនោះ ទទួលតប​ព្រះមានព្រះ​ភាគ ដូច្នេះថា ព្រះករុណា ព្រះអង្គ។ ទើប​ព្រះមានព្រះភាគ ទ្រង់ត្រាស់​ដូច្នេះថា ម្នាលភិក្ខុ​ទាំងឡាយ កម្មមិនល្អ តើដូចម្តេច។ គឺ បាណាតិបាត អទិន្នាទាន កាមេសុ មិច្ឆាចារ មុសាវាទ បិសុណាវាចា ផរុសវាចា សម្ផប្បលាបៈ អភិជ្ឈា ព្យាបាទ មិច្ឆាទិដ្ឋិ ម្នាលភិក្ខុ​ទាំងឡាយ នេះហៅថា កម្ម​​មិនល្អ។ ម្នាលភិក្ខុ​ទាំងឡាយ កម្មល្អ តើដូចម្តេច។ គឺ ចេតនា​ជាហេតុវៀរ​ចាក​បាណាតិបាត វៀរចាក​អទិន្នាទាន វៀរចាក​កាមេសុ មិច្ឆាចារ វៀរចាក​មុសាវាទ វៀរចាក​បិសុណាវាចា វៀរចាក​ផរុសវាចា វៀរចាក​សម្ផប្បលាបៈ ការមិនមាន​អភិជ្ឈា មិនមាន​ព្យាបាទ ការយល់​ឃើញ​ត្រូវ ម្នាលភិក្ខុ​ទាំងឡាយ នេះហៅថា កម្មល្អ។</text:span></text:p>
      <text:p text:style-name="P10"><text:span text:style-name="T2">អរិយធម្មសូត្រ ទី២</text:span></text:p>
      <text:p text:style-name="P12"><text:span text:style-name="T11">[</text:span><text:span text:style-name="T2">៦៨</text:span><text:span text:style-name="T11">]</text:span><text:span text:style-name="T2"> ម្នាលភិក្ខុទាំងឡាយ តថាគត​នឹងសំដែង​អរិយធម៌ (ធម៌ដ៏ប្រសើរ) ផង អនរិយធម៌ (ធម៌មិនប្រសើរ) ផង ដល់អ្នក​ទាំងឡាយ ចូរអ្នក​ទាំងឡាយ ស្តាប់ធម៌នោះ ចូរធ្វើទុក​ក្នុងចិត្ត​ឲ្យល្អចុះ តថាគត​នឹងសំដែង។ ភិក្ខុទាំង​នោះ ទទួល​តប​ព្រះមានព្រះភាគ​ថា ព្រះករុណា ព្រះអង្គ។ ទើប​ព្រះមានព្រះភាគ ទ្រង់ត្រាស់​ដូច្នេះថា ម្នាលភិក្ខុ​ទាំងឡាយ អនរិយធម៌ តើដូចម្តេច។ គឺ​បាណាតិបាត។បេ។ មិច្ឆាទិដ្ឋិ ម្នាលភិក្ខុ​ទាំងឡាយ នេះ​ហៅថា អនរិយធម៌។ ម្នាលភិក្ខុ​ទាំងឡាយ អរិយធម៌ តើដូចម្តេច។ គឺ​ចេតនា​ជាហេតុ​វៀរចាក​បាណាតិបាត។បេ។ ការយល់​ឃើញត្រូវ ម្នាលភិក្ខុ​ទាំងឡាយ នេះហៅថា អរិយធម៌។</text:span></text:p>
      <text:p text:style-name="P10"><text:span text:style-name="T2">កុសលសូត្រ ទី៣</text:span></text:p>
      <text:p text:style-name="P12"><text:soft-page-break/><text:span text:style-name="T11">[</text:span><text:span text:style-name="T2">៦៩</text:span><text:span text:style-name="T11">]</text:span><text:span text:style-name="T2"> ម្នាលភិក្ខុទាំងឡាយ តថាគតនឹង​សំដែង​កុសលកម្មផង អកុសលកម្ម​ផង ដល់អ្នក​ទាំងឡាយ ចូរអ្នកទាំងឡាយ ស្តាប់​ធម៌នោះ ចូរធ្វើទុកក្នុង​ចិត្តឲ្យល្អចុះ តថាគត​នឹងសំដែង។ ភិក្ខុទាំងនោះ ទទួល​តប​ព្រះមានព្រះភាគ​ថា ព្រះករុណា ព្រះអង្គ។ ទើប​ព្រះមានព្រះភាគ ទ្រង់ត្រាស់​ដូច្នេះថា ម្នាលភិក្ខុ​ទាំងឡាយ អកុសលកម្ម តើ​ដូចម្តេច។ គឺ​បាណាតិបាត។បេ។ មិច្ឆាទិដ្ឋិ ម្នាលភិក្ខុ​ទាំងឡាយ នេះហៅ​ថា អកុសលកម្ម។ ម្នាលភិក្ខុ​ទាំងឡាយ កុសលកម្ម តើ​ដូចម្តេច។ គឺ​ចេតនា​ជាហេតុ​វៀរចាក​បាណាតិបាត។បេ។ ការយល់​ឃើញត្រូវ ម្នាលភិក្ខុ​ទាំងឡាយ នេះហៅថា កុសលកម្ម។</text:span></text:p>
      <text:p text:style-name="P10"><text:span text:style-name="T2">អត្ថសូត្រ ទី៤</text:span></text:p>
      <text:p text:style-name="P12"><text:span text:style-name="T11">[</text:span><text:span text:style-name="T2">៧០</text:span><text:span text:style-name="T11">]</text:span><text:span text:style-name="T2"> ម្នាលភិក្ខុទាំងឡាយ តថាគតនឹង​សំដែង​ធម៌ ដែលមាន​ប្រយោជន៍ផង ឥតប្រយោជន៍​ផង ដល់អ្នក​ទាំងឡាយ ចូរអ្នក​ទាំងឡាយ ស្តាប់​ធម៌នោះ ចូរធ្វើទុក​ក្នុងចិត្ត​ឲ្យល្អចុះ តថាគត​នឹងសំដែង។ ភិក្ខុទាំង​នោះ ទទួលតប​ព្រះមានព្រះភាគ​ថា ព្រះករុណា ព្រះអង្គ។ ទើប​ព្រះមាន​ព្រះភាគ ទ្រង់ត្រាស់​ដូច្នេះថា ម្នាលភិក្ខុ​ទាំងឡាយ ធម៌ឥត​ប្រយោជន៍ តើ​ដូចម្តេច។ គឺ​បាណាតិបាត។បេ។ មិច្ឆាទិដ្ឋិ ម្នាលភិក្ខុ​ទាំងឡាយ នេះហៅ​ថា ធម៌ឥត​ប្រយោជន៍។ ម្នាលភិក្ខុ​ទាំងឡាយ ធម៌មាន​ប្រយោជន៍ តើដូច​ម្តេច។ គឺចេតនា​ជាហេតុ​វៀរចាក​បាណាតិបាត។បេ។ ការយល់​ឃើញត្រូវ ម្នាលភិក្ខុ​ទាំងឡាយ នេះហៅថា ធម៌មាន​ប្រយោជន៍។</text:span></text:p>
      <text:p text:style-name="P10"><text:span text:style-name="T2">ធម្មសូត្រ ទី៥</text:span></text:p>
      <text:p text:style-name="P12"><text:span text:style-name="T11">[</text:span><text:span text:style-name="T2">៧១</text:span><text:span text:style-name="T11">]</text:span><text:span text:style-name="T2"> ម្នាលភិក្ខុទាំងឡាយ តថាគត​នឹងសំដែង​​នូវធម៌ផង នូវអធម៌​ផង ដល់អ្នក​ទាំងឡាយ ចូរអ្នក​ទាំងឡាយ ស្តាប់ធម៌នោះ ចូរធ្វើទុក​ក្នុងចិត្ត​ឲ្យល្អចុះ តថាគត​នឹង​សំដែង។ ភិក្ខុទាំងនោះ ទទួល​តប​ព្រះមានព្រះភាគ​ថា ព្រះករុណា ព្រះអង្គ។ ទើប​ព្រះមានព្រះភាគ ទ្រង់ត្រាស់​ដូច្នេះថា ម្នាលភិក្ខុ​ទាំងឡាយ អធម៌ តើ​ដូចម្តេច។ គឺ​បាណាតិបាត។បេ។ មិច្ឆាទិដ្ឋិ ម្នាលភិក្ខុ​ទាំងឡាយ នេះហៅថា អធម៌។ ម្នាលភិក្ខុ​ទាំងឡាយ ធម៌ តើដូច​ម្តេច។ គឺ​ចេតនា​ជាហេតុ​វៀរចាក​បាណាតិបាត។បេ។ ការយល់​ឃើញត្រូវ ម្នាលភិក្ខុ​ទាំងឡាយ នេះហៅថា ធម៌។</text:span></text:p>
      <text:p text:style-name="P10"><text:span text:style-name="T2">អាសវសូត្រ ទី៦</text:span></text:p>
      <text:p text:style-name="P12"><text:span text:style-name="T11">[</text:span><text:span text:style-name="T2">៧២</text:span><text:span text:style-name="T11">]</text:span><text:span text:style-name="T2"> ម្នាលភិក្ខុទាំងឡាយ តថាគតនឹងសំដែង​​នូវ​សាសវធម៌ (ធម៌​ប្រកប​ដោយ​អាសវៈ) ផង អនាសវធម៌ (ធម៌មិនមាន​អាសវៈ) ផង ដល់​អ្នកទាំងឡាយ ចូរអ្នក​ទាំងឡាយ ស្តាប់ធម៌នោះ ចូរធ្វើទុក​</text:span><text:soft-page-break/><text:span text:style-name="T2">ក្នុងចិត្ត​ឲ្យល្អចុះ តថាគត​នឹងសំដែង។ ភិក្ខុទាំងនោះ ទទួលតប​ព្រះមានព្រះភាគ​ថា ព្រះករុណា ព្រះអង្គ។ ព្រះមានព្រះភាគ ទ្រង់ត្រាស់​ដូច្នេះថា ម្នាលភិក្ខុ​ទាំងឡាយ សាសវធម៌ តើដូចម្តេច។ គឺ​បាណាតិបាត។បេ។ មិច្ឆាទិដ្ឋិ ម្នាលភិក្ខុ​ទាំងឡាយ នេះហៅថា សាសវធម៌។ ម្នាលភិក្ខុ​ទាំងឡាយ អនាសវធម៌ តើដូចម្តេច។ គឺ​ចេតនា​ជាហេតុ​វៀរចាក​បាណាតិបាត។បេ។ ការយល់​ឃើញត្រូវ ម្នាលភិក្ខុ​ទាំងឡាយ នេះហៅថា អនាសវធម៌។</text:span></text:p>
      <text:p text:style-name="P10"><text:span text:style-name="T2">វជ្ជសូត្រ ទី៧</text:span></text:p>
      <text:p text:style-name="P12"><text:span text:style-name="T11">[</text:span><text:span text:style-name="T2">៧៣</text:span><text:span text:style-name="T11">]</text:span><text:span text:style-name="T2"> ម្នាលភិក្ខុទាំងឡាយ តថាគតនឹងសំដែង​​នូវ​សាវជ្ជធម៌ (ធម៌​ប្រកប​ដោយ​ទោស) ផង អនវជ្ជធម៌ (ធម៌មិន​មានទោស) ផង ដល់អ្នក​ទាំងឡាយ ចូរអ្នក​ទាំងឡាយ ស្តាប់ធម៌នោះ ចូរធ្វើទុក​ក្នុងចិត្ត​ឲ្យល្អចុះ តថាគតនឹង​សំដែង។ ភិក្ខុទាំងនោះ ទទួលតប​ព្រះមានព្រះភាគ​ថា ព្រះករុណា ព្រះអង្គ។ ទើប​ព្រះមានព្រះភាគ ទ្រង់ត្រាស់​ដូច្នេះថា ម្នាលភិក្ខុ​ទាំងឡាយ សាវជ្ជធម៌ តើដូចម្តេច។ គឺ​បាណាតិបាត។បេ។ មិច្ឆាទិដ្ឋិ ម្នាលភិក្ខុ​ទាំងឡាយ នេះហៅថា សាវជ្ជធម៌។ ម្នាលភិក្ខុ​ទាំងឡាយ អនវជ្ជធម៌ តើដូច​ម្តេច។ គឺចេតនា​ជាហេតុ​វៀរចាក​បាណាតិបាត។បេ។ ការយល់​ឃើញត្រូវ ម្នាលភិក្ខុ​ទាំងឡាយ នេះហៅថា អនវជ្ជធម៌។</text:span></text:p>
      <text:p text:style-name="P10"><text:span text:style-name="T2">តបនីយសូត្រ ទី៨</text:span></text:p>
      <text:p text:style-name="P12"><text:span text:style-name="T11">[</text:span><text:span text:style-name="T2">៧៤</text:span><text:span text:style-name="T11">]</text:span><text:span text:style-name="T2"> ម្នាលភិក្ខុទាំងឡាយ តថាគត​នឹងសំដែង​នូវ​តបនិយធម៌ (ធម៌​ដែល​ធ្វើសត្វ​ឲ្យក្តៅ) ផង អតបនិយធម៌ (ធម៌ដែល​មិនធ្វើសត្វ​ឲ្យក្តៅ) ផង ដល់អ្នក​ទាំងឡាយ ចូរអ្នក​ទាំងឡាយ ស្តាប់ធម៌នោះ។បេ។ ម្នាលភិក្ខុ​ទាំង​ឡាយ តបនិយធម៌ តើដូចម្តេច។ គឺ​បាណាតិបាត។បេ។ មិច្ឆាទិដ្ឋិ ម្នាលភិក្ខុ​ទាំងឡាយ នេះហៅថា តបនិយធម៌។ ម្នាលភិក្ខុ​ទាំងឡាយ អតបនិយធម៌ តើដូចម្តេច។ គឺ​ចេតនា​ជាហេតុវៀរ​ចាក​បាណាតិបាត។បេ។ ការ​យល់​ឃើញត្រូវ ម្នាលភិក្ខុ​ទាំងឡាយ នេះហៅថា អតបនិយធម៌។</text:span></text:p>
      <text:p text:style-name="P10"><text:span text:style-name="T2">អាចយគាមិសូត្រ ទី៩</text:span></text:p>
      <text:p text:style-name="P12"><text:span text:style-name="T11">[</text:span><text:span text:style-name="T2">៧៥</text:span><text:span text:style-name="T11">]</text:span><text:span text:style-name="T2"> ម្នាលភិក្ខុទាំងឡាយ តថាគតនឹងសំដែង​អាចយគាមិធម៌ (ធម៌​ដល់​នូវ​ការ​សន្សំបាប) ផង អបចយគាមិធម៌ (ធម៌មិនដល់​នូវការ​សន្សំបាប) ផង ដល់​អ្នក​ទាំងឡាយ ចូរអ្នក​ទាំងឡាយ ស្តាប់ធម៌​នោះ ចូរធ្វើ​ទុកក្នុង​ចិត្តឲ្យ​ល្អចុះ តថាគត​នឹង​សំដែង។ ភិក្ខុទាំងនោះ ទទួល​តប​ព្រះមានព្រះភាគ​ថា ព្រះករុណា ព្រះអង្គ។ ព្រះមាន​ព្រះភាគ ទ្រង់ត្រាស់​ដូច្នេះថា ម្នាលភិក្ខុ​ទាំងឡាយ អាចយគាមិធម៌ </text:span><text:soft-page-break/><text:span text:style-name="T2">តើដូចម្តេច។ គឺ​បាណាតិបាត។បេ។ មិច្ឆាទិដ្ឋិ ម្នាលភិក្ខុ​ទាំងឡាយ នេះហៅថា អាចយគាមិធម៌។ ម្នាលភិក្ខុ​ទាំងឡាយ អបចយគាមិធម៌ តើដូចម្តេច។ គឺ​ចេតនា​ជាហេតុ​វៀរចាក​បាណាតិបាត។បេ។ ការយល់​ឃើញត្រូវ ម្នាលភិក្ខុ​ទាំងឡាយ នេះហៅថា អបចយគាមិធម៌។</text:span></text:p>
      <text:p text:style-name="P10"><text:span text:style-name="T2">ទុក្ខុទ្រយសូត្រ ទី១០</text:span></text:p>
      <text:p text:style-name="P12"><text:span text:style-name="T11">[</text:span><text:span text:style-name="T2">៧៦</text:span><text:span text:style-name="T11">]</text:span><text:span text:style-name="T2"> ម្នាលភិក្ខុទាំងឡាយ តថាគតនឹងសំដែង​នូវ​ទុក្ខុទ្រយធម៌ (ធម៌​ចំរើន​សេចក្តី​ទុក្ខ) ផង សុខុទ្រយធម៌ (ធម៌ចំរើន​សេចក្តីសុខ) ផង ដល់​អ្នក​ទាំងឡាយ ចូរអ្នក​ទាំងឡាយ ស្តាប់​ធម៌នោះ ចូរធ្វើទុក​ក្នុងចិត្ត​ឲ្យល្អចុះ តថាគត​នឹងសំដែង។ ភិក្ខុ​ទាំងនោះ ទទួលតប​ព្រះមានព្រះភាគ​ថា ព្រះករុណា ព្រះអង្គ។ ព្រះមានព្រះភាគ ទ្រង់ត្រាស់​ដូច្នេះថា ម្នាលភិក្ខុ​ទាំងឡាយ ទុក្ខុទ្រយធម៌ តើ​ដូចម្តេច។ គឺ​បាណាតិបាត។បេ។ មិច្ឆាទិដ្ឋិ ម្នាលភិក្ខុ​ទាំងឡាយ នេះហៅថា ទុក្ខុទ្រយធម៌។ ម្នាលភិក្ខុ​ទាំងឡាយ សុខុទ្រយធម៌ តើដូចម្តេច។ គឺចេតនា​ជាហេតុ​វៀរចាក​បាណាតិបាត។បេ។ ការយល់​ឃើញត្រូវ ម្នាលភិក្ខុ​ទាំងឡាយ នេះហៅថា សុខុទ្រយធម៌។</text:span></text:p>
      <text:p text:style-name="P10"><text:span text:style-name="T2">វិបាកសូត្រ ទី១១</text:span></text:p>
      <text:p text:style-name="P12"><text:span text:style-name="T11">[</text:span><text:span text:style-name="T2">៧៧</text:span><text:span text:style-name="T11">]</text:span><text:span text:style-name="T2"> ម្នាលភិក្ខុទាំងឡាយ តថាគតនឹងសំដែង​នូវ​ទុក្ខវិបាកធម៌ (ធម៌​ឲ្យផល​ជាទុក្ខ) ផង សុខវិបាកធម៌ (ធម៌ឲ្យផល​ជាសុខ) ផង ដល់អ្នក​ទាំងឡាយ ចូរអ្នក​ទាំងឡាយ ស្តាប់ធម៌​នោះ ចូរធ្វើទុក​ក្នុងចិត្ត​ឲ្យល្អចុះ តថាគតនឹង​សំដែង។ ភិក្ខុទាំងនោះ ទទួលតប​ព្រះមានព្រះភាគ​ថា ព្រះករុណា ព្រះអង្គ។ ទើប​ព្រះមានព្រះភាគ ទ្រង់ត្រាស់​ដូច្នេះថា ម្នាលភិក្ខុ​ទាំងឡាយ ទុក្ខវិបាកធម៌ តើដូចម្តេច។ គឺ​បាណាតិបាត។បេ។ មិច្ឆាទិដ្ឋិ ម្នាលភិក្ខុ​ទាំងឡាយ នេះហៅថា </text:span><text:span text:style-name="T17">ទុក្ខវិបាកធម៌</text:span><text:span text:style-name="T2">។ ម្នាលភិក្ខុ​ទាំងឡាយ សុខវិបាកធម៌ តើ​ដូចម្តេច។ គឺ​ចេតនា​ជាហេតុ​វៀរចាក​បាណាតិបាត។បេ។ ការយល់​ឃើញ​ត្រូវ ម្នាលភិក្ខុ​ទាំងឡាយ នេះហៅថា សុខវិបាកធម៌។</text:span></text:p>
      <text:p text:style-name="P7"><text:span text:style-name="T2">ចប់ សុន្ទរវគ្គ ទី៣។</text:span></text:p>
      <text:p text:style-name="P7"><text:span text:style-name="T17">(ច្បាប់ឆ </text:span><text:span text:style-name="T25">(</text:span><text:span text:style-name="T17">១៩</text:span><text:span text:style-name="T25">) </text:span><text:span text:style-name="T17">៤</text:span><text:span text:style-name="T25">.</text:span><text:span text:style-name="T17"> អរិយមគ្គវគ្គ) </text:span><text:span text:style-name="T3">សេដ្ឋវគ្គ ទី៤</text:span></text:p>
      <text:p text:style-name="P7"><text:span text:style-name="T2">អរិយមគ្គសូត្រ ទី១</text:span></text:p>
      <text:p text:style-name="P12"><text:span text:style-name="T11">[</text:span><text:span text:style-name="T2">៧៨</text:span><text:span text:style-name="T11">]</text:span><text:span text:style-name="T2"> ម្នាលភិក្ខុទាំងឡាយ តថាគតនឹងសំដែង​ផ្លូវដ៏​ប្រសើរផង ផ្លូវ​មិន​ប្រសើរផង ដល់អ្នក​ទាំងឡាយ ចូរអ្នក​ទាំងឡាយ ស្តាប់​ធម៌នោះ។បេ។ ម្នាលភិក្ខុ​ទាំងឡាយ ផ្លូវមិន​ប្រសើរ តើដូចម្តេច។ គឺ​បាណាតិបាត។បេ។ មិច្ឆាទិដ្ឋិ ម្នាលភិក្ខុ​ទាំងឡាយ នេះហៅថា ផ្លូវមិន​ប្រសើរ។ ម្នាលភិក្ខុ​ទាំង​ឡាយ </text:span><text:soft-page-break/><text:span text:style-name="T2">ផ្លូវប្រសើរ តើដូចម្តេច។ គឺចេតនា​ជាហេតុវៀរ​ចាក​បាណាតិបាត។បេ។ ការយល់​ឃើញត្រូវ ម្នាលភិក្ខុ​ទាំងឡាយ នេះហៅថា ផ្លូវប្រសើរ។</text:span></text:p>
      <text:p text:style-name="P10"><text:span text:style-name="T2">កណ្ហមគ្គសូត្រ ទី២</text:span></text:p>
      <text:p text:style-name="P12"><text:span text:style-name="T11">[</text:span><text:span text:style-name="T2">៧៩</text:span><text:span text:style-name="T11">]</text:span><text:span text:style-name="T2"> ម្នាលភិក្ខុទាំងឡាយ តថាគតនឹងសំដែង​ផ្លូវខ្មៅផង ផ្លូវសផង ដល់អ្នក​ទាំងឡាយ ចូរអ្នក​ទាំងឡាយ ស្តាប់ធម៌​នោះ។បេ។ ម្នាលភិក្ខុ​ទាំងឡាយ ផ្លូវខ្មៅ តើ​ដូចម្តេច។ គឺ​បាណាតិបាត។បេ។ មិច្ឆាទិដ្ឋិ ម្នាលភិក្ខុ​ទាំងឡាយ នេះហៅថា ផ្លូវខ្មៅ។ ម្នាលភិក្ខុ​ទាំងឡាយ ផ្លូវស តើដូចម្តេច។ គឺចេតនា​ជាហេតុវៀរ​ចាក​បាណាតិបាត។បេ។ ការយល់​ឃើញត្រូវ ម្នាលភិក្ខុ​ទាំងឡាយ នេះហៅថា ផ្លូវស។</text:span></text:p>
      <text:p text:style-name="P10"><text:span text:style-name="T2">សទ្ធម្មសូត្រ ទី៣</text:span></text:p>
      <text:p text:style-name="P12"><text:span text:style-name="T11">[</text:span><text:span text:style-name="T2">៨០</text:span><text:span text:style-name="T11">]</text:span><text:span text:style-name="T2"> ម្នាលភិក្ខុទាំងឡាយ តថាគតនឹងសំដែង​​នូវ​សទ្ធម្ម (ធម៌ស្ងប់រម្ងាប់) ផង អសទ្ធម្ម (ធម៌មិន​ស្ងប់រម្ងាប់) ផង ដល់អ្នក​ទាំងឡាយ ចូរអ្នក​ទាំងឡាយ ស្តាប់​ធម៌នោះ។បេ។ ម្នាលភិក្ខុ​ទាំងឡាយ អសទ្ធម្ម តើដូចម្តេច។ គឺ​បាណាតិបាត។បេ។ មិច្ឆាទិដ្ឋិ ម្នាលភិក្ខុ​ទាំងឡាយ នេះហៅថា អសទ្ធម្ម។ ម្នាលភិក្ខុ​ទាំងឡាយ សទ្ធម្ម តើដូចម្តេច។ គឺចេតនា​ជាហេតុ​វៀរចាក​បាណាតិបាត។បេ។ ការយល់​ឃើញត្រូវ </text:span><text:span text:style-name="T30">ម្នាលភិក្ខុ​ទាំងឡាយ</text:span><text:span text:style-name="T2"> នេះ​ហៅថា សទ្ធម្ម។</text:span></text:p>
      <text:p text:style-name="P10"><text:span text:style-name="T2">សប្បុរិសធម្មសូត្រ ទី៤</text:span></text:p>
      <text:p text:style-name="P12"><text:span text:style-name="T11">[</text:span><text:span text:style-name="T2">៨១</text:span><text:span text:style-name="T11">]</text:span><text:span text:style-name="T2"> ម្នាលភិក្ខុទាំងឡាយ តថាគតនឹងសំដែង​នូវ​សប្បុរិសធម៌ (ធម៌​របស់​សប្បុរស) ផង អសប្បុរិសធម៌ (ធម៌របស់​អសប្បុរស) ផង ដល់អ្នក​ទាំងឡាយ ចូរអ្នក​ទាំងឡាយ ស្តាប់ធម៌​នោះ។បេ។ ម្នាលភិក្ខុ​ទាំងឡាយ អសប្បុរិសធម៌ តើដូចម្តេច។ គឺ​បាណាតិបាត។បេ។ មិច្ឆាទិដ្ឋិ ម្នាលភិក្ខុ​ទាំងឡាយ នេះហៅថា អសប្បុរិសធម៌។ ម្នាលភិក្ខុ​ទាំងឡាយ សប្បុរិសធម៌ តើដូចម្តេច។ គឺចេតនា​ជាហេតុវៀរ​ចាក​បាណាតិបាត។បេ។ ការ​យល់ឃើញ​ត្រូវ ម្នាលភិក្ខុ​ទាំងឡាយ នេះហៅថា សប្បុរិសធម៌។</text:span></text:p>
      <text:p text:style-name="P10"><text:span text:style-name="T2">ឧប្បាទេតព្វធម្មសូត្រ ទី៥</text:span></text:p>
      <text:p text:style-name="P12"><text:span text:style-name="T11">[</text:span><text:span text:style-name="T2">៨២</text:span><text:span text:style-name="T11">]</text:span><text:span text:style-name="T2"> ម្នាលភិក្ខុទាំងឡាយ តថាគតនឹងសំដែងធម៌​ដែលគួរ​ឲ្យកើត​ឡើងផង ធម៌ដែល​មិនគួរ​ឲ្យកើត​ឡើងផង ដល់អ្នក​ទាំងឡាយ ចូរអ្នក​ទាំងឡាយ ស្តាប់​ធម៌នោះ។បេ។ ម្នាលភិក្ខុ​ទាំងឡាយ ធម៌ដែល​មិនគួរ​ឲ្យ​កើតឡើង តើដូចម្តេច។ គឺ​បាណាតិបាត។បេ។ មិច្ឆាទិដ្ឋិ ម្នាលភិក្ខុ​ទាំង​ឡាយ នេះហៅថា ធម៌ដែល​មិនគួរឲ្យ​កើតឡើង។ ម្នាលភិក្ខុ​ទាំងឡាយ ធម៌ដែល​គួរឲ្យ​កើតឡើង </text:span><text:soft-page-break/><text:span text:style-name="T2">តើដូចម្តេច។ គឺចេតនា​ជាហេតុវៀរ​ចាក​បាណាតិបាត។បេ។ ការយល់​ឃើញត្រូវ ម្នាលភិក្ខុ​ទាំងឡាយ នេះហៅថា ធម៌​ដែលគួរ​ឲ្យកើតឡើង។</text:span></text:p>
      <text:p text:style-name="P10"><text:span text:style-name="T2">អាសេវិតព្វធម្មសូត្រ ទី៦</text:span></text:p>
      <text:p text:style-name="P12"><text:span text:style-name="T11">[</text:span><text:span text:style-name="T2">៨៣</text:span><text:span text:style-name="T11">]</text:span><text:span text:style-name="T2"> ម្នាលភិក្ខុទាំងឡាយ តថាគតនឹង​សំដែងធម៌​ដែលគេ​គួរ​សេពផង ធម៌ដែល​គេមិនគួរ​សេព​ផង ដល់អ្នក​ទាំងឡាយ ចូរអ្នក​ទាំងឡាយ ស្តាប់ធម៌​នោះ។បេ។ ម្នាលភិក្ខុ​ទាំងឡាយ ធម៌​ដែលគេ​មិនគួរសេព តើដូចម្តេច។ គឺ​បាណាតិបាត។បេ។ មិច្ឆាទិដ្ឋិ ម្នាលភិក្ខុ​ទាំងឡាយ នេះ​ហៅថា ធម៌ដែល​គេមិនគួរ​សេព។ ម្នាលភិក្ខុ​ទាំងឡាយ ធម៌ដែល​គេគួរ​សេព តើដូចម្តេច។ គឺចេតនា​ជាហេតុ​វៀរចាក​បាណាតិបាត។បេ។ ការ​យល់ឃើញ​ត្រូវ ម្នាលភិក្ខុ​ទាំងឡាយ នេះហៅថា ធម៌ដែល​គេគួរសេព។</text:span></text:p>
      <text:p text:style-name="P10"><text:span text:style-name="T2">ភាវេតព្វធម្មសូត្រ ទី៧</text:span></text:p>
      <text:p text:style-name="P12"><text:span text:style-name="T11">[</text:span><text:span text:style-name="T2">៨៤</text:span><text:span text:style-name="T11">]</text:span><text:span text:style-name="T2"> ម្នាលភិក្ខុទាំងឡាយ តថាគតនឹងសំដែងធម៌​ដែលគួរចំរើន​ផង ធម៌ដែល​មិនគួរចំរើន​ផង ដល់អ្នក​ទាំងឡាយ ចូរអ្នក​ទាំងឡាយ ស្តាប់​ធម៌នោះ។បេ។ ម្នាលភិក្ខុ​ទាំងឡាយ ចុះធម៌​ដែលមិន​គួរចំរើន តើដូចម្តេច។ គឺ​បាណាតិបាត។បេ។ មិច្ឆាទិដ្ឋិ ម្នាលភិក្ខុ​ទាំងឡាយ នេះហៅ​ថា ធម៌ដែល​មិនគួរចំរើន។ ម្នាលភិក្ខុ​ទាំងឡាយ ចុះធម៌​ដែលគួរ​ចំរើន តើដូចម្តេច។ គឺចេតនា​ជាហេតុវៀរ​ចាក​បាណាតិបាត។បេ។ ការយល់​ឃើញត្រូវ ម្នាលភិក្ខុ​ទាំងឡាយ នេះហៅថា ធម៌ដែល​គួរចំរើន។</text:span></text:p>
      <text:p text:style-name="P10"><text:span text:style-name="T2">ពហុលីកាតព្វសូត្រ ទី៨</text:span></text:p>
      <text:p text:style-name="P12"><text:span text:style-name="T11">[</text:span><text:span text:style-name="T2">៨៥</text:span><text:span text:style-name="T11">]</text:span><text:span text:style-name="T2"> ម្នាលភិក្ខុទាំងឡាយ តថាគតនឹងសំដែង​ធម៌ដែល​គេគួរធ្វើឲ្យ​ច្រើនផង ធម៌ដែល​គេ​មិនគួរធ្វើ​ឲ្យច្រើនផង ដល់អ្នក​ទាំងឡាយ ចូរអ្នក​ទាំងឡាយ ស្តាប់ធម៌​នោះ។បេ។ ម្នាលភិក្ខុ​ទាំងឡាយ ធម៌ដែលគេ​មិនគួរ​ធ្វើឲ្យច្រើន តើដូចម្តេច។ គឺ​បាណាតិបាត។បេ។ មិច្ឆាទិដ្ឋិ ម្នាល​ភិក្ខុទាំងឡាយ នេះហៅថា ធម៌​ដែលគេ​មិនគួរ​ធ្វើឲ្យ​ច្រើន។ ម្នាលភិក្ខុ​ទាំងឡាយ ធម៌ដែល​គេ​គួរធ្វើ​ឲ្យច្រើន តើដូចម្តេច។ គឺចេតនា​ជាហេតុ​វៀរចាក​បាណាតិបាត។បេ។ ការយល់​ឃើញត្រូវ ម្នាលភិក្ខុ​ទាំងឡាយ នេះហៅថា ធម៌ដែល​គេ​គួរធ្វើ​ឲ្យច្រើន។</text:span></text:p>
      <text:p text:style-name="P10"><text:span text:style-name="T2">អនុស្សរិតព្វសូត្រ ទី៩</text:span></text:p>
      <text:p text:style-name="P12"><text:soft-page-break/><text:span text:style-name="T11">[</text:span><text:span text:style-name="T2">៨៦</text:span><text:span text:style-name="T11">]</text:span><text:span text:style-name="T2"> ម្នាលភិក្ខុទាំងឡាយ តថាគតនឹង​សំដែងធម៌​ដែលគួរ​នឹករកផង ធម៌ដែល​មិនគួរ​នឹករកផង ដល់អ្នក​ទាំងឡាយ ចូរអ្នក​ទាំងឡាយ ស្តាប់ធម៌​នោះ។បេ។ ម្នាលភិក្ខុ​ទាំងឡាយ ធម៌ដែល​មិនគួរ​នឹករក តើដូចម្តេច។ គឺ​បាណាតិបាត។បេ។ មិច្ឆាទិដ្ឋិ ម្នាលភិក្ខុ​ទាំងឡាយ នេះហៅថា ធម៌ដែល​មិនគួរ​នឹករក។ ម្នាលភិក្ខុ​ទាំងឡាយ ធម៌ដែល​គួរនឹករក តើដូចម្តេច។ គឺ​ចេតនា​ជាហេតុ​វៀរចាក​បាណាតិបាត។បេ។ ការយល់​ឃើញត្រូវ ម្នាលភិក្ខុ​ទាំងឡាយ នេះហៅថា ធម៌ដែល​គួរនឹករក។</text:span></text:p>
      <text:p text:style-name="P10"><text:span text:style-name="T2">សច្ឆិកាតព្វសូត្រ ទី១០</text:span></text:p>
      <text:p text:style-name="P12"><text:span text:style-name="T11">[</text:span><text:span text:style-name="T2">៨៧</text:span><text:span text:style-name="T11">]</text:span><text:span text:style-name="T2"> ម្នាលភិក្ខុទាំងឡាយ តថាគតនឹង​សំដែងធម៌ដែល​គួរធ្វើឲ្យ​ជាក់ច្បាស់​ផង ធម៌​ដែលមិន​គួរធ្វើឲ្យ​ជាក់ច្បាស់​ផង ដល់អ្នក​ទាំងឡាយ ចូរ​អ្នកទាំងឡាយ ស្តាប់​ធម៌​នោះ។បេ។ ម្នាលភិក្ខុ​ទាំងឡាយ ធម៌ដែល​មិនគួរ​ធ្វើឲ្យ​ជាក់ច្បាស់ តើដូចម្តេច។ គឺ​បាណាតិបាត។បេ។ មិច្ឆាទិដ្ឋិ ម្នាលភិក្ខុ​ទាំងឡាយ នេះហៅថា ធម៌ដែល​មិនគួរ​ធ្វើឲ្យ​ជាក់ច្បាស់។ ម្នាលភិក្ខុ​ទាំង​ឡាយ ធម៌ដែលគួរ​ធ្វើឲ្យ​ជាក់ច្បាស់ តើដូចម្តេច។ គឺ​ចេតនា​ជាហេតុ​វៀរចាក​បាណាតិបាត។បេ។ ការយល់​ឃើញត្រូវ ម្នាលភិក្ខុ​ទាំងឡាយ នេះ​ហៅថា ធម៌ដែលគួរ​ធ្វើឲ្យ​ជាក់ច្បាស់។</text:span></text:p>
      <text:p text:style-name="P7"><text:span text:style-name="T2">ចប់ សេដ្ឋវគ្គ ទី៤។</text:span></text:p>
      <text:p text:style-name="P7"><text:span text:style-name="T17">(ច្បាប់ឆ </text:span><text:span text:style-name="T25">(</text:span><text:span text:style-name="T17">២០</text:span><text:span text:style-name="T25">) </text:span><text:span text:style-name="T17">៥</text:span><text:span text:style-name="T25">.</text:span><text:span text:style-name="T17"> អបរបុគ្គលវគ្គ)</text:span></text:p>
      <text:p text:style-name="P7"><text:span text:style-name="T3">សេវិតញ្វសេវិតព្វវគ្គ ទី៥</text:span></text:p>
      <text:p text:style-name="P10"><text:span text:style-name="T2">នសេវិតព្វាទិសុត្តានិ</text:span></text:p>
      <text:p text:style-name="P12"><text:span text:style-name="T11">[</text:span><text:span text:style-name="T2">៨៨</text:span><text:span text:style-name="T11">]</text:span><text:span text:style-name="T2"> ម្នាលភិក្ខុទាំងឡាយ បុគ្គលដែល​ប្រកបដោយ​ធម៌ ១០ ប្រការ មិនគួរ​សេពគប់​ឡើយ។ ធម៌ ១០ ប្រការ តើដូចម្តេច។ គឺបុគ្គល​ជាអ្នក​សម្លាប់សត្វ ១ លួច​ទ្រព្យគេ ១ ប្រព្រឹត្ត​ខុស​ក្នុងកាម ១ ពោលពាក្យ​កុហក <text:s/>១ ពោលពាក្យ​ញុះញង់ ១ ពោលពាក្យ​អាក្រក់ ១ ពោលពាក្យ​ឥត​ប្រយោជន៍ ១ ជាអ្នកច្រើន​ដោយអភិជ្ឈា ១ មានចិត្ត​ព្យាបាទ ១ មានសេចក្តី​យល់ខុស ១ ម្នាលភិក្ខុ​ទាំងឡាយ បុគ្គលដែល​ប្រកបដោយ​ធម៌ ១០ ប្រការ នេះឯង មិនគួរ​សេពគប់​ឡើយ។ ម្នាលភិក្ខុ​ទាំងឡាយ បុគ្គល​ដែល​ប្រកប​ដោយ​ធម៌ ១០ ប្រការ ទើបគួរ​សេពគប់។ ធម៌ ១០ ប្រការ តើដូចម្តេច។ គឺបុគ្គល​ជាអ្នក​វៀរស្រឡះ​ចាក​បាណាតិបាត ១ វៀរស្រឡះ​ចាក​អទិន្នាទាន ១ វៀរ​ស្រឡះ ចាក​កាមេសុមិច្ឆាចារ ១ វៀរស្រឡះ​ចាក​មុសាវាទ ១ វៀរស្រឡះ​ចាក​បិសុ</text:span><text:span text:style-name="T26">ណ</text:span><text:span text:style-name="T2">វាចា ១ រៀរស្រឡះ​ចាក​ផរុសវាចា ១ វៀរស្រឡះ​ចាក​សម្ផប្បលាបៈ ១ ជាអ្នកមិន​មាន​អភិជ្ឈា ១ មិនមាន​ចិត្ត​ព្យាបាទ ១ មានសេចក្តី​យល់ត្រូវ ១ ម្នាលភិក្ខុ​ទាំងឡាយ បុគ្គលដែល​ប្រកប​ដោយ​ធម៌ ១០ ប្រការនេះឯង ទើបគួរ​សេពគប់។ (ក្នុងទីនេះ </text:span><text:soft-page-break/><text:span text:style-name="T2">បណ្ឌិត​ត្រូវរាប់​សូត្រ មាន ២០០ សូត្រ​ជាដើម ដោយ​អំណាច​បេយ្យាលៈ) ម្នាលភិក្ខុ​ទាំងឡាយ បុគ្គល​ដែល​ប្រកប​ដោយធម៌ ១០ ប្រការ មិនគួរ​គប់រកឡើយ... គួរគប់រក... មិនគួរ​ចូលទៅ​អង្គុយ​ជិត... គួរចូល​ទៅអង្គុយ​ជិត... ជាបុគ្គល​មិនគួរបូជា... គួរបូជា... មិនគួរ​សរសើរ... គួរ​សរសើរ... មិនគួរ​គោរព... គួរគោរព... មិនគួរ​កោតក្រែង... គួរកោតក្រែង... មិនគួរ​ប្រោសប្រាណ... គួរប្រោស​ប្រាណ... មិន​បរិសុទ្ធ... បរិសុទ្ធ... មិនគ្រប​សង្កត់​នូវមានះ... គ្របសង្កត់​នូវមានះ... មិនចំរើន​ដោយប្រាជ្ញា... ចំរើន​ដោយប្រាជ្ញា... រមែងបាន​បាបច្រើន... រមែង​បាន​បុណ្យ​ច្រើន។ ចុះបុគ្គល​ដែល​ប្រកប​ដោយធម៌ ១០ ប្រការ តើដូចម្តេច។ បុគ្គលជា​អ្នកវៀរ​ស្រឡះ ចាក​បាណាតិបាត ១ វៀរស្រឡះ​ចាក​អទិន្នាទាន ១ វៀរស្រឡះ​ចាក​កាមេសុ​មិច្ឆាចារ ១ វៀរស្រឡះ​ចាក​មុសាវាទ ១ វៀរស្រឡះ​ចាក​បិសុ</text:span><text:span text:style-name="T26">ណ</text:span><text:span text:style-name="T2">វាចា ១ វៀរស្រឡះ​ចាក​ផរុសវាចា ១ វៀរស្រឡះ​ចាក​សម្ផប្បលាបៈ ១ មិនមាន​អភិជ្ឈា ១ មិនមាន​ចិត្ត​ព្យាបាទ ១ មានសេចក្តី​យល់ត្រូវ ១ ម្នាលភិក្ខុ​ទាំងឡាយ បុគ្គល​ដែលប្រកប​ដោយធម៌ ១០ ប្រការនេះ​ឯង រមែងបាន​នូវបុណ្យ​ច្រើន។</text:span></text:p>
      <text:p text:style-name="P7"><text:span text:style-name="T2">ចប់ សេវិតញ្វសេវិតព្វវគ្គ ទី៥។</text:span></text:p>
      <text:p text:style-name="P7"><text:span text:style-name="T2">ចប់ ចតុត្ថបណ្ណាសក ទី៤។</text:span></text:p>
      <text:p text:style-name="P10"><text:span text:style-name="T3">បញ្ចមបណ្ណាសក</text:span></text:p>
      <text:p text:style-name="P10"><text:span text:style-name="T17">(ច្បាប់ឆ </text:span><text:span text:style-name="T25">(</text:span><text:span text:style-name="T17">២១</text:span><text:span text:style-name="T25">) </text:span><text:span text:style-name="T17">១</text:span><text:span text:style-name="T25">.</text:span><text:span text:style-name="T17"> ករជកាយវគ្គ) </text:span><text:span text:style-name="T3">បឋមវគ្គ ទី១</text:span></text:p>
      <text:p text:style-name="P7"><text:span text:style-name="T2">បឋមនិរយសគ្គសូត្រ ទី១</text:span></text:p>
      <text:p text:style-name="P12"><text:span text:style-name="T11">[</text:span><text:span text:style-name="T2">៨៩</text:span><text:span text:style-name="T11">]</text:span><text:span text:style-name="T2"> ម្នាលភិក្ខុទាំងឡាយ បុគ្គលប្រកបដោយធម៌ ១០ យ៉ាង នឹង​ធ្លាក់​ទៅក្នុងនរក ដូចជា​គេនាំទៅ​ទំលាក់។ ធម៌ ១០ យ៉ាង ​តើអ្វីខ្លះ។ ម្នាលភិក្ខុ​ទាំងឡាយ បុគ្គលខ្លះ ក្នុងលោក​នេះ ជាអ្នក​សម្លាប់សត្វ អ្នកមាន​ចិត្ត​អាក្រក់ អ្នកមាន​បាតដៃ​ប្រឡាក់​ដោយ​ឈាម តាំងនៅ​ខ្ជាប់​ក្នុងការ​សម្លាប់​រឿយ ៗ មិនដល់​នូវសេចក្តី​អាណិត​អាសូរ ចំពោះ​សព្វសត្វ​ទាំងឡាយ ១ ជាអ្នក​លួចទ្រព្យ​គេ គឺថាជា​អ្នកកាន់​យកនូវ​គ្រឿង​ឧបករណ៍ ជា​សម្បត្តិនៃ​បុគ្គល​ដទៃ​ដែលគេ​មិនបាន​ឲ្យ ពោល​គឺការលួច ដែលជា​ទ្រព្យ​ឋិតនៅ​ក្នុង​ស្រុកក្តី ឋិតនៅ​ក្នុងព្រៃក្តី ១ ជាអ្នក​ប្រព្រឹត្ត​ខុស ក្នុងកាម​ទាំងឡាយ អ្នកដល់​នូវការ​ប្រព្រឹ</text:span><text:span text:style-name="T26">ត្តិ</text:span><text:span text:style-name="T2">កន្លង​ចំពោះស្រ្តី​ទាំងឡាយ ដែលមាន​មាតារក្សា បិតារក្សា បងប្អូន​ប្រុសរក្សា បងប្អូន​</text:span><text:span text:style-name="T26">ស្រី្ត</text:span><text:span text:style-name="T2">រក្សា ញាតិរក្សា ធម៌រក្សា ជាស្រ្តីមាន​ប្តី មានអាជ្ញា (កំណត់ទុក) ដោយ​ហោចទៅ សូម្បីតែ​ស្រ្តីដែលមាន​គេបំពាក់​កម្រងផ្កា ១ ជាអ្នក​និយាយ​កុហក ទោះបី​ឋិតនៅ​ក្នុងរោងក្តី </text:span><text:span text:style-name="T26">ឋិតនៅ​ក្នុង​បរិសទ្យក្តី ឋិតនៅ​ក្នុងកណ្តាល​នៃញាតិ​ក្តី</text:span><text:span text:style-name="T2"> ឋិតនៅ​ក្នុងកណ្តាល​សេនីក្តី ឋិតនៅ​ក្នុងកណ្តាល​</text:span><text:soft-page-break/><text:span text:style-name="T2">រាជត្រកូល​ក្តី ដែល​គេនាំមក​សួរជា​សាក្សីថា នែបុរស​អើយ ចូរអ្នក​ចូលមក​អាយ បើអ្នកដឹង​នូវ​ហេតុណា ចូរនិយាយ​ប្រាប់ហេតុ​នោះ បុរសនោះ កាល​បើមិនដឹង ក៏​និយាយថា ខ្ញុំដឹង ក៏មាន កាលបើដឹង និយាយថា ខ្ញុំមិនដឹង ក៏មាន កាល​បើមិន​ឃើញ និយាយថា ខ្ញុំឃើញ​ក៏មាន កាលបើ​ឃើញ និយាយថា ខ្ញុំមិន​ឃើញក៏មាន ជាអ្នក​ពោលនូវ​ពាក្យកុហក​ទាំងដឹង​ខ្លួនដូច្នេះ ព្រោះហេតុនៃ​ខ្លួនក្តី ព្រោះហេតុ​នៃបុគ្គល​ដទៃក្តី ព្រោះហេតុ​សំណូក គឺ អាមិសៈ​បន្តិចបន្តួចក្តី ១ ជាអ្នក​ពោលពាក្យ​ញុះញង់ គឺ ឮពាក្យ​អំពីសំណាក់​ជននេះ ហើយនាំ​ទៅប្រាប់​ជនឯណោះ ដើម្បី​នឹង​បំបែកជន​ទាំងនេះ ឬឮពាក្យ អំពី​សំណាក់​ជន​ឯណោះ មកប្រាប់​ជន​ឯណេះ ដើម្បីនឹង​បំបែកជន​ឯណោះ ជាអ្នក​បំបែក​នូវពួក​ជនដែល​ព្រមព្រៀង​គ្នា អ្នកជំរុ</text:span><text:span text:style-name="T26">ល</text:span><text:span text:style-name="T2">ពួក​ជន ដែល​បែកគ្នា​ហើយ អ្នកត្រេកអរ​ក្នុងពួក មាន​តម្រេក​ក្នុងពួក អ្នករីករាយ​ក្នុងពួក អ្នកពោល​វាចាធ្វើឲ្យ​ប្រកាន់​ពួកដូច្នេះ អ្នកពោល​ពាក្យអាក្រក់ អ្នកពោល​ពាក្យទ្រគោះ ខ្មោះខ្មួរ រោលរាល ដល់អ្នកដទៃ ដៀមដាម​ដល់អ្នក​ដទៃ ជាវាចា​ជិតសេចក្តី​ក្រោធ មិនប្រព្រឹត្តទៅ ដើម្បី​សមាធិ ១ ជា</text:span><text:span text:style-name="T26">អ្នក</text:span><text:span text:style-name="T2">​ពោលពាក្យ​​ឥតប្រយោជន៍ គឺពោល​ពាក្យខុស​កាល ពោលពាក្យ​មិនពិត ពោលពាក្យ​មិនមែន​ជាអត្ថ ពោលពាក្យ​មិនមែន​ជាធម៌ ពោលពាក្យ​មិនមែន​ជាវិន័យ ពាក្យដែល​មិនគួរ​ឲ្យអ្នកផង​តាំងទុក​ក្នុង​ហឫទ័យ ជាពាក្យ​ខុសកាល មិនមាន​គ្រឿងអាង មិនមាន​ទីបំផុត មិនប្រកប​ដោយ​ប្រយោជន៍ ១ ជាអ្នក​ច្រើនដោយ​អភិជ្ឈា សំឡឹង​គ្រឿង​ឧបករណ៍ ដែល​ជាសម្បត្តិ នៃបុគ្គល​ដទៃណា​ថា ឱហ្ន៎ គ្រឿង​ឧបករណ៍​នោះ គប្បីបាន​មកអញ ១ ជា​អ្នកមាន​ចិត្ត​ព្យាបាទ ជាអ្នក​មានតម្រិះ​ក្នុងចិត្ត​ដែលប្រទុស្ត​ហើយថា សត្វ​ទាំងឡាយ​នេះ ចូរលំបាក​ខ្លះ ចូរបែក​គ្នាខ្លះ ចូរសាបសូន្យ​ទៅខ្លះ កុំកើត​មានឡើយ​ខ្លះ ១ ជាអ្នក​មានគំនិត​យល់ខុស ជាអ្នក​យល់ឃើញ​សេចក្តី​វិបរឹតថា ទាន​ដែលបុគ្គល​ឲ្យហើយ មិនមាន​ផល ការបូជាធំ មិនមានផល ការបូជាតូច មិនមានផល ផលវិបាក​របស់​កុស</text:span><text:span text:style-name="T26">លាកុសក</text:span><text:span text:style-name="T2">កម្ម ដែល​សត្វធ្វើ​ល្អ និងធ្វើ​អាក្រក់​មិនមាន លោកនេះ​មិនមាន លោកខាង​មុខមិនមាន មាតាមិន​មាន បិតាមិនមាន សត្វទាំងឡាយ​ជាឱបបាតិកៈ​កំណើត មិនមាន សម</text:span><text:span text:style-name="T26">ណ</text:span><text:span text:style-name="T2">​ញ្រហ្មណ៍​ទាំងឡាយ​ក្នុងលោក ​ជាអ្នក​ប្រព្រឹត្តល្អ ប្រតិបត្តិ​ដោយត្រឹមត្រូវ ធ្វើឲ្យជាក់​ច្បាស់នូវ​លោកនេះ និង​លោកខាង​មុខ ដោយប្រាជ្ញា​ដ៏ឧត្តម​របស់ខ្លួន ហើយ​សំដែងប្រាប់ មិនមាន ១។ ម្នាលភិក្ខុ​ទាំងឡាយ បុគ្គល​ប្រកប​ព្រម​ដោយធម៌ ១០ នេះឯង នឹង​ធ្លាក់ក្នុង​នរក ដូចជា​គេនាំ​យកទៅទំលាក់។ ម្នាលភិក្ខុ​ទាំងឡាយ បុគ្គល​ប្រកប​ដោយធម៌ ១០ យ៉ាង​នេះ នឹង​ទៅកើត​ឯស្ថានសួគ៌ ដូចជាគេ​នាំយកទៅ​ដម្កល់ទុក។ ធម៌ ១០ យ៉ាង​ តើអ្វីខ្លះ។ ម្នាលភិក្ខុ​ទាំងឡាយ បុគ្គលខ្លះ ក្នុងលោកនេះ លះបង់​បាណាតិបាត វៀរចាក​បាណាតិបាត មានអាជ្ញា​ដាក់ចុះ​ហើយ មានគ្រឿង​សស្រ្តាដាក់​ចុះហើយ ជាអ្នក​អៀនខ្មាស ដល់នូវ​សេចក្តី​អាណិត​អាសូរ អ្នកមាន​សេចក្តី​អនុគ្រោះ​</text:span><text:soft-page-break/><text:span text:style-name="T2">ដោយ​ប្រយោជន៍ ដល់សព្វសត្វ ១ លះបង់​អទិន្នាទាន វៀរចាក​អទិន្នាទាន ជាអ្នក​មិនលួច​ទ្រព្យគេ​ដែលជា​គ្រឿង​ឧបករណ៍ គឺ​សម្បត្តិនៃ​បុគ្គលដទៃ ដែលជា​ទ្រព្យឋិត​នៅក្នុង​ស្រុកក្តី ឋិតនៅ​ក្នុង​ព្រៃក្តី ដែលគេ​មិនឲ្យ ពោល​គឺការលួច ១ លះបង់​កាមេសុ​មិច្ឆាចារ វៀរចាក​កាមេសុ មិច្ឆាចារ អ្នកមិនដល់​នូវការប្រព្រឹ</text:span><text:span text:style-name="T26">ត្តិ​</text:span><text:span text:style-name="T2">កន្លង​ចំពោះស្រ្តី​ទាំងឡាយ ដែលមាន​មាតារក្សា បិតារក្សា បងប្អូន​ប្រុសរក្សា បងប្អូនស្រី្ត​រក្សា ញាតិរក្សា ធម៌រក្សា ជាស្រ្តីមានប្តី​ មានអាជ្ញា (កំណត់ទុក) ដោយ​ហោចទៅ សូម្បីតែ​ស្រ្តីដែល​</text:span><text:span text:style-name="T26">គេ</text:span><text:span text:style-name="T2">បំពាក់​កម្រងផ្កា ១ លះបង់​នូវមុសាវាទ វៀរចាក​មុសាវាទ ទោះបី​ឋិតនៅ​ក្នុងរោងក្តី ឋិតនៅ​ក្នុងបរិសទ្យ​ក្តី ឋិតនៅ​ក្នុង​កណ្តាល​នៃញាតិ​ក្តី ឋិតនៅ​ក្នុងកណ្តាល​សេនីក្តី ឋិតនៅ​ក្នុងកណ្តាល​នៃ​រាជត្រកូល​ក្តី ដែលគេ​នាំមក​សួរជា​សាក្សីថា នែបុរស​អើយ ចូរអ្នកមក​អាយ អ្នកដឹង​នូវហេតុ​ណា ចូរនិយាយ​ប្រាប់ហេតុ​នោះ បុរសនោះ កាល​មិនដឹង​ និយាយថា ខ្ញុំមិន​ដឹងក៏មាន កាលដឹង​ និយាយថា ខ្ញុំដឹងក៏មាន កាលមិនឃើញ និយាយថា ខ្ញុំមិនឃើញ​ក៏មាន កាលឃើញ និយាយថា ខ្ញុំឃើញ​ក៏មាន ជាអ្នក​មិនពោល​នូវពាក្យកុហក​ទាំងដឹង​ខ្លួនដូច្នេះ ព្រោះ​ហេតុនៃ​ខ្លួនក្តី ព្រោះហេតុ​នៃបុគ្គល​ដទៃក្តី ព្រោះហេតុ​សំណូក គឺអាមិសៈ​បន្តិចបន្តួច​ក្តី ១ លះបង់​នូវ​បិសុ</text:span><text:span text:style-name="T26">ណ</text:span><text:span text:style-name="T2">វាចា វៀរចាក​បិសុ</text:span><text:span text:style-name="T26">ណ</text:span><text:span text:style-name="T2">វាចា ឮពាក្យ​អំពីសំណាក់​</text:span><text:span text:style-name="T26">ជន</text:span><text:span text:style-name="T2">នេះ ហើយមិន​នាំទៅ​ប្រាប់ជន​ឯណោះ ដើម្បីនឹង​បំបែកជន​ទាំងនេះ ឬ​ឮពាក្យ​អំពីសំណាក់​ជនឯណោះ មិននាំមក​ប្រាប់ដល់​ជននេះ ដើម្បី​នឹង​បំបែកជន​ឯណោះ ជាអ្នក​ផ្សះផ្សា​ពួកជនដែល​បែកគ្នា ឬជាអ្នក​ទំនុកបម្រុង​នូវពួកជន​ដែល​ព្រមព្រៀង ជាអ្នក​ត្រេកអរ ក្នុងការ​ព្រមព្រៀង ជាអ្នក​មានតម្រេក ក្នុងសេចក្តី​ព្រមព្រៀង ជាអ្នក​រីករាយ ក្នុង​ការព្រម​ព្រៀង ពោលវាចា​ដែលធ្វើ​ឲ្យកើត​សេចក្តី​ព្រមព្រៀងគ្នា ១ លះបង់​ផរុសវាចា វៀរចាក​ផរុសវាចា ជាអ្នក​ពោលតែវាចា​ដែលមិនមាន​ទោស ជាវាចា​ស្រួលដល់​ត្រចៀក គួរឲ្យ​គេស្រឡាញ់ ចូលទៅ​កាន់ហឫទ័យ ជាវាចាអ្នក​បុរី ជាទីស្រឡាញ់​នៃជនច្រើន ជាសំដី​ពេញចិត្ត​នៃជន​ច្រើន ១ លះបង់​នូវសម្ផប្បលាបៈ វៀរចាក​សម្ផប្បលាបៈ </text:span><text:span text:style-name="T26">ជាអ្នកពោល​ត្រូវ​តាមកាល ពោលពាក្យ​ពិត ពោលពាក្យដែល​ជាអត្ថ ពោលពាក្យ​ដែល​ជាធម៌ </text:span><text:span text:style-name="T2">ពោលពាក្យ​ដែលជា​វិន័យ ពោលពាក្យ​ដែលគួរឲ្យ​គេតាំងទុក ជាពាក្យត្រូវ​តាមកាល ប្រកប​ដោយគ្រឿង​អាង ជាវាចា​មានទីបំផុត ប្រកប​ព្រមដោយ​ប្រយោជន៍ ១ ជាអ្នក​មិនមាន​អភិជ្ឈា ជាអ្នក​មិនគយគន់​នូវគ្រឿង​ឧបករណ៍ ដែលជា​សម្បត្តិនៃ​បុគ្គល​ដទៃថា ឱហ្ន៎ គ្រឿង​ឧបករណ៍ ដែលជា​សម្បត្តិនៃ​បុគ្គល​ដទៃណា គ្រឿង​ឧបករណ៍​នោះ គប្បីបាន​មកអញ ដូច្នេះ​ឡើយ ១ ជាអ្នក​មានចិត្ត​មិនព្យាបាទ មានតម្រិះ​ក្នុងចិត្ត​ដែលទោស​មិន​ប្រទុស្ត​ថា សត្វ​ទាំងឡាយនេះ កុំចងពៀរ​គ្នា កុំព្យាបាទ​គ្នា កុំមាន​ទុក្ខ ចូរ​រក្សាខ្លួន ឲ្យបាន​សេចក្តី​សុខចុះ ១ ជាអ្នក​យល់ត្រូវ ឃើញ​សេចក្តី​មិនវិបរឹត​ថា ទានដែល​បុគ្គល​</text:span><text:soft-page-break/><text:span text:style-name="T2">ឲ្យហើយ មានផល ការបូជាធំ មានផល ការបូជាតូច មានផល ផលវិបាក​នៃកុសលា​កុសលកម្ម ដែលបុគ្គល​ធ្វើល្អ និងអាក្រក់មាន​ លោកនេះ​មាន ​លោកខាង​មុខ​មាន មាតាមាន ​បិតាមាន សត្វ​ទាំងឡាយ ជា​ឱបបាតិកៈ​កំណើត​មាន ​សមណ​ញ្រហ្មណ៍​ទាំងឡាយ ក្នុងលោក​នេះ ជាអ្នក​ប្រព្រឹត្តល្អ ប្រតិបត្តិ​ត្រឹមត្រូវ ធ្វើឲ្យជាក់​ច្បាស់នូវ​លោកនេះ និង​លោក​ខាងមុខ ដោយ​ប្រាជ្ញា​ដ៏ឧត្តម ដោយខ្លួ​ន​ឯង ហើយ​សំដែង​ប្រាប់ មាន ១។ ម្នាលភិក្ខុ​ទាំងឡាយ បុគ្គល​ប្រកប​ដោយធម៌ ១០ យ៉ាង​នេះឯង នឹង​ទៅកើត​ឯស្ថានសួគ៌ ដូចជា​គេនាំយក​ទៅដម្កល់ទុក។</text:span></text:p>
      <text:p text:style-name="P10"><text:span text:style-name="T2">ទុតិយនិរយសគ្គសូត្រ ទី២</text:span></text:p>
      <text:p text:style-name="P12"><text:span text:style-name="T11">[</text:span><text:span text:style-name="T2">៩០</text:span><text:span text:style-name="T11">]</text:span><text:span text:style-name="T2"> ម្នាលភិក្ខុទាំងឡាយ មាតុគ្រាម ប្រកបដោយធម៌ ១០ យ៉ាង នឹង​ទៅកើត​ក្នុងនរក ដូចជា​គេនាំយក​ទៅទំលាក់។ ធម៌ ១០ យ៉ាង តើអ្វីខ្លះ។ គឺជាអ្នក​សម្លាប់​សត្វ។បេ។ ជាអ្នក​យល់ខុស។ ម្នាលភិក្ខុ​ទាំងឡាយ មាតុគ្រាម​ប្រកប​ដោយធម៌ ១០ យ៉ាង​នេះឯង នឹង​ទៅកើត​ក្នុងនរក ដូចជាគេ​នាំយកទៅទំលាក់។ ម្នាលភិក្ខុ​ទាំងឡាយ មាតុគ្រាម ប្រកប​ដោយធម៌ ១០ យ៉ាង នឹង​ទៅកើត​ឯស្ថានសួគ៌ ដូចជា​គេនាំយក​ទៅដម្កល់ទុក។ ធម៌ ១០ យ៉ាង តើអ្វីខ្លះ។ គឺ</text:span><text:span text:style-name="T26">ជា</text:span><text:span text:style-name="T2">អ្នកវៀរ​ចាក​បាណាតិបាត។បេ។ ជាអ្នក​យល់ត្រូវ។ ម្នាលភិក្ខុ​ទាំងឡាយ មាតុគ្រាម ប្រកប​ដោយធម៌ ១០ យ៉ាង​នេះឯង នឹង​ទៅកើត​ឯស្ថានសួគ៌ ដូចជា​គេនាំយក​ទៅដម្កល់ទុក។</text:span></text:p>
      <text:p text:style-name="P10"><text:span text:style-name="T2">មាតុគាមសូត្រ ទី៣</text:span></text:p>
      <text:p text:style-name="P12"><text:span text:style-name="T11">[</text:span><text:span text:style-name="T2">៩១</text:span><text:span text:style-name="T11">]</text:span><text:span text:style-name="T2"> ម្នាលភិក្ខុទាំងឡាយ ឧបាសិកា ប្រកប​ដោយធម៌ ១០ យ៉ាង នឹង​ទៅកើត​ក្នុង​នរក ដូចជាគេ​នាំយក​ទៅទំលាក់។ ធម៌ ១០ យ៉ាង តើអ្វីខ្លះ។ គឺជាអ្នក​សម្លាប់សត្វ។បេ។ ជាអ្នក​យល់ខុស។ ម្នាលភិក្ខុ​ទាំងឡាយ ឧបាសិកា​ប្រកប​ដោយធម៌ ១០ យ៉ាងនេះឯង នឹង​ទៅកើត​ក្នុងនរក ដូចជាគេ​នាំយកទៅ​ទំលាក់។ ម្នាលភិក្ខុ​ទាំងឡាយ ឧបាសិកា​ប្រកប​ដោយ​ធម៌ ១០ យ៉ាង នឹង​ទៅកើត​ឯស្ថានសួគ៌ ដូចជា​គេនាំយក​ទៅដម្កល់​ទុក។ ធម៌ ១០ យ៉ាង តើអ្វីខ្លះ។ គឺ</text:span><text:span text:style-name="T26">ជា</text:span><text:span text:style-name="T2">អ្នកវៀរ​ចាក​បាណាតិបាត។បេ។ ជាអ្នក​យល់ត្រូវ។ ម្នាលភិក្ខុ​ទាំងឡាយ ឧបាសិកា​ប្រកប​ដោយធម៌ ១០ យ៉ាងនេះ​ឯង នឹង​ទៅកើត​ឯស្ថានសួគ៌ ដូចជា​គេនាំយក​ទៅដម្កល់​ទុក។</text:span></text:p>
      <text:p text:style-name="P10"><text:span text:style-name="T2">ឧបាសិកាសូត្រ ទី៤ វិសារទសូត្រ ទី៥</text:span></text:p>
      <text:p text:style-name="P12"><text:span text:style-name="T11">[</text:span><text:span text:style-name="T2">៩២</text:span><text:span text:style-name="T11">]</text:span><text:span text:style-name="T2"> ម្នាលភិក្ខុទាំងឡាយ ឧបាសិកា​ប្រកបដោយ​ធម៌ ១០ យ៉ាង ជា​អ្នកមិន​ក្លៀវក្លា​គ្រប់គ្រង​ផ្ទះ។ ធម៌ ១០ យ៉ាង តើអ្វីខ្លះ។ គឺជាអ្នក​សម្លាប់​សត្វ។បេ។ ជាអ្នក​យល់ខុស។ ម្នាលភិក្ខុទាំងឡាយ </text:span><text:soft-page-break/><text:span text:style-name="T2">ឧបាសិកា ប្រកប​ដោយធម៌ ១០ យ៉ាងនេះឯង ជាអ្នក​មិន​ក្លៀវក្លា គ្រប់គ្រងផ្ទះ។ ម្នាលភិក្ខុ​ទាំងឡាយ ឧបាសិកា​ប្រកប​ដោយធម៌ ១០ យ៉ាង ជាអ្នក​ក្លៀវក្លា​គ្រប់គ្រងផ្ទះ។ ធម៌ ១០ យ៉ាង តើអ្វីខ្លះ។ គឺ</text:span><text:span text:style-name="T26">ជា</text:span><text:span text:style-name="T2">អ្នកវៀរ​ចាក​បាណាតិបាត។បេ។ ជាអ្នក​យល់​ត្រូវ។ ម្នាលភិក្ខុ​ទាំងឡាយ ឧបាសិកា​ប្រកប​ដោយធម៌ ១០ យ៉ាង​នេះឯង ជាអ្នក​ក្លៀវក្លា គ្រប់គ្រងផ្ទះ។</text:span></text:p>
      <text:p text:style-name="P10"><text:span text:style-name="T2">សំសប្បនីយសូត្រ ទី៦</text:span></text:p>
      <text:p text:style-name="P12"><text:span text:style-name="T11">[</text:span><text:span text:style-name="T2">៩៣</text:span><text:span text:style-name="T11">]</text:span><text:span text:style-name="T2"> ម្នាលភិក្ខុទាំងឡាយ តថាគតនឹង​សំដែងនូវ​ធម្មបរិយាយ ជា​ហេតុនៃ​សេចក្តី​រន្ធត់ ចូរអ្នក​ទាំងឡាយ ស្តាប់នូវ​ធម៌នោះ ធ្វើទុក​ក្នុងចិត្ត​ឲ្យល្អចុះ តថាគត​នឹងសំដែង។ ពួកភិក្ខុ​ទាំងនោះ ទទួល​ព្រះពុទ្ធដីកា​នៃ​ព្រះមានព្រះភាគ​ថា ព្រះករុណា ព្រះអង្គ។ ព្រះមាន​ព្រះភាគ ទ្រង់ត្រាស់​សួរដូច្នេះ​ថា ម្នាលភិក្ខុ​ទាំងឡាយ ធម្មបរិយាយ​ជាហេតុ​នៃសេចក្តី​រន្ធត់ តើ​ដូចម្តេច។ ម្នាលភិក្ខុ​ទាំងឡាយ សត្វទាំងឡាយ មានកម្ម​</text:span><text:span text:style-name="T26">ជា</text:span><text:span text:style-name="T2">​របស់ខ្លួន មានកម្ម​ជាទាយាទ មានកម្ម​ជាកំណើត មានកម្ម​ជាផៅពង្ស មានកម្ម​ជាទី​រលឹក ទោះធ្វើ​នូវ​កម្មណា ជាបុណ្យ​ក្តី ជាបាបក្តី រមែងជា​ទាយាទ​នៃកម្ម​នោះ។ ម្នាលភិក្ខុ​ទាំងឡាយ បុគ្គលខ្លះ ក្នុងលោកនេះ ជាអ្នក​សម្លាប់សត្វ មានចិត្ត​អាក្រក់ មានបាតដៃ​ប្រឡាក់​ដោយ​ឈាម តាំងនៅ​ខ្ជាប់ ក្នុងការ​សម្លាប់​រឿយ ៗ មិនមាន​សេចក្តីរន្ធត់ ​អាណិត​អាសូរ ចំពោះ​ពួកសត្វ​ទាំង​ពួង។ បុគ្គលនោះ រមែងរន្ធត់​ដោយកាយ រន្ធត់​ដោយវាចា រន្ធត់​ដោយចិត្ត។ បុគ្គលនោះ​ឈ្មោះថា មាន​កាយកម្មវៀច (របិញរបុញ) វចីកម្មវៀច មនោកម្ម</text:span><text:span text:style-name="T26">វៀ​ច</text:span><text:span text:style-name="T2"> គតិ​វៀច ឧបបត្តិ (ការកើតឡើង) ក៏វៀច។ ម្នាលភិក្ខុ​ទាំងឡាយ បណ្តាគតិ​ទាំងពីរ​របស់សត្វ មានគតិ​វៀច មានឧបបត្តិ​វៀច តថាគត ពោលនូវ​គតិណា​មួយ គឺ</text:span><text:span text:style-name="T17">និរយគតិ</text:span><text:span text:style-name="T2"> មានទុក្ខ​តែម៉្យាង ឬ​តិរច្ឆានយោនិគតិ មានជាតិ​ដ៏រន្ធត់។ ម្នាលភិក្ខុ​ទាំងឡាយ តិរច្ឆានយោនិគតិ ប្រកប​ដោយ​រន្ធត់នោះ តើ​ដូចម្តេច គឺពស់ ខ្ទួយ ក្អែប ស្កា សំពោច កណ្តុរ មៀម ឬក៏​ពួក​សត្វ កើតក្នុង​កំណើត​តិរច្ឆាន​ណាមួយ ក្រៅពីនេះ ឃើញ​មនុស្ស​ទាំងឡាយ​ហើយ ក៏រមែង​រន្ធត់។ ម្នាលភិក្ខុ​ទាំងឡាយ ឧបបត្តិ​របស់សត្វ តាម​សភាវៈ​ រមែង​មាន​ដោយ​ប្រការ​ដូច្នេះ​ឯង។ បុគ្គល​ធ្វើនូវ​កម្មណា រមែង​កើតឡើង​ដោយ​អំណាច​កម្មនោះ ផស្សៈ​ទាំងឡាយ (របស់វិបាក) ក៏រមែង​ពាល់ត្រូវ​នូវបុគ្គល​ដែលកើត​មកនោះ ម្នាលភិក្ខុ​ទាំង​ឡាយ តថាគត​ពោលថា សត្វ​ទាំងឡាយ មានកម្ម​ជាទាយាទ យ៉ាង​នេះឯង។ ម្នាលភិក្ខុ​ទាំងឡាយ បុគ្គលខ្លះ ក្នុង​លោកនេះ លួចយក​ទ្រព្យដែល​គេមិនបានឲ្យ... ប្រព្រឹត្ត​ខុស ក្នុង​កាម​ទាំងឡាយ... ពោលពាក្យ​កុហក... មានសំដី​ញុះញង់... មាន​សំដី​អាក្រក់ ... ពោលពាក្យ​ឥត​ប្រយោជន៍... មានចិត្ត​ច្រើនដោយ​អភិជ្ឈា ... មានចិត្ត​ព្យាបាទ... ជា​មិច្ឆាទិដ្ឋិ យល់ឃើញ​សេចក្តី​វិបរឹតថា ទានដែល​បុគ្គល​ឲ្យហើយ មិនមាន​ផល </text:span><text:soft-page-break/><text:span text:style-name="T2">ការបូជាធំ មិនមាន​ផល ការបូជាតូច មិនមាន​ផល ផលវិបាក​របស់​កុសលា​កុសលកម្ម ដែលសត្វ​ធ្វើល្អ និង​អាក្រក់ មិនមាន លោកនេះ មិនមាន លោកខាងមុខ មិនមាន មាតា​មិនមាន បិតា​មិនមាន សត្វទាំងឡាយ​ជា​ឱបបាតិកៈ​កំណើត មិនមាន សមណ​ញ្រហ្មណ៍​ទាំងឡាយ​ក្នុងលោក ​អ្នក​ប្រព្រឹត្តល្អ</text:span><text:span text:style-name="T11"> </text:span><text:span text:style-name="T2">ប្រតិបត្តិ​ដោយ​ត្រឹមត្រូវ ធ្វើឲ្យជាក់​ច្បាស់នូវ​លោ</text:span><text:span text:style-name="T26">ក</text:span><text:span text:style-name="T2">នេះ និងលោក​ខាងមុខ ដោយប្រាជ្ញា​ដ៏ឧត្តម​របស់ខ្លួន ហើយ​សំដែង​ប្រាប់​ មិនមាន។ បុគ្គលនោះ រមែងរន្ធត់​ដោយកាយ រន្ធត់ដោយ​វាចា រន្ធត់​ដោយចិត្ត។ បុគ្គល​នោះ​ឈ្មោះថា មានកាយកម្ម​វៀច វចីកម្ម​វៀច មនោកម្មវៀច គតិវៀច ឧបបត្តិវៀច។ ម្នាលភិក្ខុ​ទាំងឡាយ បណ្តាគតិ​ពីរ​យ៉ាង​របស់សត្វ មានគតិវៀច មានឧប</text:span><text:span text:style-name="T26">ប</text:span><text:span text:style-name="T2">ត្តិវៀច តថាគត​ពោលគតិ​ណាមួយ គឺ​និរយគតិ មានទុក្ខ​តែម៉្យាង ឬ​តិរច្ឆានយោនិគតិ មានជាតិ​រន្ធត់។ ម្នាលភិក្ខុ​ទាំងឡាយ តិរច្ឆានយោនិគតិ ប្រកប​ដោយ​ជាតិរន្ធត់​នោះ តើអ្វី​ខ្លះ គឺពស់ ខ្ទួយ ក្អែប ស្កា សំពោច កណ្តុរ មៀម ឬក៏ពួក​សត្វកើត​ក្នុង​កំណើត​តិរច្ឆាន​ណាមួយ ក្រៅពី​នេះ ឃើញមនុស្ស​ហើយ រមែងរន្ធត់។ ម្នាលភិក្ខុ​ទាំងឡាយ ឧបបត្តិនៃសត្វ​តាម​សភាវៈ រមែង​មានដោយ​ប្រការ​</text:span><text:span text:style-name="T4">ដូច្នេះឯង។ បុគ្គល​ធ្វើនូវ​កម្មណា រមែង​កើតដោយ​អំណាច​កម្មនោះ</text:span><text:span text:style-name="T5"> </text:span><text:span text:style-name="T4">ផស្សៈ​ទាំងឡាយ (របស់វិបាក) រមែង​ពាល់ត្រូវ​នូវបុគ្គល​ដែលកើត​មកនោះ</text:span><text:span text:style-name="T5"> </text:span><text:span text:style-name="T4">ម្នាលភិក្ខុ​</text:span><text:span text:style-name="T13">ទាំងឡាយ តថាគត​ពោលថា សត្វ​ទាំងឡាយ មានកម្ម​ជាទាយាទ យ៉ាង​</text:span><text:span text:style-name="T2">នេះឯង។ ម្នាលភិក្ខុ​ទាំងឡាយ សត្វទាំង​ឡាយ មានកម្ម​ជារបស់​ខ្លួន មាន​</text:span><text:span text:style-name="T6">កម្មជា​ទាយាទ មានកម្ម​ជា​កំណើត មានកម្ម​ជាផៅពង្ស មានកម្ម​ជាទី​រលឹក</text:span><text:span text:style-name="T2"> ទោះធ្វើ​នូវកម្ម​ណា ជាបុណ្យក្តី ជា​បាបក្តី រមែង​ជាទាយាទ​នៃកម្ម​នោះ។ ម្នាលភិក្ខុ​ទាំងឡាយ បុគ្គលខ្លះ ក្នុង​លោកនេះ លះបង់​នូវ​បាណាតិបាត វៀរចាក​បាណាតិបាត មានអាជ្ញា​ដាក់ចុះ​ហើយ មានគ្រឿង​សស្រ្តាវុធ​ដាក់​ចុះ​ហើយ ជាអ្នក​អៀនខ្មាស មានសេចក្តី​អាណិត​អាសូរ មានសេចក្តី​អនុគ្រោះ</text:span><text:span text:style-name="T11"> </text:span><text:span text:style-name="T2">ដោយ​ប្រយោជន៍​ដល់​សព្វសត្វ។ បុគ្គលនោះ រមែង​មិនរន្ធត់​ដោយកាយ មិនរន្ធត់​ដោយវាចា មិនរន្ធត់​ដោយចិត្ត។ បុគ្គល​នោះឈ្មោះថា មាន​កាយកម្ម​ត្រង់ វចីកម្ម​ត្រង់ មនោកម្មត្រង់ គតិត្រង់ ឧបបត្តិត្រង់។ ម្នាលភិក្ខុ​ទាំងឡាយ បណ្តាគតិ​ទាំងពីរ របស់សត្វ​មានគតិ​ត្រង់ មាន​ឧបបត្តិត្រង់ តថាគត​ពោលនូវ​គតិណាមួយ គឺសត្វ​ទាំងឡាយ​ដែល​មានសុខ​</text:span><text:span text:style-name="T6">តែម៉្យាង ឬពួក​ត្រកូល​ខ្ពស់ ដែលជា​ត្រកូល​ខត្តិយមហាសាល ឬញ្រហ្មណ​</text:span><text:span text:style-name="T2">មហាសាល ឬក៏​គហបតិ​មហាសាល ដែលជា​ត្រកូល​ស្តុកស្តម្ភ មានទ្រព្យ​ច្រើន</text:span><text:span text:style-name="T11"> </text:span><text:span text:style-name="T2">មានភោគៈ​ច្រើន មានមាស​ និងប្រាក់​ច្រើន​ មានសម្បត្តិ និងគ្រឿង​ឧបករណ៍​ច្រើន មានទ្រព្យ និងស្រូវ​ច្រើន។ ម្នាលភិក្ខុ​ទាំងឡាយ</text:span><text:span text:style-name="T11"> </text:span><text:span text:style-name="T2">ឧបបត្តិ​នៃសត្វ​តាមសភាវៈ រមែង​មានដោយ​ប្រការ​ដូច្នេះឯង។ បុគ្គល​ធ្វើនូវកម្ម​ណា រមែងកើត​ដោយអំណាច​កម្មនោះ ផស្សៈ​ទាំងឡាយ (របស់វិបាក) រមែង​ពាល់ត្រូវ​នូវបុគ្គល ដែល​កើតមក​នោះ ម្នាលភិក្ខុ​ទាំងឡាយ</text:span><text:span text:style-name="T11"> </text:span><text:span text:style-name="T2">តថាគត​ពោលថា សត្វ​ទាំងឡាយ មានកម្ម​ជាទាយាទ យ៉ាងនេះឯង។</text:span><text:span text:style-name="T11"> </text:span><text:span text:style-name="T2">ម្នាលភិក្ខុ​</text:span><text:soft-page-break/><text:span text:style-name="T2">ទាំងឡាយ បុគ្គលខ្លះ ក្នុងលោក​នេះ លះបង់​អទិន្នាទាន វៀរចាក​អទិន្នាទាន... លះបង់ការ​ប្រព្រឹ</text:span><text:span text:style-name="T26">ត្តិ</text:span><text:span text:style-name="T2">ខុស ក្នុងកាម​ទាំងឡាយ </text:span><text:span text:style-name="T26">វៀរចាក​ការ​ប្រព្រឹត្តិ​ខុសក្នុង​កាម​ទាំងឡាយ</text:span><text:span text:style-name="T2">... លះបង់​មុសាវាទ វៀរចាក​មុសាវាទ... លះបង់​បិសុ</text:span><text:span text:style-name="T26">ណ</text:span><text:span text:style-name="T2">វាចា វៀរចាក​បិសុ</text:span><text:span text:style-name="T26">ណ</text:span><text:span text:style-name="T2">វាចា... លះបង់​ផរុសវាចា វៀរចាក​ផរុសវាចា... លះបង់​សម្ផប្បលាបៈ វៀរចាក​សម្ផប្បលាបៈ... មិនច្រើន​ដោយ​អភិជ្ឈា... មានចិត្ត​មិនព្យាបាទ ... ជា​សម្មាទិដ្ឋិ មាន​សេចក្តី​យល់ឃើញ​មិន​វិបរឹតថា ទានដែល​បុគ្គលឲ្យ​ហើយ មានផល ការ​បូជាធំ មានផល ការបូជាតូច មានផល ផលវិបាក​របស់​កុសលាកុសល​កម្ម ដែលសត្វ​ធ្វើល្អ និងអាក្រក់ មាន លោកនេះ មាន លោកខាងមុខ មាន​ មាតាមាន បិតាមាន សត្វ​ទាំងឡាយ ជាឱបបាតិកៈ​កំណើត មាន ពួក​សមណញ្រហ្មណ៍​ទាំងឡាយ ជាអ្នក​ប្រព្រឹត្តល្អ ប្រតិបត្តិ​ដោយ​ត្រឹមត្រូវ ធ្វើឲ្យ​ជាក់ច្បាស់​នូវលោកនេះ និង​លោក​ខាងមុខ ដោយ​បញ្ញាដ៏ឧត្តម​របស់ខ្លួន​ ហើយ​សំដែងប្រាប់ មាន។ បុគ្គលនោះ រមែងមិន​រន្ធត់ដោយ​កាយ មិនរន្ធត់​ដោយ​វាចា មិនរន្ធត់​ដោយចិត្ត។ បុគ្គលនោះ​ឈ្មោះថា មាន​កាយកម្ម​ត្រង់ វចីកម្មត្រង់ មនោកម្មត្រង់ មានគតិត្រង់ មាន​ឧបបត្តិត្រង់។ ម្នាលភិក្ខុ​ទាំងឡាយ បណ្តា​គតិទាំងពីរ របស់សត្វ​មានគតិត្រង់ មាន​ឧបបត្តិត្រង់ តថាគត​ពោលនូវ​គតិណា​មួយ គឺ សត្វ​ទាំងឡាយ​ដែលមាន​សុខ​តែម៉្យាង ឬពួក​ត្រកូលខ្ពស់ </text:span><text:span text:style-name="T26">ៗ</text:span><text:span text:style-name="T2"> ដែល​ជា​ត្រកូល​ខត្តិយ​មហាសាល ឬញ្រហ្មណ​មហាសាល ឬក៏​គហបតិ​មហាសាល ដែលជា​ត្រកូល​ស្តុកស្តម្ភ មាន​ទ្រព្យ​ច្រើន មានភោគៈ​ច្រើន មានមាស និងប្រាក់​ច្រើន មានសម្បត្តិ និង​គ្រឿង​ឧបករណ៍​ច្រើន មានទ្រព្យ និងស្រូវ​ច្រើន។ ម្នាលភិក្ខុ​ទាំងឡាយ ឧបបត្តិ​នៃសត្វ​តាមសភាវៈ រមែងមាន​ដោយប្រការ​ដូច្នេះ​ឯង។ បុគ្គលធ្វើ​នូវកម្មណា រមែង​កើតឡើង​ដោយ​អំណាច​កម្មនោះ ផស្សៈ​ទាំងឡាយ (របស់វិបាក) រមែង​ពាល់ត្រូវ​នូវបុគ្គល​ដែលកើត​មកនោះ ម្នាល​ភិក្ខុទាំង​ឡាយ តថាគត​ពោលថា សត្វទាំង​ឡាយ មានកម្ម​ជាទាយាទ យ៉ាងនេះ​ឯង។ ម្នាលភិក្ខុ​ទាំងឡាយ សត្វ​ទាំងឡាយ មានកម្ម​ជារបស់​ខ្លួន មាន​</text:span><text:span text:style-name="T6">កម្មជា​ទាយាទ មានកម្ម​ជាកំណើត មានកម្ម​ជាផៅពង្ស មានកម្ម​ជាទីរលឹក</text:span><text:span text:style-name="T2"> ទោះធ្វើ​នូវកម្មណា ជាបុណ្យក្តី ជាបាបក្តី រមែងជា​ទាយាទ​នៃកម្ម​នោះ។ ម្នាលភិក្ខុ​ទាំងឡាយ នេះឯង​ឈ្មោះថា ធម្មបរិយាយ​ជាហេតុ​នៃសេចក្តី​រន្ធត់។</text:span></text:p>
      <text:p text:style-name="P10"><text:span text:style-name="T2">បឋមសញ្ចេតនិកសូត្រ ទី៧</text:span></text:p>
      <text:p text:style-name="P12"><text:span text:style-name="T11">[</text:span><text:span text:style-name="T2">៩៤</text:span><text:span text:style-name="T11">]</text:span><text:span text:style-name="T2"> ម្នាលភិក្ខុទាំងឡាយ តថាគត មិនដែលពោល​នូវការ​អស់ទៅ​នៃកម្ម​ទាំង​ឡាយ ប្រកប​ដោយ​ចេតនា​ដែលសត្វ​ធ្វើហើយ សន្សំហើយ ព្រោះមិន​បានទទួល​នូវ​ផលទេ ឯ​ផលនោះ​ឯង រមែងកើត​ក្នុង​បច្ចុប្បន្ន ក៏មាន ក្នុង​អត្តភាព​ជាលំដាប់​ក៏មាន ក្នុង​អត្តភាព​ដទៃតទៅ​ក៏មាន។ ម្នាលភិក្ខុ​</text:span><text:soft-page-break/><text:span text:style-name="T6">ទាំងឡាយ តថាគត មិនដែល​ពោលនូវ​កិរិយា​ធ្វើនូវ​ទីបំផុត​នៃទុក្ខ</text:span><text:span text:style-name="T7"> </text:span><text:span text:style-name="T6">ព្រោះ​</text:span><text:span text:style-name="T13">មិនបាន​ទទួល​នូវផលនៃ​កម្ម​ប្រកប​ដោយ​ចេតនា ដែល​សត្វបាន​ធ្វើ​ហើយ</text:span><text:span text:style-name="T2"> </text:span><text:span text:style-name="T6">សន្សំហើយ​ទេ។ ម្នាលភិក្ខុ​ទាំងឡាយ </text:span><text:span text:style-name="T28">បណ្តា</text:span><text:span text:style-name="T6">​អកុសលកម្ម​ទាំងនោះ</text:span><text:span text:style-name="T7"> </text:span><text:span text:style-name="T6">វិបត្តិ</text:span><text:span text:style-name="T11"> </text:span><text:span text:style-name="T2">គឺទោស​នៃ​កាយកម្ម​មាន ៣ យ៉ាង ដែល​ប្រកប​ដោយ​អកុសលចេតនា រមែង​មានទុក្ខ​ជាកម្រៃ មានទុក្ខ​ជាផល​ វិបត្តិ គឺទោស​នៃ​វចីកម្ម ៤</text:span><text:span text:style-name="T11"> </text:span><text:span text:style-name="T2">យ៉ាង </text:span><text:span text:style-name="T4">ដែល​ប្រកប​ដោយ​អកុសលចេតនា មាន​ទុក្ខ​ជាកម្រៃ</text:span><text:span text:style-name="T5"> </text:span><text:span text:style-name="T4">មានទុក្ខ​ជាផល ​វិបត្តិ</text:span><text:span text:style-name="T11"> </text:span><text:span text:style-name="T2">គឺទោស​នៃមនោកម្ម ៣ យ៉ាង ដែល​ប្រកប​ដោយ​អកុសលចេតនា</text:span><text:span text:style-name="T11"> </text:span><text:span text:style-name="T2">មាន​ទុក្ខជាកម្រៃ មានទុក្ខ​ជាផល។ ម្នាលភិក្ខុ​ទាំងឡាយ </text:span><text:span text:style-name="T6">វិបត្តិ គឺ​ទោស​នៃកាយកម្ម ៣ យ៉ាង ដែល​ប្រកប​ដោយ​អកុសលចេតនា មានទុក្ខ​ជាកម្រៃ មានទុក្ខ​ជាផល តើ​ដូចម្តេច។ ម្នាលភិក្ខុ​ទាំងឡាយ បុគ្គលខ្លះ</text:span><text:span text:style-name="T2"> ក្នុងលោកនេះ ជា​</text:span><text:span text:style-name="T4">អ្នក​សម្លាប់សត្វ មានចិត្ត​អាក្រក់ មានបាតដៃ​ប្រឡាក់ដោយ​ឈាម</text:span><text:span text:style-name="T5"> </text:span><text:span text:style-name="T4">តាំងនៅ​</text:span><text:span text:style-name="T6">ខ្ជាប់​ក្នុងការ​សម្លាប់រឿយ ៗ មិនមាន​សេចក្តី​អាណិត​អាសូរ</text:span><text:span text:style-name="T7"> </text:span><text:span text:style-name="T6">ចំពោះ​សព្វសត្វ​</text:span><text:span text:style-name="T2">ទាំងឡាយ ជាអ្នក​លួចយក​ទ្រព្យ​ដែលគេ​មិនបាន​ឲ្យ</text:span><text:span text:style-name="T11"> </text:span><text:span text:style-name="T2">ជា​អ្នកកាន់​យកនូវ​សម្បត្តិ និង​គ្រឿង​ឧបករណ៍​នៃ​បុគ្គល​ដទៃ ជា​ទ្រព្យឋិត​នៅក្នុង​ស្រុកក្តី</text:span><text:span text:style-name="T11"> </text:span><text:span text:style-name="T2">ឋិត​នៅក្នុង​ព្រៃក្តី ដែលគេ​មិនបាន​ឲ្យ ពោល​គឺការលួច ជាអ្នក​ប្រព្រឹត្ត​ខុស</text:span><text:span text:style-name="T11"> </text:span><text:span text:style-name="T2">ក្នុង​កាម​ទាំងឡាយ ជាអ្នកដល់​នូវការប្រព្រឹ</text:span><text:span text:style-name="T26">ត្តិ</text:span><text:span text:style-name="T2">កន្លង</text:span><text:span text:style-name="T11"> </text:span><text:span text:style-name="T2">ក្នុងស្ត្រី​ទាំងឡាយ ដែល​មាន​មាតារក្សា បិតារក្សា បងប្អូន​ប្រុសរក្សា</text:span><text:span text:style-name="T11"> </text:span><text:span text:style-name="T2">បងប្អូន​ស្រ្តីរក្សា ញាតិរក្សា</text:span><text:span text:style-name="T11"> </text:span><text:span text:style-name="T2">ធម៌​រក្សា ជាស្រ្តី​មានប្តី មានអាជ្ញា (កំណត់ទុក)</text:span><text:span text:style-name="T11"> </text:span><text:span text:style-name="T2">ដោយ​</text:span><text:span text:style-name="T13">ហោចទៅ សូម្បីតែស្រ្តី​ដែលគេ​បំពាក់​កម្រងផ្កា។ ម្នាលភិក្ខុ​ទាំងឡាយ</text:span><text:span text:style-name="T14"> </text:span><text:span text:style-name="T13">វិបត្តិ </text:span><text:span text:style-name="T2">គឺទោស​នៃកាយកម្ម ៣</text:span><text:span text:style-name="T11"> </text:span><text:span text:style-name="T2">យ៉ាង ដែល​ប្រកប​ដោយ​អកុសលចេតនា</text:span><text:span text:style-name="T11"> </text:span><text:span text:style-name="T2">រមែង​មានទុក្ខ​ជា​កម្រៃ មានទុក្ខ​ជាផល ដោយ​ប្រការ​ដូច្នេះ​ឯង។ ម្នាលភិក្ខុ​ទាំងឡាយ វិបត្តិ គឺទោស​នៃ​វចីកម្ម​មាន ៤</text:span><text:span text:style-name="T11"> </text:span><text:span text:style-name="T2">យ៉ាង ដែល​ប្រកប​ដោយ​អកុសលចេតនា មានទុក្ខ​ជាកម្រៃ មានទុក្ខ​ជាផល តើ​ដូចម្តេច។ ម្នាលភិក្ខុ​ទាំងឡាយ បុគ្គលខ្លះ ក្នុង​លោកនេះ ជាអ្នក​និយាយ​ពាក្យកុហក</text:span><text:span text:style-name="T11"> </text:span><text:span text:style-name="T2">ទោះ​បីឋិតនៅ​ក្នុងរោង​ក្តី ឋិតនៅ​ក្នុង​បរិសទ្យ​ក្តី ឋិតនៅក្នុង​កណ្តាល​នៃញាតិក្តី</text:span><text:span text:style-name="T11"> </text:span><text:span text:style-name="T2">ឋិតនៅ​ក្នុងកណ្តាល​នៃសេនីក្តី</text:span><text:span text:style-name="T11"> </text:span><text:span text:style-name="T2">ឋិតនៅ​ក្នុងកណ្តាល​រាជត្រកូលក្តី ដែលគេ​នាំទៅសួរ​ជាសាក្សីថា នែ​បុរស​អើយ អ្នកចូរ​មកអាយ បើអ្នក​ដឹងហេតុ​ណា ចូរនិយាយ​ប្រាប់ហេតុនោះ បុរស​នោះ កាលបើ​មិនដឹង និយាយថា ខ្ញុំដឹង​ក៏មាន កាលបើដឹង​ និយាយ​ថា ខ្ញុំមិនដឹង​ក៏មាន កាល​បើមិន​ឃើញ និយាយថា ខ្ញុំឃើញ​ក៏មាន កាលបើ​ឃើញ និយាយថា ខ្ញុំមិន​ឃើញ​ក៏មាន</text:span><text:span text:style-name="T11"> </text:span><text:span text:style-name="T2">ជាអ្នក​ពោលពាក្យ​កុហក </text:span><text:span text:style-name="T6">ទាំងដឹង​ខ្លួន​ដូច្នេះ ព្រោះហេតុ​នៃខ្លួនក្តី​ ហេតុនៃ​បុគ្គល​ដទៃ​ក្តី ព្រោះ​សំណូក</text:span><text:span text:style-name="T11"> </text:span><text:span text:style-name="T2">គឺអាមិសៈ​បន្តិចបន្តួច​ក្តី</text:span><text:span text:style-name="T11"> </text:span><text:span text:style-name="T2">ជាអ្នក​ពោលពាក្យ​ញុះញង់</text:span><text:span text:style-name="T11"> </text:span><text:span text:style-name="T2">ឮ​ពាក្យ​អំពី​សំណាក់​ជននេះហើយ នាំទៅប្រាប់​ជនឯណោះ </text:span><text:span text:style-name="T6">ដើម្បី​នឹង​បំបែក​ជនទាំងនេះ ឬឮ​ពាក្យ​អំពី​សំណាក់​ជន​ឯណោះ</text:span><text:span text:style-name="T7"> </text:span><text:span text:style-name="T6">មកប្រាប់​</text:span><text:span text:style-name="T2">ពួកជននេះ ដើម្បី​នឹង​បំបែកជន​ឯណោះ ជាអ្នក​បំបែក​ពួកជន​ដែល​ព្រម</text:span><text:span text:style-name="T13">ព្រៀង​គ្នាផង ជាអ្នក​ជំរុ</text:span><text:span text:style-name="T29">ល</text:span><text:span text:style-name="T13">ពួកជន</text:span><text:span text:style-name="T14"> </text:span><text:span text:style-name="T13">ដែលបែកគ្នា​ស្រាប់​ហើយផង មានសេចក្តី​</text:span><text:span text:style-name="T6">ត្រេកអរ​ក្នុងពួក រីករាយ​ក្នុងពួក មានតម្រេក​ក្នុងពួក</text:span><text:span text:style-name="T11"> </text:span><text:span text:style-name="T6">ជាអ្នក​ពោលវាចា​ធ្វើឲ្យ​ប្រកាន់ពួក ជាអ្នក​</text:span><text:soft-page-break/><text:span text:style-name="T6">ពោលពាក្យ​អាក្រក់</text:span><text:span text:style-name="T7"> </text:span><text:span text:style-name="T6">ជាអ្នក​ពោល</text:span><text:span text:style-name="T2">ពាក្យ​ទ្រគោះ​ខ្មោះខ្មួរ រោលរាល​ដល់​អ្នក​ដទៃ</text:span><text:span text:style-name="T11"> </text:span><text:span text:style-name="T2">ដៀមដាម​ដល់អ្នក​ដទៃ ជាវាចា​ជិតសេចក្តី​ក្រោធ </text:span><text:span text:style-name="T6">មិន​ប្រព្រឹត្តទៅ</text:span><text:span text:style-name="T7"> </text:span><text:span text:style-name="T6">ដើម្បី​សមាធិ</text:span><text:span text:style-name="T7"> </text:span><text:span text:style-name="T6">ជា​អ្នក​ពោលពាក្យ​ឥត​ប្រយោជន៍ ពោលពាក្យ​</text:span><text:span text:style-name="T2">ខុសកាល ពោលពាក្យ​មិនពិត </text:span><text:span text:style-name="T6">ពោលពាក្យ​មិនមែន​ជាអត្ថ ពោលពាក្យ​មិនមែន​ជាធម៌ ពោលពាក្យ​មិនមែន</text:span><text:span text:style-name="T2">​ជា​វិន័យ</text:span><text:span text:style-name="T11"> </text:span><text:span text:style-name="T4">ពោលពាក្យ​ដែលមិន​គួរឲ្យគេ​តាំងទុក​ក្នុង​ហឫទ័យ ជាពាក្យ​ខុស​កាល មិន</text:span><text:span text:style-name="T2">មាន​គ្រឿងអាង មិនមាន​ទីបំផុត មិន​ប្រកប​ដោយ​ប្រយោជន៍។ ម្នាលភិក្ខុ​ទាំងឡាយ វិបត្តិ គឺទោស​នៃវចីកម្ម ៤ យ៉ាង ដែល​ប្រកប​ដោយ​</text:span><text:span text:style-name="T6">អកុសលចេតនា</text:span><text:span text:style-name="T7"> </text:span><text:span text:style-name="T6">រមែងមាន​ទុក្ខជា​កម្រៃ មានទុក្ខ​ជាផល</text:span><text:span text:style-name="T7"> </text:span><text:span text:style-name="T6">ដោយប្រការ​ដូច្នេះ</text:span><text:span text:style-name="T2">​ឯង។ ម្នាលភិក្ខុ​ទាំងឡាយ វិបត្តិ គឺទោស​នៃ​មនោកម្ម មាន ៣ យ៉ាង ដែល​ប្រកប​ដោយ​អកុសលចេតនា រមែង​មានទុក្ខ​ជាកម្រៃ មានទុក្ខ​ជាផល តើ​ដូចម្តេច។ ម្នាលភិក្ខុ​ទាំងឡាយ បុគ្គលខ្លះ ក្នុងលោកនេះ ជាអ្នកច្រើន​ដោយ​អភិជ្ឈា សំឡឹង​សម្បត្តិ និង​គ្រឿង​ឧបករណ៍ នៃបុគ្គល​ដទៃថា ធ្វើដូច​ម្តេចហ្ន៎ សម្បត្តិ និង​គ្រឿង​ឧបករណ៍នោះ គប្បី​បានមក​អញ ជាអ្នក​មានចិត្ត​ព្យាបាទ</text:span><text:span text:style-name="T11"> </text:span><text:span text:style-name="T2">គឺមាន​តម្រិះក្នុង​ចិត្ត ដែលទោស​ប្រទុស្ត​ហើយថា សត្វទាំងឡាយ​នេះ ចូរលំបាកខ្លះ ចូរដាច់​រេចទៅខ្លះ ចូរសាបសូន្យ​ទៅខ្លះ ចូរហិនហោច​​ទៅខ្លះ​</text:span><text:span text:style-name="T11"> </text:span><text:span text:style-name="T2">កុំ</text:span><text:span text:style-name="T4">កើត​មានទៀតខ្លះ ជាអ្នក​យល់ខុស</text:span><text:span text:style-name="T5"> </text:span><text:span text:style-name="T4">សេចក្តី​យល់​វិបរឹតថា</text:span><text:span text:style-name="T5"> </text:span><text:span text:style-name="T4">ទាន​ដែល​បុគ្គល​</text:span><text:span text:style-name="T6">ឲ្យហើយ មិនមាន​ផល ការបូជាធំ មិនមានផល ការបូជាតូច មិនមានផល</text:span><text:span text:style-name="T2"> </text:span><text:span text:style-name="T6">ផល​វិបាក​នៃ​កុសលាកុសលកម្ម ដែលសត្វ​ធ្វើល្អ និង​អាក្រក់​មិនមាន</text:span><text:span text:style-name="T7"> </text:span><text:span text:style-name="T6">លោកនេះ​មិនមាន លោកខាង​មុខ​មិនមាន មាតាមិនមាន បិតាមិនមាន</text:span><text:span text:style-name="T7"> </text:span><text:span text:style-name="T6">សត្វជា​ឱបបាតិកៈ​កំណើត​មិនមាន សមណញ្រហ្មណ៍​ទាំងឡាយ</text:span><text:span text:style-name="T7"> </text:span><text:span text:style-name="T6">ក្នុង​</text:span><text:span text:style-name="T13">លោកជា​អ្នក​ប្រព្រឹត្ត​ល្អ ប្រតិបត្តិ​ដោយត្រឹមត្រូវ ធ្វើឲ្យ​ជាក់ច្បាស់​នូវលោក</text:span><text:span text:style-name="T2">នេះ និង​លោកខាងមុខ</text:span><text:span text:style-name="T11"> </text:span><text:span text:style-name="T2">ដោយបញ្ញា​ដ៏ឧត្តម​របស់ខ្លួន ហើយ​សំដែង​ប្រាប់</text:span><text:span text:style-name="T11"> </text:span><text:span text:style-name="T2">មិនមាន។ ម្នាលភិក្ខុ​ទាំងឡាយ វិបត្តិ គឺទោសនៃ​មនោកម្ម មាន ៣ យ៉ាង </text:span><text:span text:style-name="T4">ដែល​ប្រកប​ដោយ​អកុសលចេតនា រមែង​មានទុក្ខ​ជាកម្រៃ មានទុក្ខ​ជាផល</text:span><text:span text:style-name="T2"> ដោយ​ប្រការ​ដូច្នេះ​ឯង។ ម្នាលភិក្ខុ​ទាំងឡាយ ពួកសត្វ​លុះបែក​ធ្លាយរាង​កាយស្លាប់ទៅ រមែង​ទៅកើត​ក្នុង​អបាយ ទុគ្គតិ វិនិបាត នរក</text:span><text:span text:style-name="T11"> </text:span><text:span text:style-name="T2">ព្រោះហេតុ​តែវិបត្តិ គឺទោស​នៃ​កាយកម្ម​មាន</text:span><text:span text:style-name="T11"> </text:span><text:span text:style-name="T2">៣</text:span><text:span text:style-name="T11"> </text:span><text:span text:style-name="T2">យ៉ាង ដែល​ប្រកប​ដោយ​អកុសល​</text:span><text:span text:style-name="T6">ចេតនា​ក៏មាន ម្នាលភិក្ខុ​ទាំងឡាយ សត្វទាំងឡាយ លុះបែកធ្លាយ​រាងកាយ​</text:span><text:span text:style-name="T2">ស្លាប់ទៅ រមែងទៅកើត​ក្នុងអបាយ ទុគ្គតិ វិនិបាត នរក ព្រោះហេតុ​តែ​វិបត្តិ គឺ​ទោសនៃ​វចីកម្ម​មាន ៤ យ៉ាង ដែល​ប្រកប​ដោយ</text:span><text:span text:style-name="T26">អកុ</text:span><text:span text:style-name="T2">សលចេតនា​ក៏​មាន ម្នាលភិក្ខុ​ទាំង​ឡាយ សត្វ​ទាំងឡាយ លុះបែកធ្លាយ​រាងកាយ​ស្លាប់ទៅ​ រមែង​ទៅកើត​ក្នុង​អបាយ</text:span><text:span text:style-name="T11"> </text:span><text:span text:style-name="T2">ទុគ្គតិ វិនិបាត នរក ព្រោះហេតុ​តែវិបត្តិ គឺទោស​នៃ​មនោកម្ម​ មាន ៣ យ៉ាង ដែល​ប្រកបដោយ​អកុសលចេតនា​ក៏​មាន។ ម្នាលភិក្ខុ​ទាំងឡាយ ដូចជា​កូន​បាសកា (មានជ្រុង ៤) ដែល​បុគ្គល​បោះទៅ​ខាងលើ ហើយធ្លាក់​ចុះមក​ត្រង់ទីណា រមែងតាំង​នៅស៊ប់ ឧបមា​យ៉ាង​ណា​មិញ ម្នាលភិក្ខុ​ទាំងឡាយ ឧបមេយ្យ​ដូចជា​សត្វ​ទាំងឡាយ លុះ​បែកធ្លាយ​រាងកាយ​</text:span><text:soft-page-break/><text:span text:style-name="T2">ស្លាប់​ទៅ រមែង​ទៅកើត​ក្នុង​អបាយ ទុគ្គតិ វិនិបាត នរក ព្រោះហេតុ​តែ​វិបត្តិ គឺទោស​នៃ​កាយកម្ម មាន ៣ យ៉ាង ដែល​ប្រកប​ដោយ​អកុសលចេតនា​ក៏មាន សត្វទាំងឡាយ លុះ​បែកធ្លាយ​រាងកាយ​ស្លាប់ទៅ រមែង​ទៅកើត​ក្នុង​អបាយ ទុគ្គតិ វិនិបាត នរក ព្រោះ​ហេតុតែ​វិបត្តិ គឺទោស​នៃ​វចីកម្ម មាន ៤ យ៉ាង ដែល​ប្រកបដោយ​អកុសលចេតនា​ក៏មាន សត្វ​ទាំង​ឡាយ លុះបែក​ធ្លាយរាង​កាយស្លាប់​ទៅ ក៏ទៅកើត​ក្នុង​អបាយ ទុគ្គតិ វិនិបាត នរក ព្រោះហេតុ​តែវិបត្តិ គឺទោស​នៃ​មនោកម្ម មាន ៣ យ៉ាង ដែល​ប្រកប​ដោយ​អកុសល​ចេតនា​ក៏មាន។ ម្នាលភិក្ខុ​ទាំងឡាយ តថាគត មិន​ដែលពោល​នូវសេចក្តី​អស់ទៅ​នៃ​កម្ម​ទាំងឡាយ ប្រកប​ដោយ​ចេតនា​ដែលសត្វ​ធ្វើហើយ សន្សំហើយ ព្រោះមិន​បានទទួល​នូវ​ផលទេ ឯផល​នោះឯង រមែងកើត​ក្នុងបច្ចុប្បន្ន​នេះក៏មាន ក្នុង​អត្តភាព​ជាលំដាប់​ក៏មាន ក្នុង​អត្តភាព​ដទៃ​ក៏មាន។ ម្នាលភិក្ខុ​ទាំងឡាយ តថាគត មិន​ដែលពោល​នូវ​កិរិយា​ធ្វើនូវ​ទីបំផុត​នៃទុក្ខ ព្រោះមិនទាន់​បានទទួល​នូវ​ផលនៃកម្ម ដែល​ប្រកប​ដោយចេតនា ដែល​សត្វ​ធ្វើហើយ សន្សំហើយ​ទេ។ ម្នាលភិក្ខុ​ទាំងឡាយ បណ្តា​កុសលកម្ម​ទាំងនោះ សម្បត្តិ គឺ​សេចក្តី​ចំរើន​នៃកាយកម្ម​មាន ៣ យ៉ាង ដែល​ប្រកប​ដោយ​កុសលចេតនា រមែង​មានសុខ​ជា​កម្រៃ មានសុខ​ជាផល សម្បត្តិនៃ​វចីកម្ម មាន ៤ យ៉ាង ដែល​ប្រកបដោយ​កុសលចេតនា រមែង​មានសុខ​ជាកម្រៃ មានសុខ​ជាផល សម្បត្តិនៃ​មនោកម្ម មាន ៣ យ៉ាង ដែល​ប្រកបដោយ​កុសលចេតនា រមែង​មាន​សុខជា​កម្រៃ មានសុខ​ជាផល។</text:span></text:p>
      <text:p text:style-name="P12"><text:span text:style-name="T2">ម្នាលភិក្ខុទាំងឡាយ សម្បត្តិនៃ​កាយកម្ម មាន ៣ យ៉ាង ដែលប្រកប​</text:span><text:span text:style-name="T4">ដោយ​កុសលចេតនា រមែង​មានសុខ​ជាកម្រៃ មានសុខ​ជាផល តើដូចម្តេច។</text:span><text:span text:style-name="T2"> ម្នាលភិក្ខុ​ទាំងឡាយ បុគ្គលខ្លះ ក្នុងលោកនេះ លះបង់​បាណាតិបាត វៀរ​ចាក​បាណាតិបាត មាន​អាជ្ញា​ដាក់ចុះ​ហើយ មានសស្រ្តា​ដាក់ចុះ​ហើយ ជា​អ្នកអៀន​ខ្មាស ប្រកប​ដោយសេចក្តី​អាណិត​អាសូរ មាន​សេចក្តី​អនុគ្រោះ​ដោយប្រយោជន៍ ដល់សត្វ​ទាំងឡាយ លះបង់​អទិន្នាទាន វៀរចាក​អទិន្នាទាន ជាអ្នក​មិនកាន់​យកសម្បត្តិ និង​គ្រឿង​ឧបករណ៍​នៃបុគ្គល​ដទៃ ដែល​ជាសម្បត្តិ ឋិតនៅ​ក្នុងស្រុក​ក្តី ឋិតនៅ​ក្នុងព្រៃក្តី ដែលគេ​មិនបាន​ឲ្យ ពោលគឺការលួច លះបង់​កាមេសុមិច្ឆាចារ វៀរចាក​កាមេសុមិច្ឆាចារ មិនដល់​នូវ​ការប្រព្រឹ</text:span><text:span text:style-name="T26">ត្តិ</text:span><text:span text:style-name="T2">ខុស ក្នុង​ស្ត្រីទាំងឡាយ ដែល​មាតារក្សា បិតារក្សា បងប្អូនប្រុស​រក្សា បង​ប្អូនស្រ្តីរក្សា ញាតិ​រក្សា ធម៌រក្សា ជាស្រ្តី​មានប្តី មានអាជ្ញា (កំណត់​ទុក) ដោយ​ហោចទៅ សូម្បី​តែស្រ្តីដែល​គេបំពាក់​កម្រងផ្កា ម្នាលភិក្ខុ​ទាំងឡាយ សម្បត្តិ​នៃ​កាយកម្ម មាន ៣ យ៉ាង ដែល​ប្រកបដោយ​កុសលចេតនា រមែង​មានសុខ​ជាកម្រៃ មានសុខ​ជាផល ដោយ​ប្រការ​ដូច្នេះឯង។</text:span></text:p>
      <text:p text:style-name="P12"><text:span text:style-name="T2">ម្នាលភិក្ខុទាំងឡាយ សម្បត្តិនៃ​វចីកម្ម មាន ៤ យ៉ាង ដែល​ប្រកប​</text:span><text:span text:style-name="T6">ដោយ​កុសលចេតនា រមែង​មានសុខ​ជាកម្រៃ មានសុខ​ជាផល តើដូចម្តេច។</text:span><text:span text:style-name="T2"> ម្នាលភិក្ខុ​ទាំងឡាយ បុគ្គលខ្លះ ក្នុងលោកនេះ លះបង់​</text:span><text:soft-page-break/><text:span text:style-name="T2">មុសាវាទ វៀរចាក​មុសាវាទ ទោះបី​ឋិតនៅ​ក្នុង​រោងក្តី ឋិតនៅ​ក្នុង​បរិសទ្យ​ក្តី ឋិតនៅក្នុង​កណ្តាល​នៃញាតិ​ក្តី ឋិតនៅក្នុង​កណ្តាល​នៃសេនី​ក្តី ឋិតនៅ​ក្នុង​កណ្តាល​នៃរាជ​ត្រកូល​ក្តី ដែលគេ​នាំទៅសួរ​ជា​សាក្សីថា នែ​បុរសអើយ អ្នក​ចូរមក​អាយ បើអ្នក​ដឹងនូវ​ហេតុណា ចូរនិយាយ​ហេតុនោះ បុរសនោះ កាល​មិន​ដឹង និយាយ​ថា ខ្ញុំមិនដឹង​ក៏មាន កាលដឹង និយាយថា ខ្ញុំដឹង​ក៏មាន កាល​មិន​ឃើញ និយាយថា ខ្ញុំមិនឃើញ​ក៏មាន កាលឃើញ និយាយថា ខ្ញុំ​ឃើញ​ក៏មាន ជាអ្នក​មិនពោល​ពាក្យកុហក​ទាំងដឹង​ខ្លួនដូច្នេះ ព្រោះហេតុ​នៃខ្លួនក្តី ព្រោះហេតុ​នៃបុគ្គល​ដទៃក្តី ព្រោះ​ហេតុ​សំណូក គឺ​អាមិសៈ​បន្តិច​បន្តួចក្តី លះបង់​បិសុ</text:span><text:span text:style-name="T26">ណ</text:span><text:span text:style-name="T2">វាចា វៀរចាក​បិសុ</text:span><text:span text:style-name="T26">ណ</text:span><text:span text:style-name="T2">វាចា ឮ​ពាក្យ​ពីជននេះហើយ ​មិននាំ​ទៅប្រាប់​ជន​ឯណោះ ដើម្បី​នឹង​បំបែក​ពួកជន​នេះ ឬឮពាក្យ​អំពី​សំណាក់​ជនឯណោះ មិននាំ​ទៅប្រាប់​ជននេះ ដើម្បី​នឹង​បំបែក​ពួកជន​ឯណោះ ជាអ្នក​ពោលពាក្យ​ផ្សះផ្សា​ពួកជន​ដែល​បែកគ្នា ឬជា​អ្នកទំនុក​</text:span><text:span text:style-name="T13">បម្រុង​ពួកជន​ដែល​ព្រមព្រៀង​គ្នា​ស្រាប់ ជាអ្នក​ត្រេកអរ​ក្នុងការ​ព្រមព្រៀង</text:span><text:span text:style-name="T2"> មានតម្រេក​ក្នុងសេចក្តី​ព្រមព្រៀង រីករាយ​ក្នុង​សេចក្តី​ព្រមព្រៀង ពោល​វាចា​ដែលធ្វើឲ្យ​កើតសេចក្តី​ព្រមព្រៀង លះបង់​ផរុសវាចា វៀរចាក​ផរុសវាចា ជាអ្នក​ពោល​តែវាចា​ដែល​មិនមាន​ទោស ជាវាចា​ស្រួល​ដល់​ត្រចៀក គួរឲ្យ​គេស្រឡាញ់ ចូលទៅ​កាន់​ហឫទ័យ ជាវាចា​អ្នកក្រុង ជាទី​ស្រឡាញ់​នៃ​ជនច្រើន ជាទីពេញ​ចិត្តនៃជនច្រើន លះបង់​សម្ផប្បលាបៈ វៀរចាក​សម្ផប្បលាបៈ ជាអ្នក​ពោលពាក្យ​ត្រូវ​តាមកាល ពោលពាក្យពិត ពោល​ពាក្យជាអត្ថ ពោលពាក្យ​ជាធម៌ ពោលពាក្យ​ជាវិន័យ ពោលពាក្យ​ដែលគួរ​ឲ្យគេ​តាំងទុក ជាពាក្យ​ត្រូវ​តាមកាល ប្រកប​ដោយ​គ្រឿង​អាង ជាវាចាមាន​ទីបំផុត ប្រកប​ដោយ​ប្រយោជន៍ ម្នាលភិក្ខុ​ទាំងឡាយ សម្បត្តិ​នៃ​វចីកម្ម មាន ៤ យ៉ាង ដែល​ប្រកប​ដោយ​កុសលចេតនា រមែង​មានសុខ​ជាកម្រៃ មាន​សុខជា​ផល ដោយប្រការ​ដូច្នេះឯង។</text:span></text:p>
      <text:p text:style-name="P12"><text:span text:style-name="T2">ម្នាលភិក្ខុទាំងឡាយ សម្បត្តិនៃមនោកម្ម មាន ៣ យ៉ាង ដែលប្រកប​</text:span><text:span text:style-name="T13">ដោយ​កុសលចេតនា រមែងមាន​សុខជា​កម្រៃ មានសុខ​ជាផល តើដូចម្តេច។</text:span><text:span text:style-name="T2"> ម្នាលភិក្ខុ​ទាំងឡាយ បុគ្គលខ្លះ ក្នុង​លោកនេះ មិនច្រើន​ដោយ​អភិជ្ឈា ជា​</text:span><text:span text:style-name="T4">អ្នក​មិនគយគន់​សម្បត្តិ និង​គ្រឿង​ឧបករណ៍​នៃបុគ្គល​ដទៃថា ធ្វើដូចម្តេចហ្ន៎</text:span><text:span text:style-name="T2"> សម្បត្តិ និងគ្រឿង​ឧបករណ៍​នៃបុគ្គល​ដទៃ គប្បីបាន​មកអញ ដូច្នេះ​ឡើយ មានចិត្ត​មិនព្យាបាទ មានតម្រិះ​ក្នុងចិត្ត ដែលទោស​មិន​ប្រទុស្ត​ថា សត្វ​ទាំងឡាយនេះ កុំចងពៀរ​នឹង​គ្នា កុំព្យាបាទនឹងគ្នា កុំមានទុក្ខ ចូររក្សា​ខ្លួន ឲ្យបាន​សេចក្តី​សុខចុះ ជាសម្មាទិដ្ឋិ ជាអ្នក​យល់ឃើញ នូវ​សេចក្តីមិន​វិបរឹតថា ទាន​ដែល​បុគ្គល​ឲ្យហើយ មានផល ការបូជាធំ មានផល ការបូជា​តូច មានផល។បេ។ សមណញ្រហ្មណ៍​ទាំងឡាយ ក្នុងលោកនេះ ជាអ្នក​</text:span><text:span text:style-name="T4">ប្រព្រឹត្តល្អ ប្រតិបត្តិ​ដោយត្រឹមត្រូវ ធ្វើឲ្យ​ជាក់ច្បាស់​នូវលោកនេះ និងលោក​</text:span><text:span text:style-name="T2">ខាងមុខ ដោយបញ្ញា​ដ៏ឧត្តមខ្លួនឯង ហើយ​សំដែង​ប្រាប់ ក៏មាន ម្នាលភិក្ខុ​</text:span><text:soft-page-break/><text:span text:style-name="T2">ទាំងឡាយ សម្បត្តិនៃ​មនោកម្ម មាន ៣ យ៉ាង ដែលប្រកប​ដោយ​កុសល​ចេតនា រមែងមាន​សុខ​ជាកម្រៃ មានសុខ​ជាផល ដោយ​ប្រការ​ដូច្នេះឯង។ </text:span><text:span text:style-name="T6">ម្នាលភិក្ខុ​ទាំងឡាយ សត្វទាំងឡាយ</text:span><text:span text:style-name="T7"> </text:span><text:span text:style-name="T6">លុះបែកធ្លាយ​រាងកាយស្លាប់​ទៅ រមែង</text:span><text:span text:style-name="T2">​ទៅកើត​ឯសុគតិ​សួគ៌ ទេវលោក</text:span><text:span text:style-name="T11"> </text:span><text:span text:style-name="T2">ព្រោះហេតុ​តែសម្បត្តិ​នៃកាយកម្ម</text:span><text:span text:style-name="T11"> </text:span><text:span text:style-name="T2">មាន ៣ យ៉ាង ដែល​ប្រកប​ដោយ​កុសលចេតនា​ក៏មាន ម្នាលភិក្ខុ​ទាំងឡាយ សត្វ​ទាំងឡាយ លុះបែក​ធ្លាយរាង​កាយ ស្លាប់ទៅ រមែង​ទៅកើត​ឯសុគតិសួគ៌ ទេវលោក ព្រោះហេតុ​តែសម្បត្តិ​នៃវចីកម្ម មាន ៤ យ៉ាង ដែលប្រកប​ដោយ​កុសលចេតនា​ក៏មាន ម្នាលភិក្ខុ​ទាំងឡាយ សត្វ​ទាំងឡាយ លុះបែក​ធ្លាយរាង​កាយស្លាប់​ទៅ រមែង​ទៅកើត​ឯសុគតិ​</text:span><text:span text:style-name="T26">សួគ៌</text:span><text:span text:style-name="T2">ទេវលោក ព្រោះ​ហេតុតែ​សម្បត្តិ​នៃ​មនោកម្ម មាន ៣ យ៉ាង ដែល​ប្រកប​ដោយ​កុសលចេតនា​ក៏មាន។ ម្នាលភិក្ខុ​ទាំងឡាយ ដូចជា​កូនបាសកា (មានជ្រុង ៤) ដែល​បុគ្គល​បោះទៅ​ខាងលើ ហើយធ្លាក់​ចុះមក តាំងនៅ​ត្រង់ជ្រុង​ណា រមែង​តាំងនៅ​ស៊ប់ ត្រង់ជ្រុង​នោះ មាន​ឧបមា​យ៉ាងណាមិញ ម្នាលភិក្ខុ​ទាំងឡាយ ឧបមេយ្យ​ដូចជាសត្វ​ទាំងឡាយ លុះ​បែកធ្លាយ​រាងកាយ​ស្លាប់ទៅ រមែង​ទៅ​</text:span><text:span text:style-name="T6">កើតឯ​សុគតិសួគ៌​ទេវលោក ព្រោះហេតុ​តែសម្បត្តិ​នៃ​កាយកម្ម មាន ៣ យ៉ាង</text:span><text:span text:style-name="T2"> ដែល​ប្រកបដោយ​កុសលចេតនា​ក៏មាន សត្វ​ទាំងឡាយ លុះ​បែកធ្លាយ​រាងកាយ​ស្លាប់ទៅ រមែង​ទៅកើត​ឯសុគតិ​សួគ៌ទេវលោក ព្រោះហេតុតែ​សម្បត្តិ​នៃវចីកម្ម មាន ៤ យ៉ាង ដែល​ប្រកប​ដោយ​កុសលចេតនា​ក៏មាន សត្វ​ទាំងឡាយ លុះបែក​ធ្លាយរាង​កាយស្លាប់ទៅ រមែង​ទៅកើត​ឯសុគតិ សួគ៌ទេវលោក ព្រោះហេតុ​តែសម្បត្តិ​នៃ​មនោកម្ម មាន ៣ យ៉ាង ដែល​ប្រកប​ដោយ​កុសលចេតនា​ក៏មាន។</text:span></text:p>
      <text:p text:style-name="P10"><text:span text:style-name="T2">ទុតិយសញ្ចេតនិកសូត្រ ទី៨</text:span></text:p>
      <text:p text:style-name="P12"><text:span text:style-name="T11">[</text:span><text:span text:style-name="T2">៩៥</text:span><text:span text:style-name="T11">]</text:span><text:span text:style-name="T2"> ម្នាលភិក្ខុទាំងឡាយ តថាគត មិនដែល​ពោលនូវ​ការអស់ទៅ នៃកម្ម​ទាំង​ឡាយ ប្រកប​ដោយ​ចេតនា ដែលសត្វ​ធ្វើហើយ សន្សំហើយ </text:span><text:span text:style-name="T4">ព្រោះមិន​បានទទួល​នូវ​ផលទេ ឯផល​នោះឯង រមែង​កើតមាន​ក្នុង​បច្ចុប្បន្ន</text:span><text:span text:style-name="T2">​នេះ​ក៏មាន ក្នុងអត្តភាព​ជាលំដាប់​ក៏​មាន ក្នុង​អត្តភាព​ដទៃ​ក៏មាន។​</text:span><text:span text:style-name="T11"> </text:span><text:span text:style-name="T2">ម្នាលភិក្ខុ​ទាំងឡាយ តថាគត មិនដែល​ពោល​នូវកិរិយា​ធ្វើនូវ​ទីបំផុត​​នៃទុក្ខ ព្រោះ​មិនទាន់​ទទួលផល​នៃកម្ម​ប្រកប​ដោយ​ចេតនា ដែល​សត្វធ្វើ​ហើយ សន្សំ​ហើយទេ។ ម្នាលភិក្ខុទាំងឡាយ បណ្តាអកុសលកម្ម​ទាំងនោះ វិបត្តិ គឺទោស​នៃ​កាយកម្ម​មាន ៣ យ៉ាង ដែល​ប្រកប​ដោយ​អកុសលចេតនា </text:span><text:span text:style-name="T4">រមែង​មានទុក្ខ​ជាកម្រៃ មានទុក្ខ​ជាផល វិបត្តិ គឺទោស​នៃ​វចីកម្ម មាន ៤ យ៉ាង</text:span><text:span text:style-name="T2"> ដែល​ប្រកបដោយ​អកុសលចេតនា រមែង​មានទុក្ខ​ជាកម្រៃ មានទុក្ខ​ជាផល វិបត្តិ គឺទោស​របស់​មនោកម្ម មាន ៣ យ៉ាង ដែល​ប្រកបដោយ​អកុសលចេតនា រមែង​មានទុក្ខ​ជាកម្រៃ មានទុក្ខ​ជាផល។</text:span></text:p>
      <text:p text:style-name="P12"><text:soft-page-break/><text:span text:style-name="T2">ម្នាលភិក្ខុទាំងឡាយ វិបត្តិគឺទោស​របស់​កាយកម្ម មាន ៣ យ៉ាង </text:span><text:span text:style-name="T4">ដែលប្រកប​ដោយ​អកុសលចេតនា រមែង​មានទុក្ខ​ជាកម្រៃ មានទុក្ខ​ជាផល</text:span><text:span text:style-name="T2"> </text:span><text:span text:style-name="T4">តើដូច​ម្តេច។បេ។ ម្នាលភិក្ខុ​ទាំងឡាយ វិបត្តិ គឺទោស​នៃ​កាយកម្ម ៣ យ៉ាង</text:span><text:span text:style-name="T2"> </text:span><text:span text:style-name="T4">ដែល​ប្រកប​ដោយ​អកុសលចេតនា រមែងមាន​ទុក្ខ​ជាកម្រៃ មានទុក្ខ​ជាផល</text:span><text:span text:style-name="T2"> ដោយ​ប្រការ​ដូច្នេះឯង។</text:span></text:p>
      <text:p text:style-name="P12"><text:span text:style-name="T2">ម្នាលភិក្ខុទាំងឡាយ វិបត្តិគឺទោស​នៃ​វចីកម្ម មាន ៤ យ៉ាង ដែល​ប្រកបដោយ​អកុសលចេតនា រមែង​មានទុក្ខ​ជាកម្រៃ មានទុក្ខ​ជាផល តើដូចម្តេច។បេ។ ម្នាល​ភិក្ខុ​ទាំងឡាយ វិបត្តិ​គឺទោស​នៃ​វចីកម្ម មាន ៤ យ៉ាង ដែល​ប្រកបដោយ​អកុសលចេតនា រមែង​មានទុក្ខ​ជាកម្រៃ មាន​ទុក្ខជាផល ដោយ​ប្រការ​ដូច្នេះឯង។</text:span></text:p>
      <text:p text:style-name="P12"><text:span text:style-name="T2">ម្នាលភិក្ខុទាំងឡាយ វិបត្តិគឺទោស</text:span><text:span text:style-name="T26">របស់</text:span><text:span text:style-name="T2">មនោកម្ម មាន ៣ យ៉ាង ដែល​ប្រកប​ដោយ​អកុសលចេតនា រមែងមាន​ទុក្ខជាកម្រៃ មានទុក្ខ​ជាផល តើ​ដូចម្តេច។បេ។ ម្នាលភិក្ខុ​ទាំងឡាយ វិបត្តិ​គឺទោស​នៃ​មនោកម្ម មាន ៣ យ៉ាង ដែល​ប្រកបដោយ​អកុសលចេតនា រមែង​មានទុក្ខ​ជាកម្រៃ មាន​ទុក្ខជា​ផល ដោយ​ប្រការ​ដូច្នេះឯង។</text:span></text:p>
      <text:p text:style-name="P12"><text:span text:style-name="T2">ម្នាលភិក្ខុទាំងឡាយ សត្វទាំងឡាយ លុះបែក​ធ្លាយរាង​កាយស្លាប់​ទៅ រមែង​ទៅ​កើត​ក្នុង​អបាយ ទុគ្គតិ វិនិបាត នរក ព្រោះហេតុ​តែវិបត្តិ គឺទោស​របស់​កាយកម្ម មាន ៣ យ៉ាង ដែល​ប្រកប​ដោយ​អកុសលចេតនា ក៏មាន ព្រោះហេតុ​តែវិបត្តិ គឺទោស​របស់​វចីកម្ម​មាន ៤ យ៉ាង ដែល​ប្រកប​ដោយ​អកុសលចេតនា ក៏មាន។បេ។ ម្នាលភិក្ខុ​ទាំងឡាយ សត្វ​ទាំងឡាយ លុះបែក​ធ្លាយរាង​កាយស្លាប់ទៅ រមែងទៅ​កើតក្នុង​អបាយ ទុគ្គតិ វិនិបាត នរក ព្រោះហេតុ​តែវិបត្តិ គឺទោស​នៃ​មនោកម្ម មាន ៣ យ៉ាង ដែល​ប្រកប​ដោយ​អកុសលចេតនា​ក៏មាន។</text:span><text:span text:style-name="T11"> </text:span><text:span text:style-name="T2">ម្នាលភិក្ខុ​ទាំងឡាយ តថាគត មិនដែល​ពោលនូវ​សេចក្តី​អស់ទៅ​នៃ​កម្ម​ទាំងឡាយ ប្រកប​ដោយ​ចេតនា ដែល​សត្វធ្វើហើយ សន្សំហើយ ព្រោះ​មិនបាន​ទទួល​នូវផល​ទេ ឯផល​នោះឯង រមែងកើត​ក្នុង​បច្ចុប្បន្ន​ក៏មាន ក្នុងអត្តភាព ជា​លំដាប់​ក៏មាន ក្នុង​អត្តភាព​ដទៃ​ទៅ​ក៏មាន។ ម្នាលភិក្ខុ​ទាំងឡាយ តថាគត មិនដែលពោល​នូវ​កិរិយា​ធ្វើនូវ​ទីបំផុត​នៃទុក្ខ ព្រោះមិន​ទទួលនូវផល​នៃកម្ម​ទាំងឡាយ ប្រកប​ដោយចេតនា ដែល​សត្វធ្វើ​ហើយ សន្សំហើយ​ទេ។ ម្នាលភិក្ខុ​ទាំងឡាយ បណ្តា​កុសលកម្ម​ទាំងនោះ សម្បត្តិ គឺ​កាយកម្ម មាន ៣ យ៉ាង ដែល​ប្រកប​ដោយ​កុសលចេតនា រមែង​មានសុខ​ជាកម្រៃ មានសុខ​ជាផល សម្បត្តិ គឺ​វចីកម្ម មាន ៤ យ៉ាង ដែល​ប្រកប​ដោយ​កុសលចេតនា រមែង​មានសុខ​ជាកម្រៃ មានសុខ​ជាផល សម្បត្តិ គឺ​មនោកម្ម មាន ៣ យ៉ាង ដែល​ប្រកប​ដោយ​កុសលចេតនា រមែង​មានសុខ​ជាកម្រៃ មាន​សុខជាផល។</text:span></text:p>
      <text:p text:style-name="P12"><text:soft-page-break/><text:span text:style-name="T2">ម្នាលភិក្ខុទាំងឡាយ សម្បត្តិ គឺកាយកម្ម មាន ៣ យ៉ាង ដែល​ប្រកប​ដោយ​កុសលចេតនា មានសុខ​ជាកម្រៃ មានសុខ​ជាផល តើដូច​ម្តេច។បេ។ ម្នាលភិក្ខុ​ទាំងឡាយ សម្បត្តិ គឺ​កាយកម្ម មាន ៣ យ៉ាង ដែល​ប្រកប​ដោយ​កុសលចេតនា រមែង​មានសុខ​ជា​កម្រៃ មាន​សុខជា​ផល ដូច្នេះឯង។</text:span></text:p>
      <text:p text:style-name="P12"><text:span text:style-name="T2">ម្នាលភិក្ខុទាំងឡាយ សម្បត្តិ គឺវចីកម្ម មាន ៤ យ៉ាង ដែល​ប្រកប​ដោយ​កុសលចេតនា មានសុខ​ជាកម្រៃ មានសុខ​ជាផល តើដូចម្តេច។បេ។ ម្នាលភិក្ខុ​ទាំងឡាយ សម្បត្តិ គឺ​វចីកម្ម មាន ៤ យ៉ាង ដែល​ប្រកប​ដោយ​កុសលចេតនា រមែង​មានសុខ​ជាកម្រៃ មានសុខ​ជាផល ដូច្នេះឯង។</text:span></text:p>
      <text:p text:style-name="P12"><text:span text:style-name="T2">ម្នាលភិក្ខុទាំងឡាយ សម្បត្តិ គឺមនោកម្ម មាន ៣ យ៉ាង ដែល​ប្រកប​ដោយ​កុសលចេតនា មានសុខ​ជាកម្រៃ មានសុខ​ជាផល តើដូចម្តេច។បេ។ ម្នាលភិក្ខុ​ទាំងឡាយ សម្បត្តិ គឺ​មនោកម្ម មាន ៣ យ៉ាង ដែល​ប្រកប​ដោយ​កុសលចេតនា រមែងមាន​សុខជា​កម្រៃ មានសុខ​ជាផល ដូច្នេះឯង។ ម្នាលភិក្ខុ​ទាំងឡាយ សត្វទាំងឡាយ លុះបែកធ្លាយ​រាងកាយ​ស្លាប់ទៅ រមែង​ទៅកើត​ឯ​សុគតិសួគ៌ ទេវលោក ព្រោះហេតុ​តែសម្បត្តិ គឺ​កាយកម្ម មាន ៣ <text:s/>យ៉ាង ដែល​ប្រកបដោយ​កុសលចេតនា ក៏មាន ព្រោះហេតុ​តែសម្បត្តិ គឺវចីកម្ម មាន ៤ យ៉ាង ដែល​ប្រកប​ដោយ​កុសលចេតនា ក៏មាន។បេ។ ម្នាលភិក្ខុ​ទាំងឡាយ សត្វ​ទាំងឡាយ លុះបែក​ធ្លាយរាងកាយ​ស្លាប់ទៅ រមែងទៅ​កើត​ឯសុគតិសួគ៌ ទេវលោក ព្រោះហេតុ​តែសម្បត្តិ គឺមនោកម្ម ដែល​ប្រកបដោយ​កុសលចេតនា ក៏មាន។</text:span></text:p>
      <text:p text:style-name="P10"><text:span text:style-name="T2">ករជកាយសូត្រ ទី៩</text:span></text:p>
      <text:p text:style-name="P12"><text:span text:style-name="T11">[</text:span><text:span text:style-name="T2">៩៦</text:span><text:span text:style-name="T11">]</text:span><text:span text:style-name="T2"> ម្នាលភិក្ខុទាំងឡាយ តថាគត មិនដែលពោល​នូវសេចក្តី​អស់​ទៅនៃ​កម្ម​ទាំង​ឡាយ ប្រកប​ដោយ​ចេតនា ដែលសត្វ​ធ្វើហើយ សន្សំហើយ ព្រោះមិនបាន​ទទួលនូវ​ផល​ទេ ឯផល​នោះឯង រមែង​កើតក្នុង​បច្ចុប្បន្ន ក៏មាន ក្នុង​អត្តភាព​ជាលំដាប់ ក៏មាន ក្នុងអត្តភាព​ដទៃ​ក៏មាន។ ម្នាលភិក្ខុ​ទាំងឡាយ តថាគត មិនពោល​នូវកិរិយា​ធ្វើនូវ​ទីបំផុត​នៃទុក្ខ ព្រោះមិន​បាន​ទទួលនូវ​ផល នៃកម្ម​ទាំងឡាយ​ប្រកប​ដោយ​ចេតនា ដែល​សត្វធ្វើ​ហើយ សន្សំ​ហើយទេ។ ម្នាលភិក្ខុ​ទាំងឡាយ អរិយសាវក​នោះឯង ប្រាស​ចាក​អភិជ្ឈា ប្រាសចាក​ព្យាបាទ ជាអ្នក​មិនវង្វេង មានប្រាជ្ញា​ស្មារតីខ្ជាប់​ខ្ជួន មានចិត្ត​ប្រកប​ដោយ​មេត្តា ផ្សាយទៅ​កាន់ទិសទី១ ទិសទី២ ទិសទី៣ ទិសទី៤ ក៏ដូចគ្នា មានចិត្ត​ប្រកប​ដោយមេត្តា​ដ៏ធំទូលាយ មានប្រមាណ​មិនបាន មិនមាន​ពៀរ មិនមាន​ព្យាបាទ ផ្សាយទៅ​កាន់ទិស​ខាងលើ ខាងក្រោម និង​ទិសទទឹង គឺ​ទិសតូច ៗ ផ្សាយទៅ​កាន់លោក​ទាំងមូល ដោយ​យកខ្លួន​ទៅប្រៀប​ផ្ទឹមនឹង​សត្វ​ទាំងពួង ក្នុងទិស​ទាំងពួង​ដោយប្រការ​ដូច្នេះ ភិក្ខុនោះ ដឹងច្បាស់​យ៉ាងនេះ​ថា ចិត្តអាត្មា​អញនេះ ជាកាមាវចរៈ ដែលមិនបាន​ចំរើន​ហើយ ក្នុង​កាលមុន លុះដល់​</text:span><text:soft-page-break/><text:span text:style-name="T2">ក្នុងកាល​ឥឡូវនេះ ចិត្ត​អាត្មាអញ​នេះ ជា​អរូបាវចរៈ ដែលបាន​ចំរើនល្អ​ហើយ ម៉្យាងទៀត កម្ម​ណាមួយ ដែល​ជាកា</text:span><text:span text:style-name="T26">មា</text:span><text:span text:style-name="T2">វចរៈ កម្មនោះ រមែង​មិនសល់​នៅក្នុង​ចិត្តនោះ កម្ម​នោះ​ មិនឋិត​នៅក្នុង​ចិត្តនោះទេ។ ម្នាលភិក្ខុ​ទាំងឡាយ អ្នកទាំងឡាយ សំគាល់​នូវកម្មនោះ​ដូចម្តេច បើកុមារនេះ ចំរើន​មេត្តាចេតោវិមុត្តិ ចាប់​ដើម​តាំងអំពី​ខ្លួននៅ​ក្មេង តើកុមារនោះ គប្បីធ្វើ​នូវបាបកម្ម​បានដែរឬទេ។ បពិត្រ​ព្រះអង្គ​ដ៏ចំរើន មិនបាន​ទេ។ សេចក្តី​ទុក្ខ គប្បីពាល់​ត្រូវនូវ​កុមារនេះ កាលដែល​មិនធ្វើ​នូវបាបកម្ម បាន​ដែរឬ។ បពិត្រ​ព្រះអង្គ​ដ៏ចំរើន មិនបានទេ បពិត្រ​ព្រះអង្គ​ដ៏ចំរើន ព្រោះថា សេចក្តីទុក្ខ នឹង​ពាល់ត្រូវ​អ្នកដែល​មិនធ្វើ​នូវ​បាបកម្ម​អំពីណា​បាន។ ម្នាលភិក្ខុ​ទាំងឡាយ ចំណែកខាង​មេត្តាចេតោវិមុត្តិ​នេះ ស្ត្រីក្តី បុរសក្តី គួរចំរើន​ដោយពិត ម្នាលភិក្ខុ​ទាំងឡាយ ស្រ្តីក្តី បុរសក្តី មិនអាច​កាន់យក​នូវកាយ​នេះហើយ ទៅកាន់​បរលោក​ទេ ម្នាលភិក្ខុ​ទាំងឡាយ សត្វនេះ មានចិត្ត​ជាមូល​ហេតុ។ ភិក្ខុនោះ ដឹងច្បាស់​យ៉ាងនេះថា បាបកម្ម​ណាមួយ ដែល​អាត្មាអញ​ធ្វើហើយ ដោយ​ករជកាយ​នេះ ក្នុងកាលមុន បាបកម្ម​ទាំងអស់​នោះ អាត្មាអញ​ត្រូវ​ទទួលផល​ក្នុងលោកនេះ បាបកម្ម​នោះ នឹង​លែងមាន​តទៅ។ ម្នាលភិក្ខុ​ទាំងឡាយ មេត្តាចេតោវិមុត្តិ ដែលភិក្ខុ​អ្នកមានប្រាជ្ញា ក្នុង​សាសនានេះ កាល​មិនបាន​ពិចារណា ឃើញច្បាស់​នូវវិមុត្តិ គឺ​អរហត្តផល​តទៅ ចំរើន​ហើយ​យ៉ាងនេះ ក៏រមែង​ប្រព្រឹត្តទៅ ដើម្បី​អនាគាមិធម៌។ ភិក្ខុមាន​ចិត្តប្រកប​</text:span><text:span text:style-name="T26">ដោយ</text:span><text:span text:style-name="T2">ករុណា ... មានចិត្ត​ប្រកប​ដោយ​មុទិតា... មានចិត្ត​ប្រកបដោយ​ឧបេក្ខា ផ្សាយទៅ​កាន់​ទិសទី១ ទិសទី២ ទិសទី៣ ទិសទី៤ ក៏ដូចគ្នា មានចិត្ត​ប្រកប​ដោយឧបេក្ខា​ដ៏ធំទូលាយ មាន​ប្រមាណ​មិន​បាន មិនមាន​ពៀរ មិនមាន​ព្យាបាទ ផ្សាយទៅ​កាន់​ទិសខាងលើ ទិសខាង​ក្រោម និង​ទិស​ទទឹង គឺ​ទិសតូច ៗ ផ្សាយ​ទៅកាន់​លោក​ទាំងមូល ដោយ​យកខ្លួន​ទៅប្រៀប​ផ្ទឹម នឹង​សត្វ​ទាំងពួង ក្នុងទីទាំង​ពួងដោយ​ប្រការ​ដូច្នេះ ភិក្ខុនោះ​ដឹងច្បាស់​យ៉ាងនេះថា ចិត្ត​អាត្មាអញ នេះ ជា​កាមាវចរចិត្ត មិនទាន់​បានចំរើន ក្នុង​កាលមុនទេ លុះដល់ក្នុង​កាល​ឥឡូវនេះ ចិត្ត​អាត្មាអញ​នេះ ជា​អរូបាវចរៈ ដែលបាន​ចំរើនល្អ​ហើយ ចំណែកខាង​កម្មណាមួយ ជា​កាមាវចរៈ កម្មនោះ​នឹង​មិនសល់នៅ​ក្នុងចិត្ត​នោះទេ កម្មនោះ មិនឋិតនៅ​ក្នុងចិត្ត​នោះទេ។ ម្នាលភិក្ខុ​ទាំងឡាយ អ្នកទាំងឡាយ សំគាល់​នូវហេតុនោះ​ដូចម្តេច បើកុមារនេះ ចំរើន​ឧបេក្ខាចេតោវិមុត្តិ ចាប់ដើម​តាំងអំពី​ខ្លួននៅក្មេង តើគប្បី​ធ្វើ​បាបកម្ម​បានដែរឬទេ។ បពិត្រ​ព្រះអង្គ​ដ៏ចំរើន មិនបានទេ។ សេចក្តីទុក្ខ គប្បី​ពាល់ត្រូវ​នូវកុមារនោះ កាលដែល​មិនធ្វើនូវ​បាបកម្ម ដែរឬទេ។ បពិត្រ​ព្រះអង្គ​ដ៏ចំរើន មិនបានទេ បពិត្រ​ព្រះអង្គ​ដ៏ចំរើន ព្រោះថា សេចក្តីទុក្ខ នឹង​ពាល់ត្រូវនូវ​អ្នកដែលមិន​ធ្វើ​បាបកម្ម​អំពីណាបាន។ ម្នាលភិក្ខុ​ទាំងឡាយ ចំណែក​ខាង​ឧបេក្ខាចេតោវិមុត្តិ​នេះ ស្ត្រីក្តី បុរសក្តី គួរចំរើន​ដោយពិត ម្នាលភិក្ខុ​ទាំងឡាយ ស្ត្រីក្តី </text:span><text:soft-page-break/><text:span text:style-name="T2">បុរសក្តី មិនអាច​កាន់យក​នូវ​កាយនេះ ទៅកាន់​បរលោកទេ ម្នាលភិក្ខុ​ទាំងឡាយ សត្វនេះ​មានចិត្ត​ជាមូលហេតុ។ ភិក្ខុនោះ ដឹងច្បាស់​យ៉ាងនេះថា បាបកម្ម​ឯណា​មួយ ដែល​អាត្មាអញ បាន​ធ្វើហើយ ដោយ​ករជកាយ​នេះ ក្នុង​កាលមុន បាបកម្ម​ទាំងអស់​នោះ អាត្មាអញ​ត្រូវទទួល​ផល ក្នុង​លោកនេះ បាបកម្មនោះ​នឹង​លែង​មាន​តទៅ។ ម្នាលភិក្ខុ​ទាំងឡាយ ឧបេក្ខាចេតោវិមុត្តិ ដែលភិក្ខុ​អ្នកមាន​ប្រាជ្ញា ក្នុង​សាសនា​នេះ កាលមិនបាន​ពិចារណា​ឃើញច្បាស់​នូវវិមុត្តិ គឺ​អរហត្តផល​តទៅ ចំរើន​ហើយ​យ៉ាងនេះ ក៏រមែង​ប្រព្រឹត្តទៅ ដើម្បី​ជា​អនាគាមិធម៌។</text:span></text:p>
      <text:p text:style-name="P10"><text:span text:style-name="T2">អធម្មចរិយាសូត្រ ទី១០</text:span></text:p>
      <text:p text:style-name="P12"><text:span text:style-name="T11">[</text:span><text:span text:style-name="T2">៩៧</text:span><text:span text:style-name="T11">]</text:span><text:span text:style-name="T2"> គ្រានោះឯង ញ្រហ្មណ៍ម្នាក់ចូលទៅ​គាល់​ព្រះមានព្រះភាគ លុះចូល​ទៅដល់​ហើយ ក៏ធ្វើ​សេចក្តី​រីករាយ​ជាមួយ​នឹង​ព្រះមានព្រះភាគ លុះ​បញ្ចប់​ពាក្យដែល​គួររីករាយ និង​ពាក្យដែល​គួររលឹក​ហើយ ក៏អង្គុយ​ក្នុងទី​សមគួរ។ លុះ​ញ្រហ្មណ៍​នោះ អង្គុយ​ក្នុងទី​សមគួរ​ហើយ ក៏ទូល​សួរ​ព្រះមានព្រះភាគ​ដូច្នេះថា បពិត្រ​ព្រះគោតម​ដ៏ចំរើន អ្វីជា​ហេតុ អ្វីជា​បច្ច័យ ដែលនាំ​ឲ្យពួក​សត្វខ្លះ ក្នុង​លោកនេះ បែកធ្លាយ​រាងកាយ​ស្លាប់ទៅ រមែង​ទៅកើត​ក្នុង​អបាយ ទុគ្គតិ វិនិបាត នរក។ ព្រះអង្គ​ត្រាស់ថា ម្នាល​ញ្រហ្មណ៍ សត្វពួក​ខ្លះ ក្នុង​លោកនេះ លុះបែក​ធ្លាយរាង​កាយ​ស្លាប់ទៅ រមែង​ទៅកើត​ក្នុង​អបាយ ទុគ្គតិ វិនិបាត នរក ព្រោះហេតុ​នៃការ​មិន​ប្រ</text:span><text:span text:style-name="T6">ព្រឹត្តិធម៌ និង​ការប្រព្រឹ</text:span><text:span text:style-name="T28">ត្តិ</text:span><text:span text:style-name="T6">មិន​ស្មើយ៉ាង​នេះឯង។ បពិត្រ​ព្រះគោតម​ដ៏ចំរើន</text:span><text:span text:style-name="T2"> ចុះអ្វី​ជាហេតុ អ្វី​ជាបច្ច័យ ដែលនាំឲ្យ​សត្វពួកខ្លះ ក្នុង​លោកនេះ បែក​ធ្លាយ​រាងកាយ​ស្លាប់ទៅ ក៏ទៅ​កើតឯ​សុគតិសួគ៌ ទេវលោក។ ម្នាល​ញ្រហ្មណ៍ សត្វទាំង​ឡាយ ពួកខ្លះ​ក្នុងលោកនេះ លុះបែក​ធ្លាយរាង​កាយស្លាប់​ទៅ រមែងទៅ​កើតឯ​សុគតិសួគ៌ ទេវលោក ព្រោះហេតុ​នៃការ​ប្រព្រឹត្តិធម៌ និង​ការប្រព្រឹត្តិ​ស្មើ​យ៉ាងនេះឯង។ ភាសិត​សង្ខេប​របស់​ព្រះគោតម​ដ៏ចំរើន​នេះ ខ្ញុំព្រះអង្គ មិនដឹងច្បាស់​នូវសេចក្តី​ដោយ​ពិស្តារ​បាន​ទេ ភាសិតសង្ខេប​របស់​ព្រះគោតម​ដ៏ចំរើននេះ ខ្ញុំព្រះអង្គ គប្បីដឹង​នូវសេចក្តី​ដោយ​ពិស្តារ​បានយ៉ាងណា សូម​ព្រះគោតម​ដ៏ចំរើន សំដែង​ធម៌​យ៉ាងនោះ ដល់ខ្ញុំ​ព្រះអង្គ​ឲ្យទាន។ ម្នាល​ញ្រហ្មណ៍ បើដូច្នោះ ចូរអ្នកស្តាប់ ចូរធ្វើទុកក្នុង​ចិត្តឲ្យ​ប្រពៃចុះ តថាគត​នឹង​សំដែង។ ញ្រហ្មណ៍នោះ ទទួលស្តាប់​ព្រះពុទ្ធ​ដីកានៃ​ព្រះមានព្រះភាគ​ថា ព្រះករុណា ព្រះអង្គ។ ព្រះមាន​ព្រះភាគ ទ្រង់​សំដែង​ដូច្នេះថា ម្នាល​ញ្រហ្មណ៍ ការមិន​ប្រព្រឹត្តិធម៌ និងការ​ប្រព្រឹត្តិ​មិនស្មើ ដោយកាយ​មាន ៣ យ៉ាង ការមិន​ប្រព្រឹត្តធម៌ និងការ​ប្រព្រឹ</text:span><text:span text:style-name="T26">ត្តិ</text:span><text:span text:style-name="T2">​មិនស្មើ ដោយវាចា ៤ យ៉ាង ការមិន​ប្រព្រឹត្តិធម៌ និងការ​ប្រព្រឹត្តិ​មិនស្មើ​ដោយចិត្ត ៣ យ៉ាង។</text:span></text:p>
      <text:p text:style-name="P12"><text:soft-page-break/><text:span text:style-name="T2">ម្នាលញ្រហ្មណ៍ ការមិនប្រព្រឹត្តិធម៌ និងការ​ប្រព្រឹ</text:span><text:span text:style-name="T26">ត្តិ</text:span><text:span text:style-name="T2">​មិនស្មើ ដោយ​កាយ មាន ៣ យ៉ាង តើដូច​ម្តេច។បេ។ ម្នាល​ញ្រហ្មណ៍ ការមិនប្រព្រឹត្ត​ធម៌ និងការ​ប្រព្រឹ</text:span><text:span text:style-name="T26">ត្តិ</text:span><text:span text:style-name="T2">​មិនស្មើ ដោយ​កាយ ៣ យ៉ាងនេះឯង។</text:span></text:p>
      <text:p text:style-name="P12"><text:span text:style-name="T2">ម្នាលញ្រហ្មណ៍ ការមិនប្រព្រឹត្តធម៌ និងការ​ប្រព្រឹ</text:span><text:span text:style-name="T26">ត្តិ</text:span><text:span text:style-name="T2">​មិនស្មើ ដោយវាចា ៤ យ៉ាង តើដូច​ម្តេច។បេ។ ម្នាល​ញ្រហ្មណ៍ ការមិនប្រព្រឹត្តិ​ធម៌ និងការ​ប្រព្រឹត្តិ​មិនស្មើ ដោយ​វាចា ៤ យ៉ាងនេះឯង។</text:span></text:p>
      <text:p text:style-name="P12"><text:span text:style-name="T2">ម្នាលញ្រហ្មណ៍ ចុះការប្រព្រឹត្តធម៌ និងការ​ប្រព្រឹ</text:span><text:span text:style-name="T26">ត្តិ</text:span><text:span text:style-name="T2">​មិនស្មើ ដោយចិត្ត មាន ៣ យ៉ាង តើដូច​ម្តេច។បេ។ ម្នាល​ញ្រហ្មណ៍ ការប្រព្រឹ</text:span><text:span text:style-name="T26">ត្តិ</text:span><text:span text:style-name="T2">​ធម៌ និងការ​ប្រព្រឹត្តិ​មិនស្មើ ដោយចិត្ត មាន ៣ យ៉ាងនេះឯង។ ម្នាល​ញ្រហ្មណ៍ សត្វ​ពួកខ្លះ ក្នុងលោកនេះ លុះបែក​ធ្លាយរាង​កាយស្លាប់​ទៅ រមែងទៅ​កើត​ក្នុងអបាយ ទុគ្គតិ វិនិបាត នរក ព្រោះហេតុ​នៃការ​មិនប្រព្រឹត្តិ​ធម៌ និងការ​ប្រព្រឹត្តិ​មិនស្មើ យ៉ាងនេះឯង។ ម្នាល​ញ្រហ្មណ៍ ការ​ប្រព្រឹត្តិធម៌ និងការ​ប្រព្រឹត្តិ​ស្មើ ដោយកាយ ៣ យ៉ាង ការ​ប្រព្រឹត្តិធម៌ និងការ​ប្រព្រឹត្តិស្មើ ដោយ​វាចា ៤ យ៉ាង ការ​ប្រព្រឹត្តិធម៌ និងការ​ប្រព្រឹត្តិស្មើ ដោយចិត្ត ៣ យ៉ាង។</text:span></text:p>
      <text:p text:style-name="P12"><text:span text:style-name="T2">ម្នាលញ្រហ្មណ៍ ការប្រព្រឹ</text:span><text:span text:style-name="T26">ត្តិ</text:span><text:span text:style-name="T2">ធម៌ និងការ​ប្រព្រឹត្តិស្មើ ដោយ​កាយមាន ៣ យ៉ាង តើ​ដូច​ម្តេច។បេ។ ម្នាលញ្រហ្មណ៍ ការប្រព្រឹត្តិធម៌ និងការ​ប្រព្រឹត្តិស្មើ ដោយកាយ ៣ យ៉ាងនេះឯង។</text:span></text:p>
      <text:p text:style-name="P12"><text:span text:style-name="T2">ម្នាលញ្រហ្មណ៍ ការប្រព្រឹត្តិធម៌ និងការ​ប្រព្រឹត្តិស្មើ ដោយ​វាចាមាន ៤ យ៉ាង តើ​ដូចម្តេច។បេ។ ម្នាល​ញ្រហ្មណ៍ ការប្រព្រឹ</text:span><text:span text:style-name="T26">ត្តិ</text:span><text:span text:style-name="T2">​ធម៌ និងការ​ប្រព្រឹត្តិស្មើ​ដោយ​វាចា ៤ យ៉ាង​នេះ​ឯង​។</text:span></text:p>
      <text:p text:style-name="P12"><text:span text:style-name="T2">ម្នាលញ្រហ្មណ៍ ការប្រព្រឹត្តិធម៌ និងការ​ប្រព្រឹ</text:span><text:span text:style-name="T26">ត្តិ</text:span><text:span text:style-name="T2">ស្មើ ដោយ​ចិត្តមាន ៣ យ៉ាង តើ​ដូច​ម្តេច។បេ។ ម្នាល​ញ្រហ្មណ៍ ការប្រព្រឹត្តិធម៌ និងការ​ប្រព្រឹ</text:span><text:span text:style-name="T26">ត្តិ</text:span><text:span text:style-name="T2">​ស្មើ ដោយចិត្ត ៣ យ៉ាង​នេះ​ឯង។ ម្នាល​ញ្រហ្មណ៍ សត្វពួកខ្លះ ក្នុងលោក</text:span><text:span text:style-name="T6">នេះ លុះ​បែកធ្លាយ​រាងកាយ​ស្លាប់ទៅ រមែង​ទៅកើត​ឯសុគតិសួគ៌ ទេវលោក</text:span><text:span text:style-name="T2"> ព្រោះហេតុ​នៃការប្រព្រឹត្តិ​ធម៌ និងការ​ប្រព្រឹ</text:span><text:span text:style-name="T26">ត្តិ</text:span><text:span text:style-name="T2">ស្មើ យ៉ាង​នេះឯង។ បពិត្រ​ព្រះគោតម​ដ៏ចំរើន ពីរោះណាស់។បេ។ សូម​ព្រះគោតម​ដ៏ចំរើន ចាំ​ទុកនូវ​ខ្ញុំព្រះអង្គ​ ថាជា​ឧបាសក​ដល់​នូវ​សរណៈ​ស្មើដោយ​ជីវិត ចាប់ដើម​តាំង​អំពីថ្ងៃ​នេះ​តទៅ។</text:span></text:p>
      <text:p text:style-name="P7"><text:span text:style-name="T2">ចប់ បឋមវគ្គ ទី១។</text:span></text:p>
      <text:p text:style-name="P10"><text:span text:style-name="T17">(ច្បាប់ឆ </text:span><text:span text:style-name="T25">(</text:span><text:span text:style-name="T17">២២</text:span><text:span text:style-name="T25">) </text:span><text:span text:style-name="T17">២</text:span><text:span text:style-name="T25">.</text:span><text:span text:style-name="T17"> សាមញ្ញវគ្គ)</text:span></text:p>
      <text:p text:style-name="P10"><text:span text:style-name="T3">ទុតិយវគ្គ ទី២</text:span></text:p>
      <text:p text:style-name="P12"><text:span text:style-name="T11">[</text:span><text:span text:style-name="T2">៩៨</text:span><text:span text:style-name="T11">]</text:span><text:span text:style-name="T2"> ម្នាលភិក្ខុទាំងឡាយ បុគ្គលប្រកប​ដោយធម៌ ១០ យ៉ាង នឹង​ធ្លាក់ទៅ​ក្នុងនរក​ដូចជាគេ​នាំយក​ទៅទំលាក់។ ធម៌ ១០ យ៉ាង តើអ្វីខ្លះ។ គឺជាអ្នក​សម្លាប់សត្វ ១ ជាអ្នកកាន់​យកទ្រព្យ​ដែលគេ​</text:span><text:soft-page-break/><text:span text:style-name="T2">មិនបាន​ឲ្យ ១ ជាអ្នកប្រព្រឹត្ត​ខុស ក្នុងកាម​ទាំងឡាយ ១ ជាអ្នកពោល​នូវ​ពាក្យ​កុហក ១ ជាអ្នក​ពោលនូវ​ពាក្យ​ញុះញង់ ១ ជាអ្នកពោល​នូវពាក្យ​អាក្រក់ ១ ជាអ្នក​ពោល​នូវពាក្យ​រោយរាយ​ឥត​ប្រយោជន៍ ១ ជាអ្នកច្រើន​ដោយការ​សំឡឹងរំពៃ ចំពោះ​ទ្រព្យអ្នក​ដទៃ ១ ជាអ្នក​មានចិត្ត​ព្យាបាទ ១ ជាអ្នក​</text:span><text:span text:style-name="T26">យ</text:span><text:span text:style-name="T2">ល់ខុស ១។ ម្នាលភិក្ខុ​ទាំង​ឡាយ បុគ្គល​ប្រកប​ដោយធម៌ ១០ យ៉ាង​នេះឯង នឹង​ធ្លាក់​ទៅក្នុង​នរក ដូចជា​គេនាំយក​ទៅទំលាក់។ ម្នាលភិក្ខុ​ទាំងឡាយ បុគ្គល​ប្រកប​ដោយធម៌ ១០ យ៉ាង នឹងទៅ​កើតឯ​ស្ថានសួគ៌ ដូចជា​គេនាំ​យកទៅដំកល់​ទុក។ ធម៌ទាំង ១០ យ៉ាង តើ​</text:span><text:span text:style-name="T26">អ្វី</text:span><text:span text:style-name="T2">ខ្លះ។ គឺជាអ្នក​វៀរចាក​បាណាតិបាត ១ វៀរចាក​អទិន្នាទាន ១ វៀរចាក​កាមេសុមិច្ឆាចារ ១ វៀរចាក​មុសាវាទ ១ វៀរចាក​បិសុ</text:span><text:span text:style-name="T26">ណ</text:span><text:span text:style-name="T2">វាចា ១ វៀរចាក​ផរុសវាចា ១ វៀរចាក​សម្ផប្បលាបៈ ១ ជាអ្នក​មិនច្រើន​ដោយ​អភិជ្ឈា ១ មានចិត្ត​មិនព្យាបាទ ១ ជា​សម្មាទិដ្ឋិ ១។ ម្នាលភិក្ខុ​ទាំងឡាយ បុគ្គល​ប្រកប​ដោយធម៌ ១០ យ៉ាងនេះ​ឯង នឹងទៅ​កើតឯ​ស្ថានសួគ៌ ដូចជា​គេនាំយក​ទៅ​ដំកល់ទុក។</text:span></text:p>
      <text:p text:style-name="P12"><text:span text:style-name="T11">[</text:span><text:span text:style-name="T2">៩៩</text:span><text:span text:style-name="T11">]</text:span><text:span text:style-name="T2"> ម្នាលភិក្ខុទាំងឡាយ បុគ្គលប្រកប​ដោយ​ធម៌ ២០ យ៉ាង នឹង​ធ្លាក់ទៅ​ក្នុងនរក ដូចជា​គេនាំយក​ទៅទំលាក់។ ធម៌ ២០ យ៉ាង តើ​អ្វីខ្លះ។ គឺជា​អ្នក​សម្លាប់សត្វ ដោយ​ខ្លួ</text:span><text:span text:style-name="T26">ន​</text:span><text:span text:style-name="T2">ឯង ១ បបួ</text:span><text:span text:style-name="T26">ល​</text:span><text:span text:style-name="T2">អ្នកដទៃ ក្នុងការ​សម្លាប់សត្វ ១ កាន់យក​ទ្រព្យដែល​គេមិនឲ្យ​ដោយ​ខ្លួនឯង ១ បបួល​អ្នកដទៃ​ក្នុងការ​</text:span><text:span text:style-name="T13">កាន់យក​ទ្រព្យដែល​គេមិន​ឲ្យ ១ ប្រព្រឹត្ត​ខុស​ក្នុងកាម​ទាំងឡាយ​ដោយខ្លួន​</text:span><text:span text:style-name="T2">ឯង ១ បបួល​អ្នកដទៃ ក្នុងការ​ប្រព្រឹ</text:span><text:span text:style-name="T26">ត្តិ​</text:span><text:span text:style-name="T2">ខុស​ក្នុងកាម​ទាំងឡាយ ១ ពោល​ពាក្យ​កុហក ដោយ​ខ្លួនឯង ១ បបួល​អ្នកដទៃ​ក្នុង​ការពោល​ពាក្យកុហក ១ ពោល​ពាក្យ​ញុះញង់ ដោយ​ខ្លួនឯង ១ បបួល​អ្នកដទៃ​ក្នុងការ​ពោលពាក្យ​ញុះញង់ ១ ពោលពាក្យ​អាក្រក់​ដោយខ្លួន​ឯង ១ បបួល​អ្នកដទៃ​ក្នុងការ​ពោល​ពាក្យអាក្រក់ ១ ពោលពាក្យ​ឥត​ប្រយោជន៍ ដោយ​ខ្លួនឯង ១ បបួល​អ្នកដទៃ​ក្នុងការ​ពោលពាក្យ​ឥតប្រយោជន៍ ១ ច្រើនដោយ​អភិជ្ឈា ដោយ​ខ្លួនឯង ១ បបួល​អ្នកដទៃ ក្នុង​អភិជ្ឈា ១ មានចិត្ត​ព្យាបាទ​ដោយ​ខ្លួនឯង ១ បបួ</text:span><text:span text:style-name="T26">ល​</text:span><text:span text:style-name="T2">អ្នកដទៃ​ក្នុងការ​ព្យាបាទ ១ ជាអ្នក​យល់ខុស ដោយ​ខ្លួនឯង ១ បបួល​អ្នកដទៃ ក្នុងការ​យល់ខុស ១។ ម្នាលភិក្ខុ​ទាំងឡាយ បុគ្គល​ប្រកប​ដោយ​ធម៌ ២០ យ៉ាង​នេះឯង នឹង​ធ្លាក់ទៅ​ក្នុងនរក ដូចជា​គេនាំយក​ទៅ​ទំលាក់។ </text:span><text:span text:style-name="T4">ម្នាលភិក្ខុ​ទាំងឡាយ បុគ្គល​ប្រកប​ដោយធម៌ ២០ យ៉ាង នឹង​ទៅកើត​ឯស្ថាន</text:span><text:span text:style-name="T2">សួគ៌ ដូចជា​គេនាំយក​ទៅដំកល់​ទុក។ ធម៌ ២០ យ៉ាង តើអ្វីខ្លះ។ គឺជាអ្នក​វៀរចាក​បាណាតិបាត ដោយ​ខ្លួនឯង ១ បបួល​អ្នកដទៃ ក្នុងការ​វៀរចាក​បាណាតិបាត ១ វៀរចាក​អទិន្នាទាន​ដោយ​ខ្លួនឯង ១ បបួល​អ្នកដទៃ​ក្នុងការ​វៀរចាក​អទិន្នាទាន ១ វៀរចាក​កាមេសុមិច្ឆាចារ ដោយ​ខ្លួនឯង ១ </text:span><text:span text:style-name="T6">បបួល​អ្នកដទៃ​ក្នុងការ​វៀរចាក​កាមេសុមិច្ឆាចារ ១ វៀរចាក​មុសាវាទ ដោយ</text:span><text:span text:style-name="T2">​ខ្លួនឯង ១ បបួល​អ្នក​ដទៃ ក្នុងការ​វៀរចាក​មុសាវាទ ១ វៀរចាក​បិសុ</text:span><text:span text:style-name="T26">ណ</text:span><text:span text:style-name="T2">វាចា ដោយ​ខ្លួនឯង ១ បបួល​អ្នកដទៃ ក្នុងការវៀរ​ចាក​បិសុ</text:span><text:span text:style-name="T26">ណ</text:span><text:span text:style-name="T2">វាចា ១ វៀរចាក​</text:span><text:soft-page-break/><text:span text:style-name="T2">ផរុសវាចា ដោយ​ខ្លួនឯង ១ បបួល​អ្នកដទៃ ក្នុងការ​វៀរចាក​ផរុសវាចា <text:s/>១ វៀរចាក​សម្ផប្បលាបៈ ដោយ​ខ្លួនឯង ១ បបួល​អ្នកដទៃ ក្នុងការ​វៀរចាក​</text:span><text:span text:style-name="T13">សម្ផប្បលាបៈ ១ ជាអ្នក​មិនច្រើនដោយ​អភិជ្ឈា ដោយ​ខ្លួនឯង ១ បបួលអ្នក</text:span><text:span text:style-name="T2">​ដទៃ​ក្នុង​អនភិជ្ឈា ១ មិនមាន​ចិត្ត​ព្យាបាទ ដោយ​ខ្លួនឯង ១ បបួល​អ្នកដទៃ​ក្នុងការ​មិន​ព្យាបាទ ១ ជា​សម្មាទិដ្ឋិ ដោយ​ខ្លួនឯង ១ បបួលអ្នក​ដទៃ ក្នុង​សម្មាទិដ្ឋិ ១។ ម្នាលភិក្ខុ​ទាំង​ឡាយ បុគ្គល​ប្រកប​ដោយធម៌ ២០ យ៉ាង​នេះឯង នឹងទៅ​កើតឯ​ស្ថានសួគ៌ ដូចជា​គេនាំយក​ទៅដំកល់​ទុក។</text:span></text:p>
      <text:p text:style-name="P12"><text:span text:style-name="T11">[</text:span><text:span text:style-name="T2">១០០</text:span><text:span text:style-name="T11">]</text:span><text:span text:style-name="T2"> ម្នាលភិក្ខុទាំងឡាយ បុគ្គលប្រកប​ដោយ​ធម៌ ៣០ យ៉ាង នឹង​ធ្លាក់​ទៅ​ក្នុង​នរក ដូចជា​គេនាំយក​ទៅទំលាក់។ ធម៌ ៣០ យ៉ាង តើអ្វីខ្លះ។ គឺជា​អ្នក​សម្លាប់សត្វ ដោយ​ខ្លួនឯង ១ បបួល​អ្នកដទៃ ក្នុងការ​សម្លាប់សត្វ ១ ពេញចិត្ត​ក្នុងការ​សម្លាប់សត្វ ១ កាន់យក​ទ្រព្យដែល​គេមិនបាន​ឲ្យដោយ​ខ្លួនឯង ១ បបួល​អ្នកដទៃ ក្នុងការ​កាន់យក​ទ្រព្យ​ដែលគេ​មិនបាន​ឲ្យ ១ ពេញចិត្ត​ក្នុងការ​កាន់យក​ទ្រព្យដែល​គេមិនបាន​ឲ្យ ១ ប្រព្រឹត្ត​ខុស​ក្នុង​កាម​ទាំងឡាយ ដោយ​ខ្លួនឯង ១ បបួល​អ្នកដទៃ​ក្នុងការ​ប្រព្រឹ</text:span><text:span text:style-name="T26">ត្តិ</text:span><text:span text:style-name="T2">ខុស​ក្នុង​កាម​ទាំងឡាយ ១ ពេញចិត្ត​ក្នុងការ​ប្រព្រឹ</text:span><text:span text:style-name="T26">ត្តិ</text:span><text:span text:style-name="T2">ខុស​ក្នុងកាម​ទាំងឡាយ ១ ពោលពាក្យ​កុហក ដោយខ្លួន​ឯង ១ បបួល​អ្នកដទៃ ក្នុងការ​ពោលពាក្យ​កុហក ១ ពេញចិត្ត​ក្នុងការ​ពោលពាក្យ​កុហក ១ ពោលពាក្យ​ញុះញង់​ដោយខ្លួនឯង ១ បបួល​អ្នកដទៃ​ក្នុងការ​ពោលពាក្យ​ញុះញង់ ១ </text:span><text:span text:style-name="T26">ពេ</text:span><text:span text:style-name="T2">ញចិត្ត​ក្នុងការ​ពោលពាក្យ​ញុះញង់ ១ ពោលពាក្យ​អាក្រក់ ដោយ​ខ្លួនឯង ១ បបួល​អ្នកដទៃ ក្នុងការ​ពោលពាក្យ​អាក្រក់ ១ ពេញចិត្ត​ក្នុងការ​ពោលពាក្យ​អាក្រក់ ១ ពោលពាក្យ​ឥត​ប្រយោជន៍ ដោយ​ខ្លួនឯង ១ បបួល​អ្នកដទៃ​ក្នុងការ​ពោលពាក្យ​ឥតប្រយោជន៍ ១ ពេញចិត្ត​ក្នុងការ​ពោល​ពាក្យឥត​ប្រយោជន៍ ១ ច្រើន​សំឡឹង​រំពៃ​ដោយខ្លួនឯង ១ បបួល​អ្នកដទៃ​ក្នុងការ​សំឡឹង​រំពៃ ១ ពេញចិត្ត​ក្នុង</text:span><text:span text:style-name="T26">ការ</text:span><text:span text:style-name="T2">​សំឡឹង​រំពៃ ១ មានចិត្ត​គុំគួន​ដោយខ្លួនឯង ១ បបួល​អ្នកដទៃ​ក្នុងការ​គុំគួន ១ ពេញចិត្ត​ក្នុងការ​គុំគួន ១ យល់ខុស​ដោយខ្លួន​ឯង ១ បបួល​អ្នកដទៃ ក្នុងការ​យល់ខុស ១ ពេញចិត្ត​ក្នុងការ​យល់ខុស ១។ ម្នាលភិក្ខុ​ទាំងឡាយ បុគ្គល​ប្រកប​ដោយធម៌ ៣០ យ៉ាង​នេះឯង នឹង​ធ្លាក់ទៅ​ក្នុងនរក ដូចជា​គេនាំយក​ទៅទំលាក់។ ម្នាលភិក្ខុ​ទាំងឡាយ បុគ្គល​ប្រកប​ដោយ​ធម៌ ៣០ យ៉ាង នឹងទៅកើត​ឯស្ថានសួគ៌ ដូចជា​គេនាំយក​ទៅ​ដំកល់ទុក។ ធម៌ ៣០ យ៉ាង តើ​អ្វីខ្លះ។ គឺជាអ្នក​វៀរចាក​បាណាតិបាត ដោយ​ខ្លួនឯង ១ បបួល​អ្នកដទៃ ក្នុងការ​វៀរចាក​បាណាតិបាត ១ ពេញចិត្ត​ក្នុងការ​វៀរចាក​បាណាតិបាត ១ វៀរចាក​អទិន្នាទាន ដោយខ្លួន​ឯង ១ បបួល​អ្នកដទៃ​ក្នុងការ​វៀរចាក​អទិន្នាទាន ១ ពេញ​ចិត្ត​ក្នុងការ​វៀរចាក​អទិន្នាទាន ១ វៀរចាក​កាមេសុមិច្ឆាចារ ដោយ​ខ្លួនឯង <text:s/>១ បបួល​អ្នកដទៃ​ក្នុងការ​វៀរចាក​កាមេសុមិច្ឆាចារ ១ ពេញចិត្ត​ក្នុងការ​វៀរចាក​កាមេសុមិច្ឆាចារ ១ វៀរចាក​មុសាវាទ ដោយ​ខ្លួនឯង ១ បបួល​អ្នក​ដទៃ ក្នុងការវៀរ​ចាក​មុសាវាទ ១ ពេញចិត្ត​ក្នុងការ​</text:span><text:soft-page-break/><text:span text:style-name="T2">វៀរចាក​មុសាវាទ ១ វៀរចាក​បិសុ</text:span><text:span text:style-name="T26">ណ</text:span><text:span text:style-name="T2">វាចា ដោយ​ខ្លួនឯង ១ បបួល​អ្នកដទៃ ក្នុងការ​វៀរចាក​បិសុ</text:span><text:span text:style-name="T26">ណ</text:span><text:span text:style-name="T2">វាចា ១ ពេញចិត្ត​ក្នុងការ​វៀរចាក​បិសុ</text:span><text:span text:style-name="T26">ណ</text:span><text:span text:style-name="T2">វាចា ១ វៀរចាក​ផរុសវាចា ដោយ​ខ្លួនឯង ១ បបួល​អ្នកដទៃ​ក្នុងការ​វៀរចាក​ផរុសវាចា ១ ពេញចិត្ត​ក្នុងការវៀរ​ចាក​ផរុសវាចា ១ វៀរចាក​សម្ផប្បលាបៈ ដោយ​ខ្លួនឯង ១ </text:span><text:span text:style-name="T13">បបួល​អ្នកដទៃ​ក្នុងការ​វៀរចាក​សម្ផប្បលាបៈ ១ ពេញចិត្ត​ក្នុងការ​វៀរចាក</text:span><text:span text:style-name="T2">​សម្ផប្បលាបៈ ១ ជាអ្នក​មិនមាន​អភិជ្ឈា​ដោយ​ខ្លួនឯង ១ បបួល​អ្នកដទៃ​ក្នុងការ​មិនមាន​អភិជ្ឈា ១ ពេញចិត្ត​ក្នុងការ​មិនមាន​អភិជ្ឈា ១ មានចិត្ត​មិនព្យាបាទ ដោយ​ខ្លួនឯង ១ បបួល​អ្នកដទៃ​ក្នុងការ​មិនព្យាបាទ ១ ពេញចិត្ត​ក្នុងការ​មិន​ព្យាបាទ ១ យល់​ត្រូវដោយ​ខ្លួនឯង ១ បបួល​អ្នកដទៃ​ក្នុង​ការយល់​ត្រូវ ១ ពេញចិត្ត​ក្នុងការ​យល់ត្រូវ ១។ ម្នាលភិក្ខុ​ទាំងឡាយ បុគ្គល​ប្រកប​ដោយធម៌ ៣០ យ៉ាង​នេះឯង នឹង​ទៅកើត​ឯស្ថានសួគ៌ ដូច​ជាគេនាំ​យកទៅ​ដំកល់ទុក។</text:span></text:p>
      <text:p text:style-name="P12"><text:span text:style-name="T11">[</text:span><text:span text:style-name="T2">១០១</text:span><text:span text:style-name="T11">]</text:span><text:span text:style-name="T2"> ម្នាលភិក្ខុទាំងឡាយ បុគ្គលប្រកប​ដោយធម៌ ៤០ យ៉ាង</text:span><text:span text:style-name="T26"> នឹង​ធ្លាក់​ទៅក្នុង​នរក ដូចជា​គេនាំយក​ទៅទំលាក់។ ធម៌ ៤០យ៉ាង </text:span><text:span text:style-name="T2">តើអ្វី</text:span><text:span text:style-name="T13">ខ្លះ។ គឺជាអ្នក​សម្លាប់​សត្វ ដោយខ្លួន​ឯង ១ បបួលអ្នក​ដទៃ ក្នុងការ​សម្លាប់</text:span><text:span text:style-name="T6">សត្វ ១ ពេញចិត្ត ក្នុងការ​សម្លាប់សត្វ ១ ពោល​សរសើរ​គុណ នៃការ​សម្លាប់</text:span><text:span text:style-name="T2">​សត្វ ១ កាន់យក​ទ្រព្យដែល​គេមិនបាន​ឲ្យ ដោយខ្លួន​ឯង ១ បបួល​អ្នកដទៃ​ក្នុងការ​កាន់យក​ទ្រព្យ ដែលគេ​</text:span><text:span text:style-name="T26">មិន​ឲ្យ</text:span><text:span text:style-name="T2"> ១ ពេញ​ចិត្ត​ក្នុងការ​កាន់យក​ទ្រព្យ ដែលគេ​</text:span><text:span text:style-name="T26">មិន​ឲ្យ</text:span><text:span text:style-name="T2"> ១ ពោល​សរសើរ​គុណ នៃការ​កាន់យក​ទ្រព្យ ដែលគេ​</text:span><text:span text:style-name="T26">មិនឲ្យ</text:span><text:span text:style-name="T2"> ១ ប្រព្រឹត្ត​ខុស​ក្នុងកាម​ទាំងឡាយ ដោយ​ខ្លួនឯង ១ បបួល​អ្នកដទៃ ក្នុងការ​ប្រព្រឹ</text:span><text:span text:style-name="T26">ត្តិ</text:span><text:span text:style-name="T2">ខុស ក្នុងកាម​ទាំងឡាយ ១ ពេញចិត្ត​ក្នុង​ការប្រព្រឹ</text:span><text:span text:style-name="T26">ត្តិ</text:span><text:span text:style-name="T2">ខុស ក្នុងកាម​ទាំងឡាយ ១ ពោល​សរសើរ​គុណ​នៃការ​ប្រព្រឹ</text:span><text:span text:style-name="T26">ត្តិ</text:span><text:span text:style-name="T4">ខុស ក្នុង​កាម​ទាំងឡាយ ១ ពោល​ពាក្យ​កុហក ដោយ​ខ្លួនឯង ១ បបួល​អ្នក</text:span><text:span text:style-name="T2">​ដទៃ ក្នុង​ការពោល​ពាក្យកុហក ១ ពេញចិត្ត​ក្នុងការ​ពោលពាក្យ​កុហក ១ ពោល​សរសើរ​គុណ​នៃការ​ពោលពាក្យ​កុហក ១ ពោល​ពាក្យ​ញុះញង់ </text:span><text:span text:style-name="T6">ដោយ​ខ្លួនឯង ១ បបួល​អ្នកដទៃ ក្នុងការ​ពោលពាក្យ​ញុះញង់ ១ ពេញចិត្ត</text:span><text:span text:style-name="T2"> ក្នុងការ​ពោលពាក្យ​ញុះញង់ ១ ពោល​សរសើរ​គុណ នៃការ​ពោលពាក្យ​ញុះញង់ ១ ពោល​ពាក្យ​អាក្រក់​ដោយ​ខ្លួនឯង ១ បបួល​អ្នកដទៃ​ក្នុងការ​</text:span><text:span text:style-name="T6">ពោលពាក្យ​អាក្រក់ ១ ពេញចិត្ត​ក្នុងការ​ពោលពាក្យ​អាក្រក់ ១ ពោលសរ</text:span><text:span text:style-name="T2">សើរ​គុណ នៃការ​ពោលពាក្យ​អាក្រក់ ១ ពោលពាក្យ​ឥត​ប្រយោជន៍ ដោយ​ខ្លួនឯង ១ បបួល​អ្នកដទៃ​ក្នុងការ​ពោលពាក្យ​ឥតប្រយោជន៍ ១ ពេញ​ចិត្ត​ក្នុងការ​ពោលពាក្យ​ឥតប្រយោជន៍ ១ ពោល​សរសើរ​គុណ​នៃការ​ពោលពាក្យ​ឥត​ប្រយោជន៍ ១ ជាអ្នក​មាន​អភិជ្ឈា​ដោយខ្លួនឯង ១ បបួល​អ្នកដទៃ​ក្នុង​អភិជ្ឈា ១ ពេញចិត្ត​ក្នុង​អភិជ្ឈា ១ ពោល​សរសើរ​គុណ​នៃ​អភិជ្ឈា ១ មានចិត្ត​ព្យាបាទ​ដោយខ្លួន​ឯង ១ បបួល​អ្នកដទៃ​ក្នុងការ​ព្យាបាទ ១ ពេញចិត្ត​ក្នុងការ​ព្យាបាទ ១ ពោល​សរសើរ​គុណ នៃការ​ព្យាបាទ ១ យល់ខុស​ដោយខ្លួន​ឯង ១ បបួល​អ្នកដទៃ​ក្នុងការ​យល់ខុស ១ </text:span><text:soft-page-break/><text:span text:style-name="T2">ពេញ​ចិត្ត ក្នុងការ​យល់​ខុស ១ ពោលសរសើរ​គុណ​នៃការ​យល់ខុស ១។ ម្នាលភិក្ខុ​ទាំងឡាយ បុគ្គល​ប្រកប​ដោយធម៌ ៤០ យ៉ាង​នេះឯង នឹងធ្លាក់​ទៅ​ក្នុងនរក ដូចជា​គេនាំ​យកទៅ​ទំលាក់។ ម្នាលភិក្ខុ​ទាំងឡាយ បុគ្គល​ប្រកប​ដោយធម៌ ៤០ យ៉ាង នឹង​ទៅកើត​ឯស្ថានសួគ៌ ដូចជា​គេនាំយក​ទៅ​ដំកល់​ទុក។ ធម៌ ៤០ យ៉ាង តើអ្វីខ្លះ។ គឺជា​អ្នកវៀរចាក​បាណាតិបាត ដោយ​ខ្លួន​ឯង ១ បបួល​អ្នកដទៃ​ក្នុងការ​វៀរចាក​បាណាតិបាត ១ ពេញចិត្ត​ក្នុងការ​វៀរចាក​បាណាតិបាត ១ ពោល​សរសើរ​គុណ​នៃការ​វៀរចាក​បាណាតិបាត ១ វៀរចាក​អទិន្នាទាន ដោយ​ខ្លួនឯង ១ បបួល​អ្នកដទៃ​ក្នុងការវៀរ​ចាក​អទិន្នាទាន ១ ពេញចិត្ត​ក្នុងការ​វៀរចាក​អទិន្នាទាន ១ ពោល​សរសើរ​គុណ​នៃការវៀរ​ចាក​អទិន្នាទាន ១ វៀរចាក​កាមេសុមិច្ឆាចារ ដោយខ្លួន​ឯង ១ បបួល​អ្នកដទៃ​ក្នុងការ​វៀរចាក​កាមេសុមិច្ឆាចារ ១ ពេញចិត្ត​ក្នុង​ការ​វៀរចាក​កាមេសុមិច្ឆាចារ ១ ពោល​សរសើរ​គុណ​នៃការ​វៀរចាក​កាមេសុមិច្ឆាចារ ១ វៀរចាក​មុសាវាទ​ដោយខ្លួនឯង ១ បបួល​អ្នកដទៃ​ក្នុងការ​វៀរចាក​មុសាវាទ ១ ពេញចិត្ត​ក្នុងការ​វៀរចាក​មុសាវាទ ១ ពោល​សរសើរ​គុណ​នៃការ​វៀរចាក​មុសាវាទ ១ វៀរចាក​បិសុ</text:span><text:span text:style-name="T26">ណ</text:span><text:span text:style-name="T2">វាចា ដោយខ្លួន​ឯង ១ បបួល​អ្នកដទៃ ក្នុងការ​វៀរចាក​បិសុ</text:span><text:span text:style-name="T26">ណ</text:span><text:span text:style-name="T2">វាចា ១ ពេញចិត្ត​ក្នុង​ការវៀរចាក​បិសុ</text:span><text:span text:style-name="T26">ណ</text:span><text:span text:style-name="T2">វាចា ១ ពោល​សរសើរ​គុណ​នៃការវៀរចាក​បិសុ</text:span><text:span text:style-name="T26">ណ</text:span><text:span text:style-name="T2">វាចា ១ វៀរចាក​ផរុសវាចា ដោយ​ខ្លួនឯង ១ បបួល​អ្នកដទៃ​ក្នុងការ​វៀរចាក​ផរុសវាចា ១ ពេញចិត្ត​ក្នុងការ​វៀរចាក​ផរុសវាចា ១ ពោល​សរសើរ​គុណ​នៃការវៀរ​ចាក​ផរុសវាចា ១ វៀរចាក​សម្ផប្បលាបៈ ដោយ​ខ្លួនឯង ១ </text:span><text:span text:style-name="T13">បបួល​អ្នកដទៃ​ក្នុងការ​វៀរចាក​សម្ផប្បលាបៈ ១ ពេញចិត្ត​ក្នុងការ​វៀរចាក​</text:span><text:span text:style-name="T2">សម្ផប្បលាបៈ ១ ពោល​សរសើរ​គុណ នៃការវៀរ​ចាក​សម្ផប្បលាបៈ ១ ជាអ្នក​មិនមាន​អភិជ្ឈា​ដោយ​ខ្លួនឯង ១ បបួល​អ្នកដទៃ ក្នុងការ​មិនមាន​អភិជ្ឈា ១ ពេញចិត្ត​ក្នុងការ​មិនមាន​អភិជ្ឈា ១ ពោល​សរសើរ​គុណ​នៃការ​មិនមាន​អភិជ្ឈា ១ មិនមាន​ចិត្តព្យាបាទ ដោយ​ខ្លួនឯង ១ បបួល​អ្នកដទៃ​ក្នុងការ​មិនព្យាបាទ ១ ពេញចិត្ត​ក្នុងការ​មិន​ព្យាបាទ ១ ពោលសរសើរ​គុណ​នៃការ​មិនព្យាបាទ ១ ជាអ្នក​យល់ត្រូវ ដោយ​ខ្លួន​ឯង ១ បបួល​អ្នកដទៃ ក្នុងការ​យល់ត្រូវ ១ ពេញចិត្ត​ក្នុងការ​យល់ត្រូវ ១ ពោល​សរសើរ​គុណ​នៃ​ការយល់​ត្រូវ ១។ ម្នាលភិក្ខុ​ទាំងឡាយ បុគ្គល​ប្រកប​ដោយធម៌ ៤០ យ៉ាង នេះឯង នឹង​ទៅកើត​ឯស្ថានសួគ៌ ដូចគេ​នាំយកទៅ​ដំកល់ទុក។</text:span></text:p>
      <text:p text:style-name="P12"><text:span text:style-name="T11">[</text:span><text:span text:style-name="T2">១០២</text:span><text:span text:style-name="T11">]</text:span><text:span text:style-name="T2"> ម្នាលភិក្ខុទាំងឡាយ បុគ្គលប្រកបដោយធម៌ ១០ យ៉ាង ឈ្មោះថា រក្សាទុក​នូវ​ខ្លួន ដែលមាន​កុសលធម៌​គាស់រំលើង ផ្តាច់ផ្តិល​​ចោល​ហើយ... ឈ្មោះថា រក្សាទុក​នូវ​ខ្លួន ដែល​​មាន​​កុសលធម៌​​មិនបាន​​គាស់​រំលើង ផ្តាច់ផ្តិល​ចោលហើយ... ម្នាលភិក្ខុ​ទាំង​ឡាយ បុគ្គល​ប្រកប​ដោយធម៌ ២០ យ៉ាង... ម្នាលភិក្ខុ​ទាំងឡាយ បុគ្គល​ប្រកប​ដោយធម៌ ៣០ យ៉ាង... ម្នាលភិក្ខុ​ទាំងឡាយ បុគ្គល​</text:span><text:soft-page-break/><text:span text:style-name="T2">ប្រកប​ដោយធម៌ ៤០ យ៉ាង ឈ្មោះថា រក្សាទុក​នូវ​ខ្លួន ដែល​មាន​កុសលធម៌​គាស់រំលើង ផ្តាច់ផ្តិល​ចោលហើយ... ឈ្មោះថា រក្សាទុក​នូវខ្លួន ដែល​មាន​កុសលធម៌​មិនបាន​គាស់រំលើង ផ្តាច់ផ្តិល។បេ។ ម្នាលភិក្ខុ​ទាំងឡាយ បុគ្គល​ប្រកប​ដោយធម៌ ៤០ យ៉ាងនេះឯង ឈ្មោះថា រក្សា​ទុកនូវ​ខ្លួន ដែលមាន​កុសលធម៌ មិនបាន​គាស់​រំលើង ផ្តាច់ផ្តិល​ចោលឡើយ។</text:span></text:p>
      <text:p text:style-name="P7"><text:span text:style-name="T2">ចប់ ទុតិយវគ្គ ទី២។</text:span></text:p>
      <text:p text:style-name="P7"><text:span text:style-name="T3">តតិយវគ្គ ទី៣</text:span></text:p>
      <text:p text:style-name="P12"><text:span text:style-name="T11">[</text:span><text:span text:style-name="T2">១០៣</text:span><text:span text:style-name="T11">]</text:span><text:span text:style-name="T2"> ម្នាលភិក្ខុទាំងឡាយ បុគ្គលខ្លះ ក្នុងលោកនេះ ប្រកប​ដោយ​ធម៌ទាំង ១០ យ៉ាង លុះ​បែកធ្លាយ​រាងកាយ​ស្លាប់ទៅ រមែងទៅ​កើត​ក្នុង​អបាយ ទុគ្គតិ វិនិបាត នរក... បុគ្គលខ្លះ ក្នុងលោកនេះ លុះបែក​ធ្លាយរាង​កាយស្លាប់​ទៅ រមែង​ទៅកើត​ឯសុគតិសួគ៌ ទេវលោក... ម្នាលភិក្ខុ​ទាំងឡាយ បុគ្គល​ប្រកប​ដោយ​ធម៌ ២០ យ៉ាង... ម្នាលភិក្ខុ​ទាំងឡាយ បុគ្គល​ប្រកប​ដោយ​ធម៌ ៣០ យ៉ាង... ម្នាលភិក្ខុ​ទាំងឡាយ បុគ្គលខ្លះ ក្នុងលោកនេះ ប្រកប​ដោយធម៌ ៤០ យ៉ាង លុះ​បែកធ្លាយ​រាងកាយ​ស្លាប់ទៅ រមែង​ទៅកើត​ក្នុង​អបាយ ទុគ្គតិ វិនិបាត នរក... បុគ្គល​ខ្លះ ក្នុង​លោកនេះ លុះ​បែកធ្លាយ​រាងកាយ​ស្លាប់ទៅ រមែង​ទៅកើត​ឯ​សុគតិសួគ៌ ទេវលោក។បេ។ ម្នាលភិក្ខុ​ទាំងឡាយ បុគ្គល​ប្រកប​ដោយធម៌ ១០ យ៉ាង គេគប្បី​ដឹងថា​ជា​បុគ្គលពាល... គប្បីដឹង​ថា​ជាបណ្ឌិត... ម្នាលភិក្ខុ​ទាំងឡាយ បុគ្គលពាល​ប្រកប​ដោយធម៌ ២០ យ៉ាង... ម្នាលភិក្ខុ​ទាំងឡាយ បុគ្គល​ប្រកប​ដោយ​ធម៌ ៣០ យ៉ាង... ម្នាលភិក្ខុ​ទាំងឡាយ បុគ្គល​ប្រកប​ដោយធម៌ ៤០ យ៉ាង គេគប្បី​ដឹងថា​ជាបុគ្គល​ពាល... គប្បី​ដឹងថា​ជាបណ្ឌិត ម្នាលភិក្ខុ​ទាំងឡាយ បុគ្គល​ប្រកប​ដោយធម៌ ៤០ យ៉ាង​នេះឯង គេគប្បី​ដឹងថា​ជាបណ្ឌិត។</text:span></text:p>
      <text:p text:style-name="P7"><text:span text:style-name="T2">ចប់ តតិយវគ្គ ទី៣។</text:span></text:p>
      <text:p text:style-name="P7"><text:span text:style-name="T2">(ការរាប់នូវ</text:span><text:span text:style-name="T26">សូត្រ</text:span><text:span text:style-name="T2"> ក្នុងវគ្គទី៤ និងវគ្គទី៥ នេះ បណ្ឌិត​គប្បីដឹង​ដោយ​អំណាច​បេយ្យាលៈ)។</text:span></text:p>
      <text:p text:style-name="P10"><text:span text:style-name="T2">រាគបេយ្យាល ទី២៣</text:span></text:p>
      <text:p text:style-name="P12"><text:span text:style-name="T11">[</text:span><text:span text:style-name="T2">១០៤</text:span><text:span text:style-name="T11">]</text:span><text:span text:style-name="T2"> ម្នាលភិក្ខុទាំងឡាយ ធម៌ ១០ យ៉ាង បុគ្គល​គប្បីចំរើន ដើម្បី​ដឹងច្បាស់​នូវ​រាគៈ។ ធម៌ ១០ យ៉ាង តើអ្វីខ្លះ។ គឺ​អសុភសញ្ញា ១ មរណសញ្ញា ១ អាហារេ បដិក្កូលសញ្ញា ១ សព្វលោកេ អនភិរតសញ្ញា ១ អនិច្ចសញ្ញា ១ អនិច្ចេ ទុក្ខសញ្ញា ១ ទុក្ខេ អនត្តសញ្ញា ១ បហានសញ្ញា ១ វិរាគសញ្ញា ១ និរោធសញ្ញា ១។ ម្នាលភិក្ខុ​ទាំងឡាយ ធម៌ ១០ យ៉ាងនេះ បុគ្គល​គប្បីចំរើន ដើម្បីដឹង​ច្បាស់​នូវរាគៈ។</text:span></text:p>
      <text:p text:style-name="P12"><text:soft-page-break/><text:span text:style-name="T11">[</text:span><text:span text:style-name="T2">១០៥</text:span><text:span text:style-name="T11">]</text:span><text:span text:style-name="T2"> ម្នាលភិក្ខុទាំងឡាយ ធម៌ ១០ យ៉ាង បុគ្គល​គប្បីចំរើន ដើម្បី​ដឹងច្បាស់​នូវ​រាគៈ។ ធម៌ ១០ យ៉ាង​ តើអ្វីខ្លះ។ គឺ អនិច្ចសញ្ញា ១ អនត្តសញ្ញា ១ អាហារេ បដិក្កូលសញ្ញា ១ សព្វលោកេ អនភិរតសញ្ញា ១ អដ្ឋិកសញ្ញា ១ បុឡុវកសញ្ញា ១ វិនីលកសញ្ញា ១ វិបុព្វកសញ្ញា ១ វិច្ឆិ</text:span><text:span text:style-name="T26">ទ្ទ</text:span><text:span text:style-name="T2">កសញ្ញា ១ ឧទ្ធុមាតកសញ្ញា ១។ ម្នាលភិក្ខុ​ទាំងឡាយ ធម៌ ១០ យ៉ាង​នេះ បុគ្គល​គប្បីចំរើន ដើម្បី​ដឹងច្បាស់​នូវរាគៈ។</text:span></text:p>
      <text:p text:style-name="P12"><text:span text:style-name="T11">[</text:span><text:span text:style-name="T2">១០៦</text:span><text:span text:style-name="T11">]</text:span><text:span text:style-name="T2"> ម្នាលភិក្ខុទាំងឡាយ ធម៌ ១០ យ៉ាង បុគ្គល​គប្បីចំរើន ដើម្បី​ដឹងច្បាស់​នូវ​រាគៈ។ ធម៌ ១០ យ៉ាង តើអ្វីខ្លះ។ គឺ​សម្មាទិដ្ឋិ ១ សម្មាសង្កប្បៈ ១ សម្មាវាចា ១ សម្មាកម្មន្តៈ ១ សម្មាអាជីវៈ ១ សម្មាវាយាមៈ ១ សម្មាសតិ ១ សម្មាសមាធិ ១ សម្មាញាណៈ ១ សម្មាវិមុត្តិ ១។ ម្នាលភិក្ខុ​ទាំងឡាយ ធម៌ ១០ យ៉ាងនេះ បុគ្គល​គប្បីចំរើន ដើម្បី​ដឹងច្បាស់​នូវរាគៈ។</text:span></text:p>
      <text:p text:style-name="P12"><text:span text:style-name="T11">[</text:span><text:span text:style-name="T2">១០៧</text:span><text:span text:style-name="T11">]</text:span><text:span text:style-name="T2"> ម្នាលភិក្ខុទាំងឡាយ ធម៌ ១០ យ៉ាង បុគ្គល​គប្បីចំរើន ដើម្បី​កំណត់ដឹង អស់​រលីង លះបង់ អស់ទៅ សូន្យទៅ នឿយណាយ រំលត់ ស្ងប់រម្ងាប់ លះចោល រលាស់ចោល​នូវរាគៈ។បេ។ ធម៌ ១០ យ៉ាងនេះ បុគ្គល​គប្បីចំរើន ដើម្បី​ដឹងច្បាស់ កំណត់​ដឹង អស់រលីង លះបង់ អស់ទៅ សូន្យទៅ នឿយណាយ រំលត់ ស្ងប់រម្ងាប់ លះចោល រលាស់​ចោល​នូវទោសៈ មោហៈ កោធៈ ឧបនាហៈ មក្ខៈ បលាសៈ ឥស្សា មច្ឆរិយៈ មាយា សាថេយ្យៈ ថម្ភៈ សារម្ភៈ មានៈ អតិមានៈ បទៈ បមាទៈ។</text:span></text:p>
      <text:p text:style-name="P7"><text:span text:style-name="T2">ចប់ បណ្ណាសក ទី៥។ </text:span></text:p>
      <text:p text:style-name="P7"><text:span text:style-name="T2">ចប់ ទសកនិបាត។</text:span></text:p>
      <text:p text:style-name="P7"><text:span text:style-name="T3">សុត្តន្តបិដក</text:span></text:p>
      <text:p text:style-name="P7"><text:span text:style-name="T3">អង្គុត្តរនិកាយ ឯកាទសកនិបាត</text:span></text:p>
      <text:p text:style-name="P9"><text:span text:style-name="T2"><text:tab/>សូមក្រាបថ្វា</text:span><text:span text:style-name="T26">យ</text:span><text:span text:style-name="T2">បង្គំ ព្រះមានព្រះភាគ អរហន្តសម្មាសម្ពុទ្ធ ព្រះអង្គនោះ។</text:span></text:p>
      <text:p text:style-name="P10"><text:span text:style-name="T3">និស្សយវគ្គ ទី១</text:span></text:p>
      <text:p text:style-name="P10"><text:span text:style-name="T2">កិមត្ថិយសូត្រ ទី១</text:span></text:p>
      <text:p text:style-name="P12"><text:span text:style-name="T11">[</text:span><text:span text:style-name="T2">១០៨</text:span><text:span text:style-name="T11">]</text:span><text:span text:style-name="T2"> ខ្ញុំបានស្តាប់មកយ៉ាងនេះ។ សម័យមួយ ព្រះមានព្រះភាគ ទ្រង់គង់នៅ​ក្នុង​វត្ត​ជេតពន របស់​អនាថបិណ្ឌិកសេដ្ឋី ជិត​ក្រុង​សាវត្ថី។ គ្រានោះ ព្រះអានន្ទ​មានអាយុ ចូលទៅ​គាល់​ព្រះមានព្រះភាគ លុះចូល​ទៅដល់ ក្រាបថ្វាយ​បង្គំ​ព្រះមានព្រះភាគ ហើយអង្គុយ​ក្នុងទី​សមគួរ។ លុះ​ព្រះអានន្ទ​ដ៏មានអាយុ អង្គុយក្នុង​ទីសមគួរ​ហើយ បានក្រាប​បង្គំទូល​ព្រះមាន​ព្រះភាគ​ដូច្នេះថា បពិត្រ​ព្រះអង្គ​ដ៏ចំរើន សីល​ទាំងឡាយ ជាកុសល​មានអ្វី​ជា​ប្រយោជន៍ មានអ្វី​ជា​អានិសង្ស។ ព្រះអង្គ​</text:span><text:soft-page-break/><text:span text:style-name="T2">ត្រាស់ថា ម្នាល​អានន្ទ សីល​ទាំងឡាយ​ជាកុសល មាន​អវិប្បដិសារៈ (សេចក្តី​មិនក្តៅ​ក្រហាយ) ជា​ប្រយោជន៍ មាន​អវិប្បដិសារៈ​ជា​អានិសង្ស។ បពិត្រ​ព្រះអង្គ​ដ៏ចំរើន អវិប្បដិសារៈ មានអ្វី​ជាប្រយោជន៍ មានអ្វី​ជា​អានិសង្ស។ ម្នាលអានន្ទ អវិប្បដិសារៈ មានបាមុជ្ជៈ (សេចក្តី​រីករាយទន់) ជា​ប្រយោជន៍ មាន​បាមុជ្ជៈ​ជា​អានិសង្ស។ បពិត្រ​ព្រះអង្គ​ដ៏ចំរើន បាមុជ្ជៈ មានអ្វីជា​ប្រយោជន៍ មានអ្វី​ជា​អានិសង្ស។ ម្នាល​អានន្ទ បាមុជ្ជៈ មានបីតិ (សេចក្តី​រីករាយ​ខ្លាំង) ជា​ប្រយោជន៍ មានបីតិ ជា​អានិសង្ស។ បពិត្រ​ព្រះអង្គ​ដ៏ចំរើន បីតិ មានអ្វី​ជា​ប្រយោជន៍ មានអ្វី​ជា​អានិសង្ស។ ម្នាល​អានន្ទ បីតិ មាន​បស្សទ្ធិ (សេចក្តី​ស្ងប់រម្ងាប់) ជា​ប្រយោជន៍ មាន​បស្សទ្ធិ​ជា​អានិសង្ស។ បពិត្រ​ព្រះអង្គ​ដ៏ចំរើន បស្សទ្ធិ មានអ្វី​ជា​ប្រយោជន៍ មានអ្វីជា​អានិសង្ស។ ម្នាល​អានន្ទ បស្សទ្ធិ មានសុខៈ​ជា​ប្រយោជន៍ មានសុខៈ​ជាអានិសង្ស។ បពិត្រ​ព្រះអង្គ​ដ៏ចំរើន សុខៈ មានអ្វី​ជា​ប្រយោជន៍ មានអ្វីជា​អានិសង្ស។ ម្នាល​អានន្ទ សុខៈ មាន​សមាធិ (ការតាំង​ចិត្តមាំ) ជា​ប្រយោជន៍ មាន​សមាធិ ជា​អានិសង្ស។ បពិត្រ​ព្រះអង្គ​ដ៏ចំរើន សមាធិ មានអ្វីជា​ប្រយោជន៍ មានអ្វី​ជា​អានិសង្ស។ ម្នាល​អានន្ទ សមាធិ មាន​យថាភូតញ្ញាណ​ទស្សនៈ (ការឃើញ​នូវសច្ចៈ ៤ ដោយ​ញាណ​តាមពិត) ជា​ប្រយោជន៍ មាន​យថាភូតញ្ញាណ​ទស្សនៈ ជា​អានិសង្ស។ បពិត្រ​ព្រះអង្គ​ដ៏ចំរើន យថាភូតញ្ញាណ​ទស្សនៈ មានអ្វីជា​ប្រយោជន៍ មានអ្វីជា​អានិសង្ស។ ម្នាលអានន្ទ យថាភូតញ្ញាណទស្សនៈ មាន​និព្វិទា (សេចក្តី​នឿយណាយ) ជា​ប្រយោជន៍ មាន​និព្វិទា ជា​អានិសង្ស។ បពិត្រ​ព្រះអង្គ​ដ៏ចំរើន និព្វិទា មានអ្វី​ជាប្រយោជន៍​ មានអ្វីជា​អានិសង្ស។ ម្នាល​អានន្ទ និព្វិទា មាន​វិរាគៈ (ការប្រាស​ចាក​តម្រេក) ជា​ប្រយោជន៍ មានវិរាគៈ ជា​អានិសង្ស។ បពិត្រ​ព្រះអង្គ​ដ៏ចំរើន វិរាគៈ មានអ្វីជា​ប្រយោជន៍ មានអ្វីជា​អានិសង្ស។ មា្នល​អានន្ទ វិរាគៈ មាន​វិមុត្តិញ្ញាណទស្សនៈ (បច្ចវេក្ខណញ្ញាណ) ជា​ប្រយោជន៍ មាន​វិមុត្តិញ្ញាណទស្សនៈ ជា​អានិសង្ស។ ម្នាល​អានន្ទ សីលទាំងឡាយ​ជាកុសល មាន​អវិប្បដិសារៈ ជាប្រយោជន៍ មាន​អវិប្បដិសារៈ​ជាអានិសង្ស អវិប្បសារៈ មាន​បាមុជ្ជៈជា​ប្រយោជន៍ មានបាមុជ្ជៈ ជា​អានិសង្ស បាមុជ្ជៈ មាន​បីតិជា​ប្រយោជន៍ មានបីតិ​ជា​អានិសង្ស បីតិ មាន​បស្សទ្ធិ​ជា​ប្រយោជន៍ មាន​បស្សទ្ធិ​ជា​អានិសង្ស បស្សទ្ធិ​ មានសុខៈជា​ប្រយោជន៍ មានសុខៈ​ជា​អានិសង្ស សុខៈ មាន​សមាធិជា​ប្រយោជន៍ មាន​សមាធិ​ជា​អានិសង្ស សមាធិ មាន​យថាភូតញ្ញាណទស្សនៈ ជា​ប្រយោជន៍ មាន​យថាភូតញ្ញាណទស្សនៈ ជា​អានិសង្ស យថាភូតញ្ញាណទស្សនៈ មាន​និព្វិទា​ជា​ប្រយោជន៍ មាន​និព្វិទា ជា​អានិសង្ស និព្វិទា មាន​វិរាគៈ​ជា​ប្រយោជន៍ មានវិរាគៈ​ជា​អានិសង្ស វិរាគៈ មាន​វិមុត្តិញ្ញាណទស្សនៈជា​ប្រយោជន៍ មាន​វិមុត្តិញ្ញាណទស្សនៈ​ជា​អានិសង្ស ដោយ​ប្រការ​ដូច្នេះ។ ម្នាល​</text:span><text:soft-page-break/><text:span text:style-name="T2">អានន្ទ សីលទាំងឡាយ​ជាកុសល តែង​បរិបូណ៌ ដើម្បី​ព្រះអរហត្ត តាម​លំដាប់​ដោយ​ប្រការ​ដូច្នេះ​ឯង។</text:span></text:p>
      <text:p text:style-name="P10"><text:span text:style-name="T2">ចេតនាករណីយសូត្រ ទី២</text:span></text:p>
      <text:p text:style-name="P12"><text:span text:style-name="T11">[</text:span><text:span text:style-name="T2">១០៩</text:span><text:span text:style-name="T11">]</text:span><text:span text:style-name="T2"> ម្នាលភិក្ខុទាំងឡាយ បុគ្គលអ្នកមានសីល​ បរិបូណ៌​ដោយសីល មិនគប្បី​ធ្វើដោយ​ចេតនា​ថា អវិប្បដិសារៈ ចូរកើត​ដល់​អាត្មាអញ ដូច្នេះទេ។ ម្នាលភិក្ខុ​ទាំងឡាយ អវិប្បដិសារៈ តែង​កើតឡើង​ដល់បុគ្គល​អ្នក​មានសីល បរិបូណ៌​ដោយសីល នេះជា​ធម្មតា។ ម្នាលភិក្ខុ​ទាំងឡាយ បុគ្គល​អ្នកមិន​មាន​វិប្បដិសារៈ មិនគប្បី​ធ្វើដោយ​ចេតនា​ថា បាមុជ្ជៈ </text:span><text:span text:style-name="T26">ចូរកើតឡើង​ដល់​អាត្មាអញ​ដូច្នេះទេ។ ម្នាល​ភិក្ខុ​ទាំងឡាយ បាមុជ្ជៈ </text:span><text:span text:style-name="T2">តែងកើត​ឡើងដល់​បុគ្គល​អ្នកមិន​មាន​វិប្បដិសារៈ នេះ​ជាធម្មតា។ ម្នាលភិក្ខុ​ទាំងឡាយ បុគ្គល​អ្នកមាន​បាមុជ្ជៈ មិនគប្បី​ធ្វើដោយ​ចេតនាថា បីតិ ចូរ​កើតឡើង​ដល់អាត្មាអញ​ដូច្នេះ​ទេ។ ម្នាលភិក្ខុ​ទាំងឡាយ បីតិ តែងកើត​ឡើងដល់​បុគ្គល​មាន​បាមុជ្ជៈ នេះជា​ធម្មតា។ ម្នាលភិក្ខុ​ទាំងឡាយ បុគ្គល​មានបីតិ​ចិត្ត មិនគប្បី​ធ្វើដោយ​ចេតនាថា កាយ​របស់​អាត្មាអញ ចូរស្ងប់រម្ងាប់ ដូច្នេះទេ។ ម្នាលភិក្ខុ​ទាំងឡាយ កាយ​របស់បុគ្គល​មាន​បីតិចិត្ត តែង​ស្ងប់រម្ងាប់ នេះ​ជាធម្មតា។ ម្នាលភិក្ខុ​ទាំងឡាយ បុគ្គលអ្នក​មាន​កាយប្បស្សទ្ធិ មិនគប្បី​ធ្វើដោយ​ចេតនាថា អាត្មាអញ​ទទួល​សេចក្តីសុខ​ដូច្នេះទេ។ ម្នាលភិក្ខុ​ទាំងឡាយ បុគ្គល​មាន​កាយប្បស្សទ្ធិ តែង​ទទួល​សេចក្តីសុខ នេះជាធម្មតា។ ម្នាលភិក្ខុ​ទាំងឡាយ បុគ្គលអ្នក​មានសេចក្តី​សុខ មិនគប្បី​ធ្វើ​ដោយ​ចេតនាថា ចិត្តរបស់​អាត្មាអញ ចូរតាំង​មាំដូច្នេះ​ទេ។ ម្នាលភិក្ខុ​ទាំងឡាយ ចិត្តរបស់​បុគ្គល​អ្នកមាន​សេចក្តី​សុខ តែង​តាំងមាំ នេះជា​ធម្មតា។ ម្នាលភិក្ខុ​ទាំងឡាយ បុគ្គល​អ្នកមាន​សមាធិចិត្ត មិនគប្បី​ធ្វើ​ដោយចេតនា​ថា អាត្មាអញ​ដឹង អាត្មាអញ​ឃើញតាមពិត​ ដូច្នេះទេ។ ម្នាលភិក្ខុ​ទាំងឡាយ បុគ្គល​មាន​សមាធិចិត្ត តែងដឹង តែងឃើញ​តាមពិត នេះជា​ធម្មតា។ ម្នាលភិក្ខុ​ទាំងឡាយ បុគ្គល​កាលដឹង កាលឃើញ​តាមពិត មិន​គប្បីធ្វើ​ដោយ​ចេតនាថា អាត្មាអញ​នឿយណាយ​ដូច្នេះទេ។ ម្នាលភិក្ខុ​ទាំងឡាយ បុគ្គល​កាលដឹង កាលឃើញ​តាមពិត តែង​នឿយណាយ នេះជា​ធម្មតា។ ម្នាលភិក្ខុ​ទាំងឡាយ បុគ្គល​នឿយណាយ មិន​គប្បីធ្វើ​ដោយ​ចេតនាថា អាត្មាអញ ប្រាសចាក​តម្រេក​ដូច្នេះទេ។ ម្នាលភិក្ខុ​ទាំងឡាយ បុគ្គល​នឿយ</text:span><text:span text:style-name="T26">ណាយ</text:span><text:span text:style-name="T2"> ប្រាសចាក​តម្រេក នេះជាធម្មតា។ ម្នាលភិក្ខុ​ទាំងឡាយ បុគ្គល​អ្នកមាន​ចិត្តប្រាសចាក​តម្រេក មិនគប្បីធ្វើ​ដោយ​ចេតនាថា អាត្មាអញ ធ្វើឲ្យជាក់​ច្បាស់ នូវ​វិមុត្តិញ្ញាណទស្សនៈ ដូច្នេះទេ។ ម្នាលភិក្ខុ​ទាំងឡាយ បុគ្គល​អ្នក​ប្រាសចាក​តម្រេក តែង​ធ្វើឲ្យ​ជាក់ច្បាស់​នូវ​វិមុត្តិញ្ញាណទស្សនៈ នេះ​ជាធម្មតា។ ម្នាលភិក្ខុ​ទាំងឡាយ វិរាគៈ មាន​</text:span><text:soft-page-break/><text:span text:style-name="T2">វិមុត្តិញ្ញាណទស្សនៈ ជា​ប្រយោជន៍ មាន​វិមុត្តិញ្ញាណទស្សនៈ ជា​អានិសង្ស និព្វិទា មាន​វិរាគៈ​ជា​ប្រយោជន៍ មានវិរាគៈ​ជា​អានិសង្ស យថាភូតញ្ញាណទស្សនៈ មាន​និព្វិទា ជា​ប្រយោជន៍ មាន​និព្វិទា ជា​អានិសង្ស សមាធិ មាន​យថាភូតញ្ញាណទស្សនៈ ជា​ប្រយោជន៍ មាន​យថាភូតញ្ញាណទស្សនៈ ជា​អានិសង្ស សុខៈ មាន​សមាធិ ជា​ប្រយោជន៍ មាន​សមាធិ ជា​អានិសង្ស បស្សទ្ធិ មានសុខៈ ជា​ប្រយោជន៍ មានសុខៈ​</text:span><text:span text:style-name="T26">ជា</text:span><text:span text:style-name="T2">អានិសង្ស បីតិ មាន​បស្សទ្ធិ ជា​ប្រយោជន៍ មាន​បស្សទ្ធិ​ជា​អានិសង្ស បាមុជ្ជៈ មាន​បីតិ​ជា​ប្រយោជន៍ មានបីតិ ជា​អានិសង្ស អវិប្បដិសារៈ មាន​បាមុជ្ជៈ ជា​ប្រយោជន៍ មានបាមុជ្ជៈ ជា​អានិសង្ស សីល​ទាំង​ឡាយ​ជាកុសល មាន​អវិប្បដិសារៈ ជា​ប្រយោជន៍ មាន​អវិប្បដិសារៈ ជា​អានិសង្ស ដោយ​ប្រការ​ដូច្នេះ​ឯង។ ម្នាលភិក្ខុ​ទាំងឡាយ ធម៌​ទាំងឡាយ </text:span><text:span text:style-name="T13">តែងញុំាង​ធម៌ទាំងឡាយ ឲ្យប្រព្រឹត្ត​ទៅ ធម៌​ទាំងឡាយ តែងញុំាង​ធម៌ទាំង</text:span><text:span text:style-name="T2">ឡាយ ឲ្យ​បរិបូណ៌ ដើម្បី​ចេញ​អំពីទី​មិនមែន​ជាត្រើយ ទៅកាន់​ត្រើយ គឺ​ព្រះនិញ្វន ដោយ​ប្រការដូច្នេះ។</text:span></text:p>
      <text:p text:style-name="P10"><text:span text:style-name="T2">បឋមឧបនិសាសូត្រ ទី៣</text:span></text:p>
      <text:p text:style-name="P12"><text:span text:style-name="T11">[</text:span><text:span text:style-name="T2">១១០</text:span><text:span text:style-name="T11">]</text:span><text:span text:style-name="T2"> ម្នាលភិក្ខុទាំងឡាយ បុគ្គល</text:span><text:span text:style-name="T26">អ្នក</text:span><text:span text:style-name="T2">ទ្រុស្តសីល វិបត្តិចាកសីល តែង​</text:span><text:span text:style-name="T6">សាបសូន្យ​ចាក​ឧបនិស្ស័យ នៃ​អវិប្បដិសារៈ កាលបើ​អវិប្បដិសារៈ មិនមាន</text:span><text:span text:style-name="T2"> </text:span><text:span text:style-name="T13">បុគ្គល​អ្នកវិបត្តិ​ចាក​អវិប្បដិសារៈ តែង​សាបសូន្យ​ចាក​ឧបនិស្ស័យ​នៃ​បាមុជ្ជៈ</text:span><text:span text:style-name="T2"> កាលបើ​បាមុជ្ជៈមិនមាន បុគ្គល​អ្នកវិបត្តិ​ចាក​បាមុជ្ជៈ តែង​សាបសូន្យ​ចាក​</text:span><text:span text:style-name="T15">ឧបនិស្ស័យ​នៃបីតិ កាលបើ​បីតិមិនមាន បុគ្គល​អ្នកវិបត្តិ​ចាក​បីតិ តែងសាប</text:span><text:span text:style-name="T2">សូន្យ​ចាក​ឧបនិស្ស័យ​នៃ​បស្សទ្ធិ កាលបើ​បស្សទ្ធិ​មិនមាន បុគ្គល​អ្នក​វិបត្តិ​ចាក​បស្សទ្ធិ តែង​សាបសូន្យ​ចាក​ឧបនិស្ស័យ​នៃសុខៈ កាលបើ​សុខៈមិន​មាន បុគ្គល​អ្នកវិបត្តិ​ចាកសុខៈ តែង​សាបសូន្យ​ចាក​ឧបនិស្ស័យ​នៃសម្មា</text:span><text:span text:style-name="T6">សមាធិ កាលបើ​សម្មាសមាធិ​មិនមាន បុគ្គល​អ្នក​វិបត្តិចាក​សម្មាសមាធិ តែង​</text:span><text:span text:style-name="T2">សាបសូន្យ​ចាក​ឧបនិស្ស័យ នៃ​យថាភូតញ្ញាណទស្សនៈ កាលបើ​យថាភូតញ្ញាណទស្សនៈ មិនមាន បុគ្គល​អ្នក​វិបត្តិ​ចាក​យថាភូតញ្ញាណទស្សនៈ តែង​សាបសូន្យ​ចាក​ឧបនិស្ស័យ​នៃនិព្វិទា កាល​បើ​និព្វិទា​មិនមាន បុគ្គល​អ្នក​វិបត្តិ​ចាក​និព្វិទា តែង​សាបសូន្យ​ចាក​ឧបនិស្ស័យ​នៃវិរាគៈ កាល​បើ​វិរាគៈ​មិនមាន បុគ្គល​អ្នកវិបត្តិ​ចាកវិរាគៈ តែង​សាបសូន្យ ចាក​ឧបនិស្ស័យ នៃ​វិមុត្តិញ្ញាណទស្សនៈ។ ម្នាលភិក្ខុ​ទាំងឡាយ ដូចជា​ដើមឈើ ដែល​ប្រាសចាក​មែក និង​ស្លឹក​ហើយ ក្រមរ​របស់ឈើ​នោះក្តី ក៏មិនដល់​នូវការ​ពេញលេញ សម្បកក្តី ស្រាយក្តី ខ្លឹមក្តី ក៏មិនដល់​នូវការ​ពេញលេញ យ៉ាងណាមិញ ម្នាលភិក្ខុ​ទាំងឡាយ បុគ្គល​ទ្រុស្តសីល វិបត្តិចាក​សីល តែង​សាបសូន្យ ចាក​ឧបនិស្ស័យ នៃ​អវិប្បដិសារៈ កាលបើ​អវិប្បដិសារៈ មិនមាន បុគ្គលអ្នក​វិបត្តិចាក​អវិប្បដិសារៈ តែង​សាបសូន្យ ចាក​ឧបនិស្ស័យ។ បេ។ នៃ​</text:span><text:soft-page-break/><text:span text:style-name="T2">វិមុត្តិញ្ញាណទស្សនៈ ក៏យ៉ាង​នោះដែរ។ ម្នាលភិក្ខុទាំងឡាយ </text:span><text:span text:style-name="T6">បុគ្គល​អ្នកមាន​សីល បរិបូណ៌​ដោយសីល តែង​បរិបូណ៌​ដោយ​ឧបនិស្ស័យ</text:span><text:span text:style-name="T2"> នៃអវិប្បដិសារៈ កាលបើ​អវិប្បដិសារៈ​មាន បុគ្គល​អ្នកបរិបូណ៌​ដោយ​អវិប្បដិសារៈ តែង​បរិបូណ៌​ដោយ​ឧបនិស្ស័យ នៃ​បាមុជ្ជៈ កាលបើ​បាមុជ្ជៈ មាន បុគ្គល​អ្នកបរិបូណ៌​ដោយ​បាមុជ្ជៈ តែង​បរិបូណ៌​ដោយ​ឧបនិស្ស័យ​នៃ​បីតិ កាលបើ​បីតិមាន បុគ្គល​អ្នក​បរិបូណ៌​ដោយបីតិ តែង​បរិបូណ៌​ដោយ​ឧបនិស្ស័យ​នៃបស្សទ្ធិ កាលបើ​បស្សទ្ធិ មាន បុគ្គលអ្នក​បរិបូណ៌​ដោយ​បស្សទ្ធិ តែង​បរិបូណ៌​ដោយ​ឧបនិស្ស័យ​នៃសុខៈ កាលបើ​សុខៈ មាន បុគ្គល​អ្នក​បរិបូណ៌​ដោយ​សុខៈ តែង​បរិបូណ៌ ដោយ​ឧបនិស្ស័យ​នៃ​សម្មាសមាធិ កាលបើ​សម្មាសមាធិ មាន បុគ្គល​អ្នក​បរិបូណ៌​ដោយ​សម្មាសមាធិ តែង​បរិបូណ៌​ដោយ​ឧបនិស្ស័យ​នៃ​យថាភូតញ្ញាណទស្សនៈ កាលបើ​យថាភូតញ្ញាណទស្សនៈ មាន បុគ្គល​អ្នក​បរិបូណ៌​ដោយ​យថាភូតញ្ញាណទស្សនៈ តែង​បរិបូណ៌​ដោយ​ឧបនិស្ស័យ​នៃ​និព្វិទា កាលបើ​និព្វិ</text:span><text:span text:style-name="T4">ទា មាន បុគ្គល​អ្នក​បរិបូណ៌​ដោយ​និព្វិទា តែង​បរិបូណ៌​ដោយ​ឧបនិស្ស័យ​</text:span><text:span text:style-name="T2">នៃ​វិរាគៈ កាលបើ​វិរាគៈ​ មាន បុគ្គល​អ្នក​បរិបូណ៌​ដោយវិរាគៈ តែង​បរិបូណ៌​ដោយ​ឧបនិស្ស័យ នៃ​វិមុត្តិញ្ញាណទស្សនៈ។ ម្នាលភិក្ខុ​ទាំងឡាយ ប្រៀបដូច​ដើមឈើ ដែល​បរិបូណ៌​ដោយមែក និង​ស្លឹក​ហើយ ក្រមររបស់​ឈើនោះក្តី ដល់នូវ​ការ​ពេញលេញ សម្បកក្តី ស្រាយក្តី ខ្លឹមក្តី ក៏​ដល់នូវ​ការពេញ​លេញ យ៉ាងណាមិញ ម្នាលភិក្ខុ​ទាំងឡាយ បុគ្គល​អ្នកមាន​សីល បរិបូណ៌​ដោយ​សីល តែង​បរិបូណ៌​ដោយ​ឧបនិស្ស័យ​នៃ​អវិប្បដិសារៈ កាលបើ​អវិប្បដិសារៈ មាន បុគ្គល​អ្នក​បរិបូណ៌​ដោយ​អវិប្បដិសារៈ តែង​បរិបូណ៌​ដោយ​ឧបនិស្ស័យ។បេ។ នៃ​វិមុត្តិញ្ញាណទស្សនៈ ក៏យ៉ាងនោះដែរ។</text:span></text:p>
      <text:p text:style-name="P10"><text:span text:style-name="T2">ទុតិយឧបនិសាសូត្រ ទី៤</text:span></text:p>
      <text:p text:style-name="P12"><text:span text:style-name="T11">[</text:span><text:span text:style-name="T2">១១១</text:span><text:span text:style-name="T11">]</text:span><text:span text:style-name="T2"> ក្នុងទីនោះឯង ព្រះសារីបុត្រដ៏មានអាយុ ហៅភិក្ខុ​ទាំងឡាយ​មកថា ម្នាល​អាវុសោ​ភិក្ខុ​ទាំងឡាយ។ ភិក្ខុទាំងនោះ ទទួល​ស្តាប់​ថេរវាចា នៃ​ព្រះសារីបុត្រ​ដ៏មាន​អាយុថា ករុណា អាវុសោ។ ព្រះសារីបុត្រ​ដ៏មាន​អាយុ បានពោល​ដូច្នេះថា ម្នាល​អាវុសោ​ទាំងឡាយ បុគ្គល​អ្នក​ទ្រុស្តសីល វិបត្តិចាក​សីលហើយ តែង​សាបសូន្យ​ចាក​ឧបនិស្ស័យ នៃ​អវិប្បដិសារៈ កាល​បើ​អវិប្បដិសារៈ មិនមាន បុគ្គល​អ្នកវិបត្តិ​ចាក​អវិប្បដិសារៈ តែង​</text:span><text:span text:style-name="T6">សាបសូន្យ ចាក​ឧបនិស្ស័យ​នៃ​បាមុជ្ជៈ កាលបើ​បាមុជ្ជៈ មិនមាន បុគ្គល​អ្នក</text:span><text:span text:style-name="T2">​វិបត្តិ​ចាក​បាមុជ្ជៈ តែង​សាបសូន្យ ចាក​ឧបនិស្ស័យ​នៃបីតិ កាលបើ​បីតិ មិនមាន បុគ្គល​អ្នកវិបត្តិ​ចាក​បីតិ តែង​សាបសូន្យ ចាក​ឧបនិស្ស័យ​នៃ​បស្សទ្ធិ កាលបើ​បស្សទ្ធិ មិនមាន បុគ្គល​អ្នកវិបត្តិ​ចាក​បស្សទ្ធិ តែងសាប​សូន្យ​ចាក​ឧបនិស្ស័យ​នៃសុខៈ កាលបើ​សុខៈ មិនមាន បុគ្គល​អ្នកវិបត្តិ​ចាក​សុខៈ តែង​សាបសូន្យ​ចាក​ឧបនិស្ស័យ នៃ​សម្មាសមាធិ កាលបើ​សម្មាសមាធិ មិនមាន បុគ្គល​អ្នកវិបត្តិ​</text:span><text:soft-page-break/><text:span text:style-name="T2">ចាក​សម្មាសមាធិ តែង​សាបសូន្យ ចាក​ឧបនិស្ស័យ​នៃ​យថាភូតញ្ញាណទស្សនៈ កាលបើ​យថាភូតញ្ញាណទស្សនៈ មិនមាន បុគ្គល​អ្នកវិបត្តិ​ចាក​យថាភូតញ្ញាណទស្សនៈ តែង​សាបសូន្យ​ចាក​ឧបនិស្ស័យ​នៃនិព្វិទា កាលបើ​និព្វិទា មិនមាន បុគ្គលអ្នក​វិបត្តិចាក​និព្វិទា តែង​សាបសូន្យ​ចាក​ឧបនិស្ស័យ​នៃវិរាគៈ កាលបើ​វិរាគៈ មិនមាន បុគ្គលអ្នក​វិបត្តិចាក​វិរាគៈ តែង​សាបសូន្យ​ចាក​ឧបនិស្ស័យ នៃ​វិមុត្តិញ្ញាណទស្សនៈ។ ម្នាលអាវុសោ​ទាំងឡាយ ប្រៀបដូច​ដើមឈើ ដែល​ប្រាសចាក​មែក និង​ស្លឹកហើយ ក្រមរ​របស់ឈើ​នោះក្តី ក៏មិនដល់​នូវការ​ពេញលេញ សម្បកក្តី ស្រាយក្តី ខ្លឹមក្តី ក៏មិន​ដល់នូវ​ការពេញលេញ យ៉ាងណា​មិញ ម្នាលអាវុសោ​ទាំងឡាយ បុគ្គល​អ្នកទ្រុស្តសីល វិបត្តិចាក​សីល តែង​សាបសូន្យ​ចាក​ឧបនិស្ស័យ​នៃ​អវិប្បដិសារៈ កាលបើ​អវិប្បដិសារៈ មិនមាន បុគ្គល​អ្នកវិបត្តិ​ចាក​អវិប្បដិសារៈ តែង​សាបសូន្យ ចាក​ឧបនិស្ស័យ។បេ។ នៃ​វិមុត្តិញ្ញាណទស្សនៈ ក៏យ៉ាង​នោះដែរ។ ម្នាលអាវុសោ​ទាំងឡាយ បុគ្គលអ្នក​មានសីល បរិបូណ៌​ដោយសីល តែង​បរិបូណ៌​ដោយ​ឧបនិស្ស័យ នៃ​អវិប្បដិសារៈ កាលបើ​អវិប្បដិសារៈ មាន បុគ្គល​អ្នក​បរិបូណ៌ ដោយ​អវិប្បដិសារៈ តែង​បរិបូណ៌​ដោយ​ឧបនិស្ស័យ​នៃបាមុជ្ជៈ កាលបើ​បាមុជ្ជៈ មាន បុគ្គល​អ្នកបរិបូណ៌ ដោយ​បាមុជ្ជៈ តែង​បរិបូណ៌​ដោយ​ឧបនិស្ស័យ​នៃបីតិ កាលបើ​បីតិ មាន បុគ្គលអ្នក​បរិបូណ៌​ដោយ​បីតិ តែង​បរិបូណ៌​ដោយ​ឧបនិស្ស័យ​នៃ​បស្សទ្ធិ កាលបើ​បស្សទ្ធិ មាន បុគ្គល​អ្នក​បរិបូណ៌​ដោយ​បស្សទ្ធិ តែង​បរិបូណ៌​ដោយ​ឧបនិស្ស័យ​នៃសុខៈ កាលបើ​សុខៈ មាន បុគ្គល​អ្នក​បរិបូណ៌​ដោយសុខៈ តែង​បរិបូណ៌​ដោយ​ឧបនិ</text:span><text:span text:style-name="T4">ស្ស័យ​នៃ​សម្មាសមាធិ កាលបើ​សម្មាសមាធិ មាន បុគ្គល​អ្នកបរិបូណ៌​ដោយ</text:span><text:span text:style-name="T2">​សម្មាសមាធិ តែង​បរិបូណ៌​ដោយ​ឧបនិស្ស័យ នៃ​យថាភូតញ្ញាណទស្សនៈ កាលបើ​យថាភូតញ្ញាណទស្សនៈ មាន បុគ្គល​អ្នកបរិបូណ៌​ដោយ​យថាភូតញ្ញាណទស្សនៈ តែង​បរិបូណ៌​ដោយ​ឧបនិស្ស័យ​នៃនិព្វិទា កាលបើ​និព្វិទា មាន បុគ្គល​អ្នកបរិបូណ៌​ដោយ​និព្វិទា តែង​បរិបូណ៌​ដោយ​ឧបនិស្ស័យ នៃវិរាគៈ កាលបើ​វិរាគៈ មាន បុគ្គល​អ្នកបរិបូណ៌​ដោយ​វិរាគៈ តែង​បរិបូណ៌​ដោយ​ឧបនិស្ស័យ នៃ​វិមុត្តិញ្ញាណទស្សនៈ។ ម្នាល​អាវុសោ​ទាំងឡាយ ប្រៀប​ដូច​ដើមឈើ ដែល​បរិបូណ៌​ដោយមែក និងស្លឹក ក្រមរ​របស់​ឈើនោះក្តី ក៏ដល់​នូវការ​ពេញលេញ សម្បកក្តី ស្រាយក្តី ខ្លឹមក្តី ក៏ដល់​នូវការ​ពេញលេញ យ៉ាងណាមិញ ម្នាលអាវុសោ​ទាំងឡាយ បុគ្គលអ្នក​មាន​សីល បរិបូណ៌​ដោយសីល តែង​បរិបូណ៌​ដោយ​ឧបនិស្ស័យ នៃ​អវិប្បដិសារៈ កាលបើ​អវិប្បដិសារៈ មាន បុគ្គល​អ្នក​បរិបូណ៌​ដោយ​អវិប្បដិសារៈ តែង​បរិបូណ៌​ដោយ​ឧបនិស្ស័យ។បេ។ នៃ​វិមុត្តិញ្ញាណទស្សនៈ ក៏​យ៉ាងនោះដែរ។</text:span></text:p>
      <text:p text:style-name="P10"><text:span text:style-name="T2">តតិយឧបនិសាសូត្រ ទី៥</text:span></text:p>
      <text:p text:style-name="P12"><text:soft-page-break/><text:span text:style-name="T11">[</text:span><text:span text:style-name="T2">១១២</text:span><text:span text:style-name="T11">]</text:span><text:span text:style-name="T2"> ក្នុងទីនោះឯង ព្រះអានន្ទដ៏មានអាយុ ហៅភិក្ខុ​ទាំងឡាយ។បេ។ ម្នាល​អាវុសោ​ទាំងឡាយ បុគ្គលអ្នក​ទ្រុស្តសីល វិបត្តិចាក​សីល តែង​សាបសូន្យ ចាក​ឧបនិស្ស័យ នៃ​អវិប្បដិសារៈ កាលបើ​អវិប្បដិសារៈ មិនមាន បុគ្គល​អ្នកវិបត្តិ​ចាក​អវិប្បដិសារៈ តែង​សាបសូន្យ​ចាក​ឧបនិស្ស័យ​</text:span><text:span text:style-name="T6">នៃបាមុជ្ជៈ កាលបើ​បាមុជ្ជៈ មិនមាន បុគ្គល​អ្នកវិបត្តិ​ចាក​បាមុជ្ជៈ តែង​សាប</text:span><text:span text:style-name="T2">សូន្យ​ចាក​ឧបនិស្ស័យ​នៃបីតិ កាលបើ​បីតិ មិនមាន បុគ្គល​អ្នកវិបត្តិ​ចាក​បីតិ តែង​សាបសូន្យ​ចា</text:span><text:span text:style-name="T26">ក​</text:span><text:span text:style-name="T2">ឧបនិស្ស័យ​នៃ​បស្សទ្ធិ កាលបើ​បស្សទ្ធិ មិនមាន បុគ្គលអ្នក​វិបត្តិ​ចាក​បស្សទ្ធិ តែង​សាបសូន្យ​ចាក​ឧបនិស្ស័យ​នៃសុខៈ កាលបើ​សុខៈ មិនមាន បុគ្គលអ្នក​វិបត្តិចាក​សុខៈ តែង​សាបសូន្យ​ចាក​ឧបនិស្ស័យ​នៃ​សម្មាសមាធិ កាលបើ​សម្មាសមាធិ មិនមាន បុគ្គល​អ្នកវិបត្តិ​ចាក​សម្មាសមាធិ តែង​សាបសូន្យ​ចាក​ឧបនិស្ស័យ នៃ​យថាភូតញ្ញាណទស្សនៈ កាលបើ​យថាភូតញ្ញាណទស្សនៈ មិនមាន បុគ្គល​អ្នកវិបត្តិ​ចាក​យថាភូតញ្ញាណទស្សនៈ តែង​សាបសូន្យ ចាក​ឧបនិស្ស័យ​នៃ​និព្វិទា កាលបើ​និព្វិទា មិនមាន បុគ្គលអ្នក​វិបត្តិ​ចាក​និព្វិទា តែង​សាបសូន្យ​ចាកឧបនិស្ស័យ​នៃវិរាគៈ កាលបើ​វិរាគៈ​មិនមាន បុគ្គល​អ្នកវិបត្តិ​ចាកវិរាគៈ តែង​សាបសូន្យ ចាក​ឧបនិស្ស័យ​នៃ​វិមុត្តិញ្ញាណទស្សនៈ។ មា្នល​អាវុសោ​ទាំងឡាយ ប្រៀបដូច​ដើមឈើ ដែល​ប្រាសចាក​មែក និងស្លឹក ក្រមរ​របស់​ឈើនោះក្តី ក៏មិន​ដល់នូវ​ការពេញ​លេញ សម្បកក្តី ស្រាយក្តី ខ្លឹមក្តី ក៏មិន​ដល់នូវ​ការ​ពេញលេញ យ៉ាងណាមិញ ម្នាលអាវុសោ​ទាំងឡាយ បុគ្គល​អ្នក​ទ្រុស្តសីល វិបត្តិ​ចាកសីល តែង​សាបសូន្យ​ចាក​ឧបនិស្ស័យ​នៃ​អវិប្បដិ</text:span><text:span text:style-name="T13">សារៈ កាលបើ​អវិប្បដិសារៈ មិនមាន បុគ្គល​អ្នកវិបត្តិ​ចាក​អវិប្បដិសារៈ តែង</text:span><text:span text:style-name="T2">​សាបសូន្យ​ចាក​ឧបនិស្ស័យ។បេ។ នៃ​វិមុត្តិញ្ញាណទស្សនៈ ក៏យ៉ាងនោះ​ដែរ។ ម្នាលអាវុសោ​ទាំងឡាយ បុគ្គលអ្នក​មានសីល បរិបូណ៌​ដោយសីល តែង​បរិបូណ៌​ដោយ​ឧបនិស្ស័យ នៃ​អវិប្បដិសារៈ កាលបើ​អវិប្បដិសារៈ មាន បុគ្គល​អ្នកបរិបូណ៌​ដោយ​អវិប្បដិសារៈ តែង​បរិបូណ៌​ដោយ​ឧបនិស្ស័យ​នៃបាមុជ្ជៈ កាលបើ​បាមុជ្ជៈ មាន បុគ្គល​អ្នកបរិបូណ៌​ដោយ​បាមុជ្ជៈ តែង​បរិបូណ៌​ដោយ​ឧបនិស្ស័យ​នៃបីតិ កាលបើ​បីតិ មាន បុគ្គល​អ្នក​បរិបូណ៌ ដោយ​បីតិ តែង​បរិបូណ៌​ដោយ​ឧបនិស្ស័យ​នៃបស្សទិ្ធ កាលបើ​បស្សទ្ធិ មាន បុគ្គលអ្នក​បរិបូណ៌​ដោយ​បស្សទ្ធិ តែង​បរិបូណ៌​ដោយ​ឧបនិស្ស័យ​នៃសុខៈ កាលបើសុខៈ មាន បុគ្គល​អ្នក​បរិបូណ៌​ដោយសុខៈ តែង​បរិបូណ៌​ដោយ​ឧបនិស្ស័យ​នៃ​សម្មាសមាធិ កាលបើ​សម្មាសមាធិ មាន បុគ្គល​អ្នក​បរិបូណ៌​ដោយ​សម្មាសមាធិ តែង​បរិបូណ៌​ដោយ​ឧបនិស្ស័យ នៃ​យថាភូតញ្ញាណទស្សនៈ កាលបើ​យថាភូតញ្ញាណទស្សនៈ មាន បុគ្គល​អ្នក​បរិបូណ៌​ដោយ​យថាភូតញ្ញាណទស្សនៈ តែង​បរិបូណ៌​ដោយ​ឧបនិស្ស័យ​នៃនិព្វិទា កាលបើ​និព្វិទា មាន បុគ្គល​អ្នក​បរិបូណ៌​ដោយ​និព្វិទា តែង​បរិបូណ៌​ដោយ​ឧបនិស្ស័យ​នៃវិរាគៈ កាលបើ​វិរាគៈ មាន បុគ្គល​</text:span><text:soft-page-break/><text:span text:style-name="T2">អ្នកបរិបូណ៌​ដោយវិរាគៈ តែង​បរិបូណ៌​ដោយ​ឧបនិស្ស័យ​នៃ​វិមុត្តិញ្ញាណទស្សនៈ។ ម្នាលអាវុសោ​ទាំងឡាយ ប្រៀបដូច​ដើមឈើ ដែល​បរិបូណ៌​ដោយមែក និងស្លឹក​ហើយ ក្រមរ​របស់ឈើ</text:span><text:span text:style-name="T26">នោះ</text:span><text:span text:style-name="T2">​ក្តី ក៏ដល់​នូវការពេញ​លេញ សម្បក​ក្តី ស្រាយក្តី ខ្លឹមក្តី ក៏ដល់​នូវការ​ពេញលេញ យ៉ាងណាមិញ ម្នាល​អាវុសោ​ទាំងឡាយ បុគ្គល​អ្នកមាន​សីល បរិបូណ៌​ដោយសីល តែង​បរិបូណ៌​ដោយ​ឧបនិស្ស័យ នៃ​អវិប្បដិសារៈ កាលបើ​អវិប្បដិសារៈ មាន បុគ្គល​អ្នក​បរិបូណ៌​ដោយ​អវិប្បដិសារៈ តែង​បរិបូណ៌​ដោយ​ឧបនិស្ស័យ។បេ។ នៃ​វិមុត្តិញ្ញាណទស្សនៈ ក៏យ៉ាង​នោះដែរ។</text:span></text:p>
      <text:p text:style-name="P10"><text:span text:style-name="T2">ព្យសនសូត្រ ទី៦</text:span></text:p>
      <text:p text:style-name="P12"><text:span text:style-name="T11">[</text:span><text:span text:style-name="T2">១១៣</text:span><text:span text:style-name="T11">]</text:span><text:span text:style-name="T2"> ព្រះអង្គទ្រង់ត្រាស់ថា ម្នាលភិក្ខុទាំងឡាយ ភិក្ខុដែល​តិះដៀល​ព្រះអរិយៈ ជេរ​ប្រទេច​ពួកភិក្ខុ​ជា​សព្រហ្មចារី ហើយ​មិនគប្បី​ដល់​នូវសេចក្តី​វិនាសទាំង ១១ យ៉ាង ណា​មួយ នុ៎ះមិនមែន​ជាហេតុ មិនមែន​ជាបច្ច័យ​ឡើយ។ សេចក្តី​វិនាសទាំង ១១ យ៉ាង តើអ្វីខ្លះ។ គឺ​មិនបាន​នូវ​គុណវិសេស ដែល​ខ្លួនមិន​ទាន់បាន ១ សាបសូន្យ​ចាកគុណ​វិសេស​ដែល​ខ្លួនបាន​ហើយ ១ ព្រះសទ្ធម្ម​របស់ភិក្ខុនោះ មិនផូរផង់ ១ ប្រកប​ដោយ​សេចក្តី​ស្មានថា បានក្នុង​ព្រះសទ្ធម្ម ១ មិនត្រេកអរ​នឹង​ប្រព្រឹត្ត​ព្រហ្មចរិយៈ <text:s/>១ ត្រូវ​អាបត្តិ​ណាមួយ​ដ៏សៅហ្មង ១ លះបង់​សិក្ខា ហើយ​ត្រឡប់មក​ដើម្បី​ភេទ​ថោកទាប ១ ប៉ះ​នឹង​រោគ​ធ្ងន់ខ្លាំង ១ ដល់នូវ​ការឆ្កួត រវើរវាយ​ចិត្ត ១ ធ្វើកាល​កិរិយា​ទាំង​វង្វេង ១ លុះបែក​ធ្លាយរាង​កាយស្លាប់​ទៅ ទៅកើត​ក្នុងអបាយ ទុគ្គតិ វិនិបាត នរក ១។ ម្នាលភិក្ខុ​ទាំងឡាយ ភិក្ខុដែល​តិះដៀល​ព្រះអរិយៈ ជេរ​ប្រទេច​ពួកភិក្ខុជា​សព្រហ្មចារី ហើយ​មិនគប្បី​ដល់​នូវ​សេចក្តី​វិនាស​ទាំង ១១ យ៉ាង​ណាមួយ នុ៎ះមិន​មែនជា​ហេតុ មិនមែន​ជាបច្ច័យឡើយ។</text:span></text:p>
      <text:p text:style-name="P10"><text:span text:style-name="T2">សញ្ញាសូត្រ ទី៧</text:span></text:p>
      <text:p text:style-name="P12"><text:span text:style-name="T11">[</text:span><text:span text:style-name="T2">១១៤</text:span><text:span text:style-name="T11">]</text:span><text:span text:style-name="T2"> គ្រានោះ ព្រះអានន្ទដ៏មានអាយុ ចូលទៅគាល់​ព្រះមានព្រះភាគ លុះចូល​ទៅដល់​ហើយ ក៏ក្រាបថ្វាយ​បង្គំ​ព្រះមានព្រះភាគ​ហើយ អង្គុយ​ក្នុងទី​សមគួរ។ លុះ​ព្រះអានន្ទ​ដ៏មាន​អាយុ អង្គុយ​ក្នុងទី​សមគួរ​ហើយ បានក្រាប​បង្គំទូល​ព្រះមានព្រះភាគ​ដូច្នេះថា បពិត្រ​ព្រះអង្គ​ដ៏ចំរើន ភិក្ខុបាន​​នូវ​សមាធិ មាន​សភាពដូច្នេះ មាន​ដែរឬ ដូចជា​ភិក្ខុ​មិន​សំគាល់​ថា ដី ក្នុងដី មិន​សំគាល់ថា ទឹក ក្នុងទឹក មិនសំគាល់​ថា ភ្លើង ក្នុងភ្លើង មិន​សំគាល់​ថា ខ្យល់ ក្នុងខ្យល់ មិន​សំគាល់​ថា អាកាសានញ្ចា</text:span><text:span text:style-name="T13">យតនៈ ក្នុង​អាកាសានញ្ចាយតនៈ មិន​សំគាល់​ថា វិញ្ញាណញ្ចាយតនៈ ក្នុង</text:span><text:span text:style-name="T2">​វិញ្ញាណញ្ចាយតនៈ មិន​សំគាល់​ថា អាកិញ្ចញ្ញាយតនៈ ក្នុង​អាកិញ្ចញ្ញាយតនៈ មិន​សំគាល់​ថា នេវសញ្ញានាសញ្ញាយតនៈ ក្នុង​នេវសញ្ញានាសញ្ញាយតនៈ មិន​សំគាល់​ថា លោកនេះ ក្នុង​លោកនេះ មិន​សំគាល់​ថា </text:span><text:span text:style-name="T6">លោកខាង​</text:span><text:soft-page-break/><text:span text:style-name="T6">មុខ ក្នុងលោក​ខាងមុខ ភិក្ខុមិន​សំគាល់​ក្នុង​របស់​ដែល​ខ្លួនឃើញ</text:span><text:span text:style-name="T2"> ឮ លិទ្ធ ភ្លក្ស ដឹង​ច្បាស់ ដល់ ស្វែងរក ត្រិះរិះ​ដោយចិត្ត គ្រាន់តែ​មាន​សញ្ញា​ជា​ធម្មតា តែ​ប៉ុណ្ណោះ។ ម្នាលអានន្ទ ភិក្ខុ​បាន​សមាធិ​មានសភាព ដូច្នោះ​ក៏មាន ដូចជា​ភិក្ខុ​មិន​សំគាល់​ថា ដី ក្នុងដី មិន​សំគាល់​ថា ទឹក ក្នុងទឹក មិន​សំគាល់​ថា ភ្លើង ក្នុងភ្លើង មិនសំគាល់​ថា ខ្យល់ ក្នុងខ្យល់ មិន​សំគាល់​ថា អាកាសានញ្ចាយតនៈ </text:span><text:span text:style-name="T13">ក្នុង​អាកាសានញ្ចាយតនៈ មិន​សំគាល់​ថា វិញ្ញាណញ្ចាយតនៈ ក្នុង​</text:span><text:span text:style-name="T2">វិញ្ញាណញ្ចាយតនៈ មិន​សំគាល់​ថា អាកិញ្ចញ្ញាយតនៈ ក្នុង​អាកិញ្ចញ្ញាយតនៈ មិន​សំគាល់​ថា នេវសញ្ញានាសញ្ញាយតនៈ ក្នុង​នេវសញ្ញានាសញ្ញាយតនៈ មិន​សំគាល់​ថា លោកនេះ ក្នុងលោក​នេះ មិន​សំគាល់ថា </text:span><text:span text:style-name="T6">លោក​ខាងមុខ ក្នុង​លោក​ខាងមុខ មិន​សំគាល់ ក្នុង​របស់​ដែលខ្លួន​ឃើញ</text:span><text:span text:style-name="T2"> ឮ លិទ្ធ ភ្លក្ស ដឹងច្បាស់ ដល់ ស្វែងរក ត្រិះរិះ​ដោយ​ចិត្ត គ្រាន់តែ​មានសញ្ញា​ជា​ធម្មតា តែប៉ុណ្ណោះ។ បពិត្រ​ព្រះអង្គ​ដ៏ចំរើន ដូចភិក្ខុ​បានសមាធិ មាន​សភាព ដូច្នោះ​ក៏មាន តើដូចម្តេច ដូចជា​ភិក្ខុ​មិនសំគាល់​ថា ដីក្នុងដី មិន​សំគាល់ថា ទឹក ក្នុងទឹក មិន​សំគាល់ថា ភ្លើង ក្នុងភ្លើង មិន​សំគាល់ថា ខ្យល់ ក្នុងខ្យល់ មិន​សំគាល់​ថា អាកាសានញ្ចាយតនៈ </text:span><text:span text:style-name="T13">ក្នុង​អាកាសានញ្ចាយតនៈ មិន​សំគាល់​ថា វិញ្ញាណញ្ចាយតនៈ ក្នុង</text:span><text:span text:style-name="T2">​វិញ្ញាណញ្ចាយតនៈ មិន​សំគាល់​ថា អាកិញ្ចញ្ញាយតនៈ ក្នុង​អាកិញ្ចញ្ញា</text:span><text:span text:style-name="T6">យតនៈ មិន​សំគាល់​ថា នេវសញ្ញានាសញ្ញាយតនៈ ក្នុង​នេវសញ្ញានាសញ្ញា</text:span><text:span text:style-name="T2">យតនៈ មិន​សំគាល់​ថា លោកនេះ ក្នុង​លោកនេះ មិន​សំគាល់​ថា </text:span><text:span text:style-name="T6">លោក​ខាងមុខ ក្នុង​លោក​ខាងមុខ មិន​សំគាល់​ក្នុងរបស់​ដែលខ្លួន​ឃើញ</text:span><text:span text:style-name="T2"> ឮ លិទ្ធ ភ្លក្ស ដឹងច្បាស់ ដល់ ស្វែងរក ត្រិះរិះ​ដោយចិត្ត គ្រាន់តែ​មានសញ្ញា​ជា​ធម្មតា តែ​ប៉ុណ្ណោះ។ ម្នាល​អានន្ទ ភិក្ខុក្នុង​សាសនានេះ មាន​សេចក្តី​សំគាល់​យ៉ាងនេះ​ថា ការរម្ងាប់​នូវសង្ខារ​ទាំងអស់ ការលះចោល​នូវកិលេស​ទាំងអស់ ការអស់​តណ្ហា ការប្រាស​ចាកតម្រេក ការរលត់​ទុក្ខ គឺព្រះ​និញ្វន​ណា ព្រះនិញ្វន​នុ៎ះ ជាទីស្ងប់ ព្រះនិញ្វន​នុ៎ះ ដ៏ឧត្តម។ ម្នាល​អានន្ទ ភិក្ខុ​បាន​សមាធិ មាន​សភាពដូច្នោះ យ៉ាង​នេះឯង ដូចជា​ភិក្ខុ​មិនសំគាល់​ថាដី ក្នុងដី មិន​សំគាល់ថា ទឹក ក្នុងទឹក មិន​សំគាល់​ថា ភ្លើង ក្នុងភ្លើង មិន​សំគាល់​ថា ខ្យល់ ក្នុងខ្យល់ មិន​សំគាល់​ថា អាកាសានញ្ចាយតនៈ </text:span><text:span text:style-name="T13">ក្នុង​អាកាសានញ្ចាយតនៈ មិន​សំគាល់​ថា វិញ្ញាណញ្ចាយតនៈ ក្នុង​</text:span><text:span text:style-name="T2">វិញ្ញាណញ្ចាយតនៈ មិនសំគាល់​ថា អាកិញ្ចញ្ញាយតនៈ ក្នុង​អាកិញ្ចញ្ញាយតនៈ មិន​សំគាល់ថា នេវសញ្ញានាសញ្ញាយតនៈ ក្នុង​នេវសញ្ញានាសញ្ញាយតនៈ មិន​សំគាល់​ថា លោកនេះ ក្នុង​លោកនេះ មិន​សំគាល់​ថា </text:span><text:span text:style-name="T6">លោក​ខាងមុខ ក្នុង​លោក​ខាងមុខ មិន​សំគាល់ ក្នុង​របស់​ដែលខ្លួន​ឃើញ</text:span><text:span text:style-name="T2"> ឮ លិទ្ធ ភ្លក្ស ដឹងច្បាស់ ដល់ ស្វែងរក ត្រិះរិះ​ដោយចិត្ត គ្រាន់តែ​មាន​សញ្ញា​ជាធម្មតា​តែ​ប៉ុណ្ណោះ។ លំដាប់នោះ ព្រះអានន្ទ​ដ៏មានអាយុ ត្រេកអរ រីករាយ ចំពោះ​ភាសិត​របស់​ព្រះមានព្រះភាគ​ហើយ ក្រោកចាក​អាសនៈ ថ្វាយបង្គំ​ព្រះ​មាន​ព្រះភាគ ធ្វើប្រទក្សិណ ហើយ​ចូលទៅ​រក​ព្រះសារីបុត្រ​ដ៏មានអាយុ លុះចូល​ទៅដល់​ហើយ ក៏រីករាយ​ទៅរក​​</text:span><text:soft-page-break/><text:span text:style-name="T2">ព្រះសារីបុត្រ​ដ៏មានអាយុ លុះ​បញ្ចប់ពាក្យ​ដែលគួរ​រីករាយ និង​ពាក្យដែល​គួររលឹក​ហើយ អង្គុយ​ក្នុងទី​សមគួរ។ លុះ​ព្រះអានន្ទ​ដ៏មានអាយុ អង្គុយក្នុង​ទីសមគួរ​ហើយ បាន​និយាយ​ទៅនឹង​ព្រះសារីបុត្រ​ដ៏មានអាយុ ដូច្នេះថា ម្នាល​អាវុសោ សារីបុត្រ ភិក្ខុបាន​សមាធិ មាន​សភាពដូច្នោះ មានដែរឬ ដូចជា​ភិក្ខុ​មិន​សំគាល់​ថា ដី ក្នុងដី។បេ។ មិន​សំគាល់​ក្នុង​របស់ដែល​ខ្លួន​ឃើញ ឮ លិទ្ធ ភ្លក្ស ដឹងច្បាស់ ដល់ ស្វែងរក ត្រិះរិះ​ដោយចិត្ត គ្រាន់តែ​មាន​សញ្ញា​ជា​ធម្មតា​តែ​ប៉ុណ្ណោះ។ ម្នាល​អាវុសោ​អានន្ទ ភិក្ខុបាន​សមាធិ មាន​សភាព​ដូច្នោះ ក៏មាន ដូចជា​ភិក្ខុ​មិន​សំគាល់ថា ដី ក្នុងដី។បេ។ មិន​សំគាល់​ក្នុង​របស់ដែល​ខ្លួនឃើញ ឮ លិទ្ធ ភ្លក្ស ដឹងច្បាស់ ដល់ ស្វែងរក ត្រិះរិះ​ដោយ​ចិត្ត គ្រាន់តែ​មាន​សញ្ញា​ជា​ធម្មតា​តែ​ប៉ុណ្ណោះ។ ម្នាល​អាវុសោ​សារីបុត្រ ដូចភិក្ខុ​បានសមាធិ​មាន​សភាព​ដូច្នោះ ដែល​មាន តើដូចម្តេច ដូចជា​ភិក្ខុ​មិន​សំគាល់​ថា ដី ក្នុងដី។បេ។ មិន​សំគាល់​ក្នុង​របស់​ដែល​ខ្លួន​ឃើញ ឮ លិទ្ធ ភ្លក្ស ដឹងច្បាស់ ដល់ ស្វែងរក ត្រិះរិះ​ដោយចិត្ត គ្រាន់តែ​មាន​សញ្ញា​ជា​ធម្មតា​តែ​ប៉ុណ្ណោះ។ ម្នាល​អាវុសោ​អានន្ទ ភិក្ខុក្នុង​សាសនា​នេះ មាន​សេចក្តី​សំគាល់​យ៉ាង​នេះថា ការរម្ងាប់​នូវសង្ខារ​ទាំងអស់ ការលះ​ចោល​នូវ​កិលេស​ទាំងអស់ ការ​អស់​តណ្ហា ការប្រាស​ចាក​តម្រេក ការ​រលត់​ទុក្ខ គឺ​ព្រះនិញ្វន​ណា ព្រះនិញ្វន​នុ៎ះ ជាទី​ស្ងប់ ព្រះនិញ្វន​នុ៎ះ​ដ៏ឧត្តម។ ម្នាល​អាវុសោ​អានន្ទ ភិក្ខុបាន​សមាធិ មាន​សភាព​ដូច្នោះ យ៉ាងនេះឯង ដូចជា ភិក្ខុមិន​សំគាល់​ថាដី ក្នុងដី។បេ។ មិនសំគាល់​ក្នុងរបស់​ដែលខ្លួន​ឃើញ ឮ លិទ្ធ ភ្លក្ស ដឹងច្បាស់ ដល់ ស្វែងរក ត្រិះរិះ​ដោយចិត្ត គ្រាន់តែ​មាន​សញ្ញា ជាធម្មតា​តែ​ប៉ុណ្ណោះ។ ម្នាល​អាវុសោ​ អស្ចារ្យណាស់ ម្នាលអាវុសោ ចំឡែក​ណាស់ ព្រោះ​ថា អត្ថ និង​ព្យញ្ជនៈ​របស់​ព្រះសាស្តា និង​សាវ័ក​ត្រូវគ្នា សមគ្នា មិនបាន​ខុសគ្នា​ដោយ​អត្ថ ដោយ​ព្យញ្ជនៈ ក្នុង​បទ​ដ៏ប្រសើរ​នេះ​ឡើយ។ ម្នាល​អាវុសោ អម្បាញ់មិញ​នេះ ខ្ញុំបាន​ចូលទៅ​គាល់​ព្រះមាន​ព្រះភាគ ហើយ​សួរសេចក្តី​នេះ។ ព្រះមានព្រះភាគ ក៏បាន​ព្យាករ​សេចក្តី​នេះ ដោយ​បទ​ទាំងនេះ ដោយព្យញ្ជនៈ​ទាំងនេះ​ដល់ខ្ញុំ ដូចជា​ព្រះសារីបុត្រ​ដ៏មាន​អាយុដែរ។ ម្នាល​អាវុសោ អស្ចារ្យណាស់ ម្នាលអាវុសោ ចំឡែក​ណាស់ ព្រោះថា អត្ថ និង​ព្យញ្ជនៈ​របស់​ព្រះសាស្តា និង​សាវ័កត្រូវគ្នា សមគ្នា មិនបាន​ខុសគ្នា ដោយអត្ថ ដោយ​</text:span><text:span text:style-name="T26">ព្យ</text:span><text:span text:style-name="T2">ញ្ជនៈ ក្នុងបទ​ដ៏ប្រសើរ​នេះ​ឡើយ។</text:span></text:p>
      <text:p text:style-name="P10"><text:span text:style-name="T2">មនសិការសូត្រ ទី៨</text:span></text:p>
      <text:p text:style-name="P12"><text:span text:style-name="T11">[</text:span><text:span text:style-name="T2">១១៥</text:span><text:span text:style-name="T11">]</text:span><text:span text:style-name="T2"> គ្រានោះ ព្រះអានន្ទ​ដ៏មានអាយុ ចូលទៅ​គាល់​ព្រះមានព្រះភាគ លុះ​ចូល​ទៅដល់​ហើយ ក្រាបថ្វាយ​បង្គំ​ព្រះមានព្រះភាគ​ ហើយ​អង្គុយ​ក្នុងទីសមគួរ។ លុះ​ព្រះអានន្ទ​ដ៏មាន​អាយុ អង្គុយ​ក្នុង​ទីសមគួរ​ហើយ បាន​ក្រាប​បង្គំទូល​ព្រះមានព្រះភាគ​ដូច្នេះ​ថា បពិត្រ​ព្រះអង្គដ៏​ចំរើន ភិក្ខុ​</text:span><text:soft-page-break/><text:span text:style-name="T2">បានសមាធិ មាន​សភាពដូច្នោះ មានដែរឬ ដូចជា​ភិក្ខុ​មិន​ធ្វើ​ទុកក្នុង​ចិត្ត​នូវចក្ខុ មិនធ្វើទុក​ក្នុងចិត្ត​នូវរូប មិនធ្វើ​ទុកក្នុងចិត្ត​នូវសោតៈ មិនធ្វើ​ទុកក្នុង​ចិត្ត​នូវសទ្ទៈ មិនធ្វើ​ទុកក្នុង​ចិត្ត​នូវឃានៈ មិនធ្វើ​ទុកក្នុង​ចិត្ត​នូវគន្ធៈ មិនធ្វើ​ទុកក្នុង​ចិត្ត​នូវ​ជិវ្ហា</text:span><text:span text:style-name="T11"> </text:span><text:span text:style-name="T2">មិនធ្វើ​ទុកក្នុង​ចិត្ត​នូវរស មិនធ្វើ​ទុកក្នុង​</text:span><text:span text:style-name="T6">ចិត្ត​នូវកាយ មិនធ្វើ​ទុកក្នុង​ចិត្ត នូវ​ផោដ្ឋព្វៈ មិនធ្វើ​ទុកក្នុង​ចិត្ត​នូវ​បឋវី មិន​</text:span><text:span text:style-name="T2">ធ្វើទុកក្នុង​ចិត្ត​នូវអាបោ មិនធ្វើ​ទុកក្នុងចិត្ត​នូវតេជោ មិនធ្វើ​ទុកក្នុង​ចិត្ត​នូវវាយោ មិនធ្វើ​ទុកក្នុង​ចិត្ត​នូវ​អាកាសានញ្ចាយតនៈ មិនធ្វើទុក​ក្នុងចិត្ត​នូវ​វិញ្ញាណញ្ចាយតនៈ មិនធ្វើទុក​ក្នុងចិត្ត​នូវ​អាកិញ្ចញ្ញាយតនៈ មិនធ្វើ​ទុក​ក្នុងចិត្ត​នូវ​នេវសញ្ញានាសញ្ញាយតនៈ មិនធ្វើ​ទុក​ក្នុងចិត្ត​នូវ​លោកនេះ មិនធ្វើ​ទុកក្នុង​ចិត្ត នូវ​លោក​ខាងមុខ មិនធ្វើ​ទុកក្នុង​ចិត្ត​នូវរបស់​ដែលខ្លួន​ឃើញ ឮ លិទ្ធ ភ្លក្ស ដឹងច្បាស់ ដល់ ស្វែងរក ត្រិះរិះ​ដោយចិត្ត គ្រាន់តែ​ធ្វើទុក​ក្នុងចិត្ត​ជាធម្មតា​តែ​ប៉ុណ្ណោះ។ ម្នាល​អានន្ទ ភិក្ខុ​បាន​សមាធិ មាន​សភាព​ដូច្នោះ​ក៏មាន ដូចជា​ភិក្ខុ​មិនធ្វើទុក​ក្នុងចិត្ត​នូវចក្ខុ មិនធ្វើ​ទុកក្នុង​ចិត្តនូវរូប មិនធ្វើទុក​ក្នុងចិត្ត​នូវសោតៈ មិនធ្វើទុក​ក្នុងចិត្ត​នូវសទ្ទៈ មិន​ធ្វើទុក​ក្នុងចិត្ត​នូវ​ឃានៈ មិនធ្វើ​ទុកក្នុង​ចិត្ត​នូវគន្ធៈ មិនធ្វើ​ទុកក្នុង​ចិត្ត​នូវជិវ្ហា មិនធ្វើទុក​ក្នុងចិត្ត​នូវរស មិនធ្វើ​ទុកក្នុង​ចិត្ត​នូវកាយ មិនធ្វើទុក​ក្នុងចិត្ត​នូវផោដ្ឋព្វៈ មិនធ្វើទុក​ក្នុងចិត្ត​នូវបឋវី មិនធ្វើ​ទុកក្នុង​ចិត្ត​នូវ​អាបោ មិនធ្វើទុក​ក្នុងចិត្ត​នូវតេជោ មិនធ្វើទុក​ក្នុងចិត្ត​នូវវាយោ មិនធ្វើ​ទុកក្នុង​ចិត្ត​នូវ​អាកាសានញ្ចាយតនៈ មិនធ្វើទុក​ក្នុងចិត្ត​នូវ​វិញ្ញាណញ្ចាយតនៈ មិន​ធ្វើទុក​ក្នុង​ចិត្ត​នូវ​អាកិញ្ចញ្ចាយតនៈ មិនធ្វើ​ទុកក្នុងចិត្ត​នូវ​នេវសញ្ញានាសញ្ញាយតនៈ មិនធ្វើ​ទុកក្នុង​ចិត្ត​នូវលោក​នេះ មិនធ្វើទុក​ក្នុងចិត្ត​នូវលោក​</text:span><text:span text:style-name="T6">ខាងមុខ មិនធ្វើ​ទុកក្នុងចិត្ត នូវ​របស់​ដែល​ខ្លួនឃើញ ឮ លិទ្ធ ភ្លក្ស ដឹងច្បាស់</text:span><text:span text:style-name="T2"> ដល់ ស្វែងរក ត្រិះរិះ​ដោយចិត្ត គ្រាន់តែ​ធ្វើទុក​ក្នុងចិត្ត​ជាធម្មតា​ប៉ុណ្ណោះ។ បពិត្រ​ព្រះអង្គ​ដ៏ចំរើន ដូចភិក្ខុ​បានសមាធិ មាន​សភាព​ដូច្នោះ​ក៏មាន តើដូចម្តេច ដូចជា​ភិក្ខុមិនធ្វើ​ទុកក្នុង​ចិត្ត​នូវចក្ខុ មិនធ្វើ​ទុកក្នុងចិត្ត​នូវរូប។បេ។ មិនធ្វើ​ទុកក្នុង​ចិត្ត​នូវរបស់​ដែលខ្លួន​ឃើញ ឮ លិទ្ធ ភ្លក្ស ដឹងច្បាស់ ដល់ ស្វែងរក ត្រិះរិះ​ដោយចិត្ត គ្រាន់តែធ្វើ​ទុកក្នុងចិត្ត​ជា​ធម្មតា​</text:span><text:span text:style-name="T26">ប៉ុ</text:span><text:span text:style-name="T2">ណ្ណោះ។ ម្នាល​អានន្ទ ភិក្ខុក្នុង​សាសនានេះ ធ្វើទុក​ក្នុងចិត្ត យ៉ាងនេះថា ការរម្ងាប់​សង្ខារ​ទាំងអស់ ការលះចោល​កិលេស​ទាំងអស់ ការ​អស់​តណ្ហា ការប្រាស​ចាកតម្រេក ការរលត់​ទុក្ខ គឺ​ព្រះនិញ្វនណា ព្រះនិញ្វននុ៎ះ ជាទីស្ងប់ ព្រះនិញ្វន​នុ៎ះ ដ៏ឧត្តម។ ម្នាល​អានន្ទ ភិក្ខុ​បាន​សមាធិ មានសភាព​ដូច្នោះ យ៉ាងនេះ​ឯង ដូចជា​ភិក្ខុមិនធ្វើ​ទុកក្នុងចិត្ត​នូវចក្ខុ មិនធ្វើ​ទុកក្នុង​ចិត្ត​នូវរូប មិនធ្វើ​ទុកក្នុង​ចិត្ត​នូវ​សោតៈ មិនធ្វើទុក​ក្នុងចិត្ត​នូវសទ្ទៈ មិនធ្វើទុក​ក្នុងចិត្ត​នូវឃានៈ មិនធ្វើទុក​ក្នុងចិត្ត​នូវ​គន្ធៈ មិនធ្វើទុក​ក្នុងចិត្ត​នូវជិវ្ហា មិនធ្វើទុក​ក្នុងចិត្ត​នូវរស មិនធ្វើ​ទុក​ក្នុងចិត្ត​នូវកាយ មិនធ្វើ​ទុកក្នុង​ចិត្ត​នូវផោដ្ឋព្វៈ មិនធ្វើទុក​ក្នុងចិត្ត​នូវបឋវី មិនធ្វើទុក​ក្នុងចិត្ត​នូវអាបោ មិនធ្វើ​ទុកក្នុង​ចិត្ត​នូវតេជោ មិនធ្វើទុក​ក្នុងចិត្ត​នូវវាយោ មិនធ្វើ​ទុក​ក្នុងចិត្ត​</text:span><text:soft-page-break/><text:span text:style-name="T2">នូវ​អាកាសាន</text:span><text:span text:style-name="T26">ញ្ចា</text:span><text:span text:style-name="T2">យតនៈ មិនធ្វើទុក​ក្នុងចិត្ត​នូវ​វិញ្ញាណញ្ចាយតនៈ មិនធ្វើ​ទុកក្នុង​ចិត្ត​នូវ​អាកិញ្ចញ្ញាយតនៈ មិនធ្វើ​ទុកក្នុង​ចិត្ត​នូវ​នេវសញ្ញានាសញ្ញាយតនៈ មិន​ធ្វើទុក​ក្នុងចិត្ត​នូវ​លោកនេះ មិនធ្វើទុក​ក្នុងចិត្ត​នូវលោក​ខាងមុខ មិនធ្វើ​ទុកក្នុងចិត្ត​នូវរបស់​ដែលខ្លួន​ឃើញ ឮ លិទ្ធ ភ្លក្ស ដឹងច្បាស់ ដល់ ស្វែងរក ត្រិះរិះ​ដោយចិត្ត គ្រាន់តែ​ធ្វើទុក​ក្នុងចិត្ត​ជា​ធម្មតា​ប៉ុណ្ណោះ។</text:span></text:p>
      <text:p text:style-name="P10"><text:span text:style-name="T2">សទ្ធសូត្រ ទី៩</text:span></text:p>
      <text:p text:style-name="P12"><text:span text:style-name="T11">[</text:span><text:span text:style-name="T2">១១៦</text:span><text:span text:style-name="T11">]</text:span><text:span text:style-name="T2"> សម័យមួយ ព្រះមានព្រះភាគ ទ្រង់គង់នៅ​ក្នុងប្រាសាទ​ដែលគេ​ធ្វើអំពីឥដ្ឋ ជិត​ស្រុក​នានិកៈ។ គ្រានោះ ព្រះសន្ធៈ​ដ៏មានអាយុ ចូលទៅ​គាល់​ព្រះមានព្រះភាគ លុះចូល​ទៅដល់ ក្រាបថ្វាយ​បង្គំ​ចំពោះ​ព្រះមានព្រះភាគ ហើយ​អង្គុយ​ក្នុងទីសមគួរ។ លុះ​ព្រះសន្ធៈដ៏​មានអាយុ អង្គុយ​ក្នុងទីសម​គួរហើយ ព្រះមានព្រះភាគ ទ្រង់​ត្រាស់​ដូច្នេះថា ម្នាល​សន្ធៈ អ្នក​ត្រូវគិត​ដូចគំនិត​សេះ​អាជានីយ កុំគិតដូច​គំនិតសេះ ដែលមាន​ពុតត្បុត​ឡើយ។ ម្នាល​សន្ធៈ គំនិតសេះ​ដែល​មាន​ពុតត្បុត តើ​ដូចម្តេច។ ម្នាលសន្ធៈ សេះ​មាន​ពុតត្បុត ដែលគេ​ចងក្បែរ​ក្រង់​នៃស្រូវ តែងគិត​ថា ស្រូវដំណើប ស្រូវដំណើប។ ដំណើរ​នោះ ព្រោះហេតុអ្វី។ ម្នាលសន្ធៈ ព្រោះថា សេះមានពុតត្បុត ដែលគេ​ចងក្បែរ​ក្រង់នៃស្រូវ មិនមាន​គំនិត​យ៉ាងនេះថា ថ្ងៃនេះ នាយ​សារថី​អ្នកបង្ហាត់​សេះ នឹង​ឲ្យអញ​ធ្វើនូវ​ហេតុ​ដូចម្តេច អញធ្វើ​តបទៅវិញ​ដូចម្តេច។ សេះនោះ ត្រូវគេ</text:span><text:span text:style-name="T26">ចង</text:span><text:span text:style-name="T2">ក្បែរ​ក្រង់នៃ​ស្រូវ​ហើយ តែង​គិតថា ស្រូវដំណើប ស្រូវដំណើប។ ម្នាល​សន្ធៈ បុរស​មាន​ពុតត្បុត​ពួកខ្លះ ក្នុង​លោកនេះ ទៅនៅក្នុង​ព្រៃក្តី នៅក្រោម​ម្លប់ឈើក្តី នៅក្នុង​ផ្ទះស្ងាត់ក្តី មានចិត្ត​ដែល​កាមរាគ​រួបរឹត ដែល​កាមរាគ​គ្របសង្កត់​​ហើយ រមែង​មិនដឹង​នូវការ​រលាស់ចោល​នូវ​កាមរាគ ដែល​កើតឡើង​ដោយពិត​ ក៏យ៉ាង​នោះដែរ។ បុរសនោះ តែងគិត​ជញ្ជឹង ជ្រុល​ជ្រប់ សុបសៅ ព្រោះធ្វើ​កាមរាគ​ឲ្យនៅ​ខាងក្នុង។ បុគ្គល​មានចិត្ត​ដែល​ព្យាបាទ រួបរឹត​ហើយ... មានចិត្ត​ដែលថីនមិទ្ធៈ រួបរឹតហើយ... មានចិត្ត​ដែល​ឧទ្ធច្ចកុក្កុច្ចៈ រួបរឹតហើយ... មាន​ចិត្ត​ដែល​វិចិកិច្ឆា​រួបរឹត ដែលវិចិកិច្ឆា​គ្រប​សង្កត់ហើយ រមែង​មិនដឹង​ការរលាស់​ចោល​នូវ​វិចិកិច្ឆា ដែលកើត​ឡើង​ដោយពិត។ បុគ្គលនោះ តែងគិត​ជញ្ជឹង ជ្រុលជ្រប់ សុបសៅ ព្រោះធ្វើ​វិចិកិច្ឆា ឲ្យនៅ​តែខាង​ក្នុង។ បុគ្គលនោះ តែង​គិត​ព្រោះ​អាស្រ័យ​នូវផែនដី​ខ្លះ គិត​ព្រោះ​អាស្រ័យ​នូវទឹកខ្លះ គិត ព្រោះ​អាស្រ័យ​នូវភ្លើងខ្លះ គិត ព្រោះ​អាស្រ័យ​នូវខ្យល់ខ្លះ គិត ព្រោះ​អាស្រ័យ​នូវ​អាកាសានញ្ចាយតនៈ​ខ្លះ គិត ព្រោះ​អាស្រ័យ​នូវ​វិញ្ញាណញ្ចាយតនៈ​ខ្លះ គិត ព្រោះ​អាស្រ័យ​នូវ​អាកិញ្ចញ្ញាយតនៈ​ខ្លះ គិត ព្រោះ​អាស្រ័យ​នូវ​នេវសញ្ញានាសញ្ញាយតនៈ​ខ្លះ គិត ព្រោះ​អាស្រ័យ​នូវលោក​នេះខ្លះ គិត ព្រោះ​អាស្រ័យ​នូវលោក​ខាងមុខខ្លះ គិត​ព្រោះ​អាស្រ័យ​នូវរបស់​</text:span><text:soft-page-break/><text:span text:style-name="T2">ដែលខ្លួន​ឃើញ ឮ លិទ្ធ ភ្លក្ស ដឹងច្បាស់ ដល់ ស្វែងរក ត្រិះរិះ​ដោយចិត្ត។ ម្នាលសន្ធៈ គំនិត​របស់បុរស ដែល​មាន​ពុតត្បុត យ៉ាងនេះឯង។ ម្នាលសន្ធៈ គំនិត​របស់​សេះអាជានីយ តើដូចម្តេច។ ម្នាល​សន្ធៈ សេះ​អាជានីយ​ដ៏ចំរើន ដែលគេ​ចងក្បែរក្រង់ នៃស្រូវ​ដំណើប រមែង​មិនគិតថា ស្រូវ​ដំណើប ស្រូវ​ដំណើបទេ។ ដំណើរ​នុ៎ះ ព្រោះហេតុអ្វី។ ម្នាលសន្ធៈ ព្រោះថា សេះអាជានីយ​ដ៏ចំរើន ដែល​គេចង​ក្បែរក្រង់​នៃស្រូវ តែងមាន​សេចក្តី​ត្រិះរិះ យ៉ាងនេះថា ក្នុង​ថ្ងៃនេះ នាយ​សារថី​អ្នកបង្ហាត់​សេះ នឹងឲ្យ​អញធ្វើនូវ​ហេតុដូចម្តេច អញនឹង​ធ្វើ​តប​ទៅ​វិញ ដូចម្តេច។ សេះ​ដែលគេ​ចងក្បែរ​ក្រង់​នៃស្រូវនោះ រមែង​មិន​នឹកថា ស្រូវដំណើប ស្រូវដំណើប​ទេ។ ម្នាល​សន្ធៈ សេះអាជានីយ​ដ៏ចំរើន តែង​ពិចារណា នូវ​ការចាក់​ដោយជន្លួញ​យ៉ាងនេះថា ដូចជា​បំណុល ដូចជា​ចំណង ដូចជា​សេចក្តី​សាបសូន្យ ឬដូច​ជាទោស។ ម្នាល​សន្ធៈ បុរស​អាជានីយ​ដ៏ចំរើន ទោះនៅ​ក្នុងព្រៃក្តី នៅក្រោម​ម្លប់ឈើក្តី នៅក្នុង​ផ្ទះស្ងាត់​ក្តី តែងមិន​ឲ្យកាមរាគ​រួបរឹត​ចិត្តបាន មិន​ឲ្យ​កាមរាគ​គ្របសង្កត់​ចិត្តបាន ទាំង​ដឹងច្បាស់ នូវ​ការរលាស់​ចោល​នូវកាមរាគ ដែលកើត​ឡើងហើយ​ដោយពិត។ មិន​ឲ្យ​ព្យាបាទ​រួបរឹត​ចិត្តបាន... មិនឲ្យ​ថីនមិទ្ធៈ​រួបរឹត​ចិត្តបាន... មិនឲ្យ​ឧទ្ធច្ចកុក្កុច្ចៈ រួបរឹត​ចិត្តបាន... មិនឲ្យ​វិចិកិច្ឆា​រួបរឹត​ចិត្តបាន មិនឲ្យ​វិចិកិច្ឆា​គ្រប​សង្កត់​ចិត្តបាន ទាំងដឹង​ច្បាស់​នូវ​ការរលាស់​ចោល​នូវវិចិកិច្ឆា​ដែលកើត​ឡើងហើយ​ដោយពិត។ បុរសនោះ មិនគិត ព្រោះ​អាស្រ័យ​នូវ​បឋវី មិនគិត ព្រោះ​អាស្រ័យ​នូវអាបោ មិនគិត ព្រោះ​អាស្រ័យ​នូវ​តេជោ មិនគិត ព្រោះ​អាស្រ័យ​នូវវាយោ មិនគិត ព្រោះ​អាស្រ័យ​នូវ​អាកាសានញ្ចាយតនៈ មិនគិត ព្រោះ​អាស្រ័យ​នូវ​វិញ្ញាណញ្ចាយតនៈ មិនគិត ព្រោះ​អាស្រ័យ​នូវ​អាកិញ្ចញ្ញាយតនៈ មិនគិត ព្រោះ​អាស្រ័យ​នូវ​នេវសញ្ញានាសញ្ញាយតនៈ មិនគិត ព្រោះ​អាស្រ័យ​នូវ​លោក​នេះ មិនគិត ព្រោះ​អាស្រ័យ​នូវលោក​ខាងមុខ មិនគិត ព្រោះ​អាស្រ័យ​នូវ​របស់​ដែលខ្លួន​ឃើញ ឮ លិទ្ធ ភ្លក្ស ដឹងច្បាស់ ដល់ ស្វែងរក ត្រិះរិះ​ដោយ​ចិត្ត គ្រាន់​តែ​គិត​ជាធម្មតា​ប៉ុណ្ណោះ។ ម្នាលសន្ធៈ ទេវតា​ទាំងឡាយ ព្រម​ទាំង​ព្រះឥន្រ្ទ ព្រមទាំង​ព្រះព្រហ្ម ព្រមទាំង​បជាបតិទេវរាជ តែង​នមស្ការ​បុរស​ជា​អាជានីយ​ដ៏ចំរើន អំពី​ចម្ងាយ ដែល​ជាអ្នក​មានឈាន យ៉ាង​នេះថា</text:span></text:p>
      <text:p text:style-name="P14"><text:span text:style-name="T2">យើងទាំងឡាយ មិនស្គាល់អ្នក​ណា​ជា​បុរសអាជានីយ តែង​គិត ព្រោះ​អាស្រ័យ​នូវ​គុណធម៌​ណា បពិត្រ​បុរស​អាជានីយ យើង​សូមនមស្ការ​ចំពោះ​អ្នក បពិត្រ​បុរស​ដ៏ឧត្តម យើង​សូម​នមស្ការ​ចំពោះអ្នក។</text:span></text:p>
      <text:p text:style-name="P12"><text:span text:style-name="T2">កាលព្រះអង្គទ្រង់ត្រាស់​យ៉ាងនេះហើយ ព្រះស</text:span><text:span text:style-name="T26">ន្ធៈ</text:span><text:span text:style-name="T2">​ដ៏មាន​អាយុ បាន​</text:span><text:span text:style-name="T13">ក្រាប​បង្គំ​ទូល​ព្រះមានព្រះភាគ​ដូច្នេះថា បពិត្រ​ព្រះអង្គ​ដ៏ចំរើន បុរស​អា</text:span><text:span text:style-name="T2">ជានីយ​ដ៏ចំរើន មាន​ឈាន តែង​គិត​ដូចម្តេច។ បុរស​អាជានីយ​នោះ មិនគិត ព្រោះ​អាស្រ័យ​នូវបឋវី មិនគិត ព្រោះ​អាស្រ័យ​នូវ​អាបោ មិនគិត ព្រោះ​</text:span><text:soft-page-break/><text:span text:style-name="T2">អាស្រ័យ​នូវតេជោ មិនគិត ព្រោះ​អាស្រ័យ​នូវវាយោ មិនគិត ព្រោះ​អាស្រ័យ​នូវ​អាកាសានញ្ចាយតនៈ មិនគិត ព្រោះ​អាស្រ័យ​នូវ​វិញ្ញាណញ្ចាយតនៈ មិនគិត ព្រោះ​អាស្រ័យ​នូវ​អាកិញ្ចញ្ញាយតនៈ មិនគិត ព្រោះ​អាស្រ័យ​នូវ​នេវសញ្ញានាសញ្ញាយតនៈ មិនគិត ព្រោះ​អាស្រ័យ​នូវ​លោកនេះ មិនគិត ព្រោះ​អាស្រ័យ​នូវ​លោកខាង​មុខ មិនគិត ព្រោះ​អាស្រ័យ​នូវរបស់​ដែលខ្លួន​ឃើញ ឮ លិទ្ធ ភ្លក្ស ដឹងច្បាស់ ដល់ ស្វែងរក ត្រិះរិះ​ដោយចិត្ត គ្រាន់តែ​គិតជា​ធម្មតា​តែ​ប៉ុណ្ណោះ។ បពិត្រ​ព្រះអង្គ​ដ៏ចំរើន ហេតុម្តេច ទេវតា​ទាំងឡាយ ព្រមទាំង​ព្រះឥន្រ្ទ ព្រមទាំង​ព្រហ្ម ព្រម​ទាំង​បជាបតិទេវរាជ នមស្ការ​អំពីចម្ងាយ ចំពោះ​បុរស​អាជានីយ​ដ៏ចំរើន ដែល​មានឈាន​យ៉ាងនេះថា</text:span></text:p>
      <text:p text:style-name="P14"><text:span text:style-name="T2">យើងទាំងឡាយ មិនស្គាល់អ្នកណា ជា​បុរស​អាជានីយ តែងគិត ព្រោះ​អាស្រ័យ​នូវ​គុណធម៌​ណា បពិត្រ​បុរស​អាជានីយ យើងសូម​នមស្ការ​ចំពោះអ្នក បពិត្រ​បុរស​ដ៏ឧត្តម យើង​សូម​នមស្ការ​ចំពោះអ្នក។</text:span></text:p>
      <text:p text:style-name="P12"><text:span text:style-name="T2">ម្នាលសន្ធៈ បុរស​អាជានីយ​ដ៏ចំរើន ក្នុងលោកនេះ សំគាល់​ថាដី ក្នុងដី​ជាប្រាកដ សំគាល់​ថា ទឹក​ក្នុងទឹក​ជាប្រាកដ សំគាល់ថា ភ្លើង​ក្នុង​ភ្លើង​ជាប្រាកដ សំគាល់ថា ខ្យល់​ក្នុង​ខ្យល់​ជាប្រាកដ សំគាល់ថា អាកាសានញ្ចាយតនៈ ក្នុង​អាកាសានញ្ចាយតនៈ ជាប្រាកដ សំគាល់​ថា វិញ្ញាណញ្ចាយតនៈ ក្នុង​វិញ្ញាណញ្ចាយតនៈ​ជាប្រាកដ សំគាល់ថា អាកិញ្ចញ្ញាយតនៈ ក្នុង​អាកិញ្ចញ្ញាយតនៈ​ជាប្រាកដ សំគាល់ថា នេវសញ្ញានា</text:span><text:span text:style-name="T6">សញ្ញាយតនៈ ក្នុង​នេវសញ្ញានាសញ្ញាយតនៈ​ជាប្រាកដ សំគាល់ថា លោក</text:span><text:span text:style-name="T2">​នេះ ក្នុង​លោកនេះ​ជាប្រាកដ សំគាល់ថា លោក​ខាងមុខ​ក្នុង​លោកខាង​មុខ​ជាប្រាកដ សំគាល់​ក្នុងរបស់​ដែលខ្លួន​ឃើញ ឮ លិទ្ធ ភ្លក្ស ដឹងច្បាស់ ដល់ ស្វែងរក ត្រិះរិះ​ដោយចិត្ត ជា​ប្រាកដ</text:span><text:span text:style-name="T26">។</text:span><text:span text:style-name="T2"> ម្នាលសន្ធៈ បុរសអាជានីយ​ដ៏ចំរើន អ្នកមាន​ឈានយ៉ាងនេះ មិនគិត ព្រោះ​អាស្រ័យ​នូវបឋវី មិនគិត ព្រោះ​អាស្រ័យ​នូវអាបោ មិនគិត ព្រោះ​អាស្រ័យ​នូវតេជោ មិនគិត ព្រោះ​អាស្រ័យ​នូវវាយោ មិនគិត ព្រោះ​អាស្រ័យ​នូវ​អាកាសានញ្ចាយតនៈ មិនគិត ព្រោះ​អាស្រ័យ​នូវ​វិញ្ញាណញ្ចាយតនៈ មិនគិត ព្រោះ​អាស្រ័យ​នូវ​អាកិញ្ចញ្ញាយតនៈ មិនគិត ព្រោះ​អាស្រ័យ​នូវ​នេវសញ្ញានាសញ្ញាយតនៈ មិនគិត ព្រោះ​អាស្រ័យ​នូវ​លោកនេះ មិនគិត ព្រោះ​អាស្រ័យ​នូវលោក​ខាងមុខ មិនគិត ព្រោះ​អាស្រ័យ​នូវ​របស់​ដែល​ខ្លួនឃើញ ឮ លិទ្ធ ភ្លក្ស ដឹងច្បាស់ </text:span><text:span text:style-name="T30">ដល់</text:span><text:span text:style-name="T2"> ស្វែងរក ត្រិះរិះដោយចិត្ត គ្រាន់​តែគិត​ជា​ធម្មតា​ប៉ុណ្ណោះ។ ម្នាលសន្ធៈ ហេតុ​យ៉ាងនេះ ទេវតា​ទាំងឡាយ ព្រមទាំង​ព្រះឥន្រ្ទ ព្រមទាំង​ព្រហ្ម ព្រមទាំង​បជាបតិទេវរាជ តែង​នមស្ការ​អំពីចម្ងាយ ចំពោះ​បុរសអាជានីយ​ដ៏ចំរើន​អ្នកមាន​ឈាន យ៉ាងនេះថា</text:span></text:p>
      <text:p text:style-name="P14"><text:soft-page-break/><text:span text:style-name="T2">យើងមិនស្គាល់ច្បាស់ អ្នកណា​ជា​បុរសអាជានីយ តែងគិត ព្រោះ​អាស្រ័យ​នូវ​គុណធម៌​ណា បពិត្រ​បុរស​អាជានីយ យើងសូម​នមស្ការ​ចំពោះអ្នក បពិត្រ​បុរស​ដ៏ឧត្តម យើង​សូម​នមស្ការ​ចំពោះអ្នក។</text:span></text:p>
      <text:p text:style-name="P10"><text:span text:style-name="T2">មោរនិវាបសូត្រ ទី១០</text:span></text:p>
      <text:p text:style-name="P12"><text:span text:style-name="T11">[</text:span><text:span text:style-name="T2">១១៧</text:span><text:span text:style-name="T11">]</text:span><text:span text:style-name="T2"> សម័យមួយ ព្រះមានព្រះភាគ ទ្រង់គង់នៅ​ក្នុង​បរិញ្វជការាម ជា​មោរនិវាបស្ថាន ជិត​ក្រុង​រាជគ្រឹះ។ ក្នុងទីនោះ​ឯង ព្រះមានព្រះភាគ ទ្រង់​ត្រាស់ហៅ​ភិក្ខុ​ទាំងឡាយ​ថា ម្នាលភិក្ខុ​ទាំងឡាយ។ ភិក្ខុទាំង​ឡាយនោះ ទទួល​ស្តាប់​ព្រះពុទ្ធដីកា របស់​ព្រះមានព្រះភាគ​ថា ព្រះករុណា ព្រះអង្គ។ ព្រះមានព្រះភាគ ទ្រង់ត្រាស់​ដូច្នេះថា ម្នាលភិក្ខុ​ទាំងឡាយ ភិក្ខុប្រកប​ដោយធម៌ ៣ ប្រការ ឈ្មោះថា​ជាអ្នក​សម្រេចមែន ក្សេម​ចាក​យោគៈមែន ប្រព្រឹត្ត​ព្រហ្មចរិយៈ​មែន ចប់មែន ប្រសើរ​ជាងទេវតា និង​មនុស្ស​ទាំងឡាយ។ ធម៌ ៣ ប្រការ តើដូចម្តេច។ គឺ​សីលក្ខន្ធ ជាអសេក្ខៈ ១ សមាធិក្ខន្ធ​ជាអសេក្ខៈ ១ បញ្ញាខន្ធ ជាអសេក្ខៈ ១។ ម្នាលភិក្ខុ​ទាំងឡាយ ភិក្ខុ​ប្រកប​ដោយធម៌ ៣ ប្រការ​នេះឯង ទើប​ឈ្មោះថា ជាអ្នក​សម្រេចមែន ក្សេមចាក​យោគៈមែន ប្រព្រឹត្ត​ព្រហ្មចរិយៈ​មែន ចប់​មែន ប្រសើរជាង​ទេវតា និងមនុស្ស​ទាំងឡាយ។ ម្នាលភិក្ខុ​ទាំងឡាយ ភិក្ខុប្រកប​ដោយធម៌ ៣ </text:span><text:span text:style-name="T6">ប្រការ ដទៃទៀត ក៏ឈ្មោះថា​ជាអ្នក​សម្រេចមែន ឈ្មោះថា​ក្សេមចាក​យោ</text:span><text:span text:style-name="T2">គៈ​មែន ប្រព្រឹត្ត​ព្រហ្មចរិ</text:span><text:span text:style-name="T26">យៈ</text:span><text:span text:style-name="T2">មែន ចប់មែន ប្រសើរ​ជាងទេវតា និងមនុស្ស​ទាំងឡាយ។ ធម៌ ៣ ប្រការ តើដូចម្តេច។ គឺ​ឥទ្ធិប្បាដិហារិយៈ ១ អាទេសនាបាដិហារិយៈ ១ អនុសាសនីបាដិហារិយៈ ១។ ម្នាលភិក្ខុ​ទាំងឡាយ </text:span><text:span text:style-name="T4">ភិក្ខុ​ប្រកប​ដោយធម៌ ៣ ប្រការនេះឯង ឈ្មោះថា​ជាអ្នក​សម្រេចមែន ក្សេម</text:span><text:span text:style-name="T2">​ចាក​យោគៈមែន ប្រព្រឹត្ត​ព្រហ្មចរិយៈមែន ចប់មែន ប្រសើរជាង​ទេវតា និង​មនុស្ស​ទាំងឡាយ។ ម្នាលភិក្ខុ​ទាំងឡាយ ភិក្ខុ​ប្រកប​ដោយធម៌ ៣ ប្រការ ដទៃទៀត ឈ្មោះថា ជាអ្នក​សម្រេចមែន ក្សេមចាក​យោគៈ​មែន ប្រព្រឹត្ត​ព្រហ្មចរិយៈ​មែន ចប់មែន​ ប្រសើរ​ជាង​ទេវតា និង​មនុស្ស​ទាំងឡាយ។ </text:span><text:span text:style-name="T4">ធម៌ <text:s/>៣ ប្រការ តើ​ដូចម្តេច។ គឺ​សម្មាទិដ្ឋិ ១ សម្មាញាណៈ ១ សម្មាវិមុត្តិ ១។</text:span><text:span text:style-name="T2"> ម្នាលភិក្ខុ​ទាំងឡាយ ភិក្ខុប្រកប​ដោយធម៌ ៣ ប្រការនេះឯង ឈ្មោះថា​ ជាអ្នក​សម្រេចមែន ក្សេមចាក​យោគៈមែន ប្រព្រឹត្ត​ព្រហ្មចរិយៈ​មែន ចប់មែន ប្រសើរជាង​ទេវតា និង​មនុស្ស​ទាំងឡាយ។ ម្នាលភិក្ខុ​ទាំងឡាយ ភិក្ខុប្រកប​ដោយធម៌ ២ ប្រការ ឈ្មោះថា​ជាអ្នក​សម្រេចមែន ក្សេមចាក​យោគៈ​មែន ប្រព្រឹត្ត​ព្រហ្មចរិយៈមែន ចប់មែន ប្រសើរជាង​ទេវតា និង​មនុស្ស​ទាំងឡាយ។ ធម៌ ២ ប្រការ តើដូចម្តេច។ គឺវិជ្ជា ១ ចរណៈ ១។ ម្នាលភិក្ខុ​ទាំងឡាយ </text:span><text:span text:style-name="T6">ភិក្ខុ​ប្រកប​ដោយធម៌ ២ ប្រការនេះ ទើបឈ្មោះថា​ជាអ្នក​សម្រេចមែន ក្សេម</text:span><text:span text:style-name="T2">​ចាក​យោគៈមែន ប្រព្រឹត្ត​ព្រហ្មចរិយៈ​មែន ចប់មែន </text:span><text:soft-page-break/><text:span text:style-name="T2">ប្រសើរជាង​ទេវតា និង​មនុស្ស​ទាំងឡាយ។ ម្នាលភិក្ខុ​ទាំងឡាយ គាថានេះ ព្រហ្ម​ឈ្មោះ​សនង្កុមារៈ បានពោល​ហើយថា</text:span></text:p>
      <text:p text:style-name="P14"><text:span text:style-name="T4">ជនទាំងឡាយណា ជាអ្នកប្រកាន់​ចំពោះ​គោត្រ (បណ្តា​</text:span><text:span text:style-name="T2">ជន​ទាំងនោះ) ក្សត្រិយ៍ ប្រសើរ​ជាង​ប្រជុំជន ជនណា បរិបូណ៌​ដោយវិជ្ជា និង​ចរណៈ ជននោះ​ជាបុគ្គល​ប្រសើរ​ជាង​ទេវតា និង​មនុស្ស។</text:span></text:p>
      <text:p text:style-name="P12"><text:span text:style-name="T2">ម្នាលភិក្ខុទាំងឡាយ គាថានេះឯង សនង្កុមារព្រហ្ម​បាន​ច្រៀងត្រូវ​ហើយ មិនមែន​ច្រៀង​ខុសទេ ជា​សុភាសិត មិនមែន​ទុញ្ភសិតទេ ប្រកប​ដោយ​ប្រយោជន៍ មិនមែន​មិន​ប្រកប​ដោយ​ប្រយោជន៍​ទេ ទាំង​តថាគត ក៏​យល់ព្រម ម្នាលភិក្ខុ​ទាំងឡាយ ចំណែក​តថាគត​ក៏ពោល​យ៉ាងនេះថា</text:span></text:p>
      <text:p text:style-name="P14"><text:span text:style-name="T2">ជនទាំងឡាយណា ជាអ្នកប្រកាន់​ចំពោះ​គោត្រ (បណ្តាជនទាំងនោះ) ក្សត្រិយ៍ ប្រសើរ​ជាង​ប្រជុំជន ជនណា បរិបូណ៌​ដោយវិជ្ជា និង​ចរណៈ ជននោះ​ជាបុគ្គល​ប្រសើរ​ជាង​ទេវតា និង​មនុស្សដែរ។</text:span></text:p>
      <text:p text:style-name="P7"><text:span text:style-name="T2">ចប់ និស្សយវគ្គ ទី១។</text:span></text:p>
      <text:p text:style-name="P7"><text:span text:style-name="T3">ឧទ្ទាននៃនិស្សយវគ្គនោះគឺ</text:span></text:p>
      <text:p text:style-name="P14"><text:span text:style-name="T2">និយាយអំពីសីល មាន​ប្រយោជន៍ ដូចម្តេច ១ ចេតនា មាន​បីលើក ឧបនិស្ស័យ ១ សេចក្តី​វិនាស ១ សញ្ញា ១ មិនធ្វើ​ទុកក្នុងចិត្ត ១ សេក្ខៈ ១ បរិញ្វជការាម​ជា​មោរនិវាបស្ថាន ១។</text:span></text:p>
      <text:p text:style-name="P7"><text:span text:style-name="T17">(ច្បាប់ឆ ២</text:span><text:span text:style-name="T25">.</text:span><text:span text:style-name="T17"> អនុស្សតិវគ្គ)</text:span><text:span text:style-name="T3">ទុតិយវគ្គ ទី២</text:span></text:p>
      <text:p text:style-name="P10"><text:span text:style-name="T2">បឋមមហានាមសូត្រ ទី១</text:span></text:p>
      <text:p text:style-name="P12"><text:span text:style-name="T11">[</text:span><text:span text:style-name="T2">១១៨</text:span><text:span text:style-name="T11">]</text:span><text:span text:style-name="T2"> សម័យមួយ ព្រះមានព្រះភាគ ទ្រង់គង់​ក្នុង​និគ្រោធារាម ជិត​ក្រុង​កបិលព័ស្តុ ក្នុង​ដែន​ស</text:span><text:span text:style-name="T26">ក្កៈ</text:span><text:span text:style-name="T2">។ សម័យនោះ​ឯង ភិក្ខុទាំងឡាយ​ច្រើនរូប ធ្វើ​ចីវរកម្ម ថ្វាយ​ចំពោះ​ព្រះមានព្រះភាគ ដោយគិតថា ព្រះមានព្រះភាគ មានចីវរ​សម្រេចហើយ ទ្រង់​នឹង​ចៀសចេញ ទៅកាន់​ចារិក​ដោយកាល​កន្លង​ទៅ ៣ ខែ។ មហានាមសក្កៈ បានឮថា ពួក​ភិក្ខុ​ច្រើនរូប ធ្វើ​ចីវរកម្ម ថ្វាយ​ព្រះមានព្រះភាគ មាន​ចីវរ​សម្រេច​ហើយ ទ្រង់​ចៀសចេញ​ទៅកាន់​ចារិក ដោយ​កាល​កន្លង​ទៅ ៣ ខែ។ គ្រានោះ មហានាមសក្កៈ បានចូល​ទៅគាល់​ព្រះមានព្រះភាគ លុះ​ចូលទៅ​ដល់ហើយ ថ្វាយបង្គំ​ព្រះមានព្រះភាគ ហើយ​អង្គុយ​ក្នុង​ទី​សមគួរ។ លុះ​មហានាមសក្កៈ អង្គុយ​ក្នុងទីសម​គួរហើយ បាន​ក្រាបទូល​ព្រះមានព្រះភាគ​ដូច្នេះ​ថា បពិត្រ​ព្រះអង្គ​ដ៏​ចំរើន ខ្ញុំព្រះអង្គ បាន​ឮពាក្យ​នេះថា ពួកភិក្ខុ​ច្រើនរូប ធ្វើ​ចីវរកម្ម ថ្វាយ​ចំពោះ​ព្រះមានព្រះភាគ ដោយគិតថា ព្រះមានព្រះភាគ មាន​ចីវរ​សម្រេច​ហើយ ទ្រង់​នឹង​ចៀសចេញ​ទៅ​កាន់ចារិក ដោយ​កាល​កន្លងទៅ ៣ ខែ។ បពិត្រ​ព្រះអង្គ​ដ៏ចំរើន ពួកខ្ញុំ​</text:span><text:soft-page-break/><text:span text:style-name="T2">ព្រះអង្គ​ទាំងនោះ កាលនៅ​ដោយ​វិហារធម៌​ផ្សេង ៗ តើគួរនៅ​ដោយ​វិហារធម៌ ដូចម្តេច។ ព្រះអង្គ​ត្រាស់ថា បពិត្រ​មហានាម ប្រពៃហើយ ប្រពៃហើយ បពិត្រ​មហានាម ការ​សួរ​នេះឯង ជាកិច្ច​ដ៏សមគួរ​ដល់ព្រះអង្គ ជាកុលបុត្រ​ហើយ ដ្បិតថា​ ព្រះអង្គ​ចូលមក​គាល់​តថាគត ហើយសួរថា បពិត្រ​ព្រះអង្គ​ដ៏ចំរើន យើងខ្ញុំ​ទាំងនោះ កាលនៅ​ដោយ​វិហារធម៌​ផ្សេង ៗ តើគួរ​នៅ​ដោយ​វិហារធម៌ ដូចម្តេច។ បពិត្រ​មហានាម បុគ្គល​អ្នក​មាន​សទ្ធា ញុំាងសទ្ធា​ឲ្យសម្រេច មិនមែន​ជា​</text:span><text:span text:style-name="T6">អ្នក​មិន​មានសទ្ធា ១ អ្នកប្រារព្ធ​សេចក្តី​ព្យាយាម ញុំាង​ព្យាយាម​ឲ្យសម្រេច</text:span><text:span text:style-name="T2"> មិនមែន​ជាអ្នក​ខ្ជិលច្រអូស ១ អ្នកមាន​សតិខ្ជាប់ខ្ជួន ញុំាង​សតិ​ឲ្យសម្រេច មិនមែន​ជាអ្នក​ភ្លេចសតិ ១ អ្នកមាន​ចិត្តតាំងមាំ ញុំាងចិត្ត​ដែល​តាំងមាំ ឲ្យ​</text:span><text:span text:style-name="T26">សម្រេច មិនមែន​ជាអ្នក​មានចិត្ត​មិនតាំងមាំ</text:span><text:span text:style-name="T2"> ១ អ្នកមាន​ប្រាជ្ញា ញុំាង​ប្រាជ្ញា​ឲ្យសម្រេច មិនមែន​ជាអ្នក​ឥតប្រាជ្ញា ១។ បពិត្រ​មហានាម ព្រះអង្គ​តាំងនៅ​ក្នុងធម៌​ទាំង ៥ នេះហើយ គប្បី​ចំរើន​ធម៌ ៦ យ៉ាងទៀត។ បពិត្រ​មហានាម ក្នុង​សាសនា​នេះ ព្រះអង្គ​គប្បី​រលឹក​នូវ​តថាគត​ថា ព្រះមានព្រះភាគ​អង្គនោះ ជា​អរហន្ត​សម្មាសម្ពុទ្ធ ទ្រង់​បរិបូណ៌​ដោយវិជ្ជា និង​ចរណៈ ជា​ព្រះសុគត ជ្រាបច្បាស់​នូវលោក ព្រះអង្គ​ប្រសើរ​ដោយ​សីលាទិគុណ រកបុគ្គល​ណាមួយ​ស្មើគ្មាន ព្រះអង្គ​ជា​សារថី​ ទូន្មាន​នូវបុរស ព្រះអង្គ​ជាសាស្តា នៃ​ទេវតា និង​មនុស្ស​ទាំងឡាយ ព្រះអង្គ​ត្រាស់ដឹង​នូវ​អរិយ​សច្ចធម៌ ព្រះអង្គ​បំបាក់បង់​នូវ​ភព​ដូច្នេះ។ បពិត្រ​មហានាម អរិយសាវ័ក រលឹក​នូវ​តថាគត​ក្នុង​សម័យណា អរិយសាវ័ក​នោះ ឥត​មានរាគៈ​រួបរឹត​ចិត្តបាន ឥតមាន​ទោសៈ​រួបរឹត​ចិត្តបាន ឥតមាន​មោហៈ​រួបរឹត​ចិត្តបាន ក្នុង​សម័យនោះ ចិត្ត​របស់​អរិយសាវ័ក​នោះ ជាចិត្តត្រង់​ ក្នុង​សម័យនោះ បពិត្រ​មហានាម លុះ​អរិយសាវ័ក មាន​ចិត្តត្រង់ ប្រារព្ធ​នូវ​តថាគត​ហើយ រមែង​បាន​សេចក្តី​យល់​នូវអត្ថ សេចក្តី​យល់​នូវធម៌ មាន​សេចក្តី​រីករាយ ប្រកប​ដោយធម៌ កាលបើ​អរិយសាវ័ក មាន​ចិត្ត​រីករាយ​ហើយ បីតិ តែង​កើតឡើង </text:span><text:span text:style-name="T6">កាលបើ​អរិយសាវ័ក​ មានចិត្ត​ប្រកប​ដោយ​បីតិហើយ កាយ​ក៏ស្ងប់​រម្ងាប់ លុះ​</text:span><text:span text:style-name="T2">អរិយសាវ័ក មាន​កាយ​ស្ងប់រម្ងាប់​ហើយ តែង​បានទទួល​នូវ​សេចក្តី​សុខ កាលបើ​អរិយសាវ័ក មាន​សេចក្តី​សុខ​ហើយ ចិត្តក៏បាន​តាំងនៅល្អ។ បពិត្រ​មហានាម អរិយសាវ័ក​នេះ តថាគត ហៅថា​ អ្នកដល់​នូវការ​ស្មោះស្មើ ក្នុងពួក​សត្វ​ដែលមិន​ស្មោះស្មើ អ្នក​មិនមាន​ព្យាបាទ ក្នុងពួក​សត្វដែល​មាន​សេចក្តី​ព្យាបាទ អ្នកដល់​នូវខ្សែ​នៃធម៌ តែងចំរើន​នូវ​ពុទ្ធានុស្សតិ។</text:span></text:p>
      <text:p text:style-name="P12"><text:span text:style-name="T2">បពិត្រមហានាម មួយទៀត ព្រះអង្គ​គប្បីរលឹក​នូវព្រះធម៌​ថា ព្រះ​បរិយត្តិធម៌ ដែល​ព្រះមានព្រះភាគ ទ្រង់ត្រាស់​សំដែងហើយ​ដោយល្អ ព្រះ​នព្វលោកុត្តរធម៌ ជាធម៌​ដែល​ព្រះអរិយ​បុគ្គល​ទាំង ៨ ពួក ដឹងពិត ឃើញពិត ដោយ​បច្ចវេក្ខណញ្ញាណ ជាធម៌​ឲ្យនូវផល​មិនរង់​ចាំកាល ជា​ធម៌​គួរដល់​ឯហិបស្សវិធី ជាធម៌​ដែល​ព្រះអរិយបុគ្គល គប្បី​បង្អោន​ចូលមក​ទុក​ក្នុងខ្លួន ដោយ​អំណាច​</text:span><text:soft-page-break/><text:span text:style-name="T2">នៃភាវនា ជាធម៌​ដែលអ្នក​ប្រាជ្ញ​ទាំងឡាយ​ មាន​ឧគ្ឃដិតញ្ញូបុគ្គល​ជាដើម គប្បី​ឃើញច្បាស់​ក្នុង​ចិត្តនៃខ្លួន។ បពិត្រ​មហានាម អរិយសាវ័ក រលឹក​នូវព្រះធម៌ ក្នុង​សម័យណា អរិយសាវ័ក​នោះ ឥត​មាន​រាគៈ​រួបរឹត​ចិត្ត​បាន ឥតមាន​ទោសៈ​រួបរឹត​ចិត្តបាន ឥតមាន​មោហៈ​រួបរឹត​ចិត្តបាន​ក្នុង​សម័យនោះ ចិត្ត​របស់​អរិយសាវ័ក​នោះ ជាចិត្តត្រង់​ក្នុង​សម័យនោះ បពិត្រ​មហានាម លុះ​អរិយសាវ័ក​មាន​ចិត្ត​ត្រង់ ប្រារព្ធ​នូវ​ព្រះធម៌ តែងបាន​សេចក្តី​យល់នូវអត្ថ បាន​សេចក្តី​យល់​នូវធម៌ បាន​នូវ​សេចក្តី​រីករាយ ប្រកប​ដោយធម៌ កាលបើ​អរិយសាវ័ក មាន​សេចក្តី​រីករាយ​ហើយ បីតិ រមែង​កើត​ឡើង កាលបើ​អរិយសាវ័ក​មានចិត្ត​ប្រកប​ដោយ​បីតិហើយ កាយ​ក៏ស្ងប់​រម្ងាប់ លុះ​អរិយសាវ័ក​មានកាយ​ស្ងប់រម្ងាប់​ហើយ រមែង​ទទួល​នូវ​សេចក្តី​សុខ កាល​បើ​អរិយសាវ័ក មាន​សេចក្តី​សុខហើយ ចិត្តក៏​តាំងនៅ​ល្អ។ បពិត្រ​មហានាម អរិយសាវ័ក​នេះ តថាគត​ហៅថា អ្នកដល់​នូវការ​ស្មោះស្មើ​ក្នុងពួក​សត្វ ដែល​មិនស្មោះ​ស្មើ អ្នកមិន​មាន​ព្យាបាទ ក្នុងពួក​សត្វ​ដែលមាន​សេចក្តី​ព្យាបាទ អ្នកដល់​នូវខ្សែ​នៃធម៌ តែង​ចំរើន​នូវ​ធម្មានុស្សទិ។</text:span></text:p>
      <text:p text:style-name="P12"><text:span text:style-name="T2">បពិត្រមហានាម មួយទៀត ព្រះអង្គ​គប្បីរលឹក​នូវព្រះសង្ឃ​ថា ព្រះសង្ឃ​សាវ័ក​នៃ​ព្រះមានព្រះភាគ លោកប្រតិបត្តិ​ហើយ ដោយប្រពៃ ព្រះសង្ឃ​សាវ័ក នៃ​ព្រះមានព្រះភាគ លោក​ប្រតិបត្តិ​ហើយ ដោយត្រង់ ព្រះ​សង្ឃសាវ័ក នៃ​ព្រះមានព្រះភាគ លោក​ប្រតិបត្តិ ដើម្បី​ត្រាស់ដឹង​នូវព្រះនិញ្វន ព្រះសង្ឃ​សាវ័ក​នៃ​ព្រះមានព្រះភាគ លោក​ប្រតិបត្តិ​គួរដល់​សាមីចិកម្ម ព្រះសង្ឃ​ណា បើរាប់​ជាគូ​នៃ​បុរស​ មាន ៤ គូ បើរាប់រៀង​ជា​បុរស​បុគ្គល មាន ៨ ព្រះសង្ឃសាវ័ក​នៃ​ព្រះមានព្រះភាគ​នុ៎ះ លោកគួរ​ទទួល​របស់​ដែលគេ​នាំមក​បូជា លោកគួរ​ទទួល​របស់​ដែលគេ​បម្រុង​ទទួល​ភ្ញៀវ លោកគួរ​ទទួល​ទក្ខិណាទាន លោកគួរ​ដល់​អញ្ជលិកម្ម លោកជា​បុញ្ញកេ្ខត្ត​ដ៏ប្រសើរ​របស់​សត្វលោក។ បពិត្រ​មហានាម អរិយសាវ័ក រលឹកនូវ​ព្រះសង្ឃ​ក្នុង​សម័យ​ណា អរិយសាវ័ក​នោះ ឥតមាន​រាគៈ​រួបរឹត​ចិត្តបាន ឥតមាន​ទោសៈ​រួបរឹត​ចិត្តបាន ឥតមាន​មោហៈ​រួបរឹត​ចិត្តបាន ក្នុង​សម័យ​នោះ ចិត្តរបស់​អរិយសាវ័ក​នោះ ជាចិត្ត​ត្រង់​ក្នុងសម័យ​នោះ បពិត្រ​មហានាម លុះ​អរិយសាវ័ក មានចិត្ត​ត្រង់​ប្រារព្ធ​នូវ​ព្រះសង្ឃ​ហើយ តែង​បាន​សេចក្តី​យល់នូវ​អត្ថ បាន​សេចក្តី​យល់នូវធម៌ បានសេចក្តី​រីករាយ​ប្រកប​ដោយធម៌ កាលបើ​អរិយសាវ័ក មានចិត្ត​រីករាយ​ហើយ បីតិ តែងកើត​ឡើង កាលបើ​អរិយសាវ័ក មានចិត្ត​ប្រកប​ដោយ​បីតិហើយ កាយ​ក៏ស្ងប់រម្ងាប់ លុះ​អរិយសាវ័ក </text:span><text:span text:style-name="T26">មានកាយ​ស្ងប់រម្ងាប់​ហើយ តែង​ទទួល​នូវ​សេចក្តីសុខ កាលបើ​អរិយសាវ័ក</text:span><text:span text:style-name="T2"> មាន​សេចក្តី​សុខហើយ ចិត្តក៏​តាំងនៅល្អ។ បពិត្រ​មហានាម អរិយសាវ័ក​នេះ តថាគត​ហៅថា​អ្នកដល់​នូវការ​ស្មោះស្មើ ក្នុងពួក​សត្វ </text:span><text:soft-page-break/><text:span text:style-name="T2">ដែលមិន​មានសេចក្តី​ស្មោះស្មើ អ្នកមិន​មានសេចក្តី​ព្យាបាទ ក្នុងពួក​សត្វដែល​មាន​សេចក្តី​ព្យាបាទ អ្នកដល់​នូវខ្សែ​នៃធម៌ តែង​ចំរើន​នូវ​សង្ឃានុស្សតិ។</text:span></text:p>
      <text:p text:style-name="P12"><text:span text:style-name="T2">បពិត្រមហានាម មួយទៀត ព្រះអង្គ​គប្បីរលឹក​នូវសីល​ទាំងឡាយ​របស់ខ្លួ​នថា សីល​មិនដាច់ មិនធ្លុះ មិនពព្រុះ មិនពពាល ជាសីល​ជានា ដែល​ពួកវិញ្ញូជន​សរសើរ ជា​សីល ដែល​តណ្ហា និងទិដ្ឋិ មិនបាន​ស្ទាប​អង្អែល ជាសីល​ប្រព្រឹត្តទៅ ដើម្បី​សមាធិ។ បពិត្រ​មហានាម អរិយសាវ័ក រលឹក​នូវសីល​ក្នុង​សម័យ​ណា អរិយសាវ័ក​នោះ ឥតមាន​រាគៈ​រួបរឹត​ចិត្តបាន ឥតមាន​ទោសៈ​រួបរឹត​ចិត្តបាន ឥតមាន​មោហៈ​រួបរឹត​ចិត្តបាន​ក្នុង​សម័យ​នោះ ចិត្តរបស់​អរិយសាវ័ក​នោះ ជាចិត្ត​ត្រង់ក្នុង​សម័យ​នោះ បពិត្រ​មហានាម លុះ​អរិយសាវ័ក​មានចិត្ត​ត្រង់ ប្រារព្ធ​នូវសីល​ហើយ តែងបាន​សេចក្តី​យល់នូវអត្ថ បាន​សេចក្តី​យល់នូវ​ធម៌ បានសេចក្តី​រីករាយ ប្រកប​ដោយធម៌ កាលបើ​អរិយសាវ័ក មានចិត្ត​រីករាយ​ហើយ បីតិក៏​កើតឡើង </text:span><text:span text:style-name="T6">កាលបើ​អរិយសាវ័ក មានចិត្ត​ប្រកប​ដោយ​បីតិហើយ កាយក៏​ស្ងប់រម្ងាប់​ លុះ</text:span><text:span text:style-name="T2">​អរិយសាវ័ក មានកាយ​ស្ងប់រម្ងាប់​ហើយ តែង​បានទទួល​នូវសេចក្តី​សុខ កាលបើ​អរិយសាវ័ក មានសេចក្តី​សុខហើយ ចិត្តក៏​តាំងនៅ​ល្អ។ បពិត្រ​មហានាម អរិយសាវ័ក​នេះ តថាគត​ហៅថា អ្នកដល់​នូវការ​ស្មោះស្មើ ក្នុង​ពួកសត្វ ដែលមិន​មានសេចក្តី​ស្មោះស្មើ អ្នកមិនមាន​សេចក្តី​ព្យាបាទ ក្នុង​ពួកសត្វ ដែលមាន​សេចក្តី​ព្យាបាទ អ្នកដល់​នូវខ្សែ​នៃធម៌ តែង​ចំរើននូវ​សីលានុស្សតិ។</text:span></text:p>
      <text:p text:style-name="P12"><text:span text:style-name="T2">បពិត្រមហានាម មួយទៀត ព្រះអង្គ​គប្បីរលឹក​នូវចាគៈ​របស់ព្រះអង្គ​ថា ឱហ្ន៎ អាត្មា​អញ ចំជា​មានលាភ ឱហ្ន៎ អាត្មាអញ​បានល្អ​ហើយតើ អាត្មាអញ​មានចិត្ត មាន​មន្ទិល គឺសេចក្តី​កំណាញ់​ប្រាសចេញ​ហើយ ក្នុង​ពួកសត្វ ដែល​មានមន្ទិល គឺ​សេចក្តី​កំណាញ់​រួបរឹត​ហើយ បាន​</text:span><text:span text:style-name="T26">បរិ</text:span><text:span text:style-name="T2">ច្ចាគរួច​ហើយ មានដៃលាង​ស្អាតហើយ ត្រេកអរ​ក្នុងការ​លះបង់ គួរឲ្យ​គេសូម​បាន ត្រេកអរ ក្នុងការ​ចែករំលែក​ទាន នៅ​គ្រប់គ្រង​ផ្ទះ។ បពិត្រ​មហានាម អរិយសាវ័ក រលឹកនូវ​ចាគៈ​ក្នុងសម័យ​ណា អរិយសាវ័ក​នោះ </text:span><text:span text:style-name="T26">ឥតមានរាគៈ​រួបរឹត​ចិត្តបាន ឥតមាន​ទោសៈ</text:span><text:span text:style-name="T2"> រួបរឹត​ចិត្តបាន ឥតមាន​មោហៈ រួបរឹត​ចិត្តបាន ក្នុង​សម័យនោះ ចិត្តរបស់​អរិយសាវ័ក​នោះ ជាចិត្ត​ត្រង់ ក្នុងសម័យ​នោះ </text:span><text:span text:style-name="T4">បពិត្រ​មហានាម លុះអរិយសាវ័ក មានចិត្ត​ត្រង់ ប្រារព្ធនូវ​ចាគៈ​ហើយ តែង</text:span><text:span text:style-name="T2">បាន​សេចក្តី​យល់នូវអត្ថ បានសេចក្តី​យល់នូវធម៌ បានសេចក្តី​រីករាយ​ប្រក</text:span><text:span text:style-name="T4">ប​ដោយ​ធម៌ កាលបើ​អរិយសាវ័ក​មានចិត្ត​រីករាយ​ហើយ បីតិ​តែងកើត​ឡើង</text:span><text:span text:style-name="T2"> </text:span><text:span text:style-name="T4">កាលបើ​អរិយសាវ័ក មានចិត្ត​ប្រកប​ដោយ​បីតិហើយ កាយក៏​ស្ងប់រម្ងាប់ លុះ</text:span><text:span text:style-name="T2">​អរិយសាវ័ក មានកាយ​ស្ងប់រម្ងាប់​ហើយ តែងបាន​ទទួលនូវ​សេចក្តីសុខ កាលបើ​អរិយសាវ័ក មានសេចក្តី​សុខហើយ ចិត្តក៏​តាំងនៅ​ល្អ។ បពិត្រ​មហានាម អរិយសាវ័កនេះ តថាគត​ហៅថា អ្នកដល់​</text:span><text:soft-page-break/><text:span text:style-name="T2">នូវការស្មោះ​ស្មើ ក្នុងពួកសត្វ ដែលមិន​មានសេចក្តី​ស្មោះស្មើ អ្នកមិនមាន​សេចក្តី​ព្យាបាទ ក្នុង​ពួកសត្វ ដែលមាន​សេចក្តី​ព្យាបាទ អ្នកដល់​នូវខ្សែ​នៃធម៌ តែង​ចំរើននូវ​ចាគានុស្សតិ។</text:span></text:p>
      <text:p text:style-name="P12"><text:span text:style-name="T2">បពិត្រមហានាម មួយវិញទៀត ព្រះអង្គគប្បី​រលឹក​នូវពួក​ទេវតា​ថា ពួក​ទេវតា​ជាន់​ចាតុម្មហារាជិកៈ មាន​ពួកទេវតា​ជាន់​តាវត្តឹង្ស មាន​ពួកទេវតា​ជាន់យាមៈ មាន​ពួកទេវតា​ជាន់​តុសិត មានពួក​ទេវតាជាន់​និម្មានរតី </text:span><text:span text:style-name="T13">មានពួក​ទេវតា​ជាន់​បរនិម្មិតវសវត្តី មាន​ពួកទេវតា​ដែលរាប់​បញ្ចូល​ក្នុងពួក​</text:span><text:span text:style-name="T2">ព្រហ្ម មាន​ពួកទេវតា​តពីនោះ​ទៅទៀត ក៏មាន ពួក​ទេវតា​ទាំងនោះ ប្រកប​ដោយសទ្ធា មាន​សភាព​យ៉ាងណា ច្យុតអំពីទីនេះ ទៅកើត​ក្នុង​ទីនោះ អាត្មាអញ​មានសទ្ធា មាន​សភាព​ដូច្នោះ​ដែរ ពួកទេវតា​ទាំងនោះ ប្រកប​ដោយ​សីល មាន​សភាព​យ៉ាងណា ច្យុតអំពី​ទីនេះ ទៅកើត​ក្នុងទីនោះ អាត្មាអញ​មានសីល មាន​សភាព​ដូច្នោះ ពួកទេវតា​ទាំងនោះ ប្រកបដោយ​សុតៈ មាន​សភាព​យ៉ាងណា ច្យុត​អំពី​ទីនេះ ទៅកើត​ក្នុងទីនោះ អាត្មាអញ​មានសុតៈ មាន​សភាព​ដូច្នោះដែរ ពួក​ទេវតា​ទាំង​នោះ ប្រកប​ដោយ​ចាគៈ មាន​សភាព​យ៉ាងណា ច្យុត​អំពីទីនេះ ទៅកើត​ក្នុងទីនោះ អាត្មាអញ​មានចាគៈ មាន​​សភាព​ដូច្នោះដែរ ពួកទេវតា​ទាំងនោះ ប្រកប​ដោយបញ្ញា មាន​សភាព​យ៉ាងណា ច្យុតអំពី​ទីនេះ ទៅកើត​ក្នុងទីនោះ អាត្មាអញ​មាន​បញ្ញា មាន​សភាព​ដូច្នោះ​ដែរ។ បពិត្រ​មហានាម អរិយសាវ័ក រលឹក​នូវ​សទ្ធា សីល សុតៈ ចាគៈ បញ្ញា របស់​ខ្លួនផង របស់​ពួកទេវតា​ទាំងនោះ​ផង ក្នុង​សម័យ​ណា អរិយសាវ័កនោះ ឥតមាន​រាគៈ​រួបរឹត​ចិត្តបាន ឥតមាន​ទោសៈរួបរឹត​ចិត្តបាន ឥតមាន​មោហៈរួប​រឹតចិត្តបាន ក្នុង​សម័យ​នោះ ចិត្ត​របស់​អរិយសាវ័ក​នោះ ជាចិត្ត​ត្រង់ក្នុង​សម័យនោះ បពិត្រ​មហានាម លុះ​អរិយសាវ័ក មានចិត្ត​ត្រង់ ប្រារព្ធនូវ​ពួកទេវតា​ហើយ តែងបាន​សេចក្តី​យល់នូវអត្ថ បាន​សេចក្តី​យល់នូវ​ធម៌ បានសេចក្តី​រីករាយ ប្រកប​ដោយធម៌ កាល​បើ​អរិយសាវ័ក មានចិត្ត​រីករាយ​ហើយ បីតិ​ក៏កើតឡើង កាលបើ​អរិយសាវ័ក មានចិត្ត​ប្រកប​ដោយ​បីតិហើយ កាយក៏​ស្ងប់រម្ងាប់ លុះអរិយ​សាវ័ក មានកាយ​ស្ងប់រម្ងាប់​ហើយ តែងបាន​ទទួល​នូវសេចក្តី​សុខ កាលបើ​អរិយសាវ័ក មានសេចក្តី​សុខហើយ ចិត្តក៏​តាំងនៅល្អ។ បពិត្រ​មហានាម អរិយសាវ័ក​នេះ តថាគត​ហៅថា អ្នកដល់នូវ​ការស្មោះស្មើ ក្នុងពួក​សត្វ ដែលមិន​មានសេចក្តី​ស្មោះស្មើ អ្នកមិន​មានព្យាបាទ ក្នុងពួកសត្វ​ដែល​មានសេចក្តី​ព្យាបាទ អ្នកដល់​នូវខ្សែ​នៃធម៌ តែង​ចំរើ​នូវ​ទេវតានុស្សតិ។</text:span></text:p>
      <text:p text:style-name="P10"><text:span text:style-name="T2">ទុតិយមហានាមសូត្រ ទី២</text:span></text:p>
      <text:p text:style-name="P12"><text:span text:style-name="T11">[</text:span><text:span text:style-name="T2">១១៩</text:span><text:span text:style-name="T11">]</text:span><text:span text:style-name="T2"> សម័យមួយ ព្រះមានព្រះភាគ ទ្រង់គង់នៅ​ក្នុង​និគ្រោធារាម ជិតក្រុង​កបិលព័ស្តុ ក្នុង​ដែនសក្កៈ។ សម័យនោះឯង មហានាមសក្កៈ ទើបនឹង​សះស្បើយ​ចាកជម្ងឺ បាន​សះស្បើយ​ចាកជម្ងឺ​</text:span><text:soft-page-break/><text:span text:style-name="T2">មិនទាន់​យូរប៉ុន្មាន។ សម័យនោះឯង ស្រាប់តែ​ពួកភិក្ខុ​ច្រើនរូប កំពុង​ធ្វើ​ចីវរកម្ម ថ្វាយ​ចំពោះ​ព្រះមានព្រះភាគ ដោយ​គិតថា ព្រះមានព្រះភាគ មាន​ចីវរ​សម្រេច​ហើយ ទ្រង់នឹង​ចៀសចេញ​ទៅកាន់​ចារិក ដោយ​កាល​កន្លងទៅ ៣ ខែ។ មហា​នាម​សក្កៈបាន​ឮថា ពួកភិក្ខុ​ច្រើនរូប កំពុង​ធ្វើ​ចីវរកម្ម ថ្វាយ​ចំពោះ​ព្រះមានព្រះភាគ ដោយ​គិត​ថា ព្រះមានព្រះភាគ មានចីវរ​សម្រេចហើយ នឹង​ចៀសចេញ​ទៅ​កាន់ចារិក ដោយ​កាល​កន្លងទៅ ៣ ខែ។ គ្រានោះ មហានាមសក្កៈ បាន​ចូលទៅគាល់​ព្រះមានព្រះភាគ លុះចូល​ទៅដល់​ហើយ ថ្វាយបង្គំ​ព្រះមានព្រះភាគ ហើយអង្គុយ​ក្នុង​ទី​សមគួរ។ លុះ​មហានាម​សក្កៈ អង្គុយ​ក្នុងទី​សមគួរហើយ បានក្រាប​បង្គំ​ទូល​ព្រះមានព្រះភាគ ដូច្នេះថា បពិត្រ​ព្រះអង្គដ៏​ចំរើន ខ្ញុំព្រះអង្គ​បានឮ​ពាក្យ​នេះថា ពួកភិក្ខុ​ច្រើន​រូប កំពុងធ្វើ​ចីវរកម្ម ថ្វាយ​ចំពោះ​ព្រះមានព្រះភាគ ដោយ​គិតថា ព្រះមានព្រះភាគ មាន​ចីវរ​សម្រេចហើយ ទ្រង់នឹង​ចៀសចេញទៅ​កាន់​ចារិក ដោយ​កាល​កន្លងទៅ ៣ ខែ។ បពិត្រ​ព្រះអង្គ​ដ៏ចំរើន ពួកខ្ញុំព្រះអង្គ​ទាំងនោះ កាលនៅ​ដោយ​វិហារធម៌ផ្សេង ៗ តើគួរនៅ​ដោយ​វិហារធម៌ ដូចម្តេច។ ព្រះអង្គ​ត្រាស់ថា បពិត្រ​មហានាម ប្រពៃហើយ ប្រពៃហើយ បពិត្រ​មហានាម ការសួរ​នេះឯង ជាកិច្ច​ដ៏សមគួរ ដល់​ព្រះអង្គ​ជាកុលបុត្រ​ហើយ ដ្បិតថា ព្រះអង្គ​ចូលមកគាល់​តថាគត ហើយ​សួរថា បពិត្រ​ព្រះអង្គ​ដ៏ចំរើន ខ្ញុំព្រះអង្គ​ទាំងនោះ កាល​នៅ​ដោយ​វិហារធម៌ផ្សេង ៗ តើគួរ​នៅ​ដោយ​វិហារធម៌ ដូចម្តេច។ បពិត្រ​មហានាម បុគ្គល​ជាអ្នក​មានសទ្ធា បានញុំាង​សទ្ធា​ឲ្យសម្រេច មិនមែនជា​អ្នកមិនមាន​សទ្ធា ១ អ្នក​ប្រារព្ធ​សេចក្តី​ព្យាយាម ញុំាង​ព្យាយាម​ឲ្យសម្រេច មិនមែន​ជាអ្នក​ខ្ជិលច្រអូស ១ អ្នកមាន​សតិ​ខ្ជាប់ខ្ជួន ញុំាងសតិ​ឲ្យសម្រេច មិនមែន​ជាអ្នក​ភ្លេចសតិ ១ ជា​អ្នកមាន​ចិត្តតាំងមាំ បាន​ញុំាងចិត្ត​ដែល​តាំងមាំ​ឲ្យសម្រេច មិនមែន​ជាអ្នក​មានចិត្ត​មិនតាំងមាំ ១ អ្នក​មាន​ប្រាជ្ញា បានញុំាង​ប្រាជ្ញា​ឲ្យសម្រេច មិនមែន​ជាអ្នក​អាប់ឥត​ប្រាជ្ញា ១។ បពិត្រ​មហានាម កាលបើ​ព្រះអង្គ​បាន​តាំង​នៅក្នុង​ធម៌ទាំង ៥ នេះហើយ គប្បី​ចំរើន​នូវធម៌ ៦ យ៉ាង តទៅ​ទៀត។ បពិត្រ​មហានាម ព្រះអង្គ​គប្បីរលឹក​នូវ​ព្រះតថាគត ក្នុងលោក​នេះថា ព្រះ​មាន​ព្រះភាគ​អង្គនោះ។បេ។ ជា​សាស្រ្តាចារ្យ​នៃទេវតា និង​មនុស្សទាំង​ឡាយ ព្រះអង្គ​ត្រាស់ដឹង​នូវ​អរិយសច្ចធម៌ ព្រះអង្គ​លែងវិល​មកកាន់​ភពថ្មី​ទៀត។ បពិត្រ​មហានាម អរិយសាវ័ក រលឹក​នូវ​ព្រះតថាគត ក្នុងសម័យ​ណា អរិយសាវ័កនោះ ឥតមាន​រាគៈ​រួបរឹត​ចិត្តបាន ឥតមាន​ទោសៈ​រួបរឹត​ចិត្តបាន ឥតមាន​មោហៈ​រួបរឹត​ចិត្តបាន ក្នុង​សម័យ​នោះ ចិត្ត​របស់​អរិយសាវ័ក​នោះ ជាចិត្តត្រង់​ ក្នុងសម័យនោះ បពិត្រ​មហានាម លុះអរិយសាវ័ក មាន​ចិត្តត្រង់ ប្រារព្ធនូវ​ព្រះតថាគត​ហើយ តែងបាន​សេចក្តី​យល់នូវអត្ថ បាន​សេចក្តី​យល់​នូវធម៌ បាន​សេចក្តី​រីករាយ​ប្រកប​ដោយធម៌ កាលបើ​អរិយសាវ័ក​មានចិត្ត​រីករាយ​ហើយ បីតិ​ក៏កើត​ឡើង កាលបើ​អរិយសាវ័ក​មានចិត្ត​ប្រកប​ដោយ​</text:span><text:soft-page-break/><text:span text:style-name="T2">បីតិហើយ កាយក៏​ស្ងប់រម្ងាប់ លុះ​អរិយសាវ័ក​មានកាយ​ស្ងប់រម្ងាប់​ហើយ តែងបាន​ទទួលនូវ​សេចក្តីសុខ កាលបើ​អរិយសាវ័ក​មាន​សេចក្តី​សុខហើយ ចិត្តក៏តាំង​នៅល្អ។ បពិត្រ​មហានាម ព្រះអង្គកំពុង​ស្តេច​យាងក្តី គប្បីចំរើន​ ឋិតក្តី គប្បីចំរើន​ គង់ក្តី គប្បីចំរើន ​ផ្ទំក្តី គប្បី​ចំរើន​ ផ្គូរផ្គង​ការងារក្តី គប្បី​ចំរើន​ គ្រប់គ្រង​ទីផ្ទំដែល​ចង្អៀត​ដោយព្រះ​រាជបុត្តក្តី គប្បីចំរើន​នូវ​ពុទ្ធានុស្សតិនេះ​បាន​ដែរ។</text:span></text:p>
      <text:p text:style-name="P12"><text:span text:style-name="T2">បពិត្រមហានាម មួយទៀត ព្រះអង្គគប្បី​រលឹកនូវ​ព្រះធម៌... គប្បី​រលឹក​នូវ​ព្រះសង្ឃ... គប្បីរលឹក​នូវសីល​ទាំងឡាយ​របស់​ព្រះអង្គ... គប្បី​រលឹក​នូវចាគៈ​របស់​ព្រះអង្គ... គប្បីរលឹក​នូវពួក​ទេវតាថា ពួកទេវតា​ក្នុង​ជាន់​ចាតុម្មហារាជិកៈ មាន... ពួកទេវតា​ក្រៅពីនោះ​ទៅទៀត​ក៏មាន ពួក​ទេវតា​ទាំងនោះ ប្រកប​ដោយ​សទ្ធា មាន​សភាព​យ៉ាងណា ច្យុតអំពី​ទីនេះ ទៅកើត​ក្នុងទីនោះ អាត្មាអញ​មានសទ្ធា មាន​សភាព​ដូច្នោះដែរ ដោយសីល មានសភាព​យ៉ាងណា... ដោយសុតៈ... ដោយចាគៈ... ពួកទេវតាទាំង​</text:span><text:span text:style-name="T13">នោះ​ប្រកប​ដោយបញ្ញា ច្យុត​អំពីទីនេះ មាន​សភាព​យ៉ាងណា ទៅកើត​ក្នុង​</text:span><text:span text:style-name="T2">ទីនោះ អាត្មាអញ​មាន​បញ្ញា មានសភាព​ដូច្នោះ​ដែរ។ បពិត្រ​មហានាម អរិយសាវ័ក​រលឹក​នូវសទ្ធា សីល សុតៈ ចាគៈ បញ្ញា របស់​ខ្លួនផង របស់​ពួកទេវតា​ទាំងនោះ​ផង ក្នុងសម័យណា អរិយសាវ័ក​នោះ ឥតមានរាគៈ​រួបរឹត​ចិត្តបាន ឥតមាន​ទោសៈ​រួបរឹតចិត្តបាន ឥតមាន​មោហៈ​រួបរឹតចិត្ត​បាន ក្នុងសម័យនោះ ចិត្ត​របស់​អរិយសាវ័ក​នោះ ជាចិត្ត​ត្រង់ ក្នុងសម័យ​នោះ បពិត្រ​មហានាម លុះ​អរិយសាវ័ក​មានចិត្តត្រង់ ប្រារព្ធនូវ​ពួកទេវតា​ហើយ រមែង​បាន​សេចក្តី​យល់នូវអត្ថ បានសេចក្តី​យល់នូវធម៌ បានសេចក្តី​រីករាយ​ប្រកប​ដោយធម៌ កាលបើ​អរិយសាវ័ក​មានចិត្ត​ប្រកប​ដោយបីតិ​</text:span><text:span text:style-name="T6">ហើយ កាយក៏​ស្ងប់រម្ងាប់ លុះ​អរិយសាវ័ក មានកាយ​ស្ងប់រម្ងាប់​ហើយ តែង​</text:span><text:span text:style-name="T2">បាន​ទទួល​នូវ​សេចក្តីសុខ កាលបើ​អរិយសាវ័ក មាន​សេចក្តីសុខ​ហើយ ចិត្តតាំង​នៅល្អ។ បពិត្រ​មហានាម ព្រះអង្គ​កំពុង​ស្តេចយាងក្តី គប្បីចំរើន ​ឋិតក្តី គប្បីចំរើន​ គង់ក្តី គប្បីចំរើន​ ផ្ទំក្តី គប្បីចំរើន​ ផ្គូរផ្គង​ការងារក្តី គប្បីចំរើន​ គ្រប់​គ្រង​​នូវទីផ្ទំ​ដែលចង្អៀត ដោយ​ព្រះរាជបុត្តក្តី គប្បីចំរើន​នូវ​ទេវតានុស្សតិ​នេះបានដែរ។</text:span></text:p>
      <text:p text:style-name="P10"><text:span text:style-name="T2">នន្ទិយសូត្រ ទី៣</text:span></text:p>
      <text:p text:style-name="P12"><text:span text:style-name="T11">[</text:span><text:span text:style-name="T2">១២០</text:span><text:span text:style-name="T11">]</text:span><text:span text:style-name="T2"> សម័យមួយ ព្រះមានព្រះភាគ​ទ្រង់គង់​នៅ​ក្នុង​និគ្រោធារាម ជិត​ក្រុង​កបិលព័ស្តុ ក្នុងដែន​សក្កៈ។ សម័យ​នោះឯង ព្រះមានព្រះភាគ មាន​បំណង​នឹង​ចូលទៅ​គង់​ចាំវស្សា ក្នុង​ក្រុង​សាវត្ថី។ នន្ទិយសក្កៈ បានឮ​ដំណឹងថា ព្រះមានព្រះភាគ មាន​បំណង​នឹង​ចូលទៅគង់​ចាំវស្សា ក្នុង​ក្រុងសាវត្ថី។ គ្រានោះ នន្ទិយសក្កៈ មាន​សេចក្តី​ត្រិះរិះ​ដូច្នេះថា បើដូច្នោះ ទាំងអាត្មាអញ ក៏គួរចូល​</text:span><text:soft-page-break/><text:span text:style-name="T2">ទៅនៅ​ចាំវស្សា ក្នុងក្រុង​សាវត្ថីដែរ អាត្មាអញ នឹង​ផ្គូរផ្គងការងារ ក្នុងក្រុង​សាវត្ថីនោះ​ផង នឹង​បានជួប​ព្រះមានព្រះភាគ មួយដង​មួយ​កាលផង។ លំដាប់នោះ ព្រះមានព្រះភាគ ស្តេចទៅ​គង់ចាំ​វស្សា ក្នុង​ក្រុង​សាវត្ថី។ ចំណែក​ខាង​នន្ទិយសក្កៈ ក៏ចូល​ទៅនៅ​ចាំវស្សា ក្នុង​ក្រុង​សាវត្ថីដែរ ទាំង​ផ្គូរផ្គង​នូវ​ការងារ ក្នុងក្រុង​សាវត្ថី​នោះផង បានជួប​ព្រះមានព្រះភាគ មួយដង​មួយកាល​ផង។ សម័យ​នោះ​ឯង ពួកភិក្ខុជា​ច្រើនរូប ធ្វើ​ចីវរកម្ម​ថ្វាយ​ចំពោះ​ព្រះមានព្រះភាគ ដោយ​គិតថា ព្រះមាន​ព្រះភាគ មានចីវរ​សម្រេច​ហើយ ទ្រង់ចៀស​ចេញទៅ​កាន់ចារិក ដោយ​កាល​កន្លង​ទៅ ៣ ខែ។ នន្ទិយសក្កៈ បានឮថា ពួកភិក្ខុ​ច្រើនរូប ធ្វើចីវរកម្ម ថ្វាយ​ចំពោះ​ព្រះមានព្រះភាគ ដោយ​គិតថា ព្រះមានព្រះភាគ មានចីវរ​សម្រេចហើយ ទ្រង់​នឹង​ចៀសចេញ​ទៅកាន់​ចារិក ដោយកាល​កន្លងទៅ ៣ ខែ។ លំដាប់​នោះ នន្ទិយសក្កៈ ចូល​ទៅគាល់​ព្រះមានព្រះភាគ លុះចូល​ទៅដល់ ថ្វាយបង្គំ​ព្រះមានព្រះភាគ ហើយ​អង្គុយ​ក្នុងទី​សមគួរ។ លុះ​នន្ទិយសក្កៈ អង្គុយក្នុង​ទីសមគួរ​ហើយ ក្រាបបង្គំ​ទូល​ព្រះមានព្រះភាគ​ដូច្នេះថា បពិត្រ​ព្រះអង្គ​ដ៏ចំរើន ខ្ញុំព្រះអង្គ​បានឮពាក្យ​នេះថា ពួកភិក្ខុ​ច្រើនរូប ធ្វើ​ចីវរកម្ម​ថ្វាយ​ចំពោះ​ព្រះមានព្រះភាគ ដោយ​គិតថា ព្រះមានព្រះភាគ មាន​ចីវរ​សម្រេច​ហើយ ទ្រង់នឹង​ចៀសចេញ​ទៅ​កាន់ចារិក ដោយ​កាល​កន្លងទៅ ៣ ខែ។ បពិត្រ​ព្រះអង្គ​ដ៏ចំរើន យើងខ្ញុំ​ទាំងនោះ​ កាលនៅ​ដោយ​វិហារធម៌ផ្សេង ៗ តើគួរ​នៅដោយ​វិហារធម៌​ដូចម្តេច។ ព្រះអង្គ​ត្រាស់ថា ម្នាលនន្ទិយៈ ប្រពៃហើយ ប្រពៃហើយ ម្នាល​នន្ទិយៈ ការសួរ​នេះឯង ជាកិច្ច​ដ៏សមគួរ ដល់ទ្រង់​ជា​កុលបុត្រហើយ ដ្បិតថា ទ្រង់​ចូល​មក​គាល់​តថាគត ហើយ​សួរថា បពិត្រ​ព្រះអង្គ​ដ៏ចំរើន ពួកខ្ញុំ​ព្រះអង្គ​ទាំង</text:span><text:span text:style-name="T6">នោះ កាលនៅ​ដោយ​វិហារធម៌ផ្សេង ៗ តើគួរនៅ​ដោយ​វិហារធម៌ ដូចម្តេច។</text:span><text:span text:style-name="T2"> ម្នាលនន្ទិយៈ បុគ្គល​ជាអ្នក​មានសទ្ធា បាន​ញុំាងសទ្ធា​ឲ្យសម្រេច មិនមែន​ជាអ្នក​មិនមាន​សទ្ធា ១ ជាអ្នក​មានសីល បាន​ញុំាងសីល​ឲ្យសម្រេច មិនមែន​ជាអ្នក​ទ្រុស្តសីល ១ ជាអ្នក​ប្រារព្ធ​សេចក្តី​ព្យាយាម បាន​ញុំាង​ព្យាយាម​ឲ្យសម្រេច មិនមែនជា​អ្នកខ្ជិលច្រអូស ១ ជាអ្នក​មានសតិ​ខ្ជាប់ខ្ជួន បាន​</text:span><text:span text:style-name="T26">ញុំាងសតិ</text:span><text:span text:style-name="T2">​ឲ្យសម្រេច មិនមែន​ជាអ្នក​ភ្លេចសតិ ១ ជាអ្នកមាន​ចិត្ត</text:span><text:span text:style-name="T26">តាំង</text:span><text:span text:style-name="T2">មាំ បាន​ញុំាងចិត្ត​ដែល​តាំងមាំ​ឲ្យសម្រេច មិនមែន​ជាអ្នកមាន​ចិត្តមិន​តាំងមាំ <text:s/>១ ជាអ្នក​មាន​ប្រាជ្ញា បានញុំាង​ប្រាជ្ញា​ឲ្យសម្រេច មិនមែន​ជាអ្នក​អាប់ឥត​ប្រាជ្ញា ១។ ម្នាល​នន្ទិយៈ បើទ្រង់​បានតាំង​នៅក្នុង​ធម៌​ទាំង ៦ នេះហើយ គួរ​ដំកល់​សតិ​ក្នុងធម៌ ៥ យ៉ាង ក្នុង​ព្រះហឫទ័យ​តទៅទៀត។ ម្នាល​នន្ទិយៈ ទ្រង់គប្បី​រលឹកនូវ​ព្រះតថាគត ក្នុងលោក​នេះថា ព្រះមានព្រះភាគ អង្គនោះ ជាអរហន្ត​សម្មាសម្ពុទ្ធ ទ្រង់​បរិបូណ៌​ដោយវិជ្ជា និងចរណៈ ជា​ព្រះសុគត ជ្រាបច្បាស់​នូវលោក ទ្រង់​ប្រសើរ​ដោយ​សីលាទិគុណ រកបុគ្គល​</text:span><text:span text:style-name="T4">ណា​មួយ​ស្មើ​គ្មាន ព្រះអង្គ​ជាសារថី ទូន្មាន​នូវបុរស ព្រះអង្គជា​សាស្រ្តាចារ្យ</text:span><text:span text:style-name="T2"> </text:span><text:span text:style-name="T4">នៃ​ទេវតា និង​មនុស្ស​ទាំង​ឡាយ ព្រះអង្គ​ត្រាស់ដឹង​នូវ​</text:span><text:soft-page-break/><text:span text:style-name="T4">អរិយសច្ចធម៌ ព្រះអង្គ​</text:span><text:span text:style-name="T2">លែង​វិលមក​កាន់ភព​ថ្មីទៀត។ ម្នាល​នន្ទិយៈ ព្រះអង្គ​ទ្រង់គួរ​ដម្កល់​សតិ​ក្នុង​ព្រះហឫទ័យ ប្រារព្ធ​នូវ​ព្រះតថាគត ដោយ​ប្រការ​ដូច្នេះ។</text:span></text:p>
      <text:p text:style-name="P12"><text:span text:style-name="T2">ម្នាលនន្ទិយៈ មួយទៀត ព្រះអង្គទ្រង់​គប្បីរលឹក​នូវ​ព្រះធម៌ថា ព្រះ​បរិយត្តិធម៌ ដែល​ព្រះមានព្រះភាគ ទ្រង់​ត្រាស់សំដែង​ហើយ​ដោយល្អ ព្រះនព្វលោកុត្តរធម៌ ជាធម៌​ដែល​អរិយបុគ្គល​ទាំងពួង ដឹងពិត ឃើញពិត </text:span><text:span text:style-name="T13">ដោយ​បច្ចវេក្ខណញ្ញាណ ជាធម៌​ឲ្យនូវផល មិន​រង់ចាំកាល ជាធម៌​គួរដល់​ឯ</text:span><text:span text:style-name="T2">ហិបស្សវិធី ជាធម៌​ដែល​អរិយបុគ្គល គប្បី​បង្អោន​ចូលមក​ទុក​ក្នុងខ្លួន ដោយ​អំណាច​នៃភាវនា ជាធម៌​ដែលអ្នក​ប្រាជ្ញទាំងឡាយ មាន​ឧគ្ឃដិតញ្ញូបុគ្គល ជាដើម ឃើញច្បាស់​ក្នុងចិត្ត​នៃខ្លួន។ ម្នាល​នន្ទិយៈ ព្រះអង្គទ្រង់គួរ​ដម្កល់​​សតិ ក្នុង​ព្រះហឫទ័យ ប្រារព្ធ​នូវ​ព្រះធម៌ ដោយ​ប្រការដូច្នេះ។</text:span></text:p>
      <text:p text:style-name="P12"><text:span text:style-name="T2">ម្នាលនន្ទិយៈ មួយទៀត ទ្រង់គប្បីរលឹក​នូវពួក​កល្យាណមិត្ត​ថា ឱហ្ន៎ អាត្មាអញ​ចំជា​មាន​លាភ អាត្មាអញ​បានល្អ​ហើយ ដែលមាន​ពួកជន ជា​កល្យាណមិត្ត ជាអ្នក​អនុគ្រោះ អ្នកប្រាថ្នា​នូវ​ប្រយោជន៍ អ្នកទូន្មាន អ្នក​ប្រៀន​ប្រដៅ។ ម្នាលនន្ទិយៈ ទ្រង់គួរ​ដម្កល់​សតិ ក្នុង​ព្រះហឫទ័យ ប្រារព្ធ​នូវពួក​កល្យាណមិត្ត ដោយ​ប្រការដូច្នេះ។</text:span></text:p>
      <text:p text:style-name="P12"><text:span text:style-name="T2">ម្នាលនន្ទិយៈ មួយទៀត ទ្រង់គប្បី​រលឹក​នូវចាគៈ​របស់​ទ្រង់ថា ឱហ្ន៎ អាត្មាអញ​ចំជា​មាន​លាភ អាត្មាអញ​ល្អហើយតើ ដែល​អាត្មាអញ មានចិត្ត មានមន្ទិល គឺ​សេចក្តី​កំណាញ់​ប្រាសចេញ​ហើយ ក្នុងពួកសត្វ​ដែលមាន​មន្ទិល គឺ​សេចក្តី​កំណាញ់​រួបរឹត​ហើយ មាន​ទានបរិច្ចាគ​ហើយ មានដៃ​លាងស្អាតហើយ ត្រេកអរ​ក្នុងការលះ គួរឲ្យ​គេសូមបាន ត្រេកអរ​ក្នុងការ​ឲ្យ និងការ​ចែក​រំលែក ហើយ​នៅគ្រប់​គ្រងផ្ទះ។ ម្នាល​នន្ទិយៈ ទ្រង់គួរ​ដម្កល់​នូវ​សតិ ក្នុង​ព្រះហឫទ័យ ប្រារព្ធ​នូវចាគៈ​ដោយ​ប្រការដូច្នេះ។</text:span></text:p>
      <text:p text:style-name="P12"><text:span text:style-name="T2">ម្នាលនន្ទិយៈ មួយទៀត ទ្រង់គប្បី​រលឹក​ពួកទេវតា​ថា ទេវតា​ណា ដែលរំលង​នូវពួក​ទេវតា ដែល​មាន</text:span><text:span text:style-name="T26">ក</text:span><text:span text:style-name="T2">ព​ឡីការាហារ ជាចំណី (កាមាវចរទេ</text:span><text:span text:style-name="T6">វតា) បានទៅ​កើតក្នុង​ពួក​ទេវតា ដែល​សម្រេច​ដោយ​ឈានចិត្ត (ព្រហ្ម) ណា</text:span><text:span text:style-name="T2">​មួយ ទេវតា​ទាំងនោះ មិន​ពិចារណា​ឃើញនូវ​កិច្ចរបស់​ខ្លួន ឬនូវ​សេចក្តី​ចំរើន នៃអំពើ​ដែលខ្លួន​ធ្វើហើយ ម្នាល​នន្ទិយៈ ដូចជា​ភិក្ខុ​អសមយវិមុត្ត រមែង​មិន​ពិចារណាឃើញ​នូវ​កិច្ចរបស់​ខ្លួន ឬ​នូវ​សេចក្តី​ចំរើននៃ​អំពើ​ដែលខ្លួន​ធ្វើហើយ យ៉ាងណាមិញ ម្នាល​នន្ទិយៈ ទេវតាណា ដែលផ្លោះ​រំលង នូវ​ពួកទេវតា ដែល​មាន​</text:span><text:span text:style-name="T26">ក</text:span><text:span text:style-name="T2">ពឡីការាហារ​ជាចំណី បានទៅកើត​ក្នុង​ពួកទេវតា ដែល​សម្រេច​ដោយ​ឈាន​ចិត្តណាមួយ ទេវតា​ទាំងនោះ រមែង​មិន​ពិចារណា​ឃើញ​នូវកិច្ច​របស់ខ្លួន ឬនូវ​សេចក្តី​ចំរើន​នៃអំពើ​ដែល​ខ្លួនធ្វើ​ហើយ ក៏យ៉ាង​នោះដែរ។ ម្នាលនន្ទិយៈ ទ្រង់គប្បី​ដម្កល់​សតិ ក្នុង​ព្រះហឫទ័យ ប្រារព្ធ​នូវពួក​ទេវតា ដោយ​ប្រការ​ដូច្នេះឯង។ ម្នាលនន្ទិយៈ អរិយសាវ័ក ប្រកប​ដោយ​</text:span><text:soft-page-break/><text:span text:style-name="T2">ធម៌ទាំង ១១ នេះឯង តែងលះបង់ មិនប្រកាន់​ពួក​អកុសលធម៌​ដ៏លាមក​ឡើយ។ ម្នាលនន្ទិយៈ ដូចជា​ក្អមផ្កាប់ រមែងមិន​ស្រូប​យកទឹក ដែលហូរ​ចេញបាន​ឡើយ យ៉ាងណាមិញ ម្នាល​នន្ទិយៈ ពុំ​នោះសោត ដូចជា​ភ្លើង កាលឆេះរាល​ដាល​ផុតអំពី​ស្មៅហើយ ក៏មិន​ត្រឡប់មក​រ</text:span><text:span text:style-name="T26">ក</text:span><text:span text:style-name="T2">ស្មៅ​ដែលឆេះ​រួចហើយវិញ យ៉ាង​ណាមិញ ម្នាល​នន្ទិយៈ អរិយសាវ័ក​ប្រកប​ដោយ​ធម៌ទាំង ១១ នេះ តែង​លះបង់ មិនប្រកាន់​ពួកអកុសលធម៌​លាមកឡើយ ក៏យ៉ាង​នោះដែរ។</text:span></text:p>
      <text:p text:style-name="P10"><text:span text:style-name="T2">សុភូតិសូត្រ ទី៤</text:span></text:p>
      <text:p text:style-name="P12"><text:span text:style-name="T11">[</text:span><text:span text:style-name="T2">១២១</text:span><text:span text:style-name="T11">]</text:span><text:span text:style-name="T2"> គ្រានោះ ព្រះសុភូតិ​ដ៏មានអាយុ ចូលទៅគាល់​ព្រះមានព្រះភាគ ជាមួយ​នឹង​សទ្ធភិក្ខុ លុះចូល​ទៅដល់​ហើយ ក៏ថ្វាយ​បង្គំ​ចំពោះ​ព្រះមានព្រះភាគ ហើយ​អង្គុយ​ក្នុងទី​សមគួរ។ លុះ​ព្រះសុភូតិ​ដ៏មានអាយុ អង្គុយ​ក្នុងទីសម​គួរហើយ ព្រះមានព្រះភាគ ទ្រង់ត្រាស់​ដូច្នេះថា ម្នាល​សុភូតិ ភិក្ខុនេះ​ឈ្មោះអ្វី។ បពិត្រ​ព្រះអង្គ​ដ៏ចំរើន ភិក្ខុនេះ​ឈ្មោះ​សទ្ធៈ ជា​កូន​ឧបាសក អ្នកមាន​សទ្ធា បានចេញ​ចាកផ្ទះ ចូលមក​កាន់ផ្នួស ដោយ​សទ្ធា។ ម្នាល​សុភូតិ សទ្ធភិក្ខុ​នេះ ជាកូន​ឧបាសក​អ្នក​មានសទ្ធា បាន​ចេញ​ចាកផ្ទះ ចូលមក​កាន់​ផ្នួស​ដោយសទ្ធា និង​ប្រាកដ​ក្នុង​សទ្ធាចរិត​ទាំងឡាយ​ដែរឬ។ បពិត្រ​ព្រះមានព្រះភាគ កាលនេះ​ជាកាលគួរ ដល់​ព្រះអង្គ​ហើយ បពិត្រ​ព្រះសុគត កាលនេះ ជាកាល​គួរ ដល់​ព្រះអង្គ​ហើយ ព្រះមានព្រះភាគ គួរសំដែង​សទ្ធាចរិត​ទាំងឡាយ របស់​បុគ្គល​អ្នកមាន​សទ្ធា ទោះភិក្ខុ​នេះប្រាកដ​ក្នុង​សទ្ធា</text:span><text:span text:style-name="T26">ច</text:span><text:span text:style-name="T2">រិតទាំងឡាយ​ក្តី មិន​ប្រាកដក្តី ខ្ញុំព្រះអង្គ​នឹង​ដឹង​ក្នុង​កាល​ឥឡូវ​នេះ។ ម្នាល​សុភូតិ បើដូច្នោះ អ្នកចូរ​ស្តាប់ ចូរធ្វើ​ទុកក្នុងចិត្ត ឲ្យ​ប្រពៃចុះ តថាគត​នឹង​សំដែង​ប្រាប់។ ព្រះ​សុភូតិដ៏​មានអាយុ ទទួល​ព្រះពុទ្ធដីកា របស់​ព្រះមានព្រះភាគ​ថា ព្រះករុណា ព្រះអង្គ។ ព្រះមានព្រះភាគ​ត្រាស់​ដូច្នេះថា ម្នាលសុភូតិ ភិក្ខុ​ក្នុង​សាសនា​នេះ អ្នកមានសីល សង្រួម​ក្នុង​បាតិមោក្ខសំវរៈ បរិបូណ៌​ដោយ​អាចារៈ និង​គោចរៈ ឃើញភ័យ​ក្នុងទោស​ទាំងឡាយ សូម្បី​បន្តិចបន្តួច ហើយ​សមាទាន សិក្សា​ក្នុង​សិក្ខាបទ​ទាំងឡាយ។ ម្នាល​សុភូតិ ព្រោះជា​ភិក្ខុ ជាអ្នកមានសីល។បេ។ សមាទាន​សិក្សា ក្នុង​សិក្ខាបទ​ទាំងឡាយ ម្នាល​សុភូតិ នេះជា​សទ្ធាចរិត​របស់​បុគ្គល​អ្នក​មានសទ្ធា។</text:span></text:p>
      <text:p text:style-name="P12"><text:span text:style-name="T2">ម្នាលសុភូតិ មួយទៀត ភិក្ខុជាពហូសូត អ្នកទ្រទ្រង់​នូវពុទ្ធវចនៈ ដែលខ្លួន​បានស្តាប់​ហើយ សន្សំទុក​ពុទ្ធវចនៈ ដែលខ្លួន​បានស្តាប់​ហើយ ធម៌ទាំង​ឡាយណា មាន​លំអបទ​ដើម លំអបទកណ្តាល លំអបទចុង ប្រកាស​ព្រហ្មចរិយធម៌ ព្រមទាំងអត្ថ ទាំង​ព្យញ្ជនៈ​ដ៏បរិសុទ្ធ បរិបូណ៌ទាំងអស់ ធម៌​ទាំងឡាយ​មាន​សភាព​ដូច្នោះ ភិក្ខុនោះ ក៏បាន​ស្តាប់​ច្រើន បាន​ទ្រទ្រង់ ចាំស្ទាត់ រត់មាត់ ត្រិះរិះ​</text:span><text:soft-page-break/><text:span text:style-name="T2">ដោយចិត្ត ត្រាស់ដឹង​ល្អដោយទិដ្ឋិ។ ម្នាល​សុភូតិ ភិក្ខុ​ជា​ពហូសូត។បេ។ ត្រាស់ដឹងល្អ​ដោយទិដ្ឋិ ម្នាល​សុភូតិ នេះជា​សទ្ធាចរិត របស់​បុគ្គល​អ្នកមាន​សទ្ធា។</text:span></text:p>
      <text:p text:style-name="P12"><text:span text:style-name="T2">ម្នាលសុភូតិ មួយវិញទៀត បុគ្គលជាភិក្ខុ តែងជា​អ្នកមាន​មិត្តល្អ មាន​សំឡាញ់ល្អ បែរឈម​ទៅរកមិត្តល្អ។ ម្នាល​សុភូតិ ព្រោះថាភិក្ខុ ជាអ្នក​មានមិត្តល្អ មាន​សំឡាញ់ល្អ បែរទៅ​រកមិត្តល្អ ម្នាល​សុភូតិ នេះជា​សទ្ធាចរិត របស់​បុគ្គល​អ្នក​មានសទ្ធា។</text:span></text:p>
      <text:p text:style-name="P12"><text:span text:style-name="T2">ម្នាលសុភូតិ មួយទៀត ភិក្ខុដែលគេ​ប្រដៅងាយ ប្រកប​ដោយធម៌​ទាំងឡាយ ជាគ្រឿង​ធ្វើនូវភាព​ជាអ្នក​ប្រដៅងាយ ជាអ្នក​អត់ធន់​ ទទួលយក​ពាក្យប្រៀន​ប្រដៅ ដោយ​ចំណែក​ខាងស្តាំ។ ម្នាល​សុភូតិ ព្រោះភិក្ខុ​ដែលគេ​ប្រដៅងាយ ប្រកប​ដោយ​ធម៌ទាំងឡាយ ជាគ្រឿង​ធ្វើនូវ​ភាពជា​អ្នកប្រដៅ​ងាយ ជាអ្នក​អត់ធន់ ទទួល​យក​ពាក្យ​ប្រៀន​ប្រដៅ ដោយ​ចំណែក​ខាងស្តាំ ម្នាល​សុភូតិ នេះជា​សទ្ធាចរិត របស់បុគ្គល​អ្នក​មានសទ្ធា។</text:span></text:p>
      <text:p text:style-name="P12"><text:span text:style-name="T2">ម្នាលសុភូតិ មួយទៀត កិច្ចទាំងឡាយ​ណាមួយ ធំ ឬតូច​របស់​សព្រហ្មចារីបុគ្គល​ទាំង​ឡាយ ភិក្ខុជា​អ្នក​ប៉ិនប្រសប់ មិនខ្ជិល​ច្រអូស ក្នុង​កិច្ច​ទាំងនោះ ប្រកប​ដោយ​ការ​ពិចារណា​ដោយ​ឧបាយ​ក្នុង​កិច្ច​ទាំងនោះ ជាបុគ្គល​អាចធ្វើ​បាន អាចចាត់​ចែងបាន។ ម្នាល​សុភូតិ ព្រោះ​</text:span><text:span text:style-name="T26">កិច្ច</text:span><text:span text:style-name="T2">ទាំង​ឡាយណា របស់</text:span><text:span text:style-name="T26">ស</text:span><text:span text:style-name="T2">​ព្រហ្មចារីបុគ្គល​ទាំងឡាយ។បេ។ ភិក្ខុ​ជាអ្នក​អាច​ធ្វើបាន អាចចាត់​ចែងបាន ម្នាល​សុភូតិ នេះជា​សទ្ធាចរិត​របស់​បុគ្គល​អ្នកមាន​សទ្ធា។</text:span></text:p>
      <text:p text:style-name="P12"><text:span text:style-name="T2">ម្នាលសុភូតិ មួយទៀត ភិក្ខុជាអ្នក​ប្រាថ្នាធម៌ មាន​ការ​ហៅរក​ដោយ​ពាក្យ​ជាទី​ស្រឡាញ់ មាន​សេចក្តី​រីករាយ​ដ៏លើសលុប ក្នុង​</text:span><text:span text:style-name="T26">អភិ</text:span><text:span text:style-name="T2">ធម៌ និង​អភិវិន័យ។ ម្នាល​សុភូតិ ព្រោះភិក្ខុ​ជាអ្នក​ប្រាថ្នាធម៌ មាន​ការហៅ​រក​ដោយ​ពាក្យជា​ទីស្រឡាញ់ មាន​សេចក្តី​រីករាយ​ដ៏លើសលុប ក្នុង​អភិធម៌ និង​អភិវិន័យ ម្នាល​សុភូតិ នេះជា​សទ្ធាចរិត របស់​បុគ្គល​អ្នកមាន​សទ្ធា។</text:span></text:p>
      <text:p text:style-name="P12"><text:span text:style-name="T2">ម្នាលសុភូតិ មួយទៀត ភិក្ខុអ្នក​ប្រារព្ធ​ព្យាយាម ដើម្បី​លះបង់​អកុសលធម៌​ទាំង​ឡាយ ដើម្បី​ធ្វើកុសលធម៌​ទាំងឡាយ ឲ្យបរិបូណ៌ ជាអ្នក​មានកំឡាំង មាន​សេចក្តី​ប្រឹងប្រែង​មាំមួន មិនដាក់ធុរៈ ក្នុង​កុសលធម៌​ទាំង​ឡាយចោល។ ម្នាលសុភូតិ ព្រោះ​ភិក្ខុអ្នក​ប្រារព្ធ​ព្យាយាម។បេ។ ម្នាល​សុភូតិ នេះជា​សទ្ធាចរិត​របស់​បុគ្គល​អ្នក​មានសទ្ធា។</text:span></text:p>
      <text:p text:style-name="P12"><text:span text:style-name="T2">ម្នាលសុភូតិ មួយទៀត ភិក្ខុជាអ្នក​បានតាម​ប្រាថ្នា បាន​ដោយមិន​លំបាក បាន​ដោយងាយ​នូវ​ឈានទាំង ៤ ដែល​ប្រព្រឹត្តទៅ ក្នុងចិត្ត​ដ៏ថ្លៃថ្លា ជាគ្រឿង​នៅ​សប្បាយ ក្នុង​បច្ចុប្បន្ន។ ម្នាល​សុភូតិ ព្រោះភិក្ខុ​ជាអ្នកបាន​តាមប្រាថ្នា បានដោយ​មិនលំបាក បាន​ដោយ​ងាយ​នូវ​ឈានទាំង ៤ ដែល​</text:span><text:soft-page-break/><text:span text:style-name="T4">ប្រព្រឹត្តទៅ​ក្នុង​ចិត្ត​ដ៏ថ្លៃថ្លា ជាគ្រឿង​នៅ​សប្បាយ ក្នុង​បច្ចុប្បន្ន ម្នាល​សុភូតិ</text:span><text:span text:style-name="T2"> នេះជា​សទ្ធាចរិត របស់​បុគ្គល​អ្នក​មានសទ្ធា។</text:span></text:p>
      <text:p text:style-name="P12"><text:span text:style-name="T2">ម្នាលសុភូតិ មួយទៀត ភិក្ខុរលឹក​ឃើញ​នូវជាតិ ដែលខ្លួន​ធ្លាប់​អាស្រ័យនៅ ក្នុង​កាល​មុន​ជាច្រើន​ជាតិ គឺរលឹក​ឃើញ​បាន ១ជាតិ ២ជាតិ ៣ជាតិ ៤ជាតិ ៥ជាតិ ១០ជាតិ ២០ជាតិ ៣០ជាតិ ៤០ជាតិ ៥០ជាតិ ១០០ជាតិ មួយពាន់ជាតិ មួយសែនជាតិ</text:span><text:span text:style-name="T26">ក៏បាន</text:span><text:span text:style-name="T2"> រលឹក​ឃើញ​បាន​ច្រើន​សំវដ្ត</text:span><text:span text:style-name="T30">កប្ប</text:span><text:span text:style-name="T2"> ច្រើន​វិវដ្ត</text:span><text:span text:style-name="T30">កប្ប</text:span><text:span text:style-name="T2"> ច្រើន​សំវដ្តវិវដ្តកប្ប​ក៏បាន ថា​អាត្មាអញ បាន​កើត​ក្នុងភព​ឯនោះ មានឈ្មោះ​យ៉ាងនេះ មានគោត្រ​យ៉ាងនេះ មាន​សម្បុរ​យ៉ាងនេះ មាន​អាហារ​យ៉ាងនេះ បានទទួល​សុខទុក្ខ​យ៉ាងនេះ មាន​កំណត់​អាយុ​ត្រឹមប៉ុណ្ណេះ លុះ​អាត្មាអញ​នោះ ច្យុតចាក​អត្តភាព​នោះ​ហើយ បានទៅ​កើតក្នុង​ទីណា លុះ​អាត្មាអញ​ទៅកើត​ក្នុង​ទីនោះហើយ មាន​ឈ្មោះយ៉ាង​នេះ មានគោត្រ​យ៉ាងនេះ មាន​សម្បុរ​យ៉ាង​នេះ មានអាហារ​យ៉ាងនេះ បាន​ទទួល​សុខទុក្ខ​យ៉ាងនេះ មាន​កំណត់អាយុ​ត្រឹម​ប៉ុណ្ណេះ លុះ​អាត្មាអញ​នោះ ច្យុតចាក​អត្តភាព​នោះហើយ ទើបបាន​មកកើត​ក្នុងទីនេះ (ភិក្ខុ) រលឹក​ឃើញ​ជាតិ​ដែលខ្លួន​ធ្លាប់​អាស្រ័យនៅ ក្នុងកាល​មុន បាន​ច្រើនជាតិ ព្រមទាំង​អាការ ទាំង​ឧទ្ទេស ដោយ​ប្រការ​ដូច្នេះ។</text:span></text:p>
      <text:p text:style-name="P12"><text:span text:style-name="T2">ម្នាលសុភូតិ ព្រោះភិក្ខុរលឹក​ឃើញ​ជាតិ ដែលខ្លួន​ធ្លាប់អាស្រ័យ​នៅ ក្នុង​កាលមុន គឺរលឹក​ឃើញ​បាន ១ជាតិ ២​ជាតិ។បេ។ រលឹក​ឃើញ​ជាតិ​ដែលខ្លួន​ធ្លាប់​អាស្រ័យនៅ ក្នុង​កាល​មុន​បានច្រើន​ជាតិ ព្រមទាំង​អាការ ទាំង​ឧទ្ទេស ដោយ​ប្រការ​ដូច្នេះ ម្នាល​សុភូតិ នេះជា​សទ្ធាចរិត​របស់​បុគ្គល​អ្នក​មានសទ្ធា។</text:span></text:p>
      <text:p text:style-name="P12"><text:span text:style-name="T2">ម្នាលសុភូតិ មួយទៀត ភិក្ខុមាន​ទិព្វចក្ខុ​ដ៏បរិសុទ្ធ កន្លង​ចក្ខុរបស់​មនុស្សធម្មតា បាន​ឃើញ​ពួកសត្វ​ដែលច្យុត និងការ​ចាប់​បដិសន្ធិ ជាសត្វ​ថោកទាប និងខ្ពង់ខ្ពស់ មាន​សម្បុរល្អ និង​សម្បុរអាក្រក់ ទៅកាន់​សុគតិ និងទុគ្គតិ ដឹងច្បាស់​នូវពួកសត្វ ដែល​អន្ទោល​ទៅតាម​យថាកម្ម (របស់ខ្លួន) ថា អើហ្ន៎ សត្វទាំងនេះ ប្រកប​ដោយ​កាយទុច្ចរិត ប្រកប​ដោយ​វចីទុច្ចរិត ប្រកប​ដោយ​មនោទុច្ចរិត ជាអ្នក​និយាយ​តិះដៀល នូវ​ព្រះអរិយបុគ្គល​ទាំង​ឡាយ មានសេចក្តី​យល់ខុស ប្រកាន់​មាំនូវ​អំពើដែល​យល់ខុស សត្វ​ទាំងនោះ លុះ​ដល់​បែកធ្លាយ​រាងកាយ​ស្លាប់ទៅ ក៏ទៅកើត​ក្នុង​អបាយ ទុគ្គតិ វិនិបាត នរក ពុំខាន អើហ្ន៎ ចំណែក​ពួកសត្វ​ទាំង​អម្បាលនេះ ប្រកប​ដោយ​កាយសុចរិត ប្រកប​ដោយ​វចីសុចរិត ប្រកប​ដោយ​មនោសុចរិត ជាអ្នក​មិននិយាយ​តិះដៀល​ព្រះអរិយបុគ្គល​ទាំងឡាយ មាន​សេចក្តី​យល់​ត្រូវ ប្រកាន់មាំ​នូវអំពើ​ដែល​យល់ត្រូវ សត្វ​ទាំងនោះ លុះបែក​ធ្លាយរាងកាយ ស្លាប់​ទៅ ក៏ទៅ​កើត​ក្នុងសុគតិ សួគ៌ ទេវលោក ភិក្ខុមាន​ទិព្វចក្ខុ​ដ៏​បរិសុទ្ធ កន្លង​នូវចក្ខុ​របស់​មនុស្ស​ធម្មតា </text:span><text:soft-page-break/><text:span text:style-name="T2">មើលឃើញ​នូវពួក​សត្វដែល​ច្យុត និងការ​ចាប់​បដិសន្ធិ ជាសត្វ​ថោកទាប និង​ឧត្តម មាន​សម្បុរល្អ និង​សម្បុរ​អាក្រក់ ទៅកាន់​សុគតិ និងទុគ្គតិ ដឹងច្បាស់​នូវ​ពួកសត្វ​ដែល​អន្ទោលទៅ​ តាម​យថាកម្ម (របស់ខ្លួន) ដោយ​ប្រការ​ដូច្នេះ។ ម្នាល​សុភូតិ ព្រោះ​ភិក្ខុ​មាន​ទិព្វចក្ខុ​ដ៏បរិសុទ្ធ។បេ។ ដឹងច្បាស់​នូវពួកសត្វ​ដែល​អន្ទោល​ទៅ តាម​យថាកម្ម (របស់ខ្លួន) ម្នាល​សុភូតិ នេះជា​សទ្ធាចរិត​របស់​បុគ្គល​អ្នកមាន​សទ្ធា។</text:span></text:p>
      <text:p text:style-name="P12"><text:span text:style-name="T2">ម្នាលសុភូតិ មួយវិញទៀត ភិក្ខុបាន​ធ្វើឲ្យ​ជាក់ច្បាស់​នូវ​ចេតោវិមុត្តិ និង​បញ្ញាវិមុត្តិ ដែល​មិនមាន​អាសវៈ ព្រោះអស់​ទៅ​នៃអាសវៈ​ទាំងឡាយ ដោយ​បញ្ញា​ដ៏ឧត្តម​របស់ខ្លួន ក្នុង​បច្ចុប្បន្ន ហើយ​សម្រេច​សម្រាន្តនៅ។ ម្នាល​សុភូតិ ព្រោះភិក្ខុ​បានធ្វើ​ឲ្យជាក់​ច្បាស់។បេ។ ព្រោះអស់​ទៅ​នៃអាសវៈ​ទាំងឡាយ ហើយ​សម្រេច​សម្រាន្តនៅ ម្នាល​សុភូតិ នេះ​ជា​សទ្ធាចរិត​របស់​បុគ្គល​អ្នក​មានសទ្ធា។</text:span></text:p>
      <text:p text:style-name="P12"><text:span text:style-name="T2">កាលដែលព្រះមានព្រះភាគ ទ្រង់សំដែង​យ៉ាងនេះ​ហើយ ព្រះ​សុភូតិ​ដ៏មាន​អាយុ ក្រាប​ទូល​ចំពោះ​ព្រះមានព្រះភាគ​ដូច្នេះថា បពិត្រ​ព្រះអង្គ​ដ៏ចំរើន សទ្ធាចរិត​ទាំងឡាយ​ណា​របស់​បុគ្គល​អ្នក​មានសទ្ធា ដែលព្រះមាន​ព្រះភាគ​បាន​ទ្រង់​សំដែង​ហើយ សទ្ធាចរិត​ទាំង​នោះ រមែង​មានប្រាកដ​ដល់ភិក្ខុ​នេះ ទាំង​ភិក្ខុនេះ ក៏នឹង​ប្រាកដ​ក្នុង​សទ្ធាចរិត​ទាំង​នុ៎ះ។ បពិត្រ​ព្រះអង្គ​ដ៏ចំរើន ភិក្ខុនេះ​ជាអ្នក​មានសីល​ សង្រួម​ក្នុង​បាតិមោក្ខសំវរៈ បរិបូណ៌​ដោយ​អាចារៈ និង​គោចរៈ ឃើញ​ភ័យ​ក្នុងទោស​ទាំងឡាយ សូម្បី​បន្តិចបន្តួច សមាទាន​ សិក្សា​ក្នុង​សិក្ខាបទ​ទាំងឡាយ។ បពិត្រ​ព្រះអង្គ​ដ៏ចំរើន ភិក្ខុនេះ​ជា​ពហូសូត អ្នក​ទ្រទ្រង់​នូវ​ពុទ្ធវចនៈ ដែល​ខ្លួនបាន​ស្តាប់ហើយ សន្សំទុក​នូវ​ពុទ្ធវចនៈ ដែល​ខ្លួនបាន​ស្តាប់ហើយ ធម៌ទាំង​ឡាយណា មាន​លំអបទ​ដើម លំអបទកណ្តាល លំអ​បទចុង ប្រកាស​នូវ​ព្រហ្មចរិយធម៌ ព្រមទាំង​អត្ថ ទាំង​ព្យញ្ជនៈ​ដ៏បរិសុទ្ធ បរិបូណ៌​ទាំងអស់ ធម៌​ទាំងឡាយ មាន​សភាព​ដូច្នោះ ភិក្ខុនោះ ក៏បាន​ស្តាប់ច្រើន បាន​ទ្រទ្រង់ ចាំទុក​រត់មាត់ ត្រិះរិះ​ដោយ​ចិត្ត ត្រាស់ដឹង​ល្អ​ដោយទិដ្ឋិ។ បពិត្រ​ព្រះអង្គ​ដ៏ចំរើន ភិក្ខុនេះ ជាអ្នក​មាន​មិត្រល្អ មាន​សំឡាញ់ល្អ បែរឈម​ទៅរក​មិត្រល្អ។ បពិត្រ​ព្រះអង្គ​ដ៏ចំរើន ភិក្ខុនេះ ជាបុគ្គល​ដែលគេ​ប្រដៅងាយ ប្រកប​ដោយធម៌​ទាំងឡាយ ជាគ្រឿង​ធ្វើនូវភាព​ជាអ្នក​ប្រដៅងាយ ជាអ្នក​អត់ធន់ ទទួល​យកពាក្យ​ប្រៀនប្រដៅ ដោយ​ចំណែក​ខាងស្តាំ។ បពិត្រ​ព្រះអង្គ​ដ៏ចំរើន ករណីយកិច្ច​ទាំងឡាយ​ណាមួយ ធំ ឬតូច របស់​សព្រហ្មចារី​បុគ្គល​ទាំងឡាយ ភិក្ខុនេះ ជាអ្នក​ប៉ិន​ប្រសប់ មិនខ្ជិល​ច្រអូស ក្នុង​កិច្ច​ទាំងនោះ ប្រកប​ដោយ​ការពិចារណា ដោយ​ឧបាយ ក្នុងកិច្ច​ទាំងនោះ ជាបុគ្គល​អាចធ្វើបាន អាចចាត់​ចែងបាន។ បពិត្រ​ព្រះអង្គ​ដ៏ចំរើន ភិក្ខុនេះ ជាអ្នក​ប្រាថ្នា​នូវធម៌ ហៅរក​ដោយពាក្យ​ជាទីស្រឡាញ់ មាន​សេចក្តី​រីករាយ​ដ៏លើសលុប ក្នុង​អភិធម៌ និង​អភិវិន័យ។ បពិត្រ​ព្រះអង្គ​ដ៏ចំរើន </text:span><text:span text:style-name="T13">ភិក្ខុនេះ ជាអ្នក​ប្រារព្ធ​ព្យាយាម មានកំឡាំង មាន​សេចក្តី​</text:span><text:soft-page-break/><text:span text:style-name="T13">ប្រឹងប្រែង​ដ៏មាំមួន</text:span><text:span text:style-name="T2"> មិនដាក់ធុរៈ ក្នុង​កុសលធម៌​ទាំងឡាយ​ចោល។ បពិត្រ​ព្រះអង្គ​ដ៏ចំរើន ភិក្ខុនេះ ជាអ្នក​បានតាម​ប្រាថ្នា បានដោយ​មិន​លំបាក បាន​ដោយ​ងាយ​នូវឈានទាំង ៤ ដែល​ប្រព្រឹត្តទៅ ក្នុងចិត្ត​ដ៏ថ្លៃថ្លា ជាគ្រឿង​នៅ​សប្បាយ ក្នុង​បច្ចុប្បន្ន។ បពិត្រ​ព្រះអង្គ​ដ៏ចំរើន ភិក្ខុនេះ រលឹក​ឃើញ​នូវជាតិ ដែល​ខ្លួនធ្លាប់​អាស្រ័យ​នៅ ក្នុង​កាលមុន​ច្រើនជាតិ គឺ​រលឹក​ឃើញ​បាន ១ជាតិ ២ជាតិ។បេ។ រលឹក​ឃើញ​ជាតិ ដែលខ្លួន​ធ្លាប់​អាស្រ័យនៅ ក្នុងកាល​មុនជា​ច្រើនជាតិ ព្រម​ទាំងអាការ ព្រមទាំង​ឧទ្ទេស ដោយ​ប្រការ​ដូច្នេះ។ បពិត្រ​ព្រះអង្គ​ដ៏ចំរើន ភិក្ខុនេះ មាន​ទិព្វចក្ខុ​ដ៏បរិសុទ្ធ​ កន្លង​នូវចក្ខុ​របស់​មនុស្ស​ធម្មតា។បេ។ ដឹងច្បាស់​នូវពួកសត្វ​ដែល​អន្ទោល​ទៅ តាម​យថាកម្ម។ បពិត្រ​ព្រះអង្គ​ដ៏ចំរើន ភិក្ខុនេះ បានធ្វើ​ឲ្យជាក់​ច្បាស់។បេ។ ព្រោះអស់​អាសវៈ​ទាំងឡាយ ហើយ​សម្រេច​សម្រាន្តនៅ។ បពិត្រ​ព្រះអង្គ​ដ៏ចំរើន សទ្ធាចរិត​ទាំងឡាយ​ណា របស់​បុគ្គល​អ្នកមាន​សទ្ធា ដែល​ព្រះមានព្រះភាគ ទ្រង់​សំដែង​ហើយ សទ្ធាចរិត​ទាំងនោះ រមែង​មាន​ប្រាកដ ដល់ភិក្ខុនេះ ទាំង​ភិក្ខុនេះ នឹង​ប្រាកដ​ក្នុង​សទ្ធាចរិត​ទាំងនុ៎ះ។ ម្នាល​សុភូតិ ប្រពៃហើយ ប្រពៃហើយ ម្នាល​សុភូតិ បើដូច្នោះ អ្នក​គប្បីនៅជា​មួយនឹង​សទ្ធ​ភិក្ខុ​នេះចុះ ម្នាល​សុភូតិ កាលណា​បើ​អ្នកប្រាថ្នា​ដើម្បី​ជួប​តថាគត អ្នក​គប្បី​ចូលមក​ជាមួយ​នឹង​សទ្ធភិក្ខុ ដើម្បី​ជួប​តថាគត (ក្នុង​កាលនោះ​ចុះ)។</text:span></text:p>
      <text:p text:style-name="P10"><text:span text:style-name="T2">មេត្តាសូត្រ ទី៥</text:span></text:p>
      <text:p text:style-name="P12"><text:span text:style-name="T11">[</text:span><text:span text:style-name="T2">១២២</text:span><text:span text:style-name="T11">]</text:span><text:span text:style-name="T2"> ម្នាលភិក្ខុទាំងឡាយ មេត្តាចេតោវិមុត្តិ ដែលបុគ្គល​បានសេពគប់ បាន​ចំរើន បានធ្វើ​ឲ្យច្រើន បានធ្វើ​ឲ្យដូច​ជាយាន បាន​ដំកល់ស៊ប់ បាន​ប្រព្រឹត្ត​រឿយ ៗ បាន​សន្សំទុក បានប្រារព្ធ​ល្អហើយ អានិសង្ស ១១ ប្រការ រមែង​កើតប្រាកដ។ អានិសង្ស ១១ ប្រការ តើដូចម្តេច។ គឺ មេត្តាវិហារិបុគ្គល រមែង​ដេកលក់​ស្រួល ១ ភ្ញាក់ឡើង​ស្រួល ១ មិនឃើញ​នូវ​សុបិនអាក្រក់ ១ ជាទី​ស្រឡាញ់​របស់​ពួកមនុស្ស ១ ជាទី​ស្រឡាញ់​របស់ពួក​អមនុស្ស ១ ពួកទេវតា​តែងរក្សា ១ ភ្លើងក្តី ថ្នាំពិសក្តី គ្រឿង​សស្រ្តាវុធក្តី មិនចូល​ទៅក្នុង​កាយរបស់​មេត្តាវិហារិបុគ្គល​នោះ ១ ចិត្ត​រមែងតាំង​នៅមាំ​ឆាប់ ១ សម្បុរមុខ​ថ្លាស្រស់​បស់ ១ ជាអ្នក​មិនវង្វេង​ ហើយ​ធ្វើមរណភាព ១ </text:span><text:span text:style-name="T6">កាលបើ​មិនទាន់​ត្រាស់ដឹង​នូវអរហត្ត​ដ៏ក្រៃលែង​ជាង​មេត្តាសមាបត្តិ​ទេ រមែង</text:span><text:span text:style-name="T2">​បានទៅ​កើតក្នុង​ព្រហ្មលោក ១។ ម្នាលភិក្ខុ​ទាំងឡាយ មេត្តាចេតោវិមុត្តិ ដែលបុគ្គល​បាន​សេពគប់ បានចំរើន បានធ្វើ​ឲ្យច្រើន បានធ្វើ​ឲ្យដូចជា​យាន បាន​ដំកល់​ស៊ប់ បាន​ប្រព្រឹត្ត​រឿយ ៗ បាន​សន្សំទុក បាន​ប្រារព្ធ​ល្អហើយ អានិសង្ស​ទាំង ១១ ប្រការ​នេះ រមែង​កើត​ប្រាកដ។</text:span></text:p>
      <text:p text:style-name="P10"><text:span text:style-name="T2">អដ្ឋកនាគរសូត្រ ទី៦</text:span></text:p>
      <text:p text:style-name="P12"><text:soft-page-break/><text:span text:style-name="T11">[</text:span><text:span text:style-name="T2">១២៣</text:span><text:span text:style-name="T11">]</text:span><text:span text:style-name="T2"> សម័យមួយ ព្រះអានន្ទដ៏មានអាយុ គង់នៅក្នុង​វេឡុវគ្រាម ជិត​ក្រុង​វេសាលី។ សម័យ​នោះឯង ទសមគហបតី អ្នកនៅ​ក្នុងក្រុង​ឈ្មោះ អដ្ឋកៈ បានមក​ដល់ក្រុង​បាតលិបុត្ត ដោយកិច្ច​នីមួយ។ លំដាប់នោះ ទសមគហបតី អ្នកនៅ​ក្នុងក្រុង​អដ្ឋកៈ បានចូល​ទៅរក​ភិក្ខុ ១ រូប ក្នុង​កុក្កុដារាម លុះចូល​ទៅដល់​ហើយ បាន​ពោលពាក្យ​នេះ នឹង​ភិក្ខុនោះ​ដូច្នេះថា បពិត្រ​លោក​ដ៏ចំរើន ឥឡូវនេះ ព្រះអានន្ទ​ដ៏មានអាយុ គង់នៅ​ក្នុង​ទីណា បពិត្រ​លោកដ៏ចំរើន ព្រោះយើង​ចង់ជួប​ព្រះអានន្ទ​ដ៏មានអាយុ។ ភិក្ខុ​នោះ​តបថា ម្នាល​គហបតី ព្រះអានន្ទ​ដ៏មាន​អាយុនុ៎ះ គង់នៅ​ក្នុងវេឡុវគ្រាម ជិត​ក្រុង​វេសាលី។ លំដាប់នោះ ទសមគហបតី អ្នកនៅ​ក្នុងក្រុង​អដ្ឋកៈ សម្រេច​នូវកិច្ច​នោះ ក្នុងក្រុង​បាតលិបុត្ត ហើយចូល​ទៅរក​ព្រះអានន្ទដ៏​មានអាយុ ក្នុង​វេឡុវគ្រាម ជិតក្រុង​វេសាលី លុះចូល​ទៅដល់​ហើយ ថ្វាយបង្គំ​ព្រះអានន្ទ​ដ៏មានអាយុ ហើយ​អង្គុយ​ក្នុងទីសមគួរ។ លុះ​ទសមគហបតី អ្នកនៅ​ក្នុង​ក្រុងអដ្ឋកៈ អង្គុយ​ក្នុងទី​សមគួរ​ហើយ បានពោល​ពាក្យ​នឹង​ព្រះអានន្ទ​ដ៏មានអាយុ​ដូច្នេះថា បពិត្រ​ព្រះអានន្ទ​ដ៏ចំរើន ចិត្ត​របស់ភិក្ខុ​អ្នកមិន​មាន​សេចក្តី​ប្រមាទ មានព្យាយាម​ជាគ្រឿង​ដុតកំដៅ​កិលេស មានចិត្ត​ឆ្ពោះទៅ​កាន់​ព្រះនិញ្វន មិនទាន់​រួចស្រឡះ​ក្តី រមែងរួច​ស្រឡះ អាសវៈ​ទាំងឡាយ មិនទាន់​អស់ក្តី រមែងដល់​នូវការ​អស់ ចិត្តដែល​មិនទាន់​ដល់ក្តី ក៏រមែង​ដល់នូវ​ធម៌ជា​ទីក្សេម ចាកយោគៈ​ដ៏ប្រសើរ ក្នុង​ធម៌តែ​មួយណា ធម៌តែ​មួយនោះ ដែល​ព្រះមានព្រះភាគ​អង្គនោះ ជា​អរហន្ត​សម្មាសម្ពុទ្ធ ទ្រង់​ជ្រាបច្បាស់ ឃើញច្បាស់ បានសំដែង​ហើយ ដោយ​ប្រពៃ មាន​ដែរឬ។ ម្នាល​គហបតី ចិត្តរបស់​ភិក្ខុ ដែលមិន​មានសេចក្តី​ប្រមាទ មាន​ព្យាយាម​ជាគ្រឿង​ដុតកំដៅ​កិលេស មានចិត្តឆ្ពោះ​ទៅកាន់ព្រះ​និញ្វន មិនទាន់​រួចស្រឡះក្តី រមែង​រួចស្រឡះ អាសវៈ​ទាំងឡាយ មិនទាន់​អស់ក្តី រមែង​ដល់នូវ​ការអស់ ចិត្តដែល​មិនទាន់​ដល់ក្តី ក៏រមែង​ដល់នូវ​ធម៌ ជាទីក្សេម​ចាកយោគៈ​ដ៏ប្រសើរ ក្នុងធម៌​តែមួយ​ណា ធម៌តែ​មួយនោះ ​ដែល​ព្រះមានព្រះភាគ​អង្គនោះ ជាអរហន្ត​សម្មាសម្ពុទ្ធ ទ្រង់​ជ្រាបច្បាស់​ ឃើញច្បាស់ បាន​សំដែង​ហើយ ដោយប្រពៃ មានដែរ។ បពិត្រ​ព្រះអានន្ទ​ដ៏ចំរើន ចិត្ត​របស់ភិក្ខុ អ្នកមិនមាន​សេចក្តី​ប្រមាទ មាន​ព្យាយាម ជាគ្រឿង​ដុតកំដៅ​កិលេស មានចិត្ត​ឆ្ពោះទៅ​កាន់​ព្រះនិញ្វន មិនទាន់​រួចស្រឡះក្តី រមែង​រួចស្រឡះ អាសវៈ​ទាំងឡាយ​មិនទាន់​អស់ក្តី រមែងដល់​នូវការ​អស់ ចិត្តដែល​មិនទាន់​ដល់ក្តី ក៏រមែង​ដល់នូវ​ធម៌​ជាទី​ក្សេមចាក​យោគៈ​ដ៏ប្រសើរ ក្នុងធម៌​តែមួយណា ធម៌តែ​មួយនោះ ដែល​ព្រះមានព្រះភាគ​អង្គនោះ ជា​អរហន្ត​សម្មាសម្ពុទ្ធ ទ្រង់ជ្រាប​ច្បាស់ ឃើញច្បាស់ បានសំដែង​ហើយ ដោយ​ប្រពៃ តើដូចម្តេច។ ម្នាល​គហបតី ភិក្ខុក្នុង​សាសនានេះ ស្ងាត់ចាក​កាមទាំងឡាយ ស្ងាត់​ចាក​អកុសលធម៌​ទាំងឡាយ ក៏បាន​ចូលកាន់​បឋមជ្ឈាន ប្រកប​ដោយវិតក្កៈ ប្រកប​ដោយ​វិចារៈ មានបីតិ និងសុខៈ ដែលកើត​អំពីសេចក្តី​</text:span><text:soft-page-break/><text:span text:style-name="T2">ស្ងប់ស្ងាត់។ ភិក្ខុនោះ បាន​ពិចារណា​ដូច្នេះ ក៏ដឹង​ច្បាស់ថា បឋមជ្ឈាន​នេះ ដែល (អាត្មាអញ) បាន​តាក់តែង បាន​ពិចារណា ដោយ​ផ្ចិតផ្ចង់ ឈាន​ណាមួយ ដែល​អាត្មាអញ បាន​តាក់តែង បាន​ពិចារណា ដោយ​ផ្ចិតផ្ចង់​ហើយ ឈាននោះ ក៏មិនទៀង មានការ​រលត់ទៅ​ជាធម្មតា។ ភិក្ខុនោះ បានឋិត​នៅក្នុង​សមថវិបស្សនា​ធម៌នោះ រមែង​ដល់នូវ​ការអស់​អាសវៈ​ទាំងឡាយ បើមិន​ដល់នូវ​ការអស់​អាសវៈ​ទាំងឡាយ​ទេ ក៏បានជា​ឱបបាតិកៈ ព្រោះអស់​សំយោជនៈទាំងឡាយ​ ជា​ចំណែក​ខាង​ក្រោម ៥ ដោយ​តម្រេក​ក្នុងធម៌នោះ ដោយ​សេចក្តី​រីករាយ ក្នុង​ធម៌នោះ បរិនិញ្វន ក្នុង​លោកនោះ មានការ​មិនត្រឡប់​ចាកលោក​នោះ​ជាធម្មតា។ ម្នាល​គហបតី ចិត្តរបស់​ភិក្ខុដែល​គ្មាន​សេចក្តី​ប្រមាទ មាន​ព្យាយាម​ជាគ្រឿងដុត​កំដៅ​កិលេស មាន​ចិត្តឆ្ពោះ​ទៅកាន់​ព្រះនិញ្វន បើមិនទាន់​រួចស្រឡះក្តី រមែង​រួចស្រឡះ អាសវៈ​ទាំងឡាយ មិនទាន់​អស់ក្តី រមែង​ដល់នូវ​ការអស់ ចិត្តដែល​មិនទាន់​ដល់ក្តី រមែង​ដល់នូវ​ធម៌ជា​ទីក្សេម ចាកយោគៈ​ដ៏ប្រសើរ ក្នុងធម៌​តែមួយណា ធម៌តែ​មួយនេះឯង ដែល​ព្រះមានព្រះភាគ​អង្គនោះ ជាអរហន្ត​សម្មាសម្ពុទ្ធ ទ្រង់​ជ្រាបច្បាស់ ឃើញច្បាស់​ បាន​សំដែង​ហើយ ដោយ​ប្រពៃ។ ម្នាលគហបតី មួយទៀត ភិក្ខុ ព្រោះបាន​រម្ងាប់វិតក្កៈ និង​វិចារៈ (ក៏បានចូល) កាន់​ទុតិយជ្ឈាន ជា​ធម្មជាត កើតមាន​ក្នុងសន្តាន​នៃខ្លួន ប្រកប​ដោយ​សេចក្តី​ជ្រះថ្លា គឺសទ្ធា មាន​សភាព​ជាចិត្ត​ខ្ពស់ឯក ដែល​មិនមាន​វិតក្កៈ មិនមាន​វិចារៈ មានតែ​បីតិ និងសុខៈ ដែលកើត​អំពី​សមាធិ គឺ​បឋមជ្ឈាន... តតិយជ្ឈាន... ចូលកាន់​ចតុត្ថជ្ឈាន។ ភិក្ខុនោះ បាន​ពិចារណា​ដូច្នេះ ក៏ដឹង​ច្បាស់ថា ចតុត្ថជ្ឈាន​នេះឯង (ដែល​អាត្មាអញ) បាន​តាក់តែង បាន​ពិចារណា ដោយ​ផ្ចិតផ្ចង់ ឈាន​ឯណានីមួយ ដែល​អាត្មាអញ បាន​តាក់តែង បាន​ពិចារណា ដោយ​ផ្ចិតផ្ចង់​ហើយ ឈាននោះ ក៏​មិនទៀង មាន​កិរិយា​រលត់​ទៅជា​ធម្មតា។ ភិក្ខុនោះ បានឋិត​នៅក្នុង​សមថវិបស្សនាធម៌​នោះ រមែង​ដល់នូវ​ការអស់អាសវៈ​ទាំងឡាយ បើមិន​ទាន់ដល់​នូវការអស់​អាសវៈ​ទាំងឡាយ​ទេ រមែងបាន​ជាឱបបាតិកៈ ព្រោះអស់​សំយោជនៈ​ទាំងឡាយ ជាចំណែក​ខាងក្រោម ៥ ដោយ​តម្រេក ក្នុង​ធម៌នោះ ដោយ​សេចក្តី​រីករាយ ក្នុង​ធម៌នោះ ក៏បរិនិញ្វន​ក្នុងលោក​នោះ បានការ​មិនត្រឡប់ ចាក​លោកនោះ​ជាធម្មតា។ ម្នាល​គហបតី ចិត្ត​របស់ភិក្ខុ ដែល​មិនមាន​សេចក្តីប្រមាទ អ្នកមាន​ព្យាយាម​ជាគ្រឿង​ដុតកំដៅ​កិលេស មានចិត្ត​ឆ្ពោះទៅកាន់​ព្រះនិញ្វន មិនទាន់​រួចស្រឡះ​ក្តី រមែង​រួចស្រឡះ អាសវៈ​ទាំងឡាយ​មិនទាន់​អស់ក្តី រមែង​ដល់នូវ​ការអស់ ចិត្តដែល​មិនទាន់​ដល់ក្តី រមែងដល់​នូវធម៌ជា​ទីក្សេម​ចាកយោគៈ​ដ៏ប្រសើរ ក្នុងធម៌​តែមួយណា ធម៌តែ​មួយនេះ​ឯង ដែល​ព្រះមានព្រះភាគ​អង្គនោះ ជា​អរហន្ត​សម្មាសម្ពុទ្ធ ទ្រង់ជ្រាប​ច្បាស់ ឃើញច្បាស់ បានសំដែង​ហើយ ដោយប្រពៃ។</text:span></text:p>
      <text:p text:style-name="P12"><text:soft-page-break/><text:span text:style-name="T2">ម្នាលគហបតី មួយទៀត ភិក្ខុមាន​ចិត្តប្រកប​ដោយមេត្តា ផ្សាយទៅ​កាន់ទិសទី១ ទី២ ទី៣ ទី៤ ក៏ដូចគ្នា ផ្សាយទៅ​កាន់ទិស​ខាងលើ ខាងក្រោម និង​ទិសទទឹង </text:span><text:span text:style-name="T26">[សំដៅ​យក​ទិសតូច​ទាំង ៤ គឺ​ទិសអាគ្នេយ៍ ឦសាន និរតី ពាយ័ព្យ។]</text:span><text:span text:style-name="T2"> មាន​ចិត្តប្រកប​ដោយ​មេត្តា​ដ៏ធំទូលាយ​មាន​ប្រមាណ​មិនបាន មិនមាន​ពៀរ មិនមាន​ព្យាបាទ ផ្សាយ​ទៅកាន់​សត្វលោក​ទាំងពួង ដោយ​យកខ្លួន​ទៅប្រៀប​នឹង​សត្វ​ទាំងពួង ក្នុង​ទីទាំងពួង។ ភិក្ខុនោះ បាន​ពិចារណា​ដូច្នេះ ក៏ដឹងច្បាស់​ថា មេត្តាចេតោវិមុត្តិ​នេះឯង (ដែល​អាត្មាអញ) បាន​តាក់តែង បាន​ពិចារណា​ដោយ​ផ្ចិតផ្ចង់​ហើយ ឈាន​ណានីមួយ ដែល​អាត្មាអញ បាន​តាក់តែង បានពិចារណា​ដោយ​ផ្ចិតផ្ចង់​ហើយ ឈាននោះ​ក៏មិន​ទៀង មានការ​រលត់ទៅ ជា​ធម្មតា។ ភិក្ខុនោះ </text:span><text:span text:style-name="T4">បានឋិតនៅ​ក្នុង​សមថវិបស្សនាធម៌​នោះ រមែង​ដល់នូវ​ការអស់​អាសវៈ​ទាំង</text:span><text:span text:style-name="T2">ឡាយ បើមិនទាន់​បានដល់​នូវការអស់​អាសវៈ​ទាំងឡាយ​ទេ ក៏គង់បាន​​​ជា​ឱបបាតិកៈ ព្រោះ​អស់​សំយោជនៈ​ទាំងឡាយ ជាចំណែក​ខាងក្រោម ៥ ដោយ​តម្រេក ក្នុងធម៌នោះ ដោយ​សេចក្តី​រីករាយ ក្នុងធម៌នោះ ហើយក៏​បរិនិញ្វន ក្នុង​លោក​នោះ មានការ​មិនត្រឡប់ ចាក​លោកនោះ​ជា​ធម្មតា។ ម្នាល​គហបតី ចិត្តរបស់​ភិក្ខុ​ដែលមិនមាន​សេចក្តី​ប្រមាទ មាន​ព្យាយាម ជាគ្រឿង​ដុតកំដៅ​កិលេស មានចិត្ត​ឆ្ពោះទៅ​កាន់​ព្រះនិញ្វន មិនទាន់រួច​ស្រឡះ​ក្តី រមែង​រួច​ស្រឡះ អាសវៈ​ទាំងឡាយ មិនទាន់​អស់ក្តី រមែងដល់​នូវការអស់ ចិត្ត​ដែលមិន​ទាន់​ដល់ក្តី រមែង​ដល់នូវ​ធម៌ជាទី​កេ្សម​ចាក​យោគៈ​ដ៏ប្រសើរ ក្នុងធម៌​តែមួយណា ធម៌​តែមួយ​នេះឯង ដែល​ព្រះមានព្រះភាគ​អង្គនោះ ជាអរហន្ត​សម្មាសម្ពុទ្ធ ទ្រង់ជ្រាប​ច្បាស់ ឃើញ​ច្បាស់ បាន​សំដែង​ហើយ ដោយ​ប្រពៃ។</text:span></text:p>
      <text:p text:style-name="P12"><text:span text:style-name="T2">ម្នាលគហបតី មួយទៀត ភិក្ខុមានចិត្តប្រកប​ដោយ​ករុណា... មាន​ចិត្តប្រកប​ដោយ​មុទិតា... មាន​ចិត្ត​ប្រកប​ដោយ​ឧបេក្ខា ផ្សាយទៅ​កាន់ ទិសទី១ ទី២ ទី៣ ទី៤ ក៏ដូចគ្នា ផ្សាយ​ទៅកាន់​ទិសខាងលើ ខាងក្រោម និង​ទិសទទឹង មាន​ចិត្តប្រកប​ដោយ​ឧបេក្ខា​ដ៏ធំ​ទូលាយ រក​ប្រមាណ​មិនបាន មិនមាន​ពៀរ មិនមាន​ព្យាបាទ ផ្សាយ​ទៅកាន់​សត្វលោក​ទាំងពួង ដោយ​ការយក​ខ្លួនទៅ​ប្រៀប​នឹង​សត្វទាំងពួង ក្នុង​ទីទាំងពួង។ ភិក្ខុនោះ </text:span><text:span text:style-name="T4">បាន​ពិចារណា​ដូច្នេះ ក៏ដឹង​ច្បាស់ថា ឧបេក្ខាចេតោវិមុត្តិ​នេះឯង ដែល (អា</text:span><text:span text:style-name="T2">ត្មាអញ) បាន​តាក់​តែង បាន​ពិចារណា ដោយ​ផ្ចិតផ្ចង់​ហើយ ក៏​ឈានឯណា​នីមួយ ដែល​អាត្មាអញ បាន​តាក់​តែង បាន​ពិចារណា​ដោយ​ផ្ចិតផ្ចង់​ហើយ ឈាននោះ ក៏​មិនទៀង មានការ​រលត់ទៅ ជា​ធម្មតា។ ភិក្ខុនោះ បាន​ឋិតនៅ​ក្នុង​សមថវិបស្សនាធម៌​នោះហើយ រមែង​ដល់នូវ​ការ​អស់​អាសវៈ​ទាំងឡាយ បើមិន​ទាន់​បានដល់​នូវ​ការអស់​អាសវៈ​ទាំងឡាយ​ទេ ក៏​គង់បាន​ជា​ឱបបាតិកៈ ព្រោះ​អស់​សំយោជនៈ​ទាំងឡាយ ជាចំណែក​ខាងក្រោម ៥ ដោយ​តម្រេក​ក្នុង​ធម៌នោះ ដោយ​សេចក្តី​រីករាយ​ក្នុង​ធម៌នោះ ហើយក៏​បរិនិញ្វន​ក្នុង​លោកនោះ មាន​ការមិន​ត្រឡប់​ចាក​លោកនោះ​ជា​ធម្មតា។ </text:span><text:soft-page-break/><text:span text:style-name="T2">ម្នាល​គហបតី ចិត្តរបស់​ភិក្ខុ អ្នក​មិនមាន​សេចក្តី​ប្រមាទ មាន​ព្យាយាម ជាគ្រឿង​ដុតកំដៅ​កិលេស មានចិត្ត​ឆ្ពោះទៅ​កាន់​ព្រះនិញ្វន មិនទាន់​រួចស្រឡះ​ក្តី រមែងរួច​ស្រឡះ អាសវៈ​ទាំងឡាយ មិនទាន់​អស់ក្តី រមែង​ដល់នូវ​ការ​អស់ ចិត្តដែល​មិនទាន់​ដល់ក្តី រមែងដល់​នូវធម៌​ជាទីក្សេម ចាក​យោគៈ​ដ៏ប្រសើរ ក្នុងធម៌​តែមួយ​ណា ធម៌តែ​មួយនេះ​ឯង ដែល​ព្រះមានព្រះភាគ​អង្គនោះ ជា​អរហន្ត​សម្មាសម្ពុទ្ធ ទ្រង់​ជ្រាប​ច្បាស់ ឃើញច្បាស់ បានសំដែង​ហើយ ដោយ​ប្រពៃ។</text:span></text:p>
      <text:p text:style-name="P12"><text:span text:style-name="T2">ម្នាលគហបតី មួយទៀត ភិក្ខុបានដល់​អាកាសានញ្ចាយតនជ្ឈាន ដោយធ្វើ​ទុកក្នុង​ចិត្តថា អាកាស​មិនមាន​ទីបំផុត​ដូច្នេះ ព្រោះ​ប្រព្រឹត្ត​កន្លងនូវ​រូបសញ្ញា ដោយ​ប្រការ​ទាំងពួង ព្រោះ​វិនាសនៃ​បដិឃសញ្ញា​ទាំងឡាយ ព្រោះ​លែងធ្វើ​ទុកក្នុង​ចិត្ត នូវ​នានត្តសញ្ញា។ ​ភិក្ខុនោះ បាន​ពិចារណា​ដូច្នេះ ក៏ដឹង​ច្បាស់ថា អាកាសានញ្ចាយតនសមាបត្តិ​នេះ​ឯង ដែល​អាត្មាអញ បាន​តាក់តែង បាន​ពិចារណា ដោយ​ផ្ចិតផ្ចង់​ហើយ ឈានណា​មួយ ដែល​អាត្មាអញ​បាន​តាក់តែង បាន​ពិចារណា​ដោយ​ផ្ចិតផ្ចង់​ហើយ ឈាននោះ​ក៏មិនទៀង មាន​ការរលត់​ជាធម្មតា។ ភិក្ខុនោះ ឋិតនៅ​ក្នុង​សមថវិបស្សនា​ធម៌នោះ រមែង​ដល់នូវ​ការអស់​អាសវៈ​ទាំងឡាយ បើមិន​ទាន់ដល់ នូវ​ការអស់​អាសវៈ​ទាំងឡាយទេ ក៏គង់​បានជា​ឱបបាតិកៈ ព្រោះអស់​សំយោជនៈ​ទាំងឡាយ ជាចំណែក​ខាងក្រោម ៥ ដោយ​សេចក្តី​ត្រេកអរ​ក្នុងធម៌​នោះ ដោយ​សេចក្តី​រីករាយ ក្នុងធម៌​នោះ ហើយក៏​បរិនិញ្វន ក្នុង​លោកនោះ មានការ​មិនត្រឡប់​ចាក​លោកនោះ ជា​ធម្មតា។ ម្នាល​គហបតី ចិត្តរបស់​ភិក្ខុ ដែលមិនមាន​សេចក្តី​ប្រមាទ មានព្យាយាម ជាគ្រឿង​ដុត​កំដៅកិលេស មានចិត្ត​ឆ្ពោះទៅ​កាន់​ព្រះនិញ្វន ចិត្តមិន​ទាន់រួច​ស្រឡះក្តី រមែងរួច​ស្រឡះ អាសវៈ​ទាំងឡាយ មិនទាន់​អស់ក្តី ក៏រមែង​ដល់នូវ​ការអស់ ចិត្តដែល​មិនទាន់​ដល់ក្តី រមែងដល់​នូវធម៌​ជាទីក្សេម ចាកយោគៈ​ដ៏ប្រសើរ ក្នុងធម៌​តែមួយ​ណា ធម៌តែ​មួយ​នេះឯង ដែល​ព្រះមានព្រះភាគ អង្គនោះ ជាអរហន្ត​សម្មាសម្ពុទ្ធ ទ្រង់ជ្រាប​ច្បាស់ ឃើញច្បាស់ បានសំដែង​ហើយ ដោយប្រពៃ។</text:span></text:p>
      <text:p text:style-name="P12"><text:span text:style-name="T4">ម្នាលគហបតី មួយទៀត ភិក្ខុកន្លង​អាកាសានញ្ចាយតនជ្ឈាន ដោយ</text:span><text:span text:style-name="T2">​ប្រការ​ទាំងពួង ក៏បាន​ដល់​នូវ​វិញ្ញាណញ្ចាយតនជ្ឈាន ដោយធ្វើ​ទុកក្នុង​ចិត្តថា វិញ្ញាណ មិនមាន​ទីបំផុត... កន្លង​វិញ្ញាណញ្ចាយតនជ្ឈាន ដោយ​ប្រការ​ទាំងពួង ក៏បាន​ដល់​អាកិញ្ចញ្ញាយតនជ្ឈាន ដោយធ្វើទុក​ក្នុងចិត្តថា វត្ថុតិចតួច </text:span><text:span text:style-name="T26">មិន</text:span><text:span text:style-name="T2">​មាន​ដូច្នេះ។ ភិក្ខុនោះ ពិចារណា​ដូច្នេះ ក៏ដឹង​ច្បាស់ថា អាកិញ្ចញ្ញាយតនសមាបត្តិ​នេះឯង ដែល​អាត្មាអញ បាន​តាក់តែង បាន​ពិចារណា ដោយផ្ចិត​ផ្ចង់ហើយ ក៏ឈាន​ណានីមួយ ដែល​អាត្មាអញ បាន​តាក់​តែង បាន​ពិចារណា ដោយផ្ចត់​ផ្ចង់ហើយ ឈាននោះ ក៏មិនទៀង មាន​ការរលត់ ជា​ធម្មតា។ ភិក្ខុនោះ បានឋិតនៅ​ក្នុង​សមថវិបស្សនាធម៌​នោះហើយ រមែង​</text:span><text:soft-page-break/><text:span text:style-name="T2">ដល់នូវ​ការអស់​អាសវៈ​ទាំងឡាយ បើមិន​ទាន់បាន​ដល់​នូវការ​អស់អាសវៈ​ទាំងឡាយទេ ក៏គង់បាន​ជា​ឱបបាតិកៈ ព្រោះ​អស់សំយោជនៈ​ទាំងឡាយ ជាចំណែក​ខាងក្រោម ៥ ដោយ​តម្រេក​ក្នុងធម៌​នោះ ដោយសេចក្តី​រីករាយ ក្នុង​ធម៌នោះ ហើយ​បរិនិញ្វន​ក្នុងលោក​នោះ មាន​ការមិន​ត្រឡប់​ចាកលោក​នោះ ជា​ធម្មតា។ ម្នាល​គហបតី ចិត្ត​របស់ភិក្ខុ ដែលមិន​មានសេចក្តី​ប្រមាទ មាន​ព្យាយាម ជាគ្រឿង​ដុតកំដៅ​កិលេស មានចិត្ត​ឆ្ពោះ​ទៅកាន់​ព្រះនិញ្វន </text:span><text:span text:style-name="T26">មិនទាន់</text:span><text:span text:style-name="T2">រួច​ស្រឡះក្តី រមែង​រួចស្រឡះ អាសវៈ​ទាំងឡាយ ដែល​មិនទាន់​អស់ក្តី រមែងដល់​នូវការ​អស់ ចិត្តដែល​​មិនទាន់​ដល់ក្តី រមែង​ដល់នូវ​ធម៌ជា​ទីក្សេម ចាកយោគៈ​ដ៏ប្រសើរ ក្នុង​ធម៌តែ​មួយណា ធម៌តែ​មួយនេះ​ឯង ដែល​ព្រះមានព្រះភាគ អង្គនោះ ជា​អរហន្ត​សម្មាសម្ពុទ្ធ ទ្រង់ជ្រាប​ច្បាស់ ឃើញច្បាស់ បាន​សំដែង​ហើយ ដោយប្រពៃ។</text:span></text:p>
      <text:p text:style-name="P12"><text:span text:style-name="T2">កាលដែលព្រះអានន្ទដ៏មានអាយុ បានពោល​យ៉ាងនេះ​ហើយ ទសមគហបតី អ្នកនៅ​ក្នុង​ក្រុង​អដ្ឋកៈ បានពោល​នឹង​ព្រះអានន្ទដ៏មាន​អាយុ </text:span><text:span text:style-name="T4">ដូច្នេះថា បពិត្រ​ព្រះអានន្ទ​ដ៏ចំរើន ដូចជា​បុរស​អ្នកស្វែង​រកកំណប់​ទ្រព្យ</text:span><text:span text:style-name="T2">​តែមួយ ស្រាប់តែ​បាន​កំណប់​ទ្រព្យ ១១ តែម្តង យ៉ាងណាមិញ បពិត្រ​លោក​ដ៏ចំរើន ខ្ញុំ​ព្រះករុណា ស្វែង​រកទ្វារ​នៃព្រះនិញ្វន​ឈ្មោះ​អមតៈ​តែ​មួយទេ ស្រាប់តែ​បានស្តាប់​នូវទ្វារនៃ​ព្រះនិញ្វន ឈ្មោះ​អមតៈ​ទាំងឡាយ ១១ តែម្តង យ៉ាងនោះដែរ។ បពិត្រ​លោកដ៏ចំរើន ដូចជា​ផ្ទះ​របស់​បុរស មានទ្វារ ១១ កាលបើ​ភ្លើងឆេះ​ផ្ទះនោះ បុរសនោះ ក៏អាច​ធ្វើខ្លួន​ឲ្យមាន​សួស្តី ដោយទ្វារ​តែមួយ ៗ បាន យ៉ាង​ណាមិញ បពិត្រ​លោក​ដ៏ចំរើន </text:span><text:span text:style-name="T6">បណ្តា​អមតទ្វារ ១១ នេះ ខ្ញុំព្រះករុណា នឹង​អាច​ធ្វើខ្លួន ឲ្យ​មានសួស្តី​ដោយ</text:span><text:span text:style-name="T2">​អមតទ្វារ​តែមួយ ៗ បាន ក៏​យ៉ាងនោះ​ដែរ។ បពិត្រ​លោក​ដ៏ចំរើន អម្បាល​ដូចជា​ពួក​អន្យតិរ្ថិយ​ទាំងនេះ តែងស្វែង​រកទ្រព្យ​សម្រាប់​អាចារ្យ ដើម្បី​អាចារ្យ ចុះខ្ញុំ​ព្រះករុណា នឹង​ធ្វើនូវការ​បូជាដល់​ព្រះអានន្ទដ៏​មានអាយុ តើ​ដូចម្តេច​ទៅវិញ។ គ្រានោះ ទសមគហបតី អ្នកនៅ​ក្នុងក្រុង​អដ្ឋកៈ ក៏បាន​ប្រជុំភិក្ខុ​សង្ឃ ដែលនៅ​ក្នុងក្រុង​វេសាលីផង នៅក្នុង​ក្រុង​បាតលិបុត្ត​ផង ហើយអង្គាស​ភិក្ខុសង្ឃ ឲ្យឆ្អែត​ស្កប់ស្កល់ ដោយ​ខាទនីយ​ភោជនីយាហារ​ដ៏ផ្ចិតផ្ចង់ ដោយ​ដៃរបស់​ខ្លួន ត្រាតែ​ហាមឃាត់ ហើយញុំាង​ភិក្ខុ ១ រូប</text:span><text:span text:style-name="T26">ៗ</text:span><text:span text:style-name="T2"> ឲ្យស្លៀកដណ្តប់​ដោយគូ​នៃសំពត់​គ្រប់អង្គ ញុំាង​ព្រះអានន្ទ​ដ៏មាន​អាយុ ឲ្យស្លៀក​ដណ្តប់​ដោយ​ត្រៃចីវរ​ផង ញុំាងជាង​ឲ្យធ្វើ​វិហារ </text:span><text:span text:style-name="T26">[ពាក្យថា​វិហារ​ក្នុងទីនេះ បានដល់​សាលាដែល​ប្រក់ស្លឹក។ អដ្ឋកថា។]</text:span><text:span text:style-name="T2"> តម្លៃ ៥០០ កហាបណៈ ប្រគេន​ព្រះអានន្ទ​ដ៏មាន​អាយុ​ផង។</text:span></text:p>
      <text:p text:style-name="P10"><text:span text:style-name="T2">គោបាលសូត្រ ទី៧</text:span></text:p>
      <text:p text:style-name="P12"><text:span text:style-name="T11">[</text:span><text:span text:style-name="T2">១២៤</text:span><text:span text:style-name="T11">]</text:span><text:span text:style-name="T2"> ម្នាលភិក្ខុទាំងឡាយ គង្វាលគោ​ប្រកប​ដោយ​អង្គ ១១ ប្រការ មិនគួរ​រក្សា​ហ្វូងគោ មិនគួរ​ធ្វើគោ​ឲ្យចំរើន​បាន​ឡើយ។ ប្រកប​ដោយអង្គ ១១ ប្រការ តើដូចម្តេច។ ម្នាលភិក្ខុ​ទាំងឡាយ </text:span><text:soft-page-break/><text:span text:style-name="T2">គង្វាលគោ ក្នុង​លោកនេះ មិនស្គាល់​រូបគោ ១ មិនឈ្លាស​វៃក្នុង​លក្ខណៈ (គ្រឿងចំណាំ) ១ មិនចេះ​ឆ្កឹះឆ្កៀល​ពងរុយ ១ មិនចេះ​បិទដំបៅ ១ មិនធ្វើ​ភ្នក់ផ្សែង ១ មិនស្គាល់​កំពង់ ១ មិនស្គាល់​ទឹក​ដែលគោ​ផឹក ១ មិនស្គាល់​ផ្លូវ ១ មិនឈ្លាស​វៃក្នុង​គោចរដ្ឋាន ១ រូតយក​ទឹកដោះ​មិនឲ្យ​សេសសល់ ១ មិនបូជា​ពួកគោឈ្មោល ជាបិតា​របស់​គោ ជាមេដឹក​នាំហ្វូងគោ ដោយ​អតិរេកបូជា ១។ ម្នាលភិក្ខុ​ទាំងឡាយ គង្វាលគោ ប្រកប​ដោយ​អង្គ ១១ ប្រការនេះ មិនគួរ​រក្សា​ហ្វូងគោ មិនគួរ​ធ្វើគោ​ឲ្យចំរើន​បានឡើយ។ ម្នាលភិក្ខុ​ទាំងឡាយ ភិក្ខុប្រកប​ដោយធម៌ ១១ ប្រការ មិនគួរ​ដល់នូវ​ការចំរើន​លូតលាស់ ធំ​ទូលាយ​ក្នុង​ធម្មវិន័យ​នេះ យ៉ាង​នេះឯង។ ប្រកប​ដោយអង្គ ១១ ប្រការ តើដូចម្តេច។ ម្នាលភិក្ខុ​ទាំងឡាយ ភិក្ខុ​ក្នុងសាសនា​នេះ ជាអ្នក​មិនស្គាល់​រូប ១ មិនឈ្លាសវៃ​ក្នុង​លក្ខណៈ ១ មិនចេះ​ឆ្កឹះឆ្កៀល​ពងរុយ ១ មិនចេះ​បិទដំបៅ ១ មិនធ្វើ​ភ្នក់ផ្សែង ១ មិនស្គាល់​កំពង់ ១ មិន​ស្គាល់ទឹក ១ មិន​ស្គាល់ផ្លូវ ១ មិន​ឈ្លាសវៃ​ក្នុង​គោចរដ្ឋាន ១ រូតយក​ទឹកដោះ​ទាល់តែ​អស់​រលីង ១ មិន​បូជាពួក​ភិក្ខុដែល​ជាថេរៈ អ្នក​ដឹង</text:span><text:span text:style-name="T26">នូវ</text:span><text:span text:style-name="T2">រាត្រី បួសយូរ ជាបិតា​របស់​សង្ឃ ជាអ្នក​ត្រួតត្រា​សង្ឃ ដោយ​អតិរេកបូជា ១។ ម្នាលភិក្ខុ​ទាំងឡាយ ចុះភិក្ខុ​មិនស្គាល់​រូប តើដូចម្តេច។ ម្នាលភិក្ខុ​ទាំងឡាយ ភិក្ខុ​ក្នុងសាសនា​នេះ មិនដឹង​ច្បាស់​តាមសេចក្តី​ពិត នូវរូប​ឯណានីមួយ គឺ​មហាភូតរូប​ទាំង ៤ ផង ឧបាទាយរូប ដែល​អាស្រ័យ​នឹង​មហាភូតរូប​ទាំង ៤ ផង។ ម្នាលភិក្ខុ​ទាំងឡាយ ភិក្ខុមិន​ស្គាល់រូប យ៉ាង​នេះឯង។ ម្នាលភិក្ខុ​ទាំងឡាយ ចុះភិក្ខុ​មិន​ឈ្លាសវៃ​ក្នុង​លក្ខណៈ តើដូចម្តេច។ ម្នាលភិក្ខុ​ទាំងឡាយ ភិក្ខុក្នុង​សាសនានេះ មិនដឹង​ច្បាស់តាម​ពិតថា បុគ្គល​ពាល មានកម្ម​ជា​លក្ខណៈ បុគ្គល​ជាបណ្ឌិត ក៏មាន​កម្មជា​លក្ខណៈ​ដែរ។ ម្នាលភិក្ខុ​ទាំងឡាយ ភិក្ខុ​មិន​ឈ្លាសវៃ ក្នុង​លក្ខណៈ​យ៉ាងនេះឯង។ ម្នាលភិក្ខុ​ទាំងឡាយ ចុះភិក្ខុ​មិនចេះ​ឆ្កឹះឆ្កៀល​ពងរុយ តើដូចម្តេច។ ម្នាលភិក្ខុ​ទាំងឡាយ ភិក្ខុ​ក្នុង​សាសនានេះ ទទួល​ត្រងរង​យក​កាមវិតក្កៈ ដែលកើត​ឡើងហើយ មិន​លះបង់ មិន​បន្ទោបង់ មិនធ្វើ​ឲ្យវិនាស មិនបាន​ធ្វើ​មិនឲ្យ​កើតត​ទៅ​ទៀត ទទួល​ត្រងរង​យក​ព្យាបាទវិតក្កៈ ដែលកើត​ឡើងហើយ... វិហឹសាវិតក្កៈ ដែល​កើតឡើង​ហើយ... អកុសលធម៌​ដ៏លាមក ដែល​កើតឡើង​ហើយ ៗ មិនលះបង់ មិនបន្ទោបង់ មិនបាន​ធ្វើឲ្យវិនាស មិនបានធ្វើ​មិនឲ្យ​កើត​តទៅ​ទៀត។ ម្នាលភិក្ខុ​ទាំងឡាយ ភិក្ខុមិន​ចេះឆ្កឹះ​ឆ្កៀលពងរុយ យ៉ាងនេះឯង។ ម្នាលភិក្ខុ​ទាំងឡាយ ចុះភិក្ខុ​មិនចេះ​បិទដំបៅ តើដូចម្តេច។ ម្នាលភិក្ខុ​ទាំងឡាយ ភិក្ខុ​ក្នុងសាសនា​នេះ ឃើញរូប​ដោយ​ចក្ខុហើយ ​ប្រកាន់​និមិត្ត ប្រកាន់​អនុព្យញ្ជនៈ ពួក​អកុសលធម៌​ដ៏លាមក គឺអភិជ្ឈា និង​ទោមនស្ស គប្បី​គ្រប​សង្កត់បុគ្គល​នុ៎ះ ដែលមិន​សង្រួម​ចក្ខុន្រ្ទិយ ព្រោះមិន​សង្រួម​ចក្ខុន្រ្ទិយណា ក៏មិន​ប្រតិបត្តិ ដើម្បី​សង្រួម​ចក្ខុន្រ្ទិយ​នោះ មិនរក្សា​ចក្ខុន្រ្ទិយ មិន​ដល់នូវ​ការ​សង្រួម​ក្នុង​ចក្ខុន្រ្ទិយ​ឡើយ ស្តាប់​សំឡេង​ដោយ​ត្រចៀក... ធុំក្លិន​</text:span><text:soft-page-break/><text:span text:style-name="T2">ដោយច្រមុះ... ភ្លក្សរស​ដោយ​អណ្តាត... ពាល់​ត្រូវ​ផោដ្ឋព្វៈ ដោយកាយ... ដឹង​ធម្មារម្មណ៍​ដោយចិត្ត ហើយ​ប្រកាន់​និមិត្ត ប្រកាន់​អនុព្យញ្ជ​នៈ ពួក​អកុសលធម៌​ដ៏លាមក គឺអភិជ្ឈា និង​ទោមនស្ស គប្បី​គ្របសង្កត់​បុគ្គលនុ៎ះ ដែលមិន​សង្រួម​នូវមនិន្រ្ទិយ ព្រោះ​ហេតុ​មិន​សង្រួម​នូវ​មនិន្រ្ទិយ​ណា ក៏មិន​ប្រតិបត្តិ ដើម្បី​សង្រួមនូវ​មនិន្រ្ទិយនោះ មិន​រក្សា​មនិន្រ្ទិយ មិន​ដល់នូវ​ការ​សង្រួម​ក្នុង​មនិន្រ្ទិយ​ឡើយ។ ម្នាលភិក្ខុ​ទាំងឡាយ ភិក្ខុ​មិនចេះ​បិទដំបៅ យ៉ាង​នេះឯង។ ម្នាលភិក្ខុ​ទាំងឡាយ ចុះភិក្ខុ​មិនធ្វើ​ភ្នក់ផ្សែង តើដូចម្តេច។ ម្នាលភិក្ខុ​ទាំងឡាយ ភិក្ខុក្នុង​សាសនា​នេះ មិនសំដែង​ធម៌​</text:span><text:span text:style-name="T6">តាមខ្លួន​ស្តាប់មក តាមខ្លួន​រៀនមក ដល់ជន​ទាំងឡាយ​ដទៃ​ដោយពិស្តារ។</text:span><text:span text:style-name="T2"> ម្នាលភិក្ខុ​ទាំងឡាយ ភិក្ខុមិន​ធ្វើ​ភ្នក់ផ្សែង យ៉ាងនេះឯង។ ម្នាលភិក្ខុ​ទាំងឡាយ ចុះភិក្ខុ​មិនស្គាល់​កំពង់ តើដូចម្តេច។ ម្នាលភិក្ខុ​ទាំងឡាយ ភិក្ខុក្នុង​សាសនា​នេះ ចូលទៅរក​ពួកភិក្ខុ​ដែលជា​អ្នកចេះដឹង​ច្រើន ចេះចាំ​និកាយ ទ្រទ្រង់ធម៌ ទ្រទ្រង់វិន័យ ទ្រទ្រង់​មាតិកា គឺបាតិមោក្ខ​ទាំងពីរ គ្រប់</text:span><text:span text:style-name="T26">ៗ</text:span><text:span text:style-name="T2"> កាល </text:span><text:span text:style-name="T13">ប៉ុន្តែ​មិនបាន​សាកសួរ មិនបាន​ដេញដោល​ថា បពិត្រ​លោកដ៏ចំរើន ហេតុ</text:span><text:span text:style-name="T2">នេះ ដូចម្តេច សេចក្តី​នៃពាក្យនេះ តើដូចម្តេច។ លោកដ៏​មានអាយុ​ទាំងនោះ មិនបើក​ចំហនូវ​សេចក្តី​ដែល​កំបាំងផង មិនធ្វើ​ឲ្យរាក់​នូវ​សេចក្តី​ដែល​ប្រដៅផង មិនបន្ទោបង់​នូវសេចក្តី​សង្ស័យ​ក្នុងធម៌​ទាំងឡាយ ដែល​គួរសង្ស័យ​ច្រើន​ប្រការ ដល់ភិក្ខុ​នោះផង។ ម្នាលភិក្ខុ​ទាំងឡាយ ភិក្ខុមិន​ស្គាល់កំពង់ យ៉ាង​នេះឯង។ ម្នាលភិក្ខុ​ទាំងឡាយ ចុះភិក្ខុ​មិនស្គាល់ទឹក​ផឹក តើដូចម្តេច។ ម្នាលភិក្ខុ​ទាំងឡាយ ភិក្ខុក្នុង​សាសនា​នេះ កាលបើ​ធម្មវិន័យ ដែល​តថាគត​បានប្រាប់ បានសំដែង​ហើយ ក៏មិនបាន​នូវការដឹង​អត្ថ មិនបាន​នូវការ​ដឹងធម៌ មិនបាន​បាមុជ្ជៈ</text:span><text:span text:style-name="T11"> </text:span><text:span text:style-name="T2">ដែល​ប្រកប​ដោយធម៌​ឡើយ។ ម្នាលភិក្ខុ​ទាំងឡាយ ភិក្ខុមិន​ស្គាល់ទឹកផឹក យ៉ាងនេះឯង។ ម្នាលភិក្ខុ​ទាំងឡាយ ចុះ​ភិក្ខុ​មិនស្គាល់​ផ្លូវ តើដូចម្តេច។ ម្នាលភិក្ខុ​ទាំងឡាយ ភិក្ខុក្នុង​សាសនានេះ មិនដឹង​ច្បាស់តាម​ពិត នូវមគ្គ​ដែល​ប្រកប​ដោយអង្គ ៨ ដ៏​ប្រសើរ។ ម្នាលភិក្ខុ​ទាំងឡាយ ភិក្ខុមិន​ស្គាល់​ផ្លូវ យ៉ាងនេះឯង។ ម្នាលភិក្ខុ​ទាំងឡាយ ចុះភិក្ខុ​មិនឈ្លាសវៃ ក្នុង​គោចរដ្ឋាន តើដូច​ម្តេច។ ម្នាលភិក្ខុ​ទាំងឡាយ ភិក្ខុក្នុង​សាសនានេះ មិនដឹង​ច្បាស់​តាមពិត​នូវ​សតិប្បដ្ឋាន ៤ យ៉ាង។ ម្នាលភិក្ខុ​ទាំងឡាយ ភិក្ខុមិន​ឈ្លាសវៃ​ក្នុង​គោចរដ្ឋាន យ៉ាងនេះ​ឯង។</text:span><text:span text:style-name="T6"> ម្នាលភិក្ខុ​ទាំងឡាយ ចុះភិក្ខុ​រូតយក​ទឹកដោះ​អស់រលីង តើដូចម្តេច ។</text:span><text:span text:style-name="T2"> ម្នាលភិក្ខុ​ទាំងឡាយ ភិក្ខុក្នុង​សាសនា​នេះ មានពួក​គហបតី អ្នកមាន​សទ្ធា នាំគ្នាមក​បវារណា ដោយ​ចីវរ បិណ្ឌបាត សេនាសនៈ គិលានប្បច្ចយភេសជ្ជបរិក្ខារ ម្នាល​ភិក្ខុ​ទាំងឡាយ ភិក្ខុ​មិនស្គាល់​ប្រមាណ ក្នុងការ​ទទួល​បច្ច័យ​ទាំងនោះ​ឡើយ។ ម្នាលភិក្ខុ​ទាំងឡាយ ភិក្ខុរូត​យកទឹក​ដោះអស់ រលីង យ៉ាងនេះឯង។ ម្នាលភិក្ខុ​ទាំងឡាយ ចុះភិក្ខុ​មិនបូជា​ពួកភិក្ខុ​ដែល​</text:span><text:span text:style-name="T6">ជាថេរៈ​អ្នកដឹង​រាត្រី បួសយូរ ជាបិតា​របស់សង្ឃ ជាអ្នក​ត្រួតត្រា​សង្ឃ ដោយ​អតិរេកបូជា តើដូចម្តេច។ ម្នាលភិក្ខុ​ទាំងឡាយ ពួកភិក្ខុ​</text:span><text:soft-page-break/><text:span text:style-name="T6">ណា ជាថេរៈ</text:span><text:span text:style-name="T2"> អ្នក​ដឹងរាត្រី បួសយូរ ជាបិតា​របស់សង្ឃ ជាអ្នក​ត្រួតត្រា​សង្ឃ ភិក្ខុក្នុង​សាសនា​នេះ មិនដំកល់​កាយកម្ម​ប្រកប​ដោយមេត្តា ក្នុងពួក​ភិក្ខុ​ទាំង​នោះ ក្នុងទី​ចំពោះ​មុខក្តី ក្នុងទី​កំបាំង​មុខក្តី មិនដំកល់​វចីកម្ម ប្រកប​ដោយមេត្តា... មិន​ដំកល់​មនោកម្ម ប្រកប​ដោយ​មេត្តា ក្នុងទី​ចំពោះ​មុខក្តី ក្នុងទី​កំបាំងក្តី។ ម្នាលភិក្ខុ​ទាំង​ឡាយ ភិក្ខុមិន​បូជាពួក​ភិក្ខុ​ដែលជា​ថេរៈ អ្នកដឹង​រាត្រី បួសយូរ ជាបិតា​របស់សង្ឃ ជាអ្នក​ត្រួត្រា​សង្ឃ ដោយ​អតិរេកបូជា យ៉ាងនេះ​ឯង។ ម្នាលភិក្ខុ​ទាំងឡាយ ភិក្ខុប្រកប​ដោយ​ធម៌ទាំង ១១ ប្រការនេះ មិនគួរ​ដល់នូវ​ការចំរើន លូតលាស់ ធំទូលាយ ក្នុងធម្មវិន័យ​នេះ​ទេ។ ម្នាលភិក្ខុ​ទាំងឡាយ គង្វាលគោ ប្រកប​ដោយអង្គ ១១ ប្រការ ទើប​គួររក្សា​ហ្វូងគោ ធ្វើគោ​ឲ្យចំរើន​បាន។ ប្រកប​ដោយអង្គ ១១ ប្រការ តើដូចម្តេច។ ម្នាលភិក្ខុ​ទាំងឡាយ គង្វាលគោ ក្នុង​លោកនេះ ជាអ្នក​ស្គាល់រូបគោ ១ ឈ្លាសវៃ​ក្នុងលក្ខណៈ ១ ចេះឆ្កឹះឆ្កៀល​ពងរុយ ១ ចេះបិទដំបៅ ១ ចេះធ្វើ​ភ្នក់ផ្សែង ១ ស្គាល់​កំពង់ ១ ស្គាល់​ទឹកផឹក ១ ស្គាល់ផ្លូវ​ ១ ឈ្លាសវៃ​ក្នុង​គោចរដ្ឋាន ១ រូតយក​ទឹកដោះ ឲ្យមាន​សេសសល់ ១ បូជានូវ​ពួកគោ​ឈ្មោល ដែល​ជាបិតា​របស់គោ ជាមេដឹកនាំ​ហ្វូងគោ ដោយ​អតិរេកបូជា ១។ ម្នាលភិក្ខុ​ទាំងឡាយ គង្វាលគោ ប្រកប​ដោយអង្គ​ទាំង ១១ ប្រការនេះ ទើបគួរ​រក្សាហ្វូងគោ ធ្វើគោ​ឲ្យចំរើន​បាន។ ម្នាលភិក្ខុ​ទាំងឡាយ ភិក្ខុប្រកប​ដោយធម៌ ១១ ប្រការ ទើបគួរ​ដល់នូវ​ការចំរើន លូតលាស់ ធំទូលាយ ក្នុង​ធម្មវិន័យ​នេះបាន ក៏យ៉ាង​នោះឯង។ ប្រកប​ដោយធម៌ ១១ ប្រការ តើ​ដូចម្តេច។ ម្នាលភិក្ខុ​ទាំងឡាយ ភិក្ខុក្នុង​សាសនានេះ ជាអ្នក​ស្គាល់រូប ១ ឈ្លាសវៃ​ក្នុង​លក្ខណៈ ១ ចេះឆ្កឹះ​ឆ្កៀលពងរុយ ១ ចេះបិទដំបៅ ១ ចេះធ្វើ​ភ្នក់ផ្សែង ១ ស្គាល់​កំពង់ ១ ស្គាល់​ទឹកផឹក ១ ស្គាល់ផ្លូវ ១ ឈ្លាសវៃ​ក្នុង​គោចរដ្ឋាន ១ រូតយក​ទឹកដោះ​ឲ្យមាន​សេសសល់ ១ បូជាពួក​ភិក្ខុដែល​ជាថេរៈ អ្នកដឹងរាត្រី បួសយូរ ជាបិតា​របស់សង្ឃ ជាអ្នក​ត្រួតត្រាសង្ឃ ដោយ​អតិរេកបូជា ១។ ម្នាលភិក្ខុ​ទាំងឡាយ ចុះភិក្ខុ​ស្គាល់រូប តើដូចម្តេច។ ម្នាលភិក្ខុ​ទាំងឡាយ ភិក្ខុក្នុង​សាសនានេះ ដឹងច្បាស់​តាមពិត នូវរូប​ណានីមួយ គឺ​មហាភូតរូប​ទាំង ៤ ផង ឧបាទា</text:span><text:span text:style-name="T26">យ</text:span><text:span text:style-name="T2">រូប ដែល​អាស្រ័យ​នឹង​មហាភូតរូប​ទាំង ៤ ផង។ ម្នាលភិក្ខុ​ទាំងឡាយ ភិក្ខុជា​អ្នកស្គាល់​រូប យ៉ាងនេះឯង។ ម្នាលភិក្ខុ​ទាំងឡាយ ភិក្ខុជាអ្នក​ឈ្លាសវៃ​ក្នុងលក្ខណៈ តើដូចម្តេច។ ម្នាលភិក្ខុ​ទាំងឡាយ ភិក្ខុក្នុង​សាសនា​នេះ ដឹងច្បាស់​តាមពិតថា បុគ្គល​ពាល មាន​កម្ម​ជាលក្ខណៈ បុគ្គល​ជាបណ្ឌិត មានកម្ម​ជាលក្ខណៈ។ ម្នាលភិក្ខុ​ទាំងឡាយ ភិក្ខុជា​អ្នកឈ្លាសវៃ​ក្នុងលក្ខណៈ យ៉ាង​នេះឯង។ ម្នាលភិក្ខុ​ទាំងឡាយ ចុះ​ភិក្ខុជាអ្នក​ចេះឆ្កឹះ​ឆ្កៀលពងរុយ តើដូចម្តេច។ ម្នាលភិក្ខុ​ទាំង​ឡាយ ភិក្ខុក្នុង​សាសនា​នេះ មិនទទួល​ត្រងរង​យក​កាមវិតក្កៈ​ដែលកើត​ឡើង​ហើយ លះបង់ បន្ទោបង់</text:span><text:span text:style-name="T26"> ធ្វើឲ្យវិនាស</text:span><text:span text:style-name="T2"> ធ្វើមិន​ឲ្យកើត​ទៅទៀត​បាន នូវ​ព្យាបាទវិតក្កៈ​ដែលកើត​ឡើងហើយ... វិហឹសាវិតក្កៈ​ដែលកើត​ឡើងហើយ... មិនទទួល​</text:span><text:soft-page-break/><text:span text:style-name="T2">ត្រងរង​យក​អកុសលធម៌ ដ៏លាមក ដែល​កើតឡើង​ហើយ ៗ លះបង់ បន្ទោបង់ ធ្វើឲ្យវិនាស ធ្វើមិនឲ្យកើត​តទៅ​ទៀត។ ម្នាលភិក្ខុ​ទាំងឡាយ ភិក្ខុជា​អ្នកចេះ​ឆ្កឹះឆ្កៀល​ពងរុយ យ៉ាងនេះឯង។ ម្នាលភិក្ខុ​ទាំងឡាយ ចុះភិក្ខុ​ជាអ្នកចេះ​បិទដំបៅ តើដូចម្តេច។ ម្នាលភិក្ខុ​ទាំងឡាយ ភិក្ខុក្នុង​សាសនា​នេះ ឃើញរូប​ដោយចក្ខុហើយ ជាអ្នកមិន​ប្រកាន់និមិត្ត មិនប្រកាន់​អនុព្យញ្ជនៈ អកុសលធម៌​ទាំងឡាយ​ដ៏លាមក គឺអភិជ្ឈា និង​ទោមនស្ស គប្បីជាប់​តាម​បុគ្គលនុ៎ះ ដែល​មិនសង្រួម​ចក្ខុន្រ្ទិយ ព្រោះ​</text:span><text:span text:style-name="T26">ហេតុ</text:span><text:span text:style-name="T2">មិនសង្រួម​ចក្ខុន្រ្ទិយណា ក៏​ប្រតិបត្តិ ដើម្បីសង្រួម​ចក្ខុន្រ្ទិយ​នោះ រក្សា​ចក្ខុន្រ្ទិយ ដល់នូវ​ការសង្រួម​ក្នុង​ចក្ខុន្រ្ទិយ ស្តាប់​សំឡេង​ដោយត្រចៀក... ធុំក្លិន​ដោយ​ច្រមុះ... ភ្លក្សរស​ដោយអណ្តាត... ពាល់​ត្រូវ​ផោដ្ឋព្វៈ​ដោយកាយ... ដឹង​ច្បាស់​ធម្មារម្មណ៍​ដោយចិត្តហើយ ជា​អ្នកមិនប្រកាន់​និមិត្ត មិនប្រកាន់​អនុព្យញ្ជនៈ អកុសលធម៌​ទាំងឡាយ​ដ៏លាមក គឺអភិជ្ឈា និងទោមនស្ស គប្បី​ជាប់តាម​បុគ្គលនុ៎ះ ដែលមិន​សង្រួម​មនិន្រ្ទិយ ព្រោះហេតុ​មិនសង្រួម​មនិន្រ្ទិយណា ក៏ប្រតិបត្តិ ដើម្បី​សង្រួម​មនិន្រ្ទិយនោះ រក្សា​មនិន្រ្ទិយ ដល់នូវ​ការសង្រួម​ក្នុងមនិន្រ្ទិយ។ ម្នាលភិក្ខុ​ទាំងឡាយ ភិក្ខុជាអ្នក​ចេះបិទដំបៅ យ៉ាងនេះឯង។ ម្នាលភិក្ខុ​ទាំងឡាយ ចុះភិក្ខុជា​អ្នកចេះធ្វើ​ភ្នក់ផ្សែង តើដូច​ម្តេច។ ម្នាលភិក្ខុ​ទាំងឡាយ ភិក្ខុក្នុង​សាសនានេះ ជាអ្នក​សំដែង​ធម៌</text:span><text:span text:style-name="T6">តាម​ខ្លួនបានស្តាប់ តាមខ្លួន​បានរៀនមក ដល់ជន​ទាំងឡាយ​ដទៃ ដោយ​សេចក្តី​ពិស្តារ។</text:span><text:span text:style-name="T2"> ម្នាលភិក្ខុ​ទាំងឡាយ ភិក្ខុជាអ្នក​ចេះធ្វើ​ភ្នក់ផ្សែង យ៉ាងនេះឯង។ ម្នាលភិក្ខុ​ទាំងឡាយ ភិក្ខុក្នុង​សាសនានេះ ចូលទៅ​រកពួក​ភិក្ខុ ដែល​ជាអ្នកចេះ​ដឹងច្រើន ចេះចាំ​និកាយ ទ្រទ្រង់ធម៌ ទ្រទ្រង់វិន័យ ទ្រទ្រង់​មាតិកា​គ្រប់កាល ហើយ​សាកសួរថា </text:span><text:span text:style-name="T13">បពិត្រ​លោកដ៏ចំរើន ហេតុ</text:span><text:span text:style-name="T2">នេះ ដូចម្តេច សេចក្តី​នៃភាសិត​នេះ ដូចម្តេច។ លោក​ដ៏មានអាយុ​ទាំងនោះ ក៏បើក​បង្ហាញ កំចាត់​កំចាយ​សេចក្តី​ដែល​កំបាំងផង ធ្វើឲ្យ​រាក់នូវ​របស់ដែល​ជ្រៅផង </text:span><text:span text:style-name="T6">បន្ទោបង់ កំចាត់​កំចាយ​សេចក្តី​សង្ស័យ ក្នុងធម៌​ទាំងឡាយ ដែលគួរ​សង្ស័យ</text:span><text:span text:style-name="T2">​ច្រើន​ប្រការ ដល់ភិក្ខុនោះ។ ម្នាលភិក្ខុ​ទាំងឡាយ ភិក្ខុ​ស្គាល់កំពង់ យ៉ាង​នេះឯង។ ម្នាលភិក្ខុ​ទាំងឡាយ ចុះភិក្ខុ​ស្គាល់ទឹកផឹក តើ​ដូចម្តេច។ ម្នាលភិក្ខុ​ទាំងឡាយ ភិក្ខុក្នុង​សាសនានេះ កាល​បើ​ធម្មវិន័យ ដែល​តថាគត​បាន​ប្រាប់</text:span><text:span text:style-name="T11"> </text:span><text:span text:style-name="T2">បានសំដែង​ហើយ ក៏បាននូវ​ការដឹងអត្ថ</text:span><text:span text:style-name="T11"> </text:span><text:span text:style-name="T2">បាននូវ​ការដឹងធម៌ បាន​បាមុជ្ជៈ</text:span><text:span text:style-name="T11"> </text:span><text:span text:style-name="T2">ដែលប្រកប​ដោយធម៌។ ម្នាលភិក្ខុ​ទាំងឡាយ</text:span><text:span text:style-name="T11"> </text:span><text:span text:style-name="T2">ភិក្ខុស្គាល់​ទឹកផឹក</text:span><text:span text:style-name="T11"> </text:span><text:span text:style-name="T2">យ៉ាង​នេះឯង។ ម្នាលភិក្ខុ​ទាំងឡាយ ចុះភិក្ខុ​ស្គាល់ផ្លូវ តើដូចម្តេច។ ម្នាលភិក្ខុ​ទាំងឡាយ ភិក្ខុក្នុង​សាសនានេះ ស្គាល់​តាមពិត​នូវមគ្គ​ប្រកប​ដោយអង្គ ៨ ដ៏ប្រសើរ។ ម្នាលភិក្ខុ​ទាំងឡាយ ភិក្ខុ​ស្គាល់ផ្លូវ យ៉ាង​នេះឯង។ ម្នាលភិក្ខុ​ទាំងឡាយ ចុះភិក្ខុ​ឈ្លាសវៃ ក្នុង​គោចរដ្ឋាន តើដូចម្តេច។ ម្នាលភិក្ខុ​ទាំងឡាយ ភិក្ខុ​ក្នុងសាសនា​នេះ ដឹងច្បាស់​តាមពិត នូវ​សតិប្បដ្ឋាន ៤ យ៉ាង។ ម្នាលភិក្ខុ​ទាំងឡាយ ភិក្ខុជា​អ្នកឈ្លាសវៃ ក្នុង​គោចរដ្ឋាន យ៉ាង​</text:span><text:soft-page-break/><text:span text:style-name="T2">នេះឯង។</text:span><text:span text:style-name="T6"> ម្នាលភិក្ខុ​ទាំងឡាយ ចុះភិក្ខុ​រូតយក​ទឹកដោះ ឲ្យមាន​សេសសល់ តើដូច​ម្តេច។</text:span><text:span text:style-name="T2"> ម្នាលភិក្ខុ​ទាំងឡាយ ភិក្ខុក្នុង​សាសនា​នេះ មានពួក​គហបតី អ្នក​មាន​សទ្ធា នាំគ្នាមក​បវារណា ដោយចីវរ បិណ្ឌបាត សេនាសនៈ គិលានប្បច្ចយភេសជ្ជបរិក្ខារ ភិក្ខុ​ក៏ស្គាល់​ប្រមាណ ក្នុងការ​ទទួល​បច្ច័យ​ទាំងនោះ។ ម្នាលភិក្ខុ​ទាំងឡាយ ភិក្ខុក្នុង​សាសនានេះ ជាអ្នក​រូតយក​ទឹកដោះ ឲ្យមាន​សេសសល់ យ៉ាងនេះឯង។ ម្នាលភិក្ខុ​ទាំងឡាយ ចុះភិក្ខុ​ជាអ្នកបូជា​ពួកភិក្ខុ​ដែល​ជាថេរៈ អ្នក​ដឹងរាត្រី បួសយូរ ជាបិតា​របស់សង្ឃ ជាអ្នក​ត្រួតត្រា​​សង្ឃ </text:span><text:span text:style-name="T6">ដោយ​អតិរេកបូជា តើ​ដូចម្តេច។ ម្នាលភិក្ខុ​ទាំងឡាយ ភិក្ខុក្នុង​សាសនានេះ ដំកល់​កាយកម្ម ប្រកប​ដោយមេត្តា ចំពោះ​ពួកភិក្ខុ​ដែលជាថេរៈ អ្នក​</text:span><text:span text:style-name="T2">ដឹងរាត្រី បួសយូរ ជាបិតា​របស់សង្ឃ ជាអ្នក​ត្រួតត្រាសង្ឃ ក្នុងទី​ចំពោះមុខក្តី ក្នុងទី​កំបាំងមុខ​ក្តី ដំកល់​វចីកម្ម​ប្រកប​ដោយមេត្តា... ដំកល់​មនោកម្ម ប្រកប​ដោយ​មេត្តា ក្នុងទីចំពោះ​មុខផង ក្នុងទីកំបាំង​មុខផង។ ម្នាលភិក្ខុ​ទាំងឡាយ ភិក្ខុជា​អ្នកបូជា​ពួកភិក្ខុ​ដែលជា​ថេរៈ អ្នកដឹងរាត្រី បួសយូរ ជាបិតា​របស់សង្ឃ ជាអ្នក​ត្រួត្រាសង្ឃ ដោយ​អតិរេកបូជា យ៉ាងនេះឯង។ ម្នាលភិក្ខុ​ទាំងឡាយ ភិក្ខុ​ប្រកប​ដោយ</text:span><text:span text:style-name="T26">ធម៌​ ១១</text:span><text:span text:style-name="T2"> ប្រការនេះ ទើបគួរ​ដល់នូវ​ការចំរើន លូតលាស់ ធំទូលាយ ក្នុង​ធម្មវិន័យ​នេះបាន។</text:span></text:p>
      <text:p text:style-name="P10"><text:span text:style-name="T2">បឋមសមាធិសូត្រ ទី៨</text:span></text:p>
      <text:p text:style-name="P12"><text:span text:style-name="T11">[</text:span><text:span text:style-name="T2">១២៥</text:span><text:span text:style-name="T11">]</text:span><text:span text:style-name="T2"> គ្រានោះ ពួកភិក្ខុជាច្រើនរូប ចូលទៅ​គាល់​ព្រះមានព្រះភាគ លុះចូល​ទៅដល់ ក្រាបថ្វាយ​បង្គំ​ព្រះមានព្រះភាគ ហើយអង្គុយ​ក្នុងទី​សមគួរ។ លុះភិក្ខុ​ទាំងនោះ អង្គុយ​ក្នុងទី​សមគួរហើយ ក្រាបបង្គំ​ទូល​ព្រះមានព្រះភាគ​ដូច្នេះថា បពិត្រ​ព្រះអង្គ​ដ៏ចំរើន ភិក្ខុបាន​នូវសមាធិ មាន​សភាព​ដូច្នោះ មានដែរឬ ដូចជា​ភិក្ខុមិន​សំគាល់​ថា ដីក្នុងដី មិនសំគាល់​ថាទឹក ក្នុងទឹក មិនសំគាល់​ថា ភ្លើង ក្នុងភ្លើង មិនសំគាល់​ថា ខ្យល់ ក្នុងខ្យល់ មិន​សំគាល់​ថា អាកាសានញ្ចាយតនៈ ក្នុង​អាកាសានញ្ចាយតនៈ មិន​សំគាល់​ថា វិញ្ញាណញ្ចាយតនៈ ក្នុង​វិញ្ញាណញ្ចាយតនៈ មិន​សំគាល់ថា អាកិញ្ចញ្ញាយតនៈ ក្នុង​អាកិញ្ចញ្ញាយតនៈ មិន​សំគាល់ថា នេវសញ្ញានាសញ្ញាយតនៈ ក្នុង​នេវសញ្ញានាសញ្ញាយតនៈ មិន​សំគាល់​ថា លោកនេះ​ក្នុងលោក​នេះ មិន​សំគាល់ថា លោកខាង​មុខ ក្នុង​លោកខាង​មុខ របស់​ណា​ដែលគេ​បានឃើញ ឮ ទទួលរស ដឹង ដល់ ស្វែងរក ត្រិះរិះ​ដោយចិត្ត​ហើយ ក៏​មិនសំគាល់ ក្នុង​របស់​ទាំងនោះឡើយ គ្រាន់តែ​មានសញ្ញា​ជាធម្មតា​តែប៉ុណ្ណោះ។ ម្នាលភិក្ខុ​ទាំងឡាយ ភិក្ខុអ្នក​បាន​សមាធិ មាន​សភាព​ដូច្នោះ មានដែរ ដូចជាភិក្ខុ​ដែលមិន​សំគាល់​ថា ដី ក្នុងដី។បេ។ របស់ណា​ដែល​គេបាន​ឃើញ ឮ ទទួលរស ដឹង ដល់ ស្វែងរក ត្រិះរិះ​ដោយចិត្ត​ហើយ ក៏មិន​សំគាល់ ក្នុង​របស់​ទាំងនោះ​ឡើយ គ្រាន់តែមាន​សញ្ញា​ជាធម្មតាតែ​ប៉ុណ្ណោះ។ បពិត្រ​ព្រះអង្គ​</text:span><text:soft-page-break/><text:span text:style-name="T2">ដ៏ចំរើន ភិក្ខុបាន​សមាធិ មាន​សភាព​ដូច្នោះ តើដូចម្តេច ដូចជា​ភិក្ខុដែល​មិនសំគាល់​ថាដី ក្នុង​ដី។បេ។ របស់ណា​ដែល​គេបាន​ឃើញ ឮ ទទួលរស ដឹង ដល់ ស្វែងរក ត្រិះរិះ ដោយចិត្ត​ហើយ ក៏​មិន​សំគាល់​ក្នុងរបស់​ទាំងនោះ​ឡើយ គ្រាន់តែ​មានសញ្ញា​ជាធម្មតា​តែ​ប៉ុណ្ណោះ។ ម្នាលភិក្ខុ​ទាំងឡាយ ភិក្ខុក្នុង​សាសនា​នេះ មានសេចក្តី​សំគាល់​យ៉ាងនេះថា ការរម្ងាប់​សង្ខារ​ទាំងអស់ ការលះ​កិលេស​ទាំងអស់ ការអស់​តណ្ហា ការប្រាស​ចាកតម្រេក ការរលត់​តណ្ហា គឺ​ព្រះនិញ្វន​ណា ព្រះនិញ្វននុ៎ះ ជាទីស្ងប់ ព្រះនិញ្វន​នុ៎ះ ដ៏ឧត្តម។ ម្នាលភិក្ខុ​ទាំង​ឡាយ ភិក្ខុបាន​សមាធិ មាន​សភាព​ដូច្នេះ យ៉ាងនេះឯង ដូចជា​ភិក្ខុដែល​មិនសំគាល់​ថា ដី ក្នុងដី មិន​សំគាល់ថា ទឹក ក្នុងទឹក មិនសំគាល់​ថា ភ្លើង ក្នុងភ្លើង មិន​សំគាល់ថា ខ្យល់ ក្នុងខ្យល់ មិន​សំគាល់ថា អាកាសានញ្ចាយតនៈ ក្នុង​អាកាសានញ្ចាយតនៈ មិន​សំគាល់ថា វិញ្ញាណញ្ចាយតនៈ ក្នុង​វិញ្ញាណញ្ចាយតនៈ មិន​សំគាល់​ថា អាកិញ្ចញ្ញាយតនៈ ក្នុង​អាកិញ្ចញ្ញាយតនៈ មិន​សំគាល់​ថា នេវសញ្ញានាសញ្ញាយតនៈ ក្នុង​នេវសញ្ញានាសញ្ញាយតនៈ មិន​សំគាល់​ថា លោកនេះ​ក្នុងលោកនេះ មិន​សំគាល់ថា លោកខាង​មុខ ក្នុង​លោក​ខាងមុខ របស់​ណា ដែលគេបាន​ឃើញ ឮ ទទួលរស ដឹង ដល់ </text:span><text:span text:style-name="T4">ស្វែងរក ត្រិះរិះ​ដោយចិត្ត ក៏មិន​</text:span><text:span text:style-name="T27">សំគាល់ ក្នុង</text:span><text:span text:style-name="T4">របស់​ទាំងនោះ​ឡើយ គ្រាន់</text:span><text:span text:style-name="T2">​តែ​មាន​សញ្ញាជា​ធម្មតា​តែប៉ុណ្ណោះ។</text:span></text:p>
      <text:p text:style-name="P10"><text:span text:style-name="T2">ទុតិយសមាធិសូត្រ ទី៩</text:span></text:p>
      <text:p text:style-name="P12"><text:span text:style-name="T11">[</text:span><text:span text:style-name="T2">១២៦</text:span><text:span text:style-name="T11">]</text:span><text:span text:style-name="T2"> ក្នុងទីនោះឯង ព្រះមានព្រះភាគ ទ្រង់ត្រាស់​ចំពោះភិក្ខុ​ទាំងឡាយថា ម្នាលភិក្ខុ​ទាំងឡាយ។ ភិក្ខុ​ទាំងនោះ ទទួល​ព្រះពុទ្ធដីកា​របស់​ព្រះមានព្រះភាគ​ថា ព្រះករុណា ព្រះអង្គ។ ព្រះមានព្រះភាគ ទ្រង់​ត្រាស់​ដូច្នេះថា ម្នាលភិក្ខុ​ទាំងឡាយ ភិក្ខុដែល​បាន​សមាធិ មាន​សភាព​ដូច្នេះ មានដែរឬ ដូចជា​ភិក្ខុមិន​សំគាល់​ថា ដី ក្នុងដី មិនសំគាល់​ថា ទឹក ក្នុងទឹក មិន​សំគាល់ថា ភ្លើង ក្នុងភ្លើង មិន​សំគាល់​ថា ខ្យល់ ក្នុងខ្យល់ មិន​សំគាល់​ថា អាកាសានញ្ចាយតនៈ ក្នុង​អាកាសានញ្ចាយតនៈ មិន​សំគាល់​ថា វិញ្ញាណញ្ចាយតនៈ ក្នុង​វិញ្ញាណញ្ចាយតនៈ មិន​សំគាល់​ថា អាកិញ្ចញ្ញាយតនៈ ក្នុង​អាកិញ្ចញ្ញាយតនៈ មិន​សំគាល់​ថា នេវសញ្ញានាសញ្ញាយតនៈ ក្នុង​នេវសញ្ញានាសញ្ញាយតនៈ មិន​សំគាល់​ថា លោកនេះ​ក្នុងលោក​នេះ មិនសំគាល់ថា លោក​ខាងមុខ ក្នុង​លោកខាង​មុខ របស់ណា​ដែល​បានឃើញ ឮ ទទួលរស ដឹង ដល់ ស្វែងរក ត្រិះរិះ​ដោយចិត្ត​ហើយ ក៏មិន​</text:span><text:span text:style-name="T4">សំគាល់​ក្នុងរបស់​ទាំងនោះ​ឡើយ គ្រាន់តែ​មានសញ្ញា​ជាធម្មតា​តែប៉ុណ្ណោះ។ ភិក្ខុទាំងឡាយ ក្រាប​បង្គំទូល​ថា បពិត្រ​ព្រះអង្គ​ដ៏ចំរើន ធម៌​ទាំងឡាយ របស់យើង​ខ្ញុំព្រះអង្គ មានតែព្រះមានព្រះភាគ​ជាមូល មានតែ​ព្រះមាន​ព្រះភាគ ជាអ្នក​ណែនាំ មានតែ​ព្រះមានព្រះភាគ ជា​ទីពឹង បពិត្រ​ព្រះអង្គ​ដ៏ចំរើន </text:span><text:soft-page-break/><text:span text:style-name="T4">សូមទ្រង់​ព្រះមេត្តា​ប្រោស សូមទ្រង់​បំភ្លឺសេចក្តី​នៃភាសិត​នេះឲ្យ​ទាន ភិក្ខុ​ទាំងឡាយ បានស្តាប់​ព្រះវាចា​នៃ​ព្រះមានព្រះភាគ​ហើយ នឹងចាំ​ទុកបាន។ ម្នាលភិក្ខុ​ទាំងឡាយ បើដូច្នោះ ចូរអ្នក​ប្រុង​ស្តាប់ ចូរធ្វើ​ទុកក្នុង​ចិត្ត​ឲ្យប្រពៃចុះ តថាគត​នឹងសំដែង។ ភិក្ខុ​ទាំងនោះ ទទួល​ព្រះពុទ្ធដីកា របស់​ព្រះមានព្រះភាគ​ថា ព្រះករុណា ព្រះអង្គ។ ព្រះមានព្រះភាគ ទ្រង់​ត្រាស់​ដូច្នេះ​ថា ម្នាលភិក្ខុ​ទាំងឡាយ ភិក្ខុអ្នក​បាន</text:span><text:span text:style-name="T2">សមាធិ មាន​សភាព​ដូច្នេះ មានដែរ ដូចជា​ភិក្ខុមិន​សំគាល់ថា ដី ក្នុងដី។បេ។ របស់ណា ដែលបាន​ឃើញ ឮ ទទួលរស ដឹង ដល់ ស្វែងរក ត្រិះរិះ​ដោយចិត្ត​ហើយ ក៏មិន​សំគាល់ ក្នុងរបស់​ទាំងនោះ​ឡើយ គ្រាន់តែ​មាន​សញ្ញា ជាធម្មតា​តែប៉ុ</text:span><text:span text:style-name="T4">ណ្ណោះ។ បពិត្រ​ព្រះអង្គ​ដ៏ចំរើន ភិក្ខុដែល​បាន​សមាធិ មាន​សភាព​ដូច្នោះ</text:span><text:span text:style-name="T2"> តើដូចម្តេច ដូចជាភិក្ខុ​ដែលមិន​សំគាល់ថា ដី ក្នុងដី។បេ។ របស់ណា ដែលបាន​ឃើញ ឮ ទទួលរស ដឹង ដល់ ស្វែងរក ត្រិះរិះ​ដោយចិត្ត​ហើយ ក៏មិន​សំគាល់ ក្នុងរបស់​ទាំងនោះ​ឡើយ គ្រាន់តែ​មានសញ្ញា​ជាធម្មតា​តែប៉ុណ្ណោះ។ ម្នាលភិក្ខុ​ទាំងឡាយ ភិក្ខុក្នុង​សាសនានេះ មានសេចក្តី​សំគាល់ យ៉ាងនេះថា ការរម្ងាប់​សង្ខារ​ទាំងអស់ ការលះ​ឧបធិ​ទាំងអស់ ការអស់​តណ្ហា ការប្រាស​ចាកតម្រេក ការរំលត់​តណ្ហា គឺ​ព្រះនិញ្វន​ណា ព្រះនិញ្វននុ៎ះ ជាទីស្ងប់ ព្រះនិញ្វននុ៎ះ ដ៏ឧត្តម។ ម្នាលភិក្ខុ​ទាំងឡាយ ភិក្ខុបាន​សមាធិ មាន​សភាព​ដូច្នោះ យ៉ាងនេះឯង ដូចជា</text:span><text:span text:style-name="T26">ភិក្ខុ​មិន</text:span><text:span text:style-name="T2">​សំគាល់ថា ដី ក្នុងដី មិន​សំគាល់ថា ទឹក ក្នុងទឹក មិន​សំគាល់ថា ភ្លើង ក្នុងភ្លើង មិន​សំគាល់ថា ខ្យល់ ក្នុងខ្យល់ មិន​សំគាល់​ថា អាកាសានញ្ចាយតនៈ ក្នុង​អាកាសានញ្ចាយតនៈ មិន​សំគាល់​ថា វិញ្ញាណញ្ចាយតនៈ ក្នុង​វិញ្ញាណញ្ចាយតនៈ មិន​សំគាល់​ថា អាកិញ្ចញ្ញាយតនៈ ក្នុង​អាកិញ្ចញ្ញាយតនៈ មិនសំគាល់​ថា នេវសញ្ញានាសញ្ញាយតនៈ ក្នុង​នេវសញ្ញានាសញ្ញាយតនៈ មិន​សំគាល់​ថា លោកនេះ​ក្នុងលោកនេះ មិន​សំគាល់​ថា លោកខាង​មុខ ក្នុង​លោកខាង​មុខ របស់ណា </text:span><text:span text:style-name="T26">ដែល​បាន</text:span><text:span text:style-name="T2">ឃើញ ឮ ទទួលរស ដឹង ដល់ </text:span><text:span text:style-name="T4">ស្វែងរក ត្រិះរិះ​ដោយចិត្ត​ហើយ ក៏មិន​សំគាល់ ក្នុង​របស់ទាំងនោះ​ឡើយ គ្រាន់</text:span><text:span text:style-name="T2">តែ​មានសញ្ញា​ជាធម្មតា​តែប៉ុណ្ណោះ។</text:span></text:p>
      <text:p text:style-name="P10"><text:span text:style-name="T2">តតិយសមាធិសូត្រ ទី១០</text:span></text:p>
      <text:p text:style-name="P12"><text:span text:style-name="T11">[</text:span><text:span text:style-name="T2">១២៧</text:span><text:span text:style-name="T11">]</text:span><text:span text:style-name="T2"> លំដាប់នោះ ពួកភិក្ខុជាច្រើនរូប ចូលទៅរក​ព្រះសារីបុត្តដ៏​</text:span><text:span text:style-name="T4">មានអាយុ លុះចូល​ទៅដល់​ហើយ ក៏រីករាយ​ជាមួយនឹង​ព្រះសារីបុត្ត​ដ៏មាន​</text:span><text:span text:style-name="T2">អាយុ លុះ​បញ្ចប់ពាក្យ ដែល​គួររីករាយ និងពាក្យ​ដែលគួរ​រលឹក​ហើយ ក៏អង្គុយ​ក្នុងទី​សមគួរ។ លុះភិក្ខុ​ទាំងនោះ អង្គុយ​ក្នុងទី​សមគួរហើយ ក៏បាន​ពោលទៅ​នឹង​ព្រះសារីបុត្ត​ដ៏មាន​អាយុដូច្នេះថា ម្នាល​អាវុសោ​សារីបុត្ត ចុះ​ភិក្ខុបាន​សមាធិ មាន​សភាព​ដូច្នោះ មានដែរឬ ដូចជា​ភិក្ខុ</text:span><text:span text:style-name="T26">ដែល</text:span><text:span text:style-name="T2">មិន​សំគាល់​ថា ដី </text:span><text:span text:style-name="T13">ក្នុងដី មិន​សំគាល់​ថាទឹក ក្នុងទឹក </text:span><text:soft-page-break/><text:span text:style-name="T13">មិនសំគាល់​ថា ភ្លើង ក្នុងភ្លើង មិនសំគាល់</text:span><text:span text:style-name="T2">​ថា ខ្យល់ ក្នុង​ខ្យល់ មិនសំគាល់​ថា អាកាសានញ្ចាយតនៈ ក្នុង​អាកាសានញ្ចាយតនៈ មិន​សំគាល់​ថា វិញ្ញាណញ្ចាយតនៈ ក្នុង​វិញ្ញាណញ្ចាយតនៈ មិនសំគាល់​ថា អាកិញ្ចញ្ញាយតនៈ ក្នុង​អាកិញ្ចញ្ញាយតនៈ មិនសំគាល់​ថា នេវសញ្ញានាសញ្ញាយតនៈ </text:span><text:span text:style-name="T26">ក្នុង​</text:span><text:span text:style-name="T2">នេវសញ្ញានាសញ្ញាយតនៈ មិន​សំគាល់​ថា លោកនេះ​ក្នុងលោកនេះ មិន​សំគាល់ថា លោក​ខាងមុខ​ក្នុង​លោកខាង​មុខ របស់ណា​ដែលបាន​ឃើញ ឮ ទទួលរស ដឹង ដល់ ស្វែងរក ត្រិះរិះ​</text:span><text:span text:style-name="T6">ដោយចិត្ត​ហើយ ក៏មិន​សំគាល់​ក្នុងរបស់​ទាំងនោះ​ឡើយ គ្រាន់តែ​មានសញ្ញា</text:span><text:span text:style-name="T2">​ជាធម្មតា​តែប៉ុណ្ណោះ។ ម្នាល</text:span><text:span text:style-name="T26">អាវុសោ</text:span><text:span text:style-name="T2"> ភិក្ខុ​បាន​​សមាធិ មាន​សភាព​ដូច្នោះ មានដែរ ដូចជាភិក្ខុ​ដែលមិន​សំគាល់​ថា ដី​ក្នុងដី។បេ។ របស់ណា ដែលបាន​ឃើញ ឮ ទទួលរស ដឹង ដល់ ស្វែងរក ត្រិះរិះ​ដោយ​ចិត្តហើយ ក៏មិន​សំគាល់ ក្នុង​របស់​ទាំងនោះ​ឡើយ គ្រាន់តែ​មាន​សញ្ញា​ជាធម្មតា​តែប៉ុណ្ណោះ។ ម្នាល​អាវុសោ​សារីបុត្ត ចុះភិក្ខុ​បាន​សមាធិ មាន​សភាព​ដូច្នោះ តើដូចម្តេច ដូចជា​ភិក្ខុដែល​មិន​សំគាល់ថា ដី​ក្នុងដី។បេ។ របស់ណា ដែលបាន​ឃើញ ឮ ទទួលរស ដឹង ដល់ ស្វែងរក ត្រិះរិះ​ដោយ​ចិត្តហើយ ក៏មិន​សំគាល់ ក្នុង​របស់​ទាំងនោះ​ឡើយ គ្រាន់តែ​មាន​សញ្ញា​ជា​ធម្មតាតែ​ប៉ុណ្ណោះ។ ម្នាល​អាវុសោ​ទាំងឡាយ ភិក្ខុក្នុង​សាសនា​នេះ មានសេចក្តី​សំគាល់ យ៉ាងនេះថា ការ​រម្ងាប់សង្ខារ​ទាំងអស់ ការលះ​ឧបធិ​ទាំងអស់ ការ​អស់​តណ្ហា ការប្រាស​ចាកតម្រេក ការ​រលត់​តណ្ហា គឺ​ព្រះនិញ្វន​ណា ព្រះនិញ្វន​នុ៎ះ ជាទីស្ងប់ ព្រះនិញ្វន​នុ៎ះ ដ៏ឧត្តម។ ម្នាល​អាវុសោ​ទាំងឡាយ ភិក្ខុ​បាន​សមាធិ មានសភាព​ដូច្នោះ យ៉ាងនេះ ដូចជា​ភិក្ខុដែល​មិនសំគាល់​ថា ដី​ក្នុងដី មិនសំគាល់​ថា ទឹក​ក្នុងទឹក មិន​សំគាល់​ថា ភ្លើង​ក្នុងភ្លើង មិន​សំគាល់​ថា ខ្យល់​ក្នុងខ្យល់ មិន​សំគាល់​ថា អាកាសានញ្ចាយតនៈ ក្នុង​អាកាសានញ្ចាយតនៈ មិន​សំគាល់​ថា វិញ្ញាណញ្ចាយតនៈ ក្នុង​វិញ្ញាណញ្ចាយតនៈ មិន​សំគាល់​ថា អាកិញ្ចញ្ញាយតនៈ ក្នុង​អាកិញ្ចញ្ញាយតនៈ មិន​សំគាល់ថា នេវសញ្ញានាសញ្ញាយតនៈ ក្នុង​នេវសញ្ញានាសញ្ញាយតនៈ មិន​សំគាល់​ថា លោកនេះ​ក្នុង​លោក​នេះ មិនសំគាល់​ថា លោកខាង​មុខ ក្នុង​លោក​ខាងមុខ របស់ណា ដែលបាន​ឃើញ ឮ ទទួលរស ដឹង ដល់ </text:span><text:span text:style-name="T4">ស្វែងរក ត្រិះរិះ​ដោយ​ចិត្តហើយ ក៏មិនសំគាល់ ក្នុង​របស់​ទាំងនោះ​ឡើយ គ្រាន់</text:span><text:span text:style-name="T2">តែ​មាន​សញ្ញា​ជាធម្មតា​តែ​ប៉ុណ្ណោះ។</text:span></text:p>
      <text:p text:style-name="P10"><text:span text:style-name="T2">ចតុត្ថសមាធិសូត្រ ទី១១</text:span></text:p>
      <text:p text:style-name="P12"><text:span text:style-name="T11">[</text:span><text:span text:style-name="T2">១២៨</text:span><text:span text:style-name="T11">]</text:span><text:span text:style-name="T2"> ក្នុងទីនោះឯង ព្រះសារីបុត្ត​ដ៏មានអាយុ ហៅភិក្ខុ​ទាំងឡាយ​ថា ម្នាលអាវុសោ​ទាំងឡាយ ភិក្ខុបាន​សមាធិ មាន​សភាព​ដូច្នោះ មានដែរ​ឬ ដូចជាភិក្ខុ​ដែលមិន​សំគាល់​ថា ដី​ក្នុងដី មិន​សំគាល់​ថា ទឹក​ក្នុងទឹក មិន​សំគាល់​ថា ភ្លើង​ក្នុងភ្លើង មិនសំគាល់​ថា ខ្យល់​ក្នុងខ្យល់ មិន​សំគាល់​ថា </text:span><text:soft-page-break/><text:span text:style-name="T2">អាកាសានញ្ចាយតនៈ ក្នុង​អាកាសានញ្ចាយតនៈ មិន​សំគាល់​ថា វិញ្ញាណញ្ចាយតនៈ ក្នុង​វិញ្ញាណញ្ចាយតនៈ មិនសំគាល់​ថា អាកិញ្ចញ្ញាយតនៈ ក្នុង​អាកិញ្ចញ្ញាយតនៈ មិន​សំគាល់​ថា នេវសញ្ញានាសញ្ញាយតនៈ ក្នុង​នេវសញ្ញានាសញ្ញាយតនៈ មិន​សំគាល់​ថា លោកនេះ​ក្នុង​លោក​នេះ មិន​សំគាល់​ថា លោកខាងមុខ​ក្នុងលោក​ខាងមុខ របស់ណា ដែលបាន​ឃើញ <text:s/>ឮ ទទួលរស ដឹង ដល់ ស្វែងរក ត្រិះរិះ​ដោយ​ចិត្តហើយ ក៏មិន​សំគាល់​ក្នុង​របស់​ទាំងនោះ​ឡើយ គ្រាន់តែ​មានសញ្ញា ជាធម្មតាតែ​ប៉ុណ្ណោះ។ ម្នាល​អាវុសោ យើង​ទាំងឡាយ មកអំពី​ចម្ងាយ ចង់ដឹង​សេចក្តីនៃ​ភាសិតនេះ ក្នុងសំណាក់​នៃព្រះសារីបុត្ត​ដ៏មានអាយុ សូម​អភ័យទោស សូម​ព្រះសារីបុត្ត​ដ៏មានអាយុ បំភ្លឺ​សេចក្តី​នៃភាសិត​នេះឲ្យទាន ភិក្ខុទាំង​ឡាយ បាន​ស្តាប់ភាសិត​របស់​ព្រះសារីបុត្ត​ដ៏មានអាយុ នឹង​ចាំទុក​បាន។ ម្នាល​អាវុសោ​ទាំងឡាយ បើដូច្នោះ អ្នកទាំង​ឡាយ ចូរស្តាប់​ធម៌នោះ ចូរធ្វើទុក​ក្នុង​ចិត្តដោយប្រពៃចុះ ខ្ញុំនឹង​សំដែង។ ភិក្ខុទាំងនោះ ទទួល​ថេរវាចា​របស់​ព្រះសារីបុត្ត​ដ៏មាន​អាយុថា ករុណា អាវុសោ។ ព្រះសារីបុត្ត​ដ៏មានអាយុ បានពោល​ដូច្នេះថា ម្នាលអាវុសោ​ទាំងឡាយ ភិក្ខុបាន​សមាធិ មានសភាព ដូច្នោះ មានដែរ ដូចជា​ភិក្ខុមិន​សំគាល់ថា ដី​ក្នុងដី។បេ។ របស់ណា ដែល​បាន​ឃើញ ឮ ទទួលរស ដឹង ដល់ ស្វែងរក ត្រិះរិះ​ដោយចិត្ត​ហើយ ក៏​មិន​សំគាល់ នូវរបស់​ទាំងនោះ​ឡើយ គ្រាន់តែ​មានសញ្ញា​ជាធម្មតា​តែប៉ុណ្ណោះ។ ម្នាល​អាវុសោ​សារីបុត្ត ចុះភិក្ខុ​បាន​សមាធិ​មានសភាព​ដូច្នោះ តើ​ដូចម្តេច ដូចជាភិក្ខុ​ដែលមិន​សំគាល់ថា ដី​ក្នុងដី។បេ។ របស់ណា ដែល​បាន​ឃើញ ឮ ទទួលរស ដឹង ដល់ ស្វែងរក ត្រិះរិះ​ដោយចិត្ត​ហើយ ក៏មិន​សំគាល់ ក្នុងរបស់​ទាំងនោះ​ឡើយ គ្រាន់តែ​មានសញ្ញា​ជាធម្មតា​តែ​ប៉ុណ្ណោះ។ ម្នាលអាវុសោ​សារីបុត្ត ចុះភិក្ខុ​បាន​សមាធិ មានសភាព​ដូច្នោះ ជាអ្នក​មិនសំគាល់​ថា ដី​ក្នុងដី តើយ៉ាងណា។បេ។ របស់ណា ដែលបាន​ឃើញ ឮ ទទួលរស ដឹង ដល់ ស្វែងរក ត្រិះរិះ​ដោយចិត្ត មិនសំគាល់ ក្នុង​របស់​ទាំងនោះ គ្រាន់តែ​មានសញ្ញា​ជាធម្មតា​តែប៉ុណ្ណោះ។ ម្នាលអាវុសោ​ទាំងឡាយ ភិក្ខុក្នុង​សាសនានេះ មាន​សេចក្តី​សំគាល់​យ៉ាងនេះ​ថា ការរម្ងាប់​សង្ខារ​ទាំងអស់ ការលះ​ឧបធិ​ទាំងអស់ ការអស់​តណ្ហា ការប្រាស​ចាកតម្រេក ការរលត់​តណ្ហា គឺ​ព្រះនិញ្វន​ណា ព្រះនិញ្វន​នុ៎ះ ជាទីស្ងប់ ព្រះនិញ្វន​នុ៎ះ ដ៏ឧត្តម។ ម្នាលអាវុសោ​ទាំងឡាយ ភិក្ខុបាន​សមាធិ មាន​សភាព​ដូ</text:span><text:span text:style-name="T26">ច្នោះ</text:span><text:span text:style-name="T2"> យ៉ាងនេះ ដូចជាភិក្ខុ​ដែលមិន​សំគាល់​ថា ដី​ក្នុងដី មិន​សំគាល់​ថា ទឹក​ក្នុងទឹក មិន​សំគាល់​ថា ភ្លើង​ក្នុងភ្លើង មិន​សំគាល់​ថា ខ្យល់​ក្នុងខ្យល់ មិន​សំគាល់​ថា អាកាសានញ្ចាយតនៈ ក្នុង​អាកាសានញ្ចាយតនៈ មិន​សំគាល់​ថា វិញ្ញាណញ្ចាយតនៈ ក្នុង​វិញ្ញាណញ្ចាយតនៈ មិន​សំគាល់​ថា អាកិញ្ចញ្ញាយតនៈ ក្នុង​អាកិញ្ចញ្ញាយតនៈ មិន​សំគាល់​ថា នេវសញ្ញានាសញ្ញាយតនៈ ក្នុង​នេវសញ្ញានាសញ្ញាយតនៈ</text:span><text:span text:style-name="T11"> </text:span><text:span text:style-name="T2">មិន​សំគាល់​ថា លោកនេះ​ក្នុង​លោកនេះ មិន​សំគាល់​ថា លោកខាង​</text:span><text:soft-page-break/><text:span text:style-name="T2">មុខ​ក្នុង​លោក​ខាងមុខ រ</text:span><text:span text:style-name="T26">បស់</text:span><text:span text:style-name="T2">ណា ដែលបាន​ឃើញ ឮ ទទួលរស ដឹង ដល់ ស្វែងរក ត្រិះរិះ​ដោយចិត្ត​ហើយ ក៏មិន​សំគាល់ ក្នុងរបស់​ទាំងនោះ​ឡើយ គ្រាន់តែ​មាន​សញ្ញា​ជាធម្មតា​តែប៉ុណ្ណោះ។</text:span></text:p>
      <text:p text:style-name="P7"><text:span text:style-name="T2">ចប់ ទុតិយវគ្គ ទី២។</text:span></text:p>
      <text:p text:style-name="P7"><text:span text:style-name="T3">ឧទ្ទាននៃវគ្គនោះគឺ</text:span></text:p>
      <text:p text:style-name="P14"><text:span text:style-name="T2">និយាយ</text:span><text:span text:style-name="T26">អំ</text:span><text:span text:style-name="T2">ពីមហានាម មាន ២ លើក អំពី​នន្ទិយៈ ១ អំពី​សុភូតិ ១ អំពី​មេត្តា ១ អំពី​ទសមគហបតី ១ អំពី​គោបាល ១ អំពី​សមាធិ មាន ៤ លើក។</text:span></text:p>
      <text:p text:style-name="P7"><text:span text:style-name="T3">សូត្រដែល</text:span><text:span text:style-name="T31">មិន</text:span><text:span text:style-name="T3">រួបរួមដោយបណ្ណាសកៈ</text:span></text:p>
      <text:p text:style-name="P10"><text:span text:style-name="T2">៣</text:span><text:span text:style-name="T12">.</text:span><text:span text:style-name="T2"> សាមញ្ញវគ្គ</text:span></text:p>
      <text:p text:style-name="P4"><text:span text:style-name="T16"><text:tab/></text:span><text:span text:style-name="T10">[</text:span><text:span text:style-name="T30">១</text:span><text:span text:style-name="T2">២៩</text:span><text:span text:style-name="T10">]</text:span><text:span text:style-name="T2"> ម្នាលភិក្ខុទាំងឡាយ គង្វាលគោ​ប្រកប​ដោយអង្គ ១១ ប្រការ មិនគួរ​</text:span><text:span text:style-name="T26">រក្សា</text:span><text:span text:style-name="T2">​ហ្វូងគោ មិនគួរធ្វើគោ​ឲ្យចំរើន​បានទេ។ ប្រកប​ដោយអង្គ​ទាំង ១១ ប្រការ តើដូចម្តេច​។ ម្នាលភិក្ខុ​ទាំងឡាយ គង្វាលគោ​ក្នុងលោកនេះ មិនស្គាល់​រូបគោ ១ មិនឈ្លាសវៃ​ក្នុង​លក្ខណៈ ១ មិនចេះឆ្កឹះ​ឆ្កៀលពងរុយ ១ មិនចេះ​បិទដំបៅ ១ មិនចេះ​ធ្វើ​ភ្នក់ផ្សែង ១ មិនស្គាល់​កំពង់ ១ មិនស្គាល់​ទឹកផឹក ១ មិនស្គាល់​ផ្លូវ ១ មិនឈ្លាសវៃ​ក្នុង​គោចរដ្ឋាន ១ </text:span><text:span text:style-name="T26">រូត</text:span><text:span text:style-name="T2">ទឹកដោះ​មិនឲ្យ​មាន​សេសសល់ ១ មិនបូជា​គោឈ្មោល ដែល​ជា</text:span><text:span text:style-name="T26">បិតារបស់</text:span><text:span text:style-name="T2">គោ ជា​មេដឹកនាំគោ​ ដោយ​អតិរេកបូជា ១។ ម្នាល</text:span><text:span text:style-name="T26">ភិក្ខុ​ទាំងឡាយ នាយគោបាល </text:span><text:span text:style-name="T2">ប្រកប​ដោយ​អង្គ ១១ នេះឯង មិនគួរ​រក្សា​ហ្វូងគោ មិនគួរ​ធ្វើគោ​ឲ្យចំរើន​បាន​ឡើយ។ ម្នាលភិក្ខុ​ទាំងឡាយ ដូចជា​ភិក្ខុប្រកប​ដោយធម៌​ទាំង១១ ប្រការ មិនគួរ​ឃើញ​រឿយ ៗ ថា មិនទៀង​ក្នុង​ចក្ខុ។ បេ។ មិនគួរ​ឃើញរឿយ ៗ នូវ​សេចក្តី​ទុក្ខ​ក្នុងចក្ខុ មិនគួរ​ឃើញរឿយ ៗ នូវការ​មិនមាន​ខ្លឹមសារ ក្នុងចក្ខុ​ មិនគួរ​ឃើញរឿយ ៗ</text:span><text:span text:style-name="T26"> នូវការអស់ទៅ​ក្នុងចក្ខុ មិនគួរ​ឃើញ​រឿយៗ</text:span><text:span text:style-name="T2"> </text:span><text:span text:style-name="T26">នូវ</text:span><text:span text:style-name="T2">ការ​សូន្យទៅ​ ក្នុងចក្ខុ មិនគួរ​ឃើញ​រឿយ ៗ នូវការ​ប្រាសចាក​តម្រេក ក្នុងចក្ខុ មិនគួរ​ឃើញរឿយ​ ៗ នូវការ​រលត់​ទៅ ក្នុងចក្ខុ មិនគួរ​ឃើញ​រឿយ ៗ នូវការ​លះចោល​ក្នុង</text:span><text:span text:style-name="T26">ចក្ខុ</text:span><text:span text:style-name="T2"> មិនគួរឃើញ​រឿយ ៗ នូវការ​មិនទៀង មិនគួរ​ឃើញ​រឿយ ៗ នូវ​សេចក្តី​ទុក្ខ មិនគួរ​ឃើញ​រឿយ ៗ </text:span><text:span text:style-name="T26">នូវ</text:span><text:span text:style-name="T2">ការ​មិនមាន​ខ្លឹមសារ មិនគួរ​ឃើញ​រឿយ ៗ នូវការ​អស់ទៅ មិនគួរ​ឃើញរឿយ ៗ </text:span><text:span text:style-name="T26">នូវ</text:span><text:span text:style-name="T2">ការ​សូន្យទៅ មិនគួរ​ឃើញ​រឿយ ៗ </text:span><text:span text:style-name="T26">នូវការប្រាស​ចាក​តម្រេក មិនគួរ​ឃើញ​រឿយ ៗ ​នូវការ​រលត់​ទៅ មិនគួរ​ឃើញរឿយ ៗ នូវ</text:span><text:span text:style-name="T2">ការ​លះចោល​ក្នុងត្រចៀក ច្រមុះ អណ្តាត​ កាយ ចិត្ត រូប សំឡេង ក្លិន​ រស ផ្សព្វ </text:span><text:span text:style-name="T26">ធ</text:span><text:span text:style-name="T2">ម្មារម្ម</text:span><text:span text:style-name="T26">ណ៍ ចក្ខុវិញ្ញាណ</text:span><text:span text:style-name="T2"> សោតវិញ្ញាណ ឃានវិញ្ញាណ ជិវ្ហាវិញ្ញាណ កាយវិញ្ញាណ មនោវិញ្ញាណ ចក្ខុសម្ជស្ស សោតសម្ជស្ស ឃានសម្ជស្ស ជិវ្ហាសម្ជស្ស កាយសម្ជស្ស​ មនោសម្ជស្ស វេទនា​ដែលកើត​អំពី​ចក្ខុសម្ជស្ស វេទនា​ដែលកើត​អំពី​សោតសម្ជស្ស វេទនា​ដែលកើត​</text:span><text:soft-page-break/><text:span text:style-name="T2">អំពី​ឃានសម្ជស្ស វេទនា​ដែល​កើត​អំពី​ជិវ្ហាសម្ជស្ស វេទនា​ដែល​កើត​អំពី​កាយសម្ជស្ស វេទនា​ដែលកើត​អំពី​មនោសម្ជស្ស រូបសញ្ញា សទ្ទសញ្ញា គន្ធសញ្ញា រសសញ្ញា ផោដ្ឋព្វសញ្ញា </text:span><text:span text:style-name="T26">ធម្ម</text:span><text:span text:style-name="T2">សញ្ញា រូបសញ្ចេតនា សទ្ទសញ្ចេតនា គន្ធសញ្ចេតនា រសសញ្ចេតនា ផោដ្ឋព្វសញ្ចេតនា ធម្មសញ្ចេតនា រូបតណ្ហា សទ្ទតណ្ហា គន្ធតណ្ហា រសតណ្ហា ផោដ្ឋព្វតណ្ហា ធម្មតណ្ហា </text:span><text:span text:style-name="T26">រូបវិតក្កៈ</text:span><text:span text:style-name="T2">​ សទ្ទវិតក្កៈ គន្ធវិតក្កៈ រសវិតក្កៈ ផោដ្ឋព្វវិតក្កៈ ធម្ម</text:span><text:span text:style-name="T26">វិ</text:span><text:span text:style-name="T2">តក្កៈ រូបវិចារៈ សទ្ទវិ</text:span><text:span text:style-name="T26">ចារៈ</text:span><text:span text:style-name="T2"> គន្ធវិចារៈ រសវិចារៈ ផោដ្ឋព្វវិចារៈ ធម្មវិចារៈ។ </text:span></text:p>
      <text:p text:style-name="P12"><text:span text:style-name="T10">[</text:span><text:span text:style-name="T30">១</text:span><text:span text:style-name="T2">៣០</text:span><text:span text:style-name="T10">]</text:span><text:span text:style-name="T2"> ម្នាលភិក្ខុទាំងឡាយ គង្វាលគោ ប្រកប​ដោយអង្គ​ទាំង ១១ ប្រការ ទើប​គួរដើម្បី​រក្សា​ហ្វូងគោ ធ្វើគោឲ្យ​ចំរើន​បាន។ ប្រកប​ដោយ​អង្គទាំង ១១ ប្រការ តើ​ដូចម្តេច។ ម្នាលភិក្ខុ​ទាំងឡាយ គង្វាលគោ ក្នុង​លោកនេះ ជាអ្នក​ស្គាល់រូបគោ ១។បេ។ ម្នាលភិក្ខុ​ទាំងឡាយ ភិក្ខុ​ប្រកប​ដោយធម៌ ១១ ប្រការ ទើបគួរ​ឃើញរឿយ ៗ នូវការ​មិនទៀង ក្នុងចក្ខុ។បេ។ ឃើញរឿយ ៗ នូវការ​លះចោល យ៉ាងនេះឯង។ ម្នាលភិក្ខុ​ទាំង​ឡាយ ធម៌ទាំង ១១ ប្រការ បុគ្គល​គួរចំរើន </text:span><text:span text:style-name="T26">ដើម្បី</text:span><text:span text:style-name="T2">ដឹង​ច្បាស់​នូវរាគៈ។ ធម៌​ទាំង ១១ ប្រការ តើដូម្តេច។ គឺ​បឋម</text:span><text:span text:style-name="T26">ជ្ឈា</text:span><text:span text:style-name="T2">ន ១ ទុតិយ</text:span><text:span text:style-name="T26">ជ្ឈា</text:span><text:span text:style-name="T2">ន ១ តតិយ</text:span><text:span text:style-name="T26">ជ្ឈា</text:span><text:span text:style-name="T2">ន ១ ចតុត្ថ</text:span><text:span text:style-name="T26">ជ្ឈា</text:span><text:span text:style-name="T2">ន ១ មេត្តាចេតោវិមុត្តិ ១​ ករុណាចេតោវិមុត្តិ ១ មុទិតាចេតោវិ</text:span><text:span text:style-name="T26">មុ</text:span><text:span text:style-name="T2">ត្តិ ១ ឧបេក្ខាចេតោវិមុត្តិ ១ អាកាសានញ្ចាយតនៈ ១​ វិញ្ញាណញ្ចាយតនៈ ១ អាកិញ្ចញ្ញាយតនៈ ១ ម្នាលភិក្ខុ​ទាំងឡាយ ធម៌​ទាំង ១១ ប្រការ​នេះ បុគ្គល​គួរចំរើន​ ដើម្បីដឹង​ច្បាស់​នូវរាគៈ។ </text:span></text:p>
      <text:p text:style-name="P10"><text:span text:style-name="T2">៤</text:span><text:span text:style-name="T12">.</text:span><text:span text:style-name="T2"> រាគបេយ្យាល</text:span></text:p>
      <text:p text:style-name="P12"><text:span text:style-name="T10">[</text:span><text:span text:style-name="T2">១៣១</text:span><text:span text:style-name="T10">]</text:span><text:span text:style-name="T2"> ម្នាលភិក្ខុទាំងឡាយ ធម៌​ទាំង ១១ ប្រការនេះ បុគ្គល​គប្បី​ចំរើន ដើម្បី​ដឹង​ច្បាស់ កំណត់ដឹង អស់រលីង លះបង់​ អស់ទៅ សូន្យទៅ ប្រាស</text:span><text:span text:style-name="T26">ចា</text:span><text:span text:style-name="T2">ក​តម្រេក រលត់​ លះចោល បោះបង់​នូវរាគៈ។ ធម៌​ទាំង ១១ ប្រការ​នេះ បុគ្គលគប្បី​ចំរើន ដើម្បី​ដឹងច្បាស់ កំណត់​ដឹង​ អស់រលីង​ លះបង់​ </text:span><text:span text:style-name="T26">អ</text:span><text:span text:style-name="T2">ស់ទៅ សូន្យទៅ ប្រាសចាក​តម្រេក រលត់ លះចោល បោះបង់​នូវទោសៈ មោហៈ កោធៈ ឧបនាហៈ មក្ខៈ បឡាសៈ ឥស្សា មច្ឆរិយៈ មាយា សាថេយ្យៈ ថម្ភៈ សារម្កៈ មានៈ អតិមានៈ មទៈ បមាទៈ។ លុះ​ព្រះមានព្រះភាគ ទ្រង់​ត្រាស់​ពាក្យនេះ​ចប់ហើយ។ ភិក្ខុ​ទាំងនោះ មាន​ចិត្តរីករាយ ត្រេអរ​ចំពោះ​ភាសិត​របស់​ព្រះមានព្រះភាគ។ </text:span></text:p>
      <text:p text:style-name="P12"><text:span text:style-name="T2">សូត្រទាំងឡាយ ប្រាំបួនពាន់​ប្រាំរយ និង​៥៧ សូត្រដ៏ក្រៃលែង មានមក​ក្នុង​គម្ពីរ​អង្គុត្តរនិកាយ។</text:span></text:p>
      <text:p text:style-name="P7"><text:span text:style-name="T2">ចប់ ឯកាទស</text:span><text:span text:style-name="T26">ក</text:span><text:span text:style-name="T2">និបាត។</text:span></text:p>
      <text:p text:style-name="P7"><text:span text:style-name="T3">ចប់ ភាគ៥១ ។</text:span></text:p>
      <text:p text:style-name="P7"><text:soft-page-break/><text:span text:style-name="T3">មាតិកា</text:span></text:p>
      <text:p text:style-name="P7"><text:span text:style-name="T2">សុត្តន្តបិដក</text:span></text:p>
      <text:p text:style-name="P7"><text:span text:style-name="T2">អង្គុត្តរនិកាយ ទសកនិបាត</text:span></text:p>
      <text:p text:style-name="P7"><text:span text:style-name="T2">ទ្វាទសមភាគ</text:span></text:p>
      <text:p text:style-name="P7"><text:span text:style-name="T2">តតិយបណ្ណាសក សមណសញ្ញាវគ្គ ទី១<text:tab/>១</text:span></text:p>
      <text:p text:style-name="P4"><text:span text:style-name="T2"><text:s/>ពោលអំពីសមណសញ្ញា ៣<text:tab/>១</text:span></text:p>
      <text:p text:style-name="P4"><text:span text:style-name="T2"><text:s/>ពោលអំពីការបរិបូណ៌នៃធម៌ ៧ ប្រការ ព្រោះបានចំរើននូវសមណសញ្ញា ៣<text:tab/><text:tab/></text:span><text:span text:style-name="T17">១</text:span></text:p>
      <text:p text:style-name="P4"><text:span text:style-name="T17">ពោលអំពីពោជ្ឈង្គ ៧<text:tab/>២</text:span></text:p>
      <text:p text:style-name="P4"><text:span text:style-name="T2"><text:s/>ពោលអំពីការបរិបូណ៌នៃវិជ្ជា ៣ ព្រោះបានចំរើននូវពោជ្ឈង្គ ៧<text:tab/>២</text:span></text:p>
      <text:p text:style-name="P4"><text:span text:style-name="T2"><text:s/>ពោលអំពីការឃ្លាត (ចាកឋានសួគ៌ និងមគ្គ) ព្រោះមិច្ឆត្តៈ (១០)<text:tab/><text:tab/>៣</text:span></text:p>
      <text:p text:style-name="P4"><text:span text:style-name="T2"><text:s/>ពោលអំពីការសម្រេច (ឋានសួគ៌ និងមគ្គ) ព្រោះសម្មត្តៈ (១០)<text:tab/><text:tab/>៤</text:span></text:p>
      <text:p text:style-name="P4"><text:span text:style-name="T2"><text:s/>ពោលអំពីការប្រព្រឹត្តិទៅដើម្បីទុក្ខ នៃ</text:span><text:span text:style-name="T17">ធម៌ មាន</text:span><text:span text:style-name="T2">ចេតនា ជាដើម របស់ជនជាមិច្ឆាទិដ្ឋិ<text:tab/>៥</text:span></text:p>
      <text:p text:style-name="P4"><text:span text:style-name="T2"><text:s/>ពោលអំពីការប្រព្រឹត្តិទៅដើម្បីសុខ នៃ</text:span><text:span text:style-name="T17">ធម៌ មាន</text:span><text:span text:style-name="T2">ចេតនា ជាដើម របស់ជនជាសម្មាទិដ្ឋិ<text:tab/>៦</text:span></text:p>
      <text:p text:style-name="P4"><text:span text:style-name="T2"><text:s/>ពោលអំពីអវិជ្ជាជាប្រធាននៃការជួបប្រទះនូវពួកអកុសលធម៌<text:tab/><text:tab/>៨</text:span></text:p>
      <text:p text:style-name="P4"><text:span text:style-name="T2"><text:s/>ពោលអំពីហេតុនាំឲ្យសាបរលាប (ទោស មានមិច្ឆាទិដ្ឋិ ជាដើម) ១០<text:tab/>៩</text:span></text:p>
      <text:p text:style-name="P4"><text:span text:style-name="T2"><text:s/>ពោលអំពីពិធីលាង (ឆ្អឹង) ក្នុងទក្ខិណជនបទ<text:tab/><text:tab/>១៣</text:span></text:p>
      <text:p text:style-name="P4"><text:span text:style-name="T2"><text:s/>ពោលអំពីពិធីលាងដ៏ប្រសើរ<text:tab/>១៥</text:span></text:p>
      <text:p text:style-name="P4"><text:span text:style-name="T2"><text:s/>ពោលអំពីថ្នាំបញ្ចុះរបស់ពួកពេទ្យ<text:tab/>១៧</text:span></text:p>
      <text:p text:style-name="P4"><text:span text:style-name="T2"><text:s/>ពោលអំពីថ្នាំបញ្ចុះដ៏ប្រសើរ<text:tab/>១៨</text:span></text:p>
      <text:p text:style-name="P4"><text:span text:style-name="T2"><text:s/>ពោលអំពី</text:span><text:span text:style-name="T17">ថ្នាំ</text:span><text:span text:style-name="T2">ក្អួត របស់ពួកពេទ្យ<text:tab/>២០</text:span></text:p>
      <text:p text:style-name="P4"><text:span text:style-name="T2"><text:s/>ពោលអំពីថ្នាំក្អួតដ៏ប្រសើរ<text:tab/>២១</text:span></text:p>
      <text:p text:style-name="P4"><text:span text:style-name="T2"><text:s/>ពោលអំពីធម៌ដែលគប្បីកំចាត់បង់ ១០<text:tab/>២៣</text:span></text:p>
      <text:p text:style-name="P4"><text:span text:style-name="T2"><text:s/>ពោលអំពីភិក្ខុជាអសេក្ខៈ ប្រកបដោយធម៌ ១០<text:tab/>២៥</text:span></text:p>
      <text:p text:style-name="P4"><text:span text:style-name="T2"><text:s/>ពោលអំពីធម៌ជាអសេក្ខៈ ១០<text:tab/><text:tab/>២៦</text:span></text:p>
      <text:p text:style-name="P7"><text:span text:style-name="T2">តតិយបណ្ណាសក បច្ចោរោហណិវគ្គ ទី ២<text:tab/><text:tab/>២៨</text:span></text:p>
      <text:p text:style-name="P4"><text:span text:style-name="T2"><text:s/>ពោលអំពីសភាវៈមិនមែនជាធម៌ ទាំងមិនមែនជាប្រយោជន៍ (១០)<text:tab/>២៨</text:span></text:p>
      <text:p text:style-name="P4"><text:span text:style-name="T2"><text:s/>ពោលអំពីសភាវៈជាធម៌ ទាំងជាប្រយោជន៍ (១០)<text:tab/>២៨</text:span></text:p>
      <text:p text:style-name="P4"><text:soft-page-break/><text:span text:style-name="T2"><text:s/>ពោលអំពីការកើតព្រមនៃពួកអកុសលធម៌ ដែលមានមិច្ឆាទិដ្ឋិជាដើម ជាបច្ច័យ<text:tab/>២៩</text:span></text:p>
      <text:p text:style-name="P4"><text:span text:style-name="T2"><text:s/>ពោលអំពីការបរិបូណ៌ដោយការចំរើន នៃធម៌ទាំងឡាយ ដែលមានសម្មាទិដ្ឋិជាដើម ជាបច្ច័យ<text:tab/>២៩</text:span></text:p>
      <text:p text:style-name="P4"><text:span text:style-name="T2"><text:s/>ពោលអំពីឧទ្ទេសដោយសង្ខេប នៃព្រះមានព្រះភាគ<text:tab/>៣៤</text:span></text:p>
      <text:p text:style-name="P4"><text:span text:style-name="T2"><text:s/>ពោលអំពីការចែកនូវអត្ថ ដោយពិស្តារ នៃព្រះអានន្ទត្ថេរ<text:tab/>៣៩</text:span></text:p>
      <text:p text:style-name="P4"><text:span text:style-name="T2"><text:s/>ពោលអំពី</text:span><text:span text:style-name="T17">ប</text:span><text:span text:style-name="T2">ណ្ឌិតវត្ថុ<text:tab/>៤៥</text:span></text:p>
      <text:p text:style-name="P4"><text:span text:style-name="T2"><text:s/>ពោលអំពីធម៌ជាត្រើយខាងអាយ និងជាត្រើយខាងនាយ<text:tab/>៤៩</text:span></text:p>
      <text:p text:style-name="P4"><text:span text:style-name="T2"><text:s/>ពោលអំពីធម៌ជាត្រើយខាងអាយ និងជាត្រើយខាងនាយ<text:tab/>៥២</text:span></text:p>
      <text:p text:style-name="P4"><text:span text:style-name="T2"><text:s/>ពោលអំពីការជម្រះបាប របស់ពួកព្រាហ្មណ៍<text:tab/>៥៤</text:span></text:p>
      <text:p text:style-name="P4"><text:span text:style-name="T2"><text:s/>ពោលអំពីការជម្រះបាប ក្នុងវិន័យរបស់អរិយ<text:tab/>៥៥</text:span></text:p>
      <text:p text:style-name="P4"><text:span text:style-name="T2"><text:s/>ពោលអំពីការជម្រះបាបដ៏ប្រសើរ<text:tab/>៥៩</text:span></text:p>
      <text:p text:style-name="P4"><text:span text:style-name="T2"><text:s/>ពោលអំពីសម្មាទិដ្ឋិជាប្រធាន ទាំងជាបុព្វនិមិត្តនៃកុសលធម៌<text:tab/>៦០</text:span></text:p>
      <text:p text:style-name="P4"><text:span text:style-name="T2"><text:s/>ពោលអំពីធម៌ ១០ ដែលបុគ្គលបានចំរើនហើយ មានការប្រព្រឹត្តិទៅ ដើម្បី​កិរិយា​អស់អាសវៈ<text:tab/>៦១</text:span></text:p>
      <text:p text:style-name="P7"><text:span text:style-name="T2">តតិយបណ្ណាសក បាវិសុទ្ធិវគ្គ ទី ៣<text:tab/><text:tab/>៦២</text:span></text:p>
      <text:p text:style-name="P4"><text:span text:style-name="T2"><text:s/>ពោលអំពីធម៌ ១០ ដ៏បរិសុទ្ធ មិនមានក្រៅចាកសុគតវិន័យ<text:tab/>៦២</text:span></text:p>
      <text:p text:style-name="P4"><text:span text:style-name="T2"><text:s/>ពោលអំពីធម៌ ១០ មិនកើតឡើងក្រៅចាកសុគ</text:span><text:span text:style-name="T17">ត</text:span><text:span text:style-name="T2">វិន័យ<text:tab/>៦២</text:span></text:p>
      <text:p text:style-name="P4"><text:span text:style-name="T2"><text:s/>ពោលអំពីធម៌ ១០ ដែលមានផលមិនមានក្រៅចាកសុគ</text:span><text:span text:style-name="T17">ត</text:span><text:span text:style-name="T2">វិន័យ<text:tab/><text:tab/>៦២</text:span></text:p>
      <text:p text:style-name="P4"><text:span text:style-name="T2"><text:s/>ពោលអំពីធម៌ ១០ មាន</text:span><text:span text:style-name="T17">ការ</text:span><text:span text:style-name="T2">កំចាត់រា</text:span><text:span text:style-name="T17">គៈ</text:span><text:span text:style-name="T2">ជាដើម ជាទីបំផុត<text:tab/>៦៣</text:span></text:p>
      <text:p text:style-name="P4"><text:span text:style-name="T2"><text:s/>ពោលអំពីធម៌ ១០ ប្រព្រឹ</text:span><text:span text:style-name="T17">ត្ត</text:span><text:span text:style-name="T2">ទៅ ដើម្បីសេចក្តីនឿយណាយតែម៉្យាង<text:tab/>៦៣</text:span></text:p>
      <text:p text:style-name="P4"><text:span text:style-name="T2"><text:s/>ពោលអំពីធម៌ ១០ ដែលមិនកើតឡើងក្រៅចាកសុគតវិន័យ<text:tab/>៦៤</text:span></text:p>
      <text:p text:style-name="P4"><text:span text:style-name="T2"><text:s/>ពោលអំពីធម៌ ១០ ដែលបុគ្គលចំរើនហើយ មានផលច្រើន<text:tab/>៦៤</text:span></text:p>
      <text:p text:style-name="P4"><text:span text:style-name="T2"><text:s/>ពោលអំពីធម៌ ១០ ដែលបុគ្គលបានចំរើនហើយ មានការកំចាត់រាគៈជាដើម ជាទីបំផុត<text:tab/>៦៥</text:span></text:p>
      <text:p text:style-name="P4"><text:span text:style-name="T2"><text:s/>ពោលអំពីធម៌ ១០ ដែលបុគ្គលបានចំរើនហើយ ប្រព្រឹ</text:span><text:span text:style-name="T17">ត្ត</text:span><text:span text:style-name="T2">ទៅ ដើម្បី​សេចក្តីនឿយណាយ​តែម៉្យាង<text:tab/>៦៥</text:span></text:p>
      <text:p text:style-name="P4"><text:span text:style-name="T2"><text:s/>ពោលអំពីមិច្ឆត្តធម៌ ១០<text:tab/>៦៦</text:span></text:p>
      <text:p text:style-name="P4"><text:span text:style-name="T2"><text:s/>ពោលអំពីសម្មត្តធម៌ ១០<text:tab/>៦៦</text:span></text:p>
      <text:p text:style-name="P7"><text:soft-page-break/><text:span text:style-name="T2">តតិយបណ្ណាសក សាធុវគ្គ ទី៤<text:tab/>៦៧</text:span></text:p>
      <text:p text:style-name="P4"><text:span text:style-name="T2"><text:s/>ពោលអំពីសេចក្តីចំរើន និងសេចក្តីមិនចំរើន (១០)<text:tab/>៦៧</text:span></text:p>
      <text:p text:style-name="P4"><text:span text:style-name="T2"><text:s/>ពោលអំពីធម៌ដ៏ប្រសើរ និងធម៌មិនប្រសើរ (១០)<text:tab/><text:tab/>៦៨</text:span></text:p>
      <text:p text:style-name="P4"><text:span text:style-name="T2"><text:s/>ពោលអំពីកុសល និងអកុសល (១០)<text:tab/><text:tab/>៦៨</text:span></text:p>
      <text:p text:style-name="P4"><text:span text:style-name="T2"><text:s/>ពោលអំពីធម៌ជាប្រយោជន៍ និងធម៌មិនជាប្រយោជន៍ ១០<text:tab/>៦៩</text:span></text:p>
      <text:p text:style-name="P4"><text:span text:style-name="T2"><text:s/>ពោលអំពីធម៌ និងអធម៌ ១០<text:tab/>៦៩</text:span></text:p>
      <text:p text:style-name="P4"><text:span text:style-name="T2"><text:s/>ពោលអំពីសាសវធម៌ និងអនាសវធម៌ (១០)<text:tab/>៧០</text:span></text:p>
      <text:p text:style-name="P4"><text:span text:style-name="T2"><text:s/>ពោលអំពីសាវជ្ជធម៌ និងអនវជ្ជធម៌ (១០)<text:tab/><text:tab/>៧១</text:span></text:p>
      <text:p text:style-name="P4"><text:span text:style-name="T2"><text:s/>ពោលអំពីតបនីយធម៌ និងអតបនីយធម៌ (១០)<text:tab/>៧១</text:span></text:p>
      <text:p text:style-name="P4"><text:span text:style-name="T2"><text:s/>ពោលអំពីអាចយ</text:span><text:span text:style-name="T17">គា</text:span><text:span text:style-name="T2">មិធម៌ និងអបចយគាមិធម៌ (១០)<text:tab/>៧២</text:span></text:p>
      <text:p text:style-name="P4"><text:span text:style-name="T2"><text:s/>ពោលអំពីទុ</text:span><text:span text:style-name="T17">ក្ខុ</text:span><text:span text:style-name="T2">ទ្រយធម៌ និងសុ</text:span><text:span text:style-name="T17">ខុ</text:span><text:span text:style-name="T2">ទ្រយធម៌ (១០)<text:tab/>៧៣</text:span></text:p>
      <text:p text:style-name="P4"><text:span text:style-name="T2"><text:s/>ពោលអំពីទុក្ខវិបាកធម៌ និងសុខវិបាកធម៌ (១០)<text:tab/>៧៣</text:span></text:p>
      <text:p text:style-name="P7"><text:span text:style-name="T2">តតិយបណ្ណាសក អរិយមគ្គវគ្គ ទី៥<text:tab/><text:tab/>៧៥</text:span></text:p>
      <text:p text:style-name="P4"><text:span text:style-name="T2"><text:s/>ពោលអំពីអរិយមគ្គ និងអនរិយមគ្គធម៌ (១០)<text:tab/>៧៥</text:span></text:p>
      <text:p text:style-name="P4"><text:span text:style-name="T2"><text:s/>ពោលអំពីកណ្ហមគ្គធម៌ និងសុក្កមគ្គធម៌ (១០)<text:tab/>៧៥</text:span></text:p>
      <text:p text:style-name="P4"><text:span text:style-name="T2"><text:s/>ពោលអំពីសទ្ធម្ម និងអសទ្ធម្ម (១០)<text:tab/>៧៦</text:span></text:p>
      <text:p text:style-name="P4"><text:span text:style-name="T2"><text:s/>ពោលអំពីសប្បុរិសធម៌ និងអសប្បុរិសធម៌ (១០)<text:tab/>៧៧</text:span></text:p>
      <text:p text:style-name="P4"><text:span text:style-name="T2"><text:s/>ពោលអំពីឧប្បាទេតព្វធម៌ និងអនុប្បាទេតព្វធម៌ (១០)<text:tab/>៧៧</text:span></text:p>
      <text:p text:style-name="P4"><text:span text:style-name="T2"><text:s/>ពោលអំពីអាសេវិតព្វធម៌ និងអនាសេវិតព្វធម៌ (១០)<text:tab/>៧៨</text:span></text:p>
      <text:p text:style-name="P4"><text:span text:style-name="T2"><text:s/>ពោលអំពីភាវេតព្វធម៌ និងអភាវេតព្វធម៌ (១០)<text:tab/>៧៩</text:span></text:p>
      <text:p text:style-name="P4"><text:span text:style-name="T2"><text:s/>ពោលអំពីពហុលីកាតព្វ</text:span><text:span text:style-name="T17">ធម៌</text:span><text:span text:style-name="T2"> និងអពហុលីកាតព្វធម៌ (១០)<text:tab/>៨០</text:span></text:p>
      <text:p text:style-name="P4"><text:span text:style-name="T2"><text:s/>ពោលអំពីអនុស្សរិតព្វធម៌ និងអនានុស្សរិតព្វធម៌ (១០)<text:tab/>៨១</text:span></text:p>
      <text:p text:style-name="P4"><text:span text:style-name="T2"><text:s/>ពោលអំពីសច្ឆិកាតព្វធម៌ និងអសច្ឆិកាតព្វធម៌ (១០)<text:tab/>៨២</text:span></text:p>
      <text:p text:style-name="P7"><text:span text:style-name="T2">ចតុត្ថបណ្ណាសក បុ</text:span><text:span text:style-name="T17">គ្គ</text:span><text:span text:style-name="T2">លវគ្គ ទី១<text:tab/>៨៣</text:span></text:p>
      <text:p text:style-name="P4"><text:span text:style-name="T2"><text:s/>ពោលអំពីអសេវិតព្វបុគ្គល និងសេវិតព្វបុគ្គល<text:tab/><text:tab/>៨៣</text:span></text:p>
      <text:p text:style-name="P4"><text:span text:style-name="T2"><text:s/>ពោលអំពីបុ</text:span><text:span text:style-name="T17">គ្គ</text:span><text:span text:style-name="T2">លមានអភជិតព្វបុគ្គល និងភជិតព្វបុគ្គល ជាដើម<text:tab/>៨៤</text:span></text:p>
      <text:p text:style-name="P7"><text:span text:style-name="T2">ចតុត្ថបណ្ណាសក ជាណុស្សោ</text:span><text:span text:style-name="T17">ណិ</text:span><text:span text:style-name="T2">វគ្គ ទី២<text:tab/><text:tab/>៨៦</text:span></text:p>
      <text:p text:style-name="P4"><text:soft-page-break/><text:span text:style-name="T2"><text:s/>ពោលអំពីការបន្សាត់បង់នូវបាប របស់ពួកព្រាហ្មណ៍<text:tab/><text:tab/>៨៦</text:span></text:p>
      <text:p text:style-name="P4"><text:span text:style-name="T2"><text:s/>ពោលអំពីការបន្សាត់បង់នូវបាប ក្នុង</text:span><text:span text:style-name="T17">អរិយ</text:span><text:span text:style-name="T2">វិន័យ<text:tab/><text:tab/><text:tab/>៨៧</text:span></text:p>
      <text:p text:style-name="P4"><text:span text:style-name="T2"><text:s/>ពោលអំពីការបន្សាត់</text:span><text:span text:style-name="T17">បង់ដ៏</text:span><text:span text:style-name="T2">ប្រសើរ<text:tab/><text:tab/><text:tab/><text:tab/><text:tab/>៩១</text:span></text:p>
      <text:p text:style-name="P4"><text:span text:style-name="T2"><text:s/>ពោលអំពីត្រើយខាងអាយ និងត្រើយខាងនាយ<text:tab/><text:tab/><text:tab/>៩៣</text:span></text:p>
      <text:p text:style-name="P4"><text:span text:style-name="T2"><text:s/>ពោលអំពីត្រើយខាងអាយ និងត្រើយខាងនាយ<text:tab/><text:tab/><text:tab/>៩៦</text:span></text:p>
      <text:p text:style-name="P4"><text:span text:style-name="T2"><text:s/>ពោលអំពីសភាពមិនជាធម៌ ទាំងមិនជាប្រយោជន៍ ព្រមទាំង​សភាពជាធម៌ ទាំង​ជា​ប្រយោជន៍<text:tab/>៩៨</text:span></text:p>
      <text:p text:style-name="P4"><text:span text:style-name="T2"><text:s/>ពោលអំពីសភាពមិនជាធម៌ និងជាធម៌ ទាំងសភាពមិនជាប្រយោជន៍ និងជាប្រយោជន៍<text:tab/>១០០</text:span></text:p>
      <text:p text:style-name="P4"><text:span text:style-name="T2"><text:s/>ពោលអំពីការចែកនូវអត្ថដោយពិស្តារ នៃព្រះមហាកច្ចាន<text:tab/>១០៧</text:span></text:p>
      <text:p text:style-name="P4"><text:span text:style-name="T2"><text:s/>ពោលអំពីសភាពមិនជាធម៌ និងជាធម៌ ទាំងសភាពមិនជា</text:span><text:span text:style-name="T17">ប្រយោ</text:span><text:span text:style-name="T2">ជន៍ និងជាប្រយោជន៍<text:tab/>១១៥</text:span></text:p>
      <text:p text:style-name="P4"><text:span text:style-name="T2"><text:s/>ពោលអំពីអកុសល</text:span><text:span text:style-name="T17">កម្មប</text:span><text:span text:style-name="T2">ថ ១០ មានហេតុ ៣ (ក្នុងមួយៗ)<text:tab/>១១៨</text:span></text:p>
      <text:p text:style-name="P4"><text:span text:style-name="T2"><text:s/>ពោលអំពីធម៌ប្រកបដោយការកែត្រឡប់បាន<text:tab/>១១៩</text:span></text:p>
      <text:p text:style-name="P4"><text:span text:style-name="T2"><text:s/>ពោលអំពីការបញ្ញត្តិនូវការស្អាតរបស់ពួកព្រាហ្មណ៍<text:tab/>១២២</text:span></text:p>
      <text:p text:style-name="P4"><text:span text:style-name="T2"><text:s/>ពោលអំពីការស្អាត ក្នុងអរិយវិន័យ<text:tab/>១២៣</text:span></text:p>
      <text:p text:style-name="P4"><text:span text:style-name="T2"><text:s/>ពោលអំពីទី</text:span><text:span text:style-name="T17">គួរសម្រេ</text:span><text:span text:style-name="T2">ចផល និងទីមិនគួរសម្រេចផល នៃឧទ្ទិស្សទាន<text:tab/>១៣៥</text:span></text:p>
      <text:p text:style-name="P4"><text:span text:style-name="T2"><text:s/>ពោលអំពីប</text:span><text:span text:style-name="T17">រិ</text:span><text:span text:style-name="T2">កប្ប (សម្រេចផល) ក្នុងទីមិនគួរ<text:tab/>១៣៩</text:span></text:p>
      <text:p text:style-name="P7"><text:span text:style-name="T2">ចតុត្ថបណ្ណាសក សុន្ទរវគ្គ ទី៣<text:tab/>១៤៦</text:span></text:p>
      <text:p text:style-name="P4"><text:span text:style-name="T2"><text:s/>ពោលអំពីកម្មល្អ និងកម្មអាក្រក់<text:tab/><text:tab/>១៤៦</text:span></text:p>
      <text:p text:style-name="P4"><text:span text:style-name="T2"><text:s/>ពោលអំពីអរិយធម៌ និងអនរិយធម៌<text:tab/>១៤៧</text:span></text:p>
      <text:p text:style-name="P4"><text:span text:style-name="T2"><text:s/>ពោលអំពីកុសលកម្ម និងអកុសលកម្ម<text:tab/>១៤៧</text:span></text:p>
      <text:p text:style-name="P4"><text:span text:style-name="T2"><text:s/>ពោលអំពីធម៌មានប្រយោជន៍ និង</text:span><text:span text:style-name="T17">ធម៌</text:span><text:span text:style-name="T2">ឥត</text:span><text:span text:style-name="T17">ប្រ</text:span><text:span text:style-name="T2">យោជន៍<text:tab/>១៤៨</text:span></text:p>
      <text:p text:style-name="P4"><text:span text:style-name="T2"><text:s/>ពោលអំពីធម៌ និងអធម៌<text:tab/>១៤៩</text:span></text:p>
      <text:p text:style-name="P4"><text:span text:style-name="T2"><text:s/>ពោលអំពីសាសវធម៌ និងអនាសវធម៌<text:tab/>១៤៩</text:span></text:p>
      <text:p text:style-name="P4"><text:span text:style-name="T2"><text:s/>ពោលអំពីសាវជ្ជធម៌ និងអនវជ្ជធម៌<text:tab/>១៥០</text:span></text:p>
      <text:p text:style-name="P4"><text:span text:style-name="T2"><text:s/>ពោលអំពីតបនិយធម៌ និងអតបនិយធម៌<text:tab/>១៥១</text:span></text:p>
      <text:p text:style-name="P4"><text:span text:style-name="T2"><text:s/>ពោលអំពីអាចយគាមិធម៌ និងអបចយគាមិធម៌<text:tab/>១៥១</text:span></text:p>
      <text:p text:style-name="P4"><text:span text:style-name="T2"><text:s/>ពោលអំពីទុ</text:span><text:span text:style-name="T17">ក្ខុ</text:span><text:span text:style-name="T2">ទ្រយធម៌ និងសុ</text:span><text:span text:style-name="T17">ខុ</text:span><text:span text:style-name="T2">ទ្រយធម៌<text:tab/><text:tab/>១៥២</text:span></text:p>
      <text:p text:style-name="P4"><text:soft-page-break/><text:span text:style-name="T2"><text:s/>ពោលអំពីទុក្ខវិបាកធម៌ និងសុ</text:span><text:span text:style-name="T17">ខ</text:span><text:span text:style-name="T2">វិបាកធម៌<text:tab/><text:tab/>១៥៣</text:span></text:p>
      <text:p text:style-name="P7"><text:span text:style-name="T2">ចតុត្ថបណ្ណាសក <text:s/>សេដ្ឋវគ្គ ទី៤<text:tab/>១៥៤</text:span></text:p>
      <text:p text:style-name="P4"><text:span text:style-name="T2"><text:s/>ពោលអំពីអរិយមគ្គ និងអនរិយមគ្គ<text:tab/>១៥៤</text:span></text:p>
      <text:p text:style-name="P4"><text:span text:style-name="T2"><text:s/>ពោលអំពីកណ្ហមគ្គ និងសុក្កមគ្គ<text:tab/><text:tab/>១៥៤</text:span></text:p>
      <text:p text:style-name="P4"><text:span text:style-name="T2"><text:s/>ពោលអំពីសទ្ធម្ម និងអសទ្ធម្ម<text:tab/><text:tab/>១៥៥</text:span></text:p>
      <text:p text:style-name="P4"><text:span text:style-name="T2"><text:s/>ពោលអំពីសប្បុរិសធម៌ និងអសប្បុរិសធម៌<text:tab/><text:tab/><text:tab/>១៥៥</text:span></text:p>
      <text:p text:style-name="P4"><text:span text:style-name="T2"><text:s/>ពោលអំពីឧប្បាទេតព្វធម៌ និងអនុប្បាទេតព្វធម៌<text:tab/><text:tab/>១៥៦</text:span></text:p>
      <text:p text:style-name="P4"><text:span text:style-name="T2"><text:s/>ពោលអំពីអាសេវិតព្វធម៌ និងអនាសេវិតព្វធម៌<text:tab/><text:tab/>១៥៦</text:span></text:p>
      <text:p text:style-name="P4"><text:span text:style-name="T2"><text:s/>ពោលអំពីភាវេតព្វធម៌ និងអភាវេតព្វធម៌<text:tab/><text:tab/><text:tab/>១៥៧</text:span></text:p>
      <text:p text:style-name="P4"><text:span text:style-name="T2"><text:s/>ពោលអំពីពហុលីកាតព្វ</text:span><text:span text:style-name="T17">ធម៌</text:span><text:span text:style-name="T2"> និងអពហុលីកាតព្វធម៌<text:tab/>១៥៧</text:span></text:p>
      <text:p text:style-name="P4"><text:span text:style-name="T2"><text:s/>ពោលអំពីអនុស្សរិតព្វធម៌ និងអនានុស្សរិតព្វធម៌<text:tab/><text:tab/>១៥៨</text:span></text:p>
      <text:p text:style-name="P4"><text:span text:style-name="T2"><text:s/>ពោលអំពីសច្ឆិកាតព្វធម៌ និងអសច្ឆិកាតព្វធម៌<text:tab/><text:tab/>១៥៩</text:span></text:p>
      <text:p text:style-name="P7"><text:span text:style-name="T2">ចតុត្ថបណ្ណាសក សេវិតព្វាសេវិតព្វវគ្គ ទី៥<text:tab/><text:tab/>១៦០</text:span></text:p>
      <text:p text:style-name="P4"><text:span text:style-name="T2"><text:s/>ពោលអំពី</text:span><text:span text:style-name="T17">អ</text:span><text:span text:style-name="T2">សេវិតព្វបុគ្គល និងសេវិតព្វបុគ្គល<text:tab/><text:tab/>១៦០</text:span></text:p>
      <text:p text:style-name="P4"><text:span text:style-name="T2"><text:s/>ពោលអំពីអភជិតព្វបុគ្គល និងភជិតព្វបុគ្គល ជាដើម<text:tab/>១៦១</text:span></text:p>
      <text:p text:style-name="P7"><text:span text:style-name="T2">បញ្ចមបណ្ណាសក បឋមវគ្គ ទី១<text:tab/>១៦៣</text:span></text:p>
      <text:p text:style-name="P4"><text:span text:style-name="T2"><text:s/>ពោលអំពីបុគ្គលប្រកបដោយធម៌ ១០ ប្រការ<text:tab/><text:tab/>១៦៣</text:span></text:p>
      <text:p text:style-name="P4"><text:span text:style-name="T2"><text:s/>ពោលអំពីបុគ្គលប្រកបដោយធម៌ ១០ ប្រការ<text:tab/><text:tab/>១៦៦</text:span></text:p>
      <text:p text:style-name="P4"><text:span text:style-name="T2"><text:s/>ពោលអំពីមាតុគ្រាមប្រកបដោយធម៌ ១០ ប្រការ<text:tab/><text:tab/>១៦៩</text:span></text:p>
      <text:p text:style-name="P4"><text:span text:style-name="T2"><text:s/>ពោលអំពីមាតុគ្រាមប្រកបដោយធម៌ ១០ ប្រការ<text:tab/><text:tab/>១៧០</text:span></text:p>
      <text:p text:style-name="P4"><text:span text:style-name="T2"><text:s/>ពោលអំពីឧបា</text:span><text:span text:style-name="T17">សិកា</text:span><text:span text:style-name="T2">ប្រកបដោយធម៌ ១០ ប្រការ<text:tab/><text:tab/>១៧០</text:span></text:p>
      <text:p text:style-name="P4"><text:span text:style-name="T2"><text:s/>ពោលអំពីឧបា</text:span><text:span text:style-name="T17">សិកា</text:span><text:span text:style-name="T2">ប្រកបដោយធម៌ ១០ ប្រការ<text:tab/><text:tab/>១៧០</text:span></text:p>
      <text:p text:style-name="P4"><text:span text:style-name="T2"><text:s/>ពោលអំពីឧបា</text:span><text:span text:style-name="T17">សិកា</text:span><text:span text:style-name="T2">ប្រកបដោយធម៌ ១០ ប្រការ<text:tab/><text:tab/>១៧១</text:span></text:p>
      <text:p text:style-name="P4"><text:span text:style-name="T2"><text:s/>ពោលអំពីឧបា</text:span><text:span text:style-name="T17">សិកា</text:span><text:span text:style-name="T2">ប្រកបដោយធម៌ ១០ ប្រការ<text:tab/><text:tab/>១៧១</text:span></text:p>
      <text:p text:style-name="P4"><text:span text:style-name="T2"><text:s/>ពោលអំពីធម៌ជាហេតុនៃសេចក្តីរន្ធត់<text:tab/><text:tab/><text:tab/>១៧២</text:span></text:p>
      <text:p text:style-name="P4"><text:span text:style-name="T2"><text:s/>ពោលអំពីស</text:span><text:span text:style-name="T17">ន្ទោ</text:span><text:span text:style-name="T2">សព្យាបត្តិ (វិបត្តិ គឺទោស) នៃកម្ម<text:tab/>១៧៩</text:span></text:p>
      <text:p text:style-name="P4"><text:span text:style-name="T2"><text:s/>ពោលអំពីសម្បត្តិនៃកម្ម<text:tab/><text:tab/><text:tab/><text:tab/><text:tab/>១៨៦</text:span></text:p>
      <text:p text:style-name="P4"><text:soft-page-break/><text:span text:style-name="T2"><text:s/>ពោលអំពីស</text:span><text:span text:style-name="T17">ន្ទោស</text:span><text:span text:style-name="T2">ព្យាបត្តិនៃកម្ម<text:tab/><text:tab/><text:tab/><text:tab/>១៩២</text:span></text:p>
      <text:p text:style-name="P4"><text:span text:style-name="T2"><text:s/>ពោលអំពីសម្បត្តិនៃកម្ម<text:tab/><text:tab/><text:tab/><text:tab/><text:tab/>១៩៤</text:span></text:p>
      <text:p text:style-name="P4"><text:span text:style-name="T2"><text:s/>ពោល</text:span><text:span text:style-name="T17">អំពីមេត្តា</text:span><text:span text:style-name="T2">ចេតោវិមុត្តិជាដើម ដែលគួរចំរើន<text:tab/><text:tab/>១៩៧</text:span></text:p>
      <text:p text:style-name="P4"><text:span text:style-name="T2"><text:s/>ពោលអំពីអធម្មចរិយវិសមចរិយា<text:tab/><text:tab/><text:tab/><text:tab/>២០១</text:span></text:p>
      <text:p text:style-name="P4"><text:span text:style-name="T2"><text:s/>ពោលអំពីធម្មចរិ</text:span><text:span text:style-name="T17">យស</text:span><text:span text:style-name="T2">មចរិយា<text:tab/><text:tab/><text:tab/><text:tab/>២០១</text:span></text:p>
      <text:p text:style-name="P7"><text:span text:style-name="T2">បញ្ចមបណ្ណាសក ទុតិយវគ្គ ទី២<text:tab/>២០៥</text:span></text:p>
      <text:p text:style-name="P4"><text:span text:style-name="T2"><text:s/>ពោលអំពីបុគ្គលប្រកបដោយធម៌ ១០ ប្រការ<text:tab/><text:tab/>២០៥</text:span></text:p>
      <text:p text:style-name="P4"><text:span text:style-name="T2"><text:s/>ពោលអំពីបុគ្គលប្រកបដោយធម៌ ១០ ប្រការ<text:tab/><text:tab/>២០៥</text:span></text:p>
      <text:p text:style-name="P4"><text:span text:style-name="T2"><text:s/>ពោលអំពីបុគ្គលប្រកបដោយធម៌ ២០ ប្រការ<text:tab/><text:tab/>២០៦</text:span></text:p>
      <text:p text:style-name="P4"><text:span text:style-name="T2"><text:s/>ពោលអំពីបុគ្គលប្រកបដោយធម៌ ២០ ប្រការ<text:tab/><text:tab/>២០៧</text:span></text:p>
      <text:p text:style-name="P4"><text:span text:style-name="T2"><text:s/>ពោលអំពីបុគ្គលប្រកបដោយធម៌ ៣០ ប្រការ<text:tab/><text:tab/>២០៨</text:span></text:p>
      <text:p text:style-name="P4"><text:span text:style-name="T2"><text:s/>ពោលអំពីបុគ្គលប្រកបដោយធម៌ ៣០ ប្រការ<text:tab/><text:tab/>២១០</text:span></text:p>
      <text:p text:style-name="P4"><text:span text:style-name="T2"><text:s/>ពោលអំពីបុគ្គលប្រកបដោយធម៌ ៤០ ប្រការ<text:tab/><text:tab/>២១២</text:span></text:p>
      <text:p text:style-name="P4"><text:span text:style-name="T2"><text:s/>ពោលអំពីបុគ្គលប្រកបដោយធម៌ ៤០ ប្រការ<text:tab/><text:tab/>២១៤</text:span></text:p>
      <text:p text:style-name="P4"><text:span text:style-name="T2"><text:s/>ពោលអំពីបុគ្គលប្រកបដោយធម៌ ១០ ប្រការ ជាដើម<text:tab/>២</text:span><text:span text:style-name="T17">១៧</text:span></text:p>
      <text:p text:style-name="P7"><text:span text:style-name="T2">បញ្ចមបណ្ណាសក តតិយវគ្គ ទី៣ ។បេ។<text:tab/>២១៨</text:span></text:p>
      <text:p text:style-name="P4"><text:span text:style-name="T2"><text:s/>ពោលអំពីបុគ្គលប្រកបដោយធម៌ ១០ ប្រការ ជាដើម<text:tab/>២១៨</text:span></text:p>
      <text:p text:style-name="P4"><text:span text:style-name="T2"><text:s/>ពោលអំពីធម៌ ១០ ប្រការ ដែលត្រូវចំរើន ដើម្បីដឹងច្បាស់នូវរាគៈ<text:tab/>២២០</text:span></text:p>
      <text:p text:style-name="P4"><text:span text:style-name="T2"><text:s/>ពោលអំពីធម៌ ១០ ប្រការ ដែលត្រូវចំរើន ដើម្បីដឹងច្បាស់នូវរាគៈ<text:tab/>២២០</text:span></text:p>
      <text:p text:style-name="P4"><text:span text:style-name="T2"><text:s/>ពោលអំពីធម៌ ១០ ប្រការ ដែលត្រូវចំរើន ដើម្បីដឹងច្បាស់នូវរាគៈ<text:tab/>២២១</text:span></text:p>
      <text:p text:style-name="P4"><text:span text:style-name="T2"><text:s/>ពោលអំពីធម៌ ១០ ប្រការ ដែលត្រូវចំរើន ដើម្បីកំណត់ដឹងនូវរាគ ជាដើម<text:tab/>២២១</text:span></text:p>
      <text:p text:style-name="P4"><text:span text:style-name="T2"><text:s/>ពោលអំពីធម៌ ១០ ប្រការ ដែលគួរចំរើន ដើម្បីដឹងច្បាស់នូវទោសៈ ជាដើម<text:tab/>២២</text:span><text:span text:style-name="T17">២</text:span></text:p>
      <text:p text:style-name="P4"><text:span text:style-name="T17">( ពោលអំពីធម៌ ១០ ប្រការដែលគួរចម្រើន ដើម្បីដឹងច្បាស់នូវទោសៈជាដើម<text:tab/>២២២)លើស</text:span></text:p>
      <text:p text:style-name="P7"><text:span text:style-name="T2">ឯកាទសកនិបាត និស្សយ</text:span><text:span text:style-name="T17">វ</text:span><text:span text:style-name="T2">គ្គ ទី១<text:tab/>២២៣</text:span></text:p>
      <text:p text:style-name="P4"><text:span text:style-name="T2"><text:s/>ពោលអំពីអានិសង្សនៃធម៌ មានកុសលសីល ជាដើម<text:tab/>២២៣</text:span></text:p>
      <text:p text:style-name="P4"><text:span text:style-name="T2"><text:s/>ពោលអំពីការកើតឡើង នៃអវិប្បដិសារៈ តាមធម្ម</text:span><text:span text:style-name="T17">តា</text:span><text:span text:style-name="T2">ជាដើម ដល់ជនមានសីល ជាដើម<text:tab/>២២៦</text:span></text:p>
      <text:p text:style-name="P4"><text:span text:style-name="T2"><text:s/>ពោលអំពីអវិប្បដិសារៈ ដែលសូន្យចាកឧបនិស្ស័យ ជាដើម នៃបុគ្គលទ្រុស្តសីល ជាដើម<text:tab/>២២៩</text:span></text:p>
      <text:p text:style-name="P4"><text:soft-page-break/><text:span text:style-name="T2">ពោលអំពីអវិប្បដិសារៈ ដែលបរិបូណ៌ដោយឧបនិស្ស័យ ជាដើម នៃបុគ្គលមានសីល ជាដើម<text:tab/>២៣០</text:span></text:p>
      <text:p text:style-name="P4"><text:span text:style-name="T2">ពោលអំពីអវិប្បដិសារៈ </text:span><text:span text:style-name="T17">ដែលសូន្យ</text:span><text:span text:style-name="T2">ចាកឧបនិស្ស័យជាដើម នៃបុគ្គលទ្រុស្តសីល ជាដើម<text:tab/>២៣២</text:span></text:p>
      <text:p text:style-name="P4"><text:span text:style-name="T2">ពោលអំពីអវិប្បដិសារៈ ដែលបរិបូណ៌ដោយឧបនិស្ស័យ ជាដើម នៃបុគ្គលមានសីល ជាដើម<text:tab/>២៣៤</text:span></text:p>
      <text:p text:style-name="P4"><text:span text:style-name="T2">ពោលអំពីអវិប្បដិសារៈ </text:span><text:span text:style-name="T17">ដែលសូន្យ</text:span><text:span text:style-name="T2">ចាកឧបនិស្ស័យជាដើម នៃបុគ្គលទ្រុស្តសីល ជាដើម<text:tab/>២៣៥</text:span></text:p>
      <text:p text:style-name="P4"><text:span text:style-name="T2">ពោលអំពីអវិប្បដិសារៈ ដែលបរិបូណ៌ដោយឧបនិស្ស័យជាដើម នៃបុគ្គលមានសីល ជាដើម<text:tab/>២៣៧</text:span></text:p>
      <text:p text:style-name="P4"><text:span text:style-name="T2"><text:s/>ពោលអំពីការដល់នូវសេចក្តីវិនាស (១០យ៉ាង ណាមួយ) របស់អ្នកតិះដៀលព្រះអរិយៈ<text:tab/></text:span><text:span text:style-name="T17">២</text:span><text:span text:style-name="T2">៣៨</text:span></text:p>
      <text:p text:style-name="P4"><text:span text:style-name="T2"><text:s/>ពោលអំពីការបានសមាធិ (របស់ភិក្ខុមិនមាន</text:span><text:span text:style-name="T17">ប</text:span><text:span text:style-name="T2">ឋវិសញ្ញា ជាដើម)<text:tab/>២៣៩</text:span></text:p>
      <text:p text:style-name="P4"><text:span text:style-name="T2"><text:s/>ពោលអំពីការបានសមាធិ (របស់ភិក្ខុមិនមានចក្ខុមនសិការៈ ជាដើម)<text:tab/>២៤៦</text:span></text:p>
      <text:p text:style-name="P4"><text:span text:style-name="T2"><text:s/>ពោលអំពីគំនិតនៃបុរសមានពុតត្បុត<text:tab/><text:tab/>២៥០</text:span></text:p>
      <text:p text:style-name="P4"><text:span text:style-name="T2"><text:s/>ពោលអំពីគំនិតនៃបុរសអាជានីយ ជាដើម<text:tab/>២៥៣</text:span></text:p>
      <text:p text:style-name="P4"><text:span text:style-name="T2"><text:s/>ពោលអំពីបុគ្គលអ្នកក្សេមចាកយោគៈមែន ព្រោះធម៌បី ៗ ជាដើម<text:tab/>២៥៨</text:span></text:p>
      <text:p text:style-name="P7"><text:span text:style-name="T2">ឯកាទសកនិបាត ទុតិយវគ្គ ទី២<text:tab/>២៦៣</text:span></text:p>
      <text:p text:style-name="P4"><text:span text:style-name="T2"><text:s/>ពោលអំពីវិហារធម៌ នៃពួកកុលបុត្ត<text:tab/>២៦៤</text:span></text:p>
      <text:p text:style-name="P4"><text:span text:style-name="T2"><text:s/>ពោលអំពីវិហារធម៌ នៃពួកកុលបុត្ត<text:tab/>២៧៥</text:span></text:p>
      <text:p text:style-name="P4"><text:span text:style-name="T2"><text:s/>ពោលអំពីវិហារធម៌ នៃពួកកុលបុត្ត<text:tab/>២៨១</text:span></text:p>
      <text:p text:style-name="P4"><text:span text:style-name="T2"><text:s/>ពោលអំពីសទ្ធាបទាន (សទ្ធាចរិត) របស់ជនអ្នកមានស</text:span><text:span text:style-name="T17">ទ្ធា</text:span><text:span text:style-name="T2"><text:tab/>២៨៦</text:span></text:p>
      <text:p text:style-name="P4"><text:span text:style-name="T2"><text:s/>ពោលអំពីអានិសង្ស ១១ ប្រការ នៃមេត្តាចេតោវិមុត្តិ<text:tab/><text:tab/>២៩៧</text:span></text:p>
      <text:p text:style-name="P4"><text:span text:style-name="T2"><text:s/>ពោលអំពីទ្វារនៃអមតៈ (ព្រះនិព្វាន) ១១ ប្រការ<text:tab/><text:tab/>២៩៨</text:span></text:p>
      <text:p text:style-name="P4"><text:span text:style-name="T2"><text:s/>ពោលអំពីគង្វាលគោ ប្រកបដោយអង្គ ១១ ប្រការ<text:tab/>៣១១</text:span></text:p>
      <text:p text:style-name="P4"><text:span text:style-name="T2"><text:s/>ពោលអំពីភិក្ខុប្រកបដោយធម៌ ១១ ប្រការ<text:tab/><text:tab/>៣១២</text:span></text:p>
      <text:p text:style-name="P4"><text:span text:style-name="T2"><text:s/>ពោលអំពីការបាននូវសមាធិ<text:tab/><text:tab/>៣២៥</text:span></text:p>
      <text:p text:style-name="P4"><text:span text:style-name="T2"><text:s/>ពោលអំពីការបាននូវសមាធិ<text:tab/><text:tab/>៣២៨</text:span></text:p>
      <text:p text:style-name="P4"><text:span text:style-name="T2"><text:s/>ពោលអំពីការបាននូវសមាធិ<text:tab/><text:tab/>៣៣១</text:span></text:p>
      <text:p text:style-name="P4"><text:span text:style-name="T2"><text:s/>ពោលអំពីការបាននូវសមាធិ<text:tab/><text:tab/>៣៣៤</text:span></text:p>
      <text:p text:style-name="P4"><text:soft-page-break/><text:span text:style-name="T2"><text:s text:c="2"/>សូត្រដែលមិនរួបរួមដោយប</text:span><text:span text:style-name="T17">ណ្ណា</text:span><text:span text:style-name="T2">ស</text:span><text:span text:style-name="T17">ក</text:span><text:span text:style-name="T2"><text:tab/>៣៣៨</text:span></text:p>
      <text:p text:style-name="P4"><text:span text:style-name="T2"><text:s/>ពោលអំពីគង្វាលគោ ប្រកបដោយអង្គ ១១ ប្រការ<text:tab/>៣៣៨</text:span></text:p>
      <text:p text:style-name="P4"><text:span text:style-name="T2"><text:s/>ពោលអំពីភិក្ខុ ប្រកបដោយអង្គ ១១ ប្រការ<text:tab/>៣៣៨</text:span></text:p>
      <text:p text:style-name="P4"><text:span text:style-name="T2"><text:s/>ពោលអំពីធម៌ ១១ ប្រការ ដែលគូរចំរើន ដើម្បីដឹងច្បាស់នូវរាគៈ<text:tab/>៣៤១</text:span></text:p>
      <text:p text:style-name="P4"><text:span text:style-name="T2"><text:s/>ពោលអំពីធម៌ ១១ ប្រការ ដែលគួរចំរើន ដើម្បីដឹងច្បាស់នូវរាគៈ ជាដើម<text:tab/>៣៤២</text:span></text:p>
      <text:p text:style-name="P6"/>
      <text:p text:style-name="P8"/>
      <text:p text:style-name="P2"><text:bookmark text:name="an10_4_1"/><text:bookmark text:name="an10_3_1"/><text:span text:style-name="T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OS Content3" svg:font-family="'Khmer OS Content'"/>
    <style:font-face style:name="AKSARCHREANG1" svg:font-family="AKSARCHREANG" style:font-adornments="Standard" style:font-pitch="variable"/>
    <style:font-face style:name="Calibri2" svg:font-family="Calibri" style:font-adornments="Standard" style:font-pitch="variable"/>
    <style:font-face style:name="DaunPenh1" svg:font-family="DaunPenh" style:font-adornments="Standard" style:font-pitch="variable"/>
    <style:font-face style:name="Kh Metal Chrieng1" svg:font-family="'Kh Metal Chrieng'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Times New Roman2" svg:font-family="'Times New Roman'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 Metal Chrieng" svg:font-family="'Kh Metal Chrieng'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MoolBoran" svg:font-family="MoolBoran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1" svg:font-family="MoolBoran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/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OS Content3" style:font-family-complex="'Khmer OS Content'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079cm" fo:margin-bottom="0.079cm" loext:contextual-spacing="false" fo:line-height="115%" fo:text-align="justify" style:justify-single-word="false" fo:text-indent="0.76cm" style:auto-text-indent="false" style:page-number="auto">
        <style:tab-stops/>
      </style:paragraph-properties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Khmer OS Content3" style:font-family-complex="'Khmer OS Content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OS Content3" style:font-family-complex="'Khmer OS Conten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OS Content3" style:font-family-complex="'Khmer OS Content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Khmer OS System1" style:font-family-complex="'Khmer OS System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Khmer OS System1" style:font-family-complex="'Khmer OS System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3cm" fo:margin-bottom="0.049cm" loext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Khmer OS System1" style:font-family-complex="'Khmer OS System'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>
      <style:paragraph-properties fo:margin-left="1.27cm" fo:margin-right="1.27cm" fo:margin-top="0.508cm" fo:margin-bottom="0.508cm" loext:contextual-spacing="false" fo:text-align="justify" style:justify-single-word="false" fo:text-indent="0cm" style:auto-text-indent="false"/>
      <style:text-properties fo:font-size="13pt" style:font-name-complex="Khmer OS Content4" style:font-family-complex="'Khmer OS Content'" style:font-style-name-complex="Kursiv" style:font-pitch-complex="variable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fo:color="#808080" style:font-name="Khmer OS Content" fo:font-family="'Khmer OS Content'" style:font-style-name="Fett" style:font-pitch="variable" fo:font-size="14pt" fo:font-style="normal" fo:font-weight="normal" style:font-size-asian="95%" style:font-style-asian="italic" style:font-weight-asian="bold" style:font-name-complex="Khmer OS Content2" style:font-family-complex="'Khmer OS Content'" style:font-style-name-complex="Standard" style:font-pitch-complex="variable" style:font-size-complex="14pt" style:font-style-complex="normal" style:font-weight-complex="normal"/>
    </style:style>
    <style:style style:name="Suttacode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999999" fo:font-size="9pt"/>
    </style:style>
    <style:style style:name="Seite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.76cm" style:auto-text-indent="false"/>
      <style:text-properties fo:color="#158466" style:font-name="Khmer OS Content1" fo:font-family="'Khmer OS Content'" style:font-pitch="variable" fo:font-size="9pt" style:font-name-complex="Khmer OS Content1" style:font-family-complex="'Khmer OS Content'" style:font-pitch-complex="variable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de" fo:country="AT" style:font-name-asian="Calibri1" style:font-family-asian="Calibri" style:font-family-generic-asian="system" style:font-pitch-asian="variable" style:font-size-asian="10pt" style:language-asian="de" style:country-asian="AT" style:font-name-complex="Calibri1" style:font-family-complex="Calibri" style:font-family-generic-complex="system" style:font-pitch-complex="variable" style:font-size-complex="10pt" style:language-complex="th" style:country-complex="TH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style-name-complex="Standard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2" style:font-family-complex="Calibri" style:font-style-name-complex="Standard" style:font-pitch-complex="variable" style:font-size-complex="10pt" style:language-complex="km" style:country-complex="KH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2" style:font-family-complex="Calibri" style:font-style-name-complex="Standard" style:font-pitch-complex="variable" style:font-size-complex="10pt" style:language-complex="km" style:country-complex="KH" style:font-weight-complex="bold"/>
    </style:style>
    <style:style style:name="Header" style:family="paragraph" style:parent-style-name="Standard" style:class="extra"/>
    <style:style style:name="chapter" style:family="paragraph" style:parent-style-name="Standard" style:default-outline-level="">
      <style:paragraph-properties fo:margin-top="0cm" fo:margin-bottom="0.501cm" loext:contextual-spacing="false" fo:text-align="center" style:justify-single-word="false" fo:orphans="2" fo:widows="2" style:vertical-align="auto"/>
      <style:text-properties style:font-name="Times New Roman" fo:font-family="'Times New Roman'" style:font-family-generic="roman" style:font-pitch="variable" fo:font-size="18pt" fo:language="en" fo:country="US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2" style:font-family-complex="'Times New Roman'" style:font-style-name-complex="Standard" style:font-pitch-complex="variable" style:font-size-complex="18pt" style:language-complex="ar" style:country-complex="SA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de" fo:country="AT" style:font-size-asian="10pt" style:language-asian="de" style:country-asian="AT" style:font-name-complex="Times New Roman1" style:font-family-complex="'Times New Roman'" style:font-family-generic-complex="system" style:font-pitch-complex="variable" style:font-size-complex="10pt" style:language-complex="th" style:country-complex="TH"/>
    </style:style>
    <style:style style:name="nikaya" style:family="paragraph" style:parent-style-name="Standard" style:default-outline-level="">
      <style:paragraph-properties fo:margin-top="0cm" fo:margin-bottom="0.501cm" loext:contextual-spacing="false" fo:text-align="center" style:justify-single-word="false" fo:orphans="2" fo:widows="2" style:vertical-align="auto"/>
      <style:text-properties style:font-name="Times New Roman" fo:font-family="'Times New Roman'" style:font-family-generic="roman" style:font-pitch="variable" fo:font-size="24pt" fo:language="en" fo:country="US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2" style:font-family-complex="'Times New Roman'" style:font-style-name-complex="Standard" style:font-pitch-complex="variable" style:font-size-complex="24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name-complex="MoolBoran1" style:font-family-complex="MoolBoran" style:font-family-generic-complex="system" style:font-pitch-complex="variable" style:font-size-complex="14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MoolBoran1" style:font-family-complex="MoolBoran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weight="bold" style:font-size-asian="11pt" style:language-asian="en" style:country-asian="US" style:font-weight-asian="bold" style:font-name-complex="MoolBoran1" style:font-family-complex="MoolBoran" style:font-family-generic-complex="system" style:font-pitch-complex="variable" style:font-size-complex="11pt" style:language-complex="ar" style:country-complex="SA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Internet_20_link_20__28_user_29_" style:display-name="Internet link (user)" style:family="text">
      <style:text-properties fo:color="#000080" fo:language="de" fo:country="AT" style:text-underline-style="solid" style:text-underline-width="auto" style:text-underline-color="font-color" style:language-asian="de" style:country-asian="AT"/>
    </style:style>
    <style:style style:name="annotation_20_reference" style:display-name="annotation reference" style:family="tex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language="de" fo:country="AT" style:language-asian="de" style:country-asian="AT" style:font-name-complex="Arial Unicode MS" style:font-family-complex="'Arial Unicode MS'" style:font-family-generic-complex="system" style:font-pitch-complex="variable" style:language-complex="km" style:country-complex="KH"/>
    </style:style>
    <style:style style:name="Comment_20_Subject_20_Char" style:display-name="Comment Subject Char" style:family="text" style:parent-style-name="Comment_20_Text_20_Char">
      <style:text-properties fo:language="de" fo:country="AT" fo:font-weight="bold" style:language-asian="de" style:country-asian="AT" style:font-weight-asian="bold" style:font-name-complex="Arial Unicode MS" style:font-family-complex="'Arial Unicode MS'" style:font-family-generic-complex="system" style:font-pitch-complex="variable" style:language-complex="km" style:country-complex="KH" style:font-weight-complex="bold"/>
    </style:style>
    <style:style style:name="Header_20_Char" style:display-name="Head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_20_Char" style:display-name="Foot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ndnote_20_Text_20_Char" style:display-name="Endnote Text Char" style:family="text" style:parent-style-name="Default_20_Paragraph_20_Fon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28pt" fo:letter-spacing="-0.018cm" fo:language="en" fo:country="US" style:letter-kerning="true" style:font-name-asian="Times New Roman1" style:font-family-asian="'Times New Roman'" style:font-family-generic-asian="system" style:font-pitch-asian="variable" style:font-size-asian="28pt" style:language-asian="en" style:country-asian="US" style:font-name-complex="Cambria1" style:font-family-complex="Cambria" style:font-family-generic-complex="system" style:font-pitch-complex="variable" style:font-size-complex="28pt" style:language-complex="ar" style:country-complex="SA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Subtitle_20_Char1" style:display-name="Subtitle Char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Char1" style:display-name="Header Char1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_20_Char1" style:display-name="Footer Char1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note_20_Text_20_Char1" style:display-name="Footnote Text Char1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Book_20_Title" style:display-name="Book Title" style:family="text">
      <style:text-properties fo:font-variant="small-caps" style:font-name="Calibri" fo:font-family="Calibri" style:font-family-generic="roman" style:font-pitch="variable" fo:letter-spacing="0.009cm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Balloon_20_Text_20_Char1" style:display-name="Balloon Text Char1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Intense_20_Emphasis" style:display-name="Intense Emphasis" style:family="text" style:parent-style-name="Default_20_Paragraph_20_Font">
      <style:text-properties fo:color="#4f81bd"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6:31.997000000</meta:creation-date>
    <meta:generator>LibreOffice/6.1.3.2$Windows_X86_64 LibreOffice_project/86daf60bf00efa86ad547e59e09d6bb77c699acb</meta:generator>
    <dc:date>2019-03-15T20:37:33.147000000</dc:date>
    <meta:editing-duration>PT2H34M18S</meta:editing-duration>
    <meta:editing-cycles>29</meta:editing-cycles>
    <meta:document-statistic meta:table-count="0" meta:image-count="0" meta:object-count="0" meta:page-count="142" meta:paragraph-count="556" meta:word-count="4120" meta:character-count="191193" meta:non-whitespace-character-count="11926"/>
  </office:meta>
</office:document-meta>
</file>