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OS Content3" svg:font-family="'Khmer OS Content'"/>
    <style:font-face style:name="AKSARCHREANG1" svg:font-family="AKSARCHREANG" style:font-adornments="Standard" style:font-pitch="variable"/>
    <style:font-face style:name="Calibri2" svg:font-family="Calibri" style:font-adornments="Standard" style:font-pitch="variable"/>
    <style:font-face style:name="DaunPenh1" svg:font-family="DaunPenh" style:font-adornments="Standard" style:font-pitch="variable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System" svg:font-family="'Khmer OS System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Times New Roman2" svg:font-family="'Times New Roman'" style:font-adornments="Standard" style:font-pitch="variable"/>
    <style:font-face style:name="AKSARCHREANG" svg:font-family="AKSARCHRE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MoolBoran" svg:font-family="MoolBor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Khmer OS System1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1" svg:font-family="MoolBoran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fo:color="#ff0000" style:font-name="Khmer OS System" fo:language="km" fo:country="KH" officeooo:paragraph-rsid="00126c16" style:font-name-complex="Khmer OS Metal Chrieng1" style:language-complex="de" style:country-complex="DE" style:font-weight-complex="bold"/>
    </style:style>
    <style:style style:name="P2" style:family="paragraph" style:parent-style-name="Standard">
      <style:paragraph-properties fo:margin-left="1.251cm" fo:margin-right="0cm" fo:line-height="115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1.251cm" fo:margin-right="0cm" fo:line-height="115%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Khmer OS Metal Chrieng" fo:language="ca" fo:country="ES" style:font-name-complex="Khmer OS Metal Chrieng1" style:font-size-complex="12pt" style:language-complex="km" style:country-complex="KH"/>
    </style:style>
    <style:style style:name="P5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Khmer OS Metal Chrieng" fo:language="km" fo:country="KH" style:font-name-complex="Khmer OS Metal Chrieng1" style:language-complex="ca" style:country-complex="ES"/>
    </style:style>
    <style:style style:name="P6" style:family="paragraph" style:parent-style-name="Standard">
      <style:paragraph-properties fo:margin-left="0cm" fo:margin-right="0cm" fo:line-height="115%" fo:text-indent="1.251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end" style:justify-single-word="false" fo:text-indent="1.251cm" style:auto-text-indent="false" style:writing-mode="lr-tb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Khmer OS Metal Chrieng" fo:language="km" fo:country="KH" style:font-name-complex="Khmer OS Metal Chrieng1" style:language-complex="ca" style:country-complex="ES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cm"/>
          <style:tab-stop style:position="3.138cm"/>
        </style:tab-stops>
      </style:paragraph-properties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Khmer OS Metal Chrieng" fo:language="ca" fo:country="ES" style:font-name-complex="Khmer OS Metal Chrieng1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Khmer OS Metal Chrieng" fo:language="ca" fo:country="ES" style:font-name-complex="Khmer OS Metal Chrieng1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Khmer OS Metal Chrieng" fo:language="ca" fo:country="ES" style:font-name-complex="Khmer OS Metal Chrieng1" style:language-complex="km" style:country-complex="KH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cm"/>
        </style:tab-stops>
      </style:paragraph-properties>
    </style:style>
    <style:style style:name="P22" style:family="paragraph" style:parent-style-name="Standard">
      <style:paragraph-properties fo:margin-left="0cm" fo:margin-right="0cm" fo:line-height="110%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110%" fo:text-align="center" style:justify-single-word="false" fo:text-indent="0cm" style:auto-text-indent="false" style:writing-mode="lr-tb">
        <style:tab-stops>
          <style:tab-stop style:position="2cm"/>
        </style:tab-stops>
      </style:paragraph-properties>
    </style:style>
    <style:style style:name="P24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25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115%" fo:text-align="center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text-indent="1.27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text-indent="1.27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</style:style>
    <style:style style:name="P33" style:family="paragraph" style:parent-style-name="Standard">
      <style:paragraph-properties fo:margin-left="0cm" fo:margin-right="0cm" fo:line-height="115%" fo:text-align="end" style:justify-single-word="false" fo:text-indent="1.27cm" style:auto-text-indent="false" style:writing-mode="lr-tb"/>
    </style:style>
    <style:style style:name="P34" style:family="paragraph" style:parent-style-name="Standard">
      <style:paragraph-properties fo:margin-left="0cm" fo:margin-right="0cm" fo:line-height="115%" fo:text-align="center" style:justify-single-word="false" fo:text-indent="1.27cm" style:auto-text-indent="false" style:writing-mode="lr-tb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P36" style:family="paragraph" style:parent-style-name="Standard">
      <style:paragraph-properties fo:margin-left="0cm" fo:margin-right="0cm" fo:text-align="start" style:justify-single-word="false" fo:text-indent="1.27cm" style:auto-text-indent="false" style:writing-mode="lr-tb"/>
    </style:style>
    <style:style style:name="P37" style:family="paragraph" style:parent-style-name="Standard">
      <style:paragraph-properties fo:margin-left="0cm" fo:margin-right="0cm" fo:line-height="110%" fo:text-indent="1.27cm" style:auto-text-indent="false" style:writing-mode="lr-tb"/>
    </style:style>
    <style:style style:name="P38" style:family="paragraph" style:parent-style-name="Standard">
      <style:paragraph-properties fo:margin-left="0cm" fo:margin-right="0cm" fo:text-align="center" style:justify-single-word="false" fo:text-indent="1.27cm" style:auto-text-indent="false" style:writing-mode="lr-tb">
        <style:tab-stops>
          <style:tab-stop style:position="2cm"/>
        </style:tab-stops>
      </style:paragraph-properties>
    </style:style>
    <style:style style:name="P39" style:family="paragraph" style:parent-style-name="Standard">
      <style:paragraph-properties fo:margin-left="0cm" fo:margin-right="0cm" fo:text-indent="1.27cm" style:auto-text-indent="false" style:writing-mode="lr-tb">
        <style:tab-stops>
          <style:tab-stop style:position="0.25cm"/>
          <style:tab-stop style:position="2cm"/>
        </style:tab-stops>
      </style:paragraph-properties>
    </style:style>
    <style:style style:name="P40" style:family="paragraph" style:parent-style-name="Standard">
      <style:paragraph-properties fo:margin-left="0cm" fo:margin-right="0cm" fo:margin-top="0.423cm" fo:margin-bottom="0cm" loext:contextual-spacing="false" fo:text-indent="1.27cm" style:auto-text-indent="false" style:writing-mode="lr-tb"/>
    </style:style>
    <style:style style:name="P41" style:family="paragraph" style:parent-style-name="Standard">
      <style:paragraph-properties fo:margin-left="0cm" fo:margin-right="0cm" fo:margin-top="0.423cm" fo:margin-bottom="0cm" loext:contextual-spacing="false" fo:line-height="115%" fo:text-align="justify" style:justify-single-word="false" fo:text-indent="1.27cm" style:auto-text-indent="false" style:writing-mode="lr-tb"/>
    </style:style>
    <style:style style:name="P42" style:family="paragraph" style:parent-style-name="Standard">
      <style:paragraph-properties fo:margin-left="0cm" fo:margin-right="0cm" fo:margin-top="0.423cm" fo:margin-bottom="0cm" loext:contextual-spacing="false" fo:line-height="110%" fo:text-indent="1.27cm" style:auto-text-indent="false" style:writing-mode="lr-tb"/>
    </style:style>
    <style:style style:name="P43" style:family="paragraph" style:parent-style-name="Standard">
      <style:paragraph-properties fo:margin-left="0cm" fo:margin-right="0cm" fo:margin-top="0.494cm" fo:margin-bottom="0.494cm" loext:contextual-spacing="false" fo:text-indent="1.27cm" style:auto-text-indent="false" style:writing-mode="lr-tb">
        <style:tab-stops>
          <style:tab-stop style:position="0.25cm"/>
        </style:tab-stops>
      </style:paragraph-properties>
    </style:style>
    <style:style style:name="P44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1.27cm" style:auto-text-indent="false" style:writing-mode="lr-tb">
        <style:tab-stops>
          <style:tab-stop style:position="0.25cm"/>
        </style:tab-stops>
      </style:paragraph-properties>
    </style:style>
    <style:style style:name="P45" style:family="paragraph" style:parent-style-name="Standard">
      <style:paragraph-properties fo:margin-left="1.27cm" fo:margin-right="0cm" fo:line-height="115%" fo:text-align="center" style:justify-single-word="false" fo:text-indent="1.27cm" style:auto-text-indent="false" style:writing-mode="lr-tb"/>
    </style:style>
    <style:style style:name="P46" style:family="paragraph" style:parent-style-name="Standard">
      <style:paragraph-properties fo:margin-left="1.27cm" fo:margin-right="0cm" fo:line-height="110%" fo:text-indent="1.27cm" style:auto-text-indent="false" style:writing-mode="lr-tb"/>
    </style:style>
    <style:style style:name="P47" style:family="paragraph" style:parent-style-name="Standard">
      <style:paragraph-properties fo:margin-left="0cm" fo:margin-right="0.007cm" fo:line-height="115%" fo:text-indent="1.27cm" style:auto-text-indent="false" style:writing-mode="lr-tb"/>
    </style:style>
    <style:style style:name="P48" style:family="paragraph" style:parent-style-name="Standard">
      <style:paragraph-properties fo:margin-left="0cm" fo:margin-right="0.007cm" fo:line-height="115%" fo:text-align="justify" style:justify-single-word="false" fo:text-indent="1.27cm" style:auto-text-indent="false" style:writing-mode="lr-tb"/>
    </style:style>
    <style:style style:name="P49" style:family="paragraph" style:parent-style-name="Standard">
      <style:paragraph-properties fo:margin-left="0cm" fo:margin-right="0.007cm" fo:line-height="115%" fo:text-align="end" style:justify-single-word="false" fo:text-indent="1.27cm" style:auto-text-indent="false" style:writing-mode="lr-tb"/>
    </style:style>
    <style:style style:name="P50" style:family="paragraph" style:parent-style-name="Standard">
      <style:paragraph-properties fo:margin-left="0cm" fo:margin-right="0.007cm" fo:line-height="115%" fo:text-align="center" style:justify-single-word="false" fo:text-indent="1.27cm" style:auto-text-indent="false" style:writing-mode="lr-tb"/>
    </style:style>
    <style:style style:name="P51" style:family="paragraph" style:parent-style-name="Standard">
      <style:paragraph-properties fo:margin-left="0cm" fo:margin-right="0.007cm" fo:line-height="115%" fo:text-align="center" style:justify-single-word="false" fo:text-indent="0cm" style:auto-text-indent="false" style:writing-mode="lr-tb"/>
    </style:style>
    <style:style style:name="P52" style:family="paragraph" style:parent-style-name="Standard">
      <style:paragraph-properties fo:margin-left="0cm" fo:margin-right="0.007cm" fo:line-height="115%" fo:text-align="end" style:justify-single-word="false" fo:text-indent="0cm" style:auto-text-indent="false" style:writing-mode="lr-tb"/>
    </style:style>
    <style:style style:name="P53" style:family="paragraph" style:parent-style-name="Standard">
      <style:paragraph-properties fo:margin-left="2.54cm" fo:margin-right="2.54cm" fo:line-height="115%" fo:text-align="center" style:justify-single-word="false" fo:text-indent="0cm" style:auto-text-indent="false" style:writing-mode="lr-tb">
        <style:tab-stops>
          <style:tab-stop style:position="13.97cm"/>
        </style:tab-stops>
      </style:paragraph-properties>
    </style:style>
    <style:style style:name="P54" style:family="paragraph" style:parent-style-name="Header">
      <style:paragraph-properties fo:text-align="center" style:justify-single-word="false"/>
      <style:text-properties fo:color="#ff0000" style:font-name="Khmer OS System" fo:language="km" fo:country="KH" officeooo:paragraph-rsid="00126c16" style:font-name-complex="Khmer OS Metal Chrieng1" style:language-complex="de" style:country-complex="DE" style:font-weight-complex="bold"/>
    </style:style>
    <style:style style:name="T1" style:family="text">
      <style:text-properties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2" style:family="text">
      <style:text-properties style:font-name="Khmer OS Metal Chrieng" fo:language="km" fo:country="KH" fo:font-weight="bold" style:font-weight-asian="bold" style:font-name-complex="Khmer OS Metal Chrieng1" style:font-weight-complex="bold"/>
    </style:style>
    <style:style style:name="T3" style:family="text">
      <style:text-properties style:font-name="Khmer OS Metal Chrieng" fo:language="km" fo:country="KH" fo:font-weight="bold" style:font-weight-asian="bold" style:font-name-complex="Khmer OS Metal Chrieng1" style:language-complex="de" style:country-complex="DE" style:font-weight-complex="bold"/>
    </style:style>
    <style:style style:name="T4" style:family="text">
      <style:text-properties style:font-name="Khmer OS Metal Chrieng" fo:language="km" fo:country="KH" style:font-name-complex="Khmer OS Metal Chrieng1"/>
    </style:style>
    <style:style style:name="T5" style:family="text">
      <style:text-properties style:font-name="Khmer OS Metal Chrieng" fo:language="km" fo:country="KH" style:font-name-complex="Khmer OS Metal Chrieng1" style:language-complex="ca" style:country-complex="ES"/>
    </style:style>
    <style:style style:name="T6" style:family="text">
      <style:text-properties style:font-name="Khmer OS Metal Chrieng" fo:language="km" fo:country="KH" style:font-name-complex="Khmer OS Metal Chrieng1" style:language-complex="ca" style:country-complex="ES" style:font-weight-complex="bold"/>
    </style:style>
    <style:style style:name="T7" style:family="text">
      <style:text-properties style:font-name="Khmer OS Metal Chrieng" fo:language="km" fo:country="KH" style:font-name-complex="Khmer OS Metal Chrieng1" style:language-complex="de" style:country-complex="DE"/>
    </style:style>
    <style:style style:name="T8" style:family="text">
      <style:text-properties style:font-name="Khmer OS Metal Chrieng" fo:language="km" fo:country="KH" style:text-underline-style="solid" style:text-underline-width="auto" style:text-underline-color="font-color" style:font-name-complex="Khmer OS Metal Chrieng1" style:language-complex="ca" style:country-complex="ES"/>
    </style:style>
    <style:style style:name="T9" style:family="text">
      <style:text-properties style:font-name="Khmer OS Metal Chrieng" fo:language="ca" fo:country="ES" style:font-name-complex="Khmer OS Metal Chrieng1"/>
    </style:style>
    <style:style style:name="T10" style:family="text">
      <style:text-properties style:font-name="Khmer OS Metal Chrieng" fo:language="ca" fo:country="ES" style:font-name-complex="Khmer OS Metal Chrieng1" style:language-complex="km" style:country-complex="KH"/>
    </style:style>
    <style:style style:name="T11" style:family="text">
      <style:text-properties style:font-name="Khmer OS Metal Chrieng" fo:language="ca" fo:country="ES" style:font-name-complex="Khmer OS Metal Chrieng1" style:font-size-complex="12pt"/>
    </style:style>
    <style:style style:name="T12" style:family="text">
      <style:text-properties style:font-name="Khmer OS Metal Chrieng" fo:language="ca" fo:country="ES" style:font-name-complex="Khmer OS Metal Chrieng1" style:font-size-complex="12pt" style:language-complex="km" style:country-complex="KH"/>
    </style:style>
    <style:style style:name="T13" style:family="text">
      <style:text-properties style:font-name="Khmer OS Metal Chrieng" fo:language="ca" fo:country="ES" fo:font-weight="bold" style:font-weight-asian="bold" style:font-name-complex="Khmer OS Metal Chrieng1" style:font-size-complex="12pt" style:font-weight-complex="bold"/>
    </style:style>
    <style:style style:name="T14" style:family="text">
      <style:text-properties style:font-name="Khmer OS Metal Chrieng" fo:language="ca" fo:country="ES" fo:font-weight="bold" style:font-weight-asian="bold" style:font-name-complex="Khmer OS Metal Chrieng1" style:font-weight-complex="bold"/>
    </style:style>
    <style:style style:name="T15" style:family="text">
      <style:text-properties style:font-name="Khmer OS Metal Chrieng" fo:language="ca" fo:country="ES" style:language-asian="de" style:country-asian="DE" style:font-name-complex="Khmer OS Metal Chrieng1" style:font-size-complex="12pt" style:language-complex="km" style:country-complex="KH"/>
    </style:style>
    <style:style style:name="T16" style:family="text">
      <style:text-properties style:font-name="Khmer OS Metal Chrieng" fo:language="ca" fo:country="ES" style:font-name-asian="Arial Unicode MS" style:font-name-complex="Khmer OS Metal Chrieng1"/>
    </style:style>
    <style:style style:name="T17" style:family="text">
      <style:text-properties style:font-name="Khmer OS Metal Chrieng" fo:language="ca" fo:country="ES" style:font-name-asian="Times New Roman1" style:language-asian="de" style:country-asian="DE" style:font-name-complex="Khmer OS Metal Chrieng1" style:language-complex="km" style:country-complex="KH"/>
    </style:style>
    <style:style style:name="T18" style:family="text">
      <style:text-properties style:font-name="Khmer OS Metal Chrieng" fo:language="ca" fo:country="ES" style:font-name-asian="Times New Roman1" style:font-name-complex="Khmer OS Metal Chrieng1" style:language-complex="km" style:country-complex="KH"/>
    </style:style>
    <style:style style:name="T19" style:family="text">
      <style:text-properties style:font-name="Khmer OS Metal Chrieng" fo:letter-spacing="-0.011cm" fo:language="ca" fo:country="ES" style:font-name-complex="Khmer OS Metal Chrieng1"/>
    </style:style>
    <style:style style:name="T20" style:family="text">
      <style:text-properties style:font-name="Khmer OS Metal Chrieng" fo:letter-spacing="-0.011cm" fo:language="ca" fo:country="ES" style:font-name-complex="Khmer OS Metal Chrieng1" style:font-size-complex="12pt"/>
    </style:style>
    <style:style style:name="T21" style:family="text">
      <style:text-properties style:font-name="Khmer OS Metal Chrieng" fo:letter-spacing="-0.011cm" fo:language="ca" fo:country="ES" style:font-name-complex="Khmer OS Metal Chrieng1" style:font-size-complex="12pt" style:language-complex="km" style:country-complex="KH"/>
    </style:style>
    <style:style style:name="T22" style:family="text">
      <style:text-properties style:font-name="Khmer OS Metal Chrieng" fo:letter-spacing="-0.011cm" fo:language="km" fo:country="KH" style:font-name-complex="Khmer OS Metal Chrieng1"/>
    </style:style>
    <style:style style:name="T23" style:family="text">
      <style:text-properties style:font-name="Khmer OS Metal Chrieng" fo:letter-spacing="-0.011cm" fo:language="km" fo:country="KH" style:font-name-complex="Khmer OS Metal Chrieng1" style:language-complex="ca" style:country-complex="ES"/>
    </style:style>
    <style:style style:name="T24" style:family="text">
      <style:text-properties style:font-name="Khmer OS Metal Chrieng" fo:letter-spacing="-0.007cm" fo:language="km" fo:country="KH" style:font-name-complex="Khmer OS Metal Chrieng1" style:language-complex="ca" style:country-complex="ES"/>
    </style:style>
    <style:style style:name="T25" style:family="text">
      <style:text-properties style:font-name="Khmer OS Metal Chrieng" fo:letter-spacing="-0.007cm" fo:language="ca" fo:country="ES" style:font-name-complex="Khmer OS Metal Chrieng1"/>
    </style:style>
    <style:style style:name="T26" style:family="text">
      <style:text-properties style:font-name="Khmer OS Metal Chrieng" fo:letter-spacing="-0.018cm" fo:language="km" fo:country="KH" style:font-name-complex="Khmer OS Metal Chrieng1" style:language-complex="ca" style:country-complex="ES"/>
    </style:style>
    <style:style style:name="T27" style:family="text">
      <style:text-properties style:font-name="Khmer OS Metal Chrieng" style:font-name-complex="Khmer OS Metal Chrieng1" style:font-size-complex="12pt" style:language-complex="km" style:country-complex="KH"/>
    </style:style>
    <style:style style:name="T28" style:family="text">
      <style:text-properties style:font-name="Khmer OS Metal Chrieng" fo:font-weight="bold" style:font-weight-asian="bold"/>
    </style:style>
    <style:style style:name="T29" style:family="text"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T30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31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32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33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34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de" style:country-complex="DE" style:font-weight-complex="bold"/>
    </style:style>
    <style:style style:name="T35" style:family="text"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T36" style:family="text"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37" style:family="text">
      <style:text-properties style:font-name="Khmer OS Metal Chrieng" fo:font-size="12pt" fo:language="ca" fo:country="ES" style:font-size-asian="12pt" style:language-asian="de" style:country-asian="DE" style:font-name-complex="Khmer OS Metal Chrieng1" style:font-size-complex="12pt" style:language-complex="km" style:country-complex="KH"/>
    </style:style>
    <style:style style:name="T38" style:family="text">
      <style:text-properties style:font-name="Khmer OS Metal Chrieng" fo:font-size="12pt" fo:language="ca" fo:country="ES" fo:font-weight="bold" style:font-size-asian="12pt" style:font-weight-asian="bold" style:font-name-complex="Khmer OS Metal Chrieng1" style:font-size-complex="12pt" style:font-weight-complex="bold"/>
    </style:style>
    <style:style style:name="T39" style:family="text">
      <style:text-properties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40" style:family="text">
      <style:text-properties style:font-name="Khmer OS Metal Chrieng" fo:font-size="12pt" fo:letter-spacing="-0.011cm" fo:language="ca" fo:country="ES" style:font-size-asian="12pt" style:font-name-complex="Khmer OS Metal Chrieng1" style:font-size-complex="12pt"/>
    </style:style>
    <style:style style:name="T41" style:family="text">
      <style:text-properties style:font-name="Khmer OS Metal Chrieng" fo:font-size="12pt" fo:language="ar" fo:country="SA" style:font-size-asian="12pt"/>
    </style:style>
    <style:style style:name="T42" style:family="text">
      <style:text-properties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43" style:family="text">
      <style:text-properties style:font-name="Khmer OS Metal Chrieng" fo:font-size="12pt" fo:font-weight="bold" style:font-size-asian="12pt" style:font-weight-asian="bold" style:font-size-complex="12pt" style:language-complex="ca" style:country-complex="ES"/>
    </style:style>
    <style:style style:name="T44" style:family="text">
      <style:text-properties style:font-name="Khmer OS Metal Chrieng" fo:font-size="12pt" style:font-size-asian="12pt" style:font-size-complex="12pt" style:language-complex="ca" style:country-complex="ES"/>
    </style:style>
    <style:style style:name="T45" style:family="text">
      <style:text-properties style:font-name="Khmer OS Metal Chrieng" fo:letter-spacing="-0.004cm" fo:language="km" fo:country="KH" style:font-name-complex="Khmer OS Metal Chrieng1" style:language-complex="ca" style:country-complex="ES"/>
    </style:style>
    <style:style style:name="T46" style:family="text">
      <style:text-properties style:font-name="Khmer OS Metal Chrieng" fo:letter-spacing="-0.004cm" fo:language="ca" fo:country="ES" style:font-name-complex="Khmer OS Metal Chrieng1"/>
    </style:style>
    <style:style style:name="T47" style:family="text">
      <style:text-properties style:font-name="Khmer OS Metal Chrieng" fo:letter-spacing="0.007cm" fo:language="km" fo:country="KH" style:font-name-complex="Khmer OS Metal Chrieng1" style:language-complex="ca" style:country-complex="ES"/>
    </style:style>
    <style:style style:name="T48" style:family="text">
      <style:text-properties style:font-name="Khmer OS Metal Chrieng" fo:letter-spacing="0.007cm" fo:language="ca" fo:country="ES" style:font-name-complex="Khmer OS Metal Chrieng1"/>
    </style:style>
    <style:style style:name="T49" style:family="text">
      <style:text-properties fo:color="#ff0000" style:font-name="Khmer OS Metal Chrieng" fo:language="km" fo:country="KH" style:font-name-complex="Khmer OS Metal Chrieng1" style:language-complex="ca" style:country-complex="ES"/>
    </style:style>
    <style:style style:name="T50" style:family="text">
      <style:text-properties fo:color="#ff0000" style:font-name="Khmer OS Metal Chrieng" fo:language="km" fo:country="KH" style:font-name-complex="Khmer OS Metal Chrieng1" style:language-complex="de" style:country-complex="DE"/>
    </style:style>
    <style:style style:name="T51" style:family="text">
      <style:text-properties fo:color="#ff0000" style:font-name="Khmer OS Metal Chrieng" fo:language="km" fo:country="KH" style:font-name-complex="Khmer OS Metal Chrieng1"/>
    </style:style>
    <style:style style:name="T52" style:family="text">
      <style:text-properties fo:color="#ff0000" style:font-name="Khmer OS Metal Chrieng" fo:font-size="12pt" fo:language="km" fo:country="KH" style:font-size-asian="12pt" style:font-name-complex="Khmer OS Metal Chrieng1" style:font-size-complex="12pt"/>
    </style:style>
    <style:style style:name="T53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54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55" style:family="text">
      <style:text-properties fo:color="#ff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56" style:family="text">
      <style:text-properties fo:color="#ff0000" style:font-name="Khmer OS Metal Chrieng" fo:font-size="12pt" fo:language="ca" fo:country="ES" style:font-size-asian="12pt" style:font-name-complex="Khmer OS Metal Chrieng1" style:font-size-complex="12pt"/>
    </style:style>
    <style:style style:name="T57" style:family="text">
      <style:text-properties fo:color="#ff0000" style:font-name="Khmer OS Metal Chrieng" fo:language="ca" fo:country="ES" style:font-name-complex="Khmer OS Metal Chrieng1"/>
    </style:style>
    <style:style style:name="T58" style:family="text">
      <style:text-properties fo:color="#ff0000" style:font-name="MoolBoran" fo:language="km" fo:country="KH" style:language-complex="de" style:country-complex="DE"/>
    </style:style>
    <style:style style:name="T59" style:family="text">
      <style:text-properties fo:color="#c00000" style:font-name="Khmer OS Metal Chrieng" fo:language="km" fo:country="KH" style:font-name-complex="Khmer OS Metal Chrieng1" style:language-complex="ca" style:country-complex="ES"/>
    </style:style>
    <style:style style:name="T60" style:family="text">
      <style:text-properties fo:color="#c00000" style:font-name="Khmer OS Metal Chrieng" fo:language="km" fo:country="KH" style:font-name-complex="Khmer OS Metal Chrieng1"/>
    </style:style>
    <style:style style:name="T61" style:family="text">
      <style:text-properties fo:color="#c00000" style:font-name="Khmer OS Metal Chrieng" fo:language="km" fo:country="KH" style:font-name-complex="Khmer OS Metal Chrieng1" style:language-complex="de" style:country-complex="DE"/>
    </style:style>
    <style:style style:name="T62" style:family="text">
      <style:text-properties fo:color="#c00000"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63" style:family="text">
      <style:text-properties fo:color="#c00000" style:font-name="Khmer OS Metal Chrieng" fo:language="ca" fo:country="ES" style:font-name-complex="Khmer OS Metal Chrieng1" style:language-complex="km" style:country-complex="KH"/>
    </style:style>
    <style:style style:name="T64" style:family="text">
      <style:text-properties fo:color="#c00000" style:font-name="Khmer OS Metal Chrieng" fo:language="ca" fo:country="ES" style:font-name-complex="Khmer OS Metal Chrieng1" style:font-size-complex="12pt"/>
    </style:style>
    <style:style style:name="T65" style:family="text">
      <style:text-properties fo:color="#c00000" style:font-name="Khmer OS Metal Chrieng" fo:language="ca" fo:country="ES" style:font-name-complex="Khmer OS Metal Chrieng1"/>
    </style:style>
    <style:style style:name="T66" style:family="text">
      <style:text-properties fo:color="#c00000" style:font-name="Khmer OS Metal Chrieng" fo:letter-spacing="-0.007cm" fo:language="km" fo:country="KH" style:font-name-complex="Khmer OS Metal Chrieng1"/>
    </style:style>
    <style:style style:name="T67" style:family="text">
      <style:text-properties fo:color="#c00000" style:font-name="Khmer OS Metal Chrieng" fo:letter-spacing="-0.018cm" fo:language="km" fo:country="KH" style:font-name-complex="Khmer OS Metal Chrieng1" style:language-complex="ca" style:country-complex="ES"/>
    </style:style>
    <style:style style:name="T68" style:family="text">
      <style:text-properties fo:color="#c00000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69" style:family="text">
      <style:text-properties fo:color="#c0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70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71" style:family="text">
      <style:text-properties fo:color="#c00000" style:font-name="Khmer OS Metal Chrieng" fo:font-size="12pt" fo:language="km" fo:country="KH" style:font-size-asian="12pt" style:font-name-complex="Khmer OS Metal Chrieng1" style:font-size-complex="12pt"/>
    </style:style>
    <style:style style:name="T72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73" style:family="text">
      <style:text-properties fo:color="#c00000" style:font-name="Khmer OS Metal Chrieng" fo:font-size="12pt" fo:language="ca" fo:country="ES" style:font-size-asian="12pt" style:font-name-complex="Khmer OS Metal Chrieng1" style:font-size-complex="12pt"/>
    </style:style>
    <style:style style:name="T74" style:family="text">
      <style:text-properties fo:color="#c00000"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75" style:family="text">
      <style:text-properties fo:color="#c00000"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76" style:family="text">
      <style:text-properties fo:color="#c00000"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77" style:family="text">
      <style:text-properties fo:color="#c00000" style:font-name="Khmer OS Metal Chrieng" fo:letter-spacing="0.007cm" fo:language="km" fo:country="KH" style:font-name-complex="Khmer OS Metal Chrieng1" style:language-complex="ca" style:country-complex="ES"/>
    </style:style>
    <style:style style:name="T78" style:family="text">
      <style:text-properties fo:color="#00b0f0" style:font-name="Khmer OS Metal Chrieng" fo:language="km" fo:country="KH" style:font-name-complex="Khmer OS Metal Chrieng1" style:language-complex="ca" style:country-complex="ES"/>
    </style:style>
    <style:style style:name="T79" style:family="text">
      <style:text-properties fo:color="#00b0f0" style:font-name="Khmer OS Metal Chrieng" fo:language="km" fo:country="KH" style:font-name-complex="Khmer OS Metal Chrieng1" style:language-complex="de" style:country-complex="DE"/>
    </style:style>
    <style:style style:name="T80" style:family="text">
      <style:text-properties fo:color="#00b0f0" style:font-name="Khmer OS Metal Chrieng" fo:language="km" fo:country="KH" style:font-name-complex="Khmer OS Metal Chrieng1"/>
    </style:style>
    <style:style style:name="T81" style:family="text">
      <style:text-properties fo:color="#00b0f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82" style:family="text">
      <style:text-properties fo:color="#00b0f0" style:font-name="Khmer OS Metal Chrieng" fo:font-size="12pt" fo:language="km" fo:country="KH" style:font-size-asian="12pt" style:font-name-complex="Khmer OS Metal Chrieng1" style:font-size-complex="12pt"/>
    </style:style>
    <style:style style:name="T83" style:family="text">
      <style:text-properties fo:color="#00b0f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84" style:family="text">
      <style:text-properties fo:color="#000000" style:font-name="Khmer OS Metal Chrieng" fo:language="km" fo:country="KH" style:font-name-complex="Khmer OS Metal Chrieng1" style:language-complex="ca" style:country-complex="ES"/>
    </style:style>
    <style:style style:name="T85" style:family="text">
      <style:text-properties fo:color="#000000" style:font-name="Khmer OS Metal Chrieng" fo:language="km" fo:country="KH" style:font-name-complex="Khmer OS Metal Chrieng1"/>
    </style:style>
    <style:style style:name="T86" style:family="text">
      <style:text-properties fo:color="#000000" style:font-name="Khmer OS Metal Chrieng" fo:language="km" fo:country="KH" style:font-name-complex="Khmer OS Metal Chrieng1" style:language-complex="de" style:country-complex="DE"/>
    </style:style>
    <style:style style:name="T87" style:family="text">
      <style:text-properties fo:color="#000000" style:font-name="Khmer OS Metal Chrieng" fo:language="km" fo:country="KH" fo:font-weight="bold" style:font-weight-asian="bold" style:font-name-complex="Khmer OS Metal Chrieng1" style:font-weight-complex="bold"/>
    </style:style>
    <style:style style:name="T88" style:family="text">
      <style:text-properties fo:color="#000000"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89" style:family="text">
      <style:text-properties fo:color="#000000" style:font-name="Khmer OS Metal Chrieng" fo:font-size="12pt" fo:language="km" fo:country="KH" style:font-size-asian="12pt" style:font-name-complex="Khmer OS Metal Chrieng1" style:font-size-complex="12pt"/>
    </style:style>
    <style:style style:name="T90" style:family="text">
      <style:text-properties fo:color="#0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91" style:family="text">
      <style:text-properties fo:color="#000000" style:font-name="Khmer OS Metal Chrieng" fo:font-size="12pt" fo:language="ca" fo:country="ES" style:font-size-asian="12pt" style:font-name-complex="Khmer OS Metal Chrieng1" style:font-size-complex="12pt"/>
    </style:style>
    <style:style style:name="T92" style:family="text">
      <style:text-properties fo:color="#000000" style:font-name="Khmer OS Metal Chrieng" fo:language="ca" fo:country="ES" style:font-name-complex="Khmer OS Metal Chrieng1"/>
    </style:style>
    <style:style style:name="T93" style:family="text">
      <style:text-properties fo:color="#000000" style:font-name="Khmer OS Metal Chrieng" fo:language="ca" fo:country="ES" style:font-name-complex="Khmer OS Metal Chrieng1" style:language-complex="km" style:country-complex="KH"/>
    </style:style>
    <style:style style:name="T94" style:family="text">
      <style:text-properties fo:color="#000000" style:font-name="Khmer OS Metal Chrieng" fo:language="ca" fo:country="ES" fo:font-weight="bold" style:font-weight-asian="bold" style:font-name-complex="Khmer OS Metal Chrieng1" style:font-weight-complex="bold"/>
    </style:style>
    <style:style style:name="T95" style:family="text">
      <style:text-properties fo:color="#000000" style:font-name="Khmer OS Metal Chrieng" fo:letter-spacing="-0.007cm" fo:language="ca" fo:country="ES" style:font-name-complex="Khmer OS Metal Chrieng1"/>
    </style:style>
    <style:style style:name="T96" style:family="text">
      <style:text-properties fo:color="#000000" style:font-name="Khmer OS Metal Chrieng" fo:letter-spacing="-0.007cm" fo:language="km" fo:country="KH" style:font-name-complex="Khmer OS Metal Chrieng1" style:language-complex="ca" style:country-complex="ES"/>
    </style:style>
    <style:style style:name="T97" style:family="text">
      <style:text-properties fo:color="#000000" style:font-name="Khmer OS Metal Chrieng" fo:letter-spacing="-0.007cm" fo:language="km" fo:country="KH" style:font-name-complex="Khmer OS Metal Chrieng1"/>
    </style:style>
    <style:style style:name="T98" style:family="text">
      <style:text-properties fo:color="#ff3333" style:font-name="Khmer OS Metal Chrieng" fo:font-weight="bold" style:font-name-asian="Times New Roman1" style:language-asian="de" style:country-asian="DE" style:font-weight-asian="bold" style:language-complex="km" style:country-complex="KH"/>
    </style:style>
    <style:style style:name="T99" style:family="text">
      <style:text-properties fo:color="#ff3333" style:font-name="Khmer OS Metal Chrieng" fo:font-weight="bold" style:font-name-asian="Times New Roman1" style:language-asian="de" style:country-asian="DE" style:font-weight-asian="bold"/>
    </style:style>
    <style:style style:name="T100" style:family="text">
      <style:text-properties fo:color="#ff3333" style:font-name="Khmer OS Metal Chrieng" fo:font-weight="bold" style:language-asian="de" style:country-asian="DE" style:font-weight-asian="bold" style:language-complex="km" style:country-complex="KH"/>
    </style:style>
    <style:style style:name="T101" style:family="text">
      <style:text-properties fo:color="#ff3333" style:font-name="Khmer OS Metal Chrieng" fo:font-weight="bold" style:language-asian="de" style:country-asian="DE" style:font-weight-asian="bold"/>
    </style:style>
    <style:style style:name="T102" style:family="text">
      <style:text-properties fo:color="#ff3333" style:font-name="Khmer OS Metal Chrieng" fo:font-size="12pt" fo:font-weight="bold" style:font-name-asian="Times New Roman1" style:font-size-asian="12pt" style:language-asian="de" style:country-asian="DE" style:font-weight-asian="bold" style:font-size-complex="12pt" style:language-complex="km" style:country-complex="KH"/>
    </style:style>
    <style:style style:name="T103" style:family="text">
      <style:text-properties fo:color="#ff3333" style:font-name="Khmer OS Metal Chrieng" fo:font-size="12pt" fo:language="de" fo:country="AT" fo:font-weight="bold" style:font-name-asian="Times New Roman1" style:font-size-asian="12pt" style:language-asian="de" style:country-asian="DE" style:font-weight-asian="bold" style:font-size-complex="12pt" style:language-complex="km" style:country-complex="KH"/>
    </style:style>
    <style:style style:name="T104" style:family="text">
      <style:text-properties fo:color="#ff3333" style:font-name="Khmer OS Metal Chrieng" fo:language="en" fo:country="US" fo:font-weight="bold" style:language-asian="de" style:country-asian="DE" style:font-weight-asian="bold" style:language-complex="km" style:country-complex="KH"/>
    </style:style>
    <style:style style:name="T105" style:family="text">
      <style:text-properties fo:color="#ff3333" style:font-name="Khmer OS Metal Chrieng" fo:language="en" fo:country="US" style:language-asian="de" style:country-asian="DE" style:language-complex="km" style:country-complex="KH"/>
    </style:style>
    <style:style style:name="T106" style:family="text">
      <style:text-properties fo:color="#ff3333" style:font-name="AKSARCHREANG" fo:font-size="12pt" fo:language="de" fo:country="AT" fo:font-weight="bold" style:font-name-asian="Times New Roman1" style:font-size-asian="12pt" style:language-asian="de" style:country-asian="AT" style:font-weight-asian="bold" style:font-name-complex="Times New Roman2" style:font-size-complex="12pt" style:language-complex="he" style:country-complex="IL"/>
    </style:style>
    <style:style style:name="T107" style:family="text">
      <style:text-properties fo:language="km" fo:country="KH"/>
    </style:style>
    <style:style style:name="T108" style:family="text">
      <style:text-properties fo:language="ca" fo:country="ES"/>
    </style:style>
    <style:style style:name="T109" style:family="text">
      <style:text-properties style:font-name-complex="DaunPenh1"/>
    </style:style>
    <style:style style:name="T110" style:family="text">
      <style:text-properties fo:color="#0070c0" style:font-name="Khmer OS Metal Chrieng" fo:language="km" fo:country="KH" style:font-name-complex="Khmer OS Metal Chrieng1" style:language-complex="de" style:country-complex="DE"/>
    </style:style>
    <style:style style:name="T111" style:family="text">
      <style:text-properties fo:color="#0070c0" style:font-name="Khmer OS Metal Chrieng" fo:language="km" fo:country="KH" style:font-name-complex="Khmer OS Metal Chrieng1"/>
    </style:style>
    <style:style style:name="T112" style:family="text">
      <style:text-properties fo:color="#0070c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13" style:family="text">
      <style:text-properties fo:color="#0070c0" style:font-name="Khmer OS Metal Chrieng" fo:font-size="12pt" fo:language="km" fo:country="KH" style:font-size-asian="12pt" style:font-name-complex="Khmer OS Metal Chrieng1" style:font-size-complex="12pt"/>
    </style:style>
    <style:style style:name="T114" style:family="text">
      <style:text-properties fo:color="#ffff00" style:font-name="Khmer OS Metal Chrieng" fo:font-size="12pt" fo:language="ca" fo:country="ES" style:font-size-asian="12pt" style:font-name-complex="Khmer OS Metal Chrieng1" style:font-size-complex="12pt"/>
    </style:style>
    <style:style style:name="T115" style:family="text">
      <style:text-properties fo:color="#00b050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116" style:family="text">
      <style:text-properties fo:color="#ffc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language="ca" fo:country="ES" style:language-asian="de" style:country-asian="DE" style:language-complex="km" style:country-complex="KH"/>
    </style:style>
    <style:style style:name="T119" style:family="text">
      <style:text-properties style:font-name="MoolBoran" fo:language="km" fo:country="KH" style:language-complex="de" style:country-complex="DE"/>
    </style:style>
    <style:style style:name="T120" style:family="text">
      <style:text-properties style:font-name="AKSARCHREANG" fo:font-size="12pt" fo:language="de" fo:country="AT" style:font-size-asian="12pt" style:language-asian="de" style:country-asian="AT" style:font-name-complex="Times New Roman2" style:font-size-complex="12pt" style:language-complex="he" style:country-complex="IL"/>
    </style:style>
    <style:style style:name="T121" style:family="text">
      <style:text-properties style:font-name="AKSARCHREANG" fo:font-size="11pt" fo:language="de" fo:country="AT" style:font-name-asian="Calibri1" style:font-size-asian="11pt" style:language-asian="de" style:country-asian="AT" style:font-name-complex="AKSARCHREANG1" style:font-size-complex="11pt" style:language-complex="th" style:country-complex="TH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3">Ven.</text:span><text:span text:style-name="T100"> Members of the Sangha, Ven. <text:s/>Theras</text:span><text:line-break/><text:span text:style-name="T100">Valued Upasaka, valued Upasika</text:span><text:line-break/><text:line-break/><text:span text:style-name="T100">This is a Work Edition! </text:span><text:line-break/><text:span text:style-name="T100">1.Edition 09.02.2018</text:span><text:line-break/><text:span text:style-name="T100">Do not share it further except for editing and working purposes within the transcription project on sangham.net. </text:span><text:line-break/><text:span text:style-name="T100">Only for personal use. </text:span><text:line-break/><text:line-break/><text:span text:style-name="T100">If you find any mistake or like to join the merits please feel invited to join here: </text:span><text:span text:style-name="Internet_20_link"><text:span text:style-name="T105">http://sangham.net/index.php/board,85.0.html</text:span></text:span><text:line-break/><text:span text:style-name="T100">or Upasika Norum on sangham.net</text:span><text:line-break/><text:span text:style-name="T100">Anumodana!</text:span><text:line-break/><text:line-break/><text:span text:style-name="T101">សូមថ្វាយបង្គំចំពោះព្រះសង្ឃ</text:span><text:span text:style-name="T100">, </text:span><text:line-break/><text:span text:style-name="T101">ជំរាបសួរឧបាសក និងឧបាសិកាទាំងអស់</text:span><text:line-break/><text:line-break/><text:span text:style-name="T101">នេះគឺជាសេចក្តីព្រាងច្បាប់ការបោះពុម្ពផ្សាយ!</text:span><text:line-break/><text:span text:style-name="T100">1.Edition 09.02.2018</text:span><text:line-break/><text:span text:style-name="T101">សូមកុំចែករំលែកបន្ថែមទៀត ប្រសិនបើមិនមែនសម្រាប់ការកែសម្រួលនៅ sangham.net និងកិច្ចការនេះ។</text:span><text:line-break/><text:span text:style-name="T101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:</text:span><text:span text:style-name="Internet_20_link"><text:span text:style-name="T105">http://sangham.net/index.php/board,85.0.html</text:span></text:span><text:line-break/><text:line-break/><text:span text:style-name="T101">ឬប្រាប់ឧបាសិកា </text:span><text:s/><text:span text:style-name="T100">Norum នៅលើ sangham.net</text:span><text:line-break/><text:line-break/><text:span text:style-name="T100">សូមអនុមោទនា!</text:span></text:p>
      <text:p text:style-name="P22"><text:soft-page-break/><text:span text:style-name="T1">សុត្តន្តបិដក</text:span></text:p>
      <text:p text:style-name="P23"><text:span text:style-name="T14"><text:s/></text:span><text:span text:style-name="T1">ខុទ្ទកនិកាយ</text:span><text:span text:style-name="T14"> </text:span><text:span text:style-name="T1">សុត្តនិបាត</text:span></text:p>
      <text:p text:style-name="P23"><text:span text:style-name="T1">តតិយភាគ</text:span></text:p>
      <text:p text:style-name="P23"><text:span text:style-name="T1">ភាគ ៥៤</text:span></text:p>
      <text:p text:style-name="P46"><text:span text:style-name="T5">សូមនមស្ការ ព្រះមានព្រះភាគ</text:span><text:span text:style-name="T9"> </text:span><text:span text:style-name="T5">អរហន្តសម្មាសម្ពុទ្ធ អង្គនោះ។</text:span></text:p>
      <text:p text:style-name="P23"><text:span text:style-name="T1">ឧរគវគ្គទី</text:span><text:span text:style-name="T14">​ </text:span><text:span text:style-name="T1">១</text:span></text:p>
      <text:p text:style-name="P23"><text:span text:style-name="T1">ឧរគសូត្រទី</text:span><text:span text:style-name="T14"> </text:span><text:span text:style-name="T1">១</text:span></text:p>
      <text:p text:style-name="P37"><text:span text:style-name="T9">[</text:span><text:span text:style-name="T5">១</text:span><text:span text:style-name="T9">] </text:span><text:span text:style-name="T5">ភិក្ខុណា</text:span><text:span text:style-name="T9"> </text:span><text:span text:style-name="T5">បន្ទោបង់សេចក្តីក្រោធ</text:span><text:span text:style-name="T9"> </text:span><text:span text:style-name="T5">ដែលឆួលឡើងហើយ</text:span><text:span text:style-name="T9"> </text:span><text:span text:style-name="T5">ដូចបុគ្គល​បន្សាប​ពិស​ពស់</text:span><text:span text:style-name="T9"> </text:span><text:span text:style-name="T5">ដែលជ្រាប​ទៅ​ដោយ​ឱសថ​ទាំងឡាយ ភិក្ខុនោះ ឈ្មោះថា</text:span><text:span text:style-name="T9"> </text:span><text:span text:style-name="T5">លះបង់​ត្រើយ​ខាងអាយ </text:span><text:span text:style-name="T49">[ពាក្យថា ត្រើយខាងអាយ បានដល់​សំយោជនៈ ៥ យ៉ាង ជា​ចំណែក​ខាងក្រោម ព្រោះថា សំយោជនៈ​ទាំងនេះ ជាហេតុ​នាំសត្វឲ្យ​ខកនៅក្នុង​សង្សារវដ្ត។ អដ្ឋកថា។]</text:span><text:span text:style-name="T9"> </text:span><text:span text:style-name="T5">ដូចពស់​សកសំណក​ចាស់ គ្រាំគ្រាចេញ។</text:span><text:span text:style-name="T9">​ </text:span><text:span text:style-name="T5">ភិក្ខុណា</text:span><text:span text:style-name="T9"> </text:span><text:span text:style-name="T5">ផា្តច់បង់រាគៈ មិនមាន​សេសសល់ ដូចគេកាត់​ផ្កាឈូក</text:span><text:span text:style-name="T9"> </text:span><text:span text:style-name="T5">ដែលដុះ​ក្នុងស្រះ</text:span><text:span text:style-name="T9"> </text:span><text:span text:style-name="T5">ភិក្ខុនោះ</text:span><text:span text:style-name="T9"> </text:span><text:span text:style-name="T5">ឈ្មោះថា</text:span><text:span text:style-name="T9"> </text:span><text:span text:style-name="T5">លះបង់​ត្រើយ​ខាងអាយ</text:span><text:span text:style-name="T9"> </text:span><text:span text:style-name="T5">ដូច​ពស់សកសំណក​ចាស់ គ្រំាគ្រាចេញ។</text:span><text:span text:style-name="T9">​ </text:span><text:span text:style-name="T5">ភិក្ខុណា បាន​ផ្តាច់បង់​តណ្ហា មិនមាន​សេសសល់ ញុំាង​តណ្ហា ដែលជា​កិលេសជាតិ ត្រាច់ទៅ អន្ទោលទៅ​ដោយ</text:span><text:span text:style-name="T9">​</text:span><text:span text:style-name="T5">រហ័ស</text:span><text:span text:style-name="T9"> </text:span><text:span text:style-name="T5">ឲ្យរីងស្ងួត ភិក្ខុនោះ</text:span><text:span text:style-name="T9"> </text:span><text:span text:style-name="T5">ឈ្មោះថា លះបង់​ត្រើយខាង​អាយ</text:span><text:span text:style-name="T9"> </text:span><text:span text:style-name="T5">ដូចពស់​សក</text:span><text:span text:style-name="T9">​</text:span><text:span text:style-name="T5">សំណកចាស់ គ្រាំគ្រា​ចេញ។ ភិក្ខុណា កំចាត់មានះ</text:span><text:span text:style-name="T9"> </text:span><text:span text:style-name="T5">មិនមាន​សេសសល់</text:span><text:span text:style-name="T9"> </text:span><text:span text:style-name="T5">ដូចជំនន់ធំ</text:span><text:span text:style-name="T9"> </text:span><text:span text:style-name="T5">កំចាត់បង់​នូវស្ពាន​បបុស</text:span><text:span text:style-name="T9"> </text:span><text:span text:style-name="T5">ដែល​ទុព្វលភាព​កៃ្រលែង ភិក្ខុនោះ ឈ្មោះថា</text:span><text:span text:style-name="T9"> </text:span><text:span text:style-name="T5">លះបង់​ត្រើយ​ខាងអាយ</text:span><text:span text:style-name="T9"> </text:span><text:span text:style-name="T5">ដូចពស់​សកសំណក​ចាស់</text:span><text:span text:style-name="T9">​ </text:span><text:span text:style-name="T5">គ្រាំគ្រា​ចេញ</text:span><text:span text:style-name="T9">​</text:span><text:span text:style-name="T5">។</text:span><text:span text:style-name="T9"> </text:span><text:span text:style-name="T5">ភិក្ខុណា</text:span><text:span text:style-name="T9"> </text:span><text:span text:style-name="T5">កាលសែ្វង​រកមិនបាន​នូវសារៈ ក្នុងភព​ទាំងឡាយ ដូចបុគ្គល</text:span><text:span text:style-name="T9">​</text:span><text:span text:style-name="T5">សែ្វងរក</text:span><text:span text:style-name="T9">​</text:span><text:span text:style-name="T5">នូវផ្កា​</text:span><text:span text:style-name="T49">ឰ</text:span><text:span text:style-name="T5">ដ៏</text:span><text:span text:style-name="T9">​</text:span><text:span text:style-name="T5">ដើមល្វាទាំងឡាយ</text:span><text:span text:style-name="T9"> </text:span><text:span text:style-name="T5">ភិក្ខុនោះ</text:span><text:span text:style-name="T9"> </text:span><text:span text:style-name="T5">ឈ្មោះថា លះបង់​ត្រើយ​ខាងអាយ</text:span><text:span text:style-name="T9"> </text:span><text:span text:style-name="T5">ដូចពស់សក</text:span><text:span text:style-name="T9">​</text:span><text:span text:style-name="T5">សំណកចាស់</text:span><text:span text:style-name="T9">​ </text:span><text:span text:style-name="T5">គ្រំាគ្រា​ចេញ។ សេចក្តីក្រោធ</text:span><text:span text:style-name="T9"> </text:span><text:span text:style-name="T5">មិនមាន​ក្នុងសន្តាន​នៃភិក្ខុ​ណា</text:span><text:span text:style-name="T9"> </text:span><text:span text:style-name="T5">មួយ</text:span><text:span text:style-name="T9">​</text:span><text:span text:style-name="T5">ទៀត</text:span><text:span text:style-name="T9"> </text:span><text:span text:style-name="T5">ភិក្ខុណា </text:span><text:soft-page-break/><text:span text:style-name="T5">ប្រព្រឹត្តកន្លង​នូវបុណ្យ និងបាប</text:span><text:span text:style-name="T9"> </text:span><text:span text:style-name="T5">ភិក្ខុនោះ</text:span><text:span text:style-name="T9"> </text:span><text:span text:style-name="T5">ឈ្មោះថា</text:span><text:span text:style-name="T9"> </text:span><text:span text:style-name="T5">បានលះបង់​ត្រើយខាង​អាយ ដូចពស់​សកសំណក​ចាស់</text:span><text:span text:style-name="T9"> </text:span><text:span text:style-name="T5">គ្រំាគ្រា​ចេញ។</text:span><text:span text:style-name="T9"> </text:span><text:span text:style-name="T5">ភិក្ខុ​ណា</text:span><text:span text:style-name="T9"> </text:span><text:span text:style-name="T5">កំចាត់</text:span><text:span text:style-name="T9">​</text:span><text:span text:style-name="T5">បង់</text:span><text:span text:style-name="T9"> </text:span><text:span text:style-name="T5">ផ្តាច់បង់ ឲ្យជ្រះស្រឡះ</text:span><text:span text:style-name="T9"> </text:span><text:span text:style-name="T5">នូវវិតក្កៈ​ទំាងឡាយ</text:span><text:span text:style-name="T9"> </text:span><text:span text:style-name="T5">ខាងក្នុង​សន្តាន</text:span><text:span text:style-name="T9"> </text:span><text:span text:style-name="T5">មិនមាន​សេសសល់</text:span><text:span text:style-name="T9"> </text:span><text:span text:style-name="T5">ភិក្ខុនោះ</text:span><text:span text:style-name="T9"> </text:span><text:span text:style-name="T5">ឈ្មោះថា</text:span><text:span text:style-name="T9"> </text:span><text:span text:style-name="T5">លះបង់​ត្រើយខាង​អាយ</text:span><text:span text:style-name="T9"> </text:span><text:span text:style-name="T5">ដូចពស់​សកសំណក​ចាស់ គ្រំាគ្រា​ចេញ។</text:span><text:span text:style-name="T9"> </text:span><text:span text:style-name="T5">ភិក្ខុណា</text:span><text:span text:style-name="T9"> </text:span><text:span text:style-name="T5">មិនស្ទុះទៅ</text:span><text:span text:style-name="T9"> </text:span><text:span text:style-name="T5">មិនក្រាញនៅ</text:span><text:span text:style-name="T9"> </text:span><text:span text:style-name="T5">ប្រព្រឹត្ត​កន្លងនូវ​បបញ្ចធម៌ </text:span><text:span text:style-name="T49">[ធម៌នេះ មាន ៣ គឺ តណ្ហា១ មានះ១ ទិដ្ឋិ១ ជាធម៌​ញុំាងសត្វ​ឲ្យ​មានដំណើរ​យឺតយូរ ក្នុង​សង្សារវដ្ត។]</text:span><text:span text:style-name="T5"> ទំាងអស់​នេះបាន</text:span><text:span text:style-name="T9"> </text:span><text:span text:style-name="T5">ភិក្ខុនោះ</text:span><text:span text:style-name="T9"> </text:span><text:span text:style-name="T5">ឈ្មោះថា</text:span><text:span text:style-name="T9"> </text:span><text:span text:style-name="T5">លះបង់​ត្រើយខាងអាយ ដូចពស់​សកសំណក​ចាស់​គ្រាំគ្រា​ចេញ។</text:span><text:span text:style-name="T9"> </text:span><text:span text:style-name="T5">ភិក្ខុណា</text:span><text:span text:style-name="T9"> </text:span><text:span text:style-name="T5">មិនស្ទុះទៅ</text:span><text:span text:style-name="T9"> </text:span><text:span text:style-name="T5">មិនក្រាញ​នៅ</text:span><text:span text:style-name="T9"> </text:span><text:span text:style-name="T5">ព្រោះដឹង​ច្បាស់ថា</text:span><text:span text:style-name="T9"> </text:span><text:span text:style-name="T5">ធម្ម</text:span><text:span text:style-name="T49">ជាត</text:span><text:span text:style-name="T9"> </text:span><text:span text:style-name="T5">មានខន្ធ​ជាដើម​ទំាងអស់នេះ មិនទៀងទាត់ ភិក្ខុនោះ</text:span><text:span text:style-name="T9"> </text:span><text:span text:style-name="T5">ឈ្មោះថា</text:span><text:span text:style-name="T9"> </text:span><text:span text:style-name="T5">លះបង់​ត្រើយខាង​អាយ</text:span><text:span text:style-name="T9"> </text:span><text:span text:style-name="T5">ដូចពស់​សក​សំណកចាស់​គ្រំាគ្រាចេញ។</text:span><text:span text:style-name="T9"> </text:span><text:span text:style-name="T5">ភិក្ខុណា</text:span><text:span text:style-name="T9"> </text:span><text:span text:style-name="T5">មិនស្ទុះទៅ</text:span><text:span text:style-name="T9"> </text:span><text:span text:style-name="T5">មិនក្រាញ​នៅ</text:span><text:span text:style-name="T9"> </text:span><text:span text:style-name="T5">ជាអ្នក​ប្រាសចាក​លោភៈ</text:span><text:span text:style-name="T9"> </text:span><text:span text:style-name="T5">ដោយគិតថា</text:span><text:span text:style-name="T9"> </text:span><text:span text:style-name="T5">ធម្ម</text:span><text:span text:style-name="T49">ជាត </text:span><text:span text:style-name="T5">មានខន្ធ​ជាដើម​ទាំងអស់​នេះ</text:span><text:span text:style-name="T9">​ </text:span><text:span text:style-name="T5">មិនទៀងទាត់</text:span><text:span text:style-name="T9"> </text:span><text:span text:style-name="T5">ភិក្ខុនោះ ឈ្មោះថា</text:span><text:span text:style-name="T9"> </text:span><text:span text:style-name="T5">លះបង់​ត្រើយខាង​អាយ</text:span><text:span text:style-name="T16"> </text:span><text:span text:style-name="T5">ដូចពស់</text:span><text:span text:style-name="T9">​</text:span><text:span text:style-name="T5">សក​សំណក​ចាស់​គ្រាំគ្រាចេញ។</text:span><text:span text:style-name="T9"> </text:span><text:span text:style-name="T5">ភិក្ខុណា</text:span><text:span text:style-name="T9"> </text:span><text:span text:style-name="T5">មិនស្ទុះទៅ</text:span><text:span text:style-name="T9"> </text:span><text:span text:style-name="T5">មិនក្រាញនៅ</text:span><text:span text:style-name="T9"> </text:span><text:span text:style-name="T5">ជាអ្នក​ប្រាសចាក​រាគៈ</text:span><text:span text:style-name="T9"> </text:span><text:span text:style-name="T49">ដោយ​គិតថា</text:span><text:span text:style-name="T9"> </text:span><text:span text:style-name="T5">ធម្ម</text:span><text:span text:style-name="T49">ជាត</text:span><text:span text:style-name="T9"> </text:span><text:span text:style-name="T5">មានខន្ធ​ជាដើម</text:span><text:span text:style-name="T9"> </text:span><text:span text:style-name="T5">ទាំងអស់នេះ</text:span><text:span text:style-name="T9">​ </text:span><text:span text:style-name="T5">មិនទៀង​ទាត់</text:span><text:span text:style-name="T9"> </text:span><text:span text:style-name="T5">ភិក្ខុនោះ</text:span><text:span text:style-name="T9"> </text:span><text:span text:style-name="T5">ឈ្មោះថា</text:span><text:span text:style-name="T9"> </text:span><text:span text:style-name="T5">លះបង់</text:span><text:span text:style-name="T9">​</text:span><text:span text:style-name="T5">ត្រើយ</text:span><text:span text:style-name="T9">​</text:span><text:span text:style-name="T5">ខាង</text:span><text:span text:style-name="T9">​</text:span><text:span text:style-name="T5">អាយ</text:span><text:span text:style-name="T9"> </text:span><text:span text:style-name="T5">ដូចពស់​សកសំណក​ចាស់</text:span><text:span text:style-name="T9"> </text:span><text:span text:style-name="T5">គ្រាំគ្រាចេញ។</text:span><text:span text:style-name="T9"> </text:span><text:span text:style-name="T5">ភិក្ខុណា</text:span><text:span text:style-name="T9"> </text:span><text:span text:style-name="T5">មិនស្ទុះទៅ</text:span><text:span text:style-name="T9"> </text:span><text:span text:style-name="T5">មិនក្រាញនៅ</text:span><text:span text:style-name="T9"> </text:span><text:span text:style-name="T5">ជាអ្នក​ប្រាសចាកទោសៈ ដោយគិតថា</text:span><text:span text:style-name="T9"> </text:span><text:span text:style-name="T5">ធម្ម</text:span><text:span text:style-name="T49">ជាត</text:span><text:span text:style-name="T9"> </text:span><text:span text:style-name="T5">មានខន្ធជាដើម​ទាំងអស់​នេះ</text:span><text:span text:style-name="T9"> </text:span><text:span text:style-name="T5">មិន</text:span><text:span text:style-name="T9">​</text:span><text:span text:style-name="T5">ទៀងទាត់</text:span><text:span text:style-name="T9"> </text:span><text:span text:style-name="T5">ភិក្ខុនោះ</text:span><text:span text:style-name="T9"> </text:span><text:span text:style-name="T5">ឈ្មោះថា</text:span><text:span text:style-name="T9"> </text:span><text:span text:style-name="T5">លះបង់​ត្រើយខាង​អាយ</text:span><text:span text:style-name="T9"> </text:span><text:span text:style-name="T49">ដូច</text:span><text:span text:style-name="T5">​ពស់សក​សំណក​ចាស់​គ្រាំគ្រាចេញ។</text:span><text:span text:style-name="T9"> </text:span><text:span text:style-name="T5">ភិក្ខុណា</text:span><text:span text:style-name="T9"> </text:span><text:span text:style-name="T5">មិនស្ទុះទៅ</text:span><text:span text:style-name="T9"> </text:span><text:span text:style-name="T5">មិនក្រាញនៅ</text:span><text:span text:style-name="T9"> </text:span><text:span text:style-name="T5">ជាអ្នក​ប្រាសចាក​មោហៈ</text:span><text:span text:style-name="T9"> </text:span><text:span text:style-name="T5">ដោយ</text:span><text:span text:style-name="T9">​</text:span><text:span text:style-name="T5">គិតថា</text:span><text:span text:style-name="T9"> </text:span><text:span text:style-name="T5">ធម្ម</text:span><text:span text:style-name="T49">ជាត</text:span><text:span text:style-name="T5"> មានខន្ធ​ជាដើម​ទាំងអស់​នេះ</text:span><text:span text:style-name="T9"> </text:span><text:span text:style-name="T5">មិនទៀងទាត់</text:span><text:span text:style-name="T9"> </text:span><text:span text:style-name="T5">ភិក្ខុនោះ</text:span><text:span text:style-name="T9"> </text:span><text:span text:style-name="T5">ឈ្មោះថា</text:span><text:span text:style-name="T9"> </text:span><text:span text:style-name="T5">លះបង់</text:span><text:span text:style-name="T9">​</text:span><text:span text:style-name="T5">ត្រើយ</text:span><text:span text:style-name="T9">​</text:span><text:span text:style-name="T5">ខាងអាយ</text:span><text:span text:style-name="T9">​ </text:span><text:span text:style-name="T5">ដូចពស់​សកសំណក​ចាស់​គ្រាំគ្រាចេញ។ អនុស្សយក្កិលេសណា</text:span><text:span text:style-name="T9">​</text:span><text:span text:style-name="T5">មួយ</text:span><text:span text:style-name="T9"> </text:span><text:span text:style-name="T5">មិនមាន​ដល់ភិក្ខុ​ណា</text:span><text:span text:style-name="T9"> </text:span><text:span text:style-name="T5">ឬ​អកុសលមូល</text:span><text:span text:style-name="T9"> </text:span><text:span text:style-name="T5">ដែលភិក្ខុ​ដកចេញ​ហើយ</text:span><text:span text:style-name="T9"> </text:span><text:span text:style-name="T5">ភិក្ខុនោះ</text:span><text:span text:style-name="T9"> </text:span><text:span text:style-name="T5">ឈ្មោះថា</text:span><text:span text:style-name="T9"> </text:span><text:span text:style-name="T5">លះបង់​ត្រើយខាង​អាយ</text:span><text:span text:style-name="T9"> </text:span><text:span text:style-name="T5">ដូចពស់​សកសំណក​ចាស់​គ្រាំគ្រាចេញ។</text:span><text:span text:style-name="T9"> </text:span><text:span text:style-name="T5">អនុស្សយក្កិលេស​ណាមួយ ដែល​</text:span><text:soft-page-break/><text:span text:style-name="T5">កើតអំពី​សេចក្តី​ក្រវល់ក្រ</text:span><text:span text:style-name="T49">វាយ</text:span><text:span text:style-name="T5"> មិនមាន​ដល់ភិក្ខុណា ឬ​បច្ច័យ​ដើម្បី​ដើរមក​កាន់​ត្រើយ​ខាងអាយ មិនមាន ភិក្ខុនោះ ឈ្មោះថា</text:span><text:span text:style-name="T9"> </text:span><text:span text:style-name="T5">លះបង់​ត្រើយខាង​អាយ</text:span><text:span text:style-name="T9"> </text:span><text:span text:style-name="T5">ដូចពស់​សក​សំណក​ចាស់​គ្រាំគ្រាចេញ។</text:span><text:span text:style-name="T9"> </text:span><text:span text:style-name="T5">អនុស្សយក្កិលេស​ណាមួយ ដែល​កើតអំពី​ព្រៃតូច គឺ​តណ្ហា មិនមាន​ដល់ភិក្ខុណា សេចក្តី​សម្រេច​ដោយហេតុ (តណ្ហា) ដើម្បី​ភពដែល​ជាប់ជំពាក់​ហើយ មិនមាន ភិក្ខុនោះ ឈ្មោះថា លះបង់​ត្រើយខាង​អាយ</text:span><text:span text:style-name="T9"> </text:span><text:span text:style-name="T5">ដូចពស់​សកសំណក​ចាស់​គ្រាំគ្រា​ចេញ។ ភិក្ខុណា</text:span><text:span text:style-name="T9"> </text:span><text:span text:style-name="T5">លះបង់​នីវរណៈ</text:span><text:span text:style-name="T9"> </text:span><text:span text:style-name="T5">៥</text:span><text:span text:style-name="T9"> </text:span><text:span text:style-name="T5">ប្រការ</text:span><text:span text:style-name="T9"> </text:span><text:span text:style-name="T5">ជាអ្នក​មិនតានតឹង</text:span><text:span text:style-name="T9"> </text:span><text:span text:style-name="T5">ឆ្លង​សេចក្តី​ងឿង</text:span><text:span text:style-name="T49">ឆ្ង</text:span><text:span text:style-name="T5">ល់</text:span><text:span text:style-name="T9"> </text:span><text:span text:style-name="T5">ប្រាសចាក​សរ គឺកិលេស</text:span><text:span text:style-name="T9"> </text:span><text:span text:style-name="T5">ភិក្ខុនោះ</text:span><text:span text:style-name="T9"> </text:span><text:span text:style-name="T5">ឈ្មោះថា</text:span><text:span text:style-name="T9"> </text:span><text:span text:style-name="T5">លះបង់​ត្រើយ​ខាងអាយ</text:span><text:span text:style-name="T9"> </text:span><text:span text:style-name="T5">ដូចពស់​សកសំណក​ចាស់​គ្រាំគ្រាចេញ។</text:span></text:p>
      <text:p text:style-name="P23"><text:span text:style-name="T5">ចប់</text:span><text:span text:style-name="T9"> </text:span><text:span text:style-name="T5">ឧរគសូត្រ</text:span><text:span text:style-name="T9"> </text:span><text:span text:style-name="T5">ទី១។</text:span></text:p>
      <text:p text:style-name="P23"><text:span text:style-name="T1">ធនិយសូត្រ</text:span><text:span text:style-name="T14"> </text:span><text:span text:style-name="T1">ទី២</text:span></text:p>
      <text:p text:style-name="P37"><text:span text:style-name="T9">[</text:span><text:span text:style-name="T5">២</text:span><text:span text:style-name="T9">] (</text:span><text:span text:style-name="T5">សេ</text:span><text:span text:style-name="T49">ដ្ឋ</text:span><text:span text:style-name="T50">ិ</text:span><text:span text:style-name="T5">បុត្ត</text:span><text:span text:style-name="T9"> </text:span><text:span text:style-name="T5">ឈ្មោះ​ធនិយគោបៈ</text:span><text:span text:style-name="T9"> </text:span><text:span text:style-name="T5">ពោលថា)</text:span><text:span text:style-name="T9"> </text:span><text:span text:style-name="T5">យើងមាន​បាយចំអិន​ហើយ មាន​ទឹកដោះ​រូតហើយ ជាអ្នកនៅ​ជាម</text:span><text:span text:style-name="T8">ួ</text:span><text:span text:style-name="T5">យ​ជនបរិស័ទ</text:span><text:span text:style-name="T9"> </text:span><text:span text:style-name="T5">ទៀប​ឆេ្នរទនេ្លមហី ខ្ទម យើង​បាន​ប្រក់​ហើយ</text:span><text:span text:style-name="T9"> </text:span><text:span text:style-name="T5">ភើ្លង​ក៏</text:span><text:span text:style-name="T49">ប</text:span><text:span text:style-name="T5">ង្កាត់​ហើយ</text:span><text:span text:style-name="T9"> </text:span><text:span text:style-name="T5">ម្នាល​ភ្លៀង</text:span><text:span text:style-name="T9"> </text:span><text:span text:style-name="T5">ឥឡូវនេះ</text:span><text:span text:style-name="T9"> </text:span><text:span text:style-name="T5">បើអ្នក​ចង់បង្អុរ</text:span><text:span text:style-name="T9"> </text:span><text:span text:style-name="T5">ចូរបង្អុរ​មកចុះ។</text:span></text:p>
      <text:p text:style-name="P37"><text:span text:style-name="T9">(</text:span><text:span text:style-name="T5">ព្រះមានព្រះភាគត្រាស់ថា)</text:span><text:span text:style-name="T9"> </text:span><text:span text:style-name="T5">តថាគត</text:span><text:span text:style-name="T9"> </text:span><text:span text:style-name="T5">មិន​មានសេច</text:span><text:span text:style-name="T49">ក្តីក្រោធ</text:span><text:span text:style-name="T9"> </text:span><text:span text:style-name="T5">បា្រសចាក​សេច</text:span><text:span text:style-name="T49">ក្តី</text:span><text:span text:style-name="T5">​រឹងតឹ្អង​ហើយ</text:span><text:span text:style-name="T9"> </text:span><text:span text:style-name="T5">នៅអស់​រាត្រីមួយ ក្បែរ</text:span><text:span text:style-name="T49">ឆ្នេ</text:span><text:span text:style-name="T5">រទន្លេ​មហី</text:span><text:span text:style-name="T9"> </text:span><text:span text:style-name="T5">ខ្ទម គឺអត្តភាព</text:span><text:span text:style-name="T9"> </text:span><text:span text:style-name="T5">មាន​ដំបូល​បើកចេញ​ហើយ</text:span><text:span text:style-name="T9"> </text:span><text:span text:style-name="T5">ភ្លើង </text:span><text:span text:style-name="T59">[បានដល់​ភ្លើង​ទាំង ១១ កង មានភ្លើង គឺរាគៈជាដើម។ អដ្ឋកថា។]</text:span><text:span text:style-name="T5">​រលត់​ហើយ</text:span><text:span text:style-name="T9"> </text:span><text:span text:style-name="T5">ម្នាលភ្លៀង ឥឡូវនេះ</text:span><text:span text:style-name="T9"> </text:span><text:span text:style-name="T5">បើអ្នកចង់​បង្អុរ</text:span><text:span text:style-name="T9"> </text:span><text:span text:style-name="T5">ចូរបង្អុរ​មកចុះ។</text:span><text:span text:style-name="T9"> </text:span></text:p>
      <text:p text:style-name="P37"><text:span text:style-name="T9">(</text:span><text:span text:style-name="T5">ធនិយគោបៈ</text:span><text:span text:style-name="T9"> </text:span><text:span text:style-name="T5">ពោលថា</text:span><text:span text:style-name="T9">) </text:span><text:span text:style-name="T5">របោម</text:span><text:span text:style-name="T9"> </text:span><text:span text:style-name="T5">ក៏មិនមាន គោទាំងឡាយ</text:span><text:span text:style-name="T9"> </text:span><text:span text:style-name="T5">ក៏ដើរ​ទៅក្នុងច្រក</text:span><text:span text:style-name="T9"> ​ </text:span><text:span text:style-name="T5">ដែលមាន​ស្មៅលូតលាស់​ល្អ</text:span><text:span text:style-name="T9"> </text:span><text:span text:style-name="T5">គោទាំងឡាយ</text:span><text:span text:style-name="T9"> </text:span><text:span text:style-name="T5">ក៏អត់ធន់​នឹងភ្លៀង​ដែលបង្អុរ​មក</text:span><text:span text:style-name="T9"> </text:span><text:span text:style-name="T5">ម្នាលភ្លៀង</text:span><text:span text:style-name="T9"> </text:span><text:span text:style-name="T5">ឥឡូវនេះ</text:span><text:span text:style-name="T9"> </text:span><text:span text:style-name="T5">បើអ្នក​ចង់បង្អុរ ចូរបង្អុរ​មកចុះ។</text:span></text:p>
      <text:p text:style-name="P37"><text:soft-page-break/><text:span text:style-name="T9">(</text:span><text:span text:style-name="T5">ព្រះមានព្រះភាគត្រាស់ថា)</text:span><text:span text:style-name="T9"> </text:span><text:span text:style-name="T5">ក្បូន តថាគតបានចង</text:span><text:span text:style-name="T9"> </text:span><text:span text:style-name="T5">ចាត់ចែង​ស្រេចហើយ</text:span><text:span text:style-name="T9"> </text:span><text:span text:style-name="T5">តថាគត</text:span><text:span text:style-name="T9"> </text:span><text:span text:style-name="T5">បានឆ្លង​ដល់ត្រើយ</text:span><text:span text:style-name="T9"> </text:span><text:span text:style-name="T5">កំចាត់​បង់​នូវឱឃៈ​បាន សេច</text:span><text:span text:style-name="T9">​</text:span><text:span text:style-name="T5">ក្តីត្រូវការ​ដោយក្បូន</text:span><text:span text:style-name="T9"> </text:span><text:span text:style-name="T5">មិន​មាន</text:span><text:span text:style-name="T49">ទៀត</text:span><text:span text:style-name="T5">ទេ</text:span><text:span text:style-name="T9"> </text:span><text:span text:style-name="T5">ម្នាលភ្លៀង ឥឡូវនេះ</text:span><text:span text:style-name="T9"> </text:span><text:span text:style-name="T5">បើអ្នកចង់</text:span><text:span text:style-name="T9">​</text:span><text:span text:style-name="T5">បង្អុរ</text:span><text:span text:style-name="T9"> </text:span><text:span text:style-name="T5">ចូរបង្អុរ​មកចុះ។</text:span><text:span text:style-name="T9"> </text:span></text:p>
      <text:p text:style-name="P37"><text:span text:style-name="T9">(</text:span><text:span text:style-name="T5">ធនិយគោបៈ</text:span><text:span text:style-name="T9"> </text:span><text:span text:style-name="T5">ពោលថា)</text:span><text:span text:style-name="T9"> </text:span><text:span text:style-name="T5">ប្រពន្ធរបស់យើង ជាអ្នក​សា្តប់បង្គាប់</text:span><text:span text:style-name="T9"> </text:span><text:span text:style-name="T5">ជា</text:span><text:span text:style-name="T49">ស្ត្រី</text:span><text:span text:style-name="T5">​មិន​ឡេះឡោះ</text:span><text:span text:style-name="T9"> </text:span><text:span text:style-name="T5">ជាទី​ពេញចិត្ត</text:span><text:span text:style-name="T9"> </text:span><text:span text:style-name="T5">គួរនៅ</text:span><text:span text:style-name="T9">​</text:span><text:span text:style-name="T5">រួម​អស់​កាលដ៏វែង</text:span><text:span text:style-name="T9"> </text:span><text:span text:style-name="T5">យើងមិន​ដែលឮសំដី​ដ៏អាក្រក់​តិចតួច</text:span><text:span text:style-name="T9"> </text:span><text:span text:style-name="T5">របស់​ប្រពន្ធនោះ​ឡើយ</text:span><text:span text:style-name="T9"> </text:span><text:span text:style-name="T5">ម្នាលភ្លៀង</text:span><text:span text:style-name="T9"> </text:span><text:span text:style-name="T5">ឥឡូវនេះ</text:span><text:span text:style-name="T9"> </text:span><text:span text:style-name="T5">បើអ្នកចង់​បង្អុរ ចូរបង្អុរ​មកចុះ។</text:span><text:span text:style-name="T9"> </text:span></text:p>
      <text:p text:style-name="P37"><text:span text:style-name="T9">(</text:span><text:span text:style-name="T5">ព្រះមានព្រះភាគ</text:span><text:span text:style-name="T9"> </text:span><text:span text:style-name="T5">ត្រាស់ថា)</text:span><text:span text:style-name="T9"> </text:span><text:span text:style-name="T5">ចិត្តរបស់​តថាគត</text:span><text:span text:style-name="T9"> </text:span><text:span text:style-name="T5">ជាធម្មជាត​ស្តាប់​បង្គាប់</text:span><text:span text:style-name="T9"> </text:span><text:span text:style-name="T5">ជាចិត្ត​រួចស្រឡះ​ហើយ</text:span><text:span text:style-name="T9"> </text:span><text:span text:style-name="T5">តថាគត</text:span><text:span text:style-name="T9"> </text:span><text:span text:style-name="T5">បានអប់រំ​ហើយ ទូន្មានល្អ​ហើយ</text:span><text:span text:style-name="T9"> </text:span><text:span text:style-name="T5">អស់កាល​ដ៏វែង</text:span><text:span text:style-name="T9"> </text:span><text:span text:style-name="T5">ចំណែក​បាប មិនមាន​ដល់​តថាគត​ទៀតទេ</text:span><text:span text:style-name="T9"> </text:span><text:span text:style-name="T5">ម្នាលភ្លៀង ឥឡូវនេះ</text:span><text:span text:style-name="T9"> </text:span><text:span text:style-name="T5">បើអ្នក​ចង់បង្អុរ</text:span><text:span text:style-name="T9"> </text:span><text:span text:style-name="T5">ចូរបង្អុរ​មកចុះ។</text:span><text:span text:style-name="T9"> </text:span></text:p>
      <text:p text:style-name="P37"><text:span text:style-name="T9">(</text:span><text:span text:style-name="T5">ធនិយគោបៈ</text:span><text:span text:style-name="T9"> </text:span><text:span text:style-name="T5">ពោលថា</text:span><text:span text:style-name="T9">) </text:span><text:span text:style-name="T5">យើងជាអ្នកចិញ្ចឹមជីវិត​ដោយថ្លៃឈ្នួល​ចំពោះខ្លួនឯង</text:span><text:span text:style-name="T9"> </text:span><text:span text:style-name="T5">ចំណែក​ខាងកូន​ទាំងឡាយ​របស់យើង</text:span><text:span text:style-name="T9"> </text:span><text:span text:style-name="T5">មានសេចក្តី​មូលមិត្ត</text:span><text:span text:style-name="T9"> </text:span><text:span text:style-name="T5">ឥតមាន​រោគទេ</text:span><text:span text:style-name="T9"> </text:span><text:span text:style-name="T5">យើងមិន​ដែលឮ​ហេតុអាក្រក់​តិចតួច</text:span><text:span text:style-name="T9"> </text:span><text:span text:style-name="T5">របស់កូន​នោះឡើយ</text:span><text:span text:style-name="T9"> </text:span><text:span text:style-name="T5">ម្នាលភ្លៀង ឥឡូវនេះ</text:span><text:span text:style-name="T9"> </text:span><text:span text:style-name="T5">បើអ្នក​ចង់បង្អុរ</text:span><text:span text:style-name="T9"> </text:span><text:span text:style-name="T5">ចូរបង្អុរ​មកចុះ។</text:span><text:span text:style-name="T9"> </text:span></text:p>
      <text:p text:style-name="P37"><text:span text:style-name="T9">(</text:span><text:span text:style-name="T5">ព្រះមានព្រះភាគ</text:span><text:span text:style-name="T9"> </text:span><text:span text:style-name="T5">ត្រាស់ថា</text:span><text:span text:style-name="T9">) </text:span><text:span text:style-name="T5">តថាគត</text:span><text:span text:style-name="T9"> </text:span><text:span text:style-name="T5">មិនមែន​ជាអ្នកស៊ីឈ្នួល​អ្នកណាមួយ​ទេ</text:span><text:span text:style-name="T9"> </text:span><text:span text:style-name="T5">តថាគត ត្រាច់ទៅ​ដោយឥតមាន​ជាប់ចំពាក់​ក្នុងលោក​ទាំងមូល</text:span><text:span text:style-name="T9"> </text:span><text:span text:style-name="T5">សេច</text:span><text:span text:style-name="T59">ក្តី​</text:span><text:span text:style-name="T5">ត្រូវការ​ដោយ​ថ្លៃឈ្នួល មិនមានទេ</text:span><text:span text:style-name="T9"> </text:span><text:span text:style-name="T5">ម្នាលភ្លៀង</text:span><text:span text:style-name="T9"> </text:span><text:span text:style-name="T5">ឥឡូវនេះ</text:span><text:span text:style-name="T9"> </text:span><text:span text:style-name="T5">បើអ្នក​ចង់បង្អុរ</text:span><text:span text:style-name="T9"> </text:span><text:span text:style-name="T5">ចូរបង្អុរ​មកចុះ។</text:span></text:p>
      <text:p text:style-name="P37"><text:span text:style-name="T9">(</text:span><text:span text:style-name="T5">ធនិយគោបៈ</text:span><text:span text:style-name="T9"> </text:span><text:span text:style-name="T5">ពោលថា</text:span><text:span text:style-name="T9">) </text:span><text:span text:style-name="T5">គោជំទង់​ក៏មាន កូនគោ​កំពុងបៅ​ដោះក៏មាន</text:span><text:span text:style-name="T9"> </text:span><text:span text:style-name="T5">មេគោ​មានគភ៌</text:span><text:span text:style-name="T9"> </text:span><text:span text:style-name="T5">និង​មេគោកំពុង​ដោយឈ្មោល</text:span><text:span text:style-name="T9"> </text:span><text:span text:style-name="T5">ក៏មាន</text:span><text:span text:style-name="T9"> </text:span><text:span text:style-name="T5">គោឈ្មោល​ជាគោបា​របស់យើង​ក៏មាន</text:span><text:span text:style-name="T9"> </text:span><text:span text:style-name="T5">ម្នាលភ្លៀង</text:span><text:span text:style-name="T9"> </text:span><text:span text:style-name="T5">ឥឡូវនេះ</text:span><text:span text:style-name="T9"> </text:span><text:span text:style-name="T5">បើអ្នក​ចង់បង្អុរ</text:span><text:span text:style-name="T9"> </text:span><text:span text:style-name="T5">ចូរបង្អុរ​មកចុះ។</text:span><text:span text:style-name="T9"> </text:span></text:p>
      <text:p text:style-name="P37"><text:soft-page-break/><text:span text:style-name="T9">(</text:span><text:span text:style-name="T5">ព្រះមានព្រះភាគ</text:span><text:span text:style-name="T9"> </text:span><text:span text:style-name="T5">ត្រាស់ថា</text:span><text:span text:style-name="T9">) </text:span><text:span text:style-name="T5">គោជំទង់​ក៏មិនមាន</text:span><text:span text:style-name="T9"> </text:span><text:span text:style-name="T5">កូនគោ​កំពុងបៅដោះ</text:span><text:span text:style-name="T9"> </text:span><text:span text:style-name="T5">ក៏មិនមាន</text:span><text:span text:style-name="T9"> </text:span><text:span text:style-name="T5">មេគោ​មានគភ៌</text:span><text:span text:style-name="T9"> </text:span><text:span text:style-name="T5">និងមេគោ​កំពុងដោយ​ឈ្មោល</text:span><text:span text:style-name="T9"> </text:span><text:span text:style-name="T5">ក៏មិនមាន</text:span><text:span text:style-name="T9"> </text:span><text:span text:style-name="T5">គោឈ្មោល​ជាគោបា</text:span><text:span text:style-name="T9"> </text:span><text:span text:style-name="T5">របស់​តថាគត</text:span><text:span text:style-name="T9"> </text:span><text:span text:style-name="T5">ក៏មិនមាន</text:span><text:span text:style-name="T9"> </text:span><text:span text:style-name="T5">ម្នាលភ្លៀង</text:span><text:span text:style-name="T9"> </text:span><text:span text:style-name="T5">ឥឡូវនេះ</text:span><text:span text:style-name="T9"> ​</text:span><text:span text:style-name="T5">បើអ្នក​ចង់បង្អុរ</text:span><text:span text:style-name="T9"> </text:span><text:span text:style-name="T5">ចូរបង្អុរ​មកចុះ។</text:span><text:span text:style-name="T9"> </text:span></text:p>
      <text:p text:style-name="P37"><text:span text:style-name="T9">(</text:span><text:span text:style-name="T5">ធនិយគោបៈ</text:span><text:span text:style-name="T9"> </text:span><text:span text:style-name="T5">ពោលថា</text:span><text:span text:style-name="T9">) </text:span><text:span text:style-name="T5">បង្គោលស្នឹង</text:span><text:span text:style-name="T9"> (</text:span><text:span text:style-name="T5">សម្រាប់​ចងគោ</text:span><text:span text:style-name="T9">)</text:span><text:span text:style-name="T5"> យើងបាន​បោះមិន​រង្កៀក​ទេ</text:span><text:span text:style-name="T9"> </text:span><text:span text:style-name="T5">ខ្សែពួរ​ទាំងឡាយ</text:span><text:span text:style-name="T9"> </text:span><text:span text:style-name="T5">ដែលវេញ​អំពីស្មៅ​យ៉ាប្លង ក៏នៅថ្មី</text:span><text:span text:style-name="T9"> </text:span><text:span text:style-name="T5">មាន​សណ្ឋាន​នៅល្អ</text:span><text:span text:style-name="T9"> </text:span><text:span text:style-name="T5">កូនគោ​កំពុង​បៅដោះ</text:span><text:span text:style-name="T9"> </text:span><text:span text:style-name="T5">មិនអាច​ទាញផ្តាច់​បានទេ</text:span><text:span text:style-name="T9"> </text:span><text:span text:style-name="T5">ម្នាលភ្លៀង</text:span><text:span text:style-name="T9"> </text:span><text:span text:style-name="T5">ឥឡូវនេះ បើអ្នក​ចង់បង្អុរ</text:span><text:span text:style-name="T9"> </text:span><text:span text:style-name="T5">ចូរបង្អុរ​មកចុះ។</text:span></text:p>
      <text:p text:style-name="P37"><text:span text:style-name="T9">(</text:span><text:span text:style-name="T5">ព្រះមានព្រះភាគ</text:span><text:span text:style-name="T9"> </text:span><text:span text:style-name="T5">ត្រាស់ថា</text:span><text:span text:style-name="T9">) </text:span><text:span text:style-name="T5">តថាគត ផ្តាច់ចំណង</text:span><text:span text:style-name="T9"> </text:span><text:span text:style-name="T5">គឺសំយោជនៈ</text:span><text:span text:style-name="T9"> </text:span><text:span text:style-name="T5">ចំណែក​ខាងលើ​ប្រាំ ដូចគោ</text:span><text:span text:style-name="T9">​</text:span><text:span text:style-name="T5">ឧសភៈ</text:span><text:span text:style-name="T9"> </text:span><text:span text:style-name="T5">ផា្តច់នូវចំណង</text:span><text:span text:style-name="T9"> </text:span><text:span text:style-name="T5">ទំលាយ​ចំណង គឺ​សំយោជនៈប្រាំ</text:span><text:span text:style-name="T9"> </text:span><text:span text:style-name="T5">ខាងក្រោម</text:span><text:span text:style-name="T9"> </text:span><text:span text:style-name="T5">ដូចដំរី​ទំលាយ​វ</text:span><text:span text:style-name="T59">ល្លិ៍</text:span><text:span text:style-name="T5">ផោម</text:span><text:span text:style-name="T9">​ </text:span><text:span text:style-name="T5">មិនបាន​ចូលទៅកាន់​ដំណេក​ក្នុងគភ៌ទៀត​ទេ</text:span><text:span text:style-name="T9"> </text:span><text:span text:style-name="T5">ម្នាលភ្លៀង</text:span><text:span text:style-name="T9"> </text:span><text:span text:style-name="T5">ឥឡូវនេះ</text:span><text:span text:style-name="T9"> </text:span><text:span text:style-name="T5">បើអ្នកចង់​បង្អុរ</text:span><text:span text:style-name="T9"> </text:span><text:span text:style-name="T5">ចូរបង្អុរ​មកចុះ។</text:span></text:p>
      <text:p text:style-name="P37"><text:span text:style-name="T5">ខណៈនោះឯង</text:span><text:span text:style-name="T9"> </text:span><text:span text:style-name="T5">មហាមេឃ</text:span><text:span text:style-name="T9"> </text:span><text:span text:style-name="T5">បង្អុរភ្លៀងឲ្យពេញ​នូវទីទាប និងទីទួល</text:span><text:span text:style-name="T9"> </text:span><text:span text:style-name="T5">ធនិយគោបៈ</text:span><text:span text:style-name="T9"> </text:span><text:span text:style-name="T5">បានឮ​សូរភ្លៀង​បង្អុរ</text:span><text:span text:style-name="T9"> </text:span><text:span text:style-name="T5">ក៏ពោល​នូវសេចក្តី​នេះថា ឱលាភ​របស់យើង​មិនមែនតិចទេ</text:span><text:span text:style-name="T9"> </text:span><text:span text:style-name="T5">ព្រោះយើង​បានឃើញ​នូវ​ព្រះមានព្រះភាគ</text:span><text:span text:style-name="T9"> </text:span><text:span text:style-name="T5">បពិត្រ​ព្រះអង្គមាន​ចក្ខុ</text:span><text:span text:style-name="T9"> </text:span><text:span text:style-name="T5">យើងសូម​ដល់​ព្រះអង្គ​ជាទីពឹង</text:span><text:span text:style-name="T9"> </text:span><text:span text:style-name="T5">សូម​ព្រះមហា​មុនី</text:span><text:span text:style-name="T9"> </text:span><text:span text:style-name="T5">ជាសាស្តា​ចារ្យ​នៃយើង។</text:span><text:span text:style-name="T9"> </text:span><text:span text:style-name="T5">យើងទាំងឡាយ</text:span><text:span text:style-name="T9"> </text:span><text:span text:style-name="T5">គឺប្រពន្ធ និងខ្ញុំ​ព្រះអង្គ</text:span><text:span text:style-name="T9"> </text:span><text:span text:style-name="T5">ជាអ្នក​ស្តាប់បង្គាប់</text:span><text:span text:style-name="T9"> </text:span><text:span text:style-name="T5">សូមប្រព្រឹត្ត​នូវ​ព្រហ្មចរិយធម៌</text:span><text:span text:style-name="T9"> </text:span><text:span text:style-name="T5">ក្នុង​សំណាក់​នៃ​ព្រះសុគត</text:span><text:span text:style-name="T9"> </text:span><text:span text:style-name="T5">សូមជា​អ្នកបាន​ដល់ត្រើយ​នៃជាតិ និងមរណៈ</text:span><text:span text:style-name="T9"> </text:span><text:span text:style-name="T5">ធ្វើទីបំផុត​នៃទុក្ខ។</text:span></text:p>
      <text:p text:style-name="P37"><text:span text:style-name="T9">(</text:span><text:span text:style-name="T5">មារមានចិត្តបាប</text:span><text:span text:style-name="T9"> </text:span><text:span text:style-name="T5">និយាយថា</text:span><text:span text:style-name="T9">) </text:span><text:span text:style-name="T5">បុគ្គលមានបុត្ត</text:span><text:span text:style-name="T9"> </text:span><text:span text:style-name="T5">រមែងត្រេកអរ​នឹងបុត្តទាំងឡាយ</text:span><text:span text:style-name="T9"> </text:span><text:span text:style-name="T5">បុគ្គល​មានគោ</text:span><text:span text:style-name="T9"> </text:span><text:span text:style-name="T5">រមែង​ត្រេកអរ​នឹងគោ​ទាំងឡាយ</text:span><text:span text:style-name="T9"> </text:span><text:span text:style-name="T5">ដូច្នោះដែរ</text:span><text:span text:style-name="T9"> </text:span><text:span text:style-name="T5">ការត្រេកអរ​របស់នរជន</text:span><text:span text:style-name="T9"> </text:span><text:span text:style-name="T5">រមែង​មាន</text:span><text:span text:style-name="T9"> </text:span><text:span text:style-name="T5">ព្រោះតែ​ឧបធិ​ទាំងឡាយ</text:span><text:span text:style-name="T9"> (</text:span><text:span text:style-name="T5">គ្រឿងជាប់​ជំពាក់</text:span><text:span text:style-name="T9">) </text:span><text:span text:style-name="T5">បុគ្គលណា</text:span><text:span text:style-name="T9"> </text:span><text:span text:style-name="T5">មិនមាន​ឧបធិ បុគ្គល​នោះ</text:span><text:span text:style-name="T9"> </text:span><text:span text:style-name="T5">ទើបមិន​ត្រេកអរ។</text:span></text:p>
      <text:p text:style-name="P37"><text:soft-page-break/><text:span text:style-name="T9">(</text:span><text:span text:style-name="T5">ព្រះមានព្រះភាគ</text:span><text:span text:style-name="T9"> </text:span><text:span text:style-name="T5">ត្រាស់ថា</text:span><text:span text:style-name="T9">) </text:span><text:span text:style-name="T5">បុគ្គលមាន​បុត្ត រមែងសោក​នឹងបុត្ត​ទាំងឡាយ</text:span><text:span text:style-name="T9"> </text:span><text:span text:style-name="T5">បុគ្គល​មានគោ</text:span><text:span text:style-name="T9"> </text:span><text:span text:style-name="T5">រមែងសោក​នឹងគោ​ទាំងឡាយ</text:span><text:span text:style-name="T9"> </text:span><text:span text:style-name="T5">ដូច្នោះដែរ</text:span><text:span text:style-name="T9"> </text:span><text:span text:style-name="T5">ការសោក​របស់នរជន</text:span><text:span text:style-name="T9"> </text:span><text:span text:style-name="T5">រមែង​មាន​ព្រោះតែ​ឧបធិទាំងឡាយ</text:span><text:span text:style-name="T9">​ </text:span><text:span text:style-name="T5">លុះតែ​បុគ្គលណា</text:span><text:span text:style-name="T9"> </text:span><text:span text:style-name="T5">មិនមាន​ឧបធិ</text:span><text:span text:style-name="T9"> </text:span><text:span text:style-name="T5">បុគ្គលនោះ ទើបមិន​សោក។</text:span></text:p>
      <text:p text:style-name="P22"><text:span text:style-name="T5">ចប់</text:span><text:span text:style-name="T9"> </text:span><text:span text:style-name="T5">ធនិយសូត្រ</text:span><text:span text:style-name="T9"> </text:span><text:span text:style-name="T5">ទី២</text:span></text:p>
      <text:p text:style-name="P22"><text:span text:style-name="T1">ខគ្គវិសាណសូត្រ</text:span><text:span text:style-name="T14"> </text:span><text:span text:style-name="T1">ទី៣</text:span></text:p>
      <text:p text:style-name="P37"><text:span text:style-name="T9">[</text:span><text:span text:style-name="T4">៣</text:span><text:span text:style-name="T9">] </text:span><text:span text:style-name="T4">បុគ្គលដាក់អាជ្ញាចោលចេញ</text:span><text:span text:style-name="T9"> </text:span><text:span text:style-name="T4">ចំពោះពួកសត្វ​ទាំងអស់ មិនបាន​បៀតបៀន</text:span><text:span text:style-name="T5">​</text:span><text:span text:style-name="T4">នូវសត្វ​ទាំងនោះ</text:span><text:span text:style-name="T9"> </text:span><text:span text:style-name="T4">សូម្បីសត្វ​ណាមួយ</text:span><text:span text:style-name="T9"> </text:span><text:span text:style-name="T4">មិនគប្បី​ប្រាថ្នា​នូវបុត្ត</text:span><text:span text:style-name="T9"> </text:span><text:span text:style-name="T4">តើគប្បី​ត្រូវការសំឡាញ់​អំពីណា</text:span><text:span text:style-name="T9"> </text:span><text:span text:style-name="T4">គប្បីត្រាច់​ទៅតែ​ម្នាក់ឯង</text:span><text:span text:style-name="T9"> </text:span><text:span text:style-name="T4">ដូច​កុយរមាស។</text:span></text:p>
      <text:p text:style-name="P37"><text:span text:style-name="T5">សេចក្តីស្រឡាញ់</text:span><text:span text:style-name="T9"> </text:span><text:span text:style-name="T5">រមែងមានដល់បុគ្គល</text:span><text:span text:style-name="T9"> </text:span><text:span text:style-name="T5">ដែលច្រឡូក​ច្រឡំ ទុក្ខដែល​ជាប់តាម​ចំពោះ​សេចក្តី​ស្រឡាញ់នេះ</text:span><text:span text:style-name="T9"> </text:span><text:span text:style-name="T5">ក៏រមែង​កើតឡើង បុគ្គលឃើញ​ទោស</text:span><text:span text:style-name="T9"> </text:span><text:span text:style-name="T5">ដែល​កើតអំពី​សេចក្តី​ស្រឡាញ់​ហើយ</text:span><text:span text:style-name="T9"> </text:span><text:span text:style-name="T5">គប្បីត្រាច់​ទៅតែ​ម្នាក់ឯង</text:span><text:span text:style-name="T9"> </text:span><text:span text:style-name="T5">ដូច​កុយរមាស។</text:span><text:span text:style-name="T9"> </text:span></text:p>
      <text:p text:style-name="P37"><text:span text:style-name="T5">បុគ្គលអ្នកមានចិត្តប្រតិព័ទ្ធ</text:span><text:span text:style-name="T9"> </text:span><text:span text:style-name="T5">កាល​អនុគ្រោះ​នូវពួកមិត្ត</text:span><text:span text:style-name="T9"> </text:span><text:span text:style-name="T5">ដែល​មានចិត្តល្អ</text:span><text:span text:style-name="T9"> </text:span><text:span text:style-name="T5">រមែង</text:span><text:span text:style-name="T59">ញុំា</text:span><text:span text:style-name="T5">ង​ប្រយោជន៍</text:span><text:span text:style-name="T9"> </text:span><text:span text:style-name="T5">ឲ្យ​សាបសូន្យ</text:span><text:span text:style-name="T9"> </text:span><text:span text:style-name="T5">បុគ្គលកាល​ឃើញនូវភ័យ ក្នុងការ​មូលមិត្ត​គ្នានុ៎ះ​ហើយ</text:span><text:span text:style-name="T9"> </text:span><text:span text:style-name="T5">គប្បី​ត្រាច់ទៅ​តែម្នាក់ឯង</text:span><text:span text:style-name="T9"> </text:span><text:span text:style-name="T5">ដូច​កុយរមាស។</text:span><text:span text:style-name="T9"> </text:span><text:span text:style-name="T5">សេចក្តី​ស្រឡាញ់​ចំពោះកូន និងប្រពន្ធ</text:span><text:span text:style-name="T9"> </text:span><text:span text:style-name="T5">ដូច​ឫស្សី ដែលបែក​គុម្ព</text:span><text:span text:style-name="T9"> </text:span><text:span text:style-name="T5">ចាក់កណ្តាញ់ បុគ្គល</text:span><text:span text:style-name="T9"> </text:span><text:span text:style-name="T5">កាលមិន​ជាប់ជំពាក់</text:span><text:span text:style-name="T9"> </text:span><text:span text:style-name="T5">ដូចជា​ទំពាំងឫស្សី</text:span><text:span text:style-name="T9"> </text:span><text:span text:style-name="T5">គប្បីត្រាច់​ទៅតែ​ម្នាក់ឯង</text:span><text:span text:style-name="T9"> </text:span><text:span text:style-name="T5">ដូច​កុយរមាស។</text:span></text:p>
      <text:p text:style-name="P37"><text:span text:style-name="T5">ម្រឹគក្នុងព្រៃ</text:span><text:span text:style-name="T9"> </text:span><text:span text:style-name="T5">ជាសត្វមិនជាប់បំណង</text:span><text:span text:style-name="T9"> </text:span><text:span text:style-name="T5">ទៅរកចំណី​តាមចំណង់​ចិត្តបាន</text:span><text:span text:style-name="T9"> </text:span><text:span text:style-name="T5">យ៉ាងណា</text:span><text:span text:style-name="T9"> </text:span><text:span text:style-name="T5">វិញ្ញូជន</text:span><text:span text:style-name="T9"> </text:span><text:span text:style-name="T5">កាលបើឃើញ​សេរីភាព </text:span><text:span text:style-name="T59">[ការប្រព្រឹត្តិ​តាមចំណង់​ចិត្តខ្លួន គឺធ្វើ​បានតាម​ឥស្សរចិត្ត ឬមិនជាប់ក្នុង​អំណាច​អ្នកដទៃ។ អដ្ឋកថា។]</text:span><text:span text:style-name="T5"> </text:span><text:span text:style-name="T9">(</text:span><text:span text:style-name="T5">យ៉ាងនោះ</text:span><text:span text:style-name="T9">) </text:span><text:span text:style-name="T5">គប្បីត្រាច់​ទៅតែម្នាក់ឯង</text:span><text:span text:style-name="T9"> </text:span><text:span text:style-name="T5">ដូច​កុយរមាស។</text:span></text:p>
      <text:p text:style-name="P37"><text:soft-page-break/><text:span text:style-name="T45">ការហៅរក</text:span><text:span text:style-name="T46"> </text:span><text:span text:style-name="T45">រមែងមានដល់ជនស្ថិតនៅ​ក្នុងកណ្តាល​</text:span><text:span text:style-name="T5">នៃ​សំឡាញ់ គឺការនៅ</text:span><text:span text:style-name="T9"> </text:span><text:span text:style-name="T5">ការឈរ និងការ​ត្រាច់ចារិក</text:span><text:span text:style-name="T9"> </text:span><text:span text:style-name="T5">បុគ្គលកាល​បើឃើញ​សេរីភាព ​ដែល</text:span><text:span text:style-name="T9"> (</text:span><text:span text:style-name="T5">ពួកជនពាល</text:span><text:span text:style-name="T9">) </text:span><text:span text:style-name="T5">មិនប្រាថ្នា</text:span><text:span text:style-name="T9"> </text:span><text:span text:style-name="T5">គប្បីត្រាច់​ទៅតែម្នាក់​ឯង</text:span><text:span text:style-name="T9"> </text:span><text:span text:style-name="T5">ដូចកុយរមាស។</text:span></text:p>
      <text:p text:style-name="P37"><text:span text:style-name="T5">ការលេង</text:span><text:span text:style-name="T9"> </text:span><text:span text:style-name="T5">ការត្រេកអរក្នុង</text:span><text:span text:style-name="T9"> (</text:span><text:span text:style-name="T5">កាមគុណ</text:span><text:span text:style-name="T9">) </text:span><text:span text:style-name="T5">រមែងមានដល់​ជនស្ថិតនៅ​ក្នុងកណ្តាល​នៃសំឡាញ់ មួយទៀត</text:span><text:span text:style-name="T9"> </text:span><text:span text:style-name="T5">សេចក្តី​ស្រឡាញ់​ដ៏ធំទូលាយ</text:span><text:span text:style-name="T9"> </text:span><text:span text:style-name="T5">រមែងមាន​ក្នុងបុត្ត​ទាំងឡាយ</text:span><text:span text:style-name="T9"> </text:span><text:span text:style-name="T5">បុគ្គល​កាលបើ​ធុញទ្រាន់​នឹងការ​ព្រាត់</text:span><text:span text:style-name="T49">ប្រាស</text:span><text:span text:style-name="T9"> </text:span><text:span text:style-name="T5">ចាកសត្វ និងសង្ខារ​ជាទីស្រឡាញ់​ហើយ</text:span><text:span text:style-name="T9"> </text:span><text:span text:style-name="T5">គប្បី​ត្រាច់ទៅ​តែម្នាក់ឯង</text:span><text:span text:style-name="T9"> </text:span><text:span text:style-name="T5">ដូច​កុយរមាស។</text:span><text:span text:style-name="T9"> </text:span></text:p>
      <text:p text:style-name="P37"><text:span text:style-name="T5">បុគ្គល</text:span><text:span text:style-name="T9"> </text:span><text:span text:style-name="T5">ជាអ្នកនៅជាសុខ</text:span><text:span text:style-name="T9"> </text:span><text:span text:style-name="T5">ក្នុងទិសទាំង</text:span><text:span text:style-name="T9"> </text:span><text:span text:style-name="T5">៤</text:span><text:span text:style-name="T9"> </text:span><text:span text:style-name="T5">មិនលំបាក</text:span><text:span text:style-name="T9"> </text:span><text:span text:style-name="T5">ត្រេកអរ​ដោយបរិក្ខារ</text:span><text:span text:style-name="T9"> </text:span><text:span text:style-name="T5">តាមមាន​តាមបាន</text:span><text:span text:style-name="T9"> </text:span><text:span text:style-name="T5">ជាអ្នក​អត់ធន់</text:span><text:span text:style-name="T9"> </text:span><text:span text:style-name="T5">ចំពោះ​អន្តរាយ​ទាំងឡាយ</text:span><text:span text:style-name="T9"> </text:span><text:span text:style-name="T5">ទាំងជា​អ្នកមិនតក់ស្លុត</text:span><text:span text:style-name="T9"> </text:span><text:span text:style-name="T5">គប្បីត្រាច់​ទៅតែម្នាក់​ឯង</text:span><text:span text:style-name="T9"> </text:span><text:span text:style-name="T5">ដូច​កុយរមាស។</text:span><text:span text:style-name="T9">​</text:span></text:p>
      <text:p text:style-name="P37"><text:span text:style-name="T5">បព្វជិតពួកខ្លះ</text:span><text:span text:style-name="T9"> </text:span><text:span text:style-name="T5">ឬគ្រហស្ថអ្នកគ្រប់</text:span><text:span text:style-name="T59">គ្រង</text:span><text:span text:style-name="T5">ផ្ទះ</text:span><text:span text:style-name="T9"> </text:span><text:span text:style-name="T5">គេសង្រ្គោះ​បានដោយកម្រ</text:span><text:span text:style-name="T9"> </text:span><text:span text:style-name="T5">បុគ្គល​មិនមាន​សេចក្តី​ខ្វល់ខ្វាយ</text:span><text:span text:style-name="T9"> </text:span><text:span text:style-name="T5">ចំពោះបុត្ត​នៃបុគ្គលដទៃ</text:span><text:span text:style-name="T9"> </text:span><text:span text:style-name="T5">គប្បីត្រាច់​ទៅតែ​ម្នាក់ឯង</text:span><text:span text:style-name="T9"> </text:span><text:span text:style-name="T5">ដូច​កុយរមាស។</text:span></text:p>
      <text:p text:style-name="P37"><text:span text:style-name="T5">ធីរបុរស</text:span><text:span text:style-name="T9"> </text:span><text:span text:style-name="T5">លះបង់នូវវត្ថុទាំងឡាយ</text:span><text:span text:style-name="T9"> </text:span><text:span text:style-name="T5">ជាគ្រឿង​ប្រាកដ​នូវភាពជា​គ្រហស្ថ</text:span><text:span text:style-name="T9"> </text:span><text:span text:style-name="T5">កាត់ចំណង​របស់​គ្រហស្ថ​ទាំងឡាយ</text:span><text:span text:style-name="T9"> </text:span><text:span text:style-name="T5">ដូចជា​រលួសផ្អុង​ជំរុះស្លឹក</text:span><text:span text:style-name="T9"> </text:span><text:span text:style-name="T5">គប្បីត្រាច់​ទៅតែ</text:span><text:span text:style-name="T59">ម្នាក់</text:span><text:span text:style-name="T5">ឯង</text:span><text:span text:style-name="T9"> </text:span><text:span text:style-name="T5">ដូច​កុយរមាស។</text:span></text:p>
      <text:p text:style-name="P37"><text:span text:style-name="T5">បើបុគ្គលបានអ្នក</text:span><text:span text:style-name="T59">ប្រាជ្ញ</text:span><text:span text:style-name="T9"> </text:span><text:span text:style-name="T5">មានធម៌ជាគ្រឿងនៅ​ដោយប្រពៃ</text:span><text:span text:style-name="T9"> </text:span><text:span text:style-name="T5">ជាសំឡាញ់ មានប្រាជ្ញា​ខ្ជាប់ខ្ជួន</text:span><text:span text:style-name="T9"> </text:span><text:span text:style-name="T5">ត្រាច់ទៅ​ជាមួយគ្នា</text:span><text:span text:style-name="T9"> </text:span><text:span text:style-name="T5">គ្របសង្កត់​នូវសេចក្តី​អន្តរាយ​ទាំងពួងបាន</text:span><text:span text:style-name="T9"> </text:span><text:span text:style-name="T5">គប្បីមាន​ចិត្តត្រេកអរ មានស្មារតី</text:span><text:span text:style-name="T9"> </text:span><text:span text:style-name="T5">ត្រាច់ទៅ​ជាមួយ​សំឡាញ់នោះ​ទៅចុះ។</text:span></text:p>
      <text:p text:style-name="P37"><text:span text:style-name="T5">បើបុគ្គល</text:span><text:span text:style-name="T9"> </text:span><text:span text:style-name="T5">រកអ្នកប្រាជ្ញ</text:span><text:span text:style-name="T9"> </text:span><text:span text:style-name="T5">មានធម៌ជា​គ្រឿងនៅ</text:span><text:span text:style-name="T49">ដោយ</text:span><text:span text:style-name="T5">ប្រពៃ ជាសំឡាញ់ មានប្រាជ្ញា​ខ្ជាប់ខ្ជួន</text:span><text:span text:style-name="T9"> </text:span><text:span text:style-name="T5">ត្រាច់ទៅ​ជាមួយគ្នា​ពុំបានទេ</text:span><text:span text:style-name="T9"> </text:span><text:span text:style-name="T5">គប្បីត្រាច់​ទៅតែម្នាក់​ឯង</text:span><text:span text:style-name="T9"> </text:span><text:span text:style-name="T5">ដូច​ព្រះរាជា​លះបង់​នូវដែន ដែលព្រះអង្គ​ឈ្នះហើយ</text:span><text:span text:style-name="T9"> </text:span><text:span text:style-name="T5">ឬដូច​ដំរីឈ្មោះ​មាតង្គៈ</text:span><text:span text:style-name="T9"> </text:span><text:span text:style-name="T5">លះបង់ហ្វូង</text:span><text:span text:style-name="T9"> </text:span><text:span text:style-name="T5">ត្រាច់ទៅ​ក្នុងព្រៃ។</text:span></text:p>
      <text:p text:style-name="P37"><text:soft-page-break/><text:span text:style-name="T5">តាមពិត</text:span><text:span text:style-name="T9"> </text:span><text:span text:style-name="T5">យើងសសើរនូវការបរិបូណ៌​ដោយសំឡាញ់​ហើយ</text:span><text:span text:style-name="T9"> </text:span><text:span text:style-name="T5">តែសំឡាញ់​មានគុណ​ប្រសើរ​ជាង</text:span><text:span text:style-name="T9"> </text:span><text:span text:style-name="T5">និងសំឡាញ់​មានគុណ​ស្មើ</text:span><text:span text:style-name="T9"> </text:span><text:span text:style-name="T5">បុគ្គល​គួរសេពគប់</text:span><text:span text:style-name="T9"> </text:span><text:span text:style-name="T5">រាប់រក</text:span><text:span text:style-name="T9"> </text:span><text:span text:style-name="T5">បើ </text:span><text:span text:style-name="T9">(</text:span><text:span text:style-name="T5">កុលបុត្រ​ចង់បាន​ប្រយោជន៍</text:span><text:span text:style-name="T9">) </text:span><text:span text:style-name="T5">រកសំឡាញ់​ទាំងនុ៎ះ​ពុំបានទេ</text:span><text:span text:style-name="T9"> </text:span><text:span text:style-name="T5">គប្បីជា​អ្នកបរិភោគ​ភោជន​ដែល​មិន​មានទោស</text:span><text:span text:style-name="T9"> </text:span><text:span text:style-name="T5">ហើយត្រាច់​ទៅតែ​ម្នាក់​ឯង</text:span><text:span text:style-name="T9"> </text:span><text:span text:style-name="T5">ដូចកុយរមាស។</text:span></text:p>
      <text:p text:style-name="P37"><text:span text:style-name="T5">បុគ្គលឃើញនូវកងមាសទាំងពីរ​ដ៏ភ្លឺផ្លេក</text:span><text:span text:style-name="T9"> </text:span><text:span text:style-name="T5">ដែលជាង​មាស​ធ្វើសម្រេច​ហើយ​ដោយ​ល្អ</text:span><text:span text:style-name="T9"> </text:span><text:span text:style-name="T5">រណ្តំគ្នា ឰដ៏ដៃ</text:span><text:span text:style-name="T9"> </text:span><text:span text:style-name="T5">គប្បីត្រាច់​ទៅតែម្នាក់​ឯង</text:span><text:span text:style-name="T9"> </text:span><text:span text:style-name="T5">ដូចកុយរមាស។</text:span></text:p>
      <text:p text:style-name="P37"><text:span text:style-name="T5">ការចរចាដោយវាចាក្តី</text:span><text:span text:style-name="T9"> </text:span><text:span text:style-name="T5">ការជាប់ចំពាក់​ក្តី</text:span><text:span text:style-name="T9"> </text:span><text:span text:style-name="T5">ជាមួយ​នឹងកុមារ​ជា​គំរប់ពីរ</text:span><text:span text:style-name="T9"> </text:span><text:span text:style-name="T5">មានដល់​អញ</text:span><text:span text:style-name="T9"> </text:span><text:span text:style-name="T5">យ៉ាងនេះ</text:span><text:span text:style-name="T9"> </text:span><text:span text:style-name="T5">បុគ្គលកាល​បើឃើញ​នូវភ័យនុ៎ះ</text:span><text:span text:style-name="T9"> </text:span><text:span text:style-name="T5">តទៅខាង​មុខហើយ</text:span><text:span text:style-name="T9"> </text:span><text:span text:style-name="T5">គប្បី​ត្រាច់ទៅ​តែម្នាក់​ឯង</text:span><text:span text:style-name="T9"> </text:span><text:span text:style-name="T5">ដូច​កុយរមាស។</text:span></text:p>
      <text:p text:style-name="P37"><text:span text:style-name="T5">ពិតណាស់</text:span><text:span text:style-name="T9"> </text:span><text:span text:style-name="T5">កាមទាំងឡាយដ៏វិចិត្រ</text:span><text:span text:style-name="T9"> </text:span><text:span text:style-name="T5">មានរសផ្អែម</text:span><text:span text:style-name="T9"> </text:span><text:span text:style-name="T5">ជាទីរីក​រាយនៃចិត្ត</text:span><text:span text:style-name="T9"> </text:span><text:span text:style-name="T5">តែង​ញំាញីនូវ​ចិត្ត</text:span><text:span text:style-name="T9"> </text:span><text:span text:style-name="T5">ដោយ​សភាពដ៏ប្លែក ៗ បុគ្គលឃើញ​ទោស</text:span><text:span text:style-name="T9"> </text:span><text:span text:style-name="T5">ក្នុងកាម​គុណទាំងឡាយ​ហើយ</text:span><text:span text:style-name="T9"> </text:span><text:span text:style-name="T5">គប្បី​ត្រាច់ទៅ​តែម្នាក់ឯង ដូច​</text:span><text:span text:style-name="T59">កុយ</text:span><text:span text:style-name="T5">រមាស។</text:span></text:p>
      <text:p text:style-name="P37"><text:span text:style-name="T5">ចង្រៃ</text:span><text:span text:style-name="T9"> </text:span><text:span text:style-name="T5">បូស</text:span><text:span text:style-name="T9"> </text:span><text:span text:style-name="T5">ឧបទ្រព</text:span><text:span text:style-name="T9"> </text:span><text:span text:style-name="T5">រោគ</text:span><text:span text:style-name="T9"> </text:span><text:span text:style-name="T5">កិលេស</text:span><text:span text:style-name="T9"> </text:span><text:span text:style-name="T5">ដូចសរ</text:span><text:span text:style-name="T9"> </text:span><text:span text:style-name="T5">និងភ័យ​ទាំងនុ៎ះ រមែង​មានដល់​យើង</text:span><text:span text:style-name="T9"> (</text:span><text:span text:style-name="T5">ព្រោះកាម</text:span><text:span text:style-name="T9">) </text:span><text:span text:style-name="T5">បុគ្គល​កាលបើ​ឃើញភ័យ​នុ៎ះ</text:span><text:span text:style-name="T9"> </text:span><text:span text:style-name="T5">ក្នុងកាមគុណ​ទាំងឡាយហើយ </text:span><text:span text:style-name="T9">​</text:span><text:span text:style-name="T5">គប្បី​ត្រាច់ទៅ​តែម្នាក់​ឯង</text:span><text:span text:style-name="T9"> </text:span><text:span text:style-name="T5">ដូចកុយរមាស។</text:span></text:p>
      <text:p text:style-name="P37"><text:span text:style-name="T5">បុគ្គល</text:span><text:span text:style-name="T59">គ្រប</text:span><text:span text:style-name="T5">សង្កត់នូវសត្រូវទាំងអស់នុ៎ះ</text:span><text:span text:style-name="T9"> </text:span><text:span text:style-name="T5">គឺត្រជាក់</text:span><text:span text:style-name="T9"> </text:span><text:span text:style-name="T5">ក្តៅ</text:span><text:span text:style-name="T9"> </text:span><text:span text:style-name="T5">គម្លាន</text:span><text:span text:style-name="T9"> </text:span><text:span text:style-name="T5">សម្រេក</text:span><text:span text:style-name="T9"> </text:span><text:span text:style-name="T5">ខ្យល់</text:span><text:span text:style-name="T9"> </text:span><text:span text:style-name="T5">និងកំដៅថ្ងែ</text:span><text:span text:style-name="T9"> </text:span><text:span text:style-name="T5">របោម និងពស់ហើយ</text:span><text:span text:style-name="T9"> </text:span><text:span text:style-name="T5">គប្បីត្រាច់​ទៅតែម្នាក់​ឯង</text:span><text:span text:style-name="T9"> </text:span><text:span text:style-name="T5">ដូច​កុយរមាស។</text:span></text:p>
      <text:p text:style-name="P37"><text:span text:style-name="T5">ដំរី</text:span><text:span text:style-name="T9"> </text:span><text:span text:style-name="T5">មានខ្លួនសមរម្យ មាំមួន</text:span><text:span text:style-name="T9"> </text:span><text:span text:style-name="T5">មានសម្បុរ​ដូចផ្កាឈូក</text:span><text:span text:style-name="T9"> </text:span><text:span text:style-name="T5">កាលលះបង់​នូវហ្វូង</text:span><text:span text:style-name="T9"> </text:span><text:span text:style-name="T5">ហើយ​នៅក្នុង​ព្រៃ</text:span><text:span text:style-name="T9"> </text:span><text:span text:style-name="T5">គួរដល់​អធ្យាស្រ័យ</text:span><text:span text:style-name="T9"> </text:span><text:span text:style-name="T5">យ៉ាងណា</text:span><text:span text:style-name="T9"> </text:span><text:span text:style-name="T5">បុគ្គលគប្បី​ត្រាច់ទៅតែ​ម្នាក់ឯង</text:span><text:span text:style-name="T9"> </text:span><text:span text:style-name="T5">ដូច​កុយរមាស</text:span><text:span text:style-name="T9"> (</text:span><text:span text:style-name="T5">យ៉ាងនោះ</text:span><text:span text:style-name="T9">)</text:span><text:span text:style-name="T5">។</text:span></text:p>
      <text:p text:style-name="P37"><text:soft-page-break/><text:span text:style-name="T5">បុគ្គលបាននូវវិមុត្តិ</text:span><text:span text:style-name="T9"> </text:span><text:span text:style-name="T5">ប្រព្រឹត្តទៅ</text:span><text:span text:style-name="T9"> </text:span><text:span text:style-name="T5">ក្នុងសម័យ</text:span><text:span text:style-name="T9"> </text:span><text:span text:style-name="T5">គឺលោកិយសមាបត្តិ</text:span><text:span text:style-name="T9"> </text:span><text:span text:style-name="T5">ដោយ​ហេតុណា</text:span><text:span text:style-name="T9"> </text:span><text:span text:style-name="T5">ហេតុនោះ</text:span><text:span text:style-name="T9"> </text:span><text:span text:style-name="T5">មិនមែន​ជាទីតាំង​នៃបុគ្គលអ្នក​ត្រេកអរ​ក្នុងពួកទេ</text:span><text:span text:style-name="T9"> </text:span><text:span text:style-name="T5">បុគ្គល​ពិចារណា​ពាក្យ</text:span><text:span text:style-name="T9"> </text:span><text:span text:style-name="T5">របស់​ព្រះពុទ្ធ</text:span><text:span text:style-name="T9"> </text:span><text:span text:style-name="T5">ជាព្រះអាទិច្ចពន្ធុហើយ</text:span><text:span text:style-name="T9"> </text:span><text:span text:style-name="T5">គប្បីត្រាច់​ទៅ​តែម្នាក់ឯង ដូចកុយរមាស។</text:span></text:p>
      <text:p text:style-name="P37"><text:span text:style-name="T5">បុគ្គលកន្លងនូវទិដ្ឋិអាក្រក់</text:span><text:span text:style-name="T9"> </text:span><text:span text:style-name="T5">ដល់នូវធម៌ទៀង</text:span><text:span text:style-name="T9"> </text:span><text:span text:style-name="T5">មានមគ្គ​បានហើយ</text:span><text:span text:style-name="T9">​</text:span><text:span text:style-name="T5"> មិនបាច់​មានអ្នក​ដទៃដឹក​នាំ ព្រោះដឹងថា អាត្មាអញ</text:span><text:span text:style-name="T9"> </text:span><text:span text:style-name="T5">មាន</text:span><text:span text:style-name="T59">ញា</text:span><text:span text:style-name="T5">ណ​កើតហើយ</text:span><text:span text:style-name="T9"> </text:span><text:span text:style-name="T5">គប្បីត្រាច់​ទៅតែ​ម្នាក់ឯង</text:span><text:span text:style-name="T9"> </text:span><text:span text:style-name="T5">ដូច​កុយរមាស។</text:span></text:p>
      <text:p text:style-name="P37"><text:span text:style-name="T5">បុគ្គល</text:span><text:span text:style-name="T9"> </text:span><text:span text:style-name="T5">មិនជាប់ចិត្តក្នុងអាហារ</text:span><text:span text:style-name="T9"> </text:span><text:span text:style-name="T5">មិនកុហក</text:span><text:span text:style-name="T9"> </text:span><text:span text:style-name="T5">មិនមាន​សេចក្តី​ស្រេកឃ្លាន</text:span><text:span text:style-name="T9"> </text:span><text:span text:style-name="T5">ជាអ្នក​មិន​លុបគុណ​គេ</text:span><text:span text:style-name="T9"> </text:span><text:span text:style-name="T5">កំចាត់បង់​មោហៈ</text:span><text:span text:style-name="T9"> </text:span><text:span text:style-name="T5">ដូចជា​ទឹកចត់​ចេញបាន</text:span><text:span text:style-name="T9"> </text:span><text:span text:style-name="T5">មិនមាន​ទីអាស្រ័យ</text:span><text:span text:style-name="T9"> (</text:span><text:span text:style-name="T5">គឺកិលេស</text:span><text:span text:style-name="T9">) </text:span><text:span text:style-name="T5">ក្នុងលោក​ទាំងមូល</text:span><text:span text:style-name="T9"> </text:span><text:span text:style-name="T5">គប្បីត្រាច់​ទៅតែម្នាក់​ឯង</text:span><text:span text:style-name="T9"> </text:span><text:span text:style-name="T5">ដូច​កុយរមាស។</text:span><text:span text:style-name="T9">​</text:span></text:p>
      <text:p text:style-name="P37"><text:span text:style-name="T5">បុគ្គលគប្បីវៀរនូវសំឡាញ់ដ៏អាក្រក់</text:span><text:span text:style-name="T9"> </text:span><text:span text:style-name="T5">ដែលបង្ហាញ​នូវអំពើ​មិនជា​ប្រយោជន៍</text:span><text:span text:style-name="T9"> </text:span><text:span text:style-name="T5">អាស្រ័យ​នៅក្នុង​កម្មមិនស្មើ</text:span><text:span text:style-name="T9"> (</text:span><text:span text:style-name="T5">គឺទុច្ចរិត</text:span><text:span text:style-name="T9">) </text:span><text:span text:style-name="T5">មិនគប្បី​</text:span><text:span text:style-name="T59">សេព</text:span><text:span text:style-name="T5">គប់នូវ​សំឡាញ់​ដែលជាប់​ចំពាក់</text:span><text:span text:style-name="T9"> </text:span><text:span text:style-name="T5">ដែល​ស្រវឹង </text:span><text:span text:style-name="T9">(</text:span><text:span text:style-name="T5">ក្នុងកាមគុណ</text:span><text:span text:style-name="T9">)</text:span><text:span text:style-name="T5"> ដោយខ្លួនឯង</text:span><text:span text:style-name="T9"> </text:span><text:span text:style-name="T5">គប្បីត្រាច់​ទៅតែ​ម្នាក់ឯង</text:span><text:span text:style-name="T9"> </text:span><text:span text:style-name="T5">ដូច​កុយរមាស។</text:span></text:p>
      <text:p text:style-name="P37"><text:span text:style-name="T5">បុគ្គលគប្បីគប់រកនូវមិត្តជាពហុស្សូត</text:span><text:span text:style-name="T9"> </text:span><text:span text:style-name="T5">ទ្រទ្រង់នូវធម៌ ប្រកប​ដោយ​កម្ម​ដ៏ថ្លៃថ្នូរ</text:span><text:span text:style-name="T9"> </text:span><text:span text:style-name="T5">មាន​ប្រាជ្ញាវាងវៃ</text:span><text:span text:style-name="T9"> </text:span><text:span text:style-name="T5">លុះដឹងច្បាស់​នូវប្រយោជន៍​ទាំងឡាយ​ហើយ</text:span><text:span text:style-name="T9"> </text:span><text:span text:style-name="T5">គប្បី​បន្ទោបង់</text:span><text:span text:style-name="T9"> </text:span><text:span text:style-name="T5">នូវ​សេចក្តី​សង្ស័យ​ចេញ</text:span><text:span text:style-name="T9"> </text:span><text:span text:style-name="T5">ត្រាច់ទៅ​តែម្នាក់ឯង</text:span><text:span text:style-name="T9"> </text:span><text:span text:style-name="T5">ដូច​កុយរមាស។</text:span></text:p>
      <text:p text:style-name="P37"><text:span text:style-name="T5">បុគ្គល</text:span><text:span text:style-name="T9"> </text:span><text:span text:style-name="T5">មិនតាក់តែងនូវការលេងផង</text:span><text:span text:style-name="T9"> </text:span><text:span text:style-name="T5">ការត្រេកអរ​ផង</text:span><text:span text:style-name="T9"> </text:span><text:span text:style-name="T5">កាមសុខផង</text:span><text:span text:style-name="T9"> </text:span><text:span text:style-name="T5">ក្នុងលោក មិន​អាឡោះអាល័យ</text:span><text:span text:style-name="T9"> </text:span><text:span text:style-name="T5">វៀរចាក​ទីជាទីស្អិតស្អាង អ្នកពោល​ពាក្យពិត</text:span><text:span text:style-name="T9"> </text:span><text:span text:style-name="T5">គប្បីត្រាច់​ទៅតែម្នាក់​ឯង</text:span><text:span text:style-name="T9"> </text:span><text:span text:style-name="T5">ដូច​កុយរមាស។</text:span></text:p>
      <text:p text:style-name="P37"><text:span text:style-name="T5">បុគ្គលលះបង់កូនផង</text:span><text:span text:style-name="T9"> </text:span><text:span text:style-name="T5">ប្រពន្ធផង</text:span><text:span text:style-name="T9"> </text:span><text:span text:style-name="T5">បិតាផង</text:span><text:span text:style-name="T9"> </text:span><text:span text:style-name="T5">មាតាផង</text:span><text:span text:style-name="T9"> </text:span><text:span text:style-name="T5">ទ្រព្យទាំងឡាយ​ផង</text:span><text:span text:style-name="T9"> </text:span><text:span text:style-name="T5">ស្រូវ​ទាំងឡាយ​ផង</text:span><text:span text:style-name="T9"> </text:span><text:span text:style-name="T5">ផៅពង្ស​ទាំងឡាយ​ផង</text:span><text:span text:style-name="T9"> </text:span><text:span text:style-name="T5">កាម</text:span><text:span text:style-name="T49">ទាំងឡាយ</text:span><text:span text:style-name="T57"> </text:span><text:span text:style-name="T49">តា</text:span><text:span text:style-name="T5">មចំណែក​រៀងខ្លួនផង</text:span><text:span text:style-name="T9"> </text:span><text:span text:style-name="T5">គប្បីត្រាច់​ទៅតែម្នាក់​ឯង ដូច​កុយរមាស។</text:span></text:p>
      <text:p text:style-name="P37"><text:soft-page-break/><text:span text:style-name="T5">កាមគុណនេះ</text:span><text:span text:style-name="T9"> </text:span><text:span text:style-name="T5">ជាគ្រឿងជាប់ចំពាក់</text:span><text:span text:style-name="T9"> </text:span><text:span text:style-name="T5">សុខក្នុង​កាមគុណនេះ</text:span><text:span text:style-name="T9"> </text:span><text:span text:style-name="T5">មាន​ប្រមាណតិច</text:span><text:span text:style-name="T9"> </text:span><text:span text:style-name="T5">កាមគុណ ​មានសេចក្តី​ត្រេកអរ​តិច</text:span><text:span text:style-name="T9"> </text:span><text:span text:style-name="T5">ទុក្ខក្នុង​កាមគុណ​នេះ ច្រើនក្រៃ</text:span><text:span text:style-name="T59">លែ</text:span><text:span text:style-name="T5">ង</text:span><text:span text:style-name="T9"> </text:span><text:span text:style-name="T5">បុគ្គល​អ្នកមាន​បញ្ញា</text:span><text:span text:style-name="T9"> </text:span><text:span text:style-name="T5">ដឹងច្បាស់​ថា ការជាប់ចំពាក់​ក្នុងកាមគុណ​នុ៎ះ</text:span><text:span text:style-name="T9"> </text:span><text:span text:style-name="T5">ដូចជាបូស</text:span><text:span text:style-name="T9"> </text:span><text:span text:style-name="T5">គប្បីត្រាច់​ទៅតែ​ម្នាក់ឯង</text:span><text:span text:style-name="T9"> </text:span><text:span text:style-name="T5">ដូច​កុយរមាស។</text:span></text:p>
      <text:p text:style-name="P37"><text:span text:style-name="T5">បុគ្គលទំលាយនូវសំយោជនៈ</text:span><text:span text:style-name="T9"> </text:span><text:span text:style-name="T5">ដូចត្រីក្នុងទឹក</text:span><text:span text:style-name="T9"> </text:span><text:span text:style-name="T5">ទំលាយ​បង់នូវបណ្តាញ</text:span><text:span text:style-name="T9"> </text:span><text:span text:style-name="T5">មិន​ត្រឡប់មក</text:span><text:span text:style-name="T9"> (</text:span><text:span text:style-name="T5">រកសំយោជនៈ</text:span><text:span text:style-name="T9">) </text:span><text:span text:style-name="T5">វិញ</text:span><text:span text:style-name="T9"> </text:span><text:span text:style-name="T5">ដូចជា​ភ្លើងឆេះ</text:span><text:span text:style-name="T9"> (</text:span><text:span text:style-name="T5">មិនត្រឡប់​វិលវិញ</text:span><text:span text:style-name="T9">) </text:span><text:span text:style-name="T5">គប្បី​ត្រាច់ទៅ​តែម្នាក់ឯង</text:span><text:span text:style-name="T9"> </text:span><text:span text:style-name="T5">ដូច​កុយរមាស។</text:span></text:p>
      <text:p text:style-name="P37"><text:span text:style-name="T5">បុគ្គលមានចក្ខុដាក់ចុះ</text:span><text:span text:style-name="T9"> </text:span><text:span text:style-name="T5">មានជើងមិនរពឹស </text:span><text:span text:style-name="T59">[សំដៅយក​ការមិនដើរលេង។ អដ្ឋកថា។]</text:span><text:span text:style-name="T9"> </text:span><text:span text:style-name="T5">មានឥ</text:span><text:span text:style-name="T59">ន្ទ្រិ</text:span><text:span text:style-name="T5">យ​គ្រប់គ្រងល្អ មានចិត្ត​រក្សាទុក</text:span><text:span text:style-name="T9"> </text:span><text:span text:style-name="T5">មិន​ជោកជាំ មិនរោលរាល</text:span><text:span text:style-name="T9"> (</text:span><text:span text:style-name="T5">ដោយ​កិលេស</text:span><text:span text:style-name="T9">)</text:span><text:span text:style-name="T5"> គប្បីត្រាច់​ទៅតែ​ម្នាក់ឯង</text:span><text:span text:style-name="T9"> </text:span><text:span text:style-name="T5">ដូច​កុយរមាស។</text:span></text:p>
      <text:p text:style-name="P37"><text:span text:style-name="T5">បុគ្គលលះបង់នូវវត្ថុជាគ្រឿងប្រាកដ</text:span><text:span text:style-name="T9"> </text:span><text:span text:style-name="T5">នូវភាព​ជាគ្រហស្ថ</text:span><text:span text:style-name="T9"> </text:span><text:span text:style-name="T5">ដូចដើម​បារិច្ឆត្តព្រឹក្ស</text:span><text:span text:style-name="T9"> </text:span><text:span text:style-name="T5">មានស្លឹក​ជំរុះ​ហើយ</text:span><text:span text:style-name="T9"> </text:span><text:span text:style-name="T5">គប្បីជាអ្នក​មានសំពត់​កាសាយៈ</text:span><text:span text:style-name="T9"> </text:span><text:span text:style-name="T5">ចេញបួស</text:span><text:span text:style-name="T9"> </text:span><text:span text:style-name="T5">ត្រាច់ទៅ​តែម្នាក់ឯង</text:span><text:span text:style-name="T9"> </text:span><text:span text:style-name="T5">ដូច​កុយរមាស។</text:span><text:span text:style-name="T9"> </text:span></text:p>
      <text:p text:style-name="P37"><text:span text:style-name="T5">បុគ្គលមិនធ្វើសេច</text:span><text:span text:style-name="T59">ក្តី</text:span><text:span text:style-name="T5">ប្រាថ្នា</text:span><text:span text:style-name="T9"> </text:span><text:span text:style-name="T5">ក្នុងរស​ទាំងឡាយ</text:span><text:span text:style-name="T9"> </text:span><text:span text:style-name="T5">ជាអ្នក​មិនល្មោភ </text:span><text:span text:style-name="T9">(</text:span><text:span text:style-name="T5">ក្នុងអាហារ</text:span><text:span text:style-name="T9">) </text:span><text:span text:style-name="T5">មិន​ចិញ្ចឹមអ្នក​ដទៃ</text:span><text:span text:style-name="T9"> </text:span><text:span text:style-name="T5">ជាអ្នក​ត្រាច់ទៅ​តាមច្រក</text:span><text:span text:style-name="T9"> </text:span><text:span text:style-name="T5">មិនមាន​ចិត្តជាប់​ចំពាក់​ក្នុងត្រកូល​ផ្សេង</text:span><text:span text:style-name="T9"> </text:span><text:span text:style-name="T5">ៗ</text:span><text:span text:style-name="T9"> </text:span><text:span text:style-name="T5">គប្បីត្រាច់​ទៅតែម្នាក់​ឯង</text:span><text:span text:style-name="T9"> </text:span><text:span text:style-name="T5">ដូច​កុយរមាស។</text:span><text:span text:style-name="T9"> </text:span></text:p>
      <text:p text:style-name="P37"><text:span text:style-name="T5">បុគ្គលលះបង់នូវនីវរណៈទាំង</text:span><text:span text:style-name="T9"> </text:span><text:span text:style-name="T5">៥ បន្ទោបង់​នូវ​ឧបក្កិលេស​នៃចិត្ត​ទាំងអស់​ចេញ​បាន</text:span><text:span text:style-name="T9"> </text:span><text:span text:style-name="T5">ជាអ្នក​មិន​អាស្រ័យ</text:span><text:span text:style-name="T9"> (</text:span><text:span text:style-name="T5">ដោយតណ្ហា</text:span><text:span text:style-name="T9">) </text:span><text:span text:style-name="T5">កាត់បង់​នូវទោស ដែលកើត​អំពីសេចក្តី​</text:span><text:span text:style-name="T59">ស្រ</text:span><text:span text:style-name="T5">ឡាញ់​ហើយ</text:span><text:span text:style-name="T9"> </text:span><text:span text:style-name="T5">គប្បីត្រាច់ទៅ​តែម្នាក់</text:span><text:span text:style-name="T59">ឯង </text:span><text:span text:style-name="T5">ដូច​កុយរមាស។</text:span></text:p>
      <text:p text:style-name="P37"><text:soft-page-break/><text:span text:style-name="T5">បុគ្គលបានធ្វើនូវសុខទុក្ខ និងសោមនស្ស ទោមនស្ស ក្នុងកាលមុន​ ឲ្យ</text:span><text:span text:style-name="T49">នៅ</text:span><text:span text:style-name="T5">​ពីក្រោយ​ខ្នងហើយ បាន​នូវ​ឧបេក្ខាសមថៈ </text:span><text:span text:style-name="T9">(</text:span><text:span text:style-name="T5">ក្នុងចតុត្ថជ្ឈាន</text:span><text:span text:style-name="T9">) </text:span><text:span text:style-name="T5">ដ៏</text:span><text:span text:style-name="T49">ប</text:span><text:span text:style-name="T5">រិសុទ្ធហើយ</text:span><text:span text:style-name="T9"> </text:span><text:span text:style-name="T5">គប្បីត្រាច់ទៅ</text:span><text:span text:style-name="T9"> </text:span><text:span text:style-name="T5">តែម្នាក់ឯង ដូច​កុយរមាស។</text:span></text:p>
      <text:p text:style-name="P37"><text:span text:style-name="T5">បុគ្គល មានសេចក្តីព្យាយាម ប្រារព្ធដើម្បីដល់នូវ​ព្រះនិព្វាន មាន​ចិត្តមិនរួញរា អ្នកប្រព្រឹត្ត​មិនខ្ជិល​ច្រអូស</text:span><text:span text:style-name="T9"> </text:span><text:span text:style-name="T5">មាន​សេចក្តី​ប្រឹងប្រែង​ដ៏មាំ</text:span><text:span text:style-name="T9"> </text:span><text:span text:style-name="T5">ប្រកប​ដោយកម្លាំង​ប្រាជ្ញាហើយ</text:span><text:span text:style-name="T9"> </text:span><text:span text:style-name="T5">គប្បី​ត្រាច់ទៅ​តែម្នាក់ឯង</text:span><text:span text:style-name="T9"> </text:span><text:span text:style-name="T5">ដូច​កុយរមាស។</text:span></text:p>
      <text:p text:style-name="P37"><text:span text:style-name="T5">បុគ្គលមិនលះបង់នូវឈាន ជាធម្មជាត​ស្ងប់ស្ងាត់</text:span><text:span text:style-name="T9"> (</text:span><text:span text:style-name="T5">ចាកសត្វ និងសង្ខារ</text:span><text:span text:style-name="T9">) </text:span><text:span text:style-name="T5">ជាអ្នក​ប្រព្រឹត្ត​ធម៌ដ៏សមគួរ​ ក្នុងធម៌​ទាំងឡាយ អស់​កាល​ជានិច្ច</text:span><text:span text:style-name="T9"> </text:span><text:span text:style-name="T5">ពិចារណា​ឃើញទោស</text:span><text:span text:style-name="T9"> </text:span><text:span text:style-name="T5">ក្នុងភព​ទាំងឡាយ​ហើយ ​គប្បីត្រាច់​ទៅតែ​ម្នាក់ឯង</text:span><text:span text:style-name="T9"> </text:span><text:span text:style-name="T5">ដូច​កុយរមាស។</text:span></text:p>
      <text:p text:style-name="P37"><text:span text:style-name="T5">បុគ្គលកាលប្រាថ្នា​នូវការអស់​តណ្ហា</text:span><text:span text:style-name="T9"> </text:span><text:span text:style-name="T5">ជាអ្នក​មិនប្រហែស</text:span><text:span text:style-name="T9"> </text:span><text:span text:style-name="T5">មិនឆ្កួត</text:span><text:span text:style-name="T9"> </text:span><text:span text:style-name="T5">មិនគ</text:span><text:span text:style-name="T9"> </text:span><text:span text:style-name="T5">ជាអ្នក​មានការ​ចេះដឹង</text:span><text:span text:style-name="T9"> </text:span><text:span text:style-name="T5">មានស្មារតី</text:span><text:span text:style-name="T9"> </text:span><text:span text:style-name="T5">មានធម៌​ពិចារណា​ហើយ</text:span><text:span text:style-name="T9"> </text:span><text:span text:style-name="T5">ជាបុគ្គលទៀង</text:span><text:span text:style-name="T9"> </text:span><text:span text:style-name="T5">មាន​សេច</text:span><text:span text:style-name="T59">ក្តី​</text:span><text:span text:style-name="T5">ព្យាយាម</text:span><text:span text:style-name="T9"> </text:span><text:span text:style-name="T5">គប្បីត្រាច់​ទៅតែ​ម្នាក់ឯង</text:span><text:span text:style-name="T9"> </text:span><text:span text:style-name="T5">ដូច​កុយរមាស។</text:span></text:p>
      <text:p text:style-name="P37"><text:span text:style-name="T5">បុគ្គលមិនតក់ស្លុត </text:span><text:span text:style-name="T9">(</text:span><text:span text:style-name="T5">ក្នុងលក្ខណៈ មានមិនទៀង​ជាដើម</text:span><text:span text:style-name="T9">) </text:span><text:span text:style-name="T5">ដូចសីហៈ</text:span><text:span text:style-name="T9"> </text:span><text:span text:style-name="T5">មិនតក់ស្លុត​នឹង​សំឡេង​ទាំងឡាយ</text:span><text:span text:style-name="T9"> </text:span><text:span text:style-name="T5">មិនបាន​ជាប់ជំពាក់</text:span><text:span text:style-name="T9"> (</text:span><text:span text:style-name="T5">ក្នុងធម៌​ទាំងឡាយ មាន​ខន្ធជាដើម</text:span><text:span text:style-name="T9">) </text:span><text:span text:style-name="T5">ដូចខ្យល់ មិនជាប់​នឹងសំណាញ់</text:span><text:span text:style-name="T9"> </text:span><text:span text:style-name="T5">មិនជាប់</text:span><text:span text:style-name="T9"> (</text:span><text:span text:style-name="T5">ដោយតណ្ហា </text:span><text:span text:style-name="T49">និង</text:span><text:span text:style-name="T5">លោភៈ</text:span><text:span text:style-name="T9">) </text:span><text:span text:style-name="T5">ដូចឈូក​មិនទទឹក​ដោយទឹក</text:span><text:span text:style-name="T9"> </text:span><text:span text:style-name="T5">គប្បីត្រាច់​ទៅតែម្នាក់​ឯង</text:span><text:span text:style-name="T9"> </text:span><text:span text:style-name="T5">ដូច​កុយរមាស។</text:span></text:p>
      <text:p text:style-name="P37"><text:span text:style-name="T5">បុគ្គលគប្បីអាស្រ័យនូវសេនាសនៈដ៏ស្ងាត់ ដូចជាសីហៈ</text:span><text:span text:style-name="T9"> </text:span><text:span text:style-name="T5">ជាសេ្តចសត្វ</text:span><text:span text:style-name="T9"> </text:span><text:span text:style-name="T5">មាន​កំលាំង​ចង្កូម ត្រាច់គ្រប​សង្កត់ កំហែង​នូវពួកម្រឹគ</text:span><text:span text:style-name="T9">​ </text:span><text:span text:style-name="T5">គប្បីត្រាច់ទៅ​តែម្នាក់ឯង ដូចកុយរមាស។</text:span></text:p>
      <text:p text:style-name="P37"><text:span text:style-name="T5">បុគ្គលកាលចំរើនមេត្តាផង</text:span><text:span text:style-name="T9"> </text:span><text:span text:style-name="T5">ឧបេក្ខាផង</text:span><text:span text:style-name="T9"> </text:span><text:span text:style-name="T5">ករុណាផង</text:span><text:span text:style-name="T9"> </text:span><text:span text:style-name="T5">មុទិតាផង ដែល​ជាហេតុ​រួចស្រឡះ</text:span><text:span text:style-name="T9"> (</text:span><text:span text:style-name="T5">ចាកកិលេស</text:span><text:span text:style-name="T9">) </text:span><text:span text:style-name="T5">ក្នុងកាលគួរ</text:span><text:span text:style-name="T9"> </text:span><text:span text:style-name="T5">មិនថ្នាំងថ្នាក់​ចំពោះ​សត្វលោក​ទាំងអស់​ហើយ</text:span><text:span text:style-name="T9"> </text:span><text:span text:style-name="T5">គប្បី​ត្រាច់ទៅ​តែម្នាក់ឯង</text:span><text:span text:style-name="T9"> </text:span><text:span text:style-name="T5">ដូច​កុយរមាស។</text:span></text:p>
      <text:p text:style-name="P37"><text:soft-page-break/><text:span text:style-name="T5">បុគ្គលលះបង់រាគៈផង</text:span><text:span text:style-name="T9"> </text:span><text:span text:style-name="T5">ទោសៈផង</text:span><text:span text:style-name="T9"> </text:span><text:span text:style-name="T5">មោហៈផង</text:span><text:span text:style-name="T9"> </text:span><text:span text:style-name="T5">ទំលាយ​នូវសំយោជនៈ​ទាំងឡាយ</text:span><text:span text:style-name="T9"> </text:span><text:span text:style-name="T5">មិន​តក់ស្លុត​ក្នុងការ​ក្ស័យជីវិត</text:span><text:span text:style-name="T9"> </text:span><text:span text:style-name="T5">គប្បីត្រាច់ទៅ​តែម្នាក់ឯង</text:span><text:span text:style-name="T9"> </text:span><text:span text:style-name="T5">ដូច​កុយរមាស។</text:span></text:p>
      <text:p text:style-name="P37"><text:span text:style-name="T5">ពួកមនុស្ស មានប្រយោជន៍ជាហេតុ</text:span><text:span text:style-name="T9"> </text:span><text:span text:style-name="T5">ទើបគប់​រកផង</text:span><text:span text:style-name="T9"> </text:span><text:span text:style-name="T5">បំរើផង ពួកមិត្ត​សំឡាញ់​ទាំងឡាយ</text:span><text:span text:style-name="T9"> </text:span><text:span text:style-name="T5">ដែលឥតហេតុ</text:span><text:span text:style-name="T9"> </text:span><text:span text:style-name="T5">រកបាន​ដោយក្រ ក្នុងថ្ងៃនេះ</text:span><text:span text:style-name="T9"> </text:span><text:span text:style-name="T5">ពួកមនុស្ស</text:span><text:span text:style-name="T9"> (</text:span><text:span text:style-name="T5">ច្រើនតែ</text:span><text:span text:style-name="T9">) </text:span><text:span text:style-name="T5">មានប្រាជ្ញា​ចំពោះ​ប្រយោជន៍​របស់ខ្លួន ជាអ្នក​ប្រកប​ដោយ​អំពើមិនស្អាត</text:span><text:span text:style-name="T9"> </text:span><text:span text:style-name="T5">បុគ្គល​គប្បីត្រាច់​ទៅ​តែម្នាក់ឯង</text:span><text:span text:style-name="T9"> </text:span><text:span text:style-name="T5">ដូច​កុយរមាស។</text:span></text:p>
      <text:p text:style-name="P22"><text:span text:style-name="T5">ចប់</text:span><text:span text:style-name="T9"> </text:span><text:span text:style-name="T5">ខគ្គវិសាណសូត្រ</text:span><text:span text:style-name="T9"> </text:span><text:span text:style-name="T5">ទី៣</text:span></text:p>
      <text:p text:style-name="P22"><text:span text:style-name="T1">កសិភារទ្វាជសូត្រ</text:span><text:span text:style-name="T14"> </text:span><text:span text:style-name="T1">ទី៤</text:span></text:p>
      <text:p text:style-name="P37"><text:span text:style-name="T9">[</text:span><text:span text:style-name="T5">៤</text:span><text:span text:style-name="T9">] </text:span><text:span text:style-name="T5">ខ្ញុំបានសា្តប់មកយ៉ាងនេះ។</text:span><text:span text:style-name="T9"> </text:span><text:span text:style-name="T5">សម័យមួយ</text:span><text:span text:style-name="T9"> </text:span><text:span text:style-name="T5">ព្រះមានព្រះភាគ ទ្រង់គង់​ក្នុង​ទក្ខិណាគិរិ​មហាវិហារ</text:span><text:span text:style-name="T9"> (</text:span><text:span text:style-name="T5">អាស្រ័យ</text:span><text:span text:style-name="T9">) </text:span><text:span text:style-name="T5">ក្នុងស្រុក​ព្រាហ្មណ៍​ឈ្មោះ​ឯកនាឡា</text:span><text:span text:style-name="T9"> </text:span><text:span text:style-name="T5">ក្នុងដែន​មគធៈ។</text:span><text:span text:style-name="T9"> </text:span><text:span text:style-name="T5">សម័យនោះ​ឯង</text:span><text:span text:style-name="T9"> </text:span><text:span text:style-name="T5">កសិភារទ្វាជព្រាហ្មណ៍</text:span><text:span text:style-name="T9"> </text:span><text:span text:style-name="T5">មាន​នង្គ័លចំនួន</text:span><text:span text:style-name="T9"> </text:span><text:span text:style-name="T5">៥០០</text:span><text:span text:style-name="T9"> </text:span><text:span text:style-name="T5">ប្រកប​ក្នុង​កាល​សាបព្រោះ។</text:span><text:span text:style-name="T9"> </text:span><text:span text:style-name="T5">គ្រានោះ</text:span><text:span text:style-name="T9"> </text:span><text:span text:style-name="T5">ព្រះមានព្រះភាគ</text:span><text:span text:style-name="T9"> </text:span><text:span text:style-name="T5">ទ្រង់ស្បង់ ប្រដាប់</text:span><text:span text:style-name="T9">​</text:span><text:span text:style-name="T5">បាត្រ និង</text:span><text:span text:style-name="T9">​</text:span><text:span text:style-name="T5">ចីវរ ក្នុង​បុព្វណ្ហសម័យ</text:span><text:span text:style-name="T9"> </text:span><text:span text:style-name="T5">ទ្រង់យាង​សំដៅទៅ​ត្រង់​កន្លែង​ការងារ របស់​កសិភារទ្វាជព្រាហ្មណ៍។</text:span><text:span text:style-name="T9"> </text:span><text:span text:style-name="T5">សម័យ​នោះឯង</text:span><text:span text:style-name="T9"> </text:span><text:span text:style-name="T5">ការអង្គាស​បាយ</text:span><text:span text:style-name="T9"> </text:span><text:span text:style-name="T5">របស់​កសិភារទ្វាជ​ព្រាហ្មណ៍</text:span><text:span text:style-name="T9"> </text:span><text:span text:style-name="T5">ក៏កំពុង</text:span><text:span text:style-name="T9">​</text:span><text:span text:style-name="T47">ប្រពឹត្ត</text:span><text:span text:style-name="T48">​</text:span><text:span text:style-name="T47">ទៅ។</text:span><text:span text:style-name="T48"> </text:span><text:span text:style-name="T47">លំដាប់នោះ</text:span><text:span text:style-name="T48"> </text:span><text:span text:style-name="T47">ព្រះមានព្រះភាគ</text:span><text:span text:style-name="T48"> </text:span><text:span text:style-name="T47">ទ្រង់</text:span><text:span text:style-name="T77">ឆៀង</text:span><text:span text:style-name="T47">​ចូលទៅ</text:span><text:span text:style-name="T48">​</text:span><text:span text:style-name="T47">កាន់</text:span><text:span text:style-name="T48">​</text:span><text:span text:style-name="T47">ទីអង្គាស​បាយ</text:span><text:span text:style-name="T48"> (</text:span><text:span text:style-name="T5">របស់</text:span><text:span text:style-name="T9">​</text:span><text:span text:style-name="T5">កសិភារទ្វាជ​ព្រាហ្មណ៍</text:span><text:span text:style-name="T9">) </text:span><text:span text:style-name="T5">លុះចូល​ទៅដល់​ហើយ</text:span><text:span text:style-name="T9"> </text:span><text:span text:style-name="T5">ក៏ទ្រង់</text:span><text:span text:style-name="T9">​</text:span><text:span text:style-name="T5">ឈរ</text:span><text:span text:style-name="T9">​</text:span><text:span text:style-name="T5">នៅ</text:span><text:span text:style-name="T49">ក្នុង</text:span><text:span text:style-name="T5">ទីដ៏សមគួរ។</text:span><text:span text:style-name="T9"> </text:span><text:span text:style-name="T5">កសិភារទ្វាជ​ព្រាហ្មណ៍</text:span><text:span text:style-name="T9"> </text:span><text:span text:style-name="T5">បានឃើញ​ព្រះមានព្រះភាគ</text:span><text:span text:style-name="T9"> </text:span><text:span text:style-name="T5">កំពុងទ្រង់​ឈរនៅ</text:span><text:span text:style-name="T9"> </text:span><text:span text:style-name="T5">ដើម្បី</text:span><text:span text:style-name="T9">​</text:span><text:span text:style-name="T5">បិណ្ឌបាត​ហើយ</text:span><text:span text:style-name="T9"> </text:span><text:span text:style-name="T5">ក៏ក្រាប​បង្គំទូល​ព្រះមានព្រះភាគ​ដូច្នេះថា</text:span><text:span text:style-name="T9"> </text:span><text:span text:style-name="T5">បពិត្រ​ព្រះសមណៈ</text:span><text:span text:style-name="T9"> </text:span><text:span text:style-name="T5">ខ្ញុំព្រះអង្គ</text:span><text:span text:style-name="T9"> </text:span><text:span text:style-name="T5">ភ្ជួររាស់ផង</text:span><text:span text:style-name="T9"> </text:span><text:span text:style-name="T5">សាបព្រោះ​ផង</text:span><text:span text:style-name="T9"> </text:span><text:span text:style-name="T5">លុះភ្ជួររាស់</text:span><text:span text:style-name="T9"> </text:span><text:span text:style-name="T5">សាបព្រោះ​ហើយ</text:span><text:span text:style-name="T9"> </text:span><text:span text:style-name="T5">ទើប​បរិភោគ។</text:span><text:span text:style-name="T9"> </text:span><text:span text:style-name="T5">បពិត្រ</text:span><text:span text:style-name="T9">​</text:span><text:span text:style-name="T5">ព្រះសមណៈ</text:span><text:span text:style-name="T9"> </text:span><text:span text:style-name="T5">ចំណែក​ព្រះអង្គ</text:span><text:span text:style-name="T9"> </text:span><text:span text:style-name="T5">ចូរភ្ជួររាស់​សាបព្រោះ</text:span><text:span text:style-name="T9"> </text:span><text:span text:style-name="T5">លុះព្រះអង្គ​ភ្ជួររាស់ សាបព្រោះ</text:span><text:span text:style-name="T9">​</text:span><text:span text:style-name="T5">ហើយ</text:span><text:span text:style-name="T9"> </text:span><text:span text:style-name="T5">ចូរ​បរិភោគចុះ។ </text:span></text:p>
      <text:p text:style-name="P37"><text:soft-page-break/><text:span text:style-name="T5">ម្នាលព្រាហ្មណ៍</text:span><text:span text:style-name="T9"> </text:span><text:span text:style-name="T5">តថាគតក៏ភ្ជួររាស់ផង</text:span><text:span text:style-name="T9"> </text:span><text:span text:style-name="T5">សាបព្រោះផង</text:span><text:span text:style-name="T9"> </text:span><text:span text:style-name="T5">លុះ</text:span><text:span text:style-name="T9">​</text:span><text:span text:style-name="T5">តថាគត​ភ្ជួររាស់ ​សាបព្រោះ​ហើយ</text:span><text:span text:style-name="T9"> </text:span><text:span text:style-name="T5">ទើប​បរិភោគ​ដែរ។</text:span><text:span text:style-name="T9"> </text:span><text:span text:style-name="T5">បពិត្រ​ព្រះសមណៈ យើងខ្ញុំ​មិនបាន​ឃើញនឹមក្តី</text:span><text:span text:style-name="T9"> </text:span><text:span text:style-name="T5">នង្គ័លក្តី្ត</text:span><text:span text:style-name="T9"> </text:span><text:span text:style-name="T5">ផាលក្តី</text:span><text:span text:style-name="T9"> </text:span><text:span text:style-name="T5">ជន្លួញក្តី</text:span><text:span text:style-name="T9"> </text:span><text:span text:style-name="T5">សត្វបំរើ​ក្តី របស់​ព្រះគោតម​ដ៏ចំរើន</text:span><text:span text:style-name="T9">​</text:span><text:span text:style-name="T5">សោះ</text:span><text:span text:style-name="T9"> </text:span><text:span text:style-name="T5">ប៉ុន្តែ​ហេតុអ្វី​បានជា​ព្រះគោតម​ដ៏ចំរើន​និយាយ​យ៉ាងនេះថា</text:span><text:span text:style-name="T9"> </text:span><text:span text:style-name="T5">ម្នាល​ព្រាហ្មណ៍</text:span><text:span text:style-name="T9"> </text:span><text:span text:style-name="T5">តថាគត</text:span><text:span text:style-name="T9">​</text:span><text:span text:style-name="T5">ភ្ជួររាស់</text:span><text:span text:style-name="T9">​</text:span><text:span text:style-name="T5">ផង</text:span><text:span text:style-name="T9"> </text:span><text:span text:style-name="T5">សាបព្រោះ​ផង</text:span><text:span text:style-name="T9"> </text:span><text:span text:style-name="T5">លុះភ្ជួររាស់ ​សាបព្រោះ​ហើយ ទើប​បរិភោគ​ដែរ។</text:span></text:p>
      <text:p text:style-name="P37"><text:span text:style-name="T5">លំដាប់នោះ</text:span><text:span text:style-name="T9"> </text:span><text:span text:style-name="T5">កសិភារទ្វាជញ្រហ្មណ៍</text:span><text:span text:style-name="T9"> </text:span><text:span text:style-name="T5">បានពោល​ចំពោះ​ព្រះមានព្រះភាគ ដោយ​គាថា</text:span><text:span text:style-name="T9"> </text:span><text:span text:style-name="T5">ដូច្នេះថា</text:span></text:p>
      <text:p text:style-name="P37"><text:span text:style-name="T9">[</text:span><text:span text:style-name="T4">៥</text:span><text:span text:style-name="T9">] </text:span><text:span text:style-name="T4">ព្រះអង្គប្តេជ្ញាថាជាអ្នកភ្ជួររាស់</text:span><text:span text:style-name="T9"> </text:span><text:span text:style-name="T4">ប៉ុន្តែយើង​មិនឃើញ</text:span><text:span text:style-name="T5">​</text:span><text:span text:style-name="T4">នូវការ​ភ្ជួររាស់​របស់​ព្រះអង្គ​សោះ យើងសួរ​នូវការ​ភ្ជួររាស់</text:span><text:span text:style-name="T9"> </text:span><text:span text:style-name="T4">សូមព្រះអង្គ​បា្រប់ឲ្យ​យើងដឹង​នូវការ​ភ្ជួររាស់</text:span><text:span text:style-name="T5">​</text:span><text:span text:style-name="T4">របស់​ព្រះអង្គ។</text:span></text:p>
      <text:p text:style-name="P37"><text:span text:style-name="T9">(</text:span><text:span text:style-name="T5">ព្រះអង្គត្រាស់ថា</text:span><text:span text:style-name="T9">) </text:span><text:span text:style-name="T5">តថាគត មានសទ្ធាជាពូជ</text:span><text:span text:style-name="T9"> </text:span><text:span text:style-name="T5">មានតបធម៌ </text:span><text:span text:style-name="T59">[ពាក្យថា តបធម៌ ក្នុងទីនេះ សំដៅយក​សេចក្តី​ព្យាយាម​យ៉ាងឧក្រិដ្ឋ ដោយការ​សង្រួម​ឥន្ទ្រិយ និងការ​កាន់ធុតង្គវត្ត។ អដ្ឋកថា។]</text:span><text:span text:style-name="T5"> ជាភ្លៀង</text:span><text:span text:style-name="T9"> </text:span><text:span text:style-name="T5">មានប្រាជ្ញា​ជានឹម និង​នង្គ័ល</text:span><text:span text:style-name="T9"> </text:span><text:span text:style-name="T5">តថាគត</text:span><text:span text:style-name="T9"> </text:span><text:span text:style-name="T5">មានហិរិ​ជា</text:span><text:span text:style-name="T49">ច</text:span><text:span text:style-name="T5">ន្ទោល</text:span><text:span text:style-name="T9"> </text:span><text:span text:style-name="T5">មានចិត្ត​ជាខ្សែ</text:span><text:span text:style-name="T9"> </text:span><text:span text:style-name="T5">មានសតិ​ជាផាល</text:span><text:span text:style-name="T9"> </text:span><text:span text:style-name="T5">និង​ជន្លួញ។</text:span><text:span text:style-name="T9"> </text:span><text:span text:style-name="T5">តថាគត គ្រប់គ្រងកាយ</text:span><text:span text:style-name="T9"> </text:span><text:span text:style-name="T5">គ្រប់គ្រង</text:span><text:span text:style-name="T9">​</text:span><text:span text:style-name="T5">វាចា សង្រួមនូវ​អាហារ​ក្នុងផ្ទៃ</text:span><text:span text:style-name="T9"> </text:span><text:span text:style-name="T5">ធ្វើនូវ​ការជម្រះ</text:span><text:span text:style-name="T9"> (</text:span><text:span text:style-name="T5">នូវស្មៅ គឺកិលេស</text:span><text:span text:style-name="T9">) </text:span><text:span text:style-name="T5">ដោយសច្ចៈ</text:span><text:span text:style-name="T9"> </text:span><text:span text:style-name="T5">តថាគត</text:span><text:span text:style-name="T9">​</text:span><text:span text:style-name="T5"> មានការ​ស្ងប់ស្ងៀម​ជាគ្រឿង​ឈប់សម្រាក។</text:span><text:span text:style-name="T9"> </text:span><text:span text:style-name="T5">វីរិយៈរបស់​តថាគត</text:span><text:span text:style-name="T9"> </text:span><text:span text:style-name="T5">ជាគ្រឿង​នាំទៅ​នូវធុរៈ</text:span><text:span text:style-name="T9"> </text:span><text:span text:style-name="T5">ជាហេតុនាំ​ឲ្យបាននូវ​ព្រះនិព្វាន​ដ៏ក្សេម​ចាកយោគៈ</text:span><text:span text:style-name="T9"> </text:span><text:span text:style-name="T5">ទៅ</text:span><text:span text:style-name="T9">​</text:span><text:span text:style-name="T5">កាន់ទី​ដែលគេទៅ មិន​សោកសៅ ជាទីដែល​គេមិន​ត្រឡប់វិញ។</text:span><text:span text:style-name="T9"> </text:span><text:span text:style-name="T5">ការ</text:span><text:span text:style-name="T9">​</text:span><text:span text:style-name="T5">ភ្ជួររាស់</text:span><text:span text:style-name="T9">​</text:span><text:span text:style-name="T5">ដែល</text:span><text:span text:style-name="T9">​</text:span><text:span text:style-name="T5">តថាគត​ភ្ជួររាស់</text:span><text:span text:style-name="T9">​</text:span><text:span text:style-name="T5">ហើយ​យ៉ាងនេះ</text:span><text:span text:style-name="T9"> </text:span><text:span text:style-name="T5">ជាគុណជាតិ​មានផល​មិនចេះ​ស្លាប់ទេ</text:span><text:span text:style-name="T9"> </text:span><text:span text:style-name="T5">បុគ្គលធ្វើ</text:span><text:span text:style-name="T9">​</text:span><text:span text:style-name="T5">នូវ</text:span><text:span text:style-name="T9">​</text:span><text:span text:style-name="T5">ការ​ភ្ជួររាស់​បែបនុ៎ះ</text:span><text:span text:style-name="T9"> </text:span><text:span text:style-name="T5">ទើបរួច​ចាកទុក្ខ​ទាំងពួង។</text:span></text:p>
      <text:p text:style-name="P37"><text:span text:style-name="T9">[</text:span><text:span text:style-name="T5">៦</text:span><text:span text:style-name="T9">] </text:span><text:span text:style-name="T4">គ្រានោះឯង</text:span><text:span text:style-name="T9"> </text:span><text:span text:style-name="T4">កសិភារទ្វា</text:span><text:span text:style-name="T60">ជ</text:span><text:span text:style-name="T4">ព្រាហ្មណ៍</text:span><text:span text:style-name="T9"> </text:span><text:span text:style-name="T4">ក៏ដោះបាយ</text:span><text:span text:style-name="T5">​</text:span><text:span text:style-name="T4">ដាក់</text:span><text:span text:style-name="T9">​</text:span><text:span text:style-name="T4">ក្នុង</text:span><text:span text:style-name="T9">​</text:span><text:span text:style-name="T5">​</text:span><text:span text:style-name="T4">ភាជន៍សំរិត</text:span><text:span text:style-name="T60"> [ភាជន៍​មានតម្លៃ ១ សែន​កហាបណៈ។ អដ្ឋកថា។] </text:span><text:span text:style-name="T4">ដ៏</text:span><text:span text:style-name="T5">ធំ</text:span><text:span text:style-name="T9"> </text:span><text:span text:style-name="T5">បង្អោន​ចូលទៅ​ថ្វាយ​ព្រះមានព្រះភាគ​ថា</text:span><text:span text:style-name="T9"> </text:span><text:soft-page-break/><text:span text:style-name="T5">សូមព្រះគោតម​ដ៏ចំរើន សោយ​បាយាស​ចុះ</text:span><text:span text:style-name="T9"> </text:span><text:span text:style-name="T5">ព្រះគោតម​ដ៏ចំរើន</text:span><text:span text:style-name="T10"> </text:span><text:span text:style-name="T5">ក៏ជាអ្នក​ភ្ជួររាស់</text:span><text:span text:style-name="T9"> </text:span><text:span text:style-name="T5">ព្រោះថា</text:span><text:span text:style-name="T9"> </text:span><text:span text:style-name="T5">ព្រះគោតម​ដ៏ចំរើន</text:span><text:span text:style-name="T10"> </text:span><text:span text:style-name="T5">រមែង​ភ្ជួររាស់</text:span><text:span text:style-name="T9"> </text:span><text:span text:style-name="T5">ចំពោះ​ការភ្ជួររាស់</text:span><text:span text:style-name="T9"> </text:span><text:span text:style-name="T5">ដែលមាន​ផលមិន​ចេះស្លាប់។</text:span></text:p>
      <text:p text:style-name="P37"><text:span text:style-name="T5">ភោជនដែលតថាគតពោលហើយ​ដោយគាថា ជាវត្ថុ​មិនគួរ​ដល់ការ</text:span><text:span text:style-name="T9">​</text:span><text:span text:style-name="T5">បរិភោគ​ទេ</text:span><text:span text:style-name="T9"> </text:span><text:span text:style-name="T5">ម្នាល​ព្រាហ្មណ៍</text:span><text:span text:style-name="T9"> </text:span><text:span text:style-name="T5">នេះមិនមែន​ជាទំនៀម​របស់ពួក</text:span><text:span text:style-name="T9">​</text:span><text:span text:style-name="T5">ជនអ្នក​ឃើញច្បាស់ </text:span><text:span text:style-name="T9">(</text:span><text:span text:style-name="T5">នូវ​អាជីវបារិសុទ្ធិ</text:span><text:span text:style-name="T9">) </text:span><text:span text:style-name="T5">ទេ</text:span><text:span text:style-name="T9"> </text:span><text:span text:style-name="T5">ព្រះពុទ្ធ​ទាំង</text:span><text:span text:style-name="T9">​</text:span><text:span text:style-name="T5">ឡាយ</text:span><text:span text:style-name="T9">​</text:span><text:span text:style-name="T5"> តែង</text:span><text:span text:style-name="T9">​</text:span><text:span text:style-name="T5">បន្ទោ</text:span><text:span text:style-name="T9">​</text:span><text:span text:style-name="T5">បង់នូវភោជន</text:span><text:span text:style-name="T9"> </text:span><text:span text:style-name="T5">ដែលពោល​ហើយ​ដោយគាថា</text:span><text:span text:style-name="T9"> </text:span><text:span text:style-name="T5">ម្នាល</text:span><text:span text:style-name="T9">​</text:span><text:span text:style-name="T5">ព្រាហ្មណ៍</text:span><text:span text:style-name="T9"> </text:span><text:span text:style-name="T5">កាលបើ​ធម៌មាននៅ</text:span><text:span text:style-name="T9"> </text:span><text:span text:style-name="T5">ការស្វែង​រកនេះ</text:span><text:span text:style-name="T9"> </text:span><text:span text:style-name="T5">ជាការប្រព្រឹ</text:span><text:span text:style-name="T59">ត្តិ</text:span><text:span text:style-name="T9">​</text:span><text:span text:style-name="T5">ចិញ្ចឹម​ជីវិត។ អ្នក​ចូរផ្គត់ផ្គង់ ចំពោះលោក​អ្នក​ស្វែងនូវ​គុណធំ</text:span><text:span text:style-name="T9"> </text:span><text:span text:style-name="T5">បរិបូណ៌</text:span><text:span text:style-name="T9">​</text:span><text:span text:style-name="T5">ដោយ​គុណសព្វ​គ្រប់ មាន​អាសវៈ​អស់ហើយ</text:span><text:span text:style-name="T9"> </text:span><text:span text:style-name="T5">ស្ងប់រម្ងាប់​ចាកកុក្កុច្ចៈ</text:span><text:span text:style-name="T9"> </text:span><text:span text:style-name="T5">ដោយ</text:span><text:span text:style-name="T9">​</text:span><text:span text:style-name="T5">វត្ថុដទៃ និងបាយ​ទឹកផងចុះ</text:span><text:span text:style-name="T9"> </text:span><text:span text:style-name="T5">ព្រោះថា</text:span><text:span text:style-name="T9"> </text:span><text:span text:style-name="T5">ការផ្គត់ផ្គង់​នោះ</text:span><text:span text:style-name="T9"> </text:span><text:span text:style-name="T5">ជាបុញ្ញក្ខេត្ត​របស់បុគ្គល​អ្នកប្រាថា្ន​បុណ្យ។</text:span></text:p>
      <text:p text:style-name="P37"><text:span text:style-name="T9">[</text:span><text:span text:style-name="T5">៧</text:span><text:span text:style-name="T9">] </text:span><text:span text:style-name="T5">បពិត្រព្រះគោតមដ៏ចំរើន បើដូច្នេះ</text:span><text:span text:style-name="T9"> </text:span><text:span text:style-name="T5">តើខ្ញុំព្រះអង្គ​ឲ្យនូវ​បាយាសនេះ​ដល់​បុគ្គល​ណាវិញ។ ម្នាលព្រាហ្ម</text:span><text:span text:style-name="T59">ណ៍</text:span><text:span text:style-name="T9"> </text:span><text:span text:style-name="T5">តថាគត មិនឃើញបុគ្គល​ដែល​បរិភោគ​បាយាស​ ដល់នូវ​ការសុះ​រលាយល្អ</text:span><text:span text:style-name="T9"> </text:span><text:span text:style-name="T5">ក្នុងលោក ព្រមទាំង​ទេវលោក</text:span><text:span text:style-name="T9"> </text:span><text:span text:style-name="T5">មារលោក ព្រហ្ម</text:span><text:span text:style-name="T9">​</text:span><text:span text:style-name="T5">លោក</text:span><text:span text:style-name="T9"> </text:span><text:span text:style-name="T5">ក្នុងពពួក​សត្វ</text:span><text:span text:style-name="T9"> </text:span><text:span text:style-name="T5">ព្រមទាំង​សមណ​ព្រាហ្មណ៍</text:span><text:span text:style-name="T9"> </text:span><text:span text:style-name="T5">ទាំងមនុស្ស​ជាសម្មតិទេព</text:span><text:span text:style-name="T9"> </text:span><text:span text:style-name="T5">និងមនុស្ស​ដ៏សេស​ទេ</text:span><text:span text:style-name="T9"> </text:span><text:span text:style-name="T5">វៀរលែង​តែតថាគត</text:span><text:span text:style-name="T9"> </text:span><text:span text:style-name="T5">ឬសាវ័ក​នៃតថាគត​ចេញ</text:span><text:span text:style-name="T9"> </text:span><text:span text:style-name="T5">ម្នាល</text:span><text:span text:style-name="T9">​</text:span><text:span text:style-name="T5">ព្រាហ្មណ៍</text:span><text:span text:style-name="T9"> </text:span><text:span text:style-name="T5">បើដូ</text:span><text:span text:style-name="T49">ច្នោះ</text:span><text:span text:style-name="T9"> </text:span><text:span text:style-name="T5">អ្នកចូរចាក់​បាយាសនោះ</text:span><text:span text:style-name="T9"> </text:span><text:span text:style-name="T5">ក្នុងទី​ដែលគ្មាន​វត្ថុស្រស់</text:span><text:span text:style-name="T9"> </text:span><text:span text:style-name="T5">ឬទម្លាក់</text:span><text:span text:style-name="T9">​</text:span><text:span text:style-name="T5">ទៅក្នុងទឹក</text:span><text:span text:style-name="T9"> </text:span><text:span text:style-name="T5">ដែលគ្មាន​សត្វទៅចុះ។</text:span><text:span text:style-name="T9"> </text:span><text:span text:style-name="T5">គ្រានោះឯង</text:span><text:span text:style-name="T9"> </text:span><text:span text:style-name="T5">កសិភារទ្វាជ​ព្រាហ្មណ៍​ក៏ទម្លាក់​បាយាសនោះ</text:span><text:span text:style-name="T9"> </text:span><text:span text:style-name="T5">ទៅក្នុងទឹក​ដែលគ្មានសត្វ។</text:span><text:span text:style-name="T9"> </text:span><text:span text:style-name="T5">លំដាប់នោះ បាយាសនោះ ដែលព្រាហ្មណ៍</text:span><text:span text:style-name="T9">​</text:span><text:span text:style-name="T5">ទម្លាក់ចុះទៅ​ក្នុងទឹកហើយ</text:span><text:span text:style-name="T9">​ </text:span><text:span text:style-name="T5">ក៏ឮសំឡេង​ឆុរ ៗ</text:span><text:span text:style-name="T9"> </text:span><text:span text:style-name="T5">ឮសំឡេង​ឆាវ ៗ</text:span><text:span text:style-name="T9"> </text:span><text:span text:style-name="T5">ហុយផ្សែង</text:span><text:span text:style-name="T9">​</text:span><text:span text:style-name="T5">ទ្រុប</text:span><text:span text:style-name="T9"> </text:span><text:span text:style-name="T5">ហុយផ្សែង​ទ្រលោម។</text:span><text:span text:style-name="T9"> </text:span><text:span text:style-name="T5">ដុំដែក​ដែលឆេះក្តៅ​អស់មួយថ្ងៃ</text:span><text:span text:style-name="T9"> </text:span><text:span text:style-name="T5">ដែលគេ​ដាក់ចុះ​ក្នុងទឹក</text:span><text:span text:style-name="T9"> </text:span><text:span text:style-name="T5">រមែងឮ​សំឡេងឆុរ ៗ</text:span><text:span text:style-name="T9"> </text:span><text:span text:style-name="T5">ឮ​សំឡេងឆាវ</text:span><text:span text:style-name="T9"> </text:span><text:span text:style-name="T5">ៗ</text:span><text:span text:style-name="T9"> </text:span><text:span text:style-name="T5">ហុយផ្សែង​ទ្រុប</text:span><text:span text:style-name="T9"> </text:span><text:span text:style-name="T5">ហុយ​ផ្សែង​ទ្រលោម</text:span><text:span text:style-name="T9"> </text:span><text:span text:style-name="T5">យ៉ាងណាមិញ</text:span><text:span text:style-name="T9"> </text:span><text:span text:style-name="T5">បាយាស​ដែលព្រាហ្មណ៍​ទម្លាក់ទៅ​ក្នុងទឹក ក៏​ឮសំឡេងឆុរ</text:span><text:span text:style-name="T9"> </text:span><text:span text:style-name="T5">ៗ</text:span><text:span text:style-name="T9"> </text:span><text:span text:style-name="T5">ឮសំឡេងឆាវ</text:span><text:span text:style-name="T9"> </text:span><text:span text:style-name="T5">ៗ</text:span><text:span text:style-name="T9"> </text:span><text:span text:style-name="T5">ហុយផ្សែង​ទ្រុប</text:span><text:span text:style-name="T9"> </text:span><text:span text:style-name="T5">ហុយផ្សែង​ទ្រលោម</text:span><text:span text:style-name="T9"> </text:span><text:span text:style-name="T5">ក៏យ៉ាង​នោះដែរ។</text:span></text:p>
      <text:p text:style-name="P37"><text:soft-page-break/><text:span text:style-name="T9">[</text:span><text:span text:style-name="T5">៨</text:span><text:span text:style-name="T9">] </text:span><text:span text:style-name="T4">គ្រានោះឯង</text:span><text:span text:style-name="T9"> </text:span><text:span text:style-name="T4">កសិភារទ្វាជព្រាហ្មណ៍</text:span><text:span text:style-name="T9"> </text:span><text:span text:style-name="T4">មានចិត្តតក់ស្លុត ព្រឺរោម ចូល</text:span><text:span text:style-name="T9">​</text:span><text:span text:style-name="T4">ទៅ</text:span><text:span text:style-name="T9">​</text:span><text:span text:style-name="T4">រក</text:span><text:span text:style-name="T5">​</text:span><text:span text:style-name="T4">ព្រះមានព្រះភាគ</text:span><text:span text:style-name="T9">​ </text:span><text:span text:style-name="T4">លុះចូលទៅ​ដល់ហើយ</text:span><text:span text:style-name="T9"> </text:span><text:span text:style-name="T4">ក៏ក្រាបសិរ្ស</text:span><text:span text:style-name="T9">:</text:span><text:span text:style-name="T4"> </text:span><text:span text:style-name="T5">ទៀបព្រះបាទ​ព្រះមានព្រះភាគ</text:span><text:span text:style-name="T9">​</text:span><text:span text:style-name="T19"> </text:span><text:span text:style-name="T5">សរសើរ​</text:span><text:span text:style-name="T4">ព្រះមានព្រះភាគ​ថា</text:span><text:span text:style-name="T9"> </text:span><text:span text:style-name="T4">បពិត្រ​ព្រះគោតម​ដ៏ចំរើន ភ្លឺច្បាស់</text:span><text:span text:style-name="T9">​</text:span><text:span text:style-name="T4">ណាស់</text:span><text:span text:style-name="T9"> ​</text:span><text:span text:style-name="T4">បពិត្រ​ព្រះគោតម​ដ៏ចំរើន</text:span><text:span text:style-name="T9"> </text:span><text:span text:style-name="T4">ភ្លឺច្បាស់​ណាស់</text:span><text:span text:style-name="T5">។</text:span><text:span text:style-name="T4"> បពិត្រ​ព្រះគោតម​ដ៏ចំរើន</text:span><text:span text:style-name="T9"> </text:span><text:span text:style-name="T4">ធម៌ដែល​ព្រះគោតម​ដ៏ចំរើន</text:span><text:span text:style-name="T9"> </text:span><text:span text:style-name="T4">ទ្រង់​ប្រកាស​ដោយ​អនេកបរិយាយ</text:span><text:span text:style-name="T9"> </text:span><text:span text:style-name="T4">យ៉ាងនេះ</text:span><text:span text:style-name="T9"> (</text:span><text:span text:style-name="T4">ភ្លឺច្បាស់ណាស់</text:span><text:span text:style-name="T9">) </text:span><text:span text:style-name="T4">ដូចមនុស្ស​ផ្ងាររបស់​ដែលផ្កាប់</text:span><text:span text:style-name="T9"> </text:span><text:span text:style-name="T4">ឬដូចគេ​បើកបង្ហាញ​របស់ដែល​បិទបាំង</text:span><text:span text:style-name="T9"> </text:span><text:span text:style-name="T4">ឬក៏ដូច​គេប្រាប់​នូវផ្លូវ ដល់អ្នក​វង្វេងទិស</text:span><text:span text:style-name="T9"> </text:span><text:span text:style-name="T4">ពុំនោះសោត</text:span><text:span text:style-name="T9"> </text:span><text:span text:style-name="T4">ដូចគេ​</text:span><text:span text:style-name="T60">ទ្រោ</text:span><text:span text:style-name="T4">លប្រទីប​ក្នុងទីងងឹត</text:span><text:span text:style-name="T9"> </text:span><text:span text:style-name="T4">ដោយគិតថា</text:span><text:span text:style-name="T9"> </text:span><text:span text:style-name="T4">មនុស្ស​អ្នកមាន​ចក្ខុទាំងឡាយ</text:span><text:span text:style-name="T9"> </text:span><text:span text:style-name="T4">ឃើញនូវ​រូបទាំងឡាយ​បាន</text:span><text:span text:style-name="T5">។</text:span><text:span text:style-name="T9"> </text:span><text:span text:style-name="T4">ខ្ញុំព្រះអង្គនុ៎ះ</text:span><text:span text:style-name="T9"> </text:span><text:span text:style-name="T4">សូមដល់​ព្រះគោតម​មានព្រះភាគ​ផង</text:span><text:span text:style-name="T9"> </text:span><text:span text:style-name="T4">ព្រះធម៌ផង</text:span><text:span text:style-name="T5"> </text:span><text:span text:style-name="T4">ព្រះភិក្ខុសង្ឃ​ផង ជាសរណៈ</text:span><text:span text:style-name="T9"> </text:span><text:span text:style-name="T4">សូម​ព្រះគោតម​ដ៏ចំរើន ជ្រាបនូវខ្ញុំ​ព្រះអង្គ</text:span><text:span text:style-name="T9"> </text:span><text:span text:style-name="T4">ថាជាឧបាសក</text:span><text:span text:style-name="T9"> </text:span><text:span text:style-name="T4">ដល់នូវ​សរណៈ​ស្មើដោយ​ជីវិត</text:span><text:span text:style-name="T9"> </text:span><text:span text:style-name="T4">តាំងអំពី​ថ្ងៃនេះ​ជាដើម​ទៅ</text:span><text:span text:style-name="T5">។</text:span><text:span text:style-name="T9"> </text:span><text:span text:style-name="T4">ខ្ញុំព្រះអង្គ</text:span><text:span text:style-name="T9"> </text:span><text:span text:style-name="T4">គប្បីបាន​នូវបព្វជ្ជា</text:span><text:span text:style-name="T9"> </text:span><text:span text:style-name="T4">គប្បីបាន​នូវឧបសម្បទា</text:span><text:span text:style-name="T9"> </text:span><text:span text:style-name="T4">ក្នុងសំណាក់​នៃព្រះគោតមដ៏​ចំរើន។</text:span><text:span text:style-name="T9"> </text:span><text:span text:style-name="T4">កសិភារទ្វាជ​ព្រាហ្មណ៍</text:span><text:span text:style-name="T9"> </text:span><text:span text:style-name="T4">ក៏បាននូវ​បព្វជ្ជា</text:span><text:span text:style-name="T9"> </text:span><text:span text:style-name="T4">បាននូវ​ឧបសម្បទា</text:span><text:span text:style-name="T9"> </text:span><text:span text:style-name="T4">ក្នុងសំណាក់​នៃ​ព្រះមានព្រះភាគ</text:span><text:span text:style-name="T5">។</text:span><text:span text:style-name="T9"> </text:span><text:span text:style-name="T4">លុះ​ព្រះភារទ្វាជៈ​ដ៏មានអាយុ</text:span><text:span text:style-name="T9"> </text:span><text:span text:style-name="T4">បាន​ឧបសម្បទា​មិនយូរប៉ុន្មាន</text:span><text:span text:style-name="T9"> </text:span><text:span text:style-name="T4">ក៏ចៀសចេញ​ទៅតែម្នាក់​ឯង</text:span><text:span text:style-name="T9"> </text:span><text:span text:style-name="T4">មិន​ធ្វេសប្រហែស</text:span><text:span text:style-name="T9"> </text:span><text:span text:style-name="T4">មានសេចក្តី​ព្យាយាម</text:span><text:span text:style-name="T9"> </text:span><text:span text:style-name="T4">មានចិត្ត​ស្លុងទៅ​កាន់​ព្រះនិព្វាន</text:span><text:span text:style-name="T9"> </text:span><text:span text:style-name="T4">ពួកកុលបុត្ត​ចេញចាក​ផ្ទះ</text:span><text:span text:style-name="T9"> </text:span><text:span text:style-name="T4">ចូលទៅកាន់​ផ្នួសដោយ​ប្រពៃ</text:span><text:span text:style-name="T9"> </text:span><text:span text:style-name="T4">ដើម្បី​ប្រយោជន៍​ដល់​អនុត្តរធម៌​ណា</text:span><text:span text:style-name="T9"> </text:span><text:span text:style-name="T4">មិនយូរប៉ុន្មាន</text:span><text:span text:style-name="T9"> </text:span><text:span text:style-name="T4">ក៏ធ្វើ​ឲ្យជាក់ច្បាស់</text:span><text:span text:style-name="T9"> </text:span><text:span text:style-name="T4">សម្រេចនូវ​អនុត្តរធម៌​នោះ ដ៏ជាទី​បំផុត​នៃព្រហ្មចរិយៈ ដោយប្រាជា្ញ​ដ៏ឧត្តម​របស់ខ្លួន​ឯង</text:span><text:span text:style-name="T9"> </text:span><text:span text:style-name="T4">ក្នុង​អត្តភាពនេះ</text:span><text:span text:style-name="T9"> </text:span><text:span text:style-name="T4">បានដឹង​ច្បាស់ថា</text:span><text:span text:style-name="T9"> </text:span><text:span text:style-name="T4">ជាតិអស់​ហើយ</text:span><text:span text:style-name="T9"> </text:span><text:span text:style-name="T4">មគ្គព្រហ្មចរិយៈ</text:span><text:span text:style-name="T9"> </text:span><text:span text:style-name="T4">អាត្មាអញ​បានប្រព្រឹត្ត​គ្រប់គ្រាន់​ហើយ</text:span><text:span text:style-name="T9"> </text:span><text:span text:style-name="T4">សោឡសកិច្ច អាត្មាអញ​បានធ្វើ​ស្រេចហើយ</text:span><text:span text:style-name="T9"> </text:span><text:span text:style-name="T4">មគ្គភាវនាកិច្ច​ដទៃ</text:span><text:span text:style-name="T9"> </text:span><text:span text:style-name="T4">ប្រព្រឹត្តទៅ</text:span><text:span text:style-name="T9"> </text:span><text:span text:style-name="T4">ដើម្បី​សោឡសកិច្ច​នេះទៀត មិនមាន​ឡើយ។ បណ្តា​ព្រះអរហន្ត​ទាំងឡាយ ព្រះភារទ្វាជៈ​ដ៏មាន​អាយុ</text:span><text:span text:style-name="T9"> </text:span><text:span text:style-name="T4">រាប់ថា ជាព្រះអរហន្ត​មួយ</text:span><text:span text:style-name="T51">អង្គ</text:span><text:span text:style-name="T4">ដែរ</text:span><text:span text:style-name="T5">។</text:span></text:p>
      <text:p text:style-name="P22"><text:soft-page-break/><text:span text:style-name="T4">ចប់ កសិភារទ្វាជសូត្រ</text:span><text:span text:style-name="T9"> </text:span><text:span text:style-name="T4">ទី៤។</text:span></text:p>
      <text:p text:style-name="P22"><text:span text:style-name="T1">ចុន្ទសូត្រ ទី៥</text:span></text:p>
      <text:p text:style-name="P37"><text:span text:style-name="T9">[</text:span><text:span text:style-name="T4">៩</text:span><text:span text:style-name="T9">] (</text:span><text:span text:style-name="T4">ចុន្ទកម្មារបុត្ត</text:span><text:span text:style-name="T9"> </text:span><text:span text:style-name="T4">ក្រាបទូលសួរព្រះមានព្រះ</text:span><text:span text:style-name="T60">ភាគ</text:span><text:span text:style-name="T4">ថា</text:span><text:span text:style-name="T9">) </text:span><text:span text:style-name="T4">ខ្ញុំព្រះអង្គ</text:span><text:span text:style-name="T9"> </text:span><text:span text:style-name="T4">សូមទូល​សួរព្រះអង្គ</text:span><text:span text:style-name="T9"> </text:span><text:span text:style-name="T4">ជាអ្នកប្រាជ្ញ</text:span><text:span text:style-name="T9"> </text:span><text:span text:style-name="T4">មានបញ្ញាច្រើន</text:span><text:span text:style-name="T9"> </text:span><text:span text:style-name="T4">ជាព្រះពុទ្ធ ជាម្ចាស់​នៃធម៌</text:span><text:span text:style-name="T9"> </text:span><text:span text:style-name="T4">ប្រាសចាក​តណ្ហា​ដ៏ឧត្តម ជាងសត្វ​ជើងពីរ</text:span><text:span text:style-name="T9"> </text:span><text:span text:style-name="T4">ប្រសើរ​ជាងសារថី​ទាំងឡាយ</text:span><text:span text:style-name="T9"> </text:span><text:span text:style-name="T4">តើពួក​សមណៈ​ក្នុងលោកនេះ មានប៉ុន្មាន</text:span><text:span text:style-name="T9"> </text:span><text:span text:style-name="T4">សូមព្រះអង្គ​សំដែង​ប្រាប់</text:span><text:span text:style-name="T5">​</text:span><text:span text:style-name="T4">នូវពួកសមណៈ​នោះ​ឲ្យទាន។</text:span></text:p>
      <text:p text:style-name="P37"><text:span text:style-name="T9">(</text:span><text:span text:style-name="T4">ព្រះមានព្រះភាគត្រាស់ថា</text:span><text:span text:style-name="T9"> </text:span><text:span text:style-name="T4">ម្នាលចុន្ទ</text:span><text:span text:style-name="T9">) </text:span><text:span text:style-name="T4">សមណៈ​មានត្រឹមតែ</text:span><text:span text:style-name="T9"> </text:span><text:span text:style-name="T4">៤</text:span><text:span text:style-name="T9"> </text:span><text:span text:style-name="T4">ពួក</text:span><text:span text:style-name="T9"> </text:span><text:span text:style-name="T4">មិនមាន​ដល់​គំរប់</text:span><text:span text:style-name="T9"> </text:span><text:span text:style-name="T4">៥</text:span><text:span text:style-name="T9"> </text:span><text:span text:style-name="T4">ទេ</text:span><text:span text:style-name="T9"> </text:span><text:span text:style-name="T4">កាលបើអ្នក​សួរបញ្ជាក់​ហើយ</text:span><text:span text:style-name="T9"> </text:span><text:span text:style-name="T4">តថាគត​នឹងប្រាប់​នូវសមណៈ​ទាំងនោះ</text:span><text:span text:style-name="T5">​</text:span><text:span text:style-name="T4">ដល់អ្នក</text:span><text:span text:style-name="T9"> </text:span><text:span text:style-name="T4">គឺសមណៈ​ឈ្នះកិលេស​ដោយមគ្គ</text:span><text:span text:style-name="T9"> </text:span><text:span text:style-name="T4">១</text:span><text:span text:style-name="T9"> </text:span><text:span text:style-name="T4">សមណៈ​សំដែងប្រាប់​នូវមគ្គ</text:span><text:span text:style-name="T9"> </text:span><text:span text:style-name="T4">១ សមណៈ​រស់</text:span><text:span text:style-name="T60">នៅ</text:span><text:span text:style-name="T4">ក្នុងមគ្គ</text:span><text:span text:style-name="T9"> </text:span><text:span text:style-name="T4">១</text:span><text:span text:style-name="T9"> </text:span><text:span text:style-name="T4">សមណៈ​ប្រទូ</text:span><text:span text:style-name="T60">ស្ត</text:span><text:span text:style-name="T4">​នូវមគ្គ</text:span><text:span text:style-name="T9"> </text:span><text:span text:style-name="T4">១។</text:span></text:p>
      <text:p text:style-name="P37"><text:span text:style-name="T9">(</text:span><text:span text:style-name="T4">ចុន្ទកម្មារបុត្ត</text:span><text:span text:style-name="T9"> </text:span><text:span text:style-name="T4">ទូលសួរថា</text:span><text:span text:style-name="T9">) </text:span><text:span text:style-name="T4">ព្រះពុទ្ធទាំងឡាយ</text:span><text:span text:style-name="T9"> </text:span><text:span text:style-name="T4">តែងសំដែង</text:span><text:span text:style-name="T5">​</text:span><text:span text:style-name="T4">នូវសមណៈ​ណាថា ជាសមណៈ​</text:span><text:span text:style-name="T60">ឈ្នះកិ</text:span><text:span text:style-name="T4">លេស​ដោយមគ្គ</text:span><text:span text:style-name="T9"> </text:span><text:span text:style-name="T4">សមណៈ</text:span><text:span text:style-name="T5">​</text:span><text:span text:style-name="T4">ដុតបំផ្លាញ​នូវកិលេស​ដោយមគ្គ</text:span><text:span text:style-name="T9"> </text:span><text:span text:style-name="T4">ជាបុគ្គល​ថ្លឹង​មិនបាន</text:span><text:span text:style-name="T9"> </text:span><text:span text:style-name="T4">រស់នៅ​ក្នុងមគ្គ</text:span><text:span text:style-name="T9"> </text:span><text:span text:style-name="T4">ខ្ញុំសួរហើយ</text:span><text:span text:style-name="T9"> </text:span><text:span text:style-name="T4">សូមព្រះអង្គ​សំដែងប្រាប់​ឲ្យ​ទាន</text:span><text:span text:style-name="T9"> </text:span><text:span text:style-name="T4">មួយទៀត</text:span><text:span text:style-name="T9"> </text:span><text:span text:style-name="T4">សូមព្រះអង្គ​ប្រាប់</text:span><text:span text:style-name="T5">​</text:span><text:span text:style-name="T4">នូវសមណៈ​អ្នកប្រទូស្ត​នូវមគ្គ</text:span><text:span text:style-name="T9"> </text:span><text:span text:style-name="T4">ដល់​ខ្ញុំព្រះអង្គ។</text:span></text:p>
      <text:p text:style-name="P37"><text:span text:style-name="T9">(</text:span><text:span text:style-name="T4">ព្រះមានព្រះភាគ</text:span><text:span text:style-name="T9"> </text:span><text:span text:style-name="T4">ត្រាស់ថា</text:span><text:span text:style-name="T9">) </text:span><text:span text:style-name="T4">សមណៈណា កន្លង​ផុតនូវ​សេចក្តីសង្ស័យ</text:span><text:span text:style-name="T9"> ​</text:span><text:span text:style-name="T4">ប្រាសចាក​សរ គឺ​កិលេស</text:span><text:span text:style-name="T9"> </text:span><text:span text:style-name="T4">ត្រេកអរ​ក្នុង​ព្រះនិព្វាន</text:span><text:span text:style-name="T9"> </text:span><text:span text:style-name="T4">មិន​ជាប់​ចំពាក់​ដោយតណ្ហា</text:span><text:span text:style-name="T9">​ </text:span><text:span text:style-name="T4">ជា​អ្នក​ណែនាំ​សត្វ​លោក</text:span><text:span text:style-name="T9"> </text:span><text:span text:style-name="T4">ព្រមទាំង​ទេវលោក</text:span><text:span text:style-name="T9"> </text:span><text:span text:style-name="T4">ព្រះពុទ្ធ​ទាំងឡាយ សំដែង​នូវសមណៈ​បែបនោះ</text:span><text:span text:style-name="T9"> </text:span><text:span text:style-name="T4">ថា​ជាអ្នក​ឈ្នះកិលេស</text:span><text:span text:style-name="T5">​</text:span><text:span text:style-name="T4">ដោយមគ្គ។សមណៈ​ណា</text:span><text:span text:style-name="T9"> </text:span><text:span text:style-name="T4">ក្នុងសាសនា​នេះ</text:span><text:span text:style-name="T9"> </text:span><text:span text:style-name="T4">ដឹង​នូវ​ព្រះនិព្វាន</text:span><text:span text:style-name="T9"> </text:span><text:span text:style-name="T4">ថា​ជា​គុណជាត​ឧត្តម​ក្រៃលែង</text:span><text:span text:style-name="T9"> </text:span><text:span text:style-name="T4">ហើយសំដែង​ចែក​នូវ​និព្វានធម៌</text:span><text:span text:style-name="T9"> </text:span><text:span text:style-name="T4">ក្នុងលោកនេះ</text:span><text:span text:style-name="T9"> </text:span><text:span text:style-name="T4">អ្នកប្រាជ្ញ​ទាំងឡាយ</text:span><text:span text:style-name="T9"> </text:span><text:span text:style-name="T4">ហៅ​សមណៈ</text:span><text:span text:style-name="T9"> </text:span><text:span text:style-name="T4">ដែ</text:span><text:span text:style-name="T60">ល</text:span><text:span text:style-name="T4">ជាអ្នក​កាត់បង់</text:span><text:span text:style-name="T5">​</text:span><text:span text:style-name="T4">នូវសេចក្តី​សង្ស័យ</text:span><text:span text:style-name="T9"> </text:span><text:span text:style-name="T4">ជាអ្នកប្រាជ្ញ មិនមាន</text:span><text:span text:style-name="T5">​</text:span><text:span text:style-name="T4">សេចក្តី​ញាប់ញ័រ​នោះថា ជាអ្នកសំដែង​ប្រាប់មគ្គ</text:span><text:span text:style-name="T9"> </text:span><text:span text:style-name="T4">ជាសមណៈ</text:span><text:span text:style-name="T9"> </text:span><text:span text:style-name="T4">ទី</text:span><text:span text:style-name="T9"> </text:span><text:span text:style-name="T4">២</text:span><text:span text:style-name="T9"> </text:span><text:span text:style-name="T4">នៃភិក្ខុ​ទាំងឡាយ។</text:span><text:span text:style-name="T9"> </text:span><text:span text:style-name="T4">សមណៈ​ណា</text:span><text:span text:style-name="T9"> </text:span><text:span text:style-name="T4">មាន​ស្មារតី​</text:span><text:soft-page-break/><text:span text:style-name="T4">សង្រួមហើយ ​សេពនូវ​គន្លង</text:span><text:span text:style-name="T9"> </text:span><text:span text:style-name="T4">មិនមានទោស</text:span><text:span text:style-name="T9">​ </text:span><text:span text:style-name="T4">រស់នៅ​ក្នុងមគ្គ</text:span><text:span text:style-name="T9"> </text:span><text:span text:style-name="T4">ជា​ផ្លូវនៃ​ធម៌ គឺព្រះនិព្វាន</text:span><text:span text:style-name="T9"> </text:span><text:span text:style-name="T4">ដែលព្រះពុទ្ធ​សំដែងប្រពៃ​ហើយ ​អ្នកប្រាជ្ញ​ទាំងទ្បាយ ហៅ​សមណៈ​នោះ</text:span><text:span text:style-name="T9"> </text:span><text:span text:style-name="T4">ថាជាអ្នក​រស់នៅក្នុង​មគ្គ</text:span><text:span text:style-name="T9"> </text:span><text:span text:style-name="T4">ជាសមណៈ​ទី</text:span><text:span text:style-name="T9"> </text:span><text:span text:style-name="T4">៣</text:span><text:span text:style-name="T9"> </text:span><text:span text:style-name="T4">នៃភិក្ខុ​ទាំងទ្បាយ។</text:span><text:span text:style-name="T9"> </text:span><text:span text:style-name="T4">សមណៈ​ណា</text:span><text:span text:style-name="T9"> </text:span><text:span text:style-name="T4">ធ្វើនូវ​ភេទរបស់​ពួកអ្នក​មានវត្ត​ល្អ</text:span><text:span text:style-name="T9"> </text:span><text:span text:style-name="T4">ឲ្យជា​គ្រឿង​បិទបាំង</text:span><text:span text:style-name="T9"> </text:span><text:span text:style-name="T4">ជាអ្នក​ស្ទុះស្ទា</text:span><text:span text:style-name="T9"> </text:span><text:span text:style-name="T4">អ្នកទ្រុស្ត​ត្រកូល​មានឫកពា​ឃ្នើសឃ្នង</text:span><text:span text:style-name="T9"> </text:span><text:span text:style-name="T4">មានកលមាយា</text:span><text:span text:style-name="T9">​​ </text:span><text:span text:style-name="T4">មិនសង្រួម ពោលពាក្យ </text:span><text:span text:style-name="T60">[បលាបោ ប្រែថា ជាអ្នកប្រហែល​នឹងសំដីស្រូវ ព្រោះគ្មាន​សារៈខាងក្នុង។ អដ្ឋកថា។]</text:span><text:span text:style-name="T4">​ឡេះឡោះ ប្រព្រឹត្តបន្លំ</text:span><text:span text:style-name="T9"> </text:span><text:span text:style-name="T4">សមណៈ​នោះ ឈ្មោះថា ជាអ្នក​ទ្រុស្តនូវមគ្គ។</text:span><text:span text:style-name="T9"> </text:span><text:span text:style-name="T4">គ្រហស្ថ​ណា</text:span><text:span text:style-name="T9"> </text:span><text:span text:style-name="T4">ជាអ្នក​ចេះដឹង</text:span><text:span text:style-name="T9"> </text:span><text:span text:style-name="T4">ជា​អរិយសាវ័ក ប្រកប​ដោយ​ប្រាជ្ញា ស្គាស់</text:span><text:span text:style-name="T60">ច្បាស់​</text:span><text:span text:style-name="T4">នូវ​សមណៈ​</text:span><text:span text:style-name="T85">ទាំងនុ៎ះ</text:span><text:span text:style-name="T92"> </text:span><text:span text:style-name="T85">សទ្ធារបស់​គ្រហស្ថនោះ រមែងមិន​សាបសូន្យ​ទេ</text:span><text:span text:style-name="T92"> </text:span><text:span text:style-name="T85">ព្រោះដឹងថា</text:span><text:span text:style-name="T92"> </text:span><text:span text:style-name="T85">ពួកសមណៈ​ទាំងអស់ មិនដូច្នោះទេ</text:span><text:span text:style-name="T92"> </text:span><text:span text:style-name="T85">ព្រោះឃើញ​ដូច្នេះ</text:span><text:span text:style-name="T92"> </text:span><text:span text:style-name="T85">គប្បី​ប្រៀ</text:span><text:span text:style-name="T60">ប</text:span><text:span text:style-name="T85">នូវ​សមណៈ​មិនអាក្រក់</text:span><text:span text:style-name="T92"> </text:span><text:span text:style-name="T85">ឲ្យស្មើដោយ​សមណៈ​អាក្រក់</text:span><text:span text:style-name="T92"> </text:span><text:span text:style-name="T85">ឬគប្បី​ប្រៀប​នូវ</text:span><text:span text:style-name="T84">សមណៈ​បរិសុទ្ធ ឲ្យស្មើ​ដោយ​សមណៈ​មិនបរិសុទ្ធ ដូចម្តេច​កើត។</text:span></text:p>
      <text:p text:style-name="P22"><text:span text:style-name="T84">ចប់</text:span><text:span text:style-name="T92"> </text:span><text:span text:style-name="T84">ចុន្ទសូត្រ ទី៥។</text:span></text:p>
      <text:p text:style-name="P22"><text:span text:style-name="T84">បរាភវសូត្រ</text:span><text:span text:style-name="T92"> </text:span><text:span text:style-name="T84">ទី៦</text:span></text:p>
      <text:p text:style-name="P37"><text:span text:style-name="T9">[</text:span><text:span text:style-name="T4">១០</text:span><text:span text:style-name="T9">] </text:span><text:span text:style-name="T4">ខ្ញុំបានស្តា</text:span><text:span text:style-name="T85">ប់មកយ៉ាងនេះ</text:span><text:span text:style-name="T84">។</text:span><text:span text:style-name="T92"> </text:span><text:span text:style-name="T85">សម័យមួយ</text:span><text:span text:style-name="T92"> </text:span><text:span text:style-name="T85">ព្រះមានព្រះភាគ ទ្រង់គង់នៅក្នុង​វត្តជេតពន</text:span><text:span text:style-name="T92"> </text:span><text:span text:style-name="T85">របស់​អនាថបិណ្ឌិ</text:span><text:span text:style-name="T60">ក</text:span><text:span text:style-name="T85">សេដ្ឋី ជិតក្រុង​សាវ</text:span><text:span text:style-name="T60">ត្ថី</text:span><text:span text:style-name="T84">។</text:span><text:span text:style-name="T92"> </text:span><text:span text:style-name="T85">គ្រានោះឯង</text:span><text:span text:style-name="T92"> </text:span><text:span text:style-name="T85">ទេវតា</text:span><text:span text:style-name="T92"> </text:span><text:span text:style-name="T85">១</text:span><text:span text:style-name="T92"> </text:span><text:span text:style-name="T85">អង្គ</text:span><text:span text:style-name="T92"> </text:span><text:span text:style-name="T85">កាល​ដែលរាត្រី​បឋមយាម</text:span><text:span text:style-name="T84">​</text:span><text:span text:style-name="T85">កន្លងទៅហើយ</text:span><text:span text:style-name="T92"> </text:span><text:span text:style-name="T85">មានរស្មី​ដ៏រុងរឿង</text:span><text:span text:style-name="T92"> </text:span><text:span text:style-name="T85">ញុំាងវត្ត​ជេតពន​ជុំវិញទាំងអស់</text:span><text:span text:style-name="T92"> </text:span><text:span text:style-name="T85">ឲ្យភ្លឺ​ស្វាងហើយ</text:span><text:span text:style-name="T92"> </text:span><text:span text:style-name="T85">ចូលទៅគាល់​ព្រះមានព្រះភាគ</text:span><text:span text:style-name="T92"> </text:span><text:span text:style-name="T85">លុះចូល​ទៅដល់</text:span><text:span text:style-name="T92"> </text:span><text:span text:style-name="T85">ក្រាបថ្វាយបង្គំ​ព្រះមានព្រះភាគ</text:span><text:span text:style-name="T84"> </text:span><text:span text:style-name="T85">ហើយស្ថិត​ក្នុងទីសមគួរ</text:span><text:span text:style-name="T84">។</text:span><text:span text:style-name="T92"> </text:span><text:span text:style-name="T85">លុះ​ទេវតានោះ</text:span><text:span text:style-name="T92"> </text:span><text:span text:style-name="T85">ស្ថិតនៅ​ក្នុងទីសម​គួរហើយ</text:span><text:span text:style-name="T92"> </text:span><text:span text:style-name="T85">ទើបក្រាប​បង្គំទូល​ព្រះមានព្រះភាគ</text:span><text:span text:style-name="T92"> </text:span><text:span text:style-name="T85">ដោយគាថា​ដូច្នេះថា</text:span><text:span text:style-name="T84">។</text:span></text:p>
      <text:p text:style-name="P37"><text:soft-page-break/><text:span text:style-name="T92">[</text:span><text:span text:style-name="T84">១១</text:span><text:span text:style-name="T92">] </text:span><text:span text:style-name="T85">យើងទាំងទ្បាយ</text:span><text:span text:style-name="T92"> </text:span><text:span text:style-name="T85">មកដើម្បីសួរព្រះគោតមដ៏ចំរើន </text:span><text:span text:style-name="T92">(</text:span><text:span text:style-name="T85">ដោយគិតថា</text:span><text:span text:style-name="T92">)​ </text:span><text:span text:style-name="T85">យើង​ទាំងទ្បាយ សូមសួរ​អំពីបុរស​បុគ្គល</text:span><text:span text:style-name="T92"> </text:span><text:span text:style-name="T85">ដែលមាន​សេចក្តីវិនាស</text:span><text:span text:style-name="T92">​</text:span><text:span text:style-name="T85"> ចុះអ្វីជា</text:span><text:span text:style-name="T84">​</text:span><text:span text:style-name="T85">ប្រធាន​នៃសេចក្តី​វិនាស</text:span><text:span text:style-name="T84">។</text:span><text:span text:style-name="T85"> </text:span></text:p>
      <text:p text:style-name="P37"><text:span text:style-name="T92">(</text:span><text:span text:style-name="T85">ព្រះមានព្រះភាគ ត្រាស់ថា</text:span><text:span text:style-name="T92">) </text:span><text:span text:style-name="T85">បុរសដែលចំរើន ជាបុគ្គល គឺបណ្ឌិត​ដឹងបាន​ដោយងាយ</text:span><text:span text:style-name="T92">​ </text:span><text:span text:style-name="T85">បុរស​ដែលវិនាស</text:span><text:span text:style-name="T92"> </text:span><text:span text:style-name="T85">ជាបុគ្គល គឺបណ្ឌិត​ដឹងបាន​ដោយងាយដែរ</text:span><text:span text:style-name="T92">​</text:span><text:span text:style-name="T84"> </text:span><text:span text:style-name="T85">បុគ្គលអ្នក​ប្រាថ្នាធម៌</text:span><text:span text:style-name="T92"> </text:span><text:span text:style-name="T85">រមែងចំរើន អ្នកស្អប់ធម៌</text:span><text:span text:style-name="T92"> </text:span><text:span text:style-name="T85">រមែងវិនាស។</text:span></text:p>
      <text:p text:style-name="P37"><text:span text:style-name="T85">យើងទាំងទ្បាយ</text:span><text:span text:style-name="T92"> </text:span><text:span text:style-name="T85">ដឹងច្បាស់នូវហេតុនុ៎ះថា</text:span><text:span text:style-name="T92"> </text:span><text:span text:style-name="T85">នោះជា​សេចក្តី</text:span><text:span text:style-name="T84">វិនាស</text:span><text:span text:style-name="T85">ទី</text:span><text:span text:style-name="T92"> </text:span><text:span text:style-name="T85">១</text:span><text:span text:style-name="T92"> </text:span><text:span text:style-name="T85">បពិត្រ​ព្រះមានព្រះភាគ</text:span><text:span text:style-name="T92"> </text:span><text:span text:style-name="T85">សូមព្រះអង្គ​សំដែង​នូវហេតុទី</text:span><text:span text:style-name="T92"> </text:span><text:span text:style-name="T85">២</text:span><text:span text:style-name="T92"> </text:span><text:span text:style-name="T85">អ្វីជា​ប្រធាននៃ​សេចក្តីវិនាស។</text:span><text:span text:style-name="T92"> </text:span></text:p>
      <text:p text:style-name="P37"><text:span text:style-name="T85">បុគ្គលមានពួកអសប្បុរសជាទីស្រឡាញ់</text:span><text:span text:style-name="T92"> </text:span><text:span text:style-name="T85">មិនធ្វើសេចក្តី​ស្រឡាញ់​ចំពោះ</text:span><text:span text:style-name="T84">​</text:span><text:span text:style-name="T60">ពួក​សប្បុរស</text:span><text:span text:style-name="T92"> </text:span><text:span text:style-name="T85">ពេញចិត្ត​ចំពោះធម៌</text:span><text:span text:style-name="T84">​</text:span><text:span text:style-name="T85">របស់ពួក​អសប្បុរស នោះជា​ប្រធាន</text:span><text:span text:style-name="T84">​</text:span><text:span text:style-name="T85">នៃសេចក្តី​វិនាស។</text:span><text:span text:style-name="T92"> </text:span></text:p>
      <text:p text:style-name="P37"><text:span text:style-name="T85">យើងទាំងឡាយ</text:span><text:span text:style-name="T92"> </text:span><text:span text:style-name="T85">ដឹងច្បាស់នូវហេតុនុ៎ះថា</text:span><text:span text:style-name="T92"> </text:span><text:span text:style-name="T85">នោះជា​សេចក្តី​វិនាសទី</text:span><text:span text:style-name="T92">​ </text:span><text:span text:style-name="T85">២</text:span><text:span text:style-name="T92"> </text:span><text:span text:style-name="T85">បពិត្រ​ព្រះមានព្រះភាគ</text:span><text:span text:style-name="T92"> </text:span><text:span text:style-name="T85">សូមព្រះអង្គ​សំដែងនូវ​ហេតុទី</text:span><text:span text:style-name="T92"> </text:span><text:span text:style-name="T85">៣</text:span><text:span text:style-name="T92"> </text:span><text:span text:style-name="T85">អ្វីជាប្រធាននៃ</text:span><text:span text:style-name="T60">សេចក្តី</text:span><text:span text:style-name="T85">វិនាស។</text:span></text:p>
      <text:p text:style-name="P37"><text:span text:style-name="T85">ជនអ្នកដេកលក់ច្រើនក្តី</text:span><text:span text:style-name="T92"> </text:span><text:span text:style-name="T85">និយាយច្រើនក្តី</text:span><text:span text:style-name="T92"> </text:span><text:span text:style-name="T85">មិនខ្មីឃ្មាតក្តី</text:span><text:span text:style-name="T92"> </text:span><text:span text:style-name="T85">ខិ្ជលច្រអូសក្តី</text:span><text:span text:style-name="T92"> </text:span><text:span text:style-name="T85">ប្រាកដ​តែខាង​ក្រោធក្តី</text:span><text:span text:style-name="T92"> </text:span><text:span text:style-name="T85">នោះជា​ប្រធាន</text:span><text:span text:style-name="T84">​</text:span><text:span text:style-name="T85">នៃសេចក្តីវិនាស។</text:span><text:span text:style-name="T92"> </text:span></text:p>
      <text:p text:style-name="P37"><text:span text:style-name="T85">យើងទាំងឡាយ</text:span><text:span text:style-name="T92"> </text:span><text:span text:style-name="T85">ដឹងច្បាស់នូវហេតុនុ៎ះថា នោះជាសេចក្តី​វិនាសទី</text:span><text:span text:style-name="T92"> </text:span><text:span text:style-name="T85">៣</text:span><text:span text:style-name="T92"> </text:span><text:span text:style-name="T85">បពិត្រ​ព្រះមានព្រះភាគ</text:span><text:span text:style-name="T92"> </text:span><text:span text:style-name="T85">សូមព្រះអង្គ​សំដែង</text:span><text:span text:style-name="T84">​</text:span><text:span text:style-name="T85">នូវហេតុទី</text:span><text:span text:style-name="T92"> </text:span><text:span text:style-name="T85">៤ អ្វីជាប្រធាន​នៃសេចក្តីវិនាស។</text:span></text:p>
      <text:p text:style-name="P37"><text:span text:style-name="T85">បុគ្គលជាអ្នកស្តុកស្តម្ភ</text:span><text:span text:style-name="T92"> </text:span><text:span text:style-name="T85">តែមិនចិញ្ចឹមមាតាក្តី</text:span><text:span text:style-name="T92"> </text:span><text:span text:style-name="T85">បិតាក្តី</text:span><text:span text:style-name="T92"> </text:span><text:span text:style-name="T85">ដែលចាស់ មានវ័យកន្លង​ហើយ នោះ​ជាប្រធាន​នៃសេចក្តីវិនាស។</text:span><text:span text:style-name="T92"> </text:span></text:p>
      <text:p text:style-name="P37"><text:span text:style-name="T85">យើងទាំងឡាយ</text:span><text:span text:style-name="T92"> </text:span><text:span text:style-name="T85">ដឹងច្បាស់នូវហេតុនុ៎ះថា</text:span><text:span text:style-name="T92"> </text:span><text:span text:style-name="T85">នោះជា​សេចក្តី​វិនាសទី</text:span><text:span text:style-name="T92"> </text:span><text:span text:style-name="T85">៤ បពិត្រ​ព្រះមាន​ព្រះភាគ</text:span><text:span text:style-name="T92"> </text:span><text:span text:style-name="T85">សូមព្រះអង្គ​សំដែងនូវ​ហេតុទី</text:span><text:span text:style-name="T92"> </text:span><text:span text:style-name="T85">៥</text:span><text:span text:style-name="T92"> </text:span><text:span text:style-name="T85">អ្វីជា​ប្រធាននៃ​សេចក្តីវិនាស។</text:span><text:span text:style-name="T92"> </text:span></text:p>
      <text:p text:style-name="P37"><text:soft-page-break/><text:span text:style-name="T85">បុគ្គលបញ្ឆោតព្រាហ្មណ៍ក្តី</text:span><text:span text:style-name="T92"> </text:span><text:span text:style-name="T85">សមណៈក្តី</text:span><text:span text:style-name="T92"> </text:span><text:span text:style-name="T85">ឬអ្នកសូម​ដទៃក្តី</text:span><text:span text:style-name="T92"> </text:span><text:span text:style-name="T85">ដោយពាក្យ​កុហក នោះជា​ប្រធាន​នៃសេចក្តី​វិនាស។</text:span></text:p>
      <text:p text:style-name="P37"><text:span text:style-name="T5">យើងទាំងឡាយ</text:span><text:span text:style-name="T9"> </text:span><text:span text:style-name="T5">ដឹងច្បាស់នូវហេតុនុ៎ះថា</text:span><text:span text:style-name="T9"> </text:span><text:span text:style-name="T5">នោះជា​សេចក្តី​វិនាសទី</text:span><text:span text:style-name="T9"> </text:span><text:span text:style-name="T5">៥ បពិត្រ​ព្រះមានព្រះភាគ</text:span><text:span text:style-name="T9"> </text:span><text:span text:style-name="T5">សូមព្រះអង្គ​សំដែង​នូវហេតុទី</text:span><text:span text:style-name="T9"> </text:span><text:span text:style-name="T5">៦</text:span><text:span text:style-name="T9"> </text:span><text:span text:style-name="T5">អ្វីជាប្រធាន​នៃសេចក្តី​វិនាស។</text:span></text:p>
      <text:p text:style-name="P37"><text:span text:style-name="T5">បុរសបុគ្គល</text:span><text:span text:style-name="T9"> </text:span><text:span text:style-name="T5">មានទ្រព្យជាគ្រឿងត្រេកអរ​ច្រើន</text:span><text:span text:style-name="T9"> </text:span><text:span text:style-name="T5">មានប្រាក់ សម្បូណ៌​ភោជន​ បរិភោគ​នូវភោជន​មានរសឆ្ងាញ់​តែម្នាក់ឯង</text:span><text:span text:style-name="T9"> </text:span><text:span text:style-name="T5">នោះជា​ប្រធាននៃ​សេចក្តីវិនាស។</text:span></text:p>
      <text:p text:style-name="P37"><text:span text:style-name="T5">យើងទាំងឡាយ</text:span><text:span text:style-name="T9"> </text:span><text:span text:style-name="T5">ដឹងច្បាស់នូវហេតុនុ៎ះថា</text:span><text:span text:style-name="T9"> </text:span><text:span text:style-name="T5">នោះជា​សេចក្តី​វិនាសទី</text:span><text:span text:style-name="T9"> </text:span><text:span text:style-name="T5">៦</text:span><text:span text:style-name="T9"> </text:span><text:span text:style-name="T5">បពិត្រ​ព្រះមានព្រះភាគ</text:span><text:span text:style-name="T9"> </text:span><text:span text:style-name="T5">សូមព្រះអង្គ​សំដែងនូវ​ហេតុទី</text:span><text:span text:style-name="T9"> </text:span><text:span text:style-name="T5">៧</text:span><text:span text:style-name="T9"> </text:span><text:span text:style-name="T5">អ្វី​ជាប្រធាន​នៃសេចក្តី​វិនាស។</text:span></text:p>
      <text:p text:style-name="P37"><text:span text:style-name="T5">ជនដែលរឹងត្អឹងដោយអាងជាតិក្តី</text:span><text:span text:style-name="T9"> </text:span><text:span text:style-name="T5">រឹងត្អឹងដោយអាង​ទ្រព្យ​ក្តី</text:span><text:span text:style-name="T9"> </text:span><text:span text:style-name="T5">រឹងត្អឹង​ដោយអាង​គោត្រកូល​ក្តី</text:span><text:span text:style-name="T9"> </text:span><text:span text:style-name="T5">ហើយ​មើលងាយ​ញាតិរបស់​ខ្លួន</text:span><text:span text:style-name="T9"> </text:span><text:span text:style-name="T5">នោះ​ជា​ប្រធាននៃ​សេចក្តី​វិនាស។</text:span></text:p>
      <text:p text:style-name="P37"><text:span text:style-name="T5">យើងទាំងឡាយ</text:span><text:span text:style-name="T9"> </text:span><text:span text:style-name="T5">ដឹងច្បាស់នូវហេតុនុ៎ះថា</text:span><text:span text:style-name="T9"> </text:span><text:span text:style-name="T5">នោះជា​សេចក្តី​វិនាស</text:span><text:span text:style-name="T9"> </text:span><text:span text:style-name="T5">ទី</text:span><text:span text:style-name="T9"> </text:span><text:span text:style-name="T5">៧</text:span><text:span text:style-name="T9"> </text:span><text:span text:style-name="T5">បពិត្រ​ព្រះមានព្រះភាគ</text:span><text:span text:style-name="T9"> </text:span><text:span text:style-name="T5">សូមព្រះអង្គ​សំដែង​នូវហេតុទី</text:span><text:span text:style-name="T9"> </text:span><text:span text:style-name="T5">៨</text:span><text:span text:style-name="T9"> </text:span><text:span text:style-name="T5">អ្វី​ជាប្រធាន​នៃសេចក្តី​វិនាស។</text:span></text:p>
      <text:p text:style-name="P37"><text:span text:style-name="T5">ជនជាអ្នកលេងស្រីក្តី លេងសុរាក្តី</text:span><text:span text:style-name="T9"> </text:span><text:span text:style-name="T5">លេងល្បែងភ្នាល់​ក្តី រមែងញុំាង​ទ្រព្យ ដែលខ្លួន​បានហើយ</text:span><text:span text:style-name="T9"> </text:span><text:span text:style-name="T5">បានហើយ ឲ្យវិនាសទៅ</text:span><text:span text:style-name="T9"> </text:span><text:span text:style-name="T5">នោះជា​ប្រធាន​នៃសេចក្តី​វិនាស។</text:span></text:p>
      <text:p text:style-name="P37"><text:span text:style-name="T5">យើងទាំងឡាយ</text:span><text:span text:style-name="T9"> </text:span><text:span text:style-name="T5">ដឹងច្បាស់នូវហេតុនុ៎ះថា</text:span><text:span text:style-name="T9"> </text:span><text:span text:style-name="T5">នោះជា​សេចក្តី​វិនាសទី</text:span><text:span text:style-name="T9"> </text:span><text:span text:style-name="T5">៨</text:span><text:span text:style-name="T9"> </text:span><text:span text:style-name="T5">បពិត្រ​ព្រះមានព្រះភាគ</text:span><text:span text:style-name="T9"> </text:span><text:span text:style-name="T5">សូមព្រះអង្គ​សំដែង​នូវហេតុទី</text:span><text:span text:style-name="T9"> </text:span><text:span text:style-name="T5">៩</text:span><text:span text:style-name="T9"> </text:span><text:span text:style-name="T5">អ្វីជា​ប្រធាននៃ​សេចក្តី​វិនាស។</text:span></text:p>
      <text:p text:style-name="P37"><text:span text:style-name="T5">ជនមិនត្រេកអរនឹងប្រពន្ធរបស់ខ្លួន ទៅខូច​ចំពោះ</text:span><text:span text:style-name="T59">ពួក</text:span><text:span text:style-name="T5">​ស្រីពេស្យា</text:span><text:span text:style-name="T9"> </text:span><text:span text:style-name="T5">ឬខូចចំពោះ​ប្រពន្ធនៃ​បុគ្គល​ដទៃ</text:span><text:span text:style-name="T9"> </text:span><text:span text:style-name="T5">នោះជា​ប្រធាន​នៃសេចក្តី​វិនាស។</text:span></text:p>
      <text:p text:style-name="P37"><text:span text:style-name="T5">យើងទាំងឡាយ</text:span><text:span text:style-name="T9"> </text:span><text:span text:style-name="T5">ដឹងច្បាស់នូវហេតុនុ៎ះថា នោះជា​សេចក្តី​វិនាសទី</text:span><text:span text:style-name="T9"> </text:span><text:span text:style-name="T5">៩ បពិត្រ​ព្រះមានព្រះភាគ</text:span><text:span text:style-name="T9"> </text:span><text:span text:style-name="T5">សូម​ព្រះអង្គ​សំដែង​នូវហេតុទី</text:span><text:span text:style-name="T9"> </text:span><text:span text:style-name="T5">១០</text:span><text:span text:style-name="T9"> </text:span><text:span text:style-name="T5">អ្វីជាប្រធាន​នៃសេចក្តីវិនាស។</text:span></text:p>
      <text:p text:style-name="P37"><text:soft-page-break/><text:span text:style-name="T5">បុរសមានវ័យកន្លងហើយ</text:span><text:span text:style-name="T9"> </text:span><text:span text:style-name="T5">នាំយកស្រ្តី</text:span><text:span text:style-name="T9"> (</text:span><text:span text:style-name="T5">ក្មេង</text:span><text:span text:style-name="T9">) </text:span><text:span text:style-name="T5">ដែលមាន​ដោះក្បំ</text:span><text:span text:style-name="T9"> </text:span><text:span text:style-name="T5">ដូចជាផ្លែទន្លាប់</text:span><text:span text:style-name="T9"> </text:span><text:span text:style-name="T5">រមែង​ដេកមិនលក់ ព្រោះ​សេចក្តី​ប្រច័ណ្ឌ​ចំពោះ​ស្រ្តីនោះ នោះជា​ប្រធាន​នៃសេចក្តី​វិនាស។</text:span></text:p>
      <text:p text:style-name="P37"><text:span text:style-name="T5">យើងទាំងឡាយ</text:span><text:span text:style-name="T9"> </text:span><text:span text:style-name="T5">ដឹងច្បាស់នូវហេតុនុ៎ះថា</text:span><text:span text:style-name="T9"> </text:span><text:span text:style-name="T5">នោះជា​សេចក្តី​វិនាសទី</text:span><text:span text:style-name="T9"> </text:span><text:span text:style-name="T5">១០ បពិត្រ​ព្រះមានព្រះភាគ</text:span><text:span text:style-name="T9"> </text:span><text:span text:style-name="T5">សូមព្រះអង្គ​សំដែងនូវ​ហេតុទី</text:span><text:span text:style-name="T9"> </text:span><text:span text:style-name="T5">១១</text:span><text:span text:style-name="T9"> </text:span><text:span text:style-name="T5">អ្វីជា​ប្រធាន​នៃសេចក្តី​វិនាស។</text:span></text:p>
      <text:p text:style-name="P37"><text:span text:style-name="T5">បុរសបុគ្គល</text:span><text:span text:style-name="T9"> </text:span><text:span text:style-name="T5">តាំងស្រ្តីអ្នកលេងខ្ជះខ្ជាយ</text:span><text:span text:style-name="T9"> </text:span><text:span text:style-name="T5">ឬបុរស​បែបនោះ​ដែរ</text:span><text:span text:style-name="T9"> </text:span><text:span text:style-name="T5">ក្នុងឋានៈ​ជាធំ</text:span><text:span text:style-name="T9"> </text:span><text:span text:style-name="T5">នោះជា​ប្រធាន​នៃសេចក្តី​វិនាស</text:span><text:span text:style-name="T9">​</text:span><text:span text:style-name="T5">។</text:span></text:p>
      <text:p text:style-name="P37"><text:span text:style-name="T5">យើងទាំងឡាយ</text:span><text:span text:style-name="T9"> </text:span><text:span text:style-name="T5">ដឹងច្បាស់នូវហេតុនុ៎ះថា</text:span><text:span text:style-name="T9"> </text:span><text:span text:style-name="T5">នោះជា​សេចក្តី​វិនាសទី ១១ បពិត្រ​ព្រះមានព្រះភាគ</text:span><text:span text:style-name="T9"> </text:span><text:span text:style-name="T5">សូម​ព្រះអង្គ​សំដែង​នូវហេតុទី ១២</text:span><text:span text:style-name="T9"> </text:span><text:span text:style-name="T5">អ្វីជាប្រធាន​នៃសេចក្តី​វិនាស។</text:span></text:p>
      <text:p text:style-name="P37"><text:span text:style-name="T5">បុគ្គលដែលកើតក្នុងខតិ្តយត្រកូល</text:span><text:span text:style-name="T9"> </text:span><text:span text:style-name="T5">មានភោគៈ​តិច</text:span><text:span text:style-name="T9"> </text:span><text:span text:style-name="T5">តែមាន​សេចក្តី​ប្រាថ្នាធំ ទៅប្រាថ្នា​រជ្ជសម្បត្តិ</text:span><text:span text:style-name="T9"> </text:span><text:span text:style-name="T5">នោះជា​ប្រធាន​នៃសេចក្តី​វិនាស។</text:span></text:p>
      <text:p text:style-name="P37"><text:span text:style-name="T5">បុគ្គលជាបណ្ឌិត</text:span><text:span text:style-name="T9"> </text:span><text:span text:style-name="T5">បរិបូណ៌ដោយការឃើញ​ដ៏ប្រសើរ ពិចារណា​ឃើញច្បាស់</text:span><text:span text:style-name="T9"> </text:span><text:span text:style-name="T5">នូវសេចក្តី​វិនាស​ទាំងនុ៎ះ​ក្នុងលោក</text:span><text:span text:style-name="T9"> </text:span><text:span text:style-name="T5">បណ្ឌិត​នោះ</text:span><text:span text:style-name="T9"> </text:span><text:span text:style-name="T5">រមែងគប់​រកនូវ​លោក</text:span><text:span text:style-name="T9"> </text:span><text:span text:style-name="T5">ដែលមាន​សេចក្តី​សុខដ៏ក្សេម​ក្សាន្ត </text:span><text:span text:style-name="T59">[បាលីថា សិវំ ក្នុងទីឯទៀតៗ បានដល់​ព្រះនិព្វាន តែក្នុង​ទីនេះ អដ្ឋកថា​ប្រាប់ថា បានដល់​សេចក្តី​សុខ​ក្សេមក្សាន្ត ក្នុងមនុស្ស និងទេវតា។]</text:span><text:span text:style-name="T5">។</text:span><text:span text:style-name="T9"> </text:span></text:p>
      <text:p text:style-name="P22"><text:span text:style-name="T5">ចប់</text:span><text:span text:style-name="T9"> </text:span><text:span text:style-name="T5">បរាភវសូត្រ</text:span><text:span text:style-name="T9"> </text:span><text:span text:style-name="T5">ទី៦។</text:span></text:p>
      <text:p text:style-name="P22"><text:span text:style-name="T1">វសលសូត្រ</text:span><text:span text:style-name="T14"> </text:span><text:span text:style-name="T1">ទី</text:span><text:span text:style-name="T14"> </text:span><text:span text:style-name="T1">៧</text:span></text:p>
      <text:p text:style-name="P37"><text:span text:style-name="T9">[</text:span><text:span text:style-name="T4">១២</text:span><text:span text:style-name="T9">] </text:span><text:span text:style-name="T4">ខ្ញុំបានស្តាប់មកយ៉ាងនេះ។</text:span><text:span text:style-name="T9"> </text:span><text:span text:style-name="T5">សម័យមួយ</text:span><text:span text:style-name="T9"> </text:span><text:span text:style-name="T5">ព្រះមានព្រះភាគ​ ទ្រង់គង់នៅក្នុង​វត្តជេតពន ​របស់​អនាថបិណ្ឌិក​សេដ្ឋី</text:span><text:span text:style-name="T9"> </text:span><text:span text:style-name="T5">ជិតក្រុង​សាវត្ថី។</text:span><text:span text:style-name="T9"> </text:span><text:span text:style-name="T5">គ្រានោះឯង</text:span><text:span text:style-name="T9"> </text:span><text:span text:style-name="T5">ព្រះមានព្រះភាគ ទ្រង់​ស្បង់ ប្រដាប់​បាត្រ និងចីវរ</text:span><text:span text:style-name="T9"> </text:span><text:span text:style-name="T5">ក្នុងបុព្វណ្ហសម័យ</text:span><text:span text:style-name="T9"> </text:span><text:span text:style-name="T5">យាងទៅកាន់​ក្រុងសាវត្ថី</text:span><text:span text:style-name="T9"> </text:span><text:span text:style-name="T5">ដើម្បី​បិណ្ឌបាត។ សម័យ​នោះឯង</text:span><text:span text:style-name="T9"> </text:span><text:span text:style-name="T5">អគ្គិកភារទ្វាជ​ព្រាហ្មណ៍</text:span><text:span text:style-name="T9"> (</text:span><text:span text:style-name="T5">ព្រាហ្មណ៍​ឈ្មោះ​ភារទ្វាជៈ អ្នកបង្កាត់​ភ្លើង</text:span><text:span text:style-name="T9">) </text:span><text:span text:style-name="T5">កំពុង​បង្កាត់ភ្លើង</text:span><text:span text:style-name="T9"> </text:span><text:span text:style-name="T5">ផ្គូផ្គង​គ្រឿងបូជា​ក្នុងលំនៅ។</text:span><text:span text:style-name="T9"> </text:span><text:span text:style-name="T5">លំដាប់នោះ</text:span><text:span text:style-name="T9"> </text:span><text:span text:style-name="T5">ព្រះមានព្រះភាគ</text:span><text:span text:style-name="T9"> </text:span><text:span text:style-name="T5">ត្រាច់ទៅកាន់​</text:span><text:soft-page-break/><text:span text:style-name="T5">លំដាប់ច្រក </text:span><text:span text:style-name="T9">(</text:span><text:span text:style-name="T5">ផ្ទះ</text:span><text:span text:style-name="T9">) </text:span><text:span text:style-name="T5">ដើម្បីបិណ្ឌបាត</text:span><text:span text:style-name="T9"> </text:span><text:span text:style-name="T5">ឆៀងចូល​ទៅត្រង់​លំនៅ​របស់​អគិ្គកភារទ្វាជព្រាហ្មណ៍។</text:span><text:span text:style-name="T9"> </text:span><text:span text:style-name="T5">អគ្គិកភារទ្វាជ​ព្រាហ្មណ៍</text:span><text:span text:style-name="T9"> </text:span><text:span text:style-name="T5">បានឃើញ​ព្រះមានព្រះភាគ យាង​មកអំពី​ចម្ងាយ លុះឃើញ​ហើយ</text:span><text:span text:style-name="T9"> </text:span><text:span text:style-name="T5">ក៏ពោលទ្រគោះ​ទៅរក​ព្រះមានព្រះភាគ​ថា</text:span><text:span text:style-name="T9"> </text:span><text:span text:style-name="T84">នែ​ស្រមណ៍កំណោរ</text:span><text:span text:style-name="T57"> </text:span><text:span text:style-name="T84">អ្នកចូរឈប់​ក្នុងទីនេះ​សិន។</text:span><text:span text:style-name="T92"> </text:span><text:span text:style-name="T84">នែ​សមណៈ</text:span><text:span text:style-name="T92"> </text:span><text:span text:style-name="T84">អ្នកចូរ​ឈប់ក្នុងទី​នេះសិន</text:span><text:span text:style-name="T92"> </text:span><text:span text:style-name="T84">នែអ្នក​ថោកទាប</text:span><text:span text:style-name="T92"> </text:span><text:span text:style-name="T84">អ្នកចូរឈប់​ក្នុងទីនេះ​សិន។</text:span></text:p>
      <text:p text:style-name="P37"><text:span text:style-name="T84">កាលដែលអគ្គិកភារទ្វាជព្រាហ្មណ៍</text:span><text:span text:style-name="T92"> </text:span><text:span text:style-name="T84">និយាយយ៉ាងនេះហើយ</text:span><text:span text:style-name="T92"> </text:span><text:span text:style-name="T84">ព្រះមានព្រះភាគ</text:span><text:span text:style-name="T92"> </text:span><text:span text:style-name="T84">ត្រាស់​តបនឹងអគ្គិកភារទ្វាជព្រាហ្មណ៍ថា</text:span><text:span text:style-name="T92"> </text:span><text:span text:style-name="T84">ម្នាលព្រាហ្មណ៍</text:span><text:span text:style-name="T92">​</text:span><text:span text:style-name="T84"> អ្នកស្គាល់​បុគ្គល​ថោកទាប</text:span><text:span text:style-name="T92">​ </text:span><text:span text:style-name="T84">ឬធម៌ដែល​ធ្វើឲ្យថោកទាប​ដែរឬ។</text:span><text:span text:style-name="T92"> </text:span><text:span text:style-name="T84">បពិត្រ​ព្រះគោតម​ដ៏ចំរើន ខ្ញុំមិនទាន់​ស្គាល់បុគ្គល​ថោកទាប</text:span><text:span text:style-name="T92"> </text:span><text:span text:style-name="T84">ឬធម៌​ដែល​ធ្វើឲ្យ​ថោកទាបទេ</text:span><text:span text:style-name="T92"> </text:span><text:span text:style-name="T84">សូម​ព្រះគោតម​ដ៏ចំរើន សំដែងធម៌​ដែលជា​ហេតុឲ្យខ្ញុំ​ស្គាល់បុគ្គល​ថោកទាប</text:span><text:span text:style-name="T92"> </text:span><text:span text:style-name="T84">ឬធម៌ដែល​ធ្វើឲ្យថោក​ទាបផង។</text:span><text:span text:style-name="T92"> </text:span><text:span text:style-name="T84">ម្នាលព្រាហ្មណ៍</text:span><text:span text:style-name="T92"> </text:span><text:span text:style-name="T84">បើដូ</text:span><text:span text:style-name="T59">ច្នោះ</text:span><text:span text:style-name="T92"> </text:span><text:span text:style-name="T84">អ្នកចូរស្តាប់</text:span><text:span text:style-name="T92"> </text:span><text:span text:style-name="T84">ចូរធ្វើទុកក្នុងចិត្ត​ដោយល្អចុះ</text:span><text:span text:style-name="T92"> </text:span><text:span text:style-name="T84">តថាគត​នឹងសំដែង​ប្រាប់។</text:span><text:span text:style-name="T92"> </text:span><text:span text:style-name="T84">អគិ្គកភារទ្វាជ</text:span><text:span text:style-name="T92">​</text:span><text:span text:style-name="T84">ព្រាហ្មណ៍</text:span><text:span text:style-name="T92"> </text:span><text:span text:style-name="T84">ទទួលស្តាប់​ព្រះមានព្រះភាគ​ថា</text:span><text:span text:style-name="T92"> </text:span><text:span text:style-name="T84">ព្រះករុណា ​ព្រះអង្គ។</text:span><text:span text:style-name="T92"> </text:span><text:span text:style-name="T84">ព្រះមានព្រះភាគ សំដែងសេចក្តីនុ៎ះ</text:span><text:span text:style-name="T59">ថា</text:span><text:span text:style-name="T84"> </text:span></text:p>
      <text:p text:style-name="P37"><text:span text:style-name="T92">[</text:span><text:span text:style-name="T85">១៣</text:span><text:span text:style-name="T92">] </text:span><text:span text:style-name="T85">បុគ្គលណា</text:span><text:span text:style-name="T92"> </text:span><text:span text:style-name="T85">មានសេចក្តីក្រោធ</text:span><text:span text:style-name="T92"> </text:span><text:span text:style-name="T85">ចងសេចក្តី​ក្រោធទុក</text:span><text:span text:style-name="T92"> (</text:span><text:span text:style-name="T85">គំនុំ</text:span><text:span text:style-name="T92">) </text:span><text:span text:style-name="T85">ជាបុគ្គល​បាប លុបគុណ​គេ</text:span><text:span text:style-name="T92"> </text:span><text:span text:style-name="T85">ប្រាសចាក​សម្មាទិដ្ឋិ</text:span><text:span text:style-name="T92"> </text:span><text:span text:style-name="T85">មានមាយា</text:span><text:span text:style-name="T92"> </text:span><text:span text:style-name="T85">អ្នកចូរដឹង​បុគ្គលនោះ​ថា ជាបុគ្គល​ថោកទាប។</text:span><text:span text:style-name="T92"> </text:span><text:span text:style-name="T85">បុគ្គលណា</text:span><text:span text:style-name="T92"> </text:span><text:span text:style-name="T85">ក្នុងលោកនេះ បៀតបៀន​នូវសត្វ ដែលមាន​កំណើតម្តង</text:span><text:span text:style-name="T92"> </text:span><text:span text:style-name="T85">ឬមាន​កំណើត​ពីរដង </text:span><text:span text:style-name="T60">[សត្វមាន​កំណើត​ម្តងនោះ គឺសត្វដែល​កើត​អំពី​ញើសក្អែល អំពី​ទឹក​សុក្កសម្ភៈ និងឧបបាតិកៈ។ សត្វមាន​កំណើត​ពីរដងនោះ គឺសត្វ​ដែលកើត​អំពី​ពង មានមាន់ និងទាជាដើម ហៅថា អណ្ឌជៈ។ អដ្ឋកថា។]</text:span><text:span text:style-name="T92"> </text:span><text:span text:style-name="T85">ឬបុគ្គល​ណា មិនមាន​សេចក្តីអាណិត​ចំពោះសត្វ</text:span><text:span text:style-name="T92"> </text:span><text:span text:style-name="T85">អ្នកចូរ​ដឹងបុគ្គល​នោះ</text:span><text:span text:style-name="T92"> </text:span><text:span text:style-name="T85">ថាជាបុគ្គល​ថោកទាប។</text:span><text:span text:style-name="T92"> </text:span></text:p>
      <text:p text:style-name="P37"><text:span text:style-name="T85">បុគ្គលណា</text:span><text:span text:style-name="T92"> </text:span><text:span text:style-name="T85">សម្លាប់</text:span><text:span text:style-name="T92"> </text:span><text:span text:style-name="T85">ឬឡោមរឹបជាន់​នូវអ្នកស្រុក ឬអ្នកនិគម</text:span><text:span text:style-name="T92"> </text:span><text:span text:style-name="T85">ដែល​អ្នកផង</text:span><text:span text:style-name="T84">​</text:span><text:span text:style-name="T85">ដឹង​ច្បាស់</text:span><text:span text:style-name="T92"> </text:span><text:span text:style-name="T85">ជាអ្នក​សង្កត់សង្កិន​គេ អ្នកចូរដឹង​បុគ្គលនោះ</text:span><text:span text:style-name="T92"> </text:span><text:span text:style-name="T85">ថាជា​បុគ្គល​ថោកទាប។</text:span><text:span text:style-name="T92"> </text:span></text:p>
      <text:p text:style-name="P37"><text:soft-page-break/><text:span text:style-name="T85">បុគ្គលណា</text:span><text:span text:style-name="T92"> </text:span><text:span text:style-name="T85">កាន់យកទ្រព្យក្នុងស្រុក</text:span><text:span text:style-name="T92"> </text:span><text:span text:style-name="T85">ឬក្នុងព្រៃ​ដែលបុគ្គល​ប្រកាន់</text:span><text:span text:style-name="T84">​</text:span><text:span text:style-name="T85">ថាជា​របស់​អញ</text:span><text:span text:style-name="T92"> </text:span><text:span text:style-name="T85">ជាទ្រព្យ​ដែលគេ​មិនឲ្យ ដោយ​អាការ​លួច</text:span><text:span text:style-name="T92"> </text:span><text:span text:style-name="T85">អ្នកចូរ​ដឹងបុគ្គល​នោះ</text:span><text:span text:style-name="T92"> </text:span><text:span text:style-name="T85">ថាជា​បុគ្គល​ថោកទាប។</text:span></text:p>
      <text:p text:style-name="P37"><text:span text:style-name="T85">បុគ្គលណា</text:span><text:span text:style-name="T92"> </text:span><text:span text:style-name="T85">បុលទ្រព្យគេ</text:span><text:span text:style-name="T92"> </text:span><text:span text:style-name="T85">យកមកប្រើប្រាស់</text:span><text:span text:style-name="T92"> </text:span><text:span text:style-name="T85">ហើយ​គេចកែ​ថា</text:span><text:span text:style-name="T92"> (</text:span><text:span text:style-name="T85">អញ</text:span><text:span text:style-name="T92">)</text:span><text:span text:style-name="T84"> </text:span><text:span text:style-name="T85">មិនចំពាក់​បំណុល​អ្នកទេ</text:span><text:span text:style-name="T92"> </text:span><text:span text:style-name="T85">អ្នកចូរ​ដឹងបុគ្គល​នោះ</text:span><text:span text:style-name="T92"> </text:span><text:span text:style-name="T85">ថាជា​​បុគ្គលថោកទាប។</text:span><text:span text:style-name="T92"> </text:span></text:p>
      <text:p text:style-name="P37"><text:span text:style-name="T85">បុគ្គលណា</text:span><text:span text:style-name="T92"> </text:span><text:span text:style-name="T85">សម្លាប់អ្នកផង</text:span><text:span text:style-name="T92"> </text:span><text:span text:style-name="T85">ដែលដើរក្នុងផ្លូវ</text:span><text:span text:style-name="T92"> </text:span><text:span text:style-name="T85">ដោយប្រាថ្នា​ទ្រព្យរបស់​ណាមួយ</text:span><text:span text:style-name="T92"> </text:span><text:span text:style-name="T85">ដណើ្តម​យកទ្រព្យ​របស់ណាមួយ</text:span><text:span text:style-name="T92"> </text:span><text:span text:style-name="T85">អ្នកចូរ​ដឹងបុគ្គល​នោះ</text:span><text:span text:style-name="T92"> </text:span><text:span text:style-name="T85">ថាជាបុគ្គល​ថោកទាប។</text:span></text:p>
      <text:p text:style-name="P37"><text:span text:style-name="T85">បុគ្គលណា</text:span><text:span text:style-name="T92"> </text:span><text:span text:style-name="T85">គេសួរជាបន្ទាល់ និយាយកុហក</text:span><text:span text:style-name="T92"> </text:span><text:span text:style-name="T85">ព្រោះហេតុ​នៃខ្លួនក្តី</text:span><text:span text:style-name="T92"> </text:span><text:span text:style-name="T85">ព្រោះហេតុ​នៃបុគ្គល​ដទៃក្តី</text:span><text:span text:style-name="T92"> </text:span><text:span text:style-name="T85">ព្រោះហេតុ​នៃទ្រព្យក្តី</text:span><text:span text:style-name="T92"> </text:span><text:span text:style-name="T85">អ្នកចូរ​ដឹងបុគ្គល​នោះ</text:span><text:span text:style-name="T92"> </text:span><text:span text:style-name="T85">ថាជា​បុគ្គល​ថោកទាប។</text:span></text:p>
      <text:p text:style-name="P37"><text:span text:style-name="T85">បុគ្គលណា</text:span><text:span text:style-name="T92">​ </text:span><text:span text:style-name="T85">ប្រព្រឹត្តខូចចំពោះប្រពន្ធ</text:span><text:span text:style-name="T92"> </text:span><text:span text:style-name="T85">របស់ពួក​ញាតិ</text:span><text:span text:style-name="T92">​</text:span><text:span text:style-name="T85"> ឬសម្លាញ់ ដោយការ​កំហែង</text:span><text:span text:style-name="T92"> </text:span><text:span text:style-name="T85">ឬដោយ​ការស្រឡាញ់​ស្ម័គ្រចិត្ត</text:span><text:span text:style-name="T92"> </text:span><text:span text:style-name="T85">អ្នកចូរ​ដឹងបុគ្គល​នោះ</text:span><text:span text:style-name="T92"> </text:span><text:span text:style-name="T85">ថាជាបុគ្គល​ថោកទាប។</text:span></text:p>
      <text:p text:style-name="P37"><text:span text:style-name="T85">បុគ្គលណា</text:span><text:span text:style-name="T92"> </text:span><text:span text:style-name="T85">ជាអ្នកស្តុកស្តម</text:span><text:span text:style-name="T92"> </text:span><text:span text:style-name="T85">តែមិនចិញ្ចឹម​មាតា</text:span><text:span text:style-name="T92"> </text:span><text:span text:style-name="T85">ឬបិតា​ដែលចាស់​ជរា</text:span><text:span text:style-name="T92"> </text:span><text:span text:style-name="T85">មាន​វ័យកន្លង​ហើយ</text:span><text:span text:style-name="T92"> </text:span><text:span text:style-name="T85">អ្នកចូរ​ដឹងបុគ្គល​នោះ</text:span><text:span text:style-name="T92"> </text:span><text:span text:style-name="T85">ថាជា​បុគ្គល​ថោកទាប។</text:span></text:p>
      <text:p text:style-name="P37"><text:span text:style-name="T85">បុគ្គលណា</text:span><text:span text:style-name="T92"> </text:span><text:span text:style-name="T85">ប្រហារមាតា</text:span><text:span text:style-name="T92"> </text:span><text:span text:style-name="T85">ឬបិតា</text:span><text:span text:style-name="T92"> </text:span><text:span text:style-name="T85">បងប្អូនប្រុស</text:span><text:span text:style-name="T92"> </text:span><text:span text:style-name="T85">បងប្អូនស្រី</text:span><text:span text:style-name="T92"> </text:span><text:span text:style-name="T85">ឬម្តាយក្មេក</text:span><text:span text:style-name="T92"> </text:span><text:span text:style-name="T85">ឬក៏ជេរ​ប្រទេច​ដោយ​វាចា</text:span><text:span text:style-name="T92"> </text:span><text:span text:style-name="T85">អ្នកចូរដឹង​បុគ្គលនោះ</text:span><text:span text:style-name="T92"> </text:span><text:span text:style-name="T85">ថាជា​បុគ្គលថោកទាប។</text:span></text:p>
      <text:p text:style-name="P37"><text:span text:style-name="T85">បុគ្គលណា</text:span><text:span text:style-name="T92"> </text:span><text:span text:style-name="T85">កាលដែលគេសួរចំពោះហេតុមានប្រយោជ</text:span><text:span text:style-name="T60">ន៍</text:span><text:span text:style-name="T85"> ​ហើយ​ពន្យល់​ប្រាប់​ហេតុ​​ដែលគ្មាន​ប្រយោជ</text:span><text:span text:style-name="T60">ន៍</text:span><text:span text:style-name="T92"> </text:span><text:span text:style-name="T85">បង្ហាញ​ដោយពាក្យ​បិទបាំង</text:span><text:span text:style-name="T92"> </text:span><text:span text:style-name="T85">អ្នកចូរ​ដឹងបុគ្គល​នោះ</text:span><text:span text:style-name="T92"> </text:span><text:span text:style-name="T85">ថាជាបុគ្គល​ថោកទាប។</text:span><text:span text:style-name="T92"> </text:span></text:p>
      <text:p text:style-name="P37"><text:span text:style-name="T85">បុគ្គលណា</text:span><text:span text:style-name="T92"> </text:span><text:span text:style-name="T85">បានធ្វើបាបកម្ម</text:span><text:span text:style-name="T92"> </text:span><text:span text:style-name="T85">ហើយប្រាថ្នាថា</text:span><text:span text:style-name="T92"> </text:span><text:span text:style-name="T85">អ្នកផង​កុំគប្បី​ដឹងនូវអញ</text:span><text:span text:style-name="T92"> </text:span><text:span text:style-name="T85">បុគ្គលណា</text:span><text:span text:style-name="T92"> </text:span><text:span text:style-name="T85">មាន​ការងារ​បិទបាំង</text:span><text:span text:style-name="T92"> </text:span><text:span text:style-name="T85">អ្នកចូរដឹង​បុគ្គលនោះ</text:span><text:span text:style-name="T92"> </text:span><text:span text:style-name="T85">ថាជាបុគ្គល​ថោកទាប។</text:span></text:p>
      <text:p text:style-name="P37"><text:span text:style-name="T85">បុគ្គលណា</text:span><text:span text:style-name="T92"> </text:span><text:span text:style-name="T85">ទៅកាន់ត្រកូលញាតិមិត្តដទៃ</text:span><text:span text:style-name="T92"> </text:span><text:span text:style-name="T85">ទាំងបាន​បរិភោគ​ភោជនដ៏ស្អាត</text:span><text:span text:style-name="T92"> </text:span><text:span text:style-name="T85">ហើយមិន​បានបូជាគេ ដែលមក​កាន់ផ្ទះ​របស់ខ្លួន​វិញ</text:span><text:span text:style-name="T92"> </text:span><text:span text:style-name="T85">អ្នកចូរដឹង​បុគ្គលនោះ</text:span><text:span text:style-name="T92"> </text:span><text:span text:style-name="T85">ថាជាបុគ្គល​ថោកទាប។</text:span></text:p>
      <text:p text:style-name="P37"><text:soft-page-break/><text:span text:style-name="T85">បុគ្គលណា</text:span><text:span text:style-name="T92"> </text:span><text:span text:style-name="T85">បញ្ឆោតព្រាហ្មណ៏ក្តី</text:span><text:span text:style-name="T92"> </text:span><text:span text:style-name="T85">សមណៈក្តី</text:span><text:span text:style-name="T92"> </text:span><text:span text:style-name="T85">ឬអ្នកសូម​ឯទៀតក្តី ដោយពាក្យ​កុហក អ្នកចូរដឹង​បុគ្គលនោះ</text:span><text:span text:style-name="T92"> </text:span><text:span text:style-name="T85">ថាជាបុគ្គលថោកទាប។</text:span></text:p>
      <text:p text:style-name="P37"><text:span text:style-name="T85">បុគ្គលណា</text:span><text:span text:style-name="T92"> </text:span><text:span text:style-name="T85">ជេរសមណៈ</text:span><text:span text:style-name="T92"> </text:span><text:span text:style-name="T85">ឬព្រាហ្មណ៍​ដោយវាចាក្តី</text:span><text:span text:style-name="T92"> </text:span><text:span text:style-name="T85">មិនឲ្យ​ភោជន ក្នុងវេលា​ភត្តកាល ​ដែលគួរទំនុក​បម្រុងក្តី</text:span><text:span text:style-name="T92"> </text:span><text:span text:style-name="T85">អ្នកចូរ​ដឹងបុគ្គលនោះ</text:span><text:span text:style-name="T92"> </text:span><text:span text:style-name="T85">ថាជា​បុគ្គលថោកទាប។</text:span></text:p>
      <text:p text:style-name="P37"><text:span text:style-name="T85">បុគ្គលណា</text:span><text:span text:style-name="T92"> </text:span><text:span text:style-name="T85">ក្នុងលោកនេះ</text:span><text:span text:style-name="T92"> </text:span><text:span text:style-name="T85">ត្រូវមោហៈរួបរឹតហើយ</text:span><text:span text:style-name="T92"> </text:span><text:span text:style-name="T85">កាលស្វែងរក​ចំពោះទ្រព្យ​ណាមួយ</text:span><text:span text:style-name="T92"> </text:span><text:span text:style-name="T85">ក៏និយាយ​បោកប្រាស់ ដោយពាក្យ​មិនពិត</text:span><text:span text:style-name="T92"> (</text:span><text:span text:style-name="T85">នឹងស្រ្តី</text:span><text:span text:style-name="T92">) </text:span><text:span text:style-name="T85">អ្នកចូរដឹង​បុគ្គលនោះ</text:span><text:span text:style-name="T92"> </text:span><text:span text:style-name="T85">ថាជាបុគ្គល​ថោកទាប។</text:span></text:p>
      <text:p text:style-name="P37"><text:span text:style-name="T85">បុគ្គលណា</text:span><text:span text:style-name="T92"> </text:span><text:span text:style-name="T85">លើកតំកើងខ្លួនឯង</text:span><text:span text:style-name="T92"> </text:span><text:span text:style-name="T85">ឬបន្តុះបង្អាប់​ពួកជន​ដទៃ</text:span><text:span text:style-name="T92"> </text:span><text:span text:style-name="T85">តែខ្លួនជា​អ្នក​សាបសូន្យ</text:span><text:span text:style-name="T92"> (</text:span><text:span text:style-name="T85">ចាកគុណវុឌ្ឍិ</text:span><text:span text:style-name="T92">) </text:span><text:span text:style-name="T85">ព្រោះការតំកើង និងការ​បន្តុះបង្អាប់​របស់ខ្លួន</text:span><text:span text:style-name="T92"> </text:span><text:span text:style-name="T85">អ្នកចូរដឹង​បុគ្គលនោះ</text:span><text:span text:style-name="T92"> </text:span><text:span text:style-name="T85">ថាជាបុគ្គល​ថោកទាប។</text:span></text:p>
      <text:p text:style-name="P37"><text:span text:style-name="T85">បុគ្គលណា</text:span><text:span text:style-name="T92"> </text:span><text:span text:style-name="T85">កោងកាចក្តី</text:span><text:span text:style-name="T92"> </text:span><text:span text:style-name="T85">ស្មូរកន្ទ្រឹសក្តី</text:span><text:span text:style-name="T92"> </text:span><text:span text:style-name="T85">មានសេចក្តីប្រាថ្នា​អាក្រក់ក្តី</text:span><text:span text:style-name="T92"> </text:span><text:span text:style-name="T85">កំណាញ់ក្តី</text:span><text:span text:style-name="T92"> </text:span><text:span text:style-name="T85">អំនួតក្តី</text:span><text:span text:style-name="T92"> </text:span><text:span text:style-name="T85">មិនអៀនខ្មាស​ក្តី</text:span><text:span text:style-name="T92"> </text:span><text:span text:style-name="T85">មិនខ្លាច​បាបក្តី</text:span><text:span text:style-name="T92"> </text:span><text:span text:style-name="T85">អ្នកចូរដឹង​បុគ្គលនោះ</text:span><text:span text:style-name="T92"> </text:span><text:span text:style-name="T85">ថាជា​បុគ្គលថោទាប។</text:span></text:p>
      <text:p text:style-name="P37"><text:span text:style-name="T84">បុគ្គលណា</text:span><text:span text:style-name="T92"> </text:span><text:span text:style-name="T84">ជេរប្រទេចព្រះពុទ្ធ</text:span><text:span text:style-name="T92"> </text:span><text:span text:style-name="T84">ឬសាវ័ករបស់​ព្រះពុទ្ធ</text:span><text:span text:style-name="T92"> </text:span><text:span text:style-name="T84">ឬបរិពា្វជក</text:span><text:span text:style-name="T92"> </text:span><text:span text:style-name="T84">ឬក៏គ្រហស្ថ</text:span><text:span text:style-name="T92"> </text:span><text:span text:style-name="T84">អ្នកចូរដឹង​បុគ្គលនោះ</text:span><text:span text:style-name="T92"> </text:span><text:span text:style-name="T84">ថាជាបុគ្គល​ថោកទាប។</text:span></text:p>
      <text:p text:style-name="P37"><text:span text:style-name="T84">បុគ្គលណា</text:span><text:span text:style-name="T92"> </text:span><text:span text:style-name="T84">មិនមែនជាអរហន្ត</text:span><text:span text:style-name="T92">​</text:span><text:span text:style-name="T84">ទេ</text:span><text:span text:style-name="T92"> </text:span><text:span text:style-name="T84">តែប្តេជា្ញ</text:span><text:span text:style-name="T92"> (</text:span><text:span text:style-name="T84">ខ្លួន</text:span><text:span text:style-name="T92">) </text:span><text:span text:style-name="T84">ថាជា​អរហន្ត បុគ្គលនោះ ជាចោរ​ក្នុងលោក</text:span><text:span text:style-name="T92"> </text:span><text:span text:style-name="T84">ព្រមទាំង​ព្រហ្មលោក</text:span><text:span text:style-name="T92"> </text:span><text:span text:style-name="T84">នេះឯង​ជាបុគ្គល​ថោកទាបបំផុត។</text:span><text:span text:style-name="T92"> </text:span></text:p>
      <text:p text:style-name="P37"><text:span text:style-name="T84">បុគ្គលថោកទាប​ទាំងនេះឯង</text:span><text:span text:style-name="T92"> </text:span><text:span text:style-name="T84">តថាគត​បានប្រកាស​ហើយ</text:span><text:span text:style-name="T92"> </text:span><text:span text:style-name="T84">បុគ្គលមិន​មែនថោក​ទាប</text:span><text:span text:style-name="T92"> </text:span><text:span text:style-name="T84">ព្រោះជាតិ</text:span><text:span text:style-name="T92"> </text:span><text:span text:style-name="T84">មិនមែន​ជាព្រាហ្មណ៍​ព្រោះជាតិទេ</text:span><text:span text:style-name="T92"> </text:span><text:span text:style-name="T84">បុគ្គល​ថោកទាប</text:span><text:span text:style-name="T92"> </text:span><text:span text:style-name="T84">ព្រោះកម្ម</text:span><text:span text:style-name="T92"> </text:span><text:span text:style-name="T84">ជា​ព្រាហ្មណ៍</text:span><text:span text:style-name="T92"> </text:span><text:span text:style-name="T84">ក៏ព្រោះកម្ម។</text:span><text:span text:style-name="T92"> </text:span></text:p>
      <text:p text:style-name="P37"><text:span text:style-name="T84">អ្នកទាំងឡាយ</text:span><text:span text:style-name="T92"> </text:span><text:span text:style-name="T84">ចូរដឹងនូវសេចក្តីនោះ</text:span><text:span text:style-name="T92"> </text:span><text:span text:style-name="T84">ដោយពាក្យនេះចុះ</text:span><text:span text:style-name="T92"> </text:span><text:span text:style-name="T84">ដូច​ឧទាហរណ៍​នេះឯង</text:span><text:span text:style-name="T92"> </text:span><text:span text:style-name="T84">កូនរបស់​មនុស្សចណ្ឌាល មានឈ្មោះ​បា្រកដថា</text:span><text:span text:style-name="T92"> </text:span><text:span text:style-name="T84">សោបាកមាតង្គៈ</text:span><text:span text:style-name="T92"> </text:span><text:span text:style-name="T84">មាតង្គកុមា</text:span><text:span text:style-name="T59">រ</text:span><text:span text:style-name="T84">​នោះ បាននូវ​</text:span><text:soft-page-break/><text:span text:style-name="T84">យស​ដ៏ប្រសើរ</text:span><text:span text:style-name="T92"> </text:span><text:span text:style-name="T84">ដែលគេ​បានដោយ​ក្រក្រៃលែង</text:span><text:span text:style-name="T92"> </text:span><text:span text:style-name="T84">ពួកក្សត្រ ព្រាហ្មណ៍ជាច្រើន</text:span><text:span text:style-name="T92"> </text:span><text:span text:style-name="T84">តែងមកកាន់​ទីបំរើ​របស់កុមារ​នោះ។</text:span></text:p>
      <text:p text:style-name="P37"><text:span text:style-name="T84">មាតង្គកុមារនោះ</text:span><text:span text:style-name="T92">​ </text:span><text:span text:style-name="T84">ឡើងកាន់យាន គឺសមាបត្តិ</text:span><text:span text:style-name="T92"> </text:span><text:span text:style-name="T84">៨</text:span><text:span text:style-name="T92"> </text:span><text:span text:style-name="T84">អាចឲ្យ​ទៅកាន់​ទេវលោក</text:span><text:span text:style-name="T92"> </text:span><text:span text:style-name="T84">បា្រស​ចាក​ធូលី គឺកិលេស</text:span><text:span text:style-name="T92"> </text:span><text:span text:style-name="T84">ជាផ្លូវធំ នឿយណាយ​​នឹងកាមរាគហើយ ទៅកើតក្នុង​ព្រហ្មលោក។</text:span><text:span text:style-name="T92"> </text:span></text:p>
      <text:p text:style-name="P37"><text:span text:style-name="T84">ជាតិ មិនមែនឃាត់មាតង្គៈនោះ</text:span><text:span text:style-name="T92"> </text:span><text:span text:style-name="T84">ចាកការកើត​ក្នុងព្រហ្មលោក​ទេ។</text:span><text:span text:style-name="T92"> </text:span><text:span text:style-name="T84">ពួក​ព្រាហ្មណ៍ ជាផៅពង្ស​ព្រោះមន្ត</text:span><text:span text:style-name="T92"> </text:span><text:span text:style-name="T84">កើតក្នុង​ត្រកូលអ្នក​រៀនមន្ត</text:span><text:span text:style-name="T92"> </text:span><text:span text:style-name="T84">ពួកព្រាហ្មណ៍​ទាំងនោះ</text:span><text:span text:style-name="T92"> </text:span><text:span text:style-name="T84">រមែងប្រាកដ​ក្នុងបាបកម្ម​ទាំងទ្បាយ​រឿយ</text:span><text:span text:style-name="T92"> </text:span><text:span text:style-name="T84">ៗទុគ្គតិ​ដែលអ្នកផង​គួរតិះដៀល ក្នុងបច្ចុប្បន្ន​ក៏មាន</text:span><text:span text:style-name="T92"> </text:span><text:span text:style-name="T84">ក្នុងបរលោក​ក៏មាន</text:span><text:span text:style-name="T92"> (</text:span><text:span text:style-name="T84">ព្រោះបាបកម្ម​ជាបច្ច័យ</text:span><text:span text:style-name="T92">)</text:span><text:span text:style-name="T84">។</text:span></text:p>
      <text:p text:style-name="P37"><text:span text:style-name="T84">ជាតិ មិនមែនឃាត់ពួកព្រាហ្មណ៍ទាំងនោះ</text:span><text:span text:style-name="T92"> </text:span><text:span text:style-name="T84">ចាកទុគ្គតិ ឬចាក​ការតិះដៀលទេ។</text:span><text:span text:style-name="T92"> </text:span><text:span text:style-name="T84">បុគ្គលមិនមែន​ថោកទាប</text:span><text:span text:style-name="T92"> </text:span><text:span text:style-name="T84">ព្រោះជាតិ</text:span><text:span text:style-name="T92"> </text:span><text:span text:style-name="T84">មិនមែន​ជាព្រាហ្មណ៍</text:span><text:span text:style-name="T92"> </text:span><text:span text:style-name="T84">ព្រោះជាតិទេ</text:span><text:span text:style-name="T92"> </text:span><text:span text:style-name="T84">បុគ្គល​ថោកទាប</text:span><text:span text:style-name="T92"> </text:span><text:span text:style-name="T84">ព្រោះកម្ម</text:span><text:span text:style-name="T92"> </text:span><text:span text:style-name="T84">ជាព្រាហ្មណ៍</text:span><text:span text:style-name="T92"> </text:span><text:span text:style-name="T84">ក៏ព្រោះកម្មដែរ។</text:span><text:span text:style-name="T92"> </text:span></text:p>
      <text:p text:style-name="P37"><text:span text:style-name="T92">[</text:span><text:span text:style-name="T84">១៤</text:span><text:span text:style-name="T92">] </text:span><text:span text:style-name="T85">ព្រះមានព្រះភាគ</text:span><text:span text:style-name="T92"> </text:span><text:span text:style-name="T85">ត្រាស់យ៉ាងនេះហើយ អគ្គិកភារទ្វាជព្រាហ្មណ៍</text:span><text:span text:style-name="T92"> </text:span><text:span text:style-name="T85">ក៏ក្រាប</text:span><text:span text:style-name="T84">​</text:span><text:span text:style-name="T85">បង្គំទូល​ព្រះមានព្រះភាគ​ដូច្នេះថា</text:span><text:span text:style-name="T92"> </text:span><text:span text:style-name="T85">បពិត្រ​ព្រះគោតម​ដ៏ចំរើន ភ្លឺច្បាស់ណាស់</text:span><text:span text:style-name="T92"> </text:span><text:span text:style-name="T85">បពិត្រ​ព្រះគោតម​​ដ៏ចំរើន ភ្លឺច្បាស់ណាស់</text:span><text:span text:style-name="T92"> </text:span><text:span text:style-name="T85">ធម៌ដែល​ព្រះគោតម​ដ៏ចំរើន ទ្រង់សំដែង​ហើយ</text:span><text:span text:style-name="T92"> </text:span><text:span text:style-name="T85">ដោយអនេក​បរិយាយ​​យ៉ាងនេះ </text:span><text:span text:style-name="T92">​</text:span><text:span text:style-name="T85">ដូចគេផ្ងារ​នូវរបស់ដែរផ្កាប់</text:span><text:span text:style-name="T92"> </text:span><text:span text:style-name="T85">ឬដូចគេបើក​បង្ហាញ​របស់ដែល​កំបាំង</text:span><text:span text:style-name="T92"> </text:span><text:span text:style-name="T85">ពុំនោះ​ ដូចគេ​ប្រាប់ផ្លូវ​ដល់អ្នក​វង្វេងផ្លូវ</text:span><text:span text:style-name="T92"> </text:span><text:span text:style-name="T85">ពុំនោះសោត ដូចគេបំភ្លឺ​ប្រទីបប្រេង ក្នុងទីងងឹត</text:span><text:span text:style-name="T92"> </text:span><text:span text:style-name="T85">ដោយគិតថា</text:span><text:span text:style-name="T92"> </text:span><text:span text:style-name="T85">មនុស្ស​អ្នក​មានចក្ខុ</text:span><text:span text:style-name="T92"> </text:span><text:span text:style-name="T85">មើលឃើញ​រូបទាំងឡាយ​បាន</text:span><text:span text:style-name="T92"> </text:span><text:span text:style-name="T85">ខ្ញុំព្រះអង្គនេះ</text:span><text:span text:style-name="T92"> </text:span><text:span text:style-name="T85">សូមដល់​នូវព្រះគោតម​ដ៏ចំរើនផង</text:span><text:span text:style-name="T92"> </text:span><text:span text:style-name="T85">ព្រះធម៌ផង</text:span><text:span text:style-name="T92"> </text:span><text:span text:style-name="T85">ព្រះភិក្ខុ​សង្ឃផង ជាសរណៈ</text:span><text:span text:style-name="T92"> </text:span><text:span text:style-name="T85">សូមព្រះគោតម​ដ៏ចំរើន ជ្រាបនូវ​ខ្ញុំព្រះអង្គ ថាជា​ឧបាសក</text:span><text:span text:style-name="T92"> </text:span><text:span text:style-name="T85">អ្នកដល់​នូវ​សរណគមន៍ ស្មើដោយ​ជីវិត</text:span><text:span text:style-name="T92"> </text:span><text:span text:style-name="T85">ចាប់ដើមអំពី​ថ្ងៃនេះទៅ។</text:span></text:p>
      <text:p text:style-name="P22"><text:span text:style-name="T85">ចប់ វសលសូត្រ ទី៧។</text:span></text:p>
      <text:p text:style-name="P22"><text:soft-page-break/><text:span text:style-name="T87">មេត្តសូត្រ</text:span><text:span text:style-name="T94"> </text:span><text:span text:style-name="T87">ទី៨</text:span></text:p>
      <text:p text:style-name="P37"><text:span text:style-name="T92">[</text:span><text:span text:style-name="T84">១៥</text:span><text:span text:style-name="T92">] </text:span><text:span text:style-name="T85">កិច្ចណា</text:span><text:span text:style-name="T92"> </text:span><text:span text:style-name="T85">ដែលអរិយបុគ្គល</text:span><text:span text:style-name="T92"> </text:span><text:span text:style-name="T85">បានត្រាស់ដឹង​នូវចំណែក​នៃ​ធម៌​ដ៏ស្ងប់រម្ងាប់</text:span><text:span text:style-name="T92"> </text:span><text:span text:style-name="T85">គឺ​ព្រះនិព្វាន</text:span><text:span text:style-name="T92"> (</text:span><text:span text:style-name="T85">បានធ្វើ​ហើយ</text:span><text:span text:style-name="T92">) </text:span><text:span text:style-name="T85">កិច្ចនោះ</text:span><text:span text:style-name="T92"> </text:span><text:span text:style-name="T85">កុលបុត្រ​​អ្នកឈ្លាស​ក្នុងប្រយោជន៍ គួរធ្វើ</text:span><text:span text:style-name="T92"> (</text:span><text:span text:style-name="T85">កុលបុត្រ​នោះ</text:span><text:span text:style-name="T92">) </text:span><text:span text:style-name="T85">គួរជាអ្នក​អាចហ៊ានផង មានកាយវាចា​ត្រង់ផង</text:span><text:span text:style-name="T92"> </text:span><text:span text:style-name="T85">មានចិត្ត​ត្រង់ល្អផង</text:span><text:span text:style-name="T92"> </text:span><text:span text:style-name="T85">ជាបុគ្គល​ប្រដៅ​ងាយផង</text:span><text:span text:style-name="T92"> </text:span><text:span text:style-name="T85">មានសភាព​ទន់ភ្លន់ផង</text:span><text:span text:style-name="T92"> </text:span><text:span text:style-name="T85">មិនមិន​មានះដ៏ក្រៃ​លែងផង។ ជាអ្នក​សន្ដោស​ផង គេចិញ្ចឹម​ងាយផង</text:span><text:span text:style-name="T92"> </text:span><text:span text:style-name="T85">មិនមាន​កិច្ចកង្វល់ផង</text:span><text:span text:style-name="T92">​ </text:span><text:span text:style-name="T85">ប្រព្រឹត្ត​ស្រាលព្រមផង</text:span><text:span text:style-name="T92"> </text:span><text:span text:style-name="T85">មានឥន្រ្ទិយ​ស្ងប់ផង</text:span><text:span text:style-name="T92"> </text:span><text:span text:style-name="T85">មានប្រាជ្ញា​ចាស់ផង</text:span><text:span text:style-name="T92"> </text:span><text:span text:style-name="T85">មិនឆ្គាំឆ្គងផង</text:span><text:span text:style-name="T92"> </text:span><text:span text:style-name="T85">មិនជាប់​ចំពាក់​ក្នុងត្រកូល​ទាំងឡាយ​ផង។</text:span><text:span text:style-name="T92"> </text:span><text:span text:style-name="T85">វិ</text:span><text:span text:style-name="T60">ញ្ញូ</text:span><text:span text:style-name="T85">ជន​ទាំងឡាយ</text:span><text:span text:style-name="T92"> </text:span><text:span text:style-name="T85">គប្បីតិះដៀល​នូវជន​ទាំងឡាយ​ដទៃ</text:span><text:span text:style-name="T92"> </text:span><text:span text:style-name="T85">ដោយកម្មណា</text:span><text:span text:style-name="T92"> </text:span><text:span text:style-name="T85">មិនគួរ​ប្រព្រឹត្ត​ធ្វើនូវកម្ម​នោះ</text:span><text:span text:style-name="T92"> </text:span><text:span text:style-name="T85">ដែលជា​កម្មលាមក</text:span><text:span text:style-name="T92"> </text:span><text:span text:style-name="T85">សូម្បីតិច</text:span><text:span text:style-name="T84">តួច</text:span><text:span text:style-name="T92"> (​ </text:span><text:span text:style-name="T84">ហើយគប្បី​ផ្សាយមេត្តាចិត្ត ចំពោះពួក​សត្វ​ថា</text:span><text:span text:style-name="T92">)</text:span><text:span text:style-name="T84"> សូមឲ្យពួកសត្វ​ទាំងពួង មានសេចក្ដីសុខ</text:span><text:span text:style-name="T92"> </text:span><text:span text:style-name="T84">មានសេចក្ដី​កេ្សមក្សាន្ត</text:span><text:span text:style-name="T92"> </text:span><text:span text:style-name="T84">មានខ្លួន​ដល់នូវ​សេចក្ដីសុខ​ចុះ ពួកសត្វ​ដែលមាន​ជីវិត​ ឥតមាន​សេសសល់ ទោះសត្វ​ជាអ្នកមាន​សេចក្តីតក់ស្លុត</text:span><text:span text:style-name="T92"> </text:span><text:span text:style-name="T84">គឺនៅ​មានតណ្ហាក្តី ជាអ្នកមាំមួន គឺឥតមាន​តណា្ហក្តី</text:span><text:span text:style-name="T92"> </text:span><text:span text:style-name="T84">ពួកសត្វ​ដែលមាន</text:span><text:span text:style-name="T92">​</text:span><text:span text:style-name="T84">កាយ​វែងក្តី</text:span><text:span text:style-name="T92"> </text:span><text:span text:style-name="T84">ធំក្តី</text:span><text:span text:style-name="T92"> </text:span><text:span text:style-name="T84">មានកាយ​យ៉ាងកណ្តាលក្តី</text:span><text:span text:style-name="T92"> </text:span><text:span text:style-name="T84">ខ្លីក្តី</text:span><text:span text:style-name="T92"> </text:span><text:span text:style-name="T84">ស្គមក្តី ធាត់ក្តី</text:span><text:span text:style-name="T92"> </text:span><text:span text:style-name="T84">ពួកសត្វ​ដែលយើង​ឃើញ​ក្តី</text:span><text:span text:style-name="T92"> </text:span><text:span text:style-name="T84">មិនឃើញ​ក្តី</text:span><text:span text:style-name="T92"> </text:span><text:span text:style-name="T84">ពួកសត្វដែល​នៅក្នុងទីឆ្ងាយក្តី</text:span><text:span text:style-name="T92"> </text:span><text:span text:style-name="T84">ក្នុងទីជិតក្តី</text:span><text:span text:style-name="T92">​ </text:span><text:span text:style-name="T84">កើតរួច​ហើយក្តី</text:span><text:span text:style-name="T92"> </text:span><text:span text:style-name="T84">កំពុងស្វែង​រកកំណើត​ក្តី</text:span><text:span text:style-name="T92"> </text:span><text:span text:style-name="T84">សូមឲ្យសត្វ​ទាំងអស់ </text:span><text:span text:style-name="T92">(</text:span><text:span text:style-name="T84">នោះ</text:span><text:span text:style-name="T92">) </text:span><text:span text:style-name="T84">មានខ្លួន​ដល់នូវសេចក្តី​សុខចុះ</text:span><text:span text:style-name="T92">​</text:span><text:span text:style-name="T84">។</text:span><text:span text:style-name="T92"> </text:span><text:span text:style-name="T84">សត្វដទៃ មិនគួរ​កំហែង​​បៀតបៀន​សត្វដទៃឡើយ</text:span><text:span text:style-name="T92"> </text:span><text:span text:style-name="T84">មិនគួរមើលងាយ​គេតិចតួច ក្នុងទីណា​មួយឡើយ</text:span><text:span text:style-name="T92"> </text:span><text:span text:style-name="T84">មិនគួរប្រាថា្ន​នូវសេចក្តី​ទុក្ខ</text:span><text:span text:style-name="T92"> </text:span><text:span text:style-name="T84">ដល់គ្នានឹងគ្នា</text:span><text:span text:style-name="T92"> </text:span><text:span text:style-name="T84">ដោយសេចក្តី​ក្រេវក្រោធ ដោយសេចក្តី​ចង្អៀតចង្អល់​ចិត្តឡើយ។</text:span><text:span text:style-name="T92"> </text:span><text:span text:style-name="T84">មាតាថ្នមរក្សាបុត្ត</text:span><text:span text:style-name="T92"> </text:span><text:span text:style-name="T84">ដែលកើត​អំពីខ្លួន</text:span><text:span text:style-name="T92"> </text:span><text:span text:style-name="T84">ជាបុត្ត​តែមួយ ដោយអាយុ</text:span><text:span text:style-name="T92"> </text:span><text:span text:style-name="T84">គឺថា សូម្បីជីវិត​ក៏ហ៊ានលះបង់</text:span><text:span text:style-name="T92"> </text:span><text:span text:style-name="T84">ក្នុងការ​រក្សានូវបុត្តបាន</text:span><text:span text:style-name="T92"> </text:span><text:span text:style-name="T84">យ៉ាងណាមិញ</text:span><text:span text:style-name="T92"> </text:span><text:span text:style-name="T84">បុគ្គលគួរ​ចំរើនមេត្តាចិត្ត មិនមាន​ប្រមាណ</text:span><text:span text:style-name="T92"> </text:span><text:span text:style-name="T84">ចំពោះពួក​សត្វទាំងពួង</text:span><text:span text:style-name="T92"> </text:span><text:span text:style-name="T84">ក៏យ៉ាងនោះ​ឯង បុគ្គលគួរ​ចំរើនមេត្តាចិត្ត</text:span><text:span text:style-name="T92"> </text:span><text:span text:style-name="T84">មិនមាន​ប្រមាណ</text:span><text:span text:style-name="T92"> </text:span><text:span text:style-name="T84">ជាធម៌​មិនចង្អៀត</text:span><text:span text:style-name="T92"> </text:span><text:span text:style-name="T84">មិនមាន​ពៀរ</text:span><text:span text:style-name="T92"> </text:span><text:span text:style-name="T84">មិនមាន​សត្រូវ</text:span><text:span text:style-name="T92"> </text:span><text:span text:style-name="T84">ទៅក្នុងលោក​ទាំងអស់</text:span><text:span text:style-name="T92"> </text:span><text:span text:style-name="T84">ទាំងខាង​លើ ខាងក្រោម</text:span><text:span text:style-name="T92"> </text:span><text:span text:style-name="T84">ទាំងទទឹង </text:span><text:soft-page-break/><text:span text:style-name="T84">គឺត្រង់​កណ្តាលផង</text:span><text:span text:style-name="T92"> (</text:span><text:span text:style-name="T84">បុគ្គលអ្នក​ចំរើនមេត្តាចិត្ត​នោះ</text:span><text:span text:style-name="T92">)</text:span><text:span text:style-name="T84"> ទោះឈរក្តី</text:span><text:span text:style-name="T92"> </text:span><text:span text:style-name="T84">ដើរក្តី</text:span><text:span text:style-name="T92"> </text:span><text:span text:style-name="T84">អង្គុយក្តី</text:span><text:span text:style-name="T92"> </text:span><text:span text:style-name="T84">ដេកក្តី</text:span><text:span text:style-name="T92"> </text:span><text:span text:style-name="T84">ជាអ្នក​មានសេចក្តី​ងោកងក់​ទៅប្រាសហើយ</text:span><text:span text:style-name="T92">​ </text:span><text:span text:style-name="T84">គឺជាអ្នក​មិនដេកលក់ អស់កាល​ត្រឹមណា</text:span><text:span text:style-name="T92"> </text:span><text:span text:style-name="T84">គួរ​ដំកល់នូវ​មេតា្តនុស្សតិនុ៎ះ </text:span><text:span text:style-name="T92">(</text:span><text:span text:style-name="T84">អស់កាល​ត្រឹមណោះ</text:span><text:span text:style-name="T92">)</text:span><text:span text:style-name="T84">។</text:span><text:span text:style-name="T92"> </text:span><text:span text:style-name="T84">បណ្ឌិត​ទាំងឡាយ ពោល​នូវដំណើរ​នុ៎ះ</text:span><text:span text:style-name="T92"> </text:span><text:span text:style-name="T84">ថាជា​ព្រហ្មវិហារ</text:span><text:span text:style-name="T92"> </text:span><text:span text:style-name="T84">ក្នុង​សាសនានេះ។</text:span><text:span text:style-name="T92"> (</text:span><text:span text:style-name="T84">បុគ្គល​ដែលមាន​មេត្តាព្រហ្មវិហារ</text:span><text:span text:style-name="T92">) </text:span><text:span text:style-name="T84">មិនអាស្រ័យ​នូវទិដ្ឋិ</text:span><text:span text:style-name="T92"> </text:span><text:span text:style-name="T84">ជាអ្នក​មានសីល</text:span><text:span text:style-name="T92"> </text:span><text:span text:style-name="T84">ប្រកប​ដោយ​ទស្សនសម្បិត្ត</text:span><text:span text:style-name="T92"> </text:span><text:span text:style-name="T84">គឺ​សោតាបត្តិមគ្គ</text:span><text:span text:style-name="T92"> </text:span><text:span text:style-name="T84">បន្ទោបង់​នូវសេចក្តី​ត្រេកអរ​ក្នុងកាមទាំងឡាយ</text:span><text:span text:style-name="T92"> </text:span><text:span text:style-name="T84">ដោយ​សកទាគាមិមគ្គ និងអនាគាមិមគ្គ</text:span><text:span text:style-name="T92"> </text:span><text:span text:style-name="T84">រមែងមិនមក​កាន់​គព្ភសេយ្យាសន៍</text:span><text:span text:style-name="T92"> </text:span><text:span text:style-name="T84">គឺថា</text:span><text:span text:style-name="T92"> </text:span><text:span text:style-name="T84">មិនមក​កើតក្នុង​គភ៌ទៀត​ឡើយ។</text:span><text:span text:style-name="T92"> </text:span></text:p>
      <text:p text:style-name="P22"><text:span text:style-name="T84">ចប់</text:span><text:span text:style-name="T92"> </text:span><text:span text:style-name="T84">មេត្តសូត្រ</text:span><text:span text:style-name="T92"> </text:span><text:span text:style-name="T84">ទី៨។</text:span></text:p>
      <text:p text:style-name="P22"><text:span text:style-name="T88">ហេមវតសូត្រ</text:span><text:span text:style-name="T94"> </text:span><text:span text:style-name="T88">ទី៩</text:span></text:p>
      <text:p text:style-name="P37"><text:span text:style-name="T92">[</text:span><text:span text:style-name="T85">១៦</text:span><text:span text:style-name="T92">] (</text:span><text:span text:style-name="T85">សាតាគិរយក្ស</text:span><text:span text:style-name="T92"> </text:span><text:span text:style-name="T85">ពោលថា</text:span><text:span text:style-name="T92">) </text:span><text:span text:style-name="T85">ថ្ងៃនេះ</text:span><text:span text:style-name="T92"> </text:span><text:span text:style-name="T85">ជាថ្ងៃឧបោសថទី</text:span><text:span text:style-name="T92"> </text:span><text:span text:style-name="T85">១៥</text:span><text:span text:style-name="T92"> </text:span><text:span text:style-name="T85">រាត្រីទិព្វ​ប្រាកដ​ហើយ</text:span><text:span text:style-name="T92"> </text:span><text:span text:style-name="T85">ណ្ហើយចុះ</text:span><text:span text:style-name="T92"> </text:span><text:span text:style-name="T85">យើងទាំងឡាយ</text:span><text:span text:style-name="T92"> </text:span><text:span text:style-name="T85">នឹងទៅគាល់​ព្រះគោតម</text:span><text:span text:style-name="T92"> </text:span><text:span text:style-name="T85">ជាសាស្តា</text:span><text:span text:style-name="T92"> </text:span><text:span text:style-name="T85">មានព្រះនាម​មិនថោកថយ</text:span><text:span text:style-name="T84">។</text:span><text:span text:style-name="T92"> </text:span></text:p>
      <text:p text:style-name="P37"><text:span text:style-name="T92">(</text:span><text:span text:style-name="T85">ហេមវតយក្ស</text:span><text:span text:style-name="T92"> </text:span><text:span text:style-name="T85">សួរថា</text:span><text:span text:style-name="T92">) </text:span><text:span text:style-name="T85">ព្រះហឫទ័យ</text:span><text:span text:style-name="T92"> (</text:span><text:span text:style-name="T85">របស់ព្រះគោតម</text:span><text:span text:style-name="T92">) </text:span><text:span text:style-name="T84">តាំងនៅល្អ</text:span><text:span text:style-name="T92"> </text:span><text:span text:style-name="T84">នឹងធឹង</text:span><text:span text:style-name="T92"> </text:span><text:span text:style-name="T84">ក្នុងសត្វ​ទាំងអស់​ទេឬ តម្រិះ​របស់ព្រះអង្គ</text:span><text:span text:style-name="T92"> </text:span><text:span text:style-name="T84">បានធ្វើ​ឲ្យស្ទាត់​ជំនាញ</text:span><text:span text:style-name="T92"> </text:span><text:span text:style-name="T84">ក្នុង​ឥដ្ឋារ</text:span><text:span text:style-name="T59">ម្ម</text:span><text:span text:style-name="T84">ណ៍ <text:s/>និង​អនិដ្ឋារម្មណ៍​​ហើយឬ។</text:span><text:span text:style-name="T92"> </text:span></text:p>
      <text:p text:style-name="P37"><text:span text:style-name="T92">(</text:span><text:span text:style-name="T84">សាតាគិរយក្ស ពោលថា</text:span><text:span text:style-name="T92">) </text:span><text:span text:style-name="T84">ព្រះហឫទ័យ របស់​ព្រះគោតមនោះ</text:span><text:span text:style-name="T92"> </text:span><text:span text:style-name="T84">តាំងនៅល្អ</text:span><text:span text:style-name="T92"> </text:span><text:span text:style-name="T84">នឹងធឹង</text:span><text:span text:style-name="T92"> </text:span><text:span text:style-name="T84">ក្នុងពួកសត្វ​ទាំងអស់</text:span><text:span text:style-name="T92"> </text:span><text:span text:style-name="T84">មួយទៀត</text:span><text:span text:style-name="T92"> </text:span><text:span text:style-name="T84">តម្រិះ​ព្រះអង្គ</text:span><text:span text:style-name="T92"> </text:span><text:span text:style-name="T84">បានធ្វើ​ឲ្យស្ទាត់​ជំនាញ</text:span><text:span text:style-name="T92"> </text:span><text:span text:style-name="T84">ក្នុង​ឥដ្ឋារម្មណ៍ និង​អនិដ្ឋារម្មណ៍​​ហើយ។</text:span><text:span text:style-name="T92"> </text:span></text:p>
      <text:p text:style-name="P37"><text:span text:style-name="T92">(</text:span><text:span text:style-name="T84">ហេមវតយក្ស សួរថា</text:span><text:span text:style-name="T92">) </text:span><text:span text:style-name="T84">ព្រះគោតម</text:span><text:span text:style-name="T92"> </text:span><text:span text:style-name="T84">មិនកាន់យកវត្ថុ ដែលគេ​មិនបាន​ឲ្យទេឬ ព្រះអង្គ​សង្រួមក្នុង​ពួកសត្វ ឬឆ្ងាយចាក​​សេចក្តីប្រមាទឬ</text:span><text:span text:style-name="T92"> </text:span><text:span text:style-name="T84">មិនបោះបង់​ចោលឈាន​ទេឬ។</text:span><text:span text:style-name="T92"> </text:span></text:p>
      <text:p text:style-name="P37"><text:soft-page-break/><text:span text:style-name="T92">(</text:span><text:span text:style-name="T84">សាតាគិរយក្ស ពោលថា</text:span><text:span text:style-name="T92">) </text:span><text:span text:style-name="T84">ព្រះគោតមនោះ</text:span><text:span text:style-name="T92"> </text:span><text:span text:style-name="T84">មិនកាន់​យកវត្ថុ​ដែលគេ​មិន</text:span><text:span text:style-name="T92">​</text:span><text:span text:style-name="T84">បាន​ឲ្យទេ</text:span><text:span text:style-name="T92"> </text:span><text:span text:style-name="T84">មួយទៀត ព្រះអង្គ​សង្រួមក្នុង​ពួកសត្វ</text:span><text:span text:style-name="T92"> </text:span><text:span text:style-name="T84">ទាំងឆ្ងាយចាក​សេចក្តី​ប្រមាទហើយ</text:span><text:span text:style-name="T92"> </text:span><text:span text:style-name="T84">ជាព្រះពុទ្ធ</text:span><text:span text:style-name="T92"> </text:span><text:span text:style-name="T84">មិនបោះបង់​​ឈានចោលឡើយ។</text:span></text:p>
      <text:p text:style-name="P37"><text:span text:style-name="T92">(</text:span><text:span text:style-name="T84">ហេមវតយក្ស</text:span><text:span text:style-name="T92"> </text:span><text:span text:style-name="T84">សួរថា</text:span><text:span text:style-name="T92">) </text:span><text:span text:style-name="T84">ព្រះសមណគោតម មិនពោលពាក្យ​កុហកទេឬ</text:span><text:span text:style-name="T92"> </text:span><text:span text:style-name="T84">មានគន្លង​នៃពាក្យ​មិនអស់ទេឬ </text:span><text:span text:style-name="T92">(</text:span><text:span text:style-name="T84">មិនពោល​​ផរុសវាចា</text:span><text:span text:style-name="T92">) </text:span><text:span text:style-name="T84">មិនពោលពាក្យ​ញុះញុង់ទេឬ</text:span><text:span text:style-name="T92"> </text:span><text:span text:style-name="T84">មិនពោលពាក្យ​​ឥតប្រយោជន៍ទេឬ។</text:span><text:span text:style-name="T92"> </text:span></text:p>
      <text:p text:style-name="P37"><text:span text:style-name="T92">(</text:span><text:span text:style-name="T84">សាតាគិរយក្ស ពោលថា</text:span><text:span text:style-name="T92">) </text:span><text:span text:style-name="T84">ព្រះសមណគោតមនោះ មិនពោល​ពាក្យកុហកទេ</text:span><text:span text:style-name="T92"> </text:span><text:span text:style-name="T84">មួយទៀត មានគន្លង​នៃពាក្យ​មិន</text:span><text:span text:style-name="T92">​</text:span><text:span text:style-name="T84">ចេះអស់</text:span><text:span text:style-name="T92"> </text:span><text:span text:style-name="T84">ទាំងមិនចេះ​ពោលពាក្យ​ញុះញង់ទេ</text:span><text:span text:style-name="T92"> </text:span><text:span text:style-name="T84">តែងពោល​ពាក្យមាន​ប្រយោជន៍ ដោយបញ្ញា។</text:span><text:span text:style-name="T92"> </text:span></text:p>
      <text:p text:style-name="P37"><text:span text:style-name="T92">(</text:span><text:span text:style-name="T84">ហេមវតយក្ស សួរថា</text:span><text:span text:style-name="T92">) </text:span><text:span text:style-name="T84">ព្រះពុទ្ធមិនត្រេកអរ​ក្នុងកាមទេឬ ព្រះហឫទ័យ​មិនល្អក់ទេឬ ព្រះអង្គកន្លង​បង់នូវមោហៈហើយឬ</text:span><text:span text:style-name="T92"> </text:span><text:span text:style-name="T84">មានបញ្ញាចក្ខុ ក្នុងធម៌​ទាំងឡាយឬ។</text:span><text:span text:style-name="T92"> </text:span></text:p>
      <text:p text:style-name="P37"><text:span text:style-name="T92">(</text:span><text:span text:style-name="T84">សាតាគិរយក្ស ពោលថា</text:span><text:span text:style-name="T92">) </text:span><text:span text:style-name="T84">ព្រះពុទ្ធនោះ</text:span><text:span text:style-name="T92"> </text:span><text:span text:style-name="T84">មិនត្រេកអរ​ក្នុងកាមទាំងឡាយ​ទេ</text:span><text:span text:style-name="T92"> </text:span><text:span text:style-name="T84">ទាំងព្រះហឫទ័យ​សោត ក៏មិនល្អក់</text:span><text:span text:style-name="T92"> </text:span><text:span text:style-name="T84">ព្រះអង្គកន្លង​បង់នូវមោហៈ​ទាំងអស់</text:span><text:span text:style-name="T92"> </text:span><text:span text:style-name="T84">ជាព្រះពុទ្ធ</text:span><text:span text:style-name="T92"> </text:span><text:span text:style-name="T84">មាន​បញ្ញាចក្ខុ</text:span><text:span text:style-name="T92"> </text:span><text:span text:style-name="T84">ក្នុងធម៌ទាំងឡាយ។</text:span><text:span text:style-name="T92"> </text:span></text:p>
      <text:p text:style-name="P37"><text:span text:style-name="T92">(</text:span><text:span text:style-name="T84">ហេមវតយក្ស សួរថា</text:span><text:span text:style-name="T92">) </text:span><text:span text:style-name="T84">ព្រះពុទ្ធ</text:span><text:span text:style-name="T92"> </text:span><text:span text:style-name="T84">បរិបូណ៌​ដោយវិជ្ជា​ឬ មានចរណៈដ៏បរិសុទ្ធ ប្រពៃឬ</text:span><text:span text:style-name="T92"> </text:span><text:span text:style-name="T84">អាសវៈ​ទាំងឡាយ</text:span><text:span text:style-name="T92"> </text:span><text:span text:style-name="T84">របស់ព្រះអង្គ​អស់ហើយឬ</text:span><text:span text:style-name="T92"> </text:span><text:span text:style-name="T84">ការកើត​ក្នុងភពថ្មីទៀត</text:span><text:span text:style-name="T92"> </text:span><text:span text:style-name="T84">មិនមានទេឬ។</text:span></text:p>
      <text:p text:style-name="P37"><text:span text:style-name="T92">(</text:span><text:span text:style-name="T84">សាតាគិយក្ស</text:span><text:span text:style-name="T92"> </text:span><text:span text:style-name="T84">ពោលថា</text:span><text:span text:style-name="T92">) </text:span><text:span text:style-name="T84">ព្រះគោតមបរិបូណ៌​ដោយវិជា្ជ​ទាំងមាន​ចរណៈ​ដ៏បរិសុទ្ធ​ប្រពៃ</text:span><text:span text:style-name="T92"> </text:span><text:span text:style-name="T84">អាសវៈ​ទាំងអស់ របស់​ព្រះអង្គ​អស់ហើយ</text:span><text:span text:style-name="T92"> </text:span><text:span text:style-name="T84">ភពថ្មី​របស់ព្រះអង្គ មិនមាន​ទៀតឡើយ។</text:span><text:span text:style-name="T92"> </text:span><text:span text:style-name="T84">ព្រះហឫទ័យ</text:span><text:span text:style-name="T92"> </text:span><text:span text:style-name="T84">របស់ព្រះមុនី បរិបូណ៌​ដោយកម្មផង</text:span><text:span text:style-name="T92"> </text:span><text:span text:style-name="T84">ដោយ​គន្លង​នៃ​ពាក្យផង ណ្ហើយចុះ</text:span><text:span text:style-name="T92"> </text:span><text:span text:style-name="T84">យើង</text:span><text:span text:style-name="T59">នឹ</text:span><text:span text:style-name="T84">ងទៅ​គាល់ព្រះគោតម</text:span><text:span text:style-name="T92"> </text:span><text:span text:style-name="T84">ដែល​​បរិបូណ៌​ដោយវិជា្ជ និង​ចរណៈ។</text:span><text:span text:style-name="T92"> </text:span></text:p>
      <text:p text:style-name="P37"><text:soft-page-break/><text:span text:style-name="T84">អ្នកចូរមក</text:span><text:span text:style-name="T92"> </text:span><text:span text:style-name="T84">យើងនឹងទៅគាល់ព្រះគោតម</text:span><text:span text:style-name="T92"> </text:span><text:span text:style-name="T84">ដែល​មាន​ព្រះជង្ឃា ដូចជា​ស្មងនៃ​សត្វរមាំង</text:span><text:span text:style-name="T92"> </text:span><text:span text:style-name="T84">មាន​ព្រះកាយ​ស្គម ជាអ្នក​ប្រាជ្ញ</text:span><text:span text:style-name="T92"> </text:span><text:span text:style-name="T84">មាន​អាហារតិច</text:span><text:span text:style-name="T92">​ </text:span><text:span text:style-name="T84">មិន​ឡេះឡោះ </text:span><text:span text:style-name="T59">[មិនលោភ​ក្នុង​អាហារ​ដោយឆន្ទរាគៈ។]</text:span><text:span text:style-name="T84"> ជាអ្នក​ស្ងប់ស្ងៀម ដុត​កំដៅកិលេស​ក្នុងព្រៃ។</text:span><text:span text:style-name="T92"> </text:span></text:p>
      <text:p text:style-name="P37"><text:span text:style-name="T84">យើង</text:span><text:span text:style-name="T59">នឹ</text:span><text:span text:style-name="T84">ងចូរទៅគាល់</text:span><text:span text:style-name="T92"> </text:span><text:span text:style-name="T84">ហើយសួរនូវ​ការរួចចាក​អន្ទាក់នៃ​មច្ចុ</text:span><text:span text:style-name="T92"> </text:span><text:span text:style-name="T84">ចំពោះ​​ព្រះអង្គ ជាអ្នក​ប្រសើរ</text:span><text:span text:style-name="T92"> </text:span><text:span text:style-name="T84">ត្រាច់ទៅ​តែម្នាក់ឯង</text:span><text:span text:style-name="T92"> </text:span><text:span text:style-name="T84">ដូចជា​សត្វសីហៈ</text:span><text:span text:style-name="T92"> </text:span><text:span text:style-name="T84">មិនអាឡោះ​អាល័យ​ក្នុងកាម​ទាំងឡាយ។</text:span><text:span text:style-name="T92"> </text:span><text:span text:style-name="T84">យើង</text:span><text:span text:style-name="T59">នឹ</text:span><text:span text:style-name="T84">ង​សួរនូវ​​ព្រះគោតម ជាអ្នកប្រាប់​ចង្អុលបង្ហាញ</text:span><text:span text:style-name="T92"> </text:span><text:span text:style-name="T84">ជាអ្នកដល់​នូវត្រើយ​នៃធម៌​ទាំងពួង</text:span><text:span text:style-name="T92"> </text:span><text:span text:style-name="T84">ជាព្រះពុទ្ធ</text:span><text:span text:style-name="T92"> </text:span><text:span text:style-name="T84">កន្លងបង់​នូវពៀរ និងភ័យ។</text:span></text:p>
      <text:p text:style-name="P37"><text:span text:style-name="T92">(</text:span><text:span text:style-name="T84">ហេមវតយក្ស</text:span><text:span text:style-name="T92"> </text:span><text:span text:style-name="T84">សួរថា</text:span><text:span text:style-name="T92">) </text:span><text:span text:style-name="T84">សត្វលោកកើតឡើងព្រោះអ្វី</text:span><text:span text:style-name="T92"> </text:span><text:span text:style-name="T84">ធ្វើសេចក្តីស្និទ្ធស្នាលព្រោះអ្វី</text:span><text:span text:style-name="T92"> </text:span><text:span text:style-name="T84">សត្វលោក​ប្រកាន់នូវអ្វី</text:span><text:span text:style-name="T92">​​​​ </text:span><text:span text:style-name="T84">សត្វលោក​​លំបាកព្រោះអ្វី។</text:span></text:p>
      <text:p text:style-name="P37"><text:span text:style-name="T92">(</text:span><text:span text:style-name="T84">ព្រះមានព្រះភាគ ត្រាស់ថា</text:span><text:span text:style-name="T92"> </text:span><text:span text:style-name="T84">ម្នាលហេមវតៈ</text:span><text:span text:style-name="T92">) </text:span><text:span text:style-name="T84">សត្វលោក​កើត​ឡើង​ព្រោះវត្ថុ</text:span><text:span text:style-name="T92"> </text:span><text:span text:style-name="T84">៦</text:span><text:span text:style-name="T92"> </text:span><text:span text:style-name="T84">ធ្វើសេចក្តី​ស្និទ្ធស្នាល​ព្រោះវត្ថុ</text:span><text:span text:style-name="T92"> </text:span><text:span text:style-name="T84">៦</text:span><text:span text:style-name="T92"> </text:span><text:span text:style-name="T84">សត្វលោក​​ប្រកាន់​មាំនូវវត្ថុ</text:span><text:span text:style-name="T92"> </text:span><text:span text:style-name="T84">៦</text:span><text:span text:style-name="T92"> </text:span><text:span text:style-name="T84">សត្វលោក​លំបាក​ព្រោះវត្ថុ</text:span><text:span text:style-name="T92"> </text:span><text:span text:style-name="T84">៦។</text:span><text:span text:style-name="T92"> </text:span></text:p>
      <text:p text:style-name="P37"><text:span text:style-name="T84">ខ្ញុំព្រះអង្គនឹងសួរ​នូវផ្លូវជាទីនាំទៅ</text:span><text:span text:style-name="T92"> </text:span><text:span text:style-name="T84">សូមព្រះអង្គ​ប្រាប់</text:span><text:span text:style-name="T92"> </text:span><text:span text:style-name="T84">ការប្រកាន់មាំ ដែលនំា​ឲ្យសត្វ​លោកលំបាក តើដូចម្តេច សត្វលោក</text:span><text:span text:style-name="T92"> </text:span><text:span text:style-name="T84">តែង</text:span><text:span text:style-name="T59">រួច</text:span><text:span text:style-name="T84">ស្រឡះ​ចាកទុក្ខ ដោយប្រការ​ដូចម្តេច។</text:span><text:span text:style-name="T92"> </text:span></text:p>
      <text:p text:style-name="P37"><text:span text:style-name="T84">កាមគុណ ៥ មានមនោជាគំរប់ ៦ ក្នុងលោក ដែលតថាគត​សំដែងហើយ សត្វលោក​​កំចាត់​បង់ហើយ</text:span><text:span text:style-name="T92"> </text:span><text:span text:style-name="T84">នូវឆន្ទៈក្នុង​​កាមគុណនុ៎ះ</text:span><text:span text:style-name="T92"> </text:span><text:span text:style-name="T84">តែងរួច​ស្រឡះ​ចាកទុក្ខ</text:span><text:span text:style-name="T92"> </text:span><text:span text:style-name="T84">យ៉ាងនេះ​ឯង។</text:span><text:span text:style-name="T92"> </text:span><text:span text:style-name="T84">ផ្លូវជា​ទីនាំទៅ</text:span><text:span text:style-name="T59">នូវ​</text:span><text:span text:style-name="T84">សត្វលោក​នុ៎ះ</text:span><text:span text:style-name="T92"> </text:span><text:span text:style-name="T84">តថាគត​បានប្រាប់​ហើយ ដល់​អ្នក​ទាំងឡាយ តាមពិត</text:span><text:span text:style-name="T92"> </text:span><text:span text:style-name="T84">តថាគត​នឹងប្រាប់នូវ​ផ្លូវនុ៎ះ ដល់អ្នក​ទាំងឡាយ</text:span><text:span text:style-name="T92">​ </text:span><text:span text:style-name="T84">សត្វលោក​តែងរួច​ស្រឡះចាក​ទុក្ខយ៉ាងនេះ។</text:span><text:span text:style-name="T92"> </text:span></text:p>
      <text:p text:style-name="P37"><text:span text:style-name="T84">ក្នុងលោកនេះ</text:span><text:span text:style-name="T92"> </text:span><text:span text:style-name="T84">នរណាហ្ន៎</text:span><text:span text:style-name="T92"> </text:span><text:span text:style-name="T84">ឆ្លងអន្លង់​បួនបាន ក្នុងលោក</text:span><text:span text:style-name="T92">​</text:span><text:span text:style-name="T84">នេះ</text:span><text:span text:style-name="T92"> </text:span><text:span text:style-name="T84">នរណាហ្ន៎</text:span><text:span text:style-name="T92"> </text:span><text:span text:style-name="T84">ឆ្លងនូវ​សមុទ្រ គឺសង្សារ​បាន</text:span><text:span text:style-name="T92"> </text:span><text:span text:style-name="T84">នរណាហ្ន៎</text:span><text:span text:style-name="T92"> </text:span><text:span text:style-name="T84">មិនលិច​ចុះក្នុង​ជំរៅ</text:span><text:span text:style-name="T92"> </text:span><text:span text:style-name="T84">គឺសង្សារ</text:span><text:span text:style-name="T92"> </text:span><text:span text:style-name="T84">ដែលមិន​មានទីពឹង</text:span><text:span text:style-name="T92"> </text:span><text:span text:style-name="T84">មិនមាន​ទីតោង។</text:span></text:p>
      <text:p text:style-name="P37"><text:soft-page-break/><text:span text:style-name="T84">បុគ្គលបរិបូណ៌ដោយសីល</text:span><text:span text:style-name="T92"> </text:span><text:span text:style-name="T84">មានបញ្ញា</text:span><text:span text:style-name="T92"> </text:span><text:span text:style-name="T84">មានចិត្ត​ជាសមាធិ</text:span><text:span text:style-name="T92"> </text:span><text:span text:style-name="T84">ជាអ្នក​សំគាល់​នូវត្រៃ​សិក្ខា ក្នុងសន្តាន</text:span><text:span text:style-name="T92"> </text:span><text:span text:style-name="T84">មានស្មារតី​សព្វកាល</text:span><text:span text:style-name="T92">​ </text:span><text:span text:style-name="T84">រមែង​ឆ្លង​អន្លង់ ដែលឆ្លង​បានដោយក្រ</text:span><text:span text:style-name="T92"> (</text:span><text:span text:style-name="T84">បុគ្គលណា</text:span><text:span text:style-name="T92">) </text:span><text:span text:style-name="T84">វៀរចាក​កាមសញ្ញា</text:span><text:span text:style-name="T92"> </text:span><text:span text:style-name="T84">កន្លងផុត​សំយោជនៈ​ទាំងអស់</text:span><text:span text:style-name="T92">​</text:span><text:span text:style-name="T84"> មានសេចក្តី​ត្រេកអរ</text:span><text:span text:style-name="T92"> </text:span><text:span text:style-name="T84">ក្នុងភព​អស់ហើយ</text:span><text:span text:style-name="T92"> </text:span><text:span text:style-name="T84">បុគ្គលនោះ មិនលិចចុះ​ក្នុងទីជ្រៅ គឺសង្សារ។</text:span><text:span text:style-name="T92"> </text:span><text:span text:style-name="T84">អ្នក​ទាំងឡាយ ចូរមើល​បុគ្គល​នោះ</text:span><text:span text:style-name="T92"> </text:span><text:span text:style-name="T84">មានប្រាជ្ញា​ជ្រាលជ្រៅ</text:span><text:span text:style-name="T92"> </text:span><text:span text:style-name="T84">ឃើញនូវ​ប្រយោជន៍​ដ៏ល្អិត</text:span><text:span text:style-name="T92"> </text:span><text:span text:style-name="T84">មិនមាន​កង្វល់ មិនជាប់​ចំពាក់</text:span><text:span text:style-name="T92"> </text:span><text:span text:style-name="T84">ក្នុងកាមភព</text:span><text:span text:style-name="T92"> </text:span><text:span text:style-name="T84">ផុតស្រឡះ​​ចាក​កិលេស​ទាំងពួង</text:span><text:span text:style-name="T92"> </text:span><text:span text:style-name="T84">អ្នកស្វែង​រកប្រយោជន៍​ដ៏ធំ ចំពោះ​កុសលកម្ម​ទាំងឡាយ</text:span><text:span text:style-name="T92"> </text:span><text:span text:style-name="T84">ក្នុងផ្លូវ​ដ៏ជាទិព្វ</text:span><text:span text:style-name="T92"> </text:span><text:span text:style-name="T84">អ្នកទាំងឡាយ</text:span><text:span text:style-name="T92"> </text:span><text:span text:style-name="T84">ចូរមើល​បុគ្គលនោះ</text:span><text:span text:style-name="T92"> </text:span><text:span text:style-name="T84">ជាអ្នក​មានឈ្មោះ​មិនថយថោក ឃើញនូវ​ប្រយោជន៍ដ៏ល្អិត</text:span><text:span text:style-name="T92"> </text:span><text:span text:style-name="T84">ឲ្យនូវ​ប្រាជ្ញា</text:span><text:span text:style-name="T92"> </text:span><text:span text:style-name="T84">មិនជាប់​ក្នុងសេចក្តី​អាឡោះអាល័យ​ក្នុងកាម</text:span><text:span text:style-name="T92"> </text:span><text:span text:style-name="T84">ជាអ្នកប្រាជ្ញ</text:span><text:span text:style-name="T92"> </text:span><text:span text:style-name="T84">ដឹងហេតុ​សព្វគ្រប់</text:span><text:span text:style-name="T92"> </text:span><text:span text:style-name="T84">ស្វែងរក​ប្រយោជន៍ដ៏ធំ</text:span><text:span text:style-name="T92"> </text:span><text:span text:style-name="T84">ចំពោះ​កុសលកម្ម​ទាំងឡាយ</text:span><text:span text:style-name="T92"> </text:span><text:span text:style-name="T84">ក្នុងផ្លូវ​ដ៏ប្រសើរ។</text:span><text:span text:style-name="T92"> </text:span></text:p>
      <text:p text:style-name="P37"><text:span text:style-name="T84">ឱហ្ន៎</text:span><text:span text:style-name="T92"> </text:span><text:span text:style-name="T84">ថ្ងៃនេះ</text:span><text:span text:style-name="T92"> </text:span><text:span text:style-name="T84">យើងបានឃើញល្អ</text:span><text:span text:style-name="T92"> </text:span><text:span text:style-name="T84">ជាពេលភ្លឺស្វាងល្អ</text:span><text:span text:style-name="T92"> </text:span><text:span text:style-name="T84">ជាពេល​នៃអរុណល្អ</text:span><text:span text:style-name="T92"> </text:span><text:span text:style-name="T84">ពួកយើង​បានឃើញ​ព្រះសម្ពុទ្ធ</text:span><text:span text:style-name="T92"> </text:span><text:span text:style-name="T84">ដែលព្រះអង្គ​ឆ្លងអន្លង់​បានហើយ</text:span><text:span text:style-name="T92"> </text:span><text:span text:style-name="T84">មិនមាន​អាសវៈ។</text:span><text:span text:style-name="T92"> </text:span><text:span text:style-name="T84">ពួកយក្ស​ទាំងមួយពាន់​នាក់នេះ</text:span><text:span text:style-name="T92"> </text:span><text:span text:style-name="T84">ជាអ្នក​មានឫទ្ធិ</text:span><text:span text:style-name="T92"> </text:span><text:span text:style-name="T84">មានយស​ទាំងអស់គ្នា បានដល់​នូវ​ព្រះសម្ពុទ្ធនោះ​ ជាសរណៈ</text:span><text:span text:style-name="T92"> </text:span><text:span text:style-name="T84">ព្រះអង្គ​ជាសាស្តាដ៏ប្រសើរ</text:span><text:span text:style-name="T92"> </text:span><text:span text:style-name="T84">របស់យើង​ខ្ញុំទាំងឡាយ។</text:span><text:span text:style-name="T92"> </text:span><text:span text:style-name="T84">យើងខ្ញុំ​ទាំងនោះ នឹងត្រាច់​ទៅកាន់​ស្រុកតូច </text:span><text:span text:style-name="T59">[ទេវគ្រាម ទេវបព៌ត។ អដ្ឋកថា។]</text:span><text:span text:style-name="T92"> </text:span><text:span text:style-name="T84">ស្រុកធំ</text:span><text:span text:style-name="T92"> </text:span><text:span text:style-name="T84">ភ្នំតូច</text:span><text:span text:style-name="T92"> </text:span><text:span text:style-name="T84">ភ្នំធំ</text:span><text:span text:style-name="T92"> </text:span><text:span text:style-name="T84">ក្រាបថ្វាយ​បង្គំព្រះសម្ពុទ្ធ​ផង</text:span><text:span text:style-name="T92"> </text:span><text:span text:style-name="T84">នូវសភាព​ដ៏ល្អរបស់​ព្រះធម៌ផង។</text:span><text:span text:style-name="T92"> </text:span></text:p>
      <text:p text:style-name="P22"><text:span text:style-name="T84">ចប់ ហេមវតសូត្រ</text:span><text:span text:style-name="T92"> </text:span><text:span text:style-name="T84">ទី៩។</text:span></text:p>
      <text:p text:style-name="P22"><text:span text:style-name="T84">អាឡវកសូត្រ</text:span><text:span text:style-name="T92"> </text:span><text:span text:style-name="T84">ទី១០</text:span></text:p>
      <text:p text:style-name="P37"><text:span text:style-name="T92">[</text:span><text:span text:style-name="T85">១៧</text:span><text:span text:style-name="T92">] </text:span><text:span text:style-name="T85">ខ្ញុំបានស្តាប់មកយ៉ាងនេះ</text:span><text:span text:style-name="T84">។</text:span><text:span text:style-name="T92"> </text:span><text:span text:style-name="T85">សម័យមួយ ព្រះមានព្រះភាគ ទ្រង់គង់​នៅក្នុង​លំនៅ​​របស់អាឡវកយក្ស</text:span><text:span text:style-name="T92"> </text:span><text:span text:style-name="T85">ក្បែរក្រុង​អាឡវី</text:span><text:span text:style-name="T84">។</text:span><text:span text:style-name="T92"> </text:span><text:span text:style-name="T85">គ្រានោះឯង</text:span><text:span text:style-name="T92"> </text:span><text:span text:style-name="T85">អាឡវកយក្ស ចូលទៅរក​ព្រះមានព្រះភាគ</text:span><text:span text:style-name="T92">​ </text:span><text:span text:style-name="T85">លុះចូល​ទៅដល់ ក៏ពោល​នឹងព្រះមានព្រះភាគ​ដូច្នេះថា</text:span><text:span text:style-name="T92"> </text:span><text:span text:style-name="T85">នែសមណៈ</text:span><text:span text:style-name="T92"> </text:span><text:span text:style-name="T85">ចូរចេញ​ទៅ</text:span><text:span text:style-name="T92">​</text:span><text:span text:style-name="T85">។</text:span><text:span text:style-name="T92"> </text:span><text:span text:style-name="T85">ព្រះមានព្រះភាគ ទ្រង់ត្រាស់ថា</text:span><text:span text:style-name="T92"> </text:span><text:span text:style-name="T85">ប្រពៃ​ហើយ អាវុសោ</text:span><text:span text:style-name="T92"> </text:span><text:span text:style-name="T85">ហើយក៏​ស្តេច​ចេញទៅ</text:span><text:span text:style-name="T84">។</text:span><text:span text:style-name="T92"> </text:span><text:soft-page-break/><text:span text:style-name="T85">អាឡវកយក្ស ពោលថា</text:span><text:span text:style-name="T92"> </text:span><text:span text:style-name="T85">នែសមណៈ</text:span><text:span text:style-name="T92"> </text:span><text:span text:style-name="T85">ចូរចូល​មកវិញ</text:span><text:span text:style-name="T84">។</text:span><text:span text:style-name="T92"> </text:span><text:span text:style-name="T85">ព្រះមានព្រះភាគ ទ្រង់ត្រាស់​ថា</text:span><text:span text:style-name="T92"> ​</text:span><text:span text:style-name="T85">ប្រពៃហើយ</text:span><text:span text:style-name="T92"> </text:span><text:span text:style-name="T85">អាវុសោ</text:span><text:span text:style-name="T92"> </text:span><text:span text:style-name="T85">ហើយ​ក៏សេ្តច</text:span><text:span text:style-name="T84">​</text:span><text:span text:style-name="T85">ចូលមក</text:span><text:span text:style-name="T84">។</text:span><text:span text:style-name="T92"> </text:span><text:span text:style-name="T85">អាឡវកយក្ស ពោលនឹង​ព្រះមានព្រះភាគ​ដូច្នេះទៀត ជាគំរប់</text:span><text:span text:style-name="T92"> </text:span><text:span text:style-name="T85">២</text:span><text:span text:style-name="T92"> </text:span><text:span text:style-name="T85">ដងថា</text:span><text:span text:style-name="T92"> </text:span><text:span text:style-name="T85">នែសមណៈ ​ចូរចេញទៅ</text:span><text:span text:style-name="T84">។</text:span><text:span text:style-name="T92"> </text:span><text:span text:style-name="T85">ព្រះមាន​ព្រះភាគ</text:span><text:span text:style-name="T92"> </text:span><text:span text:style-name="T85">ទ្រង់ត្រាស់ថា</text:span><text:span text:style-name="T92"> </text:span><text:span text:style-name="T85">ប្រពៃហើយ អាវុសោ</text:span><text:span text:style-name="T92">​</text:span><text:span text:style-name="T85"> រួចក៏ស្តេច​ចេញទៅ</text:span><text:span text:style-name="T84">។</text:span><text:span text:style-name="T92"> </text:span><text:span text:style-name="T85">អាឡវកយក្ស​ ពោលថា នែសមណៈ</text:span><text:span text:style-name="T92"> </text:span><text:span text:style-name="T85">ចូរចូល​មកវិញ</text:span><text:span text:style-name="T84">។</text:span><text:span text:style-name="T92"> </text:span><text:span text:style-name="T85">ព្រះមានព្រះភាគ ទ្រង់​ត្រាស់ថា</text:span><text:span text:style-name="T92"> </text:span><text:span text:style-name="T85">ប្រពៃហើយ អាវុសោ​ ហើយក៏​ស្តេចចូល​មក។ អាឡវកយក្ស</text:span><text:span text:style-name="T60">នោះ</text:span><text:span text:style-name="T85"> ពោលនឹង​​ព្រះមានព្រះភាគ ដូច្នេះ​ទៀត ជាគំរប់ ៣ ដងថា នែសមណៈ ចូរចេញទៅ។ ព្រះមានព្រះភាគ</text:span><text:span text:style-name="T92"> </text:span><text:span text:style-name="T85">ទ្រង់ត្រាស់ថា</text:span><text:span text:style-name="T92"> </text:span><text:span text:style-name="T85">ប្រពៃហើយ អាវុសោ ហើយក៏ស្តេច​ចេញទៅ</text:span><text:span text:style-name="T84">។</text:span><text:span text:style-name="T92"> </text:span><text:span text:style-name="T85">អាឡវកយក្ស ពោលថា</text:span><text:span text:style-name="T92"> </text:span><text:span text:style-name="T85">នែសមណៈ ចូរចូល​មកវិញ។</text:span><text:span text:style-name="T92"> </text:span><text:span text:style-name="T85">ព្រះមានព្រះភាគ ទ្រង់ត្រាស់​ថា </text:span><text:span text:style-name="T92">​</text:span><text:span text:style-name="T85">ប្រពៃហើយ អាវុសោ</text:span><text:span text:style-name="T92"> </text:span><text:span text:style-name="T85">ហើយក៏សេ្តច​ចូលមកវិញ។</text:span><text:span text:style-name="T92"> </text:span><text:span text:style-name="T85">អាឡវកយក្ស ពោលនឹង​ព្រះមានព្រះភាគ</text:span><text:span text:style-name="T92"> </text:span><text:span text:style-name="T85">ដូច្នេះទៀត ជាគំរប់</text:span><text:span text:style-name="T92"> </text:span><text:span text:style-name="T85">៤</text:span><text:span text:style-name="T92"> </text:span><text:span text:style-name="T85">ដងថា នែសមណៈ​ ចូរចេញទៅ។</text:span><text:span text:style-name="T92"> </text:span><text:span text:style-name="T85">ព្រះមានព្រះភាគ</text:span><text:span text:style-name="T92"> </text:span><text:span text:style-name="T85">ត្រាស់ថា</text:span><text:span text:style-name="T92"> </text:span><text:span text:style-name="T85">ម្នាល​អាវុសោ តថាគត​នឹងមិន​ចេញទៅ​ទេ</text:span><text:span text:style-name="T92"> </text:span><text:span text:style-name="T85">អំពើណា​ដែលអ្នកត្រូវធ្វើ ចូរអ្នកធ្វើ​អំពើនោះចុះ។</text:span><text:span text:style-name="T92"> </text:span><text:span text:style-name="T85">នែសមណៈ​ខ្ញុំនឹងសួរ​ប្រស្នា​ចំពោះលោក</text:span><text:span text:style-name="T92"> </text:span><text:span text:style-name="T85">បើលោក​មិនដោះស្រាយ​ឲ្យយើងទេ</text:span><text:span text:style-name="T92"> </text:span><text:span text:style-name="T85">យើងនឹង​ធ្វើចិត្តលោកឲ្យ</text:span><text:line-break/><text:span text:style-name="T85">រវើរវាយ</text:span><text:span text:style-name="T92"> </text:span><text:span text:style-name="T85">ឬហែក​ហ្ឫទ័យ​របស់លោក ឬក៏ចាប់​ជើងគ្រវែង​ចោលទៅ​</text:span><text:span text:style-name="T60">ត្រើយ</text:span><text:span text:style-name="T85">ម្ខាង​ទន្លេគង្គា។</text:span><text:span text:style-name="T92"> </text:span><text:span text:style-name="T85">ម្នាល​​អាវុសោ</text:span><text:span text:style-name="T92"> </text:span><text:span text:style-name="T85">តថាគត​មិនឃើញអ្នកណា ដែលធ្វើចិត្ត​នៃតថាគត​ឲ្យរវើរវាយ​បាន</text:span><text:span text:style-name="T92">​ </text:span><text:span text:style-name="T85">ឬហែក​</text:span><text:span text:style-name="T60">ហ្ឫ</text:span><text:span text:style-name="T85">ទ័យ</text:span><text:span text:style-name="T92"> </text:span><text:span text:style-name="T85">ឬក៏ចាប់​ជើងគ្រវែងចោល​ទៅត្រើយ​ម្ខាងទន្លេគង្គា</text:span><text:span text:style-name="T92"> </text:span><text:span text:style-name="T85">ក្នុងមនុស្ស​លោក</text:span><text:span text:style-name="T92"> </text:span><text:span text:style-name="T85">ព្រមទាំង​ទេវលោក</text:span><text:span text:style-name="T92"> </text:span><text:span text:style-name="T85">មារលោក</text:span><text:span text:style-name="T92"> </text:span><text:span text:style-name="T85">ព្រហ្មលោក ក្នុងពពួកសត្វ ព្រមទាំង​សមណព្រាហ្មណ៍</text:span><text:span text:style-name="T92"> </text:span><text:span text:style-name="T85">ទាំងមនុស្ស​ជាសម្មតិទេព</text:span><text:span text:style-name="T92"> </text:span><text:span text:style-name="T85">និង​មនុស្ស​ដ៏សេស​ឡើយ</text:span><text:span text:style-name="T92"> </text:span><text:span text:style-name="T85">ម្នាល​អាវុសោ</text:span><text:span text:style-name="T92"> </text:span><text:span text:style-name="T85">អ្នកប្រាថា្ន​នឹងសួរ​យ៉ាងណា ចូរសួរ​មកចុះ។</text:span><text:span text:style-name="T92"> </text:span><text:span text:style-name="T85">គ្រានោះ​ឯង អាឡវកយក្ស</text:span><text:span text:style-name="T92"> </text:span><text:span text:style-name="T85">បានពោល​នឹងព្រះមានព្រះភាគ ដោយគាថា</text:span><text:span text:style-name="T92"> </text:span><text:span text:style-name="T85">ដូច្នេះ</text:span><text:span text:style-name="T60">ថា</text:span><text:span text:style-name="T85"> </text:span></text:p>
      <text:p text:style-name="P37"><text:soft-page-break/><text:span text:style-name="T92">[</text:span><text:span text:style-name="T84">១៨</text:span><text:span text:style-name="T92">] </text:span><text:span text:style-name="T85">ក្នុងលោកនេះ</text:span><text:span text:style-name="T92"> </text:span><text:span text:style-name="T85">អ្វីជាទ្រព្យដ៏ប្រសើរ របស់បុរស អ្វី</text:span><text:span text:style-name="T92">​</text:span><text:span text:style-name="T85">ដែលគេ​ប្រព្រឹត្តល្អហើយ </text:span><text:span text:style-name="T92">​</text:span><text:span text:style-name="T85">តែងនាំ​សេចក្តីសុខ​មក</text:span><text:span text:style-name="T60">ឲ្យ អ្វី</text:span><text:span text:style-name="T85">មានរសឆ្ងាញ់​ពិសាជាង​រសទាំងឡាយ</text:span><text:span text:style-name="T92"> </text:span><text:span text:style-name="T85">បណ្ឌិត​ហៅជីវិត</text:span><text:span text:style-name="T92">​</text:span><text:span text:style-name="T85">នៃអ្នក​រស់នៅ​បែបណា</text:span><text:span text:style-name="T92"> </text:span><text:span text:style-name="T85">ថាជា​ជីវិតប្រសើរ។</text:span><text:span text:style-name="T92"> </text:span></text:p>
      <text:p text:style-name="P37"><text:span text:style-name="T92">(</text:span><text:span text:style-name="T85">ព្រះមានព្រះភាគ ត្រាស់ថា</text:span><text:span text:style-name="T92">) </text:span><text:span text:style-name="T85">ក្នុងលោកនេះ សទ្ធា</text:span><text:span text:style-name="T92"> </text:span><text:span text:style-name="T85">ជាទ្រព្យដ៏ប្រសើរ​របស់បុរស</text:span><text:span text:style-name="T92"> </text:span><text:span text:style-name="T85">ធម៌ដែល​គេប្រព្រឹត្ត​ល្អហើយ</text:span><text:span text:style-name="T92"> </text:span><text:span text:style-name="T85">តែងនាំ​សេចក្តីសុខ​មកឲ្យ</text:span><text:span text:style-name="T92"> </text:span><text:span text:style-name="T85">ពាក្យ​សត្យមានរស</text:span><text:span text:style-name="T84">​</text:span><text:span text:style-name="T85">ឆ្ងាញ់ពិសា​ជាងរស​ទាំងឡាយ</text:span><text:span text:style-name="T92">​ </text:span><text:span text:style-name="T85">បណ្ឌិតហៅ​ជីវិតនៃ​អ្នករស់នៅ​ដោយបញ្ញា</text:span><text:span text:style-name="T92"> </text:span><text:span text:style-name="T85">ថាជា​ជីវិតប្រសើរ</text:span><text:span text:style-name="T92">​</text:span><text:span text:style-name="T85">។</text:span><text:span text:style-name="T92"> </text:span></text:p>
      <text:p text:style-name="P37"><text:span text:style-name="T85">បុគ្គលឆ្លងអន្លង់បានដោយអ្វី</text:span><text:span text:style-name="T92"> </text:span><text:span text:style-name="T85">ឆ្លង​មហាសមុទ្រ​បាន</text:span><text:span text:style-name="T60">ដោយ​អ្វី</text:span><text:span text:style-name="T92"> </text:span><text:span text:style-name="T85">កន្លង​សេចក្តីទុក្ខ​បាន​ដោយអ្វី</text:span><text:span text:style-name="T92"> </text:span><text:span text:style-name="T85">បរិសុទ្ធ​បានដោយអ្វី</text:span><text:span text:style-name="T92">​</text:span><text:span text:style-name="T85">។</text:span></text:p>
      <text:p text:style-name="P37"><text:span text:style-name="T85">បុគ្គលឆ្លងអន្លង់បានដោយសទ្ធា</text:span><text:span text:style-name="T92"> </text:span><text:span text:style-name="T85">ឆ្លងមហាសមុទ្រ</text:span><text:span text:style-name="T84">​</text:span><text:span text:style-name="T85">បាន​ដោយ​សេចក្តី​មិនប្រមាទ</text:span><text:span text:style-name="T92"> </text:span><text:span text:style-name="T85">កន្លងសេចក្តី​ទុក្ខបាន</text:span><text:span text:style-name="T84">​</text:span><text:span text:style-name="T85">ដោយព្យាយាម</text:span><text:span text:style-name="T92"> </text:span><text:span text:style-name="T85">បរិសុទ្ធ​​បានដោយប្រាជា្ញ។</text:span></text:p>
      <text:p text:style-name="P37"><text:span text:style-name="T85">បុគ្គលបាននូវប្រាជា្ញដោយអ្វី</text:span><text:span text:style-name="T92"> </text:span><text:span text:style-name="T85">បាននូវទ្រព្យ​ដោយអ្វី</text:span><text:span text:style-name="T92"> </text:span><text:span text:style-name="T85">ដល់នូវ​សេចក្តី​សរសើរ​ដោយអ្វី</text:span><text:span text:style-name="T92"> </text:span><text:span text:style-name="T85">ចងនូវមិត្ត​ទាំងឡាយ​បាន</text:span><text:span text:style-name="T84">​</text:span><text:span text:style-name="T85">ដោយអ្វី</text:span><text:span text:style-name="T92">​ </text:span><text:span text:style-name="T85">បុគ្គលចេញ​​ចាកលោកនេះ</text:span><text:span text:style-name="T92"> </text:span><text:span text:style-name="T85">ទៅកាន់​លោកខាងមុខ ​ហើយមិន​សោយសោក​​ក្នុងលោកខាង​មុខ​ដោយអ្វី។</text:span></text:p>
      <text:p text:style-name="P37"><text:span text:style-name="T84">បុគ្គលជឿធម៌របស់ព្រះអរហន្ត</text:span><text:span text:style-name="T92"> </text:span><text:span text:style-name="T84">ស្តាប់ដោយគោរព​ ជាអ្នក​មិន​ប្រមាទ</text:span><text:span text:style-name="T92"> </text:span><text:span text:style-name="T84">មាន​បញ្ញា​ពិចារណា រមែង​បាននូវប្រាជ្ញ </text:span><text:span text:style-name="T59">[ហេតុឲ្យបាន​បញ្ញា ៤ យ៉ាងគឺ ១. សទ្ធា, ២. ស្តាប់​ដោយគោរព, ៣. អប្បមាទ, ៤. វិចក្ខណៈ ការពិចារណា។]</text:span><text:span text:style-name="T84"> ដើម្បីដល់​ព្រះនិព្វាន</text:span><text:span text:style-name="T92"> </text:span><text:span text:style-name="T84">បុគ្គល​មានការងារ​ដ៏សមគួរ</text:span><text:span text:style-name="T92"> </text:span><text:span text:style-name="T84">មានធុរៈ </text:span><text:span text:style-name="T59">[ព្យាយាម​ផ្លូវចិត្ត។]</text:span><text:span text:style-name="T92">​ </text:span><text:span text:style-name="T84">មានព្យាយាម​ប្រឹងប្រែង </text:span><text:span text:style-name="T59">[ព្យាយាម​ផ្លូវកាយ។ អដ្ឋកថា។]</text:span><text:span text:style-name="T84"> រមែង​បាន​នូវទ្រព្យ</text:span><text:span text:style-name="T92">​</text:span><text:span text:style-name="T84"> បុគ្គលដល់​នូវសេចក្តី​សរសើរ ដោយសច្ចៈ</text:span><text:span text:style-name="T92"> </text:span><text:span text:style-name="T84">បុគ្គល​កាលឲ្យ រមែងចង​នូវមិត្តទាំងឡាយ​បាន។</text:span><text:span text:style-name="T92">​ </text:span></text:p>
      <text:p text:style-name="P37"><text:soft-page-break/><text:span text:style-name="T84">ធម៌ទាំង</text:span><text:span text:style-name="T92"> </text:span><text:span text:style-name="T84">៤</text:span><text:span text:style-name="T92"> </text:span><text:span text:style-name="T84">នេះ</text:span><text:span text:style-name="T92"> </text:span><text:span text:style-name="T84">គឺសច្ចៈ ១</text:span><text:span text:style-name="T92"> </text:span><text:span text:style-name="T84">ធម្មៈ</text:span><text:span text:style-name="T92"> (</text:span><text:span text:style-name="T84">ប</text:span><text:span text:style-name="T59">ញ្ញា</text:span><text:span text:style-name="T92">)</text:span><text:span text:style-name="T84"> ១</text:span><text:span text:style-name="T92">​ </text:span><text:span text:style-name="T84">ធីតិ</text:span><text:span text:style-name="T92">​ (</text:span><text:span text:style-name="T84">ព្យាយាម</text:span><text:span text:style-name="T92">)</text:span><text:span text:style-name="T84"> ១</text:span><text:span text:style-name="T92"> </text:span><text:span text:style-name="T84">ចាគៈ</text:span><text:span text:style-name="T92"> (</text:span><text:span text:style-name="T84">ការបរិច្ចាគ</text:span><text:span text:style-name="T92">)</text:span><text:span text:style-name="T84"> ១ </text:span><text:span text:style-name="T92">​</text:span><text:span text:style-name="T84">របស់​បុគ្គលណា​មានសទ្ធា​ នៅគ្រប់គ្រងផ្ទះ</text:span><text:span text:style-name="T92">​ ​</text:span><text:span text:style-name="T84">បុគ្គល​នោះឯង</text:span><text:span text:style-name="T92"> </text:span><text:span text:style-name="T84">រមែង​មិនសោយ​សោក</text:span><text:span text:style-name="T92">​ </text:span><text:span text:style-name="T84">ក្នុងលោក​ខាងមុខ។</text:span><text:span text:style-name="T92"> </text:span></text:p>
      <text:p text:style-name="P37"><text:span text:style-name="T84">អញ្ជើញអ្នកទៅសួរពួកសមណព្រាហ្មណ៍​ជាច្រើន​ដទៃ​ទៀតចុះ</text:span><text:span text:style-name="T92">​ </text:span><text:span text:style-name="T84">បើមាន​ធម៌ដទៃ​ទៀត</text:span><text:span text:style-name="T92"> </text:span><text:span text:style-name="T84">ក្នុងលោកនេះ</text:span><text:span text:style-name="T92">​</text:span><text:span text:style-name="T84"> ឲ្យក្រៃលែង​ជាងសច្ចៈ</text:span><text:span text:style-name="T92"> </text:span><text:span text:style-name="T84">ទមៈ</text:span><text:span text:style-name="T92"> </text:span><text:span text:style-name="T84">ចាគៈ</text:span><text:span text:style-name="T92"> </text:span><text:span text:style-name="T84">ខន្តិ</text:span><text:span text:style-name="T92"> </text:span><text:span text:style-name="T84"><text:s/>ទៅទៀត។</text:span><text:span text:style-name="T92"> </text:span></text:p>
      <text:p text:style-name="P37"><text:span text:style-name="T84">ឥឡូវនេះ</text:span><text:span text:style-name="T92"> </text:span><text:span text:style-name="T84">ខ្ញុំចាំបាច់សួរពួកសមណព្រាហ្មណ៍​ជាច្រើនធ្វើ​អ្វីទៀត </text:span><text:span text:style-name="T92">(</text:span><text:span text:style-name="T84">ព្រោះ</text:span><text:span text:style-name="T92">) </text:span><text:span text:style-name="T84">ក្នុង​ថ្ងៃនេះ</text:span><text:span text:style-name="T92"> </text:span><text:span text:style-name="T84">ខ្ញុំដឹង​ប្រយោជន៍</text:span><text:span text:style-name="T92"> </text:span><text:span text:style-name="T84">ដែលប្រព្រឹត្ត​ទៅក្នុងលោក​​ខាងមុខ​ច្បាស់ហើយ</text:span><text:span text:style-name="T92"> </text:span><text:span text:style-name="T84">ព្រះពុទ្ធ</text:span><text:span text:style-name="T92"> </text:span><text:span text:style-name="T84">ទ្រង់​ស្តេចមកកាន់​ដែនអាឡវី</text:span><text:span text:style-name="T92"> </text:span><text:span text:style-name="T84">ដើម្បីគង់​នៅជា​ប្រយោជន៍​ដល់ខ្ញុំ​ព្រះអង្គហើយ</text:span><text:span text:style-name="T92">​ </text:span><text:span text:style-name="T84">ក្នុងថ្ងៃនេះ</text:span><text:span text:style-name="T92"> </text:span><text:span text:style-name="T84">ខ្ញុំ​ព្រះអង្គ​​ដឹងច្បាស់​ហើយថា</text:span><text:span text:style-name="T92">​</text:span><text:span text:style-name="T84"> ទានដែល​បុគ្គលឲ្យហើយ ចំពោះ​ព្រះសម្ពុទ្ធណា</text:span><text:span text:style-name="T92"> </text:span><text:span text:style-name="T9">​​​</text:span><text:span text:style-name="T84">ថាជា​ទានមាន​ផលច្រើន</text:span><text:span text:style-name="T92"> </text:span><text:span text:style-name="T84">ខ្ញុំព្រះអង្គ​នឹងត្រាច់​ទៅអំពីស្រុក ទៅកាន់</text:span><text:span text:style-name="T92">​</text:span><text:span text:style-name="T84">ស្រុក</text:span><text:span text:style-name="T92">​ </text:span><text:span text:style-name="T84">អំពីបុរី​ទៅកាន់បុរី</text:span><text:span text:style-name="T92"> ​</text:span><text:span text:style-name="T84">សូមថ្វាយបង្គំ​នូវព្រះសម្ពុទ្ធ</text:span><text:span text:style-name="T92"> (</text:span><text:span text:style-name="T84">នោះ</text:span><text:span text:style-name="T92">) </text:span><text:span text:style-name="T84">ផង </text:span><text:span text:style-name="T59">នូ</text:span><text:span text:style-name="T84">វសភាព​ដ៏ល្អរបស់​ព្រះធម៌​ផង។</text:span><text:span text:style-name="T92"> </text:span></text:p>
      <text:p text:style-name="P22"><text:span text:style-name="T84">ចប់ អាឡវកសូត្រ</text:span><text:span text:style-name="T92"> </text:span><text:span text:style-name="T84">ទី១០។</text:span></text:p>
      <text:p text:style-name="P22"><text:span text:style-name="T84">វិជយសូត្រ</text:span><text:span text:style-name="T92"> </text:span><text:span text:style-name="T84">ទី១១</text:span></text:p>
      <text:p text:style-name="P37"><text:span text:style-name="T5">[១៩]</text:span><text:span text:style-name="T9"> </text:span><text:span text:style-name="T5">ថាបើ</text:span><text:span text:style-name="T84">បុគ្គល​ដើរក្តី</text:span><text:span text:style-name="T92"> </text:span><text:span text:style-name="T84">ឈរក្តី</text:span><text:span text:style-name="T92"> </text:span><text:span text:style-name="T84">អង្គុយក្តី</text:span><text:span text:style-name="T92"> </text:span><text:span text:style-name="T84">ដេកក្តី រមែង​បត់ចូល</text:span><text:span text:style-name="T92"> </text:span><text:span text:style-name="T84">លាចេញ</text:span><text:span text:style-name="T92"> </text:span><text:span text:style-name="T84">នេះជា​ការកំរើកកាយ។ </text:span></text:p>
      <text:p text:style-name="P37"><text:span text:style-name="T84">កាយប្រកប​ដោយឆ្អឹង ​និង​</text:span><text:span text:style-name="T59">សរ</text:span><text:span text:style-name="T84">សៃទាំងឡាយ</text:span><text:span text:style-name="T92">​ </text:span><text:span text:style-name="T84">គ្រប​ដណ្តប់​ដោយស្បែក និងសាច់</text:span><text:span text:style-name="T92"> </text:span><text:span text:style-name="T84">បិទបាំង​ដោយ​សម្បុរថ្ងៃ</text:span><text:span text:style-name="T92"> </text:span><text:span text:style-name="T84">មិនប្រាកដ​តាមពិត។</text:span></text:p>
      <text:p text:style-name="P37"><text:span text:style-name="T84">កាយពេញដោយពោះវៀនផង</text:span><text:span text:style-name="T92"> </text:span><text:span text:style-name="T84">ពេញដោយ​អាហារថ្មី​ផង</text:span><text:span text:style-name="T92"> </text:span><text:span text:style-name="T84">ដោយដុំ​ថ្លើមផង</text:span><text:span text:style-name="T92"> </text:span><text:span text:style-name="T84">ដោយ​ក្រពះនោម​ផង ដោយ​បេះដូងផង ដោយ​សួតផង ដោយ​ទាចផង</text:span><text:span text:style-name="T92">​ </text:span><text:span text:style-name="T84">ដោយ​ក្រពះបាយ</text:span><text:span text:style-name="T92">​</text:span><text:span text:style-name="T84">ផង</text:span><text:span text:style-name="T92"> </text:span><text:span text:style-name="T84">ដោយ​ទឹកសំបោរ​ផង</text:span><text:span text:style-name="T92"> </text:span><text:span text:style-name="T84">ដោយ​ទឹកមាត់​ផង</text:span><text:span text:style-name="T92"> </text:span><text:span text:style-name="T84">ដោយ​ញើសផង</text:span><text:span text:style-name="T92"> </text:span><text:span text:style-name="T84">ដោយ​ខ្លាញ់ខាប់​ផង</text:span><text:span text:style-name="T92"> </text:span><text:span text:style-name="T84">ដោយ​ឈាមផង</text:span><text:span text:style-name="T92"> </text:span><text:span text:style-name="T84">ដោយ​ទឹករំអិល​ផង</text:span><text:span text:style-name="T92"> </text:span><text:span text:style-name="T84">ដោយ​ទឹកប្រមាត់ផង</text:span><text:span text:style-name="T92">​ </text:span><text:span text:style-name="T84">ដោយ​ខ្លាញ់រាវ​ផង។</text:span></text:p>
      <text:p text:style-name="P37"><text:soft-page-break/><text:span text:style-name="T84">មួយទៀត វត្ថុមិនស្អាត</text:span><text:span text:style-name="T92"> </text:span><text:span text:style-name="T84">រមែងហូរចេញ​តាមរន្ធ​ទាំង</text:span><text:span text:style-name="T92"> </text:span><text:span text:style-name="T84">៩</text:span><text:span text:style-name="T92"> </text:span><text:span text:style-name="T84">របស់​កាយនោះ​សព្វកាល</text:span><text:span text:style-name="T92"> </text:span><text:span text:style-name="T84">គឺ​ព្រៀកភ្នែក</text:span><text:span text:style-name="T92"> </text:span><text:span text:style-name="T84">ហូរចេញ​អំពីភ្នែក</text:span><text:span text:style-name="T92"> </text:span><text:span text:style-name="T84">មូលត្រចៀក</text:span><text:span text:style-name="T92">​</text:span><text:span text:style-name="T84">ហូរចេញ​អំពីត្រចៀក</text:span><text:span text:style-name="T92"> </text:span><text:span text:style-name="T84">ទឹកសំបោរ​ហូរចេញ​អំពី​ច្រមុះ</text:span><text:span text:style-name="T92"> </text:span><text:span text:style-name="T84">ជួនណា​</text:span><text:span text:style-name="T92"> </text:span><text:span text:style-name="T84">ចេញតាមមាត់ ប្រមាត់ និងស្លេស្ម</text:span><text:span text:style-name="T92"> </text:span><text:span text:style-name="T84">ក៏ខ្ពុរចេញ​តាមមាត់​ដែរ</text:span><text:span text:style-name="T92"> </text:span><text:span text:style-name="T84">ញើស</text:span><text:span text:style-name="T92"> </text:span><text:span text:style-name="T84">និង​ក្អែល​ហូរចេញ​អំពីកាយ។</text:span></text:p>
      <text:p text:style-name="P37"><text:span text:style-name="T84">មួយទៀត កាយនោះ មានក្បាលប្រហោង</text:span><text:span text:style-name="T92">​ </text:span><text:span text:style-name="T84">ពេញដោយ​ខួរក្នុងក្បាល</text:span><text:span text:style-name="T92"> </text:span><text:span text:style-name="T84">ជនពាល​ត្រូវអវិជ្ជា​រួបរឹត​ហើយ</text:span><text:span text:style-name="T92"> </text:span><text:span text:style-name="T84">រមែង​សំគាល់​កាយនោះថា​ល្អ</text:span><text:span text:style-name="T92">​ </text:span><text:span text:style-name="T84">កាលណា​កាយនោះ​ស្លាប់ទៅ</text:span><text:span text:style-name="T92"> </text:span><text:span text:style-name="T84">ដេកនៅ​ហើមប៉ោង</text:span><text:span text:style-name="T92">​ </text:span><text:span text:style-name="T84">មានពណ៌ខៀវ ត្រូវគេបោះ​ចោលទៅ​ក្នុងព្រៃស្មសាន​ហើយ</text:span><text:span text:style-name="T92"> </text:span><text:span text:style-name="T84">កាល​ណោះ</text:span><text:span text:style-name="T92"> </text:span><text:span text:style-name="T84">ជន​ទាំងឡាយ​ជាញាតិ</text:span><text:span text:style-name="T92"> </text:span><text:span text:style-name="T84">ក៏លែង​រមិល</text:span><text:span text:style-name="T92">​ </text:span><text:span text:style-name="T84">ស្វាន ចចក</text:span><text:span text:style-name="T92"> </text:span><text:span text:style-name="T84">ឆ្កែ</text:span><text:span text:style-name="T92"> </text:span><text:span text:style-name="T84">ដង្កូវ</text:span><text:span text:style-name="T92"> </text:span><text:span text:style-name="T84">ជញ្ជែង​ស៊ីកាយ​ស្លាប់​នោះ</text:span><text:span text:style-name="T92"> </text:span><text:span text:style-name="T84">ចំណែក​ពួកសត្វ​ដទៃ</text:span><text:span text:style-name="T92"> </text:span><text:span text:style-name="T84">មានក្អែកត្មាត​ជាដើម</text:span><text:span text:style-name="T92"> </text:span><text:span text:style-name="T84">ក៏ចឹកស៊ី​នូវកាយស្លាប់​នោះដែរ។</text:span></text:p>
      <text:p text:style-name="P37"><text:span text:style-name="T84">ភិក្ខុណាក្នុងសាសនានេះ</text:span><text:span text:style-name="T92"> </text:span><text:span text:style-name="T84">ជាអ្នកមានបញ្ញា</text:span><text:span text:style-name="T92"> </text:span><text:span text:style-name="T84">បានស្តាប់នូវពុទ្ធវចនៈ​ហើយ</text:span><text:span text:style-name="T92"> </text:span><text:span text:style-name="T84">ភិក្ខុនោះ</text:span><text:span text:style-name="T92"> </text:span><text:span text:style-name="T84">រមែង​កំណត់ដឹង​នូវកាយនោះ</text:span><text:span text:style-name="T92"> </text:span><text:span text:style-name="T84">ព្រោះឃើញ​ច្បាស់​តាមពិត។</text:span><text:span text:style-name="T92"> </text:span><text:span text:style-name="T84">សរីរៈរស់នេះ</text:span><text:span text:style-name="T92"> </text:span><text:span text:style-name="T84">យ៉ាងណា</text:span><text:span text:style-name="T92"> </text:span><text:span text:style-name="T84">សរីរៈ​ស្លាប់នុ៎ះ ក៏យ៉ាងនោះ</text:span><text:span text:style-name="T92"> </text:span><text:span text:style-name="T84">សរី</text:span><text:span text:style-name="T59">រៈ</text:span><text:span text:style-name="T84">ស្លាប់​នុ៎ះ យ៉ាងណា សរីរៈរស់​នេះ</text:span><text:span text:style-name="T92"> </text:span><text:span text:style-name="T84">ក៏យ៉ាងនោះ ភិក្ខុគប្បី​រំសាយ​នូវ</text:span><text:span text:style-name="T92">​</text:span><text:span text:style-name="T84">សេច</text:span><text:span text:style-name="T59">ក្តី​</text:span><text:span text:style-name="T84">ប្រាថ្នា​ក្នុងកាយ</text:span><text:span text:style-name="T92">​ </text:span><text:span text:style-name="T84">ទាំងខាងក្នុង</text:span><text:span text:style-name="T92"> </text:span><text:span text:style-name="T84">ទាំងខាងក្រៅ ក្នុង​សាសនានេះ</text:span><text:span text:style-name="T92">​ </text:span><text:span text:style-name="T84">ភិក្ខុនោះ</text:span><text:span text:style-name="T92"> </text:span><text:span text:style-name="T84">មានបញ្ញា​ប្រាសចាក​ឆន្ទរាគ</text:span><text:span text:style-name="T92"> </text:span><text:span text:style-name="T84">ដល់នូវ​បទ គឺ​ព្រះនិព្វាន</text:span><text:span text:style-name="T92"> </text:span><text:span text:style-name="T84">ជាធម្មជាត​មិនស្លាប់</text:span><text:span text:style-name="T92"> </text:span><text:span text:style-name="T84">ចេញ​ចាក​វានៈ គឺតណ្ហា</text:span><text:span text:style-name="T92"> </text:span><text:span text:style-name="T84">ជា​ធម្មជាត​ស្ងប់</text:span><text:span text:style-name="T92"> </text:span><text:span text:style-name="T84">មិនច្យុត។</text:span><text:span text:style-name="T92"> </text:span><text:span text:style-name="T84">កាយ មានជើងពីរ​នេះ</text:span><text:span text:style-name="T92"> </text:span><text:span text:style-name="T84">មិនស្អាត</text:span><text:span text:style-name="T92">​</text:span><text:span text:style-name="T84"> មានក្លិន​អសោចិ៍</text:span><text:span text:style-name="T92"> </text:span><text:span text:style-name="T84">ពេញដោយ​សាកសព​ផ្សេង</text:span><text:span text:style-name="T92"> </text:span><text:span text:style-name="T84">ៗ</text:span><text:span text:style-name="T92"> </text:span><text:span text:style-name="T84">ហូរចេញ​អំពីរន្ធ​នោះ</text:span><text:span text:style-name="T92"> </text:span><text:span text:style-name="T84">ៗ។</text:span></text:p>
      <text:p text:style-name="P37"><text:span text:style-name="T84">បុគ្គលណា</text:span><text:span text:style-name="T92"> </text:span><text:span text:style-name="T84">មានកាយមានសភាពដូច្នេះ ហើយលើកដំកើង​ខ្លួនឯង មើលងាយ​បុគ្គល​ដទៃ</text:span><text:span text:style-name="T92"> (</text:span><text:span text:style-name="T84">បុគ្គលនោះ</text:span><text:span text:style-name="T92">) </text:span><text:span text:style-name="T84">គ្មាន​ធម្មជាតិអ្វី</text:span><text:span text:style-name="T92"> </text:span><text:span text:style-name="T84">ក្រៅអំពីការ​មិនឃើញ</text:span><text:span text:style-name="T92"> (</text:span><text:span text:style-name="T84">នូវ​អរិយសច្ចៈ​ទេ</text:span><text:span text:style-name="T92">)</text:span><text:span text:style-name="T84">។</text:span></text:p>
      <text:p text:style-name="P22"><text:span text:style-name="T84">ចប់</text:span><text:span text:style-name="T92"> </text:span><text:span text:style-name="T84">វិជយសូត្រ</text:span><text:span text:style-name="T92"> </text:span><text:span text:style-name="T84">ទី១១។</text:span></text:p>
      <text:p text:style-name="P22"><text:span text:style-name="T88">មុនិសូត្រ ទី១២</text:span></text:p>
      <text:p text:style-name="P37"><text:soft-page-break/><text:span text:style-name="T84">[២០]</text:span><text:span text:style-name="T92"> </text:span><text:span text:style-name="T84">ភ័យកើតអំពីសេចក្តីស្និទ្ធស្នាល</text:span><text:span text:style-name="T92"> </text:span><text:span text:style-name="T84">ធូលី គឺរាគៈ​ជាដើម</text:span><text:span text:style-name="T92"> </text:span><text:span text:style-name="T84">កើតអំពី​លំនៅ</text:span><text:span text:style-name="T92"> </text:span><text:span text:style-name="T84">គឺ​រូបនិមិត្ត​ជាដើម</text:span><text:span text:style-name="T92"> </text:span><text:span text:style-name="T84">ការមិន​មានលំនៅ</text:span><text:span text:style-name="T92"> </text:span><text:span text:style-name="T84">និងការមិនមាន​សេចក្តីស្និទ្ធស្នាល​នុ៎ះឯង ជាការ​ឃើញ​របស់​មុនី </text:span><text:span text:style-name="T92">(</text:span><text:span text:style-name="T84">អ្នកប្រាជ្ញ</text:span><text:span text:style-name="T92">)</text:span><text:span text:style-name="T84">។</text:span><text:span text:style-name="T92"> </text:span></text:p>
      <text:p text:style-name="P37"><text:span text:style-name="T84">បុគ្គលណា</text:span><text:span text:style-name="T92"> </text:span><text:span text:style-name="T84">បានផ្តាច់បង់នូវកិលេស​ដែលកើតហើយ មិនបណ្តុះ​</text:span><text:span text:style-name="T92"> </text:span><text:span text:style-name="T84">កិលេស​ដែលកំពុង​កើត</text:span><text:span text:style-name="T92"> </text:span><text:span text:style-name="T84">មិនប្រមូល​មក</text:span><text:span text:style-name="T92"> (</text:span><text:span text:style-name="T84">នូវបច្ច័យ</text:span><text:span text:style-name="T92">) </text:span><text:span text:style-name="T84">នៃកិលេស​នោះ</text:span><text:span text:style-name="T92"> </text:span><text:span text:style-name="T84">អ្នកប្រាជ្ញ ហៅបុគ្គលនោះ</text:span><text:span text:style-name="T92"> </text:span><text:span text:style-name="T84">ថាជាបុគ្គល​មានប្រយោជន៍​ប្រសើរ​ក្នុងចំណោម​អ្នកប្រាជ្ញ​ទាំងឡាយ កំពុង​ប្រព្រឹត្ត</text:span><text:span text:style-name="T92"> </text:span><text:span text:style-name="T84">បុគ្គលនោះ</text:span><text:span text:style-name="T92">​ </text:span><text:span text:style-name="T84">ស្វែង​រក</text:span><text:span text:style-name="T92"> (</text:span><text:span text:style-name="T84">នូវខន្ធ មាន​សីលក្ខន្ធ​ជាដើម</text:span><text:span text:style-name="T92">) </text:span><text:span text:style-name="T84">បានឃើញ​ហើយ</text:span><text:span text:style-name="T92">​</text:span><text:span text:style-name="T84">នូវចំណែក​នៃ​សន្តិភាព។</text:span></text:p>
      <text:p text:style-name="P37"><text:span text:style-name="T84">បុគ្គលណា ពិចារណាឃើញទីកើត</text:span><text:span text:style-name="T92">​ (</text:span><text:span text:style-name="T84">នៃកិលេស</text:span><text:span text:style-name="T92">) </text:span><text:span text:style-name="T84">ទាំងឡាយ</text:span><text:span text:style-name="T92">​ </text:span><text:span text:style-name="T84">ហើយលះបង់​ពូជ</text:span><text:span text:style-name="T92"> </text:span><text:span text:style-name="T84">មិនប្រមូល​មកនូវជ័រ គឺតណ្ហា និងទិដ្ឋិ</text:span><text:span text:style-name="T92"> </text:span><text:span text:style-name="T84">បុគ្គល​នោះឯង ជាមុនី ឃើញនូវ​ទីបំផុត​នៃការ​អស់ជាតិ</text:span><text:span text:style-name="T92"> </text:span><text:span text:style-name="T84">លះបង់​នូវ​អកុសលវិតក្កៈ</text:span><text:span text:style-name="T92"> </text:span><text:span text:style-name="T84">មិនដល់នូវ​កិរិយារាប់</text:span><text:span text:style-name="T92"> (</text:span><text:span text:style-name="T84">ថាជា​អ្នកត្រេកអរ</text:span><text:span text:style-name="T92"> </text:span><text:span text:style-name="T84">ឬ​ប្រទូស្ត​ឡើយ</text:span><text:span text:style-name="T92">)</text:span><text:span text:style-name="T84">។</text:span></text:p>
      <text:p text:style-name="P37"><text:span text:style-name="T84">បុ</text:span><text:span text:style-name="T59">គ្គ</text:span><text:span text:style-name="T84">លណា ដឹងច្បាស់នូវលំនៅ</text:span><text:span text:style-name="T92"> </text:span><text:span text:style-name="T84">គឺភព​ទាំងអស់</text:span><text:span text:style-name="T92"> </text:span><text:span text:style-name="T84">មិនប្រាថ្នាលំនៅ​ទាំងនោះទៀត</text:span><text:span text:style-name="T92">​ </text:span><text:span text:style-name="T84">សូម្បីលំនៅ​ណាមួយ</text:span><text:span text:style-name="T92"> </text:span><text:span text:style-name="T84">បុគ្គលនោះ ជាមុនី</text:span><text:span text:style-name="T92"> </text:span><text:span text:style-name="T84">មានសេចក្តី​ប្រាថ្នាទៅ​ប្រាសហើយ</text:span><text:span text:style-name="T92"> </text:span><text:span text:style-name="T84">ជាអ្នក​លែងប្រាថ្នា</text:span><text:span text:style-name="T92"> </text:span><text:span text:style-name="T84">មិន​ប្រមូល​មក</text:span><text:span text:style-name="T92"> (</text:span><text:span text:style-name="T84">នូវកម្មជា​កុសល ឬអកុសល</text:span><text:span text:style-name="T92">) </text:span><text:span text:style-name="T84">ព្រោះជា​អ្នកដល់​នូវត្រើយ​គឺព្រះ​និព្វាន។</text:span></text:p>
      <text:p text:style-name="P37"><text:span text:style-name="T84">អ្នកប្រាជ្ញទាំងឡាយ</text:span><text:span text:style-name="T92">​ </text:span><text:span text:style-name="T84">ដឹងច្បាស់នូវ​បុគ្គលនោះ អ្នកគ្រប​សង្កត់​នូវធម៌ទាំងពួង</text:span><text:span text:style-name="T92"> </text:span><text:span text:style-name="T84">ដឹងច្បាស់​នូវធម៌​ទាំងពួង</text:span><text:span text:style-name="T92"> </text:span><text:span text:style-name="T84">មាន​បញ្ញាល្អ</text:span><text:span text:style-name="T92"> </text:span><text:span text:style-name="T84">មិនជាប់​ក្នុងពួកធម៌​ទាំងពួង</text:span><text:span text:style-name="T92"> </text:span><text:span text:style-name="T84">លះបង់​នូវធម៌​ទាំងពួង</text:span><text:span text:style-name="T92"> </text:span><text:span text:style-name="T84">រួចស្រឡះ ព្រោះ​អស់ទៅ​នៃតណ្ហា ថាជាមុនី។</text:span></text:p>
      <text:p text:style-name="P37"><text:span text:style-name="T84">អ្នកប្រាជ្ញទាំងឡាយ</text:span><text:span text:style-name="T92"> </text:span><text:span text:style-name="T84">ដឹងច្បាស់នូវបុគ្គលនោះ អ្នកមាន​កំឡាំង</text:span><text:span text:style-name="T92"> </text:span><text:span text:style-name="T84">គឺប្រា</text:span><text:span text:style-name="T59">ជ្ញា</text:span><text:span text:style-name="T92"> </text:span><text:span text:style-name="T84">ប្រកប​ដោយ​សីលវ័ត</text:span><text:span text:style-name="T92"> </text:span><text:span text:style-name="T84">មានចិត្តដំកល់</text:span><text:span text:style-name="T92">​</text:span><text:span text:style-name="T84">មាំ</text:span><text:span text:style-name="T92"> </text:span><text:span text:style-name="T84">ត្រេកអរ​ក្នុងឈាន</text:span><text:span text:style-name="T92"> </text:span><text:span text:style-name="T84">មានស្មារតី</text:span><text:span text:style-name="T92"> </text:span><text:span text:style-name="T84">រួចចាក​ធម៌ជាគ្រឿង​ជាប់</text:span><text:span text:style-name="T92"> </text:span><text:span text:style-name="T84">មិន​រឹងរូស</text:span><text:span text:style-name="T92"> </text:span><text:span text:style-name="T84">មិនមាន​អាសវៈ</text:span><text:span text:style-name="T92"> </text:span><text:span text:style-name="T84">ថាជាមុនី។</text:span></text:p>
      <text:p text:style-name="P37"><text:soft-page-break/><text:span text:style-name="T84">អ្នកប្រាជ្ញទាំងឡាយ ដឹងច្បាស់នូវបុគ្គលនោះ ជាបុគ្គលឯក</text:span><text:span text:style-name="T92"> </text:span><text:span text:style-name="T84">ត្រាច់ទៅ ជាអ្នកស្ងៀម </text:span><text:span text:style-name="T59">[ព្រោះ​ប្រកប​មោនេយ្យធម៌។]</text:span><text:span text:style-name="T92"> </text:span><text:span text:style-name="T84">មិនប្រមាទ</text:span><text:span text:style-name="T92"> </text:span><text:span text:style-name="T84">មិនញាប់ញ័រ</text:span><text:span text:style-name="T92"> </text:span><text:span text:style-name="T84">ក្នុងសេចក្តី​និន្ទា និងសរសើរ</text:span><text:span text:style-name="T92"> </text:span><text:span text:style-name="T84">ដូចជា​សត្វ</text:span><text:span text:style-name="T92">​</text:span><text:span text:style-name="T84">សីហៈ មិនតក់ស្លុត​ព្រោះសំឡេង</text:span><text:span text:style-name="T92"> </text:span><text:span text:style-name="T84">មិនជាប់​ក្នុងសំណាញ់</text:span><text:span text:style-name="T92"> </text:span><text:span text:style-name="T84">គឺតណ្ហា និងទិដ្ឋិ</text:span><text:span text:style-name="T92"> </text:span><text:span text:style-name="T84">ដូចជា​ខ្យល់មិនជាប់​ក្នុងសំណាញ់</text:span><text:span text:style-name="T92"> </text:span><text:span text:style-name="T84">មិនប្រឡាក់​ដោយលោក</text:span><text:span text:style-name="T92"> </text:span><text:span text:style-name="T84">ព្រោះគ្រឿង​ប្រឡាក់</text:span><text:span text:style-name="T92"> </text:span><text:span text:style-name="T84">គឺតណ្ហា</text:span><text:span text:style-name="T92"> </text:span><text:span text:style-name="T84">និងទិដ្ឋិ</text:span><text:span text:style-name="T92"> </text:span><text:span text:style-name="T84">ដូច​ផ្កាឈូក​មិនប្រឡាក់​ដោយទឹក</text:span><text:span text:style-name="T92"> </text:span><text:span text:style-name="T84">ជាអ្នកដឹក​នាំគេ</text:span><text:span text:style-name="T92"> </text:span><text:span text:style-name="T84">មនុស្សដទៃ​មិនគប្បីនាំ​ទៅបាន</text:span><text:span text:style-name="T92"> </text:span><text:span text:style-name="T84">ថាជាមុនី។</text:span><text:span text:style-name="T92"> </text:span></text:p>
      <text:p text:style-name="P37"><text:span text:style-name="T84">ជនទាំងឡាយដទៃ តែងពោលនូវវាចាមាន​ទីបំផុត​ដោយ​ជុំវិញ</text:span><text:span text:style-name="T92"> </text:span><text:span text:style-name="T84">ចំពោះវត្ថុណា</text:span><text:span text:style-name="T92"> </text:span><text:span text:style-name="T84">បុគ្គលណា</text:span><text:span text:style-name="T92"> (</text:span><text:span text:style-name="T84">មិនដល់​នូវសេចក្តី​ត្រេកអរ ឬ</text:span><text:span text:style-name="T92"> </text:span><text:span text:style-name="T84">តូចចិត្ត ក្នុងវត្ថុនោះ</text:span><text:span text:style-name="T92">) </text:span><text:span text:style-name="T84">ដូច​ជាសសរ</text:span><text:span text:style-name="T92"> </text:span><text:span text:style-name="T84">ដែលបុគ្គល​ដាំចុះក្នុង​កំពង់​សម្រាប់ងូត</text:span><text:span text:style-name="T92"> </text:span><text:span text:style-name="T84">អ្នកប្រាជ្ញ​ទាំងឡាយ ដឹងច្បាស់នូវ​បុគ្គលនោះ</text:span><text:span text:style-name="T92"> </text:span><text:span text:style-name="T84">អ្នក​មានរាគៈ​ទៅប្រាស​ហើយ មានឥន្ទ្រិយ​តម្កល់​មាំល្អហើយ​ ថា​ជាមុនី។</text:span><text:span text:style-name="T92"> </text:span></text:p>
      <text:p text:style-name="P37"><text:span text:style-name="T84">បុគ្គលណា មានខ្លួនស្ថិត</text:span><text:span text:style-name="T59">នៅ</text:span><text:span text:style-name="T84">ត្រង់​ដូចជា​ខ្នារ</text:span><text:span text:style-name="T92"> </text:span><text:span text:style-name="T84">កាល​ពិចារណា​ឃើញ​ការពុំរាបសា</text:span><text:span text:style-name="T92"> </text:span><text:span text:style-name="T84">និង​ការរាបសា</text:span><text:span text:style-name="T92"> </text:span><text:span text:style-name="T84">តែង​ខ្ពើមកម្ម​ទាំងឡាយ​ដ៏លាមក</text:span><text:span text:style-name="T92"> </text:span><text:span text:style-name="T84">អ្នកប្រាជ្ញ​ទាំងឡាយ ដឹងបុគ្គល​នោះ ថាជាមុនី។</text:span></text:p>
      <text:p text:style-name="P37"><text:span text:style-name="T84">បុគ្គលណា មានខ្លួនសង្រួមហើយ</text:span><text:span text:style-name="T92"> </text:span><text:span text:style-name="T84">មិនធ្វើបាប</text:span><text:span text:style-name="T92"> </text:span><text:span text:style-name="T84">ទោះនៅក្មេង​ក្តី</text:span><text:span text:style-name="T92"> </text:span><text:span text:style-name="T84">កណ្តាលក្តី</text:span><text:span text:style-name="T92"> </text:span><text:span text:style-name="T84">ជាមុនី មានខ្លួនវៀរ​ចាកបាប​ហើយ</text:span><text:span text:style-name="T92"> </text:span><text:span text:style-name="T84">ជាបុគ្គល​មិន​មានការ​បៀតបៀន</text:span><text:span text:style-name="T92"> </text:span><text:span text:style-name="T84">មិនប្រទូស្ត​នូវបុគ្គល​ណាមួយ</text:span><text:span text:style-name="T92"> </text:span><text:span text:style-name="T84">អ្នកប្រាជ្ញ​ទាំងឡាយ</text:span><text:span text:style-name="T92"> </text:span><text:span text:style-name="T84">រមែង​ដឹងច្បាស់​នូវបុគ្គល​នោះ ថាជាមុនី។</text:span></text:p>
      <text:p text:style-name="P37"><text:span text:style-name="T84">បុគ្គលណា ចិញ្ចឹមជីវិតដោយបុគ្គលដទៃឲ្យ បាននូវដុំបាយ​ណា</text:span><text:span text:style-name="T92"> </text:span><text:span text:style-name="T84">ទោះថ្មោងក្តី</text:span><text:span text:style-name="T92"> </text:span><text:span text:style-name="T84">កណ្តាលក្តី</text:span><text:span text:style-name="T92"> </text:span><text:span text:style-name="T84">សេសសល់​ក្តី</text:span><text:span text:style-name="T92"> </text:span><text:span text:style-name="T84">មិនសរសើរ</text:span><text:span text:style-name="T92"> </text:span><text:span text:style-name="T84">មិនបន្តុះ​បង្អាប់</text:span><text:span text:style-name="T92"> </text:span><text:span text:style-name="T84">អ្នកប្រាជ្ញ​ទាំងឡាយ</text:span><text:span text:style-name="T92"> </text:span><text:span text:style-name="T84">ដឹងច្បាស់​នូវបុគ្គល​នោះ ថាជាមុនី។</text:span></text:p>
      <text:p text:style-name="P37"><text:span text:style-name="T84">បុគ្គលណា មិនជាប់</text:span><text:span text:style-name="T59">នៅ</text:span><text:span text:style-name="T84">ក្នុងវ័យណាមួយ</text:span><text:span text:style-name="T92"> </text:span><text:span text:style-name="T84">អ្នកប្រាជ្ញ​ទាំងឡាយ</text:span><text:span text:style-name="T92"> </text:span><text:span text:style-name="T84">ដឹងច្បាស់​នូវបុគ្គល​នោះ</text:span><text:span text:style-name="T92"> </text:span><text:span text:style-name="T84">ដែលជា​អ្នកស្ងៀម</text:span><text:span text:style-name="T92"> </text:span><text:span text:style-name="T84">ប្រព្រឹត្ត​វៀរមេថុនធម្ម វៀរស្រឡះ​ចាកសេចក្តី​ស្រវឹង</text:span><text:span text:style-name="T92"> </text:span><text:span text:style-name="T84">និង​សេចក្តី​ប្រមាទ របូតចាក​ចំណង</text:span><text:span text:style-name="T92"> </text:span><text:span text:style-name="T84">គឺកិលេស ថាជាមុនី។</text:span></text:p>
      <text:p text:style-name="P37"><text:soft-page-break/><text:span text:style-name="T84">អ្នកប្រាជ្ញទាំងឡាយ ដឹងច្បាស់នូវបុគ្គលនោះ</text:span><text:span text:style-name="T92"> </text:span><text:span text:style-name="T84">អ្នកឃើញ​នូវ​បរមត្ថ</text:span><text:span text:style-name="T92"> </text:span><text:span text:style-name="T84">ព្រោះដឹងច្បាស់​នូវលោក</text:span><text:span text:style-name="T92"> </text:span><text:span text:style-name="T84">ប្រព្រឹត្ត​កន្លងនូវ​អន្លង់ និង​សមុទ្រ មិន​ញាប់ញ័រ កាត់ផ្តាច់​នូវគ្រឿង​ចាកស្រែះ មិនស្រ័យ​នូវតណ្ហា និងទិដ្ឋិ</text:span><text:span text:style-name="T92"> </text:span><text:span text:style-name="T84">មិនមាន​អាសវៈ ថាជាមុនី។</text:span></text:p>
      <text:p text:style-name="P37"><text:span text:style-name="T84">ជនទាំងពីរនាក់</text:span><text:span text:style-name="T92"> </text:span><text:span text:style-name="T84">មានការនៅ និងការ​ចិញ្ចឹមជីវិត​ឆ្ងាយគ្នា មិន​ស្មើគា្នទេ</text:span><text:span text:style-name="T92"> </text:span><text:span text:style-name="T84">គឺ​គ្រហស្ថ​ជាអ្នក​ចិញ្ចឹម​ប្រពន្ធ</text:span><text:span text:style-name="T92"> </text:span><text:span text:style-name="T84">១</text:span><text:span text:style-name="T92"> </text:span><text:span text:style-name="T84">អ្នកបួស​មិន​ប្រកាន់​ខ្លួន</text:span><text:span text:style-name="T92"> </text:span><text:span text:style-name="T84">ជាអ្នក​មានវត្ត​ល្អ</text:span><text:span text:style-name="T92"> </text:span><text:span text:style-name="T84">១</text:span><text:span text:style-name="T92"> </text:span><text:span text:style-name="T84">គ្រហស្ថ​មិនបាន​សង្រួម​ក្នុង​ការបៀតបៀន​ជីវិត​សត្វដទៃ</text:span><text:span text:style-name="T92"> </text:span><text:span text:style-name="T84">មុនី​សង្រួមរក្សា​នូវពួក​សត្វអស់​កាលជានិច្ច។</text:span><text:span text:style-name="T92"> </text:span><text:span text:style-name="T84">ដូចជា​សត្វក្ងោក មានកខៀវ ហើរតាម​អាកាស</text:span><text:span text:style-name="T92"> </text:span><text:span text:style-name="T84">មិនដល់នូវ​សន្ទុះរបស់​ហង្ស</text:span><text:span text:style-name="T92"> </text:span><text:span text:style-name="T84">ក្នុង​កាលណា ៗ ឡើយ</text:span><text:span text:style-name="T92"> </text:span><text:span text:style-name="T84">គ្រហស្ថ</text:span><text:span text:style-name="T92"> </text:span><text:span text:style-name="T84">ក៏យ៉ាង​នោះដែរ</text:span><text:span text:style-name="T92"> </text:span><text:span text:style-name="T84">នឹងធ្វើតាម​ភិក្ខុជា​មុនី</text:span><text:span text:style-name="T92"> </text:span><text:span text:style-name="T84">អ្នកស្ងប់ស្ងាត់</text:span><text:span text:style-name="T92"> </text:span><text:span text:style-name="T84">អ្នកចំរើន​ឈាន​ក្នុងព្រៃ​មិនបាន។</text:span><text:span text:style-name="T92"> </text:span></text:p>
      <text:p text:style-name="P22"><text:span text:style-name="T84">ចប់ មុនិសូត្រ</text:span><text:span text:style-name="T92"> </text:span><text:span text:style-name="T84">ទី១២។</text:span></text:p>
      <text:p text:style-name="P22"><text:span text:style-name="T84">ចប់ ឧរគវគ្គ</text:span><text:span text:style-name="T92"> </text:span><text:span text:style-name="T84">ទី១។</text:span></text:p>
      <text:p text:style-name="P22"><text:span text:style-name="T88">ឧទ្ទាននៃឧរគវគ្គនោះ </text:span><text:span text:style-name="T62">គឺ</text:span></text:p>
      <text:p text:style-name="P37"><text:span text:style-name="T84">និយាយអំពីការប្រៀបដោយសត្វពស់</text:span><text:span text:style-name="T92"> </text:span><text:span text:style-name="T84">១</text:span><text:span text:style-name="T92"> </text:span><text:span text:style-name="T84">ធនិយគោបាល</text:span><text:span text:style-name="T92"> </text:span><text:span text:style-name="T84">១</text:span><text:span text:style-name="T92"> </text:span><text:span text:style-name="T84">បុគ្គល​ប្រៀបដោយ​កុយរមាស</text:span><text:span text:style-name="T92"> </text:span><text:span text:style-name="T84">១</text:span><text:span text:style-name="T92"> </text:span><text:span text:style-name="T84">កសិភារទ្វាជព្រាហ្មណ៍</text:span><text:span text:style-name="T92"> </text:span><text:span text:style-name="T84">១</text:span><text:span text:style-name="T92"> </text:span><text:span text:style-name="T84">ចុន្ទ</text:span><text:span text:style-name="T92"> </text:span><text:span text:style-name="T84">១</text:span><text:span text:style-name="T92"> </text:span><text:span text:style-name="T84">សេចក្តីវិនាស</text:span><text:span text:style-name="T92">​</text:span><text:span text:style-name="T84"> ១</text:span><text:span text:style-name="T92"> </text:span><text:span text:style-name="T84">បុគ្គលថោកទាប</text:span><text:span text:style-name="T92"> </text:span><text:span text:style-name="T84">១</text:span><text:span text:style-name="T92"> </text:span><text:span text:style-name="T84">មេត្តា</text:span><text:span text:style-name="T92"> </text:span><text:span text:style-name="T84">១</text:span><text:span text:style-name="T92"> </text:span><text:span text:style-name="T84">ហេមវតយក្ស</text:span><text:span text:style-name="T92"> </text:span><text:span text:style-name="T84">១ អាឡវកយក្ស</text:span><text:span text:style-name="T92"> </text:span><text:span text:style-name="T84">១</text:span><text:span text:style-name="T92"> </text:span><text:span text:style-name="T84">អំពីការលះ</text:span><text:span text:style-name="T92"> </text:span><text:span text:style-name="T84">១</text:span><text:span text:style-name="T92"> </text:span><text:span text:style-name="T84">មុនី</text:span><text:span text:style-name="T92"> </text:span><text:span text:style-name="T84">១</text:span><text:span text:style-name="T92"> </text:span><text:span text:style-name="T84">រួមជា</text:span><text:span text:style-name="T92"> </text:span><text:span text:style-name="T84">១២</text:span><text:span text:style-name="T92"> </text:span><text:span text:style-name="T84">ហៅថា</text:span><text:span text:style-name="T92"> </text:span><text:span text:style-name="T84">ឧរគវគ្គ។</text:span></text:p>
      <text:p text:style-name="P22"><text:span text:style-name="T84">ចូឡវគ្គ</text:span><text:span text:style-name="T92"> </text:span><text:span text:style-name="T84">ទី២</text:span></text:p>
      <text:p text:style-name="P22"><text:span text:style-name="T84">រតនសូត្រ</text:span><text:span text:style-name="T92"> </text:span><text:span text:style-name="T84">ទី១</text:span></text:p>
      <text:p text:style-name="P37"><text:span text:style-name="T95">[</text:span><text:span text:style-name="T96">២១</text:span><text:span text:style-name="T95">] </text:span><text:span text:style-name="T97">ពួកភូត </text:span><text:span text:style-name="T66">[ចូរមើល​តាម​នយលក្ខណៈ ត្រង់​សម្មាទិដ្ឋិសូត្រ មជ្ឈិមនិកាយ មូលបណ្ណាសក បឋមភាគ ២០។]</text:span><text:span text:style-name="T97"> ណា ស្ថិតនៅ</text:span><text:span text:style-name="T66">លើ</text:span><text:span text:style-name="T97">ផែនដីក្តី</text:span><text:span text:style-name="T95"> </text:span><text:span text:style-name="T97">ពួកភូតណា ស្ថិតនៅ</text:span><text:span text:style-name="T66">ឰ</text:span><text:span text:style-name="T97">ដ៏​</text:span><text:span text:style-name="T85">អាកាសក្តី</text:span><text:span text:style-name="T92"> </text:span><text:span text:style-name="T85">ដែលមក​ប្រជុំក្នុងទីនេះ</text:span><text:span text:style-name="T92"> </text:span><text:span text:style-name="T85">សូមពួកសត្វ​ទាំងអស់នោះ</text:span><text:span text:style-name="T92"> </text:span><text:span text:style-name="T85">មានចិត្ត​ល្អ</text:span><text:span text:style-name="T92"> </text:span><text:span text:style-name="T85">មួយទៀត ចូរស្តាប់​នូវភាសិត​ដោយគោរព។</text:span><text:span text:style-name="T92"> </text:span><text:span text:style-name="T85">ព្រោះ​ហេតុនោះ</text:span><text:span text:style-name="T92"> </text:span><text:span text:style-name="T85">អ្នកទាំងឡាយ</text:span><text:span text:style-name="T92"> </text:span><text:span text:style-name="T85">ជាភូត​ទាំងអស់</text:span><text:span text:style-name="T92"> </text:span><text:span text:style-name="T85">ចូរស្តាប់ ចូរធ្វើនូវ​មេត្តាចិត្ត</text:span><text:span text:style-name="T92"> </text:span><text:span text:style-name="T85">ក្នុងពពួក​សត្វ ជាមនុស្ស​ជាតិ</text:span><text:span text:style-name="T92"> </text:span><text:span text:style-name="T85">ពួកមនុស្ស​ណា</text:span><text:span text:style-name="T92"> </text:span><text:span text:style-name="T85">នាំនូវ​ពលិកម្ម</text:span><text:span text:style-name="T92"> </text:span><text:span text:style-name="T85">ក្នុង​វេលាថ្ងៃ ឬវេលាយប់</text:span><text:span text:style-name="T92"> </text:span><text:soft-page-break/><text:span text:style-name="T85">ព្រោះហេតុនោះ</text:span><text:span text:style-name="T92"> </text:span><text:span text:style-name="T85">សូមអ្នកទាំងឡាយ កុំប្រហែស</text:span><text:span text:style-name="T92"> </text:span><text:span text:style-name="T85">ចូររក្សា​នូវមនុស្ស​ទាំងនោះ។</text:span><text:span text:style-name="T92"> </text:span><text:span text:style-name="T85">ទ្រព្យ​ជា​ទីគាប់ចិត្ត​ណាមួយ</text:span><text:span text:style-name="T92"> </text:span><text:span text:style-name="T84">ក្នុងលោកនេះ</text:span><text:span text:style-name="T92"> </text:span><text:span text:style-name="T84">ឬក្នុងលោកដទៃ</text:span><text:span text:style-name="T92"> </text:span><text:span text:style-name="T84">រតនវត្ថុ​ដ៏ឧត្តម​ណា ក្នុងស្ថានសួគ៌​ក្តី</text:span><text:span text:style-name="T92"> (</text:span><text:span text:style-name="T84">ទ្រព្យ និងរតនវត្ថុ​ទាំងនោះ</text:span><text:span text:style-name="T92">) </text:span><text:span text:style-name="T84">សើ្មដោយ​ព្រះតថាគត មិនមាន​ឡើយ</text:span><text:span text:style-name="T92"> </text:span><text:span text:style-name="T84">រតនៈ គឺព្រះពុទ្ធនេះឯង</text:span><text:span text:style-name="T92"> </text:span><text:span text:style-name="T84">ជារតនៈ​ដ៏ឧត្តម។</text:span><text:span text:style-name="T92"> </text:span><text:span text:style-name="T84">ដោយពាក្យ​សច្ចៈនេះ</text:span><text:span text:style-name="T92"> </text:span><text:span text:style-name="T84">សូមសួស្តី​កើតមាន។</text:span></text:p>
      <text:p text:style-name="P37"><text:span text:style-name="T84">ព្រះសក្យមុនី</text:span><text:span text:style-name="T92"> </text:span><text:span text:style-name="T84">មានព្រះ</text:span><text:span text:style-name="T59">ហ្</text:span><text:span text:style-name="T84">ឫទ័យដម្កល់មាំ</text:span><text:span text:style-name="T92"> </text:span><text:span text:style-name="T84">បានត្រាស់ដឹង​ហើយ​​ នូវព្រះធម៌​ណា</text:span><text:span text:style-name="T92"> </text:span><text:span text:style-name="T84">ជាគ្រឿង​ក្ស័យកិលេស</text:span><text:span text:style-name="T92"> </text:span><text:span text:style-name="T84">ប្រាសចាក​រាគៈ</text:span><text:span text:style-name="T92"> </text:span><text:span text:style-name="T84">ជាធម៌​មិនស្លាប់</text:span><text:span text:style-name="T92"> </text:span><text:span text:style-name="T84">ជាធម៌ឧត្តម</text:span><text:span text:style-name="T92"> </text:span><text:span text:style-name="T84">របស់អ្វី​មួយស្មើ​ដោយ​ព្រះធម៌នោះ​ មិនមាន​ឡើយ</text:span><text:span text:style-name="T92"> </text:span><text:span text:style-name="T84">រតនៈ</text:span><text:span text:style-name="T92"> </text:span><text:span text:style-name="T84">គឺព្រះធម៌​នេះឯង</text:span><text:span text:style-name="T92"> </text:span><text:span text:style-name="T84">ជារតនៈ​ដ៏ឧត្តម។</text:span><text:span text:style-name="T92"> </text:span><text:span text:style-name="T84">ដោយពាក្យ​សច្ចៈ​នេះ</text:span><text:span text:style-name="T92"> </text:span><text:span text:style-name="T84">សូមសួស្តី​កើតមាន។</text:span></text:p>
      <text:p text:style-name="P37"><text:span text:style-name="T84">ព្រះពុទ្ធដ៏ប្រសើរ</text:span><text:span text:style-name="T92"> </text:span><text:span text:style-name="T84">ទ្រង់សរសើរនូវសមាធិ​ណា</text:span><text:span text:style-name="T92"> </text:span><text:span text:style-name="T84">ថាជា​សមាធិ​ស្អាត</text:span><text:span text:style-name="T92"> </text:span><text:span text:style-name="T84">បណ្ឌិត​ទាំងឡាយ</text:span><text:span text:style-name="T92"> </text:span><text:span text:style-name="T84">ពោល​នូវ​សមាធិណា ថាជាធម៌​ឲ្យនូវ​ផលដោយ​លំដាប់</text:span><text:span text:style-name="T92"> </text:span><text:span text:style-name="T84">សមាធិដទៃ</text:span><text:span text:style-name="T92"> </text:span><text:span text:style-name="T84">ស្មើដោយ​សមាធិ​នោះ ​មិនមាន​ឡើយ</text:span><text:span text:style-name="T92"> </text:span><text:span text:style-name="T84">រតនៈ គឺព្រះធម៌​នេះឯង</text:span><text:span text:style-name="T92"> </text:span><text:span text:style-name="T84">ជារតនៈ​ដ៏ឧត្តម។</text:span><text:span text:style-name="T92"> </text:span><text:span text:style-name="T84">ដោយ​ពាក្យសច្ចៈ​នេះ</text:span><text:span text:style-name="T92"> </text:span><text:span text:style-name="T84">សូមសួស្តី​កើតមាន។</text:span></text:p>
      <text:p text:style-name="P37"><text:span text:style-name="T84">បុគ្គលទាំងឡាយណា</text:span><text:span text:style-name="T92"> </text:span><text:span text:style-name="T84">៨</text:span><text:span text:style-name="T92"> </text:span><text:span text:style-name="T84">ពួក ដែលសប្បុរស​ទាំងឡាយ​សរសើរ​ហើយ</text:span><text:span text:style-name="T92"> </text:span><text:span text:style-name="T84">បើរាប់​ជាគូ បាន</text:span><text:span text:style-name="T92"> </text:span><text:span text:style-name="T84">៤</text:span><text:span text:style-name="T92"> </text:span><text:span text:style-name="T84">គូ</text:span><text:span text:style-name="T92"> </text:span><text:span text:style-name="T84">បុគ្គល​ទាំងឡាយ​នោះ</text:span><text:span text:style-name="T92"> </text:span><text:span text:style-name="T84">ជាសាវ័ក​របស់​ព្រះសុគត</text:span><text:span text:style-name="T92"> </text:span><text:span text:style-name="T84">លោកគួរ​ដល់​ទក្ខិណាទាន ទាន​ទាំងឡាយ</text:span><text:span text:style-name="T92"> </text:span><text:span text:style-name="T84">ដែលបុគ្គល​ឲ្យហើយ</text:span><text:span text:style-name="T92"> </text:span><text:span text:style-name="T84">ចំពោះ​បុគ្គល​ទាំងនោះ</text:span><text:span text:style-name="T92"> </text:span><text:span text:style-name="T84">ជាទាន​មានផលច្រើន</text:span><text:span text:style-name="T92"> </text:span><text:span text:style-name="T84">រតនៈ គឺព្រះសង្ឃ​នេះឯង</text:span><text:span text:style-name="T92"> </text:span><text:span text:style-name="T84">ជារតនៈ​ដ៏ឧត្តម។</text:span><text:span text:style-name="T92"> </text:span><text:span text:style-name="T84">ដោយ​ពាក្យស</text:span><text:span text:style-name="T59">ច្ចៈ</text:span><text:span text:style-name="T84">​នេះ</text:span><text:span text:style-name="T92"> </text:span><text:span text:style-name="T84">សូមសួស្តី​កើតមាន។</text:span></text:p>
      <text:p text:style-name="P37"><text:span text:style-name="T84">អរិយបុគ្គលទាំងឡាយណា</text:span><text:span text:style-name="T92"> </text:span><text:span text:style-name="T84">ក្នុងសាសនានៃ​ព្រះគោតម ​ប្រកប​ត្រូវល្អហើយ</text:span><text:span text:style-name="T92"> </text:span><text:span text:style-name="T84">មានចិត្ត​ខ្ជាប់ខ្ជួន</text:span><text:span text:style-name="T92"> </text:span><text:span text:style-name="T84">មិនមាន​សេចក្តី​ប្រាថ្នា</text:span><text:span text:style-name="T92"> </text:span><text:span text:style-name="T84">អរិយបុគ្គល​ទាំងឡាយ​នោះ</text:span><text:span text:style-name="T92"> </text:span><text:span text:style-name="T84">ដល់ហើយនូវ​ព្រះអរហត្តផល</text:span><text:span text:style-name="T92"> </text:span><text:span text:style-name="T84">ហើយចូល​ទៅកាន់​ព្រះនិព្វាន</text:span><text:span text:style-name="T92"> </text:span><text:span text:style-name="T84">បាននូវ​ការរលត់​កិលេស​ដោយទទេ</text:span><text:span text:style-name="T92"> </text:span><text:span text:style-name="T84">គឺឥតមាន​ទិញដូរ​ឡើយ</text:span><text:span text:style-name="T92"> </text:span><text:span text:style-name="T84">ហើយសោយ </text:span><text:span text:style-name="T92">(</text:span><text:span text:style-name="T84">នូវផល</text:span><text:span text:style-name="T92">) </text:span><text:span text:style-name="T84">រតនៈ គឺព្រះសង្ឃ​នេះឯង</text:span><text:span text:style-name="T92"> </text:span><text:span text:style-name="T84">ជារតនៈ​ដ៏ឧត្តម។</text:span><text:span text:style-name="T92"> </text:span><text:span text:style-name="T84">ដោយ​ពាក្យ​សច្ចៈ​នេះ</text:span><text:span text:style-name="T92"> </text:span><text:span text:style-name="T84">សូមសួស្តី​កើតមាន។</text:span></text:p>
      <text:p text:style-name="P37"><text:soft-page-break/><text:span text:style-name="T84">សសរខឿន</text:span><text:span text:style-name="T92"> </text:span><text:span text:style-name="T84">ដែលគេបោះភ្ជាប់នឹងផែនដី</text:span><text:span text:style-name="T92"> </text:span><text:span text:style-name="T84">ជារបស់​មិនកម្រើក​ដោយ​ខ្យល់ព្យុះ ដែលបក់​មកអំពី​ទិសទាំង</text:span><text:span text:style-name="T92"> </text:span><text:span text:style-name="T84">៤</text:span><text:span text:style-name="T92"> </text:span><text:span text:style-name="T84">យ៉ាង​ណាមិញ</text:span><text:span text:style-name="T92"> </text:span><text:span text:style-name="T84">បុគ្គលណា​ ពិចារណា​ឃើញជាក់​នូវ​អរិយសច្ចៈ​ទាំងឡាយ</text:span><text:span text:style-name="T92"> </text:span><text:span text:style-name="T84">តថាគត​ហៅអ្នក​នោះ ថាជា​សប្បុរស</text:span><text:span text:style-name="T92"> (</text:span><text:span text:style-name="T84">មិនញាប់ញ័រ</text:span><text:span text:style-name="T92">) </text:span><text:span text:style-name="T84">ក៏យ៉ាងនោះ​ដែរ</text:span><text:span text:style-name="T92"> </text:span><text:span text:style-name="T84">រតនៈ គឺព្រះសង្ឃ​នេះឯង</text:span><text:span text:style-name="T92"> </text:span><text:span text:style-name="T84">ជារតនៈ​ដ៏ឧត្តម។</text:span><text:span text:style-name="T92"> </text:span><text:span text:style-name="T84">ដោយពាក្យ​សច្ចៈនេះ</text:span><text:span text:style-name="T92"> </text:span><text:span text:style-name="T84">សូម​សួស្តី​កើតមាន។</text:span></text:p>
      <text:p text:style-name="P37"><text:span text:style-name="T84">អរិយបុគ្គលទាំងឡាយណា</text:span><text:span text:style-name="T92"> </text:span><text:span text:style-name="T84">ធ្វើឲ្យជាក់ច្បាស់​នូវ​អរិយសច្ច</text:span><text:span text:style-name="T92"> </text:span><text:span text:style-name="T84">ដែល​ព្រះតថាគត​មានប្រាជ្ញា​ដ៏ជ្រៅ</text:span><text:span text:style-name="T92"> </text:span><text:span text:style-name="T84">សំដែង​ល្អហើយ អរិយបុគ្គល​ទាំងនោះ</text:span><text:span text:style-name="T92"> </text:span><text:span text:style-name="T84">ទុកជា​ប្រមាទ​ដ៏លើសលន់​ក៏ដោយ</text:span><text:span text:style-name="T92"> </text:span><text:span text:style-name="T84">អរិយបុគ្គល​ទាំងនោះ</text:span><text:span text:style-name="T92"> </text:span><text:span text:style-name="T84">នឹងមិនកាន់</text:span><text:span text:style-name="T92">​</text:span><text:span text:style-name="T84">យកនូវភព ជាគំរប់ ៨</text:span><text:span text:style-name="T92"> (</text:span><text:span text:style-name="T84">គឺមិន​កើតទៀត​ហួសពី ៧ ជាតិ​ឡើយ</text:span><text:span text:style-name="T92">) </text:span><text:span text:style-name="T84">រតនៈ គឺព្រះសង្ឃ​នេះឯង</text:span><text:span text:style-name="T92"> </text:span><text:span text:style-name="T84">ជារតនៈ​ដ៏ឧត្តម។</text:span><text:span text:style-name="T92"> </text:span><text:span text:style-name="T84">ដោយពាក្យ​សច្ចៈ​នេះ</text:span><text:span text:style-name="T92"> </text:span><text:span text:style-name="T84">សូមសួស្តី​កើតមាន។</text:span></text:p>
      <text:p text:style-name="P37"><text:span text:style-name="T84">ធម៌</text:span><text:span text:style-name="T92"> </text:span><text:span text:style-name="T84">៣</text:span><text:span text:style-name="T92"> </text:span><text:span text:style-name="T84">គឺ</text:span><text:span text:style-name="T92"> </text:span><text:span text:style-name="T84">សក្កាយទិដ្ឋិ</text:span><text:span text:style-name="T92"> </text:span><text:span text:style-name="T84">វិចិកិច្ឆា</text:span><text:span text:style-name="T92"> </text:span><text:span text:style-name="T84">សីលព្វតបរាមាស</text:span><text:span text:style-name="T92"> </text:span><text:span text:style-name="T84">ឬការ​ប្រព្រឹ</text:span><text:span text:style-name="T59">ត្តិ</text:span><text:span text:style-name="T84">តាម​ណាមួយ</text:span><text:span text:style-name="T92"> </text:span><text:span text:style-name="T84">ដែល​សោតាបន្ន​បុគ្គលនោះ​ បានលះបង់​ហើយ</text:span><text:span text:style-name="T92"> </text:span><text:span text:style-name="T84">ជាមួយ​នឹង​ទស្សនសម្បត្តិ</text:span><text:span text:style-name="T92"> </text:span><text:span text:style-name="T84">គឺ​សោតាបត្តិមគ្គ</text:span><text:span text:style-name="T92"> </text:span><text:span text:style-name="T84">មួយវិញទៀត​សោតាបន្នបុគ្គល បានរួច​ស្រឡះចាក​អបាយទាំង ៤</text:span><text:span text:style-name="T92"> </text:span><text:span text:style-name="T84">ហើយ</text:span><text:span text:style-name="T92"> </text:span><text:span text:style-name="T84">មិនគួរធ្វើ​នូវអភិឋាន ៦</text:span><text:span text:style-name="T92"> </text:span><text:span text:style-name="T84">គឺ​អនន្តរិយកម្ម ៥ និងការងាកចិត្ត​ទៅកាន់​សាសនា​ដទៃឡើយ</text:span><text:span text:style-name="T92"> </text:span><text:span text:style-name="T84">រតនៈ គឺព្រះសង្ឃ​នេះឯង</text:span><text:span text:style-name="T92"> </text:span><text:span text:style-name="T84">ជារតនៈ​ដ៏ឧត្តម។</text:span><text:span text:style-name="T92"> </text:span><text:span text:style-name="T84">ដោយ​ពាក្យសច្ចៈ​នេះ</text:span><text:span text:style-name="T92"> </text:span><text:span text:style-name="T84">សូមសួស្តី​កើតមាន។</text:span></text:p>
      <text:p text:style-name="P37"><text:span text:style-name="T84">ទុកជាសោតាបន្នបុគ្គលនោះ</text:span><text:span text:style-name="T92"> </text:span><text:span text:style-name="T84">ធ្វើនូវបាបកម្ម</text:span><text:span text:style-name="T92"> </text:span><text:span text:style-name="T84">ដោយកាយ​វាចា​ ឬក៏​ដោយចិត្ត</text:span><text:span text:style-name="T92"> (</text:span><text:span text:style-name="T84">ព្រោះ​សេចក្តី​ភ្លាំងភ្លាត់</text:span><text:span text:style-name="T92">) </text:span><text:span text:style-name="T84">សោតាបន្ន​បុគ្គលនោះ</text:span><text:span text:style-name="T92"> </text:span><text:span text:style-name="T84">មិនគួរ​បិទបាំងនូវ​បាបកម្ម​នោះឡើយ</text:span><text:span text:style-name="T92"> </text:span><text:span text:style-name="T84">ព្រោះភាព​នៃ​បុគ្គល​ដែលឃើញ​នូវព្រះនិព្វាន​ហើយ</text:span><text:span text:style-name="T92"> </text:span><text:span text:style-name="T84">ជាបុគ្គល​មិនគួរ​បិទបាំងនូវ​បាបកម្ម</text:span><text:span text:style-name="T92"> </text:span><text:span text:style-name="T84">ដែលព្រះពុទ្ធ​ទាំងឡាយ​សំដែង​ហើយ</text:span><text:span text:style-name="T92"> </text:span><text:span text:style-name="T84">រតនៈ​ គឺព្រះសង្ឃ​នេះឯង</text:span><text:span text:style-name="T92"> </text:span><text:span text:style-name="T84">ជារតនៈ​ដ៏ឧត្តម។</text:span><text:span text:style-name="T92"> </text:span><text:span text:style-name="T84">ដោយពាក្យ​សច្ចៈនេះ</text:span><text:span text:style-name="T92"> </text:span><text:span text:style-name="T84">សូមសួស្តី​កើត​មាន។</text:span></text:p>
      <text:p text:style-name="P37"><text:span text:style-name="T84">គុម្ពឈើក្នុងព្រៃ មានត្រួយលូតលាស់</text:span><text:span text:style-name="T92"> </text:span><text:span text:style-name="T84">ក្នុងខាងដើម​គិម្ហរដូវ​ គឺខែក្តៅ យ៉ាងណា​មិញ</text:span><text:span text:style-name="T92"> </text:span><text:span text:style-name="T84">ព្រះពុទ្ធ​បានសំដែង​ហើយ នូវធម៌​ដ៏ប្រសើរ</text:span><text:span text:style-name="T92"> </text:span><text:span text:style-name="T84">ជាធម៌​អាចញុំាង​សត្វទាំងឡាយ</text:span><text:span text:style-name="T92"> </text:span><text:span text:style-name="T84">ឲ្យដល់​នូវ​</text:span><text:soft-page-break/><text:span text:style-name="T84">ព្រះនិព្វាន ដើម្បី​ប្រយោជន៍​ដ៏ឧត្តម ក៏យ៉ាង​នោះឯង</text:span><text:span text:style-name="T92"> </text:span><text:span text:style-name="T84">រតនៈ គឺព្រះពុទ្ធ​នេះឯង</text:span><text:span text:style-name="T92"> </text:span><text:span text:style-name="T84">ជារតនៈ​ដ៏ឧត្តម។</text:span><text:span text:style-name="T92"> </text:span><text:span text:style-name="T84">ដោយពាក្យ​សច្ចៈនេះ</text:span><text:span text:style-name="T92"> </text:span><text:span text:style-name="T84">សូមសួស្តី​កើតមាន។</text:span></text:p>
      <text:p text:style-name="P37"><text:span text:style-name="T84">ព្រះសម្មាសម្ពុទ្ធ</text:span><text:span text:style-name="T92"> </text:span><text:span text:style-name="T84">ជាបុគ្គលប្រសើរ</text:span><text:span text:style-name="T92"> </text:span><text:span text:style-name="T84">ទ្រង់ជ្រាប់​នូវធម៌ដ៏​ប្រសើរ</text:span><text:span text:style-name="T92"> </text:span><text:span text:style-name="T84">ទ្រង់ប្រទាន​នូវធម៌ដ៏​ប្រសើរ</text:span><text:span text:style-name="T92"> </text:span><text:span text:style-name="T84">ទ្រង់នាំ​មកនូវធម៌​ដ៏ប្រសើរ</text:span><text:span text:style-name="T92"> </text:span><text:span text:style-name="T84">ព្រះអង្គ​ប្រសើរ មិនមានអ្នក​ណាជាង</text:span><text:span text:style-name="T92"> </text:span><text:span text:style-name="T84">ទ្រង់សំដែង​នូវធម៌ដ៏​ប្រសើរ</text:span><text:span text:style-name="T92"> </text:span><text:span text:style-name="T84">រតនៈ​គឺព្រះពុទ្ធ​នេះឯង</text:span><text:span text:style-name="T92"> </text:span><text:span text:style-name="T84">ជារតនៈ​ដ៏ឧត្តម។</text:span><text:span text:style-name="T92"> </text:span><text:span text:style-name="T84">ដោយពាក្យ​សច្ចៈនេះ</text:span><text:span text:style-name="T92"> </text:span><text:span text:style-name="T84">សូមសួស្តី​កើតមាន។</text:span></text:p>
      <text:p text:style-name="P37"><text:span text:style-name="T84">កម្មចាស់អស់ហើយ</text:span><text:span text:style-name="T92"> </text:span><text:span text:style-name="T84">កម្មថ្មី រមែងមិនកើត​ប្រាកដ</text:span><text:span text:style-name="T92"> </text:span><text:span text:style-name="T84">អរិយបុគ្គល​ទាំងឡាយ​ណា</text:span><text:span text:style-name="T92"> </text:span><text:span text:style-name="T84">មានចិត្ត​នឿយណាយ​ក្នុងភ</text:span><text:span text:style-name="T85">ព​</text:span><text:span text:style-name="T84">តទៅ</text:span><text:span text:style-name="T92"> </text:span><text:span text:style-name="T84">អរិយបុគ្គល​ទាំងនោះ</text:span><text:span text:style-name="T92"> </text:span><text:span text:style-name="T84">មានពូជ​អស់ហើយ</text:span><text:span text:style-name="T92"> </text:span><text:span text:style-name="T84">មានឆន្ទៈ</text:span><text:span text:style-name="T92"> </text:span><text:span text:style-name="T84">គឺសេចក្តី​ប៉ុនប៉ង​ក្នុងចិត្ត មិនដុះ​</text:span><text:span text:style-name="T59">ឡើង</text:span><text:span text:style-name="T84">ឡើយ</text:span><text:span text:style-name="T92"> </text:span><text:span text:style-name="T84">ជាអ្នក​មានប្រាជ្ញា តែងរលត់​ទៅ</text:span><text:span text:style-name="T92"> </text:span><text:span text:style-name="T84">ដូចជា​ប្រទីប</text:span><text:span text:style-name="T92"> (</text:span><text:span text:style-name="T84">ដែលរលត់</text:span><text:span text:style-name="T92">​) </text:span><text:span text:style-name="T84">រតនៈ គឺព្រះសង្ឃ​នេះឯង</text:span><text:span text:style-name="T92"> </text:span><text:span text:style-name="T84">ជារតនៈ​ដ៏ឧត្តម។</text:span><text:span text:style-name="T92"> </text:span><text:span text:style-name="T84">ដោយពាក្យ​សច្ចៈនេះ</text:span><text:span text:style-name="T92"> </text:span><text:span text:style-name="T84">សូមសួស្តី​កើតមាន។</text:span></text:p>
      <text:p text:style-name="P37"><text:span text:style-name="T84">ពួកភូតណា ស្ថិតនៅលើផែនដីក្តី</text:span><text:span text:style-name="T92"> </text:span><text:span text:style-name="T84">ពួកភូតណា ស្ថិតនៅ</text:span><text:span text:style-name="T59">ឰ</text:span><text:span text:style-name="T84">ដ៏​អាកាសក្តី</text:span><text:span text:style-name="T92"> </text:span><text:span text:style-name="T84">ដែលមក​ប្រជុំគ្នា​ក្នុងទីនេះ</text:span><text:span text:style-name="T92"> </text:span><text:span text:style-name="T84">យើងទាំងឡាយ</text:span><text:span text:style-name="T92">​</text:span><text:span text:style-name="T84">សូមនមស្ការ​នូវព្រះពុទ្ធ</text:span><text:span text:style-name="T92"> </text:span><text:span text:style-name="T84">ទ្រង់បាន​ត្រាស់មក​ហើយ​ដូចគ្នា</text:span><text:span text:style-name="T92"> </text:span><text:span text:style-name="T84">ដែល​ទេវតា និងមនុស្ស​បូជាហើយ</text:span><text:span text:style-name="T92"> </text:span><text:span text:style-name="T84">សូមសួស្តី​កើតមាន។</text:span></text:p>
      <text:p text:style-name="P37"><text:span text:style-name="T84">ពួកភូតណា ស្ថិតនៅលើផែនដីក្តី</text:span><text:span text:style-name="T92"> </text:span><text:span text:style-name="T84">ពួកភូតណា ស្ថិតនៅ</text:span><text:span text:style-name="T59">ឰ</text:span><text:span text:style-name="T84">ដ៏​អាកាសក្តី ដែលមក​ប្រជុំគ្នា​ក្នុងទីនេះ</text:span><text:span text:style-name="T92"> </text:span><text:span text:style-name="T84">យើងទាំងឡាយ</text:span><text:span text:style-name="T92"> </text:span><text:span text:style-name="T84">សូមនមស្ការ​នូវព្រះធម៌</text:span><text:span text:style-name="T92"> </text:span><text:span text:style-name="T84">ដែលមាន​មកហើយ​ដូចគ្នា</text:span><text:span text:style-name="T92"> </text:span><text:span text:style-name="T84">ដែល​ទេវតា</text:span><text:span text:style-name="T92"> </text:span><text:span text:style-name="T84">និងមនុស្ស​បូជា​ហើយ</text:span><text:span text:style-name="T92"> </text:span><text:span text:style-name="T84">សូមសួស្តី​កើតមាន។</text:span></text:p>
      <text:p text:style-name="P37"><text:span text:style-name="T84">ពួកភូតណា ស្ថិតនៅលើផែនដីក្តី</text:span><text:span text:style-name="T92"> </text:span><text:span text:style-name="T84">ពួកភូតណា</text:span><text:span text:style-name="T92"> </text:span><text:span text:style-name="T84">ស្ថិតនៅ​</text:span><text:span text:style-name="T59">ឰ</text:span><text:span text:style-name="T84">ដ៏​អាកាសក្តី</text:span><text:span text:style-name="T92"> </text:span><text:span text:style-name="T84">ដែលមក​ប្រជុំគ្នា​ក្នុងទីនេះ</text:span><text:span text:style-name="T92"> </text:span><text:span text:style-name="T84">យើងទាំងឡាយ</text:span><text:span text:style-name="T92"> </text:span><text:span text:style-name="T84">សូម​នម</text:span><text:span text:style-name="T59">ស្ការ</text:span><text:span text:style-name="T84">​នូវព្រះសង្ឃ</text:span><text:span text:style-name="T92"> </text:span><text:span text:style-name="T84">ដែលមាន​មកហើយ​ដូចគ្នា​ ដែល​ទេវតា ​និងមនុស្ស​បូជាហើយ</text:span><text:span text:style-name="T92"> </text:span><text:span text:style-name="T84">សូមសួស្តី​កើតមាន។</text:span></text:p>
      <text:p text:style-name="P22"><text:span text:style-name="T84">ចប់ រតនសូត្រ</text:span><text:span text:style-name="T92"> </text:span><text:span text:style-name="T84">ទី១។</text:span></text:p>
      <text:p text:style-name="P22"><text:span text:style-name="T84">អាមគន្ធសូត្រ</text:span><text:span text:style-name="T92"> </text:span><text:span text:style-name="T84">ទី២</text:span></text:p>
      <text:p text:style-name="P37"><text:soft-page-break/><text:span text:style-name="T92">[</text:span><text:span text:style-name="T85">២២</text:span><text:span text:style-name="T92">] </text:span><text:span text:style-name="T85">សប្បុរស កាលបរិភោគនូវស្រូវស្រងែ</text:span><text:span text:style-name="T92"> </text:span><text:span text:style-name="T85">ស្រូវកន្ទុយដំរី និង​សណ្តែកព្រៃ</text:span><text:span text:style-name="T92"> </text:span><text:span text:style-name="T60">បត្ត</text:span><text:span text:style-name="T85">ប្ផល </text:span><text:span text:style-name="T60">[សំដៅយក​ផ្លែឈើខ្ចី។]</text:span><text:span text:style-name="T92"> </text:span><text:span text:style-name="T85">មូលប្ផល </text:span><text:span text:style-name="T60">[សំដៅយក​មើម និងផ្លែឈើវល្លិ។]</text:span><text:span text:style-name="T92"> </text:span><text:span text:style-name="T85">និងគវិប្ផល </text:span><text:span text:style-name="T60">[សំដៅយក​ផ្លែឈើដែល​ដុះក្នុងទឹក មានក្រចាប់​ជាដើម។ (អដ្ឋកថា)។]</text:span><text:span text:style-name="T92"> </text:span><text:span text:style-name="T85">ដែល​បានមក​ដោយ​ធម៌</text:span><text:span text:style-name="T92"> </text:span><text:span text:style-name="T85">មិនពោល​ពាក្យកុហក</text:span><text:span text:style-name="T92"> </text:span><text:span text:style-name="T85">ព្រោះសេចក្តី​ប្រាថ្នា​នូវកាមទេ។</text:span></text:p>
      <text:p text:style-name="P37"><text:span text:style-name="T85">បពិត្រកស្សបៈ</text:span><text:span text:style-name="T92"> </text:span><text:span text:style-name="T85">លោកនោះ</text:span><text:span text:style-name="T92"> </text:span><text:span text:style-name="T85">កាលបរិភោគ​នូវសាច់​ណាមួយ</text:span><text:span text:style-name="T92"> </text:span><text:span text:style-name="T85">ដែល​បុគ្គលធ្វើ​ហើយ​ដោយ​ល្អ</text:span><text:span text:style-name="T92"> </text:span><text:span text:style-name="T85">សម្រេច​ហើយ​ដោយល្អ</text:span><text:span text:style-name="T92"> </text:span><text:span text:style-name="T85">តាក់តែង​ហើយ​ដ៏ឧត្តម</text:span><text:span text:style-name="T92"> </text:span><text:span text:style-name="T85">ដែលជន​ទាំងឡាយ​ដទៃឲ្យ​ហើយ</text:span><text:span text:style-name="T92"> </text:span><text:span text:style-name="T85">កាល​បរិភោគ​នូវបាយ​ស្រូវសាលី</text:span><text:span text:style-name="T92"> </text:span><text:span text:style-name="T85">ឈ្មោះថា</text:span><text:span text:style-name="T92"> </text:span><text:span text:style-name="T85">បរិភោគ​នូវវត្ថុ​មាន​ក្លិនឆ្អាប។</text:span></text:p>
      <text:p text:style-name="P37"><text:span text:style-name="T85">ម្នាលព្រហ្មពន្ធុ</text:span><text:span text:style-name="T92"> </text:span><text:span text:style-name="T85">លោកកាល​បរិភោគនូវ​បាយនៃ​</text:span><text:span text:style-name="T84">ស្រូវសាលី​ទាំងឡាយ</text:span><text:span text:style-name="T92"> </text:span><text:span text:style-name="T84">ដោយ​សាច់នៃ​សត្វស្លាប</text:span><text:span text:style-name="T92"> </text:span><text:span text:style-name="T84">ដែល​បុគ្គល​តាក់តែងល្អ​ហើយ</text:span><text:span text:style-name="T92"> </text:span><text:span text:style-name="T84">ពោល​យ៉ាងនេះថា</text:span><text:span text:style-name="T92"> </text:span><text:span text:style-name="T84">វត្ថុមាន​ក្លិនឆ្អាប</text:span><text:span text:style-name="T92"> </text:span><text:span text:style-name="T84">មិនគួរ​ដល់​អាត្មាអញ។</text:span></text:p>
      <text:p text:style-name="P37"><text:span text:style-name="T84">បពិត្រព្រះកស្សប</text:span><text:span text:style-name="T92"> </text:span><text:span text:style-name="T84">ខ្ញុំនឹងសួរនូវសេចក្តីនុ៎ះ​នឹងលោក</text:span><text:span text:style-name="T92"> </text:span><text:span text:style-name="T84">វត្ថុ​មានក្លិនឆ្អាប​របស់លោក មានប្រការ​ដូចម្តេច។</text:span><text:span text:style-name="T92"> </text:span><text:span text:style-name="T84">ការ​សម្លាប់សត្វ</text:span><text:span text:style-name="T92"> </text:span><text:span text:style-name="T84">វាយ</text:span><text:span text:style-name="T92"> </text:span><text:span text:style-name="T84">កាត់</text:span><text:span text:style-name="T92"> </text:span><text:span text:style-name="T84">ចង</text:span><text:span text:style-name="T92"> </text:span><text:span text:style-name="T84">លួច</text:span><text:span text:style-name="T92"> </text:span><text:span text:style-name="T84">ពោល​ពាក្យកុហក</text:span><text:span text:style-name="T92"> </text:span><text:span text:style-name="T84">បោក</text:span><text:span text:style-name="T59">ប្រាស</text:span><text:span text:style-name="T92"> ​</text:span><text:span text:style-name="T84">បញ្ឆោត</text:span><text:span text:style-name="T92"> </text:span><text:span text:style-name="T84">រៀនក្បួន​ឥតប្រយោជន៍</text:span><text:span text:style-name="T92"> </text:span><text:span text:style-name="T84">សេព​ភរិយា​របស់បុគ្គល​ដទៃ</text:span><text:span text:style-name="T92"> </text:span><text:span text:style-name="T84">នេះហៅថា</text:span><text:span text:style-name="T92"> </text:span><text:span text:style-name="T84">វត្ថុមាន​ក្លិនឆ្អាប</text:span><text:span text:style-name="T92"> </text:span><text:span text:style-name="T84">មិនសំដៅ​យកការ​បរិភោគ​សាច់ទេ។</text:span><text:span text:style-name="T92"> </text:span><text:span text:style-name="T84">ជន​ទាំងឡាយ​ណា ក្នុងលោកនេះ</text:span><text:span text:style-name="T92">​ </text:span><text:span text:style-name="T84">មិនសង្រួម​ក្នុងកាម​ទាំងឡាយ</text:span><text:span text:style-name="T92"> </text:span><text:span text:style-name="T84">ជាអ្នកប្រាថ្នា</text:span><text:span text:style-name="T92"> </text:span><text:span text:style-name="T84">ញ៉ាមជ្រប់​ក្នុងរស​ច្របូកច្របល់</text:span><text:span text:style-name="T92"> </text:span><text:span text:style-name="T84">ដោយ​ភាពមិន​ស្អាត គឺ​មិច្ឆាជីវៈ</text:span><text:span text:style-name="T92"> </text:span><text:span text:style-name="T84">ជានត្ថិកទិដ្ឋិ</text:span><text:span text:style-name="T92"> </text:span><text:span text:style-name="T84">មាន​កាយកម្ម​ជាដើម</text:span><text:span text:style-name="T92">​ </text:span><text:span text:style-name="T84">មិន​រាបសា</text:span><text:span text:style-name="T92"> </text:span><text:span text:style-name="T84">ឲ្យដឹង​បានដោយ​ក្រ នេះហៅថា</text:span><text:span text:style-name="T92"> </text:span><text:span text:style-name="T84">វត្ថុមាន​ក្លិនឆ្អាប</text:span><text:span text:style-name="T92"> </text:span><text:span text:style-name="T84">មិនសំដៅ​យកការ​បរិភោគ​សាច់ទេ។</text:span><text:span text:style-name="T92"> </text:span><text:span text:style-name="T84">ជនទាំង​ឡាយណា ជាអ្នកប្រាថ្នា​ចំពោះវត្តដ៏​សៅហ្មង</text:span><text:span text:style-name="T92"> </text:span><text:span text:style-name="T84">ជាអ្នករឹងរូស</text:span><text:span text:style-name="T92"> </text:span><text:span text:style-name="T84">ស៊ីសាច់ខ្នង </text:span><text:span text:style-name="T59">[ចំពោះ​មុខ ល្អ កំបាំងមុខ អាក្រក់។]</text:span><text:span text:style-name="T92"> </text:span><text:span text:style-name="T84">ទ្រុស្តមិត្ត</text:span><text:span text:style-name="T92"> </text:span><text:span text:style-name="T84">មិនមាន​អាណិត</text:span><text:span text:style-name="T92"> </text:span><text:span text:style-name="T84">ប្រកាន់ខ្លួន</text:span><text:span text:style-name="T92"> </text:span><text:span text:style-name="T84">មិនឲ្យ​ទាន​ជាប្រក្រតី</text:span><text:span text:style-name="T92"> </text:span><text:span text:style-name="T84">មួយទៀត មិនដែល​ឲ្យវត្ថុអ្វី​ដល់អ្នកណា​មួយ</text:span><text:span text:style-name="T92"> </text:span><text:span text:style-name="T84">នេះហៅថា</text:span><text:span text:style-name="T92"> </text:span><text:span text:style-name="T84">វត្ថុមាន​ក្លិនឆ្អាប</text:span><text:span text:style-name="T92"> </text:span><text:span text:style-name="T84">មិន​សំដៅយក​ការបរិភោគ​សាច់ទេ។</text:span></text:p>
      <text:p text:style-name="P37"><text:soft-page-break/><text:span text:style-name="T84">សេចក្តីក្រោធ</text:span><text:span text:style-name="T92"> </text:span><text:span text:style-name="T84">ស្រវឹង</text:span><text:span text:style-name="T92"> </text:span><text:span text:style-name="T84">រឹងត្អឹង</text:span><text:span text:style-name="T92"> </text:span><text:span text:style-name="T84">បង្កហេតុ</text:span><text:span text:style-name="T92"> </text:span><text:span text:style-name="T84">បិទបាំងទោស</text:span><text:span text:style-name="T92"> </text:span><text:span text:style-name="T84">ច្រណែន</text:span><text:span text:style-name="T92"> </text:span><text:span text:style-name="T84">លើកខ្លួន</text:span><text:span text:style-name="T92"> </text:span><text:span text:style-name="T84">ប្រកាន់​ខ្លួន</text:span><text:span text:style-name="T92"> </text:span><text:span text:style-name="T84">មើលងាយ​គេ</text:span><text:span text:style-name="T92"> </text:span><text:span text:style-name="T84">ស្និទ្ធស្នាល​ដោយ​ពួកអ</text:span><text:span text:style-name="T59">សប្បុ</text:span><text:span text:style-name="T84">រស</text:span><text:span text:style-name="T92"> </text:span><text:span text:style-name="T84">នេះហៅថា</text:span><text:span text:style-name="T92"> </text:span><text:span text:style-name="T84">វត្ថុមាន​ក្លិនឆ្អាប</text:span><text:span text:style-name="T92"> </text:span><text:span text:style-name="T84">មិនសំដៅ​យកការ​បរិភោគ​សាច់ទេ។</text:span><text:span text:style-name="T92"> </text:span><text:span text:style-name="T84">ពួកជនណា</text:span><text:span text:style-name="T92"> </text:span><text:span text:style-name="T84">មានបាប​ជាប្រក្រតី</text:span><text:span text:style-name="T92"> </text:span><text:span text:style-name="T84">ចំពាក់​បំណុល​គេ</text:span><text:span text:style-name="T92"> </text:span><text:span text:style-name="T84">និយាយ​ចាក់ដោត​គេ</text:span><text:span text:style-name="T92"> </text:span><text:span text:style-name="T84">កោងដោយ​វោ</text:span><text:span text:style-name="T59">ហារ</text:span><text:span text:style-name="T92"> </text:span><text:span text:style-name="T84">ទ្រុស្តសីល</text:span><text:span text:style-name="T92"> </text:span><text:span text:style-name="T84">ក្នុង​សាសនានេះ</text:span><text:span text:style-name="T92"> </text:span><text:span text:style-name="T84">ជាជន​អាក្រក់</text:span><text:span text:style-name="T92"> </text:span><text:span text:style-name="T84">ជនណា​ធ្វើអំពើ​អាក្រក់​ក្នុងលោក​នេះ</text:span><text:span text:style-name="T92"> </text:span><text:span text:style-name="T84">នេះហៅថា</text:span><text:span text:style-name="T92"> </text:span><text:span text:style-name="T84">វត្ថុមាន​ក្លិនឆ្អាប</text:span><text:span text:style-name="T92"> </text:span><text:span text:style-name="T84">មិនសំដៅ​យកការ​បរិភោគ​សាច់ទេ។</text:span><text:span text:style-name="T92"> </text:span><text:span text:style-name="T84">ពួកជនណា ក្នុងលោកនេះ</text:span><text:span text:style-name="T92"> </text:span><text:span text:style-name="T84">ជាអ្នក​មិនសង្រួម​ក្នុង​សត្វ​ទាំងឡាយ</text:span><text:span text:style-name="T92"> </text:span><text:span text:style-name="T84">កាន់យក​ទ្រព្យនៃ​បុគ្គលដទៃ</text:span><text:span text:style-name="T92"> </text:span><text:span text:style-name="T84">ប្រកប​ខាងការ​បៀតបៀន</text:span><text:span text:style-name="T92"> </text:span><text:span text:style-name="T84">ជាអ្នក​ទ្រុស្តសីល</text:span><text:span text:style-name="T92"> </text:span><text:span text:style-name="T84">ជាព្រាន</text:span><text:span text:style-name="T92">​</text:span><text:span text:style-name="T84">សំដី​អាក្រក់</text:span><text:span text:style-name="T92">​ </text:span><text:span text:style-name="T84">មិនអើពើ</text:span><text:span text:style-name="T92"> </text:span><text:span text:style-name="T84">នេះហៅថា</text:span><text:span text:style-name="T92">​ </text:span><text:span text:style-name="T84">វត្ថុមាន​ក្លិនឆ្អាប</text:span><text:span text:style-name="T92"> </text:span><text:span text:style-name="T84">មិនសំដៅ​យកការ​បរិភោគ​សាច់ទេ។</text:span><text:span text:style-name="T92"> </text:span><text:span text:style-name="T84">សត្វទាំង​ឡាយណា</text:span><text:span text:style-name="T92"> </text:span><text:span text:style-name="T84">ជាប់ចំពាក់​ក្នុង</text:span><text:span text:style-name="T92">​</text:span><text:span text:style-name="T84">ពួកសត្វ​ទាំងនេះ</text:span><text:span text:style-name="T92"> </text:span><text:span text:style-name="T84">ជាអ្នកខឹង</text:span><text:span text:style-name="T92"> </text:span><text:span text:style-name="T84">អ្នកសម្លាប់</text:span><text:span text:style-name="T92"> </text:span><text:span text:style-name="T84">ប្រកប​ក្នុង​អកុសល​ជានិច្ច</text:span><text:span text:style-name="T92"> </text:span><text:span text:style-name="T84">លះលោក​នេះ</text:span><text:span text:style-name="T92"> </text:span><text:span text:style-name="T84">នឹងទៅកាន់​លោកងងឹត</text:span><text:span text:style-name="T92"> </text:span><text:span text:style-name="T84">មានក្បាល​សំយុងចុះ​ទៅនរក</text:span><text:span text:style-name="T92"> </text:span><text:span text:style-name="T84">នេះហៅថា</text:span><text:span text:style-name="T92"> </text:span><text:span text:style-name="T84">វត្ថុមាន​ក្លិនឆ្អាប</text:span><text:span text:style-name="T92"> </text:span><text:span text:style-name="T84">មិនសំដៅ​យកការ​បរិភោគ​សាច់ទេ។</text:span></text:p>
      <text:p text:style-name="P37"><text:span text:style-name="T84">ការមិនស៊ីត្រី និងសាច់</text:span><text:span text:style-name="T92"> </text:span><text:span text:style-name="T84">មិនស៊ីបាយ</text:span><text:span text:style-name="T92"> </text:span><text:span text:style-name="T84">អាក្រាត</text:span><text:span text:style-name="T92"> (</text:span><text:span text:style-name="T84">កោរសក់ បួងសក់</text:span><text:span text:style-name="T92"> </text:span><text:span text:style-name="T84">លាបដោយភក់ ស្លៀក​ស្បែកខ្លាឃ្មុំ</text:span><text:span text:style-name="T92">) </text:span><text:span text:style-name="T84">សេព​ខាងការបំរើ​ភ្លើង</text:span><text:span text:style-name="T92"> </text:span><text:span text:style-name="T84">មួយទៀត អមរតបៈ​ទាំងឡាយ​ដ៏ច្រើន </text:span><text:span text:style-name="T59">[ការ​ប្រព្រឹត្ត​កំដៅសរីរៈ​ដ៏ច្រើន​ប្រភេទ មានព្យាយាម​អង្គុយ​ច្រហោង​ជាដើម ដែលនាំ​ឲ្យលំបាកកាយ​ទទេ ប្រព្រឹត្ត​ទៅព្រោះ​ប្រាថ្នានូវ​ភាពជា​ទេវតា។ អដ្ឋកថា។]</text:span><text:span text:style-name="T84"> ដែលមាន​ក្នុងលោក</text:span><text:span text:style-name="T92">​ </text:span><text:span text:style-name="T84">វេទមន្ត</text:span><text:span text:style-name="T92"> </text:span><text:span text:style-name="T84">ការបូជាភ្លើង</text:span><text:span text:style-name="T92"> </text:span><text:span text:style-name="T84">បូជាយញ្ញ</text:span><text:span text:style-name="T92"> (</text:span><text:span text:style-name="T84">មាន​អស្សមេធៈ</text:span><text:span text:style-name="T92">) </text:span><text:span text:style-name="T84">ជាដើម</text:span><text:span text:style-name="T92"> </text:span><text:span text:style-name="T84">និង​ការសេព</text:span><text:span text:style-name="T92"> (</text:span><text:span text:style-name="T84">នូវទីក្តៅ ក្នុងគិម្ហ</text:span><text:span text:style-name="T92">) </text:span><text:span text:style-name="T84">រដូវ​ជាដើម</text:span><text:span text:style-name="T92"> </text:span><text:span text:style-name="T84">ទាំងនេះ​ ញ៉ាំងសត្វ​ដែលមិនទាន់​ឆ្លងផុត​សេចក្តី​សង្ស័យ ឲ្យស្អាត​មិនបាន​ទេ។</text:span><text:span text:style-name="T92"> </text:span><text:span text:style-name="T84">បុគ្គល​ណា គ្រប់គ្រង​ក្នុងឥន្រ្ទិយទាំង</text:span><text:span text:style-name="T92"> </text:span><text:span text:style-name="T84">៦</text:span><text:span text:style-name="T92"> </text:span><text:span text:style-name="T84">នោះ</text:span><text:span text:style-name="T92"> </text:span><text:span text:style-name="T84">ដឹងច្បាស់​ឥន្រ្ទិយទាំង</text:span><text:span text:style-name="T92"> </text:span><text:span text:style-name="T84">៦</text:span><text:span text:style-name="T92"> </text:span><text:span text:style-name="T84">ហើយ​គប្បីប្រព្រឹត្ត​តាំងនៅ​ក្នុងធម៌</text:span><text:span text:style-name="T92"> </text:span><text:span text:style-name="T84">ត្រេកអរ​ក្នុងការ​ទៀងត្រង់</text:span><text:span text:style-name="T92"> </text:span><text:span text:style-name="T84">និង</text:span><text:span text:style-name="T59">សេច</text:span><text:span text:style-name="T84">ក្តី​ទន់ភ្លន់</text:span><text:span text:style-name="T92"> </text:span><text:span text:style-name="T84">កន្លងផុត​គ្រឿងចំពាក់</text:span><text:span text:style-name="T92"> </text:span><text:span text:style-name="T84">លះបង់ទុក្ខ​ទាំងអស់</text:span><text:span text:style-name="T92"> </text:span><text:span text:style-name="T84">មានប្រាជា្ញ</text:span><text:span text:style-name="T92"> </text:span><text:span text:style-name="T84">មិនជាប់​នៅ</text:span><text:span text:style-name="T92"> </text:span><text:span text:style-name="T84">ក្នុងអារម្មណ៍​ដែលខ្លួន​ឃើញ</text:span><text:span text:style-name="T92"> </text:span><text:span text:style-name="T59">ដែលឮ</text:span><text:span text:style-name="T84">។</text:span><text:span text:style-name="T92"> </text:span><text:span text:style-name="T84">ព្រះមានព្រះភាគ</text:span><text:span text:style-name="T92"> </text:span><text:span text:style-name="T84">បានត្រាស់​សេចក្តី​នេះរឿយ</text:span><text:span text:style-name="T92"> </text:span><text:span text:style-name="T84">ៗ</text:span><text:span text:style-name="T92"> </text:span><text:span text:style-name="T84">ដូច្នេះ​ហើយ</text:span><text:span text:style-name="T92"> </text:span><text:span text:style-name="T84">តិស្សព្រាហ្មណ៍ អ្នកដល់នូវ​ត្រើយនៃ​មន្ត</text:span><text:span text:style-name="T92"> </text:span><text:soft-page-break/><text:span text:style-name="T84">ក៏ដឹងនូវ​សេចក្តី​នោះ</text:span><text:span text:style-name="T92"> </text:span><text:span text:style-name="T84">ព្រះមុនី ជាអ្នក​មិនមាន​ក្លិនឆ្អាប គឺកិលេស</text:span><text:span text:style-name="T92"> </text:span><text:span text:style-name="T84">មិនអាស្រ័យ​តណ្ហា និងទិដ្ឋិ</text:span><text:span text:style-name="T92"> </text:span><text:span text:style-name="T84">ឥតអ្នក​ណាមួយ​ដឹកនាំ​ឲ្យអាក្រក់​បាន</text:span><text:span text:style-name="T92"> </text:span><text:span text:style-name="T84">ទ្រង់ប្រកាស​ដោយ​គាថា​ទាំងឡាយ​ដ៏វិចិត្រ។</text:span><text:span text:style-name="T92"> </text:span><text:span text:style-name="T84">ព្រាហ្មណ៍​បានស្តាប់​បទសុភាសិត</text:span><text:span text:style-name="T92"> </text:span><text:span text:style-name="T84">ដែលមិន​មានក្លិនឆ្អាប</text:span><text:span text:style-name="T92"> </text:span><text:span text:style-name="T84">ជាគ្រឿង​បន្ទោបង់​នូវទុក្ខ​ទាំងពួង</text:span><text:span text:style-name="T92"> </text:span><text:span text:style-name="T84">របស់​ព្រះពុទ្ធហើយ</text:span><text:span text:style-name="T92"> </text:span><text:span text:style-name="T84">ក៏មាន​ចិត្តឱន​លំទោន</text:span><text:span text:style-name="T92"> </text:span><text:span text:style-name="T84">ថ្វាយបង្គំ​ព្រះតថាគត</text:span><text:span text:style-name="T92"> </text:span><text:span text:style-name="T84">សូម​បព្វជ្ជា ក្នុងទី​នេះឯង។</text:span></text:p>
      <text:p text:style-name="P22"><text:span text:style-name="T84">ចប់ អាមគន្ធសូត្រ ទី២។</text:span></text:p>
      <text:p text:style-name="P22"><text:span text:style-name="T84">ហិរិសូត្រ</text:span><text:span text:style-name="T92"> </text:span><text:span text:style-name="T84">ទី៣</text:span></text:p>
      <text:p text:style-name="P37"><text:span text:style-name="T9">[</text:span><text:span text:style-name="T4">២៣</text:span><text:span text:style-name="T9">] </text:span><text:span text:style-name="T4">បណ្ឌិតបុរស</text:span><text:span text:style-name="T85"> គប្បីដឹងនូវបុ</text:span><text:span text:style-name="T60">គ្គ</text:span><text:span text:style-name="T85">លនោះ</text:span><text:span text:style-name="T92"> </text:span><text:span text:style-name="T85">ដែល​មិនមាន</text:span><text:span text:style-name="T84">​</text:span><text:span text:style-name="T85">សេចក្តី​អៀនខ្មាស</text:span><text:span text:style-name="T92"> </text:span><text:span text:style-name="T85">មិនមាន​សេចក្តី​ខ្ពើមរអើម និយាយ​ថា</text:span><text:span text:style-name="T92"> </text:span><text:span text:style-name="T85">ខ្ញុំជា​សម្លាញ់ </text:span><text:span text:style-name="T92">(</text:span><text:span text:style-name="T85">របស់អ្នក</text:span><text:span text:style-name="T92">) </text:span><text:span text:style-name="T85">មិនអើពើ​នឹងការងារ​ទាំងឡាយ</text:span><text:span text:style-name="T92"> (</text:span><text:span text:style-name="T85">របស់​សំឡាញ់</text:span><text:span text:style-name="T92">) </text:span><text:span text:style-name="T85">ដែលខ្លួន​អាចធ្វើ​បានថា</text:span><text:span text:style-name="T92"> </text:span><text:span text:style-name="T85">បុគ្គលនោះ</text:span><text:span text:style-name="T92"> </text:span><text:span text:style-name="T85">មិនមែន​ជាមិត្ត​របស់​អញទេ។</text:span></text:p>
      <text:p text:style-name="P37"><text:span text:style-name="T85">បុគ្គលណា ពោលវាចាជាទីស្រឡាញ់</text:span><text:span text:style-name="T92"> </text:span><text:span text:style-name="T85">ដែលខ្លួន​មិនប្រព្រឹត្ត​តាមចំពោះ​មិត្ត</text:span><text:span text:style-name="T92"> </text:span><text:span text:style-name="T85">បណ្ឌិត​ទាំងឡាយ កំណត់ដឹង</text:span><text:span text:style-name="T92"> (</text:span><text:span text:style-name="T85">នូវបុគ្គល​នោះ</text:span><text:span text:style-name="T92">) </text:span><text:span text:style-name="T85">ថា</text:span><text:span text:style-name="T92"> </text:span><text:span text:style-name="T85">គ្រាន់តែជា​អ្នកនិយាយ</text:span><text:span text:style-name="T92"> </text:span><text:span text:style-name="T85">តែមិនធ្វើ។</text:span></text:p>
      <text:p text:style-name="P37"><text:span text:style-name="T85">បុគ្គលណា មិនប្រមាទ​សព្វកាល</text:span><text:span text:style-name="T92"> </text:span><text:span text:style-name="T85">មានសេចក្តី​រង្កៀស​ក្នុងការ​បែកបាក់គ្នា</text:span><text:span text:style-name="T92"> </text:span><text:span text:style-name="T85">ជាអ្នក​ឃើញរឿយ ៗ នូវទោស</text:span><text:span text:style-name="T92"> </text:span><text:span text:style-name="T85">បុគ្គលនោះ មិនហៅថា</text:span><text:span text:style-name="T84">​</text:span><text:span text:style-name="T85">មិត្តទេ</text:span><text:span text:style-name="T92"> </text:span><text:span text:style-name="T85">លុះតែ​បុគ្គលណា</text:span><text:span text:style-name="T92"> </text:span><text:span text:style-name="T85">ដែលបុគ្គល​ដទៃ</text:span><text:span text:style-name="T92"> </text:span><text:span text:style-name="T85">បំបែក​មិនបាន</text:span><text:span text:style-name="T92"> </text:span><text:span text:style-name="T85">ដេកនៅ</text:span><text:span text:style-name="T92"> (</text:span><text:span text:style-name="T85">ឥតរង្កៀស</text:span><text:span text:style-name="T92">) </text:span><text:span text:style-name="T85">ក្នុងមិត្តណា</text:span><text:span text:style-name="T92"> </text:span><text:span text:style-name="T85">បុគ្គល​នោះឯង</text:span><text:span text:style-name="T92"> </text:span><text:span text:style-name="T85">ទើបហៅថា​ជា​មិត្ត។</text:span></text:p>
      <text:p text:style-name="P37"><text:span text:style-name="T85">បុគ្គលជាអ្នកប្រាថ្នានូវផល</text:span><text:span text:style-name="T92"> </text:span><text:span text:style-name="T85">កាលនាំមកនូវធុរៈ</text:span><text:span text:style-name="T92"> </text:span><text:span text:style-name="T85">ជារបស់</text:span><text:span text:style-name="T84">​</text:span><text:span text:style-name="T85">បុរស</text:span><text:span text:style-name="T92"> </text:span><text:span text:style-name="T85">រមែងញ៉ាំង​ឋានៈ</text:span><text:span text:style-name="T92"> </text:span><text:span text:style-name="T85">គឺ​ព្យាយាម</text:span><text:span text:style-name="T92"> </text:span><text:span text:style-name="T85">ជាទីធ្វើ​ឲ្យកើត​បាមោជ្ជៈ</text:span><text:span text:style-name="T92"> </text:span><text:span text:style-name="T85">នាំមកនូវ​សេចក្តី​សរសើរ</text:span><text:span text:style-name="T92"> </text:span><text:span text:style-name="T85">ជាសុខ</text:span><text:span text:style-name="T92"> </text:span><text:span text:style-name="T85">ឲ្យចំរើន បុគ្គល​ក្រេបផឹក​នូវរស</text:span><text:span text:style-name="T84">​</text:span><text:span text:style-name="T85">នៃសេចក្តី​ស្ងប់រម្ងាប់​ផង</text:span><text:span text:style-name="T92"> </text:span><text:span text:style-name="T85">នូវរសនៃ​ព្រះនិព្វាន ជាទីចូល​ទៅរម្ងាប់​ផង</text:span><text:span text:style-name="T92"> </text:span><text:span text:style-name="T85">ផឹកនូវ​រសនៃ​បីតិ</text:span><text:span text:style-name="T92"> </text:span><text:span text:style-name="T85">ដែលកើត​អំពីអរិយធម៌​ហើយ</text:span><text:span text:style-name="T92"> </text:span><text:span text:style-name="T85">រមែងជា​អ្នកមិន​មានសេចក្តី​ក្រវល់ក្រវាយ</text:span><text:span text:style-name="T92"> </text:span><text:span text:style-name="T85">មិនមាន​បាប។</text:span></text:p>
      <text:p text:style-name="P22"><text:span text:style-name="T85">ចប់ ហិរិសូត្រ</text:span><text:span text:style-name="T92"> </text:span><text:span text:style-name="T85">ទី៣។</text:span></text:p>
      <text:p text:style-name="P22"><text:span text:style-name="T84">មង្គលសូត្រ</text:span><text:span text:style-name="T92"> </text:span><text:span text:style-name="T84">ទី៤</text:span></text:p>
      <text:p text:style-name="P37"><text:soft-page-break/><text:span text:style-name="T92">[</text:span><text:span text:style-name="T84">២៤</text:span><text:span text:style-name="T92">] </text:span><text:span text:style-name="T85">ខ្ញុំបានស្តាប់មកយ៉ាងនេះ។</text:span><text:span text:style-name="T92"> </text:span><text:span text:style-name="T85">សម័យមួយ ព្រះមានព្រះភាគ​ ទ្រង់គង់នៅ​ក្នុង​វត្តជេតពន</text:span><text:span text:style-name="T92"> </text:span><text:span text:style-name="T85">របស់​អនាថ</text:span><text:span text:style-name="T60">បិ</text:span><text:span text:style-name="T85">ណ្ឌិកសេដ្ឋី</text:span><text:span text:style-name="T92"> </text:span><text:span text:style-name="T85">ជិតក្រុង​សាវត្ថី។</text:span></text:p>
      <text:p text:style-name="P37"><text:span text:style-name="T85">គា្រនោះឯង ទេវតាអង្គ </text:span><text:span text:style-name="T84">១</text:span><text:span text:style-name="T92"> </text:span><text:span text:style-name="T85">កាលវេលារាត្រី​បឋមយាម</text:span><text:span text:style-name="T92"> </text:span><text:span text:style-name="T85">កន្លង​ទៅហើយ</text:span><text:span text:style-name="T92"> </text:span><text:span text:style-name="T85">មានរស្មី​ដ៏រុងរឿង</text:span><text:span text:style-name="T92"> </text:span><text:span text:style-name="T85">ញ៉ាំងវត្ត​ជេតពន​ជុំវិញ​ទាំងអស់</text:span><text:span text:style-name="T92"> </text:span><text:span text:style-name="T85">ឲ្យភ្លឺស្វាង</text:span><text:span text:style-name="T92"> </text:span><text:span text:style-name="T85">ហើយចូល​ទៅគាល់​ព្រះមានព្រះភាគ</text:span><text:span text:style-name="T92"> </text:span><text:span text:style-name="T85">លុះចូល​ទៅដល់</text:span><text:span text:style-name="T92"> </text:span><text:span text:style-name="T85">ក្រាបថ្វាយបង្គំ​ព្រះមានព្រះភាគ</text:span><text:span text:style-name="T92"> </text:span><text:span text:style-name="T85">ហើយឈរ​នៅក្នុង​ទីសមគួរ។</text:span><text:span text:style-name="T92"> </text:span><text:span text:style-name="T85">លុះ​ទេវតានោះ ឈរក្នុងទី​សមគួរហើយ</text:span><text:span text:style-name="T92"> </text:span><text:span text:style-name="T85">ក្រាបបង្គំ​ទូល​ព្រះមានព្រះភាគ</text:span><text:span text:style-name="T92"> </text:span><text:span text:style-name="T85">ដោយ​គាថាដូច្នេះ​ថា </text:span></text:p>
      <text:p text:style-name="P37"><text:span text:style-name="T92">[</text:span><text:span text:style-name="T84">២៥</text:span><text:span text:style-name="T92">] </text:span><text:span text:style-name="T85">ទេវតា និងមនុស្សទាំងឡាយជាច្រើន</text:span><text:span text:style-name="T92"> </text:span><text:span text:style-name="T85">ប្រាថ្នានូវសួស្តី</text:span><text:span text:style-name="T92"> </text:span><text:span text:style-name="T85">បានគិត​រកនូវមង្គល​ទាំងឡាយ</text:span><text:span text:style-name="T92"> </text:span><text:span text:style-name="T85">សូមព្រះអង្គ​ទ្រង់សំដែ​ងនូវមង្គល​ដ៏ឧត្តម។</text:span></text:p>
      <text:p text:style-name="P37"><text:span text:style-name="T92">(</text:span><text:span text:style-name="T85">ព្រះមានព្រះភាគ ទ្រង់សំដែងថា</text:span><text:span text:style-name="T92">) </text:span><text:span text:style-name="T85">ការមិនសេព</text:span><text:span text:style-name="T84">​</text:span><text:span text:style-name="T85">គប់បុគ្គលពាល​ទាំងឡាយ</text:span><text:span text:style-name="T92"> </text:span><text:span text:style-name="T85">១</text:span><text:span text:style-name="T92"> </text:span><text:span text:style-name="T85">ការសេពគប់​បណ្ឌិត​ទាំងឡាយ</text:span><text:span text:style-name="T92"> </text:span><text:span text:style-name="T85">១</text:span><text:span text:style-name="T92"> </text:span><text:span text:style-name="T85">ការបូជា​ដល់បុគ្គល​ដែលគួរបូជា​ទាំងឡាយ</text:span><text:span text:style-name="T92"> </text:span><text:span text:style-name="T85">១</text:span><text:span text:style-name="T92"> (</text:span><text:span text:style-name="T85">ទាំង</text:span><text:span text:style-name="T92"> </text:span><text:span text:style-name="T85">៣</text:span><text:span text:style-name="T92">) </text:span><text:span text:style-name="T85">នេះ</text:span><text:span text:style-name="T92"> </text:span><text:span text:style-name="T85">ជាមង្គល​ដ៏ឧត្តម។</text:span></text:p>
      <text:p text:style-name="P37"><text:span text:style-name="T85">ការនៅក្នុងប្រទេសដ៏សមគួរ</text:span><text:span text:style-name="T92"> </text:span><text:span text:style-name="T85">១</text:span><text:span text:style-name="T92"> </text:span><text:span text:style-name="T85">ភាពនៃបុគ្គល​បានធ្វើ​បុណ្យ​ទុកក្នុង​កាលមុន</text:span><text:span text:style-name="T92"> </text:span><text:span text:style-name="T85">១</text:span><text:span text:style-name="T92"> </text:span><text:span text:style-name="T85">ការដំកល់​ខ្លួនដោយ​ប្រពៃ</text:span><text:span text:style-name="T92"> </text:span><text:span text:style-name="T85">១</text:span><text:span text:style-name="T92"> (</text:span><text:span text:style-name="T85">ទាំង</text:span><text:span text:style-name="T92"> </text:span><text:span text:style-name="T85">៣</text:span><text:span text:style-name="T92">) </text:span><text:span text:style-name="T85">នេះ</text:span><text:span text:style-name="T92"> </text:span><text:span text:style-name="T85">ជាមង្គល​ដ៏ឧត្តម។</text:span></text:p>
      <text:p text:style-name="P37"><text:span text:style-name="T85">ពាហុសច្ចៈ</text:span><text:span text:style-name="T92"> </text:span><text:span text:style-name="T85">១</text:span><text:span text:style-name="T92"> </text:span><text:span text:style-name="T85">សិល្បសាស្រ្ត</text:span><text:span text:style-name="T92"> </text:span><text:span text:style-name="T85">១</text:span><text:span text:style-name="T92"> </text:span><text:span text:style-name="T85">វិន័យដែល​សិក្សាដោយ​ប្រពៃ</text:span><text:span text:style-name="T92"> </text:span><text:span text:style-name="T85">១</text:span><text:span text:style-name="T92"> </text:span><text:span text:style-name="T85">វាចា​ដែលពោល​ត្រឹមត្រូវ</text:span><text:span text:style-name="T92"> </text:span><text:span text:style-name="T85">១</text:span><text:span text:style-name="T92"> (</text:span><text:span text:style-name="T85">ទាំង</text:span><text:span text:style-name="T92"> </text:span><text:span text:style-name="T85">៤</text:span><text:span text:style-name="T92">) </text:span><text:span text:style-name="T85">នេះ</text:span><text:span text:style-name="T92"> </text:span><text:span text:style-name="T85">ជាមង្គល​ដ៏ឧត្តម។</text:span></text:p>
      <text:p text:style-name="P37"><text:span text:style-name="T85">ការបំរើមាតាបិតា ១ សេចក្តីសង្រ្គោះបុត្រ​ និង​ភរិយា ១ ​ការងារ​ទាំងឡាយ​មិន​ច្របូកច្របល់</text:span><text:span text:style-name="T92"> </text:span><text:span text:style-name="T85">១</text:span><text:span text:style-name="T92"> (</text:span><text:span text:style-name="T85">ទាំង៣</text:span><text:span text:style-name="T92">) </text:span><text:span text:style-name="T85">នេះ</text:span><text:span text:style-name="T92"> </text:span><text:span text:style-name="T85">ជាមង្គល​ដ៏ឧត្តម។</text:span></text:p>
      <text:p text:style-name="P37"><text:span text:style-name="T85">ទាន</text:span><text:span text:style-name="T92"> </text:span><text:span text:style-name="T85">១</text:span><text:span text:style-name="T92"> </text:span><text:span text:style-name="T85">ការប្រព្រឹ</text:span><text:span text:style-name="T60">ត្តិ</text:span><text:span text:style-name="T85">ធម៌</text:span><text:span text:style-name="T92"> </text:span><text:span text:style-name="T85">១</text:span><text:span text:style-name="T92"> </text:span><text:span text:style-name="T85">ការសង្រ្គោះពួកញាតិ</text:span><text:span text:style-name="T92"> </text:span><text:span text:style-name="T85">១</text:span><text:span text:style-name="T92"> </text:span><text:span text:style-name="T85">ការងារ​មិនមាន​ទោស</text:span><text:span text:style-name="T92"> </text:span><text:span text:style-name="T85">១</text:span><text:span text:style-name="T92"> (</text:span><text:span text:style-name="T85">ទាំង</text:span><text:span text:style-name="T92"> </text:span><text:span text:style-name="T85">៤</text:span><text:span text:style-name="T92">) </text:span><text:span text:style-name="T85">នេះ</text:span><text:span text:style-name="T92"> </text:span><text:span text:style-name="T85">ជាមង្គល​ដ៏ឧត្តម។</text:span></text:p>
      <text:p text:style-name="P37"><text:span text:style-name="T85">ការមិនត្រេកអរក្នុងបាប និង​កិរិយាវៀរចាក​បាប</text:span><text:span text:style-name="T92"> </text:span><text:span text:style-name="T97">១</text:span><text:span text:style-name="T95"> </text:span><text:span text:style-name="T97">សេចក្តី​សង្រួម​ចាក​កិរិយា​ផឹកទឹក​ស្រវឹង</text:span><text:span text:style-name="T95"> </text:span><text:span text:style-name="T97">១</text:span><text:span text:style-name="T95"> </text:span><text:span text:style-name="T97">សេចក្តីមិន​</text:span><text:span text:style-name="T85">ប្រមាទក្នុង​ធម៌​ទាំងឡាយ</text:span><text:span text:style-name="T92"> </text:span><text:span text:style-name="T85">១</text:span><text:span text:style-name="T92"> (</text:span><text:span text:style-name="T85">ទាំង</text:span><text:span text:style-name="T92"> </text:span><text:span text:style-name="T85">៣</text:span><text:span text:style-name="T92">)</text:span><text:span text:style-name="T85"> នេះ</text:span><text:span text:style-name="T92"> </text:span><text:span text:style-name="T85">ជាមង្គល​ដ៏ឧត្តម។</text:span></text:p>
      <text:p text:style-name="P37"><text:soft-page-break/><text:span text:style-name="T85">សេចក្តីគោរពចំពោះបុគ្គលដែលគួរគោរព</text:span><text:span text:style-name="T92">​ </text:span><text:span text:style-name="T85">១</text:span><text:span text:style-name="T92"> </text:span><text:span text:style-name="T85">ការប្រព្រឹ</text:span><text:span text:style-name="T60">ត្តិ​</text:span><text:span text:style-name="T85">បន្ទាបខ្លួន</text:span><text:span text:style-name="T92"> </text:span><text:span text:style-name="T85">១</text:span><text:span text:style-name="T92"> </text:span><text:span text:style-name="T85">សេចក្តី​ត្រេកអរ​ចំពោះ​របស់ដែល​មាន</text:span><text:span text:style-name="T92"> </text:span><text:span text:style-name="T85">១</text:span><text:span text:style-name="T92">​ </text:span><text:span text:style-name="T85">ភាពនៃ​បុគ្គលអ្នក​ដឹងឧបការគុណ​ដែល​អ្នកដទៃ​ធ្វើដល់​ខ្លួន</text:span><text:span text:style-name="T92"> </text:span><text:span text:style-name="T85">១</text:span><text:span text:style-name="T92"> </text:span><text:span text:style-name="T85">ការស្តាប់ធម៌​តាមកាល </text:span><text:span text:style-name="T92">​</text:span><text:span text:style-name="T85">១</text:span><text:span text:style-name="T92"> (</text:span><text:span text:style-name="T85">ទាំង</text:span><text:span text:style-name="T92"> </text:span><text:span text:style-name="T85">៥</text:span><text:span text:style-name="T92">) </text:span><text:span text:style-name="T85">នេះ</text:span><text:span text:style-name="T92"> </text:span><text:span text:style-name="T59">ជាមង្គល​</text:span><text:span text:style-name="T85">ដ៏ឧត្តម។</text:span></text:p>
      <text:p text:style-name="P37"><text:span text:style-name="T85">សេចក្តីអត់ធន់</text:span><text:span text:style-name="T92"> </text:span><text:span text:style-name="T85">១</text:span><text:span text:style-name="T92"> </text:span><text:span text:style-name="T85">ភាពនៃបុគ្គលដែលប្រដៅងាយ</text:span><text:span text:style-name="T92"> </text:span><text:span text:style-name="T85">១</text:span><text:span text:style-name="T92"> </text:span><text:span text:style-name="T85">ការបាន​ឃើញ បានចួប​សមណៈ​ទាំងឡាយ</text:span><text:span text:style-name="T92"> </text:span><text:span text:style-name="T85">១</text:span><text:span text:style-name="T92"> </text:span><text:span text:style-name="T85">ធម្មសាកច្ឆា​តាមកាល</text:span><text:span text:style-name="T92"> </text:span><text:span text:style-name="T85">១</text:span><text:span text:style-name="T92"> (</text:span><text:span text:style-name="T85">ទាំង</text:span><text:span text:style-name="T92"> </text:span><text:span text:style-name="T85">៤</text:span><text:span text:style-name="T92">) </text:span><text:span text:style-name="T85">នេះ</text:span><text:span text:style-name="T92"> </text:span><text:span text:style-name="T85">ជាមង្គល​ដ៏ឧត្តម។</text:span></text:p>
      <text:p text:style-name="P37"><text:span text:style-name="T85">សេចក្តីព្យាយាមដុតបាបធម៌</text:span><text:span text:style-name="T92"> </text:span><text:span text:style-name="T85">១</text:span><text:span text:style-name="T92"> </text:span><text:span text:style-name="T85">ការប្រព្រឹ</text:span><text:span text:style-name="T60">ត្តិ</text:span><text:span text:style-name="T85">នូវធម៌​ដ៏ប្រសើរ</text:span><text:span text:style-name="T92"> </text:span><text:span text:style-name="T85">១</text:span><text:span text:style-name="T92"> </text:span><text:span text:style-name="T85">ការឃើញ​នូវ​អរិយសច្ច​ទាំងឡាយ</text:span><text:span text:style-name="T92"> </text:span><text:span text:style-name="T85">១</text:span><text:span text:style-name="T92"> </text:span><text:span text:style-name="T85">ការធ្វើ​ឲ្យជាក់ច្បាស់​នូវ​ព្រះនិព្វាន</text:span><text:span text:style-name="T92"> </text:span><text:span text:style-name="T85">១</text:span><text:span text:style-name="T92"> (</text:span><text:span text:style-name="T85">ទាំង</text:span><text:span text:style-name="T92"> </text:span><text:span text:style-name="T85">៤</text:span><text:span text:style-name="T92">) </text:span><text:span text:style-name="T85">នេះ</text:span><text:span text:style-name="T92"> </text:span><text:span text:style-name="T85">ជាមង្គល​ដ៏ឧត្តម។</text:span></text:p>
      <text:p text:style-name="P37"><text:span text:style-name="T85">ចិត្តនៃបុគ្គលណា</text:span><text:span text:style-name="T92"> </text:span><text:span text:style-name="T85">ដែល​លោកធម៌​ពាល់ត្រូវហើយ</text:span><text:span text:style-name="T92"> </text:span><text:span text:style-name="T85">មិនរំភើប​ញាប់ញ័រ</text:span><text:span text:style-name="T92"> </text:span><text:span text:style-name="T85">១</text:span><text:span text:style-name="T92"> </text:span><text:span text:style-name="T85">មិនមាន​សេចក្តី​សោក</text:span><text:span text:style-name="T92"> </text:span><text:span text:style-name="T85">១</text:span><text:span text:style-name="T92"> </text:span><text:span text:style-name="T85">មានធូលី គឺរាគៈ</text:span><text:span text:style-name="T92"> </text:span><text:span text:style-name="T85">ទៅ​ប្រាស​ហើយ</text:span><text:span text:style-name="T92"> </text:span><text:span text:style-name="T85">១</text:span><text:span text:style-name="T92"> </text:span><text:span text:style-name="T85">ចិត្តក្សេមក្សាន្ត</text:span><text:span text:style-name="T92"> </text:span><text:span text:style-name="T85">១</text:span><text:span text:style-name="T92"> (</text:span><text:span text:style-name="T85">ទាំង</text:span><text:span text:style-name="T92"> </text:span><text:span text:style-name="T85">៤</text:span><text:span text:style-name="T92">) </text:span><text:span text:style-name="T85">នេះ</text:span><text:span text:style-name="T92"> </text:span><text:span text:style-name="T85">ជាមង្គល​ដ៏ឧត្តម។</text:span></text:p>
      <text:p text:style-name="P37"><text:span text:style-name="T85">ទេវតា និងមនុស្សទាំងឡាយ</text:span><text:span text:style-name="T92"> </text:span><text:span text:style-name="T85">ធ្វើនូវមង្គលទាំងឡាយ</text:span><text:span text:style-name="T92"> </text:span><text:span text:style-name="T85">ប្រាកដ​ដូច្នេះហើយ</text:span><text:span text:style-name="T92"> </text:span><text:span text:style-name="T85">ជាអ្នក​មិនចាល​ចាញ់</text:span><text:span text:style-name="T92"> </text:span><text:span text:style-name="T85">ក្នុងទីទាំង​ពួង</text:span><text:span text:style-name="T92"> </text:span><text:span text:style-name="T85">តែងដល់​នូវសួស្តី​ក្នុងទី​ទាំងពួង</text:span><text:span text:style-name="T92"> (</text:span><text:span text:style-name="T85">ម្នាល​ទេវតា</text:span><text:span text:style-name="T92"> </text:span><text:span text:style-name="T85">អ្នក</text:span><text:span text:style-name="T60">ចូរ</text:span><text:span text:style-name="T85">​ប្រកាន់​ជឿថា</text:span><text:span text:style-name="T92">) </text:span><text:span text:style-name="T85">មង្គលទាំង</text:span><text:span text:style-name="T92">​ </text:span><text:span text:style-name="T85">៣៨</text:span><text:span text:style-name="T92"> </text:span><text:span text:style-name="T85">ប្រការ</text:span><text:span text:style-name="T92"> </text:span><text:span text:style-name="T85">មានការ​មិនសេពគប់​នូវបុគ្គល​ពាល​ជាដើម​នោះ</text:span><text:span text:style-name="T92"> </text:span><text:span text:style-name="T85">របស់​ទេវតា និង​មនុស្ស​ទាំងអម្បាលណោះ</text:span><text:span text:style-name="T92"> </text:span><text:span text:style-name="T85">ជាមង្គល​ដ៏ឧ</text:span><text:span text:style-name="T84">ត្ត</text:span><text:span text:style-name="T85">ម។</text:span></text:p>
      <text:p text:style-name="P22"><text:span text:style-name="T85">ចប់</text:span><text:span text:style-name="T92"> </text:span><text:span text:style-name="T85">មង្គលសូត្រ</text:span><text:span text:style-name="T92"> </text:span><text:span text:style-name="T85">ទី៤។</text:span></text:p>
      <text:p text:style-name="P22"><text:span text:style-name="T85">សូចិលោមសូត្រ</text:span><text:span text:style-name="T92"> </text:span><text:span text:style-name="T85">ទី៥</text:span></text:p>
      <text:p text:style-name="P37"><text:span text:style-name="T92">[</text:span><text:span text:style-name="T85">២៦</text:span><text:span text:style-name="T92">]</text:span><text:span text:style-name="T85"> ខ្ញុំបានស្តាប់មកយ៉ាងនេះ។</text:span><text:span text:style-name="T92"> </text:span><text:span text:style-name="T85">សម័យមួយ</text:span><text:span text:style-name="T92"> </text:span><text:span text:style-name="T85">ព្រះមានព្រះភាគ ទ្រង់គង់លើ​គ្រែថ្ម</text:span><text:span text:style-name="T92"> </text:span><text:span text:style-name="T85">ជាលំនៅ​នៃ​សូចិលោមយក្ស</text:span><text:span text:style-name="T92"> </text:span><text:span text:style-name="T85">ទៀប​គយាគ្រាម។</text:span><text:span text:style-name="T92"> </text:span><text:span text:style-name="T85">សម័យនោះ​ឯង</text:span><text:span text:style-name="T92"> </text:span><text:span text:style-name="T85">ខរយក្ស និង​សូចិលោមយក្ស</text:span><text:span text:style-name="T92"> </text:span><text:span text:style-name="T85">នាំគ្នាដើរ​ទៅជិត​ព្រះមានព្រះភាគ។</text:span><text:span text:style-name="T92"> </text:span><text:span text:style-name="T85">លំដាប់នោះ</text:span><text:span text:style-name="T92"> </text:span><text:span text:style-name="T85">ខរយក្ស​បាននិយាយ​នឹង​សូចិលោមយក្ស​ថា នុ៎ះព្រះសមណៈ។</text:span><text:span text:style-name="T92"> </text:span><text:span text:style-name="T85">សូចិលោមយក្ស ឆ្លើយថា នុ៎ះមិនមែន​ព្រះសមណៈ​ទេ</text:span><text:span text:style-name="T92"> ​</text:span><text:span text:style-name="T85">នុ៎ះគ្រាន់​តែប្រហែល​នឹង​ព្រះសមណៈ</text:span><text:span text:style-name="T92"> </text:span><text:span text:style-name="T85">ចាំខ្ញុំសង្កេត​ឲ្យដឹងថា ជា​ព្រះសមណៈ</text:span><text:span text:style-name="T92"> </text:span><text:span text:style-name="T85">ឬប្រហែល​នឹង​</text:span><text:soft-page-break/><text:span text:style-name="T85">ព្រះសមណៈ​សិន។</text:span><text:span text:style-name="T92"> </text:span><text:span text:style-name="T85">វេលា​នោះ សូចិលោមយក្ស ក៏ចូលទៅជិត​ព្រះមានព្រះភាគ</text:span><text:span text:style-name="T92">​ </text:span><text:span text:style-name="T85">លុះចូលទៅ​ដល់ហើយ បន្ទន់កាយ</text:span><text:span text:style-name="T92"> </text:span><text:span text:style-name="T85">ទៅរក​ព្រះមានព្រះភាគ។</text:span><text:span text:style-name="T92"> </text:span><text:span text:style-name="T85">ចំណែក​ព្រះមានព្រះភាគ</text:span><text:span text:style-name="T92"> </text:span><text:span text:style-name="T85">ងាកព្រះកាយ​ចេញ។</text:span><text:span text:style-name="T92"> </text:span><text:span text:style-name="T85">លំដាប់នោះ​សូចិលោមយក្ស</text:span><text:span text:style-name="T92"> </text:span><text:span text:style-name="T60">ទូ</text:span><text:span text:style-name="T85">លសួរ​ព្រះមានព្រះភាគ​ដូច្នេះថា</text:span><text:span text:style-name="T92"> </text:span><text:span text:style-name="T85">បពិត្រ​ព្រះសមណៈ</text:span><text:span text:style-name="T92"> </text:span><text:span text:style-name="T85">ខ្លាចខ្ញុំឬ។</text:span><text:span text:style-name="T92"> </text:span><text:span text:style-name="T85">ម្នាល​អាវុសោ</text:span><text:span text:style-name="T92"> </text:span><text:span text:style-name="T85">តថាគត​មិនខ្លាច​អ្នកទេ</text:span><text:span text:style-name="T92"> </text:span><text:span text:style-name="T85">តែ​សម្ផស្ស​របស់អ្នកឯង​អាក្រក់។</text:span><text:span text:style-name="T92"> </text:span></text:p>
      <text:p text:style-name="P37"><text:span text:style-name="T85">ព្រះសមណៈ យើងនឹង​សួរប្រស្នា​ចំពោះលោក</text:span><text:span text:style-name="T92"> </text:span><text:span text:style-name="T85">បើលោក​មិនឆ្លើយ​ប្រាប់យើង</text:span><text:span text:style-name="T92"> </text:span><text:span text:style-name="T85">យើង</text:span><text:span text:style-name="T60">នឹ</text:span><text:span text:style-name="T85">ង​ធ្វើចិត្ត​</text:span><text:span text:style-name="T84">របស់</text:span><text:span text:style-name="T85">លោក​ឲ្យរវើរវាយ</text:span><text:span text:style-name="T92"> </text:span><text:span text:style-name="T85">ឬនឹង​ហែកហ្ឫទ័យ​លោក</text:span><text:span text:style-name="T92"> </text:span><text:span text:style-name="T85">ឬក៏នឹង​ចាប់ជើង​បោះទៅត្រើយ​ម្ខាងទន្លេគង្គា។</text:span><text:span text:style-name="T92"> </text:span><text:span text:style-name="T85">ម្នាល​អាវុសោ</text:span><text:span text:style-name="T92"> </text:span><text:span text:style-name="T85">បុគ្គលណា​ គប្បីញ៉ាំង​ចិត្តតថាគត​ឲ្យរាយមាយ​ក្តី</text:span><text:span text:style-name="T92"> </text:span><text:span text:style-name="T85">ហែកហ្ឫទ័យ​តថាគតក្តី</text:span><text:span text:style-name="T92"> </text:span><text:span text:style-name="T85">គប្បីចាប់​ជើងតថាគត</text:span><text:span text:style-name="T92"> </text:span><text:span text:style-name="T85">គ្រវីបោះ​ទៅត្រើយ​ម្ខាងទន្លេ​គង្គាក្តី</text:span><text:span text:style-name="T92"> </text:span><text:span text:style-name="T85">តថាគត​មិនឃើញ​បុគ្គលនោះ</text:span><text:span text:style-name="T92"> </text:span><text:span text:style-name="T85">ទោះបី​ក្នុងលោក</text:span><text:span text:style-name="T92"> </text:span><text:span text:style-name="T85">ព្រមទាំង​ទេវលោក</text:span><text:span text:style-name="T92"> </text:span><text:span text:style-name="T85">មារលោក</text:span><text:span text:style-name="T92"> </text:span><text:span text:style-name="T85">ព្រហ្មលោក</text:span><text:span text:style-name="T92"> </text:span><text:span text:style-name="T85">ក្នុងពពួក​សត្វ</text:span><text:span text:style-name="T92"> </text:span><text:span text:style-name="T85">ព្រមទាំង​សមណព្រាហ្មណ៍</text:span><text:span text:style-name="T92"> </text:span><text:span text:style-name="T85">ទាំង​មនុស្ស​ជា​សម្មតិទេព</text:span><text:span text:style-name="T92"> </text:span><text:span text:style-name="T85">និង​មនុស្សដ៏សេស​ឡើយ</text:span><text:span text:style-name="T92"> </text:span><text:span text:style-name="T85">ម្នាល​អាវុសោ</text:span><text:span text:style-name="T92"> </text:span><text:span text:style-name="T85">មួយទៀត អ្នកប្រាថ្នា</text:span><text:span text:style-name="T92"> (</text:span><text:span text:style-name="T85">នឹងសួរ</text:span><text:span text:style-name="T92">) </text:span><text:span text:style-name="T85">ប្រស្នា​ណា</text:span><text:span text:style-name="T92"> </text:span><text:span text:style-name="T85">ចូរសួរ​ប្រស្នានោះ​មកចុះ។</text:span><text:span text:style-name="T92"> </text:span><text:span text:style-name="T85">លំដាប់នោះ</text:span><text:span text:style-name="T92"> </text:span><text:span text:style-name="T85">សូចិលោមយក្ស បានពោល​ទៅនឹង​ព្រះមានព្រះភាគ​ ដោយគាថា​ដូច្នេះ</text:span><text:span text:style-name="T60">ថា</text:span></text:p>
      <text:p text:style-name="P37"><text:span text:style-name="T92">[</text:span><text:span text:style-name="T84">២៧</text:span><text:span text:style-name="T92">] </text:span><text:span text:style-name="T85">រាគៈ និងទោសៈ</text:span><text:span text:style-name="T92"> </text:span><text:span text:style-name="T85">មានអ្វីជាហេតុ</text:span><text:span text:style-name="T92"> </text:span><text:span text:style-name="T85">សេចក្តី​មិនត្រេកអរ </text:span><text:span text:style-name="T84">សេចកី្ត​ត្រេកអរ និង​ការ​ព្រឺរោម</text:span><text:span text:style-name="T92"> </text:span><text:span text:style-name="T84">កើតមក​អំពីអ្វី</text:span><text:span text:style-name="T92"> </text:span><text:span text:style-name="T84">មនោវិតក្កៈ កើតមកអំពីអ្វី</text:span><text:span text:style-name="T92"> </text:span><text:span text:style-name="T84">ដែលគួរ​លះបង់ចោល</text:span><text:span text:style-name="T92"> </text:span><text:span text:style-name="T84">ដូចជា​ពួកក្មេង​លែងក្អែក​ចោល។</text:span></text:p>
      <text:p text:style-name="P37"><text:span text:style-name="T84">រាគៈ</text:span><text:span text:style-name="T92"> </text:span><text:span text:style-name="T84">ទោសៈ</text:span><text:span text:style-name="T92"> </text:span><text:span text:style-name="T84">មានអត្តភាពនេះ​ជាហេតុ</text:span><text:span text:style-name="T92"> </text:span><text:span text:style-name="T84">សេចក្តី​មិនត្រេកអរ សេចក្តីត្រេកអរ និង​ការព្រឺរោម</text:span><text:span text:style-name="T92">​ </text:span><text:span text:style-name="T84">កើតមកអំពី​អត្តភាពនេះ មនោវិតក្កៈ កើតមកអំពី​អត្តភាពនេះ</text:span><text:span text:style-name="T92"> </text:span><text:span text:style-name="T84">ដែលគេ​លះបង់​ចោល</text:span><text:span text:style-name="T92"> </text:span><text:span text:style-name="T84">ដូចជាពួក​ក្មេងលែងក្អែក​ចោល </text:span><text:span text:style-name="T59">[រាគៈក្តី ទោសៈ​ក្តី អកុសលវិតក្កៈ មាន​កាមវិតក្កៈ​ជាដើមក្តី កើតមក​អំពីអត្តភាព​ទាំងអស់ កាលបើធម៌​ទាំងនោះ​កើតឡើង​ហើយ ក៏លះបង់​នូវ​កុសលចិត្ត​ស្រឡះ ដូចជាពួក​ក្មេងអ្នក​ស្រុក យកខ្សែចង​ជើងក្អែក ហើយ​គ្រវែងចោលទៅ។ អដ្ឋកថា។]</text:span><text:span text:style-name="T84">។</text:span></text:p>
      <text:p text:style-name="P37"><text:soft-page-break/><text:span text:style-name="T84">កិលេសទាំងឡាយ</text:span><text:span text:style-name="T92"> </text:span><text:span text:style-name="T84">កើតមកអំពី​សេចក្តី​ស្នេហា​ គឺតណ្ហា​ ក៏កើតអំពី​ខ្លួន</text:span><text:span text:style-name="T92"> </text:span><text:span text:style-name="T84">ដូចជា​ពួរជ្រៃ</text:span><text:span text:style-name="T92"> </text:span><text:span text:style-name="T84">ដែលកើត​អំពីដើមជ្រៃ កិលេសដ៏ច្រើន ជាប់ចំពាក់​ក្នុង​វត្ថុកាម​ទាំងឡាយ</text:span><text:span text:style-name="T92"> </text:span><text:span text:style-name="T84">ដូចជា​</text:span><text:span text:style-name="T85">ពួរឈើ​ចាក់ស្រែះ​ក្នុងព្រៃ។</text:span></text:p>
      <text:p text:style-name="P37"><text:span text:style-name="T85">ពួកជនណា ដឹងនូវកិលេសនោះ</text:span><text:span text:style-name="T92"> </text:span><text:span text:style-name="T85">ថាកើត​អំពីហេតុ​ណា</text:span><text:span text:style-name="T92"> </text:span><text:span text:style-name="T85">ពួកជននោះ តែង​បន្ទោបង់​នូវហេតុ​នោះចេញ</text:span><text:span text:style-name="T92"> </text:span><text:span text:style-name="T85">ម្នាល​យក្ស ចូរ</text:span><text:span text:style-name="T60">អ្នក</text:span><text:span text:style-name="T85">ស្តាប់ចុះ</text:span><text:span text:style-name="T92"> </text:span><text:span text:style-name="T85">ពួកជន​ទាំងនោះ</text:span><text:span text:style-name="T92"> </text:span><text:span text:style-name="T85">តែងឆ្លង​នូវអន្លង់​នេះ</text:span><text:span text:style-name="T92"> </text:span><text:span text:style-name="T85">ដែលគេ​ឆ្លងបាន​ដោយក្រ</text:span><text:span text:style-name="T92"> </text:span><text:span text:style-name="T85">ដែលខ្លួន​មិនធ្លាប់ឆ្លង</text:span><text:span text:style-name="T92"> </text:span><text:span text:style-name="T85">ដើម្បី​ដល់​ព្រះនិព្វាន ដែលជា​ទីមិនកើត​ទៀត។</text:span></text:p>
      <text:p text:style-name="P22"><text:span text:style-name="T85">ចប់</text:span><text:span text:style-name="T92"> </text:span><text:span text:style-name="T85">សូចិលោមសូត្រ</text:span><text:span text:style-name="T92"> </text:span><text:span text:style-name="T85">ទី៥។</text:span></text:p>
      <text:p text:style-name="P22"><text:span text:style-name="T85">ធម្មចរិយសូត្រ</text:span><text:span text:style-name="T92"> </text:span><text:span text:style-name="T85">ទី៦</text:span></text:p>
      <text:p text:style-name="P37"><text:span text:style-name="T92">[</text:span><text:span text:style-name="T84">២៨</text:span><text:span text:style-name="T92">] </text:span><text:span text:style-name="T84">ព្រះអរិយៈទាំងឡាយ</text:span><text:span text:style-name="T92"> </text:span><text:span text:style-name="T84">តែងពោលនូវ​ធម្មចរិយៈ </text:span><text:span text:style-name="T59">[បានដល់​កាយសុចរិត​ជាដើម។]</text:span><text:span text:style-name="T92"> </text:span><text:span text:style-name="T84">និង​ព្រហ្មចរិយៈ </text:span><text:span text:style-name="T59">[បានដល់​មគ្គព្រហ្មចារ្យ គឺអដ្ឋង្គិកមគ្គ។]</text:span><text:span text:style-name="T84"> នេះ</text:span><text:span text:style-name="T92"> </text:span><text:span text:style-name="T84">ថាជា​រតនៈ​ដ៏ឧត្តម</text:span><text:span text:style-name="T92"> </text:span><text:span text:style-name="T84">ប្រសិនបើ​បុគ្គលចេញ​ចាកផ្ទះ</text:span><text:span text:style-name="T92"> </text:span><text:span text:style-name="T84">ទៅបួស​ក្នុង​ធម្មវិន័យ។</text:span></text:p>
      <text:p text:style-name="P37"><text:span text:style-name="T84">បើបុគ្គលនោះ</text:span><text:span text:style-name="T92"> </text:span><text:span text:style-name="T84">ជាអ្នកមានមាត់រឹង</text:span><text:span text:style-name="T92"> </text:span><text:span text:style-name="T84">ត្រេកអរ​ក្នុងការ​បៀតបៀន</text:span><text:span text:style-name="T92"> </text:span><text:span text:style-name="T84">ដូច​ជា​សត្វម្រឹគ</text:span><text:span text:style-name="T92"> </text:span><text:span text:style-name="T84">ជីវិត​របស់​បុគ្គលនោះ</text:span><text:span text:style-name="T92"> </text:span><text:span text:style-name="T84">ជាជីវិត​អាក្រក់​ក្រៃលែង</text:span><text:span text:style-name="T92"> </text:span><text:span text:style-name="T84">បុគ្គលនោះ</text:span><text:span text:style-name="T92"> </text:span><text:span text:style-name="T84">តែងញ៉ាំង​ធូលី គឺកិលេស ឲ្យចំរើន​ឡើងដល់​ខ្លួន។</text:span></text:p>
      <text:p text:style-name="P37"><text:span text:style-name="T84">ភិក្ខុអ្នកត្រេកអរក្នុងជម្លោះ</text:span><text:span text:style-name="T92"> </text:span><text:span text:style-name="T84">ត្រូវមោហធម៌​ចាក់ស្រែះ​ហើយ</text:span><text:span text:style-name="T92"> </text:span><text:span text:style-name="T84">ក៏លែង​ដឹងធម៌​ដែលពួក​ភិក្ខុបាន​ប្រាប់ហើយ​ផង</text:span><text:span text:style-name="T92"> </text:span><text:span text:style-name="T84">ដែល​ព្រះពុទ្ធ​ទ្រង់សំដែង​ផង ភិក្ខុអ្នក​ត្រូវអវិជា្ជ​រួបរឹត ហើយ​បៀតបៀន​នូវ​ព្រះខីណាស្រព​ទាំងឡាយ ដែលជា​អ្នកមានខ្លួន​អប់រំហើយ</text:span><text:span text:style-name="T92"> </text:span><text:span text:style-name="T84">រមែង​មិនស្គាល់​នូវសេចក្តី​សៅហ្មង</text:span><text:span text:style-name="T92"> </text:span><text:span text:style-name="T84">ជាផ្លូវ​ទៅកាន់​នរក</text:span><text:span text:style-name="T92"> </text:span><text:span text:style-name="T84">ហើយចូល​ទៅកាន់​អបាយ</text:span><text:span text:style-name="T92"> </text:span><text:span text:style-name="T84">៤</text:span><text:span text:style-name="T92"> </text:span><text:span text:style-name="T84">ចេញចាក​គភ៌ទៅកាន់​គភ៌ ចេញចាក​អសុរកាយ</text:span><text:span text:style-name="T92"> </text:span><text:span text:style-name="T84">ទៅកាន់​អសុរកាយ</text:span><text:span text:style-name="T92"> </text:span><text:span text:style-name="T84">ភិក្ខុនោះ</text:span><text:span text:style-name="T92"> </text:span><text:span text:style-name="T84">រមែងដល់​នូវសេចក្តី​ទុក្ខ​ក្នុងបរលោក។</text:span><text:span text:style-name="T92"> </text:span><text:span text:style-name="T84">មួយទៀត បុគ្គល​ដែលមាន​សភាព​យ៉ាងនេះ</text:span><text:span text:style-name="T92"> </text:span><text:span text:style-name="T84">ជាអ្នក​ប្រកប​ដោយ​កិលេស</text:span><text:span text:style-name="T92"> </text:span><text:soft-page-break/><text:span text:style-name="T84">ដូចទីទួល</text:span><text:span text:style-name="T92"> </text:span><text:span text:style-name="T84">លាងជំរះ​បានដោយ​កម្រ</text:span><text:span text:style-name="T92"> </text:span><text:span text:style-name="T84">ដូចជា​រណ្តៅលាមក ពេញប្រៀប​</text:span><text:span text:style-name="T59">អួ</text:span><text:span text:style-name="T84">អាប់​រាប់ឆ្នាំ</text:span><text:span text:style-name="T92"> (</text:span><text:span text:style-name="T84">ដែលគេលាង​សម្អាត​បានដោយ​កម្រ</text:span><text:span text:style-name="T92">)</text:span><text:span text:style-name="T84">។ ម្នាលភិក្ខុ​ទាំងឡាយ</text:span><text:span text:style-name="T92"> </text:span><text:span text:style-name="T84">អ្នកទាំងឡាយ ចូរដឹង​នូវបុគ្គល</text:span><text:span text:style-name="T92"> </text:span><text:span text:style-name="T84">ដែលអាស្រ័យ​នូវផ្ទះ គឺ​កាមគុណ</text:span><text:span text:style-name="T92"> </text:span><text:span text:style-name="T84">ជាអ្នក​មានសេចក្តី​ប្រាថ្នាលាមក</text:span><text:span text:style-name="T92"> </text:span><text:span text:style-name="T84">មាន​សេចក្តី​ត្រិះរិះ​អាក្រក់ មានអាចារៈ និងគោចរៈ​អាក្រក់​បែបនេះ។</text:span><text:span text:style-name="T92"> </text:span><text:span text:style-name="T84">អ្នករាល់​គ្នា គប្បី​ជាអ្នក​ព្រមព្រៀង​គ្នា</text:span><text:span text:style-name="T92"> </text:span><text:span text:style-name="T84">ចៀសវាង​នូវបុគ្គល​នោះចេញ</text:span><text:span text:style-name="T92"> </text:span><text:span text:style-name="T84">ចូរបោះបង់​ចោល​ដូចជា​គេបោស​សំរាម​ចោល</text:span><text:span text:style-name="T92"> </text:span><text:span text:style-name="T84">ចូរទាញ​ចេញនូវ​បុគ្គលអ្នក​ប្រព្រឹត្ត​ក្រខ្វក់</text:span><text:span text:style-name="T92"> </text:span><text:span text:style-name="T84">តពីនោះ​ទៅ គប្បី​បណ្តេញ​នូវពួកបុគ្គល​ដែលដូច​ជា​សំដីស្រូវ</text:span><text:span text:style-name="T92"> </text:span><text:span text:style-name="T84">មិនមែន​ជាសមណៈ</text:span><text:span text:style-name="T92"> </text:span><text:span text:style-name="T84">ប្រកាន់ថា ខ្លួនជា​សមណៈ​ចេញ។</text:span><text:span text:style-name="T92"> </text:span><text:span text:style-name="T84">លុះអ្នក​ទាំងឡាយ បណ្តេញ​បុគ្គលអ្នក​ប្រាថ្នា​អាក្រក់ មានអាចារៈ និង​គោចរៈ​អាក្រក់​បានហើយ</text:span><text:span text:style-name="T92"> </text:span><text:span text:style-name="T84">ជាអ្នក​បរិសុទ្ធ</text:span><text:span text:style-name="T92">​</text:span><text:span text:style-name="T84">សម្រេចការ​នៅជាមួយ​នឹងបុគ្គល​បរិសុទ្ធ អ្នកមាន​សេចក្តី​គោរព​កោតក្រែង​គ្នា</text:span><text:span text:style-name="T92"> </text:span><text:span text:style-name="T84">តទៅ​នឹងជា​អ្នកព្រម​ព្រៀងគ្នា​ មានប្រាជ្ញា​ចាស់ក្លា</text:span><text:span text:style-name="T92"> </text:span><text:span text:style-name="T84">ធ្វើនូវ​ទីបំផុត​នៃទុក្ខបាន។</text:span></text:p>
      <text:p text:style-name="P22"><text:span text:style-name="T84">ចប់</text:span><text:span text:style-name="T92"> </text:span><text:span text:style-name="T84">ធម្មចរិយសូត្រ</text:span><text:span text:style-name="T92"> </text:span><text:span text:style-name="T84">ទី៦។</text:span></text:p>
      <text:p text:style-name="P22"><text:span text:style-name="T85">ព្រាហ្មណធម្មិកសូត្រ</text:span><text:span text:style-name="T92"> </text:span><text:span text:style-name="T85">ទី៧</text:span></text:p>
      <text:p text:style-name="P37"><text:span text:style-name="T9">[</text:span><text:span text:style-name="T5">២៩</text:span><text:span text:style-name="T9">] </text:span><text:span text:style-name="T4">ខ្ញុំបានស្តាប់</text:span><text:span text:style-name="T85">មកយ៉ាងនេះ។</text:span><text:span text:style-name="T92"> </text:span><text:span text:style-name="T85">សម័យមួយ ព្រះមានព្រះភាគ</text:span><text:span text:style-name="T92"> </text:span><text:span text:style-name="T85">ទ្រង់គង់ក្នុង​វត្ត​ជេតពន</text:span><text:span text:style-name="T92"> </text:span><text:span text:style-name="T85">របស់​អនាថបិណ្ឌិកសេដ្ឋី</text:span><text:span text:style-name="T92"> </text:span><text:span text:style-name="T85">ជិតក្រុង​សាវត្ថី។</text:span><text:span text:style-name="T92"> </text:span><text:span text:style-name="T85">គ្រានោះ</text:span><text:span text:style-name="T92"> </text:span><text:span text:style-name="T85">ពួក​ព្រាហ្មណមហាសាល</text:span><text:span text:style-name="T92"> </text:span><text:span text:style-name="T85">ជា​ច្រើននាក់</text:span><text:span text:style-name="T92"> </text:span><text:span text:style-name="T85">នៅក្នុង​ដែនកោសល</text:span><text:span text:style-name="T92"> </text:span><text:span text:style-name="T85">ជាមនុស្ស​ចាស់គ្រាំគ្រា</text:span><text:span text:style-name="T92"> </text:span><text:span text:style-name="T85">ជាព្រឹទ្ធាចា្យ</text:span><text:span text:style-name="T92"> </text:span><text:span text:style-name="T85">មាន​អាយុច្រើន រស់នៅ​បានយូរ​ឆ្នាំ</text:span><text:span text:style-name="T84">​</text:span><text:span text:style-name="T85">មកហើយ</text:span><text:span text:style-name="T92"> </text:span><text:span text:style-name="T85">មានអាយុ​ក៏ជ្រុលចូល​មកក្នុង​បច្ឆិមវ័យ​ហើយ</text:span><text:span text:style-name="T92"> </text:span><text:span text:style-name="T85">បាននាំ​គ្នាចូល​ទៅគាល់​ព្រះមានព្រះភាគ</text:span><text:span text:style-name="T92"> </text:span><text:span text:style-name="T85">លុះចូល​ទៅដល់​ហើយ</text:span><text:span text:style-name="T92"> </text:span><text:span text:style-name="T85">ក៏រីករាយ​ជាមួយ​នឹង​ព្រះមានព្រះភាគ</text:span><text:span text:style-name="T92"> </text:span><text:span text:style-name="T85">លុះបញ្ចប់​ពាក្យដែល​គួររីករាយ​ និងពាក្យ​ដែលគួរ​រលឹក​ហើយ</text:span><text:span text:style-name="T92"> </text:span><text:span text:style-name="T85">ក៏អង្គុយ​ក្នុងទី​សមគួរ។</text:span><text:span text:style-name="T92"> </text:span><text:span text:style-name="T85">លុះ​ព្រាហ្មណ​មហាសាល​ទាំងនោះ</text:span><text:span text:style-name="T92"> </text:span><text:span text:style-name="T85">អង្គុយ​ក្នុងទីសម​គួរហើយ បានក្រាប​បង្គំទូល​សួរ​ព្រះមានព្រះភាគ​ដូច្នេះថា</text:span><text:span text:style-name="T92"> </text:span><text:span text:style-name="T85">បពិត្រ​</text:span><text:span text:style-name="T60">ព្រះ</text:span><text:span text:style-name="T85">គោតម​ដ៏ចំរើន ឥឡូវ​នេះ ​ពួក​ព្រាហ្មណ៍​ប្រាកដ​ក្នុង​ព្រាហ្មណធម៌</text:span><text:span text:style-name="T92"> </text:span><text:span text:style-name="T85">របស់ពួក​ព្រាហ្ម</text:span><text:span text:style-name="T60">ណ៍</text:span><text:span text:style-name="T85">​ជាន់ចាស់​ដែរឬ។</text:span><text:span text:style-name="T92"> </text:span><text:span text:style-name="T85">ព្រះមានព្រះភាគ​ត្រាស់ថា</text:span><text:span text:style-name="T92"> </text:span><text:span text:style-name="T85">ម្នាលព្រាហ្មណ៍​ទាំងឡាយ</text:span><text:span text:style-name="T92"> </text:span><text:soft-page-break/><text:span text:style-name="T85">ឥឡូវនេះ ពួកព្រាហ្មណ៍</text:span><text:span text:style-name="T92"> </text:span><text:span text:style-name="T85">មិន​ប្រាកដ​​ក្នុង​ព្រាហ្មណធម៌​ របស់​ពួកព្រាហ្មណ៍​ជាន់ចាស់​ទេ។</text:span><text:span text:style-name="T92"> </text:span><text:span text:style-name="T85">បើ​ព្រះគោតម​ដ៏ចំរើន​មិនធ្ងន់​ព្រះទ័យ​ទេ</text:span><text:span text:style-name="T92"> </text:span><text:span text:style-name="T85">សូម​ព្រះគោតម​ដ៏​ចំរើន សំដែង​ព្រាហ្មណធម៌</text:span><text:span text:style-name="T92"> </text:span><text:span text:style-name="T85">របស់​ពួកព្រាហ្មណ៍​ជាន់ចាស់</text:span><text:span text:style-name="T84">​</text:span><text:span text:style-name="T85">ដល់ខ្ញុំ​ព្រះអង្គ​ទាំងឡាយ​ចុះ។</text:span><text:span text:style-name="T92"> </text:span><text:span text:style-name="T85">ម្នាល​ព្រាហ្មណ៍​ទាំងឡាយ បើដូច្នោះ</text:span><text:span text:style-name="T92"> </text:span><text:span text:style-name="T85">អ្នក​ទាំង​ឡាយ ចូរស្តាប់</text:span><text:span text:style-name="T92"> </text:span><text:span text:style-name="T85">ចូរធ្វើទុ</text:span><text:span text:style-name="T60">ក</text:span><text:span text:style-name="T85">ក្នុងចិត្ត</text:span><text:span text:style-name="T92"> </text:span><text:span text:style-name="T85">ដោយ​ប្រពៃចុះ</text:span><text:span text:style-name="T92"> </text:span><text:span text:style-name="T85">តថាគត​នឹងសំដែង។</text:span><text:span text:style-name="T92"> </text:span><text:span text:style-name="T85">ព្រាហ្មណ​មហាសាល​ទាំងនោះ</text:span><text:span text:style-name="T92"> </text:span><text:span text:style-name="T85">ទទួលស្តាប់​ព្រះពុទ្ធដីកា</text:span><text:span text:style-name="T84">​</text:span><text:span text:style-name="T85">ព្រះមានព្រះភាគ​ថា</text:span><text:span text:style-name="T92"> </text:span><text:span text:style-name="T85">ព្រះករុណា ព្រះអង្គ។</text:span><text:span text:style-name="T92"> </text:span><text:span text:style-name="T84">ព្រះមានព្រះភាគ</text:span><text:span text:style-name="T92"> </text:span><text:span text:style-name="T84">ទ្រង់ត្រាស់​ដូច្នេះ</text:span><text:span text:style-name="T59">ថា</text:span></text:p>
      <text:p text:style-name="P37"><text:span text:style-name="T92">[</text:span><text:span text:style-name="T85">៣០</text:span><text:span text:style-name="T92">] </text:span><text:span text:style-name="T85">ពួកឥសីជាន់មុន</text:span><text:span text:style-name="T92"> </text:span><text:span text:style-name="T85">ជាអ្នកមានចិត្តសង្រួម​ហើយ</text:span><text:span text:style-name="T92"> </text:span><text:span text:style-name="T85">មានតបៈ</text:span><text:span text:style-name="T92"> </text:span><text:span text:style-name="T85">គឺ​ឥន្រ្ទិយសំវរៈ</text:span><text:span text:style-name="T92"> </text:span><text:span text:style-name="T85">លះបង់​កាមគុណ​ទាំង</text:span><text:span text:style-name="T92"> </text:span><text:span text:style-name="T85">៥</text:span><text:span text:style-name="T92"> </text:span><text:span text:style-name="T85">ធ្វើប្រយោជន៍​បម្រុង​ខ្លួន។</text:span></text:p>
      <text:p text:style-name="P37"><text:span text:style-name="T85">ពួកព្រាហ្មណ៍</text:span><text:span text:style-name="T92"> </text:span><text:span text:style-name="T85">មិនមានសត្វចិញ្ចឹម</text:span><text:span text:style-name="T92"> </text:span><text:span text:style-name="T85">មិនមានប្រាក់ មិនមាន​ស្រូវសន្សំទុក</text:span><text:span text:style-name="T92"> </text:span><text:span text:style-name="T85">មានតែ​ទ្រព្យ និងស្រូវ គឺការ​ស្វាធ្យាយ</text:span><text:span text:style-name="T92"> </text:span><text:span text:style-name="T85">រក្សាតែ​ព្រហ្មវិហារ ជាកំណប់​ទ្រព្យ។</text:span></text:p>
      <text:p text:style-name="P37"><text:span text:style-name="T85">ពួកទាយក</text:span><text:span text:style-name="T92"> </text:span><text:span text:style-name="T85">តាក់តែងភត្តណា</text:span><text:span text:style-name="T92"> </text:span><text:span text:style-name="T85">ដំកល់​ទៀបទ្វារផ្ទះ</text:span><text:span text:style-name="T92"> </text:span><text:span text:style-name="T85">ដើម្បីពួក​ព្រាហ្មណ៍​ទាំងនោះ</text:span><text:span text:style-name="T92"> </text:span><text:span text:style-name="T85">ពួកទាយក​បានសំគាល់​នូវភត្ត​នោះ</text:span><text:span text:style-name="T92"> </text:span><text:span text:style-name="T85">ដើម្បីឲ្យ​ដល់ពួក​ព្រាហ្មណ៍</text:span><text:span text:style-name="T92"> </text:span><text:span text:style-name="T85">កាលស្វែង​រកនូវភត្ត ដែល​គេចាត់ចែង​ដោយ​សទ្ធា។</text:span></text:p>
      <text:p text:style-name="P37"><text:span text:style-name="T85">ពួកអ្នកជនបទ និងអ្នកដែន ជាមនុស្ស​សម្បូរដោយ​សំពត់​ជ្រលក់​ដោយពណ៌​ផ្សេង</text:span><text:span text:style-name="T92"> </text:span><text:span text:style-name="T85">ៗ</text:span><text:span text:style-name="T92"> </text:span><text:span text:style-name="T85">ដោយ​ទីដេក និងទីនៅ​អាស្រ័យ​ទាំងឡាយ តែងថ្វាយ​បង្គំ​ពួក​ព្រាហ្មណ៍​ទាំងនោះ។</text:span></text:p>
      <text:p text:style-name="P37"><text:span text:style-name="T85">ពួកព្រាហ្មណ៍ជាអ្នកមិនត្រូវគេបៀតបៀន</text:span><text:span text:style-name="T92"> </text:span><text:span text:style-name="T85">មិនត្រូវគេ​សង្កត់​សង្កិន</text:span><text:span text:style-name="T92"> </text:span><text:span text:style-name="T85">ព្រោះធម៌​រក្សា</text:span><text:span text:style-name="T92"> </text:span><text:span text:style-name="T85">ជននីមួយ មិនហាមឃាត់​ពួកព្រាហ្មណ៍​ទាំងនោះ ក្នុងទ្វារ​ផ្ទះនៃ​ត្រកូល</text:span><text:span text:style-name="T92"> </text:span><text:span text:style-name="T85">ដោយប្រការ​ទាំងពួង​ឡើយ។</text:span></text:p>
      <text:p text:style-name="P37"><text:span text:style-name="T85">ព្រាហ្មណ៍ទាំងនោះ</text:span><text:span text:style-name="T92"> </text:span><text:span text:style-name="T85">បានប្រព្រឹត្តព្រហ្មចរិយៈ</text:span><text:span text:style-name="T92"> (</text:span><text:span text:style-name="T85">តាំងអំពី​ក្មេង</text:span><text:span text:style-name="T92">) </text:span><text:span text:style-name="T85">អស់</text:span><text:span text:style-name="T92"> </text:span><text:span text:style-name="T85">៤៨</text:span><text:span text:style-name="T92"> </text:span><text:span text:style-name="T85">ឆ្នាំ</text:span><text:span text:style-name="T92"> </text:span><text:span text:style-name="T85">ពួកព្រាហ្មណ៍​បានប្រព្រឹត្ត​នូវការស្វែង​រកវិជ្ជា និង​ចរណៈ​មុន។</text:span></text:p>
      <text:p text:style-name="P37"><text:soft-page-break/><text:span text:style-name="T85">ព្រាហ្មណ៍ទាំងនោះ</text:span><text:span text:style-name="T92"> </text:span><text:span text:style-name="T85">មិនបាន​ទៅកាន់ផ្ទះនៃ​បុគ្គល​ដទៃ</text:span><text:span text:style-name="T92"> </text:span><text:span text:style-name="T85">និង​មិនទិញ​ភរិយា​យកមកនៅ​រួមសង្វាស​គ្នា ដោយសេចក្តី​ស្រឡាញ់ទេ។</text:span></text:p>
      <text:p text:style-name="P37"><text:span text:style-name="T85">ពួកព្រាហ្មណ៍</text:span><text:span text:style-name="T92"> </text:span><text:span text:style-name="T85">មិនប្រព្រឹត្តមេថុន</text:span><text:span text:style-name="T60">ធម្ម</text:span><text:span text:style-name="T85"> ក្នុងចន្លោះ​ដែលដល់​នូវការ​វៀរចាក​រដូវ</text:span><text:span text:style-name="T92"> </text:span><text:span text:style-name="T85">វៀរលែង​តែសម័យ​គួរនោះ។</text:span></text:p>
      <text:p text:style-name="P37"><text:span text:style-name="T85">ពួកព្រាហ្មណ៍តែងសរសើរព្រហ្មច</text:span><text:span text:style-name="T84">រិយៈ </text:span><text:span text:style-name="T59">[មេថុនវិរតិ។]</text:span><text:span text:style-name="T92"> </text:span><text:span text:style-name="T84">សីល សេចក្តី​ទៀងត្រង់</text:span><text:span text:style-name="T92"> </text:span><text:span text:style-name="T84">សេចក្តី​ទន់ភ្លន់</text:span><text:span text:style-name="T92"> </text:span><text:span text:style-name="T84">តបៈ គឺឥន្រ្ទិយសំវរៈ</text:span><text:span text:style-name="T92"> </text:span><text:span text:style-name="T84">សេចក្តី​ស្លូតបូត</text:span><text:span text:style-name="T92"> </text:span><text:span text:style-name="T84">សេចក្តី​មិនបៀតបៀន</text:span><text:span text:style-name="T92"> </text:span><text:span text:style-name="T84">និង​សេចក្តី​អត់ធន់។</text:span></text:p>
      <text:p text:style-name="P37"><text:span text:style-name="T84">ព្រាហ្មណ៍ស្មើដោយព្រហ្ម</text:span><text:span text:style-name="T92"> </text:span><text:span text:style-name="T84">ជាអ្នកមានព្យាយាម​មាំមួន</text:span><text:span text:style-name="T92"> </text:span><text:span text:style-name="T84">ខ្ពង់ខ្ពស់​ជាង​ពួកព្រាហ្មណ៍​ទាំងនោះ</text:span><text:span text:style-name="T92"> </text:span><text:span text:style-name="T84">ព្រាហ្មណ៍​ស្មើដោយ​ព្រហ្មនោះ</text:span><text:span text:style-name="T92"> </text:span><text:span text:style-name="T84">សូម្បីតែ​យល់សប្តិ​ឃើញ​សេពមេថុន</text:span><text:span text:style-name="T59">ធម្ម</text:span><text:span text:style-name="T84"> ក៏មិន​ដែល​មាន។</text:span></text:p>
      <text:p text:style-name="P37"><text:span text:style-name="T84">មនុស្សមួយពួកក្នុងលោកនេះ</text:span><text:span text:style-name="T92"> </text:span><text:span text:style-name="T84">ជាអ្នក​ចេះដឹង</text:span><text:span text:style-name="T92">​ </text:span><text:span text:style-name="T84">កាលសិក្សា​តាមវត្ត​របស់​ព្រាហ្មណ៍​ស្មើ​ដោយ​ព្រហ្មនោះ</text:span><text:span text:style-name="T92"> </text:span><text:span text:style-name="T84">បានសរសើរ​ព្រហ្មចរិយៈ</text:span><text:span text:style-name="T92"> </text:span><text:span text:style-name="T84">សីល និង​ខន្តិធម៌។</text:span></text:p>
      <text:p text:style-name="P37"><text:span text:style-name="T84">ព្រាហ្មណ៍ទាំងនោះ</text:span><text:span text:style-name="T92"> </text:span><text:span text:style-name="T84">សូមអង្ករ</text:span><text:span text:style-name="T92"> </text:span><text:span text:style-name="T84">ទីដេក</text:span><text:span text:style-name="T92"> </text:span><text:span text:style-name="T84">សំពត់</text:span><text:span text:style-name="T92"> </text:span><text:span text:style-name="T84">ទឹកដោះថ្លា</text:span><text:span text:style-name="T92"> </text:span><text:span text:style-name="T84">និងប្រេង</text:span><text:span text:style-name="T92">​ </text:span><text:span text:style-name="T84">តាមធម៌ ប្រមូល​មក</text:span><text:span text:style-name="T59">សម្រេច</text:span><text:span text:style-name="T84">នូវ​យញ្ញៈ​អំពីវត្ថុ​នោះ</text:span><text:span text:style-name="T92"> </text:span><text:span text:style-name="T84">កាលបើ​យញ្ញៈប្រាកដ​ឡើងហើយ</text:span><text:span text:style-name="T92"> </text:span><text:span text:style-name="T84">ក៏មិនបាន​សម្លាប់គោ​ទាំងឡាយ​ឡើយ។</text:span></text:p>
      <text:p text:style-name="P37"><text:span text:style-name="T84">ឱសថ គឺ​បញ្ចគោរស</text:span><text:span text:style-name="T92"> </text:span><text:span text:style-name="T84">កើតក្នុងគោ​ទាំងឡាយ​ណា</text:span><text:span text:style-name="T92"> </text:span><text:span text:style-name="T84">គោទាំង​នោះ</text:span><text:span text:style-name="T92"> </text:span><text:span text:style-name="T84">ជាមិត្ត​ដ៏ប្រសើរ​របស់​ពួកយើង</text:span><text:span text:style-name="T92"> </text:span><text:span text:style-name="T84">ដូចជា​មាតាបិតា បងប្អូន និង​ពួកញាតិ​ដទៃ</text:span><text:span text:style-name="T92"> </text:span><text:span text:style-name="T84">ៗ។</text:span></text:p>
      <text:p text:style-name="P37"><text:span text:style-name="T84">គោទាំងនោះ</text:span><text:span text:style-name="T92"> </text:span><text:span text:style-name="T84">ជាអ្នកឲ្យបាយ ឲ្យកំឡាំង</text:span><text:span text:style-name="T92"> </text:span><text:span text:style-name="T84">ឲ្យពណ៌សម្បុរ</text:span><text:span text:style-name="T92"> </text:span><text:span text:style-name="T84">ឲ្យសេចក្តី​សុខ​ដូច្នោះ</text:span><text:span text:style-name="T92"> </text:span><text:span text:style-name="T84">ព្រាហ្មណ៍​ទាំងនោះ</text:span><text:span text:style-name="T92"> </text:span><text:span text:style-name="T84">លុះបានដឹង​នូវអំណាច​នៃ​ប្រយោជន៍​នុ៎ះហើយ</text:span><text:span text:style-name="T92"> </text:span><text:span text:style-name="T84">ក៏មិនដែល​សម្លាប់​គោទាំងឡាយ​ឡើយ។</text:span></text:p>
      <text:p text:style-name="P37"><text:soft-page-break/><text:span text:style-name="T84">ពួកព្រាហ្មណ៍ជាអ្នកមានអវយវៈទន់ភ្លន់ មាន​កាយ​ប្រសើរ មានសម្បុរ​ល្អ មានយស</text:span><text:span text:style-name="T92"> </text:span><text:span text:style-name="T84">ជាអ្នក​ខ្វល់ខ្វាយ​ក្នុងកិច្ច​តូចធំ តាមធម៌​របស់ខ្លួន បាន​ប្រព្រឹត្តក្នុង​លោក​ត្រឹមណា</text:span><text:span text:style-name="T92"> </text:span><text:span text:style-name="T84">ពួកសត្វ​នេះ ក៏បាន​សេចក្តីសុខ</text:span><text:span text:style-name="T92"> (</text:span><text:span text:style-name="T84">ត្រឹម​ណោះ</text:span><text:span text:style-name="T92">)</text:span><text:span text:style-name="T84">។</text:span></text:p>
      <text:p text:style-name="P37"><text:span text:style-name="T84">ព្រាហ្មណ៍ទាំងនោះ</text:span><text:span text:style-name="T92"> </text:span><text:span text:style-name="T84">មានសេចក្តីវិបលា្លស</text:span><text:span text:style-name="T92"> </text:span><text:span text:style-name="T84">ព្រោះឃើញ​កាមសុខ​មាន​ប្រមាណតិច</text:span><text:span text:style-name="T92"> </text:span><text:span text:style-name="T84">ដែលកើត​អំពី​កាមគុណ​មានប្រមាណ​តិច​ផង នូវសម្បត្តិ​របស់សេ្តច​ផង</text:span><text:span text:style-name="T92"> </text:span><text:span text:style-name="T84">នូវនារី​ទាំងឡាយ តាក់តែង​គ្រឿងប្រដាប់​ផង</text:span><text:span text:style-name="T92"> </text:span><text:span text:style-name="T84">នូវរថ​ដែលទឹម​ដោយសេះ​អាជានេយ្យ ដែល​ធ្វើល្អ</text:span><text:span text:style-name="T92"> </text:span><text:span text:style-name="T84">ពាស​ដោយស្បែក​ដ៏វិចិត្រផង នូវទីផ្ទះ និងផ្ទះ​ដែលគេ​ចែករាប់​ជាចំណែក</text:span><text:span text:style-name="T92"> </text:span><text:span text:style-name="T84">ៗ ផង ពួកព្រាហ្មណ៍​តែងចង់បាន​នូវសម្បត្តិ</text:span><text:span text:style-name="T92"> </text:span><text:span text:style-name="T84">ជារបស់​មនុស្ស​ដ៏លើសលុប ដេរដាស​ដោយ​ហ្វូងគោ</text:span><text:span text:style-name="T92"> </text:span><text:span text:style-name="T84">និង​ប្រកប​ដោយពួក​នារីដ៏ប្រសើរ។</text:span></text:p>
      <text:p text:style-name="P37"><text:span text:style-name="T84">ព្រាហ្មណ៍ទាំងនោះ</text:span><text:span text:style-name="T92"> </text:span><text:span text:style-name="T84">តែងមន្ត ព្រោះចង់បាន​ទ្រព្យនោះ</text:span><text:span text:style-name="T92"> </text:span><text:span text:style-name="T84">បានចូល​ទៅរកព្រះបាទ​ឱកា្កកៈ ក្នុងវេលា​នោះថា</text:span><text:span text:style-name="T92"> (</text:span><text:span text:style-name="T84">ព្រះអង្គ​ចូរបូជា​នូវទ្រព្យ​ដ៏វិចិត្រ​ជាច្រើន​របស់ព្រះអង្គ</text:span><text:span text:style-name="T92">) </text:span><text:span text:style-name="T84">សូមព្រះអង្គ​បូជានូវ​ធនសម្បត្តិ​ជាច្រើន​របស់ព្រះអង្គ</text:span><text:span text:style-name="T92"> </text:span><text:span text:style-name="T59">នឹ</text:span><text:span text:style-name="T84">ងបាន​នូវទ្រព្យ និងស្រូវ​ជាច្រើន។</text:span></text:p>
      <text:p text:style-name="P37"><text:span text:style-name="T84">គ្រានោះ</text:span><text:span text:style-name="T92"> </text:span><text:span text:style-name="T84">ពួកព្រាហ្មណ៍បានពន្យល់ព្រះរាជា អ្នក​មិនញាប់ញ័រ</text:span><text:span text:style-name="T92"> </text:span><text:span text:style-name="T84">ដូច​គោឧសភៈ​ក្នុងរថ</text:span><text:span text:style-name="T92"> (</text:span><text:span text:style-name="T84">ឲ្យ​ធ្វើយញ្ញៈ</text:span><text:span text:style-name="T92"> </text:span><text:span text:style-name="T84">៥</text:span><text:span text:style-name="T92"> </text:span><text:span text:style-name="T84">យ៉ាង</text:span><text:span text:style-name="T92">) </text:span><text:span text:style-name="T84">គឺ​អស្សមេធៈ</text:span><text:span text:style-name="T92"> (</text:span><text:span text:style-name="T84">យញ្ញៈ​ជាទីបៀតបៀន​សេះ</text:span><text:span text:style-name="T92">) </text:span><text:span text:style-name="T84">១</text:span><text:span text:style-name="T92"> </text:span><text:span text:style-name="T84">បុរិសមេធៈ</text:span><text:span text:style-name="T92"> (</text:span><text:span text:style-name="T84">យញ្ញៈ​ជាទី​បៀតបៀន​បុរស</text:span><text:span text:style-name="T92">) </text:span><text:span text:style-name="T84">១</text:span><text:span text:style-name="T92"> </text:span><text:span text:style-name="T84">សមា្មបាសៈ</text:span><text:span text:style-name="T92"> (</text:span><text:span text:style-name="T84">យញ្ញៈ​ជាទីបោះ​ទៅនូវ​កាំនឹម</text:span><text:span text:style-name="T92">) </text:span><text:span text:style-name="T84">១</text:span><text:span text:style-name="T92"> </text:span><text:span text:style-name="T84">វាជបេយ្យៈ</text:span><text:span text:style-name="T92"> (</text:span><text:span text:style-name="T84">យញ្ញៈ​ជាទីផឹក​នូវទឹក​ដោះថ្លា និង​ទឹកឃ្មុំ ដែល​គេតាក់តែង​ឲ្យជាជើង​នៃមន្ត</text:span><text:span text:style-name="T92">) </text:span><text:span text:style-name="T84">១</text:span><text:span text:style-name="T92"> </text:span><text:span text:style-name="T84">និរគ្គឡៈ</text:span><text:span text:style-name="T92"> (</text:span><text:span text:style-name="T84">យញ្ញៈ​មិនមាន​សន្ទះទ្វារ</text:span><text:span text:style-name="T92">) </text:span><text:span text:style-name="T84">១។</text:span></text:p>
      <text:p text:style-name="P37"><text:span text:style-name="T84">លុះព្រាហ្មណ៍ទាំងនោះ</text:span><text:span text:style-name="T92"> </text:span><text:span text:style-name="T84">បានបូជានូវ​ការបូជា​ទាំងនោះ​រួចហើយ</text:span><text:span text:style-name="T92"> </text:span><text:span text:style-name="T84">ក៏បាន​ឲ្យទ្រព្យ​ដល់ពួក​ព្រាហ្មណ៍</text:span><text:span text:style-name="T92"> </text:span><text:span text:style-name="T84">ឲ្យគោ</text:span><text:span text:style-name="T92"> </text:span><text:span text:style-name="T84">ទីដេក</text:span><text:span text:style-name="T92"> </text:span><text:span text:style-name="T84">សំពត់</text:span><text:span text:style-name="T92"> </text:span><text:span text:style-name="T84">និងនារី​ដែលមាន​គ្រឿងប្រដាប់​តាក់តែង</text:span><text:span text:style-name="T92"> </text:span><text:span text:style-name="T84">រថទឹម​ដោយ​សេះអាជានេយ្យ​ដែលធ្វើល្អ ពាសដោយ​ស្បែកដ៏វិចិត្រ</text:span><text:span text:style-name="T92"> </text:span><text:span text:style-name="T84">លំនៅ​ជាទី​ត្រេកអរ</text:span><text:span text:style-name="T92"> </text:span><text:span text:style-name="T84">ដែល​គេចាត់ចែង​ដោយសព្វ​គ្រប់</text:span><text:span text:style-name="T92"> </text:span><text:span text:style-name="T84">ផ្ទុកទ្រព្យ​ផ្សេង</text:span><text:span text:style-name="T92"> </text:span><text:span text:style-name="T84">ៗ</text:span><text:span text:style-name="T92"> </text:span><text:span text:style-name="T84">ពេញហើយ​ឲ្យទ្រព្យ​ដល់ពួក​ព្រាហ្មណ៍។</text:span></text:p>
      <text:p text:style-name="P37"><text:soft-page-break/><text:span text:style-name="T84">លុះព្រាហ្ម</text:span><text:span text:style-name="T59">ណ៍</text:span><text:span text:style-name="T84">ទាំងនោះ</text:span><text:span text:style-name="T92"> </text:span><text:span text:style-name="T84">បានទ្រព្យក្នុងទីនោះ​ហើយ</text:span><text:span text:style-name="T92"> </text:span><text:span text:style-name="T84">ក៏សន្សំ​គរទុក</text:span><text:span text:style-name="T92"> </text:span><text:span text:style-name="T84">ព្រាហ្មណ៍​</text:span><text:span text:style-name="T59">ទាំង​</text:span><text:span text:style-name="T84">នោះ</text:span><text:span text:style-name="T92"> </text:span><text:span text:style-name="T84">ត្រូវសេចក្តី​បា្រថ្នាគ្រប​សង្កត់ហើយ</text:span><text:span text:style-name="T92"> </text:span><text:span text:style-name="T84">តណ្ហា​ក៏ចំរើន​ឡើង​ក្រៃលែង</text:span><text:span text:style-name="T92"> </text:span><text:span text:style-name="T84">ព្រាហ្មណ៍​ទាំងនោះ</text:span><text:span text:style-name="T92"> </text:span><text:span text:style-name="T84">តែង​មន្តក្នុង</text:span><text:span text:style-name="T92">​</text:span><text:span text:style-name="T84">ទីនោះ</text:span><text:span text:style-name="T92"> </text:span><text:span text:style-name="T84">ហើយចូល​ទៅគាល់​ព្រះបាទ​ឱក្កាកៈ​ទៀត។</text:span></text:p>
      <text:p text:style-name="P37"><text:span text:style-name="T84">ទឹក</text:span><text:span text:style-name="T92"> </text:span><text:span text:style-name="T84">ដី</text:span><text:span text:style-name="T92"> </text:span><text:span text:style-name="T84">ប្រាក់ ទ្រព្យ និងស្រូវ យ៉ាងណា</text:span><text:span text:style-name="T92"> </text:span><text:span text:style-name="T84">គោទាំងឡាយ សម្រាប់​ប្រកប​កិច្ចការ​របស់​មនុស្ស</text:span><text:span text:style-name="T92"> </text:span><text:span text:style-name="T84">ក៏យ៉ាង​នោះដែរ</text:span><text:span text:style-name="T92"> </text:span><text:span text:style-name="T84">ព្រោះថា វត្ថុ មានទឹកជា​ដើមនោះ</text:span><text:span text:style-name="T92"> </text:span><text:span text:style-name="T84">ជាបរិក្ខារ​របស់​ពួកសត្វ​មានជីវិត សូមព្រះអង្គ​បូជានូវ​ទ្រព្យ​ដ៏វិចិត្រ​ជាច្រើន​របស់​ព្រះអង្គ</text:span><text:span text:style-name="T92"> </text:span><text:span text:style-name="T84">សូម​ព្រះអង្គ​បូជានូវ​ធនសម្បត្តិ​ដ៏ច្រើន​របស់​ព្រះអង្គ។</text:span></text:p>
      <text:p text:style-name="P37"><text:span text:style-name="T84">លំដាប់នោះ ព្រះរាជា</text:span><text:span text:style-name="T92"> </text:span><text:span text:style-name="T84">ដូចជា​គោឧសភៈក្នុងរថ ត្រូវពួក​ព្រាហ្មណ៍​ពន្យល់ហើយ</text:span><text:span text:style-name="T92"> </text:span><text:span text:style-name="T84">ក៏បាន​សម្លាប់គោ​រាប់សែន​ជាច្រើន ក្នុងការ​បូជាយញ្ញៈ។</text:span></text:p>
      <text:p text:style-name="P37"><text:span text:style-name="T84">គោស្មើគ្នានឹងចៀម ជាសត្វស្លូត</text:span><text:span text:style-name="T92"> </text:span><text:span text:style-name="T84">រួតទឹកដោះ​ដាក់ឆ្នាំងបាន</text:span><text:span text:style-name="T92"> </text:span><text:span text:style-name="T84">មិនចេះ​បៀតបៀន​គេដោយ​ជើង</text:span><text:span text:style-name="T92">​ </text:span><text:span text:style-name="T84">មិនចេះ​បៀតបៀន​គេដោយ​ស្នែង និងដោយ​អវយវៈណា​មួយឡើយ</text:span><text:span text:style-name="T92"> </text:span><text:span text:style-name="T84">ព្រះរាជា​ទ្រង់ចាប់គោ​ទាំងនោះ​ត្រង់ស្នែង</text:span><text:span text:style-name="T92"> </text:span><text:span text:style-name="T84">ហើយ​សម្លាប់ដោយ​គ្រឿងសស្រា្ត។</text:span></text:p>
      <text:p text:style-name="P37"><text:span text:style-name="T84">លំដាប់នោះ ពួកទេវតាក្តី</text:span><text:span text:style-name="T92"> </text:span><text:span text:style-name="T84">ពួក</text:span><text:span text:style-name="T59">ព្រហ្ម</text:span><text:span text:style-name="T84">ជាបិតា​ក្តី</text:span><text:span text:style-name="T92"> </text:span><text:span text:style-name="T84">ព្រះឥន្ទក្តី</text:span><text:span text:style-name="T92"> </text:span><text:span text:style-name="T84">អសុរ និង​</text:span><text:span text:style-name="T59">អារ័ក្ខ</text:span><text:span text:style-name="T84">ទឹកក្តី</text:span><text:span text:style-name="T92"> </text:span><text:span text:style-name="T84">ក៏កន្ទក់​កន្ទេញ​ថា</text:span><text:span text:style-name="T92"> </text:span><text:span text:style-name="T84">ស្តេចគ្មាន​ធម៌​ដូច្នេះ</text:span><text:span text:style-name="T92"> </text:span><text:span text:style-name="T84">ព្រោះ​ព្រះរាជា​សម្លាប់គោ ដោយគ្រឿង​សស្រ្តា។</text:span></text:p>
      <text:p text:style-name="P37"><text:span text:style-name="T84">ក្នុងបុរី មានរោគ</text:span><text:span text:style-name="T92"> </text:span><text:span text:style-name="T84">៣</text:span><text:span text:style-name="T92"> </text:span><text:span text:style-name="T84">យ៉ាង</text:span><text:span text:style-name="T92"> </text:span><text:span text:style-name="T84">គឺសេចក្តី​ប្រាថ្នា</text:span><text:span text:style-name="T92"> </text:span><text:span text:style-name="T84">១ ការគ្មានស៊ី</text:span><text:span text:style-name="T92"> </text:span><text:span text:style-name="T84">១</text:span><text:span text:style-name="T92"> </text:span><text:span text:style-name="T84">សេចក្តី​គ្រាំគ្រា</text:span><text:span text:style-name="T92"> </text:span><text:span text:style-name="T84">១</text:span><text:span text:style-name="T92"> </text:span><text:span text:style-name="T84">ចំរើន​ឡើងដល់</text:span><text:span text:style-name="T92"> </text:span><text:span text:style-name="T84">៩៨</text:span><text:span text:style-name="T92"> (</text:span><text:span text:style-name="T84">មាន​រោគភ្នែក​ជាដើម</text:span><text:span text:style-name="T92">)</text:span><text:span text:style-name="T84"> ព្រោះសម្លាប់​នូវសត្វ​ចិញ្ចឹម។</text:span></text:p>
      <text:p text:style-name="P37"><text:span text:style-name="T84">នេះជាអធម៌​នៃពួកទណ្ឌៈ ប្រព្រឹត្តយូរ​ហើយ</text:span><text:span text:style-name="T92"> </text:span><text:span text:style-name="T84">អ្នកបូជា​ទាំងឡាយ</text:span><text:span text:style-name="T92"> </text:span><text:span text:style-name="T84">តែង​បៀតបៀន​នូវគោ​ទាំងឡាយ</text:span><text:span text:style-name="T92"> </text:span><text:span text:style-name="T84">ជាសត្វ​មិនប្រទូស្ត</text:span><text:span text:style-name="T92"> </text:span><text:span text:style-name="T84">រមែង​សាបសូន្យ​ចាកធម៌។</text:span></text:p>
      <text:p text:style-name="P37"><text:span text:style-name="T84">នេះឯងជាធម៌ថោកទាប</text:span><text:span text:style-name="T92"> </text:span><text:span text:style-name="T84">មានមក​តាំងពី​កាលមុន</text:span><text:span text:style-name="T92"> </text:span><text:span text:style-name="T84">ដែលអ្នក​ប្រាជ្ញ​តិះដៀល​ហើយ​យ៉ាងនេះ</text:span><text:span text:style-name="T92"> </text:span><text:span text:style-name="T84">វិញ្ញូជន​ឃើញនូវ​អំពើដូច្នេះ</text:span><text:span text:style-name="T92"> </text:span><text:span text:style-name="T84">ក្នុងបុគ្គល​អ្នកបូជា​ណា</text:span><text:span text:style-name="T92"> </text:span><text:span text:style-name="T84">តែង​តិះដៀល​នូវបុគ្គល​អ្នកបូជា​នោះ។</text:span></text:p>
      <text:p text:style-name="P37"><text:soft-page-break/><text:span text:style-name="T84">កាលបើព្រាហ្មណធម៌វិនាសយ៉ាងនេះ​ហើយ</text:span><text:span text:style-name="T92"> </text:span><text:span text:style-name="T84">ពួកសុទ្ទៈ</text:span><text:span text:style-name="T92"> </text:span><text:span text:style-name="T84">និងវេស្សៈក៏បែកគ្នា</text:span><text:span text:style-name="T92"> </text:span><text:span text:style-name="T84">ពួក​ខត្តិយៈ​ជាច្រើន​ក៏បែកគ្នា</text:span><text:span text:style-name="T92"> </text:span><text:span text:style-name="T84">ទាំង​ភរិយា​ក៏មើលងាយ​ប្តី។</text:span></text:p>
      <text:p text:style-name="P37"><text:span text:style-name="T84">ពួកក្សត្រក្តី</text:span><text:span text:style-name="T92"> </text:span><text:span text:style-name="T84">ពួកជនជាផៅពង្សនៃព្រហ្ម​ក្តី</text:span><text:span text:style-name="T92"> </text:span><text:span text:style-name="T84">និង​ពួកជន​ដទៃ</text:span><text:span text:style-name="T92"> </text:span><text:span text:style-name="T84">អ្នកដែល​គោត្ររក្សា​ក្តី</text:span><text:span text:style-name="T92"> </text:span><text:span text:style-name="T84">ក៏លែង​ប្រកាន់ពាក្យ​ពោលអំពី​ជាតិ</text:span><text:span text:style-name="T92"> </text:span><text:span text:style-name="T84">លុះក្នុង​អំណាច​នៃកាម​ទាំងឡាយ។</text:span></text:p>
      <text:p text:style-name="P37"><text:span text:style-name="T92">[</text:span><text:span text:style-name="T85">៣១</text:span><text:span text:style-name="T92">] </text:span><text:span text:style-name="T85">កាលបើព្រះមានព្រះភាគ ទ្រង់ត្រាស់​យ៉ាងនេះ​ហើយ</text:span><text:span text:style-name="T92"> </text:span><text:span text:style-name="T85">ពួកព្រាហ្មណ​មហាសាល</text:span><text:span text:style-name="T84">​</text:span><text:span text:style-name="T85">ទាំងនោះ</text:span><text:span text:style-name="T92"> </text:span><text:span text:style-name="T85">ក៏បាន​ក្រាបបង្គំទូល​ព្រះមានព្រះភាគ​ដូច្នេះថា</text:span><text:span text:style-name="T92"> </text:span><text:span text:style-name="T85">បពិត្រ​ព្រះគោតម​ដ៏ចំរើន ច្បាស់ពេក</text:span><text:span text:style-name="T84">​</text:span><text:span text:style-name="T85">ណាស់</text:span><text:span text:style-name="T92"> </text:span><text:span text:style-name="T85">បពិត្រ​ព្រះគោតម​ដ៏ចំរើន ច្បាស់​ពេកណាស់</text:span><text:span text:style-name="T92"> </text:span><text:span text:style-name="T85">បពិត្រ​ព្រះគោតម​ដ៏ចំរើន ធម៌ដែល​ព្រះអង្គ​សំដែង​ហើយ</text:span><text:span text:style-name="T92"> </text:span><text:span text:style-name="T85">ដោយ​អនេកបរិយាយ​យ៉ាងនេះ</text:span><text:span text:style-name="T92"> </text:span><text:span text:style-name="T85">ដូចគេផ្ងារ​នូវរបស់​ដែល</text:span><text:span text:style-name="T60">ផ្កាប់</text:span><text:span text:style-name="T92"> </text:span><text:span text:style-name="T85">ឬបើក​បង្ហាញ</text:span><text:span text:style-name="T84">​</text:span><text:span text:style-name="T85">របស់ដែល​កំបាំង</text:span><text:span text:style-name="T92"> </text:span><text:span text:style-name="T85">ពុំនោះ ដូចគេ​ប្រាប់ផ្លូវ​ដល់អ្នក​វង្វេងទិស</text:span><text:span text:style-name="T92"> </text:span><text:span text:style-name="T85">ឬដូចគេ​ទ្រោលប្រទីប​ប្រេង ក្នុងទី</text:span><text:span text:style-name="T84">​</text:span><text:span text:style-name="T85">ងងឹត​ដោយគិតថា</text:span><text:span text:style-name="T92"> </text:span><text:span text:style-name="T85">បុរសអ្នក​មានចក្ខុ</text:span><text:span text:style-name="T92"> </text:span><text:span text:style-name="T85">ឃើញនូវ​រូបទាំងឡាយ​បាន</text:span><text:span text:style-name="T92"> </text:span><text:span text:style-name="T85">ខ្ញុំព្រះអង្គ​ទាំងនេះ សូមដល់​នូវ</text:span><text:span text:style-name="T84">​</text:span><text:span text:style-name="T85">ព្រះគោតម​ដ៏ចំរើន​ផង</text:span><text:span text:style-name="T92"> </text:span><text:span text:style-name="T85">ព្រះធម៌ផង</text:span><text:span text:style-name="T92"> </text:span><text:span text:style-name="T85">ព្រះភិក្ខុ​សង្ឃ</text:span><text:span text:style-name="T84">ផង</text:span><text:span text:style-name="T92"> </text:span><text:span text:style-name="T84">ជាទីរឭក</text:span><text:span text:style-name="T92"> </text:span><text:span text:style-name="T84">សូមព្រះគោតម​ដ៏ចំរើន​ ជា្របនូវ​ខ្ញុំព្រះអង្គ​ទាំងឡាយ​ថា ជាឧបាសក​អ្នក</text:span><text:span text:style-name="T59">ដល់</text:span><text:span text:style-name="T84">នូវ​សរណគមន៍​ស្មើដោយ​ជីវិត</text:span><text:span text:style-name="T92"> </text:span><text:span text:style-name="T84">ចាប់ដើម​អំពីថ្ងៃ​នេះតទៅ។</text:span></text:p>
      <text:p text:style-name="P22"><text:span text:style-name="T84">ចប់ ព្រាហ្មណធម្មិកសូត្រ</text:span><text:span text:style-name="T92"> </text:span><text:span text:style-name="T84">ទី៧។</text:span></text:p>
      <text:p text:style-name="P22"><text:span text:style-name="T85">នាវាសូត្រ</text:span><text:span text:style-name="T92"> </text:span><text:span text:style-name="T85">ទី៨</text:span></text:p>
      <text:p text:style-name="P37"><text:span text:style-name="T92">[</text:span><text:span text:style-name="T84">៣២</text:span><text:span text:style-name="T92">] </text:span><text:span text:style-name="T85">បុរសបានដឹងធម៌</text:span><text:span text:style-name="T92"> </text:span><text:span text:style-name="T85">អំពីសំណាក់អាចារ្យណា</text:span><text:span text:style-name="T92">​ </text:span><text:span text:style-name="T85">គប្បីបូជា​អាចារ្យ​នោះ</text:span><text:span text:style-name="T92"> </text:span><text:span text:style-name="T85">ដូចជា​ទេវតា​បូជាព្រះឥន្ទ</text:span><text:span text:style-name="T92"> </text:span><text:span text:style-name="T85">អាចារ្យ​អ្នកចេះ​ដឹងច្រើន</text:span><text:span text:style-name="T92"> </text:span><text:span text:style-name="T85">ដែលមាន​សិស្សបាន​បូជាហើយ​នោះ</text:span><text:span text:style-name="T92"> </text:span><text:span text:style-name="T85">ជាអ្នក​មានចិត្ត​ជ្រះថ្លា​ក្នុងសិស្ស​នោះ</text:span><text:span text:style-name="T92"> </text:span><text:span text:style-name="T85">រមែង​ធ្វើធម៌​ឲ្យជាក់ច្បាស់។</text:span><text:span text:style-name="T92"> </text:span><text:span text:style-name="T85">សិស្ស​នោះ</text:span><text:span text:style-name="T92"> </text:span><text:span text:style-name="T85">កាលបើ​បានធ្វើ​ធម៌នោះ</text:span><text:span text:style-name="T92"> </text:span><text:span text:style-name="T85">ឲ្យតាំង​នៅហើយ បាន​ពិចារណា</text:span><text:span text:style-name="T92"> </text:span><text:span text:style-name="T85">ជាធីរជន ប្រតិបត្តិ​ធម៌​សមគួរ​តាមធម៌</text:span><text:span text:style-name="T92"> </text:span><text:span text:style-name="T85">រមែង​ជាអ្នកដឹង</text:span><text:span text:style-name="T92"> </text:span><text:span text:style-name="T85">ជាអ្នក​ធ្វើឲ្យជាក់​ច្បាស់</text:span><text:span text:style-name="T92"> </text:span><text:span text:style-name="T85">ទាំងជា​អ្នកមាន​បញ្ញាល្អិត</text:span><text:span text:style-name="T92"> </text:span><text:span text:style-name="T85">បុគ្គល​ដែលមិន​ប្រមាទ</text:span><text:span text:style-name="T92"> </text:span><text:span text:style-name="T85">រមែង​សេពគប់​អ្នកប្រាជ្ញ​បែបនោះ។ សិស្សកាល​បើសេពគប់​នឹងអាចារ្យ</text:span><text:span text:style-name="T92"> </text:span><text:span text:style-name="T84">ជាអ្នក​ទន់ទាប</text:span><text:span text:style-name="T92"> </text:span><text:span text:style-name="T84">ល្ងង់ខ្លៅ</text:span><text:span text:style-name="T92"> </text:span><text:span text:style-name="T84">មាន​</text:span><text:soft-page-break/><text:span text:style-name="T84">ប្រយោជន៍​មិនទាន់សម្រេច មានតែសេចក្តី​ច្រណែន​គេ រមែងមិន​បានធ្វើឲ្យ​ជាក់ច្បាស់​នូវធម៌​ក្នុងសាសនា​នេះ</text:span><text:span text:style-name="T92"> </text:span><text:span text:style-name="T84">មិនបាន​ឆ្លងផុត​សេចក្តី​សង្ស័យ​ ដល់នូវ​មរណៈ។</text:span><text:span text:style-name="T92"> </text:span><text:span text:style-name="T84">ជនចុះ​កាន់ទន្លេ មានទឹកច្រើន</text:span><text:span text:style-name="T92"> </text:span><text:span text:style-name="T84">លំហាច​ហូរខ្លាំង</text:span><text:span text:style-name="T92"> </text:span><text:span text:style-name="T84">ជននោះ កាល​រសាត់​អណ្តែត​ទៅតាម​ខ្សែទឹក</text:span><text:span text:style-name="T92"> </text:span><text:span text:style-name="T84">ធ្វើម្តេច​នឹងអាច​ចម្លងពួក​ជនឯទៀត​បាន</text:span><text:span text:style-name="T92"> </text:span><text:span text:style-name="T84">យ៉ាង​ណាមិញ។</text:span><text:span text:style-name="T92"> </text:span><text:span text:style-name="T84">បុគ្គលណា មិនបាន​ធ្វើឲ្យ​ជាក់ច្បាស់​នូវធម៌</text:span><text:span text:style-name="T92"> </text:span><text:span text:style-name="T84">មិនបាន​ស្តាប់សេចក្តី</text:span><text:span text:style-name="T92"> (</text:span><text:span text:style-name="T84">ក្នុង​សំណាក់</text:span><text:span text:style-name="T92">) </text:span><text:span text:style-name="T84">នៃពួក​ពហុស្សូត</text:span><text:span text:style-name="T92"> </text:span><text:span text:style-name="T84">មិនទាន់​យល់ដោយ​ខ្លួនឯង</text:span><text:span text:style-name="T92"> </text:span><text:span text:style-name="T84">ជាអ្នក​មិនទាន់​អស់សេចក្តី​សង្ស័យ</text:span><text:span text:style-name="T92"> </text:span><text:span text:style-name="T84">ធ្វើម្តេច​នឹងអាច​ញ៉ាំងជន​ឯទៀត​ឲ្យយល់បាន ក៏យ៉ាង​នោះដែរ។</text:span><text:span text:style-name="T92"> </text:span><text:span text:style-name="T84">បុគ្គលឡើង​ជិះទូក​ដ៏មាំ</text:span><text:span text:style-name="T92"> </text:span><text:span text:style-name="T84">បរិបូណ៌​ដោយ​ចែវ </text:span><text:span text:style-name="T59">និង</text:span><text:span text:style-name="T84">ថ្នោល</text:span><text:span text:style-name="T92"> </text:span><text:span text:style-name="T84">ជាអ្នកដឹង​ឧបាយ​ក្នុងការទូក​នោះ</text:span><text:span text:style-name="T92"> </text:span><text:span text:style-name="T84">ជាអ្នក​ឈ្លាស​វៃ មានគំនិត</text:span><text:span text:style-name="T92"> </text:span><text:span text:style-name="T84">គប្បីចម្លង​ពួកជន​ដទៃជា​ច្រើន</text:span><text:span text:style-name="T92"> </text:span><text:span text:style-name="T84">ក្នុងទូកនោះ​បាន​យ៉ាងណាមិញ</text:span><text:span text:style-name="T92"> </text:span><text:span text:style-name="T84">ចំណែក​បុគ្គលណា</text:span><text:span text:style-name="T92"> </text:span><text:span text:style-name="T84">ជាអ្នក​ដល់នូវវេទ មានចិត្ត​បានអប់រំ​ហើយ</text:span><text:span text:style-name="T92"> </text:span><text:span text:style-name="T84">ជា​ពហុស្សូត</text:span><text:span text:style-name="T92"> </text:span><text:span text:style-name="T84">មិន​ញាប់ញ័រ</text:span><text:span text:style-name="T92"> (</text:span><text:span text:style-name="T84">ក្នុង​លោកធម៌</text:span><text:span text:style-name="T92">) </text:span><text:span text:style-name="T84">បុគ្គល​នោះឯង</text:span><text:span text:style-name="T92"> </text:span><text:span text:style-name="T84">ជាអ្នក​ចេះដឹង</text:span><text:span text:style-name="T92"> </text:span><text:span text:style-name="T84">ញ៉ាំងពួក​ជនដទៃ</text:span><text:span text:style-name="T92"> </text:span><text:span text:style-name="T84">ដែល​ជាអ្នក​បរិបូណ៌​ដោយការ​ត្រងត្រាប់ និង​ឧបនិស្ស័យ​ឲ្យចេះ​ដឹងបាន</text:span><text:span text:style-name="T92"> </text:span><text:span text:style-name="T84">ក៏យ៉ាង​នោះឯង។</text:span></text:p>
      <text:p text:style-name="P37"><text:span text:style-name="T84">ព្រោះហេតុនោះ</text:span><text:span text:style-name="T92"> </text:span><text:span text:style-name="T84">បុគ្គលគួរសេពគប់​សប្បុរស ជាអ្នក​មានប្រាជ្ញ</text:span><text:span text:style-name="T92">​ </text:span><text:span text:style-name="T84">ទាំងជា​ពហុស្សូត</text:span><text:span text:style-name="T92"> </text:span><text:span text:style-name="T84">បុគ្គលនោះ កាលដឹង​សេចក្តី​ហើយ ប្រតិបត្តិតាម</text:span><text:span text:style-name="T92"> </text:span><text:span text:style-name="T84">ជាអ្នកដឹង​ធម៌ច្បាស់</text:span><text:span text:style-name="T92"> </text:span><text:span text:style-name="T84">រមែង​បាននូវ​សេចក្តី​សុខ។</text:span></text:p>
      <text:p text:style-name="P22"><text:span text:style-name="T84">ចប់</text:span><text:span text:style-name="T92"> </text:span><text:span text:style-name="T84">នាវាសូត្រ ទី៨។</text:span></text:p>
      <text:p text:style-name="P22"><text:span text:style-name="T84">កឹសីលសូត្រ</text:span><text:span text:style-name="T92"> </text:span><text:span text:style-name="T84">ទី៩</text:span></text:p>
      <text:p text:style-name="P37"><text:span text:style-name="T92">[</text:span><text:span text:style-name="T85">៣៣</text:span><text:span text:style-name="T92">] (</text:span><text:span text:style-name="T85">ព្រះសារីបុត្តដ៏មានអាយុ</text:span><text:span text:style-name="T92"> </text:span><text:span text:style-name="T85">ក្រាបទូលសួរថា</text:span><text:span text:style-name="T92">) </text:span><text:span text:style-name="T85">នរជន​មានសី</text:span><text:span text:style-name="T60">ល</text:span><text:span text:style-name="T85">​ដូចម្តេច មាន​មារយាទ​ដូចម្តេច ចំរើន​នូវអំពើ​ទាំងឡាយ​ដូចម្តេច</text:span><text:span text:style-name="T92"> </text:span><text:span text:style-name="T85">គប្បីជា​បុគ្គល​ប្រតិស្ឋាន​មាំល្អ</text:span><text:span text:style-name="T92"> (</text:span><text:span text:style-name="T85">ក្នុងសាសនា</text:span><text:span text:style-name="T92">)</text:span><text:span text:style-name="T84"> </text:span><text:span text:style-name="T85">ផង</text:span><text:span text:style-name="T92"> </text:span><text:span text:style-name="T85">ដល់នូវ​ប្រយោជន៍​ខ្ពង់ខ្ពស់</text:span><text:span text:style-name="T92"> </text:span><text:span text:style-name="T85">គឺ​អរហត្តផល​ផង</text:span><text:span text:style-name="T84">។</text:span></text:p>
      <text:p text:style-name="P37"><text:soft-page-break/><text:span text:style-name="T92">(</text:span><text:span text:style-name="T85">ព្រះមានព្រះភាគ ទ្រង់ត្រាស់ថា</text:span><text:span text:style-name="T92">) </text:span><text:span text:style-name="T85">បុគ្គលត្រូវប្រព្រឹត្ត​កោតក្រែង​ចំពោះ​បុគ្គល​ដែល​ចំរើន ជាអ្នក​មិនមាន​សេចក្តី​ច្រណែន</text:span><text:span text:style-name="T92"> </text:span><text:span text:style-name="T85">ស្គាល់កាល​គួរចួបនឹងគ្រូ</text:span><text:span text:style-name="T92"> </text:span><text:span text:style-name="T85">ស្គាល់ខណៈ​ស្តាប់​ធម្មីកថា ដែល​លោកពោល គប្បីស្តាប់​សុភាសិត​ឯទៀត​ដោយគោរព</text:span><text:span text:style-name="T84">។</text:span></text:p>
      <text:p text:style-name="P37"><text:span text:style-name="T85">បុគ្គលគួរធ្វើការរឹងត្អឹង</text:span><text:span text:style-name="T92"> </text:span><text:span text:style-name="T85">ឲ្យជ្រះស្រឡះ</text:span><text:span text:style-name="T92"> </text:span><text:span text:style-name="T85">ប្រព្រឹត្ត​បន្ទាបខ្លួន ហើយ​ចូលទៅ​កាន់សំណាក់គ្រូ តាមកាលគួរ</text:span><text:span text:style-name="T92"> </text:span><text:span text:style-name="T85">គប្បីរលឹក​រឿយ ៗ ទាំងប្រព្រឹត្ត​ដោយ​ប្រពៃនូវ​អត្ថនៃ</text:span><text:span text:style-name="T92"> (</text:span><text:span text:style-name="T85">ភាសិត</text:span><text:span text:style-name="T92">) </text:span><text:span text:style-name="T85">ធម៌</text:span><text:span text:style-name="T92"> </text:span><text:span text:style-name="T85">សីល</text:span><text:span text:style-name="T92"> </text:span><text:span text:style-name="T85">និងព្រហ្មចារ្យ </text:span><text:span text:style-name="T92">(</text:span><text:span text:style-name="T85">ដ៏សេស​ ដែលគ្រូសំដែង​ហើយ</text:span><text:span text:style-name="T92">)</text:span><text:span text:style-name="T85">។</text:span></text:p>
      <text:p text:style-name="P37"><text:span text:style-name="T85">បុគ្គលគួរជាអ្នកមានធម៌ជាទីត្រេកអរ</text:span><text:span text:style-name="T92"> </text:span><text:span text:style-name="T85">ត្រេកអរ​ក្នុងធម៌</text:span><text:span text:style-name="T92"> </text:span><text:span text:style-name="T85">ឋិតនៅ​ក្នុងធម៌</text:span><text:span text:style-name="T92"> </text:span><text:span text:style-name="T85">ចេះ​វិនិច្ឆ័យ​នូវធម៌</text:span><text:span text:style-name="T92"> </text:span><text:span text:style-name="T85">មិនគួរ​ប្រព្រឹត្តនូវ​ពាក្យ ដែល​ប្រទូស្តចំពោះ​ធម៌ </text:span><text:span text:style-name="T4">គប្បីញុំាង​កាលឲ្យ​អស់ទៅ ដោយ​សុភាសិត​ទាំងឡាយ​ដែលពិត ៗ។</text:span></text:p>
      <text:p text:style-name="P37"><text:span text:style-name="T4">បុគ្គលគួរលះបង់នូវការសើច</text:span><text:span text:style-name="T9"> </text:span><text:span text:style-name="T4">រីករាយ</text:span><text:span text:style-name="T9"> </text:span><text:span text:style-name="T4">ការចរចា​ឥត​ប្រយោជន៍</text:span><text:span text:style-name="T9"> </text:span><text:span text:style-name="T4">ការ​ខ្សឹកខ្សួល ការ​ប្រទុស្ត</text:span><text:span text:style-name="T9"> </text:span><text:span text:style-name="T4">ការធ្វើ​នូវមាយា</text:span><text:span text:style-name="T9"> </text:span><text:span text:style-name="T4">ការកុហក</text:span><text:span text:style-name="T9"> </text:span><text:span text:style-name="T4">ការជាប់​ចិត្ត</text:span><text:span text:style-name="T9"> </text:span><text:span text:style-name="T4">ការប្រកាន់</text:span><text:span text:style-name="T9"> </text:span><text:span text:style-name="T4">ការប្រណាំង​ប្រជែង</text:span><text:span text:style-name="T9"> </text:span><text:span text:style-name="T4">សំដី​អាក្រក់</text:span><text:span text:style-name="T9"> </text:span><text:span text:style-name="T4">ទឹកអម្ចត់ គឺ​រាគាទិក្កិលេស និងការជ្រប់​នៅដោយ​តណ្ហា គប្បីជា​បុគ្គល​បា្រសចាក​សេចក្តី​ស្រវឹង</text:span><text:span text:style-name="T9"> </text:span><text:span text:style-name="T4">មានចិត្ត​ឋិតនៅ​មាំ។</text:span></text:p>
      <text:p text:style-name="P37"><text:span text:style-name="T4">សុភាសិតទាំងឡាយ</text:span><text:span text:style-name="T9"> (</text:span><text:span text:style-name="T4">ដែលប្រកប​ដោយ​សមថវិបស្សនា</text:span><text:span text:style-name="T9">)</text:span><text:span text:style-name="T4"> គឺអ្នកបា្រជ្ញ​ដឹងច្បាស់ ថាមាន​សារៈ</text:span><text:span text:style-name="T9"> </text:span><text:span text:style-name="T4">ឯញាណ​សំរេចអំពីសុតៈ គឺអ្នកបា្រជ្ញ​ដឹងច្បាស់​ថា មាន​សមាធិជា​សារៈ </text:span><text:span text:style-name="T5">បញ្ញា និងសុតៈ រមែងមិន​ចំរើនដល់​នរជន ដែលជា​អ្នកមាន​ចិត្តរហ័ស</text:span><text:span text:style-name="T9"> </text:span><text:span text:style-name="T5">ជាអ្នក​ធ្វេស​ប្រហែស។</text:span></text:p>
      <text:p text:style-name="P37"><text:span text:style-name="T84">មួយទៀត ជនពួកណា</text:span><text:span text:style-name="T92"> </text:span><text:span text:style-name="T84">ត្រេកអរក្នុងធម៌ ដែលអរិយបុគ្គល​សំដែង​ហើយ ជនពួកនោះ</text:span><text:span text:style-name="T92"> </text:span><text:span text:style-name="T84">រមែង​ប្រសើរ​ដោយ​</text:span><text:span text:style-name="T59">វ</text:span><text:span text:style-name="T84">ចីកម្ម</text:span><text:span text:style-name="T92"> </text:span><text:span text:style-name="T84">មនោកម្ម</text:span><text:span text:style-name="T92"> </text:span><text:span text:style-name="T84">និង​កាយកម្ម</text:span><text:span text:style-name="T92"> </text:span><text:span text:style-name="T84">ជនពួក​នោះ</text:span><text:span text:style-name="T92"> </text:span><text:span text:style-name="T84">រមែង​ឋិតនៅ​ក្នុងសេចក្តី​ស្ងប់ស្ងាត់</text:span><text:span text:style-name="T92"> </text:span><text:span text:style-name="T84">ស្ងប់ស្ងៀម</text:span><text:span text:style-name="T92"> </text:span><text:span text:style-name="T84">និង​សមាធិ</text:span><text:span text:style-name="T92"> </text:span><text:span text:style-name="T84">ហើយបាន​ដល់នូវខ្លឹម​នៃការ​ស្តាប់ផង នៃប្រាជ្ញា​ផង។</text:span></text:p>
      <text:p text:style-name="P22"><text:span text:style-name="T84">ចប់ កឹសីលសូត្រ</text:span><text:span text:style-name="T92"> </text:span><text:span text:style-name="T84">ទី៩។</text:span></text:p>
      <text:p text:style-name="P22"><text:span text:style-name="T84">ឧដ្ឋានសូត្រ</text:span><text:span text:style-name="T92"> </text:span><text:span text:style-name="T84">ទី១០</text:span></text:p>
      <text:p text:style-name="P37"><text:soft-page-break/><text:span text:style-name="T92">[</text:span><text:span text:style-name="T84">៣៤</text:span><text:span text:style-name="T92">] (</text:span><text:span text:style-name="T85">ព្រះមានព្រះភាគ ទ្រង់ត្រាស់</text:span><text:span text:style-name="T60">នឹ</text:span><text:span text:style-name="T85">ងពួកភិក្ខុ​យ៉ាងនេះថា</text:span><text:span text:style-name="T92">) </text:span><text:span text:style-name="T85">អ្នកទាំងឡាយ ចូរក្រោក</text:span><text:span text:style-name="T92"> (</text:span><text:span text:style-name="T85">ចូរអង្គុយ​ចំរើន​កម្មដ្ឋាន</text:span><text:span text:style-name="T92">) </text:span><text:span text:style-name="T85">ប្រយោជន៍អ្វី</text:span><text:span text:style-name="T92"> </text:span><text:span text:style-name="T85">ដោយការ​ដេកលក់​របស់អ្នក​ទាំងឡាយ</text:span><text:span text:style-name="T92"> </text:span><text:span text:style-name="T85">ព្រោះថា</text:span><text:span text:style-name="T92"> </text:span><text:span text:style-name="T85">អ្នកទាំងឡាយ</text:span><text:span text:style-name="T92"> </text:span><text:span text:style-name="T85">ឈឺជានិច្ច</text:span><text:span text:style-name="T92"> </text:span><text:span text:style-name="T85">ត្រូវសរ គឺ​រាគាទិក្កិលេស​ចាក់ដោតហើយ</text:span><text:span text:style-name="T92"> </text:span><text:span text:style-name="T85">កំពុង​តែលំបាក</text:span><text:span text:style-name="T92"> </text:span><text:span text:style-name="T85">ម្តេចក៏នៅ​ដេកលក់</text:span><text:span text:style-name="T84">។</text:span></text:p>
      <text:p text:style-name="P37"><text:span text:style-name="T85">អ្នកទាំងឡាយ</text:span><text:span text:style-name="T92"> </text:span><text:span text:style-name="T85">ចូរក្រោកអង្គុយ</text:span><text:span text:style-name="T92"> </text:span><text:span text:style-name="T85">ចូរសិក្សា​ឲ្យមាំមួន ដើម្បី​សេចក្តី​ស្ងប់ កុំឲ្យមច្ចុរាជ​បានដឹង​នូវអ្នក​ទាំងឡាយ</text:span><text:span text:style-name="T92"> </text:span><text:span text:style-name="T85">ថាជា​អ្នកប្រមាទ ហើយ​ធ្វើឲ្យវង្វេង</text:span><text:span text:style-name="T92"> </text:span><text:span text:style-name="T85">លុះក្នុង​អំណាច​នៃខ្លួន​ឡើយ។ ពួកទេវតា និងមនុស្ស</text:span><text:span text:style-name="T92"> </text:span><text:span text:style-name="T85">ត្រូវការ​នឹងអារម្មណ៍​ជាដើម​ អាស្រ័យ​ជាប់នៅ</text:span><text:span text:style-name="T92"> (</text:span><text:span text:style-name="T85">ក្នុងអារម្មណ៍​នោះ</text:span><text:span text:style-name="T92">) </text:span><text:span text:style-name="T85">ព្រោះ​តណ្ហាណា អ្នកទាំងឡាយ ចូរឆ្លង​នូវតណ្ហា​ជាគ្រឿង​ផ្សាយនុ៎ះ</text:span><text:span text:style-name="T92"> </text:span><text:span text:style-name="T85">កុំឲ្យ​ខណៈ​កន្លងផុត​នូវអ្នកទាំងឡាយ​ឡើយ</text:span><text:span text:style-name="T92"> </text:span><text:span text:style-name="T85">ព្រោះថា</text:span><text:span text:style-name="T92"> </text:span><text:span text:style-name="T85">ពួកជន​ដែលខណៈ​កន្លងហើយ</text:span><text:span text:style-name="T92"> </text:span><text:span text:style-name="T85">រមែង​សោកណែន​ណាន់</text:span><text:span text:style-name="T84">​</text:span><text:span text:style-name="T85">ក្នុងនរក។</text:span></text:p>
      <text:p text:style-name="P37"><text:span text:style-name="T85">សេចក្តីប្រមាទ ជាធូលី</text:span><text:span text:style-name="T92"> </text:span><text:span text:style-name="T85">ធូលីធ្លាក់ចុះ​តាមសេចក្តី​ប្រមាទ</text:span><text:span text:style-name="T92"> </text:span><text:span text:style-name="T85">ព្រោះតែ​សេចក្តី</text:span><text:span text:style-name="T60">ប្រមាទ </text:span><text:span text:style-name="T85">​កុលបុត្រ​ដកចោល​នូវសរ គឺ​រាគាទិក្កិលេស​របស់ខ្លួន​បាន​ដោយវិជ្ជា គឺ​អាសវក្ខយញ្ញាណ</text:span><text:span text:style-name="T92"> </text:span><text:span text:style-name="T85">ព្រោះតែ​សេចក្តី​មិនប្រមាទ។</text:span></text:p>
      <text:p text:style-name="P22"><text:span text:style-name="T85">ចប់</text:span><text:span text:style-name="T92"> </text:span><text:span text:style-name="T85">ឧដ្ឋានសូត្រ</text:span><text:span text:style-name="T92"> </text:span><text:span text:style-name="T85">ទី១០។</text:span></text:p>
      <text:p text:style-name="P22"><text:span text:style-name="T85">រាហុលសូត្រ</text:span><text:span text:style-name="T92"> </text:span><text:span text:style-name="T85">ទី១១</text:span></text:p>
      <text:p text:style-name="P37"><text:span text:style-name="T9">[</text:span><text:span text:style-name="T4">៣៥</text:span><text:span text:style-name="T9">]</text:span><text:span text:style-name="T4"> </text:span><text:span text:style-name="T9">(</text:span><text:span text:style-name="T4">ព្រះមាន</text:span><text:span text:style-name="T85">ព្រះភាគ ត្រាស់សួរថា</text:span><text:span text:style-name="T92">) </text:span><text:span text:style-name="T85">អ្នកមិន​មើលងាយ​អ្នកបា្រជ្ញ​ព្រោះតែ​នៅរួមគ្នា​រឿយ ៗ ទេឬ</text:span><text:span text:style-name="T92"> </text:span><text:span text:style-name="T85">បុគ្គល​អ្នកទ្រោល​គប់ភ្លើង​បំភ្លឺដល់​ពួកមនុស្ស</text:span><text:span text:style-name="T92"> </text:span><text:span text:style-name="T85">អ្នក​កោតក្រែង​ដែរឬ។</text:span></text:p>
      <text:p text:style-name="P37"><text:span text:style-name="T92">(</text:span><text:span text:style-name="T85">ព្រះរាហុលដ៏មានអាយុ ក្រាបទូលថា</text:span><text:span text:style-name="T92">) </text:span><text:span text:style-name="T85">ខ្ញុំព្រះអង្គ មិនមើល​ងាយអ្នក​បា្រជ្ញ</text:span><text:span text:style-name="T92"> </text:span><text:span text:style-name="T85">ព្រោះតែ​នៅរួម​គ្នារឿយ ៗ ទេ</text:span><text:span text:style-name="T92"> </text:span><text:span text:style-name="T85">បុគ្គល​អ្នកទ្រោល</text:span><text:span text:style-name="T86">​</text:span><text:span text:style-name="T85">គប់ភ្លើង​បំភ្លឺដល់​ពួកមនុស្ស ខ្ញុំព្រះអង្គ​កោតក្រែង​ជានិច្ច។</text:span></text:p>
      <text:p text:style-name="P37"><text:soft-page-break/><text:span text:style-name="T92">(</text:span><text:span text:style-name="T85">ព្រះមានព្រះភាគ ទ្រង់ត្រាស់ថា</text:span><text:span text:style-name="T92">) </text:span><text:span text:style-name="T85">អ្នកចូរ​លះនូវ​កាមគុណ</text:span><text:span text:style-name="T92"> </text:span><text:span text:style-name="T85">៥</text:span><text:span text:style-name="T92"> </text:span><text:span text:style-name="T85">មានសភាព</text:span><text:span text:style-name="T84">​</text:span><text:span text:style-name="T85">ជាទី​ស្រឡាញ់ ជាទី​ត្រេកអរ​នៃចិត្ត ចេញចាក​ផ្ទះមកបួស​ដោយសទ្ធា</text:span><text:span text:style-name="T92"> </text:span><text:span text:style-name="T85">ហើយ​ធ្វើនូវ​ទីបំផុត​ទុក្ខចុះ។</text:span></text:p>
      <text:p text:style-name="P37"><text:span text:style-name="T85">អ្នកចូរគប់រក</text:span><text:span text:style-name="T84">​</text:span><text:span text:style-name="T85">នូវកល្យាណមិត្ត</text:span><text:span text:style-name="T92"> </text:span><text:span text:style-name="T85">និងទីដេក</text:span><text:span text:style-name="T92"> </text:span><text:span text:style-name="T85">ទីអង្គុយដ៏ឆ្ងាយ</text:span><text:span text:style-name="T92"> </text:span><text:span text:style-name="T85">ស្ងប់ស្ងាត់</text:span><text:span text:style-name="T92"> </text:span><text:span text:style-name="T85">មិន</text:span><text:span text:style-name="T92">​</text:span><text:span text:style-name="T85">មានសំឡេង</text:span><text:span text:style-name="T84">​</text:span><text:span text:style-name="T60">គ</text:span><text:span text:style-name="T59">ឹ</text:span><text:span text:style-name="T85">កកង</text:span><text:span text:style-name="T92"> </text:span><text:span text:style-name="T85">ចូរជាអ្នក​ស្គាល់ប្រមាណ​ក្នុងភោជន។</text:span></text:p>
      <text:p text:style-name="P37"><text:span text:style-name="T85">អ្នកកុំធ្វើបំណង</text:span><text:span text:style-name="T92"> </text:span><text:span text:style-name="T85">ក្នុងបច្ច័យទាំងនេះ</text:span><text:span text:style-name="T92"> </text:span><text:span text:style-name="T85">គឺ​ចីវរប្បច្ច័យ</text:span><text:span text:style-name="T92"> </text:span><text:span text:style-name="T85">បិណ្ឌបាតប្បច្ច័យ</text:span><text:span text:style-name="T92"> </text:span><text:span text:style-name="T85">សេនាសនប្បច្ច័យ</text:span><text:span text:style-name="T92"> </text:span><text:span text:style-name="T85">និង​គិលានប្បច្ច័យ​ឡើយ</text:span><text:span text:style-name="T92"> </text:span><text:span text:style-name="T85">កុំត្រឡប់​មកកាន់​លោកទៀត​ឡើយ។</text:span><text:span text:style-name="T92"> </text:span></text:p>
      <text:p text:style-name="P37"><text:span text:style-name="T85">អ្នកចូរសង្រួមក្នុងបាតិមោក្ខផង</text:span><text:span text:style-name="T92"> </text:span><text:span text:style-name="T85">ក្នុង​ឥន្ទ្រិយ​ទាំង</text:span><text:span text:style-name="T92"> </text:span><text:span text:style-name="T85">៥</text:span><text:span text:style-name="T92"> </text:span><text:span text:style-name="T85">ផង</text:span><text:span text:style-name="T92"> </text:span><text:span text:style-name="T85">ចូរមាន​ស្មារតី</text:span><text:span text:style-name="T92"> </text:span><text:span text:style-name="T85">ប្រព្រឹត្តទៅ​ក្នុងកាយ</text:span><text:span text:style-name="T92"> </text:span><text:span text:style-name="T85">ចូរជា​បុគ្គលច្រើន</text:span><text:span text:style-name="T84">​</text:span><text:span text:style-name="T85">ដោយ​សេចក្តី​នឿយណាយ។</text:span></text:p>
      <text:p text:style-name="P37"><text:span text:style-name="T85">អ្នកចូរលះនូវសុភនិមិត្ត</text:span><text:span text:style-name="T92"> </text:span><text:span text:style-name="T85">ដែល​ប្រកប​ដោយរាគៈ</text:span><text:span text:style-name="T92"> </text:span><text:span text:style-name="T85">ចូរចំរើន​ចិត្តដោយ​អសុភ</text:span><text:span text:style-name="T92"> </text:span><text:span text:style-name="T85">ឲ្យជា​ចិត្តមូល​តែមួយ</text:span><text:span text:style-name="T92"> </text:span><text:span text:style-name="T85">តាំងមាំ​ដោយប្រពៃ</text:span><text:span text:style-name="T92"> ​</text:span><text:span text:style-name="T85">មួយទៀត ចូរចំរើន​នូវ​អនិមិត្តវិបស្សនា</text:span><text:span text:style-name="T92"> </text:span><text:span text:style-name="T85">ចូរលះ​នូវអនុស័យ គឺមា</text:span><text:span text:style-name="T60">នះ</text:span><text:span text:style-name="T92"> </text:span><text:span text:style-name="T85">លំដាប់ត​អំពីនោះ</text:span><text:span text:style-name="T92"> </text:span><text:span text:style-name="T85">អ្នកនឹង​ប្រព្រឹត្ត​ស្ងប់រម្ងាប់</text:span><text:span text:style-name="T92"> </text:span><text:span text:style-name="T85">ព្រោះលះ​បង់មានះ។</text:span></text:p>
      <text:p text:style-name="P37"><text:span text:style-name="T85">ព្រះមានព្រះភាគ</text:span><text:span text:style-name="T92"> </text:span><text:span text:style-name="T85">ទ្រង់ទូន្មាន​ព្រះរាហុលដ៏​មានអាយុ​ជារឿយ ៗ</text:span><text:span text:style-name="T92"> </text:span><text:span text:style-name="T85">ដោយ​គាថាទាំង​នេះ</text:span><text:span text:style-name="T92"> </text:span><text:span text:style-name="T85">ដោយប្រការ​យ៉ាងនេះ​ឯង។</text:span></text:p>
      <text:p text:style-name="P22"><text:span text:style-name="T85">ចប់</text:span><text:span text:style-name="T92"> </text:span><text:span text:style-name="T85">រាហុសូត្រ</text:span><text:span text:style-name="T92"> </text:span><text:span text:style-name="T85">ទី១១។</text:span></text:p>
      <text:p text:style-name="P22"><text:span text:style-name="T85">វង្គីសសូត្រ ទី១២</text:span></text:p>
      <text:p text:style-name="P37"><text:span text:style-name="T92">[</text:span><text:span text:style-name="T85">៣៦</text:span><text:span text:style-name="T92">] </text:span><text:span text:style-name="T85">ខ្ញុំបានស្តាប់មកយ៉ាងនេះ។</text:span><text:span text:style-name="T92"> </text:span><text:span text:style-name="T85">សម័យមួយ</text:span><text:span text:style-name="T92"> </text:span><text:span text:style-name="T85">ព្រះមានព្រះភាគ</text:span><text:span text:style-name="T92"> </text:span><text:span text:style-name="T85">ទ្រង់គង់</text:span><text:span text:style-name="T92">​</text:span><text:span text:style-name="T85">នៅក្នុង​អគ្គាឡវចេតិយវិហារ</text:span><text:span text:style-name="T92"> </text:span><text:span text:style-name="T85">ជិតក្រុង​អាឡវី។ សម័យ​នោះឯង</text:span><text:span text:style-name="T92"> </text:span><text:span text:style-name="T85">ព្រះថេរៈ​ឈ្មោះ​និគ្រោធកប្បៈ</text:span><text:span text:style-name="T92"> </text:span><text:span text:style-name="T85">ជា​ឧបជ្ឈាយ៍</text:span><text:span text:style-name="T84">​</text:span><text:span text:style-name="T85">របស់​ព្រះវង្គីសៈ​មានអាយុ</text:span><text:span text:style-name="T92"> </text:span><text:span text:style-name="T85">ទើបតែ​បរិនិព្វាន​ថ្មី ៗ</text:span><text:span text:style-name="T92"> </text:span><text:span text:style-name="T85">ក្នុង​អគ្គាឡវចេតិយវិហារ។</text:span><text:span text:style-name="T92"> </text:span><text:span text:style-name="T85">គ្រានោះ​ ព្រះវង្គីសៈដ៏មាន​អាយុ</text:span><text:span text:style-name="T92"> </text:span><text:span text:style-name="T85">ទៅក្នុង​ទីស្ងាត់</text:span><text:span text:style-name="T92"> </text:span><text:span text:style-name="T85">គេចចេញ​ចាកអារម្មណ៍</text:span><text:span text:style-name="T92"> </text:span><text:span text:style-name="T85">សម្ងំនៅ</text:span><text:span text:style-name="T92"> </text:span><text:span text:style-name="T85">កើតមាន​សេចក្តី​ត្រិះរិះក្នុង​ចិត្តយ៉ាង​នេះថា ព្រះឧបជ្ឈាយ៍​របស់​អាត្មាអញ</text:span><text:span text:style-name="T92"> </text:span><text:span text:style-name="T85">បរិនិព្វាន​ហើយ</text:span><text:span text:style-name="T92"> </text:span><text:span text:style-name="T85">ឬមិនទាន់​បរិនិព្វាន​ទេ។</text:span><text:span text:style-name="T92"> </text:span><text:span text:style-name="T85">លំដាប់នោះ</text:span><text:span text:style-name="T92"> </text:span><text:span text:style-name="T85">ព្រះវង្គីសៈ​ដ៏មានអាយុ</text:span><text:span text:style-name="T92"> </text:span><text:span text:style-name="T85">ចេញ​ចាកទី​សម្ងំ</text:span><text:span text:style-name="T92"> </text:span><text:span text:style-name="T85">ក្នុង​សាយណ្ហ​សម័យ</text:span><text:span text:style-name="T92"> </text:span><text:soft-page-break/><text:span text:style-name="T85">ហើយចូល​ទៅ</text:span><text:span text:style-name="T84">​</text:span><text:span text:style-name="T85">គាល់​ព្រះមានព្រះភាគ</text:span><text:span text:style-name="T92"> </text:span><text:span text:style-name="T85">លុះចូល​ទៅដល់</text:span><text:span text:style-name="T92"> </text:span><text:span text:style-name="T85">ថ្វាយបង្គំ​ព្រះមានព្រះភាគ</text:span><text:span text:style-name="T92"> </text:span><text:span text:style-name="T85">ហើយ​អង្គុយក្នុង​ទីសមគួរ។ ព្រះវង្គីសៈ​ដ៏មានអាយុ</text:span><text:span text:style-name="T92"> </text:span><text:span text:style-name="T85">លុះអង្គុយ​ក្នុងទី​សមគួរ​ហើយ</text:span><text:span text:style-name="T92"> </text:span><text:span text:style-name="T85">ក្រាបបង្គំ</text:span><text:span text:style-name="T92">​</text:span><text:span text:style-name="T85">ទូល​ព្រះមានព្រះភាគ</text:span><text:span text:style-name="T92"> </text:span><text:span text:style-name="T85">ដូច្នេះថា</text:span><text:span text:style-name="T92"> </text:span><text:span text:style-name="T85">បពិត្រ​ព្រះអង្គ​ដ៏ចំរើន កាលដែល​ខ្ញុំព្រះអង្គ</text:span><text:span text:style-name="T92"> </text:span><text:span text:style-name="T85">ទៅក្នុង​ទីស្ងាត់</text:span><text:span text:style-name="T92"> </text:span><text:span text:style-name="T85">ពួន</text:span><text:span text:style-name="T92">​</text:span><text:span text:style-name="T85">សម្ងំនៅ​ក្នុង​អគ្គាឡវចេតិយវិហារ​នេះ</text:span><text:span text:style-name="T92"> </text:span><text:span text:style-name="T85">កើតមាន​សេចក្តី​ត្រិះរិះ​ក្នុងចិត្ត</text:span><text:span text:style-name="T92"> </text:span><text:span text:style-name="T85">យ៉ាង​នេះថា</text:span><text:span text:style-name="T92"> </text:span><text:span text:style-name="T85">ព្រះឧបជ្ឈាយ៍​របស់​អាត្មាអញ បរិនិព្វាន​ហើ</text:span><text:span text:style-name="T84">យ</text:span><text:span text:style-name="T92"> </text:span><text:span text:style-name="T84">ឬ​មិនទាន់​បរិនិព្វាន​ទេ។</text:span></text:p>
      <text:p text:style-name="P37"><text:span text:style-name="T84">លំដាប់នោះ</text:span><text:span text:style-name="T92"> </text:span><text:span text:style-name="T84">ព្រះវង្គីសៈដ៏មាន​អាយុ</text:span><text:span text:style-name="T92"> </text:span><text:span text:style-name="T84">ក្រោក​ចាកអាសនៈ</text:span><text:span text:style-name="T92"> </text:span><text:span text:style-name="T84">ធ្វើចីវរ​ឆៀងស្មាម្ខាង</text:span><text:span text:style-name="T92"> </text:span><text:span text:style-name="T84">ប្រណម្យ​អញ្ជលី</text:span><text:span text:style-name="T92"> </text:span><text:span text:style-name="T84">ចំពោះ​ព្រះមានព្រះភាគ</text:span><text:span text:style-name="T92"> </text:span><text:span text:style-name="T84">ហើយ​ក្រាបបង្គំ​ទូលសួរ​ចំពោះ​ព្រះមានព្រះភាគ</text:span><text:span text:style-name="T92"> </text:span><text:span text:style-name="T84">ដោយ​គាថា</text:span><text:span text:style-name="T59">ថា</text:span><text:span text:style-name="T84"> </text:span></text:p>
      <text:p text:style-name="P37"><text:span text:style-name="T92">[</text:span><text:span text:style-name="T85">៣៧</text:span><text:span text:style-name="T92">] </text:span><text:span text:style-name="T85">ពួកខ្ញុំព្រះអង្គ</text:span><text:span text:style-name="T92"> </text:span><text:span text:style-name="T85">សូមសួរ​ព្រះសាស្តា ព្រះអង្គ​មានបញ្ញា​មិនខ្សោយ​ខ្សោក​ថោកទាប</text:span><text:span text:style-name="T92"> </text:span><text:span text:style-name="T59">ភិ</text:span><text:span text:style-name="T85">ក្ខុណា ជាអ្នក​កាត់ផ្តាច់​នូវសេចក្តី​សង្ស័យ​ក្នុងបច្ចុប្បន្ន មាន​កេរ្តិ៍ឈ្មោះ មានយស មានចិត្ត​ត្រជាក់ បានធ្វើ​មរណកាល​ក្នុង​អគ្គាឡវចេតិយវិហារ</text:span><text:span text:style-name="T84">។</text:span><text:span text:style-name="T85"> បពិត្រ​ព្រះមានព្រះភាគ</text:span><text:span text:style-name="T92"> </text:span><text:span text:style-name="T85">ឈ្មោះ​របស់ភិក្ខុ​ជា</text:span><text:span text:style-name="T60">ព្រា</text:span><text:span text:style-name="T85">ហ្មណ៍​នោះ</text:span><text:span text:style-name="T92"> </text:span><text:span text:style-name="T85">ព្រះអង្គ​ទ្រង់ប្រោស​ប្រទាន​ហើយថា</text:span><text:span text:style-name="T92"> </text:span><text:span text:style-name="T85">និគ្រោធកប្ប​ ភិក្ខុ​នោះ</text:span><text:span text:style-name="T92"> </text:span><text:span text:style-name="T85">កាល​នមស្ការ​នូវព្រះអង្គ</text:span><text:span text:style-name="T92"> </text:span><text:span text:style-name="T85">ជាអ្នក​បា្រថ្នានូវ​ការផុត​ស្រឡះ</text:span><text:span text:style-name="T92"> (</text:span><text:span text:style-name="T85">ចាក​កិលេស</text:span><text:span text:style-name="T92">) </text:span><text:span text:style-name="T85">បាន​ប្រារព្ធ​ព្យាយាម</text:span><text:span text:style-name="T92"> </text:span><text:span text:style-name="T85">ឃើញនូវ​ធម៌ដ៏មាំ</text:span><text:span text:style-name="T84">។</text:span><text:span text:style-name="T92"> </text:span><text:span text:style-name="T85">បពិត្រ​ព្រះសក្យៈ</text:span><text:span text:style-name="T92"> </text:span><text:span text:style-name="T85">មានចក្ខុ​ជុំវិញ គឺ​សព្វញ្ញុត</text:span><text:span text:style-name="T60">ញ្ញា</text:span><text:span text:style-name="T85">ណ</text:span><text:span text:style-name="T92"> </text:span><text:span text:style-name="T85">ពួកខ្ញុំ​ព្រះអង្គ​ទាំងអស់គ្នា</text:span><text:span text:style-name="T92"> </text:span><text:span text:style-name="T85">ចង់ដឹង​នូវសាវ័ក​នោះ</text:span><text:span text:style-name="T92"> </text:span><text:span text:style-name="T85">ពួកខ្ញុំ​ព្រះអង្គ​បានប្រុង​ត្រចៀក​នឹងស្តាប់</text:span><text:span text:style-name="T84">​</text:span><text:span text:style-name="T85">ជាស្រេច​ហើយ</text:span><text:span text:style-name="T92"> </text:span><text:span text:style-name="T85">ព្រះអង្គ​ជាគ្រូ​របស់ពួក​ខ្ញុំព្រះអង្គ</text:span><text:span text:style-name="T92"> </text:span><text:span text:style-name="T85">ព្រះអង្គ​ជាបុគ្គល​ប្រសើរ​លើស</text:span><text:span text:style-name="T84">។</text:span><text:span text:style-name="T92"> </text:span><text:span text:style-name="T85">បពិត្រ​ព្រះអង្គ អ្នកមាន​បា្រជ្ញា​ក្រាស់​ដូចជា​ផែនដី </text:span><text:span text:style-name="T60">សូម​ព្រះ</text:span><text:span text:style-name="T85">អង្គ​កាត់បង់​នូវសេចក្តី​សង្ស័យ</text:span><text:span text:style-name="T92"> </text:span><text:span text:style-name="T85">របស់ពួក​ខ្ញុំព្រះអង្គ</text:span><text:span text:style-name="T92"> </text:span><text:span text:style-name="T85">សូមទ្រង់​សំដែង​នូវសេចក្តី​នុ៎ះ ដល់ខ្ញុំ​ព្រះអង្គ សូមទ្រង់​ត្រាស់</text:span><text:span text:style-name="T60">ប្រាប់</text:span><text:span text:style-name="T85">នូវ​ភិក្ខុដែល​បរិនិព្វាន​ហើយ</text:span><text:span text:style-name="T84">។ </text:span><text:span text:style-name="T85">បពិត្រ​ព្រះអង្គ​អ្នកមាន​ចក្ខុជុំវិញ</text:span><text:span text:style-name="T92"> </text:span><text:span text:style-name="T85">សូម​ព្រះអង្គ​ទ្រង់ប្រកាស​ក្នុងកណ្តាល​ពួកខ្ញុំ​ព្រះអង្គ</text:span><text:span text:style-name="T92"> </text:span><text:span text:style-name="T85">ដូចជា​ព្រះឥន្ទ</text:span><text:span text:style-name="T92"> </text:span><text:span text:style-name="T85">ជា​សហស្សនេត្រ </text:span><text:span text:style-name="T92">(</text:span><text:span text:style-name="T85">ទ្រង់ប្រកាស​ក្នុងកណ្តាល</text:span><text:span text:style-name="T92">)</text:span><text:span text:style-name="T85"> ពួក​ទេវតា</text:span><text:span text:style-name="T84">។</text:span><text:span text:style-name="T85"> គន្ថក្កិលេស​ណាមួយ</text:span><text:span text:style-name="T92"> </text:span><text:span text:style-name="T85">ដែលជា​ផ្លូវនៃ​មោហៈ</text:span><text:span text:style-name="T92"> </text:span><text:span text:style-name="T85">ជាពួក​នៃកិរិយា​មិនដឹង</text:span><text:span text:style-name="T92"> </text:span><text:span text:style-name="T85">ជាទី​តាំងនៃ​សេចក្តី​សង្ស័យ</text:span><text:span text:style-name="T92"> </text:span><text:soft-page-break/><text:span text:style-name="T85">ក្នុងលោក​នេះ</text:span><text:span text:style-name="T92"> </text:span><text:span text:style-name="T85">គន្ថក្កិលេស​ទាំងនោះ មានដល់​នូវព្រះតថាគត រមែង​មិនមាន</text:span><text:span text:style-name="T92"> </text:span><text:span text:style-name="T85">ព្រោះ​ព្រះអង្គ​មានភ្នែក​ដ៏ឧត្តម</text:span><text:span text:style-name="T92"> </text:span><text:span text:style-name="T85">ជាង​នរជន​ទាំងឡាយ</text:span><text:span text:style-name="T84">។</text:span><text:span text:style-name="T92"> </text:span><text:span text:style-name="T85">ក៏ប្រសិន​បើ</text:span><text:span text:style-name="T92"> </text:span><text:span text:style-name="T85">ព្រះមានព្រះភាគ</text:span><text:span text:style-name="T92"> </text:span><text:span text:style-name="T85">ជាវិញ្ញុបុរស</text:span><text:span text:style-name="T92"> </text:span><text:span text:style-name="T85">មិនកំចាត់​បង់កិលេស</text:span><text:span text:style-name="T92"> </text:span><text:span text:style-name="T85">ដូចជា​ខ្យល់កំចាត់​នូវពពក​ទេ</text:span><text:span text:style-name="T92"> </text:span><text:span text:style-name="T85">លោក​ទាំងអស់</text:span><text:span text:style-name="T92"> </text:span><text:span text:style-name="T85">ដែលមោហៈ​រួបរឹតហើយ</text:span><text:span text:style-name="T92"> </text:span><text:span text:style-name="T85">ក៏ទៅ​ជាងងឹត​សូន្យ</text:span><text:span text:style-name="T92"> </text:span><text:span text:style-name="T85">សូម្បី​ពួកនរជន​ដែលមាន​ពន្លឺ ក៏មិន​គប្បីភ្លឺ​ច្បាស់បាន</text:span><text:span text:style-name="T84">។</text:span><text:span text:style-name="T92"> </text:span><text:span text:style-name="T85">មួយទៀត</text:span><text:span text:style-name="T92"> </text:span><text:span text:style-name="T85">ពួកអ្នក​បា្រជ្ញ ជាអ្នក​ធ្វើនូវ​ពន្លឺរុងរឿង</text:span><text:span text:style-name="T92"> </text:span><text:span text:style-name="T85">គឺបញ្ញា បពិត្រ​ព្រះអង្គ ជាអ្នកបា្រជ្ញ ព្រោះហេតុ​នោះ</text:span><text:span text:style-name="T92"> </text:span><text:span text:style-name="T85">បានជា​ខ្ញុំព្រះអង្គ សំគាល់នូវ​ព្រះអង្គ​ថា​ជាយ៉ាងនោះ​ឯង</text:span><text:span text:style-name="T92"> </text:span><text:span text:style-name="T85">ពួកខ្ញុំ​ព្រះអង្គ​ដឹងថា</text:span><text:span text:style-name="T92"> </text:span><text:span text:style-name="T85">ព្រះអង្គ​ជាអ្នកឃើញ​តាមពិត</text:span><text:span text:style-name="T92"> </text:span><text:span text:style-name="T85">ទើបនាំ​គ្នាចូលមក​គាល់ព្រះអង្គ</text:span><text:span text:style-name="T92"> </text:span><text:span text:style-name="T85">សូមព្រះអង្គ​ទ្រង់សំដែង​ឲ្យប្រាកដ</text:span><text:span text:style-name="T92"> </text:span><text:span text:style-name="T85">នូវ​និគ្រោធកប្បត្ថេរ ចំពោះ​ពួកខ្ញុំព្រះអង្គ</text:span><text:span text:style-name="T92"> </text:span><text:span text:style-name="T85">ក្នុងពួក​បរិស័ទ បពិត្រ​ព្រះអង្គ​មានព្រះសូរសៀង​ដ៏ពីរោះ សូមព្រះអង្គ​ទ្រង់ត្រាស់​នូវព្រះវាចា​ជាទីគាប់ចិត្ត​ជាឆាប់</text:span><text:span text:style-name="T92"> </text:span><text:span text:style-name="T85">សូម​ព្រះអង្គ​ទ្រង់បញ្ចេញ​ព្រះសូរសៀង​សន្សឹម</text:span><text:span text:style-name="T92"> </text:span><text:span text:style-name="T85">ៗ</text:span><text:span text:style-name="T92"> </text:span><text:span text:style-name="T84">ដោយ​ព្រះសូរសៀង​មូលពីរោះ</text:span><text:span text:style-name="T92"> </text:span><text:span text:style-name="T84">ដែល​សង្ខារ​តាក់តែង​ទុកដោយ​ល្អ ដូចហង្ស</text:span><text:span text:style-name="T92"> </text:span><text:span text:style-name="T84">ផ្គងស្រែក​សម្រែក​បន្តិច ៗ</text:span><text:span text:style-name="T92"> </text:span><text:span text:style-name="T84">ខ្ញុំព្រះអង្គ​ទាំងអស់គ្នា</text:span><text:span text:style-name="T92"> </text:span><text:span text:style-name="T84">តាំងចិត្ត​ត្រង់នឹង​ប្រុងស្តាប់​ព្រះអង្គ។</text:span><text:span text:style-name="T92"> </text:span><text:span text:style-name="T84">ខ្ញុំព្រះអង្គ នឹងសូម​ទទូច​អារាធនា​ព្រះអង្គ អ្នកមាន​ជាតិ និងមរណៈ</text:span><text:span text:style-name="T92"> </text:span><text:span text:style-name="T84">លះបង់ហើយ​មិនសេសសល់ កំចាត់បង់</text:span><text:span text:style-name="T92"> (</text:span><text:span text:style-name="T84">នូវបាប​ទាំងពួង</text:span><text:span text:style-name="T92">)</text:span><text:span text:style-name="T84"> ឲ្យទ្រង់​សំដែង​នូវធម៌ ព្រោះថា</text:span><text:span text:style-name="T92"> </text:span><text:span text:style-name="T84">ការធ្វើ​បានតាម​ប្រាថ្នា</text:span><text:span text:style-name="T92"> </text:span><text:span text:style-name="T84">មិនមាន​ដល់​បុថុជ្ជនឡើយ</text:span><text:span text:style-name="T92"> </text:span><text:span text:style-name="T84">ចំណែក​ខាងការ​ពិចារណា ហើយធ្វើ​បានតាម​ប្រាថ្នា រមែង​មានដល់​ព្រះតថាគត​ទាំងឡាយ។</text:span></text:p>
      <text:p text:style-name="P37"><text:span text:style-name="T84">សម្បន្នវេយ្យាករណ៍</text:span><text:span text:style-name="T92"> (</text:span><text:span text:style-name="T84">ការព្យាករណ៍ដ៏ត្រឹមត្រូវ</text:span><text:span text:style-name="T92">) </text:span><text:span text:style-name="T84">នេះ គឺព្រះអង្គ​មានបញ្ញា​រុងរឿង បានត្រាស់​ប្រពៃ​ហើយ</text:span><text:span text:style-name="T92"> </text:span><text:span text:style-name="T84">អញ្ជលី​ជាទីបំផុត​នេះ</text:span><text:span text:style-name="T92"> </text:span><text:span text:style-name="T84">ខ្ញុំព្រះអង្គ​បានប្រណម្យ​ហើយ ដោយប្រពៃ</text:span><text:span text:style-name="T92"> </text:span><text:span text:style-name="T84">បពិត្រ​ព្រះអង្គ​មានប្រាជ្ញា​មិនទន់ទាប</text:span><text:span text:style-name="T92"> </text:span><text:span text:style-name="T84">កាល​ព្រះអង្គ​ទ្រង់ជ្រាប</text:span><text:span text:style-name="T92"> (</text:span><text:span text:style-name="T84">នូវគតិ​នៃ​ព្រះនិគ្រោធកប្បៈ</text:span><text:span text:style-name="T92">) </text:span><text:span text:style-name="T84">កុំឲ្យ​ខ្ញុំព្រះអង្គ​វង្វេងឡើយ។</text:span><text:span text:style-name="T92"> </text:span><text:span text:style-name="T84">បពិត្រ​ព្រះអង្គ</text:span><text:span text:style-name="T92"> </text:span><text:span text:style-name="T84">មានព្យាយាម​មិនទន់ទាប</text:span><text:span text:style-name="T92"> </text:span><text:span text:style-name="T84">ព្រះអង្គ​បានជ្រាប​ច្បាស់នូវ​អរិយសច្ចធម៌​ដ៏ប្រសើរ​ក្រៃលែង</text:span><text:span text:style-name="T92"> </text:span><text:span text:style-name="T84">កាល​ព្រះអង្គ​ទ្រង់ជា្រប​នូវញេយ្យធម៌​ទាំងពួង</text:span><text:span text:style-name="T92"> </text:span><text:span text:style-name="T84">កុំឲ្យ​ខ្ញុំព្រះអង្គ​វង្វេងឡើយ</text:span><text:span text:style-name="T92"> </text:span><text:span text:style-name="T84">ខ្ញុំព្រះអង្គ ប្រាថ្នានូវ​ព្រះវាចា </text:span><text:span text:style-name="T92">(</text:span><text:span text:style-name="T84">របស់​ព្រះអង្គ</text:span><text:span text:style-name="T92">) </text:span><text:span text:style-name="T84">ដូចជា​បុគ្គលក្តៅ ដោយ​</text:span><text:soft-page-break/><text:span text:style-name="T84">កំដៅថ្ងៃ​ក្នុងរដូវក្តៅ ប្រាថ្នា​រកទឹក</text:span><text:span text:style-name="T92"> </text:span><text:span text:style-name="T84">សូម​ព្រះអង្គ​បង្អុរនូវ​ព្រះសូរសៀង។</text:span><text:span text:style-name="T92"> </text:span><text:span text:style-name="T84">និគ្រោធកប្បភិក្ខុ</text:span><text:span text:style-name="T92"> </text:span><text:span text:style-name="T84">បាន​ប្រព្រឹត្ត​ព្រហ្មចរិយធម៌​ដ៏មាន​ប្រយោជន៍​ណា</text:span><text:span text:style-name="T92"> </text:span><text:span text:style-name="T84">ព្រហ្មចរិយធម៌​នោះ​របស់លោក</text:span><text:span text:style-name="T92"> </text:span><text:span text:style-name="T84">មិនឥត​ប្រយោជន៍​តិចតួចឡើយ</text:span><text:span text:style-name="T92"> </text:span><text:span text:style-name="T84">លោកនោះ បាននិព្វាន ដូចជា​អសេក្ខបុគ្គល ដែលមាន​ចិត្តផុតហើយ</text:span><text:span text:style-name="T92"> </text:span><text:span text:style-name="T84">ឬជា​សឧបាទិសេសៈ</text:span><text:span text:style-name="T92"> (</text:span><text:span text:style-name="T84">ដូចជា​សេក្ខបុគ្គល</text:span><text:span text:style-name="T92">) </text:span><text:span text:style-name="T84">ពួកខ្ញុំ​ព្រះអង្គ</text:span><text:span text:style-name="T92"> </text:span><text:span text:style-name="T84">ប្រុងស្តាប់​នូវព្រះបន្ទូល​របស់ព្រះអង្គ​នោះ។</text:span></text:p>
      <text:p text:style-name="P37"><text:span text:style-name="T92">(</text:span><text:span text:style-name="T84">ព្រះមានព្រះភាគ</text:span><text:span text:style-name="T92"> </text:span><text:span text:style-name="T84">ទ្រង់ព្យាករថា</text:span><text:span text:style-name="T92">) </text:span><text:span text:style-name="T84">និគ្រោធកប្បភិក្ខុ បានកាត់ផ្តាច់​នូវតណ្ហា​ក្នុងនាម និងរូបនេះ</text:span><text:span text:style-name="T92"> </text:span><text:span text:style-name="T84">ជាខ្សែ​ធម៌ខ្មៅ គឺកិលេសមារ​ដែល​ដេកត្រាំ​អស់រាត្រី​ជាអង្វែង</text:span><text:span text:style-name="T92"> </text:span><text:span text:style-name="T84">បានឆ្លង​ផុតការ​កើត និងការស្លាប់ មិនមាន​សេសសល់</text:span><text:span text:style-name="T92"> </text:span><text:span text:style-name="T84">ព្រះមានព្រះភាគ​ប្រសើរ​</text:span><text:span text:style-name="T59">ជាង</text:span><text:span text:style-name="T84">​បញ្ចវគ្គិយភិក្ខុ បាន​ត្រាស់​ព្យាករ​ដោយប្រការ​ដូច្នេះ។</text:span><text:span text:style-name="T92"> </text:span><text:span text:style-name="T84">បពិត្រ​ព្រះអង្គ​ជាឥសីគំរប់ ៧ </text:span><text:span text:style-name="T59">[យក​ឥសី ៦ </text:span><text:span text:style-name="T61">គឺវិបស្សី សិខី វេស្សភូ កកុសន្ធៈ កោនាគមនៈ កស្សបៈ រួមនឹង​ព្រះអង្គ ត្រូវជា ឥសី ៧ គឺព្រះអង្គ​ជាឥសីទី​៧។ អដ្ឋកថា។</text:span><text:span text:style-name="T59">]</text:span><text:span text:style-name="T84"> ខ្ញុំព្រះអង្គនោះ</text:span><text:span text:style-name="T92"> </text:span><text:span text:style-name="T84">បានស្តាប់​ព្រះបន្ទូល​ព្រះអង្គ​ហើយ​ជ្រះថ្លា</text:span><text:span text:style-name="T92"> </text:span><text:span text:style-name="T84">ព្រោះប្រស្នា​ដែលខ្ញុំ​ព្រះអង្គ​ក្រាបទូលសួរ</text:span><text:span text:style-name="T92"> </text:span><text:span text:style-name="T84">មិនឥត​អំពើឡើយ</text:span><text:span text:style-name="T92"> </text:span><text:span text:style-name="T84">ព្រះអង្គ​ជាព្រាហ្មណ៍ ​មិនបាន​បញ្ឆោតខ្ញុំ​ព្រះអង្គ​ឡើយ។</text:span><text:span text:style-name="T92"> </text:span><text:span text:style-name="T84">សាវ័ក​របស់ព្រះពុទ្ធ និយាយ​យ៉ាងណា</text:span><text:span text:style-name="T92"> </text:span><text:span text:style-name="T84">ធ្វើ​យ៉ាងនោះ</text:span><text:span text:style-name="T92"> </text:span><text:span text:style-name="T84">បានកាត់​ផ្តាច់នូវ​បណ្តាញ</text:span><text:span text:style-name="T92"> </text:span><text:span text:style-name="T84">គឺតណ្ហា​ដ៏មាំរបស់​មច្ចុមារ</text:span><text:span text:style-name="T92"> </text:span><text:span text:style-name="T84">ដែល​មាន​មាយា​ច្រើន</text:span><text:span text:style-name="T92"> </text:span><text:span text:style-name="T84">ដែលផ្សាយ​ទៅ</text:span><text:span text:style-name="T92"> (</text:span><text:span text:style-name="T84">ក្នុងតេភូមិកវដ្តៈ</text:span><text:span text:style-name="T92">) </text:span><text:span text:style-name="T84">នោះ។</text:span><text:span text:style-name="T92"> </text:span><text:span text:style-name="T84">បពិត្រ​ព្រះមានព្រះភាគ</text:span><text:span text:style-name="T92"> </text:span><text:span text:style-name="T84">និគ្រោធកប្ប​ភិក្ខុ</text:span><text:span text:style-name="T92"> </text:span><text:span text:style-name="T84">បានឃើញ​ហេតុជា​ខាងដើម​នៃ​ឧបាទាន</text:span><text:span text:style-name="T92"> </text:span><text:span text:style-name="T84">ឱហ្ន៎</text:span><text:span text:style-name="T92"> </text:span><text:span text:style-name="T84">និគ្រោធកប្បភិក្ខុ</text:span><text:span text:style-name="T92"> </text:span><text:span text:style-name="T84">បានប្រព្រឹត្ត​កន្លងនូវ</text:span><text:span text:style-name="T92"> (</text:span><text:span text:style-name="T84">តេភូមិកវដ្តៈ</text:span><text:span text:style-name="T92">) </text:span><text:span text:style-name="T84">ជាទី​ទ្រទ្រង់នៅ​នៃមច្ចុមារ</text:span><text:span text:style-name="T92"> </text:span><text:span text:style-name="T84">ដែលគេ​ឆ្លងបាន​ដោយកម្រ​ក្រៃពេក។</text:span></text:p>
      <text:p text:style-name="P22"><text:span text:style-name="T84">ចប់</text:span><text:span text:style-name="T92"> </text:span><text:span text:style-name="T84">វង្គីសសូត្រ</text:span><text:span text:style-name="T92"> </text:span><text:span text:style-name="T84">ទី១២។</text:span></text:p>
      <text:p text:style-name="P22"><text:span text:style-name="T84">សម្មាបរិព្វាជនិយសូត្រ</text:span><text:span text:style-name="T92"> </text:span><text:span text:style-name="T84">ទី១៣</text:span></text:p>
      <text:p text:style-name="P37"><text:span text:style-name="T92">[</text:span><text:span text:style-name="T84">៣៨</text:span><text:span text:style-name="T92">] (</text:span><text:span text:style-name="T84">ព្រះពុទ្ធនិមិ្មត ទ្រង់សួរថា</text:span><text:span text:style-name="T92">) </text:span><text:span text:style-name="T84">ខ្ញុំសូមសួរ​នូវព្រះមុនី ដែលមាន​បា្រជ្ញាច្រើន</text:span><text:span text:style-name="T92"> </text:span><text:span text:style-name="T84">បានឆ្លង​ចាក</text:span><text:span text:style-name="T59">ឱ</text:span><text:span text:style-name="T84">ឃៈ</text:span><text:span text:style-name="T92"> (</text:span><text:span text:style-name="T84">ដល់នូវ​ត្រើយ គឺ​ព្រះនិព្វាន</text:span><text:span text:style-name="T92">) </text:span><text:span text:style-name="T84">បានរំលត់​ហើយ</text:span><text:span text:style-name="T92"> </text:span><text:span text:style-name="T84">មាន​ព្រះទ័យ​តាំងនៅ​មាំ</text:span><text:span text:style-name="T92"> </text:span><text:span text:style-name="T84">ភិក្ខុ</text:span><text:soft-page-break/><text:span text:style-name="T84">បន្ទោបង់​នូវកាម​</text:span><text:span text:style-name="T59">ទាំង</text:span><text:span text:style-name="T84">ឡាយ</text:span><text:span text:style-name="T92"> </text:span><text:span text:style-name="T84">ហើយចេញ​ចាកផ្ទះ</text:span><text:span text:style-name="T92"> </text:span><text:span text:style-name="T84">ភិក្ខុនោះ</text:span><text:span text:style-name="T93"> </text:span><text:span text:style-name="T84">ឈ្មោះថា​វៀរដោយ​ប្រពៃ​ក្នុងលោក</text:span><text:span text:style-name="T92"> </text:span><text:span text:style-name="T84">តើដោយ​ប្រការ​ដូចម្តេច។</text:span></text:p>
      <text:p text:style-name="P37"><text:span text:style-name="T92">(</text:span><text:span text:style-name="T84">ព្រះមានព្រះភាគ</text:span><text:span text:style-name="T92"> </text:span><text:span text:style-name="T84">ទ្រង់ត្រាស់ថា</text:span><text:span text:style-name="T92">) </text:span><text:span text:style-name="T84">ភិក្ខុណា</text:span><text:span text:style-name="T93"> </text:span><text:span text:style-name="T84">បានគាស់​រំលើង​នូវមង្គល​ផង នូវការ​ប្រកាន់​ឧប្បាត</text:span><text:span text:style-name="T93"> </text:span><text:span text:style-name="T63">[</text:span><text:span text:style-name="T59">ការបណ្តាល​ធម្មជាតិ ដូចជា​ដុំភ្លើង​ហោះ រន្ទះបាញ់។</text:span><text:span text:style-name="T63">]</text:span><text:span text:style-name="T92"> (</text:span><text:span text:style-name="T84">មាន​រន្ទះបាញ់​ជាដើម</text:span><text:span text:style-name="T92">) </text:span><text:span text:style-name="T84">ផង</text:span><text:span text:style-name="T92"> </text:span><text:span text:style-name="T84">នូវការ​ប្រកាន់​យល់សប្តិ​ផង នូវការ​ប្រកាន់​លក្ខណៈ​ផង</text:span><text:span text:style-name="T92"> </text:span><text:span text:style-name="T84">ភិក្ខុនោះ</text:span><text:span text:style-name="T92"> </text:span><text:span text:style-name="T84">ឈ្មោះថា</text:span><text:span text:style-name="T92"> </text:span><text:span text:style-name="T84">បាន​លះបង់​ស្រឡះ​នូវមង្គល​ជាទោស ភិក្ខុនោះ ឈ្មោះថា</text:span><text:span text:style-name="T92"> </text:span><text:span text:style-name="T84">វៀរដោយ​ប្រពៃ​ក្នុងលោក។</text:span></text:p>
      <text:p text:style-name="P37"><text:span text:style-name="T84">ភិក្ខុបន្ទោបង់នូវតម្រេកក្នុងកាមទាំងឡាយ</text:span><text:span text:style-name="T92"> </text:span><text:span text:style-name="T84">ជា​របស់​មនុស្ស​ផង</text:span><text:span text:style-name="T92"> </text:span><text:span text:style-name="T84">របស់​ទេវតាផង</text:span><text:span text:style-name="T92"> </text:span><text:span text:style-name="T84">កន្លង​នូវភព</text:span><text:span text:style-name="T92"> </text:span><text:span text:style-name="T84">បានត្រាស់​ដឹងនូវ​ធម៌</text:span><text:span text:style-name="T92"> </text:span><text:span text:style-name="T84">ភិក្ខុនោះ ឈ្មោះថា</text:span><text:span text:style-name="T92"> </text:span><text:span text:style-name="T84">វៀរដោយ​ប្រពៃ​ក្នុងលោក។</text:span></text:p>
      <text:p text:style-name="P37"><text:span text:style-name="T84">ភិក្ខុធ្វើចិត្តមិនឲ្យត្រេកអរ</text:span><text:span text:style-name="T92"> </text:span><text:span text:style-name="T84">លះនូវពាក្យញុះញង់​ទាំងឡាយ</text:span><text:span text:style-name="T92"> </text:span><text:span text:style-name="T84">នូវសេចក្តី​ក្រោធ និង​សេចក្តី​កំណាញ់</text:span><text:span text:style-name="T92"> </text:span><text:span text:style-name="T84">លះនូវរាគៈ និងទោសៈ</text:span><text:span text:style-name="T92"> </text:span><text:span text:style-name="T84">ភិក្ខុនោះ ឈ្មោះថា​វៀរដោយ​ប្រពៃក្នុង​លោក។</text:span></text:p>
      <text:p text:style-name="P37"><text:span text:style-name="T84">ភិក្ខុលះបង់នូវសេចក្តីស្រឡាញ់ និងស្អប់</text:span><text:span text:style-name="T92"> </text:span><text:span text:style-name="T84">មិនប្រកាន់មាំ</text:span><text:span text:style-name="T92"> </text:span><text:span text:style-name="T84">មិនអាស្រ័យ​ក្នុងសភាវៈ​តិចតួច</text:span><text:span text:style-name="T92"> (</text:span><text:span text:style-name="T84">ដោយ​តណ្ហា និងទិដ្ឋិ</text:span><text:span text:style-name="T92">) </text:span><text:span text:style-name="T84">ឡើយ</text:span><text:span text:style-name="T92"> </text:span><text:span text:style-name="T84">មានចិត្ត​ផុតស្រឡះ​ហើយ</text:span><text:span text:style-name="T92">​ </text:span><text:span text:style-name="T84">ចាក​សំយោជនិយធម៌​ទាំង​ឡាយ</text:span><text:span text:style-name="T92"> (</text:span><text:span text:style-name="T84">ធម៌ជា​អារម្មណ៍​នៃ​សំយោជនៈ</text:span><text:span text:style-name="T92">) </text:span><text:span text:style-name="T84">ភិក្ខុនោះ ឈ្មោះថា</text:span><text:span text:style-name="T92"> </text:span><text:span text:style-name="T84">វៀរដោយ​ប្រពៃ​ក្នុងលោក។</text:span></text:p>
      <text:p text:style-name="P37"><text:span text:style-name="T84">ភិក្ខុនោះ</text:span><text:span text:style-name="T92"> </text:span><text:span text:style-name="T84">បន្ទោបង់នូវឆន្ទរាគ ក្នុងខន្ធជា​គ្រឿង​ប្រកាន់ មិន</text:span><text:span text:style-name="T92">​</text:span><text:span text:style-name="T84">ដល់</text:span><text:span text:style-name="T92"> (</text:span><text:span text:style-name="T84">នូវការ​ឃើញ</text:span><text:span text:style-name="T92">) </text:span><text:span text:style-name="T84">ថាមាន​ខ្លឹមក្នុង​ឧបធិ</text:span><text:span text:style-name="T92"> </text:span><text:span text:style-name="T84">គឺខន្ធទាំង​ឡាយនោះ</text:span><text:span text:style-name="T92"> </text:span><text:span text:style-name="T84">ជាបុគ្គល​មិន​អាស្រ័យ</text:span><text:span text:style-name="T92"> (</text:span><text:span text:style-name="T84">ដោយឆន្ទៈ និងរាគៈ</text:span><text:span text:style-name="T92">) </text:span><text:span text:style-name="T84">មិនបាច់​មានបុគ្គល​ដទៃណែនាំ​ឡើយ</text:span><text:span text:style-name="T92"> </text:span><text:span text:style-name="T84">ភិក្ខុនោះ​ឈ្មោះថា</text:span><text:span text:style-name="T92"> </text:span><text:span text:style-name="T84">វៀរដោយ​ប្រពៃ​ក្នុងលោក។</text:span></text:p>
      <text:p text:style-name="P37"><text:span text:style-name="T84">ភិក្ខុមិនភ្លាត់ខុសដោយកាយ</text:span><text:span text:style-name="T92"> </text:span><text:span text:style-name="T84">វាចា និងចិត្ត</text:span><text:span text:style-name="T92">​ </text:span><text:span text:style-name="T84">ដឹងច្បាស់​នូវធម៌​ដោយប្រពៃ</text:span><text:span text:style-name="T92"> </text:span><text:span text:style-name="T84">ប្រាថ្នា​យកនូវ​បទ គឺ​ព្រះនិព្វាន</text:span><text:span text:style-name="T92"> </text:span><text:span text:style-name="T84">ភិក្ខុនោះ ឈ្មោះថា</text:span><text:span text:style-name="T92"> </text:span><text:span text:style-name="T84">វៀរដោយ​ប្រពៃ​ក្នុងលោក។</text:span></text:p>
      <text:p text:style-name="P37"><text:span text:style-name="T84">ភិក្ខុណា មិនក្រអឺតក្រឱង ដោយគិតថា</text:span><text:span text:style-name="T92"> </text:span><text:span text:style-name="T84">គេថ្វាយ​បង្គំអញ</text:span><text:span text:style-name="T92"> </text:span><text:span text:style-name="T84">សូម្បី​គេជេរ​ក៏មិនតបត</text:span><text:span text:style-name="T92"> </text:span><text:span text:style-name="T84">បាននូវ​ភោជន​របស់អ្នក​ដទៃឲ្យ ក៏មិន​ស្រវឹង</text:span><text:span text:style-name="T92"> </text:span><text:span text:style-name="T84">ភិក្ខុនោះ ឈ្មោះថា</text:span><text:span text:style-name="T92"> </text:span><text:span text:style-name="T84">វៀរដោយ​ប្រពៃក្នុង​លោក។</text:span></text:p>
      <text:p text:style-name="P37"><text:soft-page-break/><text:span text:style-name="T84">ភិក្ខុលះបង់សេចក្តីលោភ និងភព</text:span><text:span text:style-name="T92"> </text:span><text:span text:style-name="T84">វៀរចាក​ការកាប់កាត់ និងការចង</text:span><text:span text:style-name="T92"> (</text:span><text:span text:style-name="T84">សត្វដទៃ</text:span><text:span text:style-name="T92">) </text:span><text:span text:style-name="T84">ភិក្ខុនោះ</text:span><text:span text:style-name="T92"> </text:span><text:span text:style-name="T84">ជាអ្នកឆ្លង​</text:span><text:span text:style-name="T59">ផុត</text:span><text:span text:style-name="T84">ចាកសេចក្តី​ងឿងឆ្ងល់</text:span><text:span text:style-name="T92"> </text:span><text:span text:style-name="T84">ប្រាសចាកសរ គឺសេចក្តី​សោក</text:span><text:span text:style-name="T92"> </text:span><text:span text:style-name="T84">ភិក្ខុនោះ</text:span><text:span text:style-name="T92"> </text:span><text:span text:style-name="T84">ឈ្មោះថា</text:span><text:span text:style-name="T92"> </text:span><text:span text:style-name="T84">វៀរដោយ​ប្រពៃក្នុង​លោក។</text:span></text:p>
      <text:p text:style-name="P37"><text:span text:style-name="T84">ភិក្ខុណា បានដឹងច្បាស់​នូវសេចក្តី​ប្រព្រឹត្ត​ដ៏សមគួរ​របស់ខ្លួន​ផង</text:span><text:span text:style-name="T92"> </text:span><text:span text:style-name="T84">មិនបៀតបៀន​ជនដទៃ​ណាមួយ​ក្នុងលោកផង</text:span><text:span text:style-name="T92"> </text:span><text:span text:style-name="T84">ដឹងច្បាស់​នូវធម៌តាម​សេចក្តីពិត</text:span><text:span text:style-name="T92"> </text:span><text:span text:style-name="T84">ភិក្ខុនោះ ឈ្មោះថា​វៀរដោយ​ប្រពៃ​ក្នុងលោក។</text:span></text:p>
      <text:p text:style-name="P37"><text:span text:style-name="T84">អនុស័យទាំងឡាយណាមួយ</text:span><text:span text:style-name="T92"> </text:span><text:span text:style-name="T84">មិនមាន​ដល់​ភិក្ខុណា</text:span><text:span text:style-name="T92"> </text:span><text:span text:style-name="T84">អកុសលមូល​ទាំងឡាយ</text:span><text:span text:style-name="T92"> </text:span><text:span text:style-name="T84">ភិក្ខុណា បានដក​ចោលហើយ</text:span><text:span text:style-name="T92"> </text:span><text:span text:style-name="T84">ភិក្ខុនោះ</text:span><text:span text:style-name="T92"> </text:span><text:span text:style-name="T84">ជាអ្នក​មិនមាន​សេចក្តី​ប្រាថ្នា</text:span><text:span text:style-name="T92"> </text:span><text:span text:style-name="T84">មិនមាន​សេចក្តី​អាឡោះអាល័យ</text:span><text:span text:style-name="T92"> </text:span><text:span text:style-name="T84">ភិក្ខុនោះ ​ឈ្មោះថា​វៀរដោយ​ប្រពៃក្នុង​លោក។</text:span></text:p>
      <text:p text:style-name="P37"><text:span text:style-name="T84">ភិក្ខុអ្នកអស់អាសវៈហើយ</text:span><text:span text:style-name="T92"> </text:span><text:span text:style-name="T84">លះបង់នូវមានះ</text:span><text:span text:style-name="T92"> </text:span><text:span text:style-name="T84">កន្លងផុត​នូវធម៌</text:span><text:span text:style-name="T92"> </text:span><text:span text:style-name="T84">ជាគន្លង​នៃរាគៈ​ទាំងអស់</text:span><text:span text:style-name="T92"> </text:span><text:span text:style-name="T84">ទូន្មានខ្លួន សម្រេចនូវ​ព្រះនិព្វាន</text:span><text:span text:style-name="T92"> </text:span><text:span text:style-name="T84">មានចិត្ត​តាំងនៅ​មាំ</text:span><text:span text:style-name="T92"> </text:span><text:span text:style-name="T84">ភិក្ខុនោះ</text:span><text:span text:style-name="T92"> </text:span><text:span text:style-name="T84">ឈ្មោះថា វៀរដោយ​ប្រពៃក្នុង​លោក។</text:span></text:p>
      <text:p text:style-name="P37"><text:span text:style-name="T84">ភិក្ខុអ្នកមានសទ្ធា</text:span><text:span text:style-name="T92"> </text:span><text:span text:style-name="T84">ប្រកបដោយសុតៈ</text:span><text:span text:style-name="T92"> </text:span><text:span text:style-name="T84">ប្រព្រឹត្តទៅ​ក្នុង​បរមត្ថ</text:span><text:span text:style-name="T92"> </text:span><text:span text:style-name="T84">បានឃើញ​សម្មត្តនិយាម</text:span><text:span text:style-name="T92"> </text:span><text:span text:style-name="T84">គឺមគ្គ</text:span><text:span text:style-name="T92"> </text:span><text:span text:style-name="T84">កាលពួក​សត្វប្រព្រឹត្ត​ទៅដោយ​ទិដ្ឋិ</text:span><text:span text:style-name="T92"> </text:span><text:span text:style-name="T84">៦២</text:span><text:span text:style-name="T92"> </text:span><text:span text:style-name="T84">ក៏មិន​ប្រព្រឹត្តទៅ​ដោយពួក</text:span><text:span text:style-name="T92"> </text:span><text:span text:style-name="T84">ជាអ្នក​ប្រាជ្ញា អាច​បន្ទោបង់​នូវលោភៈ</text:span><text:span text:style-name="T92"> </text:span><text:span text:style-name="T84">ទោសៈ និងសេចក្តី​ថ្នាំងថ្នាក់</text:span><text:span text:style-name="T92"> </text:span><text:span text:style-name="T84">ភិក្ខុនោះ</text:span><text:span text:style-name="T92"> </text:span><text:span text:style-name="T84">ឈ្មោះថា វៀរដោយ​ប្រពៃក្នុង​លោក។</text:span></text:p>
      <text:p text:style-name="P37"><text:span text:style-name="T84">ភិក្ខុបានឈ្នះកិលេស</text:span><text:span text:style-name="T92"> </text:span><text:span text:style-name="T84">ដោយអរហត្តមគ្គ​ដ៏បរិសុទ្ធ</text:span><text:span text:style-name="T92"> </text:span><text:span text:style-name="T84">បើក​ចេញនូវ​កិលេស​ជាគ្រឿង​ប្រក់</text:span><text:span text:style-name="T92"> </text:span><text:span text:style-name="T84">ជាអ្នកស្ទាត់​ក្នុង​ចតុស្សច្ចធម៌</text:span><text:span text:style-name="T92"> </text:span><text:span text:style-name="T84">ដល់នូវ​ត្រើយ គឺព្រះនិព្វាន</text:span><text:span text:style-name="T92"> </text:span><text:span text:style-name="T84">មានសន្តាន​មិនរំភើប​ដោយ​តណ្ហា ជាអ្នក​ឈ្លាសវៃ​ក្នុងអរិយមគ្គ</text:span><text:span text:style-name="T92"> </text:span><text:span text:style-name="T84">គ្រឿងដឹង​នូវធម៌ជា​ទីរលត់​នៃសង្ខារ</text:span><text:span text:style-name="T92"> </text:span><text:span text:style-name="T84">ភិក្ខុនោះ</text:span><text:span text:style-name="T92"> </text:span><text:span text:style-name="T84">ឈ្មោះថា​វៀរដោយ​ប្រពៃក្នុង​លោក។</text:span></text:p>
      <text:p text:style-name="P37"><text:soft-page-break/><text:span text:style-name="T84">ភិក្ខុកន្លងនូវកប្បៈ </text:span><text:span text:style-name="T59">[ការប្រកាន់​ផ្តាច់ថា អញ របស់អញ ក៏បាន។]</text:span><text:span text:style-name="T84"> គឺតណ្ហា និងទិដ្ឋិ</text:span><text:span text:style-name="T92"> </text:span><text:span text:style-name="T84">ក្នុងខន្ធ​ទាំងឡាយ ដែល​ជាអតីត និងអនាគត</text:span><text:span text:style-name="T92"> </text:span><text:span text:style-name="T84">ជាអ្នក​មានប្រាជ្ញា​ដ៏បរិសុទ្ធ</text:span><text:span text:style-name="T92"> </text:span><text:span text:style-name="T84">ព្រោះកន្លង​ផុត</text:span><text:span text:style-name="T92"> (</text:span><text:span text:style-name="T84">នូវអទ្ធា</text:span><text:span text:style-name="T92"> </text:span><text:span text:style-name="T84">៣ </text:span><text:span text:style-name="T59">[អទ្ធា ៣ គឺ អតីតទ្ធា បានដល់​អវិជ្ជាសង្ខារ, អនាគតទ្ធា បានដល់ ជាតិ ជរា មរណៈ, បច្ចុប្បន្នទ្ធា បានដល់ វិញ្ញាណ ជាខាងដើម ភវៈ ជាទីបំផុត។ អដ្ឋកថា។]</text:span><text:span text:style-name="T92">) </text:span><text:span text:style-name="T84">មានចិត្ត​ផុតស្រឡះ​ចាក​អាយតនៈ​ទាំងពួង</text:span><text:span text:style-name="T92"> </text:span><text:span text:style-name="T84">ភិក្ខុនោះ</text:span><text:span text:style-name="T92"> </text:span><text:span text:style-name="T84">ឈ្មោះថា វៀរដោយ​ប្រពៃក្នុង​លោក។</text:span></text:p>
      <text:p text:style-name="P37"><text:span text:style-name="T84">ភិក្ខុកំណត់ដឹងនូវបទ គឺសច្ចៈមួយ ៗ</text:span><text:span text:style-name="T92"> </text:span><text:span text:style-name="T84">ហើយត្រាស់ដឹង​នូវសច្ចៈ​ធម៌</text:span><text:span text:style-name="T92"> </text:span><text:span text:style-name="T84">ឃើញនូវ​ព្រះនិព្វាន</text:span><text:span text:style-name="T92"> </text:span><text:span text:style-name="T84">មិនមាន​គ្រឿងដោត​ក្រង ជាទីលះបង់​នូវអាសវៈ​ទាំងឡាយ</text:span><text:span text:style-name="T92"> </text:span><text:span text:style-name="T84">ព្រោះអស់​ទៅនៃ​ឧបធិក្កិលេស​ទាំងពួង</text:span><text:span text:style-name="T92"> </text:span><text:span text:style-name="T84">ភិក្ខុនោះ</text:span><text:span text:style-name="T92"> </text:span><text:span text:style-name="T84">ឈ្មោះថា​វៀរដោយ​ប្រពៃ​ក្នុងលោក។</text:span></text:p>
      <text:p text:style-name="P37"><text:span text:style-name="T92">(</text:span><text:span text:style-name="T84">ព្រះ</text:span><text:span text:style-name="T59">និម្មិតពុទ្ធ</text:span><text:span text:style-name="T84"> ពោលសរសើរថា</text:span><text:span text:style-name="T92">) </text:span><text:span text:style-name="T84">សេចក្តីពិតថា</text:span><text:span text:style-name="T92"> </text:span><text:span text:style-name="T84">ព្រះមានព្រះភាគ</text:span><text:span text:style-name="T92"> </text:span><text:span text:style-name="T84">ទ្រង់ត្រាស់​ព្រះពុទ្ធដីកា​យ៉ាងនេះ</text:span><text:span text:style-name="T92"> </text:span><text:span text:style-name="T84">មានសេចក្តី​បែបនោះ​ដដែលថា</text:span><text:span text:style-name="T92"> </text:span><text:span text:style-name="T84">ភិក្ខុណា មានការ​នៅយ៉ាងនេះ</text:span><text:span text:style-name="T92"> </text:span><text:span text:style-name="T84">ជាអ្នក​ទូន្មានខ្លួន ប្រព្រឹ</text:span><text:span text:style-name="T59">ត្ត</text:span><text:span text:style-name="T84">កន្លង​នូវសំយោជនធម៌​ទាំងពួង</text:span><text:span text:style-name="T92"> </text:span><text:span text:style-name="T84">ភិក្ខុនោះ</text:span><text:span text:style-name="T92"> </text:span><text:span text:style-name="T84">ឈ្មោះថា វៀរដោយ​ប្រពៃក្នុង​លោក។</text:span></text:p>
      <text:p text:style-name="P22"><text:span text:style-name="T84">ចប់</text:span><text:span text:style-name="T92"> </text:span><text:span text:style-name="T84">សម្មាបរិព្វាជនិយសូត្រ</text:span><text:span text:style-name="T92"> </text:span><text:span text:style-name="T84">ទី១៣។</text:span></text:p>
      <text:p text:style-name="P22"><text:span text:style-name="T84">ធម្មិកសូត្រ</text:span><text:span text:style-name="T92"> </text:span><text:span text:style-name="T84">ទី១៤</text:span></text:p>
      <text:p text:style-name="P37"><text:span text:style-name="T9">[</text:span><text:span text:style-name="T4">៣៩</text:span><text:span text:style-name="T9">] </text:span><text:span text:style-name="T4">ខ្ញុំបានស្តា</text:span><text:span text:style-name="T85">ប់មកយ៉ាងនេះ</text:span><text:span text:style-name="T84">។</text:span><text:span text:style-name="T92"> </text:span><text:span text:style-name="T85">សម័យមួយ ព្រះមានព្រះភាគ</text:span><text:span text:style-name="T92"> </text:span><text:span text:style-name="T85">ទ្រង់គង់​នៅក្នុង​វត្តជេតពន</text:span><text:span text:style-name="T92"> </text:span><text:span text:style-name="T85">របស់​អនាថ</text:span><text:span text:style-name="T60">បិ</text:span><text:span text:style-name="T85">ណ្ឌិកសេដ្ឋី ជិតក្រុង​សាវត្ថី</text:span><text:span text:style-name="T84">។</text:span><text:span text:style-name="T92"> </text:span><text:span text:style-name="T85">គ្រានោះ</text:span><text:span text:style-name="T92"> </text:span><text:span text:style-name="T85">ធម្មិកឧបាសក</text:span><text:span text:style-name="T92"> </text:span><text:span text:style-name="T85">បានចូល​ទៅ​គាល់​ព្រះមានព្រះភាគ</text:span><text:span text:style-name="T92"> </text:span><text:span text:style-name="T85">ជាមួយ​នឹងពួក​ឧបាសក ប្រមាណ</text:span><text:span text:style-name="T92"> </text:span><text:span text:style-name="T85">៥០០</text:span><text:span text:style-name="T92"> </text:span><text:span text:style-name="T85">នាក់</text:span><text:span text:style-name="T92"> </text:span><text:span text:style-name="T85">លុះចូល​ទៅដល់ ក្រាបថ្វាយ​បង្គំ​ព្រះមានព្រះភាគ</text:span><text:span text:style-name="T92"> </text:span><text:span text:style-name="T85">ហើយអង្គុយ​ក្នុងទី​សមគួរ</text:span><text:span text:style-name="T84">។</text:span><text:span text:style-name="T92"> </text:span><text:span text:style-name="T85">ធម្មិកឧបាសក</text:span><text:span text:style-name="T92"> </text:span><text:span text:style-name="T85">លុះអង្គុយ​ក្នុង​ទី​សមគួរ​ហើយ</text:span><text:span text:style-name="T92"> </text:span><text:span text:style-name="T85">ក៏ក្រាប​បង្គំទូល​សួរ​ព្រះមានព្រះភាគ</text:span><text:span text:style-name="T92"> </text:span><text:span text:style-name="T85">ដោយគាថា​ដូច្នេះ</text:span><text:span text:style-name="T60">ថា</text:span></text:p>
      <text:p text:style-name="P37"><text:soft-page-break/><text:span text:style-name="T92">[</text:span><text:span text:style-name="T84">៤០</text:span><text:span text:style-name="T92">] </text:span><text:span text:style-name="T85">បពិត្រព្រះគោតម</text:span><text:span text:style-name="T92"> </text:span><text:span text:style-name="T85">ទ្រង់មានព្រះបញ្ញា​ដូច​ផែនដី</text:span><text:span text:style-name="T92"> </text:span><text:span text:style-name="T85">ខ្ញុំសូម​ក្រាបទូល​សួរព្រះអង្គ</text:span><text:span text:style-name="T92"> </text:span><text:span text:style-name="T85">បុគ្គល​ដែលចេញ​ចាកផ្ទះ</text:span><text:span text:style-name="T92"> </text:span><text:span text:style-name="T85">ចូលមក​កាន់ផ្នួស​ក្តី</text:span><text:span text:style-name="T92"> </text:span><text:span text:style-name="T85">ឬក៏ពួក​ឧបាសក​មានផ្ទះក្តី</text:span><text:span text:style-name="T92"> </text:span><text:span text:style-name="T85">ប្រតិបត្តិ​ដូចម្តេច ទើបហៅ​ថាសាវ័ក​ល្អ</text:span><text:span text:style-name="T84">។</text:span></text:p>
      <text:p text:style-name="P37"><text:span text:style-name="T85">ព្រោះព្រះអង្គជ្រាបច្បាស់នូវគតិផង</text:span><text:span text:style-name="T92"> </text:span><text:span text:style-name="T85">នូវដំណើរ​ទៅខាង​នាយ</text:span><text:span text:style-name="T92"> (</text:span><text:span text:style-name="T85">ចាកគតិ</text:span><text:span text:style-name="T92">) </text:span><text:span text:style-name="T85">ផង</text:span><text:span text:style-name="T92">​ </text:span><text:span text:style-name="T85">របស់​សត្វលោក ព្រមទាំង​ទេវលោក</text:span><text:span text:style-name="T92"> </text:span><text:span text:style-name="T85">បុគ្គល​ជាអ្នក​ឃើញ​សេចក្តីល្អិត ស្មើដោយ​ព្រះអង្គ មិនមាន​ឡើយ</text:span><text:span text:style-name="T92">​ </text:span><text:span text:style-name="T85">អ្នកប្រាជ្ញ​ទាំងឡាយ</text:span><text:span text:style-name="T92"> </text:span><text:span text:style-name="T85">តែង​ពោលសរសើរ​ព្រះអង្គ ថាជា​ព្រះពុទ្ធ​ដ៏ប្រសើរ។</text:span></text:p>
      <text:p text:style-name="P37"><text:span text:style-name="T85">ព្រះអង្គបានត្រាស់ដឹងហើយ</text:span><text:span text:style-name="T92"> </text:span><text:span text:style-name="T85">ទ្រង់អនុគ្រោះពួកសត្វ ទ្រង់ប្រកាស​ញាណ និងធម៌​ទាំងពួង បពិត្រ​ព្រះ</text:span><text:span text:style-name="T84">អង្គ​</text:span><text:span text:style-name="T85">ទ្រង់មានចក្ខុ គឺប្រាជ្ញា​ជុំវិញ ព្រះអង្គ​ជាបុគ្គល​មានកិលេស​គ្រឿង​ប្រក់បើក​ចេញ​ហើយ</text:span><text:span text:style-name="T92"> </text:span><text:span text:style-name="T85">មិនមាន​មន្ទិល</text:span><text:span text:style-name="T92"> </text:span><text:span text:style-name="T85">រុងរឿង​ក្នុងលោក​ទាំងពួង។</text:span></text:p>
      <text:p text:style-name="P37"><text:span text:style-name="T85">សេ្តចដំរីឈ្មោះ​ឯរាវ័ណ បានឮថា ព្រះមានព្រះភាគ ទ្រង់ឈ្នះនូវ​បាបធម៌​ហើយ</text:span><text:span text:style-name="T92"> </text:span><text:span text:style-name="T85">ក៏ទៅ​ក្នុងសំណាក់​នៃព្រះអង្គ</text:span><text:span text:style-name="T92"> </text:span><text:span text:style-name="T85">ស្តេចដំរី​នោះ ប្រឹក្សា​នឹងព្រះអង្គ</text:span><text:span text:style-name="T92"> </text:span><text:span text:style-name="T85">ហើយបាន​សម្រេច​មគ្គផល</text:span><text:span text:style-name="T92"> </text:span><text:span text:style-name="T85">បានស្តាប់​ធម៌ មានចិត្ត​ត្រេកអរ</text:span><text:span text:style-name="T92"> (</text:span><text:span text:style-name="T85">អនុមោទនា</text:span><text:span text:style-name="T92">)</text:span><text:span text:style-name="T84"> </text:span><text:span text:style-name="T85">ថា សាធុ។</text:span></text:p>
      <text:p text:style-name="P37"><text:span text:style-name="T85">សូម្បីស្តេចឈ្មោះ​វេស្សវណកុវេរៈ</text:span><text:span text:style-name="T92"> </text:span><text:span text:style-name="T85">ចូលទៅរក​ព្រះអង្គ ក៏សាក​សួរនូវធម៌</text:span><text:span text:style-name="T92"> </text:span><text:span text:style-name="T85">លុះស្តេច​នោះ​សួរហើយ</text:span><text:span text:style-name="T92"> </text:span><text:span text:style-name="T85">ព្រះអង្គ​ក៏បាន​ព្យាករ​ ស្តេចនោះ</text:span><text:span text:style-name="T84"> </text:span><text:span text:style-name="T85">លុះបាន​ស្តាប់ ក៏មាន​ចិត្តត្រេកអរ។</text:span><text:span text:style-name="T92"> </text:span><text:span text:style-name="T85">ពួក​តិរិ្ថយ​ណាមួយ ទោះបី​ជាអាជីវក</text:span><text:span text:style-name="T92"> </text:span><text:span text:style-name="T85">ឬនិគ្រន្ថ មាន​ការពោល</text:span><text:span text:style-name="T92"> (</text:span><text:span text:style-name="T85">អួត</text:span><text:span text:style-name="T92">) </text:span><text:span text:style-name="T85">ជាប្រក្រតី</text:span><text:span text:style-name="T92"> </text:span><text:span text:style-name="T85">ពួកតិរិ្ថយ​ទាំងអស់​នោះ ក៏មិនកន្លង​ព្រះអង្គ ដោយ​ប្រាជ្ញាបាន</text:span><text:span text:style-name="T92"> </text:span><text:span text:style-name="T85">ដូចជា​បុគ្គលឈរ មិនអាច​នឹងកន្លង​នូវបុរស​ដែលកំពុង​ស្ទុះទៅ​យ៉ាងរហ័ស​បាន​ដូ</text:span><text:span text:style-name="T60">ច្នោះ</text:span><text:span text:style-name="T85">ដែរ។</text:span><text:span text:style-name="T92"> </text:span><text:span text:style-name="T85">ពួកព្រាហ្មណ៍​ណាមួយ ដែល​មានការ</text:span><text:span text:style-name="T92"> (</text:span><text:span text:style-name="T85">អួត</text:span><text:span text:style-name="T92">) </text:span><text:span text:style-name="T85">ជា​ប្រក្រតី ឬពួក​ព្រាហ្មណ៍​ណាមួយ</text:span><text:span text:style-name="T92"> </text:span><text:span text:style-name="T85">ទោះបី​ជា​ព្រឹទ្ធាចារ្យ</text:span><text:span text:style-name="T92"> </text:span><text:span text:style-name="T85">ពុំនោះសោត​ ពួកជន​ដទៃណា</text:span><text:span text:style-name="T92"> </text:span><text:span text:style-name="T85">ដែលមាន​សេចក្តី​សំគាល់ថា</text:span><text:span text:style-name="T92"> </text:span><text:span text:style-name="T85">ពួកយើង​ក៏ជាអ្នក​មានវាទៈដែរ</text:span><text:span text:style-name="T92"> </text:span><text:span text:style-name="T85">ពួក​ព្រាហ្មណ៍​ជាដើម​ទាំងអស់​នោះ</text:span><text:span text:style-name="T92"> </text:span><text:span text:style-name="T85">សុទ្ធតែ​ជាអ្នកជាប់​ជំពាក់ដោយ​សេចក្តី</text:span><text:span text:style-name="T92"> </text:span><text:span text:style-name="T85">ចំពោះព្រះអង្គ</text:span><text:span text:style-name="T92"> </text:span><text:span text:style-name="T85">គឺប្រាថ្នា​ឲ្យព្រះអង្គ​កាត់សេចក្តី​ឲ្យ។</text:span></text:p>
      <text:p text:style-name="P37"><text:soft-page-break/><text:span text:style-name="T85">បពិត្រព្រះមានព្រះភាគ</text:span><text:span text:style-name="T92"> </text:span><text:span text:style-name="T85">ធម៌ណា​ដែលព្រះអង្គ​សំដែង​ដោយ​ប្រពៃហើយ</text:span><text:span text:style-name="T92"> </text:span><text:span text:style-name="T85">ធម៌នេះ​ឯង</text:span><text:span text:style-name="T92"> </text:span><text:span text:style-name="T85">ជាធម៌​ដ៏ល្អិតផង</text:span><text:span text:style-name="T92"> </text:span><text:span text:style-name="T85">ជាធម៌​នាំមកនូវ​សេចក្តី​សុខផង</text:span><text:span text:style-name="T92"> </text:span><text:span text:style-name="T85">ពួកខ្ញុំ​ព្រះអង្គ​ទាំងអស់គ្នា</text:span><text:span text:style-name="T92"> </text:span><text:span text:style-name="T85">ចង់ស្តាប់​នូវធម៌នោះ​ឯង</text:span><text:span text:style-name="T92"> </text:span><text:span text:style-name="T85">បពិត្រ​ព្រះអង្គ​ជាព្រះពុទ្ធ​ដ៏ប្រសើរ កាលបើ​ពួកខ្ញុំព្រះអង្គ</text:span><text:span text:style-name="T92"> </text:span><text:span text:style-name="T85">ទូល​សួរហើយ សូមព្រះអង្គ​សំដែង​នូវធម៌​នោះ ឲ្យទាន។</text:span></text:p>
      <text:p text:style-name="P37"><text:span text:style-name="T85">ពួកភិក្ខុ និងពួកឧបាសក​ទាំងអស់​នេះ</text:span><text:span text:style-name="T92"> </text:span><text:span text:style-name="T85">ក៏បាន​អង្គុយប្រជុំគ្នា</text:span><text:span text:style-name="T92"> </text:span><text:span text:style-name="T85">ដើម្បី</text:span><text:span text:style-name="T80">បាន</text:span><text:span text:style-name="T85">ស្តាប់​ក្នុងទីនោះ​ដែរ</text:span><text:span text:style-name="T92"> </text:span><text:span text:style-name="T59">បាន</text:span><text:span text:style-name="T85">ស្តាប់នូវ​ធម៌ដែល​ព្រះពុទ្ធ​មិនមាន​មន្ទិល ត្រាស់ដឹង​ហើយ</text:span><text:span text:style-name="T92"> </text:span><text:span text:style-name="T85">ដូចជា​ពួកទេវតា</text:span><text:span text:style-name="T92"> (</text:span><text:span text:style-name="T85">អង្គុយ​ប្រជុំគ្នា​ដើម្បីស្តាប់</text:span><text:span text:style-name="T92">) </text:span><text:span text:style-name="T85">នូវ​សុភាសិត​របស់​ព្រះឥន្ទ។</text:span></text:p>
      <text:p text:style-name="P37"><text:span text:style-name="T92">(</text:span><text:span text:style-name="T85">ព្រះមានព្រះភាគ ត្រាស់ថា</text:span><text:span text:style-name="T92">) </text:span><text:span text:style-name="T85">ម្នាលភិក្ខុ​ទាំងឡាយ</text:span><text:span text:style-name="T92"> </text:span><text:span text:style-name="T85">អ្នកទាំងឡាយ ចូរស្តាប់​ពាក្យ​តថាគត​ចុះ</text:span><text:span text:style-name="T92"> </text:span><text:span text:style-name="T85">តថាគត​នឹងញ៉ាំង​អ្នក​ទាំងឡាយ</text:span><text:span text:style-name="T92"> </text:span><text:span text:style-name="T85">ឲ្យស្តាប់​នូវធម៌​ជា</text:span><text:span text:style-name="T84">គ្រឿង​កំចាត់បង់​នូវកិលេស</text:span><text:span text:style-name="T92"> </text:span><text:span text:style-name="T84">អ្នកទាំង​អស់គ្នា</text:span><text:span text:style-name="T92"> </text:span><text:span text:style-name="T84">ចូរ​ប្រព្រឹត្ត​ធម៌​ជាគ្រឿង​កំចាត់បង់​នូវកិលេស​នោះ​</text:span><text:span text:style-name="T92"> </text:span><text:span text:style-name="T84">បុគ្គល​អ្នកមាន​ប្រាជ្ញា ឃើញនូវ​ប្រយោជន៍ គប្បីសេពគប់​នូវឥរិយាបថ</text:span><text:span text:style-name="T92"> </text:span><text:span text:style-name="T84">ដ៏សម​គួរដល់​ឋានៈ​បព្វជិតនោះ។</text:span></text:p>
      <text:p text:style-name="P37"><text:span text:style-name="T84">ភិក្ខុមិនគប្បីត្រាច់ទៅក្នុងកាលខុស ត្រូវតែ​ត្រាច់ទៅ​បិ</text:span><text:span text:style-name="T59">ណ្ឌ</text:span><text:span text:style-name="T84">បាត​ក្នុង​ស្រុក</text:span><text:span text:style-name="T92"> </text:span><text:span text:style-name="T84">ក្នុងកាល​គួរ</text:span><text:span text:style-name="T92"> </text:span><text:span text:style-name="T84">គឺពេល​ព្រឹកទល់​ថ្ងៃត្រង់ ព្រោះថា</text:span><text:span text:style-name="T92"> </text:span><text:span text:style-name="T84">កិលេស​ជាគ្រឿង​ជាប់ចំពាក់​ទាំងឡាយ</text:span><text:span text:style-name="T92"> </text:span><text:span text:style-name="T84">រមែង​ជាប់នូវ​បុគ្គល​អ្នកត្រាច់​ទៅ</text:span><text:span text:style-name="T92"> </text:span><text:span text:style-name="T84">ក្នុងកាលមិន​គួរ</text:span><text:span text:style-name="T92"> </text:span><text:span text:style-name="T84">ព្រោះហេតុ​នោះ</text:span><text:span text:style-name="T92"> </text:span><text:span text:style-name="T84">ព្រះពុទ្ធ​ទាំងឡាយ</text:span><text:span text:style-name="T92"> </text:span><text:span text:style-name="T84">មិនទៅក្នុង​កាលខុស​ឡើយ។</text:span></text:p>
      <text:p text:style-name="P37"><text:span text:style-name="T84">ធម៌ទាំងឡាយណា</text:span><text:span text:style-name="T92"> </text:span><text:span text:style-name="T84">គឺរូប</text:span><text:span text:style-name="T92"> </text:span><text:span text:style-name="T84">សំឡេង</text:span><text:span text:style-name="T92"> </text:span><text:span text:style-name="T84">ក្លិន</text:span><text:span text:style-name="T92"> </text:span><text:span text:style-name="T84">រស</text:span><text:span text:style-name="T92"> </text:span><text:span text:style-name="T84">ផ្សព្វ</text:span><text:span text:style-name="T92"> </text:span><text:span text:style-name="T84">តែងញ៉ាំង​ពួកសត្វ​ឲ្យស្រវឹង ភិក្ខុនោះ បន្ទោបង់​នូវសេចក្តី​ពេញចិត្ត</text:span><text:span text:style-name="T92"> </text:span><text:span text:style-name="T84">ក្នុងធម៌​ទាំងឡាយ​នុ៎ះហើយ គប្បីចូល​ទៅ​បិណ្ឌបាត​ក្នុងកាលគួរ</text:span><text:span text:style-name="T92"> </text:span><text:span text:style-name="T84">លុះបាន​បិណ្ឌបាត​ក្នុង​កាលគួរ​ហើយ ត្រូវចៀស​ចេញទៅ​តែម្នាក់​ឯង</text:span><text:span text:style-name="T92"> </text:span><text:span text:style-name="T84">អង្គុយសម្ងំ​ក្នុងទីស្ងាត់</text:span><text:span text:style-name="T92"> </text:span><text:span text:style-name="T84">គិតនូវ​ខន្ធសន្តាន​ខាងក្នុង</text:span><text:span text:style-name="T92"> </text:span><text:span text:style-name="T84">គ្រប់គ្រង​ចិត្តបាន​ល្អហើយ មិនគប្បី​នាំចិត្ត​ចេញទៅ​ខាងក្រៅ​​ឡើយ។</text:span><text:span text:style-name="T92"> </text:span><text:span text:style-name="T84">បើភិក្ខុនោះ</text:span><text:span text:style-name="T92"> </text:span><text:span text:style-name="T84">ចរចា​</text:span><text:span text:style-name="T59">ជាមួយនឹ</text:span><text:span text:style-name="T84">ង​សាវ័ក​ក្តី</text:span><text:span text:style-name="T92"> </text:span><text:span text:style-name="T84">អន្យតិរិ្ថយ​ណាមួយ​ក្តី</text:span><text:span text:style-name="T92"> </text:span><text:span text:style-name="T84">ភិក្ខុក្តី គួរពោល​ឡើងនូវ​ធម៌ដ៏ឧត្តម​នោះ</text:span><text:span text:style-name="T92"> </text:span><text:span text:style-name="T84">មិនគួរ​ពោលពាក្យ​ញុះញង់ផង</text:span><text:span text:style-name="T92"> </text:span><text:span text:style-name="T84">មិនគួរ​ពោលពាក្យ​តិះដៀល​អ្នកដទៃ​ផង។</text:span></text:p>
      <text:p text:style-name="P37"><text:soft-page-break/><text:span text:style-name="T84">ព្រោះមោឃបុរសពួកមួយ</text:span><text:span text:style-name="T92"> </text:span><text:span text:style-name="T84">តែងពោល​ភ្លាត់នូវ​ការនិយាយ</text:span><text:span text:style-name="T92"> (</text:span><text:span text:style-name="T84">ប្រណាំង​ប្រជែង</text:span><text:span text:style-name="T92">) </text:span><text:span text:style-name="T84">តថាគត​មិនសរសើរ​នូវពួក​ជន ដែលមាន​ប្រាជ្ញាតិច​ទាំងនោះ​ឡើយ</text:span><text:span text:style-name="T92"> </text:span><text:span text:style-name="T84">ការជាប់​ចំពាក់</text:span><text:span text:style-name="T92"> (</text:span><text:span text:style-name="T84">ដោយ​វិវាទ តាំងឡើង</text:span><text:span text:style-name="T92">) </text:span><text:span text:style-name="T84">អំពី​គន្លងនៃ​ពាក្យនោះ</text:span><text:span text:style-name="T92"> </text:span><text:span text:style-name="T84">ៗ តែងជាប់​ចំពាក់​នឹងជន​ទាំងនោះ</text:span><text:span text:style-name="T92"> </text:span><text:span text:style-name="T84">ដ្បិត​ជនទាំង​នោះ រមែង​ញ៉ាំងចិត្ត​ឲ្យប្រព្រឹត្ត​ទៅក្នុងការ​និយាយ​នោះ​ដ៏ឆ្ងាយ</text:span><text:span text:style-name="T92"> (</text:span><text:span text:style-name="T84">អំពីសមថៈ និង​វិបស្សនា</text:span><text:span text:style-name="T92">)</text:span><text:span text:style-name="T84">។ សាវ័កអ្នក​មានប្រាជ្ញា​ដ៏ប្រសើរ ស្តាប់ធម៌​ដែល​ព្រះសុគត​ទ្រង់សំដែង​ហើយ</text:span><text:span text:style-name="T92"> </text:span><text:span text:style-name="T84">គប្បី​ពិចារណា​ហើយ​សឹមសេព​នូវ​បិណ្ឌបាត​ផង</text:span><text:span text:style-name="T92"> </text:span><text:span text:style-name="T84">វិហារផង</text:span><text:span text:style-name="T92"> </text:span><text:span text:style-name="T84">ទីដេក</text:span><text:span text:style-name="T92"> </text:span><text:span text:style-name="T84">ទីអង្គុយ​ផង</text:span><text:span text:style-name="T92"> </text:span><text:span text:style-name="T84">ទឹក​សម្រាប់​លាងធូលី​ជាប់នឹង​សង្ឃា</text:span><text:span text:style-name="T59">ដិ</text:span><text:span text:style-name="T84">​ផង។</text:span><text:span text:style-name="T92"> </text:span><text:span text:style-name="T84">ព្រោះ​ហេតុនោះ</text:span><text:span text:style-name="T92"> </text:span><text:span text:style-name="T84">ភិក្ខុមិន​ជាប់ចិត្ត​ក្នុងធម៌​ទាំងនុ៎ះ</text:span><text:span text:style-name="T92"> </text:span><text:span text:style-name="T84">គឺ​បិណ្ឌបាត សេនាសនៈ</text:span><text:span text:style-name="T92"> </text:span><text:span text:style-name="T84">និងទឹក​សម្រាប់​លាងធូលី​ជាប់​នឹងសង្ឃា</text:span><text:span text:style-name="T59">ដិ</text:span><text:span text:style-name="T92"> </text:span><text:span text:style-name="T84">ដូច​តំណក់​ទឹកមិន​ជាប់លើ​ស្លឹកឈូក។</text:span><text:span text:style-name="T92"> </text:span><text:span text:style-name="T84">ម្យ៉ាងទៀត</text:span><text:span text:style-name="T92"> </text:span><text:span text:style-name="T84">តថាគត​សំដែង​នូវវត្ត​របស់គ្រហស្ថ ដល់អ្នក​ទាំងឡាយ</text:span><text:span text:style-name="T92"> </text:span><text:span text:style-name="T84">សាវ័ក​អ្នកធ្វើ​យ៉ាងណា</text:span><text:span text:style-name="T92"> </text:span><text:span text:style-name="T84">ទើបឈ្មោះ​ថា ជាអ្នកល្អ</text:span><text:span text:style-name="T92"> </text:span><text:span text:style-name="T84">ព្រោះថា</text:span><text:span text:style-name="T92"> </text:span><text:span text:style-name="T84">ធម៌របស់​ភិក្ខុទាំង​អស់ណា</text:span><text:span text:style-name="T92"> (</text:span><text:span text:style-name="T84">ដែល​តថាគត​ពោលក្នុង​កាលមុន</text:span><text:span text:style-name="T92">) </text:span><text:span text:style-name="T84">ធម៌នុ៎ះ គឺបុគ្គល​ប្រកប​ដោយសេចក្តី​ហួងហែង​មិនបាន​សម្រេច​ឡើយ។</text:span><text:span text:style-name="T92"> </text:span><text:span text:style-name="T84">បុគ្គលមិន​គប្បីសម្លាប់​សត្វដោយ​ខ្លួនឯង</text:span><text:span text:style-name="T92"> </text:span><text:span text:style-name="T84">មិនគប្បី​ប្រើអ្នកដទៃ​ឲ្យសម្លាប់</text:span><text:span text:style-name="T92"> </text:span><text:span text:style-name="T84">មិនគប្បី​ពេញចិត្ត​នឹងពួក​ជនដទៃ​ដែល​សម្លាប់</text:span><text:span text:style-name="T92"> </text:span><text:span text:style-name="T84">ពួកសត្វណា មានសន្តាន​ចិត្តខ្ជាប់​ខ្ជួនក្តី</text:span><text:span text:style-name="T92"> </text:span><text:span text:style-name="T84">ពួកសត្វណា មានចិត្ត​តក់ស្លុតក្តី</text:span><text:span text:style-name="T92"> </text:span><text:span text:style-name="T84">តែងមាន​នៅក្នុង​លោក បុគ្គល​គប្បីដាក់​ចុះនូវអាជ្ញា​ក្នុងសត្វ​ទាំងអស់​នោះ។</text:span><text:span text:style-name="T92"> </text:span><text:span text:style-name="T84">លំដាប់​ពីនោះ</text:span><text:span text:style-name="T92"> </text:span><text:span text:style-name="T84">សាវ័ក​កាលដឹង</text:span><text:span text:style-name="T92"> </text:span><text:span text:style-name="T84">គប្បីវៀរ​បង់នូវទ្រព្យ ដែលគេ​មិនបានឲ្យ</text:span><text:span text:style-name="T92"> </text:span><text:span text:style-name="T84">មិនគប្បី​លួចយក​ទ្រព្យតិចតួច ក្នុងទី​ណាមួយ​ឡើយ</text:span><text:span text:style-name="T92"> </text:span><text:span text:style-name="T84">មិនគប្បី​ពេញចិត្ត​</text:span><text:span text:style-name="T59">នឹ</text:span><text:span text:style-name="T84">ងពួក​ជន ដែលលួច​ទ្រព្យគេ​ឡើយ</text:span><text:span text:style-name="T92"> </text:span><text:span text:style-name="T84">គប្បីវៀរបង់​នូវទ្រព្យ​ទាំងពួង ដែលគេ​មិនបាន​ឲ្យ។ វិញ្ញូជន គួរវៀរបង់​នូវ​អព្រហ្មចរិយៈ</text:span><text:span text:style-name="T92"> </text:span><text:span text:style-name="T84">ដូចជា​បុគ្គលវៀរ​រណ្តៅរងើក​ភ្លើងកំពុង​ឆេះរន្ទាល កាលបើ​មិនអាច​ប្រព្រឹត្ត​ព្រហ្មចរិយៈ​ទេ ក៏កុំគប្បី​ប្រព្រឹត្ត​កន្លងនូវ​ប្រពន្ធ​របស់ជន​ដទៃ។</text:span><text:span text:style-name="T92"> </text:span><text:span text:style-name="T84">បុគ្គលណា​មួយ ចូល​ទៅក្នុង​រោងប្រជុំក្តី</text:span><text:span text:style-name="T92"> </text:span><text:span text:style-name="T84">ចូលទៅ​ក្នុងកណ្តាល​បរិស័ទក្តី</text:span><text:span text:style-name="T92"> </text:span><text:span text:style-name="T84">មិនគប្បី​ពោលពាក្យ​កុហក​ចំពោះជន​ណាមួយ</text:span><text:span text:style-name="T92"> </text:span><text:span text:style-name="T84">មិនគប្បី​ឲ្យអ្នកដទៃ​និយាយ​កុហក</text:span><text:span text:style-name="T92"> </text:span><text:span text:style-name="T84">មិនគប្បី​ពេញចិត្ត​នឹងពួកជន​ដែលនិយាយ​កុហកឡើយ</text:span><text:span text:style-name="T92"> </text:span><text:span text:style-name="T84">គប្បីវៀរ​</text:span><text:soft-page-break/><text:span text:style-name="T84">នូវពាក្យ​មិនពិត​ទាំងពួង។</text:span><text:span text:style-name="T92"> </text:span><text:span text:style-name="T84">បុគ្គល​មិនគប្បី​ប្រព្រឹត្ត​ផឹកនូវ​ទឹកស្រវឹង</text:span><text:span text:style-name="T92"> </text:span><text:span text:style-name="T84">គប្បីពេញ​ចិត្តនឹងធម៌​ គឺកិរិយា​វៀរចាក​ការផឹក​នោះ</text:span><text:span text:style-name="T92"> </text:span><text:span text:style-name="T84">គ្រហស្ថ​ណា បានដឹង​នូវកិរិយា​ផឹកនោះ</text:span><text:span text:style-name="T92"> </text:span><text:span text:style-name="T84">ថាមាន​ភាពឆ្កួត​ជាបំផុត</text:span><text:span text:style-name="T92">​ </text:span><text:span text:style-name="T84">គ្រហស្ថ​នោះ</text:span><text:span text:style-name="T92"> </text:span><text:span text:style-name="T84">មិន​គប្បីផឹក</text:span><text:span text:style-name="T92"> </text:span><text:span text:style-name="T84">មិនគប្បី​ពេញចិត្ត​នឹងបុគ្គល​ដែលផឹក​ឡើយ។</text:span><text:span text:style-name="T92"> </text:span><text:span text:style-name="T84">បុគ្គលពាល​ទាំងឡាយ</text:span><text:span text:style-name="T92"> </text:span><text:span text:style-name="T84">ធ្វើនូវ​អំពើបាប​ដោយខ្លួន​ឯងក្តី ឲ្យជន​ដែលមាន​សេចក្តី​ប្រមាទ​ឯទៀត​ធ្វើក្តី</text:span><text:span text:style-name="T92"> </text:span><text:span text:style-name="T84">ក៏ព្រោះ​តែសេចក្តី​ស្រវឹង </text:span><text:span text:style-name="T92">(</text:span><text:span text:style-name="T84">ហេតុនោះ</text:span><text:span text:style-name="T92">) </text:span><text:span text:style-name="T84">បុគ្គល​គួរលះនូវ​ការផឹក</text:span><text:span text:style-name="T59">នូវ</text:span><text:span text:style-name="T84">​ទឹកស្រវឹង ជា</text:span><text:span text:style-name="T92">​</text:span><text:span text:style-name="T84">គ្រឿង​បណ្តាល​ឲ្យកើត​បាប</text:span><text:span text:style-name="T92"> </text:span><text:span text:style-name="T84">នាំឲ្យឆ្កួត</text:span><text:span text:style-name="T92"> </text:span><text:span text:style-name="T84">នាំឲ្យវង្វេង</text:span><text:span text:style-name="T92"> </text:span><text:span text:style-name="T84">ទាំងនាំ</text:span><text:span text:style-name="T92">​</text:span><text:span text:style-name="T84">ឲ្យល្ងង់​នុ៎ះចេញ។</text:span><text:span text:style-name="T92"> </text:span><text:span text:style-name="T84">បុគ្គល​មិនគប្បី​សម្លាប់សត្វ​ផង</text:span><text:span text:style-name="T92"> </text:span><text:span text:style-name="T84">មិនគប្បី​កាន់យក​ទ្រព្យ</text:span><text:span text:style-name="T92"> </text:span><text:span text:style-name="T84">ដែលគេ​មិនបាន​ឲ្យផង</text:span><text:span text:style-name="T92"> </text:span><text:span text:style-name="T84">មិនគប្បី​និយាយពាក្យ​កុហកផង</text:span><text:span text:style-name="T92"> </text:span><text:span text:style-name="T84">មិនគប្បី​ផឹកនូវទឹក​ស្រវឹងផង</text:span><text:span text:style-name="T92"> </text:span><text:span text:style-name="T84">គប្បី​វៀរចាកការ</text:span><text:span text:style-name="T92">​</text:span><text:span text:style-name="T84">ប្រព្រឹ</text:span><text:span text:style-name="T59">ត្តិ​</text:span><text:span text:style-name="T84">មិនប្រសើរ</text:span><text:span text:style-name="T92"> </text:span><text:span text:style-name="T84">គឺសេព​មេថុនធម្ម​ផង</text:span><text:span text:style-name="T92"> </text:span><text:span text:style-name="T84">មិន​គប្បីបរិភោគ</text:span><text:span text:style-name="T92">​</text:span><text:span text:style-name="T84">ភោជន</text:span><text:span text:style-name="T92"> </text:span><text:span text:style-name="T84">ក្នុងវេលា​យប់</text:span><text:span text:style-name="T92"> </text:span><text:span text:style-name="T84">មិនគប្បី​បរិភោគ​ភោជន</text:span><text:span text:style-name="T92"> </text:span><text:span text:style-name="T84">ក្នុងកាល​ខុស គឺថ្ងៃរសៀល​ផង</text:span><text:span text:style-name="T92"> </text:span><text:span text:style-name="T84">មិនគប្បី​ទ្រទ្រង់​នូវកម្រង​ផ្កាផង</text:span><text:span text:style-name="T92"> </text:span><text:span text:style-name="T84">មិនគប្បី​លាបនូវ​គ្រឿង​ក្រអូបផង។</text:span><text:span text:style-name="T92"> </text:span><text:span text:style-name="T84">គប្បីដេក​លើគ្រែ​ដ៏គួរ ឬកម្រាល​ដែលក្រាល​លើផែនដី​ផង</text:span><text:span text:style-name="T92"> </text:span><text:span text:style-name="T84">ព្រោះអ្នក​ប្រាជ្ញបាន​ពោលនូវ​ឧបោសថ​ប្រកប​ដោយអង្គ​ប្រាំបី​នុ៎ះ ថាជា​ឧបោសថ</text:span><text:span text:style-name="T92"> </text:span><text:span text:style-name="T84">ដែល​ព្រះពុទ្ធ</text:span><text:span text:style-name="T92"> </text:span><text:span text:style-name="T84">ព្រះអង្គ​ទ្រង់ដល់​នូវទីបំផុត​នៃទុក្ខ ប្រកាស​ហើយ។ ព្រោះ​ហេតុនោះ</text:span><text:span text:style-name="T92"> </text:span><text:span text:style-name="T78">ជនអ្នក​មានចិត្ត</text:span><text:span text:style-name="T84">​ជ្រះថ្លា</text:span><text:span text:style-name="T92"> </text:span><text:span text:style-name="T78">រក្សាហើយ នូវ​ឧបោសថ</text:span><text:span text:style-name="T84"> ដែល​ប្រកប​ដោយអង្គ​ប្រាំបី</text:span><text:span text:style-name="T92"> </text:span><text:span text:style-name="T84">ឲ្យមាន​សភាព​ពេញ</text:span><text:span text:style-name="T59">លេញ</text:span><text:span text:style-name="T84">ល្អ​ អស់ថ្ងៃ​ទី</text:span><text:span text:style-name="T92"> </text:span><text:span text:style-name="T84">១៤</text:span><text:span text:style-name="T92"> </text:span><text:span text:style-name="T84">ទី</text:span><text:span text:style-name="T92"> </text:span><text:span text:style-name="T84">១៥</text:span><text:span text:style-name="T92"> </text:span><text:span text:style-name="T59">និងថ្ងៃ</text:span><text:span text:style-name="T84">ទី</text:span><text:span text:style-name="T92"> </text:span><text:span text:style-name="T84">៨</text:span><text:span text:style-name="T92"> </text:span><text:span text:style-name="T84">នៃបក្ខ​ផង អស់​បាដិហារិកបក្ខផង </text:span><text:span text:style-name="T59">[រវាង​៥ខែ គឺតាំង​ពីខែ​អាសាធ ដល់ខែ​កត្តិក ហៅថា បាដិហារិកបក្ខ។ អដ្ឋកថា។]</text:span><text:span text:style-name="T84">។</text:span></text:p>
      <text:p text:style-name="P37"><text:span text:style-name="T84">ន័យមួយទៀត វិញ្ញូជនដែល​បានរក្សា​ឧបោសថ</text:span><text:span text:style-name="T92"> </text:span><text:span text:style-name="T84">អំពី​ព្រឹកហើយ</text:span><text:span text:style-name="T92">​</text:span><text:span text:style-name="T84"> គួរមាន​ចិត្តជ្រះថ្លា​រីករាយ</text:span><text:span text:style-name="T92"> </text:span><text:span text:style-name="T84">អង្គាស​ភិក្ខុសង្ឃ​ដោយបាយ និងទឹក​តាមសមគួរ។</text:span></text:p>
      <text:p text:style-name="P37"><text:span text:style-name="T84">វិញ្ញូជននោះ</text:span><text:span text:style-name="T92"> </text:span><text:span text:style-name="T84">គួរចិញ្ចឹមមាតាបិតាដោយ​ធម៌</text:span><text:span text:style-name="T92">​ </text:span><text:span text:style-name="T84">គួរប្រកប​ជំនួញ​ដែលប្រកប​ដោយធម៌</text:span><text:span text:style-name="T92"> </text:span><text:span text:style-name="T84">គ្រហស្ថ​អ្នកមិន​ប្រមាទ ប្រព្រឹត្ត​វត្តបែប​នេះ</text:span><text:span text:style-name="T92"> </text:span><text:span text:style-name="T84">រមែង​ទៅកើត</text:span><text:span text:style-name="T92"> </text:span><text:span text:style-name="T84">ក្នុងពួក​ទេវតា​ ឈ្មោះថា​សយម្បភា</text:span><text:span text:style-name="T92"> (</text:span><text:span text:style-name="T84">ទេវតា​មានពន្លឺ​ផ្សាយចេញ​អំពីខ្លួន</text:span><text:span text:style-name="T92">)</text:span><text:span text:style-name="T84">។</text:span></text:p>
      <text:p text:style-name="P22"><text:soft-page-break/><text:span text:style-name="T84">ចប់</text:span><text:span text:style-name="T92"> </text:span><text:span text:style-name="T84">ធម្មិកសូត្រ</text:span><text:span text:style-name="T92"> </text:span><text:span text:style-name="T84">ទី១៤។</text:span></text:p>
      <text:p text:style-name="P22"><text:span text:style-name="T84">ចប់</text:span><text:span text:style-name="T92"> </text:span><text:span text:style-name="T84">ចូឡវគ្គ</text:span><text:span text:style-name="T92"> </text:span><text:span text:style-name="T84">ទី២។</text:span></text:p>
      <text:p text:style-name="P22"><text:span text:style-name="T88">ឧទាននៃចូឡវគ្គនោះ</text:span><text:span text:style-name="T62">គឺ</text:span></text:p>
      <text:p text:style-name="P37"><text:span text:style-name="T84">រតនសូត្រ</text:span><text:span text:style-name="T92"> </text:span><text:span text:style-name="T84">១</text:span><text:span text:style-name="T92"> </text:span><text:span text:style-name="T84">អាមគន្ធសូត្រ</text:span><text:span text:style-name="T92"> </text:span><text:span text:style-name="T84">១</text:span><text:span text:style-name="T92"> </text:span><text:span text:style-name="T84">ហិរិសូត្រ</text:span><text:span text:style-name="T92"> </text:span><text:span text:style-name="T84">១</text:span><text:span text:style-name="T92"> </text:span><text:span text:style-name="T84">មង្គលសូត្រ</text:span><text:span text:style-name="T92"> </text:span><text:span text:style-name="T84">១</text:span><text:span text:style-name="T92"> </text:span><text:span text:style-name="T84">សូចិលោមសូត្រ</text:span><text:span text:style-name="T92"> </text:span><text:span text:style-name="T84">១ កបិលសូត្រ</text:span><text:span text:style-name="T92"> </text:span><text:span text:style-name="T84">ឬ​ធម្មចរិយសូត្រ</text:span><text:span text:style-name="T92"> </text:span><text:span text:style-name="T84">១ ព្រាហ្មណធម្មិកសូត្រ</text:span><text:span text:style-name="T92"> </text:span><text:span text:style-name="T84">១</text:span><text:span text:style-name="T92"> </text:span><text:span text:style-name="T84">នាវាសូត្រ</text:span><text:span text:style-name="T92"> </text:span><text:span text:style-name="T84">១</text:span><text:span text:style-name="T92"> </text:span><text:span text:style-name="T84">កឹសីលសូត្រ</text:span><text:span text:style-name="T92"> </text:span><text:span text:style-name="T84">១</text:span><text:span text:style-name="T92"> </text:span><text:span text:style-name="T84">ឧដ្ឋានសូត្រ</text:span><text:span text:style-name="T92"> </text:span><text:span text:style-name="T84">១</text:span><text:span text:style-name="T92"> </text:span><text:span text:style-name="T84">រាហុលសូត្រ</text:span><text:span text:style-name="T92"> </text:span><text:span text:style-name="T84">១</text:span><text:span text:style-name="T92"> </text:span><text:span text:style-name="T84">វង្គីសសូត្រ</text:span><text:span text:style-name="T92"> </text:span><text:span text:style-name="T84">១</text:span><text:span text:style-name="T92"> </text:span><text:span text:style-name="T84">សម្មាបរិព្វាជនិយសូត្រ</text:span><text:span text:style-name="T92"> </text:span><text:span text:style-name="T84">១ ធម្មិកសូត្រ</text:span><text:span text:style-name="T92"> </text:span><text:span text:style-name="T84">១</text:span><text:span text:style-name="T92"> </text:span><text:span text:style-name="T84">អ្នកប្រាជ្ញ​ទាំងឡាយ</text:span><text:span text:style-name="T92"> </text:span><text:span text:style-name="T84">បានពោល​នូវ​ចូឡវគ្គ​ថា</text:span><text:span text:style-name="T92"> </text:span><text:span text:style-name="T84">មានសូត្រ</text:span><text:span text:style-name="T92"> </text:span><text:span text:style-name="T84">១៤</text:span><text:span text:style-name="T92"> </text:span><text:span text:style-name="T84">ដូច្នេះឯង។</text:span></text:p>
      <text:p text:style-name="P22"><text:span text:style-name="T88">សុត្តនិបាត</text:span><text:span text:style-name="T94"> </text:span><text:span text:style-name="T88">មហាវគ្គ</text:span><text:span text:style-name="T94"> </text:span><text:span text:style-name="T88">ទី៣</text:span></text:p>
      <text:p text:style-name="P22"><text:span text:style-name="T84">បព្វជ្ជាសូត្រ</text:span><text:span text:style-name="T92"> </text:span><text:span text:style-name="T84">ទី១</text:span></text:p>
      <text:p text:style-name="P37"><text:span text:style-name="T92">[</text:span><text:span text:style-name="T85">៤១</text:span><text:span text:style-name="T92">] (</text:span><text:span text:style-name="T85">ព្រះអានន្ទដ៏មានអាយុ</text:span><text:span text:style-name="T92"> </text:span><text:span text:style-name="T85">ពោលថា</text:span><text:span text:style-name="T92">) </text:span><text:span text:style-name="T85">ខ្ញុំនឹង​សំដែង​នូវបព្វជា្ជ​ដែលព្រះពុទ្ធ​មានចក្ខុ​នោះ</text:span><text:span text:style-name="T92"> </text:span><text:span text:style-name="T85">បានទ្រង់​ព្រះ</text:span><text:span text:style-name="T92">​</text:span><text:span text:style-name="T85">ផ្នួសហើយ</text:span><text:span text:style-name="T92"> </text:span><text:span text:style-name="T85">ដោយប្រការ​យ៉ាងណា</text:span><text:span text:style-name="T92"> </text:span><text:span text:style-name="T85">ទ្រង់​ពិចារណា​ឃើញ​យ៉ាងណា</text:span><text:span text:style-name="T92"> </text:span><text:span text:style-name="T85">ទើបទ្រង់​ពេញ​ព្រះ</text:span><text:span text:style-name="T60">ហ្</text:span><text:span text:style-name="T85">ឫទ័យ​នឹងបព្វជ្ជា។</text:span><text:span text:style-name="T92"> </text:span><text:span text:style-name="T85">ព្រះអង្គ​ទ្រង់ឃើញ​ថា</text:span><text:span text:style-name="T92"> </text:span><text:span text:style-name="T85">ឃរាវាស​នេះ</text:span><text:span text:style-name="T92"> </text:span><text:span text:style-name="T85">ចង្អៀត​</text:span><text:span text:style-name="T84">ចង្អល់</text:span><text:span text:style-name="T92"> </text:span><text:span text:style-name="T84">ជាទីកើត​នៃធូលី គឺកិលេស</text:span><text:span text:style-name="T92"> </text:span><text:span text:style-name="T84">មួយទៀត ទ្រង់ឃើញ​ថា</text:span><text:span text:style-name="T92"> </text:span><text:span text:style-name="T84">បព្វជ្ជា​មានឱកាស​ទូលាយ ទើបទ្រង់​ព្រះផ្នួស។</text:span><text:span text:style-name="T92"> </text:span><text:span text:style-name="T84">លុះព្រះអង្គ​ទ្រង់ព្រះផ្នួស​ហើយ</text:span><text:span text:style-name="T92"> </text:span><text:span text:style-name="T84">វៀរចាក​បាបកម្ម​ដោយកាយ លះបង់​ការប្រព្រឹ</text:span><text:span text:style-name="T59">ត្តិ</text:span><text:span text:style-name="T84">អាក្រក់​ដោយវាចា ជំរះអាជីវៈ​ឲ្យបរិសុទ្ធ។ ព្រះពុទ្ធ​មាន​ព្រះលក្ខណៈ​ដ៏ប្រសើរ​បរិបូណ៌</text:span><text:span text:style-name="T92"> </text:span><text:span text:style-name="T84">ទ្រង់យាង​ទៅកាន់​ក្រុង​រាជគ្រឹះ</text:span><text:span text:style-name="T92"> </text:span><text:span text:style-name="T84">មានភ្នំ​ព័ទ្ធជុំវិញ</text:span><text:span text:style-name="T92"> </text:span><text:span text:style-name="T84">ដូចជា​ក្រោល​របស់ពួក​អ្នកមគធៈ ទ្រង់យាង​បិណ្ឌបាត។</text:span><text:span text:style-name="T92"> </text:span><text:span text:style-name="T84">ព្រះរាជា​ពិម្ពិសារ ទ្រង់ឋិត​លើប្រាសាទ</text:span><text:span text:style-name="T92"> </text:span><text:span text:style-name="T84">បានទត​ឃើញនូវ​ព្រះពុទ្ធ​នោះ</text:span><text:span text:style-name="T92"> </text:span><text:span text:style-name="T84">លុះទ្រង់​ឃើញ​ព្រះពុទ្ធ​បរិបូណ៌​ដោយលក្ខណៈ​ហើយ</text:span><text:span text:style-name="T92"> </text:span><text:span text:style-name="T84">ទើបត្រាស់​សេចក្តីនេះ </text:span><text:span text:style-name="T92">(</text:span><text:span text:style-name="T84">ចំពោះ​អាមាត្យ​ទាំងឡាយ</text:span><text:span text:style-name="T92">) </text:span><text:span text:style-name="T84">ថា</text:span><text:span text:style-name="T92"> </text:span><text:span text:style-name="T84">នែអ្នក​ទាំងឡាយ​ដ៏ចំរើន អ្នក​ទាំងឡាយ ចូរមើល​សមណៈ​នេះ</text:span><text:span text:style-name="T92"> (</text:span><text:span text:style-name="T84">សមណៈ​នេះ</text:span><text:span text:style-name="T92">) </text:span><text:span text:style-name="T84">មានរូប​ល្អបរិបូណ៌​ដោយកំពស់</text:span><text:span text:style-name="T92"> </text:span><text:span text:style-name="T84">និង​ទំហំ</text:span><text:span text:style-name="T92"> </text:span><text:span text:style-name="T84">មាន​សម្បុរស្អាត</text:span><text:span text:style-name="T92"> </text:span><text:span text:style-name="T84">ទាំង​បរិបូណ៌​ដោយដំណើរ​ដ៏សមរម្យ</text:span><text:span text:style-name="T92"> </text:span><text:span text:style-name="T84">ក្រឡេក​មៀងមើល​ត្រឹមមួយ​ជួរនឹម មានចក្ខុ​ក្រឡេក​ចុះក្រោម</text:span><text:span text:style-name="T92"> </text:span><text:span text:style-name="T84">មាន​</text:span><text:soft-page-break/><text:span text:style-name="T84">ស្មារតី</text:span><text:span text:style-name="T92"> </text:span><text:span text:style-name="T84">សមណៈ​នេះ</text:span><text:span text:style-name="T92"> </text:span><text:span text:style-name="T84">ដូចជា​មិនមែន​ចេញចាក​ត្រកូល​ថោកទាប​មក</text:span><text:span text:style-name="T92"> (</text:span><text:span text:style-name="T84">បួស</text:span><text:span text:style-name="T92">)</text:span><text:span text:style-name="T84"> ទេ</text:span><text:span text:style-name="T92"> </text:span><text:span text:style-name="T84">ពួករាជទូត ចូរស្ទុះតាម​ទៅ</text:span><text:span text:style-name="T92"> (</text:span><text:span text:style-name="T84">ឲ្យដឹងថា</text:span><text:span text:style-name="T92">) </text:span><text:span text:style-name="T84">ភិក្ខុ</text:span><text:span text:style-name="T92"> (</text:span><text:span text:style-name="T84">នេះ</text:span><text:span text:style-name="T92">)</text:span><text:span text:style-name="T84"> នឹងទៅ​ក្នុងទីណា។</text:span><text:span text:style-name="T92"> </text:span><text:span text:style-name="T84">រាជទូត​ទាំងនោះ</text:span><text:span text:style-name="T92"> </text:span><text:span text:style-name="T84">ដែលព្រះរាជា​ទ្រង់បញ្ជូន​ទៅហើយ</text:span><text:span text:style-name="T92"> </text:span><text:span text:style-name="T84">ក៏ដើរ​ប្រកិត​ទៅតាម​ក្រោយ</text:span><text:span text:style-name="T92"> (</text:span><text:span text:style-name="T84">ដើម្បី​ឲ្យដឹងថា</text:span><text:span text:style-name="T92">) </text:span><text:span text:style-name="T84">ភិក្ខុ</text:span><text:span text:style-name="T92"> (</text:span><text:span text:style-name="T84">នេះ</text:span><text:span text:style-name="T92">)</text:span><text:span text:style-name="T84"> នឹងទៅក្នុង​ទីណា</text:span><text:span text:style-name="T92"> </text:span><text:span text:style-name="T84">ការនៅ នឹងមាន</text:span><text:span text:style-name="T92">​</text:span><text:span text:style-name="T84">ក្នុង​ទីណា។</text:span><text:span text:style-name="T92"> (</text:span><text:span text:style-name="T84">ព្រះពោធិសត្វ</text:span><text:span text:style-name="T92">)</text:span><text:span text:style-name="T84"> ទ្រង់ត្រាច់​ទៅកាន់​ទីសព្វច្រក ទ្រង់គ្រប់​គ្រងទ្វារ</text:span><text:span text:style-name="T92"> </text:span><text:span text:style-name="T84">សង្រួមល្អ</text:span><text:span text:style-name="T92"> </text:span><text:span text:style-name="T84">ព្រះអង្គ​មាន​សម្បជញ្ញៈ</text:span><text:span text:style-name="T92"> </text:span><text:span text:style-name="T84">មានសា្មរតី</text:span><text:span text:style-name="T92"> </text:span><text:span text:style-name="T84">បានញ៉ាំង​បាត្រ​ឲ្យពេញ​ជាឆាប់</text:span><text:span text:style-name="T92"> </text:span><text:span text:style-name="T84">គឺទ្រង់​ទទួល​តែល្មម។</text:span><text:span text:style-name="T92"> </text:span><text:span text:style-name="T84">ព្រះពោធិសត្វ ជាអ្នក​ប្រាជ្ញនោះ</text:span><text:span text:style-name="T92"> </text:span><text:span text:style-name="T84">លុះទ្រង់​ត្រាច់បិណ្ឌបាត​ហើយ ក៏ស្តេច​ចេញអំពី​នគរ</text:span><text:span text:style-name="T92"> </text:span><text:span text:style-name="T84">យាងឡើង​កាន់ភ្នំ​បណ្ឌវៈ</text:span><text:span text:style-name="T92"> </text:span><text:span text:style-name="T84">ដោយគិតថា</text:span><text:span text:style-name="T92">​ </text:span><text:span text:style-name="T84">ការនៅ នឹងមាន​ក្នុងទីនុ៎ះ។</text:span></text:p>
      <text:p text:style-name="P37"><text:span text:style-name="T84">ពួកទូត</text:span><text:span text:style-name="T92"> </text:span><text:span text:style-name="T84">៣</text:span><text:span text:style-name="T92"> </text:span><text:span text:style-name="T84">នាក់ លុះបានឃើញហើយ</text:span><text:span text:style-name="T92"> </text:span><text:span text:style-name="T84">ក៏ចូលទៅរក​ព្រះអង្គ​ដែលទៅ​គង់ក្នុង​ទីនោះ</text:span><text:span text:style-name="T92"> </text:span><text:span text:style-name="T84">ចំណែក​ទូតម្នាក់ បានមក​ក្រាបទូល​ស្តេចថា</text:span><text:span text:style-name="T92"> </text:span><text:span text:style-name="T84">បពិត្រ​មហារាជ</text:span><text:span text:style-name="T92">​ </text:span><text:span text:style-name="T84">ភិក្ខុនោះ</text:span><text:span text:style-name="T92"> </text:span><text:span text:style-name="T84">អង្គុយ​ក្នុងញកភ្នំ​បណ្ឌវៈ</text:span><text:span text:style-name="T92"> </text:span><text:span text:style-name="T84">បែរមុខ​ទៅខាងកើត</text:span><text:span text:style-name="T92"> (</text:span><text:span text:style-name="T84">ឥតរន្ធត់</text:span><text:span text:style-name="T92">) </text:span><text:span text:style-name="T84">ដូចខ្លាធំ</text:span><text:span text:style-name="T92"> </text:span><text:span text:style-name="T84">គោឧសភៈ</text:span><text:span text:style-name="T92"> </text:span><text:span text:style-name="T84">និងសីហៈ។</text:span><text:span text:style-name="T92"> </text:span><text:span text:style-name="T84">លុះ​ព្រះមហាក្សត្រិយ៍ ទ្រង់​ព្រះសណ្តាប់​ពាក្យរាជទូត​ហើយ</text:span><text:span text:style-name="T92"> </text:span><text:span text:style-name="T84">ទ្រង់ប្រញាប់​រួសរាន់ យាងចេញ​ទៅកាន់​ភ្នំបណ្ឌវៈ​ដោយ​ព្រះរាជយាន​ដ៏ប្រសើរ។</text:span><text:span text:style-name="T92"> </text:span><text:span text:style-name="T84">ព្រះមហាក្សត្រិយ៍​នោះ</text:span><text:span text:style-name="T92"> </text:span><text:span text:style-name="T84">លុះទ្រង់​យាង​ផុតទី​ដែលទៅ​ដោយយាន​ហើយ</text:span><text:span text:style-name="T92"> </text:span><text:span text:style-name="T84">ក៏ចុះ​ចាកយាន</text:span><text:span text:style-name="T92"> </text:span><text:span text:style-name="T84">ស្តេចចូល​ទៅដោយ​ព្រះបាទ</text:span><text:span text:style-name="T92"> </text:span><text:span text:style-name="T84">បានដល់​ហើយ ក៏ចូល​ទៅរក​ព្រះពោធិសត្វ។</text:span><text:span text:style-name="T92"> </text:span><text:span text:style-name="T84">ព្រះរាជា ទ្រង់គង់​ហើយ</text:span><text:span text:style-name="T92"> </text:span><text:span text:style-name="T84">ទ្រង់ថ្លែង​សំណេះសំណាល ដោយព្រះបន្ទូល​គួររ</text:span><text:span text:style-name="T59">ឭ</text:span><text:span text:style-name="T84">ក</text:span><text:span text:style-name="T92"> </text:span><text:span text:style-name="T84">លុះទ្រង់​បញ្ចប់​ព្រះបន្ទូល​នោះហើយ ត្រាស់សេចក្តី​នេះថា</text:span><text:span text:style-name="T92"> </text:span><text:span text:style-name="T84">ខ្លួនលោក​នៅកំពុង​ពេញវ័យ នៅក្មេង</text:span><text:span text:style-name="T92"> </text:span><text:span text:style-name="T84">កំលោះជំទង់</text:span><text:span text:style-name="T92"> </text:span><text:span text:style-name="T84">ទើបកើត​ឡើងបាន​ត្រឹមតែ​បឋមវ័យ នៅជំទង់​បរិបូណ៌​ដោយសម្បុរ និងកំពស់</text:span><text:span text:style-name="T92"> </text:span><text:span text:style-name="T84">ដូចជា​មានជាតិ​ជាក្សត្រិយ៍ លោកចូរញ៉ាំង​ជនជា​ប្រធាន​នៃសេនា</text:span><text:span text:style-name="T92"> (</text:span><text:span text:style-name="T84">មេទាហាន</text:span><text:span text:style-name="T92">) </text:span><text:span text:style-name="T84">ឲ្យរុងរឿង</text:span><text:span text:style-name="T92"> </text:span><text:span text:style-name="T84">ហើយ​ចូរជា​បុគ្គល​មានពួក​ជន</text:span><text:span text:style-name="T92"> </text:span><text:span text:style-name="T84">អ្នកមិនធ្វើ​អំពើអាក្រក់​ជាបរិវារ ចូរបរិភោគ​នូវភោគៈ​ទាំងឡាយ​ចុះ</text:span><text:span text:style-name="T92"> </text:span><text:span text:style-name="T84">ខ្ញុំឲ្យ​ដល់លោក</text:span><text:span text:style-name="T92"> </text:span><text:span text:style-name="T84">កាលបើ​ខ្ញុំសួរហើយ លោកចូរ​ប្រាប់ជាតិ​ដល់ខ្ញុំ។</text:span></text:p>
      <text:p text:style-name="P37"><text:soft-page-break/><text:span text:style-name="T92">(</text:span><text:span text:style-name="T84">ព្រះពោធិសត្វត្រាស់ថា</text:span><text:span text:style-name="T92">) </text:span><text:span text:style-name="T84">បពិត្រមហារាជ</text:span><text:span text:style-name="T92"> </text:span><text:span text:style-name="T84">ត្រង់ទៅ​មានជនបទ​មួយ នៅប្របភ្នំ​ហិមវន្ត</text:span><text:span text:style-name="T92"> </text:span><text:span text:style-name="T84">ជា​ជនបទ</text:span><text:span text:style-name="T92"> </text:span><text:span text:style-name="T84">បរិបូណ៌​ដោយទ្រព្យ និងជន​អ្នក​មានព្យាយាម​ អាស្រ័យ​នៅ​នឹងដែន​កោសល</text:span><text:span text:style-name="T92"> (</text:span><text:span text:style-name="T84">មានជន​មួយពួក</text:span><text:span text:style-name="T92">)</text:span><text:span text:style-name="T84"> មានគោត្រ​ជា​អាទិច្ចគោត្រ</text:span><text:span text:style-name="T92"> </text:span><text:span text:style-name="T84">មានជាតិ​ជាសាកិយៈ</text:span><text:span text:style-name="T92"> </text:span><text:span text:style-name="T84">អាត្មាភាព បានចេញ​ចាកត្រកូល​នោះ មកបួស</text:span><text:span text:style-name="T92"> </text:span><text:span text:style-name="T84">អាត្មាភាព​មិនត្រូវ​ការដោយ​កាមទាំងឡាយ​ឡើយ</text:span><text:span text:style-name="T92"> </text:span><text:span text:style-name="T84">អាត្មាភាព​បានឃើញ​ទោសក្នុង​កាមទាំង​ឡាយ</text:span><text:span text:style-name="T92"> </text:span><text:span text:style-name="T84">បានឃើញ​នូវការ​ចេញ​ចាកកាម ថាជា​គ្រឿង​ក្សេម</text:span><text:span text:style-name="T92"> </text:span><text:span text:style-name="T84">នឹងទៅ​ប្រឹងប្រកប​ព្យាយាម</text:span><text:span text:style-name="T92"> </text:span><text:span text:style-name="T84">ចិត្តរបស់​អាត្មាភាព</text:span><text:span text:style-name="T92"> </text:span><text:span text:style-name="T84">ត្រេកអរ​ក្នុងព្យាយាម​នុ៎ះ។</text:span></text:p>
      <text:p text:style-name="P22"><text:span text:style-name="T84">ចប់</text:span><text:span text:style-name="T92"> </text:span><text:span text:style-name="T84">បព្វជ្ជាសូត្រ</text:span><text:span text:style-name="T92"> </text:span><text:span text:style-name="T84">ទី១។</text:span></text:p>
      <text:p text:style-name="P22"><text:span text:style-name="T84">បធានសូត្រ ទី២</text:span></text:p>
      <text:p text:style-name="P37"><text:span text:style-name="T9">[</text:span><text:span text:style-name="T4">៤២</text:span><text:span text:style-name="T9">] (</text:span><text:span text:style-name="T4">ព្រះមានព្រះ</text:span><text:span text:style-name="T85">ភាគ</text:span><text:span text:style-name="T92"> </text:span><text:span text:style-name="T85">ទ្រង់ត្រាស់ថា</text:span><text:span text:style-name="T92">) </text:span><text:span text:style-name="T85">មារ</text:span><text:span text:style-name="T92"> </text:span><text:span text:style-name="T85">កាលពោល​នូវវាចា​ប្រកប​ដោយ​សេចក្តី​អាណិត</text:span><text:span text:style-name="T92"> </text:span><text:span text:style-name="T85">ចូលទៅ​ជិត​តថាគត​នោះ ដែលមាន​ចិត្តស្លុង​ទៅរក​ព្យាយាម</text:span><text:span text:style-name="T92"> </text:span><text:span text:style-name="T85">បានទៅ​ដល់ស្ទឹង​នេរញ្ជរា កំពុងតែ​សង្វាត​ដុតបំផ្លាញ​កិលេស</text:span><text:span text:style-name="T92"> </text:span><text:span text:style-name="T85">ដើម្បី​សម្រេចនូវ​ធម៌ជាទី​ក្សេមចាក​យោគៈ​ថា</text:span><text:span text:style-name="T92"> </text:span><text:span text:style-name="T85">អ្នកស្គាំងស្គម</text:span><text:span text:style-name="T92"> </text:span><text:span text:style-name="T85">ហើយមាន​សម្បុរអាក្រក់ សេចក្តីស្លាប់​កាន់តែជិត​អ្នកហើយ​។</text:span></text:p>
      <text:p text:style-name="P37"><text:span text:style-name="T85">អ្នកមាន​សេចក្តី​ស្លាប់មួយ​ពាន់ភាគ​ហើយ នៅរស់​តែមួយ​ភាគទេ បើអ្នក​មានជីវិត​រស់នៅ ប្រសើរជាង ព្រោះកាល​អ្នករស់នៅ គង់នឹង​បានធ្វើ​បុណ្យ​ទាំងឡាយ។​</text:span><text:span text:style-name="T92"> </text:span></text:p>
      <text:p text:style-name="P37"><text:span text:style-name="T84">កាលអ្នក​ប្រព្រឹត្ត​ព្រហ្មចារ្យ</text:span><text:span text:style-name="T92"> </text:span><text:span text:style-name="T84">និង​បូជាភ្លើង</text:span><text:span text:style-name="T92"> </text:span><text:span text:style-name="T84">គង់សន្សំ​បុណ្យបាន​ច្រើន</text:span><text:span text:style-name="T92"> </text:span><text:span text:style-name="T84">អ្នក</text:span><text:span text:style-name="T59">នឹ</text:span><text:span text:style-name="T84">ងធ្វើ​អ្វីកើត</text:span><text:span text:style-name="T92"> </text:span><text:span text:style-name="T84">ដោយការ​ព្យាយាម។ </text:span></text:p>
      <text:p text:style-name="P37"><text:span text:style-name="T84">ផ្លូវទៅរកព្យាយាម</text:span><text:span text:style-name="T92"> </text:span><text:span text:style-name="T84">ជាផ្លូវទៅបាន​ដោយក្រ ធ្វើបាន​ក៏ដោយក្រ ឲ្យសម្រេច​បានដោយ​ក្រ មារ បានឈរ​ពោលគាថា​ទាំងឡាយ​នេះ</text:span><text:span text:style-name="T92"> </text:span><text:span text:style-name="T84">ក្នុងសំណាក់​នៃព្រះពុទ្ធ។</text:span></text:p>
      <text:p text:style-name="P37"><text:span text:style-name="T84">ព្រះមានព្រះភាគ</text:span><text:span text:style-name="T92"> </text:span><text:span text:style-name="T84">បានត្រាស់នឹងមារនោះ</text:span><text:span text:style-name="T92"> </text:span><text:span text:style-name="T84">ដែលមក​និយាយ​ដូច្នោះ​យ៉ាងនេះថា</text:span><text:span text:style-name="T92"> </text:span><text:span text:style-name="T84">ម្នាលមារ​មានចិត្តបាប</text:span><text:span text:style-name="T92"> </text:span><text:span text:style-name="T84">អ្នកមាន​សេចក្តីប្រមាទ​ជាផៅពង្ស តថាគត​មកក្នុង​ទីនេះ ព្រោះសេចក្តី​ត្រូវការ (ដោយ​បុណ្យ) ណា សេចក្តីត្រូវ​ការដោយ​បុណ្យនោះ សូម្បី​បន្តិចបន្តួច</text:span><text:span text:style-name="T92"> </text:span><text:soft-page-break/><text:span text:style-name="T84">មិនមាន​ដល់តថាគត​ឡើយ</text:span><text:span text:style-name="T92"> </text:span><text:span text:style-name="T84">បើពួក​ជនណា ត្រូវការ​ដោយបុណ្យ ទើបមារ​គួរ​និយាយ (យ៉ាងនេះ) នឹងពួក​ជននោះចុះ។ </text:span></text:p>
      <text:p text:style-name="P37"><text:span text:style-name="T84">សទ្ធាផង</text:span><text:span text:style-name="T92"> </text:span><text:span text:style-name="T84">តបៈផង វីរិយៈផង</text:span><text:span text:style-name="T92"> </text:span><text:span text:style-name="T84">បញ្ញាផង</text:span><text:span text:style-name="T92"> </text:span><text:span text:style-name="T84">រមែងមាន​ដល់​តថាគត កាលបើ​យ៉ាងនេះ</text:span><text:span text:style-name="T92"> </text:span><text:span text:style-name="T84">ហេតុអ្វី​ក៏អ្នកមក​សួរនូវការ​រស់</text:span><text:span text:style-name="T59">នៅ​</text:span><text:span text:style-name="T84">នឹងតថាគត ដែលមាន​ចិត្តស្លុង​ទៅកាន់​ព្រះនិព្វាន។ </text:span></text:p>
      <text:p text:style-name="P37"><text:span text:style-name="T84">សូម្បីខ្យល់នេះ</text:span><text:span text:style-name="T92"> </text:span><text:span text:style-name="T84">ដែលអាចញ៉ាំង​ខ្សែទឹក​ស្ទឹង​ទាំងឡាយ ឲ្យរីងស្ងួត​បាន​ ក៏មិន​អាចញ៉ាំង​ឈាម​របស់តថាគត ដែលមាន​ចិត្តស្លុង​ទៅកាន់​ព្រះនិព្វាន</text:span><text:span text:style-name="T92"> </text:span><text:span text:style-name="T84">ឲ្យរីងស្ងួត​បានតិចតួច​ឡើយ។ </text:span></text:p>
      <text:p text:style-name="P37"><text:span text:style-name="T84">កាលបើឈាមរីងស្ងួតហើយ</text:span><text:span text:style-name="T92"> </text:span><text:span text:style-name="T84">ប្រមាត់ និងស្លេស្ម​ក៏រីងស្ងួត</text:span><text:span text:style-name="T92"> </text:span><text:span text:style-name="T84">កាល​បើសាច់​អស់ហើយ</text:span><text:span text:style-name="T92"> </text:span><text:span text:style-name="T84">ចិត្តតថាគត​រឹងរឹត​តែជ្រះថ្លា</text:span><text:span text:style-name="T92"> </text:span><text:span text:style-name="T84">សតិផង</text:span><text:span text:style-name="T92"> </text:span><text:span text:style-name="T84">បញ្ញាផង</text:span><text:span text:style-name="T92"> </text:span><text:span text:style-name="T84">សមាធិផង</text:span><text:span text:style-name="T92"> </text:span><text:span text:style-name="T84">របស់​តថាគត រឹងរឹត​តែតាំង​នៅមាំ។</text:span><text:span text:style-name="T92"> </text:span><text:span text:style-name="T84">ចិត្តរបស់​តថាគតនោះ កាលសម្រាក​សម្រាន្ត​នៅយ៉ាងនេះ ដល់នូវទុក្ខ​វេទនា​ដ៏ក្លៀវក្លា ក៏មិននឹកនា​នូវកាម​ទាំងឡាយ​ឡើយ</text:span><text:span text:style-name="T92"> </text:span><text:span text:style-name="T84">អ្នកចូរ​មើលសេចក្តី​បរិសុទ្ធ​របស់​សត្វចុះ។</text:span></text:p>
      <text:p text:style-name="P37"><text:span text:style-name="T84">កាមទាំងឡាយ ជាសេនាទី ១ របស់អ្នក សេចក្តីអផ្សុក ជាសេនាទី ២ សេចក្តីឃ្លាន និងស្រេក ជាសេនាទី</text:span><text:span text:style-name="T92"> </text:span><text:span text:style-name="T84">៣</text:span><text:span text:style-name="T92"> </text:span><text:span text:style-name="T84">របស់អ្នក</text:span><text:span text:style-name="T92"> </text:span><text:span text:style-name="T84">តណ្ហា ជាសេនាទី</text:span><text:span text:style-name="T92"> </text:span><text:span text:style-name="T84">៤</text:span><text:span text:style-name="T92"> </text:span><text:span text:style-name="T84">ថីនមិទ្ធៈ</text:span><text:span text:style-name="T92"> </text:span><text:span text:style-name="T84">ជាសេនាទី</text:span><text:span text:style-name="T92"> </text:span><text:span text:style-name="T84">៥</text:span><text:span text:style-name="T92"> </text:span><text:span text:style-name="T84">សេចក្តី​តក់ស្លុត់ ជាសេនា​ទី</text:span><text:span text:style-name="T92"> </text:span><text:span text:style-name="T84">៦</text:span><text:span text:style-name="T92"> </text:span><text:span text:style-name="T84">សេចក្តី​សង្ស័យ ជាសេនាទី</text:span><text:span text:style-name="T92"> </text:span><text:span text:style-name="T84">៧</text:span><text:span text:style-name="T92"> </text:span><text:span text:style-name="T84">របស់អ្នក ការរមិលគុណ និង​សេចក្តី​រឹងត្អឹង ជាសេនាទី ៨ របស់អ្នក លាភ សេចក្តី​សរសើរ សក្ការៈ និងយស</text:span><text:span text:style-name="T92"> </text:span><text:span text:style-name="T84">ដែលបាន​ដោយអំពើ​ខុស</text:span><text:span text:style-name="T92"> </text:span><text:span text:style-name="T84">បុគ្គលណា</text:span><text:span text:style-name="T92"> </text:span><text:span text:style-name="T84">លើកដំកើង​ខ្លួនឯងផង បង្អាប់បង្អោន​ពួកជនដទៃ​ផង</text:span><text:span text:style-name="T92"> </text:span><text:span text:style-name="T84">ម្នាលមារ</text:span><text:span text:style-name="T92"> </text:span><text:span text:style-name="T84">នេះជា​សេនារបស់​អ្នក</text:span><text:span text:style-name="T92"> </text:span><text:span text:style-name="T84">ជាសេនា​សម្រាប់ប្រហារ​របស់មារ បុគ្គល​មិនក្លៀវក្លា មិនឈ្នះ​នូវសេនា​នោះ</text:span><text:span text:style-name="T59">ទេ</text:span><text:span text:style-name="T84"> លុះតែឈ្នះ​សេនានោះ</text:span><text:span text:style-name="T92"> </text:span><text:span text:style-name="T84">ទើបបាន​នូវសេចក្តី​សុខ។</text:span></text:p>
      <text:p text:style-name="P37"><text:span text:style-name="T84">តថាគតនុ៎ះ គួររក្សា​ទុកនូវ​ស្មៅ</text:span><text:span text:style-name="T59">យ៉ា</text:span><text:span text:style-name="T84">ប្លង</text:span><text:span text:style-name="T92"> (</text:span><text:span text:style-name="T84">ដូចទង់ជ័យ</text:span><text:span text:style-name="T92">) </text:span><text:span text:style-name="T84">តថាគត​ខ្ពើមជីវិត​របស់​តថាគត</text:span><text:span text:style-name="T92"> (</text:span><text:span text:style-name="T84">ដែលចាញ់​សេនាមារ</text:span><text:span text:style-name="T92">) </text:span><text:span text:style-name="T84">ការស្លាប់​របស់​តថាគត</text:span><text:span text:style-name="T92"> </text:span><text:span text:style-name="T84">ក្នុងសង្រ្គាម​ប្រសើរជាង</text:span><text:span text:style-name="T92"> </text:span><text:span text:style-name="T84">តថាគត​ចាញ់​សេនាមារ</text:span><text:span text:style-name="T92"> </text:span><text:span text:style-name="T84">ហើយរស់​នៅមិន​ប្រសើរ​សោះឡើយ។</text:span></text:p>
      <text:p text:style-name="P37"><text:soft-page-break/><text:span text:style-name="T84">សមណព្រាហ្មណ៍ពួកមួយ</text:span><text:span text:style-name="T92"> </text:span><text:span text:style-name="T84">ដែលលិចលង់​ក្នុងកាម​ទាំងនុ៎ះ</text:span><text:span text:style-name="T92"> </text:span><text:span text:style-name="T84">រមែង​មិន​ប្រាកដ​ដោយ</text:span><text:span text:style-name="T92"> (</text:span><text:span text:style-name="T84">សីលាទិគុណ</text:span><text:span text:style-name="T92">) </text:span><text:span text:style-name="T84">ឡើយ</text:span><text:span text:style-name="T92"> </text:span><text:span text:style-name="T84">ពួកជន​អ្នកមាន​វត្តល្អ រមែងទៅ</text:span><text:span text:style-name="T92"> (</text:span><text:span text:style-name="T84">កាន់​ព្រះនិព្វាន</text:span><text:span text:style-name="T92">) </text:span><text:span text:style-name="T84">តាមផ្លូវ​ណា</text:span><text:span text:style-name="T92"> </text:span><text:span text:style-name="T84">មារក៏​មិនដឹង​នូវផ្លូវនោះ​ទេ។</text:span></text:p>
      <text:p text:style-name="P37"><text:span text:style-name="T84">តថាគតបានឃើញនូវសេនាព័ទ្ធជុំវិញ</text:span><text:span text:style-name="T92"> </text:span><text:span text:style-name="T84">ហើយ​ក៏បែរ​មុខឆ្ពោះទៅ​ដើម្បី​តយុទ្ធ​នឹងមារ ដែល​លើក​ចូលមក ព្រមទាំង​វាហនៈ ដោយ​វាចាថា អ្នកកុំញ៉ាំង​តថាគត ឲ្យឃ្លាត​ចាកទី​ឡើយ</text:span><text:span text:style-name="T92"> </text:span><text:span text:style-name="T84">លោក ព្រម​ទាំងទេវលោក មិនអាច​គ្របសង្កត់​នូវសេនា​របស់អ្នក​ណា តថាគត អាចគ្រប​សង្កត់នូវ​សេនារបស់​អ្នកនោះ ដោយប្រាជ្ញា</text:span><text:span text:style-name="T92"> </text:span><text:span text:style-name="T84">ដូចជា​យកថ្មមក​សង្កត់នូវ​ភាជន៍ដី​ឆ្អិនបាន។</text:span></text:p>
      <text:p text:style-name="P37"><text:span text:style-name="T84">តថាគត នឹងធ្វើនូវសម្មាសង្កប្បៈ</text:span><text:span text:style-name="T92"> </text:span><text:span text:style-name="T84">ឲ្យស្ទាត់ផង</text:span><text:span text:style-name="T92"> </text:span><text:span text:style-name="T84">ធ្វើស្មារតីឲ្យតាំង​នៅ​មាំផង</text:span><text:span text:style-name="T92"> </text:span><text:span text:style-name="T84">និងទូន្មាន​ពួកសាវ័ក​ជាច្រើន</text:span><text:span text:style-name="T92"> </text:span><text:span text:style-name="T84">ចេញ​អំពីដែន​មួយ</text:span><text:span text:style-name="T92"> </text:span><text:span text:style-name="T84">ទៅកាន់​ដែនមួយ។</text:span></text:p>
      <text:p text:style-name="P37"><text:span text:style-name="T84">ពួកសាវ័កនោះ</text:span><text:span text:style-name="T92"> </text:span><text:span text:style-name="T84">មិនប្រមាទ</text:span><text:span text:style-name="T92"> </text:span><text:span text:style-name="T84">មានចិត្តស្លុង​ទៅកាន់​ព្រះនិព្វាន ជាអ្នក​ធ្វើតាម​ពាក្យប្រដៅ​តថាគត</text:span><text:span text:style-name="T92"> </text:span><text:span text:style-name="T84">អ្នកមិន​ប្រាថ្នា</text:span><text:span text:style-name="T92"> (</text:span><text:span text:style-name="T84">នូវកាម</text:span><text:span text:style-name="T92">) </text:span><text:span text:style-name="T84">ពួក​សាវ័កនោះ</text:span><text:span text:style-name="T92"> </text:span><text:span text:style-name="T84">នឹងទៅ​ក្នុងទីណា​ហើយ​មិនសោក</text:span><text:span text:style-name="T92"> </text:span><text:span text:style-name="T84">ក៏ទៅ​ក្នុងទីនោះ។</text:span></text:p>
      <text:p text:style-name="P37"><text:span text:style-name="T92">(</text:span><text:span text:style-name="T84">មារ បាន​បន្លឺឧទានថា</text:span><text:span text:style-name="T92">)</text:span><text:span text:style-name="T84"> អាត្មាអញ</text:span><text:span text:style-name="T92"> </text:span><text:span text:style-name="T84">បានជាប់ប្រកិតតាម​ព្រះមានព្រះភាគ​ អស់</text:span><text:span text:style-name="T92"> </text:span><text:span text:style-name="T84">៧</text:span><text:span text:style-name="T92"> </text:span><text:span text:style-name="T84">ឆ្នាំហើយ</text:span><text:span text:style-name="T92"> </text:span><text:span text:style-name="T84">មិនបាន​នូវចន្លោះ គឺទោស​របស់​ព្រះសម្ពុទ្ធ​អ្នកមាន​សិរីសោះ។</text:span></text:p>
      <text:p text:style-name="P37"><text:span text:style-name="T84">ដូចសត្វក្អែក</text:span><text:span text:style-name="T92"> </text:span><text:span text:style-name="T84">បានហើរចឹកជុំវិញថ្ម ដែលមានពណ៌​ដូចខ្លាញ់​ខាប់ ដោយគិតថា</text:span><text:span text:style-name="T92"> </text:span><text:span text:style-name="T84">អត្មាអញ គង់បាន​របស់ទន់​ក្នុងកន្លែង​នុ៎ះខ្លះ</text:span><text:span text:style-name="T92"> </text:span><text:span text:style-name="T84">គ្រឿងឆ្ងាញ់​ពិសា</text:span><text:span text:style-name="T92"> </text:span><text:span text:style-name="T84">គង់មាន​ក្នុងកន្លែង​នុ៎ះខ្លះ មិនលែង។</text:span></text:p>
      <text:p text:style-name="P37"><text:span text:style-name="T84">អាត្មាអញ</text:span><text:span text:style-name="T92"> </text:span><text:span text:style-name="T84">តាមយាយីព្រះសមណគោតម</text:span><text:span text:style-name="T92"> </text:span><text:span text:style-name="T84">ដូចគ្នា​នឹងក្អែក</text:span><text:span text:style-name="T92"> (</text:span><text:span text:style-name="T84">ដែល​ប្រឹងចឹក</text:span><text:span text:style-name="T92">) </text:span><text:span text:style-name="T84">ថ្មភ្នំ</text:span><text:span text:style-name="T92"> </text:span><text:span text:style-name="T84">ហើយមិន​បានវត្ថុឆ្ងាញ់​ពិសា</text:span><text:span text:style-name="T92"> </text:span><text:span text:style-name="T84">ក៏ហើរ​ចេញទៅ។</text:span></text:p>
      <text:p text:style-name="P37"><text:span text:style-name="T84">កាលមារនោះ</text:span><text:span text:style-name="T92"> </text:span><text:span text:style-name="T84">ត្រូវសេចក្តីសោកគ្របសង្កត់​ហើយ</text:span><text:span text:style-name="T92"> </text:span><text:span text:style-name="T84">ពិណក៏​របូត​ចេញចាក​ក្លៀក</text:span><text:span text:style-name="T92"> </text:span><text:span text:style-name="T84">តពីនោះ​មក</text:span><text:span text:style-name="T92"> </text:span><text:span text:style-name="T84">មារនោះ មានចិត្ត​អាក់អន់​ ហើយ​ក៏​បាត់ទៅចាក​ទីនោះឯង។</text:span></text:p>
      <text:p text:style-name="P22"><text:soft-page-break/><text:span text:style-name="T84">ចប់ បធានសូត្រ</text:span><text:span text:style-name="T92"> </text:span><text:span text:style-name="T84">ទី២។</text:span></text:p>
      <text:p text:style-name="P22"><text:span text:style-name="T84">សុភាសិតសូត្រ</text:span><text:span text:style-name="T92"> </text:span><text:span text:style-name="T84">ទី៣</text:span></text:p>
      <text:p text:style-name="P37"><text:span text:style-name="T92">[</text:span><text:span text:style-name="T85">៤៣</text:span><text:span text:style-name="T92">] </text:span><text:span text:style-name="T84">ខ្ញុំបានស្តាប់មកយ៉ាងនេះ។</text:span><text:span text:style-name="T92"> </text:span><text:span text:style-name="T84">សម័យមួយ ព្រះមានព្រះភាគ</text:span><text:span text:style-name="T92"> </text:span><text:span text:style-name="T84">ទ្រង់គង់នៅ​ក្នុងវត្ត​ជេតពន</text:span><text:span text:style-name="T92"> </text:span><text:span text:style-name="T84">របស់​អនាថបិណ្ឌិកសេ</text:span><text:span text:style-name="T59">ដ្ឋី</text:span><text:span text:style-name="T92"> </text:span><text:span text:style-name="T84">ជិតក្រុង​សាវត្ថី។</text:span><text:span text:style-name="T92"> </text:span><text:span text:style-name="T84">គ្រានោះឯង</text:span><text:span text:style-name="T92"> </text:span><text:span text:style-name="T84">ព្រះមានព្រះភាគ</text:span><text:span text:style-name="T92"> </text:span><text:span text:style-name="T84">ទ្រង់ត្រាស់​ហៅពួក​ភិក្ខុថា</text:span><text:span text:style-name="T92"> </text:span><text:span text:style-name="T84">ម្នាលភិក្ខុ​ទាំងឡាយ។</text:span><text:span text:style-name="T92"> </text:span><text:span text:style-name="T84">ភិក្ខុទាំងនោះ</text:span><text:span text:style-name="T92"> </text:span><text:span text:style-name="T84">ទទួល​ព្រះពុទ្ធដីកា នៃ​ព្រះមានព្រះភាគ​ថា</text:span><text:span text:style-name="T92"> </text:span><text:span text:style-name="T84">ព្រះករុណា ព្រះអង្គ។</text:span><text:span text:style-name="T92"> </text:span><text:span text:style-name="T84">ព្រះមានព្រះភាគ ទ្រង់​ត្រាស់​ដូច្នេះថា</text:span><text:span text:style-name="T92"> </text:span><text:span text:style-name="T84">ម្នាលភិក្ខុ​ទាំងឡាយ</text:span><text:span text:style-name="T92"> </text:span><text:span text:style-name="T84">វាចា​ដែលប្រកប​ដោយអង្គ</text:span><text:span text:style-name="T92"> </text:span><text:span text:style-name="T84">៤</text:span><text:span text:style-name="T92"> </text:span><text:span text:style-name="T84">ឈ្មោះថា ជាសុភាសិត</text:span><text:span text:style-name="T92"> </text:span><text:span text:style-name="T84">មិនមែន​ជា​ទុព្ភាសិត​ឡើយ</text:span><text:span text:style-name="T92"> </text:span><text:span text:style-name="T84">ជាវាចា​មិនមាន​ទោសផង</text:span><text:span text:style-name="T92"> </text:span><text:span text:style-name="T84">ដែលពួក​វិញ្ញូជន​មិនគប្បី​តិះដៀល​ផង។</text:span><text:span text:style-name="T92"> </text:span><text:span text:style-name="T84">ប្រកប​ដោយអង្គ</text:span><text:span text:style-name="T92"> </text:span><text:span text:style-name="T84">៤</text:span><text:span text:style-name="T92"> </text:span><text:span text:style-name="T84">តើដូចម្តេច។</text:span><text:span text:style-name="T92"> </text:span><text:span text:style-name="T84">គឺបុគ្គល​ក្នុងលោក​នេះ</text:span><text:span text:style-name="T92"> </text:span><text:span text:style-name="T84">និយាយ​តែវាចា​ជា​សុភាសិត</text:span><text:span text:style-name="T92"> </text:span><text:span text:style-name="T84">មិននិយាយ​វាចាជា​ទុព្ភាសិត</text:span><text:span text:style-name="T92"> </text:span><text:span text:style-name="T84">១</text:span><text:span text:style-name="T92"> </text:span><text:span text:style-name="T84">និយាយ​វាចាជាធម៌​តែម្យ៉ាង</text:span><text:span text:style-name="T92"> </text:span><text:span text:style-name="T84">មិននិយាយ​វាចា​មិនមែន​ជាធម៌</text:span><text:span text:style-name="T92"> </text:span><text:span text:style-name="T84">១</text:span><text:span text:style-name="T92"> </text:span><text:span text:style-name="T84">និយាយ​តែវាចា​គួរស្រឡាញ់</text:span><text:span text:style-name="T92"> </text:span><text:span text:style-name="T84">មិននិយាយ​វាចាដែល​មិនគួរ​ស្រឡាញ់</text:span><text:span text:style-name="T92"> </text:span><text:span text:style-name="T84">១</text:span><text:span text:style-name="T92"> </text:span><text:span text:style-name="T84">និយាយ​តែវាចាពិត</text:span><text:span text:style-name="T92"> </text:span><text:span text:style-name="T84">មិននិយាយ​វាចាឡេះឡោះ១។</text:span><text:span text:style-name="T92"> </text:span><text:span text:style-name="T84">ម្នាលភិក្ខុ​ទាំងឡាយ</text:span><text:span text:style-name="T92"> </text:span><text:span text:style-name="T84">វាចា​ប្រកប​ដោយអង្គ</text:span><text:span text:style-name="T92"> </text:span><text:span text:style-name="T84">៤</text:span><text:span text:style-name="T92"> </text:span><text:span text:style-name="T84">នេះឯង</text:span><text:span text:style-name="T92"> </text:span><text:span text:style-name="T84">ឈ្មោះថា​ជា​សុភាសិត</text:span><text:span text:style-name="T92"> </text:span><text:span text:style-name="T84">មិនមែនជា​ទុព្ភាសិត​ឡើយ</text:span><text:span text:style-name="T92"> </text:span><text:span text:style-name="T84">ជាវាចា​មិន​មាន​ទោសផង</text:span><text:span text:style-name="T92"> </text:span><text:span text:style-name="T84">ដែលពួក​វិញ្ញូជន​មិនគប្បី​តិះដៀល​ផង។</text:span></text:p>
      <text:p text:style-name="P37"><text:span text:style-name="T84">ព្រះមានព្រះភាគ</text:span><text:span text:style-name="T92"> </text:span><text:span text:style-name="T84">បានត្រាស់នូវសូត្រនេះ</text:span><text:span text:style-name="T92"> </text:span><text:span text:style-name="T84">លុះព្រះសុគត​ជាសាស្តា</text:span><text:span text:style-name="T92"> </text:span><text:span text:style-name="T84">ទ្រង់ត្រាស់​នូវសូត្រ​នេះហើយ</text:span><text:span text:style-name="T92"> </text:span><text:span text:style-name="T84">ទ្រង់ត្រាស់​នូវគាថាព័ន្ធ​នេះ</text:span><text:span text:style-name="T92"> </text:span><text:span text:style-name="T84">ក្នុងលំដាប់​តទៅ</text:span><text:span text:style-name="T59">ថា</text:span></text:p>
      <text:p text:style-name="P37"><text:span text:style-name="T84">ពួកសប្បុរសបានពោលនូវវាចាជាសុភាសិត​ដ៏ឧត្តម</text:span><text:span text:style-name="T92"> (</text:span><text:span text:style-name="T84">នោះជាទី</text:span><text:span text:style-name="T92"> </text:span><text:span text:style-name="T84">១</text:span><text:span text:style-name="T92">)</text:span><text:span text:style-name="T84"> ពោលនូវ​វាចា​ជាធម៌</text:span><text:span text:style-name="T92"> </text:span><text:span text:style-name="T84">មិនពោល​នូវវាចា​មិនមែន​ជាធម៌</text:span><text:span text:style-name="T92"> </text:span><text:span text:style-name="T84">នោះជា​ទី</text:span><text:span text:style-name="T92"> </text:span><text:span text:style-name="T84">២ ពោលវាចា​គួរស្រឡាញ់ មិនពោល​វាចាដែល​មិនគួរ​ស្រឡាញ់</text:span><text:span text:style-name="T92"> </text:span><text:span text:style-name="T84">នោះជា​ទី</text:span><text:span text:style-name="T92"> </text:span><text:span text:style-name="T84">៣</text:span><text:span text:style-name="T92"> </text:span><text:span text:style-name="T84">ពោលពាក្យ​ពិត</text:span><text:span text:style-name="T92"> </text:span><text:span text:style-name="T84">មិនពោល​ពាក្យឡេះឡោះ</text:span><text:span text:style-name="T92"> </text:span><text:span text:style-name="T84">នោះជា​ទី</text:span><text:span text:style-name="T92"> </text:span><text:span text:style-name="T84">៤។</text:span></text:p>
      <text:p text:style-name="P37"><text:span text:style-name="T92">[</text:span><text:span text:style-name="T85">៤៤</text:span><text:span text:style-name="T92">] </text:span><text:span text:style-name="T85">លំដាប់នោះឯង</text:span><text:span text:style-name="T92"> </text:span><text:span text:style-name="T85">ព្រះវង្គីសៈដ៏មានអាយុ ក្រោក​ចាក​អាសនៈ</text:span><text:span text:style-name="T92"> </text:span><text:span text:style-name="T85">ព័ទ្ធចីវរ​ឆៀងស្មា​ម្ខាង</text:span><text:span text:style-name="T92"> </text:span><text:span text:style-name="T85">ហើយ​ប្រណម្យ​អញ្ជលី</text:span><text:span text:style-name="T92"> </text:span><text:span text:style-name="T85">ចំពោះ​ព្រះមានព្រះភាគ</text:span><text:span text:style-name="T92"> </text:span><text:span text:style-name="T85">រួចក្រាប​បង្គំទូល​</text:span><text:span text:style-name="T84">ព្រះមានព្រះភាគ​</text:span><text:soft-page-break/><text:span text:style-name="T84">យ៉ាងនេះ​ថា</text:span><text:span text:style-name="T92"> </text:span><text:span text:style-name="T84">បពិត្រ​ព្រះមានព្រះភាគ</text:span><text:span text:style-name="T92"> </text:span><text:span text:style-name="T84">ខ្ញុំព្រះអង្គ​សូមសំដែង​ធម៌</text:span><text:span text:style-name="T92"> </text:span><text:span text:style-name="T84">បពិត្រ​ព្រះសុគត</text:span><text:span text:style-name="T92"> </text:span><text:span text:style-name="T84">ខ្ញុំព្រះអង្គ​សូមសំដែង​ធម៌។</text:span><text:span text:style-name="T92"> </text:span><text:span text:style-name="T84">ព្រះមានព្រះភាគ ទ្រង់ត្រាស់ថា</text:span><text:span text:style-name="T92"> </text:span><text:span text:style-name="T84">ម្នាល​វង្គីសៈ</text:span><text:span text:style-name="T92"> </text:span><text:span text:style-name="T84">អ្នកចូរ​សំដែង​ធម៌ចុះ។</text:span><text:span text:style-name="T92"> </text:span><text:span text:style-name="T84">លំដាប់នោះ</text:span><text:span text:style-name="T92"> </text:span><text:span text:style-name="T84">ព្រះវង្គីសៈ​ដ៏មានអាយុ</text:span><text:span text:style-name="T92"> </text:span><text:span text:style-name="T84">បានសរសើរ​ដោយគាថា​ទាំងឡាយ​​ដ៏​សមគួរ​</text:span><text:span text:style-name="T92"> </text:span><text:span text:style-name="T84">ក្នុងទី​ចំពោះ​ព្រះភក្រ្ត​</text:span><text:span text:style-name="T59">ថា</text:span></text:p>
      <text:p text:style-name="P37"><text:span text:style-name="T84">បុគ្គលមិនញ៉ាំងខ្លួនឲ្យក្តៅក្រហាយ</text:span><text:span text:style-name="T92"> </text:span><text:span text:style-name="T84">មិនបៀតបៀន​ពួកជន​ដទៃ</text:span><text:span text:style-name="T92"> </text:span><text:span text:style-name="T84">ដោយ​វាចាណា</text:span><text:span text:style-name="T92"> </text:span><text:span text:style-name="T84">បុគ្គល​គួរពោល​វាចានោះ​ឯង</text:span><text:span text:style-name="T92"> </text:span><text:span text:style-name="T84">វាចានោះ</text:span><text:span text:style-name="T92"> </text:span><text:span text:style-name="T84">ឈ្មោះថា​ជា​សុភាសិត។</text:span><text:span text:style-name="T92"> </text:span><text:span text:style-name="T84">វាចាណា ដែលគួរ​ត្រេកត្រអាល</text:span><text:span text:style-name="T92"> (</text:span><text:span text:style-name="T84">ឬ</text:span><text:span text:style-name="T92">) </text:span><text:span text:style-name="T84">បុគ្គល​មិនប្រកាន់​នូវពាក្យ​អាក្រក់</text:span><text:span text:style-name="T92"> </text:span><text:span text:style-name="T84">ហើយពោល​វាចាណា​ ជា​ទីស្រឡាញ់​នៃពួក​ជនដទៃ</text:span><text:span text:style-name="T92"> </text:span><text:span text:style-name="T84">បុគ្គល​គួរពោល​វាចា​ជាទីស្រឡាញ់​នោះឯង។</text:span><text:span text:style-name="T92"> </text:span><text:span text:style-name="T84">វាចាពិត</text:span><text:span text:style-name="T92"> </text:span><text:span text:style-name="T84">ជាវាចា​មិនស្លាប់</text:span><text:span text:style-name="T92"> </text:span><text:span text:style-name="T84">នេះជាធម៌​មានមកយូរ​ហើយ ពួកសប្បុរស​បានតាំង​នៅក្នុង​អត្ថផង</text:span><text:span text:style-name="T92"> </text:span><text:span text:style-name="T84">ក្នុង​ធម៌ផង</text:span><text:span text:style-name="T92"> </text:span><text:span text:style-name="T84">ព្រោះសច្ចៈ។ ព្រះពុទ្ធ ទ្រង់ត្រាស់​នូវព្រះវាចា​ណា</text:span><text:span text:style-name="T92"> </text:span><text:span text:style-name="T84">ជាគ្រឿងក្សេម​ដើម្បី​ដល់នូវ​ព្រះនិព្វាន</text:span><text:span text:style-name="T92"> </text:span><text:span text:style-name="T84">ដើម្បី​ធ្វើនូវទី​បំផុតនៃទុក្ខ</text:span><text:span text:style-name="T92"> </text:span><text:span text:style-name="T84">វាចា​នោះឯងឈ្មោះថា ជាវាចា​ដ៏ឧត្តម។</text:span></text:p>
      <text:p text:style-name="P22"><text:span text:style-name="T84">ចប់ សុភាសិតសូត្រ</text:span><text:span text:style-name="T92"> </text:span><text:span text:style-name="T84">ទី៣។</text:span></text:p>
      <text:p text:style-name="P22"><text:span text:style-name="T84">សុន្ទរិកសូត្រ</text:span><text:span text:style-name="T92"> </text:span><text:span text:style-name="T84">ទី៤</text:span></text:p>
      <text:p text:style-name="P37"><text:span text:style-name="T92">[</text:span><text:span text:style-name="T84">៤៥</text:span><text:span text:style-name="T92">] </text:span><text:span text:style-name="T85">ខ្ញុំបានស្តាប់មកយ៉ាងនេះ។</text:span><text:span text:style-name="T92"> </text:span><text:span text:style-name="T85">សម័យមួយ ព្រះមានព្រះភាគ</text:span><text:span text:style-name="T92"> </text:span><text:span text:style-name="T85">ទ្រង់គង់នៅ​ប្របឆ្នេរ​</text:span><text:span text:style-name="T60">ស្ទឹង​</text:span><text:span text:style-name="T85">ឈ្មោះ​សុន្ទរិកា</text:span><text:span text:style-name="T92"> </text:span><text:span text:style-name="T85">ក្នុង​កោសល​ជនបទ។</text:span><text:span text:style-name="T92"> </text:span><text:span text:style-name="T85">សម័យ​នោះឯង</text:span><text:span text:style-name="T92"> </text:span><text:span text:style-name="T85">សុន្ទ</text:span><text:span text:style-name="T80">រិ</text:span><text:span text:style-name="T85">កភារទ្វាជ​ព្រាហ្មណ៍ បូជាភ្លើង</text:span><text:span text:style-name="T92"> </text:span><text:span text:style-name="T85">បំរើការ​បូជា​ភ្លើង</text:span><text:span text:style-name="T92"> </text:span><text:span text:style-name="T85">ប្របឆ្នេរស្ទឹង​សុន្ទរិកា។</text:span><text:span text:style-name="T92"> </text:span><text:span text:style-name="T85">សុន្ទរិកភារទ្វាជ​ព្រាហ្មណ៍</text:span><text:span text:style-name="T92"> </text:span><text:span text:style-name="T85">លុះបូជា​ភ្លើង</text:span><text:span text:style-name="T92"> </text:span><text:span text:style-name="T85">បំរើ​ការបូជា​</text:span><text:span text:style-name="T60">ភ្លើង</text:span><text:span text:style-name="T85">រួចហើយ</text:span><text:span text:style-name="T92"> </text:span><text:span text:style-name="T85">ក៏ក្រោក​ចាកអាសនៈ</text:span><text:span text:style-name="T92"> </text:span><text:span text:style-name="T85">ក្រឡេក​មើល​សព្វទិស​ទាំង</text:span><text:span text:style-name="T92"> </text:span><text:span text:style-name="T85">៤ ជុំវិញ</text:span><text:span text:style-name="T92"> </text:span><text:span text:style-name="T85">ដោយ​គិតថា</text:span><text:span text:style-name="T92"> </text:span><text:span text:style-name="T85">អ្នកណា​ហ្ន៎</text:span><text:span text:style-name="T92"> </text:span><text:span text:style-name="T85">គួរបរិភោគ​របស់ជា​សំណល់ ​អំពី​យញ្ញនេះ។ សុន្ទរិកភារទ្វាជ​ព្រាហ្មណ៍</text:span><text:span text:style-name="T92"> </text:span><text:span text:style-name="T85">បានឃើញ​ព្រះមានព្រះភាគ គង់ដណ្តប់​ព្រះកាយ ​​ព្រមទាំង​ព្រះសិរ្ស</text:span><text:span text:style-name="T92"> </text:span><text:span text:style-name="T85">ប្របគល់​ឈើមួយ​ដើម​ក្នុង​ទីជិត</text:span><text:span text:style-name="T92"> </text:span><text:span text:style-name="T85">លុះឃើញ​ហើយ ក៏កាន់​យករបស់​</text:span><text:span text:style-name="T4">ជា​សំណល់​អំពីយ័ញ្ញ ដោយដៃ​ឆ្វេង</text:span><text:span text:style-name="T9"> </text:span><text:span text:style-name="T4">កាន់យក​ល័ក្កចាន់​ដោយដៃ​ស្តាំ ចូលទៅរក​ព្រះមានព្រះភាគ។</text:span><text:span text:style-name="T9"> </text:span><text:span text:style-name="T4">លំដាប់នោះ</text:span><text:span text:style-name="T9"> </text:span><text:span text:style-name="T4">ព្រះមានព្រះភាគ </text:span><text:soft-page-break/><text:span text:style-name="T4">ទ្រង់បើក​ព្រះសិរ្ស ដោយ</text:span><text:span text:style-name="T9"> (</text:span><text:span text:style-name="T4">ឮ</text:span><text:span text:style-name="T9">) </text:span><text:span text:style-name="T4">សូរជើង​នៃ​សុន្ទរិកភារទ្វាជ​ព្រាហ្មណ៍។</text:span><text:span text:style-name="T9"> </text:span><text:span text:style-name="T4">លំដាប់នោះ</text:span><text:span text:style-name="T9"> </text:span><text:span text:style-name="T4">សុន្ទរិកភារទ្វាជ​ព្រាហ្មណ៍</text:span><text:span text:style-name="T9"> </text:span><text:span text:style-name="T4">មាន​ប្រាថ្នា​ត្រឡប់អំពី​ទីនោះ​មកវិញ</text:span><text:span text:style-name="T9"> </text:span><text:span text:style-name="T4">ដោយ​គិតថា យីអើ</text:span><text:span text:style-name="T9"> </text:span><text:span text:style-name="T4">អ្នកដ៏​ចំរើននេះ</text:span><text:span text:style-name="T9"> </text:span><text:span text:style-name="T4">ជាអ្នក​កំណោរ​ទេតើ</text:span><text:span text:style-name="T9"> </text:span><text:span text:style-name="T4">យីអើ</text:span><text:span text:style-name="T9"> </text:span><text:span text:style-name="T4">អ្នក​ដ៏ចំរើននេះ</text:span><text:span text:style-name="T9"> </text:span><text:span text:style-name="T4">ជាអ្នក​កំណោរ​ទេតើ។</text:span><text:span text:style-name="T9"> </text:span><text:span text:style-name="T4">លំដាប់​នោះ</text:span><text:span text:style-name="T9"> </text:span><text:span text:style-name="T4">សុន្ទរិក​ភារទ្វាជ​ព្រាហ្មណ៍</text:span><text:span text:style-name="T9"> </text:span><text:span text:style-name="T4">មានសេចក្តី​ត្រិះរិះ​យ៉ាងនេះថា</text:span><text:span text:style-name="T9"> </text:span><text:span text:style-name="T4">ព្រាហ្មណ៍​ពួកខ្លះ ក្នុង​លោកនេះ</text:span><text:span text:style-name="T9"> </text:span><text:span text:style-name="T4">សូម្បី​ជាអ្នក​កំណោរ ក៏មាន</text:span><text:span text:style-name="T9"> </text:span><text:span text:style-name="T4">បើដូច្នោះ ​មានតែ​អាត្មាអញ</text:span><text:span text:style-name="T9"> </text:span><text:span text:style-name="T4">ចូលទៅ​សួរនូវ​ជាតិចុះ។</text:span><text:span text:style-name="T9"> </text:span><text:span text:style-name="T4">លំដាប់នោះ</text:span><text:span text:style-name="T9"> </text:span><text:span text:style-name="T4">សុន្ទរិកភារទ្វាជ​ព្រាហ្មណ៍</text:span><text:span text:style-name="T9"> </text:span><text:span text:style-name="T4">បានចូល​ទៅគាល់​ព្រះមានព្រះភាគ</text:span><text:span text:style-name="T9"> </text:span><text:span text:style-name="T4">លុះចូល​ទៅដល់​ហើយ</text:span><text:span text:style-name="T9"> </text:span><text:span text:style-name="T4">ក្រាបបង្គំ​ទូលសួរ​ព្រះមានព្រះភាគ ដូច្នេះថា</text:span><text:span text:style-name="T9"> </text:span><text:span text:style-name="T4">អ្នក​ដ៏ចំរើន មានជាតិ​ជាអ្វី។</text:span><text:span text:style-name="T9"> </text:span><text:span text:style-name="T4">លំដាប់នោះ</text:span><text:span text:style-name="T9"> </text:span><text:span text:style-name="T4">ព្រះមានព្រះភាគ ទ្រង់ត្រាស់​នឹង​សុន្ទរិក​ភារទ្វាជ​​ព្រាហ្មណ៍</text:span><text:span text:style-name="T9"> </text:span><text:span text:style-name="T4">ដោយគាថា​ដូច្នេះ</text:span><text:span text:style-name="T60">ថា</text:span></text:p>
      <text:p text:style-name="P37"><text:span text:style-name="T9">[</text:span><text:span text:style-name="T4">៤៦</text:span><text:span text:style-name="T9">] </text:span><text:span text:style-name="T4">តថាគតមិនមែនជាព្រាហ្មណ៍</text:span><text:span text:style-name="T9"> </text:span><text:span text:style-name="T4">មិនមែនជា​រាជបុត្ត</text:span><text:span text:style-name="T9"> </text:span><text:span text:style-name="T4">មិនមែន​ជា​វេស្សៈ</text:span><text:span text:style-name="T9"> </text:span><text:span text:style-name="T4">ឬជា​វណ្ណៈ​ណាមួយ ក៏មិនមែន</text:span><text:span text:style-name="T9"> </text:span><text:span text:style-name="T4">តថាគត​បានកំណត់​ដឹងនូវ​គោត្រ​របស់ពួក​បុថុជ្ជន</text:span><text:span text:style-name="T9">​</text:span><text:span text:style-name="T4"> ហើយជា​អ្នកមិន​មានកង្វល់</text:span><text:span text:style-name="T9"> </text:span><text:span text:style-name="T4">ប្រព្រឹត្ត​ទៅដោយ​ប្រាជ្ញាក្នុង​លោក</text:span><text:span text:style-name="T9"> </text:span><text:span text:style-name="T4">តថាគត ជាអ្នក​អាស្រ័យ​នៅនឹង​សង្ឃា</text:span><text:span text:style-name="T60">ដិ</text:span><text:span text:style-name="T4"> មិនមាន​សេចក្តី​ប្រកាន់</text:span><text:span text:style-name="T9"> </text:span><text:span text:style-name="T4">ប្រាសចាក​សក់</text:span><text:span text:style-name="T9"> </text:span><text:span text:style-name="T4">មានចិត្ត​ត្រជាក់</text:span><text:span text:style-name="T9"> </text:span><text:span text:style-name="T4">មិនជាប់​ចំពាក់​នឹងពួក​មនុស្ស​ក្នុងលោក</text:span><text:span text:style-name="T9"> (</text:span><text:span text:style-name="T4">ម្នាល​ព្រាហ្មណ៍ ថ្វីក៏</text:span><text:span text:style-name="T9">) </text:span><text:span text:style-name="T4">អ្នកមក​សាកសួរ​ប្រស្នា​ចំពោះគោត្រ</text:span><text:span text:style-name="T9"> </text:span><text:span text:style-name="T4">ដ៏មិនសម​គួរនឹង​តថាគត។</text:span></text:p>
      <text:p text:style-name="P37"><text:span text:style-name="T9">(</text:span><text:span text:style-name="T4">ព្រាហ្មណ៍ក្រាបទូលថា</text:span><text:span text:style-name="T9">) </text:span><text:span text:style-name="T4">បពិត្រអ្នកដ៏ចំរើន ពួកព្រាហ្មណ៍​តែងសាក​សួរជាមួយ​នឹង</text:span><text:span text:style-name="T60">ពួក</text:span><text:span text:style-name="T4">ព្រាហ្មណ៍​ថា</text:span><text:span text:style-name="T9"> </text:span><text:span text:style-name="T4">អ្នកដ៏ចំរើន</text:span><text:span text:style-name="T9"> </text:span><text:span text:style-name="T4">ជាព្រាហ្មណ៍ ឬមិនមែន​ទេ។</text:span></text:p>
      <text:p text:style-name="P37"><text:span text:style-name="T9">(</text:span><text:span text:style-name="T4">ព្រះមានព្រះភាគ</text:span><text:span text:style-name="T9"> </text:span><text:span text:style-name="T4">ទ្រង់ត្រាស់ថា</text:span><text:span text:style-name="T9">) </text:span><text:span text:style-name="T4">បើអ្នក​និយាយថា</text:span><text:span text:style-name="T9"> </text:span><text:span text:style-name="T4">ខ្លួនអ្នកជា​ព្រាហ្មណ៍</text:span><text:span text:style-name="T9"> </text:span><text:span text:style-name="T4">ហើយ​និយាយ​ថា តថាគត</text:span><text:span text:style-name="T9"> </text:span><text:span text:style-name="T4">មិនមែន​ជាព្រាហ្មណ៍​ទេ។</text:span><text:span text:style-name="T9"> </text:span><text:span text:style-name="T4">ព្រោះហេតុ​នោះ តថាគត សូមសួរ​នូវ​សាវិត្តិសាស្រ្ត​</text:span><text:span text:style-name="T9"> </text:span><text:span text:style-name="T4">ដែលមាន​បទ</text:span><text:span text:style-name="T9"> </text:span><text:span text:style-name="T4">៣</text:span><text:span text:style-name="T9"> </text:span><text:span text:style-name="T4">មាន​អក្ខរៈ</text:span><text:span text:style-name="T9"> </text:span><text:span text:style-name="T4">២៤</text:span><text:span text:style-name="T9"> </text:span><text:span text:style-name="T4">នឹងអ្នក។</text:span></text:p>
      <text:p text:style-name="P37"><text:span text:style-name="T9">(</text:span><text:span text:style-name="T4">ព្រាហ្មណ៍ក្រាបទូលសួរថា</text:span><text:span text:style-name="T9">) </text:span><text:span text:style-name="T4">ពួកឥសី</text:span><text:span text:style-name="T9"> </text:span><text:span text:style-name="T4">មនុស្ស ក្សត្រិយ៍</text:span><text:span text:style-name="T9"> </text:span><text:span text:style-name="T4">និងព្រាហ្មណ៍​ជាច្រើន ក្នុងលោក​នេះ</text:span><text:span text:style-name="T9"> </text:span><text:span text:style-name="T4">អាស្រ័យ​ហេតុ​ដូចម្តេច</text:span><text:span text:style-name="T9"> </text:span><text:span text:style-name="T4">ទើបតាក់​តែងនូវ​គ្រឿងយ័ញ្ញ ចំពោះ​ពួកទេវតា។</text:span></text:p>
      <text:p text:style-name="P37"><text:soft-page-break/><text:span text:style-name="T9">(</text:span><text:span text:style-name="T4">ព្រះមានព្រះ</text:span><text:span text:style-name="T60">ភាគ ត្រា</text:span><text:span text:style-name="T4">ស់ថា</text:span><text:span text:style-name="T9">) </text:span><text:span text:style-name="T5">តថាគត​ពោលថា</text:span><text:span text:style-name="T9"> </text:span><text:span text:style-name="T5">បុគ្គលណា</text:span><text:span text:style-name="T9"> </text:span><text:span text:style-name="T5">ដល់នូវ​ទីបំផុត​នៃវដ្តទុក្ខ</text:span><text:span text:style-name="T9"> </text:span><text:span text:style-name="T5">ដល់​នូវវេទ</text:span><text:span text:style-name="T9"> (</text:span><text:span text:style-name="T5">បុគ្គលនោះ</text:span><text:span text:style-name="T9">) </text:span><text:span text:style-name="T5">គប្បីបាន​នូវ​គ្រឿងបូជា​របស់ជន​ណា ក្នុង</text:span><text:span text:style-name="T4">កាល​ជាទីបូជា</text:span><text:span text:style-name="T9"> </text:span><text:span text:style-name="T4">គ្រឿងបូជា​របស់ជន​នោះ</text:span><text:span text:style-name="T9"> </text:span><text:span text:style-name="T4">រមែង​សម្រេច</text:span><text:span text:style-name="T9"> </text:span><text:span text:style-name="T4">គឺមានផល​ច្រើន។</text:span></text:p>
      <text:p text:style-name="P37"><text:span text:style-name="T9">(</text:span><text:span text:style-name="T4">ព្រាហ្មណ៍ ក្រាបទូលថា</text:span><text:span text:style-name="T9">) </text:span><text:span text:style-name="T4">ខ្ញុំព្រះអង្គ ​បើឃើញ​បុគ្គលណា​មួយ ជាអ្នកដល់​នូវវេទ ប្រហែល​នឹងព្រះអង្គ</text:span><text:span text:style-name="T9"> </text:span><text:span text:style-name="T4">គ្រឿងបូជា​របស់ខ្ញុំព្រះអង្គ​</text:span><text:span text:style-name="T60">នោះ </text:span><text:span text:style-name="T4">គង់សម្រេច​ដោយពិត</text:span><text:span text:style-name="T9"> </text:span><text:span text:style-name="T4">ព្រោះមក​ពីខ្ញុំព្រះអង្គ</text:span><text:span text:style-name="T9"> </text:span><text:span text:style-name="T4">មិនបាន​ជួបប្រទះ​នឹងពួកជន​ប្រហែល​នឹងព្រះអង្គ</text:span><text:span text:style-name="T9"> </text:span><text:span text:style-name="T4">ទើបជន​ឯទៀត បរិភោគ​នូវនំ​ឈ្មោះ​បូរឡាសៈ​របស់ខ្ញុំ​ព្រះអង្គ។</text:span></text:p>
      <text:p text:style-name="P37"><text:span text:style-name="T9">(</text:span><text:span text:style-name="T4">ព្រះមានព្រះភាគត្រាស់ថា</text:span><text:span text:style-name="T9">) </text:span><text:span text:style-name="T4">ម្នាលព្រាហ្មណ៍ ព្រោះហេតុ​នោះឯង អ្នកត្រូវការ​ដោយ​ប្រយោជន៍ គួរអ្នក​ចូលទៅ​</text:span><text:span text:style-name="T5">សួរ</text:span><text:span text:style-name="T4">នូវ​បុគ្គលអ្នក​ស្ងប់រម្ងាប់</text:span><text:span text:style-name="T9"> </text:span><text:span text:style-name="T4">ប្រាសចាក​ផ្សែង គឺសេចក្តី​ក្រោធ</text:span><text:span text:style-name="T9"> </text:span><text:span text:style-name="T4">មិនមានទុក្ខ មិន​មាន​សេចក្តីប្រាថ្នា អ្នកមុខ​ជានឹងបាន​លោកអ្នក​មានប្រាជ្ញាល្អ​ក្នុងសាសនា​នេះ​មិនខាន។</text:span></text:p>
      <text:p text:style-name="P37"><text:span text:style-name="T9">(</text:span><text:span text:style-name="T4">ព្រាហ្មណ៍ ក្រាបទូលថា</text:span><text:span text:style-name="T9">) </text:span><text:span text:style-name="T4">បពិត្រ​ព្រះគោតម​ដ៏ចំរើន ខ្ញុំព្រះអង្គ​ត្រេកអរ​នឹងគ្រឿង​យ័ញ្ញ ចង់បូជា​គ្រឿងយ័ញ្ញ</text:span><text:span text:style-name="T9"> </text:span><text:span text:style-name="T4">ខ្ញុំព្រះអង្គ​មិនដឹង</text:span><text:span text:style-name="T9"> </text:span><text:span text:style-name="T4">សូមព្រះ</text:span><text:span text:style-name="T60">អង្គ</text:span><text:span text:style-name="T4">​ដ៏ចំរើន</text:span><text:span text:style-name="T9"> </text:span><text:span text:style-name="T4">ប្រៀន​ប្រដៅខ្ញុំ</text:span><text:span text:style-name="T9"> </text:span><text:span text:style-name="T4">ការបូជា​ចំពោះ​បុគ្គលណា​ មានផល​ច្រើន</text:span><text:span text:style-name="T9"> </text:span><text:span text:style-name="T4">សូមព្រះអង្គ​ប្រាប់បុគ្គល</text:span><text:span text:style-name="T9">​</text:span><text:span text:style-name="T4">នុ៎ះ</text:span><text:span text:style-name="T9">​ </text:span><text:span text:style-name="T4">ដល់ខ្ញុំ​ព្រះអង្គ។</text:span></text:p>
      <text:p text:style-name="P37"><text:span text:style-name="T9">(</text:span><text:span text:style-name="T5">ព្រះមានព្រះភាគ ទ្រង់ត្រាស់ថា</text:span><text:span text:style-name="T9">) </text:span><text:span text:style-name="T5">ម្នាលព្រាហ្មណ៍ បើដូ</text:span><text:span text:style-name="T59">ច្នោះ</text:span><text:span text:style-name="T9"> </text:span><text:span text:style-name="T5">អ្នកចូរ​ប្រុង​សោតប្បសាទ តថាគត​នឹងសំដែង​ធម៌ដល់​អ្នក</text:span><text:span text:style-name="T9"> </text:span><text:span text:style-name="T5">អ្នកកុំសួរ​ជាតិ សួរតែ​ក្រិត្យ​គ្រឿង​ប្រព្រឹត្តចុះ</text:span><text:span text:style-name="T9"> </text:span><text:span text:style-name="T5">ភ្លើងតែង​កើតអំពី​អុស</text:span><text:span text:style-name="T9"> </text:span><text:span text:style-name="T5">ព្រះខីណា​សវមុនិ សូម្បីជា​អ្នកមាន​ត្រកូល​ថោកទាប</text:span><text:span text:style-name="T9"> </text:span><text:span text:style-name="T5">រមែង​ជាអ្នក​ទ្រទ្រង់​គុណជា​អាជានិយៈ</text:span><text:span text:style-name="T9"> </text:span><text:span text:style-name="T5">ហាមឃាត់​ទោស ដោយ​ហិរិបាន​ដែរ។ </text:span><text:span text:style-name="T9">(</text:span><text:span text:style-name="T5">បុគ្គលណា</text:span><text:span text:style-name="T9">) </text:span><text:span text:style-name="T5">បានទូន្មានខ្លួន ដោយ​បរមត្ថសច្ចៈ ប្រកប​ដោយការ​ទូន្មានឥន្រ្ទិយ</text:span><text:span text:style-name="T9"> </text:span><text:span text:style-name="T5">ជាអ្នក​ដល់នូវ​មគ្គញ្ញាណទី ៤ ជាទីបំផុត​នៃ​វេទ បានប្រព្រឹត្ត​មគ្គព្រហ្មចរិយៈ​ចប់ហើយ</text:span><text:span text:style-name="T9"> </text:span><text:span text:style-name="T5">ព្រាហ្មណ៍​ណា</text:span><text:span text:style-name="T9"> </text:span><text:span text:style-name="T5">ប្រាថ្នាបុណ្យ</text:span><text:span text:style-name="T9"> </text:span><text:span text:style-name="T5">ហើយបូជា </text:span><text:span text:style-name="T9">(</text:span><text:span text:style-name="T5">ព្រាហ្មណ៍នោះ</text:span><text:span text:style-name="T9">) </text:span><text:span text:style-name="T5">គួរឲ្យ​ទេយ្យធម៌</text:span><text:span text:style-name="T9"> </text:span><text:span text:style-name="T5">ចំពោះបុគ្គល​នោះ​ តាមកា</text:span><text:span text:style-name="T59">ល</text:span><text:span text:style-name="T5">គួរ។</text:span><text:span text:style-name="T9"> </text:span><text:span text:style-name="T5">ពួកជនណា</text:span><text:span text:style-name="T9"> </text:span><text:span text:style-name="T5">បានលះបង់​</text:span><text:soft-page-break/><text:span text:style-name="T5">កាមទាំងឡាយ</text:span><text:span text:style-name="T9"> </text:span><text:span text:style-name="T5">មិនមាន​សេចក្តី​ប្រកាន់</text:span><text:span text:style-name="T9"> </text:span><text:span text:style-name="T5">មានចិត្ត​សង្រួម​ត្រង់ល្អ​ដូចខ្នារ</text:span><text:span text:style-name="T9"> </text:span><text:span text:style-name="T5">ព្រាហ្មណ៍​ណា ប្រាថ្នាបុណ្យ ហើយបូជា គួរឲ្យ​ទក្ខិណាទាន ចំពោះ​ពួកជន​នោះ</text:span><text:span text:style-name="T9"> </text:span><text:span text:style-name="T5">ក្នុងកាលគួរ។</text:span><text:span text:style-name="T9"> </text:span><text:span text:style-name="T5">ពួកជនណា ប្រាសចាក​តម្រេក</text:span><text:span text:style-name="T9"> </text:span><text:span text:style-name="T5">មានឥន្រ្ទិយ​តាំងមាំ​ល្អ ដូចជាព្រះចន្រ្ទ ផុតចាក​រាហុ</text:span><text:span text:style-name="T59">គ្រាះ</text:span><text:span text:style-name="T9"> </text:span><text:span text:style-name="T5">ព្រាហ្មណ៍​គួរឲ្យ​ទក្ខិណាទាន</text:span><text:span text:style-name="T9"> </text:span><text:span text:style-name="T5">ចំពោះពួក​ជននោះ</text:span><text:span text:style-name="T9"> </text:span><text:span text:style-name="T5">ក្នុងកាល​គួរ។</text:span><text:span text:style-name="T9"> </text:span><text:span text:style-name="T5">ពួកជនណា</text:span><text:span text:style-name="T9"> </text:span><text:span text:style-name="T5">មិនជាប់​ចំពាក់ ត្រាច់ទៅ​ក្នុងលោក</text:span><text:span text:style-name="T9"> </text:span><text:span text:style-name="T5">មានស្មារតី​សព្វកាល</text:span><text:span text:style-name="T9"> </text:span><text:span text:style-name="T5">លះបង់​នូវសេចក្តី​ប្រកាន់</text:span><text:span text:style-name="T9"> </text:span><text:span text:style-name="T5">ព្រាហ្មណ៍​គួរឲ្យ​ទក្ខិណាទាន ចំពោះ​ពួកជន​នោះ</text:span><text:span text:style-name="T9"> </text:span><text:span text:style-name="T5">ក្នុងកាល​គួរ។ ព្រះតថាគត​ណា</text:span><text:span text:style-name="T9"> </text:span><text:span text:style-name="T5">បានលះបង់​នូវ​កិលេសកាម</text:span><text:span text:style-name="T9"> </text:span><text:span text:style-name="T5">ជាអ្នក​ប្រព្រឹត្ត​គ្របសង្កត់​នូវវត្ថុកាម</text:span><text:span text:style-name="T9"> </text:span><text:span text:style-name="T5">ឬក៏​ព្រះតថាគត​ណា</text:span><text:span text:style-name="T9"> </text:span><text:span text:style-name="T5">ដឹងច្បាស់​នូវទីបំផុត​នៃជាតិ មរណៈ បាន​បរិនិព្វាន</text:span><text:span text:style-name="T9"> </text:span><text:span text:style-name="T5">មានចិត្ត​ត្រជាក់ដូច​អន្លង់ទឹក</text:span><text:span text:style-name="T9"> </text:span><text:span text:style-name="T5">ព្រះតថាគត​នោះ</text:span><text:span text:style-name="T9"> </text:span><text:span text:style-name="T5">ទើបគួរ​ទទួល​គ្រឿងបូជា ឈ្មោះ​បូរឡាសៈ។</text:span><text:span text:style-name="T9"> </text:span><text:span text:style-name="T5">ព្រះតថាគត ស្មើដោយ​ព្រះសម្ពុទ្ធ​ទាំងឡាយ</text:span><text:span text:style-name="T9"> </text:span><text:span text:style-name="T5">ដែល​មានគុណ​ស្មើគ្នា</text:span><text:span text:style-name="T9"> </text:span><text:span text:style-name="T5">ឆ្ងាយអំពី​ពួកជន ដែលមាន​គុណមិនស្មើ</text:span><text:span text:style-name="T9"> </text:span><text:span text:style-name="T5">ទ្រង់មាន​ប្រាជ្ញា​មិនមាន​ទីបំផុត មានព្រះទ័យ​មិនជាប់ចំពាក់​ក្នុងលោកនេះ និងលោក​ខាងមុខ</text:span><text:span text:style-name="T9"> </text:span><text:span text:style-name="T5">ព្រះតថាគត</text:span><text:span text:style-name="T9"> </text:span><text:span text:style-name="T5">ទើបគួរ​ទទួលគ្រឿង​បូជាឈ្មោះ​បូរឡាសៈ។</text:span><text:span text:style-name="T9"> </text:span><text:span text:style-name="T5">មាយា និងមានះ មិនមាន​នៅក្នុង​ព្រះតថាគត​ណា</text:span><text:span text:style-name="T9"> </text:span><text:span text:style-name="T5">ព្រះតថាគត​ណា ប្រាសចាក​សេចក្តីលោភ</text:span><text:span text:style-name="T9"> </text:span><text:span text:style-name="T5">មិនមាន​សេចក្តីប្រកាន់</text:span><text:span text:style-name="T9"> </text:span><text:span text:style-name="T5">មិនមាន​សេចក្តី​ប្រាថ្នា បានបន្ទោបង់​នូវសេចក្តី​ក្រោធ</text:span><text:span text:style-name="T9"> </text:span><text:span text:style-name="T5">មានចិត្ត​ត្រជាក់</text:span><text:span text:style-name="T9"> </text:span><text:span text:style-name="T5">ឬថា​ព្រះតថាគត​ណា</text:span><text:span text:style-name="T9"> </text:span><text:span text:style-name="T5">ជាអ្នក​បណ្តែត​ចោលនូវ​បាប</text:span><text:span text:style-name="T9"> </text:span><text:span text:style-name="T5">បានលះបង់​មន្ទិល គឺសេចក្តី​សោក ព្រះតថាគត​នោះ</text:span><text:span text:style-name="T9"> </text:span><text:span text:style-name="T5">ទើបគួរ​ទទួលនូវ​គ្រឿងបូជា ឈ្មោះ​បូរឡាសៈ។ ព្រះតថាគតណា</text:span><text:span text:style-name="T9"> </text:span><text:span text:style-name="T5">បានលះបង់​នូវកិលេស</text:span><text:span text:style-name="T9"> </text:span><text:span text:style-name="T5">ជាគ្រឿង​អាស្រ័យ​នៅនៃចិត្ត</text:span><text:span text:style-name="T9"> </text:span><text:span text:style-name="T5">គឺតណ្ហា និងទិដ្ឋិ ឬថា​សេចក្តី​ប្រកាន់​ណាមួយ ក៏មិន​មានដល់​ព្រះតថាគត​ណា</text:span><text:span text:style-name="T9"> </text:span><text:span text:style-name="T5">ព្រះតថាគត​នោះ</text:span><text:span text:style-name="T9"> </text:span><text:span text:style-name="T5">ជាអ្នក​មិនមាន​សេចក្តី​ប្រកាន់ក្នុង​លោកនេះ និងលោក​ខាងមុខ</text:span><text:span text:style-name="T9"> </text:span><text:span text:style-name="T5">ទើបគួរ​ទទួលគ្រឿង​បូជា ឈ្មោះ​បូរឡាសៈ។</text:span><text:span text:style-name="T9"> </text:span><text:span text:style-name="T5">ព្រះតថាគត​ណា</text:span><text:span text:style-name="T9"> </text:span><text:span text:style-name="T5">ជាអ្នក​មានចិត្ត​តាំងមាំ</text:span><text:span text:style-name="T9"> </text:span><text:span text:style-name="T5">បានឆ្លងឱឃៈ បានដឹងធម៌​ដោយ​ទិដ្ឋិដ៏ឧត្តម</text:span><text:span text:style-name="T9"> </text:span><text:span text:style-name="T5">ជាអ្នក​អស់អាសវៈ</text:span><text:span text:style-name="T9"> </text:span><text:span text:style-name="T5">ទ្រទ្រង់​រាងកាយ​ជាទី​បំផុត</text:span><text:span text:style-name="T9"> </text:span><text:span text:style-name="T5">ព្រះតថាគត​នោះ</text:span><text:span text:style-name="T9"> </text:span><text:span text:style-name="T5">ទើបគួរ​ទទួល​គ្រឿងបូជា ឈ្មោះ​​បូរឡាសៈ។</text:span><text:span text:style-name="T9"> </text:span><text:span text:style-name="T5">ភវាសវៈ​​ទាំងឡាយ​ផង</text:span><text:span text:style-name="T9"> </text:span><text:span text:style-name="T5">វាចា​អាក្រក់ផង</text:span><text:span text:style-name="T9"> </text:span><text:span text:style-name="T5">ដែល​ព្រះតថាគត​ណា កំចាត់បង់​ហើយ</text:span><text:span text:style-name="T9"> </text:span><text:soft-page-break/><text:span text:style-name="T5">ដល់នូវ​ការតាំង​នៅមិនបាន</text:span><text:span text:style-name="T9"> </text:span><text:span text:style-name="T5">គឺថា​ មិនមាន​ព្រះតថាគត​នោះ</text:span><text:span text:style-name="T9"> </text:span><text:span text:style-name="T5">ជាអ្នក​បាននូវវេទ</text:span><text:span text:style-name="T9"> </text:span><text:span text:style-name="T5">មានចិត្ត​ផុតចាក​ធម៌</text:span><text:span text:style-name="T9"> </text:span><text:span text:style-name="T5">មានខន្ធ​ជាដើម​ទាំងអស់ ទើបគួរ​ទទួល​គ្រឿងបូជា ឈ្មោះ​បូរឡាសៈ។</text:span><text:span text:style-name="T9"> </text:span><text:span text:style-name="T5">កិលេស​ជា​គ្រឿងជាប់​ចំពាក់ទាំងឡាយ</text:span><text:span text:style-name="T9"> </text:span><text:span text:style-name="T5">មិនមាន​ដល់​ព្រះតថាគត​ណា</text:span><text:span text:style-name="T9"> </text:span><text:span text:style-name="T5">ព្រះតថាគត​ណា កន្លង​ផុតនូវ​កិលេស​ជាគ្រឿង​ជាប់ចំពាក់ កាលពួក​សត្វជាប់​ដោយមានះ</text:span><text:span text:style-name="T9"> </text:span><text:span text:style-name="T5">ព្រះអង្គ​ក៏មិនជាប់​ដោយមានះ</text:span><text:span text:style-name="T9"> </text:span><text:span text:style-name="T5">បានកំណត់​ដឹងនូវទុក្ខ ព្រមទាំង​ខេត្តវត្ថុ</text:span><text:span text:style-name="T9"> </text:span><text:span text:style-name="T5">គឺហេតុ និងបច្ច័យ</text:span><text:span text:style-name="T9"> </text:span><text:span text:style-name="T5">ព្រះតថាគត​នោះ</text:span><text:span text:style-name="T9"> </text:span><text:span text:style-name="T5">ទើបគួរ​ទទួល​គ្រឿងបូជា ឈ្មោះ​បូរឡាសៈ។</text:span><text:span text:style-name="T9"> </text:span><text:span text:style-name="T5">ព្រះតថាគត​ណា មិនអាស្រ័យ​នូវ​សេចក្តី​ប្រាថ្នា</text:span><text:span text:style-name="T9"> </text:span><text:span text:style-name="T5">ឃើញនូវ​ព្រះនិព្វាន ជាធម៌​ស្ងប់ស្ងាត់</text:span><text:span text:style-name="T9"> </text:span><text:span text:style-name="T5">ប្រព្រឹត្ត​កន្លង​នូវមិច្ឆាទិដ្ឋិ ដែលជន​ឯទៀត​គប្បីឲ្យដឹង</text:span><text:span text:style-name="T9"> </text:span><text:span text:style-name="T5">ធម៌ទាំងឡាយ​ណាមួយ ជាអារម្មណ៍ គឺជាបច្ច័យ</text:span><text:span text:style-name="T9"> </text:span><text:span text:style-name="T5">មិនមាន​ដល់​ព្រះតថាគត​ណា</text:span><text:span text:style-name="T9"> </text:span><text:span text:style-name="T5">ព្រះតថាគត​នោះ</text:span><text:span text:style-name="T9"> </text:span><text:span text:style-name="T5">ទើបគួរ​ទទួលគ្រឿង​បូជាឈ្មោះ បូរឡាសៈ។</text:span><text:span text:style-name="T9"> </text:span><text:span text:style-name="T5">ធម៌​ទាំងឡាយ ទាំងខាង​ក្នុង និងខាង​ក្រៅមិនមាន</text:span><text:span text:style-name="T9"> </text:span><text:span text:style-name="T5">ដែល​ព្រះតថាគត​ណា បានត្រាស់ដឹង</text:span><text:span text:style-name="T9"> </text:span><text:span text:style-name="T5">កំចាត់​បង់ហើយ</text:span><text:span text:style-name="T9"> </text:span><text:span text:style-name="T5">ជាធម៌​ដល់នូវ​កិរិយាតាំង​</text:span><text:span text:style-name="T59">នៅ</text:span><text:span text:style-name="T5">មិនបាន គឺថា​មិនមាន​ ព្រះតថាគត​នោះ ជាអ្នក​មាន​ចិត្តស្ងប់ មានចិត្ត​ផុតស្រឡះ</text:span><text:span text:style-name="T9"> </text:span><text:span text:style-name="T5">ព្រោះអស់​ទៅនៃ​ឧបាទាន</text:span><text:span text:style-name="T9"> </text:span><text:span text:style-name="T5">ទើបគួរ​ទទួល​គ្រឿង​បូជា ឈ្មោះ​បូរឡាសៈ។</text:span><text:span text:style-name="T9"> </text:span><text:span text:style-name="T5">ព្រះតថាគត​ណា បានឃើញ​នូវធម៌​ជាទីអស់​ទៅនៃ​សំយោជនៈ​ផង</text:span><text:span text:style-name="T9"> </text:span><text:span text:style-name="T5">ឃើញនូវ​ធម៌ជាទីអស់​ទៅនៃជាតិ​ផង</text:span><text:span text:style-name="T9"> </text:span><text:span text:style-name="T5">បាន​បន្ទោបង់​នូវគន្លង​នៃរាគៈ មិនមាន​សេសសល់ ជាអ្នក​បរិសុទ្ធ</text:span><text:span text:style-name="T9"> </text:span><text:span text:style-name="T5">មិនមាន​ទោស</text:span><text:span text:style-name="T9"> </text:span><text:span text:style-name="T5">ប្រាសចាក​មន្ទិល ទាំងមិន​មានសេចក្តី​ប្រាថ្នា</text:span><text:span text:style-name="T9"> </text:span><text:span text:style-name="T5">ព្រះតថាគត​នោះ</text:span><text:span text:style-name="T9"> </text:span><text:span text:style-name="T5">ទើបគួរ​ទទួល​គ្រឿងបូជា ឈ្មោះ​បូរឡាសៈ។ ព្រះតថាគត​ណា មិន​ឃើញខ្លួន </text:span><text:span text:style-name="T59">[ឃើញតែ​ត្រឹមខន្ធ​តែប៉ុណ្ណេះ។]</text:span><text:span text:style-name="T9"> </text:span><text:span text:style-name="T5">ដោយ​ខ្លួនឯង</text:span><text:span text:style-name="T9"> </text:span><text:span text:style-name="T5">ជាអ្នក​មានចិត្ត​តាំងមាំ</text:span><text:span text:style-name="T9"> </text:span><text:span text:style-name="T5">មានចិត្ត​ប្រព្រឹត្តទៅ​ត្រង់</text:span><text:span text:style-name="T9"> </text:span><text:span text:style-name="T5">មានចិត្ត​នឹងធឹង</text:span><text:span text:style-name="T9"> </text:span><text:span text:style-name="T5">ព្រះតថាគត​នោះ មានព្រះទ័យ​មិនរំភើប</text:span><text:span text:style-name="T9"> </text:span><text:span text:style-name="T5">មិន​រឹងរូស</text:span><text:span text:style-name="T9"> </text:span><text:span text:style-name="T5">មិន​សង្ស័យ ទើប​គួរទទួល​គ្រឿងបូជា​ឈ្មោះ បូរឡាសៈ។ សភាវធម៌ទាំងឡាយ</text:span><text:span text:style-name="T9"> </text:span><text:span text:style-name="T5">ដែល​មានមោហៈ ជាហេតុ​ណាមួយ</text:span><text:span text:style-name="T9"> </text:span><text:span text:style-name="T5">មិនមាន​ដល់ព្រះតថាគត​ណា</text:span><text:span text:style-name="T9"> </text:span><text:span text:style-name="T5">ព្រះតថាគត​ណា បានឃើញ​ដោយប្រាជ្ញា</text:span><text:span text:style-name="T9"> </text:span><text:span text:style-name="T5">ក្នុងធម៌​ទាំងឡាយ​ទាំងពួង</text:span><text:span text:style-name="T9"> </text:span><text:span text:style-name="T5">ហើយ​ទ្រទ្រង់​នូវសរីរៈ​ជាទីបំផុត ទាំង​សម្រេច​នូវ​សម្ពោធិញ្ញាណ</text:span><text:span text:style-name="T9"> </text:span><text:span text:style-name="T5">ជាគ្រឿង​ក្សេមយ៉ាង​ប្រសើរ</text:span><text:span text:style-name="T9"> </text:span><text:soft-page-break/><text:span text:style-name="T5">ព្រះអង្គ​មាន​សេចក្តី​បរិសុទ្ធិ​យ៉ាងអស់​ជើង</text:span><text:span text:style-name="T9"> </text:span><text:span text:style-name="T5">ត្រឹមប៉ុណ្ណេះ</text:span><text:span text:style-name="T9"> (</text:span><text:span text:style-name="T5">ព្រះតថាគតនោះ ទើបគួរ​ទទួលនូវ​គ្រឿងបូជា ឈ្មោះ​បូរឡាសៈ</text:span><text:span text:style-name="T9">)</text:span><text:span text:style-name="T5">។</text:span></text:p>
      <text:p text:style-name="P37"><text:span text:style-name="T9">(</text:span><text:span text:style-name="T5">ព្រាហ្មណ៍ក្រាបទូលថា</text:span><text:span text:style-name="T9">) </text:span><text:span text:style-name="T5">ការបូជារបស់​ខ្ញុំព្រះអង្គ</text:span><text:span text:style-name="T9"> </text:span><text:span text:style-name="T5">ជាការ​បូជាមាន​ផលពិត</text:span><text:span text:style-name="T9"> </text:span><text:span text:style-name="T5">ៗ</text:span><text:span text:style-name="T9"> </text:span><text:span text:style-name="T5">ព្រោះខ្ញុំ​ព្រះអង្គ​បានបុគ្គល​អ្នកដល់​នូវវេទ</text:span><text:span text:style-name="T9"> </text:span><text:span text:style-name="T5">ប្រហែល​នឹងព្រះអង្គ</text:span><text:span text:style-name="T9"> </text:span><text:span text:style-name="T5">ហេតុនេះ សូម​ព្រះមានព្រះភាគ</text:span><text:span text:style-name="T9"> </text:span><text:span text:style-name="T5">ជាបន្ទាល់​ដ៏ប្រសើរ ទទួលគ្រឿង​បូជារបស់​ខ្ញុំព្រះអង្គ</text:span><text:span text:style-name="T9"> </text:span><text:span text:style-name="T5">សូម​ព្រះមានព្រះភាគ សោយ​គ្រឿង​បូជា ឈ្មោះ​បូរឡាសៈ​របស់ខ្ញុំ​ព្រះអង្គ។</text:span></text:p>
      <text:p text:style-name="P37"><text:span text:style-name="T9">(</text:span><text:span text:style-name="T5">ព្រះមានព្រះភាគ</text:span><text:span text:style-name="T9"> </text:span><text:span text:style-name="T5">ទ្រង់ត្រាស់ថា</text:span><text:span text:style-name="T9">) </text:span><text:span text:style-name="T5">តថាគត មិនគួរបរិភោគ​ភោជន</text:span><text:span text:style-name="T9"> </text:span><text:span text:style-name="T5">ដែលបាន​មកអំពី​ការពោល​គាថាទេ</text:span><text:span text:style-name="T9"> </text:span><text:span text:style-name="T5">ម្នាល​ព្រាហ្មណ៍ នេះមិនមែន​ជាធម្មតា របស់​ពួក</text:span><text:span text:style-name="T59">បុគ្គល​</text:span><text:span text:style-name="T5">អ្នក​ឃើញ</text:span><text:span text:style-name="T9"> (</text:span><text:span text:style-name="T5">ធម៌) ទេ</text:span><text:span text:style-name="T9"> </text:span><text:span text:style-name="T5">ព្រះពុទ្ធ​ទាំងឡាយ</text:span><text:span text:style-name="T9"> </text:span><text:span text:style-name="T5">តែង​បន្ទោបង់​នូវអាហារ</text:span><text:span text:style-name="T9"> </text:span><text:span text:style-name="T5">ដែលពោល​គាថា</text:span><text:span text:style-name="T9"> </text:span><text:span text:style-name="T5">ម្នាលព្រាហ្មណ៍ កាលបើ​ធម៌មាន​ហើយ</text:span><text:span text:style-name="T9"> </text:span><text:span text:style-name="T5">នេះឯង ជាគ្រឿង​ចិញ្ចឹមជីវិត។</text:span><text:span text:style-name="T9"> </text:span><text:span text:style-name="T5">អ្នកចូរ​ទំនុកបំរុង</text:span><text:span text:style-name="T9"> </text:span><text:span text:style-name="T5">បុគ្គល​</text:span><text:span text:style-name="T59">ជា​ខី</text:span><text:span text:style-name="T5">ណាស្រព</text:span><text:span text:style-name="T9"> </text:span><text:span text:style-name="T5">មានគុណ​ដ៏បរិបូណ៌</text:span><text:span text:style-name="T9"> </text:span><text:span text:style-name="T5">អ្នកស្វែង​រកនូវ​គុណដ៏ធំ</text:span><text:span text:style-name="T9"> </text:span><text:span text:style-name="T5">អ្នករម្ងាប់​សេចក្តី​រពឹស​ដោយបាយ និងទឹក​ដទៃ</text:span><text:span text:style-name="T9"> </text:span><text:span text:style-name="T5">ព្រោះថា</text:span><text:span text:style-name="T9">​ </text:span><text:span text:style-name="T5">នោះជា​ខេត្តរបស់​បុគ្គលអ្នក​ប្រាថ្នាបុណ្យ។</text:span></text:p>
      <text:p text:style-name="P37"><text:span text:style-name="T9">(</text:span><text:span text:style-name="T5">ព្រាហ្មណ៍ក្រាបទូលថា</text:span><text:span text:style-name="T9">) </text:span><text:span text:style-name="T5">បពិត្រ​ព្រះមានព្រះភាគ</text:span><text:span text:style-name="T9"> </text:span><text:span text:style-name="T5">សូមទ្រង់​ព្រះមេត្តា​ប្រោស ទក្ខិណេយ្យ​បុគ្គលណា</text:span><text:span text:style-name="T9"> </text:span><text:span text:style-name="T5">គួរបរិភោគ​ទក្ខិណាទាន​របស់បុគ្គល​ដូចជា​ខ្ញុំព្រះអង្គ</text:span><text:span text:style-name="T9"> </text:span><text:span text:style-name="T5">ខ្ញុំព្រះអង្គ​បានដល់​នូវសាសនា​នៃព្រះអង្គ ស្វែងរក​ទក្ខិណេយ្យ​បុគ្គលណា</text:span><text:span text:style-name="T9"> </text:span><text:span text:style-name="T5">និងទំនុក​បម្រុង​ក្នុងកាល​​ដែលបូជា ​ខ្ញុំព្រះអង្គ​ដឹងច្បាស់</text:span><text:span text:style-name="T9"> (</text:span><text:span text:style-name="T5">នូវ​ទក្ខិណេយ្យ​បុគ្គលនោះ</text:span><text:span text:style-name="T9">) </text:span><text:span text:style-name="T5">ដោយ​ប្រការដូ</text:span><text:span text:style-name="T59">ច្នោះ</text:span><text:span text:style-name="T5">។</text:span></text:p>
      <text:p text:style-name="P37"><text:span text:style-name="T9">(</text:span><text:span text:style-name="T5">ព្រះមានព្រះភាគ ទ្រង់ត្រាស់ថា</text:span><text:span text:style-name="T9">) </text:span><text:span text:style-name="T5">សេចក្តី​ប្រណាំង​ប្រជែង</text:span><text:span text:style-name="T9"> </text:span><text:span text:style-name="T5">របស់បុគ្គល​ណា</text:span><text:span text:style-name="T9"> </text:span><text:span text:style-name="T5">ទៅប្រាស​ហើយផង</text:span><text:span text:style-name="T9"> </text:span><text:span text:style-name="T5">ឬចិត្ត​របស់​បុគ្គលណា</text:span><text:span text:style-name="T9"> </text:span><text:span text:style-name="T5">មិនល្អក់ផង បុគ្គលណា ផុតស្រឡះ​ចាកកាម​ទាំងឡាយ​ផង</text:span><text:span text:style-name="T9"> </text:span><text:span text:style-name="T5">សេចក្តី​ងោកងក់ ​ដែល​បុគ្គល​ណា បន្ទោបង់​ហើយ​ផង</text:span><text:span text:style-name="T9"> </text:span><text:span text:style-name="T5">អ្នកទាំងឡាយ ចូរបំបាត់​នូវការក្រញូវ​មុខ ហើយផ្គង​អញ្ជលីនមស្ការ</text:span><text:span text:style-name="T9"> </text:span><text:span text:style-name="T5">បូជា​បុគ្គល អ្នកទូន្មាន​នូវពួក​បុថុជ្ជន</text:span><text:span text:style-name="T9"> </text:span><text:span text:style-name="T5">និង​សេក្ខបុគ្គល អ្នកដឹងច្បាស់​នូវជាតិ និងមរណៈ</text:span><text:span text:style-name="T9"> </text:span><text:span text:style-name="T5">ជាអ្នក​ប្រាជ្ញ បរិបូណ៌​ដោយ​ប្រាជ្ញា ប្រាកដ​ដូច្នោះ</text:span><text:span text:style-name="T9"> </text:span><text:span text:style-name="T5">មកកាន់​</text:span><text:soft-page-break/><text:span text:style-name="T5">ទីជាទី​បូជានោះ</text:span><text:span text:style-name="T9"> </text:span><text:span text:style-name="T5">ដោយម្ហូប​ចំណី និងទឹក</text:span><text:span text:style-name="T9"> </text:span><text:span text:style-name="T5">កាលបើ​យ៉ាងនេះ ទក្ខិណាទាន​ទាំងឡាយ</text:span><text:span text:style-name="T9"> </text:span><text:span text:style-name="T5">រមែង​សម្រេច។</text:span></text:p>
      <text:p text:style-name="P37"><text:span text:style-name="T9">(</text:span><text:span text:style-name="T5">ព្រាហ្មណ៍ក្រាបទូលថា</text:span><text:span text:style-name="T9">) </text:span><text:span text:style-name="T5">ព្រះពុទ្ធដ៏ចំរើន</text:span><text:span text:style-name="T9"> </text:span><text:span text:style-name="T5">ព្រះអង្គ​ជាបុញ្ញក្ខេត្ត​ដ៏ប្រសើរ</text:span><text:span text:style-name="T9"> </text:span><text:span text:style-name="T5">គួរទទួល​គ្រឿងបូជា ឈ្មោះ​បូរឡាសៈ</text:span><text:span text:style-name="T9"> </text:span><text:span text:style-name="T5">ជាការ​បូជា​ក្នុង​លោក​ទាំងអស់</text:span><text:span text:style-name="T9"> </text:span><text:span text:style-name="T5">ទានដែល​បុគ្គលឲ្យ​ហើយ ចំពោះ​ព្រះពុទ្ធ​ដ៏ចំរើន</text:span><text:span text:style-name="T9"> </text:span><text:span text:style-name="T5">មានផល​ច្រើន។</text:span></text:p>
      <text:p text:style-name="P37"><text:span text:style-name="T9">[</text:span><text:span text:style-name="T4">៤៧</text:span><text:span text:style-name="T9">] </text:span><text:span text:style-name="T4">លំដាប់នោះ</text:span><text:span text:style-name="T9"> </text:span><text:span text:style-name="T4">សុន្ទរិកភារទ្វាជព្រាហ្មណ៍</text:span><text:span text:style-name="T9"> </text:span><text:span text:style-name="T4">បានក្រាប​ទូល​ព្រះមានព្រះភាគ​ដូច្នេះ​ថា</text:span><text:span text:style-name="T9"> </text:span><text:span text:style-name="T4">បពិត្រ​ព្រះគោតម​ដ៏ចំរើន</text:span><text:span text:style-name="T9"> </text:span><text:span text:style-name="T4">ច្បាស់​ពេកណាស់</text:span><text:span text:style-name="T9"> </text:span><text:span text:style-name="T4">បពិត្រ​ព្រះគោតម​ដ៏ចំរើន</text:span><text:span text:style-name="T9"> </text:span><text:span text:style-name="T4">ច្បាស់​ពេកណាស់</text:span><text:span text:style-name="T9"> </text:span><text:span text:style-name="T4">បពិត្រ​ព្រះគោតម​ដ៏ចំរើន</text:span><text:span text:style-name="T9"> </text:span><text:span text:style-name="T4">ធម៌ដែល​ព្រះគោតម​ដ៏ចំរើន សំដែង​ហើយ</text:span><text:span text:style-name="T9"> </text:span><text:span text:style-name="T4">ដោយ​អនេកបរិយាយ</text:span><text:span text:style-name="T9"> </text:span><text:span text:style-name="T4">ដូចជា​គេផ្ងារ​នូវរបស់​ដែលផ្កាប់</text:span><text:span text:style-name="T9"> </text:span><text:span text:style-name="T4">ឬបើក​បង្ហាញនូវ​របស់​ដែលកំបាំង</text:span><text:span text:style-name="T9"> </text:span><text:span text:style-name="T4">ពុំនោះ​សោត ដូចគេ​ប្រាប់ផ្លូវ​ដល់មនុស្ស​វង្វេងផ្លូវ</text:span><text:span text:style-name="T9"> </text:span><text:span text:style-name="T4">ឬដូច​ជាគេ​ទ្រោលប្រទីប​ប្រេង​បំភ្លឺក្នុង​ទីងងឹត</text:span><text:span text:style-name="T9"> </text:span><text:span text:style-name="T4">ដោយ​គិតថា ឲ្យពួក​មនុស្សមាន​ភ្នែកមើល​ឃើញរូប​ទាំងឡាយ​បាន</text:span><text:span text:style-name="T9"> </text:span><text:span text:style-name="T4">ខ្ញុំព្រះអង្គ​នោះ</text:span><text:span text:style-name="T9"> </text:span><text:span text:style-name="T4">សូមដល់​ព្រះគោតម​ដ៏ចំរើនផង</text:span><text:span text:style-name="T9"> </text:span><text:span text:style-name="T4">ព្រះធម៌ផង</text:span><text:span text:style-name="T9"> </text:span><text:span text:style-name="T4">ព្រះភិក្ខុ​សង្ឃផង</text:span><text:span text:style-name="T9"> </text:span><text:span text:style-name="T4">ជា​សរណៈ​</text:span><text:span text:style-name="T9"> </text:span><text:span text:style-name="T4">ខ្ញុំព្រះអង្គ​គួរបាន​នូវបព្វជ្ជា</text:span><text:span text:style-name="T9"> </text:span><text:span text:style-name="T4">គួរបាន​នូវ​ឧបសម្បទា ក្នុងសំណាក់​ព្រះគោតម​ដ៏​ចំរើន។</text:span><text:span text:style-name="T9"> </text:span><text:span text:style-name="T4">សុន្ទរិកភារទ្វាជ​ព្រាហ្មណ៍</text:span><text:span text:style-name="T9"> </text:span><text:span text:style-name="T4">បានបព្វជ្ជា</text:span><text:span text:style-name="T9"> </text:span><text:span text:style-name="T4">បាន​ឧបសម្បទា​ក្នុងសំណាក់​ព្រះមាន​ព្រះភាគ។បេ។</text:span><text:span text:style-name="T9"> </text:span><text:span text:style-name="T4">បណ្តា​ព្រះអរហន្ត​ទាំងឡាយ</text:span><text:span text:style-name="T9"> </text:span><text:span text:style-name="T4">ព្រះសុន្ទរិកភារទ្វាជៈ​ដ៏មាន​អាយុ</text:span><text:span text:style-name="T9"> </text:span><text:span text:style-name="T4">ក៏ជា​ព្រះអរហន្ត​មួយដែរ។</text:span></text:p>
      <text:p text:style-name="P22"><text:span text:style-name="T4">ចប់ សុន្ទរិកភារទ្វាជសូត្រ ទី៤។</text:span></text:p>
      <text:p text:style-name="P22"><text:span text:style-name="T4">មាឃសូត្រ</text:span><text:span text:style-name="T9"> </text:span><text:span text:style-name="T4">ទី៥</text:span></text:p>
      <text:p text:style-name="P37"><text:span text:style-name="T9">[</text:span><text:span text:style-name="T4">៤៨</text:span><text:span text:style-name="T9">] </text:span><text:span text:style-name="T4">ខ្ញុំបានស្តាប់មកយ៉ាងនេះ។</text:span><text:span text:style-name="T9"> </text:span><text:span text:style-name="T4">សម័យមួយ ព្រះមានព្រះភាគ</text:span><text:span text:style-name="T9"> </text:span><text:span text:style-name="T4">ទ្រង់គង់នៅ​នា​ភ្នំគិជ្ឈកូដ</text:span><text:span text:style-name="T9"> </text:span><text:span text:style-name="T4">ជិតក្រុង​រាជ</text:span><text:span text:style-name="T60">គ្រឹះ</text:span><text:span text:style-name="T4">។</text:span><text:span text:style-name="T9"> </text:span><text:span text:style-name="T4">គ្រានោះ មាឃមាណព</text:span><text:span text:style-name="T9"> </text:span><text:span text:style-name="T4">បានចូល​ទៅគាល់​ព្រះមានព្រះភាគ</text:span><text:span text:style-name="T9"> </text:span><text:span text:style-name="T4">លុះចូល​ទៅដល់ ក្រាបបង្គំ​ទូល​សំណេះ​សំណាល</text:span><text:span text:style-name="T9"> </text:span><text:span text:style-name="T4">ជាមួយ​នឹង​ព្រះមានព្រះភាគ</text:span><text:span text:style-name="T9"> </text:span><text:span text:style-name="T4">លុះបញ្ចប់​ពាក្យគួរ​រីករាយ</text:span><text:span text:style-name="T9"> </text:span><text:span text:style-name="T4">គួររលឹក​ហើយ</text:span><text:span text:style-name="T9"> </text:span><text:span text:style-name="T4">ក៏អង្គុយ​ក្នុងទី​សមគួរ។</text:span><text:span text:style-name="T9"> </text:span><text:span text:style-name="T4">មាឃមាណព លុះ​អង្គុយ​</text:span><text:span text:style-name="T5">ក្នុងទី​</text:span><text:soft-page-break/><text:span text:style-name="T5">សមគួរ​ហើយ</text:span><text:span text:style-name="T9"> </text:span><text:span text:style-name="T5">បានក្រាប​បង្គំទូល​</text:span><text:span text:style-name="T59">ព្រះមានព្រះភាគ</text:span><text:span text:style-name="T5">​ថា</text:span><text:span text:style-name="T9"> </text:span><text:span text:style-name="T5">បពិត្រ​ព្រះគោតម​ដ៏​ចំរើន</text:span><text:span text:style-name="T9"> </text:span><text:span text:style-name="T5">ខ្ញុំព្រះអង្គ​ជាទាយក</text:span><text:span text:style-name="T9"> </text:span><text:span text:style-name="T5">ជា​ទានបតី</text:span><text:span text:style-name="T9"> </text:span><text:span text:style-name="T5">អ្នកដឹង​នូវ​ពាក្យពេចន៍</text:span><text:span text:style-name="T9"> (</text:span><text:span text:style-name="T5">របស់ស្មូម</text:span><text:span text:style-name="T9">) </text:span><text:span text:style-name="T5">អ្នក​គួរគេ​សូមបាន</text:span><text:span text:style-name="T9"> </text:span><text:span text:style-name="T5">ស្វែងរក​នូវភោគៈ​ទាំងឡាយ តាមធម៌</text:span><text:span text:style-name="T9"> </text:span><text:span text:style-name="T5">លុះខ្ញុំ​ព្រះអង្គ​ស្វែងរកភោគៈ​ទាំងឡាយ តាមធម៌​បានហើយ</text:span><text:span text:style-name="T9"> (</text:span><text:span text:style-name="T5">ក៏យក</text:span><text:span text:style-name="T9">) </text:span><text:span text:style-name="T5">នូវភោគៈ​ទាំងឡាយ</text:span><text:span text:style-name="T9"> </text:span><text:span text:style-name="T5">ដែលបាន​មកតាមធម៌</text:span><text:span text:style-name="T9"> </text:span><text:span text:style-name="T5">សម្រេច​មកតាម​ធម៌នោះ</text:span><text:span text:style-name="T9"> </text:span><text:span text:style-name="T5">ឲ្យដល់​បុគ្គល​ម្នាក់ខ្លះ</text:span><text:span text:style-name="T9"> </text:span><text:span text:style-name="T5">ឲ្យដល់​បុគ្គល​ពីរនាក់ខ្លះ</text:span><text:span text:style-name="T9"> </text:span><text:span text:style-name="T5">ឲ្យដល់​បុគ្គល</text:span><text:span text:style-name="T10"> </text:span><text:span text:style-name="T5">​៣ នាក់ខ្លះ</text:span><text:span text:style-name="T9"> </text:span><text:span text:style-name="T5">ឲ្យដល់​បុគ្គល</text:span><text:span text:style-name="T9"> </text:span><text:span text:style-name="T5">៤ នាក់ខ្លះ</text:span><text:span text:style-name="T9"> </text:span><text:span text:style-name="T5">ឲ្យដល់​បុគ្គល ៥ នាក់ខ្លះ</text:span><text:span text:style-name="T9"> </text:span><text:span text:style-name="T5">ឲ្យដល់​បុគ្គល ៦</text:span><text:span text:style-name="T9"> </text:span><text:span text:style-name="T5">នាក់ខ្លះ</text:span><text:span text:style-name="T9"> </text:span><text:span text:style-name="T5">ឲ្យដល់​បុគ្គល ៧</text:span><text:span text:style-name="T9"> </text:span><text:span text:style-name="T5">នាក់ខ្លះ</text:span><text:span text:style-name="T9"> </text:span><text:span text:style-name="T5">ឲ្យដល់​បុគ្គល ៨</text:span><text:span text:style-name="T9"> </text:span><text:span text:style-name="T5">នាក់ខ្លះ</text:span><text:span text:style-name="T9"> </text:span><text:span text:style-name="T5">ឲ្យដល់​បុគ្គល ៩</text:span><text:span text:style-name="T9"> </text:span><text:span text:style-name="T5">នាក់ខ្លះ</text:span><text:span text:style-name="T9"> </text:span><text:span text:style-name="T5">ឲ្យដល់​បុគ្គល ១០ នាក់ខ្លះ</text:span><text:span text:style-name="T9"> </text:span><text:span text:style-name="T5">ឲ្យដល់​បុគ្គល ២០</text:span><text:span text:style-name="T9"> </text:span><text:span text:style-name="T5">នាក់ខ្លះ</text:span><text:span text:style-name="T9"> </text:span><text:span text:style-name="T5">ឲ្យដល់​បុគ្គល</text:span><text:span text:style-name="T9"> </text:span><text:span text:style-name="T5">៣០</text:span><text:span text:style-name="T9"> </text:span><text:span text:style-name="T5">នាក់ខ្លះ</text:span><text:span text:style-name="T9"> </text:span><text:span text:style-name="T5">ឲ្យដល់​បុគ្គល ៤០</text:span><text:span text:style-name="T9"> </text:span><text:span text:style-name="T5">នាក់ខ្លះ</text:span><text:span text:style-name="T9"> </text:span><text:span text:style-name="T5">ឲ្យដល់បុគ្គល ៥០</text:span><text:span text:style-name="T9"> </text:span><text:span text:style-name="T5">នាក់ខ្លះ</text:span><text:span text:style-name="T9"> </text:span><text:span text:style-name="T5">ឲ្យដល់​បុគ្គល​មួយរយ​នាក់ខ្លះ</text:span><text:span text:style-name="T9"> </text:span><text:span text:style-name="T5">ឲ្យដល់បុគ្គល​ច្រើនជាង​នោះខ្លះ</text:span><text:span text:style-name="T9"> </text:span><text:span text:style-name="T5">បពិត្រ​ព្រះគោតម​ដ៏ចំរើន</text:span><text:span text:style-name="T9"> </text:span><text:span text:style-name="T5">កាលខ្ញុំព្រះអង្គ​ឲ្យយ៉ាងនេះ</text:span><text:span text:style-name="T9"> </text:span><text:span text:style-name="T5">បូជាយ៉ាងនេះ</text:span><text:span text:style-name="T9"> </text:span><text:span text:style-name="T5">តើបាន​បុណ្យ​ច្រើន​ដែរឬ។</text:span><text:span text:style-name="T9"> </text:span><text:span text:style-name="T5">ព្រះមានព្រះភាគ ទ្រង់ត្រាស់ថា</text:span><text:span text:style-name="T9"> </text:span><text:span text:style-name="T5">អើមាណព កាល​បើអ្នក​ឲ្យ​យ៉ាងនេះ</text:span><text:span text:style-name="T9"> </text:span><text:span text:style-name="T5">បូជា​យ៉ាងនេះ</text:span><text:span text:style-name="T9"> </text:span><text:span text:style-name="T5">រមែងបាន​បុណ្យច្រើន។</text:span><text:span text:style-name="T9"> </text:span><text:span text:style-name="T5">ម្នាល​មាណព</text:span><text:span text:style-name="T9"> </text:span><text:span text:style-name="T5">បើទាយក</text:span><text:span text:style-name="T9"> </text:span><text:span text:style-name="T5">ទានបតី</text:span><text:span text:style-name="T9"> </text:span><text:span text:style-name="T5">អ្នកដឹង​នូវពាក្យ​ពេចន៍</text:span><text:span text:style-name="T9"> (</text:span><text:span text:style-name="T5">របស់ស្មូម</text:span><text:span text:style-name="T9">) </text:span><text:span text:style-name="T5">អ្នកគួរ​គេសូម​បាន</text:span><text:span text:style-name="T9"> </text:span><text:span text:style-name="T5">ដែលស្វែងរក​ភោគៈ​ទាំងឡាយ​តាមធម៌</text:span><text:span text:style-name="T9"> </text:span><text:span text:style-name="T5">លុះស្វែង​រកភោគៈ​ទាំងឡាយ</text:span><text:span text:style-name="T9"> </text:span><text:span text:style-name="T5">តាមធម៌​ហើយ</text:span><text:span text:style-name="T9"> (</text:span><text:span text:style-name="T5">ក៏យក</text:span><text:span text:style-name="T9">) </text:span><text:span text:style-name="T5">ភោគៈ​ទាំងឡាយ​តាមធម៌</text:span><text:span text:style-name="T9"> </text:span><text:span text:style-name="T5">សម្រេច​មកតាម​ធម៌នោះ</text:span><text:span text:style-name="T9"> </text:span><text:span text:style-name="T5">ឲ្យដល់​បុគ្គលម្នាក់​ខ្លះ។បេ។</text:span><text:span text:style-name="T9"> </text:span><text:span text:style-name="T5">ឲ្យដល់បុគ្គល​</text:span><text:span text:style-name="T78">មួយរយ</text:span><text:span text:style-name="T5">​នាក់ខ្លះ</text:span><text:span text:style-name="T9"> </text:span><text:span text:style-name="T5">ឲ្យដល់​បុគ្គល​ច្រើនជាង​នោះខ្លះ</text:span><text:span text:style-name="T9"> </text:span><text:span text:style-name="T5">ទាយកនោះ</text:span><text:span text:style-name="T9"> </text:span><text:span text:style-name="T5">រមែង​បានបុណ្យ​ច្រើន។</text:span><text:span text:style-name="T9"> </text:span><text:span text:style-name="T5">លំដាប់នោះ មាឃមាណព</text:span><text:span text:style-name="T9"> </text:span><text:span text:style-name="T5">បានក្រាប​បង្គំទូល​ព្រះមានព្រះភាគ ដោយគាថា​ដូច្នេះថា </text:span></text:p>
      <text:p text:style-name="P37"><text:span text:style-name="T9">[</text:span><text:span text:style-name="T4">៤៩</text:span><text:span text:style-name="T9">] </text:span><text:span text:style-name="T4">ខ្ញុំសូមទូលសួរព្រះគោតម</text:span><text:span text:style-name="T9"> </text:span><text:span text:style-name="T4">ព្រះអង្គ​ទ្រង់ជ្រាប​នូវពាក្យ​ពេចន៍​ ទ្រង់អាស្រ័យ​នៅដោយ​សំពត់​កាសាយៈ</text:span><text:span text:style-name="T9"> </text:span><text:span text:style-name="T4">មិនមាន​ផ្ទះ</text:span><text:span text:style-name="T9"> </text:span><text:span text:style-name="T4">ត្រាច់ទៅ​ផ្សេង</text:span><text:span text:style-name="T9"> </text:span><text:span text:style-name="T4">ៗ គ្រហស្ថណា ជាម្ចាស់ទាន គួរគេ​សូមបាន</text:span><text:span text:style-name="T9"> </text:span><text:span text:style-name="T4">ជាអ្នក​ត្រូវការ​ដោយបុណ្យ</text:span><text:span text:style-name="T9"> </text:span><text:span text:style-name="T4">ប្រាថ្នា​បុណ្យ</text:span><text:span text:style-name="T9"> </text:span><text:span text:style-name="T4">កាលឲ្យ​នូវបាយទឹក</text:span><text:span text:style-name="T9"> </text:span><text:span text:style-name="T4">បូជាដល់​ពួកជនដទៃ​ក្នុងលោក​នេះ</text:span><text:span text:style-name="T9"> </text:span><text:span text:style-name="T4">ការបូជា​របស់បុគ្គល​ដែលបូជា​នោះ</text:span><text:span text:style-name="T9"> </text:span><text:span text:style-name="T4">តើបរិសុទ្ធ​ដូចម្តេច។</text:span></text:p>
      <text:p text:style-name="P37"><text:soft-page-break/><text:span text:style-name="T9">(</text:span><text:span text:style-name="T5">ព្រះមានព្រះភាគ ទ្រង់ត្រាស់ថា</text:span><text:span text:style-name="T9">) </text:span><text:span text:style-name="T5">ម្នាល​មាណព</text:span><text:span text:style-name="T9"> </text:span><text:span text:style-name="T5">គ្រហស្ថ</text:span><text:span text:style-name="T9"> (</text:span><text:span text:style-name="T5">ណា)</text:span><text:span text:style-name="T9"> </text:span><text:span text:style-name="T5">ជាម្ចាស់ទាន</text:span><text:span text:style-name="T9"> </text:span><text:span text:style-name="T5">គួរគេ​សូមបាន</text:span><text:span text:style-name="T9"> </text:span><text:span text:style-name="T5">ជាអ្នក​ត្រូវការ​ដោយបុណ្យ</text:span><text:span text:style-name="T9"> </text:span><text:span text:style-name="T5">ប្រាថ្នា​បុណ្យ កាលឲ្យ​នូវបាយ និងទឹក</text:span><text:span text:style-name="T9"> </text:span><text:span text:style-name="T5">បូជាដល់​ពួកជន​ដទៃ​ក្នុង​លោកនេះ</text:span><text:span text:style-name="T9"> </text:span><text:span text:style-name="T5">គ្រហស្ថ​ប្រាកដ​ដូច្នោះ</text:span><text:span text:style-name="T9"> </text:span><text:span text:style-name="T5">គប្បីញុំាង​ទក្ខិណេយ្យបុគ្គល​ទាំងឡាយ​ឲ្យត្រេកអរ​បាន។</text:span></text:p>
      <text:p text:style-name="P37"><text:span text:style-name="T9">(</text:span><text:span text:style-name="T5">មាឃមាណព ក្រាបទូលថា</text:span><text:span text:style-name="T9">) </text:span><text:span text:style-name="T5">គ្រហស្ថ</text:span><text:span text:style-name="T9"> (</text:span><text:span text:style-name="T5">ណា</text:span><text:span text:style-name="T9">) </text:span><text:span text:style-name="T5">ជាម្ចាស់ទាន</text:span><text:span text:style-name="T9"> </text:span><text:span text:style-name="T5">គួរគេ​សូមបាន</text:span><text:span text:style-name="T9"> </text:span><text:span text:style-name="T5">ជាអ្នក​ត្រូវការ​ដោយបុណ្យ</text:span><text:span text:style-name="T9"> </text:span><text:span text:style-name="T5">ប្រាថ្នាបុណ្យ</text:span><text:span text:style-name="T9"> </text:span><text:span text:style-name="T5">កាលឲ្យ​នូវបាយ និងទឹក</text:span><text:span text:style-name="T9"> </text:span><text:span text:style-name="T5">បូជា​ដល់ពួក​ជនដទៃ ក្នុងលោក​នេះ បពិត្រ​ព្រះមានព្រះភាគ</text:span><text:span text:style-name="T9"> </text:span><text:span text:style-name="T5">សូម​ព្រះអង្គ​ប្រាប់នូវ​ទក្ខិណេយ្យបុគ្គល​ទាំងឡាយ</text:span><text:span text:style-name="T9"> (</text:span><text:span text:style-name="T5">របស់​គ្រហស្ថនោះ</text:span><text:span text:style-name="T9">) </text:span><text:span text:style-name="T5">ចំពោះ​ខ្ញុំព្រះអង្គ។</text:span></text:p>
      <text:p text:style-name="P37"><text:span text:style-name="T9">(</text:span><text:span text:style-name="T5">ព្រះមានព្រះភាគ ទ្រង់ត្រាស់ថា</text:span><text:span text:style-name="T9">) </text:span><text:span text:style-name="T5">ពួកជនណា មិនមាន​ចិត្តជាប់ចំពាក់​ក្នុងលោក</text:span><text:span text:style-name="T9"> </text:span><text:span text:style-name="T5">មិនមាន​កង្វល់</text:span><text:span text:style-name="T9"> </text:span><text:span text:style-name="T5">មានកិច្ច​សម្រេច​ហើយ</text:span><text:span text:style-name="T9"> </text:span><text:span text:style-name="T5">ជាអ្នក​គ្រប់គ្រងចិត្ត</text:span><text:span text:style-name="T9"> </text:span><text:span text:style-name="T5">ព្រាហ្មណ៍ណា</text:span><text:span text:style-name="T9"> </text:span><text:span text:style-name="T5">ប្រាថ្នាបុណ្យ ហើយបូជា​</text:span><text:span text:style-name="T10"> </text:span><text:span text:style-name="T5">ព្រាហ្មណ៍នោះ</text:span><text:span text:style-name="T9"> </text:span><text:span text:style-name="T5">គួរបរិច្ចាគ​ទក្ខិណាទាន</text:span><text:span text:style-name="T9"> </text:span><text:span text:style-name="T5">ចំពោះ​ពួកជននោះ តាម​កាលគួរ។</text:span></text:p>
      <text:p text:style-name="P37"><text:span text:style-name="T5">ពួកជនណា</text:span><text:span text:style-name="T9"> </text:span><text:span text:style-name="T5">បានផ្តាច់ចំណង គឺសំយោជនៈ​ទាំងពួង</text:span><text:span text:style-name="T9"> </text:span><text:span text:style-name="T5">ជាអ្នក​បានទូន្មាន​នូវឥ</text:span><text:span text:style-name="T59">ន្ទ្រិ</text:span><text:span text:style-name="T5">យ</text:span><text:span text:style-name="T9"> </text:span><text:span text:style-name="T5">មានចិត្ត​ផុតស្រឡះ</text:span><text:span text:style-name="T9"> </text:span><text:span text:style-name="T5">មិនមាន​ទុក្ខ</text:span><text:span text:style-name="T9"> </text:span><text:span text:style-name="T5">មិនមាន​សេចក្តីប្រាថ្នា</text:span><text:span text:style-name="T9"> </text:span><text:span text:style-name="T5">ព្រាហ្មណ៍​ណា ប្រាថ្នា​នូវបុណ្យ ហើយ​បូជា​</text:span><text:span text:style-name="T10"> </text:span><text:span text:style-name="T5">ព្រាហ្មណ៍នោះ គប្បីបរិច្ចាគ​ទក្ខិណាទាន ចំពោះ​ពួកជននោះ</text:span><text:span text:style-name="T9"> </text:span><text:span text:style-name="T5">តាមកាល​គួរ។</text:span></text:p>
      <text:p text:style-name="P37"><text:span text:style-name="T5"><text:s/>ពួកជន​ណា ផុតស្រឡះ​ចាកសំយោជនៈ​ទាំងពួង</text:span><text:span text:style-name="T9"> </text:span><text:span text:style-name="T5">ជាអ្នក​ទូន្មាននូវ​ឥន្រ្ទិយ</text:span><text:span text:style-name="T9"> </text:span><text:span text:style-name="T5">មាន​ចិត្ត​ផុតស្រឡះ មិនមាន​ទុក្ខ</text:span><text:span text:style-name="T9"> </text:span><text:span text:style-name="T5">មិនមាន​សេចក្តី​ប្រាថ្នា ព្រាហ្មណ៍គួរ​បរិច្ចាគ​ទក្ខិណាទាន</text:span><text:span text:style-name="T9"> </text:span><text:span text:style-name="T5">ចំពោះ​ពួកជន​នោះ</text:span><text:span text:style-name="T9"> </text:span><text:span text:style-name="T5">តាមកាលគួរ។ </text:span><text:span text:style-name="T9">(</text:span><text:span text:style-name="T5">ពួកជនណា</text:span><text:span text:style-name="T9">)</text:span><text:span text:style-name="T5"> បានលះបង់​រាគៈផង</text:span><text:span text:style-name="T9"> </text:span><text:span text:style-name="T5">ទោសៈផង</text:span><text:span text:style-name="T9"> </text:span><text:span text:style-name="T5">មោហៈផង</text:span><text:span text:style-name="T9"> </text:span><text:span text:style-name="T5">មានអាសវៈ​អស់ហើយ</text:span><text:span text:style-name="T9"> </text:span><text:span text:style-name="T5">មានមគ្គ​ព្រហ្មចារ្យ​ប្រព្រឹត្តរួច​ហើយ</text:span><text:span text:style-name="T9"> </text:span><text:span text:style-name="T5">ព្រាហ្មណ៍</text:span><text:span text:style-name="T9"> </text:span><text:span text:style-name="T5">គួរបរិច្ចាគ​ទក្ខិណាទាន ចំពោះពួក​ជននោះ</text:span><text:span text:style-name="T9"> </text:span><text:span text:style-name="T5">តាមកាលគួរ។</text:span></text:p>
      <text:p text:style-name="P37"><text:soft-page-break/><text:span text:style-name="T5">ការបិទបាំងទោសខ្លួន</text:span><text:span text:style-name="T9"> </text:span><text:span text:style-name="T5">និងការប្រកាន់​ មិនមាន​នៅក្នុង​ពួកជនណា​ដែល​មានអាសវៈ​អស់​ហើយ</text:span><text:span text:style-name="T9"> </text:span><text:span text:style-name="T5">មានមគ្គ​ព្រហ្មចារ្យ​ប្រព្រឹត្តរួច​ហើយ</text:span><text:span text:style-name="T9"> </text:span><text:span text:style-name="T5">ព្រាហ្មណ៍​គួរបរិច្ចាគ​ទក្ខិណាទាន ចំពោះពួក​ជននោះ​តាមកាល​គួរ។</text:span></text:p>
      <text:p text:style-name="P37"><text:span text:style-name="T5">ពួកជនណា</text:span><text:span text:style-name="T9"> </text:span><text:span text:style-name="T5">ប្រាសចាកសេចក្តីលោភ</text:span><text:span text:style-name="T9"> </text:span><text:span text:style-name="T5">មិនប្រកាន់</text:span><text:span text:style-name="T9"> </text:span><text:span text:style-name="T5">មិនមាន​សេចក្តីប្រាថ្នា</text:span><text:span text:style-name="T9"> </text:span><text:span text:style-name="T5">មានអាសវៈ​អស់ហើយ</text:span><text:span text:style-name="T9"> </text:span><text:span text:style-name="T5">មានមគ្គ​ព្រហ្មចារ្យ​ប្រព្រឹត្ត​រួចហើយ</text:span><text:span text:style-name="T9"> </text:span><text:span text:style-name="T5">ព្រាហ្មណ៍​គួរបរិច្ចាគ​ទក្ខិណាទាន ចំពោះ​ពួកជន​នោះ</text:span><text:span text:style-name="T9"> </text:span><text:span text:style-name="T5">តាមកាលគួរ។</text:span></text:p>
      <text:p text:style-name="P37"><text:span text:style-name="T5">ពួកជនណា</text:span><text:span text:style-name="T9"> </text:span><text:span text:style-name="T5">មិនដល់នូវការធ្លាក់ចុះ</text:span><text:span text:style-name="T9"> </text:span><text:span text:style-name="T5">ក្នុងតណ្ហា​ទាំងឡាយ</text:span><text:span text:style-name="T9"> </text:span><text:span text:style-name="T5">មិនប្រកាន់​ ហើយ​ឆ្លង​អន្លង់បាន</text:span><text:span text:style-name="T9"> </text:span><text:span text:style-name="T5">ព្រាហ្មណ៍​គួរបរិច្ចាគ​ទក្ខិណាទាន</text:span><text:span text:style-name="T9"> </text:span><text:span text:style-name="T5">ចំពោះ​ពួកជន​នោះ</text:span><text:span text:style-name="T9"> </text:span><text:span text:style-name="T5">តាមកាលគួរ។ </text:span></text:p>
      <text:p text:style-name="P37"><text:span text:style-name="T5">តណ្ហា​របស់ពួក​ជនណា ដើម្បី​កើតមានទៅ​ទៀត​ក្នុងលោកនេះ</text:span><text:span text:style-name="T9"> </text:span><text:span text:style-name="T5">ឬលោក​ខាងមុខ​ណាមួយ</text:span><text:span text:style-name="T9"> </text:span><text:span text:style-name="T5">មិនមាន​ទេ</text:span><text:span text:style-name="T9"> </text:span><text:span text:style-name="T5">ព្រាហ្មណ៍​គួរបរិច្ចាគ​ទក្ខិណាទាន</text:span><text:span text:style-name="T9"> </text:span><text:span text:style-name="T5">ចំពោះ​ពួកជននោះ</text:span><text:span text:style-name="T9"> </text:span><text:span text:style-name="T5">តាម​</text:span><text:span text:style-name="T84">កាលគួរ។</text:span></text:p>
      <text:p text:style-name="P37"><text:span text:style-name="T84">ពួកជនណា បានលះបង់កាមទាំងឡាយ</text:span><text:span text:style-name="T92"> </text:span><text:span text:style-name="T84">ជាអ្នក​មិនមាន​សេចក្តី​ប្រកាន់​ សង្រួម​ចិត្ត​ត្រង់​ល្អ​ដូចខ្នារ</text:span><text:span text:style-name="T92"> </text:span><text:span text:style-name="T84">ព្រាហ្មណ៍​គួរបរិច្ចាគ​ទក្ខិណាទាន​ ចំពោះ​ពួកជននោះ តាមកាលគួរ។</text:span><text:span text:style-name="T92"> </text:span></text:p>
      <text:p text:style-name="P37"><text:span text:style-name="T84">ពួក​ជនណា ប្រាសចាករាគៈ</text:span><text:span text:style-name="T92"> </text:span><text:span text:style-name="T84">មានឥន្រ្ទិយ​តម្កល់​មាំល្អ</text:span><text:span text:style-name="T92"> </text:span><text:span text:style-name="T84">ដូច​ព្រះចន្រ្ទ​ដែលផុត​ស្រឡះ​ចាក​រាហុ</text:span><text:span text:style-name="T59">គ្រាះ</text:span><text:span text:style-name="T84"> ព្រាហ្មណ៍​គួរបរិច្ចាគ​ទក្ខិណាទាន ចំពោះ​ពួកជននោះ</text:span><text:span text:style-name="T92"> </text:span><text:span text:style-name="T84">តាម​កាលគួរ។</text:span></text:p>
      <text:p text:style-name="P37"><text:span text:style-name="T84">ពួកជនណា ជាអ្នកស្ងប់ចាកកិលេស</text:span><text:span text:style-name="T92"> </text:span><text:span text:style-name="T84">ប្រាសចាករាគៈ</text:span><text:span text:style-name="T92"> </text:span><text:span text:style-name="T84">មិនមាន​សេចក្តីក្រោធ</text:span><text:span text:style-name="T92"> </text:span><text:span text:style-name="T84">គតិរបស់​ជនណា មិនមាន</text:span><text:span text:style-name="T92"> </text:span><text:span text:style-name="T84">ព្រោះលះបង់</text:span><text:span text:style-name="T92"> (</text:span><text:span text:style-name="T84">នូវខន្ធ</text:span><text:span text:style-name="T92">) </text:span><text:span text:style-name="T84">ក្នុង​លោកនេះ</text:span><text:span text:style-name="T92"> </text:span><text:span text:style-name="T84">ព្រាហ្មណ៍​គួរបរិច្ចាគ​ទក្ខិណាទាន </text:span><text:span text:style-name="T59">ចំពោះ​ជន</text:span><text:span text:style-name="T84">នោះ</text:span><text:span text:style-name="T92"> </text:span><text:span text:style-name="T84">តាមកាលគួរ។</text:span></text:p>
      <text:p text:style-name="P37"><text:span text:style-name="T84">ពួកជនណា លះបង់ជាតិ និងមរណៈមិនមាន​សេសសល់</text:span><text:span text:style-name="T92"> </text:span><text:span text:style-name="T84">ឆ្លងផុត​សេចក្តីងឿង​ឆ្ងល់គ្រប់​យ៉ាង</text:span><text:span text:style-name="T92"> </text:span><text:span text:style-name="T84">ព្រាហ្មណ៍​គួរបរិច្ចាគ​ទក្ខិណាទាន​ចំពោះពួក​ជននោះ</text:span><text:span text:style-name="T92"> </text:span><text:span text:style-name="T84">តាមកាលគួរ។</text:span></text:p>
      <text:p text:style-name="P37"><text:span text:style-name="T84">ពួកជនណា មានខ្លួនជាទីពឹង</text:span><text:span text:style-name="T92"> </text:span><text:span text:style-name="T84">ត្រាច់ទៅ​ក្នុងលោក</text:span><text:span text:style-name="T92"> </text:span><text:span text:style-name="T84">មិនមាន​កង្វល់ ផុត​ស្រឡះ​ចាក​សភាវធម៌​ទាំងពួង</text:span><text:span text:style-name="T92"> </text:span><text:span text:style-name="T84">ព្រាហ្មណ៍​គួរបរិច្ចាគ​ទក្ខិណាទាន​ ចំពោះ​ពួកជននោះ</text:span><text:span text:style-name="T92"> </text:span><text:span text:style-name="T84">តាមកាលគួរ។</text:span><text:span text:style-name="T92"> </text:span></text:p>
      <text:p text:style-name="P37"><text:soft-page-break/><text:span text:style-name="T84">ពួកជនណា ដឹងក្នុងសភាវធម៌នុ៎ះ</text:span><text:span text:style-name="T92"> </text:span><text:span text:style-name="T84">តាមសេចក្តី​ពិតថា</text:span><text:span text:style-name="T92"> </text:span><text:span text:style-name="T84">ជាតិនេះ​ជា​ជាតិ​បំផុតហើយ</text:span><text:span text:style-name="T92"> </text:span><text:span text:style-name="T84">ភពថ្មី​មិនមាន​តទៅទៀត​ឡើយ ព្រាហ្មណ៍​គួរបរិចា្ចគ​ទក្ខិណាទាន ចំពោះ​ពួកជននោះ</text:span><text:span text:style-name="T92"> </text:span><text:span text:style-name="T84">តាមកាល​គួរ។</text:span></text:p>
      <text:p text:style-name="P37"><text:span text:style-name="T84">ជនណាបានដល់នូវវេទ</text:span><text:span text:style-name="T92"> </text:span><text:span text:style-name="T84">ត្រេកអរ​ក្នុងឈាន</text:span><text:span text:style-name="T92"> </text:span><text:span text:style-name="T84">ជាអ្នក​មានស្មារតី</text:span><text:span text:style-name="T92"> </text:span><text:span text:style-name="T84">បាន​សម្រេច​នូវ​សម្ពោធិញាណ ជាទីពឹង​របស់ជន​ច្រើន</text:span><text:span text:style-name="T92"> </text:span><text:span text:style-name="T84">ព្រាហ្មណ៍ណា​ ជាអ្នក​ប្រាថ្នានូវ​បុណ្យហើយ​បូជា ព្រាហ្មណ៍​នោះ គួរបរិចា្ចគ​ទក្ខិណាទាន ចំពោះ​ពួកជន​នោះ</text:span><text:span text:style-name="T92"> </text:span><text:span text:style-name="T84">តាមកាលគួរ។</text:span></text:p>
      <text:p text:style-name="P37"><text:span text:style-name="T92">(</text:span><text:span text:style-name="T84">មាឃមាណព ក្រាបបង្គំទូលថា</text:span><text:span text:style-name="T92">) </text:span><text:span text:style-name="T84">បពិត្រ​ព្រះមានព្រះភាគ</text:span><text:span text:style-name="T92"> </text:span><text:span text:style-name="T84">ការ​ក្រាបទូល​សួររបស់​ខ្ញុំព្រះអង្គ មិនមែន​ជាការឥត​អំពើ ដោយ​ពិត ព្រះអង្គ​បានសំដែង​ប្រាប់​ទក្ខិណេយ្យបុគ្គល​ទាំងឡាយ</text:span><text:span text:style-name="T92"> </text:span><text:span text:style-name="T84">ចំពោះ​ខ្ញុំព្រះអង្គ</text:span><text:span text:style-name="T92"> </text:span><text:span text:style-name="T84">ទើបខ្ញុំព្រះអង្គ បានដឹង​សេចក្តីនុ៎ះ</text:span><text:span text:style-name="T92"> </text:span><text:span text:style-name="T84">តាមពិត ធម៌ ព្រះអង្គ ទ្រង់​ជ្រាបពិត</text:span><text:span text:style-name="T92"> </text:span><text:span text:style-name="T84">យ៉ាងនោះ​ហើយ។</text:span></text:p>
      <text:p text:style-name="P37"><text:span text:style-name="T92">(</text:span><text:span text:style-name="T84">មាឃមាណព ក្រាបទូលថា</text:span><text:span text:style-name="T92">) </text:span><text:span text:style-name="T84">គ្រហស្ថ</text:span><text:span text:style-name="T92"> (</text:span><text:span text:style-name="T84">ណា)</text:span><text:span text:style-name="T92"> </text:span><text:span text:style-name="T84">ជាម្ចាស់ទាន</text:span><text:span text:style-name="T92"> </text:span><text:span text:style-name="T84">អ្នកគួរ​គេសូមបាន</text:span><text:span text:style-name="T92"> </text:span><text:span text:style-name="T84">ជាអ្នកត្រូវ​ការដោយ​បុណ្យ</text:span><text:span text:style-name="T92"> </text:span><text:span text:style-name="T84">ប្រាថ្នា​នូវបុណ្យ</text:span><text:span text:style-name="T92"> </text:span><text:span text:style-name="T84">កាល​ឲ្យបាយ និងទឹក</text:span><text:span text:style-name="T92"> </text:span><text:span text:style-name="T84">បូជាដល់​ពួកជនដទៃ ក្នុងលោកនេះ បពិត្រ​ព្រះមានព្រះភាគ</text:span><text:span text:style-name="T92"> </text:span><text:span text:style-name="T84">សូម​ព្រះអង្គ</text:span><text:span text:style-name="T92"> </text:span><text:span text:style-name="T84">ទ្រង់សំដែង​ប្រាប់នូវ​យញ្ញសម្បទា </text:span><text:span text:style-name="T92">(</text:span><text:span text:style-name="T84">របស់​គ្រហស្ថនោះ</text:span><text:span text:style-name="T92">) </text:span><text:span text:style-name="T84">ដល់ខ្ញុំ​ព្រះអង្គ។</text:span></text:p>
      <text:p text:style-name="P37"><text:span text:style-name="T84">ព្រះមានព្រះភាគ ទ្រង់ត្រាស់ថា</text:span><text:span text:style-name="T92"> </text:span><text:span text:style-name="T84">ម្នាលមាឃៈ អ្នកចូរបូជា​ចុះ កាលដែល​អ្នកបូជា</text:span><text:span text:style-name="T92"> </text:span><text:span text:style-name="T84">ចូរញ៉ាំង​ចិត្តឲ្យ​ជ្រះថ្លា ក្នុងកាល​ទាំងពួង</text:span><text:span text:style-name="T92"> (</text:span><text:span text:style-name="T84">ព្រោះ</text:span><text:span text:style-name="T92">)</text:span><text:span text:style-name="T84"> គ្រឿងយ័ញ្ញ ជាអារម្មណ៍​របស់អ្នកបូជា</text:span><text:span text:style-name="T92"> </text:span><text:span text:style-name="T84">បុគ្គល​ដែលបាន​ប្រតិស្ឋាន</text:span><text:span text:style-name="T92"> </text:span><text:span text:style-name="T84">ក្នុងគ្រឿង​យ័ញ្ញនុ៎ះ​ហើយ</text:span><text:span text:style-name="T92"> </text:span><text:span text:style-name="T84">រមែង​លះបង់​នូវទោសបាន</text:span><text:span text:style-name="T92"> </text:span><text:span text:style-name="T84">លុះបុគ្គល​នោះ ប្រាសចាក​រាគៈ</text:span><text:span text:style-name="T92"> </text:span><text:span text:style-name="T84">បន្ទោបង់​នូវទោសៈ​ហើយ រមែងចំរើន​នូវមេត្តាចិត្ត</text:span><text:span text:style-name="T92"> </text:span><text:span text:style-name="T84">មិនមាន​ប្រមាណ</text:span><text:span text:style-name="T92"> </text:span><text:span text:style-name="T84">ជាបុគ្គល​មិនធ្វេស​ប្រហែស​ជានិច្ច</text:span><text:span text:style-name="T92"> </text:span><text:span text:style-name="T84">អស់យប់ និងថ្ងៃ</text:span><text:span text:style-name="T92"> </text:span><text:span text:style-name="T84">ផ្សាយនូវ​មេត្តាចិត្ត</text:span><text:span text:style-name="T92"> </text:span><text:span text:style-name="T84">មិនមាន​ប្រមាណ</text:span><text:span text:style-name="T92"> </text:span><text:span text:style-name="T84">ក្នុងទិស​ទាំងពួង។</text:span></text:p>
      <text:p text:style-name="P37"><text:soft-page-break/><text:span text:style-name="T92">(</text:span><text:span text:style-name="T84">មាឃមាណព ក្រាបទូលថា</text:span><text:span text:style-name="T92">) </text:span><text:span text:style-name="T84">បុគ្គលដូចម្តេច បរិសុទ្ធ</text:span><text:span text:style-name="T92"> </text:span><text:span text:style-name="T84">បុគ្គល​ដូចម្តេច រួច</text:span><text:span text:style-name="T92"> </text:span><text:span text:style-name="T84">បុគ្គល​ដូចម្តេច ជាប់នៅ</text:span><text:span text:style-name="T92"> </text:span><text:span text:style-name="T84">បុគ្គល​ទៅកាន់​ព្រហ្មលោក​បាន ដោយហេតុ​ដូចម្តេច</text:span><text:span text:style-name="T92"> </text:span><text:span text:style-name="T84">បពិត្រ​ព្រះអង្គ​ជាអ្នក​ប្រាជ្ញ</text:span><text:span text:style-name="T92"> </text:span><text:span text:style-name="T84">កាលបើ​ខ្ញុំព្រះអង្គ​ជាអ្នក​មិនដឹង</text:span><text:span text:style-name="T92"> </text:span><text:span text:style-name="T84">ក្រាបទូល​សួរហើយ</text:span><text:span text:style-name="T92"> </text:span><text:span text:style-name="T84">សូម​ព្រះអង្គ​ទ្រង់​សំដែង</text:span><text:span text:style-name="T92"> </text:span><text:span text:style-name="T84">បពិត្រ​ព្រះអង្គ​ជាព្រហ្ម</text:span><text:span text:style-name="T92"> </text:span><text:span text:style-name="T84">ដ្បិតក្នុង​ថ្ងៃនេះ</text:span><text:span text:style-name="T92"> </text:span><text:span text:style-name="T84">ខ្ញុំព្រះអង្គ</text:span><text:span text:style-name="T92"> </text:span><text:span text:style-name="T84">បានឃើញ​ព្រះអង្គ​ជាបន្ទាល់​ហើយ</text:span><text:span text:style-name="T92"> </text:span><text:span text:style-name="T84">ព្រោះ​ព្រះអង្គ​ពិតជា​ស្មើគ្នា​នឹងព្រហ្ម​របស់​ខ្ញុំព្រះអង្គ</text:span><text:span text:style-name="T92"> </text:span><text:span text:style-name="T84">បពិត្រ​ព្រះអង្គ</text:span><text:span text:style-name="T92"> </text:span><text:span text:style-name="T84">ទ្រង់មាន​សេចក្តី​រុងរឿង</text:span><text:span text:style-name="T92"> </text:span><text:span text:style-name="T84">បុគ្គល​ទៅកាន់​ព្រហ្មលោក​បាន</text:span><text:span text:style-name="T92"> </text:span><text:span text:style-name="T84">ដោយ​ប្រការ​ដូចម្តេច។</text:span></text:p>
      <text:p text:style-name="P37"><text:span text:style-name="T9">(</text:span><text:span text:style-name="T5">ព្រះមាន</text:span><text:span text:style-name="T84">ព្រះភាគ</text:span><text:span text:style-name="T92"> </text:span><text:span text:style-name="T84">ទ្រង់ត្រាស់ថា</text:span><text:span text:style-name="T92"> </text:span><text:span text:style-name="T84">ម្នាលមាឃៈ</text:span><text:span text:style-name="T92">) </text:span><text:span text:style-name="T84">តថាគត​ពោលថា</text:span><text:span text:style-name="T92"> </text:span><text:span text:style-name="T84">បុគ្គលណា បូជានូវ​យញ្ញសម្បទា</text:span><text:span text:style-name="T92"> </text:span><text:span text:style-name="T84">៣</text:span><text:span text:style-name="T92"> </text:span><text:span text:style-name="T84">ប្រការ</text:span><text:span text:style-name="T92"> </text:span><text:span text:style-name="T84">បុគ្គលបែប​នោះ</text:span><text:span text:style-name="T92"> </text:span><text:span text:style-name="T84">ញ៉ាំ​ង​ពួក​ទក្ខិណេយ្យ​បុគ្គល</text:span><text:span text:style-name="T92"> </text:span><text:span text:style-name="T84">ឲ្យត្រេកអរ​បាន</text:span><text:span text:style-name="T92"> </text:span><text:span text:style-name="T84">លុះបូជា​យ៉ាងនេះហើយ​ ជា​អ្នកគួរ​គេសូមបាន</text:span><text:span text:style-name="T92"> </text:span><text:span text:style-name="T84">ដោយប្រពៃ</text:span><text:span text:style-name="T92"> </text:span><text:span text:style-name="T84">រមែងចូល​ទៅកាន់​ព្រហ្មលោក។</text:span></text:p>
      <text:p text:style-name="P37"><text:span text:style-name="T92">[</text:span><text:span text:style-name="T85">៥០</text:span><text:span text:style-name="T92">] </text:span><text:span text:style-name="T85">កាលបើព្រះមានព្រះភាគ</text:span><text:span text:style-name="T92"> </text:span><text:span text:style-name="T85">ទ្រង់ត្រាស់​យ៉ាងនេះហើយ</text:span><text:span text:style-name="T92"> </text:span><text:span text:style-name="T85">មាឃមាណព​ក៏បាន​ក្រាបបង្គំ​ទូល ព្រះមានព្រះភាគ​ដូច្នេះថា</text:span><text:span text:style-name="T92"> </text:span><text:span text:style-name="T85">បពិត្រ​ព្រះគោតម​ដ៏ចំរើន</text:span><text:span text:style-name="T92"> </text:span><text:span text:style-name="T85">ច្បាស់​ពេក​ណាស់។បេ។</text:span><text:span text:style-name="T92"> </text:span><text:span text:style-name="T85">ថាជា​អ្នកដល់​នូវ​ព្រះគោតម​ដ៏ចំរើន</text:span><text:span text:style-name="T92"> </text:span><text:span text:style-name="T85">ជាសរណៈ​ស្មើដោយ​ជីវិត</text:span><text:span text:style-name="T92"> </text:span><text:span text:style-name="T85">ចាប់​ដើម​អំពីថ្ងៃ​នេះតទៅ។</text:span></text:p>
      <text:p text:style-name="P22"><text:span text:style-name="T84">ចប់ មាឃសូត្រ</text:span><text:span text:style-name="T92"> </text:span><text:span text:style-name="T84">ទី៥។</text:span></text:p>
      <text:p text:style-name="P22"><text:span text:style-name="T84">សភិយសូត្រ</text:span><text:span text:style-name="T92"> </text:span><text:span text:style-name="T84">ទី៦</text:span></text:p>
      <text:p text:style-name="P37"><text:span text:style-name="T92">[</text:span><text:span text:style-name="T84">៥១</text:span><text:span text:style-name="T92">] </text:span><text:span text:style-name="T85">ខ្ញុំបានស្តាប់មកយ៉ាងនេះ។</text:span><text:span text:style-name="T92"> </text:span><text:span text:style-name="T85">សម័យមួយ ព្រះមានព្រះភាគ ​ទ្រង់គង់​នៅ​ក្នុង​វត្តវេឡុវន</text:span><text:span text:style-name="T92"> </text:span><text:span text:style-name="T85">ជា​កលន្ទកនិវាបស្ថាន</text:span><text:span text:style-name="T92"> </text:span><text:span text:style-name="T85">ជិត​ក្រុង​រាជគ្រឹះ។</text:span><text:span text:style-name="T92"> </text:span><text:span text:style-name="T85">សម័យនោះ​ឯង</text:span><text:span text:style-name="T92"> </text:span><text:span text:style-name="T85">ទេវតា​ជា​សាលោហិត​ពីដើម</text:span><text:span text:style-name="T92"> </text:span><text:span text:style-name="T85">របស់​បរិព្វាជក ឈ្មោះ​សភិយៈ</text:span><text:span text:style-name="T92"> </text:span><text:span text:style-name="T85">បាន​សំដែងឡើង​​នូវប្រស្នា​ទាំងឡាយ​ថា</text:span><text:span text:style-name="T92"> </text:span><text:span text:style-name="T85">ម្នាល​សភិយៈ</text:span><text:span text:style-name="T92"> </text:span><text:span text:style-name="T85">សមណៈ ឬព្រាហ្មណ៍​ណា</text:span><text:span text:style-name="T92"> </text:span><text:span text:style-name="T85">ដែលអ្នក​សួរប្រស្នា​ទាំងនេះ</text:span><text:span text:style-name="T84">​</text:span><text:span text:style-name="T85">ហើយ ឆ្លើយរួច</text:span><text:span text:style-name="T92"> </text:span><text:span text:style-name="T85">អ្នកត្រូវ​ប្រព្រឹត្ត​ព្រហ្មចារ្យ ក្នុងសំណាក់​នៃសមណៈ</text:span><text:span text:style-name="T92"> </text:span><text:span text:style-name="T85">ឬព្រាហ្មណ៍​នោះចុះ។</text:span><text:span text:style-name="T92"> </text:span><text:span text:style-name="T84">គ្រានោះ</text:span><text:span text:style-name="T92"> </text:span><text:span text:style-name="T84">សភិយ​បរិព្វាជក</text:span><text:span text:style-name="T92"> </text:span><text:span text:style-name="T84">រៀន​ប្រស្នាទាំង​ឡាយ</text:span><text:span text:style-name="T92"> </text:span><text:span text:style-name="T84">ក្នុងសំណាក់​ទេវតានោះ</text:span><text:span text:style-name="T92"> </text:span><text:span text:style-name="T84">ទើប​ចូលទៅរក​ពួកសមណ​ព្រាហ្មណ៍</text:span><text:span text:style-name="T92"> </text:span><text:span text:style-name="T84">ជាអ្នក​មានពួក</text:span><text:span text:style-name="T92"> </text:span><text:span text:style-name="T84">មានក្រុម</text:span><text:span text:style-name="T92"> (</text:span><text:span text:style-name="T84">ប្តេជ្ញា​ខ្លួនថា ជា​សព្វញ្ញុសាស្តា</text:span><text:span text:style-name="T92">) </text:span><text:span text:style-name="T84">ជា​គណាចារ្យ </text:span><text:span text:style-name="T59">[ជាអាចារ្យនៃ​ពួកបរិព្វាជក </text:span><text:soft-page-break/><text:span text:style-name="T59">និងគ្រហស្ថ ដោយអំណាច​នៃឧទ្ទេស និងបរិបុច្ឆា។]</text:span><text:span text:style-name="T92"> </text:span><text:span text:style-name="T84">ដែលអ្នក​ផងធ្លាប់​ស្គាល់ ជាអ្នក​មានយស </text:span><text:span text:style-name="T59">[បរិបូណ៌​ដោយលាភ និងបរិវារ។ អដ្ឋកថា។]</text:span><text:span text:style-name="T92"> </text:span><text:span text:style-name="T84">ធ្វើនូវ​កំពង់ គឺទិដ្ឋិ</text:span><text:span text:style-name="T92"> </text:span><text:span text:style-name="T84">ដែលជន​ច្រើនគ្នា​សន្មតថា ជា​សប្បុរស</text:span><text:span text:style-name="T92"> </text:span><text:span text:style-name="T84">គឺគ្រូឈ្មោះ​បូរណកស្សប</text:span><text:span text:style-name="T92"> </text:span><text:span text:style-name="T84">ឈ្មោះ​មក្ខលិគោសាល</text:span><text:span text:style-name="T92"> </text:span><text:span text:style-name="T84">ឈ្មោះ​អជិតកេសកម្ពល</text:span><text:span text:style-name="T92"> </text:span><text:span text:style-name="T84">ឈ្មោះ​បកុទ្ធកច្ចាយនៈ</text:span><text:span text:style-name="T92"> </text:span><text:span text:style-name="T84">ឈ្មោះ​សញ្ជយវេឡដ្ឋបុត្ត</text:span><text:span text:style-name="T92"> </text:span><text:span text:style-name="T84">ឈ្មោះ​និគន្ថនាដបុត្ត</text:span><text:span text:style-name="T92"> </text:span><text:span text:style-name="T84">ហើយសួរ​ប្រស្នា​ទាំងនោះ។</text:span><text:span text:style-name="T92"> </text:span><text:span text:style-name="T84">គ្រូទាំង​នោះ</text:span><text:span text:style-name="T92"> </text:span><text:span text:style-name="T84">លុះត្រូវ​សភិយ​បរិព្វាជក</text:span><text:span text:style-name="T92"> </text:span><text:span text:style-name="T84">សួរប្រស្នា​ទាំងឡាយ</text:span><text:span text:style-name="T92"> </text:span><text:span text:style-name="T84">ក៏ឆ្លើយ​មិនរួច</text:span><text:span text:style-name="T92"> </text:span><text:span text:style-name="T84">កាលបើ​ឆ្លើយមិនរួច</text:span><text:span text:style-name="T92"> </text:span><text:span text:style-name="T84">ក៏ធ្វើ​នូវសេចក្តី​ក្រោធ</text:span><text:span text:style-name="T92"> </text:span><text:span text:style-name="T84">ប្រទូស្ត</text:span><text:span text:style-name="T92"> </text:span><text:span text:style-name="T84">អាក់អន់ចិត្ត​ឲ្យ​ប្រាកដ​ឡើង</text:span><text:span text:style-name="T92"> </text:span><text:span text:style-name="T84">រួចក៏​សួរត្រឡប់​ទៅរក​សភិយ​បរិព្វាជក​វិញ។</text:span><text:span text:style-name="T92"> </text:span><text:span text:style-name="T84">គ្រានោះ</text:span><text:span text:style-name="T92"> </text:span><text:span text:style-name="T84">សភិយបរិព្វាជក​ មានសេចក្តី​ត្រិះរិះ​យ៉ាងនេះថា</text:span><text:span text:style-name="T92"> </text:span><text:span text:style-name="T84">សមណ​ព្រាហ្មណ៍​​ទាំងឡាយ​ដ៏ចំរើនណា ជាអ្នក​មានពួក</text:span><text:span text:style-name="T92"> </text:span><text:span text:style-name="T84">មានក្រុម</text:span><text:span text:style-name="T92"> </text:span><text:span text:style-name="T84">ជា​គណាចារ្យ</text:span><text:span text:style-name="T92"> </text:span><text:span text:style-name="T84">ដែលអ្នក​ផងធ្លាប់​ស្គាល់​ជាអ្នក​មានយស</text:span><text:span text:style-name="T92"> </text:span><text:span text:style-name="T84">ធ្វើនូវ​កំពង់ គឺទិដ្ឋិ</text:span><text:span text:style-name="T92"> </text:span><text:span text:style-name="T84">ដែលជន​ច្រើនគ្នា​សន្មតថា ជា​សប្បុរស</text:span><text:span text:style-name="T92"> </text:span><text:span text:style-name="T84">គឺគ្រូឈ្មោះ​បូរណកស្សប។បេ។</text:span><text:span text:style-name="T92"> </text:span><text:span text:style-name="T84">ឈ្មោះ​និគន្ថនាដបុត្ត</text:span><text:span text:style-name="T92"> </text:span><text:span text:style-name="T84">សមណ​ព្រាហ្មណ៍​ទាំងនោះ</text:span><text:span text:style-name="T92"> </text:span><text:span text:style-name="T84">លុះត្រូវ​អញសួរ​ប្រស្នា​ទាំងឡាយ​ហើយ</text:span><text:span text:style-name="T92"> </text:span><text:span text:style-name="T84">ក៏​ឆ្លើយ​មិនរួច</text:span><text:span text:style-name="T92"> </text:span><text:span text:style-name="T84">កាលបើ​ឆ្លើយមិនរួច</text:span><text:span text:style-name="T92"> </text:span><text:span text:style-name="T84">ក៏ធ្វើនូវ​សេចក្តី​ក្រោធ</text:span><text:span text:style-name="T92"> </text:span><text:span text:style-name="T84">ប្រទូស្ត អាក់អន់ចិត្ត ឲ្យ​ប្រាកដ​ឡើង</text:span><text:span text:style-name="T92"> </text:span><text:span text:style-name="T84">រួចក៏​សួរត្រឡប់​មករកអញ​ក្នុងប្រស្នា​ទាំងនុ៎ះវិញ</text:span><text:span text:style-name="T92"> </text:span><text:span text:style-name="T84">បើដូច្នោះ គួរតែ​អាត្មាអញ</text:span><text:span text:style-name="T92"> </text:span><text:span text:style-name="T84">ត្រឡប់​មកកាន់​ភេទថោកទាប</text:span><text:span text:style-name="T92"> </text:span><text:span text:style-name="T84">គឺភេទ​គ្រហស្ថ</text:span><text:span text:style-name="T92"> </text:span><text:span text:style-name="T84">បរិភោគ​កាមវិញចុះ។</text:span><text:span text:style-name="T92"> </text:span><text:span text:style-name="T84">លំដាប់នោះ</text:span><text:span text:style-name="T92"> </text:span><text:span text:style-name="T84">សភិយបរិពា្វជក</text:span><text:span text:style-name="T92"> </text:span><text:span text:style-name="T84">មានសេចក្តី​ត្រិះរិះ​យ៉ាងនេះថា</text:span><text:span text:style-name="T92"> </text:span><text:span text:style-name="T84">ព្រះសមណ​គោតម​នេះឯង</text:span><text:span text:style-name="T92"> </text:span><text:span text:style-name="T84">ក៏ជា​អ្នក​មានពួក</text:span><text:span text:style-name="T92"> </text:span><text:span text:style-name="T84">មានក្រុម ជាគណាចារ្យ</text:span><text:span text:style-name="T92"> </text:span><text:span text:style-name="T84">ដែលអ្នក​ផងធ្លាប់​ស្គាល់</text:span><text:span text:style-name="T92"> </text:span><text:span text:style-name="T84">ជាអ្នក​មានយស</text:span><text:span text:style-name="T92"> </text:span><text:span text:style-name="T84">ធ្វើនូវ​កំពង់ គឺទិដ្ឋិ</text:span><text:span text:style-name="T92"> </text:span><text:span text:style-name="T84">ដែលជន​ច្រើនគ្នា​សន្មតថា ជាសប្បុរស​ដែរ</text:span><text:span text:style-name="T92"> </text:span><text:span text:style-name="T84">បើដូច្នោះ គួរតែ​អាត្មាអញ</text:span><text:span text:style-name="T92"> </text:span><text:span text:style-name="T84">ចូល​ទៅរក​ព្រះសមណគោតម</text:span><text:span text:style-name="T92"> </text:span><text:span text:style-name="T84">ហើយសួរ​ប្រស្នាទាំង​នេះ។</text:span><text:span text:style-name="T92"> </text:span><text:span text:style-name="T84">លំដាប់នោះ</text:span><text:span text:style-name="T92"> </text:span><text:span text:style-name="T84">សភិយបរិព្វាជក</text:span><text:span text:style-name="T92"> </text:span><text:span text:style-name="T84">មានសេចក្តី​ត្រិះរិះ​យ៉ាងនេះ​ទៀតថា</text:span><text:span text:style-name="T92"> </text:span><text:span text:style-name="T84">សមណ​ព្រាហ្មណ៍​ទាំងឡាយ​ដ៏ចំរើន​ណា</text:span><text:span text:style-name="T92"> </text:span><text:span text:style-name="T84">ដែល​ចាស់​គ្រាំគ្រា ជាព្រឹទ្ធាចារ្យ</text:span><text:span text:style-name="T92"> </text:span><text:span text:style-name="T84">មានអាយុ​ច្រើន</text:span><text:span text:style-name="T92"> </text:span><text:span text:style-name="T84">រស់នៅ​យូរឆ្នាំ​មក​ហើយ</text:span><text:span text:style-name="T92"> </text:span><text:span text:style-name="T84">មានអាយុ​ក៏ជ្រុល​ចូលមក​ក្នុង​បច្ឆិមវ័យ​ហើយ</text:span><text:span text:style-name="T92"> </text:span><text:span text:style-name="T84">ជាអ្នក​ខ្ជាប់ខ្ជួន</text:span><text:span text:style-name="T92"> (</text:span><text:span text:style-name="T84">ក្នុង​សមណធម៌</text:span><text:span text:style-name="T92">) </text:span><text:span text:style-name="T84">ស្គាល់​រាត្រីច្រើន</text:span><text:span text:style-name="T92"> </text:span><text:span text:style-name="T84">បួសយូរយារ​ហើយ</text:span><text:span text:style-name="T92"> </text:span><text:span text:style-name="T84">ជាអ្នកមាន​ពួក</text:span><text:span text:style-name="T92"> </text:span><text:span text:style-name="T84">មានក្រុម</text:span><text:span text:style-name="T92"> </text:span><text:span text:style-name="T84">ជា​គណាចារ្យ</text:span><text:span text:style-name="T92"> </text:span><text:span text:style-name="T84">ដែលអ្នក​ផងធ្លាប់​ស្គាល់</text:span><text:span text:style-name="T92"> </text:span><text:span text:style-name="T84">ជាអ្នក​មានយស</text:span><text:span text:style-name="T92"> </text:span><text:span text:style-name="T84">ធ្វើនូវ​កំពង់ </text:span><text:soft-page-break/><text:span text:style-name="T84">គឺទិដ្ឋិ</text:span><text:span text:style-name="T92"> </text:span><text:span text:style-name="T84">ដែលជន​ច្រើនគ្នា​សន្មតថា ជា​សប្បុរស</text:span><text:span text:style-name="T92"> </text:span><text:span text:style-name="T84">គឺគ្រូ​ឈ្មោះ​បូរណកស្សប។បេ។</text:span><text:span text:style-name="T92"> </text:span><text:span text:style-name="T84">ឈ្មោះ​និគន្ថនាដបុត្ត</text:span><text:span text:style-name="T92"> </text:span><text:span text:style-name="T84">សមណ​ព្រាហ្មណ៍​ទាំងនោះ​សោត</text:span><text:span text:style-name="T92"> </text:span><text:span text:style-name="T84">លុះ​ត្រូវអញ​សួរប្រស្នា​ទាំងឡាយ​ហើយ</text:span><text:span text:style-name="T92"> </text:span><text:span text:style-name="T84">ក៏ឆ្លើយ​មិនរួច</text:span><text:span text:style-name="T92"> </text:span><text:span text:style-name="T84">កាល​បើ​ឆ្លើយមិនរួច</text:span><text:span text:style-name="T92"> </text:span><text:span text:style-name="T84">ក៏ធ្វើនូវ​សេចក្តី​ក្រោធ</text:span><text:span text:style-name="T92"> </text:span><text:span text:style-name="T84">ប្រទូស្ត</text:span><text:span text:style-name="T92">​ </text:span><text:span text:style-name="T84">អាក់អន់ចិត្ត​ឲ្យប្រាកដឡើង</text:span><text:span text:style-name="T92"> </text:span><text:span text:style-name="T84">រួចក៏សួរ​ត្រឡប់មក​អញ</text:span><text:span text:style-name="T92"> </text:span><text:span text:style-name="T84">ក្នុងប្រស្នា​ទាំងនុ៎ះ​វិញ។</text:span><text:span text:style-name="T92"> </text:span><text:span text:style-name="T84">ចុះ​ព្រះសមណ​គោតម</text:span><text:span text:style-name="T92"> </text:span><text:span text:style-name="T84">កាលបើ​ត្រូវអញ​សួរប្រស្នា​​ទាំងនេះ​ហើយ</text:span><text:span text:style-name="T92"> </text:span><text:span text:style-name="T84">តើនឹងឆ្លើយ​យ៉ាងណា​ទៅអេះ។</text:span><text:span text:style-name="T92"> </text:span><text:span text:style-name="T84">ព្រោះថា</text:span><text:span text:style-name="T92"> </text:span><text:span text:style-name="T84">ព្រះសមណគោតម</text:span><text:span text:style-name="T92"> </text:span><text:span text:style-name="T84">ក្មេងដោយ​ជាតិផង</text:span><text:span text:style-name="T92"> </text:span><text:span text:style-name="T84">ថ្មីដោយ​ផ្នួស​ផង។</text:span><text:span text:style-name="T92"> </text:span><text:span text:style-name="T84">លំដាប់នោះ</text:span><text:span text:style-name="T92"> </text:span><text:span text:style-name="T84">សភិយបរិព្វាជក</text:span><text:span text:style-name="T92"> </text:span><text:span text:style-name="T84">មានសេចក្តី​ត្រិះរិះ​យ៉ាងនេះថា</text:span><text:span text:style-name="T92"> </text:span><text:span text:style-name="T84">ព្រះសមណ​គោតម</text:span><text:span text:style-name="T92"> </text:span><text:span text:style-name="T84">អញមិនត្រូវ​មើលងាយ</text:span><text:span text:style-name="T92"> </text:span><text:span text:style-name="T84">មិនត្រូវ​ពេបជ្រាយ​ថា​ក្មេងទេ</text:span><text:span text:style-name="T92"> </text:span><text:span text:style-name="T84">ទោះបី​ព្រះអង្គ​ជាសមណៈ​ក្មេងក៏​ពិត</text:span><text:span text:style-name="T92"> </text:span><text:span text:style-name="T84">ប៉ុន្តែ​ព្រះអង្គ​ជាអ្នក​មានឫទិ្ធច្រើន</text:span><text:span text:style-name="T92"> </text:span><text:span text:style-name="T84">មានអានុភាព​ច្រើន។</text:span><text:span text:style-name="T92"> </text:span><text:span text:style-name="T84">បើដូច្នោះ</text:span><text:span text:style-name="T92"> </text:span><text:span text:style-name="T84">គួរតែអញ​ចូលទៅ​រកព្រះ​សមណ​គោតម</text:span><text:span text:style-name="T92"> </text:span><text:span text:style-name="T84">ហើយសួរ​ប្រស្នាទាំងនេះ។</text:span><text:span text:style-name="T92"> </text:span><text:span text:style-name="T84">គ្រានោះ សភិយ​បរិព្វាជក</text:span><text:span text:style-name="T92"> </text:span><text:span text:style-name="T84">ក៏ចៀស​ចេញទៅ​កាន់ចារិក</text:span><text:span text:style-name="T92"> </text:span><text:span text:style-name="T84">សំដៅ​ទៅក្រុង​រាជ</text:span><text:span text:style-name="T59">គ្រឹះ</text:span><text:span text:style-name="T92"> </text:span><text:span text:style-name="T84">កាលដើរ​ទៅកាន់​ចារិក​តាមលំដាប់</text:span><text:span text:style-name="T92">​ </text:span><text:span text:style-name="T84">ក៏​បានចូល​ទៅរក​ព្រះមានព្រះភាគ ឯ​វត្តវេឡុវន</text:span><text:span text:style-name="T92"> </text:span><text:span text:style-name="T84">ជា​កលន្ទកនិវាបស្ថាន</text:span><text:span text:style-name="T92"> </text:span><text:span text:style-name="T84">ក្នុងក្រុង​រាជ</text:span><text:span text:style-name="T59">គ្រឹះ</text:span><text:span text:style-name="T92"> </text:span><text:span text:style-name="T84">លុះចូលទៅ​ដល់ហើយ</text:span><text:span text:style-name="T92"> </text:span><text:span text:style-name="T84">ក៏ពោលពាក្យ​រីករាយ​ស្មោះ</text:span><text:span text:style-name="T49">សរ</text:span><text:span text:style-name="T92"> </text:span><text:span text:style-name="T84">ជាមួយ​នឹងព្រះមានព្រះភាគ</text:span><text:span text:style-name="T92"> </text:span><text:span text:style-name="T84">លុះបញ្ចប់​ពាក្យដែល​គួររីករាយ គួរឲ្យ​រលឹក​ហើយ</text:span><text:span text:style-name="T92"> </text:span><text:span text:style-name="T84">ក៏អង្គុយ​ក្នុងទីដ៏​សមគួរ។</text:span><text:span text:style-name="T92"> </text:span><text:span text:style-name="T84">សភិយ​បរិព្វាជក</text:span><text:span text:style-name="T92"> </text:span><text:span text:style-name="T84">លុះអង្គុយ​ក្នុងទីដ៏​សមគួរហើយ</text:span><text:span text:style-name="T92"> </text:span><text:span text:style-name="T84">បានពោល​ចំពោះ​ព្រះមានព្រះភាគ</text:span><text:span text:style-name="T92"> </text:span><text:span text:style-name="T84">ដោយ​គាថា</text:span></text:p>
      <text:p text:style-name="P37"><text:span text:style-name="T92">[</text:span><text:span text:style-name="T84">៥២</text:span><text:span text:style-name="T92">] (</text:span><text:span text:style-name="T85">សភិយបរិព្វាជក ពោលថា</text:span><text:span text:style-name="T92">) </text:span><text:span text:style-name="T85">ខ្ញុំព្រះអង្គ​មានសេចក្តី​ងឿង​​ឆ្ងល់ សង្ស័យ ទើបមក​ប៉ុនប៉ង​នឹងសួរប្រស្នា​ទាំងឡាយ</text:span><text:span text:style-name="T92"> (</text:span><text:span text:style-name="T85">ហេតុនេះ</text:span><text:span text:style-name="T92">) </text:span><text:span text:style-name="T85">ព្រះអង្គ​</text:span><text:span text:style-name="T92"> </text:span><text:span text:style-name="T85">កាលបើ​ខ្ញុំព្រះអង្គ​សួរប្រស្នា​ទាំងឡាយ​ហើយ សូមធ្វើ​នូវទីបំផុត​នៃប្រស្នា​ទាំងនោះ សូមព្រះអង្គ​សំដែង​ធម៌តាមសម​គួរដល់​សេចក្តី</text:span><text:span text:style-name="T92"> </text:span><text:span text:style-name="T85">ជាលំដាប់​លំដោយ</text:span><text:span text:style-name="T92"> </text:span><text:span text:style-name="T85">ដល់ខ្ញុំ​ព្រះអង្គ</text:span><text:span text:style-name="T84">​</text:span><text:span text:style-name="T85">ឲ្យទាន។</text:span></text:p>
      <text:p text:style-name="P37"><text:span text:style-name="T92">(</text:span><text:span text:style-name="T85">ព្រះមានព្រះភាគ ទ្រង់ត្រាស់ថា</text:span><text:span text:style-name="T92"> </text:span><text:span text:style-name="T85">ម្នាលសភិយៈ</text:span><text:span text:style-name="T92">) </text:span><text:span text:style-name="T85">អ្នកមក​អំពីចម្ងាយ</text:span><text:span text:style-name="T92"> </text:span><text:span text:style-name="T85">ប៉ុនប៉ង​នឹង​សួរប្រស្នា​ទាំងឡាយ តថាគត កាលបើអ្នក​សួរប្រស្នា​ទាំងឡាយ​ហើយ នឹងធ្វើនូវ​ទីបំផុត​នៃប្រស្នា​ទាំងនោះ តថាគត​នឹងដោះ​ស្រាយនូវ​ធម៌ដ៏សម​គួរដល់​សេចក្តី ជាលំដាប់​លំដោយ</text:span><text:span text:style-name="T92">​</text:span><text:soft-page-break/><text:span text:style-name="T85">ដល់អ្នក។</text:span><text:span text:style-name="T92"> </text:span><text:span text:style-name="T85">ម្នាល​សភិយៈ</text:span><text:span text:style-name="T92">​ </text:span><text:span text:style-name="T85">អ្នកប៉ង​ក្នុងចិត្ត​ចំពោះ​ប្រស្នាណាមួយ</text:span><text:span text:style-name="T92"> </text:span><text:span text:style-name="T85">ចូរសួរ​ប្រស្នា​នោះ</text:span><text:span text:style-name="T92"> </text:span><text:span text:style-name="T85">មក​តថាគត​ចុះ</text:span><text:span text:style-name="T92"> </text:span><text:span text:style-name="T85">តថាគត​នឹងធ្វើនូវ​ទីបំផុតនៃ​ប្រស្នានោះ</text:span><text:span text:style-name="T92"> </text:span><text:span text:style-name="T85">ៗ</text:span><text:span text:style-name="T92"> </text:span><text:span text:style-name="T85">ដល់អ្នក។</text:span></text:p>
      <text:p text:style-name="P37"><text:span text:style-name="T92">[</text:span><text:span text:style-name="T85">៥៣</text:span><text:span text:style-name="T92">] </text:span><text:span text:style-name="T85">គ្រានោះ</text:span><text:span text:style-name="T92"> </text:span><text:span text:style-name="T85">សភិយបរិព្វាជក នឹកយ៉ាងនេះថា</text:span><text:span text:style-name="T92"> </text:span><text:span text:style-name="T85">យីអើ អស្ចារ្យណាស់</text:span><text:span text:style-name="T92"> </text:span><text:span text:style-name="T85">យីអើ</text:span><text:span text:style-name="T92"> </text:span><text:span text:style-name="T84">ចំឡែ</text:span><text:span text:style-name="T85">ក​​ណាស់</text:span><text:span text:style-name="T92"> </text:span><text:span text:style-name="T85">អញមិន​ដែលបាន​សូម្បីត្រឹម​តែកម្ម គឺឱកាស</text:span><text:span text:style-name="T92"> </text:span><text:span text:style-name="T85">ក្នុងសំណាក់​នៃសមណ</text:span><text:span text:style-name="T84">​</text:span><text:span text:style-name="T85">ព្រាហ្មណ៍​ទាំងឡាយដទៃ</text:span><text:span text:style-name="T92"> </text:span><text:span text:style-name="T85">ដោយ​ហេតុណា</text:span><text:span text:style-name="T92"> </text:span><text:span text:style-name="T85">ហេតុនោះ</text:span><text:span text:style-name="T92"> </text:span><text:span text:style-name="T85">ព្រះសមណ​គោតម</text:span><text:span text:style-name="T92"> </text:span><text:span text:style-name="T84">បានធ្វើកម្ម​គឺ​ឱកាស​នោះ ដល់អញ​ហើយ</text:span><text:span text:style-name="T92"> </text:span><text:span text:style-name="T84">ៗ</text:span><text:span text:style-name="T92"> </text:span><text:span text:style-name="T84">ក៏ត្រេកអរ</text:span><text:span text:style-name="T92"> </text:span><text:span text:style-name="T84">រីករាយ</text:span><text:span text:style-name="T92"> </text:span><text:span text:style-name="T84">មានចិត្ត​អណ្តែតឡើង</text:span><text:span text:style-name="T92"> </text:span><text:span text:style-name="T84">កើតបីតិ​សោមនស្ស​​</text:span><text:span text:style-name="T92"> </text:span><text:span text:style-name="T84">ហើយសួរ​ប្រស្នានឹង​ព្រះមានព្រះភាគ</text:span></text:p>
      <text:p text:style-name="P37"><text:span text:style-name="T92">(</text:span><text:span text:style-name="T84">សភិយបរិពា្វជក សួរថា</text:span><text:span text:style-name="T92">) </text:span><text:span text:style-name="T84">បណ្ឌិត​ទាំងឡាយ</text:span><text:span text:style-name="T92"> </text:span><text:span text:style-name="T84">ហៅបុគ្គល​អ្នក​បាន​គុណវិសេស​ដូចម្ដេច ថាជាភិក្ខុ</text:span><text:span text:style-name="T92"> </text:span><text:span text:style-name="T84">បណ្ឌិត​ទាំងឡាយ</text:span><text:span text:style-name="T92"> </text:span><text:span text:style-name="T84">ហៅ​បុគ្គលអ្នក​ស្ងប់រម្ងាប់</text:span><text:span text:style-name="T92"> </text:span><text:span text:style-name="T84">ដោយ​ធម៌ល្អ ដោយ​ហេតុ​ដូចម្តេច</text:span><text:span text:style-name="T92"> </text:span><text:span text:style-name="T84">បុគ្គល​ដែលមាន​ខ្លួនទូន្មាន​ហើយ ដោយប្រការ​ដូចម្តេច</text:span><text:span text:style-name="T92"> </text:span><text:span text:style-name="T84">អ្នកផង​តែងហៅថា ព្រះពុទ្ធ តើដោយ​ប្រការ​ដូចម្តេច</text:span><text:span text:style-name="T92"> </text:span><text:span text:style-name="T84">បពិត្រ​ព្រះមានព្រះភាគ​ ព្រះអង្គ​ កាលបើខ្ញុំ​ព្រះអង្គ​សួរហើយ</text:span><text:span text:style-name="T92"> </text:span><text:span text:style-name="T84">សូមឆ្លើយ​ឲ្យទាន។</text:span></text:p>
      <text:p text:style-name="P37"><text:span text:style-name="T92">(</text:span><text:span text:style-name="T84">ព្រះមានព្រះភាគ ទ្រង់ត្រាស់ថា ម្នាល​សភិយៈ</text:span><text:span text:style-name="T92">) </text:span><text:span text:style-name="T84">បុគ្គលណា បានដល់​នូវការ​រំលត់ទុក្ខ ដោយមគ្គ​ដែលខ្លួន​បានចំរើន​ហើយ</text:span><text:span text:style-name="T92"> </text:span><text:span text:style-name="T84">ឆ្លងផុត​សេចក្តី​សង្ស័យ ហើយ​លះបង់​នូវ​សេចក្តី​វិនាស និងសេចក្តី​ចំរើន មានមគ្គ​ប្រព្រឹត្ត​គ្រប់គ្រាន់​ហើយ</text:span><text:span text:style-name="T92"> </text:span><text:span text:style-name="T84">មានភពថ្មី​អស់ហើយ</text:span><text:span text:style-name="T92"> </text:span><text:span text:style-name="T84">បុគ្គល​នោះ ឈ្មោះថា ជាភិក្ខុ។</text:span><text:span text:style-name="T92"> </text:span><text:span text:style-name="T84">បុគ្គលណា ជាអ្នក​</text:span><text:span text:style-name="T59">ព្រ</text:span><text:span text:style-name="T84">ងើយ​កន្តើយ</text:span><text:span text:style-name="T92"> </text:span><text:span text:style-name="T84">ក្នុង​អារម្មណ៍​ទាំងពួង</text:span><text:span text:style-name="T92"> </text:span><text:span text:style-name="T84">មាន​ស្មារតី</text:span><text:span text:style-name="T92"> </text:span><text:span text:style-name="T84">បុគ្គលនោះ ​មិនបៀតបៀន </text:span><text:span text:style-name="T92">(</text:span><text:span text:style-name="T84">សត្វណាមួយ</text:span><text:span text:style-name="T92">) </text:span><text:span text:style-name="T84">ក្នុងលោក​ទាំងពួង ជាអ្នក​ឆ្លង​អន្លង់​រួចហើយ</text:span><text:span text:style-name="T92"> </text:span><text:span text:style-name="T84">ជាអ្នក​រម្ងាប់បាប</text:span><text:span text:style-name="T92"> </text:span><text:span text:style-name="T84">មានចិត្ត​មិនល្អក់</text:span><text:span text:style-name="T92">​ </text:span><text:span text:style-name="T84">ចំហាយ គឺ​កិលេស មិនមាន​ដល់បុគ្គល​ណា</text:span><text:span text:style-name="T92"> </text:span><text:span text:style-name="T84">បុគ្គលនោះ ឈ្មោះថា</text:span><text:span text:style-name="T92"> </text:span><text:span text:style-name="T84">អ្នកស្ងប់​រម្ងាប់ដោយ​ល្អ</text:span><text:span text:style-name="T92"> </text:span><text:span text:style-name="T84">បុគ្គលណា បានចំរើន​នូវឥ</text:span><text:span text:style-name="T59">ន្ទ្រិ</text:span><text:span text:style-name="T84">យ​ទាំង​ឡាយ ទាំងខាង​ក្នុង និងខាង​ក្រៅ ក្នុងលោក​ទាំងអស់</text:span><text:span text:style-name="T92"> </text:span><text:span text:style-name="T84">ដឹង​ច្បាស់នូវ​លោកនេះ និងលោក​ដទៃ</text:span><text:span text:style-name="T92"> </text:span><text:span text:style-name="T84">ទន្ទឹង​តែមរណកាល</text:span><text:span text:style-name="T92"> </text:span><text:span text:style-name="T84">បុគ្គលនោះ ​មានឥន្រ្ទិយ​អប់រំហើយ</text:span><text:span text:style-name="T92"> (</text:span><text:span text:style-name="T84">យ៉ាងនេះ</text:span><text:span text:style-name="T92">)</text:span><text:span text:style-name="T84"> ឈ្មោះថា</text:span><text:span text:style-name="T92"> </text:span><text:span text:style-name="T84">មានខ្លួន​ទូន្មានហើយ។</text:span><text:span text:style-name="T92"> </text:span><text:span text:style-name="T84">បុគ្គលណា </text:span><text:soft-page-break/><text:span text:style-name="T84">ពិចារណា​នូវកប្បៈ </text:span><text:span text:style-name="T59">[តណ្ហា និងទិដ្ឋិ ហៅថា កប្បៈ ព្រោះ​សម្រេច​ដូច្នោះ ៗ បាន។ អដ្ឋកថា។]</text:span><text:span text:style-name="T84"> ទាំងអស់ និង​សង្សារ </text:span><text:span text:style-name="T59">[លំដាប់ខន្ធ ធាតុ អាយតនៈ។ ន័យមួយ​ទៀតថា ពិចារណាកប្ប គឺ​សំវដ្តកប្ប វិវដ្តកប្ប​នេះ ជាបុព្វេនិវាសានុស្សតិញ្ញាណ សំសារ គឺចុតិ បដិសន្ធិសត្វ នេះជា​ចុតូបបាតញ្ញាណ អស់​ធូលី គឺទីទួល អស់ជាតិ នេះជា​អាសវក្ខយញ្ញាណ។]</text:span><text:span text:style-name="T92"> </text:span><text:span text:style-name="T84">ចុតិ</text:span><text:span text:style-name="T92"> </text:span><text:span text:style-name="T84">និង​បដិសន្ធិ​ទាំងពីរ</text:span><text:span text:style-name="T92"> </text:span><text:span text:style-name="T84">បណ្ឌិត​ទាំងឡាយ ហៅបុគ្គល​ដែលមាន​ធូលី គឺកិលេស​ទៅប្រាស​ហើយ</text:span><text:span text:style-name="T92"> </text:span><text:span text:style-name="T84">អ្នកមិន​មានទីទួល គឺ​កិលេស ស្អាត​ដោយ​វិសេស</text:span><text:span text:style-name="T92"> </text:span><text:span text:style-name="T84">ដល់នូវ​ព្រះនិព្វាន</text:span><text:span text:style-name="T92"> </text:span><text:span text:style-name="T84">ជាគ្រឿង​ក្ស័យនៃ​ជាតិនោះ</text:span><text:span text:style-name="T92"> </text:span><text:span text:style-name="T84">ថាជា​ព្រះពុទ្ធ។</text:span></text:p>
      <text:p text:style-name="P37"><text:span text:style-name="T92">[</text:span><text:span text:style-name="T85">៥៤</text:span><text:span text:style-name="T92">] </text:span><text:span text:style-name="T85">គ្រានោះ</text:span><text:span text:style-name="T92"> </text:span><text:span text:style-name="T85">សភិយបរិព្វាជក</text:span><text:span text:style-name="T92"> </text:span><text:span text:style-name="T85">មានចិត្ត​ត្រេកអរ​ខ្ពស់ឡើង កើតបីតិ​សោមនស្ស</text:span><text:span text:style-name="T92"> </text:span><text:span text:style-name="T85">ត្រេកអរ</text:span><text:span text:style-name="T92"> </text:span><text:span text:style-name="T85">រីករាយ</text:span><text:span text:style-name="T92"> </text:span><text:span text:style-name="T85">ចំពោះ​ភាសិត​ព្រះមានព្រះភាគ</text:span><text:span text:style-name="T92"> </text:span><text:span text:style-name="T85">ហើយ​សួរប្រស្នា​នឹង​ព្រះមានព្រះភាគ​តទៅ</text:span></text:p>
      <text:p text:style-name="P37"><text:span text:style-name="T92">(</text:span><text:span text:style-name="T85">សភិយបរិព្វាជក</text:span><text:span text:style-name="T92"> </text:span><text:span text:style-name="T85">សួរថា</text:span><text:span text:style-name="T92">) </text:span><text:span text:style-name="T85">បណ្ឌិត​ទាំងឡាយ​ ហៅបុគ្គល</text:span><text:span text:style-name="T84">​</text:span><text:span text:style-name="T85">អ្នកបាន​គុណវិសេស​ដូចម្តេច</text:span><text:span text:style-name="T92"> </text:span><text:span text:style-name="T85">ថាជា​ព្រាហ្មណ៍</text:span><text:span text:style-name="T92"> </text:span><text:span text:style-name="T85">ថាជា​សមណៈ</text:span><text:span text:style-name="T92"> </text:span><text:span text:style-name="T85">ដោយហេតុ​ដូចម្តេច</text:span><text:span text:style-name="T92"> </text:span><text:span text:style-name="T85">អ្នកផង​តែងហៅថា ជាអ្នក​ងូតលាង</text:span><text:span text:style-name="T92"> (</text:span><text:span text:style-name="T85">កិលេស</text:span><text:span text:style-name="T92">) </text:span><text:span text:style-name="T85">ដោយ​ប្រការ​ដូចម្តេច</text:span><text:span text:style-name="T92"> </text:span><text:span text:style-name="T85">ហៅថា ​នាគ</text:span><text:span text:style-name="T92"> </text:span><text:span text:style-name="T85">តើដោយ​ប្រការ​ដូចម្តេច បពិត្រ​ព្រះមានព្រះភាគ</text:span><text:span text:style-name="T92"> </text:span><text:span text:style-name="T85">ព្រះអង្គ</text:span><text:span text:style-name="T92"> </text:span><text:span text:style-name="T85">កាលបើខ្ញុំ​ព្រះអង្គ​សួរហើយ</text:span><text:span text:style-name="T92"> </text:span><text:span text:style-name="T85">សូមឆ្លើយ​ឲ្យទាន។</text:span></text:p>
      <text:p text:style-name="P37"><text:span text:style-name="T92">(</text:span><text:span text:style-name="T85">ព្រះមានព្រះភាគ ទ្រង់ត្រាស់ថា</text:span><text:span text:style-name="T92"> </text:span><text:span text:style-name="T85">ម្នាល​សភិយៈ</text:span><text:span text:style-name="T92">) </text:span><text:span text:style-name="T85">បុគ្គលណា​ បន្សាត់បង់​នូវបាប​ទាំងពួង ប្រាសចាក​មន្ទិល</text:span><text:span text:style-name="T92"> </text:span><text:span text:style-name="T85">មានចិត្តតាំង​នៅល្អ</text:span><text:span text:style-name="T92"> </text:span><text:span text:style-name="T85">មានចិត្ត​ខ្ជាប់ខ្ជួន</text:span><text:span text:style-name="T92"> </text:span><text:span text:style-name="T85">កន្លង​ផុតនូវសង្សា</text:span><text:span text:style-name="T92"> </text:span><text:span text:style-name="T85">មាន​កិច្ច​សម្រេចហើយ</text:span><text:span text:style-name="T92"> </text:span><text:span text:style-name="T85">បុគ្គលនោះ</text:span><text:span text:style-name="T92"> </text:span><text:span text:style-name="T85">ជាអ្នក​មិនអាស្រ័យ</text:span><text:span text:style-name="T92"> (</text:span><text:span text:style-name="T85">ដោយ​តណ្ហា និងទិដ្ឋិ) ជាអ្នក​នឹងធឹង បុគ្គលនោះ</text:span><text:span text:style-name="T92"> </text:span><text:span text:style-name="T85">តថាគត​ហៅថា</text:span><text:span text:style-name="T92"> </text:span><text:span text:style-name="T85">ព្រាហ្មណ៍។</text:span><text:span text:style-name="T92"> </text:span><text:span text:style-name="T85">បុគ្គលណា</text:span><text:span text:style-name="T92"> </text:span><text:span text:style-name="T85">រម្ងាប់</text:span><text:span text:style-name="T92"> (</text:span><text:span text:style-name="T85">កិលេស ដោយ​អរិយមគ្គ</text:span><text:span text:style-name="T92">)</text:span><text:span text:style-name="T85"> លះបុណ្យ និងបាប ប្រាសចាក​ធូលី គឺកិលេស</text:span><text:span text:style-name="T92"> </text:span><text:span text:style-name="T85">ដឹងច្បាស់​នូវលោកនេះ</text:span><text:span text:style-name="T92"> </text:span><text:span text:style-name="T85">និងលោក​ខាងមុខ ប្រព្រឹត្ត​កន្លង</text:span><text:span text:style-name="T84">​</text:span><text:span text:style-name="T85">នូវជាតិ និងមរណៈ</text:span><text:span text:style-name="T92"> </text:span><text:span text:style-name="T85">បុគ្គល​នោះ</text:span><text:span text:style-name="T92"> </text:span><text:span text:style-name="T85">ជាអ្នក​នឹងធឹង មានសភាព​ដូច្នោះ</text:span><text:span text:style-name="T92"> </text:span><text:span text:style-name="T85">តថាគត ហៅថា​សមណៈ។</text:span><text:span text:style-name="T92"> </text:span><text:span text:style-name="T85">បុគ្គលណា</text:span><text:span text:style-name="T92"> </text:span><text:span text:style-name="T85">លាងបាប​ទាំងពួង</text:span><text:span text:style-name="T92"> </text:span><text:span text:style-name="T85">ទាំងខាង​ក្នុង និងខាង​ក្រៅ</text:span><text:span text:style-name="T92"> </text:span><text:span text:style-name="T85">ក្នុងលោក​</text:span><text:soft-page-break/><text:span text:style-name="T85">ទាំងមូល</text:span><text:span text:style-name="T92"> </text:span><text:span text:style-name="T85">មិនដល់​នូវកប្បៈ គឺតណ្ហា និងទិដ្ឋិ</text:span><text:span text:style-name="T92"> </text:span><text:span text:style-name="T85">ក្នុងពួក​ទេវតា និងមនុស្ស ​ដែលគួរ​ដល់កប្បៈ បណ្ឌិតទាំងឡាយ ហៅបុគ្គល​នោះ</text:span><text:span text:style-name="T84">​</text:span><text:span text:style-name="T85">ថា ជាអ្នក​ងូតលាង​នូវកិលេស។</text:span></text:p>
      <text:p text:style-name="P37"><text:span text:style-name="T85">បុគ្គលណា</text:span><text:span text:style-name="T92"> </text:span><text:span text:style-name="T85">មិនបានធ្វើបាបណាមួយ</text:span><text:span text:style-name="T84">​</text:span><text:span text:style-name="T85">ក្នុងលោក លះបង់​នូវគ្រឿង​ប្រកប​សត្វទុក​ទាំងពួង</text:span><text:span text:style-name="T92"> </text:span><text:span text:style-name="T85">នូវកិលេស​ជាគ្រឿង​ចង</text:span><text:span text:style-name="T92"> </text:span><text:span text:style-name="T85">មិនជាប់​ក្នុងគ្រឿង​ជាប់​ទាំងពួង</text:span><text:span text:style-name="T92"> (</text:span><text:span text:style-name="T85">មានខន្ធ​ជាដើម</text:span><text:span text:style-name="T92">) </text:span><text:span text:style-name="T85">ជា​អ្នករួច​ស្រឡះ</text:span><text:span text:style-name="T92"> </text:span><text:span text:style-name="T85">បុគ្គល​ជាអ្នក​នឹងធឹង មានសភាព​ដូច្នោះនោះ</text:span><text:span text:style-name="T92"> </text:span><text:span text:style-name="T85">តថាគត​ហៅថា </text:span><text:span text:style-name="T92">​</text:span><text:span text:style-name="T85">នាគ។</text:span></text:p>
      <text:p text:style-name="P37"><text:span text:style-name="T92">[</text:span><text:span text:style-name="T85">៥៥</text:span><text:span text:style-name="T92">] </text:span><text:span text:style-name="T85">គ្រានោះ</text:span><text:span text:style-name="T92"> </text:span><text:span text:style-name="T85">សភិយបរិព្វាជក។បេ។</text:span><text:span text:style-name="T92"> </text:span><text:span text:style-name="T85">សួរនូវប្រស្នា​នឹងព្រះមានព្រះភាគ​តទៅ</text:span></text:p>
      <text:p text:style-name="P37"><text:span text:style-name="T92">(</text:span><text:span text:style-name="T85">សភិយបរិព្វាជក</text:span><text:span text:style-name="T92"> </text:span><text:span text:style-name="T85">សួរថា</text:span><text:span text:style-name="T92">) </text:span><text:span text:style-name="T85">ព្រះពុទ្ធទាំងឡាយ </text:span><text:span text:style-name="T92">​</text:span><text:span text:style-name="T85">ហៅបុគ្គលណាថា ជាអ្នកឈ្នះ​នូវខេត្ត គឺអាយតនៈ ហៅបុគ្គល​អ្នកច្រូតកាត់​នូវ​ស្រោម គឺកម្ម ដោយ​ហេតុដូចម្តេច</text:span><text:span text:style-name="T92"> </text:span><text:span text:style-name="T85">ហៅថា បណ្ឌិត</text:span><text:span text:style-name="T92">​</text:span><text:span text:style-name="T84"> </text:span><text:span text:style-name="T85">តើដោយ​​ហេតុដូចម្តេច</text:span><text:span text:style-name="T92"> </text:span><text:span text:style-name="T85">ហៅថា​មុនី តើដោយ​ហេតុដូចម្តេច</text:span><text:span text:style-name="T92"> </text:span><text:span text:style-name="T85">បពិត្រ​ព្រះមាន​ព្រះភាគ</text:span><text:span text:style-name="T92"> </text:span><text:span text:style-name="T85">ព្រះអង្គ</text:span><text:span text:style-name="T92">​</text:span><text:span text:style-name="T84"> </text:span><text:span text:style-name="T85">កាលបើខ្ញុំ​ព្រះអង្គសួរ​ហើយ</text:span><text:span text:style-name="T92"> </text:span><text:span text:style-name="T85">សូមឆ្លើយ​ឲ្យទាន។</text:span></text:p>
      <text:p text:style-name="P37"><text:span text:style-name="T92">(</text:span><text:span text:style-name="T85">ព្រះមានព្រះភាគ ទ្រង់ត្រាស់ថា</text:span><text:span text:style-name="T92"> </text:span><text:span text:style-name="T85">ម្នាលសភិយៈ</text:span><text:span text:style-name="T92">) </text:span><text:span text:style-name="T85">បុគ្គលណា ពិចារណា​នូវខេត្ត គឺអាយតនៈទាំងអស់</text:span><text:span text:style-name="T92"> </text:span><text:span text:style-name="T85">គឺខេត្តជាទិព្វ</text:span><text:span text:style-name="T92"> </text:span><text:span text:style-name="T85">ខេត្តជា​របស់មនុស្ស</text:span><text:span text:style-name="T92"> </text:span><text:span text:style-name="T85">ខេត្តជា​របស់ព្រហ្ម </text:span><text:span text:style-name="T84">រួចស្រឡះ​ចាកចំណង</text:span><text:span text:style-name="T92"> (</text:span><text:span text:style-name="T84">គឺអវិជ្ជា ភវតណ្ហា​ជាដើម</text:span><text:span text:style-name="T92">) </text:span><text:span text:style-name="T84">ជាឫស​គល់នៃខេត្ត</text:span><text:span text:style-name="T92"> (</text:span><text:span text:style-name="T84">ទាំងអស់</text:span><text:span text:style-name="T92">)</text:span><text:span text:style-name="T84"> បុគ្គលនឹងធឹង មានសភាព​</text:span><text:span text:style-name="T59">ដូច្នោះ</text:span><text:span text:style-name="T84">​នោះ</text:span><text:span text:style-name="T92"> </text:span><text:span text:style-name="T84">ឈ្មោះថា</text:span><text:span text:style-name="T92"> </text:span><text:span text:style-name="T84">អ្នកឈ្នះ​នូវខេត្ត គឺអាយតនៈ</text:span><text:span text:style-name="T92"> </text:span><text:span text:style-name="T84">ព្រោះមាន​ចិត្តទៀង​ទាត់។ បុគ្គលណា ពិចារណា​ឃើញនូវ​ស្រោម គឺកម្មទាំង​អស់</text:span><text:span text:style-name="T92"> </text:span><text:span text:style-name="T84">គឺស្រោម​ជាទិព្វ</text:span><text:span text:style-name="T92"> </text:span><text:span text:style-name="T84">ជារបស់​មនុស្ស</text:span><text:span text:style-name="T92"> </text:span><text:span text:style-name="T84">និងស្រោម​ជារបស់​ព្រហ្ម</text:span><text:span text:style-name="T92"> </text:span><text:span text:style-name="T84">រួចស្រឡះ​ចាកចំណង</text:span><text:span text:style-name="T92"> (</text:span><text:span text:style-name="T84">គឺអវិជ្ជា​ ភវតណ្ហា ជាដើម</text:span><text:span text:style-name="T92">)</text:span><text:span text:style-name="T84"> ជាឫស​គល់នៃស្រោម​ទាំងអស់ បុគ្គលនឹងធឹង មានសភាព​ដូច្នោះនោះ</text:span><text:span text:style-name="T92"> </text:span><text:span text:style-name="T84">ឈ្មោះថា ជាអ្នកច្រូត​កាត់នូវ​ស្រោម គឺកម្ម។</text:span><text:span text:style-name="T92"> </text:span><text:span text:style-name="T84">បុគ្គលណា មាន​បញ្ញាស្អាត</text:span><text:span text:style-name="T92"> </text:span><text:span text:style-name="T84">ពិចារណា​ឃើញ</text:span><text:span text:style-name="T92"> </text:span><text:span text:style-name="T84">នូវធម្មជាតិ​ស្អាត</text:span><text:span text:style-name="T92"> </text:span><text:span text:style-name="T84">គឺអាយតៈ​ទាំងពីរ ទាំងខាងក្នុង​ខាងក្រៅ</text:span><text:span text:style-name="T92"> </text:span><text:span text:style-name="T84">កន្លង​នូវធម៌ខ្មៅ</text:span><text:span text:style-name="T92"> </text:span><text:span text:style-name="T84">និងធម៌ស</text:span><text:span text:style-name="T92"> </text:span><text:span text:style-name="T84">គឺបាប និងបុណ្យ</text:span><text:span text:style-name="T92"> </text:span><text:span text:style-name="T84">បុគ្គល​នឹងធឹង​មានសភាព​ដូច្នោះនោះ</text:span><text:span text:style-name="T92"> </text:span><text:span text:style-name="T84">ឈ្មោះថា ជាបណ្ឌិត។</text:span><text:span text:style-name="T92"> </text:span><text:span text:style-name="T84">បុគ្គលណា</text:span><text:span text:style-name="T92"> </text:span><text:span text:style-name="T84">ដឹងច្បាស់​ធម៌របស់ពួក​អសប្បុរស </text:span><text:soft-page-break/><text:span text:style-name="T84">និងសប្បុរស</text:span><text:span text:style-name="T92"> </text:span><text:span text:style-name="T84">ក្នុងលោក​ទាំងមូល</text:span><text:span text:style-name="T92"> </text:span><text:span text:style-name="T84">ទាំងខាង​ក្នុងទាំងខាង​ក្រៅ</text:span><text:span text:style-name="T92"> </text:span><text:span text:style-name="T84">កន្លងបង់​នូវគ្រឿង​ជាប់ចំពាក់​ដោយបណ្តាញ</text:span><text:span text:style-name="T92"> </text:span><text:span text:style-name="T84">បុគ្គលនោះ</text:span><text:span text:style-name="T92"> </text:span><text:span text:style-name="T84">គួរទេវតា និងមនុស្ស​បូជា បុគ្គលនោះ ឈ្មោះថា មុនី។</text:span></text:p>
      <text:p text:style-name="P37"><text:span text:style-name="T92">[</text:span><text:span text:style-name="T85">៥៦</text:span><text:span text:style-name="T92">] </text:span><text:span text:style-name="T85">គ្រានោះ</text:span><text:span text:style-name="T92"> </text:span><text:span text:style-name="T85">សភិយបរិព្វាជក</text:span><text:span text:style-name="T84">។</text:span><text:span text:style-name="T85">បេ</text:span><text:span text:style-name="T84">។</text:span><text:span text:style-name="T92"> </text:span><text:span text:style-name="T85">បានសួរប្រស្នា​នឹង​ព្រះមានព្រះភាគ</text:span><text:span text:style-name="T92"> </text:span><text:span text:style-name="T85">តទៅ</text:span></text:p>
      <text:p text:style-name="P37"><text:span text:style-name="T92">(</text:span><text:span text:style-name="T85">សភិយបរិព្វាជក សួរថា</text:span><text:span text:style-name="T92">) </text:span><text:span text:style-name="T85">បណ្ឌិតទាំងឡាយ ហៅបុគ្គល</text:span><text:span text:style-name="T92"> </text:span><text:span text:style-name="T85">អ្នក​បានគុណ​វិសេស​ដូចម្តេច ថាជា​អ្នកដល់​នូវេទ</text:span><text:span text:style-name="T92"> </text:span><text:span text:style-name="T85">ហៅថា​អ្នកត្រាស់​ដឹងតាម</text:span><text:span text:style-name="T92"> </text:span><text:span text:style-name="T85">តើដោយ​ហេតុដូចម្តេច</text:span><text:span text:style-name="T92"> </text:span><text:span text:style-name="T85">ហៅថា</text:span><text:span text:style-name="T92"> </text:span><text:span text:style-name="T85">អ្នកមាន​ព្យាយាម</text:span><text:span text:style-name="T92"> </text:span><text:span text:style-name="T85">តើដោយ​ប្រការ​ដូចម្តេច</text:span><text:span text:style-name="T92"> </text:span><text:span text:style-name="T85">ហៅថា​អាជានេយ្យ</text:span><text:span text:style-name="T92"> </text:span><text:span text:style-name="T85">តើព្រោះ​ហេតុដូចម្តេច</text:span><text:span text:style-name="T92"> </text:span><text:span text:style-name="T85">បពិត្រ​ព្រះ</text:span><text:span text:style-name="T84">មានភាគ</text:span><text:span text:style-name="T92"> </text:span><text:span text:style-name="T84">ព្រះអង្គ កាល​បើខ្ញុំព្រះអង្គ​សួរហើយ</text:span><text:span text:style-name="T92"> </text:span><text:span text:style-name="T84">សូមឆ្លើយ​ឲ្យទាន។</text:span></text:p>
      <text:p text:style-name="P37"><text:span text:style-name="T92">(</text:span><text:span text:style-name="T84">ព្រះមានព្រះភាគ</text:span><text:span text:style-name="T92"> </text:span><text:span text:style-name="T84">ទ្រង់ត្រាស់ថា</text:span><text:span text:style-name="T92"> </text:span><text:span text:style-name="T84">ម្នាលសភិយៈ</text:span><text:span text:style-name="T92">)​ </text:span><text:span text:style-name="T84">បុគ្គលណា ​ពិចារណា​ឃើញនូវវេទ​ទាំងអស់</text:span><text:span text:style-name="T92"> </text:span><text:span text:style-name="T84">ដែលជា​វេទរបស់ពួក​សមណព្រាហ្មណ៍</text:span><text:span text:style-name="T92"> </text:span><text:span text:style-name="T84">ប្រាស​ចាកតម្រេក ក្នុងវេទនា​ទាំងពួង កន្លងបង់​នូវវេទ​ទាំងអស់</text:span><text:span text:style-name="T92"> </text:span><text:span text:style-name="T84">បុគ្គលនោះ ឈ្មោះថា</text:span><text:span text:style-name="T92"> </text:span><text:span text:style-name="T84">ដល់នូវវេទ។</text:span></text:p>
      <text:p text:style-name="P37"><text:span text:style-name="T84">បុគ្គលណា ពិចារណារឿយ ៗ នូវ​បបញ្ចធម៌ និងនាមរូប ជាឫសគល់​នៃរោគ</text:span><text:span text:style-name="T92"> </text:span><text:span text:style-name="T84">ទាំង​ខាង​ក្នុង</text:span><text:span text:style-name="T92"> </text:span><text:span text:style-name="T84">ទាំងខាង​ក្រៅ រួចស្រឡះ​ចាកចំណង</text:span><text:span text:style-name="T92"> </text:span><text:span text:style-name="T84">គឺអវិជ្ជា ភវតណ្ហា​ជាដើម</text:span><text:span text:style-name="T92"> </text:span><text:span text:style-name="T84">ជាឫសគល់​នៃរោគ​ទាំងអស់</text:span><text:span text:style-name="T92"> </text:span><text:span text:style-name="T84">បុគ្គល​អ្នកនឹងធឹង​មានសភាព​ដូច្នោះ​នោះហៅថា</text:span><text:span text:style-name="T92"> </text:span><text:span text:style-name="T84">អ្នកត្រាស់​ដឹងតាម។</text:span></text:p>
      <text:p text:style-name="P37"><text:span text:style-name="T84">បុគ្គលណា វៀរចាកបាប​ទាំងពួង</text:span><text:span text:style-name="T92"> </text:span><text:span text:style-name="T84">កន្លងបង់​និរយទុក្ខ</text:span><text:span text:style-name="T92"> </text:span><text:span text:style-name="T84">បុគ្គលនោះ</text:span><text:span text:style-name="T92"> </text:span><text:span text:style-name="T84">ឈ្មោះថា</text:span><text:span text:style-name="T92"> </text:span><text:span text:style-name="T84">អ្នកមាន​ព្យាយាម</text:span><text:span text:style-name="T92"> </text:span><text:span text:style-name="T84">បុគ្គលអ្នក​មានព្យាយាម​មាំ</text:span><text:span text:style-name="T92"> </text:span><text:span text:style-name="T84">ជាធីរជន</text:span><text:span text:style-name="T92"> (</text:span><text:span text:style-name="T84">អាចកំចាត់បង់​កិលេស ជាដើម</text:span><text:span text:style-name="T92">) </text:span><text:span text:style-name="T84">ជាអ្នកនឹងធឹង មានសភាព​ដូច្នោះនោះ</text:span><text:span text:style-name="T92"> </text:span><text:span text:style-name="T84">ហៅថា</text:span><text:span text:style-name="T92"> </text:span><text:span text:style-name="T84">អ្នកមាន​ព្យាយាម។</text:span></text:p>
      <text:p text:style-name="P37"><text:span text:style-name="T84">បុគ្គលណា ច្រូតកាត់នូវចំណង</text:span><text:span text:style-name="T92"> (</text:span><text:span text:style-name="T84">គឺសំយោជនៈ</text:span><text:span text:style-name="T92">) </text:span><text:span text:style-name="T84">និងឫសគល់​ នៃគ្រឿង​ជាប់ចំពាក់ ទាំងខាង​ក្នុង ទាំងខាងក្រៅ​</text:span><text:span text:style-name="T92"> </text:span><text:span text:style-name="T84">ជាអ្នករួច​ស្រឡះ​ចាកឫសគល់​នៃគ្រឿង​ជាប់ចំពាក់​ដោយ​ចំណង</text:span><text:span text:style-name="T92"> (</text:span><text:span text:style-name="T84">គឺសំយោជនៈ)</text:span><text:span text:style-name="T92"> </text:span><text:span text:style-name="T84">ទាំងអស់</text:span><text:span text:style-name="T92"> </text:span><text:span text:style-name="T84">បុគ្គលអ្នក​នឹងធឹង ​មានសភាព​ដូច្នោះនោះ ហៅថា​អាជានេយ្យបុរស។</text:span></text:p>
      <text:p text:style-name="P37"><text:span text:style-name="T92">[</text:span><text:span text:style-name="T85">៥៧</text:span><text:span text:style-name="T92">] </text:span><text:span text:style-name="T85">គ្រានោះ</text:span><text:span text:style-name="T92"> </text:span><text:span text:style-name="T85">សភិយបរិព្វាជក</text:span><text:span text:style-name="T84">។</text:span><text:span text:style-name="T85">បេ</text:span><text:span text:style-name="T84">។</text:span><text:span text:style-name="T92"> </text:span><text:span text:style-name="T85">បានសួរប្រស្នា​នឹងព្រះមានព្រះភាគ​តទៅ  </text:span></text:p>
      <text:p text:style-name="P37"><text:soft-page-break/><text:span text:style-name="T92">(</text:span><text:span text:style-name="T85">សភិយបរិព្វាជក</text:span><text:span text:style-name="T92"> </text:span><text:span text:style-name="T85">សួរថា</text:span><text:span text:style-name="T92">) </text:span><text:span text:style-name="T85">បណ្ឌិត​ទាំងឡាយ</text:span><text:span text:style-name="T92"> </text:span><text:span text:style-name="T85">ហៅបុគ្គល​អ្នកបាន​នូវគុណវិសេស​ដូចម្តេច</text:span><text:span text:style-name="T92"> </text:span><text:span text:style-name="T85">ថាជា​សោត្ថិយបុគ្គល</text:span><text:span text:style-name="T92"> </text:span><text:span text:style-name="T85">ហៅថា អរិយៈ</text:span><text:span text:style-name="T92"> </text:span><text:span text:style-name="T85">ដោយហេតុ​ដូចម្តេច</text:span><text:span text:style-name="T92"> </text:span><text:span text:style-name="T85">ហៅថា ​អ្នកមាន​ចរណៈ</text:span><text:span text:style-name="T92"> </text:span><text:span text:style-name="T85">ដោយប្រការ​ដូចម្តេច</text:span><text:span text:style-name="T92"> </text:span><text:span text:style-name="T85">ហៅថា ​បរិព្វាជក</text:span><text:span text:style-name="T92"> </text:span><text:span text:style-name="T85">ព្រោះហេតុ​ដូចម្តេច</text:span><text:span text:style-name="T92"> </text:span><text:span text:style-name="T85">បពិត្រ​ព្រះមានព្រះភាគ</text:span><text:span text:style-name="T92"> </text:span><text:span text:style-name="T85">ព្រះអង្គ ​កាលបើខ្ញុំ​ព្រះអង្គ​សួរហើយ សូមឆ្លើយ​ឲ្យទាន។</text:span></text:p>
      <text:p text:style-name="P37"><text:span text:style-name="T92">(</text:span><text:span text:style-name="T85">ព្រះមានព្រះភាគ ទ្រង់ត្រាស់ថា</text:span><text:span text:style-name="T92"> </text:span><text:span text:style-name="T85">ម្នាលសភិយៈ</text:span><text:span text:style-name="T92">) </text:span><text:span text:style-name="T85">បុគ្គលណា បានស្តាប់</text:span><text:span text:style-name="T92"> </text:span><text:span text:style-name="T85">ហើយដឹង​</text:span><text:span text:style-name="T4">ច្បាស់នូវធម៌​ទាំងពួង</text:span><text:span text:style-name="T9"> </text:span><text:span text:style-name="T4">នូវអំពើ​មានទោស និងមិនមាន​ទោស​ណាមួយ ក្នុងលោក បណ្ឌិត​ទាំងឡាយ​ ហៅបុគ្គល​អ្នកគ្របសង្កត់</text:span><text:span text:style-name="T9"> (</text:span><text:span text:style-name="T4">ធម៌ជា​ទីតាំងនៃ​កិលេស</text:span><text:span text:style-name="T9">) </text:span><text:span text:style-name="T4">មិនមាន​សេចក្តី​ងឿងឆ្ងល់ រួចស្រឡះ</text:span><text:span text:style-name="T9"> (</text:span><text:span text:style-name="T4">ចាកចំណង គឺកិលេស</text:span><text:span text:style-name="T9">)</text:span><text:span text:style-name="T5"> </text:span><text:span text:style-name="T4">មិនមាន​សេចក្តី​ចង្អៀតចង្អល់</text:span><text:span text:style-name="T9"> </text:span><text:span text:style-name="T4">ក្នុងធម៌​ទាំងពួងនោះ ថា</text:span><text:span text:style-name="T5">​</text:span><text:span text:style-name="T4">ជា​​សោត្ថិយបុគ្គល។</text:span><text:span text:style-name="T9"> </text:span></text:p>
      <text:p text:style-name="P37"><text:span text:style-name="T4">បុគ្គលណា កាត់បង់នូវអាល័យ</text:span><text:span text:style-name="T9"> </text:span><text:span text:style-name="T4">និងអាសវៈ ជាអ្នកប្រាជ្ញ</text:span><text:span text:style-name="T9"> </text:span><text:span text:style-name="T4">បុគ្គលនោះ</text:span><text:span text:style-name="T9"> </text:span><text:span text:style-name="T4">មិនចូល​ទៅកាន់​ដំណេក​ក្នុងគភ៌</text:span><text:span text:style-name="T9"> </text:span><text:span text:style-name="T4">បុគ្គលណា</text:span><text:span text:style-name="T9"> </text:span><text:span text:style-name="T4">បន្ទោបង់​នូវសញ្ញា</text:span><text:span text:style-name="T9"> </text:span><text:span text:style-name="T4">៣ ប្រការ </text:span><text:span text:style-name="T60">[កាមសញ្ញា ១ អាហារសញ្ញា ១ ជីវិតសញ្ញា ១។ អដ្ឋកថា។]</text:span><text:span text:style-name="T9"> </text:span><text:span text:style-name="T4">និងភក់</text:span><text:span text:style-name="T9"> (</text:span><text:span text:style-name="T4">គឺកាម</text:span><text:span text:style-name="T9">)</text:span><text:span text:style-name="T4"> មិនដល់នូវ​កប្បៈ</text:span><text:span text:style-name="T9"> </text:span><text:span text:style-name="T4">គឺតណ្ហា និងទិដ្ឋិ</text:span><text:span text:style-name="T9"> </text:span><text:span text:style-name="T4">បណ្ឌិត​ទាំងឡាយ ហៅបុគ្គល​នោះថា អរិយៈ។</text:span></text:p>
      <text:p text:style-name="P37"><text:span text:style-name="T4">បុគ្គលណា ក្នុងសាសនានេះ</text:span><text:span text:style-name="T9"> </text:span><text:span text:style-name="T4">បានដល់នូវ​អរហត្ត ដែល​គេគប្បី​ដល់</text:span><text:span text:style-name="T9"> </text:span><text:span text:style-name="T4">ព្រោះ​ចរណធម៌​ទាំងឡាយ</text:span><text:span text:style-name="T9"> </text:span><text:span text:style-name="T4">បុគ្គលនោះ ជាអ្នក​ឈ្លាសវៃ</text:span><text:span text:style-name="T9"> </text:span><text:span text:style-name="T4">បានដឹង​ធម៌គ្រប់​កាលទាំង​ពួង</text:span><text:span text:style-name="T9"> </text:span><text:span text:style-name="T4">មិនជាប់​នៅក្នុងធម៌​ទាំងពួង</text:span><text:span text:style-name="T9"> </text:span><text:span text:style-name="T4">មានចិត្តរួច​ស្រឡះហើយ</text:span><text:span text:style-name="T9"> </text:span><text:span text:style-name="T4">បុគ្គល​ណា មិន​មាន​សេចក្តី​ថ្នាំងថ្នាក់​ចិត្ត</text:span><text:span text:style-name="T9"> </text:span><text:span text:style-name="T4">បុគ្គលនោះ ឈ្មោះថា</text:span><text:span text:style-name="T9"> </text:span><text:span text:style-name="T4">មាន​ចរណធម៌។</text:span></text:p>
      <text:p text:style-name="P37"><text:span text:style-name="T4">បុគ្គលណា</text:span><text:span text:style-name="T9">​</text:span><text:span text:style-name="T4"> កំចាត់បង់នូវកម្ម ដែលឲ្យផល​ជាទុក្ខ ទាំងអតីត ទាំងអនាគត</text:span><text:span text:style-name="T9"> </text:span><text:span text:style-name="T4">ទាំង​បច្ចុប្បន្ន</text:span><text:span text:style-name="T9"> </text:span><text:span text:style-name="T4">ទាំងកម្ម​ជាចន្លោះ​កណ្តាល​នៃកាល</text:span><text:span text:style-name="T9"> </text:span><text:span text:style-name="T4">ជាអ្នក​ប្រព្រឹត្ត</text:span><text:span text:style-name="T5">​</text:span><text:span text:style-name="T4">ដោយប្រាជ្ញា មួយទៀត</text:span><text:span text:style-name="T9"> </text:span><text:span text:style-name="T4">គេបាន</text:span><text:span text:style-name="T9"> (</text:span><text:span text:style-name="T4">លះបង់</text:span><text:span text:style-name="T9">) </text:span><text:span text:style-name="T4">មាយា</text:span><text:span text:style-name="T9"> </text:span><text:span text:style-name="T4">មានះ</text:span><text:span text:style-name="T9"> </text:span><text:span text:style-name="T4">លោភៈ</text:span><text:span text:style-name="T9"> </text:span><text:span text:style-name="T4">កោធៈ</text:span><text:span text:style-name="T9"> </text:span><text:span text:style-name="T4">និងធ្វើ​នាមរូប ឲ្យមាន​ទីបំផុត</text:span><text:span text:style-name="T9"> </text:span><text:span text:style-name="T4">បណ្ឌិត​ទាំងឡាយ</text:span><text:span text:style-name="T9"> </text:span><text:span text:style-name="T4">ហៅបុគ្គល​អ្នកដល់នូវ​គុណសម្បិត្ត ដែលគេ​គប្បីដល់​នោះថា ជាបរិព្វាជក។</text:span></text:p>
      <text:p text:style-name="P37"><text:soft-page-break/><text:span text:style-name="T9">[</text:span><text:span text:style-name="T4">៥៨</text:span><text:span text:style-name="T9">] </text:span><text:span text:style-name="T4">គ្រានោះ</text:span><text:span text:style-name="T9"> </text:span><text:span text:style-name="T4">សភិយបរិព្វាជក</text:span><text:span text:style-name="T9"> </text:span><text:span text:style-name="T4">ត្រេកអររីករាយ​ចំពោះ​ភាសិត​ របស់​ព្រះមាន​ព្រះភាគ</text:span><text:span text:style-name="T9"> </text:span><text:span text:style-name="T4">ជាអ្នក​មានចិត្ត​ត្រេកអរ</text:span><text:span text:style-name="T9"> </text:span><text:span text:style-name="T4">មានចិត្ត​អណ្តែតឡើង</text:span><text:span text:style-name="T9"> </text:span><text:span text:style-name="T4">រីករាយ កើតបីតិ ​និង​សោមនស្ស</text:span><text:span text:style-name="T9"> </text:span><text:span text:style-name="T4">ហើយក្រោក​ចាកអា</text:span><text:span text:style-name="T5">សនៈ</text:span><text:span text:style-name="T9"> </text:span><text:span text:style-name="T5">ធ្វើ​ឧត្តរាសង្គៈ ឆៀង​ស្មាម្ខាង</text:span><text:span text:style-name="T9"> </text:span><text:span text:style-name="T5">ប្រណម្យ​អញ្ជលី​ចំពោះ​ព្រះមានព្រះភាគ</text:span><text:span text:style-name="T9"> </text:span><text:span text:style-name="T5">សរសើរ​ព្រះមានព្រះភាគ</text:span><text:span text:style-name="T9"> </text:span><text:span text:style-name="T5">ចំពោះ​ព្រះភក្រ្ត</text:span><text:span text:style-name="T9">​ </text:span><text:span text:style-name="T5">ដោយគាថា​ទាំង​ឡាយ​ដ៏សមគួរ​ថា</text:span></text:p>
      <text:p text:style-name="P37"><text:span text:style-name="T5">បពិត្រព្រះអង្គ</text:span><text:span text:style-name="T9"> </text:span><text:span text:style-name="T5">ជាបុគ្គលមានប្រាជ្ញា​ស្មើដោយ​ផែនដី</text:span><text:span text:style-name="T9"> </text:span><text:span text:style-name="T5">ទិដ្ឋិទាំងឡាយ</text:span><text:span text:style-name="T9"> </text:span><text:span text:style-name="T5">៣</text:span><text:span text:style-name="T9"> </text:span><text:span text:style-name="T5">ណា និង​ទិដ្ឋិ​ទាំងឡាយ</text:span><text:span text:style-name="T9"> </text:span><text:span text:style-name="T5">៦០ ណា</text:span><text:span text:style-name="T9"> </text:span><text:span text:style-name="T5">ដែល​អាស្រ័យ​នៅដោយ​វាទសាស្រ្ត​របស់​សមណៈ</text:span><text:span text:style-name="T9"> (</text:span><text:span text:style-name="T5">ជាអន្យតិរិ្ថយ</text:span><text:span text:style-name="T9">) </text:span><text:span text:style-name="T5">អាស្រ័យ​នៅនឹង​ពាក្យ</text:span><text:span text:style-name="T9"> (</text:span><text:span text:style-name="T5">ថាស្រ្តី - បុរស</text:span><text:span text:style-name="T9">) </text:span><text:span text:style-name="T5">និង​សញ្ញា</text:span><text:span text:style-name="T9"> (</text:span><text:span text:style-name="T5">ខុសរបស់​មនុស្សពាល</text:span><text:span text:style-name="T9">)</text:span><text:span text:style-name="T5"> ជា​កំ</text:span><text:span text:style-name="T59">ពង់</text:span><text:span text:style-name="T5"> ជាទីចុះ​របស់សត្វ</text:span><text:span text:style-name="T9"> </text:span><text:span text:style-name="T5">ព្រះមានព្រះភាគ បានកំចាត់​ចោល</text:span><text:span text:style-name="T9"> (</text:span><text:span text:style-name="T5">នូវទិដ្ឋិ​ទាំងនោះ</text:span><text:span text:style-name="T9">) </text:span><text:span text:style-name="T5">បាន​កន្លង​ផុត​នូវ​ងងឹត គឺឱឃៈ។</text:span><text:span text:style-name="T9"> </text:span><text:span text:style-name="T5">ព្រះអង្គ​ជាអ្នកដល់​នូវទីបំផុត</text:span><text:span text:style-name="T9"> </text:span><text:span text:style-name="T5">ជាអ្នក​​ដល់នូវ​ត្រើយនៃទុក្ខ គឺ​ព្រះនិព្វាន</text:span><text:span text:style-name="T9"> </text:span><text:span text:style-name="T5">ព្រះអង្គ</text:span><text:span text:style-name="T59">​ជាអរហន្ត</text:span><text:span text:style-name="T9"> (</text:span><text:span text:style-name="T5">សម្មាសម្ពុទ្ធ</text:span><text:span text:style-name="T9">) </text:span><text:span text:style-name="T5">ខ្ញុំព្រះអង្គ​សំគាល់​ព្រះអង្គថា ជា​ព្រះខីណាស្រព</text:span><text:span text:style-name="T9"> </text:span><text:span text:style-name="T5">ព្រះអង្គ​មានសេចក្តី​រុងរឿង មាន​យោបល់</text:span><text:span text:style-name="T9"> </text:span><text:span text:style-name="T5">មាន​ប្រាជ្ញាច្រើន</text:span><text:span text:style-name="T9"> </text:span><text:span text:style-name="T5">ធ្វើនូវ​ទីបំផុត​​នៃទុក្ខ</text:span><text:span text:style-name="T9"> </text:span><text:span text:style-name="T5">បាន​ចំឡងខ្ញុំ​ព្រះអង្គ</text:span><text:span text:style-name="T9"> (</text:span><text:span text:style-name="T5">ចាកសេចក្តី​សង្ស័យ</text:span><text:span text:style-name="T9">)</text:span><text:span text:style-name="T5">។</text:span></text:p>
      <text:p text:style-name="P37"><text:span text:style-name="T5">ព្រះអង្គជ្រាបនូវសេចក្តីសង្ស័យណា ដែលខ្ញុំ​ព្រះអង្គ​សង្ស័យ​ហើយ</text:span><text:span text:style-name="T9"> </text:span><text:span text:style-name="T5">បាន​ចំឡង​ខ្ញុំព្រះអង្គ ឲ្យរួច​ចាកសង្ស័យ</text:span><text:span text:style-name="T9"> (</text:span><text:span text:style-name="T5">នោះ) </text:span><text:span text:style-name="T9">(</text:span><text:span text:style-name="T5">បពិត្រ​ព្រះអង្គ ជាអ្នកប្រាជ្ញ</text:span><text:span text:style-name="T9">) </text:span><text:span text:style-name="T5">ខ្ញុំសូម​ថ្វាយបង្គំ​ព្រះអង្គ</text:span><text:span text:style-name="T9"> </text:span><text:span text:style-name="T5">បពិត្រ​ព្រះអង្គ</text:span><text:span text:style-name="T9">​ </text:span><text:span text:style-name="T5">ជាអ្នកដល់​នូវគុណ​សម្បិត្ត</text:span><text:span text:style-name="T9"> </text:span><text:span text:style-name="T5">ដែល​គួរដល់</text:span><text:span text:style-name="T9"> </text:span><text:span text:style-name="T5">ដោយ​គន្លងនៃ​អ្នកប្រាជ្ញ​ទាំងឡាយ</text:span><text:span text:style-name="T9"> </text:span><text:span text:style-name="T5">ព្រះអង្គ​ជាអាទិច្ចពង្ស មិន​រឹងត្អឹង</text:span><text:span text:style-name="T9"> </text:span><text:span text:style-name="T5">ជាអ្នក​ស្លូតបូត។</text:span><text:span text:style-name="T9"> </text:span><text:span text:style-name="T5">សេចក្តី​សង្ស័យណា របស់ខ្ញុំ មានមក​ក្នុងកាល​មុន</text:span><text:span text:style-name="T9"> </text:span><text:span text:style-name="T5">ព្រះអង្គ​ជាអ្នក​មានចក្ខុ</text:span><text:span text:style-name="T9"> </text:span><text:span text:style-name="T5">បានដោះ​ស្រាយហើយ</text:span><text:span text:style-name="T9"> </text:span><text:span text:style-name="T5">នូវសេចក្តី​សង្ស័យ​របស់​ខ្ញុំព្រះអង្គ​នោះ ព្រះអង្គ​ជាអ្នកប្រាជ្ញ</text:span><text:span text:style-name="T9"> </text:span><text:span text:style-name="T5">ត្រាស់ដឹង​ហើយ​ដោយពិត</text:span><text:span text:style-name="T9"> </text:span><text:span text:style-name="T5">ព្រះអង្គ​មិនមាន​នីវរណៈ​ទាំងឡាយ​ឡើយ។</text:span></text:p>
      <text:p text:style-name="P37"><text:soft-page-break/><text:span text:style-name="T5">សេចក្តីចង្អៀតចង្អល់ទាំងអស់ ដែលព្រះអង្គ​កំចាត់បង់​ហើយ បានធ្វើ​ឲ្យជ្រះ​ស្រឡះ​ហើយ</text:span><text:span text:style-name="T9"> </text:span><text:span text:style-name="T5">ព្រះអង្គ​ជាបុគ្គល​ត្រជាក់ ​ដល់នូ​វការទូន្មាន​ឥន្រ្ទិយ</text:span><text:span text:style-name="T9"> </text:span><text:span text:style-name="T5">មានប្រាជ្ញា</text:span><text:span text:style-name="T9"> </text:span><text:span text:style-name="T5">មាន​ព្យាយាម ដោយទៀង​ទាត់។</text:span></text:p>
      <text:p text:style-name="P37"><text:span text:style-name="T5">កាលព្រះអង្គ ជាមហាវីរបុរសដ៏ប្រសើរក្រៃលែង​នោះ កំពុង​សំដែង ពួក​ទេវតា​ទាំងពួង</text:span><text:span text:style-name="T9"> </text:span><text:span text:style-name="T5">រមែង​អនុមោទនា ទាំង​ទេវតា​ពីរពួក</text:span><text:span text:style-name="T9"> </text:span><text:span text:style-name="T5">គឺនារទៈ​ និងបព្វតៈ ក៏អនុមោទនា។</text:span><text:span text:style-name="T9"> </text:span></text:p>
      <text:p text:style-name="P37"><text:span text:style-name="T5">បពិត្រព្រះអង្គ</text:span><text:span text:style-name="T9"> </text:span><text:span text:style-name="T5">ជាបុរសអាជានេយ្យ ខ្ញុំព្រះអង្គ សូម​នមស្ការ​ព្រះអង្គ</text:span><text:span text:style-name="T9"> </text:span><text:span text:style-name="T5">បពិត្រ​ព្រះអង្គ​ជាបុរស​ឧត្តម</text:span><text:span text:style-name="T9"> </text:span><text:span text:style-name="T5">ខ្ញុំព្រះអង្គ សូម​នមស្ការ​ព្រះអង្គ ព្រះអង្គ​មិនមាន​បុគ្គល​ប្រៀបផ្ទឹម​ក្នុង​លោក ព្រមទាំង​ទេវលោក។</text:span></text:p>
      <text:p text:style-name="P37"><text:span text:style-name="T5">ព្រះអង្គជាអ្នកត្រាស់ដឹង</text:span><text:span text:style-name="T9"> </text:span><text:span text:style-name="T5">ព្រះអង្គជា​សាស្តាចារ្យ</text:span><text:span text:style-name="T9"> </text:span><text:span text:style-name="T5">ព្រះអង្គ​ជាអ្នក​ប្រាជ្ញ</text:span><text:span text:style-name="T9"> </text:span><text:span text:style-name="T5">គ្របសង្កត់​នូវមារ</text:span><text:span text:style-name="T9"> (</text:span><text:span text:style-name="T5">ទាំងបួន</text:span><text:span text:style-name="T9">) </text:span><text:span text:style-name="T5">ព្រះអង្គ​កាត់បង់​នូវ​អនុសយក្កិលេស</text:span><text:span text:style-name="T9"> </text:span><text:span text:style-name="T5">ឆ្លងបាន​ហើយ ទើប​ចំឡង​ពពួក​សត្វទាំង​នេះ។</text:span></text:p>
      <text:p text:style-name="P37"><text:span text:style-name="T5">ព្រះអង្គបានកន្លងឧបធិហើយ</text:span><text:span text:style-name="T9"> </text:span><text:span text:style-name="T5">ព្រះអង្គបាន​ទំលាយ​អាសវៈ​ហើយ ព្រះអង្គ​ជា​បុគ្គល​ដូចសីហៈ</text:span><text:span text:style-name="T9"> </text:span><text:span text:style-name="T5">មិនមាន​ឧបាទាន</text:span><text:span text:style-name="T9"> </text:span><text:span text:style-name="T5">បាន​លះភ័យ និង​សេចក្តី​</text:span><text:span text:style-name="T59">ស្ញប់ស្ញែង</text:span><text:span text:style-name="T5">​ហើយ។</text:span></text:p>
      <text:p text:style-name="P37"><text:span text:style-name="T5">ផ្កាឈូកសដ៏ល្អ</text:span><text:span text:style-name="T9"> </text:span><text:span text:style-name="T5">មិនជាប់ក្នុងទឹក</text:span><text:span text:style-name="T9"> </text:span><text:span text:style-name="T5">យ៉ាងណា​មិញ</text:span><text:span text:style-name="T9"> </text:span><text:span text:style-name="T5">ព្រះអង្គ​មិន​ជាប់​ក្នុងអំពើ​ទាំងពីរ</text:span><text:span text:style-name="T9"> </text:span><text:span text:style-name="T5">គឺ​បុណ្យ និងបាប</text:span><text:span text:style-name="T9"> </text:span><text:span text:style-name="T5">ក៏យ៉ាង​នោះដែរ បពិត្រ​ព្រះអង្គ​ជាវីរបុរស</text:span><text:span text:style-name="T9"> </text:span><text:span text:style-name="T5">សូម​ព្រះអង្គ​សណ្តូក​ព្រះបាទ</text:span><text:span text:style-name="T9"> </text:span><text:span text:style-name="T5">សភិយបរិព្វាជក ថ្វាយបង្គំ</text:span><text:span text:style-name="T9"> (</text:span><text:span text:style-name="T5">ព្រះបាទ</text:span><text:span text:style-name="T9">) </text:span><text:span text:style-name="T5">ព្រះសាស្តា។</text:span></text:p>
      <text:p text:style-name="P37"><text:span text:style-name="T9">[</text:span><text:span text:style-name="T4">៥៩</text:span><text:span text:style-name="T9">] </text:span><text:span text:style-name="T4">គ្រានោះ</text:span><text:span text:style-name="T9"> </text:span><text:span text:style-name="T4">សភិយបរ</text:span><text:span text:style-name="T5">ិព្វាជក</text:span><text:span text:style-name="T9"> </text:span><text:span text:style-name="T5">ឱនសិរ្សៈ ទៀបព្រះបាទ​ទាំងគូ</text:span><text:span text:style-name="T9"> </text:span><text:span text:style-name="T5">របស់​ព្រះមាន​ព្រះភាគ ហើយ​សរសើរ​ព្រះមានព្រះភាគ​យ៉ាងនេះថា</text:span><text:span text:style-name="T9"> </text:span><text:span text:style-name="T5">បពិត្រ​ព្រះអង្គ​ដ៏ចំរើន</text:span><text:span text:style-name="T9"> </text:span><text:span text:style-name="T5">ច្បាស់​ណាស់</text:span><text:span text:style-name="T9"> </text:span><text:span text:style-name="T5">បពិត្រ​ព្រះអង្គ​ដ៏ចំ</text:span><text:span text:style-name="T59">រើន ច្បា</text:span><text:span text:style-name="T5">ស់​ណាស់</text:span><text:span text:style-name="T9"> </text:span><text:span text:style-name="T5">បពិត្រ​ព្រះអង្គ​ដ៏ចំរើន</text:span><text:span text:style-name="T9"> </text:span><text:span text:style-name="T5">ធម៌ដែល​ព្រះមានព្រះភាគ​សំដែង​ហើយ ដោយ​អនេក​បរិយាយ យ៉ាងនេះ</text:span><text:span text:style-name="T9"> (</text:span><text:span text:style-name="T5">ភ្លឺច្បាស់​ណាស់</text:span><text:span text:style-name="T9">) </text:span><text:span text:style-name="T5">ដូចជា​គេផ្ងារ​របស់ដែល​ផ្កាប់ចុះ</text:span><text:span text:style-name="T9"> </text:span><text:span text:style-name="T5">ពុំនោះ ដូចជា​គេបើក​បង្ហាញ</text:span><text:span text:style-name="T9"> </text:span><text:span text:style-name="T5">របស់ដែល​កំបាំង</text:span><text:span text:style-name="T9"> </text:span><text:span text:style-name="T5">ពុំនោះ​សោត ដូចជា​គេប្រាប់​</text:span><text:soft-page-break/><text:span text:style-name="T5">ផ្លូវដល់អ្នក​វង្វេងទិស</text:span><text:span text:style-name="T9"> </text:span><text:span text:style-name="T5">ឬក៏ដូច​ជាគេទ្រោល​ប្រទីបប្រេង បំភ្លឺក្នុង​ទី​ងងឹត</text:span><text:span text:style-name="T9"> </text:span><text:span text:style-name="T5">ឲ្យមនុស្ស​មានចក្ខុ មើលឃើញ​នូវរូប​ទាំងឡាយ​បាន</text:span><text:span text:style-name="T9"> </text:span><text:span text:style-name="T5">ខ្ញុំព្រះអង្គនុ៎ះ</text:span><text:span text:style-name="T9"> </text:span><text:span text:style-name="T5">សូមដល់នូវ​ព្រះមានព្រះភាគ​ផង</text:span><text:span text:style-name="T9"> </text:span><text:span text:style-name="T5">ព្រះធម៌​ផង</text:span><text:span text:style-name="T9"> </text:span><text:span text:style-name="T5">ព្រះភិក្ខុ​សង្ឃផង</text:span><text:span text:style-name="T9"> </text:span><text:span text:style-name="T5">ជាសរណៈ</text:span><text:span text:style-name="T9"> </text:span><text:span text:style-name="T5">បពិត្រ​ព្រះអង្គ​ដ៏ចំរើន</text:span><text:span text:style-name="T9"> </text:span><text:span text:style-name="T5">ខ្ញុំព្រះអង្គ គួរបាន​បព្វជ្ជា</text:span><text:span text:style-name="T9"> </text:span><text:span text:style-name="T5">គួរបាន​ឧបសម្បទា</text:span><text:span text:style-name="T9"> </text:span><text:span text:style-name="T5">ក្នុង​សំណាក់​ព្រះមានព្រះភាគ។</text:span><text:span text:style-name="T9"> </text:span><text:span text:style-name="T5">ម្នាល​សភិយៈ</text:span><text:span text:style-name="T9"> </text:span><text:span text:style-name="T5">អ្នកណា ធ្លាប់ជា​អន្យតិរិ្ថយ</text:span><text:span text:style-name="T9"> </text:span><text:span text:style-name="T5">ប្រាថ្នា​បព្វជ្ជា</text:span><text:span text:style-name="T9"> </text:span><text:span text:style-name="T5">ប្រាថ្នា​ឧបសម្បទា</text:span><text:span text:style-name="T9"> </text:span><text:span text:style-name="T5">ក្នុងធម្មវិន័យ​នេះ</text:span><text:span text:style-name="T9"> </text:span><text:span text:style-name="T5">អ្នកនោះ​នៅបរិវាស​អស់</text:span><text:span text:style-name="T9"> </text:span><text:span text:style-name="T5">៤</text:span><text:span text:style-name="T9"> </text:span><text:span text:style-name="T5">ខែសិន</text:span><text:span text:style-name="T9"> </text:span><text:span text:style-name="T5">លុះអំណើះ</text:span><text:span text:style-name="T9"> </text:span><text:span text:style-name="T5">៤</text:span><text:span text:style-name="T9"> </text:span><text:span text:style-name="T5">ខែ</text:span><text:span text:style-name="T9"> </text:span><text:span text:style-name="T5">ហើយ ភិក្ខុ​ទាំងឡាយ</text:span><text:span text:style-name="T9"> </text:span><text:span text:style-name="T5">អ្នកមានចិត្ត​ប្រោស​ប្រាណ</text:span><text:span text:style-name="T9"> </text:span><text:span text:style-name="T5">ទើបញ៉ាំង​បុគ្គលអ្នក​នៅបរិវាស​ហើយ ឲ្យបព្វជ្ជា</text:span><text:span text:style-name="T9"> </text:span><text:span text:style-name="T5">ឲ្យឧបសម្បទា ​ដើម្បី​ឲ្យ​បាន​ជាភិក្ខុ</text:span><text:span text:style-name="T9"> </text:span><text:span text:style-name="T5">តែថា​សេចក្តីផ្សេង​នៃបុគ្គល​ក្នុងកិច្ច​បរិវាស​នោះ</text:span><text:span text:style-name="T9"> </text:span><text:span text:style-name="T5">តថាគត​ដឹងច្បាស់​ហើយ។</text:span><text:span text:style-name="T9"> </text:span><text:span text:style-name="T5">បពិត្រ​ព្រះអង្គ​ដ៏ចំរើន</text:span><text:span text:style-name="T9"> </text:span><text:span text:style-name="T5">បើពួកជន​ដែលធ្លាប់​ជា​អន្យតិរិ្ថយ</text:span><text:span text:style-name="T9"> </text:span><text:span text:style-name="T5">ប្រាថ្នាបព្វជ្ជា ​ប្រាថ្នា​ឧបសម្បទា</text:span><text:span text:style-name="T9"> </text:span><text:span text:style-name="T5">ក្នុង​ធម្មវិន័យ​នេះ</text:span><text:span text:style-name="T9"> </text:span><text:span text:style-name="T5">នៅ​បរិវាសអស់</text:span><text:span text:style-name="T9"> </text:span><text:span text:style-name="T5">៤</text:span><text:span text:style-name="T9"> </text:span><text:span text:style-name="T5">ខែសិន</text:span><text:span text:style-name="T9"> </text:span><text:span text:style-name="T5">លុះអំណើះ</text:span><text:span text:style-name="T9"> </text:span><text:span text:style-name="T5">៤</text:span><text:span text:style-name="T9"> </text:span><text:span text:style-name="T5">ខែហើយ​ ភិក្ខុទាំងឡាយ</text:span><text:span text:style-name="T9"> </text:span><text:span text:style-name="T5">អ្នកមាន​ចិត្តប្រោស​ប្រាណ</text:span><text:span text:style-name="T9"> </text:span><text:span text:style-name="T5">ញ៉ាំងពួក​កុលបុត្ត​អ្នកនៅ​បរិវាស​រួចហើយ ​ឲ្យបព្វជ្ជា</text:span><text:span text:style-name="T9"> </text:span><text:span text:style-name="T5">ឲ្យ​ឧបសម្បទា</text:span><text:span text:style-name="T9"> </text:span><text:span text:style-name="T5">ដើម្បី​ឲ្យបាន​ជាភិក្ខុ។</text:span><text:span text:style-name="T9"> </text:span><text:span text:style-name="T5">ខ្ញុំព្រះអង្គ</text:span><text:span text:style-name="T9"> </text:span><text:span text:style-name="T5">សូមនៅ​បរិវាសអស់</text:span><text:span text:style-name="T9"> </text:span><text:span text:style-name="T5">៤</text:span><text:span text:style-name="T9"> </text:span><text:span text:style-name="T5">ឆ្នាំ</text:span><text:span text:style-name="T9"> </text:span><text:span text:style-name="T5">លុះកន្លង</text:span><text:span text:style-name="T9"> </text:span><text:span text:style-name="T5">៤</text:span><text:span text:style-name="T9"> </text:span><text:span text:style-name="T5">ឆ្នាំ​ហើយ</text:span><text:span text:style-name="T9"> </text:span><text:span text:style-name="T5">សូមឲ្យ​ភិក្ខុទាំង​ឡាយ</text:span><text:span text:style-name="T9"> </text:span><text:span text:style-name="T5">អ្នកមាន​ចិត្តប្រោស​ប្រាណ</text:span><text:span text:style-name="T9"> </text:span><text:span text:style-name="T5">ញ៉ាំងខ្ញុំព្រះអង្គ​អ្នកនៅ​បរិវាស​រួចហើយ</text:span><text:span text:style-name="T9"> </text:span><text:span text:style-name="T5">ឲ្យ​បព្វជ្ជា</text:span><text:span text:style-name="T9"> </text:span><text:span text:style-name="T5">ឲ្យ​ឧបសម្បទា</text:span><text:span text:style-name="T9"> </text:span><text:span text:style-name="T5">ដើម្បីឲ្យ​បានជា</text:span><text:span text:style-name="T59">ភិ</text:span><text:span text:style-name="T5">ក្ខុ។</text:span><text:span text:style-name="T9"> </text:span><text:span text:style-name="T5">សភិយ​បរិព្វាជក</text:span><text:span text:style-name="T9"> </text:span><text:span text:style-name="T5">ក៏បានបព្វជ្ជា</text:span><text:span text:style-name="T9"> </text:span><text:span text:style-name="T5">បាន​ឧបសម្បទា ក្នុងសំណាក់​ព្រះមានព្រះភាគ។</text:span><text:span text:style-name="T9"> </text:span><text:span text:style-name="T5">ព្រះសភិយៈ​ដ៏មានអាយុ</text:span><text:span text:style-name="T9"> </text:span><text:span text:style-name="T5">បាន​ឧបសម្បទា</text:span><text:span text:style-name="T9"> </text:span><text:span text:style-name="T5">មិនយូរ​ប៉ុន្មាន</text:span><text:span text:style-name="T9"> </text:span><text:span text:style-name="T5">ក៏ចៀស​ចេញទៅ​តែម្នាក់ឯង</text:span><text:span text:style-name="T9"> </text:span><text:span text:style-name="T5">មិនធ្វេស​ប្រហែស</text:span><text:span text:style-name="T9"> </text:span><text:span text:style-name="T5">មានព្យាយាម​ដុតកំដៅ​កិលេស</text:span><text:span text:style-name="T9"> </text:span><text:span text:style-name="T5">មានចិត្ត​ស្លុងទៅ</text:span><text:span text:style-name="T9"> (</text:span><text:span text:style-name="T5">កាន់ព្រះនិព្វាន</text:span><text:span text:style-name="T9">) </text:span><text:span text:style-name="T5">កុលបុត្រ​ទាំងឡាយ</text:span><text:span text:style-name="T9"> </text:span><text:span text:style-name="T5">ចេញចាកផ្ទះ​ ចូល​កាន់ផ្នួស</text:span><text:span text:style-name="T9"> </text:span><text:span text:style-name="T5">ដោយ​ត្រឹមត្រូវ ដើម្បី​ប្រយោជន៍​ដល់អនុត្តរធម៌​ណា មិនយូរ​ប៉ុន្មាន</text:span><text:span text:style-name="T9"> (</text:span><text:span text:style-name="T5">លោក</text:span><text:span text:style-name="T9">) </text:span><text:span text:style-name="T5">ក៏បានធ្វើ​ឲ្យជាក់ច្បាស់</text:span><text:span text:style-name="T9"> </text:span><text:span text:style-name="T5">សម្រេច​នូវអនុត្តរធម៌​នោះ</text:span><text:span text:style-name="T9"> </text:span><text:span text:style-name="T5">មាន​ព្រហ្មចរិយធម៌​ជាទីបំផុត</text:span><text:span text:style-name="T9"> </text:span><text:span text:style-name="T5">ដោយ​ប្រាជ្ញាដ៏ប្រសើរ​របស់ខ្លួនឯង ក្នុង​បច្ចុប្បន្ន</text:span><text:span text:style-name="T9"> </text:span><text:span text:style-name="T5">បាន​ដឹងថា</text:span><text:span text:style-name="T9"> </text:span><text:span text:style-name="T5">ជាតិ​អស់ហើយ</text:span><text:span text:style-name="T9"> </text:span><text:span text:style-name="T5">ព្រហ្មចរិយ​ធម៌ អាត្មាអញ ប្រព្រឹត្ត​ចប់ហើយ</text:span><text:span text:style-name="T9"> </text:span><text:span text:style-name="T5">កិច្ចដែល​គួរធ្វើ បានធ្វើ​រួចហើយ</text:span><text:span text:style-name="T9"> </text:span><text:span text:style-name="T5">មគ្គ</text:span><text:soft-page-break/><text:span text:style-name="T5">ភាវនាកិច្ច​ដទៃ​ប្រព្រឹត្តទៅ</text:span><text:span text:style-name="T9"> </text:span><text:span text:style-name="T5">ដើម្បី​សោឡសកិច្ច​នេះទៀត មិនមាន​ឡើយ​។​</text:span><text:span text:style-name="T9"> </text:span><text:span text:style-name="T5">បណ្តា​ព្រះ​អរហន្តទាំងឡាយ</text:span><text:span text:style-name="T9"> </text:span><text:span text:style-name="T5">សភិយៈ​ដ៏មានអាយុ</text:span><text:span text:style-name="T9">​ </text:span><text:span text:style-name="T5">បានជា​ព្រះអរហន្ត</text:span><text:span text:style-name="T9"> </text:span><text:span text:style-name="T5">១</text:span><text:span text:style-name="T9"> </text:span><text:span text:style-name="T5">អង្គ​ដែរ។</text:span><text:span text:style-name="T9"> </text:span></text:p>
      <text:p text:style-name="P22"><text:span text:style-name="T5">ចប់ សភិយសូត្រ</text:span><text:span text:style-name="T9"> </text:span><text:span text:style-name="T5">ទី៦។</text:span></text:p>
      <text:p text:style-name="P22"><text:span text:style-name="T5">សេលសូត្រ</text:span><text:span text:style-name="T9"> </text:span><text:span text:style-name="T5">ទី៧</text:span></text:p>
      <text:p text:style-name="P37"><text:span text:style-name="T9">[</text:span><text:span text:style-name="T4">៦០</text:span><text:span text:style-name="T9">] </text:span><text:span text:style-name="T4">ខ្ញុំបានស្តាប់មកយ៉ាងនេះ</text:span><text:span text:style-name="T5">។</text:span><text:span text:style-name="T9"> </text:span><text:span text:style-name="T4">សម័យមួយ ព្រះមានព្រះភាគ</text:span><text:span text:style-name="T9"> </text:span><text:span text:style-name="T4">ទ្រង់ពុទ្ធ​ដំណើរ​ទៅកាន់​ចារិក</text:span><text:span text:style-name="T9"> </text:span><text:span text:style-name="T4">ក្នុង​អង្គុត្តរាបជនបទ</text:span><text:span text:style-name="T9"> </text:span><text:span text:style-name="T4">ជាមួយ</text:span><text:span text:style-name="T60">នឹងភិក្ខុ</text:span><text:span text:style-name="T4">សង្ឃ​ច្រើនរូប</text:span><text:span text:style-name="T9"> </text:span><text:span text:style-name="T4">គឺភិក្ខុ​មួយពាន់ពីរ​រយហាសិប</text:span><text:span text:style-name="T9"> (</text:span><text:span text:style-name="T4">១២៥០</text:span><text:span text:style-name="T9">) </text:span><text:span text:style-name="T4">យាងសំដៅ​ទៅនិគម​ឈ្មោះ​អាបណៈ</text:span><text:span text:style-name="T9"> </text:span><text:span text:style-name="T4">របស់ពួក​អ្នក​អង្គុត្តរាប​ជនបទ</text:span><text:span text:style-name="T5">។</text:span><text:span text:style-name="T9"> </text:span><text:span text:style-name="T4">កេណិយជដិល</text:span><text:span text:style-name="T9"> </text:span><text:span text:style-name="T4">បានឮ​ដំណឹងថា</text:span><text:span text:style-name="T9"> </text:span><text:span text:style-name="T4">ព្រះសមណ​គោតម</text:span><text:span text:style-name="T9"> </text:span><text:span text:style-name="T4">ជាសក្យបុត្រ</text:span><text:span text:style-name="T9"> </text:span><text:span text:style-name="T4">ចេញចាក​សក្យត្រកូល ទ្រង់​ព្រះផ្នួស</text:span><text:span text:style-name="T9"> </text:span><text:span text:style-name="T4">កំពុងធ្វើ​ពុទ្ធដំណើរ​មកកាន់​ចារិក</text:span><text:span text:style-name="T9"> </text:span><text:span text:style-name="T4">ក្នុង​អង្គុត្តរាប​ជនបទ</text:span><text:span text:style-name="T9"> </text:span><text:span text:style-name="T4">ជាមួយ​</text:span><text:span text:style-name="T60">នឹ</text:span><text:span text:style-name="T4">ង​ភិក្ខុសង្ឃ​ច្រើនរូប</text:span><text:span text:style-name="T9"> </text:span><text:span text:style-name="T4">គឺភិក្ខុ​មួយពាន់​ពីររយហាសិប</text:span><text:span text:style-name="T9"> </text:span><text:span text:style-name="T4">មកដល់​និគមឈ្មោះ​អាបណៈ​ហើយ</text:span><text:span text:style-name="T5">។</text:span><text:span text:style-name="T9"> </text:span><text:span text:style-name="T4">កិតិ្តសព្ទ​ដ៏ពីរោះ របស់​ព្រះគោតម​ដ៏ចំរើននោះ</text:span><text:span text:style-name="T9"> </text:span><text:span text:style-name="T4">ឮខ្ចរខ្ចាយ​សុះសាយ​យ៉ាង​នេះថា</text:span><text:span text:style-name="T9"> </text:span><text:span text:style-name="T4">ព្រះមានព្រះភាគ​នោះ</text:span><text:span text:style-name="T9"> </text:span><text:span text:style-name="T4">ព្រះអង្គ​ឆ្ងាយចាក​សេចក្តី​សៅហ្មង​គ្រប់យ៉ាង ព្រះអង្គ​ត្រាស់ដឹង​នូវ​ញេយ្យធម៌​ទាំងពួង​ដោយប្រពៃ ចំពោះ​ព្រះអង្គ</text:span><text:span text:style-name="T9"> </text:span><text:span text:style-name="T4">ព្រះអង្គ​បរិបូណ៌​ដោយ​វិជ្ជា ​និងចរណៈ</text:span><text:span text:style-name="T9"> </text:span><text:span text:style-name="T4">គឺសេចក្តី​ចេះដឹង និង​ក្រិត្យ</text:span><text:span text:style-name="T9"> </text:span><text:span text:style-name="T4">ដែលបុគ្គល​គប្បីប្រព្រឹត្ត</text:span><text:span text:style-name="T9"> </text:span><text:span text:style-name="T4">ព្រះអង្គមាន​ដំណើរ​ល្អ​ទៅកាន់​ព្រះនិព្វាន</text:span><text:span text:style-name="T9"> </text:span><text:span text:style-name="T4">ព្រះអង្គ​ជ្រាបច្បាស់​នូវត្រៃលោក</text:span><text:span text:style-name="T9"> </text:span><text:span text:style-name="T4">ព្រះអង្គ​ប្រសើរ​ដោយ​សីលាទិគុណ</text:span><text:span text:style-name="T9"> </text:span><text:span text:style-name="T4">រកបុគ្គល​ណាមួយ​ស្មើគ្មាន</text:span><text:span text:style-name="T9"> </text:span><text:span text:style-name="T4">ព្រះអង្គ​ជាអ្នក​ទូន្មាន​នូវបុរស ដែលគួរ​ទូន្មាន​បាន</text:span><text:span text:style-name="T9"> </text:span><text:span text:style-name="T4">ព្រះអង្គជា​គ្រូ​នៃទេវតា​ និងមនុស្ស​ទាំងឡាយ</text:span><text:span text:style-name="T9"> </text:span><text:span text:style-name="T4">ព្រះអង្គ​បានត្រាស់​ដឹងនូវ​សច្ចធម៌</text:span><text:span text:style-name="T9"> </text:span><text:span text:style-name="T4">ព្រះអង្គ​លែងវិល​ត្រឡប់​មកកាន់​ភពថ្មីទៀត</text:span><text:span text:style-name="T9"> </text:span><text:span text:style-name="T4">ព្រះមានព្រះភាគ​នោះ</text:span><text:span text:style-name="T9"> </text:span><text:span text:style-name="T4">ព្រះអង្គ</text:span><text:span text:style-name="T9"> </text:span><text:span text:style-name="T4">បានធ្វើ​ឲ្យជាក់​ច្បាស់</text:span><text:span text:style-name="T9"> </text:span><text:span text:style-name="T4">ដោយ​ប្រាជ្ញា​ដ៏ឧត្តម ដោយ​ព្រះអង្គ</text:span><text:span text:style-name="T9"> </text:span><text:span text:style-name="T4">ហើយញ៉ាំង​លោកនេះ</text:span><text:span text:style-name="T9"> </text:span><text:span text:style-name="T4">ព្រម​ទាំង​ទេវលោក</text:span><text:span text:style-name="T9"> </text:span><text:span text:style-name="T4">មារលោក</text:span><text:span text:style-name="T9"> </text:span><text:span text:style-name="T4">ព្រហ្មលោក</text:span><text:span text:style-name="T9"> </text:span><text:span text:style-name="T4">ញ៉ាំង​ពពួកសត្វ</text:span><text:span text:style-name="T9"> </text:span><text:span text:style-name="T4">ព្រមទាំង​សមណព្រាហ្មណ៍</text:span><text:span text:style-name="T9"> </text:span><text:span text:style-name="T4">ទាំង​មនុស្ស​ជា​សម្មតិទេព</text:span><text:span text:style-name="T9"> </text:span><text:span text:style-name="T4">និងមនុស្ស​ដ៏សេស</text:span><text:span text:style-name="T9"> </text:span><text:span text:style-name="T4">ឲ្យត្រាស់​ដឹងផង</text:span><text:span text:style-name="T9"> </text:span><text:span text:style-name="T4">ព្រះអង្គ​ទ្រង់សំដែង​ធម៌ ពីរោះ​បទដើម បទកណ្តាល</text:span><text:span text:style-name="T9"> </text:span><text:span text:style-name="T4">និងបទចុង</text:span><text:span text:style-name="T9"> </text:span><text:span text:style-name="T4">ព្រះអង្គ​ប្រកាស​នូវ​ព្រហ្មចរិយធម៌</text:span><text:span text:style-name="T9"> </text:span><text:soft-page-break/><text:span text:style-name="T4">ព្រមទាំង​អត្ថ និង​ព្យព្ជានៈ ពេញបរិបូណ៌​ បរិសុទ្ធ​ទាំងអស់</text:span><text:span text:style-name="T9"> </text:span><text:span text:style-name="T4">ក៏ដំណើរ​បានឃើញ បានជួប​នឹងព្រះអរហន្ត​ទាំង​ឡាយ</text:span><text:span text:style-name="T9"> </text:span><text:span text:style-name="T4">មានសភាព​យ៉ាងនោះ</text:span><text:span text:style-name="T9"> </text:span><text:span text:style-name="T4">ជាការ​ប្រពៃពេក</text:span><text:span text:style-name="T5">។</text:span><text:span text:style-name="T9"> </text:span><text:span text:style-name="T5">គ្រានោះ កេណិយជដិល</text:span><text:span text:style-name="T9"> </text:span><text:span text:style-name="T5">ចូល​សំដៅ​ទៅត្រង់​ទីដែល​ព្រះមានព្រះភាគ​គង់ លុះចូល​ទៅដល់​ហើយ</text:span><text:span text:style-name="T9"> </text:span><text:span text:style-name="T5">ក៏ធ្វើ​សេចក្តីរីក​រាយ​ជាមួយ​នឹង​ព្រះមាន​ព្រះភាគ</text:span><text:span text:style-name="T9"> </text:span><text:span text:style-name="T5">លុះបញ្ចប់​ពាក្យដែល​គួររីករាយ</text:span><text:span text:style-name="T9"> </text:span><text:span text:style-name="T5">និងពាក្យ​ដែល​គួរ​រលឹក​ហើយ</text:span><text:span text:style-name="T9"> </text:span><text:span text:style-name="T5">ក៏អង្គុយ​ក្នុងទី​សមគួរ។</text:span><text:span text:style-name="T9"> </text:span><text:span text:style-name="T5">លុះ​កេណិយជដិល</text:span><text:span text:style-name="T9"> </text:span><text:span text:style-name="T5">អង្គុយក្នុង​ទីសមគួរ​ហើយ</text:span><text:span text:style-name="T9"> </text:span><text:span text:style-name="T5">ព្រះមានព្រះភាគ ទ្រង់​សំដែង​ពន្យល់​ណែនាំ</text:span><text:span text:style-name="T9"> </text:span><text:span text:style-name="T5">ធ្វើឲ្យ​អាចហាន</text:span><text:span text:style-name="T9"> </text:span><text:span text:style-name="T5">ឲ្យរីករាយ​ដោយធម្មីកថា</text:span><text:span text:style-name="T9">​</text:span><text:span text:style-name="T5">។</text:span><text:span text:style-name="T9"> </text:span><text:span text:style-name="T5">លំដាប់​នោះ</text:span><text:span text:style-name="T9"> </text:span><text:span text:style-name="T5">កេណិយជដិល</text:span><text:span text:style-name="T9"> </text:span><text:span text:style-name="T5">ដែល​ព្រះមានព្រះភាគ ពន្យល់​ណែនាំ</text:span><text:span text:style-name="T9"> </text:span><text:span text:style-name="T5">ធ្វើឲ្យ​អាចហាន</text:span><text:span text:style-name="T9"> </text:span><text:span text:style-name="T5">ឲ្យរីករាយ​ដោយធម្មីកថា​ហើយ</text:span><text:span text:style-name="T9"> </text:span><text:span text:style-name="T5">ក៏ក្រាប​ទូលនិមន្ត​ព្រះមានព្រះភាគ​យ៉ាងនេះថា</text:span><text:span text:style-name="T9"> </text:span><text:span text:style-name="T5">សូម​ព្រះគោតម​ដ៏ចំរើន ព្រមទាំង​ភិក្ខុសង្ឃ</text:span><text:span text:style-name="T9"> </text:span><text:span text:style-name="T5">ទទួល​ចង្ហាន់របស់​ខ្ញុំព្រះអង្គ​ក្នុងថ្ងៃ​ស្អែក ឲ្យទាន។</text:span></text:p>
      <text:p text:style-name="P37"><text:span text:style-name="T9">[</text:span><text:span text:style-name="T4">៦</text:span><text:span text:style-name="T5">១</text:span><text:span text:style-name="T9">] </text:span><text:span text:style-name="T4">កាលដែលកេណិយជដិល</text:span><text:span text:style-name="T9"> </text:span><text:span text:style-name="T4">ក្រាបទូលយ៉ាងនេះ​ហើយ</text:span><text:span text:style-name="T9"> </text:span><text:span text:style-name="T4">ព្រះអង្គ​ទ្រង់ត្រាស់​នឹង​​កេណិយជដិល​ដូច្នេះថា</text:span><text:span text:style-name="T9"> </text:span><text:span text:style-name="T4">ម្នាល​កេណិយៈ ភិក្ខុសង្ឃ​ច្រើនណាស់</text:span><text:span text:style-name="T9">​ </text:span><text:span text:style-name="T4">គឺភិក្ខុ​មួយពាន់ពីរ​រយហាសិប</text:span><text:span text:style-name="T9"> </text:span><text:span text:style-name="T4">អ្នកសោត ក៏ធ្លាប់​ជ្រះថ្លាក្នុង​ពួកព្រាហ្មណ៍​​ហើយ</text:span><text:span text:style-name="T5">។</text:span><text:span text:style-name="T9"> </text:span><text:span text:style-name="T4">កេណិយជដិល</text:span><text:span text:style-name="T9"> </text:span><text:span text:style-name="T4">ទូល​ព្រះមានព្រះភាគ</text:span><text:span text:style-name="T9"> </text:span><text:span text:style-name="T4">អ</text:span><text:span text:style-name="T60">ស់</text:span><text:span text:style-name="T4">វារៈ​ពីរដង យ៉ាងនេះថា</text:span><text:span text:style-name="T9"> </text:span><text:span text:style-name="T4">បពិត្រ​ព្រះគោតម​ដ៏ចំរើន</text:span><text:span text:style-name="T9"> </text:span><text:span text:style-name="T4">ភិក្ខុសង្ឃ​ច្រើនរូប</text:span><text:span text:style-name="T9">​ </text:span><text:span text:style-name="T4">គឺភិក្ខុ​មួយពាន់ពីរ​រយហាសិប</text:span><text:span text:style-name="T9"> </text:span><text:span text:style-name="T4">ខ្ញុំព្រះអង្គ​សោត ជាអ្នកធ្លាប់​ជ្រះថ្លា​ក្នុងពពួក​ព្រាហ្មណ៍​ក៏ពិតមែន តែថា</text:span><text:span text:style-name="T9"> </text:span><text:span text:style-name="T4">សូម​ព្រះគោតម​ដ៏ចំរើន ព្រមទាំង​ភិក្ខុសង្ឃ</text:span><text:span text:style-name="T9"> </text:span><text:span text:style-name="T4">ទទួលចង្ហាន់​របស់ខ្ញុំ​ព្រះអង្គ​ក្នុងថ្ងៃ​ស្អែក​ឲ្យទាន</text:span><text:span text:style-name="T5">។</text:span><text:span text:style-name="T9"> </text:span><text:span text:style-name="T4">ព្រះមានព្រះភាគ ទ្រង់ត្រាស់​នឹង​កេណិយជដិល​អស់​វារៈពីរ​ដង​យ៉ាងនេះថា</text:span><text:span text:style-name="T9"> </text:span><text:span text:style-name="T4">ម្នាល​កេណិយៈ</text:span><text:span text:style-name="T9"> </text:span><text:span text:style-name="T4">ភិក្ខុសង្ឃច្រើន</text:span><text:span text:style-name="T9"> </text:span><text:span text:style-name="T4">គឺភិក្ខុ​មួយពាន់ពីរ​រយ​ហាសិប អ្នកសោត អ្នកជាធ្លាប់​ជ្រះថ្លា</text:span><text:span text:style-name="T9">​</text:span><text:span text:style-name="T4">ក្នុង​ពួកព្រាហ្មណ៍​ហើយ</text:span><text:span text:style-name="T5">។</text:span><text:span text:style-name="T9"> </text:span><text:span text:style-name="T4">កេណិយជដិល</text:span><text:span text:style-name="T9"> </text:span><text:span text:style-name="T4">ទូល​ព្រះមានព្រះភាគ​អស់វារៈ</text:span><text:span text:style-name="T9"> </text:span><text:span text:style-name="T4">៣</text:span><text:span text:style-name="T9"> </text:span><text:span text:style-name="T4">ដង​យ៉ាងនេះថា</text:span><text:span text:style-name="T9"> </text:span><text:span text:style-name="T4">បពិត្រ​ព្រះគោតម​ដ៏ចំរើន</text:span><text:span text:style-name="T9"> </text:span><text:span text:style-name="T4">ភិក្ខុសង្ឃ​ច្រើន​រូប</text:span><text:span text:style-name="T9"> </text:span><text:span text:style-name="T4">គឺភិក្ខុ​មួយពាន់ពីររយហាសិប</text:span><text:span text:style-name="T9"> </text:span><text:span text:style-name="T4">ខ្ញុំព្រះអង្គ​សោត</text:span><text:span text:style-name="T9"> </text:span><text:span text:style-name="T4">ជាអ្នក​ធ្លាប់ជ្រះថ្លា​ក្នុងពួក​ព្រាហ្មណ៍​ក៏ពិត​មែន</text:span><text:span text:style-name="T9"> </text:span><text:span text:style-name="T4">តែថា សូម​ព្រះគោតម​ដ៏ចំរើន</text:span><text:span text:style-name="T9"> </text:span><text:span text:style-name="T4">ព្រមទាំង​ភិក្ខុសង្ឃ</text:span><text:span text:style-name="T9"> </text:span><text:span text:style-name="T4">ទទួល​ចង្ហាន់​របស់ខ្ញុំព្រះអង្គ</text:span><text:span text:style-name="T5">​</text:span><text:span text:style-name="T4">ក្នុងថ្ងៃ​ស្អែកឲ្យទាន</text:span><text:span text:style-name="T5">។</text:span><text:span text:style-name="T9"> </text:span><text:soft-page-break/><text:span text:style-name="T4">ព្រះមានព្រះភាគ ទ្រង់ទទួល​និមន្តដោយ​តុណ្ហីភាព</text:span><text:span text:style-name="T5">។</text:span><text:span text:style-name="T9"> </text:span><text:span text:style-name="T4">លំដាប់នោះ</text:span><text:span text:style-name="T9"> </text:span><text:span text:style-name="T4">កេណិយជដិល ដឹងច្បាស់​នូវការទទួល​និមន្តន៍</text:span><text:span text:style-name="T9"> </text:span><text:span text:style-name="T4">របស់​ព្រះមានព្រះភាគ​ហើយ</text:span><text:span text:style-name="T9"> </text:span><text:span text:style-name="T4">ក៏ក្រោក​ចាក​អាសនៈ</text:span><text:span text:style-name="T9"> </text:span><text:span text:style-name="T4">ចូលសំដៅ​ទៅត្រង់​អាស្រម​របស់ខ្លួន</text:span><text:span text:style-name="T9"> </text:span><text:span text:style-name="T4">លុះចូល​ទៅដល់​ហើយ</text:span><text:span text:style-name="T9"> </text:span><text:span text:style-name="T4">ក៏ប្រាប់​ពួកមិត្រ​</text:span><text:span text:style-name="T60">អ</text:span><text:span text:style-name="T4">មាត្យ</text:span><text:span text:style-name="T9"> </text:span><text:span text:style-name="T4">និងញាតិ​សាលោហិត​ថា</text:span><text:span text:style-name="T9"> </text:span><text:span text:style-name="T4">ពួក​មិត្រ​</text:span><text:span text:style-name="T60">អ</text:span><text:span text:style-name="T4">មាត្យ</text:span><text:span text:style-name="T9"> </text:span><text:span text:style-name="T4">និង​ញាតិសា​លោហិត​ដ៏ចំរើន</text:span><text:span text:style-name="T9"> </text:span><text:span text:style-name="T4">ចូរស្តាប់​ពាក្យខ្ញុំ</text:span><text:span text:style-name="T9"> </text:span><text:span text:style-name="T4">ព្រោះខ្ញុំ​បាននិមន្ត​ព្រះសមណ​គោតម</text:span><text:span text:style-name="T9"> </text:span><text:span text:style-name="T4">ព្រមទាំងភិក្ខុសង្ឃ</text:span><text:span text:style-name="T9"> </text:span><text:span text:style-name="T4">ដើម្បី​ចង្ហាន់​ក្នុង​​ថ្ងៃស្អែក</text:span><text:span text:style-name="T9"> </text:span><text:span text:style-name="T4">អ្នក​ទាំងឡាយ ត្រូវ​ជួយ​ធ្វើការខ្វល់​ខ្វាយ</text:span><text:span text:style-name="T5">​</text:span><text:span text:style-name="T4">ដោយកាយ​ដល់ខ្ញុំ</text:span><text:span text:style-name="T5">។</text:span><text:span text:style-name="T9"> </text:span><text:span text:style-name="T4">ពួក​មិត្រអមាត្យ</text:span><text:span text:style-name="T9"> </text:span><text:span text:style-name="T4">និងញាតិ​សាលោហិត</text:span><text:span text:style-name="T5">​</text:span><text:span text:style-name="T4">របស់</text:span><text:span text:style-name="T5">​</text:span><text:span text:style-name="T4">កេណិយជដិល</text:span><text:span text:style-name="T9"> </text:span><text:span text:style-name="T4">ក៏ទទួល​ស្តាប់ពាក្យ​កេណិយជដិល​ថា</text:span><text:span text:style-name="T9"> </text:span><text:span text:style-name="T4">អើ​លោក</text:span><text:span text:style-name="T9"> </text:span><text:span text:style-name="T4">ពួកខ្លះ​ជីកចង្ក្រាន ​ជីកគុក</text:span><text:span text:style-name="T9"> </text:span><text:span text:style-name="T4">ពួកខ្លះពុះ​ឧស</text:span><text:span text:style-name="T9"> </text:span><text:span text:style-name="T4">ពួកខ្លះ​លាងភាជន៍</text:span><text:span text:style-name="T9"> </text:span><text:span text:style-name="T4">ពួកខ្លះដម្កល់​ពាងទឹក</text:span><text:span text:style-name="T9"> </text:span><text:span text:style-name="T4">ពួកខ្លះ​ក្រាល​អាសនៈ</text:span><text:span text:style-name="T9"> </text:span><text:span text:style-name="T4">ឯ​កេណិយជដិល ក៏​ចាត់ចែង​បារាំ ដោយខ្លួន​ឯង។</text:span></text:p>
      <text:p text:style-name="P42"><text:span text:style-name="T9">[</text:span><text:span text:style-name="T4">៦២</text:span><text:span text:style-name="T9">] </text:span><text:span text:style-name="T4">សម័យនោះឯង</text:span><text:span text:style-name="T9"> </text:span><text:span text:style-name="T4">សេលព្រាហ្មណ៍ នៅអាស្រ័យ​ក្នុងនិគម​ឈ្មោះ​អាបណៈ</text:span><text:span text:style-name="T9"> </text:span><text:span text:style-name="T4">ជា​អ្នក​ដល់នូវត្រើយ​នៃវេទ</text:span><text:span text:style-name="T9"> </text:span><text:span text:style-name="T4">៣</text:span><text:span text:style-name="T9"> </text:span><text:span text:style-name="T4">ព្រមទាំង​គម្ពីរឈ្មោះ​និឃណ្ឌុ</text:span><text:span text:style-name="T9"> </text:span><text:span text:style-name="T4">និង​គម្ពីរឈ្មោះ​កេដុភៈ</text:span><text:span text:style-name="T9"> </text:span><text:span text:style-name="T4">និង​អក្ខរប្បភេទ</text:span><text:span text:style-name="T9"> </text:span><text:span text:style-name="T4">មានគម្ពីរ​ឈ្មោះ​ឥតិហាស ជាគំរប់</text:span><text:span text:style-name="T9"> </text:span><text:span text:style-name="T4">៥</text:span><text:span text:style-name="T9"> </text:span><text:span text:style-name="T4">ជាអ្នក​រៀននូវបទ</text:span><text:span text:style-name="T9"> </text:span><text:span text:style-name="T4">ចេះ​ព្យាករណ៍</text:span><text:span text:style-name="T9"> </text:span><text:span text:style-name="T4">មិនទើស​ទាល់</text:span><text:span text:style-name="T9"> </text:span><text:span text:style-name="T4">ក្នុង​លោកាយតសាស្រ្ត</text:span><text:span text:style-name="T9"> </text:span><text:span text:style-name="T4">និង​​មហាបុរិសលក្ខណសាស្ត្រ​ បង្រៀន​មន្ត​ទាំង​ឡាយ</text:span><text:span text:style-name="T9"> </text:span><text:span text:style-name="T4">ដល់​មាណព​បីរយនាក់។</text:span><text:span text:style-name="T9"> </text:span><text:span text:style-name="T4">សម័យនោះឯង កេណិយជដិល</text:span><text:span text:style-name="T9"> </text:span><text:span text:style-name="T4">ក៏ជាអ្នក​ធ្លាប់ជ្រះថ្លា</text:span><text:span text:style-name="T9"> </text:span><text:span text:style-name="T4">ក្នុង​សេលព្រាហ្មណ៍​ដែរ។</text:span><text:span text:style-name="T9"> </text:span><text:span text:style-name="T80">គ្រានោះឯង សេលព្រាហ្មណ៍</text:span><text:span text:style-name="T4"> មាន​មាណព​បីរយចោមរោម</text:span><text:span text:style-name="T9"> </text:span><text:span text:style-name="T4">ត្រាច់ដើរ​ទៅមក​សម្រាក​ស្មង រួចក៏ចូល​សំដៅទៅ</text:span><text:span text:style-name="T5">​</text:span><text:span text:style-name="T4">ត្រង់​អាស្រម​កេណិយជដិល។</text:span><text:span text:style-name="T9"> </text:span><text:span text:style-name="T4">សេលព្រាហ្មណ៍</text:span><text:span text:style-name="T9"> </text:span><text:span text:style-name="T4">បាន​ឃើញ​មនុស្សពួក​ខ្លះ</text:span><text:span text:style-name="T9"> </text:span><text:span text:style-name="T4">កំពុង​ជីកចង្រ្កាន ជីកគុក ទៀបអាស្រម​កេណិយជដិល។បេ។</text:span><text:span text:style-name="T9"> </text:span><text:span text:style-name="T4">មនុស្ស​ពួកខ្លះ</text:span><text:span text:style-name="T9"> </text:span><text:span text:style-name="T4">កំពុង​ក្រាលអាសនៈ</text:span><text:span text:style-name="T9"> </text:span><text:span text:style-name="T4">ទាំង​កេណិយជដិល</text:span><text:span text:style-name="T9"> </text:span><text:span text:style-name="T4">ក៏​កំពុង​ចាត់ចែង​បារាំ</text:span><text:span text:style-name="T5">​</text:span><text:span text:style-name="T4">ដោយ​ខ្លួនឯង</text:span><text:span text:style-name="T9"> </text:span><text:span text:style-name="T4">លុះឃើញ​ហើយ ក៏សួរ​កេណិយជដិល​យ៉ាងនេះថា</text:span><text:span text:style-name="T9"> </text:span><text:span text:style-name="T4">កេណិយៈ​​ដ៏ចំរើន</text:span><text:span text:style-name="T9"> </text:span><text:span text:style-name="T60">នឹ</text:span><text:span text:style-name="T4">ងមាន​កិច្ច​អាវាហៈ ឬវិវាហៈ</text:span><text:span text:style-name="T9"> </text:span><text:span text:style-name="T4">ឬរៀបចំ​មហាយ័ញ្ញ</text:span><text:span text:style-name="T9"> </text:span><text:span text:style-name="T4">ឬក៏អញ្ជើញ​ព្រះបាទ​​ពិម្ពិសារ មាគធសេនិយ</text:span><text:span text:style-name="T9"> </text:span><text:span text:style-name="T4">ព្រមទាំង​ពួកពល</text:span><text:span text:style-name="T9"> </text:span><text:span text:style-name="T4">ដើម្បីជប់​លៀង</text:span><text:span text:style-name="T5">​</text:span><text:span text:style-name="T4">ក្នុងថ្ងៃ​ស្អែកឬហ្ន៎។</text:span><text:span text:style-name="T9"> </text:span><text:span text:style-name="T60">បពិត្រ​សេល</text:span><text:span text:style-name="T4">ព្រាហ្មណ៍​ដ៏ចំរើន</text:span><text:span text:style-name="T9"> </text:span><text:span text:style-name="T4">អាត្មា​មិនមាន​កិច្ចអាវាហៈ</text:span><text:span text:style-name="T9"> </text:span><text:span text:style-name="T4">មិនមាន​</text:span><text:soft-page-break/><text:span text:style-name="T4">កិច្ចវិវាហៈទេ</text:span><text:span text:style-name="T9"> </text:span><text:span text:style-name="T4">ទាំងមិន​បាន​អញ្ជើញ​ព្រះបាទពិម្ពិសារ​ មាគធសេនិយៈ</text:span><text:span text:style-name="T9"> </text:span><text:span text:style-name="T4">ព្រមទាំង​ពួកពល ដើម្បី​ជប់លៀង​ក្នុងថ្ងៃ​ស្អែក​ទេ។</text:span><text:span text:style-name="T9"> </text:span><text:span text:style-name="T4">ប៉ុន្តែ​អាត្មាមាន​ការរៀបចំ​មហាយ័ញ្ញ</text:span><text:span text:style-name="T9"> </text:span><text:span text:style-name="T4">ព្រះសមណ​គោតម ជា​សក្យបុត្រ</text:span><text:span text:style-name="T9"> </text:span><text:span text:style-name="T4">ចេញ​ចាក​​សក្យត្រកូល ទ្រង់​ព្រះផ្នួស ធ្វើពុទ្ធ​ដំណើរ​មកកាន់​ចារិក​ក្នុង​អង្គុត្តរាបជនបទ</text:span><text:span text:style-name="T9"> </text:span><text:span text:style-name="T4">ជាមួយ​នឹង​ភិក្ខុសង្ឃ​ជាច្រើនរូប</text:span><text:span text:style-name="T9"> </text:span><text:span text:style-name="T4">គឺភិក្ខុ​មួយពាន់ពីររយហាសិប</text:span><text:span text:style-name="T9"> </text:span><text:span text:style-name="T4">យាងមក​ដល់​​អាបណនិគម​ហើយ</text:span><text:span text:style-name="T9"> </text:span><text:span text:style-name="T4">កិត្តិសព្ទ​ដ៏ពីរោះ របស់​ព្រះគោតម​ដ៏ចំរើននោះ</text:span><text:span text:style-name="T9"> </text:span><text:span text:style-name="T4">ឮខ្ចរខ្ចាយ</text:span><text:span text:style-name="T9"> </text:span><text:span text:style-name="T4">សុះសាយ​យ៉ាងនេះថា</text:span><text:span text:style-name="T9"> </text:span><text:span text:style-name="T4">ព្រះមាន​ព្រះភាគ​នោះ។បេ។</text:span><text:span text:style-name="T9"> </text:span><text:span text:style-name="T4">ព្រះអង្គ​បានត្រាស់​ដឹងនូវ​សច្ចធម៌</text:span><text:span text:style-name="T9"> </text:span><text:span text:style-name="T4">ព្រះអង្គ​លែងវិល​ត្រ</text:span><text:span text:style-name="T60">ឡ</text:span><text:span text:style-name="T4">ប់​មកកាន់​ភពថ្មីទៀត។</text:span><text:span text:style-name="T9"> </text:span><text:span text:style-name="T4">អាត្មាបាន​និមន្ត​ព្រះសមណ​គោតមនោះ</text:span><text:span text:style-name="T9"> </text:span><text:span text:style-name="T4">ព្រមទាំង​ភិក្ខុសង្ឃ</text:span><text:span text:style-name="T9"> </text:span><text:span text:style-name="T4">ដើម្បចង្ហាន់​ក្នុងថ្ងៃស្អែក។</text:span><text:span text:style-name="T9"> </text:span><text:span text:style-name="T4">បពិត្រ​កេណិយៈ​ដ៏ចំរើន</text:span><text:span text:style-name="T9"> </text:span><text:span text:style-name="T4">លោក​និយាយ​ថា</text:span><text:span text:style-name="T9"> </text:span><text:span text:style-name="T4">ព្រះពុទ្ធឬ។</text:span><text:span text:style-name="T9"> </text:span><text:span text:style-name="T4">ម្នាល​សេលព្រាហ្មណ៍​ដ៏ចំរើន</text:span><text:span text:style-name="T9"> </text:span><text:span text:style-name="T4">អាត្មា​និយាយថា</text:span><text:span text:style-name="T9"> </text:span><text:span text:style-name="T4">ព្រះពុទ្ធ។</text:span><text:span text:style-name="T9"> </text:span><text:span text:style-name="T5">បពិត្រ​កេណិយៈ​ដ៏ចំរើន</text:span><text:span text:style-name="T9"> </text:span><text:span text:style-name="T5">លោក​និយាយ​ថា</text:span><text:span text:style-name="T9"> </text:span><text:span text:style-name="T5">ព្រះពុទ្ធឬ។</text:span><text:span text:style-name="T9"> </text:span><text:span text:style-name="T5">ម្នាល​សេលព្រាហ្មណ៍​ដ៏ចំរើន</text:span><text:span text:style-name="T9"> </text:span><text:span text:style-name="T5">អាត្មា​និយាយ​ថា ព្រះពុទ្ធ។</text:span><text:span text:style-name="T9"> </text:span><text:span text:style-name="T5">គ្រានោះ</text:span><text:span text:style-name="T9"> </text:span><text:span text:style-name="T5">សេលព្រាហ្មណ៍</text:span><text:span text:style-name="T9"> </text:span><text:span text:style-name="T5">មានសេចក្តី​ត្រិះរិះ​យ៉ាងនេះថា</text:span><text:span text:style-name="T9"> </text:span><text:span text:style-name="T5">សំឡេង​គឹកកង​ថា</text:span><text:span text:style-name="T9"> </text:span><text:span text:style-name="T5">ពុទ្ធៈនេះ</text:span><text:span text:style-name="T9"> </text:span><text:span text:style-name="T5">គេរក​បាន​ដោយក្រ​ក្នុងលោក។</text:span><text:span text:style-name="T9"> </text:span><text:span text:style-name="T5">មហាបុរិសលក្ខណៈ</text:span><text:span text:style-name="T9"> </text:span><text:span text:style-name="T5">៣២</text:span><text:span text:style-name="T9"> </text:span><text:span text:style-name="T5">ប្រការ</text:span><text:span text:style-name="T9"> </text:span><text:span text:style-name="T5">មានមក​ហើយ</text:span><text:span text:style-name="T9"> </text:span><text:span text:style-name="T5">ក្នុងមន្ត​ទាំងឡាយ​របស់យើង</text:span><text:span text:style-name="T9"> </text:span><text:span text:style-name="T5">មហាបុរស</text:span><text:span text:style-name="T9"> </text:span><text:span text:style-name="T5">ដែល​ប្រកប​ដោយ​មហាបុរិស​លក្ខណៈ​​ទាំងនោះ​ រមែង​មានគតិ​ពីរយ៉ាង</text:span><text:span text:style-name="T9"> </text:span><text:span text:style-name="T5">មិនប្លែក​អំពីនេះទេ</text:span><text:span text:style-name="T9"> </text:span><text:span text:style-name="T5">គឺនៅគ្រប់​គ្រងផ្ទះ នឹង​បានជា​ស្តេចចក្រពត្តិ</text:span><text:span text:style-name="T9"> </text:span><text:span text:style-name="T5">ព្រះអង្គ​ជាធម្មិកធម្មរាជ</text:span><text:span text:style-name="T9"> </text:span><text:span text:style-name="T5">ជាឥស្សរៈ​លើផែនដី</text:span><text:span text:style-name="T9"> </text:span><text:span text:style-name="T5">ប្រដាប់​ដោយទ្វីប</text:span><text:span text:style-name="T9"> </text:span><text:span text:style-name="T5">៤</text:span><text:span text:style-name="T9"> </text:span><text:span text:style-name="T5">មាន​សមុទ្រទាំង</text:span><text:span text:style-name="T9"> </text:span><text:span text:style-name="T5">៤</text:span><text:span text:style-name="T9"> </text:span><text:span text:style-name="T5">ជាទី​បំផុត</text:span><text:span text:style-name="T9"> </text:span><text:span text:style-name="T5">ទ្រង់មាន​ជ័យជំនះ​ខាងក្នុង និងខាង​ក្រៅ</text:span><text:span text:style-name="T9"> </text:span><text:span text:style-name="T5">ដល់នូវភាព​មាំមួន​ក្នុង​ជនបទ</text:span><text:span text:style-name="T9"> </text:span><text:span text:style-name="T5">ទ្រង់​បរិបូណ៌​ដោយ​រតនៈ ៧ ប្រការ</text:span><text:span text:style-name="T9"> </text:span><text:span text:style-name="T5">ឯរតនៈ ៧ ប្រការ​របស់​ស្តេច​ចក្រពត្តិ​នោះ គឺ​ចក្ករតនៈ</text:span><text:span text:style-name="T9"> </text:span><text:span text:style-name="T5">១</text:span><text:span text:style-name="T9"> </text:span><text:span text:style-name="T5">ហត្ថិរតនៈ</text:span><text:span text:style-name="T9"> </text:span><text:span text:style-name="T5">១</text:span><text:span text:style-name="T9"> </text:span><text:span text:style-name="T5">អស្សរតនៈ</text:span><text:span text:style-name="T9"> </text:span><text:span text:style-name="T5">១</text:span><text:span text:style-name="T9"> </text:span><text:span text:style-name="T5">មណិរត</text:span><text:span text:style-name="T59">នៈ</text:span><text:span text:style-name="T9"> </text:span><text:span text:style-name="T5">១</text:span><text:span text:style-name="T9"> </text:span><text:span text:style-name="T5">ឥត្ថីរតនៈ ១</text:span><text:span text:style-name="T9"> </text:span><text:span text:style-name="T5">គហបតិរតនៈ ១</text:span><text:span text:style-name="T9"> </text:span><text:span text:style-name="T5">បរិនាយករតនៈ ១</text:span><text:span text:style-name="T9"> </text:span><text:span text:style-name="T5">រួមត្រូវ​ជា</text:span><text:span text:style-name="T9"> </text:span><text:span text:style-name="T5">៧</text:span><text:span text:style-name="T9"> </text:span><text:span text:style-name="T5">ប្រការ​ ឯស្តេច​ចក្រពត្តិ​នោះ មាន​ព្រះរាជបុត្រ​ច្រើន​ពាន់</text:span><text:span text:style-name="T9"> </text:span><text:span text:style-name="T5">ប្រកប​ដោយជាតិ​ដ៏ថ្លៃថ្លា</text:span><text:span text:style-name="T9"> </text:span><text:span text:style-name="T5">សុទ្ធសឹង​តែក្លៀវក្លា មាន​រូបឆោម​ល្អ</text:span><text:span text:style-name="T9"> </text:span><text:span text:style-name="T5">អាចសង្កត់​សង្កិន​នូវសេនា​របស់​ស្តេច​ដទៃបាន។</text:span><text:span text:style-name="T9"> </text:span><text:span text:style-name="T5">ស្តេច​ចក្រពត្តិនោះ</text:span><text:span text:style-name="T9"> </text:span><text:span text:style-name="T5">ទ្រង់ត្រួត​ត្រាគ្រប់​គ្រងផែនដី​នេះ</text:span><text:span text:style-name="T9"> </text:span><text:span text:style-name="T5">មានសាគរ​ជាព្រំ​ប្រទល់​ដោយធម៌</text:span><text:span text:style-name="T9"> </text:span><text:span text:style-name="T5">មិនបាច់​</text:span><text:soft-page-break/><text:span text:style-name="T5">ប្រើអាជ្ញា</text:span><text:span text:style-name="T9"> </text:span><text:span text:style-name="T5">មិនបាច់​ប្រើគ្រឿង​សស្ត្រាវុធ</text:span><text:span text:style-name="T9"> (</text:span><text:span text:style-name="T5">នេះ ១)។</text:span><text:span text:style-name="T9"> </text:span><text:span text:style-name="T5">ប្រសិនបើ​ចេញ​ចាក​រាជដំណាក់ ទៅទ្រង់​ព្រះផ្នួស</text:span><text:span text:style-name="T9"> </text:span><text:span text:style-name="T5">នឹងបានជា​អរហន្តសម្មាសម្ពុទ្ធ​ក្នុង​លោក</text:span><text:span text:style-name="T9"> </text:span><text:span text:style-name="T5">មានដម្បូល​ផ្ទះ</text:span><text:span text:style-name="T9"> </text:span><text:span text:style-name="T5">គឺកិលេស​បើកហើយ </text:span><text:span text:style-name="T59">(១)</text:span><text:span text:style-name="T5">។</text:span><text:span text:style-name="T9"> </text:span><text:span text:style-name="T5">សេលព្រាហ្មណ៍​បានសួរថា</text:span><text:span text:style-name="T9"> </text:span><text:span text:style-name="T5">ម្នាល​កេណិយៈ​ដ៏ចំរើន</text:span><text:span text:style-name="T9"> </text:span><text:span text:style-name="T5">ចុះឥឡូវ​នេះ ព្រះគោតម​ដ៏ចំរើន</text:span><text:span text:style-name="T9"> </text:span><text:span text:style-name="T5">ជាអរហន្ត​សម្មាសម្ពុទ្ធ​នោះ</text:span><text:span text:style-name="T9"> </text:span><text:span text:style-name="T5">ព្រះអង្គ​គង់នៅ​ក្នុងទីណា។</text:span></text:p>
      <text:p text:style-name="P37"><text:span text:style-name="T9">[</text:span><text:span text:style-name="T4">៦៣</text:span><text:span text:style-name="T9">] </text:span><text:span text:style-name="T5">កាលសេលព្រាហ្មណ៍</text:span><text:span text:style-name="T9"> </text:span><text:span text:style-name="T5">និយាយយ៉ាងនេះ</text:span><text:span text:style-name="T9"> </text:span><text:span text:style-name="T5">កេណិយជដិល ក៏ផ្គង​ដៃខាងស្តាំ​និយាយ​នឹង​សេលព្រាហ្មណ៍​យ៉ាងនេះថា</text:span><text:span text:style-name="T9"> </text:span><text:span text:style-name="T5">ម្នាល​សេលព្រាហ្មណ៍​ដ៏ចំរើន</text:span><text:span text:style-name="T9"> </text:span><text:span text:style-name="T5">ជួរនៃ​ព្រៃខៀវ</text:span><text:span text:style-name="T9"> </text:span><text:span text:style-name="T5">ៗ</text:span><text:span text:style-name="T9"> </text:span><text:span text:style-name="T5">នុ៎ះ</text:span><text:span text:style-name="T9"> </text:span><text:span text:style-name="T5">មានក្នុង​ចំណែក​ទិសណា</text:span><text:span text:style-name="T9"> (</text:span><text:span text:style-name="T5">ព្រះអង្គ​គង់ក្នុង​ចំណែក​ទិសនោះ</text:span><text:span text:style-name="T9">)</text:span><text:span text:style-name="T5">។</text:span><text:span text:style-name="T9"> </text:span><text:span text:style-name="T5">លំដាប់នោះ</text:span><text:span text:style-name="T9"> </text:span><text:span text:style-name="T5">សេលព្រាហ្មណ៍ ព្រមទាំង​មាណព</text:span><text:span text:style-name="T9"> </text:span><text:span text:style-name="T5">៣០០</text:span><text:span text:style-name="T9"> </text:span><text:span text:style-name="T5">នាក់ ចូលសំដៅ​ទៅត្រង់កន្លែង​ដែល​ព្រះមានព្រះភាគ​គង់។</text:span><text:span text:style-name="T9"> </text:span><text:span text:style-name="T5">លំដាប់នោះ</text:span><text:span text:style-name="T9"> </text:span><text:span text:style-name="T5">សេលព្រាហ្មណ៍</text:span><text:span text:style-name="T9"> </text:span><text:span text:style-name="T5">ប្រាប់ពួក​មាណព​ទាំងនោះថា</text:span><text:span text:style-name="T9"> </text:span><text:span text:style-name="T5">អ្នកដ៏ចំរើន​ទាំងឡាយ</text:span><text:span text:style-name="T9"> </text:span><text:span text:style-name="T5">ចូរនិយាយ​គ្នាតិច</text:span><text:span text:style-name="T9"> </text:span><text:span text:style-name="T5">ៗ</text:span><text:span text:style-name="T9"> </text:span><text:span text:style-name="T5">ចូរដើរ​ដាក់ជើង​ជិតជើង</text:span><text:span text:style-name="T9"> (</text:span><text:span text:style-name="T5">ដើរសន្សឹម</text:span><text:span text:style-name="T9">) </text:span><text:span text:style-name="T5">ព្រោះ​លោក​ដ៏ចំរើន​ទាំងនោះ មកអំពី​ចម្ងាយ</text:span><text:span text:style-name="T9"> </text:span><text:span text:style-name="T5">ដើរតែ​ម្នាក់ឯង</text:span><text:span text:style-name="T9"> </text:span><text:span text:style-name="T5">ដូចសីហៈ ម្នាល​អ្នកដ៏ចំរើន​ទាំង​ឡាយ</text:span><text:span text:style-name="T9"> </text:span><text:span text:style-name="T5">ទម្រាំអញ​ប្រឹក្សានឹង​ព្រះសមណ​គោតម​សិន</text:span><text:span text:style-name="T9"> </text:span><text:span text:style-name="T5">ម្នាលអ្នក​ដ៏ចំរើន​ទាំងឡាយ</text:span><text:span text:style-name="T9"> </text:span><text:span text:style-name="T5">អ្នក​ទាំងឡាយ កុំស្កាត់​សំដីអញ​ត្រង់​ចន្លោះ ៗ ឡើយ</text:span><text:span text:style-name="T9"> </text:span><text:span text:style-name="T5">អ្នកដ៏ចំរើន​ទាំងឡាយ</text:span><text:span text:style-name="T9"> </text:span><text:span text:style-name="T5">ចូររង់​ចាំនូវ​ទី​បំផុតនៃ​ពាក្យអញ​សិន។</text:span><text:span text:style-name="T9"> </text:span><text:span text:style-name="T5">លំដាប់នោះ</text:span><text:span text:style-name="T9"> </text:span><text:span text:style-name="T5">សេលព្រាហ្មណ៍</text:span><text:span text:style-name="T9"> </text:span><text:span text:style-name="T5">ចូលសំដៅ​ទៅត្រង់​កន្លែង​ដែល​ព្រះមានព្រះភាគ​គង់</text:span><text:span text:style-name="T9"> </text:span><text:span text:style-name="T5">លុះចូល​ទៅដល់ហើយ</text:span><text:span text:style-name="T9"> </text:span><text:span text:style-name="T5">ក៏ធ្វើ​សេចក្តី​រីករាយ​ជាមួយ​</text:span><text:span text:style-name="T59">នឹ</text:span><text:span text:style-name="T5">ង​ព្រះមានព្រះភាគ</text:span><text:span text:style-name="T9"> </text:span><text:span text:style-name="T5">លុះបញ្ចប់​ពាក្យដែល​គួររីករាយ</text:span><text:span text:style-name="T9"> </text:span><text:span text:style-name="T5">និងពាក្យ​ដែលគួរ​រលឹកហើយ</text:span><text:span text:style-name="T9"> </text:span><text:span text:style-name="T5">ក៏​អង្គុយក្នុង​ទីសមគួរ។</text:span><text:span text:style-name="T9"> </text:span><text:span text:style-name="T5">សេលព្រាហ្មណ៍</text:span><text:span text:style-name="T9"> </text:span><text:span text:style-name="T5">លុះអង្គុយ​ក្នុងទីសម​គួរហើយ</text:span><text:span text:style-name="T9"> </text:span><text:span text:style-name="T5">ក៏ពិនិត្យមើល​មហាបុរិសលក្ខ</text:span><text:span text:style-name="T59">ណៈ</text:span><text:span text:style-name="T9"> </text:span><text:span text:style-name="T5">៣២</text:span><text:span text:style-name="T9"> </text:span><text:span text:style-name="T5">ប្រការ ក្នុងព្រះកាយ​របស់​ព្រះមានព្រះភាគ។</text:span><text:span text:style-name="T9"> </text:span><text:span text:style-name="T5">សេលព្រាហ្មណ៍</text:span><text:span text:style-name="T9"> </text:span><text:span text:style-name="T5">បានឃើញ​នូវ​មហាបុរិសលក្ខណៈ</text:span><text:span text:style-name="T9"> </text:span><text:span text:style-name="T5">៣២</text:span><text:span text:style-name="T9"> </text:span><text:span text:style-name="T5">ប្រការ</text:span><text:span text:style-name="T9"> </text:span><text:span text:style-name="T5">ក្នុង​ព្រះកាយ​របស់​ព្រះមានព្រះភាគ</text:span><text:span text:style-name="T9"> </text:span><text:span text:style-name="T5">ដោយ​ច្រើន</text:span><text:span text:style-name="T9"> </text:span><text:span text:style-name="T5">លើកលែង​តែ​មហាបុរិសលក្ខណៈ​ពីរប្រការ</text:span><text:span text:style-name="T9"> </text:span><text:span text:style-name="T5">ក៏សង្ស័យ​ងឿងឆ្ងល់</text:span><text:span text:style-name="T9"> </text:span><text:span text:style-name="T5">មិនចុះ​ចិត្តស៊ប់</text:span><text:span text:style-name="T9"> </text:span><text:span text:style-name="T5">មិនយល់​ច្បាស់</text:span><text:span text:style-name="T9"> </text:span><text:span text:style-name="T5">ក្នុង​មហាបុរិសលក្ខណៈ</text:span><text:span text:style-name="T9"> </text:span><text:span text:style-name="T5">២</text:span><text:span text:style-name="T9"> </text:span><text:span text:style-name="T5">ប្រការ</text:span><text:span text:style-name="T9"> </text:span><text:span text:style-name="T5">គឺ​វត្ថគុយ្ហប្រទេស</text:span><text:span text:style-name="T9"> </text:span><text:span text:style-name="T5">ដែល​ស្រោប​​ដោយ​ស្រោម</text:span><text:span text:style-name="T9"> </text:span><text:span text:style-name="T5">១</text:span><text:span text:style-name="T9"> </text:span><text:span text:style-name="T5">ព្រះ</text:span><text:span text:style-name="T59">ជិ</text:span><text:span text:style-name="T5">វ្ហាល្វន់ល្វៃ</text:span><text:span text:style-name="T9"> </text:span><text:span text:style-name="T5">១។</text:span><text:span text:style-name="T9"> </text:span><text:span text:style-name="T5">គ្រានោះ</text:span><text:span text:style-name="T9"> </text:span><text:soft-page-break/><text:span text:style-name="T5">ព្រះមានព្រះភាគ</text:span><text:span text:style-name="T9"> </text:span><text:span text:style-name="T5">មាន​ព្រះតម្រិះ​យ៉ាងនេះថា</text:span><text:span text:style-name="T9"> </text:span><text:span text:style-name="T5">សេលព្រាហ្មណ៍</text:span><text:span text:style-name="T9"> </text:span><text:span text:style-name="T5">ឃើញតែ​មហាបុរិសលក្ខ</text:span><text:span text:style-name="T59">ណៈ</text:span><text:span text:style-name="T9"> </text:span><text:span text:style-name="T5">៣២</text:span><text:span text:style-name="T9"> </text:span><text:span text:style-name="T5">ប្រការ</text:span><text:span text:style-name="T9"> </text:span><text:span text:style-name="T5">របស់​តថាគត</text:span><text:span text:style-name="T9"> </text:span><text:span text:style-name="T5">ដោយ​ច្រើន លើកលែង​តែ​មហាបុរិសលក្ខណៈ</text:span><text:span text:style-name="T9"> </text:span><text:span text:style-name="T5">២</text:span><text:span text:style-name="T9"> </text:span><text:span text:style-name="T5">ប្រការ ក៏សង្ស័យ​ងឿងឆ្ងល់</text:span><text:span text:style-name="T9"> </text:span><text:span text:style-name="T5">មិនចុះ​ចិត្តស៊ប់</text:span><text:span text:style-name="T9"> </text:span><text:span text:style-name="T5">មិន​យល់ច្បាស់</text:span><text:span text:style-name="T9"> </text:span><text:span text:style-name="T5">ក្នុង​មហាបុរិសលក្ខណៈ</text:span><text:span text:style-name="T9"> </text:span><text:span text:style-name="T5">២</text:span><text:span text:style-name="T9"> </text:span><text:span text:style-name="T5">ប្រការ គឺ​វត្ថគុយ្ហប្រទេស</text:span><text:span text:style-name="T9"> </text:span><text:span text:style-name="T5">ដែល​ស្រោប​ដោយ​ស្រោម</text:span><text:span text:style-name="T9"> </text:span><text:span text:style-name="T5">១</text:span><text:span text:style-name="T9"> </text:span><text:span text:style-name="T5">ព្រះជិវ្ហា​ល្វន់ល្វៃ</text:span><text:span text:style-name="T9"> </text:span><text:span text:style-name="T5">១។</text:span><text:span text:style-name="T9"> </text:span><text:span text:style-name="T5">គ្រានោះ</text:span><text:span text:style-name="T9"> </text:span><text:span text:style-name="T5">ព្រះមានព្រះភាគ</text:span><text:span text:style-name="T9"> </text:span><text:span text:style-name="T5">ទ្រង់​និម្មិតរូប</text:span><text:span text:style-name="T9"> </text:span><text:span text:style-name="T5">ដែល​តាក់តែង​ដោយឫទ្ធិ</text:span><text:span text:style-name="T9"> </text:span><text:span text:style-name="T5">មានទំនង​ល្មម​ឲ្យ​សេលព្រាហ្មណ៍​ឃើញបាន​នូវ​គុយ្ហប្រទេស</text:span><text:span text:style-name="T9"> </text:span><text:span text:style-name="T5">ដែលស្រោប​ដោយស្រោម​របស់ព្រះអង្គ។</text:span><text:span text:style-name="T9"> </text:span><text:span text:style-name="T5">គ្រានោះ</text:span><text:span text:style-name="T9"> </text:span><text:span text:style-name="T5">ព្រះមានព្រះភាគ ទ្រង់លៀន​ព្រះ​ជិវ្ហា</text:span><text:span text:style-name="T9"> </text:span><text:span text:style-name="T5">ហើយ​មូរស៊ក​តាមរន្ធ​នៃព្រះកា</text:span><text:span text:style-name="T59">ណ៌</text:span><text:span text:style-name="T5">​ទាំងពីរ​ផង</text:span><text:span text:style-name="T9"> </text:span><text:span text:style-name="T5">មូរស៊ក​តាមរន្ធនៃ​ព្រះនាសិក​ទាំង​ពីរ​ផង</text:span><text:span text:style-name="T9"> </text:span><text:span text:style-name="T5">បិទបាំង​នូវមណ្ឌល</text:span><text:span text:style-name="T9"> </text:span><text:span text:style-name="T5">នៃ​នលាដ​ទាំងអស់​ដោយ​ព្រះជិវ្ហាផង។</text:span><text:span text:style-name="T9"> </text:span><text:span text:style-name="T5">លំដាប់នោះ</text:span><text:span text:style-name="T9"> </text:span><text:span text:style-name="T5">សេលព្រាហ្មណ៍</text:span><text:span text:style-name="T9"> </text:span><text:span text:style-name="T5">មានសេចក្តី​ត្រិះរិះ​យ៉ាងនេះថា</text:span><text:span text:style-name="T9"> </text:span><text:span text:style-name="T5">ព្រះសមណ​គោតម</text:span><text:span text:style-name="T9"> </text:span><text:span text:style-name="T5">ប្រកប​ដោយ​មហា​បុរិសលក្ខណៈ</text:span><text:span text:style-name="T9"> </text:span><text:span text:style-name="T5">៣២</text:span><text:span text:style-name="T9"> </text:span><text:span text:style-name="T5">ប្រការ គ្រប់គ្រាន់</text:span><text:span text:style-name="T9"> </text:span><text:span text:style-name="T5">មិនមែន​មិនគ្រប់គ្រាន់​ទេ</text:span><text:span text:style-name="T9"> </text:span><text:span text:style-name="T5">ប៉ុន្តែ អញមិន​ទាន់ស្គាល់</text:span><text:span text:style-name="T9"> </text:span><text:span text:style-name="T5">នូវលោកថា ជាព្រះពុទ្ធ</text:span><text:span text:style-name="T9"> </text:span><text:span text:style-name="T5">ឬមិនមែន​ព្រះពុទ្ធ។</text:span><text:span text:style-name="T9"> </text:span><text:span text:style-name="T5">ប៉ុន្តែ​អញ​បានឮ​ពាក្យរបស់​ព្រាហ្មណ៍​ចាស់ទុំ</text:span><text:span text:style-name="T9"> </text:span><text:span text:style-name="T5">មាន​អាយុ​ច្រើន</text:span><text:span text:style-name="T9"> </text:span><text:span text:style-name="T5">ជាអាចារ្យ</text:span><text:span text:style-name="T9"> </text:span><text:span text:style-name="T5">ប្រធាន​លើអាចារ្យ និយាយថា</text:span><text:span text:style-name="T9"> </text:span><text:span text:style-name="T5">ពួកជនណា</text:span><text:span text:style-name="T9"> </text:span><text:span text:style-name="T5">ជាអរហន្ត​សម្មាសម្ពុទ្ធ​ដ៏មានព្រះភាគ</text:span><text:span text:style-name="T9"> </text:span><text:span text:style-name="T5">ពួកជន​នោះ</text:span><text:span text:style-name="T9"> </text:span><text:span text:style-name="T5">កាលបើ​ត្រូវគេថ្លែង​គុណជា​របស់ខ្លួន</text:span><text:span text:style-name="T9"> </text:span><text:span text:style-name="T5">រមែង​សំដែងខ្លួន​ឲ្យប្រាកដ</text:span><text:span text:style-name="T9"> </text:span><text:span text:style-name="T5">បើដូច្នោះ</text:span><text:span text:style-name="T9"> </text:span><text:span text:style-name="T5">គួរតែអញ​សរសើរ​ព្រះសមណ​គោតម</text:span><text:span text:style-name="T9"> </text:span><text:span text:style-name="T5">ក្នុងទីចំពោះ​ព្រះភក្រ្ត</text:span><text:span text:style-name="T9"> </text:span><text:span text:style-name="T5">ដោយ​សារុប្បគាថា​ចុះ។</text:span><text:span text:style-name="T9"> </text:span><text:span text:style-name="T5">លំដាប់នោះ</text:span><text:span text:style-name="T9"> </text:span><text:span text:style-name="T5">សេលព្រាហ្មណ៍</text:span><text:span text:style-name="T9"> </text:span><text:span text:style-name="T5">សរសើរ​ព្រះមាន​ព្រះភាគ​</text:span><text:span text:style-name="T9"> </text:span><text:span text:style-name="T5">ក្នុងទី​ចំពោះ​ព្រះភក្រ្ត ដោយ​សារុប្បគាថា ដូច្នេះថា</text:span></text:p>
      <text:p text:style-name="P37"><text:span text:style-name="T5">ព្រះអង្គជាបុគ្គលមានព្រះកាយបរិបូណ៌</text:span><text:span text:style-name="T9"> </text:span><text:span text:style-name="T5">មានពន្លឺសរីរៈល្អ</text:span><text:span text:style-name="T9"> </text:span><text:span text:style-name="T5">មាន​ព្រះជាតិល្អ </text:span><text:span text:style-name="T59">[កើត​មកល្អស្រាប់ ដោយការដល់​ព្រមដោយ​កំពស់ ទំហំ និងសណ្ឋាន។]</text:span><text:span text:style-name="T9"> </text:span><text:span text:style-name="T5">មាន​ការមៀង​មើលល្អ </text:span><text:span text:style-name="T59">[អាចារ្យ​ខ្លះថា ព្រះអង្គ​មានព្រះនេត្រល្អ។ អដ្ឋកថា។]</text:span><text:span text:style-name="T9"> </text:span><text:span text:style-name="T5">ព្រះមានព្រះភាគ មាន​សម្បុរ​ដូចជាមាស</text:span><text:span text:style-name="T9"> </text:span><text:span text:style-name="T5">មាន​ព្រះទាឋា</text:span><text:span text:style-name="T9"> </text:span><text:span text:style-name="T5">សសុទ្ធ</text:span><text:span text:style-name="T9"> </text:span><text:span text:style-name="T5">មានព្យាយាម</text:span><text:span text:style-name="T9"> </text:span><text:span text:style-name="T5">ព្រោះថា​មហា​បុរិសលក្ខណៈ​ទាំងអស់​នោះ</text:span><text:span text:style-name="T9"> </text:span><text:span text:style-name="T5">មានប្រាកដ​ក្នុងព្រះកាយ​របស់ព្រះអង្គ</text:span><text:span text:style-name="T9"> </text:span><text:span text:style-name="T5">ដែល​ជាជន​មានកំណើត​ល្អ។</text:span><text:span text:style-name="T9"> </text:span><text:span text:style-name="T5">ព្រះអង្គ​មាន​</text:span><text:soft-page-break/><text:span text:style-name="T5">ព្រះនេត្រថ្លា</text:span><text:span text:style-name="T9"> </text:span><text:span text:style-name="T5">មាន​ព្រះភក្រ្តល្អ</text:span><text:span text:style-name="T9"> </text:span><text:span text:style-name="T5">មានព្រះកាយ​សមរម្យ</text:span><text:span text:style-name="T9"> (</text:span><text:span text:style-name="T5">ទាំងកម្ពស់ និងទំហំ</text:span><text:span text:style-name="T9">)</text:span><text:span text:style-name="T5"> មាន​ព្រះកាយត្រង់</text:span><text:span text:style-name="T9"> </text:span><text:span text:style-name="T5">មានរស្មី​រុងរឿង ក្នុង</text:span><text:span text:style-name="T59">ក</text:span><text:span text:style-name="T5">ណ្តាល​នៃពួក​សមណៈ​ដូចព្រះអាទិត្យ។</text:span><text:span text:style-name="T9"> </text:span><text:span text:style-name="T5">ព្រះអង្គ ជាភិក្ខុ​អ្នកមៀងមើល​ល្អ</text:span><text:span text:style-name="T9"> </text:span><text:span text:style-name="T5">មានព្រះតចោ​ភ្លឺថ្លាដូចមាស</text:span><text:span text:style-name="T9"> </text:span><text:span text:style-name="T5">ប្រយោជន៍​អ្វី​ដោយភាព​ជាសមណៈ​ដល់ព្រះអង្គ ​ដែល​មានសម្បុរ​ដ៏ឧត្តមយ៉ាងនេះ។</text:span><text:span text:style-name="T9"> </text:span><text:span text:style-name="T5">ព្រះអង្គ​គួរជាស្តេច​ចក្រពត្តិ​ដូចជា​ឧសភ​ក្នុងរថ</text:span><text:span text:style-name="T9"> </text:span><text:span text:style-name="T5">ជាឥស្សរៈ​លើផែនដី ប្រដាប់​ដោយទ្វីប​</text:span><text:span text:style-name="T9"> </text:span><text:span text:style-name="T5">៤</text:span><text:span text:style-name="T9"> </text:span><text:span text:style-name="T5">មាន​សមុទ្រទាំង</text:span><text:span text:style-name="T9"> </text:span><text:span text:style-name="T5">៤</text:span><text:span text:style-name="T9"> </text:span><text:span text:style-name="T5">ជាទី​បំផុត</text:span><text:span text:style-name="T9"> </text:span><text:span text:style-name="T5">មានជ័យជំនះ ទាំងខាងក្នុង </text:span><text:span text:style-name="T59">និង</text:span><text:span text:style-name="T5">ខាងក្រៅ</text:span><text:span text:style-name="T9"> </text:span><text:span text:style-name="T5">ជាឥស្សរៈ​របស់​ជម្ពូទ្វីប</text:span><text:span text:style-name="T9"> </text:span><text:span text:style-name="T5">ក្សត្រ​ទាំងឡាយ ជាស្តេច​បំរើចុះចូល​ព្រះអង្គ</text:span><text:span text:style-name="T9"> </text:span><text:span text:style-name="T5">បពិត្រ​ព្រះគោតម</text:span><text:span text:style-name="T9"> </text:span><text:span text:style-name="T5">ព្រះអង្គ​ជាស្តេច​ដែលពួកស្តេច​គោរពបូជា</text:span><text:span text:style-name="T9"> </text:span><text:span text:style-name="T5">ជាធំ​ជាងពួក​មនុស្ស សូមសោយរាជ្យ​ទៅវិញ។</text:span></text:p>
      <text:p text:style-name="P37"><text:span text:style-name="T9">[</text:span><text:span text:style-name="T4">៦៤</text:span><text:span text:style-name="T9">] (</text:span><text:span text:style-name="T4">ព្រះមានព្រះភាគ ទ្រង់ត្រាស់ថា</text:span><text:span text:style-name="T9">) </text:span><text:span text:style-name="T4">ម្នាល​សេលៈ</text:span><text:span text:style-name="T9"> </text:span><text:span text:style-name="T4">តថាគត​ជាស្តេចធម្មរាជ</text:span><text:span text:style-name="T9"> </text:span><text:span text:style-name="T4">ជាបុគ្គល​ប្រសើរ</text:span><text:span text:style-name="T9"> </text:span><text:span text:style-name="T4">ញ៉ាំងចក្រ​ឲ្យប្រព្រឹត្ត</text:span><text:span text:style-name="T60">ទៅ</text:span><text:span text:style-name="T4">​ដោយធម៌</text:span><text:span text:style-name="T9"> </text:span><text:span text:style-name="T4">ជាចក្រ​ដែលអ្នកណា​មួយឲ្យ​ប្រព្រឹត្ត​ទៅ​មិនបាន។</text:span></text:p>
      <text:p text:style-name="P37"><text:span text:style-name="T9">(</text:span><text:span text:style-name="T4">សេលព្រាហ្មណ៍ និយាយថា</text:span><text:span text:style-name="T9">) </text:span><text:span text:style-name="T4">ព្រះអង្គប្តេជ្ញា​ជាព្រះសម្ពុទ្ធ</text:span><text:span text:style-name="T9"> </text:span><text:span text:style-name="T4">ជា​ធម្មរាជ</text:span><text:span text:style-name="T9"> </text:span><text:span text:style-name="T4">ជាបុគ្គល​ប្រសើរ</text:span><text:span text:style-name="T9"> </text:span><text:span text:style-name="T4">បពិត្រ​ព្រះគោតម​ដ៏ចំរើន</text:span><text:span text:style-name="T9"> </text:span><text:span text:style-name="T4">ព្រះអង្គ​ត្រាស់ថា</text:span><text:span text:style-name="T9"> </text:span><text:span text:style-name="T4">តថាគត​ញ៉ាំងចក្រ​ឲ្យប្រព្រឹត្តទៅ ដោយធម៌​ចុះ</text:span><text:span text:style-name="T9"> </text:span><text:span text:style-name="T4">សាវ័ក​ណា ជាសេនាបតី</text:span><text:span text:style-name="T9"> </text:span><text:span text:style-name="T4">ជាអ្នក​ប្រព្រឹត្តតាម​ព្រះសាស្តា​ដ៏ចំរើន សាវ័កណា</text:span><text:span text:style-name="T9"> </text:span><text:span text:style-name="T4">ញ៉ាំង​ធម្មចក្រ​ជាកេរ្តិ៍ដំណែល​របស់ព្រះអង្គ​នេះ</text:span><text:span text:style-name="T9"> </text:span><text:span text:style-name="T4">ឲ្យប្រព្រឹត្ត​ទៅបាន។</text:span></text:p>
      <text:p text:style-name="P37"><text:span text:style-name="T9">(</text:span><text:span text:style-name="T4">ព្រះមានព្រះភាគ ទ្រង់ត្រាស់ថា</text:span><text:span text:style-name="T9"> </text:span><text:span text:style-name="T4">ម្នាលសេលៈ</text:span><text:span text:style-name="T9">) </text:span><text:span text:style-name="T4">សារីបុត្ត ជាអនុជាត</text:span><text:span text:style-name="T9"> </text:span><text:span text:style-name="T4">ញ៉ាំង​ធម្មចក្រ ជាចក្រ​ដ៏ប្រសើរ ដែលតថាគត​ឲ្យប្រព្រឹត្ត​ទៅហើយ</text:span><text:span text:style-name="T9"> (</text:span><text:span text:style-name="T4">នោះ)</text:span><text:span text:style-name="T9"> </text:span><text:span text:style-name="T4">ឲ្យប្រព្រឹត្ត​តាម​តថាគត។ វិជ្ជា និងវិមុ</text:span><text:span text:style-name="T60">ត្តិ</text:span><text:span text:style-name="T4">​ដែលគប្បី​ដឹងច្បាស់</text:span><text:span text:style-name="T9"> </text:span><text:span text:style-name="T4">តថាគត​ដឹងច្បាស់​ហើយ</text:span><text:span text:style-name="T9"> </text:span><text:span text:style-name="T4">មគ្គសច្ច​ដែលគប្បី​ចំរើន តថាគតបាន​ចំរើនហើយ</text:span><text:span text:style-name="T9"> </text:span><text:span text:style-name="T4">សមុទយសច្ច​ដែល​គប្បីលះ</text:span><text:span text:style-name="T9"> </text:span><text:span text:style-name="T4">តថាគត​លះបង់​ហើយ</text:span><text:span text:style-name="T9"> </text:span><text:span text:style-name="T4">ម្នាលព្រាហ្មណ៍</text:span><text:span text:style-name="T9"> </text:span><text:span text:style-name="T4">ព្រោះហេតុនោះ</text:span><text:span text:style-name="T9"> </text:span><text:span text:style-name="T4">ទើបតថាគត ឈ្មោះ​​ថាពុទ្ធៈ</text:span><text:span text:style-name="T9"> </text:span><text:span text:style-name="T4">ម្នាលព្រាហ្មណ៍</text:span><text:span text:style-name="T9"> </text:span><text:span text:style-name="T4">អ្នកចូរ​កំចាត់​</text:span><text:span text:style-name="T5">សេចក្តី​សង្ស័យ</text:span><text:span text:style-name="T9"> </text:span><text:soft-page-break/><text:span text:style-name="T5">ចូរជឿស៊ប់​​ចំពោះ​តថាគតចុះ</text:span><text:span text:style-name="T9"> </text:span><text:span text:style-name="T5">ការបាន​​ជួបប្រទះ​នឹងព្រះសម្ពុទ្ធ​ទាំង​ឡាយ​រឿយ</text:span><text:span text:style-name="T9"> </text:span><text:span text:style-name="T5">ៗ ជាការបាន​ដោយក្រ។</text:span></text:p>
      <text:p text:style-name="P37"><text:span text:style-name="T5">ការកើតឡើងនៃព្រះសម្ពុទ្ធ​ក្នុងលោករឿយ</text:span><text:span text:style-name="T9"> </text:span><text:span text:style-name="T5">ៗ ជាការ​បាន​ដោយក្រ</text:span><text:span text:style-name="T9"> </text:span><text:span text:style-name="T5">ម្នាល​ព្រាហ្មណ៍</text:span><text:span text:style-name="T9"> </text:span><text:span text:style-name="T5">តថាគតនោះ ជាអ្នក​ត្រាស់ដឹង</text:span><text:span text:style-name="T9"> </text:span><text:span text:style-name="T5">ជាអ្នកកាត់​នូវសរ គឺ​រាគាទិក្កិលេស</text:span><text:span text:style-name="T9"> </text:span><text:span text:style-name="T5">ជាបុគ្គល​ប្រសើរ។</text:span></text:p>
      <text:p text:style-name="P37"><text:span text:style-name="T5">តថាគត</text:span><text:span text:style-name="T9"> </text:span><text:span text:style-name="T5">ជាបុគ្គលប្រសើរ</text:span><text:span text:style-name="T9"> </text:span><text:span text:style-name="T5">កន្លងនូវសេចក្តី​ប្រៀបផ្ទឹម ញាំញីនូវ​មារសេនា</text:span><text:span text:style-name="T9"> </text:span><text:span text:style-name="T5">ឥតមាន​ភ័យអំពី​ទីណា​ឡើយ</text:span><text:span text:style-name="T9"> </text:span><text:span text:style-name="T5">រមែង​រីករាយ</text:span><text:span text:style-name="T9"> </text:span><text:span text:style-name="T5">ព្រោះបាន​ធ្វើសត្រូវ​ទាំងអស់</text:span><text:span text:style-name="T9"> </text:span><text:span text:style-name="T5">ឲ្យលុះ​ក្នុងអំណាច។</text:span><text:span text:style-name="T9"> </text:span></text:p>
      <text:p text:style-name="P37"><text:span text:style-name="T9">(</text:span><text:span text:style-name="T5">សេលព្រាហ្មណ៍ និយាយថា</text:span><text:span text:style-name="T9">) </text:span><text:span text:style-name="T5">ម្នាលអ្នក​ដ៏ចំរើន​ទាំងឡាយ ព្រះពុទ្ធអ្នក​មានចក្ខុ</text:span><text:span text:style-name="T9"> </text:span><text:span text:style-name="T5">ទ្រង់កាត់​នូវសរ គឺ​រាគាទិក្កិលេស ជា​មហាវីរបុរស ដូចជា​សីហៈ​បន្លឺក្នុងព្រៃ</text:span><text:span text:style-name="T9"> </text:span><text:span text:style-name="T5">សំដែង​យ៉ាងណា អ្នកទាំងឡាយ​ ចូរស្តាប់​នូវពាក្យនេះ</text:span><text:span text:style-name="T9"> </text:span><text:span text:style-name="T5">យ៉ាងនោះចុះ។</text:span></text:p>
      <text:p text:style-name="P37"><text:span text:style-name="T5">បុគ្គលណា ឃើញព្រះសម្ពុទ្ធ ជាបុគ្គលប្រសើរ</text:span><text:span text:style-name="T9"> </text:span><text:span text:style-name="T5">កន្លងនូវ​សេចក្តី​ប្រៀបផ្ទឹម</text:span><text:span text:style-name="T9"> </text:span><text:span text:style-name="T5">ញាំញី​នូវ​មារសេនា</text:span><text:span text:style-name="T9"> </text:span><text:span text:style-name="T5">ហើយ​មិនគប្បី​ជ្រះថ្លា</text:span><text:span text:style-name="T9"> </text:span><text:span text:style-name="T5">សូម្បី​កណ្ហាភិជាតិកជន</text:span><text:span text:style-name="T9"> (</text:span><text:span text:style-name="T5">ជនកើត​ក្នុងត្រកូល​ថោកទាប</text:span><text:span text:style-name="T9"> </text:span><text:span text:style-name="T5">មានត្រកូល​ចណ្ឌាល​ជាដើម</text:span><text:span text:style-name="T9"> </text:span><text:span text:style-name="T5">ក៏ជ្រះថ្លាដែរ</text:span><text:span text:style-name="T9">)</text:span><text:span text:style-name="T5">។</text:span></text:p>
      <text:p text:style-name="P37"><text:span text:style-name="T5">អ្នកណាចង់</text:span><text:span text:style-name="T9"> (</text:span><text:span text:style-name="T5">បួស)</text:span><text:span text:style-name="T9"> </text:span><text:span text:style-name="T5">ចូរមកតាមខ្ញុំ</text:span><text:span text:style-name="T9"> </text:span><text:span text:style-name="T5">អ្នកណា​មិនចង់ ចូរទៅវិញចុះ</text:span><text:span text:style-name="T9"> </text:span><text:span text:style-name="T5">ខ្ញុំនឹងបួស​ក្នុងសំណាក់​ព្រះពុទ្ធ</text:span><text:span text:style-name="T9"> </text:span><text:span text:style-name="T5">មានប្រាជ្ញា​ដ៏ប្រសើរ</text:span><text:span text:style-name="T9"> </text:span><text:span text:style-name="T5">ក្នុងទីនេះ។</text:span></text:p>
      <text:p text:style-name="P37"><text:span text:style-name="T9">(</text:span><text:span text:style-name="T5">ពួកមាណព និយាយថា</text:span><text:span text:style-name="T9">) </text:span><text:span text:style-name="T5">បើលោកដ៏ចំរើន​គាប់ចិត្ត​នឹងសាសនា របស់​ព្រះសម្មាសម្ពុទ្ធ​យ៉ាងនេះ</text:span><text:span text:style-name="T9"> </text:span><text:span text:style-name="T5">ពួកយើង​ក៏នឹងបួស​ក្នុង​សំណាក់ព្រះពុទ្ធ</text:span><text:span text:style-name="T9"> </text:span><text:span text:style-name="T5">មានប្រាជ្ញា​ដ៏ប្រសើរ​ដែរ។</text:span></text:p>
      <text:p text:style-name="P37"><text:span text:style-name="T9">(</text:span><text:span text:style-name="T5">សេលព្រាហ្មណ៍ និយាយថា</text:span><text:span text:style-name="T9">) </text:span><text:span text:style-name="T5">ពួកព្រាហ្មណ៍​ទាំង ៣ រយនាក់​ទាំងនេះ</text:span><text:span text:style-name="T9"> </text:span><text:span text:style-name="T5">ប្រណម្យ​អព្ជាលី សូម </text:span><text:span text:style-name="T9">(</text:span><text:span text:style-name="T5">ផ្នួស)</text:span><text:span text:style-name="T9"> </text:span><text:span text:style-name="T5">បពិត្រ​ព្រះមានព្រះភាគ ពួកយើង​នឹងប្រពឹត្ត​ព្រហ្មចារ្យ​ក្នុងសំណាក់​ព្រះអង្គ។</text:span><text:span text:style-name="T9"> </text:span></text:p>
      <text:p text:style-name="P37"><text:soft-page-break/><text:span text:style-name="T9">(</text:span><text:span text:style-name="T5">ព្រះមានព្រះភាគ ទ្រង់ត្រាស់ថា</text:span><text:span text:style-name="T9"> </text:span><text:span text:style-name="T5">ម្នាលសេលៈ</text:span><text:span text:style-name="T9">) </text:span><text:span text:style-name="T5">បព្វជ្ជា​របស់កុលបុត្ត</text:span><text:span text:style-name="T9"> </text:span><text:span text:style-name="T5">អ្នកមិនធ្វេស​ប្រហែស កាលសិក្សា​ជាគុណជាតិ</text:span><text:span text:style-name="T9"> </text:span><text:span text:style-name="T5">មិនឥតអំពើ​ក្នុង​ព្រហ្មចរិយធម៌​ណា ព្រហ្មចរិយធម៌​នោះ</text:span><text:span text:style-name="T9"> </text:span><text:span text:style-name="T5">តថាគត</text:span><text:span text:style-name="T9"> </text:span><text:span text:style-name="T5">សំដែងទុក​ល្អហើយ</text:span><text:span text:style-name="T9"> </text:span><text:span text:style-name="T5">ជាគុណ​ឲ្យផល​ជាក់ច្បាស់</text:span><text:span text:style-name="T9"> </text:span><text:span text:style-name="T5">មិនកំណត់​កាល។</text:span></text:p>
      <text:p text:style-name="P37"><text:span text:style-name="T10">[</text:span><text:span text:style-name="T5">៦៥</text:span><text:span text:style-name="T9">] </text:span><text:span text:style-name="T5">សេលព្រាហ្មណ៍</text:span><text:span text:style-name="T9"> </text:span><text:span text:style-name="T5">ព្រមទាំងបរិស័ទ</text:span><text:span text:style-name="T9"> </text:span><text:span text:style-name="T5">ក៏បាន​បព្វជ្ជា បានឧបសម្បទា</text:span><text:span text:style-name="T9"> </text:span><text:span text:style-name="T5">ក្នុង​សំណាក់​នៃព្រះមានព្រះភាគ។</text:span><text:span text:style-name="T9"> </text:span><text:span text:style-name="T5">លំដាប់នោះ</text:span><text:span text:style-name="T9"> </text:span><text:span text:style-name="T5">លុះកន្លង​រាត្រីនោះហើយ</text:span><text:span text:style-name="T9"> </text:span><text:span text:style-name="T5">កេណិយជដិល</text:span><text:span text:style-name="T9"> </text:span><text:span text:style-name="T5">ក៏ឲ្យតាក់​តែង​ខាទនីយ​ភោជនីយាហារ​ដ៏ផ្ចិតផ្ចង់</text:span><text:span text:style-name="T9"> </text:span><text:span text:style-name="T5">ក្នុងអាស្រម​របស់ខ្លួន</text:span><text:span text:style-name="T9"> </text:span><text:span text:style-name="T5">ហើយឲ្យ​ក្រាប​ទូល​ភត្តកាល​ដល់​ព្រះមានព្រះភាគ​ថា</text:span><text:span text:style-name="T9"> </text:span><text:span text:style-name="T5">បពិត្រ​ព្រះគោតម​ដ៏ចំរើន</text:span><text:span text:style-name="T9"> </text:span><text:span text:style-name="T5">កាលគួរ​ហើយ</text:span><text:span text:style-name="T9"> </text:span><text:span text:style-name="T5">ភត្ត​សម្រេច​ហើយ។</text:span><text:span text:style-name="T9"> </text:span><text:span text:style-name="T5">គ្រានោះ</text:span><text:span text:style-name="T9"> </text:span><text:span text:style-name="T5">ព្រះមានព្រះភាគ</text:span><text:span text:style-name="T9"> </text:span><text:span text:style-name="T5">ទ្រង់ស្បង់</text:span><text:span text:style-name="T9"> </text:span><text:span text:style-name="T5">ប្រដាប់បាត្រ ចីវរ</text:span><text:span text:style-name="T9"> </text:span><text:span text:style-name="T5">ក្នុងបុព្វណ្ហ​សម័យ</text:span><text:span text:style-name="T9"> </text:span><text:span text:style-name="T5">ហើយ​ទ្រង់​យាងសំដៅ​ចូលទៅឯ​អាស្រម​កេណិយជដិល</text:span><text:span text:style-name="T9"> </text:span><text:span text:style-name="T5">លុះចូល​ទៅដល់​ហើយ​ ក៏គង់​លើ​អាសនៈ​ដែលគេ​ក្រាលថ្វាយ</text:span><text:span text:style-name="T9"> </text:span><text:span text:style-name="T5">ព្រមទាំង​ភិក្ខុសង្ឃ។</text:span><text:span text:style-name="T9"> </text:span><text:span text:style-name="T5">គ្រានោះ កេណិយ​ជដិល បាន​អង្គាស​ភិក្ខុសង្ឃ មាន​ព្រះពុទ្ធ​ជាប្រធាន</text:span><text:span text:style-name="T9"> </text:span><text:span text:style-name="T5">ដោយ​ខាទនីយ​ភោជនីយាហារ​ដ៏​ផ្ចិត​ផ្ចង់​​ ដោយដៃ​ខ្លួនឯង</text:span><text:span text:style-name="T9"> </text:span><text:span text:style-name="T5">ឲ្យឆ្អែត​ស្កប់ស្កល់</text:span><text:span text:style-name="T9"> </text:span><text:span text:style-name="T5">ទាល់តែ​ហាមឃាត់។</text:span><text:span text:style-name="T9"> </text:span><text:span text:style-name="T5">លំដាប់នោះ</text:span><text:span text:style-name="T9"> </text:span><text:span text:style-name="T5">កេណិយ​ជដិល</text:span><text:span text:style-name="T9"> (</text:span><text:span text:style-name="T5">បានចូល​ទៅគាល់</text:span><text:span text:style-name="T9">) </text:span><text:span text:style-name="T5">ព្រះមានព្រះភាគ</text:span><text:span text:style-name="T9"> </text:span><text:span text:style-name="T5">ដែលទ្រង់​សោយភត្ត​រួចហើយ</text:span><text:span text:style-name="T9"> </text:span><text:span text:style-name="T5">មាន​ព្រះហស្ត</text:span><text:span text:style-name="T9"> </text:span><text:span text:style-name="T5">ដាក់ចេញ​ពីបាត្រ​ហើយ</text:span><text:span text:style-name="T9"> </text:span><text:span text:style-name="T5">រួចក៏កាន់​យកអាសនៈ</text:span><text:span text:style-name="T9"> </text:span><text:span text:style-name="T5">១</text:span><text:span text:style-name="T9"> </text:span><text:span text:style-name="T5">ដ៏ទាប</text:span><text:span text:style-name="T9"> </text:span><text:span text:style-name="T5">អង្គុយ​ក្នុង​ទី​សមគួរ។</text:span><text:span text:style-name="T9"> </text:span><text:span text:style-name="T5">កាលដែល​កេណិយជដិល</text:span><text:span text:style-name="T9"> </text:span><text:span text:style-name="T5">អង្គុយស៊ប់​ក្នុងទីសម​គួរហើយ</text:span><text:span text:style-name="T9"> </text:span><text:span text:style-name="T5">ព្រះមានព្រះភាគ ​ទ្រង់​អនុមោទនា​ដោយគាថា​ទាំងនេះថា </text:span></text:p>
      <text:p text:style-name="P37"><text:span text:style-name="T5">ការបូជាទាំងឡាយ</text:span><text:span text:style-name="T9"> </text:span><text:span text:style-name="T5">មានការបូជាភ្លើង​ជាប្រធាន គម្ពីរ​សាវិត្តិសាស្រ្ត​ជាប្រធាន</text:span><text:span text:style-name="T9"> </text:span><text:span text:style-name="T5">នៃគម្ពីរ​ឆន្ទសាស្រ្ត</text:span><text:span text:style-name="T9"> </text:span><text:span text:style-name="T5">ព្រះរាជា​ជាប្រធាន​នៃមនុស្ស​ទាំងឡាយ</text:span><text:span text:style-name="T9"> </text:span><text:span text:style-name="T5">សាគរ​ជាប្រធាន​នៃទន្លេ​ទាំងឡាយ។</text:span><text:span text:style-name="T9"> </text:span><text:span text:style-name="T5">ព្រះចន្រ្ទ​ជាប្រធាន​នៃផ្កាយទាំងឡា</text:span><text:span text:style-name="T9">​</text:span><text:span text:style-name="T5">យ</text:span><text:span text:style-name="T9"> </text:span><text:span text:style-name="T5">ព្រះអាទិត្យ​ជាប្រធាន​នៃកំដៅ​ទាំងឡាយ</text:span><text:span text:style-name="T9"> (</text:span><text:span text:style-name="T5">យ៉ាងណា​មិញ</text:span><text:span text:style-name="T9">)</text:span><text:span text:style-name="T5"> ព្រះសង្ឃ​ជាប្រធាន​នៃជន​ទាំងឡាយ</text:span><text:span text:style-name="T9"> </text:span><text:span text:style-name="T5">កាលបូជា​ប្រាថ្នានូវ​បុណ្យ ក៏យ៉ាងនោះ​ដែរ។</text:span></text:p>
      <text:p text:style-name="P37"><text:span text:style-name="T9">[</text:span><text:span text:style-name="T4">៦៦</text:span><text:span text:style-name="T9">] </text:span><text:span text:style-name="T4">គ្រានោះ ព្រះមានព្រះភាគ</text:span><text:span text:style-name="T9"> </text:span><text:span text:style-name="T4">លុះទ្រង់​អនុមោទនា​ចំពោះ​កេណិយជដិល​ដោយ​គាថា​យ៉ាងនេះ​ហើយ</text:span><text:span text:style-name="T9"> </text:span><text:span text:style-name="T4">ទ្រង់ក្រោក​ចាកអាសនៈ</text:span><text:span text:style-name="T9"> </text:span><text:span text:style-name="T4">យាងចៀស​ចេញទៅ</text:span><text:span text:style-name="T5">។</text:span><text:span text:style-name="T9"> </text:span><text:span text:style-name="T5">លំដាប់​នោះ</text:span><text:span text:style-name="T9"> ​</text:span><text:soft-page-break/><text:span text:style-name="T4">ព្រះសេលៈ​ដ៏មានអាយុ</text:span><text:span text:style-name="T9"> </text:span><text:span text:style-name="T4">ព្រមទាំង​បរិស័ទ គេចចេញ​ទៅ</text:span><text:span text:style-name="T9"> (</text:span><text:span text:style-name="T4">ចាកពួក)</text:span><text:span text:style-name="T9"> </text:span><text:span text:style-name="T4">តែម្នាក់ឯង</text:span><text:span text:style-name="T9"> </text:span><text:span text:style-name="T4">ៗ</text:span><text:span text:style-name="T9"> </text:span><text:span text:style-name="T4">ជាអ្នកមិន​ប្រមាទ</text:span><text:span text:style-name="T9"> </text:span><text:span text:style-name="T4">មានព្យាយាម</text:span><text:span text:style-name="T9"> </text:span><text:span text:style-name="T4">មានចិត្ត​ស្លុងទៅ</text:span><text:span text:style-name="T9"> (</text:span><text:span text:style-name="T4">កាន់ព្រះនិព្វាន</text:span><text:span text:style-name="T9">) </text:span><text:span text:style-name="T4">កុលបុត្រ​ទាំងឡាយ</text:span><text:span text:style-name="T9"> </text:span><text:span text:style-name="T4">ចេញចាក​ផ្ទះ ចូលកាន់ផ្នួស​ដោយប្រពៃ ដើម្បីប្រយោជន៍​ដល់​អនុត្តរធម៌​ណា</text:span><text:span text:style-name="T9"> </text:span><text:span text:style-name="T4">មិនយូរ​យារ​ប៉ុន្មាន</text:span><text:span text:style-name="T9"> </text:span><text:span text:style-name="T4">ក៏បានធ្វើ​ឲ្យជាក់ច្បាស់</text:span><text:span text:style-name="T9"> </text:span><text:span text:style-name="T4">សម្រេច​នូវអនុត្តរ​ធម៌នោះ</text:span><text:span text:style-name="T9"> </text:span><text:span text:style-name="T4">ជាទីបំផុត​នៃព្រហ្មចរិយៈ</text:span><text:span text:style-name="T9"> </text:span><text:span text:style-name="T4">ដោយប្រាជ្ញា​ដ៏ប្រសើរ​ដោយខ្លួន​ឯង</text:span><text:span text:style-name="T9"> </text:span><text:span text:style-name="T4">ក្នុង​បច្ចុប្បន្ន ដឹងច្បាស់ថា</text:span><text:span text:style-name="T9"> </text:span><text:span text:style-name="T4">ជាតិ​អស់ហើយ</text:span><text:span text:style-name="T9"> </text:span><text:span text:style-name="T4">ព្រហ្មចរិយៈ ​អាត្មាអញ​ប្រព្រឹត្ត​ចប់ហើយ</text:span><text:span text:style-name="T9"> </text:span><text:span text:style-name="T4">សោឡសកិច្ច ដែលគួរធ្វើ</text:span><text:span text:style-name="T9"> </text:span><text:span text:style-name="T4">អាត្មាអញ​បានធ្វើ​ស្រេច​ហើយ</text:span><text:span text:style-name="T9"> </text:span><text:span text:style-name="T4">មគ្គភាវនា​កិច្ចដទៃ</text:span><text:span text:style-name="T9"> </text:span><text:span text:style-name="T4">ប្រព្រឹត្ត​ទៅ ដើម្បី​សោឡសកិច្ច​នេះទៀត មិនមាន​ឡើយ</text:span><text:span text:style-name="T5">។</text:span><text:span text:style-name="T9"> </text:span><text:span text:style-name="T4">បណ្តា​ព្រះអរហន្ត​ទាំងឡាយ</text:span><text:span text:style-name="T9"> </text:span><text:span text:style-name="T4">ព្រះសេលៈ​ដ៏មានអាយុ</text:span><text:span text:style-name="T9"> </text:span><text:span text:style-name="T4">ព្រមទាំង​បរិស័ទ ក៏រាប់ថា ជា​​ព្រះអរហន្ត​មួយរូប​ដែរ</text:span><text:span text:style-name="T5">។</text:span><text:span text:style-name="T9"> </text:span><text:span text:style-name="T4">គ្រានោះ</text:span><text:span text:style-name="T9"> </text:span><text:span text:style-name="T4">ព្រះសេលៈ​ដ៏មានអាយុ ព្រមទាំង​បរិស័ទ</text:span><text:span text:style-name="T9"> </text:span><text:span text:style-name="T4">ចូលសំដៅ​ទៅត្រង់ទី</text:span><text:span text:style-name="T5">​</text:span><text:span text:style-name="T4">ដែល​ព្រះមានព្រះភាគ​គង់</text:span><text:span text:style-name="T9"> </text:span><text:span text:style-name="T4">លុះចូល​ទៅដល់ហើយ</text:span><text:span text:style-name="T9"> </text:span><text:span text:style-name="T4">ធ្វើចីវរ​ឆៀងស្មា​ម្ខាង</text:span><text:span text:style-name="T9"> </text:span><text:span text:style-name="T4">រួច​ប្រណម្យ​អញ្ជលី​ទៅត្រង់ទី​ដែល​ព្រះមានព្រះភាគ​គង់</text:span><text:span text:style-name="T9"> </text:span><text:span text:style-name="T4">ហើយបាន​ទូល​ព្រះមានព្រះភាគ​ដោយគាថា​ដូច្នេះថា</text:span></text:p>
      <text:p text:style-name="P37"><text:span text:style-name="T4">បពិត្រព្រះមានព្រះភាគ</text:span><text:span text:style-name="T9"> </text:span><text:span text:style-name="T4">ទ្រង់មានចក្ខុ</text:span><text:span text:style-name="T9"> </text:span><text:span text:style-name="T4">ពួកយើងបាន​ដល់នូវ​ព្រះអង្គ​ជា</text:span><text:span text:style-name="T60">ទី</text:span><text:span text:style-name="T4">ពឹង</text:span><text:span text:style-name="T9"> </text:span><text:span text:style-name="T4">ក្នុង​ថ្ងៃទី</text:span><text:span text:style-name="T9"> </text:span><text:span text:style-name="T4">៨ អំពីថ្ងៃនេះ</text:span><text:span text:style-name="T9"> </text:span><text:span text:style-name="T4">ជាបុគ្គល​រៀបរយ​ហើយ​ក្នុងសាសនា​របស់ព្រះអង្គ</text:span><text:span text:style-name="T9"> </text:span><text:span text:style-name="T4">ដោយកាល​ត្រឹម​</text:span><text:span text:style-name="T60">តែ</text:span><text:span text:style-name="T4"> ៧ រាត្រី។ ព្រះអង្គ​ជាអ្នក​ត្រាស់ដឹង</text:span><text:span text:style-name="T9"> </text:span><text:span text:style-name="T4">ព្រះអង្គ​ជាសាស្តាចារ្យ</text:span><text:span text:style-name="T9"> </text:span><text:span text:style-name="T4">ព្រះអង្គ​ជាអ្នក</text:span><text:span text:style-name="T60">គ្រប</text:span><text:span text:style-name="T4">​សង្កត់​នូវ​មារ</text:span><text:span text:style-name="T9"> </text:span><text:span text:style-name="T4">ជាអ្នកប្រាជ្ញ ព្រះអង្គ​កាត់បង់​អនុសយក្កិលេស</text:span><text:span text:style-name="T9"> </text:span><text:span text:style-name="T4">ឆ្លងចាក​កិលេស​បានហើយ ចំឡង​ពួកសត្វនេះ</text:span><text:span text:style-name="T9"> </text:span><text:span text:style-name="T4">ព្រះអង្គ​បានកន្លង​ផុតឧបធិ​ហើយ</text:span><text:span text:style-name="T9"> </text:span><text:span text:style-name="T4">ព្រះអង្គ​បានទំលាយ​អាសវៈហើយ ព្រះអង្គ​ជាបុគ្គល​ដូចសីហៈ</text:span><text:span text:style-name="T9"> </text:span><text:span text:style-name="T4">មិនមាន​ឧបាទាន បានលះបង់​ភ័យ និងសេចក្តី​</text:span><text:span text:style-name="T60">ស្ញប់ស្ញែ</text:span><text:span text:style-name="T4">ង​ហើយ បពិត្រ​ព្រះអង្គ​ជាវីរបុរស</text:span><text:span text:style-name="T9"> </text:span><text:span text:style-name="T4">ពួកភិក្ខុ​ទាំង ៣០០ រូបនេះ ធ្វើ​អញ្ជលី</text:span><text:span text:style-name="T9"> (</text:span><text:span text:style-name="T4">ចំពោះ​ព្រះអង្គ</text:span><text:span text:style-name="T9">) </text:span><text:span text:style-name="T4">សូមព្រះអង្គ​សណ្តូក​ព្រះបាទ​ទាំងគូ</text:span><text:span text:style-name="T9"> </text:span><text:span text:style-name="T4">ពួកភិក្ខុដ៏​ប្រសើរ</text:span><text:span text:style-name="T9"> </text:span><text:span text:style-name="T4">សូមថ្វាយ​បង្គំព្រះបាទ​ទាំងគូ របស់​ព្រះសាស្តា។</text:span></text:p>
      <text:p text:style-name="P22"><text:span text:style-name="T4">ចប់ សេលសូត្រ</text:span><text:span text:style-name="T9"> </text:span><text:span text:style-name="T4">ទី៧។</text:span></text:p>
      <text:p text:style-name="P22"><text:span text:style-name="T4">សល្លសូត្រ</text:span><text:span text:style-name="T9"> </text:span><text:span text:style-name="T4">ទី៨</text:span></text:p>
      <text:p text:style-name="P37"><text:soft-page-break/><text:span text:style-name="T9">[</text:span><text:span text:style-name="T4">៦៧</text:span><text:span text:style-name="T9">] (</text:span><text:span text:style-name="T4">សេចក្តីថា</text:span><text:span text:style-name="T9"> </text:span><text:span text:style-name="T4">ព្រះមានព្រះភាគ ទ្រង់សំដែង​សល្លសូត្រ​នេះ</text:span><text:span text:style-name="T9">) </text:span><text:span text:style-name="T4">ថា</text:span><text:span text:style-name="T9"> </text:span><text:span text:style-name="T4">ជីវិត​របស់សត្វ​ទាំងឡាយ</text:span><text:span text:style-name="T9"> </text:span><text:span text:style-name="T4">ក្នុងលោកនេះ មិនមាន​កំណត់</text:span><text:span text:style-name="T9"> </text:span><text:span text:style-name="T4">មិនមាន​អ្នកណា​មួយអាច​ដឹងបាន ជីវិតនោះ</text:span><text:span text:style-name="T9"> </text:span><text:span text:style-name="T4">ជារបស់​ក្រផង</text:span><text:span text:style-name="T9"> </text:span><text:span text:style-name="T4">តិចផង</text:span><text:span text:style-name="T9"> </text:span><text:span text:style-name="T4">ប្រកប​ដោយសេចក្តី​ទុក្ខផង។</text:span><text:span text:style-name="T9"> </text:span><text:span text:style-name="T4">ពួកសត្វ​ដែលកើត​ហើយ</text:span><text:span text:style-name="T9"> </text:span><text:span text:style-name="T4">រមែង​មិនស្លាប់</text:span><text:span text:style-name="T9"> </text:span><text:span text:style-name="T4">ដោយ​សេចក្តី​ព្យាយាម​ណា សេចក្តី​ព្យាយាម​នោះ មិនមានឡើយ</text:span><text:span text:style-name="T9"> </text:span><text:span text:style-name="T4">កាលដល់​នូវសេចក្តី​គ្រាំគ្រា​​ហើយស្លាប់ តែងមាន</text:span><text:span text:style-name="T9"> </text:span><text:span text:style-name="T4">ព្រោះពួកសត្វ​ទាំងឡាយ</text:span><text:span text:style-name="T9"> </text:span><text:span text:style-name="T4">មាន​យ៉ាងនេះ ជាធម្មតា។</text:span><text:span text:style-name="T9"> </text:span><text:span text:style-name="T4">ផ្លែឈើ​ទាំងឡាយ​ដែលទុំ​ហើយ តែង​មានភ័យ​អំពីការជ្រុះ</text:span><text:span text:style-name="T9"> </text:span><text:span text:style-name="T4">ក្នុង​ពេលព្រឹក យ៉ាង​ណា​មិញ</text:span><text:span text:style-name="T9"> </text:span><text:span text:style-name="T4">សត្វ​ទាំងឡាយ​ដែលកើត​ហើយ</text:span><text:span text:style-name="T9"> </text:span><text:span text:style-name="T4">តែងមាន​សេចក្តីភ័យ​អំពីសេចក្តីស្លាប់</text:span><text:span text:style-name="T9"> </text:span><text:span text:style-name="T4">អស់កាល​ជានិច្ច</text:span><text:span text:style-name="T9"> </text:span><text:span text:style-name="T4">យ៉ាងនោះដែរ។</text:span><text:span text:style-name="T9"> </text:span><text:span text:style-name="T4">ភាជន៍ដី​ទាំងឡាយ ​ដែលស្មូនឆ្នាំង​ធ្វើហើយ</text:span><text:span text:style-name="T9"> </text:span><text:span text:style-name="T4">ភាជន៍​ទាំងអស់​នោះ</text:span><text:span text:style-name="T9"> </text:span><text:span text:style-name="T4">សុទ្ធតែ​មានកិរិយា​បែកជា​ទីបំផុត</text:span><text:span text:style-name="T9"> </text:span><text:span text:style-name="T4">យ៉ាង​ណាមិញ</text:span><text:span text:style-name="T9"> </text:span><text:span text:style-name="T4">ជីវិតរបស់​សត្វទាំង​ឡាយ</text:span><text:span text:style-name="T9"> </text:span><text:span text:style-name="T4">ក៏យ៉ាង​នោះដែរ។</text:span><text:span text:style-name="T9"> </text:span><text:span text:style-name="T4">ពួកជនណា</text:span><text:span text:style-name="T9"> </text:span><text:span text:style-name="T4">ក្មេងក្តី</text:span><text:span text:style-name="T9"> </text:span><text:span text:style-name="T4">ចាស់ក្តី ពាលក្តី</text:span><text:span text:style-name="T9"> </text:span><text:span text:style-name="T4">ប</text:span><text:span text:style-name="T60">ណ្ឌិ</text:span><text:span text:style-name="T4">តក្តី</text:span><text:span text:style-name="T9"> </text:span><text:span text:style-name="T4">ពួកជន​ទាំងអស់​នោះ</text:span><text:span text:style-name="T9"> </text:span><text:span text:style-name="T4">តែងលុះ​ក្នុងអំណាច​នៃ​មច្ចុ ពួកជន​ទាំងអស់</text:span><text:span text:style-name="T9"> </text:span><text:span text:style-name="T5">មាន​មច្ចុនៅ​ស្ទាក់​ខាងមុខ។</text:span><text:span text:style-name="T9"> </text:span><text:span text:style-name="T5">កាលពួក​ជនទាំងនោះ</text:span><text:span text:style-name="T9"> </text:span><text:span text:style-name="T5">ត្រូវមច្ចុ</text:span><text:span text:style-name="T59">គ្រប</text:span><text:span text:style-name="T5">​សង្កត់ហើយ</text:span><text:span text:style-name="T9"> </text:span><text:span text:style-name="T5">កាលទៅ​ក្នុងបរលោក បិតាការពារ​បុត្រមិនបាន</text:span><text:span text:style-name="T9"> </text:span><text:span text:style-name="T5">ឬពួកញាតិ ក៏</text:span><text:span text:style-name="T59">ការពារ​ញាតិ</text:span><text:span text:style-name="T5">​មិនបាន។</text:span><text:span text:style-name="T9"> </text:span><text:span text:style-name="T5">អ្នក​</text:span><text:span text:style-name="T59">ចូរ</text:span><text:span text:style-name="T5">មើល​នូវការរៀប​រាប់ជាច្រើន</text:span><text:span text:style-name="T9"> </text:span><text:span text:style-name="T5">របស់​ពួកញាតិ​ដែលកំពុង​អាឡោះអាល័យ បណ្តាសត្វ​ទាំងឡាយ</text:span><text:span text:style-name="T9"> </text:span><text:span text:style-name="T5">សត្វតែម្នាក់</text:span><text:span text:style-name="T9"> </text:span><text:span text:style-name="T5">ៗ</text:span><text:span text:style-name="T9"> </text:span><text:span text:style-name="T5">ដែលត្រូវ​មច្ចុនាំទៅ</text:span><text:span text:style-name="T9"> </text:span><text:span text:style-name="T5">ដូចជាគោ</text:span><text:span text:style-name="T9"> </text:span><text:span text:style-name="T5">ត្រូវគេ​សម្លាប់ សត្វ​លោក​ ត្រូវមច្ចុ</text:span><text:span text:style-name="T9"> </text:span><text:span text:style-name="T5">និងជរា​គ្របសង្កត់​ហើយ​យ៉ាងនេះ</text:span><text:span text:style-name="T9"> </text:span><text:span text:style-name="T5">ព្រោះហេតុ​នោះ</text:span><text:span text:style-name="T9"> </text:span><text:span text:style-name="T5">អ្នកប្រាជ្ញា​ទាំងឡាយ</text:span><text:span text:style-name="T9"> </text:span><text:span text:style-name="T5">រមែង​មិនសោក​ស្តាយឡើយ</text:span><text:span text:style-name="T9"> </text:span><text:span text:style-name="T5">ព្រោះដឹងច្បាស់​នូវបរិយាយ​នៃសត្វលោក។ អ្នកមិន​ស្គាល់ផ្លូវ​របស់សត្វ​ណា</text:span><text:span text:style-name="T9"> </text:span><text:span text:style-name="T5">ដែលមក ឬទៅ</text:span><text:span text:style-name="T9"> </text:span><text:span text:style-name="T5">មិនឃើញ​ជាក់លាក់​នូវចំណែក​ទាំងពីរ របស់សត្វ​នោះ</text:span><text:span text:style-name="T9"> </text:span><text:span text:style-name="T5">អ្នកខ្សឹក​ខ្សួលឥត​អំពើរទេ</text:span><text:span text:style-name="T9"> </text:span><text:span text:style-name="T5">បើបុគ្គល​វង្វេង​វង្វាន់</text:span><text:span text:style-name="T9"> </text:span><text:span text:style-name="T5">ខ្សឹកខ្សួល ផ្តួលខ្លួន​ហើយ បាននូវ​ប្រយោជន៍​តិចតួច</text:span><text:span text:style-name="T9"> </text:span><text:span text:style-name="T59">ម្ល៉េះ</text:span><text:span text:style-name="T5">សម​អ្នកប្រាជ្ញ​ឈ្លាសវៃ គប្បីធ្វើ​នូវសេចក្តី​ខ្សឹកខ្សួល​នោះដែរ។</text:span><text:span text:style-name="T9"> </text:span><text:span text:style-name="T5">បុគ្គលមិនមែន​ដល់នូវការ​ស្ងប់រម្ងាប់ចិត្ត</text:span><text:span text:style-name="T9"> </text:span><text:span text:style-name="T5">ព្រោះការយំ ការសោកទេ ទុក្ខកើតឡើង​ដោយ​ក្រៃងលែង</text:span><text:span text:style-name="T9"> </text:span><text:span text:style-name="T5">ដល់បុគ្គល​កាលយំ​សោកនោះ</text:span><text:span text:style-name="T9"> </text:span><text:span text:style-name="T5">ទាំងសរីរៈ​ក៏លំបាក។</text:span><text:span text:style-name="T9"> </text:span><text:span text:style-name="T5">បុគ្គល​ដែលផ្តួលខ្លួន​ដោយខ្លួនឯង</text:span><text:span text:style-name="T9"> </text:span><text:soft-page-break/><text:span text:style-name="T5">តែងជាអ្នក​ស្គម អាប់សម្បុរ</text:span><text:span text:style-name="T9"> </text:span><text:span text:style-name="T5">អ្នកចែក​ឋានទាំងឡាយ</text:span><text:span text:style-name="T9"> </text:span><text:span text:style-name="T5">រមែង​មិនរស់​វិញបាន</text:span><text:span text:style-name="T9"> </text:span><text:span text:style-name="T5">ដោយការ​ខ្សឹកខ្សួល​នោះទេ</text:span><text:span text:style-name="T9"> </text:span><text:span text:style-name="T5">ការខ្សឹកខ្សួល​ជាការ​ឥតអំពើ។</text:span><text:span text:style-name="T9"> </text:span><text:span text:style-name="T5">សត្វកា</text:span><text:span text:style-name="T59">ល</text:span><text:span text:style-name="T5">ថ្ងូរ​ស្តាយបុគ្គល ដែលធ្វើ​មរណកាល</text:span><text:span text:style-name="T9"> </text:span><text:span text:style-name="T5">លុះអំណាច​សេចក្តី​សោក</text:span><text:span text:style-name="T9"> </text:span><text:span text:style-name="T5">មិនលះបង់​សេចក្តី​សោកចេញ​ទេ</text:span><text:span text:style-name="T9"> </text:span><text:span text:style-name="T5">រមែងដល់​នូវទុក្ខ​ជាយ៉ាង​ក្រៃលែង។</text:span><text:span text:style-name="T9"> </text:span><text:span text:style-name="T5">អ្នកចូរ​មើលសត្វ​ទាំងឡាយ មានជីវិត​ឯទៀត ក្នុងលោកនេះ</text:span><text:span text:style-name="T9"> </text:span><text:span text:style-name="T5">ដែលអន្ទោល​ទៅតាមកម្ម ហៀប​នឹងទៅ</text:span><text:span text:style-name="T9"> (</text:span><text:span text:style-name="T5">កាន់បរលោក</text:span><text:span text:style-name="T9">) </text:span><text:span text:style-name="T5">បម្រះននៀល ព្រោះលុះ​អំណាច​នៃមច្ចុ។</text:span><text:span text:style-name="T9"> </text:span><text:span text:style-name="T5">ពួកសត្វ​តែងសំគាល់</text:span><text:span text:style-name="T9"> (</text:span><text:span text:style-name="T5">ថា នឹងមាន​អាយុវែង</text:span><text:span text:style-name="T9">) </text:span><text:span text:style-name="T5">ដោយ​អាការណា</text:span><text:span text:style-name="T9">​</text:span><text:span text:style-name="T5">ៗ</text:span><text:span text:style-name="T9"> </text:span><text:span text:style-name="T5">ការសំគាល់​នោះ</text:span><text:span text:style-name="T9"> </text:span><text:span text:style-name="T5">រមែងផ្សេង​អំពីអាការ​នោះ</text:span><text:span text:style-name="T9"> </text:span><text:span text:style-name="T5">ៗ</text:span><text:span text:style-name="T9"> </text:span><text:span text:style-name="T5">ការព្រាត់​និរាសប្រាកដ​ដូច្នោះ អ្នក​</text:span><text:span text:style-name="T59">ចូរ</text:span><text:span text:style-name="T5">មើល​បរិយាយ របស់សត្វ​លោកចុះ។</text:span><text:span text:style-name="T9"> </text:span><text:span text:style-name="T5">ទោះបី​សត្វដែល​រស់នៅអស់​មួយរយឆ្នាំ</text:span><text:span text:style-name="T9"> </text:span><text:span text:style-name="T5">ឬលើសជាង សេចក្តីព្រាត់​ប្រាសចាក​ពួកញាតិ</text:span><text:span text:style-name="T9"> </text:span><text:span text:style-name="T5">រមែងមាន</text:span><text:span text:style-name="T9"> (</text:span><text:span text:style-name="T5">ព្រោះថា</text:span><text:span text:style-name="T9">) </text:span><text:span text:style-name="T5">សត្វក្នុង​លោកនេះ រមែងលះ​ចោលជីវិត។</text:span><text:span text:style-name="T9"> </text:span><text:span text:style-name="T5">ព្រោះហេតុ​នោះ</text:span><text:span text:style-name="T9"> </text:span><text:span text:style-name="T5">បុគ្គល​បានស្តាប់</text:span><text:span text:style-name="T9"> (</text:span><text:span text:style-name="T5">ធម្មទេសនា</text:span><text:span text:style-name="T9">) </text:span><text:span text:style-name="T5">របស់​ព្រះអរហន្ត​ហើយ ឃើញ​អ្នកដែល​ចែកឋាន ធ្វើ​មរណកាល​ទៅហើយ</text:span><text:span text:style-name="T9"> </text:span><text:span text:style-name="T5">គប្បី​បន្ទោបង់​សេចក្តី​ខ្សឹកខ្សួលថា អ្នកចែក​ឋានទៅនុ៎ះ</text:span><text:span text:style-name="T9"> </text:span><text:span text:style-name="T5">អាត្មាអញ​ឃាត់មិន​បានទេ។</text:span><text:span text:style-name="T9"> </text:span><text:span text:style-name="T5">បុគ្គល​គប្បីលត់ផ្ទះ ដែល​ភ្លើងឆេះ​ដោយទឹក យ៉ាងណា​មិញ</text:span><text:span text:style-name="T9"> </text:span><text:span text:style-name="T5">នរជន​ជាអ្នកប្រាជ្ញ</text:span><text:span text:style-name="T9"> </text:span><text:span text:style-name="T5">ប្រកប​ដោយប្រាជ្ញ</text:span><text:span text:style-name="T9"> </text:span><text:span text:style-name="T5">ជាបណ្ឌិត​ឆ្លៀវឆ្លាស គប្បី​កំចាត់បង់ ឲ្យឆាប់​រហ័សនូវ​សេចក្តីសោក​ដែល​កើតឡើង ​ដូចខ្យល់​បំប៉ើងប៉ុយគរ</text:span><text:span text:style-name="T9"> </text:span><text:span text:style-name="T5">ក៏យ៉ាង​នោះដែរ។</text:span><text:span text:style-name="T9"> </text:span><text:span text:style-name="T5">បុគ្គលកាល​ស្វែងរក​សេចក្តី​សុខបម្រុង​ខ្លួន</text:span><text:span text:style-name="T9"> </text:span><text:span text:style-name="T5">គប្បីដក​ចេញនូវសរ</text:span><text:span text:style-name="T9"> </text:span><text:span text:style-name="T5">គឺសេចក្តី​ខ្សឹកខ្សួល​របស់ខ្លួន</text:span><text:span text:style-name="T9"> </text:span><text:span text:style-name="T5">ទាំង​តណ្ហា និងទោមនស្ស​របស់​ខ្លួនចេញ</text:span><text:span text:style-name="T9"> </text:span><text:span text:style-name="T5">បុគ្គល​មានសរ​ដកហើយ មិន​អាស្រ័យ</text:span><text:span text:style-name="T9"> (</text:span><text:span text:style-name="T5">ដោយ​តណ្ហា និងទិដ្ឋិ</text:span><text:span text:style-name="T9">) </text:span><text:span text:style-name="T5">គប្បីដល់​នូវសេចក្តី​ស្ងប់នៃចិត្ត</text:span><text:span text:style-name="T9"> </text:span><text:span text:style-name="T5">កន្លងផុត​សេចក្តី​សោកទាំង​អស់</text:span><text:span text:style-name="T9"> </text:span><text:span text:style-name="T5">ហើយជា​អ្នកមិន​មានសោក</text:span><text:span text:style-name="T9"> </text:span><text:span text:style-name="T5">ជាអ្នក​រលត់ទុក្ខ។</text:span></text:p>
      <text:p text:style-name="P22"><text:span text:style-name="T5">ចប់ សល្លសូត្រ ទី៨។</text:span></text:p>
      <text:p text:style-name="P22"><text:span text:style-name="T5">វាសេ</text:span><text:span text:style-name="T59">ដ្ឋ</text:span><text:span text:style-name="T5">សូត្រ</text:span><text:span text:style-name="T9"> </text:span><text:span text:style-name="T5">ទី៩</text:span></text:p>
      <text:p text:style-name="P37"><text:soft-page-break/><text:span text:style-name="T9">[</text:span><text:span text:style-name="T4">៦៨</text:span><text:span text:style-name="T9">] </text:span><text:span text:style-name="T4">ខ្ញុំបានស្តាប់មកយ៉ាងនេះ</text:span><text:span text:style-name="T5">។</text:span><text:span text:style-name="T9"> </text:span><text:span text:style-name="T4">សម័យមួយ</text:span><text:span text:style-name="T9"> </text:span><text:span text:style-name="T4">ព្រះមានព្រះភាគ ទ្រង់គង់នៅ</text:span><text:span text:style-name="T5">​</text:span><text:span text:style-name="T4">ក្នុង​ដងព្រៃ</text:span><text:span text:style-name="T9"> </text:span><text:span text:style-name="T4">ឈ្មោះ​ឥច្ឆានង្គលៈ</text:span><text:span text:style-name="T9"> </text:span><text:span text:style-name="T4">ជិតស្រុក​ឈ្មោះ​ឥច្ឆានង្គលៈ</text:span><text:span text:style-name="T5">។</text:span><text:span text:style-name="T9"> </text:span><text:span text:style-name="T4">សម័យ​នោះឯង</text:span><text:span text:style-name="T9"> </text:span><text:span text:style-name="T4">ពួក​ព្រាហ្មណ​មហាសាល​ជាច្រើន មានឈ្មោះ​ល្បីល្បាញ អាស្រ័យ​នៅក្នុង​ស្រុក ឈ្មោះ​ឥច្ឆានង្គលៈ</text:span><text:span text:style-name="T9"> </text:span><text:span text:style-name="T4">គឺ​ចង្កីព្រាហ្មណ៍</text:span><text:span text:style-name="T9"> </text:span><text:span text:style-name="T4">តារុក្ខព្រាហ្មណ៍</text:span><text:span text:style-name="T9"> </text:span><text:span text:style-name="T4">បោក្ខរសាតិព្រាហ្មណ៍</text:span><text:span text:style-name="T9"> </text:span><text:span text:style-name="T4">ជាណុស្សោណិ​ព្រាហ្មណ៍</text:span><text:span text:style-name="T9"> </text:span><text:span text:style-name="T4">តោទេយ្យព្រាហ្មណ៍</text:span><text:span text:style-name="T9"> </text:span><text:span text:style-name="T4">និង​ពួក​ព្រាហ្មណ​មហាសាល​ឯទៀត</text:span><text:span text:style-name="T9"> </text:span><text:span text:style-name="T4">ដែលមាន​ឈ្មោះ​ល្បីល្បាញ</text:span><text:span text:style-name="T5">។</text:span><text:span text:style-name="T9"> </text:span><text:span text:style-name="T5">គ្រានោះ</text:span><text:span text:style-name="T9"> </text:span><text:span text:style-name="T5">វាសេ</text:span><text:span text:style-name="T59">ដ្ឋ</text:span><text:span text:style-name="T5">មាណព</text:span><text:span text:style-name="T9"> </text:span><text:span text:style-name="T5">និងភារទ្វាជមាណព</text:span><text:span text:style-name="T9"> </text:span><text:span text:style-name="T5">កំពុង​ដើរទៅ​ដើរមក​សម្រាកស្មង</text:span><text:span text:style-name="T9"> </text:span><text:span text:style-name="T5">ក៏កើត​អន្តរា​កថានេះ​ឡើងថា</text:span><text:span text:style-name="T9"> </text:span><text:span text:style-name="T5">ម្នាលគ្នាយើង</text:span><text:span text:style-name="T9"> </text:span><text:span text:style-name="T5">បុគ្គលឈ្មោះ​ថាជាព្រាហ្មណ៍</text:span><text:span text:style-name="T9"> </text:span><text:span text:style-name="T5">តើដោយ​ប្រការ​ដូចម្តេច។</text:span><text:span text:style-name="T9"> </text:span><text:span text:style-name="T5">ភារទ្វាជមាណព និយាយ​យ៉ាងនេះថា</text:span><text:span text:style-name="T9"> </text:span><text:span text:style-name="T5">ម្នាលអ្នកដ៏ចំរើន</text:span><text:span text:style-name="T9"> </text:span><text:span text:style-name="T5">បុគ្គលដែល​មានកំណើត​ល្អ​ទាំងពីរ​ចំណែក</text:span><text:span text:style-name="T9"> </text:span><text:span text:style-name="T5">គឺខាង​មាតា និងខាងបិតា</text:span><text:span text:style-name="T9"> </text:span><text:span text:style-name="T5">ជាអ្នកកើត​ក្នុងផ្ទៃ​របស់​ព្រាហ្មណី​ដែលបរិសុទ្ធ</text:span><text:span text:style-name="T9"> </text:span><text:span text:style-name="T5">ដរាបអំពី​គូនៃជីដូន​ជីតា</text:span><text:span text:style-name="T9"> </text:span><text:span text:style-name="T5">៧</text:span><text:span text:style-name="T9"> </text:span><text:span text:style-name="T5">តំណមក</text:span><text:span text:style-name="T9"> </text:span><text:span text:style-name="T5">មិនមាន​អ្នកណា​ពោលទោស​តិះដៀល</text:span><text:span text:style-name="T9"> </text:span><text:span text:style-name="T5">ដោយការ​ពោលអំពី​ជាតិបាន</text:span><text:span text:style-name="T9"> </text:span><text:span text:style-name="T5">ម្នាលអ្នក​ដ៏ចំរើន បុគ្គលបាន​ឈ្មោះថា​ព្រាហ្មណ៍</text:span><text:span text:style-name="T9"> </text:span><text:span text:style-name="T5">ដោយហេតុ​ប៉ុណ្ណេះឯង។</text:span><text:span text:style-name="T9"> </text:span><text:span text:style-name="T5">វាសេ</text:span><text:span text:style-name="T59">ដ្ឋ</text:span><text:span text:style-name="T5">មាណព</text:span><text:span text:style-name="T9"> </text:span><text:span text:style-name="T5">និយាយ​យ៉ាងនេះថា</text:span><text:span text:style-name="T9"> </text:span><text:span text:style-name="T5">ម្នាលអ្នក​ដ៏ចំរើន</text:span><text:span text:style-name="T9"> </text:span><text:span text:style-name="T5">លុះតែបុគ្គល​មានសីលផង បរិបូណ៌​ដោយវត្តផង</text:span><text:span text:style-name="T9"> </text:span><text:span text:style-name="T5">ម្នាលអ្នក​ដ៏ចំរើន</text:span><text:span text:style-name="T9"> </text:span><text:span text:style-name="T5">បុគ្គលនោះ ទើបហៅថា​ព្រាហ្មណ៍</text:span><text:span text:style-name="T9"> </text:span><text:span text:style-name="T5">ដោយហេតុ​ប៉ុណ្ណេះឯង។</text:span><text:span text:style-name="T9"> </text:span><text:span text:style-name="T5">ភារទ្វាជមាណព</text:span><text:span text:style-name="T9"> </text:span><text:span text:style-name="T5">មិន​អាច​ញ៉ាំង​វាសេ</text:span><text:span text:style-name="T59">ដ្ឋ</text:span><text:span text:style-name="T5">មាណព</text:span><text:span text:style-name="T9"> </text:span><text:span text:style-name="T5">ឲ្យយល់ឃើញ​បាន</text:span><text:span text:style-name="T9"> </text:span><text:span text:style-name="T5">ទាំងវាសេ</text:span><text:span text:style-name="T59">ដ្ឋ</text:span><text:span text:style-name="T5">មាណព</text:span><text:span text:style-name="T9">​ </text:span><text:span text:style-name="T5">ក៏មិនអាច​ញ៉ាំង​ភារទ្វាជ​មាណព​​ឲ្យយល់​ឃើញបាន។</text:span><text:span text:style-name="T9"> </text:span><text:span text:style-name="T5">គ្រានោះ</text:span><text:span text:style-name="T9"> </text:span><text:span text:style-name="T5">វាសេ</text:span><text:span text:style-name="T59">ដ្ឋ</text:span><text:span text:style-name="T5">មាណព</text:span><text:span text:style-name="T9"> </text:span><text:span text:style-name="T5">ហៅភារទ្វាជ​មាណព​ថា</text:span><text:span text:style-name="T9"> </text:span><text:span text:style-name="T5">ម្នាលភារទ្វាជៈ​ដ៏ចំរើន</text:span><text:span text:style-name="T9"> </text:span><text:span text:style-name="T5">ព្រះសមណ​គោតមនេះ ជាសក្យបុត្រ</text:span><text:span text:style-name="T9"> </text:span><text:span text:style-name="T5">ចេញចាក​សក្យ​ត្រកូល</text:span><text:span text:style-name="T9"> </text:span><text:span text:style-name="T5">ទ្រង់ព្រះផ្នួស</text:span><text:span text:style-name="T9"> (</text:span><text:span text:style-name="T5">ឥឡូវនេះ</text:span><text:span text:style-name="T9">) </text:span><text:span text:style-name="T5">គង់នៅក្នុង​ដងព្រៃ​ឥច្ឆានង្គលៈ</text:span><text:span text:style-name="T9"> </text:span><text:span text:style-name="T5">ជិតស្រុក​ឈ្មោះ​ឥច្ឆានង្គលៈ</text:span><text:span text:style-name="T9"> </text:span><text:span text:style-name="T5">កិតិ្តស័ព្ទ​ដ៏ពីរោះ​របស់ព្រះគោតម​ដ៏ចំរើននោះ</text:span><text:span text:style-name="T9"> </text:span><text:span text:style-name="T5">ខ្ចរខ្ចាយ​សុះសាយទៅ​ យ៉ាង​នេះ​ថា</text:span><text:span text:style-name="T9"> </text:span><text:span text:style-name="T5">ព្រះមាន​ព្រះភាគ​អង្គនោះ។បេ។</text:span><text:span text:style-name="T9"> </text:span><text:span text:style-name="T5">ព្រះអង្គត្រាស់​ដឹង​ចតុរារិយសច្ច</text:span><text:span text:style-name="T9"> </text:span><text:span text:style-name="T5">ព្រះអង្គលែង​ត្រឡប់​មកកើត​ក្នុងភពថ្មី​ទៀត</text:span><text:span text:style-name="T9"> </text:span><text:span text:style-name="T5">ម្នាលភារទ្វាជៈ</text:span><text:span text:style-name="T9"> </text:span><text:span text:style-name="T5">មកទៅ</text:span><text:span text:style-name="T9"> </text:span><text:span text:style-name="T5">យើងនឹងចូល​សំដៅទៅ​ត្រង់ទី​ដែល​ព្រះសមណគោតម​គង់</text:span><text:span text:style-name="T9"> </text:span><text:span text:style-name="T5">លុះចូល​ទៅដល់ហើយ</text:span><text:span text:style-name="T9"> </text:span><text:span text:style-name="T5">នឹងសួរ​សេចក្តីនេះ</text:span><text:span text:style-name="T9"> </text:span><text:span text:style-name="T5">ព្រះសមណ​គោតម</text:span><text:span text:style-name="T9"> </text:span><text:soft-page-break/><text:span text:style-name="T5">នឹងដោះ​ស្រាយឲ្យ​យើងយ៉ាងណា</text:span><text:span text:style-name="T9"> </text:span><text:span text:style-name="T5">យើងនឹងចាំទុក​នូវសេចក្តីនោះ​យ៉ាងនោះ។</text:span><text:span text:style-name="T9"> </text:span><text:span text:style-name="T5">ភារទ្វាជមាណព</text:span><text:span text:style-name="T9"> </text:span><text:span text:style-name="T5">ទទួលស្តាប់​ពាក្យ​របស់​វាសេ</text:span><text:span text:style-name="T59">ដ្ឋ</text:span><text:span text:style-name="T5">មាណព​ថា</text:span><text:span text:style-name="T9"> </text:span><text:span text:style-name="T5">អើអ្នក។</text:span><text:span text:style-name="T9"> </text:span><text:span text:style-name="T5">គ្រានោះ</text:span><text:span text:style-name="T9"> </text:span><text:span text:style-name="T5">វាសេ</text:span><text:span text:style-name="T59">ដ្ឋ</text:span><text:span text:style-name="T5">មាណព និង​ភារទ្វាជមាណព</text:span><text:span text:style-name="T9"> </text:span><text:span text:style-name="T5">ចូលសំដៅ​ទៅត្រង់​កន្លែង​ដែល​ព្រះមានព្រះភាគ​គង់</text:span><text:span text:style-name="T9"> </text:span><text:span text:style-name="T5">លុះចូល​ទៅដល់​ហើយ</text:span><text:span text:style-name="T9"> </text:span><text:span text:style-name="T5">ក៏ធ្វើ​សេចក្តី​រីករាយ ជាមួយនឹង​ព្រះមានព្រះភាគ</text:span><text:span text:style-name="T9"> </text:span><text:span text:style-name="T5">លុះបញ្ចប់​ពាក្យដែល​គួររីករាយ</text:span><text:span text:style-name="T9"> </text:span><text:span text:style-name="T5">និងពាក្យ​ដែលគួរឲ្យ​រលឹកហើយ ក៏អង្គុយ​ក្នុងទីសមគួរ។</text:span><text:span text:style-name="T9"> </text:span><text:span text:style-name="T5">វាសេ</text:span><text:span text:style-name="T59">ដ្ឋ</text:span><text:span text:style-name="T5">​មាណព</text:span><text:span text:style-name="T9"> </text:span><text:span text:style-name="T5">លុះអង្គុយ​ក្នុងទីសមគួរ​ហើយ</text:span><text:span text:style-name="T9"> </text:span><text:span text:style-name="T5">ក្រាបទូល​ព្រះមានព្រះភាគ</text:span><text:span text:style-name="T9"> </text:span><text:span text:style-name="T5">ដោយគាថា​ទាំង​ឡាយថា </text:span></text:p>
      <text:p text:style-name="P37"><text:span text:style-name="T9">[</text:span><text:span text:style-name="T4">៦៩</text:span><text:span text:style-name="T9">] </text:span><text:span text:style-name="T4">បពិត្រព្រះអង្គដ៏ចំរើន</text:span><text:span text:style-name="T9"> </text:span><text:span text:style-name="T4">យើងជាអ្នកមានត្រៃវិជ្ជា</text:span><text:span text:style-name="T9"> </text:span><text:span text:style-name="T4">ដែលអាចារ្យ​អនុញ្ញាត និង​ប្តេជ្ញា​ហើយ</text:span><text:span text:style-name="T5">​</text:span><text:span text:style-name="T4">ដោយពិត</text:span><text:span text:style-name="T9"> </text:span><text:span text:style-name="T4">ខ្ញុំព្រះអង្គជា​សិស្ស​បោក្ខ</text:span><text:span text:style-name="T60">រ</text:span><text:span text:style-name="T4">សាតិព្រាហ្មណ៍</text:span><text:span text:style-name="T9"> </text:span><text:span text:style-name="T4">មាណពនេះ</text:span><text:span text:style-name="T9"> </text:span><text:span text:style-name="T4">ជាសិស្ស​របស់​តារុក្ខព្រាហ្មណ៍។ ពាក្យណា របស់អ្នកមាន​ត្រៃវិជ្ជា​ទាំងឡាយ</text:span><text:span text:style-name="T9"> </text:span><text:span text:style-name="T4">ដែល​អាចារ្យ​បាន​ប្រាប់​​ហើយ ពួកយើងជា​អ្នកសម្រេច​ក្នុងពាក្យ​នោះហើយ</text:span><text:span text:style-name="T9"> </text:span><text:span text:style-name="T4">យើងទាំង​ឡាយ ជាអ្នក​ចេះ​បទ</text:span><text:span text:style-name="T9"> </text:span><text:span text:style-name="T4">ចេះ​វេយ្យាករណ៍​ក្នុងវេទ</text:span><text:span text:style-name="T5">​</text:span><text:span text:style-name="T4">ប្រហែល​នឹងអាចារ្យ។</text:span><text:span text:style-name="T9"> </text:span><text:span text:style-name="T4">បពិត្រ​ព្រះគោតម</text:span><text:span text:style-name="T9"> </text:span><text:span text:style-name="T4">ពួកយើងនោះ មាន​ការ​ជជែកគ្នា ក្នុងការពោល​អំពីជាតិ</text:span><text:span text:style-name="T9"> </text:span><text:span text:style-name="T4">ភារទ្វាជមាណព​និយាយថា បុគ្គល​ជា​ព្រាហ្មណ៍</text:span><text:span text:style-name="T9"> </text:span><text:span text:style-name="T4">ព្រោះជាតិ។</text:span><text:span text:style-name="T9"> </text:span><text:span text:style-name="T4">ឯខ្ញុំព្រះអង្គ​និយាយថា បុគ្គលដែល​ឈ្មោះ​ថាព្រាហ្មណ៍</text:span><text:span text:style-name="T9"> </text:span><text:span text:style-name="T4">ព្រោះកម្ម</text:span><text:span text:style-name="T9"> </text:span><text:span text:style-name="T4">បពិត្រ​ព្រះអង្គ</text:span><text:span text:style-name="T9"> </text:span><text:span text:style-name="T4">ជាបុគ្គល​មានចក្ខុ</text:span><text:span text:style-name="T9"> </text:span><text:span text:style-name="T4">សូមព្រះអង្គ​ជ្រាបយ៉ាងនេះ។ យើងទាំង​ពីរនាក់នោះ</text:span><text:span text:style-name="T9"> </text:span><text:span text:style-name="T4">មិនអាច​ញ៉ាំងគ្នា​នឹងគ្នា ឲ្យយល់​ឃើញបានទេ </text:span><text:span text:style-name="T9">(</text:span><text:span text:style-name="T4">ព្រោះ​ហេតុនោះ</text:span><text:span text:style-name="T9">)</text:span><text:span text:style-name="T4"> ទើបយើង​ទាំងឡាយ​មក</text:span><text:span text:style-name="T9"> </text:span><text:span text:style-name="T4">ដើម្បីសួរ​ព្រះអង្គ​ដ៏ចំរើន</text:span><text:span text:style-name="T9"> </text:span><text:span text:style-name="T4">ដែលល្បី​ល្បាញថា ជាអ្នកត្រាស់​ដឹងឯង</text:span><text:span text:style-name="T9"> </text:span><text:span text:style-name="T5">បពិត្រ​ព្រះគោតម</text:span><text:span text:style-name="T9"> </text:span><text:span text:style-name="T5">ពួកជន​ផ្គងអញ្ជលី​ចូលទៅ​ កាលថ្វាយ​បង្គំ</text:span><text:span text:style-name="T9"> </text:span><text:span text:style-name="T5">ក៏ថ្វាយបង្គំ​ព្រះចន្រ្ទ</text:span><text:span text:style-name="T9"> </text:span><text:span text:style-name="T5">ដែលកន្លង​នូវការ​អស់ទៅ​នៃងងឹត</text:span><text:span text:style-name="T9"> (</text:span><text:span text:style-name="T5">ព្រះចន្ទ​ពេញវង់) យ៉ាងណាមិញ ពួកជន​ក្នុងលោក </text:span><text:span text:style-name="T9">(</text:span><text:span text:style-name="T5">ក៏ថ្វាយបង្គំ​ព្រះអង្គ</text:span><text:span text:style-name="T9">)</text:span><text:span text:style-name="T5"> យ៉ាងនោះ​ដែរ។</text:span></text:p>
      <text:p text:style-name="P37"><text:span text:style-name="T5">ពួកយើង</text:span><text:span text:style-name="T9"> </text:span><text:span text:style-name="T5">សូមសួរព្រះគោតម</text:span><text:span text:style-name="T9"> </text:span><text:span text:style-name="T5">ដែលមានចក្ខុ​កើតហើយ​ក្នុង​លោក បុគ្គល​ឈ្មោះថា​ព្រាហ្មណ៍</text:span><text:span text:style-name="T9"> </text:span><text:span text:style-name="T5">ព្រោះជាតិ ឬព្រោះកម្ម</text:span><text:span text:style-name="T9"> </text:span><text:span text:style-name="T5">សូមព្រះអង្គ​សំដែង​ប្រាប់ពួកយើង</text:span><text:span text:style-name="T9"> </text:span><text:span text:style-name="T5">ដែលជា​អ្នក​មិនទាន់​ស្គាល់</text:span><text:span text:style-name="T9"> </text:span><text:span text:style-name="T5">ឲ្យទាល់តែ​ពួកយើង​ស្គាល់។</text:span></text:p>
      <text:p text:style-name="P37"><text:soft-page-break/><text:span text:style-name="T9">(</text:span><text:span text:style-name="T5">ព្រះមានព្រះភាគ ទ្រង់ត្រាស់ថា</text:span><text:span text:style-name="T9"> </text:span><text:span text:style-name="T5">ម្នាលវាសេដ្ឋៈ</text:span><text:span text:style-name="T9">) </text:span><text:span text:style-name="T5">បើដូច្នោះ ​តថាគត​នឹងសំដែង​ឲ្យ​ពិស្តារ​អំពីជាតិ​របស់សត្វ​ទាំងឡាយ​តាមពិត ដោយលំដាប់</text:span><text:span text:style-name="T9"> </text:span><text:span text:style-name="T5">ដល់អ្នក​ទាំងឡាយនោះ</text:span><text:span text:style-name="T9"> </text:span><text:span text:style-name="T5">ធម្មតា​សត្វទាំងឡាយ រមែងមាន​ជាតិផ្សេង ៗ</text:span><text:span text:style-name="T9"> </text:span><text:span text:style-name="T5">គ្នា។</text:span><text:span text:style-name="T9"> </text:span><text:span text:style-name="T5">អ្នកទាំងឡាយ ​ស្គាល់ស្មៅ និងឈើ </text:span><text:span text:style-name="T9">(</text:span><text:span text:style-name="T5">ឬទេ</text:span><text:span text:style-name="T9">) </text:span><text:span text:style-name="T5">ឬក៏មិន​ដែលប្តេជ្ញា​ថា ស្មៅ និងឈើទេ</text:span><text:span text:style-name="T9"> </text:span><text:span text:style-name="T5">លិង្គ គឺភេទ​របស់ស្មៅ និងឈើ​ទាំងនោះ តែងសម្រេច​អំពី​ជាតិ</text:span><text:span text:style-name="T9"> </text:span><text:span text:style-name="T5">ព្រោះថា សត្វទាំងឡាយ មានជាតិ​ផ្សេង ៗ</text:span><text:span text:style-name="T9"> </text:span><text:span text:style-name="T5">គ្នា។</text:span><text:span text:style-name="T9"> </text:span><text:span text:style-name="T5">លិង្គ គឺភេទ​តាំង​អំពី​កណ្តូប និងមមង់ រហូតដល់​ស្រមោចខ្មៅ</text:span><text:span text:style-name="T9"> </text:span><text:span text:style-name="T5">និង​ស្រមោចក្រហម​ទាំងនោះ</text:span><text:span text:style-name="T9"> </text:span><text:span text:style-name="T5">តែងសម្រេច​អំពីជាតិ</text:span><text:span text:style-name="T9"> </text:span><text:span text:style-name="T5">ព្រោះថា សត្វទាំងឡាយ មានជាតិផ្សេង ៗ</text:span><text:span text:style-name="T9"> </text:span><text:span text:style-name="T5">គ្នា។</text:span><text:span text:style-name="T9"> </text:span><text:span text:style-name="T5">អ្នកទាំងឡាយ ស្គាល់ពួក​សត្វ​មាន​ជើងបួន ទាំងតូច ទាំងធំ</text:span><text:span text:style-name="T9"> (</text:span><text:span text:style-name="T5">ឬទេ</text:span><text:span text:style-name="T9">) </text:span><text:span text:style-name="T5">លិង្គ គឺភេទ​របស់សត្វ​ទាំងនោះ</text:span><text:span text:style-name="T9"> </text:span><text:span text:style-name="T5">តែងសម្រេច​អំពីជាតិ</text:span><text:span text:style-name="T9"> </text:span><text:span text:style-name="T5">ព្រោះថា សត្វទាំងឡាយ មានជាតិ​ផ្សេង</text:span><text:span text:style-name="T9"> </text:span><text:span text:style-name="T5">ៗ</text:span><text:span text:style-name="T9"> </text:span><text:span text:style-name="T5">គ្នា។</text:span></text:p>
      <text:p text:style-name="P37"><text:span text:style-name="T5">អ្នកទាំងឡាយ</text:span><text:span text:style-name="T9"> </text:span><text:span text:style-name="T5">ស្គាល់ពស់ មានទ្រូងជាជើង</text:span><text:span text:style-name="T9"> </text:span><text:span text:style-name="T5">មានខ្នងវែង</text:span><text:span text:style-name="T9"> (</text:span><text:span text:style-name="T5">ឬទេ</text:span><text:span text:style-name="T9">) </text:span><text:span text:style-name="T5">លិង្គ គឺភេទ​របស់ពស់​ទាំងនោះ</text:span><text:span text:style-name="T9"> </text:span><text:span text:style-name="T5">តែងសម្រេច​អំពីជាតិ ព្រោះថា</text:span><text:span text:style-name="T9"> </text:span><text:span text:style-name="T5">សត្វទាំងឡាយ មានជាតិ​ផ្សេង ៗ</text:span><text:span text:style-name="T9"> </text:span><text:span text:style-name="T5">គ្នា។</text:span></text:p>
      <text:p text:style-name="P37"><text:span text:style-name="T5">លំដាប់អំពីនោះ</text:span><text:span text:style-name="T9"> </text:span><text:span text:style-name="T5">អ្នកទាំងឡាយ</text:span><text:span text:style-name="T9"> </text:span><text:span text:style-name="T5">ស្គាល់ពួកត្រីក្នុងទឹក</text:span><text:span text:style-name="T9"> </text:span><text:span text:style-name="T5">មានទឹក​ ជាគោចរ</text:span><text:span text:style-name="T9"> (</text:span><text:span text:style-name="T5">ឬទេ</text:span><text:span text:style-name="T9">) </text:span><text:span text:style-name="T5">លិង្គ គឺភេទរបស់​ត្រីទាំងនោះ</text:span><text:span text:style-name="T9"> </text:span><text:span text:style-name="T5">តែងសម្រេច​អំពីជាតិ</text:span><text:span text:style-name="T9"> </text:span><text:span text:style-name="T5">ព្រោះថា សត្វទាំងឡាយ មានជាតិ​ផ្សេងៗ</text:span><text:span text:style-name="T9"> </text:span><text:span text:style-name="T5">គ្នា។</text:span></text:p>
      <text:p text:style-name="P37"><text:span text:style-name="T5">លំដាប់អំពីនោះ</text:span><text:span text:style-name="T9"> </text:span><text:span text:style-name="T5">អ្នកទាំងឡាយ</text:span><text:span text:style-name="T9"> </text:span><text:span text:style-name="T5">ស្គាល់ពួក​សត្វស្លាប មានស្លាបជាយាន</text:span><text:span text:style-name="T9"> </text:span><text:span text:style-name="T5">ដែលហើរ​ឯអាកាស</text:span><text:span text:style-name="T9"> (</text:span><text:span text:style-name="T5">ឬទេ</text:span><text:span text:style-name="T9">) </text:span><text:span text:style-name="T5">លិង្គ គឺភេទរបស់​សត្វស្លាបទាំង​នោះ</text:span><text:span text:style-name="T9"> </text:span><text:span text:style-name="T5">តែងសម្រេច​អំពីជាតិ ព្រោះថា សត្វទាំង​ឡាយ មានជាតិ​ផ្សេង ៗ</text:span><text:span text:style-name="T9"> </text:span><text:span text:style-name="T5">គ្នា។</text:span></text:p>
      <text:p text:style-name="P37"><text:span text:style-name="T5">លិង្គ គឺភេទ ក្នុងជាតិទាំងឡាយនោះ សម្រេចអំពី​ជាតិជាច្រើន ​យ៉ាងណាមិញ</text:span><text:span text:style-name="T9"> </text:span><text:span text:style-name="T5">លិង្គ គឺភេទ</text:span><text:span text:style-name="T9">​ </text:span><text:span text:style-name="T5">ក្នុងមនុស្ស​ទាំងឡាយ សម្រេច​អំពីជាតិ មិនច្រើន​យ៉ាងនោះទេ។</text:span><text:span text:style-name="T9"> </text:span><text:span text:style-name="T5">លិង្គ គឺភេទ មិនហៅ​ព្រោះសក់​ទាំងឡាយ</text:span><text:span text:style-name="T9"> </text:span><text:span text:style-name="T5">មិនហៅ​ព្រោះក្បាល​ទាំងឡាយ</text:span><text:span text:style-name="T9"> </text:span><text:span text:style-name="T5">មិនហៅ​ព្រោះត្រចៀក​ទាំង​ឡាយ</text:span><text:span text:style-name="T9"> </text:span><text:span text:style-name="T5">មិនហៅ​ព្រោះភ្នែក​ទាំងឡាយ មិនហៅ​ព្រោះប្រមាត់</text:span><text:span text:style-name="T9"> </text:span><text:span text:style-name="T5">មិនហៅ​ព្រោះច្រមុះ</text:span><text:span text:style-name="T9"> </text:span><text:span text:style-name="T5">មិនហៅ​ព្រោះបបូរមាត់​ទាំងឡាយ</text:span><text:span text:style-name="T9"> </text:span><text:span text:style-name="T5">មិនហៅ ព្រោះចិញ្ចើម​ទាំងឡាយ</text:span><text:span text:style-name="T9"> </text:span><text:span text:style-name="T5">មិនហៅ​ព្រោះក មិនហៅ​</text:span><text:soft-page-break/><text:span text:style-name="T5">ព្រោះស្មា​ទាំងឡាយ</text:span><text:span text:style-name="T9"> </text:span><text:span text:style-name="T5">មិនហៅ​ព្រោះ​ពោះ</text:span><text:span text:style-name="T9"> </text:span><text:span text:style-name="T5">មិន​ហៅ ព្រោះខ្នង</text:span><text:span text:style-name="T9"> </text:span><text:span text:style-name="T5">មិនហៅ​ព្រោះ​ត្រគាក</text:span><text:span text:style-name="T9"> </text:span><text:span text:style-name="T5">មិនហៅ​ព្រោះទ្រូង</text:span><text:span text:style-name="T9"> </text:span><text:span text:style-name="T5">មិនហៅ​ព្រោះទីចង្អៀត</text:span><text:span text:style-name="T9"> </text:span><text:span text:style-name="T5">មិនហៅ​ព្រោះមេថុន</text:span><text:span text:style-name="T9"> </text:span><text:span text:style-name="T5">មិនហៅ​ព្រោះដៃទាំង​ឡាយ</text:span><text:span text:style-name="T9"> </text:span><text:span text:style-name="T5">មិនហៅ</text:span><text:span text:style-name="T9"> </text:span><text:span text:style-name="T5">ព្រោះជើង​ទាំងឡាយ មិនហៅ​ព្រោះស្រោម​ទាំងឡាយ</text:span><text:span text:style-name="T9"> </text:span><text:span text:style-name="T5">មិនហៅ</text:span><text:span text:style-name="T9"> </text:span><text:span text:style-name="T5">ព្រោះក្រចក​ទាំងឡាយ</text:span><text:span text:style-name="T9"> </text:span><text:span text:style-name="T5">មិនហៅ​ព្រោះស្មង​ទាំងឡាយ</text:span><text:span text:style-name="T9"> </text:span><text:span text:style-name="T5">មិនហៅ</text:span><text:span text:style-name="T9"> </text:span><text:span text:style-name="T5">ព្រោះភ្លៅ​ទាំង​ឡាយ</text:span><text:span text:style-name="T9"> </text:span><text:span text:style-name="T5">មិនហៅ</text:span><text:span text:style-name="T9"> </text:span><text:span text:style-name="T59">ព្រោះពណ៌</text:span><text:span text:style-name="T5">​</text:span><text:span text:style-name="T9"> </text:span><text:span text:style-name="T5">មិនហៅ</text:span><text:span text:style-name="T9"> </text:span><text:span text:style-name="T5">ព្រោះសំឡេង</text:span><text:span text:style-name="T59">ទេ</text:span><text:span text:style-name="T65"> </text:span><text:span text:style-name="T59">​លិង្គ</text:span><text:span text:style-name="T5"> គឺភេទ​របស់មនុស្ស</text:span><text:span text:style-name="T9"> </text:span><text:span text:style-name="T5">សម្រេច​អំពីជាតិ</text:span><text:span text:style-name="T9"> </text:span><text:span text:style-name="T5">មិនដូចជា​ភេទក្នុងជាតិ​ទាំងឡាយ​ឯទៀត</text:span><text:span text:style-name="T9"> </text:span><text:span text:style-name="T5">ៗ</text:span><text:span text:style-name="T9"> </text:span><text:span text:style-name="T5">ទេ។</text:span><text:span text:style-name="T9">​ </text:span><text:span text:style-name="T5">លិង្គ គឺភេទ ផ្សេងដោយ​សណ្ឋាន</text:span><text:span text:style-name="T9"> </text:span><text:span text:style-name="T5">មានសក់​ជាដើម</text:span><text:span text:style-name="T9"> </text:span><text:span text:style-name="T5">ដូចជាលិង្គ គឺភេទតិរច្ឆាន​នុ៎ះ</text:span><text:span text:style-name="T9"> </text:span><text:span text:style-name="T5">មិនមាន​ប្រាកដក្នុង​សរីរៈ​របស់​ខ្លួន​ទាំងឡាយ</text:span><text:span text:style-name="T9"> </text:span><text:span text:style-name="T5">ក្នុងពួក​មនុស្សទេ</text:span><text:span text:style-name="T9"> </text:span><text:span text:style-name="T5">ពាក្យសម្រាប់​ហៅ </text:span><text:span text:style-name="T9">(</text:span><text:span text:style-name="T5">ថាព្រាហ្មណ៍​ជាដើម</text:span><text:span text:style-name="T9">)</text:span><text:span text:style-name="T5">គេតែង​ហៅតាម​ឈ្មោះ</text:span><text:span text:style-name="T9"> </text:span><text:span text:style-name="T5">ក្នុងមនុស្ស​ទាំងឡាយ</text:span><text:span text:style-name="T9">​</text:span><text:span text:style-name="T5">។</text:span><text:span text:style-name="T9"> </text:span><text:span text:style-name="T5">បណ្តា​មនុស្ស​ទាំងឡាយ</text:span><text:span text:style-name="T9"> </text:span><text:span text:style-name="T5">នរណាមួយ​ចិញ្ចឹមជីវិត ដោយការ​រក្សា​ស្រែចម្ការ</text:span><text:span text:style-name="T9"> </text:span><text:span text:style-name="T5">ម្នាល​វាសេដ្ឋៈ អ្នកចូរ​ដឹងយ៉ាង​នេះចុះ</text:span><text:span text:style-name="T9"> </text:span><text:span text:style-name="T5">អ្នកនោះ ជាអ្នក​ភ្ជួររាស់</text:span><text:span text:style-name="T9"> </text:span><text:span text:style-name="T5">មិនមែន​ព្រាហ្មណ៍ទេ។</text:span><text:span text:style-name="T9"> </text:span><text:span text:style-name="T5">បណ្តាមនុស្ស​ទាំងឡាយ នរណា​មួយចិញ្ចឹម​ជីវិត​ដោយសិល្បៈ​ច្រើនយ៉ាង</text:span><text:span text:style-name="T9"> </text:span><text:span text:style-name="T5">ម្នាល​វាសេដ្ឋៈ</text:span><text:span text:style-name="T9"> </text:span><text:span text:style-name="T5">អ្នកចូរ​ដឹងយ៉ាង​នេះចុះ អ្នកនោះ ជាអ្នកចិញ្ចឹម​ជីវិតដោយ​សិល្បៈ</text:span><text:span text:style-name="T9"> </text:span><text:span text:style-name="T5">មិនមែន​ព្រា</text:span><text:span text:style-name="T59">ហ្ម</text:span><text:span text:style-name="T5">ណ៍ទេ។</text:span><text:span text:style-name="T9"> </text:span><text:span text:style-name="T5">បណ្តា​មនុស្ស​ទាំងឡាយ</text:span><text:span text:style-name="T9"> </text:span><text:span text:style-name="T5">នរណាមួយ​ចិញ្ចឹមជីវិត​ដោយ​ការ​ជួញប្រែ</text:span><text:span text:style-name="T9"> </text:span><text:span text:style-name="T5">ម្នាលវាសេដ្ឋៈ</text:span><text:span text:style-name="T9"> </text:span><text:span text:style-name="T5">អ្នកចូរ​ដឹងយ៉ាង​នេះចុះ</text:span><text:span text:style-name="T9"> </text:span><text:span text:style-name="T5">អ្នកនោះ</text:span><text:span text:style-name="T9"> </text:span><text:span text:style-name="T5">ជាពាណិជ</text:span><text:span text:style-name="T9"> </text:span><text:span text:style-name="T5">មិនមែន​ព្រា</text:span><text:span text:style-name="T59">ហ្ម</text:span><text:span text:style-name="T5">ណ៍​ទេ។</text:span><text:span text:style-name="T9"> </text:span><text:span text:style-name="T5">បណ្តា​មនុស្ស​ទាំងឡាយ</text:span><text:span text:style-name="T9"> </text:span><text:span text:style-name="T5">នរណា​មួយចិញ្ចឹម​ជីវិតដោយ​ការបំរើ​អ្នកដទៃ</text:span><text:span text:style-name="T9"> </text:span><text:span text:style-name="T5">ម្នាល​វាសេដ្ឋៈ</text:span><text:span text:style-name="T9"> </text:span><text:span text:style-name="T5">អ្នកចូរដឹង​យ៉ាងនេះចុះ</text:span><text:span text:style-name="T9"> </text:span><text:span text:style-name="T5">អ្នកនោះ ជាអ្នកបំរើ</text:span><text:span text:style-name="T9"> </text:span><text:span text:style-name="T5">មិនមែន​ព្រា</text:span><text:span text:style-name="T59">ហ្ម</text:span><text:span text:style-name="T5">ណ៍ទេ។ បណ្តា​មនុស្ស​ទាំងឡាយ</text:span><text:span text:style-name="T9"> </text:span><text:span text:style-name="T5">នរណាមួយ</text:span><text:span text:style-name="T9"> </text:span><text:span text:style-name="T5">ចិញ្ចឹម​ជីវិត​ដោយការ​លួចទ្រព្យគេ</text:span><text:span text:style-name="T9"> </text:span><text:span text:style-name="T5">ម្នាល​វាសេដ្ឋៈ</text:span><text:span text:style-name="T9"> </text:span><text:span text:style-name="T5">អ្នកចូរ​ដឹង​យ៉ាងនេះចុះ</text:span><text:span text:style-name="T9"> </text:span><text:span text:style-name="T5">អ្នកនោះ</text:span><text:span text:style-name="T9"> </text:span><text:span text:style-name="T5">ជាចោរ</text:span><text:span text:style-name="T9"> </text:span><text:span text:style-name="T5">មិនមែន​ព្រាហ្មណ៍ទេ។</text:span><text:span text:style-name="T9"> </text:span><text:span text:style-name="T5">បណ្តា​មនុស្ស​ទាំងឡាយ</text:span><text:span text:style-name="T9"> </text:span><text:span text:style-name="T5">នរណាមួយ ចិញ្ចឹមជីវិត​ដោយភាព​ជាអ្នកកាន់​អាវុធ</text:span><text:span text:style-name="T9"> (</text:span><text:span text:style-name="T5">ទាហាន)</text:span><text:span text:style-name="T9"> </text:span><text:span text:style-name="T5">ម្នាលវាសេដ្ឋៈ</text:span><text:span text:style-name="T9"> </text:span><text:span text:style-name="T5">អ្នកចូរដឹង​យ៉ាងនេះចុះ</text:span><text:span text:style-name="T9"> </text:span><text:span text:style-name="T5">អ្នកនោះ ជាអ្នក​ចិញ្ចឹមជីវិត​ដោយភាព​ជាទាហាន</text:span><text:span text:style-name="T9"> </text:span><text:span text:style-name="T5">មិនមែន​ព្រា</text:span><text:span text:style-name="T59">ហ្ម</text:span><text:span text:style-name="T5">ណ៍ទេ។</text:span><text:span text:style-name="T9"> </text:span><text:span text:style-name="T5">បណ្តា​មនុស្ស​ទាំងឡាយ</text:span><text:span text:style-name="T9"> </text:span><text:span text:style-name="T5">នរណាមួយ</text:span><text:span text:style-name="T9"> </text:span><text:span text:style-name="T5">ចិញ្ចឹមជីវិត​ដោយ</text:span><text:span text:style-name="T59">ភាពជា</text:span><text:span text:style-name="T5">​បុរោហិត</text:span><text:span text:style-name="T9"> </text:span><text:span text:style-name="T5">ម្នាល​វាសេដ្ឋៈ</text:span><text:span text:style-name="T9"> </text:span><text:span text:style-name="T5">អ្នកចូរដឹង​យ៉ាងនេះចុះ</text:span><text:span text:style-name="T9"> </text:span><text:span text:style-name="T5">អ្នកនោះ</text:span><text:span text:style-name="T9"> </text:span><text:span text:style-name="T5">ជាអ្នក​បូជា</text:span><text:span text:style-name="T9"> </text:span><text:span text:style-name="T5">មិនមែន​ព្រា</text:span><text:span text:style-name="T59">ហ្ម</text:span><text:span text:style-name="T5">ណ៍ទេ។</text:span><text:span text:style-name="T9"> </text:span><text:soft-page-break/><text:span text:style-name="T5">បណ្តា​មនុស្ស​ទាំងឡាយ</text:span><text:span text:style-name="T9"> </text:span><text:span text:style-name="T5">នរណាមួយ</text:span><text:span text:style-name="T9"> </text:span><text:span text:style-name="T5">បរិភោគ​នូវធរណីផល ដែលកើត​អំពីស្រុក</text:span><text:span text:style-name="T9"> </text:span><text:span text:style-name="T5">ឬដែន</text:span><text:span text:style-name="T9"> (</text:span><text:span text:style-name="T5">ស្តេច)</text:span><text:span text:style-name="T9"> </text:span><text:span text:style-name="T5">ប្រើប្រាស់ ម្នាល​វាសេដ្ឋៈ</text:span><text:span text:style-name="T9"> </text:span><text:span text:style-name="T5">អ្នកចូរ​ដឹងយ៉ាង​នេះចុះ</text:span><text:span text:style-name="T9"> </text:span><text:span text:style-name="T5">អ្នកនោះ ជាស្តេច</text:span><text:span text:style-name="T9"> </text:span><text:span text:style-name="T5">មិនមែន​ព្រា</text:span><text:span text:style-name="T59">ហ្ម</text:span><text:span text:style-name="T5">ណ៍​ទេ។</text:span><text:span text:style-name="T9"> </text:span><text:span text:style-name="T5">តថាគត មិនហៅ​បុគ្គលដែល​មានកំណើត​កើតអំពីមាតា</text:span><text:span text:style-name="T9"> </text:span><text:span text:style-name="T5">ថាជា​ព្រាហ្មណ៍ទេ</text:span><text:span text:style-name="T9"> </text:span><text:span text:style-name="T5">បុគ្គលនោះ</text:span><text:span text:style-name="T9"> </text:span><text:span text:style-name="T5">ឈ្មោះថា</text:span><text:span text:style-name="T9"> </text:span><text:span text:style-name="T5">ភោវាទី​ បុគ្គលនោះ ប្រកបដោយ​គ្រឿងកង្វល់</text:span><text:span text:style-name="T9"> </text:span><text:span text:style-name="T5">តថាគត​ហៅបុគ្គល​ដែលមិន​មានគ្រឿង​កង្វល់</text:span><text:span text:style-name="T9"> </text:span><text:span text:style-name="T5">មិនមាន​កំណាន់​នោះ ថាជា​ព្រាហ្មណ៍។</text:span></text:p>
      <text:p text:style-name="P37"><text:span text:style-name="T5">បុគ្គលណា</text:span><text:span text:style-name="T9"> </text:span><text:span text:style-name="T5">កាត់សំយោជនៈទាំងអស់ហើយ</text:span><text:span text:style-name="T9"> </text:span><text:span text:style-name="T5">មិនតក់ស្លុត់</text:span><text:span text:style-name="T9"> </text:span><text:span text:style-name="T5">តថាគត ហៅបុគ្គល​អ្នកកន្លង​​សង្គហធម៌</text:span><text:span text:style-name="T9"> </text:span><text:span text:style-name="T5">ប្រាសចាក​យោគៈ</text:span><text:span text:style-name="T9"> </text:span><text:span text:style-name="T5">ទាំង</text:span><text:span text:style-name="T9"> </text:span><text:span text:style-name="T5">៤</text:span><text:span text:style-name="T9"> </text:span><text:span text:style-name="T5">នោះ</text:span><text:span text:style-name="T9"> </text:span><text:span text:style-name="T5">ថាជា​ព្រាហ្មណ៍។</text:span></text:p>
      <text:p text:style-name="P37"><text:span text:style-name="T5">បុគ្គលណា</text:span><text:span text:style-name="T9"> </text:span><text:span text:style-name="T5">កាត់ខ្សែជ្រាម គឺសេចក្តីក្រោធផង</text:span><text:span text:style-name="T9"> </text:span><text:span text:style-name="T5">ព្រ័ត្រ​ គឺ​តណ្ហាផង</text:span><text:span text:style-name="T9"> </text:span><text:span text:style-name="T5">ទីត គឺមិច្ឆាទិដ្ឋិ</text:span><text:span text:style-name="T9"> </text:span><text:span text:style-name="T5">ព្រមទាំង​អនុសយក្កិលេស​ផង ជាអ្នកបាន​ដករនុក គឺអវិជ្ជា</text:span><text:span text:style-name="T9"> </text:span><text:span text:style-name="T5">ត្រាស់ដឹង​សច្ចធម៌</text:span><text:span text:style-name="T9"> </text:span><text:span text:style-name="T5">៤</text:span><text:span text:style-name="T9"> </text:span><text:span text:style-name="T5">តថាគត ហៅបុគ្គល​នោះ</text:span><text:span text:style-name="T9"> </text:span><text:span text:style-name="T5">ថាជា​ព្រាហ្មណ៍។</text:span></text:p>
      <text:p text:style-name="P37"><text:span text:style-name="T5">បុគ្គលណា មិនប្រទូស្ត</text:span><text:span text:style-name="T9"> </text:span><text:span text:style-name="T5">ចេះអត់ធ្មត់ ចំពោះ</text:span><text:span text:style-name="T59">ពាក្យ</text:span><text:span text:style-name="T5">ជេរផង ការ​វាយ និងការ​ចងផង</text:span><text:span text:style-name="T9"> </text:span><text:span text:style-name="T5">តថាគត ហៅបុគ្គល​អ្នកមាន​ខន្តិធម៌​ជាកំឡាំង</text:span><text:span text:style-name="T9"> </text:span><text:span text:style-name="T5">មានខន្តិធម៌​ជារេហ៍ពល​នោះ</text:span><text:span text:style-name="T9"> </text:span><text:span text:style-name="T5">ថាជា​ព្រាហ្មណ៍។</text:span><text:span text:style-name="T9"> </text:span></text:p>
      <text:p text:style-name="P37"><text:span text:style-name="T5">តថាគត ហៅបុគ្គលមិនខឹង</text:span><text:span text:style-name="T9"> </text:span><text:span text:style-name="T5">ជាអ្នកមានវត្ត</text:span><text:span text:style-name="T9"> </text:span><text:span text:style-name="T5">មានសីលធម៌​ មិនមាន​ចំហាយ គឺតណ្ហា មានឥន្រ្ទិយ​បានទូន្មាន</text:span><text:span text:style-name="T9"> </text:span><text:span text:style-name="T5">មានសរីរៈកើត​ក្នុងទីបំផុត​នោះ</text:span><text:span text:style-name="T9"> </text:span><text:span text:style-name="T5">ថាជា​ព្រាហ្មណ៍។</text:span></text:p>
      <text:p text:style-name="P37"><text:span text:style-name="T5">បុគ្គលណា មិនជាប់ក្នុងកាមទាំងឡាយ</text:span><text:span text:style-name="T9"> </text:span><text:span text:style-name="T5">ដូចទឹកលើ​ស្លឹកឈូក</text:span><text:span text:style-name="T9"> </text:span><text:span text:style-name="T5">ឬដូចគ្រាប់ស្ពៃ​លើចុងនៃ​ដែកស្រួច តថាគត ហៅបុគ្គល​នោះ</text:span><text:span text:style-name="T9"> </text:span><text:span text:style-name="T5">ថាជាព្រាហ្មណ៍។</text:span></text:p>
      <text:p text:style-name="P37"><text:span text:style-name="T5">បុគ្គលណា</text:span><text:span text:style-name="T9"> </text:span><text:span text:style-name="T5">ដឹងច្បាស់នូវការអស់ទៅនៃសេចក្តី​ទុក្ខរបស់​ខ្លួន​ក្នុងលោកនេះ</text:span><text:span text:style-name="T9"> </text:span><text:span text:style-name="T5">តថាគត ហៅបុគ្គល​អ្នកដាក់ភារៈ​ចុះហើយ ប្រាសចាក​យោគៈនោះ</text:span><text:span text:style-name="T9"> </text:span><text:span text:style-name="T5">ថាជា​ព្រាហ្មណ៍។</text:span></text:p>
      <text:p text:style-name="P37"><text:span text:style-name="T5">តថាគត ហៅបុគ្គល</text:span><text:span text:style-name="T9"> </text:span><text:span text:style-name="T5">មានប្រាជ្ញា​ជ្រាលជ្រៅ</text:span><text:span text:style-name="T9"> </text:span><text:span text:style-name="T5">មានប្រាជ្ញា​ធ្លុះធ្លាយ ឆ្លៀវឆ្លាស​ក្នុងមគ្គ និងមិន​មែនមគ្គ</text:span><text:span text:style-name="T9"> </text:span><text:span text:style-name="T5">បានសម្រេច​ប្រយោជន៍ខ្ពង់​ខ្ពស់នោះ ថាជា​ព្រាហ្មណ៍។</text:span></text:p>
      <text:p text:style-name="P37"><text:soft-page-break/><text:span text:style-name="T5">តថាគត ហៅបុគ្គល​អ្នកមិនច្រឡូក​ច្រឡំ</text:span><text:span text:style-name="T9"> </text:span><text:span text:style-name="T5">ដោយបុគ្គល​ពីរពួក</text:span><text:span text:style-name="T9"> </text:span><text:span text:style-name="T5">គឺ​គ្រហស្ថ</text:span><text:span text:style-name="T9"> </text:span><text:span text:style-name="T5">១</text:span><text:span text:style-name="T9"> </text:span><text:span text:style-name="T5">បព្វជិត</text:span><text:span text:style-name="T9"> </text:span><text:span text:style-name="T5">១</text:span><text:span text:style-name="T9"> </text:span><text:span text:style-name="T5">ដែលត្រាច់​ទៅដោយ​មិនប្រកាន់​លំនៅ</text:span><text:span text:style-name="T9"> </text:span><text:span text:style-name="T5">មិនមាន​សេចក្តី​ប្រាថ្នានោះ ថាជា​ព្រាហ្មណ៍។</text:span></text:p>
      <text:p text:style-name="P37"><text:span text:style-name="T5">បុគ្គលណា</text:span><text:span text:style-name="T9"> </text:span><text:span text:style-name="T5">ដាក់ចេញនូវអាជ្ញា​ក្នុងពួកសត្វ អ្នកតក់ស្លុត​ និងពួក​</text:span><text:span text:style-name="T59">សត្វ​</text:span><text:span text:style-name="T5">នឹងនួន</text:span><text:span text:style-name="T9"> </text:span><text:span text:style-name="T5">មិន​សម្លាប់</text:span><text:span text:style-name="T9"> </text:span><text:span text:style-name="T5">មិនបៀតបៀន​សត្វ</text:span><text:span text:style-name="T9"> </text:span><text:span text:style-name="T5">តថាគតហៅ​បុគ្គលនោះ</text:span><text:span text:style-name="T9"> </text:span><text:span text:style-name="T5">ថាជាព្រាហ្មណ៍។</text:span></text:p>
      <text:p text:style-name="P37"><text:span text:style-name="T5">តថាគត ហៅបុគ្គលអ្នកមិនមានគំនុំ</text:span><text:span text:style-name="T9"> </text:span><text:span text:style-name="T5">ក្នុងពួកជន​ដែលមាន​គំនុំ</text:span><text:span text:style-name="T9"> </text:span><text:span text:style-name="T5">អ្នកមាន​ចិត្តត្រជាក់ ចំពោះ​អាជ្ញារបស់​ខ្លួន</text:span><text:span text:style-name="T9"> </text:span><text:span text:style-name="T5">ជាអ្នក​មិនប្រកាន់​ក្នុងពួកជន ដែលប្រកប​ដោយ</text:span><text:span text:style-name="T59">អំពើ​គួរ</text:span><text:span text:style-name="T5">ប្រកាន់​នោះ</text:span><text:span text:style-name="T9"> </text:span><text:span text:style-name="T5">ថាជា​ព្រាហ្មណ៍។</text:span></text:p>
      <text:p text:style-name="P37"><text:span text:style-name="T5">បុគ្គលណា</text:span><text:span text:style-name="T9"> </text:span><text:span text:style-name="T5">បានទំលាក់ចោលចេញនូវរាគៈ</text:span><text:span text:style-name="T9"> </text:span><text:span text:style-name="T5">ទោសៈ</text:span><text:span text:style-name="T9"> </text:span><text:span text:style-name="T5">មានះ និងមក្ខៈ</text:span><text:span text:style-name="T9"> </text:span><text:span text:style-name="T5">ដូចគ្រាប់ស្ពៃ</text:span><text:span text:style-name="T9"> </text:span><text:span text:style-name="T5">ដែលធ្លាក់​អំពីចុង​ដែកស្រួច</text:span><text:span text:style-name="T9"> </text:span><text:span text:style-name="T5">តថាគត​ហៅបុគ្គលនោះ</text:span><text:span text:style-name="T9"> </text:span><text:span text:style-name="T5">ថាជា​ព្រាហ្មណ៍។</text:span></text:p>
      <text:p text:style-name="P37"><text:span text:style-name="T5">បុគ្គលណា</text:span><text:span text:style-name="T9"> </text:span><text:span text:style-name="T5">ពោលវាចាមិនទ្រគោះ</text:span><text:span text:style-name="T9"> </text:span><text:span text:style-name="T5">វាចាញ៉ាំង​គេ</text:span><text:span text:style-name="T59">ឲ្យ</text:span><text:span text:style-name="T5">ស្គាល់​ច្បាស់នូវ​ប្រយោជន៍</text:span><text:span text:style-name="T9"> </text:span><text:span text:style-name="T5">ជា​សំដីពិត</text:span><text:span text:style-name="T9"> </text:span><text:span text:style-name="T5">ដែលមិន​ញ៉ាំងគេឲ្យ​ចំពាក់ចិត្ត​តិចតួច</text:span><text:span text:style-name="T9"> (</text:span><text:span text:style-name="T5">ដោយអំណាច​ញ៉ាំងគេឲ្យខឹង)</text:span><text:span text:style-name="T9"> </text:span><text:span text:style-name="T5">តថាគត ហៅបុគ្គល​នោះ</text:span><text:span text:style-name="T9"> </text:span><text:span text:style-name="T5">ថាជាព្រាហ្មណ៍។</text:span></text:p>
      <text:p text:style-name="P37"><text:span text:style-name="T5">បុគ្គលណា</text:span><text:span text:style-name="T9"> </text:span><text:span text:style-name="T5">មិនកាន់យកទ្រព្យ​ដែលគេមិន​បានឲ្យ</text:span><text:span text:style-name="T9"> </text:span><text:span text:style-name="T5">ទោះជា​ទ្រព្យវែងក្តី</text:span><text:span text:style-name="T9"> </text:span><text:span text:style-name="T5">ខ្លីក្តី</text:span><text:span text:style-name="T9"> </text:span><text:span text:style-name="T5">តូចក្តី</text:span><text:span text:style-name="T9"> </text:span><text:span text:style-name="T5">ធំក្តី</text:span><text:span text:style-name="T9"> </text:span><text:span text:style-name="T5">ល្អ និងមិនល្អក្តី</text:span><text:span text:style-name="T9"> </text:span><text:span text:style-name="T5">ក្នុងលោក​ តថាគត ហៅបុគ្គល​នោះ</text:span><text:span text:style-name="T9"> </text:span><text:span text:style-name="T5">ថាជា​ព្រាហ្មណ៍។</text:span></text:p>
      <text:p text:style-name="P37"><text:span text:style-name="T5">បុគ្គលណា មិនមានសេចក្តីប៉ុនប៉ង​ក្នុងលោកនេះក្តី</text:span><text:span text:style-name="T9"> </text:span><text:span text:style-name="T5">ក្នុងលោក​ខាងមុខក្តី</text:span><text:span text:style-name="T9"> </text:span><text:span text:style-name="T5">តថាគត ហៅបុគ្គល</text:span><text:span text:style-name="T9"> </text:span><text:span text:style-name="T5">អ្នកមិនមាន​សេចក្តី​ប៉ុនប៉ង ប្រាសចាក​កិលេសនោះ</text:span><text:span text:style-name="T9"> </text:span><text:span text:style-name="T5">ថាជា​ព្រាហ្មណ៍។</text:span></text:p>
      <text:p text:style-name="P37"><text:span text:style-name="T5">បុគ្គលណា</text:span><text:span text:style-name="T9"> </text:span><text:span text:style-name="T5">មិនមានសេចក្តីអាល័យ មិនមាន​ការងឿងឆ្ងល់ ព្រោះដឹង​ច្បាស់</text:span><text:span text:style-name="T9"> </text:span><text:span text:style-name="T5">តថាគត ហៅបុគ្គល</text:span><text:span text:style-name="T9"> </text:span><text:span text:style-name="T5">អ្នកដល់​នូវធម៌ជា​គ្រឿងឈម​ទៅរក​ព្រះនិព្វាន ឈ្មោះអមតៈនោះ</text:span><text:span text:style-name="T9"> </text:span><text:span text:style-name="T5">ថាជា​ព្រាហ្មណ៍។</text:span></text:p>
      <text:p text:style-name="P37"><text:soft-page-break/><text:span text:style-name="T5">បុគ្គលណា </text:span><text:span text:style-name="T9">(</text:span><text:span text:style-name="T5">កាត់បង់) អំពើទាំងពីរ</text:span><text:span text:style-name="T9"> </text:span><text:span text:style-name="T5">គឺបុណ្យ</text:span><text:span text:style-name="T9"> </text:span><text:span text:style-name="T5">១ បាប</text:span><text:span text:style-name="T9"> </text:span><text:span text:style-name="T5">១ កន្លងផុត​នូវសង្គធម៌</text:span><text:span text:style-name="T9"> </text:span><text:span text:style-name="T5">តថាគត ហៅបុគ្គល</text:span><text:span text:style-name="T9"> </text:span><text:span text:style-name="T5">អ្នកមិនមាន​សេចក្តីសោក</text:span><text:span text:style-name="T9"> </text:span><text:span text:style-name="T5">ប្រាសចាក​ធូលី គឺរាគៈ​ជាដើម</text:span><text:span text:style-name="T9"> </text:span><text:span text:style-name="T5">ជាបុគ្គល​បរិសុទ្ធ​នោះ</text:span><text:span text:style-name="T9"> </text:span><text:span text:style-name="T5">ថាជា​ព្រាហ្មណ៍។</text:span></text:p>
      <text:p text:style-name="P37"><text:span text:style-name="T5">តថាគត ហៅអ្នកស្អាតដូចព្រះចន្ទ្រ</text:span><text:span text:style-name="T9"> </text:span><text:span text:style-name="T5">ប្រាសចាក​មន្ទិល</text:span><text:span text:style-name="T9"> </text:span><text:span text:style-name="T5">មានចិត្តថ្លា មិនល្អក់​ដោយ​កិលេស</text:span><text:span text:style-name="T9"> </text:span><text:span text:style-name="T5">មានតណ្ហា​ក្នុងភព​អស់ហើយ​នោះ</text:span><text:span text:style-name="T9"> </text:span><text:span text:style-name="T5">ថាជាព្រាហ្មណ៍។</text:span></text:p>
      <text:p text:style-name="P37"><text:span text:style-name="T5">បុគ្គលណា កន្លងនូវផ្លូវវាង គឺរាគៈ</text:span><text:span text:style-name="T9"> </text:span><text:span text:style-name="T5">នូវផ្លូវទុគ៌ម គឺកិលេស ​នូវសង្សារវដ្ត</text:span><text:span text:style-name="T9"> </text:span><text:span text:style-name="T5">នូវមោហៈ​ជាអ្នកឆ្លង</text:span><text:span text:style-name="T9"> (</text:span><text:span text:style-name="T5">នូវឱឃៈ​ទាំង</text:span><text:span text:style-name="T9"> </text:span><text:span text:style-name="T5">៤</text:span><text:span text:style-name="T9">)</text:span><text:span text:style-name="T5"> បានដល់​ត្រើយ គឺព្រះនិព្វាន</text:span><text:span text:style-name="T9"> </text:span><text:span text:style-name="T5">ជាអ្នក​មានឈាន</text:span><text:span text:style-name="T9"> </text:span><text:span text:style-name="T5">មិនមាន​សេចក្តី​​ញាប់ញ័រ មិនមាន​សេចក្តី​សង្ស័យ</text:span><text:span text:style-name="T9"> </text:span><text:span text:style-name="T5">មិនប្រកាន់មាំ </text:span><text:span text:style-name="T9"><text:s/></text:span><text:span text:style-name="T5">ជាអ្នក​រលត់កិលេស តថាគត ហៅបុគ្គល​នោះ</text:span><text:span text:style-name="T9"> </text:span><text:span text:style-name="T5">ថាជា​ព្រាហ្មណ៍។</text:span></text:p>
      <text:p text:style-name="P37"><text:span text:style-name="T5">បុគ្គលណា</text:span><text:span text:style-name="T9"> </text:span><text:span text:style-name="T5">លះកាមទាំងឡាយ​ក្នុងលោកនេះ</text:span><text:span text:style-name="T9"> </text:span><text:span text:style-name="T5">ជាអ្នក​មិនមាន​ផ្ទះ</text:span><text:span text:style-name="T9"> </text:span><text:span text:style-name="T5">បួស</text:span><text:span text:style-name="T9"> </text:span><text:span text:style-name="T5">តថាគត ហៅបុគ្គល​អ្នកមាន​កាមរាគៈ​អស់ហើយ​នោះ ថាជាព្រាហ្មណ៍។</text:span></text:p>
      <text:p text:style-name="P37"><text:span text:style-name="T5">បុគ្គលណា</text:span><text:span text:style-name="T9"> </text:span><text:span text:style-name="T5">បានលះតណ្ហា​ក្នុងលោកនេះ</text:span><text:span text:style-name="T9"> </text:span><text:span text:style-name="T5">ជាអ្នកមិន​មានផ្ទះ</text:span><text:span text:style-name="T9"> </text:span><text:span text:style-name="T5">តថាគត ហៅបុគ្គល​ដែលមាន​តណ្ហា និងភព​អស់ហើយ​នោះ</text:span><text:span text:style-name="T9"> </text:span><text:span text:style-name="T5">ថាជា​ព្រាហ្មណ៍។</text:span></text:p>
      <text:p text:style-name="P37"><text:span text:style-name="T5">បុគ្គលណា លះយោគៈ </text:span><text:span text:style-name="T59">[អាយុ និងកាមគុណប្រាំ។ អដ្ឋកថា។]</text:span><text:span text:style-name="T9"> </text:span><text:span text:style-name="T5">ជារបស់​មនុស្ស កន្លងផុត​នូវយោគៈ </text:span><text:span text:style-name="T59">[អាយុ និងកាមគុណប្រាំ។ អដ្ឋកថា។]</text:span><text:span text:style-name="T5"> របស់ទិព្វ</text:span><text:span text:style-name="T9"> </text:span><text:span text:style-name="T5">តថាគត ហៅបុគ្គល​ដែលប្រាស​ចាកយោគៈ​ទាំងអស់នោះ</text:span><text:span text:style-name="T9"> </text:span><text:span text:style-name="T5">ថាជា​ព្រាហ្មណ៍។</text:span></text:p>
      <text:p text:style-name="P37"><text:span text:style-name="T5">តថាគត ហៅបុគ្គល​អ្នកលះសេចក្តី​ត្រេកអរ</text:span><text:span text:style-name="T9"> (</text:span><text:span text:style-name="T5">ក្នុងកាមគុណ</text:span><text:span text:style-name="T9">) </text:span><text:span text:style-name="T5">និង​សេចក្តីអផ្សុក</text:span><text:span text:style-name="T9"> </text:span><text:span text:style-name="T5">មានចិត្ត​ត្រជាក់</text:span><text:span text:style-name="T9"> </text:span><text:span text:style-name="T5">មិនមាន​ឧបធិ</text:span><text:span text:style-name="T9"> </text:span><text:span text:style-name="T5">គ្របសង្កត់​នូវលោក​ទាំងអស់</text:span><text:span text:style-name="T9"> </text:span><text:span text:style-name="T5">ជាអ្នក​មានព្យាយាម​នោះ</text:span><text:span text:style-name="T9"> </text:span><text:span text:style-name="T5">ថាជា​ព្រាហ្មណ៍។</text:span></text:p>
      <text:p text:style-name="P37"><text:soft-page-break/><text:span text:style-name="T5">បុគ្គលណា</text:span><text:span text:style-name="T9"> </text:span><text:span text:style-name="T5">បានដឹងច្បាស់នូវចុតិ និងបដិសន្ធិ​របស់សត្វ​ទាំងឡាយ</text:span><text:span text:style-name="T9"> </text:span><text:span text:style-name="T5">ដោយ​សព្វគ្រប់</text:span><text:span text:style-name="T9"> </text:span><text:span text:style-name="T5">តថាគត​ហៅបុគ្គល​អ្នកមិនជាប់​ចំពាក់</text:span><text:span text:style-name="T9"> </text:span><text:span text:style-name="T5">មានដំណើរ​ល្អ</text:span><text:span text:style-name="T9"> </text:span><text:span text:style-name="T5">ត្រាស់​ដឹងសច្ចៈធម៌​នោះ</text:span><text:span text:style-name="T9"> </text:span><text:span text:style-name="T5">ថាជា​ព្រាហ្មណ៍។</text:span><text:span text:style-name="T9"> </text:span></text:p>
      <text:p text:style-name="P37"><text:span text:style-name="T5">ទេវតា</text:span><text:span text:style-name="T9"> </text:span><text:span text:style-name="T5">គន្ធព និងមនុស្សទាំងឡាយ</text:span><text:span text:style-name="T9"> </text:span><text:span text:style-name="T5">មិនដឹងគតិ​របស់​បុគ្គលណា</text:span><text:span text:style-name="T9"> </text:span><text:span text:style-name="T5">តថាគត ហៅបុគ្គល​ដែលអស់​អាសវៈហើយ ឆ្ងាយចាក​កិលេសនោះ</text:span><text:span text:style-name="T9"> </text:span><text:span text:style-name="T5">ថាជា​ព្រាហ្មណ៍។</text:span></text:p>
      <text:p text:style-name="P37"><text:span text:style-name="T5">បុគ្គលណា មិនមានសេចក្តីកង្វល់ គឺកិលេស</text:span><text:span text:style-name="T9"> </text:span><text:span text:style-name="T5">មានរាគៈ​ជាដើម ក្នុង​អតីតក្ខន្ធ</text:span><text:span text:style-name="T9"> </text:span><text:span text:style-name="T5">អនាគតក្ខន្ធ</text:span><text:span text:style-name="T9"> </text:span><text:span text:style-name="T5">និង​បច្ចុប្បន្នក្ខន្ធ</text:span><text:span text:style-name="T9"> </text:span><text:span text:style-name="T5">តថាគត ហៅបុគ្គល</text:span><text:span text:style-name="T9"> </text:span><text:span text:style-name="T5">ដែលមិន​មានគ្រឿង​កង្វល់</text:span><text:span text:style-name="T9"> </text:span><text:span text:style-name="T5">មិនមាន​ការប្រកាន់​ស្អិតនោះ</text:span><text:span text:style-name="T9"> </text:span><text:span text:style-name="T5">ថាជា​ព្រាហ្មណ៍។</text:span></text:p>
      <text:p text:style-name="P37"><text:span text:style-name="T5">តថាគត ហៅបុគ្គលអ្នកអង់អាច ដូចគោឧសភ</text:span><text:span text:style-name="T9"> </text:span><text:span text:style-name="T5">អ្នក​ប្រសើរ មានប្រាជ្ញា</text:span><text:span text:style-name="T9"> </text:span><text:span text:style-name="T5">ស្វែងរក​គុណដ៏ធំ</text:span><text:span text:style-name="T9"> </text:span><text:span text:style-name="T5">មានជ័យ​ជំនះមិនមាន​សេចក្តី​ញាប់ញ័រ ងូតលាង</text:span><text:span text:style-name="T9"> (</text:span><text:span text:style-name="T5">នូវកិលេស</text:span><text:span text:style-name="T9">) </text:span><text:span text:style-name="T5">ត្រាស់ដឹង​សច្ចៈធម៌​នោះ</text:span><text:span text:style-name="T9"> </text:span><text:span text:style-name="T5">ថាជាព្រាហ្មណ៍។</text:span></text:p>
      <text:p text:style-name="P37"><text:span text:style-name="T5">បុគ្គលណា</text:span><text:span text:style-name="T9"> </text:span><text:span text:style-name="T5">ដឹងច្បាស់នូវបុព្វេនិវាសផង</text:span><text:span text:style-name="T9"> </text:span><text:span text:style-name="T5">ឃើញឋានសួគ៌ និងអបាយផង</text:span><text:span text:style-name="T9"> </text:span><text:span text:style-name="T5">ទាំងដល់​នូវធម៌​ជាទីក្ស័យ​នៃជាតិ</text:span><text:span text:style-name="T9"> </text:span><text:span text:style-name="T5">តថាគត​ហៅបុគ្គល​នោះ</text:span><text:span text:style-name="T9"> </text:span><text:span text:style-name="T5">ថាជា​ព្រាហ្មណ៍។</text:span><text:span text:style-name="T9"> </text:span></text:p>
      <text:p text:style-name="P37"><text:span text:style-name="T5">នាម និងគោត្រណា</text:span><text:span text:style-name="T9"> </text:span><text:span text:style-name="T5">ដែលគេបាន​កំណត់ទុកហើយ</text:span><text:span text:style-name="T9"> (</text:span><text:span text:style-name="T5">ថាព្រាហ្មណ៍</text:span><text:span text:style-name="T9"> </text:span><text:span text:style-name="T5">ក្សត្រិយ៍</text:span><text:span text:style-name="T9">) </text:span><text:span text:style-name="T5">នេះគ្រាន់​តែជាឈ្មោះ</text:span><text:span text:style-name="T9"> (</text:span><text:span text:style-name="T5">ជាបញ្ញត្តិវោហារ</text:span><text:span text:style-name="T9">) </text:span><text:span text:style-name="T5">ក្នុងលោក</text:span><text:span text:style-name="T9"> (</text:span><text:span text:style-name="T5">ព្រោះនាម និងគោត្រនោះ)</text:span><text:span text:style-name="T9"> </text:span><text:span text:style-name="T59">គឺ</text:span><text:span text:style-name="T5">ពួកញាតិ​សាលោហិត​ បានផ្សំផ្គុំ​កំណត់​ទុកហើយ</text:span><text:span text:style-name="T9"> </text:span><text:span text:style-name="T5">ក្នុងកាល​ដែលកើត​មកនោះ</text:span><text:span text:style-name="T9"> </text:span><text:span text:style-name="T5">ៗ។</text:span><text:span text:style-name="T9"> </text:span></text:p>
      <text:p text:style-name="P37"><text:span text:style-name="T5">ទិដ្ឋិរបស់ពួកជនដែលមិនដឹង</text:span><text:span text:style-name="T9"> </text:span><text:span text:style-name="T5">តែងដេកត្រាំ​អស់កាល​អង្វែង</text:span><text:span text:style-name="T9"> </text:span><text:span text:style-name="T5">ពួកជន​ដែលមិន​ដឹងហឹ្នង​ឯង</text:span><text:span text:style-name="T9"> </text:span><text:span text:style-name="T5">តែងនាំ​គ្នានិយាយ​ថា</text:span><text:span text:style-name="T9"> </text:span><text:span text:style-name="T5">បុគ្គលឈ្មោះ​ថាព្រាហ្មណ៍ ព្រោះជាតិ។</text:span><text:span text:style-name="T9"> </text:span><text:span text:style-name="T5">បុគ្គល​មិនមែន​ឈ្មោះថា​ព្រាហ្មណ៍​ព្រោះជាតិទេ</text:span><text:span text:style-name="T9"> </text:span><text:span text:style-name="T5">បុគ្គល​មិនមែន​ព្រាហ្មណ៍</text:span><text:span text:style-name="T9"> </text:span><text:span text:style-name="T5">ក៏មិនមែន​ព្រោះជាតិដែរ</text:span><text:span text:style-name="T9"> </text:span><text:span text:style-name="T5">បុគ្គលឈ្មោះ​ថាព្រាហ្មណ៍</text:span><text:span text:style-name="T9"> </text:span><text:span text:style-name="T5">ព្រោះកម្ម</text:span><text:span text:style-name="T9"> (</text:span><text:span text:style-name="T5">ការងារ)</text:span><text:span text:style-name="T9"> </text:span><text:span text:style-name="T5">ឈ្មោះថា មិនមែន​ព្រាហ្មណ៍</text:span><text:span text:style-name="T9"> </text:span><text:span text:style-name="T5">ក៏ព្រោះ​កម្ម។</text:span></text:p>
      <text:p text:style-name="P37"><text:soft-page-break/><text:span text:style-name="T5">បុគ្គលឈ្មោះថា អ្នកភ្ជួររាស់</text:span><text:span text:style-name="T9"> </text:span><text:span text:style-name="T5">ព្រោះកម្ម</text:span><text:span text:style-name="T9"> </text:span><text:span text:style-name="T5">ឈ្មោះថា អ្នកមាន​សិល្បសាស្រ្ត</text:span><text:span text:style-name="T9"> </text:span><text:span text:style-name="T5">ក៏​ព្រោះកម្ម</text:span><text:span text:style-name="T9"> </text:span><text:span text:style-name="T5">ឈ្មោះថា អ្នកជំនួញ ក៏ព្រោះកម្ម</text:span><text:span text:style-name="T9"> </text:span><text:span text:style-name="T5">ឈ្មោះថា អ្នកបំរើ ក៏ព្រោះកម្ម។</text:span></text:p>
      <text:p text:style-name="P37"><text:span text:style-name="T5">បុគ្គលឈ្មោះថាចោរ</text:span><text:span text:style-name="T9"> </text:span><text:span text:style-name="T5">ព្រោះកម្ម</text:span><text:span text:style-name="T9"> </text:span><text:span text:style-name="T5">ឈ្មោះថា​យោធាជីវៈ</text:span><text:span text:style-name="T9"> </text:span><text:span text:style-name="T5">ក៏ព្រោះកម្ម ឈ្មោះថា​យាជកៈ</text:span><text:span text:style-name="T9"> (</text:span><text:span text:style-name="T5">អ្នកបូជា)</text:span><text:span text:style-name="T9"> </text:span><text:span text:style-name="T5">ក៏ព្រោះ​កម្ម</text:span><text:span text:style-name="T9"> </text:span><text:span text:style-name="T5">ឈ្មោះថា​ស្តេច</text:span><text:span text:style-name="T9"> </text:span><text:span text:style-name="T5">ក៏ព្រោះកម្ម។</text:span></text:p>
      <text:p text:style-name="P37"><text:span text:style-name="T5">បណ្ឌិតទាំងឡាយ</text:span><text:span text:style-name="T9"> </text:span><text:span text:style-name="T5">អ្នកឃើញ​បដិច្ចសមុប្បាទ</text:span><text:span text:style-name="T9"> (</text:span><text:span text:style-name="T5">ថាវត្ថុ​យ៉ាងនេះ</text:span><text:span text:style-name="T9"> </text:span><text:span text:style-name="T5">កើតឡើង​ដោយ​បច្ច័យ​នេះ</text:span><text:span text:style-name="T9">)</text:span><text:span text:style-name="T5"> ឈ្លាសវៃ​ក្នុងកម្ម និងវិបាក</text:span><text:span text:style-name="T9"> </text:span><text:span text:style-name="T5">រមែងឃើញ​កម្មនុ៎ះ</text:span><text:span text:style-name="T9"> </text:span><text:span text:style-name="T5">តាមសេចក្តី​ពិតយ៉ាងនេះ។</text:span></text:p>
      <text:p text:style-name="P37"><text:span text:style-name="T5">លោករមែងប្រព្រឹត្តទៅ​ព្រោះកម្ម</text:span><text:span text:style-name="T9"> </text:span><text:span text:style-name="T5">ប្រជាជន ក៏ប្រព្រឹត្តទៅ</text:span><text:span text:style-name="T9"> </text:span><text:span text:style-name="T5">ព្រោះកម្ម</text:span><text:span text:style-name="T9"> </text:span><text:span text:style-name="T5">ពួកសត្វ​ជាប់ចំពាក់​ដោយកម្ម</text:span><text:span text:style-name="T9"> (</text:span><text:span text:style-name="T5">ទើបប្រព្រឹត្ត​ទៅបាន</text:span><text:span text:style-name="T9">) </text:span><text:span text:style-name="T5">ដូចភ្លៅ​នៃរថ​ដែលវិលទៅ។</text:span></text:p>
      <text:p text:style-name="P37"><text:span text:style-name="T5">បុគ្គលឈ្មោះថាព្រាហ្មណ៍បាន</text:span><text:span text:style-name="T9"> </text:span><text:span text:style-name="T5">ដោយកម្ម​នេះ</text:span><text:span text:style-name="T9"> </text:span><text:span text:style-name="T5">គឺតបធម៌ </text:span><text:span text:style-name="T9">(</text:span><text:span text:style-name="T5">ការសង្រួម​ឥន្រ្ទិយ</text:span><text:span text:style-name="T9">) </text:span><text:span text:style-name="T5">១</text:span><text:span text:style-name="T9"> </text:span><text:span text:style-name="T5">ព្រហ្មចរិយៈ </text:span><text:span text:style-name="T9">(</text:span><text:span text:style-name="T5">ការប្រព្រឹ</text:span><text:span text:style-name="T59">ត្តិ​</text:span><text:span text:style-name="T5">ប្រសើរ</text:span><text:span text:style-name="T9">) </text:span><text:span text:style-name="T5">១</text:span><text:span text:style-name="T9"> </text:span><text:span text:style-name="T5">សញ្ញមៈ</text:span><text:span text:style-name="T9"> (</text:span><text:span text:style-name="T5">ការសង្រួម​ក្នុងសីល</text:span><text:span text:style-name="T9">) </text:span><text:span text:style-name="T5">១</text:span><text:span text:style-name="T9"> </text:span><text:span text:style-name="T5">ទមៈ</text:span><text:span text:style-name="T9"> (</text:span><text:span text:style-name="T5">ការទូន្មាន</text:span><text:span text:style-name="T9">)</text:span><text:span text:style-name="T5"> ១ កម្មដ៏ឧត្តម​នេះឯង ដែលធ្វើ​ឲ្យទៅជា​ព្រាហ្មណ៍</text:span><text:span text:style-name="T9"> </text:span><text:span text:style-name="T5">បុគ្គល​អ្នកបរិបូណ៌​ដោយវិជ្ជា</text:span><text:span text:style-name="T9"> </text:span><text:span text:style-name="T5">៣ ប្រការ ជាអ្នកស្ងប់</text:span><text:span text:style-name="T9"> </text:span><text:span text:style-name="T5">មានភពថ្មី​អស់ហើយ</text:span><text:span text:style-name="T9"> </text:span><text:span text:style-name="T5">ទើបឈ្មោះ​ថាព្រះព្រហ្ម</text:span><text:span text:style-name="T9"> </text:span><text:span text:style-name="T5">ឈ្មោះថា​ព្រះឥន្ទ</text:span><text:span text:style-name="T9"> </text:span><text:span text:style-name="T5">របស់​អ្នកប្រាជ្ញ​ទាំងឡាយ</text:span><text:span text:style-name="T9"> </text:span><text:span text:style-name="T5">ម្នាល​វាសេដ្ឋៈ</text:span><text:span text:style-name="T9"> </text:span><text:span text:style-name="T5">អ្នកចូរ​ដឹងយ៉ាង​នេះចុះ។</text:span></text:p>
      <text:p text:style-name="P37"><text:span text:style-name="T9">[</text:span><text:span text:style-name="T4">៧០</text:span><text:span text:style-name="T9">] </text:span><text:span text:style-name="T4">កាលដែលព្រះមានព្រះភាគ</text:span><text:span text:style-name="T9"> </text:span><text:span text:style-name="T4">សំដែងយ៉ាង​នេះហើយ</text:span><text:span text:style-name="T9"> </text:span><text:span text:style-name="T4">វាសេដ្ឋមាណព</text:span><text:span text:style-name="T9"> </text:span><text:span text:style-name="T4">និង​ភារទ្វាជមាណព</text:span><text:span text:style-name="T9"> </text:span><text:span text:style-name="T4">ក៏</text:span><text:span text:style-name="T9">​</text:span><text:span text:style-name="T4">សរសើរ​ព្រះមានព្រះភាគ​យ៉ាងនេះថា</text:span><text:span text:style-name="T9">​ </text:span><text:span text:style-name="T4">បពិត្រ​ព្រះគោតម​ដ៏ចំរើន</text:span><text:span text:style-name="T9"> </text:span><text:span text:style-name="T4">ច្បាស់​ណាស់</text:span><text:span text:style-name="T5">។</text:span><text:span text:style-name="T4">បេ។</text:span><text:span text:style-name="T9"> </text:span><text:span text:style-name="T4">សូមព្រះ​គោតមដ៏</text:span><text:span text:style-name="T9">​</text:span><text:span text:style-name="T4">ចំរើន</text:span><text:span text:style-name="T9"> </text:span><text:span text:style-name="T4">ចំណាំនូវ​ពួកយើង</text:span><text:span text:style-name="T9"> </text:span><text:span text:style-name="T4">ថាជាឧ​បាសក</text:span><text:span text:style-name="T9"> </text:span><text:span text:style-name="T4">អ្នកដល់​សរណគមន៍​សើ្មដោយ​ជីវិត</text:span><text:span text:style-name="T9"> </text:span><text:span text:style-name="T4">ក្នុងកាល​តាំងអំពី​ថ្ងៃនេះ ជា</text:span><text:span text:style-name="T9">​</text:span><text:span text:style-name="T4">ដើមតរៀង​ទៅ</text:span><text:span text:style-name="T5">។</text:span></text:p>
      <text:p text:style-name="P20"><text:span text:style-name="T4">ចប់</text:span><text:span text:style-name="T9"> </text:span><text:span text:style-name="T4">វាសេដ្ឋសូត្រ</text:span><text:span text:style-name="T9"> </text:span><text:span text:style-name="T4">ទី៩។</text:span></text:p>
      <text:p text:style-name="P20"><text:span text:style-name="T4">កោកាលិកសូត្រ</text:span><text:span text:style-name="T9"> </text:span><text:span text:style-name="T4">ទី១០</text:span></text:p>
      <text:p text:style-name="P30"><text:span text:style-name="T9">[</text:span><text:span text:style-name="T5">៧១</text:span><text:span text:style-name="T9">] </text:span><text:span text:style-name="T4">ខ្ញុំបានស្តាប់មកយ៉ាងនេះ។</text:span><text:span text:style-name="T9"> </text:span><text:span text:style-name="T4">សម័យមួយ</text:span><text:span text:style-name="T9"> </text:span><text:span text:style-name="T4">ព្រះមានព្រះភាគ ទ្រង់គង់នៅ</text:span><text:span text:style-name="T5">​</text:span><text:span text:style-name="T4">ក្នុង​វត្ត​ជេតពន</text:span><text:span text:style-name="T9"> </text:span><text:span text:style-name="T4">របស់</text:span><text:span text:style-name="T9">​</text:span><text:span text:style-name="T60">អ</text:span><text:span text:style-name="T4">នាថបិណ្ឌិកសេដ្ឋី</text:span><text:span text:style-name="T9"> </text:span><text:span text:style-name="T4">ជិតក្រុង​សាវត្ថី។</text:span><text:span text:style-name="T9"> </text:span><text:span text:style-name="T4">គ្រានោះ</text:span><text:span text:style-name="T9"> </text:span><text:span text:style-name="T4">កោកាលិកភិក្ខុ</text:span><text:span text:style-name="T9"> </text:span><text:span text:style-name="T4">ចូលទៅ​គាល់​ព្រះមានព្រះភាគ</text:span><text:span text:style-name="T9"> </text:span><text:span text:style-name="T4">លុះចូល</text:span><text:span text:style-name="T9">​</text:span><text:span text:style-name="T4">ទៅដល់</text:span><text:span text:style-name="T9"> </text:span><text:span text:style-name="T4">ក្រាបថ្វាយបង្គំ​ព្រះមានព្រះភាគ</text:span><text:span text:style-name="T9"> </text:span><text:span text:style-name="T4">ហើយ</text:span><text:span text:style-name="T5">​</text:span><text:span text:style-name="T4">អង្គុយ​ក្នុង​</text:span><text:soft-page-break/><text:span text:style-name="T4">ទីសមគួរ។</text:span><text:span text:style-name="T9"> </text:span><text:span text:style-name="T4">កោកាលិកភិក្ខុ</text:span><text:span text:style-name="T9"> </text:span><text:span text:style-name="T4">លុះអង្គុយ​ក្នុងទីសម​គួរហើយ</text:span><text:span text:style-name="T9"> </text:span><text:span text:style-name="T4">ក្រាបបង្គំទូល</text:span><text:span text:style-name="T5">​</text:span><text:span text:style-name="T4">ព្រះមានព្រះភាគ​ដូច្នេះថា</text:span><text:span text:style-name="T9"> </text:span><text:span text:style-name="T4">បពិត្រ​ព្រះអង្គ​ដ៏ចំរើន</text:span><text:span text:style-name="T9"> </text:span><text:span text:style-name="T4">សារីបុត្ត និង​មោគ្គល្លាន</text:span><text:span text:style-name="T9"> </text:span><text:span text:style-name="T4">ជាអ្នក</text:span><text:span text:style-name="T9">​</text:span><text:span text:style-name="T4">មាន​សេចក្តី​ប្រាថ្នាលាមក</text:span><text:span text:style-name="T9"> </text:span><text:span text:style-name="T4">លុះក្នុង​អំណាច​នៃសេចក្តី​ប្រាថ្នាលាមក។</text:span></text:p>
      <text:p text:style-name="P30"><text:span text:style-name="T9">[</text:span><text:span text:style-name="T4">៧២</text:span><text:span text:style-name="T9">] </text:span><text:span text:style-name="T4">លុះកោកាលិកភិក្ខុ</text:span><text:span text:style-name="T9"> </text:span><text:span text:style-name="T4">ក្រាបបង្គំទូលយ៉ាង​នេះ​ហើយ</text:span><text:span text:style-name="T9"> </text:span><text:span text:style-name="T4">ទើប​ព្រះមានព្រះភាគ</text:span><text:span text:style-name="T9"> </text:span><text:span text:style-name="T4">ទ្រង់ត្រាស់​នឹងកោកាលិកភិក្ខុ​ដូច្នេះថា</text:span><text:span text:style-name="T9"> </text:span><text:span text:style-name="T4">នែ​កោកាលិក</text:span><text:span text:style-name="T9"> </text:span><text:span text:style-name="T4">អ្នកកុំពោល​យ៉ាងនេះឡើយ</text:span><text:span text:style-name="T9"> </text:span><text:span text:style-name="T4">នែ​កោកាលិក</text:span><text:span text:style-name="T9"> </text:span><text:span text:style-name="T4">អ្នកកុំពោល​យ៉ាងនេះ​ឡើយ</text:span><text:span text:style-name="T9"> </text:span><text:span text:style-name="T4">នែ​កោកាលិក អ្នកចូរធ្វើ​ចិត្តឲ្យ​ជ្រះថា្ល</text:span><text:span text:style-name="T9"> </text:span><text:span text:style-name="T4">ក្នុង</text:span><text:span text:style-name="T5">​</text:span><text:span text:style-name="T4">សារីបុត្ត និង​មោគ្គល្លាន​ចុះ ដ្បិតសារីបុត្ត</text:span><text:span text:style-name="T9"> </text:span><text:span text:style-name="T4">និង​មោគ្គល្លាន មានសីល</text:span><text:span text:style-name="T9">​</text:span><text:span text:style-name="T4">ជាទី​ស្រឡាញ់។</text:span><text:span text:style-name="T9"> </text:span><text:span text:style-name="T4">កោកាលិកភិក្ខុ</text:span><text:span text:style-name="T9"> </text:span><text:span text:style-name="T4">ក្រាបបង្គំ​ទូល​ព្រះមានព្រះភាគ</text:span><text:span text:style-name="T9"> </text:span><text:span text:style-name="T4">ជាគំរប់ពីរ​ដងទៀត ដូច្នេះថា</text:span><text:span text:style-name="T9"> </text:span><text:span text:style-name="T4">បពិត្រ​ព្រះអង្គ</text:span><text:span text:style-name="T9">​</text:span><text:span text:style-name="T4">ដ៏ចំរើន</text:span><text:span text:style-name="T9"> </text:span><text:span text:style-name="T4">ព្រះមានព្រះភាគ គួរខ្ញុំ​ព្រះអង្គជឿ</text:span><text:span text:style-name="T9"> </text:span><text:span text:style-name="T4">គួរខ្ញុំ​ព្រះអង្គ​ចូលចិត្ត</text:span><text:span text:style-name="T9"> </text:span><text:span text:style-name="T4">ពិតមែន</text:span><text:span text:style-name="T9"> </text:span><text:span text:style-name="T4">តែថា</text:span><text:span text:style-name="T5"> </text:span><text:span text:style-name="T4">សារីបុត្ត និងមោគ្គល្លាន</text:span><text:span text:style-name="T9"> </text:span><text:span text:style-name="T4">ជា</text:span><text:span text:style-name="T9">​</text:span><text:span text:style-name="T4">អ្នកមាន​សេចក្តី​ប្រាថ្នាលាមក</text:span><text:span text:style-name="T9"> </text:span><text:span text:style-name="T4">លុះអំណាច​នៃសេចក្តី​ប្រាថ្នា​លាមក។</text:span><text:span text:style-name="T9"> </text:span><text:span text:style-name="T4">ព្រះមានព្រះភាគ ទ្រង់ត្រាស់​នឹងកោ</text:span><text:span text:style-name="T9">​</text:span><text:span text:style-name="T4">កាលិកភិក្ខុ</text:span><text:span text:style-name="T9"> </text:span><text:span text:style-name="T4">ជាគំរប់ពីរ​ដងទៀត ដូច្នេះថា</text:span><text:span text:style-name="T9"> </text:span><text:span text:style-name="T4">នែ​កោកាលិក</text:span><text:span text:style-name="T9"> </text:span><text:span text:style-name="T4">អ្នកកុំ​ពោលយ៉ាង​នេះឡើយ</text:span><text:span text:style-name="T9"> </text:span><text:span text:style-name="T4">នែ​កោកាលិក</text:span><text:span text:style-name="T9"> </text:span><text:span text:style-name="T4">អ្នកកុំ</text:span><text:span text:style-name="T9">​</text:span><text:span text:style-name="T4">ពោលយ៉ាង​នេះឡើយ</text:span><text:span text:style-name="T9"> </text:span><text:span text:style-name="T4">នែ​កោកាលិក</text:span><text:span text:style-name="T9"> </text:span><text:span text:style-name="T4">អ្នកចូរធ្វើ​ចិត្តឲ្យជ្រះថ្លា</text:span><text:span text:style-name="T9"> </text:span><text:span text:style-name="T4">ក្នុង​សារីបុត្ត និងមោគ្គល្លាន​ចុះ</text:span><text:span text:style-name="T9"> </text:span><text:span text:style-name="T4">ដ្បិតសារីបុត្ត </text:span><text:span text:style-name="T9">​</text:span><text:span text:style-name="T4">និង​មោគ្គល្លាន មានសីល​ជាទី​ស្រឡាញ់។</text:span><text:span text:style-name="T9"> </text:span><text:span text:style-name="T4">កោកាលិក​ភិក្ខុ</text:span><text:span text:style-name="T9"> </text:span><text:span text:style-name="T4">ក្រាបបង្គំទូល​ព្រះមានព្រះភាគ</text:span><text:span text:style-name="T9"> </text:span><text:span text:style-name="T4">ជាគំរប់​បីដង</text:span><text:span text:style-name="T9">​</text:span><text:span text:style-name="T4">ទៀត ដូច្នេះថា</text:span><text:span text:style-name="T9"> </text:span><text:span text:style-name="T4">បពិត្រ​ព្រះអង្គ​ដ៏ចំរើន</text:span><text:span text:style-name="T9"> </text:span><text:span text:style-name="T4">ព្រះមានព្រះភាគ</text:span><text:span text:style-name="T9"> </text:span><text:span text:style-name="T4">គួរខ្ញុំព្រះអង្គ​ជឿ គួរខ្ញុំ​ព្រះអង្គ​ចូលចិត្ត</text:span><text:span text:style-name="T9"> </text:span><text:span text:style-name="T4">ពិតមែន</text:span><text:span text:style-name="T9"> </text:span><text:span text:style-name="T4">តែថា​សារីបុត្ត និងមោគ្គល្លាន</text:span><text:span text:style-name="T9"> </text:span><text:span text:style-name="T4">ជា​អ្នកមាន​សេចក្តី​ប្រាថ្នាលាមក</text:span><text:span text:style-name="T9"> </text:span><text:span text:style-name="T4">លុះអំណាច​នៃសេចក្តី​ប្រាថ្នាលាមក។ ព្រះមានព្រះភាគ</text:span><text:span text:style-name="T9"> </text:span><text:span text:style-name="T4">ទ្រង់ត្រាស់</text:span><text:span text:style-name="T5">​</text:span><text:span text:style-name="T4">នឹងកោកាលិក​ភិក្ខុ</text:span><text:span text:style-name="T9"> </text:span><text:span text:style-name="T4">ជាគំរប់​បីដងទៀត ដូច្នេះថា</text:span><text:span text:style-name="T9"> </text:span><text:span text:style-name="T4">នែ​កោកាលិក</text:span><text:span text:style-name="T9"> </text:span><text:span text:style-name="T4">អ្នកកុំពោល</text:span><text:span text:style-name="T9">​</text:span><text:span text:style-name="T4">យ៉ាងនេះ​ឡើយ</text:span><text:span text:style-name="T9"> </text:span><text:span text:style-name="T4">នែកោកាលិក អ្នកកុំពោល</text:span><text:span text:style-name="T9">​</text:span><text:span text:style-name="T4">យ៉ាងនេះ​ឡើយ</text:span><text:span text:style-name="T9"> </text:span><text:span text:style-name="T4">នែ​កោកាលិក ចូរអ្នកធ្វើ​ចិត្ត​ឲ្យជ្រះថ្លា​ក្នុង​សារីបុត្ត​ និងមោគ្គល្លាន​ចុះ</text:span><text:span text:style-name="T9"> </text:span><text:span text:style-name="T4">ដ្បិតសារីបុត្ត​ និង​មោគ្គល្លាន</text:span><text:span text:style-name="T9"> </text:span><text:span text:style-name="T4">មានសីល​ជា​ទីស្រឡាញ់</text:span><text:span text:style-name="T9">​</text:span><text:span text:style-name="T4">។</text:span><text:span text:style-name="T9"> </text:span><text:span text:style-name="T4">គ្រានោះ</text:span><text:span text:style-name="T9"> </text:span><text:span text:style-name="T4">កោកាលិកភិក្ខុ</text:span><text:span text:style-name="T9"> </text:span><text:span text:style-name="T4">ក្រោក​ចាកអាសនៈ</text:span><text:span text:style-name="T9"> </text:span><text:span text:style-name="T4">ក្រាបថ្វាយ​បង្គំ​ព្រះមានព្រះភាគ</text:span><text:span text:style-name="T9"> </text:span><text:span text:style-name="T4">ធ្វើ​ប្រទក្សិណ ហើយចៀស​ចេញទៅ។</text:span><text:span text:style-name="T9"> </text:span><text:span text:style-name="T4">កាល​កោកាលិក​ភិក្ខុ</text:span><text:span text:style-name="T9"> </text:span><text:span text:style-name="T4">ចៀសចេញ</text:span><text:span text:style-name="T9">​</text:span><text:span text:style-name="T4">ទៅមិន​យូរប៉ុន្មាន</text:span><text:span text:style-name="T9"> </text:span><text:span text:style-name="T4">ស្រាប់តែ​រាងកាយ​ទាំងមូល មានពក​ប្រមាណប៉ុន​គ្រាប់ស្ពៃ ដុះ​ដោរឡើង។</text:span><text:span text:style-name="T9"> </text:span><text:span text:style-name="T4">ពកប្រមាណ</text:span><text:span text:style-name="T9">​</text:span><text:span text:style-name="T4">ប៉ុន​គ្រាប់ស្ពៃ</text:span><text:span text:style-name="T9"> </text:span><text:span text:style-name="T4">ក៏ធំឡើង​ប៉ុនគ្រាប់​សណ្តែកបាយ។ ពក​ប្រមាណ</text:span><text:span text:style-name="T9">​</text:span><text:span text:style-name="T4">​</text:span><text:soft-page-break/><text:span text:style-name="T4">ប៉ុនគ្រាប់​សណ្តែកបាយ ក៏ធំឡើង​ប៉ុនគ្រាប់​សណ្តែកខ្មៅ។ ពក​ប្រមាណប៉ុន​</text:span><text:span text:style-name="T60">គ្រា</text:span><text:span text:style-name="T4">ប់​សណ្តែកខ្មៅ ក៏ធំឡើង​ប៉ុន</text:span><text:span text:style-name="T60">គ្រា</text:span><text:span text:style-name="T4">ប់​ផ្លែពុទ្រា។</text:span><text:span text:style-name="T9"> </text:span><text:span text:style-name="T4">ពក​ប្រមាណ​ប៉ុនគ្រាប់​ផ្លែពុទ្រា</text:span><text:span text:style-name="T9"> </text:span><text:span text:style-name="T4">ក៏ធំ​ឡើង​ប៉ុនផ្លែពុទ្រា។ ពក</text:span><text:span text:style-name="T9">​</text:span><text:span text:style-name="T4">ប្រមាណ​ប៉ុនផ្លែពុទ្រា</text:span><text:span text:style-name="T9"> </text:span><text:span text:style-name="T4">ក៏ធំឡើង​ប៉ុនផ្លែសម៉។</text:span><text:span text:style-name="T9"> </text:span><text:span text:style-name="T4">ពកប្រមាណ​ប៉ុនផ្លែសម៉</text:span><text:span text:style-name="T9"> </text:span><text:span text:style-name="T4">ក៏ធំឡើង​ប៉ុនក្តឹបព្នៅ។</text:span><text:span text:style-name="T9"> </text:span><text:span text:style-name="T4">ពកប្រមាណ</text:span><text:span text:style-name="T9">​</text:span><text:span text:style-name="T4">ប៉ុនក្តឹបព្នៅ</text:span><text:span text:style-name="T9"> </text:span><text:span text:style-name="T4">ក៏ធំឡើង​ប៉ុនផ្លែព្នៅ។</text:span><text:span text:style-name="T9">​</text:span><text:span text:style-name="T5"> </text:span><text:span text:style-name="T4">ពកប្រមាណ​ប៉ុនផ្លែព្នៅ ក៏បែក</text:span><text:span text:style-name="T9"> (</text:span><text:span text:style-name="T4">ពេញ​ទាំងសរីរៈ</text:span><text:span text:style-name="T9">)</text:span><text:span text:style-name="T4">។</text:span><text:span text:style-name="T9"> </text:span><text:span text:style-name="T4">ខ្ទុះ និងឈាម</text:span><text:span text:style-name="T9"> </text:span><text:span text:style-name="T4">ក៏ហូរហៀរ​ចេញ។</text:span><text:span text:style-name="T9"> </text:span><text:span text:style-name="T4">លំដាប់នោះ</text:span><text:span text:style-name="T9"> </text:span><text:span text:style-name="T4">កោកាលិកភិក្ខុ ​ក៏ធ្វើមរណៈ​ដោយ​អាពាធ​នោះឯង។</text:span><text:span text:style-name="T9"> </text:span><text:span text:style-name="T4">កោកាលិកភិក្ខុ</text:span><text:span text:style-name="T9"> </text:span><text:span text:style-name="T4">លុះធ្វើ​មរណកាល​ហើយ</text:span><text:span text:style-name="T9"> </text:span><text:span text:style-name="T4">ក៏ទៅកើត​ក្នុង​បទុមនរក</text:span><text:span text:style-name="T9"> </text:span><text:span text:style-name="T4">ព្រោះចង​ចិត្តអាឃាត​ក្នុង​ព្រះសារីបុត្ត​ និងព្រះមោគ្គល្លាន។</text:span><text:span text:style-name="T9"> </text:span><text:span text:style-name="T4">គ្រានោះ</text:span><text:span text:style-name="T9"> </text:span><text:span text:style-name="T4">រាត្រី​បឋមយាម​កន្លងទៅ</text:span><text:span text:style-name="T9"> </text:span><text:span text:style-name="T4">សហម្បតីព្រហ្ម</text:span><text:span text:style-name="T9"> </text:span><text:span text:style-name="T4">មានរស្មី​រុងរឿង</text:span><text:span text:style-name="T9"> </text:span><text:span text:style-name="T4">បណ្តាល​វត្តជេតពន</text:span><text:span text:style-name="T9">​</text:span><text:span text:style-name="T4">ជុំវិញទាំងអស់</text:span><text:span text:style-name="T9"> </text:span><text:span text:style-name="T4">ឲ្យភ្លឺច្រាល</text:span><text:span text:style-name="T9"> </text:span><text:span text:style-name="T4">ចូលទៅគាល់​ព្រះមានព្រះភាគ</text:span><text:span text:style-name="T9"> </text:span><text:span text:style-name="T4">លុះចូលទៅដល់</text:span><text:span text:style-name="T9"> </text:span><text:span text:style-name="T4">ក្រាបថ្វាយបង្គំ​ព្រះមាន​ព្រះភាគ</text:span><text:span text:style-name="T9"> </text:span><text:span text:style-name="T4">ហើយ​ឋិតនៅ​ក្នុងទីសមគួរ។</text:span><text:span text:style-name="T9"> </text:span><text:span text:style-name="T4">សហម្បតីព្រហ្ម</text:span><text:span text:style-name="T9"> </text:span><text:span text:style-name="T4">លុះឋិត​នៅក្នុងទី​សមគួរហើយ</text:span><text:span text:style-name="T9"> </text:span><text:span text:style-name="T4">ក្រាបបង្គំ​ទូល​ព្រះ</text:span><text:span text:style-name="T9">​</text:span><text:span text:style-name="T4">មានព្រះភាគ</text:span><text:span text:style-name="T9"> </text:span><text:span text:style-name="T4">ដូច្នេះថា</text:span><text:span text:style-name="T9"> </text:span><text:span text:style-name="T4">បពិត្រព្រះអង្គ​ដ៏ចំរើន</text:span><text:span text:style-name="T9"> </text:span><text:span text:style-name="T4">កោកាលិកភិក្ខុ ធ្វើ​មរណកាល​ហើយ</text:span><text:span text:style-name="T9"> </text:span><text:span text:style-name="T4">បពិត្រ​ព្រះអង្គ​ដ៏ចំរើន</text:span><text:span text:style-name="T9"> </text:span><text:span text:style-name="T4">កោកាលិកភិក្ខុ</text:span><text:span text:style-name="T9"> </text:span><text:span text:style-name="T4">លុះធ្វើ​មរណកាល​ហើយ​ ក៏ទៅកើត​ក្នុង​បទុមនរក</text:span><text:span text:style-name="T9"> </text:span><text:span text:style-name="T4">ព្រោះចង​ចិត្តអាឃាត</text:span><text:span text:style-name="T9"> </text:span><text:span text:style-name="T4">ក្នុង​ព្រះសារីបុត្ត និង​ព្រះមោគ្គល្លាន។</text:span><text:span text:style-name="T9"> </text:span><text:span text:style-name="T4">សហម្បតីព្រហ្ម</text:span><text:span text:style-name="T9"> </text:span><text:span text:style-name="T4">ក្រាបបង្គំ​ទូលសេចក្តី​នេះរួចហើយ លុះពោល​ពាក្យ</text:span><text:span text:style-name="T9">​</text:span><text:span text:style-name="T4">នេះហើយ</text:span><text:span text:style-name="T9"> </text:span><text:span text:style-name="T4">ធ្វើ​ប្រទក្សិណ រួចក៏បាត់​ទៅក្នុងទី​នោះឯង។ គ្រានោះ</text:span><text:span text:style-name="T9"> </text:span><text:span text:style-name="T4">លុះកន្លង​រាត្រីនោះទៅ</text:span><text:span text:style-name="T9"> </text:span><text:span text:style-name="T4">ព្រះមាន​ព្រះភាគ​</text:span><text:span text:style-name="T9"> </text:span><text:span text:style-name="T4">ទ្រង់ត្រាស់​ហៅ​ពួកភិក្ខុថា</text:span><text:span text:style-name="T9"> </text:span><text:span text:style-name="T4">ម្នាលភិក្ខុ​ទាំងឡាយ</text:span><text:span text:style-name="T9"> </text:span><text:span text:style-name="T4">យប់មិញនេះ</text:span><text:span text:style-name="T9"> </text:span><text:span text:style-name="T4">នារាត្រី​បឋមយាម</text:span><text:span text:style-name="T5">​</text:span><text:span text:style-name="T4">កន្លងទៅ​ហើយ</text:span><text:span text:style-name="T9"> </text:span><text:span text:style-name="T4">សហម្បតីព្រហ្ម។បេ។</text:span><text:span text:style-name="T9"> </text:span><text:span text:style-name="T4">ម្នាលភិក្ខុ​ទាំងឡាយ</text:span><text:span text:style-name="T9"> </text:span><text:span text:style-name="T4">សហម្បតីព្រហ្ម បានពោល​ពាក្យ​នេះ លុះ​ពោលពាក្យ​នេះហើយ</text:span><text:span text:style-name="T9"> </text:span><text:span text:style-name="T4">ធ្វើ​ប្រទក្សិណ រួចក៏បាត់​ទៅក្នុង​ទីនោះឯង។</text:span></text:p>
      <text:p text:style-name="P40"><text:span text:style-name="T9">[</text:span><text:span text:style-name="T4">៧៣</text:span><text:span text:style-name="T9">] </text:span><text:span text:style-name="T4">កាលព្រះមានព្រះភាគ ត្រាស់យ៉ាងនេះហើយ</text:span><text:span text:style-name="T9"> </text:span><text:span text:style-name="T4">ភិក្ខុ</text:span><text:span text:style-name="T9"> </text:span><text:span text:style-name="T4">១</text:span><text:span text:style-name="T9"> </text:span><text:span text:style-name="T4">រូប ក្រាបបង្គំ​ទូល​ព្រះមានព្រះភាគ​ដូច្នេះ</text:span><text:span text:style-name="T9">​</text:span><text:span text:style-name="T4">ថា</text:span><text:span text:style-name="T9"> </text:span><text:span text:style-name="T4">បពិត្រ​ព្រះអង្គ​ដ៏ចំរើន</text:span><text:span text:style-name="T9"> </text:span><text:span text:style-name="T4">ប្រមាណ​នៃអាយុ​ក្នុងបទុមនរក</text:span><text:span text:style-name="T9"> </text:span><text:span text:style-name="T4">តើយូរ​អង្វែងយ៉ាង​ណាទៅ។</text:span><text:span text:style-name="T9"> </text:span><text:span text:style-name="T4">ម្នាលភិក្ខុ</text:span><text:span text:style-name="T9"> </text:span><text:span text:style-name="T4">ប្រមាណ</text:span><text:span text:style-name="T9">​</text:span><text:span text:style-name="T4">នៃអាយុ​ក្នុង​បទុមនរក</text:span><text:span text:style-name="T9"> </text:span><text:span text:style-name="T4">យូរអង្វែង​ណាស់</text:span><text:span text:style-name="T9"> </text:span><text:span text:style-name="T4">ប្រមាណ​នោះ បុគ្គល​មិនងាយ​នឹងរាប់បានថា</text:span><text:span text:style-name="T9"> </text:span><text:span text:style-name="T4">ប៉ុណ្ណេះឆ្នាំ</text:span><text:span text:style-name="T9"> </text:span><text:span text:style-name="T4">ឬប៉ុណ្ណោះ​រយឆ្នាំ</text:span><text:span text:style-name="T9"> </text:span><text:span text:style-name="T4">ប៉ុណ្ណេះ​ពាន់ឆ្នាំ</text:span><text:span text:style-name="T9"> </text:span><text:span text:style-name="T4">ឬប៉ុណ្ណេះ​សែនឆ្នាំ​ឡើយ។</text:span><text:span text:style-name="T9"> </text:span><text:span text:style-name="T4">បពិត្រ​ព្រះអង្គ​ដ៏ចំរើន</text:span><text:span text:style-name="T9"> </text:span><text:span text:style-name="T4">ព្រះអង្គ​អាចនឹងធ្វើ</text:span><text:span text:style-name="T5">​</text:span><text:span text:style-name="T4">សេចក្តី​ឧបមា​បានដែរឬ។</text:span><text:span text:style-name="T9"> </text:span><text:soft-page-break/><text:span text:style-name="T4">ព្រះមានព្រះភាគ ទ្រង់ត្រាស់ថា</text:span><text:span text:style-name="T9"> </text:span><text:span text:style-name="T4">ម្នាលភិក្ខុ</text:span><text:span text:style-name="T9"> </text:span><text:span text:style-name="T4">តថាគត​អាចនឹងធ្វើ​បាន</text:span><text:span text:style-name="T9"> </text:span><text:span text:style-name="T4">ម្នាលភិក្ខុ</text:span><text:span text:style-name="T9"> </text:span><text:span text:style-name="T4">ដូចរទេះ​សម្រាប់ផ្ទុក​គ្រាប់ល្ង​របស់អ្នក​ដែនកោសល</text:span><text:span text:style-name="T9"> </text:span><text:span text:style-name="T4">មាន​ចំណុះ</text:span><text:span text:style-name="T9"> </text:span><text:span text:style-name="T4">២០</text:span><text:span text:style-name="T9"> </text:span><text:span text:style-name="T4">ខារី </text:span><text:span text:style-name="T60">[រាប់​តាមលំដាប់​យ៉ាងនេះ ៤ នាឡិអ្នកស្រុក​មគធៈ ជា ១នាឡិ​នៃ​អ្នកស្រុក​កោសល, ៤នាឡិ​អ្នកស្រុក​កោសល ជា ១អាឡ្ហក, ៤អាឡ្ហក គឺ១៦នាឡិ ជា១ទោណ, ៤ទោណ គឺ៦៤នាឡិ ជា១មានិកា, ៤មានិកា គឺ២៥៦នាឡិ ជា១ខារី ១អម្រែក, ២០ខារី គឺ ៥១២០នាឡិ ជា១តិសវាហៈ(១រទេះ)។]</text:span><text:span text:style-name="T9"> </text:span><text:span text:style-name="T4">មានបុរ</text:span><text:span text:style-name="T60">សម្នា</text:span><text:span text:style-name="T4">ក់</text:span><text:span text:style-name="T9"> </text:span><text:span text:style-name="T4">លុះកន្លងទៅ</text:span><text:span text:style-name="T9">​</text:span><text:span text:style-name="T4"> ១</text:span><text:span text:style-name="T9"> </text:span><text:span text:style-name="T4">រយឆ្នាំ</text:span><text:span text:style-name="T9"> </text:span><text:span text:style-name="T4">១</text:span><text:span text:style-name="T9"> </text:span><text:span text:style-name="T4">ពាន់ឆ្នាំ</text:span><text:span text:style-name="T9"> </text:span><text:span text:style-name="T4">១</text:span><text:span text:style-name="T9"> </text:span><text:span text:style-name="T4">សែនឆ្នាំ</text:span><text:span text:style-name="T9"> </text:span><text:span text:style-name="T4">ទើបរើស​គ្រាប់ល្ង</text:span><text:span text:style-name="T9"> </text:span><text:span text:style-name="T4">ម្តង​មួយគ្រាប់</text:span><text:span text:style-name="T9"> </text:span><text:span text:style-name="T4">ៗ</text:span><text:span text:style-name="T9"> </text:span><text:span text:style-name="T4">អំពីរទេះ​នោះ</text:span><text:span text:style-name="T9"> </text:span><text:span text:style-name="T4">ម្នាលភិក្ខុ</text:span><text:span text:style-name="T9"> </text:span><text:span text:style-name="T4">រទេះសម្រាប់​ផ្ទុកគ្រាប់ល្ង</text:span><text:span text:style-name="T9"> </text:span><text:span text:style-name="T4">របស់​អ្នកដែន​កោសល</text:span><text:span text:style-name="T9"> </text:span><text:span text:style-name="T4">ចំណុះ</text:span><text:span text:style-name="T9"> </text:span><text:span text:style-name="T4">២០</text:span><text:span text:style-name="T9"> </text:span><text:span text:style-name="T4">ខារីនោះ</text:span><text:span text:style-name="T9"> </text:span><text:span text:style-name="T4">ដល់នូវ​ការអស់ទៅ​ដោយ​ព្យាយាមនេះ</text:span><text:span text:style-name="T9"> </text:span><text:span text:style-name="T4">ឆាប់ជាង</text:span><text:span text:style-name="T9">​</text:span><text:span text:style-name="T4"> ឯកាលយូរ​អង្វែងរបស់​អព្វុទនរកមួយ </text:span><text:span text:style-name="T60">[ជាឈ្មោះរបស់​នរក​១រណ្តៅ ដែលសត្វ​ត្រូវ​រងទុក្ខយូរអង្វែង​ រាប់ដោយ​រយសែន​ពិន្ទុ (ឆ្នាំ) បើរាប់តាម​សំខ្យា មានចំនួន ៥៦ពិន្ទុ ទើបជាអព្វុទៈ១ (ប្រហែល ៨កោដិឆ្នាំ)។ អដ្ឋកថា អភិធាន កច្ចាយនូបត្ថម្ភកៈ (តទ្ធិត)។]</text:span><text:span text:style-name="T9"> </text:span><text:span text:style-name="T4">មិនងាយនឹង​ដល់នូវការ​អស់បានឡើយ</text:span><text:span text:style-name="T9"> </text:span><text:span text:style-name="T4">ម្នាលភិក្ខុ</text:span><text:span text:style-name="T9"> </text:span><text:span text:style-name="T4">អព្វុទនរក </text:span><text:span text:style-name="T60">[តាំងអំពី​ត្រឹមអព្វុទៈ​រៀងទៅ យក២០គុណ ដរាបដល់​នរកឈ្មោះ​បទុមនោះ។ (បាលីទាំង​អដ្ឋកថា កច្ចាយនូបត្ថម្ភកៈ)។]</text:span><text:span text:style-name="T9"> </text:span><text:span text:style-name="T4">២០</text:span><text:span text:style-name="T9"> </text:span><text:span text:style-name="T4">ដង</text:span><text:span text:style-name="T9"> (</text:span><text:span text:style-name="T4">យូរ</text:span><text:span text:style-name="T9">) </text:span><text:span text:style-name="T4">យ៉ាងណា</text:span><text:span text:style-name="T9"> </text:span><text:span text:style-name="T4">និរព្វុទនរក​តែមួយ</text:span><text:span text:style-name="T9"> </text:span><text:span text:style-name="T4">ក៏យ៉ាងនោះដែរ</text:span><text:span text:style-name="T9">​ </text:span><text:span text:style-name="T4">ម្នាលភិក្ខុ ​និរព្វុទនរក</text:span><text:span text:style-name="T9"> </text:span><text:span text:style-name="T4">២០</text:span><text:span text:style-name="T9"> </text:span><text:span text:style-name="T4">ដង យូរ​យ៉ាងណា</text:span><text:span text:style-name="T9"> </text:span><text:span text:style-name="T4">អពពនរក​តែមួយ</text:span><text:span text:style-name="T9"> </text:span><text:span text:style-name="T4">ក៏យ៉ាងនោះ​ដែរ</text:span><text:span text:style-name="T9"> </text:span><text:span text:style-name="T4">ម្នាល​ភិក្ខុ</text:span><text:span text:style-name="T9"> </text:span><text:span text:style-name="T4">អពពនរក</text:span><text:span text:style-name="T9"> </text:span><text:span text:style-name="T4">២០</text:span><text:span text:style-name="T9"> </text:span><text:span text:style-name="T4">ដង</text:span><text:span text:style-name="T9"> </text:span><text:span text:style-name="T4">យូរយ៉ាងណា</text:span><text:span text:style-name="T9"> </text:span><text:span text:style-name="T4">អហហនរក​តែមួយ</text:span><text:span text:style-name="T9"> </text:span><text:span text:style-name="T4">ក៏យូរ​យ៉ាងនោះដែរ</text:span><text:span text:style-name="T9"> </text:span><text:span text:style-name="T4">ម្នាលភិក្ខុ</text:span><text:span text:style-name="T9"> </text:span><text:span text:style-name="T4">អហហនរក</text:span><text:span text:style-name="T9"> </text:span><text:span text:style-name="T4">២០</text:span><text:span text:style-name="T9"> </text:span><text:span text:style-name="T4">ដង </text:span><text:span text:style-name="T9">(</text:span><text:span text:style-name="T4">យូរ</text:span><text:span text:style-name="T9">) </text:span><text:span text:style-name="T4">យ៉ាងណា</text:span><text:span text:style-name="T9"> </text:span><text:span text:style-name="T4">អដដនរក​តែមួយ</text:span><text:span text:style-name="T9"> </text:span><text:span text:style-name="T4">ក៏យូរយ៉ាងនោះ</text:span><text:span text:style-name="T9">​</text:span><text:span text:style-name="T4">ដែរ</text:span><text:span text:style-name="T9"> </text:span><text:span text:style-name="T4">ម្នាលភិក្ខុ</text:span><text:span text:style-name="T9"> </text:span><text:span text:style-name="T4">អដដនរក</text:span><text:span text:style-name="T9"> </text:span><text:span text:style-name="T4">២០</text:span><text:span text:style-name="T9"> </text:span><text:span text:style-name="T4">ដង </text:span><text:span text:style-name="T9">(</text:span><text:span text:style-name="T4">យូរ</text:span><text:span text:style-name="T9">) </text:span><text:span text:style-name="T4">យ៉ាងណា</text:span><text:span text:style-name="T9"> </text:span><text:span text:style-name="T4">កុមុទនរក​តែមួយ</text:span><text:span text:style-name="T9"> </text:span><text:span text:style-name="T4">ក៏យូរយ៉ាង​នោះដែរ</text:span><text:span text:style-name="T9"> </text:span><text:span text:style-name="T4">ម្នាលភិក្ខុ</text:span><text:span text:style-name="T9"> </text:span><text:span text:style-name="T4">កុមុទនរក</text:span><text:span text:style-name="T9"> </text:span><text:span text:style-name="T4">២០</text:span><text:span text:style-name="T9"> </text:span><text:span text:style-name="T4">ដង </text:span><text:span text:style-name="T9">(</text:span><text:span text:style-name="T4">យូរ</text:span><text:span text:style-name="T9">) </text:span><text:span text:style-name="T4">យ៉ាងណា</text:span><text:span text:style-name="T9"> </text:span><text:span text:style-name="T4">សោគន្ធិកនរក​តែមួយ</text:span><text:span text:style-name="T9"> </text:span><text:span text:style-name="T4">ក៏យូរ​យ៉ាងនោះដែរ</text:span><text:span text:style-name="T9"> </text:span><text:span text:style-name="T4">ម្នាល​ភិក្ខុ</text:span><text:span text:style-name="T9"> </text:span><text:span text:style-name="T4">សោគន្ធិកនរក</text:span><text:span text:style-name="T9"> </text:span><text:span text:style-name="T4">២០</text:span><text:span text:style-name="T9"> </text:span><text:span text:style-name="T4">ដង</text:span><text:span text:style-name="T9"> (</text:span><text:span text:style-name="T4">យូរ)</text:span><text:span text:style-name="T9"> </text:span><text:span text:style-name="T4">យ៉ា់ងណា</text:span><text:span text:style-name="T9"> </text:span><text:span text:style-name="T4">ឧប្បលនរក​តែមួយ</text:span><text:span text:style-name="T9"> </text:span><text:span text:style-name="T4">ក៏យូរ​យ៉ាងនោះដែរ</text:span><text:span text:style-name="T9"> </text:span><text:span text:style-name="T4">ម្នាលភិក្ខុ ឧប្បលនរក</text:span><text:span text:style-name="T9"> </text:span><text:span text:style-name="T4">២០</text:span><text:span text:style-name="T9"> </text:span><text:span text:style-name="T4">ដង</text:span><text:span text:style-name="T9"> (</text:span><text:span text:style-name="T4">យូរ</text:span><text:span text:style-name="T9">) </text:span><text:span text:style-name="T4">យ៉ាងណា</text:span><text:span text:style-name="T9"> </text:span><text:span text:style-name="T4">បុណ្ឌរីកនរក​តែមួយ</text:span><text:span text:style-name="T9"> </text:span><text:span text:style-name="T4">ក៏យូរ​យ៉ាងនោះ​ដែរ</text:span><text:span text:style-name="T9"> </text:span><text:span text:style-name="T4">ម្នាលភិក្ខុ</text:span><text:span text:style-name="T9"> </text:span><text:span text:style-name="T4">បុណ្ឌរីកនរក</text:span><text:span text:style-name="T9"> </text:span><text:span text:style-name="T4">២០</text:span><text:span text:style-name="T9"> </text:span><text:span text:style-name="T4">ដង</text:span><text:span text:style-name="T9"> (</text:span><text:span text:style-name="T4">យូរ</text:span><text:span text:style-name="T9">) </text:span><text:span text:style-name="T4">យ៉ាងណា</text:span><text:span text:style-name="T9"> </text:span><text:span text:style-name="T4">បទុមនរក​តែមួយ</text:span><text:span text:style-name="T9"> </text:span><text:span text:style-name="T4">ក៏យូរ​យ៉ាង​នោះដែរ</text:span><text:span text:style-name="T9"> </text:span><text:span text:style-name="T4">ម្នាលភិក្ខុ</text:span><text:span text:style-name="T9"> </text:span><text:span text:style-name="T4">ឯកោកាលិកភិក្ខុ</text:span><text:span text:style-name="T9"> </text:span><text:span text:style-name="T4">ចូលទៅ​កើតក្នុង​បទុមនរក</text:span><text:span text:style-name="T9"> (</text:span><text:span text:style-name="T4">នោះ</text:span><text:span text:style-name="T9">) </text:span><text:span text:style-name="T4">ព្រោះចង​ចិត្តអាឃាត​ ក្នុង​សារីបុត្ត និង​មោគ្គលា្លន។</text:span></text:p>
      <text:p text:style-name="P40"><text:soft-page-break/><text:span text:style-name="T4">ព្រះមានព្រះភាគ</text:span><text:span text:style-name="T9"> </text:span><text:span text:style-name="T4">ទ្រង់ត្រាស់ព្រះពុទ្ធដីការនេះ ព្រះសុគត​ជាសាស្តា លុះទ្រង់​ត្រាស់​ព្រះពុទ្ធដីកា​នេះរួចហើយ</text:span><text:span text:style-name="T9"> </text:span><text:span text:style-name="T4">ទើបទ្រង់​ត្រាស់​គាថាព័ន្ធ</text:span><text:span text:style-name="T9"> </text:span><text:span text:style-name="T4">តទៅទៀតថា</text:span></text:p>
      <text:p text:style-name="P40"><text:span text:style-name="T9">[</text:span><text:span text:style-name="T4">៧៤</text:span><text:span text:style-name="T9">] </text:span><text:span text:style-name="T4">បុគ្គលពាល ពោលពាក្យទុព្ភាសិត</text:span><text:span text:style-name="T9"> </text:span><text:span text:style-name="T4">រមែងកាត់​នូវឫសគល់​នៃខ្លួន</text:span><text:span text:style-name="T9"> (</text:span><text:span text:style-name="T4">កុសលមូល</text:span><text:span text:style-name="T9">) </text:span><text:span text:style-name="T4">ដោយ​ផរុស</text:span><text:span text:style-name="T9">​</text:span><text:span text:style-name="T4">វាចាណា</text:span><text:span text:style-name="T9"> </text:span><text:span text:style-name="T4">វាចា</text:span><text:span text:style-name="T9"> (</text:span><text:span text:style-name="T4">នោះ</text:span><text:span text:style-name="T9">)</text:span><text:span text:style-name="T5"> </text:span><text:span text:style-name="T4">ដូចជា​ដឹងចាំង កើតក្នុង​មាត់នៃបុរស</text:span><text:span text:style-name="T9"> (</text:span><text:span text:style-name="T4">នោះ</text:span><text:span text:style-name="T9">)</text:span><text:span text:style-name="T4">។</text:span><text:span text:style-name="T9"> </text:span><text:span text:style-name="T4">បុគ្គលណា សរសើរនូវ​បុគ្គលដែល​គួរនិន្ទា</text:span><text:span text:style-name="T9"> </text:span><text:span text:style-name="T4">ឬនិន្ទា​នូវបុគ្គល​ដែលគួរ​សរសើរវិញ បុគ្គលនោះ ឈ្មោះថា​សន្សំនូវទោស</text:span><text:span text:style-name="T9">​</text:span><text:span text:style-name="T4">កំហុស​ដោយមាត់ មិនបាន​នូវសេចក្តីសុខ</text:span><text:span text:style-name="T9"> </text:span><text:span text:style-name="T4">ដោយទោស​កំហុស​នោះទេ។</text:span><text:span text:style-name="T9">​</text:span><text:span text:style-name="T4"> កិរិយា​ចាញ់ដោយ​ទ្រព្យទាំងអស់ ឬជាមួយ​នឹងខ្លួនផង ព្រោះល្បែង​ភ្នាល់ទាំងឡាយ​ណា</text:span><text:span text:style-name="T9"> </text:span><text:span text:style-name="T4">ការចាញ់នេះ</text:span><text:span text:style-name="T9"> </text:span><text:span text:style-name="T4">ជាទោស​កំហុស</text:span><text:span text:style-name="T9"> </text:span><text:span text:style-name="T4">មាន​ប្រមាណតិចទេ</text:span><text:span text:style-name="T9"> </text:span><text:span text:style-name="T4">បុគ្គលណា ធ្វើចិត្ត​ប្រទូស្តក្នុង​ព្រះសុគត</text:span><text:span text:style-name="T9"> </text:span><text:span text:style-name="T4">គឺ​ព្រះសម្មាសម្ពុទ្ធ</text:span><text:span text:style-name="T9"> </text:span><text:span text:style-name="T4">បច្ចេកពុទ្ធ</text:span><text:span text:style-name="T9"> </text:span><text:span text:style-name="T4">ពុទ្ធសាវ័ក ការ​ប្រទូស្តនេះ​ឯង</text:span><text:span text:style-name="T9"> </text:span><text:span text:style-name="T4">ជាទោស​កំហុសធំជាង។</text:span></text:p>
      <text:p text:style-name="P40"><text:span text:style-name="T4">បុគ្គលតិះដៀលព្រះអរិយៈ ដំកល់​វាចាចិត្ត​លាមក រមែង​ចូលទៅកាន់​បទុមនរក</text:span><text:span text:style-name="T9"> </text:span><text:span text:style-name="T4">អស់កាល​ណា</text:span><text:span text:style-name="T9"> </text:span><text:span text:style-name="T4">កាលនោះ</text:span><text:span text:style-name="T9"> </text:span><text:span text:style-name="T4">កំណត់ ១</text:span><text:span text:style-name="T9"> </text:span><text:span text:style-name="T4">សែននិរព្វុទៈ</text:span><text:span text:style-name="T9">​ </text:span><text:span text:style-name="T4">៣៦</text:span><text:span text:style-name="T9"> </text:span><text:span text:style-name="T4">និង</text:span><text:span text:style-name="T9"> </text:span><text:span text:style-name="T4">៥</text:span><text:span text:style-name="T9"> </text:span><text:span text:style-name="T4">អព្វុទនរកទៀត។</text:span></text:p>
      <text:p text:style-name="P40"><text:span text:style-name="T5">បុគ្គលណា</text:span><text:span text:style-name="T9"> </text:span><text:span text:style-name="T5">ពោលពាក្យមិនពិត</text:span><text:span text:style-name="T9"> </text:span><text:span text:style-name="T5">ឬបុគ្គលណា​ធ្វើហើយ និយាយថា</text:span><text:span text:style-name="T9"> </text:span><text:span text:style-name="T5">អាត្មាអញ​មិនធ្វើវិញ</text:span><text:span text:style-name="T9"> </text:span><text:span text:style-name="T5">រមែងទៅ</text:span><text:span text:style-name="T9">​</text:span><text:span text:style-name="T5">នរក</text:span><text:span text:style-name="T9"> </text:span><text:span text:style-name="T5">បុគ្គលទាំងពីរ​ពួកនោះ</text:span><text:span text:style-name="T9"> </text:span><text:span text:style-name="T5">ជាមនុស្ស​មានកម្មដ៏​ថោកទាប</text:span><text:span text:style-name="T9"> </text:span><text:span text:style-name="T5">លុះលះ​អត្តភាពនេះ​ទៅ រមែងស្មើគ្នា</text:span><text:span text:style-name="T9"> </text:span><text:span text:style-name="T5">ក្នុងលោក</text:span><text:span text:style-name="T9">​</text:span><text:span text:style-name="T5">ខាងមុខ។</text:span></text:p>
      <text:p text:style-name="P40"><text:span text:style-name="T5">បុគ្គលណា</text:span><text:span text:style-name="T9"> </text:span><text:span text:style-name="T5">ប្រទូស្តចំពោះជន​ដែលមិន​ប្រទូស្ត</text:span><text:span text:style-name="T9"> </text:span><text:span text:style-name="T5">ជាបុរស​បរិសុទ្ធ</text:span><text:span text:style-name="T9"> </text:span><text:span text:style-name="T5">មិនមាន​កិលេស</text:span><text:span text:style-name="T9"> </text:span><text:span text:style-name="T5">បាប​រមែងត្រឡប់</text:span><text:span text:style-name="T9">​</text:span><text:span text:style-name="T5">ត្រូវបុគ្គល​ពាលនោះវិញ</text:span><text:span text:style-name="T9"> </text:span><text:span text:style-name="T5">ដូច</text:span><text:span text:style-name="T59">ជា</text:span><text:span text:style-name="T5">ធូលី​ដ៏ល្អិត ដែលបុគ្គល​បាចទៅកាន់​ទីច្រាសខ្យល់។</text:span></text:p>
      <text:p text:style-name="P40"><text:span text:style-name="T5">បុគ្គលណា</text:span><text:span text:style-name="T9"> </text:span><text:span text:style-name="T5">ប្រកបរឿយ</text:span><text:span text:style-name="T9"> </text:span><text:span text:style-name="T5">ៗ</text:span><text:span text:style-name="T9"> </text:span><text:span text:style-name="T5">ក្នុងលោ</text:span><text:span text:style-name="T59">ភ</text:span><text:span text:style-name="T5">គុណ</text:span><text:span text:style-name="T9"> (</text:span><text:span text:style-name="T5">តណ្ហា</text:span><text:span text:style-name="T9">)</text:span><text:span text:style-name="T5"> បុគ្គលនោះ មិនមានសទ្ធា</text:span><text:span text:style-name="T9"> </text:span><text:span text:style-name="T5">មានតែ​សេចក្តីកំណាញ់​ស្វិតស្វាញ</text:span><text:span text:style-name="T9"> </text:span><text:span text:style-name="T5">មិនស្គាល់​ពាក្យឱវាទ</text:span><text:span text:style-name="T9"> </text:span><text:span text:style-name="T5">ជាអ្នក​កំណាញ់</text:span><text:span text:style-name="T9"> </text:span><text:span text:style-name="T5">ប្រកបរឿយ</text:span><text:span text:style-name="T9"> </text:span><text:span text:style-name="T5">ៗ</text:span><text:span text:style-name="T9"> </text:span><text:span text:style-name="T5">ក្នុង​បិសុណាវាចា</text:span><text:span text:style-name="T9"> </text:span><text:span text:style-name="T5">រមែងតិះ</text:span><text:span text:style-name="T9">​</text:span><text:span text:style-name="T5">ដៀលនូវ​បុគ្គល​ដទៃដោយ​ពាក្យ។</text:span></text:p>
      <text:p text:style-name="P40"><text:soft-page-break/><text:span text:style-name="T5">ម្នាលអ្នកមានមាត់អាក្រក់</text:span><text:span text:style-name="T9"> </text:span><text:span text:style-name="T5">ពោលពាក្យ​គ្មានពិត</text:span><text:span text:style-name="T9"> </text:span><text:span text:style-name="T5">មិនប្រសើរ</text:span><text:span text:style-name="T9">​ </text:span><text:span text:style-name="T5">បំផ្លាញ​នូវសេចក្តី​ចំរើន</text:span><text:span text:style-name="T9"> </text:span><text:span text:style-name="T5">ជាមនុស្ស​លាមក</text:span><text:span text:style-name="T9"> </text:span><text:span text:style-name="T5">ធ្វើអំពើ​អាក្រក់</text:span><text:span text:style-name="T9"> </text:span><text:span text:style-name="T5">ជាបុរស​ថោកទាប</text:span><text:span text:style-name="T9"> </text:span><text:span text:style-name="T5">បុរស​ឥតបុណ្យ</text:span><text:span text:style-name="T9"> </text:span><text:span text:style-name="T5">មាន​កំណើត​ថោកទាប</text:span><text:span text:style-name="T9"> </text:span><text:span text:style-name="T5">អ្នកឯង​ដូច</text:span><text:span text:style-name="T9">​</text:span><text:span text:style-name="T5">ជាសត្វនរក</text:span><text:span text:style-name="T9"> </text:span><text:span text:style-name="T5">អ្នកកុំនិយាយ​ច្រើនក្នុងទី​នេះឡើយ។</text:span><text:span text:style-name="T9"> </text:span><text:span text:style-name="T5">អ្នករោយ​ចុះនូវធូលី​លើខ្លួន</text:span><text:span text:style-name="T9"> </text:span><text:span text:style-name="T5">ដើម្បីមិន​ជាប្រយោជន៍</text:span><text:span text:style-name="T9"> </text:span><text:span text:style-name="T5">អ្នក</text:span><text:span text:style-name="T9">​</text:span><text:span text:style-name="T5">តិះដៀល​ពួកសប្បុរស​ ធ្វើអំពើអាក្រក់</text:span><text:span text:style-name="T9"> </text:span><text:span text:style-name="T5">ប្រព្រឹត្ត​ទុច្ចរិតច្រើន​ប្រការ</text:span><text:span text:style-name="T9"> </text:span><text:span text:style-name="T5">អ្នកនឹងទៅ​កាន់នរក អស់កាល​យូរអង្វែង។</text:span><text:span text:style-name="T9"> </text:span><text:span text:style-name="T5">កម្ម​របស់សត្វ​នីមួយ</text:span><text:span text:style-name="T9"> </text:span><text:span text:style-name="T5">ៗ</text:span><text:span text:style-name="T9"> </text:span><text:span text:style-name="T5">មិន​វិនាសទេ</text:span><text:span text:style-name="T9"> </text:span><text:span text:style-name="T5">សត្វជាម្ចាស់</text:span><text:span text:style-name="T9"> </text:span><text:span text:style-name="T5">រមែងបាន​នូវកម្មនោះ</text:span><text:span text:style-name="T9"> </text:span><text:span text:style-name="T5">សត្វល្ងង់ខ្លៅ</text:span><text:span text:style-name="T9"> </text:span><text:span text:style-name="T5">អ្នកធ្វើ​កម្ម​អាក្រក់ ឃើញនូវ​ទុក្ខចំពោះ​ខ្លួន​ក្នុងលោក​ខាងមុខ។ </text:span><text:span text:style-name="T9">​</text:span><text:span text:style-name="T5">អ្នកធ្វើអំពើ​អាក្រក់ តែងចូល​ទៅកាន់​ចម្រូង</text:span><text:span text:style-name="T9">​</text:span><text:span text:style-name="T5">ដែកដ៏មុត</text:span><text:span text:style-name="T9"> </text:span><text:span text:style-name="T5">ជាទីដែល​នាយនិរយបាល</text:span><text:span text:style-name="T9"> </text:span><text:span text:style-name="T5">ចាក់នឹង​ដែកស្រួច</text:span><text:span text:style-name="T9"> </text:span><text:span text:style-name="T5">ទាំងដុំដែក​មាន​សណ្ឋាន​ប្រហែល​ផ្លែព្នៅដ៏ក្តៅ</text:span><text:span text:style-name="T9"> </text:span><text:span text:style-name="T5">សមគួរ​ដល់កម្មនោះ</text:span><text:span text:style-name="T9"> </text:span><text:span text:style-name="T5">ជាភោជន</text:span><text:span text:style-name="T9"> (</text:span><text:span text:style-name="T5">របស់​សត្វទាំងនោះ</text:span><text:span text:style-name="T9">)</text:span><text:span text:style-name="T5">។</text:span><text:span text:style-name="T9"> </text:span><text:span text:style-name="T5">ពួក​នាយ​និរយបាល</text:span><text:span text:style-name="T9"> </text:span><text:span text:style-name="T5">កាលនឹង​ពោល</text:span><text:span text:style-name="T9"> </text:span><text:span text:style-name="T5">មិនពោល</text:span><text:span text:style-name="T9">​</text:span><text:span text:style-name="T5">ពាក្យពីរោះឡើយ</text:span><text:span text:style-name="T9"> </text:span><text:span text:style-name="T5">មិនស្ទុះ​ទៅដោយ​មុខរីករាយ</text:span><text:span text:style-name="T9"> </text:span><text:span text:style-name="T5">មិនមែន​ចូលទៅឲ្យ​ជាទីពឹងបាន​ទេ</text:span><text:span text:style-name="T9"> </text:span><text:span text:style-name="T5">ឲ្យដេកលើ​កម្រាល​រងើកភ្លើង</text:span><text:span text:style-name="T9"> </text:span><text:span text:style-name="T5">បញ្ចូល​ទៅកាន់​អណ្តាត​ភ្លើង ដែលឆេះ​សន្ធោសន្ធៅ។</text:span><text:span text:style-name="T9"> </text:span><text:span text:style-name="T5">ពួកនាយ​និរយបាល</text:span><text:span text:style-name="T9"> </text:span><text:span text:style-name="T5">ព័ទ្ធដោយ​សំណាញ់ វាយដោយ​ញញួរដែក</text:span><text:span text:style-name="T9"> </text:span><text:span text:style-name="T5">ក្នុងទីនោះ</text:span><text:span text:style-name="T9"> </text:span><text:span text:style-name="T5">សត្វនរក</text:span><text:span text:style-name="T9"> </text:span><text:span text:style-name="T5">ដើរទៅ​កាន់នរក</text:span><text:span text:style-name="T9"> (</text:span><text:span text:style-name="T5">ឈ្មោះ​ធូមរោរុព</text:span><text:span text:style-name="T9">) </text:span><text:span text:style-name="T5">ងងឹត​ឈ្លប់</text:span><text:span text:style-name="T9"> </text:span><text:span text:style-name="T5">ដែលធ្វើឲ្យ​ខ្វាក់ នរកនោះ</text:span><text:span text:style-name="T9"> </text:span><text:span text:style-name="T5">ធំទូលាយ​ដូចជាផ្ទៃ​ផែនដី។</text:span><text:span text:style-name="T9"> </text:span><text:span text:style-name="T5">មួយវិញទៀត</text:span><text:span text:style-name="T9"> </text:span><text:span text:style-name="T5">សត្វនរក</text:span><text:span text:style-name="T9"> </text:span><text:span text:style-name="T5">ចូលទៅកាន់​លោហកុម្ភីនរក</text:span><text:span text:style-name="T9"> </text:span><text:span text:style-name="T5">ដែល</text:span><text:span text:style-name="T9">​</text:span><text:span text:style-name="T5">មានអណ្តាត​ភ្លើងឆេះសន្ធោសន្ធៅ</text:span><text:span text:style-name="T9"> </text:span><text:span text:style-name="T5">ជាសត្វ​លិច​អណ្តែត</text:span><text:span text:style-name="T9"> </text:span><text:span text:style-name="T5">ៗ</text:span><text:span text:style-name="T9"> </text:span><text:span text:style-name="T5">ឆេះនៅ​ក្នុង​លោហកុម្ភី​នោះ</text:span><text:span text:style-name="T9"> </text:span><text:span text:style-name="T5">ដែលមាន​ភ្លើងឆេះ</text:span><text:span text:style-name="T9">​</text:span><text:span text:style-name="T5">ជុំវិញ</text:span><text:span text:style-name="T9"> </text:span><text:span text:style-name="T5">អស់កាល​យូរអង្វែង។</text:span><text:span text:style-name="T9"> </text:span><text:span text:style-name="T5">បុគ្គល​ធ្វើកម្មអាក្រក់ តែងឆេះ​នៅក្នុង​លោហកុម្ភីនរក​នោះ</text:span><text:span text:style-name="T9"> </text:span><text:span text:style-name="T5">ច្រឡំ​ដោយខ្ទុះ</text:span><text:span text:style-name="T9">​</text:span><text:span text:style-name="T5"> និងឈាម</text:span><text:span text:style-name="T9"> </text:span><text:span text:style-name="T5">តើដូចម្តេច</text:span><text:span text:style-name="T9"> </text:span><text:span text:style-name="T5">សត្វនរក​ទៅកាន់​ទិសណាៗ</text:span><text:span text:style-name="T9"> </text:span><text:span text:style-name="T5">សឹងប៉ះពាល់​ដោយខ្ទុះ និងឈាម</text:span><text:span text:style-name="T9"> </text:span><text:span text:style-name="T5">ប្រឡូក​ប្រឡាក់</text:span><text:span text:style-name="T9"> </text:span><text:span text:style-name="T5">ក្នុង</text:span><text:span text:style-name="T9">​</text:span><text:span text:style-name="T5">ទិសនោះ ៗ។</text:span><text:span text:style-name="T9"> </text:span><text:span text:style-name="T5">បុគ្គលធ្វើ​កម្មអាក្រក់</text:span><text:span text:style-name="T9"> </text:span><text:span text:style-name="T5">តែងរង​ផលកម្ម</text:span><text:span text:style-name="T9"> </text:span><text:span text:style-name="T5">ក្នុងទឹក</text:span><text:span text:style-name="T9"> (</text:span><text:span text:style-name="T5">ទង់ដែង</text:span><text:span text:style-name="T9">)</text:span><text:span text:style-name="T5"> ជាទី​នៅ​របស់ដង្កូវ</text:span><text:span text:style-name="T9"> </text:span><text:span text:style-name="T5">ក្នុង​គូថនរក</text:span><text:span text:style-name="T9">​</text:span><text:span text:style-name="T5">នោះ</text:span><text:span text:style-name="T9"> </text:span><text:span text:style-name="T5">តើដូចម្តេច</text:span><text:span text:style-name="T9"> </text:span><text:span text:style-name="T5">ទី​ជម្រាល គឺច្រាំង អាចនឹងឡើង​ចុះបាន ពុំមាន​ឡើយ</text:span><text:span text:style-name="T9"> </text:span><text:span text:style-name="T5">ព្រោះថា</text:span><text:span text:style-name="T9"> </text:span><text:span text:style-name="T5">រណ្តៅនរក</text:span><text:span text:style-name="T9"> (</text:span><text:span text:style-name="T5">នោះ</text:span><text:span text:style-name="T9">)</text:span><text:span text:style-name="T5"> មាន​អំបែង​ចោតស្មើជុំវិញ​ទាំងអស់។</text:span><text:span text:style-name="T9"> </text:span><text:span text:style-name="T5">មួយ​វិញទៀត</text:span><text:span text:style-name="T9"> </text:span><text:span text:style-name="T5">សត្វនរក</text:span><text:span text:style-name="T9"> </text:span><text:span text:style-name="T5">ចូលទៅកាន់​ព្រៃឈើ មានស្លឹក​ជាដាវដ៏មុត</text:span><text:span text:style-name="T9"> </text:span><text:span text:style-name="T5">មាន</text:span><text:span text:style-name="T9">​</text:span><text:span text:style-name="T5">ខ្លួន​មុតជាប់​សព្វ​អន្លើ​ដោយ​ដាវនោះ</text:span><text:span text:style-name="T9"> </text:span><text:span text:style-name="T5">នាយ​និរយបាល</text:span><text:span text:style-name="T9"> </text:span><text:span text:style-name="T5">ក៏ថ្ពក់ទាញ​អណ្តាតដោយ​ផ្លែសន្ទូច</text:span><text:span text:style-name="T9"> </text:span><text:span text:style-name="T5">ហើយកាប់​សំឡាប់​ហើយ សំឡាប់ទៀត។ តពីនោះ</text:span><text:span text:style-name="T9"> </text:span><text:span text:style-name="T5">សត្វនរក​ស្ទុះចូលទៅ​កាន់ស្ទឹងទឹកផ្សា</text:span><text:span text:style-name="T9"> (</text:span><text:span text:style-name="T5">ទឹកក្រុត</text:span><text:span text:style-name="T9">)</text:span><text:span text:style-name="T5"> ដែលសត្វ​</text:span><text:soft-page-break/><text:span text:style-name="T5">ហែលទៅបាន​ដោយកម្រ</text:span><text:span text:style-name="T9"> </text:span><text:span text:style-name="T5">ឬស្ទុះ​ចូលទៅកាន់​មុខកាំបិតកោរ</text:span><text:span text:style-name="T9"> </text:span><text:span text:style-name="T5">មានមុខដ៏មុត</text:span><text:span text:style-name="T9"> </text:span><text:span text:style-name="T5">សត្វ​ល្ងង់ខ្លៅ</text:span><text:span text:style-name="T9"> </text:span><text:span text:style-name="T5">ជាអ្នកធ្វើ​អំពើលាមក</text:span><text:span text:style-name="T9"> </text:span><text:span text:style-name="T5">លុះធ្វើអំពើ​លាមក​ទាំងឡាយហើយ</text:span><text:span text:style-name="T9"> </text:span><text:span text:style-name="T5">រមែងធ្លាក់​ទៅក្នុង​នរកនោះ។</text:span><text:span text:style-name="T9">​ </text:span><text:span text:style-name="T5">ហ្វូងក្អែកខ្មៅ</text:span><text:span text:style-name="T9"> </text:span><text:span text:style-name="T5">ហ្វូងឆ្កែ​សម្បុរលឿង</text:span><text:span text:style-name="T9"> </text:span><text:span text:style-name="T5">សម្បុរ​ពព្រុះ</text:span><text:span text:style-name="T9"> </text:span><text:span text:style-name="T5">ហ្វូងចចក</text:span><text:span text:style-name="T9"> </text:span><text:span text:style-name="T5">ហ្វូងត្មាត</text:span><text:span text:style-name="T9"> </text:span><text:span text:style-name="T5">ហ្វូងតាដក់</text:span><text:span text:style-name="T9"> </text:span><text:span text:style-name="T5">ហ្វូងក្អែកស</text:span><text:span text:style-name="T9"> </text:span><text:span text:style-name="T5">តែងចឹក​ជញ្ជែងស៊ីរូង </text:span><text:span text:style-name="T9">(</text:span><text:span text:style-name="T5">នូវសត្វនរក</text:span><text:span text:style-name="T9">) </text:span><text:span text:style-name="T5">ដែលកំពុង​ស្រែកយំ</text:span><text:span text:style-name="T9"> </text:span><text:span text:style-name="T5">ក្នុង​នរកនោះ។ ជនអ្នកធ្វើ​នូវកម្មអាក្រក់</text:span><text:span text:style-name="T9"> </text:span><text:span text:style-name="T5">ឃើញនូវ​សេចក្តី​ប្រព្រឹត្តណា សេចក្តី​ប្រព្រឹត្ត​ក្នុងនរក​នេះ</text:span><text:span text:style-name="T9"> </text:span><text:span text:style-name="T5">ជាការ​លំបាកមែន</text:span><text:span text:style-name="T9"> </text:span><text:span text:style-name="T5">ព្រោះហេតុនោះ</text:span><text:span text:style-name="T9"> </text:span><text:span text:style-name="T5">កាលបើមាន​ជីវិតរស់នៅ​ក្នុងលោក</text:span><text:span text:style-name="T9">​</text:span><text:span text:style-name="T5">នេះ</text:span><text:span text:style-name="T9"> </text:span><text:span text:style-name="T5">នរជន</text:span><text:span text:style-name="T9"> </text:span><text:span text:style-name="T5">គប្បី​​ធ្វើកិច្ច​កុំប្រមាទ​ឡើយ។</text:span><text:span text:style-name="T9"> </text:span><text:span text:style-name="T5">ពួកសត្វណា</text:span><text:span text:style-name="T9"> </text:span><text:span text:style-name="T5">ចូលទៅកើត​ក្នុង​បទុមនរក</text:span><text:span text:style-name="T9"> </text:span><text:span text:style-name="T5">អស់</text:span><text:span text:style-name="T9"> </text:span><text:span text:style-name="T5">១</text:span><text:span text:style-name="T9"> </text:span><text:span text:style-name="T5">នហុត</text:span><text:span text:style-name="T9"> (</text:span><text:span text:style-name="T5">មួយ</text:span><text:span text:style-name="T9">​</text:span><text:span text:style-name="T5">រយសែន​កោដិប្បកោដិ</text:span><text:span text:style-name="T9">) </text:span><text:span text:style-name="T5">និង</text:span><text:span text:style-name="T9"> </text:span><text:span text:style-name="T5">៥</text:span><text:span text:style-name="T9"> </text:span><text:span text:style-name="T5">កោដិឆ្នាំ​ទៀត</text:span><text:span text:style-name="T9"> </text:span><text:span text:style-name="T5">ឬអស់</text:span><text:span text:style-name="T9"> </text:span><text:span text:style-name="T5">១២</text:span><text:span text:style-name="T9"> </text:span><text:span text:style-name="T5">រយកោដិ​ដទៃទៀត</text:span><text:span text:style-name="T9"> </text:span><text:span text:style-name="T5">ពួកសត្វ​នរកទាំងនោះ</text:span><text:span text:style-name="T9"> </text:span><text:span text:style-name="T5">អ្នកប្រាជ្ញ​ទាំងឡាយ រាប់ហើយ​ដោយរទេះល្ង។</text:span><text:span text:style-name="T9"> </text:span><text:span text:style-name="T5">សេចក្តី​ទុក្ខក្នុង​នរក</text:span><text:span text:style-name="T9"> </text:span><text:span text:style-name="T5">ដែលលោក​ពោលហើយ​ក្នុងទីនេះ យូរត្រឹមណា</text:span><text:span text:style-name="T9"> </text:span><text:span text:style-name="T5">កោកាលិកភិក្ខុ គប្បីនៅក្នុង​នរកនោះ អស់កាល​យូរត្រឹមនោះ</text:span><text:span text:style-name="T9"> </text:span><text:span text:style-name="T5">ព្រោះហេតុនោះ</text:span><text:span text:style-name="T9"> </text:span><text:span text:style-name="T5">បុគ្គលគប្បីរក្សា​វាចា​ចិត្តឲ្យល្អ​ជា​ប្រក្រតី</text:span><text:span text:style-name="T9"> </text:span><text:span text:style-name="T5">ក្នុងគុណ​ដ៏ប្រពៃ</text:span><text:span text:style-name="T9"> </text:span><text:span text:style-name="T5">គឺសេចក្តីស្អាត និងសីល​ជាទី​ស្រឡាញ់ចុះ។</text:span><text:span text:style-name="T9"> </text:span></text:p>
      <text:p text:style-name="P21"><text:span text:style-name="T5">ចប់</text:span><text:span text:style-name="T9"> </text:span><text:span text:style-name="T5">កោកាលិកសូត្រ</text:span><text:span text:style-name="T9"> </text:span><text:span text:style-name="T5">ទី១០។</text:span></text:p>
      <text:p text:style-name="P21"><text:span text:style-name="T5">នាឡកសូត្រ</text:span><text:span text:style-name="T9"> </text:span><text:span text:style-name="T5">ទី១១</text:span></text:p>
      <text:p text:style-name="P30"><text:span text:style-name="T9">[</text:span><text:span text:style-name="T4">៧៥</text:span><text:span text:style-name="T9">] </text:span><text:span text:style-name="T4">អសិតឥសី</text:span><text:span text:style-name="T9"> </text:span><text:span text:style-name="T4">សម្រាកនៅក្នុង​ទិវាវិហារ</text:span><text:span text:style-name="T10"> </text:span><text:span text:style-name="T4">បានឃើញ​នូវពួក​ទេវតា​ជាន់​តាវត្តិង្ស</text:span><text:span text:style-name="T9"> </text:span><text:span text:style-name="T4">មានសេចក្តី​សោមនស្ស​រីករាយ​ផង នូវ​សក្កទេវរាជ</text:span><text:span text:style-name="T9"> </text:span><text:span text:style-name="T4">ជាធំជាង​ទេវតាផង</text:span><text:span text:style-name="T9"> </text:span><text:span text:style-name="T4">នូវពួក​ទេវតា​ដែលស្លៀក​សំពត់​ស្អាតផង</text:span><text:span text:style-name="T9"> </text:span><text:span text:style-name="T4">កាន់នូវ</text:span><text:span text:style-name="T9">​</text:span><text:span text:style-name="T4">សំពត់ ហើយ​សរសើរ​ក្រៃពេក</text:span><text:span text:style-name="T5">។</text:span><text:span text:style-name="T9"> </text:span><text:span text:style-name="T4">លុះ​ឃើញ​ទេវតា</text:span><text:span text:style-name="T9"> (</text:span><text:span text:style-name="T4">ទាំងនោះ</text:span><text:span text:style-name="T9">) </text:span><text:span text:style-name="T4">មានចិត្ត​រីករាយ</text:span><text:span text:style-name="T9"> </text:span><text:span text:style-name="T4">មានចិត្ត​ខ្ពស់ឡើង</text:span><text:span text:style-name="T9"> </text:span><text:span text:style-name="T4">ក៏ធ្វើ</text:span><text:span text:style-name="T9">​</text:span><text:span text:style-name="T4">នូវសេចក្តី​អើពើ</text:span><text:span text:style-name="T9"> </text:span><text:span text:style-name="T4">សួរដូច្នេះ​ថា ពួកទេវតា​ក្នុងជាន់​តាវត្តិង្ស​នោះ មានសភាព​រីករាយ​ក្រៃពេក</text:span><text:span text:style-name="T9"> </text:span><text:span text:style-name="T4">ព្រោះ​ហេតុអ្វី</text:span><text:span text:style-name="T9"> </text:span><text:span text:style-name="T4">អ្នកទាំងឡាយ កាន់​សំពត់ ​ត្រេកអរ</text:span><text:span text:style-name="T9"> </text:span><text:span text:style-name="T4">ព្រោះអាស្រ័យ​ហេតុអ្វី</text:span><text:span text:style-name="T5">។</text:span><text:span text:style-name="T9"> (</text:span><text:span text:style-name="T4">អសិតឥសី ដឹងថា</text:span><text:span text:style-name="T9">) </text:span><text:span text:style-name="T4">ក្នុង​វេលា​ណា</text:span><text:span text:style-name="T9"> </text:span><text:span text:style-name="T4">មាន</text:span><text:span text:style-name="T9">​</text:span><text:span text:style-name="T4">សង្គ្រាម​ជាមួយពួក​អសុរ</text:span><text:span text:style-name="T9"> </text:span><text:span text:style-name="T4">ជ័យ​ជំនះមាន​ដល់ពួកទេវតា</text:span><text:span text:style-name="T9"> </text:span><text:span text:style-name="T4">ពួក​អសុរចាញ់</text:span><text:span text:style-name="T9"> </text:span><text:span text:style-name="T4">ក្នុង​វេលានោះ</text:span><text:span text:style-name="T9"> </text:span><text:span text:style-name="T4">ពួកទេវតា​ក៏មិន</text:span><text:span text:style-name="T5">​</text:span><text:span text:style-name="T4">មានការ​ព្រឺរោម​ប្រាកដ​ដូច្នោះឡើយ</text:span><text:span text:style-name="T9"> </text:span><text:span text:style-name="T4">ពួកទេវតា​ត្រេកអរ​រីករាយ ព្រោះឃើញ​នូវហេតុ​ចំឡែក​ដូចម្តេច</text:span><text:span text:style-name="T5">។</text:span><text:span text:style-name="T9"> </text:span><text:span text:style-name="T4">ពួកទេវតា​ហួចផង</text:span><text:span text:style-name="T9"> </text:span><text:span text:style-name="T4">ច្រៀងផង</text:span><text:span text:style-name="T9"> </text:span><text:span text:style-name="T4">ប្រគំផង</text:span><text:span text:style-name="T9"> </text:span><text:span text:style-name="T4">ទះដៃ​ទាំងសង​ខាងផង</text:span><text:span text:style-name="T9"> </text:span><text:span text:style-name="T4">រាំផង ថា</text:span><text:span text:style-name="T9"> </text:span><text:span text:style-name="T4">នែទេវតា​</text:span><text:soft-page-break/><text:span text:style-name="T4">ទាំងឡាយ</text:span><text:span text:style-name="T9"> </text:span><text:span text:style-name="T4">ជាបុគ្គល</text:span><text:span text:style-name="T9">​</text:span><text:span text:style-name="T4">និរទុក្ខ</text:span><text:span text:style-name="T9"> </text:span><text:span text:style-name="T4">ខ្ញុំសួរ​អ្នក​ទាំងឡាយ​ដែលនៅ​លើកំពូល​ភ្នំមេរុ</text:span><text:span text:style-name="T9"> </text:span><text:span text:style-name="T4">គឺជាន់​តាវត្តិង្ស</text:span><text:span text:style-name="T9"> (</text:span><text:span text:style-name="T4">នេះ</text:span><text:span text:style-name="T9">) </text:span><text:span text:style-name="T4">សូមអ្នក​ទាំងឡាយ បន្ទោបង់</text:span><text:span text:style-name="T5">​</text:span><text:span text:style-name="T4">សេចក្តី​សង្ស័យ​របស់ខ្ញុំ​ដោយឆាប់</text:span><text:span text:style-name="T5">។</text:span><text:span text:style-name="T9"> (</text:span><text:span text:style-name="T4">ពួកទេវតា តបថា</text:span><text:span text:style-name="T9">) </text:span><text:span text:style-name="T4">ពោធិសត្វ​នោះ</text:span><text:span text:style-name="T9"> </text:span><text:span text:style-name="T4">ដូចជា​កែវដ៏​ប្រសើរ</text:span><text:span text:style-name="T9"> </text:span><text:span text:style-name="T4">ឥតមានអ្វី​នឹងផ្ទឹមបាន</text:span><text:span text:style-name="T9"> </text:span><text:span text:style-name="T4">ទ្រង់កើត​ក្នុងព្រៃ​លុម្ពិនីវ័ន</text:span><text:span text:style-name="T9"> </text:span><text:span text:style-name="T4">ក្នុងជនបទ ជាស្រុក​របស់​ពួកសក្យៈ</text:span><text:span text:style-name="T9"> </text:span><text:span text:style-name="T4">ក្នុងមនុស្ស​លោក</text:span><text:span text:style-name="T9"> </text:span><text:span text:style-name="T4">ដើម្បី</text:span><text:span text:style-name="T60">ជា</text:span><text:span text:style-name="T4">​ប្រយោជន៍ និង​សេចក្តីសុខ</text:span><text:span text:style-name="T9"> </text:span><text:span text:style-name="T4">ព្រោះហេតុ​នោះ</text:span><text:span text:style-name="T9"> </text:span><text:span text:style-name="T4">បានជា​យើងខ្ញុំ​មានសេចក្តី​ត្រេកអរ</text:span><text:span text:style-name="T9"> </text:span><text:span text:style-name="T4">មានសភាព​រីករាយ​ក្រៃពេក</text:span><text:span text:style-name="T5">។</text:span><text:span text:style-name="T9"> </text:span><text:span text:style-name="T4">ពោធិសត្វនោះ ប្រសើរ​ជាង​សព្វសត្វ</text:span><text:span text:style-name="T9"> (</text:span><text:span text:style-name="T4">ទេវតា និងមនុស្ស</text:span><text:span text:style-name="T9">) </text:span><text:span text:style-name="T4">ជា​អគ្គបុគ្គល</text:span><text:span text:style-name="T9"> </text:span><text:span text:style-name="T4">ជានរៈ​អង់អាច</text:span><text:span text:style-name="T9"> </text:span><text:span text:style-name="T4">ឧត្តម</text:span><text:span text:style-name="T9">​</text:span><text:span text:style-name="T4">ជាងពួកសត្វ​ទាំងអស់</text:span><text:span text:style-name="T9"> </text:span><text:span text:style-name="T4">អាចញុំាង​ចក្រឲ្យប្រព្រឹត្ត​ទៅ</text:span><text:span text:style-name="T9"> </text:span><text:span text:style-name="T4">ក្នុងព្រៃ​ឥសិបតនមិគទាយវ័ន</text:span><text:span text:style-name="T9"> </text:span><text:span text:style-name="T4">ដូចសត្វ​សីហៈ</text:span><text:span text:style-name="T9"> </text:span><text:span text:style-name="T4">ជាសត្វ</text:span><text:span text:style-name="T9">​</text:span><text:span text:style-name="T4">មាន​កំឡាំង គ្របសង្កត់​នូវពួកម្រឹគ បន្លឺ​សីហនាទ​ដែរ</text:span><text:span text:style-name="T5">។</text:span><text:span text:style-name="T9"> </text:span><text:span text:style-name="T4">អសិតឥសីនោះ</text:span><text:span text:style-name="T9"> </text:span><text:span text:style-name="T4">លុះឮ​សំឡេង​នោះហើយ</text:span><text:span text:style-name="T9"> </text:span><text:span text:style-name="T4">ទើបចុះ</text:span><text:span text:style-name="T9">​</text:span><text:span text:style-name="T4">មកដោយ​រួសរាន់</text:span><text:span text:style-name="T9"> </text:span><text:span text:style-name="T4">ចូលសំដៅ​ទៅកាន់​ព្រះដំណាក់​របស់​ព្រះបាទ​សុទ្ធោទនៈ</text:span><text:span text:style-name="T9"> </text:span><text:span text:style-name="T4">ក្នុងកាល​ណោះ</text:span><text:span text:style-name="T9"> </text:span><text:span text:style-name="T4">លុះអង្គុយ</text:span><text:span text:style-name="T9">​</text:span><text:span text:style-name="T4">នៅក្នុង​ព្រះដំណាក់​ហើយ</text:span><text:span text:style-name="T9"> </text:span><text:span text:style-name="T4">ក៏សួរ​ពួកស</text:span><text:span text:style-name="T51">ក្យៈ</text:span><text:span text:style-name="T4">​ដូច្នេះ​ថា</text:span><text:span text:style-name="T9"> </text:span><text:span text:style-name="T4">ព្រះរាជកុមារ​នៅឯណា អាត្មាភាព ត្រូវការចង់​ឃើញ។</text:span><text:span text:style-name="T9"> </text:span><text:span text:style-name="T4">គ្រានោះ</text:span><text:span text:style-name="T9"> </text:span><text:span text:style-name="T4">ពួកស</text:span><text:span text:style-name="T51">ក្យៈ</text:span><text:span text:style-name="T4">​បង្ហាញ​ព្រះរាជ​កុមារ</text:span><text:span text:style-name="T9"> </text:span><text:span text:style-name="T4">ជា​រាជឱរស</text:span><text:span text:style-name="T9"> </text:span><text:span text:style-name="T4">មានសម្បុរ​រុងរឿង​ដូចមាស ត្រង់មុខ​បាវដែល​ជាង</text:span><text:span text:style-name="T9">​</text:span><text:span text:style-name="T4">មាស​អ្នក​ឈ្លាសវៃ</text:span><text:span text:style-name="T9"> </text:span><text:span text:style-name="T4">ឲ្យដី​ហើយថ្មី</text:span><text:span text:style-name="T9"> </text:span><text:span text:style-name="T4">ៗ</text:span><text:span text:style-name="T9"> </text:span><text:span text:style-name="T4">មានសម្បុរ​ស ដ៏រុងរឿង​ដោយសិរី</text:span><text:span text:style-name="T9"> </text:span><text:span text:style-name="T4">មានសម្បុរ​មិនឱនថយ</text:span><text:span text:style-name="T9"> </text:span><text:span text:style-name="T4">ដល់​អសិតឥសី</text:span><text:span text:style-name="T5">។</text:span><text:span text:style-name="T9"> </text:span><text:span text:style-name="T4">អសិតឥសី</text:span><text:span text:style-name="T9"> </text:span><text:span text:style-name="T4">លុះឃើញ​ព្រះរាជកុមារ​មានសម្បុរ​រុងរឿង​ដូចអណ្តាត​ភ្លើង</text:span><text:span text:style-name="T9"> </text:span><text:span text:style-name="T4">ដូច​ព្រះចន្ទ្រ</text:span><text:span text:style-name="T9">​</text:span><text:span text:style-name="T4">ដ៏រុងរឿង​ក្នុងកណ្តាល​ហ្វូងផ្កាយ</text:span><text:span text:style-name="T9"> </text:span><text:span text:style-name="T4">ឋិតនៅ​</text:span><text:span text:style-name="T51">ឰ</text:span><text:span text:style-name="T4">ដ៏​អាកាស បរិសុទ្ធ​ដូចព្រះអាទិត្យ</text:span><text:span text:style-name="T9"> </text:span><text:span text:style-name="T4">ផុត​អំពី​ពពក</text:span><text:span text:style-name="T9"> </text:span><text:span text:style-name="T4">រុងរឿង​ក្នុង​សរទរដូវ</text:span><text:span text:style-name="T9"> </text:span><text:span text:style-name="T4">មានសេចក្តី​រីករាយ</text:span><text:span text:style-name="T9"> </text:span><text:span text:style-name="T4">បាននូវ​បីតិធំ​ទូលាយ</text:span><text:span text:style-name="T5">។</text:span><text:span text:style-name="T9"> </text:span><text:span text:style-name="T4">ពួកទេវតា​បាំងឆ័ត្រ​ស មានឆ្អឹង​ច្រើន</text:span><text:span text:style-name="T9"> </text:span><text:span text:style-name="T4">មានមណ្ឌល​មួយពាន់</text:span><text:span text:style-name="T9"> (</text:span><text:span text:style-name="T4">សំរេច​អំពី​មាសឆ្អិន</text:span><text:span text:style-name="T9">) </text:span><text:span text:style-name="T4">នា​កណ្តាល​អាកាស</text:span><text:span text:style-name="T9"> </text:span><text:span text:style-name="T51">ចាមរ​</text:span><text:span text:style-name="T4">ទាំងឡាយ</text:span><text:span text:style-name="T9"> </text:span><text:span text:style-name="T4">មានដង​ជាវិការៈ​នៃមាស សំយុងចុះ</text:span><text:span text:style-name="T9"> </text:span><text:span text:style-name="T4">ពួកទេវតា​អ្នកកាន់​ចាមរ និង​ឆ័ត្រ​ក៏មិនបា្រកដ​ឡើយ</text:span><text:span text:style-name="T5">។</text:span><text:span text:style-name="T9"> </text:span><text:span text:style-name="T4">ជដិល​ជាឥសី​ឈ្មោះ​កណ្ហសិរី</text:span><text:span text:style-name="T9"> </text:span><text:span text:style-name="T4">លុះឃើញ</text:span><text:span text:style-name="T5">​</text:span><text:span text:style-name="T4">ព្រះរា</text:span><text:span text:style-name="T51">ជ</text:span><text:span text:style-name="T4">កុមារ​មាន</text:span><text:span text:style-name="T51">រស្មី</text:span><text:span text:style-name="T4">​រុងរឿង​ដូចដុំមាស​លើកម្រាល​សំពត់​បណ្ឌុកម្ពល</text:span><text:span text:style-name="T9"> </text:span><text:span text:style-name="T4">ដែលពួក​ទេវតា​បាំង​ស្វេតឆ័ត្រ</text:span><text:span text:style-name="T5">​</text:span><text:span text:style-name="T4">លើ​ព្រះសិរ្ស​ហើយ</text:span><text:span text:style-name="T9"> </text:span><text:span text:style-name="T4">ក៏មាន​ចិត្តអណ្តែត​ខ្ពស់ឡើង</text:span><text:span text:style-name="T9"> </text:span><text:span text:style-name="T4">មានចិត្ត​រីករាយ ហើយ​ទទួលយក</text:span><text:span text:style-name="T9"> (</text:span><text:span text:style-name="T4">ព្រះរាជកុមារនោះ</text:span><text:span text:style-name="T9">)</text:span><text:span text:style-name="T5">។</text:span><text:span text:style-name="T9"> </text:span><text:span text:style-name="T4">តាបស​នោះ ជាអ្នកត្រិះរិះ</text:span><text:span text:style-name="T9"> </text:span><text:span text:style-name="T4">រំពឹង​នូវកាល​ជាអនាគត ជាអ្នក​ចេះចប់​នូវ​មន្ត​សម្រាប់​ស្គាល់នូវ​លក្ខណៈ លុះ</text:span><text:span text:style-name="T5">​</text:span><text:span text:style-name="T4">ទទួល​ព្រះរាជកុមារ​ដ៏ប្រសើរ</text:span><text:span text:style-name="T9"> </text:span><text:span text:style-name="T4">របស់​ពួក​សក្យៈ​ហើយ</text:span><text:span text:style-name="T9"> </text:span><text:span text:style-name="T4">មានចិត្ត​រីករាយ</text:span><text:span text:style-name="T9"> </text:span><text:span text:style-name="T4">បញ្ចេញ​</text:span><text:soft-page-break/><text:span text:style-name="T4">សំណើច​ថា</text:span><text:span text:style-name="T9"> </text:span><text:span text:style-name="T4">ព្រះរាជកុមារ​នេះ ប្រសើរ​ឧត្តមជាង​ពួកសត្វ​មាន​ជើងពីរ</text:span><text:span text:style-name="T9"> </text:span><text:span text:style-name="T4">គឺ​ទេវ</text:span><text:span text:style-name="T51">តា</text:span><text:span text:style-name="T4"> និង​មនុស្ស</text:span><text:span text:style-name="T5">។</text:span><text:span text:style-name="T9"> </text:span><text:span text:style-name="T4">លំដាប់នោះ</text:span><text:span text:style-name="T9"> </text:span><text:span text:style-name="T4">កណ្ហសិរី</text:span><text:span text:style-name="T9"> </text:span><text:span text:style-name="T4">រឭក​ឃើញដំណើរ​របស់ខ្លួន</text:span><text:span text:style-name="T9"> </text:span><text:span text:style-name="T4">ក៏មាន​សភាព​មិនរីករាយ</text:span><text:span text:style-name="T9"> </text:span><text:span text:style-name="T4">ទើបយំ​សម្រក់​ទឹកភ្នែក​វិញ</text:span><text:span text:style-name="T9"> </text:span><text:span text:style-name="T4">ពួកសក្យៈ​ឃើញ​ហើយ</text:span><text:span text:style-name="T9"> </text:span><text:span text:style-name="T4">ក៏សួរ​ឥសី</text:span><text:span text:style-name="T9"> </text:span><text:span text:style-name="T4">ដែល​កំពុង​យំថា</text:span><text:span text:style-name="T9"> </text:span><text:span text:style-name="T4">សេចក្តី​អន្តរាយ នឹងមាន​ដល់​ព្រះរាជកុមារ​នៃយើង​ឬ</text:span><text:span text:style-name="T5">។</text:span><text:span text:style-name="T9"> </text:span><text:span text:style-name="T4">ឥសី លុះឃើញ​ពួកសក្យៈ​មិន​រីករាយ​ហើយ</text:span><text:span text:style-name="T9"> </text:span><text:span text:style-name="T4">ទើប​ពោលថា</text:span><text:span text:style-name="T9"> </text:span><text:span text:style-name="T60">អាត្មាមិន</text:span><text:span text:style-name="T4">បាន​រឭក</text:span><text:span text:style-name="T5">​</text:span><text:span text:style-name="T4">នូវ​អំពើ​មិនមែន​ជាប្រយោជន៍​ចំពោះ​ព្រះរាជកុមារ</text:span><text:span text:style-name="T5">​</text:span><text:span text:style-name="T4">ឡើយ</text:span><text:span text:style-name="T9"> </text:span><text:span text:style-name="T4">មួយទៀត</text:span><text:span text:style-name="T9"> </text:span><text:span text:style-name="T4">សេចក្តី​អន្តរាយ នឹងមិន​មានដល់​ព្រះរាជ​កុមារទេ ព្រះរាជ​កុមារនេះ មិនថោក​ថយឡើយ</text:span><text:span text:style-name="T9"> </text:span><text:span text:style-name="T4">សូមអ្នក​ទាំងឡាយ មានចិត្ត​រីករាយ​ចុះ</text:span><text:span text:style-name="T5">។</text:span><text:span text:style-name="T9"> </text:span><text:span text:style-name="T4">ព្រះរាជ​កុមារនេះ</text:span><text:span text:style-name="T9"> </text:span><text:span text:style-name="T4">នឹងបាន​ត្រាស់ដឹង​នូវ​សម្ពោធិញ្ញាណ​ដ៏ប្រសើរ</text:span><text:span text:style-name="T9"> </text:span><text:span text:style-name="T4">ព្រះរាជ​កុមារនេះ</text:span><text:span text:style-name="T9"> </text:span><text:span text:style-name="T4">ជាអ្នក​ឃើញនូវ​ព្រះនិព្វាន​ដ៏បរិសុទ្ធ​ក្រៃលែង</text:span><text:span text:style-name="T9"> </text:span><text:span text:style-name="T4">ព្រះរាជ​កុមារនេះ</text:span><text:span text:style-name="T9"> </text:span><text:span text:style-name="T4">ជាអ្នក​អនុគ្រោះ​នូវ​ប្រយោជន៍​ដល់ជន​ច្រើន</text:span><text:span text:style-name="T9"> </text:span><text:span text:style-name="T4">នឹងញុំាង​ព្រះធម្មចក្រ</text:span><text:span text:style-name="T9"> </text:span><text:span text:style-name="T4">ឲ្យប្រព្រឹត្តទៅ ព្រហ្មចរិយៈ គឺ​សាសនា​របស់​ព្រះរាជកុមារ</text:span><text:span text:style-name="T5">​</text:span><text:span text:style-name="T4">នេះ នឹងសាយ​ភាយទៅ</text:span><text:span text:style-name="T5">។</text:span><text:span text:style-name="T9"> </text:span><text:span text:style-name="T4">ឯអាយុ​របស់​អាត្មា មិនបាន​តាំងនៅ​យូរ</text:span><text:span text:style-name="T9"> </text:span><text:span text:style-name="T4">ក្នុងមនុស្ស​នេះទេ</text:span><text:span text:style-name="T9"> </text:span><text:span text:style-name="T4">កាល​កិរិយា​របស់អាត្មា នឹងមាន​ក្នុងរវាង</text:span><text:span text:style-name="T9"> (</text:span><text:span text:style-name="T4">នេះ</text:span><text:span text:style-name="T9">) </text:span><text:span text:style-name="T4">ឯង</text:span><text:span text:style-name="T9"> </text:span><text:span text:style-name="T4">អាត្មា​នឹងមិន​បាន​ស្តាប់ធម៌​របស់​ព្រះរាជកុមារ​អ្នកមាន​ព្យាយាម</text:span><text:span text:style-name="T9"> </text:span><text:span text:style-name="T4">មិនមាន​អ្នកណា​ស្មើឡើយ</text:span><text:span text:style-name="T9"> </text:span><text:span text:style-name="T4">ព្រោះ​ហេតុនោះ</text:span><text:span text:style-name="T9"> </text:span><text:span text:style-name="T4">បានជា​អាត្មាស្តាយ​ក្រោយ</text:span><text:span text:style-name="T9"> </text:span><text:span text:style-name="T4">ព្រួយចិត្ត​កើតទុក្ខ</text:span><text:span text:style-name="T5">។</text:span><text:span text:style-name="T9"> </text:span><text:span text:style-name="T4">តាបស​អ្នកមាន​ព្រហ្មចរិយ​ធម៌នោះ</text:span><text:span text:style-name="T9"> </text:span><text:span text:style-name="T4">ញុំាង​បីតិដ៏​ធំទូលាយ</text:span><text:span text:style-name="T9"> </text:span><text:span text:style-name="T4">ឲ្យកើតឡើង​ដល់ពួក​សក្យៈ</text:span><text:span text:style-name="T9"> </text:span><text:span text:style-name="T4">ហើយ​ក៏ចៀស​ចេញ</text:span><text:span text:style-name="T9"> </text:span><text:span text:style-name="T4">អំពី​បរមរាជ​វាំងទៅ តាបស​នោះ</text:span><text:span text:style-name="T9"> </text:span><text:span text:style-name="T4">មានសេចក្តី​អនុគ្រោះ​ចំពោះ​ក្មួយរបស់​ខ្លួន</text:span><text:span text:style-name="T9"> </text:span><text:span text:style-name="T4">ក៏បបួល​ឲ្យកាន់យក​ធម៌</text:span><text:span text:style-name="T5">​</text:span><text:span text:style-name="T4">របស់​មហាបុរស</text:span><text:span text:style-name="T9"> </text:span><text:span text:style-name="T4">អ្នកមាន​ព្យាយាម</text:span><text:span text:style-name="T9"> </text:span><text:span text:style-name="T4">មិនមាន​អ្នកណាស្មើ</text:span><text:span text:style-name="T9"> </text:span><text:span text:style-name="T4">ថាបើ​អ្នក​បានឮ​សំឡេងថា</text:span><text:span text:style-name="T9"> </text:span><text:span text:style-name="T4">ពុទ្ធោ</text:span><text:span text:style-name="T9"> </text:span><text:span text:style-name="T4">អំពី​សំណាក់​បុគ្គលដទៃ​ហើយ</text:span><text:span text:style-name="T9"> (</text:span><text:span text:style-name="T4">ត្រូវដឹងថា</text:span><text:span text:style-name="T9">)</text:span><text:span text:style-name="T5"> </text:span><text:span text:style-name="T4">មហាបុរស ដល់​នូវការ​ត្រាស់ដឹង​ហើយ</text:span><text:span text:style-name="T9"> </text:span><text:span text:style-name="T4">បើកផ្លូវ​ទៅកាន់​ព្រះនិព្វាន​ហើយ</text:span><text:span text:style-name="T9"> </text:span><text:span text:style-name="T4">អ្នកគប្បី​ចូលទៅសាក​សួរលទ្ធិ</text:span><text:span text:style-name="T9"> </text:span><text:span text:style-name="T4">ក្នុង​សំណាក់​នៃមហា​បុរសនោះ</text:span><text:span text:style-name="T9"> </text:span><text:span text:style-name="T4">ហើយ​ប្រព្រឹត្ត​ព្រហ្មចរិយធម៌</text:span><text:span text:style-name="T9"> </text:span><text:span text:style-name="T4">ក្នុង​សំណាក់​ព្រះមានព្រះភាគ​នោះចុះ</text:span><text:span text:style-name="T5">។</text:span><text:span text:style-name="T9"> </text:span><text:span text:style-name="T4">នាឡកកុមារ​នោះ</text:span><text:span text:style-name="T9"> </text:span><text:span text:style-name="T4">ជាបុគ្គល​មាន​បុណ្យ​សន្សំទុក​ហើយ</text:span><text:span text:style-name="T9"> </text:span><text:span text:style-name="T4">ដែល​ឥសីនោះ</text:span><text:span text:style-name="T9"> </text:span><text:span text:style-name="T4">មានចិត្ត​ប្រកប​ដោយ​ប្រយោជន៍ មិនញាប់ញ័រ</text:span><text:span text:style-name="T9"> </text:span><text:span text:style-name="T4">ឃើញថា</text:span><text:span text:style-name="T9"> </text:span><text:span text:style-name="T4">ព្រះនិព្វាន​បរិសុទ្ធ​ក្រៃលែង</text:span><text:span text:style-name="T9"> </text:span><text:span text:style-name="T4">ក្នុង​អនាគត</text:span><text:span text:style-name="T9"> </text:span><text:span text:style-name="T4">ប្រៀនប្រដៅ​ហើយ</text:span><text:span text:style-name="T9"> </text:span><text:span text:style-name="T4">ក៏នៅ​រ</text:span><text:span text:style-name="T51">ង់</text:span><text:span text:style-name="T4">ចាំ</text:span><text:span text:style-name="T5">​</text:span><text:span text:style-name="T4">ព្រះជិនស្រី</text:span><text:span text:style-name="T9"> </text:span><text:span text:style-name="T4">រក្សា​សោតិន្ទ្រិយ</text:span><text:span text:style-name="T9"> </text:span><text:span text:style-name="T4">បួស​ដោយភេទ​នៃខ្លួន​ជាតាបស</text:span><text:span text:style-name="T5">។</text:span><text:span text:style-name="T9"> </text:span><text:span text:style-name="T4">នាឡកតាបស</text:span><text:span text:style-name="T9"> </text:span><text:span text:style-name="T4">លុះឮ​សំឡេង​គឹកកង</text:span><text:span text:style-name="T9"> (</text:span><text:span text:style-name="T4">ដែល​ទេវតា​ទាំងឡាយ ធ្វើហើយ</text:span><text:span text:style-name="T9">) </text:span><text:soft-page-break/><text:span text:style-name="T4">ក្នុងកាល​ដែល​ព្រះជិនស្រី</text:span><text:span text:style-name="T9"> </text:span><text:span text:style-name="T4">ញុំាងចក្រ​ដ៏ប្រសើរ</text:span><text:span text:style-name="T9"> </text:span><text:span text:style-name="T4">ឲ្យប្រព្រឹត្ត​ទៅ ក៏ទៅ</text:span><text:span text:style-name="T9"> (</text:span><text:span text:style-name="T4">កាន់​ទីនោះ</text:span><text:span text:style-name="T9">) </text:span><text:span text:style-name="T4">លុះទៅ​ដល់ហើយ</text:span><text:span text:style-name="T9"> </text:span><text:span text:style-name="T4">ឃើញ​ព្រះមានព្រះភាគ ដូចឥសី</text:span><text:span text:style-name="T9"> </text:span><text:span text:style-name="T4">ក៏មាន​ចិត្តជ្រះថ្លា បានសាក​សួរនូវ​មោនេយ្យវត្ត</text:span><text:span text:style-name="T9"> </text:span><text:span text:style-name="T4">គឺ​មគ្គញាណ​ដ៏ប្រសើរ</text:span><text:span text:style-name="T9"> </text:span><text:span text:style-name="T4">នឹង​ព្រះពុទ្ធ​ជាមុនី​វិសេស</text:span><text:span text:style-name="T9"> </text:span><text:span text:style-name="T4">តាម​ពាក្យប្រៀន​ប្រដៅ​របស់​អសិតឥសី​ទូន្មាន​ហើយ។</text:span><text:span text:style-name="T9"> </text:span></text:p>
      <text:p text:style-name="P21"><text:span text:style-name="T4">ចប់</text:span><text:span text:style-name="T9"> </text:span><text:span text:style-name="T4">វត្ថុកថា។</text:span><text:span text:style-name="T9"> </text:span></text:p>
      <text:p text:style-name="P30"><text:span text:style-name="T9">[</text:span><text:span text:style-name="T5">៧៦</text:span><text:span text:style-name="T9">] </text:span><text:span text:style-name="T4">នាឡកតាបស</text:span><text:span text:style-name="T9"> </text:span><text:span text:style-name="T4">សួរថា</text:span><text:span text:style-name="T9"> </text:span><text:span text:style-name="T4">បពិត្រព្រះគោតម</text:span><text:span text:style-name="T9"> </text:span><text:span text:style-name="T4">នេះ​ជាពាក្យ​ពិត​របស់​អសិត​តាបស</text:span><text:span text:style-name="T9"> </text:span><text:span text:style-name="T4">ដែលខ្ញុំ​ព្រះអង្គ</text:span><text:span text:style-name="T5">​</text:span><text:span text:style-name="T4">ដឹងហើយ</text:span><text:span text:style-name="T9"> </text:span><text:span text:style-name="T4">ព្រោះហេតុ​នោះ</text:span><text:span text:style-name="T9"> </text:span><text:span text:style-name="T4">ខ្ញុំព្រះអង្គ​សូមសួរ​ព្រះអង្គ អ្នកដល់​ត្រើយនៃ​ធម៌ទាំង​ពួង កាលបើ​ខ្ញុំព្រះអង្គ​សួរហើយ</text:span><text:span text:style-name="T9"> </text:span><text:span text:style-name="T4">សូម​ព្រះអង្គ​សំដែង​បា្រប់នូវ​មោនេយ្យប្បដិបទា</text:span><text:span text:style-name="T9"> </text:span><text:span text:style-name="T4">ជាវត្ត​ដ៏ឧត្តម​របស់​អ្នកបា្រជ្ញ</text:span><text:span text:style-name="T9"> (</text:span><text:span text:style-name="T4">ដើម្បីជាវត្ត</text:span><text:span text:style-name="T9">) </text:span><text:span text:style-name="T4">របស់</text:span><text:span text:style-name="T5">​</text:span><text:span text:style-name="T4">អ្នកបួស​ស្វែងរក​ភិក្ខាចារ</text:span><text:span text:style-name="T9"> (</text:span><text:span text:style-name="T4">ដល់ខ្ញុំ​ព្រះអង្គ</text:span><text:span text:style-name="T9">)</text:span><text:span text:style-name="T4">។</text:span></text:p>
      <text:p text:style-name="P30"><text:span text:style-name="T9">(</text:span><text:span text:style-name="T4">ព្រះមានព្រះភាគ</text:span><text:span text:style-name="T9">) </text:span><text:span text:style-name="T4">ទ្រង់ត្រាស់ថា</text:span><text:span text:style-name="T9"> </text:span><text:span text:style-name="T4">តថាគត​នឹងបញ្ញត្ត​មោនេយ្យប្បដិបទា</text:span><text:span text:style-name="T9"> </text:span><text:span text:style-name="T4">ដែល​ជាវត្ត​ធ្វើបាន​ដោយ​កម្រ</text:span><text:span text:style-name="T9"> </text:span><text:span text:style-name="T4">អត់​ធន់បាន​ដោយកម្រ</text:span><text:span text:style-name="T5">​</text:span><text:span text:style-name="T4">ដល់អ្នក</text:span><text:span text:style-name="T9"> </text:span><text:span text:style-name="T4">បើដូច្នោះ</text:span><text:span text:style-name="T9"> </text:span><text:span text:style-name="T4">តថាគត​នឹង​សំដែង​មោនេយ្យប្បដិបទា​នោះ</text:span><text:span text:style-name="T5">​</text:span><text:span text:style-name="T4">ដល់អ្នក</text:span><text:span text:style-name="T9"> </text:span><text:span text:style-name="T4">ត្រូវអ្នក​ផ្គងព្យាយាម​ឲ្យមាំមួន​ចុះ។</text:span><text:span text:style-name="T9"> </text:span><text:span text:style-name="T4">បុគ្គល​ត្រូវធ្វើខ្លួន​ឲ្យមាន​ភាពស្មើ</text:span><text:span text:style-name="T9"> </text:span><text:span text:style-name="T4">ចំពោះបុគ្គល​អ្នកជេរ និងអ្នក​ថ្វាយបង្គំ</text:span><text:span text:style-name="T9"> </text:span><text:span text:style-name="T4">ក្នុង​ស្រុក</text:span><text:span text:style-name="T9"> </text:span><text:span text:style-name="T4">បុគ្គល</text:span><text:span text:style-name="T9"> (</text:span><text:span text:style-name="T4">បើគេជេរ</text:span><text:span text:style-name="T9">) </text:span><text:span text:style-name="T4">ត្រូវរក្សា​សេចក្តី​ប្រទូស្ត​ក្នុងចិត្ត</text:span><text:span text:style-name="T9"> (</text:span><text:span text:style-name="T4">បើគេ​ថ្វាយបង្គំ</text:span><text:span text:style-name="T9">) </text:span><text:span text:style-name="T4">ត្រូវស្ងប់ កុំប៉ោង​តាម​អារម្មណ៍។</text:span><text:span text:style-name="T9"> </text:span><text:span text:style-name="T4">អារម្មណ៍​ខ្ពស់ និងទាប​ទាំងឡាយ</text:span><text:span text:style-name="T9"> (</text:span><text:span text:style-name="T4">អារម្មណ៍ល្អ និងអាក្រក់</text:span><text:span text:style-name="T9">) </text:span><text:span text:style-name="T4">តែងផ្សាយ​ចេញមក</text:span><text:span text:style-name="T9"> (</text:span><text:span text:style-name="T4">កាន់វង់​ចក្ខុជា​ដើម</text:span><text:span text:style-name="T9">) </text:span><text:span text:style-name="T4">ឧបមា​ដូចអណ្តាត​ភ្លើង​ដែលឆេះ​ក្នុងព្រៃ</text:span><text:span text:style-name="T9"> </text:span><text:span text:style-name="T4">នារី​ទាំងឡាយ តែង​ប្រលោម​នូវអ្នក​បា្រជ្ញ នារី​ទាំងឡាយ​នោះ</text:span><text:span text:style-name="T9"> </text:span><text:span text:style-name="T4">កុំគប្បី​ប្រលោម​អ្នកបាន​ឡើយ។</text:span><text:span text:style-name="T9"> </text:span><text:span text:style-name="T4">បុគ្គល​វៀរហើយ​ចាក​មេថុនធម្ម</text:span><text:span text:style-name="T9"> </text:span><text:span text:style-name="T4">លះកាម​ដែលល្អ និងអាក្រក់​ទាំងឡាយ</text:span><text:span text:style-name="T9"> </text:span><text:span text:style-name="T4">កុំ​ទោមនស្ស</text:span><text:span text:style-name="T9"> </text:span><text:span text:style-name="T4">កុំត្រេកអរ</text:span><text:span text:style-name="T9"> </text:span><text:span text:style-name="T4">ចំពោះសត្វ​ដែលតក់​</text:span><text:span text:style-name="T5">ស្លុត និងសត្វ​ដែលមាំមួន</text:span><text:span text:style-name="T9"> (</text:span><text:span text:style-name="T5">មិនតក់ស្លុត</text:span><text:span text:style-name="T9">) </text:span><text:span text:style-name="T5">ក្នុង​សត្វទាំង</text:span><text:span text:style-name="T9">​</text:span><text:span text:style-name="T5">ឡាយ។ គប្បីប្រៀប​ខ្លួនឯងថា</text:span><text:span text:style-name="T9"> </text:span><text:span text:style-name="T5">អាត្មាអញ​យ៉ាងណា</text:span><text:span text:style-name="T9"> </text:span><text:span text:style-name="T5">សត្វទាំង​ឡាយនុ៎ះ</text:span><text:span text:style-name="T9"> </text:span><text:span text:style-name="T5">ក៏យ៉ាង​នោះដែរ</text:span><text:span text:style-name="T9"> </text:span><text:span text:style-name="T5">សត្វ​ទាំងឡាយ​នុ៎ះ យ៉ាងណា</text:span><text:span text:style-name="T9"> </text:span><text:span text:style-name="T5">អាត្មាអញ ក៏យ៉ាង​នោះដែរ</text:span><text:span text:style-name="T9"> </text:span><text:span text:style-name="T5">ហើយ​មិនត្រូវ​សំ</text:span><text:span text:style-name="T59">ឡាប់</text:span><text:span text:style-name="T65"> </text:span><text:span text:style-name="T59">មិន</text:span><text:span text:style-name="T5">​ត្រូវប្រើ​គេឲ្យ​សំឡាប់​ឡើយ។ បុថុជ្ជន ជាប់ចំពាក់​ក្នុង​បច្ច័យណា</text:span><text:span text:style-name="T9"> </text:span><text:span text:style-name="T5">បុរស​អ្នក​មាន​បញ្ញាចក្ខុ</text:span><text:span text:style-name="T9"> </text:span><text:span text:style-name="T5">ត្រូវតែ​លះចោល​នូវសេចក្តី​ប្រាថ្នាផង</text:span><text:span text:style-name="T9"> </text:span><text:span text:style-name="T5">នូវ​សេចក្តី​លោភផង</text:span><text:span text:style-name="T9"> (</text:span><text:span text:style-name="T5">ក្នុង​បច្ច័យនោះ</text:span><text:span text:style-name="T9">) </text:span><text:span text:style-name="T5">ហើយ​ប្រតិបត្តិ​នូវ​មោនេយ្យប្បដិបទា</text:span><text:span text:style-name="T9"> </text:span><text:span text:style-name="T5">ត្រូវតែ​ប្រឆាំងនូវ</text:span><text:span text:style-name="T9">​</text:span><text:span text:style-name="T5">តណ្ហា ដែល​បំពេញ​</text:span><text:soft-page-break/><text:span text:style-name="T5">បានដោយ​កម្រនេះ។</text:span><text:span text:style-name="T9"> </text:span><text:span text:style-name="T5">បុគ្គល​គួរមាន​ពោះធូរ</text:span><text:span text:style-name="T9"> </text:span><text:span text:style-name="T5">មានអាហារ​កំណត់</text:span><text:span text:style-name="T9"> </text:span><text:span text:style-name="T5">មានប្រាថ្នា​តិច</text:span><text:span text:style-name="T9"> </text:span><text:span text:style-name="T5">មិន</text:span><text:span text:style-name="T9">​</text:span><text:span text:style-name="T5">ល្មោភ</text:span><text:span text:style-name="T9"> </text:span><text:span text:style-name="T5">បុគ្គល​មិនឃ្លាន​ដោយ​សេចក្តី​ប្រាថ្នា​សព្វ ៗ កាល</text:span><text:span text:style-name="T9"> </text:span><text:span text:style-name="T5">ជាអ្នក​មិនមាន​សេចក្តីប្រាថ្នា</text:span><text:span text:style-name="T9"> </text:span><text:span text:style-name="T5">រមែង​រលត់​សេចក្តី</text:span><text:span text:style-name="T9">​</text:span><text:span text:style-name="T5">ក្តៅក្រហាយ</text:span><text:span text:style-name="T9"> </text:span><text:span text:style-name="T5">ព្រោះ​កិលេស</text:span><text:span text:style-name="T9"> (</text:span><text:span text:style-name="T5">ដោយ​មិនមាន​សេចក្តីប្រាថ្នា</text:span><text:span text:style-name="T9">)</text:span><text:span text:style-name="T5">។</text:span><text:span text:style-name="T9"> </text:span><text:span text:style-name="T5">ភិក្ខុ​អ្នកប្រតិបត្តិ​មោនេយ្យប្បដិបទា​នោះ ប្រព្រឹត្ត​នូវ​បិណ្ឌបាត​ចារិកវត្ត​រួចហើយ គប្បី​ប្រញាប់​ចូលទៅ​កាន់ព្រៃ​ហើយ ចូរឋិត​នៅក្រោម​ម្លប់ឈើ</text:span><text:span text:style-name="T9"> </text:span><text:span text:style-name="T5">រួចចូល​ទៅកាន់​អាសនៈ។</text:span><text:span text:style-name="T9"> </text:span><text:span text:style-name="T5">អ្នកប្រាជ្ញ​នោះ</text:span><text:span text:style-name="T9"> </text:span><text:span text:style-name="T5">គួរខ្វល់​ខ្វាយក្នុង​ឈាន</text:span><text:span text:style-name="T9"> </text:span><text:span text:style-name="T5">គួរត្រេកអរ​ក្នុងព្រៃ</text:span><text:span text:style-name="T9"> </text:span><text:span text:style-name="T5">គួរត្រេកអរ​នឹងខ្លួន</text:span><text:span text:style-name="T9">​</text:span><text:span text:style-name="T5">ឯង</text:span><text:span text:style-name="T9"> </text:span><text:span text:style-name="T5">ហើយគប្បី​ចំរើនឈាន</text:span><text:span text:style-name="T9"> </text:span><text:span text:style-name="T5">ក្រោម​ម្លប់ឈើ។</text:span><text:span text:style-name="T9"> </text:span><text:span text:style-name="T5">តអំពីនោះ</text:span><text:span text:style-name="T9"> </text:span><text:span text:style-name="T5">លុះកន្លង​រាត្រីទៅ</text:span><text:span text:style-name="T9"> </text:span><text:span text:style-name="T5">គប្បីចូល​ទៅកាន់ស្រុក</text:span><text:span text:style-name="T9"> </text:span><text:span text:style-name="T5">មិន​គួរត្រេកអរ​នឹងការ​និមន្តន៍ផង</text:span><text:span text:style-name="T9"> </text:span><text:span text:style-name="T5">មិនគួរ​ទទួលនូវ​ភោជន​ដែលគេនាំ​ចេញអំពី​ស្រុកផង។</text:span><text:span text:style-name="T9"> </text:span><text:span text:style-name="T5">មុនីចូល​ទៅកាន់</text:span><text:span text:style-name="T9">​</text:span><text:span text:style-name="T5">ស្រុក</text:span><text:span text:style-name="T9"> </text:span><text:span text:style-name="T5">មិនគួរ​ត្រាច់ទៅ​ដោយការ​រួសរាន់</text:span><text:span text:style-name="T9"> </text:span><text:span text:style-name="T5">ក្នុងត្រកូល​ទាំងឡាយ​ឡើយ</text:span><text:span text:style-name="T9"> </text:span><text:span text:style-name="T5">គួរជាអ្នក​កាត់បង់​នូវកថា</text:span><text:span text:style-name="T9"> (</text:span><text:span text:style-name="T5">ពាក្យ​ពោល</text:span><text:span text:style-name="T9">) </text:span><text:span text:style-name="T5">មិនគួរ​ពោលពាក្យ​ផ្សែផ្សំ</text:span><text:span text:style-name="T9"> </text:span><text:span text:style-name="T5">ស្វែងរក​ស៊ីឡើយ។</text:span><text:span text:style-name="T9"> </text:span><text:span text:style-name="T5">មុនីនោះ ជា​តាទិបុគ្គល</text:span><text:span text:style-name="T9"> </text:span><text:span text:style-name="T5">ដោយ​ហេតុទាំងពីរ</text:span><text:span text:style-name="T9">​</text:span><text:span text:style-name="T5">ប្រការ</text:span><text:span text:style-name="T9">​</text:span><text:span text:style-name="T5"> គឺអាត្មាអញ​បាននេះ</text:span><text:span text:style-name="T9"> </text:span><text:span text:style-name="T5">ជាការ​ប្រពៃ អាត្មាអញ​មិនបាន ក៏ជា​ការល្អ </text:span><text:span text:style-name="T9">​</text:span><text:span text:style-name="T5">ហើយក៏ចូល​ទៅកាន់​ត្រកូល ដូចអ្នក​រកផ្លែឈើ</text:span><text:span text:style-name="T9"> </text:span><text:span text:style-name="T5">ចូលទៅ​កាន់ឈើ។</text:span><text:span text:style-name="T9"> </text:span><text:span text:style-name="T5">មុនី មានបាត្រ​</text:span><text:span text:style-name="T49">ក្នុង</text:span><text:span text:style-name="T5">ដៃ​ត្រាច់ទៅ</text:span><text:span text:style-name="T9">​ </text:span><text:span text:style-name="T5">មិនគ</text:span><text:span text:style-name="T9"> </text:span><text:span text:style-name="T5">សន្មតថា</text:span><text:span text:style-name="T9"> </text:span><text:span text:style-name="T5">ដូចគ</text:span><text:span text:style-name="T9"> </text:span><text:span text:style-name="T5">មិនគួរ​ពេបជ្រាយ​នឹងទាន</text:span><text:span text:style-name="T9">​</text:span><text:span text:style-name="T5">ដែលមាន​ប្រមាណតិច</text:span><text:span text:style-name="T9"> </text:span><text:span text:style-name="T5">មិនគួរ​មើលងាយ​នូវបុគ្គល​អ្នកឲ្យទាន។</text:span><text:span text:style-name="T9"> </text:span><text:span text:style-name="T5">ឯបដិបទា​ដែលខ្ពស់ និងទាប</text:span><text:span text:style-name="T9"> </text:span><text:span text:style-name="T5">សមណៈ​បាន</text:span><text:span text:style-name="T9">​</text:span><text:span text:style-name="T5">ប្រកាស​ហើយ</text:span><text:span text:style-name="T9"> </text:span><text:span text:style-name="T5">ធម្មតា ព្រះអរិយបុគ្គល</text:span><text:span text:style-name="T9"> </text:span><text:span text:style-name="T5">មិនដែល​ទៅកាន់ត្រើយ​ខាងនាយ</text:span><text:span text:style-name="T9"> </text:span><text:span text:style-name="T5">គឺ​ព្រះនិព្វាន​ដល់ពីរ​ដងឡើយ</text:span><text:span text:style-name="T9"> </text:span><text:span text:style-name="T5">ព្រះនិព្វាន​នេះ</text:span><text:span text:style-name="T9"> </text:span><text:span text:style-name="T5">មិនគួរ​បានដោយ​គុណតែមួយ​ទេ។</text:span><text:span text:style-name="T9"> </text:span><text:span text:style-name="T5">ភិក្ខុណា</text:span><text:span text:style-name="T9"> </text:span><text:span text:style-name="T5">មិនមាន​តណ្ហា សេចក្តី​ក្រហល់​ក្រហាយ</text:span><text:span text:style-name="T9"> </text:span><text:span text:style-name="T5">នឹងមិន</text:span><text:span text:style-name="T9">​</text:span><text:span text:style-name="T5">មាន​ដល់ភិក្ខុនោះ</text:span><text:span text:style-name="T9"> </text:span><text:span text:style-name="T5">ជាអ្នក​មានខ្សែ​កិលេស​កាត់​ហើយ</text:span><text:span text:style-name="T9"> </text:span><text:span text:style-name="T5">អ្នក​លះចោល​នូវកិច្ច​តូច និងកិច្ច​ធំហើយ។</text:span></text:p>
      <text:p text:style-name="P30"><text:span text:style-name="T9">(</text:span><text:span text:style-name="T5">ព្រះមានព្រះភាគ</text:span><text:span text:style-name="T9">) </text:span><text:span text:style-name="T5">ទ្រង់ត្រាស់ថា</text:span><text:span text:style-name="T9"> </text:span><text:span text:style-name="T5">តថាគត​នឹងបញ្ញត្ត​នូវ​មោនេយ្យប្បដិបទា​ដល់អ្នក</text:span><text:span text:style-name="T9"> </text:span><text:span text:style-name="T5">ភិក្ខុអ្នក​ប្រព្រឹត្ត</text:span><text:span text:style-name="T9">​</text:span><text:span text:style-name="T5">នូវ​មោនេយ្យប្បដិបទា</text:span><text:span text:style-name="T9"> </text:span><text:span text:style-name="T5">គប្បី​ប្រៀបធៀប​ខ្លួនដូច​មុខកាំបិត​កោរ គប្បី​ទល់ពិតាន​ដោយអណ្តាត ហើយ​សង្រួម</text:span><text:span text:style-name="T9">​</text:span><text:span text:style-name="T5">ផ្ទៃ</text:span><text:span text:style-name="T9"> (</text:span><text:span text:style-name="T5">ដោយការ​មិនសេព​បច្ច័យ​ដែលកើត​ឡើង​ដោយ​ផ្លូវសៅហ្មង</text:span><text:span text:style-name="T9">)</text:span><text:span text:style-name="T5">។ ភិក្ខុនោះ មិនមាន​ចិត្តខ្ជិលផង</text:span><text:span text:style-name="T9"> </text:span><text:span text:style-name="T5">កុំគិត</text:span><text:span text:style-name="T9">​</text:span><text:span text:style-name="T5">ច្រើនផង ជាអ្នក​មិនមាន​កិលេស​ផង មិនអាស្រ័យ​តណ្ហាផង</text:span><text:span text:style-name="T9"> </text:span><text:span text:style-name="T5">មាន​សាសន​ព្រហ្មចរិយៈ​ជាខាង​មុខផង</text:span><text:span text:style-name="T9"> </text:span><text:span text:style-name="T5">គួរ</text:span><text:span text:style-name="T9">​</text:span><text:span text:style-name="T5">សិក្សា​បម្រុង​</text:span><text:span text:style-name="T49">នឹ</text:span><text:span text:style-name="T5">ង​សេព​</text:span><text:soft-page-break/><text:span text:style-name="T5">នូវអាសនៈ​ស្ងាត់ម្នាក់​ឯងផង</text:span><text:span text:style-name="T9"> </text:span><text:span text:style-name="T5">បម្រុង​សេពអារម្មណ៍</text:span><text:span text:style-name="T9"> </text:span><text:span text:style-name="T5">ដែល​សមណៈ​គប្បី​ចូល​ទៅជិត</text:span><text:span text:style-name="T9">​</text:span><text:span text:style-name="T5">ផង</text:span><text:span text:style-name="T9"> </text:span><text:span text:style-name="T5">អ្នកជា​បុគ្គល​ម្នាក់ឯង</text:span><text:span text:style-name="T9"> </text:span><text:span text:style-name="T5">ទាំងត្រេកអរ​នូវ​មោនេយ្យប្បដិបទា ជាចំណែក​មួយ</text:span><text:span text:style-name="T9"> </text:span><text:span text:style-name="T5">ដែល​តថាគត​សំដែង​ហើយ</text:span><text:span text:style-name="T9">​</text:span><text:span text:style-name="T5">ដោយពិត។</text:span><text:span text:style-name="T9"> (</text:span><text:span text:style-name="T5">អ្នកនឹង​ល្បីឮខ្ចរខ្ចាយ​ទៅក្នុង​ទិសទាំង</text:span><text:span text:style-name="T9"> </text:span><text:span text:style-name="T5">១០</text:span><text:span text:style-name="T9"> </text:span><text:span text:style-name="T5">ក្នុងកាល​ជាខាង​ក្រោយ</text:span><text:span text:style-name="T9">)</text:span><text:span text:style-name="T5"> អ្នកឮ​សំឡេងល្បី</text:span><text:span text:style-name="T9"> (</text:span><text:span text:style-name="T5">អំពី​សំណាក់</text:span><text:span text:style-name="T9">) </text:span><text:span text:style-name="T5">អ្នកប្រាជ្ញ​ទាំងឡាយ</text:span><text:span text:style-name="T9"> </text:span><text:span text:style-name="T5">ជាអ្នក​មានឈាន</text:span><text:span text:style-name="T9"> </text:span><text:span text:style-name="T5">លះបង់កាម</text:span><text:span text:style-name="T9"> </text:span><text:span text:style-name="T5">គប្បីធ្វើ​ដោយក្រៃលែង​នូវ​ហិរិផង</text:span><text:span text:style-name="T9"> </text:span><text:span text:style-name="T5">នូវ</text:span><text:span text:style-name="T9">​</text:span><text:span text:style-name="T5">សទ្ធាផង</text:span><text:span text:style-name="T9"> </text:span><text:span text:style-name="T5">ក្នុង​កាលនោះ</text:span><text:span text:style-name="T9"> </text:span><text:span text:style-name="T5">ទើបឈ្មោះ​ថាជា​សាវ័ក​របស់តថាគត។</text:span><text:span text:style-name="T9"> </text:span><text:span text:style-name="T5">អ្នកត្រូវ​ដឹងបរិយាយ​នោះ</text:span><text:span text:style-name="T9"> </text:span><text:span text:style-name="T5">ដោយ​សេចក្តី</text:span><text:span text:style-name="T9">​</text:span><text:span text:style-name="T5">ឧបមា</text:span><text:span text:style-name="T9"> </text:span><text:span text:style-name="T5">ដោយ​ទន្លេ​ទាំងឡាយ</text:span><text:span text:style-name="T9"> (</text:span><text:span text:style-name="T5">ត្រូវដឹង​បរិយាយ​ផ្សេងទៀត</text:span><text:span text:style-name="T9">) </text:span><text:span text:style-name="T5">ចំពោះ​បឹង និងស្ទឹង​ទាំងឡាយថា</text:span><text:span text:style-name="T9"> </text:span><text:span text:style-name="T5">ស្ទឹងតូច​ទាំង</text:span><text:span text:style-name="T9">​</text:span><text:span text:style-name="T5">ឡាយ</text:span><text:span text:style-name="T9"> </text:span><text:span text:style-name="T5">តែងធ្វើ​សំឡេង​ហូរទៅ​ ឯស្ទឹងធំ</text:span><text:span text:style-name="T9"> </text:span><text:span text:style-name="T5">តែងហូរ​ទៅស្ងៀម ៗ។</text:span><text:span text:style-name="T9"> </text:span><text:span text:style-name="T5">ទឹកណា</text:span><text:span text:style-name="T9"> </text:span><text:span text:style-name="T5">ដែល​កន្លះ</text:span><text:span text:style-name="T9"> </text:span><text:span text:style-name="T5">ទឹកនោះ តែងឮសូរ</text:span><text:span text:style-name="T9"> </text:span><text:span text:style-name="T5">ទឹកណា</text:span><text:span text:style-name="T9"> </text:span><text:span text:style-name="T5">ដែល​ពេញ</text:span><text:span text:style-name="T9"> </text:span><text:span text:style-name="T5">ទឹកនោះ​តែងស្ងប់</text:span><text:span text:style-name="T9"> </text:span><text:span text:style-name="T5">ជនពាល​មានឧបមា​ដូចទឹក​កន្លះក្អម</text:span><text:span text:style-name="T9"> </text:span><text:span text:style-name="T5">ជនបណ្ឌិត មាន​ឧបមាដូច</text:span><text:span text:style-name="T9">​</text:span><text:span text:style-name="T5">អន្លង់​ទឹកដ៏ពេញ។</text:span><text:span text:style-name="T9"> </text:span><text:span text:style-name="T5">សមណៈ គឺព្រះពុទ្ធ</text:span><text:span text:style-name="T9"> </text:span><text:span text:style-name="T5">តែង​សំដែង​នូវធម៌​ដែលប្រកប​ដោយប្រយោជន៍​ដ៏ច្រើន</text:span><text:span text:style-name="T9"> </text:span><text:span text:style-name="T5">សមណៈ​នោះ ជ្រាបប្រាកដ</text:span><text:span text:style-name="T9"> </text:span><text:span text:style-name="T5">ទើប​សំដែង​នូវធម៌ សមណៈ​នោះ ជ្រាបប្រាកដ</text:span><text:span text:style-name="T9"> </text:span><text:span text:style-name="T5">ទើបសំដែង​ដោយច្រើន។</text:span><text:span text:style-name="T9"> </text:span><text:span text:style-name="T5">មួយទៀត</text:span><text:span text:style-name="T9"> </text:span><text:span text:style-name="T5">មុនីណា</text:span><text:span text:style-name="T9"> </text:span><text:span text:style-name="T5">ជ្រាបប្រាកដ​នូវធម៌</text:span><text:span text:style-name="T9"> </text:span><text:span text:style-name="T5">មានចិត្ត</text:span><text:span text:style-name="T9">​</text:span><text:span text:style-name="T5">សង្រួម​ហើយ ជ្រាបប្រាកដ​នូវធម៌ មិននិយាយ​ច្រើន</text:span><text:span text:style-name="T9"> </text:span><text:span text:style-name="T5">មុនី​នោះ</text:span><text:span text:style-name="T9"> </text:span><text:span text:style-name="T5">គួរដល់​មោនេយ្យប្បដិបទា</text:span><text:span text:style-name="T9"> </text:span><text:span text:style-name="T5">មុនីនោះ បានដល់​នូវ​អរហត្តមគ្គញ្ញាណ។</text:span><text:span text:style-name="T9"> </text:span></text:p>
      <text:p text:style-name="P21"><text:span text:style-name="T5">ចប់</text:span><text:span text:style-name="T9"> </text:span><text:span text:style-name="T5">នាឡកសូត្រ</text:span><text:span text:style-name="T9"> </text:span><text:span text:style-name="T5">ទី១១។</text:span></text:p>
      <text:p text:style-name="P21"><text:span text:style-name="T5">ទ្វយតានុ</text:span><text:span text:style-name="T49">ប</text:span><text:span text:style-name="T5">ស្សនាសូត្រ</text:span><text:span text:style-name="T9"> </text:span><text:span text:style-name="T5">ទី១២</text:span></text:p>
      <text:p text:style-name="P30"><text:span text:style-name="T9">[</text:span><text:span text:style-name="T4">៧៧</text:span><text:span text:style-name="T9">] </text:span><text:span text:style-name="T4">ខ្ញុំបានស្តាប់មកយ៉ាងនេះ</text:span><text:span text:style-name="T5">។</text:span><text:span text:style-name="T9"> </text:span><text:span text:style-name="T4">សម័យមួយ</text:span><text:span text:style-name="T9"> </text:span><text:span text:style-name="T4">ព្រះមានព្រះភាគ</text:span><text:span text:style-name="T9"> </text:span><text:span text:style-name="T4">ទ្រង់គង់ក្នុង</text:span><text:span text:style-name="T5">​</text:span><text:span text:style-name="T4">បុព្វារាម</text:span><text:span text:style-name="T9"> </text:span><text:span text:style-name="T4">មិគារមាតុ</text:span><text:span text:style-name="T9">​</text:span><text:span text:style-name="T4">ប្រាសាទ</text:span><text:span text:style-name="T9"> </text:span><text:span text:style-name="T4">ជិតក្រុង​សាវត្ថី</text:span><text:span text:style-name="T5">។</text:span><text:span text:style-name="T9"> </text:span><text:span text:style-name="T4">សម័យនោះឯង</text:span><text:span text:style-name="T9"> </text:span><text:span text:style-name="T4">ព្រះមានព្រះភាគ</text:span><text:span text:style-name="T9"> </text:span><text:span text:style-name="T4">មាន</text:span><text:span text:style-name="T5">​</text:span><text:span text:style-name="T4">ភិក្ខុសង្ឃ​ចោមរោម</text:span><text:span text:style-name="T9"> </text:span><text:span text:style-name="T4">គង់ក្នុង​ទីវាល</text:span><text:span text:style-name="T9">​</text:span><text:span text:style-name="T4"> នារាត្រី​ពេញបូណ៌មី</text:span><text:span text:style-name="T9"> </text:span><text:span text:style-name="T4">ក្នុងថ្ងៃ​ឧបោសថទី</text:span><text:span text:style-name="T9"> </text:span><text:span text:style-name="T4">១៥</text:span><text:span text:style-name="T9"> </text:span><text:span text:style-name="T4">នោះ</text:span><text:span text:style-name="T5">។</text:span><text:span text:style-name="T9"> </text:span><text:span text:style-name="T4">គ្រានោះ</text:span><text:span text:style-name="T9"> </text:span><text:span text:style-name="T4">ព្រះមានព្រះភាគ</text:span><text:span text:style-name="T9"> </text:span><text:span text:style-name="T4">ទ្រង់ឈ្មៀង​មើលនូវភិក្ខុ</text:span><text:span text:style-name="T9">​</text:span><text:span text:style-name="T4">សង្ឃ</text:span><text:span text:style-name="T9"> </text:span><text:span text:style-name="T4">ដែល​ស្ងៀមស្ងាត់ ហើយ​ទ្រង់​ហៅ​ពួកភិក្ខុថា</text:span><text:span text:style-name="T9"> </text:span><text:span text:style-name="T4">ម្នាលភិក្ខុ​ទាំងឡាយ</text:span><text:span text:style-name="T9"> </text:span><text:span text:style-name="T4">កុសលធម៌​ទាំងឡាយ​ណា</text:span><text:span text:style-name="T9"> </text:span><text:span text:style-name="T4">ជា​អរិយធម៌</text:span><text:span text:style-name="T9"> </text:span><text:span text:style-name="T4">ជា​និយ្យានិកធម៌</text:span><text:span text:style-name="T9"> </text:span><text:span text:style-name="T4">ជាធម៌​ប្រព្រឹត្តទៅ​ដើម្បី​សម្ពោធិញ្ញាណ</text:span><text:span text:style-name="T9"> </text:span><text:span text:style-name="T4">ម្នាលភិក្ខុ​ទាំងឡាយ</text:span><text:span text:style-name="T9"> </text:span><text:span text:style-name="T4">ប្រសិនបើ</text:span><text:span text:style-name="T9"> </text:span><text:span text:style-name="T4">មានគេ​សួរអ្នក​ទាំងឡាយ​ថា</text:span><text:span text:style-name="T9"> </text:span><text:span text:style-name="T4">ប្រយោជន៍អ្វី​ដល់អ្នក​ទាំងឡាយ</text:span><text:span text:style-name="T9"> </text:span><text:span text:style-name="T4">ក្នុង​កិរិយា​ស្តាប់នូវ​កុសលធម៌</text:span><text:span text:style-name="T5">​</text:span><text:span text:style-name="T4">ទាំងឡាយ</text:span><text:span text:style-name="T5">​</text:span><text:span text:style-name="T4">នោះ</text:span><text:span text:style-name="T9"> </text:span><text:span text:style-name="T4">ដែលជា​</text:span><text:soft-page-break/><text:span text:style-name="T4">អរិយធម៌</text:span><text:span text:style-name="T9"> </text:span><text:span text:style-name="T4">ជា​និយ្យានិកធម៌</text:span><text:span text:style-name="T9"> </text:span><text:span text:style-name="T4">ជាធម៌​ប្រព្រឹត្ត​ទៅដើម្បី​សម្ពោធិញ្ញាណ</text:span><text:span text:style-name="T9"> </text:span><text:span text:style-name="T4">ម្នាលភិក្ខុ​ទាំងឡាយ</text:span><text:span text:style-name="T9"> </text:span><text:span text:style-name="T4">អ្នក​រាល់គ្នា</text:span><text:span text:style-name="T9"> </text:span><text:span text:style-name="T4">គួរពោល​យ៉ាងនេះ ​ទៅ​នឹងជន​ទាំងនោះ​វិញថា</text:span><text:span text:style-name="T9"> </text:span><text:span text:style-name="T4">ប្រយោជន៍​ដើម្បី​ដឹងតាមពិត​នូវសភាព​នៃធម៌</text:span><text:span text:style-name="T9">​</text:span><text:span text:style-name="T4">ជាគូនឹងគ្នា ជាកំណត់ អ្នករាល់​គ្នា​ពោលនូវ​សភាព​នៃធម៌</text:span><text:span text:style-name="T5">​</text:span><text:span text:style-name="T4">ដែលគូនឹងគ្នា</text:span><text:span text:style-name="T9">​ </text:span><text:span text:style-name="T4">តើដូចម្តេច</text:span><text:span text:style-name="T9"> (</text:span><text:span text:style-name="T4">គប្បីពោល</text:span><text:span text:style-name="T9">)</text:span><text:span text:style-name="T4"> ថា នេះជាទុក្ខ</text:span><text:span text:style-name="T9"> </text:span><text:span text:style-name="T4">នេះជា​ហេតុនាំ​ឲ្យកើតទុក្ខ</text:span><text:span text:style-name="T9"> </text:span><text:span text:style-name="T4">នេះជា​អនុបស្សនា</text:span><text:span text:style-name="T9"> </text:span><text:span text:style-name="T4">ទី</text:span><text:span text:style-name="T9"> </text:span><text:span text:style-name="T4">១</text:span><text:span text:style-name="T9"> </text:span><text:span text:style-name="T4">នេះជា​ទីរំលត់​ទុក្ខ</text:span><text:span text:style-name="T9"> </text:span><text:span text:style-name="T4">នេះជា​បដិបទា​ទៅកាន់</text:span><text:span text:style-name="T9">​</text:span><text:span text:style-name="T4">ទី</text:span><text:span text:style-name="T9">​</text:span><text:span text:style-name="T4">រំលត់​ទុក្ខ</text:span><text:span text:style-name="T9"> </text:span><text:span text:style-name="T4">នេះជា​អនុបស្សនា</text:span><text:span text:style-name="T9"> </text:span><text:span text:style-name="T4">ទី</text:span><text:span text:style-name="T9"> </text:span><text:span text:style-name="T4">២</text:span><text:span text:style-name="T9"> </text:span><text:span text:style-name="T4">ម្នាលភិក្ខុ​ទាំងឡាយ</text:span><text:span text:style-name="T9"> </text:span><text:span text:style-name="T4">កាលបើ​ភិក្ខុពិចារណា​ឃើញ​រឿយ</text:span><text:span text:style-name="T9"> </text:span><text:span text:style-name="T4">ៗ</text:span><text:span text:style-name="T9"> </text:span><text:span text:style-name="T4">នូវសភាព​នៃ</text:span><text:span text:style-name="T9">​</text:span><text:span text:style-name="T4">ធម៌ជា​គូនឹងគ្នា</text:span><text:span text:style-name="T9"> </text:span><text:span text:style-name="T4">ដោយប្រពៃ​យ៉ាងនេះ​ហើយ</text:span><text:span text:style-name="T9"> </text:span><text:span text:style-name="T4">ជាអ្នក​មិនប្រមាទ</text:span><text:span text:style-name="T9"> </text:span><text:span text:style-name="T4">មាន​ព្យាយាម​</text:span><text:span text:style-name="T51">ជា</text:span><text:span text:style-name="T4">គ្រឿងដុត​កំដៅ​កិលេស</text:span><text:span text:style-name="T9"> </text:span><text:span text:style-name="T4">មានចិត្ត​បញ្ជូនទៅកាន់​ព្រះនិព្វាន</text:span><text:span text:style-name="T9"> </text:span><text:span text:style-name="T4">បណ្តាផល​ទាំងពីរ​ប្រការ</text:span><text:span text:style-name="T9"> </text:span><text:span text:style-name="T4">ផលណា​មួយនឹង​ប្រាកដ</text:span><text:span text:style-name="T9"> </text:span><text:span text:style-name="T4">គឺនឹង​បាននូវ​អរហត្ត</text:span><text:span text:style-name="T9">​</text:span><text:span text:style-name="T4">ផល ក្នុងបច្ចុប្បន្ន</text:span><text:span text:style-name="T9"> </text:span><text:span text:style-name="T4">ឬមួយបើ​ខន្ធដ៏​សេស</text:span><text:span text:style-name="T9"> </text:span><text:span text:style-name="T4">ដែលគប្បី​កើតតទៅ​ទៀតនៅ​មាន នឹងបាន​ដល់នូវ​អនាគាមិផល</text:span><text:span text:style-name="T5">។</text:span><text:span text:style-name="T9"> </text:span><text:span text:style-name="T4">ព្រះមាន​ព្រះភាគ ទ្រង់ត្រាស់​ពាក្យនេះ លុះ​ព្រះសុគត</text:span><text:span text:style-name="T9"> </text:span><text:span text:style-name="T4">ជាសាស្តា</text:span><text:span text:style-name="T9"> </text:span><text:span text:style-name="T4">ទ្រង់ត្រាស់​ពាក្យនេះ​ហើយ</text:span><text:span text:style-name="T9"> </text:span><text:span text:style-name="T4">ទើបទ្រង់​ត្រាស់​គាថាព័ន្ធ</text:span><text:span text:style-name="T9"> </text:span><text:span text:style-name="T4">តទៅ​ទៀតថា</text:span><text:span text:style-name="T9"> </text:span></text:p>
      <text:p text:style-name="P30"><text:span text:style-name="T9">[</text:span><text:span text:style-name="T4">៧៨</text:span><text:span text:style-name="T9">] </text:span><text:span text:style-name="T4">ពួកជនណា</text:span><text:span text:style-name="T9"> </text:span><text:span text:style-name="T4">មិនដឹងច្បាស់នូវទុក្ខ</text:span><text:span text:style-name="T9"> </text:span><text:span text:style-name="T4">ទាំងនូវហេតុ​នាំឲ្យកើត​ទុក្ខ</text:span><text:span text:style-name="T9"> </text:span><text:span text:style-name="T4">នូវ​ព្រះ​និព្វាន​ជា​ទីរំលត់ទុក្ខ</text:span><text:span text:style-name="T9"> </text:span><text:span text:style-name="T4">មិនសេសសល់​ដោយសព្វ​គ្រប់</text:span><text:span text:style-name="T9"> </text:span><text:span text:style-name="T4">ទាំងមិន​ដឹងនូវផ្លូវ​ទៅកាន់ទី​រម្ងាប់ទុក្ខនោះ</text:span><text:span text:style-name="T9"> </text:span><text:span text:style-name="T4">ពួកជននោះ</text:span><text:span text:style-name="T9"> </text:span><text:span text:style-name="T4">សាបសូន្យ​ហើយ</text:span><text:span text:style-name="T9"> </text:span><text:span text:style-name="T4">ចាក​ចេតោវិមុត្តិ និង​បញ្ញាវិមុត្តិ</text:span><text:span text:style-name="T9"> </text:span><text:span text:style-name="T4">ពួកជន​នោះ​ មិនគួរ</text:span><text:span text:style-name="T5">​</text:span><text:span text:style-name="T4">ដើម្បី​នឹង​ធ្វើនូវ​ព្រះនិព្វាន</text:span><text:span text:style-name="T9"> </text:span><text:span text:style-name="T4">ជាទីបំផុត​នៃវដ្តទុក្ខ​បាន</text:span><text:span text:style-name="T9"> </text:span><text:span text:style-name="T4">ពួកជន</text:span><text:span text:style-name="T9">​</text:span><text:span text:style-name="T4">នោះ</text:span><text:span text:style-name="T9"> </text:span><text:span text:style-name="T4">ចូលទៅ​កាន់ជាតិ និងជរា​តែម្យ៉ាង</text:span><text:span text:style-name="T5">។</text:span><text:span text:style-name="T9"> </text:span><text:span text:style-name="T4">ពួកជនណា ដឹងច្បាស់​នូវទុក្ខ</text:span><text:span text:style-name="T9"> </text:span><text:span text:style-name="T4">នូវហេតុ​នាំឲ្យ​កើតទុក្ខ</text:span><text:span text:style-name="T9"> </text:span><text:span text:style-name="T4">នូវព្រះនិព្វាន</text:span><text:span text:style-name="T9"> </text:span><text:span text:style-name="T4">ជាទី​រំលត់ទុក្ខ</text:span><text:span text:style-name="T9"> </text:span><text:span text:style-name="T4">ឥត​សេសសល់</text:span><text:span text:style-name="T9"> </text:span><text:span text:style-name="T4">ដោយសព្វ​គ្រប់</text:span><text:span text:style-name="T9"> </text:span><text:span text:style-name="T4">ទាំងដឹងច្បាស់​នូវផ្លូវដែល​ទៅកាន់​ទី​រម្ងាប់ទុក្ខ​</text:span><text:span text:style-name="T9">​</text:span><text:span text:style-name="T4">នោះ</text:span><text:span text:style-name="T9"> </text:span><text:span text:style-name="T4">ពួកជននោះ</text:span><text:span text:style-name="T9"> </text:span><text:span text:style-name="T4">បរិបូណ៌​ដោយ​ចេតាវិមុត្តិ និងបញ្ញាវិមុត្តិ</text:span><text:span text:style-name="T9">​</text:span><text:span text:style-name="T4"> ពួកជន​នោះ</text:span><text:span text:style-name="T9"> </text:span><text:span text:style-name="T4">ទើបគួរ​នឹង​ធ្វើនូវ​ព្រះនិព្វាន ជាទីបំផុត</text:span><text:span text:style-name="T9">​</text:span><text:span text:style-name="T4">នៃវដ្តទុក្ខ​បាន</text:span><text:span text:style-name="T9"> </text:span><text:span text:style-name="T4">ពួកជននោះ</text:span><text:span text:style-name="T9"> </text:span><text:span text:style-name="T4">មិន​ចូលទៅ​កាន់ជាតិ និងជរា​ឡើយ</text:span><text:span text:style-name="T5">។</text:span></text:p>
      <text:p text:style-name="P30"><text:span text:style-name="T9">[</text:span><text:span text:style-name="T4">៧៩</text:span><text:span text:style-name="T9">] </text:span><text:span text:style-name="T4">ម្នាលភិក្ខុទាំងឡាយ</text:span><text:span text:style-name="T9"> </text:span><text:span text:style-name="T4">ប្រសិនបើគេសួរថា</text:span><text:span text:style-name="T9">​</text:span><text:span text:style-name="T4"> ការពិចារណា​នូវសភាព​នៃធម៌​ដែល​ជាគូនឹង​គ្នាដោយ</text:span><text:span text:style-name="T9">​</text:span><text:span text:style-name="T4">ប្រពៃ</text:span><text:span text:style-name="T9"> </text:span><text:span text:style-name="T4">ដោយបរិយាយ​ដទៃទៀត មានដែរ​ឬ</text:span><text:span text:style-name="T9"> </text:span><text:span text:style-name="T4">អ្នករាល់គ្នា​គួរប្រាប់ថា</text:span><text:span text:style-name="T9">​ </text:span><text:span text:style-name="T4">មាន</text:span><text:span text:style-name="T9">​ </text:span><text:span text:style-name="T4">តើមាន​ដូចម្តេច</text:span><text:span text:style-name="T9"> (</text:span><text:span text:style-name="T4">ត្រូវប្រាប់ថា</text:span><text:span text:style-name="T9">) </text:span><text:span text:style-name="T4">ទុក្ខនីមួយ​ទាំងអស់ តែងកើតឡើង</text:span><text:span text:style-name="T9"> </text:span><text:span text:style-name="T4">ព្រោះ​ឧបធិ​ជា​បច្ច័យ</text:span><text:span text:style-name="T9"> </text:span><text:span text:style-name="T4">នេះជា​អនុបស្សនាទី</text:span><text:span text:style-name="T9"> </text:span><text:span text:style-name="T4">១</text:span><text:span text:style-name="T9"> </text:span><text:span text:style-name="T4">មួយទៀត ការកើត​ឡើងនៃ</text:span><text:span text:style-name="T9">​</text:span><text:span text:style-name="T4">ទុក្ខមិនមាន</text:span><text:span text:style-name="T9"> </text:span><text:span text:style-name="T4">ព្រោះរលត់​ដោយ​ប្រាសចាក​</text:span><text:soft-page-break/><text:span text:style-name="T4">តម្រេក មិនសេសសល់​នៃពួក​ឧបធិធម៌ គឺកម្ម</text:span><text:span text:style-name="T9"> </text:span><text:span text:style-name="T4">នេះជា​អនុ</text:span><text:span text:style-name="T51">ប</text:span><text:span text:style-name="T4">ស្សនា</text:span><text:span text:style-name="T9"> </text:span><text:span text:style-name="T4">ទី</text:span><text:span text:style-name="T9"> </text:span><text:span text:style-name="T4">២</text:span><text:span text:style-name="T9"> </text:span><text:span text:style-name="T4">ភិក្ខុអ្នក​ពិចារណា​ឃើញនូវ​សភាព​នៃធម៌</text:span><text:span text:style-name="T9"> </text:span><text:span text:style-name="T4">ដែលជា​គូនឹងគ្នា</text:span><text:span text:style-name="T9"> </text:span><text:span text:style-name="T4">ដោយប្រពៃ​យ៉ាងនេះ</text:span><text:span text:style-name="T5">។</text:span><text:span text:style-name="T4">បេ។</text:span><text:span text:style-name="T9"> </text:span><text:span text:style-name="T4">ព្រះសាស្តា ​ទ្រង់ត្រាស់​គាថាព័ន្ធដទៃ</text:span><text:span text:style-name="T9"> </text:span><text:span text:style-name="T4">តទៅទៀតថា</text:span></text:p>
      <text:p text:style-name="P30"><text:span text:style-name="T4">ទុក្ខទាំងឡាយ</text:span><text:span text:style-name="T9"> </text:span><text:span text:style-name="T4">រមែងកើតឡើង</text:span><text:span text:style-name="T9"> </text:span><text:span text:style-name="T4">ព្រោះមាន​ឧបធិ</text:span><text:span text:style-name="T9"> (</text:span><text:span text:style-name="T4">កម្ម</text:span><text:span text:style-name="T9">) </text:span><text:span text:style-name="T4">ជាបច្ច័យ</text:span><text:span text:style-name="T9"> </text:span><text:span text:style-name="T4">ពួកសត្វ​ណានី​មួយ​ក្នុងលោក</text:span><text:span text:style-name="T9"> </text:span><text:span text:style-name="T4">មានរូប​ច្រើនប្រការ</text:span><text:span text:style-name="T9"> (</text:span><text:span text:style-name="T4">រមែង​ទទួលនូវ​ទុក្ខនោះ</text:span><text:span text:style-name="T9">) </text:span><text:span text:style-name="T4">បុគ្គល​ពាលណា</text:span><text:span text:style-name="T9"> </text:span><text:span text:style-name="T4">មិនស្គាល់​ច្បាស់ ហើយ​ធ្វើនូវ​ឧបធិ</text:span><text:span text:style-name="T9"> </text:span><text:span text:style-name="T4">បុគ្គលពាល</text:span><text:span text:style-name="T9"> (</text:span><text:span text:style-name="T4">នោះ</text:span><text:span text:style-name="T9">) </text:span><text:span text:style-name="T4">តែងបាន​នូវទុក្ខរឿយ</text:span><text:span text:style-name="T9"> </text:span><text:span text:style-name="T4">ៗ</text:span><text:span text:style-name="T9"> </text:span><text:span text:style-name="T4">ព្រោះ​ហេតុនោះ</text:span><text:span text:style-name="T9"> </text:span><text:span text:style-name="T4">អ្នកប្រាជ្ញ​ពិចារណា​ឃើញនូវ​ឧបធិ</text:span><text:span text:style-name="T9"> </text:span><text:span text:style-name="T4">ជាហេតុ​ឲ្យកើតទុក្ខ កាលស្គាល់​ច្បាស់</text:span><text:span text:style-name="T9"> </text:span><text:span text:style-name="T4">មិនគប្បី​ធ្វើនូវ​ឧបធិឡើយ។</text:span></text:p>
      <text:p text:style-name="P30"><text:span text:style-name="T9">[</text:span><text:span text:style-name="T4">៨០</text:span><text:span text:style-name="T9">] </text:span><text:span text:style-name="T5">ម្នាលភិក្ខុទាំងឡាយ</text:span><text:span text:style-name="T9"> </text:span><text:span text:style-name="T5">ប្រសិនបើមានគេសួរថា</text:span><text:span text:style-name="T9"> </text:span><text:span text:style-name="T5">ការពិចារណា​នូវសភាព​នៃធម៌</text:span><text:span text:style-name="T9"> </text:span><text:span text:style-name="T5">ដែលជា​គូនឹងគ្នា</text:span><text:span text:style-name="T9">​</text:span><text:span text:style-name="T5">ដោយប្រពៃ</text:span><text:span text:style-name="T9"> </text:span><text:span text:style-name="T5">ដោយបរិយាយ​ដទៃទៀត មានដែរ​ឬ</text:span><text:span text:style-name="T9"> </text:span><text:span text:style-name="T5">អ្នករាល់​គ្នា គប្បី​តបថា</text:span><text:span text:style-name="T9"> </text:span><text:span text:style-name="T5">មាន</text:span><text:span text:style-name="T9"> </text:span><text:span text:style-name="T5">តើមាន​ដូចម្តេច</text:span><text:span text:style-name="T9"> (</text:span><text:span text:style-name="T5">ត្រូវប្រាប់</text:span><text:span text:style-name="T9">​</text:span><text:span text:style-name="T5">ថា</text:span><text:span text:style-name="T9">) </text:span><text:span text:style-name="T5">ទុក្ខនីមួយ​ទាំងអស់ តែងកើត​ឡើង</text:span><text:span text:style-name="T9"> </text:span><text:span text:style-name="T5">ព្រោះ​អវិជ្ជា​ជាបច្ច័យ</text:span><text:span text:style-name="T9"> </text:span><text:span text:style-name="T5">នេះជា​អនុបស្សនាទី</text:span><text:span text:style-name="T9"> </text:span><text:span text:style-name="T5">១</text:span><text:span text:style-name="T9"> </text:span><text:span text:style-name="T5">មួយទៀត</text:span><text:span text:style-name="T9"> </text:span><text:span text:style-name="T5">ការកើត​ឡើងនៃទុក្ខ​មិនមាន</text:span><text:span text:style-name="T9"> </text:span><text:span text:style-name="T5">ព្រោះ​រលត់​ដោយ​ប្រាសចាក​តម្រេក</text:span><text:span text:style-name="T9"> </text:span><text:span text:style-name="T5">មិនមាន​សេសសល់​នៃអវិជ្ជា</text:span><text:span text:style-name="T9"> </text:span><text:span text:style-name="T5">នេះជា​អនុបស្សនាទី</text:span><text:span text:style-name="T9"> </text:span><text:span text:style-name="T5">២</text:span><text:span text:style-name="T9"> </text:span><text:span text:style-name="T5">ភិក្ខុ​ពិចារណា​ឃើញនូវ​សភាពនៃ​ធម៌</text:span><text:span text:style-name="T9"> </text:span><text:span text:style-name="T5">ដែលជា​គូនឹងគ្នាដោយ​ប្រពៃយ៉ាងនេះ។បេ។</text:span><text:span text:style-name="T9">​</text:span><text:span text:style-name="T5">ព្រះសាស្តា</text:span><text:span text:style-name="T9"> </text:span><text:span text:style-name="T5">ទ្រង់ត្រាស់​គាថាព័ន្ធដទៃ</text:span><text:span text:style-name="T9"> </text:span><text:span text:style-name="T5">តទៅទៀត​ថា</text:span></text:p>
      <text:p text:style-name="P30"><text:span text:style-name="T5">ពួកសត្វ</text:span><text:span text:style-name="T9"> </text:span><text:span text:style-name="T5">រមែងទៅកាន់ជាតិមរណៈ</text:span><text:span text:style-name="T9">​ </text:span><text:span text:style-name="T5">និងការអន្ទោល​ទៅក្នុងភព​ថ្មីរឿយ</text:span><text:span text:style-name="T9"> </text:span><text:span text:style-name="T5">ៗ</text:span><text:span text:style-name="T9"> (</text:span><text:span text:style-name="T5">ដោយ​អវិជ្ជាគតិ​ណា) អវិជ្ជាគតិនោះ</text:span><text:span text:style-name="T9"> </text:span><text:span text:style-name="T5">មិនដឹង​នូវសភាព​ជាមនុស្ស​នេះផង</text:span><text:span text:style-name="T9"> </text:span><text:span text:style-name="T5">និងភាព​នៃ​និកាយ​ដទៃផង។</text:span><text:span text:style-name="T9">​</text:span><text:span text:style-name="T5"> ការអន្ទោលទៅ </text:span><text:span text:style-name="T9">(</text:span><text:span text:style-name="T5">ក្នុងភព</text:span><text:span text:style-name="T9">) </text:span><text:span text:style-name="T5">អស់កាល​ដ៏វែងនេះ</text:span><text:span text:style-name="T9"> </text:span><text:span text:style-name="T5">ក៏ព្រោះ​តែអវិជ្ជា គឺ​មោហៈ​ធំនេះឯង</text:span><text:span text:style-name="T9"> </text:span><text:span text:style-name="T5">ពួកសត្វណា ដែលមាន​វិជ្ជាគតិ ពួកសត្វនោះ រមែង​មិនទៅ​កាន់ភព​ថ្មី​ទៀត​ឡើយ។</text:span></text:p>
      <text:p text:style-name="P30"><text:span text:style-name="T9">[</text:span><text:span text:style-name="T4">៨១</text:span><text:span text:style-name="T9">] </text:span><text:span text:style-name="T4">ដោយបរិយាយ</text:span><text:span text:style-name="T9"> </text:span><text:span text:style-name="T4">ដទៃទៀត</text:span><text:span text:style-name="T9"> </text:span><text:span text:style-name="T4">មានដែរឬ</text:span><text:span text:style-name="T5">។</text:span><text:span text:style-name="T4">បេ។</text:span><text:span text:style-name="T9"> </text:span><text:span text:style-name="T4">តើមាន​ដូចម្តេច</text:span><text:span text:style-name="T9"> (</text:span><text:span text:style-name="T4">ត្រូវប្រាប់ថា</text:span><text:span text:style-name="T9">) </text:span><text:span text:style-name="T4">ទុក្ខនីមួយ​ទាំង</text:span><text:span text:style-name="T9">​</text:span><text:span text:style-name="T4">អស់</text:span><text:span text:style-name="T9"> </text:span><text:span text:style-name="T4">តែងកើត​ឡើង ព្រោះសង្ខារ​ជាបច្ច័យ</text:span><text:span text:style-name="T9"> </text:span><text:span text:style-name="T4">នេះជា​អនុបស្សនា</text:span><text:span text:style-name="T9"> </text:span><text:span text:style-name="T4">ទី</text:span><text:span text:style-name="T9"> </text:span><text:span text:style-name="T4">១</text:span><text:span text:style-name="T9"> </text:span><text:span text:style-name="T4">ការ​កើតឡើង​នៃទុក្ខ​មិនមាន ព្រោះរលត់</text:span><text:span text:style-name="T9">​</text:span><text:span text:style-name="T4">ដោយ​ប្រាសចា</text:span><text:span text:style-name="T51">ក​</text:span><text:span text:style-name="T4">តម្រេក</text:span><text:span text:style-name="T9"> </text:span><text:span text:style-name="T4">មិនមាន​សេសសល់​នៃសង្ខារ</text:span><text:span text:style-name="T9"> </text:span><text:span text:style-name="T4">នេះជា​អនុបស្សនាទី</text:span><text:span text:style-name="T9"> </text:span><text:span text:style-name="T4">២</text:span><text:span text:style-name="T9"> </text:span><text:span text:style-name="T4">ភិក្ខុអ្នក​ពិចារណា​ឃើញនូវ</text:span><text:span text:style-name="T9">​</text:span><text:span text:style-name="T4">សភាព</text:span><text:span text:style-name="T5">​</text:span><text:span text:style-name="T4">នៃធម៌​ដែលជាគូ​នឹងគ្នា​ដោយ​ប្រពៃយ៉ាង​នេះឯង</text:span><text:span text:style-name="T5">។</text:span><text:span text:style-name="T4">បេ។</text:span><text:span text:style-name="T9"> </text:span><text:span text:style-name="T4">ព្រះសាស្តា ទ្រង់ត្រាស់​គាថាព័ន្ធ​ដទៃ</text:span><text:span text:style-name="T9"> </text:span><text:span text:style-name="T4">តទៅ​ទៀតថា</text:span></text:p>
      <text:p text:style-name="P30"><text:soft-page-break/><text:span text:style-name="T4">ទុក្ខនីមួយទាំងអស់</text:span><text:span text:style-name="T9"> </text:span><text:span text:style-name="T4">តែងកើតឡើង</text:span><text:span text:style-name="T9"> </text:span><text:span text:style-name="T4">ព្រោះសង្ខារ​ជាបច្ច័យ ការកើត​ឡើងនៃ​ទុក្ខ​មិនមាន ព្រោះរលត់​ទៅនៃសង្ខារ​ទាំងឡាយ</text:span><text:span text:style-name="T5">។</text:span><text:span text:style-name="T4"> អ្នកប្រាជ្ញ ជ្រាបនូវ​ទោសនុ៎ះថា</text:span><text:span text:style-name="T9">​ </text:span><text:span text:style-name="T4">ទុក្ខកើត​ឡើង​ព្រោះសង្ខារ​ជាបច្ច័យ ព្រោះរម្ងាប់​នូវសង្ខារ​ទាំងពួង ព្រោះរំលត់​ទៅនៃ​កាមសញ្ញា​ជាដើម​បាន</text:span><text:span text:style-name="T9"> </text:span><text:span text:style-name="T4">ព្រោះជ្រាប​នូវកងទុក្ខ​នុ៎ះ តាមពិត</text:span><text:span text:style-name="T5">។</text:span><text:span text:style-name="T9"> </text:span><text:span text:style-name="T4">បណ្ឌិត​ទាំងឡាយ អ្នកដល់​នូវវេទ</text:span><text:span text:style-name="T9"> </text:span><text:span text:style-name="T4">ឃើញ​ដោយប្រពៃ ជ្រាបដោយ​ប្រពៃ</text:span><text:span text:style-name="T9"> </text:span><text:span text:style-name="T4">គ្របសង្កត់​នូវ​មារសំយោគ</text:span><text:span text:style-name="T9"> </text:span><text:span text:style-name="T4">គឺវដ្តៈ​ក្នុងភូមិ​ទាំង</text:span><text:span text:style-name="T9"> </text:span><text:span text:style-name="T4">៣</text:span><text:span text:style-name="T9"> </text:span><text:span text:style-name="T4">ហើយ</text:span><text:span text:style-name="T9"> </text:span><text:span text:style-name="T4">រមែងមិន​ត្រឡប់មក​កាន់ភពថ្មី​ទៀតឡើយ</text:span><text:span text:style-name="T5">។</text:span></text:p>
      <text:p text:style-name="P30"><text:span text:style-name="T9">[</text:span><text:span text:style-name="T4">៨២</text:span><text:span text:style-name="T9">] </text:span><text:span text:style-name="T4">ដោយបរិយាយដទៃទៀត</text:span><text:span text:style-name="T9"> </text:span><text:span text:style-name="T4">មានដែរឬ</text:span><text:span text:style-name="T5">។បេ។</text:span><text:span text:style-name="T9"> </text:span><text:span text:style-name="T4">តើមាន​ដូចម្តេច</text:span><text:span text:style-name="T9"> (</text:span><text:span text:style-name="T4">ត្រូវ​ប្រាប់ថា</text:span><text:span text:style-name="T9">​)</text:span><text:span text:style-name="T4"> ទុក្ខនី​មួយទាំង</text:span><text:span text:style-name="T9">​</text:span><text:span text:style-name="T4">អស់ តែងកើតឡើង​ព្រោះ​វិញ្ញាណ​ជាបច្ច័យ</text:span><text:span text:style-name="T9">​</text:span><text:span text:style-name="T4"> នេះជា​អនុបស្សនា</text:span><text:span text:style-name="T9"> </text:span><text:span text:style-name="T4">ទី</text:span><text:span text:style-name="T9"> </text:span><text:span text:style-name="T4">១</text:span><text:span text:style-name="T9"> </text:span><text:span text:style-name="T4">ការកើតឡើង​នៃទុក្ខ​មិនមាន ព្រោះ</text:span><text:span text:style-name="T9">​</text:span><text:span text:style-name="T4">រលត់</text:span><text:span text:style-name="T9"> </text:span><text:span text:style-name="T4">ដោយ​ប្រាស</text:span><text:span text:style-name="T60">ចាក</text:span><text:span text:style-name="T4">តម្រេក</text:span><text:span text:style-name="T9"> </text:span><text:span text:style-name="T4">មិនមាន​សេសសល់​នៃ​វិញ្ញាណ នេះជា​អនុបស្សនាទី</text:span><text:span text:style-name="T9"> </text:span><text:span text:style-name="T4">២</text:span><text:span text:style-name="T9"> </text:span><text:span text:style-name="T4">ភិក្ខុអ្នក​ពិចារណា​ឃើញរឿយ ៗ</text:span><text:span text:style-name="T9"> </text:span><text:span text:style-name="T4">នូវសភាព​នៃធម៌</text:span><text:span text:style-name="T9"> </text:span><text:span text:style-name="T4">ដែល​ជាគូនឹងគ្នា ដោយប្រពៃ​យ៉ាងនេះឯង</text:span><text:span text:style-name="T5">។</text:span><text:span text:style-name="T4">បេ។</text:span><text:span text:style-name="T9"> </text:span><text:span text:style-name="T4">ព្រះសាស្តា ទ្រង់ត្រាស់​គាថាព័ន្ធ​ដទៃ</text:span><text:span text:style-name="T9"> </text:span><text:span text:style-name="T4">តទៅ​ទៀតថា</text:span></text:p>
      <text:p text:style-name="P30"><text:span text:style-name="T4">ទុក្ខនីមួយទាំងអស់</text:span><text:span text:style-name="T9"> </text:span><text:span text:style-name="T4">តែងកើតឡើង</text:span><text:span text:style-name="T9"> </text:span><text:span text:style-name="T4">ព្រោះវិញ្ញាណ​ជាបច្ច័យ ការកើត​ឡើងនៃ​ទុក្ខ​មិនមាន ព្រោះ​រលត់វិញ្ញាណ</text:span><text:span text:style-name="T5">។</text:span><text:span text:style-name="T9"> </text:span><text:span text:style-name="T4">អ្នកប្រាជ្ញ​ដឹងនូវទោស​នេះថា</text:span><text:span text:style-name="T9"> </text:span><text:span text:style-name="T4">ទុក្ខ</text:span><text:span text:style-name="T9"> (</text:span><text:span text:style-name="T4">កើតឡើង</text:span><text:span text:style-name="T9">) </text:span><text:span text:style-name="T4">ព្រោះ​វិញ្ញាណ​ជាបច្ច័យ</text:span><text:span text:style-name="T9"> </text:span><text:span text:style-name="T4">ភិក្ខុមិន​មានតណ្ហា</text:span><text:span text:style-name="T9"> </text:span><text:span text:style-name="T4">បាន​បរិនិព្វាន</text:span><text:span text:style-name="T9"> ​</text:span><text:span text:style-name="T4">ព្រោះរម្ងាប់​បង់នូវ​វិញ្ញាណ</text:span><text:span text:style-name="T5">។</text:span></text:p>
      <text:p text:style-name="P30"><text:span text:style-name="T9">[</text:span><text:span text:style-name="T4">៨៣</text:span><text:span text:style-name="T9">] </text:span><text:span text:style-name="T4">ដោយបរិយាយដទៃទៀត</text:span><text:span text:style-name="T9"> </text:span><text:span text:style-name="T4">មានដែរឬ</text:span><text:span text:style-name="T5">។បេ។</text:span><text:span text:style-name="T9"> </text:span><text:span text:style-name="T4">តើមាន​ដូចម្តេច</text:span><text:span text:style-name="T9"> (</text:span><text:span text:style-name="T4">ត្រូវបា្រប់ថា</text:span><text:span text:style-name="T9">) </text:span><text:span text:style-name="T4">ទុក្ខនីមួយ​ទាំង</text:span><text:span text:style-name="T9">​</text:span><text:span text:style-name="T4">អស់ តែងកើត​ឡើង</text:span><text:span text:style-name="T9"> </text:span><text:span text:style-name="T4">ព្រោះផស្សៈ​ជាបច្ច័យ</text:span><text:span text:style-name="T9"> </text:span><text:span text:style-name="T4">នេះជា​អនុបស្សនាទី ១</text:span><text:span text:style-name="T9"> </text:span><text:span text:style-name="T4">ការ​កើតឡើង​នៃទុក្ខ​មិនមាន</text:span><text:span text:style-name="T9"> </text:span><text:span text:style-name="T4">ព្រោះរលត់</text:span><text:span text:style-name="T9">​</text:span><text:span text:style-name="T4">ដោយ​ប្រាសចាក​តម្រេក</text:span><text:span text:style-name="T9"> </text:span><text:span text:style-name="T4">មិនមាន​សេសសល់​នៃផស្សៈ</text:span><text:span text:style-name="T9"> </text:span><text:span text:style-name="T4">នេះជា​អនុបស្សនា​ទី</text:span><text:span text:style-name="T9"> </text:span><text:span text:style-name="T4">២</text:span><text:span text:style-name="T9"> </text:span><text:span text:style-name="T4">ភិក្ខុអ្នក​ពិចារណា​ឃើញ</text:span><text:span text:style-name="T9">​</text:span><text:span text:style-name="T4">រឿយ ៗ</text:span><text:span text:style-name="T9"> </text:span><text:span text:style-name="T4">នូវសភាព​ធម៌ដែល​ជាគូ​នឹងគ្នា​យ៉ាងនេះឯង។បេ។</text:span><text:span text:style-name="T9"> </text:span><text:span text:style-name="T4">ព្រះសាស្តា</text:span><text:span text:style-name="T9"> </text:span><text:span text:style-name="T4">ទ្រង់ត្រាស់</text:span><text:span text:style-name="T51">គា</text:span><text:span text:style-name="T4">ថា​ព័ន្ធដទៃ តទៅ​ទៀតថា</text:span></text:p>
      <text:p text:style-name="P30"><text:span text:style-name="T4">ការអស់សំយោជនៈ ជាធម៌ឃ្វាង</text:span><text:span text:style-name="T5">​</text:span><text:span text:style-name="T4">របស់ពួក​ជនទាំងនោះ​ដែល​មាន​ផស្សៈ​គ្របសង្កត់​ហើយ ប្រព្រឹត្ត​តាមខ្សែ​តណ្ហាក្នុង​ភព</text:span><text:span text:style-name="T9"> </text:span><text:span text:style-name="T4">ជាអ្នក​ប្រតិបត្តិ​តាមផ្លូវខុស</text:span><text:span text:style-name="T5">។</text:span><text:span text:style-name="T9"> </text:span><text:span text:style-name="T4">ពួក​ជនណា</text:span><text:span text:style-name="T9"> </text:span><text:span text:style-name="T4">កំណត់ដឹង​នូវផស្សៈ ត្រេកអរ​ក្នុង​ព្រះនិព្វាន ជាទី​រម្ងាប់</text:span><text:span text:style-name="T9"> (</text:span><text:span text:style-name="T4">សង្ខារ​ទាំងពួង</text:span><text:span text:style-name="T9">) </text:span><text:span text:style-name="T4">ដោយ​បញ្ញា</text:span><text:span text:style-name="T9"> </text:span><text:span text:style-name="T4">ពួកជននោះ</text:span><text:span text:style-name="T9"> </text:span><text:span text:style-name="T4">មិនមាន​តណ្ហា</text:span><text:span text:style-name="T9"> </text:span><text:span text:style-name="T4">រមែង​បរិនិព្វាន ព្រោះរំលត់​បង់នូវផស្សៈ</text:span><text:span text:style-name="T5">។</text:span></text:p>
      <text:p text:style-name="P30"><text:soft-page-break/><text:span text:style-name="T5">[</text:span><text:span text:style-name="T4">៨៤</text:span><text:span text:style-name="T9">] </text:span><text:span text:style-name="T4">ដោយបរិយាយដទៃទៀត</text:span><text:span text:style-name="T9"> </text:span><text:span text:style-name="T4">មានដែរឬ</text:span><text:span text:style-name="T5">។</text:span><text:span text:style-name="T4">បេ។</text:span><text:span text:style-name="T9"> </text:span><text:span text:style-name="T4">តើមាន​ដូចម្តេច</text:span><text:span text:style-name="T9"> (</text:span><text:span text:style-name="T4">ត្រូវបា្រប់ថា</text:span><text:span text:style-name="T9">) </text:span><text:span text:style-name="T4">ទុក្ខនី​មួយទាំង</text:span><text:span text:style-name="T9">​</text:span><text:span text:style-name="T4">អស់ តែងកើតឡើង​ព្រោះវេទនា​ជាបច្ច័យ នេះជា​អនុបស្សនា​ទី</text:span><text:span text:style-name="T9"> </text:span><text:span text:style-name="T4">១</text:span><text:span text:style-name="T9"> </text:span><text:span text:style-name="T4">ការ​កើត​ឡើង​នៃទុក្ខ​មិនមាន</text:span><text:span text:style-name="T9"> </text:span><text:span text:style-name="T4">ព្រោះរលត់</text:span><text:span text:style-name="T9">​</text:span><text:span text:style-name="T4">ដោយប្រាសចាក​តម្រេក</text:span><text:span text:style-name="T9"> </text:span><text:span text:style-name="T4">មិនមាន​សេសសល់​នៃវេទនា</text:span><text:span text:style-name="T9"> </text:span><text:span text:style-name="T4">នេះជា​អនុបស្សនា​ទី</text:span><text:span text:style-name="T9"> </text:span><text:span text:style-name="T4">២</text:span><text:span text:style-name="T9"> </text:span><text:span text:style-name="T4">ភិក្ខុអ្នក​ពិចារណា​ឃើញរឿយ</text:span><text:span text:style-name="T9"> </text:span><text:span text:style-name="T4">ៗ</text:span><text:span text:style-name="T9">​</text:span><text:span text:style-name="T4"> នូវសភាពធម៌​ដែល​ជាគូ​នឹងគ្នា</text:span><text:span text:style-name="T9"> </text:span><text:span text:style-name="T4">ដោយ​ប្រពៃយ៉ាង​នេះឯង</text:span><text:span text:style-name="T5">។</text:span><text:span text:style-name="T4">បេ។</text:span><text:span text:style-name="T9"> </text:span><text:span text:style-name="T4">ព្រះសាស្តា</text:span><text:span text:style-name="T9"> </text:span><text:span text:style-name="T4">ទ្រង់ត្រាស់​គាថាព័ន្ធដទៃ</text:span><text:span text:style-name="T9"> </text:span><text:span text:style-name="T4">តទៅ​ទៀតថា</text:span></text:p>
      <text:p text:style-name="P30"><text:span text:style-name="T4">អ្នកប្រាជ្ញជា្របថា</text:span><text:span text:style-name="T9"> </text:span><text:span text:style-name="T4">ធម្មជាតនីមួយ</text:span><text:span text:style-name="T9"> </text:span><text:span text:style-name="T4">ទោះបី​ជាសុខ ឬជាទុក្ខ ព្រមទាំង​មិនទុក្ខ​មិនសុខ</text:span><text:span text:style-name="T9"> </text:span><text:span text:style-name="T4">ដែល​មានខាង</text:span><text:span text:style-name="T9">​</text:span><text:span text:style-name="T4">ក្នុងក្តី</text:span><text:span text:style-name="T9"> </text:span><text:span text:style-name="T4">ខាងក្រៅក្តី</text:span><text:span text:style-name="T9"> </text:span><text:span text:style-name="T4">ដែលសត្វ​ទទួលហើយ</text:span><text:span text:style-name="T9"> </text:span><text:span text:style-name="T4">ធម្មជាតនុ៎ះ សុទ្ធតែ​ជាទុក្ខ បានពាល់​ត្រូវ សម្រេចនូវធម៌</text:span><text:span text:style-name="T9">​</text:span><text:span text:style-name="T4">សម្រាប់វិនាស និងធម៌​សម្រាប់​ទ្រុឌទ្រោម</text:span><text:span text:style-name="T9">​</text:span><text:span text:style-name="T5"> </text:span><text:span text:style-name="T9">(</text:span><text:span text:style-name="T4">ដោយ​ឧទយពយ</text:span><text:span text:style-name="T51">ញ្ញាណ</text:span><text:span text:style-name="T9">) </text:span><text:span text:style-name="T4">ឃើញនូវ​ការសូន្យទៅ</text:span><text:span text:style-name="T9"> </text:span><text:span text:style-name="T4">ដឹងច្បាស់​វេទនានោះ ដោយ​ប្រការដូច្នេះ</text:span><text:span text:style-name="T5">។</text:span><text:span text:style-name="T4"> </text:span><text:span text:style-name="T9">​</text:span><text:span text:style-name="T4">ការកើត​ឡើងនៃទុក្ខ​មិនមាន ព្រោះអស់ទៅ​នៃវេទនា​ទាំងឡាយ</text:span><text:span text:style-name="T5">។</text:span></text:p>
      <text:p text:style-name="P30"><text:span text:style-name="T9">[</text:span><text:span text:style-name="T4">៨៥</text:span><text:span text:style-name="T9">] </text:span><text:span text:style-name="T4">ដោយបរិយាយ</text:span><text:span text:style-name="T9"> </text:span><text:span text:style-name="T4">ដទៃទៀត</text:span><text:span text:style-name="T9"> </text:span><text:span text:style-name="T4">មានដែរឬ</text:span><text:span text:style-name="T5">។បេ។</text:span><text:span text:style-name="T9"> </text:span><text:span text:style-name="T4">តើមាន​ដូចម្តេច</text:span><text:span text:style-name="T9"> (</text:span><text:span text:style-name="T4">ត្រូ​វ​ប្រាប់​ថា</text:span><text:span text:style-name="T9">) </text:span><text:span text:style-name="T4">ទុក្ខនីមួយទាំង</text:span><text:span text:style-name="T9">​</text:span><text:span text:style-name="T4">អស់</text:span><text:span text:style-name="T9"> </text:span><text:span text:style-name="T4">តែងកើត​ឡើង</text:span><text:span text:style-name="T9"> </text:span><text:span text:style-name="T4">ព្រោះតណ្ហា​ជាបច្ច័យ</text:span><text:span text:style-name="T9"> </text:span><text:span text:style-name="T4">នេះជា​អនុបស្សនា​ទី</text:span><text:span text:style-name="T9"> </text:span><text:span text:style-name="T4">១</text:span><text:span text:style-name="T9"> </text:span><text:span text:style-name="T4">ការកើត​ឡើងនៃទុក្ខ មិនមាន</text:span><text:span text:style-name="T9"> </text:span><text:span text:style-name="T4">ព្រោះរលត់​ដោយប្រាស​ចាកតម្រេក</text:span><text:span text:style-name="T9"> </text:span><text:span text:style-name="T4">មិនមាន​សេស​សល់​នៃតណ្ហា</text:span><text:span text:style-name="T9"> </text:span><text:span text:style-name="T4">នេះជា​អនុបស្សនា</text:span><text:span text:style-name="T9"> </text:span><text:span text:style-name="T4">ទី ២</text:span><text:span text:style-name="T9"> </text:span><text:span text:style-name="T4">ភិក្ខុអ្នក​ពិចារណា​ឃើញរឿយ ៗ</text:span><text:span text:style-name="T9"> </text:span><text:span text:style-name="T4">នូវសភាព​ធម៌</text:span><text:span text:style-name="T9"> </text:span><text:span text:style-name="T4">ដែល​ជា​គូនឹងគ្នា</text:span><text:span text:style-name="T9"> </text:span><text:span text:style-name="T4">ដោយប្រពៃ​យ៉ាងនេះឯង</text:span><text:span text:style-name="T5">។</text:span><text:span text:style-name="T4">បេ។</text:span><text:span text:style-name="T9"> </text:span><text:span text:style-name="T4">ព្រះសាស្តា ទ្រង់ត្រាស់​គាថាព័ន្ធដទៃ</text:span><text:span text:style-name="T9"> </text:span><text:span text:style-name="T4">តទៅ​ទៀតថា</text:span></text:p>
      <text:p text:style-name="P30"><text:span text:style-name="T4">បុរសដែលមានតណ្ហាជាគំរប់ពីរ</text:span><text:span text:style-name="T9"> (</text:span><text:span text:style-name="T4">នឹងខ្លួន</text:span><text:span text:style-name="T9">) </text:span><text:span text:style-name="T4">រមែងអន្ទោល​ទៅកាន់​អត្តភាព​នេះ និងអត្តភាព​ដទៃ</text:span><text:span text:style-name="T9"> </text:span><text:span text:style-name="T4">អស់កាល​យូរអង្វែង</text:span><text:span text:style-name="T9"> </text:span><text:span text:style-name="T4">មិន​ងាយនឹង​ប្រព្រឹត្ត​កន្លងសង្សារ​បានឡើយ។</text:span><text:span text:style-name="T9"> </text:span><text:span text:style-name="T4">ភិក្ខុលុះ​ដឹងទោស​នៃតណ្ហានុ៎ះ​ដ៏ជា​ហេតុឲ្យ​កើតទុក្ខ</text:span><text:span text:style-name="T9"> </text:span><text:span text:style-name="T4">គប្បីជា​អ្នកប្រាស​ចាកតណ្ហា</text:span><text:span text:style-name="T9"> </text:span><text:span text:style-name="T4">មិនមាន​សេចក្តី​ប្រកាន់</text:span><text:span text:style-name="T9"> </text:span><text:span text:style-name="T4">មានសតិ​វៀរចេញ</text:span><text:span text:style-name="T9"> (</text:span><text:span text:style-name="T4">ចាកតណ្ហា</text:span><text:span text:style-name="T9"> </text:span><text:span text:style-name="T4">ឧបាទាន)។</text:span></text:p>
      <text:p text:style-name="P30"><text:span text:style-name="T9">[</text:span><text:span text:style-name="T5">៨៦</text:span><text:span text:style-name="T9">] </text:span><text:span text:style-name="T4">ដោយបរិយាយ</text:span><text:span text:style-name="T5">​</text:span><text:span text:style-name="T4">ដទៃទៀត</text:span><text:span text:style-name="T9"> </text:span><text:span text:style-name="T4">មានដែរឬ។បេ។</text:span><text:span text:style-name="T9"> </text:span><text:span text:style-name="T4">តើមាន​ដូចម្តេច</text:span><text:span text:style-name="T9"> (</text:span><text:span text:style-name="T4">ត្រូវ​ប្រាប់​ថា)</text:span><text:span text:style-name="T9"> </text:span><text:span text:style-name="T4">ទុក្ខនីមួយ​ទាំងអស់</text:span><text:span text:style-name="T9"> </text:span><text:span text:style-name="T4">តែងកើតឡើង</text:span><text:span text:style-name="T9"> </text:span><text:span text:style-name="T4">ព្រោះឧបាទាន​ជាបច្ច័យ</text:span><text:span text:style-name="T9"> </text:span><text:span text:style-name="T4">នេះជា​អនុបស្សនា​ទី</text:span><text:span text:style-name="T9"> </text:span><text:span text:style-name="T4">១</text:span><text:span text:style-name="T9"> </text:span><text:span text:style-name="T4">ការកើត​ឡើតនៃ​ទុក្ខ មិនមាន</text:span><text:span text:style-name="T9"> </text:span><text:span text:style-name="T4">ព្រោះរលត់​ដោយប្រាស​ចាកតម្រេក</text:span><text:span text:style-name="T9"> </text:span><text:span text:style-name="T4">មិន​សេសសល់​នៃឧបាទាន</text:span><text:span text:style-name="T9"> </text:span><text:span text:style-name="T4">នេះជា​</text:span><text:soft-page-break/><text:span text:style-name="T4">អនុបស្សនា​ទី</text:span><text:span text:style-name="T9"> </text:span><text:span text:style-name="T4">២</text:span><text:span text:style-name="T9"> </text:span><text:span text:style-name="T4">ភិក្ខុ</text:span><text:span text:style-name="T60">អ្នក</text:span><text:span text:style-name="T4">ពិចារណា​ឃើញរឿយ ៗ</text:span><text:span text:style-name="T9"> </text:span><text:span text:style-name="T4">នូវសភាពធម៌</text:span><text:span text:style-name="T9"> </text:span><text:span text:style-name="T4">ដែល​ជាគូនឹងគ្នា</text:span><text:span text:style-name="T9"> </text:span><text:span text:style-name="T4">ដោយប្រពៃ​យ៉ាងនេះឯង។បេ។</text:span><text:span text:style-name="T9"> </text:span><text:span text:style-name="T4">ព្រះសាស្តា ទ្រង់ត្រាស់​គាថាព័ន្ធដទៃ</text:span><text:span text:style-name="T9"> </text:span><text:span text:style-name="T4">តទៅ​ទៀតថា</text:span></text:p>
      <text:p text:style-name="P30"><text:span text:style-name="T4">ភពកើតឡើង</text:span><text:span text:style-name="T9"> </text:span><text:span text:style-name="T4">ព្រោះឧបាទាន​ជាបច្ច័យ</text:span><text:span text:style-name="T9"> </text:span><text:span text:style-name="T4">សត្វដែល​កើតហើយ</text:span><text:span text:style-name="T9"> </text:span><text:span text:style-name="T4">រមែង​បាននូវទុក្ខ</text:span><text:span text:style-name="T9"> </text:span><text:span text:style-name="T4">មរណៈ​ក៏កើត​មានដល់សត្វ​ដែលកើត​ហើយដែរ</text:span><text:span text:style-name="T9"> </text:span><text:span text:style-name="T4">នេះជា​សភាវៈ</text:span><text:span text:style-name="T9"> </text:span><text:span text:style-name="T4">កើតឡើង​ព្រមនៃទុក្ខ។</text:span><text:span text:style-name="T9"> </text:span><text:span text:style-name="T4">ព្រោះហេតុ​នោះ អ្នកប្រាជ្ញ​ទាំងឡាយ</text:span><text:span text:style-name="T9"> </text:span><text:span text:style-name="T4">មិនត្រឡប់​មកកាន់​ភពថ្មីវិញ​ទៀត</text:span><text:span text:style-name="T9"> </text:span><text:span text:style-name="T4">ព្រោះអស់​ឧបាទាន</text:span><text:span text:style-name="T9"> </text:span><text:span text:style-name="T4">ព្រោះ​ដឹងត្រូវ</text:span><text:span text:style-name="T9"> </text:span><text:span text:style-name="T4">ព្រោះជា្រប​ច្បាស់នូវ​ព្រះនិពា្វន</text:span><text:span text:style-name="T9"> </text:span><text:span text:style-name="T4">ជាទីអស់​ទៅនៃជាតិ។</text:span></text:p>
      <text:p text:style-name="P30"><text:span text:style-name="T9">[</text:span><text:span text:style-name="T4">៨៧</text:span><text:span text:style-name="T9">] </text:span><text:span text:style-name="T4">ដោយបរិយាយ</text:span><text:span text:style-name="T5">​</text:span><text:span text:style-name="T4">ដទៃទៀត</text:span><text:span text:style-name="T9"> </text:span><text:span text:style-name="T4">មានដែរឬ។បេ។ តើមានដូចម្តេច</text:span><text:span text:style-name="T9"> (</text:span><text:span text:style-name="T4">ត្រូវប្រាប់​ថា</text:span><text:span text:style-name="T9">) </text:span><text:span text:style-name="T4">ទុក្ខនីមួយ​ទាំង</text:span><text:span text:style-name="T9">​</text:span><text:span text:style-name="T4">អស់</text:span><text:span text:style-name="T9"> </text:span><text:span text:style-name="T4">តែងកើតឡើង​ព្រោះព្យាយាម</text:span><text:span text:style-name="T9"> (</text:span><text:span text:style-name="T4">ដ៏​សម្បយុត្ត​ដោយកម្ម</text:span><text:span text:style-name="T9">) </text:span><text:span text:style-name="T4">ជា​បច្ច័យ</text:span><text:span text:style-name="T9"> </text:span><text:span text:style-name="T4">នេះជា​អនុបស្សនា​ទី</text:span><text:span text:style-name="T9"> </text:span><text:span text:style-name="T4">១</text:span><text:span text:style-name="T9"> </text:span><text:span text:style-name="T4">ការកើត</text:span><text:span text:style-name="T60">ឡើង</text:span><text:span text:style-name="T9">​</text:span><text:span text:style-name="T4">នៃទុក្ខ​មិនមាន</text:span><text:span text:style-name="T9"> </text:span><text:span text:style-name="T4">ព្រោះរលត់​ដោយ​ប្រាសចាក​តម្រេក</text:span><text:span text:style-name="T9"> </text:span><text:span text:style-name="T4">មិនមាន​សេសសល់​នៃព្យាយាម</text:span><text:span text:style-name="T9"> </text:span><text:span text:style-name="T4">នេះជា​អនុបស្សនា​ទី</text:span><text:span text:style-name="T9"> </text:span><text:span text:style-name="T4">២</text:span><text:span text:style-name="T9"> ​</text:span><text:span text:style-name="T4">ភិក្ខុអ្នក​ពិចារណា​ឃើញរឿយ</text:span><text:span text:style-name="T9"> </text:span><text:span text:style-name="T4">ៗ</text:span><text:span text:style-name="T9"> </text:span><text:span text:style-name="T4">នូវសភាពធម៌​ដែលជា​គូនឹងគ្នា</text:span><text:span text:style-name="T9"> </text:span><text:span text:style-name="T4">ដោយប្រពៃ​យ៉ាងនេះឯង។បេ។</text:span><text:span text:style-name="T9"> </text:span><text:span text:style-name="T4">ព្រះសាស្តា</text:span><text:span text:style-name="T9"> </text:span><text:span text:style-name="T4">ទ្រង់ត្រាស់​គាថាព័ន្ធដទៃ តទៅ​ទៀតថា</text:span></text:p>
      <text:p text:style-name="P30"><text:span text:style-name="T4">ទុក្ខនីមួយទាំងអស់</text:span><text:span text:style-name="T9"> </text:span><text:span text:style-name="T4">តែងកើតឡើង</text:span><text:span text:style-name="T9"> </text:span><text:span text:style-name="T4">ព្រោះព្យាយាម​ជាបច្ច័យ </text:span><text:span text:style-name="T9">​</text:span><text:span text:style-name="T4">ការមិន​កើតឡើង​នៃទុក្ខ</text:span><text:span text:style-name="T9"> </text:span><text:span text:style-name="T4">ព្រោះរលត់​នូវព្យាយាម។</text:span><text:span text:style-name="T9"> </text:span><text:span text:style-name="T4">អ្នកប្រាជ្ញ​ជ្រាប​នូវទោស​នុ៎ះថា</text:span><text:span text:style-name="T9"> </text:span><text:span text:style-name="T4">ទុក្ខ​កើតឡើង</text:span><text:span text:style-name="T9"> </text:span><text:span text:style-name="T4">ព្រោះព្យាយាម​ជាបច្ច័យ</text:span><text:span text:style-name="T9"> </text:span><text:span text:style-name="T4">ហើយក៏លះ</text:span><text:span text:style-name="T9">​</text:span><text:span text:style-name="T4">ចោលនូវ​ព្យាយាម​ទាំងពួង​ចេញ កាលភិក្ខុ​ជឿស៊ប់​ក្នុង​ព្រះនិព្វាន ជាដែន​មិនមាន​ព្យាយាម</text:span><text:span text:style-name="T9"> </text:span><text:span text:style-name="T4">បានផ្តាច់ផ្តិល​នូវតណ្ហា​ក្នុងភព</text:span><text:span text:style-name="T9"> </text:span><text:span text:style-name="T4">មានចិត្ត​ស្ងប់រម្ងាប់​ហើយ</text:span><text:span text:style-name="T9"> </text:span><text:span text:style-name="T4">ការអន្ទោល​ទៅ​កាន់ជាតិ​ក៏អស់​រលីង ភិក្ខុនោះ មិនមាន​ភពថ្មី​ទៀតឡើយ។</text:span></text:p>
      <text:p text:style-name="P30"><text:span text:style-name="T9">[</text:span><text:span text:style-name="T4">៨៨</text:span><text:span text:style-name="T9">] </text:span><text:span text:style-name="T4">ដោយបរិយាយដទៃទៀត</text:span><text:span text:style-name="T9"> </text:span><text:span text:style-name="T4">មានដែរឬ។</text:span><text:span text:style-name="T9">​</text:span><text:span text:style-name="T4">បេ។</text:span><text:span text:style-name="T9"> </text:span><text:span text:style-name="T4">តើមាន​ដូចម្តេច</text:span><text:span text:style-name="T9"> (</text:span><text:span text:style-name="T4">ត្រូវ​បា្រប់​ថា</text:span><text:span text:style-name="T9">) </text:span><text:span text:style-name="T4">ទុក្ខនីមួយ​ទាំងអស់</text:span><text:span text:style-name="T9"> </text:span><text:span text:style-name="T4">តែងកើតឡើង​ព្រោះអាហារ​ជាបច្ច័យ</text:span><text:span text:style-name="T9"> </text:span><text:span text:style-name="T4">នេះជា​អនុបស្សនា</text:span><text:span text:style-name="T9"> </text:span><text:span text:style-name="T4">ទី</text:span><text:span text:style-name="T9"> </text:span><text:span text:style-name="T4">១</text:span><text:span text:style-name="T9"> </text:span><text:span text:style-name="T4">ការ​កើតឡើង​នៃទុក្ខ​មិនមាន</text:span><text:span text:style-name="T9"> </text:span><text:span text:style-name="T4">ព្រោះ</text:span><text:span text:style-name="T9">​</text:span><text:span text:style-name="T4">រលត់ដោយ​ប្រាសចាក​តម្រេក</text:span><text:span text:style-name="T9"> </text:span><text:span text:style-name="T4">មិនមាន​សេសសល់​នៃ​អាហារ</text:span><text:span text:style-name="T9"> </text:span><text:span text:style-name="T4">នេះជា​អនុបស្សនា</text:span><text:span text:style-name="T9"> </text:span><text:span text:style-name="T4">ទី</text:span><text:span text:style-name="T9"> </text:span><text:span text:style-name="T4">២</text:span><text:span text:style-name="T9"> </text:span><text:span text:style-name="T4">ភិក្ខុអ្នក​ពិចារណា​ឃើញរឿយ ៗ</text:span><text:span text:style-name="T9"> </text:span><text:span text:style-name="T4">នូវសភាពធម៌​ដែល​ជាគូនឹងគ្នា</text:span><text:span text:style-name="T9"> </text:span><text:span text:style-name="T4">ដោយប្រពៃ​យ៉ាងនេះឯង។បេ។</text:span><text:span text:style-name="T9"> </text:span><text:span text:style-name="T4">ព្រះសាស្តា ទ្រង់ត្រាស់​គាថាព័ន្ធដទៃ</text:span><text:span text:style-name="T9"> </text:span><text:span text:style-name="T4">តទៅ​ទៀតថា</text:span></text:p>
      <text:p text:style-name="P30"><text:soft-page-break/><text:span text:style-name="T4">ទុក្ខនីមួយទាំងអស់</text:span><text:span text:style-name="T9"> </text:span><text:span text:style-name="T4">តែងកើតឡើង</text:span><text:span text:style-name="T9"> </text:span><text:span text:style-name="T4">ព្រោះអាហារ​ជាបច្ច័យ ការកើតឡើង​នៃទុក្ខ​មិនមាន</text:span><text:span text:style-name="T9"> </text:span><text:span text:style-name="T4">ព្រោះ​រលត់​អាហារ។</text:span><text:span text:style-name="T9"> </text:span><text:span text:style-name="T4">អ្នកប្រាជ្ញ​លុះជា្របនូវ​ទោសនុ៎ះថា</text:span><text:span text:style-name="T9"> </text:span><text:span text:style-name="T4">ទុក្ខ</text:span><text:span text:style-name="T9"> (</text:span><text:span text:style-name="T4">កើតឡើង)</text:span><text:span text:style-name="T9"> </text:span><text:span text:style-name="T4">ព្រោះអាហារ​ជាបច្ច័យ</text:span><text:span text:style-name="T9">​</text:span><text:span text:style-name="T4"> ហើយ</text:span><text:span text:style-name="T9">​</text:span><text:span text:style-name="T4">មិនអាស្រ័យ​នូវអាហារ​ទាំងពួង</text:span><text:span text:style-name="T9"> </text:span><text:span text:style-name="T4">ព្រោះ​កំណត់ដឹង​នូវអាហារ​ទាំងពួង</text:span><text:span text:style-name="T9"> </text:span><text:span text:style-name="T4">ជាអ្នក​ពិចារណា​ហើយ ទើបសេព </text:span><text:span text:style-name="T9">(</text:span><text:span text:style-name="T4">បច្ច័យ</text:span><text:span text:style-name="T9"> </text:span><text:span text:style-name="T4">៤</text:span><text:span text:style-name="T9">)</text:span><text:span text:style-name="T5"> </text:span><text:span text:style-name="T4">តាំងនៅ​ក្នុងសច្ចធម៌</text:span><text:span text:style-name="T9"> </text:span><text:span text:style-name="T4">មិនដល់​នូវការរាប់</text:span><text:span text:style-name="T9"> (</text:span><text:span text:style-name="T4">ថាជា​មនុស្ស ឬទេវតា</text:span><text:span text:style-name="T9">) </text:span><text:span text:style-name="T4">ព្រោះជ្រាប​ច្បាស់ដោយ​ប្រពៃ</text:span><text:span text:style-name="T5">​​</text:span><text:span text:style-name="T4">នូវព្រះនិព្វាន</text:span><text:span text:style-name="T9"> </text:span><text:span text:style-name="T4">ជាដែន​មិនមាន​រោគ ព្រោះអស់​នៃអាសវៈ​ទាំងឡាយ។</text:span></text:p>
      <text:p text:style-name="P30"><text:span text:style-name="T9">[</text:span><text:span text:style-name="T4">៨៩</text:span><text:span text:style-name="T9">] </text:span><text:span text:style-name="T4">ដោយបរិយាយដទៃទៀត</text:span><text:span text:style-name="T9"> </text:span><text:span text:style-name="T4">មានដែរឬ។បេ។</text:span><text:span text:style-name="T9"> </text:span><text:span text:style-name="T4">តើមាន​ដូចម្តេច</text:span><text:span text:style-name="T9"> (</text:span><text:span text:style-name="T4">ត្រូវប្រាប់ថា</text:span><text:span text:style-name="T9">) </text:span><text:span text:style-name="T4">ទុក្ខនីមួយទាំង</text:span><text:span text:style-name="T9">​</text:span><text:span text:style-name="T4">អស់</text:span><text:span text:style-name="T9"> </text:span><text:span text:style-name="T4">តែងកើតឡើង ព្រោះធម៌​ជាគ្រឿង​ញាប់ញ័រ​ជាបច្ច័យ</text:span><text:span text:style-name="T9"> </text:span><text:span text:style-name="T4">នេះជា​អនុបស្សនា​</text:span><text:span text:style-name="T9"> </text:span><text:span text:style-name="T4">ទី</text:span><text:span text:style-name="T9"> </text:span><text:span text:style-name="T4">១</text:span><text:span text:style-name="T9"> </text:span><text:span text:style-name="T4">ការកើត​ឡើងនៃទុក្ខមិន</text:span><text:span text:style-name="T9">​</text:span><text:span text:style-name="T4">មាន</text:span><text:span text:style-name="T9"> </text:span><text:span text:style-name="T4">ព្រោះរលត់​ដោយប្រាស​ចាកតម្រេក</text:span><text:span text:style-name="T9"> </text:span><text:span text:style-name="T4">មិនមាន​សេសសល់​នៃធម៌​ជាគ្រឿង​ញាប់ញ័រ</text:span><text:span text:style-name="T9"> </text:span><text:span text:style-name="T4">នេះជា​អនុបស្សនា</text:span><text:span text:style-name="T9">​</text:span><text:span text:style-name="T4">ទី</text:span><text:span text:style-name="T9"> </text:span><text:span text:style-name="T4">២</text:span><text:span text:style-name="T9"> </text:span><text:span text:style-name="T4">ភិក្ខុអ្នក​ពិចារណា​ឃើញរឿយ</text:span><text:span text:style-name="T9"> </text:span><text:span text:style-name="T4">ៗ</text:span><text:span text:style-name="T9"> </text:span><text:span text:style-name="T4">នូវសភាពធម៌​ដែលជាគូ​នឹងគ្នា</text:span><text:span text:style-name="T9"> </text:span><text:span text:style-name="T4">ដោយប្រពៃ​យ៉ាងនេះឯង។បេ។</text:span><text:span text:style-name="T9"> </text:span><text:span text:style-name="T4">ព្រះសាស្តា ​​ទ្រង់ត្រាស់​គាថាព័ន្ធ​ដទៃ</text:span><text:span text:style-name="T9"> </text:span><text:span text:style-name="T4">តទៅទៀតថា</text:span></text:p>
      <text:p text:style-name="P30"><text:span text:style-name="T4">ទុក្ខនីមួយទាំងអស់</text:span><text:span text:style-name="T9"> </text:span><text:span text:style-name="T4">តែងកើតឡើង</text:span><text:span text:style-name="T9"> </text:span><text:span text:style-name="T4">ព្រោះសេចក្តី​ញាប់ញ័រ​ជាបច្ច័យ ការកើត​ឡើង​នៃ​ទុក្ខមិនមាន ព្រោះរលត់​នៃសេចក្តី​ញាប់ញ័រ។ ភិក្ខុដឹង​នូវទោស​នុ៎ះថា</text:span><text:span text:style-name="T9"> </text:span><text:span text:style-name="T4">ទុក្ខ</text:span><text:span text:style-name="T9"> (</text:span><text:span text:style-name="T4">កើតឡើង</text:span><text:span text:style-name="T9">) </text:span><text:span text:style-name="T4">ព្រោះសេចក្តី​ញាប់ញ័រ​ជាបច្ច័យ</text:span><text:span text:style-name="T9"> </text:span><text:span text:style-name="T4">ព្រោះហេតុ​នោះ</text:span><text:span text:style-name="T9"> </text:span><text:span text:style-name="T4">ភិក្ខុគប្បី​លះបង់តណ្ហា</text:span><text:span text:style-name="T9"> </text:span><text:span text:style-name="T4">រំលត់សង្ខារ​ទាំងឡាយ</text:span><text:span text:style-name="T9"> </text:span><text:span text:style-name="T4">ជាអ្នក​មិនមាន​តណ្ហា មិនមាន​ឧបាទាន</text:span><text:span text:style-name="T9"> </text:span><text:span text:style-name="T4">វៀរស្រឡះ​ចាកសេចក្តី​ញាប់ញ័រនោះ។</text:span></text:p>
      <text:p text:style-name="P30"><text:span text:style-name="T9">[</text:span><text:span text:style-name="T4">៩០</text:span><text:span text:style-name="T9">]</text:span><text:span text:style-name="T4"> </text:span><text:span text:style-name="T5">ដោយបរិយាយដទៃទៀត</text:span><text:span text:style-name="T9"> </text:span><text:span text:style-name="T5">មានដែរឬ។បេ។</text:span><text:span text:style-name="T9">​</text:span><text:span text:style-name="T5"> តើមានដូចម្តេច</text:span><text:span text:style-name="T9"> (</text:span><text:span text:style-name="T5">ត្រូវប្រាប់ថា</text:span><text:span text:style-name="T9">) </text:span><text:span text:style-name="T5">សភាព​ញ័ររន្ធត់</text:span><text:span text:style-name="T9"> </text:span><text:span text:style-name="T5">តែងមានដល់​បុគ្គលដែល​អាស្រ័យ</text:span><text:span text:style-name="T9"> (</text:span><text:span text:style-name="T5">តណ្ហា មានះ ទិដ្ឋិ</text:span><text:span text:style-name="T9">) </text:span><text:span text:style-name="T5">នេះជា​អនុបស្សនា</text:span><text:span text:style-name="T9"> </text:span><text:span text:style-name="T5">ទី</text:span><text:span text:style-name="T9"> </text:span><text:span text:style-name="T5">១</text:span><text:span text:style-name="T9"> </text:span><text:span text:style-name="T5">បុគ្គលដែល​មិនអាស្រ័យ</text:span><text:span text:style-name="T9"> (</text:span><text:span text:style-name="T5">តណ្ហា មានះ ទិដ្ឋិ</text:span><text:span text:style-name="T9">) </text:span><text:span text:style-name="T5">រមែង​មិនរន្ធត់ឡើយ</text:span><text:span text:style-name="T9"> </text:span><text:span text:style-name="T5">នេះជា​អនុបស្សនា​ទី</text:span><text:span text:style-name="T9"> </text:span><text:span text:style-name="T5">២</text:span><text:span text:style-name="T9"> </text:span><text:span text:style-name="T5">ភិក្ខុអ្នក​ពិចារណា​ឃើញរឿយ</text:span><text:span text:style-name="T9"> </text:span><text:span text:style-name="T5">ៗ</text:span><text:span text:style-name="T9"> </text:span><text:span text:style-name="T5">នូវសភាព</text:span><text:span text:style-name="T9">​</text:span><text:span text:style-name="T5">ធម៌ដែល​ជាគូនឹងគ្នា​ដោយ​ប្រពៃ​យ៉ាងនេះឯង។បេ។</text:span><text:span text:style-name="T9"> </text:span><text:span text:style-name="T5">ព្រះសាស្តា ទ្រង់ត្រាស់​គាថាព័ន្ធដទៃ</text:span><text:span text:style-name="T9"> </text:span><text:span text:style-name="T5">តទៅ​ទៀតថា</text:span></text:p>
      <text:p text:style-name="P30"><text:span text:style-name="T5">បុគ្គលមិនអាស្រ័យ</text:span><text:span text:style-name="T9"> (</text:span><text:span text:style-name="T5">តណ្ហា មានះ ទិដ្ឋិ</text:span><text:span text:style-name="T9">)</text:span><text:span text:style-name="T5"> រមែង​មិនរន្ធត់ បុគ្គល​អ្នកអាស្រ័យ​នូវការ​ប្រកាន់ រមែងមិន​ប្រព្រឹត្ត​កន្លង​នូវការ​អន្ទោល​ទៅកាន់​អត្តភាពនេះ និងអត្តភាព​ដទៃ។</text:span><text:span text:style-name="T9"> </text:span><text:span text:style-name="T5">ភិក្ខុដឹង​</text:span><text:soft-page-break/><text:span text:style-name="T5">នូវទោស​នុ៎ះថា</text:span><text:span text:style-name="T9"> </text:span><text:span text:style-name="T5">ជាភ័យធំ</text:span><text:span text:style-name="T9"> </text:span><text:span text:style-name="T5">ព្រោះការ​អាស្រ័យ</text:span><text:span text:style-name="T9"> (</text:span><text:span text:style-name="T5">តណ្ហា មានះ ទិដ្ឋិ</text:span><text:span text:style-name="T9">) </text:span><text:span text:style-name="T5">គប្បីជា​បុគ្គលមិន​អាស្រ័យ</text:span><text:span text:style-name="T9"> (</text:span><text:span text:style-name="T5">តណ្ហា មានះ ទិដ្ឋិ</text:span><text:span text:style-name="T9">)</text:span><text:span text:style-name="T5"> មិនមាន​ឧបាទាន</text:span><text:span text:style-name="T9"> </text:span><text:span text:style-name="T5">មានសតិ​វៀរស្រឡះ។</text:span></text:p>
      <text:p text:style-name="P30"><text:span text:style-name="T9">[</text:span><text:span text:style-name="T4">៩១</text:span><text:span text:style-name="T9">] </text:span><text:span text:style-name="T4">ដោយបរិយាយដទៃទៀត</text:span><text:span text:style-name="T9"> </text:span><text:span text:style-name="T4">មានដែរឬ</text:span><text:span text:style-name="T5">។</text:span><text:span text:style-name="T4">បេ។</text:span><text:span text:style-name="T9"> </text:span><text:span text:style-name="T4">តើមានដូចម្តេច</text:span><text:span text:style-name="T9"> </text:span><text:span text:style-name="T4">ម្នាល​ភិក្ខុ​ទាំងឡាយ</text:span><text:span text:style-name="T9"> </text:span><text:span text:style-name="T4">ពួកអរូប​ល្អិត</text:span><text:span text:style-name="T9">​</text:span><text:span text:style-name="T4">ជាងពួករូប</text:span><text:span text:style-name="T9"> </text:span><text:span text:style-name="T4">នេះជា​អនុបស្សនា</text:span><text:span text:style-name="T9"> </text:span><text:span text:style-name="T4">ទី</text:span><text:span text:style-name="T9"> </text:span><text:span text:style-name="T4">១</text:span><text:span text:style-name="T9"> </text:span><text:span text:style-name="T4">ព្រះនិព្វាន​ជាធម៌ល្អិតជាង​ពួកអរូប</text:span><text:span text:style-name="T9"> </text:span><text:span text:style-name="T4">នេះជា​អនុបស្សនា</text:span><text:span text:style-name="T9"> </text:span><text:span text:style-name="T4">ទី</text:span><text:span text:style-name="T9"> </text:span><text:span text:style-name="T4">២</text:span><text:span text:style-name="T9"> </text:span><text:span text:style-name="T4">ភិក្ខុអ្នក​ពិចារណា​ឃើញរឿយ</text:span><text:span text:style-name="T9"> </text:span><text:span text:style-name="T4">ៗ</text:span><text:span text:style-name="T9"> </text:span><text:span text:style-name="T4">នូវសភាព​ធម៌</text:span><text:span text:style-name="T9"> </text:span><text:span text:style-name="T4">ដែល​ជាគូនឹងគ្នា</text:span><text:span text:style-name="T9"> </text:span><text:span text:style-name="T4">ដោយប្រពៃ​យ៉ាងនេះឯង</text:span><text:span text:style-name="T5">។</text:span><text:span text:style-name="T4">បេ។</text:span><text:span text:style-name="T9"> </text:span><text:span text:style-name="T4">ព្រះសាស្តា ទ្រង់ត្រាស់​គាថាព័ន្ធដទៃ</text:span><text:span text:style-name="T9"> </text:span><text:span text:style-name="T4">តទៅ​ទៀតថា</text:span></text:p>
      <text:p text:style-name="P30"><text:span text:style-name="T4">ពួកសត្វណា</text:span><text:span text:style-name="T9"> </text:span><text:span text:style-name="T4">តាំងនៅក្នុងរូបភពក្តី</text:span><text:span text:style-name="T9"> </text:span><text:span text:style-name="T4">ពួកសត្វណា</text:span><text:span text:style-name="T9"> </text:span><text:span text:style-name="T4">តាំងនៅ​ក្នុងអរូបភព​ក្តី</text:span><text:span text:style-name="T9"> </text:span><text:span text:style-name="T4">ពួកសត្វ​ទាំងនោះ</text:span><text:span text:style-name="T9"> </text:span><text:span text:style-name="T4">មិនស្គាល់​ច្បាស់នូវ​ព្រះនិព្វាន ជាអ្នកត្រឡប់​មកកាន់​ភពថ្មីទៀត</text:span><text:span text:style-name="T9"> </text:span><text:span text:style-name="T4">មួយទៀត</text:span><text:span text:style-name="T9"> </text:span><text:span text:style-name="T4">ពួកជនណា កំណត់ដឹង​ក្នុងរូប</text:span><text:span text:style-name="T9"> </text:span><text:span text:style-name="T4">ឋិតនៅ​ក្នុងអរូប</text:span><text:span text:style-name="T9"> </text:span><text:span text:style-name="T4">មានចិត្ត​ជឿស៊ប់​ក្នុង​ព្រះនិព្វាន ជន​ទាំងនោះ ឈ្មោះថា</text:span><text:span text:style-name="T9"> </text:span><text:span text:style-name="T4">មាន​មច្ចុសាបសូន្យ​ហើយ។</text:span></text:p>
      <text:p text:style-name="P30"><text:span text:style-name="T9">[</text:span><text:span text:style-name="T4">៩២</text:span><text:span text:style-name="T9">] </text:span><text:span text:style-name="T4">ដោយបរិយាយដទៃទៀត</text:span><text:span text:style-name="T9"> </text:span><text:span text:style-name="T4">មានដែរឬ។បេ។</text:span><text:span text:style-name="T9"> </text:span><text:span text:style-name="T4">តើមាន​ដូចម្តេច</text:span><text:span text:style-name="T9"> </text:span><text:span text:style-name="T4">ម្នាលភិក្ខុ​ទាំងឡាយ</text:span><text:span text:style-name="T9"> </text:span><text:span text:style-name="T4">នាម និងរូបណា</text:span><text:span text:style-name="T9"> </text:span><text:span text:style-name="T4">ដែលលោក ព្រមទាំង​ទេវលោក</text:span><text:span text:style-name="T9"> </text:span><text:span text:style-name="T4">មារលោក</text:span><text:span text:style-name="T9"> </text:span><text:span text:style-name="T4">ព្រហ្មលោក</text:span><text:span text:style-name="T9"> </text:span><text:span text:style-name="T4">ពពួក​សត្វ ព្រមទាំង​សមណព្រាហ្មណ៍</text:span><text:span text:style-name="T9"> </text:span><text:span text:style-name="T4">ទាំង</text:span><text:span text:style-name="T9">​</text:span><text:span text:style-name="T4">មនុស្សជា​សម្មតិទេព និងមនុស្ស​ដ៏សេស</text:span><text:span text:style-name="T9"> </text:span><text:span text:style-name="T4">ពិនិត្យ​ឃើញថា</text:span><text:span text:style-name="T9"> </text:span><text:span text:style-name="T4">នេះជា​របស់ពិត</text:span><text:span text:style-name="T9"> </text:span><text:span text:style-name="T4">តែនាម និងរូបនោះ</text:span><text:span text:style-name="T9"> </text:span><text:span text:style-name="T4">ព្រះអរិយៈ</text:span><text:span text:style-name="T9">​</text:span><text:span text:style-name="T4">ទាំងឡាយ</text:span><text:span text:style-name="T9"> </text:span><text:span text:style-name="T4">ឃើញច្បាស់​ដោយបញ្ញា​ដ៏ប្រពៃ តាមពិតថា</text:span><text:span text:style-name="T9"> </text:span><text:span text:style-name="T4">នេះជារបស់​មិនពិត នេះជា</text:span><text:span text:style-name="T9">​</text:span><text:span text:style-name="T4">អនុបស្សនា​ទី</text:span><text:span text:style-name="T9"> </text:span><text:span text:style-name="T4">១</text:span><text:span text:style-name="T9"> </text:span><text:span text:style-name="T4">ម្នាលភិក្ខុ​ទាំងឡាយ</text:span><text:span text:style-name="T9"> </text:span><text:span text:style-name="T4">ព្រះនិព្វាន​ណា</text:span><text:span text:style-name="T9"> </text:span><text:span text:style-name="T4">ដែលលោក ព្រមទាំង​ទេវលោក។បេ។</text:span><text:span text:style-name="T9"> </text:span><text:span text:style-name="T4">ទាំងមនុស្ស​ជា​សម្មតិទេព និងមនុស្ស​ដ៏សេស ពិនិត្យ​ឃើញថា</text:span><text:span text:style-name="T9"> </text:span><text:span text:style-name="T4">នេះជារបស់​មិនពិត</text:span><text:span text:style-name="T9"> </text:span><text:span text:style-name="T4">តែព្រះនិព្វាននោះ</text:span><text:span text:style-name="T9"> </text:span><text:span text:style-name="T4">ព្រះអរិយៈ​ទាំងឡាយ</text:span><text:span text:style-name="T9"> </text:span><text:span text:style-name="T4">ឃើ់ញច្បាស់​ដោយចក្ខុ​ដ៏ប្រពៃ តាមពិតថា</text:span><text:span text:style-name="T9"> </text:span><text:span text:style-name="T4">នុ៎ះជា​របស់ពិត ​នេះ​ជា​អនុបស្សនា</text:span><text:span text:style-name="T9"> </text:span><text:span text:style-name="T4">ទី</text:span><text:span text:style-name="T9"> </text:span><text:span text:style-name="T4">២</text:span><text:span text:style-name="T9"> </text:span><text:span text:style-name="T4">ភិក្ខុ</text:span><text:span text:style-name="T9">​</text:span><text:span text:style-name="T4">អ្នកពិចារណា​ឃើញរឿយ</text:span><text:span text:style-name="T9"> </text:span><text:span text:style-name="T4">ៗ</text:span><text:span text:style-name="T9"> </text:span><text:span text:style-name="T4">នូវសភាពធម៌​ដែល​ជាគូនឹងគ្នា</text:span><text:span text:style-name="T9"> </text:span><text:span text:style-name="T4">ដោយប្រពៃ​យ៉ាងនេះឯង។បេ។</text:span><text:span text:style-name="T9"> </text:span><text:span text:style-name="T4">ព្រះសាស្តា</text:span><text:span text:style-name="T9">​</text:span><text:span text:style-name="T4"> ទ្រង់ត្រាស់​គាថាព័ន្ធ​តទៅ​ទៀតថា</text:span></text:p>
      <text:p text:style-name="P30"><text:span text:style-name="T4">អ្នកចូរមើលនូវលោក</text:span><text:span text:style-name="T9"> </text:span><text:span text:style-name="T4">ព្រមទាំងទេវលោក</text:span><text:span text:style-name="T9"> </text:span><text:span text:style-name="T4">ដែលតាំង​នៅក្នុងនាម និងរូប</text:span><text:span text:style-name="T9"> </text:span><text:span text:style-name="T4">បុគ្គល​មានសេចក្តី​សំគាល់ថា</text:span><text:span text:style-name="T9"> </text:span><text:span text:style-name="T4">ខ្លួនក្នុង​របស់​ដែលមិនមែន​ខ្លួន តែង​សំគាល់ថា</text:span><text:span text:style-name="T9"> </text:span><text:span text:style-name="T4">នេះទៀង។</text:span><text:span text:style-name="T9"> </text:span><text:span text:style-name="T4">ពួកសត្វ​តែងសំគាល់​ដោយរូប​ជាដើម​ណា ៗ</text:span><text:span text:style-name="T9"> </text:span><text:span text:style-name="T4">ថា</text:span><text:span text:style-name="T9"> (</text:span><text:span text:style-name="T4">រូបរបស់​អញ វេទនា​របស់អញ</text:span><text:span text:style-name="T9">) </text:span><text:span text:style-name="T4">នាម និងរូប​នោះ </text:span><text:soft-page-break/><text:span text:style-name="T4">ទៅជា​របស់ដទៃ​អំពីការ​សំគាល់នោះ</text:span><text:span text:style-name="T9"> </text:span><text:span text:style-name="T4">ព្រោះនាម និងរូបនោះ របស់​សត្វនោះ</text:span><text:span text:style-name="T9"> </text:span><text:span text:style-name="T4">ជារបស់​មិនពិត</text:span><text:span text:style-name="T9"> </text:span><text:span text:style-name="T4">ជាធម៌​សោះសូន្យ​ទទេ។</text:span><text:span text:style-name="T9"> </text:span><text:span text:style-name="T4">ព្រះអរិយៈ​ទាំងឡាយ</text:span><text:span text:style-name="T9"> </text:span><text:span text:style-name="T4">ដឹង​ច្បាស់នូវ​ព្រះនិព្វាន​នោះ</text:span><text:span text:style-name="T9"> </text:span><text:span text:style-name="T4">ដែលជាធម៌​មិនសោះសូន្យ​ដោយពិត ទើបព្រះអរិយៈ​ទាំងនោះ</text:span><text:span text:style-name="T9"> </text:span><text:span text:style-name="T4">មិនមាន​តណ្ហា</text:span><text:span text:style-name="T9"> </text:span><text:span text:style-name="T4">បានដល់​ព្រះនិព្វាន ព្រោះបាន​ត្រាស់ដឹង​នូវសច្ចធម៌។</text:span></text:p>
      <text:p text:style-name="P30"><text:span text:style-name="T9">[</text:span><text:span text:style-name="T4">៩៣</text:span><text:span text:style-name="T9">] </text:span><text:span text:style-name="T4">ម្នាល​ភិក្ខុទាំងឡាយ</text:span><text:span text:style-name="T9"> </text:span><text:span text:style-name="T4">ប្រសិនបើគេសួរថា</text:span><text:span text:style-name="T9"> </text:span><text:span text:style-name="T4">ការពិចារណា​ឃើញរឿយ</text:span><text:span text:style-name="T9"> </text:span><text:span text:style-name="T4">ៗ</text:span><text:span text:style-name="T9"> </text:span><text:span text:style-name="T4">នូវសភាពធម៌</text:span><text:span text:style-name="T9"> </text:span><text:span text:style-name="T4">ដែល</text:span><text:span text:style-name="T9">​</text:span><text:span text:style-name="T4">ជាគូនឹងគ្នា</text:span><text:span text:style-name="T9"> </text:span><text:span text:style-name="T4">ដោយប្រពៃ​ដទៃទៀត</text:span><text:span text:style-name="T9"> </text:span><text:span text:style-name="T4">មានដែរឬ</text:span><text:span text:style-name="T9"> </text:span><text:span text:style-name="T4">ត្រូវបា្រប់ថា</text:span><text:span text:style-name="T9"> </text:span><text:span text:style-name="T4">មាន</text:span><text:span text:style-name="T9"> </text:span><text:span text:style-name="T4">តើមាន​ដូចម្តេច</text:span><text:span text:style-name="T9"> </text:span><text:span text:style-name="T4">ម្នាលភិក្ខុ​ទាំងឡាយ</text:span><text:span text:style-name="T9"> </text:span><text:span text:style-name="T4">អារម្មណ៍​ទាំង</text:span><text:span text:style-name="T9"> </text:span><text:span text:style-name="T4">៦</text:span><text:span text:style-name="T9"> </text:span><text:span text:style-name="T4">ប្រការ</text:span><text:span text:style-name="T9"> </text:span><text:span text:style-name="T4">មានរូបារម្មណ៍​ជាដើមណា</text:span><text:span text:style-name="T9"> </text:span><text:span text:style-name="T4">ដែលលោក ព្រមទាំង​ទេវលោក</text:span><text:span text:style-name="T9"> </text:span><text:span text:style-name="T4">មារលោក</text:span><text:span text:style-name="T9"> </text:span><text:span text:style-name="T4">ព្រហ្មលោក</text:span><text:span text:style-name="T9"> </text:span><text:span text:style-name="T4">ពពួកសត្វ ព្រមទាំង​សមណ​ព្រាហ្មណ៍</text:span><text:span text:style-name="T9"> </text:span><text:span text:style-name="T4">ទាំងមនុស្ស​ជាសម្មតិទេព និងមនុស្ស​ដ៏សេស</text:span><text:span text:style-name="T9"> </text:span><text:span text:style-name="T4">ពិនិត្យ​ឃើញថា</text:span><text:span text:style-name="T9"> </text:span><text:span text:style-name="T4">នេះជាសុខ</text:span><text:span text:style-name="T9"> </text:span><text:span text:style-name="T4">ឯអារម្មណ៍​នោះ</text:span><text:span text:style-name="T9"> </text:span><text:span text:style-name="T4">ព្រះអរិយៈ​ទាំងឡាយ ឃើញច្បាស់​ដោយបញ្ញា​ដ៏ប្រពៃតាមពិត</text:span><text:span text:style-name="T9">​</text:span><text:span text:style-name="T4">ថា</text:span><text:span text:style-name="T9"> </text:span><text:span text:style-name="T4">នេះជា​ទុក្ខ​វិញ​ នេះជា​អនុបស្សនា​ទី</text:span><text:span text:style-name="T9"> </text:span><text:span text:style-name="T4">១</text:span><text:span text:style-name="T9"> </text:span><text:span text:style-name="T4">ម្នាលភិក្ខុ​ទាំងឡាយ</text:span><text:span text:style-name="T9"> </text:span><text:span text:style-name="T4">ព្រះនិព្វានណា</text:span><text:span text:style-name="T9"> </text:span><text:span text:style-name="T4">ដែលលោក ព្រមទាំង​ទេវលោក។បេ។</text:span><text:span text:style-name="T9"> </text:span><text:span text:style-name="T4">ទាំងមនុស្ស​ជាសម្មតិទេព និងមនុស្ស​ដ៏សេស</text:span><text:span text:style-name="T9"> </text:span><text:span text:style-name="T4">ពិនិត្យ​ឃើញថា</text:span><text:span text:style-name="T9"> </text:span><text:span text:style-name="T4">នេះជាទុក្ខ</text:span><text:span text:style-name="T9"> </text:span><text:span text:style-name="T4">ឯព្រះនិព្វាន​នោះ</text:span><text:span text:style-name="T9"> </text:span><text:span text:style-name="T4">ព្រះអរិយៈ​ទាំងឡាយ</text:span><text:span text:style-name="T9"> </text:span><text:span text:style-name="T4">ឃើញច្បាស់​ដោយបញ្ញា​ដ៏ប្រពៃ​តាម​ពិតថា</text:span><text:span text:style-name="T9"> </text:span><text:span text:style-name="T4">នេះជាសុខវិញ</text:span><text:span text:style-name="T9"> </text:span><text:span text:style-name="T4">នេះជា</text:span><text:span text:style-name="T9">​</text:span><text:span text:style-name="T4">អនុបស្សនា</text:span><text:span text:style-name="T9"> </text:span><text:span text:style-name="T4">ទី</text:span><text:span text:style-name="T9"> </text:span><text:span text:style-name="T4">២</text:span><text:span text:style-name="T9"> </text:span><text:span text:style-name="T4">ម្នាលភិក្ខុ​ទាំងឡាយ</text:span><text:span text:style-name="T9"> </text:span><text:span text:style-name="T4">ភិក្ខុអ្នក​ពិចារណា​ឃើញរឿយ</text:span><text:span text:style-name="T9"> </text:span><text:span text:style-name="T4">ៗ</text:span><text:span text:style-name="T9"> </text:span><text:span text:style-name="T4">នូវសភាពធម៌​ដែលជាគូគ្នា</text:span><text:span text:style-name="T9"> </text:span><text:span text:style-name="T4">ដោយ</text:span><text:span text:style-name="T9">​</text:span><text:span text:style-name="T4">ប្រពៃយ៉ាង​នេះហើយ</text:span><text:span text:style-name="T9"> </text:span><text:span text:style-name="T4">ជាអ្នកមិន​ប្រមាទ</text:span><text:span text:style-name="T9"> </text:span><text:span text:style-name="T4">មានព្យាយាម​ជាគ្រឿង​ដុតកិលេស</text:span><text:span text:style-name="T9"> </text:span><text:span text:style-name="T4">មានចិត្ត​បញ្ជូនទៅ​កាន់ព្រះ</text:span><text:span text:style-name="T9">​</text:span><text:span text:style-name="T4">និព្វាន</text:span><text:span text:style-name="T9"> </text:span><text:span text:style-name="T4">បណ្តា​ផលទាំងពីរ</text:span><text:span text:style-name="T9"> </text:span><text:span text:style-name="T4">ផលណា​មួយ នឹង​កើតប្រាកដ</text:span><text:span text:style-name="T9"> </text:span><text:span text:style-name="T4">គឺ</text:span><text:span text:style-name="T60">នឹ</text:span><text:span text:style-name="T4">ង​បាននូវ​អរហត្តផល</text:span><text:span text:style-name="T9"> </text:span><text:span text:style-name="T4">ក្នុងបច្ចុប្បន្ន</text:span><text:span text:style-name="T9"> </text:span><text:span text:style-name="T4">ឬមួយ​បើខន្ធ</text:span><text:span text:style-name="T9">​</text:span><text:span text:style-name="T4">ដ៏សេស​ដែលគប្បី​កើតតទៅ​ទៀត</text:span><text:span text:style-name="T5">​</text:span><text:span text:style-name="T4">នៅមាន</text:span><text:span text:style-name="T9"> </text:span><text:span text:style-name="T4">នឹងបាន​ដល់នូវ​អនាគាមិផល។​ ព្រះមាន​ព្រះភាគ</text:span><text:span text:style-name="T9"> </text:span><text:span text:style-name="T4">ទ្រង់ត្រាស់</text:span><text:span text:style-name="T9">​</text:span><text:span text:style-name="T4">ពាក្យនេះ លុះ​ព្រះសុគត​ជាសាស្តា ទ្រង់ត្រាស់​ពាក្យនេះ​ហើយ</text:span><text:span text:style-name="T9"> </text:span><text:span text:style-name="T4">ទើបទ្រង់​ត្រាស់គាថា​ព័ន្ធ</text:span><text:span text:style-name="T9"> </text:span><text:span text:style-name="T4">តទៅទៀតថា</text:span><text:span text:style-name="T9"> </text:span></text:p>
      <text:p text:style-name="P30"><text:span text:style-name="T4">រូប</text:span><text:span text:style-name="T9"> </text:span><text:span text:style-name="T4">សំឡេង</text:span><text:span text:style-name="T9"> </text:span><text:span text:style-name="T4">ក្លិន</text:span><text:span text:style-name="T9"> </text:span><text:span text:style-name="T4">រស</text:span><text:span text:style-name="T9"> </text:span><text:span text:style-name="T111">ផស្សៈ</text:span><text:span text:style-name="T9"> </text:span><text:span text:style-name="T4">ធម្មារម្មណ៍​ទាំងអស់</text:span><text:span text:style-name="T9"> </text:span><text:span text:style-name="T4">ជាទីប្រាថ្នា</text:span><text:span text:style-name="T9"> </text:span><text:span text:style-name="T4">ជាទីស្រឡាញ់</text:span><text:span text:style-name="T9"> </text:span><text:span text:style-name="T4">និងជា​ទីពេញចិត្ត លោក​ពោលថា មាននៅ​ដរាប​ណា</text:span><text:span text:style-name="T9"> </text:span><text:span text:style-name="T4">អារម្មណ៍​ទាំងនុ៎ះ</text:span><text:span text:style-name="T9"> </text:span><text:span text:style-name="T4">សត្វលោក​ ព្រមទាំង​ទេវលោក សន្មតថា ជាសុខ</text:span><text:span text:style-name="T9"> (</text:span><text:span text:style-name="T4">ដរាបនោះ</text:span><text:span text:style-name="T9">) </text:span><text:span text:style-name="T4">អារម្មណ៍​ទាំងនោះ តែង​រលត់ទៅ​ក្នុង​ព្រះនិព្វាន​ណា</text:span><text:span text:style-name="T9"> </text:span><text:span text:style-name="T4">ព្រះនិព្វាន​នោះ</text:span><text:span text:style-name="T9"> </text:span><text:span text:style-name="T4">ពួកសត្វ​លោកទាំងនោះ សន្មតថា ជាទុក្ខវិញ។</text:span><text:span text:style-name="T9"> </text:span><text:span text:style-name="T4">ការរលត់​នូវ​សក្កាយ </text:span><text:soft-page-break/><text:span text:style-name="T4">គឺខន្ធ​ទាំង</text:span><text:span text:style-name="T9"> </text:span><text:span text:style-name="T4">៥ ព្រះអរិយៈ​ទាំងឡាយ ឃើញថា ជាសុខពិត</text:span><text:span text:style-name="T9"> </text:span><text:span text:style-name="T4">ការឃើញ</text:span><text:span text:style-name="T9"> (</text:span><text:span text:style-name="T4">របស់ព្រះអរិយៈ</text:span><text:span text:style-name="T9">) </text:span><text:span text:style-name="T4">អ្នកយល់​នេះ</text:span><text:span text:style-name="T9"> </text:span><text:span text:style-name="T4">ជាទំនាស់​នឹងសត្វលោក​ទាំងពួង។ ពួកជន​ពាលដទៃ</text:span><text:span text:style-name="T9"> </text:span><text:span text:style-name="T4">ពោលនូវ​វត្ថុកាម​ណាថា​ជាសុខ</text:span><text:span text:style-name="T9"> </text:span><text:span text:style-name="T4">ព្រះអរិយៈ​ទាំងឡាយ</text:span><text:span text:style-name="T9"> </text:span><text:span text:style-name="T4">ពោល​នូវវត្ថុកាម​នោះ ថាជាទុក្ខ</text:span><text:span text:style-name="T9"> </text:span><text:span text:style-name="T4">ពួកជន​ពាលដទៃ</text:span><text:span text:style-name="T9"> </text:span><text:span text:style-name="T4">ពោលនូវ​ព្រះនិព្វាន​ណា ថាទុក្ខ ព្រះអរិយៈ​ទាំងឡាយ ដឹងច្បាស់​នូវព្រះ​និព្វាននោះ​​ ថាជាសុខ អ្នកចូរ​ឃើញនូវ​និព្វានធម៌</text:span><text:span text:style-name="T9"> </text:span><text:span text:style-name="T4">ដែលដឹង​បានដោយក្រ</text:span><text:span text:style-name="T9"> </text:span><text:span text:style-name="T4">ពួកអ្នក​មិនដឹង​ វង្វេងហើយ​ក្នុងធម៌នុ៎ះ។ សេចក្តី​ងងឹត​ធ្វើនូវ​ភាពខ្វាក់</text:span><text:span text:style-name="T9"> </text:span><text:span text:style-name="T4">តែងប្រាកដ​ដល់ពួក​ជនពាល ដែល​អវិជ្ជាបិទបាំង</text:span><text:span text:style-name="T9"> </text:span><text:span text:style-name="T4">មិនឃើញ​នូវព្រះនិពា្វន</text:span><text:span text:style-name="T9"> </text:span><text:span text:style-name="T4">ឯព្រះនិព្វាន​ដូចជា​ពន្លឺ</text:span><text:span text:style-name="T9"> </text:span><text:span text:style-name="T4">រមែង​បើកបង្ហាញ​ដល់ពួក​សប្បុរស​អ្នកឃើញ</text:span><text:span text:style-name="T9"> </text:span><text:span text:style-name="T4">ពួកជន​អ្នកមិន​ឈ្លាសវៃ​នូវធម៌ គឺព្រះនិព្វាន</text:span><text:span text:style-name="T9"> </text:span><text:span text:style-name="T4">រមែងមិន​ដឹងច្បាស់</text:span><text:span text:style-name="T9"> (</text:span><text:span text:style-name="T4">នូវ​ព្រះនិព្វាន សូម្បីមាន</text:span><text:span text:style-name="T9">) </text:span><text:span text:style-name="T4">ក្នុងទី​ជិតឡើយ។</text:span><text:span text:style-name="T9"> </text:span><text:span text:style-name="T4">ព្រះនិព្វាន​នេះ</text:span><text:span text:style-name="T9"> </text:span><text:span text:style-name="T4">ពួកជនពាល​ដែលមាន​ភវរាគៈ​គ្របសង្កត់​ហើយ កំពុង​អន្ទោលទៅ​តាមខ្សែក្នុង​ភព</text:span><text:span text:style-name="T9"> </text:span><text:span text:style-name="T4">កើតហើយ​ក្នុងកន្លែង​របស់មារ</text:span><text:span text:style-name="T9"> </text:span><text:span text:style-name="T4">មិនងាយ​នឹងត្រាស់​ដឹងបាន​ឡើយ។</text:span><text:span text:style-name="T9"> </text:span><text:span text:style-name="T4">នរណាហ្ន៎</text:span><text:span text:style-name="T9"> </text:span><text:span text:style-name="T4">វៀរលែងតែ​ព្រះអរិយៈ​ចេញ គួរនឹងត្រាស់​ដឹងនូវព្រះនិព្វាន​បាន</text:span><text:span text:style-name="T9"> </text:span><text:span text:style-name="T4">ព្រះអរហន្ត​ទាំងឡាយ</text:span><text:span text:style-name="T9"> </text:span><text:span text:style-name="T4">មិនមាន​អាសវធម៌</text:span><text:span text:style-name="T9"> </text:span><text:span text:style-name="T4">បរិនិព្វាន​ហើយ</text:span><text:span text:style-name="T9"> </text:span><text:span text:style-name="T4">ព្រោះ​បានត្រាស់ដឹង​ដោយប្រពៃ</text:span><text:span text:style-name="T5">​</text:span><text:span text:style-name="T4">នូវព្រះនិព្វាន។</text:span></text:p>
      <text:p text:style-name="P30"><text:span text:style-name="T9">[</text:span><text:span text:style-name="T4">៩៤</text:span><text:span text:style-name="T9">] </text:span><text:span text:style-name="T4">ព្រះមានព្រះភាគ ទ្រង់ត្រាស់សូត្រ​នេះរួចហើយ។</text:span><text:span text:style-name="T9"> </text:span><text:span text:style-name="T4">ភិក្ខុ​ទាំងនោះ</text:span><text:span text:style-name="T9"> </text:span><text:span text:style-name="T4">ក៏មានចិត្ត​ត្រេកអរ រីករាយ​នឹងភាសិត</text:span><text:span text:style-name="T5">​</text:span><text:span text:style-name="T4">របស់​ព្រះមានព្រះភាគ។ កាលដែល​ព្រះមានព្រះភាគ​ទ្រង់ពោល​វេយ្យាករណ៍​នេះ</text:span><text:span text:style-name="T9"> </text:span><text:span text:style-name="T4">ពួកភិក្ខុ​ប្រមាណ</text:span><text:span text:style-name="T9"> </text:span><text:span text:style-name="T4">៦០</text:span><text:span text:style-name="T9"> </text:span><text:span text:style-name="T4">រូប</text:span><text:span text:style-name="T9"> </text:span><text:span text:style-name="T4">មានចិត្តរួច​ស្រឡះចាក​អាសវធម៌</text:span><text:span text:style-name="T9"> </text:span><text:span text:style-name="T4">ព្រោះមិនមាន​ឧបាទាន។</text:span></text:p>
      <text:p text:style-name="P38"><text:span text:style-name="T4">ចប់</text:span><text:span text:style-name="T9"> </text:span><text:span text:style-name="T4">ទ្វយតានុបស្សនាសូត្រទី</text:span><text:span text:style-name="T9"> </text:span><text:span text:style-name="T4">១២។</text:span></text:p>
      <text:p text:style-name="P38"><text:span text:style-name="T2">ឧទ្ទានក្នុងទ្វយតានុបស្សនាសូត្រនោះគឺ</text:span><text:span text:style-name="T14"> </text:span></text:p>
      <text:p text:style-name="P30"><text:span text:style-name="T4">និយាយអំពីចតុរារិយសច្ច</text:span><text:span text:style-name="T9"> </text:span><text:span text:style-name="T4">១</text:span><text:span text:style-name="T9"> </text:span><text:span text:style-name="T4">ឧបធិ</text:span><text:span text:style-name="T9"> </text:span><text:span text:style-name="T4">១</text:span><text:span text:style-name="T9"> </text:span><text:span text:style-name="T4">អវិជ្ជា</text:span><text:span text:style-name="T9"> </text:span><text:span text:style-name="T4">១</text:span><text:span text:style-name="T9"> </text:span><text:span text:style-name="T4">សង្ខារ</text:span><text:span text:style-name="T9"> </text:span><text:span text:style-name="T4">១</text:span><text:span text:style-name="T9"> </text:span><text:span text:style-name="T4">វិញ្ញាណ</text:span><text:span text:style-name="T9"> </text:span><text:span text:style-name="T4">១</text:span><text:span text:style-name="T9"> </text:span><text:span text:style-name="T4">ជាគំរប់ប្រាំ</text:span><text:span text:style-name="T9"> </text:span><text:span text:style-name="T4">ផស្សៈ</text:span><text:span text:style-name="T9"> </text:span><text:span text:style-name="T4">១</text:span><text:span text:style-name="T9"> </text:span><text:span text:style-name="T4">វេទនា</text:span><text:span text:style-name="T9"> </text:span><text:span text:style-name="T4">១</text:span><text:span text:style-name="T9"> </text:span><text:span text:style-name="T4">តណ្ហា</text:span><text:span text:style-name="T9"> </text:span><text:span text:style-name="T4">១</text:span><text:span text:style-name="T9"> </text:span><text:span text:style-name="T4">ឧបាទាន</text:span><text:span text:style-name="T9"> </text:span><text:span text:style-name="T4">១</text:span><text:span text:style-name="T9"> </text:span><text:span text:style-name="T4">អារម្ភៈ</text:span><text:span text:style-name="T9"> (</text:span><text:span text:style-name="T4">ព្យាយាម</text:span><text:span text:style-name="T9">) </text:span><text:span text:style-name="T4">១</text:span><text:span text:style-name="T9"> </text:span><text:span text:style-name="T4">អាហារ</text:span><text:span text:style-name="T9"> </text:span><text:span text:style-name="T4">១</text:span><text:span text:style-name="T9"> </text:span><text:span text:style-name="T4">សេចក្តី​ញាប់ញ័រ</text:span><text:span text:style-name="T9"> </text:span><text:span text:style-name="T4">១</text:span><text:span text:style-name="T9"> </text:span><text:span text:style-name="T4">ការរន្ធត់</text:span><text:span text:style-name="T9"> </text:span><text:span text:style-name="T4">១ រូប</text:span><text:span text:style-name="T9"> </text:span><text:span text:style-name="T4">១</text:span><text:span text:style-name="T9"> </text:span><text:span text:style-name="T4">សច្ច</text:span><text:span text:style-name="T9"> </text:span><text:span text:style-name="T4">១</text:span><text:span text:style-name="T9"> </text:span><text:span text:style-name="T4">ទុក្ខ</text:span><text:span text:style-name="T9"> </text:span><text:span text:style-name="T4">១</text:span><text:span text:style-name="T9"> </text:span><text:span text:style-name="T4">ជា</text:span><text:span text:style-name="T9"> </text:span><text:span text:style-name="T4">១៦។</text:span></text:p>
      <text:p text:style-name="P38"><text:span text:style-name="T4">ចប់</text:span><text:span text:style-name="T9"> </text:span><text:span text:style-name="T4">មហាវគ្គ</text:span><text:span text:style-name="T9"> </text:span><text:span text:style-name="T4">ទី៣។</text:span></text:p>
      <text:p text:style-name="P38"><text:soft-page-break/><text:span text:style-name="T2">ឧទ្ទាននៃមហាវគ្គនោះគឺ</text:span><text:span text:style-name="T14"> </text:span></text:p>
      <text:p text:style-name="P30"><text:span text:style-name="T4">និយាយអំពីបព្វជ្ជាសូត្រ</text:span><text:span text:style-name="T9"> </text:span><text:span text:style-name="T4">១</text:span><text:span text:style-name="T9"> </text:span><text:span text:style-name="T4">បធានសូត្រ</text:span><text:span text:style-name="T9"> </text:span><text:span text:style-name="T4">១</text:span><text:span text:style-name="T9"> </text:span><text:span text:style-name="T4">សុភាសិតសូត្រ</text:span><text:span text:style-name="T9"> </text:span><text:span text:style-name="T4">១</text:span><text:span text:style-name="T9"> </text:span><text:span text:style-name="T4">សុន្ទរិកភារទ្វាជសូត្រ</text:span><text:span text:style-name="T9"> </text:span><text:span text:style-name="T4">១</text:span><text:span text:style-name="T9"> </text:span><text:span text:style-name="T4">មាឃសូត្រ ១</text:span><text:span text:style-name="T9"> </text:span><text:span text:style-name="T4">សភិយសូត្រ</text:span><text:span text:style-name="T9"> </text:span><text:span text:style-name="T4">១</text:span><text:span text:style-name="T9"> </text:span><text:span text:style-name="T4">សេលសូត្រ</text:span><text:span text:style-name="T9"> </text:span><text:span text:style-name="T4">១</text:span><text:span text:style-name="T9"> </text:span><text:span text:style-name="T4">សល្លសូត្រ</text:span><text:span text:style-name="T9"> </text:span><text:span text:style-name="T4">១</text:span><text:span text:style-name="T9"> </text:span><text:span text:style-name="T4">សេដ្ឋសូត្រ</text:span><text:span text:style-name="T9"> </text:span><text:span text:style-name="T4">១</text:span><text:span text:style-name="T9"> </text:span><text:span text:style-name="T4">កោកាលិកសូត្រ</text:span><text:span text:style-name="T9"> </text:span><text:span text:style-name="T4">១</text:span><text:span text:style-name="T9"> </text:span><text:span text:style-name="T4">នាឡកសូត្រ ១</text:span><text:span text:style-name="T9"> </text:span><text:span text:style-name="T4">ទ្វយតានុបស្សនាសូត្រ</text:span><text:span text:style-name="T9"> </text:span><text:span text:style-name="T4">១</text:span><text:span text:style-name="T9"> </text:span><text:span text:style-name="T4">សូត្រទាំង</text:span><text:span text:style-name="T9"> </text:span><text:span text:style-name="T4">១២</text:span><text:span text:style-name="T9"> </text:span><text:span text:style-name="T4">នុ៎ះ ហៅថា</text:span><text:span text:style-name="T9"> </text:span><text:span text:style-name="T4">មហាវគ្គ។</text:span></text:p>
      <text:p text:style-name="P38"><text:span text:style-name="T4">កាមសូត្រ</text:span><text:span text:style-name="T9"> </text:span><text:span text:style-name="T4">ទី១</text:span></text:p>
      <text:p text:style-name="P30"><text:span text:style-name="T9">[</text:span><text:span text:style-name="T4">៩៥</text:span><text:span text:style-name="T9">] </text:span><text:span text:style-name="T4">កាលសត្វប្រាថ្នាកាមណា</text:span><text:span text:style-name="T9"> </text:span><text:span text:style-name="T4">បើកាមនោះសម្រេច​ដល់​សត្វនោះ</text:span><text:span text:style-name="T9"> </text:span><text:span text:style-name="T4">លុះសត្វ</text:span><text:span text:style-name="T9"> (</text:span><text:span text:style-name="T4">នោះ</text:span><text:span text:style-name="T9">) </text:span><text:span text:style-name="T4">បានតាម​ប្រាថ្នា​ហើយ រមែងមាន​ចិត្តប្រកប​ដោយបីតិ</text:span><text:span text:style-name="T5">​</text:span><text:span text:style-name="T4">ដោយពិត។</text:span><text:span text:style-name="T9"> </text:span><text:span text:style-name="T4">កាលបើ​សត្វនោះ​ប្រាថ្នា</text:span><text:span text:style-name="T5">​ </text:span><text:span text:style-name="T4">មានឆន្ទៈ​កើតហើយ</text:span><text:span text:style-name="T9"> </text:span><text:span text:style-name="T4">កាមនោះ សាបសូន្យទៅ</text:span><text:span text:style-name="T9"> </text:span><text:span text:style-name="T4">សត្វក៏​សុបសៅទៅ</text:span><text:span text:style-name="T9"> </text:span><text:span text:style-name="T4">ដូចជា​មុតដោយ​សរ។</text:span><text:span text:style-name="T9"> </text:span><text:span text:style-name="T4">សត្វណា​វៀរស្រឡះ​ចាកកាម​ទាំងឡាយ</text:span><text:span text:style-name="T9"> </text:span><text:span text:style-name="T4">ដូចជា​បុរស​គេចនឹង​ក្បាលពស់</text:span><text:span text:style-name="T9"> </text:span><text:span text:style-name="T4">ដោយជើង​របស់ខ្លួន</text:span><text:span text:style-name="T9"> </text:span><text:span text:style-name="T4">សត្វនោះ</text:span><text:span text:style-name="T9"> </text:span><text:span text:style-name="T4">ជាអ្នក​មានសតិ</text:span><text:span text:style-name="T9"> </text:span><text:span text:style-name="T4">ប្រព្រឹត្ត​កន្លងនូវ​តណ្ហា​ជាគ្រឿង​ផ្សាយទៅ​នេះ</text:span><text:span text:style-name="T9"> </text:span><text:span text:style-name="T4">ក្នុងលោក​បាន។</text:span><text:span text:style-name="T9"> </text:span><text:span text:style-name="T4">មួយទៀត</text:span><text:span text:style-name="T9"> </text:span><text:span text:style-name="T4">ជន</text:span><text:span text:style-name="T9">​</text:span><text:span text:style-name="T4">ណា ជាប់ចំពាក់​នឹងស្រែ</text:span><text:span text:style-name="T9"> </text:span><text:span text:style-name="T4">ចំការ</text:span><text:span text:style-name="T9"> </text:span><text:span text:style-name="T4">កន្លែង</text:span><text:span text:style-name="T9"> </text:span><text:span text:style-name="T4">ប្រាក់</text:span><text:span text:style-name="T9"> </text:span><text:span text:style-name="T4">គោ</text:span><text:span text:style-name="T9"> </text:span><text:span text:style-name="T4">សេះ</text:span><text:span text:style-name="T9"> </text:span><text:span text:style-name="T4">និង​បុរស​ជាខ្ញុំ</text:span><text:span text:style-name="T9"> </text:span><text:span text:style-name="T4">ពួកស្រ្តី ពួកផៅពង្ស និងកាមដ៏​ច្រើន ពួកកិលេស​យ៉ាងខ្សោយ</text:span><text:span text:style-name="T9"> </text:span><text:span text:style-name="T4">រមែង​គ្របសង្កត់​ជននោះ</text:span><text:span text:style-name="T9"> </text:span><text:span text:style-name="T4">អន្តរាយ​ទាំងឡាយ</text:span><text:span text:style-name="T9"> </text:span><text:span text:style-name="T4">ញាំញី​ជននោះ</text:span><text:span text:style-name="T9"> </text:span><text:span text:style-name="T4">តពីនេះទៅ ទុក្ខនឹង​ជាប់ជន​នោះ</text:span><text:span text:style-name="T9"> </text:span><text:span text:style-name="T4">ដូចជា​ទឹកហូរចូល​ទូកដែល​បែកធ្លាយ។</text:span><text:span text:style-name="T9"> </text:span><text:span text:style-name="T4">ព្រោះ​ហេតុនោះ</text:span><text:span text:style-name="T9"> </text:span><text:span text:style-name="T4">សត្វអ្នក​មានសតិ​សព្វ​កាល</text:span><text:span text:style-name="T9"> </text:span><text:span text:style-name="T4">គួរវៀរ​ចាកកាម​ទាំងឡាយ</text:span><text:span text:style-name="T9"> </text:span><text:span text:style-name="T4">លុះលះ​កាមទាំង​នោះហើយ</text:span><text:span text:style-name="T9"> </text:span><text:span text:style-name="T4">ទើបឆ្លង​អន្លង់បាន</text:span><text:span text:style-name="T9"> </text:span><text:span text:style-name="T4">ដូចជា​បុរស​ស្តារទូក</text:span><text:span text:style-name="T9"> </text:span><text:span text:style-name="T4">ហើយទៅ​ដល់ត្រើយ​ខាងនាយ។</text:span></text:p>
      <text:p text:style-name="P20"><text:span text:style-name="T4">ចប់</text:span><text:span text:style-name="T9"> </text:span><text:span text:style-name="T4">កាមសូត្រ</text:span><text:span text:style-name="T9"> </text:span><text:span text:style-name="T4">ទី១។</text:span></text:p>
      <text:p text:style-name="P20"><text:span text:style-name="T4">គុហដ្ឋកសូត្រ</text:span><text:span text:style-name="T9"> </text:span><text:span text:style-name="T4">ទី២</text:span></text:p>
      <text:p text:style-name="P30"><text:span text:style-name="T9">[</text:span><text:span text:style-name="T4">៩៦</text:span><text:span text:style-name="T9">] </text:span><text:span text:style-name="T4">ជនជាប់ចំពាក់ក្នុងគុហា គឺរាងកាយ</text:span><text:span text:style-name="T9"> </text:span><text:span text:style-name="T4">ស្រោបដោយ​កិលេស​ច្រើនប្រការ</text:span><text:span text:style-name="T9"> </text:span><text:span text:style-name="T4">ធ្លាក់ចុះ​ក្នុងមោហៈ គឺកាមគុណ​ ហើយឋិតនៅ ជនមាន​សភាព​ដូច្នោះ ឈ្មោះថា</text:span><text:span text:style-name="T9"> </text:span><text:span text:style-name="T4">ឆ្ងាយ​អំពីវិវេក</text:span><text:span text:style-name="T9"> </text:span><text:span text:style-name="T4">ព្រោះថា កាមទាំងឡាយ</text:span><text:span text:style-name="T5">​</text:span><text:span text:style-name="T4">ក្នុងលោក បុគ្គល​មិនងាយ​នឹងលះ​បានឡើយ។</text:span><text:span text:style-name="T9"> </text:span><text:span text:style-name="T4">សត្វ​ទាំងនោះ</text:span><text:span text:style-name="T9"> </text:span><text:span text:style-name="T4">ជាប់ចំពាក់​ដោយរស​ឆ្ងាញ់ក្នុងភព ព្រោះសេចក្តី​ប្រាថ្នា​ជាហេតុ​អាឡោះ​អាល័យ​នូវកាម​ទាំងឡាយ ក្នុង​អនាគតផង</text:span><text:span text:style-name="T9"> </text:span><text:span text:style-name="T4">ក្នុង​អតីតផង ប្រាថ្នា​</text:span><text:span text:style-name="T9">​</text:span><text:span text:style-name="T4">នូវកាម​ទាំងឡាយ</text:span><text:span text:style-name="T9">​</text:span><text:span text:style-name="T4"> ជា​បច្ចុប្បន្ន​នេះ និងអតីត</text:span><text:span text:style-name="T9"> </text:span><text:soft-page-break/><text:span text:style-name="T4">អនាគត</text:span><text:span text:style-name="T9"> </text:span><text:span text:style-name="T4">ជា​សត្វ​រួចបាន​ដោយក្រ</text:span><text:span text:style-name="T9"> </text:span><text:span text:style-name="T4">មិនរួច​ដោយហេតុ​ដទៃបាន។</text:span><text:span text:style-name="T9"> </text:span><text:span text:style-name="T4">សត្វទាំងនោះ ជាប់</text:span><text:span text:style-name="T9">​</text:span><text:span text:style-name="T4">ចំពាក់​ ខ្វល់ខ្វាយ​វង្វេង</text:span><text:span text:style-name="T5">​</text:span><text:span text:style-name="T4">ក្នុងកាម​ទាំងឡាយ</text:span><text:span text:style-name="T9"> </text:span><text:span text:style-name="T4">មិនកាន់​យក​ពុទ្ធវចនៈ​តាំងនៅមាំ​ក្នុងធម៌​មិនសើ្ម</text:span><text:span text:style-name="T9"> </text:span><text:span text:style-name="T4">គឺ​កាយទុច្ចរិត</text:span><text:span text:style-name="T9">​</text:span><text:span text:style-name="T5"> </text:span><text:span text:style-name="T4">ដល់នូវ​សេចក្តីទុក្ខ</text:span><text:span text:style-name="T9"> </text:span><text:span text:style-name="T4">តែង​ខ្សឹកខ្សួលថា</text:span><text:span text:style-name="T9">​</text:span><text:span text:style-name="T4"> ឱហ្ន៎</text:span><text:span text:style-name="T9"> </text:span><text:span text:style-name="T4">អាត្មាអញ​ច្យុតអំពី​អត្តភាពនេះ</text:span><text:span text:style-name="T9"> </text:span><text:span text:style-name="T4">នឹងទៅកើត​ក្នុងទីណាអេះ។</text:span><text:span text:style-name="T9"> </text:span><text:span text:style-name="T4">ព្រោះហេតុ​នោះ សត្វគប្បី​សិក្សាក្នុង​សាសនានេះ</text:span><text:span text:style-name="T9"> </text:span><text:span text:style-name="T4">អ្នកប្រាជ្ញ​គប្បីដឹង​នូវកម្មនីមួយ</text:span><text:span text:style-name="T9"> </text:span><text:span text:style-name="T4">ថាជា​កម្មមិនរាប​ទាបក្នុង</text:span><text:span text:style-name="T9">​</text:span><text:span text:style-name="T4">លោក</text:span><text:span text:style-name="T9"> </text:span><text:span text:style-name="T4">មិនគប្បី​ប្រព្រឹត្ត​ធម៌មិន​រាបទាប</text:span><text:span text:style-name="T9"> </text:span><text:span text:style-name="T4">ព្រោះហេតុ​នៃកម្មនោះ</text:span><text:span text:style-name="T9"> </text:span><text:span text:style-name="T4">អ្នកប្រាជ្ញ​ទាំងឡាយ​ តែងពោល​នូវជីវិតនោះ</text:span><text:span text:style-name="T9"> </text:span><text:span text:style-name="T4">ថាជា​របស់មាន​ប្រមាណ​តិច។ តថាគត​ឃើញនូវ​ពពួក​សត្វនេះ ដែលកំពុង​អន្ទះអន្ទែង​ក្នុងលោក</text:span><text:span text:style-name="T9"> </text:span><text:span text:style-name="T4">លុះក្នុង</text:span><text:span text:style-name="T9">​</text:span><text:span text:style-name="T4">អំណាច​តណ្ហា​ក្នុងភព​ទាំងឡាយ</text:span><text:span text:style-name="T9"> </text:span><text:span text:style-name="T4">ពួកជន​អ្នកថោកថយ</text:span><text:span text:style-name="T9"> </text:span><text:span text:style-name="T4">មិនប្រាស​ចាកតណ្ហា</text:span><text:span text:style-name="T9"> </text:span><text:span text:style-name="T4">ក្នុងភព​តូចភពធំ​ទាំងឡាយ</text:span><text:span text:style-name="T9"> </text:span><text:span text:style-name="T4">រមែង​ខ្សឹកខ្សួល​ក្នុងមាត់​នៃមច្ចុ។</text:span><text:span text:style-name="T9"> </text:span><text:span text:style-name="T4">អ្នកទាំងឡាយ ចូរមើល​ពួកសត្វ​កំពុង​អន្ទះអន្ទែង ក្នុងវត្ថុ​ជាកំណាន់ ដូច</text:span><text:span text:style-name="T9">​</text:span><text:span text:style-name="T4">ជាមច្ឆាជាតិ​ដែលកំពុង​អន្ទះអន្ទែង</text:span><text:span text:style-name="T9"> </text:span><text:span text:style-name="T4">ក្នុងទី​មានទឹកតិច​ មានខ្សែ​ទឹករីង​អស់ហើយ</text:span><text:span text:style-name="T9"> </text:span><text:span text:style-name="T4">អ្នកប្រាជ្ញ​មិនមាន​សេចក្តី</text:span><text:span text:style-name="T9">​</text:span><text:span text:style-name="T4">ប្រកាន់</text:span><text:span text:style-name="T9"> </text:span><text:span text:style-name="T4">លុះឃើញ​ទោសនុ៎ះ​ហើយ</text:span><text:span text:style-name="T9"> </text:span><text:span text:style-name="T4">មិនគប្បី​សន្សំនូវ​តណ្ហា​គ្រឿងជាប់​ចំពាក់​ក្នុងភព ហើយត្រាច់​ទៅ។</text:span><text:span text:style-name="T9"> </text:span><text:span text:style-name="T4">អ្នកប្រាជ្ញ​កំណត់​ដឹងនូវផស្សៈ</text:span><text:span text:style-name="T9"> </text:span><text:span text:style-name="T4">ហើយ​លះបង់​នូវឆន្ទរាគៈ</text:span><text:span text:style-name="T5">​</text:span><text:span text:style-name="T4">ក្នុងផស្សៈ​ទាំងពីរប្រការ​ គឺផស្សៈ​ដែលកើត​ហើយ និង</text:span><text:span text:style-name="T9">​</text:span><text:span text:style-name="T4">ហេតុដែល​នាំឲ្យ</text:span><text:span text:style-name="T60">កើ</text:span><text:span text:style-name="T4">តផស្សៈ​ដ៏លាមក</text:span><text:span text:style-name="T9"> </text:span><text:span text:style-name="T4">មិនជាប់​ចំពាក់ </text:span><text:span text:style-name="T9">(</text:span><text:span text:style-name="T4">ក្នុងផស្សៈ​ទាំងនោះ</text:span><text:span text:style-name="T9">)</text:span><text:span text:style-name="T5"> </text:span><text:span text:style-name="T4">អ្នកប្រាជ្ញ​មិនតិះដៀល​អាត្មា</text:span><text:span text:style-name="T9">​</text:span><text:span text:style-name="T4">ឯង ដោយ​កម្មណា</text:span><text:span text:style-name="T9"> </text:span><text:span text:style-name="T4">មិនធ្វើ​នូវកម្មនោះ</text:span><text:span text:style-name="T9"> </text:span><text:span text:style-name="T4">មិនជាប់​នៅក្នុងអារម្មណ៍​ដែលបាន​ឃើញ​បានឮ។</text:span><text:span text:style-name="T9"> </text:span><text:span text:style-name="T4">អ្នកប្រាជ្ញ​កំណត់ដឹង​នូវកាមសញ្ញា</text:span><text:span text:style-name="T9"> </text:span><text:span text:style-name="T4">ហើយឆ្លង​ចាកអន្លង់</text:span><text:span text:style-name="T9"> </text:span><text:span text:style-name="T4">មានចិត្ត​មិនជាប់​ចំពាក់</text:span><text:span text:style-name="T9"> </text:span><text:span text:style-name="T4">ក្នុង​បរិគ្គហធម៌</text:span><text:span text:style-name="T9"> </text:span><text:span text:style-name="T4">គឺតណ្ហា និងទិដ្ឋិ​ទាំងឡាយ​ឡើយ​ ដកចោល​នូវសរ</text:span><text:span text:style-name="T9"> </text:span><text:span text:style-name="T4">គឺ​រាគាទិក្កិលេស</text:span><text:span text:style-name="T9"> </text:span><text:span text:style-name="T4">មិនមាន​សេចក្តី​ប្រមាទ ត្រាច់ទៅ​ទាំងមិនមាន​សេចក្តី​ប្រាថ្នាក្នុង</text:span><text:span text:style-name="T9">​</text:span><text:span text:style-name="T4">លោកនេះ</text:span><text:span text:style-name="T9"> </text:span><text:span text:style-name="T4">និងលោក​ខាងមុខ។</text:span><text:span text:style-name="T9"> </text:span></text:p>
      <text:p text:style-name="P20"><text:span text:style-name="T4">ចប់</text:span><text:span text:style-name="T9"> </text:span><text:span text:style-name="T4">គុហដ្ឋកសូត្រ</text:span><text:span text:style-name="T9"> </text:span><text:span text:style-name="T4">ទី២។</text:span></text:p>
      <text:p text:style-name="P20"><text:span text:style-name="T4">ទុដ្ឋដ្ឋកសូត្រ</text:span><text:span text:style-name="T9"> </text:span><text:span text:style-name="T4">ទី៣</text:span></text:p>
      <text:p text:style-name="P30"><text:span text:style-name="T9">[</text:span><text:span text:style-name="T4">៩៧</text:span><text:span text:style-name="T9">] </text:span><text:span text:style-name="T4">តិរ្ថិយ ១ ពួក</text:span><text:span text:style-name="T9"> </text:span><text:span text:style-name="T4">មានចិត្តប្រទូស្ត</text:span><text:span text:style-name="T9"> </text:span><text:span text:style-name="T4">ពោលតិះដៀល</text:span><text:span text:style-name="T9"> (</text:span><text:span text:style-name="T4">ព្រះមានព្រះភាគ និង​ភិក្ខុសង្ឃ</text:span><text:span text:style-name="T9">) </text:span><text:span text:style-name="T4">មិនតែ​ប៉ុណ្ណោះ </text:span><text:span text:style-name="T9">​</text:span><text:span text:style-name="T4">តិរិ្ថយដទៃ​ទៀត ដែលមាន​សេចក្តី​សំគាល់​ថាមែន ក៏ពោល​តិះដៀល​ដែរ</text:span><text:span text:style-name="T9"> </text:span><text:span text:style-name="T4">ឯ​</text:span><text:soft-page-break/><text:span text:style-name="T4">អក្កោសវាទ ដែលកើត​ហើយ មិន</text:span><text:span text:style-name="T9">​</text:span><text:span text:style-name="T4">ចូលទៅដល់​ព្រះមុនី</text:span><text:span text:style-name="T9"> </text:span><text:span text:style-name="T4">ព្រោះហេតុនោះ</text:span><text:span text:style-name="T9"> </text:span><text:span text:style-name="T4">ត្រូវដឹងថា ព្រះមុនី​មិនមាន​សសរខឿន</text:span><text:span text:style-name="T9"> </text:span><text:span text:style-name="T4">គឺ​រា</text:span><text:span text:style-name="T60">គា</text:span><text:span text:style-name="T4">ទិក្កិលេស</text:span><text:span text:style-name="T9"> </text:span><text:span text:style-name="T4">ក្នុងសន្តាន</text:span><text:span text:style-name="T5">​</text:span><text:span text:style-name="T4">តិចតួច​សោះឡើយ។</text:span><text:span text:style-name="T9"> </text:span><text:span text:style-name="T4">បុគ្គល​កន្លងនូវ​ទិដ្ឋិរបស់​ខ្លួន​ដូចម្តេចបាន</text:span><text:span text:style-name="T9"> </text:span><text:span text:style-name="T4">បុគ្គល​ត្រូវឆន្ទៈ​ដឹកនាំ​ហើយ តាំងនៅ​មាំហើយ តាម​គាប់ចិត្ត</text:span><text:span text:style-name="T9"> </text:span><text:span text:style-name="T4">ធ្វើនូវ​ទិដ្ឋិឲ្យពេញ​ដោយ​ខ្លួនឯង ដឹងយ៉ាង​ណា ពោលយ៉ាងនោះ។</text:span><text:span text:style-name="T9"> </text:span><text:span text:style-name="T4">សត្វណា គេមិនទាន់</text:span><text:span text:style-name="T9">​</text:span><text:span text:style-name="T4">សាកសួរ</text:span><text:span text:style-name="T9"> </text:span><text:span text:style-name="T4">ស្រាប់តែ​សំដែង​ប្រាប់នូវសីល និងវត្ត​របស់ខ្លួន</text:span><text:span text:style-name="T9"> </text:span><text:span text:style-name="T4">ដល់ជន​ដទៃ សត្វណា ពោលសរសើរ​ខ្លួនដោយ</text:span><text:span text:style-name="T9">​</text:span><text:span text:style-name="T4">ខ្លួនឯង អ្នកឈ្លាស​វៃ​ទាំងឡាយ ពោល​នូវវាទៈ​របស់​សត្វនោះ</text:span><text:span text:style-name="T9"> </text:span><text:span text:style-name="T4">ថាជា​ធម៌មិន​ប្រសើរឡើយ។</text:span><text:span text:style-name="T9"> </text:span><text:span text:style-name="T4">មួយទៀត</text:span><text:span text:style-name="T9"> </text:span><text:span text:style-name="T4">ភិក្ខុ</text:span><text:span text:style-name="T9">​</text:span><text:span text:style-name="T4">អ្នកស្ងប់​រម្ងាប់ហើយ</text:span><text:span text:style-name="T9"> </text:span><text:span text:style-name="T4">មានខ្លួន​រលត់ហើយ</text:span><text:span text:style-name="T9"> </text:span><text:span text:style-name="T4">មិនពោល​អួតព្រោះ​សីល</text:span><text:span text:style-name="T9"> (</text:span><text:span text:style-name="T4">ទប់ខ្លួន</text:span><text:span text:style-name="T9">) </text:span><text:span text:style-name="T4">ថា អាត្មាអញ​មានសីល​ដូច្នេះ ៗ</text:span><text:span text:style-name="T9"> </text:span><text:span text:style-name="T4">ឬ​មួយធម៌​ជាចំហាយ គឺ​​រាគាទិក្កិលេស</text:span><text:span text:style-name="T5">​</text:span><text:span text:style-name="T4">ក្នុងលោក​នីមួយ</text:span><text:span text:style-name="T9"> </text:span><text:span text:style-name="T4">មិនមាន​ដល់ភិក្ខុណា</text:span><text:span text:style-name="T9"> </text:span><text:span text:style-name="T4">អ្នកឈ្លាសវៃ​ទាំងឡាយ</text:span><text:span text:style-name="T9"> </text:span><text:span text:style-name="T4">ពោលនូវ​ការមិន​ពោលអួត</text:span><text:span text:style-name="T5">​</text:span><text:span text:style-name="T4">របស់ភិក្ខុ​នោះ ថាជាធម៌​ដ៏ប្រសើរ។</text:span><text:span text:style-name="T9"> </text:span><text:span text:style-name="T4">ធម៌ គឺទិដ្ឋិ</text:span><text:span text:style-name="T9"> </text:span><text:span text:style-name="T4">៦២</text:span><text:span text:style-name="T9"> </text:span><text:span text:style-name="T4">ដែលបច្ច័យ​កំណត់​តាក់តែង​ធ្វើខាងមុខ</text:span><text:span text:style-name="T9"> </text:span><text:span text:style-name="T4">មិន​ផូរផង់ មានដល់​សត្វណាមួយ</text:span><text:span text:style-name="T9"> (</text:span><text:span text:style-name="T4">ជា​ទិដ្ឋិគតិកៈ</text:span><text:span text:style-name="T9">) </text:span><text:span text:style-name="T4">បុគ្គលនោះ</text:span><text:span text:style-name="T9"> </text:span><text:span text:style-name="T4">ឃើញ​អានិសង្ស​ណា</text:span><text:span text:style-name="T5">​</text:span><text:span text:style-name="T4">ក្នុងខ្លួន</text:span><text:span text:style-name="T9"> </text:span><text:span text:style-name="T4">ក៏អាស្រ័យ​អានិសង្ស​នោះ</text:span><text:span text:style-name="T9"> </text:span><text:span text:style-name="T4">និង​កុប្បបដិច្ចសន្តិទិដ្ឋិ </text:span><text:span text:style-name="T60">[ទិដ្ឋិ បានដល់​កិរិយា​កំរើក ការអាស្រ័យ​ហើយកើតឡើង កិរិយា​ស្ងប់ដោយ​ការសន្មតិ។ អដ្ឋកថា។]</text:span><text:span text:style-name="T4">។</text:span><text:span text:style-name="T9"> </text:span><text:span text:style-name="T4">សេចក្តី​ប្រកាន់ទិដ្ឋិ</text:span><text:span text:style-name="T9"> </text:span><text:span text:style-name="T4">គឺសត្វ​មិនងាយ​ប្រព្រឹត្ត</text:span><text:span text:style-name="T9">​</text:span><text:span text:style-name="T4">កន្លងបាន</text:span><text:span text:style-name="T9"> </text:span><text:span text:style-name="T4">ព្រោះ​ចូលចិត្តនូវ​ទិដ្ឋិដែល​ខ្លួនប្រកាន់​ហើយ</text:span><text:span text:style-name="T9"> </text:span><text:span text:style-name="T4">ក្នុង​ទិដ្ឋិធម៌</text:span><text:span text:style-name="T9"> </text:span><text:span text:style-name="T4">៦២</text:span><text:span text:style-name="T9"> </text:span><text:span text:style-name="T4">ព្រោះ​ហេតុនោះ</text:span><text:span text:style-name="T9"> </text:span><text:span text:style-name="T4">ជនរលាស់​ចោលខ្លះ កាន់យក​ខ្លះ</text:span><text:span text:style-name="T5">​</text:span><text:span text:style-name="T4">នូវធម៌ គឺទិដ្ឋិ</text:span><text:span text:style-name="T9"> </text:span><text:span text:style-name="T4">ក្នុងការ​ប្រកាន់យក​នូវទិដ្ឋិ​ទាំងនោះ។ ព្រះអរហន្ត​ក្នុងលោក</text:span><text:span text:style-name="T9"> </text:span><text:span text:style-name="T4">មិនមាន​ទិដ្ឋិ​ដែល</text:span><text:span text:style-name="T9">​</text:span><text:span text:style-name="T4">បុគ្គល​កំណត់</text:span><text:span text:style-name="T9"> </text:span><text:span text:style-name="T4">ក្នុងភព​តូចភពធំ</text:span><text:span text:style-name="T9"> </text:span><text:span text:style-name="T4">ក្នុងលោក​តិចតួចឡើយ</text:span><text:span text:style-name="T9"> </text:span><text:span text:style-name="T4">ព្រះអរហន្ត​នោះ លះបង់​មាយាផង មា</text:span><text:span text:style-name="T60">នះ</text:span><text:span text:style-name="T4">ផង</text:span><text:span text:style-name="T9"> </text:span><text:span text:style-name="T4">គប្បី</text:span><text:span text:style-name="T9">​</text:span><text:span text:style-name="T4">ទៅដោយ​គតិវិសេស​ដូចម្តេច</text:span><text:span text:style-name="T9"> </text:span><text:span text:style-name="T4">ព្រះអរហន្ត​នោះ មិនផ្តេកផ្តិត​នូវតណ្ហា និង​ទិដ្ឋិទៀត​ទេ។</text:span><text:span text:style-name="T9"> </text:span><text:span text:style-name="T4">ព្រោះ​បុគ្គលអ្នក</text:span><text:span text:style-name="T5">​</text:span><text:span text:style-name="T4">ផ្តេកផ្តិត​នូវតណ្ហា និងទិដ្ឋិ</text:span><text:span text:style-name="T9"> </text:span><text:span text:style-name="T4">តែងចូល​ទៅជិត​កាន់វាទៈ</text:span><text:span text:style-name="T9"> </text:span><text:span text:style-name="T4">ក្នុងទិដ្ឋិធម៌​ទាំងឡាយ</text:span><text:span text:style-name="T9"> </text:span><text:span text:style-name="T4">បុគ្គល​គប្បីពោល​ទោស</text:span><text:span text:style-name="T9"> </text:span><text:span text:style-name="T4">ចំពោះ</text:span><text:span text:style-name="T9">​</text:span><text:span text:style-name="T4">បុគ្គល​អ្នកមិន​ផ្តេកផ្តិត​នូវតណ្ហា និងទិដ្ឋិ</text:span><text:span text:style-name="T9"> </text:span><text:span text:style-name="T4">ដោយ​រាគាទិទោស</text:span><text:span text:style-name="T9"> </text:span><text:span text:style-name="T4">ដូចម្តេច​បាន</text:span><text:span text:style-name="T9"> </text:span><text:span text:style-name="T4">ឯ​អត្តទិដ្ឋិ និង​ឧច្ឆេទទិដ្ឋិ របស់​ព្រះអរហន្ត​នោះ</text:span><text:span text:style-name="T9"> </text:span><text:span text:style-name="T4">មិនមាន</text:span><text:span text:style-name="T9">​</text:span><text:span text:style-name="T4">ឡើយ</text:span><text:span text:style-name="T9"> </text:span><text:span text:style-name="T4">ព្រះអរហន្ត​នោះ កំចាត់​បង់ហើយ​នូវទិដ្ឋិ​ទាំងអស់</text:span><text:span text:style-name="T5">​</text:span><text:span text:style-name="T4">ក្នុងលោក។</text:span></text:p>
      <text:p text:style-name="P20"><text:span text:style-name="T4">ចប់ ទុដ្ឋដ្ឋកសូត្រ</text:span><text:span text:style-name="T9"> </text:span><text:span text:style-name="T4">ទី៣។</text:span></text:p>
      <text:p text:style-name="P20"><text:soft-page-break/><text:span text:style-name="T4">សុទ្ធដ្ឋកសូត្រ</text:span><text:span text:style-name="T9"> </text:span><text:span text:style-name="T4">ទី៤</text:span></text:p>
      <text:p text:style-name="P30"><text:span text:style-name="T9">[</text:span><text:span text:style-name="T4">៩៨</text:span><text:span text:style-name="T9">] </text:span><text:span text:style-name="T4">ជនពាលតែងដឹងថា</text:span><text:span text:style-name="T9"> </text:span><text:span text:style-name="T4">អាត្មាអញ​ឃើញ </text:span><text:span text:style-name="T9">(</text:span><text:span text:style-name="T4">នូវរូប</text:span><text:span text:style-name="T9">)</text:span><text:span text:style-name="T4"> ស្អាតប្រសើរ</text:span><text:span text:style-name="T9"> </text:span><text:span text:style-name="T4">មិនមានរោគ</text:span><text:span text:style-name="T9"> </text:span><text:span text:style-name="T4">ការស្អាត​ តែងមាន</text:span><text:span text:style-name="T9">​</text:span><text:span text:style-name="T4">ដល់សត្វ</text:span><text:span text:style-name="T9"> </text:span><text:span text:style-name="T4">ដោយរូប​ដែលឃើញ​ហើយ</text:span><text:span text:style-name="T9"> </text:span><text:span text:style-name="T4">ការ​ដឹង​យ៉ាងនេះថា</text:span><text:span text:style-name="T9"> </text:span><text:span text:style-name="T4">ប្រសើរ​ដូច្នេះ ហើយជា​អ្នកពិចារណា​ឃើញ</text:span><text:span text:style-name="T9">​</text:span><text:span text:style-name="T4">រឿយ</text:span><text:span text:style-name="T9"> </text:span><text:span text:style-name="T4">ៗ</text:span><text:span text:style-name="T9"> </text:span><text:span text:style-name="T4">ថា</text:span><text:span text:style-name="T9"> </text:span><text:span text:style-name="T4">ស្អាត</text:span><text:span text:style-name="T9"> </text:span><text:span text:style-name="T4">រមែងជឿថា​ជាញាណ</text:span><text:span text:style-name="T9">​</text:span><text:span text:style-name="T4">។</text:span><text:span text:style-name="T9"> </text:span><text:span text:style-name="T5">ប្រសិន​បើការ​ស្អាត</text:span><text:span text:style-name="T9"> </text:span><text:span text:style-name="T5">មានដល់​សត្វ​ព្រោះរូប​ដែល​ឃើញហើយ</text:span><text:span text:style-name="T9">​</text:span><text:span text:style-name="T5">មែន សត្វនោះ គង់នឹង​លះបង់​នូវកងទុក្ខ</text:span><text:span text:style-name="T9"> </text:span><text:span text:style-name="T5">ដោយ​ញាណបាន</text:span><text:span text:style-name="T9"> </text:span><text:span text:style-name="T5">ឬសត្វ​ដែលប្រកប​ដោយ​ឧបធិនោះ</text:span><text:span text:style-name="T9"> </text:span><text:span text:style-name="T5">គង់នឹង​ស្អាត</text:span><text:span text:style-name="T9">​</text:span><text:span text:style-name="T5">ដោយមគ្គ មិនស្អាត​ដោយគុណ​ដទៃ</text:span><text:span text:style-name="T9"> </text:span><text:span text:style-name="T5">ព្រោះទិដ្ឋិ</text:span><text:span text:style-name="T9"> </text:span><text:span text:style-name="T5">រមែង​ប្រាប់បុគ្គល​អ្នកមាន​ទិដ្ឋិនោះ</text:span><text:span text:style-name="T9"> </text:span><text:span text:style-name="T5">កាលពោល​យ៉ាងនោះ។</text:span><text:span text:style-name="T9"> </text:span><text:span text:style-name="T5">ខីណាសវ​ព្រាហ្មណ៍ មិនពោល​សរសើរ​នូវការស្អាត ត្រង់​អារម្មណ៍ ដែលបាន​ឃើញ បាន​ឮ បានប៉ះពាល់</text:span><text:span text:style-name="T9"> </text:span><text:span text:style-name="T5">ឬ</text:span><text:span text:style-name="T9">​</text:span><text:span text:style-name="T5">ត្រង់សីល និងវ័ត ជា​អរិយមគ្គញ្ញាណ​ទេ</text:span><text:span text:style-name="T9"> (</text:span><text:span text:style-name="T5">លោក</text:span><text:span text:style-name="T9">) </text:span><text:span text:style-name="T5">មិនប្រឡាក់​នឹងបុណ្យ​បាប លះបង់​នូវសេចក្តី​យល់ថា</text:span><text:span text:style-name="T9"> </text:span><text:span text:style-name="T5">ខ្លួនមានធ្វើ​នូវ​កម្មក្នុង​លោក​នេះ។</text:span><text:span text:style-name="T9"> </text:span><text:span text:style-name="T5">ពួកអ្នក​សុទ្ធិវាទៈ អ្នកលុះ​ក្នុងអំណាច​តណ្ហា</text:span><text:span text:style-name="T9"> </text:span><text:span text:style-name="T5">លះបង់​នូវលទ្ធិ​មុនហើយ</text:span><text:span text:style-name="T9"> </text:span><text:span text:style-name="T5">អាស្រ័យ​នូវលទ្ធិ​ខាងក្រោយ​ទៀត</text:span><text:span text:style-name="T9"> </text:span><text:span text:style-name="T5">ពួក​សុទ្ធិវាទៈនោះ</text:span><text:span text:style-name="T9"> </text:span><text:span text:style-name="T5">រមែងឆ្លង​នូវកិលេស គ្រឿងជាប់​មិនរួច​ឡើយ សុទ្ធិវាទៈ​ទាំងនោះ</text:span><text:span text:style-name="T9"> </text:span><text:span text:style-name="T5">តែងកាន់​យកខ្លះ</text:span><text:span text:style-name="T9"> </text:span><text:span text:style-name="T5">លះចោល​វិញខ្លះ ដូចពានរ ចាប់យក​មែកឈើ ដែលនៅ​ចំពោះមុខ។</text:span><text:span text:style-name="T9"> </text:span><text:span text:style-name="T5">សត្វកាន់​យកនូវវ័ត​ទាំងឡាយ</text:span><text:span text:style-name="T9"> </text:span><text:span text:style-name="T5">ដោយខ្លួនឯង</text:span><text:span text:style-name="T9"> </text:span><text:span text:style-name="T5">ជាសត្វ​ជាប់ល្អិត​ក្នុងកាមសញ្ញា​ហើយ</text:span><text:span text:style-name="T9"> </text:span><text:span text:style-name="T5">តែងទៅ​គប់រក​គ្រូខ្ពស់ និង</text:span><text:span text:style-name="T9">​</text:span><text:span text:style-name="T5">ទាប អ្នកប្រាជ្ញ មានបញ្ញា​ក្រាស់ដូច​ផែនដី</text:span><text:span text:style-name="T9"> </text:span><text:span text:style-name="T5">ត្រាស់ដឹង​នូវសច្ចធម៌​ដោយវេទ</text:span><text:span text:style-name="T9"> </text:span><text:span text:style-name="T5">គឺ​មគ្គញ្ញាណ​ទាំង ៤</text:span><text:span text:style-name="T9"> </text:span><text:span text:style-name="T5">មិនបាន​ទៅ​គប់រក​គ្រូខ្ពស់ និង​ទាបឡើយ។</text:span><text:span text:style-name="T9"> </text:span><text:span text:style-name="T5">អ្នកប្រាជ្ញ​នោះ</text:span><text:span text:style-name="T9"> </text:span><text:span text:style-name="T5">កំចាត់បង់​មារសេនា​ហើយ</text:span><text:span text:style-name="T9"> </text:span><text:span text:style-name="T5">ឋិតនៅ​នឹងនួន</text:span><text:span text:style-name="T9"> </text:span><text:span text:style-name="T5">ក្នុង​អារម្មណ៍</text:span><text:span text:style-name="T9">​</text:span><text:span text:style-name="T5">ទាំងពួង ទោះអារម្មណ៍​ដែលឃើញ</text:span><text:span text:style-name="T9"> </text:span><text:span text:style-name="T5">ដែលឮ</text:span><text:span text:style-name="T9"> </text:span><text:span text:style-name="T5">ដែលប៉ះពាល់​ណាមួយក្តី</text:span><text:span text:style-name="T9"> (</text:span><text:span text:style-name="T5">អ្នក​ណាមួយ</text:span><text:span text:style-name="T9">) </text:span><text:span text:style-name="T5">គប្បី​កំណត់នូវ​អ្នក</text:span><text:span text:style-name="T9">​</text:span><text:span text:style-name="T5">ប្រាជ្ញ អ្នកឃើញ </text:span><text:span text:style-name="T9">(</text:span><text:span text:style-name="T5">ដ៏បរិសុទ្ធ</text:span><text:span text:style-name="T9">) </text:span><text:span text:style-name="T5">មានគ្រឿង​ប្រក់ គឺកិលេស​បើកហើយ​នោះឯង ដោយគ្រឿង​កំណត់​ណា ក្នុងលោក​បាន។</text:span><text:span text:style-name="T9"> </text:span><text:span text:style-name="T5">អ្នកប្រាជ្ញ​ទាំងឡាយ​បែបនោះ មិន​កំណត់</text:span><text:span text:style-name="T9"> </text:span><text:span text:style-name="T5">មិនធ្វើ​តណ្ហា និង​ទិដ្ឋិ</text:span><text:span text:style-name="T9"> </text:span><text:span text:style-name="T5">ឲ្យជា​ប្រធាន</text:span><text:span text:style-name="T9"> </text:span><text:span text:style-name="T5">ទាំងមិនពោល</text:span><text:span text:style-name="T9">​</text:span><text:span text:style-name="T5">សរសើរ​នូវទិដ្ឋិ</text:span><text:span text:style-name="T9"> </text:span><text:span text:style-name="T5">ថាជា​របស់ស្អាត​ម៉ត់ចត់​ទេ</text:span><text:span text:style-name="T9"> </text:span><text:span text:style-name="T5">តែងផ្តាច់​ចោលនូវ​ចំណង គឺ​សេចក្តី​ប្រកាន់</text:span><text:span text:style-name="T9"> </text:span><text:span text:style-name="T5">ដែល​ចងក្នុងចិត្ត</text:span><text:span text:style-name="T9">​</text:span><text:span text:style-name="T5">សន្តាន​របស់ខ្លួន តែងមិន​ធ្វើសេចក្តី​ប្រាថ្នា</text:span><text:span text:style-name="T9"> </text:span><text:span text:style-name="T5">ក្នុង​​សន្តាន​ឯណានីមួយ ក្នុង​លោកទេ។</text:span><text:span text:style-name="T9"> (</text:span><text:span text:style-name="T5">អ្នកប្រាជ្ញនោះ</text:span><text:span text:style-name="T9">)</text:span><text:span text:style-name="T5"> ប្រព្រឹត្ត​កន្លងនូវ​ខេត្រដែន</text:span><text:span text:style-name="T9"> (</text:span><text:span text:style-name="T5">កិលេស</text:span><text:span text:style-name="T9">) </text:span><text:span text:style-name="T5">បន្សាត់​បង់បាប លោកមិន​មានសេចក្តី​</text:span><text:soft-page-break/><text:span text:style-name="T5">ប្រកាន់</text:span><text:span text:style-name="T9"> </text:span><text:span text:style-name="T5">ព្រោះជ្រាប</text:span><text:span text:style-name="T9"> </text:span><text:span text:style-name="T5">ព្រោះឃើញទេ</text:span><text:span text:style-name="T9"> </text:span><text:span text:style-name="T5">លោកមិន​ត្រេកអរ​ក្នុងកាមរាគៈ</text:span><text:span text:style-name="T9"> </text:span><text:span text:style-name="T5">មិនរីករាយ​ក្នុងរូបភព និង​អរូបភព</text:span><text:span text:style-name="T9"> </text:span><text:span text:style-name="T5">អ្នកប្រាជ្ញ​នោះ</text:span><text:span text:style-name="T9"> </text:span><text:span text:style-name="T5">មិនមាន</text:span><text:span text:style-name="T9">​</text:span><text:span text:style-name="T5">សេចក្តី​ប្រកាន់ថា នេះជា​របស់ប្រសើរ​ក្នុងលោក​នេះឡើយ។</text:span></text:p>
      <text:p text:style-name="P20"><text:span text:style-name="T5">ចប់</text:span><text:span text:style-name="T9"> </text:span><text:span text:style-name="T5">សុទ្ធដ្ឋកសូត្រ</text:span><text:span text:style-name="T9"> </text:span><text:span text:style-name="T5">ទី៤។</text:span></text:p>
      <text:p text:style-name="P38"><text:span text:style-name="T5">បរមដ្ឋសូត្រ</text:span><text:span text:style-name="T9"> </text:span><text:span text:style-name="T5">ទី៥</text:span></text:p>
      <text:p text:style-name="P30"><text:span text:style-name="T9">[</text:span><text:span text:style-name="T4">៩៩</text:span><text:span text:style-name="T9">] </text:span><text:span text:style-name="T4">សត្វនៅត្រាំក្នុងទិដ្ឋិទាំងឡាយថា</text:span><text:span text:style-name="T9">​ </text:span><text:span text:style-name="T4">នេះប្រសើរ</text:span><text:span text:style-name="T9"> </text:span><text:span text:style-name="T4">តែងលើក</text:span><text:span text:style-name="T9"> (</text:span><text:span text:style-name="T4">គោរព</text:span><text:span text:style-name="T9">) </text:span><text:span text:style-name="T4">គ្រូណាថា</text:span><text:span text:style-name="T9"> </text:span><text:span text:style-name="T4">វិសេស​ផុតក្នុង</text:span><text:span text:style-name="T9">​</text:span><text:span text:style-name="T4">លោក</text:span><text:span text:style-name="T9"> </text:span><text:span text:style-name="T4">បានពោល​បង្អាប់​ពួកគ្រូ​ទាំងអស់​ដទៃអំពី​គ្រូខ្លួននោះ​ថា</text:span><text:span text:style-name="T9"> </text:span><text:span text:style-name="T4">ថោកទាប</text:span><text:span text:style-name="T9"> </text:span><text:span text:style-name="T4">ព្រោះ​ហេតុនោះ</text:span><text:span text:style-name="T9"> </text:span><text:span text:style-name="T4">បានជា​សត្វប្រព្រឹត្ត​កន្លង​នូវវិវាទ​ទាំងឡាយ​មិនរួច។</text:span><text:span text:style-name="T9"> </text:span><text:span text:style-name="T4">សត្វ​ឃើញនូវ​អានិសង្ស​ណា</text:span><text:span text:style-name="T5">​</text:span><text:span text:style-name="T4">ក្នុងខ្លួន</text:span><text:span text:style-name="T9"> </text:span><text:span text:style-name="T4">ត្រង់អារម្មណ៍</text:span><text:span text:style-name="T9">​</text:span><text:span text:style-name="T4">ដែល</text:span><text:span text:style-name="T5">​</text:span><text:span text:style-name="T4">បានឃើញ បានឮ</text:span><text:span text:style-name="T9"> </text:span><text:span text:style-name="T4">បានប៉ះពាល់</text:span><text:span text:style-name="T9"> </text:span><text:span text:style-name="T4">ឬត្រង់សីល និងវ័ត</text:span><text:span text:style-name="T9"> </text:span><text:span text:style-name="T4">សត្វនោះ ប្រកាន់​ភ្ជាប់​នូវអានិសង្ស​នោះ</text:span><text:span text:style-name="T9"> </text:span><text:span text:style-name="T4">ក្នុង​សក្កាយទិដ្ឋិនោះ</text:span><text:span text:style-name="T9"> </text:span><text:span text:style-name="T4">ហើយឃើញ​នូវគ្រូ​ដទៃ​ទាំងអស់</text:span><text:span text:style-name="T5">​</text:span><text:span text:style-name="T4">ថា</text:span><text:span text:style-name="T9"> </text:span><text:span text:style-name="T4">ថោកថយ។</text:span><text:span text:style-name="T9"> </text:span><text:span text:style-name="T4">សត្វអាស្រ័យ​គ្រូរបស់ខ្លួន ហើយ</text:span><text:span text:style-name="T9">​</text:span><text:span text:style-name="T4">ឃើញ​គ្រូដទៃថា</text:span><text:span text:style-name="T9"> </text:span><text:span text:style-name="T4">ថោកថយ</text:span><text:span text:style-name="T9"> </text:span><text:span text:style-name="T4">អ្នកប្រាជ្ញ​ទាំងឡាយ</text:span><text:span text:style-name="T9"> </text:span><text:span text:style-name="T4">ពោលនូវ​ការឃើញ​នោះ ថាជា​ចំណងពិត</text:span><text:span text:style-name="T9"> </text:span><text:span text:style-name="T4">ព្រោះ​ហេតុ​នោះ</text:span><text:span text:style-name="T9"> </text:span><text:span text:style-name="T4">ភិក្ខុមិន​គប្បីអាស្រ័យ​អារម្មណ៍ ដែលបាន​ឃើញ</text:span><text:span text:style-name="T9"> </text:span><text:span text:style-name="T4">បានឮ</text:span><text:span text:style-name="T9"> </text:span><text:span text:style-name="T4">បាន​ប៉ះពាល់</text:span><text:span text:style-name="T9"> </text:span><text:span text:style-name="T4">ឬសីល និង​វ័ត​ឡើយ។</text:span><text:span text:style-name="T9"> </text:span><text:span text:style-name="T4">ភិក្ខុ​មិនគប្បី</text:span><text:span text:style-name="T9">​</text:span><text:span text:style-name="T4">ធ្វើទិដ្ឋិឲ្យ​កើតឡើង​ក្នុងលោក</text:span><text:span text:style-name="T9"> </text:span><text:span text:style-name="T4">ដោយ​ញាណ</text:span><text:span text:style-name="T9"> </text:span><text:span text:style-name="T4">ឬដោយ​សីល និង​វ័តទេ</text:span><text:span text:style-name="T9"> </text:span><text:span text:style-name="T4">មិនគប្បី​ប្រៀបធៀប​ខ្លួនថា</text:span><text:span text:style-name="T9"> </text:span><text:span text:style-name="T4">អាត្មាអញ</text:span><text:span text:style-name="T5"> </text:span><text:span text:style-name="T4">ជា​អ្នកស្មើ</text:span><text:span text:style-name="T9"> (</text:span><text:span text:style-name="T4">នឹងគេ</text:span><text:span text:style-name="T9">) </text:span><text:span text:style-name="T59">ទេ</text:span><text:span text:style-name="T9"> </text:span><text:span text:style-name="T4">មិនគប្បី​សំគាល់​ខ្លួនថា</text:span><text:span text:style-name="T9"> </text:span><text:span text:style-name="T4">អាត្មាអញ​ជាអ្នក​ថោកថយ​ទេ</text:span><text:span text:style-name="T9"> </text:span><text:span text:style-name="T4">ឬថា​អាត្មាអញ​ជាអ្នកវិសេស</text:span><text:span text:style-name="T9">​</text:span><text:span text:style-name="T4">ជាង​គេទេ។</text:span><text:span text:style-name="T9"> </text:span><text:span text:style-name="T4">កាល​ភិក្ខុនោះ លះបង់​នូវ​អត្តទិដ្ឋិ​ហើយ</text:span><text:span text:style-name="T9"> </text:span><text:span text:style-name="T4">មិន​ប្រកាន់មាំ</text:span><text:span text:style-name="T9"> </text:span><text:span text:style-name="T4">ទាំង​មិនសន្សំ​នូវនិស្ស័យ​ក្នុងញាណ</text:span><text:span text:style-name="T9"> </text:span><text:span text:style-name="T4">កាលបើ​សត្វបែក​ផ្សេងគ្នា</text:span><text:span text:style-name="T9"> </text:span><text:span text:style-name="T4">ភិក្ខុនោះ ក៏មិន​ប្រព្រឹត្ត​ជាពួក</text:span><text:span text:style-name="T9"> </text:span><text:span text:style-name="T4">ភិក្ខុនោះ មិនត្រឡប់​មកកាន់​ទិដ្ឋិ</text:span><text:span text:style-name="T60">នី</text:span><text:span text:style-name="T4">មួយ​ទេ។ </text:span><text:span text:style-name="T9">​</text:span><text:span text:style-name="T4">ព្រះខីណាស្រព​ណា</text:span><text:span text:style-name="T9"> </text:span><text:span text:style-name="T4">មិនមាន​តណ្ហា</text:span><text:span text:style-name="T9"> </text:span><text:span text:style-name="T4">ដើម្បីនឹង​កើតរឿយ</text:span><text:span text:style-name="T9"> </text:span><text:span text:style-name="T4">ៗ</text:span><text:span text:style-name="T9"> </text:span><text:span text:style-name="T4">ក្នុងលោក​នេះ</text:span><text:span text:style-name="T9"> </text:span><text:span text:style-name="T4">ឬលោក​ខាងមុខ</text:span><text:span text:style-name="T9"> </text:span><text:span text:style-name="T4">ត្រង់ទីបំផុត​ទាំងពីរ </text:span><text:span text:style-name="T60">[ទីបំផុត​ខាងដើម​តណ្ហា មានផស្សៈ​ជាដើម ទីបំផុត​ខាងចុង​តណ្ហា គឺឧបាទាន។ អដ្ឋកថា។]</text:span><text:span text:style-name="T4"> ទៀតទេ</text:span><text:span text:style-name="T9"> </text:span><text:span text:style-name="T4">ព្រះខីណាស្រព​ណា</text:span><text:span text:style-name="T9"> </text:span><text:span text:style-name="T4">មិន​មានទី​អាស្រ័យ​នៅនី​មួយ​ឡើយ</text:span><text:span text:style-name="T9"> </text:span><text:span text:style-name="T4">ព្រះខីណាស្រព​នោះ</text:span><text:span text:style-name="T9"> (</text:span><text:span text:style-name="T4">មិនមាន</text:span><text:span text:style-name="T9">) </text:span><text:span text:style-name="T4">សេចក្តី​ប្រកាន់</text:span><text:span text:style-name="T9"> </text:span><text:span text:style-name="T4">ព្រោះពិចារណា​ឃើញ</text:span><text:span text:style-name="T5">​</text:span><text:span text:style-name="T4">ក្នុងពួក​ទិដ្ឋិធម៌​ទាំងឡាយ</text:span><text:span text:style-name="T9"> </text:span><text:span text:style-name="T4">សូម្បី​សញ្ញា​តិចតួច</text:span><text:span text:style-name="T9"> </text:span><text:span text:style-name="T4">ដែល​កំណត់ក្នុង</text:span><text:span text:style-name="T9">​</text:span><text:span text:style-name="T4">អារម្មណ៍</text:span><text:span text:style-name="T9"> </text:span><text:span text:style-name="T4">បាន​ឃើញ</text:span><text:span text:style-name="T9"> </text:span><text:span text:style-name="T4">បានឮ</text:span><text:span text:style-name="T9"> </text:span><text:span text:style-name="T4">បាន​ប៉ះពាល់ ក្នុង​លោកនេះ</text:span><text:span text:style-name="T9"> </text:span><text:span text:style-name="T4">របស់​</text:span><text:soft-page-break/><text:span text:style-name="T4">ព្រះខីណាស្រព​នោះ ក៏មិន​មានឡើយ</text:span><text:span text:style-name="T9">​ </text:span><text:span text:style-name="T4">បុគ្គល</text:span><text:span text:style-name="T9">​</text:span><text:span text:style-name="T4">ណា</text:span><text:span text:style-name="T9"> </text:span><text:span text:style-name="T4">គប្បី​កំណត់​នូវ​ខីណាសវ​ព្រាហ្មណ៍នោះ</text:span><text:span text:style-name="T9"> </text:span><text:span text:style-name="T4">អ្នកមិន​ប្រកាន់​នូវទិដ្ឋិ​ដោយសេចក្តី​កំណត់</text:span><text:span text:style-name="T5">​</text:span><text:span text:style-name="T4">ដូចម្តេច</text:span><text:span text:style-name="T9"> </text:span><text:span text:style-name="T4">ក្នុង​លោកនេះ​បាន។</text:span><text:span text:style-name="T9"> </text:span><text:span text:style-name="T4">ព្រះខីណាស្រព​ទាំងឡាយ មិន​កំណត់</text:span><text:span text:style-name="T9"> </text:span><text:span text:style-name="T4">មិនធ្វើ​តណ្ហា និង​ទិដ្ឋិ ឲ្យជា​ប្រធានទេ</text:span><text:span text:style-name="T9"> </text:span><text:span text:style-name="T4">ធម៌ទាំង</text:span><text:span text:style-name="T9">​</text:span><text:span text:style-name="T4">ឡាយ គឺទិដ្ឋិ​មិនបិទបាំង</text:span><text:span text:style-name="T9"> (</text:span><text:span text:style-name="T4">បញ្ញា</text:span><text:span text:style-name="T9">) </text:span><text:span text:style-name="T4">របស់​ព្រះខីណាស្រព​ទាំងអម្បាល​នោះ​បាន​ឡើយ</text:span><text:span text:style-name="T9"> </text:span><text:span text:style-name="T4">ព្រះខីណាសវ​ព្រាហ្មណ៍</text:span><text:span text:style-name="T9"> </text:span><text:span text:style-name="T4">មិន​ប្រព្រឹត្ត​ទៅតាម​សីល និងវ័ត</text:span><text:span text:style-name="T9"> (</text:span><text:span text:style-name="T4">ដទៃ</text:span><text:span text:style-name="T9">) </text:span><text:span text:style-name="T4">ទេ</text:span><text:span text:style-name="T9"> </text:span><text:span text:style-name="T4">បានដល់​ត្រើយ គឺព្រះនិព្វាន</text:span><text:span text:style-name="T9"> </text:span><text:span text:style-name="T4">មាន​សភាព​ជា​តាទិបុគ្គល</text:span><text:span text:style-name="T9"> </text:span><text:span text:style-name="T4">មិនត្រឡប់​មកកាន់​ភព</text:span><text:span text:style-name="T9"> (</text:span><text:span text:style-name="T4">ថ្មី</text:span><text:span text:style-name="T9">) </text:span><text:span text:style-name="T4">ទៀត​ឡើយ។</text:span></text:p>
      <text:p text:style-name="P20"><text:span text:style-name="T4">ចប់</text:span><text:span text:style-name="T9"> </text:span><text:span text:style-name="T4">បរមដ្ឋកសូត្រ</text:span><text:span text:style-name="T9"> </text:span><text:span text:style-name="T4">ទី៥។</text:span></text:p>
      <text:p text:style-name="P20"><text:span text:style-name="T4">ជរាសូត្រ</text:span><text:span text:style-name="T9"> </text:span><text:span text:style-name="T4">ទី៦</text:span></text:p>
      <text:p text:style-name="P30"><text:span text:style-name="T9">[</text:span><text:span text:style-name="T4">១០០</text:span><text:span text:style-name="T9">] </text:span><text:span text:style-name="T4">ជីវិតនេះ មានប្រមាណតិចហ្ន៎</text:span><text:span text:style-name="T9"> </text:span><text:span text:style-name="T4">សត្វតែង​ស្លាប់ថយ​អំពី</text:span><text:span text:style-name="T9"> </text:span><text:span text:style-name="T4">១០០</text:span><text:span text:style-name="T9"> </text:span><text:span text:style-name="T4">ឆ្នាំ</text:span><text:span text:style-name="T9"> </text:span><text:span text:style-name="T4">ប្រសិន​បើរស់​ហួសពី</text:span><text:span text:style-name="T9"> </text:span><text:span text:style-name="T4">១០០</text:span><text:span text:style-name="T9"> </text:span><text:span text:style-name="T4">ឆ្នាំ</text:span><text:span text:style-name="T9"> </text:span><text:span text:style-name="T4">សត្វនោះ នឹងស្លាប់​ដោយ​ជរា​ជាប្រាកដ។</text:span><text:span text:style-name="T9"> </text:span><text:span text:style-name="T4">ជន​ទាំងឡាយ​តែងសោក</text:span><text:span text:style-name="T9"> </text:span><text:span text:style-name="T4">ព្រោះវត្ថុ​ដែលប្រកាន់​ថា</text:span><text:span text:style-name="T9"> </text:span><text:span text:style-name="T4">របស់យើង</text:span><text:span text:style-name="T9"> </text:span><text:span text:style-name="T4">សេចក្តី​ប្រកាន់ជា​របស់​ទៀងទាត់​មិនមាន​ឡើយ</text:span><text:span text:style-name="T9"> </text:span><text:span text:style-name="T4">ជីវិតនេះ មានការ​ព្រាត់ប្រាស​ចាករបស់​ដែល​មាន</text:span><text:span text:style-name="T5">​</text:span><text:span text:style-name="T4">ជាធម្មតា</text:span><text:span text:style-name="T9"> </text:span><text:span text:style-name="T4">អ្នកប្រាជ្ញ​លុះឃើញ​ដូច្នេះ​ហើយ</text:span><text:span text:style-name="T9"> </text:span><text:span text:style-name="T4">រមែង​មិននៅ​គ្រប់គ្រងផ្ទះ​ឡើយ។</text:span><text:span text:style-name="T9"> </text:span><text:span text:style-name="T4">បុរស​សំគាល់​របស់ណាថា</text:span><text:span text:style-name="T9"> </text:span><text:span text:style-name="T4">នេះជា​របស់​អញ</text:span><text:span text:style-name="T9"> </text:span><text:span text:style-name="T4">រមែង​លះរបស់​នោះ​ដោយមរណៈ</text:span><text:span text:style-name="T9"> </text:span><text:span text:style-name="T4">ឯអ្នក​ប្រាជ្ញរាប់​អាន​ព្រះរតនត្រ័យ</text:span><text:span text:style-name="T9"> </text:span><text:span text:style-name="T4">ជ្រាបច្បាស់​នូវទោស​នុ៎ះ</text:span><text:span text:style-name="T9"> </text:span><text:span text:style-name="T4">ហើយមិន​បង្អោន</text:span><text:span text:style-name="T9"> (</text:span><text:span text:style-name="T4">ចិត្ត</text:span><text:span text:style-name="T9">) </text:span><text:span text:style-name="T4">ទៅ</text:span><text:span text:style-name="T5">​</text:span><text:span text:style-name="T4">ដើម្បីសេចក្តី​ប្រកាន់ថា របស់​យើង​ឡើយ។</text:span><text:span text:style-name="T9"> </text:span><text:span text:style-name="T4">បុរស​អ្នកភ្ញាក់</text:span><text:span text:style-name="T9"> (</text:span><text:span text:style-name="T4">ពីដេក)</text:span><text:span text:style-name="T9"> </text:span><text:span text:style-name="T4">រមែង​មិនឃើញ​រូបារម្មណ៍​ជាដើម ដែល​មកជួប​ប្រទះ</text:span><text:span text:style-name="T9"> </text:span><text:span text:style-name="T4">ដោយ​យល់</text:span><text:span text:style-name="T51">សប្តិ</text:span><text:span text:style-name="T9"> </text:span><text:span text:style-name="T4">យ៉ាង​ណាមិញ បុគ្គល​មិនឃើញ​ជន</text:span><text:span text:style-name="T9">​</text:span><text:span text:style-name="T4">ជាទីស្រឡាញ់</text:span><text:span text:style-name="T9"> </text:span><text:span text:style-name="T4">ដែលធ្វើ​កាល​កិរិយា​ទៅកាន់​លោកខាង​មុខ</text:span><text:span text:style-name="T9"> </text:span><text:span text:style-name="T4">ក៏យ៉ាង​នោះដែរ។</text:span><text:span text:style-name="T9"> </text:span><text:span text:style-name="T4">ជនទាំងនោះ ដែល​គេឃើញ</text:span><text:span text:style-name="T9">​</text:span><text:span text:style-name="T4">ហើយ</text:span><text:span text:style-name="T9"> </text:span><text:span text:style-name="T4">ឮហើយ</text:span><text:span text:style-name="T9"> </text:span><text:span text:style-name="T4">គេតែង​ហៅឈ្មោះ</text:span><text:span text:style-name="T9"> </text:span><text:span text:style-name="T4">កាលលះ​លោកនេះ​ទៅ នៅ​សល់តែឈ្មោះ​សម្រាប់​ហៅប៉ុណ្ណោះ។</text:span><text:span text:style-name="T9"> </text:span><text:span text:style-name="T4">ពួកសត្វ​មានសេចក្តី​លោភ</text:span><text:span text:style-name="T9"> </text:span><text:span text:style-name="T4">តែង​មិនលះបង់​នូវសេចក្តី​សោកខ្សឹកខ្សួល និងសេចក្តី​កំណាញ់</text:span><text:span text:style-name="T9"> </text:span><text:span text:style-name="T4">ក្នុងវត្ថុដែល</text:span><text:span text:style-name="T9">​</text:span><text:span text:style-name="T4">ជាទីរាប់​អានបានឡើយ</text:span><text:span text:style-name="T9"> </text:span><text:span text:style-name="T4">ព្រោះ​ហេតុនោះ អ្នកប្រាជ្ញ​ទាំងឡាយ​ ដែលឃើញ​ព្រះនិព្វាន ​ថាជាទី​ក្សេមហើយ</text:span><text:span text:style-name="T9"> </text:span><text:span text:style-name="T4">រមែងលះបង់​សេចក្តី​ប្រកាន់បាន។</text:span><text:span text:style-name="T9"> </text:span><text:span text:style-name="T4">ភិក្ខុណា​មិនសំដែង​ខ្លួនក្នុងភព</text:span><text:span text:style-name="T9"> (</text:span><text:span text:style-name="T4">ថ្មីទៀត</text:span><text:span text:style-name="T9">) </text:span><text:span text:style-name="T4">អ្នកប្រាជ្ញ​ទាំងឡាយ ហៅ</text:span><text:span text:style-name="T9">​</text:span><text:span text:style-name="T4">អំពើនោះ</text:span><text:span text:style-name="T9"> </text:span><text:span text:style-name="T4">របស់​ភិក្ខុនោះ</text:span><text:span text:style-name="T9"> </text:span><text:span text:style-name="T4">អ្នកប្រព្រឹត្ត​រួញរា</text:span><text:span text:style-name="T9"> </text:span><text:span text:style-name="T4">អ្នកភប់​ប្រសព្វ​អាសនៈ​</text:span><text:soft-page-break/><text:span text:style-name="T4">ស្ងាត់</text:span><text:span text:style-name="T9"> </text:span><text:span text:style-name="T4">ថាជា​សភាព​សមរម្យ​ហើយ។</text:span><text:span text:style-name="T9"> </text:span><text:span text:style-name="T4">អ្នកប្រាជ្ញ​មិនបាន​អាស្រ័យ</text:span><text:span text:style-name="T5">​</text:span><text:span text:style-name="T4">ក្នុងអាយតនៈ​ទាំងអស់​ឡើយ</text:span><text:span text:style-name="T9"> </text:span><text:span text:style-name="T4">មិនធ្វើសត្វ និងសង្ខារ​ឲ្យជាទីស្រឡាញ់</text:span><text:span text:style-name="T9"> </text:span><text:span text:style-name="T4">ទាំងមិន</text:span><text:span text:style-name="T9">​</text:span><text:span text:style-name="T4">ធ្វើសត្វ និងសង្ខារ​ឲ្យមិនជា​ទីស្រឡាញ់</text:span><text:span text:style-name="T9"> </text:span><text:span text:style-name="T4">សេចក្តី​ខ្សឹកខ្សួល និង​សេចក្តី​កំណាញ់</text:span><text:span text:style-name="T9"> </text:span><text:span text:style-name="T4">មិនជាប់​ក្នុងសន្តាន</text:span><text:span text:style-name="T5">​</text:span><text:span text:style-name="T4">របស់​ព្រះខីណាស្រព​នោះ</text:span><text:span text:style-name="T9"> </text:span><text:span text:style-name="T4">ដូចទឹក​មិនប្រឡាក់​លើស្លឹកឈូក​ដូច្នោះ​ដែរ។</text:span><text:span text:style-name="T9"> </text:span><text:span text:style-name="T4">តំណក់​ទឹកមិនដក់​នៅលើ​ស្លឹកឈូក</text:span><text:span text:style-name="T9"> </text:span><text:span text:style-name="T4">ដូចម្តេចក្តី</text:span><text:span text:style-name="T9"> </text:span><text:span text:style-name="T4">ទឹកមិនទទឹក​នាផ្កាឈូក​ដូចម្តេចក្តី</text:span><text:span text:style-name="T9"> </text:span><text:span text:style-name="T4">អ្នកប្រាជ្ញ​មិនជាប់នៅ​ក្នុងអារម្មណ៍​នីមួយ</text:span><text:span text:style-name="T9"> </text:span><text:span text:style-name="T4">សូម្បី​អារម្មណ៍​បានឃើញ</text:span><text:span text:style-name="T9"> </text:span><text:span text:style-name="T4">បានប៉ះ​ពាល់</text:span><text:span text:style-name="T9"> </text:span><text:span text:style-name="T4">ក៏ដូច្នោះ​ដែរ។</text:span><text:span text:style-name="T9"> </text:span><text:span text:style-name="T4">មួយទៀត</text:span><text:span text:style-name="T9"> </text:span><text:span text:style-name="T4">ព្រះអរហន្ត មិនសំគាល់​ក្នុងអារម្មណ៍</text:span><text:span text:style-name="T9">​</text:span><text:span text:style-name="T4">នីមួយ</text:span><text:span text:style-name="T9"> </text:span><text:span text:style-name="T4">សូម្បី​អារម្មណ៍​ដែលឃើញ</text:span><text:span text:style-name="T9"> </text:span><text:span text:style-name="T4">ដែលឮ</text:span><text:span text:style-name="T9"> </text:span><text:span text:style-name="T4">ដែលប៉ះ​ពាល់</text:span><text:span text:style-name="T5">​</text:span><text:span text:style-name="T4">ដោយវត្ថុនោះ ៗ ឡើយ</text:span><text:span text:style-name="T9"> </text:span><text:span text:style-name="T4">ទាំង​មិនប្រាថ្នា​ការស្អាត</text:span><text:span text:style-name="T9">​</text:span><text:span text:style-name="T4">ដោយវត្ថុ​ដទៃទេ</text:span><text:span text:style-name="T9"> </text:span><text:span text:style-name="T4">ព្រោះ​ព្រះអរហន្ត​នោះ​ មិនត្រេក​ត្រអាល</text:span><text:span text:style-name="T9"> </text:span><text:span text:style-name="T4">មិន​ប្រាសតម្រេក</text:span><text:span text:style-name="T9"> (</text:span><text:span text:style-name="T4">ដូច​កល្យាណបុថុជ្ជន</text:span><text:span text:style-name="T9"> </text:span><text:span text:style-name="T4">និងសេក្ខៈ</text:span><text:span text:style-name="T9">)</text:span><text:span text:style-name="T4">។</text:span></text:p>
      <text:p text:style-name="P20"><text:span text:style-name="T4">ចប់</text:span><text:span text:style-name="T9"> </text:span><text:span text:style-name="T4">ជរាសូត្រ</text:span><text:span text:style-name="T9"> </text:span><text:span text:style-name="T4">ទី៦។</text:span></text:p>
      <text:p text:style-name="P20"><text:span text:style-name="T4">តិស្សមេត្តេយ្យសូត្រ</text:span><text:span text:style-name="T9"> </text:span><text:span text:style-name="T4">ទី៧</text:span></text:p>
      <text:p text:style-name="P30"><text:span text:style-name="T9">[</text:span><text:span text:style-name="T4">១០១</text:span><text:span text:style-name="T9">] </text:span><text:span text:style-name="T4">ព្រះតិស្សមេត្តេយ្យ</text:span><text:span text:style-name="T5">​</text:span><text:span text:style-name="T4">ដ៏មានអាយុ</text:span><text:span text:style-name="T9"> (</text:span><text:span text:style-name="T4">អារាធនាថា</text:span><text:span text:style-name="T9">) </text:span><text:span text:style-name="T4">បពិត្រ​ព្រះអង្គ</text:span><text:span text:style-name="T5">​</text:span><text:span text:style-name="T4">និរទុក្ខ</text:span><text:span text:style-name="T9"> </text:span><text:span text:style-name="T4">សូម​ព្រះអង្គ</text:span><text:span text:style-name="T9"> </text:span><text:span text:style-name="T4">សំដែង</text:span><text:span text:style-name="T9">​</text:span><text:span text:style-name="T4">សេចក្តី​ចង្អៀតចង្អល់</text:span><text:span text:style-name="T9"> </text:span><text:span text:style-name="T4">របស់​បុគ្គលអ្នក​ប្រកប​មេថុនធម្ម​រឿយ</text:span><text:span text:style-name="T9"> </text:span><text:span text:style-name="T4">ៗ</text:span><text:span text:style-name="T9"> </text:span><text:span text:style-name="T4">យើងខ្ញុំ​បានស្តាប់​ពាក្យប្រដៅ​ព្រះអង្គ</text:span><text:span text:style-name="T9">​</text:span><text:span text:style-name="T4">ហើយ</text:span><text:span text:style-name="T9"> </text:span><text:span text:style-name="T4">នឹង​សិក្សានូវ​វិវេក​ទាំងឡាយ។</text:span></text:p>
      <text:p text:style-name="P30"><text:span text:style-name="T9">(</text:span><text:span text:style-name="T4">ព្រះមានព្រះភាគ</text:span><text:span text:style-name="T9"> </text:span><text:span text:style-name="T4">ត្រាស់ថា</text:span><text:span text:style-name="T9"> </text:span><text:span text:style-name="T4">ម្នាលមេត្តេយ្យ</text:span><text:span text:style-name="T9">) </text:span><text:span text:style-name="T4">បុគ្គល​អ្នកប្រកប​មេថុន​រឿយ</text:span><text:span text:style-name="T9"> </text:span><text:span text:style-name="T4">ៗ</text:span><text:span text:style-name="T9"> </text:span><text:span text:style-name="T4">រមែងភ្លេច​ពាក្យប្រដៅ​ផង</text:span><text:span text:style-name="T9"> </text:span><text:span text:style-name="T4">ប្រតិបត្តិ​ខុសផង</text:span><text:span text:style-name="T9"> </text:span><text:span text:style-name="T4">ការប្រព្រឹ</text:span><text:span text:style-name="T60">ត្តិ</text:span><text:span text:style-name="T4">​ខុសនុ៎ះ</text:span><text:span text:style-name="T9"> </text:span><text:span text:style-name="T4">ជា​អំពើ​មិនប្រសើរ ចំពោះ​បុគ្គល​នោះទេ។</text:span><text:span text:style-name="T9"> </text:span><text:span text:style-name="T4">បុគ្គលណា ប្រព្រឹត្ត​ម្នាក់ឯង</text:span><text:span text:style-name="T9"> </text:span><text:span text:style-name="T4">គឺទ្រង់​ភេទបព្វជិត​ក្នុងកាល​ពីមុន</text:span><text:span text:style-name="T9"> (</text:span><text:span text:style-name="T4">លុះខាង​ក្រោយ</text:span><text:span text:style-name="T9">) </text:span><text:span text:style-name="T4">ត្រឡប់​សេពមេថុនធម្ម</text:span><text:span text:style-name="T9">​</text:span><text:span text:style-name="T4">វិញ</text:span><text:span text:style-name="T9"> </text:span><text:span text:style-name="T4">អ្នក​ប្រាជ្ញហៅ​បុគ្គល​នោះថា ជា​បុថុជ្ជន</text:span><text:span text:style-name="T9"> </text:span><text:span text:style-name="T4">អ្នកថោកថយ​ក្នុងលោក</text:span><text:span text:style-name="T9"> </text:span><text:span text:style-name="T4">ដូចជា​យាន​លឿនទៅ​ដូច្នោះឯង។</text:span><text:span text:style-name="T9"> </text:span><text:span text:style-name="T4">យស និង​សេចក្តី​សរសើរ​ណាក្នុង​កាលពីមុន</text:span><text:span text:style-name="T9"> </text:span><text:span text:style-name="T4">យស និង​សេចក្តី​សរសើរនោះ</text:span><text:span text:style-name="T9"> </text:span><text:span text:style-name="T4">របស់បុគ្គល​នោះ រមែងសាប</text:span><text:span text:style-name="T9">​</text:span><text:span text:style-name="T4">សូន្យទៅ</text:span><text:span text:style-name="T9"> </text:span><text:span text:style-name="T4">បុគ្គល​ឃើញ​ការចំរើន និងការ​សាបសូន្យ​យស សរសើរ​នុ៎ះហើយ</text:span><text:span text:style-name="T9"> </text:span><text:span text:style-name="T4">គប្បី​សិក្សាដើម្បី​លះបង់​នូវ​មេថុនធម្ម​ចេញ។</text:span><text:span text:style-name="T9"> </text:span><text:span text:style-name="T4">បុគ្គលនោះ ត្រូវសង្កប្បៈ​ទាំងឡាយ គ្រប​សង្កត់​ហើយ</text:span><text:span text:style-name="T9"> </text:span><text:span text:style-name="T4">រមែង​ជ្រប់នៅ</text:span><text:span text:style-name="T9"> </text:span><text:span text:style-name="T4">ដូចមនុស្ស​កំព្រា</text:span><text:span text:style-name="T9"> </text:span><text:span text:style-name="T4">បុគ្គល​បែបនោះ</text:span><text:span text:style-name="T9"> </text:span><text:span text:style-name="T4">ឮពាក្យ​ជនដទៃ​ហើយ</text:span><text:span text:style-name="T9"> </text:span><text:span text:style-name="T4">រមែង​អៀនខ្មាស។</text:span><text:span text:style-name="T9"> </text:span><text:span text:style-name="T4">មួយទៀត</text:span><text:span text:style-name="T9"> </text:span><text:span text:style-name="T4">បុគ្គលនោះ ត្រូវវាទៈ​អ្នកដទៃ​</text:span><text:soft-page-break/><text:span text:style-name="T4">ដាស់តឿន​ហើយ</text:span><text:span text:style-name="T9"> </text:span><text:span text:style-name="T4">រមែងធ្វើ​គ្រឿងសស្រ្តា គឺ​មុសាវាទ</text:span><text:span text:style-name="T9"> </text:span><text:span text:style-name="T4">សេចក្តី​សាំញុំា​ធំនោះឯង</text:span><text:span text:style-name="T9"> </text:span><text:span text:style-name="T4">របស់​បុគ្គល​នោះ</text:span><text:span text:style-name="T9"> </text:span><text:span text:style-name="T4">រមែង​ធ្លាក់ចុះ</text:span><text:span text:style-name="T9">​</text:span><text:span text:style-name="T4">កាន់​មុសាវាទ។</text:span><text:span text:style-name="T9"> </text:span><text:span text:style-name="T4">បុគ្គល​ដែលគេដឹង​សុះសាយ​ថា ជាបណ្ឌិត</text:span><text:span text:style-name="T9"> </text:span><text:span text:style-name="T4">តាំងផ្តើម​ការប្រព្រឹ</text:span><text:span text:style-name="T60">ត្តិ</text:span><text:span text:style-name="T4">​ម្នាក់ឯង</text:span><text:span text:style-name="T9"> </text:span><text:span text:style-name="T4">លុះកាល​ខាងក្រោយ​មក</text:span><text:span text:style-name="T9"> </text:span><text:span text:style-name="T4">បែរទៅ​ជាប្រកប​ក្នុង​មេថុនធម្ម​វិញ បណ្ឌិត​នោះ</text:span><text:span text:style-name="T9"> </text:span><text:span text:style-name="T4">នឹងសៅហ្មង​ដូចជន​ពាលដែរ។</text:span><text:span text:style-name="T9"> </text:span><text:span text:style-name="T4">អ្នកប្រាជ្ញ លុះ</text:span><text:span text:style-name="T9">​</text:span><text:span text:style-name="T4">ជ្រាបទោស​នុ៎ះហើយ</text:span><text:span text:style-name="T9"> </text:span><text:span text:style-name="T4">គួរធ្វើនូវ​ការប្រព្រឹ</text:span><text:span text:style-name="T60">ត្តិ</text:span><text:span text:style-name="T4">ម្នាក់ឯង ឲ្យមាំ</text:span><text:span text:style-name="T9"> </text:span><text:span text:style-name="T4">ក្នុង​សាសនានេះ</text:span><text:span text:style-name="T9"> </text:span><text:span text:style-name="T4">ទាំងមុន​ទាំងក្រោយ</text:span><text:span text:style-name="T9"> </text:span><text:span text:style-name="T4">កុំគប្បី​សេព</text:span><text:span text:style-name="T9">​</text:span><text:span text:style-name="T4">នូវ​មេថុនឡើយ។</text:span><text:span text:style-name="T9"> </text:span><text:span text:style-name="T4">បុគ្គល​គប្បីសិក្សា​នូវ​វិវេក​តែម្យ៉ាង</text:span><text:span text:style-name="T9"> </text:span><text:span text:style-name="T4">ព្រោះ​វិវេកនុ៎ះ</text:span><text:span text:style-name="T9"> </text:span><text:span text:style-name="T4">ប្រសើរផុត​របស់ព្រះអរិយៈ​ទាំង</text:span><text:span text:style-name="T9">​</text:span><text:span text:style-name="T4">ឡាយ</text:span><text:span text:style-name="T9"> </text:span><text:span text:style-name="T4">ប៉ុន្តែបុគ្គល​មិនគប្បី​សំគាល់ថា អាត្មាអញ​ប្រសើរដោយ​</text:span><text:span text:style-name="T60">វិ</text:span><text:span text:style-name="T4">វេក​នោះទេ</text:span><text:span text:style-name="T9"> </text:span><text:span text:style-name="T4">បុគ្គល​នោះឯង</text:span><text:span text:style-name="T9"> </text:span><text:span text:style-name="T4">ឈ្មោះថា</text:span><text:span text:style-name="T9"> </text:span><text:span text:style-name="T4">ប្រតិស្ឋាន​នៅក្នុង​ទីជិតនៃ​ព្រះនិព្វាន។</text:span><text:span text:style-name="T9"> </text:span><text:span text:style-name="T4">ពួកសត្វអ្នក​ជាប់នៅ​ក្នុង​កាម​ទាំងឡាយ</text:span><text:span text:style-name="T9"> </text:span><text:span text:style-name="T4">តែងស្រឡាញ់​អ្នកប្រាជ្ញ</text:span><text:span text:style-name="T9">​</text:span><text:span text:style-name="T4"> ដែលមាន​សេចក្តី​ស្ងប់ស្ងាត់</text:span><text:span text:style-name="T9"> </text:span><text:span text:style-name="T4">មិន​អាឡោះ​អាល័យ​ក្នុងកាម​ទាំងឡាយ</text:span><text:span text:style-name="T9"> </text:span><text:span text:style-name="T4">ឆ្លងនូវ​អន្លង់បាន។</text:span></text:p>
      <text:p text:style-name="P20"><text:span text:style-name="T4">ចប់</text:span><text:span text:style-name="T9"> </text:span><text:span text:style-name="T4">តិស្សមេត្តេយ្យសូត្រ</text:span><text:span text:style-name="T9"> </text:span><text:span text:style-name="T4">ទី៧។</text:span></text:p>
      <text:p text:style-name="P20"><text:span text:style-name="T4">បសូរសូត្រ</text:span><text:span text:style-name="T9"> </text:span><text:span text:style-name="T4">ទី៨</text:span></text:p>
      <text:p text:style-name="P30"><text:span text:style-name="T9">[</text:span><text:span text:style-name="T4">១០២</text:span><text:span text:style-name="T9">] </text:span><text:span text:style-name="T4">ពួកសមណព្រាហ្មណ៍ដទៃក្នុងលោកនេះ</text:span><text:span text:style-name="T9"> </text:span><text:span text:style-name="T4">តែង​ពោល​សរសើរថា</text:span><text:span text:style-name="T9"> </text:span><text:span text:style-name="T4">បរិសុទ្ធិ</text:span><text:span text:style-name="T9"> (</text:span><text:span text:style-name="T4">សំដៅ​ទិដ្ឋិរបស់</text:span><text:span text:style-name="T9">​</text:span><text:span text:style-name="T4">ខ្លួន</text:span><text:span text:style-name="T9">) </text:span><text:span text:style-name="T4">តែមិន​ពោលថា បរិសុទ្ធិ​ចំពោះ​លទ្ធិដទៃ</text:span><text:span text:style-name="T9"> (</text:span><text:span text:style-name="T4">ក្រៅ​អំពីគ្រូ​របស់ខ្លួន</text:span><text:span text:style-name="T9">) </text:span><text:span text:style-name="T4">សមណព្រាហ្មណ៍​ជាច្រើន អាស្រ័យ</text:span><text:span text:style-name="T9">​</text:span><text:span text:style-name="T4">នឹងលទ្ធិណា</text:span><text:span text:style-name="T9"> </text:span><text:span text:style-name="T4">តែង​សរសើរ​ថា</text:span><text:span text:style-name="T9"> </text:span><text:span text:style-name="T4">ល្អក្នុង​លទ្ធិនោះ</text:span><text:span text:style-name="T9"> </text:span><text:span text:style-name="T4">តាំងនៅ​ក្នុង​បច្ចេកសច្ចៈ</text:span><text:span text:style-name="T9"> (</text:span><text:span text:style-name="T4">សេចក្តីពិត​ដោយ​ឡែក</text:span><text:span text:style-name="T9">)</text:span><text:span text:style-name="T4">។</text:span><text:span text:style-name="T9"> </text:span><text:span text:style-name="T4">សមណព្រាហ្មណ៍​ទាំងនោះ</text:span><text:span text:style-name="T9"> </text:span><text:span text:style-name="T4">ប្រាថ្នា​នូវវាទៈ</text:span><text:span text:style-name="T9"> </text:span><text:span text:style-name="T4">ចូលទៅ​កាន់​បរិស័ទ​ហើយ</text:span><text:span text:style-name="T9"> </text:span><text:span text:style-name="T4">ទាំង</text:span><text:span text:style-name="T9"> </text:span><text:span text:style-name="T4">២</text:span><text:span text:style-name="T9"> </text:span><text:span text:style-name="T4">នាក់</text:span><text:span text:style-name="T9"> </text:span><text:span text:style-name="T4">ឃើញគ្នា​នឹងគ្នាថា ជា</text:span><text:span text:style-name="T9">​</text:span><text:span text:style-name="T4">ពាល​ទាំងអស់</text:span><text:span text:style-name="T9"> </text:span><text:span text:style-name="T4">សមណព្រាហ្មណ៍​ទាំងនោះ​ អាស្រ័យ​នឹងគ្រូដទៃ</text:span><text:span text:style-name="T9"> </text:span><text:span text:style-name="T4">ក៏ពោល​ជម្លោះ</text:span><text:span text:style-name="T9"> </text:span><text:span text:style-name="T4">ប្រាថ្នានូវ​ការសរសើរ</text:span><text:span text:style-name="T9">​ </text:span><text:span text:style-name="T4">ក៏</text:span><text:span text:style-name="T5">​</text:span><text:span text:style-name="T4">សំគាល់ថា</text:span><text:span text:style-name="T9"> </text:span><text:span text:style-name="T4">យើងវាង​វៃក្នុងវាទៈ។</text:span><text:span text:style-name="T9"> </text:span><text:span text:style-name="T4">បុគ្គល​អ្នកខ្វល់ខ្វាយ ក្នុង​ការនិយាយ​ជជែក</text:span><text:span text:style-name="T9"> </text:span><text:span text:style-name="T4">ប្រាថ្នា​នូវការ​សរសើរ ក្នុង</text:span><text:span text:style-name="T9">​</text:span><text:span text:style-name="T4">កណ្តាល​បរិស័ទ</text:span><text:span text:style-name="T9"> </text:span><text:span text:style-name="T4">រមែង​ទញ់តុះ</text:span><text:span text:style-name="T9"> </text:span><text:span text:style-name="T4">និងជា​បុគ្គល​​អៀនខ្មាស​ក្នុងវាទៈ</text:span><text:span text:style-name="T9"> (</text:span><text:span text:style-name="T4">របស់ខ្លួន</text:span><text:span text:style-name="T9">) </text:span><text:span text:style-name="T4">ដែលគេ​ផាត់ចោល</text:span><text:span text:style-name="T9"> </text:span><text:span text:style-name="T4">បុគ្គល</text:span><text:span text:style-name="T9">​</text:span><text:span text:style-name="T4">ស្វែង​រក​ទោស​នោះ</text:span><text:span text:style-name="T9"> </text:span><text:span text:style-name="T4">រមែងខឹង</text:span><text:span text:style-name="T9"> </text:span><text:span text:style-name="T4">ព្រោះ​ពាក្យនិន្ទា។</text:span><text:span text:style-name="T9"> </text:span><text:span text:style-name="T4">អ្នក​ពិចារណា​នូវបញ្ហា​ទាំងឡាយ</text:span><text:span text:style-name="T9"> </text:span><text:span text:style-name="T4">ពោលនូវ​វាទៈ​របស់</text:span><text:span text:style-name="T9">​</text:span><text:span text:style-name="T4">បុគ្គលនោះ</text:span><text:span text:style-name="T9"> </text:span><text:span text:style-name="T4">ថាជាវាទៈ​ថោកទាប</text:span><text:span text:style-name="T9"> </text:span><text:span text:style-name="T4">ថាគេផាត់​ចោលហើយ</text:span><text:span text:style-name="T9"> </text:span><text:span text:style-name="T4">បុគ្គល​អ្នកមានវាទៈ​ថោកទាប</text:span><text:span text:style-name="T9"> </text:span><text:span text:style-name="T4">តែងខ្សឹក​ខ្សួល</text:span><text:span text:style-name="T9"> </text:span><text:span text:style-name="T4">សោក</text:span><text:span text:style-name="T9"> </text:span><text:span text:style-name="T4">ថ្ងូរថា</text:span><text:span text:style-name="T9"> </text:span><text:span text:style-name="T4">អ្នកនោះ កន្លង​</text:span><text:soft-page-break/><text:span text:style-name="T4">អាត្មាអញ</text:span><text:span text:style-name="T9"> (</text:span><text:span text:style-name="T4">ដោយវាទៈ</text:span><text:span text:style-name="T9">)</text:span><text:span text:style-name="T4">។</text:span><text:span text:style-name="T9"> </text:span><text:span text:style-name="T4">វិវេក​ទាំងនុ៎ះ</text:span><text:span text:style-name="T9"> </text:span><text:span text:style-name="T4">កើតឡើង​ក្នុងពួក​សមណៈ</text:span><text:span text:style-name="T9"> </text:span><text:span text:style-name="T4">សភាព</text:span><text:span text:style-name="T9">​</text:span><text:span text:style-name="T4">ត្រេកអរនឹង​ការអាក់​អន់ចិត្ត រមែងកើត​ឡើង ព្រោះវាទៈ​ទាំងនុ៎ះ</text:span><text:span text:style-name="T9"> </text:span><text:span text:style-name="T4">អ្នកប្រាជ្ញ​ឃើញទោសនុ៎ះ​ហើយ</text:span><text:span text:style-name="T9"> </text:span><text:span text:style-name="T4">គប្បីចៀស</text:span><text:span text:style-name="T9">​</text:span><text:span text:style-name="T4">វាងនូវការ​ជម្លោះចេញ ប្រយោជន៍​ជនដទៃ</text:span><text:span text:style-name="T9"> </text:span><text:span text:style-name="T4">អំពីការ​សរសើរ និងលាភ​មិនមាន​ឡើយ។</text:span><text:span text:style-name="T9"> </text:span><text:span text:style-name="T4">មួយទៀត</text:span><text:span text:style-name="T9"> </text:span><text:span text:style-name="T4">បុគ្គល​ដែលគេ​សរសើរ​​ក្នុងរឿងនោះ​ហើយ</text:span><text:span text:style-name="T9"> </text:span><text:span text:style-name="T4">ក៏ពោលនូវវាទៈ</text:span><text:span text:style-name="T9"> (</text:span><text:span text:style-name="T4">របស់ខ្លួន</text:span><text:span text:style-name="T9">) </text:span><text:span text:style-name="T4">ក្នុងកណ្តាល​បរិស័ទ</text:span><text:span text:style-name="T9"> </text:span><text:span text:style-name="T4">បុគ្គលនោះ</text:span><text:span text:style-name="T9">​</text:span><text:span text:style-name="T4"> រីករាយផង</text:span><text:span text:style-name="T9"> </text:span><text:span text:style-name="T4">ឡើង​ជោរផង</text:span><text:span text:style-name="T9"> </text:span><text:span text:style-name="T4">ព្រោះ​សម្រេច​ប្រយោជន៍ គឺ​ជ័យជំនះ​ដូចចិត្ត។</text:span><text:span text:style-name="T9"> </text:span><text:span text:style-name="T4">ការឡើងជោរ ជា</text:span><text:span text:style-name="T9">​</text:span><text:span text:style-name="T4">ហេតុនៃសេចក្តី​ចង្អៀតចង្អល់ ​របស់​បុគ្គល</text:span><text:span text:style-name="T9"> </text:span><text:span text:style-name="T4">បុគ្គល​នុ៎ះ តែង​ពោល​នូវមា</text:span><text:span text:style-name="T60">នះ</text:span><text:span text:style-name="T4"> និង​អតិមានះ</text:span><text:span text:style-name="T9"> </text:span><text:span text:style-name="T4">បុគ្គលឃើញ​ទោសនេះ</text:span><text:span text:style-name="T9">​</text:span><text:span text:style-name="T4">ហើយ</text:span><text:span text:style-name="T9"> </text:span><text:span text:style-name="T4">គប្បី​ចៀសវាង​ការជម្លោះ</text:span><text:span text:style-name="T9"> </text:span><text:span text:style-name="T4">អ្នកឈ្លាសវៃ​ទាំងឡាយ</text:span><text:span text:style-name="T9"> </text:span><text:span text:style-name="T4">មិនពោល​សរសើរ​ថា បរិសុទ្ធ​ដោយ​ជម្លោះ​នោះ</text:span><text:span text:style-name="T9">​</text:span><text:span text:style-name="T4">ឡើយ។</text:span><text:span text:style-name="T9"> </text:span><text:span text:style-name="T4">ប្រៀបដូច​បុគ្គលអ្នក​អង់អាច​ដែល​ស្តេចចិញ្ចឹម​ហើយ​ដោយរាជ​រង្វាន់</text:span><text:span text:style-name="T9"> </text:span><text:span text:style-name="T4">កាលប្រាថ្នា​គំរាមទៅ​រក</text:span><text:span text:style-name="T9">​</text:span><text:span text:style-name="T4">បុគ្គលអ្នក​អង់​អាចតប</text:span><text:span text:style-name="T9"> </text:span><text:span text:style-name="T4">អ្នកអង់​អាចតបនោះ មានក្នុង​ទីណា</text:span><text:span text:style-name="T9"> </text:span><text:span text:style-name="T4">នែអ្នកអង់​អាច</text:span><text:span text:style-name="T9"> </text:span><text:span text:style-name="T4">អ្នកចូ</text:span><text:span text:style-name="T60">រ</text:span><text:span text:style-name="T4">​ទៅ​ក្នុងទីនោះ​ចុះ</text:span><text:span text:style-name="T9"> </text:span><text:span text:style-name="T4">កិលេស​គប្បីមាន​ដោយចម្បាំង មិនមាន​តាំងពី​មុនមក។</text:span><text:span text:style-name="T9"> </text:span><text:span text:style-name="T4">ជន​ទាំងឡាយ ​ដែល​ប្រកាន់ទិដ្ឋិ</text:span><text:span text:style-name="T9"> </text:span><text:span text:style-name="T4">ហើយពោល​ជជែកផង</text:span><text:span text:style-name="T9"> </text:span><text:span text:style-name="T4">ពោលថា នេះឯងជា​របស់ពិត​ផង</text:span><text:span text:style-name="T9"> </text:span><text:span text:style-name="T4">អ្នកចូរ​ជជែកនឹង​</text:span><text:span text:style-name="T60">ជន</text:span><text:span text:style-name="T4">ទាំង​នោះចុះ</text:span><text:span text:style-name="T9"> </text:span><text:span text:style-name="T4">ជនអ្នក​ធ្វើទំនាស់</text:span><text:span text:style-name="T9"> </text:span><text:span text:style-name="T4">ក្នុងវាទៈ​ដែល</text:span><text:span text:style-name="T9">​</text:span><text:span text:style-name="T4">កើត​ហើយ</text:span><text:span text:style-name="T5">​</text:span><text:span text:style-name="T4">ក្នុងទីនេះ</text:span><text:span text:style-name="T9"> </text:span><text:span text:style-name="T4">មិនមាន​ដល់អ្នកទេ។</text:span><text:span text:style-name="T9"> </text:span><text:span text:style-name="T4">បុគ្គល​ទាំងឡាយណា</text:span><text:span text:style-name="T9">​</text:span><text:span text:style-name="T4"> ធ្វើ​សេនារបស់​កិលេស​ឲ្យវិនាស</text:span><text:span text:style-name="T9"> </text:span><text:span text:style-name="T4">មិនថ្នាំង​ថ្នាក់​នឹងទិដ្ឋិ ដោយ​ទិដ្ឋិទាំងឡាយ​ឡើយ</text:span><text:span text:style-name="T9"> </text:span><text:span text:style-name="T4">ការប្រកាន់​ទិដ្ឋិ​ដ៏ក្រៃលែង ​មិនមាន​ក្នុងបុគ្គល​ណា</text:span><text:span text:style-name="T9"> </text:span><text:span text:style-name="T4">ក្នុងលោក</text:span><text:span text:style-name="T9">​</text:span><text:span text:style-name="T4">នេះ</text:span><text:span text:style-name="T9"> </text:span><text:span text:style-name="T4">ម្នាល​បសូរៈ អ្នកគប្បី​បាននូវ​ការតប​តដូចម្តេច</text:span><text:span text:style-name="T9"> </text:span><text:span text:style-name="T4">ក្នុងបុគ្គល​ទាំងនោះ។</text:span><text:span text:style-name="T9"> </text:span><text:span text:style-name="T4">មួយ​ទៀត ​អ្នកកាល​ត្រិះរិះគិត​នូវ</text:span><text:span text:style-name="T9">​</text:span><text:span text:style-name="T4">ទិដ្ឋិទាំងឡាយ</text:span><text:span text:style-name="T9"> </text:span><text:span text:style-name="T4">ដោយចិត្ត</text:span><text:span text:style-name="T9"> </text:span><text:span text:style-name="T4">ហើយ​មក​ប្រណាំង​ប្រជែង</text:span><text:span text:style-name="T9"> (</text:span><text:span text:style-name="T4">នឹង​​ព្រះសម្មាសម្ពុទ្ធ</text:span><text:span text:style-name="T9">) </text:span><text:span text:style-name="T4">ដែល​មាន​កិលេស​លាង​ហើយ</text:span><text:span text:style-name="T9"> </text:span><text:span text:style-name="T4">អ្នកមិន​អាច​នឹង​​ជជែកបាន​ឡើយ។</text:span></text:p>
      <text:p text:style-name="P20"><text:span text:style-name="T4">ចប់</text:span><text:span text:style-name="T9"> </text:span><text:span text:style-name="T4">បសូរសូត្រ</text:span><text:span text:style-name="T9"> </text:span><text:span text:style-name="T4">ទី៨។</text:span></text:p>
      <text:p text:style-name="P20"><text:span text:style-name="T4">មាគន្ទិយសូត្រ</text:span><text:span text:style-name="T9"> </text:span><text:span text:style-name="T4">ទី៩</text:span></text:p>
      <text:p text:style-name="P30"><text:span text:style-name="T9">[</text:span><text:span text:style-name="T4">១០៣</text:span><text:span text:style-name="T9">] (</text:span><text:span text:style-name="T4">ព្រះសម្ពុទ្ធ ទ្រង់ត្រាស់នឹង​មាគន្ទិយព្រាហ្មណ៍​ថា</text:span><text:span text:style-name="T9">)</text:span><text:span text:style-name="T4"> អើ ក៏សេចក្តី​ប្រាថ្នា​ក្នុង​មេថុន​ មិនមាន</text:span><text:span text:style-name="T9"> (</text:span><text:span text:style-name="T4">ដល់តថាគត</text:span><text:span text:style-name="T9">) </text:span><text:span text:style-name="T4">ព្រោះឃើញ​នាងតណ្ហា</text:span><text:span text:style-name="T9"> </text:span><text:span text:style-name="T4">នាងអរតី និង​នាងរាគា</text:span><text:span text:style-name="T9"> (</text:span><text:span text:style-name="T4">ដែលជា​ធីតា​នៃ​មារ</text:span><text:span text:style-name="T9">) </text:span><text:span text:style-name="T4">សោះ​ទៅហើយ</text:span><text:span text:style-name="T9"> ​</text:span><text:span text:style-name="T4">ធ្វើម្តេច​ឡើយ</text:span><text:span text:style-name="T9"> </text:span><text:span text:style-name="T4">តថាគត​នឹងមាន​សេចក្តី​ប្រាថ្នាក្នុង​មេថុន</text:span><text:span text:style-name="T9"> </text:span><text:span text:style-name="T4">ព្រោះ​ឃើញ​</text:span><text:soft-page-break/><text:span text:style-name="T4">រូបរបស់​ទារិកា</text:span><text:span text:style-name="T9"> </text:span><text:span text:style-name="T4">ដែល​ពោរពេញ</text:span><text:span text:style-name="T5">​</text:span><text:span text:style-name="T4">ដោយមូត្រ និង​ករីស​នេះ</text:span><text:span text:style-name="T9"> </text:span><text:span text:style-name="T4">តថាគត មិនគួរ​ត្រូវ​ការ​ដើម្បីប៉ះ​ពាល់នូវ​ធីតារបស់​អ្នក​នោះ</text:span><text:span text:style-name="T9"> </text:span><text:span text:style-name="T4">សូម្បី​តែដោយ​ជើង</text:span><text:span text:style-name="T9">​</text:span><text:span text:style-name="T4">ឡើយ។</text:span></text:p>
      <text:p text:style-name="P30"><text:span text:style-name="T9">(</text:span><text:span text:style-name="T4">មាគន្ទិយព្រាហ្មណ៍ ទូលតបថា</text:span><text:span text:style-name="T9">) </text:span><text:span text:style-name="T4">បើព្រះអង្គ​មិនត្រូវ​ការនារីរតន៍​បែបនេះ</text:span><text:span text:style-name="T9"> </text:span><text:span text:style-name="T4">ដែល​ពួក​ក្សត្រធំ​ជាងនរៈ​ច្រើនគ្នា​ប្រាថ្នា​ទេ</text:span><text:span text:style-name="T9"> </text:span><text:span text:style-name="T4">តើព្រះអង្គ​នឹងពោល​នូវទិដ្ឋិផង</text:span><text:span text:style-name="T9"> </text:span><text:span text:style-name="T4">សីល​ផង</text:span><text:span text:style-name="T9"> </text:span><text:span text:style-name="T4">វ័តផង</text:span><text:span text:style-name="T9"> </text:span><text:span text:style-name="T4">ជីវិតផង</text:span><text:span text:style-name="T9"> </text:span><text:span text:style-name="T4">ការកើតឡើង​ក្នុងភព</text:span><text:span text:style-name="T9"> (</text:span><text:span text:style-name="T4">របស់</text:span><text:span text:style-name="T9">​</text:span><text:span text:style-name="T4">ព្រះអង្គ</text:span><text:span text:style-name="T9">) </text:span><text:span text:style-name="T4">ផង</text:span><text:span text:style-name="T9"> </text:span><text:span text:style-name="T4">ថាដូចម្តេច។</text:span></text:p>
      <text:p text:style-name="P30"><text:span text:style-name="T9">(</text:span><text:span text:style-name="T4">ព្រះមានព្រះភាគ ទ្រង់ត្រាស់ថា</text:span><text:span text:style-name="T9"> </text:span><text:span text:style-name="T4">ម្នាល​មាគន្ទិយៈ</text:span><text:span text:style-name="T9">) </text:span><text:span text:style-name="T4">តថាគត​នោះ មិន​ប្រកាន់​​ថា</text:span><text:span text:style-name="T9"> </text:span><text:span text:style-name="T4">តថាគត​វិនិច្ឆ័យ​ក្នុង</text:span><text:span text:style-name="T9">​</text:span><text:span text:style-name="T4">ធម៌ទាំងឡាយ</text:span><text:span text:style-name="T9"> </text:span><text:span text:style-name="T4">គឺ​ទិដ្ឋិ</text:span><text:span text:style-name="T9"> </text:span><text:span text:style-name="T4">៦២</text:span><text:span text:style-name="T9"> </text:span><text:span text:style-name="T4">ហើយ</text:span><text:span text:style-name="T5">​</text:span><text:span text:style-name="T4">នឹងសំដែង​នូវពាក្យ</text:span><text:span text:style-name="T60">នេះ</text:span><text:span text:style-name="T4">​ដូច្នេះ​ទេ</text:span><text:span text:style-name="T9"> </text:span><text:span text:style-name="T4">ព្រោះតថាគត​ឃើញ</text:span><text:span text:style-name="T9"> (</text:span><text:span text:style-name="T4">ទោស</text:span><text:span text:style-name="T9">) </text:span><text:span text:style-name="T4">ក្នុង​ទិដ្ឋិទាំង</text:span><text:span text:style-name="T9">​</text:span><text:span text:style-name="T4">ឡាយផង</text:span><text:span text:style-name="T9"> </text:span><text:span text:style-name="T4">មិន​ប្រកាន់មាំ</text:span><text:span text:style-name="T9"> (</text:span><text:span text:style-name="T4">នូវទិដ្ឋិ​ណាមួយ</text:span><text:span text:style-name="T9">) </text:span><text:span text:style-name="T4">ផង</text:span><text:span text:style-name="T9"> </text:span><text:span text:style-name="T4">ពិចារណា</text:span><text:span text:style-name="T9"> (</text:span><text:span text:style-name="T4">នូវសច្ចៈ​ទាំងឡាយ</text:span><text:span text:style-name="T9">) </text:span><text:span text:style-name="T4">ផង</text:span><text:span text:style-name="T9"> </text:span><text:span text:style-name="T4">ក៏បាន​ឃើញនូវ</text:span><text:span text:style-name="T9">​</text:span><text:span text:style-name="T4">សេចក្តី​ស្ងប់ក្នុង​សន្តាន</text:span><text:span text:style-name="T9"> </text:span><text:span text:style-name="T4">គឺ​ព្រះនិព្វាន។</text:span></text:p>
      <text:p text:style-name="P30"><text:span text:style-name="T9">(</text:span><text:span text:style-name="T4">មាគន្ទិយព្រាហ្មណ៍</text:span><text:span text:style-name="T9"> </text:span><text:span text:style-name="T4">ទូលសួរថា</text:span><text:span text:style-name="T9">) </text:span><text:span text:style-name="T4">បពិត្រ​ព្រះមុនី</text:span><text:span text:style-name="T9"> </text:span><text:span text:style-name="T4">ទិដ្ឋិ​ទាំងឡាយណា</text:span><text:span text:style-name="T9"> </text:span><text:span text:style-name="T4">ដែលសត្វ​បាន​វិនិច្ឆ័យ</text:span><text:span text:style-name="T9"> </text:span><text:span text:style-name="T4">កំណត់</text:span><text:span text:style-name="T9">​</text:span><text:span text:style-name="T4">ទុកហើយ</text:span><text:span text:style-name="T9"> </text:span><text:span text:style-name="T4">ព្រះអង្គ​មិនប្រកាន់​មាំ</text:span><text:span text:style-name="T5">​</text:span><text:span text:style-name="T4">នូវទិដ្ឋិ​ទាំងនោះ</text:span><text:span text:style-name="T9"> </text:span><text:span text:style-name="T4">សំដែង​នូវ​បរមត្ថធម៌​ណា</text:span><text:span text:style-name="T9"> </text:span><text:span text:style-name="T4">មានសេចក្តី​ស្ងប់</text:span><text:span text:style-name="T5">​</text:span><text:span text:style-name="T4">ក្នុងសន្តាន</text:span><text:span text:style-name="T5">​</text:span><text:span text:style-name="T4">ដូច្នេះ</text:span><text:span text:style-name="T9"> </text:span><text:span text:style-name="T4">បរមត្ថធម៌​នោះ</text:span><text:span text:style-name="T9"> </text:span><text:span text:style-name="T4">តើអ្នកប្រាជ្ញ​ទាំងឡាយ</text:span><text:span text:style-name="T9"> </text:span><text:span text:style-name="T4">សំដែង​ដោយប្រការ​ដូចម្តេច។</text:span></text:p>
      <text:p text:style-name="P30"><text:span text:style-name="T9">(</text:span><text:span text:style-name="T4">ព្រះមានព្រះភាគ ទ្រង់ត្រាស់តបថា</text:span><text:span text:style-name="T9"> </text:span><text:span text:style-name="T4">ម្នាល​មាគន្ទិយៈ</text:span><text:span text:style-name="T9">)</text:span><text:span text:style-name="T4"> អ្នកប្រាជ្ញ មិន​ពោល​ថា</text:span><text:span text:style-name="T9"> </text:span><text:span text:style-name="T4">សេចក្តី​បរិសុទ្ធិ ព្រោះ</text:span><text:span text:style-name="T9">​</text:span><text:span text:style-name="T4">ការយល់​ឃើញ</text:span><text:span text:style-name="T9"> </text:span><text:span text:style-name="T4">ព្រោះការ​ស្តាប់ឮ</text:span><text:span text:style-name="T9"> </text:span><text:span text:style-name="T4">ព្រោះការ​ដឹង​ច្បាស់</text:span><text:span text:style-name="T9"> </text:span><text:span text:style-name="T4">ព្រោះសីល និងវ័តទេ</text:span><text:span text:style-name="T9"> </text:span><text:span text:style-name="T4">ទាំងមិន​ពោលថា</text:span><text:span text:style-name="T9"> </text:span><text:span text:style-name="T4">សេចក្តី​បរិសុទ្ធិ</text:span><text:span text:style-name="T9"> </text:span><text:span text:style-name="T4">ព្រោះ​មិនមាន​ការយល់​ឃើញ</text:span><text:span text:style-name="T9"> </text:span><text:span text:style-name="T4">ព្រោះមិន​មាន​ការស្តាប់​ឮ</text:span><text:span text:style-name="T9"> </text:span><text:span text:style-name="T4">ព្រោះមិន​មានការ​ដឹង​ច្បាស់</text:span><text:span text:style-name="T9"> </text:span><text:span text:style-name="T4">ព្រោះ​មិនមានសីល</text:span><text:span text:style-name="T9"> </text:span><text:span text:style-name="T4">ព្រោះមិនមាន​វ័តទាំង​នោះទេ</text:span><text:span text:style-name="T9"> </text:span><text:span text:style-name="T4">ចំណែក​បុគ្គលជា​សប្បុរស</text:span><text:span text:style-name="T9"> </text:span><text:span text:style-name="T4">តែង​លះនូវធម៌ មានទិដ្ឋិ</text:span><text:span text:style-name="T60">ជា</text:span><text:span text:style-name="T4">​ដើមនុ៎ះ</text:span><text:span text:style-name="T9"> </text:span><text:span text:style-name="T4">ហើយមិន​ប្រកាន់</text:span><text:span text:style-name="T9"> </text:span><text:span text:style-name="T4">មិន​អាស្រ័យ </text:span><text:span text:style-name="T9">(</text:span><text:span text:style-name="T4">នូវធម៌​ណាមួយ</text:span><text:span text:style-name="T9">) </text:span><text:span text:style-name="T4">រមែងមិន​ប្រាថ្នាទៅកើត​ក្នុងភព​ទៀតឡើយ។</text:span></text:p>
      <text:p text:style-name="P30"><text:span text:style-name="T9">(</text:span><text:span text:style-name="T4">មាគន្ទិយព្រាហ្មណ៍</text:span><text:span text:style-name="T9"> </text:span><text:span text:style-name="T4">កា្របទូលថា</text:span><text:span text:style-name="T9">) </text:span><text:span text:style-name="T4">បើអ្នកប្រាជ្ញ​មិនពោលថា</text:span><text:span text:style-name="T9"> </text:span><text:span text:style-name="T4">សេចក្តី​បរិសុទ្ធិ ព្រោះការ​យល់ឃើញ </text:span><text:span text:style-name="T9">​</text:span><text:span text:style-name="T4">ព្រោះការ​ស្តាប់ឮ</text:span><text:span text:style-name="T9"> </text:span><text:span text:style-name="T4">ព្រោះការដឹង​ច្បាស់ ព្រោះ​សីល​ និងវ័តទេ</text:span><text:span text:style-name="T9"> </text:span><text:span text:style-name="T4">ទាំងមិន​ពោលថា</text:span><text:span text:style-name="T9"> </text:span><text:span text:style-name="T4">សេចក្តី​បរិសុទ្ធិ</text:span><text:span text:style-name="T9"> </text:span><text:span text:style-name="T4">ព្រោះមិនមាន​ការ</text:span><text:span text:style-name="T9">​</text:span><text:span text:style-name="T4">យល់​ឃើញ</text:span><text:span text:style-name="T9"> </text:span><text:span text:style-name="T4">ព្រោះមិន​មានការ​ស្តាប់ឮ</text:span><text:span text:style-name="T9"> </text:span><text:span text:style-name="T4">ព្រោះមិនមាន​ការដឹងច្បាស់</text:span><text:span text:style-name="T9"> </text:span><text:span text:style-name="T4">ព្រោះមិន​មានសីល</text:span><text:span text:style-name="T9"> </text:span><text:span text:style-name="T4">ព្រោះមិនមាន​វ័តទាំងនោះទេ</text:span><text:span text:style-name="T9"> </text:span><text:span text:style-name="T4">ខ្ញុំព្រះអង្គ​សំគាល់​នូវធម៌</text:span><text:span text:style-name="T9"> </text:span><text:soft-page-break/><text:span text:style-name="T4">នាំសត្វឲ្យ​វង្វេង​ក្រៃពេក</text:span><text:span text:style-name="T9"> </text:span><text:span text:style-name="T4">មាន​សមណព្រាហ្មណ៍​ពួកខ្លះ</text:span><text:span text:style-name="T9"> </text:span><text:span text:style-name="T4">ដឹងនូវ​សេចក្តី​បរិសុ</text:span><text:span text:style-name="T60">ទ្ធ</text:span><text:span text:style-name="T5">ិ</text:span><text:span text:style-name="T9"> </text:span><text:span text:style-name="T4">ព្រោះ​ការយល់​ឃើញដែរ។</text:span></text:p>
      <text:p text:style-name="P30"><text:span text:style-name="T9">(</text:span><text:span text:style-name="T4">ព្រះមានព្រះភាគ ទ្រង់ត្រាស់ថា</text:span><text:span text:style-name="T9"> </text:span><text:span text:style-name="T4">ម្នាល​មាគន្ទិយៈ</text:span><text:span text:style-name="T9">) </text:span><text:span text:style-name="T4">អ្នកអាស្រ័យ​នូវទិដ្ឋិ​ បានជា​ខំ​ជជីកសួរ</text:span><text:span text:style-name="T9"> (</text:span><text:span text:style-name="T4">តថាគត</text:span><text:span text:style-name="T9">) </text:span><text:span text:style-name="T4">អ្នកដល់​នូវសេចក្តី​ភាន់ច្រឡំ​ ក្នុង​ទិដ្ឋិ​ទាំង​ឡាយ​ ដែលអ្នក​ប្រកាន់មាំ​ហើយ</text:span><text:span text:style-name="T9"> </text:span><text:span text:style-name="T4">ហើយមិន​បានឃើញ</text:span><text:span text:style-name="T9">​</text:span><text:span text:style-name="T4">នូវសេចក្តី​សំគាល់​សូម្បី​បន្តិច​ប</text:span><text:span text:style-name="T60">ន្តួ</text:span><text:span text:style-name="T4">ច</text:span><text:span text:style-name="T9"> </text:span><text:span text:style-name="T4">អំពី​ធម្មទេសនា ដែល​តថាគត​សំដែងនេះ​ឡើយ</text:span><text:span text:style-name="T9"> </text:span><text:span text:style-name="T4">ព្រោះ​ហេតុនោះ</text:span><text:span text:style-name="T9"> </text:span><text:span text:style-name="T4">អ្នក</text:span><text:span text:style-name="T9">​</text:span><text:span text:style-name="T4">ទើបយល់​ឃើញនូវ​ធម៌នេះ ថាជាធម៌​នាំ​សត្វឲ្យ​វង្វេងក្រៃពេក</text:span><text:span text:style-name="T9"> </text:span><text:span text:style-name="T4">បុគ្គលណា​សំគាល់ខ្លួនថា ជាបុគ្គល​ស្មើនឹង</text:span><text:span text:style-name="T9">​</text:span><text:span text:style-name="T4">គេ ជាបុគ្គល​វិសេស​ជាង​គេ</text:span><text:span text:style-name="T9"> </text:span><text:span text:style-name="T4">ឬជា​បុគ្គលថោក​ទាបជាង​គេ</text:span><text:span text:style-name="T9"> </text:span><text:span text:style-name="T4">បុគ្គលនោះ នឹងនិយាយ​ទទឹងទាស់ ដោយ​សេចក្តី</text:span><text:span text:style-name="T9">​</text:span><text:span text:style-name="T4">​សំគាល់​​នោះ</text:span><text:span text:style-name="T9"> (</text:span><text:span text:style-name="T4">បើ​បុគ្គលណា</text:span><text:span text:style-name="T9">)</text:span><text:span text:style-name="T4"> មិនញាប់​ញ័រក្នុងមា</text:span><text:span text:style-name="T60">នះ</text:span><text:span text:style-name="T4"> ៣</text:span><text:span text:style-name="T9"> </text:span><text:span text:style-name="T4">ទេ</text:span><text:span text:style-name="T9"> </text:span><text:span text:style-name="T4">សេចក្តី​សំគាល់​ខ្លួនថា</text:span><text:span text:style-name="T9"> </text:span><text:span text:style-name="T4">អញ​ជា​បុគ្គលស្មើ​នឹងគេ</text:span><text:span text:style-name="T9"> </text:span><text:span text:style-name="T4">អញជា​បុគ្គលវិសេស​ជាងគេ</text:span><text:span text:style-name="T9"> (</text:span><text:span text:style-name="T4">ឬ​ថា អញជា​បុគ្គល​ថោក​ទាប​ជាងគេ</text:span><text:span text:style-name="T9">) </text:span><text:span text:style-name="T4">មិន​មាន​ដល់បុគ្គល​នោះឡើយ។</text:span><text:span text:style-name="T9"> </text:span><text:span text:style-name="T4">បុគ្គល​ដែល​មានបាប​ គឺមា</text:span><text:span text:style-name="T60">នះ</text:span><text:span text:style-name="T4"> និងទិដ្ឋិ</text:span><text:span text:style-name="T9"> </text:span><text:span text:style-name="T4">លះបង់​ហើយ​នោះ</text:span><text:span text:style-name="T9"> </text:span><text:span text:style-name="T4">នឹងនិយាយ​ថា សេចក្តី​យល់​នោះឯង</text:span><text:span text:style-name="T9"> </text:span><text:span text:style-name="T4">ជា​សេចក្តី​យល់ត្រូវពិត</text:span><text:span text:style-name="T9"> </text:span><text:span text:style-name="T4">ដូចម្តេចកើត ឬបុគ្គលនោះ</text:span><text:span text:style-name="T9"> </text:span><text:span text:style-name="T4">នឹង​និយាយ​ទទឹងទាស់ថា</text:span><text:span text:style-name="T9"> (</text:span><text:span text:style-name="T4">ពាក្យខ្ញុំពិត</text:span><text:span text:style-name="T9"> </text:span><text:span text:style-name="T4">ពាក្យអ្នកឯង</text:span><text:span text:style-name="T5">​</text:span><text:span text:style-name="T4">មិនពិត ដូច្នេះ</text:span><text:span text:style-name="T9"> </text:span><text:span text:style-name="T4">ជា​មួយនឹង​បុគ្គលណា​បាន</text:span><text:span text:style-name="T9"> </text:span><text:span text:style-name="T4">មួយទៀត</text:span><text:span text:style-name="T9"> </text:span><text:span text:style-name="T4">សេចក្តី​សំគាល់ថា</text:span><text:span text:style-name="T9"> </text:span><text:span text:style-name="T4">ស្មើ ឬមិនស្មើ មិនមាន​ក្នុង​បុគ្គល​ណា</text:span><text:span text:style-name="T9"> </text:span><text:span text:style-name="T4">បុគ្គលនោះ</text:span><text:span text:style-name="T9"> </text:span><text:span text:style-name="T4">នឹងផ្សាយវាទៈ​ជាមួយ​អ្នកណា​បាន។</text:span><text:span text:style-name="T9"> </text:span><text:span text:style-name="T4">អ្នកប្រាជ្ញបាន​លះបង់​ឱកៈ </text:span><text:span text:style-name="T60">[ឱកៈ សព្ទនេះ សំដៅយក​រូប និងវត្ថុ​ជាដើម ដែលជាកន្លែង​សម្រាប់​វិញ្ញាណជ្រក។ អដ្ឋកថា។]</text:span><text:span text:style-name="T4"> ហើយ</text:span><text:span text:style-name="T9"> </text:span><text:span text:style-name="T4">ជាអ្នក​មិនរឭក​នូវអារម្មណ៍​ជាគ្រឿង​កំណត់</text:span><text:span text:style-name="T9"> </text:span><text:span text:style-name="T4">មិនធ្វើ​សេចក្តី​ស្និទ្ធស្នាល</text:span><text:span text:style-name="T9"> (</text:span><text:span text:style-name="T4">នឹង​គ្រហស្ថ</text:span><text:span text:style-name="T9">) </text:span><text:span text:style-name="T4">ក្នុងស្រុក</text:span><text:span text:style-name="T9"> </text:span><text:span text:style-name="T4">ជាអ្នកវៀរ​ចាកកាម​ទាំងឡាយ</text:span><text:span text:style-name="T9"> </text:span><text:span text:style-name="T4">មិនធ្វើ​អត្តភាព​ឲ្យ​កើត​តទៅទៀត</text:span><text:span text:style-name="T9"> </text:span><text:span text:style-name="T4">អ្នក​ប្រាជ្ញ​នោះ</text:span><text:span text:style-name="T9"> </text:span><text:span text:style-name="T4">មិនគប្បី​ធ្វើពាក្យ​ពោល​ជំទាស់</text:span><text:span text:style-name="T9">​</text:span><text:span text:style-name="T4">នឹងជន</text:span><text:span text:style-name="T9"> (</text:span><text:span text:style-name="T4">ណា</text:span><text:span text:style-name="T9">) </text:span><text:span text:style-name="T4">ឡើយ។</text:span><text:span text:style-name="T9"> </text:span><text:span text:style-name="T4">បុគ្គលប្រសើរ</text:span><text:span text:style-name="T9"> </text:span><text:span text:style-name="T4">ជាអ្នក​ស្ងប់​ស្ងាត់ចាក​បាបធម៌</text:span><text:span text:style-name="T9"> (</text:span><text:span text:style-name="T4">មានការយល់​ខុសជាដើម</text:span><text:span text:style-name="T9">) </text:span><text:span text:style-name="T4">ណា</text:span><text:span text:style-name="T9"> </text:span><text:span text:style-name="T4">ហើយត្រាច់​ទៅក្នុងលោក</text:span><text:span text:style-name="T9"> </text:span><text:span text:style-name="T4">មិន​គប្បី​​លើកឡើង​នូវ​បាបធម៌​ទាំងនោះ​មក ហើយ​និយាយ​ជជែកទេ</text:span><text:span text:style-name="T9"> </text:span><text:span text:style-name="T4">ផ្កាឈូក</text:span><text:span text:style-name="T5">​</text:span><text:span text:style-name="T4">ដុះ​នៅក្នុងទឹក</text:span><text:span text:style-name="T9"> </text:span><text:span text:style-name="T4">មិន​ប្រឡាក់ដោយ​ទឹកផង</text:span><text:span text:style-name="T9"> </text:span><text:span text:style-name="T4">ដោយភក់ផង</text:span><text:span text:style-name="T9"> </text:span><text:span text:style-name="T4">យ៉ាងណាមិញ</text:span><text:span text:style-name="T9"> </text:span><text:span text:style-name="T4">អ្នក​ប្រាជ្ញជា​អ្នកពោល​នូវសេចក្តី</text:span><text:span text:style-name="T9">​</text:span><text:span text:style-name="T4">ស្ងប់</text:span><text:span text:style-name="T9"> </text:span><text:span text:style-name="T4">មានសន្តាន​មិនជាប់ចំពាក់</text:span><text:span text:style-name="T9"> </text:span><text:span text:style-name="T4">រមែងជាអ្នក​មិនជក់ជាប់​នៅក្នុង​កាមផង</text:span><text:span text:style-name="T9"> </text:span><text:span text:style-name="T4">ក្នុងលោក​ផង</text:span><text:span text:style-name="T9"> </text:span><text:span text:style-name="T4">យ៉ាងនោះឯង។</text:span><text:span text:style-name="T9"> </text:span><text:span text:style-name="T4">បុគ្គល​អ្នកដល់</text:span><text:span text:style-name="T5">​</text:span><text:span text:style-name="T4">នូវវេទ</text:span><text:span text:style-name="T9"> </text:span><text:span text:style-name="T4">គឺមគ្គ</text:span><text:span text:style-name="T9"> </text:span><text:span text:style-name="T4">៤</text:span><text:span text:style-name="T9"> </text:span><text:span text:style-name="T4">តែងមិន​</text:span><text:soft-page-break/><text:span text:style-name="T4">ប្រព្រឹត្តទៅ​តាមទិដ្ឋិទេ</text:span><text:span text:style-name="T9"> </text:span><text:span text:style-name="T4">បុគ្គល​នោះ</text:span><text:span text:style-name="T9">​ </text:span><text:span text:style-name="T4">មិនត្រឡប់​មក​កាន់​មា</text:span><text:span text:style-name="T60">នះ</text:span><text:span text:style-name="T9"> </text:span><text:span text:style-name="T4">ដោយ</text:span><text:span text:style-name="T9">​</text:span><text:span text:style-name="T4">ការប៉ះ​ពាល់ទេ</text:span><text:span text:style-name="T9"> </text:span><text:span text:style-name="T4">បុគ្គលនោះ</text:span><text:span text:style-name="T9"> </text:span><text:span text:style-name="T4">មិនប្រព្រឹត្ត​ទៅតាម​អំណាចនៃ​តណ្ហា ទិដ្ឋិនោះទេ</text:span><text:span text:style-name="T9"> </text:span><text:span text:style-name="T4">បុគ្គលនោះ មិនងាយ​អ្នកណា</text:span><text:span text:style-name="T5">​</text:span><text:span text:style-name="T4">ដឹកនាំដោយ​កម្ម</text:span><text:span text:style-name="T9"> </text:span><text:span text:style-name="T4">ឬដោយ​អារម្មណ៍​ដែលឮ​បាន​ឡើយ</text:span><text:span text:style-name="T9"> </text:span><text:span text:style-name="T4">បុគ្គលនោះ មិនចូលទៅ​នៅអាស្រ័យ​ក្នុង​និវេសនៈ ​គឺ</text:span><text:span text:style-name="T9">​</text:span><text:span text:style-name="T4">តណ្ហា និងទិដ្ឋិទេ។</text:span><text:span text:style-name="T9"> </text:span><text:span text:style-name="T4">កិលេស​គ្រឿងរួបរឹត​ទាំងឡាយ</text:span><text:span text:style-name="T9"> </text:span><text:span text:style-name="T4">តែងមិន​មាន​ដល់បុគ្គលអ្នក​ប្រាសចាក​កាម​សញ្ញា</text:span><text:span text:style-name="T9"> (</text:span><text:span text:style-name="T4">ជាដើម</text:span><text:span text:style-name="T9">) </text:span><text:span text:style-name="T4">មោហៈ</text:span><text:span text:style-name="T9"> (</text:span><text:span text:style-name="T4">សេចក្តីភាន់​ច្រឡំ</text:span><text:span text:style-name="T9">) </text:span><text:span text:style-name="T4">តែងមិន​មានដល់​បុគ្គលអ្នក​ផុតស្រឡះ</text:span><text:span text:style-name="T9"> (</text:span><text:span text:style-name="T4">ចាក​កិលេស​ទាំងពួង</text:span><text:span text:style-name="T9">) </text:span><text:span text:style-name="T4">ព្រោះ​វិបស្សនាបញ្ញា</text:span><text:span text:style-name="T9"> </text:span><text:span text:style-name="T4">បុគ្គល​ទាំងឡាយ​ណា</text:span><text:span text:style-name="T9"> </text:span><text:span text:style-name="T4">ប្រកាន់មាំ​នូវ​កាមសញ្ញា​​ជាដើមក្តី</text:span><text:span text:style-name="T9"> </text:span><text:span text:style-name="T4">ប្រកាន់មាំ​នូវទិដ្ឋិក្តី</text:span><text:span text:style-name="T9"> </text:span><text:span text:style-name="T4">បុគ្គលពួក​នោះ</text:span><text:span text:style-name="T9"> </text:span><text:span text:style-name="T4">រមែង​ព្យាយាម​ប្រព្រឹត្តនូវ​កាមាធិករណ៍</text:span><text:span text:style-name="T9"> </text:span><text:span text:style-name="T4">ឬធម្មាធិករណ៍</text:span><text:span text:style-name="T9"> </text:span><text:span text:style-name="T4">នូវគ្នា​នឹងគ្នា​ក្នុងលោក។</text:span></text:p>
      <text:p text:style-name="P20"><text:span text:style-name="T4">ចប់</text:span><text:span text:style-name="T9"> </text:span><text:span text:style-name="T4">មាគ</text:span><text:span text:style-name="T60">ន្ទិ</text:span><text:span text:style-name="T4">យសូត្រ</text:span><text:span text:style-name="T9"> </text:span><text:span text:style-name="T4">ទី៩។</text:span></text:p>
      <text:p text:style-name="P20"><text:span text:style-name="T4">បុរាភេទសូត្រ</text:span><text:span text:style-name="T9"> </text:span><text:span text:style-name="T4">ទី១០</text:span></text:p>
      <text:p text:style-name="P30"><text:span text:style-name="T9">[</text:span><text:span text:style-name="T4">១០៤</text:span><text:span text:style-name="T9">] (</text:span><text:span text:style-name="T4">ព្រះពុទ្ធនិម្មិត</text:span><text:span text:style-name="T9"> </text:span><text:span text:style-name="T4">ត្រាស់សួរព្រះសម្ពុទ្ធថា</text:span><text:span text:style-name="T9">) </text:span><text:span text:style-name="T4">បុគ្គលអ្នក​មានទស្សនៈ​ដូចម្តេច</text:span><text:span text:style-name="T9"> </text:span><text:span text:style-name="T4">មានសីល​ដូចម្តេច</text:span><text:span text:style-name="T9"> </text:span><text:span text:style-name="T4">ដែលព្រះអង្គ​ត្រាស់ហៅថា</text:span><text:span text:style-name="T9"> </text:span><text:span text:style-name="T4">អ្នកស្ងប់រម្ងាប់</text:span><text:span text:style-name="T9"> </text:span><text:span text:style-name="T4">បពិត្រ​ព្រះគោតម</text:span><text:span text:style-name="T9"> </text:span><text:span text:style-name="T4">ព្រះអង្គ</text:span><text:span text:style-name="T9"> </text:span><text:span text:style-name="T4">ដែលខ្ញុំ​សួរហើយ សូមបា្រប់​នូវឧត្តម</text:span><text:span text:style-name="T9">​</text:span><text:span text:style-name="T4">ជននោះ។</text:span></text:p>
      <text:p text:style-name="P30"><text:span text:style-name="T9">(</text:span><text:span text:style-name="T4">ព្រះមានព្រះភាគ ត្រាស់ថា</text:span><text:span text:style-name="T9">) </text:span><text:span text:style-name="T4">មុននឹងបែកធ្លាយ​រាងកាយទៅ បុគ្គលណា</text:span><text:span text:style-name="T9"> </text:span><text:span text:style-name="T4">បា្រស​ចាក​តណ្ហា</text:span><text:span text:style-name="T9"> </text:span><text:span text:style-name="T4">មិន​អាស្រ័យ​នូវកាល​ខាងដើម និង​ទី​បំផុត</text:span><text:span text:style-name="T9"> </text:span><text:span text:style-name="T4">គឺ​កាលជា​អតីត និង​អនាគត</text:span><text:span text:style-name="T9"> </text:span><text:span text:style-name="T4">ជា​បុគ្គល​ដែលអ្នក​ប្រាជ្ញ មិន​គប្បី​ពោលថា ជាអ្នក​​ត្រេកអរ</text:span><text:span text:style-name="T5">​</text:span><text:span text:style-name="T4">ក្នុងបច្ចុប្បន្ន</text:span><text:span text:style-name="T9"> </text:span><text:span text:style-name="T4">ការ​ធ្វើ​នូវតណ្ហា និង​ទិដ្ឋិ​ឲ្យជាប្រធាន​នៃ​បុគ្គល​នោះ មិនមាន​ឡើយ។ បុគ្គល​នោះឯង</text:span><text:span text:style-name="T9"> </text:span><text:span text:style-name="T4">មិនក្រោធ មិនតក់ស្លុត</text:span><text:span text:style-name="T9"> </text:span><text:span text:style-name="T4">មិន​ពោលអួត</text:span><text:span text:style-name="T9"> </text:span><text:span text:style-name="T4">មិនរពឹស</text:span><text:span text:style-name="T9"> </text:span><text:span text:style-name="T4">ជា​អ្នក​ពោល​ដោយបញ្ញា មិន​រាយមាយ</text:span><text:span text:style-name="T9"> </text:span><text:span text:style-name="T4">សង្រួមដោយ​វាចា</text:span><text:span text:style-name="T9"> </text:span><text:span text:style-name="T4">ជា​អ្នកប្រាជ្ញ។</text:span><text:span text:style-name="T9"> </text:span><text:span text:style-name="T4">បុគ្គល​មិនមាន​តណ្ហាក្នុង​អារម្មណ៍​ជាអនាគត</text:span><text:span text:style-name="T9"> </text:span><text:span text:style-name="T4">មិន​សោក​ស្តាយនូវ​អារម្មណ៍​អតីត</text:span><text:span text:style-name="T9"> </text:span><text:span text:style-name="T4">ជា​អ្នកឃើញ​សេចក្តី​ស្ងប់ស្ងាត់</text:span><text:span text:style-name="T9"> </text:span><text:span text:style-name="T4">ក្នុង​ផស្សៈ​ទាំងឡាយ</text:span><text:span text:style-name="T9"> </text:span><text:span text:style-name="T4">មិន​បង្អោនចិត្ត​ទៅ​ក្នុង​មិច្ឆាទិដ្ឋិ​ទាំងឡាយ</text:span><text:span text:style-name="T9"> </text:span><text:span text:style-name="T4">ជា​អ្នក​ពួនសម្ងំ មិនបំភាន់​គេ មិន​មាន​សេចក្តី​ប្រាថ្នា​ជា​ប្រក្រតី</text:span><text:span text:style-name="T9"> </text:span><text:span text:style-name="T4">មិនមាន​សេចក្តី​កំណាញ់</text:span><text:span text:style-name="T9"> </text:span><text:span text:style-name="T4">មិន​ឃ្នើសឃ្នង ជាបុគ្គលដែល​គេមិន​ស្អប់ខ្ពើម</text:span><text:span text:style-name="T9"> </text:span><text:span text:style-name="T4">ជា​អ្នកមិន​ប្រកប</text:span><text:span text:style-name="T9">​</text:span><text:span text:style-name="T4">ក្នុងការ​ញុះ​ញង់ មិននឹកនា​ទៅរកវត្ថុ​ជាទី</text:span><text:span text:style-name="T5">​</text:span><text:span text:style-name="T4">ត្រេកអរ</text:span><text:span text:style-name="T9"> </text:span><text:span text:style-name="T4">មិន​ប្រកប​ក្នុងការ​មើលងាយ​​គេ</text:span><text:span text:style-name="T9"> </text:span><text:span text:style-name="T4">ជាអ្នកមាន​ការងារ​ល្អិតល្អ</text:span><text:span text:style-name="T9"> </text:span><text:soft-page-break/><text:span text:style-name="T4">មាន​​បដិភាណ</text:span><text:span text:style-name="T9"> </text:span><text:span text:style-name="T4">មិនជឿ​អ្នកដទៃ</text:span><text:span text:style-name="T9"> </text:span><text:span text:style-name="T4">មិន</text:span><text:span text:style-name="T9">​</text:span><text:span text:style-name="T5">​</text:span><text:span text:style-name="T4">ត្រេកអរ</text:span><text:span text:style-name="T9"> </text:span><text:span text:style-name="T4">មិនសិក្សា</text:span><text:span text:style-name="T9"> </text:span><text:span text:style-name="T4">ព្រោះ​​ប្រាថ្នាលាភ</text:span><text:span text:style-name="T9"> </text:span><text:span text:style-name="T4">មិន​ក្រេវ​ក្រោធ</text:span><text:span text:style-name="T9"> </text:span><text:span text:style-name="T4">ព្រោះមិន​មានលាភ</text:span><text:span text:style-name="T9"> </text:span><text:span text:style-name="T4">ជាអ្នក​មិនខឹង</text:span><text:span text:style-name="T9"> </text:span><text:span text:style-name="T4">មិន​ជាប់​ចិត្តក្នុង</text:span><text:span text:style-name="T9">​</text:span><text:span text:style-name="T4">រស</text:span><text:span text:style-name="T9"> </text:span><text:span text:style-name="T4">ព្រោះតណ្ហា</text:span><text:span text:style-name="T9"> </text:span><text:span text:style-name="T5">ជាបុគ្គល​មាន​ឧបេក្ខា</text:span><text:span text:style-name="T9"> </text:span><text:span text:style-name="T5">មាន​ស្មារតី​សព្វពេល</text:span><text:span text:style-name="T9"> </text:span><text:span text:style-name="T5">មិន​សំគាល់ថា</text:span><text:span text:style-name="T9"> </text:span><text:span text:style-name="T5">ស្មើនឹង​គេក្នុងលោក</text:span><text:span text:style-name="T9"> </text:span><text:span text:style-name="T5">មិនលើក​ខ្លួនថា</text:span><text:span text:style-name="T9"> </text:span><text:span text:style-name="T5">វិសេស​​ជាងគេ</text:span><text:span text:style-name="T9"> </text:span><text:span text:style-name="T5">មិន​ដាក់​ខ្លួនថា​ថោកទាប​ជាង​គេ</text:span><text:span text:style-name="T9"> </text:span><text:span text:style-name="T5">កិលេស​គ្រឿង​ពុះពោរ មិនមាន​ដល់​បុគ្គល</text:span><text:span text:style-name="T9">​</text:span><text:span text:style-name="T5">នោះឡើយ។</text:span><text:span text:style-name="T9"> </text:span><text:span text:style-name="T5">បុគ្គលណា</text:span><text:span text:style-name="T9"> </text:span><text:span text:style-name="T5">មិន​មាន​និស្សយ​ធម៌</text:span><text:span text:style-name="T9"> </text:span><text:span text:style-name="T5">គឺតណ្ហា និងទិដ្ឋិក្តី</text:span><text:span text:style-name="T9"> </text:span><text:span text:style-name="T5">បុគ្គលណា</text:span><text:span text:style-name="T9"> </text:span><text:span text:style-name="T5">ដឹង​នូវធម៌</text:span><text:span text:style-name="T9"> </text:span><text:span text:style-name="T5">ហើយ​មិន​អាស្រ័យ​នូវតណ្ហា និងទិដ្ឋិក្តី បុគ្គល​​មិនមាន​តណ្ហាក្នុង​សេចក្តី​​ចំរើន និង​សេចក្តី​វិនាស </text:span><text:span text:style-name="T59">[សស្សតៈ ប្រព្រឹត្តទៅ​ក្នុងរូបភព, ឧច្ឆេទ ប្រព្រឹត្តទៅក្នុង​អរូបភព។ អដ្ឋកថា។]</text:span><text:span text:style-name="T9"> </text:span><text:span text:style-name="T5">តថាគត​ហៅបុគ្គល​អ្នកមិនអាឡោះ​អាល័យ​ក្នុងកាមទាំង​ឡាយ​នោះ</text:span><text:span text:style-name="T9"> </text:span><text:span text:style-name="T5">ថាជា​អ្នក​ស្ងប់រម្ងាប់</text:span><text:span text:style-name="T9"> </text:span><text:span text:style-name="T5">កិលេស​គ្រឿងចាក់ស្រែះ​របស់​បុគ្គលនោះ មិនមាន បុគ្គលនោះ​ បាន​ឆ្លងនូវតណ្ហា​​ដែលផ្សាយ​ទៅ​ហើយ។</text:span><text:span text:style-name="T9"> </text:span><text:span text:style-name="T5">កូន​ទាំងឡាយ សត្វចិញ្ចឹមទាំង​ឡាយ</text:span><text:span text:style-name="T9"> </text:span><text:span text:style-name="T5">និង​ស្រែចម្ការ</text:span><text:span text:style-name="T9"> </text:span><text:span text:style-name="T5">ទីលំនៅ​របស់​បុគ្គលនោះ មិន​មានឡើយ</text:span><text:span text:style-name="T9"> </text:span><text:span text:style-name="T5">សេចក្តី​ប្រកាន់​ថា ​ជារបស់ខ្លួន គឺ​​សស្សតទិដ្ឋិ​ក្តី</text:span><text:span text:style-name="T9"> </text:span><text:span text:style-name="T5">សេចក្តី​ប្រកាន់ថា មិនមែន​ជារបស់ខ្លួន ​គឺ​​ឧច្ឆេទទិដ្ឋិក្តី</text:span><text:span text:style-name="T9"> </text:span><text:span text:style-name="T5">មិនមាន​​ក្នុងបុគ្គល​នោះ​ទេ។</text:span><text:span text:style-name="T9"> </text:span><text:span text:style-name="T5">ពួកទេវតា និងមនុស្ស ជាបុថុជ្ជន ឬ​ពួកសមណ​ព្រាហ្មណ៍</text:span><text:span text:style-name="T9"> </text:span><text:span text:style-name="T5">គប្បីពោល​ទោសចំពោះ​បុគ្គល​នោះ ដោយកិលេស ​មាន​រាគៈជា</text:span><text:span text:style-name="T9">​</text:span><text:span text:style-name="T5">ដើមណា</text:span><text:span text:style-name="T9"> </text:span><text:span text:style-name="T5">កិលេស ​មាន​រាគៈជាដើម​នោះ</text:span><text:span text:style-name="T9"> </text:span><text:span text:style-name="T5">បុគ្គលនោះ មិនធ្វើឲ្យជា​ប្រធាន​ឡើយ</text:span><text:span text:style-name="T9"> </text:span><text:span text:style-name="T5">ព្រោះហេតុនោះ​ បុគ្គលមិន</text:span><text:span text:style-name="T9">​</text:span><text:span text:style-name="T5">ញាប់ញ័រ</text:span><text:span text:style-name="T9"> </text:span><text:span text:style-name="T5">ព្រោះពាក្យពោល​ទាំង​ឡាយ​​ឡើយ។</text:span><text:span text:style-name="T9"> </text:span><text:span text:style-name="T5">អ្នកប្រាជ្ញ​ប្រាស​ចាក​សេចក្តីជាប់​ចំពាក់</text:span><text:span text:style-name="T9"> (</text:span><text:span text:style-name="T5">ក្នុងរូប​ជាដើម</text:span><text:span text:style-name="T9">) </text:span><text:span text:style-name="T5">មិនមាន​សេចក្តី​កំណាញ់</text:span><text:span text:style-name="T9"> </text:span><text:span text:style-name="T5">មិន​​និយាយ​លើកខ្លួន</text:span><text:span text:style-name="T9"> </text:span><text:span text:style-name="T5">ក្នុង​គុណ​ដ៏ខ្ពង់ខ្ពស់</text:span><text:span text:style-name="T9"> </text:span><text:span text:style-name="T5">មិន​និយាយ​ប្រកបខ្លួន</text:span><text:span text:style-name="T9"> </text:span><text:span text:style-name="T5">ក្នុងគុណ​ដ៏ស្មើ ៗ</text:span><text:span text:style-name="T9"> </text:span><text:span text:style-name="T5">មិន​និយាយ​បន្ទាបខ្លួន</text:span><text:span text:style-name="T9"> </text:span><text:span text:style-name="T5">ក្នុង​គុណ​ដ៏ថោកទាប</text:span><text:span text:style-name="T9"> </text:span><text:span text:style-name="T5">មិន​ដល់​នូវកប្បៈ</text:span><text:span text:style-name="T9"> </text:span><text:span text:style-name="T5">គឺ​មិនមាន​តណ្ហា និង​ទិដ្ឋិ</text:span><text:span text:style-name="T9"> </text:span><text:span text:style-name="T5">ព្រោះជា​​បុគ្គល​មិនមាន​កប្បៈ។</text:span><text:span text:style-name="T9"> </text:span><text:span text:style-name="T5">បុគ្គល​ណា</text:span><text:span text:style-name="T9"> </text:span><text:span text:style-name="T5">មិន​មាន​សេចក្តី​ប្រកាន់ថា</text:span><text:span text:style-name="T9"> </text:span><text:span text:style-name="T5">របស់ខ្លួន​ក្នុង​លោក</text:span><text:span text:style-name="T9"> </text:span><text:span text:style-name="T5">បុគ្គលនោះ​ មិន​​សោកព្រោះ​របស់ដែល​មិន​មាន</text:span><text:span text:style-name="T9"> </text:span><text:span text:style-name="T5">មិនលុះ​ក្នុងអគតិធម៌​ទាំង​ឡាយ</text:span><text:span text:style-name="T9"> </text:span><text:span text:style-name="T5">បុគ្គលនោះ​ឯង​ ហៅថា</text:span><text:span text:style-name="T9"> </text:span><text:span text:style-name="T5">អ្នក​ស្ងប់រម្ងាប់។</text:span></text:p>
      <text:p text:style-name="P20"><text:span text:style-name="T5">ចប់</text:span><text:span text:style-name="T9"> </text:span><text:span text:style-name="T5">បុរាភេទសូត្រ</text:span><text:span text:style-name="T9"> </text:span><text:span text:style-name="T5">ទី១០។</text:span></text:p>
      <text:p text:style-name="P20"><text:span text:style-name="T5">កលហវិវាទសូត្រ</text:span><text:span text:style-name="T9"> </text:span><text:span text:style-name="T5">ទី១១</text:span></text:p>
      <text:p text:style-name="P30"><text:soft-page-break/><text:span text:style-name="T9">[</text:span><text:span text:style-name="T4">១០៥</text:span><text:span text:style-name="T9">] (</text:span><text:span text:style-name="T4">ព្រះពុទ្ធនិម្មិត</text:span><text:span text:style-name="T9"> </text:span><text:span text:style-name="T4">ត្រាស់សួរ​ព្រះសម្ពុទ្ធ​ថា</text:span><text:span text:style-name="T9"> </text:span><text:span text:style-name="T4">បពិត្រព្រះអង្គ</text:span><text:span text:style-name="T9">) </text:span><text:span text:style-name="T4">ការឈ្លោះ</text:span><text:span text:style-name="T9"> </text:span><text:span text:style-name="T4">ការ</text:span><text:span text:style-name="T5">​</text:span><text:span text:style-name="T4">ទាស់​​ទែងគ្នា</text:span><text:span text:style-name="T9"> </text:span><text:span text:style-name="T4">ការខ្សឹកខ្សួល</text:span><text:span text:style-name="T9"> </text:span><text:span text:style-name="T4">ការសោកស្តាយ</text:span><text:span text:style-name="T9"> </text:span><text:span text:style-name="T4">និង​សេចក្តី​កំណាញ់</text:span><text:span text:style-name="T9"> </text:span><text:span text:style-name="T4">ការ​​ប្រកាន់</text:span><text:span text:style-name="T9"> </text:span><text:span text:style-name="T4">ការមើល​ងាយ</text:span><text:span text:style-name="T9"> </text:span><text:span text:style-name="T4">និង​ការញុះញង់</text:span><text:span text:style-name="T9"> </text:span><text:span text:style-name="T4">កើតមក​អំពីណា</text:span><text:span text:style-name="T9"> </text:span><text:span text:style-name="T4">កិលេសធម៌​ទាំងនោះ</text:span><text:span text:style-name="T9"> </text:span><text:span text:style-name="T4">បណ្តាល​​មក​អំពីណា</text:span><text:span text:style-name="T9"> </text:span><text:span text:style-name="T4">សូម​ព្រះអង្គ​សំដែង​សេចក្តីនោះ ឲ្យទាន។ </text:span><text:span text:style-name="T9">(</text:span><text:span text:style-name="T4">ព្រះសម្ពុទ្ធ ​ទ្រង់ត្រាស់ថា</text:span><text:span text:style-name="T9">) </text:span><text:span text:style-name="T4">ការឈ្លោះ</text:span><text:span text:style-name="T9"> </text:span><text:span text:style-name="T4">ការទាស់​ទែង​គ្នា</text:span><text:span text:style-name="T9"> </text:span><text:span text:style-name="T4">ការខ្សឹកខ្សួល</text:span><text:span text:style-name="T9"> </text:span><text:span text:style-name="T4">ការ​​សោកស្តាយ</text:span><text:span text:style-name="T9"> </text:span><text:span text:style-name="T4">និង​សេចក្តី​កំណាញ់</text:span><text:span text:style-name="T9"> </text:span><text:span text:style-name="T4">ការប្រកាន់</text:span><text:span text:style-name="T9"> </text:span><text:span text:style-name="T4">ការមើល​ងាយ</text:span><text:span text:style-name="T9"> </text:span><text:span text:style-name="T4">និង​ការ​ញុះញង់</text:span><text:span text:style-name="T9"> </text:span><text:span text:style-name="T4">កើត​មក​អំពីរបស់​ជាទីស្រឡាញ់</text:span><text:span text:style-name="T9"> </text:span><text:span text:style-name="T4">ឯ​​កិលេសធម៌</text:span><text:span text:style-name="T9"> </text:span><text:span text:style-name="T4">មាន​​ការឈ្លោះ ​និងការ​ជជែក​គ្នា</text:span><text:span text:style-name="T9"> (</text:span><text:span text:style-name="T4">ជាដើម</text:span><text:span text:style-name="T9">) </text:span><text:span text:style-name="T4">ប្រកប​​ក្នុងសេចក្តី​កំណាញ់</text:span><text:span text:style-name="T9"> </text:span><text:span text:style-name="T4">កាលបើ​សេចក្តី</text:span><text:span text:style-name="T9">​</text:span><text:span text:style-name="T4">ទាស់​ទែងគ្នា​កើតឡើង​ហើយ</text:span><text:span text:style-name="T9"> </text:span><text:span text:style-name="T4">ពាក្យ​ញុះ​ញង់ក៏កើត​ឡើងដែរ។</text:span><text:span text:style-name="T9"> (</text:span><text:span text:style-name="T4">ព្រះពុទ្ធ​និម្មិត សួរថា</text:span><text:span text:style-name="T9">) </text:span><text:span text:style-name="T4">សេចក្តី​​ស្រឡាញ់​ក្នុង​លោក</text:span><text:span text:style-name="T9"> </text:span><text:span text:style-name="T4">ឬលោភៈ​របស់ពួកសត្វ</text:span><text:span text:style-name="T5">​</text:span><text:span text:style-name="T4">ដែលត្រូវ​លោភៈ​គ្របសង្កត់</text:span><text:span text:style-name="T9"> </text:span><text:span text:style-name="T4">រង្គាត់​​ទៅក្នុង​លោក</text:span><text:span text:style-name="T9"> </text:span><text:span text:style-name="T4">កើតមក​អំពីអ្វី</text:span><text:span text:style-name="T9"> </text:span><text:span text:style-name="T4">សេចក្តី​ប៉ុនប៉ង និង​ការសម្រេច</text:span><text:span text:style-name="T9"> (</text:span><text:span text:style-name="T4">នៃ​សេចក្តី​ប៉ុនប៉ង</text:span><text:span text:style-name="T9">) </text:span><text:span text:style-name="T4">និង​ធម៌​ដែលមាន​ក្នុងបរលោក​របស់​សត្វ</text:span><text:span text:style-name="T9"> </text:span><text:span text:style-name="T4">កើតមក​អំពីអ្វី។</text:span><text:span text:style-name="T9"> (</text:span><text:span text:style-name="T4">ព្រះសម្ពុទ្ធ ទ្រង់ត្រាស់ថា</text:span><text:span text:style-name="T9">) </text:span><text:span text:style-name="T4">សេចក្តី​​ស្រឡាញ់​ក្នុងលោក​ ឬ​លោភៈ​របស់​ពួកសត្វ</text:span><text:span text:style-name="T5">​</text:span><text:span text:style-name="T4">ដែល​ត្រូវលោភៈ​គ្របសង្កត់</text:span><text:span text:style-name="T9"> </text:span><text:span text:style-name="T4">កើតមក​អំពី​ឆន្ទៈ</text:span><text:span text:style-name="T9"> </text:span><text:span text:style-name="T4">សេចក្តី​ប៉ុនប៉ង</text:span><text:span text:style-name="T9"> </text:span><text:span text:style-name="T4">និង​ការ​សម្រេច</text:span><text:span text:style-name="T9"> (</text:span><text:span text:style-name="T4">នៃសេចក្តី​ប៉ុនប៉ង</text:span><text:span text:style-name="T9">) </text:span><text:span text:style-name="T60">និ</text:span><text:span text:style-name="T4">ង​ធម៌​ដែលមាន​ក្នុង​បរលោក​</text:span><text:span text:style-name="T5">​</text:span><text:span text:style-name="T4">របស់ពួកសត្វ</text:span><text:span text:style-name="T9"> </text:span><text:span text:style-name="T4">ក៏កើត​អំពី​ឆន្ទៈ​នេះដែរ។</text:span><text:span text:style-name="T9"> (</text:span><text:span text:style-name="T4">ព្រះពុទ្ធនិមិ្មត សួរថា</text:span><text:span text:style-name="T9">)</text:span><text:span text:style-name="T4"> </text:span><text:span text:style-name="T9">​</text:span><text:span text:style-name="T4">ឆន្ទៈក្នុង​លោក</text:span><text:span text:style-name="T9"> </text:span><text:span text:style-name="T4">កើត​មក​អំពីអ្វី</text:span><text:span text:style-name="T9"> </text:span><text:span text:style-name="T4">មួយទៀត</text:span><text:span text:style-name="T9"> </text:span><text:span text:style-name="T4">វិនិច្ឆ័យ</text:span><text:span text:style-name="T9"> (</text:span><text:span text:style-name="T4">ការ​ចូលចិត្ត​ក្នុងតណ្ហា និងទិដ្ឋិ</text:span><text:span text:style-name="T9">) </text:span><text:span text:style-name="T4">កើត​មក​អំពីអ្វី ការ​​ក្រេវក្រោធ</text:span><text:span text:style-name="T9"> </text:span><text:span text:style-name="T4">ការ​និយាយ​មោសា</text:span><text:span text:style-name="T9"> </text:span><text:span text:style-name="T4">និង​សេចក្តី​សង្ស័យ</text:span><text:span text:style-name="T9"> </text:span><text:span text:style-name="T4">ឬ​​អកុសលធម៌​ទាំងឡាយ</text:span><text:span text:style-name="T9"> </text:span><text:span text:style-name="T4">ដែល </text:span><text:span text:style-name="T5">​</text:span><text:span text:style-name="T9">(</text:span><text:span text:style-name="T4">ប្រកប​ដោយ​ការក្រេវក្រោធ​​ជាដើម</text:span><text:span text:style-name="T9">) </text:span><text:span text:style-name="T4">តើ​ព្រះសមណៈ​សំដែង​ហើយថា កើត​អំពីអ្វី។</text:span><text:span text:style-name="T9"> (</text:span><text:span text:style-name="T4">ព្រះសម្ពុទ្ធ ទ្រង់ត្រាស់ថា</text:span><text:span text:style-name="T9">) </text:span><text:span text:style-name="T4">អ្នក​ប្រាជ្ញ​ទាំង​ឡាយ</text:span><text:span text:style-name="T9"> </text:span><text:span text:style-name="T4">ក្នុងលោក</text:span><text:span text:style-name="T9"> </text:span><text:span text:style-name="T4">បានសំដែង​ហើយនូវ​អារម្មណ៍​ណាថា ជា​ទី​ត្រេកអរ </text:span><text:span text:style-name="T60">[បានដល់​សុខវេទនា និងវត្ថុដែល​គួរប្រាថ្នា។]</text:span><text:span text:style-name="T9"> </text:span><text:span text:style-name="T4">និងមិន​ជាទីត្រេកអរ </text:span><text:span text:style-name="T60">[បានដល់​ទុក្ខវេទនា និងវត្ថុដែល​មិនគួរ​ប្រាថ្នា។ អដ្ឋកថា។]</text:span><text:span text:style-name="T9"> </text:span><text:span text:style-name="T4">ឆន្ទៈ​តែងកើតឡើង</text:span><text:span text:style-name="T9"> </text:span><text:span text:style-name="T4">ព្រោះ​អាស្រ័យ​អារម្មណ៍​នោះ</text:span><text:span text:style-name="T9"> </text:span><text:span text:style-name="T4">សត្វក្នុង​លោក ឃើញ​សេចក្តី​វិនាស និង​សេចក្តី​ចំរើន</text:span><text:span text:style-name="T9"> </text:span><text:span text:style-name="T4">ក្នុងរូប​ទាំង​ឡាយ</text:span><text:span text:style-name="T9"> </text:span><text:span text:style-name="T4">ទើបធ្វើ​នូវវិនិច្ឆ័យ</text:span><text:span text:style-name="T9"> (</text:span><text:span text:style-name="T4">ក្នុង​តណ្ហា និងទិដ្ឋិ</text:span><text:span text:style-name="T9">)</text:span><text:span text:style-name="T4">។</text:span><text:span text:style-name="T9"> </text:span><text:span text:style-name="T4">ការក្រេវក្រោធ</text:span><text:span text:style-name="T9"> </text:span><text:span text:style-name="T4">ការ​ពោលពាក្យ​មោសា</text:span><text:span text:style-name="T9"> </text:span><text:span text:style-name="T4">សេចក្តីសង្ស័យ</text:span><text:span text:style-name="T9"> </text:span><text:span text:style-name="T4">ធម៌ទាំង</text:span><text:span text:style-name="T9"> </text:span><text:span text:style-name="T4">៣</text:span><text:span text:style-name="T9"> </text:span><text:span text:style-name="T4">នេះឯង</text:span><text:span text:style-name="T9"> </text:span><text:span text:style-name="T4">កាលបើ​អារម្មណ៍​ជាទី​ត្រេកអរ និងមិនជាទី​ត្រេកអរ​ទាំង</text:span><text:span text:style-name="T9"> </text:span><text:span text:style-name="T4">២</text:span><text:span text:style-name="T9"> </text:span><text:span text:style-name="T4">ប្រការ​នោះ</text:span><text:span text:style-name="T9">​ </text:span><text:span text:style-name="T4">នៅមាន</text:span><text:span text:style-name="T9"> </text:span><text:span text:style-name="T4">ទើបកើត​មានឡើង​បាន</text:span><text:span text:style-name="T9"> </text:span><text:span text:style-name="T4">បុគ្គលអ្នកមាន​សេចក្តីសង្ស័យ</text:span><text:span text:style-name="T9"> </text:span><text:span text:style-name="T4">គប្បីសិក្សា​</text:span><text:soft-page-break/><text:span text:style-name="T4">ក្នុងគន្លង​នៃការដឹង ឯ​ធម៌​ទាំងឡាយ</text:span><text:span text:style-name="T9"> </text:span><text:span text:style-name="T4">ព្រះសមណៈ​សំដែងហើយ</text:span><text:span text:style-name="T9"> </text:span><text:span text:style-name="T4">ព្រោះដឹង។</text:span><text:span text:style-name="T9"> <text:s/>(</text:span><text:span text:style-name="T4">ព្រះពុទ្ធនិមិ្មត​សួរថា</text:span><text:span text:style-name="T9">) </text:span><text:span text:style-name="T4">អារម្មណ៍​ជាទីត្រេកអរ និង​មិនជា​ទីត្រេកអរ</text:span><text:span text:style-name="T9"> </text:span><text:span text:style-name="T4">កើត​មក​អំពីអ្វី</text:span><text:span text:style-name="T9"> </text:span><text:span text:style-name="T4">កាល​បើអ្វីមិន​មាន</text:span><text:span text:style-name="T9"> </text:span><text:span text:style-name="T4">ទើបអារម្មណ៍​ទាំង​នុ៎ះ​​ មិនមាន​ដែរ</text:span><text:span text:style-name="T9"> </text:span><text:span text:style-name="T4">អត្ថ គឺសេចក្តីវិនាស</text:span><text:span text:style-name="T9"> </text:span><text:span text:style-name="T4">និង​​សេចក្តីចំរើន</text:span><text:span text:style-name="T9"> (</text:span><text:span text:style-name="T4">នៃ​អារម្មណ៍ជា​ទីត្រេកអរ និង​មិនជា​ទីត្រេកអរ</text:span><text:span text:style-name="T9">) </text:span><text:span text:style-name="T4">ណា</text:span><text:span text:style-name="T9"> </text:span><text:span text:style-name="T4">អត្ថនោះ</text:span><text:span text:style-name="T9"> </text:span><text:span text:style-name="T4">តើកើត​មកអំពី​ធម៌ណា</text:span><text:span text:style-name="T9"> </text:span><text:span text:style-name="T4">សូម​​ព្រះអង្គ​សំដែង​ប្រាប់ដល់ខ្ញុំ​ឲ្យទាន។ </text:span><text:span text:style-name="T9">(</text:span><text:span text:style-name="T4">ព្រះសម្ពុទ្ធ ត្រាស់តបថា</text:span><text:span text:style-name="T9">) </text:span><text:span text:style-name="T4">អារម្មណ៍​ជាទី​ត្រេកអរ​ និងមិនជាទី</text:span><text:span text:style-name="T9">​</text:span><text:span text:style-name="T4">ត្រេកអរ</text:span><text:span text:style-name="T9"> </text:span><text:span text:style-name="T4">កើតមក​អំពី​ផស្សៈ</text:span><text:span text:style-name="T9"> </text:span><text:span text:style-name="T4">កាលបើផស្សៈ​មិនមាន</text:span><text:span text:style-name="T9"> </text:span><text:span text:style-name="T4">ទើបអារម្មណ៍​ទាំងនុ៎ះ មិនមាន</text:span><text:span text:style-name="T9"> </text:span><text:span text:style-name="T4">អត្ថ គឺសេចក្តីវិនាស</text:span><text:span text:style-name="T9"> </text:span><text:span text:style-name="T4">និង​សេចក្តី​ចំរើន</text:span><text:span text:style-name="T9"> (</text:span><text:span text:style-name="T4">នៃ​អារម្មណ៍​ជាទីត្រេកអរ និង​​មិនជា​ទីត្រេកអរ</text:span><text:span text:style-name="T9">)</text:span><text:span text:style-name="T4"> ណា</text:span><text:span text:style-name="T9"> </text:span><text:span text:style-name="T4">អត្ថនោះ កើត​មកអំពី​ផស្សៈ​នេះ</text:span><text:span text:style-name="T9"> </text:span><text:span text:style-name="T4">តថាគត​សំដែងប្រាប់​ដល់​អ្នក</text:span><text:span text:style-name="T9"> (</text:span><text:span text:style-name="T4">ដូច្នេះ</text:span><text:span text:style-name="T9">)</text:span><text:span text:style-name="T4">។</text:span><text:span text:style-name="T9"> (</text:span><text:span text:style-name="T4">ព្រះពុទ្ធនិម្មិត សួរថា</text:span><text:span text:style-name="T9">) </text:span><text:span text:style-name="T4">ចុះ​ផស្សៈ​ក្នុង​លោក</text:span><text:span text:style-name="T9"> </text:span><text:span text:style-name="T4">កើតមក​អំពីអ្វី</text:span><text:span text:style-name="T9"> </text:span><text:span text:style-name="T4">មួយ</text:span><text:span text:style-name="T9">​</text:span><text:span text:style-name="T4">ទៀត</text:span><text:span text:style-name="T9"> </text:span><text:span text:style-name="T4">សេចក្តី​ហួងហែង​ កើតមក​អំពីអ្វី</text:span><text:span text:style-name="T9"> </text:span><text:span text:style-name="T4">កាលបើអ្វី​មិន​មាន</text:span><text:span text:style-name="T9"> </text:span><text:span text:style-name="T4">សេចក្តី​ប្រកាន់ថា</text:span><text:span text:style-name="T9"> </text:span><text:span text:style-name="T4">របស់អញ ៗ ទើបមិនមាន</text:span><text:span text:style-name="T9"> </text:span><text:span text:style-name="T4">កាល​</text:span><text:span text:style-name="T9">​</text:span><text:span text:style-name="T4">បើ​អ្វីមិន​មាន </text:span><text:span text:style-name="T5">​</text:span><text:span text:style-name="T4">ផស្សៈ​ទាំងឡាយ</text:span><text:span text:style-name="T9"> </text:span><text:span text:style-name="T4">ទើប​មិន​ពាល់ត្រូវ។</text:span><text:span text:style-name="T9"> (</text:span><text:span text:style-name="T4">ព្រះសម្ពុទ្ធ ត្រាស់តបថា</text:span><text:span text:style-name="T9">) </text:span><text:span text:style-name="T4">ផស្សៈ</text:span><text:span text:style-name="T9"> (</text:span><text:span text:style-name="T4">កើតឡើង</text:span><text:span text:style-name="T9">) </text:span><text:span text:style-name="T4">ព្រោះ​អាស្រ័យនាម និងរូប</text:span><text:span text:style-name="T9"> </text:span><text:span text:style-name="T4">សេចក្តី​ហួងហែង</text:span><text:span text:style-name="T9"> </text:span><text:span text:style-name="T4">កើតមក​អំពីឥច្ឆា</text:span><text:span text:style-name="T9"> </text:span><text:span text:style-name="T4">កាលបើឥច្ឆា</text:span><text:span text:style-name="T9"> </text:span><text:span text:style-name="T4">មិនមាន</text:span><text:span text:style-name="T9"> </text:span><text:span text:style-name="T4">សេចក្តីប្រកាន់​ថា</text:span><text:span text:style-name="T9"> </text:span><text:span text:style-name="T4">របស់​អញ</text:span><text:span text:style-name="T9"> </text:span><text:span text:style-name="T4">ៗ</text:span><text:span text:style-name="T9"> </text:span><text:span text:style-name="T4">ក៏មិនមាន</text:span><text:span text:style-name="T9"> </text:span><text:span text:style-name="T4">កាលបើរូប​មិនមាន</text:span><text:span text:style-name="T9"> </text:span><text:span text:style-name="T4">ផស្សៈទាំងឡាយ</text:span><text:span text:style-name="T9"> </text:span><text:span text:style-name="T4">ក៏មិនពាល់ត្រូវ</text:span><text:span text:style-name="T9">​</text:span><text:span text:style-name="T4">។</text:span><text:span text:style-name="T9"> (</text:span><text:span text:style-name="T4">ព្រះពុទ្ធនិមិ្មត សួរថា</text:span><text:span text:style-name="T9">) </text:span><text:span text:style-name="T4">កាលបុគ្គល​ប្រតិបត្តិដូចម្តេច</text:span><text:span text:style-name="T9"> </text:span><text:span text:style-name="T4">ទើបរូប​វិនាសទៅ</text:span><text:span text:style-name="T9"> </text:span><text:span text:style-name="T4">មួយទៀត</text:span><text:span text:style-name="T9"> </text:span><text:span text:style-name="T4">រូបជា​សុខ</text:span><text:span text:style-name="T9"> (</text:span><text:span text:style-name="T4">រូបគួរ​ប្រាថ្នា</text:span><text:span text:style-name="T9">) </text:span><text:span text:style-name="T4">និងរូប​ជាទុក្ខ</text:span><text:span text:style-name="T9"> (</text:span><text:span text:style-name="T4">រូបដែល​មិនជាទី​ប្រាថ្នា</text:span><text:span text:style-name="T9">) </text:span><text:span text:style-name="T4">វិនាស​ទៅវិញ</text:span><text:span text:style-name="T9"> </text:span><text:span text:style-name="T4">ដោយប្រការ​ដូចម្តេច</text:span><text:span text:style-name="T9"> </text:span><text:span text:style-name="T4">សូមព្រះអង្គ​សំដែងនូវ​រូបដែល​ជាសុខ និង</text:span><text:span text:style-name="T9">​</text:span><text:span text:style-name="T4">ជាទុក្ខនោះ​ដល់ខ្ញុំ</text:span><text:span text:style-name="T9"> </text:span><text:span text:style-name="T4">រូបដែល​ជា​សុខ និងជាទុក្ខ​វិនាស​ទៅ​ដោយ​ហេតុណា</text:span><text:span text:style-name="T9"> </text:span><text:span text:style-name="T4">ខ្ញុំ​ដឹងនូវ​ហេតុនោះ</text:span><text:span text:style-name="T9"> </text:span><text:span text:style-name="T4">ខ្ញុំ​មានចិត្ត​ត្រិះរិះ​​ដូច្នេះ។</text:span><text:span text:style-name="T9"> (</text:span><text:span text:style-name="T4">ព្រះសម្ពុទ្ធ ត្រាស់</text:span><text:span text:style-name="T60">តប</text:span><text:span text:style-name="T4">ថា)</text:span><text:span text:style-name="T9"> </text:span><text:span text:style-name="T4">បុគ្គល​​មិនមែនជា</text:span><text:span text:style-name="T5">​</text:span><text:span text:style-name="T4">សញ្ញាសញ្ញី </text:span><text:span text:style-name="T60">[បុគ្គល​មានសញ្ញា​ដោយសញ្ញាជា​ប្រក្រតី គឺបុគ្គល​មានសញ្ញាជា​ធម្មតា ហៅថា សញ្ញាសញ្ញីបុគ្គល។]</text:span><text:span text:style-name="T9"> </text:span><text:span text:style-name="T4">បុគ្គល​មិនមែន</text:span><text:span text:style-name="T9"> </text:span><text:span text:style-name="T4">ជា​វិសញ្ញាសញ្ញី </text:span><text:span text:style-name="T60">[បុគ្គល​មានសញ្ញាដោយ​ខុសសញ្ញា គឺបុគ្គលឆ្កួត ឬមានចិត្ត​រាយមាយ ហៅថា វិសញ្ញាសញ្ញីបុគ្គល។]</text:span><text:span text:style-name="T9"> </text:span><text:span text:style-name="T4">បុគ្គល​មិនមែន​ជាអសញ្ញី </text:span><text:span text:style-name="T60">[បុគ្គល​មិនមែន​ជាមិនមានសញ្ញា គឺបុគ្គល​ដែលចូល​និរោធសមាបត្តិ ឬអសញ្ញីសត្វ ហៅថា អសញ្ញីបុគ្គល។]</text:span><text:span text:style-name="T9"> </text:span><text:span text:style-name="T4">បុគ្គល​មិនមែនជា​វិភូតសញ្ញី </text:span><text:span text:style-name="T60">[បុគ្គល​ដែលមាន​សញ្ញាក្នុងរូប​ដែលសូន្យ គឺបុគ្គល​ដែលមាន​អរូបជ្ឈាន ហៅថា វិភូតសញ្ញីបុគ្គល។ អដ្ឋកថា។]</text:span><text:span text:style-name="T9"> </text:span><text:span text:style-name="T4">កាលបុគ្គល​ប្រតិបត្តិ​យ៉ាងនេះ</text:span><text:span text:style-name="T9"> </text:span><text:span text:style-name="T4">រូបទើប​</text:span><text:soft-page-break/><text:span text:style-name="T4">វិនាសបាន</text:span><text:span text:style-name="T9"> </text:span><text:span text:style-name="T4">ព្រោះធម៌ជា​ចំណែកនៃ​សេចក្តីយឺត​យូរទាំងឡាយ</text:span><text:span text:style-name="T9"> </text:span><text:span text:style-name="T4">មានសញ្ញា​ជាហេតុ។</text:span><text:span text:style-name="T9"> (</text:span><text:span text:style-name="T4">ព្រះពុទ្ធនិម្មិត ​ពោលថា</text:span><text:span text:style-name="T9">) </text:span><text:span text:style-name="T4">ខ្ញុំបាន​សួរនូវ​ធម៌ណា</text:span><text:span text:style-name="T9"> </text:span><text:span text:style-name="T4">ព្រះអង្គ​ក៏បានសំដែង​ធម៌នោះ</text:span><text:span text:style-name="T9"> </text:span><text:span text:style-name="T4">ដល់ខ្ញុំ​រួចហើយ</text:span><text:span text:style-name="T9"> </text:span><text:span text:style-name="T4">ខ្ញុំ​សូម​សួរធម៌​ផ្សេងទៀត</text:span><text:span text:style-name="T9"> </text:span><text:span text:style-name="T4">សូមព្រះអង្គ​សំដែង​ធម៌នោះ​ដល់ខ្ញុំ ឲ្យទាន</text:span><text:span text:style-name="T9"> (</text:span><text:span text:style-name="T4">បពិត្រ​ព្រះអង្គ)</text:span><text:span text:style-name="T9"> </text:span><text:span text:style-name="T4">ចុះ​សមណ​ព្រាហ្មណ៍</text:span><text:span text:style-name="T9"> </text:span><text:span text:style-name="T4">ជាបណ្ឌិត​ពួកខ្លះ</text:span><text:span text:style-name="T9"> </text:span><text:span text:style-name="T4">ក្នុង​លោក​នេះ</text:span><text:span text:style-name="T9"> </text:span><text:span text:style-name="T4">សំដែង​នូវ</text:span><text:span text:style-name="T9">​</text:span><text:span text:style-name="T4">សេចក្តី​បរិសុទ្ធិ​ដ៏ប្រសើរ របស់សត្វថា</text:span><text:span text:style-name="T9"> </text:span><text:span text:style-name="T4">បំផុត​ត្រឹម​ប៉ុណ្ណោះឬ</text:span><text:span text:style-name="T9"> </text:span><text:span text:style-name="T4">ឬក៏សំដែង​នូវ​សេចក្តី​បរិសុទ្ធិ​ដទៃ</text:span><text:span text:style-name="T9"> </text:span><text:span text:style-name="T4">ជាង​អរូប</text:span><text:span text:style-name="T9">​</text:span><text:span text:style-name="T4">សមាបត្តិ​នេះទៅទៀត។</text:span><text:span text:style-name="T9"> (</text:span><text:span text:style-name="T4">ព្រះសម្ពុទ្ធ ​ត្រាស់​តបថា</text:span><text:span text:style-name="T9">) </text:span><text:span text:style-name="T4">ពួកសមណ​ព្រាហ្មណ៍​ជាបណ្ឌិត​ពួកខ្លះ សំដែងនូវ</text:span><text:span text:style-name="T9">​</text:span><text:span text:style-name="T4">អរូបសមាបត្តិ​ទាំង​ឡាយ​​នោះ</text:span><text:span text:style-name="T9"> </text:span><text:span text:style-name="T4">ថា​ជាធម៌​ដ៏បរិសុទ្ធិ​ប្រសើរ</text:span><text:span text:style-name="T9"> </text:span><text:span text:style-name="T4">របស់សត្វ​តែ​ប៉ុណ្ណោះ</text:span><text:span text:style-name="T9"> </text:span><text:span text:style-name="T4">បណ្តា​​សមណ​ព្រាហ្មណ៍​ទាំងនោះ</text:span><text:span text:style-name="T9"> </text:span><text:span text:style-name="T4">សមណព្រាហ្មណ៍​ពួកខ្លះទៀត</text:span><text:span text:style-name="T9"> (</text:span><text:span text:style-name="T4">ជាឧច្ឆេទវាទ</text:span><text:span text:style-name="T9">) </text:span><text:span text:style-name="T4">ជា​អ្នក​ពោលលើក​ខ្លួនថា</text:span><text:span text:style-name="T9"> </text:span><text:span text:style-name="T4">ឆ្លៀវឆ្លាស</text:span><text:span text:style-name="T5">​</text:span><text:span text:style-name="T4">ក្នុង​អនុបាទិសេស​និព្វាន</text:span><text:span text:style-name="T9"> </text:span><text:span text:style-name="T4">តែងប្រកាន់​ពោល​នូវលទ្ធិ គឺ​សេចក្តី​ដាច់សូន្យថា</text:span><text:span text:style-name="T9"> (</text:span><text:span text:style-name="T4">ជាធម៌​ដ៏​បរិសុទ្ធប្រសើរ​របស់​សត្វ</text:span><text:span text:style-name="T9">)</text:span><text:span text:style-name="T4">។</text:span><text:span text:style-name="T9"> </text:span><text:span text:style-name="T4">ព្រះ</text:span><text:span text:style-name="T9">​</text:span><text:span text:style-name="T4">ពុទ្ធ​ជាវីមំសីបណ្ឌិត</text:span><text:span text:style-name="T9"> </text:span><text:span text:style-name="T4">ទ្រង់​ជ្រាប​នូវពួកសមណ​ព្រាហ្មណ៍​​ទាំងនោះ​ថា</text:span><text:span text:style-name="T9"> </text:span><text:span text:style-name="T4">ជា​​អ្នក​អាស្រ័យនូវ​សស្សតទិដ្ឋិ</text:span><text:span text:style-name="T9"> </text:span><text:span text:style-name="T4">និង​</text:span><text:span text:style-name="T9">​</text:span><text:span text:style-name="T4">ឧច្ឆេទទិដ្ឋិ​ផង</text:span><text:span text:style-name="T9"> </text:span><text:span text:style-name="T4">ទ្រង់​ជ្រាប​នូវធម៌គ្រឿង​អាស្រ័យ​​នៅ</text:span><text:span text:style-name="T9"> (</text:span><text:span text:style-name="T4">របស់ពួក​សមណ​ព្រាហ្មណ៍​ទាំងនោះ</text:span><text:span text:style-name="T9">) </text:span><text:span text:style-name="T4">ផង</text:span><text:span text:style-name="T9"> </text:span><text:span text:style-name="T4">ជ្រាប</text:span><text:span text:style-name="T9"> (</text:span><text:span text:style-name="T4">នូវ​ធម៌​ទាំងឡាយ</text:span><text:span text:style-name="T9"> </text:span><text:span text:style-name="T4">ថា​ជាទុក្ខ​ មិនទៀង​ជាដើម</text:span><text:span text:style-name="T9">) </text:span><text:span text:style-name="T4">ហើយ​បាន​​រួចស្រឡះ​ផង</text:span><text:span text:style-name="T9"> </text:span><text:span text:style-name="T4">ទើប​មិន​ដល់​នូវ​ការ​ទាស់​ទែង</text:span><text:span text:style-name="T9"> </text:span><text:span text:style-name="T4">អ្នក</text:span><text:span text:style-name="T9">​</text:span><text:span text:style-name="T4">ប្រាជ្ញតែង​មិនមក</text:span><text:span text:style-name="T9"> </text:span><text:span text:style-name="T4">ដើម្បី​កើតរឿយ</text:span><text:span text:style-name="T9"> </text:span><text:span text:style-name="T4">ៗ</text:span><text:span text:style-name="T9"> </text:span><text:span text:style-name="T4">ឡើយ។</text:span></text:p>
      <text:p text:style-name="P20"><text:span text:style-name="T4">ចប់</text:span><text:span text:style-name="T9"> </text:span><text:span text:style-name="T4">កលហវិវាទសូត្រ</text:span><text:span text:style-name="T9"> </text:span><text:span text:style-name="T4">ទី១១។</text:span></text:p>
      <text:p text:style-name="P20"><text:span text:style-name="T4">ចូឡវិយូហសូត្រ</text:span><text:span text:style-name="T9"> </text:span><text:span text:style-name="T4">ទី១២</text:span></text:p>
      <text:p text:style-name="P30"><text:span text:style-name="T9">[</text:span><text:span text:style-name="T4">១០៦</text:span><text:span text:style-name="T9">] (</text:span><text:span text:style-name="T4">ព្រះពុទ្ធនិម្មិត</text:span><text:span text:style-name="T9"> </text:span><text:span text:style-name="T4">ត្រាស់សួរព្រះសម្ពុទ្ធថា</text:span><text:span text:style-name="T9">) </text:span><text:span text:style-name="T4">សមណព្រាហ្មណ៍​ទាំងឡាយ</text:span><text:span text:style-name="T9"> </text:span><text:span text:style-name="T4">កាលដំអក់​នៅក្នុងទិដ្ឋិ</text:span><text:span text:style-name="T9"> (</text:span><text:span text:style-name="T4">សេចក្តី​យល់ឃើញ</text:span><text:span text:style-name="T9">) </text:span><text:span text:style-name="T4">របស់ខ្លួន ៗ</text:span><text:span text:style-name="T9"> </text:span><text:span text:style-name="T4">រមែង​ប្រកាន់មាំ</text:span><text:span text:style-name="T9"> </text:span><text:span text:style-name="T4">ប្តេជ្ញាថា ខ្លួនជាអ្នក​ឆ្លៀវឆ្លាស</text:span><text:span text:style-name="T9"> (</text:span><text:span text:style-name="T4">ក្នុងទិដ្ឋិនោះ</text:span><text:span text:style-name="T9">) </text:span><text:span text:style-name="T4">ហើយ​និយាយ​ផ្សេង ៗ​ គ្នា</text:span><text:span text:style-name="T9"> </text:span><text:span text:style-name="T4">បុគ្គលណា ​ដឹងយ៉ាងនេះ</text:span><text:span text:style-name="T9"> </text:span><text:span text:style-name="T4">បុគ្គលនោះ​ឈ្មោះថា</text:span><text:span text:style-name="T9"> </text:span><text:span text:style-name="T4">ដឹងនូវ​ធម៌ពិត</text:span><text:span text:style-name="T9"> </text:span><text:span text:style-name="T4">បុគ្គលណា</text:span><text:span text:style-name="T9"> </text:span><text:span text:style-name="T4">បដិសេធ​ធម៌នេះ</text:span><text:span text:style-name="T9"> </text:span><text:span text:style-name="T4">បុគ្គលនោះ ឈ្មោះថា មិនមាន​គុណបរិបូណ៌​ឡើយ។</text:span><text:span text:style-name="T9"> </text:span><text:span text:style-name="T4">លុះ​សមណ​ព្រាហ្មណ៍​ទាំង</text:span><text:span text:style-name="T9">​</text:span><text:span text:style-name="T4">ឡាយ</text:span><text:span text:style-name="T9"> </text:span><text:span text:style-name="T4">ប្រកាន់មាំ​យ៉ាងនេះ​ហើយ</text:span><text:span text:style-name="T9"> </text:span><text:span text:style-name="T4">តែង​ទាស់ទែងគ្នា</text:span><text:span text:style-name="T9"> </text:span><text:span text:style-name="T4">ទាំងពោល​តិះដៀលថា បុគ្គលដទៃ ៗ</text:span><text:span text:style-name="T9"> </text:span><text:span text:style-name="T4">ជាបុគ្គល​ពាល</text:span><text:span text:style-name="T9"> </text:span><text:span text:style-name="T4">ជាបុគ្គល</text:span><text:span text:style-name="T9"> </text:span><text:span text:style-name="T4">មិន​ឈ្លាសវៃ</text:span><text:span text:style-name="T9"> </text:span><text:span text:style-name="T4">វាទៈរបស់​សមណព្រាហ្មណ៍​ទាំងឡាយនេះ</text:span><text:span text:style-name="T5">​</text:span><text:span text:style-name="T4">បែបណា ​ជាវាទៈពិត</text:span><text:span text:style-name="T9"> </text:span><text:span text:style-name="T4">ព្រោះ​សមណ​ព្រាហ្មណ៍</text:span><text:span text:style-name="T9">​</text:span><text:soft-page-break/><text:span text:style-name="T4">ទាំងនេះ</text:span><text:span text:style-name="T9"> </text:span><text:span text:style-name="T4">ជាអ្នក​ពោលលើក​ខ្លួនថា</text:span><text:span text:style-name="T9"> </text:span><text:span text:style-name="T4">ឆ្លៀវឆ្លាស។ </text:span><text:span text:style-name="T9">(</text:span><text:span text:style-name="T4">ព្រះសម្ពុទ្ធ ​ត្រាស់​ថា</text:span><text:span text:style-name="T9">​) </text:span><text:span text:style-name="T4">សមណព្រាហ្មណ៍</text:span><text:span text:style-name="T9"> </text:span><text:span text:style-name="T4">កាលបើមិន​យល់ឃើញ​នូវធម៌​របស់ជន​ដទៃ</text:span><text:span text:style-name="T9"> </text:span><text:span text:style-name="T4">ឈ្មោះថា ជាបុគ្គលពាល</text:span><text:span text:style-name="T9"> </text:span><text:span text:style-name="T4">ជាបុគ្គល​ថោកទាប</text:span><text:span text:style-name="T9"> </text:span><text:span text:style-name="T4">មានប្រាជ្ញា​ទន់</text:span><text:span text:style-name="T9">​</text:span><text:span text:style-name="T4">ទាប</text:span><text:span text:style-name="T9"> </text:span><text:span text:style-name="T4">សមណព្រាហ្មណ៍​ទាំងអស់</text:span><text:span text:style-name="T9"> </text:span><text:span text:style-name="T4">សុទ្ធតែជា​បុគ្គល​ពាល</text:span><text:span text:style-name="T9"> </text:span><text:span text:style-name="T4">មានប្រាជ្ញា​ថោកទាប</text:span><text:span text:style-name="T9"> </text:span><text:span text:style-name="T4">ឈ្មោះថា</text:span><text:span text:style-name="T9"> </text:span><text:span text:style-name="T4">សមណ​ព្រាហ្មណ៍</text:span><text:span text:style-name="T9">​</text:span><text:span text:style-name="T4">ទាំងនេះ ជាអ្នក​​ដំអក់នៅ​ក្នុង​ទិដ្ឋិ។</text:span><text:span text:style-name="T9"> </text:span><text:span text:style-name="T4">មួយទៀត</text:span><text:span text:style-name="T9"> </text:span><text:span text:style-name="T4">បើ​សមណ​ព្រាហ្មណ៍​ទាំងឡាយ</text:span><text:span text:style-name="T9"> </text:span><text:span text:style-name="T4">ជាអ្នកផូរផង់ក្នុងទិដ្ឋិ​របស់ខ្លួន</text:span><text:span text:style-name="T9"> </text:span><text:span text:style-name="T4">ជា​អ្នក​មាន​​បា្រជ្ញាដ៏​បរិសុទ្ធ</text:span><text:span text:style-name="T9"> </text:span><text:span text:style-name="T4">ជា​អ្នកឈ្លាសវៃ</text:span><text:span text:style-name="T9"> </text:span><text:span text:style-name="T4">ជាអ្នក​មាន​បា្រជ្ញា</text:span><text:span text:style-name="T9"> </text:span><text:span text:style-name="T4">បណ្តា​សមណ​ព្រាហ្មណ៍​ទាំង​នោះ</text:span><text:span text:style-name="T9"> </text:span><text:span text:style-name="T4">រកអ្នក​ណាមួយ</text:span><text:span text:style-name="T9"> </text:span><text:span text:style-name="T4">មានបា្រជ្ញា​ថោកទាប​ គ្មានទេ</text:span><text:span text:style-name="T9"> </text:span><text:span text:style-name="T4">ព្រោះថា​ សមណព្រាហ្មណ៍​ទាំង​នោះ</text:span><text:span text:style-name="T9"> </text:span><text:span text:style-name="T4">មានទិដ្ឋិស្មើ ៗ គ្នា។</text:span><text:span text:style-name="T9"> </text:span><text:span text:style-name="T4">ជន​ទាំងឡាយ</text:span><text:span text:style-name="T9"> (</text:span><text:span text:style-name="T4">អ្នកធ្វើនូវជំលោះ)</text:span><text:span text:style-name="T9"> </text:span><text:span text:style-name="T4">ផ្ទឹមគ្នា​ជាគូ ៗ</text:span><text:span text:style-name="T9"> </text:span><text:span text:style-name="T4">បានពោល​សង្កត់សង្កិន​នូវគ្នានឹងគ្នា​ដោយពាក្យ​ណា​ថា</text:span><text:span text:style-name="T9"> </text:span><text:span text:style-name="T4">អ្នក​នេះ ជាបុគ្គល​ពាល</text:span><text:span text:style-name="T9"> </text:span><text:span text:style-name="T4">ដូច្នេះ តថាគត</text:span><text:span text:style-name="T9"> </text:span><text:span text:style-name="T4">មិន​បាន​ពោលនូវ​ពាក្យនុ៎ះ​ថា ​ជាពាក្យ​ពិតឡើយ</text:span><text:span text:style-name="T9"> </text:span><text:span text:style-name="T4">ព្រោះថា ជនទាំងនោះ</text:span><text:span text:style-name="T9"> </text:span><text:span text:style-name="T4">បានធ្វើនូវ​សេចក្តី​យល់ឃើញ​របស់​ខ្លួន ៗ</text:span><text:span text:style-name="T9"> </text:span><text:span text:style-name="T4">ថាជា​របស់​ពិត</text:span><text:span text:style-name="T9"> </text:span><text:span text:style-name="T4">ព្រោះហេតុនោះ</text:span><text:span text:style-name="T9"> </text:span><text:span text:style-name="T4">បានជាជន​ទាំងនោះ</text:span><text:span text:style-name="T9"> </text:span><text:span text:style-name="T4">ដុតកំដៅ​បុគ្គល​ដទៃដោយ​ពាក្យថា</text:span><text:span text:style-name="T9"> </text:span><text:span text:style-name="T4">បុគ្គលពាល។</text:span><text:span text:style-name="T9"> (</text:span><text:span text:style-name="T4">ព្រះពុទ្ធនិមិ្មត សួរថា)</text:span><text:span text:style-name="T9"> </text:span><text:span text:style-name="T4">សមណ​ព្រាហ្មណ៍​ពួកខ្លះ</text:span><text:span text:style-name="T9"> </text:span><text:span text:style-name="T4">បាន​សរសើរ​ទិដ្ឋិណា</text:span><text:span text:style-name="T9"> </text:span><text:span text:style-name="T4">ថាជា​របស់ពិត​ទៀងទាត់</text:span><text:span text:style-name="T9"> </text:span><text:span text:style-name="T4">ចំណែក​សមណ​ព្រាហ្មណ៍​ពួកដទៃ</text:span><text:span text:style-name="T9"> </text:span><text:span text:style-name="T4">តិះ​ដៀល​ទិដ្ឋិនោះ</text:span><text:span text:style-name="T9"> </text:span><text:span text:style-name="T4">ថាជារបស់​ទទេ</text:span><text:span text:style-name="T9"> </text:span><text:span text:style-name="T4">កុហកវិញ</text:span><text:span text:style-name="T9"> </text:span><text:span text:style-name="T4">លុះសមណ​ព្រាហ្មណ៍​ទាំងនោះ</text:span><text:span text:style-name="T9"> </text:span><text:span text:style-name="T4">ប្រកាន់ផ្សេង ៗ យ៉ាងនេះ​ហើយ</text:span><text:span text:style-name="T9"> </text:span><text:span text:style-name="T4">ក៏ទាស់ទែងគ្នា</text:span><text:span text:style-name="T9"> </text:span><text:span text:style-name="T4">ចុះ​សមណ​ព្រាហ្មណ៍​ទាំងឡាយ​</text:span><text:span text:style-name="T9"> </text:span><text:span text:style-name="T4">មិននិយាយ​មូល​មាត់​គ្នា​តែបែបមួយ</text:span><text:span text:style-name="T9"> </text:span><text:span text:style-name="T4">តើព្រោះ​ហេតុអ្វី។</text:span><text:span text:style-name="T9"> (</text:span><text:span text:style-name="T4">ព្រះសម្ពុទ្ធ ​ត្រាស់ថា)</text:span><text:span text:style-name="T9"> </text:span><text:span text:style-name="T4">ព្រោះថា បុគ្គលកាល​ដឹងច្បាស់​ក្នុងសច្ចៈ​ណា</text:span><text:span text:style-name="T9"> </text:span><text:span text:style-name="T4">ទើបមិន​ទាស់ទែងគ្នា</text:span><text:span text:style-name="T9"> </text:span><text:span text:style-name="T4">ឯសច្ចៈនោះ មានតែមួយ</text:span><text:span text:style-name="T9"> </text:span><text:span text:style-name="T4">មិនមែនមាន​ពីរឡើយ</text:span><text:span text:style-name="T9"> </text:span><text:span text:style-name="T4">ប៉ុន្តែ​ជន​ទាំងឡាយ</text:span><text:span text:style-name="T9"> </text:span><text:span text:style-name="T4">តែង​សរសើរ​សច្ចៈរបស់​ខ្លួនផ្សេង ៗ គ្នា</text:span><text:span text:style-name="T9"> </text:span><text:span text:style-name="T4">ហេតុនោះ</text:span><text:span text:style-name="T9"> </text:span><text:span text:style-name="T4">បានជា​ពួក​សមណ​ព្រាហ្មណ៍</text:span><text:span text:style-name="T9"> </text:span><text:span text:style-name="T4">មិន​និយាយ​មូលមាត់គ្នា​តែបែបមួយ។</text:span><text:span text:style-name="T9"> (</text:span><text:span text:style-name="T4">ព្រះពុទ្ធ​និមិ្មត​សួរថា)</text:span><text:span text:style-name="T9"> </text:span><text:span text:style-name="T4">ព្រោះ​ហេតុអ្វីហ្ន៎</text:span><text:span text:style-name="T9"> </text:span><text:span text:style-name="T4">បាន​ជា​សមណព្រាហ្មណ៍​ទាំងឡាយ</text:span><text:span text:style-name="T9"> </text:span><text:span text:style-name="T4">ដែល​ពោល​លើកខ្លួនថា</text:span><text:span text:style-name="T9"> </text:span><text:span text:style-name="T4">ជាអ្នក​ឆ្លៀវ​ឆ្លាស</text:span><text:span text:style-name="T9"> </text:span><text:span text:style-name="T4">ជាអ្នកពោល​តាមបំណង​របស់ខ្លួន</text:span><text:span text:style-name="T9"> </text:span><text:span text:style-name="T4">តែង​ពោល​សច្ចៈផ្សេង ៗ គ្នា</text:span><text:span text:style-name="T9"> </text:span><text:span text:style-name="T4">ចុះសមណ​ព្រាហ្មណ៍​​ទាំងនោះ បានឮមកថា</text:span><text:span text:style-name="T9"> </text:span><text:span text:style-name="T4">សច្ចៈ​មាន​ច្រើនផ្សេង ៗ គ្នាឬ</text:span><text:span text:style-name="T9"> </text:span><text:span text:style-name="T4">ឬក៏សមណ​ព្រាហ្មណ៍​ទាំងនោះ</text:span><text:span text:style-name="T9"> </text:span><text:span text:style-name="T4">នឹក​រកដោយ​សេចក្តី​ត្រិះរិះ​របស់​​ខ្លួនទេ។</text:span><text:span text:style-name="T9"> (</text:span><text:span text:style-name="T4">ព្រះសម្ពុទ្ធ ទ្រង់ត្រាស់ថា)</text:span><text:span text:style-name="T9"> </text:span><text:span text:style-name="T4">សច្ចៈ​ទាំង​ឡាយ​ច្រើន​ផ្សេង ៗ គ្នា</text:span><text:span text:style-name="T5">​</text:span><text:span text:style-name="T4">ក្នុងលោក​ មិនមានទេ</text:span><text:span text:style-name="T9"> </text:span><text:span text:style-name="T4">លើកលែង​តែសេចក្តី​ប្រកាន់ថា</text:span><text:span text:style-name="T9"> </text:span><text:span text:style-name="T4">ទៀង​ដោយ​​</text:span><text:soft-page-break/><text:span text:style-name="T4">សញ្ញា​ចេញ</text:span><text:span text:style-name="T9"> </text:span><text:span text:style-name="T4">គឺមានតែ​បរមត្ថសច្ចៈ​មួយប៉ុណ្ណោះ</text:span><text:span text:style-name="T9"> </text:span><text:span text:style-name="T4">មួយទៀត</text:span><text:span text:style-name="T9"> </text:span><text:span text:style-name="T4">សមណ</text:span><text:span text:style-name="T5">​</text:span><text:span text:style-name="T4">ព្រាហ្មណ៍​ទាំងឡាយ</text:span><text:span text:style-name="T9"> </text:span><text:span text:style-name="T4">កំណត់ទុក​នូវសេចក្តី​ត្រិះរិះ ឲ្យប្រជុំចុះ​ក្នុងទិដ្ឋិ​ទាំងឡាយ</text:span><text:span text:style-name="T9"> </text:span><text:span text:style-name="T4">ហើយ​និយាយ​នូវ​ហេតុ​មួយគូជា​ធម្មតា</text:span><text:span text:style-name="T9"> </text:span><text:span text:style-name="T4">គឺ​សេចក្តីពិត</text:span><text:span text:style-name="T9"> </text:span><text:span text:style-name="T4">១</text:span><text:span text:style-name="T9"> </text:span><text:span text:style-name="T4">មុសា</text:span><text:span text:style-name="T9"> </text:span><text:span text:style-name="T4">១។</text:span><text:span text:style-name="T9"> </text:span><text:span text:style-name="T4">បុគ្គល​ពួកមួយ</text:span><text:span text:style-name="T9"> </text:span><text:span text:style-name="T4">អាស្រ័យនូវទិដ្ឋិធម៌​ទាំង​នេះ</text:span><text:span text:style-name="T9"> </text:span><text:span text:style-name="T4">គឺ​អារម្មណ៍​ដែលខ្លួន</text:span><text:span text:style-name="T5">​</text:span><text:span text:style-name="T4">ឃើញហើយ ឬ​ឮហើយ ​ដែលខ្លួន​ពាល់ត្រូវហើយ</text:span><text:span text:style-name="T9"> </text:span><text:span text:style-name="T4">ឬសីលវ័ត</text:span><text:span text:style-name="T9"> </text:span><text:span text:style-name="T4">ជា​អ្នក​ឃើញនូវសេចក្តី​ប្រកាន់ធំ</text:span><text:span text:style-name="T9"> </text:span><text:span text:style-name="T4">គឺ​​សន្តិភាព</text:span><text:span text:style-name="T9"> </text:span><text:span text:style-name="T4">លុះឋិតនៅក្នុង​វិនិច្ឆ័យធម៌ គឺ​ទិដ្ឋិ</text:span><text:span text:style-name="T9"> </text:span><text:span text:style-name="T4">៦២</text:span><text:span text:style-name="T9"> </text:span><text:span text:style-name="T4">ហើយ​រីករាយ​ក៏​ពោល​តិះដៀលថា</text:span><text:span text:style-name="T9"> </text:span><text:span text:style-name="T4">បុគ្គល​ដទៃជាបុគ្គល​ពោលមិន​ឆ្លៀវឆ្លាស។</text:span><text:span text:style-name="T9"> </text:span><text:span text:style-name="T4">មួយទៀត​ បុគ្គល​នោះ តែងដុត​កំដៅ​បុគ្គល​ដទៃថា ជាបុគ្គលពាល ៗ</text:span><text:span text:style-name="T9"> </text:span><text:span text:style-name="T4">ដូច្នេះ ដោយ​ហេតុ​ណា</text:span><text:span text:style-name="T9"> </text:span><text:span text:style-name="T4">ក៏​បាន​ពោលលើក​ខ្លួនឯង ថាជាអ្នក​ឆ្លៀវឆ្លាស ដោយហេតុនោះ​ បុគ្គលនោះ ពោលលើក​ខ្លួនឯងថា ជាអ្នក​ឆ្លៀវឆ្លាស ចំពោះខ្លួន​ដោយខ្លួន​ឯង</text:span><text:span text:style-name="T9"> </text:span><text:span text:style-name="T4">រមែងតិះ​ដៀលបុគ្គល​ដទៃ</text:span><text:span text:style-name="T9"> </text:span><text:span text:style-name="T4">ហើយ​ពោល​​ប្រកាន់ទិដ្ឋិនោះ។</text:span><text:span text:style-name="T9"> </text:span><text:span text:style-name="T4">បុគ្គល​នោះ ​បរិបូណ៌​​ហើយ​ដោយទិដ្ឋិ</text:span><text:span text:style-name="T9"> </text:span><text:span text:style-name="T4">គឺ​ការយល់​ឃើញថា មាន​ខ្លឹមសារ​ក្រៃពេក</text:span><text:span text:style-name="T9"> </text:span><text:span text:style-name="T4">និង​ដោយ​មា</text:span><text:span text:style-name="T60">នះ </text:span><text:span text:style-name="T4">មានមា</text:span><text:span text:style-name="T60">នះ</text:span><text:span text:style-name="T4">ដ៏បរិបូណ៌ ប្រស់ព្រំ​សន្តានខ្លួន​ដោយមា</text:span><text:span text:style-name="T60">នះ</text:span><text:span text:style-name="T4"> គឺ​​ប្រកាន់ថា​ ខ្លួន​ជាបណ្ឌិត​ ទិដ្ឋិនោះ របស់បុគ្គលនោះ</text:span><text:span text:style-name="T9"> </text:span><text:span text:style-name="T4">បរិបូណ៌​ហើយដោយ​ប្រការ​ដូច្នោះ។</text:span><text:span text:style-name="T9"> </text:span><text:span text:style-name="T4">ប្រសិនបើ​មានបុគ្គល​អ្នកថោកទាប</text:span><text:span text:style-name="T9"> </text:span><text:span text:style-name="T4">ដោយសារ​វាចាពាក្យ​តិះដៀល​របស់​បុគ្គលដទៃ</text:span><text:span text:style-name="T9"> </text:span><text:span text:style-name="T4">បុគ្គលដែល​តិះដៀល​គេនោះ</text:span><text:span text:style-name="T9"> </text:span><text:span text:style-name="T4">នឹងទៅ​ជាបុគ្គល​មាន​បា្រជ្ញា​ថោកទាប</text:span><text:span text:style-name="T9"> </text:span><text:span text:style-name="T4">ស្មើនឹង​បុគ្គល​ថោកទាបនោះ</text:span><text:span text:style-name="T9"> </text:span><text:span text:style-name="T4">មួយទៀត បើបុគ្គលនោះ</text:span><text:span text:style-name="T9"> </text:span><text:span text:style-name="T4">ជាអ្នកដល់​នូវវេទ</text:span><text:span text:style-name="T9"> </text:span><text:span text:style-name="T4">ជាអ្នក​បា្រជ្ញ មាន​ប្រាជ្ញា​​ខ្ជាប់ខ្ជួន​ចំពោះខ្លួន​​ឯង</text:span><text:span text:style-name="T9"> </text:span><text:span text:style-name="T4">ក៏រកបុគ្គល​ណាមួយ</text:span><text:span text:style-name="T9"> </text:span><text:span text:style-name="T4">ជា​មនុស្ស​ល្ងង់ ក្នុង​ពួកសមណៈ ​មិន​មាន។</text:span><text:span text:style-name="T9"> </text:span><text:span text:style-name="T4">ពួកបុគ្គលណា</text:span><text:span text:style-name="T9"> </text:span><text:span text:style-name="T4">សរសើធម៌</text:span><text:span text:style-name="T9"> </text:span><text:span text:style-name="T4">គឺ​ទិដ្ឋិដទៃ​ក្រៅ​ពីនេះ​ ពួកបុគ្គលនោះ</text:span><text:span text:style-name="T9"> </text:span><text:span text:style-name="T4">ជាអ្នកមានគុណ​មិន​បរិបូណ៌</text:span><text:span text:style-name="T9"> </text:span><text:span text:style-name="T4">ឈ្មោះថា</text:span><text:span text:style-name="T9"> </text:span><text:span text:style-name="T4">ប្រទូស្តចំពោះ​ផ្លូវ​ដ៏​បរិសុទ្ធ ពួក​តិរិ្ថយតែង​និយាយ​តិះដៀល​គ្នា ដោយ​ច្រើន​យ៉ាងនេះឯង</text:span><text:span text:style-name="T9"> </text:span><text:span text:style-name="T4">ព្រោះ​​ថា</text:span><text:span text:style-name="T9"> </text:span><text:span text:style-name="T4">តិរ្ថិយទាំងនោះ</text:span><text:span text:style-name="T9"> </text:span><text:span text:style-name="T4">ត្រេកអរ​ស៊ប់​ហើយដោយ​តម្រេក</text:span><text:span text:style-name="T9"> </text:span><text:span text:style-name="T4">ក្នុង​ទិដ្ឋិ​របស់ខ្លួន។ លុះពួកតិរិ្ថយ</text:span><text:span text:style-name="T9"> (</text:span><text:span text:style-name="T4">ត្រេកអរ​យ៉ាងនេះហើយ)</text:span><text:span text:style-name="T9"> </text:span><text:span text:style-name="T4">ទើបនាំគ្នា​និយាយសរសើរ​សេចក្តី​​បរិសុទ្ធិ</text:span><text:span text:style-name="T9"> </text:span><text:span text:style-name="T4">ក្នុងធម៌</text:span><text:span text:style-name="T9"> (</text:span><text:span text:style-name="T4">របស់ខ្លួន)</text:span><text:span text:style-name="T9"> </text:span><text:span text:style-name="T4">នេះតែម្យ៉ាង</text:span><text:span text:style-name="T9"> </text:span><text:span text:style-name="T4">មិននិយាយ​សរសើរ</text:span><text:span text:style-name="T9">​</text:span><text:span text:style-name="T4">សេចក្តីបរិសុទ្ធិ</text:span><text:span text:style-name="T9"> </text:span><text:span text:style-name="T4">ក្នុង​ធម៌​ទាំងឡាយ​ដទៃឡើយ</text:span><text:span text:style-name="T9"> </text:span><text:span text:style-name="T4">ពួកតិរិ្ថយ</text:span><text:span text:style-name="T9">​ </text:span><text:span text:style-name="T4">តែងចូលចិត្ត​ដោយច្រើន​យ៉ាងនេះ</text:span><text:span text:style-name="T9"> </text:span><text:span text:style-name="T4">ហើយ​ពោល​ប្រកាន់​មាំ</text:span><text:span text:style-name="T9"> </text:span><text:span text:style-name="T4">ក្នុងផ្លូវនៃ​ទិដ្ឋិរបស់ខ្លួន​នោះ</text:span><text:span text:style-name="T9">​</text:span><text:span text:style-name="T4">។</text:span><text:span text:style-name="T9"> </text:span><text:span text:style-name="T4">មិន​ត្រឹមតែ​ប៉ុណ្ណោះ​ឡើយ</text:span><text:span text:style-name="T9"> </text:span><text:span text:style-name="T4">ពួក​តិរិ្ថយ​ទាំងនោះ</text:span><text:span text:style-name="T9"> </text:span><text:span text:style-name="T4">សូម្បី​តែ​មួយនាក់</text:span><text:span text:style-name="T9"> </text:span><text:span text:style-name="T4">កាលពោល​ប្រកាន់មាំ ក្នុងផ្លូវនៃ​ទិដ្ឋិរបស់​ខ្លួនហើយ</text:span><text:span text:style-name="T9"> </text:span><text:span text:style-name="T4">មុខជា</text:span><text:soft-page-break/><text:span text:style-name="T4">ដុតកំដៅ​បុគ្គល​ដទៃ ថា​ជាមនុស្ស​ពាល ព្រោះទិដ្ឋិរបស់​ខ្លួនដូច្នេះ</text:span><text:span text:style-name="T9"> </text:span><text:span text:style-name="T4">លុះតិរិ្ថយ​ពោលនូវ​បុគ្គលដទៃថា</text:span><text:span text:style-name="T9"> </text:span><text:span text:style-name="T4">ជាមនុស្ស​ពាល ថាជាអ្នក​មានធម៌​​មិនបរិសុទ្ធិហើយ</text:span><text:span text:style-name="T9"> </text:span><text:span text:style-name="T4">គប្បីនាំ​មកនូវជម្លោះ​ចំពោះខ្លួនឯង។</text:span><text:span text:style-name="T9"> </text:span><text:span text:style-name="T4">តិរិ្ថយនោះ</text:span><text:span text:style-name="T9"> </text:span><text:span text:style-name="T4">តាំងនៅក្នុង​វិនិច្ឆយធម៌</text:span><text:span text:style-name="T9"> (</text:span><text:span text:style-name="T4">ដោយតណ្ហា និងទិដ្ឋិ)</text:span><text:span text:style-name="T9">​ </text:span><text:span text:style-name="T4">តាំងលទ្ធិ​ដោយខ្លួនឯង​ហើយ</text:span><text:span text:style-name="T9"> </text:span><text:span text:style-name="T4">រមែងដល់​នូវការទាស់​ទែងគ្នា</text:span><text:span text:style-name="T9"> </text:span><text:span text:style-name="T4">ដ៏ក្រៃលែង​លើសលុប</text:span><text:span text:style-name="T5">​</text:span><text:span text:style-name="T4">ក្នុងលោក</text:span><text:span text:style-name="T9"> </text:span><text:span text:style-name="T4">ចំណែក​សត្វ</text:span><text:span text:style-name="T9"> </text:span><text:span text:style-name="T4">ដែល​លះបង់​​នូវវិនិច្ឆយធម៌​ទាំងអស់</text:span><text:span text:style-name="T9"> (</text:span><text:span text:style-name="T4">ដោយ​អរិយមគ្គ)</text:span><text:span text:style-name="T9"> </text:span><text:span text:style-name="T4">រមែង​មិនធ្វើនូវ​ជម្លោះ​ក្នុងលោក​ឡើយ។</text:span><text:span text:style-name="T9"> </text:span></text:p>
      <text:p text:style-name="P20"><text:span text:style-name="T5">ច</text:span><text:span text:style-name="T4">ប់</text:span><text:span text:style-name="T9"> </text:span><text:span text:style-name="T4">ចូឡវិយូហសូត្រ</text:span><text:span text:style-name="T9"> </text:span><text:span text:style-name="T4">ទី១២។</text:span></text:p>
      <text:p text:style-name="P20"><text:span text:style-name="T4">មហាវិយូហសូត្រ</text:span><text:span text:style-name="T9"> </text:span><text:span text:style-name="T4">ទី១៣</text:span></text:p>
      <text:p text:style-name="P30"><text:span text:style-name="T9">[</text:span><text:span text:style-name="T5">១០៧</text:span><text:span text:style-name="T9">] (</text:span><text:span text:style-name="T4">ព្រះពុទ្ធនិមិ្មត សួរថា)</text:span><text:span text:style-name="T9"> </text:span><text:span text:style-name="T4">សមណព្រាហ្មណ៍ណាមួយ</text:span><text:span text:style-name="T9"> </text:span><text:span text:style-name="T4">ត្រាំនៅក្នុង​ទិដ្ឋិ</text:span><text:span text:style-name="T9"> (</text:span><text:span text:style-name="T4">របស់​ខ្លួន)</text:span><text:span text:style-name="T9"> </text:span><text:span text:style-name="T4">តែង​ជជែកគ្នាថា</text:span><text:span text:style-name="T9"> </text:span><text:span text:style-name="T4">នេះ​ឯង​ជារបស់ពិត</text:span><text:span text:style-name="T9"> </text:span><text:span text:style-name="T4">តើ​ពួក​សមណព្រាហ្មណ៍​​ទាំងអស់​នោះ</text:span><text:span text:style-name="T9"> </text:span><text:span text:style-name="T4">នឹងនាំ​មក​រឿយ ៗ</text:span><text:span text:style-name="T9"> </text:span><text:span text:style-name="T4">នូវពាក្យនិន្ទា</text:span><text:span text:style-name="T9"> </text:span><text:span text:style-name="T4">ឬ​បាននូវពាក្យ​សរសើរ ព្រោះ​​ទិដ្ឋិរបស់​ខ្លួននោះ ដែរឬ។</text:span><text:span text:style-name="T9"> (</text:span><text:span text:style-name="T4">ព្រះមានព្រះភាគ </text:span><text:span text:style-name="T60">ទ្រង់</text:span><text:span text:style-name="T4">ត្រាស់ថា)</text:span><text:span text:style-name="T9"> </text:span><text:span text:style-name="T4">ផលនៃវាទៈ</text:span><text:span text:style-name="T9"> </text:span><text:span text:style-name="T4">គឺសេចក្តី​សរសើរនុ៎ះ មាន​បន្តិច​បន្តួចទេ</text:span><text:span text:style-name="T9"> </text:span><text:span text:style-name="T4">មិន​គួរដើម្បី​សេចក្តី​ស្ងប់រម្ងាប់</text:span><text:span text:style-name="T9"> (</text:span><text:span text:style-name="T4">រាគៈជាដើម)</text:span><text:span text:style-name="T9"> </text:span><text:span text:style-name="T4">បានឡើយ</text:span><text:span text:style-name="T9"> </text:span><text:span text:style-name="T4">តថាគត​ពោលនូវ​ផលនៃ​ការ​ជជែក​គ្នា</text:span><text:span text:style-name="T9"> </text:span><text:span text:style-name="T4">ព្រោះទិដ្ឋិ​មានពីរប្រការ</text:span><text:span text:style-name="T9"> </text:span><text:span text:style-name="T4">គឺនិន្ទា និងសរសើរ</text:span><text:span text:style-name="T9"> </text:span><text:span text:style-name="T4">ចំណែក​ជនជាបណ្ឌិត​ ឃើញ​ទោស​ក្នុង​ការជជែកគ្នានុ៎ះ</text:span><text:span text:style-name="T9"> </text:span><text:span text:style-name="T4">ហើយឃើញ​ច្បាស់នូវ​ព្រះនិពា្វន ជាភូមិ​មិនទាស់​ទែងគ្នា ថាជាទី​ដ៏ក្សេមក្សាន្ត</text:span><text:span text:style-name="T9"> </text:span><text:span text:style-name="T4">ទើបមិនទាស់​ទែងគ្នា។</text:span><text:span text:style-name="T9"> </text:span><text:span text:style-name="T4">ទិដ្ឋិទាំងឡាយ​ឯណា​មួយ​ ដែលកើតច្រើន</text:span><text:span text:style-name="T9"> </text:span><text:span text:style-name="T4">អ្នក​បា្រជ្ញ​រមែងមិន​ប្រកាន់នូវ​ទិដ្ឋិទាំងនុ៎ះ</text:span><text:span text:style-name="T9"> </text:span><text:span text:style-name="T4">បើលោក​មិនមាន​សេចក្តីប្រកាន់</text:span><text:span text:style-name="T9"> (</text:span><text:span text:style-name="T4">នូវទិដ្ឋិ)</text:span><text:span text:style-name="T9"> </text:span><text:span text:style-name="T4">មិន​ធ្វើសេចក្តី​ស្រឡាញ់</text:span><text:span text:style-name="T9"> </text:span><text:span text:style-name="T4">អារម្មណ៍ដែល​ឃើញហើយ</text:span><text:span text:style-name="T9"> </text:span><text:span text:style-name="T4">ឮហើយ</text:span><text:span text:style-name="T9"> </text:span><text:span text:style-name="T4">ធ្វើម្តេចឡើយ​នឹងប្រកាន់​នូវ​អារម្មណ៍​ដែលគួរ​ប្រកាន់។</text:span><text:span text:style-name="T9"> </text:span><text:span text:style-name="T4">សមណ​ពា្រហ្មណ៍​ពួកមួយ ​ប្រកាន់​ពោលថា សីលជា​គុណដ៏​ខ្ពង់ខ្ពស់</text:span><text:span text:style-name="T9"> </text:span><text:span text:style-name="T4">ហើយសំដែង​នូវសេចក្តី​បរិសុទ្ធិ</text:span><text:span text:style-name="T9"> </text:span><text:span text:style-name="T4">ដោយ​គុណត្រឹម​តែការសង្រួម</text:span><text:span text:style-name="T9"> </text:span><text:span text:style-name="T4">ជនទាំង​ឡាយ​នោះ</text:span><text:span text:style-name="T9"> </text:span><text:span text:style-name="T4">សមាទាន​នូវវត្តហើយ</text:span><text:span text:style-name="T9"> </text:span><text:span text:style-name="T4">ប្រកាន់មាំ</text:span><text:span text:style-name="T9"> (</text:span><text:span text:style-name="T4">ក្នុងវត្ត​ដែលខ្លួន​សមាទាន​នោះ</text:span><text:span text:style-name="T9">) </text:span><text:span text:style-name="T4">ដោយគិត​ឃើញ​ថា</text:span><text:span text:style-name="T9"> </text:span><text:span text:style-name="T4">យើងទាំង​ឡាយ</text:span><text:span text:style-name="T9"> </text:span><text:span text:style-name="T4">នឹង​សិក្សា​នូវសេចក្តី​បរិសុទ្ធិរបស់​វត្ត​នោះ</text:span><text:span text:style-name="T9"> </text:span><text:span text:style-name="T4">ក្នុងទិដ្ឋិរបស់​ខ្លួននេះ តែម្យ៉ាង</text:span><text:span text:style-name="T9"> </text:span><text:span text:style-name="T4">ព្រោះ​ជន​ទាំងឡាយនោះ​ មានភព គឺកម្មនាំ​ចូលទៅ​ជិតហើយ</text:span><text:span text:style-name="T9"> </text:span><text:span text:style-name="T4">តែងពោល​នូវ​ខ្លួនថា ជា​អ្នកឈ្លាស។</text:span><text:span text:style-name="T9"> </text:span><text:soft-page-break/><text:span text:style-name="T5">បើបុគ្គលណា ឃ្លាតចាក​សីល </text:span><text:span text:style-name="T4">និ</text:span><text:span text:style-name="T5">ងវ័តហើយ</text:span><text:span text:style-name="T9"> </text:span><text:span text:style-name="T5">បុគ្គលនោះ</text:span><text:span text:style-name="T9"> </text:span><text:span text:style-name="T5">រមែង​ញាប់ញ័រ​ព្រោះខុស​ចាកកម្ម</text:span><text:span text:style-name="T9"> </text:span><text:span text:style-name="T5">បុគ្គលនោះឯង តែងចង់​បានផង</text:span><text:span text:style-name="T9"> </text:span><text:span text:style-name="T5">បា្រថ្នាផង</text:span><text:span text:style-name="T9"> </text:span><text:span text:style-name="T5">នូវ​សេចក្តី​បរិសុទ្ធិ</text:span><text:span text:style-name="T9"> </text:span><text:span text:style-name="T5">ដូចបុគ្គល​កាលព្រាត់បា្រស​ចាកផ្ទះ</text:span><text:span text:style-name="T9"> </text:span><text:span text:style-name="T5">ហើយ​​សាបសូន្យ​ចាក​ពួក។</text:span><text:span text:style-name="T9"> </text:span><text:span text:style-name="T5">មួយទៀត</text:span><text:span text:style-name="T9"> </text:span><text:span text:style-name="T5">អរិយសាវ័ក</text:span><text:span text:style-name="T9"> </text:span><text:span text:style-name="T5">លះបង់​សីល </text:span><text:span text:style-name="T4">និ</text:span><text:span text:style-name="T5">ងវ័ត</text:span><text:span text:style-name="T9"> (</text:span><text:span text:style-name="T5">ដ៏បរិសុទ្ធិ)</text:span><text:span text:style-name="T9"> </text:span><text:span text:style-name="T5">ទាំងអស់ផង</text:span><text:span text:style-name="T9"> </text:span><text:span text:style-name="T5">កម្ម​មានទោសផង</text:span><text:span text:style-name="T9"> </text:span><text:span text:style-name="T5">មិនមាន​ទោសនុ៎ះ​ផង​ចេញហើយ</text:span><text:span text:style-name="T9"> </text:span><text:span text:style-name="T5">មិនបា្រថ្នា​នូវសេចក្តី​បរិសុទ្ធិ</text:span><text:span text:style-name="T9"> </text:span><text:span text:style-name="T5">និងសេចក្តី​មិនបរិសុទ្ធិផង</text:span><text:span text:style-name="T9"> </text:span><text:span text:style-name="T5">ឈ្មោះថា ជាអ្នកវៀរ​ស្រឡះ</text:span><text:span text:style-name="T9"> </text:span><text:span text:style-name="T5">ព្រោះមិន​ប្រកាន់​នូវ​​ទិដ្ឋិ។</text:span><text:span text:style-name="T9"> </text:span><text:span text:style-name="T5">មានសមណ​ព្រាហ្មណ៍ពួកមួយ</text:span><text:span text:style-name="T9"> </text:span><text:span text:style-name="T5">តែងអាស្រ័យ​ទិដ្ឋិនោះ ​ដែលគួរខ្ពើម</text:span><text:span text:style-name="T9"> </text:span><text:span text:style-name="T5">មួយទៀត</text:span><text:span text:style-name="T9"> </text:span><text:span text:style-name="T5">តែង​អាស្រ័យទិដ្ឋិ</text:span><text:span text:style-name="T9"> (</text:span><text:span text:style-name="T5">សេចក្តី​យល់ឃើញ)</text:span><text:span text:style-name="T9"> </text:span><text:span text:style-name="T5">ថា</text:span><text:span text:style-name="T9"> </text:span><text:span text:style-name="T5">បរិសុទ្ធិ​ព្រោះឃើញ</text:span><text:span text:style-name="T9"> </text:span><text:span text:style-name="T5">បរិសុទ្ធិ​ព្រោះស្តាប់</text:span><text:span text:style-name="T9"> </text:span><text:span text:style-name="T5">បរិសុទ្ធិ​ព្រោះពាល់​ត្រូវ</text:span><text:span text:style-name="T9"> </text:span><text:span text:style-name="T5">ជា​ឧទ្ធំស​រ</text:span><text:span text:style-name="T59">វាទ</text:span><text:span text:style-name="T9"> </text:span><text:span text:style-name="T5">ជាអ្នក​មានតណ្ហា​ក្នុងភពតូច​ភពធំ មិនទាន់​ទៅប្រាស</text:span><text:span text:style-name="T9"> </text:span><text:span text:style-name="T5">រមែងពោល​នូវសេចក្តី​បរិសុទ្ធិ។</text:span><text:span text:style-name="T9"> </text:span><text:span text:style-name="T5">ជប្បនៈ គឺតណ្ហា​ទាំងឡាយ</text:span><text:span text:style-name="T9"> </text:span><text:span text:style-name="T5">ក៏កើតឡើង​ដល់បុគ្គល​អ្នកបា្រថ្នា</text:span><text:span text:style-name="T9"> </text:span><text:span text:style-name="T5">ឬសេចក្តី​រន្ធត់ញាប់ញ័រ</text:span><text:span text:style-name="T9"> </text:span><text:span text:style-name="T5">ក៏កើត​ឡើង​ក្នុងធម៌​ទាំងឡាយ</text:span><text:span text:style-name="T9"> </text:span><text:span text:style-name="T5">ដែល​ខ្លួន​កំណត់ហើយ</text:span><text:span text:style-name="T9"> </text:span><text:span text:style-name="T5">ការច្យុតិ</text:span><text:span text:style-name="T9"> </text:span><text:span text:style-name="T4">និ</text:span><text:span text:style-name="T5">ង​ការ​កើតឡើង</text:span><text:span text:style-name="T9"> </text:span><text:span text:style-name="T5">របស់បុគ្គល​ណា</text:span><text:span text:style-name="T9"> </text:span><text:span text:style-name="T5">មិនមាន​ក្នុងលោក​នេះ</text:span><text:span text:style-name="T9"> </text:span><text:span text:style-name="T5">បុគ្គល​នោះ គប្បីញាប់ញ័រ​ដោយហេតុអ្វី</text:span><text:span text:style-name="T9"> </text:span><text:span text:style-name="T5">គប្បីបា្រថ្នា​ក្នុង​អ្វីទៀត។</text:span><text:span text:style-name="T9"> (</text:span><text:span text:style-name="T5">ព្រះពុទ្ធនិមិ្មត​សួរថា)</text:span><text:span text:style-name="T9"> </text:span><text:span text:style-name="T5">សមណ​ព្រាហ្មណ៍ពួកមួយ</text:span><text:span text:style-name="T9"> </text:span><text:span text:style-name="T5">បាននិយាយ​ធម៌ណា</text:span><text:span text:style-name="T9"> </text:span><text:span text:style-name="T5">ថាជា​ធម៌ដ៏ឧត្តម</text:span><text:span text:style-name="T9"> </text:span><text:span text:style-name="T5">សមណព្រាហ្មណ៍​ពួកឯទៀត</text:span><text:span text:style-name="T9"> </text:span><text:span text:style-name="T5">បាននិយាយ​ធម៌នោះ</text:span><text:span text:style-name="T9"> </text:span><text:span text:style-name="T5">ថាជាធម៌​ថោកទាបវិញ</text:span><text:span text:style-name="T9"> </text:span><text:span text:style-name="T5">ចុះ​ពាក្យ​របស់សមណ​ព្រាហ្មណ៍ទាំង​ពីរពួក</text:span><text:span text:style-name="T9"> </text:span><text:span text:style-name="T5">តើ​ពាក្យណា​ ជាពាក្យ​ពិតត្រង់</text:span><text:span text:style-name="T9"> </text:span><text:span text:style-name="T5">ព្រោះ​សមណ​​ព្រាហ្មណ៍ទាំង​អស់នេះ</text:span><text:span text:style-name="T9"> </text:span><text:span text:style-name="T5">តែង​ពោល​លើកខ្លួនថា ជាអ្នកឈ្លាស។</text:span><text:span text:style-name="T9"> (</text:span><text:span text:style-name="T5">ព្រះសម្ពុទ្ធ ត្រាស់ថា)</text:span><text:span text:style-name="T9">​ </text:span><text:span text:style-name="T5">សមណព្រាហ្មណ៍​ពួកមួយ</text:span><text:span text:style-name="T9"> </text:span><text:span text:style-name="T5">បានពោល​ធម៌របស់ខ្លួន​ថា</text:span><text:span text:style-name="T9"> </text:span><text:span text:style-name="T5">ជាធម៌​បរិបូណ៌</text:span><text:span text:style-name="T9"> (</text:span><text:span text:style-name="T5">ល្អ​ពេញទី)</text:span><text:span text:style-name="T9"> </text:span><text:span text:style-name="T5">ពោលធម៌​របស់ជន​ដទៃ</text:span><text:span text:style-name="T9"> </text:span><text:span text:style-name="T5">ថាជា​ធម៌​ថោកទាប</text:span><text:span text:style-name="T9"> </text:span><text:span text:style-name="T5">សមណ​ព្រាហ្មណ៍​ទាំងឡាយ</text:span><text:span text:style-name="T9"> </text:span><text:span text:style-name="T5">ប្រកាន់​​យ៉ាងនេះ</text:span><text:span text:style-name="T9"> </text:span><text:span text:style-name="T5">រមែង​​បង្កជម្លោះ</text:span><text:span text:style-name="T9"> </text:span><text:span text:style-name="T5">ឲ្យ​កើតឡើង</text:span><text:span text:style-name="T9"> </text:span><text:span text:style-name="T5">បាន​សរសើរ​ទិដ្ឋិរបស់ខ្លួន ៗ</text:span><text:span text:style-name="T9"> </text:span><text:span text:style-name="T5">ថា ជា​ធម៌ពិត។</text:span><text:span text:style-name="T9"> </text:span><text:span text:style-name="T5">បើ​បុគ្គល​នោះ</text:span><text:span text:style-name="T9"> </text:span><text:span text:style-name="T5">នឹងទៅជាអ្នក​ថោក​ទាប</text:span><text:span text:style-name="T9"> </text:span><text:span text:style-name="T5">ព្រោះ​ដំនៀល​របស់បុគ្គល​​ដទៃ</text:span><text:span text:style-name="T9"> </text:span><text:span text:style-name="T5">មិនមាន​អ្នក​ណា​មួយ</text:span><text:span text:style-name="T9"> </text:span><text:span text:style-name="T5">ដែល​វិសេស​ក្នុង​ធម៌​ទាំងឡាយ​បាន​ទេ ព្រោះថា</text:span><text:span text:style-name="T9"> </text:span><text:span text:style-name="T5">បុគ្គល​ច្រើននាក់</text:span><text:span text:style-name="T9"> </text:span><text:span text:style-name="T5">ជាអ្នក​ប្រកាន់​មាំ​ក្នុង​ធម៌​របស់​ខ្លួន</text:span><text:span text:style-name="T9"> </text:span><text:span text:style-name="T5">តែង​តិះដៀល​ធម៌​របស់ជន​ដទៃ</text:span><text:span text:style-name="T9"> </text:span><text:span text:style-name="T5">ថាជា​</text:span><text:span text:style-name="T59">ធម៌</text:span><text:span text:style-name="T5">ថោកទាប។</text:span><text:span text:style-name="T9"> </text:span><text:span text:style-name="T5">ជន​ទាំងឡាយ</text:span><text:span text:style-name="T9"> </text:span><text:span text:style-name="T5">តែង​សរសើរ​នូវផ្លូវជា​គ្រឿងប្រព្រឹត្ត​ទៅ​នៃ​សេចក្តី​ប្រតិបត្តិ​ គឺ​ធម៌របស់ខ្លួន</text:span><text:span text:style-name="T9"> </text:span><text:span text:style-name="T5">យ៉ាង​ណា</text:span><text:span text:style-name="T9"> </text:span><text:span text:style-name="T5">ការ​បូជា​ធម៌របស់ខ្លួន</text:span><text:span text:style-name="T9"> </text:span><text:span text:style-name="T5">ក៏យ៉ាងនោះ</text:span><text:span text:style-name="T9"> (</text:span><text:span text:style-name="T5">កាលបើ​យ៉ាងនេះ)</text:span><text:span text:style-name="T9"> </text:span><text:span text:style-name="T5">ពាក្យ​​ទាំង​ពួង</text:span><text:span text:style-name="T9"> </text:span><text:span text:style-name="T5">គប្បី​ជារបស់​ពិតមែន</text:span><text:span text:style-name="T9"> </text:span><text:span text:style-name="T5">សេចក្តី​​បរិសុទ្ធិ</text:span><text:span text:style-name="T9"> </text:span><text:soft-page-break/><text:span text:style-name="T5">នឹងមាន​ចំពោះខ្លួននៃ​សមណ​ព្រាហ្មណ៍​ទាំងនោះ​ពិត។</text:span><text:span text:style-name="T9"> </text:span><text:span text:style-name="T5">ញាណ​​ដែលបុគ្គល​ដទៃ​គប្បី​ដឹកនាំ</text:span><text:span text:style-name="T9"> </text:span><text:span text:style-name="T4">និ</text:span><text:span text:style-name="T5">ងសេចក្តី​ប្រកាន់​ព្រោះ​​វិនិច្ឆ័យក្នុង​ទិដ្ឋិធម៌​ទាំង​ឡាយ</text:span><text:span text:style-name="T9"> </text:span><text:span text:style-name="T5">មិនមានដល់​ខីណាសវ​ពា្រហ្មណ៍</text:span><text:span text:style-name="T9"> </text:span><text:span text:style-name="T5">ព្រោះហេតុនោះ</text:span><text:span text:style-name="T9"> </text:span><text:span text:style-name="T5">ខីណាសវ​ព្រាហ្មណ៍​នោះ</text:span><text:span text:style-name="T9"> </text:span><text:span text:style-name="T5">ទើបឆ្លង​ពាក្យវិវាទ​ទាំងឡាយ​បាន</text:span><text:span text:style-name="T9"> </text:span><text:span text:style-name="T5">ទាំងមិន​យល់ឃើញ​ធម៌ដទៃថា</text:span><text:span text:style-name="T9"> </text:span><text:span text:style-name="T5">ប្រសើរទេ។</text:span><text:span text:style-name="T9"> </text:span><text:span text:style-name="T5">សមណ​ព្រាហ្មណ៍​ពួកមួយ ​ពោល​អាង​បរិសុទ្ធិ</text:span><text:span text:style-name="T9"> </text:span><text:span text:style-name="T5">ដោយទិដ្ឋិ</text:span><text:span text:style-name="T9">​ </text:span><text:span text:style-name="T5">ថាខ្ញុំដឹង</text:span><text:span text:style-name="T9"> </text:span><text:span text:style-name="T5">ខ្ញុំឃើញ</text:span><text:span text:style-name="T9"> </text:span><text:span text:style-name="T5">របស់នុ៎ះ​ពិតមែន</text:span><text:span text:style-name="T9"> </text:span><text:span text:style-name="T5">បើទុក​ជា​មាន​សមណ​ព្រាហ្មណ៍ខ្លះ</text:span><text:span text:style-name="T9"> </text:span><text:span text:style-name="T5">បានឃើញដោយ​បរចិត្តញ្ញាណ​​ជាដើម</text:span><text:span text:style-name="T9"> </text:span><text:span text:style-name="T5">នឹងមាន​ប្រយោជន៍​អ្វី</text:span><text:span text:style-name="T9"> </text:span><text:span text:style-name="T5">ដោយ​ការ​ឃើញរបស់​សមណព្រាហ្មណ៍​នោះ</text:span><text:span text:style-name="T9"> (</text:span><text:span text:style-name="T5">បានជា)</text:span><text:span text:style-name="T9"> </text:span><text:span text:style-name="T5">ពួកសមណ​ព្រាហ្មណ៍​ខ្លះ</text:span><text:span text:style-name="T9"> </text:span><text:span text:style-name="T5">កន្លង </text:span><text:span text:style-name="T9">(</text:span><text:span text:style-name="T5">នូវ​អរិយមគ្គ)</text:span><text:span text:style-name="T9"> </text:span><text:span text:style-name="T5">ហើយ​សំដែង​នូវសេចក្តី​បរិសុទ្ធិ</text:span><text:span text:style-name="T9"> </text:span><text:span text:style-name="T5">ដោយ​ឧបាយ​ដទៃ​វិញ។</text:span><text:span text:style-name="T9"> </text:span><text:span text:style-name="T5">នរជន កាលឃើញ</text:span><text:span text:style-name="T9"> </text:span><text:span text:style-name="T5">រមែងឃើញ​តែនាមរូប</text:span><text:span text:style-name="T9"> </text:span><text:span text:style-name="T5">លុះឃើញហើយ</text:span><text:span text:style-name="T9"> </text:span><text:span text:style-name="T5">រមែង​ដឹង​នូវនាមរូប​នោះ​ប៉ុណ្ណោះ</text:span><text:span text:style-name="T9"> </text:span><text:span text:style-name="T5">កាលបើឃើញ​ដោយ​វិបល្លាសសញ្ញា​​យ៉ាងនេះ</text:span><text:span text:style-name="T9"> </text:span><text:span text:style-name="T5">ចង់ឃើញ​ច្រើន</text:span><text:span text:style-name="T9"> </text:span><text:span text:style-name="T5">ឬតិច​ក៏​ដោយ</text:span><text:span text:style-name="T9"> </text:span><text:span text:style-name="T5">អ្នកបា្រជ្ញ​ទាំងឡាយ មិន​ពោល​នូវសេចក្តី​បរិសុទ្ធិ</text:span><text:span text:style-name="T9"> </text:span><text:span text:style-name="T5">ដោយការ​ឃើញ​ត្រឹម​ប៉ុណ្ណោះ​ទេ។</text:span><text:span text:style-name="T9"> </text:span><text:span text:style-name="T5">បុគ្គលអ្នកពោល​ប្រកាន់មាំ</text:span><text:span text:style-name="T9"> </text:span><text:span text:style-name="T5">មិនងាយ​គេប្រដៅ​បានទេ</text:span><text:span text:style-name="T9"> </text:span><text:span text:style-name="T5">បុគ្គលអ្នក​ធ្វើទិដ្ឋិដែល​ខ្លួន​កំណត់​ហើយ</text:span><text:span text:style-name="T9"> </text:span><text:span text:style-name="T5">ឲ្យជាប្រធាន</text:span><text:span text:style-name="T9"> </text:span><text:span text:style-name="T5">អាស្រ័យនូវ​សាស្តា​ណា</text:span><text:span text:style-name="T9"> </text:span><text:span text:style-name="T5">រមែង​ជា​អ្នកពោល​សរសើរថា</text:span><text:span text:style-name="T9"> </text:span><text:span text:style-name="T5">ល្អ​ក្នុងសាស្តានោះ</text:span><text:span text:style-name="T9"> </text:span><text:span text:style-name="T5">បុគ្គលនោះ ជាអ្នក​ពោល​នូវ​សេចក្តីបរិសុទ្ធិ</text:span><text:span text:style-name="T9"> </text:span><text:span text:style-name="T5">បាន​ឃើញថា ជា​ធម៌ពិត</text:span><text:span text:style-name="T9"> </text:span><text:span text:style-name="T5">ក្នុង​វាទៈរបស់សាស្តា​​នោះ។</text:span><text:span text:style-name="T9"> </text:span><text:span text:style-name="T5">ខីណាសវព្រាហ្មណ៍</text:span><text:span text:style-name="T9"> </text:span><text:span text:style-name="T5">ដឹង​ច្បាស់</text:span><text:span text:style-name="T9"> (</text:span><text:span text:style-name="T5">នូវ​សង្ខារធម៌​ទាំងពួង)</text:span><text:span text:style-name="T9"> </text:span><text:span text:style-name="T5">រមែងមិន​ប្រកាន់នូវការ​កំណត់</text:span><text:span text:style-name="T9"> </text:span><text:span text:style-name="T5">ដោយតណ្ហា​ </text:span><text:span text:style-name="T4">និ</text:span><text:span text:style-name="T5">ងទិដ្ឋិ</text:span><text:span text:style-name="T9"> </text:span><text:span text:style-name="T5">ជាអ្នកមិន​ប្រព្រឹត្តទៅ​ក្នុង​ទិដ្ឋិ</text:span><text:span text:style-name="T9"> </text:span><text:span text:style-name="T5">ទាំងមិនមាន​ផៅពង្ស</text:span><text:span text:style-name="T9"> </text:span><text:span text:style-name="T5">គឺ​តណ្ហា និងទិដ្ឋិ</text:span><text:span text:style-name="T9"> </text:span><text:span text:style-name="T5">ដោយ​​មិច្ឆាញាណទេ</text:span><text:span text:style-name="T9"> </text:span><text:span text:style-name="T5">មួយទៀត</text:span><text:span text:style-name="T9"> </text:span><text:span text:style-name="T5">ខីណាសវ​ព្រាហ្មណ៍​នោះ</text:span><text:span text:style-name="T9"> </text:span><text:span text:style-name="T5">បាន​ដឹង​ហើយនូវ​ទិដ្ឋិ​ទាំងឡាយ</text:span><text:span text:style-name="T9"> </text:span><text:span text:style-name="T5">ដែលកើត​ហើយ​អំពីជន​ច្រើននាក់</text:span><text:span text:style-name="T9"> </text:span><text:span text:style-name="T5">ក៏ព្រងើយ​កន្តើយ</text:span><text:span text:style-name="T9"> </text:span><text:span text:style-name="T5">គឺ​មិន​ប្រកាន់មាំ​ដោយអំណាច​តណ្ហា និងទិដ្ឋិ</text:span><text:span text:style-name="T9"> </text:span><text:span text:style-name="T5">ចំណែក​ជនទាំងឡាយ​ដទៃ</text:span><text:span text:style-name="T9"> </text:span><text:span text:style-name="T5">រមែង​ប្រកាន់​ស្អិត។</text:span><text:span text:style-name="T9"> </text:span><text:span text:style-name="T5">អ្នកបា្រជ្ញក្នុង​លោក​នេះ</text:span><text:span text:style-name="T9"> </text:span><text:span text:style-name="T5">លះបង់នូវកិលេស​គ្រឿងចងក្រង</text:span><text:span text:style-name="T9"> </text:span><text:span text:style-name="T5">កាលជន​ទាំងឡាយ</text:span><text:span text:style-name="T9"> </text:span><text:span text:style-name="T5">មានការ​ទាស់​ទែងកើតហើយ</text:span><text:span text:style-name="T9"> </text:span><text:span text:style-name="T5">លោកជាអ្នក​មិនប្រព្រឹត្ត​ជាពួក</text:span><text:span text:style-name="T9"> </text:span><text:span text:style-name="T5">កាលជន​ទាំងឡាយ មិនស្ងប់</text:span><text:span text:style-name="T9"> </text:span><text:span text:style-name="T5">លោកជា​អ្នកស្ងប់</text:span><text:span text:style-name="T9"> </text:span><text:span text:style-name="T5">លោកជា​អ្នកប្រងើយ​កន្តើយ ​មិនប្រកាន់</text:span><text:span text:style-name="T9"> </text:span><text:span text:style-name="T5">ចំណែកជន​ទាំង​ឡាយ​ដទៃ</text:span><text:span text:style-name="T9"> </text:span><text:span text:style-name="T5">រមែងប្រកាន់ស្អិត។</text:span><text:span text:style-name="T9"> </text:span><text:span text:style-name="T5">ខីណាសវ​ព្រាហ្មណ៍</text:span><text:span text:style-name="T9"> </text:span><text:span text:style-name="T5">លះបង់នូវ​អាសវៈមុន</text:span><text:span text:style-name="T9"> </text:span><text:span text:style-name="T5">មិន​ធ្វើអាសវៈថ្មី</text:span><text:span text:style-name="T9"> </text:span><text:span text:style-name="T5">ជាអ្នកមិនលុះក្នុង​ឆន្ទាគតិ</text:span><text:span text:style-name="T9"> (</text:span><text:span text:style-name="T5">ជាដើម)</text:span><text:span text:style-name="T9"> </text:span><text:span text:style-name="T5">ទាំងមិន​ចរចាតាម​សេចក្តី​ប្រកាន់ស្អិត</text:span><text:span text:style-name="T9"> </text:span><text:span text:style-name="T5">ខីណាសវ​ព្រាហ្មណ៍​នោះ</text:span><text:span text:style-name="T9"> </text:span><text:span text:style-name="T5">ជាអ្នកប្រាជ្ញ</text:span><text:span text:style-name="T9"> </text:span><text:span text:style-name="T5">រួច​</text:span><text:soft-page-break/><text:span text:style-name="T5">ស្រឡះ​ចាកទិដ្ឋិ​ទាំងឡាយ</text:span><text:span text:style-name="T9"> </text:span><text:span text:style-name="T5">ជាអ្នកមិនតិះ​ដៀល​ខ្លួនឯង</text:span><text:span text:style-name="T9"> </text:span><text:span text:style-name="T5">មិន​ជាប់​នៅក្នុង​លោក។</text:span><text:span text:style-name="T9"> </text:span><text:span text:style-name="T5">ខីណាសវ​ព្រាហ្មណ៍នោះ</text:span><text:span text:style-name="T9"> </text:span><text:span text:style-name="T5">លោក​ជា​អ្នកមិនមាន​មារសេនា</text:span><text:span text:style-name="T9"> </text:span><text:span text:style-name="T5">ក្នុងធម៌​ទាំងពួង</text:span><text:span text:style-name="T9"> </text:span><text:span text:style-name="T5">មិនមាន​មារសេនា</text:span><text:span text:style-name="T9"> </text:span><text:span text:style-name="T5">ក្នុង​អារម្មណ៍​ណាមួយ</text:span><text:span text:style-name="T9"> </text:span><text:span text:style-name="T5">ដែលឃើញ​ហើយ</text:span><text:span text:style-name="T9"> </text:span><text:span text:style-name="T5">ឮហើយ</text:span><text:span text:style-name="T9"> </text:span><text:span text:style-name="T5">ប៉ះពាល់ហើយ</text:span><text:span text:style-name="T9"> </text:span><text:span text:style-name="T5">ខីណាសវ​ព្រាហ្មណ៍នោះ</text:span><text:span text:style-name="T9"> </text:span><text:span text:style-name="T5">ជាអ្នកប្រាជ្ញ</text:span><text:span text:style-name="T9"> </text:span><text:span text:style-name="T5">មានភារៈ​ដាក់ចុះហើយ</text:span><text:span text:style-name="T9"> </text:span><text:span text:style-name="T5">រួច​ស្រឡះ​ចាក​រាគាទិក្កិលេស​ មិនមាន​គ្រឿងកំណត់​ដោយ​តណ្ហា និងទិដ្ឋិ</text:span><text:span text:style-name="T9"> </text:span><text:span text:style-name="T5">មិនត្រេកអរ</text:span><text:span text:style-name="T9"> </text:span><text:span text:style-name="T5">មិន​មាន​កិលេសជាតិ​គ្រឿងប្រាថ្នា​ឡើយ។</text:span></text:p>
      <text:p text:style-name="P20"><text:span text:style-name="T5">ចប់</text:span><text:span text:style-name="T9"> </text:span><text:span text:style-name="T5">មហាវិយូហសូត្រ</text:span><text:span text:style-name="T9"> </text:span><text:span text:style-name="T5">ទី១៣។</text:span></text:p>
      <text:p text:style-name="P20"><text:span text:style-name="T5">តុវដកសូត្រ</text:span><text:span text:style-name="T9"> </text:span><text:span text:style-name="T5">ទី១៤</text:span></text:p>
      <text:p text:style-name="P30"><text:span text:style-name="T9">[</text:span><text:span text:style-name="T5">១០៨</text:span><text:span text:style-name="T9">] (</text:span><text:span text:style-name="T4">ព្រះពុទ្ធនិមិ្មត សួរថា)</text:span><text:span text:style-name="T9"> </text:span><text:span text:style-name="T4">ខ្ញុំសូមសួរ​នូវសេចក្តី​ស្ងាត់ផង</text:span><text:span text:style-name="T9"> </text:span><text:span text:style-name="T4">នូវចំណែក​នៃសេចក្តី​ស្ងប់ផង</text:span><text:span text:style-name="T9"> </text:span><text:span text:style-name="T4">នឹង​ព្រះអង្គ</text:span><text:span text:style-name="T9"> </text:span><text:span text:style-name="T4">ជាផៅពង្ស​នៃ​ព្រះអាទិត្យ</text:span><text:span text:style-name="T9"> </text:span><text:span text:style-name="T4">អ្នកស្វែង​រកគុណ​ដ៏ធំ</text:span><text:span text:style-name="T9"> </text:span><text:span text:style-name="T4">ចុះភិក្ខុ​ឃើញ​ដោយ​ប្រការ​ដូចម្តេច</text:span><text:span text:style-name="T9"> </text:span><text:span text:style-name="T4">មិនប្រកាន់​មាំនូវអ្វី​មួយក្នុង​លោក</text:span><text:span text:style-name="T9"> </text:span><text:span text:style-name="T4">ទើបរំលត់​កិលេសបាន។</text:span><text:span text:style-name="T9"> (</text:span><text:span text:style-name="T4">ព្រះមានព្រះភាគ ទ្រង់ត្រាស់</text:span><text:span text:style-name="T60">តប</text:span><text:span text:style-name="T4">ថា)</text:span><text:span text:style-name="T9"> </text:span><text:span text:style-name="T4">ភិក្ខុគប្បី​បិទនូវ​ឫសនៃ​បបញ្ចសង្ខារ</text:span><text:span text:style-name="T9"> (</text:span><text:span text:style-name="T4">ធម៌ជាគ្រឿង​ធ្វើ​សត្វឲ្យ​យឺតយូរ គឺតណ្ហាទិដ្ឋិ) ផង</text:span><text:span text:style-name="T9"> </text:span><text:span text:style-name="T4">នូវ​អស្មិមា</text:span><text:span text:style-name="T60">នះ</text:span><text:span text:style-name="T4">​ទាំងពួងផង</text:span><text:span text:style-name="T9"> </text:span><text:span text:style-name="T4">ដោយបា្រជ្ញា</text:span><text:span text:style-name="T9"> </text:span><text:span text:style-name="T4">តណ្ហា​ទាំងឡាយ​ណាមួយ</text:span><text:span text:style-name="T9"> </text:span><text:span text:style-name="T4">មានខាងក្នុង​សន្តានសត្វ</text:span><text:span text:style-name="T9"> </text:span><text:span text:style-name="T4">ភិក្ខុជាអ្នក​មានស្មារតី​គ្រប់ពេល</text:span><text:span text:style-name="T9"> </text:span><text:span text:style-name="T4">គប្បី​សិក្សា​ដើម្បី​កំចាត់បង់</text:span><text:span text:style-name="T5">​</text:span><text:span text:style-name="T4">តណ្ហា​ទាំងនោះ​​ចេញ។</text:span><text:span text:style-name="T9"> </text:span><text:span text:style-name="T4">ភិក្ខុគប្បី​ដឹងនូវគុណធម៌​ណាមួយ</text:span><text:span text:style-name="T9"> </text:span><text:span text:style-name="T4">ជាខាងក្នុង</text:span><text:span text:style-name="T9"> </text:span><text:span text:style-name="T4">ឬ​ខាង​ក្រៅ</text:span><text:span text:style-name="T9"> </text:span><text:span text:style-name="T4">មិនគប្បី​ធ្វើនូវកម្លាំង</text:span><text:span text:style-name="T9"> (</text:span><text:span text:style-name="T4">ការលើកដំកើង)</text:span><text:span text:style-name="T9"> </text:span><text:span text:style-name="T4">ដោយ​គុណធម៌នោះ</text:span><text:span text:style-name="T9"> </text:span><text:span text:style-name="T4">ព្រោះការ​រំលត់នោះ</text:span><text:span text:style-name="T9"> </text:span><text:span text:style-name="T4">សប្បុរស​ទាំងឡាយ</text:span><text:span text:style-name="T9"> </text:span><text:span text:style-name="T4">មិន​បាន​ប្រកាសឡើយ។</text:span><text:span text:style-name="T9"> </text:span><text:span text:style-name="T4">ភិក្ខុ​មិន​គប្បី​សំគាល់ថា</text:span><text:span text:style-name="T9"> </text:span><text:span text:style-name="T4">អញ​ជាបុគ្គល​ប្រសើរជាង​​គេ</text:span><text:span text:style-name="T9"> </text:span><text:span text:style-name="T4">អញជាបុគ្គល​ថោកទាប​ជាង​គេ</text:span><text:span text:style-name="T9"> </text:span><text:span text:style-name="T4">ឬថា​​ជា​បុគ្គលស្មើ ៗ</text:span><text:span text:style-name="T9"> </text:span><text:span text:style-name="T4">នឹងគេ</text:span><text:span text:style-name="T9"> </text:span><text:span text:style-name="T4">ដោយ​សារ​គុណធម៌​នោះឡើយ</text:span><text:span text:style-name="T9"> </text:span><text:span text:style-name="T4">ភិក្ខុ​ប្រកប​ដោយ​គុណធម៌</text:span><text:span text:style-name="T9"> </text:span><text:span text:style-name="T4">មាន​សភាព​ច្រើនយ៉ាង</text:span><text:span text:style-name="T9"> </text:span><text:span text:style-name="T4">មិន​គប្បី​តាំងខ្លួន</text:span><text:span text:style-name="T9"> </text:span><text:span text:style-name="T4">ដំកើង​ខ្លួន​ទេ។</text:span><text:span text:style-name="T9"> </text:span><text:span text:style-name="T4">ភិក្ខុ​​គប្បី​រម្ងាប់</text:span><text:span text:style-name="T9"> (</text:span><text:span text:style-name="T4">រាគាទិកិ្កលេស)</text:span><text:span text:style-name="T9"> </text:span><text:span text:style-name="T4">ក្នុងសន្តាន</text:span><text:span text:style-name="T9"> </text:span><text:span text:style-name="T4">ភិក្ខុមិនគប្បី​ស្វែង​រក​សេចក្តីស្ងប់</text:span><text:span text:style-name="T9"> </text:span><text:span text:style-name="T4">ដោយ​​ឧបាយ​ដទៃទេ</text:span><text:span text:style-name="T9"> </text:span><text:span text:style-name="T4">កាល​បើ​លោករម្ងាប់​នូវរាគាទិកិ្កលេស</text:span><text:span text:style-name="T9"> </text:span><text:span text:style-name="T4">ក្នុង​សន្តាន​ហើយ</text:span><text:span text:style-name="T9"> </text:span><text:span text:style-name="T4">សេចក្តីយល់​ឃើញថា</text:span><text:span text:style-name="T9"> </text:span><text:span text:style-name="T4">ខ្លួន​គឺ​សស្សតទិដ្ឋិ</text:span><text:span text:style-name="T9"> </text:span><text:span text:style-name="T4">រមែង​មិនមាន</text:span><text:span text:style-name="T9"> </text:span><text:span text:style-name="T4">សេចក្តី​យល់​ឃើញថា</text:span><text:span text:style-name="T9"> </text:span><text:span text:style-name="T4">មិនមែន​​ខ្លួន គឺ​ឧច្ឆេទទិដ្ឋិ</text:span><text:span text:style-name="T9"> </text:span><text:span text:style-name="T4">នឹងមាន​មកអំពីណា។</text:span><text:span text:style-name="T9"> </text:span><text:span text:style-name="T4">រលក​​រមែងមិនកើត​ឡើងត្រង់​ជំរៅពាក់​កណ្តាល​សមុទ្ទ</text:span><text:span text:style-name="T9"> </text:span><text:span text:style-name="T4">ទឹក​ត្រង់ក​ណ្តាលនោះ</text:span><text:span text:style-name="T9"> </text:span><text:span text:style-name="T4">រមែង​តាំង​នៅនឹង</text:span><text:span text:style-name="T9"> </text:span><text:span text:style-name="T4">មាន​ឧបមា​យ៉ាងណា​មិញ</text:span><text:span text:style-name="T9"> </text:span><text:span text:style-name="T4">មាន​ឧបមេយ្យ</text:span><text:span text:style-name="T9"> </text:span><text:span text:style-name="T4">ដូច​ភិក្ខុ​អ្នកតាំង​នៅនឹងនួន</text:span><text:span text:style-name="T9"> </text:span><text:span text:style-name="T4">ជា​អ្នកមិនមាន​តណ្ហា​</text:span><text:soft-page-break/><text:span text:style-name="T4">ជា​គ្រឿងញាប់​ញ័រ​ដូច្នោះ​ឯង</text:span><text:span text:style-name="T9"> </text:span><text:span text:style-name="T4">មិនគប្បី​​ធ្វើកិលេស​ឲ្យ​ពុះពោរក្នុង​ទីណា​មួយ។</text:span><text:span text:style-name="T9"> (</text:span><text:span text:style-name="T4">ព្រះពុទ្ធនិមិ្មត សួរថា)</text:span><text:span text:style-name="T9"> </text:span><text:span text:style-name="T4">ព្រះអង្គ​មានចក្ខុ​បើក​ហើយ</text:span><text:span text:style-name="T9"> </text:span><text:span text:style-name="T4">បានសំដែង​ធម៌</text:span><text:span text:style-name="T9"> </text:span><text:span text:style-name="T4">ចំពោះ​ភ្នែក គឺធម៌</text:span><text:span text:style-name="T9"> </text:span><text:span text:style-name="T4">ដែល​ព្រះអង្គ​ឃើញច្បាស់​ហើយ</text:span><text:span text:style-name="T9"> </text:span><text:span text:style-name="T4">ដោយ​ព្រះអង្គ​ឯង ជា​ធម៌​កំចាត់នូវ​សេចក្តី​អន្តរាយ</text:span><text:span text:style-name="T9"> </text:span><text:span text:style-name="T4">បពិត្រ​​ព្រះអង្គ​ដ៏ចំរើន</text:span><text:span text:style-name="T9"> </text:span><text:span text:style-name="T4">សូម​​ព្រះអង្គ​សំដែង​នូវ​បដិបទា​ផង</text:span><text:span text:style-name="T9"> </text:span><text:span text:style-name="T4">នូវ​​បាតិមោក្ខសីល​ផង</text:span><text:span text:style-name="T9"> </text:span><text:span text:style-name="T4">នូវ​​សមាធិចិត្តផង។ </text:span><text:span text:style-name="T9">(</text:span><text:span text:style-name="T4">ព្រះមានព្រះភាគ ត្រាស់ថា)</text:span><text:span text:style-name="T9"> </text:span><text:span text:style-name="T4">ភិក្ខុ​គប្បីជា​អ្នកមិន​រឡេមរឡាម​​ដោយចក្ខុ​ទាំង​ឡាយផង</text:span><text:span text:style-name="T9"> </text:span><text:span text:style-name="T4">គប្បី​បិទ​ខ្ទប់នូវត្រចៀក</text:span><text:span text:style-name="T9"> </text:span><text:span text:style-name="T4">ក្នុង​ពាក្យ​នៃ​អ្នកស្រុក​ផង</text:span><text:span text:style-name="T9"> </text:span><text:span text:style-name="T4">មិន​គប្បី​ជាប់នៅ​ក្នុងរស​ផង</text:span><text:span text:style-name="T9"> </text:span><text:span text:style-name="T4">មិនគប្បី​ប្រកាន់នូវ​របស់ណា​មួយក្នុង​លោកផង។</text:span><text:span text:style-name="T9"> </text:span><text:span text:style-name="T4">កាលណាភិក្ខុ​ត្រូវផស្សៈ​ប៉ះពាល់ហើយ</text:span><text:span text:style-name="T9"> </text:span><text:span text:style-name="T4">ភិក្ខុ​មិន​គប្បីធ្វើនូវ​សេចក្តី​​ខ្សឹកខ្សួល​ផង</text:span><text:span text:style-name="T9"> </text:span><text:span text:style-name="T4">មិន​គប្បី​បា្រថ្នា​នូវ​ភពណា​មួយ​ផង</text:span><text:span text:style-name="T9"> </text:span><text:span text:style-name="T4">មិន​គប្បី​ញាប់ញ័រ​​ក្នុងសត្វ​សាហាវ ដែលគួរ​ស្ញប់ស្ញែង​ផង។</text:span><text:span text:style-name="T9"> </text:span><text:span text:style-name="T4">មួយទៀត</text:span><text:span text:style-name="T9"> </text:span><text:span text:style-name="T4">ភិក្ខុ​បើបាន​នូវបាយ</text:span><text:span text:style-name="T9"> </text:span><text:span text:style-name="T4">ទឹក</text:span><text:span text:style-name="T9"> </text:span><text:span text:style-name="T4">ខាទនីយៈ</text:span><text:span text:style-name="T9"> </text:span><text:span text:style-name="T4">ឬសំពត់​ទាំង​ឡាយ​ហើយ</text:span><text:span text:style-name="T9"> </text:span><text:span text:style-name="T4">មិន​គប្បីធ្វើ​នូវសន្និធិ</text:span><text:span text:style-name="T9"> (</text:span><text:span text:style-name="T4">ការសន្សំទុក)</text:span><text:span text:style-name="T9"> </text:span><text:span text:style-name="T4">ឡើយ</text:span><text:span text:style-name="T9"> </text:span><text:span text:style-name="T4">កាល​បើមិនបាន​វត្ថុទាំង​នោះ​ទេ</text:span><text:span text:style-name="T9"> </text:span><text:span text:style-name="T4">ក៏មិនគប្បី​អន្ទះសារ។</text:span><text:span text:style-name="T9"> </text:span><text:span text:style-name="T4">ភិក្ខុ​គប្បី​ជាអ្នក​អភិរម្យ​ក្នុងឈាន</text:span><text:span text:style-name="T9"> </text:span><text:span text:style-name="T4">គប្បី​​ជាអ្នក​មិនរពឹស​ជើង</text:span><text:span text:style-name="T9"> </text:span><text:span text:style-name="T4">គប្បីវៀរចាក​សេចក្តី​រពឹស</text:span><text:span text:style-name="T9"> (</text:span><text:span text:style-name="T4">មានរពឹស​ដៃជាដើម)</text:span><text:span text:style-name="T9"> </text:span><text:span text:style-name="T4">មិន​​គប្បីធ្វេស​ប្រហែស</text:span><text:span text:style-name="T9"> </text:span><text:span text:style-name="T4">មួយទៀត</text:span><text:span text:style-name="T9"> </text:span><text:span text:style-name="T4">គប្បីនៅក្នុង​ទី​អង្គុយ</text:span><text:span text:style-name="T9"> </text:span><text:span text:style-name="T4">ទីដេក</text:span><text:span text:style-name="T9"> </text:span><text:span text:style-name="T4">ដែល​មាន​សំឡេង​តិច។</text:span><text:span text:style-name="T9"> </text:span><text:span text:style-name="T4">ភិក្ខុ​មាន​សេចក្តីព្យាយាម</text:span><text:span text:style-name="T9"> </text:span><text:span text:style-name="T4">មិន​គប្បី​ធ្វើការ​ដេកលក់​ឲ្យ​ច្រើន​ទេ</text:span><text:span text:style-name="T9"> </text:span><text:span text:style-name="T4">គប្បី​​គប់រកនូវ​សេចក្តី​ភ្ញាក់​រឭក</text:span><text:span text:style-name="T9"> </text:span><text:span text:style-name="T4">គប្បី​លះបង់​សេចក្តីខ្ជិល​ច្រអូស</text:span><text:span text:style-name="T9"> </text:span><text:span text:style-name="T4">មាយា</text:span><text:span text:style-name="T9"> </text:span><text:span text:style-name="T4">ល្បែង​សើច</text:span><text:span text:style-name="T9"> </text:span><text:span text:style-name="T4">ល្បែងលេង​មេថុន</text:span><text:span text:style-name="T9"> </text:span><text:span text:style-name="T4">ព្រមទាំង​ការស្អិតស្អាង​ខ្លួន​ចេញ។</text:span><text:span text:style-name="T9"> </text:span><text:span text:style-name="T4">ភិក្ខុអ្នករាប់អាន</text:span><text:span text:style-name="T9">​</text:span><text:span text:style-name="T4">ព្រះ​រតនត្រ័យ</text:span><text:span text:style-name="T9"> </text:span><text:span text:style-name="T4">មិន​គប្បី​ប្រកប​​អាថព្វណមន្ត</text:span><text:span text:style-name="T9"> (</text:span><text:span text:style-name="T4">មន្ត​​សម្រាប់ឲ្យ​ឧបទ្ទវៈ​កើតឡើង</text:span><text:span text:style-name="T9"> </text:span><text:span text:style-name="T4">ក្នុងបច្ចាមិត្ត)</text:span><text:span text:style-name="T9"> </text:span><text:span text:style-name="T4">មន្ត​សម្រាប់​ទាយសុបិន</text:span><text:span text:style-name="T9"> </text:span><text:span text:style-name="T4">មន្តសម្រាប់​ទាយ​លក្ខណៈ</text:span><text:span text:style-name="T9"> </text:span><text:span text:style-name="T4">មន្ត​​សម្រាប់សំដែង​ឫក្សមង្គល</text:span><text:span text:style-name="T9"> </text:span><text:span text:style-name="T4">មិន​គប្បី​សេពគប់​​មន្តសម្រាប់​ទាយសម្រែក​សត្វផង</text:span><text:span text:style-name="T9"> </text:span><text:span text:style-name="T4">ថ្នាំ​សម្រាប់​ធ្វើគភ៌ឲ្យតាំង​នៅផង</text:span><text:span text:style-name="T9"> </text:span><text:span text:style-name="T4">ការរក្សា​រោគ​ផង។</text:span><text:span text:style-name="T9"> </text:span><text:span text:style-name="T4">ភិក្ខុមិន</text:span><text:span text:style-name="T5">​</text:span><text:span text:style-name="T4">គប្បីញាប់ញ័រ​នឹងពាក្យនិន្ទា</text:span><text:span text:style-name="T9"> </text:span><text:span text:style-name="T4">បើ​មាន​គេសរសើរ</text:span><text:span text:style-name="T9"> </text:span><text:span text:style-name="T4">ក៏មិន​គប្បី​ឡើងជោរ​ផង</text:span><text:span text:style-name="T9"> </text:span><text:span text:style-name="T4">គប្បី​បន្ទោ​បង់លោភៈ</text:span><text:span text:style-name="T9"> </text:span><text:span text:style-name="T4">មច្ឆរិយៈ</text:span><text:span text:style-name="T9"> </text:span><text:span text:style-name="T4">សេចក្តី​ក្រេវក្រោធ និងពាក្យ​ញុះញង់។</text:span><text:span text:style-name="T9"> </text:span><text:span text:style-name="T4">ភិក្ខុមិន​គប្បី​តាំងនៅ​ក្នុងការលក់​ចេញ ទិញចូល</text:span><text:span text:style-name="T9"> </text:span><text:span text:style-name="T4">មិនគប្បីធ្វើ​ការពោលតិះ​ដៀល​ក្នុងទីណាមួយ</text:span><text:span text:style-name="T9"> </text:span><text:span text:style-name="T4">មិនគប្បីជាប់​ចិត្តក្នុង​ស្រុក</text:span><text:span text:style-name="T9"> </text:span><text:span text:style-name="T4">មិន​គប្បី​ចរចានឹង​ជន</text:span><text:span text:style-name="T9"> </text:span><text:span text:style-name="T4">ព្រោះ​​បា្រថ្នា​លាភ។</text:span><text:span text:style-name="T9"> </text:span><text:span text:style-name="T4">មួយទៀត</text:span><text:span text:style-name="T9"> </text:span><text:span text:style-name="T4">ភិក្ខុមិន​គប្បី​ពោលវាចា​លើកខ្លួន</text:span><text:span text:style-name="T9"> </text:span><text:span text:style-name="T4">មិន​គប្បី​ពោល​វាចា​ផ្សែផ្សំ</text:span><text:span text:style-name="T9"> </text:span><text:span text:style-name="T4">មិនគប្បី​​សិក្សានូវ​សេចក្តី​ឃ្នើសឃ្នង</text:span><text:span text:style-name="T9"> </text:span><text:span text:style-name="T4">កាយ វាចា ចិត្ត</text:span><text:span text:style-name="T9"> </text:span><text:span text:style-name="T4">មិន​គប្បី​ពោលពាក្យ​</text:span><text:soft-page-break/><text:span text:style-name="T4">ប្រណាំប្រជែង។</text:span><text:span text:style-name="T9"> </text:span><text:span text:style-name="T4">ភិក្ខុ​មិនគប្បី​ដឹកនាំ</text:span><text:span text:style-name="T9"> </text:span><text:span text:style-name="T4">ក្នុងពាក្យ​មុសាវាទ</text:span><text:span text:style-name="T9"> </text:span><text:span text:style-name="T4">មិន​គប្បី​ធ្វើការ​អួតអាង​ទាំងដឹង​ខ្លួន</text:span><text:span text:style-name="T9"> </text:span><text:span text:style-name="T4">មួយទៀត</text:span><text:span text:style-name="T9"> </text:span><text:span text:style-name="T4">មិន​គប្បី​មើលងាយ​អ្នក​ដទៃ</text:span><text:span text:style-name="T9"> </text:span><text:span text:style-name="T4">ដោយ​​អាជីវៈ</text:span><text:span text:style-name="T9"> (</text:span><text:span text:style-name="T4">ការចិញ្ចឹម​ជីវិត)</text:span><text:span text:style-name="T9"> </text:span><text:span text:style-name="T4">និង​បញ្ញា</text:span><text:span text:style-name="T9"> </text:span><text:span text:style-name="T4">និងសីលវ័ត។</text:span><text:span text:style-name="T9"> </text:span><text:span text:style-name="T4">ភិក្ខុ​កាល​បើបាន​ឮពាក្យ </text:span><text:span text:style-name="T9">(</text:span><text:span text:style-name="T4">មិន​ជាទី​គាប់ចិត្ត)</text:span><text:span text:style-name="T9"> </text:span><text:span text:style-name="T4">ដ៏ច្រើន</text:span><text:span text:style-name="T9"> </text:span><text:span text:style-name="T4">របស់​​សមណៈ​ទាំងឡាយ ឬ​របស់​បុថុជ្ជនទាំង​ឡាយ</text:span><text:span text:style-name="T9"> </text:span><text:span text:style-name="T4">មិន​គប្បី​ប្រទូស្ត​ទៅរក</text:span><text:span text:style-name="T9"> </text:span><text:span text:style-name="T4">មិន​គប្បី​ពោលតប</text:span><text:span text:style-name="T9"> </text:span><text:span text:style-name="T4">ដោយ​​ពាក្យអាក្រក់</text:span><text:span text:style-name="T9"> </text:span><text:span text:style-name="T4">ព្រោះថា</text:span><text:span text:style-name="T9"> </text:span><text:span text:style-name="T4">លោក​អ្នក​ស្ងប់រម្ងាប់​ទាំងឡាយ</text:span><text:span text:style-name="T9"> </text:span><text:span text:style-name="T4">រមែង​​មិនធ្វើការ​ឈ្លោះតប​ត​ឡើយ។</text:span><text:span text:style-name="T9"> </text:span><text:span text:style-name="T4">ភិក្ខុ</text:span><text:span text:style-name="T9"> </text:span><text:span text:style-name="T4">កាល​បានដឹង</text:span><text:span text:style-name="T9"> </text:span><text:span text:style-name="T4">បានពិចារណា​ធម៌នុ៎ះ</text:span><text:span text:style-name="T9"> </text:span><text:span text:style-name="T4">គប្បី​ជាអ្នក​រឭកសិក្សា​សព្វកាល</text:span><text:span text:style-name="T9"> </text:span><text:span text:style-name="T4">បើ​​បាន​ដឹងសេចក្តី​រំលត់​​រាគាទិកិ្កលេស</text:span><text:span text:style-name="T9"> </text:span><text:span text:style-name="T4">ថា​ជាសេចក្តី​ស្ងប់ហើយ</text:span><text:span text:style-name="T9"> </text:span><text:span text:style-name="T4">មិន​គប្បី​ប្រហែស​ធ្វេស</text:span><text:span text:style-name="T9"> </text:span><text:span text:style-name="T4">ក្នុង​សាសនា​នៃព្រះគោតម​​ឡើយ។</text:span><text:span text:style-name="T9"> </text:span><text:span text:style-name="T4">ភិក្ខុនោះ ជា​អ្នកគ្រប​សង្កត់​រូប​ជា​ដើម</text:span><text:span text:style-name="T9"> </text:span><text:span text:style-name="T4">ជាអ្នក​​ដែលរូប​ជាដើម</text:span><text:span text:style-name="T9"> </text:span><text:span text:style-name="T4">គ្របសង្កត់​មិន​បាន</text:span><text:span text:style-name="T9"> </text:span><text:span text:style-name="T4">ជាអ្ន</text:span><text:span text:style-name="T5">ក​ឃើញ​ធម៌</text:span><text:span text:style-name="T9"> </text:span><text:span text:style-name="T5">ចំពោះ​ភ្នែកឯង</text:span><text:span text:style-name="T9"> </text:span><text:span text:style-name="T5">មិន​អាង​គេថា</text:span><text:span text:style-name="T9"> </text:span><text:span text:style-name="T5">ដូច្នេះ ៗ</text:span><text:span text:style-name="T9"> </text:span><text:span text:style-name="T5">ព្រោះ​ហេតុ​នោះ</text:span><text:span text:style-name="T9"> </text:span><text:span text:style-name="T5">ភិក្ខុ​គប្បីជាអ្នក​មិនប្រហែស</text:span><text:span text:style-name="T9"> </text:span><text:span text:style-name="T5">គប្បី​នមស្ការសិក្សា​ក្នុងសាសនា​នៃព្រះមានព្រះភាគ​​នោះ</text:span><text:span text:style-name="T9"> </text:span><text:span text:style-name="T5">សព្វ ៗ</text:span><text:span text:style-name="T9"> </text:span><text:span text:style-name="T5">កាល។</text:span></text:p>
      <text:p text:style-name="P20"><text:span text:style-name="T5">ចប់</text:span><text:span text:style-name="T9"> </text:span><text:span text:style-name="T5">តុវដកសូត្រ</text:span><text:span text:style-name="T9"> </text:span><text:span text:style-name="T5">ទី១៤។</text:span></text:p>
      <text:p text:style-name="P20"><text:span text:style-name="T5">អត្តទណ្ឌសូត្រ</text:span><text:span text:style-name="T9"> </text:span><text:span text:style-name="T5">ទី១៥</text:span></text:p>
      <text:p text:style-name="P30"><text:span text:style-name="T9">[</text:span><text:span text:style-name="T4">១០៩</text:span><text:span text:style-name="T9">] (</text:span><text:span text:style-name="T4">ព្រះមានព្រះភាគ</text:span><text:span text:style-name="T9"> </text:span><text:span text:style-name="T4">ទ្រង់ត្រាស់ថា)</text:span><text:span text:style-name="T9"> </text:span><text:span text:style-name="T4">ភ័យកើតមកពី​អាជ្ញារបស់ខ្លួន</text:span><text:span text:style-name="T9"> (</text:span><text:span text:style-name="T4">សេចក្តី​ប្រព្រឹ</text:span><text:span text:style-name="T60">ត្តិ​</text:span><text:span text:style-name="T4">កាចអាក្រក់​របស់ខ្លួន)</text:span><text:span text:style-name="T9"> </text:span><text:span text:style-name="T4">អ្នកទាំងឡាយ</text:span><text:span text:style-name="T9"> </text:span><text:span text:style-name="T4">ចូរមើលជន​អ្នកទាស់​ទែង​គ្នា</text:span><text:span text:style-name="T9"> </text:span><text:span text:style-name="T4">តថាគត</text:span><text:span text:style-name="T9"> (</text:span><text:span text:style-name="T4">កាល​នៅ​ជាពោធិសត្វ)</text:span><text:span text:style-name="T9"> </text:span><text:span text:style-name="T4">បាន​តក់​ស្លុតហើយ</text:span><text:span text:style-name="T9"> </text:span><text:span text:style-name="T4">យ៉ាងណា</text:span><text:span text:style-name="T9"> </text:span><text:span text:style-name="T4">តថាគត​នឹងសំដែង​នូវសេចក្តី​តក់ស្លុត</text:span><text:span text:style-name="T9"> </text:span><text:span text:style-name="T4">យ៉ាងនោះ</text:span><text:span text:style-name="T9"> (</text:span><text:span text:style-name="T4">ដល់អ្នក​ទាំងឡាយ)។</text:span><text:span text:style-name="T9"> </text:span><text:span text:style-name="T4">ភ័យ​​មកកាន់​តថាគត</text:span><text:span text:style-name="T9"> </text:span><text:span text:style-name="T4">ព្រោះ​ឃើញ​នូវពួកសត្វ</text:span><text:span text:style-name="T9"> </text:span><text:span text:style-name="T4">កំពុង​ញាប់ញ័រ</text:span><text:span text:style-name="T9"> (</text:span><text:span text:style-name="T4">ដោយ​​តណ្ហា​ជាដើម)</text:span><text:span text:style-name="T9"> </text:span><text:span text:style-name="T4">ដូចពួក​មច្ឆជាតិ</text:span><text:span text:style-name="T9"> </text:span><text:span text:style-name="T4">ក្នុង​ទីមាន​ទឹកតិច</text:span><text:span text:style-name="T9"> </text:span><text:span text:style-name="T4">ព្រោះឃើញ​សត្វ​លោក​បៀត​បៀនគ្នានឹងគ្នា។</text:span><text:span text:style-name="T9"> </text:span><text:span text:style-name="T4">លោកមិនមាន​ខ្លឹមសារ​ដោយជុំវិញ ទិសទាំងពួង រមែង​ញាប់ញ័រ</text:span><text:span text:style-name="T9"> </text:span><text:span text:style-name="T4">តថាគត​កាលបា្រថ្នា​នូវភព</text:span><text:span text:style-name="T9"> (</text:span><text:span text:style-name="T4">ជាទីពឹង)</text:span><text:span text:style-name="T9"> </text:span><text:span text:style-name="T4">របស់ខ្លួន</text:span><text:span text:style-name="T9"> </text:span><text:span text:style-name="T4">ក៏មិនបាន​ឃើញ​ភព​ណាមួយ ដែល​​ជរាធម៌​ជាដើម</text:span><text:span text:style-name="T9"> </text:span><text:span text:style-name="T4">ជិះជាន់​មិនបាន</text:span><text:span text:style-name="T9"> </text:span><text:span text:style-name="T4">សេចក្តី​មិនរីករាយ</text:span><text:span text:style-name="T9"> </text:span><text:span text:style-name="T4">បានកើត​មានដល់​តថាគត​ហើយ</text:span><text:span text:style-name="T9"> </text:span><text:span text:style-name="T4">ព្រោះបានឃើញ​សត្វទាំងឡាយ</text:span><text:span text:style-name="T9"> </text:span><text:span text:style-name="T4">ត្រូវ​ជរាធម៌​ជាដើម</text:span><text:span text:style-name="T9"> </text:span><text:span text:style-name="T4">បៀតបៀន​ហើយ</text:span><text:span text:style-name="T9"> </text:span><text:span text:style-name="T4">ក្នុងកាល​ជាទីបំផុត</text:span><text:span text:style-name="T9"> </text:span><text:span text:style-name="T4">តពីនោះ​មក</text:span><text:span text:style-name="T9"> </text:span><text:span text:style-name="T4">តថាគត​បានឃើញ​សរ</text:span><text:span text:style-name="T9"> </text:span><text:span text:style-name="T4">ដែលគេ​ឃើញបាន​ដោយកម្រ អាស្រ័យ​នៅក្នុង​</text:span><text:span text:style-name="T60">ហ្ឫ</text:span><text:span text:style-name="T4">ទ័យ</text:span><text:span text:style-name="T9"> </text:span><text:span text:style-name="T4">ក្នុង​សត្វ​ទាំងឡាយ​នោះ។</text:span><text:span text:style-name="T9"> </text:span><text:span text:style-name="T4">សត្វលោក​ដែលសរ​ដោតជាប់​ហើយ</text:span><text:span text:style-name="T9"> </text:span><text:span text:style-name="T4">រមែងស្ទុះ​ទៅ​កាន់​ទិសផ្សេង </text:span><text:soft-page-break/><text:span text:style-name="T4">ៗ</text:span><text:span text:style-name="T9"> </text:span><text:span text:style-name="T4">បុគ្គលជា​បណ្ឌិត</text:span><text:span text:style-name="T9"> </text:span><text:span text:style-name="T4">ដកសរ​នោះបាន</text:span><text:span text:style-name="T9"> </text:span><text:span text:style-name="T4">ទើបមិនស្ទុះ​ទៅ</text:span><text:span text:style-name="T9"> </text:span><text:span text:style-name="T4">មិនលិចចុះ។</text:span><text:span text:style-name="T9"> (</text:span><text:span text:style-name="T4">អារម្មណ៍​ជាទីស្រឡាញ់</text:span><text:span text:style-name="T9"> </text:span><text:span text:style-name="T4">គឺ​​បញ្ចកាមគុណ​ណា</text:span><text:span text:style-name="T9"> </text:span><text:span text:style-name="T4">មាន​ក្នុងលោក)</text:span><text:span text:style-name="T9"> </text:span><text:span text:style-name="T4">ប្រជុំជន</text:span><text:span text:style-name="T9"> </text:span><text:span text:style-name="T4">តែងសំដែង​នូវ​ភាសិត ជាគ្រឿង​សិក្សា</text:span><text:span text:style-name="T9">​ (</text:span><text:span text:style-name="T4">មានការសិក្សា​ដំរីជាដើម)</text:span><text:span text:style-name="T9"> </text:span><text:span text:style-name="T4">ដើម្បី​​ឲ្យ​បានអារម្មណ៍​ជាទីស្រឡាញ់​នោះ</text:span><text:span text:style-name="T9"> </text:span><text:span text:style-name="T4">បណ្ឌិត​​មិនគួរ​ខ្វល់ខ្វាយ ក្នុង​​បញ្ចកាមគុណ</text:span><text:span text:style-name="T9"> </text:span><text:span text:style-name="T4">ឬ​ក្នុងកិច្ច​សិក្សា​នោះឡើយ</text:span><text:span text:style-name="T9"> </text:span><text:span text:style-name="T4">គប្បី​នឿយ​ណាយ</text:span><text:span text:style-name="T5">​</text:span><text:span text:style-name="T4">ក្នុង​កាមារម្មណ៍</text:span><text:span text:style-name="T9"> </text:span><text:span text:style-name="T4">ដោយ​ប្រការ​ទាំងពួង</text:span><text:span text:style-name="T9"> </text:span><text:span text:style-name="T4">គប្បីសិក្សា​នូវព្រះនិព្វាន</text:span><text:span text:style-name="T5">​</text:span><text:span text:style-name="T4">បម្រុង​ខ្លួន។</text:span><text:span text:style-name="T9"> </text:span><text:span text:style-name="T4">បុគ្គល​ជា​អ្នកប្រាជ្ញ</text:span><text:span text:style-name="T9"> </text:span><text:span text:style-name="T4">គប្បីជាអ្នក​មាន​សច្ចៈ </text:span><text:span text:style-name="T60">[សច្ចៈ ៣យ៉ាងគឺ វាចាសច្ចៈ ញាណសច្ចៈ មគ្គសច្ចៈ។ អដ្ឋកថា។]</text:span><text:span text:style-name="T9"> </text:span><text:span text:style-name="T4">ជាបុគ្គល​មិនឃ្នើសឃ្នង</text:span><text:span text:style-name="T9"> </text:span><text:span text:style-name="T4">មិនមាន​មាយា</text:span><text:span text:style-name="T9"> </text:span><text:span text:style-name="T4">លះបង់​ពាក្យញុះញង់</text:span><text:span text:style-name="T9"> </text:span><text:span text:style-name="T4">មិន​ក្រេវក្រោធ</text:span><text:span text:style-name="T9"> </text:span><text:span text:style-name="T4">ឆ្លងឲ្យរួច​នូវលោភៈ​ដ៏លាមក</text:span><text:span text:style-name="T9"> </text:span><text:span text:style-name="T4">និង​​មច្ឆរិយ។</text:span><text:span text:style-name="T9"> </text:span><text:span text:style-name="T4">នរជន មានចិត្តឱន​ទៅ​រកព្រះនិព្វាន</text:span><text:span text:style-name="T9"> </text:span><text:span text:style-name="T4">គប្បី​គ្រប​សង្កត់​នូវការ​ដេកលក់</text:span><text:span text:style-name="T9"> </text:span><text:span text:style-name="T4">សេចក្តីខ្ជិល​ច្រអូស</text:span><text:span text:style-name="T9"> </text:span><text:span text:style-name="T4">ការ</text:span><text:span text:style-name="T5">​</text:span><text:span text:style-name="T4">រួញរា</text:span><text:span text:style-name="T9"> </text:span><text:span text:style-name="T4">មិនគប្បី​ដំអក់នៅ​ដោយសេចក្តី​ប្រហែស​ធ្វេស មិន​គប្បី​តាំងខ្លួនក្នុង​មា</text:span><text:span text:style-name="T60">នះ</text:span><text:span text:style-name="T4">​ដ៏ក្រៃលែង។</text:span><text:span text:style-name="T9"> </text:span><text:span text:style-name="T4">បុគ្គលអ្នក​បង្អោនចិត្ត​ទៅរក​ព្រះនិព្វាន</text:span><text:span text:style-name="T9"> </text:span><text:span text:style-name="T4">មិនគប្បី​ដឹកនាំ</text:span><text:span text:style-name="T9"> </text:span><text:span text:style-name="T4">ក្នុងពាក្យ​មុសាវាទ</text:span><text:span text:style-name="T9"> </text:span><text:span text:style-name="T4">មិនគប្បី​ធ្វើសេចក្តី​ស្នេហាក្នុង​រូប</text:span><text:span text:style-name="T9"> </text:span><text:span text:style-name="T4">ត្រូវ​កំណត់​​ដឹងនូវមា</text:span><text:span text:style-name="T60">នះ </text:span><text:span text:style-name="T4">​ហើយគប្បី​វៀរ​ចេញចាក</text:span><text:span text:style-name="T5">​</text:span><text:span text:style-name="T4">អំ</text:span><text:span text:style-name="T60">ពើ</text:span><text:span text:style-name="T4">ដ៏​រួសរាន់។</text:span><text:span text:style-name="T9"> </text:span><text:span text:style-name="T4">មិនគប្បី​ស្រើបស្រាល​ទៅ​រក​បញ្ចក្ខន្ធ</text:span><text:span text:style-name="T9"> </text:span><text:span text:style-name="T4">ដែល​ជា​របស់ចាស់ គឺ​​ជាអតីត</text:span><text:span text:style-name="T9"> </text:span><text:span text:style-name="T4">មិន​គប្បី​ធ្វើសេចក្តី​ពេញចិត្តនឹង​បញ្ចក្ខន្ធ</text:span><text:span text:style-name="T9"> </text:span><text:span text:style-name="T4">ដែល​ជា​របស់​ថ្មី ​គឺ​​ជាបច្ចុប្បន្ន</text:span><text:span text:style-name="T9"> </text:span><text:span text:style-name="T4">មិនត្រូវ​សោកស្តាយ​នឹងបញ្ចក្ខន្ធ</text:span><text:span text:style-name="T9"> </text:span><text:span text:style-name="T4">ដែល​សាប​រលាប​ទៅហើយ</text:span><text:span text:style-name="T9"> </text:span><text:span text:style-name="T4">មិន​ត្រូវជាប់​ស្អិតនៅក្នុង​តណ្ហា។</text:span><text:span text:style-name="T9"> </text:span><text:span text:style-name="T4">តថាគត​ពោល​នូវសេចក្តី​ជាប់ចិត្ត</text:span><text:span text:style-name="T9"> </text:span><text:span text:style-name="T4">គឺតណ្ហា​ ថាជា​អន្លង់ធំ</text:span><text:span text:style-name="T9"> </text:span><text:span text:style-name="T4">តថាគត​ពោលនូវ​សេចក្តី​ជក់ចិត្ត</text:span><text:span text:style-name="T9"> </text:span><text:span text:style-name="T4">គឺតណ្ហា</text:span><text:span text:style-name="T9"> </text:span><text:span text:style-name="T4">ថាជា​គ្រឿងលឿន​ទៅនៃចិត្ត</text:span><text:span text:style-name="T9"> </text:span><text:span text:style-name="T4">ថាជាគ្រឿង​ជាប់​ញ៉ាម​នៅនៃចិត្ត</text:span><text:span text:style-name="T9"> </text:span><text:span text:style-name="T4">ថា​ជាអារម្មណ៍​នៃចិត្ត</text:span><text:span text:style-name="T9"> </text:span><text:span text:style-name="T4">ថាជាគ្រឿង​ត្រិះរិះ</text:span><text:span text:style-name="T9"> (</text:span><text:span text:style-name="T4">ព្រោះ)</text:span><text:span text:style-name="T9"> </text:span><text:span text:style-name="T4">កាមតណ្ហា ដូចជា​ភក់ សត្វ​ទាំង​ឡាយ</text:span><text:span text:style-name="T9"> </text:span><text:span text:style-name="T4">អាចឆ្លង​បានដោយ​លំបាក។</text:span><text:span text:style-name="T9"> </text:span><text:span text:style-name="T4">អ្នកបា្រជ្ញ</text:span><text:span text:style-name="T9">​ </text:span><text:span text:style-name="T4">ជាព្រាហ្មណ៍</text:span><text:span text:style-name="T9">​ </text:span><text:span text:style-name="T4">មិនគេច​ចេញ​ចាក​សច្ចៈ</text:span><text:span text:style-name="T9"> </text:span><text:span text:style-name="T4">រមែង​តាំងនៅ​លើ​ទីទួល​ គឺព្រះនិព្វាន</text:span><text:span text:style-name="T9"> </text:span><text:span text:style-name="T4">តថាគត​ហៅបុគ្គល</text:span><text:span text:style-name="T5">​</text:span><text:span text:style-name="T4">នោះថា ជាអ្នកស្ងប់</text:span><text:span text:style-name="T9"> </text:span><text:span text:style-name="T4">ព្រោះ​លះអាយតនៈ​ទាំងអស់។</text:span><text:span text:style-name="T9"> </text:span><text:span text:style-name="T4">បុគ្គលនោះ ជាអ្នក​បា្រជ្ញ</text:span><text:span text:style-name="T9"> </text:span><text:span text:style-name="T4">បុគ្គលនោះ</text:span><text:span text:style-name="T9"> </text:span><text:span text:style-name="T4">ជាអ្នកដល់​នូវវេទ</text:span><text:span text:style-name="T9"> </text:span><text:span text:style-name="T4">ជា​បុគ្គល​ដែលតណ្ហា និងទិដ្ឋិ មិន​អាស្រ័យនៅ​ហើយ</text:span><text:span text:style-name="T9"> </text:span><text:span text:style-name="T4">ព្រោះឃើញ​សង្ខារធម៌</text:span><text:span text:style-name="T9"> (</text:span><text:span text:style-name="T4">ថាជា​របស់​​មិនទៀង</text:span><text:span text:style-name="T9"> </text:span><text:span text:style-name="T4">ជាទុក្ខ</text:span><text:span text:style-name="T9"> </text:span><text:span text:style-name="T4">មិនមែនខ្លួន)</text:span><text:span text:style-name="T9"> </text:span><text:span text:style-name="T4">បុគ្គលនោះ</text:span><text:span text:style-name="T9"> </text:span><text:span text:style-name="T4">រមែងប្រព្រឹត្ត​នៅក្នុងលោក​ដោយប្រពៃ</text:span><text:span text:style-name="T9"> </text:span><text:span text:style-name="T4">មិន​ជាប់ចិត្ត​នឹងបុគ្គល​ណា​មួយឡើយ។</text:span><text:span text:style-name="T9"> </text:span><text:span text:style-name="T4">បុគ្គលណា</text:span><text:span text:style-name="T9"> </text:span><text:span text:style-name="T4">បានឆ្លង​ផុតនូវកាមផង នូវកិលេស​គ្រឿង​ជាប់</text:span><text:span text:style-name="T9"> </text:span><text:span text:style-name="T4">ដែលឆ្លង​បានដោយ​កម្រ</text:span><text:span text:style-name="T9"> </text:span><text:span text:style-name="T4">ក្នុងលោក​ផង</text:span><text:span text:style-name="T9"> </text:span><text:span text:style-name="T4">បុគ្គលនោះ</text:span><text:span text:style-name="T9"> </text:span><text:span text:style-name="T4">ឈ្មោះថា</text:span><text:span text:style-name="T9"> </text:span><text:span text:style-name="T4">កាត់ខ្សែតណ្ហា</text:span><text:span text:style-name="T9"> </text:span><text:span text:style-name="T4">មិន​មាន​</text:span><text:soft-page-break/><text:span text:style-name="T4">ចំណង</text:span><text:span text:style-name="T9"> </text:span><text:span text:style-name="T4">រមែងមិន​សោក</text:span><text:span text:style-name="T9"> </text:span><text:span text:style-name="T4">មិនសុបសៅ។</text:span><text:span text:style-name="T9"> </text:span><text:span text:style-name="T4">កិលេស​</text:span><text:span text:style-name="T60">ជាតណា</text:span><text:span text:style-name="T4"> កើត</text:span><text:span text:style-name="T5">​</text:span><text:span text:style-name="T4">ឡើង</text:span><text:span text:style-name="T9"> (</text:span><text:span text:style-name="T4">ព្រោះ​ប្រារព្ធ)</text:span><text:span text:style-name="T9"> </text:span><text:span text:style-name="T4">សង្ខារ​ជា​អតីត</text:span><text:span text:style-name="T9"> </text:span><text:span text:style-name="T4">អ្នកចូរ​ធ្វើកិលេស​នោះ</text:span><text:span text:style-name="T9"> </text:span><text:span text:style-name="T4">ឲ្យរីងស្ងួតទៅ ​កិលេស​គ្រឿងកង្វល់</text:span><text:span text:style-name="T9"> (</text:span><text:span text:style-name="T4">មាន​រាគៈជា​ដើម កើតឡើង​​ព្រោះប្រារព្ធ)</text:span><text:span text:style-name="T9"> </text:span><text:span text:style-name="T4">សង្ខារ​​ដែល​នឹងមានទៅ​ខាងក្រោយ</text:span><text:span text:style-name="T9"> </text:span><text:span text:style-name="T4">ចូរកុំមាន​ដល់​អ្នកឡើយ</text:span><text:span text:style-name="T9"> </text:span><text:span text:style-name="T4">បើអ្នកមិន​ប្រកាន់​ក្នុងធម៌ជា​កណ្តាល</text:span><text:span text:style-name="T9"> (</text:span><text:span text:style-name="T4">មាន​រូប​ជាដើម ​ដែល​​ជាបច្ចុប្បន្ន)</text:span><text:span text:style-name="T9"> </text:span><text:span text:style-name="T4">អ្នក​នឹង​ទៅ​ជាបុគ្គល​ស្ងប់។</text:span><text:span text:style-name="T9"> </text:span><text:span text:style-name="T4">បុគ្គលណា</text:span><text:span text:style-name="T9"> </text:span><text:span text:style-name="T4">មិនមាន​សេចក្តីប្រកាន់​ក្នុងនាម និងរូប</text:span><text:span text:style-name="T9"> </text:span><text:span text:style-name="T4">ថាជារបស់​អញ សព្វ​កន្លែងទេ</text:span><text:span text:style-name="T9"> </text:span><text:span text:style-name="T4">បុគ្គលនោះ​ឯង រមែងមិនសោក</text:span><text:span text:style-name="T9"> </text:span><text:span text:style-name="T4">ព្រោះនាមរូប​ដែលមិន​មានផង</text:span><text:span text:style-name="T9"> </text:span><text:span text:style-name="T4">មិន​ទ្រុឌ​ទ្រោមទៅក្នុង​លោកផង។</text:span><text:span text:style-name="T9"> </text:span><text:span text:style-name="T4">កង្វល់ថា</text:span><text:span text:style-name="T9"> </text:span><text:span text:style-name="T4">នេះរបស់​អញ</text:span><text:span text:style-name="T9"> </text:span><text:span text:style-name="T4">នុ៎ះ​ជារបស់​ជន​ដទៃ</text:span><text:span text:style-name="T9"> </text:span><text:span text:style-name="T4">មិនមានដល់​បុគ្គលណា</text:span><text:span text:style-name="T9"> </text:span><text:span text:style-name="T4">បុគ្គលនោះ</text:span><text:span text:style-name="T9"> </text:span><text:span text:style-name="T4">កាលមិនបាន​នូវវត្ថុដែល​ប្រកាន់ថា</text:span><text:span text:style-name="T9"> </text:span><text:span text:style-name="T4">របស់អញ</text:span><text:span text:style-name="T9"> </text:span><text:span text:style-name="T4">រមែងមិនសោកថា</text:span><text:span text:style-name="T9"> </text:span><text:span text:style-name="T4">អញគ្មាន​ដូច្នេះ​ឡើយ។</text:span><text:span text:style-name="T9"> </text:span><text:span text:style-name="T4">បុគ្គលដែល​មិនមាន​ឫស្យា</text:span><text:span text:style-name="T9"> </text:span><text:span text:style-name="T4">មិន​មាន​សេចក្តី​ត្រេកអរ ជាអ្នក​មិន​ញាប់ញ័រ</text:span><text:span text:style-name="T9"> </text:span><text:span text:style-name="T4">ជាអ្នក​ស្ងប់រម្ងាប់</text:span><text:span text:style-name="T9"> </text:span><text:span text:style-name="T4">ក្នុង​​អាយតនៈខាងក្នុង</text:span><text:span text:style-name="T9"> </text:span><text:span text:style-name="T4">ខាង​ក្រៅទាំងអស់</text:span><text:span text:style-name="T9"> </text:span><text:span text:style-name="T4">តថាគត</text:span><text:span text:style-name="T9"> </text:span><text:span text:style-name="T4">កាល​បើ​មាន​បុគ្គលចូល​មក​សួរអានិសង្ស</text:span><text:span text:style-name="T9"> </text:span><text:span text:style-name="T4">របស់បុគ្គល​អ្នកមិន​ញាប់​ញ័រ​នោះ</text:span><text:span text:style-name="T9"> </text:span><text:span text:style-name="T4">ក៏នឹងសំដែង</text:span><text:span text:style-name="T9"> (</text:span><text:span text:style-name="T4">អានិសង្ស​​ទាំង</text:span><text:span text:style-name="T9"> </text:span><text:span text:style-name="T4">៤</text:span><text:span text:style-name="T9"> </text:span><text:span text:style-name="T4">មានមិន​ឫស្យា​ជាដើមនោះ)។</text:span><text:span text:style-name="T9"> </text:span><text:span text:style-name="T4">បណ្តា​​សង្ខារទាំង</text:span><text:span text:style-name="T9"> </text:span><text:span text:style-name="T4">៣</text:span><text:span text:style-name="T9"> </text:span><text:span text:style-name="T4">មាន​​បុញ្ញាភិសង្ខារ​ជាដើម)</text:span><text:span text:style-name="T9"> </text:span><text:span text:style-name="T4">សង្ខារ​​ណាមួយ</text:span><text:span text:style-name="T9"> </text:span><text:span text:style-name="T4">មិនមានដល់​បុគ្គល​អ្នកមិនញាប់ញ័រ</text:span><text:span text:style-name="T9"> </text:span><text:span text:style-name="T4">អ្នកដឹង</text:span><text:span text:style-name="T9">​</text:span><text:span text:style-name="T4">ច្បាស់</text:span><text:span text:style-name="T9"> (</text:span><text:span text:style-name="T4">នូវ​ត្រៃលក្ខណ៍)</text:span><text:span text:style-name="T9"> </text:span><text:span text:style-name="T4">បុគ្គលនោះ វៀរស្រឡះ​ចាកសង្ខារ​ទាំង</text:span><text:span text:style-name="T9"> </text:span><text:span text:style-name="T4">៣</text:span><text:span text:style-name="T9"> </text:span><text:span text:style-name="T4">នោះ</text:span><text:span text:style-name="T9"> </text:span><text:span text:style-name="T4">រមែងឃើញ​សេចក្តីក្សេម​ក្នុងទី​ទាំង​ពួង។</text:span><text:span text:style-name="T9"> </text:span><text:span text:style-name="T4">អ្នកបា្រជ្ញ</text:span><text:span text:style-name="T9"> </text:span><text:span text:style-name="T4">រមែង​មិន​និយាយអួតខ្លួន</text:span><text:span text:style-name="T9"> (</text:span><text:span text:style-name="T4">ដោយ​មា</text:span><text:span text:style-name="T60">នះ</text:span><text:span text:style-name="T4">ថា</text:span><text:span text:style-name="T9"> </text:span><text:span text:style-name="T4">អញជា​បុគ្គល​ស្មើគ្នា)</text:span><text:span text:style-name="T9"> </text:span><text:span text:style-name="T4">ក្នុង​ពួកបុគ្គល​ស្មើគ្នា</text:span><text:span text:style-name="T9"> (</text:span><text:span text:style-name="T4">ថាអញ​ជា​បុគ្គល​​ថោកទាប)</text:span><text:span text:style-name="T9"> </text:span><text:span text:style-name="T4">ក្នុង​ពួកបុគ្គល​ដែលថោក​ទាប</text:span><text:span text:style-name="T9"> (</text:span><text:span text:style-name="T4">ថាអញ​ជា​បុគ្គលប្រសើរ)</text:span><text:span text:style-name="T9"> </text:span><text:span text:style-name="T4">ក្នុងពួក​បុគ្គល​ដែលប្រសើរ</text:span><text:span text:style-name="T9"> </text:span><text:span text:style-name="T4">បុគ្គលនោះ</text:span><text:span text:style-name="T9"> </text:span><text:span text:style-name="T4">ជាអ្នក​​ស្ងប់បា្រស​ចាក​សេចក្តី​​កំណាញ់</text:span><text:span text:style-name="T9"> </text:span><text:span text:style-name="T4">រមែង​មិន​ប្រកាន់</text:span><text:span text:style-name="T9"> </text:span><text:span text:style-name="T4">មិន​អន្ទះសារ។</text:span></text:p>
      <text:p text:style-name="P20"><text:span text:style-name="T4">ចប់</text:span><text:span text:style-name="T9"> </text:span><text:span text:style-name="T4">អត្តទណ្ឌសូត្រ</text:span><text:span text:style-name="T9"> </text:span><text:span text:style-name="T4">ទី១៥។</text:span></text:p>
      <text:p text:style-name="P20"><text:span text:style-name="T4">សារីបុត្តសូត្រ</text:span><text:span text:style-name="T9"> </text:span><text:span text:style-name="T4">ទី១៦</text:span></text:p>
      <text:p text:style-name="P30"><text:span text:style-name="T9">[</text:span><text:span text:style-name="T5">១១០</text:span><text:span text:style-name="T9">] (</text:span><text:span text:style-name="T4">ព្រះសារីបុត្តដ៏មានអាយុ បានពោលថា)</text:span><text:span text:style-name="T9"> </text:span><text:span text:style-name="T4">ព្រះមានព្រះភាគ</text:span><text:span text:style-name="T9"> </text:span><text:span text:style-name="T4">ជា​សាស្តាចារ្យ</text:span><text:span text:style-name="T9"> </text:span><text:span text:style-name="T4">ព្រះអង្គ​ចុះចាកតុសិត</text:span><text:span text:style-name="T9"> </text:span><text:span text:style-name="T4">មកជា​គណាចារ្យ ព្រះអង្គ​មានព្រះវាចា​ពីរោះយ៉ាង​នេះ</text:span><text:span text:style-name="T9"> </text:span><text:span text:style-name="T4">ខ្ញុំព្រះអង្គ</text:span><text:span text:style-name="T9"> </text:span><text:span text:style-name="T4">មិនដែល​ឃើញ មិនដែលឮ</text:span><text:span text:style-name="T9"> </text:span><text:span text:style-name="T4">អំពីសំណាក់​អ្នកណា​មួយ</text:span><text:span text:style-name="T9"> </text:span><text:span text:style-name="T4">ក្នុងកាលមុន​អំពីកាល​ដែល​ព្រះអង្គ​​</text:span><text:soft-page-break/><text:span text:style-name="T4">ស្តេចចុះមក</text:span><text:span text:style-name="T5">​</text:span><text:span text:style-name="T4">កាន់ក្រុង​សង្កស្សៈ​សោះ​​ឡើយ។</text:span><text:span text:style-name="T9"> </text:span><text:span text:style-name="T4">ព្រះសាស្តា ព្រះអង្គមានចក្ខុ</text:span><text:span text:style-name="T9"> (</text:span><text:span text:style-name="T4">ដ៏​ឧត្តម)</text:span><text:span text:style-name="T9"> </text:span><text:span text:style-name="T4">រមែងបា្រកដ​ដល់​មនុស្ស​​លោក</text:span><text:span text:style-name="T9"> </text:span><text:span text:style-name="T4">ព្រម​ទាំង​ទេវលោក</text:span><text:span text:style-name="T9"> </text:span><text:span text:style-name="T4">ព្រះអង្គ​​ជាបុគ្គលឯក</text:span><text:span text:style-name="T9"> </text:span><text:span text:style-name="T4">បាន​បន្ទោបង់​នូវងងឹត​ទាំង​អស់​​ហើយ បានលុះ​ធម៌ដ៏វិសេស</text:span><text:span text:style-name="T9"> </text:span><text:span text:style-name="T4">ដែល​ជា​ទីត្រេកអរ។</text:span><text:span text:style-name="T9"> </text:span><text:span text:style-name="T4">ខ្ញុំព្រះអង្គ មាន</text:span><text:span text:style-name="T5">​</text:span><text:span text:style-name="T4">សេចក្តី​ត្រូវការនឹង​សួរ​ប្រស្នា</text:span><text:span text:style-name="T9"> </text:span><text:span text:style-name="T4">ដើម្បី​សាវ័ក​ទាំងឡាយ</text:span><text:span text:style-name="T5">​</text:span><text:span text:style-name="T4">ច្រើន​នាក់</text:span><text:span text:style-name="T9"> </text:span><text:span text:style-name="T4">ទើប​មក​គាល់​​ព្រះអង្គ​ជា​ព្រះពុទ្ធ</text:span><text:span text:style-name="T9"> </text:span><text:span text:style-name="T4">មាន​សន្តាន​បរិសុទ្ធ</text:span><text:span text:style-name="T9"> </text:span><text:span text:style-name="T4">បា្រសចាក​​តណ្ហានិស្ស័យ</text:span><text:span text:style-name="T9"> </text:span><text:span text:style-name="T4">និង​​ទិដ្ឋិនិស្ស័យ</text:span><text:span text:style-name="T9"> </text:span><text:span text:style-name="T4">ព្រះអង្គ​ជា​បុគ្គល​​មិនញាប់ញ័រ</text:span><text:span text:style-name="T9"> </text:span><text:span text:style-name="T4">ជាបុគ្គល​មិនកុហក</text:span><text:span text:style-name="T9"> </text:span><text:span text:style-name="T4">ជា​គណាចារ្យ</text:span><text:span text:style-name="T9"> </text:span><text:span text:style-name="T4">ស្តេច​មក​ក្នុងក្រុង​សង្កស្សៈនេះ</text:span><text:span text:style-name="T9"> </text:span><text:span text:style-name="T4">កាល​បើ​ភិក្ខុខ្ពើម</text:span><text:span text:style-name="T9"> (</text:span><text:span text:style-name="T4">អំពីជាតិ​ជាដើម)</text:span><text:span text:style-name="T9"> </text:span><text:span text:style-name="T4">ជា​អ្នក​គប់រកនូវ​សេនាសនៈ​ស្ងាត់​ក្តី</text:span><text:span text:style-name="T9"> </text:span><text:span text:style-name="T4">នៅទីជិត​នៃ​ដើមឈើ​ក្តី</text:span><text:span text:style-name="T9"> </text:span><text:span text:style-name="T4">នូវ​ព្រៃស្មសាន​ក្តី</text:span><text:span text:style-name="T9"> </text:span><text:span text:style-name="T4">ឬ​ជាអ្នកនៅអាស្រ័យ​ក្នុងល្អាងភ្នំ​ទាំងឡាយក្តី</text:span><text:span text:style-name="T9"> </text:span><text:span text:style-name="T4">ភិក្ខុ​កាល​នៅ​ក្នុង​សេនាសនៈ​ស្ងាត់</text:span><text:span text:style-name="T9"> </text:span><text:span text:style-name="T4">បា្រសចាក​សំឡេង​គឹកកង</text:span><text:span text:style-name="T9"> </text:span><text:span text:style-name="T4">មិន​គប្បី​ញាប់ញ័រ</text:span><text:span text:style-name="T9"> </text:span><text:span text:style-name="T4">ដោយហេតុ​គួរឲ្យភ័យ​ណា</text:span><text:span text:style-name="T9"> </text:span><text:span text:style-name="T4">ហេតុ​គួរឲ្យ​ភ័យក្នុង​សេនាសនៈ​ថោកទាប និង​ឧត្តមនោះ</text:span><text:span text:style-name="T9"> </text:span><text:span text:style-name="T4">មានប៉ុន្មាន</text:span><text:span text:style-name="T9"> </text:span><text:span text:style-name="T4">ភិក្ខុនៅក្នុង​សេនាសនៈស្ងាត់</text:span><text:span text:style-name="T9"> </text:span><text:span text:style-name="T4">គប្បីគ្រប​សង្កត់សេចក្តី​អន្តរាយ​ទាំងឡាយណា</text:span><text:span text:style-name="T9"> </text:span><text:span text:style-name="T4">សេចក្តីអន្តរាយ​ទាំង​ឡាយ​នោះ</text:span><text:span text:style-name="T9"> </text:span><text:span text:style-name="T4">មាន​ប៉ុន្មាន</text:span><text:span text:style-name="T9"> </text:span><text:span text:style-name="T4">ដែលនឹង​មានដល់​ភិក្ខុ កាល​ទៅ​កាន់ទិស</text:span><text:span text:style-name="T9"> </text:span><text:span text:style-name="T4">ដែលគេមិន​ធ្លាប់ទៅ</text:span><text:span text:style-name="T9"> </text:span><text:span text:style-name="T4">គឺ​ព្រះនិព្វាន</text:span><text:span text:style-name="T9"> </text:span><text:span text:style-name="T4">ក្នុងលោកនេះ។</text:span><text:span text:style-name="T9"> </text:span><text:span text:style-name="T4">ពាក្យពេចន៍</text:span><text:span text:style-name="T5">​</text:span><text:span text:style-name="T4">របស់ភិក្ខុអ្នក​មានខ្លួន​បញ្ជូនទៅ</text:span><text:span text:style-name="T9"> </text:span><text:span text:style-name="T4">គឺជាអ្នក​មាន​ព្យាយាម​តឹងតែង តើដូចម្តេច</text:span><text:span text:style-name="T9"> </text:span><text:span text:style-name="T4">គោចរ​ទាំងឡាយ ក្នុងលោកនេះ របស់លោក តើដូចម្តេច</text:span><text:span text:style-name="T9"> </text:span><text:span text:style-name="T4">សីល និងវ័ត​ទាំងឡាយ របស់លោក តើដូចម្តេច ភិក្ខុនោះ គប្បី​សមាទាន</text:span><text:span text:style-name="T9"> </text:span><text:span text:style-name="T4">នូវ​សិក្ខា​ដូចម្តេច</text:span><text:span text:style-name="T9"> </text:span><text:span text:style-name="T4">ទើបជា​អ្នកមាន​សតិ</text:span><text:span text:style-name="T9"> </text:span><text:span text:style-name="T4">មានចិត្តមូល​ក្នុងអារម្មណ៍​តែមួយ</text:span><text:span text:style-name="T9"> </text:span><text:span text:style-name="T4">ជាអ្នកមាន​ប្រាជ្ញា​គប្បី​បន្ទោបង់​កិលេស</text:span><text:span text:style-name="T9"> </text:span><text:span text:style-name="T4">ជា​មន្ទិល​របស់ខ្លួនបាន</text:span><text:span text:style-name="T9"> </text:span><text:span text:style-name="T4">ដូចជាងមាស</text:span><text:span text:style-name="T9"> </text:span><text:span text:style-name="T4">ដេញអាចម៍​មាស</text:span><text:span text:style-name="T5">​</text:span><text:span text:style-name="T4">ឲ្យអស់ចេញ​បាន។</text:span><text:span text:style-name="T9"> (</text:span><text:span text:style-name="T4">ព្រះមានព្រះភាគ ទ្រង់ត្រាស់ថា</text:span><text:span text:style-name="T9"> </text:span><text:span text:style-name="T4">ម្នាល​សារីបុត្ត)</text:span><text:span text:style-name="T9"> </text:span><text:span text:style-name="T4">ផាសុវិហា</text:span><text:span text:style-name="T60">រ</text:span><text:span text:style-name="T4">ធម៌</text:span><text:span text:style-name="T9"> (</text:span><text:span text:style-name="T4">គ្រឿងនៅ​សុខ​សម្រាន្ត)</text:span><text:span text:style-name="T9"> </text:span><text:span text:style-name="T4">ណា</text:span><text:span text:style-name="T9"> </text:span><text:span text:style-name="T4">របស់ភិក្ខុ​អ្នកខ្ពើម</text:span><text:span text:style-name="T9"> (</text:span><text:span text:style-name="T4">អំពី​ជាតិជាដើម)</text:span><text:span text:style-name="T9"> </text:span><text:span text:style-name="T4">អ្នកបា្រថ្នា​នូវការ​ត្រាស់ដឹង</text:span><text:span text:style-name="T9">​ </text:span><text:span text:style-name="T4">សេពនូវ​សេនាសនៈ​ស្ងាត់</text:span><text:span text:style-name="T9"> </text:span><text:span text:style-name="T4">តថាគត​នឹងពោល​នូវ​ផាសុវិហារធម៌​នោះ</text:span><text:span text:style-name="T9"> </text:span><text:span text:style-name="T4">ធម៌​ដ៏សម​គួរដល់​អ្នក​តាមដឹង។</text:span><text:span text:style-name="T9"> </text:span><text:span text:style-name="T4">ភិក្ខុ​ជា​អ្នកប្រាជ្ញ</text:span><text:span text:style-name="T9"> </text:span><text:span text:style-name="T4">មានស្មារតី</text:span><text:span text:style-name="T9"> </text:span><text:span text:style-name="T4">ប្រព្រឹត្តក្នុង​គុណមាន​ទីបំផុត​ដោយជុំវិញ </text:span><text:span text:style-name="T60">[សំដៅ​យក​បារិសុទ្ធិសីល ៤។ ខុទ្ទកនិកាយ មហានិទ្ទេស។]</text:span><text:span text:style-name="T9"> </text:span><text:span text:style-name="T4">មិនគប្បី​ខ្លាចនូវភ័យ​ទាំង</text:span><text:span text:style-name="T9"> </text:span><text:span text:style-name="T4">៥</text:span><text:span text:style-name="T9"> </text:span><text:span text:style-name="T4">យ៉ាង</text:span><text:span text:style-name="T9"> </text:span><text:span text:style-name="T4">គឺ​មិនខ្លាច​សត្វរបោម</text:span><text:span text:style-name="T9"> </text:span><text:span text:style-name="T4">១</text:span><text:span text:style-name="T9"> </text:span><text:span text:style-name="T4">ស្រួយ</text:span><text:span text:style-name="T9"> </text:span><text:span text:style-name="T4">១</text:span><text:span text:style-name="T9"> </text:span><text:span text:style-name="T4">ពស់តូច​ពស់ធំ</text:span><text:span text:style-name="T9"> </text:span><text:span text:style-name="T4">១</text:span><text:span text:style-name="T9"> </text:span><text:span text:style-name="T4">ផស្សៈនៃ​មនុស្ស​ជាចោរ</text:span><text:span text:style-name="T9"> </text:span><text:span text:style-name="T4">១</text:span><text:span text:style-name="T9"> </text:span><text:span text:style-name="T4">ពួកសត្វ​ជើងបួន</text:span><text:span text:style-name="T9"> </text:span><text:span text:style-name="T4">១</text:span><text:span text:style-name="T9">​</text:span><text:span text:style-name="T4"> ភិក្ខុអ្នក​បា្រជ្ញនោះ</text:span><text:span text:style-name="T9"> </text:span><text:span text:style-name="T4">ជាអ្នក​ស្វះស្វែង​</text:span><text:soft-page-break/><text:span text:style-name="T4">រកកុសលធម៌</text:span><text:span text:style-name="T9"> </text:span><text:span text:style-name="T4">សូម្បីបាន​ឃើញជន​ដែល​ក្រៅ​អំពី​សហធម្មិកៈ</text:span><text:span text:style-name="T9"> </text:span><text:span text:style-name="T4">ឬ​​បានឮសំឡេង​ដែលខ្លួន​គួរខ្លាចដ៏​ច្រើន</text:span><text:span text:style-name="T9"> </text:span><text:span text:style-name="T4">របស់ជន​ទាំងនោះ</text:span><text:span text:style-name="T9"> </text:span><text:span text:style-name="T4">ឬ​អន្តរាយ​យ៉ាង​​ដទៃ ៗ</text:span><text:span text:style-name="T9"> </text:span><text:span text:style-name="T4">គប្បីគ្រប​សង្កត់</text:span><text:span text:style-name="T9"> </text:span><text:span text:style-name="T4">មិនគប្បី</text:span><text:span text:style-name="T60">តក់</text:span><text:span text:style-name="T4">ស្លុតរន្ធត់ឡើយ។</text:span><text:span text:style-name="T9"> </text:span><text:span text:style-name="T4">ភិក្ខុអ្នក​បា្រជ្ញនោះ</text:span><text:span text:style-name="T9"> </text:span><text:span text:style-name="T4">បើផស្សៈ​នៃរោគ</text:span><text:span text:style-name="T9"> </text:span><text:span text:style-name="T4">ឬសេចក្តី​ស្រេកឃ្លាន</text:span><text:span text:style-name="T9"> </text:span><text:span text:style-name="T4">ឬក៏ត្រជាក់ និងក្តៅពាល់​ត្រូវហើយ</text:span><text:span text:style-name="T9"> </text:span><text:span text:style-name="T4">គប្បីខំអត់​សង្កត់</text:span><text:span text:style-name="T9"> </text:span><text:span text:style-name="T4">ភិក្ខុនោះ ដែល​ផស្សៈ​នៃរោគ</text:span><text:span text:style-name="T9"> </text:span><text:span text:style-name="T4">និងសេចក្តី​ស្រេកឃ្លាន</text:span><text:span text:style-name="T9"> (</text:span><text:span text:style-name="T4">ជា​ដើមនោះ</text:span><text:span text:style-name="T9">) </text:span><text:span text:style-name="T4">ពាល់ត្រូវ​ហើយ</text:span><text:span text:style-name="T9"> (</text:span><text:span text:style-name="T4">ដោយអាការ​ផ្សេង ៗ</text:span><text:span text:style-name="T9">) </text:span><text:span text:style-name="T4">សូម្បីច្រើន​យ៉ាងណា</text:span><text:span text:style-name="T9"> </text:span><text:span text:style-name="T4">ក៏មិនបាន​ធ្វើឱកាស</text:span><text:span text:style-name="T9"> (</text:span><text:span text:style-name="T4">ឲ្យដល់​វិញ្ញាណ</text:span><text:span text:style-name="T9"> </text:span><text:span text:style-name="T4">ដែលប្រកប​ដោយសង្ខារ</text:span><text:span text:style-name="T9"> </text:span><text:span text:style-name="T4">គឺចិត្តដែល​សម្បយុត្ត​ដោយ​កុសលាកុសលចេតនា</text:span><text:span text:style-name="T9">) </text:span><text:span text:style-name="T4">គប្បីធ្វើ​សេចក្តី​ព្យាយាម​ប្រឹងប្រែង​មុតមាំ។</text:span><text:span text:style-name="T9"> </text:span><text:span text:style-name="T4">ភិក្ខុមិនគប្បី​ធ្វើការលួច</text:span><text:span text:style-name="T9"> </text:span><text:span text:style-name="T4">មិនគប្បី​ពោលពាក្យ​កុហក</text:span><text:span text:style-name="T9"> </text:span><text:span text:style-name="T4">គប្បីផ្សាយ​មេត្តា​ចិត្ត</text:span><text:span text:style-name="T9"> </text:span><text:span text:style-name="T4">ចំពោះ​ពួកសត្វ</text:span><text:span text:style-name="T9"> </text:span><text:span text:style-name="T4">ដែលមាន​ចិត្តតក់ស្លុត និងមានចិត្ត​រឹងប៉ឹង</text:span><text:span text:style-name="T9"> </text:span><text:span text:style-name="T4">គឺពួក​សត្វ</text:span><text:span text:style-name="T9"> </text:span><text:span text:style-name="T4">ដែលមានចិត្ត​ប្រកបដោយ​តណ្ហា</text:span><text:span text:style-name="T9"> </text:span><text:span text:style-name="T4">និងប្រាសចាក​តណ្ហា ក្នុងកាល​ណា</text:span><text:span text:style-name="T9"> </text:span><text:span text:style-name="T4">ភិក្ខុបើ​ដឹងនូវភាព​នៃចិត្ត​កករល្អក់</text:span><text:span text:style-name="T9"> </text:span><text:span text:style-name="T4">ក្នុងកាល​នោះ</text:span><text:span text:style-name="T9"> </text:span><text:span text:style-name="T4">គប្បីបន្ទោបង់​នូវភាពនៃចិត្ត​កករល្អក់​នោះ​ចេញ</text:span><text:span text:style-name="T9"> </text:span><text:span text:style-name="T4">ដោយគិតថា</text:span><text:span text:style-name="T9"> </text:span><text:span text:style-name="T4">នោះជាពួក​ប័ក្ខនៃធម៌ខ្មៅ។</text:span><text:span text:style-name="T9"> </text:span><text:span text:style-name="T4">ភិក្ខុ​មិនគួរ​លុះអំណាច​នៃសេចក្តីក្រោធ</text:span><text:span text:style-name="T9"> </text:span><text:span text:style-name="T4">និង​សេចក្តី​ប្រកាន់ខ្លួន​ហួសហេតុ</text:span><text:span text:style-name="T9"> </text:span><text:span text:style-name="T4">មួយទៀត</text:span><text:span text:style-name="T9"> </text:span><text:span text:style-name="T4">គប្បី​គាស់​រំលើងឫស​នៃសេចក្តី​ក្រោធ</text:span><text:span text:style-name="T9"> </text:span><text:span text:style-name="T4">និង​សេចក្តី​ប្រកាន់ហួស​ហេតុទាំង​នោះ​ចេញ មួយវិញទៀត</text:span><text:span text:style-name="T9"> </text:span><text:span text:style-name="T4">គប្បី​ទម្រុឌទម្រោម​គ្របសង្កត់​សេចក្តី​​ស្រឡាញ់</text:span><text:span text:style-name="T9"> </text:span><text:span text:style-name="T4">និងសេចក្តី​ស្អប់</text:span><text:span text:style-name="T9"> </text:span><text:span text:style-name="T4">ឲ្យជ្រះស្រឡះ។</text:span><text:span text:style-name="T9"> </text:span><text:span text:style-name="T4">ភិក្ខុអ្នក​មានបីតិដ៏ល្អ</text:span><text:span text:style-name="T9"> </text:span><text:span text:style-name="T4">គប្បី​ធ្វើបា្រជ្ញាឲ្យ​ប្រព្រឹត្តទៅ​ក្នុងខាងមុខ</text:span><text:span text:style-name="T9"> </text:span><text:span text:style-name="T4">ហើយ​គប្បី​សង្កត់សង្កិន​សេចក្តីអន្តរាយ​​នោះ</text:span><text:span text:style-name="T9"> </text:span><text:span text:style-name="T4">គប្បី​អត់សង្កត់​សេចក្តី​មិន​ត្រេកអរ</text:span><text:span text:style-name="T9"> </text:span><text:span text:style-name="T4">ក្នុង​​សេនាសនៈ​ស្ងាត់</text:span><text:span text:style-name="T9"> </text:span><text:span text:style-name="T4">គប្បី​អត់​សង្កត់ធម៌​ជាទីតាំង​នៃសេចក្តី​​ខ្សឹកខ្សួល</text:span><text:span text:style-name="T9"> </text:span><text:span text:style-name="T4">៤</text:span><text:span text:style-name="T9"> </text:span><text:span text:style-name="T4">យ៉ាង ភិក្ខុ​អ្នក​សិក្សាក្នុង​ត្រៃសិក្ខា</text:span><text:span text:style-name="T9"> </text:span><text:span text:style-name="T4">ជាអ្នក​​មិនមាន​កង្វល់</text:span><text:span text:style-name="T9"> </text:span><text:span text:style-name="T4">ត្រាច់ទៅ</text:span><text:span text:style-name="T9"> </text:span><text:span text:style-name="T4">គប្បីបន្ទោបង់​សេចក្តី​ត្រិះរិះ</text:span><text:span text:style-name="T9"> </text:span><text:span text:style-name="T4">៤</text:span><text:span text:style-name="T9"> </text:span><text:span text:style-name="T4">យ៉ាង</text:span><text:span text:style-name="T9"> </text:span><text:span text:style-name="T4">ដែល​ជាទី​តាំងនៃ​សេចក្តី​ខ្សឹកខ្សួល</text:span><text:span text:style-name="T9"> </text:span><text:span text:style-name="T4">គឺ​ត្រិះរិះថា</text:span><text:span text:style-name="T9"> </text:span><text:span text:style-name="T4">អញ​នឹង​បានរបស់អ្វី​បរិភោគ</text:span><text:span text:style-name="T9"> </text:span><text:span text:style-name="T4">១</text:span><text:span text:style-name="T9"> </text:span><text:span text:style-name="T4">ថា​​អញ​នឹងបរិភោគ​ក្នុងទីណា</text:span><text:span text:style-name="T9"> </text:span><text:span text:style-name="T4">១</text:span><text:span text:style-name="T9"> </text:span><text:span text:style-name="T4">ថា​អញ​ដេកជាទុក្ខ​ក្នុងរាត្រីនេះ</text:span><text:span text:style-name="T9"> </text:span><text:span text:style-name="T4">១</text:span><text:span text:style-name="T9"> </text:span><text:span text:style-name="T4">ថា​អញនឹង​ដេក​ក្នុងទីណា </text:span><text:span text:style-name="T9">(</text:span><text:span text:style-name="T4">ទើប​ជា​សុខសប្បាយ</text:span><text:span text:style-name="T9">) </text:span><text:span text:style-name="T4">១។</text:span><text:span text:style-name="T9"> </text:span><text:span text:style-name="T4">ភិក្ខុក្នុង​ធម្មវិន័យនេះ</text:span><text:span text:style-name="T9"> </text:span><text:span text:style-name="T4">បាន​​នូវបាយ​ផង</text:span><text:span text:style-name="T9"> </text:span><text:span text:style-name="T4">នូវ​សំពត់​ស្លៀកដណ្តប់​​ផង</text:span><text:span text:style-name="T9"> </text:span><text:span text:style-name="T4">ក្នុងកាលគួរ</text:span><text:span text:style-name="T9"> </text:span><text:span text:style-name="T4">ភិក្ខុនោះ គប្បី​ដឹង​ប្រមាណ</text:span><text:span text:style-name="T9"> (</text:span><text:span text:style-name="T4">ក្នុង​ការ​ទទួល ​ឬការប្រើបា្រស់​នូវ​បច្ច័យ</text:span><text:span text:style-name="T9"> </text:span><text:span text:style-name="T4">៤</text:span><text:span text:style-name="T9">) </text:span><text:span text:style-name="T4">ដើម្បី​​សន្តោស</text:span><text:span text:style-name="T9"> </text:span><text:span text:style-name="T4">ភិក្ខុនោះ គប្បីជា​អ្នក​គ្រប់គ្រង​ក្នុងបច្ច័យ​​ទាំង</text:span><text:span text:style-name="T9"> </text:span><text:span text:style-name="T4">៤</text:span><text:span text:style-name="T9"> </text:span><text:span text:style-name="T4">នោះ</text:span><text:span text:style-name="T9"> </text:span><text:span text:style-name="T4">គប្បីជា​អ្នកមានការ​ប្រព្រឹ</text:span><text:span text:style-name="T60">ត្តិ</text:span><text:span text:style-name="T4">សង្រួម ក្នុង​ស្រុកទេស</text:span><text:span text:style-name="T9"> </text:span><text:span text:style-name="T4">សូម្បីត្រូវ​អ្នកណា ៗ</text:span><text:span text:style-name="T9"> </text:span><text:span text:style-name="T4">ប្រទូស្ត​ហើយ</text:span><text:span text:style-name="T9"> </text:span><text:span text:style-name="T4">ក៏មិនគប្បី​ពោលពាក្យ​</text:span><text:soft-page-break/><text:span text:style-name="T4">អាក្រក់</text:span><text:span text:style-name="T9"> (</text:span><text:span text:style-name="T4">ទៅរកអ្នកនោះ</text:span><text:span text:style-name="T9">)</text:span><text:span text:style-name="T4">។</text:span><text:span text:style-name="T9"> </text:span><text:span text:style-name="T4">ភិក្ខុ​គប្បីជាអ្នក​មានចក្ខុ​ដាក់ចុះ</text:span><text:span text:style-name="T9"> </text:span><text:span text:style-name="T4">មួយទៀត</text:span><text:span text:style-name="T9"> </text:span><text:span text:style-name="T4">មិនគប្បីជា​អ្នករពឹសជើង</text:span><text:span text:style-name="T9"> </text:span><text:span text:style-name="T4">គប្បីជាអ្នក​ប្រកបរឿយ ៗ</text:span><text:span text:style-name="T9"> </text:span><text:span text:style-name="T4">ក្នុងឈាន</text:span><text:span text:style-name="T9"> </text:span><text:span text:style-name="T4">ជាអ្នក​ភ្ញាក់​រឭកច្រើន</text:span><text:span text:style-name="T9"> </text:span><text:span text:style-name="T4">ជាអ្នក​ប្រារព្ធ​ឧបេក្ខា</text:span><text:span text:style-name="T9"> </text:span><text:span text:style-name="T4">ហើយ​មាន​ចិត្តដំកល់មាំ</text:span><text:span text:style-name="T9"> </text:span><text:span text:style-name="T4">គប្បី​​កាត់​អកុសលវិតក្កៈ</text:span><text:span text:style-name="T9"> </text:span><text:span text:style-name="T4">និង​ធម៌ជា​ទីអាស្រ័យ​នៅ</text:span><text:span text:style-name="T5">​</text:span><text:span text:style-name="T4">នៃអកុសលវិតក្កៈ</text:span><text:span text:style-name="T9"> </text:span><text:span text:style-name="T4">និង​ការ​រពឹស </text:span><text:span text:style-name="T9">(</text:span><text:span text:style-name="T4">មាន​រពឹស​ដៃជាដើម</text:span><text:span text:style-name="T9">)</text:span><text:span text:style-name="T4">។</text:span><text:span text:style-name="T9"> </text:span><text:span text:style-name="T4">ភិក្ខុ កាល​គេ​ដាស់តឿន</text:span><text:span text:style-name="T9"> </text:span><text:span text:style-name="T4">ដោយពាក្យ​ទាំងឡាយ</text:span><text:span text:style-name="T9"> </text:span><text:span text:style-name="T4">គប្បី​ជាអ្នក​មានស្មារតី</text:span><text:span text:style-name="T9"> </text:span><text:span text:style-name="T4">ទទួល​ត្រេកអរ</text:span><text:span text:style-name="T9"> </text:span><text:span text:style-name="T4">គប្បីជាអ្នក​ទំលាយ​​ចិត្ត​រឹងរូស</text:span><text:span text:style-name="T9"> </text:span><text:span text:style-name="T4">ក្នុង​​សព្រហ្មចារី​ទាំងឡាយ​​ចេញ</text:span><text:span text:style-name="T9"> </text:span><text:span text:style-name="T4">គប្បីបញ្ចេញ​វាចាជា​កុសល</text:span><text:span text:style-name="T9"> </text:span><text:span text:style-name="T4">មិន​គប្បី​បញ្ចេញ​វាចាហួស​កំណត់</text:span><text:span text:style-name="T9"> </text:span><text:span text:style-name="T4">កុំគិតគូរ​​ក្នុងពាក្យ​គរហានិន្ទា​របស់ពួកជន។</text:span><text:span text:style-name="T9"> </text:span><text:span text:style-name="T4">មួយទៀត</text:span><text:span text:style-name="T9"> </text:span><text:span text:style-name="T4">ភិក្ខុអ្នក​មានស្មារតី</text:span><text:span text:style-name="T9"> </text:span><text:span text:style-name="T4">គប្បីសិក្សា​ក្នុងត្រៃសិក្ខា</text:span><text:span text:style-name="T9"> </text:span><text:span text:style-name="T4">ដើម្បីកំចាត់​បង់ធូលី​ណា</text:span><text:span text:style-name="T9"> </text:span><text:span text:style-name="T4">ធូលី​នោះ មាននៅ​ក្នុង​លោក</text:span><text:span text:style-name="T9"> </text:span><text:span text:style-name="T4">៥</text:span><text:span text:style-name="T9"> </text:span><text:span text:style-name="T4">យ៉ាង</text:span><text:span text:style-name="T9"> </text:span><text:span text:style-name="T4">គឺ​រូបរាគៈ</text:span><text:span text:style-name="T9"> </text:span><text:span text:style-name="T4">១</text:span><text:span text:style-name="T9"> </text:span><text:span text:style-name="T4">សទ្ទរាគៈ</text:span><text:span text:style-name="T9"> </text:span><text:span text:style-name="T4">១</text:span><text:span text:style-name="T9"> </text:span><text:span text:style-name="T4">គន្ធរាគៈ</text:span><text:span text:style-name="T9"> </text:span><text:span text:style-name="T4">១</text:span><text:span text:style-name="T9"> </text:span><text:span text:style-name="T4">រសរាគៈ</text:span><text:span text:style-name="T9"> </text:span><text:span text:style-name="T4">១</text:span><text:span text:style-name="T9"> </text:span><text:span text:style-name="T4">ផស្សរាគៈ</text:span><text:span text:style-name="T9"> </text:span><text:span text:style-name="T4">១</text:span><text:span text:style-name="T9"> </text:span><text:span text:style-name="T4">ភិក្ខុនោះ</text:span><text:span text:style-name="T9"> </text:span><text:span text:style-name="T4">គប្បីអត់​សង្កត់នូវសេចក្តី​ត្រេកអរ</text:span><text:span text:style-name="T5">​</text:span><text:span text:style-name="T4">ក្នុងរូប</text:span><text:span text:style-name="T9"> </text:span><text:span text:style-name="T4">សំឡេង</text:span><text:span text:style-name="T9"> </text:span><text:span text:style-name="T4">ក្លិន</text:span><text:span text:style-name="T9"> </text:span><text:span text:style-name="T4">រស</text:span><text:span text:style-name="T9"> </text:span><text:span text:style-name="T4">ផស្សៈ​ទាំងនោះ​ចេញ។</text:span><text:span text:style-name="T9"> </text:span><text:span text:style-name="T4">ភិក្ខុ​ជាអ្នក​មានស្មារតី</text:span><text:span text:style-name="T9"> </text:span><text:span text:style-name="T4">មានចិត្ត​ផុតស្រឡះ​ហើយដោយ​ប្រពៃ</text:span><text:span text:style-name="T9"> </text:span><text:span text:style-name="T4">គប្បី​កំចាត់បង់​សេចក្តី​ប៉ុនប៉ង</text:span><text:span text:style-name="T9"> </text:span><text:span text:style-name="T4">ក្នុង​កាមារម្មណ៍</text:span><text:span text:style-name="T5">​</text:span><text:span text:style-name="T4">ទាំងឡាយ​នោះចេញ</text:span><text:span text:style-name="T9"> (</text:span><text:span text:style-name="T4">គ្រា​សមាធិចិត្ត​កើតឡើង​ហើយ</text:span><text:span text:style-name="T9">) </text:span><text:span text:style-name="T4">ភិក្ខុនោះ</text:span><text:span text:style-name="T9"> (</text:span><text:span text:style-name="T4">មិន​បាន​ឈប់នៅត្រឹម​ប៉ុណ្ណោះ</text:span><text:span text:style-name="T9">) </text:span><text:span text:style-name="T4">ខំត្រិះរិះ​ពិចារណាធម៌</text:span><text:span text:style-name="T9"> </text:span><text:span text:style-name="T4">ដោយត្រឹម​ត្រូវ​តាមកាល</text:span><text:span text:style-name="T5">​</text:span><text:span text:style-name="T4">តទៅទៀត</text:span><text:span text:style-name="T9"> </text:span><text:span text:style-name="T4">ភិក្ខុនោះ គប្បីជាអ្នក​មានចិត្តជា​ឯកគ្គតា</text:span><text:span text:style-name="T9"> </text:span><text:span text:style-name="T4">កំចាត់បង់​ងងឹត</text:span><text:span text:style-name="T9"> </text:span><text:span text:style-name="T4">គឺ​កិលេស​ចេញ។</text:span></text:p>
      <text:p text:style-name="P20"><text:span text:style-name="T4">ចប់</text:span><text:span text:style-name="T9"> </text:span><text:span text:style-name="T4">សារីបុត្តសូត្រ</text:span><text:span text:style-name="T9"> </text:span><text:span text:style-name="T4">ទី១៦។</text:span></text:p>
      <text:p text:style-name="P20"><text:span text:style-name="T4">ចប់</text:span><text:span text:style-name="T9"> </text:span><text:span text:style-name="T4">អដ្ឋកវគ្គ</text:span><text:span text:style-name="T9"> </text:span><text:span text:style-name="T4">ទី៤។</text:span></text:p>
      <text:p text:style-name="P20"><text:span text:style-name="T2">ឧទ្ទាននៃអដ្ឋកវគ្គ</text:span><text:span text:style-name="T14"> </text:span><text:span text:style-name="T2">ទី៤</text:span><text:span text:style-name="T14"> </text:span><text:span text:style-name="T2">នោះគឺ</text:span></text:p>
      <text:p text:style-name="P30"><text:span text:style-name="T4">និយាយអំពីកាមសូត្រ</text:span><text:span text:style-name="T9"> </text:span><text:span text:style-name="T4">១</text:span><text:span text:style-name="T9"> </text:span><text:span text:style-name="T4">គុហដ្ឋកសូត្រ</text:span><text:span text:style-name="T9"> </text:span><text:span text:style-name="T4">១</text:span><text:span text:style-name="T9"> </text:span><text:span text:style-name="T4">ទុដ្ឋដ្ឋកសូត្រ</text:span><text:span text:style-name="T9"> </text:span><text:span text:style-name="T4">១</text:span><text:span text:style-name="T9"> </text:span><text:span text:style-name="T4">សុទ្ធដ្ឋកសូត្រ</text:span><text:span text:style-name="T9"> </text:span><text:span text:style-name="T4">១</text:span><text:span text:style-name="T9"> </text:span><text:span text:style-name="T4">បរមដ្</text:span><text:span text:style-name="T60">ឋកសូត្រ</text:span><text:span text:style-name="T9"> </text:span><text:span text:style-name="T4">១ ជរាសូត្រ</text:span><text:span text:style-name="T9"> </text:span><text:span text:style-name="T4">១</text:span><text:span text:style-name="T9"> </text:span><text:span text:style-name="T4">តិស្សមេ</text:span><text:span text:style-name="T111">តេ្ត</text:span><text:span text:style-name="T4">យ្យសូត្រ</text:span><text:span text:style-name="T9"> </text:span><text:span text:style-name="T4">១</text:span><text:span text:style-name="T9"> </text:span><text:span text:style-name="T4">បសូរសូត្រ</text:span><text:span text:style-name="T9"> </text:span><text:span text:style-name="T4">១</text:span><text:span text:style-name="T9"> </text:span><text:span text:style-name="T4">មាគន្ទិយសូត្រ</text:span><text:span text:style-name="T9"> </text:span><text:span text:style-name="T4">១</text:span><text:span text:style-name="T9"> </text:span><text:span text:style-name="T4">បុរាភេទសូត្រ</text:span><text:span text:style-name="T9"> </text:span><text:span text:style-name="T4">១</text:span><text:span text:style-name="T9"> </text:span><text:span text:style-name="T4">កលហវិវាទសូត្រ</text:span><text:span text:style-name="T9"> </text:span><text:span text:style-name="T4">១</text:span><text:span text:style-name="T9"> </text:span><text:span text:style-name="T4">វិយូហសូត្រ</text:span><text:span text:style-name="T9"> </text:span><text:span text:style-name="T4">២</text:span><text:span text:style-name="T9"> </text:span><text:span text:style-name="T4">តុវដកសូត្រ</text:span><text:span text:style-name="T9"> </text:span><text:span text:style-name="T4">១</text:span><text:span text:style-name="T9"> </text:span><text:span text:style-name="T4">អត្តទណ្ឌសូត្រ</text:span><text:span text:style-name="T9"> </text:span><text:span text:style-name="T4">១</text:span><text:span text:style-name="T9"> </text:span><text:span text:style-name="T4">សារីបុត្តសូត្រ</text:span><text:span text:style-name="T9"> </text:span><text:span text:style-name="T4">១</text:span><text:span text:style-name="T9"> </text:span><text:span text:style-name="T4">សូត្រទំាង</text:span><text:span text:style-name="T9"> </text:span><text:span text:style-name="T4">១៦</text:span><text:span text:style-name="T9"> </text:span><text:span text:style-name="T4">នុ៎ះ</text:span><text:span text:style-name="T9"> </text:span><text:span text:style-name="T4">មាន</text:span><text:span text:style-name="T5">​</text:span><text:span text:style-name="T4">ក្នុងអដ្ឋកវគ្គ​ទំាំងអស់</text:span><text:span text:style-name="T9"> </text:span><text:span text:style-name="T4">ដោយប្រការ​</text:span><text:span text:style-name="T60">ដូចេ្នះ</text:span><text:span text:style-name="T4">។</text:span><text:span text:style-name="T9"> </text:span></text:p>
      <text:p text:style-name="P20"><text:span text:style-name="T4">សុត្តនិបាត</text:span><text:span text:style-name="T9"> </text:span><text:span text:style-name="T4">បារាយនវគ្គ</text:span><text:span text:style-name="T9"> </text:span><text:span text:style-name="T4">ទី៥</text:span></text:p>
      <text:p text:style-name="P20"><text:span text:style-name="T4">វត្ថុកថា</text:span></text:p>
      <text:p text:style-name="P30"><text:soft-page-break/><text:span text:style-name="T9">[</text:span><text:span text:style-name="T4">១១១</text:span><text:span text:style-name="T9">] (</text:span><text:span text:style-name="T4">ព្រះអានន្ទដ៏មានអាយុ</text:span><text:span text:style-name="T9"> </text:span><text:span text:style-name="T4">បានលើករឿងនេះ</text:span><text:span text:style-name="T9"> </text:span><text:span text:style-name="T4">មកកាន់​ទីប្រជុំ</text:span><text:span text:style-name="T9"> </text:span><text:span text:style-name="T4">ក្នុង​កាល​ធ្វើ​សង្គាយនា​ថា</text:span><text:span text:style-name="T9"> </text:span><text:span text:style-name="T4">ព្រាហ្មណ៍​ឈ្មោះ​ពាវរី</text:span><text:span text:style-name="T9">) </text:span><text:span text:style-name="T4">ជាអ្នកដល់​នូវត្រើយ​នៃមន្ត</text:span><text:span text:style-name="T9"> </text:span><text:span text:style-name="T4">បា្រថ្នា​នូវភាពជា​អ្នកមិន​កង្វល់</text:span><text:span text:style-name="T9"> </text:span><text:span text:style-name="T4">បានចេញ​អំពីបុរី​នៃដែន​កោសល</text:span><text:span text:style-name="T9"> </text:span><text:span text:style-name="T4">ជាបុរីដ៏​សប្បាយ​រីករាយ</text:span><text:span text:style-name="T9"> </text:span><text:span text:style-name="T4">ទៅកាន់​ទក្ខិណាបថជនបទ។</text:span><text:span text:style-name="T9"> </text:span><text:span text:style-name="T4">ពាវរីព្រាហ្មណ៍​នោះ</text:span><text:span text:style-name="T9"> </text:span><text:span text:style-name="T4">នៅ​អាស្រ័យទៀប​ច្រាំងស្ទឹង​គោធាវរី</text:span><text:span text:style-name="T9"> </text:span><text:span text:style-name="T4">ជិតដែន​អស្សកៈ</text:span><text:span text:style-name="T9"> </text:span><text:span text:style-name="T4">និងជិត​ដែនមុឡកៈ</text:span><text:span text:style-name="T9"> </text:span><text:span text:style-name="T4">ចិញ្ចឹមជីវិត​ដោយការ​ស្វះស្វែងរក</text:span><text:span text:style-name="T9"> (</text:span><text:span text:style-name="T4">សូមគេ</text:span><text:span text:style-name="T9">) </text:span><text:span text:style-name="T4">ផង</text:span><text:span text:style-name="T9"> </text:span><text:span text:style-name="T4">ដោយមើម​ឈើ និង​ផ្លែឈើ​ផង។</text:span><text:span text:style-name="T9"> </text:span><text:span text:style-name="T4">ស្រុកនោះ បានរីក​ធំទូលាយ</text:span><text:span text:style-name="T9"> </text:span><text:span text:style-name="T4">ព្រោះអាស្រ័យ​ពាវរីព្រាហ្មណ៍​នោះឯង</text:span><text:span text:style-name="T9"> </text:span><text:span text:style-name="T4">ឯពាវរីព្រាហ្មណ៍​នោះ</text:span><text:span text:style-name="T9"> </text:span><text:span text:style-name="T4">បានបរិច្ចាគ​នូវ​មហាយ័ញ្ញ</text:span><text:span text:style-name="T9"> </text:span><text:span text:style-name="T4">ដោយសារ​អាករ​សួយរៃ</text:span><text:span text:style-name="T9"> </text:span><text:span text:style-name="T4">ដែលកើត​ឡើងអំពី​ស្រុកនោះ</text:span><text:span text:style-name="T9"> </text:span><text:span text:style-name="T4">លុះ​ពាវរីព្រាហ្មណ៍​បានបូជានូវ​មហាយ័ញ្ញ​រួចហើយ</text:span><text:span text:style-name="T9"> </text:span><text:span text:style-name="T4">ក៏ចូលទៅ​កាន់អាស្រម​វិញ។</text:span><text:span text:style-name="T9"> </text:span><text:span text:style-name="T4">កាលពាវរី​ព្រាហ្មណ៍​នោះ</text:span><text:span text:style-name="T9"> </text:span><text:span text:style-name="T4">ចូលទៅកាន់​អាស្រមវិញ​ហើយ</text:span><text:span text:style-name="T9"> </text:span><text:span text:style-name="T4">មានព្រាហ្មណ៍​ដទៃទៀត</text:span><text:span text:style-name="T9"> </text:span><text:span text:style-name="T4">មានជើង​ញាប់រន្ថាន់</text:span><text:span text:style-name="T9"> </text:span><text:span text:style-name="T4">សស្លើតសស្លក់</text:span><text:span text:style-name="T9"> </text:span><text:span text:style-name="T4">មានធ្មេញ​ពណ៌ដូចភក់</text:span><text:span text:style-name="T9"> </text:span><text:span text:style-name="T4">មានក្បាល​ប្រឡាក់ដោយ​ធូលី</text:span><text:span text:style-name="T9"> </text:span><text:span text:style-name="T4">ព្រាហ្មណ៍​នោះ បានដើរចូល​ទៅរក​ពាវរីព្រាហ្មណ៍​នោះ</text:span><text:span text:style-name="T9"> </text:span><text:span text:style-name="T4">ហើយសូម​វត្ថុ</text:span><text:span text:style-name="T9"> </text:span><text:span text:style-name="T4">៥០០។</text:span></text:p>
      <text:p text:style-name="P30"><text:span text:style-name="T4">ពាវរីព្រាហ្មណ៍</text:span><text:span text:style-name="T9"> </text:span><text:span text:style-name="T4">បានឃើញព្រាហ្មណ៍នោះ​ហើយ</text:span><text:span text:style-name="T9"> </text:span><text:span text:style-name="T4">ក៏អញ្ជើញ​ដោយអាសនៈ</text:span><text:span text:style-name="T9"> </text:span><text:span text:style-name="T4">សាក​សួរ​សេចក្តីសុខ​ផង</text:span><text:span text:style-name="T9"> </text:span><text:span text:style-name="T4">កុសលផង</text:span><text:span text:style-name="T9"> </text:span><text:span text:style-name="T4">ហើយបាន​ពោលពាក្យ​នេះថា</text:span><text:span text:style-name="T9"> </text:span><text:span text:style-name="T4">ទេយ្យធម៌​​ណារបស់​ខ្ញុំ</text:span><text:span text:style-name="T9"> </text:span><text:span text:style-name="T4">ទេយ្យធម៌​ទាំងអស់​នោះ</text:span><text:span text:style-name="T9"> </text:span><text:span text:style-name="T4">ខ្ញុំបាន​បរិច្ចាគ​អស់ហើយ</text:span><text:span text:style-name="T9"> </text:span><text:span text:style-name="T4">ម្នាលព្រាហ្មណ៍</text:span><text:span text:style-name="T9"> </text:span><text:span text:style-name="T4">អ្នកចូរ​ជឿខ្ញុំចុះ ខ្ញុំមិនមាន​វត្ថុ</text:span><text:span text:style-name="T9"> </text:span><text:span text:style-name="T4">៥០០</text:span><text:span text:style-name="T9"> </text:span><text:span text:style-name="T4">ទេ។</text:span></text:p>
      <text:p text:style-name="P30"><text:span text:style-name="T9">(</text:span><text:span text:style-name="T4">ព្រាហ្មណ៍នោះ និយាយថា</text:span><text:span text:style-name="T9">) </text:span><text:span text:style-name="T4">កាលខ្ញុំសូម​ហើយ</text:span><text:span text:style-name="T9"> </text:span><text:span text:style-name="T4">បើអ្នកដ៏​ចំរើន​មិនឲ្យទេ</text:span><text:span text:style-name="T9"> </text:span><text:span text:style-name="T4">ក្បាល​របស់អ្នក​ ចូរបែក</text:span><text:span text:style-name="T9"> </text:span><text:span text:style-name="T4">៧</text:span><text:span text:style-name="T9"> </text:span><text:span text:style-name="T4">ភាគ ក្នុងថ្ងៃទី</text:span><text:span text:style-name="T9"> </text:span><text:span text:style-name="T4">៧។</text:span><text:span text:style-name="T9"> </text:span><text:span text:style-name="T4">ព្រាហ្មណ៍​កុហកនោះ</text:span><text:span text:style-name="T9"> </text:span><text:span text:style-name="T4">បាន​ធ្វើ​កលឧបាយ</text:span><text:span text:style-name="T9"> </text:span><text:span text:style-name="T4">ហើយ​សំដែង​នូវហេតុដែល​គួរខ្លាចដ៏ពន្លឹក</text:span><text:span text:style-name="T9"> </text:span><text:span text:style-name="T4">ដល់​​ពាវរីព្រាហ្មណ៍​​នោះ</text:span><text:span text:style-name="T9"> </text:span><text:span text:style-name="T4">លុះ​ពាវរីព្រាហ្មណ៍</text:span><text:span text:style-name="T9"> </text:span><text:span text:style-name="T4">ឮពាក្យ​​ព្រាហ្មណ៍នោះ​ហើយ</text:span><text:span text:style-name="T9"> </text:span><text:span text:style-name="T4">ក៏ដល់​នូវ​សេចក្តីទុក្ខ​ព្រួយ</text:span><text:span text:style-name="T9"> </text:span><text:span text:style-name="T4">មិន​​បរិភោគអាហារ</text:span><text:span text:style-name="T9"> </text:span><text:span text:style-name="T4">ទៅជា​ស្គាំង​ស្គម</text:span><text:span text:style-name="T9"> </text:span><text:span text:style-name="T4">ចុកណែន​ដោយសរ គឺសេចក្តី​សោក</text:span><text:span text:style-name="T9"> </text:span><text:span text:style-name="T4">កាលបើ​ពាវរីព្រាហ្មណ៍​មានចិត្តយ៉ាងនេះ</text:span><text:span text:style-name="T9"> </text:span><text:span text:style-name="T4">ចិត្ត​ក៏មិន​ត្រេកអរ​ក្នុង​ឈាន។</text:span><text:span text:style-name="T9"> </text:span><text:span text:style-name="T4">ទេវតា​អ្នកបា្រថ្នា​ប្រយោជន៍</text:span><text:span text:style-name="T9"> </text:span><text:span text:style-name="T4">បានឃើញ​ពាវរីពា្រហ្មណ៍</text:span><text:span text:style-name="T9"> </text:span><text:span text:style-name="T4">មាន​សេចក្តី​តក់ស្លុត</text:span><text:span text:style-name="T9"> </text:span><text:span text:style-name="T4">ដល់នូវ​សេចក្តីទុក្ខ​ព្រួយ</text:span><text:span text:style-name="T9"> </text:span><text:span text:style-name="T4">ដូច្នោះហើយ</text:span><text:span text:style-name="T9"> </text:span><text:span text:style-name="T4">ក៏ចូលទៅរក​ពាវរីព្រាហ្មណ៍</text:span><text:span text:style-name="T9"> </text:span><text:span text:style-name="T4">និយាយ​​</text:span><text:soft-page-break/><text:span text:style-name="T4">ដូច្នេះថា</text:span><text:span text:style-name="T9"> </text:span><text:span text:style-name="T4">ព្រាហ្មណ៍​នោះ មិនដឹងក្បាលទេ</text:span><text:span text:style-name="T9"> ​​</text:span><text:span text:style-name="T4">គាត់ជា​អ្នកកុហក</text:span><text:span text:style-name="T9"> </text:span><text:span text:style-name="T4">ជា​អ្នក​ត្រូវការ​ដោយ​ទ្រព្យ គាត់មិនមាន​ការដឹង​នូវក្បាល</text:span><text:span text:style-name="T9"> </text:span><text:span text:style-name="T4">និង​ការធ្លាក់ចុះ​នៃក្បាលទេ។</text:span></text:p>
      <text:p text:style-name="P30"><text:span text:style-name="T9">(</text:span><text:span text:style-name="T5">ពាវរីព្រាហ្មណ៍ សួរថា</text:span><text:span text:style-name="T9">) </text:span><text:span text:style-name="T5">ម្នាលអ្នកដ៏ចំរើន</text:span><text:span text:style-name="T9"> </text:span><text:span text:style-name="T5">ឥឡូវនេះ អ្នកណាដឹងនូវ​ក្បាល​ និង​ការធ្លាក់​ចុះនៃក្បាល</text:span><text:span text:style-name="T9">​ </text:span><text:span text:style-name="T5">ខ្ញុំសូមសួរអ្នក</text:span><text:span text:style-name="T9"> </text:span><text:span text:style-name="T5">ចូរអ្នកប្រាប់​នូវអ្នកដែល​ដឹង​នោះ</text:span><text:span text:style-name="T9"> </text:span><text:span text:style-name="T5">ដល់ខ្ញុំចុះ</text:span><text:span text:style-name="T9"> </text:span><text:span text:style-name="T5">ខ្ញុំនឹង​ចាំស្តាប់​ពាក្យរបស់​អ្នកនោះ។</text:span></text:p>
      <text:p text:style-name="P30"><text:span text:style-name="T9">(</text:span><text:span text:style-name="T5">ទេវតា តបថា</text:span><text:span text:style-name="T9">) </text:span><text:span text:style-name="T5">ខ្ញុំមិនដឹងនូវក្បាល និងការធ្លាក់ចុះ​នៃក្បាល​នុ៎ះទេ</text:span><text:span text:style-name="T9"> </text:span><text:span text:style-name="T5">ខ្ញុំមិន​មានការ​ដឹង​ក្នុងហេតុ​ទាំងពីរ</text:span><text:span text:style-name="T9">​</text:span><text:span text:style-name="T5">នោះឡើយ</text:span><text:span text:style-name="T9"> </text:span><text:span text:style-name="T5">ក្បាលក្តី</text:span><text:span text:style-name="T9"> </text:span><text:span text:style-name="T5">ការធ្លាក់ចុះ​នៃក្បាលក្តី</text:span><text:span text:style-name="T9"> </text:span><text:span text:style-name="T5">មានតែ​ព្រះជិនស្រីទេ</text:span><text:span text:style-name="T9"> </text:span><text:span text:style-name="T5">ទើប​ឃើញ​បាន។</text:span></text:p>
      <text:p text:style-name="P30"><text:span text:style-name="T9">(</text:span><text:span text:style-name="T5">ពាវរីព្រាហ្មណ៍ សួរថា</text:span><text:span text:style-name="T9">) </text:span><text:span text:style-name="T5">លើមណ្ឌល​</text:span><text:span text:style-name="T59">ប្រឋ</text:span><text:span text:style-name="T5">ពីនោះ</text:span><text:span text:style-name="T9"> </text:span><text:span text:style-name="T5">តើឥឡូវនេះ មាន​អ្នកណា</text:span><text:span text:style-name="T9"> </text:span><text:span text:style-name="T5">អាចដឹងនូវ​ក្បាល និង</text:span><text:span text:style-name="T9">​</text:span><text:span text:style-name="T5">ការធ្លាក់ចុះ​នៃក្បាល</text:span><text:span text:style-name="T9"> </text:span><text:span text:style-name="T5">ម្នាលទេវតា</text:span><text:span text:style-name="T9"> </text:span><text:span text:style-name="T5">អ្នកចូរ​បា្រប់​នូវ​អ្នក​នោះ</text:span><text:span text:style-name="T9"> </text:span><text:span text:style-name="T5">ដល់ខ្ញុំ។</text:span></text:p>
      <text:p text:style-name="P30"><text:span text:style-name="T9">(</text:span><text:span text:style-name="T5">ទេវតា ប្រាប់ថា</text:span><text:span text:style-name="T9">) </text:span><text:span text:style-name="T5">ព្រះលោកនាយក</text:span><text:span text:style-name="T9"> </text:span><text:span text:style-name="T5">ព្រះអង្គជា​ពូជពង្សនៃ​</text:span><text:span text:style-name="T6">ព្រះបាទ​ឱក្កាកៈ</text:span><text:span text:style-name="T9"> </text:span><text:span text:style-name="T4">ជា​សក្យ​បុត្រ</text:span><text:span text:style-name="T9"> </text:span><text:span text:style-name="T4">ព្រះអង្គ</text:span><text:span text:style-name="T9">​</text:span><text:span text:style-name="T4">មានពន្លឺរស្មី</text:span><text:span text:style-name="T9"> </text:span><text:span text:style-name="T4">ទ្រង់ចេញ​ចាក​មហាបុរី</text:span><text:span text:style-name="T9"> </text:span><text:span text:style-name="T4">ឈ្មោះ​​កបិលព័ស្តុ</text:span><text:span text:style-name="T9"> (</text:span><text:span text:style-name="T4">ទៅទ្រង់​ព្រះផ្នួស</text:span><text:span text:style-name="T9">)</text:span><text:span text:style-name="T4">។</text:span><text:span text:style-name="T9"> </text:span><text:span text:style-name="T4">ម្នាលព្រាហ្មណ៍ ព្រោះព្រះ</text:span><text:span text:style-name="T9">​</text:span><text:span text:style-name="T4">លោកនាយក​នោះ</text:span><text:span text:style-name="T9"> </text:span><text:span text:style-name="T4">ព្រះអង្គ​ត្រាស់ដឹងឯង</text:span><text:span text:style-name="T9"> </text:span><text:span text:style-name="T4">ទ្រង់ដល់​ត្រើយ​នៃ​ធម៌ទាំងពួង</text:span><text:span text:style-name="T9"> </text:span><text:span text:style-name="T4">បរិបូណ៌​ដោយ​កំឡាំងនៃ​អភិញ្ញាទាំង​ពួង មានចក្ខុ​ក្នុងធម៌​ទាំងពួង</text:span><text:span text:style-name="T9"> </text:span><text:span text:style-name="T4">បាន​ដល់នូវ​ការអស់​ទៅនៃ​កម្ម​ទាំងអស់</text:span><text:span text:style-name="T9"> </text:span><text:span text:style-name="T4">មានហឫទ័យ​ចុះស៊ប់ ក្នុងធម៌ជា​គ្រឿងអស់ទៅ</text:span><text:span text:style-name="T9"> </text:span><text:span text:style-name="T4">នៃ​ឧបធិក្កិលេស</text:span><text:span text:style-name="T9"> </text:span><text:span text:style-name="T4">ព្រះសម្ពុទ្ធ​មានជោគ​អង្គនោះ</text:span><text:span text:style-name="T9"> </text:span><text:span text:style-name="T4">មានចក្ខុ</text:span><text:span text:style-name="T9"> </text:span><text:span text:style-name="T4">សំដែងធម៌​ក្នុងលោក</text:span><text:span text:style-name="T9"> </text:span><text:span text:style-name="T4">អ្នកចូរ</text:span><text:span text:style-name="T9">​</text:span><text:span text:style-name="T4">អញ្ជើញ​ទៅសួរ​ព្រះអង្គចុះ</text:span><text:span text:style-name="T9"> </text:span><text:span text:style-name="T4">ព្រះអង្គនឹង​សំដែងហេតុ​នោះ​ដល់អ្នក។</text:span><text:span text:style-name="T9"> </text:span><text:span text:style-name="T4">ពាវរីព្រាហ្មណ៍</text:span><text:span text:style-name="T9"> </text:span><text:span text:style-name="T4">គ្រាន់តែ​ឮពាក្យថា ព្រះសម្ពុទ្ធ</text:span><text:span text:style-name="T9"> </text:span><text:span text:style-name="T4">ក៏មានចិត្ត​រីករាយ</text:span><text:span text:style-name="T9"> </text:span><text:span text:style-name="T4">មានសេចក្តី​សោកស្រាល​ស្តើង</text:span><text:span text:style-name="T9"> </text:span><text:span text:style-name="T4">ទាំង​បាននូវ​បីតិដ៏ធំ​ទូលាយ។</text:span></text:p>
      <text:p text:style-name="P30"><text:span text:style-name="T4">លុះពាវរីព្រាហ្មណ៍នោះ ពេញចិត្ត</text:span><text:span text:style-name="T9"> </text:span><text:span text:style-name="T4">មានចិត្តត្រេកអរ</text:span><text:span text:style-name="T9"> </text:span><text:span text:style-name="T4">មានចិត្ត​រីករាយហើយ</text:span><text:span text:style-name="T9"> </text:span><text:span text:style-name="T4">ក៏សួរទេវតា​នោះថា</text:span><text:span text:style-name="T9"> </text:span><text:span text:style-name="T4">ព្រះលោកនាថ ព្រះអង្គគង់​នៅក្នុង​ស្រុកណា និគមណា</text:span><text:span text:style-name="T9"> </text:span><text:span text:style-name="T4">ឬជនបទ​ណា</text:span><text:span text:style-name="T9"> </text:span><text:span text:style-name="T4">យើងនឹង​ទៅថ្វាយបង្គំ​ព្រះសម្ពុទ្ធ</text:span><text:span text:style-name="T9"> </text:span><text:span text:style-name="T4">ឧត្តមជាង​សត្វមាន​ជើងពីរ</text:span><text:span text:style-name="T9"> </text:span><text:span text:style-name="T4">ក្នុងទីណា។</text:span></text:p>
      <text:p text:style-name="P30"><text:span text:style-name="T9">(</text:span><text:span text:style-name="T4">ទេវតា បា្រប់ថា</text:span><text:span text:style-name="T9">​) </text:span><text:span text:style-name="T4">ព្រះជិនស្រី</text:span><text:span text:style-name="T9"> </text:span><text:span text:style-name="T4">មានប្រាជ្ញាច្រើន</text:span><text:span text:style-name="T9"> </text:span><text:span text:style-name="T4">មានប្រាជ្ញា​ដ៏ប្រសើរ</text:span><text:span text:style-name="T9"> </text:span><text:span text:style-name="T4">ដូចផែនដី</text:span><text:span text:style-name="T9"> </text:span><text:span text:style-name="T4">គង់នៅក្នុង​កោសលមន្ទីរ</text:span><text:span text:style-name="T9"> </text:span><text:span text:style-name="T4">ក្នុងក្រុង​សាវត្ថី</text:span><text:span text:style-name="T9"> </text:span><text:span text:style-name="T4">ព្រះមាន​បុណ្យនោះ</text:span><text:span text:style-name="T9"> </text:span><text:span text:style-name="T4">ជា​សក្យបុត្រ</text:span><text:span text:style-name="T9"> </text:span><text:span text:style-name="T4">មានធុរៈ​ដាក់​</text:span><text:soft-page-break/><text:span text:style-name="T4">ចោលអស់​ហើយ</text:span><text:span text:style-name="T9"> </text:span><text:span text:style-name="T4">មិនមាន</text:span><text:span text:style-name="T9">​</text:span><text:span text:style-name="T4">អាសវៈទេ</text:span><text:span text:style-name="T9"> </text:span><text:span text:style-name="T4">ប្រសើរជាង​នរជន</text:span><text:span text:style-name="T9"> </text:span><text:span text:style-name="T4">ទើបដឹង​នូវក្បាល </text:span><text:span text:style-name="T5">និ</text:span><text:span text:style-name="T4">ងការ​ធ្លាក់​ចុះ​នៃក្បាល។</text:span><text:span text:style-name="T9"> </text:span><text:span text:style-name="T4">លំដាប់នោះ ពាវរីព្រាហ្មណ៍​ ​បាន</text:span><text:span text:style-name="T9">​</text:span><text:span text:style-name="T4">ហៅពួក​ព្រាហ្មណ៍​ជា​សិស្ស ដែលដល់​នូវ​ត្រើយ​នៃមន្ត</text:span><text:span text:style-name="T9"> (</text:span><text:span text:style-name="T4">ចេះ​ចប់​មន្ត</text:span><text:span text:style-name="T9">) </text:span><text:span text:style-name="T4">មកថា</text:span><text:span text:style-name="T9"> </text:span><text:span text:style-name="T4">ម្នាល​មាណព​ទាំងឡាយ</text:span><text:span text:style-name="T9"> </text:span><text:span text:style-name="T4">អ្នក</text:span><text:span text:style-name="T9">​</text:span><text:span text:style-name="T5">​</text:span><text:span text:style-name="T4">រាល់គ្នាចូរ​មកនេះ</text:span><text:span text:style-name="T9"> </text:span><text:span text:style-name="T4">យើង​នឹង​ប្រាប់</text:span><text:span text:style-name="T9"> </text:span><text:span text:style-name="T4">ចូរអ្នកទាំង​ឡាយ</text:span><text:span text:style-name="T9"> </text:span><text:span text:style-name="T4">ស្តាប់ពាក្យ​យើងចុះ</text:span><text:span text:style-name="T9"> </text:span><text:span text:style-name="T4">ការកើតឡើង​ប្រាកដរឿយ ៗ នៃ</text:span><text:span text:style-name="T9">​</text:span><text:span text:style-name="T4">ព្រះសម្ពុទ្ធ​ណា</text:span><text:span text:style-name="T9"> </text:span><text:span text:style-name="T4">ដែលគេបាន​ដោយក្រ​ក្នុងលោក</text:span><text:span text:style-name="T9"> </text:span><text:span text:style-name="T4">ថ្ងៃនេះ ព្រះសម្ពុទ្ធ​អង្គនោះ</text:span><text:span text:style-name="T9"> </text:span><text:span text:style-name="T4">ខ្ញុំបានឮ​ប្រាកដ​ហើយ​ថា</text:span><text:span text:style-name="T9"> </text:span><text:span text:style-name="T4">ព្រះសម្ពុទ្ធកើត​ឡើងហើយ​ក្នុងលោក</text:span><text:span text:style-name="T9"> </text:span><text:span text:style-name="T4">អ្នក​​ទាំងឡាយ</text:span><text:span text:style-name="T9"> </text:span><text:span text:style-name="T4">ចូរនាំគ្នាទៅ​កាន់​ក្រុង​សាវត្ថី</text:span><text:span text:style-name="T9"> </text:span><text:span text:style-name="T4">ឲ្យឆាប់ ៗ ហើយ​ចូល​ទៅគាល់​ព្រះអង្គ</text:span><text:span text:style-name="T9"> </text:span><text:span text:style-name="T4">ដែល​​ឧត្តមជាង​សត្វមាន​ជើងពីរ។</text:span><text:span text:style-name="T9">​</text:span><text:span text:style-name="T4"> ពួក​ព្រាហ្មណ៍​ជាសិស្ស​សួរថា</text:span><text:span text:style-name="T9"> </text:span><text:span text:style-name="T4">បពិត្រ​ព្រាហ្មណ៍</text:span><text:span text:style-name="T9"> </text:span><text:span text:style-name="T4">ពួកយើងឃើញ​ហើយគប្បី​ស្គាល់ថា</text:span><text:span text:style-name="T9"> </text:span><text:span text:style-name="T4">អ្នកនោះ</text:span><text:span text:style-name="T9"> </text:span><text:span text:style-name="T4">ជាព្រះពុទ្ធបាន</text:span><text:span text:style-name="T5">​</text:span><text:span text:style-name="T4">ដោយប្រការ​ដូចម្តេច</text:span><text:span text:style-name="T9"> </text:span><text:span text:style-name="T4">សូម</text:span><text:span text:style-name="T9">​</text:span><text:span text:style-name="T4">លោកប្រាប់​ដល់យើងទាំង​ឡាយ ដែលជា​អ្នក​មិន​ស្គាល់</text:span><text:span text:style-name="T9"> </text:span><text:span text:style-name="T4">ឲ្យ​ទាល់​តែយើង​ទាំងឡាយ ស្គាល់ព្រះអង្គ។</text:span><text:span text:style-name="T9">​</text:span><text:span text:style-name="T4"> ពាវរីព្រាហ្មណ៍​និយាយថា</text:span><text:span text:style-name="T9"> </text:span><text:span text:style-name="T4">មហាបុ</text:span><text:span text:style-name="T60">រិ</text:span><text:span text:style-name="T4">សលក្ខណៈ​ទាំង</text:span><text:span text:style-name="T9"> </text:span><text:span text:style-name="T4">៣២</text:span><text:span text:style-name="T9"> </text:span><text:span text:style-name="T4">ប្រការ</text:span><text:span text:style-name="T9"> </text:span><text:span text:style-name="T4">មានមក​ក្នុងមន្ត​ទាំងឡាយ ដែលពួក​ហោរ</text:span><text:span text:style-name="T9">​</text:span><text:span text:style-name="T4">បាន​ព្យាករ​បរិបូណ៌ហើយ ដោយ​​លំដាប់។</text:span><text:span text:style-name="T9"> </text:span><text:span text:style-name="T4">មហាបុរិសលក្ខណៈ​ទាំងនោះ</text:span><text:span text:style-name="T9"> </text:span><text:span text:style-name="T4">មាន​ក្នុងខ្លួននៃ​បុគ្គលណា</text:span><text:span text:style-name="T9"> </text:span><text:span text:style-name="T4">បុគ្គល</text:span><text:span text:style-name="T9">​</text:span><text:span text:style-name="T4">នោះ មាន​គតិ​តែពីរគត់</text:span><text:span text:style-name="T9"> </text:span><text:span text:style-name="T4">គតិ​ជាគំរប់ ៣ មិនមាន​ឡើយ</text:span><text:span text:style-name="T9"> </text:span><text:span text:style-name="T4">គឺបើនៅ​គ្រប់​គ្រង​គេហដ្ឋាន</text:span><text:span text:style-name="T9"> </text:span><text:span text:style-name="T4">នឹង​គប្បីឈ្នះ​នូវផែន</text:span><text:span text:style-name="T9">​</text:span><text:span text:style-name="T4">ដីនេះ</text:span><text:span text:style-name="T9"> </text:span><text:span text:style-name="T4">ដោយមិន​បាច់​ប្រើអាជ្ញា</text:span><text:span text:style-name="T9"> </text:span><text:span text:style-name="T4">មិនបាច់​ប្រើគ្រឿង​សស្ត្រាវុធ​ទេ</text:span><text:span text:style-name="T9"> </text:span><text:span text:style-name="T4">គ្រាន់តែ​ប្រៀនប្រដៅ</text:span><text:span text:style-name="T5">​</text:span><text:span text:style-name="T4">ដោយធម៌</text:span><text:span text:style-name="T9"> </text:span><text:span text:style-name="T5">បើបុគ្គល​នោះ</text:span><text:span text:style-name="T9"> </text:span><text:span text:style-name="T5">ចេញចាក</text:span><text:span text:style-name="T9">​</text:span><text:span text:style-name="T4">ផ្ទះ ចូលទៅ​កាន់​ផ្នួស</text:span><text:span text:style-name="T9"> </text:span><text:span text:style-name="T4">រមែងជាបុគ្គល​មាន​ដំបូល</text:span><text:span text:style-name="T9"> </text:span><text:span text:style-name="T4">គឺ​កិលេស​បើកហើយ</text:span><text:span text:style-name="T9"> </text:span><text:span text:style-name="T4">បានជា​ព្រះអរហន្តសម្ពុទ្ធ</text:span><text:span text:style-name="T9">​</text:span><text:span text:style-name="T4">ដ៏​ប្រសើរ។</text:span><text:span text:style-name="T9"> </text:span><text:span text:style-name="T4">អ្នកទាំងឡាយ​ ចូរសួរដោយចិត្ត</text:span><text:span text:style-name="T9"> </text:span><text:span text:style-name="T4">នូវ​ជាតិផង</text:span><text:span text:style-name="T9"> </text:span><text:span text:style-name="T4">នូវ​គោត្រផង</text:span><text:span text:style-name="T9"> </text:span><text:span text:style-name="T4">នូវលក្ខណៈ​ផង</text:span><text:span text:style-name="T9"> (</text:span><text:span text:style-name="T4">របស់​យើង</text:span><text:span text:style-name="T9">)​ </text:span><text:span text:style-name="T4">នូវ</text:span><text:span text:style-name="T9">​</text:span><text:span text:style-name="T4">មន្តដែល​យើងបាន​និយាយផង</text:span><text:span text:style-name="T9"> </text:span><text:span text:style-name="T4">នូវពួក​សិស្ស</text:span><text:span text:style-name="T9"> (</text:span><text:span text:style-name="T4">របស់យើង</text:span><text:span text:style-name="T9">) </text:span><text:span text:style-name="T4">ដទៃទៀតផង</text:span><text:span text:style-name="T9"> </text:span><text:span text:style-name="T4">នូវក្បាលផង</text:span><text:span text:style-name="T9"> </text:span><text:span text:style-name="T4">នូវការធ្លាក់ចុះនៃ</text:span><text:span text:style-name="T9">​</text:span><text:span text:style-name="T4">ក្បាលផង។</text:span><text:span text:style-name="T9"> </text:span><text:span text:style-name="T4">បើបុគ្គលនោះ</text:span><text:span text:style-name="T9"> </text:span><text:span text:style-name="T4">ប្រាកដជា​ព្រះពុទ្ធ</text:span><text:span text:style-name="T9"> </text:span><text:span text:style-name="T4">អ្នកឃើញ​កាលទាំងពួង</text:span><text:span text:style-name="T9"> </text:span><text:span text:style-name="T4">ដោយ​អនាវរណញ្ញាណ​មែន</text:span><text:span text:style-name="T9"> </text:span><text:span text:style-name="T4">កាល​បើ​ប្រស្នាដែល​អ្នកទាំងឡាយ​សួរហើយ​ដោយចិត្ត ព្រះអង្គ​នឹងដោះ​ស្រាយដោយ​វាចា។</text:span><text:span text:style-name="T9"> </text:span><text:span text:style-name="T4">ឯពួកព្រាហ្មណ៍​ជាសិស្ស​ទាំងអស់</text:span><text:span text:style-name="T9"> </text:span><text:span text:style-name="T4">១៦</text:span><text:span text:style-name="T9"> </text:span><text:span text:style-name="T4">នាក់</text:span><text:span text:style-name="T9"> </text:span><text:span text:style-name="T4">គឺ</text:span><text:span text:style-name="T9"> </text:span><text:span text:style-name="T4">អជិតមាណព</text:span><text:span text:style-name="T9"> </text:span><text:span text:style-name="T4">១</text:span><text:span text:style-name="T9"> </text:span><text:span text:style-name="T4">តិស្សមេត្តេយ្យ</text:span><text:span text:style-name="T9"> </text:span><text:span text:style-name="T4">១</text:span><text:span text:style-name="T9"> </text:span><text:span text:style-name="T4">បុណ្ណកៈ</text:span><text:span text:style-name="T9"> </text:span><text:span text:style-name="T4">១</text:span><text:span text:style-name="T9"> </text:span><text:span text:style-name="T4">មេត្តគូ</text:span><text:span text:style-name="T9"> </text:span><text:span text:style-name="T4">១</text:span><text:span text:style-name="T9"> </text:span><text:span text:style-name="T4">ធោតកៈ</text:span><text:span text:style-name="T9"> </text:span><text:span text:style-name="T4">១</text:span><text:span text:style-name="T9"> </text:span><text:span text:style-name="T4">ឧបសីវៈ</text:span><text:span text:style-name="T9"> </text:span><text:span text:style-name="T4">១</text:span><text:span text:style-name="T9"> </text:span><text:span text:style-name="T4">នន្ទៈ</text:span><text:span text:style-name="T9"> </text:span><text:span text:style-name="T4">១</text:span><text:span text:style-name="T9"> </text:span><text:span text:style-name="T4">ហេមកៈ</text:span><text:span text:style-name="T9"> </text:span><text:span text:style-name="T4">១</text:span><text:span text:style-name="T9"> </text:span><text:span text:style-name="T4">តោទេយ្យ និងកប្បៈ​ជា​ពីរនាក់</text:span><text:span text:style-name="T9"> </text:span><text:span text:style-name="T4">ជតុកណ្ណីបណ្ឌិត</text:span><text:span text:style-name="T9"> </text:span><text:span text:style-name="T4">១</text:span><text:span text:style-name="T9"> </text:span><text:span text:style-name="T4">ភទ្រាវុធៈ</text:span><text:span text:style-name="T9"> </text:span><text:span text:style-name="T4">១</text:span><text:span text:style-name="T9"> </text:span><text:span text:style-name="T4">ឧទយៈ</text:span><text:span text:style-name="T9"> </text:span><text:span text:style-name="T4">១</text:span><text:span text:style-name="T9"> </text:span><text:span text:style-name="T4">បោសាលព្រាហ្មណ៍</text:span><text:span text:style-name="T9"> </text:span><text:span text:style-name="T4">១</text:span><text:span text:style-name="T9"> </text:span><text:span text:style-name="T4">មោឃរាជមេធាវី</text:span><text:span text:style-name="T9"> </text:span><text:span text:style-name="T4">១</text:span><text:span text:style-name="T9"> </text:span><text:span text:style-name="T4">បិង្គិយមហាឥសី</text:span><text:span text:style-name="T9"> </text:span><text:span text:style-name="T4">១</text:span><text:span text:style-name="T9"> </text:span><text:span text:style-name="T4">ព្រាហ្មណ៍​ទាំងអស់​នេះ</text:span><text:span text:style-name="T9"> </text:span><text:soft-page-break/><text:span text:style-name="T4">សុទ្ធតែ</text:span><text:span text:style-name="T9">​</text:span><text:span text:style-name="T4">ជាមេគណៈ​ផ្សេង</text:span><text:span text:style-name="T9"> </text:span><text:span text:style-name="T4">ៗ</text:span><text:span text:style-name="T9"> </text:span><text:span text:style-name="T4">គ្នា</text:span><text:span text:style-name="T9"> </text:span><text:span text:style-name="T4">ល្បីល្បាញ​ពាសពេញក្នុង​លោក</text:span><text:span text:style-name="T9"> </text:span><text:span text:style-name="T4">ជាអ្នក​មាន​ឈាន</text:span><text:span text:style-name="T9"> </text:span><text:span text:style-name="T4">ត្រេកអរ​ក្នុងឈាន</text:span><text:span text:style-name="T9"> </text:span><text:span text:style-name="T4">មាន​ប្រាជ្ញា​មុតមាំ</text:span><text:span text:style-name="T9"> </text:span><text:span text:style-name="T4">បាន​អប់រំ​វាសនា​ទុកមក</text:span><text:span text:style-name="T9"> </text:span><text:span text:style-name="T4">ពី​ក្នុងជាតិមុន</text:span><text:span text:style-name="T9"> </text:span><text:span text:style-name="T4">ៗ</text:span><text:span text:style-name="T9"> </text:span><text:span text:style-name="T4">លុះបាន​ស្តាប់ពាក្យ​ពាវរីព្រាហ្មណ៍​ហើយ</text:span><text:span text:style-name="T9"> </text:span><text:span text:style-name="T4">ក៏ក្រាប​ថ្វាយបង្គំ​ពាវរីព្រាហ្មណ៍</text:span><text:span text:style-name="T9"> </text:span><text:span text:style-name="T4">រួច​ធ្វើ​ប្រទក្សិណ​ពាវរីព្រាហ្មណ៍នោះ</text:span><text:span text:style-name="T9"> </text:span><text:span text:style-name="T4">ទាំងអស់គ្នា</text:span><text:span text:style-name="T9"> </text:span><text:span text:style-name="T4">សុទ្ធតែ​ទ្រទ្រង់នូវភ្នួង</text:span><text:span text:style-name="T9">​</text:span><text:span text:style-name="T4">សក់ និងស្បែកខ្លា</text:span><text:span text:style-name="T9"> </text:span><text:span text:style-name="T4">ឈមមុខ​ទៅទិសខាង​ជើង</text:span><text:span text:style-name="T9"> </text:span><text:span text:style-name="T4">ហើយ​ដើរចេញ​ទៅកាន់ទី​ប្រតិស្ឋាន​នៃក្រុងមុឡកៈ</text:span><text:span text:style-name="T9"> </text:span><text:span text:style-name="T4">កាន់ក្រុង</text:span><text:span text:style-name="T9">​</text:span><text:span text:style-name="T4">មាហិស្សតី</text:span><text:span text:style-name="T9"> </text:span><text:span text:style-name="T4">ក្រុង​ឧជ្ជេនី</text:span><text:span text:style-name="T9"> </text:span><text:span text:style-name="T4">ក្រុង​គោនទ្ធា</text:span><text:span text:style-name="T9"> </text:span><text:span text:style-name="T4">ក្រុង​វេទិសៈ</text:span><text:span text:style-name="T9"> </text:span><text:span text:style-name="T4">ក្រុង​វនសៈ</text:span><text:span text:style-name="T9"> </text:span><text:span text:style-name="T4">ក្រុង​កោសម្ពី</text:span><text:span text:style-name="T9"> </text:span><text:span text:style-name="T4">ក្រុង​សាកេត</text:span><text:span text:style-name="T9"> </text:span><text:span text:style-name="T4">ក្រុង​សាវត្ថីដ៏</text:span><text:span text:style-name="T9">​</text:span><text:span text:style-name="T4">ឧត្តម</text:span><text:span text:style-name="T9"> </text:span><text:span text:style-name="T4">ក្រុង​សេតព្យៈ</text:span><text:span text:style-name="T9"> </text:span><text:span text:style-name="T4">ក្រុង​កបិលវត្ថុ</text:span><text:span text:style-name="T9"> </text:span><text:span text:style-name="T4">ក្រុង​កុសិនារា</text:span><text:span text:style-name="T9"> </text:span><text:span text:style-name="T4">ក្រុង​បាវា</text:span><text:span text:style-name="T9"> </text:span><text:span text:style-name="T4">ក្រុង​ភោគៈ</text:span><text:span text:style-name="T9"> </text:span><text:span text:style-name="T4">ក្រុង​វេសាលី</text:span><text:span text:style-name="T9"> </text:span><text:span text:style-name="T4">ក្រុង​មគធៈ</text:span><text:span text:style-name="T9"> </text:span><text:span text:style-name="T4">និង</text:span><text:span text:style-name="T9">​</text:span><text:span text:style-name="T4">បាសាណកចេតិយ</text:span><text:span text:style-name="T9"> </text:span><text:span text:style-name="T4">ដែល​ជា​ទីសប្បាយ​រីករាយចិត្ត</text:span><text:span text:style-name="T9"> </text:span><text:span text:style-name="T4">ពួក​ព្រាហ្មណ៍​ទាំងអស់នោះ</text:span><text:span text:style-name="T9"> </text:span><text:span text:style-name="T4">បានឡើង​ទៅកាន់​ភ្នំ</text:span><text:span text:style-name="T9"> </text:span><text:span text:style-name="T4">គឺ​ចេតិយ</text:span><text:span text:style-name="T9"> </text:span><text:span text:style-name="T4">ដោយ​ប្រញាប់ប្រញាល់</text:span><text:span text:style-name="T9"> </text:span><text:span text:style-name="T4">ដូចបុរស​ស្រេកទឹក</text:span><text:span text:style-name="T9"> </text:span><text:span text:style-name="T4">ដើរទៅរកទឹក​ត្រជាក់</text:span><text:span text:style-name="T9"> </text:span><text:span text:style-name="T4">ឬដូច​ពាណិជ</text:span><text:span text:style-name="T9"> </text:span><text:span text:style-name="T4">ដើរទៅរក​លាភធំ</text:span><text:span text:style-name="T9"> </text:span><text:span text:style-name="T4">ពុំនោះសោត</text:span><text:span text:style-name="T9"> </text:span><text:span text:style-name="T4">ដូចបុរស​ត្រូវរដូវក្តៅ​គ្រប​សង្កត់ ដើរទៅ​រកម្លប់ឈើ</text:span><text:span text:style-name="T9"> </text:span><text:span text:style-name="T4">ដោយប្រញាប់​ប្រញាល់​ដូច្នោះឯង។</text:span><text:span text:style-name="T9"> </text:span><text:span text:style-name="T4">គាប់​ជួន​សម័យនោះ</text:span><text:span text:style-name="T9"> </text:span><text:span text:style-name="T4">ព្រះមានព្រះភាគ</text:span><text:span text:style-name="T9"> </text:span><text:span text:style-name="T4">មានភិក្ខុ​សង្ឃចោមរោម</text:span><text:span text:style-name="T9"> </text:span><text:span text:style-name="T4">កំពុង</text:span><text:span text:style-name="T9">​</text:span><text:span text:style-name="T4">សំដែងធម៌</text:span><text:span text:style-name="T9"> </text:span><text:span text:style-name="T4">ដល់​ភិក្ខុទាំងឡាយ</text:span><text:span text:style-name="T9"> </text:span><text:span text:style-name="T4">ដូចជាសីហៈ​បន្លឺក្នុងព្រៃ។</text:span><text:span text:style-name="T9"> </text:span><text:span text:style-name="T4">អជិតមាណព</text:span><text:span text:style-name="T9"> (</text:span><text:span text:style-name="T4">ជា​សិស្សច្បង</text:span><text:span text:style-name="T9">) </text:span><text:span text:style-name="T4">បានឃើញ​ព្រះសម្ពុទ្ធ</text:span><text:span text:style-name="T9"> (</text:span><text:span text:style-name="T4">មាន</text:span><text:span text:style-name="T9">​</text:span><text:span text:style-name="T4">រស្មីដ៏រុង​រឿង</text:span><text:span text:style-name="T9">) </text:span><text:span text:style-name="T4">ដូច​ព្រះអាទិត្យ</text:span><text:span text:style-name="T9"> </text:span><text:span text:style-name="T4">មាន​រស្មី​ផ្សាយចេញ</text:span><text:span text:style-name="T9"> </text:span><text:span text:style-name="T4">ពុំនោះសោត ដូចព្រះចន្រ្ទ​ពេញវង់ រះឡើង​ក្នុងថ្ងៃ</text:span><text:span text:style-name="T9"> </text:span><text:span text:style-name="T4">១៥</text:span><text:span text:style-name="T9"> </text:span><text:span text:style-name="T4">កើត។</text:span><text:span text:style-name="T9"> </text:span><text:span text:style-name="T4">បន្ទាប់​ពីនោះមក អជិតមាណព</text:span><text:span text:style-name="T9"> </text:span><text:span text:style-name="T4">បានឃើញ​ព្យញ្ជនៈ​ដ៏បរិបូណ៌</text:span><text:span text:style-name="T9"> </text:span><text:span text:style-name="T4">ក្នុងសរីរៈ​របស់​ព្រះអង្គ​ ហើយឋិតនៅ</text:span><text:span text:style-name="T9">​</text:span><text:span text:style-name="T4">ក្នុងទីដ៏សម​គួរ</text:span><text:span text:style-name="T9"> </text:span><text:span text:style-name="T4">មានចិត្ត​រីករាយ</text:span><text:span text:style-name="T9"> </text:span><text:span text:style-name="T4">បានសួរ​នូវប្រស្នា​ទាំងឡាយ ក្នុងចិត្តថា</text:span><text:span text:style-name="T9"> </text:span><text:span text:style-name="T4">សូមព្រះអង្គ​សំដែងប្រាប់​នូវ</text:span><text:span text:style-name="T5">​</text:span><text:span text:style-name="T4">ជន្មាយុ</text:span><text:span text:style-name="T9"> (</text:span><text:span text:style-name="T4">របស់​អាចារ្យ​នៃខ្ញុំ</text:span><text:span text:style-name="T9">) </text:span><text:span text:style-name="T4">សូមព្រះអង្គ​សំដែង​ប្រាប់នូវ​គោត្រ</text:span><text:span text:style-name="T9"> </text:span><text:span text:style-name="T4">ព្រមទាំង​លក្ខណៈ</text:span><text:span text:style-name="T9"> </text:span><text:span text:style-name="T4">សូម​ព្រះអង្គ​សំដែងនូវ</text:span><text:span text:style-name="T9">​</text:span><text:span text:style-name="T4">បារមី</text:span><text:span text:style-name="T9"> (</text:span><text:span text:style-name="T4">ការសម្រេច</text:span><text:span text:style-name="T9">) </text:span><text:span text:style-name="T4">ក្នុងមន្ត​ទាំងឡាយ</text:span><text:span text:style-name="T9"> </text:span><text:span text:style-name="T4">ព្រាហ្មណ៍​ជាអាចារ្យ​របស់​ខ្ញុំ</text:span><text:span text:style-name="T9"> </text:span><text:span text:style-name="T4">ប្រៀនប្រដៅ​សិស្ស</text:span><text:span text:style-name="T9"> </text:span><text:span text:style-name="T4">មានប៉ុន្មាន​នាក់។</text:span><text:span text:style-name="T9"> </text:span><text:span text:style-name="T4">ព្រះសម្ពុទ្ធ ទ្រង់ត្រាស់ថា</text:span><text:span text:style-name="T9"> </text:span><text:span text:style-name="T4">អាចារ្យរបស់​អ្នកនោះ</text:span><text:span text:style-name="T9"> </text:span><text:span text:style-name="T4">មានអាយុ</text:span><text:span text:style-name="T9"> </text:span><text:span text:style-name="T4">១២០</text:span><text:span text:style-name="T9"> </text:span><text:span text:style-name="T4">ឆ្នាំ</text:span><text:span text:style-name="T9"> </text:span><text:span text:style-name="T4">ឈ្មោះ​ពាវរី​តាមគោត្រ</text:span><text:span text:style-name="T9"> </text:span><text:span text:style-name="T4">លក្ខណៈ​ក្នុងខ្លួនរបស់​គាត់មាន</text:span><text:span text:style-name="T9">​ </text:span><text:span text:style-name="T4">៣</text:span><text:span text:style-name="T9"> </text:span><text:span text:style-name="T4">ប្រការ</text:span><text:span text:style-name="T9"> </text:span><text:span text:style-name="T4">គាត់ចេះចប់​នូវត្រៃវេទ</text:span><text:span text:style-name="T9"> </text:span><text:span text:style-name="T4">គាត់​បង្រៀននូវ​មហាបុរិស</text:span><text:span text:style-name="T9">​</text:span><text:span text:style-name="T4">លក្ខណៈ​ផង</text:span><text:span text:style-name="T9"> </text:span><text:span text:style-name="T4">នូវគម្ពីរ​ឥតិហាសៈ</text:span><text:span text:style-name="T9"> </text:span><text:span text:style-name="T4">ព្រមទាំង​គម្ពីរនិឃណ្ឌុ ​និងគម្ពីរ​សកេដុភៈ​ផង</text:span><text:span text:style-name="T9"> </text:span><text:span text:style-name="T4">នូវមន្ត</text:span><text:span text:style-name="T9"> </text:span><text:span text:style-name="T4">៥០០</text:span><text:span text:style-name="T9"> </text:span><text:span text:style-name="T4">ផង</text:span><text:span text:style-name="T9"> </text:span><text:span text:style-name="T4">ដល់នូវ​បារមី គឺការ​សម្រេច</text:span><text:span text:style-name="T5">​</text:span><text:span text:style-name="T4">ក្នុងព្រាហ្ម</text:span><text:span text:style-name="T60">ណ</text:span><text:span text:style-name="T4">ធម៌​របស់​ខ្លួន។</text:span><text:span text:style-name="T9"> </text:span><text:span text:style-name="T4">អជិតមាណព</text:span><text:span text:style-name="T9"> </text:span><text:span text:style-name="T4">ក្រាបទូលថា</text:span><text:span text:style-name="T9"> </text:span><text:span text:style-name="T4">បពិត្រព្រះអង្គជា​</text:span><text:soft-page-break/><text:span text:style-name="T4">បុគ្គល</text:span><text:span text:style-name="T9">​</text:span><text:span text:style-name="T4">ឧត្តមជាង​នរជន</text:span><text:span text:style-name="T9"> </text:span><text:span text:style-name="T4">អ្នកកាត់ផ្តាច់​នូវតណ្ហា</text:span><text:span text:style-name="T9"> </text:span><text:span text:style-name="T4">សូមព្រះអង្គ​ពិចារណានូ​វ​លក្ខណៈ​របស់​ពាវរីព្រាហ្មណ៍</text:span><text:span text:style-name="T9"> </text:span><text:span text:style-name="T4">រួចសំដែងកុំ​ឲ្យយើងខ្ញុំ​មានសេចក្តី​សង្ស័យ។</text:span><text:span text:style-name="T9"> </text:span><text:span text:style-name="T4">ព្រះសម្ពុទ្ធ ទ្រង់ត្រាស់ថា</text:span><text:span text:style-name="T9"> </text:span><text:span text:style-name="T4">ពាវរីព្រាហ្មណ៍</text:span><text:span text:style-name="T9"> </text:span><text:span text:style-name="T4">យកអណ្តាត​បាំង</text:span><text:span text:style-name="T9">​</text:span><text:span text:style-name="T4">មុខបាន</text:span><text:span text:style-name="T9"> </text:span><text:span text:style-name="T4">មាន​ឧណ្ណាលោម</text:span><text:span text:style-name="T9"> </text:span><text:span text:style-name="T4">នៅត្រង់ចន្លោះ​ចិញ្ចើម</text:span><text:span text:style-name="T9"> </text:span><text:span text:style-name="T4">វត្ថគុយ្ហៈ</text:span><text:span text:style-name="T9"> (</text:span><text:span text:style-name="T4">លិង្គ</text:span><text:span text:style-name="T9">) </text:span><text:span text:style-name="T4">របស់គាត់​បិទបាំង​ដោយស្រោម</text:span><text:span text:style-name="T9"> </text:span><text:span text:style-name="T4">ម្នាល</text:span><text:span text:style-name="T9">​</text:span><text:span text:style-name="T4">មាណព</text:span><text:span text:style-name="T9"> </text:span><text:span text:style-name="T4">អ្នកចូរដឹង​យ៉ាងនេះចុះ។</text:span><text:span text:style-name="T9"> </text:span><text:span text:style-name="T4">មែនពិត</text:span><text:span text:style-name="T9"> </text:span><text:span text:style-name="T4">ពួកជន​ទាំង​អស់គ្នា</text:span><text:span text:style-name="T9"> </text:span><text:span text:style-name="T4">មិនដែលបាន​ឮពាក្យ​បុច្ឆាណា​មួយ លុះឮ</text:span><text:span text:style-name="T9">​</text:span><text:span text:style-name="T4">ប្រស្នា​ទាំងឡាយ</text:span><text:span text:style-name="T9"> </text:span><text:span text:style-name="T4">ដែល​ព្រះអង្គ​ឆ្លើយហើយ</text:span><text:span text:style-name="T9"> </text:span><text:span text:style-name="T4">ក៏កើតសេចក្តី​រីករាយ</text:span><text:span text:style-name="T9"> </text:span><text:span text:style-name="T4">ធ្វើប្រណម្យ​អញ្ជលី</text:span><text:span text:style-name="T9"> </text:span><text:span text:style-name="T4">ហើយត្រិះរិះ</text:span><text:span text:style-name="T9"> </text:span><text:span text:style-name="T4">ដូច្នេះ​ថា</text:span><text:span text:style-name="T9"> </text:span><text:span text:style-name="T4">នរ</text:span><text:span text:style-name="T60">ណា</text:span><text:span text:style-name="T4">ហ្ន៎ ទោះទេវតាក្តី</text:span><text:span text:style-name="T9"> </text:span><text:span text:style-name="T4">ព្រហ្មក្តី</text:span><text:span text:style-name="T9"> </text:span><text:span text:style-name="T4">ឬក៏ព្រះឥន្ទ​ឈ្មោះ​សុជម្បតីក្តី</text:span><text:span text:style-name="T9"> </text:span><text:span text:style-name="T4">កាលគេ​សួរប្រស្នា​ដោយ​ចិត្ត​ហើយ</text:span><text:span text:style-name="T9"> </text:span><text:span text:style-name="T4">នឹងដោះស្រាយ​ប្រស្នាដូចម្តេច​​បាន។</text:span><text:span text:style-name="T9"> </text:span><text:span text:style-name="T4">អជិតមាណព ទូលថា</text:span><text:span text:style-name="T9"> </text:span><text:span text:style-name="T4">ពាវរី​ព្រាហ្មណ៍</text:span><text:span text:style-name="T9"> </text:span><text:span text:style-name="T4">សាកសួរនូវ​ក្បាលផង</text:span><text:span text:style-name="T9"> </text:span><text:span text:style-name="T4">នូវការ</text:span><text:span text:style-name="T9">​</text:span><text:span text:style-name="T4">ធ្លាក់ចុះនៃ​ក្បាលផង</text:span><text:span text:style-name="T9"> </text:span><text:span text:style-name="T4">បពិត្រ​ព្រះមានព្រះភាគ</text:span><text:span text:style-name="T9"> </text:span><text:span text:style-name="T4">សូមព្រះអង្គ​ឆ្លើយនូវ​ប្រស្នានុ៎ះ​ឲ្យទាន</text:span><text:span text:style-name="T9"> </text:span><text:span text:style-name="T4">បពិត្រព្រះអង្គ​ជាអ្នកស្វះ​ស្វែងគុណ</text:span><text:span text:style-name="T9"> </text:span><text:span text:style-name="T4">សូមព្រះអង្គ​កំចាត់បង់​នូវ​សេចក្តី​សង្ស័យ</text:span><text:span text:style-name="T9"> </text:span><text:span text:style-name="T4">របស់យើង​ខ្ញុំទាំងឡាយ។</text:span><text:span text:style-name="T9"> </text:span><text:span text:style-name="T4">ព្រះសម្ពុទ្ធ ត្រាស់ថា</text:span><text:span text:style-name="T9"> </text:span><text:span text:style-name="T4">អ្នកចូរ​ដឹងចុះ​ថា</text:span><text:span text:style-name="T9"> </text:span><text:span text:style-name="T4">អវិជ្ជា</text:span><text:span text:style-name="T9"> </text:span><text:span text:style-name="T4">ទុកជា​ក្បាល</text:span><text:span text:style-name="T9"> </text:span><text:span text:style-name="T4">វិជ្ជាដែល​ប្រកបដោយ​សទ្ធា</text:span><text:span text:style-name="T9"> </text:span><text:span text:style-name="T4">សតិ</text:span><text:span text:style-name="T9"> </text:span><text:span text:style-name="T4">សមាធិ</text:span><text:span text:style-name="T9"> </text:span><text:span text:style-name="T4">ឆន្ទៈ</text:span><text:span text:style-name="T9"> </text:span><text:span text:style-name="T4">និងវីរិយៈ</text:span><text:span text:style-name="T9"> </text:span><text:span text:style-name="T4">ទុកជា​ការ</text:span><text:span text:style-name="T9">​</text:span><text:span text:style-name="T5">​</text:span><text:span text:style-name="T4">ធ្លាក់ចុះ​នៃក្បាល។</text:span><text:span text:style-name="T9"> </text:span><text:span text:style-name="T4">លំដាប់នោះ</text:span><text:span text:style-name="T9"> </text:span><text:span text:style-name="T4">អជិតមាណព​ ខំទប់ទល់</text:span><text:span text:style-name="T9"> </text:span><text:span text:style-name="T4">ដោយសេចក្តី​ត្រេកអរច្រើន</text:span><text:span text:style-name="T9"> </text:span><text:span text:style-name="T4">ហើយយក​ស្បែកខ្លា</text:span><text:span text:style-name="T9">​</text:span><text:span text:style-name="T4">ព័ទ្ធឆៀង​ស្មាម្ខាង</text:span><text:span text:style-name="T9"> </text:span><text:span text:style-name="T4">រួចក្រាប​សិរ្សៈ</text:span><text:span text:style-name="T9"> </text:span><text:span text:style-name="T4">ទៀបព្រះបាទ​ទាំងគូ</text:span><text:span text:style-name="T9"> </text:span><text:span text:style-name="T4">ក្រាបទូលថា</text:span><text:span text:style-name="T9"> </text:span><text:span text:style-name="T4">បពិត្រ​ព្រះអង្គ​និទ៌ុក្ខ</text:span><text:span text:style-name="T9"> </text:span><text:span text:style-name="T4">ព្រះអង្គ​មានចក្ខុ</text:span><text:span text:style-name="T9"> </text:span><text:span text:style-name="T4">ពាវរីព្រាហ្មណ៍​ដ៏ចំរើន ព្រមទាំង​ពួកសិស្ស</text:span><text:span text:style-name="T9"> </text:span><text:span text:style-name="T4">មានចិត្ត​រីករាយ</text:span><text:span text:style-name="T9"> </text:span><text:span text:style-name="T4">ស្រោះ​ស្រាយ</text:span><text:span text:style-name="T9"> </text:span><text:span text:style-name="T4">ថ្វាយបង្គំ​ព្រះបាទា</text:span><text:span text:style-name="T9"> (</text:span><text:span text:style-name="T4">របស់ព្រះ</text:span><text:span text:style-name="T9">​</text:span><text:span text:style-name="T4">អង្គ</text:span><text:span text:style-name="T9">)</text:span><text:span text:style-name="T4">។</text:span><text:span text:style-name="T9"> </text:span><text:span text:style-name="T4">ព្រះមានព្រះភាគ ត្រាស់ថា</text:span><text:span text:style-name="T9"> </text:span><text:span text:style-name="T4">ម្នាល​មាណព</text:span><text:span text:style-name="T9"> </text:span><text:span text:style-name="T4">សូមឲ្យពាវរី​ព្រាហ្មណ៍ ព្រមទាំងពួក​សិស្ស</text:span><text:span text:style-name="T9"> </text:span><text:span text:style-name="T4">បានដល់នូវ</text:span><text:span text:style-name="T9">​</text:span><text:span text:style-name="T4">សេចក្តីសុខ​ចុះ</text:span><text:span text:style-name="T9">​ </text:span><text:span text:style-name="T4">ទាំងរូប​អ្នកសោត</text:span><text:span text:style-name="T9"> </text:span><text:span text:style-name="T4">ក៏ចូរជាបុគ្គល​ដល់នូវ​សេចក្តីសុខ</text:span><text:span text:style-name="T9"> </text:span><text:span text:style-name="T4">រស់នៅ​អស់កាល​យូរចុះ។</text:span><text:span text:style-name="T9"> </text:span><text:span text:style-name="T4">អ្នក​ទាំងឡាយ</text:span><text:span text:style-name="T9"> </text:span><text:span text:style-name="T4">តថាគតបើក​ឱកាសឲ្យ​ហើយ</text:span><text:span text:style-name="T9"> </text:span><text:span text:style-name="T4">ចូរសួរនូវសេចក្តី​សង្ស័យ​ទាំងអស់</text:span><text:span text:style-name="T9"> </text:span><text:span text:style-name="T4">របស់ពាវរី​ព្រាហ្មណ៍​​ផង</text:span><text:span text:style-name="T9"> </text:span><text:span text:style-name="T4">របស់អ្នកផង</text:span><text:span text:style-name="T9"> </text:span><text:span text:style-name="T4">របស់​​ពួកជន​ទាំងអស់ផង</text:span><text:span text:style-name="T9"> </text:span><text:span text:style-name="T4">ចូរ​ប្រាថ្នា​ទុកក្នុងចិត្ត​នូវហេតុណា​មួយចុះ។</text:span><text:span text:style-name="T9"> </text:span><text:span text:style-name="T4">លុះ​​</text:span><text:span text:style-name="T60">ព្រះសម្ពុទ្ធ​</text:span><text:span text:style-name="T4">បើកឱកាស​ឲ្យហើយ</text:span><text:span text:style-name="T9"> </text:span><text:span text:style-name="T4">អជិតមាណព</text:span><text:span text:style-name="T9"> </text:span><text:span text:style-name="T4">អង្គុយ​ប្រណម្យ​អញ្ជលី សួរ​ប្រស្នាទី</text:span><text:span text:style-name="T9"> </text:span><text:span text:style-name="T4">១</text:span><text:span text:style-name="T9"> </text:span><text:span text:style-name="T4">នឹងព្រះតថាគត</text:span><text:span text:style-name="T9"> </text:span><text:span text:style-name="T4">ក្នុងទីនោះឯង។</text:span></text:p>
      <text:p text:style-name="P20"><text:span text:style-name="T4">ចប់</text:span><text:span text:style-name="T9"> </text:span><text:span text:style-name="T4">វត្ថុកថា។</text:span></text:p>
      <text:p text:style-name="P20"><text:span text:style-name="T4">អជិតប្បញ្ហា</text:span><text:span text:style-name="T9"> </text:span><text:span text:style-name="T4">ទី១</text:span></text:p>
      <text:p text:style-name="P30"><text:soft-page-break/><text:span text:style-name="T9">[</text:span><text:span text:style-name="T5">១១២</text:span><text:span text:style-name="T9">] (</text:span><text:span text:style-name="T4">អជិតមាណពដ៏មានអាយុ</text:span><text:span text:style-name="T9"> </text:span><text:span text:style-name="T60">ទូ</text:span><text:span text:style-name="T4">លសួរថា</text:span><text:span text:style-name="T9">) </text:span><text:span text:style-name="T4">សត្វលោក​ត្រូវអ្វីបិទ​បាំង</text:span><text:span text:style-name="T9"> </text:span><text:span text:style-name="T4">រមែងមិន​ជាក់ច្បាស់​ព្រោះអ្វី</text:span><text:span text:style-name="T9"> </text:span><text:span text:style-name="T4">ព្រះអង្គ​ត្រាស់ថា</text:span><text:span text:style-name="T9"> </text:span><text:span text:style-name="T4">អ្វីជាគ្រឿង​ប្រឡាក់</text:span><text:span text:style-name="T9"> </text:span><text:span text:style-name="T4">អ្វីជា​ភ័យធំ</text:span><text:span text:style-name="T9"> </text:span><text:span text:style-name="T4">របស់សត្វ​លោកនោះ។</text:span></text:p>
      <text:p text:style-name="P30"><text:span text:style-name="T9">(</text:span><text:span text:style-name="T4">ព្រះមានព្រះភាគ</text:span><text:span text:style-name="T9"> </text:span><text:span text:style-name="T4">ទ្រង់ដោះស្រាយថា</text:span><text:span text:style-name="T9"> </text:span><text:span text:style-name="T4">ម្នាលអជិតៈ</text:span><text:span text:style-name="T9">) </text:span><text:span text:style-name="T4">សត្វលោក​ត្រូវ​អវិជ្ជាបិទបាំង</text:span><text:span text:style-name="T9"> </text:span><text:span text:style-name="T4">រមែងមិន​ជាក់ច្បាស់</text:span><text:span text:style-name="T9"> </text:span><text:span text:style-name="T4">ព្រោះសេចក្តី​កំណាញ់</text:span><text:span text:style-name="T9"> </text:span><text:span text:style-name="T4">និង</text:span><text:span text:style-name="T9"> (</text:span><text:span text:style-name="T4">សេចក្តី​ប្រមាទ</text:span><text:span text:style-name="T9">) </text:span><text:span text:style-name="T4">តថាគត​ពោលថា</text:span><text:span text:style-name="T9"> </text:span><text:span text:style-name="T4">តណ្ហាជា​គ្រឿងប្រឡាក់</text:span><text:span text:style-name="T9"> </text:span><text:span text:style-name="T4">ទុក្ខជា​ភ័យធំ</text:span><text:span text:style-name="T9"> </text:span><text:span text:style-name="T4">របស់​សត្វលោកនោះ។</text:span></text:p>
      <text:p text:style-name="P30"><text:span text:style-name="T9">(</text:span><text:span text:style-name="T4">អជិតមាណពដ៏មានអាយុ</text:span><text:span text:style-name="T9"> </text:span><text:span text:style-name="T4">ទូលសួរថា</text:span><text:span text:style-name="T9">) </text:span><text:span text:style-name="T4">ខ្សែតណ្ហា​ទាំងឡាយ</text:span><text:span text:style-name="T9"> </text:span><text:span text:style-name="T4">រមែង​ហូរទៅ​ក្នុងអាយតនៈ​ទាំង</text:span><text:span text:style-name="T9">​</text:span><text:span text:style-name="T4">ពួង</text:span><text:span text:style-name="T9">​</text:span><text:span text:style-name="T4"> អ្វីជាគ្រឿង​ទប់ខ្សែតណ្ហា​ទាំងឡាយ</text:span><text:span text:style-name="T9"> </text:span><text:span text:style-name="T4">សូម​ព្រះអង្គ​ត្រាស់ប្រាប់​នូវធម៌ជា​គ្រឿងរាំង​នូវខ្សែ​តណ្ហាទាំងឡាយ</text:span><text:span text:style-name="T9">​</text:span><text:span text:style-name="T4"> ខ្សែតណ្ហា​ទាំងឡាយ</text:span><text:span text:style-name="T9"> </text:span><text:span text:style-name="T4">ត្រូវបិទដោយអ្វី។</text:span></text:p>
      <text:p text:style-name="P30"><text:span text:style-name="T9">(</text:span><text:span text:style-name="T4">ព្រះមានព្រះភាគ ដោះស្រាយថា</text:span><text:span text:style-name="T9"> </text:span><text:span text:style-name="T4">ម្នាលអជិតៈ</text:span><text:span text:style-name="T9">) </text:span><text:span text:style-name="T4">សតិជា​គ្រឿងទប់ខ្សែ​តណ្ហា​ទាំងឡាយ​នោះ</text:span><text:span text:style-name="T9"> </text:span><text:span text:style-name="T4">ដែលមាន​នៅក្នុងលោក</text:span><text:span text:style-name="T9"> </text:span><text:span text:style-name="T4">តថាគត​ពោលថា</text:span><text:span text:style-name="T9"> </text:span><text:span text:style-name="T4">សតិជា​គ្រឿង​រាំងខ្សែ​តណ្ហាទាំង​ឡាយ</text:span><text:span text:style-name="T9"> </text:span><text:span text:style-name="T4">បុគ្គលគប្បី​បិទខ្សែ​តណ្ហាទាំង​នោះ</text:span><text:span text:style-name="T9"> </text:span><text:span text:style-name="T4">ដោយបញ្ញា។</text:span></text:p>
      <text:p text:style-name="P30"><text:span text:style-name="T9">(</text:span><text:span text:style-name="T4">អជិតមាណពដ៏មានអាយុ</text:span><text:span text:style-name="T9"> </text:span><text:span text:style-name="T4">ទូលសួរថា</text:span><text:span text:style-name="T9">) </text:span><text:span text:style-name="T4">បពិត្រព្រះអង្គ​និទ៌ុក្ខ</text:span><text:span text:style-name="T9"> </text:span><text:span text:style-name="T4">បញ្ញាផង</text:span><text:span text:style-name="T9"> </text:span><text:span text:style-name="T4">សតិផង</text:span><text:span text:style-name="T9"> </text:span><text:span text:style-name="T4">នាម និងរូបផង</text:span><text:span text:style-name="T9"> </text:span><text:span text:style-name="T4">ធម៌នុ៎ះ ដែលខ្ញុំព្រះអង្គ​សួរហើយ</text:span><text:span text:style-name="T9"> </text:span><text:span text:style-name="T4">សូមព្រះអង្គ​សំដែង</text:span><text:span text:style-name="T9"> </text:span><text:span text:style-name="T4">តើធម៌នុ៎ះ</text:span><text:span text:style-name="T9"> </text:span><text:span text:style-name="T4">រលត់​ទៅ​ក្នុងទីណា។</text:span><text:span text:style-name="T9"> </text:span></text:p>
      <text:p text:style-name="P30"><text:span text:style-name="T4">ម្នាលអជិតៈ</text:span><text:span text:style-name="T9"> </text:span><text:span text:style-name="T4">អ្នកបានសួរនូវ​បញ្ហាណា</text:span><text:span text:style-name="T9"> </text:span><text:span text:style-name="T4">ចំពោះ​តថាគត</text:span><text:span text:style-name="T9"> </text:span><text:span text:style-name="T4">តថាគត​នឹងសំដែង</text:span><text:span text:style-name="T5">​</text:span><text:span text:style-name="T4">នូវ​បញ្ហានោះ ដល់អ្នក</text:span><text:span text:style-name="T9"> </text:span><text:span text:style-name="T4">នាម និងរូប</text:span><text:span text:style-name="T9"> </text:span><text:span text:style-name="T4">រលត់មិន​សល់ក្នុងទីណា</text:span><text:span text:style-name="T9"> </text:span><text:span text:style-name="T4">សតិ និងបញ្ញា​នេះ</text:span><text:span text:style-name="T9"> </text:span><text:span text:style-name="T4">ក៏រលត់​ទៅក្នុងទី​នោះ</text:span><text:span text:style-name="T9"> </text:span><text:span text:style-name="T4">ព្រោះរលត់វិញ្ញាណ។</text:span></text:p>
      <text:p text:style-name="P30"><text:span text:style-name="T4">ពួកអសេក្ខបុគ្គល</text:span><text:span text:style-name="T9"> </text:span><text:span text:style-name="T4">អ្នកមានធម៌ពិចារណា​ហើយ</text:span><text:span text:style-name="T9"> </text:span><text:span text:style-name="T4">និងពួក​សេក្ខបុគ្គល​ជា​ច្រើនណា</text:span><text:span text:style-name="T9"> </text:span><text:span text:style-name="T4">ក្នុងសាសនា​នេះ</text:span><text:span text:style-name="T9"> </text:span><text:span text:style-name="T4">បពិត្រ​ព្រះអង្គ​និទ៌ុក្ខ ខ្ញុំព្រះអង្គ​សួរនូវសេចក្តី​ប្រព្រឹ</text:span><text:span text:style-name="T60">ត្តិ</text:span><text:span text:style-name="T4">​ទៅនៃ​បុគ្គល​ទាំងនោះ</text:span><text:span text:style-name="T9"> </text:span><text:span text:style-name="T4">ព្រះអង្គ​មានបញ្ញា​ចាស់ក្លា</text:span><text:span text:style-name="T9"> </text:span><text:span text:style-name="T4">សូម</text:span><text:span text:style-name="T9">​</text:span><text:span text:style-name="T4">សំដែង​ប្រាប់​ដល់ខ្ញុំព្រះអង្គ។</text:span></text:p>
      <text:p text:style-name="P30"><text:span text:style-name="T4">បុគ្គលមិនគប្បីជាប់​ជំពាក់ ក្នុងកាម​ទាំងឡាយ</text:span><text:span text:style-name="T9"> </text:span><text:span text:style-name="T4">គប្បីជា​អ្នកមានចិត្ត​មិនល្អក់</text:span><text:span text:style-name="T9"> </text:span><text:span text:style-name="T4">ជាអ្នក​ឈ្លាសវៃ</text:span><text:span text:style-name="T9"> </text:span><text:span text:style-name="T4">ចំពោះ</text:span><text:span text:style-name="T9">​</text:span><text:span text:style-name="T4">ធម៌ទាំងអស់</text:span><text:span text:style-name="T9"> </text:span><text:span text:style-name="T4">ជាភិក្ខុ​មានសតិ</text:span><text:span text:style-name="T9"> </text:span><text:span text:style-name="T4">គប្បីវៀរ​ស្រឡះ </text:span><text:span text:style-name="T9">(</text:span><text:span text:style-name="T4">ចាកកាមទាំងឡាយ</text:span><text:span text:style-name="T9">)</text:span><text:span text:style-name="T4">។</text:span></text:p>
      <text:p text:style-name="P20"><text:span text:style-name="T4">ចប់</text:span><text:span text:style-name="T9"> </text:span><text:span text:style-name="T4">អជិតមាណវកប្បញ្ហា</text:span><text:span text:style-name="T9"> </text:span><text:span text:style-name="T4">ទី១។</text:span></text:p>
      <text:p text:style-name="P20"><text:soft-page-break/><text:span text:style-name="T5">តិស្សមេត្តេយ្យប្បញ្ហា</text:span><text:span text:style-name="T9"> </text:span><text:span text:style-name="T5">ទី២</text:span></text:p>
      <text:p text:style-name="P30"><text:span text:style-name="T9">[</text:span><text:span text:style-name="T4">១១៣</text:span><text:span text:style-name="T9">] (</text:span><text:span text:style-name="T4">តិស្សមេត្តេយ្យមាណពដ៏មានអាយុ</text:span><text:span text:style-name="T9"> </text:span><text:span text:style-name="T4">ទូលសួរថា</text:span><text:span text:style-name="T9">​) </text:span><text:span text:style-name="T4">អ្នកណា</text:span><text:span text:style-name="T9"> </text:span><text:span text:style-name="T4">ឈ្មោះថា</text:span><text:span text:style-name="T9"> </text:span><text:span text:style-name="T4">ជាអ្នកសន្តោស​ក្នុងលោកនេះ</text:span><text:span text:style-name="T9"> </text:span><text:span text:style-name="T4">សេចក្តី​ញាប់ញ័រ</text:span><text:span text:style-name="T9"> </text:span><text:span text:style-name="T4">រមែង​មិនមានដល់​បុគ្គលណា</text:span><text:span text:style-name="T9"> </text:span><text:span text:style-name="T4">អ្នកណាដឹង​នូវចំណែក​នៃខន្ធទាំងពីរ</text:span><text:span text:style-name="T9"> (</text:span><text:span text:style-name="T4">ខន្ធអតីត</text:span><text:span text:style-name="T9"> </text:span><text:span text:style-name="T4">និងអនាគត</text:span><text:span text:style-name="T9">) </text:span><text:span text:style-name="T4">ដោយបញ្ញា</text:span><text:span text:style-name="T9"> </text:span><text:span text:style-name="T4">ហើយរមែង​មិនជាប់នៅ​ក្នុង​ខន្ធកណ្តាល </text:span><text:span text:style-name="T9">(</text:span><text:span text:style-name="T4">ខន្ធបច្ចុប្បន្ន</text:span><text:span text:style-name="T9">) </text:span><text:span text:style-name="T4">ព្រះអង្គ​ត្រាស់ថា</text:span><text:span text:style-name="T9"> </text:span><text:span text:style-name="T4">អ្នកណា​ជាមហាបុរស</text:span><text:span text:style-name="T9"> </text:span><text:span text:style-name="T4">អ្នកណា​ឆ្លងតណ្ហា​ជាគ្រឿងចាក់</text:span><text:span text:style-name="T9">​</text:span><text:span text:style-name="T4">ស្រែះ</text:span><text:span text:style-name="T9"> </text:span><text:span text:style-name="T4">ក្នុងលោក​នេះបាន។</text:span></text:p>
      <text:p text:style-name="P30"><text:span text:style-name="T9">(</text:span><text:span text:style-name="T4">ព្រះមានព្រះភាគ</text:span><text:span text:style-name="T9"> </text:span><text:span text:style-name="T4">ទ្រង់ដោះស្រាយថា</text:span><text:span text:style-name="T9"> </text:span><text:span text:style-name="T4">ម្នាលមេត្តេយ្យ</text:span><text:span text:style-name="T9">) </text:span><text:span text:style-name="T4">ភិក្ខុមាន​ព្រហ្មចរិយៈ</text:span><text:span text:style-name="T9"> (</text:span><text:span text:style-name="T5">សង្រួម</text:span><text:span text:style-name="T9">) </text:span><text:span text:style-name="T5">ក្នុង</text:span><text:span text:style-name="T9">​</text:span><text:span text:style-name="T5">កាមទាំងឡាយ</text:span><text:span text:style-name="T9"> </text:span><text:span text:style-name="T5">ប្រាសចាក​សេចក្តីប្រាថ្នា</text:span><text:span text:style-name="T9"> </text:span><text:span text:style-name="T5">មាន​សតិរលឹក​ឃើញសព្វកាល</text:span><text:span text:style-name="T9"> </text:span><text:span text:style-name="T5">ភិក្ខុជាអ្នក​រលត់ទុក្ខ ព្រោះពិចារណា​ឃើញ​ច្បាស់</text:span><text:span text:style-name="T9"> (</text:span><text:span text:style-name="T5">ឈ្មោះថា ជាអ្នកសន្តោស</text:span><text:span text:style-name="T9">) </text:span><text:span text:style-name="T5">សេចក្តី​ញាប់ញ័រ</text:span><text:span text:style-name="T9"> </text:span><text:span text:style-name="T5">រមែងមិនមានដល់​ភិក្ខុនោះ​ឡើយ</text:span><text:span text:style-name="T9"> </text:span><text:span text:style-name="T5">ភិក្ខុនោះ</text:span><text:span text:style-name="T9"> </text:span><text:span text:style-name="T5">ដឹងនូវចំណែក​នៃខន្ធទាំងពីរ</text:span><text:span text:style-name="T9"> </text:span><text:span text:style-name="T5">ដោយ​បញ្ញាហើយ</text:span><text:span text:style-name="T9"> </text:span><text:span text:style-name="T5">រមែង​មិនជាប់នៅ​ក្នុង​ខន្ធកណ្តាល</text:span><text:span text:style-name="T9"> </text:span><text:span text:style-name="T5">តថាគត​ពោលនូវ​ភិក្ខុនោះ ថាជា​មហាបុរស</text:span><text:span text:style-name="T9"> </text:span><text:span text:style-name="T5">ភិក្ខុនោះ​ឈ្មោះថា</text:span><text:span text:style-name="T9"> </text:span><text:span text:style-name="T5">ឆ្លងនូវតណ្ហា​គ្រឿងចាក់ស្រែះ​ក្នុងលោក​នេះបាន។</text:span></text:p>
      <text:p text:style-name="P20"><text:span text:style-name="T5">ចប់</text:span><text:span text:style-name="T9"> </text:span><text:span text:style-name="T5">តិស្សមេត្តេយ្យមាណវកប្បញ្ហា</text:span><text:span text:style-name="T9"> </text:span><text:span text:style-name="T5">ទី២។</text:span></text:p>
      <text:p text:style-name="P20"><text:span text:style-name="T5">បុណ្ណកប្បបញ្ហា</text:span><text:span text:style-name="T9"> </text:span><text:span text:style-name="T5">ទី៣</text:span></text:p>
      <text:p text:style-name="P30"><text:span text:style-name="T9">[</text:span><text:span text:style-name="T4">១១៤</text:span><text:span text:style-name="T9">] (</text:span><text:span text:style-name="T4">បុណ្ណកមាណពដ៏មានអាយុ</text:span><text:span text:style-name="T9"> </text:span><text:span text:style-name="T4">ទូលសួរថា</text:span><text:span text:style-name="T9">) </text:span><text:span text:style-name="T4">ខ្ញុំព្រះអង្គ ជាអ្នកត្រូវ​ការ​ដោយ​បញ្ហា</text:span><text:span text:style-name="T9"> </text:span><text:span text:style-name="T4">ទើបមកសួរ​ព្រះអង្គ</text:span><text:span text:style-name="T9"> </text:span><text:span text:style-name="T4">អ្នកមិនញាប់ញ័រ</text:span><text:span text:style-name="T9"> </text:span><text:span text:style-name="T4">ទ្រង់ឃើញ​នូវធម៌​ជាឫសគល់</text:span><text:span text:style-name="T9"> </text:span><text:span text:style-name="T4">ពួកមនុស្ស​ជាច្រើនក្នុង​លោកនេះ</text:span><text:span text:style-name="T9"> </text:span><text:span text:style-name="T4">គឺឥសី</text:span><text:span text:style-name="T9"> </text:span><text:span text:style-name="T4">ក្សត្រិយ៍</text:span><text:span text:style-name="T9"> </text:span><text:span text:style-name="T4">ព្រាហ្មណ៍</text:span><text:span text:style-name="T9"> </text:span><text:span text:style-name="T4">អាស្រ័យ​នូវអ្វី</text:span><text:span text:style-name="T9"> </text:span><text:span text:style-name="T4">ទើបរៀប​ចំនូវយ័ញ្ញ</text:span><text:span text:style-name="T9"> </text:span><text:span text:style-name="T4">ដល់ពួក​ទេវតា</text:span><text:span text:style-name="T9"> </text:span><text:span text:style-name="T4">ខ្ញុំព្រះអង្គ​ទូលសួរនូវ​ដំណើរ</text:span><text:span text:style-name="T5">​</text:span><text:span text:style-name="T4">នោះ</text:span><text:span text:style-name="T9"> </text:span><text:span text:style-name="T4">សូមព្រះអង្គ​ត្រាស់ប្រាប់​សេចក្តីនោះ</text:span><text:span text:style-name="T9"> </text:span><text:span text:style-name="T4">ដល់ខ្ញុំព្រះអង្គ​ឲ្យទាន។</text:span></text:p>
      <text:p text:style-name="P30"><text:span text:style-name="T9">(</text:span><text:span text:style-name="T4">ព្រះមានព្រះភាគ</text:span><text:span text:style-name="T9"> </text:span><text:span text:style-name="T4">ទ្រង់ដោះស្រាយថា</text:span><text:span text:style-name="T9"> </text:span><text:span text:style-name="T4">ម្នាលបុណ្ណកៈ</text:span><text:span text:style-name="T9">) </text:span><text:span text:style-name="T4">ពួកមនុស្ស​ទាំង​នេះ</text:span><text:span text:style-name="T5">​</text:span><text:span text:style-name="T4">ជាច្រើន</text:span><text:span text:style-name="T9"> </text:span><text:span text:style-name="T4">ក្នុងលោកនេះ</text:span><text:span text:style-name="T9"> </text:span><text:span text:style-name="T4">គឺឥសី</text:span><text:span text:style-name="T9"> </text:span><text:span text:style-name="T4">ក្សត្រិយ៍</text:span><text:span text:style-name="T9"> </text:span><text:span text:style-name="T4">ព្រាហ្មណ៍</text:span><text:span text:style-name="T9"> </text:span><text:span text:style-name="T4">បានរៀបចំ​នូវយ័ញ្ញ</text:span><text:span text:style-name="T9"> </text:span><text:span text:style-name="T4">ដល់ពួកទេវតា</text:span><text:span text:style-name="T9"> </text:span><text:span text:style-name="T4">ម្នាល​បុណ្ណកៈ ពួកមនុស្ស​ទាំងនេះ</text:span><text:span text:style-name="T9"> </text:span><text:span text:style-name="T4">កាលប្រាថ្នា​នូវភាពនៃ​ហេតុនេះ</text:span><text:span text:style-name="T9"> </text:span><text:span text:style-name="T4">ៗ</text:span><text:span text:style-name="T9"> </text:span><text:span text:style-name="T4">សុទ្ធតែ​អាស្រ័យ​នូវធម៌</text:span><text:span text:style-name="T9"> </text:span><text:span text:style-name="T4">ដែល​ទ្រុឌទ្រោម</text:span><text:span text:style-name="T9"> </text:span><text:span text:style-name="T4">ទើបបាន​រៀបចំយ័ញ្ញ។</text:span></text:p>
      <text:p text:style-name="P30"><text:soft-page-break/><text:span text:style-name="T9">(</text:span><text:span text:style-name="T5">បុណ្ណ</text:span><text:span text:style-name="T78">ក</text:span><text:span text:style-name="T5">មាណពដ៏មានអាយុ</text:span><text:span text:style-name="T9"> </text:span><text:span text:style-name="T5">ទូលសួរថា</text:span><text:span text:style-name="T9">) </text:span><text:span text:style-name="T5">ពួកមនុស្ស​ចំ</text:span><text:span text:style-name="T78">ពូ</text:span><text:span text:style-name="T5">កខ្លះ​ជាច្រើន</text:span><text:span text:style-name="T9"> </text:span><text:span text:style-name="T5">ក្នុង​លោកនេះ</text:span><text:span text:style-name="T9"> </text:span><text:span text:style-name="T5">គឺឥសី</text:span><text:span text:style-name="T9"> </text:span><text:span text:style-name="T5">ក្សត្រិយ៍</text:span><text:span text:style-name="T9"> </text:span><text:span text:style-name="T5">ព្រាហ្មណ៍</text:span><text:span text:style-name="T9"> </text:span><text:span text:style-name="T5">បានរៀប​ចំនូវយ័ញ្ញ</text:span><text:span text:style-name="T9"> </text:span><text:span text:style-name="T5">ដល់ពួកទេវតា</text:span><text:span text:style-name="T9"> </text:span><text:span text:style-name="T5">បពិត្រព្រះអង្គ​និទ៌ុក្ខ</text:span><text:span text:style-name="T9"> </text:span><text:span text:style-name="T5">ពួកមនុស្ស​អម្បាលនោះ</text:span><text:span text:style-name="T9"> </text:span><text:span text:style-name="T5">បើមិន</text:span><text:span text:style-name="T9">​</text:span><text:span text:style-name="T5">ប្រមាទ</text:span><text:span text:style-name="T9"> (</text:span><text:span text:style-name="T5">ក្នុងគន្លង​នៃ​យ័ញ្ញ</text:span><text:span text:style-name="T9">) </text:span><text:span text:style-name="T5">តើ​បានឆ្លង​ផុតជាតិ និង​ជរា​ដែរឬ</text:span><text:span text:style-name="T9"> </text:span><text:span text:style-name="T5">ខ្ញុំ​ព្រះអង្គ​សូមទូល​សួរដំណើរ​នោះ</text:span><text:span text:style-name="T9"> </text:span><text:span text:style-name="T5">សូម​ព្រះ</text:span><text:span text:style-name="T9">​</text:span><text:span text:style-name="T5">អង្គត្រាស់​ប្រាប់សេចក្តី​នោះ</text:span><text:span text:style-name="T9"> </text:span><text:span text:style-name="T5">ដល់ខ្ញុំព្រះអង្គ​ឲ្យទាន។</text:span></text:p>
      <text:p text:style-name="P30"><text:span text:style-name="T9">(</text:span><text:span text:style-name="T5">ព្រះមានព្រះភាគ ទ្រង់ដោះស្រាយថា</text:span><text:span text:style-name="T9"> </text:span><text:span text:style-name="T5">ម្នាលបុណ្ណកៈ</text:span><text:span text:style-name="T9">) </text:span><text:span text:style-name="T5">ពួកមនុស្ស​អម្បាល​នោះ</text:span><text:span text:style-name="T9"> </text:span><text:span text:style-name="T5">ប្រកប​ក្នុង​ការបូជា</text:span><text:span text:style-name="T9"> </text:span><text:span text:style-name="T5">ត្រេកអរ​​ដោយអំណាច​នៃភវរាគៈ</text:span><text:span text:style-name="T9"> </text:span><text:span text:style-name="T5">ទើប​​ប៉ុនប៉ង</text:span><text:span text:style-name="T9"> </text:span><text:span text:style-name="T5">សរសើរ</text:span><text:span text:style-name="T9"> (</text:span><text:span text:style-name="T5">ជាប់ចំពាក់</text:span><text:span text:style-name="T9">) </text:span><text:span text:style-name="T5">បូជា</text:span><text:span text:style-name="T9"> </text:span><text:span text:style-name="T5">ជ្រុលជ្រប់​ក្នុង​កាម</text:span><text:span text:style-name="T9"> </text:span><text:span text:style-name="T5">ព្រោះ</text:span><text:span text:style-name="T9">​</text:span><text:span text:style-name="T5">អាស្រ័យ​លាភ</text:span><text:span text:style-name="T9"> </text:span><text:span text:style-name="T5">តថាគត​​ពោលថា</text:span><text:span text:style-name="T9"> </text:span><text:span text:style-name="T5">អ្នក​​បូជាយ័ញ្ញ​អម្បាល​នោះ</text:span><text:span text:style-name="T9"> </text:span><text:span text:style-name="T5">មិន​បាន​ឆ្លងជាតិ​ និងជរា​ទៅបានឡើយ។</text:span></text:p>
      <text:p text:style-name="P30"><text:span text:style-name="T9">(</text:span><text:span text:style-name="T5">បុណ្ណកមាណពដ៏មានអាយុ</text:span><text:span text:style-name="T9"> </text:span><text:span text:style-name="T5">ទូលសួរថា</text:span><text:span text:style-name="T9">) </text:span><text:span text:style-name="T5">បពិត្រព្រះអង្គ​និទ៌ុក្ខ</text:span><text:span text:style-name="T9"> </text:span><text:span text:style-name="T5">បើពួក​អ្នក​បូជាយ័ញ្ញ​ទាំងនោះ</text:span><text:span text:style-name="T9"> </text:span><text:span text:style-name="T5">ឆ្លងជាតិ​ជរាដោយ​យ័ញ្ញទាំងឡាយ​មិនរួចទេ</text:span><text:span text:style-name="T9"> </text:span><text:span text:style-name="T5">ដូច្នេះ</text:span><text:span text:style-name="T9"> </text:span><text:span text:style-name="T5">តើនរណា​ក្នុងទេវលោក</text:span><text:span text:style-name="T9"> </text:span><text:span text:style-name="T5">មនុស្សលោក</text:span><text:span text:style-name="T9"> </text:span><text:span text:style-name="T5">ទើបឆ្លងជាតិ និងជរា​ទៅបាន</text:span><text:span text:style-name="T9"> </text:span><text:span text:style-name="T5">បពិត្រ​ព្រះមានព្រះភាគ</text:span><text:span text:style-name="T9"> </text:span><text:span text:style-name="T5">ខ្ញុំព្រះអង្គ​​ទូលសួរ​ដំណើរនោះ</text:span><text:span text:style-name="T9"> </text:span><text:span text:style-name="T5">សូមព្រះអង្គ​ត្រាស់​សេចក្តី​នោះ</text:span><text:span text:style-name="T9"> </text:span><text:span text:style-name="T5">ដល់ខ្ញុំ</text:span><text:span text:style-name="T9">​</text:span><text:span text:style-name="T5">ព្រះអង្គឲ្យទាន។</text:span></text:p>
      <text:p text:style-name="P30"><text:span text:style-name="T9">(</text:span><text:span text:style-name="T5">ព្រះមានព្រះភាគ</text:span><text:span text:style-name="T9"> </text:span><text:span text:style-name="T5">ទ្រង់ដោះស្រាយថា</text:span><text:span text:style-name="T9"> </text:span><text:span text:style-name="T5">ម្នាលបុណ្ណកៈ</text:span><text:span text:style-name="T9">) </text:span><text:span text:style-name="T5">បុគ្គលណា មិន​មាន​កិលេស​​ជាតិគ្រឿង</text:span><text:span text:style-name="T9">​</text:span><text:span text:style-name="T5">ញាប់ញ័រ</text:span><text:span text:style-name="T9"> </text:span><text:span text:style-name="T5">ក្នុងលោក​ណាមួយ ព្រោះ​ពិចារណា​ឃើញ​នូវធម៌ដ៏ខ្ពស់ និងទាប</text:span><text:span text:style-name="T9"> </text:span><text:span text:style-name="T5">ក្នុងលោក</text:span><text:span text:style-name="T9"> </text:span><text:span text:style-name="T5">តថាគត​ពោលថា </text:span><text:span text:style-name="T9">​</text:span><text:span text:style-name="T5">បុគ្គលនោះ</text:span><text:span text:style-name="T9"> </text:span><text:span text:style-name="T5">ជាអ្នកស្ងប់</text:span><text:span text:style-name="T9"> </text:span><text:span text:style-name="T5">បា្រសចាកផ្សែង គឺទុច្ចរិត</text:span><text:span text:style-name="T9"> </text:span><text:span text:style-name="T5">មិនមាន​សេចក្តី​តានតឹង</text:span><text:span text:style-name="T9"> </text:span><text:span text:style-name="T5">មិនមាន​សេចក្តីប្រាថ្នា</text:span><text:span text:style-name="T9"> </text:span><text:span text:style-name="T5">តែងឆ្លង</text:span><text:span text:style-name="T9">​</text:span><text:span text:style-name="T5">ជាតិ និង​ជរា​ផុតបាន។</text:span></text:p>
      <text:p text:style-name="P20"><text:span text:style-name="T5">ចប់</text:span><text:span text:style-name="T9"> </text:span><text:span text:style-name="T5">បុណ្ណកមាណវកប្បញ្ហា</text:span><text:span text:style-name="T9"> </text:span><text:span text:style-name="T5">ទី៣។</text:span></text:p>
      <text:p text:style-name="P20"><text:span text:style-name="T5">មេត្តគូបញ្ហា</text:span><text:span text:style-name="T9"> </text:span><text:span text:style-name="T5">ទី៤</text:span></text:p>
      <text:p text:style-name="P30"><text:span text:style-name="T9">[</text:span><text:span text:style-name="T4">១១៥</text:span><text:span text:style-name="T9">] (</text:span><text:span text:style-name="T4">មេត្តគូមាណពដ៏មានអាយុ</text:span><text:span text:style-name="T9"> </text:span><text:span text:style-name="T4">ទូលសួរថា</text:span><text:span text:style-name="T9">) </text:span><text:span text:style-name="T4">បពិត្រ​ព្រះមានព្រះភាគ</text:span><text:span text:style-name="T9"> </text:span><text:span text:style-name="T4">ខ្ញុំព្រះអង្គ​សូមទូលសួរ</text:span><text:span text:style-name="T9">​</text:span><text:span text:style-name="T4">ព្រះអង្គ</text:span><text:span text:style-name="T9"> </text:span><text:span text:style-name="T4">សូមព្រះអង្គ​ត្រាស់ប្រាប់​សេចក្តីនោះ</text:span><text:span text:style-name="T9"> </text:span><text:span text:style-name="T4">ដល់ខ្ញុំ​ព្រះអង្គ​ឲ្យទាន</text:span><text:span text:style-name="T9"> </text:span><text:span text:style-name="T4">ខ្ញុំព្រះអង្គ​សំគាល់​ឃើញថា</text:span><text:span text:style-name="T9"> </text:span><text:span text:style-name="T4">ព្រះអង្គជា</text:span><text:span text:style-name="T9">​</text:span><text:span text:style-name="T4">អ្នកដល់វេទ</text:span><text:span text:style-name="T9"> </text:span><text:span text:style-name="T4">ជា​អ្នកមានខ្លួន​បានអប់រំ​ហើយ</text:span><text:span text:style-name="T9"> </text:span><text:span text:style-name="T4">សេចក្តីទុក្ខ​ទាំងឡាយ​ណាមួយ</text:span><text:span text:style-name="T9"> </text:span><text:span text:style-name="T4">ជាច្រើន​ប្រការ</text:span><text:span text:style-name="T9"> </text:span><text:span text:style-name="T4">ក្នុងលោកនេះ</text:span><text:span text:style-name="T9">​</text:span><text:span text:style-name="T4"> កើតមកអំពីអ្វី។</text:span></text:p>
      <text:p text:style-name="P30"><text:soft-page-break/><text:span text:style-name="T9">(</text:span><text:span text:style-name="T4">ព្រះមានព្រះភាគ</text:span><text:span text:style-name="T9"> </text:span><text:span text:style-name="T4">ទ្រង់ដោះស្រាយថា</text:span><text:span text:style-name="T9"> </text:span><text:span text:style-name="T4">ម្នាលមេត្តគូ</text:span><text:span text:style-name="T9">) </text:span><text:span text:style-name="T4">អ្នកបាន​សួរអំពី​ដែនកើត​នៃ​ទុក្ខ</text:span><text:span text:style-name="T9"> </text:span><text:span text:style-name="T4">ចំពោះ​តថាគត</text:span><text:span text:style-name="T9"> </text:span><text:span text:style-name="T4">តថាគត​នឹងបា្រប់ដែន​កើតនៃទុក្ខ​នោះ​ដល់អ្នក</text:span><text:span text:style-name="T9"> </text:span><text:span text:style-name="T4">តាម​ដែល​បានដឹង​ច្បាស់</text:span><text:span text:style-name="T9"> </text:span><text:span text:style-name="T4">សេចក្តីទុក្ខ​ទាំងឡាយណា</text:span><text:span text:style-name="T9">​</text:span><text:span text:style-name="T4">មួយច្រើន​ប្រការ</text:span><text:span text:style-name="T9"> </text:span><text:span text:style-name="T4">ក្នុង​លោកនេះ</text:span><text:span text:style-name="T9"> </text:span><text:span text:style-name="T4">រមែងកើត​ឡើងព្រោះ​ឧបធិ</text:span><text:span text:style-name="T9"> </text:span><text:span text:style-name="T4">បុគ្គលណា</text:span><text:span text:style-name="T9"> </text:span><text:span text:style-name="T4">ជាអ្នក​ល្ងង់ខ្លៅ</text:span><text:span text:style-name="T9"> </text:span><text:span text:style-name="T4">មិនចេះ​ដឹង</text:span><text:span text:style-name="T9"> </text:span><text:span text:style-name="T4">តែង</text:span><text:span text:style-name="T9">​</text:span><text:span text:style-name="T4">ធ្វើឧបធិ​ឲ្យកើតឡើង</text:span><text:span text:style-name="T9"> </text:span><text:span text:style-name="T4">បុគ្គលនោះ</text:span><text:span text:style-name="T9"> </text:span><text:span text:style-name="T4">រមែង​បាន​ទុក្ខរឿយ ៗ</text:span><text:span text:style-name="T9"> </text:span><text:span text:style-name="T4">ព្រោះ​ហេតុនោះ បុគ្គលកាល​ដឹងច្បាស់</text:span><text:span text:style-name="T9"> </text:span><text:span text:style-name="T4">ពិចារណា</text:span><text:span text:style-name="T9">​</text:span><text:span text:style-name="T4">ឃើញរឿយ ៗ</text:span><text:span text:style-name="T9"> </text:span><text:span text:style-name="T4">នូវកំណើត​ជាដែនកើត​នៃទុក្ខ</text:span><text:span text:style-name="T9"> </text:span><text:span text:style-name="T4">មិនត្រូវធ្វើ​ឧបធិឡើយ។</text:span></text:p>
      <text:p text:style-name="P30"><text:span text:style-name="T4">ពួកខ្ញុំព្រះអង្គបានទូលសួរបទណា</text:span><text:span text:style-name="T9"> </text:span><text:span text:style-name="T4">ព្រះអង្គក៏បាន​ដោះស្រាយ​បទនោះ</text:span><text:span text:style-name="T9"> </text:span><text:span text:style-name="T4">ពួកខ្ញុំ​ព្រះអង្គ​សូមទូល​សួរបទ​ដទៃទៀត</text:span><text:span text:style-name="T9"> </text:span><text:span text:style-name="T4">សូមព្រះអង្គ​សំដែង</text:span><text:span text:style-name="T9"> </text:span><text:span text:style-name="T4">អ្នកប្រាជ្ញ​ទាំងឡាយ</text:span><text:span text:style-name="T9"> </text:span><text:span text:style-name="T4">រមែងឆ្លង​ផុត​ឱឃៈ​ផង</text:span><text:span text:style-name="T9"> </text:span><text:span text:style-name="T4">ជាតិ </text:span><text:span text:style-name="T5">និ</text:span><text:span text:style-name="T4">ងជរាផង</text:span><text:span text:style-name="T9"> </text:span><text:span text:style-name="T4">សោក </text:span><text:span text:style-name="T5">និ</text:span><text:span text:style-name="T4">ង</text:span><text:span text:style-name="T9">​</text:span><text:span text:style-name="T4">សេចក្តីខ្សឹក​ខ្សួលផង</text:span><text:span text:style-name="T9"> </text:span><text:span text:style-name="T4">ដោយ​ហេតុដូចម្តេច</text:span><text:span text:style-name="T9"> </text:span><text:span text:style-name="T4">សូម​ព្រះអង្គ​ជាព្រះមុនី</text:span><text:span text:style-name="T9"> </text:span><text:span text:style-name="T4">ដោះស្រាយ​បទនោះ</text:span><text:span text:style-name="T9"> </text:span><text:span text:style-name="T4">ដល់ខ្ញុំ​ព្រះអង្គ</text:span><text:span text:style-name="T9"> </text:span><text:span text:style-name="T4">ព្រោះថា</text:span><text:span text:style-name="T9"> </text:span><text:span text:style-name="T4">ធម៌នុ៎ះ</text:span><text:span text:style-name="T9"> </text:span><text:span text:style-name="T4">ព្រះអង្គ​ជ្រាបច្បាស់​​ហើយ។</text:span></text:p>
      <text:p text:style-name="P30"><text:span text:style-name="T9">(</text:span><text:span text:style-name="T4">ព្រះមានព្រះភាគ ទ្រង់ដោះស្រាយថា</text:span><text:span text:style-name="T9"> </text:span><text:span text:style-name="T4">ម្នាលមេត្តគូ</text:span><text:span text:style-name="T9">) </text:span><text:span text:style-name="T4">បុគ្គល​មានសតិ</text:span><text:span text:style-name="T9"> </text:span><text:span text:style-name="T4">គួរដឹងច្បាស់​នូវ​ធម៌ណា</text:span><text:span text:style-name="T9"> </text:span><text:span text:style-name="T4">ហើយឆ្លង​តណ្ហា</text:span><text:span text:style-name="T9"> </text:span><text:span text:style-name="T4">ដែលផ្សាយ​ទៅផ្សេង</text:span><text:span text:style-name="T9"> </text:span><text:span text:style-name="T4">ៗ</text:span><text:span text:style-name="T9"> </text:span><text:span text:style-name="T4">ក្នុង​លោក​បាន</text:span><text:span text:style-name="T9"> </text:span><text:span text:style-name="T4">តថាគត​នឹងសំដែង​នូវធម៌​នោះ</text:span><text:span text:style-name="T9"> </text:span><text:span text:style-name="T4">ដែលតថាគត​ជាក់ច្បាស់​ក្នុងខ្លួន</text:span><text:span text:style-name="T9"> </text:span><text:span text:style-name="T4">ក្នុង​បច្ចុប្បន្ននេះ</text:span><text:span text:style-name="T5">​</text:span><text:span text:style-name="T4">ដល់អ្នក។</text:span></text:p>
      <text:p text:style-name="P30"><text:span text:style-name="T4">បពិត្រព្រះអង្គអ្នកស្វែងរកនូវគុណដ៏ធំ</text:span><text:span text:style-name="T9"> </text:span><text:span text:style-name="T4">បុគ្គលអ្នក​មានសតិ គួរដឹងច្បាស់​នូ​វធម៌​ណា</text:span><text:span text:style-name="T9"> </text:span><text:span text:style-name="T4">ហើយឆ្លង</text:span><text:span text:style-name="T9">​</text:span><text:span text:style-name="T4">តណ្ហាដែល​ផ្សាយទៅ​ផ្សេង</text:span><text:span text:style-name="T9"> </text:span><text:span text:style-name="T4">ៗ</text:span><text:span text:style-name="T9"> </text:span><text:span text:style-name="T4">ក្នុងលោក​បាន</text:span><text:span text:style-name="T9"> </text:span><text:span text:style-name="T4">ខ្ញុំ​ព្រះអង្គ​ត្រេកអរ​ចំពោះ​ធម៌​ដ៏ឧត្តម​នោះ។</text:span></text:p>
      <text:p text:style-name="P30"><text:span text:style-name="T9">(</text:span><text:span text:style-name="T4">ព្រះមានព្រះភាគ ទ្រង់ដោះស្រាយថា</text:span><text:span text:style-name="T9"> </text:span><text:span text:style-name="T4">ម្នាលមេត្តគូ</text:span><text:span text:style-name="T9">) </text:span><text:span text:style-name="T4">អ្នកដឹងនូវ​ហេតុ​ណា​នីមួយ</text:span><text:span text:style-name="T9"> </text:span><text:span text:style-name="T4">ក្នុងចំណែក​ខាង</text:span><text:span text:style-name="T9">​</text:span><text:span text:style-name="T4">លើ</text:span><text:span text:style-name="T9"> (</text:span><text:span text:style-name="T4">អនាគត</text:span><text:span text:style-name="T9">) </text:span><text:span text:style-name="T4">ក្នុងចំណែក​ខាងក្រោម </text:span><text:span text:style-name="T9">(</text:span><text:span text:style-name="T4">អតីត</text:span><text:span text:style-name="T9">) </text:span><text:span text:style-name="T4">ក្នុង​ចំណែកទទឹង ឬ​កណ្តាល</text:span><text:span text:style-name="T9"> (</text:span><text:span text:style-name="T4">បច្ចុប្បន្ន</text:span><text:span text:style-name="T9">) </text:span><text:span text:style-name="T4">អ្នកចូរ​បន្ទោ</text:span><text:span text:style-name="T9">​</text:span><text:span text:style-name="T4">បង់​សេចក្តី​ត្រេកអរ​ </text:span><text:span text:style-name="T5">និ</text:span><text:span text:style-name="T4">ង​សេចក្តី​ប្រកាន់មាំ</text:span><text:span text:style-name="T9"> </text:span><text:span text:style-name="T4">ក្នុងចំណែក​នៃហេតុនោះ​​ចេញ</text:span><text:span text:style-name="T9"> </text:span><text:span text:style-name="T4">ទើប​វិញ្ញាណ</text:span><text:span text:style-name="T9"> (</text:span><text:span text:style-name="T4">របស់អ្នក</text:span><text:span text:style-name="T9">) </text:span><text:span text:style-name="T4">មិន</text:span><text:span text:style-name="T5">​</text:span><text:span text:style-name="T4">តាំងនៅ​ក្នុងភព</text:span><text:span text:style-name="T9"> </text:span><text:span text:style-name="T4">ភិក្ខុមានធម៌ជា​គ្រឿង​នៅ​យ៉ាង​នេះ</text:span><text:span text:style-name="T9"> </text:span><text:span text:style-name="T4">មានសតិ</text:span><text:span text:style-name="T9"> </text:span><text:span text:style-name="T4">មិនធ្វេស​ប្រហែស</text:span><text:span text:style-name="T9"> </text:span><text:span text:style-name="T4">លះបង់​កិលេសដែល</text:span><text:span text:style-name="T9">​</text:span><text:span text:style-name="T4">ប្រកាន់ថា ជារបស់​អញ</text:span><text:span text:style-name="T9"> </text:span><text:span text:style-name="T4">ដឹងច្បាស់​ក្នុងអត្តភាព​នេះហើយ</text:span><text:span text:style-name="T9"> </text:span><text:span text:style-name="T4">ទើបលះបង់​នូវទុក្ខ</text:span><text:span text:style-name="T9"> </text:span><text:span text:style-name="T4">គឺជាតិ</text:span><text:span text:style-name="T9"> </text:span><text:span text:style-name="T4">ជរា ​</text:span><text:span text:style-name="T5">និ</text:span><text:span text:style-name="T4">ង​សោកខ្សឹក</text:span><text:span text:style-name="T9">​</text:span><text:span text:style-name="T4">ខ្សួល​បាន។</text:span></text:p>
      <text:p text:style-name="P30"><text:soft-page-break/><text:span text:style-name="T4">បពិត្រព្រះគោតម</text:span><text:span text:style-name="T9"> </text:span><text:span text:style-name="T4">ខ្ញុំព្រះអង្គត្រេកអរនឹងព្រះវាចា​នោះ</text:span><text:span text:style-name="T9"> </text:span><text:span text:style-name="T4">របស់​ព្រះអង្គ ជា​អ្នកស្វែង​រកនូវគុណ​ដ៏ធំ</text:span><text:span text:style-name="T9"> </text:span><text:span text:style-name="T4">ព្រះ</text:span><text:span text:style-name="T9">​</text:span><text:span text:style-name="T4">និព្វាន</text:span><text:span text:style-name="T9"> </text:span><text:span text:style-name="T4">ដែលមិន​មាន​ឧបធិ ព្រះអង្គទ្រង់​សំដែង​ប្រពៃហើយ</text:span><text:span text:style-name="T9"> </text:span><text:span text:style-name="T4">បពិត្រ​ព្រះមានព្រះភាគ</text:span><text:span text:style-name="T9"> </text:span><text:span text:style-name="T4">ព្រះអង្គលះ​ទុក្ខបាន​ដោយពិត</text:span><text:span text:style-name="T9"> </text:span><text:span text:style-name="T4">ព្រោះ​ធម៌នោះ</text:span><text:span text:style-name="T9"> </text:span><text:span text:style-name="T4">ព្រះអង្គ​ជ្រាបច្បាស់​ហើយ។</text:span><text:span text:style-name="T9"> </text:span><text:span text:style-name="T4">បពិត្រ​ព្រះមុនី</text:span><text:span text:style-name="T9"> </text:span><text:span text:style-name="T4">ព្រះអង្គប្រដៅ​ពួក​ជន​ណា</text:span><text:span text:style-name="T9"> </text:span><text:span text:style-name="T4">ដោយមាំមួន</text:span><text:span text:style-name="T9"> </text:span><text:span text:style-name="T4">សូម្បីពួក​ជនទាំងនោះ</text:span><text:span text:style-name="T9"> </text:span><text:span text:style-name="T4">ក៏លះទុក្ខ​នោះ</text:span><text:span text:style-name="T9"> </text:span><text:span text:style-name="T4">បានដោយពិត</text:span><text:span text:style-name="T9"> </text:span><text:span text:style-name="T4">បពិត្រ​ព្រះពុទ្ធនាគ</text:span><text:span text:style-name="T9"> </text:span><text:span text:style-name="T4">ព្រោះហេតុ​នោះ</text:span><text:span text:style-name="T9"> </text:span><text:span text:style-name="T4">ខ្ញុំព្រះអង្គ​ទើបបាន​មកនមស្ការ​ចំពោះ​ព្រះអង្គ សូម (ព្រះមានព្រះភាគ) ប្រដៅខ្ញុំ​ព្រះអង្គ</text:span><text:span text:style-name="T9"> </text:span><text:span text:style-name="T4">ដោយមាំមួនចុះ។</text:span></text:p>
      <text:p text:style-name="P30"><text:span text:style-name="T4">អ្នកស្គាល់ច្បាស់នូវព្រាហ្មណ៍ណា</text:span><text:span text:style-name="T9"> </text:span><text:span text:style-name="T4">ដល់នូវវេទ</text:span><text:span text:style-name="T9"> </text:span><text:span text:style-name="T4">មិនមាន</text:span><text:span text:style-name="T9">​</text:span><text:span text:style-name="T4">កិលេសគ្រឿង​កង្វល់</text:span><text:span text:style-name="T9"> </text:span><text:span text:style-name="T4">មិន​ជាប់​ចំពាក់ក្នុង</text:span><text:span text:style-name="T9">​</text:span><text:span text:style-name="T4">កាមភព</text:span><text:span text:style-name="T9"> </text:span><text:span text:style-name="T4">ព្រាហ្មណ៍នោះ ឈ្មោះថា</text:span><text:span text:style-name="T9"> </text:span><text:span text:style-name="T4">បានឆ្លងឱឃៈ​នេះ​​ ដោយពិត</text:span><text:span text:style-name="T9"> </text:span><text:span text:style-name="T4">ជនណា​មិនមាន​សេចក្តី​រឹងឆ្អឹង</text:span><text:span text:style-name="T9"> </text:span><text:span text:style-name="T4">មិនមាន</text:span><text:span text:style-name="T9">​</text:span><text:span text:style-name="T4">សេចក្តី​សង្ស័យ</text:span><text:span text:style-name="T9"> </text:span><text:span text:style-name="T4">បានឆ្លងនូវ​ត្រើយ</text:span><text:span text:style-name="T9"> </text:span><text:span text:style-name="T4">គឺកិលេស</text:span><text:span text:style-name="T9"> </text:span><text:span text:style-name="T4">ជននោះ ឈ្មោះថា ជាអ្នកដឹង​ច្បាស់</text:span><text:span text:style-name="T9"> </text:span><text:span text:style-name="T4">អ្នកដល់​នូវវេទ</text:span><text:span text:style-name="T9"> </text:span><text:span text:style-name="T4">ក្នុង​អត្តភាពនេះ​ ឈ្មោះថា</text:span><text:span text:style-name="T9"> </text:span><text:span text:style-name="T4">លះធម៌ដែល​ជា​ហេតុ​ជាប់ចំពាក់</text:span><text:span text:style-name="T5">​</text:span><text:span text:style-name="T4">ក្នុង​ភពតូចភពធំ</text:span><text:span text:style-name="T9"> </text:span><text:span text:style-name="T4">ជា​អ្នកប្រាស​ចាកតណ្ហា</text:span><text:span text:style-name="T9"> </text:span><text:span text:style-name="T4">មិន</text:span><text:span text:style-name="T9">​</text:span><text:span text:style-name="T4">មានសេចក្តី​តានតឹង</text:span><text:span text:style-name="T9"> </text:span><text:span text:style-name="T4">មិនមាន​​សេចក្តី​ប្រាថ្នា</text:span><text:span text:style-name="T9"> </text:span><text:span text:style-name="T4">តថាគត​​ពោលថា</text:span><text:span text:style-name="T9"> </text:span><text:span text:style-name="T4">អ្នកនោះ បានឆ្លង​ផុតជាតិ​ជរាហើយ។</text:span></text:p>
      <text:p text:style-name="P20"><text:span text:style-name="T4">ចប់</text:span><text:span text:style-name="T9"> </text:span><text:span text:style-name="T4">មេត្តគូមាណវកប្បញ្ហា</text:span><text:span text:style-name="T9"> </text:span><text:span text:style-name="T4">ទី៤។</text:span></text:p>
      <text:p text:style-name="P20"><text:span text:style-name="T4">ធោតកប្បញ្ហា</text:span><text:span text:style-name="T9"> </text:span><text:span text:style-name="T4">ទី៥</text:span></text:p>
      <text:p text:style-name="P30"><text:span text:style-name="T9">[</text:span><text:span text:style-name="T4">១១៦</text:span><text:span text:style-name="T9">] (</text:span><text:span text:style-name="T4">ធោតកមាណពដ៏មានអាយុ</text:span><text:span text:style-name="T9"> </text:span><text:span text:style-name="T4">ទូលសួរថា</text:span><text:span text:style-name="T9">) </text:span><text:span text:style-name="T4">បពិត្រ​ព្រះមានព្រះភាគ</text:span><text:span text:style-name="T9"> </text:span><text:span text:style-name="T4">ខ្ញុំព្រះអង្គ​ក្រាបទូលសួរ</text:span><text:span text:style-name="T9">​</text:span><text:span text:style-name="T4">ព្រះអង្គ</text:span><text:span text:style-name="T9"> </text:span><text:span text:style-name="T4">សូមព្រះអង្គ​សំដែង​សេចក្តីនោះ</text:span><text:span text:style-name="T9"> </text:span><text:span text:style-name="T4">ដល់ខ្ញុំព្រះអង្គ</text:span><text:span text:style-name="T9"> </text:span><text:span text:style-name="T4">បពិត្រ​ព្រះអង្គ​ស្វែងរក​គុណដ៏ធំ</text:span><text:span text:style-name="T9"> </text:span><text:span text:style-name="T4">ខ្ញុំព្រះអង្គប្រាថ្នា</text:span><text:span text:style-name="T9"> (</text:span><text:span text:style-name="T4">ស្តាប់</text:span><text:span text:style-name="T9">) </text:span><text:span text:style-name="T4">ព្រះវាចា​របស់ព្រះអង្គ</text:span><text:span text:style-name="T9"> </text:span><text:span text:style-name="T4">បុគ្គលបាន​ស្តាប់ព្រះពុទ្ធ​ដីកា</text:span><text:span text:style-name="T9"> </text:span><text:span text:style-name="T4">ជាសូរ​សីហនាទ</text:span><text:span text:style-name="T5">​</text:span><text:span text:style-name="T4">របស់ព្រះអង្គ​ហើយ</text:span><text:span text:style-name="T9"> </text:span><text:span text:style-name="T4">នឹង</text:span><text:span text:style-name="T9">​</text:span><text:span text:style-name="T4">សិក្សាធម៌​ជាគ្រឿង​រំលត់​កិលេស​​របស់ខ្លួន។</text:span></text:p>
      <text:p text:style-name="P30"><text:span text:style-name="T9">(</text:span><text:span text:style-name="T4">ព្រះមានព្រះភាគ ទ្រង់ដោះស្រាយថា</text:span><text:span text:style-name="T9"> </text:span><text:span text:style-name="T4">ម្នាលធោតកៈ</text:span><text:span text:style-name="T9">) </text:span><text:span text:style-name="T4">បើដូច្នោះ​ អ្នកចូរ​ជាបុគ្គល​មានបញ្ញា​ខ្ជាប់ខ្ជួន</text:span><text:span text:style-name="T9"> </text:span><text:span text:style-name="T4">មានសតិ</text:span><text:span text:style-name="T9"> </text:span><text:span text:style-name="T4">ធ្វើសេចក្តី​ព្យាយាម​ក្នុងសាសនា​នេះចុះ</text:span><text:span text:style-name="T9"> </text:span><text:span text:style-name="T4">បុគ្គលបាន​ស្តាប់​ពាក្យ​​អំពីសំណាក់​នៃតថាគត​នេះហើយ</text:span><text:span text:style-name="T9"> </text:span><text:span text:style-name="T4">គប្បី​សិក្សាធម៌ជា​គ្រឿង​រំលត់កិលេស​របស់ខ្លួន។</text:span></text:p>
      <text:p text:style-name="P30"><text:soft-page-break/><text:span text:style-name="T4">ខ្ញុំព្រះអង្គ</text:span><text:span text:style-name="T9"> </text:span><text:span text:style-name="T4">បានឃើញព្រះអង្គជាព្រាហ្មណ៍</text:span><text:span text:style-name="T9"> </text:span><text:span text:style-name="T4">ឥតមាន​កង្វល់</text:span><text:span text:style-name="T9"> </text:span><text:span text:style-name="T4">ត្រាច់ទៅ</text:span><text:span text:style-name="T5">​</text:span><text:span text:style-name="T4">ក្នុងទេវលោក និងមនុស្ស​លោក</text:span><text:span text:style-name="T9"> </text:span><text:span text:style-name="T4">បពិត្រ​ព្រះអង្គ​មានចក្ខុជុំវិញ</text:span><text:span text:style-name="T9"> </text:span><text:span text:style-name="T4">ខ្ញុំព្រះអង្គ​សូម​នមស្ការ​ព្រះអង្គ</text:span><text:span text:style-name="T9"> </text:span><text:span text:style-name="T4">បពិត្រ​ព្រះអង្គ​ជាសក្យពង្ស</text:span><text:span text:style-name="T9"> </text:span><text:span text:style-name="T4">សូមព្រះអង្គ​ដោះ​ខ្ញុំព្រះអង្គ</text:span><text:span text:style-name="T5">​</text:span><text:span text:style-name="T4">ចេញចាក​សេចក្តី​សង្ស័យ​ទាំងឡាយ។</text:span></text:p>
      <text:p text:style-name="P30"><text:span text:style-name="T4">ម្នាលធោតកៈ</text:span><text:span text:style-name="T9"> </text:span><text:span text:style-name="T4">តថាគតមិនអាចដើម្បី​នឹងដោះ​អ្នកណាមួយ​ក្នុងលោក</text:span><text:span text:style-name="T9"> </text:span><text:span text:style-name="T4">ដែល​មាន​សេចក្តី​សង្ស័យ</text:span><text:span text:style-name="T9">​</text:span><text:span text:style-name="T4">បានទេ</text:span><text:span text:style-name="T9"> </text:span><text:span text:style-name="T4">ប៉ុន្តែ កាលបើអ្នក​ដឹងធម៌ដ៏​ប្រសើរយ៉ាងនេះ</text:span><text:span text:style-name="T9"> </text:span><text:span text:style-name="T4">នឹងឆ្លង​ឱឃៈ​នេះ​បាន។</text:span></text:p>
      <text:p text:style-name="P30"><text:span text:style-name="T4">បពិត្រព្រះអង្គជាព្រហ្ម</text:span><text:span text:style-name="T9"> </text:span><text:span text:style-name="T4">សូមព្រះអង្គទ្រង់ព្រះករុណា​ប្រៀនប្រដៅ​វិវេកធម៌​ឲ្យខ្ញុំ​ព្រះអង្គ​ដឹងច្បាស់</text:span><text:span text:style-name="T9"> </text:span><text:span text:style-name="T4">ដើម្បីខ្ញុំ​ព្រះអង្គ​មិនទើសទាល់​ដូចអាកាស</text:span><text:span text:style-name="T9"> </text:span><text:span text:style-name="T4">ជាអ្នកស្ងប់</text:span><text:span text:style-name="T9"> </text:span><text:span text:style-name="T4">មិនអាស្រ័យ​ដោយកិលេស</text:span><text:span text:style-name="T9"> </text:span><text:span text:style-name="T4">ក្នុង​ពេលនេះ។</text:span></text:p>
      <text:p text:style-name="P30"><text:span text:style-name="T9">(</text:span><text:span text:style-name="T4">ព្រះមានព្រះភាគ ទ្រង់ត្រាស់ថា</text:span><text:span text:style-name="T9"> </text:span><text:span text:style-name="T4">ម្នាលធោតកៈ</text:span><text:span text:style-name="T9">)</text:span><text:span text:style-name="T4"> បុគ្គល​មានសតិ គួរ​ដឹងច្បាស់​នូវ​សន្តិបទណា ហើយ</text:span><text:span text:style-name="T9">​</text:span><text:span text:style-name="T4">ឆ្លងតណ្ហា ដែលផ្សាយ​ទៅក្នុង​លោកបាន</text:span><text:span text:style-name="T9"> </text:span><text:span text:style-name="T4">តថាគត</text:span><text:span text:style-name="T9"> </text:span><text:span text:style-name="T4">នឹងសំដែង​នូវ​សន្តិបទ​នោះ</text:span><text:span text:style-name="T9"> </text:span><text:span text:style-name="T4">ដែលតថាគត​ជាក់ច្បាស់ក្នុង</text:span><text:span text:style-name="T9">​</text:span><text:span text:style-name="T4">ខ្លួន</text:span><text:span text:style-name="T9"> </text:span><text:span text:style-name="T4">ក្នុង​បច្ចុប្បន្ន</text:span><text:span text:style-name="T9"> </text:span><text:span text:style-name="T4">ដល់អ្នក។</text:span></text:p>
      <text:p text:style-name="P30"><text:span text:style-name="T4">បពិត្រព្រះអង្គអ្នកស្វែងរកនូវគុណដ៏ធំ</text:span><text:span text:style-name="T9"> </text:span><text:span text:style-name="T4">បុគ្គលមាន​សតិ</text:span><text:span text:style-name="T9"> </text:span><text:span text:style-name="T4">គួរដឹងច្បាស់នូវ​សន្តិបទ​ណា</text:span><text:span text:style-name="T9"> </text:span><text:span text:style-name="T4">ហើយឆ្លង</text:span><text:span text:style-name="T9">​</text:span><text:span text:style-name="T4">តណ្ហា</text:span><text:span text:style-name="T9"> </text:span><text:span text:style-name="T4">ដែលផ្សាយ​ទៅផ្សេង</text:span><text:span text:style-name="T9"> </text:span><text:span text:style-name="T4">ៗ</text:span><text:span text:style-name="T9"> </text:span><text:span text:style-name="T4">ក្នុងលោក​បាន</text:span><text:span text:style-name="T9"> </text:span><text:span text:style-name="T4">ខ្ញុំ​ព្រះអង្គ​ត្រេកអរ</text:span><text:span text:style-name="T9"> </text:span><text:span text:style-name="T4">ចំពោះ​សន្តិបទ​​ដ៏ស្ងប់ឧត្តម​នោះ។</text:span></text:p>
      <text:p text:style-name="P30"><text:span text:style-name="T9">(</text:span><text:span text:style-name="T4">ព្រះមានព្រះភាគ ទ្រង់ដោះស្រាយថា</text:span><text:span text:style-name="T9"> </text:span><text:span text:style-name="T4">ម្នាលធោតកៈ</text:span><text:span text:style-name="T9">) </text:span><text:span text:style-name="T4">អ្នកដឹង​ច្បាស់​អារម្មណ៍​ណានីមួយ ក្នុង</text:span><text:span text:style-name="T9">​</text:span><text:span text:style-name="T4">ចំណែក​ខាងលើ</text:span><text:span text:style-name="T9"> (</text:span><text:span text:style-name="T4">អនាគត</text:span><text:span text:style-name="T9">) </text:span><text:span text:style-name="T4">ក្នុងចំណែក​ខាង​ក្រោម</text:span><text:span text:style-name="T9"> (</text:span><text:span text:style-name="T4">អតីត</text:span><text:span text:style-name="T9">) </text:span><text:span text:style-name="T4">និងក្នុង​ចំណែក​​ទទឹង ឬកណ្តាល</text:span><text:span text:style-name="T9"> (</text:span><text:span text:style-name="T4">បច្ចុប្បន្ន</text:span><text:span text:style-name="T9">) </text:span><text:span text:style-name="T4">ដឹងច្បាស់​ថា​ជាអារម្មណ៍​ជាប់ចំពាក់​​នៅក្នុងលោក</text:span><text:span text:style-name="T9"> </text:span><text:span text:style-name="T4">យ៉ាង​នេះ​ហើយ អ្នក​កុំ​ធ្វើតណ្ហា</text:span><text:span text:style-name="T5">​</text:span><text:span text:style-name="T4">ក្នុង​​ភពតូចភព​ធំទៀតឡើយ។</text:span></text:p>
      <text:p text:style-name="P20"><text:span text:style-name="T4">ចប់</text:span><text:span text:style-name="T9"> </text:span><text:span text:style-name="T4">ធោតកមាណវកប្បញ្ហា</text:span><text:span text:style-name="T9"> </text:span><text:span text:style-name="T4">ទី៥។</text:span></text:p>
      <text:p text:style-name="P20"><text:span text:style-name="T4">ឧប</text:span><text:span text:style-name="T80">សីវប្បញ្ហា</text:span><text:span text:style-name="T9"> </text:span><text:span text:style-name="T4">ទី៦</text:span></text:p>
      <text:p text:style-name="P30"><text:span text:style-name="T9">[</text:span><text:span text:style-name="T4">១១៧</text:span><text:span text:style-name="T9">] (</text:span><text:span text:style-name="T4">ឧបសីវមាណពដ៏មានអាយុ</text:span><text:span text:style-name="T9"> </text:span><text:span text:style-name="T4">ទូលសួរថា</text:span><text:span text:style-name="T9">) </text:span><text:span text:style-name="T4">បពិត្រ​ព្រះអង្គជា​សក្យពង្ស</text:span><text:span text:style-name="T9"> </text:span><text:span text:style-name="T4">ខ្ញុំ​ព្រះអង្គ​ម្នាក់ឯង</text:span><text:span text:style-name="T9"> </text:span><text:span text:style-name="T4">មិនអាស្រ័យ</text:span><text:span text:style-name="T9"> (</text:span><text:span text:style-name="T4">ធម៌ ឬបុគ្គល</text:span><text:span text:style-name="T9">) </text:span><text:span text:style-name="T4">ទើបមិនអាច​ឆ្លងឱឃៈដ៏ធំ​បាន</text:span><text:span text:style-name="T9"> </text:span><text:span text:style-name="T4">បពិត្រ​ព្រះអង្គ​​</text:span><text:soft-page-break/><text:span text:style-name="T4">មានចក្ខុ​ជុំវិញ</text:span><text:span text:style-name="T9"> </text:span><text:span text:style-name="T4">សូម​ព្រះអង្គ​សំដែងនូវ​អារម្មណ៍</text:span><text:span text:style-name="T9"> </text:span><text:span text:style-name="T4">គឺនិស្ស័យ</text:span><text:span text:style-name="T9"> </text:span><text:span text:style-name="T4">ដែល​នាំ​ឲ្យខ្ញុំព្រះអង្គ​អាស្រ័យ​ហើយ​ឆ្លងឱឃៈនេះ។</text:span></text:p>
      <text:p text:style-name="P30"><text:span text:style-name="T9">(</text:span><text:span text:style-name="T4">ព្រះមានព្រះភាគ </text:span><text:span text:style-name="T60">ទ្រង់ដោះ</text:span><text:span text:style-name="T4">ស្រាយថា</text:span><text:span text:style-name="T9"> </text:span><text:span text:style-name="T4">ម្នាល​ឧបសីវៈ</text:span><text:span text:style-name="T9">) </text:span><text:span text:style-name="T4">អ្នកចូរ​មាន​សតិ សម្លឹង​អាកិញ្ចញ្ញាយតនជ្ឈាន</text:span><text:span text:style-name="T9"> </text:span><text:span text:style-name="T4">អាស្រ័យ​​ដោយ​បរិកម្មថា</text:span><text:span text:style-name="T9"> </text:span><text:span text:style-name="T4">មិនមាន​ ៗ ហើយ​​ឆ្លងឱឃៈចុះ អ្នក​ចូរលះ​​កាមទាំងឡាយ </text:span><text:span text:style-name="T9">​</text:span><text:span text:style-name="T4">វៀរចាក​សេចក្តី​សង្ស័យ​ចេញ</text:span><text:span text:style-name="T9"> </text:span><text:span text:style-name="T4">ចូរ​ពិចារណា​ធម៌ជាទី​អស់ទៅនៃ​តណា្ហ</text:span><text:span text:style-name="T9"> </text:span><text:span text:style-name="T4">ទាំងយប់​ទាំងថ្ងៃចុះ។</text:span></text:p>
      <text:p text:style-name="P30"><text:span text:style-name="T9">(</text:span><text:span text:style-name="T4">ឧបសី</text:span><text:span text:style-name="T60">វ</text:span><text:span text:style-name="T4">មាណពដ៏មានអាយុ</text:span><text:span text:style-name="T9"> </text:span><text:span text:style-name="T4">ទូលសួរថា</text:span><text:span text:style-name="T9">) </text:span><text:span text:style-name="T4">អ្នកណា​ប្រាសចាក​តម្រេក</text:span><text:span text:style-name="T9"> </text:span><text:span text:style-name="T4">ក្នុងកាម​ទាំងឡាយ​ទាំងពួង</text:span><text:span text:style-name="T9"> </text:span><text:span text:style-name="T4">លះបង់​ឈានដទៃ</text:span><text:span text:style-name="T9"> </text:span><text:span text:style-name="T4">អាស្រ័យ​អាកិញ្ចញ្ញាយតនជ្ឈាន</text:span><text:span text:style-name="T9"> </text:span><text:span text:style-name="T4">ចុះចិត្តស៊ប់​ក្នុង​សញ្ញាវិមោក្ខ​ដ៏ប្រសើរ</text:span><text:span text:style-name="T9"> </text:span><text:span text:style-name="T4">អ្នកនោះ មិន</text:span><text:span text:style-name="T9">​</text:span><text:span text:style-name="T4">សាបសូន្យ</text:span><text:span text:style-name="T9"> </text:span><text:span text:style-name="T4">ឋិតនៅក្នុង​អាកិញ្ចញ្ញាយតនៈ​នោះ បាន​ដែរ​ឬ។</text:span></text:p>
      <text:p text:style-name="P30"><text:span text:style-name="T9">(</text:span><text:span text:style-name="T4">ព្រះមានព្រះភាគ ត្រាស់ថា</text:span><text:span text:style-name="T9">​ </text:span><text:span text:style-name="T4">ម្នាលឧបសីវៈ</text:span><text:span text:style-name="T9">) </text:span><text:span text:style-name="T4">អ្នកណា​ប្រាសចាក​តម្រេក​ក្នុងកាម​ទាំងឡាយ​ទាំងពួង</text:span><text:span text:style-name="T9"> </text:span><text:span text:style-name="T4">លះ​ឈាន​ដទៃ</text:span><text:span text:style-name="T9"> </text:span><text:span text:style-name="T4">អាស្រ័យ​អាកិញ្ចញ្ញាយតនជ្ឈាន</text:span><text:span text:style-name="T9"> </text:span><text:span text:style-name="T4">ចុះចិត្តស៊ប់​ក្នុ</text:span><text:span text:style-name="T60">ង</text:span><text:span text:style-name="T4">​សញ្ញាវិមោក្ខដ៏​ប្រសើរ</text:span><text:span text:style-name="T9"> </text:span><text:span text:style-name="T4">បុគ្គលនោះ ជាអ្នកមិន​សាបសូន្យ</text:span><text:span text:style-name="T9"> </text:span><text:span text:style-name="T4">គប្បីឋិត​នៅក្នុង​អាកិញ្ចញ្ញាយតនជ្ឈាន​បាន។</text:span></text:p>
      <text:p text:style-name="P30"><text:span text:style-name="T4">បពិត្រព្រះអង្គមានចក្ខុជុំវិញ</text:span><text:span text:style-name="T9"> </text:span><text:span text:style-name="T4">បើអ្នកនោះ ជាអ្នកមិន​សាបសូន្យ គប្បីឋិតនៅ​ក្នុង​អាកិញ្ចញ្ញាយតនជ្ឈាន​នោះ</text:span><text:span text:style-name="T9"> </text:span><text:span text:style-name="T4">អស់ប្រជុំ​នៃឆ្នាំជា​ច្រើន អ្នកនោះ</text:span><text:span text:style-name="T9"> </text:span><text:span text:style-name="T4">ជាអ្នក​មាន​ចិត្តចុះស៊ប់​ត្រជាក់</text:span><text:span text:style-name="T9"> </text:span><text:span text:style-name="T4">ក្នុង</text:span><text:span text:style-name="T9">​</text:span><text:span text:style-name="T5">​</text:span><text:span text:style-name="T4">អាកិញ្ចញ្ញាយតនជ្ឈាន</text:span><text:span text:style-name="T9"> </text:span><text:span text:style-name="T4">ឬវិញ្ញាណ របស់​បុគ្គល​មាន​សភាពដូច្នោះ</text:span><text:span text:style-name="T9"> </text:span><text:span text:style-name="T4">គប្បីឃ្លាត​ទៅឬ។</text:span></text:p>
      <text:p text:style-name="P30"><text:span text:style-name="T9">(</text:span><text:span text:style-name="T4">ព្រះមានព្រះភាគ ទ្រង់ដោះស្រាយថា</text:span><text:span text:style-name="T9"> </text:span><text:span text:style-name="T4">ម្នាលឧបសីវៈ</text:span><text:span text:style-name="T9">) </text:span><text:span text:style-name="T4">អណ្តាតភ្លើង​ដែល​​ត្រូវ​កំឡាំង​ខ្យល់បក់</text:span><text:span text:style-name="T9"> </text:span><text:span text:style-name="T4">រមែង​​រលត់ទៅ</text:span><text:span text:style-name="T9"> </text:span><text:span text:style-name="T4">មិន​ដល់​នូវការរាប់</text:span><text:span text:style-name="T9"> (</text:span><text:span text:style-name="T4">ថានៅក្នុងទី​ណា​ទេ</text:span><text:span text:style-name="T9">) </text:span><text:span text:style-name="T4">យ៉ាងណា​មិញ</text:span><text:span text:style-name="T9"> </text:span><text:span text:style-name="T4">មុនីរួច​ស្រឡះហើយ</text:span><text:span text:style-name="T9"> </text:span><text:span text:style-name="T4">ចាកនាម</text:span><text:span text:style-name="T9">​</text:span><text:span text:style-name="T4">កាយ</text:span><text:span text:style-name="T9"> </text:span><text:span text:style-name="T4">រមែងរលត់​ទៅ</text:span><text:span text:style-name="T9"> </text:span><text:span text:style-name="T4">មិនដល់​នូវការរាប់</text:span><text:span text:style-name="T9"> (</text:span><text:span text:style-name="T4">ថាទៅ​ក្នុង​ទី​ណា</text:span><text:span text:style-name="T9">) </text:span><text:span text:style-name="T4">យ៉ាង​នោះដែរ។</text:span></text:p>
      <text:p text:style-name="P30"><text:soft-page-break/><text:span text:style-name="T4">បុគ្គលនោះ រលត់ទៅ</text:span><text:span text:style-name="T9"> </text:span><text:span text:style-name="T4">លែងមាន</text:span><text:span text:style-name="T9"> </text:span><text:span text:style-name="T4">ឬថាឥតមាន​មោះមៃ</text:span><text:span text:style-name="T9"> </text:span><text:span text:style-name="T4">ដោយ​ការតាំង​នៅ​ទៀង​ទាត់</text:span><text:span text:style-name="T9"> </text:span><text:span text:style-name="T4">សូម​ព្រះមុនី</text:span><text:span text:style-name="T9"> </text:span><text:span text:style-name="T4">សំដែង​សេចក្តីនោះ</text:span><text:span text:style-name="T5">​</text:span><text:span text:style-name="T4">ដល់ខ្ញុំ​ព្រះអង្គ</text:span><text:span text:style-name="T9"> </text:span><text:span text:style-name="T4">ព្រោះថា ធម៌​នោះ</text:span><text:span text:style-name="T9"> </text:span><text:span text:style-name="T4">ព្រះអង្គ​ជ្រាប​ច្បាស់​ហើយ។</text:span></text:p>
      <text:p text:style-name="P30"><text:span text:style-name="T4">(ព្រះមានព្រះភាគ ទ្រង់ដោះស្រាយ​ថា ម្នាល​ឧបសីវៈ) បុគ្គល​ដែលរលត់​ទៅហើយ នឹង​ប្រមាណ​ពុំបានទេ ពួកជន​ពោលចំពោះ​បុគ្គលនោះ</text:span><text:span text:style-name="T9"> </text:span><text:span text:style-name="T4">ព្រោះ​កិលេស​ណា</text:span><text:span text:style-name="T9"> </text:span><text:span text:style-name="T4">កិលេសនោះ</text:span><text:span text:style-name="T9"> </text:span><text:span text:style-name="T4">របស់​​បុគ្គលនោះ មិនមានទេ</text:span><text:span text:style-name="T9"> </text:span><text:span text:style-name="T4">កាលធម៌​ទាំងឡាយ</text:span><text:span text:style-name="T9"> </text:span><text:span text:style-name="T4">ដែលបុគ្គល​នោះ កំចាត់អស់​ហើយ</text:span><text:span text:style-name="T9"> </text:span><text:span text:style-name="T4">សូម្បី​គន្លង​នៃពាក្យ​ទាំងអស់</text:span><text:span text:style-name="T9"> </text:span><text:span text:style-name="T4">ក៏បុគ្គល​នោះ​ កំចាត់</text:span><text:span text:style-name="T9">​</text:span><text:span text:style-name="T4">អស់ហើយ។</text:span></text:p>
      <text:p text:style-name="P20"><text:span text:style-name="T4">ចប់</text:span><text:span text:style-name="T9"> </text:span><text:span text:style-name="T4">ឧបសីវមាណវកប្បញ្ហា ទី៦។</text:span></text:p>
      <text:p text:style-name="P20"><text:span text:style-name="T4">នន្ទប្បញ្ហា</text:span><text:span text:style-name="T9"> </text:span><text:span text:style-name="T4">ទី៧</text:span></text:p>
      <text:p text:style-name="P30"><text:span text:style-name="T9">[</text:span><text:span text:style-name="T4">១១៨</text:span><text:span text:style-name="T9">] (</text:span><text:span text:style-name="T4">នន្ទមាណពដ៏មានអាយុ</text:span><text:span text:style-name="T9"> </text:span><text:span text:style-name="T4">ទូលសួរថា</text:span><text:span text:style-name="T9">) </text:span><text:span text:style-name="T4">ជនទាំងឡាយ ​តែង​ពោល​ថា</text:span><text:span text:style-name="T9"> </text:span><text:span text:style-name="T4">ពួក​មុនី</text:span><text:span text:style-name="T9"> </text:span><text:span text:style-name="T4">រមែងមាននៅ</text:span><text:span text:style-name="T9">​</text:span><text:span text:style-name="T4">ក្នុងលោក</text:span><text:span text:style-name="T9"> </text:span><text:span text:style-name="T4">ដំណើរនោះ តើយ៉ាងណា</text:span><text:span text:style-name="T9"> </text:span><text:span text:style-name="T4">ជនទាំងនោះ</text:span><text:span text:style-name="T9"> </text:span><text:span text:style-name="T4">ហៅបុគ្គល​ដែល​ប្រកប​​ដោយញាណ​ថា</text:span><text:span text:style-name="T9"> </text:span><text:span text:style-name="T4">មុនី ឬហៅបុគ្គល​ដែលប្រកប​ដោយ​ការចិញ្ចឹម​ជីវិត</text:span><text:span text:style-name="T9"> </text:span><text:span text:style-name="T4">ថាជា​មុនី។</text:span></text:p>
      <text:p text:style-name="P30"><text:span text:style-name="T9">(</text:span><text:span text:style-name="T4">ព្រះមានព្រះភាគ ដោះស្រាយថា</text:span><text:span text:style-name="T9"> </text:span><text:span text:style-name="T4">ម្នាលនន្ទ</text:span><text:span text:style-name="T9">) </text:span><text:span text:style-name="T4">ពួកជនអ្នក​ឈ្លាសវៃ</text:span><text:span text:style-name="T9"> </text:span><text:span text:style-name="T4">ក្នុងលោកនេះ</text:span><text:span text:style-name="T9"> </text:span><text:span text:style-name="T4">មិន​ហៅ​ថា</text:span><text:span text:style-name="T9"> </text:span><text:span text:style-name="T4">មុនី</text:span><text:span text:style-name="T9"> </text:span><text:span text:style-name="T4">ព្រោះការឃើញ</text:span><text:span text:style-name="T9"> </text:span><text:span text:style-name="T4">ព្រោះការស្តាប់</text:span><text:span text:style-name="T9"> </text:span><text:span text:style-name="T4">ព្រោះការដឹង</text:span><text:span text:style-name="T9"> </text:span><text:span text:style-name="T4">ឬព្រោះសីល និងវ័ត</text:span><text:span text:style-name="T9">) </text:span><text:span text:style-name="T4">តែ​ប៉ុណ្ណោះ​ទេ ជនទាំងឡាយ​ណា</text:span><text:span text:style-name="T9"> </text:span><text:span text:style-name="T4">ធ្វើខ្លួនឲ្យ​ប្រាស​ចាក​មារសេនា</text:span><text:span text:style-name="T9"> </text:span><text:span text:style-name="T4">ជាអ្នក​មិនតានតឹង</text:span><text:span text:style-name="T9"> </text:span><text:span text:style-name="T4">មិន​មាន​សេចក្តីប្រាថ្នា</text:span><text:span text:style-name="T9"> </text:span><text:span text:style-name="T4">តថាគត​ហៅ​ជនទាំងនោះ​ថា</text:span><text:span text:style-name="T9"> </text:span><text:span text:style-name="T4">មុនី។</text:span></text:p>
      <text:p text:style-name="P30"><text:span text:style-name="T9">(</text:span><text:span text:style-name="T4">នន្ទមាណពដ៏មានអាយុ</text:span><text:span text:style-name="T9"> </text:span><text:span text:style-name="T4">ទូលសួរថា</text:span><text:span text:style-name="T9">) </text:span><text:span text:style-name="T4">សមណព្រាហ្មណ៍​ពួកខ្លះ​ទាំងនេះ</text:span><text:span text:style-name="T9"> </text:span><text:span text:style-name="T4">តែង​ពោល​សេចក្តី​បរិសុទ្ធិ</text:span><text:span text:style-name="T9"> </text:span><text:span text:style-name="T4">ព្រោះអារម្មណ៍​ដែលឃើញខ្លះ</text:span><text:span text:style-name="T9"> </text:span><text:span text:style-name="T4">ដែលស្តាប់ខ្លះ</text:span><text:span text:style-name="T9"> </text:span><text:span text:style-name="T4">ពោលសេចក្តី​បរិសុទ្ធិ</text:span><text:span text:style-name="T9"> </text:span><text:span text:style-name="T4">ព្រោះ​សីលវ័តខ្លះ</text:span><text:span text:style-name="T9"> </text:span><text:span text:style-name="T4">ពោល​សេចក្តី</text:span><text:span text:style-name="T9">​</text:span><text:span text:style-name="T4">បរិសុទ្ធិ</text:span><text:span text:style-name="T9"> </text:span><text:span text:style-name="T4">ព្រោះវិធី​ច្រើន​យ៉ាងខ្លះ។</text:span><text:span text:style-name="T9"> (</text:span><text:span text:style-name="T4">បពិត្រ​ព្រះមាន​ព្រះភាគ</text:span><text:span text:style-name="T9">) </text:span><text:span text:style-name="T4">អ្នកនិទ៌ុក្ខ</text:span><text:span text:style-name="T9"> </text:span><text:span text:style-name="T4">ពួកសមណ​ព្រាហ្មណ៍​ទាំងនោះ</text:span><text:span text:style-name="T9"> </text:span><text:span text:style-name="T4">កាលបើ​ប្រព្រឹត្តក្នុងវ័ត</text:span><text:span text:style-name="T9"> </text:span><text:span text:style-name="T4">ដែលឃើញ​ថា ជាគ្រឿង​បរិសុទ្ធិនោះ</text:span><text:span text:style-name="T9"> </text:span><text:span text:style-name="T4">តើបាន​ឆ្លងផុត​ជាតិ និងជរាបាន​ដែរឬ</text:span><text:span text:style-name="T9"> </text:span><text:span text:style-name="T4">បពិត្រ​ព្រះមានព្រះភាគ</text:span><text:span text:style-name="T9"> </text:span><text:span text:style-name="T4">ខ្ញុំព្រះអង្គ​សូមសួរ​ព្រះអង្គ</text:span><text:span text:style-name="T9"> </text:span><text:span text:style-name="T4">សូមព្រះអង្គ​សំដែងប្រាប់​សេចក្តីនោះ</text:span><text:span text:style-name="T9"> </text:span><text:span text:style-name="T4">ដល់ខ្ញុំ​ព្រះអង្គ។</text:span></text:p>
      <text:p text:style-name="P30"><text:soft-page-break/><text:span text:style-name="T9">(</text:span><text:span text:style-name="T4">ព្រះមានព្រះភាគ ទ្រង់ដោះស្រាយថា</text:span><text:span text:style-name="T9"> </text:span><text:span text:style-name="T4">ម្នាលនន្ទ</text:span><text:span text:style-name="T9">) </text:span><text:span text:style-name="T4">សមណព្រាហ្មណ៍​ទាំងឡាយ​ពួកខ្លះ​ទាំងនេះ ពោល</text:span><text:span text:style-name="T9">​</text:span><text:span text:style-name="T4">ថា</text:span><text:span text:style-name="T9"> </text:span><text:span text:style-name="T4">សេចក្តី​បរិសុទ្ធិ​ព្រោះ​អារម្មណ៍ដែល​ឃើញ</text:span><text:span text:style-name="T9"> </text:span><text:span text:style-name="T4">និងអារម្មណ៍​ដែល​ស្តាប់​ខ្លះ</text:span><text:span text:style-name="T9"> </text:span><text:span text:style-name="T4">ពោលថា</text:span><text:span text:style-name="T9"> </text:span><text:span text:style-name="T4">សេចក្តី​បរិសុទ្ធិ</text:span><text:span text:style-name="T9"> </text:span><text:span text:style-name="T4">ព្រោះ</text:span><text:span text:style-name="T9">​</text:span><text:span text:style-name="T4">សីល​និងវ័តខ្លះ</text:span><text:span text:style-name="T9"> </text:span><text:span text:style-name="T4">ពោលថា សេចក្តីបរិសុទ្ធិ</text:span><text:span text:style-name="T9"> </text:span><text:span text:style-name="T4">ព្រោះ​វិធី​​ជាច្រើន​យ៉ាងខ្លះ</text:span><text:span text:style-name="T9"> </text:span><text:span text:style-name="T4">សមណ​ព្រាហ្មណ៍ទាំង​នោះ ​រមែង​ប្រព្រឹត្ត​ក្នុងវ័ត</text:span><text:span text:style-name="T9"> </text:span><text:span text:style-name="T4">ដែលឃើញ​ថា ជាគ្រឿង​បរិសុទ្ធិនោះ </text:span><text:span text:style-name="T9">​</text:span><text:span text:style-name="T4">ក៏មែនពិត​ហើយ</text:span><text:span text:style-name="T9"> </text:span><text:span text:style-name="T4">ប៉ុន្តែ​តថាគត​ពោលថា</text:span><text:span text:style-name="T9"> </text:span><text:span text:style-name="T4">សមណ​ព្រាហ្មណ៍​ទាំងនោះ មិនបាន​ឆ្លងផុត​ជាតិ ​និងជរា​បានឡើយ។</text:span></text:p>
      <text:p text:style-name="P30"><text:span text:style-name="T9">(</text:span><text:span text:style-name="T4">នន្ទមាណពដ៏មានអាយុ</text:span><text:span text:style-name="T9"> </text:span><text:span text:style-name="T4">ទូលសួរទៀតថា</text:span><text:span text:style-name="T9">) </text:span><text:span text:style-name="T4">សមណព្រាហ្មណ៍​ទាំងឡាយ</text:span><text:span text:style-name="T9"> </text:span><text:span text:style-name="T4">ពួកខ្លះ ទាំងនេះ</text:span><text:span text:style-name="T9"> </text:span><text:span text:style-name="T4">ពោលថា</text:span><text:span text:style-name="T9"> </text:span><text:span text:style-name="T4">សេចក្តី​បរិសុទ្ធិ</text:span><text:span text:style-name="T9"> </text:span><text:span text:style-name="T4">ព្រោះអារម្មណ៍​ដែលឃើញ</text:span><text:span text:style-name="T9"> </text:span><text:span text:style-name="T4">និង​អារម្មណ៍​ដែលស្តាប់​ខ្លះ</text:span><text:span text:style-name="T9"> </text:span><text:span text:style-name="T4">ពោលថា</text:span><text:span text:style-name="T9"> </text:span><text:span text:style-name="T4">សេចក្តីបរិសុទ្ធិ</text:span><text:span text:style-name="T9"> </text:span><text:span text:style-name="T4">ព្រោះសីល និងវ័តខ្លះ</text:span><text:span text:style-name="T9"> </text:span><text:span text:style-name="T4">ពោលថា</text:span><text:span text:style-name="T9"> </text:span><text:span text:style-name="T4">សេចក្តី​បរិសុទ្ធិ</text:span><text:span text:style-name="T9"> </text:span><text:span text:style-name="T4">ព្រោះវិធី​ជា​ច្រើន​យ៉ាងនេះ</text:span><text:span text:style-name="T9"> </text:span><text:span text:style-name="T4">បពិត្រ​ព្រះអង្គ​ជាព្រះមុនី</text:span><text:span text:style-name="T9"> </text:span><text:span text:style-name="T4">បើព្រះ</text:span><text:span text:style-name="T9">​</text:span><text:span text:style-name="T4">អង្គត្រាស់​ថា</text:span><text:span text:style-name="T9"> </text:span><text:span text:style-name="T4">សមណ​ព្រាហ្មណ៍​ទាំង​នោះ</text:span><text:span text:style-name="T9"> </text:span><text:span text:style-name="T4">ឆ្លងឱឃៈ​​មិនបានទេ</text:span><text:span text:style-name="T9"> </text:span><text:span text:style-name="T4">បពិត្រ​ព្រះអង្គនិទ៌ុក្ខ</text:span><text:span text:style-name="T9"> </text:span><text:span text:style-name="T4">កាល​បើ​ដូច្នេះ</text:span><text:span text:style-name="T9"> </text:span><text:span text:style-name="T4">តើ​នរណា​ក្នុង​ទេវលោក</text:span><text:span text:style-name="T9"> </text:span><text:span text:style-name="T4">ឬមនុស្ស​លោក</text:span><text:span text:style-name="T9"> </text:span><text:span text:style-name="T4">ទើប​​ឆ្លងផុត​ជាតិ និងជរាទៅបាន បពិត្រ​ព្រះមានព្រះភាគ</text:span><text:span text:style-name="T9"> </text:span><text:span text:style-name="T4">ខ្ញុំ​ព្រះ</text:span><text:span text:style-name="T9">​</text:span><text:span text:style-name="T4">អង្គសូម​ទូល​​សួរព្រះអង្គ</text:span><text:span text:style-name="T9"> </text:span><text:span text:style-name="T4">សូម​ព្រះអង្គ​សំដែងប្រាប់​សេចក្តីនោះ</text:span><text:span text:style-name="T9"> </text:span><text:span text:style-name="T4">ដល់ខ្ញុំ​ព្រះអង្គ។</text:span></text:p>
      <text:p text:style-name="P30"><text:span text:style-name="T9">(</text:span><text:span text:style-name="T4">ព្រះមានព្រះភាគ ទ្រង់ដោះស្រាយថា</text:span><text:span text:style-name="T9">​ </text:span><text:span text:style-name="T4">ម្នាលនន្ទ</text:span><text:span text:style-name="T9">) </text:span><text:span text:style-name="T4">តថាគត​មិនបាន</text:span><text:span text:style-name="T5">​</text:span><text:span text:style-name="T4">ពោលថា ពួកសមណ​ព្រាហ្មណ៍</text:span><text:span text:style-name="T9">​</text:span><text:span text:style-name="T4">ទាំង​អស់</text:span><text:span text:style-name="T9"> </text:span><text:span text:style-name="T4">ត្រូវជាតិ ជរាគ្របសង្កត់​ទេ</text:span><text:span text:style-name="T9"> </text:span><text:span text:style-name="T4">តថាគត</text:span><text:span text:style-name="T5">​</text:span><text:span text:style-name="T4">ពោលថា</text:span><text:span text:style-name="T9"> </text:span><text:span text:style-name="T4">ពួក​សមណ​ព្រាហ្មណ៍ណា</text:span><text:span text:style-name="T9"> </text:span><text:span text:style-name="T4">ក្នុងលោកនេះ លះ</text:span><text:span text:style-name="T9">​</text:span><text:span text:style-name="T4">អារម្មណ៍​ដែលខ្លួន</text:span><text:span text:style-name="T9">​</text:span><text:span text:style-name="T4">បានឃើញ</text:span><text:span text:style-name="T9"> </text:span><text:span text:style-name="T4">បានឮ</text:span><text:span text:style-name="T9"> </text:span><text:span text:style-name="T4">បាន​ប៉ះពាល់ និងសីលវ័ត</text:span><text:span text:style-name="T9"> </text:span><text:span text:style-name="T4">លះបង់វិធី​ជាច្រើន​ទាំងអស់​ចេញ</text:span><text:span text:style-name="T9"> </text:span><text:span text:style-name="T4">ឬពួក​</text:span><text:span text:style-name="T9">​​</text:span><text:span text:style-name="T4">សមណ​ព្រាហ្មណ៍​ណា កំណត់ដឹង​នូវតណ្ហា</text:span><text:span text:style-name="T9"> </text:span><text:span text:style-name="T4">មិនមាន​អាសវៈ</text:span><text:span text:style-name="T9"> </text:span><text:span text:style-name="T4">ពួកជននោះ​ឯង</text:span><text:span text:style-name="T9"> </text:span><text:span text:style-name="T4">ឈ្មោះថា </text:span><text:span text:style-name="T9">​</text:span><text:span text:style-name="T4">ឆ្លងផុតឱឃៈបាន។</text:span></text:p>
      <text:p text:style-name="P30"><text:span text:style-name="T4">ខ្ញុំព្រះអង្គ ត្រេកអរចំពោះព្រះវាចានុ៎ះ</text:span><text:span text:style-name="T5">​</text:span><text:span text:style-name="T4">របស់ព្រះអង្គ</text:span><text:span text:style-name="T9"> </text:span><text:span text:style-name="T4">អ្នកស្វែង​រកគុណដ៏ធំ</text:span><text:span text:style-name="T9"> </text:span><text:span text:style-name="T4">បពិត្រ​ព្រះគោតម</text:span><text:span text:style-name="T9"> </text:span><text:span text:style-name="T4">ព្រះ</text:span><text:span text:style-name="T9">​</text:span><text:span text:style-name="T4">និព្វាន​ដែលមិនមាន</text:span><text:span text:style-name="T9">​</text:span><text:span text:style-name="T4">ឧបធិ</text:span><text:span text:style-name="T9"> </text:span><text:span text:style-name="T4">ដែលព្រះអង្គ​បានសំដែងទុក​ល្អ​ហើយ</text:span><text:span text:style-name="T9"> </text:span><text:span text:style-name="T4">ព្រះអង្គ​​ពោលថា</text:span><text:span text:style-name="T9"> </text:span><text:span text:style-name="T4">កាលពួក​សមណ​ព្រាហ្មណ៍​ណា</text:span><text:span text:style-name="T9"> </text:span><text:span text:style-name="T4">លះអារម្មណ៍​ដែលខ្លួន​បានឃើញ</text:span><text:span text:style-name="T9"> </text:span><text:span text:style-name="T4">បាន​ឮ</text:span><text:span text:style-name="T9"> </text:span><text:span text:style-name="T4">បានប៉ះ​ពាល់</text:span><text:span text:style-name="T9"> </text:span><text:span text:style-name="T4">និងសីលវ័ត</text:span><text:span text:style-name="T9"> </text:span><text:span text:style-name="T4">លះបង់​វិធីជា</text:span><text:span text:style-name="T9">​</text:span><text:span text:style-name="T4">ច្រើនយ៉ាង</text:span><text:span text:style-name="T5">​</text:span><text:span text:style-name="T4">ទាំងអស់ចេញ</text:span><text:span text:style-name="T9"> </text:span><text:span text:style-name="T4">ឬពួកជនណា</text:span><text:span text:style-name="T9"> </text:span><text:span text:style-name="T4">កំណត់ដឹង​នូវតណ្ហា</text:span><text:span text:style-name="T9"> </text:span><text:span text:style-name="T4">មិនមាន​អាសវៈ</text:span><text:span text:style-name="T9"> </text:span><text:span text:style-name="T4">ទើប​តថាគត</text:span><text:span text:style-name="T9"> </text:span><text:span text:style-name="T4">ពោលថា</text:span><text:span text:style-name="T9"> </text:span><text:span text:style-name="T4">ជនទាំងនោះ ឆ្លងផុត​ឱឃៈបាន។</text:span></text:p>
      <text:p text:style-name="P20"><text:soft-page-break/><text:span text:style-name="T4">ចប់</text:span><text:span text:style-name="T9"> </text:span><text:span text:style-name="T4">នន្ទមាណវកប្បញ្ហា</text:span><text:span text:style-name="T9"> </text:span><text:span text:style-name="T4">ទី៧។</text:span></text:p>
      <text:p text:style-name="P20"><text:span text:style-name="T4">ហេមកប្បញ្ហា</text:span><text:span text:style-name="T9"> </text:span><text:span text:style-name="T4">ទី៨</text:span></text:p>
      <text:p text:style-name="P30"><text:span text:style-name="T9">[</text:span><text:span text:style-name="T4">១១៩</text:span><text:span text:style-name="T9">] (</text:span><text:span text:style-name="T4">ហេមកមាណពដ៏មានអាយុ</text:span><text:span text:style-name="T9"> </text:span><text:span text:style-name="T4">ទូលសួរថា</text:span><text:span text:style-name="T9">) </text:span><text:span text:style-name="T4">ក្នុងកាល​ពីដើម</text:span><text:span text:style-name="T9"> </text:span><text:span text:style-name="T4">មុន​សាសនា​នៃ​ព្រះគោតម</text:span><text:span text:style-name="T9"> </text:span><text:span text:style-name="T4">អាចារ្យ​ទាំងឡាយ</text:span><text:span text:style-name="T9"> </text:span><text:span text:style-name="T4">បានពោល​យ៉ាងជាក់​ច្បាស់ថា</text:span><text:span text:style-name="T9"> </text:span><text:span text:style-name="T4">ពាក្យនោះ ធ្លាប់មាន​មក​ហើយ​​យ៉ាងនេះ</text:span><text:span text:style-name="T9"> </text:span><text:span text:style-name="T4">ពាក្យនោះ</text:span><text:span text:style-name="T9"> </text:span><text:span text:style-name="T4">នឹង</text:span><text:span text:style-name="T9">​</text:span><text:span text:style-name="T4">មាន​តទៅ</text:span><text:span text:style-name="T9"> </text:span><text:span text:style-name="T4">ពាក្យ​ទាំងអស់​នោះ</text:span><text:span text:style-name="T9"> </text:span><text:span text:style-name="T4">ជាពាក្យ​មិនជាក់​ច្បាស់ ពាក្យទាំង​អស់នោះ</text:span><text:span text:style-name="T9"> </text:span><text:span text:style-name="T4">ជាគ្រឿង​ចំរើននៃ​សេចក្តីត្រិះរិះ</text:span><text:span text:style-name="T9"> (</text:span><text:span text:style-name="T4">ខ្ញុំព្រះអង្គ​មិនទាន់​ពេញចិត្ត​ក្នុង​ពាក្យ​​នោះឡើយ</text:span><text:span text:style-name="T9">) </text:span><text:span text:style-name="T4">បពិត្រ​ព្រះអង្គ​ជាព្រះមុនី សូមព្រះអង្គ​សំដែងធម៌</text:span><text:span text:style-name="T9"> </text:span><text:span text:style-name="T4">សម្រាប់</text:span><text:span text:style-name="T9">​</text:span><text:span text:style-name="T4">ដកចេញ​នូវ​តណ្ហា</text:span><text:span text:style-name="T9"> </text:span><text:span text:style-name="T4">ដែល​នាំឲ្យខ្ញុំ​ព្រះអង្គ​ដឹងច្បាស់</text:span><text:span text:style-name="T9"> </text:span><text:span text:style-name="T4">មានសតិ</text:span><text:span text:style-name="T9"> </text:span><text:span text:style-name="T4">ឆ្លងតណ្ហា​ដែលផ្សាយ​ទៅផ្សេង ៗ</text:span><text:span text:style-name="T9"> </text:span><text:span text:style-name="T4">ដល់ខ្ញុំ​ព្រះ</text:span><text:span text:style-name="T9">​</text:span><text:span text:style-name="T4">អង្គ។</text:span></text:p>
      <text:p text:style-name="P30"><text:span text:style-name="T9">(</text:span><text:span text:style-name="T4">ព្រះមានព្រះភាគ ទ្រង់ដោះស្រាយថា</text:span><text:span text:style-name="T9">) </text:span><text:span text:style-name="T4">មា្នលហេមកៈ ជនទាំងឡាយ​ណា</text:span><text:span text:style-name="T9"> </text:span><text:span text:style-name="T4">ដឹង​ច្បាស់​នូវព្រះនិព្វាន</text:span><text:span text:style-name="T9"> </text:span><text:span text:style-name="T4">ជាទី​បន្ទោបង់​នូវឆន្ទរាគ</text:span><text:span text:style-name="T9"> </text:span><text:span text:style-name="T4">ជាគុណជាត​មិនច្យុត</text:span><text:span text:style-name="T9"> </text:span><text:span text:style-name="T4">ដែល​បានឃើញ</text:span><text:span text:style-name="T9"> </text:span><text:span text:style-name="T4">បាន​ស្តាប់</text:span><text:span text:style-name="T9"> </text:span><text:span text:style-name="T4">បានប៉ះពាល់​ហើយ</text:span><text:span text:style-name="T9"> </text:span><text:span text:style-name="T4">ចំពោះ​រូបជាទី</text:span><text:span text:style-name="T9">​</text:span><text:span text:style-name="T4">ស្រឡាញ់</text:span><text:span text:style-name="T9"> (</text:span><text:span text:style-name="T4">ដែលគេ​ដឹងច្បាស់​ហើយ</text:span><text:span text:style-name="T9">) </text:span><text:span text:style-name="T4">ជាអ្នក​មាន​សតិ</text:span><text:span text:style-name="T9"> </text:span><text:span text:style-name="T4">រលត់​កិលេស</text:span><text:span text:style-name="T5">​</text:span><text:span text:style-name="T4">ក្នុងបច្ចុប្បន្ន​ហើយ</text:span><text:span text:style-name="T9"> </text:span><text:span text:style-name="T4">ជនអ្នក​មានសតិ</text:span><text:span text:style-name="T9">​</text:span><text:span text:style-name="T4">ស្ងប់កិលេស​ទាំងនោះ ឈ្មោះ​ថា</text:span><text:span text:style-name="T9"> </text:span><text:span text:style-name="T4">ឆ្លងតណ្ហា​ដែលផ្សាយទៅ​ផ្សេង ៗ​ ក្នុងលោក​បានហើយ។</text:span></text:p>
      <text:p text:style-name="P20"><text:span text:style-name="T4">ចប់</text:span><text:span text:style-name="T9"> </text:span><text:span text:style-name="T4">ហេមកមាណវកប្បញ្ហា</text:span><text:span text:style-name="T9"> </text:span><text:span text:style-name="T4">ទី៨។</text:span></text:p>
      <text:p text:style-name="P20"><text:span text:style-name="T4">តោទេយ្យប្បញ្ហា</text:span><text:span text:style-name="T9"> </text:span><text:span text:style-name="T4">ទី៩</text:span></text:p>
      <text:p text:style-name="P30"><text:span text:style-name="T9">[</text:span><text:span text:style-name="T4">១២០</text:span><text:span text:style-name="T9">] (</text:span><text:span text:style-name="T4">តោទេយ្យមាណពដ៏មានអាយុ</text:span><text:span text:style-name="T9"> </text:span><text:span text:style-name="T4">ទូលសួរថា</text:span><text:span text:style-name="T9">​) </text:span><text:span text:style-name="T4">កាមារម្មណ៍​ទាំងឡាយ</text:span><text:span text:style-name="T9"> </text:span><text:span text:style-name="T4">មិន​មាន​​នៅក្នុង​បុគ្គលណា</text:span><text:span text:style-name="T9"> </text:span><text:span text:style-name="T4">តណ្ហា​​របស់​បុគ្គលណា</text:span><text:span text:style-name="T9"> </text:span><text:span text:style-name="T4">មិនមាន</text:span><text:span text:style-name="T9"> </text:span><text:span text:style-name="T4">ទាំងបុគ្គល​ណា</text:span><text:span text:style-name="T9"> </text:span><text:span text:style-name="T4">ឆ្លង​សេចក្តី​សង្ស័យ​បាន</text:span><text:span text:style-name="T9"> </text:span><text:span text:style-name="T4">វិមោក្ខធម៌</text:span><text:span text:style-name="T9"> (</text:span><text:span text:style-name="T4">ការរួចផុត</text:span><text:span text:style-name="T9">) </text:span><text:span text:style-name="T4">របស់​បុគ្គល​នោះ</text:span><text:span text:style-name="T9"> </text:span><text:span text:style-name="T4">តើដូចម្តេច។</text:span></text:p>
      <text:p text:style-name="P30"><text:span text:style-name="T9">(</text:span><text:span text:style-name="T4">ព្រះមានព្រះភាគ</text:span><text:span text:style-name="T9"> </text:span><text:span text:style-name="T4">ទ្រង់ដោះស្រាយថា</text:span><text:span text:style-name="T9"> </text:span><text:span text:style-name="T4">ម្នាល​តោទេយ្យ</text:span><text:span text:style-name="T9">)</text:span><text:span text:style-name="T4"> កាមារម្មណ៍​ទាំងឡាយ</text:span><text:span text:style-name="T9"> </text:span><text:span text:style-name="T4">មិន​មាន​នៅក្នុង</text:span><text:span text:style-name="T9">​</text:span><text:span text:style-name="T4">បុគ្គលណា</text:span><text:span text:style-name="T9"> </text:span><text:span text:style-name="T4">តណ្ហា​របស់បុគ្គល​ណា</text:span><text:span text:style-name="T9"> </text:span><text:span text:style-name="T4">មិនមាន</text:span><text:span text:style-name="T9"> </text:span><text:span text:style-name="T4">ទាំង​បុគ្គលណា</text:span><text:span text:style-name="T9"> </text:span><text:span text:style-name="T4">ឆ្លង​សេចក្តី​សង្ស័យ​បាន</text:span><text:span text:style-name="T9"> </text:span><text:span text:style-name="T4">វិមោក្ខធម៌​របស់</text:span><text:span text:style-name="T9">​</text:span><text:span text:style-name="T4">បុគ្គល​នោះ</text:span><text:span text:style-name="T9"> </text:span><text:span text:style-name="T4">មិន​មែន​ទៅ​ជាយ៉ាង​ដទៃទេ។</text:span></text:p>
      <text:p text:style-name="P30"><text:span text:style-name="T9">(</text:span><text:span text:style-name="T4">បុគ្គលនោះ</text:span><text:span text:style-name="T9"> </text:span><text:span text:style-name="T4">នឹងត្រូវព្យាយាម</text:span><text:span text:style-name="T9"> </text:span><text:span text:style-name="T4">ដើម្បីធ្វើខ្លួន​ឲ្យរួចផុតទៅ</text:span><text:span text:style-name="T9"> </text:span><text:span text:style-name="T4">ក្រៅអំពីនេះ​ទៀតមិន​មានទេ</text:span><text:span text:style-name="T9">)</text:span><text:span text:style-name="T4"> បុគ្គល​នោះ</text:span><text:span text:style-name="T9"> </text:span><text:span text:style-name="T4">ជាអ្នក​ប្រាសចាក​សេចក្តីប្រាថ្នា ឬនៅ​ប្រកប​ដោយ​​សេចក្តីប្រាថ្នា</text:span><text:span text:style-name="T9"> </text:span><text:span text:style-name="T4">ជាបុគ្គល​</text:span><text:soft-page-break/><text:span text:style-name="T4">មានប្រាជ្ញា</text:span><text:span text:style-name="T9"> </text:span><text:span text:style-name="T4">ឬជាអ្នក​គ្រាន់តែ</text:span><text:span text:style-name="T9">​</text:span><text:span text:style-name="T4">កំណត់ថា ​មាន​បញ្ញា</text:span><text:span text:style-name="T9"> </text:span><text:span text:style-name="T4">បពិត្រ​ព្រះអង្គ​ជាសក្យពង្ស</text:span><text:span text:style-name="T9"> </text:span><text:span text:style-name="T4">ខ្ញុំព្រះអង្គ​គប្បីស្គាល់​បាននូវមុនី</text:span><text:span text:style-name="T9"> </text:span><text:span text:style-name="T4">ដោយ​ប្រការដូចម្តេច</text:span><text:span text:style-name="T9"> </text:span><text:span text:style-name="T4">បពិត្រ​ព្រះអង្គ​មានបញ្ញា​ចក្ខុ ឃើញ​ធម៌​ដោយជុំវិញ</text:span><text:span text:style-name="T9"> </text:span><text:span text:style-name="T4">សូម​ព្រះអង្គត្រាស់​ប្រាប់នូវ​មុនីនោះ</text:span><text:span text:style-name="T9"> </text:span><text:span text:style-name="T4">ដល់ខ្ញុំព្រះអង្គ។</text:span></text:p>
      <text:p text:style-name="P30"><text:span text:style-name="T9">(</text:span><text:span text:style-name="T4">ព្រះអង្គ ទ្រង់ដោះស្រាយថា</text:span><text:span text:style-name="T9">​) </text:span><text:span text:style-name="T4">បុគ្គលនោះ ប្រាសចាក​សេចក្តីប្រាថ្នា</text:span><text:span text:style-name="T9"> </text:span><text:span text:style-name="T4">ទាំងជា​អ្នក​ប្រកប​ដោយ​សេចក្តី</text:span><text:span text:style-name="T9">​</text:span><text:span text:style-name="T4">ប្រាថ្នាក៏ទេ</text:span><text:span text:style-name="T9"> </text:span><text:span text:style-name="T4">ជាអ្នកមាន​បញ្ញា</text:span><text:span text:style-name="T9"> </text:span><text:span text:style-name="T4">ទាំងជា​អ្នកគ្រាន់​តែកំណត់​ថា មាន​បញ្ញា​ក៏ទេ</text:span><text:span text:style-name="T9"> </text:span><text:span text:style-name="T4">ម្នាល​តោទេយ្យ</text:span><text:span text:style-name="T9"> </text:span><text:span text:style-name="T4">អ្នកចូរ</text:span><text:span text:style-name="T9">​</text:span><text:span text:style-name="T4">ដឹងបុគ្គល</text:span><text:span text:style-name="T9">​</text:span><text:span text:style-name="T4">នោះ</text:span><text:span text:style-name="T9"> </text:span><text:span text:style-name="T4">ថាជាមុនី</text:span><text:span text:style-name="T9"> </text:span><text:span text:style-name="T4">ជាអ្នកមិន​មានកង្វល់</text:span><text:span text:style-name="T9"> </text:span><text:span text:style-name="T4">មិន​ជាប់​​នៅក្នុង​កាមភព</text:span><text:span text:style-name="T9"> </text:span><text:span text:style-name="T4">យ៉ាងនេះចុះ។</text:span></text:p>
      <text:p text:style-name="P20"><text:span text:style-name="T4">ចប់</text:span><text:span text:style-name="T9"> </text:span><text:span text:style-name="T4">តោទេយ្យមាណវកប្បញ្ហា</text:span><text:span text:style-name="T9"> </text:span><text:span text:style-name="T4">ទី៩។</text:span></text:p>
      <text:p text:style-name="P20"><text:span text:style-name="T4">កប្បប្បញ្ហា</text:span><text:span text:style-name="T9"> </text:span><text:span text:style-name="T4">ទី១០</text:span></text:p>
      <text:p text:style-name="P30"><text:span text:style-name="T9">[</text:span><text:span text:style-name="T5">១២១</text:span><text:span text:style-name="T9">] (</text:span><text:span text:style-name="T4">កប្បមាណពដ៏មានអាយុ</text:span><text:span text:style-name="T9"> </text:span><text:span text:style-name="T4">ទូលសួរថា</text:span><text:span text:style-name="T9">​) </text:span><text:span text:style-name="T4">ពួកសត្វ​ឋិតនៅក្នុង​កណ្តាល​នៃ​សង្សារវដ្ដ</text:span><text:span text:style-name="T9"> </text:span><text:span text:style-name="T4">ត្រូវជរា</text:span><text:span text:style-name="T9">​ </text:span><text:span text:style-name="T4">និងមច្ចុ​គ្របសង្កត់ ក្នុងកាល​ដែលឱឃៈ</text:span><text:span text:style-name="T9"> </text:span><text:span text:style-name="T4">ជាភ័យ​ធំកើតឡើង​ហើយ</text:span><text:span text:style-name="T9"> </text:span><text:span text:style-name="T4">បពិត្រ​ព្រះអង្គ​និទ៌ុក្ខ</text:span><text:span text:style-name="T9"> </text:span><text:span text:style-name="T4">សូមព្រះអង្គ​ត្រាស់ប្រាប់​នូវ​ទីពឹងឲ្យទាន</text:span><text:span text:style-name="T9"> </text:span><text:span text:style-name="T4">សេចក្តី​ទុក្ខក្នុង​សង្សារវដ្ត​នេះ</text:span><text:span text:style-name="T9"> </text:span><text:span text:style-name="T4">មិនគប្បី​មានតទៅ​ទៀត</text:span><text:span text:style-name="T9"> </text:span><text:span text:style-name="T4">ដោយ​ប្រការណា</text:span><text:span text:style-name="T9"> </text:span><text:span text:style-name="T4">សូមព្រះអង្គ​ត្រាស់ប្រាប់​នូវទីពឹង</text:span><text:span text:style-name="T5">​</text:span><text:span text:style-name="T4">ដល់ខ្ញុំ​ព្រះអង្គ</text:span><text:span text:style-name="T9"> (</text:span><text:span text:style-name="T4">ដើម្បី​វៀរចាក​ទុក្ខ</text:span><text:span text:style-name="T9">) </text:span><text:span text:style-name="T4">ដោយប្រការ​នោះ។</text:span></text:p>
      <text:p text:style-name="P30"><text:span text:style-name="T9">(</text:span><text:span text:style-name="T4">ព្រះមានព្រះភាគ</text:span><text:span text:style-name="T9"> </text:span><text:span text:style-name="T4">ទ្រង់ដោះស្រាយថា</text:span><text:span text:style-name="T9"> </text:span><text:span text:style-name="T4">ម្នាលកប្បៈ</text:span><text:span text:style-name="T9">) </text:span><text:span text:style-name="T4">ពួកសត្វឋិតនៅ</text:span><text:span text:style-name="T5">​</text:span><text:span text:style-name="T4">ក្នុងកណ្តាល​នៃ​​សង្សារវដ្ត</text:span><text:span text:style-name="T9"> </text:span><text:span text:style-name="T4">ត្រូវជរា និងមច្ចុគ្រប​សង្កត់</text:span><text:span text:style-name="T9"> </text:span><text:span text:style-name="T4">ក្នុងកាលដែល​ឱឃៈ​ជាភ័យ​​ធំកើតឡើង</text:span><text:span text:style-name="T9"> </text:span><text:span text:style-name="T4">ម្នាល​កប្បៈ</text:span><text:span text:style-name="T9"> </text:span><text:span text:style-name="T4">តថាគត​នឹងសំដែង​ប្រាប់នូវទី​ពឹងដល់អ្នក។</text:span><text:span text:style-name="T9"> </text:span><text:span text:style-name="T4">ការ​មិន​កង្វល់</text:span><text:span text:style-name="T9"> (</text:span><text:span text:style-name="T4">ដោយកិលេស</text:span><text:span text:style-name="T9">) </text:span><text:span text:style-name="T4">ការ​មិន​ប្រកាន់​មាំនុ៎ះឯង</text:span><text:span text:style-name="T9"> </text:span><text:span text:style-name="T4">ឈ្មោះថា ជា​ទី​ពឹង​ពំនាក់</text:span><text:span text:style-name="T9"> </text:span><text:span text:style-name="T4">មិនមាន​ទីពឹងដទៃ​លើសជាងទេ</text:span><text:span text:style-name="T9"> </text:span><text:span text:style-name="T4">តថាគត​ហៅ​ទីពឹង​នោះថា</text:span><text:span text:style-name="T9"> </text:span><text:span text:style-name="T4">ព្រះនិព្វាន</text:span><text:span text:style-name="T9"> </text:span><text:span text:style-name="T4">ជាទីក្ស័យនៃ</text:span><text:span text:style-name="T9">​</text:span><text:span text:style-name="T4">ជរា និងមច្ចុ។</text:span><text:span text:style-name="T9"> </text:span><text:span text:style-name="T4">ជនទាំង​ឡាយណា</text:span><text:span text:style-name="T9"> </text:span><text:span text:style-name="T4">ដឹងច្បាស់​នូវ​ព្រះនិព្វាន​នោះ</text:span><text:span text:style-name="T9"> </text:span><text:span text:style-name="T4">ជាអ្នក​មានសតិ</text:span><text:span text:style-name="T9"> </text:span><text:span text:style-name="T4">រំលត់​ទុក្ខក្នុង​បច្ចុប្បន្ននេះ</text:span><text:span text:style-name="T9"> </text:span><text:span text:style-name="T4">ជនទាំងនោះ ជាអ្នកមិន​លុះ​អំណាច​នៃមារ</text:span><text:span text:style-name="T9"> </text:span><text:span text:style-name="T4">ជនទាំងនោះ</text:span><text:span text:style-name="T9"> </text:span><text:span text:style-name="T4">មិនដល់​នូវភាពជា​អ្នកបំរើ​នៃមារឡើយ។</text:span></text:p>
      <text:p text:style-name="P20"><text:span text:style-name="T4">ចប់</text:span><text:span text:style-name="T9"> </text:span><text:span text:style-name="T4">កប្បមាណវកប្បញ្ហា</text:span><text:span text:style-name="T9"> </text:span><text:span text:style-name="T4">ទី១០។</text:span></text:p>
      <text:p text:style-name="P20"><text:span text:style-name="T4">ជតុកណ្ណីបញ្ហា</text:span><text:span text:style-name="T9"> </text:span><text:span text:style-name="T4">ទី១១</text:span></text:p>
      <text:p text:style-name="P30"><text:soft-page-break/><text:span text:style-name="T9">[</text:span><text:span text:style-name="T4">១២២</text:span><text:span text:style-name="T9">] (</text:span><text:span text:style-name="T4">ជតុកណ្ណីមាណពដ៏មានអាយុ</text:span><text:span text:style-name="T9"> </text:span><text:span text:style-name="T4">ទូលសួរថា</text:span><text:span text:style-name="T9">) </text:span><text:span text:style-name="T4">បពិត្រ​ព្រះអង្គ​ជាវីរបុរស</text:span><text:span text:style-name="T9"> </text:span><text:span text:style-name="T4">ខ្ញុំព្រះអង្គ​បាន</text:span><text:span text:style-name="T9">​</text:span><text:span text:style-name="T4">ឮថា</text:span><text:span text:style-name="T9"> </text:span><text:span text:style-name="T4">ព្រះអង្គ​មិនមាន​សេចក្តីប្រាថ្នា​ក្នុងកាម</text:span><text:span text:style-name="T9"> </text:span><text:span text:style-name="T5">ឆ្លង​អ</text:span><text:span text:style-name="T59">ន្ល</text:span><text:span text:style-name="T5">ង់ គឺកិលេស​បាន​ហើយ</text:span><text:span text:style-name="T9"> </text:span><text:span text:style-name="T5">ទើបមក​ដើម្បីទូល​សួរព្រះអង្គ</text:span><text:span text:style-name="T9"> </text:span><text:span text:style-name="T5">អ្នក</text:span><text:span text:style-name="T9">​</text:span><text:span text:style-name="T5">មិនមាន​សេចក្តីប្រាថ្នា</text:span><text:span text:style-name="T9"> </text:span><text:span text:style-name="T5">បពិត្រ​ព្រះមានព្រះភាគ</text:span><text:span text:style-name="T9"> </text:span><text:span text:style-name="T5">ព្រះអង្គមាន​ដួងព្រះនេត្រ​ឃើញនូវ​​ធម្មតាលោក</text:span><text:span text:style-name="T9"> </text:span><text:span text:style-name="T5">ដែល​កើត</text:span><text:span text:style-name="T9">​</text:span><text:span text:style-name="T5">ឡើងព្រម</text:span><text:span text:style-name="T9"> </text:span><text:span text:style-name="T5">សូមព្រះអង្គ​សំដែង​នូវ​​សន្តិបទ</text:span><text:span text:style-name="T9"> </text:span><text:span text:style-name="T5">គឺធម៌​ស្ងប់</text:span><text:span text:style-name="T9"> </text:span><text:span text:style-name="T5">បពិត្រ​ព្រះមានព្រះភាគ សូមព្រះអង្គ​សំដែង​នូវសន្តិ</text:span><text:span text:style-name="T9">​</text:span><text:span text:style-name="T5">បទនុ៎ះ</text:span><text:span text:style-name="T9"> </text:span><text:span text:style-name="T5">តាមសេចក្តី​ពិត</text:span><text:span text:style-name="T9"> </text:span><text:span text:style-name="T5">ដល់ខ្ញុំព្រះអង្គ​ឲ្យទាន។</text:span><text:span text:style-name="T9"> </text:span><text:span text:style-name="T5">ព្រោះថា</text:span><text:span text:style-name="T9"> </text:span><text:span text:style-name="T5">ព្រះមានព្រះភាគ ​តែង​ប្រព្រឹត្តគ្រប​សង្កត់​​នូវកាម</text:span><text:span text:style-name="T9"> (</text:span><text:span text:style-name="T5">ដូច​ព្រះអាទិត្យ</text:span><text:span text:style-name="T9"> </text:span><text:span text:style-name="T5">មានតេជះ គឺរស្មី</text:span><text:span text:style-name="T9"> </text:span><text:span text:style-name="T5">គ្របសង្កត់​នូវប្រឹថពី​មណ្ឌល</text:span><text:span text:style-name="T9"> </text:span><text:span text:style-name="T5">ដោយ​តេជះ​​ដូច្នោះ</text:span><text:span text:style-name="T9">) </text:span><text:span text:style-name="T5">បពិត្រ​ព្រះអង្គ​មានព្រះ</text:span><text:span text:style-name="T9">​</text:span><text:span text:style-name="T5">បញ្ញាធំ​ទូលាយ​ដូចផ្ទៃ​ផែនដី</text:span><text:span text:style-name="T9"> </text:span><text:span text:style-name="T5">សូមព្រះអង្គ​ត្រាស់​ប្រាប់​​នូវធម៌ដែល​ខ្ញុំព្រះអង្គ​គួរដឹង</text:span><text:span text:style-name="T9"> </text:span><text:span text:style-name="T5">ជាធម៌សម្រាប់​លះជាតិ​ </text:span><text:span text:style-name="T4">និ</text:span><text:span text:style-name="T5">ងជរា</text:span><text:span text:style-name="T9"> </text:span><text:span text:style-name="T5">ក្នុងអត្តភាពនេះ</text:span><text:span text:style-name="T9"> </text:span><text:span text:style-name="T5">ដល់​ខ្ញុំ​ព្រះអង្គ</text:span><text:span text:style-name="T9"> </text:span><text:span text:style-name="T5">ជាអ្នក​មាន​បញ្ញាស្តួចស្តើង​ឲ្យទាន។</text:span></text:p>
      <text:p text:style-name="P30"><text:span text:style-name="T9">(</text:span><text:span text:style-name="T5">ព្រះមានព្រះភាគ ទ្រង់ដោះស្រាយថា</text:span><text:span text:style-name="T9"> </text:span><text:span text:style-name="T5">ម្នាល​ជតុកណ្ណី</text:span><text:span text:style-name="T9">) </text:span><text:span text:style-name="T5">អ្នកចូរកំចាត់​បង់នូវ​តម្រេក​ក្នុង​កាមទាំង</text:span><text:span text:style-name="T9">​</text:span><text:span text:style-name="T5">ឡាយចេញ</text:span><text:span text:style-name="T9"> </text:span><text:span text:style-name="T5">ចូរឃើញ​នូវនេក្ខម្មៈ ដោយ​សេចក្តី​ក្សេម​ក្សាន្ត</text:span><text:span text:style-name="T9"> </text:span><text:span text:style-name="T5">កិលេស​ជាតិគ្រឿង​ខ្វល់</text:span><text:span text:style-name="T9"> </text:span><text:span text:style-name="T5">ដែលអ្នក​ប្រកាន់មាំ</text:span><text:span text:style-name="T9"> (</text:span><text:span text:style-name="T5">ដោយតណ្ហា ​និង​ទិដ្ឋិ</text:span><text:span text:style-name="T9">) </text:span><text:span text:style-name="T5">ឬ​ដែល​គួរលះបង់</text:span><text:span text:style-name="T9"> </text:span><text:span text:style-name="T5">កុំមាន​ដល់​អ្នក​ឡើយ</text:span><text:span text:style-name="T9"> </text:span><text:span text:style-name="T5">គ្រឿងខ្វល់​ណា</text:span><text:span text:style-name="T9"> </text:span><text:span text:style-name="T5">ដែលមាន​ហើយ</text:span><text:span text:style-name="T9"> </text:span><text:span text:style-name="T5">ក្នុងកាល​មុន</text:span><text:span text:style-name="T9"> </text:span><text:span text:style-name="T5">អ្នកចូរឲ្យ​គ្រឿងខ្វល់នោះ រីងស្ងួត​ចុះ</text:span><text:span text:style-name="T9"> </text:span><text:span text:style-name="T5">គ្រឿងខ្វល់</text:span><text:span text:style-name="T9"> </text:span><text:span text:style-name="T5">មានក្នុងខាង​ក្រោយ</text:span><text:span text:style-name="T9"> </text:span><text:span text:style-name="T5">កុំមានដល់​អ្នកឡើយ</text:span><text:span text:style-name="T9">​ </text:span><text:span text:style-name="T5">បើអ្នកមិន​កាន់យក​នូវគ្រឿង​ខ្វល់​ក្នុង​កណ្តាល អ្នកនឹងជា​មនុស្សស្ងប់​គ្រឿងខ្វល់បាន។</text:span><text:span text:style-name="T9"> </text:span><text:span text:style-name="T5">ម្នាល​ព្រាហ្មណ៍</text:span><text:span text:style-name="T9"> </text:span><text:span text:style-name="T5">បុគ្គល​តែងលុះ​ក្នុងអំណាច​នៃមច្ចុ</text:span><text:span text:style-name="T9"> </text:span><text:span text:style-name="T5">ដោយអាសវៈ​ទាំងឡាយ​ណា</text:span><text:span text:style-name="T9"> </text:span><text:span text:style-name="T5">អាសវៈ​ទាំងនោះ</text:span><text:span text:style-name="T9"> </text:span><text:span text:style-name="T5">រមែង​មិន​មានដល់</text:span><text:span text:style-name="T9">​</text:span><text:span text:style-name="T5">បុគ្គលដែល​ប្រាសចាក​តម្រេក ក្នុងនាមរូប​ដោយសព្វគ្រប់។</text:span></text:p>
      <text:p text:style-name="P20"><text:span text:style-name="T5">ចប់</text:span><text:span text:style-name="T9"> </text:span><text:span text:style-name="T5">ជតុកណ្ណីមាណវកប្បញ្ហា ទី១១។</text:span></text:p>
      <text:p text:style-name="P20"><text:span text:style-name="T5">ភទ្រាវុធប្បញ្ហា</text:span><text:span text:style-name="T9"> </text:span><text:span text:style-name="T5">ទី១២</text:span></text:p>
      <text:p text:style-name="P30"><text:span text:style-name="T9">[</text:span><text:span text:style-name="T5">១២៣</text:span><text:span text:style-name="T9">] (</text:span><text:span text:style-name="T4">ភទ្រាវុធមាណពដ៏មានអាយុ</text:span><text:span text:style-name="T9"> </text:span><text:span text:style-name="T4">ទូលសួរថា</text:span><text:span text:style-name="T9">) </text:span><text:span text:style-name="T4">ខ្ញុំព្រះអង្គ សូម​អារាធនា​ព្រះអង្គ</text:span><text:span text:style-name="T9"> </text:span><text:span text:style-name="T4">អ្នកលះ​អាល័យ</text:span><text:span text:style-name="T9"> </text:span><text:span text:style-name="T4">កាត់តណ្ហា</text:span><text:span text:style-name="T9"> </text:span><text:span text:style-name="T4">មិន​រំភើប</text:span><text:span text:style-name="T9"> (</text:span><text:span text:style-name="T4">ព្រោះ​លោកធម៌</text:span><text:span text:style-name="T9">) </text:span><text:span text:style-name="T4">លះ​សេចក្តី​ត្រេកអរ</text:span><text:span text:style-name="T9"> </text:span><text:span text:style-name="T4">ឆ្លងអន្លង់​ហើយ រួចផុតស្រឡះ</text:span><text:span text:style-name="T9">​</text:span><text:span text:style-name="T4">ហើយ</text:span><text:span text:style-name="T9"> </text:span><text:span text:style-name="T4">លះធម៌​គ្រឿងកំណត់</text:span><text:span text:style-name="T9"> (</text:span><text:span text:style-name="T4">ដោយតណ្ហា និងទិដ្ឋិ</text:span><text:span text:style-name="T9">) </text:span><text:span text:style-name="T4">ព្រះអង្គ​មានព្រះ​</text:span><text:soft-page-break/><text:span text:style-name="T4">ប្រាជ្ញាញាណ</text:span><text:span text:style-name="T9"> </text:span><text:span text:style-name="T4">បពិត្រ​ព្រះអង្គជា​វីរបុរស ពួកជនអ្នក​នៅក្នុង​ជនបទផ្សេង</text:span><text:span text:style-name="T9"> </text:span><text:span text:style-name="T4">ៗ</text:span><text:span text:style-name="T9"> </text:span><text:span text:style-name="T4">ចង់ស្តាប់​ព្រះវាចា</text:span><text:span text:style-name="T5">​</text:span><text:span text:style-name="T4">របស់ព្រះអង្គ បាន</text:span><text:span text:style-name="T9">​</text:span><text:span text:style-name="T5">​</text:span><text:span text:style-name="T4">មកព្រមគ្នា​ហើយ</text:span><text:span text:style-name="T9"> </text:span><text:span text:style-name="T4">អំពី​​ជនបទនោះ</text:span><text:span text:style-name="T9"> </text:span><text:span text:style-name="T4">ៗ</text:span><text:span text:style-name="T9"> </text:span><text:span text:style-name="T4">បើ​បាន​ស្តាប់​ព្រះវាចា</text:span><text:span text:style-name="T5">​</text:span><text:span text:style-name="T4">របស់ព្រះអង្គ​​ហើយ</text:span><text:span text:style-name="T9"> </text:span><text:span text:style-name="T4">នឹង​ត្រឡប់​អំពីទីនេះ​វិញ</text:span><text:span text:style-name="T9"> </text:span><text:span text:style-name="T4">សូម​ព្រះអង្គ​ទ្រង់ដោះ​ស្រាយ</text:span><text:span text:style-name="T9">​</text:span><text:span text:style-name="T4">បញ្ហា</text:span><text:span text:style-name="T9"> </text:span><text:span text:style-name="T4">ដើម្បី​ជន​ទាំងអម្បាល​​នោះ</text:span><text:span text:style-name="T9"> </text:span><text:span text:style-name="T4">ព្រោះធម៌នោះ</text:span><text:span text:style-name="T9"> </text:span><text:span text:style-name="T4">ព្រះអង្គ​​បានជ្រាប​ហើយ។</text:span></text:p>
      <text:p text:style-name="P30"><text:span text:style-name="T9">(</text:span><text:span text:style-name="T4">ព្រះមានព្រះភាគ ទ្រង់ដោះស្រាយថា</text:span><text:span text:style-name="T9"> </text:span><text:span text:style-name="T4">ម្នាលភទ្រាវុធ</text:span><text:span text:style-name="T9">) </text:span><text:span text:style-name="T4">បុគ្គល​គួរ​កំចាត់​បង់​នូវ​តណ្ហា</text:span><text:span text:style-name="T9"> </text:span><text:span text:style-name="T4">ជាគ្រឿង​ប្រកាន់​មាំ</text:span><text:span text:style-name="T9"> </text:span><text:span text:style-name="T4">ក្នុងចំណែក​​ខាងលើ ក្នុង​ចំណែក​ខាង​ក្រោម</text:span><text:span text:style-name="T9"> </text:span><text:span text:style-name="T4">និង​ក្នុង​ចំណែក​ទទឹង</text:span><text:span text:style-name="T9"> </text:span><text:span text:style-name="T4">គឺ​ត្រង់​កណ្តាល</text:span><text:span text:style-name="T9"> </text:span><text:span text:style-name="T4">ឲ្យ​អស់ទៅ</text:span><text:span text:style-name="T9"> </text:span><text:span text:style-name="T4">ព្រោះថា</text:span><text:span text:style-name="T9"> </text:span><text:span text:style-name="T4">ជន​ទាំង​អម្បាលនោះ</text:span><text:span text:style-name="T9"> </text:span><text:span text:style-name="T4">ប្រកាន់មាំ​​នូវរបស់​ណា ៗ</text:span><text:span text:style-name="T9"> </text:span><text:span text:style-name="T4">ក្នុងលោក</text:span><text:span text:style-name="T9"> </text:span><text:span text:style-name="T4">មារ​រមែងជាប់​តាមសត្វ</text:span><text:span text:style-name="T9"> </text:span><text:span text:style-name="T4">ដោយរបស់​នោះ ៗ</text:span><text:span text:style-name="T9"> </text:span><text:span text:style-name="T4">វិញដែរ</text:span><text:span text:style-name="T9"> </text:span><text:span text:style-name="T4">ហេតុនោះ</text:span><text:span text:style-name="T9"> </text:span><text:span text:style-name="T4">ភិក្ខុ​កាល​ដឹង</text:span><text:span text:style-name="T9"> </text:span><text:span text:style-name="T4">ឃើញ​នូវ​ពួកសត្វ​អ្នក​ជាប់​នៅក្នុង​អារម្មណ៍​ផ្សេង</text:span><text:span text:style-name="T9"> </text:span><text:span text:style-name="T4">ៗ</text:span><text:span text:style-name="T9"> </text:span><text:span text:style-name="T4">ជាទីតាំង​នៃ​មច្ចុមារ​នេះថា</text:span><text:span text:style-name="T9"> </text:span><text:span text:style-name="T4">សត្វ​ជាប់​នៅ​​ព្រោះ​សេចក្តីប្រកាន់​មាំ​ដូច្នេះ</text:span><text:span text:style-name="T9"> </text:span><text:span text:style-name="T4">គប្បីជាអ្នក​មានសតិ</text:span><text:span text:style-name="T9"> </text:span><text:span text:style-name="T4">មិន​ប្រកាន់​មាំនូវ</text:span><text:span text:style-name="T9">​</text:span><text:span text:style-name="T4">គ្រឿងខ្វល់​ក្នុង​លោក​ទាំងពួង។</text:span></text:p>
      <text:p text:style-name="P20"><text:span text:style-name="T4">ចប់</text:span><text:span text:style-name="T9"> </text:span><text:span text:style-name="T4">ភទ្រាវុធមាណវកប្បញ្ហា</text:span><text:span text:style-name="T9"> </text:span><text:span text:style-name="T4">ទី១២។</text:span></text:p>
      <text:p text:style-name="P20"><text:span text:style-name="T4">ឧទយប្បញ្ហា</text:span><text:span text:style-name="T9"> </text:span><text:span text:style-name="T4">ទី១៣</text:span></text:p>
      <text:p text:style-name="P30"><text:span text:style-name="T9">[</text:span><text:span text:style-name="T4">១២៤</text:span><text:span text:style-name="T9">] (</text:span><text:span text:style-name="T4">ឧទយមាណពដ៏មានអាយុ</text:span><text:span text:style-name="T9"> </text:span><text:span text:style-name="T4">ទូលសួរថា</text:span><text:span text:style-name="T9">) </text:span><text:span text:style-name="T4">ខ្ញុំព្រះអង្គជា​អ្នក​ត្រូវ​ការដោយ​បញ្ហា</text:span><text:span text:style-name="T9"> </text:span><text:span text:style-name="T4">ទើបមក​គាល់</text:span><text:span text:style-name="T9"> (</text:span><text:span text:style-name="T4">ដើម្បីសួរ</text:span><text:span text:style-name="T9">) </text:span><text:span text:style-name="T4">ព្រះអង្គ​ជាអ្នក​បំពេញឈាន</text:span><text:span text:style-name="T9"> </text:span><text:span text:style-name="T4">មាន​ព្រះសន្តាន​ប្រាសចាក​ធូលី</text:span><text:span text:style-name="T9"> </text:span><text:span text:style-name="T4">គឺកិលេស</text:span><text:span text:style-name="T9"> </text:span><text:span text:style-name="T4">មិន</text:span><text:span text:style-name="T9">​</text:span><text:span text:style-name="T4">មានអាសវៈ</text:span><text:span text:style-name="T9"> </text:span><text:span text:style-name="T4">បានទ្រង់ធ្វើកិច្ច</text:span><text:span text:style-name="T9"> </text:span><text:span text:style-name="T4">ដែលគួរ​ធ្វើស្រេចហើយ</text:span><text:span text:style-name="T9"> </text:span><text:span text:style-name="T4">ដល់នូវ​ត្រើយ​នៃ​ធម៌ទាំង​ពួង</text:span><text:span text:style-name="T9"> </text:span><text:span text:style-name="T4">សូមព្រះអង្គ​ទ្រង់</text:span><text:span text:style-name="T5">​</text:span><text:span text:style-name="T4">សំដែងនូវ​វិមោក្ខធម៌</text:span><text:span text:style-name="T9"> </text:span><text:span text:style-name="T4">គឺ​ព្រះអរហត្ត</text:span><text:span text:style-name="T9"> </text:span><text:span text:style-name="T4">ជាគ្រឿង​ទំលាយ​អវិជ្ជាចេញ​បាន។</text:span><text:span text:style-name="T9"> </text:span></text:p>
      <text:p text:style-name="P30"><text:span text:style-name="T9">(</text:span><text:span text:style-name="T4">ព្រះមានព្រះភាគ ទ្រង់ដោះស្រាយថា</text:span><text:span text:style-name="T9"> </text:span><text:span text:style-name="T4">ម្នាលឧទយៈ</text:span><text:span text:style-name="T9">) </text:span><text:span text:style-name="T4">តថាគតពោល​នូវការលះ​នូវ​កាមច្ឆន្ទៈ</text:span><text:span text:style-name="T9"> </text:span><text:span text:style-name="T4">និង</text:span><text:span text:style-name="T9">​</text:span><text:span text:style-name="T4">ទោមនស្ស​ទាំងពីរ​យ៉ាងផង</text:span><text:span text:style-name="T9"> </text:span><text:span text:style-name="T4">ការបន្ទោបង់នូវ​សេចក្តី​រួញរាផង</text:span><text:span text:style-name="T9"> </text:span><text:span text:style-name="T4">ការឃាត់​បង់​នូវ​កុក្កុច្ចៈផង</text:span><text:span text:style-name="T9"> </text:span><text:span text:style-name="T4">មាន​ឧបេក្ខា និងសតិ​ដ៏</text:span><text:span text:style-name="T60">បរិសុទ្ធ</text:span><text:span text:style-name="T59">​​</text:span><text:span text:style-name="T60"> មាន</text:span><text:span text:style-name="T4">សេចក្តី​ត្រិះរិះ​ក្នុងធម៌​ជាប្រធានថា ជា​វិមោក្ខធម៌</text:span><text:span text:style-name="T9"> </text:span><text:span text:style-name="T4">គឺ​ព្រះអរហត្ត</text:span><text:span text:style-name="T9"> </text:span><text:span text:style-name="T4">ជាគ្រឿង​ទំលាយ​នូវអវិជ្ជា​ចេញបាន។</text:span><text:span text:style-name="T9"> </text:span></text:p>
      <text:p text:style-name="P30"><text:span text:style-name="T4">សត្វលោកមានអ្វីជាគ្រឿងចងទុក</text:span><text:span text:style-name="T9"> </text:span><text:span text:style-name="T4">អ្វីជាគ្រឿង​សញ្ចរ​ទៅនៃ​សត្វលោក​នោះ</text:span><text:span text:style-name="T9"> </text:span><text:span text:style-name="T4">លោក​ពោល​ថា</text:span><text:span text:style-name="T9"> </text:span><text:span text:style-name="T4">និព្វាន</text:span><text:span text:style-name="T9">​</text:span><text:span text:style-name="T4"> ៗ</text:span><text:span text:style-name="T9"> </text:span><text:span text:style-name="T4">ដូច្នេះ តើព្រោះ​លះអ្វីបាន។</text:span></text:p>
      <text:p text:style-name="P30"><text:soft-page-break/><text:span text:style-name="T4">សត្វលោក</text:span><text:span text:style-name="T9"> </text:span><text:span text:style-name="T4">មានសេចក្តីត្រេកត្រអាល</text:span><text:span text:style-name="T9"> </text:span><text:span text:style-name="T4">ជាគ្រឿងចងទុក</text:span><text:span text:style-name="T9"> </text:span><text:span text:style-name="T4">មានសេចក្តី​គិតជញ្ជឹង</text:span><text:span text:style-name="T9"> </text:span><text:span text:style-name="T4">ជា​គ្រឿង​សញ្ចរទៅ</text:span><text:span text:style-name="T5">​</text:span><text:span text:style-name="T4">នៃសត្វ​លោក​នោះ</text:span><text:span text:style-name="T9"> </text:span><text:span text:style-name="T4">ដែលលោក​ពោលថា</text:span><text:span text:style-name="T9"> </text:span><text:span text:style-name="T4">និព្វាន</text:span><text:span text:style-name="T9"> </text:span><text:span text:style-name="T4">ព្រោះ​លះតណ្ហា​ចេញ​បាន។</text:span></text:p>
      <text:p text:style-name="P30"><text:span text:style-name="T4">កាលបុគ្គលមានសតិត្រាច់ទៅដូចម្តេច</text:span><text:span text:style-name="T9"> </text:span><text:span text:style-name="T4">វិញ្ញាណ​ទើបរលត់ យើងខ្ញុំ​មក​គាល់ដើម្បី​នឹង​ទូលសួរ​ព្រះអង្គ</text:span><text:span text:style-name="T9"> </text:span><text:span text:style-name="T4">នឹងបាន​ស្តាប់ព្រះវាចា​របស់ព្រះអង្គ។</text:span></text:p>
      <text:p text:style-name="P30"><text:span text:style-name="T4">កាលបុគ្គលមិនត្រេកត្រអាលចំពោះវេទនា​ទាំង​ខាងក្នុង</text:span><text:span text:style-name="T9"> </text:span><text:span text:style-name="T4">ទាំងខាង​ក្រៅ</text:span><text:span text:style-name="T9"> </text:span><text:span text:style-name="T4">មានសតិ</text:span><text:span text:style-name="T9"> </text:span><text:span text:style-name="T4">ត្រាច់​ទៅ​យ៉ាង</text:span><text:span text:style-name="T9">​</text:span><text:span text:style-name="T4">នេះ</text:span><text:span text:style-name="T9"> </text:span><text:span text:style-name="T4">វិញ្ញាណ​ទើបរលត់​ទៅ។</text:span></text:p>
      <text:p text:style-name="P20"><text:span text:style-name="T4">ចប់</text:span><text:span text:style-name="T9"> </text:span><text:span text:style-name="T4">ឧទយមាណវកប្បញ្ហា</text:span><text:span text:style-name="T9"> </text:span><text:span text:style-name="T4">ទី១៣។</text:span></text:p>
      <text:p text:style-name="P20"><text:span text:style-name="T4">បោសាលប្បញ្ហា</text:span><text:span text:style-name="T9"> </text:span><text:span text:style-name="T4">ទី១៤</text:span></text:p>
      <text:p text:style-name="P30"><text:span text:style-name="T9">[</text:span><text:span text:style-name="T4">១២៥</text:span><text:span text:style-name="T9">] (</text:span><text:span text:style-name="T4">បោសាលមាណពដ៏មានអាយុ</text:span><text:span text:style-name="T9"> </text:span><text:span text:style-name="T4">ទូលសួរថា</text:span><text:span text:style-name="T9">) </text:span><text:span text:style-name="T4">ខ្ញុំព្រះអង្គ​ជាអ្នក​ត្រូវការ​ដោយ​​បញ្ហា</text:span><text:span text:style-name="T9"> </text:span><text:span text:style-name="T4">ទើបមក</text:span><text:span text:style-name="T9">​</text:span><text:span text:style-name="T4">គាល់ដើម្បី​សួរ</text:span><text:span text:style-name="T9"> </text:span><text:span text:style-name="T4">ព្រះអង្គ​សំដែងព្រះ​ប្រាជ្ញាញាណ​ក្នុងកាល​ជាអតីត</text:span><text:span text:style-name="T9"> </text:span><text:span text:style-name="T4">មិនញាប់ញ័រ</text:span><text:span text:style-name="T9"> (</text:span><text:span text:style-name="T4">ចំពោះសុខទុក្ខ</text:span><text:span text:style-name="T9">) </text:span><text:span text:style-name="T4">មាន</text:span><text:span text:style-name="T9">​</text:span><text:span text:style-name="T4">សេចក្តី​សង្ស័យ</text:span><text:span text:style-name="T5">​</text:span><text:span text:style-name="T4">កាត់បង់ហើយ</text:span><text:span text:style-name="T9"> </text:span><text:span text:style-name="T4">ដល់នូវ​ត្រើយនៃ​ធម៌​ទាំង​ពួង</text:span><text:span text:style-name="T9"> </text:span><text:span text:style-name="T4">បពិត្រ​ព្រះអង្គ​ជាសក្សពង្ស</text:span><text:span text:style-name="T9"> </text:span><text:span text:style-name="T4">ខ្ញុំ​ព្រះអង្គសូម</text:span><text:span text:style-name="T9">​</text:span><text:span text:style-name="T4">ទូលសួរ</text:span><text:span text:style-name="T9"> </text:span><text:span text:style-name="T4">ញាណ​របស់បុគ្គល</text:span><text:span text:style-name="T9"> </text:span><text:span text:style-name="T4">មាន​សេចក្តី​កំណត់</text:span><text:span text:style-name="T9"> </text:span><text:span text:style-name="T4">កត់សំគាល់​ក្នុងរូប បានជាក់​ច្បាស់</text:span><text:span text:style-name="T9"> (</text:span><text:span text:style-name="T4">បានសម្រេច​ដល់រូបជ្ឈាន​ហើយ</text:span><text:span text:style-name="T9">) </text:span><text:span text:style-name="T4">លះបង់​រូបារម្មណ៍​ទាំងអស់បាន​ហើយ</text:span><text:span text:style-name="T9"> (</text:span><text:span text:style-name="T4">កន្លង​រូបជ្ឈានហើយ</text:span><text:span text:style-name="T9">) </text:span><text:span text:style-name="T4">ឃើញទាំង​ខាងក្នុង</text:span><text:span text:style-name="T9"> </text:span><text:span text:style-name="T4">ទាំង</text:span><text:span text:style-name="T9">​</text:span><text:span text:style-name="T4">ខាង​ក្រៅថា</text:span><text:span text:style-name="T9"> </text:span><text:span text:style-name="T4">វត្ថុបន្តិច​បន្តួចមិនមាន</text:span><text:span text:style-name="T9"> (</text:span><text:span text:style-name="T4">សម្រេច​អរូបជ្ឈាន</text:span><text:span text:style-name="T9"> </text:span><text:span text:style-name="T4">ដែល​ហៅថា</text:span><text:span text:style-name="T9"> </text:span><text:span text:style-name="T4">អាកិព្ចាញ្ញាយតនៈ</text:span><text:span text:style-name="T9">) </text:span><text:span text:style-name="T4">បុគ្គល​មានសភាព​ដូច្នោះ</text:span><text:span text:style-name="T9"> </text:span><text:span text:style-name="T4">តើ​ព្រះអង្គ​គប្បី​ប្រៀនប្រដៅ</text:span><text:span text:style-name="T5">​</text:span><text:span text:style-name="T4">ដោយប្រការ​ដូចម្តេច​ទៀត។</text:span></text:p>
      <text:p text:style-name="P30"><text:span text:style-name="T9">(</text:span><text:span text:style-name="T4">ព្រះមានព្រះភាគ</text:span><text:span text:style-name="T9"> </text:span><text:span text:style-name="T4">ទ្រង់ដោះស្រាយថា</text:span><text:span text:style-name="T9"> </text:span><text:span text:style-name="T4">ម្នាលបោសាលៈ</text:span><text:span text:style-name="T9">) </text:span><text:span text:style-name="T4">តថាគតជ្រាប​វិញ្ញាណដិ្ឋតិ</text:span><text:span text:style-name="T9"> (</text:span><text:span text:style-name="T4">ភូមិជា​ទីតាំងនៃ​វិញ្ញាណ</text:span><text:span text:style-name="T9">) </text:span><text:span text:style-name="T4">ទាំងអស់ ទើបជ្រាប​បុគ្គលនោះ</text:span><text:span text:style-name="T9"> </text:span><text:span text:style-name="T4">កំពុង​ឋិតនៅ មាន​ចិត្ត​ចុះស៊ប់ក្នុង (អាកិញ្ចញ្ញាយតនៈ) មាន​អាកិញ្ចញ្ញាយតនៈ​នោះ ប្រព្រឹត្ត​ទៅ​ខាង​មុខ មាន​​អាកិញ្ចញ្ញាយតនៈ​ជាដែន​កើត</text:span><text:span text:style-name="T9"> </text:span><text:span text:style-name="T4">មានសេចក្តី​</text:span><text:span text:style-name="T60">ត្រេកត្រអាល​</text:span><text:span text:style-name="T4">ជា​គ្រឿងប្រកប​ដូច្នេះ</text:span><text:span text:style-name="T9"> </text:span><text:span text:style-name="T4">លុះ​តថាគត​ជ្រាបច្បាស់​យ៉ាងនេះ​ហើយ លំដាប់​អំពី​អាកិញ្ចញ្ញាយតនជ្ឈាន​នោះ</text:span><text:span text:style-name="T9"> </text:span><text:span text:style-name="T4">ក៏រមែង​ពិចារណា​</text:span><text:soft-page-break/><text:span text:style-name="T4">ឃើញ​ច្បាស់</text:span><text:span text:style-name="T9"> </text:span><text:span text:style-name="T4">ក្នុង​សហជាតធម៌​នោះ</text:span><text:span text:style-name="T9"> </text:span><text:span text:style-name="T4">នេះឯង​ជាញាណ​ដ៏ពិតបា្រកដ​របស់​ព្រាហ្មណ៍​នោះ</text:span><text:span text:style-name="T9"> </text:span><text:span text:style-name="T4">ជា​អ្នកប្រព្រឹត្ត​ចប់​ព្រហ្មចរិយធម៌។</text:span></text:p>
      <text:p text:style-name="P20"><text:span text:style-name="T4">ចប់</text:span><text:span text:style-name="T9"> </text:span><text:span text:style-name="T4">បោសាលមាណវកប្បញ្ហា</text:span><text:span text:style-name="T9"> </text:span><text:span text:style-name="T4">ទី១៤។</text:span></text:p>
      <text:p text:style-name="P20"><text:span text:style-name="T4">មោឃរាជប្បញ្ហា</text:span><text:span text:style-name="T9"> </text:span><text:span text:style-name="T4">ទី១៥</text:span></text:p>
      <text:p text:style-name="P30"><text:span text:style-name="T9">[</text:span><text:span text:style-name="T5">១២៦</text:span><text:span text:style-name="T9">] (</text:span><text:span text:style-name="T4">មោឃរាជមាណពដ៏មានអាយុ</text:span><text:span text:style-name="T9"> </text:span><text:span text:style-name="T4">ទូលសួរថា</text:span><text:span text:style-name="T9">) </text:span><text:span text:style-name="T4">បពិត្រ​ព្រះអង្គ​ជាសក្យពង្ស</text:span><text:span text:style-name="T9"> </text:span><text:span text:style-name="T4">ខ្ញុំ​ព្រះអង្គ​ទូលសួរអស់​វារៈ ២ ដងហើយ</text:span><text:span text:style-name="T9"> </text:span><text:span text:style-name="T4">ព្រះអង្គ​មានដួង​ចក្ខុ</text:span><text:span text:style-name="T9"> </text:span><text:span text:style-name="T4">ក៏មិនទាន់​បានដោះស្រាយ</text:span><text:span text:style-name="T9"> </text:span><text:span text:style-name="T4">ដល់​ខ្ញុំ​ព្រះអង្គ​នៅឡើយ</text:span><text:span text:style-name="T9"> </text:span><text:span text:style-name="T4">បពិត្រ​ព្រះអង្គ​ជាទេពឥសី</text:span><text:span text:style-name="T9"> </text:span><text:span text:style-name="T4">ខ្ញុំ​ព្រះអង្គ​បានឮថា</text:span><text:span text:style-name="T9"> </text:span><text:span text:style-name="T4">បើ​គេទូល​សួរ​អស់​វារៈ ៣ ដង</text:span><text:span text:style-name="T9"> </text:span><text:span text:style-name="T4">ព្រះមានព្រះភាគ​គង់ដោះ</text:span><text:span text:style-name="T5">​</text:span><text:span text:style-name="T4">ស្រាយ</text:span><text:span text:style-name="T9"> </text:span><text:span text:style-name="T4">លោកនេះ</text:span><text:span text:style-name="T9"> </text:span><text:span text:style-name="T4">លោកដទៃ ព្រហ្មលោក</text:span><text:span text:style-name="T9"> </text:span><text:span text:style-name="T4">ព្រមទាំង​ទេវលោក</text:span><text:span text:style-name="T9"> </text:span><text:span text:style-name="T4">រមែង​មិន​ទាន់ដឹង​នូវសេចក្តី​យល់របស់​ព្រះអង្គ</text:span><text:span text:style-name="T9"> </text:span><text:span text:style-name="T4">ជា​ព្រះគោតម​ដ៏ទ្រង់​យសទេ</text:span><text:span text:style-name="T9"> </text:span><text:span text:style-name="T4">ខ្ញុំព្រះអង្គ​ជាអ្នកត្រូវ​ការដោយ​បញ្ហា</text:span><text:span text:style-name="T9"> </text:span><text:span text:style-name="T4">ទើប​​មកគាល់</text:span><text:span text:style-name="T9"> (</text:span><text:span text:style-name="T4">ដើម្បីសួរ</text:span><text:span text:style-name="T9">) </text:span><text:span text:style-name="T4">ព្រះអង្គ</text:span><text:span text:style-name="T9"> </text:span><text:span text:style-name="T4">ជាអ្នក​ឃើញ​ដ៏​លើសលុប</text:span><text:span text:style-name="T5">​</text:span><text:span text:style-name="T4">យ៉ាងនេះ</text:span><text:span text:style-name="T9"> </text:span><text:span text:style-name="T4">បុគ្គលកាល​ពិចារណា​នូវខន្ធលោក​ដូចម្តេច</text:span><text:span text:style-name="T9"> </text:span><text:span text:style-name="T4">មច្ចុរាជ​ទើបមិន​ឃើញ។</text:span></text:p>
      <text:p text:style-name="P30"><text:span text:style-name="T4">ម្នាលមោឃរាជ</text:span><text:span text:style-name="T9"> </text:span><text:span text:style-name="T4">អ្នកចូរជាអ្នកមានសតិ​សព្វកាល</text:span><text:span text:style-name="T9"> </text:span><text:span text:style-name="T4">ចូរពិចារណា​លោក</text:span><text:span text:style-name="T9"> </text:span><text:span text:style-name="T4">ដោយ​សភាព​ជារបស់​សូន្យ</text:span><text:span text:style-name="T9"> </text:span><text:span text:style-name="T4">បុគ្គលដក​អត្តានុទិដ្ឋិ</text:span><text:span text:style-name="T9"> </text:span><text:span text:style-name="T4">គឺ​សេចក្តី​ឃើញ​ថាជា​ខ្លួន​ប្រាណ​ចេញ</text:span><text:span text:style-name="T9"> </text:span><text:span text:style-name="T4">ទើប​ឆ្លង​មច្ចុរាជ​​ចេញបាន​យ៉ាងនេះ បុគ្គលកាល​ពិចារណា​លោកយ៉ាងនេះ មច្ចុរាជ​ទើបមិន​ឃើញ។</text:span></text:p>
      <text:p text:style-name="P20"><text:span text:style-name="T4">ចប់</text:span><text:span text:style-name="T9"> </text:span><text:span text:style-name="T4">មោឃរាជមាណវកប្បញ្ហា</text:span><text:span text:style-name="T9"> </text:span><text:span text:style-name="T4">ទី១៥។</text:span></text:p>
      <text:p text:style-name="P20"><text:span text:style-name="T4">បិង្គិយប្បញ្ហា</text:span><text:span text:style-name="T9"> </text:span><text:span text:style-name="T4">ទី១៦</text:span></text:p>
      <text:p text:style-name="P30"><text:span text:style-name="T9">[</text:span><text:span text:style-name="T5">១២៧</text:span><text:span text:style-name="T9">] (</text:span><text:span text:style-name="T4">បិង្គិយមាណពដ៏មានអាយុ</text:span><text:span text:style-name="T9"> </text:span><text:span text:style-name="T4">ទូលសួរថា</text:span><text:span text:style-name="T9">) </text:span><text:span text:style-name="T4">ខ្ញុំព្រះអង្គ​ជា​មនុស្ស​ចាស់</text:span><text:span text:style-name="T9"> </text:span><text:span text:style-name="T4">មិន​សូវ​មាន​កំឡាំង</text:span><text:span text:style-name="T9"> </text:span><text:span text:style-name="T4">មានពណ៌​សម្បុរ​អាប់អន់</text:span><text:span text:style-name="T9"> </text:span><text:span text:style-name="T4">ភ្នែក​ក៏មិនសូវភ្លឺ</text:span><text:span text:style-name="T9"> </text:span><text:span text:style-name="T4">ត្រចៀក​សម្រាប់​ស្តាប់ ក៏​មិនសូវ​ឮ</text:span><text:span text:style-name="T9"> </text:span><text:span text:style-name="T4">សូមកុំ​ឲ្យព្រះអង្គ​វង្វេងវង្វាន់​វិនាស​ក្នុង​ចន្លោះ</text:span><text:span text:style-name="T9"> </text:span><text:span text:style-name="T4">សូម​ព្រះអង្គ​ត្រាស់ប្រាប់ធម៌ ដែលខ្ញុំ​ព្រះអង្គ​​គួរដឹង</text:span><text:span text:style-name="T9"> </text:span><text:span text:style-name="T4">ជាគ្រឿង​លះជាតិ ​និងជរា</text:span><text:span text:style-name="T9"> </text:span><text:span text:style-name="T4">ក្នុងអត្តភាព​នេះឲ្យទាន។</text:span></text:p>
      <text:p text:style-name="P30"><text:span text:style-name="T9">(</text:span><text:span text:style-name="T4">ព្រះមានព្រះភាគ ទ្រង់ដោះស្រាយថា</text:span><text:span text:style-name="T9"> </text:span><text:span text:style-name="T4">ម្នាល​បិងិ្គយៈ</text:span><text:span text:style-name="T9">) </text:span><text:span text:style-name="T4">អ្នកចូរ​ឃើញថា</text:span><text:span text:style-name="T9"> </text:span><text:span text:style-name="T4">ជនទាំង​ឡាយ</text:span><text:span text:style-name="T9"> </text:span><text:span text:style-name="T4">ជាអ្នកប្រមាថ</text:span><text:span text:style-name="T9"> </text:span><text:span text:style-name="T4">រមែងលំបាក​ព្រោះរូប​ជាហេតុ</text:span><text:span text:style-name="T9"> </text:span><text:span text:style-name="T4">រមែង​ឈឺចាប់</text:span><text:span text:style-name="T9"> </text:span><text:span text:style-name="T4">ក៏ព្រោះ​រូបជាហេតុ</text:span><text:span text:style-name="T9"> </text:span><text:span text:style-name="T4">ម្នាល​បិងិ្គយៈ ព្រោះដូច្នោះ អ្នក​កុំប្រមាទ</text:span><text:span text:style-name="T9"> </text:span><text:span text:style-name="T4">ចូរ​លះរូប​ចោល​ចេញ</text:span><text:span text:style-name="T9"> </text:span><text:span text:style-name="T4">ដើម្បីមិន​កើតតទៅ​ទៀត។</text:span></text:p>
      <text:p text:style-name="P30"><text:soft-page-break/><text:span text:style-name="T4">ទិសទាំងឡាយនេះ</text:span><text:span text:style-name="T9"> </text:span><text:span text:style-name="T4">គឺទិសធំ</text:span><text:span text:style-name="T9"> </text:span><text:span text:style-name="T4">៤</text:span><text:span text:style-name="T9"> </text:span><text:span text:style-name="T4">ទិសតូច</text:span><text:span text:style-name="T9"> </text:span><text:span text:style-name="T4">៤</text:span><text:span text:style-name="T9"> </text:span><text:span text:style-name="T4">ទាំងទិស​ខាងលើ</text:span><text:span text:style-name="T9"> </text:span><text:span text:style-name="T4">១</text:span><text:span text:style-name="T9"> </text:span><text:span text:style-name="T4">និងទិស​ខាង​ក្រោម</text:span><text:span text:style-name="T9"> </text:span><text:span text:style-name="T4">១</text:span><text:span text:style-name="T9"> </text:span><text:span text:style-name="T4">រួមត្រូវជា</text:span><text:span text:style-name="T9"> </text:span><text:span text:style-name="T4">១០</text:span><text:span text:style-name="T9"> </text:span><text:span text:style-name="T4">ទិស វត្ថុណា​មួយក្នុងលោក</text:span><text:span text:style-name="T9"> </text:span><text:span text:style-name="T4">ដែលព្រះអង្គ​មិនធ្លាប់ឃើញ</text:span><text:span text:style-name="T9"> </text:span><text:span text:style-name="T4">មិនធ្លាប់​ឮ មិនធ្លាប់​ប៉ះពាល់</text:span><text:span text:style-name="T9"> </text:span><text:span text:style-name="T4">ឬមិនធ្លាប់ជ្រាប</text:span><text:span text:style-name="T9"> </text:span><text:span text:style-name="T4">មិនមានទេ</text:span><text:span text:style-name="T9"> </text:span><text:span text:style-name="T4">សូមព្រះអង្គ​ត្រាស់បា្រប់ធម៌ ដែលខ្ញុំ​ព្រះអង្គ​គួរដឹង</text:span><text:span text:style-name="T9"> </text:span><text:span text:style-name="T4">សម្រាប់លះ​ជាតិ និងជរា</text:span><text:span text:style-name="T9"> </text:span><text:span text:style-name="T4">ក្នុងអត្តភាព​នេះ។</text:span></text:p>
      <text:p text:style-name="P30"><text:span text:style-name="T9">(</text:span><text:span text:style-name="T4">ព្រះមានព្រះភាគ</text:span><text:span text:style-name="T9"> </text:span><text:span text:style-name="T4">ទ្រង់ដោះស្រាយថា</text:span><text:span text:style-name="T9"> </text:span><text:span text:style-name="T4">ម្នាលបិងិ្គយៈ</text:span><text:span text:style-name="T9">) </text:span><text:span text:style-name="T4">កាលបើអ្នក​ឃើញ​នូវពួក​មនុស្ស</text:span><text:span text:style-name="T9"> </text:span><text:span text:style-name="T4">ដែលត្រូវ​តណ្ហាកំពុង​គ្របសង្កត់ ជាសត្វមាន​សេចក្តី​ក្តៅ​ក្រហាយ​កើតឡើង​ហើយ</text:span><text:span text:style-name="T9"> </text:span><text:span text:style-name="T4">ត្រូវជរា​រួបរឹតហើយ</text:span><text:span text:style-name="T9"> </text:span><text:span text:style-name="T4">ម្នាលបិង្គិយៈ</text:span><text:span text:style-name="T9"> </text:span><text:span text:style-name="T4">ហេតុដូច្នោះ</text:span><text:span text:style-name="T9">​ </text:span><text:span text:style-name="T4">អ្នកកុំប្រមាទ</text:span><text:span text:style-name="T9"> </text:span><text:span text:style-name="T4">ចូរលះតណ្ហា​ចោលចេញ</text:span><text:span text:style-name="T9"> </text:span><text:span text:style-name="T4">ដើម្បី​​មិនឲ្យ​កើត​តទៅទៀត។</text:span></text:p>
      <text:p text:style-name="P20"><text:span text:style-name="T4">ចប់</text:span><text:span text:style-name="T9"> </text:span><text:span text:style-name="T4">បិង្គិយមាណវកប្បញ្ហា</text:span><text:span text:style-name="T9"> </text:span><text:span text:style-name="T4">ទី១៦។</text:span></text:p>
      <text:p text:style-name="P30"><text:span text:style-name="T9">[</text:span><text:span text:style-name="T5">១២៨</text:span><text:span text:style-name="T9">] </text:span><text:span text:style-name="T4">កាលព្រះមានព្រះភាគ</text:span><text:span text:style-name="T9"> </text:span><text:span text:style-name="T4">ទ្រង់គង់នៅនា​បាសាណចេតិយ</text:span><text:span text:style-name="T9"> </text:span><text:span text:style-name="T4">ក្នុង​ដែនមគធៈ</text:span><text:span text:style-name="T9"> </text:span><text:span text:style-name="T4">ទ្រង់​បាន​សំដែង​សូត្រនេះ</text:span><text:span text:style-name="T9"> </text:span><text:span text:style-name="T4">កាល​ពួក​ព្រាហ្មណ៍</text:span><text:span text:style-name="T9"> </text:span><text:span text:style-name="T4">១៦</text:span><text:span text:style-name="T9"> </text:span><text:span text:style-name="T4">នាក់</text:span><text:span text:style-name="T9"> </text:span><text:span text:style-name="T4">ជាអ្នក​បំរើ</text:span><text:span text:style-name="T9"> (</text:span><text:span text:style-name="T4">របស់​ពាវរី​ព្រាហ្មណ៍</text:span><text:span text:style-name="T9">) </text:span><text:span text:style-name="T4">អារាធនា​​ហើយ ទើបព្រះអង្គ​ទ្រង់ដោះ​ស្រាយ​​បញ្ហា។</text:span><text:span text:style-name="T9"> </text:span><text:span text:style-name="T4">បើ​បុគ្គល​បានដឹង​នូវ​អត្ថ បានដឹង​នូវធម៌</text:span><text:span text:style-name="T5">​</text:span><text:span text:style-name="T4">នៃបញ្ហាមួយ ៗ</text:span><text:span text:style-name="T9"> </text:span><text:span text:style-name="T4">ហើយ</text:span><text:span text:style-name="T9"> </text:span><text:span text:style-name="T4">គប្បី​ប្រតិបត្តិ​នូវធម៌ដ៏​សម​គួរ​តាមធម៌</text:span><text:span text:style-name="T9"> </text:span><text:span text:style-name="T4">បុគ្គល​នោះ</text:span><text:span text:style-name="T9"> </text:span><text:span text:style-name="T4">មុខជា​ដល់​នូវ​ត្រើយ</text:span><text:span text:style-name="T5">​</text:span><text:span text:style-name="T4">នៃ​ជរា និងមរណៈ​ពុំខាន</text:span><text:span text:style-name="T9"> </text:span><text:span text:style-name="T4">ធម៌​ទាំងនេះ ជាធម៌​គួរ​នាំសត្វទៅ</text:span><text:span text:style-name="T9"> (</text:span><text:span text:style-name="T4">កាន់​ត្រើយ​ គឺ​ព្រះនិព្វាន</text:span><text:span text:style-name="T9">) </text:span><text:span text:style-name="T4">ព្រោះហេតុ​នោះ</text:span><text:span text:style-name="T9"> </text:span><text:span text:style-name="T4">ពាក្យថា</text:span><text:span text:style-name="T9"> </text:span><text:span text:style-name="T4">បារាយនៈ</text:span><text:span text:style-name="T9"> (</text:span><text:span text:style-name="T4">ការប្រព្រឹ</text:span><text:span text:style-name="T60">ត្តិ</text:span><text:span text:style-name="T4">ទៅ​កាន់​ត្រើយ</text:span><text:span text:style-name="T9">) </text:span><text:span text:style-name="T4">នេះ ជាឈ្មោះ​នៃ​ធម្មបរិយាយ​នេះឯង។</text:span><text:span text:style-name="T9"> </text:span></text:p>
      <text:p text:style-name="P30"><text:span text:style-name="T9">[</text:span><text:span text:style-name="T5">១២៩</text:span><text:span text:style-name="T9">] (</text:span><text:span text:style-name="T4">ព្រាហ្មណមាណព</text:span><text:span text:style-name="T9"> </text:span><text:span text:style-name="T4">១៦ </text:span><text:span text:style-name="T9">​</text:span><text:span text:style-name="T4">នាក់</text:span><text:span text:style-name="T9">​ </text:span><text:span text:style-name="T4">ដែលបានក្រាប​ទូលសួរបញ្ហា</text:span><text:span text:style-name="T9">) </text:span><text:span text:style-name="T4">នុ៎ះ​គឺ​មាណព​​ឈ្មោះ​អជិត</text:span><text:span text:style-name="T9"> </text:span><text:span text:style-name="T4">១</text:span><text:span text:style-name="T9"> </text:span><text:span text:style-name="T4">តិស្សមេត្តេយ្យ</text:span><text:span text:style-name="T9"> </text:span><text:span text:style-name="T4">១</text:span><text:span text:style-name="T9"> </text:span><text:span text:style-name="T4">បុណ្ណកៈ</text:span><text:span text:style-name="T9"> </text:span><text:span text:style-name="T4">១</text:span><text:span text:style-name="T9"> </text:span><text:span text:style-name="T4">មេត្តគូ</text:span><text:span text:style-name="T9"> </text:span><text:span text:style-name="T4">១</text:span><text:span text:style-name="T9"> </text:span><text:span text:style-name="T4">ធោតកៈ</text:span><text:span text:style-name="T9"> </text:span><text:span text:style-name="T4">១</text:span><text:span text:style-name="T9"> </text:span><text:span text:style-name="T4">ឧបសីវៈ</text:span><text:span text:style-name="T9"> </text:span><text:span text:style-name="T4">១</text:span><text:span text:style-name="T9"> </text:span><text:span text:style-name="T4">នន្ទៈ</text:span><text:span text:style-name="T9"> </text:span><text:span text:style-name="T4">១</text:span><text:span text:style-name="T9"> </text:span><text:span text:style-name="T4">ហេមកៈ</text:span><text:span text:style-name="T9"> </text:span><text:span text:style-name="T4">១</text:span><text:span text:style-name="T9"> </text:span><text:span text:style-name="T4">តោទេយ្យ</text:span><text:span text:style-name="T9"> </text:span><text:span text:style-name="T4">១</text:span><text:span text:style-name="T9"> </text:span><text:span text:style-name="T4">កប្បៈ</text:span><text:span text:style-name="T9"> </text:span><text:span text:style-name="T4">១</text:span><text:span text:style-name="T9"> </text:span><text:span text:style-name="T4">ជតុកណ្ណីមាណព​ជាបណ្ឌិត</text:span><text:span text:style-name="T9"> </text:span><text:span text:style-name="T4">១</text:span><text:span text:style-name="T9"> </text:span><text:span text:style-name="T4">ភទ្រាវុធ</text:span><text:span text:style-name="T9"> </text:span><text:span text:style-name="T4">១</text:span><text:span text:style-name="T9"> </text:span><text:span text:style-name="T4">ឧទយៈ</text:span><text:span text:style-name="T9"> </text:span><text:span text:style-name="T4">១</text:span><text:span text:style-name="T9"> </text:span><text:span text:style-name="T4">ព្រាហ្មណ៍បោសាល</text:span><text:span text:style-name="T9"> </text:span><text:span text:style-name="T4">១</text:span><text:span text:style-name="T9"> </text:span><text:span text:style-name="T4">មោឃរាជ</text:span><text:span text:style-name="T9"> </text:span><text:span text:style-name="T4">ជាអ្នកបា្រជ្ញ</text:span><text:span text:style-name="T9"> </text:span><text:span text:style-name="T4">១</text:span><text:span text:style-name="T9"> </text:span><text:span text:style-name="T4">បិង្គិយៈ​ជា​មហាឥសី</text:span><text:span text:style-name="T9"> </text:span><text:span text:style-name="T4">១</text:span><text:span text:style-name="T9"> </text:span><text:span text:style-name="T4">ព្រាហ្មណ៍​ទាំង</text:span><text:span text:style-name="T9"> </text:span><text:span text:style-name="T4">១៦</text:span><text:span text:style-name="T9"> </text:span><text:span text:style-name="T4">នាក់នុ៎ះ</text:span><text:span text:style-name="T9"> </text:span><text:span text:style-name="T4">បានទៅ</text:span><text:span text:style-name="T5">​</text:span><text:span text:style-name="T4">គាល់ព្រះពុទ្ធ</text:span><text:span text:style-name="T9"> </text:span><text:span text:style-name="T4">ជាអ្នកស្វែង​រកនូវគុណ</text:span><text:span text:style-name="T9"> </text:span><text:span text:style-name="T4">មានចរណៈ</text:span><text:span text:style-name="T9">​</text:span><text:span text:style-name="T4"> គឺ​ធម៌​ជាគ្រឿង​ប្រព្រឹត្ត​ដ៏បរិបូណ៌</text:span><text:span text:style-name="T9"> </text:span><text:span text:style-name="T4">បានចូលទៅ​ក្រាបទូល​សួរបញ្ហា​ដ៏ល្អិត</text:span><text:span text:style-name="T9"> </text:span><text:span text:style-name="T4">ចំពោះ​ព្រះពុទ្ធ</text:span><text:span text:style-name="T9"> </text:span><text:span text:style-name="T4">ជាបុគ្គល</text:span><text:span text:style-name="T5">​</text:span><text:span text:style-name="T4">ប្រសើរ។</text:span><text:span text:style-name="T9"> </text:span><text:span text:style-name="T4">ព្រះពុទ្ធជា​ព្រះមុនី</text:span><text:span text:style-name="T9"> </text:span><text:span text:style-name="T4">បានដោះ​ស្រាយនូវ​បញ្ហាទាំងឡាយ</text:span><text:span text:style-name="T9"> </text:span><text:span text:style-name="T4">ដែលពួក​ព្រាហ្មណ៍​ទូលសួរ</text:span><text:span text:style-name="T9"> </text:span><text:soft-page-break/><text:span text:style-name="T4">តាមសេចក្តី​ពិត បានញុំាង​ពួកព្រាហ្មណ៍</text:span><text:span text:style-name="T9"> </text:span><text:span text:style-name="T4">ឲ្យត្រេកអរ​ដោយការ​ដោះ​ស្រាយ​​បញ្ហា។</text:span><text:span text:style-name="T9"> </text:span><text:span text:style-name="T4">ពា្រហ្មណ៍ទាំង</text:span><text:span text:style-name="T9"> </text:span><text:span text:style-name="T4">១៦</text:span><text:span text:style-name="T9"> </text:span><text:span text:style-name="T4">នាក់នោះ</text:span><text:span text:style-name="T9"> </text:span><text:span text:style-name="T4">កាល​បើ​ព្រះពុទ្ធ</text:span><text:span text:style-name="T9"> </text:span><text:span text:style-name="T4">ជា​អាទិច្ចវង្ស មាន​ចក្ខុ</text:span><text:span text:style-name="T9"> </text:span><text:span text:style-name="T4">គឺ​បា្រ</text:span><text:span text:style-name="T60">ជ្ញា</text:span><text:span text:style-name="T4">ញាណ</text:span><text:span text:style-name="T9"> </text:span><text:span text:style-name="T4">បានឲ្យ​ត្រេកអរ​ហើយ</text:span><text:span text:style-name="T9"> </text:span><text:span text:style-name="T4">ក៏បាន​ប្រព្រឹត្ត​ព្រហ្មចរិយធម៌</text:span><text:span text:style-name="T9"> </text:span><text:span text:style-name="T4">ក្នុងសំណាក់​នៃ​ព្រះសាស្តា</text:span><text:span text:style-name="T9"> </text:span><text:span text:style-name="T4">មានបញ្ញា​ដ៏ប្រសើរ។</text:span><text:span text:style-name="T9"> </text:span><text:span text:style-name="T4">ព្រះពុទ្ធវចនៈ</text:span><text:span text:style-name="T9"> </text:span><text:span text:style-name="T4">ដែលព្រះពុទ្ធ​ទ្រង់សំដែង​ហើយ</text:span><text:span text:style-name="T9"> </text:span><text:span text:style-name="T4">ចំពោះ​បញ្ហា​មួយ ៗ</text:span><text:span text:style-name="T9"> </text:span><text:span text:style-name="T4">ដោយប្រការ​យ៉ាងណា។</text:span><text:span text:style-name="T9"> </text:span><text:span text:style-name="T4">បើបុគ្គល​ណា</text:span><text:span text:style-name="T9"> </text:span><text:span text:style-name="T4">ប្រតិបត្តិ​តាមដូច្នោះ</text:span><text:span text:style-name="T9"> </text:span><text:span text:style-name="T4">បុគ្គល​នោះ គប្បី​ទៅអំពីទី​មិនមែន​ជាត្រើយ</text:span><text:span text:style-name="T9"> </text:span><text:span text:style-name="T4">កាន់ត្រើយបាន</text:span><text:span text:style-name="T9"> </text:span><text:span text:style-name="T4">ព្រោះហេតុនោះ</text:span><text:span text:style-name="T9"> </text:span><text:span text:style-name="T4">បុគ្គលកាល​ចំរើន​មគ្គដ៏​ឧត្តម​ គឺ​​អដ្ឋង្គិកមគ្គ</text:span><text:span text:style-name="T9"> </text:span><text:span text:style-name="T4">គប្បីចេញ​ចាកទីមិន​មែនត្រើយ ទៅកាន់​ត្រើយ គឺ​ព្រះនិពា្វន។ មគ្គនោះ តែងប្រព្រឹត្ត​ទៅ ដើម្បី​ទៅកាន់​ត្រើយ គឺព្រះនិព្វាន ព្រោះ</text:span><text:span text:style-name="T5">​</text:span><text:span text:style-name="T4">ហេតុនោះ</text:span><text:span text:style-name="T9"> </text:span><text:span text:style-name="T4">ទើបឈ្មោះ​ថា</text:span><text:span text:style-name="T9"> </text:span><text:span text:style-name="T4">បារាយនៈ</text:span><text:span text:style-name="T9">​ </text:span><text:span text:style-name="T4">ដោយប្រការ​ដូ</text:span><text:span text:style-name="T60">ច្នេះ</text:span><text:span text:style-name="T4">។</text:span></text:p>
      <text:p text:style-name="P30"><text:span text:style-name="T9">[</text:span><text:span text:style-name="T5">១៣០</text:span><text:span text:style-name="T9">] (</text:span><text:span text:style-name="T4">បិង្គិយៈដ៏មានអាយុ</text:span><text:span text:style-name="T9"> </text:span><text:span text:style-name="T4">ពោលសរសើរ​ព្រះមានព្រះភាគ</text:span><text:span text:style-name="T9"> </text:span><text:span text:style-name="T4">ក្នុងទីជិត​ពាវរី​ព្រាហ្មណ៍​ដូច្នេះថា</text:span><text:span text:style-name="T9">) </text:span><text:span text:style-name="T4">ខ្ញុំនឹងច្រៀង​តាម​បារាយនធម៌</text:span><text:span text:style-name="T9"> (</text:span><text:span text:style-name="T4">ព្រះមានព្រះភាគ</text:span><text:span text:style-name="T9"> </text:span><text:span text:style-name="T4">បានឃើញ​យ៉ាង​ណា</text:span><text:span text:style-name="T9"> </text:span><text:span text:style-name="T4">ទ្រង់សំដែង​យ៉ាងនោះ</text:span><text:span text:style-name="T9">) </text:span><text:span text:style-name="T4">ព្រះមានព្រះភាគ បា្រសចាក​មន្ទិល ព្រះអង្គ​មានបា្រជ្ញា​ញាណ​ដូច​ជាដែនដី</text:span><text:span text:style-name="T9"> </text:span><text:span text:style-name="T4">ព្រះអង្គ​មាន​សេចក្តីបា្រថ្នាលះ​​ចេញហើយ</text:span><text:span text:style-name="T9"> </text:span><text:span text:style-name="T4">មាន​ទុក្ខ​រលត់ហើយ</text:span><text:span text:style-name="T9"> </text:span><text:span text:style-name="T4">ព្រះអង្គ​​ជាបុគ្គល​​ប្រសើរ</text:span><text:span text:style-name="T9"> </text:span><text:span text:style-name="T4">គប្បី​ពោល​ពាក្យ​មុសាវាទ</text:span><text:span text:style-name="T9"> </text:span><text:span text:style-name="T4">ដោយ​ហេតុ​ដូចម្តេច​​កើត។</text:span><text:span text:style-name="T9"> </text:span><text:span text:style-name="T4">បើដូច្នោះ ខ្ញុំនឹង​សូម​សំដែង​​វាចា</text:span><text:span text:style-name="T9"> </text:span><text:span text:style-name="T4">ដែល​​ប្រកប​ដោយគុណ</text:span><text:span text:style-name="T9"> </text:span><text:span text:style-name="T4">គួរ​សរសើរ​របស់​ព្រះមានព្រះភាគ</text:span><text:span text:style-name="T9"> </text:span><text:span text:style-name="T4">ព្រះអង្គ​​មានមន្ទិល និង​​មោហៈ​លះបង់ហើយ</text:span><text:span text:style-name="T9"> </text:span><text:span text:style-name="T4">ទាំងមា</text:span><text:span text:style-name="T60">នះ</text:span><text:span text:style-name="T4"> និងម</text:span><text:span text:style-name="T60">ក្ខៈ</text:span><text:span text:style-name="T9"> </text:span><text:span text:style-name="T4">ក៏ព្រះអង្គ​លះបង់​បានដាច់​ស្រឡះ​ហើយ។</text:span><text:span text:style-name="T9"> </text:span><text:span text:style-name="T4">ព្រះពុទ្ធ​មានចក្ខុ​ជុំវិញ</text:span><text:span text:style-name="T9"> </text:span><text:span text:style-name="T4">គឺ​​សព្វញ្ញុតញ្ញាណ</text:span><text:span text:style-name="T9">​</text:span><text:span text:style-name="T4"> បន្ទោបង់​នូវ​សេចក្តី​ងងឹត ​ដល់នូវទីបំផុត​នៃ​លោក</text:span><text:span text:style-name="T9"> </text:span><text:span text:style-name="T4">កន្លង​ផុត​នូវភព</text:span><text:span text:style-name="T9">​</text:span><text:span text:style-name="T4">ទាំងពួង</text:span><text:span text:style-name="T9"> </text:span><text:span text:style-name="T4">ព្រះអង្គ​មិនមាន​អាសវៈ</text:span><text:span text:style-name="T9">​</text:span><text:span text:style-name="T5"> </text:span><text:span text:style-name="T4">លះបង់​នូវ​ទុក្ខទាំងពួង</text:span><text:span text:style-name="T9"> </text:span><text:span text:style-name="T4">មាន​ព្រះនាម​ជា​សច្ចបុគ្គល</text:span><text:span text:style-name="T9"> </text:span><text:span text:style-name="T4">ខ្ញុំក៏​បាន​ចូលទៅរក​ព្រះមានព្រះភាគ​ដ៏ប្រសើរ​រួចហើយ។</text:span><text:span text:style-name="T9"> </text:span><text:span text:style-name="T4">បក្សី​​លះបង់ព្រៃតូច</text:span><text:span text:style-name="T9"> (</text:span><text:span text:style-name="T4">មានផ្លែឈើតិច</text:span><text:span text:style-name="T9">) </text:span><text:span text:style-name="T4">មក​អាស្រ័យ​ព្រៃធំ</text:span><text:span text:style-name="T9"> </text:span><text:span text:style-name="T4">មានផ្លែ​ឈើច្រើន</text:span><text:span text:style-name="T9"> </text:span><text:span text:style-name="T4">ដូចម្តេច​មិញ</text:span><text:span text:style-name="T9"> </text:span><text:span text:style-name="T4">ខ្ញុំ​លះបង់​គណាចារ្យ​​ដែលមាន​​សេចក្តី​ឃើញតិច</text:span><text:span text:style-name="T9"> (</text:span><text:span text:style-name="T4">មក</text:span><text:span text:style-name="T9">​</text:span><text:span text:style-name="T4">ប្រសព្វ​ព្រះមានព្រះភាគ</text:span><text:span text:style-name="T9">) </text:span><text:span text:style-name="T4">មាន​​ព្រះប្រាជ្ញា​ដ៏ច្រើន</text:span><text:span text:style-name="T9"> </text:span><text:span text:style-name="T4">ដូច​ហង្ស​ហើរមកចុះ​ក្នុងស្រះ​ធំ។</text:span><text:span text:style-name="T9"> </text:span><text:span text:style-name="T4">ពួក​អាចារ្យ​ណា​មុន</text:span><text:span text:style-name="T9"> (</text:span><text:span text:style-name="T4">សាសនា​ព្រះគោតម</text:span><text:span text:style-name="T9">) </text:span><text:span text:style-name="T4">អាចារ្យ​ទាំងនោះ</text:span><text:span text:style-name="T9"> </text:span><text:span text:style-name="T4">បានព្យាករ​ហើយ</text:span><text:span text:style-name="T9"> </text:span><text:span text:style-name="T4">ដោយ​អាង​គោល​ការណ៍​​ថា ដំណើរនោះ</text:span><text:span text:style-name="T9"> </text:span><text:span text:style-name="T4">តែង​មានមក​ហើយដូច្នោះ</text:span><text:span text:style-name="T9"> </text:span><text:span text:style-name="T4">ៗ</text:span><text:span text:style-name="T9"> </text:span><text:span text:style-name="T4">នឹង​មាន​តទៅ​ខាងមុខ​​ដូច្នេះ</text:span><text:span text:style-name="T9"> </text:span><text:span text:style-name="T4">ៗ </text:span><text:span text:style-name="T9">(</text:span><text:span text:style-name="T4">នេះ​ជាពាក្យប្រដៅ ក្រៅចាកពាក្យ​ប្រដៅព្រះ</text:span><text:span text:style-name="T9">​</text:span><text:span text:style-name="T4">គោតម</text:span><text:span text:style-name="T9">) </text:span><text:span text:style-name="T4">សេចក្តី​​</text:span><text:soft-page-break/><text:span text:style-name="T4">ព្យាករណ៍​ទាំងអស់នោះ</text:span><text:span text:style-name="T9"> (</text:span><text:span text:style-name="T4">មិន​ទាន់​ប្រាកដទេ</text:span><text:span text:style-name="T9">) </text:span><text:span text:style-name="T4">គ្រាន់​តែ​ពោលថា​ដូច្នេះ</text:span><text:span text:style-name="T9"> </text:span><text:span text:style-name="T4">ៗ</text:span><text:span text:style-name="T9"> </text:span><text:span text:style-name="T4">សេចក្តី​​ព្យាករណ៍​ទាំងអស់​នោះ</text:span><text:span text:style-name="T9"> </text:span><text:span text:style-name="T4">ជា​គ្រឿង​ធ្វើ​សេចក្តី​ត្រិះរិះ​</text:span><text:span text:style-name="T60">ឲ្យ</text:span><text:span text:style-name="T4">ចំរើនឡើង</text:span><text:span text:style-name="T9"> (</text:span><text:span text:style-name="T4">ខ្ញុំមិន​ពេញ​ចិត្ត​ក្នុង​ពាក្យនោះ​​ឡើយ</text:span><text:span text:style-name="T9">) </text:span><text:span text:style-name="T4">ព្រះមានព្រះភាគ​តែ​មួយព្រះអង្គ​ប៉ុណ្ណោះ</text:span><text:span text:style-name="T9"> </text:span><text:span text:style-name="T4">ទ្រង់​​បន្ទោបង់​នូវងងឹត</text:span><text:span text:style-name="T9"> </text:span><text:span text:style-name="T4">គង់​នៅ​ជាសុខ</text:span><text:span text:style-name="T9"> </text:span><text:span text:style-name="T4">ព្រះអង្គ​​មានរស្មី​រុងរឿង</text:span><text:span text:style-name="T9"> </text:span><text:span text:style-name="T4">ទ្រង់​ធ្វើ​នូវពន្លឺ </text:span><text:span text:style-name="T9">(</text:span><text:span text:style-name="T4">ដល់លោក</text:span><text:span text:style-name="T9">)</text:span><text:span text:style-name="T4">។</text:span><text:span text:style-name="T9"> </text:span><text:span text:style-name="T5">ព្រះគោតម​​មានញាណ​​ដ៏ក្រាស់​ដូច​ផែនដី</text:span><text:span text:style-name="T9"> </text:span><text:span text:style-name="T5">ព្រះគោតម</text:span><text:span text:style-name="T9"> </text:span><text:span text:style-name="T5">ព្រះអង្គ​ប្រកប​​ដោយ</text:span><text:span text:style-name="T9">​</text:span><text:span text:style-name="T5">ប្រាជ្ញា​ក្រាស់ដូច​ផែនដី</text:span><text:span text:style-name="T9"> </text:span><text:span text:style-name="T5">ទ្រង់​​សំដែងធម៌</text:span><text:span text:style-name="T9"> (</text:span><text:span text:style-name="T5">ជា​​ដំណើរទៅ​កាន់ព្រះនិព្វាន</text:span><text:span text:style-name="T9">) </text:span><text:span text:style-name="T5">ប្រកប​​ដោយផល​គួរឃើញជាក់</text:span><text:span text:style-name="T9">​</text:span><text:span text:style-name="T5">ច្បាស់ មិនមាន​​កំណត់​កាល</text:span><text:span text:style-name="T9"> </text:span><text:span text:style-name="T5">ជា​គ្រឿង​អស់តណ្ហា</text:span><text:span text:style-name="T9"> </text:span><text:span text:style-name="T5">មិនមាន​​ឧបទ្ទវៈ</text:span><text:span text:style-name="T9"> </text:span><text:span text:style-name="T5">គឺ​កិលេស​​ដល់ខ្ញុំ</text:span><text:span text:style-name="T9"> </text:span><text:span text:style-name="T5">នឹងរក​​សេចក្តីឧបមា</text:span><text:span text:style-name="T9">​</text:span><text:span text:style-name="T5">​ចំពោះ​​ព្រះនិព្វាន</text:span><text:span text:style-name="T9"> </text:span><text:span text:style-name="T5">ក្នុងទីណា​មួយ</text:span><text:span text:style-name="T9"> </text:span><text:span text:style-name="T5">មិនបាន​ឡើយ។</text:span></text:p>
      <text:p text:style-name="P30"><text:span text:style-name="T9">(</text:span><text:span text:style-name="T5">ពាវរីព្រាហ្មណ៍ សួរបិង្គិយមាណពថា</text:span><text:span text:style-name="T9">) </text:span><text:span text:style-name="T5">ម្នាល​បិង្គិយៈ</text:span><text:span text:style-name="T9"> </text:span><text:span text:style-name="T5">អ្នកដែល​នៅឃ្លាត</text:span><text:span text:style-name="T9"> </text:span><text:span text:style-name="T5">អំពី​ព្រះគោតម មានញាណ​ក្រាស់ដូច​ផែនដី</text:span><text:span text:style-name="T9"> </text:span><text:span text:style-name="T5">អំពី​ព្រះគោតម</text:span><text:span text:style-name="T9"> </text:span><text:span text:style-name="T5">ប្រកប​ដោយ​ប្រាជ្ញា​ក្រាស់ដូច​ផែនដីនោះ</text:span><text:span text:style-name="T9"> </text:span><text:span text:style-name="T5">សូម្បី​​មួយរំពេច​ដែរឬ</text:span><text:span text:style-name="T9"> </text:span><text:span text:style-name="T5">ព្រះគោតម ដែល​បាន​សំដែង​ធម៌</text:span><text:span text:style-name="T9"> </text:span><text:span text:style-name="T5">ប្រកប​​ដោយផល​គួរ​ឃើញ​ជាក់ច្បាស់</text:span><text:span text:style-name="T9"> </text:span><text:span text:style-name="T5">មិនមាន​កំណត់កាល</text:span><text:span text:style-name="T9"> </text:span><text:span text:style-name="T5">ជា​គ្រឿង</text:span><text:span text:style-name="T9">​</text:span><text:span text:style-name="T5">អស់ទៅ​នៃ​តណ្ហា</text:span><text:span text:style-name="T9"> </text:span><text:span text:style-name="T5">មិនមាន​ឧបទ្ទវៈ</text:span><text:span text:style-name="T9"> </text:span><text:span text:style-name="T5">ដល់​អ្នក</text:span><text:span text:style-name="T9"> </text:span><text:span text:style-name="T5">នឹងរក​សេចក្តីឧបមា​ចំពោះ​ព្រះនិព្វាន</text:span><text:span text:style-name="T9"> </text:span><text:span text:style-name="T5">ក្នុងទីណា​មួយ</text:span><text:span text:style-name="T9"> </text:span><text:span text:style-name="T5">មិនមាន</text:span><text:span text:style-name="T9">​</text:span><text:span text:style-name="T5">មែនទេឬ។</text:span></text:p>
      <text:p text:style-name="P30"><text:span text:style-name="T9">(</text:span><text:span text:style-name="T5">បិង្គិយមាណព តបថា</text:span><text:span text:style-name="T9">) </text:span><text:span text:style-name="T5">បពិត្រ​ពាវរីព្រាហ្មណ៍</text:span><text:span text:style-name="T9"> </text:span><text:span text:style-name="T5">ខ្ញុំមិនដែល​ឃ្លាត​អំពីព្រះគោតម</text:span><text:span text:style-name="T9"> </text:span><text:span text:style-name="T5">អ្នក​មាន​ញាណក្រាស់​ដូចផែនដី អំពី​ព្រះគោតម អ្នក​ប្រកប​ដោយប្រាជ្ញា​ក្រាស់ដូច​ផែនដី​នោះ</text:span><text:span text:style-name="T9"> </text:span><text:span text:style-name="T5">សូម្បី​​មួយរំពេច​​ទេ</text:span><text:span text:style-name="T9"> </text:span><text:span text:style-name="T5">ព្រះគោតម​សំដែងធម៌</text:span><text:span text:style-name="T9"> </text:span><text:span text:style-name="T5">ប្រកប​​ដោយផល​គួរឃើញ​ជាក់ច្បាស់</text:span><text:span text:style-name="T9"> </text:span><text:span text:style-name="T5">មិន​មាន​កំណត់​កាល</text:span><text:span text:style-name="T9"> </text:span><text:span text:style-name="T5">ជាគ្រឿង​អស់​ទៅនៃតណ្ហា</text:span><text:span text:style-name="T9"> </text:span><text:span text:style-name="T5">មិនមានឧបទ្ទវៈ ដល់ខ្ញុំ</text:span><text:span text:style-name="T9"> </text:span><text:span text:style-name="T5">នឹងរកសេចក្តី​ឧបមា​​ចំពោះ​ព្រះ</text:span><text:span text:style-name="T9">​</text:span><text:span text:style-name="T5">និព្វាន</text:span><text:span text:style-name="T9"> </text:span><text:span text:style-name="T5">ក្នុងទីណាមួយ</text:span><text:span text:style-name="T9"> </text:span><text:span text:style-name="T5">មិនមាន​ពិតមែន។</text:span><text:span text:style-name="T9"> </text:span><text:span text:style-name="T5">បពិត្រ​ពាវរីព្រាហ្មណ៍</text:span><text:span text:style-name="T9"> </text:span><text:span text:style-name="T5">ខ្ញុំមិន​ប្រមាទ</text:span><text:span text:style-name="T9"> </text:span><text:span text:style-name="T5">ទាំងយប់​ទាំងថ្ងៃ</text:span><text:span text:style-name="T9"> </text:span><text:span text:style-name="T5">ឃើញព្រះ</text:span><text:span text:style-name="T9">​</text:span><text:span text:style-name="T5">គោតម​មានព្រះភាគ​អង្គនោះ​ដោយចិត្ត</text:span><text:span text:style-name="T9"> </text:span><text:span text:style-name="T5">ហាក់​បី​ដូច​ជា​ឃើញ​ដោយចក្ខុ</text:span><text:span text:style-name="T9"> </text:span><text:span text:style-name="T5">ខ្ញុំនមស្ការ</text:span><text:span text:style-name="T9"> (</text:span><text:span text:style-name="T5">ព្រះគោតម</text:span><text:span text:style-name="T9">)</text:span><text:span text:style-name="T5"> នៅ</text:span><text:span text:style-name="T9">​</text:span><text:span text:style-name="T5">រហូតរាត្រី</text:span><text:span text:style-name="T9"> </text:span><text:span text:style-name="T5">ខ្ញុំសំគាល់​ឃើញ​នូវការ​មិន​នៅ​​ប្រាសចាក​ព្រះគោតមនោះ</text:span><text:span text:style-name="T9">​</text:span><text:span text:style-name="T5">ឯង។</text:span><text:span text:style-name="T9"> </text:span><text:span text:style-name="T5">ធម៌</text:span><text:span text:style-name="T9"> </text:span><text:span text:style-name="T5">៤</text:span><text:span text:style-name="T9"> </text:span><text:span text:style-name="T5">យ៉ាងនេះ</text:span><text:span text:style-name="T9"> </text:span><text:span text:style-name="T5">គឺ​សទ្ធា</text:span><text:span text:style-name="T9"> </text:span><text:span text:style-name="T5">១</text:span><text:span text:style-name="T9"> </text:span><text:span text:style-name="T5">បីតិ</text:span><text:span text:style-name="T9"> </text:span><text:span text:style-name="T5">១</text:span><text:span text:style-name="T9"> </text:span><text:span text:style-name="T5">មនៈ</text:span><text:span text:style-name="T9"> </text:span><text:span text:style-name="T5">១</text:span><text:span text:style-name="T9"> </text:span><text:span text:style-name="T5">សតិ</text:span><text:span text:style-name="T9"> </text:span><text:span text:style-name="T5">១</text:span><text:span text:style-name="T9"> (</text:span><text:span text:style-name="T5">ដែល​មាន​ក្នុងសន្តាន​របស់ខ្ញុំ</text:span><text:span text:style-name="T9">) </text:span><text:span text:style-name="T5">រមែងមិន​ប្រាស​​ចាកសាសនា​នៃ​ព្រះគោតម​ទេ</text:span><text:span text:style-name="T9"> </text:span><text:span text:style-name="T5">ព្រះគោតម​អ្នក​មាន​បញ្ញាដូច​ផ្ទៃផែនដី</text:span><text:span text:style-name="T9"> </text:span><text:span text:style-name="T5">ស្តេចទៅ​​កាន់ទិសណា ៗ</text:span><text:span text:style-name="T9"> </text:span><text:span text:style-name="T5">ខ្ញុំនោះ ​ក៏ជាអ្នក​បង្អោនចិត្ត​ទៅ​ហើយ</text:span><text:span text:style-name="T9"> </text:span><text:span text:style-name="T5">ដោយ​</text:span><text:soft-page-break/><text:span text:style-name="T5">ទិសាភាគ​នោះ ៗ ឯង។</text:span><text:span text:style-name="T9"> </text:span><text:span text:style-name="T5">បពិត្រ​ពាវរីព្រាហ្មណ៍</text:span><text:span text:style-name="T9"> </text:span><text:span text:style-name="T5">ខ្ញុំជា​បុគ្គល​ចាស់</text:span><text:span text:style-name="T9"> </text:span><text:span text:style-name="T5">មានកំឡាំង​ថយ​ហើយ</text:span><text:span text:style-name="T9"> </text:span><text:span text:style-name="T5">ហេតុនោះ</text:span><text:span text:style-name="T9"> </text:span><text:span text:style-name="T5">កាយ​ទៅក្នុង​ទីនោះ មិនបានទេ</text:span><text:span text:style-name="T9"> </text:span><text:span text:style-name="T5">ខ្ញុំទៅអស់កាល​ជានិច្ច</text:span><text:span text:style-name="T9"> </text:span><text:span text:style-name="T5">ដោយ​ដំណើរ គឺសេចក្តី​ត្រិះរិះ ព្រោះថា</text:span><text:span text:style-name="T9"> </text:span><text:span text:style-name="T5">ចិត្តខ្ញុំប្រកប</text:span><text:span text:style-name="T9">​</text:span><text:span text:style-name="T5">ហើយដោយ​ការរលឹក​ព្រះគោតម​​នោះ។</text:span><text:span text:style-name="T9"> </text:span></text:p>
      <text:p text:style-name="P30"><text:span text:style-name="T9">(</text:span><text:span text:style-name="T5">ពាវរីព្រាហ្មណ៍ តបថា</text:span><text:span text:style-name="T9">) </text:span><text:span text:style-name="T5">ខ្ញុំ</text:span><text:span text:style-name="T9"> (</text:span><text:span text:style-name="T5">ដេកនៅ</text:span><text:span text:style-name="T9">) </text:span><text:span text:style-name="T5">ក្នុងភក់​ គឺ​កាម អន្ទះអន្ទែង</text:span><text:span text:style-name="T9"> (</text:span><text:span text:style-name="T5">ព្រោះតណ្ហា</text:span><text:span text:style-name="T9">) </text:span><text:span text:style-name="T5">សាត់​​អណ្តែត​ទៅអំពី​កោះ</text:span><text:span text:style-name="T9"> </text:span><text:span text:style-name="T5">ទៅកាន់កោះ</text:span><text:span text:style-name="T9"> </text:span><text:span text:style-name="T5">គឺចេញ​អំពីសំណាក់​សាស្តាមួយ</text:span><text:span text:style-name="T9"> </text:span><text:span text:style-name="T5">ទៅកាន់</text:span><text:span text:style-name="T9">​</text:span><text:span text:style-name="T5">សំណាក់​​សាស្តាមួយ</text:span><text:span text:style-name="T9"> </text:span><text:span text:style-name="T5">ខ្ញុំក៏​បានជួប​ប្រទះ​នឹង​ព្រះសម្ពុទ្ធ ព្រះអង្គ​​មិនមាន​អាសវៈ</text:span><text:span text:style-name="T9"> </text:span><text:span text:style-name="T5">ឆ្លងផុត​ឱឃៈ​ហើយ។</text:span><text:span text:style-name="T9"> </text:span><text:span text:style-name="T5">ព្រះមានព្រះភាគ ទ្រង់​ត្រាស់​ថា</text:span><text:span text:style-name="T9"> </text:span><text:span text:style-name="T5">វក្កលិ</text:span><text:span text:style-name="T9"> </text:span><text:span text:style-name="T5">១</text:span><text:span text:style-name="T9"> </text:span><text:span text:style-name="T5">ភទ្រាវុធ</text:span><text:span text:style-name="T9"> </text:span><text:span text:style-name="T5">១</text:span><text:span text:style-name="T9"> </text:span><text:span text:style-name="T5">និង​អាឡវិគោតម</text:span><text:span text:style-name="T9"> </text:span><text:span text:style-name="T5">១</text:span><text:span text:style-name="T9"> </text:span><text:span text:style-name="T5">សុទ្ធ​តែ​ជាអ្នកមាន​សទ្ធាចុះស៊ប់</text:span><text:span text:style-name="T9"> </text:span><text:span text:style-name="T5">យ៉ាងណាមិញ</text:span><text:span text:style-name="T9"> </text:span><text:span text:style-name="T5">សូម្បី​អ្នក ​ក៏​ចូរបញ្ចេញ​នូវសទ្ធាមក​ចុះ</text:span><text:span text:style-name="T9"> </text:span><text:span text:style-name="T5">ក៏យ៉ាងនោះ​ដែរ</text:span><text:span text:style-name="T9"> </text:span><text:span text:style-name="T5">ម្នាល​បិង្គិយៈ</text:span><text:span text:style-name="T9"> </text:span><text:span text:style-name="T5">អ្នកនឹងដល់​នូវត្រើយ​នៃសង្សារ</text:span><text:span text:style-name="T9"> </text:span><text:span text:style-name="T5">ជាទី​តាំង​នៃ​មច្ចុមារ។</text:span></text:p>
      <text:p text:style-name="P30"><text:span text:style-name="T9">(</text:span><text:span text:style-name="T5">ព្រះបិង្គិយៈ</text:span><text:span text:style-name="T9"> </text:span><text:span text:style-name="T5">ទូលសរសើរព្រះមានព្រះភាគ​ថា</text:span><text:span text:style-name="T9">) </text:span><text:span text:style-name="T5">ខ្ញុំព្រះអង្គ​នេះ ជ្រះថ្លា​ដោយ​ក្រៃ​ពេក</text:span><text:span text:style-name="T9"> </text:span><text:span text:style-name="T5">ព្រោះបាន​ស្តាប់ព្រះវាចា​នៃ​ព្រះអង្គ​ជាព្រះមុនី ព្រះអង្គ​ត្រាស់ដឹង​ហើយ</text:span><text:span text:style-name="T9"> </text:span><text:span text:style-name="T5">ដោយ​ព្រះអង្គ​​ឯង</text:span><text:span text:style-name="T9"> </text:span><text:span text:style-name="T5">ព្រះអង្គ​មានដំបូល​គ្រឿងប្រក់​បើកហើយ</text:span><text:span text:style-name="T9"> </text:span><text:span text:style-name="T5">មិនមាន​កិលេស​គ្រឿងរឹងត្អឹង</text:span><text:span text:style-name="T9"> </text:span><text:span text:style-name="T5">ទ្រង់​មាន​បដិភាណ</text:span><text:span text:style-name="T9"> </text:span><text:span text:style-name="T5">ទ្រង់ជ្រាប​​នូវ</text:span><text:span text:style-name="T9">​</text:span><text:span text:style-name="T5">​អធិទេវៈ​​ទាំងឡាយ</text:span><text:span text:style-name="T9"> </text:span><text:span text:style-name="T5">គឺធម៌​​សម្រាប់​ធ្វើសត្វ​​ឲ្យជាទេវតា​ដ៏ក្រៃ​លែង</text:span><text:span text:style-name="T9"> </text:span><text:span text:style-name="T5">ទ្រង់ជ្រាប​​នូវធម្មជាត​​ទាំងពួង</text:span><text:span text:style-name="T9"> </text:span><text:span text:style-name="T5">ជាធម៌</text:span><text:span text:style-name="T9">​</text:span><text:span text:style-name="T5">​ដ៏ប្រសើរ និង​​ថោកទាប</text:span><text:span text:style-name="T9"> (</text:span><text:span text:style-name="T5">ដល់ខ្លួន និងអ្នក​ដទៃ</text:span><text:span text:style-name="T9">)</text:span><text:span text:style-name="T5">។</text:span><text:span text:style-name="T9"> </text:span><text:span text:style-name="T5">ព្រះសាស្តា ទ្រង់​ធ្វើ​នូវ</text:span><text:span text:style-name="T59">ទី</text:span><text:span text:style-name="T5">បំផុត​នៃ​បញ្ហា​ទាំងឡាយ</text:span><text:span text:style-name="T9"> </text:span><text:span text:style-name="T5">ដល់​ពួកជន</text:span><text:span text:style-name="T9">​</text:span><text:span text:style-name="T5">ដែល​ប្តេជ្ញាថា</text:span><text:span text:style-name="T9"> </text:span><text:span text:style-name="T5">ជា​អ្នកមាន​សេចក្តី​សង្ស័យ</text:span><text:span text:style-name="T9"> </text:span><text:span text:style-name="T5">ព្រះនិព្វាន</text:span><text:span text:style-name="T9"> </text:span><text:span text:style-name="T5">ជាគុណជាត​មិនកក្រើក</text:span><text:span text:style-name="T9"> </text:span><text:span text:style-name="T5">មិន​ញាប់ញ័រ</text:span><text:span text:style-name="T9"> </text:span><text:span text:style-name="T5">សេចក្តី​ឧបមា</text:span><text:span text:style-name="T9"> </text:span><text:span text:style-name="T5">ចំពោះ​​ព្រះនិព្វាន</text:span><text:span text:style-name="T9"> </text:span><text:span text:style-name="T5">ក្នុងទីណា​មួយ</text:span><text:span text:style-name="T9"> </text:span><text:span text:style-name="T5">មិនមាន​ឡើយ។</text:span><text:span text:style-name="T9"> </text:span><text:span text:style-name="T5">ខ្ញុំព្រះអង្គ​នឹងដល់</text:span><text:span text:style-name="T9"> (</text:span><text:span text:style-name="T5">នូវ​អនុបាទិសេសនិព្វានធាតុ</text:span><text:span text:style-name="T9">) </text:span><text:span text:style-name="T5">ដោយ</text:span><text:span text:style-name="T9">​</text:span><text:span text:style-name="T5">ពិត</text:span><text:span text:style-name="T9"> </text:span><text:span text:style-name="T5">សេចក្តី​សង្ស័យ</text:span><text:span text:style-name="T9"> </text:span><text:span text:style-name="T5">ក្នុង​​ព្រះនិព្វាននោះ​ មិនមាន​ដល់ខ្ញុំ​ព្រះអង្គទេ</text:span><text:span text:style-name="T9"> </text:span><text:span text:style-name="T5">សូម​ព្រះមានព្រះភាគ</text:span><text:span text:style-name="T9"> </text:span><text:span text:style-name="T5">ចាំទុក​នូវខ្ញុំព្រះអង្គ</text:span><text:span text:style-name="T9">​</text:span><text:span text:style-name="T5"> ថាជាអ្នក​មានចិត្ត​ជឿស៊ប់</text:span><text:span text:style-name="T9"> (</text:span><text:span text:style-name="T5">ក្នុង​ព្រះនិព្វាន</text:span><text:span text:style-name="T9">) </text:span><text:span text:style-name="T5">ដោយប្រការ​ដូច្នេះ។</text:span></text:p>
      <text:p text:style-name="P20"><text:span text:style-name="T5">ចប់</text:span><text:span text:style-name="T9"> </text:span><text:span text:style-name="T5">បារាយនវគ្គ</text:span><text:span text:style-name="T9"> </text:span><text:span text:style-name="T5">ទី៥។</text:span></text:p>
      <text:p text:style-name="P20"><text:span text:style-name="T1">ឧទ្ទាននៃសូត្រ</text:span><text:span text:style-name="T14"> </text:span><text:span text:style-name="T1">ក្នុងសុត្តនិបាត</text:span></text:p>
      <text:p text:style-name="P30"><text:soft-page-break/><text:span text:style-name="T9">[</text:span><text:span text:style-name="T4">១៣១</text:span><text:span text:style-name="T9">] </text:span><text:span text:style-name="T4">ឧរគសូត្រ</text:span><text:span text:style-name="T9"> </text:span><text:span text:style-name="T4">១</text:span><text:span text:style-name="T9"> </text:span><text:span text:style-name="T4">ធនិយសូត្រ</text:span><text:span text:style-name="T9"> </text:span><text:span text:style-name="T4">១</text:span><text:span text:style-name="T9"> </text:span><text:span text:style-name="T4">ខគ្គវិសាណសូត្រ</text:span><text:span text:style-name="T9"> </text:span><text:span text:style-name="T4">១</text:span><text:span text:style-name="T9"> </text:span><text:span text:style-name="T4">កសិភារទ្វាជសូត្រ</text:span><text:span text:style-name="T9"> </text:span><text:span text:style-name="T4">១</text:span><text:span text:style-name="T9"> </text:span><text:span text:style-name="T4">ចុន្ទសូត្រ</text:span><text:span text:style-name="T9"> </text:span><text:span text:style-name="T4">១</text:span><text:span text:style-name="T9"> </text:span><text:span text:style-name="T4">បរាភវសូត្រ</text:span><text:span text:style-name="T9"> </text:span><text:span text:style-name="T4">១</text:span><text:span text:style-name="T9"> </text:span><text:span text:style-name="T4">វសលសូត្រ</text:span><text:span text:style-name="T9"> </text:span><text:span text:style-name="T4">១</text:span><text:span text:style-name="T9"> </text:span><text:span text:style-name="T4">ករណីយមេត្តសូត្រ</text:span><text:span text:style-name="T9"> </text:span><text:span text:style-name="T4">១</text:span><text:span text:style-name="T9"> </text:span><text:span text:style-name="T4">ហេមវតសូត្រ</text:span><text:span text:style-name="T9"> </text:span><text:span text:style-name="T4">១</text:span><text:span text:style-name="T9"> </text:span><text:span text:style-name="T4">អាឡវកយក្ខសូត្រ</text:span><text:span text:style-name="T9"> </text:span><text:span text:style-name="T4">១</text:span><text:span text:style-name="T9"> </text:span><text:span text:style-name="T4">វិជយសូត្រ</text:span><text:span text:style-name="T9"> </text:span><text:span text:style-name="T4">១</text:span><text:span text:style-name="T9"> </text:span><text:span text:style-name="T4">មុនិសូត្រ</text:span><text:span text:style-name="T9"> </text:span><text:span text:style-name="T4">ជាសូត្រ​ដ៏ប្រសើរ</text:span><text:span text:style-name="T9"> </text:span><text:span text:style-name="T4">១។</text:span></text:p>
      <text:p text:style-name="P30"><text:span text:style-name="T4">វគ្គដ៏ប្រសើរថ្លៃថ្លា តាំងនៅជាដំបូង</text:span><text:span text:style-name="T9"> </text:span><text:span text:style-name="T4">ជាវគ្គ​ទ្រទ្រង់​នូវសូត្រ</text:span><text:span text:style-name="T9"> </text:span><text:span text:style-name="T4">១២</text:span><text:span text:style-name="T9"> </text:span><text:span text:style-name="T4">លោកចែក​ទុកល្អ​ហើយ</text:span><text:span text:style-name="T9"> </text:span><text:span text:style-name="T4">ព្រះមានព្រះភាគ ទ្រង់មាន​ចក្ខុប្រាសចាក​មន្ទិល</text:span><text:span text:style-name="T9"> </text:span><text:span text:style-name="T4">ទ្រង់សំដែង​ទុកហើយ</text:span><text:span text:style-name="T9"> </text:span><text:span text:style-name="T4">យើង​ឮ​មកថា ឧរគវគ្គ ជាវគ្គ​ដ៏ប្រសើរ។</text:span></text:p>
      <text:p text:style-name="P30"><text:span text:style-name="T4">រតនសូត្រ</text:span><text:span text:style-name="T9"> </text:span><text:span text:style-name="T4">១</text:span><text:span text:style-name="T9"> </text:span><text:span text:style-name="T4">អាមគន្ធសូត្រ</text:span><text:span text:style-name="T9"> </text:span><text:span text:style-name="T4">១</text:span><text:span text:style-name="T9"> </text:span><text:span text:style-name="T4">ហិរិសូត្រ</text:span><text:span text:style-name="T9"> </text:span><text:span text:style-name="T4">១</text:span><text:span text:style-name="T9"> </text:span><text:span text:style-name="T4">មង្គលសូត្រ</text:span><text:span text:style-name="T9"> </text:span><text:span text:style-name="T4">១</text:span><text:span text:style-name="T9"> </text:span><text:span text:style-name="T4">សូចិលោមសូត្រ</text:span><text:span text:style-name="T9"> </text:span><text:span text:style-name="T4">១</text:span><text:span text:style-name="T9"> </text:span><text:span text:style-name="T4">កបិលសូត្រ</text:span><text:span text:style-name="T9"> </text:span><text:span text:style-name="T4">ឬ​ធម្មចរិយសូត្រ</text:span><text:span text:style-name="T9"> </text:span><text:span text:style-name="T4">១</text:span><text:span text:style-name="T9"> </text:span><text:span text:style-name="T4">ព្រាហ្មណធមិ្មកសូត្រ</text:span><text:span text:style-name="T9"> </text:span><text:span text:style-name="T4">១</text:span><text:span text:style-name="T9"> </text:span><text:span text:style-name="T4">នាវាសូត្រ</text:span><text:span text:style-name="T9"> </text:span><text:span text:style-name="T4">១</text:span><text:span text:style-name="T9"> </text:span><text:span text:style-name="T4">កឹសីលសូត្រ</text:span><text:span text:style-name="T9"> </text:span><text:span text:style-name="T4">១</text:span><text:span text:style-name="T9"> </text:span><text:span text:style-name="T4">ឧដ្ឋានសូត្រ</text:span><text:span text:style-name="T9"> </text:span><text:span text:style-name="T4">១</text:span><text:span text:style-name="T9"> </text:span><text:span text:style-name="T4">រាហុលសូត្រ</text:span><text:span text:style-name="T9"> </text:span><text:span text:style-name="T4">១</text:span><text:span text:style-name="T9"> </text:span><text:span text:style-name="T4">វង្គីសសូត្រ ១</text:span><text:span text:style-name="T9"> </text:span><text:span text:style-name="T4">សម្មាបរិព្វាជនីយសូត្រ</text:span><text:span text:style-name="T9"> </text:span><text:span text:style-name="T4">១</text:span><text:span text:style-name="T9"> </text:span><text:span text:style-name="T4">ធម្មិកសូត្រដ៏ប្រសើរ</text:span><text:span text:style-name="T9"> </text:span><text:span text:style-name="T4">១</text:span><text:span text:style-name="T9"> </text:span><text:span text:style-name="T4">លោកចែក​ទុកល្អ​ហើយ</text:span><text:span text:style-name="T9"> </text:span><text:span text:style-name="T4">ក្នុងវគ្គ​នោះ</text:span><text:span text:style-name="T9"> </text:span><text:span text:style-name="T4">បណ្ឌិត​ទាំងឡាយ</text:span><text:span text:style-name="T9"> </text:span><text:span text:style-name="T4">ពោលនូវ​វគ្គនោះ</text:span><text:span text:style-name="T9"> </text:span><text:span text:style-name="T4">ថាជា​ចូឡកវគ្គ​ដ៏ប្រសើរ</text:span><text:span text:style-name="T9"> </text:span><text:span text:style-name="T4">ទ្រទ្រង់​នូវសូត្រ</text:span><text:span text:style-name="T9"> </text:span><text:span text:style-name="T4">១៤</text:span><text:span text:style-name="T9"> </text:span><text:span text:style-name="T4">ក្នុង​លើកទី</text:span><text:span text:style-name="T9"> </text:span><text:span text:style-name="T4">២។</text:span></text:p>
      <text:p text:style-name="P30"><text:span text:style-name="T4">បព្វជ្ជាសូត្រ</text:span><text:span text:style-name="T9"> </text:span><text:span text:style-name="T4">១</text:span><text:span text:style-name="T9"> </text:span><text:span text:style-name="T4">បធានសូត្រ</text:span><text:span text:style-name="T9"> </text:span><text:span text:style-name="T4">១</text:span><text:span text:style-name="T9"> </text:span><text:span text:style-name="T4">សុភាសិតសូត្រ</text:span><text:span text:style-name="T9"> </text:span><text:span text:style-name="T4">១</text:span><text:span text:style-name="T9"> </text:span><text:span text:style-name="T4">បុរឡាស</text:span><text:span text:style-name="T9"> </text:span><text:span text:style-name="T4">ឬ​​សុន្ទរិកសូត្រ</text:span><text:span text:style-name="T9"> </text:span><text:span text:style-name="T4">១</text:span><text:span text:style-name="T9"> </text:span><text:span text:style-name="T4">មាឃសូត្រ</text:span><text:span text:style-name="T9"> </text:span><text:span text:style-name="T4">១</text:span><text:span text:style-name="T9"> </text:span><text:span text:style-name="T4">សភិយសូត្រ</text:span><text:span text:style-name="T9"> </text:span><text:span text:style-name="T4">១</text:span><text:span text:style-name="T9"> </text:span><text:span text:style-name="T4">កេណិយសូត្រ</text:span><text:span text:style-name="T9"> </text:span><text:span text:style-name="T4">ឬ​សេលសូត្រ</text:span><text:span text:style-name="T9"> </text:span><text:span text:style-name="T4">១</text:span><text:span text:style-name="T9"> </text:span><text:span text:style-name="T4">សល្លសូត្រ</text:span><text:span text:style-name="T9"> </text:span><text:span text:style-name="T4">១</text:span><text:span text:style-name="T9"> </text:span><text:span text:style-name="T4">វាសេ</text:span><text:span text:style-name="T60">ដ្ឋ</text:span><text:span text:style-name="T4">សូត្រ​ដ៏ប្រសើរ</text:span><text:span text:style-name="T9"> </text:span><text:span text:style-name="T4">១</text:span><text:span text:style-name="T9"> </text:span><text:span text:style-name="T4">កោកាលិកសូត្រ</text:span><text:span text:style-name="T9"> </text:span><text:span text:style-name="T4">១</text:span><text:span text:style-name="T9"> </text:span><text:span text:style-name="T4">នាឡកសូត្រ​ដ៏ប្រសើរ</text:span><text:span text:style-name="T9"> </text:span><text:span text:style-name="T4">១</text:span><text:span text:style-name="T9"> </text:span><text:span text:style-name="T4">លោកចែក​ទុកល្អ​ហើយ</text:span><text:span text:style-name="T9"> </text:span><text:span text:style-name="T4">ទ្វយតានុបស្សនាសូត្រ</text:span><text:span text:style-name="T9"> </text:span><text:span text:style-name="T4">១</text:span><text:span text:style-name="T9"> </text:span><text:span text:style-name="T4">យើង​ឮមកថា</text:span><text:span text:style-name="T9"> </text:span><text:span text:style-name="T4">មហាវគ្គ ជាវគ្គដ៏​ប្រសើរ</text:span><text:span text:style-name="T9"> </text:span><text:span text:style-name="T4">ទ្រទ្រង់​នូវសូត្រ</text:span><text:span text:style-name="T9"> </text:span><text:span text:style-name="T4">១២</text:span><text:span text:style-name="T9"> </text:span><text:span text:style-name="T4">ក្នុង​លើកទី</text:span><text:span text:style-name="T9"> </text:span><text:span text:style-name="T4">៣។</text:span></text:p>
      <text:p text:style-name="P30"><text:span text:style-name="T4">កាមសូត្រ</text:span><text:span text:style-name="T9"> </text:span><text:span text:style-name="T4">១</text:span><text:span text:style-name="T9"> </text:span><text:span text:style-name="T4">គុហដ្ឋកសូត្រ</text:span><text:span text:style-name="T9"> </text:span><text:span text:style-name="T4">១</text:span><text:span text:style-name="T9"> </text:span><text:span text:style-name="T4">ទុ</text:span><text:span text:style-name="T80">ដ្ឋ</text:span><text:span text:style-name="T4">ដ្ឋកសូត្រ</text:span><text:span text:style-name="T9"> </text:span><text:span text:style-name="T4">១</text:span><text:span text:style-name="T9"> </text:span><text:span text:style-name="T4">សុទ្ធដ្ឋកសូត្រ​ដ៏ប្រសើរ</text:span><text:span text:style-name="T9"> </text:span><text:span text:style-name="T4">១</text:span><text:span text:style-name="T9"> </text:span><text:span text:style-name="T4">បរមដ្ឋកសូត្រ</text:span><text:span text:style-name="T9"> </text:span><text:span text:style-name="T4">១</text:span><text:span text:style-name="T9"> </text:span><text:span text:style-name="T4">ជរាសូត្រ</text:span><text:span text:style-name="T9"> </text:span><text:span text:style-name="T4">១</text:span><text:span text:style-name="T9"> </text:span><text:span text:style-name="T4">តិស្សមេត្តេយ្យសូត្រ​ដ៏ប្រសើរ</text:span><text:span text:style-name="T9"> </text:span><text:span text:style-name="T4">លោកចែក​ទុកល្អ​ហើយ</text:span><text:span text:style-name="T9"> </text:span><text:span text:style-name="T4">១</text:span><text:span text:style-name="T9"> </text:span><text:span text:style-name="T4">បសូរសូត្រ</text:span><text:span text:style-name="T9"> </text:span><text:span text:style-name="T4">១</text:span><text:span text:style-name="T9"> </text:span><text:span text:style-name="T4">មាគន្ទិយសូត្រ</text:span><text:span text:style-name="T9"> </text:span><text:span text:style-name="T4">១ បុរាភេទសូត្រ ១ កលហវិវាទសូត្រ ១ វិយូហសូត្រ ២ គឺ​ចុឡវិយូហសូត្រ និង​មហាវិយូហសូត្រ តុវដ្តកសូត្រ ១ អត្តទណ្ឌសូត្រ ១ សារីបុត្តសូត្រ</text:span><text:span text:style-name="T9"> </text:span><text:span text:style-name="T4">១</text:span><text:span text:style-name="T9"> </text:span><text:span text:style-name="T4">បណ្ឌិត​ទាំងឡាយ</text:span><text:span text:style-name="T9"> </text:span><text:span text:style-name="T4">ពោលនូវ​វគ្គនោះថា អដ្ឋកវគ្គ</text:span><text:span text:style-name="T9"> </text:span><text:span text:style-name="T4">ជាវគ្គដ៏​ប្រសើរ</text:span><text:span text:style-name="T9"> </text:span><text:span text:style-name="T4">ទ្រទ្រង់​នូវសូត្រ</text:span><text:span text:style-name="T9"> </text:span><text:span text:style-name="T4">១៦</text:span><text:span text:style-name="T9"> </text:span><text:span text:style-name="T4">ក្នុង</text:span><text:span text:style-name="T9">​</text:span><text:span text:style-name="T4">លើកទី</text:span><text:span text:style-name="T9"> </text:span><text:span text:style-name="T4">៤។</text:span></text:p>
      <text:p text:style-name="P30"><text:span text:style-name="T4">ដូចបានឮថា</text:span><text:span text:style-name="T9"> </text:span><text:span text:style-name="T4">ព្រះមានព្រះភាគ</text:span><text:span text:style-name="T9"> </text:span><text:span text:style-name="T4">ជាបុគ្គល​ប្រសើរ​ក្នុងគណៈ</text:span><text:span text:style-name="T9"> </text:span><text:span text:style-name="T4">ទ្រង់គង់​ក្នុង​បាសាណកចេតិយ​ដ៏ប្រសើរ</text:span><text:span text:style-name="T9"> </text:span><text:span text:style-name="T4">ដែល​បុគ្គលចាត់​ចែងល្អហើយ</text:span><text:span text:style-name="T9"> </text:span><text:span text:style-name="T4">ក្នុង​ប្រទេស​ដ៏ប្រសើរ</text:span><text:span text:style-name="T9"> </text:span><text:span text:style-name="T4">ជា​ប្រទេស​​ជាទីនៅ​នៃបុគ្គល​អ្នកមាន​បុណ្យបាន​ធ្វើហើយ</text:span><text:span text:style-name="T9"> </text:span><text:span text:style-name="T4">ក្នុង​មគធជនបទ</text:span><text:span text:style-name="T9"> </text:span><text:span text:style-name="T4">ជា​រមណីយដ្ឋាន</text:span><text:span text:style-name="T9"> </text:span><text:span text:style-name="T4">ដែល​​</text:span><text:soft-page-break/><text:span text:style-name="T4">ព្រាហ្មណ៍​ទាំង</text:span><text:span text:style-name="T9"> </text:span><text:span text:style-name="T4">១៦</text:span><text:span text:style-name="T9"> </text:span><text:span text:style-name="T4">នាក់</text:span><text:span text:style-name="T9"> </text:span><text:span text:style-name="T4">ទូលសួរ​ហើយ</text:span><text:span text:style-name="T9"> </text:span><text:span text:style-name="T4">នូវធម៌​ណាទាំង​ពីរដ៏​បរិបូណ៌​គ្រប់គ្រាន់​ក្នុង​បរិសទ្យ</text:span><text:span text:style-name="T9"> </text:span><text:span text:style-name="T4">មានយោជន៍</text:span><text:span text:style-name="T9">​ </text:span><text:span text:style-name="T4">១២</text:span><text:span text:style-name="T9"> </text:span><text:span text:style-name="T4">ទ្រង់​ប្រកាស​ប្រទាន​នូវធម៌</text:span><text:span text:style-name="T9"> </text:span><text:span text:style-name="T4">តាមពាក្យ​បុច្ឆា</text:span><text:span text:style-name="T9"> </text:span><text:span text:style-name="T4">គួរដល់​បញ្ហាកម្ម</text:span><text:span text:style-name="T9"> </text:span><text:span text:style-name="T4">១៦</text:span><text:span text:style-name="T9"> </text:span><text:span text:style-name="T4">ព្រះជិនស្រី</text:span><text:span text:style-name="T9"> </text:span><text:span text:style-name="T4">ជាបុគ្គល​ប្រសើរ​ជាងសត្វ​មានជើងពីរ</text:span><text:span text:style-name="T9"> </text:span><text:span text:style-name="T4">ទ្រង់​ប្រកាស​នូវ</text:span><text:span text:style-name="T9">​</text:span><text:span text:style-name="T4">អត្ថ បរិបូណ៌​ដោយ​​ព្យញ្ជនៈ</text:span><text:span text:style-name="T9"> </text:span><text:span text:style-name="T4">ជាទីកើត​នៃ​សេចក្តី​ក្សេមក្សាន្ត</text:span><text:span text:style-name="T9"> </text:span><text:span text:style-name="T4">ដល់​​សត្វដទៃ។</text:span></text:p>
      <text:p text:style-name="P30"><text:span text:style-name="T4">ព្រះសម្មាសម្ពុទ្ធ</text:span><text:span text:style-name="T9"> </text:span><text:span text:style-name="T4">ជាបុគ្គលប្រសើរជាងសត្វមាន​ជើងពីរ</text:span><text:span text:style-name="T9"> </text:span><text:span text:style-name="T4">ទ្រង់​សំដែងនូវ​សូត្រ​ដ៏​ប្រសើរ</text:span><text:span text:style-name="T9"> </text:span><text:span text:style-name="T4">ដ៏វិចិត្រ​​ដោយធម៌​ច្រើន​យ៉ាង</text:span><text:span text:style-name="T9"> </text:span><text:span text:style-name="T4">ទ្រង់សំដែង​សូត្រដ៏ប្រសើរ</text:span><text:span text:style-name="T9"> </text:span><text:span text:style-name="T4">ជាហេតុ​រួចចាក​កិលេស​ទាំង​ពួង។</text:span></text:p>
      <text:p text:style-name="P30"><text:span text:style-name="T4">ព្រះសម្មាសម្ពុទ្ធ</text:span><text:span text:style-name="T9"> </text:span><text:span text:style-name="T4">ប្រសើរជាងសត្វមានជើង​ពីរ</text:span><text:span text:style-name="T9"> </text:span><text:span text:style-name="T4">ទ្រង់សំដែង​សូត្រដ៏​ប្រសើរ</text:span><text:span text:style-name="T9"> </text:span><text:span text:style-name="T4">ប្រកប​ព្រម​​ដោយព្យញ្ជនៈ </text:span><text:span text:style-name="T5">និ</text:span><text:span text:style-name="T4">ង​អត្ថ </text:span><text:span text:style-name="T5">និ</text:span><text:span text:style-name="T4">ងបទ</text:span><text:span text:style-name="T9"> </text:span><text:span text:style-name="T4">ដែលគួរ​សំគាល់​បាន</text:span><text:span text:style-name="T5">​</text:span><text:span text:style-name="T4">ដោយ​អក្ខរៈ​ដែលចុះ​កាន់​សេចក្តី​ឧបមា</text:span><text:span text:style-name="T9"> </text:span><text:span text:style-name="T4">ជាពន្លឺ​ដ៏ប្រសើរ</text:span><text:span text:style-name="T9">​</text:span><text:span text:style-name="T4"> គឺញាណ</text:span><text:span text:style-name="T9"> </text:span><text:span text:style-name="T4">ជាគ្រឿង​ពិចារណា​នូវលោក។</text:span></text:p>
      <text:p text:style-name="P30"><text:span text:style-name="T4">ព្រះសម្មាសម្ពុទ្ធ</text:span><text:span text:style-name="T9"> </text:span><text:span text:style-name="T4">ជាបុគ្គលប្រសើរជាងសត្វមាន​ជើងពីរ</text:span><text:span text:style-name="T9"> </text:span><text:span text:style-name="T4">ទ្រង់សំដែង​សូត្រ​ដ៏​ប្រសើរ មិនមាន​មន្ទិល</text:span><text:span text:style-name="T9"> </text:span><text:span text:style-name="T4">បា្រសចាក​មន្ទិលដ៏​ប្រសើរ​ក្នុងមន្ទិល គឺរាគៈ</text:span><text:span text:style-name="T9"> </text:span><text:span text:style-name="T4">មិន​មានមន្ទិល</text:span><text:span text:style-name="T9"> </text:span><text:span text:style-name="T4">ប្រាសចាក​មន្ទិល​ដ៏ប្រសើរ​ក្នុងមន្ទិល គឺទោសៈ</text:span><text:span text:style-name="T9"> </text:span><text:span text:style-name="T4">មិនមាន​មន្ទិល</text:span><text:span text:style-name="T9"> </text:span><text:span text:style-name="T4">ប្រាសចាក​មន្ទិល​ដ៏ប្រសើរ​ក្នុងមន្ទិល គឺ​មោហៈ</text:span><text:span text:style-name="T9"> </text:span><text:span text:style-name="T4">ជាពន្លឺដ៏​ប្រសើរ</text:span><text:span text:style-name="T9"> </text:span><text:span text:style-name="T4">គឺញាណ​ជាគ្រឿង​ពិចារណា​នូវលោក។</text:span></text:p>
      <text:p text:style-name="P30"><text:span text:style-name="T4">ព្រះសម្មាសម្ពុទ្ធ</text:span><text:span text:style-name="T9"> </text:span><text:span text:style-name="T4">ជាបុគ្គលដ៏ប្រសើរជាងសត្វមាន​ជើងពីរ</text:span><text:span text:style-name="T9"> </text:span><text:span text:style-name="T4">ទ្រង់សំដែង​សូត្រ​ដ៏​ប្រសើរ មិនមាន​មន្ទិល </text:span><text:span text:style-name="T9">​</text:span><text:span text:style-name="T4">ប្រាសចាក​មន្ទិលដ៏ប្រសើរ​ក្នុងមន្ទិល ​គឺ​កិលេស</text:span><text:span text:style-name="T9"> </text:span><text:span text:style-name="T4">ប្រាសចាក​មន្ទិល​ដ៏​ប្រសើរ​ក្នុងមន្ទិល គឺ​ទុច្ចរិត ជាពន្លឺដ៏</text:span><text:span text:style-name="T9">​</text:span><text:span text:style-name="T4">ប្រសើរ</text:span><text:span text:style-name="T9"> </text:span><text:span text:style-name="T4">គឺ​ញាណ​ជាគ្រឿង​ពិចារណា​នូវលោក។</text:span></text:p>
      <text:p text:style-name="P30"><text:span text:style-name="T4">ព្រះសម្មាសម្ពុទ្ធ</text:span><text:span text:style-name="T9"> </text:span><text:span text:style-name="T4">ជាបុគ្គលប្រសើរជាងសត្វមាន​ជើងពីរ</text:span><text:span text:style-name="T9"> </text:span><text:span text:style-name="T4">ទ្រង់សំដែងនូវ​កិលេស</text:span><text:span text:style-name="T9"> </text:span><text:span text:style-name="T4">ជា​គ្រឿង​ត្រាំ</text:span><text:span text:style-name="T9"> </text:span><text:span text:style-name="T4">គ្រឿងចង</text:span><text:span text:style-name="T9"> </text:span><text:span text:style-name="T4">គ្រឿងប្រកប​ផង</text:span><text:span text:style-name="T9"> </text:span><text:span text:style-name="T4">នូវនីវរណៈ​ទាំងឡាយ​​ផង</text:span><text:span text:style-name="T9"> </text:span><text:span text:style-name="T4">នូវ​មន្ទិល</text:span><text:span text:style-name="T9"> </text:span><text:span text:style-name="T4">៣</text:span><text:span text:style-name="T9"> </text:span><text:span text:style-name="T4">ផង</text:span><text:span text:style-name="T9"> </text:span><text:span text:style-name="T4">នូវ​សូត្រ​ដ៏ប្រសើរ</text:span><text:span text:style-name="T9"> </text:span><text:span text:style-name="T4">ជាហេតុ​នៃកិរិយា​រួចចាក​កិលេសផង។</text:span></text:p>
      <text:p text:style-name="P30"><text:span text:style-name="T4">ព្រះសម្មាសម្ពុទ្ធ</text:span><text:span text:style-name="T9"> </text:span><text:span text:style-name="T4">ជាបុគ្គលប្រសើរជាងសត្វមាន​ជើងពីរ</text:span><text:span text:style-name="T9"> </text:span><text:span text:style-name="T4">ទ្រង់សំដែង​សូត្រ​ដ៏ប្រសើរ</text:span><text:span text:style-name="T9"> </text:span><text:span text:style-name="T4">ជាគ្រឿង​បន្ទោ</text:span><text:span text:style-name="T9">​</text:span><text:span text:style-name="T4">បង់នូវ​កិលេស​ទាំងពួង</text:span><text:span text:style-name="T9"> </text:span><text:span text:style-name="T4">មិនឲ្យ​មានមន្ទិល</text:span><text:span text:style-name="T9"> </text:span><text:span text:style-name="T4">ប្រាសចាក​កិលេស​គ្រឿង​ត្រេកអរ មិនញាប់​ញ័រ</text:span><text:span text:style-name="T9"> </text:span><text:span text:style-name="T4">មិន​សោកស្តាយ ជាធម៌ល្អិត​សុខុម​ដែលបុគ្គល​ឃើញបាន​ដោយ​កម្រ​ក្រៃលែង។</text:span></text:p>
      <text:p text:style-name="P30"><text:soft-page-break/><text:span text:style-name="T4">ព្រះសម្មាសម្ពុទ្ធ</text:span><text:span text:style-name="T9"> </text:span><text:span text:style-name="T4">ជាបុគ្គលប្រសើរជាងសត្វមាន​ជើងពីរ</text:span><text:span text:style-name="T9"> </text:span><text:span text:style-name="T4">ទ្រង់​សំដែងនូវ​សូត្រ​ដ៏​ប្រសើរ</text:span><text:span text:style-name="T9"> </text:span><text:span text:style-name="T4">ជាប្រធាន</text:span><text:span text:style-name="T9">​</text:span><text:span text:style-name="T4">នៃទីពឹង ជាទីកាត់បង់​នូវផ្ទៃ​នៃតណ្ហា </text:span><text:span text:style-name="T5">និ</text:span><text:span text:style-name="T4">ងតម្រេក</text:span><text:span text:style-name="T9"> </text:span><text:span text:style-name="T4">ដែល​បំបាក់​បង់​នូវរាគៈ </text:span><text:span text:style-name="T5">និ</text:span><text:span text:style-name="T4">ងទោសៈ ឲ្យស្ងប់​រម្ងាប់</text:span><text:span text:style-name="T9"> </text:span><text:span text:style-name="T5">និ</text:span><text:span text:style-name="T4">ង​កំណើត</text:span><text:span text:style-name="T5">​</text:span><text:span text:style-name="T4">ទុគ្គតិ</text:span><text:span text:style-name="T9"> </text:span><text:span text:style-name="T4">វិញ្ញាណ</text:span><text:span text:style-name="T9"> </text:span><text:span text:style-name="T4">៥។</text:span></text:p>
      <text:p text:style-name="P30"><text:span text:style-name="T4">ព្រះសម្មាសម្ពុទ្ធ</text:span><text:span text:style-name="T9"> </text:span><text:span text:style-name="T4">ជាបុគ្គលប្រសើរជាងសត្វមាន​ជើងពីរ</text:span><text:span text:style-name="T9"> </text:span><text:span text:style-name="T4">ទ្រង់​សំដែងសូត្រ​ដ៏ប្រសើរ</text:span><text:span text:style-name="T9"> </text:span><text:span text:style-name="T4">គ្រប់គ្រាន់​ដោយអត្ថ​ដ៏ជ្រាលជ្រៅ</text:span><text:span text:style-name="T9"> </text:span><text:span text:style-name="T5">និ</text:span><text:span text:style-name="T4">ងអត្ថ​ដ៏ល្អិត ដែល​បុគ្គល​</text:span><text:span text:style-name="T60">ឃើញ​បានដោយ​ក្រ</text:span><text:span text:style-name="T9"> </text:span><text:span text:style-name="T4">មាន​អត្ថ​ដ៏ល្អិត </text:span><text:span text:style-name="T9">​</text:span><text:span text:style-name="T4">ដែល​បណ្ឌិត​គប្បីដឹងបាន</text:span><text:span text:style-name="T9"> </text:span><text:span text:style-name="T4">ជាពន្លឺដ៏​ប្រសើរ​ គឺញាណ​ជាគ្រឿង​ពិចារណា​នូវ​លោក។</text:span></text:p>
      <text:p text:style-name="P30"><text:span text:style-name="T4">ព្រះសម្មាសម្ពុទ្ធ</text:span><text:span text:style-name="T9"> </text:span><text:span text:style-name="T4">ជាបុគ្គលប្រសើរជាងសត្វមាន​ជើងពីរ</text:span><text:span text:style-name="T9"> </text:span><text:span text:style-name="T4">ទ្រង់សំដែង​សូត្រដ៏​ប្រសើរ</text:span><text:span text:style-name="T9"> </text:span><text:span text:style-name="T4">ចែក​នូវ​ឥន្ទ្រិយ</text:span><text:span text:style-name="T9"> </text:span><text:span text:style-name="T4">ឈាន </text:span><text:span text:style-name="T5">និ</text:span><text:span text:style-name="T4">ងវិមោក្ខ</text:span><text:span text:style-name="T9"> </text:span><text:span text:style-name="T4">ប្រកប​ដោយមគ្គ​មានអង្គ</text:span><text:span text:style-name="T9"> </text:span><text:span text:style-name="T4">៨</text:span><text:span text:style-name="T9"> </text:span><text:span text:style-name="T4">ដ៏ប្រសើរ</text:span><text:span text:style-name="T9"> </text:span><text:span text:style-name="T4">ជាយាន​ដ៏ប្រសើរ</text:span><text:span text:style-name="T9"> </text:span><text:span text:style-name="T4">ដូចគ្រឿង​ប្រដាប់​នៃផ្កាឈើ​មានពណ៌​ស ​គឺ​</text:span><text:span text:style-name="T60">ន</text:span><text:span text:style-name="T4">វង្គសត្ថុសាសនា។</text:span></text:p>
      <text:p text:style-name="P30"><text:span text:style-name="T4">ព្រះសម្មាសម្ពុទ្ធ</text:span><text:span text:style-name="T9"> </text:span><text:span text:style-name="T4">ជាបុគ្គលប្រសើរជាងសត្វមាន​ជើងពីរ</text:span><text:span text:style-name="T9"> </text:span><text:span text:style-name="T4">ទ្រង់សំដែង​សូត្រដ៏ប្រសើរ</text:span><text:span text:style-name="T9"> </text:span><text:span text:style-name="T4">ដ៏​បរិសុទ្ធ</text:span><text:span text:style-name="T9"> </text:span><text:span text:style-name="T4">ឥត​មាន​មន្ទិល</text:span><text:span text:style-name="T9"> </text:span><text:span text:style-name="T4">មានឧបមា​ដូច​ព្រះចន្រ្ទវិចិត្រ​ល្អ​ដោយរតនៈ</text:span><text:span text:style-name="T9"> </text:span><text:span text:style-name="T4">មាន​ឧបមា​ដូច​មហា​សមុទ្រ</text:span><text:span text:style-name="T9"> </text:span><text:span text:style-name="T4">ឧបមាដូច​បុប្ផជាតិ</text:span><text:span text:style-name="T9"> </text:span><text:span text:style-name="T4">មានតេជះ</text:span><text:span text:style-name="T9"> </text:span><text:span text:style-name="T4">ឧបមា​ដូចព្រះអាទិត្យ។</text:span></text:p>
      <text:p text:style-name="P30"><text:span text:style-name="T60">ព្រះ</text:span><text:span text:style-name="T4">សម្មាសម្ពុទ្ធ</text:span><text:span text:style-name="T9"> </text:span><text:span text:style-name="T4">ជាបុគ្គលប្រសើរជាងសត្វមាន​ជើងពីរ</text:span><text:span text:style-name="T9"> </text:span><text:span text:style-name="T4">ទ្រង់​សំដែងសូត្រ​ដ៏ប្រសើរ ជាទីដល់​នូវព្រះនិព្វាន​ដ៏ក្សេម</text:span><text:span text:style-name="T9"> </text:span><text:span text:style-name="T4">ជាសុខ​ដ៏ត្រជាក់ ស្ងប់រម្ងាប់</text:span><text:span text:style-name="T9"> </text:span><text:span text:style-name="T4">មានអត្ថ​ដ៏ប្រសើរ</text:span><text:span text:style-name="T9"> </text:span><text:span text:style-name="T4">ជាទីការពារ​នូវ​មច្ចុរាជ</text:span><text:span text:style-name="T9"> </text:span><text:span text:style-name="T4">ជាហេតុ​ឃើញនូវ</text:span><text:span text:style-name="T9">​</text:span><text:span text:style-name="T4">សេចក្តី​ស្ងប់ដ៏ប្រពៃ</text:span><text:span text:style-name="T9"> </text:span><text:span text:style-name="T4">នៃអ្នក​ប្រតិបត្តិតាម។</text:span></text:p>
      <text:p text:style-name="P20"><text:span text:style-name="T4">ចប់</text:span><text:span text:style-name="T9"> </text:span><text:span text:style-name="T4">សុត្តនិបាត។</text:span></text:p>
      <text:p text:style-name="P20"><text:span text:style-name="T2">ចប់ ភាគ៥៤។</text:span></text:p>
      <text:p text:style-name="P20"><text:span text:style-name="T4">មាតិកា</text:span></text:p>
      <text:p text:style-name="P20"><text:span text:style-name="T7">សុត្តន្តបិដក</text:span></text:p>
      <text:p text:style-name="P20"><text:span text:style-name="T7">ខុទ្ទកនិកាយ សុត្តនិបាត</text:span></text:p>
      <text:p text:style-name="P20"><text:span text:style-name="T7">តតិយភាគ</text:span></text:p>
      <text:p text:style-name="P20"><text:span text:style-name="T3">ឧរគវគ្គ ទី១</text:span></text:p>
      <text:p text:style-name="P43"><text:span text:style-name="T7">ឧរគសូត្រ ទី១១</text:span></text:p>
      <text:p text:style-name="P43"><text:soft-page-break/><text:span text:style-name="T17"><text:s/></text:span><text:span text:style-name="T7">ធនិយសូត្រ ទី២៧</text:span></text:p>
      <text:p text:style-name="P43"><text:span text:style-name="T17"><text:s/></text:span><text:span text:style-name="T7">ខគ្គវិសាណសូត្រ ទី៣១៣</text:span></text:p>
      <text:p text:style-name="P43"><text:span text:style-name="T17"><text:s/></text:span><text:span text:style-name="T7">កសិភារទ្វាជសូត្រ ទី៤២៦</text:span></text:p>
      <text:p text:style-name="P43"><text:span text:style-name="T17"><text:s/></text:span><text:span text:style-name="T7">ចន្ទសូត្រ ទី៥៣៣</text:span></text:p>
      <text:p text:style-name="P43"><text:span text:style-name="T17"><text:s/></text:span><text:span text:style-name="T7">បរាភវសូត្រ ទី៦៣៦</text:span></text:p>
      <text:p text:style-name="P43"><text:span text:style-name="T17"><text:s/></text:span><text:span text:style-name="T7">វសលសូត្រ ទី៧៤២</text:span></text:p>
      <text:p text:style-name="P43"><text:span text:style-name="T17"><text:s/></text:span><text:span text:style-name="T7">មេត្តសូត្រ ទី៨៥០</text:span></text:p>
      <text:p text:style-name="P43"><text:span text:style-name="T17"><text:s/></text:span><text:span text:style-name="T7">ហេមវតសូត្រ ទី៩៥៣</text:span></text:p>
      <text:p text:style-name="P43"><text:span text:style-name="T17"><text:s/></text:span><text:span text:style-name="T7">អាឡវកសូត្រ ទី១០៦០</text:span></text:p>
      <text:p text:style-name="P43"><text:span text:style-name="T17"><text:s/></text:span><text:span text:style-name="T7">វិជយសូត្រ ទី១១៦៥</text:span></text:p>
      <text:p text:style-name="P43"><text:span text:style-name="T17"><text:s/></text:span><text:span text:style-name="T7">មុនិសូត្រ ទី១២៦៨</text:span></text:p>
      <text:p text:style-name="P44"><text:span text:style-name="T3">ចូឡវគ្គ ទី២</text:span></text:p>
      <text:p text:style-name="P43"><text:span text:style-name="T7">រតនសូត្រ ទី១៧៣</text:span></text:p>
      <text:p text:style-name="P43"><text:span text:style-name="T17"><text:s/></text:span><text:span text:style-name="T7">អាមគន្ធសូត្រ ទី២៧៩</text:span></text:p>
      <text:p text:style-name="P43"><text:span text:style-name="T17"><text:s/></text:span><text:span text:style-name="T7">ហិរិសូត្រ ទី៣៨៣</text:span></text:p>
      <text:p text:style-name="P43"><text:span text:style-name="T17"><text:s/></text:span><text:span text:style-name="T7">មង្គលសូត្រ ទី៤៨៥</text:span></text:p>
      <text:p text:style-name="P43"><text:soft-page-break/><text:span text:style-name="T17"><text:s/></text:span><text:span text:style-name="T7">សូចិលោមសូត្រ ទី៥៨៨</text:span></text:p>
      <text:p text:style-name="P43"><text:span text:style-name="T17"><text:s/></text:span><text:span text:style-name="T7">ធម្មចរិយសូត្រ ទី៦៩១</text:span></text:p>
      <text:p text:style-name="P43"><text:span text:style-name="T17"><text:s/></text:span><text:span text:style-name="T7">ព្រាហ្មណធម្មិកសូត្រ ទី៧៩៣</text:span></text:p>
      <text:p text:style-name="P43"><text:span text:style-name="T17"><text:s/></text:span><text:span text:style-name="T7">នាវាសូត្រ ទី៨១០១</text:span></text:p>
      <text:p text:style-name="P43"><text:span text:style-name="T17"><text:s/></text:span><text:span text:style-name="T7">កឹសីលសូត្រ ទី៩១០៤</text:span></text:p>
      <text:p text:style-name="P43"><text:span text:style-name="T17"><text:s/></text:span><text:span text:style-name="T7">ឧដ្ឋានសូត្រ ទី១០១០៦</text:span></text:p>
      <text:p text:style-name="P43"><text:span text:style-name="T17"><text:s/></text:span><text:span text:style-name="T7">រាហុលសូត្រ ទី១១១០៧</text:span></text:p>
      <text:p text:style-name="P43"><text:span text:style-name="T17"><text:s/></text:span><text:span text:style-name="T7">វង្គី</text:span><text:span text:style-name="T50">ស</text:span><text:span text:style-name="T7">សូត្រ ទី១២១០៩</text:span></text:p>
      <text:p text:style-name="P43"><text:span text:style-name="T17"><text:s/></text:span><text:span text:style-name="T7">ស</text:span><text:span text:style-name="T50">ម្មា</text:span><text:span text:style-name="T7">បរិព្វាជនីយសូត្រ ទី១៣១១៦</text:span></text:p>
      <text:p text:style-name="P43"><text:span text:style-name="T17"><text:s/></text:span><text:span text:style-name="T7">ធម្មិកសូត្រ ទី១៤១២១</text:span></text:p>
      <text:p text:style-name="P44"><text:span text:style-name="T3">មហាវគ្គ ទី៣</text:span></text:p>
      <text:p text:style-name="P43"><text:span text:style-name="T7">បព្វជ្ជាសូត្រ ទី១១៣១</text:span></text:p>
      <text:p text:style-name="P43"><text:span text:style-name="T17"><text:s/></text:span><text:span text:style-name="T7">បធានសូត្រ ទី២១៣៥</text:span></text:p>
      <text:p text:style-name="P43"><text:span text:style-name="T17"><text:s/></text:span><text:span text:style-name="T7">សុភាសិតសូត្រ ទី៣១៤០</text:span></text:p>
      <text:p text:style-name="P43"><text:span text:style-name="T17"><text:s/></text:span><text:span text:style-name="T7">សុន្ទរិកសូត្រ ទី៤១៤៣</text:span></text:p>
      <text:p text:style-name="P43"><text:span text:style-name="T17"><text:s/></text:span><text:span text:style-name="T7">មាឃសូត្រ ទី៥១៥៦</text:span></text:p>
      <text:p text:style-name="P43"><text:soft-page-break/><text:span text:style-name="T17"><text:s/></text:span><text:span text:style-name="T7">សភិយសូត្រ ទី៦១៦៥</text:span></text:p>
      <text:p text:style-name="P43"><text:span text:style-name="T17"><text:s/></text:span><text:span text:style-name="T7">សេលសូត្រ ទី៧១៨</text:span><text:span text:style-name="T50">៥</text:span></text:p>
      <text:p text:style-name="P43"><text:span text:style-name="T17"><text:s/></text:span><text:span text:style-name="T7">សល្លសូត្រ ទី៨២០២</text:span></text:p>
      <text:p text:style-name="P43"><text:span text:style-name="T17"><text:s/></text:span><text:span text:style-name="T7">វាសេដ្ឋសូត្រ ទី៩២០៦</text:span></text:p>
      <text:p text:style-name="P43"><text:span text:style-name="T17"><text:s/></text:span><text:span text:style-name="T7">កោកាលិកសូត្រ ទី១០២២២</text:span></text:p>
      <text:p text:style-name="P43"><text:span text:style-name="T17"><text:s/></text:span><text:span text:style-name="T7">នាលកសូត្រ ទី១១២៣៥</text:span></text:p>
      <text:p text:style-name="P43"><text:span text:style-name="T17"><text:s/></text:span><text:span text:style-name="T7">ទ្វយតានុបស្សនាសូត្រ ទី១២២៤៦</text:span></text:p>
      <text:p text:style-name="P44"><text:span text:style-name="T3">អដ្ឋកវគ្គ ទី៤</text:span></text:p>
      <text:p text:style-name="P43"><text:span text:style-name="T7">កាមសូត្រ ទី១២៦៥</text:span></text:p>
      <text:p text:style-name="P43"><text:span text:style-name="T17"><text:s/></text:span><text:span text:style-name="T7">គុ</text:span><text:span text:style-name="T50">ហដ្ឋ</text:span><text:span text:style-name="T7">កសូត្រ ទី២២៦៦</text:span></text:p>
      <text:p text:style-name="P43"><text:span text:style-name="T17"><text:s/></text:span><text:span text:style-name="T7">ទុដ្ឋដ្ឋកសូត្រ ទី៣២៦៨</text:span></text:p>
      <text:p text:style-name="P43"><text:span text:style-name="T17"><text:s/></text:span><text:span text:style-name="T7">សុទ្ធដ្ឋកសូត្រ ទី៤២៧០</text:span></text:p>
      <text:p text:style-name="P43"><text:span text:style-name="T17"><text:s/></text:span><text:span text:style-name="T7">បរមដ្ឋកសូត្រ ទី៥២៧៣</text:span></text:p>
      <text:p text:style-name="P43"><text:span text:style-name="T17"><text:s/></text:span><text:span text:style-name="T7">ជរាសូត្រ ទី៦២៧៥</text:span></text:p>
      <text:p text:style-name="P43"><text:span text:style-name="T17"><text:s/></text:span><text:span text:style-name="T7">តិស្សមេត្តេយ្យសូត្រ ទី៧២៧៧</text:span></text:p>
      <text:p text:style-name="P43"><text:span text:style-name="T17"><text:s/></text:span><text:span text:style-name="T7">បសូរសូត្រ ទី៨២៧៩</text:span></text:p>
      <text:p text:style-name="P43"><text:soft-page-break/><text:span text:style-name="T17"><text:s/></text:span><text:span text:style-name="T7">មាគន្ទិយសូត្រ ទី៩២៨២</text:span></text:p>
      <text:p text:style-name="P43"><text:span text:style-name="T17"><text:s/></text:span><text:span text:style-name="T7">បុរាភេទសូត្រ ទី១០២៨៧</text:span></text:p>
      <text:p text:style-name="P43"><text:span text:style-name="T17"><text:s/></text:span><text:span text:style-name="T7">កលហវិវាទសូត្រ ទី១១២៩០</text:span></text:p>
      <text:p text:style-name="P43"><text:span text:style-name="T17"><text:s/></text:span><text:span text:style-name="T7">ចូឡវិយូហសូត្រ ទី១២២៩៦</text:span></text:p>
      <text:p text:style-name="P43"><text:span text:style-name="T17"><text:s/></text:span><text:span text:style-name="T7">មហាវិយូហសូត្រ ទី១៣៣០១</text:span></text:p>
      <text:p text:style-name="P43"><text:span text:style-name="T17"><text:s/></text:span><text:span text:style-name="T7">តុវដកសូត្រ ទី១៤៣០៧</text:span></text:p>
      <text:p text:style-name="P43"><text:span text:style-name="T17"><text:s/></text:span><text:span text:style-name="T7">អត្តទណ្ឌសូត្រ ទី១៥៣១៣</text:span></text:p>
      <text:p text:style-name="P43"><text:span text:style-name="T17"><text:s/></text:span><text:span text:style-name="T7">សារីបុត្តសូត្រ ទី១៦៣១៨</text:span></text:p>
      <text:p text:style-name="P44"><text:span text:style-name="T3">បារាយនវគ្គ ទី៥</text:span></text:p>
      <text:p text:style-name="P43"><text:span text:style-name="T7">វត្ថុកថា៣២៥</text:span></text:p>
      <text:p text:style-name="P43"><text:span text:style-name="T17"><text:s/></text:span><text:span text:style-name="T7">អជិតប្បញ្ហា ទី១៣៣៥</text:span></text:p>
      <text:p text:style-name="P43"><text:span text:style-name="T17"><text:s/></text:span><text:span text:style-name="T7">តិស្សមេត្តយ្យប្បញ្ហា ទី២៣៣៧</text:span></text:p>
      <text:p text:style-name="P43"><text:span text:style-name="T17"><text:s/></text:span><text:span text:style-name="T7">បុណ្ណកប្បញ្ហា ទី៣៣៣៨</text:span></text:p>
      <text:p text:style-name="P43"><text:span text:style-name="T17"><text:s/></text:span><text:span text:style-name="T7">មេត្ត</text:span><text:span text:style-name="T50">គូ</text:span><text:span text:style-name="T7">បញ្ហា ទី៤៣</text:span><text:span text:style-name="T50">៤</text:span><text:span text:style-name="T7">០</text:span></text:p>
      <text:p text:style-name="P43"><text:span text:style-name="T17"><text:s/></text:span><text:span text:style-name="T7">ធោតកប្បញ្ហា ទី៥៣៤៤</text:span></text:p>
      <text:p text:style-name="P43"><text:span text:style-name="T17"><text:s/></text:span><text:span text:style-name="T7">ឧបសីវប្បញ្ហា ទី៦៣៤៦</text:span></text:p>
      <text:p text:style-name="P43"><text:soft-page-break/><text:span text:style-name="T17"><text:s/></text:span><text:span text:style-name="T7">នន្ទប្បញ្ហា ទី៧៣៤៩</text:span></text:p>
      <text:p text:style-name="P43"><text:span text:style-name="T17"><text:s/></text:span><text:span text:style-name="T7">ហេមកប្បញ្ហា ទី៨៣៥២</text:span></text:p>
      <text:p text:style-name="P43"><text:span text:style-name="T17"><text:s/></text:span><text:span text:style-name="T7">តោទេយ្យប្បញ្ហា ទី៩៣៥៣</text:span></text:p>
      <text:p text:style-name="P43"><text:span text:style-name="T17"><text:s/></text:span><text:span text:style-name="T7">កប្បប្បញ្ហា ទី១០៣៥៤</text:span></text:p>
      <text:p text:style-name="P43"><text:span text:style-name="T17"><text:s/></text:span><text:span text:style-name="T7">ជតុកណ្ណីបញ្ហា ទី១១៣៥៥</text:span></text:p>
      <text:p text:style-name="P43"><text:span text:style-name="T17"><text:s/></text:span><text:span text:style-name="T7">ភទ្រាវុធប្បញ្ហា ទី១២៣៥៧</text:span></text:p>
      <text:p text:style-name="P43"><text:span text:style-name="T17"><text:s/></text:span><text:span text:style-name="T7">ឧទយប្បញ្ហា ទី១៣៣៥៩</text:span></text:p>
      <text:p text:style-name="P43"><text:span text:style-name="T17"><text:s/></text:span><text:span text:style-name="T7">បោសាលប្បញ្ហា ទី១៤៣៦០</text:span></text:p>
      <text:p text:style-name="P43"><text:span text:style-name="T17"><text:s/></text:span><text:span text:style-name="T7">មោឃរាជប្បញ្ហា ទី១៥៣៦២</text:span></text:p>
      <text:p text:style-name="P43"><text:span text:style-name="T17"><text:s/></text:span><text:span text:style-name="T7">បិង្គិយប្បញ្ហា ទី១៦៣៦៣</text:span></text:p>
      <text:p text:style-name="P43"><text:span text:style-name="T17"><text:s/></text:span><text:span text:style-name="T7">បារាយនានុសង្គីតិកថា៣៦៤</text:span></text:p>
      <text:p text:style-name="P39"><text:span text:style-name="T18"><text:s/></text:span><text:span text:style-name="T5">ឧ</text:span><text:span text:style-name="T49">ទ្ទា</text:span><text:span text:style-name="T5">ននៃសូត្រ ក្នុងសុត្តនិបាត៣៧១</text:span></text:p>
      <text:p text:style-name="P54"><text:span text:style-name="T1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OS Content3" svg:font-family="'Khmer OS Content'"/>
    <style:font-face style:name="AKSARCHREANG1" svg:font-family="AKSARCHREANG" style:font-adornments="Standard" style:font-pitch="variable"/>
    <style:font-face style:name="Calibri2" svg:font-family="Calibri" style:font-adornments="Standard" style:font-pitch="variable"/>
    <style:font-face style:name="DaunPenh1" svg:font-family="DaunPenh" style:font-adornments="Standard" style:font-pitch="variable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System" svg:font-family="'Khmer OS System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Times New Roman2" svg:font-family="'Times New Roman'" style:font-adornments="Standard" style:font-pitch="variable"/>
    <style:font-face style:name="AKSARCHREANG" svg:font-family="AKSARCHRE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MoolBoran" svg:font-family="MoolBor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Khmer OS System1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1" svg:font-family="MoolBoran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1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1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/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OS Content3" style:font-family-complex="'Khmer OS Content'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079cm" fo:margin-bottom="0.079cm" loext:contextual-spacing="false" fo:line-height="115%" fo:text-align="justify" style:justify-single-word="false" fo:text-indent="0.76cm" style:auto-text-indent="false" style:page-number="auto">
        <style:tab-stops/>
      </style:paragraph-properties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Khmer OS Content3" style:font-family-complex="'Khmer OS Content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hmer OS Content3" style:font-family-complex="'Khmer OS Conten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OS Content3" style:font-family-complex="'Khmer OS Content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Khmer OS System1" style:font-family-complex="'Khmer OS System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Khmer OS System1" style:font-family-complex="'Khmer OS System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3cm" fo:margin-bottom="0.049cm" loext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Khmer OS System1" style:font-family-complex="'Khmer OS System'" style:font-family-generic-complex="system" style:font-pitch-complex="variable" style:font-size-complex="15pt" style:font-weight-complex="bold"/>
    </style:style>
    <style:style style:name="Quotations" style:family="paragraph" style:parent-style-name="Standard" style:class="html">
      <style:paragraph-properties fo:margin-left="1.27cm" fo:margin-right="1.27cm" fo:margin-top="0.508cm" fo:margin-bottom="0.508cm" loext:contextual-spacing="false" fo:text-align="justify" style:justify-single-word="false" fo:text-indent="0cm" style:auto-text-indent="false"/>
      <style:text-properties fo:font-size="13pt" style:font-name-complex="Khmer OS Content4" style:font-family-complex="'Khmer OS Content'" style:font-style-name-complex="Kursiv" style:font-pitch-complex="variable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/>
      <style:text-properties fo:color="#808080" style:font-name="Khmer OS Content" fo:font-family="'Khmer OS Content'" style:font-style-name="Fett" style:font-pitch="variable" fo:font-size="14pt" fo:font-style="normal" fo:font-weight="normal" style:font-size-asian="95%" style:font-style-asian="italic" style:font-weight-asian="bold" style:font-name-complex="Khmer OS Content2" style:font-family-complex="'Khmer OS Content'" style:font-style-name-complex="Standard" style:font-pitch-complex="variable" style:font-size-complex="14pt" style:font-style-complex="normal" style:font-weight-complex="normal"/>
    </style:style>
    <style:style style:name="Suttacode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999999" fo:font-size="9pt"/>
    </style:style>
    <style:style style:name="Seite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.76cm" style:auto-text-indent="false"/>
      <style:text-properties fo:color="#158466" style:font-name="Khmer OS Content1" fo:font-family="'Khmer OS Content'" style:font-pitch="variable" fo:font-size="9pt" style:font-name-complex="Khmer OS Content1" style:font-family-complex="'Khmer OS Content'" style:font-pitch-complex="variable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de" fo:country="AT" style:font-name-asian="Calibri1" style:font-family-asian="Calibri" style:font-family-generic-asian="system" style:font-pitch-asian="variable" style:font-size-asian="10pt" style:language-asian="de" style:country-asian="AT" style:font-name-complex="Calibri1" style:font-family-complex="Calibri" style:font-family-generic-complex="system" style:font-pitch-complex="variable" style:font-size-complex="10pt" style:language-complex="th" style:country-complex="TH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en" fo:country="US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style-name-complex="Standard" style:font-pitch-complex="variable" style:font-size-complex="8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2" style:font-family-complex="Calibri" style:font-style-name-complex="Standard" style:font-pitch-complex="variable" style:font-size-complex="10pt" style:language-complex="km" style:country-complex="KH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2" style:font-family-complex="Calibri" style:font-style-name-complex="Standard" style:font-pitch-complex="variable" style:font-size-complex="10pt" style:language-complex="km" style:country-complex="KH" style:font-weight-complex="bold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en" fo:country="US" fo:font-weight="bold" style:font-size-asian="14pt" style:language-asian="en" style:country-asian="US" style:font-weight-asian="bold" style:font-name-complex="MoolBoran1" style:font-family-complex="MoolBoran" style:font-family-generic-complex="system" style:font-pitch-complex="variable" style:font-size-complex="14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MoolBoran1" style:font-family-complex="MoolBoran" style:font-family-generic-complex="system" style:font-pitch-complex="variable" style:font-size-complex="13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1pt" fo:language="en" fo:country="US" fo:font-weight="bold" style:font-size-asian="11pt" style:language-asian="en" style:country-asian="US" style:font-weight-asian="bold" style:font-name-complex="MoolBoran1" style:font-family-complex="MoolBoran" style:font-family-generic-complex="system" style:font-pitch-complex="variable" style:font-size-complex="11pt" style:language-complex="ar" style:country-complex="SA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Internet_20_link_20__28_user_29_" style:display-name="Internet link (user)" style:family="text">
      <style:text-properties fo:color="#000080" fo:language="de" fo:country="AT" style:text-underline-style="solid" style:text-underline-width="auto" style:text-underline-color="font-color" style:language-asian="de" style:country-asian="AT"/>
    </style:style>
    <style:style style:name="annotation_20_reference" style:display-name="annotation reference" style:family="text">
      <style:text-properties fo:font-size="8pt" style:font-size-asian="8pt"/>
    </style:style>
    <style:style style:name="Comment_20_Text_20_Char" style:display-name="Comment Text Char" style:family="text" style:parent-style-name="Default_20_Paragraph_20_Font">
      <style:text-properties fo:language="de" fo:country="AT" style:language-asian="de" style:country-asian="AT" style:font-name-complex="Arial Unicode MS" style:font-family-complex="'Arial Unicode MS'" style:font-family-generic-complex="system" style:font-pitch-complex="variable" style:language-complex="km" style:country-complex="KH"/>
    </style:style>
    <style:style style:name="Comment_20_Subject_20_Char" style:display-name="Comment Subject Char" style:family="text" style:parent-style-name="Comment_20_Text_20_Char">
      <style:text-properties fo:language="de" fo:country="AT" fo:font-weight="bold" style:language-asian="de" style:country-asian="AT" style:font-weight-asian="bold" style:font-name-complex="Arial Unicode MS" style:font-family-complex="'Arial Unicode MS'" style:font-family-generic-complex="system" style:font-pitch-complex="variable" style:language-complex="km" style:country-complex="KH" style:font-weight-complex="bold"/>
    </style:style>
    <style:style style:name="Header_20_Char" style:display-name="Header Char" style:family="text" style:parent-style-name="Default_20_Paragraph_20_Font">
      <style:text-properties fo:font-size="11pt" fo:language="de" fo:country="AT" style:font-size-asian="11pt" style:language-asian="de" style:country-asian="A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_20_Char" style:display-name="Footer Char" style:family="text" style:parent-style-name="Default_20_Paragraph_20_Font">
      <style:text-properties fo:font-size="11pt" fo:language="de" fo:country="AT" style:font-size-asian="11pt" style:language-asian="de" style:country-asian="A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ndnote_20_Text_20_Char" style:display-name="Endnote Text Char" style:family="text" style:parent-style-name="Default_20_Paragraph_20_Font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28pt" fo:letter-spacing="-0.018cm" fo:language="en" fo:country="US" style:letter-kerning="true" style:font-name-asian="Times New Roman1" style:font-family-asian="'Times New Roman'" style:font-family-generic-asian="system" style:font-pitch-asian="variable" style:font-size-asian="28pt" style:language-asian="en" style:country-asian="US" style:font-name-complex="Cambria1" style:font-family-complex="Cambria" style:font-family-generic-complex="system" style:font-pitch-complex="variable" style:font-size-complex="28pt" style:language-complex="ar" style:country-complex="SA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/>
    </style:style>
    <style:style style:name="Subtitle_20_Char1" style:display-name="Subtitle Char1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Char1" style:display-name="Header Char1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_20_Char1" style:display-name="Footer Char1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note_20_Text_20_Char1" style:display-name="Footnote Text Char1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Book_20_Title" style:display-name="Book Title" style:family="text">
      <style:text-properties fo:font-variant="small-caps" style:font-name="Calibri" fo:font-family="Calibri" style:font-family-generic="roman" style:font-pitch="variable" fo:letter-spacing="0.009cm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26:31.997000000</meta:creation-date>
    <meta:generator>LibreOffice/6.1.3.2$Windows_X86_64 LibreOffice_project/86daf60bf00efa86ad547e59e09d6bb77c699acb</meta:generator>
    <dc:date>2019-03-15T20:11:05.312000000</dc:date>
    <meta:editing-duration>PT2H18M4S</meta:editing-duration>
    <meta:editing-cycles>25</meta:editing-cycles>
    <meta:document-statistic meta:table-count="0" meta:image-count="0" meta:object-count="0" meta:page-count="197" meta:paragraph-count="905" meta:word-count="4285" meta:character-count="191265" meta:non-whitespace-character-count="19444"/>
  </office:meta>
</office:document-meta>
</file>