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ff0000" style:font-name="Khmer OS System" fo:language="km" fo:country="KH" officeooo:paragraph-rsid="00126c16" style:font-name-complex="Khmer OS Metal Chrieng1" style:language-complex="de" style:country-complex="D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Khmer OS System" fo:language="km" fo:country="KH" officeooo:paragraph-rsid="00126c16" style:font-name-complex="Khmer OS Metal Chrieng1" style:language-complex="de" style:country-complex="DE" style:font-weight-complex="bold"/>
    </style:style>
    <style:style style:name="P3" style:family="paragraph" style:parent-style-name="Standard">
      <style:paragraph-properties fo:margin-left="1.251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.251cm" fo:margin-right="0cm" fo:line-height="115%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ca" fo:country="ES" style:font-name-complex="Khmer OS Metal Chrieng1" style:font-size-complex="12pt" style:language-complex="km" style:country-complex="KH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km" fo:country="KH" style:font-name-complex="Khmer OS Metal Chrieng1" style:language-complex="ca" style:country-complex="ES"/>
    </style:style>
    <style:style style:name="P7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km" fo:country="KH" style:font-name-complex="Khmer OS Metal Chrieng1" style:language-complex="ca" style:country-complex="ES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cm"/>
          <style:tab-stop style:position="3.138cm"/>
        </style:tab-stops>
      </style:paragraph-properties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P18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text-align="end" style:justify-single-word="false" fo:text-indent="1.27cm" style:auto-text-indent="false" style:writing-mode="lr-tb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1.27cm" style:auto-text-indent="false" style:writing-mode="lr-tb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15%" fo:text-align="justify" style:justify-single-word="false" fo:text-indent="1.27cm" style:auto-text-indent="false" style:writing-mode="lr-tb"/>
    </style:style>
    <style:style style:name="P29" style:family="paragraph" style:parent-style-name="Standard">
      <style:paragraph-properties fo:margin-left="1.27cm" fo:margin-right="0cm" fo:line-height="115%" fo:text-align="center" style:justify-single-word="false" fo:text-indent="1.27cm" style:auto-text-indent="false" style:writing-mode="lr-tb"/>
    </style:style>
    <style:style style:name="P30" style:family="paragraph" style:parent-style-name="Standard">
      <style:paragraph-properties fo:margin-left="0cm" fo:margin-right="0.007cm" fo:line-height="115%" fo:text-indent="1.27cm" style:auto-text-indent="false" style:writing-mode="lr-tb"/>
    </style:style>
    <style:style style:name="P31" style:family="paragraph" style:parent-style-name="Standard">
      <style:paragraph-properties fo:margin-left="0cm" fo:margin-right="0.007cm" fo:line-height="115%" fo:text-align="justify" style:justify-single-word="false" fo:text-indent="1.27cm" style:auto-text-indent="false" style:writing-mode="lr-tb"/>
    </style:style>
    <style:style style:name="P32" style:family="paragraph" style:parent-style-name="Standard">
      <style:paragraph-properties fo:margin-left="0cm" fo:margin-right="0.007cm" fo:line-height="115%" fo:text-align="end" style:justify-single-word="false" fo:text-indent="1.27cm" style:auto-text-indent="false" style:writing-mode="lr-tb"/>
    </style:style>
    <style:style style:name="P33" style:family="paragraph" style:parent-style-name="Standard">
      <style:paragraph-properties fo:margin-left="0cm" fo:margin-right="0.007cm" fo:line-height="115%" fo:text-align="center" style:justify-single-word="false" fo:text-indent="1.27cm" style:auto-text-indent="false" style:writing-mode="lr-tb"/>
    </style:style>
    <style:style style:name="P34" style:family="paragraph" style:parent-style-name="Standard">
      <style:paragraph-properties fo:margin-left="0cm" fo:margin-right="0.007cm" fo:line-height="115%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.007cm" fo:line-height="115%" fo:text-align="end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2.54cm" fo:margin-right="2.54cm" fo:line-height="115%" fo:text-align="center" style:justify-single-word="false" fo:text-indent="0cm" style:auto-text-indent="false" style:writing-mode="lr-tb">
        <style:tab-stops>
          <style:tab-stop style:position="13.97cm"/>
        </style:tab-stops>
      </style:paragraph-properties>
    </style:style>
    <style:style style:name="T1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2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3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4" style:family="text">
      <style:text-properties style:font-name="Khmer OS Metal Chrieng" fo:language="km" fo:country="KH" style:font-name-complex="Khmer OS Metal Chrieng1"/>
    </style:style>
    <style:style style:name="T5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6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7" style:family="text">
      <style:text-properties style:font-name="Khmer OS Metal Chrieng" fo:language="ca" fo:country="ES" style:font-name-complex="Khmer OS Metal Chrieng1" style:font-size-complex="12pt"/>
    </style:style>
    <style:style style:name="T8" style:family="text">
      <style:text-properties style:font-name="Khmer OS Metal Chrieng" fo:language="ca" fo:country="ES" style:font-name-complex="Khmer OS Metal Chrieng1" style:font-size-complex="12pt" style:language-complex="km" style:country-complex="KH"/>
    </style:style>
    <style:style style:name="T9" style:family="text">
      <style:text-properties style:font-name="Khmer OS Metal Chrieng" fo:language="ca" fo:country="ES" fo:font-weight="bold" style:font-weight-asian="bold" style:font-name-complex="Khmer OS Metal Chrieng1" style:font-size-complex="12pt" style:font-weight-complex="bold"/>
    </style:style>
    <style:style style:name="T10" style:family="text">
      <style:text-properties style:font-name="Khmer OS Metal Chrieng" fo:language="ca" fo:country="ES" style:language-asian="de" style:country-asian="DE" style:font-name-complex="Khmer OS Metal Chrieng1" style:font-size-complex="12pt" style:language-complex="km" style:country-complex="KH"/>
    </style:style>
    <style:style style:name="T11" style:family="text">
      <style:text-properties style:font-name="Khmer OS Metal Chrieng" fo:letter-spacing="-0.011cm" fo:language="ca" fo:country="ES" style:font-name-complex="Khmer OS Metal Chrieng1" style:font-size-complex="12pt"/>
    </style:style>
    <style:style style:name="T12" style:family="text">
      <style:text-properties style:font-name="Khmer OS Metal Chrieng" fo:letter-spacing="-0.011cm" fo:language="ca" fo:country="ES" style:font-name-complex="Khmer OS Metal Chrieng1" style:font-size-complex="12pt" style:language-complex="km" style:country-complex="KH"/>
    </style:style>
    <style:style style:name="T13" style:family="text">
      <style:text-properties style:font-name="Khmer OS Metal Chrieng" fo:letter-spacing="-0.011cm" fo:language="km" fo:country="KH" style:font-name-complex="Khmer OS Metal Chrieng1"/>
    </style:style>
    <style:style style:name="T14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15" style:family="text">
      <style:text-properties style:font-name="Khmer OS Metal Chrieng" fo:letter-spacing="-0.018cm" fo:language="km" fo:country="KH" style:font-name-complex="Khmer OS Metal Chrieng1" style:language-complex="ca" style:country-complex="ES"/>
    </style:style>
    <style:style style:name="T16" style:family="text">
      <style:text-properties style:font-name="Khmer OS Metal Chrieng" style:font-name-complex="Khmer OS Metal Chrieng1" style:font-size-complex="12pt" style:language-complex="km" style:country-complex="KH"/>
    </style:style>
    <style:style style:name="T17" style:family="text">
      <style:text-properties style:font-name="Khmer OS Metal Chrieng" fo:font-weight="bold" style:font-weight-asian="bold"/>
    </style:style>
    <style:style style:name="T18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19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20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21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22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23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de" style:country-complex="DE" style:font-weight-complex="bold"/>
    </style:style>
    <style:style style:name="T24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25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26" style:family="text">
      <style:text-properties style:font-name="Khmer OS Metal Chrieng" fo:font-size="12pt" fo:language="ca" fo:country="ES" style:font-size-asian="12pt" style:language-asian="de" style:country-asian="DE" style:font-name-complex="Khmer OS Metal Chrieng1" style:font-size-complex="12pt" style:language-complex="km" style:country-complex="KH"/>
    </style:style>
    <style:style style:name="T27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 style:font-weight-complex="bold"/>
    </style:style>
    <style:style style:name="T28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29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30" style:family="text">
      <style:text-properties style:font-name="Khmer OS Metal Chrieng" fo:font-size="12pt" fo:language="ar" fo:country="SA" style:font-size-asian="12pt"/>
    </style:style>
    <style:style style:name="T31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32" style:family="text">
      <style:text-properties style:font-name="Khmer OS Metal Chrieng" fo:font-size="12pt" fo:font-weight="bold" style:font-size-asian="12pt" style:font-weight-asian="bold" style:font-size-complex="12pt" style:language-complex="ca" style:country-complex="ES"/>
    </style:style>
    <style:style style:name="T33" style:family="text">
      <style:text-properties style:font-name="Khmer OS Metal Chrieng" fo:font-size="12pt" style:font-size-asian="12pt" style:font-size-complex="12pt" style:language-complex="ca" style:country-complex="ES"/>
    </style:style>
    <style:style style:name="T34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35" style:family="text">
      <style:text-properties fo:color="#ff0000" style:font-name="Khmer OS Metal Chrieng" fo:language="km" fo:country="KH" style:font-name-complex="Khmer OS Metal Chrieng1" style:language-complex="de" style:country-complex="DE"/>
    </style:style>
    <style:style style:name="T36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37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38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39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40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41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42" style:family="text">
      <style:text-properties fo:color="#c00000" style:font-name="Khmer OS Metal Chrieng" fo:language="km" fo:country="KH" style:font-name-complex="Khmer OS Metal Chrieng1"/>
    </style:style>
    <style:style style:name="T43" style:family="text">
      <style:text-properties fo:color="#c00000" style:font-name="Khmer OS Metal Chrieng" fo:language="km" fo:country="KH" style:font-name-complex="Khmer OS Metal Chrieng1" style:language-complex="de" style:country-complex="DE"/>
    </style:style>
    <style:style style:name="T44" style:family="text">
      <style:text-properties fo:color="#c00000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45" style:family="text">
      <style:text-properties fo:color="#c00000" style:font-name="Khmer OS Metal Chrieng" fo:language="ca" fo:country="ES" style:font-name-complex="Khmer OS Metal Chrieng1" style:font-size-complex="12pt"/>
    </style:style>
    <style:style style:name="T46" style:family="text">
      <style:text-properties fo:color="#c00000" style:font-name="Khmer OS Metal Chrieng" fo:letter-spacing="-0.018cm" fo:language="km" fo:country="KH" style:font-name-complex="Khmer OS Metal Chrieng1" style:language-complex="ca" style:country-complex="ES"/>
    </style:style>
    <style:style style:name="T47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48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49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50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51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52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53" style:family="text">
      <style:text-properties fo:color="#c00000"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54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55" style:family="text">
      <style:text-properties fo:color="#c0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56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57" style:family="text">
      <style:text-properties fo:color="#00b0f0" style:font-name="Khmer OS Metal Chrieng" fo:language="km" fo:country="KH" style:font-name-complex="Khmer OS Metal Chrieng1" style:language-complex="de" style:country-complex="DE"/>
    </style:style>
    <style:style style:name="T58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59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60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61" style:family="text">
      <style:text-properties fo:color="#000000" style:font-name="Khmer OS Metal Chrieng" fo:language="km" fo:country="KH" style:font-name-complex="Khmer OS Metal Chrieng1" style:language-complex="ca" style:country-complex="ES"/>
    </style:style>
    <style:style style:name="T62" style:family="text">
      <style:text-properties fo:color="#000000" style:font-name="Khmer OS Metal Chrieng" fo:font-size="12pt" fo:language="km" fo:country="KH" style:font-size-asian="12pt" style:font-name-complex="Khmer OS Metal Chrieng1" style:font-size-complex="12pt"/>
    </style:style>
    <style:style style:name="T63" style:family="text">
      <style:text-properties fo:color="#0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64" style:family="text">
      <style:text-properties fo:color="#000000" style:font-name="Khmer OS Metal Chrieng" fo:font-size="12pt" fo:language="ca" fo:country="ES" style:font-size-asian="12pt" style:font-name-complex="Khmer OS Metal Chrieng1" style:font-size-complex="12pt"/>
    </style:style>
    <style:style style:name="T65" style:family="text">
      <style:text-properties fo:language="km" fo:country="KH"/>
    </style:style>
    <style:style style:name="T66" style:family="text">
      <style:text-properties fo:language="ca" fo:country="ES"/>
    </style:style>
    <style:style style:name="T67" style:family="text">
      <style:text-properties style:font-name-complex="DaunPenh1"/>
    </style:style>
    <style:style style:name="T68" style:family="text">
      <style:text-properties fo:color="#0070c0" style:font-name="Khmer OS Metal Chrieng" fo:language="km" fo:country="KH" style:font-name-complex="Khmer OS Metal Chrieng1" style:language-complex="de" style:country-complex="DE"/>
    </style:style>
    <style:style style:name="T69" style:family="text">
      <style:text-properties fo:color="#0070c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70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71" style:family="text">
      <style:text-properties fo:color="#ffff00" style:font-name="Khmer OS Metal Chrieng" fo:font-size="12pt" fo:language="ca" fo:country="ES" style:font-size-asian="12pt" style:font-name-complex="Khmer OS Metal Chrieng1" style:font-size-complex="12pt"/>
    </style:style>
    <style:style style:name="T72" style:family="text">
      <style:text-properties fo:color="#00b05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73" style:family="text">
      <style:text-properties fo:color="#ffc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2">ស</text:span><text:span text:style-name="T33">ុត្តន្តបិដក</text:span></text:p>
      <text:p text:style-name="P14"><text:span text:style-name="T19">ខុទ្ទកនិកាយ</text:span><text:span text:style-name="T24"> </text:span><text:span text:style-name="T19">បេតវត្ថុ</text:span></text:p>
      <text:p text:style-name="P14"><text:span text:style-name="T19">បញ្ចមភាគ</text:span></text:p>
      <text:p text:style-name="P14"><text:span text:style-name="T19">សូមនមស្ការ​ព្រះមានព្រះភាគ</text:span><text:span text:style-name="T24"> </text:span><text:span text:style-name="T19">អរហន្តសម្មាសម្ពុទ្ធ</text:span><text:span text:style-name="T24"> </text:span><text:span text:style-name="T19">ព្រះអង្គនោះ។</text:span></text:p>
      <text:p text:style-name="P14"><text:span text:style-name="T47">ឧរគវគ្គ ទី១</text:span></text:p>
      <text:p text:style-name="P14"><text:span text:style-name="T49">រឿងខេត្តូបមាប្រេត ទី១</text:span></text:p>
      <text:p text:style-name="P24"><text:span text:style-name="T24">[</text:span><text:span text:style-name="T19">១</text:span><text:span text:style-name="T24">] </text:span><text:span text:style-name="T18">ពួកព្រះអរហន្ត</text:span><text:span text:style-name="T24"> </text:span><text:span text:style-name="T18">ដូចស្រែ</text:span><text:span text:style-name="T24"> </text:span><text:span text:style-name="T18">ពួកទាយក</text:span><text:span text:style-name="T24"> </text:span><text:span text:style-name="T18">ដូចអ្នកភ្ជួររាស់</text:span><text:span text:style-name="T24"> </text:span><text:span text:style-name="T18">ទេយ្យធម៌</text:span><text:span text:style-name="T24"> </text:span><text:span text:style-name="T18">ដូចពូជ</text:span><text:span text:style-name="T24"> </text:span><text:span text:style-name="T18">ផល</text:span><text:span text:style-name="T24"> </text:span><text:span text:style-name="T18">តែងកើ</text:span><text:span text:style-name="T50">ត</text:span><text:span text:style-name="T18">មកអំពី​ព្រះអរហន្ត</text:span><text:span text:style-name="T24"> </text:span><text:span text:style-name="T18">និង​ទាយក និង​ទេយ្យធម៌នុ៎ះ</text:span><text:span text:style-name="T24"> </text:span><text:span text:style-name="T18">ឯពូជ និងការភ្ជួររាស់ និង​ស្រែនុ៎ះ</text:span><text:span text:style-name="T24"> </text:span><text:span text:style-name="T18">តែង​មានដល់​ពួកប្រេត​ទាំងឡាយផង</text:span><text:span text:style-name="T24">​ </text:span><text:span text:style-name="T18">ដល់​ទាយកផង</text:span><text:span text:style-name="T24"> </text:span><text:span text:style-name="T18">ប្រេត​ទាំងឡាយ</text:span><text:span text:style-name="T24">​​ </text:span><text:span text:style-name="T18">តែង​បរិភោគនូវ</text:span><text:span text:style-name="T19">​</text:span><text:span text:style-name="T18">ផលនៃ​ទាននោះ</text:span><text:span text:style-name="T24"> </text:span><text:span text:style-name="T18">ទាយក​អ្នកឲ្យទាន</text:span><text:span text:style-name="T24"> </text:span><text:span text:style-name="T18">តែងចំរើន​ដោយបុណ្យ</text:span><text:span text:style-name="T24"> </text:span><text:span text:style-name="T18">ក្នុងលោកនេះ</text:span><text:span text:style-name="T24">​ </text:span><text:span text:style-name="T18">បុគ្គលធ្វើ</text:span><text:span text:style-name="T19">​</text:span><text:span text:style-name="T18">កុសល​ហើយ</text:span><text:span text:style-name="T24"> </text:span><text:span text:style-name="T18">គួរតែបូជា​ចំពោះ​ប្រេតទាំងឡាយ</text:span><text:span text:style-name="T24"> </text:span><text:span text:style-name="T18">ព្រោះថា​បុគ្គលធ្វើ​កុសលកម្ម</text:span><text:span text:style-name="T19">​</text:span><text:span text:style-name="T18">ដ៏ចំរើន</text:span><text:span text:style-name="T24"> </text:span><text:span text:style-name="T18">រមែង​ទៅកាន់​ឋានសួគ៌។</text:span><text:span text:style-name="T24"> </text:span></text:p>
      <text:p text:style-name="P14"><text:span text:style-name="T18">ចប់ រឿងខេ</text:span><text:span text:style-name="T50">ត្តូ</text:span><text:span text:style-name="T18">បមាប្រេត</text:span><text:span text:style-name="T24"> </text:span><text:span text:style-name="T18">ទី១</text:span><text:span text:style-name="T19">។</text:span></text:p>
      <text:p text:style-name="P14"><text:span text:style-name="T18">រឿងសូករប្រេត</text:span><text:span text:style-name="T24"> </text:span><text:span text:style-name="T18">ទី២</text:span></text:p>
      <text:p text:style-name="P24"><text:span text:style-name="T24">[</text:span><text:span text:style-name="T19">២</text:span><text:span text:style-name="T24">] (</text:span><text:span text:style-name="T18">ព្រះនារទត្ថេរសួរថា</text:span><text:span text:style-name="T24"> ) </text:span><text:span text:style-name="T18">កាយទាំងមូលរបស់អ្នក</text:span><text:span text:style-name="T24"> </text:span><text:span text:style-name="T18">មានសម្បុរ​ដូចជាមាស</text:span><text:span text:style-name="T24"> </text:span><text:span text:style-name="T18">មានរស្មី</text:span><text:span text:style-name="T19">​</text:span><text:span text:style-name="T18">ភ្លឺស្វាង</text:span><text:span text:style-name="T19">​</text:span><text:span text:style-name="T18">សព្វទិស</text:span><text:span text:style-name="T24"> </text:span><text:span text:style-name="T18">តែមាត់របស់​អ្នកដូច​មាត់ជ្រូក</text:span><text:span text:style-name="T24"> </text:span><text:span text:style-name="T18">តើអំពីភព​មុន</text:span><text:span text:style-name="T24"> </text:span><text:span text:style-name="T18">អ្នកបាន​ធ្វើអំពើ</text:span><text:span text:style-name="T19">​</text:span><text:span text:style-name="T18">ដូចម្ដេច</text:span><text:span text:style-name="T19">។</text:span></text:p>
      <text:p text:style-name="P24"><text:span text:style-name="T24">(</text:span><text:span text:style-name="T18">ប្រេតតបថា</text:span><text:span text:style-name="T24">) </text:span><text:span text:style-name="T18">បពិត្រព្រះនារទៈ</text:span><text:span text:style-name="T24"> </text:span><text:span text:style-name="T18">ខ្ញុំជាបុគ្គលបាន​សង្រួមកាយ</text:span><text:span text:style-name="T24"> </text:span><text:span text:style-name="T18">តែមិនបាន​សង្រួមវាចា</text:span><text:span text:style-name="T24"> </text:span><text:span text:style-name="T18">ព្រោះ​ហេតុនោះ</text:span><text:span text:style-name="T24">​ </text:span><text:span text:style-name="T18">បានជាខ្ញុំ​មានសម្បុរ​បែបនោះ</text:span><text:span text:style-name="T24"> </text:span><text:span text:style-name="T18">ដូចលោកម្ចាស់​បានឃើញ​ស្រាប់ហើយ</text:span><text:span text:style-name="T24"> </text:span><text:span text:style-name="T18">បពិត្រ​ព្រះនារទៈ</text:span><text:span text:style-name="T24"> </text:span><text:span text:style-name="T18">ខ្ញុំសូម​ទូលរឿងនោះ</text:span><text:span text:style-name="T19">​</text:span><text:span text:style-name="T18">ដល់លោកម្ចាស់</text:span><text:span text:style-name="T24"> </text:span><text:span text:style-name="T18">រឿងនេះ​លោកម្ចាស់​បានឃើញ</text:span><text:span text:style-name="T19">​</text:span><text:span text:style-name="T18">ដោយខ្លួន​ឯងស្រាប់ហើយ</text:span><text:span text:style-name="T24">​ </text:span><text:span text:style-name="T18">លោកកុំធ្វើបាប</text:span><text:span text:style-name="T19">​</text:span><text:span text:style-name="T18">ដោយមាត់</text:span><text:span text:style-name="T24"> </text:span><text:span text:style-name="T18">កុំមាន​មាត់ដូចមាត់​ជ្រូកឡើយ</text:span><text:span text:style-name="T19">។</text:span></text:p>
      <text:p text:style-name="P26"><text:span text:style-name="T18">ចប់</text:span><text:span text:style-name="T24"> </text:span><text:span text:style-name="T18">រឿងសូករប្រេត</text:span><text:span text:style-name="T24"> </text:span><text:span text:style-name="T18">ទី២</text:span><text:span text:style-name="T19">។</text:span></text:p>
      <text:p text:style-name="P26"><text:span text:style-name="T18">រឿង​បូតិមុខប្រេត</text:span><text:span text:style-name="T24"> </text:span><text:span text:style-name="T18">ទី៣</text:span></text:p>
      <text:p text:style-name="P24"><text:soft-page-break/><text:span text:style-name="T24">[</text:span><text:span text:style-name="T19">៣</text:span><text:span text:style-name="T24">] (</text:span><text:span text:style-name="T18">ព្រះនារទត្ថេរសួរថា</text:span><text:span text:style-name="T24"> ) </text:span><text:span text:style-name="T18">អ្នកទ្រទ្រង់នូវវណ្ណធាតុ</text:span><text:span text:style-name="T24"> </text:span><text:span text:style-name="T18">គឺ</text:span><text:span text:style-name="T24">​</text:span><text:span text:style-name="T18">រាងកាយ​ជាទិព្វ</text:span><text:span text:style-name="T19">​</text:span><text:span text:style-name="T18">ដ៏ល្អ</text:span><text:span text:style-name="T24"> </text:span><text:span text:style-name="T18">ឋិតនៅ</text:span><text:span text:style-name="T19">​</text:span><text:span text:style-name="T50">ឰ</text:span><text:span text:style-name="T18">ដ៏អាកាស​វេហាស៍</text:span><text:span text:style-name="T24"> </text:span><text:span text:style-name="T18">ទាស់តែដង្កូវ​ទាំងឡាយ</text:span><text:span text:style-name="T24">​ </text:span><text:span text:style-name="T18">ទំពា</text:span><text:span text:style-name="T19">ស៊ី​នូវមាត់របស់អ្នក</text:span><text:span text:style-name="T24"> </text:span><text:span text:style-name="T19">ដែលមាន​ក្លិនស្អុយ</text:span><text:span text:style-name="T24"> </text:span><text:span text:style-name="T19">តើអំពី​ភពមុន</text:span><text:span text:style-name="T24"> </text:span><text:span text:style-name="T19">អ្នកបាន​ធ្វើអំពើ​ដូចម្ដេច។</text:span><text:span text:style-name="T24"> </text:span></text:p>
      <text:p text:style-name="P24"><text:span text:style-name="T24">(</text:span><text:span text:style-name="T19">ប្រេតតបថា</text:span><text:span text:style-name="T24">) </text:span><text:span text:style-name="T19">ខ្ញុំជាសមណៈ</text:span><text:span text:style-name="T49">លា</text:span><text:span text:style-name="T19">មក</text:span><text:span text:style-name="T24"> </text:span><text:span text:style-name="T19">មានវាចាអាក្រក់</text:span><text:span text:style-name="T24"> </text:span><text:span text:style-name="T19">ប្រព្រឹ</text:span><text:span text:style-name="T49">ត្តតប</text:span><text:span text:style-name="T19">ធម៌</text:span><text:span text:style-name="T24"> </text:span><text:span text:style-name="T19">មិនសង្រួម​មាត់</text:span><text:span text:style-name="T24"> </text:span><text:span text:style-name="T19">ឯវណ្ណធាតុ ខ្ញុំបានហើយ​ដោយតបធម៌</text:span></text:p>
      <text:p text:style-name="P24"><text:span text:style-name="T19">មាត់របស់ខ្ញុំ</text:span><text:span text:style-name="T24"> </text:span><text:span text:style-name="T19">មានក្លិនស្អុយ</text:span><text:span text:style-name="T24"> </text:span><text:span text:style-name="T19">ព្រោះតែពោល​ពាក្យញុះញង់។ បពិត្រព្រះនារទៈ</text:span><text:span text:style-name="T24"> </text:span><text:span text:style-name="T19">អំពើនោះ</text:span><text:span text:style-name="T24"> </text:span><text:span text:style-name="T19">លោកម្ចាស់​បានឃើញ​ខ្លួនឯង​ស្រាប់ហើយ</text:span><text:span text:style-name="T24"> </text:span><text:span text:style-name="T19">អ្នកឈ្លាសទាំងឡាយ</text:span><text:span text:style-name="T24">​ </text:span><text:span text:style-name="T19">ជាអ្នកអនុគ្រោះ</text:span><text:span text:style-name="T24"> </text:span><text:span text:style-name="T19">គប្បី​ពោលថា</text:span><text:span text:style-name="T24"> </text:span><text:span text:style-name="T19">អ្នកកុំពោល​ពាក្យញុះញង់</text:span><text:span text:style-name="T24"> </text:span><text:span text:style-name="T19">កុំពោល​ពាក្យកុហក ទើបអ្នកនឹង​បានជាទេវបុត្រ</text:span><text:span text:style-name="T24"> </text:span><text:span text:style-name="T19">មាន​កាមតាម​សេចក្ដីប្រាថ្នា។</text:span></text:p>
      <text:p text:style-name="P29"><text:span text:style-name="T19">ចប់</text:span><text:span text:style-name="T24"> </text:span><text:span text:style-name="T19">រឿងបូតិមុខប្រេត</text:span><text:span text:style-name="T24"> </text:span><text:span text:style-name="T19">ទី៣។</text:span></text:p>
      <text:p text:style-name="P29"><text:span text:style-name="T19">រឿងបិដ្ឋធីតលិកប្រេត</text:span><text:span text:style-name="T24"> </text:span><text:span text:style-name="T19">ទី៤</text:span></text:p>
      <text:p text:style-name="P24"><text:span text:style-name="T24">[</text:span><text:span text:style-name="T19">៤</text:span><text:span text:style-name="T24">] (</text:span><text:span text:style-name="T18">ព្រះសម្ពុទ្ធទ្រង់សំដែងថា</text:span><text:span text:style-name="T24">) </text:span><text:span text:style-name="T18">បុគ្គលមិនមានសេចក្ដី​កំណាញ់</text:span><text:span text:style-name="T24"> </text:span><text:span text:style-name="T18">គួរធ្វើនូវ​ហេតុណា</text:span><text:span text:style-name="T19">​</text:span><text:span text:style-name="T18">នីមួយ</text:span><text:span text:style-name="T24"> </text:span><text:span text:style-name="T18">ឲ្យជាអារម្មណ៍ ហើយ​គប្បីឲ្យទាន</text:span><text:span text:style-name="T24"> </text:span><text:span text:style-name="T18">គឺប្រារព្វ​នូវបុព្វបុរស​ទាំងឡាយ មានមាតាបិតា​ជា</text:span><text:span text:style-name="T19">​</text:span><text:span text:style-name="T18">ដើម</text:span><text:span text:style-name="T24"> </text:span><text:span text:style-name="T18">ដែល</text:span><text:span text:style-name="T50">រំលាង</text:span><text:span text:style-name="T18">ខន្ធទៅ​កាន់បរលោក​ហើយ</text:span><text:span text:style-name="T24"> </text:span><text:span text:style-name="T18">ឬនូវទេតា​ទាំងឡាយ</text:span><text:span text:style-name="T24"> </text:span><text:span text:style-name="T18">ដែល​អាស្រ័យនៅ</text:span><text:span text:style-name="T19">​</text:span><text:span text:style-name="T18">ក្នុងទី​ទាំងឡាយ</text:span><text:span text:style-name="T24"> </text:span><text:span text:style-name="T18">មានទីផ្ទះ​ជាដើម</text:span><text:span text:style-name="T24"> </text:span><text:span text:style-name="T18">នូវស្ដេច​ធំទាំង</text:span><text:span text:style-name="T24"> </text:span><text:span text:style-name="T18">៤</text:span><text:span text:style-name="T24"> </text:span><text:span text:style-name="T18">ដែល​រក្សាលោក</text:span><text:span text:style-name="T24"> </text:span><text:span text:style-name="T18">ជាអ្នក​មានយស</text:span><text:span text:style-name="T19">​</text:span><text:span text:style-name="T18">បរិវារ</text:span><text:span text:style-name="T24"> </text:span><text:span text:style-name="T18">គឺ​ព្រះបាទកុវេរៈ</text:span><text:span text:style-name="T24"> </text:span><text:span text:style-name="T18">ធតរដ្ឋៈ</text:span><text:span text:style-name="T24"> </text:span><text:span text:style-name="T18">១</text:span><text:span text:style-name="T24"> </text:span><text:span text:style-name="T18">វិរូប</text:span><text:span text:style-name="T50">ក្ខៈ</text:span><text:span text:style-name="T24"> </text:span><text:span text:style-name="T18">១</text:span><text:span text:style-name="T24"> </text:span><text:span text:style-name="T18">វិរុឡ្ហកៈ</text:span><text:span text:style-name="T24"> </text:span><text:span text:style-name="T18">១</text:span><text:span text:style-name="T24"> </text:span><text:span text:style-name="T18">ហើយឲ្យនូវ​ទានចុះ ជនទាំងឡាយ</text:span><text:span text:style-name="T24"> </text:span><text:span text:style-name="T18">មានស្ដេច​ធំជាដើម​នោះ ឈ្មោះថា</text:span><text:span text:style-name="T24"> </text:span><text:span text:style-name="T18">ជាបុគ្គល គឺទាយកនោះ បានបូជា​ហើយ</text:span><text:span text:style-name="T24"> </text:span><text:span text:style-name="T18">ឯអ្នកឲ្យ មិនមែន</text:span><text:span text:style-name="T19">​</text:span><text:span text:style-name="T18">ជាមិនមាន​ផលឡើយ</text:span><text:span text:style-name="T19">។</text:span><text:span text:style-name="T24"> </text:span><text:span text:style-name="T18">ការយំក្ដី</text:span><text:span text:style-name="T24"> </text:span><text:span text:style-name="T18">សោកសៅក្ដី</text:span><text:span text:style-name="T24"> </text:span><text:span text:style-name="T18">ខ្សឹ</text:span><text:span text:style-name="T50">ក</text:span><text:span text:style-name="T18">ខ្សួល​ណាដទៃក្ដី</text:span><text:span text:style-name="T24"> </text:span><text:span text:style-name="T18">បុគ្គល​មិនគប្បីធ្វើ</text:span><text:span text:style-name="T19">​</text:span><text:span text:style-name="T18">ទេ</text:span><text:span text:style-name="T24"> </text:span><text:span text:style-name="T18">កិច្ច មានយំសោក​ជាដើមនោះ</text:span><text:span text:style-name="T24"> </text:span><text:span text:style-name="T18">មិនជា​ប្រយោជន៍</text:span><text:span text:style-name="T19">​</text:span><text:span text:style-name="T18">ដល់អ្នកដែល​ទៅកាន់​បរលោកឡើយ</text:span><text:span text:style-name="T24"> </text:span><text:span text:style-name="T18">ញាតិ​ទាំងឡាយ</text:span><text:span text:style-name="T24"> (</text:span><text:span text:style-name="T18">ដែលទៅ​កាន់បរលោក​នោះ</text:span><text:span text:style-name="T24">) </text:span><text:span text:style-name="T18">ក៏ឋិតនៅ​យ៉ាងនោះ​ដដែល</text:span><text:span text:style-name="T24"> (</text:span><text:span text:style-name="T18">ឥតបានដឹង</text:span><text:span text:style-name="T24"> </text:span><text:span text:style-name="T18">បាន​ឮឡើយ</text:span><text:span text:style-name="T24"> )</text:span><text:span text:style-name="T19">។</text:span><text:span text:style-name="T24"> </text:span><text:span text:style-name="T49">ចំ</text:span><text:span text:style-name="T18">ណែក​ទក្ខិណាទាន</text:span><text:span text:style-name="T24"> </text:span><text:span text:style-name="T18">ដែលបុគ្គល​បានឲ្យហើយ​នេះឯង</text:span><text:span text:style-name="T24"> </text:span><text:span text:style-name="T18">ជាទាន​ដំកល់​នៅល្អ</text:span><text:span text:style-name="T19">​</text:span><text:span text:style-name="T18">ក្នុងព្រះសង្ឃ</text:span><text:span text:style-name="T24"> </text:span><text:span text:style-name="T18">រមែង​សម្រេចផល</text:span><text:span text:style-name="T24"> </text:span><text:span text:style-name="T18">ដើម្បីជា​ប្រយោជន៍​</text:span><text:soft-page-break/><text:span text:style-name="T18">ដល់ញាតិ</text:span><text:span text:style-name="T24"> </text:span><text:span text:style-name="T18">ដែលទៅ​កាន់​លោកខាង</text:span><text:span text:style-name="T19">​</text:span><text:span text:style-name="T18">នាយនោះ អស់កាល​ជាយូរអង្វែង​តាមឋានៈ</text:span><text:span text:style-name="T71"> </text:span><text:span text:style-name="T62">គឺទី</text:span><text:span text:style-name="T64">​</text:span><text:span text:style-name="T62">ដែលគួរ​សម្រេចបាន</text:span><text:span text:style-name="T63">។</text:span></text:p>
      <text:p text:style-name="P14"><text:span text:style-name="T62">ចប់</text:span><text:span text:style-name="T64"> </text:span><text:span text:style-name="T62">រឿង</text:span><text:span text:style-name="T50">បិ</text:span><text:span text:style-name="T62">ដ្ឋ</text:span><text:span text:style-name="T50">ធី</text:span><text:span text:style-name="T62">តលិកប្រេត</text:span><text:span text:style-name="T64"> </text:span><text:span text:style-name="T62">ទី៤</text:span></text:p>
      <text:p text:style-name="P14"><text:span text:style-name="T19">រឿងតិរោកុឌ្ឌប្រេត</text:span><text:span text:style-name="T24"> </text:span><text:span text:style-name="T19">ទី៥</text:span></text:p>
      <text:p text:style-name="P24"><text:span text:style-name="T24">[</text:span><text:span text:style-name="T19">៥</text:span><text:span text:style-name="T24">] (</text:span><text:span text:style-name="T18">ព្រះសម្ពុទ្ធទ្រង់សំដែងថា</text:span><text:span text:style-name="T24">) </text:span><text:span text:style-name="T18">ប្រេតទាំងឡាយ</text:span><text:span text:style-name="T24">​ </text:span><text:span text:style-name="T18">មកកាន់ផ្ទះ​របស់ខ្លួន</text:span><text:span text:style-name="T24"> </text:span><text:span text:style-name="T18">ឋិតនៅខាង</text:span><text:span text:style-name="T19">​</text:span><text:span text:style-name="T18">ក្រៅ​ជញ្ជំាង​ទាំងឡាយខ្លះ</text:span><text:span text:style-name="T24"> </text:span><text:span text:style-name="T18">នាផ្លូវ​បែកជា</text:span><text:span text:style-name="T24"> </text:span><text:span text:style-name="T18">៤</text:span><text:span text:style-name="T24"> </text:span><text:span text:style-name="T18">និង​ផ្លូវបែកជា</text:span><text:span text:style-name="T24"> </text:span><text:span text:style-name="T18">៣</text:span><text:span text:style-name="T24"> </text:span><text:span text:style-name="T18">ទាំងឡាយ​ខ្លះ</text:span><text:span text:style-name="T24"> </text:span><text:span text:style-name="T18">ជិតទ្វារ​ក្រុង</text:span><text:span text:style-name="T24"> </text:span><text:span text:style-name="T18">និង​ទ្វារផ្ទះ​ទាំងឡាយខ្លះ។</text:span><text:span text:style-name="T24"> </text:span><text:span text:style-name="T18">កាលបើ​បាយ</text:span><text:span text:style-name="T24"> </text:span><text:span text:style-name="T18">ទឹក</text:span><text:span text:style-name="T24"> </text:span><text:span text:style-name="T18">បង្អែម</text:span><text:span text:style-name="T24"> </text:span><text:span text:style-name="T18">ចំអាបដ៏ច្រើន</text:span><text:span text:style-name="T24"> </text:span><text:span text:style-name="T18">ដែលពួក​ញាតិចូលទៅ</text:span><text:span text:style-name="T19">​</text:span><text:span text:style-name="T18">តាំងទុក​ហើយ</text:span><text:span text:style-name="T24"> </text:span><text:span text:style-name="T18">ញាតិណាមួយ</text:span><text:span text:style-name="T24"> </text:span><text:span text:style-name="T18">មិននឹករលឹក​ដល់ប្រេត​ទាំងឡាយនោះ</text:span><text:span text:style-name="T24"> </text:span><text:span text:style-name="T18">ព្រោះបច្ច័យ</text:span><text:span text:style-name="T24"> </text:span><text:span text:style-name="T18">គឺកម្ម</text:span><text:span text:style-name="T19">​</text:span><text:span text:style-name="T18">របស់​សត្វ​ទាំងឡាយ។</text:span><text:span text:style-name="T24"> </text:span><text:span text:style-name="T18">ជនទាំងឡាយ​ណា</text:span><text:span text:style-name="T24"> </text:span><text:span text:style-name="T18">ជាអ្នក​អនុគ្រោះ</text:span><text:span text:style-name="T24"> </text:span><text:span text:style-name="T18">ជនទាំងនោះ</text:span><text:span text:style-name="T24"> </text:span><text:span text:style-name="T18">រមែង​ឲ្យនូវទឹក</text:span><text:span text:style-name="T24"> </text:span><text:span text:style-name="T18">និង​ភោជន</text:span><text:span text:style-name="T19">​</text:span><text:span text:style-name="T18">ដ៏ហ្មត់ចត់</text:span><text:span text:style-name="T24"> </text:span><text:span text:style-name="T18">ប្រសើរ</text:span><text:span text:style-name="T24"> </text:span><text:span text:style-name="T18">ជារបស់គួរ​តាមកាល</text:span><text:span text:style-name="T24"> </text:span><text:span text:style-name="T18">ដើម្បីញាតិ​ទាំងឡាយ</text:span><text:span text:style-name="T19">​</text:span><text:span text:style-name="T18">យ៉ាងនេះថា</text:span><text:span text:style-name="T24"> </text:span><text:span text:style-name="T18">ទាននេះ</text:span><text:span text:style-name="T24"> </text:span><text:span text:style-name="T18">ចូរសំរេច</text:span><text:span text:style-name="T19">​</text:span><text:span text:style-name="T18">ដល់ញាតិ​ទាំងឡាយ</text:span><text:span text:style-name="T24"> </text:span><text:span text:style-name="T18">សូមឲ្យ​ញាតិទាំងឡាយ ដល់នូវ​សេចក្ដី​សុខចុះ។</text:span><text:span text:style-name="T24"> </text:span><text:span text:style-name="T18">ឯ</text:span><text:span text:style-name="T24">​</text:span><text:span text:style-name="T18">ប្រេតជាញាតិ​ទាំងនោះ</text:span><text:span text:style-name="T24"> </text:span><text:span text:style-name="T18">មកប្រជុំគ្នា​ក្នុងទីដែល​ឲ្យទាននោះ</text:span><text:span text:style-name="T24"> </text:span><text:span text:style-name="T18">ជាអ្នកមក​ល្អហើយ</text:span><text:span text:style-name="T24"> </text:span><text:span text:style-name="T18">កាលបើ</text:span><text:span text:style-name="T19">​</text:span><text:span text:style-name="T18">បាយ និងទឹក​ដ៏ច្រើន</text:span><text:span text:style-name="T24"> (</text:span><text:span text:style-name="T18">ដែលគេ​ឧទ្ទិសដល់ខ្លួន</text:span><text:span text:style-name="T24">) </text:span><text:span text:style-name="T18">គប្បី​អនុមោទនា</text:span><text:span text:style-name="T19">​</text:span><text:span text:style-name="T18">ដោយគោរព​ថា យើងទាំង</text:span><text:span text:style-name="T19">​</text:span><text:span text:style-name="T18">ឡាយ បាន</text:span><text:span text:style-name="T24"> (</text:span><text:span text:style-name="T18">ទទួលផល</text:span><text:span text:style-name="T24">) </text:span><text:span text:style-name="T18">ព្រោះហេតុនៃ​ពួកញាតិណា</text:span><text:span text:style-name="T24"> </text:span><text:span text:style-name="T18">សូមញាតិ​ទាំងនោះ</text:span><text:span text:style-name="T19">​</text:span><text:span text:style-name="T18">របស់យើង</text:span><text:span text:style-name="T24"> </text:span><text:span text:style-name="T18">រស់នៅអស់​កាលយូរចុះ</text:span><text:span text:style-name="T24"> </text:span><text:span text:style-name="T18">កាបូជា ឈ្មោះថាញាតិ​ទាំងឡាយ​បានធ្វើហើយ</text:span><text:span text:style-name="T19">​</text:span><text:span text:style-name="T18">ដល់ពួកយើង</text:span><text:span text:style-name="T24"> </text:span><text:span text:style-name="T18">ឯ</text:span><text:span text:style-name="T19">​</text:span><text:span text:style-name="T18">អ្នកឲ្យ​ទាន</text:span><text:span text:style-name="T24"> </text:span><text:span text:style-name="T18">មិនមែនជា​មិនមាន​ផលឡើយ។</text:span><text:span text:style-name="T24"> </text:span><text:span text:style-name="T18">កសិកម្ម គឺការភ្ជួររាស់</text:span><text:span text:style-name="T24"> </text:span><text:span text:style-name="T18">ក៏មិនមាន</text:span><text:span text:style-name="T19">​</text:span><text:span text:style-name="T18">ក្នុងភូមិនៃ</text:span><text:span text:style-name="T19">​</text:span><text:span text:style-name="T18">ប្រេតនោះ</text:span><text:span text:style-name="T24"> </text:span><text:span text:style-name="T18">គោរក្ខកម្ម គឺការរក្សាគោ</text:span><text:span text:style-name="T24"> </text:span><text:span text:style-name="T18">ក៏មិនមាន</text:span><text:span text:style-name="T19">​</text:span><text:span text:style-name="T18">ក្នុងភូមិនៃ​ប្រេតនោះ</text:span><text:span text:style-name="T24"> </text:span><text:span text:style-name="T18">វណិជ្ជកម្ម គឺការ</text:span><text:span text:style-name="T19">​</text:span><text:span text:style-name="T18">ជួញប្រែ​ដែលជាហេតុ​បាននូវសម្បតិ​ដូច្នោះ</text:span><text:span text:style-name="T24"> </text:span><text:span text:style-name="T18">ក៏មិនមាន</text:span><text:span text:style-name="T24"> </text:span><text:span text:style-name="T18">ការលក់ចេញ​ទិញចូល</text:span><text:span text:style-name="T19">​</text:span><text:span text:style-name="T18">ដោយប្រាក់</text:span><text:span text:style-name="T24"> </text:span><text:span text:style-name="T18">ក៏មិនមាន។</text:span><text:span text:style-name="T24"> </text:span><text:span text:style-name="T18">បុគ្គលទាំងឡាយ</text:span><text:span text:style-name="T24"> </text:span><text:span text:style-name="T18">ធ្វើ​កាលកិរិយា​ទៅ​កើតជាប្រេត</text:span><text:span text:style-name="T24"> </text:span><text:span text:style-name="T18">រមែងញុំាង​អត្តភាពឲ្យ</text:span><text:span text:style-name="T19">​</text:span><text:span text:style-name="T18">ប្រព្រឹត្ត​ទៅ</text:span><text:span text:style-name="T24"> </text:span><text:span text:style-name="T18">ក្នុងប្រេតវិស័យ​នោះ ដោយសារ​តែផលទាន​ដែលញាតិឲ្យ​ហើយអំពី​លោកនេះ។</text:span><text:span text:style-name="T24"> </text:span><text:span text:style-name="T18">ទឹកធ្លាក់ចុះ​ក្នុងទីទួល</text:span><text:span text:style-name="T24"> </text:span><text:span text:style-name="T18">រមែងហូរ​ទៅកាន់​ទីទាប</text:span><text:span text:style-name="T24"> </text:span><text:span text:style-name="T18">ដូចម្ដេចមិញ</text:span><text:span text:style-name="T24"> </text:span><text:span text:style-name="T18">ទានដែលបុគ្គល​ឲ្យហើយ</text:span><text:span text:style-name="T24"> </text:span><text:span text:style-name="T18">អំពី​លោកនេះ</text:span><text:span text:style-name="T24"> </text:span><text:span text:style-name="T18">រមែង​សម្រេចផល</text:span><text:span text:style-name="T19">​</text:span><text:span text:style-name="T18">ដល់ប្រេត​ទាំងឡាយ</text:span><text:span text:style-name="T24"> </text:span><text:span text:style-name="T18">ដូច្នោះដែរ។</text:span><text:span text:style-name="T24"> </text:span><text:span text:style-name="T18">ផ្លូវទឹក​ទាំងឡាយ</text:span><text:span text:style-name="T24"> </text:span><text:span text:style-name="T18">ដ៏</text:span><text:span text:style-name="T19">​</text:span><text:span text:style-name="T18">ពេញ</text:span><text:span text:style-name="T24"> </text:span><text:span text:style-name="T18">រមែងញុំាង​សាគរឲ្យពេញ​ប្រៀប</text:span><text:span text:style-name="T24"> </text:span><text:span text:style-name="T18">ដូចម្ដេចមិញ</text:span><text:span text:style-name="T24"> </text:span><text:span text:style-name="T18">ទានដែល​បុគ្គលឲ្យហើយ</text:span><text:span text:style-name="T24"> </text:span><text:span text:style-name="T18">អំពី</text:span><text:span text:style-name="T19">​</text:span><text:span text:style-name="T18">លោកនេះ</text:span><text:span text:style-name="T24"> </text:span><text:span text:style-name="T18">រមែង​សម្រេចផល</text:span><text:span text:style-name="T19"> </text:span><text:span text:style-name="T18">ដល់ប្រេត​ទាំងឡាយ</text:span><text:span text:style-name="T24"> </text:span><text:soft-page-break/><text:span text:style-name="T18">ដូច្នោះដែរ។</text:span><text:span text:style-name="T24"> </text:span><text:span text:style-name="T18">បុគ្គល​កាលរលឹក</text:span><text:span text:style-name="T19">​</text:span><text:span text:style-name="T18">ឃើញនូវ​ឧបការគុណ ដែលញាតិ និង​មិត្តជាដើម</text:span><text:span text:style-name="T24"> </text:span><text:span text:style-name="T18">បានធ្វើ​ដល់ខ្លួន</text:span><text:span text:style-name="T19">​</text:span><text:span text:style-name="T18">ក្នុងកាល​មុនថា</text:span><text:span text:style-name="T24"> </text:span><text:span text:style-name="T18">អ្នកឯ</text:span><text:span text:style-name="T19">​</text:span><text:span text:style-name="T18">ណោះ​បានឲ្យ</text:span><text:span text:style-name="T24"> (</text:span><text:span text:style-name="T18">របស់នេះ</text:span><text:span text:style-name="T24">) </text:span><text:span text:style-name="T18">ដល់អាត្មាអញ</text:span><text:span text:style-name="T24"> ​</text:span><text:span text:style-name="T18">អ្នកឯណោះ បានធ្វើ </text:span><text:span text:style-name="T24">(</text:span><text:span text:style-name="T18">គុណនេះ</text:span><text:span text:style-name="T24">) </text:span><text:span text:style-name="T18">ដល់​អាត្មាអញ</text:span><text:span text:style-name="T24"> </text:span><text:span text:style-name="T18">ជនទាំងនោះ</text:span><text:span text:style-name="T24"> </text:span><text:span text:style-name="T18">ជាញាតិមិត្ត</text:span><text:span text:style-name="T24"> </text:span><text:span text:style-name="T18">ជា</text:span><text:span text:style-name="T36">សំ</text:span><text:span text:style-name="T18">ឡាញ់​របស់អាត្មាអញ</text:span><text:span text:style-name="T24"> </text:span><text:span text:style-name="T18">ដូច្នេះហើយ</text:span><text:span text:style-name="T24"> </text:span><text:span text:style-name="T18">គួរឲ្យ​ទក្ខិណាទាន</text:span><text:span text:style-name="T24"> </text:span><text:span text:style-name="T18">ដល់ប្រេត​ទាំងឡាយ។</text:span><text:span text:style-name="T24"> </text:span><text:span text:style-name="T19">ការយំក្ដី</text:span><text:span text:style-name="T24"> </text:span><text:span text:style-name="T19">ការសោកក្ដី</text:span><text:span text:style-name="T24"> </text:span><text:span text:style-name="T19">ឬសេចក្ដី​ខ្សឹកខ្សួលណា​ដទៃក្ដី</text:span><text:span text:style-name="T24"> </text:span><text:span text:style-name="T19">បុគ្គលមិន​គប្បីធ្វើ​ឡើយ</text:span><text:span text:style-name="T24"> </text:span><text:span text:style-name="T19">ព្រោះកិច្ច មានយំសោក​ជាដើម</text:span><text:span text:style-name="T24"> </text:span><text:span text:style-name="T19">មិនជា​ប្រយោជ</text:span><text:span text:style-name="T49">ន៍</text:span><text:span text:style-name="T19">​ដល់អ្នកដែល​ទៅកាន់បរ​លោក​ឡើយ</text:span><text:span text:style-name="T24"> </text:span><text:span text:style-name="T19">ញាតិទាំងឡាយ</text:span><text:span text:style-name="T24"> (</text:span><text:span text:style-name="T19">ដែលទៅ​កាន់បរលោក</text:span><text:span text:style-name="T37">នោះ</text:span><text:span text:style-name="T24">) </text:span><text:span text:style-name="T19">ក៏ឋិតនៅ​យ៉ាងនោះ​ដដែល</text:span><text:span text:style-name="T24"> (</text:span><text:span text:style-name="T19">ឥត​បានដឹង​ឮឡើយ</text:span><text:span text:style-name="T24">)​</text:span><text:span text:style-name="T19">។</text:span><text:span text:style-name="T24"> </text:span><text:span text:style-name="T19">ចំណែក​ទក្ខិណាទាន</text:span><text:span text:style-name="T24"> </text:span><text:span text:style-name="T19">ដែលបុគ្គល​បានឲ្យហើយ​នេះឯង</text:span><text:span text:style-name="T24"> </text:span><text:span text:style-name="T19">ជាទាន​ដំកល់​ទុកនៅល្អ​ហើយ​ក្នុងព្រះសង្ឃ</text:span><text:span text:style-name="T24"> </text:span><text:span text:style-name="T19">រមែង​សម្រេចផល​ដើម្បីជា​ប្រយោជ</text:span><text:span text:style-name="T49">ន៍</text:span><text:span text:style-name="T19">​ដល់ញាតិ​នោះ</text:span><text:span text:style-name="T24"> </text:span><text:span text:style-name="T19">អស់​កាលដ៏​យូរអង្វែង​តាមឋានៈ</text:span><text:span text:style-name="T24"> </text:span><text:span text:style-name="T19">គឺទីដែលគួរ​សម្រេចបាន។</text:span><text:span text:style-name="T24"> </text:span></text:p>
      <text:p text:style-name="P24"><text:span text:style-name="T19">ក៏ញាតិធម៌នោះ</text:span><text:span text:style-name="T24"> </text:span><text:span text:style-name="T19">មហារាជបានសំដែង​ជាបែប​យ៉ាងហើយ</text:span><text:span text:style-name="T24"> </text:span><text:span text:style-name="T19">ការបូជាដ៏ថ្លៃថ្លា</text:span><text:span text:style-name="T24"> </text:span><text:span text:style-name="T19">ចំពោះ​ប្រេត​ទាំងឡាយ</text:span><text:span text:style-name="T24"> </text:span><text:span text:style-name="T19">មហារាជ​បានធ្វើហើយ</text:span><text:span text:style-name="T24"> </text:span><text:span text:style-name="T19">កំឡាំងកាយ​របស់ភិក្ខុ​ទាំងឡាយ</text:span><text:span text:style-name="T24">​ </text:span><text:span text:style-name="T19">មហារាជ​បាន​បំពេញ​ហើយ បុណ្យដ៏ច្រើន មហារាជ ក៏បានសន្សំ​ហើយ។</text:span><text:span text:style-name="T24"> </text:span></text:p>
      <text:p text:style-name="P14"><text:span text:style-name="T19">ចប់</text:span><text:span text:style-name="T24"> </text:span><text:span text:style-name="T19">រឿងតិរោកុឌ្ឌប្រេត</text:span><text:span text:style-name="T24"> </text:span><text:span text:style-name="T19">ទី៥</text:span></text:p>
      <text:p text:style-name="P14"><text:span text:style-name="T19">រឿងបញ្ចបុត្តខា</text:span><text:span text:style-name="T49">ទិ</text:span><text:span text:style-name="T19">កប្រេត</text:span><text:span text:style-name="T24"> </text:span><text:span text:style-name="T19">ទី៦</text:span><text:span text:style-name="T24"> </text:span></text:p>
      <text:p text:style-name="P24"><text:span text:style-name="T24">[</text:span><text:span text:style-name="T19">៦</text:span><text:span text:style-name="T24">] (</text:span><text:span text:style-name="T18">ព្រះថេរៈទាំងឡាយ សួរថា</text:span><text:span text:style-name="T24">) </text:span><text:span text:style-name="T18">នាងជាស្រ្ដីអាក្រាត</text:span><text:span text:style-name="T24"> </text:span><text:span text:style-name="T18">មានរូប</text:span><text:span text:style-name="T19">​</text:span><text:span text:style-name="T18">មានសម្បុរ​អាក្រក់</text:span><text:span text:style-name="T24"> </text:span><text:span text:style-name="T18">មានក្លិន​អាក្រក់</text:span><text:span text:style-name="T24"> </text:span><text:span text:style-name="T18">ស្អុយ</text:span><text:span text:style-name="T24"> </text:span><text:span text:style-name="T18">តែង</text:span><text:span text:style-name="T50">បក់</text:span><text:span text:style-name="T18">​ចេញទៅ</text:span><text:span text:style-name="T24"> </text:span><text:span text:style-name="T18">នាងមាន​ហ្វូងរុយ​ចោមរោមហើយ</text:span><text:span text:style-name="T24"> </text:span><text:span text:style-name="T18">តើនាងជា</text:span><text:span text:style-name="T19">​</text:span><text:span text:style-name="T18">ស្រីអ្វី</text:span><text:span text:style-name="T24"> </text:span><text:span text:style-name="T18">មកឋិតនៅ​ក្នុងទីនេះ។</text:span></text:p>
      <text:p text:style-name="P24"><text:span text:style-name="T24">(</text:span><text:span text:style-name="T19">ប្រេតស្រី តបថា</text:span><text:span text:style-name="T24">) </text:span><text:span text:style-name="T19">បពិត្រលោកទាំងឡាយ​ដ៏ចំរើន</text:span><text:span text:style-name="T24"> </text:span><text:span text:style-name="T19">ខ្ញុំជា​ស្រីប្រេត</text:span><text:span text:style-name="T24"> </text:span><text:span text:style-name="T19">ដល់នូវ​សេចក្ដីទុក្ខ</text:span><text:span text:style-name="T24"> </text:span><text:span text:style-name="T19">ជា​យមលោកសត្វ</text:span><text:span text:style-name="T24"> </text:span><text:span text:style-name="T19">ស្លាប់អំពី​មនុស្សលោក​នេះហើយ</text:span><text:span text:style-name="T24">​ </text:span><text:span text:style-name="T19">បាន​ទៅកាន់​</text:span><text:span text:style-name="T49">បេត</text:span><text:span text:style-name="T19">លោក</text:span><text:span text:style-name="T24"> </text:span><text:span text:style-name="T19">ព្រោះ</text:span><text:span text:style-name="T24">​</text:span><text:span text:style-name="T19">ធ្វើអំពើ​អាក្រក់។</text:span><text:span text:style-name="T24"> </text:span><text:span text:style-name="T19">ក្នុងពេលព្រឹក</text:span><text:span text:style-name="T24"> </text:span><text:span text:style-name="T19">ខ្ញុំសម្រាលកូន</text:span><text:span text:style-name="T24"> </text:span><text:span text:style-name="T19">៥</text:span><text:span text:style-name="T24"> </text:span><text:span text:style-name="T19">នាក់</text:span><text:span text:style-name="T24"> </text:span><text:span text:style-name="T19">ក្នុងពេល​</text:span><text:span text:style-name="T37">ល្ងាច សម្រាល</text:span><text:span text:style-name="T19">កូន</text:span><text:span text:style-name="T24"> </text:span><text:span text:style-name="T19">៥</text:span><text:span text:style-name="T24"> </text:span><text:span text:style-name="T19">នាក់ទៀត</text:span><text:span text:style-name="T24"> </text:span><text:span text:style-name="T19">រួច​ហើយ​​ទំពាស៊ី​កូនទាំងអស់​នោះ</text:span><text:span text:style-name="T24"> </text:span><text:span text:style-name="T19">ក៏មិនគ្រាន់​ដល់ខ្ញុំឡើយ។</text:span><text:span text:style-name="T24"> </text:span><text:span text:style-name="T19">ហ្ឫទ័យ​របស់ខ្ញុំ​ក្ដៅក្រហាយ​ហុយ​ផ្សែង</text:span><text:span text:style-name="T24"> </text:span><text:span text:style-name="T19">ព្រោះតែ​សេចក្ដី​ស្រែកឃ្លាន</text:span><text:span text:style-name="T24"> </text:span><text:span text:style-name="T19">ខ្ញុំផឹកទឹក​ក៏មិនបាន លោកម្ចាស់​ចូរមើលខ្ញុំ</text:span><text:span text:style-name="T24"> </text:span><text:span text:style-name="T19">ដែលជាអ្នក​ដល់​នូវសេចក្ដី​វិនាសចុះ។</text:span></text:p>
      <text:p text:style-name="P24"><text:soft-page-break/><text:span text:style-name="T24">(</text:span><text:span text:style-name="T18">ព្រះថេរៈទាំងឡាយ សួរថា</text:span><text:span text:style-name="T24">) </text:span><text:span text:style-name="T18">ចុះអំពើអាក្រក់​ដែលនាងបានធ្វើ​ហើយដោយ​កាយ</text:span><text:span text:style-name="T24"> </text:span><text:span text:style-name="T18">វាចា</text:span><text:span text:style-name="T24"> </text:span><text:span text:style-name="T18">ចិត្ត</text:span><text:span text:style-name="T24"> </text:span><text:span text:style-name="T18">តើដូចម្ដេច</text:span><text:span text:style-name="T24"> </text:span><text:span text:style-name="T18">នាងទំពាស៊ី​សាច់កូន</text:span><text:span text:style-name="T24"> </text:span><text:span text:style-name="T18">តើព្រោះ​វិបាក​របស់កម្ម​ដូចម្ដេច។</text:span><text:span text:style-name="T24"> </text:span></text:p>
      <text:p text:style-name="P24"><text:span text:style-name="T24">(</text:span><text:span text:style-name="T19">ប្រេតស្រី តបថា</text:span><text:span text:style-name="T24">) </text:span><text:span text:style-name="T19">ស្រីរួមប្ដីរបស់ខ្ញុំ</text:span><text:span text:style-name="T24"> </text:span><text:span text:style-name="T19">ជាស្រី​មានគភ៌</text:span><text:span text:style-name="T24"> </text:span><text:span text:style-name="T19">ខ្ញុំបានគិត​នូវអំពើ​អាក្រក់ដល់​ស្រី​រួម​ប្ដី​នោះ</text:span><text:span text:style-name="T24"> </text:span><text:span text:style-name="T19">ខ្ញុំនោះ មានចិត្ត​ប្រទូស្ដ បានធ្វើនូវ​ការញុំាងគភ៌​ឲ្យធ្លាក់ចុះ។</text:span><text:span text:style-name="T24"> </text:span><text:span text:style-name="T19">គភ៌របស់​ស្រីរួម​ប្ដីនោះ</text:span><text:span text:style-name="T24"> </text:span><text:span text:style-name="T19">បានតែត្រឹម</text:span><text:span text:style-name="T24"> </text:span><text:span text:style-name="T19">២</text:span><text:span text:style-name="T24">​ </text:span><text:span text:style-name="T19">ខែ ឈាមក៏ហូរ​ចេញមក</text:span><text:span text:style-name="T24"> </text:span><text:span text:style-name="T19">ឯមាតា​របស់ស្រីរួមប្ដីនោះ ក៏ក្រេវក្រោធ​</text:span><text:span text:style-name="T36">នឹ</text:span><text:span text:style-name="T19">ងខ្ញុំ</text:span><text:span text:style-name="T24"> </text:span><text:span text:style-name="T19">ហើយ​បាន​បបួលញាតិ​ទាំងឡាយ​ញុំាងខ្ញុំឲ្យ​ធ្វើសម្បថ​ផង</text:span><text:span text:style-name="T24"> </text:span><text:span text:style-name="T19">ឲ្យផ្ដាសា​ខ្លួនឯងផង។</text:span><text:span text:style-name="T24"> </text:span><text:span text:style-name="T19">ខ្ញុំនោះ</text:span><text:span text:style-name="T24"> </text:span><text:span text:style-name="T19">ក៏បានពោល​នូវសម្បថ​ដ៏ឃោរឃៅ​ផង</text:span><text:span text:style-name="T24"> </text:span><text:span text:style-name="T19">នូវពាក្យ​មុសាវាទ​ផងថា</text:span><text:span text:style-name="T24"> </text:span><text:span text:style-name="T19">បើខ្ញុំ​បានធ្វើអំពើ​អាក្រក់​នេះមែន</text:span><text:span text:style-name="T24"> </text:span><text:span text:style-name="T19">សូមឲ្យខ្ញុំ​ទំពាស៊ីនូវ​សាច់នៃកូន។</text:span><text:span text:style-name="T24"> </text:span><text:span text:style-name="T19">ដោយផលនៃ​កម្មនោះផង</text:span><text:span text:style-name="T24"> </text:span><text:span text:style-name="T19">ដោយផល​នៃមុសាវាទ​ផង​ទាំងពីរនេះ ខ្ញុំទើបបាន​ទំពាស៊ីសាច់​កូន</text:span><text:span text:style-name="T24"> </text:span><text:span text:style-name="T19">ខ្លួនប្រឡាក់​ដោយខ្ទុះ </text:span><text:span text:style-name="T18">និ</text:span><text:span text:style-name="T19">ងឈាម​ដូច្នេះ។</text:span><text:span text:style-name="T24">​ </text:span></text:p>
      <text:p text:style-name="P14"><text:span text:style-name="T19">ចប់</text:span><text:span text:style-name="T24"> </text:span><text:span text:style-name="T19">រឿងបញ្ចបុត្តខាទិកប្រេត ទី៦</text:span></text:p>
      <text:p text:style-name="P14"><text:span text:style-name="T19">រឿងសត្ត</text:span><text:span text:style-name="T58">បុត្ត</text:span><text:span text:style-name="T19">ខាទិកប្រេត</text:span><text:span text:style-name="T24"> </text:span><text:span text:style-name="T19">ទី៧</text:span></text:p>
      <text:p text:style-name="P24"><text:span text:style-name="T24">[</text:span><text:span text:style-name="T19">៧</text:span><text:span text:style-name="T24">] (</text:span><text:span text:style-name="T18">ព្រះថេរៈទាំងឡាយសួរថា</text:span><text:span text:style-name="T24">) </text:span><text:span text:style-name="T18">នាងជាស្រីអាក្រាត</text:span><text:span text:style-name="T24"> </text:span><text:span text:style-name="T18">មានរូប​សម្បុរអាក្រក់</text:span><text:span text:style-name="T24"> </text:span><text:span text:style-name="T18">មាន</text:span><text:span text:style-name="T19">​</text:span><text:span text:style-name="T18">ក្លិន​អាក្រក់</text:span><text:span text:style-name="T24"> </text:span><text:span text:style-name="T18">ស្អុយ</text:span><text:span text:style-name="T24"> </text:span><text:span text:style-name="T18">តែង</text:span><text:span text:style-name="T50">បក់</text:span><text:span text:style-name="T18">​ចេញទៅ</text:span><text:span text:style-name="T24"> </text:span><text:span text:style-name="T18">នាងមាន​ហ្វូងរុយ​ចោមរោមហើយ</text:span><text:span text:style-name="T24"> </text:span><text:span text:style-name="T18">តើជា​ស្រីអ្វី</text:span><text:span text:style-name="T24"> </text:span><text:span text:style-name="T18">បាន</text:span><text:span text:style-name="T19">​</text:span><text:span text:style-name="T18">ជាមក​ឋិត​នៅ​ក្នុងទីនេះ</text:span><text:span text:style-name="T24">​</text:span><text:span text:style-name="T18">។</text:span></text:p>
      <text:p text:style-name="P24"><text:span text:style-name="T24">(</text:span><text:span text:style-name="T19">ប្រេតស្រី តបថា</text:span><text:span text:style-name="T24">) </text:span><text:span text:style-name="T19">បពិត្រលោកម្ចាស់​ទាំងឡាយដ៏ចំរើន</text:span><text:span text:style-name="T24"> </text:span><text:span text:style-name="T19">ខ្ញុំជា​ស្រីប្រេត</text:span><text:span text:style-name="T24"> </text:span><text:span text:style-name="T19">ដល់នូវ​សេចក្ដី​ទុក្ខ</text:span><text:span text:style-name="T24"> </text:span><text:span text:style-name="T19">ជាយមលោកសត្វ</text:span><text:span text:style-name="T24">​ </text:span><text:span text:style-name="T19">ស្លាប់អំពី​មនុស្ស​លោកនេះ</text:span><text:span text:style-name="T24"> </text:span><text:span text:style-name="T19">ហើយបាន​ទៅកាន់​បេតលោក</text:span><text:span text:style-name="T24"> </text:span><text:span text:style-name="T19">ព្រោះធ្វើ​អំពើ​អាក្រក់។</text:span><text:span text:style-name="T24"> </text:span><text:span text:style-name="T19">ក្នុងពេលព្រឹក</text:span><text:span text:style-name="T24"> </text:span><text:span text:style-name="T19">ខ្ញុំសម្រាលកូន</text:span><text:span text:style-name="T24"> </text:span><text:span text:style-name="T19">៧</text:span><text:span text:style-name="T24"> </text:span><text:span text:style-name="T19">នាក់</text:span><text:span text:style-name="T24"> </text:span><text:span text:style-name="T19">ក្នុងពេលល្ងាច</text:span><text:span text:style-name="T24"> </text:span><text:span text:style-name="T19">សម្រាលកូន</text:span><text:span text:style-name="T24"> </text:span><text:span text:style-name="T19">៧</text:span><text:span text:style-name="T24"> </text:span><text:span text:style-name="T19">នាក់​ទៀត</text:span><text:span text:style-name="T24"> </text:span><text:span text:style-name="T19">ហើយទំពាស៊ី​កូនទាំង​អស់នោះ</text:span><text:span text:style-name="T24"> </text:span><text:span text:style-name="T19">ក៏មិន​គ្រាន់ដល់​ខ្ញុំឡើយ។</text:span><text:span text:style-name="T24"> </text:span><text:span text:style-name="T19">ហ្ឫទ័យ​របស់ខ្ញុំ</text:span><text:span text:style-name="T24"> </text:span><text:span text:style-name="T19">ក្ដៅក្រហាយ​ហុយផ្សែង</text:span><text:span text:style-name="T24"> </text:span><text:span text:style-name="T19">ព្រោះសេចក្ដី​ស្រេកឃ្លាន</text:span><text:span text:style-name="T24"> </text:span><text:span text:style-name="T19">ខ្ញុំមិនបាន​សេចក្ដីស្ងប់ទុក្ខ</text:span><text:span text:style-name="T24"> </text:span><text:span text:style-name="T19">តែងក្ដៅ​ក្រហាយ</text:span><text:span text:style-name="T24"> </text:span><text:span text:style-name="T19">ដូច</text:span><text:span text:style-name="T37">ជា​</text:span><text:span text:style-name="T19">បុគ្គល​​ត្រូវភ្លើងឆេះ។</text:span></text:p>
      <text:p text:style-name="P24"><text:span text:style-name="T24">(</text:span><text:span text:style-name="T18">ព្រះថេរៈទាំងឡាយសួរថា</text:span><text:span text:style-name="T24">) </text:span><text:span text:style-name="T19">អំពើអាក្រក់ដែលនាង​ធ្វើហើយ ដោយកាយ</text:span><text:span text:style-name="T24"> </text:span><text:span text:style-name="T19">វាចា</text:span><text:span text:style-name="T24"> </text:span><text:span text:style-name="T19">ចិត្ត</text:span><text:span text:style-name="T24"> </text:span><text:span text:style-name="T19">ដូច​ម្ដេចខ្លះ</text:span><text:span text:style-name="T24"> </text:span><text:span text:style-name="T19">នាងទំពាស៊ី​សា</text:span><text:span text:style-name="T49">ច់</text:span><text:span text:style-name="T19">កូន ព្រោះផល​កម្មអ្វី។</text:span><text:span text:style-name="T24"> </text:span></text:p>
      <text:p text:style-name="P24"><text:span text:style-name="T24">(</text:span><text:span text:style-name="T37">នាងប្រេត</text:span><text:span text:style-name="T19"> តបថា</text:span><text:span text:style-name="T24">) </text:span><text:span text:style-name="T19">ខ្ញុំមានកូន</text:span><text:span text:style-name="T24"> </text:span><text:span text:style-name="T19">២</text:span><text:span text:style-name="T24"> </text:span><text:span text:style-name="T19">នាក់</text:span><text:span text:style-name="T24"> </text:span><text:span text:style-name="T19">កូនទាំង</text:span><text:span text:style-name="T24"> </text:span><text:span text:style-name="T19">២</text:span><text:span text:style-name="T24"> </text:span><text:span text:style-name="T19">នាក់នោះ ពេញវ័យហើយ</text:span><text:span text:style-name="T24"> </text:span><text:span text:style-name="T19">ខ្ញុំនោះ</text:span><text:span text:style-name="T24"> </text:span><text:span text:style-name="T19">អាស្រ័យ​កំឡាំងកូននោះ ក៏មើល​ងាយប្ដី។</text:span><text:span text:style-name="T24"> </text:span><text:span text:style-name="T19">តអំពី​នោះមក</text:span><text:span text:style-name="T24"> </text:span><text:span text:style-name="T19">ប្ដីរបស់ខ្ញុំ</text:span><text:span text:style-name="T24"> </text:span><text:span text:style-name="T19">ក្រេវក្រោធ​នឹងខ្ញុំ</text:span><text:span text:style-name="T24"> </text:span><text:span text:style-name="T19">ហើយ​បាននាំយក​</text:span><text:soft-page-break/><text:span text:style-name="T19">ស្រីរួមប្ដី​ដទៃទៀត</text:span><text:span text:style-name="T24">​ </text:span><text:span text:style-name="T19">ស្រីរួមប្ដី បានតាំង​គភ៌ហើយ</text:span><text:span text:style-name="T24"> </text:span><text:span text:style-name="T19">ខ្ញុំបានគិត​នូវអំពើដ៏​អាក្រក់​ដល់​ស្រី​នោះ</text:span><text:span text:style-name="T24"> </text:span><text:span text:style-name="T19">ខ្ញុំនោះ មានចិត្តប្រទូស្ដ</text:span><text:span text:style-name="T24"> </text:span><text:span text:style-name="T19">បានធ្វើនូវ​ការញុំាងគភ៌​ឲ្យធ្លាក់ចុះ</text:span><text:span text:style-name="T24"> </text:span><text:span text:style-name="T19">គភ៌នៃស្រី​រួមប្ដី</text:span><text:span text:style-name="T24"> </text:span><text:span text:style-name="T19">បាន​តែ​ត្រឹម</text:span><text:span text:style-name="T24"> </text:span><text:span text:style-name="T19">៣</text:span><text:span text:style-name="T24"> </text:span><text:span text:style-name="T19">ខែ</text:span><text:span text:style-name="T24"> </text:span><text:span text:style-name="T19">មានខ្ទុះ </text:span><text:span text:style-name="T18">និ</text:span><text:span text:style-name="T19">ង​ឈាមធ្លាក់ចុះ</text:span><text:span text:style-name="T24"> </text:span><text:span text:style-name="T19">មាតានៃ​ស្រីរួមប្ដីនោះ</text:span><text:span text:style-name="T24"> </text:span><text:span text:style-name="T19">ក្រេវក្រោធ​នឹងខ្ញុំ</text:span><text:span text:style-name="T24"> </text:span><text:span text:style-name="T19">បានបបួល​ពួក​ញាតិមក​ឲ្យខ្ញុំធ្វើ​សម្បថ​ផង</text:span><text:span text:style-name="T24"> </text:span><text:span text:style-name="T19">ឲ្យខ្ញុំផ្ដាសា​ខ្លួនឯងផង។</text:span><text:span text:style-name="T24"> </text:span><text:span text:style-name="T19">ខ្ញុំនោះ បានពោល​នូវ​សម្បថ​ដ៏​ឃោរឃៅ​ផង</text:span><text:span text:style-name="T24"> </text:span><text:span text:style-name="T19">នូវពាក្យ​មុសាវាទ​ផងថា បើខ្ញុំ​បានធ្វើអំពើ​អាក្រក់នេះ​ហើយ</text:span><text:span text:style-name="T24"> </text:span><text:span text:style-name="T19">សូមឲ្យ​ខ្ញុំទំពាស៊ី​សាច់កូន ដោយផល​កម្មនោះផង</text:span><text:span text:style-name="T24"> </text:span><text:span text:style-name="T19">ដោយផល​មុសាវាទផង</text:span><text:span text:style-name="T24"> </text:span><text:span text:style-name="T19">ទាំង</text:span><text:span text:style-name="T24"> </text:span><text:span text:style-name="T19">២</text:span><text:span text:style-name="T24"> </text:span><text:span text:style-name="T19">នេះ</text:span><text:span text:style-name="T24"> </text:span><text:span text:style-name="T19">ទើបខ្ញុំ​ទំពាស៊ី​សាច់កូន</text:span><text:span text:style-name="T24"> </text:span><text:span text:style-name="T19">ប្រឡាក់​ដោយខ្ទុះ </text:span><text:span text:style-name="T18">និ</text:span><text:span text:style-name="T19">ងឈាម​ដូច្នេះ។</text:span></text:p>
      <text:p text:style-name="P14"><text:span text:style-name="T19">ចប់</text:span><text:span text:style-name="T24"> </text:span><text:span text:style-name="T19">រឿងសត្តបុត្តខាទិកប្រេត </text:span><text:span text:style-name="T49">ទី៧។</text:span></text:p>
      <text:p text:style-name="P14"><text:span text:style-name="T19">រឿងគោណប្រេត</text:span><text:span text:style-name="T24"> </text:span><text:span text:style-name="T19">ទី៨</text:span></text:p>
      <text:p text:style-name="P24"><text:span text:style-name="T24">[</text:span><text:span text:style-name="T19">៨</text:span><text:span text:style-name="T24">] (</text:span><text:span text:style-name="T18">បិតាសួរថា</text:span><text:span text:style-name="T24">) </text:span><text:span text:style-name="T19">អ្នកមានសភាពជាបុគ្គល</text:span><text:span text:style-name="T49">ឆ្កួ</text:span><text:span text:style-name="T19">ត​ទេដឹង</text:span><text:span text:style-name="T24"> </text:span><text:span text:style-name="T19">បានជា​អ្នកច្រូត​ស្មៅខ្ចី</text:span><text:span text:style-name="T24"> </text:span><text:span text:style-name="T19">យក​មក​និយាយ​នឹងគោចាស់</text:span><text:span text:style-name="T24"> </text:span><text:span text:style-name="T19">ដែ</text:span><text:span text:style-name="T49">ល</text:span><text:span text:style-name="T19">ជា​សត្វប្រាស​ចាកជីវិត​ថា</text:span><text:span text:style-name="T24"> </text:span><text:span text:style-name="T19">ចូរស៊ី</text:span><text:span text:style-name="T37">ចុះ ៗ ដូច្នេះ។</text:span><text:span text:style-name="T24"> </text:span><text:span text:style-name="T19">ធម្មតា គោដែល</text:span><text:span text:style-name="T24">​</text:span><text:span text:style-name="T19">ស្លាប់ហើយ មិនដែល​ក្រោកឡើង​បាន</text:span><text:span text:style-name="T24"> </text:span><text:span text:style-name="T19">ដោយស្មៅ និងទឹកទេ</text:span><text:span text:style-name="T24"> </text:span><text:span text:style-name="T19">អ្នកជា​បុគ្គល</text:span><text:span text:style-name="T49">ពា</text:span><text:span text:style-name="T19">ល​អប្បបញ្ញា</text:span><text:span text:style-name="T24"> </text:span><text:span text:style-name="T19">ប្រហែល​នឹងបុគ្គល​ល្ងង់ខ្លៅ​ដទៃដែរ។</text:span><text:span text:style-name="T24"> </text:span></text:p>
      <text:p text:style-name="P24"><text:span text:style-name="T24">(</text:span><text:span text:style-name="T19">កូនតបថា</text:span><text:span text:style-name="T24">) </text:span><text:span text:style-name="T19">នេះជាជើង</text:span><text:span text:style-name="T24"> </text:span><text:span text:style-name="T19">នេះជាក្បាល</text:span><text:span text:style-name="T24"> </text:span><text:span text:style-name="T19">នេះជាខ្លួន ព្រមទាំងកន្ទុយ</text:span><text:span text:style-name="T24"> </text:span><text:span text:style-name="T19">នេះជា​ភ្នែក​របស់គោ</text:span><text:span text:style-name="T24"> </text:span><text:span text:style-name="T19">ឋិតនៅ​ក្នុងទីដូច​ដែល ​គោនេះ​គប្បីក្រោក​ឡើងបាន</text:span><text:span text:style-name="T24"> </text:span><text:span text:style-name="T19">ដៃជើង​ខ្លួន និង​ក្បាល​របស់ជីតា</text:span><text:span text:style-name="T24"> </text:span><text:span text:style-name="T58">មិន</text:span><text:span text:style-name="T19">ប្រាកដ ក្រែងអ្នកដែល​យំលើផ្នូរ​ដីទេដឹង</text:span><text:span text:style-name="T24"> </text:span><text:span text:style-name="T19">ជាបុគ្គល​ល្ងង់។</text:span><text:span text:style-name="T24"> </text:span></text:p>
      <text:p text:style-name="P24"><text:span text:style-name="T24">(</text:span><text:span text:style-name="T49">បិ</text:span><text:span text:style-name="T19">តាពោលថា</text:span><text:span text:style-name="T24">) </text:span><text:span text:style-name="T19">អ្នកស្រោចស្រប់​យើងដែលភ្លើង​ឆេះហើយ</text:span><text:span text:style-name="T24"> </text:span><text:span text:style-name="T19">ញុំាំង​សេចក្ដីក្ដៅ</text:span><text:span text:style-name="T24">​</text:span><text:span text:style-name="T19">ក្រហាយ​ទាំងពួង​ឲ្យរម្ងាប់</text:span><text:span text:style-name="T24"> </text:span><text:span text:style-name="T19">ដូចបុគ្គល​យកទឹកស្រោច​លត់ភ្លើងដែល​ឆេះឆ្នាំងខ្លាញ់</text:span><text:span text:style-name="T24"> </text:span><text:span text:style-name="T19">សរ គឺ​សេចក្ដីសោក</text:span><text:span text:style-name="T24"> </text:span><text:span text:style-name="T19">ដែល​អាស្រ័យនៅ​ក្នុងហ្ឫទ័យ​យើង</text:span><text:span text:style-name="T24"> </text:span><text:span text:style-name="T19">អ្នកបានដក​ចោលហើយ</text:span><text:span text:style-name="T24"> </text:span><text:span text:style-name="T19">កាលយើង​ត្រូវសេចក្ដី​សោក​ចំពោះ​បិតា</text:span><text:span text:style-name="T24"> </text:span><text:span text:style-name="T19">គ្របសង្កត់</text:span><text:span text:style-name="T24"> </text:span><text:span text:style-name="T19">អ្នកដែល​ចេះបន្ទោបង់​សេចក្ដី​សោកបាន</text:span><text:span text:style-name="T24"> </text:span><text:span text:style-name="T19">យើង​នោះ</text:span><text:span text:style-name="T24"> </text:span><text:span text:style-name="T19">ឈ្មោះថា</text:span><text:span text:style-name="T24"> </text:span><text:span text:style-name="T19">មានសរ គឺ​សេចក្ដីសោក</text:span><text:span text:style-name="T24"> </text:span><text:span text:style-name="T19">ដែលអ្នក​ដកចោល​ហើយ</text:span><text:span text:style-name="T24"> </text:span><text:span text:style-name="T19">មានសេចក្ដី​ត្រជាក់​កើតហើយ</text:span><text:span text:style-name="T24"> </text:span><text:span text:style-name="T19">មានទុក្ខ​រលត់ហើយ</text:span><text:span text:style-name="T24">​ </text:span><text:span text:style-name="T19">ម្នាលមាណព</text:span><text:span text:style-name="T24"> </text:span><text:span text:style-name="T19">យើងលែង​សោយសោក</text:span><text:span text:style-name="T24"> </text:span><text:span text:style-name="T19">លែងយំ​ហើយ</text:span><text:span text:style-name="T24"> </text:span><text:span text:style-name="T19">ព្រោះបាន​ស្ដាប់វាចា​របស់អ្នក</text:span><text:span text:style-name="T24"> </text:span><text:span text:style-name="T19">ជនទាំងឡាយ​ណា</text:span><text:span text:style-name="T24"> </text:span><text:span text:style-name="T19">ប្រកប​</text:span><text:soft-page-break/><text:span text:style-name="T19">ដោយបញ្ញា ជាអ្នក​អនុគ្រោះ</text:span><text:span text:style-name="T24"> </text:span><text:span text:style-name="T19">ជន​ទាំងនោះ</text:span><text:span text:style-name="T24"> </text:span><text:span text:style-name="T19">តែង​ធ្វើ​យ៉ាង​​នេះ</text:span><text:span text:style-name="T24"> </text:span><text:span text:style-name="T19">ដូចជា​សុជាតមាណព</text:span><text:span text:style-name="T24"> </text:span><text:span text:style-name="T19">បានញុំាង​បិតាឲ្យត្រឡប់​ចាកសេចក្ដី​សោកដូច្នោះ។</text:span><text:span text:style-name="T24"> </text:span></text:p>
      <text:p text:style-name="P14"><text:span text:style-name="T19">ចប់</text:span><text:span text:style-name="T24"> </text:span><text:span text:style-name="T19">រឿងគោណប្រេត</text:span><text:span text:style-name="T24"> </text:span><text:span text:style-name="T19">ទី៨</text:span><text:span text:style-name="T49">។</text:span></text:p>
      <text:p text:style-name="P14"><text:span text:style-name="T19">រឿងមហាបេសការប្រេត</text:span><text:span text:style-name="T24"> </text:span><text:span text:style-name="T19">ទី៩</text:span></text:p>
      <text:p text:style-name="P24"><text:span text:style-name="T24">[</text:span><text:span text:style-name="T19">៩</text:span><text:span text:style-name="T24">] (</text:span><text:span text:style-name="T18">ភិក្ខុសួរថា</text:span><text:span text:style-name="T24">) </text:span><text:span text:style-name="T18">នារីណា</text:span><text:span text:style-name="T24"> </text:span><text:span text:style-name="T18">មានខ្ទុះ </text:span><text:span text:style-name="T19">និ</text:span><text:span text:style-name="T18">ងឈាម​ជាអាហារ</text:span><text:span text:style-name="T19">​</text:span><text:span text:style-name="T18">សព្វកាល</text:span><text:span text:style-name="T24"> </text:span><text:span text:style-name="T18">នារីនេះ តែង​បរិភោគ​លាមកផង</text:span><text:span text:style-name="T24"> </text:span><text:span text:style-name="T18">មូត្រផង</text:span><text:span text:style-name="T24"> </text:span><text:span text:style-name="T18">ឈាមផង</text:span><text:span text:style-name="T24"> </text:span><text:span text:style-name="T18">ខ្ទុះផង</text:span><text:span text:style-name="T24"> </text:span><text:span text:style-name="T18">នេះជា​វិបាកនៃ​កម្មអ្វី</text:span><text:span text:style-name="T24"> </text:span><text:span text:style-name="T18">នារីនេះ</text:span><text:span text:style-name="T24"> </text:span><text:span text:style-name="T18">បានធ្វើ​អំពើ</text:span><text:span text:style-name="T19">​</text:span><text:span text:style-name="T18">ដូចម្ដេចហ្ន៎</text:span><text:span text:style-name="T24"> </text:span><text:span text:style-name="T18">សំពត់​ទាំងឡាយ​ថ្មី ៗ ផង</text:span><text:span text:style-name="T24"> </text:span><text:span text:style-name="T18">ល្អ ៗ ផង</text:span><text:span text:style-name="T24"> </text:span><text:span text:style-name="T18">មានសាច់​ទន់ផង</text:span><text:span text:style-name="T24"> </text:span><text:span text:style-name="T18">បរិសុទ្ធផង</text:span><text:span text:style-name="T24"> </text:span><text:span text:style-name="T18">ប្រកប​ដោយ</text:span><text:span text:style-name="T19">​</text:span><text:span text:style-name="T18">រោមផង</text:span><text:span text:style-name="T24"> </text:span><text:span text:style-name="T18">គេបានឲ្យ​ដល់នារី​នេះហើយ</text:span><text:span text:style-name="T24"> </text:span><text:span text:style-name="T18">ក៏ប្រាកដ​ដូចជាលោហៈ​ទៅវិញ</text:span><text:span text:style-name="T24"> </text:span><text:span text:style-name="T18">ចុះនារី​នេះបានធ្វើ</text:span><text:span text:style-name="T19">​</text:span><text:span text:style-name="T18">អំពើ​ដូចម្ដេច។</text:span></text:p>
      <text:p text:style-name="P24"><text:span text:style-name="T24">(</text:span><text:span text:style-name="T18">ទេវតាប្រាប់ថា</text:span><text:span text:style-name="T24">) </text:span><text:span text:style-name="T18">បពិត្រលោកដ៏ចំរើន</text:span><text:span text:style-name="T24"> </text:span><text:span text:style-name="T18">នារីនេះ</text:span><text:span text:style-name="T24"> </text:span><text:span text:style-name="T18">ជាភរិយា​របស់ខ្ញុំ</text:span><text:span text:style-name="T24"> </text:span><text:span text:style-name="T18">ជាស្រីមិន​ដែលឲ្យ</text:span><text:span text:style-name="T19">​</text:span><text:span text:style-name="T18">វត្ថុអ្វី</text:span><text:span text:style-name="T24"> </text:span><text:span text:style-name="T18">ដល់អ្នក​ណាមួយឡើយ</text:span><text:span text:style-name="T24"> </text:span><text:span text:style-name="T18">ជាស្រី​កំណាញ់​ស្វិតស្វាញ</text:span><text:span text:style-name="T24"> </text:span><text:span text:style-name="T18">តែងជេរ​ប្រទេច​ផ្ដាសានូវខ្ញុំ</text:span><text:span text:style-name="T24"> </text:span><text:span text:style-name="T18">ដែលកំពុង​ឲ្យទានដល់​សមណព្រាហ្មណ៍​ទាំងឡាយ</text:span><text:span text:style-name="T19">​</text:span><text:span text:style-name="T18">ថា អ្នកចូរស៊ីលាមកផង</text:span><text:span text:style-name="T24"> </text:span><text:span text:style-name="T18">មូត្រផង</text:span><text:span text:style-name="T24"> </text:span><text:span text:style-name="T18">ឈាម​ផង</text:span><text:span text:style-name="T24"> </text:span><text:span text:style-name="T18">ខ្ទុះផង</text:span><text:span text:style-name="T24"> </text:span><text:span text:style-name="T18">ដែលជា​របស់មិន​ស្អាត</text:span><text:span text:style-name="T19">​</text:span><text:span text:style-name="T18">សព្វកាលចុះ</text:span><text:span text:style-name="T24"> </text:span><text:span text:style-name="T18">ផល​នេះ ចូរកើតមាន​ដល់អ្នកក្នុង​បរលោក​ចុះ</text:span><text:span text:style-name="T24"> </text:span><text:span text:style-name="T18">សំ</text:span><text:span text:style-name="T50">ពត់​</text:span><text:span text:style-name="T18">មានផែន​ដូចលោហៈ</text:span><text:span text:style-name="T24"> </text:span><text:span text:style-name="T18">ចូរមាន​ដល់អ្នក​ចុះ</text:span><text:span text:style-name="T24"> </text:span><text:span text:style-name="T18">លុះនារីនោះ</text:span><text:span text:style-name="T24"> </text:span><text:span text:style-name="T18">ប្រព្រឹត្ត​អំពើទុច្ចរិត</text:span><text:span text:style-name="T19">​</text:span><text:span text:style-name="T18">ប្រាកដដូច្នេះ​ហើយ</text:span><text:span text:style-name="T24"> </text:span><text:span text:style-name="T18">មកកាន់​ទីនេះ</text:span><text:span text:style-name="T24"> </text:span><text:span text:style-name="T18">ទើបបាន​ទទួលផល</text:span><text:span text:style-name="T24"> (</text:span><text:span text:style-name="T18">ដ៏ក្រ</text:span><text:span text:style-name="T50">ហល់</text:span><text:span text:style-name="T18">​ក្រហាយ</text:span><text:span text:style-name="T24">) </text:span><text:span text:style-name="T18">អស់រាត្រី​ដ៏យូរ</text:span><text:span text:style-name="T19">​</text:span><text:span text:style-name="T18">អង្វែង។</text:span></text:p>
      <text:p text:style-name="P14"><text:span text:style-name="T18">ចប់</text:span><text:span text:style-name="T24"> </text:span><text:span text:style-name="T18">រឿងមហាបេសការប្រេត</text:span><text:span text:style-name="T24"> </text:span><text:span text:style-name="T18">ទី៩</text:span><text:span text:style-name="T36">។</text:span></text:p>
      <text:p text:style-name="P14"><text:span text:style-name="T18">រឿងខលាតប្រេត</text:span><text:span text:style-name="T24"> </text:span><text:span text:style-name="T18">ទី១០</text:span></text:p>
      <text:p text:style-name="P24"><text:span text:style-name="T24">[</text:span><text:span text:style-name="T19">១០</text:span><text:span text:style-name="T24">] (</text:span><text:span text:style-name="T18">នាយពាណិជសួរថា</text:span><text:span text:style-name="T24">) </text:span><text:span text:style-name="T18">នាងជាស្រ្តីអ្វីហ្ន៎</text:span><text:span text:style-name="T24"> </text:span><text:span text:style-name="T18">ឋិតនៅខាង​</text:span><text:span text:style-name="T50">ក្នុង</text:span><text:span text:style-name="T18">វិមាន</text:span><text:span text:style-name="T24"> </text:span><text:span text:style-name="T18">មិនចេញ​អំពីវិមាន</text:span><text:span text:style-name="T24"> </text:span><text:span text:style-name="T18">ម្នាលនាង​ដ៏ចំរើន</text:span><text:span text:style-name="T24"> </text:span><text:span text:style-name="T18">ចូរនាង​ចេញមក</text:span><text:span text:style-name="T24"> </text:span><text:span text:style-name="T18">យើងនឹង​ឃើញនាង</text:span><text:span text:style-name="T24"> </text:span><text:span text:style-name="T18">ដែលមាន​ឫទ្ធិច្រើន។</text:span><text:span text:style-name="T24"> </text:span></text:p>
      <text:p text:style-name="P24"><text:span text:style-name="T24">(</text:span><text:span text:style-name="T18">នាងប្រេត តបថា</text:span><text:span text:style-name="T24">) </text:span><text:span text:style-name="T18">ខ្ញុំជាស្រ្តីអាក្រាត</text:span><text:span text:style-name="T24"> </text:span><text:span text:style-name="T18">មានសេចក្ដី​អៀនខ្មាស ដល់នូវ​សេចក្ដី</text:span><text:span text:style-name="T19">​</text:span><text:span text:style-name="T18">ទុក្ខ</text:span><text:span text:style-name="T19">​</text:span><text:span text:style-name="T18">លំបាក</text:span><text:span text:style-name="T24"> </text:span><text:span text:style-name="T18">មិនអាច​ចេញមក</text:span><text:span text:style-name="T19">​</text:span><text:span text:style-name="T18">ខាងក្រៅ​បានទេ</text:span><text:span text:style-name="T24"> </text:span><text:span text:style-name="T18">ខ្ញុំជាស្រ្តី</text:span><text:span text:style-name="T19">​</text:span><text:span text:style-name="T18">មានសរីរៈ​បិទបាំង​ដោយសក់</text:span><text:span text:style-name="T19">​</text:span><text:span text:style-name="T18">ទាំង</text:span><text:span text:style-name="T19">​</text:span><text:span text:style-name="T18">ឡាយ</text:span><text:span text:style-name="T24"> (</text:span><text:span text:style-name="T18">ព្រោះថា</text:span><text:span text:style-name="T24">)</text:span><text:span text:style-name="T19"> </text:span><text:span text:style-name="T18">កុសលកម្ម</text:span><text:span text:style-name="T24"> </text:span><text:span text:style-name="T18">មានប្រមាណតិច</text:span><text:span text:style-name="T24"> </text:span><text:span text:style-name="T18">ខ្ញុំបានធ្វើ​មកហើយ។</text:span><text:span text:style-name="T24"> </text:span></text:p>
      <text:p text:style-name="P24"><text:soft-page-break/><text:span text:style-name="T24">(</text:span><text:span text:style-name="T18">នាយពាណិជសួរថា</text:span><text:span text:style-name="T24">) </text:span><text:span text:style-name="T18">បើដូច្នោះ</text:span><text:span text:style-name="T24"> </text:span><text:span text:style-name="T18">យើងនឹងឲ្យ​សំពត់សាដក​សម្រាប់​ដណ្ដប់</text:span><text:span text:style-name="T19">​</text:span><text:span text:style-name="T18">ដល់</text:span><text:span text:style-name="T19">​</text:span><text:span text:style-name="T18">នាង</text:span><text:span text:style-name="T24"> </text:span><text:span text:style-name="T18">ចូរនាង​ស្លៀកសំពត់​សាដក​នេះចុះ</text:span><text:span text:style-name="T24"> </text:span><text:span text:style-name="T19">ម្នាលនាង​មានភក្ត្រ​ដ៏ល្អ</text:span><text:span text:style-name="T24"> </text:span><text:span text:style-name="T19">លុះនាង​ស្លៀកពាក់​សំ</text:span><text:span text:style-name="T49">ពត់</text:span><text:span text:style-name="T19">​សាដក​នេះរួចហើយ</text:span><text:span text:style-name="T24"> </text:span><text:span text:style-name="T19">ចូរចេញ​មកខាងក្រៅ</text:span><text:span text:style-name="T24"> </text:span><text:span text:style-name="T19">ម្នាលនាង​ដ៏ចំរើន</text:span><text:span text:style-name="T24"> </text:span><text:span text:style-name="T19">នាងចូរ​ចេញមក</text:span><text:span text:style-name="T24"> </text:span><text:span text:style-name="T19">យើងនឹង​ឃើញនាង</text:span><text:span text:style-name="T24">​ </text:span><text:span text:style-name="T19">ដែលមាន​ឫទ្ធិច្រើន។</text:span><text:span text:style-name="T24"> <text:s/></text:span></text:p>
      <text:p text:style-name="P24"><text:span text:style-name="T24">(</text:span><text:span text:style-name="T18">នាងប្រេត តបថា</text:span><text:span text:style-name="T24">) </text:span><text:span text:style-name="T18">ទានដែលអ្នកឲ្យផ្ទាល់ដៃ</text:span><text:span text:style-name="T24"> </text:span><text:span text:style-name="T18">មិនបានសម្រេច​ដល់ខ្ញុំទេ</text:span><text:span text:style-name="T24"> </text:span><text:span text:style-name="T18">ក្នុង​ប្រជុំជន</text:span><text:span text:style-name="T19">​</text:span><text:span text:style-name="T18">នេះ មាន​ឧបាសកនុ៎ះ</text:span><text:span text:style-name="T24"> </text:span><text:span text:style-name="T18">អ្នកមាន​សទ្ធា</text:span><text:span text:style-name="T24"> </text:span><text:span text:style-name="T18">ជាសាវ័ក​នៃ​ព្រះសម្មាសម្ពុទ្ធ</text:span><text:span text:style-name="T24"> </text:span><text:span text:style-name="T18">អ្នកចូរញុំាង​ឧបាសកនេះ</text:span><text:span text:style-name="T24"> </text:span><text:span text:style-name="T18">ឲ្យស្លៀក​ពាក់</text:span><text:span text:style-name="T24"> </text:span><text:span text:style-name="T18">ហើយចូរ​ឧទ្ទិស​ទក្ខិណាទាន​ដល់ខ្ញុំ</text:span><text:span text:style-name="T24"> </text:span><text:span text:style-name="T18">ទើបខ្ញុំ​នឹងបាន​សេចក្ដីសុខ</text:span><text:span text:style-name="T24"> </text:span><text:span text:style-name="T18">សម្រេច​នូវ</text:span><text:span text:style-name="T19">​</text:span><text:span text:style-name="T18">សេចក្ដី​ប្រាថ្នាទាំងពួង។</text:span><text:span text:style-name="T24"> </text:span></text:p>
      <text:p text:style-name="P24"><text:span text:style-name="T18">ពួកពាណិជទាំងនោះ</text:span><text:span text:style-name="T24"> </text:span><text:span text:style-name="T18">ក៏ឲ្យឧបាសក​នោះងូតទឹក</text:span><text:span text:style-name="T24"> </text:span><text:span text:style-name="T18">ប្រដាប់​តាក់តែង​ដោយគ្រឿង</text:span><text:span text:style-name="T19">​</text:span><text:span text:style-name="T18">ក្រអូប</text:span><text:span text:style-name="T24"> </text:span><text:span text:style-name="T18">ឲ្យស្លៀក​</text:span><text:span text:style-name="T36">ពាក់</text:span><text:span text:style-name="T18">សំពត់​ទាំងឡាយ​រួចហើយ</text:span><text:span text:style-name="T24"> </text:span><text:span text:style-name="T18">ទើប​ឧទ្ទិសទក្ខិណាទាន​ដល់ប្រេតនោះ​ថា</text:span><text:span text:style-name="T24"> </text:span><text:span text:style-name="T18">ផល</text:span><text:span text:style-name="T19">​</text:span><text:span text:style-name="T18">គប្បីកើត​ឡើង</text:span><text:span text:style-name="T19">​</text:span><text:span text:style-name="T18">ក្នុងលំដាប់​ដែលយើង​ឧទ្ទិសហើយ</text:span><text:span text:style-name="T24"> </text:span><text:span text:style-name="T18">ភោជនាហារ </text:span><text:span text:style-name="T19">និ</text:span><text:span text:style-name="T18">ង​សំពត់ស្លៀក​ពាក់ </text:span><text:span text:style-name="T19">និ</text:span><text:span text:style-name="T18">ង</text:span><text:span text:style-name="T19">​</text:span><text:span text:style-name="T18">ទឹក ក៏កើតឡើង</text:span><text:span text:style-name="T24">​ </text:span><text:span text:style-name="T18">នេះជាផលនៃ​ទក្ខិណាទាន។</text:span></text:p>
      <text:p text:style-name="P24"><text:span text:style-name="T18">លំដាប់នោះ ស្រីប្រេតនោះ ជាស្រីបរិសុទ្ឋ</text:span><text:span text:style-name="T24"> ​</text:span><text:span text:style-name="T18">មានសំពត់​ស្លៀកស្អាត ជា</text:span><text:span text:style-name="T50">ស្រី</text:span><text:span text:style-name="T18">ទ្រទ្រង់​សំពត់​ដ៏ឧត្តម</text:span><text:span text:style-name="T24"> </text:span><text:span text:style-name="T18">ជាងសំពត់​ដែលកើតក្នុង​ដែនកាសី ហើយក៏សើច​ចេញអំពី​វិមានមក</text:span><text:span text:style-name="T24"> </text:span><text:span text:style-name="T18">នេះជា​ផលនៃ​ទ</text:span><text:span text:style-name="T50">ក្ខិ</text:span><text:span text:style-name="T18">ណាទាន។</text:span></text:p>
      <text:p text:style-name="P24"><text:span text:style-name="T24">(</text:span><text:span text:style-name="T18">ពួកពាណិ</text:span><text:span text:style-name="T50">ជ</text:span><text:span text:style-name="T18">សួរថា</text:span><text:span text:style-name="T24">) </text:span><text:span text:style-name="T18">ម្នា្លលទេវធីតា</text:span><text:span text:style-name="T24"> </text:span><text:span text:style-name="T18">វិមានរបស់នាង</text:span><text:span text:style-name="T24"> </text:span><text:span text:style-name="T18">វិចិត្រដោយ​រូបល្អ</text:span><text:span text:style-name="T24"> </text:span><text:span text:style-name="T18">ស្អាតរុងរឿង</text:span><text:span text:style-name="T19">​</text:span><text:span text:style-name="T18">ភ្លឺ</text:span><text:span text:style-name="T24"> </text:span><text:span text:style-name="T18">នាងដែល​យើងសួរហើយ​ ចូរប្រាប់</text:span><text:span text:style-name="T24"> </text:span><text:span text:style-name="T18">នេះជាផល​នៃកម្មអ្វី។</text:span></text:p>
      <text:p text:style-name="P24"><text:span text:style-name="T24">(</text:span><text:span text:style-name="T18">នាងប្រេត តបថា</text:span><text:span text:style-name="T24">) </text:span><text:span text:style-name="T18">ខ្ញុំមានចិត្តជ្រះថ្លា</text:span><text:span text:style-name="T24"> </text:span><text:span text:style-name="T18">បានប្រគេនម្សៅ​ល្ង</text:span><text:span text:style-name="T36">កិ</text:span><text:span text:style-name="T18">នប្រមាណ</text:span><text:span text:style-name="T24"> </text:span><text:span text:style-name="T18">១</text:span><text:span text:style-name="T24"> </text:span><text:span text:style-name="T18">ទោណៈ</text:span><text:span text:style-name="T24"> </text:span><text:span text:style-name="T18">ដល់ភិក្ខុ​ដែលកុំពុង​ត្រាច់ទៅ</text:span><text:span text:style-name="T24"> </text:span><text:span text:style-name="T18">មានចិត្តត្រង់</text:span><text:span text:style-name="T24"> </text:span><text:span text:style-name="T18">ខ្ញុំ​ក៏បាន​ទទួលវិបាក​នៃកុសលកម្ម​នោះ​ក្នុងវិមាន</text:span><text:span text:style-name="T24"> </text:span><text:span text:style-name="T18">អស់ចន្លោះ​កាលដ៏យូរ</text:span><text:span text:style-name="T24"> </text:span><text:span text:style-name="T18">តែ​ឥឡូវនេះ</text:span><text:span text:style-name="T24"> </text:span><text:span text:style-name="T18">កុសលនោះ​តិចពេក​ណាស់។</text:span><text:span text:style-name="T24"> </text:span><text:span text:style-name="T18">កាលកិរិយា</text:span><text:span text:style-name="T24"> </text:span><text:span text:style-name="T18">នឹងមាន</text:span><text:span text:style-name="T19">​</text:span><text:span text:style-name="T18">ក្នុងខាង​លើអំពី</text:span><text:span text:style-name="T24"> </text:span><text:span text:style-name="T18">៤</text:span><text:span text:style-name="T24"> </text:span><text:span text:style-name="T18">ខែ</text:span><text:span text:style-name="T24"> </text:span><text:span text:style-name="T18">ខ្ញុំនឹងចូល​ទៅកាន់​នរកដ៏​ខ្លាំងក្លា</text:span><text:span text:style-name="T24"> </text:span><text:span text:style-name="T18">ខ្លោចផ្សា​ដោយពិត</text:span><text:span text:style-name="T24"> </text:span><text:span text:style-name="T18">នរក​មានជ្រុង</text:span><text:span text:style-name="T24"> </text:span><text:span text:style-name="T18">៤</text:span><text:span text:style-name="T24"> </text:span><text:span text:style-name="T18">មានទ្វារ</text:span><text:span text:style-name="T24"> </text:span><text:span text:style-name="T18">៤</text:span><text:span text:style-name="T24"> </text:span><text:span text:style-name="T19">រាប់ដោយ​ចំណែក​ដែលចែក​ហើយ</text:span><text:span text:style-name="T24"> </text:span><text:span text:style-name="T19">មានដែក​ព័ទ្ធជុំវិញ</text:span><text:span text:style-name="T24"> </text:span><text:span text:style-name="T19">គ្របដោយ​គម្រប​ដែក។</text:span><text:span text:style-name="T24"> </text:span><text:span text:style-name="T19">ផ្ទៃផែនដី​នៃមហានរក​នោះ</text:span><text:span text:style-name="T24"> </text:span><text:span text:style-name="T19">សុទ្ធតែដែក</text:span><text:span text:style-name="T24"> </text:span><text:span text:style-name="T19">មានភ្លើងឆេះ​ច្រាល</text:span><text:span text:style-name="T49">រន្ទា</text:span><text:span text:style-name="T19">ល​ ផ្សាយទៅ​បាន​មួយ​រយ​យោជន៍</text:span><text:span text:style-name="T24"> </text:span><text:span text:style-name="T19">ដោយជុំវិញ</text:span><text:span text:style-name="T24"> </text:span><text:span text:style-name="T19">តាំងនៅ​សព្វកាល</text:span><text:span text:style-name="T24"> </text:span><text:span text:style-name="T19">ខ្ញុំនឹងរង​ទុក្ខវេទនា​អស់កាល​ជាអង្វែង​ក្នុងនរកនោះ</text:span><text:span text:style-name="T24"> </text:span><text:span text:style-name="T19">ព្រោះ​ហេតុនោះ</text:span><text:span text:style-name="T24"> </text:span><text:span text:style-name="T19">ខ្ញុំទើប​ទទួលផល​នៃបាបកម្ម</text:span><text:span text:style-name="T24"> </text:span><text:span text:style-name="T19">ដែលក្ដៅ​ក្រហាយក្រៃពេក​ណាស់។</text:span></text:p>
      <text:p text:style-name="P14"><text:soft-page-break/><text:span text:style-name="T19">ចប់</text:span><text:span text:style-name="T24"> </text:span><text:span text:style-name="T19">រឿងខលាតប្រេត</text:span><text:span text:style-name="T24"> </text:span><text:span text:style-name="T19">ទី១០។</text:span></text:p>
      <text:p text:style-name="P14"><text:span text:style-name="T19">រឿងនាគប្រេត</text:span><text:span text:style-name="T24"> </text:span><text:span text:style-name="T19">ទី</text:span><text:span text:style-name="T37">១១</text:span></text:p>
      <text:p text:style-name="P24"><text:span text:style-name="T24">[</text:span><text:span text:style-name="T19">១១</text:span><text:span text:style-name="T24">] (</text:span><text:span text:style-name="T18">សាមណេរសួរថា</text:span><text:span text:style-name="T24">) </text:span><text:span text:style-name="T18">អ្នកទៅមុន​គេបង្អស់ជិះដំរីស</text:span><text:span text:style-name="T24"> </text:span><text:span text:style-name="T18">ឯអ្នកទៅ​កណ្ដាលគេ</text:span><text:span text:style-name="T24"> </text:span><text:span text:style-name="T18">ជិះរថ</text:span><text:span text:style-name="T19">​</text:span><text:span text:style-name="T18">ទឹមសេះ​អស្សតរ</text:span><text:span text:style-name="T24"> </text:span><text:span text:style-name="T18">ចំណែក​កញ្ញាមក​ខាងក្រោយគេ</text:span><text:span text:style-name="T24"> </text:span><text:span text:style-name="T18">ទៅដោយ​វ ភ្លឺស្វាង​រុងរឿងសព្វ</text:span><text:span text:style-name="T19">​</text:span><text:span text:style-name="T18">ទិសទាំង</text:span><text:span text:style-name="T24"> </text:span><text:span text:style-name="T18">១០។</text:span><text:span text:style-name="T24"> </text:span><text:span text:style-name="T18">ឯអ្នក​ទាំងឡាយ</text:span><text:span text:style-name="T24"> (</text:span><text:span text:style-name="T18">ដែលមក​ក្រោយគេបង្អស់</text:span><text:span text:style-name="T24">) </text:span><text:span text:style-name="T18">មានដៃ​កាន់ដម្បង</text:span><text:span text:style-name="T24"> </text:span><text:span text:style-name="T18">មានមុខ</text:span><text:span text:style-name="T19">​</text:span><text:span text:style-name="T18">ជោក​ដោយទឹកភ្នែក មានខ្លួន</text:span><text:span text:style-name="T19">​</text:span><text:span text:style-name="T18">បែកធ្លាយ</text:span><text:span text:style-name="T24"> </text:span><text:span text:style-name="T18">ហើយផឹក</text:span><text:span text:style-name="T19">​</text:span><text:span text:style-name="T18">នូវខ្ទុះ</text:span><text:span text:style-name="T25"> </text:span><text:span text:style-name="T19">និ</text:span><text:span text:style-name="T18">ងឈាម</text:span><text:span text:style-name="T19">​</text:span><text:span text:style-name="T18">នៃគ្នានឹងគ្នា</text:span><text:span text:style-name="T19">​</text:span><text:span text:style-name="T18">ជាអាហារ</text:span><text:span text:style-name="T24"> </text:span><text:span text:style-name="T18">អ្នក​ទាំង​ឡាយ</text:span><text:span text:style-name="T25"> </text:span><text:span text:style-name="T18">កាល​កើត</text:span><text:span text:style-name="T19">​</text:span><text:span text:style-name="T18">ជាមនុស្ស</text:span><text:span text:style-name="T24"> </text:span><text:span text:style-name="T18">តើបានធ្វើ</text:span><text:span text:style-name="T19">​</text:span><text:span text:style-name="T18">អំពើដូច</text:span><text:span text:style-name="T19">​</text:span><text:span text:style-name="T18">ម្ដេចខ្លះ។</text:span><text:span text:style-name="T24"> </text:span></text:p>
      <text:p text:style-name="P24"><text:span text:style-name="T24">(</text:span><text:span text:style-name="T18">នាងប្រេត</text:span><text:span text:style-name="T25"> </text:span><text:span text:style-name="T18">តបថា</text:span><text:span text:style-name="T24">) </text:span><text:span text:style-name="T18">បុគ្គលណា</text:span><text:span text:style-name="T25"> </text:span><text:span text:style-name="T18">ទៅដោយដំរីស</text:span><text:span text:style-name="T19">​</text:span><text:span text:style-name="T18">ដ៏ប្រសើរ</text:span><text:span text:style-name="T25"> </text:span><text:span text:style-name="T18">មានជើង</text:span><text:span text:style-name="T24"> </text:span><text:span text:style-name="T18">៤</text:span><text:span text:style-name="T24"> </text:span><text:span text:style-name="T18">មុនគេ</text:span><text:span text:style-name="T24"> </text:span><text:span text:style-name="T18">បុគ្គល</text:span><text:span text:style-name="T19">​</text:span><text:span text:style-name="T18">នោះ ជាបុត្តច្បង​របស់ខ្ញុំ</text:span><text:span text:style-name="T24"> </text:span><text:span text:style-name="T18">បានថ្វាយ​ទានហើយ</text:span><text:span text:style-name="T24"> </text:span><text:span text:style-name="T18">ក៏បានជួប​សេចក្ដីសុខ។</text:span><text:span text:style-name="T24"> </text:span><text:span text:style-name="T18">បុគ្គលណា ទៅ</text:span><text:span text:style-name="T19">​</text:span><text:span text:style-name="T18">ដោយ​រថទឹមសេះ</text:span><text:span text:style-name="T24"> </text:span><text:span text:style-name="T18">៤</text:span><text:span text:style-name="T24"> </text:span><text:span text:style-name="T18">មានដំណើរ​ល្អក្នុងទី​កណ្ដាល</text:span><text:span text:style-name="T24"> </text:span><text:span text:style-name="T18">បុគ្គលនោះ ជាបុត្ត</text:span><text:span text:style-name="T50">កណ្ដាល</text:span><text:span text:style-name="T18">​របស់ខ្ញុំ</text:span><text:span text:style-name="T24"> </text:span><text:span text:style-name="T18">ជាអ្នក​មិនកំណាញ់</text:span><text:span text:style-name="T24"> </text:span><text:span text:style-name="T18">ជាម្ចាស់​</text:span><text:span text:style-name="T50">ទាន</text:span><text:span text:style-name="T18">ដ៏រុងរឿង។</text:span><text:span text:style-name="T24"> </text:span><text:span text:style-name="T18">នារីណា ប្រកបដោយ​បញ្ញា</text:span><text:span text:style-name="T24"> </text:span><text:span text:style-name="T18">មានភ្នែក​ថ្លាដូច</text:span><text:span text:style-name="T19">​</text:span><text:span text:style-name="T18">ម្រឹ</text:span><text:span text:style-name="T36">គ</text:span><text:span text:style-name="T18"> ទៅដោយ​វ​ក្រោយគេ</text:span><text:span text:style-name="T24"> </text:span><text:span text:style-name="T18">នារីនោះ</text:span><text:span text:style-name="T24"> </text:span><text:span text:style-name="T18">ជាធីតាពៅ​បង្អស់​របស់ខ្ញុំ</text:span><text:span text:style-name="T24"> </text:span><text:span text:style-name="T18">ជាអ្នកមាន​សេចក្ដីសុខ</text:span><text:span text:style-name="T24"> </text:span><text:span text:style-name="T18">តែងរីករាយ</text:span><text:span text:style-name="T19">​</text:span><text:span text:style-name="T18">តាមចំណែក​ផលទាន​ពាក់កណ្ដាល។</text:span><text:span text:style-name="T24"> </text:span><text:span text:style-name="T18">អំពីជាតិមុន ជនទាំងនុ៎ះ ជាអ្នក​មានចិត្ត</text:span><text:span text:style-name="T19">​</text:span><text:span text:style-name="T18">ជ្រះថ្លា</text:span><text:span text:style-name="T24"> </text:span><text:span text:style-name="T18">បានឲ្យទាន​ដល់ពួក​សមណៈ</text:span><text:span text:style-name="T24"> </text:span><text:span text:style-name="T19">និ</text:span><text:span text:style-name="T18">ងព្រាហ្មណ៍</text:span><text:span text:style-name="T24"> </text:span><text:span text:style-name="T18">ចំណែកយើង​ខ្ញុំទាំងឡាយ​វិញ</text:span><text:span text:style-name="T24"> </text:span><text:span text:style-name="T18">ជាអ្នក</text:span><text:span text:style-name="T19">​</text:span><text:span text:style-name="T18">កំណា</text:span><text:span text:style-name="T50">ញ់</text:span><text:span text:style-name="T18"> ជេរប្រទេច​ផ្ដាសា​សមណព្រាហ្មណ៍​ទាំងឡាយ</text:span><text:span text:style-name="T24"> </text:span><text:span text:style-name="T18">ឯជន​ទាំងនេះ</text:span><text:span text:style-name="T24"> </text:span><text:span text:style-name="T18">លុះឲ្យហើយ ទើប</text:span><text:span text:style-name="T19">​</text:span><text:span text:style-name="T18">គេបម្រើ</text:span><text:span text:style-name="T24"> (</text:span><text:span text:style-name="T18">ដោយ​កាមគុណ</text:span><text:span text:style-name="T24">) </text:span><text:span text:style-name="T18">ចំណែកពួក​យើង ទើបក្រៀមស្ងួត</text:span><text:span text:style-name="T24"> </text:span><text:span text:style-name="T18">ដូចដើម​បបុស</text:span><text:span text:style-name="T24"> </text:span><text:span text:style-name="T18">ដែលហាល</text:span><text:span text:style-name="T19">​</text:span><text:span text:style-name="T18">ថ្ងៃដូច្នោះ។</text:span></text:p>
      <text:p text:style-name="P24"><text:span text:style-name="T24">(</text:span><text:span text:style-name="T18">សាមណេរសួរថា</text:span><text:span text:style-name="T24">) </text:span><text:span text:style-name="T18">ភោជនាហារ</text:span><text:span text:style-name="T24"> </text:span><text:span text:style-name="T18">របស់អ្នកទាំងឡាយ ដូចម្ដេចទៅ</text:span><text:span text:style-name="T24"> </text:span><text:span text:style-name="T18">ទីដេក</text:span><text:span text:style-name="T19">​</text:span><text:span text:style-name="T18">របស់អ្នក</text:span><text:span text:style-name="T24"> </text:span><text:span text:style-name="T18">ដូចម្ដេចទៅ</text:span><text:span text:style-name="T24"> </text:span><text:span text:style-name="T18">ចុះអ្នក​ទាំងឡាយ មានបាបធម៌​ដ៏ក្រៃលែង</text:span><text:span text:style-name="T24"> </text:span><text:span text:style-name="T18">ញុំាងអត្តភាព​ឲ្យប្រព្រឹត្តទៅ</text:span><text:span text:style-name="T24"> </text:span><text:span text:style-name="T18">ដូច</text:span><text:span text:style-name="T19">​</text:span><text:span text:style-name="T18">ម្ដេច</text:span><text:span text:style-name="T24"> </text:span><text:span text:style-name="T18">ភោជនាហារ​ទាំងឡាយ​ដ៏ច្រើន</text:span><text:span text:style-name="T24"> </text:span><text:span text:style-name="T18">មិនមែន​ជារបស់​តិចតួចឡើ</text:span><text:span text:style-name="T50">យ</text:span><text:span text:style-name="T24"> </text:span><text:span text:style-name="T18">ឥឡូវនេះ</text:span><text:span text:style-name="T24"> </text:span><text:span text:style-name="T18">អ្នកដល់​នូវ</text:span><text:span text:style-name="T19">​</text:span><text:span text:style-name="T18">សេចក្ដី​ទុក្ខ</text:span><text:span text:style-name="T24"> </text:span><text:span text:style-name="T18">ព្រោះប្រាសចាក​សេចក្ដីសុខ។</text:span><text:span text:style-name="T24"> </text:span></text:p>
      <text:p text:style-name="P24"><text:span text:style-name="T24">(</text:span><text:span text:style-name="T18">នាងប្រេត តបថា</text:span><text:span text:style-name="T24">) </text:span><text:span text:style-name="T18">យើងខ្ញុំទាំងឡាយ</text:span><text:span text:style-name="T24"> </text:span><text:span text:style-name="T18">សម្លាប់នូវគ្នានឹងគ្នា</text:span><text:span text:style-name="T24"> </text:span><text:span text:style-name="T18">ហើយក្រេប​ផឹកនូវខ្ទុះ </text:span><text:span text:style-name="T19">និ</text:span><text:span text:style-name="T18">ង​ឈាម</text:span><text:span text:style-name="T24"> </text:span><text:span text:style-name="T18">ទុកជា​ផឹកច្រើន</text:span><text:span text:style-name="T24"> </text:span><text:span text:style-name="T18">ក៏មិនបាត់​ស្រេកឃ្លាន</text:span><text:span text:style-name="T24"> </text:span><text:span text:style-name="T18">យើងខ្ញុំ​ទាំងឡាយ</text:span><text:span text:style-name="T24"> </text:span><text:span text:style-name="T18">ក៏នៅតែ​ស្រេកឃ្លាន</text:span><text:span text:style-name="T24"> </text:span><text:span text:style-name="T18">ដដែល។</text:span></text:p>
      <text:p text:style-name="P24"><text:soft-page-break/><text:span text:style-name="T19">ជនទាំងឡាយណា</text:span><text:span text:style-name="T24"> </text:span><text:span text:style-name="T19">ជាអ្នកមិនចែកចាយឲ្យទាន</text:span><text:span text:style-name="T24"> </text:span><text:span text:style-name="T19">ជនទាំងនោះ</text:span><text:span text:style-name="T24"> </text:span><text:span text:style-name="T37">លុះ</text:span><text:span text:style-name="T19">លះលោក​នេះទៅ​ហើយ</text:span><text:span text:style-name="T24"> </text:span><text:span text:style-name="T19">រមែងទៅកើត​ក្នុងឋានយមលោក</text:span><text:span text:style-name="T24"> </text:span><text:span text:style-name="T19">តែងខ្សឹកខ្សួល</text:span><text:span text:style-name="T24"> </text:span><text:span text:style-name="T19">ដូចយើង​ខ្ញុំទាំងឡាយ ជន​ទាំង​ឡាយ​​ណា</text:span><text:span text:style-name="T24"> </text:span><text:span text:style-name="T19">បាននូវសម្បត្តិ​ទាំងឡាយ​ហើយ</text:span><text:span text:style-name="T24"> </text:span><text:span text:style-name="T19">តែងជា​អ្នកកំណាញ់</text:span><text:span text:style-name="T24"> </text:span><text:span text:style-name="T19">មិន​បរិភោគផង</text:span><text:span text:style-name="T24"> </text:span><text:span text:style-name="T19">មិនធ្វើ​បុណ្យផង។</text:span><text:span text:style-name="T24"> </text:span><text:span text:style-name="T19">ជនទាំង</text:span><text:span text:style-name="T49">នោះ ជា</text:span><text:span text:style-name="T19">អ្នកមាន​សេចក្ដីស្រេក​ឃ្លានគ្របសង្កត់</text:span><text:span text:style-name="T24"> </text:span><text:span text:style-name="T19">ក្នុងលោក​ខាងមុខ</text:span><text:span text:style-name="T24"> </text:span><text:span text:style-name="T19">ក្នុងកាល​ជាខាង​ក្រោយមក</text:span><text:span text:style-name="T24"> </text:span><text:span text:style-name="T19">ជនទាំងនោះ រមែង​ឆេះរោលរាល​ ក្ដៅក្រហាយ​អស់កាល​ជាយូរអង្វែង</text:span><text:span text:style-name="T24"> </text:span><text:span text:style-name="T19">ព្រោះបាន​ធ្វើនូវកម្ម​មានផល​ជាទុក្ខ</text:span><text:span text:style-name="T24"> </text:span><text:span text:style-name="T19">តែងទទួល​ផលជាទុក្ខ</text:span><text:span text:style-name="T24"> </text:span><text:span text:style-name="T19">មានផល​ដ៏ក្ដៅក្រហាយ។</text:span></text:p>
      <text:p text:style-name="P24"><text:span text:style-name="T19">ទ្រព្យសម្បត្តិជារបស់មិនទៀង</text:span><text:span text:style-name="T24"> </text:span><text:span text:style-name="T19">ជីវិតក្នុងលោកនេះ</text:span><text:span text:style-name="T24"> </text:span><text:span text:style-name="T19">ជារបស់​មិនទៀង</text:span><text:span text:style-name="T24"> </text:span><text:span text:style-name="T19">បណ្ឌិត​ដឹងនូវ​របស់​មិនទៀង</text:span><text:span text:style-name="T24"> </text:span><text:span text:style-name="T19">តាមសភាព​ជារបស់​មិនទៀងហើយ</text:span><text:span text:style-name="T24"> </text:span><text:span text:style-name="T19">គប្បីធ្វើ​នូវទីពឹង។</text:span><text:span text:style-name="T24"> </text:span><text:span text:style-name="T19">ជនទាំង​ឡាយណា</text:span><text:span text:style-name="T24"> </text:span><text:span text:style-name="T19">អ្នក​ឈ្លាសក្នុង​ព្រះសទ្ធម្ម ដឹងច្បាស់​យ៉ាងនេះ</text:span><text:span text:style-name="T24"> </text:span><text:span text:style-name="T19">ជនទាំងនោះ ឈ្មោះថា​ជាអ្នក​មិនធ្វេស​ប្រហែស​​ក្នុងទាន</text:span><text:span text:style-name="T24"> </text:span><text:span text:style-name="T19">ព្រោះបាន​ស្ដាប់ពាក្យនៃ​ព្រះអរហន្ត​ទាំងឡាយ។</text:span></text:p>
      <text:p text:style-name="P14"><text:span text:style-name="T19">ចប់</text:span><text:span text:style-name="T24"> </text:span><text:span text:style-name="T19">រឿងនាគប្រេត</text:span><text:span text:style-name="T24"> </text:span><text:span text:style-name="T19">ទី១១។</text:span></text:p>
      <text:p text:style-name="P14"><text:span text:style-name="T19">រឿងឧរគប្រេត</text:span><text:span text:style-name="T24"> </text:span><text:span text:style-name="T19">ទី១២</text:span></text:p>
      <text:p text:style-name="P24"><text:span text:style-name="T24">[</text:span><text:span text:style-name="T19">១២</text:span><text:span text:style-name="T24">] (</text:span><text:span text:style-name="T18">ពោធិសត្វនិយាយថា</text:span><text:span text:style-name="T24">) </text:span><text:span text:style-name="T19">ពស់តែងសកសំណកចាស់​របស់ខ្លួន​ចោល ហើយ​លូនទៅ</text:span><text:span text:style-name="T24"> </text:span><text:span text:style-name="T19">យ៉ាងណាមិញ </text:span><text:span text:style-name="T24">(</text:span><text:span text:style-name="T19">សត្វ</text:span><text:span text:style-name="T24">) </text:span><text:span text:style-name="T19">កាលបើសរីរៈ​ប្រើការមិន​កើតហើយ</text:span><text:span text:style-name="T24"> </text:span><text:span text:style-name="T19">ធ្វើនូវ​មរណកាល​ ទៅ​កាន់​បរលោក</text:span><text:span text:style-name="T24"> </text:span><text:span text:style-name="T19">ក៏យ៉ាងនោះ</text:span><text:span text:style-name="T24"> (</text:span><text:span text:style-name="T19">ឯសរីរៈ​ដែលនៅសល់​ខាងអាយនោះ</text:span><text:span text:style-name="T24"> ) </text:span><text:span text:style-name="T19">កាល​គេដុត</text:span><text:span text:style-name="T24"> </text:span><text:span text:style-name="T19">ក៏មិន​បានដឹង </text:span><text:span text:style-name="T24">(</text:span><text:span text:style-name="T19">ធ្វើម្ដេច​នឹងដឹង</text:span><text:span text:style-name="T24">) </text:span><text:span text:style-name="T19">នូវសេចក្ដី​ខ្សឹកខ្សួល</text:span><text:span text:style-name="T24">​</text:span><text:span text:style-name="T19">របស់ញាតិ​ទាំងឡាយ​បាន</text:span><text:span text:style-name="T24"> </text:span><text:span text:style-name="T19">ហេតុនោះ</text:span><text:span text:style-name="T24"> </text:span><text:span text:style-name="T19">ខ្ញុំមិន​សោកស្ដាយ​សរីរៈនុ៎ះ​ឡើយ</text:span><text:span text:style-name="T24"> </text:span><text:span text:style-name="T19">ស្រេចតែ​គតិរបស់គេ។</text:span></text:p>
      <text:p text:style-name="P24"><text:span text:style-name="T24">(</text:span><text:span text:style-name="T19">មាតានិយាយថា</text:span><text:span text:style-name="T24">) </text:span><text:span text:style-name="T19">បុត្ររបស់ខ្ញុំនេះ</text:span><text:span text:style-name="T24"> </text:span><text:span text:style-name="T19">ខ្ញុំមិនបានហៅ​គេមកអំពី​លោកនោះ</text:span><text:span text:style-name="T24"> </text:span><text:span text:style-name="T19">ខ្ញុំមិនបាន​អនុញ្ញាត</text:span><text:span text:style-name="T24"> </text:span><text:span text:style-name="T19">គេក៏ទៅ​អំពីមនុស្ស​លោកនេះ</text:span><text:span text:style-name="T24"> </text:span><text:span text:style-name="T19">គេមក​យ៉ាង</text:span><text:span text:style-name="T37">ណា</text:span><text:span text:style-name="T40"> </text:span><text:span text:style-name="T37">គេ</text:span><text:span text:style-name="T19">ក៏ទៅយ៉ាង​នោះ</text:span><text:span text:style-name="T24"> </text:span><text:span text:style-name="T19">ការ​ទួញយំ​ធ្វើអ្វី</text:span><text:span text:style-name="T24"> </text:span><text:span text:style-name="T19">ព្រោះកិរិយា​ទៅនោះ </text:span><text:span text:style-name="T24">(</text:span><text:span text:style-name="T19">ឯសរីរៈ​ដែលនៅ​សល់ខាង​អាយនោះ</text:span><text:span text:style-name="T24">) </text:span><text:span text:style-name="T19">គេដុត​ក៏មិន​បានដឹង </text:span><text:span text:style-name="T24">(</text:span><text:span text:style-name="T19">ធ្វើម្ដេច​នឹងដឹង</text:span><text:span text:style-name="T24">) </text:span><text:span text:style-name="T19">នូវសេចក្ដី​ខ្សឹកខ្សួល</text:span><text:span text:style-name="T24">​</text:span><text:span text:style-name="T19">របស់ញាតិ​ទាំងឡាយ</text:span><text:span text:style-name="T24"> </text:span><text:span text:style-name="T19">ព្រោះហេតុនោះ</text:span><text:span text:style-name="T24"> </text:span><text:span text:style-name="T19">ខ្ញុំមិន​យំទួញ​នឹងសរីរៈ​នុ៎ះឡើយ</text:span><text:span text:style-name="T24"> </text:span><text:span text:style-name="T19">ស្រេចតែ​គតិរបស់គេ។</text:span></text:p>
      <text:p text:style-name="P24"><text:soft-page-break/><text:span text:style-name="T24">(</text:span><text:span text:style-name="T19">ប្អូនស្រីនិយាយថា</text:span><text:span text:style-name="T24">) </text:span><text:span text:style-name="T19">បើខ្ញុំយំ</text:span><text:span text:style-name="T24"> </text:span><text:span text:style-name="T19">ខ្ញុំនឹងទៅ​ជាស្គម​ក្នុងការយំនោះ នឹងគប្បី​មានផល​ដូច​ម្ដេច​ដល់ខ្ញុំ</text:span><text:span text:style-name="T24"> </text:span><text:span text:style-name="T19">សេចក្ដី​មិនត្រេកអរ​ដ៏លើសលុប នឹងគប្បី​មានដល់​ពួកញាតិមិត្ត</text:span><text:span text:style-name="T24"> </text:span><text:span text:style-name="T19">និងអ្នក​មាន​ចិត្តល្អ​របស់យើង​ទាំងឡាយ</text:span><text:span text:style-name="T24"> (</text:span><text:span text:style-name="T19">ឯសរីរៈ​ដែលសល់នៅ​ខាងអាយនោះ</text:span><text:span text:style-name="T24">) </text:span><text:span text:style-name="T19">កាលគេ​ដុតក៏មិន​បានដឹង </text:span><text:span text:style-name="T24">(</text:span><text:span text:style-name="T19">ធ្វើម្ដេច​នឹងដឹង</text:span><text:span text:style-name="T24">) </text:span><text:span text:style-name="T19">នូវសេចក្ដី​ខ្សឹកខ្សួល</text:span><text:span text:style-name="T24">​</text:span><text:span text:style-name="T19">របស់ញាតិ​ទាំងឡាយ</text:span><text:span text:style-name="T24"> </text:span><text:span text:style-name="T19">ហេតុនោះ</text:span><text:span text:style-name="T24"> </text:span><text:span text:style-name="T19">ខ្ញុំមិន​យំនឹង​សរីរៈ​នុ៎ះឡើយ</text:span><text:span text:style-name="T24"> </text:span><text:span text:style-name="T19">ស្រេចតែ​គតិរបស់គេ។</text:span></text:p>
      <text:p text:style-name="P24"><text:span text:style-name="T24">(</text:span><text:span text:style-name="T19">ភរិយានិយាយថា</text:span><text:span text:style-name="T24">) </text:span><text:span text:style-name="T19">បុគ្គលណា សោកស្ដាយ​នូវបុគ្គល​ដែលធ្វើ​មរណកាល​ទៅ​កាន់​បរលោកហើយ</text:span><text:span text:style-name="T24"> </text:span><text:span text:style-name="T19">បុគ្គលនោះ</text:span><text:span text:style-name="T24"> </text:span><text:span text:style-name="T19">ប្រៀបដូច​ជាទារកយំ​ទារនូវព្រះចន្រ្ទ​ដែលកំពុង​ចរទៅ</text:span><text:span text:style-name="T24"> (</text:span><text:span text:style-name="T19">ឯសរីរៈ​ដែលសល់នៅ​ខាងអាយនោះ</text:span><text:span text:style-name="T24">) </text:span><text:span text:style-name="T19">កាលគេដុត ក៏មិនបានដឹង</text:span><text:span text:style-name="T24"> (</text:span><text:span text:style-name="T19">ធ្វើម្ដេច​នឹងដឹង</text:span><text:span text:style-name="T24">) </text:span><text:span text:style-name="T19">នូវ​សេចក្ដី​ខ្សឹកខ្សួល</text:span><text:span text:style-name="T24">​</text:span><text:span text:style-name="T19">របស់ញាតិ​ទាំងឡាយ</text:span><text:span text:style-name="T24"> </text:span><text:span text:style-name="T19">ព្រោះហេតុនោះ</text:span><text:span text:style-name="T24"> </text:span><text:span text:style-name="T19">ខ្ញុំមិនយំ​នឹងសរីរៈនុ៎ះ​ឡើយ</text:span><text:span text:style-name="T24"> </text:span><text:span text:style-name="T19">ស្រេច​តែគតិ​របស់គេ។</text:span></text:p>
      <text:p text:style-name="P24"><text:span text:style-name="T19">(ទាសីនិយាយថា</text:span><text:span text:style-name="T24">) </text:span><text:span text:style-name="T19">បពិត្រព្រាហ្មណ៍</text:span><text:span text:style-name="T24"> </text:span><text:span text:style-name="T19">ក្អមទឹកដែល​បែកហើយ តភ្ជាប់វិញ​មិនបាន​យ៉ាងណា</text:span><text:span text:style-name="T24"> </text:span><text:span text:style-name="T19">សរីរៈអ្នក​ស្លាប់នេះ ក៏យ៉ាងនោះដែរ</text:span><text:span text:style-name="T24"> </text:span><text:span text:style-name="T19">បុគ្គលណា</text:span><text:span text:style-name="T24"> </text:span><text:span text:style-name="T19">សោកស្ដាយ​នូវបុគ្គល​ដែល​ទៅកាន់​បរលោក​ហើយ</text:span><text:span text:style-name="T24"> (</text:span><text:span text:style-name="T19">បុគ្គលនោះ ក៏ដូចជាអ្នក​សោកស្ដាយនូវ​ក្អមទឹក​ដែលបែកហើយ</text:span><text:span text:style-name="T24">) (</text:span><text:span text:style-name="T19">ឯសរីរៈ​ដែលសល់នៅ​ខាងអាយនោះ</text:span><text:span text:style-name="T24">) </text:span><text:span text:style-name="T19">កាលគេដុត</text:span><text:span text:style-name="T24"> </text:span><text:span text:style-name="T19">ក៏មិន​បានដឹង</text:span><text:span text:style-name="T24"> (</text:span><text:span text:style-name="T19">ធ្វើម្ដេច​នឹងដឹង</text:span><text:span text:style-name="T24">) </text:span><text:span text:style-name="T19">នូវ​សេចក្ដី​ខ្សឹកខ្សួល</text:span><text:span text:style-name="T24">​</text:span><text:span text:style-name="T19">របស់ញាតិ​ទាំងឡាយ</text:span><text:span text:style-name="T24"> </text:span><text:span text:style-name="T19">ព្រោះហេតុនោះ</text:span><text:span text:style-name="T24"> </text:span><text:span text:style-name="T19">ខ្ញុំមិនយំ​នឹងសរីរៈ​នុ៎ះឡើយ</text:span><text:span text:style-name="T24"> </text:span><text:span text:style-name="T19">ស្រេច​តែគតិ​របស់គេ។</text:span><text:span text:style-name="T24"> </text:span></text:p>
      <text:p text:style-name="P14"><text:span text:style-name="T19">ចប់ រឿងឧរគប្រេត</text:span><text:span text:style-name="T24"> </text:span><text:span text:style-name="T19">ទី១២។</text:span></text:p>
      <text:p text:style-name="P14"><text:span text:style-name="T21">ឧទ្ទាន</text:span></text:p>
      <text:p text:style-name="P24"><text:span text:style-name="T19">រឿងខេត្តូបមាប្រេត</text:span><text:span text:style-name="T24"> (</text:span><text:span text:style-name="T19">ព្រះអរហន្តប្រៀបដូចស្រែ</text:span><text:span text:style-name="T24">) </text:span><text:span text:style-name="T19">១</text:span><text:span text:style-name="T24"> </text:span><text:span text:style-name="T19">រឿង </text:span><text:span text:style-name="T24">(</text:span><text:span text:style-name="T19">សូករប្រេត</text:span><text:span text:style-name="T24">) </text:span><text:span text:style-name="T19">ប្រេតមាន​សម្បុរកាយ​ល្អ</text:span><text:span text:style-name="T24"> </text:span><text:span text:style-name="T19">១</text:span><text:span text:style-name="T24"> </text:span><text:span text:style-name="T19">ជា</text:span><text:span text:style-name="T24"> </text:span><text:span text:style-name="T19">២លើក</text:span><text:span text:style-name="T24"> </text:span><text:span text:style-name="T19">រឿង</text:span><text:span text:style-name="T24"> (</text:span><text:span text:style-name="T19">បូតិមុខប្រេត</text:span><text:span text:style-name="T24">) </text:span><text:span text:style-name="T19">១</text:span><text:span text:style-name="T24"> </text:span><text:span text:style-name="T19">រឿងបិដ្ឋធី</text:span><text:span text:style-name="T49">ត</text:span><text:span text:style-name="T19">លិកប្រេត</text:span><text:span text:style-name="T24"> </text:span><text:span text:style-name="T19">១ រឿង​តិរោកុឌ្ឌប្រេត</text:span><text:span text:style-name="T24"> </text:span><text:span text:style-name="T19">១</text:span><text:span text:style-name="T24"> </text:span><text:span text:style-name="T19">រឿង​បុត្តខាទិកប្រេត</text:span><text:span text:style-name="T24"> (</text:span><text:span text:style-name="T19">ស្រីប្រេត​ស៊ីកូនឯង</text:span><text:span text:style-name="T24">) </text:span><text:span text:style-name="T19">២</text:span><text:span text:style-name="T24"> </text:span><text:span text:style-name="T19">លើក</text:span><text:span text:style-name="T24"> </text:span><text:span text:style-name="T19">រឿង​គោណប្រេត</text:span><text:span text:style-name="T24"> </text:span><text:span text:style-name="T19">១</text:span><text:span text:style-name="T24"> </text:span><text:span text:style-name="T19">រឿង​មហាបេសការប្រេត</text:span><text:span text:style-name="T24"> </text:span><text:span text:style-name="T19">ស៊ីនូវគូថ</text:span><text:span text:style-name="T24"> </text:span><text:span text:style-name="T19">១</text:span><text:span text:style-name="T24"> </text:span><text:span text:style-name="T19">រឿង​ខលាតប្រេតនៅ​ក្នុងវិមាន</text:span><text:span text:style-name="T24"> </text:span><text:span text:style-name="T19">១</text:span><text:span text:style-name="T24"> </text:span><text:span text:style-name="T19">រឿង​នាគប្រេត</text:span><text:span text:style-name="T24"> </text:span><text:span text:style-name="T19">១</text:span><text:span text:style-name="T24"> </text:span><text:span text:style-name="T19">រឿង​ឧរគប្រេត</text:span><text:span text:style-name="T24"> </text:span><text:span text:style-name="T19">១</text:span><text:span text:style-name="T24"> </text:span><text:span text:style-name="T19">ឧទ្ទាន​ក្នុងវគ្គជា​បឋម</text:span><text:span text:style-name="T24"> </text:span><text:span text:style-name="T19">មាន​រឿង</text:span><text:span text:style-name="T24"> </text:span><text:span text:style-name="T19">១២</text:span><text:span text:style-name="T24"> </text:span><text:span text:style-name="T19">យ៉ាងនេះឯង។</text:span></text:p>
      <text:p text:style-name="P14"><text:span text:style-name="T19">ចប់ឧរគវគ្គ ទី១។</text:span></text:p>
      <text:p text:style-name="P14"><text:soft-page-break/><text:span text:style-name="T21">ឧព្វរីវគ្គ</text:span><text:span text:style-name="T27"> </text:span><text:span text:style-name="T21">ទី២</text:span></text:p>
      <text:p text:style-name="P14"><text:span text:style-name="T19">រឿងសំសារមោចកប្រេត</text:span><text:span text:style-name="T24"> </text:span><text:span text:style-name="T19">ទី១</text:span></text:p>
      <text:p text:style-name="P24"><text:span text:style-name="T24">[</text:span><text:span text:style-name="T19">១៣</text:span><text:span text:style-name="T24">] (</text:span><text:span text:style-name="T18">ព្រះសារីបុត្តសួរថា</text:span><text:span text:style-name="T24">) </text:span><text:span text:style-name="T19">ម្នាលស្រីស្គម</text:span><text:span text:style-name="T24"> </text:span><text:span text:style-name="T19">មានឆ្អឹងជំនី</text:span><text:span text:style-name="T49">រ</text:span><text:span text:style-name="T19">រគាម</text:span><text:span text:style-name="T24"> </text:span><text:span text:style-name="T19">នាង</text:span><text:span text:style-name="T37">ជា</text:span><text:span text:style-name="T19">ស្រី​អាក្រាត</text:span><text:span text:style-name="T24"> </text:span><text:span text:style-name="T19">មានរូប​អាក្រក់​ក្រៃពេក</text:span><text:span text:style-name="T24"> </text:span><text:span text:style-name="T19">មានខ្លួន​</text:span><text:span text:style-name="T49">ស្គាំង</text:span><text:span text:style-name="T19">ស្គម</text:span><text:span text:style-name="T24"> </text:span><text:span text:style-name="T19">មានខ្លួនរវាម​ដោយសរសៃ</text:span><text:span text:style-name="T24"> </text:span><text:span text:style-name="T19">នាងជាអ្វី</text:span><text:span text:style-name="T24"> </text:span><text:span text:style-name="T19">មកឋិត​នៅ​ទីនេះ។</text:span></text:p>
      <text:p text:style-name="P24"><text:span text:style-name="T24">(</text:span><text:span text:style-name="T18">នាងប្រេត តបថា</text:span><text:span text:style-name="T24">)</text:span><text:span text:style-name="T19"> </text:span><text:span text:style-name="T18">បពិត្រលោកម្ចាស់</text:span><text:span text:style-name="T20">​</text:span><text:span text:style-name="T18">ដ៏ចំរើន</text:span><text:span text:style-name="T24"> </text:span><text:span text:style-name="T18">ខ្ញុំជាស្រី​ប្រេត ដល់នូវ​សេចក្ដីទុក្ខ</text:span><text:span text:style-name="T24"> </text:span><text:span text:style-name="T18">ជា</text:span><text:span text:style-name="T19">​</text:span><text:span text:style-name="T18">យមលោក​សត្វ</text:span><text:span text:style-name="T24"> </text:span><text:span text:style-name="T18">ស្លាប់អំពី​មនុស្ស​លោកនេះហើយ</text:span><text:span text:style-name="T24"> </text:span><text:span text:style-name="T18">បានទៅ​កាន់បេតលោក</text:span><text:span text:style-name="T24"> </text:span><text:span text:style-name="T18">ព្រោះធ្វើ</text:span><text:span text:style-name="T19">​</text:span><text:span text:style-name="T18">បាប</text:span><text:span text:style-name="T19">​</text:span><text:span text:style-name="T18">កម្ម។</text:span></text:p>
      <text:p text:style-name="P24"><text:span text:style-name="T18">ចុះអំពើអាក្រក់</text:span><text:span text:style-name="T24"> </text:span><text:span text:style-name="T18">ដែលនាងបានធ្វើ</text:span><text:span text:style-name="T19">​</text:span><text:span text:style-name="T18">ដោយកាយ</text:span><text:span text:style-name="T24"> </text:span><text:span text:style-name="T18">វាចា</text:span><text:span text:style-name="T24"> </text:span><text:span text:style-name="T18">ចិត្ត</text:span><text:span text:style-name="T24"> </text:span><text:span text:style-name="T18">តើដូចម្ដេច</text:span><text:span text:style-name="T24"> </text:span><text:span text:style-name="T18">នាងទៅកាន់</text:span><text:span text:style-name="T19">​</text:span><text:span text:style-name="T18">បេតលោក</text:span><text:span text:style-name="T24"> </text:span><text:span text:style-name="T18">អំពីមនុស្ស​លោកនេះ</text:span><text:span text:style-name="T24"> </text:span><text:span text:style-name="T18">ព្រោះវិបាក​នៃកម្ម​ដូចម្ដេច។</text:span></text:p>
      <text:p text:style-name="P24"><text:span text:style-name="T18">បពិត្រ</text:span><text:span text:style-name="T19">លោកដ៏ចំរើន</text:span><text:span text:style-name="T24"> </text:span><text:span text:style-name="T19">បិតាមា</text:span><text:span text:style-name="T49">តា</text:span><text:span text:style-name="T24"> </text:span><text:span text:style-name="T19">ឬពួកញាតិ</text:span><text:span text:style-name="T24"> </text:span><text:span text:style-name="T19">ជាអ្នក​អនុគ្រោះ​ដល់ខ្ញុំ</text:span><text:span text:style-name="T24"> </text:span><text:span text:style-name="T19">គប្បីដឹក​នាំខ្ញុំថា</text:span><text:span text:style-name="T24"> </text:span><text:span text:style-name="T19">នាងចូរ​មានចិត្ត​ជ្រះថ្លា ឲ្យទាន​ដល់ពួក​សមណព្រាហ្មណ៍ </text:span><text:span text:style-name="T24">(</text:span><text:span text:style-name="T19">ដូច្នេះ</text:span><text:span text:style-name="T24">) </text:span><text:span text:style-name="T19">ពុំមាន​ឡើយ។</text:span><text:span text:style-name="T24"> </text:span><text:span text:style-name="T19">ខ្ញុំទើប​បានជា​ស្រីអាក្រាត មានសភាព​យ៉ាងនេះ</text:span><text:span text:style-name="T24"> </text:span><text:span text:style-name="T49">តែង</text:span><text:span text:style-name="T19">ត្រាច់​ទៅអស់ ៥០០</text:span><text:span text:style-name="T24"> </text:span><text:span text:style-name="T19">ឆ្នាំ</text:span><text:span text:style-name="T24"> </text:span><text:span text:style-name="T19">ចាប់ដើម​អំពីឆ្នាំ​នេះ​ទៅ</text:span><text:span text:style-name="T24"> </text:span><text:span text:style-name="T19">ទំពាស៊ី​ដោយសេចក្ដី​ស្រេក</text:span><text:span text:style-name="T49">ឃ្លាន</text:span><text:span text:style-name="T19">ផង</text:span><text:span text:style-name="T24"> </text:span><text:span text:style-name="T19">ដោយ​ចំណង់ផង</text:span><text:span text:style-name="T24"> </text:span><text:span text:style-name="T19">នេះជាផល​នៃបាបកម្ម​របស់​ខ្ញុំ។</text:span><text:span text:style-name="T24"> </text:span><text:span text:style-name="T19">បពិត្រ​លោកម្ចាស់</text:span><text:span text:style-name="T24"> </text:span><text:span text:style-name="T19">ខ្ញុំមានចិត្ត​ជ្រះថ្លា</text:span><text:span text:style-name="T24"> </text:span><text:span text:style-name="T19">សូមថ្វាយ​បង្គំ​លោកម្ចាស់</text:span><text:span text:style-name="T24"> </text:span><text:span text:style-name="T19">បពិត្រ​លោកម្ចាស់</text:span><text:span text:style-name="T24"> </text:span><text:span text:style-name="T19">អ្នកមាន​ព្យាយាម</text:span><text:span text:style-name="T24"> </text:span><text:span text:style-name="T19">មាន​អនុភាពធំ</text:span><text:span text:style-name="T24"> </text:span><text:span text:style-name="T19">សូមលោក​អនុគ្រោះខ្ញុំ</text:span><text:span text:style-name="T24"> </text:span><text:span text:style-name="T19">សូមលោក​ឲ្យទេយ្យធម៌​ណានីមួយ</text:span><text:span text:style-name="T24"> </text:span><text:span text:style-name="T19">ឧទ្ទិស​ដល់ខ្ញុំផង</text:span><text:span text:style-name="T24"> </text:span><text:span text:style-name="T19">បពិត្រ​លោកម្ចាស់​ដ៏ចំរើន</text:span><text:span text:style-name="T24"> </text:span><text:span text:style-name="T19">សូមលោក​ម្ចាស់ដោះ​ខ្ញុំឲ្យរួច​អំពីទុគ្គតិ​ផងចុះ។</text:span><text:span text:style-name="T24"> </text:span></text:p>
      <text:p text:style-name="P24"><text:span text:style-name="T19">ព្រះសារីបុត្តនោះ</text:span><text:span text:style-name="T24"> </text:span><text:span text:style-name="T19">ជាអ្នកអនុគ្រោះ</text:span><text:span text:style-name="T24"> </text:span><text:span text:style-name="T19">ទទួលស្ដាប់​ពាក្យស្រី​ប្រេតនោះ​ថា សាធុដូច្នេះ</text:span><text:span text:style-name="T24"> </text:span><text:span text:style-name="T19">ហើយ​បានប្រគេន​នូវ</text:span><text:span text:style-name="T49">ពំ</text:span><text:span text:style-name="T19">នូតបាយ</text:span><text:span text:style-name="T24"> </text:span><text:span text:style-name="T19">នូវសំពត់​ប្រមាណ​ប៉ុនបាត​ដៃផង</text:span><text:span text:style-name="T24"> </text:span><text:span text:style-name="T19">និងទឹក​ដែលគួរ​ក្រេប​ផឹកមួយផ្តិល ដល់ភិក្ខុ​ទាំងឡាយ​រួចហើយ</text:span><text:span text:style-name="T24"> </text:span><text:span text:style-name="T19">ឧទ្ទិស​ទក្ខិណាទាន​ដល់ស្រី​ប្រេតនោះ</text:span><text:span text:style-name="T24"> </text:span><text:span text:style-name="T19">វិបាក​ក៏​កើតឡើង​ក្នុងលំដាប់​ដែលឧទ្ទិស​ហើយ</text:span><text:span text:style-name="T24"> </text:span><text:span text:style-name="T19">ភោជនាហារ</text:span><text:span text:style-name="T24"> </text:span><text:span text:style-name="T19">និង​សំពត់​ស្លៀកពាក់</text:span><text:span text:style-name="T24"> </text:span><text:span text:style-name="T19">និងទឹក​ដែល​គួរ​ក្រេបផឹក</text:span><text:span text:style-name="T24"> </text:span><text:span text:style-name="T19">ក៏កើតឡើង</text:span><text:span text:style-name="T24"> </text:span><text:span text:style-name="T19">នេះជាផល​នៃទក្ខិណា</text:span><text:span text:style-name="T24"> </text:span><text:span text:style-name="T19">លំដាប់នោះ</text:span><text:span text:style-name="T24"> </text:span><text:span text:style-name="T19">ស្រីប្រេត​នោះ</text:span><text:span text:style-name="T24"> </text:span><text:span text:style-name="T19">ជាស្រីស្អាត</text:span><text:span text:style-name="T24"> </text:span><text:span text:style-name="T19">ស្លៀកពាក់​សំពត់ស្អាត ទ្រទ្រង់​នូវសំពត់​ដ៏ឧ</text:span><text:span text:style-name="T49">ត្តម</text:span><text:span text:style-name="T24"> </text:span><text:span text:style-name="T19">ជាងសំពត់​ដែលកើត​ក្នុងដែនកាសី</text:span><text:span text:style-name="T24"> </text:span><text:span text:style-name="T19">មាន​គ្រឿង​វត្ថាភរណៈ​ដ៏វិចិត្រ</text:span><text:span text:style-name="T24"> </text:span><text:span text:style-name="T19">ចូលទៅរក​ព្រះសារីបុត្រ។</text:span></text:p>
      <text:p text:style-name="P24"><text:soft-page-break/><text:span text:style-name="T24">(</text:span><text:span text:style-name="T19">ព្រះសារីបុត្រសួរថា</text:span><text:span text:style-name="T24">) </text:span><text:span text:style-name="T19">ម្នាលទេវធីតា</text:span><text:span text:style-name="T24"> </text:span><text:span text:style-name="T19">នាងមានសម្បុរល្អ</text:span><text:span text:style-name="T24"> </text:span><text:span text:style-name="T19">ភ្លឺសព្វទិស​ដូចជាផ្កាយ​ព្រឹក។</text:span><text:span text:style-name="T24"> </text:span><text:span text:style-name="T19">សម្បុរ​របស់នាង​ប្រាកដ​ដូច្នោះ </text:span><text:span text:style-name="T37">ដោយ</text:span><text:span text:style-name="T19">ហេតុអ្វី ​ផលនៃ​សេចក្ដី</text:span><text:span text:style-name="T49">សុចរិត</text:span><text:span text:style-name="T24"> </text:span><text:span text:style-name="T19">សម្រេច​ដល់​នាង</text:span><text:span text:style-name="T24"> </text:span><text:span text:style-name="T19">ក្នុង​ពេល​នេះ</text:span><text:span text:style-name="T24"> </text:span><text:span text:style-name="T19">ដោយ​ហេតុអ្វី</text:span><text:span text:style-name="T24"> </text:span><text:span text:style-name="T19">បាន</text:span><text:span text:style-name="T49">ជា</text:span><text:span text:style-name="T19">ភោគៈ​ទាំងឡាយ​ណានីមួយ</text:span><text:span text:style-name="T24"> </text:span><text:span text:style-name="T19">ដែលជា​ទីពេញចិត្ត</text:span><text:span text:style-name="T24"> </text:span><text:span text:style-name="T19">កើត​ឡើង​ដល់​នាង</text:span></text:p>
      <text:p text:style-name="P24"><text:span text:style-name="T19">ម្នាលទេវធីតា</text:span><text:span text:style-name="T24"> </text:span><text:span text:style-name="T19">ដ៏មានអានុភាពច្រើន</text:span><text:span text:style-name="T24"> </text:span><text:span text:style-name="T19">យើងសូម​សួរនាង</text:span><text:span text:style-name="T24"> </text:span><text:span text:style-name="T19">នាងកាល​កើតជា​មនុស្ស</text:span><text:span text:style-name="T24"> </text:span><text:span text:style-name="T19">បានធ្វើ​បុណ្យ​ដូចម្ដេច</text:span><text:span text:style-name="T24"> </text:span><text:span text:style-name="T19">នាងមាន​អានុភាព​</text:span><text:span text:style-name="T49">ភ្លឺ</text:span><text:span text:style-name="T19">ផ្លេក</text:span><text:span text:style-name="T24"> </text:span><text:span text:style-name="T19">ទាំងសម្បុរ​របស់នាង ក៏ភ្លឺសព្វទិស</text:span><text:span text:style-name="T24"> </text:span><text:span text:style-name="T19">យ៉ាងនេះ</text:span><text:span text:style-name="T24"> </text:span><text:span text:style-name="T19">ដោយ​បុញ្ញកម្ម</text:span><text:span text:style-name="T24"> </text:span><text:span text:style-name="T19">ដូចម្តេច។</text:span></text:p>
      <text:p text:style-name="P24"><text:span text:style-name="T24">(</text:span><text:span text:style-name="T19">ប្រេត តបថា</text:span><text:span text:style-name="T24">) </text:span><text:span text:style-name="T19">ព្រះអ</text:span><text:span text:style-name="T37">គ្គ</text:span><text:span text:style-name="T19">សាវ័ក</text:span><text:span text:style-name="T24"> </text:span><text:span text:style-name="T19">ជាអ្នកប្រាជ្ញ​ក្នុងលោក</text:span><text:span text:style-name="T24"> </text:span><text:span text:style-name="T19">ប្រកប​ដោយ​សេចក្តី​ករុណា</text:span><text:span text:style-name="T24"> </text:span><text:span text:style-name="T19">បានឃើញ​នូវខ្ញុំជា​ស្រីស្គម</text:span><text:span text:style-name="T24"> </text:span><text:span text:style-name="T19">មានសម្បុរ​លឿង</text:span><text:span text:style-name="T24"> </text:span><text:span text:style-name="T19">មានសេចក្តី​ស្រេកឃ្លាន</text:span><text:span text:style-name="T24"> </text:span><text:span text:style-name="T19">ជាស្រី​អាក្រាត</text:span><text:span text:style-name="T24"> </text:span><text:span text:style-name="T19">មានសម្បុរ​</text:span><text:span text:style-name="T49">ស្បែក​គ្រោត</text:span><text:span text:style-name="T19">គ្រាត</text:span><text:span text:style-name="T24"> </text:span><text:span text:style-name="T19">ដល់នូវ​សេចក្តី​ទុក្ខលំបាក</text:span><text:span text:style-name="T24"> </text:span><text:span text:style-name="T19">ហើយបាន​ប្រគេន​ពំនូតបាយ​ផង</text:span><text:span text:style-name="T24"> </text:span><text:span text:style-name="T19">សំពត់​ប្រមាណ​ប៉ុនបាត​ដៃផង</text:span><text:span text:style-name="T24"> </text:span><text:span text:style-name="T19">ទឹកគួរផឹក​ប្រមាណ​មួយ</text:span><text:span text:style-name="T49">ផ្តិ</text:span><text:span text:style-name="T19">លផង</text:span><text:span text:style-name="T24"> </text:span><text:span text:style-name="T19">ដល់ភិក្ខុ​ទាំងឡាយ</text:span><text:span text:style-name="T24"> </text:span><text:span text:style-name="T19">ហើយ​បានឧទ្ទិស</text:span><text:span text:style-name="T24"> (</text:span><text:span text:style-name="T19">នូវ​ទក្ខិណាទាន​ដល់ខ្ញុំ</text:span><text:span text:style-name="T24">)</text:span><text:span text:style-name="T19">។</text:span><text:span text:style-name="T24"> </text:span><text:span text:style-name="T19">សូមលោក​ឃើញផល​ពំនូតបាយចុះ</text:span><text:span text:style-name="T24"> </text:span><text:span text:style-name="T19">ខ្ញុំជាស្រី​បាននូវ​កាម​</text:span><text:span text:style-name="T49">តាមចំណង់​</text:span><text:span text:style-name="T19">បរិភោគ​នូវភត្ត​អស់មួយ​ពាន់ឆ្នាំ</text:span><text:span text:style-name="T24"> </text:span><text:span text:style-name="T19">ប្រកប​ដោយម្ហូប​មានរស​ជា​អនេក</text:span><text:span text:style-name="T24"> </text:span><text:span text:style-name="T19">សូម​លោក​​ឃើញនូវ​វិបាកនៃ​សំពត់ប្រមាណ​ប៉ុនបាតដៃ</text:span><text:span text:style-name="T24"> </text:span><text:span text:style-name="T19">ប្រាកដ​ដូចម្តេច</text:span><text:span text:style-name="T24"> </text:span><text:span text:style-name="T19">បពិត្រ</text:span><text:span text:style-name="T24">​</text:span><text:span text:style-name="T19">លោកម្ចាស់​ដ៏​ចំរើន</text:span><text:span text:style-name="T24"> </text:span><text:span text:style-name="T19">សំពត់​សម្រាប់​ស្លៀកពាក់</text:span><text:span text:style-name="T24"> </text:span><text:span text:style-name="T19">ក្នុងដែន​នៃស្តេចនន្ទៈ​អម្បាលមាណ</text:span><text:span text:style-name="T24"> </text:span><text:span text:style-name="T19">សំពត់​ស្លៀក និង​សំពត់​​ដណ្តប់ផង</text:span><text:span text:style-name="T24"> </text:span><text:span text:style-name="T19">សំពត់​កោសេយ្យៈ</text:span><text:span text:style-name="T24"> </text:span><text:span text:style-name="T19">និងសំពត់​កម្ពលផង</text:span><text:span text:style-name="T24"> </text:span><text:span text:style-name="T19">សំពត់​ត្បាញអំពី​សម្បកឈើ</text:span><text:span text:style-name="T24"> </text:span><text:span text:style-name="T19">និងសំពត់​ដែលត្បាញ​អំពី​កប្បាសផង</text:span><text:span text:style-name="T24"> </text:span><text:span text:style-name="T19">ដ៏ធំទូលាយ មានដំឡៃច្រើន​របស់ខ្ញុំ</text:span><text:span text:style-name="T24"> </text:span><text:span text:style-name="T19">ច្រើនជាង​សំពត់</text:span><text:span text:style-name="T24"> </text:span><text:span text:style-name="T19">ក្នុងដែន​នន្ទរាជ​នោះ</text:span><text:span text:style-name="T24"> </text:span><text:span text:style-name="T19">សំពត់​ទាំងអស់​នោះ</text:span><text:span text:style-name="T24"> </text:span><text:span text:style-name="T19">តែងសំ</text:span><text:span text:style-name="T49">យុង</text:span><text:span text:style-name="T19">​ចុះមកអំពី</text:span><text:span text:style-name="T24">​</text:span><text:span text:style-name="T19">អាកាស</text:span><text:span text:style-name="T24"> </text:span><text:span text:style-name="T19">សំពត់ណា ដែលជា​ទីពេញចិត្ត</text:span><text:span text:style-name="T24"> </text:span><text:span text:style-name="T19">ខ្ញុំក៏ស្លៀកពាក់​នូវសំព</text:span><text:span text:style-name="T49">ត់</text:span><text:span text:style-name="T19">នោះ</text:span><text:span text:style-name="T24"> </text:span><text:span text:style-name="T19">សូមលោក​ឃើញ</text:span><text:span text:style-name="T24">​</text:span><text:span text:style-name="T19">នូវវិបាក​នៃទឹកផឹក​ប្រមាណ​មួយផ្តិល</text:span><text:span text:style-name="T24"> </text:span><text:span text:style-name="T19">ប្រាកដ​ដូចម្តេច។ ស្រះបោក្ខរណី</text:span><text:span text:style-name="T49">ដ៏</text:span><text:span text:style-name="T19">ជ្រៅ</text:span><text:span text:style-name="T24"> </text:span><text:span text:style-name="T19">មានជ្រុង</text:span><text:span text:style-name="T24"> </text:span><text:span text:style-name="T19">៤</text:span><text:span text:style-name="T24"> </text:span><text:span text:style-name="T19">ដែលបុញ្ញកម្ម​និម្មិត​ល្អហើយ</text:span><text:span text:style-name="T24"> </text:span><text:span text:style-name="T19">មានទឹកថ្លា</text:span><text:span text:style-name="T24"> </text:span><text:span text:style-name="T19">មាន</text:span><text:span text:style-name="T24">​</text:span><text:span text:style-name="T19">កំពង់​រាបស្មើ</text:span><text:span text:style-name="T24"> </text:span><text:span text:style-name="T19">មានទឹក​ត្រជាក់</text:span><text:span text:style-name="T24"> </text:span><text:span text:style-name="T19">មានក្លិន​ក្រអូប​ដេរដាស​ដោយ​ផ្កាបទុម</text:span><text:span text:style-name="T24"> </text:span><text:span text:style-name="T19">និង​ឧប្បល</text:span><text:span text:style-name="T24"> </text:span><text:span text:style-name="T19">ពេញ</text:span><text:span text:style-name="T24">​</text:span><text:span text:style-name="T19">ដោយទឹក​ដ៏ដេរដាស​ដោយ​កេសរ។</text:span><text:span text:style-name="T24"> </text:span><text:span text:style-name="T19">ខ្ញុំនោះ</text:span><text:span text:style-name="T24"> </text:span><text:span text:style-name="T19">រីករាយ</text:span><text:span text:style-name="T24"> </text:span><text:span text:style-name="T19">លេង​សប្បាយ</text:span><text:span text:style-name="T24"> </text:span><text:span text:style-name="T19">ឥតមាន​ភ័យពីទី​ណាៗ</text:span><text:span text:style-name="T24"> </text:span><text:span text:style-name="T19">ឡើយ</text:span><text:span text:style-name="T24"> </text:span><text:span text:style-name="T19">បពិត្រ​លោក​ដ៏ចំរើន</text:span><text:span text:style-name="T24"> </text:span><text:span text:style-name="T19">ខ្ញុំមកដើម្បី​ថ្វាយបង្គំ​លោក</text:span><text:span text:style-name="T24"> </text:span><text:span text:style-name="T19">ជាអ្នកប្រាជ្ញ</text:span><text:span text:style-name="T24"> </text:span><text:span text:style-name="T19">ប្រកប​ដោយសេចក្តី​ករុណា​ក្នុងលោក។</text:span></text:p>
      <text:p text:style-name="P26"><text:soft-page-break/><text:span text:style-name="T19">ចប់</text:span><text:span text:style-name="T24"> </text:span><text:span text:style-name="T19">រឿងសំសារមោ</text:span><text:span text:style-name="T37">ច</text:span><text:span text:style-name="T19">កប្រេត</text:span><text:span text:style-name="T24"> </text:span><text:span text:style-name="T19">ទី១។</text:span></text:p>
      <text:p text:style-name="P26"><text:span text:style-name="T19">រឿងប្រេតជាមាតានៃព្រះសារីបុត្ត</text:span><text:span text:style-name="T24"> </text:span><text:span text:style-name="T19">ទី២</text:span></text:p>
      <text:p text:style-name="P24"><text:span text:style-name="T19">[១៤]</text:span><text:span text:style-name="T24"> (</text:span><text:span text:style-name="T19">ព្រះសារីបុត្តសួរថា</text:span><text:span text:style-name="T24">) </text:span><text:span text:style-name="T19">ម្នាលស្រីស្គម</text:span><text:span text:style-name="T24"> </text:span><text:span text:style-name="T19">មានឆ្អឹងជំនីររគាម</text:span><text:span text:style-name="T24"> </text:span><text:span text:style-name="T19">នាងជា​ស្រីអាក្រាត មានរូប​មានសម្បុរ​អាក្រក់​ក្រៃពេក</text:span><text:span text:style-name="T24"> </text:span><text:span text:style-name="T19">មានខ្លួន​ស្គាំងស្គម</text:span><text:span text:style-name="T24"> </text:span><text:span text:style-name="T19">មានខ្លួន​រវាមទៅ​ដោយសរសៃ</text:span><text:span text:style-name="T24"> </text:span><text:span text:style-name="T19">នាង​ជាអ្វី​ មកឈរ​នៅទីនេះ។</text:span></text:p>
      <text:p text:style-name="P24"><text:span text:style-name="T24">(</text:span><text:span text:style-name="T19">នាងប្រេត តបថា</text:span><text:span text:style-name="T24">) </text:span><text:span text:style-name="T19">អំពីមុន</text:span><text:span text:style-name="T24"> </text:span><text:span text:style-name="T19">ខ្ញុំជាមាតាបង្កើត​របស់លោក</text:span><text:span text:style-name="T24"> </text:span><text:span text:style-name="T19">ក្នុងជាតិ​ទាំងឡាយ​ដទៃ</text:span><text:span text:style-name="T24"> </text:span><text:span text:style-name="T19">មក​កើត​ក្នុងកំណើត​នៃប្រេត</text:span><text:span text:style-name="T24"> </text:span><text:span text:style-name="T19">ពេញប្រៀប​ដោយសេចក្ដី​ស្រេកឃា្លត</text:span><text:span text:style-name="T24"> </text:span><text:span text:style-name="T19">បរិភោគ​ទឹកមាត់</text:span><text:span text:style-name="T24"> </text:span><text:span text:style-name="T19">ដែលគេ​ស្ដោះ​ចោល</text:span><text:span text:style-name="T24"> </text:span><text:span text:style-name="T19">ទឹកសម្បោរ</text:span><text:span text:style-name="T24"> </text:span><text:span text:style-name="T19">ស្លេស្ម</text:span><text:span text:style-name="T24"> </text:span><text:span text:style-name="T19">ខ្លាញ់រាវ</text:span><text:span text:style-name="T24"> (</text:span><text:span text:style-name="T19">នៃសាកសព</text:span><text:span text:style-name="T24">) </text:span><text:span text:style-name="T19">ដែលគេ​ដុត</text:span><text:span text:style-name="T24"> </text:span><text:span text:style-name="T19">និងឈាម​នៃស្រី​ទាំង​ឡាយ​ដែលសម្រាលកូន</text:span><text:span text:style-name="T24"> </text:span><text:span text:style-name="T19">និងឈាម​នៃដំបៅ និងច្រមុះ និងក្បាលដាច់</text:span><text:span text:style-name="T24"> </text:span><text:span text:style-name="T19">មាន​សេចក្ដី​ស្រេក​ឃ្លាន​គ្របសង្កត់</text:span><text:span text:style-name="T24"> </text:span><text:span text:style-name="T19">ខ្ញុំបរិភោគ​នូវខ្ទុះ និងឈាម​ដែលជាប់​នឹងសរីរៈ​នៃស្រី និង​បុរស នូវ​ខ្ទុះ និង​ឈាម​នៃបសុសត្វ និង​មនុស្ស​ទាំងឡាយ</text:span><text:span text:style-name="T24"> </text:span><text:span text:style-name="T19">ខ្ញុំមិនមាន​ទីពឹង</text:span><text:span text:style-name="T24"> </text:span><text:span text:style-name="T19">មិនមាន​ទីលំនៅ ដេកតែ​លើទី​ស្មសាន​ដូចគ្រែ</text:span><text:span text:style-name="T24"> </text:span><text:span text:style-name="T19">លោកម្ចាស់​ជាបុត្ត</text:span><text:span text:style-name="T24"> </text:span><text:span text:style-name="T19">សូមលោក​ម្ចាស់ឲ្យទាន​ដើម្បីខ្ញុំ</text:span><text:span text:style-name="T24"> </text:span><text:span text:style-name="T19">លុះ</text:span><text:span text:style-name="T49">ឲ្យហើយ</text:span><text:span text:style-name="T24"> </text:span><text:span text:style-name="T49">ចូរ</text:span><text:span text:style-name="T19">​ឧទ្ទិស​ផល​ដល់ខ្ញុំ</text:span><text:span text:style-name="T24"> </text:span><text:span text:style-name="T19">គិតធ្វើ​ដូចម្ដេច​ហ្ន៎</text:span><text:span text:style-name="T24"> </text:span><text:span text:style-name="T19">ឲ្យខ្ញុំគ</text:span><text:span text:style-name="T49">ប្បី</text:span><text:span text:style-name="T19">​បានរួច​អំពីការ​បរិភោគ​នូវខ្ទុះ និង​ឈាម។</text:span></text:p>
      <text:p text:style-name="P24"><text:span text:style-name="T19">ព្រះអគ្គសាវក័</text:span><text:span text:style-name="T24"> </text:span><text:span text:style-name="T19">មាននាមថា</text:span><text:span text:style-name="T24"> </text:span><text:span text:style-name="T19">ឧប</text:span><text:span text:style-name="T49">តិ</text:span><text:span text:style-name="T19">ស្សៈ</text:span><text:span text:style-name="T24"> </text:span><text:span text:style-name="T49">លុះ</text:span><text:span text:style-name="T19">បានស្ដាប់​ពាក្យនៃនាង​ប្រេត</text:span><text:span text:style-name="T24"> </text:span><text:span text:style-name="T19">ជា​មាតា​ហើយ</text:span><text:span text:style-name="T24"> </text:span><text:span text:style-name="T19">មានចិត្ត​ប្រកប​ដោយ​ករុណា បានហៅ​ព្រះមោគ្គល្លាន</text:span><text:span text:style-name="T24"> </text:span><text:span text:style-name="T19">១</text:span><text:span text:style-name="T24"> </text:span><text:span text:style-name="T19">ព្រះអនុរុទ្ធ</text:span><text:span text:style-name="T24"> </text:span><text:span text:style-name="T19">១</text:span><text:span text:style-name="T24"> </text:span><text:span text:style-name="T19">ព្រះកប្បិន</text:span><text:span text:style-name="T24"> </text:span><text:span text:style-name="T19">១</text:span><text:span text:style-name="T24"> </text:span><text:span text:style-name="T19">ឲ្យ​ធ្វើនូវ​កុដិទាំងឡាយ</text:span><text:span text:style-name="T24"> </text:span><text:span text:style-name="T19">៤ ខ្នង ហើយ</text:span><text:span text:style-name="T49">វេរ</text:span><text:span text:style-name="T19">​កុដិផង</text:span><text:span text:style-name="T24"> </text:span><text:span text:style-name="T19">ឲ្យបាយ និង​ទឹកផង</text:span><text:span text:style-name="T24"> </text:span><text:span text:style-name="T19">ចំពោះ​សង្ឃ​ដែលមក​អំពី​​ទិសទាំង</text:span><text:span text:style-name="T24"> </text:span><text:span text:style-name="T19">៤</text:span><text:span text:style-name="T24"> </text:span><text:span text:style-name="T19">ហើយ​ឧទ្ទិស​ទក្ខិណាទាន​ដល់មាតា។</text:span><text:span text:style-name="T24"> </text:span><text:span text:style-name="T19">វិបាកក៏​កើតឡើង</text:span><text:span text:style-name="T24"> </text:span><text:span text:style-name="T19">ក្នុងលំដាប់​ដែល​ឧទ្ទិស​ហើយ</text:span><text:span text:style-name="T24"> </text:span><text:span text:style-name="T19">ភោជនាហារ</text:span><text:span text:style-name="T24"> </text:span><text:span text:style-name="T19">គឺ​ទឹកផឹក</text:span><text:span text:style-name="T24"> </text:span><text:span text:style-name="T19">និង​សំពត់</text:span><text:span text:style-name="T24"> (</text:span><text:span text:style-name="T19">ក៏កើតឡើង</text:span><text:span text:style-name="T24">) </text:span><text:span text:style-name="T19">នេះ</text:span><text:span text:style-name="T49">ជា</text:span><text:span text:style-name="T19">ផល​នៃ​ទក្ខិណាទាន</text:span><text:span text:style-name="T24"> </text:span><text:span text:style-name="T19">លំដាប់​នោះ</text:span><text:span text:style-name="T24"> (</text:span><text:span text:style-name="T19">ស្រីនោះ</text:span><text:span text:style-name="T24">) </text:span><text:span text:style-name="T19">ស្អាត</text:span><text:span text:style-name="T24"> </text:span><text:span text:style-name="T19">មានសំពត់​ស្លៀកពាក់​ស្អាតបាត ទ្រទ្រង់​នូវសំពត់​ដ៏ឧត្តម</text:span><text:span text:style-name="T24"> </text:span><text:span text:style-name="T19">ជាង​សំពត់​ដែលកើត​ក្នុងដែនកាសី</text:span><text:span text:style-name="T24"> </text:span><text:span text:style-name="T19">មាន​គ្រឿង​វត្ថាភរណៈ​ដ៏វិចិត្រ</text:span><text:span text:style-name="T24"> </text:span><text:span text:style-name="T19">បានចូល​ទៅរក​ព្រះកោលិត។</text:span></text:p>
      <text:p text:style-name="P24"><text:span text:style-name="T24">(</text:span><text:span text:style-name="T19">ព្រះកោលិតសួរថា</text:span><text:span text:style-name="T24">) </text:span><text:span text:style-name="T19">ម្នាលនាងទេវធីតា</text:span><text:span text:style-name="T24"> </text:span><text:span text:style-name="T19">នាងមាន​សម្បុរល្អ</text:span><text:span text:style-name="T24"> </text:span><text:span text:style-name="T19">មកឈរ​នៅ </text:span><text:span text:style-name="T24">(</text:span><text:span text:style-name="T19">ទីនេះ</text:span><text:span text:style-name="T24">)</text:span><text:span text:style-name="T19"> ភ្លឺ​ស្វាង​ទួទៅសព្វ​ទិសទាំងឡាយ</text:span><text:span text:style-name="T24"> </text:span><text:span text:style-name="T19">ដូចជា​ផ្កាយព្រឹក</text:span><text:span text:style-name="T24"> </text:span><text:span text:style-name="T19">ឯសម្បុរ​ប្រាកដ​ដូច្នោះ</text:span><text:span text:style-name="T24"> </text:span><text:span text:style-name="T19">កើតឡើង​ដល់​នាង</text:span><text:span text:style-name="T24"> </text:span><text:span text:style-name="T19">ដោយ​</text:span><text:soft-page-break/><text:span text:style-name="T19">ហេតុដូចម្ដេច</text:span><text:span text:style-name="T24"> </text:span><text:span text:style-name="T19">ផល​នៃសុចរិត</text:span><text:span text:style-name="T24"> </text:span><text:span text:style-name="T19">សម្រេច​ដល់នាង​ក្នុងទីនេះ</text:span><text:span text:style-name="T24"> </text:span><text:span text:style-name="T19">ដោយ​ហេតុដូចម្ដេច</text:span><text:span text:style-name="T24"> </text:span><text:span text:style-name="T19">បានជា​</text:span><text:span text:style-name="T49">ភោគៈ</text:span><text:span text:style-name="T19">​ណា​នីមួយ</text:span><text:span text:style-name="T24"> </text:span><text:span text:style-name="T19">ដែលជា​ទីពេញចិត្ត</text:span><text:span text:style-name="T24"> </text:span><text:span text:style-name="T19">កើតឡើងដល់នាង</text:span></text:p>
      <text:p text:style-name="P24"><text:span text:style-name="T19">ម្នាលនាងទេវធីតា</text:span><text:span text:style-name="T24"> </text:span><text:span text:style-name="T19">មាន​អានុភាពច្រើន</text:span><text:span text:style-name="T24"> </text:span><text:span text:style-name="T19">យើងសូម​សួរនាង</text:span><text:span text:style-name="T24"> </text:span><text:span text:style-name="T19">នាងកាល​កើតជា​មនុស្ស</text:span><text:span text:style-name="T24"> </text:span><text:span text:style-name="T19">តើបាន​ធ្វើបុណ្យ​ដូចម្ដេច</text:span><text:span text:style-name="T24"> </text:span><text:span text:style-name="T19">នាងជា​ទេវធីតា</text:span><text:span text:style-name="T24"> </text:span><text:span text:style-name="T19">មាន​អានុភាព​ភ្លឺផ្លេក​យ៉ាងនេះ</text:span><text:span text:style-name="T24"> </text:span><text:span text:style-name="T19">ទាំង​</text:span><text:span text:style-name="T49">សម្បុ</text:span><text:span text:style-name="T19">រ​នាង</text:span><text:span text:style-name="T24"> </text:span><text:span text:style-name="T19">ក៏ភ្លឺ​សព្វទិស</text:span><text:span text:style-name="T24"> </text:span><text:span text:style-name="T19">ដោយ​បុ</text:span><text:span text:style-name="T49">ញ្ញ</text:span><text:span text:style-name="T19">កម្ម​ដូចម្ដេច។</text:span></text:p>
      <text:p text:style-name="P24"><text:span text:style-name="T24">(</text:span><text:span text:style-name="T19">ប្រេតតបថា</text:span><text:span text:style-name="T24">) </text:span><text:span text:style-name="T19">អំពីមុន</text:span><text:span text:style-name="T24"> </text:span><text:span text:style-name="T19">ខ្ញុំជាមាតារបស់​ព្រះសារីបុត្ត</text:span><text:span text:style-name="T24"> </text:span><text:span text:style-name="T19">ក្នុងជាតិ​ទាំងឡាយ​ដទៃ</text:span><text:span text:style-name="T24"> </text:span><text:span text:style-name="T19">មក​កើត​ក្នុង​កំណើត​នៃប្រេត</text:span><text:span text:style-name="T24"> </text:span><text:span text:style-name="T19">ពេញប្រៀប​ដោយសេចក្ដី​ស្រេកឃ្លាន</text:span><text:span text:style-name="T24"> </text:span><text:span text:style-name="T19">បរិភោគ​តែទឹកមាត់​ដែលគេ​ស្ដោះចោល</text:span><text:span text:style-name="T24">​ </text:span><text:span text:style-name="T19">ទឹកសម្បោរ</text:span><text:span text:style-name="T24"> </text:span><text:span text:style-name="T19">ស្លេស្ម</text:span><text:span text:style-name="T24"> </text:span><text:span text:style-name="T19">និង​ខ្លាញ់រាវ </text:span><text:span text:style-name="T24">(</text:span><text:span text:style-name="T19">នៃ​សាកសព</text:span><text:span text:style-name="T24">) </text:span><text:span text:style-name="T19">ដែល​គេដុត</text:span><text:span text:style-name="T24"> </text:span><text:span text:style-name="T19">និងឈាម​នៃស្រី​ទាំងឡាយ​ដែលសម្រាល​កូន</text:span><text:span text:style-name="T24"> </text:span><text:span text:style-name="T19">និងឈាម​នៃដំបៅ និង​ច្រមុះ</text:span><text:span text:style-name="T24"> </text:span><text:span text:style-name="T19">និងក្បាល​ដាច់</text:span><text:span text:style-name="T24"> </text:span><text:span text:style-name="T19">ខ្ញុំមាន​សេចក្ដី</text:span><text:span text:style-name="T24"> </text:span><text:span text:style-name="T19">ស្រេកឃ្លាន​គ្របសង្កត់</text:span><text:span text:style-name="T24"> </text:span><text:span text:style-name="T19">បរិភោគ​នូវខ្ទុះ និង​ឈាមដែល​ជាប់​នឹង</text:span><text:span text:style-name="T49">ស</text:span><text:span text:style-name="T19">រីរៈនៃ​ស្រ្ដី និង​បុរស</text:span><text:span text:style-name="T24"> </text:span><text:span text:style-name="T19">នូវ​ខ្ទុះ និង​ឈាម​</text:span><text:span text:style-name="T37">នៃ</text:span><text:span text:style-name="T19">បសុសត្វ</text:span><text:span text:style-name="T24"> </text:span><text:span text:style-name="T19">និងមនុស្ស​ទាំងឡា</text:span><text:span text:style-name="T49">យ</text:span><text:span text:style-name="T24"> </text:span><text:span text:style-name="T19">ខ្ញុំមិនមាន​ទីពឹង</text:span><text:span text:style-name="T24"> </text:span><text:span text:style-name="T19">មិនមាន​ទីពំនាក់​អាស្រ័យ</text:span><text:span text:style-name="T24"> </text:span><text:span text:style-name="T49">ដេ</text:span><text:span text:style-name="T19">ក​តែ​លើទី​ស្មសាន​ដូចគ្រែ។</text:span><text:span text:style-name="T24"> </text:span><text:span text:style-name="T19">ខ្ញុំត្រេកអរ​ដោយទាន​នៃ​ព្រះសារីបុត្ត ទើបមិន​មានភ័យ​ក្នុងទី​ណាៗ</text:span><text:span text:style-name="T24"> </text:span><text:span text:style-name="T19">បពិត្រ​លោកដ៏​ចំរើន</text:span><text:span text:style-name="T24"> </text:span><text:span text:style-name="T19">ខ្ញុំមក​ដើម្បី​ថ្វាយបង្គំ​លោកជា​អ្នកប្រាជ្ញ</text:span><text:span text:style-name="T24"> </text:span><text:span text:style-name="T19">ប្រកប​ដោយ​សេចក្ដី​ករុណា​ក្នុងលោក។</text:span><text:span text:style-name="T24"> </text:span></text:p>
      <text:p text:style-name="P14"><text:span text:style-name="T19">ចប់</text:span><text:span text:style-name="T24"> </text:span><text:span text:style-name="T19">រឿងប្រេត</text:span><text:span text:style-name="T24"> </text:span><text:span text:style-name="T19">ជាមាតានៃព្រះសារីបុត្ត</text:span><text:span text:style-name="T24"> </text:span><text:span text:style-name="T19">ទី២</text:span><text:span text:style-name="T49">។</text:span></text:p>
      <text:p text:style-name="P14"><text:span text:style-name="T19">រឿងនាងមត្តាប្រេត ទី៣</text:span></text:p>
      <text:p text:style-name="P24"><text:span text:style-name="T24">[</text:span><text:span text:style-name="T19">១៥</text:span><text:span text:style-name="T24">] (</text:span><text:span text:style-name="T18">នាងតិស្សាសួរថា</text:span><text:span text:style-name="T24">)</text:span><text:span text:style-name="T19"> </text:span><text:span text:style-name="T18">ម្នាលស្រីស្គម</text:span><text:span text:style-name="T24"> </text:span><text:span text:style-name="T18">មានឆ្អឹងជំនីរ​រគាម</text:span><text:span text:style-name="T24"> </text:span><text:span text:style-name="T18">នាងជា​ស្រីមានកាយ</text:span><text:span text:style-name="T19">​</text:span><text:span text:style-name="T18">អាក្រាត</text:span><text:span text:style-name="T24"> </text:span><text:span text:style-name="T18">មានរូប​អាក្រក់​ក្រៃពេក</text:span><text:span text:style-name="T24"> </text:span><text:span text:style-name="T18">មានខ្លួន​ស្គាំងស្គម</text:span><text:span text:style-name="T24"> </text:span><text:span text:style-name="T18">មានខ្លួន​រវាមដោយ​សរសៃ</text:span><text:span text:style-name="T24"> </text:span><text:span text:style-name="T18">នាងជាអ្វី</text:span><text:span text:style-name="T24"> </text:span><text:span text:style-name="T18">បានជា​មកឈរ​នៅក្នុងទីនេះ។</text:span></text:p>
      <text:p text:style-name="P24"><text:span text:style-name="T24">(</text:span><text:span text:style-name="T18">នាងមត្តាប្រេត ប្រាប់ថា</text:span><text:span text:style-name="T24">) </text:span><text:span text:style-name="T18">កាលអំពីមុន</text:span><text:span text:style-name="T24"> </text:span><text:span text:style-name="T18">នាងឯង</text:span><text:span text:style-name="T19">​</text:span><text:span text:style-name="T18">ឈ្មោះតិស្សា</text:span><text:span text:style-name="T24"> </text:span><text:span text:style-name="T18">ខ្ញុំឈ្មោះ</text:span><text:span text:style-name="T36">មត្តា</text:span><text:span text:style-name="T24"> </text:span><text:span text:style-name="T18">ជាស្រី</text:span><text:span text:style-name="T19">​</text:span><text:span text:style-name="T18">រួមប្ដី</text:span><text:span text:style-name="T19">​</text:span><text:span text:style-name="T18">របស់នាង</text:span><text:span text:style-name="T24"> </text:span><text:span text:style-name="T18">បានធ្វើ​អំ</text:span><text:span text:style-name="T50">ពើ​បាប ទើបបានឃ្លាត​អំពី​</text:span><text:span text:style-name="T18">មនុស្ស​លោកនេះ</text:span><text:span text:style-name="T24"> </text:span><text:span text:style-name="T18">ទៅកាន់​ប</text:span><text:span text:style-name="T19">េ</text:span><text:span text:style-name="T18">តលោក។</text:span></text:p>
      <text:p text:style-name="P24"><text:span text:style-name="T18">ចុះអំពើអាក្រក់</text:span><text:span text:style-name="T24"> </text:span><text:span text:style-name="T18">ដែល</text:span><text:span text:style-name="T24">​</text:span><text:span text:style-name="T18">នាងបានធ្វើហើយ</text:span><text:span text:style-name="T24"> </text:span><text:span text:style-name="T18">ដោយកាយ</text:span><text:span text:style-name="T24"> </text:span><text:span text:style-name="T18">វាចា</text:span><text:span text:style-name="T24"> </text:span><text:span text:style-name="T18">ចិត្តនោះ</text:span><text:span text:style-name="T24"> </text:span><text:span text:style-name="T18">តើដូចម្តេច</text:span><text:span text:style-name="T24"> </text:span><text:span text:style-name="T18">នាងឃ្លាត​អំពីមនុស្ស​លោកនេះ</text:span><text:span text:style-name="T24"> </text:span><text:span text:style-name="T18">ទៅកាន់​បេតលោក</text:span><text:span text:style-name="T24"> </text:span><text:span text:style-name="T18">ព្រោះវិបាក​នៃកម្ម</text:span><text:span text:style-name="T19">​</text:span><text:span text:style-name="T18">ដូចម្តេច។</text:span></text:p>
      <text:p text:style-name="P24"><text:soft-page-break/><text:span text:style-name="T18">ខ្ញុំជាស្រីកាច</text:span><text:span text:style-name="T24"> (</text:span><text:span text:style-name="T18">ឆ្នា</text:span><text:span text:style-name="T50">ស់</text:span><text:span text:style-name="T24">) </text:span><text:span text:style-name="T18">បានពោល​ផរុសវាទ</text:span><text:span text:style-name="T24"> </text:span><text:span text:style-name="T18">ជាស្រីឫស្យា</text:span><text:span text:style-name="T24"> </text:span><text:span text:style-name="T18">កំណាញ់</text:span><text:span text:style-name="T24"> </text:span><text:span text:style-name="T18">អួតអាង</text:span><text:span text:style-name="T24"> </text:span><text:span text:style-name="T18">ខ្ញុំនោះ</text:span><text:span text:style-name="T24"> </text:span><text:span text:style-name="T18">បានពោល​ពាក្យអាក្រក់</text:span><text:span text:style-name="T24"> </text:span><text:span text:style-name="T18">ទើបបាន​ឃ្លាតអំពី​មនុស្ស​លោកនេះ</text:span><text:span text:style-name="T24"> </text:span><text:span text:style-name="T18">ទៅកាន់​បេតលោក។</text:span><text:span text:style-name="T24"> </text:span></text:p>
      <text:p text:style-name="P24"><text:span text:style-name="T18">ពិតមែនហើយ</text:span><text:span text:style-name="T24"> </text:span><text:span text:style-name="T18">យើងបានដឹងថា</text:span><text:span text:style-name="T24"> </text:span><text:span text:style-name="T18">នាងជាស្រីឆ្នា</text:span><text:span text:style-name="T50">ស់</text:span><text:span text:style-name="T24"> </text:span><text:span text:style-name="T18">យើងសូម​សួរនាង</text:span><text:span text:style-name="T24"> </text:span><text:span text:style-name="T18">អំពី​ហេតុដទៃ</text:span><text:span text:style-name="T24">​</text:span><text:span text:style-name="T18">ទៀត</text:span><text:span text:style-name="T24"> </text:span><text:span text:style-name="T18">ចុះនាងមាន​ខ្លួនប្រាណ​</text:span><text:span text:style-name="T50">ប្រ</text:span><text:span text:style-name="T18">ឡាក់​ដោយអាចម៍ដី</text:span><text:span text:style-name="T24"> </text:span><text:span text:style-name="T18">ព្រោះកម្ម</text:span><text:span text:style-name="T19">​</text:span><text:span text:style-name="T18">ដូចម្តេច។</text:span></text:p>
      <text:p text:style-name="P24"><text:span text:style-name="T18">នាងបានលុបលាងក្បាលរួចហើយ</text:span><text:span text:style-name="T24"> </text:span><text:span text:style-name="T18">មានសំពត់ដ៏ស្អាត​ប្រដាប់ហើយ</text:span><text:span text:style-name="T24"> </text:span><text:span text:style-name="T18">ខ្លួន</text:span><text:span text:style-name="T50">យើង</text:span><text:span text:style-name="T24">​</text:span><text:span text:style-name="T18">សោត</text:span><text:span text:style-name="T24"> </text:span><text:span text:style-name="T18">ក៏ប្រដាប់​តាក់តែង​ដោយគ្រឿង​អលង្ការ​ដ៏ក្រៃលែង​ជាងនាង</text:span><text:span text:style-name="T24"> </text:span><text:span text:style-name="T18">កាលខ្ញុំនោះ</text:span><text:span text:style-name="T24"> </text:span><text:span text:style-name="T18">កំពុង</text:span><text:span text:style-name="T19">​</text:span><text:span text:style-name="T18">សម្លឹង​មើល</text:span><text:span text:style-name="T24"> </text:span><text:span text:style-name="T18">នាងក៏​ពោលចរចា​នឹងស្វាមី</text:span><text:span text:style-name="T24"> </text:span><text:span text:style-name="T18">ក្នុង​លំដាប់នោះ</text:span><text:span text:style-name="T24"> </text:span><text:span text:style-name="T18">ខ្ញុំមាន​សេចក្តី​ឫស្យាពេក</text:span><text:span text:style-name="T24">​</text:span><text:span text:style-name="T18">ណាស់</text:span><text:span text:style-name="T24"> </text:span><text:span text:style-name="T18">ខ្ញុំមាន​សេចក្តី​ក្រោធ​កើតឡើង</text:span><text:span text:style-name="T24"> </text:span><text:span text:style-name="T18">តអំពីនោះ</text:span><text:span text:style-name="T24"> </text:span><text:span text:style-name="T18">ខ្ញុំក៏ប្រវា​យកអាចម៍ដី​ទៅរោយដាក់</text:span><text:span text:style-name="T24">​</text:span><text:span text:style-name="T18">នាង</text:span><text:span text:style-name="T24"> </text:span><text:span text:style-name="T18">ដោយ​អាចម៍ដី</text:span><text:span text:style-name="T24"> </text:span><text:span text:style-name="T18">ព្រោះ​ហេតុនោះ</text:span><text:span text:style-name="T24"> </text:span><text:span text:style-name="T18">ខ្ញុំទើប​មានខ្លួន​ប្រឡាក់</text:span><text:span text:style-name="T19">​</text:span><text:span text:style-name="T18">ដោយអាចម៍ដី</text:span><text:span text:style-name="T24"> </text:span><text:span text:style-name="T18">ព្រោះវិបាក​នៃ</text:span><text:span text:style-name="T24">​</text:span><text:span text:style-name="T18">កម្មនោះឯង។</text:span></text:p>
      <text:p text:style-name="P24"><text:span text:style-name="T18">ពិតមែនហើយ</text:span><text:span text:style-name="T24"> </text:span><text:span text:style-name="T18">យើងដឹងថា</text:span><text:span text:style-name="T24"> </text:span><text:span text:style-name="T18">នាងបាន​រោយអាចម៍ដី​ដាក់យើង</text:span><text:span text:style-name="T24"> </text:span><text:span text:style-name="T18">តែយើង​សូមសួរនាង</text:span><text:span text:style-name="T24">​</text:span><text:span text:style-name="T18">អំពី​ហេតុដទៃ​ទៀត</text:span><text:span text:style-name="T24"> </text:span><text:span text:style-name="T18">ចុះនាង​ត្រូវរោគ​កមរមាស់​បៀតបៀន</text:span><text:span text:style-name="T24"> </text:span><text:span text:style-name="T18">ដោយកម្មអ្វី។</text:span><text:span text:style-name="T24"> </text:span></text:p>
      <text:p text:style-name="P24"><text:span text:style-name="T18">យើងទាំង</text:span><text:span text:style-name="T50">ពីរ</text:span><text:span text:style-name="T18">នាក់</text:span><text:span text:style-name="T24"> </text:span><text:span text:style-name="T18">បានចូលទៅកាន់ព្រៃ</text:span><text:span text:style-name="T24"> </text:span><text:span text:style-name="T18">ដើម្បីរក​ថ្នាំ</text:span><text:span text:style-name="T24"> </text:span><text:span text:style-name="T18">ចំណែកនាង​បានយក​ថ្នាំមក</text:span><text:span text:style-name="T24"> </text:span><text:span text:style-name="T18">ឯខ្ញុំ</text:span><text:span text:style-name="T19">​</text:span><text:span text:style-name="T18">បាននាំ​យកខ្ញែ​មកវិញ</text:span><text:span text:style-name="T24"> </text:span><text:span text:style-name="T18">កាលបើ​នាងមិនដឹង </text:span><text:span text:style-name="T50">ខ្ញុំ</text:span><text:span text:style-name="T18">ក៏រោយខ្ញែ​លើដំណេក​របស់នាង</text:span><text:span text:style-name="T24"> </text:span><text:span text:style-name="T18">ព្រោះហេតុ</text:span><text:span text:style-name="T24">​</text:span><text:span text:style-name="T18">នោះ</text:span><text:span text:style-name="T24"> </text:span><text:span text:style-name="T18">រាងកាយ​របស់ខ្ញុំ</text:span><text:span text:style-name="T24"> </text:span><text:span text:style-name="T18">ទើបត្រូវ​រោគកម​រមា</text:span><text:span text:style-name="T50">ស់</text:span><text:span text:style-name="T18">បៀតបៀន</text:span><text:span text:style-name="T24"> </text:span><text:span text:style-name="T18">ព្រោះវិបាក​នៃកម្មនោះឯង។</text:span><text:span text:style-name="T24"> </text:span></text:p>
      <text:p text:style-name="P24"><text:span text:style-name="T18">ពិតមែនហើយ</text:span><text:span text:style-name="T24"> </text:span><text:span text:style-name="T18">យើងបានដឹងថា</text:span><text:span text:style-name="T24"> </text:span><text:span text:style-name="T18">នាងបានរោយ</text:span><text:span text:style-name="T24"> (</text:span><text:span text:style-name="T18">ខ្ញែ</text:span><text:span text:style-name="T24">) </text:span><text:span text:style-name="T18">លើដំណេក​របស់យើង</text:span><text:span text:style-name="T24"> </text:span><text:span text:style-name="T18">តែ</text:span><text:span text:style-name="T24">​</text:span><text:span text:style-name="T18">យើង​សូមសួរ​នាងអំពី​ហេតុដទៃ​ទៀត</text:span><text:span text:style-name="T24"> </text:span><text:span text:style-name="T18">ចុះនាង​មាន​កាយអាក្រាត</text:span><text:span text:style-name="T24"> </text:span><text:span text:style-name="T18">ដោយកម្មអ្វី។</text:span></text:p>
      <text:p text:style-name="P24"><text:span text:style-name="T18">មានការប្រជុំមិត្តសំឡាញ់</text:span><text:span text:style-name="T24"> </text:span><text:span text:style-name="T19">និ</text:span><text:span text:style-name="T18">ង​ជួបជុំពួក​ញាតិ</text:span><text:span text:style-name="T24"> </text:span><text:span text:style-name="T18">គេបានហៅ​នាង ព្រមទាំង​ស្វាមី</text:span><text:span text:style-name="T24"> </text:span><text:span text:style-name="T18">តែខ្ញុំ​គេមិន​ហៅ</text:span><text:span text:style-name="T24"> </text:span><text:span text:style-name="T18">កាលបើ​នាងមិន​បានដឹង</text:span><text:span text:style-name="T24"> </text:span><text:span text:style-name="T18">ខ្ញុំក៏លួច​យកសំពត់​នាងទៅលាក់</text:span><text:span text:style-name="T24"> </text:span><text:span text:style-name="T18">ហេតុ​នោះ</text:span><text:span text:style-name="T24"> </text:span><text:span text:style-name="T18">ខ្ញុំទើប</text:span><text:span text:style-name="T24">​</text:span><text:span text:style-name="T18">មាន​រាងកាយ​អាក្រាត</text:span><text:span text:style-name="T24"> </text:span><text:span text:style-name="T18">ព្រោះវិបាក​នៃកម្ម​នោះឯង។</text:span><text:span text:style-name="T24"> </text:span></text:p>
      <text:p text:style-name="P24"><text:span text:style-name="T18">ពិតមែនហើយ</text:span><text:span text:style-name="T24"> </text:span><text:span text:style-name="T18">យើងដឹងថា</text:span><text:span text:style-name="T24"> </text:span><text:span text:style-name="T18">នាងបានលួចសំពត់​របស់យើង​ទៅលាក់</text:span><text:span text:style-name="T24"> </text:span><text:span text:style-name="T18">យើង​សួរនាង</text:span><text:span text:style-name="T24">​</text:span><text:span text:style-name="T18">អំពី​ហេតុដទៃ​ទៀត</text:span><text:span text:style-name="T24"> </text:span><text:span text:style-name="T18">ចុះរាងកាយ​របស់នាង</text:span><text:span text:style-name="T24"> </text:span><text:span text:style-name="T18">មានក្លិន​ស្អុយដូច​ក្លិនលាមក</text:span><text:span text:style-name="T24"> </text:span><text:span text:style-name="T18">ព្រោះ​កម្មអ្វី។</text:span><text:span text:style-name="T24"> </text:span></text:p>
      <text:p text:style-name="P24"><text:soft-page-break/><text:span text:style-name="T19">ខ្ញុំបានលួចយកនូវគ្រឿងក្រអូប</text:span><text:span text:style-name="T24"> </text:span><text:span text:style-name="T19">ផ្កាកម្រង និង</text:span><text:span text:style-name="T49">គ្រឿង</text:span><text:span text:style-name="T19">លាប​ដ៏មានដំឡៃ​របស់នាង</text:span><text:span text:style-name="T24"> </text:span><text:span text:style-name="T19">ទៅ​ចោល​ក្នុង​រណ្ដៅ​លាមក</text:span><text:span text:style-name="T24"> </text:span><text:span text:style-name="T19">ខ្ញុំបានធ្វើ​អំពើ​អាក្រក់នោះ</text:span><text:span text:style-name="T24"> </text:span><text:span text:style-name="T19">ហេតុនោះ</text:span><text:span text:style-name="T24"> </text:span><text:span text:style-name="T19">បានជាខ្ញុំ​មានក្លិនស្អុយ ដូច​ក្លិន​លាមក</text:span><text:span text:style-name="T24"> </text:span><text:span text:style-name="T19">ព្រោះហេតុ​វិបាកនៃ​កម្មនោះឯង។</text:span><text:span text:style-name="T24"> </text:span></text:p>
      <text:p text:style-name="P24"><text:span text:style-name="T19">ពិតមែនហើយ</text:span><text:span text:style-name="T24"> </text:span><text:span text:style-name="T19">យើងបាន​ដឹងហើយថា</text:span><text:span text:style-name="T24"> </text:span><text:span text:style-name="T19">នាងបាន​ធ្វើអំពើ​អាក្រក់នោះ</text:span><text:span text:style-name="T24"> </text:span><text:span text:style-name="T19">យើងសូមសួរ​នាង​អំពីហេតុ​ដទៃទៀត</text:span><text:span text:style-name="T24"> </text:span><text:span text:style-name="T19">ចុះនាង​ជាស្រីទុគ៌ត</text:span><text:span text:style-name="T24"> </text:span><text:span text:style-name="T19">ព្រោះវិបាក​នៃកម្មអ្វី។</text:span></text:p>
      <text:p text:style-name="P24"><text:span text:style-name="T19">កាលយើងទាំងពីរនាក់</text:span><text:span text:style-name="T24"> </text:span><text:span text:style-name="T19">មានទ្រព្យសម្បត្តិ​ក្នុងផ្ទះស្មើគ្នា</text:span><text:span text:style-name="T24"> </text:span><text:span text:style-name="T19">កាល​ទេយ្យធម៌​មាន</text:span><text:span text:style-name="T24"> </text:span><text:span text:style-name="T19">ខ្ញុំក៏មិន​បានធ្វើ​ទីពឹង​ដើម្បីខ្លួន</text:span><text:span text:style-name="T24"> </text:span><text:span text:style-name="T19">ព្រោះហេតុ​នោះ</text:span><text:span text:style-name="T24"> </text:span><text:span text:style-name="T19">បានជា​ខ្ញុំ</text:span><text:span text:style-name="T49">ជា</text:span><text:span text:style-name="T19">ស្រីទុគ៌ត</text:span><text:span text:style-name="T24"> </text:span><text:span text:style-name="T19">ដោយវិបាក​នៃកម្មនោះឯង។</text:span></text:p>
      <text:p text:style-name="P24"><text:span text:style-name="T19">នាងឯងបានស្ដីឲ្យខ្ញុំថា</text:span><text:span text:style-name="T24"> </text:span><text:span text:style-name="T19">នាងកុំសេព​អំពើអាក្រក់</text:span><text:span text:style-name="T24"> </text:span><text:span text:style-name="T19">ដ្បិតថា</text:span><text:span text:style-name="T24"> </text:span><text:span text:style-name="T19">សុគតិ</text:span><text:span text:style-name="T24"> </text:span><text:span text:style-name="T19">មិនមែន​បានដោយ​ងាយ</text:span><text:span text:style-name="T24"> </text:span><text:span text:style-name="T19">ព្រោះ​បាបកម្ម​ឡើយ។ នាងបាន​កំហែង​យើង​ដោយផ្លូវខុស</text:span><text:span text:style-name="T24"> </text:span><text:span text:style-name="T19">ទាំងបាន​ឫស្សាយើង</text:span><text:span text:style-name="T24"> </text:span><text:span text:style-name="T19">នាង​ចូរមើល​ចុះ</text:span><text:span text:style-name="T24"> </text:span><text:span text:style-name="T19">វិបាកនៃ​អំពើ​អាក្រក់</text:span><text:span text:style-name="T24"> </text:span><text:span text:style-name="T19">ប្រាកដ​យ៉ាងណា</text:span><text:span text:style-name="T24"> (</text:span><text:span text:style-name="T19">អំពីមុន</text:span><text:span text:style-name="T24">) </text:span><text:span text:style-name="T49">ខ្ញុំ​ស្រី</text:span><text:span text:style-name="T19">​ទាំងឡាយ​ក្នុង​ផ្ទះនោះ</text:span><text:span text:style-name="T24"> </text:span><text:span text:style-name="T19">និង​គ្រឿងប្រដាប់​ប្រ</text:span><text:span text:style-name="T49">ដា</text:span><text:span text:style-name="T19">​នោះឯង</text:span><text:span text:style-name="T24"> </text:span><text:span text:style-name="T19">ជារបស់​ខ្ញុំក៏មាន</text:span><text:span text:style-name="T24"> (</text:span><text:span text:style-name="T19">ឥឡូវនេះ</text:span><text:span text:style-name="T24">) </text:span><text:span text:style-name="T19">របស់​ទាំងអស់​នោះ</text:span><text:span text:style-name="T24"> </text:span><text:span text:style-name="T19">ក៏បានទៅ​អ្នកដទៃ​ប្រើប្រាស់</text:span><text:span text:style-name="T24"> </text:span><text:span text:style-name="T19">ទ្រព្យ​ទាំងឡាយ</text:span><text:span text:style-name="T24"> </text:span><text:span text:style-name="T19">ក៏ជា​របស់​មិនទៀង</text:span><text:span text:style-name="T24"> </text:span><text:span text:style-name="T19">ឥឡូវនេះ</text:span><text:span text:style-name="T24"> (</text:span><text:span text:style-name="T19">កុដុម្ពី</text:span><text:span text:style-name="T49">ក៍</text:span><text:span text:style-name="T24">) </text:span><text:span text:style-name="T19">ជាបិតា​របស់ខ្ញុំ</text:span><text:span text:style-name="T24"> </text:span><text:span text:style-name="T19">ត្រឡប់​អំពីផ្សារ​មកផ្ទះ</text:span><text:span text:style-name="T24"> </text:span><text:span text:style-name="T19">ធ្វើដូចម្ដេច</text:span><text:span text:style-name="T24"> </text:span><text:span text:style-name="T19">កុដុម្ពី</text:span><text:span text:style-name="T49">ក៍</text:span><text:span text:style-name="T19"> នឹងឲ្យ​ទេយ្យធម៌​តិចតួច​ដល់​នាង</text:span><text:span text:style-name="T24"> </text:span><text:span text:style-name="T19">នាង​កុំអាល​ទៅអំពី​ទីនេះឡើយ។</text:span></text:p>
      <text:p text:style-name="P24"><text:span text:style-name="T19">ខ្លួនខ្ញុំជាស្រីអាក្រាត</text:span><text:span text:style-name="T24"> </text:span><text:span text:style-name="T19">មានរូបរាង​អាក្រក់​ក្រៃពេក</text:span><text:span text:style-name="T24"> </text:span><text:span text:style-name="T19">ជាស្រី​ស្គម មានខ្លួន​រវាមទៅ​ដោយ​សរសៃ</text:span><text:span text:style-name="T24"> </text:span><text:span text:style-name="T19">នេះជា​កេរ្ដិ៍ខ្មាស​របស់ស្រី​ទាំងឡាយ</text:span><text:span text:style-name="T24"> </text:span><text:span text:style-name="T19">កុំឲ្យ​កុដុម្ពីក៍</text:span><text:span text:style-name="T24"> </text:span><text:span text:style-name="T19">ជាបិតានាង មកឃើញ​ខ្ញុំ​ឡើយ។</text:span></text:p>
      <text:p text:style-name="P24"><text:span text:style-name="T19">បើដូច្នោះ</text:span><text:span text:style-name="T24"> </text:span><text:span text:style-name="T19">ខ្ញុំគួរឲ្យអ្វីដល់នាង</text:span><text:span text:style-name="T24"> </text:span><text:span text:style-name="T19">ម្យ៉ាងទៀត</text:span><text:span text:style-name="T24"> </text:span><text:span text:style-name="T19">ខ្ញុំនឹង​ធ្វើឧបការៈ​អ្វីដល់នាង</text:span><text:span text:style-name="T24"> </text:span><text:span text:style-name="T19">ដ៏ជា​ហេតុឲ្យ​នាង​សម្រេច​ដោយសេចក្ដី​ប្រាថ្នា​ទាំងពួង</text:span><text:span text:style-name="T24"> </text:span><text:span text:style-name="T19">ដល់នូវ​សេចក្ដីសុខ។</text:span></text:p>
      <text:p text:style-name="P24"><text:span text:style-name="T19">នាងចូរនិមន្តភិក្ខុ</text:span><text:span text:style-name="T24"> </text:span><text:span text:style-name="T19">៨</text:span><text:span text:style-name="T24"> </text:span><text:span text:style-name="T19">រូប គឺ</text:span><text:span text:style-name="T24"> </text:span><text:span text:style-name="T19">ភិក្ខុ</text:span><text:span text:style-name="T24"> </text:span><text:span text:style-name="T19">៤</text:span><text:span text:style-name="T24"> </text:span><text:span text:style-name="T19">រូប​អំពីសង្ឃ</text:span><text:span text:style-name="T24"> </text:span><text:span text:style-name="T19">ភិក្ខុ</text:span><text:span text:style-name="T24"> </text:span><text:span text:style-name="T19">៤</text:span><text:span text:style-name="T24"> </text:span><text:span text:style-name="T19">រូបទៀត</text:span><text:span text:style-name="T24"> </text:span><text:span text:style-name="T19">អំពីបុគ្គល</text:span><text:span text:style-name="T24"> </text:span><text:span text:style-name="T37">ឲ្យ​ឆាន់</text:span><text:span text:style-name="T24"> </text:span><text:span text:style-name="T19">ហើយ​​ឧទ្ទិសនូវ​ទក្ខិណាទាន​ដល់ខ្ញុំនោះ</text:span><text:span text:style-name="T24"> </text:span><text:span text:style-name="T19">ជាហេតុ​ឲ្យខ្ញុំសម្រេច​សេចក្ដីប្រាថ្នា​ទាំងពួង</text:span><text:span text:style-name="T24"> </text:span><text:span text:style-name="T19">ដល់នូវ​សេចក្ដី​សុខ។</text:span></text:p>
      <text:p text:style-name="P24"><text:span text:style-name="T19">នាងតិស្សា</text:span><text:span text:style-name="T24"> </text:span><text:span text:style-name="T19">បានទទួលពាក្យនាងមត្តាប្រេតថា</text:span><text:span text:style-name="T24"> </text:span><text:span text:style-name="T19">សាធុ ហើយទើប​និមន្តភិក្ខុ</text:span><text:span text:style-name="T24"> </text:span><text:span text:style-name="T19">៨</text:span><text:span text:style-name="T24"> </text:span><text:span text:style-name="T19">រូបឲ្យ​ឆាន់​រួចហើយ ឲ្យស្លៀក​ដណ្ដប់​ដោយសំពត់​ទាំងឡាយ ហើយ​ឧទ្ទិស​ទក្ខិណាទាន</text:span><text:span text:style-name="T24"> </text:span><text:span text:style-name="T19">ដល់​</text:span><text:span text:style-name="T37">នាង​</text:span><text:span text:style-name="T19">មត្តាប្រេត​នោះ។ វិបាកក៏កើតឡើង</text:span><text:span text:style-name="T24"> </text:span><text:span text:style-name="T19">ក្នុងលំដាប់ដែល​ឧទ្ទិសហើយ</text:span><text:span text:style-name="T24"> </text:span><text:span text:style-name="T19">ភោជនាហារ</text:span><text:span text:style-name="T24"> </text:span><text:span text:style-name="T19">សំពត់​ស្លៀកដណ្ដប់</text:span><text:span text:style-name="T24"> </text:span><text:span text:style-name="T19">និង​ទឹកផឹក</text:span><text:span text:style-name="T24"> </text:span><text:soft-page-break/><text:span text:style-name="T19">ក៏កើតឡើង</text:span><text:span text:style-name="T24"> </text:span><text:span text:style-name="T19">នេះ</text:span><text:span text:style-name="T49">ជា</text:span><text:span text:style-name="T19">ផល​នៃ​ទក្ខិណាទាន</text:span><text:span text:style-name="T24"> </text:span><text:span text:style-name="T19">លំដាប់​នោះ</text:span><text:span text:style-name="T24"> </text:span><text:span text:style-name="T19">នាងប្រេត​ជាស្រីស្អាត</text:span><text:span text:style-name="T24"> </text:span><text:span text:style-name="T19">មាន​គ្រឿង​ស្លៀកពាក់​ស្អាត</text:span><text:span text:style-name="T24"> </text:span><text:span text:style-name="T19">ទ្រទ្រង់​នូវសំពត់​ដ៏ឧត្ដ</text:span><text:span text:style-name="T49">ម</text:span><text:span text:style-name="T24"> </text:span><text:span text:style-name="T19">ជាងសំពត់​ដែលកើត​ក្នុង​ដែនកាសី</text:span><text:span text:style-name="T24"> </text:span><text:span text:style-name="T19">មាន​គ្រឿង​វ</text:span><text:span text:style-name="T49">ត្ថា</text:span><text:span text:style-name="T19">ភរណៈ​ដ៏វិចិត្រ</text:span><text:span text:style-name="T24"> </text:span><text:span text:style-name="T19">ទើបបាន​ចូលទៅរក​នាង​តិស្សាជា​ស្រីរួមប្ដី។</text:span></text:p>
      <text:p text:style-name="P24"><text:span text:style-name="T24">(</text:span><text:span text:style-name="T19">នាងតិស្សាសួរថា</text:span><text:span text:style-name="T24">) </text:span><text:span text:style-name="T19">ម្នាលនាងទេវធីតា</text:span><text:span text:style-name="T24"> </text:span><text:span text:style-name="T19">នាងមានសម្បុរ​ដ៏រុងរឿង​ដោយរ</text:span><text:span text:style-name="T49">ស្មី</text:span><text:span text:style-name="T24"> </text:span><text:span text:style-name="T19">មក​ឋិតនៅ</text:span><text:span text:style-name="T24"> </text:span><text:span text:style-name="T19">ភ្លឺស្វាង​ទួទៅ​សព្វទិស​ទាំងឡាយ</text:span><text:span text:style-name="T24"> </text:span><text:span text:style-name="T19">ដូច​ផ្កាយព្រឹក</text:span><text:span text:style-name="T24"> </text:span><text:span text:style-name="T19">សម្បុរ​របស់នាង​ប្រាកដដូច្នោះ</text:span><text:span text:style-name="T24"> </text:span><text:span text:style-name="T19">ដោយ​ហេតុ​ដូចម្ដេច</text:span><text:span text:style-name="T24"> </text:span><text:span text:style-name="T19">ផលនៃ​សុចរិត</text:span><text:span text:style-name="T24"> </text:span><text:span text:style-name="T19">សំរេច​ដល់នាង​ក្នុងទីនេះ</text:span><text:span text:style-name="T24"> </text:span><text:span text:style-name="T19">ដោយ​ហេតុដូច​ម្ដេច បានជា​ភោគៈ​ទាំងឡាយ​ណានីមួយ</text:span><text:span text:style-name="T24"> </text:span><text:span text:style-name="T19">ដែលជាទី​ពេញចិត្ត​កើតឡើង​ដល់នាង</text:span><text:span text:style-name="T24"> </text:span></text:p>
      <text:p text:style-name="P24"><text:span text:style-name="T19">ម្នាលនាងទេវធីតា</text:span><text:span text:style-name="T24"> </text:span><text:span text:style-name="T19">មានអានុភាពច្រើន</text:span><text:span text:style-name="T24"> </text:span><text:span text:style-name="T19">យើងសូម​សួរនាង</text:span><text:span text:style-name="T24"> </text:span><text:span text:style-name="T19">នាងកើត​ជាមនុស្ស បាន​ធ្វើ​បុញ្ញកម្ម​ដូចម្ដេច នាងជា​ទេវធីតា មាន​អានុភាព​ភ្លឺ</text:span><text:span text:style-name="T49">ផ្លេ</text:span><text:span text:style-name="T19">ក​យ៉ាងនេះ</text:span><text:span text:style-name="T24"> </text:span><text:span text:style-name="T19">ដោយបុញ្ញ​កម្ម​ដូចម្ដេច</text:span><text:span text:style-name="T24"> </text:span><text:span text:style-name="T19">បានជា​នាងមាន​</text:span><text:span text:style-name="T49">អា</text:span><text:span text:style-name="T19">នុភាព​ដ៏រុងរឿង</text:span><text:span text:style-name="T24"> </text:span><text:span text:style-name="T19">ទាំងសម្បុរ​របស់នាង​ក៏ភ្លឺសព្វទិស។</text:span></text:p>
      <text:p text:style-name="P24"><text:span text:style-name="T24">(</text:span><text:span text:style-name="T19">នាងមត្តាប្រេត តបថា</text:span><text:span text:style-name="T24">) </text:span><text:span text:style-name="T19">កាលអំពីមុន</text:span><text:span text:style-name="T24"> </text:span><text:span text:style-name="T19">នាងឈ្មោះតិស្សា</text:span><text:span text:style-name="T24"> </text:span><text:span text:style-name="T19">ខ្លួនខ្ញុំឈ្មោះ​</text:span><text:span text:style-name="T49">មត្</text:span><text:span text:style-name="T19">តា ជាស្រីរួម​ប្ដី​របស់នាង</text:span><text:span text:style-name="T24"> </text:span><text:span text:style-name="T19">បានធ្វើនូវ​អំពើអាក្រក់</text:span><text:span text:style-name="T24"> </text:span><text:span text:style-name="T19">ទើបបាន​ឃ្លាតអំពី​មនុស្សលោក​នេះ ទៅកាន់​បេតលោក</text:span><text:span text:style-name="T24"> </text:span><text:span text:style-name="T19">ខ្ញុំត្រេកអរ​ដោយទាន​របស់នាង</text:span><text:span text:style-name="T24"> </text:span><text:span text:style-name="T19">ដែលបាន​ឲ្យហើយ</text:span><text:span text:style-name="T24"> </text:span><text:span text:style-name="T19">ទើបមិនមាន​ភ័យក្នុងទីណា​ឡើយ។</text:span><text:span text:style-name="T24"> </text:span><text:span text:style-name="T19">ម្នាលប្អូន ចូរនាង​រស់នៅ​អស់កាលយូរ</text:span><text:span text:style-name="T24"> </text:span><text:span text:style-name="T19">ព្រមដោយ​ពួកញាតិ​ទាំងអស់ចុះ</text:span><text:span text:style-name="T24"> </text:span><text:span text:style-name="T19">ម្នាល​នាងល្អ</text:span><text:span text:style-name="T24"> </text:span><text:span text:style-name="T19">ចូរនាង​ខំប្រព្រឹត្ត​ធម៌</text:span><text:span text:style-name="T24"> </text:span><text:span text:style-name="T19">ខំឲ្យទាន​ក្នុងលោកនេះ</text:span><text:span text:style-name="T24"> </text:span><text:span text:style-name="T19">នឹង </text:span><text:span text:style-name="T24">(</text:span><text:span text:style-name="T19">ចូលទៅ​កាន់​ឋានសួគ៌</text:span><text:span text:style-name="T24">) </text:span><text:span text:style-name="T19">ដែល​មិន​មាន​សោក</text:span><text:span text:style-name="T24"> </text:span><text:span text:style-name="T19">មិនមាន​ធូលី ជាទីនៅ​</text:span><text:span text:style-name="T49">នៃ</text:span><text:span text:style-name="T19">​វសវត្តីទេវរាជ​ទាំងឡាយ។</text:span></text:p>
      <text:p text:style-name="P24"><text:span text:style-name="T19">នាងចូរបន្ទោបង់​នូវមន្ទិល គឺ​សេចក្ដី​កំណាញ់</text:span><text:span text:style-name="T24"> </text:span><text:span text:style-name="T19">ព្រមទាំង​ឫសគល់​ចេញ</text:span><text:span text:style-name="T24"> </text:span><text:span text:style-name="T19">ដែល​គេ​និន្ទា​មិនបាន</text:span><text:span text:style-name="T24"> </text:span><text:span text:style-name="T19">ចូរទៅកាន់​ស្ថានសួគ៌។</text:span></text:p>
      <text:p text:style-name="P14"><text:span text:style-name="T19">ចប់ រឿងនាងមត្តាប្រេត</text:span><text:span text:style-name="T24"> </text:span><text:span text:style-name="T19">ទី៣។</text:span></text:p>
      <text:p text:style-name="P14"><text:span text:style-name="T19">រឿងនន្ទាប្រេត</text:span><text:span text:style-name="T24"> </text:span><text:span text:style-name="T19">ទី៤</text:span></text:p>
      <text:p text:style-name="P24"><text:span text:style-name="T24">[</text:span><text:span text:style-name="T19">១៦</text:span><text:span text:style-name="T24">]</text:span><text:span text:style-name="T19"> </text:span><text:span text:style-name="T24">(</text:span><text:span text:style-name="T19">នន្ទសេនជាស្វាមី</text:span><text:span text:style-name="T25"> </text:span><text:span text:style-name="T19">សួរថា</text:span><text:span text:style-name="T24">) </text:span><text:span text:style-name="T19">នាងជាស្រីមានខ្លួនខ្មៅ</text:span><text:span text:style-name="T24"> </text:span><text:span text:style-name="T19">មានរូប​អាក្រក់​គ្រោតគ្រាត</text:span><text:span text:style-name="T24"> </text:span><text:span text:style-name="T19">មើលគួរ​ខ្លាច</text:span><text:span text:style-name="T24"> </text:span><text:span text:style-name="T19">មានភ្នែក​លឿង</text:span><text:span text:style-name="T24"> </text:span><text:span text:style-name="T19">មានធ្មេញ​រង្វើល</text:span><text:span text:style-name="T24"> </text:span><text:span text:style-name="T19">យើងមិន​សំគាល់ថា</text:span><text:span text:style-name="T24"> </text:span><text:span text:style-name="T19">នាងជា​ស្រីមនុស្ស​ទេ។</text:span></text:p>
      <text:p text:style-name="P24"><text:soft-page-break/><text:span text:style-name="T24">(</text:span><text:span text:style-name="T19">នាងប្រេត តបថា</text:span><text:span text:style-name="T24">) </text:span><text:span text:style-name="T19">ម្នាលនន្ទសេន</text:span><text:span text:style-name="T24"> </text:span><text:span text:style-name="T19">ខ្ញុំឈ្មោះ​នន្ទា</text:span><text:span text:style-name="T24"> </text:span><text:span text:style-name="T19">ជាភរិយា​របស់អ្នក​ក្នុងកាលមុន</text:span><text:span text:style-name="T24"> </text:span><text:span text:style-name="T19">បានធ្វើ​អំពើ​អាក្រក់</text:span><text:span text:style-name="T24"> </text:span><text:span text:style-name="T19">ទើបបាន​ទៅអំពី​មនុស្សលោក​នេះ កាន់បេតលោក។</text:span></text:p>
      <text:p text:style-name="P24"><text:span text:style-name="T19">ចុះអំពើអាក្រក់</text:span><text:span text:style-name="T24"> </text:span><text:span text:style-name="T19">ដែលនាងបានធ្វើដោយ​កាយ</text:span><text:span text:style-name="T24"> </text:span><text:span text:style-name="T19">វាចា</text:span><text:span text:style-name="T24"> </text:span><text:span text:style-name="T19">ចិត្តនោះ</text:span><text:span text:style-name="T24"> </text:span><text:span text:style-name="T19">តើដូចម្ដេច​ខ្លះ</text:span><text:span text:style-name="T24"> </text:span><text:span text:style-name="T19">នាង​ទៅអំពី​មនុស្សលោក​នេះ</text:span><text:span text:style-name="T24"> </text:span><text:span text:style-name="T19">កាន់បេតលោក​ដោយវិបាក​នៃកម្ម​ដូចម្ដេចខ្លះ។</text:span></text:p>
      <text:p text:style-name="P24"><text:span text:style-name="T19">ខ្ញុំជាស្រីកំណាចផង</text:span><text:span text:style-name="T24"> </text:span><text:span text:style-name="T19">មានវាចាអាក្រក់ផង</text:span><text:span text:style-name="T24"> </text:span><text:span text:style-name="T19">ឥតមាន​សេចក្ដី​គោរព​ចំពោះអ្នកផង</text:span><text:span text:style-name="T24">​ </text:span><text:span text:style-name="T19">ខ្ញុំ​ពោលពាក្យ​អាក្រក់​ចំពោះអ្នក</text:span><text:span text:style-name="T24"> </text:span><text:span text:style-name="T19">ទើបបាន​ទៅអំពី​មនុស្សលោក​នេះ កាន់បេតលោក។</text:span></text:p>
      <text:p text:style-name="P24"><text:span text:style-name="T19">បើដូច្នោះ</text:span><text:span text:style-name="T24"> </text:span><text:span text:style-name="T19">យើងនឹងឲ្យសំពត់បង់ក​ដល់នាង</text:span><text:span text:style-name="T24"> </text:span><text:span text:style-name="T19">ចូរនាង​ស្លៀកសំពត់​នេះចុះ</text:span><text:span text:style-name="T24">​ </text:span><text:span text:style-name="T19">លុះនាង</text:span><text:span text:style-name="T24">​</text:span><text:span text:style-name="T19">ស្លៀកសំពត់​នេះហើយ</text:span><text:span text:style-name="T24"> </text:span><text:span text:style-name="T19">ចូរចូលមក</text:span><text:span text:style-name="T24"> </text:span><text:span text:style-name="T19">យើងនឹង​នាំនាងទៅផ្ទះ នាងទៅ​ដល់ផ្ទះហើយ</text:span><text:span text:style-name="T24">​ </text:span><text:span text:style-name="T19">នឹងបាន​សំពត់</text:span><text:span text:style-name="T24"> </text:span><text:span text:style-name="T19">បាយ ទឹក</text:span><text:span text:style-name="T24"> </text:span><text:span text:style-name="T19">បានឃើញ​នូវបុត្ត​ទាំងឡាយ​របស់នាងផង</text:span><text:span text:style-name="T24"> </text:span><text:span text:style-name="T19">បានឃើញ​កូនប្រសាស្រី</text:span><text:span text:style-name="T24"> </text:span><text:span text:style-name="T19">របស់​នាងផង។</text:span></text:p>
      <text:p text:style-name="P24"><text:span text:style-name="T19">វត្ថុដែលអ្នកបានឲ្យផ្ទា</text:span><text:span text:style-name="T49">ល់</text:span><text:span text:style-name="T19">ដៃដោយដៃ</text:span><text:span text:style-name="T24"> </text:span><text:span text:style-name="T19">មិនសម្រេច​ដល់ខ្ញុំទេ</text:span><text:span text:style-name="T24"> </text:span><text:span text:style-name="T19">អ្នកចូរញុំាង​ភិក្ខុទាំង​ឡាយ</text:span><text:span text:style-name="T24"> </text:span><text:span text:style-name="T19">ដែលបរិបូណ៌​ដោយសីល</text:span><text:span text:style-name="T24"> </text:span><text:span text:style-name="T19">ជាអ្នក​ប្រាសចាករាគៈ</text:span><text:span text:style-name="T24"> </text:span><text:span text:style-name="T19">ជាពហុស្សូត</text:span><text:span text:style-name="T24"> ​</text:span><text:span text:style-name="T19">ឲ្យឆ្អែតស្ក</text:span><text:span text:style-name="T49">ប់</text:span><text:span text:style-name="T19">​ស្កល់</text:span><text:span text:style-name="T24"> </text:span><text:span text:style-name="T19">ដោយ​បាយ និងទឹក</text:span><text:span text:style-name="T24"> </text:span><text:span text:style-name="T19">ហើយឧទ្ទិស​នូវទក្ខិណាទាន​ដល់ខ្ញុំ</text:span><text:span text:style-name="T24"> </text:span><text:span text:style-name="T19">ក្នុងវេលានោះ</text:span><text:span text:style-name="T24"> </text:span><text:span text:style-name="T19">ទើបខ្ញុំ​នឹងដល់នូវ​សេចក្ដីសុខ</text:span><text:span text:style-name="T24"> </text:span><text:span text:style-name="T19">សម្រេច​នូវសេចក្ដី​ប្រាថ្នា​ទាំងពួងបាន។</text:span></text:p>
      <text:p text:style-name="P24"><text:span text:style-name="T19">លំដាប់នោះ</text:span><text:span text:style-name="T24"> </text:span><text:span text:style-name="T19">នន្ទសេន</text:span><text:span text:style-name="T24"> </text:span><text:span text:style-name="T19">ឧបាសកនោះ</text:span><text:span text:style-name="T24">​ </text:span><text:span text:style-name="T19">ទទួលថា សាធុ ដូច្នេះហើយ</text:span><text:span text:style-name="T24"> </text:span><text:span text:style-name="T19">បានចាត់​ចែងនូវ​ទាន​ដ៏បរិបូណ៌</text:span><text:span text:style-name="T24"> </text:span><text:span text:style-name="T19">គឺ​បាយ</text:span><text:span text:style-name="T24"> </text:span><text:span text:style-name="T19">ទឹក</text:span><text:span text:style-name="T24"> </text:span><text:span text:style-name="T19">បង្អែម</text:span><text:span text:style-name="T24"> </text:span><text:span text:style-name="T19">សំពត់</text:span><text:span text:style-name="T24"> </text:span><text:span text:style-name="T19">សេនាសនៈ</text:span><text:span text:style-name="T24"> </text:span><text:span text:style-name="T19">ឆ័ត្រ</text:span><text:span text:style-name="T24"> </text:span><text:span text:style-name="T19">គ្រឿង​ក្រអូប</text:span><text:span text:style-name="T24"> </text:span><text:span text:style-name="T19">ផ្កាកម្រង</text:span><text:span text:style-name="T24"> </text:span><text:span text:style-name="T19">ស្បែក​ជើងផ្សេង</text:span><text:span text:style-name="T24"> </text:span><text:span text:style-name="T19">ៗ។</text:span><text:span text:style-name="T24"> </text:span><text:span text:style-name="T19">នន្</text:span><text:span text:style-name="T37">ទសេន</text:span><text:span text:style-name="T19">ឧបាសក ក៏បាន​ញុំាងភិក្ខុ​ទាំងឡាយ</text:span><text:span text:style-name="T24">​ </text:span><text:span text:style-name="T19">ដែលបរិបូណ៌​ដោយសីល</text:span><text:span text:style-name="T24"> </text:span><text:span text:style-name="T19">ប្រាស​​ចាករាគៈ</text:span><text:span text:style-name="T24"> </text:span><text:span text:style-name="T19">ជាពហុស្សូត</text:span><text:span text:style-name="T24"> </text:span><text:span text:style-name="T19">ឲ្យឆ្អែតស្កប់​ស្កល់ដោយ​បាយ និងទឹក</text:span><text:span text:style-name="T24"> </text:span><text:span text:style-name="T19">ហើយ​ឧទ្ទិសទក្ខិណា​ទាន​ដល់នាង​នន្ទាប្រេត។</text:span></text:p>
      <text:p text:style-name="P24"><text:span text:style-name="T19">វិបាកក៏កើតឡើងក្នុងលំដាប់ដែលបានឧទ្ទិស</text:span><text:span text:style-name="T24"> </text:span><text:span text:style-name="T19">ភោជ</text:span><text:span text:style-name="T49">នាហា</text:span><text:span text:style-name="T19">រ</text:span><text:span text:style-name="T24"> </text:span><text:span text:style-name="T19">សំពត់ស្លៀក</text:span><text:span text:style-name="T24"> </text:span><text:span text:style-name="T19">ទាំងទឹក​ផឹក​ក៏កើត</text:span><text:span text:style-name="T24"> </text:span><text:span text:style-name="T19">នេះជាផល​នៃ​ទក្ខិណាទាន</text:span><text:span text:style-name="T24"> </text:span><text:span text:style-name="T19">លំដាប់នោះ</text:span><text:span text:style-name="T24"> </text:span><text:span text:style-name="T19">នាងនន្ទាប្រេត​នោះ</text:span><text:span text:style-name="T24"> </text:span><text:span text:style-name="T19">ជាស្រីស្អាត មាន​សំពត់​ស្អាត ទ្រទ្រង់​នូវសំពត់​ដ៏ឧត្ដម​ជាង​សំពត់​ដែលកើត​ក្នុងដែន​កាសី</text:span><text:span text:style-name="T24"> </text:span><text:span text:style-name="T19">មាន​គ្រឿង​វត្ថាភរណៈ​ដ៏វិចិត្រ</text:span><text:span text:style-name="T24"> </text:span><text:span text:style-name="T19">ចូលទៅ​រកស្វាមី។</text:span><text:span text:style-name="T24"> </text:span></text:p>
      <text:p text:style-name="P24"><text:span text:style-name="T24">(</text:span><text:span text:style-name="T19">នន្ទសេន​ឧបាសកសួរថា</text:span><text:span text:style-name="T24">) </text:span><text:span text:style-name="T19">ម្នាលនាងទេវធីតា</text:span><text:span text:style-name="T24"> </text:span><text:span text:style-name="T19">នាងមានសម្បុរ​ដ៏រុងរឿង</text:span><text:span text:style-name="T24"> </text:span><text:span text:style-name="T19">ភ្លឺស្វាងទួ​ទៅសព្វ​ទិសទាំងឡាយ</text:span><text:span text:style-name="T24"> </text:span><text:span text:style-name="T19">ដូច</text:span><text:span text:style-name="T49">ជា</text:span><text:span text:style-name="T19">ផ្កាយព្រឹក</text:span><text:span text:style-name="T24"> </text:span><text:span text:style-name="T19">សម្បុររបស់​នាងប្រាកដ​ដូច្នោះ</text:span><text:span text:style-name="T24"> </text:span><text:span text:style-name="T19">ដោយ​ហេតុដូចម្ដេច</text:span><text:span text:style-name="T24"> </text:span><text:span text:style-name="T19">ផលនៃ​សុចរិត </text:span><text:soft-page-break/><text:span text:style-name="T19">សំរេច​ដល់នាង​ក្នុងទីនេះ</text:span><text:span text:style-name="T24"> </text:span><text:span text:style-name="T19">ដោយ​ហេតុដូចម្ដេច</text:span><text:span text:style-name="T24"> </text:span><text:span text:style-name="T19">ភោគៈ​ទាំងឡាយ​ណា​នីមួយ</text:span><text:span text:style-name="T24"> </text:span><text:span text:style-name="T19">ដែល​ជាទីពេញ​ចិត្ត កើតឡើង​ដល់នាង</text:span><text:span text:style-name="T24"> </text:span></text:p>
      <text:p text:style-name="P24"><text:span text:style-name="T19">ម្នាលនាងទេវធីតា</text:span><text:span text:style-name="T24"> </text:span><text:span text:style-name="T19">មានអានុភាពច្រើន</text:span><text:span text:style-name="T24"> </text:span><text:span text:style-name="T19">យើងសូម​សួរនាង</text:span><text:span text:style-name="T24"> </text:span><text:span text:style-name="T19">នាង​កាលកើត​ជាមនុស្ស បានធ្វើ​បុញ្ញាកម្ម​ដូចម្ដេច</text:span><text:span text:style-name="T24"> </text:span><text:span text:style-name="T19">នាងជា​ទេវធីតា​មាន​អានុភាព​រុងរឿង​យ៉ាងនេះ</text:span><text:span text:style-name="T24"> </text:span><text:span text:style-name="T19">ដោយ​បុញ្ញាកម្ម​ដូចម្ដេច</text:span><text:span text:style-name="T24"> </text:span><text:span text:style-name="T19">ទាំងសម្បុរ​របស់នាង​ក៏ភ្លឺសព្វទិស។</text:span></text:p>
      <text:p text:style-name="P24"><text:span text:style-name="T24">(</text:span><text:span text:style-name="T19">នាងប្រេត តបថា</text:span><text:span text:style-name="T24">) </text:span><text:span text:style-name="T19">ម្នាលនន្ទសេន</text:span><text:span text:style-name="T24"> </text:span><text:span text:style-name="T19">ខ្ញុំឈ្មោះ​នន្ទា</text:span><text:span text:style-name="T24"> </text:span><text:span text:style-name="T19">ជាភរិយា​របស់អ្នក​ក្នុងកាលមុន</text:span><text:span text:style-name="T24"> </text:span><text:span text:style-name="T19">បានធ្វើ​អំពើអាក្រក់</text:span><text:span text:style-name="T24"> </text:span><text:span text:style-name="T19">ទើបបានទៅ​អំពីមនុស្ស​លោកនេះ កាន់បេតលោក</text:span><text:span text:style-name="T24"> </text:span><text:span text:style-name="T19">ខ្ញុំត្រេកអរ​ដោយ​ទាន​របស់អ្នក ដែលបានឲ្យ​ហើយ ទើបឥត</text:span><text:span text:style-name="T49">មាន</text:span><text:span text:style-name="T19">ភ័យ​ក្នុងទីណាៗឡើយ។</text:span><text:span text:style-name="T24"> </text:span><text:span text:style-name="T19">ម្នាល​គហបតី</text:span><text:span text:style-name="T24"> </text:span><text:span text:style-name="T19">អ្នក ព្រមទាំង​ពួក</text:span><text:span text:style-name="T49">ញាតិ</text:span><text:span text:style-name="T19">ទាំ</text:span><text:span text:style-name="T49">ង</text:span><text:span text:style-name="T19">អស់គ្នា</text:span><text:span text:style-name="T24"> </text:span><text:span text:style-name="T19">ចូររស់នៅ​អស់កាល​យូរ ម្នាល​គហបតី</text:span><text:span text:style-name="T24"> </text:span><text:span text:style-name="T19">អ្នកខំ​ប្រព្រឹ</text:span><text:span text:style-name="T49">ត្ត</text:span><text:span text:style-name="T19">​ធម៌</text:span><text:span text:style-name="T24"> </text:span><text:span text:style-name="T19">ខំឲ្យទាន​ក្នុងលោកនេះ</text:span><text:span text:style-name="T24"> </text:span><text:span text:style-name="T19">នឹងចូលទៅ​កាន់ទិព្វស្ថាន​ដែលមិន​មានសោក</text:span><text:span text:style-name="T24"> </text:span><text:span text:style-name="T19">មិនមាន​ធូលី ជាទី​នៅនៃ​</text:span><text:span text:style-name="T49">វ</text:span><text:span text:style-name="T19">សវត្តីទេវរាជ​ទាំង</text:span><text:span text:style-name="T49">ឡាយ</text:span><text:span text:style-name="T19">។</text:span></text:p>
      <text:p text:style-name="P24"><text:span text:style-name="T19">អ្នកចូរបន្ទោបង់នូវមន្ទិល</text:span><text:span text:style-name="T24"> </text:span><text:span text:style-name="T19">គឺសេចក្ដី​កំណាញ់ ព្រមទាំង​ឫស</text:span><text:span text:style-name="T49">គល់​ចេញ </text:span><text:span text:style-name="T19">ប្រាសចាក​និន្ទា</text:span><text:span text:style-name="T24"> </text:span><text:span text:style-name="T19">ចូ</text:span><text:span text:style-name="T49">ល</text:span><text:span text:style-name="T19">​ទៅកាន់​</text:span><text:span text:style-name="T37">ឋាន</text:span><text:span text:style-name="T19">សួគ៌។</text:span></text:p>
      <text:p text:style-name="P14"><text:span text:style-name="T19">ចប់ រឿងនន្ទាប្រេត</text:span><text:span text:style-name="T24"> </text:span><text:span text:style-name="T19">ទី៤។</text:span></text:p>
      <text:p text:style-name="P14"><text:span text:style-name="T19">រឿងម</text:span><text:span text:style-name="T49">ដ្ឋ</text:span><text:span text:style-name="T19">កុណ្ឌលិប្រេត</text:span><text:span text:style-name="T24"> </text:span><text:span text:style-name="T19">ទី៥</text:span></text:p>
      <text:p text:style-name="P24"><text:span text:style-name="T24">[</text:span><text:span text:style-name="T19">១៧</text:span><text:span text:style-name="T24">] </text:span><text:span text:style-name="T18">អ្នកមានគ្រឿងប្រដាប់ហើយ</text:span><text:span text:style-name="T24"> </text:span><text:span text:style-name="T18">មានកណ្ឌល​ដ៏រលីង</text:span><text:span text:style-name="T24"><text:tab/></text:span><text:span text:style-name="T18">។បេ។</text:span></text:p>
      <text:p text:style-name="P24"><text:span text:style-name="T24">(</text:span><text:span text:style-name="T18">ត្រូវមើលក្នុងរឿងទី</text:span><text:span text:style-name="T24"> </text:span><text:span text:style-name="T18">៩</text:span><text:span text:style-name="T24"> </text:span><text:span text:style-name="T18">នៃសុនិក្ខិត្តវគ្គទី</text:span><text:span text:style-name="T24"> </text:span><text:span text:style-name="T18">៧</text:span><text:span text:style-name="T24"> </text:span><text:span text:style-name="T18">ក្នុងវិមានវត្ថុចុះ</text:span><text:span text:style-name="T24">)</text:span></text:p>
      <text:p text:style-name="P14"><text:span text:style-name="T18">ចប់ រឿង</text:span><text:span text:style-name="T19">ម</text:span><text:span text:style-name="T49">ដ្ឋ</text:span><text:span text:style-name="T19">កុណ្ឌលិប្រេត</text:span><text:span text:style-name="T24"> </text:span><text:span text:style-name="T19">ទី៥។</text:span></text:p>
      <text:p text:style-name="P14"><text:span text:style-name="T19">រឿងកណ្ហប្រេត</text:span><text:span text:style-name="T24"> </text:span><text:span text:style-name="T19">ទី៦</text:span></text:p>
      <text:p text:style-name="P24"><text:span text:style-name="T24">[</text:span><text:span text:style-name="T19">១៨</text:span><text:span text:style-name="T24">] (</text:span><text:span text:style-name="T18">រោហិណេយ្យអាមាត្យ ក្រាបទូលថា</text:span><text:span text:style-name="T24">) </text:span><text:span text:style-name="T18">បពិត្រព្រះកណ្ហៈ</text:span><text:span text:style-name="T24"> </text:span><text:span text:style-name="T18">ព្រះអង្គផ្ទំ​ធ្វើអ្វី</text:span><text:span text:style-name="T24"> </text:span><text:span text:style-name="T18">សូម</text:span><text:span text:style-name="T19">​</text:span><text:span text:style-name="T18">ព្រះអង្គ​ក្រោកឡើង</text:span><text:span text:style-name="T24"> </text:span><text:span text:style-name="T18">ប្រយោជន៍</text:span><text:span text:style-name="T19">​</text:span><text:span text:style-name="T18">អ្វី​ដល់ព្រះអង្គ</text:span><text:span text:style-name="T19">​</text:span><text:span text:style-name="T18">ដោយការ​ផ្ទំ ឥឡូវនេះ</text:span><text:span text:style-name="T24"> </text:span><text:span text:style-name="T18">ខ្យល់កំពុង​តែកំរើក</text:span><text:span text:style-name="T24"> </text:span><text:span text:style-name="T18">ឡើង</text:span><text:span text:style-name="T24"> </text:span><text:span text:style-name="T18">ដល់ព្រះរា</text:span><text:soft-page-break/><text:span text:style-name="T18">ជកនិដ្ឋ​ដែលដូច​ជាហ្ឫទ័យ និងចក្ខុខាង​ស្ដាំរបស់​ព្រះអង្គ</text:span><text:span text:style-name="T24"> </text:span><text:span text:style-name="T18">បពិត្រ​ព្រះអង្គ</text:span><text:span text:style-name="T19">​</text:span><text:span text:style-name="T18">មាន​ព្រះកេសា​ល្អ</text:span><text:span text:style-name="T24"> </text:span><text:span text:style-name="T18">ឃដបណ្ឌិត​កំពុងតែ​រវើរវាយ។</text:span></text:p>
      <text:p text:style-name="P24"><text:span text:style-name="T18">ព្រះបាទកេសវៈ</text:span><text:span text:style-name="T24"> </text:span><text:span text:style-name="T18">ទ្រង់បានស្ដាប់ពាក្យនោះ</text:span><text:span text:style-name="T24"> </text:span><text:span text:style-name="T18">របស់​រោហិណេយ្យ​អាមាត្យ​នោះហើយ</text:span><text:span text:style-name="T24"> </text:span><text:span text:style-name="T18">ក៏ស្លុត​ក្នុង​ព្រះហ្ឫទ័យ</text:span><text:span text:style-name="T24"> </text:span><text:span text:style-name="T18">ទ្រង់ក្រោក​ចាកក្រឡា​ព្រះបន្ទំ ហើយទ្រង់​ទង្គឹះខ្សឹ</text:span><text:span text:style-name="T50">ក</text:span><text:span text:style-name="T18">ខ្សួល</text:span><text:span text:style-name="T24"> </text:span><text:span text:style-name="T18">ព្រោះសេចក្ដី</text:span><text:span text:style-name="T19">​</text:span><text:span text:style-name="T18">សោក​ចំពោះ​ព្រះកនិដ្ឋ។</text:span><text:span text:style-name="T24"> </text:span></text:p>
      <text:p text:style-name="P24"><text:span text:style-name="T18">អ្នកមានសភាពជាមនុស្សឆ្កួតទេដឹង</text:span><text:span text:style-name="T24"> </text:span><text:span text:style-name="T18">បានជាត្រាច់ទៅ​សព្វ​ស្រុកទ្វារកៈ​នេះ</text:span><text:span text:style-name="T24"> </text:span><text:span text:style-name="T18">ហើយ</text:span><text:span text:style-name="T19">​</text:span><text:span text:style-name="T18">ស្រែកថា</text:span><text:span text:style-name="T24"> </text:span><text:span text:style-name="T18">ទន្សាយៗ ដូច្នេះ</text:span><text:span text:style-name="T24"> </text:span><text:span text:style-name="T18">អ្នកចង់​បាន​ទន្សាយអ្វី</text:span><text:span text:style-name="T24"> </text:span><text:span text:style-name="T18">ទន្សាយមាស</text:span><text:span text:style-name="T24"> </text:span><text:span text:style-name="T18">ទន្សាយ​កែវណី</text:span><text:span text:style-name="T24"> </text:span><text:span text:style-name="T18">ទន្សាយ</text:span><text:span text:style-name="T19">​</text:span><text:span text:style-name="T18">ទង់ដែង</text:span><text:span text:style-name="T24"> </text:span><text:span text:style-name="T50">ឬ</text:span><text:span text:style-name="T18">មួយ​ទន្សាយប្រាក់</text:span><text:span text:style-name="T24"> </text:span><text:span text:style-name="T18">ទន្សាយសង្ខ័</text:span><text:span text:style-name="T24"> </text:span><text:span text:style-name="T18">សិលា</text:span><text:span text:style-name="T24"> </text:span><text:span text:style-name="T18">កែវប្រពាឡ</text:span><text:span text:style-name="T24"> </text:span><text:span text:style-name="T18">យើងនឹង​ប្រើគេឲ្យ</text:span><text:span text:style-name="T19">​</text:span><text:span text:style-name="T18">ធ្វើទន្សាយ​ឲ្យអ្នក</text:span><text:span text:style-name="T24"> </text:span><text:span text:style-name="T19">ពុំនោះ​សោតទេ</text:span><text:span text:style-name="T24"> </text:span><text:span text:style-name="T19">ពួកទន្សាយ​ដទៃ</text:span><text:span text:style-name="T24"> </text:span><text:span text:style-name="T19">ដែលត្រាច់​ស៊ីស្មៅក្នុង​ព្រៃក៏មាន</text:span><text:span text:style-name="T24"> </text:span><text:span text:style-name="T19">យើង​នឹងនាំយក​ទន្សាយ​ទាំងនោះ​មកឲ្យអ្នក</text:span><text:span text:style-name="T24"> </text:span><text:span text:style-name="T19">តើអ្នកចង់​បានទន្សាយ​ដូចម្ដេច។</text:span><text:span text:style-name="T24"> </text:span></text:p>
      <text:p text:style-name="P24"><text:span text:style-name="T19">ទន្សាយទាំងឡាយណា</text:span><text:span text:style-name="T24"> </text:span><text:span text:style-name="T19">ដែលអាស្រ័យនៅលើផែនដី</text:span><text:span text:style-name="T24"> </text:span><text:span text:style-name="T19">ខ្ញុំព្រះអង្គ​មិនប្រាថ្នា​ចង់បាន​ទន្សាយ​ទាំងនុ៎ះទេ</text:span><text:span text:style-name="T24"> </text:span><text:span text:style-name="T19">ខ្ញុំព្រះអង្គ ប្រាថ្នាចង់​បានតែ​ទន្សាយ​អំពីដួង​ព្រះចន្រ្ទ</text:span><text:span text:style-name="T24"> </text:span><text:span text:style-name="T19">បពិត្រ​ព្រះអង្គមាន​ព្រះកេសា​ខ្មៅ</text:span><text:span text:style-name="T24"> </text:span><text:span text:style-name="T19">សូមព្រះអង្គ​នាំយក​ទន្សាយនោះ​មកឲ្យខ្ញុំ។</text:span></text:p>
      <text:p text:style-name="P24"><text:span text:style-name="T19">ម្នាលកនិដ្ឋជាញាតិ</text:span><text:span text:style-name="T24"> </text:span><text:span text:style-name="T19">អ្នកនោះ​នឹងក្ស័យ​ជីវិតដ៏ថ្លៃថ្លា</text:span><text:span text:style-name="T24"> </text:span><text:span text:style-name="T19">អ្នកប្រាថ្នា​របស់​ដែលមិនគួរ​ប្រាថ្នា</text:span><text:span text:style-name="T24"> </text:span><text:span text:style-name="T19">ព្រោះ​អ្នកប្រាថ្នា​ទន្សាយ​អំពីដួង​ព្រះចន្រ្ទ។</text:span></text:p>
      <text:p text:style-name="P24"><text:span text:style-name="T19">បពិត្រព្រះអង្គមានព្រះកេសាខ្មៅ</text:span><text:span text:style-name="T24"> </text:span><text:span text:style-name="T19">បើព្រះអង្គទ្រង់​ជ្រាប​យ៉ាងនេះហើយ ​គួរតែ​ព្រះអង្គ​ប្រៀ</text:span><text:span text:style-name="T49">ន</text:span><text:span text:style-name="T19">ប្រដៅអ្នក​</text:span><text:span text:style-name="T49">ដទៃ</text:span><text:span text:style-name="T19">​បាន</text:span><text:span text:style-name="T24"> </text:span><text:span text:style-name="T19">ចុះក្នុងថ្ងៃនេះ</text:span><text:span text:style-name="T24"> </text:span><text:span text:style-name="T19">ហេតុ​ដូចម្ដេច</text:span><text:span text:style-name="T24"> </text:span><text:span text:style-name="T19">បានជា​ព្រះអង្គ</text:span><text:span text:style-name="T24"> </text:span><text:span text:style-name="T19">ទ្រ</text:span><text:span text:style-name="T49">ង់</text:span><text:span text:style-name="T19">ព្រះកន្សែង</text:span><text:span text:style-name="T24"> </text:span><text:span text:style-name="T19">នឹងបុត្ត​ដែលធ្វើ​មរណកាល​ក្នុងកាលមុន។</text:span><text:span text:style-name="T24"> (</text:span><text:span text:style-name="T19">ពាក្យថា</text:span><text:span text:style-name="T24">)</text:span><text:span text:style-name="T19"> បុត្តរបស់យើង​កើតមក​ហើយ</text:span><text:span text:style-name="T24"> </text:span><text:span text:style-name="T19">កុំ​ស្លាប់ទៅ​វិញ</text:span><text:span text:style-name="T24"> </text:span><text:span text:style-name="T19">ពាក្យនោះ</text:span><text:span text:style-name="T24"> </text:span><text:span text:style-name="T19">មនុស្ស និង​ទេវតា​មិនដែល​បានឮ បានស្ដាប់ឡើ</text:span><text:span text:style-name="T49">យ</text:span><text:span text:style-name="T25"> </text:span><text:span text:style-name="T19">ព្រះអង្គ​គ</text:span><text:span text:style-name="T49">ប្បី</text:span><text:span text:style-name="T19">​បាន​នូវរបស់​ដែលមិន​ត្រូវបាន​អំពីទីណា</text:span><text:span text:style-name="T24"> </text:span><text:span text:style-name="T19">បពិត្រ​ព្រះអង្គ​មានព្រះកេសា​ខ្មៅ ព្រះអង្គ​ទ្រង់​សោយ​សោក​ចំពោះបុគ្គល​ដែលទៅកាន់​បរលោក​ហើយ​ធ្វើអ្វី</text:span><text:span text:style-name="T24"> </text:span><text:span text:style-name="T19">ព្រះអង្គ​មិនអាច​ដើម្បីនឹង​នាំយក​មកវិញ​បាន​ដោយមន្ត</text:span><text:span text:style-name="T24"> </text:span><text:span text:style-name="T19">ដោយមូល​ភេសជ្ជៈ ដោយឱសថ</text:span><text:span text:style-name="T24"> </text:span><text:span text:style-name="T19">ឬដោយ​ទ្រព្យឡើយ។</text:span><text:span text:style-name="T24"> </text:span><text:span text:style-name="T19">ពួកជន​អ្នក</text:span><text:span text:style-name="T49">មាន​</text:span><text:span text:style-name="T19">ទ្រព្យច្រើន</text:span><text:span text:style-name="T24"> </text:span><text:span text:style-name="T19">មានគ្រឿង​</text:span><text:soft-page-break/><text:span text:style-name="T19">ប្រើប្រាស់​ច្រើនក្ដី</text:span><text:span text:style-name="T24"> </text:span><text:span text:style-name="T19">ពួកក្សត្រិយ៍​ដែលនៅ​ក្នុង​រដ្ឋមណ្ឌ</text:span><text:span text:style-name="T49">ល </text:span><text:span text:style-name="T19">មានទ្រព្យ និង​ស្រូវដ៏ច្រើន​ក្ដី</text:span><text:span text:style-name="T24"> </text:span><text:span text:style-name="T19">ជនទាំងនោះ ក៏គង់​មិនរួច​អំពីជរា និង​មរណៈ​ឡើយ។</text:span><text:span text:style-name="T24"> </text:span><text:span text:style-name="T19">ក្សត្រិយ៍ក្ដី ព្រាហ្មណ៍ក្ដី</text:span><text:span text:style-name="T24"> </text:span><text:span text:style-name="T19">វេស្សៈក្ដី</text:span><text:span text:style-name="T24"> </text:span><text:span text:style-name="T19">សូទ្រៈក្ដី</text:span><text:span text:style-name="T24"> </text:span><text:span text:style-name="T19">ចណ្ឌាលក្ដី</text:span><text:span text:style-name="T24"> </text:span><text:span text:style-name="T19">បុក្កុសៈក្ដី</text:span><text:span text:style-name="T24"> </text:span><text:span text:style-name="T19">ជន</text:span><text:span text:style-name="T49">ទាំង​នុ៎ះ</text:span><text:span text:style-name="T24"> </text:span><text:span text:style-name="T19">ផ្សេងគ្នា​ដោយជាតិ</text:span><text:span text:style-name="T24"> </text:span><text:span text:style-name="T19">ជនទាំងនោះ​ឯង</text:span><text:span text:style-name="T24"> </text:span><text:span text:style-name="T19">ក៏មិនរួច​អំពីជរា និង​មរណៈ។</text:span><text:span text:style-name="T24"> </text:span><text:span text:style-name="T19">ជនទាំង​ឡាយណា ប្រព្រឹត្ត​</text:span><text:span text:style-name="T49">គឺ</text:span><text:span text:style-name="T19">ស្វាធ្យាយ​មន្ត</text:span><text:span text:style-name="T24"> </text:span><text:span text:style-name="T19">ប្រកបដោយ​អង្គ</text:span><text:span text:style-name="T24"> </text:span><text:span text:style-name="T19">៦</text:span><text:span text:style-name="T24"> </text:span><text:span text:style-name="T19">ដែលព្រហ្ម​បានគិត​ហើយ</text:span><text:span text:style-name="T24"> </text:span><text:span text:style-name="T19">ជនទាំងនុ៎ះ ផ្សេងគ្នា​ដោយ​</text:span><text:span text:style-name="T49">វិជ្ជា</text:span><text:span text:style-name="T24"> </text:span><text:span text:style-name="T19">ជនទាំង​នោះឯង</text:span><text:span text:style-name="T24"> </text:span><text:span text:style-name="T19">ក៏មិនរួច​អំពីមរណៈ​ដែរ។</text:span><text:span text:style-name="T24"> </text:span><text:span text:style-name="T19">ម្យ៉ាងទៀត</text:span><text:span text:style-name="T24"> </text:span><text:span text:style-name="T19">ពួកឥសី​ណា</text:span><text:span text:style-name="T24"> </text:span><text:span text:style-name="T19">ជាអ្នករម្ងាប់​ ជាអ្នក​សង្រួម​កាយ និងវាចា</text:span><text:span text:style-name="T24"> </text:span><text:span text:style-name="T19">មានព្យាយាម​ដុតកំដៅ​កិលេស</text:span><text:span text:style-name="T24"> </text:span><text:span text:style-name="T19">ពួកឥសី​ដែលមាន​ព្យាយាម</text:span><text:span text:style-name="T24"> </text:span><text:span text:style-name="T19">ដុតកំដៅ​កិលេស​នោះឯង</text:span><text:span text:style-name="T24"> </text:span><text:span text:style-name="T19">ក៏រមែង​លះបង់​សរីរៈ​ទៅតាម​កាល។</text:span><text:span text:style-name="T24"> </text:span><text:span text:style-name="T19">ព្រះអរហន្ត​ទាំងឡាយ</text:span><text:span text:style-name="T24"> </text:span><text:span text:style-name="T19">អ្នកមាន​ខ្លួនចំរើន​ហើយ មាន​កិច្ចបាន​ធ្វើស្រេច​ហើយ</text:span><text:span text:style-name="T24"> </text:span><text:span text:style-name="T19">មានអាសវៈ​អស់ហើយ</text:span><text:span text:style-name="T24"> </text:span><text:span text:style-name="T19">រមែងដាក់​ចុះនូវរាង​កាយនេះ</text:span><text:span text:style-name="T24"> </text:span><text:span text:style-name="T19">ព្រោះអស់​បុណ្យ និងបាប។</text:span></text:p>
      <text:p text:style-name="P24"><text:span text:style-name="T19">ប្អូនញុំាងសេចក្ដីក្រវល់ក្រវាយទាំងពួងរបស់យើង ដែលក្ដៅដោយ​ភ្លើង គឺសេចក្ដី​សោក​ឲ្យរលត់</text:span><text:span text:style-name="T24"> </text:span><text:span text:style-name="T19">ដូចបុគ្គល​យកទឹកទៅ​ស្រោចស្រប់​ភ្លើង​ដែលឆេះ​ឆ្នាំង​ខ្លាញ់។</text:span><text:span text:style-name="T24"> </text:span><text:span text:style-name="T19">សរ គឺ​សេចក្ដី​សោកដែល​អាស្រ័យ​នៅក្នុង​ហ្ឫទ័យ​របស់យើង</text:span><text:span text:style-name="T24"> </text:span><text:span text:style-name="T19">អ្នកក៏បាន​ដកចេញ​ហើយ</text:span><text:span text:style-name="T24"> </text:span><text:span text:style-name="T19">អ្នកបាន​បន្ទោបង់​នូវសេចក្ដី​សោក​ព្រោះកូន​របស់យើង ​ដែលមាន​សេចក្ដី​សោក​គ្របសង្កត់​ហើយ</text:span><text:span text:style-name="T24"> </text:span><text:span text:style-name="T19">យើងនោះ មានសរ គឺសេចក្ដី​សោកបាន​ដកចេញ​ហើយ ជាអ្នកត្រជាក់​ហើយ មាន​ទុក្ខរំលត់​ហើយ។</text:span><text:span text:style-name="T24"> </text:span><text:span text:style-name="T19">យើងលែង​សោក</text:span><text:span text:style-name="T24"> </text:span><text:span text:style-name="T19">លែងយំ​ហើយ ព្រោះបាន​ស្ដាប់ភាសិត​របស់អ្នក</text:span><text:span text:style-name="T24"> </text:span><text:span text:style-name="T19">ជនទាំង​ឡាយ​ណា</text:span><text:span text:style-name="T24"> </text:span><text:span text:style-name="T19">ប្រកប​ដោយបញ្ញា ជាអ្នក​អនុគ្រោះ</text:span><text:span text:style-name="T24"> </text:span><text:span text:style-name="T19">ជនទាំងនោះ ធ្វើយ៉ាងនេះ</text:span><text:span text:style-name="T24"> </text:span><text:span text:style-name="T19">ឃដបណ្ឌិត</text:span><text:span text:style-name="T24"> </text:span><text:span text:style-name="T19">បាន</text:span><text:span text:style-name="T49">ញុំា</text:span><text:span text:style-name="T19">ង​បង​ច្បង​​ឲ្យត្រឡប់​ចាកសេចក្ដី​សោក</text:span><text:span text:style-name="T24"> </text:span><text:span text:style-name="T19">អាមាត្យ​ទាំងឡាយ ដែលជា​អ្នកបំរើ​របស់​ព្រះរាជា​អង្គណា</text:span><text:span text:style-name="T24"> </text:span><text:span text:style-name="T19">ក៏រមែង​ប្រាកដ​ដូច្នោះ</text:span><text:span text:style-name="T24"> </text:span><text:span text:style-name="T19">ដូចជា​ឃដបណ្ឌិត</text:span><text:span text:style-name="T24"> </text:span><text:span text:style-name="T19">បាន</text:span><text:span text:style-name="T49">ញុំា</text:span><text:span text:style-name="T19">ង​បងច្បង​ឲ្យប្រព្រឹត្ត​ទៅតាម​សុភាសិត។</text:span></text:p>
      <text:p text:style-name="P14"><text:span text:style-name="T19">ចប់</text:span><text:span text:style-name="T24"> </text:span><text:span text:style-name="T19">រឿងកណ្ហប្រេត</text:span><text:span text:style-name="T24"> </text:span><text:span text:style-name="T19">ទី៦។</text:span></text:p>
      <text:p text:style-name="P14"><text:span text:style-name="T19">រឿងធនបាលប្រេត</text:span><text:span text:style-name="T24"> </text:span><text:span text:style-name="T19">ទី៧</text:span></text:p>
      <text:p text:style-name="P24"><text:span text:style-name="T24">[</text:span><text:span text:style-name="T19">១៩</text:span><text:span text:style-name="T24">] (</text:span><text:span text:style-name="T18">ពួកពាណិជសួរថា</text:span><text:span text:style-name="T24">) </text:span><text:span text:style-name="T18">អ្នកជាបុគ្គលអាក្រាត</text:span><text:span text:style-name="T24"> </text:span><text:span text:style-name="T18">មានរូបមាន​សម្បុរអាក្រក់</text:span><text:span text:style-name="T24"> </text:span><text:span text:style-name="T18">ស្គាំង</text:span><text:span text:style-name="T19">​</text:span><text:span text:style-name="T18">ស្គម រវាម​ដោយសរសៃ</text:span><text:span text:style-name="T24"> </text:span><text:span text:style-name="T18">មានឆ្អឹង​ជំនីររគាម</text:span><text:span text:style-name="T24"> </text:span><text:span text:style-name="T18">ស្គម</text:span><text:span text:style-name="T24"> </text:span><text:span text:style-name="T18">ម្នាលអ្នក​និទ៌ុក្ខ</text:span><text:span text:style-name="T24"> </text:span><text:span text:style-name="T18">ចុះអ្នក​ជាអ្វី។</text:span></text:p>
      <text:p text:style-name="P24"><text:soft-page-break/><text:span text:style-name="T24">(</text:span><text:span text:style-name="T18">ប្រេតតបថា</text:span><text:span text:style-name="T24">) </text:span><text:span text:style-name="T18">បពិត្រអ្នកទាំងឡាយ​ដ៏ចំរើន</text:span><text:span text:style-name="T24"> </text:span><text:span text:style-name="T18">ខ្ញុំជាប្រេត ដល់នូវ​សេចក្ដីទុ</text:span><text:span text:style-name="T19">ក្ខ</text:span><text:span text:style-name="T24"> </text:span><text:span text:style-name="T18">ជា​យមលោក​សត្វ</text:span><text:span text:style-name="T24"> </text:span><text:span text:style-name="T19">ព្រោះធ្វើ​អំពើអាក្រក់</text:span><text:span text:style-name="T24"> </text:span><text:span text:style-name="T19">ទើបទៅ​អំពីមនុស្ស​លោកនេះ</text:span><text:span text:style-name="T24"> </text:span><text:span text:style-name="T19">កាន់​បេតលោក។</text:span></text:p>
      <text:p text:style-name="P24"><text:span text:style-name="T19">ចុះអំពើអាក្រក់</text:span><text:span text:style-name="T24"> </text:span><text:span text:style-name="T19">ដែលអ្នកបានធ្វើដោយ​កាយ</text:span><text:span text:style-name="T24"> </text:span><text:span text:style-name="T19">វាចា</text:span><text:span text:style-name="T24"> </text:span><text:span text:style-name="T19">ចិត្ត</text:span><text:span text:style-name="T24"> </text:span><text:span text:style-name="T19">ដូចម្ដេច</text:span><text:span text:style-name="T24"> </text:span><text:span text:style-name="T19">អ្នកទៅ​អំពី​មនុស្ស​លោក​នេះ</text:span><text:span text:style-name="T24"> </text:span><text:span text:style-name="T19">កាន់​បេតលោក</text:span><text:span text:style-name="T24"> </text:span><text:span text:style-name="T19">ព្រោះវិបាក​នៃកម្ម​ដូចម្ដេច។</text:span><text:span text:style-name="T24"> </text:span></text:p>
      <text:p text:style-name="P24"><text:span text:style-name="T19">មាននគរមួយ</text:span><text:span text:style-name="T24"> </text:span><text:span text:style-name="T19">ឈ្មោះឯរកច្ឆៈ</text:span><text:span text:style-name="T24"> </text:span><text:span text:style-name="T19">ក្នុងដែនទសន្នៈ</text:span><text:span text:style-name="T24"> </text:span><text:span text:style-name="T19">ក្នុងជាតិមុន ខ្ញុំកើតជាសេដ្ឋី​ក្នុងនគរ​នោះ</text:span><text:span text:style-name="T24"> </text:span><text:span text:style-name="T19">គេស្គាល់​ខ្ញុំថា​ធនបាល។</text:span><text:span text:style-name="T24"> </text:span><text:span text:style-name="T19">ខ្ញុំមានទ្រព្យ</text:span><text:span text:style-name="T24"> </text:span><text:span text:style-name="T19">៨០</text:span><text:span text:style-name="T24"> </text:span><text:span text:style-name="T19">រទេៈ មានមាសច្រើន</text:span><text:span text:style-name="T24"> </text:span><text:span text:style-name="T19">មាន​កែវមុក្ដា និងកែវ​ពិទូរ្យច្រើន។</text:span><text:span text:style-name="T24"> </text:span><text:span text:style-name="T19">ការឲ្យនូវទាន មិនជាទី​ពេញចិត្ត​របស់ខ្ញុំ</text:span><text:span text:style-name="T24"> </text:span><text:span text:style-name="T19">អ្នកមាន​ទ្រព្យច្រើន​ដល់ម្ល៉ោះ</text:span><text:span text:style-name="T24"> </text:span><text:span text:style-name="T19">ខ្ញុំក៏បិទ​ទ្វារ</text:span><text:span text:style-name="T18">ផ្ទះ បរិភោគ</text:span><text:span text:style-name="T24"> </text:span><text:span text:style-name="T18">មិនឲ្យពួក​យាចក​ឃើញខ្ញុំ​ឡើយ។</text:span><text:span text:style-name="T24"> </text:span><text:span text:style-name="T18">ខ្ញុំជាអ្នក​មិនមាន​សទ្ធា</text:span><text:span text:style-name="T24"> </text:span><text:span text:style-name="T50">កំ</text:span><text:span text:style-name="T18">ណាញ់​ស្វិតស្វាញ</text:span><text:span text:style-name="T24"> </text:span><text:span text:style-name="T18">ជេរប្រទេច​ពួកជន​អ្នកឲ្យ</text:span><text:span text:style-name="T24"> </text:span><text:span text:style-name="T18">អ្នកធ្វើ</text:span><text:span text:style-name="T24"> </text:span><text:span text:style-name="T18">បានហាម​ឃាត់នូវជន​ដ៏ច្រើន។</text:span><text:span text:style-name="T24"> </text:span><text:span text:style-name="T18">ផលនៃទាន</text:span><text:span text:style-name="T19">​</text:span><text:span text:style-name="T18">មិនមាន</text:span><text:span text:style-name="T24"> </text:span><text:span text:style-name="T18">ផលនៃ​ការសង្រួម នឹងមាន​មកអំពីណា</text:span><text:span text:style-name="T24"> </text:span><text:span text:style-name="T18">ខ្ញុំបាន​ទំលាយ​ស្រះបោក្ខរណី</text:span><text:span text:style-name="T24"> </text:span><text:span text:style-name="T18">និងអណ្ដូង</text:span><text:span text:style-name="T19">​</text:span><text:span text:style-name="T18">ទឹកផង</text:span><text:span text:style-name="T24"> </text:span><text:span text:style-name="T18">របស់ដែល​គេដាំ​ក្នុងអារាមផង</text:span><text:span text:style-name="T24"> </text:span><text:span text:style-name="T18">រោងទឹកផង</text:span><text:span text:style-name="T24"> </text:span><text:span text:style-name="T18">នូវស្ពាន​ក្នុងទីទៅ​បានដោយ​លំបាក</text:span><text:span text:style-name="T19">​</text:span><text:span text:style-name="T18">ផង។</text:span><text:span text:style-name="T24"> </text:span><text:span text:style-name="T18">ខ្ញុំនោះ មិនបានធ្វើល្អ</text:span><text:span text:style-name="T24"> </text:span><text:span text:style-name="T18">ធ្វើតែអាក្រក់</text:span><text:span text:style-name="T24"> </text:span><text:span text:style-name="T18">ច្យុតអំពី​មនុស្សលោក​នោះ ទៅ​កើតក្នុង​កំណើត</text:span><text:span text:style-name="T19">​</text:span><text:span text:style-name="T18">ប្រេត</text:span><text:span text:style-name="T24"> </text:span><text:span text:style-name="T18">ពេញប្រៀប​ដោយសេចក្ដី​ស្រេកឃ្លា</text:span><text:span text:style-name="T50">ន </text:span><text:span text:style-name="T18">អស់</text:span><text:span text:style-name="T24"> </text:span><text:span text:style-name="T18">៥៥ឆ្នាំ</text:span><text:span text:style-name="T24"> </text:span><text:span text:style-name="T18">តាំងអំពី​ខ្ញុំធ្វើ​មរណកាល​អំពី</text:span><text:span text:style-name="T19">​</text:span><text:span text:style-name="T18">អត្តភាព​​នោះ។</text:span><text:span text:style-name="T24"> </text:span><text:span text:style-name="T18">ខ្ញុំមិន​បានបរិភោគ​បាយ</text:span><text:span text:style-name="T24"> </text:span><text:span text:style-name="T18">ឬផឹកទឹក​ឡើយ</text:span><text:span text:style-name="T24"> </text:span><text:span text:style-name="T18">សេចក្ដី​សំចៃ</text:span><text:span text:style-name="T24"> (</text:span><text:span text:style-name="T18">មិនឲ្យទាន</text:span><text:span text:style-name="T24">) </text:span><text:span text:style-name="T18">ណា</text:span><text:span text:style-name="T24"> </text:span><text:span text:style-name="T18">នោះជា​សេចក្ដីវិនាស</text:span><text:span text:style-name="T24"> </text:span><text:span text:style-name="T18">សេចក្ដី​វិនាសណា</text:span><text:span text:style-name="T24"> </text:span><text:span text:style-name="T18">នោះជា​សេចក្ដី​សំចៃ</text:span><text:span text:style-name="T24"> </text:span><text:span text:style-name="T18">បានឮថា</text:span><text:span text:style-name="T24"> </text:span><text:span text:style-name="T18">ប្រេត​ទាំងឡាយ</text:span><text:span text:style-name="T24"> </text:span><text:span text:style-name="T18">រមែង​ដឹងថា</text:span><text:span text:style-name="T24"> </text:span><text:span text:style-name="T18">សេចក្ដី​សំចៃណា</text:span><text:span text:style-name="T24"> </text:span><text:span text:style-name="T18">នោះជា​សេចក្ដី​វិនាស។</text:span><text:span text:style-name="T24"> </text:span><text:span text:style-name="T18">អំពី​ជាតិមុន</text:span><text:span text:style-name="T24"> </text:span><text:span text:style-name="T18">ខ្ញុំបាន​សំចៃ</text:span><text:span text:style-name="T24"> </text:span><text:span text:style-name="T18">គឺមិនបាន</text:span><text:span text:style-name="T19">​</text:span><text:span text:style-name="T18">ឲ្យទ្រព្យ​ទាំងឡាយ​ដ៏ច្រើន</text:span><text:span text:style-name="T24"> </text:span><text:span text:style-name="T18">កាល​ទេយ្យធម៌​ទាំងឡាយ​មាននៅ</text:span><text:span text:style-name="T24"> </text:span><text:span text:style-name="T18">ខ្ញុំមិនបាន​ធ្វើទីពឹង​ដល់ខ្លួន</text:span><text:span text:style-name="T19">​</text:span><text:span text:style-name="T18">ឡើយ។</text:span><text:span text:style-name="T24"> </text:span><text:span text:style-name="T19">ខ្ញុំនោះ ក្ដៅក្រហាយ​ក្នុងកាល​ខាងក្រោយ</text:span><text:span text:style-name="T24"> </text:span><text:span text:style-name="T19">អន្ទោល​ទៅតាម​ផលកម្ម​របស់ខ្លួន</text:span><text:span text:style-name="T24"> </text:span><text:span text:style-name="T19">កាល​កិរិយា</text:span><text:span text:style-name="T24"> </text:span><text:span text:style-name="T19">ក៏មានដោយ​ការកន្លង​ទៅខាងលើ</text:span><text:span text:style-name="T24"> </text:span><text:span text:style-name="T19">៤</text:span><text:span text:style-name="T24"> </text:span><text:span text:style-name="T19">ខែ។</text:span><text:span text:style-name="T24"> </text:span><text:span text:style-name="T19">ខ្ញុំធ្លាក់​ទៅ​រងទុក្ខក្នុង​នរកដ៏​ខ្លាំងក្លា</text:span><text:span text:style-name="T24"> </text:span><text:span text:style-name="T19">ខ្លោចផ្សា</text:span><text:span text:style-name="T24">​ </text:span><text:span text:style-name="T19">ជានរក​មានជ្រុង</text:span><text:span text:style-name="T24"> </text:span><text:span text:style-name="T19">៤</text:span><text:span text:style-name="T24"> </text:span><text:span text:style-name="T19">មានទ្វារ</text:span><text:span text:style-name="T24"> </text:span><text:span text:style-name="T19">៤</text:span><text:span text:style-name="T24"> </text:span><text:span text:style-name="T19">វាស់ដោយ​ចំណែក​ដែលគេចែក​ស្មើគ្នា</text:span><text:span text:style-name="T24"> </text:span><text:span text:style-name="T19">មានរបង​ដែកព័ទ្ធ​ជុំវិញ គ្របដោយ​ដែក។</text:span><text:span text:style-name="T24"> </text:span><text:span text:style-name="T19">ផ្ទៃផែនដី​ខាងក្រោម​នៃមហានរក​នោះ</text:span><text:span text:style-name="T24"> </text:span><text:span text:style-name="T19">សុទ្ធតែ​ដែក មាន​ភ្លើងឆេះ​រន្ទាលច្រាល​ឆ្អៅ</text:span><text:span text:style-name="T24"> </text:span><text:span text:style-name="T19">ផ្សាយទៅ​បានមួយ​រយយោជន៍​ជុំវិញ តាំងនៅ​សព្វកាល។</text:span><text:span text:style-name="T24"> </text:span><text:span text:style-name="T19">ខ្ញុំ​បានរង​ទុក្ខវេទនា</text:span><text:span text:style-name="T24"> </text:span><text:span text:style-name="T19">អស់កាល​យូរអង្វែង</text:span><text:span text:style-name="T24"> </text:span><text:span text:style-name="T19">ក្នុងនរក​នោះ</text:span><text:span text:style-name="T24"> </text:span><text:span text:style-name="T19">ដោយផល​នៃបាបកម្ម</text:span><text:span text:style-name="T24"> </text:span><text:span text:style-name="T19">ព្រោះហេតុ​នោះ</text:span><text:span text:style-name="T24"> </text:span><text:span text:style-name="T19">ខ្ញុំទើប​សោកស្ដាយ​ក្រៃពេក​ណាស់។</text:span><text:span text:style-name="T24"> </text:span><text:span text:style-name="T19">ខ្ញុំប្រាប់សេចក្ដី​</text:span><text:soft-page-break/><text:span text:style-name="T19">នោះ ដល់អ្នក​ទាំងឡាយ</text:span><text:span text:style-name="T24"> </text:span><text:span text:style-name="T19">អ្នក​ទាំងឡាយ មកកាន់​ទីប្រជុំនេះ មាន​ប្រមាណប៉ុន្មាន</text:span><text:span text:style-name="T24"> </text:span><text:span text:style-name="T19">សេចក្ដី​ចំរើន ចូរមានដល់​អ្នកទាំងឡាយ</text:span><text:span text:style-name="T24"> </text:span><text:span text:style-name="T19">អ្នកទាំងឡាយ កុំធ្វើ​កម្មលាមក</text:span><text:span text:style-name="T24"> </text:span><text:span text:style-name="T19">ទោះក្នុង​ទីវាល </text:span><text:span text:style-name="T49">ឬក្នុង</text:span><text:span text:style-name="T19">ទី​ស្ងាត់ឡើយ។</text:span><text:span text:style-name="T24"> </text:span><text:span text:style-name="T19">បើអ្នក​ទាំងឡាយ</text:span><text:span text:style-name="T24"> </text:span><text:span text:style-name="T19">នឹង​ធ្វើ </text:span><text:span text:style-name="T49">ឬធ្វើ​</text:span><text:span text:style-name="T19">ឥឡូវ​នេះ</text:span><text:span text:style-name="T24"> </text:span><text:span text:style-name="T19">នូវកម្ម​លាមកនោះ</text:span><text:span text:style-name="T24">​ </text:span><text:span text:style-name="T19">ទោះបីអ្នក​ទាំងឡាយ</text:span><text:span text:style-name="T24"> </text:span><text:span text:style-name="T19">ហោះរត់​ទៅលើ​អាកាស ក៏មិន​ផុតអំពី​សេចក្ដីទុក្ខ</text:span><text:span text:style-name="T24"> </text:span><text:span text:style-name="T19">អ្នកទាំងឡាយ គប្បីប្រតិបត្តិ​មាតាបិតា</text:span><text:span text:style-name="T24"> </text:span><text:span text:style-name="T19">កោតក្រែង​ដល់បុគ្គល​ជាធំ​ក្នុងត្រកូល</text:span><text:span text:style-name="T24"> </text:span><text:span text:style-name="T19">គប្បីធ្វើ​ការបូរជា</text:span><text:span text:style-name="T24"> </text:span><text:span text:style-name="T19">ដល់​សមណព្រាហ្មណ៍</text:span><text:span text:style-name="T24"> </text:span><text:span text:style-name="T19">អ្នកទាំងឡាយ នឹងទៅ​ឋានសួគ៌</text:span><text:span text:style-name="T24"> </text:span><text:span text:style-name="T19">ដោយ​បុញ្ញកម្ម​យ៉ាងនេះ។</text:span><text:span text:style-name="T24"> </text:span></text:p>
      <text:p text:style-name="P24"><text:span text:style-name="T19">ហោះទៅក្នុងអាកាស</text:span><text:span text:style-name="T24"> </text:span><text:span text:style-name="T19">ក៏មិនរួច</text:span><text:span text:style-name="T24"> (</text:span><text:span text:style-name="T19">អំពីបាបកម្ម</text:span><text:span text:style-name="T24">) </text:span><text:span text:style-name="T19">ចូលទៅក្នុង​កណ្ដាលសមុទ្រ</text:span><text:span text:style-name="T24"> </text:span><text:span text:style-name="T49">ក៏</text:span><text:span text:style-name="T19">មិនរួច</text:span><text:span text:style-name="T24"> </text:span><text:span text:style-name="T19">ចូលទៅ​ក្នុងចន្លោះភ្នំ</text:span><text:span text:style-name="T24"> </text:span><text:span text:style-name="T19">ក៏មិនរួច</text:span><text:span text:style-name="T24"> </text:span><text:span text:style-name="T19">បុគ្គល​ឋិតនៅ​ក្នុងប្រទេស​នៃផែនដី​ណា</text:span><text:span text:style-name="T24"> </text:span><text:span text:style-name="T19">ហើយ​រួចចាក​បាបកម្ម​បាន</text:span><text:span text:style-name="T24"> </text:span><text:span text:style-name="T19">ប្រទេស​នៃផែនដី​នោះ</text:span><text:span text:style-name="T24"> </text:span><text:span text:style-name="T19">មិនមាន​ឡើយ។</text:span><text:span text:style-name="T24"> </text:span></text:p>
      <text:p text:style-name="P14"><text:span text:style-name="T19">ចប់</text:span><text:span text:style-name="T24"> </text:span><text:span text:style-name="T19">រឿងធនបាលប្រេត</text:span><text:span text:style-name="T24"> </text:span><text:span text:style-name="T19">ទី៧</text:span><text:span text:style-name="T49">។</text:span></text:p>
      <text:p text:style-name="P14"><text:span text:style-name="T19">រឿងចូឡសេដ្ឋិប្រេត</text:span><text:span text:style-name="T24"> </text:span><text:span text:style-name="T19">ទី៨</text:span></text:p>
      <text:p text:style-name="P24"><text:span text:style-name="T24">[</text:span><text:span text:style-name="T19">២០</text:span><text:span text:style-name="T24">] (</text:span><text:span text:style-name="T18">ព្រះបាទអជាតសត្រូវ ទ្រង់សួរថា</text:span><text:span text:style-name="T24">) </text:span><text:span text:style-name="T19">បពិត្រ​លោកដ៏ចំរើន</text:span><text:span text:style-name="T24"> </text:span><text:span text:style-name="T19">លោកជាបព្វជិត </text:span><text:span text:style-name="T49">[បានជា​ព្រះបាទ​អជាតសត្រូវ ទ្រង់សួរ​ប្រេតនោះ​យ៉ាងនេះ ព្រោះទ្រង់​ឃើញក្បាល​ប្រេតនោះ​ត្រងោល​ដូចអ្នកបួស (អដ្ឋកថា)។] </text:span><text:span text:style-name="T18">មានកាយ​អាក្រាត</text:span><text:span text:style-name="T24"> </text:span><text:span text:style-name="T18">ស្គាំងស្គម</text:span><text:span text:style-name="T24"> </text:span><text:span text:style-name="T18">ហេតុអ្វី​បានជា​លោក</text:span><text:span text:style-name="T19">​</text:span><text:span text:style-name="T18">ទៅកាន់​ទីណា​តែក្នុង​វេលារាត្រី</text:span><text:span text:style-name="T24"> </text:span><text:span text:style-name="T18">សូមលោក​ប្រា</text:span><text:span text:style-name="T50">ប់</text:span><text:span text:style-name="T18">ហេតុ​នោះដល់​ខ្ញុំ</text:span><text:span text:style-name="T24"> </text:span><text:span text:style-name="T18">ខ្ញុំនឹង​អាចចាត់​ចែងទ្រព្យ​ទាំងពួង​តាម​អធ្យាស្រ័យនៃ</text:span><text:span text:style-name="T24">​</text:span><text:span text:style-name="T18">លោក។</text:span><text:span text:style-name="T24"> </text:span></text:p>
      <text:p text:style-name="P24"><text:span text:style-name="T24">(</text:span><text:span text:style-name="T18">ប្រេតតបថា</text:span><text:span text:style-name="T24">) </text:span><text:span text:style-name="T18">ក្រុងពារាណសី</text:span><text:span text:style-name="T24"> </text:span><text:span text:style-name="T18">មានកិត្តិសព្ទល្បី​ទៅក្នុងទីឆ្ងាយ</text:span><text:span text:style-name="T24"> </text:span><text:span text:style-name="T18">ខ្ញុំជា​គ</text:span><text:span text:style-name="T50">ហ</text:span><text:span text:style-name="T18">បតី មាន</text:span><text:span text:style-name="T19">​</text:span><text:span text:style-name="T18">ទ្រព្យច្រើន​ក្នុងក្រុង​ពារាណសី​នោះ</text:span><text:span text:style-name="T24"> </text:span><text:span text:style-name="T18">ជាអ្នក​កំណាញ់ មិនឲ្យទាន</text:span><text:span text:style-name="T24"> </text:span><text:span text:style-name="T18">មានចិត្ត​ជាប់នៅក្នុង</text:span><text:span text:style-name="T24">​</text:span><text:span text:style-name="T18">អាមិសៈ ដល់នូវ​យមវិស័យ</text:span><text:span text:style-name="T24"> (</text:span><text:span text:style-name="T18">បេតលោក</text:span><text:span text:style-name="T24">) </text:span><text:span text:style-name="T18">ដោយភាវៈ​ទ្រុស្តសីល។</text:span><text:span text:style-name="T24"> </text:span><text:span text:style-name="T18">ខ្ញុំជា​បុគ្គល</text:span><text:span text:style-name="T50">លំបាក​ដោយ​សេចក្តី​ស្រេកឃ្លាន ប្រាកដ​ដូចជា​ម្ជុលចាក់​នៅ​</text:span><text:span text:style-name="T18">ជានិច្ច</text:span><text:span text:style-name="T24"> </text:span><text:span text:style-name="T18">ព្រោះអំ</text:span><text:span text:style-name="T50">ពើ</text:span><text:span text:style-name="T18">​អាក្រក់​នោះ</text:span><text:span text:style-name="T24"> </text:span><text:span text:style-name="T18">ទើបទៅ​រក​ញាតិ</text:span><text:span text:style-name="T24"> </text:span><text:span text:style-name="T18">ជាហេតុនឹង​បានអាមិសៈ​តិចតួច</text:span><text:span text:style-name="T24"> (</text:span><text:span text:style-name="T18">ពួកមនុស្ស</text:span><text:span text:style-name="T24">​</text:span><text:span text:style-name="T18">ណា</text:span><text:span text:style-name="T24">) </text:span><text:span text:style-name="T18">មិន​ឲ្យទាន</text:span><text:span text:style-name="T24"> </text:span><text:span text:style-name="T18">មិនជឿ​ថា ផល​ទាន​មាន​​ក្នុងលោក</text:span><text:span text:style-name="T24"> (</text:span><text:span text:style-name="T18">មនុស្ស​ទាំងនោះ តែងតែ​កើតជាប្រេត</text:span><text:span text:style-name="T24"> </text:span><text:span text:style-name="T18">រងទុក្ខ​ធ្ងន់ដូច​ជាខ្លួនខ្ញុំ</text:span><text:span text:style-name="T24">)</text:span><text:span text:style-name="T18">។</text:span><text:span text:style-name="T24"> </text:span><text:span text:style-name="T18">ចំណែក​ធីតារបស់ខ្ញុំ</text:span><text:span text:style-name="T24"> </text:span><text:span text:style-name="T18">ពោលរឿយៗ</text:span><text:span text:style-name="T24"> </text:span><text:span text:style-name="T18">ថា</text:span><text:span text:style-name="T24"> </text:span><text:span text:style-name="T18">អាត្មាអញ​នឹងឲ្យ​</text:span><text:soft-page-break/><text:span text:style-name="T18">ទានដល់</text:span><text:span text:style-name="T19">​</text:span><text:span text:style-name="T18">បិតា</text:span><text:span text:style-name="T24"> </text:span><text:span text:style-name="T18">ដល់</text:span><text:span text:style-name="T59">ជី</text:span><text:span text:style-name="T18">តា</text:span><text:span text:style-name="T24"> </text:span><text:span text:style-name="T18">ក៏បាន​ឲ្យព្រាហ្មណ៍​ទាំងឡាយ​បរិភោគ​ភោជន​ដែលខ្លួន​តាក់តែង</text:span><text:span text:style-name="T24"> </text:span><text:span text:style-name="T18">ខ្ញុំទៅ​កាន់</text:span><text:span text:style-name="T24">​</text:span><text:span text:style-name="T18">អន្ធកវិន្ទនគរ</text:span><text:span text:style-name="T24"> </text:span><text:span text:style-name="T18">ដើម្បី​បរិភោគ​នូវផល​ទាននោះ។</text:span><text:span text:style-name="T24"> </text:span></text:p>
      <text:p text:style-name="P24"><text:span text:style-name="T18">ព្រះបាទអជាតសត្រូវ</text:span><text:span text:style-name="T24"> </text:span><text:span text:style-name="T18">បានត្រាស់សួរទៅប្រេតនោះថា</text:span><text:span text:style-name="T24"> </text:span><text:span text:style-name="T18">អ្នកបាន​ទទួលផលទាន</text:span><text:span text:style-name="T24"> (</text:span><text:span text:style-name="T18">ដែល​ធីតា​របស់អ្នក​បានតាក់​តែងឲ្យហើយ</text:span><text:span text:style-name="T24">) </text:span><text:span text:style-name="T50">នោះ គប្បី</text:span><text:span text:style-name="T18">​ត្រឡប់​វិលវិញឆាប់</text:span><text:span text:style-name="T24"> </text:span><text:span text:style-name="T18">យើងនឹង</text:span><text:span text:style-name="T24">​</text:span><text:span text:style-name="T18">ធ្វើការបូជា</text:span><text:span text:style-name="T24"> (</text:span><text:span text:style-name="T18">ដល់អ្នក</text:span><text:span text:style-name="T24">) </text:span><text:span text:style-name="T18">បើមាន​ហេតុ</text:span><text:span text:style-name="T24"> </text:span><text:span text:style-name="T18">អ្នកចូរប្រាប់​ហេតុនោះ​ដល់យើង</text:span><text:span text:style-name="T24"> </text:span><text:span text:style-name="T18">យើងនឹង​ស្តាប់ពាក្យ</text:span><text:span text:style-name="T19">​</text:span><text:span text:style-name="T18">ប្រកបដោយ​ហេតុ</text:span><text:span text:style-name="T24"> </text:span><text:span text:style-name="T18">ដែលគួរជឿ។</text:span><text:span text:style-name="T24"> </text:span></text:p>
      <text:p text:style-name="P24"><text:span text:style-name="T18">ប្រេតនោះពោលដូច្នោះហើយ</text:span><text:span text:style-name="T24"> </text:span><text:span text:style-name="T18">បានទៅកាន់​អន្ធកវិន្ទនគរ​នោះ</text:span><text:span text:style-name="T24"> </text:span><text:span text:style-name="T18">ពួកព្រាហ្មណ៍​បរិភោគ</text:span><text:span text:style-name="T19">​</text:span><text:span text:style-name="T18">ភត្ត</text:span><text:span text:style-name="T24"> </text:span><text:span text:style-name="T50">តែ</text:span><text:span text:style-name="T18">ជាអ្នក​មិនគួរដល់​បទក្ខិណា</text:span><text:span text:style-name="T24"> (</text:span><text:span text:style-name="T18">ព្រោះជា​ព្រាហ្មណ៍​ទ្រុស្តសីល</text:span><text:span text:style-name="T24">) </text:span><text:span text:style-name="T18">ខាង​ក្រោយមក</text:span><text:span text:style-name="T24"> </text:span><text:span text:style-name="T18">ប្រេត​នោះ ក៏ទៅ​នគររាជគ្រឹះ​វិញ</text:span><text:span text:style-name="T24"> </text:span><text:span text:style-name="T18">ក៏ប្រាកដ​ចំពោះ​ព្រះភក្រ្ត</text:span><text:span text:style-name="T19">​</text:span><text:span text:style-name="T18">ព្រះបាទ​អជាតសត្រូវ</text:span><text:span text:style-name="T24"> </text:span><text:span text:style-name="T18">ជាធំ​ជាង</text:span><text:span text:style-name="T19">​</text:span><text:span text:style-name="T18">ជន។</text:span><text:span text:style-name="T24"> </text:span></text:p>
      <text:p text:style-name="P24"><text:span text:style-name="T50">ព្រះរាជា</text:span><text:span text:style-name="T18">បានទតឃើញប្រេត</text:span><text:span text:style-name="T19">​</text:span><text:span text:style-name="T18">មកហើយ</text:span><text:span text:style-name="T24"> </text:span><text:span text:style-name="T18">ត្រាស់សួរថា</text:span><text:span text:style-name="T24"> </text:span><text:span text:style-name="T18">យើងនឹងឲ្</text:span><text:span text:style-name="T50">យនូវអ្វី</text:span><text:span text:style-name="T24"> </text:span><text:span text:style-name="T18">អ្នកជា</text:span><text:span text:style-name="T24">​</text:span><text:span text:style-name="T18">បុគ្គល​ឆ្អែតអស់​កាល​យូរ</text:span><text:span text:style-name="T24"> </text:span><text:span text:style-name="T18">ដោយ​ហេតុណា</text:span><text:span text:style-name="T24"> </text:span><text:span text:style-name="T18">បើហេតុ​នោះមាន</text:span><text:span text:style-name="T24"> </text:span><text:span text:style-name="T18">អ្នកចូរ​ប្រាប់ដល់​យើង។</text:span><text:span text:style-name="T24"> </text:span><text:span text:style-name="T18">បពិត្រ​មហារាជ</text:span><text:span text:style-name="T24"> </text:span><text:span text:style-name="T18">សូម​ព្រះអង្គ​អង្គាស​ព្រះពុទ្ធផង</text:span><text:span text:style-name="T24"> </text:span><text:span text:style-name="T18">ព្រះសង្ឃផង</text:span><text:span text:style-name="T24"> </text:span><text:span text:style-name="T18">ដោយ​បាយ ទឹក</text:span><text:span text:style-name="T24"> </text:span><text:span text:style-name="T18">និងចីវរ</text:span><text:span text:style-name="T24"> </text:span><text:span text:style-name="T18">ហើយសូម​ឧទ្ទិស​​នូវទក្ខិណា​ទា​ន​នោះ</text:span><text:span text:style-name="T24"> </text:span><text:span text:style-name="T18">ដើម្បី​ប្រយោជន៍​ដល់ខ្ញុំ</text:span><text:span text:style-name="T24"> </text:span><text:span text:style-name="T18">ខ្ញុំគប្បី​ជាបុគ្គល​ឆ្អែត</text:span><text:span text:style-name="T50">ឆ្អន់</text:span><text:span text:style-name="T52">​</text:span><text:span text:style-name="T18">អស់កាលយូរ</text:span><text:span text:style-name="T24"> </text:span><text:span text:style-name="T18">ដោយ​​ប្រការ​យ៉ាងនេះ។</text:span><text:span text:style-name="T24"> </text:span></text:p>
      <text:p text:style-name="P24"><text:span text:style-name="T18">ក្នុងកាលនោះ</text:span><text:span text:style-name="T24"> </text:span><text:span text:style-name="T18">ព្រះរាជាស្តេចចុះ​ចាកប្រាសាទនោះ</text:span><text:span text:style-name="T24"> </text:span><text:span text:style-name="T18">ហើយថ្វាយ​នូវទាន</text:span><text:span text:style-name="T24"> </text:span><text:span text:style-name="T18">មានឱជារស</text:span><text:span text:style-name="T24"> </text:span><text:span text:style-name="T18">រកប្រមាណ​មិនបាន</text:span><text:span text:style-name="T24"> </text:span><text:span text:style-name="T18">ដោយ​ព្រះហស្ត​ព្រះអង្គឯង</text:span><text:span text:style-name="T24"> </text:span><text:span text:style-name="T18">ដល់ព្រះសង្ឃ</text:span><text:span text:style-name="T24"> </text:span><text:span text:style-name="T18">ហើយក្រាប​ទូលអំ</text:span><text:span text:style-name="T50">ពីទាន</text:span><text:span text:style-name="T24"> </text:span><text:span text:style-name="T18">ដែលបាន​ធ្វើចំពោះ​</text:span><text:span text:style-name="T50">ព្រះ</text:span><text:span text:style-name="T18">តថាគត</text:span><text:span text:style-name="T24"> </text:span><text:span text:style-name="T18">ហើយ​ឧទ្ទិស​នូវទក្ខិណាទាន​ដល់ប្រេត។</text:span><text:span text:style-name="T24"> </text:span></text:p>
      <text:p text:style-name="P24"><text:span text:style-name="T18">ប្រេតនោះ</text:span><text:span text:style-name="T24"> </text:span><text:span text:style-name="T18">ដែលព្រះរាជាបូជាហើយ</text:span><text:span text:style-name="T24"> </text:span><text:span text:style-name="T18">ក៏រុងរឿង​ក្រៃពេក </text:span><text:span text:style-name="T50">ប្រាកដ​ក្នុងទីចំពោះ</text:span><text:span text:style-name="T24">​</text:span><text:span text:style-name="T18">ព្រះភក្រ្ត​នៃព្រះរាជា​ជាធំ​ជាងជន</text:span><text:span text:style-name="T24"> </text:span><text:span text:style-name="T18">ពោលថា</text:span><text:span text:style-name="T24"> </text:span><text:span text:style-name="T18">ខ្ញុំព្រះអង្គ​ជាយក្ស</text:span><text:span text:style-name="T24"> </text:span><text:span text:style-name="T18">សម្រេច​នូវឫទ្ធិដ៏​ឧត្តម</text:span><text:span text:style-name="T24"> </text:span><text:span text:style-name="T18">រក</text:span><text:span text:style-name="T24">​</text:span><text:span text:style-name="T18">មនុស្ស​មាន</text:span><text:span text:style-name="T50">ឫទ្ធិ</text:span><text:span text:style-name="T18">​ប្រាកដ​ស្មើនឹងខ្ញុំគ្មាន។</text:span><text:span text:style-name="T24"> </text:span><text:span text:style-name="T18">សូមព្រះអង្គ​ទ្រ</text:span><text:span text:style-name="T50">ង់</text:span><text:span text:style-name="T18">ទតមើល</text:span><text:span text:style-name="T24"> </text:span><text:span text:style-name="T18">នូវអានុភាព​របស់ខ្ញុំ</text:span><text:span text:style-name="T24"> </text:span><text:span text:style-name="T18">រក</text:span><text:span text:style-name="T24">​</text:span><text:span text:style-name="T18">ប្រមាណ​មិនបាន​នេះ</text:span><text:span text:style-name="T24"> </text:span><text:span text:style-name="T18">ទានដ៏ឧត្តម​</text:span><text:span text:style-name="T50">ដែល</text:span><text:span text:style-name="T18">​ព្រះអង្គ​ឧទ្ទិសហើយ​ឲ្យ​ចំពោះសង្ឃ</text:span><text:span text:style-name="T24"> </text:span><text:span text:style-name="T18">បពិត្រ</text:span><text:span text:style-name="T24">​</text:span><text:span text:style-name="T18">មនុស្ស</text:span><text:span text:style-name="T19">​</text:span><text:span text:style-name="T18">ទេព</text:span><text:span text:style-name="T24"> </text:span><text:span text:style-name="T18">ខ្ញុំព្រះអង្គ</text:span><text:span text:style-name="T24"> </text:span><text:span text:style-name="T18">ជាបុគ្គល​ឆ្អែតស្កប់ស្កល់</text:span><text:span text:style-name="T19">​</text:span><text:span text:style-name="T18">ដោយវត្ថុ​ទាំងឡាយ​ច្រើនរឿយៗ</text:span><text:span text:style-name="T24"> </text:span><text:span text:style-name="T18">សព្វកាល</text:span><text:span text:style-name="T24"> </text:span><text:span text:style-name="T18">ក៏</text:span><text:span text:style-name="T19">​</text:span><text:span text:style-name="T18">បាននូវ​សេចក្តី​សុខ</text:span><text:span text:style-name="T24"> </text:span><text:span text:style-name="T18">ឥឡូវ​សូមលាទៅ។</text:span><text:span text:style-name="T24"> </text:span></text:p>
      <text:p text:style-name="P26"><text:span text:style-name="T18">ចប់</text:span><text:span text:style-name="T24"> </text:span><text:span text:style-name="T18">រឿងចូឡសេដ្ឋិប្រេត</text:span><text:span text:style-name="T24"> </text:span><text:span text:style-name="T18">ទី៨។</text:span><text:span text:style-name="T24"> </text:span></text:p>
      <text:p text:style-name="P26"><text:span text:style-name="T18">រឿង</text:span><text:span text:style-name="T50">អង្កុរ</text:span><text:span text:style-name="T18">ប្រេត</text:span><text:span text:style-name="T24"> </text:span><text:span text:style-name="T18">ទី៩</text:span><text:span text:style-name="T24"> </text:span></text:p>
      <text:p text:style-name="P24"><text:soft-page-break/><text:span text:style-name="T24">[</text:span><text:span text:style-name="T19">២១</text:span><text:span text:style-name="T24">] (</text:span><text:span text:style-name="T18">ព្រាហ្មណ៍និយាយថា</text:span><text:span text:style-name="T24">) </text:span><text:span text:style-name="T18">យើងទាំងឡាយ</text:span><text:span text:style-name="T24"> </text:span><text:span text:style-name="T18">ជាអ្នកស្វែង​រកទ្រព្យ</text:span><text:span text:style-name="T24"> </text:span><text:span text:style-name="T18">ទៅកាន់​ដែន</text:span><text:span text:style-name="T24">​</text:span><text:span text:style-name="T18">កម្ពុជៈ</text:span><text:span text:style-name="T24"> </text:span><text:span text:style-name="T18">ព្រោះហេតុ​នៃទ្រព្យណា</text:span><text:span text:style-name="T24"> </text:span><text:span text:style-name="T18">យក្សនេះ</text:span><text:span text:style-name="T24"> </text:span><text:span text:style-name="T18">ជាអ្នក​ឲ្យទ្រព្យ​នោះតាមប្រាថ្នា</text:span><text:span text:style-name="T24"> </text:span><text:span text:style-name="T18">យើង​នឹងនាំយក</text:span><text:span text:style-name="T24">​</text:span><text:span text:style-name="T18">យក្ស​នេះទៅ</text:span><text:span text:style-name="T24"> </text:span><text:span text:style-name="T18">ឬថា យើងចាប់​យកយក្ស​នេះ</text:span><text:span text:style-name="T24"> </text:span><text:span text:style-name="T18">ទាំងអំណាច​ឲ្យបាន​ដោយងាយ</text:span><text:span text:style-name="T24"> </text:span><text:span text:style-name="T18">លើកឡើង</text:span><text:span text:style-name="T24">​</text:span><text:span text:style-name="T18">កាន់យាន</text:span><text:span text:style-name="T24"> </text:span><text:span text:style-name="T18">យើងទៅ​កាន់​ទ្វារកនគរ</text:span><text:span text:style-name="T24"> </text:span><text:span text:style-name="T18">ដោយឆាប់​រហ័ស។</text:span><text:span text:style-name="T24"> </text:span></text:p>
      <text:p text:style-name="P24"><text:span text:style-name="T24">(</text:span><text:span text:style-name="T18">អង្កុរៈតបថា</text:span><text:span text:style-name="T24">) </text:span><text:span text:style-name="T18">បុគ្គលគប្បីអង្គុយ</text:span><text:span text:style-name="T24"> </text:span><text:span text:style-name="T18">ឬដេកនៅក្រោម​ម្លប់ឈើណា</text:span><text:span text:style-name="T24"> </text:span><text:span text:style-name="T18">មិនគួរ​កាច់មែក</text:span><text:span text:style-name="T24">​</text:span><text:span text:style-name="T18">ឈើនោះ​ឡើយ</text:span><text:span text:style-name="T24"> </text:span><text:span text:style-name="T18">ព្រោះអ្នក​ប្រទូស្តមិត្ត</text:span><text:span text:style-name="T24"> </text:span><text:span text:style-name="T18">ជាបុគ្គល​លាមក។</text:span><text:span text:style-name="T24"> </text:span></text:p>
      <text:p text:style-name="P24"><text:span text:style-name="T18">បុគ្គលគប្បីអង្គុយ</text:span><text:span text:style-name="T24"> </text:span><text:span text:style-name="T18">ឬដេកនៅក្រោមម្លប់ឈើណា</text:span><text:span text:style-name="T24"> </text:span><text:span text:style-name="T18">គប្បីកាត់​ឈើនោះ​បានខ្លះ</text:span><text:span text:style-name="T24"> </text:span><text:span text:style-name="T18">បើ</text:span><text:span text:style-name="T24">​</text:span><text:span text:style-name="T18">មានប្រយោជន៍​ប្រាកដ​ដោយការ​កាត់នោះ។</text:span><text:span text:style-name="T24"> </text:span></text:p>
      <text:p text:style-name="P24"><text:span text:style-name="T18">បុគ្គលគប្បីអង្គុយ</text:span><text:span text:style-name="T24"> </text:span><text:span text:style-name="T18">ឬដេកនៅក្រោមម្លប់ឈើណា</text:span><text:span text:style-name="T24"> </text:span><text:span text:style-name="T18">មិនគប្បី​ក្តិចស្លឹក​ឈើនោះ​ឡើយ</text:span><text:span text:style-name="T24"> </text:span><text:span text:style-name="T18">ព្រោះអ្នក​ប្រទូស្តមិត្ត</text:span><text:span text:style-name="T24"> </text:span><text:span text:style-name="T18">ជាបុគ្គល​លាមក។</text:span><text:span text:style-name="T24"> </text:span></text:p>
      <text:p text:style-name="P24"><text:span text:style-name="T18">បុគ្គលគប្បីអង្គុយ</text:span><text:span text:style-name="T24"> </text:span><text:span text:style-name="T18">ឬដេកនៅក្រោមម្លប់ឈើណា</text:span><text:span text:style-name="T24"> </text:span><text:span text:style-name="T18">គប្បីដក​ឈើនោះ</text:span><text:span text:style-name="T24"> </text:span><text:span text:style-name="T18">ព្រមទាំង</text:span><text:span text:style-name="T24">​</text:span><text:span text:style-name="T18">ឫស​បានខ្លះ</text:span><text:span text:style-name="T24"> </text:span><text:span text:style-name="T18">បើមាន​ប្រយោជន៍​ប្រាកដ</text:span><text:span text:style-name="T24"> </text:span><text:span text:style-name="T18">ដោយការ​ដកនោះ។</text:span><text:span text:style-name="T24"> </text:span></text:p>
      <text:p text:style-name="P24"><text:span text:style-name="T18">បុរសគប្បីនៅក្នុងផ្ទះ</text:span><text:span text:style-name="T19">​</text:span><text:span text:style-name="T18">នៃបុគ្គលណា</text:span><text:span text:style-name="T24"> </text:span><text:span text:style-name="T18">សូម្បីអស់​មួយរាត្រី</text:span><text:span text:style-name="T24"> </text:span><text:span text:style-name="T18">បុរស​គប្បីបាន​បាយទឹក ក្នុង​សំណាក់</text:span><text:span text:style-name="T19">​</text:span><text:span text:style-name="T18">នៃ​បុគ្គល​ណា</text:span><text:span text:style-name="T24"> </text:span><text:span text:style-name="T18">មិនគប្បី​គិតនូវ​អំពើអាក្រក់</text:span><text:span text:style-name="T24"> </text:span><text:span text:style-name="T18">ដល់បុគ្គល​នោះ</text:span><text:span text:style-name="T24"> </text:span><text:span text:style-name="T18">សូម្បីដោយ​ចិត្តឡើយ</text:span><text:span text:style-name="T24"> </text:span><text:span text:style-name="T18">ពួក​សប្បុរស</text:span><text:span text:style-name="T24"> </text:span><text:span text:style-name="T18">តែងសរ</text:span><text:span text:style-name="T50">សើរ</text:span><text:span text:style-name="T18">នូវ​ភាពនៃបុគ្គល​កតញ្ញូ។</text:span><text:span text:style-name="T24"> </text:span></text:p>
      <text:p text:style-name="P24"><text:span text:style-name="T50">បុរស</text:span><text:span text:style-name="T18">គប្បី​នៅក្នុងផ្ទះ​នៃបុគ្គលណា</text:span><text:span text:style-name="T24"> </text:span><text:span text:style-name="T18">សូម្បី​អស់មួយ​រាត្រី</text:span><text:span text:style-name="T24"> </text:span><text:span text:style-name="T18">ដែល​គេទំនុក​បំរុងដោយ</text:span><text:span text:style-name="T50">បាយ</text:span><text:span text:style-name="T18"> និង​ទឹក</text:span><text:span text:style-name="T24"> </text:span><text:span text:style-name="T18">មិនគប្បី​គិតអំពើ​អាក្រក់ដល់​បុគ្គល​នោះ</text:span><text:span text:style-name="T24"> </text:span><text:span text:style-name="T18">សូម្បីដោយ​ចិត្តឡើយ</text:span><text:span text:style-name="T24"> </text:span><text:span text:style-name="T18">បុគ្គល​មានដៃ​មិន​ប្រទូស្ត តែងដុត​កំដៅនូវ​បុគ្គល​ដែល​ប្រទូស្តមិត្ត។</text:span></text:p>
      <text:p text:style-name="P24"><text:span text:style-name="T18">សត្វណាបៀតបៀន</text:span><text:span text:style-name="T24"> </text:span><text:span text:style-name="T18">នូវបុគ្គលដែលធ្វើ​ឧបការៈ​មុន</text:span><text:span text:style-name="T24"> </text:span><text:span text:style-name="T18">ដោយអំពើ​អាក្រក់</text:span><text:span text:style-name="T24"> </text:span><text:span text:style-name="T18">ក្នុងកាល</text:span><text:span text:style-name="T24">​</text:span><text:span text:style-name="T18">ជា​ខាង​ក្រោយ</text:span><text:span text:style-name="T24"> </text:span><text:span text:style-name="T18">សត្វនោះ ជាអ្នក​បៀតបៀន</text:span><text:span text:style-name="T19">​</text:span><text:span text:style-name="T18">នូវបុគ្គល​ជាអ្នក​មានបា</text:span><text:span text:style-name="T50">ត</text:span><text:span text:style-name="T18">ដៃទទឹក </text:span><text:span text:style-name="T50">[មានបាតដៃ​ទទឹក សំដៅយក​អ្នកធ្វើ​ឧបការៈ។]</text:span><text:span text:style-name="T24"> </text:span><text:span text:style-name="T18">រមែងមិន</text:span><text:span text:style-name="T24">​</text:span><text:span text:style-name="T18">ឃើញ</text:span><text:span text:style-name="T19">​</text:span><text:span text:style-name="T18">នូវសេចក្តី​ចំរើនទេ។</text:span><text:span text:style-name="T24"> </text:span></text:p>
      <text:p text:style-name="P24"><text:soft-page-break/><text:span text:style-name="T18">បុគ្គលណា</text:span><text:span text:style-name="T24"> </text:span><text:span text:style-name="T18">ប្រទូស្តដល់នរជន</text:span><text:span text:style-name="T24"> </text:span><text:span text:style-name="T18">ដែលមិនបាន​ប្រទូស្ត</text:span><text:span text:style-name="T24"> </text:span><text:span text:style-name="T18">ជាបុគ្គល​ស្អាត</text:span><text:span text:style-name="T24"> </text:span><text:span text:style-name="T18">មិនមាន​ទីទួល គឺ​កិលេស</text:span><text:span text:style-name="T24"> </text:span><text:span text:style-name="T18">បាបរមែង​ត្រឡប់ទៅ​រកបុគ្គល​ពាលនោះ​វិញ</text:span><text:span text:style-name="T24"> </text:span><text:span text:style-name="T18">ដូចជាធូលី​ដ៏ល្អិត</text:span><text:span text:style-name="T24"> </text:span><text:span text:style-name="T18">ដែល​បុគ្គល​បាចទៅ​កាន់ទី​</text:span><text:span text:style-name="T50">ច្រា</text:span><text:span text:style-name="T18">សខ្យល់។</text:span><text:span text:style-name="T24"> </text:span><text:span text:style-name="T18">ខ្ញុំ ទោះបី​ទេវតាក្តី</text:span><text:span text:style-name="T24"> </text:span><text:span text:style-name="T18">មនុស្សក្តី</text:span><text:span text:style-name="T24"> </text:span><text:span text:style-name="T18">កំចាត់​កំចាយ​ដោយ​ឥស្សរិយ​យស មិនបាន​ឡើយ</text:span><text:span text:style-name="T24"> </text:span><text:span text:style-name="T18">ខ្លួនខ្ញុំ​ជាយក្ស សម្រេច​នូវឫទ្ធិ​ដ៏​ឧត្តម</text:span><text:span text:style-name="T24"> </text:span><text:span text:style-name="T18">ទៅក្នុងទី​ឆ្ងាយបាន ប្រកប​ដោយរូប​សម្បត្តិ និង​កំឡាំង។</text:span></text:p>
      <text:p text:style-name="P24"><text:span text:style-name="T18">ដៃទាំងអស់របស់អ្នក</text:span><text:span text:style-name="T24"> </text:span><text:span text:style-name="T18">មានសម្បុរដូចជាមាស</text:span><text:span text:style-name="T24"> </text:span><text:span text:style-name="T18">ទ្រទ្រង់នូវ​វត្ថុជាទី​ប្រាថ្នា ដោយ​អង្គុលី</text:span><text:span text:style-name="T24"> </text:span><text:span text:style-name="T18">ទាំង</text:span><text:span text:style-name="T24"> </text:span><text:span text:style-name="T18">៥</text:span><text:span text:style-name="T24"> </text:span><text:span text:style-name="T18">បញ្ចេញ​នូវរសផ្អែម</text:span><text:span text:style-name="T24"> </text:span><text:span text:style-name="T18">រសទាំង​ឡាយផ្សេងៗ</text:span><text:span text:style-name="T24"> </text:span><text:span text:style-name="T18">រមែង​ហូរចេញ</text:span><text:span text:style-name="T24"> </text:span><text:span text:style-name="T18">ខ្ញុំសំគាល់​ថាជា</text:span><text:span text:style-name="T24">​</text:span><text:span text:style-name="T18">សក្ក</text:span><text:span text:style-name="T19">​</text:span><text:span text:style-name="T18">ទេវរាជ</text:span><text:span text:style-name="T24"> </text:span><text:span text:style-name="T18">ឈ្មោះ​បុរិន្ទទៈ។</text:span></text:p>
      <text:p text:style-name="P24"><text:span text:style-name="T18">ខ្ញុំមិនមែនជាទេវតា</text:span><text:span text:style-name="T24"> </text:span><text:span text:style-name="T18">មិនមែនជាគ</text:span><text:span text:style-name="T50">ន្ធ័</text:span><text:span text:style-name="T18">ព្វ</text:span><text:span text:style-name="T24"> </text:span><text:span text:style-name="T18">មិនមែនជា​ព្រះឥន្រ្ទ​ឈ្មោះ​បុរិន្ទទៈទេ</text:span><text:span text:style-name="T24"> </text:span><text:span text:style-name="T18">ម្នាល</text:span><text:span text:style-name="T24">​</text:span><text:span text:style-name="T18">អង្កុរៈ</text:span><text:span text:style-name="T24"> </text:span><text:span text:style-name="T18">អ្នកចូរដឹង​នូវខ្លួនខ្ញុំថា​ជាប្រេត </text:span><text:span text:style-name="T50">[សំដៅយក​ទេវបុត្តនោះ។] </text:span><text:span text:style-name="T18">ច្យុតអំពី​រោរុវនគរ </text:span><text:span text:style-name="T24">(</text:span><text:span text:style-name="T18">មកកើត</text:span><text:span text:style-name="T24">) </text:span><text:span text:style-name="T18">ក្នុងទី​នេះទេ​តើ។</text:span></text:p>
      <text:p text:style-name="P24"><text:span text:style-name="T18">អំពីជាតិមុន</text:span><text:span text:style-name="T24"> </text:span><text:span text:style-name="T18">កាលអ្នកនៅក្នុងរោរុវនគរ</text:span><text:span text:style-name="T24"> <text:s/></text:span><text:span text:style-name="T18">មានសីលដូចម្ដេច</text:span><text:span text:style-name="T24"> </text:span><text:span text:style-name="T18">មានសមាចារ​ដូចម្ដេច</text:span><text:span text:style-name="T24"> </text:span><text:span text:style-name="T18">ផលបុណ្យ​សម្រេច​ក្នុងដៃរបស់អ្នក</text:span><text:span text:style-name="T24"> </text:span><text:span text:style-name="T18">ដោយការ​ប្រព្រឹត្តិនូវ​ធម៌ដ៏ប្រសើរ</text:span><text:span text:style-name="T24"> </text:span><text:span text:style-name="T18">ដូចម្ដេច។</text:span><text:span text:style-name="T24"> </text:span></text:p>
      <text:p text:style-name="P24"><text:span text:style-name="T18">អំពីជាតិមុន</text:span><text:span text:style-name="T24"> </text:span><text:span text:style-name="T18">កាលនោះខ្លួនខ្ញុំជាអ្នកតម្បាញ</text:span><text:span text:style-name="T24"> </text:span><text:span text:style-name="T18">នៅក្នុង​រោរុវនគរ</text:span><text:span text:style-name="T24"> </text:span><text:span text:style-name="T18">ជាអ្នកប្រព្រឹត្តិ​ចិញ្ចឹម​ជី</text:span><text:span text:style-name="T50">វិ</text:span><text:span text:style-name="T18">ត​ដោយ​លំបាក</text:span><text:span text:style-name="T24"> </text:span><text:span text:style-name="T18">ជាមនុស្ស​កំព្រា</text:span><text:span text:style-name="T24"> </text:span><text:span text:style-name="T18">វត្ថុដែល​គួរឲ្យទាន មិនមាន​ដល់ខ្ញុំទេ</text:span><text:span text:style-name="T24"> </text:span><text:span text:style-name="T18">តែទីលំនៅ​របស់ខ្ញុំ</text:span><text:span text:style-name="T24"> </text:span><text:span text:style-name="T18">នៅជិត</text:span><text:span text:style-name="T24"> (</text:span><text:span text:style-name="T18">ផ្ទះ</text:span><text:span text:style-name="T24">) </text:span><text:span text:style-name="T18">នៃ​អសយ្ហមហាសេ</text:span><text:span text:style-name="T50">ដ្ឋី</text:span><text:span text:style-name="T24"> </text:span><text:span text:style-name="T18">ដែលជាអ្នក</text:span><text:span text:style-name="T24">​</text:span><text:span text:style-name="T18">ប្រកប​ដោយសទ្ធា</text:span><text:span text:style-name="T24"> </text:span><text:span text:style-name="T18">ជាម្ចាស់​នៃទាន</text:span><text:span text:style-name="T24"> </text:span><text:span text:style-name="T18">បានធ្វើ</text:span><text:span text:style-name="T19">​</text:span><text:span text:style-name="T18">បុណ្យ</text:span><text:span text:style-name="T24"> </text:span><text:span text:style-name="T18">ជាអ្នក​ខ្មាសបាប។</text:span><text:span text:style-name="T24"> </text:span><text:span text:style-name="T18">ពួកយាចក</text:span><text:span text:style-name="T24"> </text:span><text:span text:style-name="T18">និង​ពួកវណិព្វកៈ</text:span><text:span text:style-name="T24"> </text:span><text:span text:style-name="T18">មានគោត្រ​ផ្សេងៗគ្នា</text:span><text:span text:style-name="T24"> </text:span><text:span text:style-name="T18">តែងទៅ</text:span><text:span text:style-name="T19">​</text:span><text:span text:style-name="T18">ក្នុង​ទីនោះ</text:span><text:span text:style-name="T24"> </text:span><text:span text:style-name="T18">ជនទាំងនោះ​ តែងសួរ</text:span><text:span text:style-name="T19">​</text:span><text:span text:style-name="T18">រកទីលំនៅ​នៃ​អសយ្ហមហាសេ</text:span><text:span text:style-name="T50">ដ្ឋី</text:span><text:span text:style-name="T19">​</text:span><text:span text:style-name="T18">នឹងខ្ញុំ</text:span><text:span text:style-name="T24"> </text:span><text:span text:style-name="T18">ក្នុងទីនោះ។</text:span><text:span text:style-name="T24"> </text:span><text:span text:style-name="T18">សេចក្ដី​ចំរើន​ចូរមាន​ដល់អ្នក​ចុះ</text:span><text:span text:style-name="T24"> </text:span><text:span text:style-name="T18">ពួកយើង​ទៅក្នុងទីណា</text:span><text:span text:style-name="T24"> </text:span><text:span text:style-name="T18">អសយ្ហមហាសេ</text:span><text:span text:style-name="T50">ដ្ឋី</text:span><text:span text:style-name="T24"> </text:span><text:span text:style-name="T18">តែងឲ្យ​ទានក្នុង</text:span><text:span text:style-name="T19">​</text:span><text:span text:style-name="T18">ទីណា</text:span><text:span text:style-name="T24"> </text:span><text:span text:style-name="T18">ខ្ញុំកាល​ដែលជន​ទាំងនោះ​សួរហើយ</text:span><text:span text:style-name="T24"> </text:span><text:span text:style-name="T18">បានប្រាប់​នូវលំនៅ</text:span><text:span text:style-name="T19">​</text:span><text:span text:style-name="T18">នៃ​អសយ្ហមហាសេ</text:span><text:span text:style-name="T50">ដ្ឋី</text:span><text:span text:style-name="T24"> </text:span><text:span text:style-name="T18">ដល់ជន​ទាំងនោះ។</text:span><text:span text:style-name="T24"> </text:span><text:span text:style-name="T18">ខ្ញុំបាន​លើកដើមដៃ​ខាងស្ដាំ</text:span><text:span text:style-name="T24"> (</text:span><text:span text:style-name="T18">បង្ហាញ​លំនៅ​នៃ​អសយ្ហមហាសេ</text:span><text:span text:style-name="T50">ដ្ឋី</text:span><text:span text:style-name="T18"> ដល់</text:span><text:span text:style-name="T19">​</text:span><text:span text:style-name="T18">ជនទាំងនោះ</text:span><text:span text:style-name="T24">) </text:span><text:span text:style-name="T18">ថា</text:span><text:span text:style-name="T24"> </text:span><text:span text:style-name="T18">សេចក្ដី​ចំរើន</text:span><text:span text:style-name="T24"> </text:span><text:span text:style-name="T18">ចូរមាន​ដល់អ្នក​ទាំងឡាយចុះ</text:span><text:span text:style-name="T24"> </text:span><text:span text:style-name="T18">អ្នកទាំងឡាយ ចូរនាំ​គ្នាទៅ</text:span><text:span text:style-name="T19">​</text:span><text:span text:style-name="T18">ក្នុង​ទីនុ៎ះចុះ</text:span><text:span text:style-name="T24"> </text:span><text:span text:style-name="T18">អសយ្ហ​មហាសេ</text:span><text:span text:style-name="T50">ដ្ឋី</text:span><text:span text:style-name="T24"> </text:span><text:span text:style-name="T18">តែងឲ្យទាន​ក្នុងទីនុ៎ះ</text:span><text:span text:style-name="T24"> </text:span><text:span text:style-name="T18">ដៃរបស់ខ្ញុំ</text:span><text:span text:style-name="T24"> </text:span><text:span text:style-name="T18">អាចឲ្យ​</text:span><text:soft-page-break/><text:span text:style-name="T18">សម្រេច​សេចក្ដី</text:span><text:span text:style-name="T19">​</text:span><text:span text:style-name="T18">ប្រាថ្នា​បាន​ដោយ​ហេតុ​នោះ</text:span><text:span text:style-name="T24"> </text:span><text:span text:style-name="T18">ដៃរបស់ខ្ញុំ ទើប​បញ្ចេញ​នូវ​</text:span><text:span text:style-name="T50">រស</text:span><text:span text:style-name="T18">ផ្អែម​បាន</text:span><text:span text:style-name="T24"> </text:span><text:span text:style-name="T18">ដោយ​ហេតុនោះ</text:span><text:span text:style-name="T24"> </text:span><text:span text:style-name="T18">បុណ្យ</text:span><text:span text:style-name="T24"> </text:span><text:span text:style-name="T18">ក៏​សម្រេច​ក្នុងដៃ​របស់​ខ្ញុំ</text:span><text:span text:style-name="T24"> </text:span><text:span text:style-name="T18">ដោយការ​ប្រព្រឹ</text:span><text:span text:style-name="T50">ត្តិ</text:span><text:span text:style-name="T18">ដ៏​ប្រសើរនោះ។</text:span></text:p>
      <text:p text:style-name="P24"><text:span text:style-name="T18">បានឮថា អ្នកមិនដែល​ឲ្យទាន</text:span><text:span text:style-name="T24"> </text:span><text:span text:style-name="T18">ដល់ជន​ណាមួយ</text:span><text:span text:style-name="T19">​</text:span><text:span text:style-name="T18">ដោយដៃ​ទាំងឡាយ​របស់ខ្លួនទេ</text:span><text:span text:style-name="T24"> </text:span><text:span text:style-name="T18">គ្រាន់​តែ​អនុមោទនាទាន</text:span><text:span text:style-name="T19">​</text:span><text:span text:style-name="T18">របស់​បុគ្គល​ដទៃ ហើយលើក​ដៃចង្អុល​ប្រាប់ផ្លូវ​ប៉ុ</text:span><text:span text:style-name="T50">ណ្ណោះ</text:span><text:span text:style-name="T18">។</text:span><text:span text:style-name="T24"> </text:span></text:p>
      <text:p text:style-name="P24"><text:span text:style-name="T18">ដៃរបស់ខ្ញុំ</text:span><text:span text:style-name="T24"> </text:span><text:span text:style-name="T18">អាចឲ្យសម្រេចសេចក្ដីប្រាថ្នា</text:span><text:span text:style-name="T24"> </text:span><text:span text:style-name="T18">ដោយហេតុនោះ</text:span><text:span text:style-name="T24"> </text:span><text:span text:style-name="T18">ដៃរបស់ខ្ញុំ</text:span><text:span text:style-name="T24"> </text:span><text:span text:style-name="T18">ទើប​បញ្ចេញ</text:span><text:span text:style-name="T19">​</text:span><text:span text:style-name="T18">នូវ​</text:span><text:span text:style-name="T50">រស</text:span><text:span text:style-name="T18">ផ្អែម​បាន</text:span><text:span text:style-name="T24"> </text:span><text:span text:style-name="T18">ដោយ​ហេតុនោះ</text:span><text:span text:style-name="T24"> </text:span><text:span text:style-name="T18">បុណ្យ​ក៏សម្រេចក្នុង​ដៃរបស់ខ្ញុំ</text:span><text:span text:style-name="T24"> </text:span><text:span text:style-name="T18">ដោយការ​ប្រព្រឹ</text:span><text:span text:style-name="T50">ត្តិ</text:span><text:span text:style-name="T18">ដ៏</text:span><text:span text:style-name="T19">​</text:span><text:span text:style-name="T18">ប្រសើរ​នោះ។</text:span></text:p>
      <text:p text:style-name="P24"><text:span text:style-name="T18">បពិត្រលោកដ៏ចំរើន</text:span><text:span text:style-name="T24"> </text:span><text:span text:style-name="T18">អសយ្ហមហាសេ</text:span><text:span text:style-name="T50">ដ្ឋី</text:span><text:span text:style-name="T18">នោះ</text:span><text:span text:style-name="T24"> </text:span><text:span text:style-name="T18">ជាអ្នកមាន​ចិត្តជ្រះថ្លា</text:span><text:span text:style-name="T24"> </text:span><text:span text:style-name="T18">ហើយ​បានឲ្យនូវ</text:span><text:span text:style-name="T19">​</text:span><text:span text:style-name="T18">ទាន</text:span><text:span text:style-name="T24"> </text:span><text:span text:style-name="T18">ដោយដៃ​ខ្លួនឯង</text:span><text:span text:style-name="T24"> </text:span><text:span text:style-name="T18">លុះសេ</text:span><text:span text:style-name="T50">ដ្ឋី</text:span><text:span text:style-name="T18">នោះ</text:span><text:span text:style-name="T24"> </text:span><text:span text:style-name="T18">លះបង់​នូវអត្តភាព​ជាមនុស្ស</text:span><text:span text:style-name="T24"> </text:span><text:span text:style-name="T18">ហើយ​ទៅទិស​ណា។</text:span><text:span text:style-name="T24"> ​</text:span></text:p>
      <text:p text:style-name="P24"><text:span text:style-name="T18">ខ្ញុំក៏មិនដឹង</text:span><text:span text:style-name="T19">​</text:span><text:span text:style-name="T18">នូវដំណើរទៅ</text:span><text:span text:style-name="T24"> </text:span><text:span text:style-name="T18">ឬមក</text:span><text:span text:style-name="T24"> </text:span><text:span text:style-name="T18">នៃ​អសយ្ហមហាសេ</text:span><text:span text:style-name="T50">ដ្ឋី</text:span><text:span text:style-name="T24"> </text:span><text:span text:style-name="T18">ជាអ្នក​អត់ធន់</text:span><text:span text:style-name="T24"> </text:span><text:span text:style-name="T18">ដែលមាន​រស្មី​ផ្សាយ​ចេញ​អំពីកាយ​ឡើយ</text:span><text:span text:style-name="T24"> </text:span><text:span text:style-name="T18">តែខ្ញុំ​ឮថា</text:span><text:span text:style-name="T24"> </text:span><text:span text:style-name="T18">អសយ្ហមហាសេ</text:span><text:span text:style-name="T50">ដ្ឋី</text:span><text:span text:style-name="T24"> </text:span><text:span text:style-name="T18">ទៅកើត​ជាមួយ​នឹង​ព្រះឥន្រ្ទ​ក្នុង​សំណាក់​នៃស្ដេច​វេស្សវ័ណ។</text:span><text:span text:style-name="T24"> </text:span></text:p>
      <text:p text:style-name="P24"><text:span text:style-name="T18">បុគ្គលគួរធ្វើកុសល</text:span><text:span text:style-name="T24"> </text:span><text:span text:style-name="T18">គួរឲ្យទានតាមសមគួរ</text:span><text:span text:style-name="T24"> </text:span><text:span text:style-name="T18">បុគ្គលណា</text:span><text:span text:style-name="T24"> </text:span><text:span text:style-name="T18">ឃើញដៃ​ដែលឲ្យតាម</text:span><text:span text:style-name="T19">​</text:span><text:span text:style-name="T18">ចំណង់​ហើយ</text:span><text:span text:style-name="T24"> </text:span><text:span text:style-name="T18">នឹង​មិនធ្វើ​បុណ្យកើត។</text:span><text:span text:style-name="T24"> </text:span><text:span text:style-name="T18">ខ្ញុំទៅអំពី​ទីនេះ</text:span><text:span text:style-name="T24"> </text:span><text:span text:style-name="T18">ដល់ទៅ​</text:span><text:span text:style-name="T50">ទ្វារកនគរ</text:span><text:span text:style-name="T24"> </text:span><text:span text:style-name="T18">នឹងតម្កល់​ទុកនូវ</text:span><text:span text:style-name="T19">​</text:span><text:span text:style-name="T18">ទាន</text:span><text:span text:style-name="T24"> </text:span><text:span text:style-name="T18">ជាទីនាំ​មកនូវ​សេចក្ដីសុខ</text:span><text:span text:style-name="T19">​</text:span><text:span text:style-name="T18">ដល់ខ្ញុំ​ដោយពិត។</text:span><text:span text:style-name="T24"> </text:span><text:span text:style-name="T18">ខ្ញុំនឹង​ឲ្យបាយ</text:span><text:span text:style-name="T24"> </text:span><text:span text:style-name="T18">ទឹក</text:span><text:span text:style-name="T24"> </text:span><text:span text:style-name="T18">សំពត់</text:span><text:span text:style-name="T24"> </text:span><text:span text:style-name="T18">គ្រឿង​សេនាសនៈ</text:span><text:span text:style-name="T24"> </text:span><text:span text:style-name="T18">អណ្ដូង​ទឹក</text:span><text:span text:style-name="T24"> </text:span><text:span text:style-name="T18">ពាងទឹក​សម្រាប់ផឹក</text:span><text:span text:style-name="T24"> </text:span><text:span text:style-name="T18">និង​ស្ពាន ក្នុងផ្លូវដែល​លំបាកទៅ។</text:span><text:span text:style-name="T24"> </text:span></text:p>
      <text:p text:style-name="P24"><text:span text:style-name="T18">ម្រាមដៃម្រាមជើងរបស់អ្នកក្ងែងក្ងង់</text:span><text:span text:style-name="T24"> </text:span><text:span text:style-name="T18">មុខរបស់អ្នក​ក្រញេវក្រញូវ</text:span><text:span text:style-name="T24"> </text:span><text:span text:style-name="T18">ភ្នែករបស់​អ្នក</text:span><text:span text:style-name="T19"> </text:span><text:span text:style-name="T18">ចេះតែ</text:span><text:span text:style-name="T19">​</text:span><text:span text:style-name="T18">ហូរ​ចេញនូវ​ទឹកភ្នែក</text:span><text:span text:style-name="T24"> </text:span><text:span text:style-name="T18">ព្រោះ​ហេតុអ្វី</text:span><text:span text:style-name="T24"> </text:span><text:span text:style-name="T18">បាបកម្ម​ដូចម្ដេច</text:span><text:span text:style-name="T24"> </text:span><text:span text:style-name="T18">ដែលអ្នក​បាន​ធ្វើហើយ។</text:span></text:p>
      <text:p text:style-name="P24"><text:span text:style-name="T18">កាលអសយ្ហគហបតី</text:span><text:span text:style-name="T24"> </text:span><text:span text:style-name="T18">ដែលមានរស្មីចេញ​អំពីកាយ</text:span><text:span text:style-name="T24"> </text:span><text:span text:style-name="T18">មានសទ្ធា​គ្រប់គ្រង​ផ្ទះ</text:span><text:span text:style-name="T24"> </text:span><text:span text:style-name="T18">ខ្ញុំជា</text:span><text:span text:style-name="T19">​</text:span><text:span text:style-name="T18">អ្នក​ចាត់ចែក​នូវទាន​ទាំងឡាយ</text:span><text:span text:style-name="T24"> </text:span><text:span text:style-name="T18">ក្នុងរោង​ទានរបស់​គហបតី​នោះ។</text:span><text:span text:style-name="T24"> </text:span><text:span text:style-name="T18">ខ្ញុំបាន​ឃើញពួកស្មូម</text:span><text:span text:style-name="T24"> </text:span><text:span text:style-name="T50">ដែល​ត្រូវ</text:span><text:span text:style-name="T18">​ការភោ</text:span><text:span text:style-name="T50">ជន</text:span><text:span text:style-name="T24"> </text:span><text:span text:style-name="T18">មកក្នុង​ទីនោះ</text:span><text:span text:style-name="T24"> </text:span><text:span text:style-name="T18">ចៀសចេញ​ទៅក្នុង​ទីដ៏សមគួរ</text:span><text:span text:style-name="T24"> </text:span><text:span text:style-name="T18">ហើយបាន​ធ្វើមុខ</text:span><text:span text:style-name="T19">​</text:span><text:span text:style-name="T18">ក្រញេវ​ក្រញូវ។</text:span><text:span text:style-name="T24"> </text:span><text:span text:style-name="T18">ព្រោះហេតុនោះ បានជា</text:span><text:span text:style-name="T19">​</text:span><text:span text:style-name="T18">ម្រាមដៃ​ម្រាមជើង​របស់ខ្ញុំ​ក្ងែងក្ងង់</text:span><text:span text:style-name="T24"> </text:span><text:span text:style-name="T18">មុខ​របស់ខ្ញុំ</text:span><text:span text:style-name="T24"> </text:span><text:span text:style-name="T18">ក្រញេវ​ក្រញូវ</text:span><text:span text:style-name="T24"> </text:span><text:span text:style-name="T18">ភ្នែក​ទាំងឡាយ​របស់ខ្ញុំ</text:span><text:span text:style-name="T24"> </text:span><text:span text:style-name="T18">ចេះតែហូរ​ចេញនូវ​ទឹកភ្នែក</text:span><text:span text:style-name="T24"> </text:span><text:span text:style-name="T18">មានក្លិន​ស្អុយ</text:span><text:span text:style-name="T24"> </text:span><text:span text:style-name="T18">បាបកម្ម</text:span><text:span text:style-name="T19">​</text:span><text:span text:style-name="T18">នោះ</text:span><text:span text:style-name="T24"> </text:span><text:span text:style-name="T18">ខ្ញុំបាន​ធ្វើហើយ។</text:span><text:span text:style-name="T24"> </text:span></text:p>
      <text:p text:style-name="P24"><text:soft-page-break/><text:span text:style-name="T18">ម្នាលបុរសលាមក</text:span><text:span text:style-name="T24"> </text:span><text:span text:style-name="T18">មុខរបស់អ្នក​ក្រញេវក្រញូវ​ផង</text:span><text:span text:style-name="T24"> </text:span><text:span text:style-name="T18">ភ្នែក​របស់អ្នក</text:span><text:span text:style-name="T24"> </text:span><text:span text:style-name="T18">ចេះតែ</text:span><text:span text:style-name="T19">​</text:span><text:span text:style-name="T18">ហូរ</text:span><text:span text:style-name="T19">​</text:span><text:span text:style-name="T18">ចេញនូវ</text:span><text:span text:style-name="T19">​ </text:span><text:span text:style-name="T24">(</text:span><text:span text:style-name="T18">ទឹកភ្នែក​មានក្លិន​ស្អុយ</text:span><text:span text:style-name="T24">)</text:span><text:span text:style-name="T19"> </text:span><text:span text:style-name="T18">ផង</text:span><text:span text:style-name="T24"> (</text:span><text:span text:style-name="T18">សមគួរ</text:span><text:span text:style-name="T24">) </text:span><text:span text:style-name="T18">តាមហេតុ ព្រោះអ្នក​បានធ្វើមុខ</text:span><text:span text:style-name="T19">​</text:span><text:span text:style-name="T18">ក្រញេវ</text:span><text:span text:style-name="T19">​</text:span><text:span text:style-name="T18">ក្រញូវ​ចំពោះ​ទានបុគ្គល​ដទៃ។</text:span></text:p>
      <text:p text:style-name="P24"><text:span text:style-name="T18">បុរសកាលឲ្យទាន</text:span><text:span text:style-name="T24"> </text:span><text:span text:style-name="T18">បាយ</text:span><text:span text:style-name="T24"> </text:span><text:span text:style-name="T18">ទឹក</text:span><text:span text:style-name="T24"> </text:span><text:span text:style-name="T18">ខាទនីយៈ</text:span><text:span text:style-name="T24"> </text:span><text:span text:style-name="T18">សំពត់</text:span><text:span text:style-name="T24"> </text:span><text:span text:style-name="T18">និង​សេនាសនៈ</text:span><text:span text:style-name="T24"> </text:span><text:span text:style-name="T18">តើគប្បីធ្វើ</text:span><text:span text:style-name="T24"> (</text:span><text:span text:style-name="T18">ទាន</text:span><text:span text:style-name="T19">​</text:span><text:span text:style-name="T18">នោះ</text:span><text:span text:style-name="T24">) </text:span><text:span text:style-name="T18">ឲ្យសម្រេច​ដល់បុគ្គល​ដទៃ</text:span><text:span text:style-name="T24"> </text:span><text:span text:style-name="T18">ដូចម្ដេច។</text:span><text:span text:style-name="T24"> </text:span></text:p>
      <text:p text:style-name="P24"><text:span text:style-name="T18">ខ្ញុំទៅអំពីទីនេះ ដល់ទៅ​ទ្វារកនគរហើយ</text:span><text:span text:style-name="T24"> </text:span><text:span text:style-name="T18">នឹងដំក</text:span><text:span text:style-name="T50">ល់</text:span><text:span text:style-name="T18">​នូវទាន</text:span><text:span text:style-name="T24"> </text:span><text:span text:style-name="T18">ជាទីនាំ​មកនូវ​សេចក្ដីសុខ</text:span><text:span text:style-name="T19">​</text:span><text:span text:style-name="T18">ដល់ខ្ញុំ​ដោយពិត។</text:span><text:span text:style-name="T24"> </text:span><text:span text:style-name="T18">ខ្ញុំនឹង​ឲ្យបាយ</text:span><text:span text:style-name="T24"> </text:span><text:span text:style-name="T18">ទឹក</text:span><text:span text:style-name="T24"> </text:span><text:span text:style-name="T18">សំពត់</text:span><text:span text:style-name="T24"> </text:span><text:span text:style-name="T18">គ្រឿង​សេនាសនៈ</text:span><text:span text:style-name="T24"> </text:span><text:span text:style-name="T18">អណ្ដូងទឹក</text:span><text:span text:style-name="T24"> </text:span><text:span text:style-name="T18">ទឹកសំរាប់</text:span><text:span text:style-name="T19">​</text:span><text:span text:style-name="T18">ផឹក</text:span><text:span text:style-name="T24"> </text:span><text:span text:style-name="T18">និង​សង់ស្ពាន​ក្នុងផ្លូវ​លំបាកទៅ។</text:span><text:span text:style-name="T24"> </text:span></text:p>
      <text:p text:style-name="P24"><text:span text:style-name="T18">មែនពិត</text:span><text:span text:style-name="T24"> </text:span><text:span text:style-name="T18">លុះអ</text:span><text:span text:style-name="T50">ង្កុ</text:span><text:span text:style-name="T18">រៈនោះ</text:span><text:span text:style-name="T24"> </text:span><text:span text:style-name="T18">ត្រឡប់អំពី​ទីនោះ មកដល់​ទ្វារកនគរ​ហើយ</text:span><text:span text:style-name="T24"> </text:span><text:span text:style-name="T18">ក៏បាន</text:span><text:span text:style-name="T19">​</text:span><text:span text:style-name="T18">ដំក</text:span><text:span text:style-name="T50">ល់</text:span><text:span text:style-name="T18">នូវ</text:span><text:span text:style-name="T19">​</text:span><text:span text:style-name="T18">ទាន​នោះ</text:span><text:span text:style-name="T24"> </text:span><text:span text:style-name="T18">ជាទីនាំ​មកនូវ​សេចក្ដីសុខ។</text:span><text:span text:style-name="T24"> </text:span><text:span text:style-name="T18">បាន​ឲ្យបាយ</text:span><text:span text:style-name="T24"> </text:span><text:span text:style-name="T18">ទឹក</text:span><text:span text:style-name="T24"> </text:span><text:span text:style-name="T18">សំពត់</text:span><text:span text:style-name="T24"> </text:span><text:span text:style-name="T18">គ្រឿង​សេនាសនៈ</text:span><text:span text:style-name="T24"> </text:span><text:span text:style-name="T18">អណ្ដូង</text:span><text:span text:style-name="T19">​</text:span><text:span text:style-name="T18">ទឹក</text:span><text:span text:style-name="T24"> </text:span><text:span text:style-name="T18">និង​ពាងទឹក​សំរាប់ផឹក</text:span><text:span text:style-name="T24"> </text:span><text:span text:style-name="T18">ដោយ​</text:span><text:span text:style-name="T50">ចិត្ត</text:span><text:span text:style-name="T18">​ជ្រះថ្លា។</text:span><text:span text:style-name="T24"> </text:span><text:span text:style-name="T18">អ្នកណាឃ្លាន</text:span><text:span text:style-name="T24"> </text:span><text:span text:style-name="T18">អ្នកណាស្រេក</text:span><text:span text:style-name="T24"> </text:span><text:span text:style-name="T18">អ្នក</text:span><text:span text:style-name="T19">​</text:span><text:span text:style-name="T18">ណា​</text:span><text:span text:style-name="T50">នឹង​</text:span><text:span text:style-name="T18">ស្លៀក​ដណ្ដប់​សំពត់</text:span><text:span text:style-name="T24"> </text:span><text:span text:style-name="T18">អ្នកណា​លំបាក​ដោយយាន</text:span><text:span text:style-name="T24"> </text:span><text:span text:style-name="T18">ចូរទឹម​ពាហនៈ</text:span><text:span text:style-name="T24"> </text:span><text:span text:style-name="T18">បរអំពី​ទីនេះ​ទៅចុះ។</text:span><text:span text:style-name="T24"> </text:span><text:span text:style-name="T18">អ្នកណា​ចង់​បានឆ័ត្រ</text:span><text:span text:style-name="T24"> </text:span><text:span text:style-name="T18">ចង់បាន​គ្រឿងក្រអូប</text:span><text:span text:style-name="T24"> </text:span><text:span text:style-name="T18">ចង់បាន​កម្រងផ្កា</text:span><text:span text:style-name="T24"> </text:span><text:span text:style-name="T18">ចង់បាន​ស្បែ</text:span><text:span text:style-name="T50">ក</text:span><text:span text:style-name="T18">ជើង</text:span><text:span text:style-name="T24"> </text:span><text:span text:style-name="T18">ចូរយក</text:span><text:span text:style-name="T19">​</text:span><text:span text:style-name="T18">ទៅចុះ</text:span><text:span text:style-name="T24"> </text:span><text:span text:style-name="T18">ពួកជាង​កាត់សក់</text:span><text:span text:style-name="T24"> </text:span><text:span text:style-name="T18">ពួកអ្នក​ធ្វើបាយ</text:span><text:span text:style-name="T24"> </text:span><text:span text:style-name="T50">និ</text:span><text:span text:style-name="T18">ងពួក​អ្នកក្រងផ្កា</text:span><text:span text:style-name="T24"> </text:span><text:span text:style-name="T18">តែងស្រែក​ឃោសនា​ក្នុង</text:span><text:span text:style-name="T19">​</text:span><text:span text:style-name="T18">លំនៅ​នៃ​អង្កុរៈ</text:span><text:span text:style-name="T24"> </text:span><text:span text:style-name="T18">ទាំងពេល​ព្រឹក</text:span><text:span text:style-name="T24"> </text:span><text:span text:style-name="T18">ទាំងពេល​ល្ងាចសព្វ</text:span><text:span text:style-name="T24"> </text:span><text:span text:style-name="T18">ៗ</text:span><text:span text:style-name="T24"> </text:span><text:span text:style-name="T18">កាល</text:span><text:span text:style-name="T24"> </text:span><text:span text:style-name="T18">ក្នុងទី​នោះដូច្នេះ។</text:span><text:span text:style-name="T24"> </text:span></text:p>
      <text:p text:style-name="P24"><text:span text:style-name="T18">ជនតែងដឹងនូវខ្ញុំថា</text:span><text:span text:style-name="T24"> </text:span><text:span text:style-name="T18">អង្កុរៈ</text:span><text:span text:style-name="T50">ដេ</text:span><text:span text:style-name="T18">កជាសុខ</text:span><text:span text:style-name="T24"> </text:span><text:span text:style-name="T18">ម្នាល​សិន្ធុកមាណព</text:span><text:span text:style-name="T24"> </text:span><text:span text:style-name="T18">តែខ្ញុំ</text:span><text:span text:style-name="T19">​</text:span><text:span text:style-name="T50">ដេ</text:span><text:span text:style-name="T18">ក​ជាទុក្ខ</text:span><text:span text:style-name="T24"> </text:span><text:span text:style-name="T18">ព្រោះ​មិនឃើញ</text:span><text:span text:style-name="T19">​</text:span><text:span text:style-name="T18">ពួក​យាចក។</text:span><text:span text:style-name="T24">​ </text:span><text:span text:style-name="T18">ជនតែង​ដឹងនូវ​ខ្ញុំថា</text:span><text:span text:style-name="T24"> </text:span><text:span text:style-name="T18">អង្កុរៈ​តែងដេក​លក់ជា​សុខ</text:span><text:span text:style-name="T24"> </text:span><text:span text:style-name="T18">ម្នាល</text:span><text:span text:style-name="T19">​</text:span><text:span text:style-name="T18">សិន្ធុកមាណព</text:span><text:span text:style-name="T24"> </text:span><text:span text:style-name="T18">តែខ្ញុំ</text:span><text:span text:style-name="T19">​</text:span><text:span text:style-name="T50">ដេ</text:span><text:span text:style-name="T18">ក​ជាទុក្ខ</text:span><text:span text:style-name="T24"> </text:span><text:span text:style-name="T18">ព្រោះឃើញ​នូវពួក​វណិព្វកជនតិច។</text:span><text:span text:style-name="T24"> </text:span><text:span text:style-name="T18">ប្រសិនបើ</text:span><text:span text:style-name="T19">​</text:span><text:span text:style-name="T18">ព្រះឥន្រ្ទ</text:span><text:span text:style-name="T24"> </text:span><text:span text:style-name="T18">ជាធំ​ជាងទេវតា​ក្នុងជាន់​តាវត្តឹង្ស</text:span><text:span text:style-name="T24"> </text:span><text:span text:style-name="T18">គប្បីឲ្យ​ពរ​ដល់អ្នក</text:span><text:span text:style-name="T24"> </text:span><text:span text:style-name="T18">តើអ្នក​គប្បីប្រាថ្នា​នូវពរ</text:span><text:span text:style-name="T19">​</text:span><text:span text:style-name="T18">ដល់លោក</text:span><text:span text:style-name="T19">​</text:span><text:span text:style-name="T18">ទាំងពួង​ដូចម្ដេច។</text:span></text:p>
      <text:p text:style-name="P24"><text:span text:style-name="T18">បើព្រះឥន្រ្ទជាធំជាងទេវតាក្នុងជាន់​តាវត្តឹង្ស</text:span><text:span text:style-name="T24"> </text:span><text:span text:style-name="T18">គប្បីឲ្យ​នូវពរ​ដល់ខ្ញុំ</text:span><text:span text:style-name="T24"> </text:span><text:span text:style-name="T18">កាលខ្ញុំ​ក្រោក</text:span><text:span text:style-name="T19">​</text:span><text:span text:style-name="T18">ឡើង​អំពីព្រឹក</text:span><text:span text:style-name="T24"> </text:span><text:span text:style-name="T18">ក្នុងវេលា​ជាទី​រះឡើង​នៃ​ព្រះអាទិត្យ</text:span><text:span text:style-name="T24"> </text:span><text:span text:style-name="T18">ភិក្ខា​ទាំងឡាយ​ដ៏ជាទិព្វ</text:span><text:span text:style-name="T24"> </text:span><text:span text:style-name="T18">គប្បីកើត</text:span><text:span text:style-name="T19">​</text:span><text:span text:style-name="T18">ប្រាកដ</text:span><text:span text:style-name="T24"> </text:span><text:span text:style-name="T18">ពួក​អ្នកមាន​សីល និង​</text:span><text:soft-page-break/><text:span text:style-name="T18">យាចក</text:span><text:span text:style-name="T24"> </text:span><text:span text:style-name="T18">គប្បីមាន​ប្រាកដ</text:span><text:span text:style-name="T24"> </text:span><text:span text:style-name="T18">កាលខ្ញុំ​ឲ្យនូវទាន</text:span><text:span text:style-name="T24"> </text:span><text:span text:style-name="T18">កុំគប្បី​អស់ទៅ</text:span><text:span text:style-name="T19">​</text:span><text:span text:style-name="T18">ឡើយ</text:span><text:span text:style-name="T24"> </text:span><text:span text:style-name="T19">លុះខ្ញុំ​ឲ្យរួច​ហើយ</text:span><text:span text:style-name="T24"> </text:span><text:span text:style-name="T19">កុំគប្បី​ក្ដៅក្រហាយ</text:span><text:span text:style-name="T24"> </text:span><text:span text:style-name="T19">កាលខ្ញុំ​កំពុងឲ្យ</text:span><text:span text:style-name="T24"> </text:span><text:span text:style-name="T19">គប្បីញុំាង​ចិត្តឲ្យ​ជ្រះថ្លា</text:span><text:span text:style-name="T24"> </text:span><text:span text:style-name="T19">បពិត្រសក្កៈ</text:span><text:span text:style-name="T24"> </text:span><text:span text:style-name="T19">ខ្ញុំចង់បាន​នូវពរ​យ៉ាងនេះ។</text:span></text:p>
      <text:p text:style-name="P24"><text:span text:style-name="T19">បុគ្គលកុំគប្បីឲ្យនូវទ្រព្យគាប់ចិត្តទាំងអស់</text:span><text:span text:style-name="T24"> </text:span><text:span text:style-name="T19">ដល់បុគ្គល​ដទៃឡើយ</text:span><text:span text:style-name="T24"> </text:span><text:span text:style-name="T19">បុគ្គល​គប្បី​ឲ្យនូវ​ទានផង</text:span><text:span text:style-name="T24"> </text:span><text:span text:style-name="T19">គប្បីរក្សា​នូវទ្រព្យផង</text:span><text:span text:style-name="T24"> </text:span><text:span text:style-name="T19">ព្រោះថា</text:span><text:span text:style-name="T24"> </text:span><text:span text:style-name="T19">ទ្រព្យនោះឯង ប្រសើរ​ជាងទាន</text:span><text:span text:style-name="T24"> </text:span><text:span text:style-name="T19">ត្រកូល​ទាំងឡាយ​មិន​ចំរើន</text:span><text:span text:style-name="T24"> </text:span><text:span text:style-name="T19">ព្រោះឲ្យ​ទានខ្លាំង​ពេកទេ។</text:span><text:span text:style-name="T24"> </text:span><text:span text:style-name="T19">អ្នកប្រាជ្ញ​ទាំងឡាយ រមែង​មិនសរសើរ​នូវការ​មិនឲ្យ​ទានផង</text:span><text:span text:style-name="T24"> </text:span><text:span text:style-name="T19">នូវការ​ឲ្យទានច្រើន​ពេកផង ព្រោះថា</text:span><text:span text:style-name="T24"> </text:span><text:span text:style-name="T19">ទ្រព្យនោះឯង ប្រសើរ​ជាងទាន</text:span><text:span text:style-name="T24"> </text:span><text:span text:style-name="T19">បុគ្គល​គួរប្រព្រឹត្ត​ឲ្យស្មើ</text:span><text:span text:style-name="T24"> </text:span><text:span text:style-name="T19">នោះជា​ធម៌របស់​អ្នកប្រាជ្ញ។</text:span><text:span text:style-name="T24"> </text:span></text:p>
      <text:p text:style-name="P24"><text:span text:style-name="T19">ឱហ្ន៎</text:span><text:span text:style-name="T24"> </text:span><text:span text:style-name="T19">អាត្មាអញគប្បីឲ្យនូវទាន</text:span><text:span text:style-name="T24"> </text:span><text:span text:style-name="T19">ព្រោះថា</text:span><text:span text:style-name="T24"> </text:span><text:span text:style-name="T19">សប្បុរស​ទាំងឡាយ​អ្នកមាន​ចិត្តស្ងប់រម្ងាប់​ហើយ</text:span><text:span text:style-name="T24"> </text:span><text:span text:style-name="T19">គប្បីគប់រក​នូវអាត្មាអញ</text:span><text:span text:style-name="T24"> </text:span><text:span text:style-name="T19">អាត្មាអញ</text:span><text:span text:style-name="T24"> </text:span><text:span text:style-name="T19">ញុំាងពួក​វណិព្វកៈ​ទាំងពួង</text:span><text:span text:style-name="T24"> </text:span><text:span text:style-name="T19">ឲ្យឆ្អែតស្កប់​ស្កល់ ដូចមហា​មេឃ ញុំាងទីទាប​ឲ្យពេញ​ដូច្នោះ។</text:span><text:span text:style-name="T24"> </text:span></text:p>
      <text:p text:style-name="P24"><text:span text:style-name="T19">សម្បុរមុខរបស់បុគ្គលណាជ្រះថ្លា</text:span><text:span text:style-name="T24"> </text:span><text:span text:style-name="T19">ព្រោះឃើញនូវ​យាចក​ទាំងឡាយ</text:span><text:span text:style-name="T24"> </text:span><text:span text:style-name="T19">បុគ្គលនោះ</text:span><text:span text:style-name="T24"> </text:span><text:span text:style-name="T19">លុះឲ្យ​ហើយ</text:span><text:span text:style-name="T24"> </text:span><text:span text:style-name="T19">រមែងមាន​ចិត្តត្រេកអរ</text:span><text:span text:style-name="T24"> </text:span><text:span text:style-name="T19">នោះជា​សុខរបស់​បុគ្គលអ្នក​គ្រប់គ្រងផ្ទះ។</text:span><text:span text:style-name="T24"> </text:span><text:span text:style-name="T19">សម្បុរ​មុខរបស់​បុគ្គលណា</text:span><text:span text:style-name="T24"> </text:span><text:span text:style-name="T19">ជ្រះថ្លា</text:span><text:span text:style-name="T24"> </text:span><text:span text:style-name="T19">ព្រោះឃើញ​នូវយាចក​ទាំងឡាយ</text:span><text:span text:style-name="T24"> </text:span><text:span text:style-name="T19">បុគ្គលនោះ</text:span><text:span text:style-name="T24"> </text:span><text:span text:style-name="T19">លុះឲ្យរួច​ហើយ</text:span><text:span text:style-name="T24"> </text:span><text:span text:style-name="T19">រមែង​មានចិត្ត​ត្រេកអរ</text:span><text:span text:style-name="T24"> </text:span><text:span text:style-name="T19">នេះជាការ​បរិបូរ​នៃយ័ញ្ញ។</text:span><text:span text:style-name="T24"> </text:span><text:span text:style-name="T19">បុគ្គលមុន​នឹងឲ្យទាន</text:span><text:span text:style-name="T24"> </text:span><text:span text:style-name="T19">ក៏មានចិត្ត​ស្អាត</text:span><text:span text:style-name="T24"> </text:span><text:span text:style-name="T19">កំពុងឲ្យ</text:span><text:span text:style-name="T24"> </text:span><text:span text:style-name="T19">ក៏ញ៉ាំង​ចិត្តឲ្យ​ជ្រះថ្លា</text:span><text:span text:style-name="T24"> </text:span><text:span text:style-name="T19">លុះឲ្យរួច​ហើយ</text:span><text:span text:style-name="T24"> </text:span><text:span text:style-name="T19">មានចិត្ត​ត្រេកអរ</text:span><text:span text:style-name="T24"> </text:span><text:span text:style-name="T19">នេះជាការ​បរិបូរនៃ​យ័ញ្ញ។</text:span><text:span text:style-name="T24"> </text:span><text:span text:style-name="T19">បុគ្គលតែង​ឲ្យភោជន​ជានិច្ចដល់​ជន</text:span><text:span text:style-name="T24"> </text:span><text:span text:style-name="T19">អ្នកប្រាថ្នា​បុណ្យ</text:span><text:span text:style-name="T24"> </text:span><text:span text:style-name="T19">ក្នុងលំនៅ​នៃអង្កុរៈ</text:span><text:span text:style-name="T24"> </text:span><text:span text:style-name="T19">អស់</text:span><text:span text:style-name="T24"> </text:span><text:span text:style-name="T19">៦</text:span><text:span text:style-name="T24"> </text:span><text:span text:style-name="T19">ហ្មឺនដឹក។</text:span><text:span text:style-name="T24"> </text:span><text:span text:style-name="T19">ពួកអ្នក​ធ្វើបាយ​ចំនួនបីពាន់</text:span><text:span text:style-name="T24"> (</text:span><text:span text:style-name="T19">៣០០០</text:span><text:span text:style-name="T24">) </text:span><text:span text:style-name="T19">នាក់</text:span><text:span text:style-name="T24"> </text:span><text:span text:style-name="T19">ប្រដាប់នូវ​កណ្ឌល​ដ៏វិចិត្រ</text:span><text:span text:style-name="T24"> </text:span><text:span text:style-name="T19">ដោយកែវ</text:span><text:span text:style-name="T24">​</text:span><text:span text:style-name="T49">ម</text:span><text:span text:style-name="T19">ណី</text:span><text:span text:style-name="T24"> </text:span><text:span text:style-name="T19">ជាអ្នក​ខ្វល់ខ្វាយ​នូវបុណ្យ​ក្នុងការឲ្យទាន</text:span><text:span text:style-name="T24"> </text:span><text:span text:style-name="T19">តែងអាស្រ័យ​ចិញ្ចឹម​ជីវិត</text:span><text:span text:style-name="T49">នឹង</text:span><text:span text:style-name="T19">អង្កុរៈ។</text:span><text:span text:style-name="T24"> </text:span><text:span text:style-name="T19">ពួក</text:span><text:span text:style-name="T24">​</text:span><text:span text:style-name="T19">បុរសចំនួន​ប្រាំមួយហ្មឺន</text:span><text:span text:style-name="T24"> (</text:span><text:span text:style-name="T19">៦០</text:span><text:span text:style-name="T24">,</text:span><text:span text:style-name="T19">០០០</text:span><text:span text:style-name="T24">) </text:span><text:span text:style-name="T19">នាក់</text:span><text:span text:style-name="T24"> </text:span><text:span text:style-name="T19">ប្រដាប់នូវ​កណ្ឌល​ដ៏វិចិត្រ​ដោយ​កែវ</text:span><text:span text:style-name="T49">ម</text:span><text:span text:style-name="T19">ណី</text:span><text:span text:style-name="T24"> </text:span><text:span text:style-name="T19">ជា</text:span><text:span text:style-name="T24">​</text:span><text:span text:style-name="T19">មាណព</text:span><text:span text:style-name="T24"> </text:span><text:span text:style-name="T19">តែងពុះឧស​ក្នុង</text:span><text:span text:style-name="T49">មហា​ទាន​</text:span><text:span text:style-name="T19">នៃអង្កុរៈ។</text:span><text:span text:style-name="T24"> </text:span><text:span text:style-name="T19">ពួកស្ត្រី​ចំនួនមួយ​ហ្មឺន​ប្រាំមួយពាន់</text:span><text:span text:style-name="T24"> (</text:span><text:span text:style-name="T19">១៦០០០</text:span><text:span text:style-name="T24">) </text:span><text:span text:style-name="T19">នាក់</text:span><text:span text:style-name="T24"> </text:span><text:span text:style-name="T19">ប្រដាប់នូវ​គ្រឿងអល</text:span><text:span text:style-name="T49">ង្ការ​</text:span><text:span text:style-name="T19">ទាំងពួង</text:span><text:span text:style-name="T24"> </text:span><text:span text:style-name="T19">ជានារី​អ្នកចាត់ចែង​ប្រមូល​នូវភណ្ឌៈ</text:span><text:span text:style-name="T24"> </text:span><text:span text:style-name="T19">ក្នុង</text:span><text:span text:style-name="T24">​</text:span><text:span text:style-name="T19">មហាទាន​នៃអង្កុរៈ</text:span><text:span text:style-name="T24"> </text:span><text:span text:style-name="T19">ពួកស្ត្រី​ចំនួន</text:span><text:span text:style-name="T24">​</text:span><text:span text:style-name="T19">មួយហ្មឺន​ប្រាំមួយពាន់</text:span><text:span text:style-name="T24"> (</text:span><text:span text:style-name="T19">១៦០០០</text:span><text:span text:style-name="T24">) </text:span><text:span text:style-name="T19">នាក់</text:span><text:span text:style-name="T24"> </text:span><text:span text:style-name="T19">ប្រដាប់នូវ</text:span><text:span text:style-name="T24">​</text:span><text:span text:style-name="T19">គ្រឿង</text:span><text:span text:style-name="T24">​</text:span><text:span text:style-name="T19">អល</text:span><text:span text:style-name="T49">ង្ការ</text:span><text:span text:style-name="T19">​ទាំងពួង</text:span><text:span text:style-name="T24"> </text:span><text:span text:style-name="T19">ជាអ្នក​កាន់នូវវែក</text:span><text:span text:style-name="T24"> </text:span><text:span text:style-name="T19">ហើយចូល​ទៅឈរនៅ</text:span><text:span text:style-name="T24"> (</text:span><text:span text:style-name="T19">នាបរិវេណ</text:span><text:span text:style-name="T24">) </text:span><text:span text:style-name="T19">ក្នុង​មហាទាននៃ</text:span><text:span text:style-name="T24">​</text:span><text:span text:style-name="T19">អង្កុរៈ។</text:span><text:span text:style-name="T24"> </text:span><text:span text:style-name="T19">អ្នក</text:span><text:span text:style-name="T49">ចូរ</text:span><text:span text:style-name="T19">​</text:span><text:soft-page-break/><text:span text:style-name="T19">ឲ្យទានច្រើន</text:span><text:span text:style-name="T24"> </text:span><text:span text:style-name="T19">ដល់ជនច្រើន</text:span><text:span text:style-name="T24"> </text:span><text:span text:style-name="T19">ម្នាលនាងក្សត្រី</text:span><text:span text:style-name="T24"> </text:span><text:span text:style-name="T19">នាង</text:span><text:span text:style-name="T49">ចូរ</text:span><text:span text:style-name="T19">ឲ្យ​ទានអស់កាល</text:span><text:span text:style-name="T24">​</text:span><text:span text:style-name="T19">ដ៏យូរចុះ</text:span><text:span text:style-name="T24"> </text:span><text:span text:style-name="T19">ធ្វើនូវ​សេចក្តី​កោតក្រែង​ដោយ​គោរពផង</text:span><text:span text:style-name="T24"> </text:span><text:span text:style-name="T19">ដោយដៃផង</text:span><text:span text:style-name="T24"> </text:span><text:span text:style-name="T19">ឲ្យរឿយៗ</text:span><text:span text:style-name="T24"> </text:span><text:span text:style-name="T19">ចុះ។</text:span><text:span text:style-name="T24"> </text:span><text:span text:style-name="T19">អង្កុរៈ</text:span><text:span text:style-name="T24">​​</text:span><text:span text:style-name="T19">បានញ៉ាំង​មហាទាន​ឲ្យប្រព្រឹត្ត​ទៅអស់ខែ​ទាំងឡាយ​ជាច្រើនផង</text:span><text:span text:style-name="T24"> </text:span><text:span text:style-name="T19">អស់ប័ក្ខ​ទាំងឡាយ</text:span><text:span text:style-name="T24">​</text:span><text:span text:style-name="T19">ជាច្រើនផង</text:span><text:span text:style-name="T24"> </text:span><text:span text:style-name="T19">អស់រដូវ និងឆ្នាំ​ទាំងឡាយ​ជាច្រើនផង</text:span><text:span text:style-name="T24"> </text:span><text:span text:style-name="T19">ក្នុងចន្លោះ​នៃកាល​ដ៏វែងឆ្ងាយ។</text:span><text:span text:style-name="T24"> </text:span><text:span text:style-name="T19">អង្កុរៈ</text:span><text:span text:style-name="T24"> </text:span><text:span text:style-name="T19">បានឲ្យទាន​យ៉ាង​នេះផង</text:span><text:span text:style-name="T24"> </text:span><text:span text:style-name="T19">បូជា​យ៉ាងនេះផង</text:span><text:span text:style-name="T24"> </text:span><text:span text:style-name="T19">អស់ចន្លោះ​នៃកាលដ៏វែង</text:span><text:span text:style-name="T24"> </text:span><text:span text:style-name="T19">អង្កុរៈនោះ</text:span><text:span text:style-name="T24"> </text:span><text:span text:style-name="T19">លុះ</text:span><text:span text:style-name="T24">​</text:span><text:span text:style-name="T49">លះបង់​រាង​</text:span><text:span text:style-name="T19">កាយជា​មនុស្ស​នេះទៅ</text:span><text:span text:style-name="T24"> </text:span><text:span text:style-name="T19">ក៏បានទៅ​កើតជា​ទេវតា​ក្នុងជាន់​តាវត្តឹង្ស។</text:span><text:span text:style-name="T24"> </text:span><text:span text:style-name="T19">ឥន្ទកៈ</text:span><text:span text:style-name="T24"> </text:span><text:span text:style-name="T19">បានឲ្យ​នូវចង្ហាន់​មួយវែក​ដល់​ព្រះអនុរុទ្ធ</text:span><text:span text:style-name="T24"> </text:span><text:span text:style-name="T49">ឥន្ទកៈ</text:span><text:span text:style-name="T19">នោះ លុះលះបង់​រាងកាយ​ជាមនុស្ស​នេះទៅ</text:span><text:span text:style-name="T24"> </text:span><text:span text:style-name="T19">ក៏បាន​ទៅកើត​ជាទេវតា​ក្នុងជាន់​តាវត្តឹង្ស​ដែរ។</text:span><text:span text:style-name="T24"> </text:span><text:span text:style-name="T49">ឥន្ទកៈ </text:span><text:span text:style-name="T19">ជាអ្នក​រុងរឿង​ជាងអង្កុរៈ​ដោយ</text:span><text:span text:style-name="T37">ឋានៈ</text:span><text:span text:style-name="T40"> </text:span><text:span text:style-name="T19">១០</text:span><text:span text:style-name="T24"> </text:span><text:span text:style-name="T19">យ៉ាង</text:span><text:span text:style-name="T24"> </text:span><text:span text:style-name="T19">គឺរូប</text:span><text:span text:style-name="T24"> </text:span><text:span text:style-name="T19">១</text:span><text:span text:style-name="T24"> </text:span><text:span text:style-name="T19">សំឡេង</text:span><text:span text:style-name="T24"> </text:span><text:span text:style-name="T19">១</text:span><text:span text:style-name="T24"> </text:span><text:span text:style-name="T19">រស</text:span><text:span text:style-name="T24"> </text:span><text:span text:style-name="T19">១</text:span><text:span text:style-name="T24"> </text:span><text:span text:style-name="T19">ក្លិន</text:span><text:span text:style-name="T24"> </text:span><text:span text:style-name="T19">១</text:span><text:span text:style-name="T24"> </text:span><text:span text:style-name="T19">ផោដ្ឋព្វ​ដ៏ជាទី​</text:span><text:span text:style-name="T49">ត</text:span><text:span text:style-name="T19">ម្រេកនៃ​ចិត្ត</text:span><text:span text:style-name="T24"> </text:span><text:span text:style-name="T19">១</text:span><text:span text:style-name="T24"> </text:span><text:span text:style-name="T19">អាយុ</text:span><text:span text:style-name="T24"> </text:span><text:span text:style-name="T19">១</text:span><text:span text:style-name="T24"> </text:span><text:span text:style-name="T19">យស</text:span><text:span text:style-name="T24"> </text:span><text:span text:style-name="T19">១</text:span><text:span text:style-name="T24"> </text:span><text:span text:style-name="T19">សម្បុរ</text:span><text:span text:style-name="T24"> </text:span><text:span text:style-name="T19">១</text:span><text:span text:style-name="T24"> </text:span><text:span text:style-name="T19">សេចក្តី​សុខ</text:span><text:span text:style-name="T24"> </text:span><text:span text:style-name="T19">១</text:span><text:span text:style-name="T24"> </text:span><text:span text:style-name="T19">ភាវៈ​ជាធំ</text:span><text:span text:style-name="T24"> </text:span><text:span text:style-name="T19">១</text:span><text:span text:style-name="T24"> </text:span><text:span text:style-name="T19">ឥន្ទកទេវបុត្រ</text:span><text:span text:style-name="T24"> </text:span><text:span text:style-name="T19">រុងរឿង​ជាងអង្កុរ​ទេវបុត្រ</text:span><text:span text:style-name="T24"> </text:span><text:span text:style-name="T19">ដោយភាព​ជាធំ</text:span><text:span text:style-name="T24"> (</text:span><text:span text:style-name="T19">យ៉ាងនេះ</text:span><text:span text:style-name="T24">)</text:span><text:span text:style-name="T19">។</text:span></text:p>
      <text:p text:style-name="P24"><text:span text:style-name="T24">(</text:span><text:span text:style-name="T19">ព្រះមានព្រះភាគត្រាស់ថា</text:span><text:span text:style-name="T24">)</text:span><text:span text:style-name="T19"> ម្នាលអង្កុរៈ</text:span><text:span text:style-name="T24"> </text:span><text:span text:style-name="T19">មហាទាន​ដែលអ្នក​បានឲ្យហើយ</text:span><text:span text:style-name="T24"> </text:span><text:span text:style-name="T19">ក្នុង</text:span><text:span text:style-name="T24">​</text:span><text:span text:style-name="T19">ចន្លោះ​នៃកាល​ដ៏វែង</text:span><text:span text:style-name="T24"> </text:span><text:span text:style-name="T19">ឥឡូវ​អ្នកទៅអង្គុយ​នៅក្នុង​ទីឆ្ងាយ</text:span><text:span text:style-name="T24"> </text:span><text:span text:style-name="T49">ចូរ</text:span><text:span text:style-name="T19">អ្នក​មកក្នុង​ទីជិតនៃ​តថាគត។</text:span><text:span text:style-name="T24"> </text:span></text:p>
      <text:p text:style-name="P24"><text:span text:style-name="T19">កាលណាព្រះពុទ្ធ</text:span><text:span text:style-name="T24"> </text:span><text:span text:style-name="T19">ឧត្តមជាងបុរស</text:span><text:span text:style-name="T24"> </text:span><text:span text:style-name="T19">គង់នៅលើ​ថ្មបណ្ឌុកម្ពល</text:span><text:span text:style-name="T24"> </text:span><text:span text:style-name="T19">ជិតគល់នៃ</text:span><text:span text:style-name="T24">​</text:span><text:span text:style-name="T19">បារិច្ឆត្តកព្រឹក្ស</text:span><text:span text:style-name="T24"> </text:span><text:span text:style-name="T19">ក្នុងជាន់​ត្រៃត្រឹង្ស។</text:span><text:span text:style-name="T24"> </text:span><text:span text:style-name="T19">ទេវតា​ទាំងឡាយ</text:span><text:span text:style-name="T24"> </text:span><text:span text:style-name="T19">ក្នុង​លោកធាតុ​ទាំង</text:span><text:span text:style-name="T24"> </text:span><text:span text:style-name="T19">១០</text:span><text:span text:style-name="T24"> </text:span><text:span text:style-name="T19">បានប្រជុំ</text:span><text:span text:style-name="T24">​</text:span><text:span text:style-name="T19">គ្នា</text:span><text:span text:style-name="T24"> </text:span><text:span text:style-name="T19">ចូលទៅ​អង្គុយជិត​ព្រះសម្ពុទ្ធ</text:span><text:span text:style-name="T24"> </text:span><text:span text:style-name="T19">ដែលគង់នៅ​លើកំពូលភ្នំ</text:span><text:span text:style-name="T24"> (</text:span><text:span text:style-name="T19">សុមេរុ</text:span><text:span text:style-name="T24">)</text:span><text:span text:style-name="T19">។</text:span><text:span text:style-name="T24"> </text:span><text:span text:style-name="T19">ទេវតា​ណាមួយ</text:span><text:span text:style-name="T24"> </text:span><text:span text:style-name="T19">រុងរឿង​ជាង​ព្រះសម្ពុទ្ធ​ដោយវណ្ណៈ មិនមានឡើយ</text:span><text:span text:style-name="T24"> </text:span><text:span text:style-name="T19">មានតែ​ព្រះសម្ពុទ្ធ​មួយ</text:span><text:span text:style-name="T49">ព្រះ</text:span><text:span text:style-name="T19">អង្គ​ឯងប៉ុណ្ណោះ</text:span><text:span text:style-name="T24"> </text:span><text:span text:style-name="T19">រុងរឿង​កន្លងនូវ​ទេវតា​ទាំងអស់។</text:span><text:span text:style-name="T24"> </text:span><text:span text:style-name="T19">ក្នុងកាលនោះ</text:span><text:span text:style-name="T24"> </text:span><text:span text:style-name="T19">អង្កុរទេវបុត្រ​នៅក្នុង​ទីប្រមាណ</text:span><text:span text:style-name="T24"> </text:span><text:span text:style-name="T19">១២</text:span><text:span text:style-name="T24"> </text:span><text:span text:style-name="T19">យោជន៍</text:span><text:span text:style-name="T24"> </text:span><text:span text:style-name="T19">ឥន្ទកទេវបុត្រ​រុងរឿង​ក្រៃពេក</text:span><text:span text:style-name="T24"> </text:span><text:span text:style-name="T19">ក្នុងទីជិត​នៃ​ព្រះសម្ពុទ្ធ។</text:span><text:span text:style-name="T24"> </text:span><text:span text:style-name="T19">ព្រះសម្ពុទ្ធ​ទ្រង់រ</text:span><text:span text:style-name="T49">មិ</text:span><text:span text:style-name="T19">ល</text:span><text:span text:style-name="T24">​</text:span><text:span text:style-name="T19">មើល</text:span><text:span text:style-name="T24">​</text:span><text:span text:style-name="T19">នូវ​អង្កុរទេវបុត្រ</text:span><text:span text:style-name="T24"> </text:span><text:span text:style-name="T19">និង​ឥន្ទកទេវបុត្រ</text:span><text:span text:style-name="T24"> </text:span><text:span text:style-name="T19">កាលទ្រង់​សរសើរ​នូវ​ទក្ខិណេយ្យបុគ្គល</text:span><text:span text:style-name="T24"> </text:span><text:span text:style-name="T19">បាន</text:span><text:span text:style-name="T24">​</text:span><text:span text:style-name="T19">ត្រា</text:span><text:span text:style-name="T49">ស់</text:span><text:span text:style-name="T19">​សំដែង​នូវពាក្យ​នេះថា</text:span><text:span text:style-name="T24"> </text:span><text:span text:style-name="T19">ម្នាលអង្កុរៈ</text:span><text:span text:style-name="T24"> </text:span><text:span text:style-name="T19">មហាទាន​ដែលអ្នក​ឲ្យហើយ អស់ចន្លោះ​នៃកាលដ៏​វែង</text:span><text:span text:style-name="T24"> </text:span><text:span text:style-name="T19">អ្នកអង្គុយ​</text:span><text:span text:style-name="T49">ក្នុង</text:span><text:span text:style-name="T19">ទីឆ្ងាយ​ពេកណាស់</text:span><text:span text:style-name="T24"> </text:span><text:span text:style-name="T19">ចូរមក​ជិត​តថាគតមក។</text:span></text:p>
      <text:p text:style-name="P24"><text:span text:style-name="T19">អង្កុរទេវបុត្រដែលព្រះសម្ពុទ្ធមានព្រះអង្គអប់រំហើយ</text:span><text:span text:style-name="T24"> </text:span><text:span text:style-name="T19">ទ្រង់ដាស់​តឿនហើយ</text:span><text:span text:style-name="T24"> </text:span><text:span text:style-name="T19">ក៏បាន</text:span><text:span text:style-name="T24">​</text:span><text:span text:style-name="T19">ក្រាបបង្គំ​</text:span><text:span text:style-name="T49">ទូល​ដូច្នេះ</text:span><text:span text:style-name="T19">ថា</text:span><text:span text:style-name="T24"> </text:span><text:span text:style-name="T19">ប្រយោជន៍អ្វី ដោយទាននោះ​របស់ខ្ញុំ​ព្រះអង្គ</text:span><text:span text:style-name="T24"> </text:span><text:span text:style-name="T19">ព្រោះ</text:span><text:span text:style-name="T24"> (</text:span><text:span text:style-name="T19">ទាននោះ</text:span><text:span text:style-name="T24">) </text:span><text:span text:style-name="T19">សូន្យចាក​</text:span><text:soft-page-break/><text:span text:style-name="T19">ទក្ខិណេយ្យបុគ្គល។</text:span><text:span text:style-name="T24"> </text:span><text:span text:style-name="T49">ឥន្ទក</text:span><text:span text:style-name="T19">យក្ស​នេះឯង</text:span><text:span text:style-name="T24"> </text:span><text:span text:style-name="T19">ឲ្យទាន​តិចតួចទេ</text:span><text:span text:style-name="T24"> </text:span><text:span text:style-name="T19">រុងរឿង​ជាងពួកខ្ញុំ</text:span><text:span text:style-name="T24">​</text:span><text:span text:style-name="T19">ព្រះអង្គ ដូចជា​ព្រះចន្ទ្រ​ក្នុងពួកផ្កាយ។</text:span><text:span text:style-name="T24"> </text:span></text:p>
      <text:p text:style-name="P24"><text:span text:style-name="T24">(</text:span><text:span text:style-name="T19">ព្រះសម្ពុទ្ធត្រា</text:span><text:span text:style-name="T49">ស់</text:span><text:span text:style-name="T19">ថា</text:span><text:span text:style-name="T24">) </text:span><text:span text:style-name="T49">ពូ</text:span><text:span text:style-name="T19">ជដែលបុគ្គល​ព្រោះហើយ</text:span><text:span text:style-name="T24"> </text:span><text:span text:style-name="T19">សូម្បីមាន​ប្រមាណច្រើន</text:span><text:span text:style-name="T24"> </text:span><text:span text:style-name="T19">ក្នុង</text:span><text:span text:style-name="T24">​</text:span><text:span text:style-name="T19">ស្រែទួល</text:span><text:span text:style-name="T24"> </text:span><text:span text:style-name="T19">ផលរមែង​មិនបរិ</text:span><text:span text:style-name="T49">បូណ៌</text:span><text:span text:style-name="T24"> </text:span><text:span text:style-name="T19">ទាំងមិនញ៉ាំង​អ្នកស្រែ​ឲ្យត្រេកអរ​បាន</text:span><text:span text:style-name="T24"> </text:span><text:span text:style-name="T19">ដូចម្តេចមិញ</text:span><text:span text:style-name="T24"> </text:span><text:span text:style-name="T19">ទាន</text:span><text:span text:style-name="T24">​</text:span><text:span text:style-name="T19">ដែលបុគ្គល​ដំកល់ទុក​ហើយ​មានប្រមាណ​ច្រើន</text:span><text:span text:style-name="T24"> </text:span><text:span text:style-name="T19">ក្នុងបុគ្គល​ទ្រុស្តសីល​ទាំងឡាយ</text:span><text:span text:style-name="T24"> </text:span><text:span text:style-name="T19">ផល</text:span><text:span text:style-name="T24">​</text:span><text:span text:style-name="T19">រមែង​មិនបរិ</text:span><text:span text:style-name="T49">បូណ៌</text:span><text:span text:style-name="T24"> </text:span><text:span text:style-name="T19">ទាំងមិនបាន​ញ៉ាំងទាយក​ឲ្យត្រេកអរ​បាន</text:span><text:span text:style-name="T24"> </text:span><text:span text:style-name="T19">ក៏ដូច្នោះ​ឯង។</text:span><text:span text:style-name="T24"> </text:span><text:span text:style-name="T49">ពូ</text:span><text:span text:style-name="T19">ជដែល</text:span><text:span text:style-name="T24">​</text:span><text:span text:style-name="T19">បុគ្គល​ព្រោះហើយ</text:span><text:span text:style-name="T24"> </text:span><text:span text:style-name="T19">សូម្បីតិច</text:span><text:span text:style-name="T24"> </text:span><text:span text:style-name="T19">ក្នុងស្រែដ៏ល្អ</text:span><text:span text:style-name="T24"> </text:span><text:span text:style-name="T19">កាលភ្លៀង​ឆ្លាក់ស្រួល</text:span><text:span text:style-name="T24"> </text:span><text:span text:style-name="T19">ផលរមែង​ញ៉ាំងអ្នក</text:span><text:span text:style-name="T24">​</text:span><text:span text:style-name="T19">ស្រែឲ្យ​ត្រេកអរ​បាន</text:span><text:span text:style-name="T24"> </text:span><text:span text:style-name="T19">ដូចម្តេច​មិញ</text:span><text:span text:style-name="T24"> </text:span><text:span text:style-name="T19">សក្ការៈ​ដែលបុគ្គល​ធ្វើហើយ</text:span><text:span text:style-name="T24"> </text:span><text:span text:style-name="T19">សូម្បីតិចតួច</text:span><text:span text:style-name="T24"> </text:span><text:span text:style-name="T19">ក្នុង</text:span><text:span text:style-name="T24">​</text:span><text:span text:style-name="T19">តាទិបុគ្គល​ទាំងឡាយ</text:span><text:span text:style-name="T24"> </text:span><text:span text:style-name="T19">មានសីល</text:span><text:span text:style-name="T24"> </text:span><text:span text:style-name="T19">មានគុណ</text:span><text:span text:style-name="T24"> </text:span><text:span text:style-name="T19">បុណ្យ​រមែង​មានផល​ច្រើន</text:span><text:span text:style-name="T24"> </text:span><text:span text:style-name="T19">ក៏ដូច្នោះឯង។</text:span><text:span text:style-name="T24"> </text:span><text:span text:style-name="T19">ទាន</text:span><text:span text:style-name="T24">​</text:span><text:span text:style-name="T19">ដែលបុគ្គល​ឲ្យហើយ​ដល់បុគ្គល​ណា</text:span><text:span text:style-name="T24"> </text:span><text:span text:style-name="T19">រមែង​មានផលច្រើន</text:span><text:span text:style-name="T24"> </text:span><text:span text:style-name="T19">បុគ្គល​គួរពិចារណា</text:span><text:span text:style-name="T24">​</text:span><text:span text:style-name="T19">ហើយ</text:span><text:span text:style-name="T24"> </text:span><text:span text:style-name="T19">សិមឲ្យទាន</text:span><text:span text:style-name="T24"> </text:span><text:span text:style-name="T19">ទាយក​ទាំងឡាយ ពិចារណា​ហើយ ឲ្យនូវទាន</text:span><text:span text:style-name="T24"> </text:span><text:span text:style-name="T19">តែងទៅ​កាន់ឋានសួគ៌</text:span></text:p>
      <text:p text:style-name="P24"><text:span text:style-name="T19">ទានដែលបុគ្គលពិចារណា</text:span><text:span text:style-name="T24"> </text:span><text:span text:style-name="T19">ហើយទើបឲ្យ</text:span><text:span text:style-name="T24"> </text:span><text:span text:style-name="T19">ព្រះសុគតទ្រង់សរសើរហើយ</text:span><text:span text:style-name="T24"> </text:span><text:span text:style-name="T19">ទក្ខិណេយ្យ​បុគ្គល​ណា</text:span><text:span text:style-name="T24"> </text:span><text:span text:style-name="T19">ដែលមាននៅ​ក្នុងជីវលោកនេះ</text:span><text:span text:style-name="T24"> </text:span><text:span text:style-name="T19">ទានដែលបុគ្គល​ឲ្យហើយ​ដល់​ទក្ខិណេយ្យ​បុគ្គល​ទាំង</text:span><text:span text:style-name="T49">នោះ</text:span><text:span text:style-name="T24"> </text:span><text:span text:style-name="T19">រមែង​មានផល​ច្រើន</text:span><text:span text:style-name="T24"> </text:span><text:span text:style-name="T19">ដូជពូជដែល​បុគ្គលព្រោះ​ហើយ​ក្នុងស្រែល្អ។</text:span><text:span text:style-name="T24"> </text:span></text:p>
      <text:p text:style-name="P26"><text:span text:style-name="T19">ចប់</text:span><text:span text:style-name="T24"> </text:span><text:span text:style-name="T19">រឿងអង្កុរប្រេត</text:span><text:span text:style-name="T24"> </text:span><text:span text:style-name="T19">ទី៩។</text:span></text:p>
      <text:p text:style-name="P26"><text:span text:style-name="T19">រឿងនាងឧត្តរមាតុប្រេត</text:span><text:span text:style-name="T24"> </text:span><text:span text:style-name="T19">ទី១០</text:span><text:span text:style-name="T24"> </text:span></text:p>
      <text:p text:style-name="P24"><text:span text:style-name="T24">[</text:span><text:span text:style-name="T19">២២</text:span><text:span text:style-name="T24">] </text:span><text:span text:style-name="T18">ស្រីប្រេតដែលមានសម្បុរអាក្រក់</text:span><text:span text:style-name="T24"> </text:span><text:span text:style-name="T18">ឃើញគួរខ្លាច</text:span><text:span text:style-name="T24"> </text:span><text:span text:style-name="T18">បានចូលទៅ​រកភិក្ខុនោះ </text:span><text:span text:style-name="T50">[ក្នុងអដ្ឋកថា សំដៅយក​ព្រះកង្ខារេវត្តត្ថេរ។] </text:span><text:span text:style-name="T18">ដែលកំពុង​សម្រាក​នៅក្នុង​វេលាថ្ងៃ</text:span><text:span text:style-name="T24"> </text:span><text:span text:style-name="T18">អង្គុយ​នៅទៀប​ឆ្នេរទន្លេ​គង្គា</text:span><text:span text:style-name="T24"> </text:span><text:span text:style-name="T18">សក់ទាំងឡាយ​នៃ</text:span><text:span text:style-name="T24">​</text:span><text:span text:style-name="T18">ស្រីប្រេតនោះ</text:span><text:span text:style-name="T24"> </text:span><text:span text:style-name="T18">វែងសំយុ</text:span><text:span text:style-name="T50">ង</text:span><text:span text:style-name="T18">ចុះ​ដរាប​ដល់ដី</text:span><text:span text:style-name="T24"> </text:span><text:span text:style-name="T18">ស្រីប្រេត​នោះ</text:span><text:span text:style-name="T24"> </text:span><text:span text:style-name="T18">បិ</text:span><text:span text:style-name="T50">ទ</text:span><text:span text:style-name="T18">បាំងខ្លួន​ប្រាណដោយ​សក់ទាំង</text:span><text:span text:style-name="T19">​</text:span><text:span text:style-name="T18">ឡាយ</text:span><text:span text:style-name="T24"> </text:span><text:span text:style-name="T18">ហើយនិយាយ​ទៅនឹង​សមណៈ​ដូច្នេះថា</text:span><text:span text:style-name="T24"> </text:span><text:span text:style-name="T18">ចាប់ដើម​តាំងអំពីខ្ញុំ</text:span><text:span text:style-name="T19">​</text:span><text:span text:style-name="T18">ធ្វើមរណកាល​មកបាន</text:span><text:span text:style-name="T24"> </text:span><text:span text:style-name="T18">៥៥</text:span><text:span text:style-name="T24"> </text:span><text:span text:style-name="T18">ឆ្នាំហើយ</text:span><text:span text:style-name="T24"> </text:span><text:span text:style-name="T18">មិនដែល​បានបរិភោគ</text:span><text:span text:style-name="T24"> </text:span><text:span text:style-name="T18">ឬក្រេបផឹក​នូវទឹក​ឡើយ</text:span><text:span text:style-name="T24"> </text:span><text:span text:style-name="T18">បពិត្រ​លោកដ៏​ចំរើន</text:span><text:span text:style-name="T24"> </text:span><text:span text:style-name="T18">សូម</text:span><text:span text:style-name="T24">​</text:span><text:span text:style-name="T18">លោកឲ្យ​នូវទឹកដល់ខ្ញុំ</text:span><text:span text:style-name="T24"> </text:span><text:span text:style-name="T18">ដើម្បី​បានក្រេប​ផឹក</text:span><text:span text:style-name="T24"> </text:span><text:span text:style-name="T18">ព្រោះ​សេចក្តី​ស្រេក។</text:span><text:span text:style-name="T24"> </text:span></text:p>
      <text:p text:style-name="P24"><text:soft-page-break/><text:span text:style-name="T24">(</text:span><text:span text:style-name="T18">ព្រះកង្ខារេវត្ត</text:span><text:span text:style-name="T50">ត្ថេរ</text:span><text:span text:style-name="T18">តបថា</text:span><text:span text:style-name="T24">) </text:span><text:span text:style-name="T18">ទន្លេគង្គានេះ</text:span><text:span text:style-name="T24"> </text:span><text:span text:style-name="T18">មានទឹកត្រជាក់​ហូរមកពី​ភ្នំហិមវន្ត</text:span><text:span text:style-name="T24"> </text:span><text:span text:style-name="T18">នាងចូរ</text:span><text:span text:style-name="T19">​</text:span><text:span text:style-name="T18">កាន់យក​នូវទឹក​អំពីទន្លេគង្គា​នេះ</text:span><text:span text:style-name="T24"> </text:span><text:span text:style-name="T18">ហើយក្រេប​ផឹកចុះ</text:span><text:span text:style-name="T24"> </text:span><text:span text:style-name="T18">ហេតុអ្វី​បានជានាង​សូមទឹក​នឹងយើង</text:span><text:span text:style-name="T19">​</text:span><text:span text:style-name="T18">ដូច្នេះ។</text:span><text:span text:style-name="T24"> </text:span></text:p>
      <text:p text:style-name="P24"><text:span text:style-name="T18">បពិត្រលោកដ៏ចំរើន</text:span><text:span text:style-name="T24"> </text:span><text:span text:style-name="T18">បើខ្ញុំកាន់យកទឹក</text:span><text:span text:style-name="T19">​</text:span><text:span text:style-name="T18">អំពីទន្លេគង្គា​ដោយខ្លួន​ឯង</text:span><text:span text:style-name="T24"> </text:span><text:span text:style-name="T18">ទឹកនោះ ក៏ប្រែទៅ</text:span><text:span text:style-name="T24">​</text:span><text:span text:style-name="T18">ជាឈាម​ដល់ខ្ញុំ​វិញ</text:span><text:span text:style-name="T24"> </text:span><text:span text:style-name="T18">ព្រោះហេតុ​នោះ បានជា</text:span><text:span text:style-name="T19">​</text:span><text:span text:style-name="T18">ខ្ញុំសូមទឹក​អំពីលោកម្ចាស់​វិញ។</text:span></text:p>
      <text:p text:style-name="P24"><text:span text:style-name="T18">ចុះអំពើអាក្រក់ដែលនាងបានធ្វើហើយ​ដោយកាយ</text:span><text:span text:style-name="T24"> </text:span><text:span text:style-name="T18">វាចា</text:span><text:span text:style-name="T24"> </text:span><text:span text:style-name="T18">ចិត្ត</text:span><text:span text:style-name="T24"> </text:span><text:span text:style-name="T18">ដូចម្តេចខ្លះ បានជាទឹក</text:span><text:span text:style-name="T24">​</text:span><text:span text:style-name="T18">ទន្លេគង្គា</text:span><text:span text:style-name="T24"> </text:span><text:span text:style-name="T18">ប្រែទៅ​ជាឈាម​ដល់នាង</text:span><text:span text:style-name="T24"> </text:span><text:span text:style-name="T18">ព្រោះវិបាក​នៃកម្ម​ដូចម្តេច។</text:span><text:span text:style-name="T24"> </text:span></text:p>
      <text:p text:style-name="P24"><text:span text:style-name="T18">បុត្តរបស់ខ្ញុំឈ្មោះឧត្តរៈ</text:span><text:span text:style-name="T24"> </text:span><text:span text:style-name="T18">ជាឧបាសកអ្នក​មានស</text:span><text:span text:style-name="T50">ទ្ធា</text:span><text:span text:style-name="T24"> </text:span><text:span text:style-name="T18">កាលខ្ញុំមិនប្រាថ្នា</text:span><text:span text:style-name="T24"> (</text:span><text:span text:style-name="T18">នឹងឲ្យទាន</text:span><text:span text:style-name="T24">) </text:span><text:span text:style-name="T18">បុត្តរបស់​ខ្ញុំនោះ ឲ្យនូវចីវរ</text:span><text:span text:style-name="T24"> </text:span><text:span text:style-name="T18">បិណ្ឌបាត</text:span><text:span text:style-name="T24"> </text:span><text:span text:style-name="T18">គិលានប្បច្ច័យ និងសេនាសនប្បច្ច័យ</text:span><text:span text:style-name="T24"> </text:span><text:span text:style-name="T18">ដល់សមណៈ</text:span><text:span text:style-name="T24">​</text:span><text:span text:style-name="T18">ទាំង​ឡាយ។</text:span><text:span text:style-name="T24"> </text:span><text:span text:style-name="T18">ខ្ញុំនោះ ត្រូវសេចក្តី​កំណាញ់​បៀតបៀន</text:span><text:span text:style-name="T24"> </text:span><text:span text:style-name="T18">ក៏ជេរប្រទេច​កូននោះថា</text:span><text:span text:style-name="T24"> </text:span><text:span text:style-name="T18">កាលអញ</text:span><text:span text:style-name="T24">​</text:span><text:span text:style-name="T18">មិនប្រាថ្នា​នឹងឲ្យ</text:span><text:span text:style-name="T24"> </text:span><text:span text:style-name="T18">ឯងបាន​ឲ្យនូវចីវរ</text:span><text:span text:style-name="T24"> </text:span><text:span text:style-name="T18">បិណ្ឌបាត</text:span><text:span text:style-name="T24"> </text:span><text:span text:style-name="T18">គិលានប្បច្ច័យ</text:span><text:span text:style-name="T24"> </text:span><text:span text:style-name="T18">និង​សេនាសនប្បច្ច័យ​ណា</text:span><text:span text:style-name="T24"> </text:span><text:span text:style-name="T18">ដល់សមណៈ​ទាំងឡាយ។</text:span><text:span text:style-name="T24"> </text:span><text:span text:style-name="T18">ម្នាលឧត្តរៈ</text:span><text:span text:style-name="T24"> </text:span><text:span text:style-name="T18">បច្ច័យ មានចីវរ​ជាដើម​នុ៎ះ</text:span><text:span text:style-name="T24"> </text:span><text:span text:style-name="T18">ចូរកើត​ទៅជា​ឈាម</text:span><text:span text:style-name="T24"> </text:span><text:span text:style-name="T18">ដល់អ្នក​ឯង</text:span><text:span text:style-name="T24"> </text:span><text:span text:style-name="T18">ក្នុងបរលោក​ចុះ</text:span><text:span text:style-name="T24"> </text:span><text:span text:style-name="T18">ព្រោះវិបាក​នៃកម្មនោះ</text:span><text:span text:style-name="T24"> </text:span><text:span text:style-name="T18">បានជា​ទឹកក្នុង​ទន្លេគង្គា​ក្លាយទៅជា</text:span><text:span text:style-name="T19">​</text:span><text:span text:style-name="T18">ឈាមដល់ខ្ញុំ។</text:span><text:span text:style-name="T24"> </text:span></text:p>
      <text:p text:style-name="P26"><text:span text:style-name="T18">ចប់</text:span><text:span text:style-name="T24"> </text:span><text:span text:style-name="T18">រឿងនាងឧត្តរមាតុប្រេត</text:span><text:span text:style-name="T24"> </text:span><text:span text:style-name="T18">ទី១០។</text:span></text:p>
      <text:p text:style-name="P26"><text:span text:style-name="T18">រឿងសុត្តប្រេត</text:span><text:span text:style-name="T24"> </text:span><text:span text:style-name="T18">ទី១១</text:span><text:span text:style-name="T24"> </text:span></text:p>
      <text:p text:style-name="P24"><text:span text:style-name="T24">[</text:span><text:span text:style-name="T19">២៣</text:span><text:span text:style-name="T24">] (</text:span><text:span text:style-name="T18">ស្រីដែលនៅជាមួយនឹងវិមានប្រេត</text:span><text:span text:style-name="T24"> </text:span><text:span text:style-name="T18">មានសេចក្តី​អផ្សុក បានពោលថា</text:span><text:span text:style-name="T24">) </text:span><text:span text:style-name="T18">ក្នុង</text:span><text:span text:style-name="T24">​</text:span><text:span text:style-name="T18">កាល</text:span><text:span text:style-name="T24">​</text:span><text:span text:style-name="T18">មុន</text:span><text:span text:style-name="T24"> </text:span><text:span text:style-name="T18">បព្វជិតភិក្ខុ</text:span><text:span text:style-name="T24"> </text:span><text:span text:style-name="T18">គឺ​ព្រះបច្ចេកពុទ្ធ បានចូល​មកសុំ​អម្បោះ</text:span><text:span text:style-name="T24"> </text:span><text:span text:style-name="T18">ខ្ញុំក៏បាន​ប្រគេន</text:span><text:span text:style-name="T24"> (</text:span><text:span text:style-name="T18">ឥឡូវនេះ</text:span><text:span text:style-name="T24">) </text:span><text:span text:style-name="T18">ខ្ញុំ</text:span><text:span text:style-name="T19">​</text:span><text:span text:style-name="T18">បានផល​នៃការប្រគេន​អម្បោះនោះ</text:span><text:span text:style-name="T24"> </text:span><text:span text:style-name="T18">ជាផល​ចំរើន​លើសលុប</text:span><text:span text:style-name="T24"> </text:span><text:span text:style-name="T18">ទាំងសំពត់​ច្រើនកោដិ</text:span><text:span text:style-name="T24"> </text:span><text:span text:style-name="T18">ក៏កើត</text:span><text:span text:style-name="T24">​</text:span><text:span text:style-name="T18">ឡើង​ដល់ខ្ញុំ។</text:span><text:span text:style-name="T24"> </text:span><text:span text:style-name="T18">ខ្ញុំនោះ បានប្រើប្រាស់​នូវវិមាន​ជាទីត្រេកអរ​ដ៏ដេរដាស​ដោយផ្កា</text:span><text:span text:style-name="T24"> </text:span><text:span text:style-name="T18">វិចិត្តដោយ</text:span><text:span text:style-name="T24">​</text:span><text:span text:style-name="T18">កែវច្រើន​យ៉ាង ដែលជន​ប្រុសស្រី​សេពហើយ​ផង</text:span><text:span text:style-name="T24"> </text:span><text:span text:style-name="T18">បានស្លៀក​ដណ្តប់</text:span><text:span text:style-name="T24"> (</text:span><text:span text:style-name="T18">សំពត់​តាមចំណង់</text:span><text:span text:style-name="T24">) </text:span><text:span text:style-name="T18">ផង</text:span><text:span text:style-name="T24"> </text:span><text:span text:style-name="T18">ទាំង​ទ្រព្យដ៏ច្រើន</text:span><text:span text:style-name="T24"> </text:span><text:span text:style-name="T18">ក៏មិនចេះ​អស់ផង។</text:span><text:span text:style-name="T24"> </text:span><text:span text:style-name="T18">ខ្ញុំបាន​សេចក្តីសុខ</text:span><text:span text:style-name="T24"> </text:span><text:span text:style-name="T18">និងសេចក្តី​ស្រួល</text:span><text:span text:style-name="T24"> </text:span><text:span text:style-name="T18">ក្នុងវិមាន</text:span><text:span text:style-name="T24">​</text:span><text:span text:style-name="T18">នេះ</text:span><text:span text:style-name="T24"> </text:span><text:span text:style-name="T18">ព្រោះអាស្រ័យ​ផលនៃកម្ម​នោះឯង</text:span><text:span text:style-name="T24"> </text:span><text:span text:style-name="T18">ខ្ញុំនោះ នឹងទៅកាន់​មនុស្សលោក​វិញហើយ</text:span><text:span text:style-name="T24"> </text:span><text:span text:style-name="T18">ធ្វើ</text:span><text:span text:style-name="T24">​</text:span><text:span text:style-name="T18">បុណ្យ​ទាំងឡាយ</text:span><text:span text:style-name="T24"> </text:span><text:span text:style-name="T18">បពិត្រ​ព្រះអយ្យបុត្រ</text:span><text:span text:style-name="T24"> </text:span><text:span text:style-name="T18">សូមអ្នកនាំ​ខ្ញុំទៅ</text:span><text:span text:style-name="T24"> (</text:span><text:span text:style-name="T49">ឯ</text:span><text:span text:style-name="T18">មនុស្សលោកចុះ</text:span><text:span text:style-name="T24">)</text:span><text:span text:style-name="T18">។</text:span></text:p>
      <text:p text:style-name="P24"><text:soft-page-break/><text:span text:style-name="T24">(</text:span><text:span text:style-name="T18">វិមានប្រេត និយាយថា</text:span><text:span text:style-name="T24">) </text:span><text:span text:style-name="T18">នាងមកក្នុង​វិមាននេះ</text:span><text:span text:style-name="T24"> </text:span><text:span text:style-name="T18">បាន</text:span><text:span text:style-name="T24"> </text:span><text:span text:style-name="T18">៧០០</text:span><text:span text:style-name="T24"> </text:span><text:span text:style-name="T18">ឆ្នាំហើយ</text:span><text:span text:style-name="T24"> (</text:span><text:span text:style-name="T18">បើនាង​ទៅអំពី</text:span><text:span text:style-name="T24">​</text:span><text:span text:style-name="T18">ទីនេះ​វិញ ទៅនៅ</text:span><text:span text:style-name="T24">) </text:span><text:span text:style-name="T18">ក្នុងមនុស្ស​លោកនោះ</text:span><text:span text:style-name="T24"> </text:span><text:span text:style-name="T18">នឹងគ្រាំគ្រា​ចាស់</text:span><text:span text:style-name="T24"> </text:span><text:span text:style-name="T18">ពួកញាតិ​របស់នាង​ទាំងអស់</text:span><text:span text:style-name="T24"> </text:span><text:span text:style-name="T18">ស្លាប់អស់​ហើយ</text:span><text:span text:style-name="T24"> (</text:span><text:span text:style-name="T18">ព្រោះហេតុនោះ</text:span><text:span text:style-name="T24">) </text:span><text:span text:style-name="T18">នាងនឹង​ទៅអំពី​ទេវលោក​នេះ</text:span><text:span text:style-name="T19">​</text:span><text:span text:style-name="T18">ធ្វើអ្វី</text:span><text:span text:style-name="T24"> </text:span><text:span text:style-name="T18">ក្នុង​មនុស្សលោក</text:span><text:span text:style-name="T19">​</text:span><text:span text:style-name="T18">នោះ។</text:span><text:span text:style-name="T24"> </text:span></text:p>
      <text:p text:style-name="P24"><text:span text:style-name="T24">(</text:span><text:span text:style-name="T18">ស្រីនោះនិយាយថា</text:span><text:span text:style-name="T24">) </text:span><text:span text:style-name="T18">ខ្ញុំបាន</text:span><text:span text:style-name="T50">មក</text:span><text:span text:style-name="T18">ក្នុងវិមាននេះ</text:span><text:span text:style-name="T24"> </text:span><text:span text:style-name="T18">ជាស្រី​បរិ</text:span><text:span text:style-name="T50">បូណ៌</text:span><text:span text:style-name="T18">ដោយ​វត្ថុទិព្វ</text:span><text:span text:style-name="T24"> </text:span><text:span text:style-name="T18">និង​សេចក្តី</text:span><text:span text:style-name="T19">​</text:span><text:span text:style-name="T18">សុខ អស់ត្រឹម</text:span><text:span text:style-name="T24"> </text:span><text:span text:style-name="T18">៧</text:span><text:span text:style-name="T24"> </text:span><text:span text:style-name="T18">ឆ្នាំ</text:span><text:span text:style-name="T24"> </text:span><text:span text:style-name="T18">ខ្ញុំនោះ​នឹងទៅកាន់​មនុស្ស​លោកវិញ</text:span><text:span text:style-name="T24"> </text:span><text:span text:style-name="T18">ហើយ​ធ្វើបុណ្យ​ទាំងឡាយ</text:span><text:span text:style-name="T24"> </text:span><text:span text:style-name="T18">បពិត្រ​ព្រះអយ្យបុត្រ</text:span><text:span text:style-name="T24"> </text:span><text:span text:style-name="T18">សូមអ្នក​នាំខ្ញុំទៅចុះ។</text:span></text:p>
      <text:p text:style-name="P24"><text:span text:style-name="T18">វិមានប្រេតនោះ</text:span><text:span text:style-name="T24"> </text:span><text:span text:style-name="T18">ក៏កំហែងចាប់ស្រីនោះ</text:span><text:span text:style-name="T24"> </text:span><text:span text:style-name="T18">ត្រង់ដើមដៃ​នាំមក</text:span><text:span text:style-name="T24"> (</text:span><text:span text:style-name="T18">កាន់ស្រុក​ផៅពង្ស</text:span><text:span text:style-name="T24">) </text:span><text:span text:style-name="T18">វិញ</text:span><text:span text:style-name="T24"> </text:span><text:span text:style-name="T18">ហើយនិយាយ​នឹងស្រី​ចាស់មាន​កំឡាំង​ទន់ខ្សោយ​នោះថា</text:span><text:span text:style-name="T24"> </text:span><text:span text:style-name="T18">នាងត្រូវ​ប្រាប់</text:span><text:span text:style-name="T19">​</text:span><text:span text:style-name="T18">ដល់ជន​ដទៃ</text:span><text:span text:style-name="T19">​</text:span><text:span text:style-name="T18">ទៀត</text:span><text:span text:style-name="T24"> </text:span><text:span text:style-name="T18">ដែលមក​ក្នុងទីនេះថា</text:span><text:span text:style-name="T24"> </text:span><text:span text:style-name="T18">អ្នកទាំងឡាយ</text:span><text:span text:style-name="T24"> </text:span><text:span text:style-name="T18">ចូរធ្វើបុណ្យ​ទាំងឡាយ</text:span><text:span text:style-name="T24"> </text:span><text:span text:style-name="T18">អ្នកទាំងឡាយ</text:span><text:span text:style-name="T24"> </text:span><text:span text:style-name="T18">នឹងបាន</text:span><text:span text:style-name="T24">​</text:span><text:span text:style-name="T18">សេចក្តី​សុខ។</text:span></text:p>
      <text:p text:style-name="P24"><text:span text:style-name="T18">ស្រីនោះ</text:span><text:span text:style-name="T24"> </text:span><text:span text:style-name="T18">ឲ្យឱវាទដល់ពួកជនដែលមកកាន់​សំណាក់​ខ្លួនថា</text:span><text:span text:style-name="T24"> </text:span><text:span text:style-name="T18">ពួកប្រេត​ដែលខ្ញុំបាន</text:span><text:span text:style-name="T19">​</text:span><text:span text:style-name="T18">ឃើញ​ហើយ</text:span><text:span text:style-name="T24"> </text:span><text:span text:style-name="T18">ជាអ្នក​មានអំពើ​ល្អ​មិនបានធ្វើ</text:span><text:span text:style-name="T24"> </text:span><text:span text:style-name="T18">តែង​លំបាក</text:span><text:span text:style-name="T24"> </text:span><text:span text:style-name="T18">យ៉ាងណា​មិញ</text:span><text:span text:style-name="T24"> </text:span><text:span text:style-name="T18">ពួកមនុស្ស</text:span><text:span text:style-name="T24"> </text:span><text:span text:style-name="T18">ក៏</text:span><text:span text:style-name="T24">​</text:span><text:span text:style-name="T18">យ៉ាង​នោះដែរ</text:span><text:span text:style-name="T24"> </text:span><text:span text:style-name="T18">ពួកសត្វ គឺទេវតា និងមនុស្ស</text:span><text:span text:style-name="T24"> </text:span><text:span text:style-name="T18">ដែលបាន​ធ្វើកម្ម មានសេចក្តី​សុខជាកម្រៃ</text:span><text:span text:style-name="T24">​</text:span><text:span text:style-name="T18">ហើយ</text:span><text:span text:style-name="T24"> </text:span><text:span text:style-name="T18">តែងតាំង​នៅក្នុង​សេចក្តីសុខ។</text:span><text:span text:style-name="T24"> </text:span></text:p>
      <text:p text:style-name="P26"><text:span text:style-name="T18">ចប់ រឿងសុត្តប្រេត ទី១១។</text:span><text:span text:style-name="T24"> </text:span></text:p>
      <text:p text:style-name="P26"><text:span text:style-name="T18">រឿងកណ្ណមុណ្ឌប្រេត ទី១</text:span><text:span text:style-name="T50">២</text:span></text:p>
      <text:p text:style-name="P24"><text:span text:style-name="T24">[</text:span><text:span text:style-name="T19">២៤</text:span><text:span text:style-name="T24">] (</text:span><text:span text:style-name="T18">ព្រះរាជាសួរស្រីប្រេតថា</text:span><text:span text:style-name="T24">) </text:span><text:span text:style-name="T18">ស្រះបោក្ខរណី</text:span><text:span text:style-name="T24"> </text:span><text:span text:style-name="T18">មានកាំជណ្តើរ​ជាវិការៈ​នៃមាស</text:span><text:span text:style-name="T24">​</text:span><text:span text:style-name="T18">ក្រាលខ្សាច់​ជាវិការៈ​នៃមាស</text:span><text:span text:style-name="T24"> (</text:span><text:span text:style-name="T18">ដោយជុំវិញ</text:span><text:span text:style-name="T24">) </text:span><text:span text:style-name="T18">ពួកផ្កាចង្កុលណី</text:span><text:span text:style-name="T24"> </text:span><text:span text:style-name="T18">ក្នុងស្រះ​បោក្ខរណី​នោះល្អ</text:span><text:span text:style-name="T24"> </text:span><text:span text:style-name="T18">មានក្លិន​ក្រអូប</text:span><text:span text:style-name="T24"> </text:span><text:span text:style-name="T18">ជាទីរីករាយ​នៃចិត្ត</text:span><text:span text:style-name="T24"> (</text:span><text:span text:style-name="T18">ស្រះបោក្ខ</text:span><text:span text:style-name="T50">រ</text:span><text:span text:style-name="T18">ណី​នោះ</text:span><text:span text:style-name="T24">) </text:span><text:span text:style-name="T18">ដេរដាស</text:span><text:span text:style-name="T19">​</text:span><text:span text:style-name="T18">ដោយ​ឈើផ្សេងៗ</text:span><text:span text:style-name="T24"> </text:span><text:span text:style-name="T18">ផ្សាយ</text:span><text:span text:style-name="T24">​</text:span><text:span text:style-name="T18">ទៅដោយ​</text:span><text:span text:style-name="T50">ក្លិ</text:span><text:span text:style-name="T18">នផ្សេងៗ</text:span><text:span text:style-name="T24"> </text:span><text:span text:style-name="T18">ដេរដាស</text:span><text:span text:style-name="T19">​</text:span><text:span text:style-name="T18">ដោយ​ឈូកក្រហម</text:span><text:span text:style-name="T19">​</text:span><text:span text:style-name="T18">ផ្សេងៗ</text:span><text:span text:style-name="T24"> </text:span><text:span text:style-name="T18">ឆ្លូកឆ្លាស់​ដោយ​ឈូកស</text:span><text:span text:style-name="T24">​</text:span><text:span text:style-name="T18">ផ្សេងៗ។</text:span><text:span text:style-name="T24"> (</text:span><text:span text:style-name="T18">ស្រះបោក្ខរណី​ទាំងឡាយ​នោះ</text:span><text:span text:style-name="T24">) </text:span><text:span text:style-name="T18">ទ្រហឹង</text:span><text:span text:style-name="T50">អឺ</text:span><text:span text:style-name="T18">ងកង</text:span><text:span text:style-name="T24"> </text:span><text:span text:style-name="T18">ដោយហង្ស និងក្រៀល</text:span><text:span text:style-name="T24"> </text:span><text:span text:style-name="T18">មាន</text:span><text:span text:style-name="T24">​</text:span><text:span text:style-name="T18">សត្វ​ចាក្រពាក​ស្រែក​ក្រលួច</text:span><text:span text:style-name="T24"> </text:span><text:span text:style-name="T18">កុះករ</text:span><text:span text:style-name="T19">​</text:span><text:span text:style-name="T18">ដោយហ្វូង​សត្វស្លាបផ្សេងៗ</text:span><text:span text:style-name="T24"> </text:span><text:span text:style-name="T18">ប្រកប​ដោយពួក​បក្សី</text:span><text:span text:style-name="T24"> </text:span><text:span text:style-name="T18">មានសំឡេង​ផ្សេងៗ</text:span><text:span text:style-name="T24"> </text:span><text:span text:style-name="T18">ផង</text:span><text:span text:style-name="T24"> </text:span><text:span text:style-name="T18">ឈើទាំងឡាយ</text:span><text:span text:style-name="T24"> </text:span><text:span text:style-name="T18">ទ្រទ្រង់​នូវផ្លែផ្សេងៗ</text:span><text:span text:style-name="T24"> </text:span><text:span text:style-name="T18">ផង</text:span><text:span text:style-name="T24"> </text:span><text:span text:style-name="T18">ព្រៃទាំងឡាយ</text:span><text:span text:style-name="T24"> </text:span><text:span text:style-name="T18">ទ្រទ្រង់</text:span><text:span text:style-name="T24">​</text:span><text:span text:style-name="T18">នូវកម្រងផ្កា​ផ្សេងៗ</text:span><text:span text:style-name="T24"> </text:span><text:span text:style-name="T18">ផង</text:span><text:span text:style-name="T24"> </text:span><text:span text:style-name="T18">មានក្លិន​ក្រអូប​ជាទីគាប់ចិត្ត</text:span><text:span text:style-name="T24"> </text:span><text:span text:style-name="T18">ដែលខ្យល់​បក់មកត្រូវ</text:span><text:span text:style-name="T24"> </text:span><text:span text:style-name="T18">ក៏ផ្សាយទៅ។</text:span><text:span text:style-name="T19"> </text:span><text:span text:style-name="T18">នគរ</text:span><text:span text:style-name="T24"> (</text:span><text:span text:style-name="T18">របស់នាង</text:span><text:span text:style-name="T24">) </text:span><text:span text:style-name="T18">នេះ</text:span><text:span text:style-name="T24"> </text:span><text:span text:style-name="T18">ប្រាកដ​យ៉ាងណា</text:span><text:span text:style-name="T24"> </text:span><text:span text:style-name="T18">នគរ​ប្រាកដ​យ៉ាងនេះ</text:span><text:span text:style-name="T24"> </text:span><text:soft-page-break/><text:span text:style-name="T18">មិនមានក្នុង​ពួកមនុស្សទេ</text:span><text:span text:style-name="T24"> </text:span><text:span text:style-name="T18">ទាំងប្រាសាទ</text:span><text:span text:style-name="T19">​</text:span><text:span text:style-name="T18">របស់នាង</text:span><text:span text:style-name="T24"> </text:span><text:span text:style-name="T18">ក៏ច្រើន</text:span><text:span text:style-name="T24"> </text:span><text:span text:style-name="T18">សុទ្ធសឹង​តែមាស និងប្រាក់</text:span><text:span text:style-name="T24"> </text:span><text:span text:style-name="T18">រុងរឿង ញ៉ាំងទិសទាំង</text:span><text:span text:style-name="T24"> </text:span><text:span text:style-name="T18">៤</text:span><text:span text:style-name="T24"> </text:span><text:span text:style-name="T18">ឲ្យ</text:span><text:span text:style-name="T24">​</text:span><text:span text:style-name="T18">ភ្លឺជុំវិញ។</text:span><text:span text:style-name="T24"> </text:span><text:span text:style-name="T18">ទាសី</text:span><text:span text:style-name="T24"> </text:span><text:span text:style-name="T18">៥០០</text:span><text:span text:style-name="T24"> </text:span><text:span text:style-name="T18">ណា</text:span><text:span text:style-name="T24"> </text:span><text:span text:style-name="T18">ជាស្រី​បម្រើរបស់​នាង</text:span><text:span text:style-name="T24"> </text:span><text:span text:style-name="T18">ពួកទាសី​ទាំងនោះ ក៏ទ្រទ្រង់​នូវ</text:span><text:span text:style-name="T50">ស័ង្ខ</text:span><text:span text:style-name="T24"> </text:span><text:span text:style-name="T18">និង</text:span><text:span text:style-name="T24">​</text:span><text:span text:style-name="T18">កងក និងកន្ទ្រុំ</text:span><text:span text:style-name="T24"> </text:span><text:span text:style-name="T18">ស្អិតស្អាង​ដោយ​សំពត់មាស។</text:span><text:span text:style-name="T24"> </text:span><text:span text:style-name="T18">ប</text:span><text:span text:style-name="T50">ល្ល័ង្ក</text:span><text:span text:style-name="T18">របស់នាង</text:span><text:span text:style-name="T19">​</text:span><text:span text:style-name="T18">ដ៏ច្រើន</text:span><text:span text:style-name="T24"> </text:span><text:span text:style-name="T18">សុទ្ធសឹង​តែមាស</text:span><text:span text:style-name="T19"> </text:span><text:span text:style-name="T18">និងប្រាក់</text:span><text:span text:style-name="T24"> </text:span><text:span text:style-name="T18">ក្រាល​កម្រាល​ស្បែកឈ្មស់</text:span><text:span text:style-name="T24"> </text:span><text:span text:style-name="T18">ដែលបុញ្ញកម្ម​តាក់តែង​ហើយ</text:span><text:span text:style-name="T24"> </text:span><text:span text:style-name="T18">ក្រាលសំពត់</text:span><text:span text:style-name="T24">​</text:span><text:span text:style-name="T50">គោ</text:span><text:span text:style-name="T18">ណកៈ</text:span><text:span text:style-name="T24"> </text:span><text:span text:style-name="T18">ជាទីចូល​ទៅនៅ​អាស្រ័យ</text:span><text:span text:style-name="T19">​</text:span><text:span text:style-name="T18">របស់នាង​អ្នកសម្រេច​សេចក្តី​ប្រាថ្នា​គ្រប់យ៉ាង។</text:span><text:span text:style-name="T24"> </text:span><text:span text:style-name="T18">លុះដល់​ពាក់កណ្តាល​</text:span><text:span text:style-name="T50">អ</text:span><text:span text:style-name="T18">ធ្រាត្រ</text:span><text:span text:style-name="T24"> </text:span><text:span text:style-name="T18">នាងតែង​ក្រោកអំពី​ប</text:span><text:span text:style-name="T50">ល្ល័ង្ក</text:span><text:span text:style-name="T18">នោះ</text:span><text:span text:style-name="T24"> </text:span><text:span text:style-name="T18">ទៅកាន់​</text:span><text:span text:style-name="T50">ឱ</text:span><text:span text:style-name="T18">ទ្យានភូមិ</text:span><text:span text:style-name="T24"> </text:span><text:span text:style-name="T18">ដើរ</text:span><text:span text:style-name="T24">​</text:span><text:span text:style-name="T18">ជុំវិញ​ស្រះបោក្ខរណី។</text:span><text:span text:style-name="T24"> (</text:span><text:span text:style-name="T18">ម្នាលនាង​ដ៏ចំរើន</text:span><text:span text:style-name="T24"> </text:span><text:span text:style-name="T18">នាងទៅ</text:span><text:span text:style-name="T24">) </text:span><text:span text:style-name="T18">ឈរក្បែរ​ឆ្នេរស្រះបោក្ខរណី​នោះ</text:span><text:span text:style-name="T24"> </text:span><text:span text:style-name="T18">ជាទី</text:span><text:span text:style-name="T19">​</text:span><text:span text:style-name="T18">មានស្មៅ​ដុះខៀវខ្ចី​ដ៏ស្អាត</text:span><text:span text:style-name="T24"> </text:span><text:span text:style-name="T18">លំដាប់​នោះ</text:span><text:span text:style-name="T24"> </text:span><text:span text:style-name="T18">ស្រាប់តែ​មានឆ្កែ​កំបុត​ត្រចៀក មកខាំ​អវយវៈ</text:span><text:span text:style-name="T24"> </text:span><text:span text:style-name="T18">តូច</text:span><text:span text:style-name="T24"> </text:span><text:span text:style-name="T18">ធំ</text:span><text:span text:style-name="T24"> </text:span><text:span text:style-name="T18">របស់នាង។</text:span><text:span text:style-name="T24"> </text:span><text:span text:style-name="T18">នាងក្នុង​កាលដែល​ឆ្កែខាំស៊ី</text:span><text:span text:style-name="T24"> </text:span><text:span text:style-name="T18">ធ្វើឲ្យ​នៅសល់​តែរាងឆ្អឹង ហើយ</text:span><text:span text:style-name="T19">​</text:span><text:span text:style-name="T18">នាងចុះទៅ</text:span><text:span text:style-name="T24">​</text:span><text:span text:style-name="T18">កាន់​ស្រះបោក្ខរណី កាយ</text:span><text:span text:style-name="T24"> (</text:span><text:span text:style-name="T18">របស់នាង</text:span><text:span text:style-name="T24">) </text:span><text:span text:style-name="T18">ក៏តាំង​នៅដូច​ក្នុងកាល​មុន។</text:span><text:span text:style-name="T24"> </text:span><text:span text:style-name="T18">លំដាប់នោះ</text:span><text:span text:style-name="T24"> </text:span><text:span text:style-name="T18">នាងមាន</text:span><text:span text:style-name="T24">​</text:span><text:span text:style-name="T18">អវយវៈតូច</text:span><text:span text:style-name="T24"> </text:span><text:span text:style-name="T18">ធំពេញលេញ​ល្អល្អះ</text:span><text:span text:style-name="T24"> </text:span><text:span text:style-name="T18">គួរឲ្យ​រមិលមើល ស្លៀកដណ្តប់​សំពត់</text:span><text:span text:style-name="T24"> </text:span><text:span text:style-name="T18">ហើយមក​កាន់</text:span><text:span text:style-name="T24">​</text:span><text:span text:style-name="T18">សំណាក់​នៃអញ។</text:span><text:span text:style-name="T24"> </text:span><text:span text:style-name="T18">អំពើ​អាក្រក់ដូចម្តេច</text:span><text:span text:style-name="T24"> </text:span><text:span text:style-name="T18">ដែលនាង​បានធ្វើ​ដោយកាយ</text:span><text:span text:style-name="T24"> </text:span><text:span text:style-name="T18">វាចា</text:span><text:span text:style-name="T24"> </text:span><text:span text:style-name="T18">ចិត្ត</text:span><text:span text:style-name="T24"> </text:span><text:span text:style-name="T18">ដោយផល</text:span><text:span text:style-name="T19">​</text:span><text:span text:style-name="T18">នៃកម្ម​ដូចម្ដេច</text:span><text:span text:style-name="T24"> </text:span><text:span text:style-name="T18">បានជា​ឆ្កែកំបុតត្រចៀក</text:span><text:span text:style-name="T24"> </text:span><text:span text:style-name="T18">ខាំស៊ី​នូវអវយវៈ​តូច</text:span><text:span text:style-name="T24"> </text:span><text:span text:style-name="T18">ធំ។</text:span></text:p>
      <text:p text:style-name="P24"><text:span text:style-name="T24">(</text:span><text:span text:style-name="T18">ស្រីប្រេតនោះ</text:span><text:span text:style-name="T24"> </text:span><text:span text:style-name="T18">ក្រាបទូលថា</text:span><text:span text:style-name="T24">) </text:span><text:span text:style-name="T18">ក្នុងនគរកិម្ពិលា</text:span><text:span text:style-name="T24"> </text:span><text:span text:style-name="T19">មានគហបតី</text:span><text:span text:style-name="T24"> </text:span><text:span text:style-name="T19">ជាឧបាសក​អ្នកមាន​សទ្ធា</text:span><text:span text:style-name="T24"> </text:span><text:span text:style-name="T19">ខ្ញុំជាប្រពន្ធ​របស់គាត់</text:span><text:span text:style-name="T24"> </text:span><text:span text:style-name="T19">ជាស្រី​ទ្រុស្ដសីល</text:span><text:span text:style-name="T24"> </text:span><text:span text:style-name="T19">បានប្រព្រឹត្ត​កន្លងចិត្តប្ដី។</text:span><text:span text:style-name="T24"> </text:span><text:span text:style-name="T19">កាលខ្ញុំ​ប្រព្រឹត្ត​កន្លងចិត្ត​ប្ដីយ៉ាងនេះ​ហើយ</text:span><text:span text:style-name="T24"> </text:span><text:span text:style-name="T19">ប្ដីបាន​និយាយ​យ៉ាងនេះថា</text:span><text:span text:style-name="T24"> </text:span><text:span text:style-name="T19">អំពើនេះ មិនប្រពៃ</text:span><text:span text:style-name="T24"> </text:span><text:span text:style-name="T19">មិនសមគួរទេ</text:span><text:span text:style-name="T24"> </text:span><text:span text:style-name="T19">ព្រោះនាង​ប្រព្រឹត្តកន្លង​អញ។</text:span><text:span text:style-name="T24"> </text:span><text:span text:style-name="T19">ខ្ញុំនោះ</text:span><text:span text:style-name="T24"> </text:span><text:span text:style-name="T19">បាននិយាយ​ស្បថយ៉ាង​អាក្រក់ផង</text:span><text:span text:style-name="T24"> </text:span><text:span text:style-name="T19">និយាយពាក្យ​កុហកផងថា</text:span><text:span text:style-name="T24"> </text:span><text:span text:style-name="T19">ខ្ញុំមិនប្រព្រឹត្ត​កន្លងអ្នក​ដោយកាយ</text:span><text:span text:style-name="T24"> </text:span><text:span text:style-name="T19">ឬដោយចិត្ត​ទេ</text:span><text:span text:style-name="T24"> </text:span><text:span text:style-name="T19">ប្រសិនបើ​ខ្ញុំប្រព្រឹត្ត​កន្លង​អ្នកដោយកាយ</text:span><text:span text:style-name="T24"> </text:span><text:span text:style-name="T19">ឬដោយ​ចិត្ត</text:span><text:span text:style-name="T24"> </text:span><text:span text:style-name="T19">សូមឲ្យ​ឆ្កែកំបុត​ត្រចៀក</text:span><text:span text:style-name="T49">នេះ ខាំ​ស៊ី</text:span><text:span text:style-name="T19">អវយវៈតូច</text:span><text:span text:style-name="T24">-</text:span><text:span text:style-name="T19">ធំចុះ។ ឆ្កែ​កំបុតត្រចៀក</text:span><text:span text:style-name="T24"> </text:span><text:span text:style-name="T19">ខាំស៊ី​អវយវៈ​តូចធំ​របស់ខ្ញុំ</text:span><text:span text:style-name="T24"> </text:span><text:span text:style-name="T19">ព្រោះបាបកម្ម​ណា</text:span><text:span text:style-name="T24"> </text:span><text:span text:style-name="T19">ខ្ញុំបាន​ទទួលរង​ផលនៃ​បាបកម្មនោះ​ទាំងពីរយ៉ាងគឺ</text:span><text:span text:style-name="T24"> </text:span><text:span text:style-name="T19">ទុស្សីលកម្ម</text:span><text:span text:style-name="T24"> </text:span><text:span text:style-name="T19">១</text:span><text:span text:style-name="T24"> </text:span><text:span text:style-name="T19">មុសាវាទកម្ម</text:span><text:span text:style-name="T24"> </text:span><text:span text:style-name="T19">១</text:span><text:span text:style-name="T24"> </text:span><text:span text:style-name="T19">អស់</text:span><text:span text:style-name="T24"> </text:span><text:span text:style-name="T19">៧០០ឆ្នាំ។</text:span></text:p>
      <text:p text:style-name="P24"><text:span text:style-name="T24">(</text:span><text:span text:style-name="T19">ស្រីប្រេតនោះពោលថា</text:span><text:span text:style-name="T24">) </text:span><text:span text:style-name="T19">បពិត្រព្រះសម្មតិទេព</text:span><text:span text:style-name="T24"> </text:span><text:span text:style-name="T19">ព្រះអង្គ​ជាក្សត្រ​មានឧបការៈ​ច្រើន</text:span><text:span text:style-name="T24"> </text:span><text:span text:style-name="T19">បានយាង​មក​ក្នុងទីនេះ</text:span><text:span text:style-name="T24"> </text:span><text:span text:style-name="T19">ដើម្បី​ប្រយោជន៍​ដល់ខ្ញុំ</text:span><text:span text:style-name="T24"> </text:span><text:span text:style-name="T19">ឯខ្ញុំក៏បាន​រួចស្រឡះ​ចាកឆ្កែ​កំបុតត្រចៀក</text:span><text:span text:style-name="T24"> </text:span><text:span text:style-name="T19">ជាស្រី​លែង​មានសោក</text:span><text:span text:style-name="T24"> </text:span><text:span text:style-name="T19">លែង​មានភ័យ</text:span><text:span text:style-name="T24"> </text:span><text:span text:style-name="T19">អំពី​អារម្មណ៍​ណាមួយ</text:span><text:span text:style-name="T24"> </text:span><text:span text:style-name="T19">បពិត្រ​ព្រះសម្មតិទេព</text:span><text:span text:style-name="T24"> </text:span><text:span text:style-name="T19">ខ្ញុំ​សូមធ្វើ​អញ្ជលី</text:span><text:span text:style-name="T24"> </text:span><text:span text:style-name="T19">ថ្វាយបង្គំ​</text:span><text:soft-page-break/><text:span text:style-name="T19">អង្វរព្រះអង្គ</text:span><text:span text:style-name="T24"> </text:span><text:span text:style-name="T19">សូមព្រះអង្គ​សោយកាម​ទាំងឡាយ</text:span><text:span text:style-name="T24"> </text:span><text:span text:style-name="T19">ដែល​មិនមែន​ជារបស់​មនុស្ស</text:span><text:span text:style-name="T24"> </text:span><text:span text:style-name="T19">បពិត្រ​ព្រះសម្មតិទេព</text:span><text:span text:style-name="T24"> </text:span><text:span text:style-name="T19">សូមព្រះអង្គ​</text:span><text:span text:style-name="T49">ត្រេ</text:span><text:span text:style-name="T19">កអរ​ជាមួយនឹងខ្ញុំ។</text:span></text:p>
      <text:p text:style-name="P24"><text:span text:style-name="T24">(</text:span><text:span text:style-name="T19">ស្ដេចពោលថា</text:span><text:span text:style-name="T24">) </text:span><text:span text:style-name="T19">កាមទាំងឡាយ មិនមែន​ជារបស់មនុស្ស</text:span><text:span text:style-name="T24"> </text:span><text:span text:style-name="T19">អញ​បានបរិភោគ​ហើយ</text:span><text:span text:style-name="T24"> </text:span><text:span text:style-name="T19">អញជា​អ្នកត្រេកអរ​ជាមួយ​នឹងនាងហើយ</text:span><text:span text:style-name="T24"> </text:span><text:span text:style-name="T19">ម្នាលនាង​មានជោគល្អ</text:span><text:span text:style-name="T24"> </text:span><text:span text:style-name="T19">អញ​សូមអង្វរ​នាង</text:span><text:span text:style-name="T24"> </text:span><text:span text:style-name="T19">នាងចូរ​នាំអញទៅ </text:span><text:span text:style-name="T24">(</text:span><text:span text:style-name="T19">នគរ</text:span><text:span text:style-name="T24">)</text:span><text:span text:style-name="T19"> វិញឲ្យឆាប់។</text:span><text:span text:style-name="T24"> </text:span></text:p>
      <text:p text:style-name="P14"><text:span text:style-name="T19">ចប់</text:span><text:span text:style-name="T24"> </text:span><text:span text:style-name="T19">រឿងកណ្ណមុណ្ឌប្រេត</text:span><text:span text:style-name="T24"> </text:span><text:span text:style-name="T19">ទី១២។</text:span></text:p>
      <text:p text:style-name="P14"><text:span text:style-name="T19">រឿងឧព្វរីប្រេត</text:span><text:span text:style-name="T24"> </text:span><text:span text:style-name="T19">ទី១៣</text:span></text:p>
      <text:p text:style-name="P24"><text:span text:style-name="T24">[</text:span><text:span text:style-name="T19">២៥</text:span><text:span text:style-name="T24">] (</text:span><text:span text:style-name="T19">ព្រះសង្គីតិកត្ថេរទាំងឡាយពោលថា</text:span><text:span text:style-name="T24">) </text:span><text:span text:style-name="T19">ស្ដេចរបស់ពួកជន​អ្នកនៅ​ក្នុងដែន​ប</text:span><text:span text:style-name="T49">ញ្ចា</text:span><text:span text:style-name="T19">ល</text:span><text:span text:style-name="T24"> </text:span><text:span text:style-name="T19">ទ្រង់ព្រះនាម​ព្រហ្មទត្ត</text:span><text:span text:style-name="T24"> </text:span><text:span text:style-name="T19">ព្រះអង្គ​ប្រសើរ​ក្នុងរាជសម្បត្តិ</text:span><text:span text:style-name="T24"> </text:span><text:span text:style-name="T19">លុះដល់ថ្ងៃ និង​យប់កន្លង​ទៅ</text:span><text:span text:style-name="T24"> </text:span><text:span text:style-name="T19">ស្ដេចក៏​ទ្រង់​សោយទិវង្គត។</text:span><text:span text:style-name="T24"> </text:span><text:span text:style-name="T49">អគ្គ</text:span><text:span text:style-name="T19">មហេសី​របស់​ស្ដេចនោះ</text:span><text:span text:style-name="T24"> </text:span><text:span text:style-name="T19">ឈ្មោះនាង​ឧព្វរី</text:span><text:span text:style-name="T24"> </text:span><text:span text:style-name="T19">បានទៅ​កាន់ទី​ស្មសាន ហើយ​ទ្រង់ព្រះ​កន្សែង</text:span><text:span text:style-name="T24"> </text:span><text:span text:style-name="T19">កាលមិន​ឃើ</text:span><text:span text:style-name="T49">ញ</text:span><text:span text:style-name="T19">ស្ដេច​ព្រហ្មទត្ត</text:span><text:span text:style-name="T24"> </text:span><text:span text:style-name="T19">ក៏ទ្រង់​ព្រះកន្សែង​ថា</text:span><text:span text:style-name="T24"> </text:span><text:span text:style-name="T19">ឱ</text:span><text:span text:style-name="T24"> </text:span><text:span text:style-name="T19">ព្រះបាទ​ព្រហ្មទត្ត។</text:span><text:span text:style-name="T24"> </text:span><text:span text:style-name="T19">ឥសី</text:span><text:span text:style-name="T24"> </text:span><text:span text:style-name="T19">ជាអ្នកប្រាជ</text:span><text:span text:style-name="T24"> </text:span><text:span text:style-name="T19">បរិបូណ៌​ដោយចរណៈ</text:span><text:span text:style-name="T24"> </text:span><text:span text:style-name="T19">បានមក​ក្នុងទី​ដែលនាង​ឧព្វរី​ឈរនោះ</text:span><text:span text:style-name="T24"> </text:span><text:span text:style-name="T19">ឥសីនោះ បានសួរពួក​ជនដែលមក​ជួបជុំ​ក្នុងទីនោះ​ថា</text:span><text:span text:style-name="T24"> </text:span><text:span text:style-name="T19">ចុះទីស្មសាន​នេះ ដែល​ផ្សាយទៅ​ដោយក្លិន​ក្រអូបផ្សេងៗ</text:span><text:span text:style-name="T24"> </text:span><text:span text:style-name="T19">តើរបស់​នរណា</text:span><text:span text:style-name="T24"> </text:span><text:span text:style-name="T19">ស្រីនេះ ជាភរិយា​របស់នរណា</text:span><text:span text:style-name="T24"> </text:span><text:span text:style-name="T19">កំពុង​កន្ទក់​កន្ទេញ​រកប្ដី</text:span><text:span text:style-name="T24"> </text:span><text:span text:style-name="T19">ដែលទៅ​ឆ្ងាយអំពី​មនុស្សលោក​នេះ</text:span><text:span text:style-name="T24"> </text:span><text:span text:style-name="T19">កាលមិន​ឃើញព្រះបាទ​ព្រហ្មទត្ត</text:span><text:span text:style-name="T24"> </text:span><text:span text:style-name="T19">ក៏​កន្ទក់​កន្ទេញថា</text:span><text:span text:style-name="T24"> </text:span><text:span text:style-name="T19">ឱព្រះបាទ​ព្រហ្មទត្ត។</text:span></text:p>
      <text:p text:style-name="P24"><text:span text:style-name="T19">ពួកជនដែលមកជួបជុំគ្នាក្នុងទីនោះ</text:span><text:span text:style-name="T24"> </text:span><text:span text:style-name="T19">ក៏បានឆ្លើយថា</text:span><text:span text:style-name="T24"> </text:span><text:span text:style-name="T19">បពិត្រ​មហាឥសី​ដ៏ចំរើន</text:span><text:span text:style-name="T24"> (</text:span><text:span text:style-name="T19">ទីស្មសាននេះ</text:span><text:span text:style-name="T24"> ) </text:span><text:span text:style-name="T19">របស់​ព្រះបាទ​ព្រហ្មទត្ត</text:span><text:span text:style-name="T24"> </text:span><text:span text:style-name="T19">បពិត្រ​មហាឥសី</text:span><text:span text:style-name="T24"> </text:span><text:span text:style-name="T19">អ្នកនិរទុក្ខ</text:span><text:span text:style-name="T24"> (</text:span><text:span text:style-name="T19">ស្រីនេះ ជាភរិយា</text:span><text:span text:style-name="T24">) </text:span><text:span text:style-name="T19">របស់​ព្រះបាទ​ព្រហ្មទត្ត</text:span><text:span text:style-name="T24"> </text:span><text:span text:style-name="T19">ទីស្មសាន​នេះ</text:span><text:span text:style-name="T24"> </text:span><text:span text:style-name="T19">របស់​ព្រះបាទ​ព្រហ្មទត្ត​នោះ</text:span><text:span text:style-name="T24"> </text:span><text:span text:style-name="T19">ដែលផ្សាយ​ទៅ​ដោយ</text:span><text:span text:style-name="T24"> </text:span><text:span text:style-name="T19">ក្លិនក្រអូប​ផ្សេងៗ</text:span><text:span text:style-name="T24"> </text:span><text:span text:style-name="T19">ស្រីនេះ ជាភរិយា​របស់​ព្រះបាទ​ព្រហ្មទត្តនោះ</text:span><text:span text:style-name="T24"> </text:span><text:span text:style-name="T19">កន្ទក់​កន្ទេញ​រកប្ដីដែល​ទៅ​ឆ្ងាយ</text:span><text:span text:style-name="T24"> </text:span><text:span text:style-name="T19">អំពីមនុស្ស​លោកនេះ​ហើយ</text:span><text:span text:style-name="T24"> </text:span><text:span text:style-name="T19">កាលមិនឃើញ​ព្រះបាទ​ព្រហ្មទត្ត</text:span><text:span text:style-name="T24"> </text:span><text:span text:style-name="T19">ក៏កន្ទក់​កន្ទេញថា</text:span><text:span text:style-name="T24"> </text:span><text:span text:style-name="T19">ឱ ព្រះបាទ​ព្រហ្មទត្ត។</text:span><text:span text:style-name="T24"> </text:span></text:p>
      <text:p text:style-name="P24"><text:soft-page-break/><text:span text:style-name="T24">(</text:span><text:span text:style-name="T19">តាបសសួរនាងឧព្វរីថា</text:span><text:span text:style-name="T24">) </text:span><text:span text:style-name="T19">ស្ដេចទាំងឡាយ</text:span><text:span text:style-name="T24"> </text:span><text:span text:style-name="T19">៨៦</text:span><text:span text:style-name="T24">.</text:span><text:span text:style-name="T19">០០០</text:span><text:span text:style-name="T24"> </text:span><text:span text:style-name="T19">ព្រះអង្គ</text:span><text:span text:style-name="T24"> </text:span><text:span text:style-name="T19">សុទ្ធតែឈ្មោះ​ព្រះបាទ​ព្រហ្មទត្ត</text:span><text:span text:style-name="T24"> </text:span><text:span text:style-name="T19">ត្រូវគេដុត​ក្នុងទីស្មសាន​នេះដែរ</text:span><text:span text:style-name="T24"> </text:span><text:span text:style-name="T19">បណ្ដា​ស្ដេចព្រហ្មទត្ត</text:span><text:span text:style-name="T49">ទាំង</text:span><text:span text:style-name="T19">​នោះ</text:span><text:span text:style-name="T24"> </text:span><text:span text:style-name="T19">តើនាង​សោក​ស្ដាយ​​រកស្ដេច​ព្រហ្មទត្ត​អង្គណា។</text:span></text:p>
      <text:p text:style-name="P24"><text:span text:style-name="T24">(</text:span><text:span text:style-name="T19">នាងឧព្វរីឆ្លើយថា</text:span><text:span text:style-name="T24">) </text:span><text:span text:style-name="T19">បពិត្រលោកដ៏ចំរើន</text:span><text:span text:style-name="T24"> </text:span><text:span text:style-name="T19">ស្ដេចអង្គណា​របស់ពួកជន​អ្នកនៅក្នុង​ដែន​បញ្ចាល</text:span><text:span text:style-name="T24"> </text:span><text:span text:style-name="T19">ជារាជបុត្រ​នៃព្រះបាទ​ចូឡនី</text:span><text:span text:style-name="T24"> </text:span><text:span text:style-name="T19">ព្រះអង្គ​ប្រសើរក្នុង​រាជសម្បត្តិ</text:span><text:span text:style-name="T24"> </text:span><text:span text:style-name="T19">ខ្ញុំសោក​ស្ដាយ​រកស្ដេច​អង្គនោះ</text:span><text:span text:style-name="T24"> </text:span><text:span text:style-name="T19">ជាភស្ដា</text:span><text:span text:style-name="T24"> (</text:span><text:span text:style-name="T19">របស់ខ្ញុំ</text:span><text:span text:style-name="T24">) </text:span><text:span text:style-name="T19">ជាអ្នកឲ្យ​នូវសេចក្ដី​ប្រាថ្នា​គ្រប់យ៉ាង។</text:span></text:p>
      <text:p text:style-name="P24"><text:span text:style-name="T24">(</text:span><text:span text:style-name="T19">តាបសសួរថា</text:span><text:span text:style-name="T24">) </text:span><text:span text:style-name="T19">ពួកស្ដេចទាំងអស់</text:span><text:span text:style-name="T24"> </text:span><text:span text:style-name="T19">សុទ្ធតែឈ្មោះព្រហ្មទត្ត</text:span><text:span text:style-name="T24"> </text:span><text:span text:style-name="T19">ពួកស្ដេច​ទាំងអស់​របស់ពួក​ជនអ្នកនៅ​ក្នុងដែន​បញ្ចាល</text:span><text:span text:style-name="T24"> </text:span><text:span text:style-name="T19">សុទ្ធតែ​ជារាជបុត្រ​នៃព្រះបាទ​ចូឡនី</text:span><text:span text:style-name="T24"> </text:span><text:span text:style-name="T19">ព្រះអង្គ​ប្រសើរ​ក្នុងរាជ​សម្បត្តិ</text:span><text:span text:style-name="T24"> </text:span><text:span text:style-name="T19">នាងបាន​ជាមហេសី​របស់ពួក​ស្ដេចទាំង​អស់​តាមលំដាប់​មក</text:span><text:span text:style-name="T24"> </text:span><text:span text:style-name="T19">ហេតុអ្វីបាន​ជានាង​លះចោល​ពួកស្ដេច​ជាន់មុន</text:span><text:span text:style-name="T24"> </text:span><text:span text:style-name="T19">ហើយមក​សោកស្ដាយ​តែស្ដេច​ជាន់ក្រោយ​វិញ។</text:span><text:span text:style-name="T24"> </text:span></text:p>
      <text:p text:style-name="P24"><text:span text:style-name="T24">(</text:span><text:span text:style-name="T19">នាងឧព្វរីតបថា</text:span><text:span text:style-name="T24">) </text:span><text:span text:style-name="T19">បពិត្រលោកអ្នកនិរទុក្ខ</text:span><text:span text:style-name="T24"> </text:span><text:span text:style-name="T19">លោកពោល​ជាច្រើនដង​ហើយថា</text:span><text:span text:style-name="T24"> </text:span><text:span text:style-name="T19">នាង​ឯង​ជាមហេសី​នៃស្ដេច</text:span><text:span text:style-name="T24"> (</text:span><text:span text:style-name="T19">ទាំងពួង</text:span><text:span text:style-name="T24">) </text:span><text:span text:style-name="T19">ក្នុងសង្សារ ចំពោះខ្ញុំ</text:span><text:span text:style-name="T24"> </text:span><text:span text:style-name="T19">ដែលកើត​ជាស្រីណា</text:span><text:span text:style-name="T24"> </text:span><text:span text:style-name="T19">ខ្លួន​របស់ខ្ញុំ</text:span><text:span text:style-name="T24"> </text:span><text:span text:style-name="T19">ដែលកើត​ជាស្រីនោះ</text:span><text:span text:style-name="T24"> (</text:span><text:span text:style-name="T19">ឆ្លាប់កើត​ជាស្រី</text:span><text:span text:style-name="T24">) </text:span><text:span text:style-name="T19">អស់កាល​ដ៏យូរ</text:span><text:span text:style-name="T24"> (</text:span><text:span text:style-name="T19">ឬក៏ឆ្លាប់​កើតជា​ប្រុសដែរ</text:span><text:span text:style-name="T24">)</text:span><text:span text:style-name="T19">។</text:span><text:span text:style-name="T24"> </text:span></text:p>
      <text:p text:style-name="P24"><text:span text:style-name="T24">(</text:span><text:span text:style-name="T19">តាបសពោលថា</text:span><text:span text:style-name="T24">) </text:span><text:span text:style-name="T19">នាងឯង</text:span><text:span text:style-name="T24"> </text:span><text:span text:style-name="T19">ជួនកាលកើត​ជាស្រី ជួនកាល​កើតជាប្រុស</text:span><text:span text:style-name="T24"> </text:span><text:span text:style-name="T19">មិនតែ​ប៉ុណ្ណោះ</text:span><text:span text:style-name="T24"> </text:span><text:span text:style-name="T19">ជួនកាល​បានទៅកាន់​កំណើត​បសុសត្វ</text:span><text:span text:style-name="T24"> </text:span><text:span text:style-name="T19">កាលបើ​យ៉ាងនេះ</text:span><text:span text:style-name="T24"> </text:span><text:span text:style-name="T19">ទីបំផុត </text:span><text:span text:style-name="T24">(</text:span><text:span text:style-name="T19">នៃអត្តភាព​ទាំងឡាយ</text:span><text:span text:style-name="T24">) </text:span><text:span text:style-name="T19">ដែលកន្លង​នូវ​ឥត្ថីភាព</text:span><text:span text:style-name="T24"> </text:span><text:span text:style-name="T19">និងបុរិសភាព​នុ៎ះ</text:span><text:span text:style-name="T24"> </text:span><text:span text:style-name="T19">រមែង​មិនប្រាកដ​ឡើយ។</text:span></text:p>
      <text:p text:style-name="P24"><text:span text:style-name="T24">(</text:span><text:span text:style-name="T19">នាងឧព្វរីពោលថា</text:span><text:span text:style-name="T24">) </text:span><text:span text:style-name="T19">លោកបាន​ស្រោចស្រប់​ខ្ញុំ ដែលភ្លើង គឺសេចក្ដី​សោក​កំពុងឆេះ​សព្វ</text:span><text:span text:style-name="T24"> </text:span><text:span text:style-name="T19">ឲ្យស្ងប់​រម្ងាប់បាន</text:span><text:span text:style-name="T24"> </text:span><text:span text:style-name="T19">ហើយញុំាង​សេចក្ដី​ក្រវល់​ក្រវាយ​ទាំងពួង​ឲ្យរលត់</text:span><text:span text:style-name="T24"> </text:span><text:span text:style-name="T19">ដូចបុគ្គល​យក​ទឹកស្រោច​លត់ភ្លើង​កំពុងឆេះ​នូវឆ្នាំងខ្លាញ់</text:span><text:span text:style-name="T24"> </text:span><text:span text:style-name="T19">លោកណា</text:span><text:span text:style-name="T24"> </text:span><text:span text:style-name="T19">បានបន្ទោបង់​នូវសេចក្ដី​សោក​ព្រោះប្ដី</text:span><text:span text:style-name="T24"> </text:span><text:span text:style-name="T19">ចំពោះខ្ញុំ</text:span><text:span text:style-name="T24"> </text:span><text:span text:style-name="T19">ដែលមាន​សេចក្ដីសោក​កំពុងគ្រប​សង្កត់</text:span><text:span text:style-name="T24"> </text:span><text:span text:style-name="T19">លោកនោះ</text:span><text:span text:style-name="T24"> </text:span><text:span text:style-name="T19">ឈ្មោះថា​បានដក​នូវសរ គឺសេចក្ដី​សោក</text:span><text:span text:style-name="T24"> </text:span><text:span text:style-name="T19">ដែលអាស្រ័យ​នូវហ្ឫទ័យ​របស់ខ្ញុំ។</text:span><text:span text:style-name="T24"> </text:span><text:span text:style-name="T19">ខ្ញុំនោះ</text:span><text:span text:style-name="T24"> </text:span><text:span text:style-name="T19">ជាអ្នកមាន​</text:span><text:span text:style-name="T49">សរ គឺ</text:span><text:span text:style-name="T19">សេចក្ដី​សោកដក​ចោលហើយ</text:span><text:span text:style-name="T24"> </text:span><text:span text:style-name="T19">ជាអ្នកមាន​</text:span><text:soft-page-break/><text:span text:style-name="T19">ចិត្តត្រជាក់​កើតហើយ</text:span><text:span text:style-name="T24"> </text:span><text:span text:style-name="T19">មានទុក្ខ​រលត់ហើយ</text:span><text:span text:style-name="T24"> </text:span><text:span text:style-name="T19">បពិត្រ​ព្រះមហាមុនី</text:span><text:span text:style-name="T24"> </text:span><text:span text:style-name="T19">ខ្ញុំលែង​សោកស្ដាយ</text:span><text:span text:style-name="T24"> </text:span><text:span text:style-name="T19">លែងយំ​ទួញហើយ</text:span><text:span text:style-name="T24"> </text:span><text:span text:style-name="T19">ព្រោះស្ដាប់​ពាក្យរបស់​លោក។</text:span></text:p>
      <text:p text:style-name="P24"><text:span text:style-name="T19">នាងឧព្វរីបានស្ដាប់ពាក្យ​សុភាសិតនោះ</text:span><text:span text:style-name="T24"> </text:span><text:span text:style-name="T19">របស់តាបស​ជាសមណៈ​នោះហើយ</text:span><text:span text:style-name="T24"> </text:span><text:span text:style-name="T19">ក៏ប្រដាប់​បាត្រ និងចីវរ</text:span><text:span text:style-name="T24"> </text:span><text:span text:style-name="T19">ចូលកាន់​ផ្នួស</text:span><text:span text:style-name="T24"> </text:span><text:span text:style-name="T19">លុះនាងឧព្វរី</text:span><text:span text:style-name="T24">​</text:span><text:span text:style-name="T19">នោះ</text:span><text:span text:style-name="T24"> </text:span><text:span text:style-name="T19">ចេញចាកផ្ទះ ចូលកាន់ផ្នួស​ហើយ</text:span><text:span text:style-name="T24"> </text:span><text:span text:style-name="T19">ក៏ចេញ​អំពីស្រុក</text:span><text:span text:style-name="T24"> </text:span><text:span text:style-name="T19">ដើរទៅ​កាន់ស្រុក</text:span><text:span text:style-name="T24"> </text:span><text:span text:style-name="T19">កាន់និគម</text:span><text:span text:style-name="T24"> </text:span><text:span text:style-name="T19">និងរាជធានី​ទាំងឡាយ</text:span><text:span text:style-name="T24"> </text:span><text:span text:style-name="T19">បានចំរើន​មេត្តាចិត្ត</text:span><text:span text:style-name="T24"> </text:span><text:span text:style-name="T19">ដើម្បីកើត​ក្នុង​ព្រហ្មលោក។</text:span><text:span text:style-name="T24"> </text:span><text:span text:style-name="T19">នាងឧព្វរី បានធ្វើ​មរណកាល</text:span><text:span text:style-name="T24"> </text:span><text:span text:style-name="T19">ក្នុងស្រុក​ឈ្មោះ​ឧរុវេលៈ</text:span><text:span text:style-name="T24"> </text:span><text:span text:style-name="T19">នាង​ឧព្វរីនោះ</text:span><text:span text:style-name="T24"> </text:span><text:span text:style-name="T19">បានចំរើន​មេត្តាចិត្ត</text:span><text:span text:style-name="T24"> </text:span><text:span text:style-name="T19">ដើម្បីកើត​ក្នុង​ព្រហ្មលោក</text:span><text:span text:style-name="T24"> </text:span><text:span text:style-name="T19">ហើយញុំាង​ចិត្តឲ្យនឿយ​ណាយ ក្នុងឥត្ថីភាព ក៏បានទៅកើតក្នុងព្រហ្មលោក។</text:span></text:p>
      <text:p text:style-name="P14"><text:span text:style-name="T19">ចប់</text:span><text:span text:style-name="T24"> </text:span><text:span text:style-name="T19">រឿងឧព្វរីប្រេត ទី១៣។</text:span></text:p>
      <text:p text:style-name="P14"><text:span text:style-name="T21">ឧទ្ទាន</text:span></text:p>
      <text:p text:style-name="P24"><text:span text:style-name="T19">រឿង​សំសារមោចកប្រេត</text:span><text:span text:style-name="T24"> (</text:span><text:span text:style-name="T19">ប្រេតស្គមកើតរោគលឿង</text:span><text:span text:style-name="T24">) </text:span><text:span text:style-name="T19">១</text:span><text:span text:style-name="T24"> </text:span><text:span text:style-name="T19">រឿង​ស្រីប្រេតជាមាតា​នៃព្រះសារីបុត្តត្ថេរ</text:span><text:span text:style-name="T24"> </text:span><text:span text:style-name="T19">១</text:span><text:span text:style-name="T24"> </text:span><text:span text:style-name="T19">រឿង​នាងមត្តាប្រេត</text:span><text:span text:style-name="T24"> (</text:span><text:span text:style-name="T19">ដែលនៅរួម​ប្ដីនៃនាង​តិស្សា</text:span><text:span text:style-name="T24">) </text:span><text:span text:style-name="T19">១</text:span><text:span text:style-name="T24"> </text:span><text:span text:style-name="T19">រឿង​នន្ទាប្រេត</text:span><text:span text:style-name="T24"> </text:span><text:span text:style-name="T19">១</text:span><text:span text:style-name="T24"> </text:span><text:span text:style-name="T19">រឿង​ម</text:span><text:span text:style-name="T49">ដ្ឋ</text:span><text:span text:style-name="T19">កុណ្ឌលីប្រេត</text:span><text:span text:style-name="T24"> </text:span><text:span text:style-name="T19">១</text:span><text:span text:style-name="T24"> </text:span><text:span text:style-name="T19">រឿង​កណ្ហប្រេត</text:span><text:span text:style-name="T24"> </text:span><text:span text:style-name="T19">១</text:span><text:span text:style-name="T24"> </text:span><text:span text:style-name="T19">រឿង​ធនបាលប្រេត</text:span><text:span text:style-name="T24"> </text:span><text:span text:style-name="T19">១</text:span><text:span text:style-name="T24"> </text:span><text:span text:style-name="T19">រឿង​ចូឡសេ</text:span><text:span text:style-name="T49">ដ្ឋី</text:span><text:span text:style-name="T19">ប្រេត</text:span><text:span text:style-name="T24"> </text:span><text:span text:style-name="T19">១</text:span><text:span text:style-name="T24"> </text:span><text:span text:style-name="T19">រឿង​អង្កុរប្រេត</text:span><text:span text:style-name="T24"> </text:span><text:span text:style-name="T19">១</text:span><text:span text:style-name="T24"> </text:span><text:span text:style-name="T19">រឿង​នាងឧត្តរមាតុប្រេត</text:span><text:span text:style-name="T24"> </text:span><text:span text:style-name="T19">១</text:span><text:span text:style-name="T24"> </text:span><text:span text:style-name="T19">រឿង​សុត្តប្រេត</text:span><text:span text:style-name="T24"> </text:span><text:span text:style-name="T19">១</text:span><text:span text:style-name="T24"> </text:span><text:span text:style-name="T19">រឿង​កណ្ហមណ្ឌប្រេត</text:span><text:span text:style-name="T24"> </text:span><text:span text:style-name="T19">១</text:span><text:span text:style-name="T24"> </text:span><text:span text:style-name="T19">រឿង​ឧព្វរីប្រេត</text:span><text:span text:style-name="T24"> </text:span><text:span text:style-name="T19">១។</text:span><text:span text:style-name="T24"> </text:span></text:p>
      <text:p text:style-name="P14"><text:span text:style-name="T19">ចប់ ឧព្វរីវគ្គ ទី២។</text:span></text:p>
      <text:p text:style-name="P14"><text:span text:style-name="T21">ចូឡវគ្គ</text:span><text:span text:style-name="T27"> </text:span><text:span text:style-name="T21">ទី៣</text:span></text:p>
      <text:p text:style-name="P14"><text:span text:style-name="T19">រឿងអភិជ្ជមានប្រេត</text:span><text:span text:style-name="T24"> </text:span><text:span text:style-name="T19">ទី១</text:span></text:p>
      <text:p text:style-name="P24"><text:span text:style-name="T24">[</text:span><text:span text:style-name="T19">២៦</text:span><text:span text:style-name="T24">]​ (</text:span><text:span text:style-name="T19">កោលិយមហាមាត្យ</text:span><text:span text:style-name="T24"> </text:span><text:span text:style-name="T19">ពោលថា</text:span><text:span text:style-name="T24">) </text:span><text:span text:style-name="T19">អ្នកឯងជា​ប្រេតអាក្រាត​ តែពាក់​កណ្ដាល​កាយ​ខាងលើ</text:span><text:span text:style-name="T24"> </text:span><text:span text:style-name="T19">ជាអ្នក​ទ្រទ្រង់​នូវកម្រងផ្កា​តាក់តែង​ក្បាល</text:span><text:span text:style-name="T24"> </text:span><text:span text:style-name="T19">ដើរលើ​ទឹកទន្លេ​គង្គា</text:span><text:span text:style-name="T24"> </text:span><text:span text:style-name="T19">មិនបែក​</text:span><text:span text:style-name="T28">ខ្ញែក</text:span><text:span text:style-name="T29"> </text:span><text:span text:style-name="T28">ក្នុងទី​នេះ</text:span><text:span text:style-name="T29"> </text:span><text:span text:style-name="T28">ម្នាលប្រេត</text:span><text:span text:style-name="T29"> </text:span><text:span text:style-name="T28">តើ​អ្នកនឹង​ទៅក្នុង​ស្រុកណា</text:span><text:span text:style-name="T29"> </text:span><text:span text:style-name="T28">ទីនៅ​របស់អ្នក នឹងមាន​ក្នុងទីណា។</text:span><text:span text:style-name="T29"> </text:span></text:p>
      <text:p text:style-name="P24"><text:span text:style-name="T28">ប្រេតនោះបាននិយាយថា</text:span><text:span text:style-name="T29"> </text:span><text:span text:style-name="T28">ខ្ញុំនឹងទៅ​ស្រុក​ចុន្ទ</text:span><text:span text:style-name="T54">ដ្ឋិ</text:span><text:span text:style-name="T28">លៈ</text:span><text:span text:style-name="T29"> </text:span><text:span text:style-name="T28">ត្រង់ចន្លោះ​ជិតស្រុក​វាសភៈ</text:span><text:span text:style-name="T29"> </text:span><text:span text:style-name="T28">និង​ក្រុង​ពារាណសី។</text:span><text:span text:style-name="T29"> </text:span></text:p>
      <text:p text:style-name="P24"><text:soft-page-break/><text:span text:style-name="T28">ឯមហាមាត្យ</text:span><text:span text:style-name="T29"> </text:span><text:span text:style-name="T28">ដែលល្បីឈ្មោះថា</text:span><text:span text:style-name="T29"> </text:span><text:span text:style-name="T28">កោលិយៈ</text:span><text:span text:style-name="T29"> </text:span><text:span text:style-name="T28">បានឃើញ​ប្រេតនោះ​ហើយ</text:span><text:span text:style-name="T29"> </text:span><text:span text:style-name="T28">ក៏ឲ្យ​សដូវ និង​បាយ​ផង</text:span><text:span text:style-name="T29"> </text:span><text:span text:style-name="T28">ឲ្យសំពត់​លឿងមួយ​គូផង</text:span><text:span text:style-name="T29"> </text:span><text:span text:style-name="T28">ដល់ប្រេត។</text:span><text:span text:style-name="T29"> </text:span><text:span text:style-name="T28">កាលដែល​ទូកឈប់</text:span><text:span text:style-name="T29"> (</text:span><text:span text:style-name="T28">កោលិយ​មហាមាត្យ</text:span><text:span text:style-name="T29">) </text:span><text:span text:style-name="T28">បានប្រើខ្មាន់​ព្រះកេស ឲ្យឲ្យ</text:span><text:span text:style-name="T29"> (</text:span><text:span text:style-name="T28">សំពត់​មួយគូ​ដល់ស្មូម</text:span><text:span text:style-name="T29">) </text:span><text:span text:style-name="T28">កាលដែល​សំពត់មួយគូ</text:span><text:span text:style-name="T29"> </text:span><text:span text:style-name="T28">ដែល​ខ្មាន់​ព្រះកេស​ឲ្យហើយ</text:span><text:span text:style-name="T29"> </text:span><text:span text:style-name="T28">សំពត់នោះ</text:span><text:span text:style-name="T29"> </text:span><text:span text:style-name="T28">ក៏ប្រាកដ​ដល់ប្រេត​មួយរំពេច។</text:span><text:span text:style-name="T29"> </text:span><text:span text:style-name="T28">លំដាប់នោះ</text:span><text:span text:style-name="T29"> </text:span><text:span text:style-name="T28">ប្រេតក៏​ស្លៀកពាក់​សំពត់ដ៏ល្អ</text:span><text:span text:style-name="T29"> </text:span><text:span text:style-name="T28">ទ្រទ្រង់​កម្រងផ្កា</text:span><text:span text:style-name="T29"> </text:span><text:span text:style-name="T28">ស្អិតស្អាង​ខ្លួន</text:span><text:span text:style-name="T29"> </text:span><text:span text:style-name="T28">ទក្ខិណាទាន​ក៏សម្រេច​ដល់ប្រេត​ដែល​ឋិតនៅ​ក្នុងទី​គួរសំរេច</text:span><text:span text:style-name="T29"> </text:span><text:span text:style-name="T28">ព្រោះហេតុនោះ</text:span><text:span text:style-name="T29"> </text:span><text:span text:style-name="T28">បុគ្គលគួរ​ឲ្យទ</text:span><text:span text:style-name="T54">ក្ខិ</text:span><text:span text:style-name="T28">ណាទាន​រឿយៗ</text:span><text:span text:style-name="T29"> </text:span><text:span text:style-name="T28">ដើម្បី​អនុគ្រោះ​ដល់​ប្រេត​ទាំងឡាយ។</text:span><text:span text:style-name="T29"> </text:span></text:p>
      <text:p text:style-name="P24"><text:span text:style-name="T29">(</text:span><text:span text:style-name="T28">ព្រះសង្គីតិកាចារ្យទាំងឡាយ</text:span><text:span text:style-name="T29"> </text:span><text:span text:style-name="T28">ពោលថា</text:span><text:span text:style-name="T29">) </text:span><text:span text:style-name="T28">ពួកប្រេតខ្លះ ស្លៀកពាក់​កំណាត់​សំពត់ចាស់</text:span><text:span text:style-name="T29"> </text:span><text:span text:style-name="T28">ដាច់ដាច​ធ្លុះធ្លាយ</text:span><text:span text:style-name="T29"> </text:span><text:span text:style-name="T28">ពួកប្រេត​ដទៃ បិទបាំង</text:span><text:span text:style-name="T29"> (</text:span><text:span text:style-name="T28">ក្ដេរិ៍ខ្មាស</text:span><text:span text:style-name="T29">) </text:span><text:span text:style-name="T28">ដោយសក់</text:span><text:span text:style-name="T29"> </text:span><text:span text:style-name="T28">ពួកប្រេត​រមែង​ទៅដើម្បី​បាយ</text:span><text:span text:style-name="T29"> </text:span><text:span text:style-name="T28">ជៀសចេញ​ទៅអំពីទិស​ទៅកាន់ទិស។</text:span><text:span text:style-name="T29"> </text:span><text:span text:style-name="T28">ពួកប្រេតខ្លះ</text:span><text:span text:style-name="T29"> </text:span><text:span text:style-name="T28">ក៏ទៅ​ក្នុងទីឆ្ងាយ</text:span><text:span text:style-name="T29"> (</text:span><text:span text:style-name="T28">ដើម្បីនឹងស៊ី</text:span><text:span text:style-name="T29">) </text:span><text:span text:style-name="T28">លុះមិន​បាន</text:span><text:span text:style-name="T29"> </text:span><text:span text:style-name="T28">ក៏ត្រឡប់​មកវិញ</text:span><text:span text:style-name="T29"> </text:span><text:span text:style-name="T28">ស្រេកឃ្លាន</text:span><text:span text:style-name="T29"> </text:span><text:span text:style-name="T28">ដើរទៅ​ជ្រុលជ្រក</text:span><text:span text:style-name="T29"> </text:span><text:span text:style-name="T28">ដួលស្រូស​លើផែនដី</text:span><text:span text:style-name="T29"> </text:span><text:span text:style-name="T28">ពួកសត្វ​មិនបាន​ធ្វើអំពើ​ល្អ​ក្នុងភព​មុន</text:span><text:span text:style-name="T29"> (</text:span><text:span text:style-name="T28">រមែងក្ដៅ​ក្រហាយ</text:span><text:span text:style-name="T29">) </text:span><text:span text:style-name="T28">ដូចជា​ត្រូវភ្លើង​ឆេះ</text:span><text:span text:style-name="T29"> </text:span><text:span text:style-name="T28">ក្នុងទី​ដ៏ក្ដៅថា ក្នុងកាល​ពី​ដើម</text:span><text:span text:style-name="T29"> </text:span><text:span text:style-name="T28">ពួកយើង​មានធម៌​ដ៏លាមក</text:span><text:span text:style-name="T29"> </text:span><text:span text:style-name="T28">ជាម្ចាស់ផ្ទះ</text:span><text:span text:style-name="T29"> </text:span><text:span text:style-name="T28">ជាមាតា​នៃទារក​ក្នុងត្រកូល</text:span><text:span text:style-name="T29"> </text:span><text:span text:style-name="T28">ទេយ្យធម៌​ទាំង​ឡាយ</text:span><text:span text:style-name="T29"> </text:span><text:span text:style-name="T28">មានគ្រប់​គ្រាន់</text:span><text:span text:style-name="T29"> </text:span><text:span text:style-name="T28">តែពួកយើង​មិនបាន​ធ្វើទីពឹង​ដល់ខ្លួន។</text:span><text:span text:style-name="T29"> </text:span><text:span text:style-name="T28">ព្រោះថា</text:span><text:span text:style-name="T29"> </text:span><text:span text:style-name="T28">ពួកយើង​ចាក់ចោល​គ្រឿងស៊ី និង​គ្រឿងផឹ</text:span><text:span text:style-name="T54">ក</text:span><text:span text:style-name="T28">​ដ៏ច្រើន</text:span><text:span text:style-name="T29"> </text:span><text:span text:style-name="T28">កាលដែល​មានបព្វជិត</text:span><text:span text:style-name="T29"> </text:span><text:span text:style-name="T28">ប្រតិបត្តិ​ត្រឹមត្រូវ ពួកយើង​មិនបាន​ប្រគេន​វត្ថុបន្តិច​បន្តួច​សោះឡើយ។</text:span><text:span text:style-name="T29"> </text:span><text:span text:style-name="T28">ពួកយើង​ស្រឡាញ់​តែ​អកុសលកម្ម</text:span><text:span text:style-name="T29"> </text:span><text:span text:style-name="T28">ជា​អ្នក​​ខ្ជិល​ច្រអូស</text:span><text:span text:style-name="T29"> </text:span><text:span text:style-name="T28">ចំណូល​តែវត្ថុឆ្ងាញ់</text:span><text:span text:style-name="T29"> </text:span><text:span text:style-name="T28">ជាអ្នក​ស៊ីច្រើន</text:span><text:span text:style-name="T29"> </text:span><text:span text:style-name="T28">ឲ្យដុំភោជន​ត្រឹមតែ​មួយពំនូត</text:span><text:span text:style-name="T29"> </text:span><text:span text:style-name="T28">តែង​តិះដៀល​ចំពោះពួក​ជនអ្នក​ទទួល។</text:span><text:span text:style-name="T29"> </text:span><text:span text:style-name="T28">ផ្ទះទាំងនោះ</text:span><text:span text:style-name="T29"> </text:span><text:span text:style-name="T28">ទាសី​ទាំងនោះ</text:span><text:span text:style-name="T29"> </text:span><text:span text:style-name="T28">គ្រឿង​អាភរណៈ​ទាំងនោះ</text:span><text:span text:style-name="T29"> </text:span><text:span text:style-name="T28">ជារបស់​យើង</text:span><text:span text:style-name="T29"> (</text:span><text:span text:style-name="T28">ឥឡូវនេះ</text:span><text:span text:style-name="T29">) </text:span><text:span text:style-name="T28">បានទៅពួក​អ្នកដទៃ​ប្រើប្រាស់​របស់នោះ</text:span><text:span text:style-name="T29"> </text:span><text:span text:style-name="T54">ឯពួកយើង</text:span><text:span text:style-name="T28"> បានតែ​ចំណែក​នៃសេចក្ដី​ទុក្ខ​ម្យ៉ាង</text:span><text:span text:style-name="T29"> </text:span><text:span text:style-name="T28">ពួកជន​ដែលត្រូវ​គេមើលងាយ​រឿយ ៗ</text:span><text:span text:style-name="T29"> </text:span><text:span text:style-name="T28">គឺ​ជាងផែង</text:span><text:span text:style-name="T29"> </text:span><text:span text:style-name="T28">១</text:span><text:span text:style-name="T29"> </text:span><text:span text:style-name="T28">ជាងរថ</text:span><text:span text:style-name="T29"> </text:span><text:span text:style-name="T28">១</text:span><text:span text:style-name="T29"> </text:span><text:span text:style-name="T28">អ្នក​ទ្រុស្ដមិត្រ</text:span><text:span text:style-name="T29"> </text:span><text:span text:style-name="T28">១</text:span><text:span text:style-name="T29"> </text:span><text:span text:style-name="T28">ចណ្ឌាល</text:span><text:span text:style-name="T29"> </text:span><text:span text:style-name="T28">១</text:span><text:span text:style-name="T29"> </text:span><text:span text:style-name="T28">ជនកំព្រា</text:span><text:span text:style-name="T29"> </text:span><text:span text:style-name="T28">១</text:span><text:span text:style-name="T29"> </text:span><text:span text:style-name="T28">អ្នកកាត់កោរ</text:span><text:span text:style-name="T29"> </text:span><text:span text:style-name="T28">១។</text:span><text:span text:style-name="T29"> </text:span><text:span text:style-name="T28">ត្រកូល​ទាំងឡាយ​ណា ៗ</text:span><text:span text:style-name="T29"> </text:span><text:span text:style-name="T28">ថោកទាប​ផង</text:span><text:span text:style-name="T29"> </text:span><text:span text:style-name="T28">កំព្រាផង</text:span><text:span text:style-name="T29"> (</text:span><text:span text:style-name="T28">ពួកសត្វ​មិនបាន​ធ្វើបុណ្យ</text:span><text:span text:style-name="T29">) </text:span><text:span text:style-name="T28">តែងទៅកើត​ក្នុងត្រកូល​ទាំងឡាយ​នោះ ៗ</text:span><text:span text:style-name="T29"> </text:span><text:span text:style-name="T28">នេះជា​គតិនៃ​ជនអ្នក​កំណាញ់។</text:span><text:span text:style-name="T29"> </text:span><text:span text:style-name="T28">ពួកជន</text:span><text:span text:style-name="T29"> </text:span><text:span text:style-name="T28">បានធ្វើអំពើ​ល្អក្នុង​កាលមុន</text:span><text:span text:style-name="T29"> </text:span><text:span text:style-name="T28">ជាទា</text:span><text:span text:style-name="T54">យក</text:span><text:span text:style-name="T28">​អ្នកប្រាស​ចាកសេចក្ដី​កំណាញ់</text:span><text:span text:style-name="T29"> </text:span><text:span text:style-name="T28">ពួក​ជននោះ</text:span><text:span text:style-name="T29"> </text:span><text:span text:style-name="T28">ឈ្មោះថា</text:span><text:span text:style-name="T29"> </text:span><text:span text:style-name="T28">ញុំាង​ឋានសួគ៌​ឲ្យពេញ​លេញផង</text:span><text:span text:style-name="T29"> </text:span><text:span text:style-name="T28">ឈ្មោះថា</text:span><text:span text:style-name="T29"> </text:span><text:span text:style-name="T28">ញុំាង​ព្រៃនន្ទនៈ​ឲ្យរុង​រឿង​ផង។</text:span><text:span text:style-name="T29"> </text:span><text:span text:style-name="T28">ពួកជន​ទាំងនោះ</text:span><text:span text:style-name="T29"> </text:span><text:span text:style-name="T28">ជាអ្នក​បរិភោគ​កាមតាម​ប្រាថ្នា</text:span><text:span text:style-name="T29"> </text:span><text:soft-page-break/><text:span text:style-name="T28">ត្រេកអរ​ក្នុងប្រាសាទ​ឈ្មោះ​វេជយន្ត</text:span><text:span text:style-name="T29"> </text:span><text:span text:style-name="T28">លុះច្យុតចាក​ទេវលោក​នោះហើយ</text:span><text:span text:style-name="T29"> </text:span><text:span text:style-name="T28">ក៏បាន​មកកើត​ក្នុងត្រកូល​ខ្ពង់ខ្ពស់​ទាំងឡាយ ដែល​មាន​ភោគៈ។</text:span><text:span text:style-name="T29"> </text:span><text:span text:style-name="T28">ពួកជន​ទាំងនោះ បានកើត​ក្នុងត្រកូល​មានយស</text:span><text:span text:style-name="T29"> </text:span><text:span text:style-name="T28">មានខ្លួន​គេបក់ដោយ​ផ្លិត​ស្លាប​ក្ងោកទាំង​ឡាយ</text:span><text:span text:style-name="T29"> </text:span><text:span text:style-name="T28">លើបល្ល័ង្ក​ដែលគេក្រាល​ដោយសំពត់​គោណកៈ</text:span><text:span text:style-name="T29"> </text:span><text:span text:style-name="T28">ក្នុងផ្ទះ​មានកំពូល និង​ប្រាសាទ។</text:span><text:span text:style-name="T29"> </text:span><text:span text:style-name="T28">ជាអ្នក​ទ្រទ្រង់នូវ​កម្រងផ្កា</text:span><text:span text:style-name="T29"> </text:span><text:span text:style-name="T28">មានខ្លួន​ប្រដាប់ហើយ</text:span><text:span text:style-name="T29"> </text:span><text:span text:style-name="T28">ទៅអំពី​ខ្លួនមួយ​ទៅកាន់​ខ្លួនមួយ</text:span><text:span text:style-name="T29"> </text:span><text:span text:style-name="T54">[កាលនៅ​ក្មេងតូច តែងនៅលើ​ចង្កេះ​របស់ញាតិ និងមេនំ មិនដែល​ដើរផ្ទាល់​ផែនដី។ អដ្ឋកថា។]</text:span><text:span text:style-name="T28"> </text:span><text:span text:style-name="T29">(</text:span><text:span text:style-name="T28">នៃញាតិ និង​ភីលៀង​ទាំងឡាយ</text:span><text:span text:style-name="T29">) </text:span><text:span text:style-name="T28">ភីលៀង​ទាំងឡាយ</text:span><text:span text:style-name="T29"> </text:span><text:span text:style-name="T28">ជាអ្នកស្វែង​រកសេចក្ដី​សុខឲ្យ</text:span><text:span text:style-name="T29"> </text:span><text:span text:style-name="T28">តែង​បម្រើ​ទាំងល្ងាច​ទាំងព្រឹក។</text:span><text:span text:style-name="T29"> </text:span><text:span text:style-name="T28">នន្ទនមហាវ័ន​របស់ពួក​ទេវតា​នៅក្នុងឋាន​ត្រៃត្រឹង្ស</text:span><text:span text:style-name="T29"> </text:span><text:span text:style-name="T28">មិនមាន​សោក</text:span><text:span text:style-name="T29"> </text:span><text:span text:style-name="T54">ជា</text:span><text:span text:style-name="T28">ទីត្រេកអរ</text:span><text:span text:style-name="T29"> </text:span><text:span text:style-name="T28">នេះមិនមែន​របស់ពួក​ជនមិនបាន​ធ្វើបុណ្យ​ឡើយ</text:span><text:span text:style-name="T29"> </text:span><text:span text:style-name="T28">នេះជា​របស់ពួក​ជនដែល​បានធ្វើ​បុណ្យ</text:span><text:span text:style-name="T29"> </text:span><text:span text:style-name="T28">ពួកជន​ដែលមិន​បានធ្វើបុណ្យ</text:span><text:span text:style-name="T29"> </text:span><text:span text:style-name="T28">មិនមាន​សេចក្ដីសុខ​ក្នុង​លោកនេះ</text:span><text:span text:style-name="T29"> </text:span><text:span text:style-name="T28">និង​លោក​ខាងមុខ​ឡើ</text:span><text:span text:style-name="T54">យ</text:span><text:span text:style-name="T29"> </text:span><text:span text:style-name="T28">ឯពួកជន​ដែលបាន​ធ្វើបុណ្យ</text:span><text:span text:style-name="T29"> </text:span><text:span text:style-name="T28">រមែងមាន​សេចក្ដីសុខ​ក្នុងលោក​នេះ</text:span><text:span text:style-name="T29"> </text:span><text:span text:style-name="T28">និង​លោក​ខាងមុខ​ពិតប្រាកដ។</text:span><text:span text:style-name="T29"> </text:span><text:span text:style-name="T28">ពួកជន​ដែលចង់​កើតជាមួយ​នឹង</text:span><text:span text:style-name="T54">ពួក</text:span><text:span text:style-name="T28">ទេវតា​នោះ</text:span><text:span text:style-name="T29"> </text:span><text:span text:style-name="T28">ត្រូវធ្វើ​បុណ្យឲ្យច្រើន</text:span><text:span text:style-name="T29"> </text:span><text:span text:style-name="T28">ព្រោះ​ពួកជន​ដែលបាន​ធ្វើបុណ្យ​ហើយ</text:span><text:span text:style-name="T29"> </text:span><text:span text:style-name="T28">តែងបរិបូណ៌​ដោយភោគៈ</text:span><text:span text:style-name="T29"> </text:span><text:span text:style-name="T28">រមែង​រីករា</text:span><text:span text:style-name="T54">យ</text:span><text:span text:style-name="T28">​ក្នុងឋានសួគ៌។</text:span></text:p>
      <text:p text:style-name="P14"><text:span text:style-name="T28">ចប់ រឿងអភិជ្ជមានប្រេត</text:span><text:span text:style-name="T29"> </text:span><text:span text:style-name="T28">ទី១។</text:span></text:p>
      <text:p text:style-name="P14"><text:span text:style-name="T28">រឿងសានុវាសិប្រេត ទី២</text:span></text:p>
      <text:p text:style-name="P24"><text:span text:style-name="T24">[</text:span><text:span text:style-name="T19">២</text:span><text:span text:style-name="T49">៧</text:span><text:span text:style-name="T24">]​ (</text:span><text:span text:style-name="T19">ព្រះធម្ម</text:span><text:span text:style-name="T24">​</text:span><text:span text:style-name="T19">សង្គាហកត្ថេរទាំងឡាយ</text:span><text:span text:style-name="T24"> </text:span><text:span text:style-name="T19">ពោលថា</text:span><text:span text:style-name="T24">) </text:span><text:span text:style-name="T19">ព្រះថេរៈ​ឈ្មោះ​បោដ្ឋបាទ</text:span><text:span text:style-name="T24"> </text:span><text:span text:style-name="T19">អ្នក​កើតក្នុង​ក្រុង​កុណ្ឌី</text:span><text:span text:style-name="T24"> </text:span><text:span text:style-name="T19">បាននៅ​អាស្រ័យលើ​ភ្នំឈ្មោះ​សានុវាសី</text:span><text:span text:style-name="T24"> </text:span><text:span text:style-name="T19">ជាអ្នក​រម្ងាប់</text:span><text:span text:style-name="T49">បាប</text:span><text:span text:style-name="T24">​ </text:span><text:span text:style-name="T19">មាន​ឥន្រ្ទិយ​ចំរើន​ហើយ</text:span><text:span text:style-name="T24"> (</text:span><text:span text:style-name="T19">ដោយ​អរិយមគ្គ​ភាវនា</text:span><text:span text:style-name="T24">)</text:span><text:span text:style-name="T19">។</text:span><text:span text:style-name="T24"> </text:span><text:span text:style-name="T19">មាតា</text:span><text:span text:style-name="T24"> </text:span><text:span text:style-name="T19">បិតា និងបងប្រុង​របស់ព្រះថេ</text:span><text:span text:style-name="T49">រៈ</text:span><text:span text:style-name="T19">នោះ</text:span><text:span text:style-name="T24"> </text:span><text:span text:style-name="T19">ជាអ្នក​ដល់នូវ​សេចក្ដី​លំបាក</text:span><text:span text:style-name="T24"> </text:span><text:span text:style-name="T19">បានកើត​ក្នុងយមលោក</text:span><text:span text:style-name="T24"> (</text:span><text:span text:style-name="T19">នរក</text:span><text:span text:style-name="T24">) </text:span><text:span text:style-name="T19">លុះច្យុត​អំពីមនុស្ស​លោក​នេះហើយ</text:span><text:span text:style-name="T24"> </text:span><text:span text:style-name="T19">ក៏ទៅកាន់​បេតលោក</text:span><text:span text:style-name="T24"> </text:span><text:span text:style-name="T19">ព្រោះធ្វើ​បាបកម្ម</text:span><text:span text:style-name="T24"> </text:span><text:span text:style-name="T19">ពួកប្រេត​ទាំងនោះ</text:span><text:span text:style-name="T24"> </text:span><text:span text:style-name="T19">ជាអ្នក​ដល់នូវ​សេចក្ដីលំបាក</text:span><text:span text:style-name="T24"> </text:span><text:span text:style-name="T19">មានទ្វារ​មាត់ប៉ុន​រន្ធម្ជុល</text:span><text:span text:style-name="T24">​ </text:span><text:span text:style-name="T19">ត្រដាប​ត្រដួស</text:span><text:span text:style-name="T24"> </text:span><text:span text:style-name="T19">មានកាយ​អាក្រាត ស្គមកំព្រឹង</text:span><text:span text:style-name="T24"> </text:span><text:span text:style-name="T19">ស្លុត​រន្ធត់</text:span><text:span text:style-name="T24"> </text:span><text:span text:style-name="T19">ភ័យ​ឡឹនឡង់</text:span><text:span text:style-name="T24"> </text:span><text:span text:style-name="T19">ជាអ្នកមាន​ផលកម្ម​អាក្រក់</text:span><text:span text:style-name="T24"> </text:span><text:span text:style-name="T19">មិនហ៊ាន​បង្ហាញខ្លួន​ឲ្យគេឃើញ​ឡើយ។</text:span><text:span text:style-name="T24"> </text:span><text:span text:style-name="T19">បងប្រុស​របស់ព្រះថេរៈ​នោះ</text:span><text:span text:style-name="T24"> </text:span><text:span text:style-name="T19">ជាអ្នកអាក្រាត</text:span><text:span text:style-name="T24"> </text:span><text:span text:style-name="T19">តែម្នាក់ឯង​ក្នុងផ្លូវចុះ​តែជើង​មួយ</text:span><text:span text:style-name="T24"> </text:span><text:span text:style-name="T19">ញុំាង​អត្តភាព​ឲ្យប្រព្រឹត្ត​ទៅដោយ​អវយ</text:span><text:span text:style-name="T49">វៈ</text:span><text:span text:style-name="T19">បួន</text:span><text:span text:style-name="T24"> </text:span><text:span text:style-name="T19">គឺវារ​ប្រញាប់​ប្រញាល់​ទៅបង្ហាញ​</text:span><text:span text:style-name="T49">ខ្លួនដល់​ព្រេះថេរៈ។</text:span><text:span text:style-name="T24"> </text:span><text:soft-page-break/><text:span text:style-name="T19">ព្រះថេរៈ​មិនបាន​ធ្វើទុកក្នុង​ចិត្តថា</text:span><text:span text:style-name="T24"> </text:span><text:span text:style-name="T19">អ្នកនោះ​ឈ្មោះនេះ</text:span><text:span text:style-name="T24"> </text:span><text:span text:style-name="T19">ហើយក៏នៅ​ស្ងៀម ដើរហួរទៅ</text:span><text:span text:style-name="T24"> </text:span><text:span text:style-name="T19">ឯប្រេត​នោះ បានទូល​ព្រះថេរៈ​ឲ្យដឹងច្បាស់​ថា</text:span><text:span text:style-name="T24"> </text:span><text:span text:style-name="T19">បពិត្រ​ព្រះថេរៈ</text:span><text:span text:style-name="T24"> </text:span><text:span text:style-name="T19">ខ្ញុំ​ព្រះករុណា​ត្រូវជាបង</text:span><text:span text:style-name="T24"> </text:span><text:span text:style-name="T19">បានទៅ​កាន់​បេតលោក​ហើយ។</text:span><text:span text:style-name="T24"> </text:span><text:span text:style-name="T19">បពិត្រ​លោក​ដ៏ចំរើន</text:span><text:span text:style-name="T24"> </text:span><text:span text:style-name="T19">មាតា និង​បិតារបស់​លោក</text:span><text:span text:style-name="T24"> </text:span><text:span text:style-name="T19">ដល់នូវ​សេចក្ដី​លំបាក</text:span><text:span text:style-name="T24"> </text:span><text:span text:style-name="T19">កើតក្នុង​យមលោក</text:span><text:span text:style-name="T24"> </text:span><text:span text:style-name="T19">លុះច្យុត​អំពីមនុស្ស​លោក​នេះហើយ</text:span><text:span text:style-name="T24"> </text:span><text:span text:style-name="T19">ក៏ទៅកាន់​បេតលោក</text:span><text:span text:style-name="T24"> </text:span><text:span text:style-name="T19">ព្រោះ</text:span><text:span text:style-name="T49">ធ្វើ​កម្ម</text:span><text:span text:style-name="T19">​ដ៏លាមក</text:span><text:span text:style-name="T24"> </text:span><text:span text:style-name="T19">មាតា និងបិតា​ទាំងនោះ</text:span><text:span text:style-name="T24"> </text:span><text:span text:style-name="T49">ជាអ្នក</text:span><text:span text:style-name="T19">ដល់នូវ</text:span><text:span text:style-name="T24">​</text:span><text:span text:style-name="T19">សេចក្តី​លំបាក</text:span><text:span text:style-name="T24">​ </text:span><text:span text:style-name="T19">មានទ្វារ​មាត់ប៉ុន​រុន្ធម្ជុល</text:span><text:span text:style-name="T24"> </text:span><text:span text:style-name="T19">ត្រដាប​ត្រដួស</text:span><text:span text:style-name="T24"> </text:span><text:span text:style-name="T19">មានកាយ​អាក្រាត</text:span><text:span text:style-name="T24"> </text:span><text:span text:style-name="T19">ស្គមកំព្រឹង</text:span><text:span text:style-name="T24"> </text:span><text:span text:style-name="T49">ស្លុ</text:span><text:span text:style-name="T19">តរន្ធត់</text:span><text:span text:style-name="T24"> </text:span><text:span text:style-name="T19">ភ័យ​ឡឹនឡង់</text:span><text:span text:style-name="T24"> </text:span><text:span text:style-name="T19">ជាអ្នក​មានផល​កម្មអាក្រក់</text:span><text:span text:style-name="T24"> </text:span><text:span text:style-name="T19">មិនហ៊ាន​បង្ហាញខ្លួន​ឲ្យគេឃើញ</text:span><text:span text:style-name="T24">​</text:span><text:span text:style-name="T19">ឡើយ។</text:span><text:span text:style-name="T24"> ​</text:span><text:span text:style-name="T19">លោកជា​អ្នកមាន​សេចក្តី​អាណិត​អាសូរ</text:span><text:span text:style-name="T24"> </text:span><text:span text:style-name="T19">សូមអនុគ្រោះ​ឲ្យទាន ឧទ្ទិសទៅ​ឲ្យ</text:span><text:span text:style-name="T24">​</text:span><text:span text:style-name="T19">យើងទាំងឡាយ​ផង</text:span><text:span text:style-name="T24"> </text:span><text:span text:style-name="T19">មាតា</text:span><text:span text:style-name="T24"> </text:span><text:span text:style-name="T19">និងបិតា​ទាំងនោះ</text:span><text:span text:style-name="T24"> </text:span><text:span text:style-name="T19">ដែលមាន​កម្មអាក្រក់</text:span><text:span text:style-name="T24"> </text:span><text:span text:style-name="T49">នឹ</text:span><text:span text:style-name="T19">ង​ញ៉ាំងអត្តភាព​ឲ្យ</text:span><text:span text:style-name="T24">​</text:span><text:span text:style-name="T19">ប្រព្រឹត្តទៅ</text:span><text:span text:style-name="T24"> </text:span><text:span text:style-name="T19">ដោយទាន​ដែលលោកម្ចាស់​ឲ្យហើយ។</text:span><text:span text:style-name="T24"> </text:span></text:p>
      <text:p text:style-name="P24"><text:span text:style-name="T19">ព្រះថេរៈផង</text:span><text:span text:style-name="T24"> </text:span><text:span text:style-name="T19">ភិក្ខុទាំងឡាយ​ដទៃ</text:span><text:span text:style-name="T24"> </text:span><text:span text:style-name="T19">១២</text:span><text:span text:style-name="T24"> </text:span><text:span text:style-name="T19">អង្គផង</text:span><text:span text:style-name="T24"> </text:span><text:span text:style-name="T19">ដើរទៅ​បិណ្ឌបាត</text:span><text:span text:style-name="T24"> </text:span><text:span text:style-name="T19">ហើយ​ប្រជុំក្នុងទី</text:span><text:span text:style-name="T24">​</text:span><text:span text:style-name="T19">ជាមួយ​គ្នា</text:span><text:span text:style-name="T24"> </text:span><text:span text:style-name="T19">ព្រោះហេតុ​នៃភត្តកិច្ច</text:span><text:span text:style-name="T24"> </text:span><text:span text:style-name="T19">ព្រះថេរៈ​បាននិយាយ​នឹងពួកភិក្ខុ​ទាំងអស់​នោះថា</text:span><text:span text:style-name="T24"> </text:span><text:span text:style-name="T19">លោក</text:span><text:span text:style-name="T24">​</text:span><text:span text:style-name="T19">ទាំងឡាយ</text:span><text:span text:style-name="T24"> </text:span><text:span text:style-name="T19">សូមឲ្យ​នូវភត្ត​ដែលលោក​ទាំងឡាយ​បានហើយ​យ៉ាងណា​ដល់ខ្ញុំ</text:span><text:span text:style-name="T24"> </text:span><text:span text:style-name="T19">ខ្ញុំនឹងធ្វើ</text:span><text:span text:style-name="T24">​</text:span><text:span text:style-name="T19">សង្ឃភត្ត​ដើម្បីអនុគ្រោះ​ដល់ពួក​ញាតិ។</text:span><text:span text:style-name="T24"> </text:span></text:p>
      <text:p text:style-name="P24"><text:span text:style-name="T19">ភិក្ខុទាំងនោះ</text:span><text:span text:style-name="T24"> </text:span><text:span text:style-name="T19">បានប្រគេន</text:span><text:span text:style-name="T24"> (</text:span><text:span text:style-name="T19">ភត្តទាំងនោះ</text:span><text:span text:style-name="T24">) </text:span><text:span text:style-name="T19">ដល់ព្រះថេរៈ</text:span><text:span text:style-name="T24"> </text:span><text:span text:style-name="T19">ព្រះថេរៈ​បាននិមន្ត​សង្ឃ</text:span><text:span text:style-name="T24"> </text:span><text:span text:style-name="T19">លុះ</text:span><text:span text:style-name="T24">​</text:span><text:span text:style-name="T19">ព្រះថេរៈ</text:span><text:span text:style-name="T24"> </text:span><text:span text:style-name="T19">បានឲ្យ​ទានហើយ</text:span><text:span text:style-name="T24"> ​</text:span><text:span text:style-name="T19">ក៏ឧ</text:span><text:span text:style-name="T49">ទ្ទិ</text:span><text:span text:style-name="T19">ស​ចំពោះ​បិតា</text:span><text:span text:style-name="T24"> </text:span><text:span text:style-name="T19">មាតា</text:span><text:span text:style-name="T24"> </text:span><text:span text:style-name="T19">និង​បងថា</text:span><text:span text:style-name="T24"> </text:span><text:span text:style-name="T72">(ឥទំ មេ ញាតិនំ ហោតុ សុខិតា ហោន្តុ ញាតយោ។)</text:span><text:span text:style-name="T19"> សូមឲ្យ​ទាននេះ សម្រេច</text:span><text:span text:style-name="T24">​</text:span><text:span text:style-name="T19">ដល់ពួកញាតិ​របស់ខ្ញុំ</text:span><text:span text:style-name="T24"> </text:span><text:span text:style-name="T19">សូមឲ្យ​ពួកញាតិ</text:span><text:span text:style-name="T24"> </text:span><text:span text:style-name="T19">បានដល់​នូវសេចក្តី​សុខ។</text:span><text:span text:style-name="T24"> </text:span></text:p>
      <text:p text:style-name="P24"><text:span text:style-name="T19">ភោជនក៏សម្រេច</text:span><text:span text:style-name="T24"> (</text:span><text:span text:style-name="T19">ដល់ប្រេតទាំងនោះ</text:span><text:span text:style-name="T24">) </text:span><text:span text:style-name="T19">ក្នុងលំដាប់​ដែលឧទ្ទិស</text:span><text:span text:style-name="T24"> (</text:span><text:span text:style-name="T19">ភោជននោះ</text:span><text:span text:style-name="T24">) </text:span><text:span text:style-name="T19">ជាភោជន​ដ៏ស្អាត</text:span><text:span text:style-name="T24"> </text:span><text:span text:style-name="T19">ថ្លៃថ្លា</text:span><text:span text:style-name="T24"> </text:span><text:span text:style-name="T19">ឆ្ងាញ់</text:span><text:span text:style-name="T24"> </text:span><text:span text:style-name="T19">ជាម្ហូប​មាន</text:span><text:span text:style-name="T49">ឱ</text:span><text:span text:style-name="T19">ជារសច្រើន</text:span><text:span text:style-name="T24"> </text:span><text:span text:style-name="T19">ក្នុងកាល​ខាងក្រោយ</text:span><text:span text:style-name="T24"> </text:span><text:span text:style-name="T19">អំពីកាល</text:span><text:span text:style-name="T24">​</text:span><text:span text:style-name="T19">ជាទី​បាននូវ​ភោជន​នោះមក</text:span><text:span text:style-name="T24"> </text:span><text:span text:style-name="T19">ប្រេតជាបង</text:span><text:span text:style-name="T24"> </text:span><text:span text:style-name="T19">មានសម្បុរល្អ</text:span><text:span text:style-name="T24"> </text:span><text:span text:style-name="T19">មានកំឡាំង</text:span><text:span text:style-name="T24"> </text:span><text:span text:style-name="T19">មានសេចក្តីសុខ</text:span><text:span text:style-name="T24"> </text:span><text:span text:style-name="T19">បាន</text:span><text:span text:style-name="T24">​</text:span><text:span text:style-name="T19">បង្ហាញ​ខ្លួន</text:span><text:span text:style-name="T24"> (</text:span><text:span text:style-name="T19">ដល់ព្រះថេរៈ ហើយ​ពោលថា</text:span><text:span text:style-name="T24">) </text:span><text:span text:style-name="T19">បពិត្រ​លោក​ដ៏ចំរើន</text:span><text:span text:style-name="T24"> </text:span><text:span text:style-name="T19">សូមលោក​រមិលមើល​នូវ​ភោជន​ដ៏ច្រើន</text:span><text:span text:style-name="T24"> (</text:span><text:span text:style-name="T19">ដែលពួក​យើងបាន​</text:span><text:soft-page-break/><text:span text:style-name="T19">ហើយ</text:span><text:span text:style-name="T24"> </text:span><text:span text:style-name="T19">ដោយ​អានុភាព​នៃទាន​របស់លោក</text:span><text:span text:style-name="T24">) </text:span><text:span text:style-name="T19">ប៉ុន្តែ</text:span><text:span text:style-name="T24">​</text:span><text:span text:style-name="T19">ពួកយើង​អាក្រាត​នៅឡើយ</text:span><text:span text:style-name="T24"> </text:span><text:span text:style-name="T19">បពិ</text:span><text:span text:style-name="T49">ត្រ</text:span><text:span text:style-name="T19">លោក​ដ៏ចំរើន</text:span><text:span text:style-name="T24"> </text:span><text:span text:style-name="T19">ពួកយើង​គួរបាន​នូវសំពត់​ដោយប្រការ</text:span><text:span text:style-name="T24">​</text:span><text:span text:style-name="T19">ណា</text:span><text:span text:style-name="T24"> </text:span><text:span text:style-name="T19">សូមលោក​ព្យាយាម​ដោយប្រការ​នោះចុះ។</text:span></text:p>
      <text:p text:style-name="P24"><text:span text:style-name="T19">ព្រះថេរៈ</text:span><text:span text:style-name="T24"> </text:span><text:span text:style-name="T19">បានរើសកំណាត់​សំពត់​រេចជាយ​ទាំងឡាយ</text:span><text:span text:style-name="T24"> </text:span><text:span text:style-name="T19">អំពី​គំនរនៃ​សំរាម</text:span><text:span text:style-name="T24"> </text:span><text:span text:style-name="T19">ហើយធ្វើ</text:span><text:span text:style-name="T24">​</text:span><text:span text:style-name="T19">កំណាត់​សំពត់​ឲ្យជាផ្ទាំង</text:span><text:span text:style-name="T24"> </text:span><text:span text:style-name="T19">គឺធ្វើ​ជាចីវរ</text:span><text:span text:style-name="T24"> </text:span><text:span text:style-name="T19">បានប្រគេន​ដល់</text:span><text:span text:style-name="T49">ព្រះ</text:span><text:span text:style-name="T19">សង្ឃ</text:span><text:span text:style-name="T24"> </text:span><text:span text:style-name="T19">ដែលមក​អំពីទិស​ទាំង</text:span><text:span text:style-name="T24"> </text:span><text:span text:style-name="T19">៤។</text:span><text:span text:style-name="T24"> </text:span><text:span text:style-name="T19">ព្រះថេរៈ​បានឲ្</text:span><text:span text:style-name="T49">យទានហើយ</text:span><text:span text:style-name="T24"> </text:span><text:span text:style-name="T19">ឧទ្ទិស​ដល់បិតា</text:span><text:span text:style-name="T24"> </text:span><text:span text:style-name="T19">មាតា</text:span><text:span text:style-name="T24"> </text:span><text:span text:style-name="T19">និង​បងថា</text:span><text:span text:style-name="T24"> </text:span><text:span text:style-name="T19">ទាននេះ​ចូរសម្រេច​ដល់ពួក​ញាតិ​របស់ខ្ញុំ</text:span><text:span text:style-name="T24"> </text:span><text:span text:style-name="T19">សូមពួក​ញាតិ</text:span><text:span text:style-name="T24"> </text:span><text:span text:style-name="T19">បានដល់​នូវសេចក្តី​សុខ។</text:span><text:span text:style-name="T24"> </text:span></text:p>
      <text:p text:style-name="P24"><text:span text:style-name="T19">សំពត់ទាំងឡាយ</text:span><text:span text:style-name="T24"> </text:span><text:span text:style-name="T19">ក៏សម្រេច</text:span><text:span text:style-name="T24"> (</text:span><text:span text:style-name="T19">ដល់ប្រេតទាំងនោះ</text:span><text:span text:style-name="T24">) </text:span><text:span text:style-name="T19">ក្នុងលំដាប់​ដែលឧទ្ទិស</text:span><text:span text:style-name="T24"> </text:span><text:span text:style-name="T19">លំដាប់</text:span><text:span text:style-name="T24">​</text:span><text:span text:style-name="T19">នោះ</text:span><text:span text:style-name="T24"> (</text:span><text:span text:style-name="T19">ប្រេតជាបង</text:span><text:span text:style-name="T24">) </text:span><text:span text:style-name="T19">ក៏ស្លៀក​ដណ្តប់​សំពត់ដ៏ល្អ</text:span><text:span text:style-name="T24"> </text:span><text:span text:style-name="T19">បានបង្ហាញ​ខ្លួនដល់​ព្រះថេរៈ។</text:span><text:span text:style-name="T24"> (</text:span><text:span text:style-name="T19">ប្រេតនោះ</text:span><text:span text:style-name="T24">) </text:span><text:span text:style-name="T19">មាន​</text:span><text:span text:style-name="T49">សម្បុរ</text:span><text:span text:style-name="T19">ល្អ</text:span><text:span text:style-name="T24"> </text:span><text:span text:style-name="T19">មានកំឡាំង</text:span><text:span text:style-name="T24"> </text:span><text:span text:style-name="T19">មានសេចក្តី​សុខ</text:span><text:span text:style-name="T24"> (</text:span><text:span text:style-name="T19">បាននិយាយថា</text:span><text:span text:style-name="T24">) </text:span><text:span text:style-name="T19">បពិត្រ​លោក​ដ៏ចំរើន</text:span><text:span text:style-name="T24"> </text:span><text:span text:style-name="T19">សំពត់</text:span><text:span text:style-name="T24">​</text:span><text:span text:style-name="T19">ជាគ្រឿង​បិទបាំង​កាយ</text:span><text:span text:style-name="T24"> </text:span><text:span text:style-name="T19">ក្នុងដែន​របស់​ព្រះបាទនន្ទៈ​ទាំងប៉ុន្មាន</text:span><text:span text:style-name="T24"> (</text:span><text:span text:style-name="T19">សំពត់ជា​គ្រឿងបិទបាំង​របស់ពួក​យើង</text:span><text:span text:style-name="T24">) </text:span><text:span text:style-name="T19">ច្រើនលើស​ជាងសំពត់​ជាគ្រឿង​បិទបាំង​កាយទាំង​នោះ។</text:span><text:span text:style-name="T24"> </text:span></text:p>
      <text:p text:style-name="P24"><text:span text:style-name="T19">សំពត់ទាំងឡាយ</text:span><text:span text:style-name="T24"> </text:span><text:span text:style-name="T19">ជាគ្រឿងស្លៀក​ពាក់របស់​ពួកយើង</text:span><text:span text:style-name="T24"> </text:span><text:span text:style-name="T19">គឺ​កោសេយ្យពស្រ្ត កម្ពលីយពស្រ្ត</text:span><text:span text:style-name="T24"> </text:span><text:span text:style-name="T19">ខោមពស្រ្ត</text:span><text:span text:style-name="T24"> </text:span><text:span text:style-name="T19">កប្បាសិកពស្រ្ត</text:span><text:span text:style-name="T24"> </text:span><text:span text:style-name="T19">ជាសំពត់​ធំទូលាយ មានថ្លៃច្រើន</text:span><text:span text:style-name="T24"> </text:span><text:span text:style-name="T19">ឯសំពត់</text:span><text:span text:style-name="T24">​</text:span><text:span text:style-name="T19">ទាំងនោះ</text:span><text:span text:style-name="T24"> </text:span><text:span text:style-name="T19">ក៏សំយុងចុះ​</text:span><text:span text:style-name="T49">ឰ</text:span><text:span text:style-name="T19">ដ៏អាកាស</text:span><text:span text:style-name="T24"> </text:span><text:span text:style-name="T19">ពួកយើង​នឹងស្លៀក​ពាក់សំពត់​ទាំងនោះ</text:span><text:span text:style-name="T24"> </text:span><text:span text:style-name="T19">តាមចិត្ត</text:span><text:span text:style-name="T24">​</text:span><text:span text:style-name="T19">ស្រឡាញ់</text:span><text:span text:style-name="T24"> </text:span><text:span text:style-name="T19">បពិត្រ​លោក​ដ៏ចំរើន</text:span><text:span text:style-name="T24"> </text:span><text:span text:style-name="T19">ពួកយើង</text:span><text:span text:style-name="T24"> </text:span><text:span text:style-name="T19">គួរបានផ្ទះ​ដោយ​ប្រការណា</text:span><text:span text:style-name="T24"> </text:span><text:span text:style-name="T19">សូមលោក</text:span><text:span text:style-name="T24">​</text:span><text:span text:style-name="T19">ព្យាយាម​ដោយប្រការ​នោះចុះ។</text:span><text:span text:style-name="T24"> </text:span></text:p>
      <text:p text:style-name="P24"><text:span text:style-name="T19">ព្រះថេរៈបានធ្វើកុដ្ឋ​ប្រក់ដោយស្លឹក</text:span><text:span text:style-name="T24"> </text:span><text:span text:style-name="T19">ហើយប្រគេន​ដល់ព្រះសង្ឃ</text:span><text:span text:style-name="T24"> </text:span><text:span text:style-name="T19">ដែលមក​អំពីទិស​ទាំងបួន</text:span><text:span text:style-name="T24"> </text:span><text:span text:style-name="T19">លុះព្រះថេរៈ​បានប្រគេន​ហើយ</text:span><text:span text:style-name="T24"> </text:span><text:span text:style-name="T19">ឧទ្ទិស​ដល់បិតា</text:span><text:span text:style-name="T24"> </text:span><text:span text:style-name="T19">មាតា</text:span><text:span text:style-name="T24"> </text:span><text:span text:style-name="T19">និង​បងថា</text:span><text:span text:style-name="T24"> </text:span><text:span text:style-name="T19">សូមទាននេះ</text:span><text:span text:style-name="T24">​</text:span><text:span text:style-name="T19">សម្រេច​ដល់ពួកញាតិ​របស់ខ្ញុំ</text:span><text:span text:style-name="T24"> </text:span><text:span text:style-name="T19">សូមពួក​ញាតិ</text:span><text:span text:style-name="T24"> </text:span><text:span text:style-name="T19">បានដល់​នូវសេចក្តី​សុខចុះ។</text:span><text:span text:style-name="T24"> </text:span></text:p>
      <text:p text:style-name="P24"><text:span text:style-name="T19">ផ្ទះទាំងឡាយ</text:span><text:span text:style-name="T24"> </text:span><text:span text:style-name="T19">ផ្ទះកំពូលទាំងឡាយ</text:span><text:span text:style-name="T24"> </text:span><text:span text:style-name="T19">ជាទីនៅ</text:span><text:span text:style-name="T24"> </text:span><text:span text:style-name="T19">ដែលញែកចែក</text:span><text:span text:style-name="T24"> </text:span><text:span text:style-name="T19">ដែលចែកដោយ</text:span><text:span text:style-name="T24">​</text:span><text:span text:style-name="T19">ប្រមាណ​ស្មើគ្នា</text:span><text:span text:style-name="T24"> </text:span><text:span text:style-name="T19">ក៏សម្រេច</text:span><text:span text:style-name="T24"> (</text:span><text:span text:style-name="T19">ដល់ពួក​ប្រេតទាំង​នោះ</text:span><text:span text:style-name="T24">) </text:span><text:span text:style-name="T19">ក្នុងលំដាប់​ដែលឧទ្ទិស។</text:span><text:span text:style-name="T24"> (</text:span><text:span text:style-name="T19">ប្រេតទាំង</text:span><text:span text:style-name="T24">​</text:span><text:span text:style-name="T19">នោះ​ពោលថា</text:span><text:span text:style-name="T24">) </text:span><text:span text:style-name="T19">ផ្ទះទាំងឡាយ​របស់ពួក​យើង</text:span><text:span text:style-name="T24"> </text:span><text:span text:style-name="T19">ក្នុងបេតលោក​នេះ</text:span><text:span text:style-name="T24"> </text:span><text:span text:style-name="T19">យ៉ាងណា</text:span><text:span text:style-name="T24"> </text:span><text:span text:style-name="T19">ផ្ទះទាំងឡាយ</text:span><text:span text:style-name="T24"> </text:span><text:span text:style-name="T19">ក្នុងមនុស្ស​លោក</text:span><text:span text:style-name="T24"> </text:span><text:span text:style-name="T19">មិនដូច្នោះ​ទេ</text:span><text:span text:style-name="T24"> </text:span><text:span text:style-name="T19">តែផ្ទះ​ទាំងឡាយ​ក្នុងឋាន</text:span><text:span text:style-name="T73">​</text:span><text:span text:style-name="T19">ទិព្វទាំងឡាយ​យ៉ាងណា</text:span><text:span text:style-name="T24"> </text:span><text:span text:style-name="T19">ផ្ទះទាំង</text:span><text:span text:style-name="T24">​</text:span><text:span text:style-name="T19">ឡាយ​របស់ពួក​យើង</text:span><text:span text:style-name="T24"> </text:span><text:soft-page-break/><text:span text:style-name="T19">ក្នុងបេតលោក​នេះ</text:span><text:span text:style-name="T24"> </text:span><text:span text:style-name="T19">យ៉ាងនោះ​ដែរ</text:span><text:span text:style-name="T24"> </text:span><text:span text:style-name="T19">ជាផ្ទះ​ដ៏រុងរឿង</text:span><text:span text:style-name="T24"> </text:span><text:span text:style-name="T19">អាចញ៉ាំង​ទិស</text:span><text:span text:style-name="T24">​</text:span><text:span text:style-name="T19">ទាំង</text:span><text:span text:style-name="T24"> </text:span><text:span text:style-name="T19">៤</text:span><text:span text:style-name="T24"> </text:span><text:span text:style-name="T19">ឲ្យភ្លឺជុំ​វិញបាន។</text:span><text:span text:style-name="T24"> </text:span><text:span text:style-name="T19">បពិត្រ​លោក​ដ៏ចំរើន</text:span><text:span text:style-name="T24"> </text:span><text:span text:style-name="T19">ពួកយើង​គួរបាន​ទឹកផឹក​ដោយ​ប្រការណា</text:span><text:span text:style-name="T24"> </text:span><text:span text:style-name="T19">សូមលោក​ព្យាយាម​ដោយប្រការ​នោះចុះ។</text:span><text:span text:style-name="T24"> </text:span></text:p>
      <text:p text:style-name="P24"><text:span text:style-name="T19">ព្រះថេរៈបានចាក់ទឹកបំពេញ​ធម្មក្រក</text:span><text:span text:style-name="T24"> </text:span><text:span text:style-name="T19">ហើយប្រគេន​ដល់ព្រះសង្ឃ</text:span><text:span text:style-name="T24"> </text:span><text:span text:style-name="T19">ដែល​មកអំពី</text:span><text:span text:style-name="T24">​</text:span><text:span text:style-name="T19">ទិសទាំង</text:span><text:span text:style-name="T24"> </text:span><text:span text:style-name="T19">៤។</text:span><text:span text:style-name="T24"> </text:span><text:span text:style-name="T19">លុះព្រះថេរៈ​បានប្រគេន​ហើយ</text:span><text:span text:style-name="T24"> </text:span><text:span text:style-name="T19">ក៏ឧទ្ទិស​ចំពោះ​បិតាមាតា និងបងថា</text:span><text:span text:style-name="T24"> </text:span><text:span text:style-name="T19">សូម</text:span><text:span text:style-name="T24">​</text:span><text:span text:style-name="T19">ទាននេះ សម្រេច​ដល់ពួក​ញាតិរបស់​ខ្ញុំ</text:span><text:span text:style-name="T24"> </text:span><text:span text:style-name="T19">សូមពួកញាតិ</text:span><text:span text:style-name="T24"> </text:span><text:span text:style-name="T19">បានដល់​នូវសេចក្តី​សុខ។</text:span><text:span text:style-name="T24"> </text:span></text:p>
      <text:p text:style-name="P24"><text:span text:style-name="T19">ទឹកក៏សម្រេច</text:span><text:span text:style-name="T24"> (</text:span><text:span text:style-name="T19">ដល់ប្រេតទាំងនោះ</text:span><text:span text:style-name="T24">) </text:span><text:span text:style-name="T19">ក្នុងលំដាប់​ដែលឧទ្ទិស</text:span><text:span text:style-name="T24"> </text:span><text:span text:style-name="T19">ស្រះបោក្ខរណី​ទាំងឡាយ</text:span><text:span text:style-name="T24"> </text:span><text:span text:style-name="T19">ដែលបុញ្ញកម្ម​និម្មិតល្អ​ហើយ</text:span><text:span text:style-name="T24"> </text:span><text:span text:style-name="T19">ជ្រៅ</text:span><text:span text:style-name="T24"> </text:span><text:span text:style-name="T19">មានជ្រុងបួន</text:span><text:span text:style-name="T24"> </text:span><text:span text:style-name="T19">មានទឹក​ដ៏ត្រជាក់</text:span><text:span text:style-name="T24"> </text:span><text:span text:style-name="T19">មានកំពង់ល្អ</text:span><text:span text:style-name="T24"> </text:span><text:span text:style-name="T19">ជាស្រះ​ត្រជាក់</text:span><text:span text:style-name="T24"> </text:span><text:span text:style-name="T19">មានក្លិន​ក្រអូប</text:span><text:span text:style-name="T24"> </text:span><text:span text:style-name="T19">ប្រៀប​មិនបាន</text:span><text:span text:style-name="T24"> </text:span><text:span text:style-name="T19">ដេរដាស​ដោយផ្កាឈូក និងផ្កាឧប្បល</text:span><text:span text:style-name="T24"> </text:span><text:span text:style-name="T19">ពេញ</text:span><text:span text:style-name="T24">​</text:span><text:span text:style-name="T19">ដោយ​លំអង​លើទឹក។</text:span><text:span text:style-name="T24"> </text:span><text:span text:style-name="T19">ប្រេតទាំងនោះ</text:span><text:span text:style-name="T24"> </text:span><text:span text:style-name="T19">ងូតផឹក​ក្នុងស្រះបោក្ខរណី​នោះ</text:span><text:span text:style-name="T24"> </text:span><text:span text:style-name="T19">ហើយ​បង្ហាញខ្លួន</text:span><text:span text:style-name="T24">​</text:span><text:span text:style-name="T19">ដល់ព្រះថេរៈ​ថា</text:span><text:span text:style-name="T24"> </text:span><text:span text:style-name="T19">បពិត្រ​លោក​ដ៏ចំរើន</text:span><text:span text:style-name="T24"> (</text:span><text:span text:style-name="T19">ពួកយើងបាន</text:span><text:span text:style-name="T24">) </text:span><text:span text:style-name="T19">ទឹកច្រើន​ហើយ</text:span><text:span text:style-name="T24"> </text:span><text:span text:style-name="T19">តែជើង​ទាំងឡាយ</text:span><text:span text:style-name="T24">​</text:span><text:span text:style-name="T19">របស់​ពួកយើង</text:span><text:span text:style-name="T24"> </text:span><text:span text:style-name="T19">ឈឺ</text:span><text:span text:style-name="T24"> </text:span><text:span text:style-name="T19">ពុរពង</text:span><text:span text:style-name="T24"> </text:span><text:span text:style-name="T19">ពួកយើង​កាលដើរជាន់​លើក្រួសរវាន</text:span><text:span text:style-name="T24"> </text:span><text:span text:style-name="T19">លើស្បូវភ្លាំង និងបន្លា</text:span><text:span text:style-name="T24"> </text:span><text:span text:style-name="T19">រមែង​ខ្ញើចៗ</text:span><text:span text:style-name="T24"> </text:span><text:span text:style-name="T19">បពិត្រ​លោក​ដ៏ចំរើន</text:span><text:span text:style-name="T24"> </text:span><text:span text:style-name="T19">ពួកយើង</text:span><text:span text:style-name="T24"> </text:span><text:span text:style-name="T19">គួរបាន​នូវយាន​ដោយ​ប្រការណា</text:span><text:span text:style-name="T24"> </text:span><text:span text:style-name="T19">សូមលោក</text:span><text:span text:style-name="T24">​</text:span><text:span text:style-name="T19">ខំព្យាយាម</text:span><text:span text:style-name="T24"> </text:span><text:span text:style-name="T19">ដោយ​ប្រការនោះ​ចុះ។</text:span><text:span text:style-name="T24"> </text:span></text:p>
      <text:p text:style-name="P24"><text:span text:style-name="T19">ព្រះថេរៈ</text:span><text:span text:style-name="T24"> </text:span><text:span text:style-name="T19">បានស្បែកជើងមាន​ជាន់មួយ</text:span><text:span text:style-name="T24"> </text:span><text:span text:style-name="T19">ហើយបាន​ប្រគេន​ដល់ព្រះសង្ឃ</text:span><text:span text:style-name="T24"> </text:span><text:span text:style-name="T19">ដែលមក</text:span><text:span text:style-name="T24">​</text:span><text:span text:style-name="T19">អំពី​ទិសទាំង</text:span><text:span text:style-name="T24"> </text:span><text:span text:style-name="T19">៤។</text:span><text:span text:style-name="T24"> </text:span><text:span text:style-name="T19">លុះព្រះថេរៈ​បានប្រគេន​ហើយ</text:span><text:span text:style-name="T24"> </text:span><text:span text:style-name="T19">ក៏ឧទ្ទិស​ចំពោះ​បិតាមាតា</text:span><text:span text:style-name="T24"> </text:span><text:span text:style-name="T19">និងបងថា</text:span><text:span text:style-name="T24"> </text:span><text:span text:style-name="T19">សូមទាន​នេះ សម្រេច​ដល់ពួក​ញាតិរបស់​ខ្ញុំ</text:span><text:span text:style-name="T24"> </text:span><text:span text:style-name="T19">សូមពួកញាតិ</text:span><text:span text:style-name="T24"> </text:span><text:span text:style-name="T19">បានដល់​នូវសេចក្តី​សុខ។</text:span><text:span text:style-name="T24"> </text:span><text:span text:style-name="T19">ពួក</text:span><text:span text:style-name="T24">​</text:span><text:span text:style-name="T19">ប្រេត បានមក​ដោយរថ</text:span><text:span text:style-name="T24"> </text:span><text:span text:style-name="T49">ក្នុ</text:span><text:span text:style-name="T19">ង</text:span><text:span text:style-name="T49">លំដាប់ដែលឧទ្ទិស</text:span><text:span text:style-name="T19">ហើយ</text:span><text:span text:style-name="T24"> (</text:span><text:span text:style-name="T19">និយាយថា</text:span><text:span text:style-name="T24">) </text:span><text:span text:style-name="T19">បពិត្រ​លោកដ៏</text:span><text:span text:style-name="T24">​</text:span><text:span text:style-name="T19">ចំរើន</text:span><text:span text:style-name="T24"> </text:span><text:span text:style-name="T19">ពួកយើង លោកបាន​អនុគ្រោះ​ហើយ</text:span><text:span text:style-name="T24"> </text:span><text:span text:style-name="T19">ដោយបាយផង</text:span><text:span text:style-name="T24"> </text:span><text:span text:style-name="T19">ដោយគ្រឿង​បិទបាំងផង</text:span><text:span text:style-name="T24"> </text:span><text:span text:style-name="T19">ដោយ​ផ្ទះផង</text:span><text:span text:style-name="T24"> </text:span><text:span text:style-name="T19">ដោយទាន​ទាំងពីរ គឺ​បានីយទាន</text:span><text:span text:style-name="T24"> </text:span><text:span text:style-name="T19">និង​យានទាន​ផង</text:span><text:span text:style-name="T24"> </text:span><text:span text:style-name="T19">បពិត្រ​លោកដ៏​ចំរើន</text:span><text:span text:style-name="T24"> </text:span><text:span text:style-name="T19">ពួក​យើងមក</text:span><text:span text:style-name="T24"> </text:span><text:span text:style-name="T19">ដើម្បីថ្វាយ​បង្គំលោក</text:span><text:span text:style-name="T24"> </text:span><text:span text:style-name="T19">ជាអ្នកប្រាជ្ញ</text:span><text:span text:style-name="T24"> </text:span><text:span text:style-name="T19">ប្រកបដោយ​សេចក្តី​ករុណា​ក្នុងលោក។</text:span><text:span text:style-name="T24"> </text:span></text:p>
      <text:p text:style-name="P26"><text:span text:style-name="T19">ចប់ រឿងសានុវាសិប្រេត ទី២។</text:span></text:p>
      <text:p text:style-name="P26"><text:span text:style-name="T19">រឿងរថការីប្រេត</text:span><text:span text:style-name="T24"> </text:span><text:span text:style-name="T19">ទី៣</text:span><text:span text:style-name="T24"> </text:span></text:p>
      <text:p text:style-name="P24"><text:soft-page-break/><text:span text:style-name="T24">[</text:span><text:span text:style-name="T19">២៨</text:span><text:span text:style-name="T24">] (</text:span><text:span text:style-name="T18">មាណពនិយាយនឹងស្រីប្រេតថា</text:span><text:span text:style-name="T24">) </text:span><text:span text:style-name="T18">បពិត្រនាងទេវីមាន​អានុភាព​ច្រើន</text:span><text:span text:style-name="T24"> </text:span><text:span text:style-name="T18">នាង</text:span><text:span text:style-name="T24">​</text:span><text:span text:style-name="T18">ឡើងកាន់​វិមាន</text:span><text:span text:style-name="T24"> </text:span><text:span text:style-name="T18">មានសសរ​កែវពៃទូរ្យ</text:span><text:span text:style-name="T24"> </text:span><text:span text:style-name="T18">ដ៏រុងរឿង​ភ្លឺផ្លេកៗ</text:span><text:span text:style-name="T24"> </text:span><text:span text:style-name="T18">វិចិត្រ​ដោយរតនៈ</text:span><text:span text:style-name="T19">​</text:span><text:span text:style-name="T18">ច្រើនយ៉ាង</text:span><text:span text:style-name="T24"> </text:span><text:span text:style-name="T18">ហើយនៅ​ក្នុងវិមាន​នោះ ដូចព្រះចន្ទ​ក្នុងថ្ងៃ</text:span><text:span text:style-name="T24"> </text:span><text:span text:style-name="T18">១៥</text:span><text:span text:style-name="T24"> </text:span><text:span text:style-name="T18">កើត</text:span><text:span text:style-name="T24"> </text:span><text:span text:style-name="T18">នៅក្នុងផ្លូវ​ជាគន្លង</text:span><text:span text:style-name="T24"> (</text:span><text:span text:style-name="T18">របស់ខ្លួន</text:span><text:span text:style-name="T24">) </text:span><text:span text:style-name="T18">ទាំង</text:span><text:span text:style-name="T24">​</text:span><text:span text:style-name="T18">សម្បុរ​របស់នាង</text:span><text:span text:style-name="T19">​</text:span><text:span text:style-name="T18">សោត ប្រាកដ​ស្មើដោយ​មាស</text:span><text:span text:style-name="T24"> </text:span><text:span text:style-name="T18">មានសភាព​ខ្ពង់ខ្ពស់</text:span><text:span text:style-name="T24"> </text:span><text:span text:style-name="T18">គួរឲ្យ​រមិលមើល​ក្រៃ</text:span><text:span text:style-name="T24">​</text:span><text:span text:style-name="T18">ពេក</text:span><text:span text:style-name="T24"> </text:span><text:span text:style-name="T18">បពិត្រនាង​មិនមាន​គេផ្ទឹម​បាន</text:span><text:span text:style-name="T24"> </text:span><text:span text:style-name="T18">នាងគង់​លើបល្ល័ង្ក​ដ៏ប្រសើរ​បំផុត</text:span><text:span text:style-name="T24"> </text:span><text:span text:style-name="T18">នាងនៅ​តែម្នាក់</text:span><text:span text:style-name="T19">​</text:span><text:span text:style-name="T18">ឯង</text:span><text:span text:style-name="T24"> </text:span><text:span text:style-name="T18">នាងមិន​មានប្ដីសោះ។</text:span><text:span text:style-name="T24"> </text:span><text:span text:style-name="T18">ឯស្រះបោក្ខរណី​ទាំងឡាយ</text:span><text:span text:style-name="T19">​</text:span><text:span text:style-name="T18">របស់នាង</text:span><text:span text:style-name="T50">នេះ</text:span><text:span text:style-name="T24"> </text:span><text:span text:style-name="T18">មានកម្រង​ផ្កាច្រើន</text:span><text:span text:style-name="T24">​</text:span><text:span text:style-name="T18">យ៉ាង</text:span><text:span text:style-name="T24"> </text:span><text:span text:style-name="T18">មានផ្កា​ឈូក</text:span><text:span text:style-name="T50">ស</text:span><text:span text:style-name="T18">​ច្រើន</text:span><text:span text:style-name="T19">​</text:span><text:span text:style-name="T18">ដោយជុំវិញ</text:span><text:span text:style-name="T24"> </text:span><text:span text:style-name="T18">រោយរាយ​ជុំវិញ</text:span><text:span text:style-name="T19">​</text:span><text:span text:style-name="T18">ដោយកំទេច​នៃមាសទាំង</text:span><text:span text:style-name="T24">​</text:span><text:span text:style-name="T18">ឡាយ</text:span><text:span text:style-name="T24"> </text:span><text:span text:style-name="T18">ភក់</text:span><text:span text:style-name="T24">​ </text:span><text:span text:style-name="T18">និងចក</text:span><text:span text:style-name="T24"> </text:span><text:span text:style-name="T18">ក៏មិនមាន​ក្នុងស្រះបោក្ខរណី​ទាំងនោះ។</text:span><text:span text:style-name="T24"> </text:span><text:span text:style-name="T18">សូម្បី​ហង្សទាំងនេះ</text:span><text:span text:style-name="T24"> </text:span><text:span text:style-name="T18">គួររមិល</text:span><text:span text:style-name="T24">​</text:span><text:span text:style-name="T18">មើល</text:span><text:span text:style-name="T24"> </text:span><text:span text:style-name="T18">គួររីករាយ​នៃចិត្ត</text:span><text:span text:style-name="T24"> </text:span><text:span text:style-name="T18">ក៏ហែល​ក្រឡឹង​លើទឹក​សព្វ ៗ កាល</text:span><text:span text:style-name="T24"> </text:span><text:span text:style-name="T18">ហង្សទាំងអស់ មានសំឡេង</text:span><text:span text:style-name="T24">​</text:span><text:span text:style-name="T18">មូល</text:span><text:span text:style-name="T24"> </text:span><text:span text:style-name="T18">ដូចជា​​សំឡេង​គឹកកង</text:span><text:span text:style-name="T19">​</text:span><text:span text:style-name="T18">នៃស្គរ​ទាំងឡាយ​​ប្រជុំគ្នា​បន្លឺ​ឡើង​នូវសំឡេង​ដ៏ពីរោះ។</text:span><text:span text:style-name="T24"> </text:span><text:span text:style-name="T18">នាង</text:span><text:span text:style-name="T24">​</text:span><text:span text:style-name="T18">ជាអ្នក​មានយស​ រុងរឿង​ដោយយស</text:span><text:span text:style-name="T24"> </text:span><text:span text:style-name="T18">ឈរផ្អែក​លើទូក</text:span><text:span text:style-name="T24"> </text:span><text:span text:style-name="T18">បពិត្រ​នាងមាន​រោមភ្នែកខ្មៅ</text:span><text:span text:style-name="T24"> </text:span><text:span text:style-name="T18">វែង</text:span><text:span text:style-name="T24"> </text:span><text:span text:style-name="T18">ង</text:span><text:span text:style-name="T24"> </text:span><text:span text:style-name="T18">នាង​សើច</text:span><text:span text:style-name="T24"> </text:span><text:span text:style-name="T18">នាងពោល​នូវពាក្យ​ជាទី​ស្រឡាញ់</text:span><text:span text:style-name="T24"> </text:span><text:span text:style-name="T18">មាន</text:span><text:span text:style-name="T50">លំអ</text:span><text:span text:style-name="T18">សព្វ​</text:span><text:span text:style-name="T50">អវ</text:span><text:span text:style-name="T18">យវៈ</text:span><text:span text:style-name="T24"> </text:span><text:span text:style-name="T18">រុងរឿង​ក្រៃពេក។</text:span><text:span text:style-name="T24"> </text:span><text:span text:style-name="T18">វិមាននេះ</text:span><text:span text:style-name="T24"> </text:span><text:span text:style-name="T18">ប្រាស​ចាក​ធូលី តាំង​នៅ​លើផែនដី​រាប</text:span><text:span text:style-name="T24"> </text:span><text:span text:style-name="T18">ជា</text:span><text:span text:style-name="T50">ឱ</text:span><text:span text:style-name="T18">ទ្យានញ៉ាំង​តម្រេក និងសេចក្តី</text:span><text:span text:style-name="T24">​</text:span><text:span text:style-name="T18">រីករាយ​ឲ្យច្រើន</text:span><text:span text:style-name="T24"> </text:span><text:span text:style-name="T18">បពិត្រ​នារីគួរ​រមិលមើល</text:span><text:span text:style-name="T24"> </text:span><text:span text:style-name="T18">មិនថោកទាប</text:span><text:span text:style-name="T24"> </text:span><text:span text:style-name="T18">ខ្ញុំប្រាថ្នា​ដើម្បីរីករាយ​ក្នុងវិមាន</text:span><text:span text:style-name="T24">​</text:span><text:span text:style-name="T18">ជាទី​រីករាយ​នេះ​របស់នាង</text:span><text:span text:style-name="T24"> </text:span><text:span text:style-name="T18">ជាមួយ​នឹងនាង។</text:span><text:span text:style-name="T24"> </text:span></text:p>
      <text:p text:style-name="P24"><text:span text:style-name="T24">(</text:span><text:span text:style-name="T18">នាងវិមានប្រេតពោលថា</text:span><text:span text:style-name="T24">) </text:span><text:span text:style-name="T18">អ្នកចូលធ្វើនូវកម្ម​ដែលឲ្យ​ផលក្នុងឋានទិព្វ​នេះ</text:span><text:span text:style-name="T24"> </text:span><text:span text:style-name="T18">ទាំងចិត្ត</text:span><text:span text:style-name="T24">​</text:span><text:span text:style-name="T18">របស់អ្នក​សោត</text:span><text:span text:style-name="T24"> </text:span><text:span text:style-name="T18">ក៏ចូរ</text:span><text:span text:style-name="T50">ឱ</text:span><text:span text:style-name="T18">នទៅ​ក្នុងឋានទិព្វ​នេះ</text:span><text:span text:style-name="T24"> </text:span><text:span text:style-name="T18">លុះអ្នក​ធ្វើនូវកម្ម​ដែលគួរ​រីករាយ​ក្នុងឋានទិព្វ</text:span><text:span text:style-name="T19">​</text:span><text:span text:style-name="T18">នេះហើយ</text:span><text:span text:style-name="T24"> </text:span><text:span text:style-name="T18">ទើបអ្នក​បាននូវខ្ញុំ​ជាស្រី​មានកាម​តាមប្រាថ្នា</text:span><text:span text:style-name="T24"> </text:span><text:span text:style-name="T18">ដោយប្រការ​យ៉ាងនេះ។</text:span><text:span text:style-name="T24"> </text:span></text:p>
      <text:p text:style-name="P24"><text:span text:style-name="T18">មាណពនោះ</text:span><text:span text:style-name="T24"> </text:span><text:span text:style-name="T18">បានទទួលស្តាប់ពាក្យ​នាង​វិមានប្រេត​នោះថា</text:span><text:span text:style-name="T24"> </text:span><text:span text:style-name="T18">អើនាង</text:span><text:span text:style-name="T24"> </text:span><text:span text:style-name="T18">ស្រួលហើយ</text:span><text:span text:style-name="T24"> </text:span><text:span text:style-name="T18">ហើយក៏បាន​ធ្វើកម្ម​ដែលឲ្យផល​</text:span><text:span text:style-name="T50">ក្នុង</text:span><text:span text:style-name="T18">ឋានទិព្វ​នោះ</text:span><text:span text:style-name="T24"> </text:span><text:span text:style-name="T18">លុះមាណព​នោះ</text:span><text:span text:style-name="T24"> </text:span><text:span text:style-name="T18">បានធ្វើកម្ម​ដែលឲ្យផល</text:span><text:span text:style-name="T19">​</text:span><text:span text:style-name="T18">ក្នុងឋានទិព្វ​នោះហើយ</text:span><text:span text:style-name="T24"> </text:span><text:span text:style-name="T18">ក៏បាន​ទៅកើត​ជាមួយ​នឹងនាង​វិមានប្រេត​នោះ។</text:span><text:span text:style-name="T24"> </text:span></text:p>
      <text:p text:style-name="P26"><text:span text:style-name="T18">ចប់ រឿងរថការីប្រេត</text:span><text:span text:style-name="T24"> </text:span><text:span text:style-name="T18">ទី៣។</text:span></text:p>
      <text:p text:style-name="P26"><text:span text:style-name="T18">ចប់ ភាណវារៈ</text:span><text:span text:style-name="T24"> </text:span><text:span text:style-name="T18">ទី២។</text:span></text:p>
      <text:p text:style-name="P26"><text:span text:style-name="T18">រឿងភុសប្រេត ទី៤។</text:span><text:span text:style-name="T24"> </text:span></text:p>
      <text:p text:style-name="P24"><text:soft-page-break/><text:span text:style-name="T24">[</text:span><text:span text:style-name="T19">២៩</text:span><text:span text:style-name="T24">] </text:span><text:span text:style-name="T49">(</text:span><text:span text:style-name="T18">ព្រះមោគ្គល្លានសួរថា</text:span><text:span text:style-name="T24">) </text:span><text:span text:style-name="T18">ប្រេតម្នាក់</text:span><text:span text:style-name="T24"> (</text:span><text:span text:style-name="T18">រោយរាយ</text:span><text:span text:style-name="T24">) </text:span><text:span text:style-name="T18">អង្កាមនៃ​ស្រូវសាលី</text:span><text:span text:style-name="T24"> (</text:span><text:span text:style-name="T18">លើ</text:span><text:span text:style-name="T24">​</text:span><text:span text:style-name="T18">ក្បាលខ្លួន</text:span><text:span text:style-name="T24">) </text:span><text:span text:style-name="T18">ប្រេតម្នាក់​ទៀត</text:span><text:span text:style-name="T24"> (</text:span><text:span text:style-name="T18">សំពង​បំបែកក្បាល</text:span><text:span text:style-name="T19">​</text:span><text:span text:style-name="T18">របស់ខ្លួន</text:span><text:span text:style-name="T24"> </text:span><text:span text:style-name="T18">ដោយ​ដំបងដែក</text:span><text:span text:style-name="T24">) </text:span><text:span text:style-name="T18">ឯស្រីនេះ</text:span><text:span text:style-name="T24"> (</text:span><text:span text:style-name="T18">ស៊ី</text:span><text:span text:style-name="T24">​</text:span><text:span text:style-name="T18">តែ</text:span><text:span text:style-name="T24">) </text:span><text:span text:style-name="T18">សាច់ និងឈាម</text:span><text:span text:style-name="T19">​</text:span><text:span text:style-name="T18">របស់ខ្លួន</text:span><text:span text:style-name="T24">​ </text:span><text:span text:style-name="T50">ទាំងអ្នកសោត ក៏ស៊ី</text:span><text:span text:style-name="T18">​អាចម៍</text:span><text:span text:style-name="T24"> </text:span><text:span text:style-name="T18">មិនស្អាត</text:span><text:span text:style-name="T24"> </text:span><text:span text:style-name="T18">មិនគួរឲ្យ​ប្រាថ្នា</text:span><text:span text:style-name="T24"> </text:span><text:span text:style-name="T18">នេះតើ​ជា​ផល​នៃកម្ម</text:span><text:span text:style-name="T19">​</text:span><text:span text:style-name="T18">ដូចម្តេច។</text:span></text:p>
      <text:p text:style-name="P24"><text:span text:style-name="T24">(</text:span><text:span text:style-name="T18">ភរិយារបស់ពាណិជ</text:span><text:span text:style-name="T24"> </text:span><text:span text:style-name="T18">បានទូលថា</text:span><text:span text:style-name="T24">) </text:span><text:span text:style-name="T18">ក្នុងកាលមុន</text:span><text:span text:style-name="T24"> </text:span><text:span text:style-name="T18">ប្រេតម្នាក់នេះ</text:span><text:span text:style-name="T24"> </text:span><text:span text:style-name="T18">បាន​ប្រហារមាតា</text:span><text:span text:style-name="T24"> (</text:span><text:span text:style-name="T18">ដោយ​ព្រនង់</text:span><text:span text:style-name="T24">) </text:span><text:span text:style-name="T18">ឯប្រេត​ម្នាក់</text:span><text:span text:style-name="T50">នេះ</text:span><text:span text:style-name="T24"> </text:span><text:span text:style-name="T18">ជាពាណិជ​បោកប្រាស់</text:span><text:span text:style-name="T24"> </text:span><text:span text:style-name="T18">ប្រេតនេះ</text:span><text:span text:style-name="T24">​ </text:span><text:span text:style-name="T18">រមែងស៊ី​សាច់ទាំង</text:span><text:span text:style-name="T24">​</text:span><text:span text:style-name="T18">ឡាយ</text:span><text:span text:style-name="T24"> </text:span><text:span text:style-name="T18">ហើយ​បញ្ឆោត​ដោយពាក្យ​មុសាវាទ។</text:span><text:span text:style-name="T24"> </text:span></text:p>
      <text:p text:style-name="P24"><text:span text:style-name="T18">ខ្ញុំបានកើត</text:span><text:span text:style-name="T19">​</text:span><text:span text:style-name="T18">ជាមនុស្ស</text:span><text:span text:style-name="T24"> </text:span><text:span text:style-name="T18">ក្នុងពួក​មនុស្ស</text:span><text:span text:style-name="T24"> </text:span><text:span text:style-name="T18">ជាអ្នក​គ្រប់គ្រងផ្ទះ</text:span><text:span text:style-name="T24"> </text:span><text:span text:style-name="T18">ជាឥស្សរៈ​នៃត្រកូល​ទាំង​ពួង។</text:span></text:p>
      <text:p text:style-name="P24"><text:span text:style-name="T18">កាលដែលគ្រឿងឧបករណ៍</text:span><text:span text:style-name="T19">​</text:span><text:span text:style-name="T18">មានគ្រប់គ្រាន់</text:span><text:span text:style-name="T24"> </text:span><text:span text:style-name="T18">ខ្ញុំក៏បាន​លាក់លៀម​ទុក</text:span><text:span text:style-name="T24"> </text:span><text:span text:style-name="T18">មិនបាន​ឲ្យវត្ថុ</text:span><text:span text:style-name="T24">​</text:span><text:span text:style-name="T18">តិច​តួច</text:span><text:span text:style-name="T24"> </text:span><text:span text:style-name="T18">អំពី​គ្រឿង​ឧបករណ៍​នេះ</text:span><text:span text:style-name="T24"> (</text:span><text:span text:style-name="T18">ដល់អ្នក​ដទៃ</text:span><text:span text:style-name="T24">) </text:span><text:span text:style-name="T18">ខ្ញុំបិទ​បាំង​ដោយពាក្យ​មុសាវាទ​​ថា</text:span><text:span text:style-name="T24"> </text:span><text:span text:style-name="T18">វត្ថុនេះ</text:span><text:span text:style-name="T24"> </text:span><text:span text:style-name="T18">ក្នុងផ្ទះ​ខ្ញុំ</text:span><text:span text:style-name="T24"> </text:span><text:span text:style-name="T18">មិនមានទេ</text:span><text:span text:style-name="T24"> </text:span><text:span text:style-name="T18">ប្រសិន​បើ</text:span><text:span text:style-name="T19">​</text:span><text:span text:style-name="T18">ខ្ញុំលាក់វត្ថុ​ដែលមាន</text:span><text:span text:style-name="T24"> </text:span><text:span text:style-name="T18">សូមឲ្យ​អាចម៍​មកជា​ភោជន​របស់ខ្ញុំ</text:span><text:span text:style-name="T24">​</text:span><text:span text:style-name="T18">ចុះ។</text:span><text:span text:style-name="T24"> </text:span><text:span text:style-name="T18">បាយ​នៃស្រូវ​សាលី</text:span><text:span text:style-name="T24"> </text:span><text:span text:style-name="T18">មានក្លិន​ក្រអូបឈ្ងុយ</text:span><text:span text:style-name="T24"> </text:span><text:span text:style-name="T18">ក៏​ក្លាយទៅ​ជាអាចម៍​ដើម្បីខ្ញុំ</text:span><text:span text:style-name="T24"> </text:span><text:span text:style-name="T18">ដោយ</text:span><text:span text:style-name="T24">​</text:span><text:span text:style-name="T18">វិបាក</text:span><text:span text:style-name="T24">​</text:span><text:span text:style-name="T18">នៃកម្ម​ទាំងពីរ</text:span><text:span text:style-name="T24"> </text:span><text:span text:style-name="T18">គឺ</text:span><text:span text:style-name="T24"> (</text:span><text:span text:style-name="T18">ការលាក់លៀម​ទុកវត្ថុ​ដែលមាន</text:span><text:span text:style-name="T24"> </text:span><text:span text:style-name="T18">១</text:span><text:span text:style-name="T24">) </text:span><text:span text:style-name="T18">និង​មុសាវាទ</text:span><text:span text:style-name="T24"> </text:span><text:span text:style-name="T18">១។</text:span><text:span text:style-name="T24"> </text:span><text:span text:style-name="T18">ឯកម្ម​ទាំងឡាយ</text:span><text:span text:style-name="T24"> </text:span><text:span text:style-name="T18">មិនមែន​សោះសូន្យ​ឡើយ</text:span><text:span text:style-name="T24"> </text:span><text:span text:style-name="T18">ព្រោះថា</text:span><text:span text:style-name="T24"> </text:span><text:span text:style-name="T50">កម្មមិន</text:span><text:span text:style-name="T18">ចេះ​វិនាសទៅ</text:span><text:span text:style-name="T24"> </text:span><text:span text:style-name="T18">ខ្ញុំស៊ីផឹក​នូវ​អាចម៍​មានក្លិន</text:span><text:span text:style-name="T24">​</text:span><text:span text:style-name="T18">អាក្រក់</text:span><text:span text:style-name="T24"> (</text:span><text:span text:style-name="T18">ជា​លំនៅ</text:span><text:span text:style-name="T24">) </text:span><text:span text:style-name="T18">នៃពួក​ដង្កូវ។</text:span><text:span text:style-name="T24"> </text:span></text:p>
      <text:p text:style-name="P26"><text:span text:style-name="T18">ចប់ រឿងភុសប្រេត</text:span><text:span text:style-name="T24"> </text:span><text:span text:style-name="T18">ទី៤។</text:span><text:span text:style-name="T24"> </text:span></text:p>
      <text:p text:style-name="P26"><text:span text:style-name="T18">រឿងកុមារប្រេត</text:span><text:span text:style-name="T24"> </text:span><text:span text:style-name="T18">ទី៥។</text:span></text:p>
      <text:p text:style-name="P24"><text:span text:style-name="T24">[</text:span><text:span text:style-name="T19">៣០</text:span><text:span text:style-name="T24">] (</text:span><text:span text:style-name="T18">ព្រះសង្គីតិកាចារ្យទាំងឡាយ</text:span><text:span text:style-name="T24"> </text:span><text:span text:style-name="T18">ពោលថា</text:span><text:span text:style-name="T24">) </text:span><text:span text:style-name="T18">ញាណ​របស់​ព្រះសុគត</text:span><text:span text:style-name="T24"> </text:span><text:span text:style-name="T18">មានសភាព</text:span><text:span text:style-name="T19">​</text:span><text:span text:style-name="T18">អស្ចារ្យ</text:span><text:span text:style-name="T24"> </text:span><text:span text:style-name="T18">ដូចព្រះសាស្តា ​ទ្រង់ព្យាករណ៍​នូវបុគ្គលថា</text:span><text:span text:style-name="T24"> </text:span><text:span text:style-name="T18">បុគ្គលពួកខ្លះ</text:span><text:span text:style-name="T24"> </text:span><text:span text:style-name="T18">ជាអ្នកមាន​បុណ្យក្រាស់</text:span><text:span text:style-name="T24"> </text:span><text:span text:style-name="T18">បុគ្គល​ពួកខ្លះ</text:span><text:span text:style-name="T24"> </text:span><text:span text:style-name="T18">ជាអ្នកមាន​បុណ្យស្តើង។</text:span><text:span text:style-name="T24"> </text:span><text:span text:style-name="T18">កុមារនេះ</text:span><text:span text:style-name="T24"> </text:span><text:span text:style-name="T18">ដែលគេ​</text:span><text:span text:style-name="T50">បោះ​ចោល</text:span><text:span text:style-name="T19">​</text:span><text:span text:style-name="T18">ក្នុងព្រៃ</text:span><text:span text:style-name="T24">​</text:span><text:span text:style-name="T50">ស្ម</text:span><text:span text:style-name="T18">សាន</text:span><text:span text:style-name="T24"> </text:span><text:span text:style-name="T18">បានញ៉ាំង​អត្តភាព​ឲ្យប្រព្រឹត្តទៅ</text:span><text:span text:style-name="T24"> </text:span><text:span text:style-name="T18">ដោយទឹកដោះ</text:span><text:span text:style-name="T19">​</text:span><text:span text:style-name="T18">ដែលហូរ​ចេញ</text:span><text:span text:style-name="T50">អំ</text:span><text:span text:style-name="T18">ពីមេដៃ</text:span><text:span text:style-name="T24"> (</text:span><text:span text:style-name="T18">នៃ</text:span><text:span text:style-name="T24">​</text:span><text:span text:style-name="T18">ទេវតា</text:span><text:span text:style-name="T24">) </text:span><text:span text:style-name="T18">អស់​មួយ​​រាត្រី។</text:span><text:span text:style-name="T24"> </text:span><text:span text:style-name="T18">យក្ស</text:span><text:span text:style-name="T24"> </text:span><text:span text:style-name="T18">និងភូត​ទាំងឡាយក្តី</text:span><text:span text:style-name="T24"> </text:span><text:span text:style-name="T18">ពស់ទាំង​ឡាយក្តី</text:span><text:span text:style-name="T24"> </text:span><text:span text:style-name="T18">មិនបៀត​បៀន</text:span><text:span text:style-name="T24">​</text:span><text:span text:style-name="T18">កុមារ</text:span><text:span text:style-name="T24"> </text:span><text:span text:style-name="T18">អ្នកមាន​បុណ្យ​ធ្វើហើយ​ទេ</text:span><text:span text:style-name="T24"> </text:span><text:span text:style-name="T18">សូម្បីតែ​ពួកឆ្កែ</text:span><text:span text:style-name="T24"> </text:span><text:span text:style-name="T18">ក៏មកលិទ្ធ​ជើងទាំងគូរ</text:span><text:span text:style-name="T24"> </text:span><text:span text:style-name="T18">របស់​កុមារនេះ</text:span><text:span text:style-name="T24">​</text:span><text:span text:style-name="T18">ដែរ</text:span><text:span text:style-name="T24"> </text:span><text:span text:style-name="T18">ពួកបក្សីក្អែក</text:span><text:span text:style-name="T24"> </text:span><text:span text:style-name="T18">ពួក​ចចក</text:span><text:span text:style-name="T24"> </text:span><text:span text:style-name="T18">ក៏មកចោម​ជុំវិញ</text:span><text:span text:style-name="T24"> (</text:span><text:span text:style-name="T18">កុមារនោះ</text:span><text:span text:style-name="T24">)</text:span><text:span text:style-name="T18">។</text:span><text:span text:style-name="T24"> </text:span><text:span text:style-name="T18">ហ្វូងសត្វ​ស្លាបទាំងឡាយ</text:span><text:span text:style-name="T24"> </text:span><text:span text:style-name="T18">ក៏</text:span><text:span text:style-name="T24">​</text:span><text:span text:style-name="T18">នាំយក​មន្ទិល​គភ៌ចេញ</text:span><text:span text:style-name="T24"> </text:span><text:span text:style-name="T18">ឯក្អែក​ទាំងឡាយ</text:span><text:span text:style-name="T24"> </text:span><text:span text:style-name="T18">ក៏</text:span><text:span text:style-name="T24">​</text:span><text:span text:style-name="T18">នាំយក​អាចម៍​ភ្នែកចេញ</text:span><text:span text:style-name="T24"> </text:span><text:soft-page-break/><text:span text:style-name="T18">មនុស្ស និងអមនុស្ស</text:span><text:span text:style-name="T24">​</text:span><text:span text:style-name="T18">ពួកខ្លះ</text:span><text:span text:style-name="T24"> </text:span><text:span text:style-name="T18">មិនបាន​ចាត់ចែង​ការរក្សា​នូវកុមារ​នេះទេ</text:span><text:span text:style-name="T24"> </text:span><text:span text:style-name="T18">មិនបាន​ចាត់ចែង​នូវ</text:span><text:span text:style-name="T50">ឱ</text:span><text:span text:style-name="T18">សថ</text:span><text:span text:style-name="T24"> </text:span><text:span text:style-name="T18">និងការអប់</text:span><text:span text:style-name="T19">​</text:span><text:span text:style-name="T18">ដោយ​គ្រាប់ស្ពៃ</text:span><text:span text:style-name="T24"> (</text:span><text:span text:style-name="T18">ដល់​កុមារ​នេះទេ</text:span><text:span text:style-name="T24">)</text:span><text:span text:style-name="T18">។</text:span><text:span text:style-name="T24"> </text:span><text:span text:style-name="T18">សូម្បី​តែពួក​មនុស្ស</text:span><text:span text:style-name="T24"> </text:span><text:span text:style-name="T18">ក៏មិនរៀន​នូវការ​ប្រកបនូវ</text:span><text:span text:style-name="T24">​</text:span><text:span text:style-name="T18">នក្ខត្តឫក្ស</text:span><text:span text:style-name="T24"> </text:span><text:span text:style-name="T18">ទាំងមិន​បានរោយរាយ</text:span><text:span text:style-name="T24"> ​</text:span><text:span text:style-name="T18">នូវ​ធញ្ញជាតិ​គ្រប់មុខ</text:span><text:span text:style-name="T24"> </text:span><text:span text:style-name="T19">លើកុមារ​ដែលមាន​សភាព​ដូច្នោះ</text:span><text:span text:style-name="T24"> </text:span><text:span text:style-name="T19">ដែលដល់​នូវសេចក្ដី​លំបាក​យ៉ាង​ក្រៃលែង</text:span><text:span text:style-name="T24"> </text:span><text:span text:style-name="T19">គេនាំមក​ក្នុងពេល​យប់</text:span><text:span text:style-name="T24"> </text:span><text:span text:style-name="T19">ហើយបោះ​ចោលក្នុង​ព្រៃស្មសាន</text:span><text:span text:style-name="T24"> </text:span><text:span text:style-name="T19">ព្រះពុទ្ធ​ដែលទេវតា និង​មនុស្ស​បូជា</text:span><text:span text:style-name="T24">​ </text:span><text:span text:style-name="T19">បានឃើញ​កុមារនោះ</text:span><text:span text:style-name="T24"> </text:span><text:span text:style-name="T19">ដូចជា​ដុំនៃ​ទឹកដោះ​ខាប់</text:span><text:span text:style-name="T24"> </text:span><text:span text:style-name="T19">កំពុងតែ​ញាប់ញ័រ​ប្រកប​ដោយ​សេចក្ដី​សង្ស័យ</text:span><text:span text:style-name="T24"> </text:span><text:span text:style-name="T19">នៅសល់​តែជីវិត</text:span><text:span text:style-name="T24"> </text:span><text:span text:style-name="T19">លុះព្រះពុទ្ធ​មាន​ប្រា</text:span><text:span text:style-name="T49">ជ្ញា</text:span><text:span text:style-name="T19">​ស្មើដោយ​ផែនដី ​បានឃើញ​ហើយ</text:span><text:span text:style-name="T24"> </text:span><text:span text:style-name="T19">ទើបទ្រង់​ព្យាករថា</text:span><text:span text:style-name="T24"> </text:span><text:span text:style-name="T19">កុមារនេះ</text:span><text:span text:style-name="T24"> </text:span><text:span text:style-name="T19">នឹងបាន​ជាអ្នកមាន​ត្រកូល​ដ៏ប្រសើរផង</text:span><text:span text:style-name="T24"> </text:span><text:span text:style-name="T19">និង​មានភោគៈ​ផង</text:span><text:span text:style-name="T24"> </text:span><text:span text:style-name="T19">ក្នុងនគរនេះ។</text:span></text:p>
      <text:p text:style-name="P24"><text:span text:style-name="T24">(</text:span><text:span text:style-name="T19">ពួកឧបាសកបានសួរថា</text:span><text:span text:style-name="T24">) </text:span><text:span text:style-name="T19">វ័តដូចម្ដេច</text:span><text:span text:style-name="T24"> </text:span><text:span text:style-name="T19">ព្រហ្មចរិយៈ​ដូចម្ដេច</text:span><text:span text:style-name="T24"> </text:span><text:span text:style-name="T19">នេះជា​ផលនៃវ័ត</text:span><text:span text:style-name="T24"> </text:span><text:span text:style-name="T19">ឬ​ព្រហ្មចរិយៈ​ដូចម្ដេច</text:span><text:span text:style-name="T24"> </text:span><text:span text:style-name="T19">ដែលកុមារ​នេះ​បានសន្សំ​ល្អ​ហើយ</text:span><text:span text:style-name="T24"> </text:span><text:span text:style-name="T19">បាន​ជា​កុមារនេះ​ដល់នូវ​សេចក្ដី​វិនាស​ដល់ម្ល៉េះ​ហើយ ត្រឡប់​បាននូវឫទ្ធ</text:span><text:span text:style-name="T24"> </text:span><text:span text:style-name="T19">គឺទិព្វ​សម្បត្តិ​ដល់ម្ល៉ោះ​នោះវិញ។</text:span></text:p>
      <text:p text:style-name="P24"><text:span text:style-name="T24">(</text:span><text:span text:style-name="T18">ព្រះសង្គីតិកាចារ្យទាំងឡាយ ពោលថា</text:span><text:span text:style-name="T24">) </text:span><text:span text:style-name="T18">ពួកជនបាន​ធ្វើនូវ​ការបូជា</text:span><text:span text:style-name="T24"> </text:span><text:span text:style-name="T18">ដ៏</text:span><text:span text:style-name="T50">ឱ</text:span><text:span text:style-name="T18">ឡារិក​ចំពោះ</text:span><text:span text:style-name="T19">​</text:span><text:span text:style-name="T18">ព្រះសង្ឃ</text:span><text:span text:style-name="T24"> </text:span><text:span text:style-name="T18">មានព្រះពុទ្ធ​ជាប្រធាន</text:span><text:span text:style-name="T24"> </text:span><text:span text:style-name="T18">ទារកនោះ មានចិត្ត​</text:span><text:span text:style-name="T50">រវើរវាយ</text:span><text:span text:style-name="T18">​ក្នុងការបូជា​នោះ</text:span><text:span text:style-name="T24"> </text:span><text:span text:style-name="T18">ទារកនោះ</text:span><text:span text:style-name="T24"> </text:span><text:span text:style-name="T18">បានពោល​វាចាអាក្រក់</text:span><text:span text:style-name="T24"> </text:span><text:span text:style-name="T18">ជាវាចា​មិនគួរ​ចង់ឮ</text:span><text:span text:style-name="T24"> </text:span><text:span text:style-name="T18">ក្នុងទីប្រជុំ​នៃសប្បុរស</text:span><text:span text:style-name="T24"> </text:span><text:span text:style-name="T18">ទារកនោះ</text:span><text:span text:style-name="T24"> </text:span><text:span text:style-name="T18">បន្ទោបង់</text:span><text:span text:style-name="T19">​</text:span><text:span text:style-name="T18">សេចក្ដី​ត្រិះរិះ​នោះចេញ​ហើយ</text:span><text:span text:style-name="T24"> </text:span><text:span text:style-name="T18">ក៏ត្រឡប់​បាននូវ​សេចក្ដី​ត្រេកអរ​នឹងសេចក្ដី​ជ្រះថ្លា</text:span><text:span text:style-name="T24"> </text:span><text:span text:style-name="T18">ក្នុង</text:span><text:span text:style-name="T19">​</text:span><text:span text:style-name="T18">កាលជា​ខាងក្រោយ</text:span><text:span text:style-name="T24"> </text:span><text:span text:style-name="T18">ទារកនោះ</text:span><text:span text:style-name="T24"> </text:span><text:span text:style-name="T18">បានបម្រើ​ព្រះតថាគត</text:span><text:span text:style-name="T24"> </text:span><text:span text:style-name="T18">ព្រះអង្គ​គង់នៅក្នុង​វត្តជេ</text:span><text:span text:style-name="T50">ត</text:span><text:span text:style-name="T18">ពន</text:span><text:span text:style-name="T24"> </text:span><text:span text:style-name="T18">ដោយ​យាគូអស់</text:span><text:span text:style-name="T24"> </text:span><text:span text:style-name="T18">៧</text:span><text:span text:style-name="T24"> </text:span><text:span text:style-name="T18">ថ្ងៃ។</text:span><text:span text:style-name="T24"> </text:span><text:span text:style-name="T18">នោះជាវ័ត</text:span><text:span text:style-name="T24"> </text:span><text:span text:style-name="T18">នោះជា​ព្រហ្មចរិយៈ​របស់កុមារ​នោះ</text:span><text:span text:style-name="T24"> </text:span><text:span text:style-name="T18">នេះជា​ផលនៃវ័ត</text:span><text:span text:style-name="T24"> </text:span><text:span text:style-name="T18">ឬព្រហ្មចរិយៈ​នោះ</text:span><text:span text:style-name="T24"> </text:span><text:span text:style-name="T18">ដែលកុមារ​</text:span><text:span text:style-name="T50">នេះ​សន្សំ</text:span><text:span text:style-name="T18">ល្អ​ហើយ</text:span><text:span text:style-name="T24"> </text:span><text:span text:style-name="T18">បានជា​កុមារនេះ ដល់នូវ​សេចក្ដី​វិនាស</text:span><text:span text:style-name="T19">​</text:span><text:span text:style-name="T18">ដល់ម្ល៉េះ</text:span><text:span text:style-name="T24"> </text:span><text:span text:style-name="T18">ហើយ​ត្រឡប់​បាននូវ​ឫទ្ធិ</text:span><text:span text:style-name="T24"> </text:span><text:span text:style-name="T18">គឺទិព្វសម្បត្តិ​ដល់ម្ល៉ោះ​នោះវិញ។</text:span><text:span text:style-name="T24"> </text:span><text:span text:style-name="T18">លុះ​កុមារនោះ</text:span><text:span text:style-name="T24"> </text:span><text:span text:style-name="T18">ឋិត</text:span><text:span text:style-name="T19">​</text:span><text:span text:style-name="T18">នៅក្នុង​មនុស្ស​លោកនេះ</text:span><text:span text:style-name="T24"> </text:span><text:span text:style-name="T18">អស់មួយ​រយឆ្នាំ</text:span><text:span text:style-name="T24"> </text:span><text:span text:style-name="T18">ជាអ្នក​បរិបូណ៌ដោយ​កាមទាំង​ពួង</text:span><text:span text:style-name="T24"> </text:span><text:span text:style-name="T18">ដល់បែក</text:span><text:span text:style-name="T19">​</text:span><text:span text:style-name="T18">ឆ្លាយ​រាងកាយ​ទៅកាន់​ភពថ្មី</text:span><text:span text:style-name="T24"> </text:span><text:span text:style-name="T18">ក៏បាន​ជាកូន</text:span><text:span text:style-name="T19">​</text:span><text:span text:style-name="T18">នៃសក្កទេវរាជ។</text:span><text:span text:style-name="T24"> </text:span></text:p>
      <text:p text:style-name="P14"><text:span text:style-name="T18">ចប់</text:span><text:span text:style-name="T24"> </text:span><text:span text:style-name="T18">រឿងកុមារប្រេត ទី៥។</text:span></text:p>
      <text:p text:style-name="P14"><text:span text:style-name="T18">រឿងសេរិនីប្រេត</text:span><text:span text:style-name="T24"> </text:span><text:span text:style-name="T18">ទី៦</text:span></text:p>
      <text:p text:style-name="P24"><text:soft-page-break/><text:span text:style-name="T24">[</text:span><text:span text:style-name="T19">៣១</text:span><text:span text:style-name="T24">] (</text:span><text:span text:style-name="T19">ឧបាសកបានសួរស្រីប្រេតថា</text:span><text:span text:style-name="T24">)​ </text:span><text:span text:style-name="T19">ម្នាលនាងស្គម</text:span><text:span text:style-name="T24"> </text:span><text:span text:style-name="T19">មានឆ្អឹង​ជំនីររគាម</text:span><text:span text:style-name="T24"> </text:span><text:span text:style-name="T19">នាងជាស្រី​អាក្រាត</text:span><text:span text:style-name="T24"> </text:span><text:span text:style-name="T19">មានរូប​មានសម្បុរ​អាក្រក់</text:span><text:span text:style-name="T24"> </text:span><text:span text:style-name="T19">ជាស្រីស្គម រវីមរវាម​ដោយសរសៃ</text:span><text:span text:style-name="T24"> </text:span><text:span text:style-name="T19">នាងជាអ្វី</text:span><text:span text:style-name="T24"> </text:span><text:span text:style-name="T19">មក​ឈរក្នុង​ទីនេះ។</text:span><text:span text:style-name="T24"> </text:span></text:p>
      <text:p text:style-name="P24"><text:span text:style-name="T24">(</text:span><text:span text:style-name="T19">ស្រីប្រេតឆ្លើយថា</text:span><text:span text:style-name="T24">) </text:span><text:span text:style-name="T19">បពិត្រអ្នកដ៏ចំរើន</text:span><text:span text:style-name="T24"> </text:span><text:span text:style-name="T19">ខ្ញុំជាស្រីប្រេត</text:span><text:span text:style-name="T24"> </text:span><text:span text:style-name="T19">ដល់នូវ​សេចក្ដីលំបាក</text:span><text:span text:style-name="T24"> </text:span><text:span text:style-name="T19">កើត​ក្នុង​យមលោក</text:span><text:span text:style-name="T24"> </text:span><text:span text:style-name="T19">បានធ្វើ​នូវកម្ម​ដ៏លាមក </text:span><text:span text:style-name="T24">(</text:span><text:span text:style-name="T19">លុះច្យុត</text:span><text:span text:style-name="T24">) </text:span><text:span text:style-name="T19">អំពីមនុស្ស​លោកនេះ​ហើយ</text:span><text:span text:style-name="T24"> </text:span><text:span text:style-name="T19">បានទៅ​កាន់​បេតលោក។</text:span><text:span text:style-name="T24">​ </text:span></text:p>
      <text:p text:style-name="P24"><text:span text:style-name="T24">(</text:span><text:span text:style-name="T19">ឧបាសកសួរថា</text:span><text:span text:style-name="T24">) </text:span><text:span text:style-name="T19">អំពើអាក្រក់ដូចម្ដេច</text:span><text:span text:style-name="T24"> </text:span><text:span text:style-name="T19">ដែលនាង​បានធ្វើ​ហើយ</text:span><text:span text:style-name="T24"> </text:span><text:span text:style-name="T19">ដោយកាយ</text:span><text:span text:style-name="T24"> </text:span><text:span text:style-name="T19">វាចា</text:span><text:span text:style-name="T24"> </text:span><text:span text:style-name="T19">ចិត្ត</text:span><text:span text:style-name="T24"> </text:span><text:span text:style-name="T19">នាង </text:span><text:span text:style-name="T24">(</text:span><text:span text:style-name="T19">ច្យុត</text:span><text:span text:style-name="T24">) </text:span><text:span text:style-name="T19">អំពីមនុស្ស​លោកនេះ</text:span><text:span text:style-name="T24"> </text:span><text:span text:style-name="T19">បានទៅ​កាន់​បេតលោក</text:span><text:span text:style-name="T24"> </text:span><text:span text:style-name="T19">ដោយផល​នៃកម្ម​ដូចម្ដេច។</text:span><text:span text:style-name="T24">​</text:span></text:p>
      <text:p text:style-name="P24"><text:span text:style-name="T24">(</text:span><text:span text:style-name="T19">ស្រីប្រេត​ឆ្លើយថា</text:span><text:span text:style-name="T24">) </text:span><text:span text:style-name="T19">ខ្ញុំបាន​រើសទ្រព្យ​គេកន្លះ​មាសក</text:span><text:span text:style-name="T24"> </text:span><text:span text:style-name="T19">ត្រ</text:span><text:span text:style-name="T49">ង់</text:span><text:span text:style-name="T19">កំពង់​ទាំង</text:span><text:span text:style-name="T49">ឡាយ​</text:span><text:span text:style-name="T19">ដែល​មិនមាន​ទោស</text:span><text:span text:style-name="T24"> </text:span><text:span text:style-name="T19">គឺមិនមាន​អ្នកណា​មួយឃាត់ខាំង</text:span><text:span text:style-name="T24">​ </text:span><text:span text:style-name="T19">កាលដែល​ទេយ្យធម៌​ទាំងឡាយ</text:span><text:span text:style-name="T24"> </text:span><text:span text:style-name="T19">កំពុង</text:span><text:span text:style-name="T49">មាន​</text:span><text:span text:style-name="T19">គ្រប់​គ្រាន់</text:span><text:span text:style-name="T24"> </text:span><text:span text:style-name="T19">ខ្ញុំមិនបាន​ធ្វើនូវទី​ពឹងចំពោះ​ខ្លួនសោះ។</text:span><text:span text:style-name="T24"> </text:span><text:span text:style-name="T19">ខ្ញុំស្រេក​ទឹក</text:span><text:span text:style-name="T24"> </text:span><text:span text:style-name="T19">ចូលទៅ​រកស្ទឹង</text:span><text:span text:style-name="T24"> </text:span><text:span text:style-name="T19">ស្ទឹងក៏បែរ​ទៅ​​ជាទទេ</text:span><text:span text:style-name="T24"> </text:span><text:span text:style-name="T19">ខ្ញុំចូល​ទៅជ្រក​ម្លប់</text:span><text:span text:style-name="T24"> </text:span><text:span text:style-name="T19">ក្នុងកាល​កំពុងក្ដៅ</text:span><text:span text:style-name="T24"> </text:span><text:span text:style-name="T19">ស្រមោល​ក៏បែរ​ទៅជាក្ដៅ។</text:span><text:span text:style-name="T24"> </text:span><text:span text:style-name="T19">ឯខ្យល់​ដែល​ដូចភ្លើង​សោត</text:span><text:span text:style-name="T24"> </text:span><text:span text:style-name="T19">ក៏ក្ដៅ​ភាយមក​ដល់ខ្ញុំ</text:span><text:span text:style-name="T24"> </text:span><text:span text:style-name="T19">បពិត្រ​អ្នកដ៏ចំរើន</text:span><text:span text:style-name="T24"> </text:span><text:span text:style-name="T19">ខ្ញុំគួរ</text:span><text:span text:style-name="T24"> (</text:span><text:span text:style-name="T19">រង</text:span><text:span text:style-name="T24">) </text:span><text:span text:style-name="T19">ទុក្ខ មានសម្រេក​ជា​ដើមនេះ</text:span><text:span text:style-name="T24"> </text:span><text:span text:style-name="T19">និងបាបកម្ម​ដទៃ​ដ៏លាមក​លើសលុប​ជាងសេចក្ដី​ទុក្ខ មានសម្រេក​ជាដើមនោះ។</text:span><text:span text:style-name="T24"> </text:span><text:span text:style-name="T19">អ្នកគួរ​ទៅកាន់​ហត្ថិនីបុរី</text:span><text:span text:style-name="T24"> </text:span><text:span text:style-name="T19">ហើយជំ</text:span><text:span text:style-name="T49">រាប</text:span><text:span text:style-name="T19">​មាតារបស់​ខ្ញុំថា</text:span><text:span text:style-name="T24"> </text:span><text:span text:style-name="T19">ខ្ញុំបានឃើញ​កូនស្រី​របស់នាង ដល់​នូវសេចក្ដី​លំបាក</text:span><text:span text:style-name="T24"> </text:span><text:span text:style-name="T19">កើតក្នុង​យមលោក</text:span><text:span text:style-name="T24"> </text:span><text:span text:style-name="T19">បានធ្វើនូវ​កម្មដ៏លាមក</text:span><text:span text:style-name="T24"> (</text:span><text:span text:style-name="T19">ច្យុត</text:span><text:span text:style-name="T24">) </text:span><text:span text:style-name="T19">អំពី​មនុស្ស​លោក​នេះ</text:span><text:span text:style-name="T24"> </text:span><text:span text:style-name="T19">បានទៅ​កាន់​បេតលោក។</text:span><text:span text:style-name="T24"> </text:span><text:span text:style-name="T19">ទ្រព្យដែល​ខ្ញុំទុកក្នុង​ទីនុ៎ះមាន</text:span><text:span text:style-name="T24"> </text:span><text:span text:style-name="T19">តែខ្ញុំ​មិនបាន​ប្រាប់ទ្រព្យនោះ</text:span><text:span text:style-name="T24"> (</text:span><text:span text:style-name="T19">ឯទ្រព្យ​ទាំងនោះ</text:span><text:span text:style-name="T24">) </text:span><text:span text:style-name="T19">ចំនួន</text:span><text:span text:style-name="T24"> </text:span><text:span text:style-name="T19">៤</text:span><text:span text:style-name="T24"> </text:span><text:span text:style-name="T19">សែន​កហាបណៈ</text:span><text:span text:style-name="T24"> </text:span><text:span text:style-name="T19">ក្រោម​បល្ល័ង្ក </text:span><text:span text:style-name="T24">(</text:span><text:span text:style-name="T19">របស់ខ្ញុំ</text:span><text:span text:style-name="T24">)</text:span><text:span text:style-name="T19">។</text:span><text:span text:style-name="T24"> </text:span><text:span text:style-name="T19">មាតា​របស់ខ្ញុំនោះ</text:span><text:span text:style-name="T24"> </text:span><text:span text:style-name="T19">ចូរឲ្យ​ទានដើម្បី​ខ្ញុំផង</text:span><text:span text:style-name="T24"> </text:span><text:span text:style-name="T19">ចូរចញ្ចឹម​ជីវិតផង</text:span><text:span text:style-name="T24"> </text:span><text:span text:style-name="T19">ដោយទ្រព្យ​នោះចុះ</text:span><text:span text:style-name="T24"> </text:span><text:span text:style-name="T19">មាតា​របស់ខ្ញុំ លុះឲ្យទាន​ហើយ</text:span><text:span text:style-name="T24"> </text:span><text:span text:style-name="T19">ចូរ​ឧទ្ទិសទក្ខិណាទាន​ដល់ខ្ញុំ​ផង</text:span><text:span text:style-name="T24"> </text:span><text:span text:style-name="T19">ខ្ញុំនឹងជា​អ្នកដល់នូវ​សេចក្ដីសុខ</text:span><text:span text:style-name="T24"> </text:span><text:span text:style-name="T19">បាន​សម្រេច​សេចក្ដីប្រាថ្នា​គ្រប់យ៉ាង</text:span><text:span text:style-name="T24"> </text:span><text:span text:style-name="T19">ក្នុងកាលនោះ។</text:span><text:span text:style-name="T24"> </text:span></text:p>
      <text:p text:style-name="P24"><text:span text:style-name="T19">ឧបាសកនោះ</text:span><text:span text:style-name="T24"> </text:span><text:span text:style-name="T19">ទទួលស្ដាប់ពាក្យប្រេតនោះថា</text:span><text:span text:style-name="T24"> ​</text:span><text:span text:style-name="T19">ប្រពៃហើយ រួចក៏ទៅ​កាន់​ហត្ថិនីបុរី</text:span><text:span text:style-name="T24"> </text:span><text:span text:style-name="T19">បាន​ប្រាប់ដល់​មាតារបស់​ស្រីប្រេត​នោះថា</text:span><text:span text:style-name="T24"> </text:span><text:span text:style-name="T19">ខ្ញុំបាន​ឃើញកូន​ស្រីរបស់​នាង</text:span><text:span text:style-name="T24"> </text:span><text:span text:style-name="T19">ដល់នូវ​សេចក្ដី​លំបាក</text:span><text:span text:style-name="T24"> </text:span><text:span text:style-name="T19">កើតក្នុង​យមលោក</text:span><text:span text:style-name="T24"> </text:span><text:span text:style-name="T19">បានធ្វើនូវ​កម្មដ៏លាមក</text:span><text:span text:style-name="T24"> (</text:span><text:span text:style-name="T19">ច្យុត</text:span><text:span text:style-name="T24">)</text:span><text:span text:style-name="T19"> អំពីមនុស្ស​លោកនេះ</text:span><text:span text:style-name="T24"> </text:span><text:span text:style-name="T19">ទៅកាន់​បេតលោក</text:span><text:span text:style-name="T24"> </text:span><text:span text:style-name="T19">កូនស្រី​របស់នាង​នោះ</text:span><text:span text:style-name="T24"> </text:span><text:span text:style-name="T19">បានផ្ដាំ​នឹងខ្ញុំក្នុង​បេតលោក​នោះថា</text:span><text:span text:style-name="T24"> </text:span><text:span text:style-name="T19">អ្នកអញ្ជើញ​ទៅ​កាន់​ហត្ថិនីបុរី</text:span><text:span text:style-name="T24"> </text:span><text:span text:style-name="T19">ហើយ​ជម្រាប​</text:span><text:soft-page-break/><text:span text:style-name="T19">ដល់មាតា​របស់ខ្ញុំថា</text:span><text:span text:style-name="T24"> </text:span><text:span text:style-name="T19">ខ្ញុំបានឃើញ​កូនស្រីរបស់​នាង</text:span><text:span text:style-name="T24"> </text:span><text:span text:style-name="T19">ដល់នូវ​សេចក្ដី​លំបាក កើតក្នុង​យមលោក</text:span><text:span text:style-name="T24"> </text:span><text:span text:style-name="T19">បានធ្វើកម្ម​ដ៏លាមក </text:span><text:span text:style-name="T24">(</text:span><text:span text:style-name="T19">ច្យុត</text:span><text:span text:style-name="T24">) </text:span><text:span text:style-name="T19">អំពីមនុស្ស​លោកនេះ</text:span><text:span text:style-name="T24"> </text:span><text:span text:style-name="T19">ទៅ​កាន់​បេតលោក។</text:span><text:span text:style-name="T24"> </text:span><text:span text:style-name="T19">ទ្រព្យដែល​ខ្ញុំទុកក្នុង​ទីនុ៎ះមាន</text:span><text:span text:style-name="T24"> </text:span><text:span text:style-name="T19">តែខ្ញុំមិន​បានប្រាប់​នូវទ្រព្យនោះ</text:span><text:span text:style-name="T24"> (</text:span><text:span text:style-name="T19">ឯទ្រព្យ​ទាំងនោះ</text:span><text:span text:style-name="T24">) </text:span><text:span text:style-name="T19">ចំនួន</text:span><text:span text:style-name="T24"> </text:span><text:span text:style-name="T19">៤</text:span><text:span text:style-name="T24"> </text:span><text:span text:style-name="T19">សែន​កហាបណៈ</text:span><text:span text:style-name="T24"> </text:span><text:span text:style-name="T19">នៅខាង​ក្រោម​បល្ល័ង្ក </text:span><text:span text:style-name="T24">(</text:span><text:span text:style-name="T19">របស់ខ្ញុំ</text:span><text:span text:style-name="T24">)</text:span><text:span text:style-name="T19">។</text:span><text:span text:style-name="T24"> </text:span><text:span text:style-name="T19">សូម​មាតាឲ្យ​ទាន​ដើម្បីខ្ញុំផង</text:span><text:span text:style-name="T24"> </text:span><text:span text:style-name="T19">ចូរចញ្ចឹម​ជីវិតផង</text:span><text:span text:style-name="T24"> </text:span><text:span text:style-name="T19">ដោយ​ទ្រព្យនោះចុះ</text:span><text:span text:style-name="T24"> </text:span><text:span text:style-name="T19">មាតា​របស់ខ្ញុំ</text:span><text:span text:style-name="T24"> </text:span><text:span text:style-name="T19">លុះឲ្យ​ទានហើយ</text:span><text:span text:style-name="T24"> </text:span><text:span text:style-name="T19">សូម​ឧទ្ទិស​នូវទក្ខិណាទាន​ដល់ខ្ញុំផង</text:span><text:span text:style-name="T24"> </text:span><text:span text:style-name="T19">ខ្ញុំនឹង​ជាអ្នកដល់​នូវសេចក្ដី​សុខ</text:span><text:span text:style-name="T24"> </text:span><text:span text:style-name="T19">បានសម្រេច​សេចក្ដី​ប្រាថ្នា​គ្រប់យ៉ាង</text:span><text:span text:style-name="T24"> </text:span><text:span text:style-name="T19">ក្នុងកាលនោះ។</text:span><text:span text:style-name="T24"> </text:span></text:p>
      <text:p text:style-name="P24"><text:span text:style-name="T19">ក៏ក្នុងលំដាប់នោះ</text:span><text:span text:style-name="T24"> </text:span><text:span text:style-name="T19">មាតានោះបានឲ្យទាន</text:span><text:span text:style-name="T24"> </text:span><text:span text:style-name="T19">លុះឲ្យហើយ</text:span><text:span text:style-name="T24"> </text:span><text:span text:style-name="T19">បានឧទ្ទិស​នូវ​ទក្ខិណាទាន</text:span><text:span text:style-name="T24"> </text:span><text:span text:style-name="T19">ដល់ស្រី​ប្រេតនោះ</text:span><text:span text:style-name="T24"> </text:span><text:span text:style-name="T19">ស្រីប្រេត​ក៏បានដល់​នូវសេចក្ដី​សុខផង</text:span><text:span text:style-name="T24"> </text:span><text:span text:style-name="T19">មាតានោះ ចិញ្ចឹមជីវិត​ដោយ</text:span><text:span text:style-name="T24">​</text:span><text:span text:style-name="T19">ងាយ​ផង។</text:span><text:span text:style-name="T24"> </text:span></text:p>
      <text:p text:style-name="P14"><text:span text:style-name="T19">ចប់</text:span><text:span text:style-name="T24"> </text:span><text:span text:style-name="T19">រឿងសេរិនីប្រេត</text:span><text:span text:style-name="T24"> </text:span><text:span text:style-name="T19">ទី៦។</text:span><text:span text:style-name="T24">​</text:span></text:p>
      <text:p text:style-name="P14"><text:span text:style-name="T19">រឿងមិគលុទ្ទប្រេត</text:span><text:span text:style-name="T24"> </text:span><text:span text:style-name="T19">ទី៧</text:span></text:p>
      <text:p text:style-name="P24"><text:span text:style-name="T24">[</text:span><text:span text:style-name="T19">៣២</text:span><text:span text:style-name="T24">] (</text:span><text:span text:style-name="T19">ព្រះនារទត្ថេរសួរវេមានិកប្រេតថា</text:span><text:span text:style-name="T24">) </text:span><text:span text:style-name="T19">អ្នកនៅក្មេង មាននរៈ​នារីចោម​រោម</text:span><text:span text:style-name="T24"> </text:span><text:span text:style-name="T19">រុង​រឿងដោយ​កាមគុណ​ទាំងឡាយ</text:span><text:span text:style-name="T24"> </text:span><text:span text:style-name="T19">គួរឲ្យ​ត្រេកត្រអាល</text:span><text:span text:style-name="T24"> (</text:span><text:span text:style-name="T19">ក្នុងពេល​យប់</text:span><text:span text:style-name="T24"> </text:span><text:span text:style-name="T19">រងទុក្ខ</text:span><text:span text:style-name="T24">) </text:span><text:span text:style-name="T19">ក្នុងពេល​ថ្ងៃ</text:span><text:span text:style-name="T24"> </text:span><text:span text:style-name="T19">អ្នកបាន​ធ្វើនូវ​កម្មអ្វី</text:span><text:span text:style-name="T24"> </text:span><text:span text:style-name="T19">ក្នុងជាតិមុន។</text:span><text:span text:style-name="T24">​ </text:span></text:p>
      <text:p text:style-name="P24"><text:span text:style-name="T24">(</text:span><text:span text:style-name="T19">ប្រេតបានឆ្លើយថា</text:span><text:span text:style-name="T24">) </text:span><text:span text:style-name="T19">កាលពីដើម ខ្ញុំជាព្រានម្រឹ</text:span><text:span text:style-name="T49">គ</text:span><text:span text:style-name="T24"> ​</text:span><text:span text:style-name="T19">មានដៃប្រឡាក់​ដោយឈាម</text:span><text:span text:style-name="T24"> </text:span><text:span text:style-name="T19">ជាអ្នក​អាក្រក់</text:span><text:span text:style-name="T24"> </text:span><text:span text:style-name="T19">នៅក្នុង​ក្រុងរាជគ្រឹះ</text:span><text:span text:style-name="T24"> </text:span><text:span text:style-name="T19">មានភ្នំ​ដូចជាក្រោល</text:span><text:span text:style-name="T24"> </text:span><text:span text:style-name="T19">ជាទីគួរត្រេក​អររីករាយ។</text:span><text:span text:style-name="T24"> </text:span><text:span text:style-name="T19">ខ្ញុំមានចិត្ត​ប្រទូស្ត​ចំពោះពួក​សត្វច្រើន</text:span><text:span text:style-name="T24"> </text:span><text:span text:style-name="T19">ជាសត្វមិន​ធ្វើកំហុស</text:span><text:span text:style-name="T24"> (</text:span><text:span text:style-name="T19">នឹង​នរណា​មួយ</text:span><text:span text:style-name="T24">) </text:span><text:span text:style-name="T19">អាក្រក់​ក្រៃពេក</text:span><text:span text:style-name="T24"> </text:span><text:span text:style-name="T19">ត្រេកអរ​តែក្នុងការ​បៀតបៀន​ចំពោះសត្វ​ដទៃ</text:span><text:span text:style-name="T24"> </text:span><text:span text:style-name="T19">មិនសង្រួម​គ្រប់កាល​ទាំងពួង។</text:span><text:span text:style-name="T24"> </text:span><text:span text:style-name="T19">សំឡាញ់​</text:span><text:span text:style-name="T49">របស់</text:span><text:span text:style-name="T19">ខ្ញុំនោះ</text:span><text:span text:style-name="T24"> </text:span><text:span text:style-name="T19">អ្នកមាន​ហ្ឫទ័យល្អ</text:span><text:span text:style-name="T24"> </text:span><text:span text:style-name="T19">ជាឧបាសក​មានសទ្ធា</text:span><text:span text:style-name="T24"> </text:span><text:span text:style-name="T19">គាត់​អនុគ្រោះ</text:span><text:span text:style-name="T24"> </text:span><text:span text:style-name="T19">បានឃាត់​ខ្ញុំរឿយៗ</text:span><text:span text:style-name="T24"> </text:span><text:span text:style-name="T19">ថា</text:span><text:span text:style-name="T24"> </text:span><text:span text:style-name="T19">អ្នក</text:span><text:span text:style-name="T49">កុំ</text:span><text:span text:style-name="T19">ធ្វើ​អំពើអាក្រក់​ឡើយ</text:span><text:span text:style-name="T24"> </text:span><text:span text:style-name="T19">នែអ្នក</text:span><text:span text:style-name="T24"> </text:span><text:span text:style-name="T19">អ្នក</text:span><text:span text:style-name="T49">កុំ</text:span><text:span text:style-name="T19">ទៅកាន់​ទុគ្គតិឡើយ</text:span><text:span text:style-name="T24"> </text:span><text:span text:style-name="T19">បើអ្នក​ប្រាថ្នា​សេចក្ដី​សុខ​ក្នុងបរលោក</text:span><text:span text:style-name="T24"> </text:span><text:span text:style-name="T19">អ្នកចូរ​វៀរបង់​នូវការ​មិនសង្រួម គឺការ​សម្លាប់សត្វ។</text:span><text:span text:style-name="T24">​</text:span><text:span text:style-name="T19"> ខ្ញុំបាន​ស្ដាប់ពាក្យ​សំឡាញ់នោះ</text:span><text:span text:style-name="T24"> </text:span><text:span text:style-name="T19">ជាអ្នក​ប្រាថ្នា​នូវសេចក្ដី​សុខ</text:span><text:span text:style-name="T24"> </text:span><text:span text:style-name="T19">អ្នកអនុគ្រោះ​ដោយ​ប្រយោជន៍</text:span><text:span text:style-name="T24"> </text:span><text:span text:style-name="T19">តែខ្ញុំជា​អ្នក​ត្រេកអរ​ក្នុងបាប​យូរយារ​មិនមាន​ប្រាជ្ញា</text:span><text:span text:style-name="T24"> </text:span><text:span text:style-name="T19">មិនបានធ្វើ​តាមពាក្យ​ប្រៀនប្រ</text:span><text:span text:style-name="T49">ដៅ</text:span><text:span text:style-name="T24"> (</text:span><text:span text:style-name="T19">របស់គាត់</text:span><text:span text:style-name="T24">) </text:span><text:span text:style-name="T49">ទាំងអស់។</text:span><text:span text:style-name="T24"> </text:span><text:span text:style-name="T19">សំឡាញ់​នោះ</text:span><text:span text:style-name="T24"> </text:span><text:span text:style-name="T19">ជាអ្នក​មានប្រាជ្ញា​ល្អ</text:span><text:span text:style-name="T24"> </text:span><text:span text:style-name="T19">ស្មើដោយ​ផែនដី</text:span><text:span text:style-name="T24"> </text:span><text:span text:style-name="T19">បានដំក</text:span><text:span text:style-name="T49">ល់</text:span><text:span text:style-name="T19">ខ្ញុំ​ក្នុងសេចក្ដី​</text:span><text:soft-page-break/><text:span text:style-name="T19">សង្រួម​ម្ដងទៀត</text:span><text:span text:style-name="T24"> </text:span><text:span text:style-name="T19">ដោយ​សេចក្ដី​អនុគ្រោះ​ថា</text:span><text:span text:style-name="T24"> </text:span><text:span text:style-name="T19">បើអ្នក​សំឡាប់​ពួកសត្វ​ក្នុងវេលាថ្ងៃ</text:span><text:span text:style-name="T24"> </text:span><text:span text:style-name="T19">ត្រូវអ្នក​សង្រួមក្នុង​វេលាយប់​ចុះ។</text:span><text:span text:style-name="T24"> </text:span><text:span text:style-name="T19">ខ្ញុំនោះ សំឡាប់ពួក​សត្វ​តែក្នុង​វេលាថ្ងៃ</text:span><text:span text:style-name="T24"> </text:span><text:span text:style-name="T19">ជាអ្នក​សង្រួម វៀរ​ចាកការ​សំឡាប់សត្វ​ក្នុងវេលាយប់</text:span><text:span text:style-name="T24"> </text:span><text:span text:style-name="T19">ខ្ញុំរក្សា​ខ្លួនបាន​តែក្នុង​វេលាយប់</text:span><text:span text:style-name="T24"> </text:span><text:span text:style-name="T19">វេលាថ្ងៃ​ទៅកាន់​ទុគ្គតិ </text:span><text:span text:style-name="T24">(</text:span><text:span text:style-name="T19">ឆ្កែទាំង​ឡាយ</text:span><text:span text:style-name="T24">)</text:span><text:span text:style-name="T19"> ខាំស៊ី។</text:span><text:span text:style-name="T24"> </text:span><text:span text:style-name="T19">ខ្ញុំបាន​សោយសម្បត្តិ</text:span><text:span text:style-name="T24"> </text:span><text:span text:style-name="T19">មិនមែន​ជារបស់មនុស្ស​ក្នុងវេលាយប់</text:span><text:span text:style-name="T24"> (</text:span><text:span text:style-name="T19">ដោយអំណាច</text:span><text:span text:style-name="T24">) </text:span><text:span text:style-name="T19">កុសលកម្ម​នោះ</text:span><text:span text:style-name="T24"> </text:span><text:span text:style-name="T19">វេលាថ្ងៃ</text:span><text:span text:style-name="T24"> </text:span><text:span text:style-name="T19">ពួកឆ្កែ​មានចិត្តខ្នាញ់ ស្ទុះមក​ចោមខាំ​ដោយជុំ​វិញ ពួកសត្វណា</text:span><text:span text:style-name="T24"> </text:span><text:span text:style-name="T19">មានការ​</text:span><text:span text:style-name="T49">ប្រកប​</text:span><text:span text:style-name="T19">រឿយៗ</text:span><text:span text:style-name="T24"> </text:span><text:span text:style-name="T19">ប្រកប​ជានិច្ច</text:span><text:span text:style-name="T24"> </text:span><text:span text:style-name="T19">ក្នុងសាសនា​របស់​ព្រះសុគត</text:span><text:span text:style-name="T24"> </text:span><text:span text:style-name="T19">ខ្ញុំ​សំគាល់ថា</text:span><text:span text:style-name="T24"> </text:span><text:span text:style-name="T19">ពួកសត្វនោះ តែងបាន​នូវ​ព្រះនិព្វាន</text:span><text:span text:style-name="T24"> </text:span><text:span text:style-name="T19">ឈ្មោះ​អមតៈ</text:span><text:span text:style-name="T24"> </text:span><text:span text:style-name="T19">ជាធម្មជាត​សុទ្ធ</text:span><text:span text:style-name="T24"> </text:span><text:span text:style-name="T19">គឺមិនលាយ​ឡំ​ដោយ​លោកិយសុខ ជាបទ​មិនមាន​បច្ច័យ</text:span><text:span text:style-name="T24"> </text:span><text:span text:style-name="T19">ប្រជុំតាក់តែង​បានឡើយ។</text:span></text:p>
      <text:p text:style-name="P14"><text:span text:style-name="T19">ចប់</text:span><text:span text:style-name="T24"> </text:span><text:span text:style-name="T19">រឿងមិគលុទ្ទប្រេត</text:span><text:span text:style-name="T24"> </text:span><text:span text:style-name="T19">ទី៧។</text:span></text:p>
      <text:p text:style-name="P14"><text:span text:style-name="T19">រឿងទុតិយមិគលុទ្ទប្រេត</text:span><text:span text:style-name="T24"> </text:span><text:span text:style-name="T19">ទី៨</text:span></text:p>
      <text:p text:style-name="P24"><text:span text:style-name="T24">[</text:span><text:span text:style-name="T19">៣៣</text:span><text:span text:style-name="T24">] (</text:span><text:span text:style-name="T18">ព្រះនារទត្ថេរ សួរប្រេតថា</text:span><text:span text:style-name="T24">) </text:span><text:span text:style-name="T18">អ្នកត្រេកអរ​លើបល្ល័ង្ក​ដែលក្រាល​ដោយសំពត់</text:span><text:span text:style-name="T19">​</text:span><text:span text:style-name="T18">គោណកៈ</text:span><text:span text:style-name="T24"> </text:span><text:span text:style-name="T18">ក្នុងប្រាសាទ</text:span><text:span text:style-name="T24"> </text:span><text:span text:style-name="T18">ដែលជាផ្ទះ​កំពូល គេប្រគំហើយ</text:span><text:span text:style-name="T24"> </text:span><text:span text:style-name="T18">ដោយ​តូរ្យតន្ត្រី​ប្រកប​ដោយអង្គ</text:span><text:span text:style-name="T24"> </text:span><text:span text:style-name="T18">៥។ កាលជិត​ព្រះអាទិត្យ​រះឡើង</text:span><text:span text:style-name="T24"> </text:span><text:span text:style-name="T18">ក្នុងទីបំផុត​នៃរាត្រីនោះ</text:span><text:span text:style-name="T24"> </text:span><text:span text:style-name="T18">អ្នកត្រូវគេ​បោះបង់​ចោលក្នុង</text:span><text:span text:style-name="T19">​</text:span><text:span text:style-name="T18">ព្រៃស្មសាន</text:span><text:span text:style-name="T24"> </text:span><text:span text:style-name="T18">ដល់នូវ​សេចក្ដីទុក្ខ​ច្រើន។</text:span><text:span text:style-name="T24"> </text:span><text:span text:style-name="T18">អំពើអាក្រក់</text:span><text:span text:style-name="T19">​</text:span><text:span text:style-name="T18">ដូចម្ដេច</text:span><text:span text:style-name="T24"> </text:span><text:span text:style-name="T18">ដែលអ្នក​បានធ្វើហើយ</text:span><text:span text:style-name="T24"> </text:span><text:span text:style-name="T18">ដោយ​កាយ</text:span><text:span text:style-name="T24"> </text:span><text:span text:style-name="T18">វាចា</text:span><text:span text:style-name="T24"> </text:span><text:span text:style-name="T18">ចិត្ត</text:span><text:span text:style-name="T24"> </text:span><text:span text:style-name="T18">អ្នកដល់​នូវសេចក្ដី​ទុក្ខនេះ</text:span><text:span text:style-name="T24"> </text:span><text:span text:style-name="T18">តើដោយ​ផលនៃកម្ម</text:span><text:span text:style-name="T19">​</text:span><text:span text:style-name="T18">ដូចម្ដេច។</text:span></text:p>
      <text:p text:style-name="P24"><text:span text:style-name="T24">(</text:span><text:span text:style-name="T18">ប្រេតនោះឆ្លើយថា</text:span><text:span text:style-name="T24">) </text:span><text:span text:style-name="T18">កាលពីដើម</text:span><text:span text:style-name="T24"> </text:span><text:span text:style-name="T18">ខ្ញុំជាព្រានម្រឹ</text:span><text:span text:style-name="T50">គ</text:span><text:span text:style-name="T24"> </text:span><text:span text:style-name="T18">ជាអ្នកអាក្រក់ មិនសង្រួម</text:span><text:span text:style-name="T19">​</text:span><text:span text:style-name="T18">នៅក្នុង</text:span><text:span text:style-name="T19">​</text:span><text:span text:style-name="T18">ក្រុង​រាជគ្រឹះ</text:span><text:span text:style-name="T24"> </text:span><text:span text:style-name="T18">មានភ្នំ​ដូចជា​ក្រោល</text:span><text:span text:style-name="T24"> </text:span><text:span text:style-name="T18">គួរត្រេក​អររីករាយ។</text:span><text:span text:style-name="T24"> </text:span><text:span text:style-name="T18">សំឡាញ់​របស់ខ្ញុំនោះ</text:span><text:span text:style-name="T24"> </text:span><text:span text:style-name="T18">អ្នកមាន</text:span><text:span text:style-name="T19">​</text:span><text:span text:style-name="T18">ហ្ឫទ័យ​ល្អ</text:span><text:span text:style-name="T24"> </text:span><text:span text:style-name="T18">ជាឧបាសក​មានសទ្ធា</text:span><text:span text:style-name="T24"> </text:span><text:span text:style-name="T18">មានភិក្ខុ​មួយអង្គ ជាជិតុន​របស់​សំឡាញ់​ខ្ញុំនោះ</text:span><text:span text:style-name="T24"> </text:span><text:span text:style-name="T18">ជាសាវ័ក</text:span><text:span text:style-name="T19">​</text:span><text:span text:style-name="T18">របស់​​ព្រះគោតម។</text:span><text:span text:style-name="T24"> </text:span><text:span text:style-name="T18">ភិក្ខុនោះ</text:span><text:span text:style-name="T24"> </text:span><text:span text:style-name="T18">អនុគ្រោះ</text:span><text:span text:style-name="T19"> </text:span><text:span text:style-name="T18">បានឃាត់​ខ្ញុំរឿយ ៗ ថា</text:span><text:span text:style-name="T24"> </text:span><text:span text:style-name="T18">អ្នកកុំធ្វើ​អំពើអាក្រក់​ឡើយ</text:span><text:span text:style-name="T24"> </text:span><text:span text:style-name="T18">នែអ្នក</text:span><text:span text:style-name="T24"> </text:span><text:span text:style-name="T18">អ្នកកុំទៅកាន់​ទុគ្គតិឡើយ</text:span><text:span text:style-name="T24"> </text:span><text:span text:style-name="T18">បើអ្នកប្រាថ្នា​សេចក្ដីសុខ​ក្នុងបរលោក</text:span><text:span text:style-name="T24"> </text:span><text:span text:style-name="T18">អ្នកចូរវៀរបង់</text:span><text:span text:style-name="T19">​</text:span><text:span text:style-name="T18">នូវ​ការមិន​សង្រួម</text:span><text:span text:style-name="T24"> </text:span><text:span text:style-name="T18">គឺការ​សម្លាប់សត្វ។</text:span><text:span text:style-name="T24"> </text:span><text:span text:style-name="T18">ខ្ញុំបានស្ដាប់​ពាក្យរបស់​ភិក្ខុនោះ</text:span><text:span text:style-name="T24"> </text:span><text:span text:style-name="T18">លោកប្រាថ្នា</text:span><text:span text:style-name="T19">​</text:span><text:span text:style-name="T18">សេចក្ដី​សុខ អនុគ្រោះ​ដោយ​ប្រយោជន៍</text:span><text:span text:style-name="T24"> </text:span><text:span text:style-name="T18">តែខ្ញុំជាអ្នក​ត្រេកអរ​ក្នុងបាប​យូរយារ មិនមានប្រាជ្ញា</text:span><text:span text:style-name="T24"> </text:span><text:span text:style-name="T18">មិនបាន​ធ្វើតាម​ពាក្យប្រៀន​ប្រដៅ</text:span><text:span text:style-name="T24"> (</text:span><text:span text:style-name="T18">របស់លោក</text:span><text:span text:style-name="T24">) </text:span><text:span text:style-name="T18">ទាំងអស់។</text:span><text:span text:style-name="T24">​ </text:span><text:span text:style-name="T18">ភិក្ខុនោះ</text:span><text:span text:style-name="T24"> </text:span><text:span text:style-name="T18">លោកមាន​ប្រាជ្ញា</text:span><text:span text:style-name="T19">​</text:span><text:span text:style-name="T18">ល្អ</text:span><text:span text:style-name="T24"> </text:span><text:span text:style-name="T18">ស្មើដោយ​ផែនដី</text:span><text:span text:style-name="T24"> </text:span><text:span text:style-name="T18">បានដំក</text:span><text:span text:style-name="T50">ល់</text:span><text:span text:style-name="T18">ខ្ញុំ​ក្នុងសេចក្ដី​សង្រួមម្ដង​ទៀត</text:span><text:span text:style-name="T24"> </text:span><text:soft-page-break/><text:span text:style-name="T18">ដោយសេចក្ដី​អនុគ្រោះថា</text:span><text:span text:style-name="T24"> </text:span><text:span text:style-name="T18">បើអ្នក​សម្លាប់ពួក​សត្វក្នុង​វេលាថ្ងៃ</text:span><text:span text:style-name="T24"> </text:span><text:span text:style-name="T18">ត្រូវអ្នក​សង្រួមក្នុង​វេលាយប់ចុះ។</text:span><text:span text:style-name="T24"> </text:span><text:span text:style-name="T18">ខ្ញុំនោះ</text:span><text:span text:style-name="T24"> </text:span><text:span text:style-name="T18">សម្លាប់</text:span><text:span text:style-name="T19">​</text:span><text:span text:style-name="T18">ពួកសត្វ​តែក្នុង​វេលាថ្ងៃ</text:span><text:span text:style-name="T24"> </text:span><text:span text:style-name="T18">ជាអ្នកសង្រួម</text:span><text:span text:style-name="T24"> </text:span><text:span text:style-name="T18">វៀរចាកការ​សម្លាប់សត្វ​ក្នុងវេលាយប់</text:span><text:span text:style-name="T24"> </text:span><text:span text:style-name="T18">ខ្ញុំរក្សា​ខ្លួន</text:span><text:span text:style-name="T19">​</text:span><text:span text:style-name="T18">បានតែ​ក្នុងវេលា​យប់</text:span><text:span text:style-name="T24"> </text:span><text:span text:style-name="T18">វេលាថ្ងៃ</text:span><text:span text:style-name="T24"> </text:span><text:span text:style-name="T18">ទៅកាន់​ទុគ្គតិ</text:span><text:span text:style-name="T24"> (</text:span><text:span text:style-name="T18">ឆ្កែទាំងឡាយ</text:span><text:span text:style-name="T24">) </text:span><text:span text:style-name="T18">ខាំស៊ី។</text:span><text:span text:style-name="T24"> </text:span><text:span text:style-name="T18">ខ្ញុំសោយ​សម្បត្តិ</text:span><text:span text:style-name="T19">​</text:span><text:span text:style-name="T18">ទិព្វ</text:span><text:span text:style-name="T24"> (</text:span><text:span text:style-name="T18">ដោយអំណាច</text:span><text:span text:style-name="T24">) </text:span><text:span text:style-name="T18">នៃកុសលកម្ម​នោះ</text:span><text:span text:style-name="T24"> </text:span><text:span text:style-name="T18">ក្នុង​វេលាយប់</text:span><text:span text:style-name="T24"> </text:span><text:span text:style-name="T18">វេលាថ្ងៃ</text:span><text:span text:style-name="T24"> </text:span><text:span text:style-name="T18">ពួកឆ្កែ​មានចិត្តខ្នាញ់ ស្ទុះ</text:span><text:span text:style-name="T19">​</text:span><text:span text:style-name="T18">មកចោមខាំ​ដោយជុំវិញ</text:span><text:span text:style-name="T24"> </text:span><text:span text:style-name="T18">ពួកសត្វណា</text:span><text:span text:style-name="T24"> </text:span><text:span text:style-name="T18">មានការ​ប្រកបរឿយៗ</text:span><text:span text:style-name="T24"> </text:span><text:span text:style-name="T18">ប្រកប​ជានិច្ច</text:span><text:span text:style-name="T24"> </text:span><text:span text:style-name="T18">ក្នុងសាសនា</text:span><text:span text:style-name="T19">​</text:span><text:span text:style-name="T18">របស់ព្រះសុគត</text:span><text:span text:style-name="T24"> </text:span><text:span text:style-name="T18">ខ្ញុំសំគាល់ថា</text:span><text:span text:style-name="T24"> </text:span><text:span text:style-name="T18">ពួកសត្វនោះ</text:span><text:span text:style-name="T24"> </text:span><text:span text:style-name="T18">តែងបាននូវ​ព្រះនិព្វាន​ឈ្មោះអមតៈ</text:span><text:span text:style-name="T24"> </text:span><text:span text:style-name="T18">ជា</text:span><text:span text:style-name="T19">​</text:span><text:span text:style-name="T18">ធម្មជាត​សុទ្ធ</text:span><text:span text:style-name="T24"> </text:span><text:span text:style-name="T18">គឺមិន​លាយឡំ​ដោយលោកិយ​សុខ</text:span><text:span text:style-name="T24"> </text:span><text:span text:style-name="T18">ជាបទ​មិនមាន​បច្ច័យប្រជុំ​តាក់តែង​បាន</text:span><text:span text:style-name="T19">​</text:span><text:span text:style-name="T18">ឡើយ។</text:span><text:span text:style-name="T24"> </text:span></text:p>
      <text:p text:style-name="P14"><text:span text:style-name="T18">ចប់</text:span><text:span text:style-name="T24"> </text:span><text:span text:style-name="T19">រឿងទុតិយមិគលុទ្ទប្រេត</text:span><text:span text:style-name="T24">​ </text:span><text:span text:style-name="T19">ទី៨។</text:span></text:p>
      <text:p text:style-name="P14"><text:span text:style-name="T19">រឿងកូដវិនិ</text:span><text:span text:style-name="T49">ច្ឆ</text:span><text:span text:style-name="T19">យកប្រេត</text:span><text:span text:style-name="T24"> </text:span><text:span text:style-name="T19">ទី៩</text:span></text:p>
      <text:p text:style-name="P24"><text:span text:style-name="T24">[</text:span><text:span text:style-name="T19">៣៤</text:span><text:span text:style-name="T24">] (</text:span><text:span text:style-name="T18">ព្រះនារ</text:span><text:span text:style-name="T50">ទ</text:span><text:span text:style-name="T18">ត្ថេរសួរប្រេតថា</text:span><text:span text:style-name="T24">) </text:span><text:span text:style-name="T18">អ្នកពាក់នូវ​កម្រងផ្កា</text:span><text:span text:style-name="T24"> </text:span><text:span text:style-name="T18">ជួតក្បាល</text:span><text:span text:style-name="T24"> </text:span><text:span text:style-name="T18">ពាក់សង្វារ</text:span><text:span text:style-name="T19"> </text:span><text:span text:style-name="T18">ខ្លួន</text:span><text:span text:style-name="T19">​</text:span><text:span text:style-name="T18">របស់អ្នក​ប្រស់ព្រំ</text:span><text:span text:style-name="T19">​</text:span><text:span text:style-name="T18">ដោយខ្លឹមចន្ទ៍</text:span><text:span text:style-name="T24"> </text:span><text:span text:style-name="T18">អ្នកមាន​សម្បុរមុខថ្លា</text:span><text:span text:style-name="T24"> </text:span><text:span text:style-name="T18">ល្អដូច​ជាសម្បុរ</text:span><text:span text:style-name="T19">​</text:span><text:span text:style-name="T18">នៃព្រះអាទិត្យ។</text:span><text:span text:style-name="T24"> </text:span><text:span text:style-name="T18">បរិវារ​ទាំងឡាយ​របស់អ្នក</text:span><text:span text:style-name="T24"> </text:span><text:span text:style-name="T18">ដែលរាប់​បញ្ចូលក្នុង​បរិសទ័</text:span><text:span text:style-name="T24"> </text:span><text:span text:style-name="T18">មិនមែន​ជាមនុស្ស</text:span><text:span text:style-name="T24"> </text:span><text:span text:style-name="T18">គឺនាង​កញ្ញា</text:span><text:span text:style-name="T19">​</text:span><text:span text:style-name="T18">មួយម៉ឺន</text:span><text:span text:style-name="T24"> </text:span><text:span text:style-name="T18">ជាស្រី​បំរើ​របស់អ្នក។</text:span><text:span text:style-name="T24">​ </text:span><text:span text:style-name="T19">នាងកញ្ញា​ទាំងនោះ</text:span><text:span text:style-name="T24"> </text:span><text:span text:style-name="T19">ទ្រទ្រង់​នូវសង្វារមាស</text:span><text:span text:style-name="T24"> </text:span><text:span text:style-name="T19">ស្អិតស្អាង​ដោយសំពត់​មាស</text:span><text:span text:style-name="T24"> </text:span><text:span text:style-name="T19">អ្នកជា​បុគ្គល​មានអានុភាព​ច្រើន</text:span><text:span text:style-name="T24"> </text:span><text:span text:style-name="T19">មានរូប​អាចញុំាង​ពួកជន​អ្នកមើល ឲ្យ​ព្រឺរោម។</text:span><text:span text:style-name="T24"> </text:span><text:span text:style-name="T19">អ្នកខ្វារ​សាច់ខ្នង​របស់ខ្លួន​ស៊ីដោយ​ខ្លួនឯង</text:span><text:span text:style-name="T24"> </text:span><text:span text:style-name="T19">តើអំពើ​អាក្រក់​ដូចម្ដេច</text:span><text:span text:style-name="T24"> </text:span><text:span text:style-name="T19">ដែលអ្នក​បានធ្វើ​ដោយកាយ</text:span><text:span text:style-name="T24"> </text:span><text:span text:style-name="T19">វាចា</text:span><text:span text:style-name="T24"> </text:span><text:span text:style-name="T19">ចិត្ត</text:span><text:span text:style-name="T24"> </text:span><text:span text:style-name="T19">អ្នកខ្វារ​សាច់ខ្នង​របស់ខ្លួន​ស៊ីដោយ​ខ្លួនឯង</text:span><text:span text:style-name="T24"> </text:span><text:span text:style-name="T19">តើដោយ​ផលនៃ​កម្មដូចម្ដេច។</text:span><text:span text:style-name="T24"> </text:span></text:p>
      <text:p text:style-name="P24"><text:span text:style-name="T24">(</text:span><text:span text:style-name="T19">ប្រេតនោះបានឆ្លើយថា</text:span><text:span text:style-name="T24">) </text:span><text:span text:style-name="T19">ខ្ញុំបានប្រព្រឹត្ត</text:span><text:span text:style-name="T24"> </text:span><text:span text:style-name="T19">ដើម្បីសេចក្ដី​វិនាសខ្លួន</text:span><text:span text:style-name="T24"> </text:span><text:span text:style-name="T19">ដោយការ​ញុះញង់</text:span><text:span text:style-name="T24"> </text:span><text:span text:style-name="T19">និងមុសាវាទ​ផង</text:span><text:span text:style-name="T24"> </text:span><text:span text:style-name="T19">ដោយការ​បន្លំ</text:span><text:span text:style-name="T24"> </text:span><text:span text:style-name="T19">និង​បោកប្រាស់ផង</text:span><text:span text:style-name="T24"> </text:span><text:span text:style-name="T19">ក្នុង​ជីវលោក។</text:span><text:span text:style-name="T24"> </text:span><text:span text:style-name="T19">ខ្ញុំបាន​ទៅកាន់​បរិស័ទ</text:span><text:span text:style-name="T24"> </text:span><text:span text:style-name="T19">មិនធ្វើនូវ​ហេតុមាន​ប្រយោជន៍</text:span><text:span text:style-name="T24"> </text:span><text:span text:style-name="T19">ក្នុងកាលពិត​ដែលតាំង​ឡើងប្រាកដ</text:span><text:span text:style-name="T24"> </text:span><text:span text:style-name="T19">បែរជា​ប្រព្រឹត្ត​តាមនូវ​ហេតុ</text:span><text:span text:style-name="T24"> </text:span><text:span text:style-name="T19">ដែលមិនមាន​ប្រយោជន៍​វិញ</text:span><text:span text:style-name="T24"> </text:span><text:span text:style-name="T19">ក្នុងជីវលោក​នោះ។</text:span><text:span text:style-name="T24"> </text:span><text:span text:style-name="T19">ប្រេតណា</text:span><text:span text:style-name="T24"> </text:span><text:span text:style-name="T19">ស៊ីសាច់ខ្នង</text:span><text:span text:style-name="T24"> </text:span><text:span text:style-name="T19">ប្រេតនោះ​ឈ្មោះថា ស៊ីខ្លួនឯង</text:span><text:span text:style-name="T24"> </text:span><text:span text:style-name="T19">ដូចជា​ខ្ញុំស៊ីសាច់ខ្នង​របស់ខ្លួន</text:span><text:span text:style-name="T24"> </text:span><text:span text:style-name="T19">ក្នុងថ្ងៃនេះដែរ។</text:span></text:p>
      <text:p text:style-name="P24"><text:soft-page-break/><text:span text:style-name="T19">បពិត្រព្រះនារ</text:span><text:span text:style-name="T69">ទៈ</text:span><text:span text:style-name="T24"> </text:span><text:span text:style-name="T19">រឿងនេះ</text:span><text:span text:style-name="T24"> </text:span><text:span text:style-name="T19">លោកម្ចាស់​បានឃើញ​ដោយព្រះអង្គ​ឯងស្រាប់ហើយ</text:span><text:span text:style-name="T24"> </text:span><text:span text:style-name="T19">ជនទាំង​ឡាយណា</text:span><text:span text:style-name="T24"> </text:span><text:span text:style-name="T19">ជាអ្នក​អនុគ្រោះ</text:span><text:span text:style-name="T24"> </text:span><text:span text:style-name="T19">ជនទាំងនោះ</text:span><text:span text:style-name="T24"> </text:span><text:span text:style-name="T19">ជាអ្នក​ឈ្លាសវៃ</text:span><text:span text:style-name="T24"> </text:span><text:span text:style-name="T19">គប្បី​ពោលថា</text:span><text:span text:style-name="T24"> </text:span><text:span text:style-name="T19">អ្នកកុំ​និយាយ​ពាក្យញុះញង់​ផង</text:span><text:span text:style-name="T24"> </text:span><text:span text:style-name="T19">កុំនិយាយ​ពាក្យកុហក​ផង</text:span><text:span text:style-name="T24"> </text:span><text:span text:style-name="T19">អ្នកកុំស៊ី​នូវសាច់ខ្នង​ឡើយ។</text:span><text:span text:style-name="T24"> </text:span></text:p>
      <text:p text:style-name="P14"><text:span text:style-name="T19">ចប់</text:span><text:span text:style-name="T24"> </text:span><text:span text:style-name="T19">រឿងកូដវិនិ</text:span><text:span text:style-name="T49">ច្ឆ</text:span><text:span text:style-name="T19">យកប្រេត</text:span><text:span text:style-name="T24"> </text:span><text:span text:style-name="T19">ទី៩។</text:span></text:p>
      <text:p text:style-name="P14"><text:span text:style-name="T19">រឿងធាតុវិវណ្ណប្រេត</text:span><text:span text:style-name="T24"> </text:span><text:span text:style-name="T19">ទី១០</text:span></text:p>
      <text:p text:style-name="P24"><text:span text:style-name="T24">[</text:span><text:span text:style-name="T19">៣៥</text:span><text:span text:style-name="T24">] (</text:span><text:span text:style-name="T18">ព្រះមហាកស្សប សួរធាតុវិវណ្ណប្រេតថា</text:span><text:span text:style-name="T24">) </text:span><text:span text:style-name="T18">អ្នកឋិតនៅ​</text:span><text:span text:style-name="T50">ឰ</text:span><text:span text:style-name="T18">ដ៏អាកាស</text:span><text:span text:style-name="T24"> </text:span><text:span text:style-name="T18">មានក្លិន</text:span><text:span text:style-name="T19">​</text:span><text:span text:style-name="T18">អាក្រក់</text:span><text:span text:style-name="T24"> </text:span><text:span text:style-name="T18">ស្អុយផ្សាយ​ទៅផង</text:span><text:span text:style-name="T24"> </text:span><text:span text:style-name="T18">ពួកដង្កូវ​រុកស៊ី​មាត់របស់​អ្នក</text:span><text:span text:style-name="T24"> </text:span><text:span text:style-name="T18">ដែលមាន​ក្លិនស្អុយផង</text:span><text:span text:style-name="T24"> </text:span><text:span text:style-name="T18">តើអ្នក</text:span><text:span text:style-name="T19">​</text:span><text:span text:style-name="T18">បានធ្វើ​អំពើ​ដូចម្ដេច</text:span><text:span text:style-name="T24"> </text:span><text:span text:style-name="T18">ក្នុង​កាលមុន។</text:span><text:span text:style-name="T24"> </text:span><text:span text:style-name="T18">ព្រោះតែ​ផ្សាយក្លិន​អាក្រក់</text:span><text:span text:style-name="T24"> </text:span><text:span text:style-name="T18">និង​មាត់ដែល​ដង្កូវរុកស៊ី</text:span><text:span text:style-name="T19">​</text:span><text:span text:style-name="T18">នោះ</text:span><text:span text:style-name="T24"> (</text:span><text:span text:style-name="T18">បានជា​ពួកសត្វ​ដែលកម្ម​ដាស់តឿន</text:span><text:span text:style-name="T24">) </text:span><text:span text:style-name="T18">កាន់គ្រឿង​សស្រ្ដា​មកវះ</text:span><text:span text:style-name="T24"> (</text:span><text:span text:style-name="T18">មាត់អ្នក</text:span><text:span text:style-name="T24">) </text:span><text:span text:style-name="T18">រឿយៗ</text:span><text:span text:style-name="T24"> </text:span><text:span text:style-name="T18">ហើយស្រោច​ដោយទឹកខារ</text:span><text:span text:style-name="T24"> (</text:span><text:span text:style-name="T18">ទឹកក្រុត</text:span><text:span text:style-name="T24">) </text:span><text:span text:style-name="T18">រួចវះ​ញយៗ​ថែមទៀត។</text:span><text:span text:style-name="T24"> </text:span><text:span text:style-name="T18">អំពើអាក្រក់​ដូចម្ដេច</text:span><text:span text:style-name="T24"> </text:span><text:span text:style-name="T18">ដែលអ្នក​បានធ្វើ​ដោយ</text:span><text:span text:style-name="T19">​</text:span><text:span text:style-name="T18">កាយ</text:span><text:span text:style-name="T24"> </text:span><text:span text:style-name="T18">វាចា</text:span><text:span text:style-name="T24"> </text:span><text:span text:style-name="T18">ចិត្ត</text:span><text:span text:style-name="T24"> </text:span><text:span text:style-name="T18">អ្នករង​ទុ</text:span><text:span text:style-name="T50">ក្ខ</text:span><text:span text:style-name="T18">នេះ</text:span><text:span text:style-name="T24"> </text:span><text:span text:style-name="T18">តើដោយ​ផលនៃកម្ម</text:span><text:span text:style-name="T19">​</text:span><text:span text:style-name="T18">ដូចម្ដេច។</text:span></text:p>
      <text:p text:style-name="P24"><text:span text:style-name="T24">(</text:span><text:span text:style-name="T18">ធាតុវិវណ្ណប្រេត​នោះឆ្លើយថា</text:span><text:span text:style-name="T24">) </text:span><text:span text:style-name="T18">បពិត្រលោក</text:span><text:span text:style-name="T24"> </text:span><text:span text:style-name="T18">អ្នកនិរទុក្ខ</text:span><text:span text:style-name="T24"> </text:span><text:span text:style-name="T18">ខ្ញុំជាឥស្សរៈ​លើទ្រព្យ និង</text:span><text:span text:style-name="T19">​</text:span><text:span text:style-name="T18">ធញ្ញជាតិ</text:span><text:span text:style-name="T19">​</text:span><text:span text:style-name="T18">ដ៏ច្រើនក្រៃលែង</text:span><text:span text:style-name="T24">​​ (</text:span><text:span text:style-name="T18">នៅ</text:span><text:span text:style-name="T24">) </text:span><text:span text:style-name="T19">ក្នុងក្រុង​រាជគ្រឹះ</text:span><text:span text:style-name="T24"> </text:span><text:span text:style-name="T19">មានភ្នំ​ដូចជាក្រោល</text:span><text:span text:style-name="T24"> </text:span><text:span text:style-name="T19">គួរត្រេកអរ​រីករាយ។</text:span><text:span text:style-name="T24"> (</text:span><text:span text:style-name="T19">កាលពី​ជាតិមុន</text:span><text:span text:style-name="T24">) </text:span><text:span text:style-name="T19">ស្រីនេះ ជាប្រពន្ធ​របស់ខ្ញុំផង</text:span><text:span text:style-name="T24"> </text:span><text:span text:style-name="T19">ស្រីនេះ ជាធីតា​របស់ខ្ញុំ​ផង</text:span><text:span text:style-name="T24"> </text:span><text:span text:style-name="T19">ស្រីនេះ ជាកូនប្រសារ​របស់​ខ្ញុំផង</text:span><text:span text:style-name="T24"> </text:span><text:span text:style-name="T19">ខ្ញុំបានឃាត់</text:span><text:span text:style-name="T24"> (</text:span><text:span text:style-name="T19">ស្រីនោះ</text:span><text:span text:style-name="T24">) </text:span><text:span text:style-name="T19">ដែលនាំ​ផ្កាពុំសែន</text:span><text:span text:style-name="T24"> </text:span><text:span text:style-name="T19">ផ្កាឧប្បល</text:span><text:span text:style-name="T24"> </text:span><text:span text:style-name="T19">និង​គ្រឿង​លាបមាន​តម្លៃ</text:span><text:span text:style-name="T24"> </text:span><text:span text:style-name="T19">ទៅកាន់​ព្រះស្ដូប</text:span><text:span text:style-name="T24"> </text:span><text:span text:style-name="T19">បាបនោះ​ឯង</text:span><text:span text:style-name="T24"> </text:span><text:span text:style-name="T19">ដែលខ្ញុំបាន​ធ្វើហើយ។</text:span><text:span text:style-name="T24"> </text:span><text:span text:style-name="T19">ពួកយើង​ចំនួន</text:span><text:span text:style-name="T24"> </text:span><text:span text:style-name="T19">៨៦</text:span><text:span text:style-name="T24">.</text:span><text:span text:style-name="T19">០០០</text:span><text:span text:style-name="T24"> </text:span><text:span text:style-name="T19">នាក់</text:span><text:span text:style-name="T24"> </text:span><text:span text:style-name="T19">រងទុក្ខវេទនា​ចំពោះខ្លួនៗ</text:span><text:span text:style-name="T24"> </text:span><text:span text:style-name="T19">ឆេះនៅ​ក្នុងនរក​យ៉ាងខ្លាំង</text:span><text:span text:style-name="T24"> </text:span><text:span text:style-name="T19">ព្រោះ​តិះដៀល​នូវការ​បូជាចំពោះ​ព្រះស្ដូប</text:span><text:span text:style-name="T24"> </text:span><text:span text:style-name="T19">ពួកជនណា ប្រកាស​នូវ</text:span><text:span text:style-name="T49">ទោស</text:span><text:span text:style-name="T19">ក្នុង​ការបូជា</text:span><text:span text:style-name="T24"> </text:span><text:span text:style-name="T19">ចំពោះ​ព្រះអរហន្ត​សម្មាសម្ពុទ្ធ</text:span><text:span text:style-name="T24"> </text:span><text:span text:style-name="T19">ដែល​ប្រព្រឹត្តទៅ​ដោយការ​បូជានូវ​ព្រះស្ដូប</text:span><text:span text:style-name="T24"> (</text:span><text:span text:style-name="T19">ដូចជាខ្ញុំ</text:span><text:span text:style-name="T24">) </text:span><text:span text:style-name="T19">សូមលោកម្ចាស់​ញុំាងពួក​ជននោះ</text:span><text:span text:style-name="T24"> </text:span><text:span text:style-name="T19">កុំឲ្យងាក​ចេញចាក​បុណ្យនោះ​ឡើយ</text:span><text:span text:style-name="T24"> </text:span><text:span text:style-name="T19">សូមលោកម្ចាស់​មើលពួក​ស្រីទាំងនេះ</text:span><text:span text:style-name="T24"> </text:span><text:span text:style-name="T19">ដែលទ្រ​ទ្រង់កម្រង​ផ្កា</text:span><text:span text:style-name="T24"> </text:span><text:span text:style-name="T19">មានខ្លួន​ប្រដាប់​ហើយ</text:span><text:span text:style-name="T24"> </text:span><text:span text:style-name="T19">កំពុង​មកតាម​អាកាស​ផង។</text:span><text:span text:style-name="T24"> </text:span><text:span text:style-name="T19">ពួកស្រីទាំង​នោះ បាន​សម្រេច</text:span><text:span text:style-name="T24"> (</text:span><text:span text:style-name="T19">សម្បត្តិទិព្វ</text:span><text:span text:style-name="T24">) </text:span><text:span text:style-name="T19">មាន​យសបរិវារ</text:span><text:span text:style-name="T24"> </text:span><text:span text:style-name="T19">កំពុង​សោយផល​នៃការបូជា​ដោយកម្រង​ផ្កា</text:span><text:span text:style-name="T24"> </text:span><text:span text:style-name="T19">សេចក្ដី​ព្រឺរោម​ក៏កើតឡើង</text:span><text:span text:style-name="T24"> </text:span><text:span text:style-name="T19">ព្រោះឃើញ​ហេតុជា​អស្ចារ្យ​ចំឡែកនោះ។</text:span><text:span text:style-name="T24"> </text:span><text:span text:style-name="T19">ពួកអ្នក​មាន​</text:span><text:soft-page-break/><text:span text:style-name="T19">ប្រាជ្ញា</text:span><text:span text:style-name="T24"> </text:span><text:span text:style-name="T19">តែងធ្វើ​នមស្ការថ្វាយ​បង្គំ សរសើរ​ព្រះមហាមុនី​នោះ</text:span><text:span text:style-name="T24"> </text:span><text:span text:style-name="T19">ខ្ញុំនោះ</text:span><text:span text:style-name="T24"> </text:span><text:span text:style-name="T19">លុះទៅ​អំពី​បេតលោក​នេះ</text:span><text:span text:style-name="T24"> </text:span><text:span text:style-name="T19">ហើយបាន​នូវកំណើត​ជាមនុស្ស</text:span><text:span text:style-name="T24"> </text:span><text:span text:style-name="T19">ជាអ្នក​លែងធ្វេស​ប្រហែស</text:span><text:span text:style-name="T24"> </text:span><text:span text:style-name="T19">និងធ្វើការ​បូជា​ចំពោះ​ព្រះស្ដូប​រឿយៗ</text:span><text:span text:style-name="T24"> </text:span><text:span text:style-name="T19">ដោយ​ពិត។</text:span><text:span text:style-name="T24"> </text:span></text:p>
      <text:p text:style-name="P14"><text:span text:style-name="T19">ចប់</text:span><text:span text:style-name="T24"> </text:span><text:span text:style-name="T19">រឿងធាតុវិវណ្ណប្រេត</text:span><text:span text:style-name="T24"> </text:span><text:span text:style-name="T19">ទី១០។</text:span></text:p>
      <text:p text:style-name="P14"><text:span text:style-name="T21">ឧទា្ទន</text:span></text:p>
      <text:p text:style-name="P24"><text:span text:style-name="T19">និយាយអំពីរឿង​អភិជ្ជមានប្រេត</text:span><text:span text:style-name="T24"> </text:span><text:span text:style-name="T19">១</text:span><text:span text:style-name="T24"> </text:span><text:span text:style-name="T19">រឿង​សានុវាសិប្រេត</text:span><text:span text:style-name="T24"> </text:span><text:span text:style-name="T19">១</text:span><text:span text:style-name="T24"> </text:span><text:span text:style-name="T19">រឿង​រថការីប្រេត</text:span><text:span text:style-name="T24"> </text:span><text:span text:style-name="T19">១</text:span><text:span text:style-name="T24"> </text:span><text:span text:style-name="T19">រឿង​ភុសប្រេត</text:span><text:span text:style-name="T24"> </text:span><text:span text:style-name="T19">១</text:span><text:span text:style-name="T24"> </text:span><text:span text:style-name="T19">រឿង​កុមារប្រេត</text:span><text:span text:style-name="T24"> </text:span><text:span text:style-name="T19">១</text:span><text:span text:style-name="T24"> </text:span><text:span text:style-name="T19">រឿង​សេរិនីប្រេត</text:span><text:span text:style-name="T24"> </text:span><text:span text:style-name="T19">១</text:span><text:span text:style-name="T24">​ </text:span><text:span text:style-name="T19">រឿង​មិគលុទ្ទប្រេត</text:span><text:span text:style-name="T24"> </text:span><text:span text:style-name="T19">២</text:span><text:span text:style-name="T24"> </text:span><text:span text:style-name="T19">លើក</text:span><text:span text:style-name="T24"> </text:span><text:span text:style-name="T19">រឿង​កូដវិនិច្ឆយកប្រេត​ដែលស៊ី​សាច់ខ្នង​របស់ខ្លួន</text:span><text:span text:style-name="T24"> </text:span><text:span text:style-name="T19">១</text:span><text:span text:style-name="T24"> </text:span><text:span text:style-name="T19">រឿង​ធាតុវិវណ្ណប្រេត​ឃាត់​ការបូជា១</text:span><text:span text:style-name="T24"> </text:span><text:span text:style-name="T19">ព្រោះ​ហេតុនោះ ទើបចាត់​ជាវគ្គ។</text:span><text:span text:style-name="T24"> </text:span></text:p>
      <text:p text:style-name="P14"><text:span text:style-name="T19">ចប់</text:span><text:span text:style-name="T24"> </text:span><text:span text:style-name="T19">ចូឡវគ្គ</text:span><text:span text:style-name="T24"> </text:span><text:span text:style-name="T19">ទី</text:span><text:span text:style-name="T24"> </text:span><text:span text:style-name="T19">៣។</text:span></text:p>
      <text:p text:style-name="P14"><text:span text:style-name="T21">មហាវគ្គ</text:span><text:span text:style-name="T27"> </text:span><text:span text:style-name="T21">ទី៤</text:span></text:p>
      <text:p text:style-name="P14"><text:span text:style-name="T19">រឿងអម្ពសក្ខរប្រេត</text:span><text:span text:style-name="T24"> </text:span><text:span text:style-name="T19">ទី១</text:span></text:p>
      <text:p text:style-name="P24"><text:span text:style-name="T24">[</text:span><text:span text:style-name="T19">៣៦</text:span><text:span text:style-name="T24">] (</text:span><text:span text:style-name="T19">ព្រះសង្គីតិកាចារ្យពោលថា</text:span><text:span text:style-name="T24">) </text:span><text:span text:style-name="T19">មានន</text:span><text:span text:style-name="T49">គរ</text:span><text:span text:style-name="T24"> </text:span><text:span text:style-name="T19">១ ឈ្មោះវេសាលី</text:span><text:span text:style-name="T24"> ​</text:span><text:span text:style-name="T19">របស់អ្នក​ដែនវជ្ជី</text:span><text:span text:style-name="T24"> </text:span><text:span text:style-name="T19">ក្នុងក្រុង​វេសាលី​នោះ</text:span><text:span text:style-name="T24"> </text:span><text:span text:style-name="T19">មាន</text:span><text:span text:style-name="T49">សេ្ត</text:span><text:span text:style-name="T19">ចលិ</text:span><text:span text:style-name="T49">ច្ឆ</text:span><text:span text:style-name="T19">វី</text:span><text:span text:style-name="T24"> </text:span><text:span text:style-name="T19">ព្រះនាម​អម្ពសក្ខរៈ</text:span><text:span text:style-name="T24"> </text:span><text:span text:style-name="T19">បានទត​ឃើញប្រេត​នៅខាង​ក្រៅក្រុង</text:span><text:span text:style-name="T24"> </text:span><text:span text:style-name="T19">ស្ដេចមាន​ព្រះហ្ឫទ័យ​ចង់ដឹង​ហេតុ</text:span><text:span text:style-name="T24"> </text:span><text:span text:style-name="T19">បានត្រាស់​សួរប្រេត​នោះ</text:span><text:span text:style-name="T24"> </text:span><text:span text:style-name="T19">ក្នុង​ទីនោះឯង​ថា​បុគ្គល</text:span><text:span text:style-name="T24"> (</text:span><text:span text:style-name="T19">ដែលគេ​ចាក់ស្ទួយ​ឡើង​លើដែក​អណ្តោត</text:span><text:span text:style-name="T24">) </text:span><text:span text:style-name="T19">នេះ</text:span><text:span text:style-name="T24"> </text:span><text:span text:style-name="T19">ដេក ឬអង្គុយ</text:span><text:span text:style-name="T24"> ​</text:span><text:span text:style-name="T19">ក៏មិនបាន ​ការ​ឈាន​ទៅមុខ</text:span><text:span text:style-name="T24"> </text:span><text:span text:style-name="T19">និង​ការ​ឈាន​ថយក្រោយ</text:span><text:span text:style-name="T24"> </text:span><text:span text:style-name="T19">ក៏មិនបាន​ ការស៊ីផឹក</text:span><text:span text:style-name="T24"> </text:span><text:span text:style-name="T19">លិទ្ធភ្លក្ស</text:span><text:span text:style-name="T24"> </text:span><text:span text:style-name="T19">សំពត់</text:span><text:span text:style-name="T24"> </text:span><text:span text:style-name="T19">ភោគៈ</text:span><text:span text:style-name="T24">​</text:span><text:span text:style-name="T19">ទាំងស្រី​ជាអ្នក​បំរើរបស់​បុគ្គលនេះ</text:span><text:span text:style-name="T24"> </text:span><text:span text:style-name="T19">ក៏មិនមាន​ទៀត។</text:span><text:span text:style-name="T24"> </text:span><text:span text:style-name="T19">ពួកជនណា</text:span><text:span text:style-name="T24"> </text:span><text:span text:style-name="T19">ដែលជា​ញាតិ​សំឡាញ់</text:span><text:span text:style-name="T24"> </text:span><text:span text:style-name="T19">ដែលឃើញ​ហើយ</text:span><text:span text:style-name="T24"> </text:span><text:span text:style-name="T19">ឮហើយ</text:span><text:span text:style-name="T24"> </text:span><text:span text:style-name="T49">ជា</text:span><text:span text:style-name="T19">អ្នក​មានចិត្តល្អ អនុគ្រោះ​នៃបុគ្គល​ណា</text:span><text:span text:style-name="T24"> </text:span><text:span text:style-name="T19">ដែលមាន​ក្នុងកាល​ពីដើម</text:span><text:span text:style-name="T24"> </text:span><text:span text:style-name="T19">ឥឡូវនេះ</text:span><text:span text:style-name="T24"> </text:span><text:span text:style-name="T19">ពួកញាតិ​ជាដើមនោះ</text:span><text:span text:style-name="T24"> </text:span><text:span text:style-name="T19">ក៏មិនបាន​ឃើញបុគ្គល​នោះដែរ</text:span><text:span text:style-name="T24"> </text:span><text:span text:style-name="T19">ព្រោះ​ខ្លួនឃ្លាត​ឆ្ងាយពី​បុគ្គល​នោះ</text:span><text:span text:style-name="T24"> </text:span><text:span text:style-name="T19">បុគ្គល​ទុគ៌ត</text:span><text:span text:style-name="T24"> </text:span><text:span text:style-name="T19">រមែងមិន​មានពួកមិត្ត</text:span><text:span text:style-name="T24"> </text:span><text:span text:style-name="T19">ពួកមិត្ត​តែងលះបង់​ចោល</text:span><text:span text:style-name="T24"> </text:span><text:span text:style-name="T19">ព្រោះ​ដឹងថា​ខ្វះខាត ពួកមិត្ត​រមែង​ចោមរោម</text:span><text:span text:style-name="T24"> </text:span><text:span text:style-name="T19">ព្រោះឃើញ​ប្រយោជន៍</text:span><text:span text:style-name="T24"> </text:span><text:span text:style-name="T19">ឯបុគ្គល​ខ្ពង់ខ្ពស់</text:span><text:span text:style-name="T24"> (</text:span><text:span text:style-name="T19">ដោយ​ភោគ​សម្បត្តិ</text:span><text:span text:style-name="T24">)</text:span><text:span text:style-name="T19"> តែងមាន​មិត្តច្រើន។</text:span><text:span text:style-name="T24"> </text:span><text:span text:style-name="T19">បុគ្គល​សាបសូន្យ​ចាក​ប្រយោជន៍</text:span><text:span text:style-name="T24"> </text:span><text:span text:style-name="T19">លំបាក​ដោយ​ភោគៈ​ទាំងអស់</text:span><text:span text:style-name="T24"> </text:span><text:span text:style-name="T19">មានខ្លួន​ប្រឡាក់​ដោយឈាម</text:span><text:span text:style-name="T24"> </text:span><text:span text:style-name="T19">មានខ្លួន​ធ្លុះធ្លាយ</text:span><text:span text:style-name="T24"> </text:span><text:span text:style-name="T19">រលត់ជីវិត​ទៅក្នុង​ថ្ងៃនេះ</text:span><text:span text:style-name="T24"> </text:span><text:span text:style-name="T19">ឬថ្ងៃស្អែក</text:span><text:span text:style-name="T24"> </text:span><text:span text:style-name="T19">ដូចដំណក់​</text:span><text:soft-page-break/><text:span text:style-name="T19">ទឹកសន្សើម</text:span><text:span text:style-name="T24"> (</text:span><text:span text:style-name="T19">ដែលជាប់​នៅលើ​ចុងស្មៅ</text:span><text:span text:style-name="T24">)</text:span><text:span text:style-name="T19">។</text:span><text:span text:style-name="T24"> </text:span><text:span text:style-name="T19">សរីរៈ​ប្រាកដ​ដូច្នេះ</text:span><text:span text:style-name="T24"> </text:span><text:span text:style-name="T19">ដល់​នូវសេចក្ដី​លំបាកដ៏​ក្រៃលែង</text:span><text:span text:style-name="T24"> </text:span><text:span text:style-name="T19">គេដោត​ស្ទួយឡើង​លើឈើ​អណ្ដោត</text:span><text:span text:style-name="T24"> </text:span><text:span text:style-name="T19">ដែលគេធ្វើ​ដោយមែកស្ដៅ</text:span><text:span text:style-name="T24"> </text:span><text:span text:style-name="T19">កាលបើ​យ៉ាងហ្នឹង​ហើយ</text:span><text:span text:style-name="T24"> </text:span><text:span text:style-name="T19">ម្នាលយក្ស</text:span><text:span text:style-name="T24"> </text:span><text:span text:style-name="T19">ចុះហេតុអ្វី​បានជាអ្នក​ពោលថា</text:span><text:span text:style-name="T24"> </text:span><text:span text:style-name="T19">នែអ្នក​ដ៏ចំរើន</text:span><text:span text:style-name="T24"> </text:span><text:span text:style-name="T19">អ្នកចូរ​រស់នៅចុះ</text:span><text:span text:style-name="T24"> (</text:span><text:span text:style-name="T19">ព្រោះ</text:span><text:span text:style-name="T24">) </text:span><text:span text:style-name="T19">ការរស់​នៅជាការ​ប្រសើរ។</text:span><text:span text:style-name="T24"> </text:span></text:p>
      <text:p text:style-name="P24"><text:span text:style-name="T24">(</text:span><text:span text:style-name="T19">ប្រេតឆ្លើយថា</text:span><text:span text:style-name="T24">) </text:span><text:span text:style-name="T19">បុរសនុ៎ះ</text:span><text:span text:style-name="T24"> (</text:span><text:span text:style-name="T19">កាលពីជាតិមុន</text:span><text:span text:style-name="T24">) </text:span><text:span text:style-name="T19">ជាសាលោហិត​របស់ខ្ញុំ</text:span><text:span text:style-name="T24"> </text:span><text:span text:style-name="T19">ខ្ញុំរលឹក​ឃើញ​ជាតិក្នុង​ភពមុន</text:span><text:span text:style-name="T24"> </text:span><text:span text:style-name="T19">បពិត្រ​ព្រះរាជា</text:span><text:span text:style-name="T24"> </text:span><text:span text:style-name="T19">លុះខ្ញុំ​ឃើញហើយ</text:span><text:span text:style-name="T24"> </text:span><text:span text:style-name="T19">ក៏មាន​សេចក្ដី​ករុណា​ដូច្នេះថា</text:span><text:span text:style-name="T24"> </text:span><text:span text:style-name="T19">បុរស​មានធម៌​ដ៏លាមក​នេះ</text:span><text:span text:style-name="T24"> </text:span><text:span text:style-name="T19">កុំធ្លាក់ចុះ​ក្នុងនរក​ឡើយ។</text:span><text:span text:style-name="T24"> </text:span><text:span text:style-name="T19">បពិត្រ​លិច្ឆវិរាជ</text:span><text:span text:style-name="T24"> </text:span><text:span text:style-name="T19">បុរសនោះ ជាអ្នកធ្វើ</text:span><text:span text:style-name="T24">​</text:span><text:span text:style-name="T19">អំពើ​អាក្រក់</text:span><text:span text:style-name="T24"> </text:span><text:span text:style-name="T19">កាលច្យុត​ចាកអត្តភាព​នេះហើយ នឹងកើត​ក្នុងនរក</text:span><text:span text:style-name="T24"> </text:span><text:span text:style-name="T19">ដែលសម្បូរ​ដោយសត្វ</text:span><text:span text:style-name="T24"> </text:span><text:span text:style-name="T19">មាន</text:span><text:span text:style-name="T24">​</text:span><text:span text:style-name="T19">សភាព​គួរឲ្យស្ញើប</text:span><text:span text:style-name="T24"> </text:span><text:span text:style-name="T19">មានកំដៅ​ភ្លើងដ៏ខ្លាំង</text:span><text:span text:style-name="T24"> </text:span><text:span text:style-name="T19">មានទុក្ខ​ក្ដៅផ្សា</text:span><text:span text:style-name="T24"> </text:span><text:span text:style-name="T19">ជាគ្រឿង​ធ្វើភ័យ​ឲ្យកើត។</text:span><text:span text:style-name="T24"> </text:span><text:span text:style-name="T19">ដែក​អណ្ដោត​នេះឯង</text:span><text:span text:style-name="T24"> </text:span><text:span text:style-name="T19">ប្រសើរជាង​នរកនោះ</text:span><text:span text:style-name="T24"> </text:span><text:span text:style-name="T19">ដោយគុណ​មានចំណែក​ដ៏ច្រើន</text:span><text:span text:style-name="T24"> </text:span><text:span text:style-name="T19">បុរសនេះ</text:span><text:span text:style-name="T24"> </text:span><text:span text:style-name="T19">កុំ​ធ្លាក់ក្នុង​នរក​មានទុក្ខ​តែម្យ៉ាង</text:span><text:span text:style-name="T24"> </text:span><text:span text:style-name="T19">មានទុក្ខដ៏​ក្ដៅផ្សា</text:span><text:span text:style-name="T24"> </text:span><text:span text:style-name="T19">ជាគ្រឿង​ធ្វើភ័យ​ឲ្យកើត</text:span><text:span text:style-name="T24"> </text:span><text:span text:style-name="T19">មានទុក្ខ​ដ៏ក្លៀវ​ក្លាតែម្យ៉ាង</text:span><text:span text:style-name="T24"> </text:span><text:span text:style-name="T19">បុរសអ្នក​ដល់នូវ​សេចក្ដីទុក្ខ​នោះ</text:span><text:span text:style-name="T24"> </text:span><text:span text:style-name="T19">ស្ដាប់ពាក្យ​ខ្ញុំនេះបាន​ហើយ</text:span><text:span text:style-name="T24"> </text:span><text:span text:style-name="T19">គប្បីវៀរ​បង់នូវ​អំពើ​</text:span><text:span text:style-name="T49">លាម​ក</text:span><text:span text:style-name="T19">ចេញ</text:span><text:span text:style-name="T24"> </text:span><text:span text:style-name="T19">ហេតុដូច្នោះ បានជាខ្ញុំ​មិននិយាយ​ក្នុងសំណាក់​នៃ</text:span><text:span text:style-name="T24"> (</text:span><text:span text:style-name="T19">បុគ្គលនេះ</text:span><text:span text:style-name="T24">) </text:span><text:span text:style-name="T19">ថា</text:span><text:span text:style-name="T24"> </text:span><text:span text:style-name="T19">ការ​រលត់ទៅ​នៃជីវិត​នេះ</text:span><text:span text:style-name="T24"> </text:span><text:span text:style-name="T19">ចូរកុំ​មានដល់​ខ្ញុំ</text:span><text:span text:style-name="T24"> </text:span><text:span text:style-name="T19">ក្នុងទីជា​មួយគ្នា​ឡើ</text:span><text:span text:style-name="T49">យ</text:span><text:span text:style-name="T19">។</text:span><text:span text:style-name="T24"> </text:span></text:p>
      <text:p text:style-name="P24"><text:span text:style-name="T24">(</text:span><text:span text:style-name="T19">ព្រះបាទលិច្ឆវីសួរថា</text:span><text:span text:style-name="T24">) </text:span><text:span text:style-name="T19">ប្រយោជន៍​របស់</text:span><text:span text:style-name="T49">បុរស</text:span><text:span text:style-name="T19">នេះ</text:span><text:span text:style-name="T24"> </text:span><text:span text:style-name="T19">ខ្ញុំដឹងហើយ</text:span><text:span text:style-name="T24"> </text:span><text:span text:style-name="T19">យើងចង់​សួរប្រយោជន៍​ដទៃទៀត​ចំពោះអ្នក</text:span><text:span text:style-name="T24"> </text:span><text:span text:style-name="T19">បើអ្នកមិន​បើកឱកាស​ឲ្យយើងទេ</text:span><text:span text:style-name="T24"> </text:span><text:span text:style-name="T19">យើងក៏មិន​ហ៊ានសួរ​អ្នកដែរ</text:span><text:span text:style-name="T24"> </text:span><text:span text:style-name="T19">អ្នកកុំ​គប្បីខឹង​នឹងយើង។</text:span><text:span text:style-name="T24">​ </text:span></text:p>
      <text:p text:style-name="P24"><text:span text:style-name="T24">(</text:span><text:span text:style-name="T19">ប្រេតតបថា</text:span><text:span text:style-name="T24">) </text:span><text:span text:style-name="T19">សេចក្ដីប្ដេជ្ញារបស់យើង</text:span><text:span text:style-name="T24"> </text:span><text:span text:style-name="T19">មានហើយក្នុង​កាលនោះ​ដោយពិតថា</text:span><text:span text:style-name="T24"> </text:span><text:span text:style-name="T19">មិន​ប្រាប់ដល់​បុគ្គល​ដែលមិន​ជ្រះថ្លា</text:span><text:span text:style-name="T24"> (</text:span><text:span text:style-name="T19">នឹងគ្នា</text:span><text:span text:style-name="T24">) </text:span><text:span text:style-name="T19">អ្នកចូរធ្វើ​ទុកក្នុង​ចិត្តថា</text:span><text:span text:style-name="T24"> </text:span><text:span text:style-name="T19">យើងមិន​ចង់ប្រាប់ទេ</text:span><text:span text:style-name="T24"> </text:span><text:span text:style-name="T19">តែជាមនុស្ស​មានពាក្យ​គួរជឿបាន​ដូច្នេះ​ហើយ​សួរខ្ញុំចុះ</text:span><text:span text:style-name="T24"> </text:span><text:span text:style-name="T19">តាមសេចក្ដី​ពិតដែល​អាច</text:span><text:span text:style-name="T24"> (</text:span><text:span text:style-name="T19">នឹង</text:span><text:span text:style-name="T24">​</text:span><text:span text:style-name="T19">ប្រាប់​បាន</text:span><text:span text:style-name="T24">)</text:span><text:span text:style-name="T19">។</text:span><text:span text:style-name="T24"> </text:span></text:p>
      <text:p text:style-name="P24"><text:span text:style-name="T24">(</text:span><text:span text:style-name="T19">ស្ដេចលិច្ឆវីត្រាស់ថា</text:span><text:span text:style-name="T24">) </text:span><text:span text:style-name="T19">យើងឃើញនូវហេតុ​ណាមួយ​ដោយចក្ខុ</text:span><text:span text:style-name="T24"> </text:span><text:span text:style-name="T19">យើងត្រូវ​ជឿហេតុ​នោះទាំង​អស់</text:span><text:span text:style-name="T24"> </text:span><text:span text:style-name="T19">ប្រសិន​បើយើងឃើញ​ហើយ</text:span><text:span text:style-name="T24"> </text:span><text:span text:style-name="T19">យើងមិន​ជឿហេតុ​នោះទេ</text:span><text:span text:style-name="T24"> </text:span><text:span text:style-name="T19">ម្នាលយក្ខ</text:span><text:span text:style-name="T24"> </text:span><text:span text:style-name="T19">អ្នកត្រូវ​ធ្វើ​និយស្សកម្ម</text:span><text:span text:style-name="T24"> (</text:span><text:span text:style-name="T19">ការបន្ថយ​យស</text:span><text:span text:style-name="T24">) </text:span><text:span text:style-name="T19">ដល់យើងចុះ។</text:span></text:p>
      <text:p text:style-name="P24"><text:soft-page-break/><text:span text:style-name="T24">(</text:span><text:span text:style-name="T19">ប្រេតតបថា</text:span><text:span text:style-name="T24">) </text:span><text:span text:style-name="T19">ពាក្យប្ដេជ្ញានុ៎ះ</text:span><text:span text:style-name="T24"> </text:span><text:span text:style-name="T19">ជាពាក្យប្ដេជ្ញាដ៏ពិត​របស់ព្រះអង្គ​ចុះ</text:span><text:span text:style-name="T24"> </text:span><text:span text:style-name="T19">បើព្រះអង្គ​ត្រូវការ​ចង់ដឹង</text:span><text:span text:style-name="T24"> </text:span><text:span text:style-name="T19">មានហ្ឫទ័យ​មិនប្រទូស្ដ</text:span><text:span text:style-name="T24"> </text:span><text:span text:style-name="T19">ស្ដាប់ធម៌ណា</text:span><text:span text:style-name="T24"> </text:span><text:span text:style-name="T19">ជាធម៌ដែល​ព្រះអង្គធ្លាប់​ស្ដាប់ហើយ​ក្ដី</text:span><text:span text:style-name="T24"> </text:span><text:span text:style-name="T19">មិន​ធ្លាប់ស្ដាប់​ហើយក្ដី</text:span><text:span text:style-name="T24"> </text:span><text:span text:style-name="T19">លុះព្រះអង្គ​ស្ដាប់ធម៌​នោះហើយ</text:span><text:span text:style-name="T24"> </text:span><text:span text:style-name="T19">ចូរបាន​នូវសេចក្ដី​ជ្រះថ្លា</text:span><text:span text:style-name="T24"> </text:span><text:span text:style-name="T19">កាលបើខ្ញុំ​ដឹងយ៉ាង​ណា</text:span><text:span text:style-name="T24"> </text:span><text:span text:style-name="T19">នឹងក្រាបទូល​នូវហេតុ​នោះទាំងអស់។</text:span><text:span text:style-name="T24"> </text:span></text:p>
      <text:p text:style-name="P24"><text:span text:style-name="T24">(</text:span><text:span text:style-name="T19">ស្ដេចលិច្ឆវីសួរថា</text:span><text:span text:style-name="T24">) </text:span><text:span text:style-name="T19">អ្នកមានសេះស​ប្រដាប់ហើយ</text:span><text:span text:style-name="T24"> </text:span><text:span text:style-name="T19">ហើយចូល​ទៅក្នុង​ទីជិតនៃ​បុរស</text:span><text:span text:style-name="T24"> </text:span><text:span text:style-name="T19">ដែលគេ​ដោតដោយ​ឈើអណ្ដោត</text:span><text:span text:style-name="T24"> </text:span><text:span text:style-name="T19">ឯយាន​ជំនិះនេះ</text:span><text:span text:style-name="T24"> </text:span><text:span text:style-name="T19">ជារបស់​អស្ចារ្យ គួររមិល​មើល</text:span><text:span text:style-name="T24"> </text:span><text:span text:style-name="T19">នេះជា​ផលនៃ​កម្មអ្វី។</text:span><text:span text:style-name="T24"> </text:span></text:p>
      <text:p text:style-name="P24"><text:span text:style-name="T24">(</text:span><text:span text:style-name="T19">ប្រេតតបថា</text:span><text:span text:style-name="T24">) </text:span><text:span text:style-name="T19">មានជង្ហុក</text:span><text:span text:style-name="T24"> </text:span><text:span text:style-name="T19">១</text:span><text:span text:style-name="T24"> </text:span><text:span text:style-name="T19">ត្រង់ផ្លូវរអិល​នៅកណ្ដាល​ក្រុងវេសាលីនោះ</text:span><text:span text:style-name="T24"> </text:span><text:span text:style-name="T19">ថ្ងែមួយ</text:span><text:span text:style-name="T24"> </text:span><text:span text:style-name="T19">ខ្ញុំមាន​ចិត្តជ្រះថ្លា</text:span><text:span text:style-name="T24"> </text:span><text:span text:style-name="T19">បានយក​ក្បាលគោ​ធ្វើ</text:span><text:span text:style-name="T49">ជា</text:span><text:span text:style-name="T19">ស្ពាន</text:span><text:span text:style-name="T24"> </text:span><text:span text:style-name="T19">ដាក់ត្រង់​ជង្ហុកនោះ។</text:span><text:span text:style-name="T24"> </text:span><text:span text:style-name="T19">យើងក្ដី</text:span><text:span text:style-name="T24"> </text:span><text:span text:style-name="T19">ពួកមនុស្ស​ឯទៀតៗ</text:span><text:span text:style-name="T24"> </text:span><text:span text:style-name="T19">ក្ដី</text:span><text:span text:style-name="T24"> </text:span><text:span text:style-name="T19">បានដាក់​ជើង</text:span><text:span text:style-name="T49">លើស្ពាន</text:span><text:span text:style-name="T24">​</text:span><text:span text:style-name="T19">នោះហើយ</text:span><text:span text:style-name="T24"> </text:span><text:span text:style-name="T19">ទើប​ដើរទៅ​បាន យាន​ជំនិះនេះ​ដ៏​អ</text:span><text:span text:style-name="T49">ស្ចា</text:span><text:span text:style-name="T19">រ្យ</text:span><text:span text:style-name="T24">​ </text:span><text:span text:style-name="T19">គួររមិល</text:span><text:span text:style-name="T49">មើល</text:span><text:span text:style-name="T24">​ </text:span><text:span text:style-name="T19">នេះជាផល​នៃកម្ម​នោះឯង។</text:span><text:span text:style-name="T24"> </text:span></text:p>
      <text:p text:style-name="P24"><text:span text:style-name="T24">(</text:span><text:span text:style-name="T19">ស្ដេចលិច្ឆវីសួរថា</text:span><text:span text:style-name="T24">) </text:span><text:span text:style-name="T19">ចុះអ្នកមានសម្បុរភ្លឺ​ទៅសព្វទិស</text:span><text:span text:style-name="T24"> </text:span><text:span text:style-name="T19">អ្នកមានក្លិន​ផ្សព្វផ្សាយ​ទៅ​សព្វទិស​បាន</text:span><text:span text:style-name="T24"> </text:span><text:span text:style-name="T19">អ្នកបាននូវ​ឫទ្ធិ៍​ជាយក្ស​ មានអនុភាព​ច្រើន</text:span><text:span text:style-name="T24"> </text:span><text:span text:style-name="T19">តែជាអ្នក​អា</text:span><text:span text:style-name="T49">ក្រាត</text:span><text:span text:style-name="T24"> </text:span><text:span text:style-name="T19">នេះជាវិបាក​នៃ​កម្មអ្វី។</text:span></text:p>
      <text:p text:style-name="P24"><text:span text:style-name="T24">(</text:span><text:span text:style-name="T19">ប្រេតឆ្លើយថា</text:span><text:span text:style-name="T24">) </text:span><text:span text:style-name="T19">ខ្ញុំជាមនុស្សមិនក្រោធ</text:span><text:span text:style-name="T24"> </text:span><text:span text:style-name="T19">មាន</text:span><text:span text:style-name="T49">ចិត្ត</text:span><text:span text:style-name="T19">ជ្រះថ្លាជានិច្ច</text:span><text:span text:style-name="T24"> </text:span><text:span text:style-name="T19">និយាយ​ទៅនឹងជន​ដោយពាក្យ​ពីរោះ​ផ្អែមល្ហែម</text:span><text:span text:style-name="T24"> </text:span><text:span text:style-name="T19">នេះជាផល​នៃកម្មនោះ​ឯង</text:span><text:span text:style-name="T24"> </text:span><text:span text:style-name="T19">បានជា​សម្បុររបស់​ខ្ញុំ</text:span><text:span text:style-name="T24"> </text:span><text:span text:style-name="T19">ភ្លឺជានិច្ច ដូច​ជាទិព្វ។</text:span><text:span text:style-name="T24"> </text:span><text:span text:style-name="T19">ខ្ញុំបាន​ឃើញយស​ស័ក្ដិ</text:span><text:span text:style-name="T24"> </text:span><text:span text:style-name="T19">និង​កេរ្ដិ៍ឈ្មោះ​របស់ពួក​ជនអ្នកតាំង​នៅក្នុងធម៌</text:span><text:span text:style-name="T24"> </text:span><text:span text:style-name="T19">ក៏មាន​ចិត្តជ្រះថ្លា</text:span><text:span text:style-name="T24"> </text:span><text:span text:style-name="T19">ហើយប្រឹក្សា</text:span><text:span text:style-name="T24"> </text:span><text:span text:style-name="T19">នេះជាផល​នៃកម្មនោះ​ឯង</text:span><text:span text:style-name="T24"> </text:span><text:span text:style-name="T19">បានជាខ្ញុំ​មានក្លិន​ដូចជាទិព្វ</text:span><text:span text:style-name="T24"> </text:span><text:span text:style-name="T19">ផ្សព្វផ្សាយ​ទៅជានិច្ច​បាន។</text:span><text:span text:style-name="T24"> </text:span><text:span text:style-name="T19">ខ្ញុំបាន​យកសំពត់​ពួកសំឡាញ់</text:span><text:span text:style-name="T24"> </text:span><text:span text:style-name="T19">កំពុង​ងូតទឹកក្នុង​កំពង់</text:span><text:span text:style-name="T24"> </text:span><text:span text:style-name="T19">លាក់លើ​គោក</text:span><text:span text:style-name="T24"> </text:span><text:span text:style-name="T19">ខ្ញុំ​ត្រូវការនឹង​សើចលេង</text:span><text:span text:style-name="T24"> </text:span><text:span text:style-name="T19">មិនមាន​</text:span><text:span text:style-name="T49">ចិត្ត</text:span><text:span text:style-name="T19">​ប្រទូស្ដទេ</text:span><text:span text:style-name="T24"> </text:span><text:span text:style-name="T19">ព្រោះតែកម្ម​នោះ</text:span><text:span text:style-name="T24"> </text:span><text:span text:style-name="T19">បានជា​ខ្ញុំអា</text:span><text:span text:style-name="T49">ក្រាត</text:span><text:span text:style-name="T24"> </text:span><text:span text:style-name="T19">ទាំងការ​ចិញ្ចឹម​ជីវិតក៏​លំបាក​ពន់ពេក។</text:span></text:p>
      <text:p text:style-name="P24"><text:span text:style-name="T24">(</text:span><text:span text:style-name="T19">ស្ដេចលិច្ឆវីត្រាស់សួរថា</text:span><text:span text:style-name="T24">) </text:span><text:span text:style-name="T19">បើបុគ្គលណា</text:span><text:span text:style-name="T24"> </text:span><text:span text:style-name="T19">លែងធ្វើបាប</text:span><text:span text:style-name="T24"> </text:span><text:span text:style-name="T19">អ្នកប្រាជ្ញទាំងឡាយបាន</text:span><text:span text:style-name="T24">​</text:span><text:span text:style-name="T19">សំដែង</text:span><text:span text:style-name="T24"> </text:span><text:span text:style-name="T19">នូវផលនៃកម្មរបស់បុគ្គល​នោះ</text:span><text:span text:style-name="T49">ប្រាកដដូច្នេះ</text:span><text:span text:style-name="T24"> </text:span><text:span text:style-name="T19">ចុះបើបុគ្គលណា</text:span><text:span text:style-name="T24"> </text:span><text:span text:style-name="T19">មិនលែងធ្វើបាប​ទេ</text:span><text:span text:style-name="T24"> </text:span><text:span text:style-name="T19">អ្នក​ប្រាជ្ញទាំងឡាយ</text:span><text:span text:style-name="T24"> </text:span><text:span text:style-name="T19">បានសំដែងនូវ​ផលនៃកម្ម​នោះ​ដូចម្ដេច។</text:span></text:p>
      <text:p text:style-name="P24"><text:soft-page-break/><text:span text:style-name="T24"><text:s/>(</text:span><text:span text:style-name="T19">ប្រេតតបថា</text:span><text:span text:style-name="T24">) </text:span><text:span text:style-name="T19">បើពួកមនុស្សណា</text:span><text:span text:style-name="T24"> </text:span><text:span text:style-name="T19">មានតម្រិះ​ក្នុងចិត្ត​ប្រទូស្ដហើយ</text:span><text:span text:style-name="T24"> </text:span><text:span text:style-name="T19">សៅហ្មង​ដោយ​កាយ និងវាចា</text:span><text:span text:style-name="T24"> </text:span><text:span text:style-name="T19">មនុស្ស​ទាំងនោះ</text:span><text:span text:style-name="T24"> </text:span><text:span text:style-name="T19">លុះបែកធ្លាយ​រាងកាយ​ស្លាប់ទៅ</text:span><text:span text:style-name="T24"> </text:span><text:span text:style-name="T19">ក្នុង​បរលោក</text:span><text:span text:style-name="T24"> </text:span><text:span text:style-name="T19">រមែងទៅ​កើតក្នុង​នរក​ឥតមាន​សង្ស័យឡើយ។</text:span><text:span text:style-name="T24">​ </text:span><text:span text:style-name="T19">ចំណែក​ពួកមនុស្សដទៃ</text:span><text:span text:style-name="T24"> </text:span><text:span text:style-name="T19">ប្រាថ្នា​នូវសុគតិ</text:span><text:span text:style-name="T24"> </text:span><text:span text:style-name="T19">ត្រេកអរ​ក្នុងទាន</text:span><text:span text:style-name="T24"> </text:span><text:span text:style-name="T19">មានអត្តភាព​ជាអ្នក​ស</text:span><text:span text:style-name="T49">ង្គ្រោះ </text:span><text:span text:style-name="T19">មនុស្ស​ទាំងនោះ</text:span><text:span text:style-name="T24"> </text:span><text:span text:style-name="T19">លុះបែក​ធ្លាយរាងកាយ​ស្លាប់ទៅ</text:span><text:span text:style-name="T24"> </text:span><text:span text:style-name="T19">ក្នុង​បរលោក</text:span><text:span text:style-name="T24"> </text:span><text:span text:style-name="T19">រមែង​ទៅកើត​ក្នុងសុគតិ</text:span><text:span text:style-name="T24"> </text:span><text:span text:style-name="T49">ឥត</text:span><text:span text:style-name="T19">មាន​សង្ស័យ​ឡើយ។</text:span><text:span text:style-name="T24"> </text:span></text:p>
      <text:p text:style-name="P24"><text:span text:style-name="T24">(</text:span><text:span text:style-name="T19">ស្ដេចលិច្ឆវីត្រាស់ថា</text:span><text:span text:style-name="T24">) </text:span><text:span text:style-name="T19">យើងបានពិចារណាហើយ</text:span><text:span text:style-name="T24"> </text:span><text:span text:style-name="T19">គប្បីដឹង​ពាក្យនោះ​ដូចម្ដេច</text:span><text:span text:style-name="T24"> </text:span><text:span text:style-name="T19">នេះ​ជាផល​នៃ​កល្យាណកម្ម</text:span><text:span text:style-name="T24"> </text:span><text:span text:style-name="T19">និង​បាបកម្មទេតើ</text:span><text:span text:style-name="T24"> ​</text:span><text:span text:style-name="T19">យើងឃើញ​ដូចម្ដេច</text:span><text:span text:style-name="T24"> </text:span><text:span text:style-name="T19">គប្បីជឿ​នរណា គប្បីធ្វើ​ខ្ញុំឲ្យជឿ​ពាក្យនោះ​បាន។</text:span></text:p>
      <text:p text:style-name="P24"><text:span text:style-name="T24">(</text:span><text:span text:style-name="T19">ប្រេតតបថា</text:span><text:span text:style-name="T24">) </text:span><text:span text:style-name="T19">ព្រះអង្គទតឃើញហើយ</text:span><text:span text:style-name="T24"> </text:span><text:span text:style-name="T19">ឮហើយ</text:span><text:span text:style-name="T24"> </text:span><text:span text:style-name="T19">សូមជឿ​ទៅចុះ</text:span><text:span text:style-name="T24"> </text:span><text:span text:style-name="T19">នេះជាផល​នៃ​កល្យាណកម្ម</text:span><text:span text:style-name="T24"> </text:span><text:span text:style-name="T19">និង​បាបកម្ម</text:span><text:span text:style-name="T24"> </text:span><text:span text:style-name="T19">កាលបើ​កល្យាណកម្ម និង​បាបកម្ម​ទាំងពីរ មិនមានទេ</text:span><text:span text:style-name="T24"> </text:span><text:span text:style-name="T19">ពួកសត្វ គប្បីមាន​សុគតិ ឬទុគ្គតិ​ដូចម្ដេ</text:span><text:span text:style-name="T49">ចបាន។</text:span><text:span text:style-name="T24"> </text:span><text:span text:style-name="T19">ប្រសិន​បើពួកសត្វ​មិនគប្បី​ធ្វើ​កល្យាណកម្ម</text:span><text:span text:style-name="T24"> </text:span><text:span text:style-name="T19">និងបាបកម្ម</text:span><text:span text:style-name="T24"> </text:span><text:span text:style-name="T19">ក្នុងមនុស្ស​លោកនេះ​ទេ</text:span><text:span text:style-name="T24"> </text:span><text:span text:style-name="T19">ពួកសត្វ ក៏មិនបាន​សុគតិ ឬទុគ្គតិ</text:span><text:span text:style-name="T24"> </text:span><text:span text:style-name="T19">ទាំងមិន​បាន​ថោកទាប</text:span><text:span text:style-name="T24"> </text:span><text:span text:style-name="T19">ឬខ្ពង់ខ្ពស់​ក្នុងមនុស្ស​លោកឡើយ។</text:span><text:span text:style-name="T24"> </text:span><text:span text:style-name="T19">ពួកសត្វ​ធ្វើកល្យាណ​កម្ម និងបាបកម្ម</text:span><text:span text:style-name="T24"> </text:span><text:span text:style-name="T19">ក្នុង​មនុស្ស​លោកនេះ</text:span><text:span text:style-name="T24"> </text:span><text:span text:style-name="T19">ព្រោះ​</text:span><text:span text:style-name="T49">ហេ</text:span><text:span text:style-name="T19">តុណា</text:span><text:span text:style-name="T24"> </text:span><text:span text:style-name="T19">ហេតុនោះ បានជា​ពួកសត្វ​ទៅ​សុគតិខ្លះ</text:span><text:span text:style-name="T24"> </text:span><text:span text:style-name="T19">ទុគ្គតិខ្លះ</text:span><text:span text:style-name="T24"> </text:span><text:span text:style-name="T19">ថោកទាបខ្លះ</text:span><text:span text:style-name="T24"> </text:span><text:span text:style-name="T19">ខ្ពង់ខ្ពស់ខ្លះ</text:span><text:span text:style-name="T24"> </text:span><text:span text:style-name="T19">ក្នុងមនុស្ស​លោក។</text:span><text:span text:style-name="T24"> </text:span><text:span text:style-name="T19">ពួកអ្នកប្រាជ្ញ</text:span><text:span text:style-name="T24"> </text:span><text:span text:style-name="T19">បានសំដែង​នូវផល​ទាំងពីរ​នៃកម្ម​ទាំងឡាយ</text:span><text:span text:style-name="T24"> </text:span><text:span text:style-name="T19">ដែលជា​គ្រឿងសោយ​នូវសុខ</text:span><text:span text:style-name="T24"> </text:span><text:span text:style-name="T19">និងទុក្ខ</text:span><text:span text:style-name="T24"> </text:span><text:span text:style-name="T19">ពួកទេវតា​តែងចោម​រោមដោយ​ពិត</text:span><text:span text:style-name="T24"> </text:span><text:span text:style-name="T19">ពួក</text:span><text:span text:style-name="T49">ពា</text:span><text:span text:style-name="T19">លជា​អ្នកមិន​បានឃើញ​នូវផល​ទាំងពីរហើយ</text:span><text:span text:style-name="T24"> </text:span><text:span text:style-name="T19">រមែង​ឆេះនៅ</text:span><text:span text:style-name="T24"> (</text:span><text:span text:style-name="T19">ក្នុងអបាយ​ទាំងឡាយ មាននរក​ជា​ដើម</text:span><text:span text:style-name="T24">)</text:span><text:span text:style-name="T19">។</text:span><text:span text:style-name="T24"> </text:span><text:span text:style-name="T19">បុញ្ញកម្ម​ដែលធ្វើ​ដោយខ្លួនឯង</text:span><text:span text:style-name="T24"> </text:span><text:span text:style-name="T19">មិនមាន​អ្នកឲ្យ​គ្រឿង​ស្លៀកពាក់</text:span><text:span text:style-name="T24"> </text:span><text:span text:style-name="T19">ទីដេក</text:span><text:span text:style-name="T24"> </text:span><text:span text:style-name="T19">ទីអង្គុយ</text:span><text:span text:style-name="T24"> </text:span><text:span text:style-name="T19">បាយ</text:span><text:span text:style-name="T24"> </text:span><text:span text:style-name="T19">និងទឹក ហើយឧទ្ទិស​ចំពោះខ្ញុំ</text:span><text:span text:style-name="T24"> </text:span><text:span text:style-name="T19">ក៏មិនមាន​ដែរ</text:span><text:span text:style-name="T24"> </text:span><text:span text:style-name="T19">ហេតុនោះ</text:span><text:span text:style-name="T24"> </text:span><text:span text:style-name="T19">បានជា​ខ្ញុំមាន​កាយអាក្រាត</text:span><text:span text:style-name="T24"> </text:span><text:span text:style-name="T19">ទាំងការ​ប្រព្រឹត្តិ​ចិញ្ចឹមជីវិត​ក៏លំបាក។</text:span><text:span text:style-name="T24"> </text:span></text:p>
      <text:p text:style-name="P24"><text:span text:style-name="T24">(</text:span><text:span text:style-name="T19">ព្រះបាទលិច្ឆវីត្រាស់សួរថា</text:span><text:span text:style-name="T24">) </text:span><text:span text:style-name="T19">ម្នាលយក្ស</text:span><text:span text:style-name="T24"> </text:span><text:span text:style-name="T19">ហេតុតិចតួច​ដែលអ្នក​គួរបាន​នូវគ្រឿង​ស្លៀកពាក់</text:span><text:span text:style-name="T24"> </text:span><text:span text:style-name="T19">មានដែរឬ</text:span><text:span text:style-name="T24"> </text:span><text:span text:style-name="T19">អ្នកចូរប្រាប់​ដល់យើង</text:span><text:span text:style-name="T24"> </text:span><text:span text:style-name="T19">ហេតុណា​ដែលនាំឲ្យ​យើងជឿបាន</text:span><text:span text:style-name="T24"> </text:span><text:span text:style-name="T19">យើងនឹង​ស្ដាប់នូវ​ពាក្យ​តាមហេតុនោះ</text:span><text:span text:style-name="T24">​</text:span><text:span text:style-name="T19">។</text:span></text:p>
      <text:p text:style-name="P24"><text:soft-page-break/><text:span text:style-name="T24">(</text:span><text:span text:style-name="T19">ប្រេតតបថា</text:span><text:span text:style-name="T24">) </text:span><text:span text:style-name="T19">ក្នុងក្រុងវេសាលីនេះ</text:span><text:span text:style-name="T24"> </text:span><text:span text:style-name="T19">មានភិក្ខុ</text:span><text:span text:style-name="T24"> </text:span><text:span text:style-name="T19">១</text:span><text:span text:style-name="T24"> </text:span><text:span text:style-name="T19">រូប ឈ្មោះ​កប្បិតកៈ</text:span><text:span text:style-name="T24"> </text:span><text:span text:style-name="T19">មានឈាន</text:span><text:span text:style-name="T24"> </text:span><text:span text:style-name="T19">មានសីលធម៌​ល្អ</text:span><text:span text:style-name="T24"> </text:span><text:span text:style-name="T19">ជាព្រះអរហន្ត</text:span><text:span text:style-name="T24"> </text:span><text:span text:style-name="T19">មានចិត្ត​ផុតស្រឡះ​ចាកអកុសល</text:span><text:span text:style-name="T24"> </text:span><text:span text:style-name="T19">មានឥន្ទ្រិយ​ស្រគ</text:span><text:span text:style-name="T49">ត់</text:span><text:span text:style-name="T19">​ស្រគំ</text:span><text:span text:style-name="T24"> </text:span><text:span text:style-name="T19">សង្រួម​ក្នុងបាតិមោក្ខ</text:span><text:span text:style-name="T24"> </text:span><text:span text:style-name="T19">ត្រជាក់ត្រជុំ</text:span><text:span text:style-name="T24"> </text:span><text:span text:style-name="T19">សម្រេចនូវ​ការយល់​ដ៏ខ្ពង់ខ្ពស់</text:span><text:span text:style-name="T24"> </text:span><text:span text:style-name="T19">មានសំដី​ទន់ភ្លន់</text:span><text:span text:style-name="T24"> </text:span><text:span text:style-name="T19">ដឹងនូវ​ពាក្យពោល</text:span><text:span text:style-name="T24"> </text:span><text:span text:style-name="T19">មានសំដី​ផ្អែមល្ហែម</text:span><text:span text:style-name="T24"> </text:span><text:span text:style-name="T19">មានព្រះភក្ត្រ​ផូរផង់</text:span><text:span text:style-name="T24"> </text:span><text:span text:style-name="T19">ចេះចាំ​ធម៌អាថ៌​ដោយប្រពៃ</text:span><text:span text:style-name="T24"> ​​</text:span><text:span text:style-name="T19">ផុតស្រឡះ​ហើយ​ដោយល្អ</text:span><text:span text:style-name="T24"> </text:span><text:span text:style-name="T19">ជាបុញ្ញក្ខេត្ត</text:span><text:span text:style-name="T24"> </text:span><text:span text:style-name="T19">ស្ងប់ស្ងាត់​ចាកកិលេស</text:span><text:span text:style-name="T24"> </text:span><text:span text:style-name="T19">ជា​ទក្ខិណេយ្យបុគ្គល​របស់ទេវតា</text:span><text:span text:style-name="T24"> </text:span><text:span text:style-name="T19">និង​មនុស្ស​ទាំងឡាយ</text:span><text:span text:style-name="T24"> </text:span><text:span text:style-name="T19">ជាសប្បុរស</text:span><text:span text:style-name="T24"> </text:span><text:span text:style-name="T19">ប្រាសចាក​ផ្សែង គឺ​វិតក្កៈ</text:span><text:span text:style-name="T24"> </text:span><text:span text:style-name="T19">វិចារៈ</text:span><text:span text:style-name="T24"> </text:span><text:span text:style-name="T19">មិនមាន​ទុក្ខ</text:span><text:span text:style-name="T24"> </text:span><text:span text:style-name="T19">មិនមាន​សេចក្ដី​ប្រាថ្នា</text:span><text:span text:style-name="T24"> </text:span><text:span text:style-name="T19">ផុតស្រឡះ​ចាកភព​ទាំងពួង</text:span><text:span text:style-name="T24"> </text:span><text:span text:style-name="T19">មានសរ គឺរាគៈ​ទៅប្រាស​ហើយ</text:span><text:span text:style-name="T24"> </text:span><text:span text:style-name="T19">មិនមាន​សេចក្ដី​សំគាល់​ថា​អញ មិន​វៀចវេរ</text:span><text:span text:style-name="T24"> </text:span><text:span text:style-name="T19">មិនមាន​ឧបធិក្កិលេស</text:span><text:span text:style-name="T24"> </text:span><text:span text:style-name="T19">អស់ធម៌​ជាគ្រឿង​យឺតយូរ​គ្រប់យ៉ាង</text:span><text:span text:style-name="T24"> </text:span><text:span text:style-name="T19">បាន​សម្រេចវិជ្ជា</text:span><text:span text:style-name="T24"> </text:span><text:span text:style-name="T19">៣</text:span><text:span text:style-name="T24"> </text:span><text:span text:style-name="T19">មានសេចក្ដី​រុងរឿង។</text:span><text:span text:style-name="T24"> </text:span><text:span text:style-name="T19">លោកនោះ</text:span><text:span text:style-name="T24"> </text:span><text:span text:style-name="T19">មិនល្បីនាម​ប្រាកដទេ</text:span><text:span text:style-name="T24"> </text:span><text:span text:style-name="T19">ទុកជា​ឃើញ </text:span><text:span text:style-name="T49">ក៏មិន​ងាយ</text:span><text:span text:style-name="T19">​នឹង</text:span><text:span text:style-name="T49">ស្គាល់</text:span><text:span text:style-name="T24"> </text:span><text:span text:style-name="T19">ពួកមនុស្ស​អ្នកនៅក្នុង​ដែនវជ្ជី</text:span><text:span text:style-name="T24"> </text:span><text:span text:style-name="T19">តែងនាំគ្នា​ហៅថា មុនី​ដូច្នេះ</text:span><text:span text:style-name="T24"> </text:span><text:span text:style-name="T19">ទាំងដឹងថា</text:span><text:span text:style-name="T24"> </text:span><text:span text:style-name="T19">លោកជា​បុគ្គល​គួរបូជា</text:span><text:span text:style-name="T24"> </text:span><text:span text:style-name="T19">មិនមាន​សេចក្ដី​ញាប់ញ័រ គឺកិលេស</text:span><text:span text:style-name="T24"> </text:span><text:span text:style-name="T19">មាន​កល្យាណធម៌</text:span><text:span text:style-name="T24"> </text:span><text:span text:style-name="T19">ប្រព្រឹត្ត​ទៅក្នុង​លោក។</text:span><text:span text:style-name="T24"> </text:span><text:span text:style-name="T19">បើព្រះអង្គ</text:span><text:span text:style-name="T24"> </text:span><text:span text:style-name="T19">ឲ្យសំពត់</text:span><text:span text:style-name="T24"> </text:span><text:span text:style-name="T19">១</text:span><text:span text:style-name="T24"> </text:span><text:span text:style-name="T19">គូក្ដី</text:span><text:span text:style-name="T24"> </text:span><text:span text:style-name="T19">២គូក្ដី</text:span><text:span text:style-name="T24"> </text:span><text:span text:style-name="T19">ដល់​ព្រះថេរៈនោះ ឧទ្ទិសដល់​ខ្ញុំ</text:span><text:span text:style-name="T24"> </text:span><text:span text:style-name="T19">ខ្ញុំនឹង​គប្បីបាន​សំពត់</text:span><text:span text:style-name="T24"> </text:span><text:span text:style-name="T19">ដែលលោក​ទទួលហើយ​នោះផង</text:span><text:span text:style-name="T24"> </text:span><text:span text:style-name="T19">ព្រះអង្គ</text:span><text:span text:style-name="T24"> </text:span><text:span text:style-name="T19">នឹងទត​ឃើញខ្ញុំ​ដែលស្លៀក​សំពត់​ហើយផង។</text:span><text:span text:style-name="T24"> </text:span></text:p>
      <text:p text:style-name="P24"><text:span text:style-name="T24">(</text:span><text:span text:style-name="T19">ព្រះបាទលិច្ឆវីត្រាស់សួរថា</text:span><text:span text:style-name="T24">) </text:span><text:span text:style-name="T19">ឥឡូវនេះ</text:span><text:span text:style-name="T24"> </text:span><text:span text:style-name="T19">យើងនឹងទៅ​ជួបព្រះសមណៈ​នៅក្នុង​ប្រទេសណា</text:span><text:span text:style-name="T24"> </text:span><text:span text:style-name="T19">សមណៈ​នោះ គប្បីបន្ទោបង់​នូវសេចក្ដី​សង្ស័យផង</text:span><text:span text:style-name="T24"> </text:span><text:span text:style-name="T19">នូវសេចក្ដី​ងឿងឆ្ងល់​ផង</text:span><text:span text:style-name="T24"> </text:span><text:span text:style-name="T19">នូវសេចក្ដី​យល់ខុស</text:span><text:span text:style-name="T24"> </text:span><text:span text:style-name="T19">ដែលជា​សត្រូវ​របស់យើង​ផង</text:span><text:span text:style-name="T24"> </text:span><text:span text:style-name="T19">ក្នុងថ្ងៃនេះ​បានឬទេ។</text:span><text:span text:style-name="T24"> </text:span></text:p>
      <text:p text:style-name="P24"><text:span text:style-name="T19">ប្រេត</text:span><text:span text:style-name="T49">តប</text:span><text:span text:style-name="T19">ថា សមណៈនុ៎ះ គង់នៅឯ​ប្រទេស​ឈ្មោះ​​កបិនច្ចនា</text:span><text:span text:style-name="T24"> </text:span><text:span text:style-name="T19">មានពួក​ទេវតាច្រើន</text:span><text:span text:style-name="T24"> </text:span><text:span text:style-name="T19">ចោមរោម</text:span><text:span text:style-name="T24"> </text:span><text:span text:style-name="T19">លោកមាន​នាមថា​សច្ចៈ ជាអ្នក​មិនប្រមាទ​ក្នុងធម៌​ជាគ្រឿង​អស្ចារ្យ​របស់ខ្លួន</text:span><text:span text:style-name="T24"> </text:span><text:span text:style-name="T19">សំដែង​ធម្មីកថា។</text:span><text:span text:style-name="T24"> </text:span></text:p>
      <text:p text:style-name="P24"><text:span text:style-name="T24">(</text:span><text:span text:style-name="T19">ព្រះបាទលិច្ឆវីត្រាស់សួរថា</text:span><text:span text:style-name="T24">) </text:span><text:span text:style-name="T19">បើដូច្នោះ</text:span><text:span text:style-name="T24"> </text:span><text:span text:style-name="T19">ឥឡូវនេះ</text:span><text:span text:style-name="T24"> </text:span><text:span text:style-name="T19">យើងនឹងទៅធ្វើ​ឲ្យសមណៈ</text:span><text:span text:style-name="T24"> </text:span><text:span text:style-name="T19">ស្លៀកដណ្ដប់​ដោយគូ​សំពត់</text:span><text:span text:style-name="T24"> </text:span><text:span text:style-name="T19">អ្នកចូរ​មើលសំពត់​ទាំងនោះ</text:span><text:span text:style-name="T24"> </text:span><text:span text:style-name="T19">ដែលលោក​បានទទួល​ហើយ</text:span><text:span text:style-name="T24"> </text:span><text:span text:style-name="T19">ឯ​យើង គប្បីមើល​នូវអ្នក​ស្លៀកសំពត់។</text:span><text:span text:style-name="T24"> </text:span></text:p>
      <text:p text:style-name="P24"><text:soft-page-break/><text:span text:style-name="T24">(</text:span><text:span text:style-name="T19">ប្រេតតបថា</text:span><text:span text:style-name="T24">) </text:span><text:span text:style-name="T19">ព្រះអង្គកុំចូលទៅរកបព្វជិត</text:span><text:span text:style-name="T24"> </text:span><text:span text:style-name="T19">ក្នុងកាល​មិនគួរឡើយ</text:span><text:span text:style-name="T24"> </text:span><text:span text:style-name="T19">ខ្ញុំសូមអង្វរ</text:span><text:span text:style-name="T24"> </text:span><text:span text:style-name="T19">ធម៌​នោះ</text:span><text:span text:style-name="T24"> </text:span><text:span text:style-name="T19">មិនមែន​ជាធម៌​របស់​ព្រះអង្គ​ជាស្ដេច​លិច្ឆវីទេ</text:span><text:span text:style-name="T24"> </text:span><text:span text:style-name="T19">ខ្ញុំចូលទៅ​ក្នុងកាលគួរ​នោះ</text:span><text:span text:style-name="T24"> </text:span><text:span text:style-name="T19">ទើប​ឃើញលោក​គង់នៅ​ក្នុងទីស្ងាត់​នោះឯង។</text:span><text:span text:style-name="T24"> </text:span></text:p>
      <text:p text:style-name="P24"><text:span text:style-name="T19">ស្ដេចលិច្ឆវីនោះ ពោលពាក្យដូច្នោះ​ហើយ</text:span><text:span text:style-name="T24"> </text:span><text:span text:style-name="T19">ក៏មានពួកទាសៈ​ចោមរោម</text:span><text:span text:style-name="T24"> </text:span><text:span text:style-name="T19">យាងចូលទៅ​ក្នុងទីនោះ</text:span><text:span text:style-name="T24"> </text:span><text:span text:style-name="T19">លុះចូល​ទៅក្រុងនោះ​ហើយ ទ្រង់យាងចូ</text:span><text:span text:style-name="T49">ល​</text:span><text:span text:style-name="T19">ទៅក្នុង​ព្រះរាជនិវេសន៍​របស់​ព្រះអង្គ​វិញ។</text:span><text:span text:style-name="T24"> </text:span><text:span text:style-name="T19">លំដាប់នោះ</text:span><text:span text:style-name="T24"> </text:span><text:span text:style-name="T19">ស្ដេចលិច្ឆវី</text:span><text:span text:style-name="T24"> </text:span><text:span text:style-name="T19">ធ្វើនូវកិច្ច​ទាំងឡាយ​ជារបស់​គ្រហស្ថ</text:span><text:span text:style-name="T24"> </text:span><text:span text:style-name="T19">ក្នុងវេលា​ព្រឹកហើយ</text:span><text:span text:style-name="T24"> </text:span><text:span text:style-name="T19">ក៏ស្រង់ផង</text:span><text:span text:style-name="T24"> </text:span><text:span text:style-name="T19">សោយនូវ​សុ</text:span><text:span text:style-name="T49">គន្ធ</text:span><text:span text:style-name="T19">រស​ផង</text:span><text:span text:style-name="T24"> </text:span><text:span text:style-name="T19">រួចបាន​នូវឱកាស</text:span><text:span text:style-name="T24"> </text:span><text:span text:style-name="T19">ក៏ជ្រើសរើស​នូវសំពត់​បាន</text:span><text:span text:style-name="T24"> </text:span><text:span text:style-name="T19">៨</text:span><text:span text:style-name="T24"> </text:span><text:span text:style-name="T19">គូ</text:span><text:span text:style-name="T24"> </text:span><text:span text:style-name="T19">អំពី​ហិប ហើយក៏​ឲ្យពួកទាសៈ</text:span><text:span text:style-name="T24"> ​</text:span><text:span text:style-name="T19">កាន់យក​តាមទៅ។</text:span><text:span text:style-name="T24"> </text:span><text:span text:style-name="T19">ស្ដេចលិច្ឆវីនោះ</text:span><text:span text:style-name="T24">​ </text:span><text:span text:style-name="T19">ចូលទៅ​ឯប្រទេស​នោះ</text:span><text:span text:style-name="T24"> </text:span><text:span text:style-name="T19">បានឃើញ​សមណៈ​នោះ</text:span><text:span text:style-name="T24"> </text:span><text:span text:style-name="T19">អ្នកមាន​ចិត្តស្ងប់រម្ងាប់</text:span><text:span text:style-name="T24"> </text:span><text:span text:style-name="T49">កំ</text:span><text:span text:style-name="T19">ពុង​វិលត្រឡប់​ពីគោចរ</text:span><text:span text:style-name="T24"> </text:span><text:span text:style-name="T19">ជាបុគ្គល​ត្រជាក់​ត្រជុំ</text:span><text:span text:style-name="T24"> </text:span><text:span text:style-name="T19">គង់នៅ​ក្រោមម្លប់​ឈើ។</text:span><text:span text:style-name="T24"> </text:span><text:span text:style-name="T19">លុះស្ដេច​លិច្ឆវី​ចូលទៅ​ដល់ហើយ</text:span><text:span text:style-name="T24"> </text:span><text:span text:style-name="T19">ក៏ពោលទៅ​នឹង​សមណៈ​នោះ</text:span><text:span text:style-name="T24"> </text:span><text:span text:style-name="T19">រួចហើយ​ក៏សួរនូវ​ការមិន​មានអាពាធ</text:span><text:span text:style-name="T24"> </text:span><text:span text:style-name="T19">និងការ​នៅជា​សុខសប្បាយ</text:span><text:span text:style-name="T24"> (</text:span><text:span text:style-name="T19">ហើយទូល</text:span><text:span text:style-name="T24">) </text:span><text:span text:style-name="T19">ថា​បពិត្រ​លោក​ដ៏ចំរើន</text:span><text:span text:style-name="T24"> </text:span><text:span text:style-name="T19">ខ្ញុំជាស្ដេច​លិច្ឆវីក្នុង​ក្រុងវេសាលី</text:span><text:span text:style-name="T24"> </text:span><text:span text:style-name="T19">អ្នកផង​តែង​ស្គាល់ខ្ញុំ​ ថាជាស្ដេច​លិច្ឆវី ឈ្មោះ​អម្ពសក្ខរៈ។</text:span><text:span text:style-name="T24"> </text:span><text:span text:style-name="T19">បពិត្រ​លោក​ដ៏ចំរើន</text:span><text:span text:style-name="T24"> </text:span><text:span text:style-name="T19">សូមលោក​ទទួល​សំពត់ទាំង</text:span><text:span text:style-name="T24"> </text:span><text:span text:style-name="T19">៨គូ របស់​ខ្ញុំនេះចុះ</text:span><text:span text:style-name="T24"> </text:span><text:span text:style-name="T19">បពិត្រ​លោក​ដ៏ចំរើន</text:span><text:span text:style-name="T24"> </text:span><text:span text:style-name="T19">ខ្ញុំសូម​ប្រគេន​ដល់លោក</text:span><text:span text:style-name="T24"> </text:span><text:span text:style-name="T19">ខ្ញុំមក​ក្នុងទី​នេះ ព្រោះប្រយោជន៍​នោះឯង</text:span><text:span text:style-name="T24"> </text:span><text:span text:style-name="T19">គួរឲ្យខ្ញុំ​មានចិត្ត​ត្រេកអរ។</text:span><text:span text:style-name="T24"> </text:span></text:p>
      <text:p text:style-name="P24"><text:span text:style-name="T24">(</text:span><text:span text:style-name="T19">ព្រះថេរៈតបថា</text:span><text:span text:style-name="T24">) </text:span><text:span text:style-name="T19">ពួកសមណៈព្រាហ្មណ៍</text:span><text:span text:style-name="T24"> </text:span><text:span text:style-name="T19">ដែលមក​អំពីទីឆ្ងាយ</text:span><text:span text:style-name="T24"> </text:span><text:span text:style-name="T19">តែងតែ​ចៀសវាង​នូវនិវេសន៍​របស់​ព្រះអង្គ</text:span><text:span text:style-name="T24"> </text:span><text:span text:style-name="T19">បាត្រ​ទាំងឡាយ</text:span><text:span text:style-name="T24"> </text:span><text:span text:style-name="T19">តែងធ្លាក់​បែក</text:span><text:span text:style-name="T24"> </text:span><text:span text:style-name="T19">សង្ឃាដី​ទាំងឡាយ</text:span><text:span text:style-name="T24"> </text:span><text:span text:style-name="T19">តែងតែ​រហែក​ដាច់ដាច</text:span><text:span text:style-name="T24"> </text:span><text:span text:style-name="T19">ក្នុង​និវេសន៍​របស់​ព្រះអង្គ។</text:span><text:span text:style-name="T24"> </text:span><text:span text:style-name="T19">ម្យ៉ាងទៀត ពួកសមណៈ​ដទៃ</text:span><text:span text:style-name="T24"> </text:span><text:span text:style-name="T19">មានក្បាល​សំយុង</text:span><text:span text:style-name="T49">ចុះ</text:span><text:span text:style-name="T24"> </text:span><text:span text:style-name="T19">រមែងធ្លាក់​ចុះដោយ​ជើងទាំងឡាយ</text:span><text:span text:style-name="T24"> </text:span><text:span text:style-name="T19">ពោល​គឺជើង </text:span><text:span text:style-name="T24">(</text:span><text:span text:style-name="T19">របស់ព្រះអង្គ</text:span><text:span text:style-name="T24">) </text:span><text:span text:style-name="T19">កាលបើ​ព្រះអង្គ</text:span><text:span text:style-name="T24"> </text:span><text:span text:style-name="T19">បៀតបៀន​​នូវបព្វជិត​ប្រាកដ​ដូច្នោះ​ហើយ</text:span><text:span text:style-name="T24"> </text:span><text:span text:style-name="T19">ពួកសមណៈ​រមែងដល់​នូវអំពើ​ដែលព្រះអង្គ​</text:span><text:span text:style-name="T49">ធើ្វ</text:span><text:span text:style-name="T19">។</text:span><text:span text:style-name="T24"> </text:span><text:span text:style-name="T19">ព្រះអង្គ​មិនដែល​ឲ្យប្រេង​សូម្បីដោយ​ចុងស្បូវផង</text:span><text:span text:style-name="T24"> </text:span><text:span text:style-name="T19">មិនប្រាប់ផ្លូវ</text:span><text:span text:style-name="T24"> </text:span><text:span text:style-name="T19">ដល់អ្នក​វង្វេងផ្លូវផង</text:span><text:span text:style-name="T24"> </text:span><text:span text:style-name="T19">ព្រះអង្គ​សមាទាន</text:span><text:span text:style-name="T24"> </text:span><text:span text:style-name="T19">កាន់យក​តែអាជ្ញា</text:span><text:span text:style-name="T24"> </text:span><text:span text:style-name="T19">របស់មនុស្ស​អន្ធពាល​ដោយព្រះអង្គ​ឯង</text:span><text:span text:style-name="T24"> </text:span><text:span text:style-name="T19">បុគ្គល​បែប​ហ្នឹង​ឈ្មោះថា</text:span><text:span text:style-name="T24"> </text:span><text:span text:style-name="T19">កំណាញ់​ស្វិតស្វាញ</text:span><text:span text:style-name="T24"> </text:span><text:span text:style-name="T19">ជាអ្នក​មិនសង្រួម។</text:span><text:span text:style-name="T24"> </text:span><text:soft-page-break/><text:span text:style-name="T19">កាលបើ​យ៉ាងហ្នឹង</text:span><text:span text:style-name="T24"> </text:span><text:span text:style-name="T19">តើព្រះអង្គ</text:span><text:span text:style-name="T24"> </text:span><text:span text:style-name="T19">ឃើញនូវ​ហេតុអ្វី</text:span><text:span text:style-name="T24"> </text:span><text:span text:style-name="T19">តាមដោយ​ហេតុអ្វី</text:span><text:span text:style-name="T24"> </text:span><text:span text:style-name="T19">បានជា​ព្រះអង្គ​ធ្វើនូវការ​ចែករំលែក​ជាមួយនឹង​អាត្មាភាព។</text:span><text:span text:style-name="T24"> </text:span></text:p>
      <text:p text:style-name="P24"><text:span text:style-name="T24">(</text:span><text:span text:style-name="T19">ស្ដេចត្រាស់ថា</text:span><text:span text:style-name="T24">) </text:span><text:span text:style-name="T19">បពិត្រលោកដ៏ចំរើន</text:span><text:span text:style-name="T24"> </text:span><text:span text:style-name="T19">លោកពោល​ពាក្យណា</text:span><text:span text:style-name="T24"> </text:span><text:span text:style-name="T19">ខ្ញុំក៏ទទួល​ស្ដាប់នូវ​ពាក្យនោះ។</text:span><text:span text:style-name="T24"> </text:span></text:p>
      <text:p text:style-name="P24"><text:span text:style-name="T24">(</text:span><text:span text:style-name="T19">ព្រះថេរៈតបថា</text:span><text:span text:style-name="T24">) </text:span><text:span text:style-name="T19">ព្រះអង្គធ្វើពួក​សមណព្រាហ្មណ៍​ឲ្យវង្វេង​ហើយ។</text:span></text:p>
      <text:p text:style-name="P24"><text:span text:style-name="T24">(</text:span><text:span text:style-name="T19">ស្ដេចត្រាស់ថា</text:span><text:span text:style-name="T24">) </text:span><text:span text:style-name="T19">បពិត្រលោកដ៏ចំរើន</text:span><text:span text:style-name="T24"> </text:span><text:span text:style-name="T19">ខ្ញុំជាបុគ្គល​ត្រូវការ​នឹងលេង</text:span><text:span text:style-name="T24"> </text:span><text:span text:style-name="T19">មិនមាន​ចិត្ត​ប្រទូស្ដ​ឡើយ</text:span><text:span text:style-name="T24"> </text:span><text:span text:style-name="T19">ខ្ញុំធ្វើ​អំពើអាក្រក់​នេះមែន​ហើយ</text:span><text:span text:style-name="T24"> </text:span><text:span text:style-name="T19">បុគ្គលក្មេងក្ដី</text:span><text:span text:style-name="T24"> </text:span><text:span text:style-name="T19">កំឡោះក្ដី</text:span><text:span text:style-name="T24"> </text:span><text:span text:style-name="T19">ដែលមាន​ទ្រព្យតិច</text:span><text:span text:style-name="T24"> </text:span><text:span text:style-name="T19">តែងទទួល​ទុក្ខ ព្រោះតែ​សន្សំបាប​ដោយការលេង</text:span><text:span text:style-name="T24"> </text:span><text:span text:style-name="T19">ជាបុគ្គល​មានចំណែក​នៃភាព​ជាអ្នក​អា</text:span><text:span text:style-name="T49">ក្រាត</text:span><text:span text:style-name="T24"> </text:span><text:span text:style-name="T19">អ្វីដែល​ដល់នូវ​ទុក្ខយ៉ាងធ្ងន់</text:span><text:span text:style-name="T24"> </text:span><text:span text:style-name="T19">ជាង​ភាពអា</text:span><text:span text:style-name="T49">ក្រាត</text:span><text:span text:style-name="T19">​នោះ</text:span><text:span text:style-name="T24"> </text:span><text:span text:style-name="T19">របស់ប្រេត​នោះ។</text:span><text:span text:style-name="T24"> </text:span><text:span text:style-name="T19">បពិត្រ​លោក​ដ៏ចំរើន</text:span><text:span text:style-name="T24"> </text:span><text:span text:style-name="T19">ខ្ញុំឃើញ​ប្រេតនោះ គួរឲ្យ​កើតសង្វេគ</text:span><text:span text:style-name="T24"> </text:span><text:span text:style-name="T19">ទើបឲ្យទាន</text:span><text:span text:style-name="T24"> </text:span><text:span text:style-name="T19">ព្រោះសង្វេគ​នោះជា​បច្ច័យ</text:span><text:span text:style-name="T24"> </text:span><text:span text:style-name="T19">បពិត្រ​លោក​ដ៏ចំរើន</text:span><text:span text:style-name="T24"> </text:span><text:span text:style-name="T19">សូមលោក​ទទួល​សំពត់​ទាំង</text:span><text:span text:style-name="T24"> </text:span><text:span text:style-name="T19">៨</text:span><text:span text:style-name="T24"> </text:span><text:span text:style-name="T19">គូ​ចុះ</text:span><text:span text:style-name="T24"> </text:span><text:span text:style-name="T19">ទក្ខិណាទាន</text:span><text:span text:style-name="T24"> (</text:span><text:span text:style-name="T19">ដែលខ្ញុំ​ប្រគេន​ហើយ</text:span><text:span text:style-name="T24">) </text:span><text:span text:style-name="T19">នេះ សូមឲ្យ​បានសម្រេច​ដល់យក្សចុះ។</text:span><text:span text:style-name="T24"> </text:span></text:p>
      <text:p text:style-name="P24"><text:span text:style-name="T24">(</text:span><text:span text:style-name="T19">ព្រះថេរៈតបថា</text:span><text:span text:style-name="T24">) </text:span><text:span text:style-name="T19">ការមិនចេះអស់</text:span><text:span text:style-name="T24"> </text:span><text:span text:style-name="T49">ចូរ</text:span><text:span text:style-name="T19">មានដល់​ព្រះអង្គ</text:span><text:span text:style-name="T24"> </text:span><text:span text:style-name="T19">កាលឲ្យទាន</text:span><text:span text:style-name="T24"> </text:span><text:span text:style-name="T19">ដែលអ្នក​ប្រាជ្ញមាន​ព្រះពុទ្ធ​ជាដើម</text:span><text:span text:style-name="T24"> </text:span><text:span text:style-name="T19">ទ្រង់សរសើរ​ហើយ</text:span><text:span text:style-name="T24"> </text:span><text:span text:style-name="T19">ដោយប្រការ​ដ៏ច្រើន​ដោយពិត</text:span><text:span text:style-name="T24"> </text:span><text:span text:style-name="T19">ឯអាត្មា​នឹង​ទទួល​សំពត់របស់​ព្រះអង្គ​ទាំង</text:span><text:span text:style-name="T24"> </text:span><text:span text:style-name="T19">៨</text:span><text:span text:style-name="T24"> </text:span><text:span text:style-name="T19">គូ</text:span><text:span text:style-name="T24"> </text:span><text:span text:style-name="T19">សូម​ទក្ខិណាទាន​សម្រេចដល់​យក្សចុះ។</text:span></text:p>
      <text:p text:style-name="P24"><text:span text:style-name="T19">លំដាប់នោះឯង</text:span><text:span text:style-name="T24"> </text:span><text:span text:style-name="T19">ស្ដេចលិច្ឆវីនោះ ក៏ជំរះសំអាត</text:span><text:span text:style-name="T24"> </text:span><text:span text:style-name="T19">ហើយ​ប្រគេន​សំពត់</text:span><text:span text:style-name="T24"> </text:span><text:span text:style-name="T19">៨</text:span><text:span text:style-name="T24"> </text:span><text:span text:style-name="T19">គូដល់​ព្រះថេរៈ</text:span><text:span text:style-name="T24"> </text:span><text:span text:style-name="T19">ព្រះថេរៈ​បានទទួល​សំពត់</text:span><text:span text:style-name="T24"> </text:span><text:span text:style-name="T19">៨</text:span><text:span text:style-name="T24"> </text:span><text:span text:style-name="T19">គូនោះ​ហើយ</text:span><text:span text:style-name="T24"> </text:span><text:span text:style-name="T19">ស្ដេចលិច្ឆវី</text:span><text:span text:style-name="T24"> </text:span><text:span text:style-name="T19">បានឃើញ​នូវយក្សស្លៀក​ដណ្ដប់​សំពត់។</text:span><text:span text:style-name="T24"> </text:span><text:span text:style-name="T19">ស្ដេចលិច្ឆវី</text:span><text:span text:style-name="T24"> </text:span><text:span text:style-name="T19">បានទត​ឃើញប្រេត​នោះ</text:span><text:span text:style-name="T24"> </text:span><text:span text:style-name="T19">មានខ្លួន​ប្រស់ព្រំដោយ​ខ្លឹមច័ន្ទន៍</text:span><text:span text:style-name="T24"> </text:span><text:span text:style-name="T19">ហើយឡើង​ជិះសេះ​អាជានេយ្យ</text:span><text:span text:style-name="T24"> </text:span><text:span text:style-name="T19">មានរូប​ដ៏ប្រសើរ</text:span><text:span text:style-name="T24"> </text:span><text:span text:style-name="T19">មានគ្រឿង​ប្រដាប់​គ្រប់គ្រាន់</text:span><text:span text:style-name="T24"> </text:span><text:span text:style-name="T19">មាន​សំពត់​ស្លៀក​ដណ្ដប់​ដ៏ស្អាត</text:span><text:span text:style-name="T24"> </text:span><text:span text:style-name="T19">មាន​បរិស័ទ​ចោមរោម</text:span><text:span text:style-name="T24"> </text:span><text:span text:style-name="T19">ដល់នូវ​ឫទ្ធិ៍ជាយក្ស​យ៉ាងធំ។</text:span><text:span text:style-name="T24"> </text:span><text:span text:style-name="T19">លុះ​ស្ដេច</text:span><text:span text:style-name="T24">​</text:span><text:span text:style-name="T19">លិច្ឆវីនោះ</text:span><text:span text:style-name="T24"> </text:span><text:span text:style-name="T19">ទតឃើញ​ប្រេតនោះ​ហើយ</text:span><text:span text:style-name="T24"> </text:span><text:span text:style-name="T19">ក៏មាន​ព្រះហ្ឫទ័យ​សោមនស្ស</text:span><text:span text:style-name="T24"> </text:span><text:span text:style-name="T19">ខ្ពស់អណ្ដែត​ឡើង</text:span><text:span text:style-name="T24"> </text:span><text:span text:style-name="T19">មាន​ព្រះហ្ឫទ័យ​ត្រេកអរ</text:span><text:span text:style-name="T24"> </text:span><text:span text:style-name="T19">មានសភាព​ដ៏ប្រសើរល្អ</text:span><text:span text:style-name="T24"> </text:span><text:span text:style-name="T19">មានចក្ខុ</text:span><text:span text:style-name="T24"> </text:span><text:span text:style-name="T19">ព្រោះបាន​ឃើញ​នូវកម្ម</text:span><text:span text:style-name="T24"> </text:span><text:span text:style-name="T19">មានផល​ដ៏ធំផង</text:span><text:span text:style-name="T24"> </text:span><text:span text:style-name="T19">ធ្វើឲ្យជាក់ច្បាស់​នូវប្រេតដែល​ខ្លួនបាន​ឃើញដោយ​ខ្លួនឯង។</text:span><text:span text:style-name="T24"> </text:span><text:span text:style-name="T19">ស្ដេច</text:span><text:span text:style-name="T24">​</text:span><text:span text:style-name="T19">លិច្ឆវី</text:span><text:span text:style-name="T24"> </text:span><text:span text:style-name="T19">បានចូ</text:span><text:span text:style-name="T49">ល</text:span><text:span text:style-name="T19">ទៅ​រកប្រេតនោះ</text:span><text:span text:style-name="T24"> </text:span><text:span text:style-name="T19">ហើយមាន​ព្រះបន្ទូលថា</text:span><text:span text:style-name="T24"> </text:span><text:span text:style-name="T19">យើង​</text:span><text:soft-page-break/><text:span text:style-name="T19">នឹងឲ្យទាន</text:span><text:span text:style-name="T24"> </text:span><text:span text:style-name="T19">ដល់​ពួកសមណ​ព្រាហ្មណ៍</text:span><text:span text:style-name="T24"> </text:span><text:span text:style-name="T19">ឯវត្ថុបន្តិច​បន្តួច</text:span><text:span text:style-name="T24"> </text:span><text:span text:style-name="T19">ដែលយើង​មិនត្រូវឲ្យ</text:span><text:span text:style-name="T24"> </text:span><text:span text:style-name="T19">មិនមានទេ</text:span><text:span text:style-name="T24"> </text:span><text:span text:style-name="T19">ម្នាលយក្ស</text:span><text:span text:style-name="T24"> </text:span><text:span text:style-name="T19">អ្នកមាន​ឧបការៈ​ដល់យើង​ច្រើនណាស់។</text:span></text:p>
      <text:p text:style-name="P24"><text:span text:style-name="T24">(</text:span><text:span text:style-name="T19">ប្រេតតបថា</text:span><text:span text:style-name="T24">) </text:span><text:span text:style-name="T19">បពិត្រស្ដេច</text:span><text:span text:style-name="T24">​</text:span><text:span text:style-name="T19">លិច្ឆវី</text:span><text:span text:style-name="T24"> </text:span><text:span text:style-name="T19">ព្រះអង្គបានឲ្យ​ទានទាំងឡាយ​ចំពោះតែ​បច្ច័យ</text:span><text:span text:style-name="T24"> </text:span><text:span text:style-name="T19">១</text:span><text:span text:style-name="T24"> </text:span><text:span text:style-name="T19">ការឲ្យ​ទាននេះ</text:span><text:span text:style-name="T24"> </text:span><text:span text:style-name="T19">មិនមែន​សោះសូន្យ​</text:span><text:span text:style-name="T49">ឡើយ</text:span><text:span text:style-name="T52"> </text:span><text:span text:style-name="T19">ខ្ញុំជា​</text:span><text:span text:style-name="T49">អ</text:span><text:span text:style-name="T19">មនុស្ស​ ធ្វើជាសាក្សី​ជាមួយ​ព្រះអង្គ​ជា​មនុស្ស។</text:span></text:p>
      <text:p text:style-name="P24"><text:span text:style-name="T24">(</text:span><text:span text:style-name="T19">ស្ដេចលិច្ឆវីតបថា</text:span><text:span text:style-name="T24">) </text:span><text:span text:style-name="T19">អ្នកជាគតិ</text:span><text:span text:style-name="T24"> </text:span><text:span text:style-name="T19">ជាផៅពង្ស</text:span><text:span text:style-name="T24"> </text:span><text:span text:style-name="T19">ជាការនាំមុខ</text:span><text:span text:style-name="T24"> </text:span><text:span text:style-name="T19">និងជា​មិត្រសំឡាញ់</text:span><text:span text:style-name="T24"> </text:span><text:span text:style-name="T19">និង​ជាទេវតា​របស់យើង</text:span><text:span text:style-name="T24"> </text:span><text:span text:style-name="T19">យើងសូម​ប្រណម​អញ្ជលី​ចំពោះអ្នក</text:span><text:span text:style-name="T24"> </text:span><text:span text:style-name="T19">ម្នាលយក្ស</text:span><text:span text:style-name="T24"> </text:span><text:span text:style-name="T19">យើងចង់​ឃើញអ្នក​ម្ដងទៀត។</text:span><text:span text:style-name="T24"> </text:span></text:p>
      <text:p text:style-name="P24"><text:span text:style-name="T24">(</text:span><text:span text:style-name="T19">ប្រេតតបថា</text:span><text:span text:style-name="T24">) </text:span><text:span text:style-name="T19">បើព្រះអង្គជាអ្នកមិនមានសទ្ធា</text:span><text:span text:style-name="T24"> </text:span><text:span text:style-name="T19">ជាបុគ្គល​កំណាញ់</text:span><text:span text:style-name="T24"> </text:span><text:span text:style-name="T19">មានចិត្ត​វិបត្តិ​ហើយ</text:span><text:span text:style-name="T24"> </text:span><text:span text:style-name="T19">ព្រះអង្គ​បានឃើញ​ខ្ញុំដោយ​ហេតុនោះ​ឯង</text:span><text:span text:style-name="T24"> </text:span><text:span text:style-name="T19">ទុកជា​ខ្ញុំឃើញ</text:span><text:span text:style-name="T24"> </text:span><text:span text:style-name="T19">ក៏មិននិយាយ​រកចំពោះ​ព្រះអង្គដែរ។</text:span><text:span text:style-name="T24">​ </text:span><text:span text:style-name="T19">បើព្រះអង្គ​ជាអ្នក​គោរព​ក្នុងធម៌</text:span><text:span text:style-name="T24"> </text:span><text:span text:style-name="T19">ត្រេកអរ​ក្នុងទាន</text:span><text:span text:style-name="T24"> </text:span><text:span text:style-name="T19">មានអត្តភាព​ជាអ្នក​ស</text:span><text:span text:style-name="T49">ង្គ្រោះ</text:span><text:span text:style-name="T24"> </text:span><text:span text:style-name="T19">ជាអណ្ដូង​របស់​ពួកសមណ​ព្រាហ្មណ៍​យ៉ាងនេះ</text:span><text:span text:style-name="T24"> </text:span><text:span text:style-name="T19">ទើបព្រះអង្គ​អាចឃើញ​ខ្ញុំបាន។</text:span><text:span text:style-name="T24"> </text:span><text:span text:style-name="T19">បពិត្រ​ព្រះអង្គ​ដ៏ចំរើន</text:span><text:span text:style-name="T24"> </text:span><text:span text:style-name="T19">ខ្ញុំឃើញ​ហើយ​និយាយ​ចំពោះ​ព្រះអង្គថា</text:span><text:span text:style-name="T24"> </text:span><text:span text:style-name="T19">ព្រះអង្គ</text:span><text:span text:style-name="T24"> </text:span><text:span text:style-name="T19">ចូរដោះ​បុរសនេះ</text:span><text:span text:style-name="T24"> </text:span><text:span text:style-name="T19">អំពី​ឈើអណ្ដោត​ឲ្យឆាប់ទៅ</text:span><text:span text:style-name="T24"> </text:span><text:span text:style-name="T19">យើងបាន​ធ្វើជាសាក្សី</text:span><text:span text:style-name="T24"> </text:span><text:span text:style-name="T19">ព្រោះហេតុ​តែបុរស​ណា យើងរមែង​ដឹង</text:span><text:span text:style-name="T24"> </text:span><text:span text:style-name="T19">ព្រោះហេតុ​តែបុរស</text:span><text:span text:style-name="T24"> </text:span><text:span text:style-name="T19">ដែលគេដោត​ដោយឈើ​អណ្ដោត</text:span><text:span text:style-name="T24"> </text:span><text:span text:style-name="T19">យើងទាំងនោះ បានធ្វើជា​សាក្សី​ដល់គ្នា​នឹងគ្នា។</text:span><text:span text:style-name="T24"> </text:span><text:span text:style-name="T19">បើបុរស​ដែលដោត​លើឈើ​អណ្ដោត​នេះ</text:span><text:span text:style-name="T24"> </text:span><text:span text:style-name="T19">បានរួចឆាប់</text:span><text:span text:style-name="T24"> </text:span><text:span text:style-name="T19">គប្បី​ប្រព្រឹត្ត​ធម៌ដោយ​គោរព</text:span><text:span text:style-name="T24"> </text:span><text:span text:style-name="T19">ទើប​បុរសនោះ</text:span><text:span text:style-name="T24"> </text:span><text:span text:style-name="T19">រួចអំពី​នរកនោះ​បាន</text:span><text:span text:style-name="T24"> </text:span><text:span text:style-name="T19">កម្មនោះ នឹងទៅជា​កម្មដែល​បុរសនោះ​គប្បីទទួល​ក្នុង​ភពដទៃ។</text:span><text:span text:style-name="T24"> </text:span><text:span text:style-name="T19">សូមព្រះអង្គ</text:span><text:span text:style-name="T24"> </text:span><text:span text:style-name="T19">សេ្ដចចូល​ទៅរក​កប្បិតកភិក្ខុ</text:span><text:span text:style-name="T24"> </text:span><text:span text:style-name="T19">ហើយ​ចាត់ចែង​ភោជនាហារ​ក្នុងកាល​ដ៏គួរ</text:span><text:span text:style-name="T24"> </text:span><text:span text:style-name="T19">ជាមួយ​នឹងលោក</text:span><text:span text:style-name="T24"> </text:span><text:span text:style-name="T19">ហើយអង្គុយ​ចំពោះ​មុខលោក</text:span><text:span text:style-name="T24"> </text:span><text:span text:style-name="T19">ដោយ​ព្រះអង្គឯង</text:span><text:span text:style-name="T24"> </text:span><text:span text:style-name="T19">ហើយ​ចូរសួរ​លោកចុះ</text:span><text:span text:style-name="T24"> </text:span><text:span text:style-name="T19">លោកគង់​នឹងប្រាប់​សេចក្ដីនោះ​ដល់​ព្រះអង្គ។</text:span><text:span text:style-name="T24"> </text:span><text:span text:style-name="T19">សូម​ព្រះអង្គ​ចូលទៅរក​ភិក្ខុនោះ</text:span><text:span text:style-name="T24"> </text:span><text:span text:style-name="T19">ហើយសួរចុះ</text:span><text:span text:style-name="T24"> </text:span><text:span text:style-name="T19">ព្រោះភិក្ខុនោះ ត្រូវការ​បុណ្យ</text:span><text:span text:style-name="T24"> </text:span><text:span text:style-name="T19">មិនមាន​ចិត្ត​ប្រទូស្ដ​ទេ</text:span><text:span text:style-name="T24"> </text:span><text:span text:style-name="T19">ភិក្ខុនោះ​ដឹងយ៉ាង​ណា</text:span><text:span text:style-name="T24"> </text:span><text:span text:style-name="T19">ក៏នឹងប្រាប់​នូវធម៌ទាំង​អស់យ៉ាង​នោះ</text:span><text:span text:style-name="T24"> </text:span><text:span text:style-name="T19">ដែលព្រះអង្គ​ស្ដាប់​ហើយក្ដី</text:span><text:span text:style-name="T24"> </text:span><text:span text:style-name="T19">មិនដែល​ស្ដាប់ហើយក្ដី</text:span><text:span text:style-name="T24"> </text:span><text:span text:style-name="T19">កាលបើ​ព្រះអង្គស្ដាប់</text:span><text:span text:style-name="T24"> </text:span><text:span text:style-name="T19">លោកនឹង​សំដែង​ប្រាប់នូវ​ធម៌ផង</text:span><text:span text:style-name="T24"> </text:span><text:span text:style-name="T19">នូវ​សុគតិ​ផង។</text:span><text:span text:style-name="T24"> </text:span></text:p>
      <text:p text:style-name="P24"><text:soft-page-break/><text:span text:style-name="T19">ស្ដេច</text:span><text:span text:style-name="T24">​</text:span><text:span text:style-name="T19">លិច្ឆវីនោះ</text:span><text:span text:style-name="T24"> </text:span><text:span text:style-name="T19">ចរចានឹងគ្នា​ក្នុងទីស្ងាត់</text:span><text:span text:style-name="T24"> </text:span><text:span text:style-name="T19">ក្នុងទីនោះ</text:span><text:span text:style-name="T24"> </text:span><text:span text:style-name="T19">ហើយធ្វើ​ឲ្យជាសាក្សី​ជាមួយ​នឹង​អមនុស្ស</text:span><text:span text:style-name="T24"> </text:span><text:span text:style-name="T19">ហើយជៀស​ចេញទៅ​កាន់សំណាក់​នៃស្ដេច</text:span><text:span text:style-name="T24">​</text:span><text:span text:style-name="T19">លិច្ឆវី​ទាំងឡាយ</text:span><text:span text:style-name="T24"> </text:span><text:span text:style-name="T19">លំដា</text:span><text:span text:style-name="T49">ប់</text:span><text:span text:style-name="T19">នោះ</text:span><text:span text:style-name="T24"> </text:span><text:span text:style-name="T19">ស្ដេចបាន​ពោលចំពោះ​បរិស័ទ​ដែលមក​ប្រ</text:span><text:span text:style-name="T49">ជុំ</text:span><text:span text:style-name="T19">គ្នា។</text:span></text:p>
      <text:p text:style-name="P24"><text:span text:style-name="T24">(</text:span><text:span text:style-name="T19">ស្ដេចលិច្ឆវីត្រាស់ថា</text:span><text:span text:style-name="T24">) </text:span><text:span text:style-name="T19">អ្នកដ៏ចំរើនទាំងឡាយ</text:span><text:span text:style-name="T24"> </text:span><text:span text:style-name="T19">ចូរស្ដាប់ពាក្យ​យើងមួយ​ម៉ាត់</text:span><text:span text:style-name="T24"> </text:span><text:span text:style-name="T19">យើង​នឹងបាន​នូវពរ</text:span><text:span text:style-name="T24"> </text:span><text:span text:style-name="T19">យើងនឹង​បាននូវ​ប្រយោជន៍</text:span><text:span text:style-name="T24"> </text:span><text:span text:style-name="T19">បុរសដែល​ត្រូវគេដោត​ដោយឈើ​អណ្ដោត</text:span><text:span text:style-name="T24"> </text:span><text:span text:style-name="T19">ជា​អ្នកមាន​កម្មអាក្រក់</text:span><text:span text:style-name="T24"> </text:span><text:span text:style-name="T19">មានអាជ្ញា​តាំងទុក​ហើយ</text:span><text:span text:style-name="T24"> </text:span><text:span text:style-name="T19">មាន​សភាពជា​មនុស្ស​ជាប់ដោយ​អាជ្ញា។</text:span><text:span text:style-name="T24"> </text:span><text:span text:style-name="T19">បុរស​ដែលត្រូវ​ឈើអណ្ដោត​ដោតហើយ</text:span><text:span text:style-name="T24"> </text:span><text:span text:style-name="T19">មិនរស់</text:span><text:span text:style-name="T24"> </text:span><text:span text:style-name="T19">មិនស្លាប់</text:span><text:span text:style-name="T24"> </text:span><text:span text:style-name="T19">អស់</text:span><text:span text:style-name="T24"> </text:span><text:span text:style-name="T19">២០</text:span><text:span text:style-name="T24"> </text:span><text:span text:style-name="T19">រាត្រី​ប៉ុ</text:span><text:span text:style-name="T49">ណ្ណោះ</text:span><text:span text:style-name="T24"> </text:span><text:span text:style-name="T19">ឥឡូវនេះ</text:span><text:span text:style-name="T24"> </text:span><text:span text:style-name="T19">យើងនឹង​ដោះបុរស​នោះ</text:span><text:span text:style-name="T24"> </text:span><text:span text:style-name="T19">សូមសង្ឃ </text:span><text:span text:style-name="T49">[សំដៅយកពួក​ក្រុមស្តេច​លិច្ឆវី។]</text:span><text:span text:style-name="T19"> ​យល់តាម​សេចក្ដី​គាប់ចិត្ត</text:span><text:span text:style-name="T24"> (</text:span><text:span text:style-name="T19">របស់យើង</text:span><text:span text:style-name="T24">)</text:span><text:span text:style-name="T19"> ចុះ។<text:tab/></text:span></text:p>
      <text:p text:style-name="P24"><text:span text:style-name="T24">(</text:span><text:span text:style-name="T19">ប្រេតតបថា</text:span><text:span text:style-name="T24">) </text:span><text:span text:style-name="T19">សូមព្រះអង្គ ដោះលែង​បុរសដែល​ជាប់ដោ</text:span><text:span text:style-name="T49">យ</text:span><text:span text:style-name="T19">​ឈើអណ្ដោត​នោះផង</text:span><text:span text:style-name="T24"> </text:span><text:span text:style-name="T19">បុរស​ដទៃផង​ ឲ្យឆាប់ទៅ</text:span><text:span text:style-name="T24"> </text:span><text:span text:style-name="T19">នរណា​ពោលនឹង​ព្រះអង្គ​ដែលកំពុង​ធ្វើដូច្នោះ</text:span><text:span text:style-name="T24"> </text:span><text:span text:style-name="T19">ព្រះអង្គ​យល់​យ៉ាងណា</text:span><text:span text:style-name="T24"> </text:span><text:span text:style-name="T19">ចូរធ្វើ​យ៉ាងនោះ​ចុះ</text:span><text:span text:style-name="T24"> </text:span><text:span text:style-name="T19">ឥឡូវ​សង្ឃយល់​តាមសព្វ​ព្រះទ័យ​ហើយ។</text:span><text:span text:style-name="T24"> </text:span></text:p>
      <text:p text:style-name="P24"><text:span text:style-name="T19">ស្ដេចនោះបានចូលទៅប្រទេសនោះ</text:span><text:span text:style-name="T24"> </text:span><text:span text:style-name="T19">ហើយបានដោះ​លែងបុរស​ដែលគេ​ដោត</text:span><text:span text:style-name="T24"> </text:span><text:span text:style-name="T19">ដោយ​ឈើអណ្ដោត​មួយរំពេច</text:span><text:span text:style-name="T24"> </text:span><text:span text:style-name="T19">ហើយប្រាប់​ទៅបុរស​នោះថា</text:span><text:span text:style-name="T24"> </text:span><text:span text:style-name="T19">នែសំឡាញ់​មានធុរៈ​ស្មើ</text:span><text:span text:style-name="T24"> </text:span><text:span text:style-name="T19">ចូរអ្នកកុំ​ភ័យឡើយ</text:span><text:span text:style-name="T24"> </text:span><text:span text:style-name="T19">ហើយក៏​ប្រគល់​ឲ្យទៅពួក​ពេទ្យអ្នក​ថែរក្សា។</text:span><text:span text:style-name="T24"> </text:span><text:span text:style-name="T19">ទើបស្ដេច​លិច្ឆវី យាងចូល​ទៅ​រក​កប្បិតកភិក្ខុ</text:span><text:span text:style-name="T24"> </text:span><text:span text:style-name="T19">ហើយចាត់​ចែងភោជនា​អាហារ</text:span><text:span text:style-name="T24"> </text:span><text:span text:style-name="T19">ក្នុងកាល​ដ៏គួរ</text:span><text:span text:style-name="T24"> </text:span><text:span text:style-name="T19">មួយអន្លើ​នឹងកប្បិតកភិក្ខុ​នោះ</text:span><text:span text:style-name="T24"> </text:span><text:span text:style-name="T19">ស្ដេចលិច្ឆវី​អ្នកត្រូវ​ការដោយ​ហេតុ</text:span><text:span text:style-name="T24"> </text:span><text:span text:style-name="T19">ទើបចូល​ទៅគង់​ជិត ហើយសួរ​កប្បិតកភិក្ខុ​នោះ</text:span><text:span text:style-name="T24"> </text:span><text:span text:style-name="T19">ដែលអង្គុយ​នៅទីនោះ</text:span><text:span text:style-name="T24"> </text:span><text:span text:style-name="T19">ដោយ​ព្រះឱ</text:span><text:span text:style-name="T49">ស្ឋ</text:span><text:span text:style-name="T19">​ព្រះអង្គ​ឯងថា បុរសដែលគេ​ដោតដោយឈើ</text:span><text:span text:style-name="T24">​</text:span><text:span text:style-name="T19">អណ្តោត</text:span><text:span text:style-name="T24"> (</text:span><text:span text:style-name="T19">ហ្នឹង</text:span><text:span text:style-name="T24">) </text:span><text:span text:style-name="T19">ជាអ្នកធ្វើ​កម្ម</text:span><text:span text:style-name="T24">​</text:span><text:span text:style-name="T19">អាក្រក់</text:span><text:span text:style-name="T24"> </text:span><text:span text:style-name="T19">ត្រូវគេដាក់​</text:span><text:span text:style-name="T49">អា</text:span><text:span text:style-name="T19">ជ្ញាហើយ</text:span><text:span text:style-name="T24"> </text:span><text:span text:style-name="T19">មានសភាព​ជាអ្នកជាប់</text:span><text:span text:style-name="T24">​</text:span><text:span text:style-name="T19">ដោយ</text:span><text:span text:style-name="T49">អាជ្ញា</text:span><text:span text:style-name="T24">​ </text:span><text:span text:style-name="T19">បុរសដែល​ត្រូវឈើ​អណ្តោត​ដោតហើយ</text:span><text:span text:style-name="T24"> </text:span><text:span text:style-name="T19">មិនរស់</text:span><text:span text:style-name="T24"> </text:span><text:span text:style-name="T19">មិនស្លាប់</text:span><text:span text:style-name="T24"> </text:span><text:span text:style-name="T19">អស់</text:span><text:span text:style-name="T24"> </text:span><text:span text:style-name="T19">២០</text:span><text:span text:style-name="T24"> </text:span><text:span text:style-name="T19">រាត្រី</text:span><text:span text:style-name="T24"> </text:span><text:span text:style-name="T19">ប៉ុណ្ណោះ</text:span><text:span text:style-name="T24"> ​</text:span><text:span text:style-name="T19">។</text:span><text:span text:style-name="T24"> </text:span><text:span text:style-name="T19">បពិត្រ​លោក​ដ៏ចំរើន</text:span><text:span text:style-name="T24"> </text:span><text:span text:style-name="T19">ឥឡូវនេះ</text:span><text:span text:style-name="T24"> </text:span><text:span text:style-name="T19">បុរសនោះ</text:span><text:span text:style-name="T24"> </text:span><text:span text:style-name="T19">ខ្ញុំបានដោះ​លែងតាម​ពាក្យយក្សនុ៎ះ​ហើយ</text:span><text:span text:style-name="T24"> </text:span><text:span text:style-name="T19">ហេតុតិចតួច​ដែលបុរសនោះ</text:span><text:span text:style-name="T24"> </text:span><text:span text:style-name="T19">មិនគប្បីទៅ​នរក មានដែរឬ។</text:span><text:span text:style-name="T24"> </text:span><text:span text:style-name="T19">បពិត្រ​លោកដ៏ចំរើន</text:span><text:span text:style-name="T24"> </text:span><text:span text:style-name="T19">បើមាន​ហេតុ</text:span><text:span text:style-name="T24"> </text:span><text:span text:style-name="T19">គឺហេតុ​ដែលគួរ​ជឿបាន</text:span><text:span text:style-name="T24"> </text:span><text:span text:style-name="T19">សូមលោក​ប្រាប់ដល់​យើង</text:span><text:span text:style-name="T24"> </text:span><text:span text:style-name="T19">យើងស្ដាប់​ហើយ</text:span><text:span text:style-name="T24"> </text:span><text:span text:style-name="T19">យើង​</text:span><text:span text:style-name="T24">(</text:span><text:span text:style-name="T19">នឹងជឿតាម​ពាក្យរបស់​លោក</text:span><text:span text:style-name="T24">) </text:span><text:span text:style-name="T19">ការវិនាស​នៃកម្ម​ទាំងនោះ</text:span><text:span text:style-name="T24"> </text:span><text:span text:style-name="T19">ក៏មិនមាន</text:span><text:span text:style-name="T24"> </text:span><text:span text:style-name="T19">សេចក្ដីវិនាស​របស់​</text:span><text:soft-page-break/><text:span text:style-name="T19">បុរសនោះ ក៏មិនមាន</text:span><text:span text:style-name="T24"> </text:span><text:span text:style-name="T19">ក្នុងទីនេះ</text:span><text:span text:style-name="T24"> </text:span><text:span text:style-name="T19">ព្រោះមិនបាន​ទទួលនូវផល។</text:span><text:span text:style-name="T24"> </text:span><text:span text:style-name="T19">បើបុរសនោះ</text:span><text:span text:style-name="T24"> </text:span><text:span text:style-name="T19">គប្បី​ប្រព្រឹត្តនូវ​ធម៌ទាំង​ឡាយ</text:span><text:span text:style-name="T24"> </text:span><text:span text:style-name="T19">មិនប្រមាទ</text:span><text:span text:style-name="T24"> </text:span><text:span text:style-name="T19">ទាំងយប់​ទាំងថ្ងៃ</text:span><text:span text:style-name="T24"> </text:span><text:span text:style-name="T19">ដោយគោរព</text:span><text:span text:style-name="T24"> </text:span><text:span text:style-name="T19">ទើបបុរស​នោះ</text:span><text:span text:style-name="T24"> </text:span><text:span text:style-name="T19">គប្បីរួចចាក​នរកនោះ​បាន</text:span><text:span text:style-name="T24"> </text:span><text:span text:style-name="T19">កម្មនោះ នឹងជាកម្ម​ដែលត្រូវ​ទទួលក្នុង​ភពដទៃ។</text:span><text:span text:style-name="T24"> </text:span><text:span text:style-name="T19">ប្រយោជន៍​របស់​បុរសនុ៎ះ</text:span><text:span text:style-name="T24"> </text:span><text:span text:style-name="T19">ខ្ញុំបាន​ដឹងហើយ</text:span><text:span text:style-name="T24"> </text:span><text:span text:style-name="T19">បពិត្រ​លោកម្ចាស់​ដ៏ចំរើន</text:span><text:span text:style-name="T24"> </text:span><text:span text:style-name="T19">សូមលោកម្ចាស់​អនុគ្រោះខ្ញុំ</text:span><text:span text:style-name="T24"> </text:span><text:span text:style-name="T19">ក្នុងកាល​ឥឡូវ​នេះ</text:span><text:span text:style-name="T24"> </text:span><text:span text:style-name="T19">បពិត្រ​លោកមាន​ប្រាជ្ញា​ដ៏ក្រាស់</text:span><text:span text:style-name="T24"> </text:span><text:span text:style-name="T19">សូមលោកម្ចាស់</text:span><text:span text:style-name="T24"> </text:span><text:span text:style-name="T19">ទូន្មាន​ប្រៀនប្រដៅ​ខ្ញុំ</text:span><text:span text:style-name="T24"> </text:span><text:span text:style-name="T19">គួរកុំ</text:span><text:span text:style-name="T24">​</text:span><text:span text:style-name="T19">ឲ្យខ្ញុំទៅ​នរកបាន។</text:span><text:span text:style-name="T24"> </text:span></text:p>
      <text:p text:style-name="P24"><text:span text:style-name="T24">(</text:span><text:span text:style-name="T19">ព្រះថេរៈតបថា</text:span><text:span text:style-name="T24">) </text:span><text:span text:style-name="T19">ព្រះអង្គ​មានព្រះហ្ឫទ័យ​ជ្រះថ្លា</text:span><text:span text:style-name="T24"> </text:span><text:span text:style-name="T19">ចូរដល់នូវ​ព្រះពុទ្ធ</text:span><text:span text:style-name="T24"> </text:span><text:span text:style-name="T19">ព្រះធម៌</text:span><text:span text:style-name="T24"> </text:span><text:span text:style-name="T19">ព្រះសង្ឃ</text:span><text:span text:style-name="T24"> </text:span><text:span text:style-name="T19">ជាសរណៈ</text:span><text:span text:style-name="T24"> </text:span><text:span text:style-name="T19">ក្នុងថ្ងៃ​នេះឯង</text:span><text:span text:style-name="T24"> </text:span><text:span text:style-name="T19">មួយទៀត ព្រះអង្គ​ចូរសមាទាន​នូវសិក្ខាបទ​ទាំង</text:span><text:span text:style-name="T24"> </text:span><text:span text:style-name="T19">៥</text:span><text:span text:style-name="T24"> </text:span><text:span text:style-name="T19">កុំ​ឲ្យដាច់​ធ្លុះធ្លាយ​ឡើ</text:span><text:span text:style-name="T49">យ</text:span><text:span text:style-name="T19">។</text:span><text:span text:style-name="T24"> </text:span><text:span text:style-name="T19">ចូរព្រះអង្គ វៀរចាក​បាណាតិបាត​ឲ្យឆាប់</text:span><text:span text:style-name="T24"> </text:span><text:span text:style-name="T19">ចូរវៀរ​ចាកទ្រព្យ​ដែល</text:span><text:span text:style-name="T24">​</text:span><text:span text:style-name="T19">គេមិន​ឲ្យក្នុងលោក​ចេញ</text:span><text:span text:style-name="T24"> </text:span><text:span text:style-name="T19">កុំសោយ​នូវទឹកស្រវឹង</text:span><text:span text:style-name="T49">ផង</text:span><text:span text:style-name="T24"> </text:span><text:span text:style-name="T19">កុំកុហកផង</text:span><text:span text:style-name="T24"> </text:span><text:span text:style-name="T19">ចូរត្រេកអរ​</text:span><text:span text:style-name="T49">តែ</text:span><text:span text:style-name="T19">នឹងមហេសី</text:span><text:span text:style-name="T24">​</text:span><text:span text:style-name="T19">របស់​ព្រះអង្គផង។</text:span><text:span text:style-name="T24"> </text:span><text:span text:style-name="T19">សូមព្រះអង្គ សមាទាន​នូវឧបោសថសីល​ដ៏ប្រសើរ</text:span><text:span text:style-name="T24"> </text:span><text:span text:style-name="T19">ប្រកប​ដោយអង្គ</text:span><text:span text:style-name="T24"> </text:span><text:span text:style-name="T19">៨</text:span><text:span text:style-name="T24"> </text:span><text:span text:style-name="T19">នេះ</text:span><text:span text:style-name="T24"> </text:span><text:span text:style-name="T19">ជាកុសល​ឲ្យផល​ជាសុខចុះ។</text:span><text:span text:style-name="T24"> </text:span></text:p>
      <text:p text:style-name="P24"><text:span text:style-name="T19">សូមព្រះអង្គប្រទាននូវចីវរប្បច្ច័យ</text:span><text:span text:style-name="T24"> </text:span><text:span text:style-name="T19">បិណ្ឌបាតប្បច្ច័យ</text:span><text:span text:style-name="T24"> </text:span><text:span text:style-name="T19">សយនាសនប្បច្ច័យ</text:span><text:span text:style-name="T24"> </text:span><text:span text:style-name="T19">បាយ និង</text:span><text:span text:style-name="T24">​</text:span><text:span text:style-name="T19">ទឹក</text:span><text:span text:style-name="T24"> </text:span><text:span text:style-name="T19">បង្អែម</text:span><text:span text:style-name="T24"> </text:span><text:span text:style-name="T19">សំពត់</text:span><text:span text:style-name="T24"> </text:span><text:span text:style-name="T19">សេនាសនៈ​ទាំងឡាយ</text:span><text:span text:style-name="T24"> </text:span><text:span text:style-name="T19">ចំពោះ</text:span><text:span text:style-name="T49">ពួក</text:span><text:span text:style-name="T19">​បុគ្គលអ្នក​មានចិត្តត្រង់</text:span><text:span text:style-name="T24"> </text:span><text:span text:style-name="T19">បុណ្យ​រមែង</text:span><text:span text:style-name="T24">​</text:span><text:span text:style-name="T19">ចំរើន​សព្វៗកាល</text:span><text:span text:style-name="T24"> </text:span><text:span text:style-name="T19">មួយទៀត សូមព្រះអង្គ</text:span><text:span text:style-name="T24"> </text:span><text:span text:style-name="T19">ញ៉ាំងពួក​ភិក្ខុអ្នក​បរិ</text:span><text:span text:style-name="T49">បូណ៌</text:span><text:span text:style-name="T19">​ដោយសីល</text:span><text:span text:style-name="T24"> </text:span><text:span text:style-name="T19">ប្រាស</text:span><text:span text:style-name="T24">​</text:span><text:span text:style-name="T19">ចាករាគៈ</text:span><text:span text:style-name="T24">​ </text:span><text:span text:style-name="T19">ជា​ពហុស្សូត</text:span><text:span text:style-name="T24"> </text:span><text:span text:style-name="T19">ឲ្យឆ្អែត​ដោយបាយ</text:span><text:span text:style-name="T24"> </text:span><text:span text:style-name="T19">និងទឹក</text:span><text:span text:style-name="T24"> </text:span><text:span text:style-name="T19">បុណ្យរមែង​ចំរើនសព្វៗកាល។</text:span><text:span text:style-name="T24"> </text:span><text:span text:style-name="T19">កាលបើ​បុរសនោះ</text:span><text:span text:style-name="T24"> </text:span><text:span text:style-name="T19">ប្រព្រឹត្ត​នូវធម៌​ទាំងឡាយ</text:span><text:span text:style-name="T24"> </text:span><text:span text:style-name="T19">មិនប្រមាទ​ទាំងយប់​ទាំងថ្ងៃ</text:span><text:span text:style-name="T24"> </text:span><text:span text:style-name="T19">ដោយ​គោរព</text:span><text:span text:style-name="T24">​</text:span><text:span text:style-name="T19">យ៉ាងនេះ​ហើយ</text:span><text:span text:style-name="T24"> </text:span><text:span text:style-name="T19">ទើបរួច​ចាកនរក​បាន</text:span><text:span text:style-name="T24"> </text:span><text:span text:style-name="T19">កម្មនោះ នឹងទៅជា​កម្មដែលត្រូវ​ទទួលក្នុង​ភពដទៃ។</text:span><text:span text:style-name="T24"> </text:span></text:p>
      <text:p text:style-name="P24"><text:span text:style-name="T24">(</text:span><text:span text:style-name="T19">ស្តេចលិច្ឆវី មានព្រះឱង្ការថា</text:span><text:span text:style-name="T24">) </text:span><text:span text:style-name="T19">ខ្ញុំមានចិត្ត​ជ្រះថ្លាដល់​នូវព្រះពុទ្ធ</text:span><text:span text:style-name="T24"> </text:span><text:span text:style-name="T19">ព្រះធម៌</text:span><text:span text:style-name="T24"> </text:span><text:span text:style-name="T19">ព្រះសង្ឃ</text:span><text:span text:style-name="T24"> </text:span><text:span text:style-name="T19">ជា</text:span><text:span text:style-name="T24">​</text:span><text:span text:style-name="T19">សរណៈ</text:span><text:span text:style-name="T24"> </text:span><text:span text:style-name="T19">ក្នុងថ្ងៃ​នេះឯង</text:span><text:span text:style-name="T24"> </text:span><text:span text:style-name="T19">មួយទៀត </text:span><text:span text:style-name="T49">ខ្ញុំ​សមាទាន</text:span><text:span text:style-name="T19">​នូវសិក្ខាបទ​ទាំង</text:span><text:span text:style-name="T24"> </text:span><text:span text:style-name="T19">៥</text:span><text:span text:style-name="T24"> </text:span><text:span text:style-name="T19">មិនឲ្យ​ដាច់ធ្លុះ</text:span><text:span text:style-name="T24">​</text:span><text:span text:style-name="T19">ធ្លាយ</text:span><text:span text:style-name="T24"> </text:span><text:span text:style-name="T19">ខ្ញុំវៀរចាក​បាណាតិបាត​យ៉ាងឆាប់</text:span><text:span text:style-name="T24"> </text:span><text:span text:style-name="T19">ខ្ញុំវៀរចាក​អទិន្នាទាន​ក្នុងលោក</text:span><text:span text:style-name="T24"> </text:span><text:span text:style-name="T19">ខ្ញុំមិនផឹក​ទឹកស្រវឹង</text:span><text:span text:style-name="T24"> </text:span><text:span text:style-name="T19">មិននិយាយ​ពាក្យមុសា</text:span><text:span text:style-name="T24"> </text:span><text:span text:style-name="T19">ខ្ញុំត្រេកអរ​ចំពោះតែ​ប្រពន្ធ​របស់ខ្លួន។</text:span><text:span text:style-name="T24"> </text:span><text:span text:style-name="T19">ខ្ញុំសមាទាន​នូវ​ឧបោសថសីល​ដ៏ឧត្តម</text:span><text:span text:style-name="T24"> </text:span><text:span text:style-name="T19">ប្រកប​ដោយអង្គ</text:span><text:span text:style-name="T24"> </text:span><text:span text:style-name="T19">៨</text:span><text:span text:style-name="T24"> </text:span><text:span text:style-name="T19">ប្រការ</text:span><text:span text:style-name="T24"> </text:span><text:span text:style-name="T19">ដ៏ប្រសើរ​នេះ</text:span><text:span text:style-name="T24"> </text:span><text:span text:style-name="T19">ជាកុសល ឲ្យផលជាសុខ។</text:span><text:span text:style-name="T24"> </text:span></text:p>
      <text:p text:style-name="P24"><text:soft-page-break/><text:span text:style-name="T19">ខ្ញុំឲ្យនូវចីវរប្បច្ច័យ</text:span><text:span text:style-name="T24"> </text:span><text:span text:style-name="T19">បិណ្ឌបាតប្បច្ច័យ</text:span><text:span text:style-name="T24"> </text:span><text:span text:style-name="T19">ទីដេក</text:span><text:span text:style-name="T24"> </text:span><text:span text:style-name="T19">ទីអង្គុយ</text:span><text:span text:style-name="T24"> </text:span><text:span text:style-name="T19">បាយទឹក</text:span><text:span text:style-name="T24"> </text:span><text:span text:style-name="T19">បង្អែម</text:span><text:span text:style-name="T24"> </text:span><text:span text:style-name="T19">សំពត់</text:span><text:span text:style-name="T24"> </text:span><text:span text:style-name="T19">សេសនៈ​ទាំងឡាយ</text:span><text:span text:style-name="T24"> </text:span><text:span text:style-name="T19">ចំពោះ​ពួកភិក្ខុ​អ្នកបរិបូណ៌​ដោយសីល</text:span><text:span text:style-name="T24"> </text:span><text:span text:style-name="T19">ប្រាសចាក​រាគៈ</text:span><text:span text:style-name="T24"> </text:span><text:span text:style-name="T19">ជាពហុស្សុត</text:span><text:span text:style-name="T24"> </text:span><text:span text:style-name="T19">ខ្ញុំជាអ្នក​ត្រេកអរ​ក្នុងសាសនា​របស់ព្រះពុទ្ធ​ទាំងឡាយ</text:span><text:span text:style-name="T24"> </text:span><text:span text:style-name="T19">មិនកម្រើក​ឡើយ។</text:span><text:span text:style-name="T24"> </text:span></text:p>
      <text:p text:style-name="P24"><text:span text:style-name="T24">(</text:span><text:span text:style-name="T19">បណ្តាពួកឧបាសក</text:span><text:span text:style-name="T24">) </text:span><text:span text:style-name="T19">ក្នុងក្រុងវេសាលី</text:span><text:span text:style-name="T24"> </text:span><text:span text:style-name="T19">ស្តេចលិច្ឆវី ព្រះនាម​អម្ពសក្ខរៈ</text:span><text:span text:style-name="T24"> </text:span><text:span text:style-name="T19">ជាឧបាសក</text:span><text:span text:style-name="T24">​</text:span><text:span text:style-name="T19">ម្នាក់</text:span><text:span text:style-name="T24"> ​</text:span><text:span text:style-name="T19">ប្រាកដ​ដូច្នោះ</text:span><text:span text:style-name="T24"> </text:span><text:span text:style-name="T19">ក្នុងក្រុង​វេសាលី</text:span><text:span text:style-name="T24"> </text:span><text:span text:style-name="T19">ជាអ្នក​មានសទ្ធា​ផង</text:span><text:span text:style-name="T24"> </text:span><text:span text:style-name="T19">មានចិត្ត​ទន់</text:span><text:span text:style-name="T49">ភ្លន់</text:span><text:span text:style-name="T19">ផង</text:span><text:span text:style-name="T24"> </text:span><text:span text:style-name="T19">ជាអ្នក​ធ្វើនូវ​ឧបការៈ ទំនុកបម្រុង​ភិក្ខុសង្ឃ​ដោយគោរព</text:span><text:span text:style-name="T24"> </text:span><text:span text:style-name="T19">ក្នុងកាល​នោះផង។</text:span><text:span text:style-name="T24"> </text:span><text:span text:style-name="T19">បុរស​ដែលត្រូវ​គេដោត</text:span><text:span text:style-name="T24">​</text:span><text:span text:style-name="T19">ដោយឈើ​អណ្តោត</text:span><text:span text:style-name="T24"> </text:span><text:span text:style-name="T19">ឥតមាន​រោគ</text:span><text:span text:style-name="T24"> </text:span><text:span text:style-name="T19">មានតែ​សិរី និងសុខ</text:span><text:span text:style-name="T24"> </text:span><text:span text:style-name="T19">បានចូល​ទៅកាន់​</text:span><text:span text:style-name="T49">ផ្នួ</text:span><text:span text:style-name="T19">ស</text:span><text:span text:style-name="T24"> </text:span><text:span text:style-name="T19">ជនទាំង</text:span><text:span text:style-name="T49">ពីរ</text:span><text:span text:style-name="T24">​</text:span><text:span text:style-name="T19">នាក់</text:span><text:span text:style-name="T24">​ </text:span><text:span text:style-name="T19">ក៏បាន​សម្រេច​នូវ</text:span><text:span text:style-name="T49">សា</text:span><text:span text:style-name="T19">មញ្ញផល​ទាំងឡាយ</text:span><text:span text:style-name="T24"> (</text:span><text:span text:style-name="T19">តាមសមគួរ</text:span><text:span text:style-name="T24">) </text:span><text:span text:style-name="T19">ព្រោះអាស្រ័យ​នឹងព្រះថេរៈ</text:span><text:span text:style-name="T24">​</text:span><text:span text:style-name="T19">ឈ្មោះ​កប្បិតកៈ​ដ៏ឧត្តម។</text:span><text:span text:style-name="T24"> </text:span><text:span text:style-name="T19">ការសេពគប់​នឹងពួក​សប្បុរស</text:span><text:span text:style-name="T24"> </text:span><text:span text:style-name="T19">អ្នកស្ងប់</text:span><text:span text:style-name="T24"> </text:span><text:span text:style-name="T19">អ្នកដឹង​ដូច្នេះ</text:span><text:span text:style-name="T24"> </text:span><text:span text:style-name="T19">រមែងមាន</text:span><text:span text:style-name="T24">​</text:span><text:span text:style-name="T19">ផលច្រើន</text:span><text:span text:style-name="T24"> </text:span><text:span text:style-name="T19">បុរស​ដែលដេក​លើឈើ​អណ្តោត</text:span><text:span text:style-name="T24"> </text:span><text:span text:style-name="T19">បានសម្រេច​នូវផល​ដ៏ប្រសើរ</text:span><text:span text:style-name="T24"> </text:span><text:span text:style-name="T19">ឯស្តេច​លិច្ឆវី</text:span><text:span text:style-name="T24"> </text:span><text:span text:style-name="T19">អម្ពសក្ខរៈ</text:span><text:span text:style-name="T24"> </text:span><text:span text:style-name="T19">បានសម្រេច​ផលតូច</text:span><text:span text:style-name="T24"> (</text:span><text:span text:style-name="T19">សោតាបត្តិផល</text:span><text:span text:style-name="T24">)</text:span><text:span text:style-name="T19">។</text:span><text:span text:style-name="T24"> </text:span></text:p>
      <text:p text:style-name="P26"><text:span text:style-name="T19">ចប់</text:span><text:span text:style-name="T24"> </text:span><text:span text:style-name="T19">រឿងអម្ពសក្ខរប្រេត</text:span><text:span text:style-name="T24"> </text:span><text:span text:style-name="T19">ទី១។</text:span></text:p>
      <text:p text:style-name="P14"><text:span text:style-name="T19">រឿង</text:span><text:span text:style-name="T24"> </text:span><text:span text:style-name="T19">សេរិស្សកប្រេត</text:span><text:span text:style-name="T24"> </text:span><text:span text:style-name="T19">ទី</text:span><text:span text:style-name="T24"> ​</text:span></text:p>
      <text:p text:style-name="P23"><text:span text:style-name="T24">[</text:span><text:span text:style-name="T19">៣៧</text:span><text:span text:style-name="T24">]</text:span><text:span text:style-name="T19"> </text:span><text:span text:style-name="T18">ការប្រជុំនៃយក្ខ និងពាណិជ​ទាំងឡាយ</text:span><text:span text:style-name="T24"> </text:span><text:span text:style-name="T18">អ្នកទាំងឡាយ ចូរស្ដាប់។បេ។</text:span></text:p>
      <text:p text:style-name="P23"><text:span text:style-name="T24">(</text:span><text:span text:style-name="T18">អ្នកប្រាជ្ញគប្បីមើលក្នុងរឿងទី</text:span><text:span text:style-name="T24"> </text:span><text:span text:style-name="T18">១០</text:span><text:span text:style-name="T24"> </text:span><text:span text:style-name="T18">នៃ</text:span><text:span text:style-name="T25"> </text:span><text:span text:style-name="T18">សុនិក្ខិត្តវគ្គ</text:span><text:span text:style-name="T25"> </text:span><text:span text:style-name="T18">ទី៧</text:span><text:span text:style-name="T24"> </text:span><text:span text:style-name="T18">ក្នុង</text:span><text:span text:style-name="T25"> </text:span><text:span text:style-name="T18">វិមានវត្ថុ</text:span><text:span text:style-name="T25"> </text:span><text:span text:style-name="T18">ចុះ</text:span><text:span text:style-name="T24">)</text:span><text:span text:style-name="T18">។</text:span></text:p>
      <text:p text:style-name="P14"><text:span text:style-name="T18">ចប់</text:span><text:span text:style-name="T24"> </text:span><text:span text:style-name="T18">រឿង</text:span><text:span text:style-name="T19">សេរិស្សកប្រេត</text:span><text:span text:style-name="T24"> </text:span><text:span text:style-name="T19">ទី២។</text:span></text:p>
      <text:p text:style-name="P14"><text:span text:style-name="T18">រឿងនន្ទិកាប្រេត</text:span><text:span text:style-name="T25"> </text:span><text:span text:style-name="T18">ទី៣</text:span></text:p>
      <text:p text:style-name="P24"><text:span text:style-name="T24">[</text:span><text:span text:style-name="T18">៣៨</text:span><text:span text:style-name="T24">] </text:span><text:span text:style-name="T18">ព្រះរាជាព្រះនាមបិង្គលក</text:span><text:span text:style-name="T19">ៈ</text:span><text:span text:style-name="T24"> </text:span><text:span text:style-name="T18">ជាធំក្នុងសុរ</text:span><text:span text:style-name="T50">ដ្ឋ</text:span><text:span text:style-name="T18">ប្រទេស</text:span><text:span text:style-name="T24"> </text:span><text:span text:style-name="T18">សេ្តចទៅកាន់​គំនាល់​នៃ</text:span><text:span text:style-name="T19">​</text:span><text:span text:style-name="T18">ព្រះបាទ​</text:span><text:span text:style-name="T50">មោរិយៈ</text:span><text:span text:style-name="T53"> (</text:span><text:span text:style-name="T49">ព្រះបាទ​ធម្មាសោក)</text:span><text:span text:style-name="T24"> </text:span><text:span text:style-name="T18">ហើយស្តេច​ត្រ</text:span><text:span text:style-name="T50">ឡ</text:span><text:span text:style-name="T18">ប់មក​សុរ</text:span><text:span text:style-name="T50">ដ្ឋ</text:span><text:span text:style-name="T18">ប្រទេស​វិញ។</text:span><text:span text:style-name="T24"> </text:span><text:span text:style-name="T18">ព្រះរាជា​សេ្តចយាង​កាត់</text:span><text:span text:style-name="T50">ភ</text:span><text:span text:style-name="T18">ក់</text:span><text:span text:style-name="T24"> </text:span><text:span text:style-name="T18">ក្នុងវេលា​ថៃ្ងត្រង់​ដ៏ក្តៅ</text:span><text:span text:style-name="T24"> </text:span><text:span text:style-name="T18">ក៏បានទត​ឃើញផ្លូវ​</text:span><text:span text:style-name="T50">គួរ</text:span><text:span text:style-name="T18">ជាទីត្រេកអរ</text:span><text:span text:style-name="T24"> </text:span><text:span text:style-name="T18">ជាផ្លូវដែល​ប្រេត​ទំាងឡាយ</text:span><text:span text:style-name="T24"> </text:span><text:span text:style-name="T18">និម្មិត​ហើយ</text:span><text:span text:style-name="T24"> </text:span><text:span text:style-name="T18">ទើបព្រះរាជា​ទ្រង់ត្រាស់​នឹងនាយ​</text:span><text:span text:style-name="T50">សារថី​</text:span><text:span text:style-name="T18">ថា</text:span><text:span text:style-name="T24"> </text:span><text:span text:style-name="T18">ផ្លូវនេះ​គួរជាទី​ត្រេកអរ</text:span><text:span text:style-name="T24"> </text:span><text:span text:style-name="T18">ជាផ្លូវដ៏</text:span><text:span text:style-name="T19">​</text:span><text:span text:style-name="T18">ក្សេមក្សាន្ត</text:span><text:span text:style-name="T24"> </text:span><text:span text:style-name="T18">ប្រកប​ដោយ​សួស្តី</text:span><text:span text:style-name="T24"> </text:span><text:span text:style-name="T18">ជាផ្លូវ​មិនមាន​</text:span><text:span text:style-name="T50">ឧ</text:span><text:span text:style-name="T18">បទ្រព​ឡើយ</text:span><text:span text:style-name="T24"> </text:span><text:span text:style-name="T18">មា្នលសារថី</text:span><text:span text:style-name="T24"> </text:span><text:span text:style-name="T18">ចូរអ្នក​ទៅតាម</text:span><text:span text:style-name="T19">​</text:span><text:span text:style-name="T18">ផ្លូវនេះវិញ</text:span><text:span text:style-name="T24"> (</text:span><text:span text:style-name="T18">ព្រោះយើង</text:span><text:span text:style-name="T24">) </text:span><text:soft-page-break/><text:span text:style-name="T18">ទៅតាមផ្លូវ​នេះ</text:span><text:span text:style-name="T24"> </text:span><text:span text:style-name="T18">ជិតដល់​សុរ</text:span><text:span text:style-name="T50">ដ្ឋ​</text:span><text:span text:style-name="T18">ប្រទេស​ហើយ</text:span><text:span text:style-name="T19">​</text:span><text:span text:style-name="T18">ដូច្នេះ រួចព្រះបាទ</text:span><text:span text:style-name="T19">​</text:span><text:span text:style-name="T18">បិង្គល</text:span><text:span text:style-name="T50">កៈ</text:span><text:span text:style-name="T18">ក្នុង​សុរ</text:span><text:span text:style-name="T50">ដ្ឋ</text:span><text:span text:style-name="T18">ប្រទេស</text:span><text:span text:style-name="T24"> </text:span><text:span text:style-name="T18">ក៏បានទៅ​តាមផ្លូវនោះ​ជាមួយ</text:span><text:span text:style-name="T19">​</text:span><text:span text:style-name="T18">នឹងសេនា​ប្រកប​ដោយអង្គ</text:span><text:span text:style-name="T24"> </text:span><text:span text:style-name="T18">៤។</text:span><text:span text:style-name="T24"> </text:span><text:span text:style-name="T18">បុរស​មានសភាព​តក់ស្លុត</text:span><text:span text:style-name="T24"> </text:span><text:span text:style-name="T18">បានក្រាប​</text:span><text:span text:style-name="T50">ទូ</text:span><text:span text:style-name="T18">លស្តេច​ក្នុងសុរ</text:span><text:span text:style-name="T50">ដ្ឋ​</text:span><text:span text:style-name="T18">ប្រទេស</text:span><text:span text:style-name="T19">​</text:span><text:span text:style-name="T18">ដូច្នេះថា</text:span><text:span text:style-name="T24"> </text:span><text:span text:style-name="T18">យើងដើរ​ទៅ</text:span><text:span text:style-name="T19">​</text:span><text:span text:style-name="T18">តាមផ្លូវ​មិនស្រួល</text:span><text:span text:style-name="T24">​ </text:span><text:span text:style-name="T18">ជាទី​</text:span><text:span text:style-name="T50">ស្ញប់ស្ញែ</text:span><text:span text:style-name="T18">ង</text:span><text:span text:style-name="T24"> </text:span><text:span text:style-name="T18">ព្រឺព្រួច</text:span><text:span text:style-name="T50">រោ</text:span><text:span text:style-name="T18">ម។</text:span><text:span text:style-name="T24"> </text:span><text:span text:style-name="T18">ផ្លូវខាងមុខ​បា្រកដ</text:span><text:span text:style-name="T24"> </text:span><text:span text:style-name="T18">ផ្លូវខាង​ក្រោ</text:span><text:span text:style-name="T50">យ</text:span><text:span text:style-name="T18">មិន</text:span><text:span text:style-name="T19">​</text:span><text:span text:style-name="T18">ប្រាកដទេ</text:span><text:span text:style-name="T24"> </text:span><text:span text:style-name="T18">យើង</text:span><text:span text:style-name="T19">​</text:span><text:span text:style-name="T18">ដើរទៅតាម​ផ្លូវមិនស្រួល</text:span><text:span text:style-name="T24"> </text:span><text:span text:style-name="T18">ក្នុងទីជិត​នៃពួក​យមបុរសប្រេត</text:span><text:span text:style-name="T24"> </text:span><text:span text:style-name="T18">ឯក្លិន​អមនុស្ស</text:span><text:span text:style-name="T24"> </text:span><text:span text:style-name="T18">បក់មក ទំាងមាន</text:span><text:span text:style-name="T19">​</text:span><text:span text:style-name="T18">សំ</text:span><text:span text:style-name="T50">ឡេ</text:span><text:span text:style-name="T18">ង​</text:span><text:span text:style-name="T50">គឹ</text:span><text:span text:style-name="T18">កកង​ដ៏</text:span><text:span text:style-name="T50">ខ្លាំង</text:span><text:span text:style-name="T24"> </text:span><text:span text:style-name="T18">ដ៏អាក្រក់</text:span><text:span text:style-name="T24"> </text:span><text:span text:style-name="T18">ក៏ឮមក។</text:span><text:span text:style-name="T24"> </text:span></text:p>
      <text:p text:style-name="P28"><text:span text:style-name="T18">ព្រះរាជាក្នុងសុរដ្ឋប្រទេស</text:span><text:span text:style-name="T24"> </text:span><text:span text:style-name="T18">ទ្រង់មានសេចក្តី​តក់ស្លុត</text:span><text:span text:style-name="T24"> </text:span><text:span text:style-name="T18">ទើបត្រាស់​ទៅនឹង​នាយសារថី</text:span><text:span text:style-name="T24"> </text:span><text:span text:style-name="T18">ដូច្នេះ​ថា</text:span><text:span text:style-name="T24">​ </text:span><text:span text:style-name="T18">យើងដើរ​</text:span><text:span text:style-name="T50">ទៅពារ</text:span><text:span text:style-name="T18">​ផ្លូវមិនស្រួល</text:span><text:span text:style-name="T24"> </text:span><text:span text:style-name="T18">នំាឲ្យ​</text:span><text:span text:style-name="T50">ស្ញប់ស្ញែ</text:span><text:span text:style-name="T18">ង</text:span><text:span text:style-name="T24"> </text:span><text:span text:style-name="T18">នំាឲ្យ​ព្រឺព្រួច​រោម</text:span><text:span text:style-name="T24"> </text:span><text:span text:style-name="T18">ផ្លូវខាង​មុខបា្រកដ</text:span><text:span text:style-name="T24"> </text:span><text:span text:style-name="T18">ផ្លូវខាង​ក្រោយមិន​បា្រកដទេ។</text:span><text:span text:style-name="T24"> </text:span><text:span text:style-name="T18">យើងដើរ​ទៅពារផ្លូវ​មិនស្រួល</text:span><text:span text:style-name="T24"> </text:span><text:span text:style-name="T18">ក្នុងទី</text:span><text:span text:style-name="T19">​</text:span><text:span text:style-name="T18">ជិតនៃ​ពួកយម</text:span><text:span text:style-name="T19">​</text:span><text:span text:style-name="T18">បុរសហើយ</text:span><text:span text:style-name="T24"> </text:span><text:span text:style-name="T18">ឯក្លិន​សរី</text:span><text:span text:style-name="T50">រៈ</text:span><text:span text:style-name="T18">អ</text:span><text:span text:style-name="T50">មនុ</text:span><text:span text:style-name="T18">ស្ស ក៏បក់មក</text:span><text:span text:style-name="T24"> </text:span><text:span text:style-name="T18">ទំាំងសំ</text:span><text:span text:style-name="T50">ឡេ</text:span><text:span text:style-name="T18">ង</text:span><text:span text:style-name="T50">គឹក</text:span><text:span text:style-name="T18">កង​រំពង​អាក្រក់</text:span><text:span text:style-name="T24"> </text:span><text:span text:style-name="T18">ក៏ឮមក។</text:span><text:span text:style-name="T24"> (</text:span><text:span text:style-name="T18">ទ្រង់</text:span><text:span text:style-name="T19">​</text:span><text:span text:style-name="T18">ត្រាស់​ដូច្នេះហើយ</text:span><text:span text:style-name="T24">) </text:span><text:span text:style-name="T18">ក៏ឡើងគង់​លើដំរី</text:span><text:span text:style-name="T24"> </text:span><text:span text:style-name="T18">ហើយទត​មើលទៅ​ទិសទំាង</text:span><text:span text:style-name="T24"> </text:span><text:span text:style-name="T18">៤</text:span><text:span text:style-name="T24"> </text:span><text:span text:style-name="T18">បានឃើញ​ដើមជ្រៃ​មួយ​ដើម</text:span><text:span text:style-name="T24"> </text:span><text:span text:style-name="T18">ជារុក្ខជា</text:span><text:span text:style-name="T50">ត</text:span><text:span text:style-name="T18">​ផឹកនូវទឹក</text:span><text:span text:style-name="T19">​</text:span><text:span text:style-name="T18">ដោយជើង បរិបូណ៌​ដោយម្លប់</text:span><text:span text:style-name="T19">​</text:span><text:span text:style-name="T18">ប្រហែល</text:span><text:span text:style-name="T19">​</text:span><text:span text:style-name="T18">មេឃ​មានពណ៌ខៀវ</text:span><text:span text:style-name="T24"> </text:span><text:span text:style-name="T18">ជាឈើ​មានសម្បុរ​ដូចផៃ្ទមេឃ</text:span><text:span text:style-name="T24"> </text:span><text:span text:style-name="T18">ព្រះរាជា​ត្រាស់ទៅ​នឹងនាយ</text:span><text:span text:style-name="T19">​</text:span><text:span text:style-name="T18">សារថី</text:span><text:span text:style-name="T19">​</text:span><text:span text:style-name="T18">ថា</text:span><text:span text:style-name="T24"> </text:span><text:span text:style-name="T18">ដើមឈើ​ធំប្រហែល</text:span><text:span text:style-name="T19">​</text:span><text:span text:style-name="T18">មេឃ</text:span><text:span text:style-name="T50">មាន</text:span><text:span text:style-name="T18">ពណ៌​ខៀវ</text:span><text:span text:style-name="T24"> </text:span><text:span text:style-name="T18">ជាឈើ​មានសម្បុរ​ដូចផៃ្ទ​មេឃ</text:span><text:span text:style-name="T19">នុ៎ះ</text:span><text:span text:style-name="T24"> </text:span><text:span text:style-name="T19">ជាឈើអ្វី។</text:span><text:span text:style-name="T24"> </text:span></text:p>
      <text:p text:style-name="P28"><text:span text:style-name="T19">សារថី​ក្រាបទូល​ថា</text:span><text:span text:style-name="T24"> </text:span><text:span text:style-name="T19">បពិត្រ​មហា​រា</text:span><text:span text:style-name="T49">ជ</text:span><text:span text:style-name="T24"> </text:span><text:span text:style-name="T19">នោះជាដើម</text:span><text:span text:style-name="T49">ជ្រៃ </text:span><text:span text:style-name="T19">ជារុក្ខជា</text:span><text:span text:style-name="T49">ត</text:span><text:span text:style-name="T19">​ផឹកនូវទឹក​ដោយជើង</text:span><text:span text:style-name="T24"> </text:span><text:span text:style-name="T19">បរិបូ</text:span><text:span text:style-name="T49">ណ៌</text:span><text:span text:style-name="T19">​ដោយម្លប់​ប្រហែល​មេឃមាន​ព</text:span><text:span text:style-name="T49">ណ៌</text:span><text:span text:style-name="T19">ខៀវ</text:span><text:span text:style-name="T24"> </text:span><text:span text:style-name="T19">ជាឈើ​មានសម្បុរ​ដូចផ្ទៃ​មេឃ។</text:span><text:span text:style-name="T24"> </text:span><text:span text:style-name="T19">ព្រះរាជា​ក្នុងសុរ</text:span><text:span text:style-name="T50">ដ្ឋ​</text:span><text:span text:style-name="T19">ប្រទេស</text:span><text:span text:style-name="T24"> </text:span><text:span text:style-name="T19">សេ្តចទៅ​ត្រង់ដើមឈើ​ធំប្រហែល​មេឃមាន​ព</text:span><text:span text:style-name="T49">ណ៌</text:span><text:span text:style-name="T19">ខៀវ</text:span><text:span text:style-name="T24"> </text:span><text:span text:style-name="T19">ជាឈើ​មានសម្បុរ​ដូចផ្ទៃ​មេឃ។</text:span><text:span text:style-name="T24"> </text:span><text:span text:style-name="T19">ព្រះរាជា​ស្តេចចុះ​ពីកដំរី</text:span><text:span text:style-name="T24"> </text:span><text:span text:style-name="T19">ហើយចូល​សំដៅទៅ​រកដើម​ឈើ</text:span><text:span text:style-name="T24"> </text:span><text:span text:style-name="T19">ទ្រង់គង់​ក្រោមម្លប់​ឈើជា​មួយនឹង​អាមា</text:span><text:span text:style-name="T49">ត្យ</text:span><text:span text:style-name="T24"> </text:span><text:span text:style-name="T19">និងជន​ជាបរិស័ទ</text:span><text:span text:style-name="T24"> </text:span><text:span text:style-name="T19">ក៏បានទត​ឃើញ​បំពង់ទឹ</text:span><text:span text:style-name="T49">ក</text:span><text:span text:style-name="T19">​ដ៏ពេញ</text:span><text:span text:style-name="T24"> </text:span><text:span text:style-name="T19">និង​នំទំាងឡាយ​ដ៏វិចិត្រ។</text:span><text:span text:style-name="T24"> </text:span></text:p>
      <text:p text:style-name="P28"><text:span text:style-name="T24">(</text:span><text:span text:style-name="T19">ប្រេតនោះ</text:span><text:span text:style-name="T24">) </text:span><text:span text:style-name="T19">ក្លែងខ្លួន​ជាបុរស មានភេទ​ដូច​ជាទេវតា</text:span><text:span text:style-name="T24"> </text:span><text:span text:style-name="T19">ស្អិតស្អាង​គ្រឿង​អាភរ</text:span><text:span text:style-name="T49">ណៈ</text:span><text:span text:style-name="T19">​ទំាងពួង</text:span><text:span text:style-name="T24"> </text:span><text:span text:style-name="T19">ហើយចូលទៅ​និយាយនឹង​ព្រះរាជា</text:span><text:span text:style-name="T24"> </text:span><text:span text:style-name="T19">ជាធំ​ក្នុងសុរ</text:span><text:span text:style-name="T49">ដ្ឋ</text:span><text:span text:style-name="T19">​ប្រទេស</text:span><text:span text:style-name="T24"> </text:span><text:span text:style-name="T19">ដូច្នេះថា</text:span><text:span text:style-name="T24"> </text:span><text:span text:style-name="T19">បពិត្រ​មហារា</text:span><text:span text:style-name="T49">ជ</text:span><text:span text:style-name="T24"> </text:span><text:span text:style-name="T19">ព្រះអង្គ​</text:span><text:soft-page-break/><text:span text:style-name="T19">សេ្តចមក​ល្អហើយ មួយទៀត</text:span><text:span text:style-name="T24"> </text:span><text:span text:style-name="T19">ដំណើរ​ព្រះអង្គ​សេ្តចមក</text:span><text:span text:style-name="T24"> </text:span><text:span text:style-name="T19">ឈ្មោះថា</text:span><text:span text:style-name="T24"> </text:span><text:span text:style-name="T58">មិន​ស្តេចមក​ដោយអាក្រក់ទេ</text:span><text:span text:style-name="T24"> </text:span><text:span text:style-name="T19">បពិត្រ​ព្រះអរិន្ទមរាជ</text:span><text:span text:style-name="T24"> </text:span><text:span text:style-name="T19">សូម​ព្រះសម្មតិ​ទេព ទ្រង់សោយ​នូវ​វិសុ</text:span><text:span text:style-name="T49">ទ្ធិ</text:span><text:span text:style-name="T19">រស</text:span><text:span text:style-name="T24"> </text:span><text:span text:style-name="T19">ទ្រង់សោយ​នូវនំ​ទាំងឡាយ។</text:span></text:p>
      <text:p text:style-name="P28"><text:span text:style-name="T19">ព្រះរាជាក្នុងសុរ</text:span><text:span text:style-name="T50">ដ្ឋ</text:span><text:span text:style-name="T24">​</text:span><text:span text:style-name="T19">ប្រទេស</text:span><text:span text:style-name="T24"> </text:span><text:span text:style-name="T19">ព្រមទំាង​អាមា</text:span><text:span text:style-name="T49">ត្យ</text:span><text:span text:style-name="T19"> និង​ជនជា​បរិស័ទ បានសោយ​នូវ​ព្រះវិសុទិ្ធរស​ផង</text:span><text:span text:style-name="T24"> </text:span><text:span text:style-name="T19">សោយ</text:span><text:span text:style-name="T49">នូវ​នំ</text:span><text:span text:style-name="T19">ទំាង​ឡាយផង</text:span><text:span text:style-name="T24"> </text:span><text:span text:style-name="T19">លុះសោយ​រួចហើយ ទ្រង់ត្រាស់​សួរ</text:span><text:span text:style-name="T49">ដូច្នេះ</text:span><text:span text:style-name="T19">​ថា</text:span><text:span text:style-name="T24"> </text:span><text:span text:style-name="T19">អ្នក​ជាទេវតា</text:span><text:span text:style-name="T24"> </text:span><text:span text:style-name="T19">ឬជា​គន្ធព្វ</text:span><text:span text:style-name="T24"> </text:span><text:span text:style-name="T19">ឬមួយ​ជា​សក្កបុរិន្ទ</text:span><text:span text:style-name="T49">ទៈ</text:span><text:span text:style-name="T24"> </text:span><text:span text:style-name="T19">យើងមិនស្គាល់</text:span><text:span text:style-name="T24"> </text:span><text:span text:style-name="T19">បានជា​សួរអ្នក យើងស្គាល់​អ្នក​ដូចម្តេច​បាន។</text:span></text:p>
      <text:p text:style-name="P28"><text:span text:style-name="T24">(</text:span><text:span text:style-name="T19">ប្រេតតបថា</text:span><text:span text:style-name="T24">) </text:span><text:span text:style-name="T19">ខ្ញុំមិនមែន​ជាទេវតា</text:span><text:span text:style-name="T24"> </text:span><text:span text:style-name="T19">មិនមែន​ជាគន្ធ</text:span><text:span text:style-name="T49">ព្វ</text:span><text:span text:style-name="T19"> មិនមែន​ជា</text:span><text:span text:style-name="T49">សក្ក</text:span><text:span text:style-name="T19">បុរិន្ទ</text:span><text:span text:style-name="T49">ទៈ</text:span><text:span text:style-name="T19">ទេ</text:span><text:span text:style-name="T24"> </text:span><text:span text:style-name="T19">បពិត្រ​មហា​រាជ</text:span><text:span text:style-name="T24"> </text:span><text:span text:style-name="T19">ជាស្តេច​ក្នុងសុរ</text:span><text:span text:style-name="T50">ដ្ឋ​</text:span><text:span text:style-name="T19">ប្រទេស</text:span><text:span text:style-name="T24"> </text:span><text:span text:style-name="T19">ខ្ញុំជាប្រេត​ទេតើ</text:span><text:span text:style-name="T24"> </text:span><text:span text:style-name="T19">មកនៅ​ក្នុងទីនេះ។</text:span></text:p>
      <text:p text:style-name="P28"><text:span text:style-name="T19">ព្រះរាជា​ត្រាស់ថា</text:span><text:span text:style-name="T24"> </text:span><text:span text:style-name="T19">ចុះអ្នកឯង​មានសីលធ</text:span><text:span text:style-name="T49">ម៌</text:span><text:span text:style-name="T19">​ដូចម្តេច</text:span><text:span text:style-name="T24"> </text:span><text:span text:style-name="T49">មាន</text:span><text:span text:style-name="T19">សមាចារ​ដូចម្តេច</text:span><text:span text:style-name="T24"> </text:span><text:span text:style-name="T19">ក្នុង​សុរ</text:span><text:span text:style-name="T50">ដ្ឋ</text:span><text:span text:style-name="T19">បុរី</text:span><text:span text:style-name="T24"> </text:span><text:span text:style-name="T19">អ្នកឯង​នេះ មាន​</text:span><text:span text:style-name="T49">អា</text:span><text:span text:style-name="T19">នុភាព​ច្រើន</text:span><text:span text:style-name="T24"> </text:span><text:span text:style-name="T19">ព្រោះអ្នក​ប្រព្រឹត្តនូវ​ធ</text:span><text:span text:style-name="T49">ម៌</text:span><text:span text:style-name="T19">ប្រសើរ​ដូចម្តេចខ្លះ។</text:span><text:span text:style-name="T24"> </text:span></text:p>
      <text:p text:style-name="P28"><text:span text:style-name="T24">(</text:span><text:span text:style-name="T19">ប្រេតតបថា</text:span><text:span text:style-name="T24">) </text:span><text:span text:style-name="T19">បពិត្រ​ព្រះ​អរិន្ទមហារា</text:span><text:span text:style-name="T49">ជ</text:span><text:span text:style-name="T24"> </text:span><text:span text:style-name="T19">ជាសេ្តច​ចំរើន​ក្នុងដែន</text:span><text:span text:style-name="T24"> </text:span><text:span text:style-name="T19">សូម​ព្រះអង្គ</text:span><text:span text:style-name="T24"> </text:span><text:span text:style-name="T19">ព្រមទំាំង​ពួកអាមា</text:span><text:span text:style-name="T49">ត្យ</text:span><text:span text:style-name="T24"> </text:span><text:span text:style-name="T19">និង​ព្រា</text:span><text:span text:style-name="T49">ហ្មណ៍</text:span><text:span text:style-name="T19">​បុរោហិត ទ្រង់ព្រះ​សណា្តប់​ពាក្យខ្ញុំនោះ។</text:span><text:span text:style-name="T24"> </text:span><text:span text:style-name="T19">បពិត្រ​ព្រះ</text:span><text:span text:style-name="T58">សម្មតិ</text:span><text:span text:style-name="T19">ទេព</text:span><text:span text:style-name="T24"> </text:span><text:span text:style-name="T19">ខ្ញុំនៅ​ក្នុងសុរ</text:span><text:span text:style-name="T50">ដ្ឋ</text:span><text:span text:style-name="T19">​ប្រទេស</text:span><text:span text:style-name="T24"> </text:span><text:span text:style-name="T19">ជាបុរស​មានចិត្ត​អាក្រក់</text:span><text:span text:style-name="T24"> </text:span><text:span text:style-name="T19">មានសេចក្តី​យល់ខុស</text:span><text:span text:style-name="T24"> </text:span><text:span text:style-name="T19">ទ្រុស្តសីល កំណាញ់ ជេរ​ប្រទេច</text:span><text:span text:style-name="T24"> </text:span><text:span text:style-name="T19">ផ្តាសា​ពួកជន​ដែល</text:span><text:span text:style-name="T24">​</text:span><text:span text:style-name="T19">កំពុង</text:span><text:span text:style-name="T49">ឲ្យ កំពុងធ្វើ ហាមឃាត់​ពួកជន​ច្រើន ធ្វើអន្តរាយ​ដល់ពួកជន​ដទៃ ដែលកំពុងឲ្យ</text:span><text:span text:style-name="T24"> (</text:span><text:span text:style-name="T19">ខ្ញុំរមែង​និយាយ​រឿយៗថា</text:span><text:span text:style-name="T24">) </text:span><text:span text:style-name="T19">ផលរបស់​ទាន​មិនមានទេ</text:span><text:span text:style-name="T24"> </text:span><text:span text:style-name="T19">តើផល​នៃការ​សង្រួម</text:span><text:span text:style-name="T24"> </text:span><text:span text:style-name="T19">គឺសីល</text:span><text:span text:style-name="T24"> </text:span><text:span text:style-name="T19">នឹង​មានមក​ពីណា</text:span><text:span text:style-name="T24"> </text:span><text:span text:style-name="T19">អាចារ្យ​មិនមាន</text:span><text:span text:style-name="T24"> </text:span><text:span text:style-name="T19">អ្នកណា​នឹងទូន្មាន​បុគ្គល</text:span><text:span text:style-name="T24"> </text:span><text:span text:style-name="T19">ដែលគេ​</text:span><text:span text:style-name="T49">មិនទាន់</text:span><text:span text:style-name="T19">ទូន្មាន​នោះបាន។</text:span><text:span text:style-name="T24"> </text:span><text:span text:style-name="T19">ពួកសត្វ​</text:span><text:span text:style-name="T49">សឹ</text:span><text:span text:style-name="T19">ងតែ​សើ្មៗគ្នាទេ ចាំបាច់​មានបុគ្គល​ជាអ្នក​គោរព​កោតក្រែង​ត្រកូល​រៀមច្បង </text:span><text:span text:style-name="T24">(</text:span><text:span text:style-name="T19">ធើ្វ​អ្វីទៀត</text:span><text:span text:style-name="T24">)</text:span><text:span text:style-name="T19"> កំឡាំងក្តី</text:span><text:span text:style-name="T24"> </text:span><text:span text:style-name="T19">សេចក្តី​</text:span><text:span text:style-name="T49">ព្យា</text:span><text:span text:style-name="T19">យាម</text:span><text:span text:style-name="T24"> </text:span><text:span text:style-name="T19">មិនមាន​ហើយ</text:span><text:span text:style-name="T24">​ </text:span><text:span text:style-name="T19">តើការ​ប្រឹងប្រែង​របស់បុរស មានមក​អំពីទីណា។</text:span><text:span text:style-name="T24"> </text:span><text:span text:style-name="T19">ផល​របស់ទាន​មិនមានទេ</text:span><text:span text:style-name="T24"> </text:span><text:span text:style-name="T19">បុគ្គលមិន​អាចធើ្វ​សត្វដែល​មានពៀរ​ឲ្យស្អាតបាន</text:span><text:span text:style-name="T24"> </text:span><text:span text:style-name="T19">សត្វបាន​សេចក្តីសុខ​ទុក្ខ ដែលត្រូវ​បានកើត​ពី​សេចក្តី​ប្រែប្រួល តែងដឹក​នំាទៅ</text:span><text:span text:style-name="T24"> (</text:span><text:span text:style-name="T19">មិនមែន​ព្រោះកម្ម</text:span><text:span text:style-name="T24"> </text:span><text:span text:style-name="T19">ដែ</text:span><text:span text:style-name="T49">ល</text:span><text:span text:style-name="T19">ខ្លួន​ធើ្វទេ</text:span><text:span text:style-name="T24">)</text:span><text:span text:style-name="T19">។</text:span><text:span text:style-name="T24"> </text:span><text:span text:style-name="T19">មាតា បិតា បងប្អូន</text:span><text:span text:style-name="T24"> </text:span><text:span text:style-name="T19">មិនមាន</text:span><text:span text:style-name="T24"> </text:span><text:span text:style-name="T19">លោក</text:span><text:span text:style-name="T49">ដទៃ</text:span><text:span text:style-name="T19">​ក្រៅពីលោក​នេះ មិនមាន ការឲ្យទាន</text:span><text:span text:style-name="T24"> </text:span><text:span text:style-name="T19">មិនមាន ការបូជា មិនមាន</text:span><text:span text:style-name="T24"> </text:span><text:span text:style-name="T19">ការដម្កល់​ទាន</text:span><text:span text:style-name="T24"> (</text:span><text:span text:style-name="T19">ចំពោះ​សមណព្រាហ្ម</text:span><text:span text:style-name="T49">ណ៍</text:span><text:span text:style-name="T24">) </text:span><text:span text:style-name="T19">ក៏មិនមាន។</text:span><text:span text:style-name="T24"> </text:span><text:span text:style-name="T19">អ្នកណា​កាត់ក្បាល​បុសរ</text:span><text:span text:style-name="T24"> </text:span><text:span text:style-name="T19">មិនឈោ្មះ​ថា</text:span><text:span text:style-name="T24"> </text:span><text:span text:style-name="T19">សម្លាប់​បុរសទេ </text:span><text:soft-page-break/><text:span text:style-name="T24">(</text:span><text:span text:style-name="T19">ព្រោះ</text:span><text:span text:style-name="T24">)</text:span><text:span text:style-name="T19"> គ្មានអ្នក​ណា​សម្លាប់</text:span><text:span text:style-name="T24"> (</text:span><text:span text:style-name="T19">អ្នកណា</text:span><text:span text:style-name="T24">) </text:span><text:span text:style-name="T19">តិច​តួចទេ</text:span><text:span text:style-name="T24"> </text:span><text:span text:style-name="T19">ទុ</text:span><text:span text:style-name="T49">ក</text:span><text:span text:style-name="T19">ដូច​ជាបៀតបៀន​ក្នុង​ចន្លោះនៃ​កាយទំាង</text:span><text:span text:style-name="T24"> </text:span><text:span text:style-name="T19">៧ </text:span><text:span text:style-name="T24">(</text:span><text:span text:style-name="T19">មានផែនដី​ជាដើម</text:span><text:span text:style-name="T24">) </text:span><text:span text:style-name="T19">ដែរ។</text:span><text:span text:style-name="T24"> </text:span><text:span text:style-name="T19">ជី</text:span><text:span text:style-name="T49">វៈ</text:span><text:span text:style-name="T19"> ជាសភាវៈ​ផ្តាច់មិនបាន</text:span><text:span text:style-name="T24"> </text:span><text:span text:style-name="T19">ទំលាយ​មិនបាន</text:span><text:span text:style-name="T24"> (</text:span><text:span text:style-name="T19">ព្រោះ</text:span><text:span text:style-name="T24">) </text:span><text:span text:style-name="T49">ចួ</text:span><text:span text:style-name="T19">នកាល​មានជ្រុង</text:span><text:span text:style-name="T24"> </text:span><text:span text:style-name="T19">៨</text:span><text:span text:style-name="T24"> </text:span><text:span text:style-name="T49">ចួ</text:span><text:span text:style-name="T19">នកាល​មូលជា​ដុំ</text:span><text:span text:style-name="T24"> (</text:span><text:span text:style-name="T19">មានកំពស់</text:span><text:span text:style-name="T24">) </text:span><text:span text:style-name="T19">៥០០</text:span><text:span text:style-name="T24"> </text:span><text:span text:style-name="T19">យោជ</text:span><text:span text:style-name="T49">ន៍</text:span><text:span text:style-name="T24"> </text:span><text:span text:style-name="T19">អ្នកណា ក៏មិនអាច​នឹងផ្តាច់បង់​ជី</text:span><text:span text:style-name="T49">វៈ</text:span><text:span text:style-name="T19">បាន​ឡើយ។</text:span><text:span text:style-name="T24"> </text:span><text:span text:style-name="T19">កាលបើ​អ</text:span><text:span text:style-name="T49">ម្បោះ</text:span><text:span text:style-name="T19">ហុង គេបោះ​ចោលទៅ</text:span><text:span text:style-name="T24"> </text:span><text:span text:style-name="T19">អម្បោះហុង​នោះ រមែងរលា</text:span><text:span text:style-name="T24"> </text:span><text:span text:style-name="T19">យ៉ាងណា​មិញ</text:span><text:span text:style-name="T24"> </text:span><text:span text:style-name="T19">ជី</text:span><text:span text:style-name="T49">វៈ</text:span><text:span text:style-name="T19">នោះ</text:span><text:span text:style-name="T24"> </text:span><text:span text:style-name="T19">ក៏រលា​យ៉ាង​នោះដែរ។</text:span><text:span text:style-name="T24"> </text:span><text:span text:style-name="T19">បុរស​បុគ្គល</text:span><text:span text:style-name="T24"> </text:span><text:span text:style-name="T19">ចេញពី​ស្រុក</text:span><text:span text:style-name="T24"> </text:span><text:span text:style-name="T19">ចូលទៅកាន់​ស្រុក</text:span><text:span text:style-name="T49">ដទៃ</text:span><text:span text:style-name="T19">​ទៀត</text:span><text:span text:style-name="T24"> </text:span><text:span text:style-name="T19">យ៉ាងណាមិញ</text:span><text:span text:style-name="T24"> </text:span><text:span text:style-name="T19">ជី</text:span><text:span text:style-name="T49">វៈ</text:span><text:span text:style-name="T19">នោះ</text:span><text:span text:style-name="T24"> (</text:span><text:span text:style-name="T19">ចេញពី​កាយនេះ</text:span><text:span text:style-name="T24">) </text:span><text:span text:style-name="T19">ចូលទៅ​កាន់កាយ​ដទៃ​យ៉ាងនោះ​ដែរ។</text:span><text:span text:style-name="T24"> </text:span><text:span text:style-name="T19">បុរសបុគ្គល</text:span><text:span text:style-name="T24"> </text:span><text:span text:style-name="T19">ចេញពី​ផ្ទះ ចូលទៅ​កាន់ផ្ទះ</text:span><text:span text:style-name="T49">ដទៃ</text:span><text:span text:style-name="T24"> </text:span><text:span text:style-name="T19">យ៉ាង​ណាមិញ</text:span><text:span text:style-name="T24"> </text:span><text:span text:style-name="T19">ជី</text:span><text:span text:style-name="T49">វៈ</text:span><text:span text:style-name="T19">នោះ</text:span><text:span text:style-name="T24"> </text:span><text:span text:style-name="T19">ចូលទៅកាន់​កាយដទៃទៀត</text:span><text:span text:style-name="T24"> </text:span><text:span text:style-name="T19">ក៏យ៉ាងនោះ​ដែរ។</text:span><text:span text:style-name="T24"> </text:span><text:span text:style-name="T19">ពួកពាល</text:span><text:span text:style-name="T24"> </text:span><text:span text:style-name="T19">ពួក​បណ្ឌិត</text:span><text:span text:style-name="T24"> </text:span><text:span text:style-name="T19">នឹងធើ្វ​សង្សារវដ្ត​ឲ្យអស់ទៅ</text:span><text:span text:style-name="T24"> </text:span><text:span text:style-name="T19">ធើ្វទុក្ខ​ឲ្យផុតបាន</text:span><text:span text:style-name="T24"> </text:span><text:span text:style-name="T19">ទាល់តែ​អស់មហាកប្ប​ទំាំងឡាយ</text:span><text:span text:style-name="T24"> </text:span><text:span text:style-name="T19">៨</text:span><text:span text:style-name="T24"> </text:span><text:span text:style-name="T19">លាន</text:span><text:span text:style-name="T24"> </text:span><text:span text:style-name="T19">៤</text:span><text:span text:style-name="T24"> </text:span><text:span text:style-name="T19">សែន។</text:span><text:span text:style-name="T24"> </text:span><text:span text:style-name="T19">សុខ និងទុក្ខ​ទំាងឡាយ</text:span><text:span text:style-name="T24"> </text:span><text:span text:style-name="T19">វាល់បាន​ដោយ​ទោ</text:span><text:span text:style-name="T49">ណៈ​</text:span><text:span text:style-name="T19">ទំាំង​ឡាយផង</text:span><text:span text:style-name="T24"> </text:span><text:span text:style-name="T19">ដោយ​ក</text:span><text:span text:style-name="T49">ញ្ជើ</text:span><text:span text:style-name="T19">​ទំាងឡាយ​ផង</text:span><text:span text:style-name="T24"> </text:span><text:span text:style-name="T19">ជិនបុរស</text:span><text:span text:style-name="T24"> </text:span><text:span text:style-name="T19">រមែងជ្រាប​សព្វ</text:span><text:span text:style-name="T24"> </text:span><text:span text:style-name="T19">ពួកសត្វ​ក្រៅនេះ</text:span><text:span text:style-name="T24"> </text:span><text:span text:style-name="T19">ប្រកប​ដោយសេចក្តី​វងេ្វង។</text:span><text:span text:style-name="T24"> </text:span><text:span text:style-name="T19">កាលមុន ខ្ញុំជាអ្នក​យល់​យ៉ាងនេះ</text:span><text:span text:style-name="T24"> </text:span><text:span text:style-name="T19">ជាអ្នក​ប្រកប​ដោយសេចក្តី​វងេ្វង</text:span><text:span text:style-name="T24"> </text:span><text:span text:style-name="T19">មាន​សេចក្តី​វងេ្វង​គ្របសង្កត់ មាន​សេចក្តី​យល់ខុស</text:span><text:span text:style-name="T24"> </text:span><text:span text:style-name="T19">ទ្រុស្តសីល</text:span><text:span text:style-name="T24"> </text:span><text:span text:style-name="T19">កំណាញ់</text:span><text:span text:style-name="T24"> </text:span><text:span text:style-name="T19">ប្រទេច</text:span><text:span text:style-name="T24"> </text:span><text:span text:style-name="T19">ផ្តាសា </text:span><text:span text:style-name="T24">(</text:span><text:span text:style-name="T19">សម</text:span><text:span text:style-name="T49">ណៈ </text:span><text:span text:style-name="T19">និង​ព្រាហ្ម</text:span><text:span text:style-name="T49">ណ៍</text:span><text:span text:style-name="T24">)</text:span><text:span text:style-name="T19">។</text:span><text:span text:style-name="T24"> </text:span><text:span text:style-name="T19">ខាងអាយ</text:span><text:span text:style-name="T24"> </text:span><text:span text:style-name="T19">៦</text:span><text:span text:style-name="T24"> </text:span><text:span text:style-name="T19">ខែទៀត</text:span><text:span text:style-name="T24"> </text:span><text:span text:style-name="T19">ខ្ញុំនឹង​ធើ្វកាល​កិរិយា។</text:span><text:span text:style-name="T24"> </text:span><text:span text:style-name="T19">ខ្ញុំមុខ​ជានឹង​ធ្លាក់នរក</text:span><text:span text:style-name="T24"> </text:span><text:span text:style-name="T19">មាន​ការក្តៅ​ក្រហាយ​ដ៏ពន្លឹក​ដោយពិត</text:span><text:span text:style-name="T24"> </text:span><text:span text:style-name="T19">ជា​នរក​មានជ្រុង</text:span><text:span text:style-name="T24"> </text:span><text:span text:style-name="T19">៤</text:span><text:span text:style-name="T24"> </text:span><text:span text:style-name="T19">មានទ្វារ</text:span><text:span text:style-name="T24"> </text:span><text:span text:style-name="T19">៤</text:span><text:span text:style-name="T24"> </text:span><text:span text:style-name="T19">ដូច​ជាវាស់​ដោយ​ចំណែក​ដែលចែក​សើ្មគ្នា</text:span><text:span text:style-name="T24"> </text:span><text:span text:style-name="T19">ជានរក​មានកំពែង​ដែកព័ទ្ធ​ជុំវិញ</text:span><text:span text:style-name="T24"> </text:span><text:span text:style-name="T19">គ្របដោយ​ដែក។</text:span><text:span text:style-name="T24"> </text:span><text:span text:style-name="T19">ភូមិនៃ​នរកនោះ</text:span><text:span text:style-name="T24"> </text:span><text:span text:style-name="T19">ជាវិកា</text:span><text:span text:style-name="T49">រៈ</text:span><text:span text:style-name="T19">​នៃដែក</text:span><text:span text:style-name="T24"> </text:span><text:span text:style-name="T19">រន្ទាល​ច្រាលឆ្អៅ</text:span><text:span text:style-name="T24"> </text:span><text:span text:style-name="T19">ប្រកបដោយ​ភើ្លងផ្សព្វ​ផ្សាយទៅ</text:span><text:span text:style-name="T24"> </text:span><text:span text:style-name="T19">១០០</text:span><text:span text:style-name="T24"> </text:span><text:span text:style-name="T19">យោជ</text:span><text:span text:style-name="T49">ន៍</text:span><text:span text:style-name="T19">​ជុំវិញ​សព្វកាល។</text:span><text:span text:style-name="T24"> </text:span><text:span text:style-name="T19">កន្លងទៅ</text:span><text:span text:style-name="T24"> </text:span><text:span text:style-name="T19">១</text:span><text:span text:style-name="T24"> </text:span><text:span text:style-name="T19">សែនឆ្នាំ</text:span><text:span text:style-name="T24"> </text:span><text:span text:style-name="T49">ឮ</text:span><text:span text:style-name="T19">សូរសំ</text:span><text:span text:style-name="T49">ឡេ</text:span><text:span text:style-name="T19">ង​កងរំពង​ក្នុងកាល​នោះ។</text:span><text:span text:style-name="T24"> </text:span><text:span text:style-name="T19">បពិត្រ​មហារាជ</text:span><text:span text:style-name="T24"> </text:span><text:span text:style-name="T19">ចំណែក​មួយសែន​កោដិឆ្នាំ</text:span><text:span text:style-name="T24"> </text:span><text:span text:style-name="T19">ជាគ្រឿង​កំណត់</text:span><text:span text:style-name="T24"> (</text:span><text:span text:style-name="T19">អាយុ​របស់សត្វ​ដែលឆេះ​នៅក្នុង​នរកនុ៎ះ</text:span><text:span text:style-name="T24"> </text:span><text:span text:style-name="T19">ពួកជន​ដែលជា​មិ</text:span><text:span text:style-name="T49">ច្ឆា</text:span><text:span text:style-name="T19">ទិ</text:span><text:span text:style-name="T49">ដ្ឋិ</text:span><text:span text:style-name="T24"> </text:span><text:span text:style-name="T19">ទ្រុស្តសីល តិះដៀល​ព្រះអរិ</text:span><text:span text:style-name="T49">យៈ</text:span><text:span text:style-name="T24"> </text:span><text:span text:style-name="T19">តែងឆេះ​នៅក្នុងនរក</text:span><text:span text:style-name="T24"> </text:span><text:span text:style-name="T19">អស់</text:span><text:span text:style-name="T24"> </text:span><text:span text:style-name="T19">១</text:span><text:span text:style-name="T24"> </text:span><text:span text:style-name="T19">សែន​កោដិឆ្នាំ។</text:span><text:span text:style-name="T24"> </text:span><text:span text:style-name="T19">ខ្ញុំនឹង​រងទុក្ខ​វេទនា​ក្នុងនរក​នោះ</text:span><text:span text:style-name="T24"> </text:span><text:span text:style-name="T19">អស់កាល​ជាយូរ​អងែ្វង</text:span><text:span text:style-name="T24"> (</text:span><text:span text:style-name="T19">ព្រោះ</text:span><text:span text:style-name="T24">)</text:span><text:span text:style-name="T19"> ផលនៃ​បាបកម្ម</text:span><text:span text:style-name="T24"> </text:span><text:span text:style-name="T19">ហេតុនោះ បានជា​ខ្ញុំសោកសៅ​ដ៏ក្រៃលែង។</text:span><text:span text:style-name="T24"> </text:span><text:span text:style-name="T19">បពិត្រ​អរិន្</text:span><text:span text:style-name="T49">ទមម</text:span><text:span text:style-name="T19">ហារាជ</text:span><text:span text:style-name="T24"> </text:span><text:span text:style-name="T19">អ្នកចំរើន​ក្នុងដែន</text:span><text:span text:style-name="T24"> </text:span><text:span text:style-name="T19">ព្រះអង្គ​ចូរស្តាប់​ដំណើរ​នោះ</text:span><text:span text:style-name="T24"> </text:span><text:span text:style-name="T19">បពិត្រ​មហារាជ</text:span><text:span text:style-name="T24"> </text:span><text:span text:style-name="T19">ធីតា​របស់ខ្ញុំ</text:span><text:span text:style-name="T24"> </text:span><text:span text:style-name="T19">ឈោ្មះនាង​ឧត្តរា</text:span><text:span text:style-name="T24"> </text:span><text:span text:style-name="T19">សេចក្តី​ចំរើន</text:span><text:span text:style-name="T24"> </text:span><text:span text:style-name="T19">ចូរមាន​ដល់​ព្រះអង្គ។</text:span><text:span text:style-name="T24"> </text:span><text:span text:style-name="T19">នាងឧត្តរា</text:span><text:span text:style-name="T24"> </text:span><text:span text:style-name="T19">តែង​ធើ្វនូវកម្ម​ដ៏ចំរើន</text:span><text:span text:style-name="T24"> </text:span><text:span text:style-name="T19">ជាអ្នក​ត្រេកអរ​ក្នុង​និច្ចសីល</text:span><text:span text:style-name="T24"> </text:span><text:span text:style-name="T19">និង​</text:span><text:span text:style-name="T49">ឧ</text:span><text:span text:style-name="T19">បោសថសីល</text:span><text:span text:style-name="T24"> </text:span><text:span text:style-name="T19">ត្រេកអរ​ក្នុងទាន</text:span><text:span text:style-name="T24"> </text:span><text:span text:style-name="T19">ជាអ្នក​ចែករលែ</text:span><text:span text:style-name="T49">ក</text:span><text:span text:style-name="T19">​</text:span><text:soft-page-break/><text:span text:style-name="T19">ទាន</text:span><text:span text:style-name="T24"> </text:span><text:span text:style-name="T19">ជាអ្នក​ដឹងនូវពាក្យ</text:span><text:span text:style-name="T24"> (</text:span><text:span text:style-name="T19">នៃស្មូម</text:span><text:span text:style-name="T24">) </text:span><text:span text:style-name="T19">មិនមាន​កំណាញ់</text:span><text:span text:style-name="T24"> </text:span><text:span text:style-name="T19">ធើ្វមិនឲ្យ​ដាច់ក្នុង​សិក្ខាបទ</text:span><text:span text:style-name="T24"> </text:span><text:span text:style-name="T19">ជាកូន​ប្រសារ​ក្នុងត្រកូល​</text:span><text:span text:style-name="T49">ដទៃ</text:span><text:span text:style-name="T19"> ជាឧបាសិកា​នៃ​ព្រះសក្យមុ</text:span><text:span text:style-name="T49">នីសម្ពុទ្ធ​</text:span><text:span text:style-name="T19">ដ៏មានសិរី។</text:span><text:span text:style-name="T24"> </text:span><text:span text:style-name="T19">ភិក្ខុ​បរិបូណ៌​ដោយសីល</text:span><text:span text:style-name="T24"> </text:span><text:span text:style-name="T19">ចូលទៅ​កាន់ស្រុក​ដើម្បី​បិណ្ឌបាត</text:span><text:span text:style-name="T24"> </text:span><text:span text:style-name="T19">ជាអ្នក​សង្រួមចក្ខុ</text:span><text:span text:style-name="T24"> </text:span><text:span text:style-name="T19">មានស្មារតី</text:span><text:span text:style-name="T24"> </text:span><text:span text:style-name="T19">គ្រប់គ្រងទ្វារ</text:span><text:span text:style-name="T24"> </text:span><text:span text:style-name="T19">បិទបំាង​កាយដោយ​ប្រពៃ</text:span><text:span text:style-name="T24"> </text:span><text:span text:style-name="T19">ត្រាច់ទៅ​តាម​លំដាប់​ច្រក</text:span><text:span text:style-name="T24"> </text:span><text:span text:style-name="T19">បានទៅ​កាន់លំនៅ​របស់នាង​នោះ។</text:span><text:span text:style-name="T24"> </text:span><text:span text:style-name="T19">បពិត្រ​មហារាជ</text:span><text:span text:style-name="T24"> </text:span><text:span text:style-name="T19">សេចក្តី​ចំរើន ចូរមាន​ដល់ព្រះអង្គ</text:span><text:span text:style-name="T24"> </text:span><text:span text:style-name="T19">នាង​ឧត្តរា បាន​ឃើញភិក្ខុ​នោះ​ហើយ បាន​ប្រគេននូវ​បានីយករក</text:span><text:span text:style-name="T24"> (</text:span><text:span text:style-name="T19">តម្រងទឹក</text:span><text:span text:style-name="T24">) </text:span><text:span text:style-name="T19">ដ៏ពេញផង</text:span><text:span text:style-name="T24"> </text:span><text:span text:style-name="T19">នូវ​នំ​ទំាងឡាយ​ដ៏វិចិត្រផង</text:span><text:span text:style-name="T24"> (</text:span><text:span text:style-name="T19">ហើយ​ឧទិ្ទសផល​មកឲ្យខ្ញុំ​យ៉ាងនេះថា</text:span><text:span text:style-name="T24">) </text:span><text:span text:style-name="T19">បពិត្រ​លោកដ៏​ចំរើន បិតា​របស់​ខ្ញុំ</text:span><text:span text:style-name="T24"> </text:span><text:span text:style-name="T19">ចែកឋាន​ទៅហើយ</text:span><text:span text:style-name="T24"> </text:span><text:span text:style-name="T19">ទាននេះ</text:span><text:span text:style-name="T24"> </text:span><text:span text:style-name="T19">សូមសម្រេច​ដល់បិតា​របស់</text:span><text:span text:style-name="T49">ខ្ញុំ</text:span><text:span text:style-name="T19">នោះ។</text:span><text:span text:style-name="T24"> </text:span><text:span text:style-name="T19">ផល​ក៏សម្រេច</text:span><text:span text:style-name="T24"> </text:span><text:span text:style-name="T19">ក្នុងពេល​ជាលំដាប់​ដែលឧទិ្ទស​ហើយ ខ្ញុំ​ជាអ្នកបាន​កាមតាម​បា្រថ្នា</text:span><text:span text:style-name="T24"> </text:span><text:span text:style-name="T19">បរិភោគ​ដូចជា​សេ្តច​វេស្សវ័ណ។</text:span><text:span text:style-name="T24"> </text:span><text:span text:style-name="T19">បពិត្រ​អរិន្ទ</text:span><text:span text:style-name="T49">មមហា</text:span><text:span text:style-name="T24">​</text:span><text:span text:style-name="T19">រាជ</text:span><text:span text:style-name="T24"> </text:span><text:span text:style-name="T49">ព្រះអង្គ​អ្នកចំរើន​ក្នុងដែន</text:span><text:span text:style-name="T52"> </text:span><text:span text:style-name="T49">សូម​ព្រះអង្គ​ស្តាប់​</text:span><text:span text:style-name="T19">នូវដំណើរ​នោះ</text:span><text:span text:style-name="T24"> </text:span><text:span text:style-name="T19">ព្រះពុទ្ធ</text:span><text:span text:style-name="T24"> </text:span><text:span text:style-name="T19">គេហៅថា</text:span><text:span text:style-name="T24"> </text:span><text:span text:style-name="T19">បុគ្គលប្រសើរ​ជាងសត្វ​លោក</text:span><text:span text:style-name="T24"> </text:span><text:span text:style-name="T19">ព្រមទំាង​ទេវលោក</text:span><text:span text:style-name="T24"> </text:span><text:span text:style-name="T19">បពិត្រ​ព្រះបាទ​អរិន្ទមៈ</text:span><text:span text:style-name="T24"> </text:span><text:span text:style-name="T19">សូមព្រះអង្គ ព្រមទំាង​ព្រះរាជ​បុត្រាបុត្រី</text:span><text:span text:style-name="T24"> </text:span><text:span text:style-name="T19">ព្រះអគ្គជាយា</text:span><text:span text:style-name="T24"> </text:span><text:span text:style-name="T19">ដល់នូវ​ព្រះពុទ្ធ​នោះ ជាសរ</text:span><text:span text:style-name="T49">ណៈ</text:span><text:span text:style-name="T19">ចុះ។</text:span><text:span text:style-name="T24"> </text:span><text:span text:style-name="T19">ពួកបុរស​បុគ្គល បានដល់​ព្រះនិព្វាន</text:span><text:span text:style-name="T24"> </text:span><text:span text:style-name="T19">ដោយសារ​តែមគ្គ​ប្រកប​ដោយអង្គ ៨ ប្រការ</text:span><text:span text:style-name="T24"> </text:span><text:span text:style-name="T19">បពិត្រ​ព្រះបាទ​អរិន្ទ</text:span><text:span text:style-name="T49">មៈ</text:span><text:span text:style-name="T24"> </text:span><text:span text:style-name="T19">សូមព្រះអង្គ</text:span><text:span text:style-name="T24">​ </text:span><text:span text:style-name="T19">ព្រមទំាង​ព្រះរា</text:span><text:span text:style-name="T49">ជ​</text:span><text:span text:style-name="T19">បុត្រាបុត្រី</text:span><text:span text:style-name="T24"> </text:span><text:span text:style-name="T19">ព្រះអគ្គ​ជាយា</text:span><text:span text:style-name="T24"> </text:span><text:span text:style-name="T19">ដល់នូវ​ធម៌</text:span><text:span text:style-name="T24"> (</text:span><text:span text:style-name="T19">អ</text:span><text:span text:style-name="T50">ដ្ឋ</text:span><text:span text:style-name="T19">ងិ្គកមគ្គ</text:span><text:span text:style-name="T24">) </text:span><text:span text:style-name="T19">នោះ ជា​សរ</text:span><text:span text:style-name="T49">ណៈ</text:span><text:span text:style-name="T19">ចុះ។</text:span><text:span text:style-name="T24"> </text:span><text:span text:style-name="T19">ព្រះអរិយ​បុគ្គល</text:span><text:span text:style-name="T24"> </text:span><text:span text:style-name="T19">៤</text:span><text:span text:style-name="T24"> </text:span><text:span text:style-name="T19">ពួក ប្រតិបត្តិ​ក្នុងមគ្គ</text:span><text:span text:style-name="T24"> </text:span><text:span text:style-name="T19">ព្រះអរិយបុគ្គល</text:span><text:span text:style-name="T24"> </text:span><text:span text:style-name="T19">៤</text:span><text:span text:style-name="T24"> </text:span><text:span text:style-name="T19">ពួក ឋិតនៅ​ក្នុងផល</text:span><text:span text:style-name="T24"> </text:span><text:span text:style-name="T19">ព្រះសង្ឃ​ទំាងនុ៎ះ</text:span><text:span text:style-name="T24"> </text:span><text:span text:style-name="T19">លោកជា​អ្នកស្លូត​ត្រង់</text:span><text:span text:style-name="T24"> </text:span><text:span text:style-name="T19">តំាំងនៅ​មំាក្នុង​</text:span><text:span text:style-name="T49">បញ្ញា និង</text:span><text:span text:style-name="T19">សីល</text:span><text:span text:style-name="T24"> </text:span><text:span text:style-name="T19">បពិត្រ​ព្រះបា</text:span><text:span text:style-name="T49">ទ</text:span><text:span text:style-name="T19">អរិន្ទ</text:span><text:span text:style-name="T49">មៈ</text:span><text:span text:style-name="T24"> </text:span><text:span text:style-name="T19">សូម​ព្រះអង្គ ព្រមទំាំង​ព្រះរាជ​បុត្រាបុត្រី</text:span><text:span text:style-name="T24"> </text:span><text:span text:style-name="T19">ព្រះអគ្គ​ជាយា ដល់នូវ​ព្រះសង្ឃ​នោះ ជា​សរ</text:span><text:span text:style-name="T49">ណៈ</text:span><text:span text:style-name="T19">​ចុះ។</text:span><text:span text:style-name="T24"> </text:span></text:p>
      <text:p text:style-name="P28"><text:span text:style-name="T19">សូម​ព្រះអង្គ</text:span><text:span text:style-name="T24"> </text:span><text:span text:style-name="T19">វៀរចាក​បាណាតិបាត​ឲ្យឆាប់ៗ</text:span><text:span text:style-name="T24"> </text:span><text:span text:style-name="T19">សូមព្រះអង្គ​វៀរចាកការ​កាន់​យកទ្រព្យ</text:span><text:span text:style-name="T24"> </text:span><text:span text:style-name="T19">ដែលគេ​មិនបានឲ្យ​ក្នុងលោក សូមព្រះអង្គ</text:span><text:span text:style-name="T24"> </text:span><text:span text:style-name="T19">កុំសោយ​នូវទឹក​ស្រវឹង</text:span><text:span text:style-name="T24"> </text:span><text:span text:style-name="T19">កុំមានព្រះ​</text:span><text:span text:style-name="T49">ឱ</text:span><text:span text:style-name="T19">ង្ការ​កុហក</text:span><text:span text:style-name="T24"> </text:span><text:span text:style-name="T19">សូមព្រះអង្គ ត្រេកអរ​តែនឹង​ព្រះអគ្គមហេសី​របស់​ព្រះអង្គ។</text:span></text:p>
      <text:p text:style-name="P28"><text:span text:style-name="T24">(</text:span><text:span text:style-name="T19">ព្រះរាជា​ត្រាស់ថា</text:span><text:span text:style-name="T24">) </text:span><text:span text:style-name="T19">ម្នាលយក្ស</text:span><text:span text:style-name="T24"> </text:span><text:span text:style-name="T19">អ្នកជាអ្នក​បា្រថ្នាសេចក្តី​ចំរើនដល់​យើង</text:span><text:span text:style-name="T24"> </text:span><text:span text:style-name="T19">ម្នាលទេវតា</text:span><text:span text:style-name="T24"> </text:span><text:span text:style-name="T19">អ្នកជា​អ្នកបា្រថ្នា​ប្រយោជ</text:span><text:span text:style-name="T49">ន៍</text:span><text:span text:style-name="T19">​ដល់យើង</text:span><text:span text:style-name="T24"> </text:span><text:span text:style-name="T19">យើងធ្វើ​តាមពាក្យ​របស់អ្នក​ហើយ</text:span><text:span text:style-name="T24"> </text:span><text:span text:style-name="T19">អ្នកជា​អាចារ្យ​របស់​យើង។</text:span><text:span text:style-name="T24"> </text:span><text:soft-page-break/><text:span text:style-name="T19">យើងសូម​ដល់ព្រះពុទ្ធ​ជាសរ</text:span><text:span text:style-name="T49">ណៈ</text:span><text:span text:style-name="T19">ផង</text:span><text:span text:style-name="T24"> </text:span><text:span text:style-name="T19">ដល់ព្រះធម៌ ជាសរ</text:span><text:span text:style-name="T49">ណៈ</text:span><text:span text:style-name="T19">ផង</text:span><text:span text:style-name="T24"> ​</text:span><text:span text:style-name="T19">ដល់ព្រះសង្ឃ​ដ៏ប្រសើរ​ជាង​មនុស្ស និង​ទេវតា</text:span><text:span text:style-name="T24"> </text:span><text:span text:style-name="T19">ជាសរ</text:span><text:span text:style-name="T49">ណៈ</text:span><text:span text:style-name="T19">ផង។</text:span><text:span text:style-name="T24"> </text:span></text:p>
      <text:p text:style-name="P28"><text:span text:style-name="T19">យើងវៀរ​ចាកបាណាតិបាត</text:span><text:span text:style-name="T24"> </text:span><text:span text:style-name="T19">យ៉ាងឆាប់​រហ័ស</text:span><text:span text:style-name="T24"> </text:span><text:span text:style-name="T19">យើងលះបង់​</text:span><text:span text:style-name="T49">ការ</text:span><text:span text:style-name="T19">កាន់យកទ្រព្យ</text:span><text:span text:style-name="T24"> </text:span><text:span text:style-name="T19">ដែលគេ​មិនបានឲ្យ​ក្នុងលោក យើងលែង​ផឹកទឹក​ស្រវឹង</text:span><text:span text:style-name="T24"> </text:span><text:span text:style-name="T19">លែង​និយាយកុហក</text:span><text:span text:style-name="T24"> </text:span><text:span text:style-name="T19">យើងជា​អ្នកត្រេកអរ​តែនឹង​ប្រពន្ធ​របស់ខ្លួន។</text:span><text:span text:style-name="T24"> </text:span></text:p>
      <text:p text:style-name="P28"><text:span text:style-name="T19">ម្នាលប្រេត</text:span><text:span text:style-name="T24"> </text:span><text:span text:style-name="T19">យើង​ត្រេកអរ​ក្នុងសាសនា​របស់ព្រះពុទ្ធ​ទំាំងឡាយ បាច</text:span><text:span text:style-name="T24"> (</text:span><text:span text:style-name="T19">នូវទិដ្ឋិ​ដ៏អាក្រក់​ចោល​ដូចជា​អង្កាម</text:span><text:span text:style-name="T24">) </text:span><text:span text:style-name="T19">ក្នុងទី​មានខ្យល់​ធំផង</text:span><text:span text:style-name="T24"> </text:span><text:span text:style-name="T19">បន្សាត់​ចោលនូវ​ទិ</text:span><text:span text:style-name="T49">ដ្ឋិ</text:span><text:span text:style-name="T19">អាក្រក់ </text:span><text:span text:style-name="T24">(</text:span><text:span text:style-name="T19">ដូចជា​សម្រាម</text:span><text:span text:style-name="T24">)</text:span><text:span text:style-name="T19"> ក្នុងទន្លេ​មានខ្សែ​ទឹករហ័ស​ផង។</text:span><text:span text:style-name="T24"> </text:span><text:span text:style-name="T19">លុះព្រះបាទ​បិង្គ</text:span><text:span text:style-name="T49">លៈ</text:span><text:span text:style-name="T24"> </text:span><text:span text:style-name="T19">ជាសេ្តចក្នុង​ដែនសុរ</text:span><text:span text:style-name="T50">ដ្ឋ</text:span><text:span text:style-name="T24"> </text:span><text:span text:style-name="T19">មាន​ព្រះ</text:span><text:span text:style-name="T49">ឱ</text:span><text:span text:style-name="T19">ង្ការ​</text:span><text:span text:style-name="T49">ដូច្នេះ</text:span><text:span text:style-name="T19">​ហើយ ក៏បានវៀរ​ចាកការ​យល់ដ៏លាមក​ចោល​ចេញ</text:span><text:span text:style-name="T24"> </text:span><text:span text:style-name="T19">ធ្វើនូវ​កិរិយា​ថ្វាយបង្គំ​ព្រះមានព្រះភាគ</text:span><text:span text:style-name="T24"> </text:span><text:span text:style-name="T19">រួចក៏​បែរ​ព្រះភក្រ្ត​ចំទៅទិស​ខាងកើត ឡើងគង់​លើរថទៅ។</text:span><text:span text:style-name="T24"> </text:span></text:p>
      <text:p text:style-name="P22"><text:span text:style-name="T19">ចប់</text:span><text:span text:style-name="T24"> </text:span><text:span text:style-name="T19">រឿងននិ្ទការប្រេត</text:span><text:span text:style-name="T24"> </text:span><text:span text:style-name="T19">ទី៣។</text:span></text:p>
      <text:p text:style-name="P22"><text:span text:style-name="T19">រឿងរេវតីប្រេត</text:span><text:span text:style-name="T24"> </text:span><text:span text:style-name="T19">ទី៤។</text:span></text:p>
      <text:p text:style-name="P28"><text:span text:style-name="T24">[</text:span><text:span text:style-name="T19">៣៩</text:span><text:span text:style-name="T24">] </text:span><text:span text:style-name="T19">ម្នាលរេវតី</text:span><text:span text:style-name="T24"> </text:span><text:span text:style-name="T19">ជាស្រីមានធម៌​ដ៏លាមក​ក្រៃលែង</text:span><text:span text:style-name="T24"> </text:span><text:span text:style-name="T19">នាងចូរ​ក្រោកឡើង។បេ។</text:span><text:span text:style-name="T24"> </text:span><text:span text:style-name="T19">រឿង​រេវតី​ប្រេត ទី៤នេះ គប្បីមើល​ក្នុងរឿងទី២ នៃមហារថវគ្គ ទី៥ ក្នុង​វិមានវត្ថុ​ចុះ។</text:span></text:p>
      <text:p text:style-name="P22"><text:span text:style-name="T19">ចប់</text:span><text:span text:style-name="T24"> </text:span><text:span text:style-name="T19">រឿងវេរតីប្រេត</text:span><text:span text:style-name="T24"> </text:span><text:span text:style-name="T19">ទី៤។</text:span></text:p>
      <text:p text:style-name="P22"><text:span text:style-name="T19">រឿងឧ</text:span><text:span text:style-name="T49">ច្ឆុ</text:span><text:span text:style-name="T19">ប្រេត</text:span><text:span text:style-name="T24"> </text:span><text:span text:style-name="T19">ទី៥</text:span></text:p>
      <text:p text:style-name="P28"><text:span text:style-name="T24">[</text:span><text:span text:style-name="T19">៤០</text:span><text:span text:style-name="T24">] (</text:span><text:span text:style-name="T19">ប្រេតទូលសួរព្រះមោគ្គល្លានថា</text:span><text:span text:style-name="T24">) </text:span><text:span text:style-name="T19">ព្រៃអំពៅ​ធំនេះ កើតឡើង​ដល់ខ្ញុំ </text:span><text:span text:style-name="T24">(</text:span><text:span text:style-name="T19">ហាក់ដូច</text:span><text:span text:style-name="T24">)</text:span><text:span text:style-name="T19"> ជាផល​បុណ្យ​ច្រើនណាស់​ដែរ</text:span><text:span text:style-name="T24"> </text:span><text:span text:style-name="T19">តែឥឡូវនេះ ខ្ញុំមិន​បានបរិភោគ​អំពៅនោះ​សោះ</text:span><text:span text:style-name="T24"> </text:span><text:span text:style-name="T19">បពិត្រ​លោកដ៏​ចំរើន</text:span><text:span text:style-name="T24"> </text:span><text:span text:style-name="T19">សូមលោក​បា្រប់ខ្ញុំ</text:span><text:span text:style-name="T24"> </text:span><text:span text:style-name="T19">តើផលនេះ​ជាផល​កម្មអ្វី។</text:span><text:span text:style-name="T24"> </text:span><text:span text:style-name="T19">មួយទៀត</text:span><text:span text:style-name="T24"> </text:span><text:span text:style-name="T19">ខ្ញុំដល់​នូវសេចក្តី​ចង្អៀត​ចង្អល់</text:span><text:span text:style-name="T24"> </text:span><text:span text:style-name="T19">ចង់បរិភោគ</text:span><text:span text:style-name="T24"> </text:span><text:soft-page-break/><text:span text:style-name="T24">(</text:span><text:span text:style-name="T19">ក៏បរិភោគ​មិនកើត</text:span><text:span text:style-name="T24">) </text:span><text:span text:style-name="T19">ខ្ញុំខំប្រឹង​ខ្នះខ្នែង​ដើម្បីបរិភោគ​នូវរសនៃ​អំពៅ​តិចតួច ខ្ញុំនោះមាន​អ</text:span><text:span text:style-name="T49">ត្ត</text:span><text:span text:style-name="T19">ភាព​ដាច់ហើយ</text:span><text:span text:style-name="T24"> </text:span><text:span text:style-name="T19">ជាបុគ្គល​កំសត់</text:span><text:span text:style-name="T24"> </text:span><text:span text:style-name="T19">ប្រកប​ដោយទុក្ខនេះ</text:span><text:span text:style-name="T24"> </text:span><text:span text:style-name="T19">ជាផល​កម្មអ្វី។</text:span><text:span text:style-name="T24"> </text:span><text:span text:style-name="T19">មួយទៀត</text:span><text:span text:style-name="T24"> </text:span><text:span text:style-name="T19">ខ្ញុំជាបុគ្គល​ចង្អៀតចង្អល់ ដួលដេក​បម្រះ​ននៀល​លើផែនដី</text:span><text:span text:style-name="T24"> </text:span><text:span text:style-name="T19">ដូចត្រី​នៅលើ​គោកដ៏ក្តៅ</text:span><text:span text:style-name="T24"> </text:span><text:span text:style-name="T19">ទឹកភ្នែក​ទំាងឡាយ​របស់ខ្ញុំ</text:span><text:span text:style-name="T24"> </text:span><text:span text:style-name="T19">ហូរចេញ​អំពីចម្ងាយ បពិត្រ​លោកដ៏​ចំរើន</text:span><text:span text:style-name="T24"> </text:span><text:span text:style-name="T19">សូម​លោក​មេត្តាបា្រប់</text:span><text:span text:style-name="T24"> </text:span><text:span text:style-name="T19">នេះជា​ផលនៃ​កម្មអ្វី។</text:span><text:span text:style-name="T24"> </text:span><text:span text:style-name="T19">ខ្ញុំឃា្លនផង</text:span><text:span text:style-name="T24"> </text:span><text:span text:style-name="T19">លំបាកផង</text:span><text:span text:style-name="T24"> </text:span><text:span text:style-name="T19">សេ្រកផង</text:span><text:span text:style-name="T24"> </text:span><text:span text:style-name="T19">តក់ស្លុតផង</text:span><text:span text:style-name="T24"> </text:span><text:span text:style-name="T19">មិនបាន​សេចក្តីសុខ</text:span><text:span text:style-name="T24">​</text:span><text:span text:style-name="T19">ស្រួល​ទេ</text:span><text:span text:style-name="T24"> </text:span><text:span text:style-name="T19">បពិត្រ​លោកដ៏ចំរើន</text:span><text:span text:style-name="T24"> </text:span><text:span text:style-name="T19">ខ្ញុំសូម​សួរសេចក្តី​នុ៎ះ</text:span><text:span text:style-name="T24"> </text:span><text:span text:style-name="T19">ចំពោះ​នឹងលោក​ម្ចាស់</text:span><text:span text:style-name="T24"> </text:span><text:span text:style-name="T19">ធ្វើម្តេចហ្ន៎</text:span><text:span text:style-name="T24"> </text:span><text:span text:style-name="T19">ខ្ញុំគប្បី​បាន</text:span><text:span text:style-name="T24">​</text:span><text:span text:style-name="T19">បរិភោគ​អំពៅ </text:span><text:span text:style-name="T24">(</text:span><text:span text:style-name="T19">នេះ</text:span><text:span text:style-name="T24">)</text:span><text:span text:style-name="T19">។</text:span><text:span text:style-name="T24"> </text:span></text:p>
      <text:p text:style-name="P28"><text:span text:style-name="T24">(</text:span><text:span text:style-name="T19">ព្រះមោគ្គល្លាន </text:span><text:span text:style-name="T49">មាន</text:span><text:span text:style-name="T19">ថេរវាចាថា</text:span><text:span text:style-name="T24">)</text:span><text:span text:style-name="T19"> កាលពីដើម</text:span><text:span text:style-name="T24"> </text:span><text:span text:style-name="T19">អ្នកកើត​ជាមនុស្ស បានធើ្វ​បាប</text:span><text:span text:style-name="T49">កម្ម​ដោយ</text:span><text:span text:style-name="T19">​ខ្លួនឯង</text:span><text:span text:style-name="T24"> </text:span><text:span text:style-name="T19">ក្នុងកាលមុន</text:span><text:span text:style-name="T24"> </text:span><text:span text:style-name="T19">អាត្មារៀប​រាប់សេចក្តី​នោះ​ប្រាប់អ្នក</text:span><text:span text:style-name="T24"> </text:span><text:span text:style-name="T19">អ្នកស្តាប់​ហើយ</text:span><text:span text:style-name="T24"> </text:span><text:span text:style-name="T19">ត្រូវដឹង​សេចក្តី​នោះចុះ។</text:span><text:span text:style-name="T24"> (</text:span><text:span text:style-name="T19">កាល​នោះ</text:span><text:span text:style-name="T24">)</text:span><text:span text:style-name="T19"> អ្នកកំពុង​ដើរស៊ីអំពៅ</text:span><text:span text:style-name="T24"> </text:span><text:span text:style-name="T19">មានបុរស​ម្នាក់ដើរ​ពីក្រោយខ្នង​អ្នក បុរសនោះ ប្រាថ្នា​ចង់បាន​អំពៅនោះ</text:span><text:span text:style-name="T24"> </text:span><text:span text:style-name="T19">ហើយនិយាយ​សូម</text:span><text:span text:style-name="T24"> </text:span><text:span text:style-name="T19">អ្នកមិនបាន​និយាយ​ពាក្យតិចតួច</text:span><text:span text:style-name="T24"> </text:span><text:span text:style-name="T19">នឹង​បុរស​នោះទេ។</text:span><text:span text:style-name="T24"> </text:span><text:span text:style-name="T19">ឯបុរសនោះ បាននិយាយ​សូមចំពោះ​អ្នក ដែល​មិននិយាយ​រក បាន​និយាយ​នឹងអ្នកថា</text:span><text:span text:style-name="T24"> </text:span><text:span text:style-name="T19">អ្នកចូរ​ឲ្យអំពៅ</text:span><text:span text:style-name="T24">​</text:span><text:span text:style-name="T19">ដល់ខ្ញុំ</text:span><text:span text:style-name="T24"> </text:span><text:span text:style-name="T19">អ្នកក៏បាន​ឲ្យអំពៅ​មួយដើម</text:span><text:span text:style-name="T24"> </text:span><text:span text:style-name="T19">តាម​ក្រោយខ្នង</text:span><text:span text:style-name="T24"> </text:span><text:span text:style-name="T19">ដល់​បុរសនោះ</text:span><text:span text:style-name="T24"> </text:span><text:span text:style-name="T19">នេះជាផល​របស់​បាបកម្ម​នោះឯង។</text:span><text:span text:style-name="T24"> </text:span><text:span text:style-name="T49">ហ៎</text:span><text:span text:style-name="T19"> បើដូចច្នោះ</text:span><text:span text:style-name="T24"> </text:span><text:span text:style-name="T19">អ្នកគប្បី​ទៅចាប់​អំពៅពី​ក្រោយ​ខ្នងចុះ</text:span><text:span text:style-name="T24"> </text:span><text:span text:style-name="T19">លុះចាប់​បានហើយ</text:span><text:span text:style-name="T24"> </text:span><text:span text:style-name="T19">ចូរស៊ី​ឲ្យឆែ្អត​ចុះ</text:span><text:span text:style-name="T24"> </text:span><text:span text:style-name="T19">អ្នកគង់​មានចិត្ត​ត្រេកអរ</text:span><text:span text:style-name="T24"> </text:span><text:span text:style-name="T19">រីករាយ</text:span><text:span text:style-name="T24"> </text:span><text:span text:style-name="T19">អណ្តែតឡើង</text:span><text:span text:style-name="T24"> </text:span><text:span text:style-name="T19">ស្រោះស្រាយ ព្រោះតែ​បានបរិភោគ​អំពៅនោះ។</text:span><text:span text:style-name="T24"> </text:span><text:span text:style-name="T19">បុរសនោះ</text:span><text:span text:style-name="T24"> </text:span><text:span text:style-name="T19">ទៅចាប់​យកអំពៅ​ពីក្រោយ​ខ្នង​របស់ខ្លួន</text:span><text:span text:style-name="T24"> </text:span><text:span text:style-name="T19">លុះចាប់​យកបាន​ហើយ ក៏ស៊ី​អំពៅនោះ​ទាល់តែ​</text:span><text:span text:style-name="T49">ឆ្អែតឆ្អន់</text:span><text:span text:style-name="T52"> </text:span><text:span text:style-name="T49">រួចបុរសនោះ</text:span><text:span text:style-name="T52"> </text:span><text:span text:style-name="T19">មាន​ចិត្ត​ត្រេកអរ</text:span><text:span text:style-name="T24"> </text:span><text:span text:style-name="T19">រីករាយ</text:span><text:span text:style-name="T24"> </text:span><text:span text:style-name="T19">អណ្តែតឡើង</text:span><text:span text:style-name="T24"> </text:span><text:span text:style-name="T19">ស្រោះស្រាយ។</text:span><text:span text:style-name="T24"> </text:span></text:p>
      <text:p text:style-name="P22"><text:span text:style-name="T19">ចប់</text:span><text:span text:style-name="T24"> </text:span><text:span text:style-name="T19">រឿងឧ</text:span><text:span text:style-name="T49">ច្ឆុ</text:span><text:span text:style-name="T19">ប្រេត</text:span><text:span text:style-name="T24"> </text:span><text:span text:style-name="T19">ទី៥។</text:span></text:p>
      <text:p text:style-name="P22"><text:span text:style-name="T19">រឿងកុមារប្រេត ទី៦</text:span></text:p>
      <text:p text:style-name="P24"><text:span text:style-name="T24">[</text:span><text:span text:style-name="T19">៤១</text:span><text:span text:style-name="T24">] (</text:span><text:span text:style-name="T19">ព្រះមានព្រះភាគត្រាស់ថា</text:span><text:span text:style-name="T24">) </text:span><text:span text:style-name="T19">តថាគតឮថា ក្រុងឈ្មោះ​សាវត្ថី</text:span><text:span text:style-name="T24"> </text:span><text:span text:style-name="T19">នៅក្បែរ​ព្រៃហិមពាន្ត</text:span><text:span text:style-name="T24"> </text:span><text:span text:style-name="T19">ក្នុងក្រុងនោះ មានកុមារ​ពីរនាក់</text:span><text:span text:style-name="T24"> </text:span><text:span text:style-name="T19">ជាព្រះរាជបុត្រ​របស់</text:span><text:span text:style-name="T24"> (</text:span><text:span text:style-name="T19">ព្រះបាទ​បសេនទិកោសល</text:span><text:span text:style-name="T24">)</text:span><text:span text:style-name="T19">។</text:span><text:span text:style-name="T24"> </text:span><text:span text:style-name="T19">ព្រះរាជបុត្រ​ទំាំងពីរ​អង្គនោះ ជាអ្នក​ប្រមាទ</text:span><text:span text:style-name="T24"> </text:span><text:span text:style-name="T19">ជាអ្នកមាន​សេចក្តី​ត្រេកអរ</text:span><text:span text:style-name="T24"> </text:span><text:span text:style-name="T19">ក្នុង​កាមគុណ​ទំាងឡាយ</text:span><text:span text:style-name="T24"> </text:span><text:span text:style-name="T19">ជាទីត្រេកអរ</text:span><text:span text:style-name="T24"> </text:span><text:soft-page-break/><text:span text:style-name="T19">ជាប់ចំពាក់​នឹងសេចក្តី​សុខជា​បច្ចុប្បន្ន</text:span><text:span text:style-name="T24"> </text:span><text:span text:style-name="T19">ព្រះរាជបុត្រ​ទំាងនោះ</text:span><text:span text:style-name="T24"> </text:span><text:span text:style-name="T19">មិនបាន​ឃើញ​សេចក្តីសុខ​ទៅក្នុង​អនាគតកាល​ឡើយ។</text:span><text:span text:style-name="T24"> </text:span><text:span text:style-name="T19">ព្រះរាជ​បុត្រ​ទំាងនោះ ទៅកាន់​លោកខាង​មុខ</text:span><text:span text:style-name="T24"> </text:span><text:span text:style-name="T19">ចាកអត្តភាព​ជាមនុស្ស</text:span><text:span text:style-name="T24"> </text:span><text:span text:style-name="T19">ព្រះរាជបុត្រ​ទំាំងពីរនោះ</text:span><text:span text:style-name="T24"> </text:span><text:span text:style-name="T19">មិនប្រាកដ​រូប</text:span><text:span text:style-name="T24"> </text:span><text:span text:style-name="T19">ស្រែក​ប្រកាស​តែអំពើ​អាក្រក់​របស់ខ្លួន​ក្នុងកាលមុន។</text:span><text:span text:style-name="T24"> </text:span><text:span text:style-name="T19">កាល​ទក្ខិណេយ្យ​បុគ្គល​ទំាំងឡាយ មានច្រើន</text:span><text:span text:style-name="T24"> </text:span><text:span text:style-name="T19">កាលទេយ្យធម៌​មាន</text:span><text:span text:style-name="T24"> </text:span><text:span text:style-name="T19">ពួកយើង​មិនអាច​ដើម្បីធ្វើ​ខ្លួនឲ្យមាន​សួស្តីតិចតួច</text:span><text:span text:style-name="T24"> </text:span><text:span text:style-name="T19">ជាទីនាំ​មកនូវ​សេចក្តី​សុខសោះ។</text:span><text:span text:style-name="T24"> </text:span><text:span text:style-name="T19">អំពើអាក្រក់អ្វី</text:span><text:span text:style-name="T24"> </text:span><text:span text:style-name="T19">ជាអំពើអាក្រក់​ជាង​អំពើ​របស់​យើងនោះ</text:span><text:span text:style-name="T24"> </text:span><text:span text:style-name="T19">ពួក​យើងច្យុត​ចាករាជ​ត្រកូល មក​កើត</text:span><text:span text:style-name="T58">ក្នុង</text:span><text:span text:style-name="T19">​ប្រេតវិស័យ</text:span><text:span text:style-name="T24"> (</text:span><text:span text:style-name="T19">ក្នុងទីនេះ</text:span><text:span text:style-name="T24">) </text:span><text:span text:style-name="T19">ប្រកប​ដោយ​សេចក្តី​ស្រេក</text:span><text:span text:style-name="T24"> </text:span><text:span text:style-name="T19">និង​ការឃ្លាន។</text:span><text:span text:style-name="T24"> </text:span><text:span text:style-name="T19">ពួកមនុស្ស​ជា​ម្ចាស់គេ​ក្នុងលោកនេះ</text:span><text:span text:style-name="T24"> </text:span><text:span text:style-name="T19">ពុំមែន​ជាម្ចាស់</text:span><text:span text:style-name="T49">ក្នុង</text:span><text:span text:style-name="T19">លោក​ឯណោះ​ទៀតទេ</text:span><text:span text:style-name="T24"> </text:span><text:span text:style-name="T19">បានខ្ពស់​ហើយ ត្រ</text:span><text:span text:style-name="T49">ឡ</text:span><text:span text:style-name="T19">ប់ទាប​វិញ </text:span><text:span text:style-name="T24">(</text:span><text:span text:style-name="T19">ព្រោះត</text:span><text:span text:style-name="T49">ណ្ហា</text:span><text:span text:style-name="T24">) </text:span><text:span text:style-name="T19">តែងស្លាប់</text:span><text:span text:style-name="T24"> </text:span><text:span text:style-name="T19">ដោយ​សេចក្តី​ស្រេកឃ្លាន។</text:span><text:span text:style-name="T24"> </text:span><text:span text:style-name="T19">នរជន​ដឹងទោស</text:span><text:span text:style-name="T24"> </text:span><text:span text:style-name="T19">ដែលកើតអំពី​សេចក្តី​ប្រកាន់​ថាធំ</text:span><text:span text:style-name="T24"> </text:span><text:span text:style-name="T19">យ៉ាងនេះ​ហើយ គប្បីលះ​នូវសេចក្តី​ស្រវឹងថាធំ</text:span><text:span text:style-name="T24"> </text:span><text:span text:style-name="T19">ចោល​ចេញ</text:span><text:span text:style-name="T24"> </text:span><text:span text:style-name="T19">ទើបទៅ​ឋានសួគ៌</text:span><text:span text:style-name="T24"> </text:span><text:span text:style-name="T19">នរជននោះ</text:span><text:span text:style-name="T24"> </text:span><text:span text:style-name="T19">ជាអ្នក​ប្រកប​ដោយ​ប្រាជ្ញា</text:span><text:span text:style-name="T24"> </text:span><text:span text:style-name="T19">ដល់បែក​ធ្លាយរាងកាយ</text:span><text:span text:style-name="T24">​ </text:span><text:span text:style-name="T19">រមែងកើត​ក្នុងឋានសួគ៌។</text:span></text:p>
      <text:p text:style-name="P14"><text:span text:style-name="T19">ចប់</text:span><text:span text:style-name="T24"> </text:span><text:span text:style-name="T19">រឿងកុមារប្រេត ទី៦។</text:span></text:p>
      <text:p text:style-name="P14"><text:span text:style-name="T19">រឿងរាជបុ</text:span><text:span text:style-name="T49">ត្ត</text:span><text:span text:style-name="T19">ប្រេត</text:span><text:span text:style-name="T24"> </text:span><text:span text:style-name="T19">ទី៧</text:span></text:p>
      <text:p text:style-name="P24"><text:span text:style-name="T24">[</text:span><text:span text:style-name="T19">៤២</text:span><text:span text:style-name="T24">]</text:span><text:span text:style-name="T19"> </text:span><text:span text:style-name="T24">(</text:span><text:span text:style-name="T19">ព្រះមានព្រះភាគ ត្រាស់សំដែង​រឿង​រាជបុត្តប្រេត​នេះថា</text:span><text:span text:style-name="T24">) </text:span><text:span text:style-name="T19">ផល​របស់បាប​កម្មទំាង​ឡាយ</text:span><text:span text:style-name="T24"> </text:span><text:span text:style-name="T19">ដែលរាជបុត្រ​ធ្វើហើយ</text:span><text:span text:style-name="T24"> </text:span><text:span text:style-name="T19">ក្នុងកាល​ពីដើម គប្បី</text:span><text:span text:style-name="T49">ញំា</text:span><text:span text:style-name="T19">ញី​នូវចិត្ត</text:span><text:span text:style-name="T24"> </text:span><text:span text:style-name="T19">ព្រោះរូប សំ</text:span><text:span text:style-name="T49">ឡេ</text:span><text:span text:style-name="T19">ង</text:span><text:span text:style-name="T24"> </text:span><text:span text:style-name="T19">ក្លិន</text:span><text:span text:style-name="T24"> </text:span><text:span text:style-name="T19">រស</text:span><text:span text:style-name="T24"> </text:span><text:span text:style-name="T19">ផ្សព្វ</text:span><text:span text:style-name="T24"> </text:span><text:span text:style-name="T19">និងធម្មារម្មណ៍។</text:span><text:span text:style-name="T24"> </text:span><text:span text:style-name="T19">រាជបុត្រ​ចូលចិត្ត​នឹងការរាំ</text:span><text:span text:style-name="T24"> </text:span><text:span text:style-name="T19">ការច្រៀង</text:span><text:span text:style-name="T24"> </text:span><text:span text:style-name="T19">ការត្រេកអរ</text:span><text:span text:style-name="T24"> </text:span><text:span text:style-name="T19">និងការ​សើច​ចំអក​ឡកឡឺយ​</text:span><text:span text:style-name="T49">ដ៏</text:span><text:span text:style-name="T19">ច្រើន</text:span><text:span text:style-name="T24"> </text:span><text:span text:style-name="T19">ដើរលេង​ក្នុងឧទ្យាន</text:span><text:span text:style-name="T24"> </text:span><text:span text:style-name="T19">រួចចូល​ទៅក្រុង​រាជគ្រឹះវិញ។</text:span><text:span text:style-name="T24"> </text:span><text:span text:style-name="T19">រាជបុត្រ</text:span><text:span text:style-name="T24">​</text:span><text:span text:style-name="T19">នោះ</text:span><text:span text:style-name="T24"> </text:span><text:span text:style-name="T19">បាន​ឃើញឥសី</text:span><text:span text:style-name="T24"> (</text:span><text:span text:style-name="T19">ព្រះបចេ្ចកពុទ្ធ</text:span><text:span text:style-name="T24">) </text:span><text:span text:style-name="T19">ឈ្មោះ​សុនេត្ត</text:span><text:span text:style-name="T24"> </text:span><text:span text:style-name="T19">លោកមាន​ចិត្តទូន្មាន​ហើយ</text:span><text:span text:style-name="T24"> </text:span><text:span text:style-name="T19">មានចិត្ត​តម្កល់</text:span><text:span text:style-name="T24">​</text:span><text:span text:style-name="T19">មាំ</text:span><text:span text:style-name="T24"> </text:span><text:span text:style-name="T19">ប្រាថ្នា​តិច ប្រកបដោយ​ហិរិ</text:span><text:span text:style-name="T24"> </text:span><text:span text:style-name="T19">ត្រេកអរ​តែនឹង​ចង្ហាន់ក្នុង​បាត្រ ដោយការ​ស្វែងរក។</text:span><text:span text:style-name="T24"> </text:span></text:p>
      <text:p text:style-name="P24"><text:span text:style-name="T19">ក្សត្រិយ៍</text:span><text:span text:style-name="T24">​</text:span><text:span text:style-name="T19">ចុះពីកដំរី ហើយសួរថា</text:span><text:span text:style-name="T24"> </text:span><text:span text:style-name="T19">បពិត្រលោក​</text:span><text:span text:style-name="T49">ដ៏ចំរើន</text:span><text:span text:style-name="T19">​ បានចង្ហាន់​ដែរឬទេ</text:span><text:span text:style-name="T24"> </text:span><text:span text:style-name="T19">ហើយ​ទទួល​យកបាត្រ</text:span><text:span text:style-name="T24">​</text:span><text:span text:style-name="T19">របស់​លោក លើកឡើង​ឲ្យខ្ពស់</text:span><text:span text:style-name="T24"> </text:span><text:span text:style-name="T19">បោកបំបែក​បាត្រលោក​លើដី​រដិប​រដុប</text:span><text:span text:style-name="T24"> </text:span><text:span text:style-name="T19">ហើយ​សើចលេង</text:span><text:span text:style-name="T24"> </text:span><text:span text:style-name="T19">ដើរចេញទៅ</text:span><text:span text:style-name="T24"> (</text:span><text:span text:style-name="T19">និយាយថា</text:span><text:span text:style-name="T24">) </text:span><text:span text:style-name="T19">ខ្ញុំជា​កូនរបស់​ព្រះបាទ​កិតវៈ</text:span><text:span text:style-name="T24"> </text:span><text:span text:style-name="T19">នែភិក្ខុ</text:span><text:span text:style-name="T24"> </text:span><text:span text:style-name="T19">លោកនឹង​ធ្វើអ្វី​ដល់ខ្ញុំ។</text:span><text:span text:style-name="T24"> </text:span><text:span text:style-name="T19">ផលដ៏</text:span><text:span text:style-name="T24">​</text:span><text:soft-page-break/><text:span text:style-name="T19">ក្តៅក្រហាយ​របស់​បាបកម្ម​ដ៏អាក្រក់​នោះឯង</text:span><text:span text:style-name="T24"> </text:span><text:span text:style-name="T19">នាំរាជបុត្រ</text:span><text:span text:style-name="T24"> </text:span><text:span text:style-name="T19">ឲ្យរង​ទុក្ខពេញ​ពោរ​ក្នុងនរក។</text:span><text:span text:style-name="T24"> </text:span><text:span text:style-name="T19">រាជបុត្រ បានធ្វើ​អំពើអាក្រក់</text:span><text:span text:style-name="T24"> </text:span><text:span text:style-name="T19">ក៏ដល់​នូវសេចក្តី​ទុក្ខក្រៃលែង​ក្នុងនរក</text:span><text:span text:style-name="T24"> </text:span><text:span text:style-name="T19">ប្រាំបួនសែន</text:span><text:span text:style-name="T24"> (</text:span><text:span text:style-name="T19">៩០០</text:span><text:span text:style-name="T24">,</text:span><text:span text:style-name="T19">០០០</text:span><text:span text:style-name="T24">) </text:span><text:span text:style-name="T19">ឆ្នាំ។</text:span><text:span text:style-name="T24"> </text:span><text:span text:style-name="T19">ជនពាល ទុកជា​ដេកផ្ងារក្តី</text:span><text:span text:style-name="T24">​ </text:span><text:span text:style-name="T19">ផ្កាប់ក្តី</text:span><text:span text:style-name="T24"> </text:span><text:span text:style-name="T19">ផ្អៀងទៅខាង​ឆ្វេងក្តី</text:span><text:span text:style-name="T24"> </text:span><text:span text:style-name="T19">ខាង​ស្តាំក្តី</text:span><text:span text:style-name="T24"> </text:span><text:span text:style-name="T19">ជើងឡើង​លើក្តី</text:span><text:span text:style-name="T24"> </text:span><text:span text:style-name="T19">ឈរក្តី</text:span><text:span text:style-name="T24"> </text:span><text:span text:style-name="T19">រមែង​ឆេះអស់​កាលដ៏យូរ។</text:span><text:span text:style-name="T24">​ </text:span><text:span text:style-name="T19">ជនពាល បានធ្វើ​អំពើអាក្រក់</text:span><text:span text:style-name="T24"> </text:span><text:span text:style-name="T19">ក៏ទទួល​ទុកដ៏​ក្រៃលែង</text:span><text:span text:style-name="T24">​</text:span><text:span text:style-name="T19">ក្នុងនរក​ច្រើន</text:span><text:span text:style-name="T49">ពាន់</text:span><text:span text:style-name="T19">ឆ្នាំផង</text:span><text:span text:style-name="T24"> </text:span><text:span text:style-name="T19">ច្រើនហ្មឺន​ឆ្នាំផង។</text:span><text:span text:style-name="T24"> </text:span><text:span text:style-name="T19">បុគ្គលអ្នក​មានបាបកម្ម</text:span><text:span text:style-name="T24"> </text:span><text:span text:style-name="T19">តែង​ទទួល​នូវសេចក្តី​ទុក្ខដ៏</text:span><text:span text:style-name="T24">​</text:span><text:span text:style-name="T19">ក្រៃលែង</text:span><text:span text:style-name="T24"> </text:span><text:span text:style-name="T19">ជាទុក្ខ​ក្តៅផ្សា​ប្រាកដ​ដូច្នោះ</text:span><text:span text:style-name="T24"> </text:span><text:span text:style-name="T19">ព្រោះតែ​ប្រទូស្ត​នឹងឥសី​អ្នកមិន​បាន​ប្រទូស្ត មានវត្តល្អ។</text:span><text:span text:style-name="T24"> </text:span><text:span text:style-name="T19">រាជបុត្រនោះ ទទួល​នូវសេចក្តី​ទុក្ខដ៏ច្រើន</text:span><text:span text:style-name="T24"> </text:span><text:span text:style-name="T19">ក្នុងនរកនោះ</text:span><text:span text:style-name="T24"> </text:span><text:span text:style-name="T19">អស់ឆ្នាំ​ទាំងឡាយ​ដ៏​ច្រើន</text:span><text:span text:style-name="T24"> </text:span><text:span text:style-name="T19">ច្យុតចាក</text:span><text:span text:style-name="T24">​</text:span><text:span text:style-name="T19">នរក​នោះមក</text:span><text:span text:style-name="T24"> </text:span><text:span text:style-name="T19">មកកើត​ជាប្រេត មាន​សេចក្តី​ស្រេកឃ្លាន</text:span><text:span text:style-name="T24">​</text:span><text:span text:style-name="T19">បៀតបៀន​ហើយ។</text:span><text:span text:style-name="T24"> </text:span><text:span text:style-name="T19">បុរសបុគ្គល ដឹង</text:span><text:span text:style-name="T24">​</text:span><text:span text:style-name="T19">ទោស​ជាដែនកើត​នៃសេចក្តី​ស្រវឹង</text:span><text:span text:style-name="T24"> </text:span><text:span text:style-name="T49">ព្រោះ​​ឥស្សរិយ</text:span><text:span text:style-name="T19">យស​</text:span><text:span text:style-name="T49">យ៉ាងនេះហើយ គប្បីលះបង់​នូវ​សេចក្តីស្រវឹង ព្រោះតែ​ឥស្សរិយយស</text:span><text:span text:style-name="T19"> ហើយ​ប្រព្រឹត្ត​បន្ទាប​បន្ទន់កាយ។</text:span><text:span text:style-name="T24"> </text:span><text:span text:style-name="T19">ជនណា ជាបុគ្គល​ដែលគេ​សរសើរ​ក្នុង​បច្ចុប្បន្ន ជាអ្នក​គោរព​ក្នុងព្រះពុទ្ធ ជននោះ</text:span><text:span text:style-name="T24"> </text:span><text:span text:style-name="T19">ជាអ្នក​ប្រកប</text:span><text:span text:style-name="T24">​</text:span><text:span text:style-name="T19">ដោយប្រាជ្ញា លុះបែក​ធ្លាយ</text:span><text:span text:style-name="T49">រាង</text:span><text:span text:style-name="T19">​កាយទៅ</text:span><text:span text:style-name="T24"> </text:span><text:span text:style-name="T19">រមែងកើត​ក្នុងឋានសួគ៌។</text:span></text:p>
      <text:p text:style-name="P14"><text:span text:style-name="T19">ចប់</text:span><text:span text:style-name="T24"> </text:span><text:span text:style-name="T19">រឿងរាជបុ</text:span><text:span text:style-name="T49">ត្ត</text:span><text:span text:style-name="T19">ប្រេត</text:span><text:span text:style-name="T24"> </text:span><text:span text:style-name="T19">ទី៧។</text:span></text:p>
      <text:p text:style-name="P14"><text:span text:style-name="T19">រឿងគូថខា</text:span><text:span text:style-name="T49">ទ</text:span><text:span text:style-name="T19">កប្រេត</text:span><text:span text:style-name="T24"> </text:span><text:span text:style-name="T19">ទី៨</text:span></text:p>
      <text:p text:style-name="P24"><text:span text:style-name="T24">[</text:span><text:span text:style-name="T19">៤៣</text:span><text:span text:style-name="T24">] (</text:span><text:span text:style-name="T19">ព្រះមោគ្គល្លាន ឃើញប្រេត​នោះហើយ សួរថា</text:span><text:span text:style-name="T24">) </text:span><text:span text:style-name="T19">អ្នកដែល​អាត្មាឃើញ​ហើយ</text:span><text:span text:style-name="T24"> </text:span><text:span text:style-name="T19">តើ</text:span><text:span text:style-name="T24">​</text:span><text:span text:style-name="T19">ជាអ្វី</text:span><text:span text:style-name="T24"> </text:span><text:span text:style-name="T19">ងើប</text:span><text:span text:style-name="T49">អំ</text:span><text:span text:style-name="T19">ពី​រណ្តៅអាចម៍ ហើយឋិតនៅ</text:span><text:span text:style-name="T24"> </text:span><text:span text:style-name="T19">អ្នកឯង​ជាបុគ្គល​មានបាបកម្ម​ឥតសង្ស័យ</text:span><text:span text:style-name="T24"> </text:span><text:span text:style-name="T19">ហេតុអ្វី</text:span><text:span text:style-name="T24">​</text:span><text:span text:style-name="T19">ក៏ស្រែក។</text:span><text:span text:style-name="T24"> </text:span></text:p>
      <text:p text:style-name="P24"><text:span text:style-name="T24">(</text:span><text:span text:style-name="T19">ប្រេតតបថា</text:span><text:span text:style-name="T24">) </text:span><text:span text:style-name="T19">បពិត្រលោកដ៏ចំរើន</text:span><text:span text:style-name="T24"> </text:span><text:span text:style-name="T19">ខ្ញុំជាប្រេត​ទុគ៌ត</text:span><text:span text:style-name="T24"> </text:span><text:span text:style-name="T19">កើតក្នុង​យមលោក បានធ្វើ</text:span><text:span text:style-name="T24">​</text:span><text:span text:style-name="T19">បាបកម្ម ​ទៅពីមនុស្ស​លោកនេះ</text:span><text:span text:style-name="T24"> </text:span><text:span text:style-name="T19">ទៅកាន់​បេតលោក។</text:span></text:p>
      <text:p text:style-name="P24"><text:span text:style-name="T24">(</text:span><text:span text:style-name="T19">ព្រះមោគ្គ</text:span><text:span text:style-name="T49">ល្លា</text:span><text:span text:style-name="T19">ន</text:span><text:span text:style-name="T24"> </text:span><text:span text:style-name="T19">សួរថា</text:span><text:span text:style-name="T24">) </text:span><text:span text:style-name="T19">អំពើអាក្រក់</text:span><text:span text:style-name="T24">​</text:span><text:span text:style-name="T19">ដូចម្តេច</text:span><text:span text:style-name="T24"> </text:span><text:span text:style-name="T19">ដែលប្រេត​ឯងធ្វើ​ហើយ</text:span><text:span text:style-name="T24"> </text:span><text:span text:style-name="T19">ដោយកាយ</text:span><text:span text:style-name="T24"> </text:span><text:span text:style-name="T19">វាចា</text:span><text:span text:style-name="T24"> </text:span><text:span text:style-name="T19">ចិត្ត</text:span><text:span text:style-name="T24">​ </text:span><text:span text:style-name="T19">អ្នកឯងបាន​ទទួលទុក្ខ​លំបាកនេះ ព្រោះផល​បាបកម្ម​ដូចម្តេច។</text:span><text:span text:style-name="T24"> </text:span></text:p>
      <text:p text:style-name="P24"><text:span text:style-name="T24">(</text:span><text:span text:style-name="T19">ប្រេតតបថា</text:span><text:span text:style-name="T24">) </text:span><text:span text:style-name="T19">លោកជាចៅអាវាស​របស់ខ្ញុំ</text:span><text:span text:style-name="T24"> </text:span><text:span text:style-name="T19">ជាអ្នក</text:span><text:span text:style-name="T49">ឫ</text:span><text:span text:style-name="T19">ស្យា</text:span><text:span text:style-name="T24"> </text:span><text:span text:style-name="T19">ជា</text:span><text:span text:style-name="T24">​</text:span><text:span text:style-name="T19">អ្នកកំណាញ់​ត្រកូល</text:span><text:span text:style-name="T24"> </text:span><text:span text:style-name="T19">ស្វិតស្វាញ</text:span><text:span text:style-name="T24"> </text:span><text:span text:style-name="T19">ជេរប្រទេច នៅអាស្រ័យ​ក្នុង​ផ្ទះរបស់ខ្ញុំ។</text:span><text:span text:style-name="T24"> </text:span><text:span text:style-name="T19">លុះខ្ញុំ​លឺពាក្យ</text:span><text:span text:style-name="T24">​</text:span><text:span text:style-name="T19">លោកចៅ​អាវាស​នោះហើយ</text:span><text:span text:style-name="T24"> </text:span><text:span text:style-name="T19">ក៏ជេរប្រទេច​</text:span><text:soft-page-break/><text:span text:style-name="T19">ភិក្ខុទាំងឡាយ</text:span><text:span text:style-name="T24"> </text:span><text:span text:style-name="T19">ព្រោះហេតុ​តែផលកម្ម​នៃការ</text:span><text:span text:style-name="T24">​</text:span><text:span text:style-name="T19">ជេរ</text:span><text:span text:style-name="T24">​</text:span><text:span text:style-name="T19">នោះ</text:span><text:span text:style-name="T24">​ </text:span><text:span text:style-name="T19">បានជា​ខ្ញុំស្លាប់ពី​លោកនេះ​ទៅ</text:span><text:span text:style-name="T24"> </text:span><text:span text:style-name="T19">ទៅកើត​ជាប្រេត។</text:span><text:span text:style-name="T24"> </text:span></text:p>
      <text:p text:style-name="P24"><text:span text:style-name="T24">(</text:span><text:span text:style-name="T19">ព្រះមោគ្គ</text:span><text:span text:style-name="T49">ល្លា</text:span><text:span text:style-name="T19">ន សួរថា</text:span><text:span text:style-name="T24">) </text:span><text:span text:style-name="T19">ភិក្ខុដែល</text:span><text:span text:style-name="T24">​</text:span><text:span text:style-name="T19">មិន</text:span><text:span text:style-name="T24">​</text:span><text:span text:style-name="T49">មែ</text:span><text:span text:style-name="T19">នជាមិត្រ </text:span><text:span text:style-name="T49">ចូ</text:span><text:span text:style-name="T19">លទៅរក​ត្រកូល​របស់អ្នក</text:span><text:span text:style-name="T24"> </text:span><text:span text:style-name="T19">ដោយ​តាំង​ភេទ</text:span><text:span text:style-name="T49">ខ្លួនថា</text:span><text:span text:style-name="T19">ជាមិត្រ</text:span><text:span text:style-name="T24"> </text:span><text:span text:style-name="T19">ភិក្ខុអ្នក​អ័ប្បឥត​ប្រាជ្ញា</text:span><text:span text:style-name="T24">​ </text:span><text:span text:style-name="T19">លុះ</text:span><text:span text:style-name="T24">​</text:span><text:span text:style-name="T19">បែកធ្លាយ​រាងកាយ​ស្លាប់ទៅ</text:span><text:span text:style-name="T24"> </text:span><text:span text:style-name="T19">តើទៅ​កាន់​គតិ​ដូច​ម្តេច</text:span><text:span text:style-name="T24"> </text:span><text:span text:style-name="T19">ក្នុងលោក​ខាងមុខ។</text:span><text:span text:style-name="T24"> </text:span></text:p>
      <text:p text:style-name="P24"><text:span text:style-name="T24">(</text:span><text:span text:style-name="T19">ប្រេតតបថា</text:span><text:span text:style-name="T24">) </text:span><text:span text:style-name="T19">ខ្ញុំ</text:span><text:span text:style-name="T24">​</text:span><text:span text:style-name="T19">ឋិតនៅលើទី​បំផុត​នៃក្បាល​នៃភិក្ខុ​អ្នកមាន​បាបកម្ម​នោះ</text:span><text:span text:style-name="T24"> </text:span><text:span text:style-name="T19">ឯភិក្ខុ​</text:span><text:span text:style-name="T49">អ្នកមាន​បាបកម្ម​នោះ</text:span><text:span text:style-name="T52"> </text:span><text:span text:style-name="T49">ទៅ</text:span><text:span text:style-name="T19">កើត​ជាប្រេត</text:span><text:span text:style-name="T24"> </text:span><text:span text:style-name="T19">ជាបរិវា</text:span><text:span text:style-name="T49">រ</text:span><text:span text:style-name="T19">​របស់ខ្ញុំ </text:span><text:span text:style-name="T24">(</text:span><text:span text:style-name="T19">នេះឯង</text:span><text:span text:style-name="T24">)</text:span><text:span text:style-name="T19">។</text:span><text:span text:style-name="T24"> </text:span><text:span text:style-name="T19">បពិត្រ​លោក​ដ៏ចំរើន</text:span><text:span text:style-name="T24"> </text:span><text:span text:style-name="T19">ពួក</text:span><text:span text:style-name="T24">​</text:span><text:span text:style-name="T19">ជន​ឯទៀត </text:span><text:span text:style-name="T49">បន្ទោ</text:span><text:span text:style-name="T19">បង់​នូវឧច្ចារៈ​ណា</text:span><text:span text:style-name="T24"> </text:span><text:span text:style-name="T19">ឧច្ចារៈ​នោះឯង ទៅជា​ភោជន​របស់ខ្ញុំ </text:span><text:span text:style-name="T24">(</text:span><text:span text:style-name="T19">រាល់ៗថ្ងៃ</text:span><text:span text:style-name="T24">) </text:span><text:span text:style-name="T19">ខ្ញុំ</text:span><text:span text:style-name="T49">បន្ទោ</text:span><text:span text:style-name="T24">​</text:span><text:span text:style-name="T19">បង់​នូវឧច្ចារៈ​ណា</text:span><text:span text:style-name="T24"> </text:span><text:span text:style-name="T19">ភិក្ខុចៅ​អាវាស​នោះ</text:span><text:span text:style-name="T24"> </text:span><text:span text:style-name="T19">ចិញ្ចឹម​ជីវិត​នឹង​ឧច្ចារៈ​នោះ</text:span><text:span text:style-name="T24"> (</text:span><text:span text:style-name="T19">រាល់ៗថ្ងៃ</text:span><text:span text:style-name="T24">)</text:span><text:span text:style-name="T19">។</text:span></text:p>
      <text:p text:style-name="P14"><text:span text:style-name="T19">ចប់</text:span><text:span text:style-name="T24"> </text:span><text:span text:style-name="T19">រឿងគូថខាទកប្រេត ទី៨។</text:span></text:p>
      <text:p text:style-name="P14"><text:span text:style-name="T19">រឿងគូថខាទកប្រេត ទី៩</text:span></text:p>
      <text:p text:style-name="P24"><text:span text:style-name="T52">[</text:span><text:span text:style-name="T49">៤៤</text:span><text:span text:style-name="T52">] </text:span><text:span text:style-name="T24">(</text:span><text:span text:style-name="T19">ព្រះមោគ្គ</text:span><text:span text:style-name="T49">ល្លា</text:span><text:span text:style-name="T19">ន បានឃើញ​ស្រីប្រេត ហើយសួរថា</text:span><text:span text:style-name="T24">) </text:span><text:span text:style-name="T19">នាងឯង​ដែលអាត្មា​ឃើញ</text:span><text:span text:style-name="T49">ហើយ</text:span><text:span text:style-name="T24"> </text:span><text:span text:style-name="T19">តើជាអ្វី</text:span><text:span text:style-name="T24"> </text:span><text:span text:style-name="T19">ងើប</text:span><text:span text:style-name="T49">អំ</text:span><text:span text:style-name="T19">ពី​រណ្តៅអាច</text:span><text:span text:style-name="T49">ម៍</text:span><text:span text:style-name="T24"> </text:span><text:span text:style-name="T19">ហើយឋិតនៅ</text:span><text:span text:style-name="T24"> </text:span><text:span text:style-name="T19">នាងឯង​មានបាបកម្ម​ឥតមាន​សង្ស័យ ហេតុ​អ្វី​ចេះតែស្រែក។</text:span><text:span text:style-name="T24"> </text:span></text:p>
      <text:p text:style-name="P24"><text:span text:style-name="T24">(</text:span><text:span text:style-name="T19">នាងប្រេត</text:span><text:span text:style-name="T37">នោះតប</text:span><text:span text:style-name="T19">ថា</text:span><text:span text:style-name="T24">) </text:span><text:span text:style-name="T19">បពិត្រលោក​ដ៏ចំរើន</text:span><text:span text:style-name="T24"> </text:span><text:span text:style-name="T19">ខ្ញុំជាស្រី​ប្រេត ជា​អ្នកទុគ៌ត</text:span><text:span text:style-name="T24"> </text:span><text:span text:style-name="T19">កើត​ក្នុង​យមលោក</text:span><text:span text:style-name="T24"> </text:span><text:span text:style-name="T19">បានធើ្វ​បាបកម្ម ហើយច្យុត​ចាកមនុស្ស​លោកនេះ ទៅកាន់​បេតលោក។</text:span><text:span text:style-name="T24"> </text:span></text:p>
      <text:p text:style-name="P24"><text:span text:style-name="T24">(</text:span><text:span text:style-name="T19">ព្រះមោគ្គ</text:span><text:span text:style-name="T49">ល្លា</text:span><text:span text:style-name="T19">ន​សួរថា</text:span><text:span text:style-name="T24">) </text:span><text:span text:style-name="T19">អំពើអាក្រក់ដូចម្តេច</text:span><text:span text:style-name="T24"> </text:span><text:span text:style-name="T19">ដែលនាង​ធ្វើហើយ​ដោយកាយ</text:span><text:span text:style-name="T24"> </text:span><text:span text:style-name="T19">វាចា</text:span><text:span text:style-name="T24"> </text:span><text:span text:style-name="T19">ចិត្ត</text:span><text:span text:style-name="T24"> </text:span><text:span text:style-name="T19">បាន​ជានាង​រងទុក្ខនេះ</text:span><text:span text:style-name="T24"> </text:span><text:span text:style-name="T19">ព្រោះផល​កម្មអ្វី។</text:span><text:span text:style-name="T24"> </text:span></text:p>
      <text:p text:style-name="P24"><text:span text:style-name="T24">(</text:span><text:span text:style-name="T19">ស្រីប្រេតតបថា</text:span><text:span text:style-name="T24">) </text:span><text:span text:style-name="T19">លោកចៅ​អាវាស​របស់ខ្ញុំ ជា​អ្នក</text:span><text:span text:style-name="T49">ឫ</text:span><text:span text:style-name="T19">ស្យា</text:span><text:span text:style-name="T24"> </text:span><text:span text:style-name="T19">កំណាញ់​ត្រកូល</text:span><text:span text:style-name="T24"> </text:span><text:span text:style-name="T19">ស្វិតស្វាញ</text:span><text:span text:style-name="T24"> </text:span><text:span text:style-name="T19">ជេរ​ប្រទេច</text:span><text:span text:style-name="T24"> </text:span><text:span text:style-name="T19">អាស្រ័យ​នៅក្នុងផ្ទះ​របស់ខ្ញុំ។ លុះខ្ញុំ​ឮពាក្យ​លោកចៅ​អាវាស​នោះហើយ</text:span><text:span text:style-name="T24"> </text:span><text:span text:style-name="T19">ក៏ជេរ​ប្រទេច​ភិក្ខុទំាំងឡាយ </text:span><text:span text:style-name="T49">ព្រោះ​ហេតុតែផល​កម្ម​</text:span><text:span text:style-name="T19">នៃការជេរ​នោះ</text:span><text:span text:style-name="T24"> </text:span><text:span text:style-name="T19">បានជា​ខ្ញុំស្លាប់ពី​លោកនេះ​ទៅកាន់​បេតលោក។</text:span><text:span text:style-name="T24"> </text:span></text:p>
      <text:p text:style-name="P24"><text:soft-page-break/><text:span text:style-name="T24">(</text:span><text:span text:style-name="T19">ព្រះមោគ្គល្លាន</text:span><text:span text:style-name="T24"> </text:span><text:span text:style-name="T19">សួរថា</text:span><text:span text:style-name="T24">) </text:span><text:span text:style-name="T19">ចុះភិក្ខុដែល​មិនមែនជា</text:span><text:span text:style-name="T49">មិត្ត</text:span><text:span text:style-name="T19">​អ្នកចូលទៅ​កាន់ត្រកូល​របស់នាង</text:span><text:span text:style-name="T24"> </text:span><text:span text:style-name="T19">ដោយ​ភេទថា​ដូចជា​មិត្ត</text:span><text:span text:style-name="T24"> </text:span><text:span text:style-name="T19">ភិក្ខុអ្នក​អ័ប្បឥត​បា្រជ្ញានោះ លុះបែក​ធ្លាយរាង​កាយ</text:span><text:span text:style-name="T24"> </text:span><text:span text:style-name="T19">ស្លាប់ទៅ</text:span><text:span text:style-name="T24"> </text:span><text:span text:style-name="T19">តើ</text:span><text:span text:style-name="T49">ទៅ</text:span><text:span text:style-name="T19">កាន់​</text:span><text:span text:style-name="T49">គ</text:span><text:span text:style-name="T19">តិដូចម្តេច</text:span><text:span text:style-name="T24"> </text:span><text:span text:style-name="T19">ក្នុង​បរលោក។</text:span><text:span text:style-name="T24"> </text:span></text:p>
      <text:p text:style-name="P24"><text:span text:style-name="T24">(</text:span><text:span text:style-name="T19">ស្រីប្រេតតបថា</text:span><text:span text:style-name="T24">) </text:span><text:span text:style-name="T19">ខ្ញុំឋិតនៅលើ​ទីបំផុត​នៃក្បាល​របស់ភិក្ខុ​អ្នកមាន​បាបកម្ម​នោះ</text:span><text:span text:style-name="T24"> </text:span><text:span text:style-name="T19">ទៅកើត​ជាប្រេត​ ហើយជាបរិវារ​របស់ខ្ញុំ។</text:span><text:span text:style-name="T24"> </text:span><text:span text:style-name="T19">បពិត្រ​លោកដ៏ចំរើន</text:span><text:span text:style-name="T24"> </text:span><text:span text:style-name="T19">ពួកជន​ឯទៀត </text:span><text:span text:style-name="T49">ៗ</text:span><text:span text:style-name="T19"> </text:span><text:span text:style-name="T49">បន្ទោ</text:span><text:span text:style-name="T19">បង់​នូវ​ឧចា្ច</text:span><text:span text:style-name="T49">រៈ</text:span><text:span text:style-name="T19">ណា</text:span><text:span text:style-name="T24"> </text:span><text:span text:style-name="T19">ឧច្ចា</text:span><text:span text:style-name="T49">រៈ​</text:span><text:span text:style-name="T19">នោះឯង ទៅជា​ភោជន​របស់ខ្ញុំ</text:span><text:span text:style-name="T24"> (</text:span><text:span text:style-name="T19">រាល់ៗថៃ្ង</text:span><text:span text:style-name="T24">) </text:span><text:span text:style-name="T19">ខ្ញុំ</text:span><text:span text:style-name="T49">បន្ទោ</text:span><text:span text:style-name="T19">បង់​នូវ​ឧច្ចា</text:span><text:span text:style-name="T49">រៈ</text:span><text:span text:style-name="T19">​ណា</text:span><text:span text:style-name="T24"> </text:span><text:span text:style-name="T19">ភិក្ខុចៅ​អាវាស​នោះ</text:span><text:span text:style-name="T24"> </text:span><text:span text:style-name="T19">ចិ</text:span><text:span text:style-name="T49">ញ្ចឹ</text:span><text:span text:style-name="T19">ម​ជីវិតនឹង​ឧច្ចា</text:span><text:span text:style-name="T49">រៈ</text:span><text:span text:style-name="T19">នោះ </text:span><text:span text:style-name="T24">(</text:span><text:span text:style-name="T19">រាល់</text:span><text:span text:style-name="T49">ៗ</text:span><text:span text:style-name="T19">ថៃ្ង</text:span><text:span text:style-name="T24">)</text:span><text:span text:style-name="T19">។</text:span></text:p>
      <text:p text:style-name="P14"><text:span text:style-name="T19">ចប់</text:span><text:span text:style-name="T24"> </text:span><text:span text:style-name="T19">រឿងគូថខាទកប្រេត ទី៩។</text:span></text:p>
      <text:p text:style-name="P14"><text:span text:style-name="T19">រឿងគណប្រេត</text:span><text:span text:style-name="T24"> </text:span><text:span text:style-name="T19">ទី១០</text:span></text:p>
      <text:p text:style-name="P24"><text:span text:style-name="T24">[</text:span><text:span text:style-name="T19">៤៥</text:span><text:span text:style-name="T24">]</text:span><text:span text:style-name="T19"> </text:span><text:span text:style-name="T24">(</text:span><text:span text:style-name="T19">ព្រះមោគ្គល្លានសួរថា</text:span><text:span text:style-name="T24">) </text:span><text:span text:style-name="T19">នែអ្នករាល់គ្នា</text:span><text:span text:style-name="T24"> </text:span><text:span text:style-name="T19">អ្នកទំាំងឡាយ </text:span><text:span text:style-name="T49">មានកាយ​អាក្រាត</text:span><text:span text:style-name="T52"> </text:span><text:span text:style-name="T49">មាន​សរីរៈមាន​សម្បុរ​មិនស្អាត</text:span><text:span text:style-name="T52"> </text:span><text:span text:style-name="T49">ស្គមរវាម​ដោយសរសៃ</text:span><text:span text:style-name="T52"> </text:span><text:span text:style-name="T49">មានឆ្អឹង​ជម្នីរ​រគាមម្ល៉េះ</text:span><text:span text:style-name="T52"> </text:span><text:span text:style-name="T49">តើអ្នក​ទំាំង​ឡាយ</text:span><text:span text:style-name="T52"> </text:span><text:span text:style-name="T49">ជាអ្វី។</text:span><text:span text:style-name="T24"> </text:span></text:p>
      <text:p text:style-name="P24"><text:span text:style-name="T24">(</text:span><text:span text:style-name="T19">ពួកប្រេតតបថា</text:span><text:span text:style-name="T24">) </text:span><text:span text:style-name="T19">បពិត្រលោកដ៏ចំរើន</text:span><text:span text:style-name="T24"> </text:span><text:span text:style-name="T19">យើងខ្ញុំជាប្រេត​ទុគ៌ត កើតក្នុង​យមលោក</text:span><text:span text:style-name="T24"> </text:span><text:span text:style-name="T19">លះបង់​លោកនេះ ទៅកាន់​បេតលោក</text:span><text:span text:style-name="T24"> </text:span><text:span text:style-name="T19">ព្រោះតែ​ធ្វើបាបកម្ម។</text:span><text:span text:style-name="T24"> </text:span></text:p>
      <text:p text:style-name="P24"><text:span text:style-name="T24">(</text:span><text:span text:style-name="T19">ព្រះមោគ្គល្លានសួរថា</text:span><text:span text:style-name="T24">) </text:span><text:span text:style-name="T19">ចុះអ្នករាល់គ្នា</text:span><text:span text:style-name="T24"> </text:span><text:span text:style-name="T19">បានធ្វើអំពើ​អាក្រក់​ដូចម្តេច ដោយ​កាយ វាចា ចិត្ត លះ​លោកនេះ ទៅកាន់​បេតលោក ព្រោះ​ផលកម្មអ្វី។</text:span><text:span text:style-name="T24"> </text:span></text:p>
      <text:p text:style-name="P24"><text:span text:style-name="T24">(</text:span><text:span text:style-name="T19">ពួកប្រេតទូលថា</text:span><text:span text:style-name="T24">) </text:span><text:span text:style-name="T19">ពួកយើងបាន​រើសទ្រព្យ​កន្លះមាសក</text:span><text:span text:style-name="T24"> </text:span><text:span text:style-name="T19">នៅនា​កំពង់ទឹក​ដែល​ឥតទោស</text:span><text:span text:style-name="T24"> (</text:span><text:span text:style-name="T19">គ្មាន​ម្ចាស់ថែរក្សា</text:span><text:span text:style-name="T24">) </text:span><text:span text:style-name="T19">នា​កាលទេយ្យធម៌​ទាំងឡាយ​មាន</text:span><text:span text:style-name="T24"> </text:span><text:span text:style-name="T19">ពួកយើង​មិនបាន​ធើ្វទីពឹង​ដល់ខ្លួន។</text:span><text:span text:style-name="T24"> </text:span><text:span text:style-name="T19">ពួកយើង​ជាបុគ្គល​ស្រេកទឹក</text:span><text:span text:style-name="T24"> </text:span><text:span text:style-name="T19">នាំគ្នាចូល​ទៅរក​ស្ទឹង ទើបឯ​ស្ទឹងនោះ </text:span><text:span text:style-name="T49">ក៏</text:span><text:span text:style-name="T19">ខ្វៃប្រែ​ទៅជា​ស្ទឹងទទេ ក្នុងកាលក្តៅ</text:span><text:span text:style-name="T24"> </text:span><text:span text:style-name="T19">ពួកយើងនំា​គ្នាចូល​ទៅរក​ម្លប់ ម្លប់​នោះ </text:span><text:span text:style-name="T49">ក៏</text:span><text:span text:style-name="T19">ខ្វែប្រែ​ទៅជាកំដៅ​ដ៏ក្តៅ​វិញ។</text:span><text:span text:style-name="T24"> </text:span><text:span text:style-name="T19">ខ្យល់មាន​ស</text:span><text:span text:style-name="T49">ណ្ឋា</text:span><text:span text:style-name="T19">នដូច​ជាភើ្លង​ដ៏ក្តៅ បក់មក​រកពួក​យើង</text:span><text:span text:style-name="T24"> </text:span><text:span text:style-name="T19">បពិត្រ​លោកដ៏​ចំរើន ពួកយើង​ទទួល​នូវបាបកម្ម​នោះផង ទទួល</text:span><text:span text:style-name="T49">នូវ</text:span><text:span text:style-name="T19">​បាបកម្ម​ដទៃ</text:span><text:span text:style-name="T49">ពី</text:span><text:span text:style-name="T19">នោះ​ផង។</text:span><text:span text:style-name="T24"> </text:span></text:p>
      <text:p text:style-name="P24"><text:soft-page-break/><text:span text:style-name="T19">ទុកជា​ពួកយើង​ដើរទៅកាន់​យោជ</text:span><text:span text:style-name="T49">ន៍</text:span><text:span text:style-name="T19">ទំាំង​ឡាយ ជាបុគ្គល​ឃ្លាន</text:span><text:span text:style-name="T24"> </text:span><text:span text:style-name="T19">ចង់ស៊ី​អាហារ ក៏រក​ទទួលទាន​មិន​បាន ហើយក៏​ត្រ</text:span><text:span text:style-name="T49">ឡ</text:span><text:span text:style-name="T19">ប់​វិលវិញ ដោយ​គិតថា</text:span><text:span text:style-name="T24"> </text:span><text:span text:style-name="T49">ឱ</text:span><text:span text:style-name="T19">ហ្ន៎ ពួកយើង​ជាបុគ្គល​ឥតបុណ្យ​ទេតើ។</text:span><text:span text:style-name="T24"> </text:span><text:span text:style-name="T19">បពិត្រ​លោក​ដ៏ចំរើន</text:span><text:span text:style-name="T24"> </text:span><text:span text:style-name="T19">ពួកយើង​ជាបុគ្គល​ឃ្លាន​ជ្រុល</text:span><text:span text:style-name="T49">ជ្រប់</text:span><text:span text:style-name="T24"> </text:span><text:span text:style-name="T19">ដួលដេក​លើផែនដី</text:span><text:span text:style-name="T24"> </text:span><text:span text:style-name="T19">បម្រះ​ននៀល</text:span><text:span text:style-name="T24"> </text:span><text:span text:style-name="T19">ផ្ងារផ្កាប់​លើផែនដី។</text:span><text:span text:style-name="T24"> </text:span><text:span text:style-name="T19">លុះពួកយើង</text:span><text:span text:style-name="T24"> </text:span><text:span text:style-name="T19">ដួលនៅ​ក្នុងទីនោះ​ហើយ </text:span><text:span text:style-name="T49">ក៏ក្រោក</text:span><text:span text:style-name="T19">ឡើង</text:span><text:span text:style-name="T24"> </text:span><text:span text:style-name="T19">ដួលប្រូស​ទៅលើផែនដី​នោះវិញ</text:span><text:span text:style-name="T24"> </text:span><text:span text:style-name="T19">ទើបទង្គិច​ដើមទ្រូង​ផង</text:span><text:span text:style-name="T24"> </text:span><text:span text:style-name="T19">ទង្គិច​ក្បាលផង</text:span><text:span text:style-name="T24"> </text:span><text:span text:style-name="T49">ឱ</text:span><text:span text:style-name="T19">ហ៎្ន</text:span><text:span text:style-name="T24"> </text:span><text:span text:style-name="T19">ពួកយើង​ជាបុគ្គល​ឥតបុណ្យ​ទេតើ។</text:span><text:span text:style-name="T24"> </text:span><text:span text:style-name="T19">បពិត្រលោក​ដ៏ចំរើន</text:span><text:span text:style-name="T24"> </text:span><text:span text:style-name="T19">ពួកយើង​គួរទទួល​នូវបាបកម្ម​នោះ</text:span><text:span text:style-name="T49">ផ</text:span><text:span text:style-name="T19">ង ទទួល​នូវបាបកម្ម​ដទៃពី​នោះផង</text:span><text:span text:style-name="T24"> </text:span><text:span text:style-name="T19">នាកាល​ទេយ្យធម៌​ទំាំងឡាយ​មាន ពួកយើង​មិនបាន​ធើ្វនូវ​ទីពឹង​ដល់ខ្លួន​សោះ។</text:span><text:span text:style-name="T24"> </text:span><text:span text:style-name="T19">បើ</text:span><text:span text:style-name="T49">ដូច្នោះ</text:span><text:span text:style-name="T24"> </text:span><text:span text:style-name="T19">ពួកយើង</text:span><text:span text:style-name="T24"> </text:span><text:span text:style-name="T19">លុះរំដោះ​ចាកប្រេត​នេះទៅ</text:span><text:span text:style-name="T24"> </text:span><text:span text:style-name="T19">សូមបាន​កើតជា​មនុស្ស</text:span><text:span text:style-name="T24"> </text:span><text:span text:style-name="T19">ជាអ្នក​បរិបូរ​ដោយសីល ធើ្វកុសល​ឲ្យបានច្រើន</text:span><text:span text:style-name="T24"> </text:span><text:span text:style-name="T19">អំពី​ដឹងក្តីទៅ។</text:span><text:span text:style-name="T24"> </text:span></text:p>
      <text:p text:style-name="P14"><text:span text:style-name="T19">ចប់</text:span><text:span text:style-name="T24"> </text:span><text:span text:style-name="T19">រឿងគណប្រេត</text:span><text:span text:style-name="T24"> </text:span><text:span text:style-name="T19">ទី១០</text:span></text:p>
      <text:p text:style-name="P14"><text:span text:style-name="T19">រឿងបាដលិបុត្តប្រេត</text:span><text:span text:style-name="T24"> </text:span><text:span text:style-name="T19">ទី១១</text:span></text:p>
      <text:p text:style-name="P24"><text:span text:style-name="T24">[</text:span><text:span text:style-name="T19">៤៦</text:span><text:span text:style-name="T24">] (</text:span><text:span text:style-name="T19">វេមានិកប្រេតពោលថា</text:span><text:span text:style-name="T24">) </text:span><text:span text:style-name="T19">ពួកសត្វនរកក្តី</text:span><text:span text:style-name="T24"> </text:span><text:span text:style-name="T19">ពួកកំណើត​តិរច្ឆានក្តី</text:span><text:span text:style-name="T24"> </text:span><text:span text:style-name="T19">ពួកប្រេតក្តី</text:span><text:span text:style-name="T24"> </text:span><text:span text:style-name="T19">ពួក​អសុរក្តី</text:span><text:span text:style-name="T24"> </text:span><text:span text:style-name="T19">ពួកមនុស្ស និង​ទេព្តាក្តី នាងបាន​ឃើញឬទេ</text:span><text:span text:style-name="T24"> </text:span><text:span text:style-name="T19">នាងបាន​ឃើញផលកម្ម​ដែលខ្លួន​បាន​ធ្វើ​ហើយ​ដោយខ្លួន​ឯងដែរ​ឬទេ</text:span><text:span text:style-name="T24"> </text:span><text:span text:style-name="T19">ខ្ញុំនឹងនំា​នាងទៅ​បាដលិបុត្រ </text:span><text:span text:style-name="T49">​មិនមាន​អ្នកចោម​ព័ទ្ធបាន បើនាង​ទៅដល់​បាដលិបុត្រ</text:span><text:span text:style-name="T19">​នោះហើយ</text:span><text:span text:style-name="T24"> </text:span><text:span text:style-name="T19">ចូរធើ្វ​កុសលកម្ម​ចុះ។</text:span><text:span text:style-name="T24"> </text:span></text:p>
      <text:p text:style-name="P24"><text:span text:style-name="T19">នាងនោះតបថា</text:span><text:span text:style-name="T24"> </text:span><text:span text:style-name="T19">បពិត្រយក្ស</text:span><text:span text:style-name="T24"> </text:span><text:span text:style-name="T19">អ្នកជា​បុគ្គលប្រាថ្នា​ប្រយោជ</text:span><text:span text:style-name="T49">ន៍</text:span><text:span text:style-name="T19">ឲ្យខ្ញុំ</text:span><text:span text:style-name="T24"> </text:span><text:span text:style-name="T19">បពិត្រ​ទេវតា</text:span><text:span text:style-name="T24"> </text:span><text:span text:style-name="T19">អ្នកជា​បុគ្គល​បា្រថ្នា​សេចក្តី​ចំរើនឲ្យខ្ញុំ</text:span><text:span text:style-name="T24"> </text:span><text:span text:style-name="T19">ខ្ញុំនឹងធើ្វ​តាមសំដី​របស់អ្នក</text:span><text:span text:style-name="T24"> </text:span><text:span text:style-name="T19">អ្នកជា​អាចារ្យ​របស់ខ្ញុំ។</text:span></text:p>
      <text:p text:style-name="P24"><text:span text:style-name="T19">ពួកសត្វនរកក្តី</text:span><text:span text:style-name="T24"> </text:span><text:span text:style-name="T19">ពួកកំណើតតិរច្ឆានក្តី</text:span><text:span text:style-name="T24"> </text:span><text:span text:style-name="T19">ពួកប្រេតក្តី</text:span><text:span text:style-name="T24"> </text:span><text:span text:style-name="T19">ពួកអសុរក្តី</text:span><text:span text:style-name="T24"> </text:span><text:span text:style-name="T19">ពួកមនុស្ស និង​</text:span><text:span text:style-name="T49">ទេពា្ត</text:span><text:span text:style-name="T19">ក្តី</text:span><text:span text:style-name="T24"> </text:span><text:span text:style-name="T19">ខ្ញុំបាន​ឃើញ​ហើយ</text:span><text:span text:style-name="T24"> </text:span><text:span text:style-name="T19">ខ្ញុំបានឃើញ​ផលកម្ម​របស់ខ្លួន​ដោយ​ខ្លួនឯង</text:span><text:span text:style-name="T24"> </text:span><text:span text:style-name="T19">ខ្ញុំនឹងធើ្វ​បុណ្យ​ទំាំងឡាយ​ឲ្យច្រើន។</text:span><text:span text:style-name="T24"> </text:span></text:p>
      <text:p text:style-name="P14"><text:span text:style-name="T19">ចប់</text:span><text:span text:style-name="T24"> </text:span><text:span text:style-name="T19">រឿងបាដលិបុត្តប្រេត</text:span><text:span text:style-name="T24"> </text:span><text:span text:style-name="T19">ទី១១។</text:span></text:p>
      <text:p text:style-name="P14"><text:span text:style-name="T19">រឿងអម្ពវនប្រេត</text:span><text:span text:style-name="T24"> </text:span><text:span text:style-name="T19">ទី១២</text:span></text:p>
      <text:p text:style-name="P24"><text:soft-page-break/><text:span text:style-name="T24">[</text:span><text:span text:style-name="T19">៤៧</text:span><text:span text:style-name="T24">] (</text:span><text:span text:style-name="T19">ពួកពាណិជសួរថា</text:span><text:span text:style-name="T24">) </text:span><text:span text:style-name="T19">ស្រះបោក្ខរណីរបស់នាងនេះ</text:span><text:span text:style-name="T24"> </text:span><text:span text:style-name="T19">ជាទីត្រេកអរ​ដោយ​ប្រពៃ​ផង</text:span><text:span text:style-name="T24"> </text:span><text:span text:style-name="T19">មានផៃ្ទ​ដ៏ស្មើផង</text:span><text:span text:style-name="T24"> </text:span><text:span text:style-name="T19">មានកំពង់​ល្អផង</text:span><text:span text:style-name="T24"> </text:span><text:span text:style-name="T19">មានទឹក​ច្រើនផង</text:span><text:span text:style-name="T24"> </text:span><text:span text:style-name="T19">មានផ្កា​រីកល្អផង</text:span><text:span text:style-name="T24"> </text:span><text:span text:style-name="T19">មានហ្វូង​កន្លង់​ហើរឆ្វៀល​ឆ្វាត់ផង</text:span><text:span text:style-name="T24"> </text:span><text:span text:style-name="T19">ស្រះបោក្ខរណី</text:span><text:span text:style-name="T24"> </text:span><text:span text:style-name="T19">ជាទីពេញ​ចិត្តនេះ នាងបាន​ដោយហេតុ​ដូចម្តេច។</text:span><text:span text:style-name="T24"> </text:span><text:span text:style-name="T19">មួយ​ទៀត</text:span><text:span text:style-name="T24"> </text:span><text:span text:style-name="T19">អម្ពវ័ន​របស់នាង​នេះ</text:span><text:span text:style-name="T24"> </text:span><text:span text:style-name="T19">ជាទីត្រេកអរ​ដោយប្រពៃ​ផង</text:span><text:span text:style-name="T24"> </text:span><text:span text:style-name="T19">កាន់ផ្លែ​គ្រប់រដូវ​ផង</text:span><text:span text:style-name="T24"> </text:span><text:span text:style-name="T19">មាន​ផ្ការីក​ជានិច្ច</text:span><text:span text:style-name="T24"> </text:span><text:span text:style-name="T19">មានហ្វូង​កន្លង់ច្រើន​ចោមរោម​ផង</text:span><text:span text:style-name="T24"> </text:span><text:span text:style-name="T19">តើវិមាន​នេះ</text:span><text:span text:style-name="T24"> </text:span><text:span text:style-name="T19">នាងបាន​មកដោយ​ហេតុអ្វី។</text:span><text:span text:style-name="T24"> </text:span></text:p>
      <text:p text:style-name="P24"><text:span text:style-name="T24">(</text:span><text:span text:style-name="T19">វេមានិកប្រេត តបថា</text:span><text:span text:style-name="T24">) </text:span><text:span text:style-name="T19">ខ្ញុំបានស្រះបោក្ខរណី ជាទីត្រេកអរ និង​អម្ពវនវិមាន ជា​</text:span><text:span text:style-name="T49">ទី​</text:span><text:span text:style-name="T19">ត្រេកអរនេះ</text:span><text:span text:style-name="T24"> </text:span><text:span text:style-name="T19">ព្រោះតែ​ធីតារបស់​ខ្ញុំ បានប្រគេន​ទឹកស្វាយទុំ និង​បបរ</text:span><text:span text:style-name="T24"> </text:span><text:span text:style-name="T19">និងម្លប់​ដ៏ត្រជាក់</text:span><text:span text:style-name="T24"> </text:span><text:span text:style-name="T19">ជាទីត្រេកអរ​ក្នុងទីនេះ។</text:span><text:span text:style-name="T24"> </text:span></text:p>
      <text:p text:style-name="P24"><text:span text:style-name="T24">(</text:span><text:span text:style-name="T19">ធីតាពោលថា</text:span><text:span text:style-name="T24">) </text:span><text:span text:style-name="T19">ចូរអ្នកសំឡឹងមើល​ផលរបស់ទាន និង​ការទូន្មាន​នូវឥន្ទ្រិយ</text:span><text:span text:style-name="T24"> </text:span><text:span text:style-name="T19">និង​ការសង្រួម​ដែលឃើញ​ច្បាស់ដោយ​ខ្លួនឯង</text:span><text:span text:style-name="T24"> </text:span><text:span text:style-name="T19">ខ្ញុំ </text:span><text:span text:style-name="T24">(</text:span><text:span text:style-name="T19">ពីដើម</text:span><text:span text:style-name="T24">) </text:span><text:span text:style-name="T19">ជាទាសី</text:span><text:span text:style-name="T24"> </text:span><text:span text:style-name="T19">ឥឡូវបាន​ជាកូន​ប្រសាស្រី​ក្នុងត្រកូល​របស់លោក</text:span><text:span text:style-name="T24"> </text:span><text:span text:style-name="T19">និង​ជាធំ​ត្រួតត្រា​ផ្ទះ​របស់លោក។</text:span><text:span text:style-name="T24"> </text:span></text:p>
      <text:p text:style-name="P24"><text:span text:style-name="T24">(</text:span><text:span text:style-name="T19">ថៃ្ងនោះ</text:span><text:span text:style-name="T24"> </text:span><text:span text:style-name="T19">ព្រះមានព្រះភា</text:span><text:span text:style-name="T49">គ</text:span><text:span text:style-name="T19"> ទ្រង់ប្រមើល​មើល​ឃើញ​ឧបនិស្ស័យ​នៃស្រី​នោះ</text:span><text:span text:style-name="T24"> </text:span><text:span text:style-name="T19">ហើយ​ត្រាស់ថា</text:span><text:span text:style-name="T24">) </text:span><text:span text:style-name="T19">របស់​ដែលមិន​ត្រេកអរ</text:span><text:span text:style-name="T24"> </text:span><text:span text:style-name="T19">រមែង​ប្រព្រឹត្តកន្លង​បុគ្គល​អ្នក​ប្រមាទ ដោយ​សភា</text:span><text:span text:style-name="T49">ព</text:span><text:span text:style-name="T19">​នៃរបស់​ជាទី​ត្រេកអរ</text:span><text:span text:style-name="T24"> </text:span><text:span text:style-name="T19">របស់ដែល​មិន​ស្រឡាញ់ រមែង​ប្រព្រឹត្ត​កន្លង​បុគ្គល​អ្នក​ប្រមាទ​ដោយសភា</text:span><text:span text:style-name="T49">ព</text:span><text:span text:style-name="T19">​នៃរបស់​ជាទី​ស្រឡាញ់ ទុក្ខតែង​ប្រព្រឹត្តកន្លង​បុគ្គលអ្នក​ប្រមាទ​ដោយ​សភាព​នៃសេចក្តី​សុខ។</text:span></text:p>
      <text:p text:style-name="P14"><text:span text:style-name="T19">ចប់</text:span><text:span text:style-name="T24"> </text:span><text:span text:style-name="T19">រឿងអម្ពវនប្រេត</text:span><text:span text:style-name="T24"> </text:span><text:span text:style-name="T19">ទី១២។</text:span></text:p>
      <text:p text:style-name="P14"><text:span text:style-name="T19">រឿង</text:span><text:span text:style-name="T49">អក្ខរុក្ខ</text:span><text:span text:style-name="T19">ប្រេត</text:span><text:span text:style-name="T24"> </text:span><text:span text:style-name="T19">ទី១៣</text:span></text:p>
      <text:p text:style-name="P24"><text:span text:style-name="T24">[</text:span><text:span text:style-name="T19">៤៨</text:span><text:span text:style-name="T24">]</text:span><text:span text:style-name="T19"> </text:span><text:span text:style-name="T24">(</text:span><text:span text:style-name="T19">ភូមិទេវតានិយាយថា</text:span><text:span text:style-name="T24">) </text:span><text:span text:style-name="T19">បុរសបុគ្គលឲ្យរបស់​ណា របស់នោះ</text:span><text:span text:style-name="T24"> </text:span><text:span text:style-name="T19">មិនមាន </text:span><text:span text:style-name="T24">(</text:span><text:span text:style-name="T19">ផល​ត្រឹមតែ​ប៉ុណ្ណោះ</text:span><text:span text:style-name="T24">) </text:span><text:span text:style-name="T19">ទេ</text:span><text:span text:style-name="T24"> </text:span><text:span text:style-name="T19">បុគ្គលគប្បី​ឲ្យទាន លុះឲ្យទាន​ហើយ</text:span><text:span text:style-name="T24"> </text:span><text:span text:style-name="T19">រមែងឆ្លង​ទុក្ខទំាងពីរ​យ៉ាង</text:span><text:span text:style-name="T24"> (</text:span><text:span text:style-name="T19">ទុក្ខក្នុង​បច្ចុប្បន្ន និង​បរលោក</text:span><text:span text:style-name="T24">) </text:span><text:span text:style-name="T19">រមែងបាន​ប្រទះសុខ​ទំាំងពីរ</text:span><text:span text:style-name="T24"> </text:span><text:span text:style-name="T19">ព្រោះតែ​ទាននោះ ចូរអ្នកភ្ញាក់​រព្ញក</text:span><text:span text:style-name="T24"> </text:span><text:span text:style-name="T19">ចូរអ្នកកុំ​ធ្វេសប្រហែស</text:span><text:span text:style-name="T24"> (</text:span><text:span text:style-name="T19">ក្នុងទាន</text:span><text:span text:style-name="T24">) </text:span><text:span text:style-name="T19">ឡើយ។</text:span><text:span text:style-name="T24"> <text:tab/></text:span></text:p>
      <text:p text:style-name="P14"><text:span text:style-name="T49">ចប់ រឿងអក្ខរុក្ខប្រេត ទី១៣។</text:span></text:p>
      <text:p text:style-name="P14"><text:span text:style-name="T19">រឿងភោគសំហរប្រេត</text:span><text:span text:style-name="T24"> </text:span><text:span text:style-name="T19">ទី១៤</text:span></text:p>
      <text:p text:style-name="P24"><text:soft-page-break/><text:span text:style-name="T24">[</text:span><text:span text:style-name="T19">៤៩</text:span><text:span text:style-name="T24">] </text:span><text:span text:style-name="T37">(</text:span><text:span text:style-name="T19">ពួកស្រីប្រេតស្រែកថា</text:span><text:span text:style-name="T24">) </text:span><text:span text:style-name="T19">ពួកយើងបានប្រមូលភោ</text:span><text:span text:style-name="T37">គៈ</text:span><text:span text:style-name="T19">​ទំាំងឡាយ</text:span><text:span text:style-name="T24"> </text:span><text:span text:style-name="T19">ដោយសម​ខ្លះ</text:span><text:span text:style-name="T24"> </text:span><text:span text:style-name="T19">ដោយមិន​សមខ្លះ</text:span><text:span text:style-name="T24"> </text:span><text:span text:style-name="T19">ពួកជន​ឯទៀត</text:span><text:span text:style-name="T24"> </text:span><text:span text:style-name="T19">តែងបរិភោគ​ភោ</text:span><text:span text:style-name="T37">គៈ</text:span><text:span text:style-name="T19">ទំាំងនោះ</text:span><text:span text:style-name="T24"> </text:span><text:span text:style-name="T19">ឯពួកយើង គ្រាន់តែ​បាន​ចំណែក​នៃសេចក្តី​ទុក្ខ។</text:span><text:span text:style-name="T24"> </text:span></text:p>
      <text:p text:style-name="P14"><text:span text:style-name="T19">ចប់</text:span><text:span text:style-name="T24"> </text:span><text:span text:style-name="T19">រឿងភោគសំហរបេ្រត</text:span><text:span text:style-name="T24"> </text:span><text:span text:style-name="T19">ទី១៤។</text:span></text:p>
      <text:p text:style-name="P14"><text:span text:style-name="T19">រឿងសេ</text:span><text:span text:style-name="T49">ដ្ឋិ</text:span><text:span text:style-name="T19">បុ</text:span><text:span text:style-name="T49">ត្ត</text:span><text:span text:style-name="T19">ប្រេត</text:span><text:span text:style-name="T24"> </text:span><text:span text:style-name="T19">ទី១៥</text:span></text:p>
      <text:p text:style-name="P23"><text:span text:style-name="T24">[</text:span><text:span text:style-name="T19">៥០</text:span><text:span text:style-name="T24">] (</text:span><text:span text:style-name="T19">ពួកសត្វនរកស្រែកថា</text:span><text:span text:style-name="T24">) </text:span><text:span text:style-name="T19">ពួកយើង</text:span><text:span text:style-name="T49">ឆេះ</text:span><text:span text:style-name="T19"> នៅក្នុងនរក​ពេញ​ប្រាំមួយ</text:span><text:span text:style-name="T37">ម៉ឺ</text:span><text:span text:style-name="T19">ន </text:span><text:span text:style-name="T24">(</text:span><text:span text:style-name="T19">៦០</text:span><text:span text:style-name="T24">.</text:span><text:span text:style-name="T19">០០០</text:span><text:span text:style-name="T24">) </text:span><text:span text:style-name="T19">ឆ្នាំ​គ្រប់គ្រាន់ តើទីបំផុត​នឹងមាន​ក្នុងវេលាណា។</text:span><text:span text:style-name="T24"> </text:span><text:span text:style-name="T19">ពួកយើង​មិនមាន​ទីបំផុត​ទេ ពួកយើង​នឹងមាន​ទីបំផុត​មកពីណា</text:span><text:span text:style-name="T24"> </text:span><text:span text:style-name="T19">ទីបំផុត​នឹងមិន​ប្រាកដ​ដល់យើង​ឡើយ</text:span><text:span text:style-name="T24"> </text:span><text:span text:style-name="T19">ម្នាលអ្នក</text:span><text:span text:style-name="T24"> </text:span><text:span text:style-name="T19">ព្រោះតែ​ខ្ញុំក្តី</text:span><text:span text:style-name="T24"> </text:span><text:span text:style-name="T19">អ្នកក្តី</text:span><text:span text:style-name="T24"> </text:span><text:span text:style-name="T19">បានធ្វើបាប។</text:span><text:span text:style-name="T24"> </text:span><text:span text:style-name="T19">ពួកយើង​រស់នៅ​ដោយលំបាក</text:span><text:span text:style-name="T24"> </text:span><text:span text:style-name="T19">ព្រោះ​ទេយ្យធម៌​មាន</text:span><text:span text:style-name="T24"> </text:span><text:span text:style-name="T19">យើងមិន​បានឲ្យ</text:span><text:span text:style-name="T24"> </text:span><text:span text:style-name="T19">កាលទេយ្យធម៌​មាន</text:span><text:span text:style-name="T24"> </text:span><text:span text:style-name="T19">យើងមិន​បានធ្វើ​ទីពឹងដល់​ខ្លួនសោះ។</text:span><text:span text:style-name="T24"> </text:span><text:span text:style-name="T19">ប្រសិនបើ​ខ្ញុំបាន</text:span><text:span text:style-name="T49">រ</text:span><text:span text:style-name="T19">ដោះ​</text:span><text:span text:style-name="T49">រួច</text:span><text:span text:style-name="T19">ចាកនរក​នេះទៅ</text:span><text:span text:style-name="T24"> </text:span><text:span text:style-name="T19">បានកើត​ជាមនុស្ស សូមជា​អ្នកបរិបូ</text:span><text:span text:style-name="T37">រ</text:span><text:span text:style-name="T19">​ដោយសីល</text:span><text:span text:style-name="T24"> </text:span><text:span text:style-name="T19">ធ្វើកុសល​ឲ្យច្រើន​អំពី​កាលដឹង​ក្តីទៅ។</text:span><text:span text:style-name="T24"> </text:span></text:p>
      <text:p text:style-name="P14"><text:span text:style-name="T49">ចប់ រឿងសេដ្ឋិបុត្តប្រេត ទី១៥។</text:span></text:p>
      <text:p text:style-name="P14"><text:span text:style-name="T19">រឿង</text:span><text:span text:style-name="T49">សដ្ឋី</text:span><text:span text:style-name="T19">កូដសហស្សប្រេត</text:span><text:span text:style-name="T24"> </text:span><text:span text:style-name="T19">ទី១៦</text:span></text:p>
      <text:p text:style-name="P24"><text:span text:style-name="T24">[</text:span><text:span text:style-name="T19">៥១</text:span><text:span text:style-name="T24">]</text:span><text:span text:style-name="T19"> </text:span><text:span text:style-name="T24">(</text:span><text:span text:style-name="T19">ថៃ្ងមួយព្រះមោគ្គ</text:span><text:span text:style-name="T49">ល្លា</text:span><text:span text:style-name="T19">ន​សួរថា</text:span><text:span text:style-name="T24">) </text:span><text:span text:style-name="T19">ហេតុអ្វី​អ្នកដូច​មនុស្សឆ្កួត ស្ទុះចុះ​ស្ទុះឡើង</text:span><text:span text:style-name="T24"> </text:span><text:span text:style-name="T19">ដូចម្រឹគ​ភ្ញាក់ផ្អើល</text:span><text:span text:style-name="T24"> </text:span><text:span text:style-name="T19">អ្នកមាន​បាបកម្ម​មិនមាន​សង្ស័យ</text:span><text:span text:style-name="T24"> </text:span><text:span text:style-name="T19">ហេតុអ្វី​ក៏អ្នកស្រែក។</text:span></text:p>
      <text:p text:style-name="P24"><text:span text:style-name="T24">(</text:span><text:span text:style-name="T19">ប្រេតតបថា</text:span><text:span text:style-name="T24">) </text:span><text:span text:style-name="T19">បពិត្រលោកដ៏ចំរើន</text:span><text:span text:style-name="T24"> </text:span><text:span text:style-name="T19">ខ្ញុំជាប្រេតទុគ៌ត</text:span><text:span text:style-name="T24"> </text:span><text:span text:style-name="T19">កើតក្នុងយមលោក</text:span><text:span text:style-name="T24"> </text:span><text:span text:style-name="T19">ទៅពី​មនុស្ស​លោក​នេះ</text:span><text:span text:style-name="T24"> </text:span><text:span text:style-name="T19">ទៅ​កាន់បេត​លោក</text:span><text:span text:style-name="T24"> </text:span><text:span text:style-name="T19">ព្រោះតែធ្វើ​បាបកម្ម។</text:span><text:span text:style-name="T24"> </text:span><text:span text:style-name="T19">មានញញួរ​ដែកពេញ​ចំនួន​ប្រាំមួយ​ហ្មឺន</text:span><text:span text:style-name="T24"> (</text:span><text:span text:style-name="T19">៦០</text:span><text:span text:style-name="T24">.</text:span><text:span text:style-name="T19">០០០</text:span><text:span text:style-name="T24">) </text:span><text:span text:style-name="T19">ដ៏គ្រប់គ្រាន់</text:span><text:span text:style-name="T24"> </text:span><text:span text:style-name="T19">តែងធ្លាក់​លើក្បាល​របស់ខ្ញុំ</text:span><text:span text:style-name="T24"> </text:span><text:span text:style-name="T19">ញញួរ​ដែក​ទំាងនោះ ទំលាយ​នូវក្បាល​របស់ខ្ញុំ។</text:span><text:span text:style-name="T24"> </text:span></text:p>
      <text:p text:style-name="P24"><text:span text:style-name="T24">(</text:span><text:span text:style-name="T19">ព្រះមោគ្គ</text:span><text:span text:style-name="T49">ល្លា</text:span><text:span text:style-name="T19">នសួរថា</text:span><text:span text:style-name="T24">) </text:span><text:span text:style-name="T19">ចុះអ្នកបានធ្វើអំពើ​អាក្រក់​ដោយកាយ</text:span><text:span text:style-name="T24"> </text:span><text:span text:style-name="T19">វាចា ចិត្ត</text:span><text:span text:style-name="T24"> </text:span><text:span text:style-name="T19">ដូចមេ្តច</text:span><text:span text:style-name="T24"> </text:span><text:span text:style-name="T19">បានជា​អ្នកលះ​លោកនេះ</text:span><text:span text:style-name="T24"> </text:span><text:span text:style-name="T19">ទៅកើតក្នុង​បេតលោក</text:span><text:span text:style-name="T24"> </text:span><text:span text:style-name="T19">ព្រោះផល​កម្មអ្វី។</text:span><text:span text:style-name="T24"> </text:span><text:span text:style-name="T19">ញញួរ​ដែកពេញ​ប្រាំមួយ​ហ្មឺន</text:span><text:span text:style-name="T24">​ (</text:span><text:span text:style-name="T19">៦០</text:span><text:span text:style-name="T24">.</text:span><text:span text:style-name="T19">០០០</text:span><text:span text:style-name="T24">) </text:span><text:span text:style-name="T19">ដ៏គ្រប់គ្រាន់ ធ្លាក់មក​លើក្បាល​របស់អ្នក</text:span><text:span text:style-name="T24"> </text:span><text:span text:style-name="T19">ញញួរដែក​ទំាំងនោះ</text:span><text:span text:style-name="T24"> </text:span><text:span text:style-name="T19">វាយ​ទំលាយ​ក្បាល។</text:span><text:span text:style-name="T24"> </text:span></text:p>
      <text:p text:style-name="P24"><text:soft-page-break/><text:span text:style-name="T24">(</text:span><text:span text:style-name="T19">ប្រេតតបថា</text:span><text:span text:style-name="T24">) </text:span><text:span text:style-name="T19">កាលណោះ</text:span><text:span text:style-name="T24"> </text:span><text:span text:style-name="T19">ខ្ញុំបានឃើញ​ព្រះបចេ្ចកពុទ្ធ</text:span><text:span text:style-name="T24"> </text:span><text:span text:style-name="T19">ព្រះនាម​សុនេត្ត</text:span><text:span text:style-name="T24"> </text:span><text:span text:style-name="T19">លោកមាន​ឥន្រ្ទិយ</text:span><text:span text:style-name="T49">ចំរើន</text:span><text:span text:style-name="T19">​ដោយអរិយមគ្គ</text:span><text:span text:style-name="T24"> </text:span><text:span text:style-name="T19">គង់ក្រោម​ម្លប់ឈើ</text:span><text:span text:style-name="T24"> </text:span><text:span text:style-name="T19">លោកមាន​ឈាន</text:span><text:span text:style-name="T24"> </text:span><text:span text:style-name="T19">ឥតមានភ័យ</text:span><text:span text:style-name="T49">ភិត</text:span><text:span text:style-name="T19">មក​ពីទី​ណា​ទេ។</text:span><text:span text:style-name="T24"> </text:span><text:span text:style-name="T19">ខ្ញុំបាញ់​ទំលាយព្រះ​</text:span><text:span text:style-name="T49">កេសលោក</text:span><text:span text:style-name="T24"> </text:span><text:span text:style-name="T19">ដោយការ​ប្រហារ​ដោយក្រួស</text:span><text:span text:style-name="T24"> </text:span><text:span text:style-name="T19">សេចក្តី​ទុក្ខនេះ</text:span><text:span text:style-name="T24"> </text:span><text:span text:style-name="T19">សម្រេច​ដល់ខ្ញុំ ព្រោះតែ​ផលកម្ម​នៃការ​ប្រហារ​នោះ។</text:span><text:span text:style-name="T24"> (</text:span><text:span text:style-name="T19">ព្រោះហេតុនោះ</text:span><text:span text:style-name="T24">) </text:span><text:span text:style-name="T19">បានជា​ញញួរដែក​ពេញ​ប្រាំមួយហ្មឺន </text:span><text:span text:style-name="T24">(</text:span><text:span text:style-name="T19">៦០</text:span><text:span text:style-name="T24">.</text:span><text:span text:style-name="T19">០០០</text:span><text:span text:style-name="T24">) </text:span><text:span text:style-name="T19">ដ៏គ្រប់គ្រាន់ ធ្លាក់មក​លើក្បាល​របស់ខ្ញុំ</text:span><text:span text:style-name="T24"> </text:span><text:span text:style-name="T19">ញញួរ​ដែក​ទំាំងនោះ វាយ​ទំលាយ​ក្បាល​របស់ខ្ញុំ។</text:span><text:span text:style-name="T24"> </text:span></text:p>
      <text:p text:style-name="P24"><text:span text:style-name="T24">(</text:span><text:span text:style-name="T19">ព្រះមោគ្គ</text:span><text:span text:style-name="T49">ល្លា</text:span><text:span text:style-name="T19">នតបថា</text:span><text:span text:style-name="T24">) </text:span><text:span text:style-name="T19">ម្នាលបុរស​អាក្រក់ សមតាមសេចក្តី​ប្រព្រឹត្តរបស់​អ្នកហើយ</text:span><text:span text:style-name="T24"> </text:span><text:span text:style-name="T19">ត្រង់ដែល​ញញួរដែក</text:span><text:span text:style-name="T24"> </text:span><text:span text:style-name="T19">ពេញ​ប្រាំមួយហ្មឺន</text:span><text:span text:style-name="T24"> (</text:span><text:span text:style-name="T19">៦០</text:span><text:span text:style-name="T24">.</text:span><text:span text:style-name="T19">០០០</text:span><text:span text:style-name="T24">) </text:span><text:span text:style-name="T19">ដ៏គ្រប់គ្រាន់ ធ្លាក់មក​លើក្បាល​របស់អ្នក ញញួរដែក​ទំាងនោះ</text:span><text:span text:style-name="T24"> </text:span><text:span text:style-name="T19">ក៏វាយ​ទំលាយ​ក្បាលរបស់​អ្នក។</text:span><text:span text:style-name="T24"> </text:span></text:p>
      <text:p text:style-name="P14"><text:span text:style-name="T19">ចប់</text:span><text:span text:style-name="T24"> </text:span><text:span text:style-name="T19">រឿង</text:span><text:span text:style-name="T49">សដ្ឋី</text:span><text:span text:style-name="T19">កូដសហស្សប្រេត</text:span><text:span text:style-name="T24"> </text:span><text:span text:style-name="T19">ទី១៦។</text:span></text:p>
      <text:p text:style-name="P14"><text:span text:style-name="T21">ឧទាន</text:span><text:span text:style-name="T27"> </text:span><text:span text:style-name="T21">នៃមហាវគ្គ ទី៤</text:span><text:span text:style-name="T27"> </text:span><text:span text:style-name="T21">នោះគឺ</text:span></text:p>
      <text:p text:style-name="P24"><text:span text:style-name="T19">និយាយអំពីរឿងអម្ពសក្ខរប្រេត ១</text:span><text:span text:style-name="T24"> </text:span><text:span text:style-name="T19">សេរិស្ស</text:span><text:span text:style-name="T49">ក</text:span><text:span text:style-name="T19">ប្រេត ១</text:span><text:span text:style-name="T24"> </text:span><text:span text:style-name="T19">ន</text:span><text:span text:style-name="T49">ន្ទិ</text:span><text:span text:style-name="T19">កាប្រេត ១</text:span><text:span text:style-name="T24"> </text:span><text:span text:style-name="T49">រេវតី</text:span><text:span text:style-name="T19">ប្រេត</text:span><text:span text:style-name="T24"> </text:span><text:span text:style-name="T19">១</text:span><text:span text:style-name="T24"> </text:span><text:span text:style-name="T19">ឧ</text:span><text:span text:style-name="T49">ច្ឆុ</text:span><text:span text:style-name="T19">ខាទកប្រេត ១</text:span><text:span text:style-name="T24"> </text:span><text:span text:style-name="T19">កុមារប្រេត</text:span><text:span text:style-name="T24"> </text:span><text:span text:style-name="T19">១</text:span><text:span text:style-name="T24"> </text:span><text:span text:style-name="T19">រាជបុត្តប្រេត</text:span><text:span text:style-name="T24"> </text:span><text:span text:style-name="T19">១</text:span><text:span text:style-name="T24"> </text:span><text:span text:style-name="T19">គូថខាទកប្រេតពីរលើក</text:span><text:span text:style-name="T24"> </text:span><text:span text:style-name="T19">គណប្រេត</text:span><text:span text:style-name="T24"> </text:span><text:span text:style-name="T19">១</text:span><text:span text:style-name="T24"> </text:span><text:span text:style-name="T19">បាដលិបុត្តប្រេត</text:span><text:span text:style-name="T24"> </text:span><text:span text:style-name="T19">១</text:span><text:span text:style-name="T24"> </text:span><text:span text:style-name="T19">អម្ពវនប្រេត</text:span><text:span text:style-name="T24"> </text:span><text:span text:style-name="T19">១</text:span><text:span text:style-name="T24"> </text:span><text:span text:style-name="T19">អក្ខរុក្ខប្រេត</text:span><text:span text:style-name="T24"> </text:span><text:span text:style-name="T19">១</text:span><text:span text:style-name="T24"> </text:span><text:span text:style-name="T19">ភោគសំហរប្រេត</text:span><text:span text:style-name="T24"> </text:span><text:span text:style-name="T19">១</text:span><text:span text:style-name="T24"> </text:span><text:span text:style-name="T19">សេ</text:span><text:span text:style-name="T49">ដ្ឋិ</text:span><text:span text:style-name="T19">បុត្តប្រេត</text:span><text:span text:style-name="T24"> </text:span><text:span text:style-name="T19">១</text:span><text:span text:style-name="T24"> </text:span><text:span text:style-name="T49">សដ្ឋី</text:span><text:span text:style-name="T19">កូដសហស្សប្រេត</text:span><text:span text:style-name="T24"> </text:span><text:span text:style-name="T19">១</text:span><text:span text:style-name="T24"> </text:span><text:span text:style-name="T19">ហេតុនោះ</text:span><text:span text:style-name="T24"> </text:span><text:span text:style-name="T19">បានជាលោក​ហៅថា</text:span><text:span text:style-name="T24"> </text:span><text:span text:style-name="T19">វគ្គ។</text:span></text:p>
      <text:p text:style-name="P14"><text:span text:style-name="T19">ចប់</text:span><text:span text:style-name="T24"> </text:span><text:span text:style-name="T19">មហាវគ្គ ទី៤។</text:span></text:p>
      <text:p text:style-name="P14"><text:span text:style-name="T19">ចប់</text:span><text:span text:style-name="T24"> </text:span><text:span text:style-name="T49">បេ</text:span><text:span text:style-name="T19">តវត្ថុ។</text:span></text:p>
      <text:p text:style-name="P14"><text:span text:style-name="T19">សុត្តន្តបិដក</text:span></text:p>
      <text:p text:style-name="P14"><text:span text:style-name="T49">ខុ</text:span><text:span text:style-name="T19">ទ្ទកនិកាយ</text:span><text:span text:style-name="T24"> </text:span><text:span text:style-name="T19">ថេរគាថា</text:span></text:p>
      <text:p text:style-name="P14"><text:span text:style-name="T19">សូមនមស្ការ</text:span><text:span text:style-name="T24"> </text:span><text:span text:style-name="T19">ព្រះមានព្រះភាគ</text:span><text:span text:style-name="T24"> </text:span><text:span text:style-name="T19">អរហន្ត</text:span><text:span text:style-name="T24"> </text:span><text:span text:style-name="T19">សម្មាសម្ពុទ្ធ</text:span><text:span text:style-name="T24"> </text:span><text:span text:style-name="T19">អង្គនោះ។</text:span></text:p>
      <text:p text:style-name="P24"><text:span text:style-name="T24">[</text:span><text:span text:style-name="T18">១</text:span><text:span text:style-name="T24">]</text:span><text:span text:style-name="T18"> អ្នកទាំងឡាយ ចូរស្តាប់នូវគាថាទាំងឡាយ ប្រកបដោយ​ប្រយោជ</text:span><text:span text:style-name="T50">ន៍</text:span><text:span text:style-name="T18"> របស់​ព្រះថេរៈ​ទាំងឡាយ អ្នកមាន​ចិត្តចំរើន​ហើយ កាលបន្លឺ​ឡើង ដូចជា​សីហៈ ជាសត្វ​មានចង្កូម​ដែលបន្លឺ​ទៀបច្រក​នៃភ្នំ ព្រះថេរៈ​ទាំងឡាយ​តាមនាម តាមគោត្រ តាម​វិហារធម៌ តាម​អធ្យាស្រ័យ </text:span><text:soft-page-break/><text:span text:style-name="T18">ប្រកបដោយ​ប្រាជ្ញា ជាបុគ្គល​មិនខ្ជិល​ច្រអូស ចំរើន​វិបស្សនា ក្នុងទី​នោះៗ បានពាល់​ត្រូវ​អច្ចុតបទ គឺព្រះនិព្វាន ពិចារណា​នូវ​គុណសម្បត្តិ ដែលលោក​បានធ្វើ​ស្រេច​ហើយ បានសំដែង​ហើយ​នូវសេចក្តី​ដូចត​ទៅនេះ។</text:span></text:p>
      <text:p text:style-name="P14"><text:span text:style-name="T22">ឯកនិបាត</text:span></text:p>
      <text:p text:style-name="P14"><text:span text:style-name="T22">ថេរគាថា ឯកនិបាត បឋមវគ្គ</text:span></text:p>
      <text:p text:style-name="P24"><text:span text:style-name="T24">[</text:span><text:span text:style-name="T18">២</text:span><text:span text:style-name="T24">]</text:span><text:span text:style-name="T19"> </text:span><text:span text:style-name="T18">នែភ្លៀង ខ្ទមរបស់អាត្មា បានបិទបាំង​ហើយ ជាសុខ មិនមាន​ខ្យល់ អ្នកចូរ​បង្អោរ​តាម​សប្បាយ​ចុះ ចិត្តរបស់​អាត្មា </text:span><text:span text:style-name="T50">ដ</text:span><text:span text:style-name="T18">ម្កល់​ទុកល្អហើយ ជាចិត្ត​រួចស្រឡះ (ចាក​អាសវៈ) អាត្មា​មានព្យាយាម​ដុតកំដៅ​កិលេស​ជាប្រក្រតី ម្នាលភ្លៀង អ្នកចូរបង្អោរ​មកចុះ។ </text:span></text:p>
      <text:p text:style-name="P24"><text:span text:style-name="T18">ឮថា ព្រះសុភូតិត្ថេរ​មានអាយុ បានពោលគាថា​ដោយប្រការ​ដូច្នេះ។</text:span></text:p>
      <text:p text:style-name="P24"><text:span text:style-name="T24">[</text:span><text:span text:style-name="T18">៣</text:span><text:span text:style-name="T24">]</text:span><text:span text:style-name="T18"> បុគ្គលអ្នកស្ងប់រម្ងាប់ វៀរចាកបាប ពោលពាក្យ​ដោយឧបាយ​ប្រាជ្ញា ជាអ្នក​មិនរវើរ​រវាយ តែងកំចាត់​បង់នូវបាបធម៌ (ចាកខន្ធសន្តាន) ដូចខ្យល់​បក់ផ្តាច់​ស្លឹកឈើ។</text:span></text:p>
      <text:p text:style-name="P24"><text:span text:style-name="T18">ឮថា មហាកោដ្ឋិតត្ថេរមានអាយុ បានពោល​គាថា ដោយប្រការ​ដូច្នេះ។</text:span></text:p>
      <text:p text:style-name="P24"><text:span text:style-name="T24">[</text:span><text:span text:style-name="T18">៤</text:span><text:span text:style-name="T24">]</text:span><text:span text:style-name="T18"> អ្នកចូរមើលបញ្ញានេះ របស់ព្រះតថាគតទាំងឡាយ ដូចជាភ្លើង​ដែលរុងរឿង​ក្នុងរាត្រី ព្រះតថាគត​ទាំងឡាយ ជាអ្នក​ប្រទាន​ពន្លឺចក្ខុ តែង​កំចាត់បង់​សេចក្តី​សង្ស័យ​របស់​វេនេយ្យជន ដែលមក​ហើយ។ </text:span></text:p>
      <text:p text:style-name="P24"><text:span text:style-name="T18">ឮថា កង្ខារេវតត្ថេរមានអាយុ បានពោលគាថា​ដោយប្រការ​ដូច្នេះ។</text:span></text:p>
      <text:p text:style-name="P23"><text:span text:style-name="T24">[</text:span><text:span text:style-name="T18">៥</text:span><text:span text:style-name="T24">]</text:span><text:span text:style-name="T18"> បុគ្គលគប្បីនៅរួមជាមួយនឹងពួកសប្បុរស​ជាបណ្ឌិត អ្នកឃើញ​ប្រយោជន៍ ព្រោះ​អ្នកប្រាជ្ញ​ទាំងឡាយ អ្នកមាន​ប្រាជ្ញា​ឈ្លាសវៃ មិនប្រមាទ តែងបាន​ប្រយោជន៍​ច្រើន ជ្រៅ ល្អិត​</text:span><text:span text:style-name="T50">ម៉ត់</text:span><text:span text:style-name="T18">ចត់ ដែលឃើញ​បានដោយក្រ។ </text:span></text:p>
      <text:p text:style-name="P23"><text:span text:style-name="T18">ឮថា បុណ្ណត្ថេរមានអាយុ ជាបុត្រ​នាងមន្តានី បានពោល​គាថាដោយ​ប្រការ​ដូច្នេះ។</text:span><text:span text:style-name="T30"> </text:span></text:p>
      <text:p text:style-name="P23"><text:soft-page-break/><text:span text:style-name="T24">[</text:span><text:span text:style-name="T18">៦</text:span><text:span text:style-name="T24">]</text:span><text:span text:style-name="T18"> ភិក្ខុណា ឈ្មោះទព្វ ដែលគេទូន្មាន​បានដោយក្រ បានទូន្មាន​ដោយការទូន្មាន (ឥន្ទ្រិយ) ជាព្រះថេរៈ​មានចិត្ត​សន្តោស ឆ្លងសេចក្តី​សង្ស័យ មានជ័យ​ជំនះ ប្រាសចាក​សេចក្តី​តក់ស្លុត ភិក្ខុទព្វមល្លបុត្ត​នោះ មានចិត្ត​ខ្ជាប់ខ្ជួន បរិនិព្វាន​ហើយ។ </text:span></text:p>
      <text:p text:style-name="P23"><text:span text:style-name="T18">ឮថា ទព្វត្ថេរមានអាយុ បាន​ពោលគាថា​ដោយប្រការ​ដូច្នេះ។</text:span></text:p>
      <text:p text:style-name="P23"><text:span text:style-name="T24">[</text:span><text:span text:style-name="T18">៧</text:span><text:span text:style-name="T24">]</text:span><text:span text:style-name="T18"> ភិក្ខុណា ជា</text:span><text:span text:style-name="T50">បុគ្គល</text:span><text:span text:style-name="T18">ម្នាក់ឯង ចូលទៅកាន់​ព្រៃត្រជាក់ ជាអ្នក​សន្តោស មានចិត្តខ្ជាប់​ខ្ជួន មានជ័យ​ជំនះ ប្រាសចាក​សេចក្តី​ព្រឺរោម (ភិក្ខុនោះ ឈ្មោះថា) មានប្រាជ្ញា រក្សាកាយគតាសតិ។</text:span></text:p>
      <text:p text:style-name="P23"><text:span text:style-name="T18">ឮថា សីតវនិយត្ថេរមានអាយុ (បានពោល) ដោយប្រការ​ដូច្នេះ។</text:span></text:p>
      <text:p text:style-name="P23"><text:span text:style-name="T24">[</text:span><text:span text:style-name="T18">៨</text:span><text:span text:style-name="T24">]</text:span><text:span text:style-name="T18"> បុគ្គលណា កំចាត់បង់​នូវសេនា​នៃមច្ចុរាជ ដូច</text:span><text:span text:style-name="T50">ជា</text:span><text:span text:style-name="T18">ជំនន់​ដ៏ធំ កំចាត់​បង់នូវ​ស្ពានបបុស ដែលមាន​កំឡាំង​ថយ ជាអ្នក​មានជ័យ​ជំនះ ប្រាសចាក​សេចក្តី​តក់ស្លុត បុគ្គលនោះ ឈ្មោះថា​មានឥន្ទ្រិយ​ទូន្មាន​ហើយ មានចិត្ត​ខ្ជាប់ខ្ជួន រំលត់ទុក្ខ​ហើយ។ </text:span></text:p>
      <text:p text:style-name="P23"><text:span text:style-name="T18">ឮថា ភល្លិយត្ថេរមានអាយុ (បានពោល) ដោយប្រការ​ដូច្នេះ។</text:span></text:p>
      <text:p text:style-name="P23"><text:span text:style-name="T24">[</text:span><text:span text:style-name="T18">៩</text:span><text:span text:style-name="T24">]</text:span><text:span text:style-name="T18"> ភិក្ខុណា ដែលគេទូន្មានបាន​ដោយក្រ តែបាន​ទូន្មានខ្លួន​ឯង ដោយការ​ទូន្មាន (ឥន្ទ្រិយ) ជាអ្នកប្រាជ្ញ មានចិត្ត​សន្តោស ឆ្លងផុត​សេចក្តីសង្ស័យ មានជ័យ​ជំនះ ប្រាសចាក​សេចក្តី​ព្រឺរោម ភិក្ខុនោះ ប្រាសចាក​រាគៈ មានចិត្ត​ខ្ជាប់ខ្ជួន រំលត់ទុក្ខ​ហើយ</text:span></text:p>
      <text:p text:style-name="P12"><text:span text:style-name="T18">វីរត្ថេរ។</text:span></text:p>
      <text:p text:style-name="P23"><text:span text:style-name="T24">[</text:span><text:span text:style-name="T18">១០</text:span><text:span text:style-name="T24">]</text:span><text:span text:style-name="T18"> ដំណើរនៃអាត្មាអញមកល្អហើយ មិនមែន​ប្រាសចាក (បញ្ញា) ទេ សេចក្តី​គិត​របស់​អាត្មាអញ​នោះ មិនមែន​ជាការ​គិតខុសទេ ព្រោះអាត្មាអញ បានសំរេច​គុណដ៏​ប្រសើរ​នោះ ក្នុងធម៌​ទាំងឡាយ ដែលព្រះមានព្រះភាគ ទ្រង់ចែកទុកហើយ។</text:span></text:p>
      <text:p text:style-name="P25"><text:span text:style-name="T18">បិលិន្ទវច្ឆត្ថេរ។</text:span></text:p>
      <text:p text:style-name="P23"><text:span text:style-name="T24">[</text:span><text:span text:style-name="T18">១១] បុគ្គលដែលបានដល់នូវវេទ ជាអ្នកសន្តោស មានខ្លួន​សង្រួមហើយ មិនជាប់​ចំពាក់​ក្នុងធម៌​ទាំងពួង គឺតណ្ហា ទិដ្ឋិទេ រមែង​កំចាត់​ចេញនូវ​សេចក្តី​អាល័យ​ក្នុងលោក​នេះ និង​លោកខាង​មុខបាន ព្រោះដឹង​ច្បាស់នូវ​ទីកើត និងទី​រលត់នៃ​លោក។</text:span></text:p>
      <text:p text:style-name="P12"><text:soft-page-break/><text:span text:style-name="T18">បុណ្ណមាសត្ថេរ។</text:span></text:p>
      <text:p text:style-name="P14"><text:span text:style-name="T22">ឧទាន</text:span></text:p>
      <text:p text:style-name="P31"><text:span text:style-name="T18">និយាយអំពីសុភូតិត្ថេរ ១ មហាកោដ្ឋិតត្ថេរ ១ កង្ខារេវតត្ថេរ ១ បុណ្ណមន្តានីបុត្ត ១ ទព្វមល្លបុត្ត ១ សីតវនិយត្ថេរ ១ ភល្លិយត្ថេរ ១ វីរត្ថេរ ១ បិលិន្ទវច្ឆត្ថេរ ១ បុណ្ណមាស</text:span><text:span text:style-name="T50">ត្ថេរ អ្នក</text:span><text:span text:style-name="T18">កំចា</text:span><text:span text:style-name="T50">ត់</text:span><text:span text:style-name="T18">​បង់​ងងឹត </text:span><text:span text:style-name="T50">១</text:span><text:span text:style-name="T18">។</text:span></text:p>
      <text:p text:style-name="P34"><text:span text:style-name="T18">ចប់ បឋមវគ្គ។</text:span></text:p>
      <text:p text:style-name="P36"><text:span text:style-name="T22">ថេរគាថា ឯកនិបាត ទុតិយវគ្គ</text:span></text:p>
      <text:p text:style-name="P31"><text:span text:style-name="T24">[</text:span><text:span text:style-name="T18">១២] ភិក្ខុអ្នកច្រើនដោយសេចក្តីរីករាយ​ក្នុងធម៌ ដែលព្រះពុទ្ធ​ទ្រង់ប្រកាស​ហើយ រមែង​បាន​សន្តិបទ គឺ​ព្រះនិព្វាន ជាទី​រម្ងាប់នូវ​សង្ខារ ជាគុណ​ធម៌នាំមក​នូវ​សេចក្តីសុខ។</text:span></text:p>
      <text:p text:style-name="P35"><text:span text:style-name="T18">ចូឡវច្ឆត្ថេរ។</text:span></text:p>
      <text:p text:style-name="P31"><text:span text:style-name="T24">[</text:span><text:span text:style-name="T18">១៣] ភិក្ខុមានប្រាជ្ញាជាកំឡាំង បរិបូណ៌​ដោយសីល និង</text:span><text:span text:style-name="T50">វ័ត</text:span><text:span text:style-name="T18"> មានចិត្ត​ខ្ជាប់ខ្ជួន ត្រេកអរ​ក្នុងឈាន មានស្មារតី បរិភោគភោជន​តាមមាន ជាអ្នក​ប្រាសចាក​រាគៈ ក្នុង​លោក​នេះ តែងរង់ចំា​</text:span><text:span text:style-name="T50">កាលកិរិយា</text:span><text:span text:style-name="T18">​ប៉ុណ្ណោះ។</text:span></text:p>
      <text:p text:style-name="P35"><text:span text:style-name="T18">មហាវច្ឆត្ថេរ។</text:span></text:p>
      <text:p text:style-name="P31"><text:span text:style-name="T24">[</text:span><text:span text:style-name="T18">១៤] ភ្នំជាវិការៈនៃថ្មទាំងឡាយនោះ មានពណ៌ខៀវ​ដូចពពក ជាភ្នំ​ដ៏រុងរឿង មានទឹក​ត្រជាក់ ទ្រទ្រង់​នូវវត្ថុ​ដ៏បរិសុទ្ធ ដ៏ដេរដាស ដោយ​សត្វអណ្តើក​មាស តែង​ញ៉ាំងយើង​ឲ្យ​រីករាយ។</text:span></text:p>
      <text:p text:style-name="P35"><text:span text:style-name="T18">វនវច្ឆត្ថេរ។</text:span></text:p>
      <text:p text:style-name="P31"><text:span text:style-name="T24">[</text:span><text:span text:style-name="T18">១៥] ឧបជ្ឈាយ៍ និយាយនឹងខ្ញុំថា នែ​សីវកៈ យើងចេញ​ទៅអំពីស្រុក​នេះ កាយ​របស់យើង​នៅក្នុង​ស្រុក តែចិត្ត​របស់យើង​ទៅ​កាន់ព្រៃ យើងសូម្បី​ដេក ក៏ឈ្មោះ​ថាដើរ ការជាប់​ចំពាក់​របស់​ជនអ្នក​ចេះដឹង មិនមាន​ទេ។</text:span></text:p>
      <text:p text:style-name="P35"><text:span text:style-name="T18">សាមណេររបស់វនវច្ឆត្ថេរ។</text:span></text:p>
      <text:p text:style-name="P31"><text:soft-page-break/><text:span text:style-name="T24">[</text:span><text:span text:style-name="T18">១៦] ភិក្ខុគប្បីកាត់បង់សំយោជនៈ​ខាងក្រោម ៥ គប្បីលះបង់​សំយោជនៈ​ខាងលើ ៥ គប្បី​ចំរើន​ឥន្ទ្រិយ ៥ តទៅ ជាអ្នក​កន្លងនូវ​គ្រឿង​ជាប់ចំពាក់ ៥ </text:span><text:span text:style-name="T50">[គ្រឿងជាប់​ចំពាក់ ៥យ៉ាង គឺរាគៈ១ ទោសៈ១ មោហៈ១ មានះ១ ទិដ្ឋិ១។]</text:span><text:span text:style-name="T18"> ទើបលោក​ហៅថា ឆ្លងឱឃៈ​បាន។</text:span></text:p>
      <text:p text:style-name="P35"><text:span text:style-name="T18">កុណ្ឌធានត្ថេរ។</text:span></text:p>
      <text:p text:style-name="P31"><text:span text:style-name="T24">[</text:span><text:span text:style-name="T18">១៧] អាជានេយ្យ </text:span><text:span text:style-name="T50">[អាជានេយ្យ មាន៣យ៉ាង គឺគោអាជានេយ្យ១ សេះអាជានេយ្យ១ ដំរីអាជានេយ្យ១។ អដ្ឋកថា។ ទីខ្លះថា មាន៤យ៉ាង រាប់យក​បុរស​អាជានេយ្យ​ចូលផង។]</text:span><text:span text:style-name="T18"> ដ៏ចំរើន មាននង្គ័ល​ជាទីប្រព្រឹត្ត​ទៅមក ជា​សត្វមានបូក តែងទៅ​បានដោយ​ឥតលំបាក យ៉ាង​ណាមិញ កាល​បើ​និរាមិសសុខ ដែលខ្ញុំ​បានហើយ វេលាយប់ និងថ្ងៃ​ទាំងឡាយ​របស់ខ្ញុំ តែង​ប្រព្រឹត្ត​កន្លងទៅ ដោយ​ឥតលំបាក ក៏យ៉ាង​នោះដែរ</text:span></text:p>
      <text:p text:style-name="P35"><text:span text:style-name="T18">ពេលដ្ឋសីសត្ថេរ។</text:span></text:p>
      <text:p text:style-name="P31"><text:span text:style-name="T24">[</text:span><text:span text:style-name="T18">១៨] បុគ្គលណា មានថីនមិទ្ធៈផង ជាអ្នក​បរិភោគ​ច្រើនផង ល្មោភដេកផង ដេក​ប្រែប្រួល ៗ ផង ដូចជ្រូក​ស្រុកធំ ដែលគេ​ចិញ្ចឹម​ដោយចំណី ក្នុងកាលណា បុគ្គលនោះ ឈ្មោះថា ល្ងង់ខ្លៅ តែងចូល​ទៅកាន់​គភ៌រឿយ ៗ ក្នុងកាល​នោះ។</text:span></text:p>
      <text:p text:style-name="P35"><text:span text:style-name="T18">ទាសកត្ថេរ។</text:span></text:p>
      <text:p text:style-name="P31"><text:span text:style-name="T24">[</text:span><text:span text:style-name="T18">១៩] ភិក្ខុជាអ្នកទទួលមរតក​របស់ព្រះពុទ្ធ បានពិចារណា​នូវ​ផែនដី </text:span><text:span text:style-name="T50">គឺ</text:span><text:span text:style-name="T18">អត្តភាព​នេះ ដោយ​សំគាល់ថា​ជារាងឆ្អឹង​ទាំងអស់ ក្នុង​ភេសកឡាវ័ន ភិក្ខុនោះ តែងលះបង់​កាមរាគ​បាន ដោយ​ឆាប់រហ័ស ទំនង</text:span><text:span text:style-name="T50">ដូ</text:span><text:span text:style-name="T18">ច​ជា</text:span><text:span text:style-name="T50">អាត្មាអញ (នេះ)។</text:span></text:p>
      <text:p text:style-name="P35"><text:span text:style-name="T18">សិង្គាល</text:span><text:span text:style-name="T70">បិតុត្ថេរ។</text:span></text:p>
      <text:p text:style-name="P31"><text:span text:style-name="T24">[</text:span><text:span text:style-name="T18">២០] ពួកជនអ្នកបង្ហូរទឹក តែងបង្ហូរទឹក ពួកអ្នក​ធ្វើព្រួញ រមែង​ពត់ព្រួញ ពួកជាង​ចំាង រមែង</text:span><text:span text:style-name="T50">ចាំងឈើ (យ៉ាងណា​មិញ) ពួកជន​អ្នកមានវ័ត​ល្អ រមែង​ទូន្មាន​ខ្លួនឲ្យត្រង់ (ក៏​យ៉ាងនោះ​ដែរ)។</text:span></text:p>
      <text:p text:style-name="P35"><text:span text:style-name="T18">កុឡត្ថេរ។</text:span></text:p>
      <text:p text:style-name="P31"><text:soft-page-break/><text:span text:style-name="T24">[</text:span><text:span text:style-name="T18">២១] ខ្ញុំមិនមានមរណភ័យទេ សេចក្តី​អាល័យ​ក្នុងជីវិត​ក៏មិនមាន ខ្ញុំជា​អ្នកនឹក​រឭក​ខ្ជាប់ ដឹងខ្លួន​សព្វគ្រប់ នឹងដាក់​ចោលរាង​កាយ​បាន។</text:span></text:p>
      <text:p text:style-name="P35"><text:span text:style-name="T18">អជិតត្ថេរ។</text:span></text:p>
      <text:p text:style-name="P34"><text:span text:style-name="T22">ឧទាន</text:span></text:p>
      <text:p text:style-name="P31"><text:span text:style-name="T18">និយាយអំពីចូឡវច្ឆត្ថេរ ១ មហាវច្ឆត្ថេរ ១ វនវច្ឆត្ថេរ ១ សីវកសាមណេរ ១ កុណ្ឌធានត្ថេរ ១ ពេលដ្ឋសីសត្ថេរ ១ ទាសកត្ថេរ ១ លំដាប់​អំពីនោះ​ទៅមុខ​ទៀត គឺ​សិង្គាលបិតិកត្ថេរ ១ កុឡត្ថេរ ១ អជិតត្ថេរ ១ រួមជា ១០។</text:span></text:p>
      <text:p text:style-name="P36"><text:span text:style-name="T18">ចប់ ទុតិយវគ្គ។</text:span></text:p>
      <text:p text:style-name="P36"><text:span text:style-name="T22">ថេរគាថា ឯកនិបាត តតិយវគ្គ</text:span></text:p>
      <text:p text:style-name="P31"><text:span text:style-name="T24">[</text:span><text:span text:style-name="T18">២២</text:span><text:span text:style-name="T24">]</text:span><text:span text:style-name="T18"> ខ្ញុំមិនខ្លាចមរណៈភ័យទេ ព្រះសាស្តាចារ្យ​របស់យើង​ទាំងឡាយ ទ្រង់​ឈ្លា</text:span><text:span text:style-name="T50">ស</text:span><text:span text:style-name="T18">វៃ ក្នុង​ព្រះនិព្វាន ឈ្មោះអមតៈ ភ័យមិន​ឋិតនៅក្នុង​ព្រះនិព្វាន​ណា ភិក្ខុ​ទាំងឡាយ </text:span><text:span text:style-name="T50">តែង​ដល់ (នូវ​ព្រះនិព្វាន​នោះ) ដោយមគ្គ​នោះ។</text:span></text:p>
      <text:p text:style-name="P35"><text:span text:style-name="T18">និគ្រោធត្ថេរ។</text:span></text:p>
      <text:p text:style-name="P31"><text:span text:style-name="T24">[</text:span><text:span text:style-name="T18">២៣] ពួកសត្វក្ងោក ជាសត្វមាន​សម្បុរខៀវ មានកល្អ មានសិរ្ស៍ តែងយំ​ក្នុងព្រៃ​ ឈ្មោះ​ការវី ក្ងោកទាំង​នោះ លុះត្រូវ​ខ្យល់ត្រជាក់​បក់មក តែងញ៉ាំង​បុគ្គលដែល​ដេកលក់ និង​បុគ្គល​អ្នកមាន​ឈាន ឲ្យភ្ញាក់​ឡើង។</text:span><text:span text:style-name="T30"> </text:span></text:p>
      <text:p text:style-name="P35"><text:span text:style-name="T18">ចិត្តកត្ថេរ។</text:span></text:p>
      <text:p text:style-name="P30"><text:span text:style-name="T24">[</text:span><text:span text:style-name="T18">២៤] ខ្ញុំបរិភោគមធុបាយាស ជិតគុម្ពឫស្សី ហើយ​ពិចារណា​នូវ​ការកើត​ឡើង និង​ការសូន្យ​ទៅ​នៃខន្ធ​ទាំងឡាយ </text:span><text:span text:style-name="T50">(ដោយការ​ទទួល) យកឱវាទ​ខាងស្តាំ ខ្ញុំនឹង​ត្រឡប់​ទៅកាន់​ច្រកភ្នំ ហើយចំរើន​វិវេកធម៌វិញ។</text:span></text:p>
      <text:p text:style-name="P35"><text:span text:style-name="T18">គោសាលត្ថេរ។</text:span></text:p>
      <text:p text:style-name="P31"><text:soft-page-break/><text:span text:style-name="T24">[</text:span><text:span text:style-name="T18">២៥] អ្នកជាបព្វជិតនៅខ្ចីវស្សា ចូ</text:span><text:span text:style-name="T50">រ</text:span><text:span text:style-name="T18">ពិចារណា​ភាពនៃធម៌ ជា​ធម៌ល្អ វិជ្ជាទាំង ៣ អ្នកបាន​សម្រេច​ហើយ ពុទ្ធសាសនា អ្នកក៏បាន​</text:span><text:span text:style-name="T50">ធ្វើ</text:span><text:span text:style-name="T18">ហើយ។</text:span></text:p>
      <text:p text:style-name="P35"><text:span text:style-name="T18">សុគន្ធត្ថេរ។</text:span></text:p>
      <text:p text:style-name="P31"><text:span text:style-name="T24">[</text:span><text:span text:style-name="T18">២៦]</text:span><text:span text:style-name="T25"> </text:span><text:span text:style-name="T18">ផលចិត្តដ៏ប្រសើរ ដែលកើតដោយ​ពន្លឺ</text:span><text:span text:style-name="T50"> (នៃវិញ្ញាណ) របស់​ខីណាសវភិក្ខុ​ណា អ្នកជាមារ មានចិត្ត​អាក្រក់ [ក្នុងបាលី ប្រើពាក្យថា កណ្ហៈ គឺជាឈ្មោះ​របស់មារ ហេតុនោះ ក្នុងទីនេះ ទើបប្រែថា មារ មានចិត្ត​អាក្រក់ ឬចិត្តខ្មៅ ក៏បាន។ អដ្ឋកថា។] តែងជ្រែក​នូវ​ខីណាសវភិក្ខុនោះ ហើយដល់​នូវ​សេចក្តី​ទុក្ខរឿយៗ។</text:span></text:p>
      <text:p text:style-name="P35"><text:span text:style-name="T18">នន្ទិយត្ថេរ។</text:span></text:p>
      <text:p text:style-name="P31"><text:span text:style-name="T24">[</text:span><text:span text:style-name="T18">២៧] ខ្ញុំបានស្តាប់ព្រះវាចា ជាសុភាសិត​របស់​ព្រះពុទ្ធ ជាអាទិច្ចពន្ធុ​ហើយ បាន​ត្រាស់​ដឹង​នូវ​អរិយសច្ចធម៌​ដ៏ល្អិត</text:span><text:span text:style-name="T50"> (ដូចខ្មាន់ធ្នូ ជាអ្នក​ឈ្លាស) បាញ់​ចុងរោម​កន្ទុយ (នៃ​ចៀម) ដោយព្រួញ​បាន។</text:span></text:p>
      <text:p text:style-name="P35"><text:span text:style-name="T18">អភយត្ថេរ។</text:span></text:p>
      <text:p text:style-name="P31"><text:span text:style-name="T24">[</text:span><text:span text:style-name="T18">២៨] កាលខ្ញុំចំរើនវិវេកធម៌ ក៏កំចាត់​បង់​ស្មៅចិញ្ចៀន ស្បូវ គុម្ពឈើ​មានបន្លា ស្បូវរណ្តាស ស្មៅដំណេកទន្សាយ និងស្មៅ​យ៉ាប្លង គឺ​កិលេស​គ្រោតគ្រាត កណ្តាល ល្អិត ដោយ​ទ្រូង គឺសេចក្តី​ព្យាយាមបាន។</text:span></text:p>
      <text:p text:style-name="P35"><text:span text:style-name="T18">លោមសកង្គិយត្ថេរ។</text:span></text:p>
      <text:p text:style-name="P31"><text:span text:style-name="T24">[</text:span><text:span text:style-name="T18">២៩] អ្នកមិនខ្វល់ខ្វាយចំពោះសំពត់​ទេឬ មិនត្រេកអរ​ចំពោះ​ការស្អិត​ស្អាងទេឬ អ្នកផ្សាយ​ក្លិនសម្រេច​អំពី​សីលធម៌​ឬ </text:span><text:span text:style-name="T50">ដ្បិត</text:span><text:span text:style-name="T18">ពួក​សត្វក្រៅ​អំពីនេះ មិន</text:span><text:span text:style-name="T50">ផ្សាយ (ក្លិនដូច្នោះ​ទេ)។</text:span></text:p>
      <text:p text:style-name="P35"><text:span text:style-name="T18">ជម្ពុគាមិកបុត្តត្ថេរ។</text:span></text:p>
      <text:p text:style-name="P31"><text:span text:style-name="T24">[</text:span><text:span text:style-name="T18">៣០] បុគ្គលកាលពត់ខ្លួន</text:span><text:span text:style-name="T50"> (ឲ្យត្រង់) ដូចជាង​អ្នកធ្វើព្រួញ ពត់ព្រួញ លុះធ្វើ​ចិត្ត​ឲ្យត្រង់ហើយ ទើបទំលាយ នាំចេញនូវ​អវិជ្ជាបាន។</text:span></text:p>
      <text:p text:style-name="P35"><text:span text:style-name="T18">ហារិតត្ថេរ។</text:span></text:p>
      <text:p text:style-name="P31"><text:soft-page-break/><text:span text:style-name="T24">[</text:span><text:span text:style-name="T18">៣១] កាលបើអាពាធ​កើតឡើងដល់ខ្ញុំ ស្មារតី​កើតឡើង​ដល់ខ្ញុំថា អាពាធ​កើតឡើង​ដល់អញ​ហើយ នេះជាកាល​ដែលអញ​មិន​គួរប្រមាទ។</text:span></text:p>
      <text:p text:style-name="P35"><text:span text:style-name="T18">ឧត្តិយត្ថេរ។</text:span></text:p>
      <text:p text:style-name="P34"><text:span text:style-name="T22">ឧទាន</text:span></text:p>
      <text:p text:style-name="P31"><text:span text:style-name="T18">និយាយអំពី​និគ្រោធត្ថេរ ១ ចិត្តកត្ថេរ ១ គោសាលត្ថេរ ១ សុគន្ធត្ថេរ ១ នន្ទិយត្ថេរ ១ អភយត្ថេរ ១ លោមសកង្គិយត្ថេរ</text:span><text:span text:style-name="T50"> ១ ជម្ពុគាមិកបុត្តត្ថេរ ១ ហារិតត្ថេរ ១ ឧត្តិយត្ថេរ ជាឥសី ១។</text:span></text:p>
      <text:p text:style-name="P34"><text:span text:style-name="T18">ចប់ តតិយវគ្គ។</text:span></text:p>
      <text:p text:style-name="P34"><text:span text:style-name="T50">ថេរគាថា ឯកនិបាត ចតុត្ថវគ្គ</text:span></text:p>
      <text:p text:style-name="P31"><text:span text:style-name="T24">[</text:span><text:span text:style-name="T18">៣២</text:span><text:span text:style-name="T24">]</text:span><text:span text:style-name="T18"> បុគ្គ</text:span><text:span text:style-name="T50">ល</text:span><text:span text:style-name="T18">ដែលត្រូវរបោម និង​មូសខាំ​ក្នុង​ព្រៃធំ គប្បី​ជាអ្នក​មាន</text:span><text:span text:style-name="T31">សតិ អត់</text:span><text:span text:style-name="T55">ធ្ម</text:span><text:span text:style-name="T31">ត់​ក្នុង​ព្រៃនោះ ដូចដំរី​ដែលនៅ​ក្នុងចំណោម​នៃសង្រ្គាម។</text:span></text:p>
      <text:p text:style-name="P35"><text:span text:style-name="T18">គហុរ</text:span><text:span text:style-name="T50">តី</text:span><text:span text:style-name="T18">រិយត្ថេរ។</text:span></text:p>
      <text:p text:style-name="P31"><text:span text:style-name="T24">[</text:span><text:span text:style-name="T18">៣៣</text:span><text:span text:style-name="T24">]</text:span><text:span text:style-name="T18"> បុគ្គលអ្នកចាស់គ្រាំគ្រា បានដល់​ព្រះនិព្វាន ជាគុណជាត​មិនចាស់​គ្រាំគ្រា អ្នកក្តៅ​ក្រហាយ បានដល់​ព្រះនិព្វាន​ជាគុណជាត​ដ៏ត្រជាក់ ជា​និរាមិសសុខ ជា​គុណជាត​ស្ងប់រម្ងាប់​ដ៏ក្រៃលែង ជាគុណ​ដ៏ប្រសើរ ជាទីក្សេម​ចាកយោគៈ។</text:span></text:p>
      <text:p text:style-name="P35"><text:span text:style-name="T18">សុប្បិយត្ថេរ។</text:span></text:p>
      <text:p text:style-name="P31"><text:span text:style-name="T24">[</text:span><text:span text:style-name="T18">៣៤</text:span><text:span text:style-name="T24">]</text:span><text:span text:style-name="T18"> បុគ្គលមានសេចក្តីល្អចំពោះបុត្រ​តែមួយ ជាទី​ស្រឡាញ់​យ៉ាងណា បុគ្គល​ត្រូវមាន​សេច</text:span><text:span text:style-name="T50">ក្តី​</text:span><text:span text:style-name="T18">ក្សេមក្សាន្ត មាន​សោត្ថិភាព​ចំពោះសព្វ​សត្វក្នុង​ទិសទាំ</text:span><text:span text:style-name="T50">ង</text:span><text:span text:style-name="T18">ពួង ក៏ដូ</text:span><text:span text:style-name="T50">ច្នោះ</text:span><text:span text:style-name="T18">​ដែរ។</text:span></text:p>
      <text:p text:style-name="P35"><text:span text:style-name="T18">សោ</text:span><text:span text:style-name="T50">បាក</text:span><text:span text:style-name="T18">ត្ថេរ។</text:span></text:p>
      <text:p text:style-name="P31"><text:span text:style-name="T24">[</text:span><text:span text:style-name="T18">៣៥</text:span><text:span text:style-name="T24">]</text:span><text:span text:style-name="T18"> កាលខ្ញុំដឹងច្បាស់អស់កាលជានិច្ច ស្រីទាំង</text:span><text:span text:style-name="T50">នុ៎ះ</text:span><text:span text:style-name="T18"> ដែលមិន​នៅជិត ប្រសើរ ខ្ញុំចេញ​អំពីស្រុក ទៅកាន់ព្រៃ ចេញអំពី​ព្រៃនោះ​មកកាន់ផ្ទះ ក្រោកចេញ​ចាកផ្ទះនោះ ហើយ​ចៀសចេញ​ទៅ ម្នាល​បោសិយៈ អ្នកកុំហៅ</text:span><text:span text:style-name="T50">រក (ស្រីទាំងនោះ​ទៀតឡើយ)។</text:span></text:p>
      <text:p text:style-name="P35"><text:span text:style-name="T18">បោសិយត្ថេរ។</text:span></text:p>
      <text:p text:style-name="P31"><text:soft-page-break/><text:span text:style-name="T24">[</text:span><text:span text:style-name="T18">៣៦</text:span><text:span text:style-name="T24">]</text:span><text:span text:style-name="T18"> បុគ្គលអ្នកត្រូវការដោយសេចក្តីសុខ </text:span><text:span text:style-name="T50">[សេចក្តីសុខ​ក្នុងគាថានេះ សំដៅយក​និរាមិសសុខ គឺព្រះនិព្វាន។]</text:span><text:span text:style-name="T18"> កាលបើ​ប្រតិបត្តិ​ដើម្បី​សេចក្តី​សុខនោះ រមែង​បានសេចក្តី​សុខ </text:span><text:span text:style-name="T50">(មិនត្រឹមតែ​ប៉ុណ្ណោះ) បុគ្គល​ណា ចំរើន​អរិយមគ្គ</text:span><text:span text:style-name="T18"> ប្រកប​ដោយអង្គ ៨ ជាមគ្គ​ដ៏ត្រង់ ដើម្បីដល់​ព្រះនិព្វាន​ឈ្មោះ​អមតៈ បុគ្គលនោះ រមែង​បាន​កិត្តិគុណ​ផង យស​ក៏ចំរើន​ដល់បុគ្គល​នោះផង។</text:span></text:p>
      <text:p text:style-name="P35"><text:span text:style-name="T18">សាមញ្ញកាមិត្ថេរ។</text:span></text:p>
      <text:p text:style-name="P31"><text:span text:style-name="T24">[</text:span><text:span text:style-name="T18">៣៧</text:span><text:span text:style-name="T24">]</text:span><text:span text:style-name="T18"> ការស្តាប់ជាការល្អ </text:span><text:span text:style-name="T50">ការប្រព្រឹត្តិជាការល្អ ការនៅ​ដោយ​ឥតអាល័យ (ក្នុង​កាមគុណ) ជាការ​ល្អគ្រប់​កាល ការសួរ​អំពី​ប្រយោជន៍ [គឺប្រយោជន៍​ក្នុងលោកនេះ លោក​ខាងមុខ និងប្រយោជន៍​ដ៏ប្រសើរ គឺព្រះនិព្វាន។ អដ្ឋកថា។] </text:span><text:span text:style-name="T18">អំពើខាងស្តាំ</text:span><text:span text:style-name="T50"> (ជាការល្អ) អំពើ​ទាំងនោះ ឈ្មោះថា​ជាសាមញ្ញផល​របស់បុគ្គល​អ្នកមិនមាន​កង្វល់។</text:span></text:p>
      <text:p text:style-name="P35"><text:span text:style-name="T18">កុ</text:span><text:span text:style-name="T50">មាបុត្ត</text:span><text:span text:style-name="T18">ត្ថេរ។</text:span></text:p>
      <text:p text:style-name="P31"><text:span text:style-name="T24">[</text:span><text:span text:style-name="T18">៣៨</text:span><text:span text:style-name="T24">]</text:span><text:span text:style-name="T18"> ពួកភិក្ខុ កាលត្រាច់ចរ ដេរដាស ទៅកាន់​ជនបទ​ផ្សេងៗ ឈ្មោះថា ជាអ្នក​មិនសង្រួម​ផង រមែងញ៉ាំង​សមាធិ​ឲ្យភ្លាត់ផង ការត្រាច់ទៅ​ក្នុងដែន </text:span><text:span text:style-name="T50">នឹ</text:span><text:span text:style-name="T18">ងធ្វើ​ប្រយោជន៍​អ្វីកើត។ ព្រោះហេតុនោះ បុគ្គល​គប្បី</text:span><text:span text:style-name="T50">បន្ទោបង់</text:span><text:span text:style-name="T18">​នូវ​សារម្ភកិ្កលេស គប្បីរំពឹ</text:span><text:span text:style-name="T50">ង (ក្នុង​កម្មដ្ឋាន) ធ្វើ​កុំឲ្យឧបក្កិលេស​តាំងនៅជា​ប្រធាន​បានឡើយ។</text:span></text:p>
      <text:p text:style-name="P35"><text:span text:style-name="T18">ព្រះថេរៈជាសំឡាញ់របស់កុ</text:span><text:span text:style-name="T50">មាបុត្ត</text:span><text:span text:style-name="T18">ត្ថេរ។</text:span></text:p>
      <text:p text:style-name="P31"><text:span text:style-name="T24">[</text:span><text:span text:style-name="T18">៣៩</text:span><text:span text:style-name="T24">]</text:span><text:span text:style-name="T18"> ភិក្ខុណា បង្វិលទន្លេសរភូ​ដោយឫទ្ធិ៍បាន ភិក្ខុនោះ គឺ​គវម្បតិ ជាអ្នក​មិន​អាស្រ័យ មិនញាប់ញ័រ</text:span><text:span text:style-name="T50"> (ដោយតណ្ហា និងទិដ្ឋិ) ទេវតា​ទាំងឡាយ តែងនមស្ការ​នូវព្រះ​ថេរៈ​នោះ ថាជាមហាមុនី ជាអ្នកកន្លង​នូវសង្គធម៌​ទាំងពួង ជាអ្នក​ដល់នូវត្រើយ​នៃភព។</text:span></text:p>
      <text:p text:style-name="P35"><text:span text:style-name="T50">គ</text:span><text:span text:style-name="T18">វម្បតិត្ថេរ។</text:span></text:p>
      <text:p text:style-name="P31"><text:span text:style-name="T24">[</text:span><text:span text:style-name="T18">៤០</text:span><text:span text:style-name="T24">]</text:span><text:span text:style-name="T19"> </text:span><text:span text:style-name="T18">ភិក្ខុអ្នកមានស្មារតី កាលបើក្តៅក្រហាយ</text:span><text:span text:style-name="T50"> (ដោយភ្លើងទុក្ខ ភ្លើងកិលេស) ដូច​បុគ្គល​ដែលគេចាក់​ដោយលំពែង​ត្រង់ក្បាល គប្បីវៀរស្រឡះ ដើម្បី​លះបង់​កាមរាគៈ​ចេញ។</text:span></text:p>
      <text:p text:style-name="P35"><text:span text:style-name="T18">តិស្សតេ្ថរ។</text:span></text:p>
      <text:p text:style-name="P31"><text:soft-page-break/><text:span text:style-name="T24">[</text:span><text:span text:style-name="T18">៤១</text:span><text:span text:style-name="T24">]</text:span><text:span text:style-name="T18"> ភិក្ខុអ្នកមានស្មារតី កាលបើក្តៅក្រហាយ</text:span><text:span text:style-name="T50"> (ដោយភ្លើងទុក្ខ ភ្លើងកិលេស) ដូចបុគ្គល​ដែលគេចាក់​ដោយលំពែង​ត្រង់ក្បាល គប្បីវៀរ​ស្រឡះ ដើម្បី​លះបង់​ភវរាគៈ​ចេញ។</text:span></text:p>
      <text:p text:style-name="P35"><text:span text:style-name="T50">វឌ្ឍមានត្ថេរ។</text:span></text:p>
      <text:p text:style-name="P34"><text:span text:style-name="T22">ឧទ្ទាន</text:span></text:p>
      <text:p text:style-name="P31"><text:span text:style-name="T18">និយាយអំពី​គហុរតីរិយត្ថេ</text:span><text:span text:style-name="T50">រ</text:span><text:span text:style-name="T18"> ១ សុប្បិយត្ថេរ ១ សោបាកត្ថេរ ១ បោសិយត្ថេរ ១ សាមញ្ញកាមិត្ថេរ ១ កុមាបុត្តត្ថេរ ១ កុមាបុត្តសហាយកត្ថេរ ១ គវម្បតិត្ថេរ ១ តិស្សត្ថេរ ១ វឌ្ឍមានត្ថេរ ជាអ្នកមាន​យសច្រើន ១។</text:span></text:p>
      <text:p text:style-name="P34"><text:span text:style-name="T18">ចប់ ចតុត្ថវគ្គ។</text:span></text:p>
      <text:p text:style-name="P34"><text:span text:style-name="T48">ថេរគាថា ឯកនិបាត បញ្ចមវគ្គ</text:span></text:p>
      <text:p text:style-name="P31"><text:span text:style-name="T24">[</text:span><text:span text:style-name="T18">៤២</text:span><text:span text:style-name="T24">]</text:span><text:span text:style-name="T18"> ផ្លេកប</text:span><text:span text:style-name="T50">ន្ទោ</text:span><text:span text:style-name="T18">រ តែងដាលច្រវាត់ទៅកាន់ចន្លោះភ្នំ​វេភារៈផង ភ្នំ​បណ្ឌវៈផង ចំណែក​ខាង​ភិក្ខុជា​បុត្ត​របស់​ព្រះមានព្រះភាគ ព្រះអង្គ​ជាបុគ្គល​នឹងធឹង ឥតមាន​គូប្រៀប ក៏តែង​ចូលទៅ​កាន់​ចន្លោះ</text:span><text:span text:style-name="T50">ភ្នំ ចំរើន</text:span><text:span text:style-name="T18">ឈាន។</text:span><text:span text:style-name="T30"> </text:span></text:p>
      <text:p text:style-name="P35"><text:span text:style-name="T18">សិរីវឌ្ឍត្ថេរ។</text:span></text:p>
      <text:p text:style-name="P31"><text:span text:style-name="T24">[</text:span><text:span text:style-name="T18">៤៣] ម្នាលនាងហលា ម្នាលនាងឧបហលា ម្នាល</text:span><text:span text:style-name="T50">នាង</text:span><text:span text:style-name="T18">សីសុ</text:span><text:span text:style-name="T50">បហលា នាងទាំងឡាយ [នាងសារីព្រាហ្មណី មានកូន ៧នាក់ គឺ​ឧបតិស្សកុមារ (សារីបុត្ត) ១ ចុន្ទៈ ១ ឧបសេន ១ ខទិរវនិយត្ថេរ ១ នាងហលា ១ ឧបហលា ១ សីសុបហលា ១។ គម្ពីរខ្លះ​ថា ចាលា ឧបចាលា សីសុបចាលា។] ឈ្មោះ​ហលា ឈ្មោះ​ឧបហលា ឈ្មោះសីសុបហលា ចូរជាអ្នក​មានសតិ​ខ្ជាប់ខ្ជួនចុះ (ដ្បិតព្រះសារីបុត្ត​ជាបង) របស់នាង​ទាំងឡាយ បានមកត្រង់​ហើយ ដូចអ្នក​បាញ់​រោមកន្ទុយទ្រាយ។</text:span></text:p>
      <text:p text:style-name="P35"><text:span text:style-name="T50">ខ</text:span><text:span text:style-name="T18">ទិរវ</text:span><text:span text:style-name="T50">និយត្ថេរ</text:span><text:span text:style-name="T18">។</text:span></text:p>
      <text:p text:style-name="P31"><text:span text:style-name="T24">[</text:span><text:span text:style-name="T18">៤៤] អញរួចស្រឡះហើយ ផុតស្រឡះហើយ​ដោយប្រពៃ អញរបូត​ស្រឡះហើយ ចាក​អាការគម </text:span><text:span text:style-name="T50">[ពាក្យថា អាការគម​ក្នុងទីនេះ សំដៅយក​ពាក្យចំអក ឬបន្តុះបង្អាប់ ព្រោះថា ការកាន់​កណ្តៀវច្រូត​ស្រូវ កាន់យាម​នង្គ័លភ្ជួរដី និងការដែល​កាន់ចប​កាប់ដី​ទាំងអស់នេះ សុទ្ធតែ​</text:span><text:soft-page-break/><text:span text:style-name="T50">ឱនបន្ទន់ខ្លួន ដូចមនុស្ស​គម។ អដ្ឋកថា។] ៣យ៉ាង គឺ កាលអញ​កាន់កណ្តៀវ ១ កាលអញ​កាន់នង្គ័ល ១ កាលអញកាន់​ចបតូច ១ ទោះការងារ (មានកាន់​កណ្តៀវ​ជាដើម​នោះ) ក្នុងទីនេះ ៗ ក៏ដោយ ឬក៏ការងារ (មានកាន់កណ្តៀវ​ជាដើម) ល្មមហើយ គួរហើយ នែសុមង្គល អ្នកចូររំពឹង (ដល់សមាបត្តិចុះ) នែសុមង្គល អ្នកចូររំពឹងចុះ នែសុមង្គល អ្នកចូរជា​អ្នកកុំប្រមាទ។</text:span></text:p>
      <text:p text:style-name="P35"><text:span text:style-name="T18">សុមង្គលត្ថេរ។</text:span></text:p>
      <text:p text:style-name="P31"><text:span text:style-name="T24">[</text:span><text:span text:style-name="T18">៤៥</text:span><text:span text:style-name="T24">]</text:span><text:span text:style-name="T18"> បពិត្រមាតា ពួកញាតិតែងយំរកបុគ្គល​ដែលស្លាប់​ហើយ ឬបុគ្គល​ដែលរស់​នៅ តែមិន​បានជួប​ប្រទះ បពិត្រមាតា ពួកញាតិឃើញ​អាត្មាកំពុង​រស់នៅ បពិត្រ​មាតា ព្រោះ​ហេតុអ្វី ទើបអ្នក​មាតាយំ​រកអាត្មា។</text:span></text:p>
      <text:p text:style-name="P35"><text:span text:style-name="T18">សានុត្ថេរ។</text:span></text:p>
      <text:p text:style-name="P31"><text:span text:style-name="T24">[</text:span><text:span text:style-name="T18">៤៦</text:span><text:span text:style-name="T24">]</text:span><text:span text:style-name="T18"> គោ អាជានេយ្យដ៏ប្រសើរ ទោះបីភ្លាត់ រមែងឈរ​ស៊ប់វិញបាន​យ៉ាង</text:span><text:span text:style-name="T50">ណា (អ្នកទាំងឡាយ ចូរចំណាំខ្ញុំ) ថាជាសាវ័ក​របស់​ព្រះសម្មាសម្ពុទ្ធ ដែលបរិបូណ៌​ដោយ​ទស្សនសម្បត្តិ (គ្រប់គ្រាន់​ដោយការឃើញ) ក៏យ៉ាងនោះដែរ។</text:span></text:p>
      <text:p text:style-name="P35"><text:span text:style-name="T18">រមណីយវិហារិត្ថេរ។</text:span></text:p>
      <text:p text:style-name="P31"><text:span text:style-name="T24">[</text:span><text:span text:style-name="T18">៤៧</text:span><text:span text:style-name="T24">]</text:span><text:span text:style-name="T18"> អាត្មាចេញចាកផ្ទះ ចូលកាន់ផ្នួស បួសដោយ​សទ្ធា សតិ និង​បញ្ញា​របស់ខ្ញុំ​ចំរើន​ហើយ ទាំងចិត្ត ក៏ខ្ញុំតម្កល់​ទុកប្រពៃ​</text:span><text:span text:style-name="T50">ហើយ (នែមារចិត្តបាប) អ្នកចូរធ្វើ​អំពើដ៏គួរ​តាមប្រាថ្នា​ចុះ អ្នកនឹងបៀតបៀន​អាត្មាមិនបានទេ។</text:span></text:p>
      <text:p text:style-name="P35"><text:span text:style-name="T18">សមិទ្ធិត្ថេរ។</text:span></text:p>
      <text:p text:style-name="P31"><text:span text:style-name="T24">[</text:span><text:span text:style-name="T18">៤៨</text:span><text:span text:style-name="T24">]</text:span><text:span text:style-name="T18"> បពិត្រព្រះពុទ្ធ ជាវីរបុគ្គល ខ្ញុំព្រះអង្គ សូមនមស្ការ​ព្រះអង្គ ព្រះអង្គ​ជាអ្នក​រួចស្រឡះ​ចាកកិលេស​ទាំងពួង ខ្ញុំព្រះអង្គ ជាអ្នក​មិនមាន​អាសវៈ តែង​ប្រព្រឹត្ត​ទៅក្នុង​ស្នាម​</text:span><text:span text:style-name="T50">ឱ</text:span><text:span text:style-name="T18">វាទ​នៃព្រះអង្គ។</text:span></text:p>
      <text:p text:style-name="P35"><text:span text:style-name="T18">ឧជ្ជយត្ថេរ។</text:span></text:p>
      <text:p text:style-name="P31"><text:span text:style-name="T24">[</text:span><text:span text:style-name="T18">៤៩</text:span><text:span text:style-name="T24">]</text:span><text:span text:style-name="T18"> ក្នុងកាលដែលខ្ញុំចេញចាកផ្ទះ ចូលកាន់​ផ្នួស ខ្ញុំមិនធ្លាប់​ដឹងនូវ​សេចក្តី​ត្រិះរិះ​ប្រកប​ដោយទោស ដែល​មិនមែន​ជាអរិយ</text:span><text:span text:style-name="T50">ធម៌​</text:span><text:span text:style-name="T18">ទេ។</text:span></text:p>
      <text:p text:style-name="P35"><text:soft-page-break/><text:span text:style-name="T18">សញ្ជយត្ថេរ។</text:span></text:p>
      <text:p text:style-name="P31"><text:span text:style-name="T24">[</text:span><text:span text:style-name="T18">៥០</text:span><text:span text:style-name="T24">]</text:span><text:span text:style-name="T18"> ចិត្តរបស់ខ្ញុំនោះ មិនញាប់ញ័រ ព្រោះសម្រែក​នៃសត្វរៃ ឬព្រោះ​សត្វព្រៃ​ដែល​</text:span><text:span text:style-name="T50">គួរ</text:span><text:span text:style-name="T18">ខ្លាច​ទេ ព្រោះថា ចិត្តរបស់ខ្ញុំ មានអារម្មណ៍​មូលតែមួយ ត្រេកអរ​មិន</text:span><text:span text:style-name="T50">ដាច់ (ក្នុង​ព្រះនិព្វាន)។</text:span></text:p>
      <text:p text:style-name="P35"><text:span text:style-name="T18">រាមណេយ្យកត្ថេរ។</text:span></text:p>
      <text:p text:style-name="P31"><text:span text:style-name="T18">[៥១</text:span><text:span text:style-name="T24">]</text:span><text:span text:style-name="T18"> ផែនដីតែងសើម</text:span><text:span text:style-name="T50">ជ្រាប (ដោយអាបោធាតុ) ខ្យល់​ក៏រមែង​បក់ ផ្លេកបន្ទោរ ក៏ដាល​ច្រវាត់ក្នុង​អាកាស ឯវិតក្កៈ​ទាំងឡាយ (មានកាមវិតក្កៈ​ជាដើម) របស់ខ្ញុំ រមែង​រម្ងាប់ ចិត្ត​របស់ខ្ញុំ​ក៏តម្កល់​ទុកល្អហើយ។</text:span></text:p>
      <text:p text:style-name="P35"><text:span text:style-name="T18">វិមលត្ថេរ។</text:span></text:p>
      <text:p text:style-name="P34"><text:span text:style-name="T22">ឧទ្ទាន</text:span></text:p>
      <text:p text:style-name="P31"><text:span text:style-name="T18">និយាយអំពី​សិរីវឌ្ឍត្ថេរ ១ ខទិរវនិយរេវតត្ថេរ ១ សុមង្គលត្ថេរ ១ សានុត្ថេរ ១ រមណីយវិហារិត្ថេរ ១ សមិទិ្ធត្ថេរ ១ ឧ</text:span><text:span text:style-name="T50">ជ្ជ</text:span><text:span text:style-name="T18">យត្ថេរ ១ សញ្ជយត្ថេរ ១ រាមណេយ្យកត្ថេរ ១ វិមលត្ថេរ​អ្នកលះបង់​កិលេស ១។</text:span></text:p>
      <text:p text:style-name="P34"><text:span text:style-name="T18">ចប់ បញ្ចមវគ្គ។</text:span></text:p>
      <text:p text:style-name="P34"><text:span text:style-name="T48">ថេរគាថា ឯកនិបាត ឆដ្ឋវគ្គ</text:span></text:p>
      <text:p text:style-name="P31"><text:span text:style-name="T24">[</text:span><text:span text:style-name="T18">៥២</text:span><text:span text:style-name="T24">] </text:span><text:span text:style-name="T18">ភ្លៀង</text:span><text:span text:style-name="T24"> (</text:span><text:span text:style-name="T18">មានផ្គរ</text:span><text:span text:style-name="T24">) </text:span><text:span text:style-name="T18">ដូចចម្រៀងដ៏ពីរោះ</text:span><text:span text:style-name="T24"> </text:span><text:span text:style-name="T18">រមែងបង្អោរចុះ ខ្ទម គឺអត្តភាព​ខ្ញុំ</text:span><text:span text:style-name="T24"> </text:span><text:span text:style-name="T18">ខ្ញុំបាន​បិទ​បាំងហើយ</text:span><text:span text:style-name="T24"> </text:span><text:span text:style-name="T18">ឥតខ្យល់​ចូលបាន​ទេ</text:span><text:span text:style-name="T24"> </text:span><text:span text:style-name="T18">តែងនំាមក​នូវសេចក្តី​សុខ</text:span><text:span text:style-name="T24"> </text:span><text:span text:style-name="T18">ទំាងចិត្ត​របស់ខ្ញុំ ក៏តម្កល់​ទុកល្អ​ហើយ</text:span><text:span text:style-name="T24"> </text:span><text:span text:style-name="T18">ម្នាលភ្លៀង</text:span><text:span text:style-name="T24"> </text:span><text:span text:style-name="T18">បើអ្នកចង់</text:span><text:span text:style-name="T24"> (</text:span><text:span text:style-name="T18">បង្អោរទឹក</text:span><text:span text:style-name="T24">) </text:span><text:span text:style-name="T18">អ្នកចូរបង្អោរមកចុះ។</text:span></text:p>
      <text:p text:style-name="P35"><text:span text:style-name="T18">គោធិកត្ថេរ។</text:span></text:p>
      <text:p text:style-name="P31"><text:span text:style-name="T24">[</text:span><text:span text:style-name="T18">៥៣</text:span><text:span text:style-name="T24">] </text:span><text:span text:style-name="T18">ភ្លៀង</text:span><text:span text:style-name="T24"> (</text:span><text:span text:style-name="T18">មានផ្គរ</text:span><text:span text:style-name="T24">) </text:span><text:span text:style-name="T18">ដូចចម្រៀង</text:span><text:span text:style-name="T50">ដ៏</text:span><text:span text:style-name="T18">ពីរោះ</text:span><text:span text:style-name="T24"> </text:span><text:span text:style-name="T18">រមែងបង្អោរ​ចុះ ខ្ទម គឺ​អ</text:span><text:span text:style-name="T50">ត្ត</text:span><text:span text:style-name="T18">ភាព​ខ្ញុំ</text:span><text:span text:style-name="T24"> </text:span><text:span text:style-name="T18">ខ្ញុំបាន​បិទបាំង​ហើយ</text:span><text:span text:style-name="T24"> </text:span><text:span text:style-name="T18">ឥតខ្យល់ចូល​បានទេ តែងនំាមក​នូវសេចក្តី​សុខ</text:span><text:span text:style-name="T24"> </text:span><text:span text:style-name="T18">ទំាងចិត្ត​របស់ខ្ញុំ ក៏តម្កល់​ទុកល្អ​ហើយ</text:span><text:span text:style-name="T24"> </text:span><text:span text:style-name="T18">ម្នាលភ្លៀង</text:span><text:span text:style-name="T24"> </text:span><text:span text:style-name="T18">បើអ្នកចង់</text:span><text:span text:style-name="T24"> (</text:span><text:span text:style-name="T18">បង្អោរទឹក</text:span><text:span text:style-name="T24">) </text:span><text:span text:style-name="T18">ចូរបង្អោរ​មកចុះ។</text:span></text:p>
      <text:p text:style-name="P35"><text:span text:style-name="T18">សុ</text:span><text:span text:style-name="T50">ពា</text:span><text:span text:style-name="T18">ហុត្ថេរ។</text:span></text:p>
      <text:p text:style-name="P31"><text:soft-page-break/><text:span text:style-name="T24">[</text:span><text:span text:style-name="T18">៥៤</text:span><text:span text:style-name="T24">] </text:span><text:span text:style-name="T18">ភ្លៀង</text:span><text:span text:style-name="T24"> (</text:span><text:span text:style-name="T18">មានផ្គរ</text:span><text:span text:style-name="T24">) </text:span><text:span text:style-name="T18">ដូចចម្រៀងដ៏ពីរោះ</text:span><text:span text:style-name="T24"> </text:span><text:span text:style-name="T18">រមែង​បង្អោរ​ចុះ ខ្ទម គឺអត្តភាព​ខ្ញុំ</text:span><text:span text:style-name="T24"> </text:span><text:span text:style-name="T18">ខ្ញុំបាន​បិទ</text:span><text:span text:style-name="T19">​</text:span><text:span text:style-name="T18">បាំងហើយ</text:span><text:span text:style-name="T24"> </text:span><text:span text:style-name="T18">ឥតមាន​ខ្យល់ចូល​បានទេ</text:span><text:span text:style-name="T24"> </text:span><text:span text:style-name="T18">តែងនំាំ​មកនូវ​សេចក្តីសុខ</text:span><text:span text:style-name="T24"> </text:span><text:span text:style-name="T18">ខ្ញុំជា​អ្នកមិន​ប្រមាទ​នៅក្នុង</text:span><text:span text:style-name="T19">​</text:span><text:span text:style-name="T18">ខ្ទមនោះ ម្នាលភ្លៀង</text:span><text:span text:style-name="T24"> </text:span><text:span text:style-name="T18">បើអ្នកចង់</text:span><text:span text:style-name="T24"> (</text:span><text:span text:style-name="T18">បង្អោរទឹក</text:span><text:span text:style-name="T24">) </text:span><text:span text:style-name="T18">ចូរបង្អោរ​មកចុះ។</text:span><text:span text:style-name="T24"> </text:span></text:p>
      <text:p text:style-name="P35"><text:span text:style-name="T18">វ</text:span><text:span text:style-name="T50">ល្លិ</text:span><text:span text:style-name="T18">យត្ថេរ។</text:span></text:p>
      <text:p text:style-name="P31"><text:span text:style-name="T24">[</text:span><text:span text:style-name="T18">៥៥</text:span><text:span text:style-name="T24">] </text:span><text:span text:style-name="T18">ភ្លៀង</text:span><text:span text:style-name="T24"> (</text:span><text:span text:style-name="T18">មានផ្គរ</text:span><text:span text:style-name="T24">) </text:span><text:span text:style-name="T18">ដូចចម្រៀងដ៏ពីរោះ</text:span><text:span text:style-name="T24"> </text:span><text:span text:style-name="T18">រមែងបង្អោរ​ចុះ ខ្ទម គឺអត្តភាព​ខ្ញុំ</text:span><text:span text:style-name="T24"> </text:span><text:span text:style-name="T18">ខ្ញុំបាន​បិទ​បាំងហើយ</text:span><text:span text:style-name="T24"> </text:span><text:span text:style-name="T18">ខ្ញុំឥតមាន​បុគ្គល​គំរប់ពីរ​នៅក្នុង​ខ្ទមនោះ​ទេ</text:span><text:span text:style-name="T24"> </text:span><text:span text:style-name="T18">ម្នាលភ្លៀង</text:span><text:span text:style-name="T24"> </text:span><text:span text:style-name="T18">បើអ្នក​ចង់</text:span><text:span text:style-name="T24"> (</text:span><text:span text:style-name="T18">បង្អោរទឹក</text:span><text:span text:style-name="T24">) </text:span><text:span text:style-name="T18">ចូរបង្អោរ​មកចុះ។</text:span></text:p>
      <text:p text:style-name="P35"><text:span text:style-name="T18">ឧ</text:span><text:span text:style-name="T50">ត្តិ</text:span><text:span text:style-name="T18">យត្ថេរ។</text:span></text:p>
      <text:p text:style-name="P31"><text:span text:style-name="T24">[</text:span><text:span text:style-name="T18">៥៦</text:span><text:span text:style-name="T24">] </text:span><text:span text:style-name="T18">ខ្ញុំបានចូលទៅកាន់ព្រៃអព័ា្ជន</text:span><text:span text:style-name="T24"> </text:span><text:span text:style-name="T18">ហើយធ្វើខ្ទម​ប៉ុនគ្រែ​អាសន្ទិ </text:span><text:span text:style-name="T50">[គ្រែមានជ្រុង ៤ មានជើង​ដ៏ខ្ពស់​ហួសប្រមាណ គឺតាំងអំពី ១ហត្ថ​កន្លះឡើងទៅ ដែលភិក្ខុ​អាចអង្គុយ​បាន តែដេក​មិនគួរ។ អដ្ឋកថា។]</text:span><text:span text:style-name="T24"> (</text:span><text:span text:style-name="T18">ហើយ​អង្គុយ</text:span><text:span text:style-name="T24">) </text:span><text:span text:style-name="T18">ខ្ញុំបាន​ដល់ត្រៃវិជ្ជា</text:span><text:span text:style-name="T24"> </text:span><text:span text:style-name="T18">ពុទ្ធសាសនា</text:span><text:span text:style-name="T24"> </text:span><text:span text:style-name="T18">ខ្ញុំក៏បា</text:span><text:span text:style-name="T50">ន</text:span><text:span text:style-name="T18">​ធ្វើហើយ។</text:span></text:p>
      <text:p text:style-name="P35"><text:span text:style-name="T18">អ</text:span><text:span text:style-name="T50">ញ្ជ</text:span><text:span text:style-name="T18">នាវនិយត្ថេរ។</text:span></text:p>
      <text:p text:style-name="P31"><text:span text:style-name="T24">[</text:span><text:span text:style-name="T18">៥៧</text:span><text:span text:style-name="T24">] (</text:span><text:span text:style-name="T18">ខេត្តបាល</text:span><text:span text:style-name="T24"> </text:span><text:span text:style-name="T18">សួរថា</text:span><text:span text:style-name="T24">) </text:span><text:span text:style-name="T18">នរណា</text:span><text:span text:style-name="T24"> (</text:span><text:span text:style-name="T18">អង្គុយនៅ</text:span><text:span text:style-name="T24">) </text:span><text:span text:style-name="T18">ក្នុងខ្ទម</text:span><text:span text:style-name="T24"> (</text:span><text:span text:style-name="T18">ព្រះថេ</text:span><text:span text:style-name="T50">រៈ</text:span><text:span text:style-name="T18">​តបថា</text:span><text:span text:style-name="T24">) </text:span><text:span text:style-name="T18">ភិក្ខុ​អ្នកប្រាស​ចាក​រា</text:span><text:span text:style-name="T50">គៈ</text:span><text:span text:style-name="T24"> </text:span><text:span text:style-name="T18">មានចិត្ត​តម្កល់ទុក​ល្អហើយ</text:span><text:span text:style-name="T24"> (</text:span><text:span text:style-name="T18">អង្គុយនៅ</text:span><text:span text:style-name="T24">) </text:span><text:span text:style-name="T18">ក្នុងខ្ទម</text:span><text:span text:style-name="T24"> </text:span><text:span text:style-name="T18">ម្នាល​អាវុសោ</text:span><text:span text:style-name="T24"> </text:span><text:span text:style-name="T18">អ្នកចូរ​ដឹងយ៉ាង​នេះថា</text:span><text:span text:style-name="T24"> </text:span><text:span text:style-name="T18">ខ្ទមដែល​អ្នកធ្វើហើយ</text:span><text:span text:style-name="T24"> </text:span><text:span text:style-name="T18">មិនឥត​ប្រយោជ</text:span><text:span text:style-name="T50">ន៍</text:span><text:span text:style-name="T18">ទេ។</text:span></text:p>
      <text:p text:style-name="P35"><text:span text:style-name="T50">កុ</text:span><text:span text:style-name="T18">ដិវិហារិត្ថេរ។</text:span></text:p>
      <text:p text:style-name="P31"><text:span text:style-name="T24">[</text:span><text:span text:style-name="T18">៥៨</text:span><text:span text:style-name="T24">] </text:span><text:span text:style-name="T18">ខ្ទមនេះជារបស់ចាស់</text:span><text:span text:style-name="T24"> </text:span><text:span text:style-name="T18">កាលបើ​អ្នកប្រាថ្នាខ្ទម​ថ្មី​ឯទៀត អ្នកចូរ​បណ្តេញ​</text:span><text:span text:style-name="T50">នូវ​សេចក្តី​ប្រាថ្នាចំពោះ​ខ្ទមចាស់​ចេញ ម្នាលភិក្ខុ ខ្ទមថ្មីទៀត តែងនាំមកនូវទុក្ខ។</text:span></text:p>
      <text:p text:style-name="P35"><text:span text:style-name="T18">កុដិវិ</text:span><text:span text:style-name="T50">ហារិ</text:span><text:span text:style-name="T18">ត្ថេរ។</text:span></text:p>
      <text:p text:style-name="P31"><text:span text:style-name="T24">[</text:span><text:span text:style-name="T18">៥៩</text:span><text:span text:style-name="T24">] </text:span><text:span text:style-name="T18">ខ្ទមរបស់ខ្ញុំដែលគេឲ្យដោយសទ្ធា</text:span><text:span text:style-name="T24"> </text:span><text:span text:style-name="T18">ជាខ្ទមគួររីករាយ</text:span><text:span text:style-name="T24"> </text:span><text:span text:style-name="T18">ជាទីត្រេកអរ​នៃចិត្ត</text:span><text:span text:style-name="T24"> </text:span><text:span text:style-name="T18">ខ្ញុំមិន​មានសេចក្តី​ត្រូវការ​ដោយកុមារី​ទំាំងឡាយ​ទេ</text:span><text:span text:style-name="T24"> </text:span><text:span text:style-name="T18">ពួកជនណា មានសេចក្តី​ត្រូវការ</text:span><text:span text:style-name="T24"> </text:span><text:span text:style-name="T18">ចូរនារីទំាំង​ឡាយ </text:span><text:span text:style-name="T50">ទៅ</text:span><text:span text:style-name="T18">ក្នុង​ទីនោះ</text:span><text:span text:style-name="T24"> (</text:span><text:span text:style-name="T18">របស់ពួក​ជននោះ</text:span><text:span text:style-name="T24">) </text:span><text:span text:style-name="T18">ចុះ។</text:span></text:p>
      <text:p text:style-name="P32"><text:soft-page-break/><text:span text:style-name="T18">រមណីយកុដិកត្ថេរ។</text:span></text:p>
      <text:p text:style-name="P31"><text:span text:style-name="T24">[</text:span><text:span text:style-name="T18">៦០</text:span><text:span text:style-name="T24">] </text:span><text:span text:style-name="T50">ខ្ញុំបួស</text:span><text:span text:style-name="T18">ដោយសទ្ធា</text:span><text:span text:style-name="T24"> </text:span><text:span text:style-name="T18">ខ្ទមតូច ខ្ញុំបានធ្វើ​ទុកក្នុង​ព្រៃហើយ</text:span><text:span text:style-name="T24"> </text:span><text:span text:style-name="T18">ខ្ញុំមិន​ប្រមាទ មាន​ព្យាយាម​ដ៏តឹង</text:span><text:span text:style-name="T50">រ៉ឹ</text:span><text:span text:style-name="T18">ង</text:span><text:span text:style-name="T24"> </text:span><text:span text:style-name="T18">មានសតិ​ខ្ជាប់ខ្ជួន</text:span><text:span text:style-name="T24"> </text:span><text:span text:style-name="T18">មានការដឹង​ខ្លួនជាក់លាក់។</text:span></text:p>
      <text:p text:style-name="P35"><text:span text:style-name="T18">កោស</text:span><text:span text:style-name="T50">ល្លវិ</text:span><text:span text:style-name="T18">ហា</text:span><text:span text:style-name="T50">រិ</text:span><text:span text:style-name="T18">ត្ថេរ។</text:span></text:p>
      <text:p text:style-name="P31"><text:span text:style-name="T24">[</text:span><text:span text:style-name="T18">៦១</text:span><text:span text:style-name="T24">] </text:span><text:span text:style-name="T18">សង្កប្បធម៌ទំាំងនោះ</text:span><text:span text:style-name="T24"> (</text:span><text:span text:style-name="T18">មាន​នេក្ខម្មសង្ក</text:span><text:span text:style-name="T50">ប្បៈ</text:span><text:span text:style-name="T18">ជាដើម</text:span><text:span text:style-name="T24">) </text:span><text:span text:style-name="T18">សម្រេចហើយ​ដល់ខ្ញុំ</text:span><text:span text:style-name="T24"> </text:span><text:span text:style-name="T18">ខ្ញុំមាន​សេចក្តី​ត្រូវការ​នឹងចូលទៅ​កាន់ខ្ទម</text:span><text:span text:style-name="T24"> </text:span><text:span text:style-name="T18">ដែលជា​ខ្ទមនំាំឲ្យខ្ញុំ​បានដល់​នូវវិជ្ជា</text:span><text:span text:style-name="T24"> </text:span><text:span text:style-name="T18">និង​វិមុត្តិ</text:span><text:span text:style-name="T24"> </text:span><text:span text:style-name="T18">លះបង់​នូវ​មានានុស័យ។</text:span></text:p>
      <text:p text:style-name="P35"><text:span text:style-name="T18">សីវលិត្ថេរ។</text:span></text:p>
      <text:p text:style-name="P34"><text:span text:style-name="T22">ឧទាន</text:span></text:p>
      <text:p text:style-name="P30"><text:span text:style-name="T18">និយាយអំពី​គោធិកត្ថេរ</text:span><text:span text:style-name="T24"> </text:span><text:span text:style-name="T18">១</text:span><text:span text:style-name="T24"> </text:span><text:span text:style-name="T18">សុពាហុត្ថេរ</text:span><text:span text:style-name="T24"> </text:span><text:span text:style-name="T18">១</text:span><text:span text:style-name="T24"> </text:span><text:span text:style-name="T18">វល្លិយត្ថេរ</text:span><text:span text:style-name="T24"> </text:span><text:span text:style-name="T18">១</text:span><text:span text:style-name="T24"> </text:span><text:span text:style-name="T18">ឧ</text:span><text:span text:style-name="T50">ត្តិ</text:span><text:span text:style-name="T18">យ</text:span><text:span text:style-name="T50">ត្ថេរជា</text:span><text:span text:style-name="T18">ឥសី</text:span><text:span text:style-name="T24"> </text:span><text:span text:style-name="T18">១</text:span><text:span text:style-name="T24"> </text:span><text:span text:style-name="T18">អពា្ជនាវនិយត្ថេរ</text:span><text:span text:style-name="T24"> </text:span><text:span text:style-name="T18">១</text:span><text:span text:style-name="T24"> </text:span><text:span text:style-name="T18">កុ</text:span><text:span text:style-name="T50">ដិ</text:span><text:span text:style-name="T18">វិហារិត្ថេរ</text:span><text:span text:style-name="T24"> </text:span><text:span text:style-name="T18">២</text:span><text:span text:style-name="T24"> </text:span><text:span text:style-name="T50">លើក រម</text:span><text:span text:style-name="T18">ណីយកុដិកត្ថេរ</text:span><text:span text:style-name="T24"> </text:span><text:span text:style-name="T18">១</text:span><text:span text:style-name="T24"> </text:span><text:span text:style-name="T18">កោសល្លវិហារិត្ថេរ</text:span><text:span text:style-name="T24"> </text:span><text:span text:style-name="T18">១</text:span><text:span text:style-name="T24"> </text:span><text:span text:style-name="T18">សីវលិត្ថេរ</text:span><text:span text:style-name="T24"> </text:span><text:span text:style-name="T18">១។</text:span></text:p>
      <text:p text:style-name="P34"><text:span text:style-name="T18">ចប់</text:span><text:span text:style-name="T24"> </text:span><text:span text:style-name="T18">ឆ</text:span><text:span text:style-name="T50">ដ្ឋ</text:span><text:span text:style-name="T18">វគ្គ។</text:span></text:p>
      <text:p text:style-name="P34"><text:span text:style-name="T22">ថេរគាថា</text:span><text:span text:style-name="T27"> </text:span><text:span text:style-name="T22">ឯកនិបាត</text:span><text:span text:style-name="T27"> </text:span><text:span text:style-name="T22">សត្តមវគ្គ</text:span></text:p>
      <text:p text:style-name="P31"><text:span text:style-name="T24">[</text:span><text:span text:style-name="T18">៦២</text:span><text:span text:style-name="T24">] </text:span><text:span text:style-name="T18">បណ្ឌិតអ្នកឃើញ</text:span><text:span text:style-name="T24"> </text:span><text:span text:style-name="T18">រមែងឃើញ​នូវបណ្ឌិត​អ្នកឃើញ</text:span><text:span text:style-name="T24"> (</text:span><text:span text:style-name="T18">ផងគ្នា</text:span><text:span text:style-name="T24">) </text:span><text:span text:style-name="T18">ផង ឃើញពាល</text:span><text:span text:style-name="T24"> </text:span><text:span text:style-name="T18">អ្នកមិន​ឃើញផង</text:span><text:span text:style-name="T24"> </text:span><text:span text:style-name="T18">ឯ</text:span><text:span text:style-name="T50">ពាលអ្នក</text:span><text:span text:style-name="T18">​មិនឃើញ</text:span><text:span text:style-name="T24"> </text:span><text:span text:style-name="T18">រមែងមិន​ឃើញពាល</text:span><text:span text:style-name="T24"> </text:span><text:span text:style-name="T18">ដែលមិន​ឃើញ</text:span><text:span text:style-name="T24"> (</text:span><text:span text:style-name="T18">ផងគ្នា</text:span><text:span text:style-name="T24">) </text:span><text:span text:style-name="T18">ផង</text:span><text:span text:style-name="T24"> </text:span><text:span text:style-name="T18">នូវ​បណ្ឌិត​អ្នកឃើញ​ផង។</text:span></text:p>
      <text:p text:style-name="P35"><text:span text:style-name="T18">វប្បត្ថេរ។</text:span></text:p>
      <text:p text:style-name="P30"><text:span text:style-name="T24">[</text:span><text:span text:style-name="T18">៦៣</text:span><text:span text:style-name="T24">] </text:span><text:span text:style-name="T18">យើងម្នាក់</text:span><text:span text:style-name="T50">ឯង</text:span><text:span text:style-name="T18">នៅក្នុងព្រៃ</text:span><text:span text:style-name="T24"> </text:span><text:span text:style-name="T18">ដូចកំណាត់ឈើ​ដែលគេ​ចោលក្នុងព្រៃ</text:span><text:span text:style-name="T24"> </text:span><text:span text:style-name="T18">ពួក​កុលបុត្ត​ជា​ច្រើនរូប</text:span><text:span text:style-name="T24"> </text:span><text:span text:style-name="T18">រមែង​ស្រឡាញ់​យើងដូចពួក​សត្វនរក​ស្រឡាញ់​អ្នកដែល​ទៅកាន់​ឋានសួគ៌។</text:span></text:p>
      <text:p text:style-name="P35"><text:span text:style-name="T18">វជ្ជិ</text:span><text:span text:style-name="T50">បុត្ត</text:span><text:span text:style-name="T18">កត្ថេរ។</text:span></text:p>
      <text:p text:style-name="P31"><text:span text:style-name="T24">[</text:span><text:span text:style-name="T18">៦៤</text:span><text:span text:style-name="T24">] </text:span><text:span text:style-name="T18">ពួកសត្វ</text:span><text:span text:style-name="T24"> (</text:span><text:span text:style-name="T18">ឃ្លាតចាកកុសលធម៌</text:span><text:span text:style-name="T24">) </text:span><text:span text:style-name="T18">ធ្លាក់ចុះ​ហើយ</text:span><text:span text:style-name="T24"> </text:span><text:span text:style-name="T18">រមែង​ធ្លាក់ចុះ</text:span><text:span text:style-name="T24"> </text:span><text:span text:style-name="T18">ឯពួក​សត្វដែល​ជាប់​ចំពាក់</text:span><text:span text:style-name="T24"> (</text:span><text:span text:style-name="T18">ក្នុងកាម</text:span><text:span text:style-name="T24">)</text:span><text:span text:style-name="T18"> តែងមកវិញ</text:span><text:span text:style-name="T24"> </text:span><text:span text:style-name="T18">សោឡសកិច្ច ដែលអាត្មាអញ​ធ្វើហើយ</text:span><text:span text:style-name="T24"> </text:span><text:span text:style-name="T18">ជា</text:span><text:span text:style-name="T50">ត</text:span><text:span text:style-name="T18">ម្រេក​ដែល​គួរ​ត្រេកអរ</text:span><text:span text:style-name="T24"> </text:span><text:span text:style-name="T18">ព្រះនិព្វាន​ជាសុខ​ដែលមូលមិត្ត​ដោយ​សេចក្តី​សុខ។</text:span><text:span text:style-name="T24"> </text:span></text:p>
      <text:p text:style-name="P35"><text:soft-page-break/><text:span text:style-name="T18">បក្ខត្ថេរ។</text:span></text:p>
      <text:p text:style-name="P31"><text:span text:style-name="T24">[</text:span><text:span text:style-name="T18">៦៥</text:span><text:span text:style-name="T24">] </text:span><text:span text:style-name="T18">វិមលកោណ្ឌញ្ញ</text:span><text:span text:style-name="T19">ៈ</text:span><text:span text:style-name="T24"> </text:span><text:span text:style-name="T18">កើតអំពីស្រី</text:span><text:span text:style-name="T24"> </text:span><text:span text:style-name="T18">មានដើមឈើ​ជាឈ្មោះ</text:span><text:span text:style-name="T24"> (</text:span><text:span text:style-name="T18">អម្ពបាលី</text:span><text:span text:style-name="T24">) </text:span><text:span text:style-name="T18">កើតដោយ​ស្តេច ដូចជា​ទង់ពណ៌ស</text:span><text:span text:style-name="T24"> (</text:span><text:span text:style-name="T18">ព្រះបាទពិម្ពិសារ</text:span><text:span text:style-name="T24">) </text:span><text:span text:style-name="T18">លះបង់​នូវទង់ គឺ</text:span><text:span text:style-name="T50">មានះ</text:span><text:span text:style-name="T24"> </text:span><text:span text:style-name="T18">កំចាត់បង់​នូវទង់ធំ គឺ</text:span><text:span text:style-name="T50">មានះ</text:span><text:span text:style-name="T24"> </text:span><text:span text:style-name="T18">ដោយប្រាជា្ញ​ដូចជាទង់។</text:span></text:p>
      <text:p text:style-name="P35"><text:span text:style-name="T18">វិមលកោណ្ឌញ្ញត្ថេរ។</text:span></text:p>
      <text:p text:style-name="P31"><text:span text:style-name="T24">[</text:span><text:span text:style-name="T18">៦៦</text:span><text:span text:style-name="T24">] </text:span><text:span text:style-name="T18">ពុទ្ធវច</text:span><text:span text:style-name="T50">នៈ</text:span><text:span text:style-name="T18"> ដែលបុគ្គលរៀនក្នុងសំណាក់​នៃ​ឧក្ខេបកដវច្ឆត្ថេរ</text:span><text:span text:style-name="T24"> </text:span><text:span text:style-name="T18">ព្រះថេ</text:span><text:span text:style-name="T50">រៈ</text:span><text:span text:style-name="T18">​នោះ</text:span><text:span text:style-name="T24"> </text:span><text:span text:style-name="T18">រមែង​សំដែង​នូវពុទ្ធវច</text:span><text:span text:style-name="T50">នៈ​</text:span><text:span text:style-name="T18">នោះ</text:span><text:span text:style-name="T24"> </text:span><text:span text:style-name="T18">ដល់​គ្រហស្ថ​ទំាំងឡាយ​បាន</text:span><text:span text:style-name="T24"> </text:span><text:span text:style-name="T18">អស់</text:span><text:span text:style-name="T50">ឆ្នាំជា</text:span><text:span text:style-name="T18">ច្រើន</text:span><text:span text:style-name="T24"> </text:span><text:span text:style-name="T18">លោកជា​អ្នកមាន​សេចក្តី​រីករាយ​ដ៏លើសលុប អង្គុយនៅ​ដ៏ស្ងប់ស្ងៀម។</text:span></text:p>
      <text:p text:style-name="P35"><text:span text:style-name="T18">ឧក្ខេបកដវច្ឆត្ថេរ។</text:span></text:p>
      <text:p text:style-name="P31"><text:span text:style-name="T24">[</text:span><text:span text:style-name="T18">៦៧</text:span><text:span text:style-name="T24">] </text:span><text:span text:style-name="T18">ព្រះសម្ពុទ្ធ</text:span><text:span text:style-name="T24"> </text:span><text:span text:style-name="T18">ជា​មហាវីរបុរស</text:span><text:span text:style-name="T24"> </text:span><text:span text:style-name="T18">ព្រះអង្គ​ដល់នូវ​ត្រើយនៃ​ធម៌ទំាងពួង ទ្រង់​ប្រៀន​ប្រដៅ​ហើយ</text:span><text:span text:style-name="T24"> </text:span><text:span text:style-name="T18">ខ្ញុំបានស្តាប់​ធម៌របស់​ព្រះអង្គ</text:span><text:span text:style-name="T24"> </text:span><text:span text:style-name="T18">ជាអ្នកត្រេកអរ​នៅក្នុង​សំណាក់</text:span><text:span text:style-name="T24"> (</text:span><text:span text:style-name="T18">ព្រះអង្គ</text:span><text:span text:style-name="T24">) </text:span><text:span text:style-name="T18">ត្រៃវិជ្ជា ខ្ញុំបានដល់ហើយ</text:span><text:span text:style-name="T24"> </text:span><text:span text:style-name="T18">ពុទ្ធសាសនា</text:span><text:span text:style-name="T24"> </text:span><text:span text:style-name="T18">ខ្ញុំក៏បាន​ធើ្វហើយ។</text:span></text:p>
      <text:p text:style-name="P35"><text:span text:style-name="T18">មេឃិយត្ថេរ។</text:span></text:p>
      <text:p text:style-name="P31"><text:span text:style-name="T24">[</text:span><text:span text:style-name="T18">៦៨</text:span><text:span text:style-name="T24">] </text:span><text:span text:style-name="T18">កិលេសទំាំងឡាយ ខ្ញុំដុតបំផ្លាញហើយ</text:span><text:span text:style-name="T24"> </text:span><text:span text:style-name="T18">ភពទំាងអស់</text:span><text:span text:style-name="T24"> </text:span><text:span text:style-name="T18">ខ្ញុំបានដក​ចោលហើយ</text:span><text:span text:style-name="T24"> </text:span><text:span text:style-name="T18">ជាតិសំសារ ក៏អស់ហើយ</text:span><text:span text:style-name="T24"> </text:span><text:span text:style-name="T18">ភពថ្មីទៀត</text:span><text:span text:style-name="T24"> </text:span><text:span text:style-name="T18">មិនមាន​ក្នុង​កាលឥឡូវ​នេះទេ។</text:span></text:p>
      <text:p text:style-name="P32"><text:span text:style-name="T18">ឯកធម្មសវនិយត្ថេរ។</text:span></text:p>
      <text:p text:style-name="P31"><text:span text:style-name="T24">[</text:span><text:span text:style-name="T18">៦៩</text:span><text:span text:style-name="T24">] </text:span><text:span text:style-name="T18">សេចក្តីសោក</text:span><text:span text:style-name="T24"> </text:span><text:span text:style-name="T18">រមែងមិនមានដល់​អ្នកប្រាជ្ញ</text:span><text:span text:style-name="T24"> </text:span><text:span text:style-name="T18">មានចិត្តដ៏​ខ្ពង់ខ្ពស់</text:span><text:span text:style-name="T24"> </text:span><text:span text:style-name="T18">ជាអ្នកមិន​ប្រមាទ</text:span><text:span text:style-name="T24"> </text:span><text:span text:style-name="T18">សិក្សាក្នុងធម៌ ជាគន្លង​នៃការចេះដឹង មាន​តាទិគុណ</text:span><text:span text:style-name="T24"> </text:span><text:span text:style-name="T18">ជាអ្នក​ស្ងប់រម្ងាប់</text:span><text:span text:style-name="T24"> </text:span><text:span text:style-name="T18">មាន​សតិគ្រប់​កាល។</text:span></text:p>
      <text:p text:style-name="P32"><text:span text:style-name="T18">ឯ</text:span><text:span text:style-name="T50">កុ</text:span><text:span text:style-name="T18">ទានិយត្ថេរ។</text:span></text:p>
      <text:p text:style-name="P31"><text:span text:style-name="T24">[</text:span><text:span text:style-name="T18">៧០</text:span><text:span text:style-name="T24">] </text:span><text:span text:style-name="T18">ខ្ញុំបា</text:span><text:span text:style-name="T50">ន</text:span><text:span text:style-name="T18">ស្តាប់សច្ចធម៌</text:span><text:span text:style-name="T24"> </text:span><text:span text:style-name="T18">មានរសដ៏ប្រសើរ</text:span><text:span text:style-name="T24"> </text:span><text:span text:style-name="T18">របស់ព្រះមានព្រះភាគ ជាបុគ្គល​ប្រសើរ</text:span><text:span text:style-name="T24"> </text:span><text:span text:style-name="T18">ដែល​ព្រះពុទ្ធ​មាន​សព្វញ្ញុតញ្ញាណ​ប្រសើរ</text:span><text:span text:style-name="T24"> </text:span><text:span text:style-name="T18">សំដែងហើយ</text:span><text:span text:style-name="T24"> </text:span><text:span text:style-name="T18">ប្រតិបត្តិ​ចំពោះអ</text:span><text:span text:style-name="T50">ដ្ឋ</text:span><text:span text:style-name="T18">ង្គិកមគ្គ</text:span><text:span text:style-name="T24"> </text:span><text:span text:style-name="T18">ដើម្បី​ដល់​ព្រះនិព្វាន </text:span><text:soft-page-break/><text:span text:style-name="T18">ឈ្មោះ​អមត</text:span><text:span text:style-name="T19">ៈ</text:span><text:span text:style-name="T24"> </text:span><text:span text:style-name="T19">ព្រះមានព្រះភាគ​នោះ</text:span><text:span text:style-name="T24"> </text:span><text:span text:style-name="T19">ព្រះអង្គ​ជាបុគ្គល​ឈ្លា</text:span><text:span text:style-name="T49">ស</text:span><text:span text:style-name="T19">វៃ​ក្នុងគន្លង​នៃព្រះ​និព្វាន​ដ៏ក្សេម​ចាកយោ</text:span><text:span text:style-name="T49">គៈ</text:span><text:span text:style-name="T19">។</text:span></text:p>
      <text:p text:style-name="P35"><text:span text:style-name="T19">ឆ</text:span><text:span text:style-name="T49">ន្ន</text:span><text:span text:style-name="T19">ត្ថេរ។</text:span></text:p>
      <text:p text:style-name="P31"><text:span text:style-name="T24">[</text:span><text:span text:style-name="T19">៧១</text:span><text:span text:style-name="T24">] </text:span><text:span text:style-name="T19">សីលហ្នឹងឯង</text:span><text:span text:style-name="T24"> </text:span><text:span text:style-name="T19">ជាកំពូលក្នុងសាសនា​នេះ</text:span><text:span text:style-name="T24"> </text:span><text:span text:style-name="T19">ចំណែក​បុគ្គលមាន​ប្រាជ្ញា</text:span><text:span text:style-name="T24"> </text:span><text:span text:style-name="T19">ជា​បុគ្គល​ប្រសើរ</text:span><text:span text:style-name="T24"> </text:span><text:span text:style-name="T19">ជ័យជំនះ​ក្នុងមនុស្ស </text:span><text:span text:style-name="T49">និ</text:span><text:span text:style-name="T19">ងទេវតា​ទំាងឡាយ រមែងមាន ព្រោះសីល និងប្រាជ្ញា។</text:span></text:p>
      <text:p text:style-name="P35"><text:span text:style-name="T19">បុណ្ណត្ថេរ។</text:span></text:p>
      <text:p text:style-name="P34"><text:span text:style-name="T21">ឧ</text:span><text:span text:style-name="T47">ទ្ទា</text:span><text:span text:style-name="T21">ន</text:span></text:p>
      <text:p text:style-name="P31"><text:span text:style-name="T19">និយាយអំពីវប្បត្ថេរ</text:span><text:span text:style-name="T24"> </text:span><text:span text:style-name="T19">១</text:span><text:span text:style-name="T24"> </text:span><text:span text:style-name="T19">វជ្ជិបុត្តកត្ថេរ</text:span><text:span text:style-name="T24"> </text:span><text:span text:style-name="T19">១</text:span><text:span text:style-name="T24"> </text:span><text:span text:style-name="T49">បក្ខត្ថេរ</text:span><text:span text:style-name="T24"> </text:span><text:span text:style-name="T19">១</text:span><text:span text:style-name="T24"> </text:span><text:span text:style-name="T19">វិមលកោណ្ឌញ្ញត្ថេរ</text:span><text:span text:style-name="T24"> </text:span><text:span text:style-name="T19">១</text:span><text:span text:style-name="T24"> </text:span><text:span text:style-name="T49">ឧក្ខេ</text:span><text:span text:style-name="T19">បកដវច្ឆត្ថេរ</text:span><text:span text:style-name="T24"> </text:span><text:span text:style-name="T19">១</text:span><text:span text:style-name="T24"> </text:span><text:span text:style-name="T19">មេឃិ</text:span><text:span text:style-name="T49">យ</text:span><text:span text:style-name="T19">ត្ថេរ</text:span><text:span text:style-name="T24"> </text:span><text:span text:style-name="T19">១</text:span><text:span text:style-name="T24"> </text:span><text:span text:style-name="T19">ឯកធម្មសវនិយត្ថេរ</text:span><text:span text:style-name="T24"> </text:span><text:span text:style-name="T19">១</text:span><text:span text:style-name="T24"> </text:span><text:span text:style-name="T19">ឯកុទានត្ថេរ</text:span><text:span text:style-name="T24"> </text:span><text:span text:style-name="T19">១</text:span><text:span text:style-name="T24"> </text:span><text:span text:style-name="T19">ឆន្នត្ថេរ</text:span><text:span text:style-name="T24"> </text:span><text:span text:style-name="T19">១</text:span><text:span text:style-name="T24"> </text:span><text:span text:style-name="T19">បុណ្ណ</text:span><text:span text:style-name="T49">ត្ថេរ</text:span><text:span text:style-name="T52"> </text:span><text:span text:style-name="T49">ជា</text:span><text:span text:style-name="T19">អ្នក​មានកំឡាំង​ច្រើន</text:span><text:span text:style-name="T24"> </text:span><text:span text:style-name="T19">១។</text:span></text:p>
      <text:p text:style-name="P34"><text:span text:style-name="T19">ចប់</text:span><text:span text:style-name="T24"> </text:span><text:span text:style-name="T19">ស</text:span><text:span text:style-name="T49">ត្ត</text:span><text:span text:style-name="T19">មវគ្គ។</text:span></text:p>
      <text:p text:style-name="P34"><text:span text:style-name="T47">ថេរគាថា ឯកនិបាត អដ្ឋមវគ្គ</text:span></text:p>
      <text:p text:style-name="P31"><text:span text:style-name="T24">[</text:span><text:span text:style-name="T19">៧២</text:span><text:span text:style-name="T24">] </text:span><text:span text:style-name="T19">បុគ្គលអ្នកយល់ឃើញប្រយោជ</text:span><text:span text:style-name="T49">ន៍</text:span><text:span text:style-name="T19">ដ៏​ល្អិតសុខុម​ក្រៃលែង ជាអ្នក​ឈ្លាសវៃ​ដោយ​ប្រាជ្ញា</text:span><text:span text:style-name="T24"> </text:span><text:span text:style-name="T19">មានកិរិយា​ប្រព្រឹត្ត</text:span><text:span text:style-name="T49">ឱ</text:span><text:span text:style-name="T19">ន​លំទោន ជាអ្នកសេព​ល្អហើយ​នូវសីល​នៃព្រះពុទ្ធ​នោះ</text:span><text:span text:style-name="T24"> </text:span><text:span text:style-name="T19">មិនមែន​បាន​ព្រះនិព្វាន​ដោយក្រទេ។</text:span></text:p>
      <text:p text:style-name="P35"><text:span text:style-name="T19">វច្ឆបា</text:span><text:span text:style-name="T49">ល</text:span><text:span text:style-name="T19">ត្ថេរ។</text:span></text:p>
      <text:p text:style-name="P31"><text:span text:style-name="T24">[</text:span><text:span text:style-name="T19">៧៣</text:span><text:span text:style-name="T24">] </text:span><text:span text:style-name="T19">ទំពំាង</text:span><text:span text:style-name="T49">ឫ</text:span><text:span text:style-name="T19">សីនៅខ្ចី</text:span><text:span text:style-name="T24"> </text:span><text:span text:style-name="T19">មានចុងលូតលាស់</text:span><text:span text:style-name="T24"> </text:span><text:span text:style-name="T19">បែកដៃចេញ​ហើ</text:span><text:span text:style-name="T49">យ</text:span><text:span text:style-name="T24"> </text:span><text:span text:style-name="T19">បុគ្គល​បោចរោច​ចេញ​បានដោយ​ក្រ</text:span><text:span text:style-name="T24"> </text:span><text:span text:style-name="T19">យ៉ាងណាមិញ </text:span><text:span text:style-name="T49">អាត្មា កាល</text:span><text:span text:style-name="T19">បើមាតា​នំាភរិយា​មកឲ្យ</text:span><text:span text:style-name="T24"> </text:span><text:span text:style-name="T19">ក៏យ៉ាង​នោះដែរ</text:span><text:span text:style-name="T24"> </text:span><text:span text:style-name="T19">សូមញោម​យល់តាម​អាត្មាចុះ</text:span><text:span text:style-name="T24"> </text:span><text:span text:style-name="T19">ព្រោះឥឡូវ</text:span><text:span text:style-name="T49">នេះ</text:span><text:span text:style-name="T24"> </text:span><text:span text:style-name="T19">អាត្មាបួស​ហើយ។</text:span></text:p>
      <text:p text:style-name="P35"><text:span text:style-name="T19">អាតុមត្ថេរ។</text:span></text:p>
      <text:p text:style-name="P31"><text:span text:style-name="T24">[</text:span><text:span text:style-name="T19">៧៤</text:span><text:span text:style-name="T24">] </text:span><text:span text:style-name="T19">ខ្ញុំឃើញមនុស្សចាស់ជរា</text:span><text:span text:style-name="T24"> </text:span><text:span text:style-name="T19">ឈឺចាប់</text:span><text:span text:style-name="T24"> </text:span><text:span text:style-name="T19">ប្រកបដោយ​ទុក្ខ ទំាងឃើញ​មនុស្ស​ដល់នូវ​ការអស់​ទៅនៃអាយុ</text:span><text:span text:style-name="T24"> </text:span><text:span text:style-name="T19">ស្លាប់ហើយ ហេតុនោះ ខ្ញុំលះបង់​កាមជាទី​ត្រេកអរ​នៃចិត្ត</text:span><text:span text:style-name="T24"> </text:span><text:span text:style-name="T19">ហើយចេញ​បួស។</text:span></text:p>
      <text:p text:style-name="P35"><text:soft-page-break/><text:span text:style-name="T19">មាណវត្ថេរ។</text:span></text:p>
      <text:p text:style-name="P31"><text:span text:style-name="T24">[</text:span><text:span text:style-name="T19">៧៥</text:span><text:span text:style-name="T24">] </text:span><text:span text:style-name="T19">កាមច្ឆ</text:span><text:span text:style-name="T49">ន្ទៈ</text:span><text:span text:style-name="T24"> </text:span><text:span text:style-name="T19">ព្យាបា</text:span><text:span text:style-name="T49">ទៈ</text:span><text:span text:style-name="T24"> </text:span><text:span text:style-name="T19">ថីនមិ</text:span><text:span text:style-name="T49">ទ្ធៈ</text:span><text:span text:style-name="T24"> </text:span><text:span text:style-name="T19">ឧទ្ធច្ច</text:span><text:span text:style-name="T49">កុ</text:span><text:span text:style-name="T19">ក្កុ</text:span><text:span text:style-name="T49">ច្ចៈ</text:span><text:span text:style-name="T24"> </text:span><text:span text:style-name="T19">វិចិកិ</text:span><text:span text:style-name="T49">ច្ឆា</text:span><text:span text:style-name="T24"> </text:span><text:span text:style-name="T19">រមែង​មិនមាន​ដល់ភិក្ខុ​ដោយ</text:span><text:span text:style-name="T24"> </text:span><text:span text:style-name="T19">សព្វ​គ្រប់។</text:span></text:p>
      <text:p text:style-name="P35"><text:span text:style-name="T19">សុយាមនត្ថេរ។</text:span></text:p>
      <text:p text:style-name="P30"><text:span text:style-name="T24">[</text:span><text:span text:style-name="T19">៧៦</text:span><text:span text:style-name="T24">] </text:span><text:span text:style-name="T19">ការឃើញនូវព្រះអរិយទំាងឡាយ</text:span><text:span text:style-name="T24"> </text:span><text:span text:style-name="T19">មានអត្តភាព​រៀបចំ​ល្អហើយ ជាការ​ប្រពៃ </text:span><text:span text:style-name="T24">(</text:span><text:span text:style-name="T19">ព្រោះថា</text:span><text:span text:style-name="T24">) </text:span><text:span text:style-name="T19">សេចក្តី​សង្ស័យ រមែងដាច់</text:span><text:span text:style-name="T24"> </text:span><text:span text:style-name="T19">ប</text:span><text:span text:style-name="T49">ញ្ញា</text:span><text:span text:style-name="T19">រមែង​ចំរើនឡើង</text:span><text:span text:style-name="T24"> </text:span><text:span text:style-name="T19">ព្រះអរិ</text:span><text:span text:style-name="T49">យៈ</text:span><text:span text:style-name="T19">​ទំាំងនោះ រមែង​ធ្វើ​សូម្បី​នូវ​ជនពាល ឲ្យជា​បណ្ឌិត​បាន</text:span><text:span text:style-name="T24"> </text:span><text:span text:style-name="T19">ព្រោះហេតុ​នោះ</text:span><text:span text:style-name="T24"> </text:span><text:span text:style-name="T19">ការសមាគម​នៃសប្បុរស​ទំាំងឡាយ ជាការ​ប្រពៃ។</text:span></text:p>
      <text:p text:style-name="P32"><text:span text:style-name="T19">សុសារ</text:span><text:span text:style-name="T49">ទ</text:span><text:span text:style-name="T19">ត្ថេរ។</text:span></text:p>
      <text:p text:style-name="P31"><text:span text:style-name="T24">[</text:span><text:span text:style-name="T19">៧៧</text:span><text:span text:style-name="T24">] </text:span><text:span text:style-name="T19">កាលពួកសត្វកំពុងប៉ោងឡើង</text:span><text:span text:style-name="T24"> </text:span><text:span text:style-name="T19">បណ្ឌិតតែង​</text:span><text:span text:style-name="T49">ឱ</text:span><text:span text:style-name="T19">នលំទោន</text:span><text:span text:style-name="T24"> </text:span><text:span text:style-name="T19">កាលពួ</text:span><text:span text:style-name="T49">ក</text:span><text:span text:style-name="T19">​សត្វធ្លាក់​ចុះ</text:span><text:span text:style-name="T24"> (</text:span><text:span text:style-name="T19">ដោយ​អំណាច​កោសជ្ជៈ</text:span><text:span text:style-name="T24">) </text:span><text:span text:style-name="T19">បណ្ឌិតតែង​ប្រឹងឡើង កាលពួកសត្វ​មិនបាន​អប់រំ</text:span><text:span text:style-name="T24"> (</text:span><text:span text:style-name="T19">ព្រហ្ម</text:span><text:span text:style-name="T49">ចរិយធម៌</text:span><text:span text:style-name="T24">) </text:span><text:span text:style-name="T19">បណ្ឌិត​តែងអប់រំ កាលពួក​សត្វត្រេកអរ</text:span><text:span text:style-name="T24"> (</text:span><text:span text:style-name="T19">ក្នុង​កាមគុណ</text:span><text:span text:style-name="T24">) </text:span><text:span text:style-name="T19">បណ្ឌិត​មិនត្រេកអរ​ទេ។</text:span></text:p>
      <text:p text:style-name="P35"><text:span text:style-name="T19">បិយពា្ជហត្ថេរ។</text:span></text:p>
      <text:p text:style-name="P31"><text:span text:style-name="T24">[</text:span><text:span text:style-name="T19">៧៨</text:span><text:span text:style-name="T24">] </text:span><text:span text:style-name="T19">ចិត្តនេះ</text:span><text:span text:style-name="T24"> </text:span><text:span text:style-name="T19">ក្នុងកាលមុន</text:span><text:span text:style-name="T24"> </text:span><text:span text:style-name="T19">បានត្រាច់ទៅ​កាន់ចារិក</text:span><text:span text:style-name="T24"> </text:span><text:span text:style-name="T19">តាមសេចក្តី​ប្រាថ្នា</text:span><text:span text:style-name="T24"> </text:span><text:span text:style-name="T19">តាម</text:span><text:span text:style-name="T49">ចំ</text:span><text:span text:style-name="T19">ណង់</text:span><text:span text:style-name="T24"> </text:span><text:span text:style-name="T19">តាម​សេចក្តីស្រួល</text:span><text:span text:style-name="T24"> </text:span><text:span text:style-name="T19">ថ្ងៃនេះ</text:span><text:span text:style-name="T24"> </text:span><text:span text:style-name="T19">ខ្ញុំនឹងផ្ទញ់ផ្ទាល់​ចិត្តនោះ​ដោយឧបាយ</text:span><text:span text:style-name="T24"> </text:span><text:span text:style-name="T19">ដូចជា​ហ្មដំរី​អ្នកកាន់​កង្វេរ</text:span><text:span text:style-name="T24"> </text:span><text:span text:style-name="T19">សង្កត់​សង្កិន​ដំរី</text:span><text:span text:style-name="T49">ដែល</text:span><text:span text:style-name="T19">ចុះប្រេង។</text:span></text:p>
      <text:p text:style-name="P35"><text:span text:style-name="T19">ហត្ថា</text:span><text:span text:style-name="T49">រោ</text:span><text:span text:style-name="T19">ហ</text:span><text:span text:style-name="T49">បុត្ត</text:span><text:span text:style-name="T19">ត្ថេរ។</text:span></text:p>
      <text:p text:style-name="P31"><text:span text:style-name="T24">[</text:span><text:span text:style-name="T19">៧៩</text:span><text:span text:style-name="T24">] </text:span><text:span text:style-name="T19">កាលខ្ញុំមិនទាន់បាន</text:span><text:span text:style-name="T24"> (</text:span><text:span text:style-name="T19">ញាណ</text:span><text:span text:style-name="T24">) </text:span><text:span text:style-name="T19">តែងអន្ទោល​ទៅកាន់​សំសារ​អស់ជាតិ​មិនតែមួយ​ទេ</text:span><text:span text:style-name="T24"> </text:span><text:span text:style-name="T19">គំនរនៃ​សេចក្តីទុក្ខ​របស់ខ្ញុំ</text:span><text:span text:style-name="T24"> </text:span><text:span text:style-name="T19">ដែលទទួល​រងហើយ​នោះ</text:span><text:span text:style-name="T24"> </text:span><text:span text:style-name="T19">ជាគំនរទុក្ខ​ប្រាសចេញ​ទៅហើយ។</text:span></text:p>
      <text:p text:style-name="P35"><text:span text:style-name="T49">មេ</text:span><text:span text:style-name="T19">ណ្ឌសិរត្ថេរ។</text:span></text:p>
      <text:p text:style-name="P31"><text:span text:style-name="T24">[</text:span><text:span text:style-name="T19">៨០</text:span><text:span text:style-name="T24">] </text:span><text:span text:style-name="T19">រា</text:span><text:span text:style-name="T49">គៈ</text:span><text:span text:style-name="T19">ទំាំងពួង</text:span><text:span text:style-name="T24"> </text:span><text:span text:style-name="T19">ខ្ញុំលះចោលហើយ</text:span><text:span text:style-name="T24"> </text:span><text:span text:style-name="T19">ទោ</text:span><text:span text:style-name="T49">សៈ</text:span><text:span text:style-name="T19">ទំាំងពួង</text:span><text:span text:style-name="T24"> </text:span><text:span text:style-name="T19">ខ្ញុំក៏ដក​ចោលហើយ</text:span><text:span text:style-name="T24"> </text:span><text:span text:style-name="T19">មោ</text:span><text:span text:style-name="T49">ហៈ</text:span><text:span text:style-name="T19">ទំាំង​ពួង​របស់ខ្ញុំ</text:span><text:span text:style-name="T24"> </text:span><text:span text:style-name="T19">ក៏ប្រាសចេញ​ហើយ</text:span><text:span text:style-name="T24"> </text:span><text:span text:style-name="T19">ខ្ញុំជាបុគ្គល​ត្រជាក់</text:span><text:span text:style-name="T24"> </text:span><text:span text:style-name="T19">រលត់ទុក្ខ​ហើយ។</text:span></text:p>
      <text:p text:style-name="P35"><text:span text:style-name="T19">រក្ខិ</text:span><text:span text:style-name="T49">ត</text:span><text:span text:style-name="T19">ត្ថេរ។</text:span></text:p>
      <text:p text:style-name="P31"><text:soft-page-break/><text:span text:style-name="T24">[</text:span><text:span text:style-name="T19">៨១</text:span><text:span text:style-name="T24">] </text:span><text:span text:style-name="T19">អំពើណា</text:span><text:span text:style-name="T24"> </text:span><text:span text:style-name="T19">ទោះបីតិច</text:span><text:span text:style-name="T24"> </text:span><text:span text:style-name="T19">ឬច្រើន</text:span><text:span text:style-name="T24"> </text:span><text:span text:style-name="T19">ដែលខ្ញុំធ្វើហើយ</text:span><text:span text:style-name="T24"> </text:span><text:span text:style-name="T19">អំពើទំាំង​អស់នុ៎ះ</text:span><text:span text:style-name="T24"> </text:span><text:span text:style-name="T19">ក៏អស់​រលីង​ហើយ</text:span><text:span text:style-name="T24"> </text:span><text:span text:style-name="T19">ឥឡូវនេះ</text:span><text:span text:style-name="T24"> </text:span><text:span text:style-name="T19">ភពថ្មីទៀត</text:span><text:span text:style-name="T24"> </text:span><text:span text:style-name="T19">មិនមាន​ឡើយ។</text:span></text:p>
      <text:p text:style-name="P35"><text:span text:style-name="T19">ឧគ្គត្ថេរ។</text:span></text:p>
      <text:p text:style-name="P34"><text:span text:style-name="T21">ឧ</text:span><text:span text:style-name="T47">ទ្ទា</text:span><text:span text:style-name="T21">ន</text:span></text:p>
      <text:p text:style-name="P31"><text:span text:style-name="T19">និយាយអំពី​វច្ឆបាលត្ថេរ</text:span><text:span text:style-name="T24"> </text:span><text:span text:style-name="T19">១</text:span><text:span text:style-name="T24"> </text:span><text:span text:style-name="T19">អាតុមត្ថេរ</text:span><text:span text:style-name="T24"> </text:span><text:span text:style-name="T19">១</text:span><text:span text:style-name="T24"> </text:span><text:span text:style-name="T19">មាណវត្ថេរជាឥសី</text:span><text:span text:style-name="T24"> </text:span><text:span text:style-name="T19">១</text:span><text:span text:style-name="T24"> </text:span><text:span text:style-name="T19">សុយាមនត្ថេរ</text:span><text:span text:style-name="T24"> </text:span><text:span text:style-name="T19">១</text:span><text:span text:style-name="T24"> </text:span><text:span text:style-name="T19">សុសារទត្ថេរ</text:span><text:span text:style-name="T24"> </text:span><text:span text:style-name="T19">១</text:span><text:span text:style-name="T24"> </text:span><text:span text:style-name="T19">បិយពា្ជហត្ថេរ</text:span><text:span text:style-name="T24"> </text:span><text:span text:style-name="T19">១</text:span><text:span text:style-name="T24"> </text:span><text:span text:style-name="T19">ហត្ថារោហបុត្តត្ថេរ</text:span><text:span text:style-name="T24"> </text:span><text:span text:style-name="T19">១</text:span><text:span text:style-name="T24"> </text:span><text:span text:style-name="T19">មេណ្ឌសិរត្ថេរ</text:span><text:span text:style-name="T24"> </text:span><text:span text:style-name="T19">១</text:span><text:span text:style-name="T24"> </text:span><text:span text:style-name="T19">រក្ខិតត្ថេរ</text:span><text:span text:style-name="T24"> </text:span><text:span text:style-name="T19">១</text:span><text:span text:style-name="T24"> </text:span><text:span text:style-name="T19">ព្រះថេរ​ឈ្មោះ​ឧ</text:span><text:span text:style-name="T49">គ្គៈ</text:span><text:span text:style-name="T24"> </text:span><text:span text:style-name="T19">១។</text:span><text:span text:style-name="T24"> </text:span></text:p>
      <text:p text:style-name="P34"><text:span text:style-name="T19">ចប់</text:span><text:span text:style-name="T24"> </text:span><text:span text:style-name="T19">អ</text:span><text:span text:style-name="T49">ដ្ឋ</text:span><text:span text:style-name="T19">មវគ្គ។</text:span></text:p>
      <text:p text:style-name="P34"><text:span text:style-name="T21">ថេរគាថា</text:span><text:span text:style-name="T27"> </text:span><text:span text:style-name="T21">ឯកនិបាត</text:span><text:span text:style-name="T27"> </text:span><text:span text:style-name="T21">នវម</text:span><text:span text:style-name="T47">វ</text:span><text:span text:style-name="T21">គ្គ</text:span></text:p>
      <text:p text:style-name="P31"><text:span text:style-name="T24">[</text:span><text:span text:style-name="T19">៨២</text:span><text:span text:style-name="T24">] </text:span><text:span text:style-name="T19">អំពើលាមកណា</text:span><text:span text:style-name="T24"> </text:span><text:span text:style-name="T19">ដែលខ្ញុំបានធ្វើហើយ</text:span><text:span text:style-name="T24"> </text:span><text:span text:style-name="T19">ក្នុងជាតិ​ទំាំងឡាយ​ដទៃ</text:span><text:span text:style-name="T24"> </text:span><text:span text:style-name="T19">ក្នុងភពមុន</text:span><text:span text:style-name="T24"> </text:span><text:span text:style-name="T19">អំពើ​លាមក​នោះ</text:span><text:span text:style-name="T24"> </text:span><text:span text:style-name="T19">ខ្ញុំគប្បីទទួល​តែក្នុងជាតិ​នេះទេ</text:span><text:span text:style-name="T24"> </text:span><text:span text:style-name="T19">វត្ថុដទៃ មិនមាន​ឡើយ។</text:span></text:p>
      <text:p text:style-name="P32"><text:span text:style-name="T19">សមិតិគុ</text:span><text:span text:style-name="T49">ត្ត</text:span><text:span text:style-name="T19">ត្ថេរ។</text:span></text:p>
      <text:p text:style-name="P31"><text:span text:style-name="T24">[</text:span><text:span text:style-name="T19">៨៣</text:span><text:span text:style-name="T24">] </text:span><text:span text:style-name="T19">ទីមានភិក្ខាហារដ៏ស</text:span><text:span text:style-name="T49">ម្បូណ៌</text:span><text:span text:style-name="T19">ផង</text:span><text:span text:style-name="T24"> </text:span><text:span text:style-name="T19">ទីដ៏ក្សេមក្សាន្ត</text:span><text:span text:style-name="T24"> </text:span><text:span text:style-name="T19">មិនមាន​ភ័យផង មាន</text:span><text:span text:style-name="T49">ក្នុងទិស</text:span><text:span text:style-name="T19">​ណាៗ</text:span><text:span text:style-name="T24"> </text:span><text:span text:style-name="T19">ម្នាលកូន</text:span><text:span text:style-name="T24"> </text:span><text:span text:style-name="T19">អ្នកចូរទៅ​ក្នុងទិស​នោះ ៗ </text:span><text:span text:style-name="T49">ចុះ</text:span><text:span text:style-name="T24"> </text:span><text:span text:style-name="T19">សូមកុំឲ្យអ្នក​មានសេចក្តី​សោក​បៀតបៀន​បាន​ឡើយ។</text:span></text:p>
      <text:p text:style-name="P32"><text:span text:style-name="T19">កស្សបត្ថេរ។</text:span></text:p>
      <text:p text:style-name="P31"><text:span text:style-name="T24">[</text:span><text:span text:style-name="T19">៨៤</text:span><text:span text:style-name="T24">] </text:span><text:span text:style-name="T19">ម្នាលភិក្ខុឈ្មោះសី</text:span><text:span text:style-name="T49">ហៈ</text:span><text:span text:style-name="T24"> </text:span><text:span text:style-name="T19">ចូរអ្នក​កុំប្រមាទ</text:span><text:span text:style-name="T24"> </text:span><text:span text:style-name="T19">កុំខ្ជិល​ច្រអូស​អស់យប់ និងថ្ងៃ</text:span><text:span text:style-name="T24"> </text:span><text:span text:style-name="T19">ចូរអ្នក​ចំរើន​កុសលធម៌​ចុះ</text:span><text:span text:style-name="T24"> </text:span><text:span text:style-name="T19">ចូរអ្នក​លះបង់​នូវគ្រោងកាយ គឺអត្តភាព​ដោយឆាប់​ចុះ។</text:span></text:p>
      <text:p text:style-name="P32"><text:span text:style-name="T49">សីហត្ថេរ</text:span><text:span text:style-name="T19">។</text:span></text:p>
      <text:p text:style-name="P31"><text:span text:style-name="T24">[</text:span><text:span text:style-name="T19">៨៥</text:span><text:span text:style-name="T24">] </text:span><text:span text:style-name="T19">បុគ្គលដេកលក់រហូតរាត្រីទំាំងអស់</text:span><text:span text:style-name="T24"> </text:span><text:span text:style-name="T19">ត្រេកអរ​ក្នុងពួកគ</text:span><text:span text:style-name="T49">ណៈ</text:span><text:span text:style-name="T19">​ក្នុងវេលាថ្ងៃ</text:span><text:span text:style-name="T24"> </text:span><text:span text:style-name="T19">ជាអ្នក​</text:span><text:span text:style-name="T49">អ័</text:span><text:span text:style-name="T19">ប្បបញ្ញា</text:span><text:span text:style-name="T24"> </text:span><text:span text:style-name="T19">កាលណា​នឹងធ្វើនូវ​ទីបំផុត​នៃទុក្ខ​បាន។</text:span></text:p>
      <text:p text:style-name="P35"><text:span text:style-name="T49">នី</text:span><text:span text:style-name="T19">តត្ថេរ។</text:span></text:p>
      <text:p text:style-name="P31"><text:span text:style-name="T24">[</text:span><text:span text:style-name="T19">៨៦</text:span><text:span text:style-name="T24">] </text:span><text:span text:style-name="T19">បុគ្គលឈ្លាសវៃ</text:span><text:span text:style-name="T24"> </text:span><text:span text:style-name="T19">ក្នុងនិមិត្តរបស់ចិត្ត</text:span><text:span text:style-name="T24"> </text:span><text:span text:style-name="T19">ដឹងច្បាស់​នូវរសនៃ​វិវេក ដុតកំដៅ​កិលេស</text:span><text:span text:style-name="T24"> </text:span><text:span text:style-name="T19">ជាអ្នក​មានប្រាជ្ញា​រក្សាខ្លួន</text:span><text:span text:style-name="T24"> </text:span><text:span text:style-name="T19">មានស្មារតី​តំកល់មាំ</text:span><text:span text:style-name="T24"> </text:span><text:span text:style-name="T19">គប្បីបាន​នូវ​និរាមិសសុខ</text:span><text:span text:style-name="T24"> </text:span><text:span text:style-name="T19">គឺ​ព្រះនិព្វាន។</text:span></text:p>
      <text:p text:style-name="P35"><text:soft-page-break/><text:span text:style-name="T19">សុនាគត្ថេរ។</text:span></text:p>
      <text:p text:style-name="P31"><text:span text:style-name="T24">[</text:span><text:span text:style-name="T19">៨៧</text:span><text:span text:style-name="T24">] </text:span><text:span text:style-name="T19">ព្រះមានព្រះភាគ ជាសាសា្តចារ្យ</text:span><text:span text:style-name="T24"> </text:span><text:span text:style-name="T19">កាលសំដែង​ដោយព្រះអង្គ​ឯង</text:span><text:span text:style-name="T24"> (</text:span><text:span text:style-name="T19">ដូច</text:span><text:span text:style-name="T49">ផ្លែកន្ទួត</text:span><text:span text:style-name="T19">​ព្រៃ</text:span><text:span text:style-name="T24">) </text:span><text:span text:style-name="T19">ក្នុង​បាតដៃ</text:span><text:span text:style-name="T24"> </text:span><text:span text:style-name="T19">តែង​ប្រៀនប្រដៅ​សង្ឃ​យ៉ាងនេះ​ថា</text:span><text:span text:style-name="T24"> </text:span><text:span text:style-name="T19">ផ្លូវដ៏​ប្រសើរនេះ</text:span><text:span text:style-name="T24"> </text:span><text:span text:style-name="T19">ជាផ្លូវ​ទៅកាន់​ព្រះនិព្វាន</text:span><text:span text:style-name="T24"> </text:span><text:span text:style-name="T19">មិនមែន​ដូចផ្លូវ​របស់​តិរិ្ថយ​អ្នកពោល​ផ្សេងៗ ខាងក្រៅ​សាសនា​នេះទេ។</text:span></text:p>
      <text:p text:style-name="P32"><text:span text:style-name="T49">នាគិត</text:span><text:span text:style-name="T19">ត្ថេរ។</text:span></text:p>
      <text:p text:style-name="P31"><text:span text:style-name="T24">[</text:span><text:span text:style-name="T19">៨៨</text:span><text:span text:style-name="T24">] </text:span><text:span text:style-name="T19">ខន្ធទំាំងឡាយ ខ្ញុំឃើញច្បាស់ហើយ</text:span><text:span text:style-name="T24"> </text:span><text:span text:style-name="T19">តាមសេចក្តី​ពិត</text:span><text:span text:style-name="T24"> </text:span><text:span text:style-name="T19">ភព​ទំាំងពួង ខ្ញុំទំលាយ​ហើយ</text:span><text:span text:style-name="T24"> </text:span><text:span text:style-name="T19">ជាតិសង្សារ​អស់ហើយ</text:span><text:span text:style-name="T24"> </text:span><text:span text:style-name="T19">ឥឡូវនេះ ភពថ្មី​មិនមាន​ទេ។</text:span></text:p>
      <text:p text:style-name="P35"><text:span text:style-name="T19">បវិ</text:span><text:span text:style-name="T49">ដ្ឋ</text:span><text:span text:style-name="T19">ត្ថេរ។</text:span></text:p>
      <text:p text:style-name="P30"><text:span text:style-name="T24">[</text:span><text:span text:style-name="T19">៨៩</text:span><text:span text:style-name="T24">] </text:span><text:span text:style-name="T19">ខ្ញុំកាលយល់ច្បាស់នូវសច្ចធម៌ទំាំងឡាយ</text:span><text:span text:style-name="T24"> </text:span><text:span text:style-name="T19">ទើបអាចនឹង​រើខ្លួនឡើង​ចាកទឹក គឺសំ</text:span><text:span text:style-name="T49">សា</text:span><text:span text:style-name="T19">រ</text:span><text:span text:style-name="T24"> </text:span><text:span text:style-name="T19">ឡើងកាន់​ទីគោក គឺព្រះនិព្វាន</text:span><text:span text:style-name="T24"> </text:span><text:span text:style-name="T19">ដូចជា​ជំនន់ធំ​កាលបន្សាត់​ទៅ។</text:span></text:p>
      <text:p text:style-name="P32"><text:span text:style-name="T19">អជ្ជុនត្ថេរ។</text:span></text:p>
      <text:p text:style-name="P31"><text:span text:style-name="T24">[</text:span><text:span text:style-name="T19">៩០</text:span><text:span text:style-name="T24">] </text:span><text:span text:style-name="T19">ខ្ញុំឆ្លងឡើងផុត</text:span><text:span text:style-name="T24"> </text:span><text:span text:style-name="T19">ចាកភក់</text:span><text:span text:style-name="T24"> </text:span><text:span text:style-name="T19">ចាកល្បាប់</text:span><text:span text:style-name="T24"> </text:span><text:span text:style-name="T19">គឺកិលេស​ហើយ</text:span><text:span text:style-name="T24"> </text:span><text:span text:style-name="T19">វៀរស្រ</text:span><text:span text:style-name="T49">ឡះ</text:span><text:span text:style-name="T19">​ហើយចាក​បាតាល</text:span><text:span text:style-name="T24"> (</text:span><text:span text:style-name="T19">ទំនាប</text:span><text:span text:style-name="T24">) </text:span><text:span text:style-name="T19">គឺយោ</text:span><text:span text:style-name="T49">គៈ</text:span><text:span text:style-name="T24"> </text:span><text:span text:style-name="T19">រួចផុតហើយ​ចាក</text:span><text:span text:style-name="T49">ឱឃៈ</text:span><text:span text:style-name="T19">ផង</text:span><text:span text:style-name="T24"> </text:span><text:span text:style-name="T19">គ</text:span><text:span text:style-name="T49">ន្ថៈ</text:span><text:span text:style-name="T19">ផង</text:span><text:span text:style-name="T24"> </text:span><text:span text:style-name="T19">មានះ​ទំាំងពួង</text:span><text:span text:style-name="T24"> </text:span><text:span text:style-name="T19">ខ្ញុំកំចាត់​បង់​ហើយ។</text:span></text:p>
      <text:p text:style-name="P35"><text:span text:style-name="T19">ទេវសភត្ថេរ។</text:span></text:p>
      <text:p text:style-name="P31"><text:span text:style-name="T24">[</text:span><text:span text:style-name="T19">៩១</text:span><text:span text:style-name="T24">] </text:span><text:span text:style-name="T19">ខន្ធ</text:span><text:span text:style-name="T24"> </text:span><text:span text:style-name="T19">៥</text:span><text:span text:style-name="T24"> </text:span><text:span text:style-name="T19">ខ្ញុំកំណត់ដឹងហើយ</text:span><text:span text:style-name="T24"> </text:span><text:span text:style-name="T19">ខន្ធ៥ មាន</text:span><text:span text:style-name="T49">ឫ</text:span><text:span text:style-name="T19">សគល់​ដាច់ហើយ</text:span><text:span text:style-name="T24"> </text:span><text:span text:style-name="T19">ជាតិសំសារ​អស់​ហើយ</text:span><text:span text:style-name="T24"> </text:span><text:span text:style-name="T19">ភពថ្មីទៀត</text:span><text:span text:style-name="T24"> (</text:span><text:span text:style-name="T19">របស់ខ្ញុំ</text:span><text:span text:style-name="T24"> )</text:span><text:span text:style-name="T19">មិនមាន​ក្នុងកាល​ឥឡូវនេះ។</text:span></text:p>
      <text:p text:style-name="P32"><text:span text:style-name="T19">សាមិ</text:span><text:span text:style-name="T49">ទត្ត</text:span><text:span text:style-name="T19">ត្ថេរ។</text:span></text:p>
      <text:p text:style-name="P34"><text:span text:style-name="T47">ឧទ្ទាន</text:span></text:p>
      <text:p text:style-name="P31"><text:span text:style-name="T19">និយាយអំពី​សមិតិ</text:span><text:span text:style-name="T49">គុត្ត</text:span><text:span text:style-name="T19">ត្ថេរ</text:span><text:span text:style-name="T24"> </text:span><text:span text:style-name="T19">១</text:span><text:span text:style-name="T24"> </text:span><text:span text:style-name="T19">កស្សបត្ថេរ</text:span><text:span text:style-name="T24"> </text:span><text:span text:style-name="T19">១</text:span><text:span text:style-name="T24"> </text:span><text:span text:style-name="T19">សីហត្ថេរ</text:span><text:span text:style-name="T24"> </text:span><text:span text:style-name="T19">១</text:span><text:span text:style-name="T24"> </text:span><text:span text:style-name="T19">នី</text:span><text:span text:style-name="T49">ត</text:span><text:span text:style-name="T19">ត្ថេរ</text:span><text:span text:style-name="T24"> </text:span><text:span text:style-name="T19">១</text:span><text:span text:style-name="T24"> </text:span><text:span text:style-name="T19">សុនាគត្ថេរ</text:span><text:span text:style-name="T24"> </text:span><text:span text:style-name="T19">១</text:span><text:span text:style-name="T24"> </text:span><text:span text:style-name="T19">នាគិតត្ថេរ</text:span><text:span text:style-name="T24"> </text:span><text:span text:style-name="T19">១</text:span><text:span text:style-name="T24"> </text:span><text:span text:style-name="T19">បវិ</text:span><text:span text:style-name="T49">ដ្ឋ</text:span><text:span text:style-name="T19">ត្ថេរ</text:span><text:span text:style-name="T24"> </text:span><text:span text:style-name="T19">១</text:span><text:span text:style-name="T24"> </text:span><text:span text:style-name="T19">អជ្ជុ</text:span><text:span text:style-name="T49">នៈ</text:span><text:span text:style-name="T19">​ជាឥសី</text:span><text:span text:style-name="T24"> </text:span><text:span text:style-name="T19">១</text:span><text:span text:style-name="T24"> </text:span><text:span text:style-name="T19">ទេវសភត្ថេរ</text:span><text:span text:style-name="T24"> </text:span><text:span text:style-name="T19">១</text:span><text:span text:style-name="T24"> </text:span><text:span text:style-name="T19">សាមិទ</text:span><text:span text:style-name="T49">ត្តត្ថេរ</text:span><text:span text:style-name="T52"> </text:span><text:span text:style-name="T49">មាន</text:span><text:span text:style-name="T19">​កំឡាំង​ច្រើន</text:span><text:span text:style-name="T24"> </text:span><text:span text:style-name="T19">១។</text:span></text:p>
      <text:p text:style-name="P34"><text:span text:style-name="T19">ចប់</text:span><text:span text:style-name="T24"> </text:span><text:span text:style-name="T19">នវម</text:span><text:span text:style-name="T49">វ</text:span><text:span text:style-name="T19">គ្គ។</text:span></text:p>
      <text:p text:style-name="P34"><text:span text:style-name="T47">ថេរគាថា ឯកនិបាត ទសមវគ្គ</text:span></text:p>
      <text:p text:style-name="P31"><text:soft-page-break/><text:span text:style-name="T24">[</text:span><text:span text:style-name="T19">៩២</text:span><text:span text:style-name="T24">] </text:span><text:span text:style-name="T19">សុធាភោជន មានរសទំាងរយ</text:span><text:span text:style-name="T24"> </text:span><text:span text:style-name="T19">អាត្មាអញ មិនសរសើរ​ដូចភោជន គឺ​និព្វានសុខ</text:span><text:span text:style-name="T24"> </text:span><text:span text:style-name="T19">ដែលអាត្មាអញ​បរិភោគ​ហើយ​ក្នុងថ្ងៃនេះ​ទេ</text:span><text:span text:style-name="T24"> </text:span><text:span text:style-name="T19">ធម៌ដែល​ព្រះពុទ្ធគោតម</text:span><text:span text:style-name="T24"> </text:span><text:span text:style-name="T19">ព្រះអង្គ​ឃើញដោយ​បញ្ញា​រាប់មិន​បាន</text:span><text:span text:style-name="T24"> </text:span><text:span text:style-name="T19">ទ្រង់សំដែង​ហើយ</text:span><text:span text:style-name="T24"> (</text:span><text:span text:style-name="T19">ទើបជាធម៌​មានរសច្រើន</text:span><text:span text:style-name="T24">)</text:span><text:span text:style-name="T19">។</text:span></text:p>
      <text:p text:style-name="P35"><text:span text:style-name="T19">បរិបុណ្ណកត្ថេរ។</text:span></text:p>
      <text:p text:style-name="P31"><text:span text:style-name="T24">[</text:span><text:span text:style-name="T19">៩៣</text:span><text:span text:style-name="T24">] </text:span><text:span text:style-name="T19">ភិក្ខុណា</text:span><text:span text:style-name="T24"> </text:span><text:span text:style-name="T19">មានអាស</text:span><text:span text:style-name="T49">វៈ</text:span><text:span text:style-name="T19">អស់ហើយ</text:span><text:span text:style-name="T24"> </text:span><text:span text:style-name="T19">មិនជ្រប់​ក្នុងអាហារ</text:span><text:span text:style-name="T24"> </text:span><text:span text:style-name="T19">ភិក្ខុណា មាន​សុញ្ញតវិមោក្ខ</text:span><text:span text:style-name="T24"> </text:span><text:span text:style-name="T19">អនិមិត្តវិមោក្ខ</text:span><text:span text:style-name="T24"> (</text:span><text:span text:style-name="T19">អប្បណិហិតវិមោក្ខ</text:span><text:span text:style-name="T24">) </text:span><text:span text:style-name="T19">ជាអារម្ម</text:span><text:span text:style-name="T49">ណ៍</text:span><text:span text:style-name="T19"> ស្នាមជើង​របស់​ភិក្ខុនោះៗ</text:span><text:span text:style-name="T24"> </text:span><text:span text:style-name="T19">បុគ្គល​តាម​រកឃើញ​បានដោយ​ក្រ</text:span><text:span text:style-name="T24"> </text:span><text:span text:style-name="T19">ដូចស្នាម​ជើងនៃសត្វ​ស្លាបក្នុង​អាកាស។</text:span></text:p>
      <text:p text:style-name="P32"><text:span text:style-name="T19">វិជយត្ថេរ។</text:span></text:p>
      <text:p text:style-name="P31"><text:span text:style-name="T24">[</text:span><text:span text:style-name="T19">៩៤</text:span><text:span text:style-name="T24">] </text:span><text:span text:style-name="T19">ម្នាលឯរ</text:span><text:span text:style-name="T49">កៈ</text:span><text:span text:style-name="T24"> </text:span><text:span text:style-name="T19">កាមទំាងឡាយ</text:span><text:span text:style-name="T24"> </text:span><text:span text:style-name="T19">ជាទុក្ខ</text:span><text:span text:style-name="T24"> </text:span><text:span text:style-name="T19">ម្នាលឯរ</text:span><text:span text:style-name="T49">កៈ</text:span><text:span text:style-name="T24"> </text:span><text:span text:style-name="T19">កាមទំាំងឡាយ</text:span><text:span text:style-name="T24"> </text:span><text:span text:style-name="T19">មិនមែន​ជា</text:span><text:span text:style-name="T49">សុខ</text:span><text:span text:style-name="T19">​ទេ</text:span><text:span text:style-name="T24"> </text:span><text:span text:style-name="T19">ម្នាលឯរ</text:span><text:span text:style-name="T49">កៈ</text:span><text:span text:style-name="T24"> </text:span><text:span text:style-name="T19">បុគ្គលណា</text:span><text:span text:style-name="T24"> </text:span><text:span text:style-name="T19">ប្រាថ្នា​រកកាម</text:span><text:span text:style-name="T24"> </text:span><text:span text:style-name="T19">បុគ្គលនោះ</text:span><text:span text:style-name="T24"> </text:span><text:span text:style-name="T19">ឈ្មោះថា​ប្រាថ្នាទុក្ខ</text:span><text:span text:style-name="T24"> </text:span><text:span text:style-name="T19">ម្នាល​ឯរ</text:span><text:span text:style-name="T49">កៈ </text:span><text:span text:style-name="T19">បុគ្គល​ណា មិនប្រាថ្នា​រក</text:span><text:span text:style-name="T49">កា</text:span><text:span text:style-name="T19">ម</text:span><text:span text:style-name="T24"> </text:span><text:span text:style-name="T19">បុគ្គលនោះ</text:span><text:span text:style-name="T24"> </text:span><text:span text:style-name="T19">ឈ្មោះថា​មិនប្រាថ្នា​ទុក្ខទេ។</text:span></text:p>
      <text:p text:style-name="P32"><text:span text:style-name="T19">ឯរកត្ថេរ។</text:span></text:p>
      <text:p text:style-name="P31"><text:span text:style-name="T24">[</text:span><text:span text:style-name="T19">៩៥</text:span><text:span text:style-name="T24">] </text:span><text:span text:style-name="T18">សូមនមស្ការ</text:span><text:span text:style-name="T24"> </text:span><text:span text:style-name="T18">ព្រះមានព្រះភាគ​អង្គនោះ</text:span><text:span text:style-name="T24"> </text:span><text:span text:style-name="T18">ព្រះអង្គ​ជាសក្យបុត្ត​មានសិរី</text:span><text:span text:style-name="T24"> </text:span><text:span text:style-name="T18">ព្រះធម៌ដ៏</text:span><text:span text:style-name="T19">​</text:span><text:span text:style-name="T18">ប្រសើរ​នេះ</text:span><text:span text:style-name="T24"> </text:span><text:span text:style-name="T18">ព្រះពុទ្ធ​ដល់នូវធម៌​ដ៏ប្រសើរ​នោះ ទ្រង់សំដែង​ទុកល្អ​ហើយ។</text:span></text:p>
      <text:p text:style-name="P32"><text:span text:style-name="T50">មេត្តជិត្ថេរ។</text:span></text:p>
      <text:p text:style-name="P31"><text:span text:style-name="T24">[</text:span><text:span text:style-name="T18">៩៦</text:span><text:span text:style-name="T24">] </text:span><text:span text:style-name="T18">ខ្ញុំជាមនុស្សខ្វាក់</text:span><text:span text:style-name="T24"> </text:span><text:span text:style-name="T18">មានភ្នែកដែល​</text:span><text:span text:style-name="T50">ទោសកំចាត់</text:span><text:span text:style-name="T18">​បង់ហើយ</text:span><text:span text:style-name="T24"> </text:span><text:span text:style-name="T18">ទៅកាន់​ផ្លូវ</text:span><text:span text:style-name="T50">ឆ្ងា</text:span><text:span text:style-name="T18">យដាច់</text:span><text:span text:style-name="T19">​</text:span><text:span text:style-name="T18">ស្រ</text:span><text:span text:style-name="T50">យា</text:span><text:span text:style-name="T18">ល</text:span><text:span text:style-name="T24"> </text:span><text:span text:style-name="T18">ទោះបី​កាលដេក</text:span><text:span text:style-name="T24"> </text:span><text:span text:style-name="T18">ក៏ខ្ញុំមិនទៅ​ជាមួយនឹង​សំឡាញ់</text:span><text:span text:style-name="T19">​</text:span><text:span text:style-name="T18">ជាបាបមិត្ត​ទេ។</text:span></text:p>
      <text:p text:style-name="P32"><text:span text:style-name="T18">ចក្ខុបាលត្ថេរ។</text:span></text:p>
      <text:p text:style-name="P31"><text:span text:style-name="T24">[</text:span><text:span text:style-name="T18">៩៧</text:span><text:span text:style-name="T24">] </text:span><text:span text:style-name="T18">ខ្ញុំបានបូជាផ្កាមួយ</text:span><text:span text:style-name="T24"> </text:span><text:span text:style-name="T18">រួចក៏បានឲ្យគេបំរើ</text:span><text:span text:style-name="T19">​</text:span><text:span text:style-name="T18">ក្នុងឋានសួគ៌​អស់</text:span><text:span text:style-name="T24"> </text:span><text:span text:style-name="T18">៨០</text:span><text:span text:style-name="T24"> </text:span><text:span text:style-name="T18">កោដិឆ្នាំ</text:span><text:span text:style-name="T24"> (</text:span><text:span text:style-name="T18">រាប់​ដោយ</text:span><text:span text:style-name="T19">​</text:span><text:span text:style-name="T18">ឆ្នាំមនុស្ស</text:span><text:span text:style-name="T24">) </text:span><text:span text:style-name="T18">ខ្ញុំរលត់ទុក្ខ​ដោយផល​នៃកម្មដ៏​សេសសល់។</text:span></text:p>
      <text:p text:style-name="P35"><text:span text:style-name="T18">ខណ្ឌសុមនត្ថេរ។</text:span></text:p>
      <text:p text:style-name="P31"><text:soft-page-break/><text:span text:style-name="T24">[</text:span><text:span text:style-name="T18">៩៨</text:span><text:span text:style-name="T24">] </text:span><text:span text:style-name="T18">ខ្ញុំលះភាជ</text:span><text:span text:style-name="T50">ន៍</text:span><text:span text:style-name="T18">សំរិទ្ធិដែលមានក្បាច់</text:span><text:span text:style-name="T24"> </text:span><text:span text:style-name="T18">១០០ស្រទាប់</text:span><text:span text:style-name="T24"> </text:span><text:span text:style-name="T18">និងភាជ</text:span><text:span text:style-name="T50">ន៍</text:span><text:span text:style-name="T18">​មាស មានចម្លាក់</text:span><text:span text:style-name="T24"> </text:span><text:span text:style-name="T18">១០០</text:span><text:span text:style-name="T24"> </text:span><text:span text:style-name="T18">ជាន់</text:span><text:span text:style-name="T24"> </text:span><text:span text:style-name="T18">ហើយត្រ</text:span><text:span text:style-name="T50">ឡ</text:span><text:span text:style-name="T18">ប់​មកកាន់យក​បាត្រដី​វិញ ការចូលកាន់​ផ្នួសរបស់​ខ្ញុំនេះ</text:span><text:span text:style-name="T24"> </text:span><text:span text:style-name="T18">ឈ្មោះថា​ជាការ​អភិសេកទីពីរ។</text:span></text:p>
      <text:p text:style-name="P35"><text:span text:style-name="T18">តិស្សត្ថេរ។</text:span></text:p>
      <text:p text:style-name="P31"><text:span text:style-name="T24">[</text:span><text:span text:style-name="T18">៩៩</text:span><text:span text:style-name="T24">] </text:span><text:span text:style-name="T18">បុគ្គលកាលឃើញរូប ហើយធ្វើទុកក្នុងចិត្ត</text:span><text:span text:style-name="T19">​</text:span><text:span text:style-name="T18">នូវនិមិត្ត​ជាទីស្រឡាញ់ សតិ</text:span><text:span text:style-name="T19">​</text:span><text:span text:style-name="T18">រមែង</text:span><text:span text:style-name="T19">​</text:span><text:span text:style-name="T18">ភ្លាំងភ្លាត់</text:span><text:span text:style-name="T24"> </text:span><text:span text:style-name="T18">បុគ្គលនោះ មានចិត្តត្រេកអរ</text:span><text:span text:style-name="T24"> </text:span><text:span text:style-name="T18">ទទួលយក លេបយកនូវ​អារម្ម</text:span><text:span text:style-name="T50">ណ៍</text:span><text:span text:style-name="T18">​នោះ</text:span><text:span text:style-name="T24"> </text:span><text:span text:style-name="T18">អាស</text:span><text:span text:style-name="T50">វៈ</text:span><text:span text:style-name="T18">​ទំាង</text:span><text:span text:style-name="T19">​</text:span><text:span text:style-name="T18">ឡាយ</text:span><text:span text:style-name="T24"> </text:span><text:span text:style-name="T18">ដែលជាគ្រឿង​នំាំចូលទៅ​កាន់</text:span><text:span text:style-name="T50">ឫ</text:span><text:span text:style-name="T18">សគល់​នៃភព</text:span><text:span text:style-name="T24"> </text:span><text:span text:style-name="T18">រមែង​ចំរើនដល់​បុគ្គលនោះ។</text:span></text:p>
      <text:p text:style-name="P32"><text:span text:style-name="T18">អភយត្ថេរ។</text:span></text:p>
      <text:p text:style-name="P31"><text:span text:style-name="T24">[</text:span><text:span text:style-name="T18">១០០</text:span><text:span text:style-name="T24">] </text:span><text:span text:style-name="T18">បុគ្គលកាលស្តាប់សំឡេង</text:span><text:span text:style-name="T24"> </text:span><text:span text:style-name="T18">ហើយធ្វើទុក​ក្នុងចិត្ត​នូ</text:span><text:span text:style-name="T50">វ</text:span><text:span text:style-name="T18">និមិត្ត​ជាទីស្រឡាញ់</text:span><text:span text:style-name="T24"> </text:span><text:span text:style-name="T18">សតិ</text:span><text:span text:style-name="T19">​</text:span><text:span text:style-name="T18">រមែង​ភ្លាំងភ្លាត់</text:span><text:span text:style-name="T24"> </text:span><text:span text:style-name="T18">បុគ្គលនោះ មានចិត្ត​ត្រេកអរ ទទួលយក</text:span><text:span text:style-name="T24"> </text:span><text:span text:style-name="T18">លេបយកនូវ​អារម្ម</text:span><text:span text:style-name="T50">ណ៍</text:span><text:span text:style-name="T18">នោះ</text:span><text:span text:style-name="T24"> </text:span><text:span text:style-name="T18">អាស</text:span><text:span text:style-name="T50">វៈ</text:span><text:span text:style-name="T19">​</text:span><text:span text:style-name="T18">ទំាំងឡាយ</text:span><text:span text:style-name="T24"> </text:span><text:span text:style-name="T18">ដែលជា​គ្រឿងនំាចូល​ទៅកាន់​សង្សារ</text:span><text:span text:style-name="T24"> </text:span><text:span text:style-name="T18">រមែងចំរើន​ដល់បុគ្គល​នោះ។</text:span></text:p>
      <text:p text:style-name="P35"><text:span text:style-name="T18">ឧត្ថិយត្ថេរ។</text:span></text:p>
      <text:p text:style-name="P31"><text:span text:style-name="T24">[</text:span><text:span text:style-name="T18">១០១</text:span><text:span text:style-name="T24">] </text:span><text:span text:style-name="T18">បុគ្គលប្រកបដោយសម្មប្បធាន</text:span><text:span text:style-name="T24"> </text:span><text:span text:style-name="T18">មានសតិប្ប</text:span><text:span text:style-name="T50">ដ្ឋា</text:span><text:span text:style-name="T18">ន​</text:span><text:span text:style-name="T50">ជា​</text:span><text:span text:style-name="T18">អារម្ម</text:span><text:span text:style-name="T50">ណ៍</text:span><text:span text:style-name="T18">​ដ៏ដេរដាស​ដោយ</text:span><text:span text:style-name="T19">​</text:span><text:span text:style-name="T18">ផ្កា គឺវិមុ</text:span><text:span text:style-name="T50">ត្តិ</text:span><text:span text:style-name="T52"> </text:span><text:span text:style-name="T18">ជាអ្នកមិន​មានអាស</text:span><text:span text:style-name="T50">វៈ</text:span><text:span text:style-name="T24"> </text:span><text:span text:style-name="T18">នឹងបរិនិព្វាន។</text:span></text:p>
      <text:p text:style-name="P35"><text:span text:style-name="T18">ទេវសភត្ថេរ។</text:span></text:p>
      <text:p text:style-name="P34"><text:span text:style-name="T22">ឧ</text:span><text:span text:style-name="T48">ទ្ទា</text:span><text:span text:style-name="T22">ន</text:span></text:p>
      <text:p text:style-name="P31"><text:span text:style-name="T18">និយាយអំពី</text:span><text:span text:style-name="T19">​</text:span><text:span text:style-name="T18">បរិបុណ្ណត្ថេរ</text:span><text:span text:style-name="T24"> </text:span><text:span text:style-name="T18">១</text:span><text:span text:style-name="T24"> </text:span><text:span text:style-name="T18">វិ</text:span><text:span text:style-name="T50">ជ</text:span><text:span text:style-name="T18">យត្ថេរ</text:span><text:span text:style-name="T24"> </text:span><text:span text:style-name="T18">១</text:span><text:span text:style-name="T24"> </text:span><text:span text:style-name="T18">ឯរកត្ថេរ</text:span><text:span text:style-name="T24"> </text:span><text:span text:style-name="T18">១</text:span><text:span text:style-name="T24"> </text:span><text:span text:style-name="T18">មេត្តជិ</text:span><text:span text:style-name="T50">ត្ថេរ</text:span><text:span text:style-name="T52"> </text:span><text:span text:style-name="T50">ជា</text:span><text:span text:style-name="T18">អ្នកប្រាជ្ញ</text:span><text:span text:style-name="T24"> </text:span><text:span text:style-name="T18">១</text:span><text:span text:style-name="T24"> </text:span><text:span text:style-name="T18">ចក្ខុបាលត្ថេរ</text:span><text:span text:style-name="T24"> </text:span><text:span text:style-name="T18">១</text:span><text:span text:style-name="T24"> </text:span><text:span text:style-name="T18">ខណ្ឌសុមនត្ថេរ</text:span><text:span text:style-name="T24"> </text:span><text:span text:style-name="T18">១</text:span><text:span text:style-name="T24"> </text:span><text:span text:style-name="T18">តិស្សត្ថេរ</text:span><text:span text:style-name="T24"> </text:span><text:span text:style-name="T18">១</text:span><text:span text:style-name="T24"> </text:span><text:span text:style-name="T18">អភយត្ថេរ</text:span><text:span text:style-name="T24"> </text:span><text:span text:style-name="T18">១</text:span><text:span text:style-name="T24"> </text:span><text:span text:style-name="T18">ឧត្តិយត្ថេរមានបញ្ញាច្រើន</text:span><text:span text:style-name="T24"> </text:span><text:span text:style-name="T18">១</text:span><text:span text:style-name="T24"> </text:span><text:span text:style-name="T18">ទេវសភត្ថេរ</text:span><text:span text:style-name="T24"> </text:span><text:span text:style-name="T18">១។</text:span></text:p>
      <text:p text:style-name="P34"><text:span text:style-name="T18">ចប់</text:span><text:span text:style-name="T24"> </text:span><text:span text:style-name="T18">ទសមវគ្គ។</text:span></text:p>
      <text:p text:style-name="P34"><text:span text:style-name="T48">ថេរគាថា ឯកនិបាត ឯកាទសមវគ្គ</text:span></text:p>
      <text:p text:style-name="P31"><text:span text:style-name="T24">[</text:span><text:span text:style-name="T18">១០២</text:span><text:span text:style-name="T24">] </text:span><text:span text:style-name="T18">បុរសបុគ្គលល្ងង់ខ្លៅ</text:span><text:span text:style-name="T24"> </text:span><text:span text:style-name="T18">លះបង់សភាព</text:span><text:span text:style-name="T19">​</text:span><text:span text:style-name="T18">ជាគ្រហស្ថ </text:span><text:span text:style-name="T24">(</text:span><text:span text:style-name="T18">ចូលកាន់ផ្នួស</text:span><text:span text:style-name="T24">)</text:span><text:span text:style-name="T19"> </text:span><text:span text:style-name="T18">ជាអ្នក​មិនបាន</text:span><text:span text:style-name="T19">​</text:span><text:span text:style-name="T18">អប់រំខ្លួន</text:span><text:span text:style-name="T24"> </text:span><text:span text:style-name="T18">ជាអ្នកមាន​មាត់ដូច​ជានង្គ័ល</text:span><text:span text:style-name="T24"> </text:span><text:span text:style-name="T18">ខ្ជិលច្រអូស</text:span><text:span text:style-name="T24"> </text:span><text:span text:style-name="T18">បានតែខាង​ចិញ្ចឹមពោះ</text:span><text:span text:style-name="T24"> </text:span><text:span text:style-name="T18">ដូចជ្រូក​ស្រុកធំ</text:span><text:span text:style-name="T24"> </text:span><text:span text:style-name="T18">ដែលគេ​បំប៉នដោយ​ចំ</text:span><text:span text:style-name="T50">ណី</text:span><text:span text:style-name="T24"> </text:span><text:span text:style-name="T18">តែងចូលទៅ​កាន់គភ៌​រឿយ</text:span><text:span text:style-name="T24"> </text:span><text:span text:style-name="T18">ៗ។</text:span></text:p>
      <text:p text:style-name="P32"><text:soft-page-break/><text:span text:style-name="T18">ពេ</text:span><text:span text:style-name="T50">លដ្ឋ</text:span><text:span text:style-name="T18">កានិត្ថេរ។</text:span></text:p>
      <text:p text:style-name="P31"><text:span text:style-name="T24">[</text:span><text:span text:style-name="T18">១០៣</text:span><text:span text:style-name="T24">] </text:span><text:span text:style-name="T18">ជនទំាងឡាយ ដែលត្រូវមានះបញ្ឆោត</text:span><text:span text:style-name="T24"> </text:span><text:span text:style-name="T18">សៅហ្មង​ក្នុងសង្ខារ ត្រូវលា</text:span><text:span text:style-name="T50">ភ</text:span><text:span text:style-name="T49">ៈ</text:span><text:span text:style-name="T24"> </text:span><text:span text:style-name="T18">អលា</text:span><text:span text:style-name="T50">ភ</text:span><text:span text:style-name="T49">ៈ</text:span><text:span text:style-name="T24"> </text:span><text:span text:style-name="T18">ញាំញីហើយ</text:span><text:span text:style-name="T24"> </text:span><text:span text:style-name="T18">រមែង​មិនបាន​នូវសមាធិ។</text:span></text:p>
      <text:p text:style-name="P35"><text:span text:style-name="T18">សេតុច្ឆត្ថេរ។</text:span><text:span text:style-name="T24"> </text:span></text:p>
      <text:p text:style-name="P31"><text:span text:style-name="T24">[</text:span><text:span text:style-name="T18">១០៤</text:span><text:span text:style-name="T24">] </text:span><text:span text:style-name="T18">ខ្ញុំមិនត្រូវការដោយលាភនុ៎ះទេ</text:span><text:span text:style-name="T24"> </text:span><text:span text:style-name="T18">ខ្ញុំបានសេចក្តីសុខ</text:span><text:span text:style-name="T24"> </text:span><text:span text:style-name="T18">ឆ្អែតដោយ​ធម្មរស</text:span><text:span text:style-name="T24"> </text:span><text:span text:style-name="T18">ក្រេប​ផឹក</text:span><text:span text:style-name="T19">​</text:span><text:span text:style-name="T18">រស​ដ៏ប្រសើរ​ថ្លៃថ្លា</text:span><text:span text:style-name="T24"> </text:span><text:span text:style-name="T18">មិនធ្វើ​នូវការជាប់​ដោយ​រសទេ។</text:span></text:p>
      <text:p text:style-name="P32"><text:span text:style-name="T18">ពន្ធុ</text:span><text:span text:style-name="T50">រ</text:span><text:span text:style-name="T18">ត្ថេរ។</text:span></text:p>
      <text:p text:style-name="P31"><text:span text:style-name="T24">[</text:span><text:span text:style-name="T18">១០៥</text:span><text:span text:style-name="T24">] </text:span><text:span text:style-name="T50">ឱ</text:span><text:span text:style-name="T18">ហ្ន៎</text:span><text:span text:style-name="T24"> </text:span><text:span text:style-name="T18">កាយរបស់ខ្ញុំស្រាល</text:span><text:span text:style-name="T24"> </text:span><text:span text:style-name="T18">កាលខ្ញុំត្រូវ​បីតិ និងសុខដ៏ទូលាយ​ពាល់ត្រូវ​ហើយ</text:span><text:span text:style-name="T24"> </text:span><text:span text:style-name="T18">កាយ​របស់ខ្ញុំ</text:span><text:span text:style-name="T24"> </text:span><text:span text:style-name="T18">រមែង​អណ្តែតឡើង​បានដូច​ប៉ុយដែល​</text:span><text:span text:style-name="T50">ប៉ើ</text:span><text:span text:style-name="T18">ង​ដោយខ្យល់។</text:span></text:p>
      <text:p text:style-name="P32"><text:span text:style-name="T18">ខិតកត្ថេរ។</text:span></text:p>
      <text:p text:style-name="P31"><text:span text:style-name="T24">[</text:span><text:span text:style-name="T18">១០៦</text:span><text:span text:style-name="T24">] </text:span><text:span text:style-name="T18">បុគ្គលអ្នកឈ្លាសវៃ</text:span><text:span text:style-name="T24"> </text:span><text:span text:style-name="T18">ទោះបីអផ្សុក</text:span><text:span text:style-name="T24"> </text:span><text:span text:style-name="T18">រមែងមិននៅ </text:span><text:span text:style-name="T24">(</text:span><text:span text:style-name="T18">ក្នុង​អាវាស​ដែល​មិន​សប្បាយ</text:span><text:span text:style-name="T24">) </text:span><text:span text:style-name="T18">សូម្បីកាល​ត្រេកអរ​ក៏ចៀសចេញ</text:span><text:span text:style-name="T24"> </text:span><text:span text:style-name="T18">មិនគប្បីនៅ​គ្រប់គ្រង​លំនៅ</text:span><text:span text:style-name="T24"> </text:span><text:span text:style-name="T18">ដែលប្រកប​ដោយអំពើ​មិន</text:span><text:span text:style-name="T19">​</text:span><text:span text:style-name="T18">ជាប្រយោជ</text:span><text:span text:style-name="T50">ន៍</text:span><text:span text:style-name="T18">ទេ។</text:span></text:p>
      <text:p text:style-name="P32"><text:span text:style-name="T18">មលិតវ</text:span><text:span text:style-name="T50">ម្ភ</text:span><text:span text:style-name="T18">ត្ថេរ។</text:span></text:p>
      <text:p text:style-name="P31"><text:span text:style-name="T24">[</text:span><text:span text:style-name="T18">១០៧</text:span><text:span text:style-name="T24">] </text:span><text:span text:style-name="T18">អត្ថមានអាថ៌កំបំាងច្រើន</text:span><text:span text:style-name="T24"> </text:span><text:span text:style-name="T18">ទ្រទ្រង់លក្ខ</text:span><text:span text:style-name="T50">ណៈ</text:span><text:span text:style-name="T18">​ដ៏ច្រើន</text:span><text:span text:style-name="T24"> </text:span><text:span text:style-name="T18">ជនឥត​ប្រាជ្ញា ឃើញអង្គ​នៃ</text:span><text:span text:style-name="T24">​</text:span><text:span text:style-name="T18">អត្ថតែមួយ</text:span><text:span text:style-name="T24"> </text:span><text:span text:style-name="T18">ចំណែក​បណ្ឌិត​ជាអ្នកឃើញ​អត្ថដ៏ច្រើន។</text:span></text:p>
      <text:p text:style-name="P35"><text:span text:style-name="T18">សុហេមន្តត្ថេរ។</text:span></text:p>
      <text:p text:style-name="P31"><text:span text:style-name="T24">[</text:span><text:span text:style-name="T18">១០៨</text:span><text:span text:style-name="T24">] </text:span><text:span text:style-name="T18">ខ្ញុំរំពឹងឃើញហើយ</text:span><text:span text:style-name="T24"> </text:span><text:span text:style-name="T18">ទើបចេញចាកផ្ទះ</text:span><text:span text:style-name="T24"> </text:span><text:span text:style-name="T18">ចូលកាន់ផ្នួស ត្រៃវិជ្ជា ខ្ញុំបានហើយ</text:span><text:span text:style-name="T24"> </text:span><text:span text:style-name="T18">ពុទ្ធ</text:span><text:span text:style-name="T19">​</text:span><text:span text:style-name="T18">សាសនា</text:span><text:span text:style-name="T24"> </text:span><text:span text:style-name="T18">ខ្ញុំក៏បាន​ធ្វើហើយ។</text:span></text:p>
      <text:p text:style-name="P35"><text:span text:style-name="T18">ធម្ម</text:span><text:span text:style-name="T50">សំវរ</text:span><text:span text:style-name="T18">ត្ថេរ។</text:span></text:p>
      <text:p text:style-name="P31"><text:span text:style-name="T24">[</text:span><text:span text:style-name="T18">១០៩</text:span><text:span text:style-name="T24">] </text:span><text:span text:style-name="T18">ខ្ញុំមានអាយុប្រកបដោយឆ្នាំ</text:span><text:span text:style-name="T24"> </text:span><text:span text:style-name="T18">១២០</text:span><text:span text:style-name="T24"> </text:span><text:span text:style-name="T18">ទើបចេញ​ចាកផ្ទះ</text:span><text:span text:style-name="T24"> </text:span><text:span text:style-name="T18">ចូលកាន់​ផ្នួស</text:span><text:span text:style-name="T24"> </text:span><text:span text:style-name="T18">ត្រៃវិជ្ជា ខ្ញុំ</text:span><text:span text:style-name="T19">​</text:span><text:span text:style-name="T18">បានហើយ</text:span><text:span text:style-name="T24"> </text:span><text:span text:style-name="T18">ពុទ្ធសាសនា</text:span><text:span text:style-name="T24"> </text:span><text:span text:style-name="T18">ខ្ញុំក៏បាន​ធ្វើហើយ។</text:span></text:p>
      <text:p text:style-name="P32"><text:soft-page-break/><text:span text:style-name="T18">ធម្មសដបិតុត្ថេរ។</text:span></text:p>
      <text:p text:style-name="P31"><text:span text:style-name="T24">[</text:span><text:span text:style-name="T18">១១០</text:span><text:span text:style-name="T24">] </text:span><text:span text:style-name="T18">ភិក្ខុនេះត្រេកអរ</text:span><text:span text:style-name="T19">​</text:span><text:span text:style-name="T18">ក្នុងទីស្ងាត់ហើយ</text:span><text:span text:style-name="T24"> </text:span><text:span text:style-name="T18">តែក្រែងមិន​អើពើនឹង​សាសនា</text:span><text:span text:style-name="T19">​</text:span><text:span text:style-name="T18">របស់ព្រះ</text:span><text:span text:style-name="T19">​</text:span><text:span text:style-name="T18">មានព្រះភាគ</text:span><text:span text:style-name="T24"> </text:span><text:span text:style-name="T18">ព្រះអង្គ​ជាអ្នក​អនុគ្រោះ​ដោយប្រយោជ</text:span><text:span text:style-name="T50">ន៍</text:span><text:span text:style-name="T18">​ដ៏ក្រៃលែង​ទេឬ</text:span><text:span text:style-name="T24"> </text:span><text:span text:style-name="T18">ភិក្ខុនេះ ជាអ្នកមាន</text:span><text:span text:style-name="T19">​</text:span><text:span text:style-name="T18">ឥន្ទ្រិយ​តំាងនៅ​ជាប្រក្រតី</text:span><text:span text:style-name="T24"> </text:span><text:span text:style-name="T18">នៅក្នុងទី​ស្ងាត់ដូច្នោះ ដូចជា​ម្រឹគញី ប្រកប​ដោយជាតិ​នៅក្មេង</text:span><text:span text:style-name="T24"> </text:span><text:span text:style-name="T18">ដែលនៅ​ក្នុងព្រៃ។</text:span></text:p>
      <text:p text:style-name="P35"><text:span text:style-name="T18">សង្ឃរក្ខិតត្ថេរ។</text:span></text:p>
      <text:p text:style-name="P31"><text:span text:style-name="T24">[</text:span><text:span text:style-name="T18">១១១</text:span><text:span text:style-name="T24">] </text:span><text:span text:style-name="T18">ឈើទំាំងឡាយ</text:span><text:span text:style-name="T24"> </text:span><text:span text:style-name="T18">លូតលាស់ឡើង​</text:span><text:span text:style-name="T50">ឰ</text:span><text:span text:style-name="T18">ដ៏​កំពូលភ្នំ</text:span><text:span text:style-name="T24"> </text:span><text:span text:style-name="T18">ត្រូវទឹកភ្លៀង​បង្អោរចុះ​ថ្មី ៗ ស្រោច</text:span><text:span text:style-name="T19">​</text:span><text:span text:style-name="T18">ស្រប់ហើយ</text:span><text:span text:style-name="T24"> </text:span><text:span text:style-name="T18">រមែង</text:span><text:span text:style-name="T50">ញុំា</text:span><text:span text:style-name="T18">ង​ចិត្តគួរដល់​ភាវនាកម្ម​ឲ្យកើតឡើង​ដោយក្រៃលែង​ដល់ភិក្ខុ​ឈ្មោះ</text:span><text:span text:style-name="T19">​</text:span><text:span text:style-name="T18">ឧស</text:span><text:span text:style-name="T50">ភ</text:span><text:span text:style-name="T49">ៈ</text:span><text:span text:style-name="T18"> អ្នកប្រាថ្នា​វិវេកធម៌</text:span><text:span text:style-name="T24"> </text:span><text:span text:style-name="T18">អ្នកមាន​សេចក្តី​សំគាល់​ក្នុងព្រៃ។</text:span></text:p>
      <text:p text:style-name="P35"><text:span text:style-name="T18">ឧសភត្ថេរ។</text:span></text:p>
      <text:p text:style-name="P34"><text:span text:style-name="T22">ឧ</text:span><text:span text:style-name="T48">ទ្ទា</text:span><text:span text:style-name="T22">ន</text:span></text:p>
      <text:p text:style-name="P31"><text:span text:style-name="T18">និយាយអំពី</text:span><text:span text:style-name="T19">​</text:span><text:span text:style-name="T18">ពេល</text:span><text:span text:style-name="T50">ដ្ឋ</text:span><text:span text:style-name="T18">កានិត្ថេរ</text:span><text:span text:style-name="T24"> </text:span><text:span text:style-name="T18">១</text:span><text:span text:style-name="T24"> </text:span><text:span text:style-name="T18">សេតុច្ឆត្ថេរ</text:span><text:span text:style-name="T24"> </text:span><text:span text:style-name="T18">១</text:span><text:span text:style-name="T24"> </text:span><text:span text:style-name="T18">ពន្ធុរត្ថេរ</text:span><text:span text:style-name="T24"> </text:span><text:span text:style-name="T18">១</text:span><text:span text:style-name="T24"> </text:span><text:span text:style-name="T18">ខិតក</text:span><text:span text:style-name="T50">ត្ថេរ</text:span><text:span text:style-name="T52"> </text:span><text:span text:style-name="T50">ជា</text:span><text:span text:style-name="T18">ឥសី</text:span><text:span text:style-name="T24"> </text:span><text:span text:style-name="T18">១</text:span><text:span text:style-name="T24"> </text:span><text:span text:style-name="T18">មលិតវ</text:span><text:span text:style-name="T50">ម្ភ</text:span><text:span text:style-name="T18">ត្ថេរ</text:span><text:span text:style-name="T24"> </text:span><text:span text:style-name="T18">១</text:span><text:span text:style-name="T24"> </text:span><text:span text:style-name="T18">សុហេមន្តត្ថេរ</text:span><text:span text:style-name="T24"> </text:span><text:span text:style-name="T18">១</text:span><text:span text:style-name="T24"> </text:span><text:span text:style-name="T18">ធម្មសំវរត្ថេរ</text:span><text:span text:style-name="T24"> </text:span><text:span text:style-name="T18">១</text:span><text:span text:style-name="T24"> </text:span><text:span text:style-name="T18">ធម្មសដបិតុត្ថេរ</text:span><text:span text:style-name="T24"> </text:span><text:span text:style-name="T18">១</text:span><text:span text:style-name="T24"> </text:span><text:span text:style-name="T18">សង្ឃរក្ខិតត្ថេរ</text:span><text:span text:style-name="T24"> </text:span><text:span text:style-name="T18">១</text:span><text:span text:style-name="T24"> </text:span><text:span text:style-name="T18">ឧសភត្ថេរ</text:span><text:span text:style-name="T24"> </text:span><text:span text:style-name="T18">ជាមហាមុនី </text:span><text:span text:style-name="T50">១</text:span><text:span text:style-name="T18">។</text:span></text:p>
      <text:p text:style-name="P34"><text:span text:style-name="T18">ចប់</text:span><text:span text:style-name="T24"> </text:span><text:span text:style-name="T18">ឯកាទសមវគ្គ។</text:span></text:p>
      <text:p text:style-name="P34"><text:span text:style-name="T48">ថេរគាថា ឯកនិបាត ទ្វាទសមវគ្គ</text:span></text:p>
      <text:p text:style-name="P31"><text:span text:style-name="T24">[</text:span><text:span text:style-name="T18">១១២</text:span><text:span text:style-name="T24">] </text:span><text:span text:style-name="T50">ការ</text:span><text:span text:style-name="T18">បួសជាការក្រពិត</text:span><text:span text:style-name="T24"> </text:span><text:span text:style-name="T18">គ្រឹះស្ថានបុគ្គល​គ្រប់គ្រង​បានដោយ​ក្រ</text:span><text:span text:style-name="T24"> </text:span><text:span text:style-name="T18">ព្រះធម៌ ជា</text:span><text:span text:style-name="T19">​</text:span><text:span text:style-name="T18">សភាព​ជ្រាលជ្រៅ</text:span><text:span text:style-name="T24"> </text:span><text:span text:style-name="T18">ភោ</text:span><text:span text:style-name="T50">គ</text:span><text:span text:style-name="T49">ៈ​</text:span><text:span text:style-name="T18">ទំាំងឡាយ</text:span><text:span text:style-name="T24"> </text:span><text:span text:style-name="T18">រកបាន​ដោយក្រ</text:span><text:span text:style-name="T24"> </text:span><text:span text:style-name="T18">ការប្រព្រឹ</text:span><text:span text:style-name="T50">ត្តិ</text:span><text:span text:style-name="T19"> </text:span><text:span text:style-name="T24">(</text:span><text:span text:style-name="T18">ចិ</text:span><text:span text:style-name="T50">ញ្ចឹ</text:span><text:span text:style-name="T18">មជិវិត</text:span><text:span text:style-name="T24">) </text:span><text:span text:style-name="T18">របស់​យើង</text:span><text:span text:style-name="T24"> </text:span><text:span text:style-name="T18">ដោយ​បច្ច័យ</text:span><text:span text:style-name="T50">តា</text:span><text:span text:style-name="T18">ម​មាន </text:span><text:span text:style-name="T50">តា</text:span><text:span text:style-name="T18">មបាន</text:span><text:span text:style-name="T24"> </text:span><text:span text:style-name="T18">ក៏ជាការក្រ យើងគួរគិត​នូវអនិច្ចតាធម៌​ឲ្យរឿយ ៗ វិញ។</text:span></text:p>
      <text:p text:style-name="P32"><text:span text:style-name="T18">ជេន្តត្ថេរ។</text:span></text:p>
      <text:p text:style-name="P31"><text:span text:style-name="T24">[</text:span><text:span text:style-name="T18">១១៣</text:span><text:span text:style-name="T24">] </text:span><text:span text:style-name="T18">ខ្ញុំមានវិជ្ជា</text:span><text:span text:style-name="T24"> </text:span><text:span text:style-name="T18">៣</text:span><text:span text:style-name="T24"> </text:span><text:span text:style-name="T18">មានការដុត​កិលេសច្រើន</text:span><text:span text:style-name="T24"> </text:span><text:span text:style-name="T18">ជាអ្នកឈ្លាសវៃ​ក្នុង​ចេ</text:span><text:span text:style-name="T50">តោ</text:span><text:span text:style-name="T18">សម</text:span><text:span text:style-name="T50">ថ</text:span><text:span text:style-name="T49">ៈ</text:span><text:span text:style-name="T24"> (</text:span><text:span text:style-name="T18">ការ​ស្ងប់រម្ងាប់​ចិត្ត</text:span><text:span text:style-name="T24">) </text:span><text:span text:style-name="T18">ប្រយោជ</text:span><text:span text:style-name="T50">ន៍</text:span><text:span text:style-name="T18">​របស់ខ្លួន ខ្ញុំបានដល់​ហើយ</text:span><text:span text:style-name="T24"> </text:span><text:span text:style-name="T18">ពុទ្ធសាសនា</text:span><text:span text:style-name="T24"> </text:span><text:span text:style-name="T18">ខ្ញុំក៏បាន​ធ្វើហើយ។</text:span></text:p>
      <text:p text:style-name="P35"><text:span text:style-name="T18">វច្ឆគោតត្ថេរ។</text:span></text:p>
      <text:p text:style-name="P31"><text:soft-page-break/><text:span text:style-name="T24">[</text:span><text:span text:style-name="T18">១១៤</text:span><text:span text:style-name="T24">] </text:span><text:span text:style-name="T18">ភ្នំថ្មទំាំងនោះ មានទឹកថ្លា</text:span><text:span text:style-name="T24"> </text:span><text:span text:style-name="T18">មានថ្ម​ដ៏ក្រាស់</text:span><text:span text:style-name="T24"> </text:span><text:span text:style-name="T18">ដែលប្រកប​ដោយម្រឹគ មាន​កន្ទុយ​ដូច</text:span><text:span text:style-name="T19">​</text:span><text:span text:style-name="T18">គោ</text:span><text:span text:style-name="T24"> (</text:span><text:span text:style-name="T18">ស្វាខ្មៅ</text:span><text:span text:style-name="T24">) </text:span><text:span text:style-name="T18">ដ៏</text:span><text:span text:style-name="T50">ដេរ</text:span><text:span text:style-name="T18">ដាស​ដោយ</text:span><text:span text:style-name="T19">​</text:span><text:span text:style-name="T18">សារាយ​ក្នុងទឹក តែង</text:span><text:span text:style-name="T50">ញុំា</text:span><text:span text:style-name="T18">ងខ្ញុំ​ឲ្យត្រេកអរ</text:span><text:span text:style-name="T24"> (</text:span><text:span text:style-name="T18">សុខចិត្ត​នៅបាន</text:span><text:span text:style-name="T24">)</text:span><text:span text:style-name="T18">។</text:span></text:p>
      <text:p text:style-name="P32"><text:span text:style-name="T18">វនវច្ឆត្ថេរ។</text:span></text:p>
      <text:p text:style-name="P31"><text:span text:style-name="T24">[</text:span><text:span text:style-name="T18">១១៥</text:span><text:span text:style-name="T24">] </text:span><text:span text:style-name="T18">កាលបើជីវិត</text:span><text:span text:style-name="T19">​</text:span><text:span text:style-name="T18">សូន្យថយទៅ</text:span><text:span text:style-name="T24"> </text:span><text:span text:style-name="T18">សេចក្តីល្អ​របស់​សម</text:span><text:span text:style-name="T50">ណ</text:span><text:span text:style-name="T49">ៈ</text:span><text:span text:style-name="T24"> </text:span><text:span text:style-name="T18">នឹងមានមក​ក្នុងទីណា</text:span><text:span text:style-name="T24"> </text:span><text:span text:style-name="T18">ដល់បុគ្គល​អ្នកធ្ងន់​ក្នុងកាយ​ដ៏អាក្រក់</text:span><text:span text:style-name="T24"> </text:span><text:span text:style-name="T18">ជាប់ដោយ​សេចក្តីសុខ</text:span><text:span text:style-name="T19">​</text:span><text:span text:style-name="T18">ក្នុងសរី</text:span><text:span text:style-name="T50">រ</text:span><text:span text:style-name="T49">ៈ</text:span><text:span text:style-name="T18">។</text:span></text:p>
      <text:p text:style-name="P35"><text:span text:style-name="T18">អធិមុ</text:span><text:span text:style-name="T50">ត្ត</text:span><text:span text:style-name="T18">ត្ថេរ។</text:span></text:p>
      <text:p text:style-name="P31"><text:span text:style-name="T24">[</text:span><text:span text:style-name="T18">១១៦</text:span><text:span text:style-name="T24">] </text:span><text:span text:style-name="T18">អ្នកនុ៎ះ នឹងសាបសូន្យ​ចាកភ្នំ</text:span><text:span text:style-name="T19">​</text:span><text:span text:style-name="T18">ឈ្មោះ​នេសាទ</text:span><text:span text:style-name="T50">ក</text:span><text:span text:style-name="T49">ៈ</text:span><text:span text:style-name="T24"> (</text:span><text:span text:style-name="T18">ទីនៅនៃ​អ្នកនេសាទ</text:span><text:span text:style-name="T24">) </text:span><text:span text:style-name="T18">ជាភ្នំមាន</text:span><text:span text:style-name="T19">​</text:span><text:span text:style-name="T18">យស</text:span><text:span text:style-name="T24"> </text:span><text:span text:style-name="T18">បិទបាំង​ដោយដើម​ខ្លែងគង់</text:span><text:span text:style-name="T24"> </text:span><text:span text:style-name="T18">នឹងដើម​ពោនស្វា​ជាច្រើន។</text:span></text:p>
      <text:p text:style-name="P32"><text:span text:style-name="T18">មហានាមត្ថេរ។</text:span></text:p>
      <text:p text:style-name="P31"><text:span text:style-name="T24">[</text:span><text:span text:style-name="T18">១១៧</text:span><text:span text:style-name="T24">] </text:span><text:span text:style-name="T18">បុគ្គលគ្រប់គ្រងទ្វារ</text:span><text:span text:style-name="T24"> </text:span><text:span text:style-name="T18">សង្រួមដោយល្អ</text:span><text:span text:style-name="T24"> </text:span><text:span text:style-name="T18">ខ្ជាក់ចោល​នូវ</text:span><text:span text:style-name="T50">ឫ</text:span><text:span text:style-name="T18">សគល់​នៃសេចក្តី​ទុក្ខ</text:span><text:span text:style-name="T24"> </text:span><text:span text:style-name="T18">ព្រោះ​លះបង់​ផស្សាយត</text:span><text:span text:style-name="T50">ន</text:span><text:span text:style-name="T49">ៈ</text:span><text:span text:style-name="T18">​ទំាង</text:span><text:span text:style-name="T24"> </text:span><text:span text:style-name="T18">៦</text:span><text:span text:style-name="T24"> </text:span><text:span text:style-name="T18">ប្រការ</text:span><text:span text:style-name="T24"> </text:span><text:span text:style-name="T18">ការអស់ទៅ​នៃ</text:span><text:span text:style-name="T50">អាសវ</text:span><text:span text:style-name="T49">ៈ</text:span><text:span text:style-name="T24"> </text:span><text:span text:style-name="T18">ខ្ញុំក៏បាន​ដល់ហើយ។</text:span></text:p>
      <text:p text:style-name="P32"><text:span text:style-name="T18">បារាបរិយត្ថេរ។</text:span></text:p>
      <text:p text:style-name="P31"><text:span text:style-name="T24">[</text:span><text:span text:style-name="T18">១១៨</text:span><text:span text:style-name="T24">] </text:span><text:span text:style-name="T18">ខ្ញុំមានខ្លួនប្រោះព្រំល្អ</text:span><text:span text:style-name="T24"> </text:span><text:span text:style-name="T18">ស្លៀកពាក់ល្អ</text:span><text:span text:style-name="T24"> </text:span><text:span text:style-name="T18">ស្អិតស្អាង​ដោយគ្រឿង​ប្រដាប់​គ្រប់យ៉ាង</text:span><text:span text:style-name="T24"> </text:span><text:span text:style-name="T18">បាន​នូវ​វិជ្ជា</text:span><text:span text:style-name="T24"> </text:span><text:span text:style-name="T18">៣</text:span><text:span text:style-name="T24"> </text:span><text:span text:style-name="T18">ប្រការ</text:span><text:span text:style-name="T24"> </text:span><text:span text:style-name="T18">ពុទ្ធសាសនា ខ្ញុំក៏បាន​ធ្វើហើយ។</text:span></text:p>
      <text:p text:style-name="P32"><text:span text:style-name="T18">យសត្ថេរ។</text:span></text:p>
      <text:p text:style-name="P31"><text:span text:style-name="T24">[</text:span><text:span text:style-name="T18">១១៩</text:span><text:span text:style-name="T24">] </text:span><text:span text:style-name="T50">វ័យ</text:span><text:span text:style-name="T18"> </text:span><text:span text:style-name="T24">(</text:span><text:span text:style-name="T18">របស់សត្វ</text:span><text:span text:style-name="T24">) </text:span><text:span text:style-name="T18">រមែងធ្លាក់ចុះ</text:span><text:span text:style-name="T24"> </text:span><text:span text:style-name="T18">ហាក់ដូចជា​ត្រូវទេវតា​បណ្តេញ</text:span><text:span text:style-name="T24"> </text:span><text:span text:style-name="T18">រូប </text:span><text:span text:style-name="T24">(</text:span><text:span text:style-name="T18">របស់​យើង</text:span><text:span text:style-name="T24">) </text:span><text:span text:style-name="T18">កាលមាន​នៅ</text:span><text:span text:style-name="T24"> </text:span><text:span text:style-name="T18">ដោយប្រការ​ដូច្នោះ</text:span><text:span text:style-name="T24"> </text:span><text:span text:style-name="T18">តែហាក់ដូច​ជារូបអ្នក​ដទៃ</text:span><text:span text:style-name="T24"> </text:span><text:span text:style-name="T18">ខ្លួនខ្ញុំនោះ</text:span><text:span text:style-name="T24"> </text:span><text:span text:style-name="T18">កាល​មាន​ពិត តែ</text:span><text:span text:style-name="T19">​</text:span><text:span text:style-name="T18">ហាក់ដូច​ជាមិនមាន</text:span><text:span text:style-name="T24"> </text:span><text:span text:style-name="T18">ខ្ញុំរ</text:span><text:span text:style-name="T50">ឭ</text:span><text:span text:style-name="T18">ក​ឃើញខ្លួន</text:span><text:span text:style-name="T24"> (</text:span><text:span text:style-name="T18">របស់ខ្ញុំ</text:span><text:span text:style-name="T24">) </text:span><text:span text:style-name="T18">ហាក់ដូច​ជារ</text:span><text:span text:style-name="T50">ឭ</text:span><text:span text:style-name="T18">ក​ឃើញខ្លួន​របស់​អ្នក</text:span><text:span text:style-name="T50">ដទៃ</text:span><text:span text:style-name="T19">​</text:span><text:span text:style-name="T18">ដែរ។</text:span></text:p>
      <text:p text:style-name="P32"><text:span text:style-name="T18">កិ</text:span><text:span text:style-name="T50">ម្ពិល</text:span><text:span text:style-name="T18">ត្ថេរ។</text:span></text:p>
      <text:p text:style-name="P31"><text:span text:style-name="T24">[</text:span><text:span text:style-name="T18">១២០</text:span><text:span text:style-name="T24">] </text:span><text:span text:style-name="T18">អ្នកចូលទៅកាន់គល់ឈើ</text:span><text:span text:style-name="T24"> </text:span><text:span text:style-name="T18">និងព្រៃ​ញាតស្បាត ហើយ​ក្រសោប​យក</text:span><text:span text:style-name="T19">​</text:span><text:span text:style-name="T18">ព្រះនិព្វាន</text:span><text:span text:style-name="T24"> (</text:span><text:span text:style-name="T18">មក​ដាក់</text:span><text:span text:style-name="T24">)</text:span><text:span text:style-name="T19"> </text:span><text:span text:style-name="T18">ក្នុង</text:span><text:span text:style-name="T50">ហ្</text:span><text:span text:style-name="T18">ឫទ័យបាន នែគោតម</text:span><text:span text:style-name="T24"> </text:span><text:span text:style-name="T18">អ្នកចូរពិនិត្យ​ចុះ</text:span><text:span text:style-name="T24"> </text:span><text:span text:style-name="T18">កុំមានសេចក្តី​ប្រមាទឡើយ</text:span><text:span text:style-name="T24"> </text:span><text:span text:style-name="T18">សេចក្តី</text:span><text:span text:style-name="T19">​</text:span><text:span text:style-name="T18">រាយមាយ​ចិត្ត</text:span><text:span text:style-name="T24"> </text:span><text:span text:style-name="T18">នឹងធ្វើអ្វី</text:span><text:span text:style-name="T19">​</text:span><text:span text:style-name="T18">ដល់អ្នកកើត។</text:span></text:p>
      <text:p text:style-name="P32"><text:soft-page-break/><text:span text:style-name="T18">វជ្ជីបុត្តត្ថេរ។</text:span></text:p>
      <text:p text:style-name="P31"><text:span text:style-name="T24">[</text:span><text:span text:style-name="T18">១២១</text:span><text:span text:style-name="T24">] </text:span><text:span text:style-name="T18">ខន្ធ</text:span><text:span text:style-name="T50">ទំាំង ៥ </text:span><text:span text:style-name="T18">មាន</text:span><text:span text:style-name="T50">ឫ</text:span><text:span text:style-name="T18">សគល់​ដាច់</text:span><text:span text:style-name="T24"> </text:span><text:span text:style-name="T18">ដែលខ្ញុំ​កំណត់ដឹង​ច្បាស់ហើយ ការអស់ទៅ</text:span><text:span text:style-name="T19">​</text:span><text:span text:style-name="T18">នៃទុក្ខ</text:span><text:span text:style-name="T24"> </text:span><text:span text:style-name="T18">ខ្ញុំបាន​ដល់ហើយ</text:span><text:span text:style-name="T24"> </text:span><text:span text:style-name="T18">ការអស់ទៅ​នៃអាស</text:span><text:span text:style-name="T50">វ</text:span><text:span text:style-name="T49">ៈ</text:span><text:span text:style-name="T24"> </text:span><text:span text:style-name="T18">ខ្ញុំក៏បាន​ដល់ហើយ​ដែរ។</text:span></text:p>
      <text:p text:style-name="P32"><text:span text:style-name="T50">ឥ</text:span><text:span text:style-name="T18">សិទ</text:span><text:span text:style-name="T50">ត្ត</text:span><text:span text:style-name="T18">ត្ថេរ។</text:span></text:p>
      <text:p text:style-name="P34"><text:span text:style-name="T22">ឧ</text:span><text:span text:style-name="T48">ទ្ទា</text:span><text:span text:style-name="T22">ន</text:span></text:p>
      <text:p text:style-name="P31"><text:span text:style-name="T50">និយាយអំពី​ជេន្តត្ថេរ ១ វច្ឆគោត្តត្ថេរ ១ វនវច្ឆត្ថេរ អ្នកមាននាម​ដ៏ប្រសើរ ១ អធិមុត្តត្ថេរ ១ </text:span><text:span text:style-name="T18">មហានាមត្ថេរ</text:span><text:span text:style-name="T24"> </text:span><text:span text:style-name="T18">១</text:span><text:span text:style-name="T24"> </text:span><text:span text:style-name="T18">បារាបរិយត្ថេរ</text:span><text:span text:style-name="T24"> </text:span><text:span text:style-name="T18">១</text:span><text:span text:style-name="T24"> </text:span><text:span text:style-name="T18">យសត្ថេរ</text:span><text:span text:style-name="T24"> </text:span><text:span text:style-name="T18">១</text:span><text:span text:style-name="T24"> </text:span><text:span text:style-name="T18">កិម្ពិលត្ថេរ</text:span><text:span text:style-name="T24"> </text:span><text:span text:style-name="T18">១</text:span><text:span text:style-name="T24"> </text:span><text:span text:style-name="T18">វជ្ជីបុត្តត្ថេរ</text:span><text:span text:style-name="T24"> </text:span><text:span text:style-name="T18">១</text:span><text:span text:style-name="T24"> </text:span><text:span text:style-name="T50">ឥ</text:span><text:span text:style-name="T18">សិទត្តត្ថេរ</text:span><text:span text:style-name="T24"> </text:span><text:span text:style-name="T18">ជាអ្នក​មានយសធំ</text:span><text:span text:style-name="T24"> </text:span><text:span text:style-name="T18">១។</text:span></text:p>
      <text:p text:style-name="P34"><text:span text:style-name="T18">ចប់</text:span><text:span text:style-name="T24"> </text:span><text:span text:style-name="T18">ទ្វាទសមវគ្គ។</text:span></text:p>
      <text:p text:style-name="P34"><text:span text:style-name="T22">ឧ</text:span><text:span text:style-name="T48">ទ្ទា</text:span><text:span text:style-name="T22">ន</text:span><text:span text:style-name="T27"> </text:span><text:span text:style-name="T22">ក្នុងឯកនិបាតនោះ</text:span><text:span text:style-name="T27"> </text:span><text:span text:style-name="T22">គឺ</text:span></text:p>
      <text:p text:style-name="P31"><text:span text:style-name="T18">ព្រះថេ</text:span><text:span text:style-name="T50">រ</text:span><text:span text:style-name="T49">ៈ</text:span><text:span text:style-name="T24"> </text:span><text:span text:style-name="T18">១២០</text:span><text:span text:style-name="T24"> </text:span><text:span text:style-name="T18">អង្គ</text:span><text:span text:style-name="T24"> </text:span><text:span text:style-name="T18">មានសោឡសកិច្ច​ធ្វើរួចហើយ</text:span><text:span text:style-name="T24"> </text:span><text:span text:style-name="T18">ជាអ្នក​មិនមាន​អាស</text:span><text:span text:style-name="T50">វ</text:span><text:span text:style-name="T49">ៈ</text:span><text:span text:style-name="T24"> </text:span><text:span text:style-name="T18">ដែល​ព្រះស</text:span><text:span text:style-name="T50">ង្គី</text:span><text:span text:style-name="T18">តិកាចារ្យ</text:span><text:span text:style-name="T24"> </text:span><text:span text:style-name="T18">អ្នកស្វែងរក​នូវគុណធំ</text:span><text:span text:style-name="T24"> </text:span><text:span text:style-name="T18">បានរួបរួម​ទុ</text:span><text:span text:style-name="T50">ក</text:span><text:span text:style-name="T18">ដោយល្អ</text:span><text:span text:style-name="T24"> </text:span><text:span text:style-name="T18">ក្នុង​ឯកនិបាត។</text:span></text:p>
      <text:p text:style-name="P33"><text:span text:style-name="T18">ចប់</text:span><text:span text:style-name="T24"> </text:span><text:span text:style-name="T18">ឯកនិបាត។</text:span></text:p>
      <text:p text:style-name="P33"><text:span text:style-name="T47">ទុកនិបាត</text:span></text:p>
      <text:p text:style-name="P33"><text:span text:style-name="T22">ថេរគាថា</text:span><text:span text:style-name="T27"> </text:span><text:span text:style-name="T22">ទុកនិបាត</text:span><text:span text:style-name="T27"> </text:span><text:span text:style-name="T22">បឋមវគ្គ</text:span></text:p>
      <text:p text:style-name="P31"><text:span text:style-name="T24">[</text:span><text:span text:style-name="T18">១២២</text:span><text:span text:style-name="T24">] </text:span><text:span text:style-name="T18">ភពនីមួយ</text:span><text:span text:style-name="T24"> </text:span><text:span text:style-name="T18">ជាសភាពទៀងទាត់មិនមានទេ</text:span><text:span text:style-name="T24"> </text:span><text:span text:style-name="T18">សូម្បី​សង្ខារ​ទំាងឡាយ</text:span><text:span text:style-name="T24"> </text:span><text:span text:style-name="T18">ជាសភាព</text:span><text:span text:style-name="T19">​</text:span><text:span text:style-name="T18">ទៀង​ទាត់</text:span><text:span text:style-name="T24"> </text:span><text:span text:style-name="T18">ក៏មិនមាន</text:span><text:span text:style-name="T24"> </text:span><text:span text:style-name="T18">ខន្ធ​ទាំងឡាយ​នោះ</text:span><text:span text:style-name="T24"> </text:span><text:span text:style-name="T18">រមែង​កើតឡើង</text:span><text:span text:style-name="T24"> </text:span><text:span text:style-name="T18">ច្យុត​ទៅមក ៗ។</text:span><text:span text:style-name="T24"> </text:span><text:span text:style-name="T18">ខ្ញុំបាន​ដឹងច្បាស់​នូវ</text:span><text:span text:style-name="T19">​</text:span><text:span text:style-name="T18">ទោសនុ៎ះ​ហើយ ជា​អ្នកមិន​ត្រូវការ</text:span><text:span text:style-name="T19">​</text:span><text:span text:style-name="T18">ដោយភពទេ</text:span><text:span text:style-name="T24"> </text:span><text:span text:style-name="T18">បានរលា</text:span><text:span text:style-name="T50">ស់​</text:span><text:span text:style-name="T18">ចាកកាម​ទំាងពួង​ហើយ ការ</text:span><text:span text:style-name="T19">​</text:span><text:span text:style-name="T18">អស់ទៅ​នៃអាស</text:span><text:span text:style-name="T50">វៈ</text:span><text:span text:style-name="T24"> </text:span><text:span text:style-name="T18">ខ្ញុំក៏បាន​ដល់ហើយ។</text:span></text:p>
      <text:p text:style-name="P31"><text:span text:style-name="T18">ឮថា</text:span><text:span text:style-name="T24"> </text:span><text:span text:style-name="T18">ឧត្តរត្ថេរមានអាយុ</text:span><text:span text:style-name="T24"> </text:span><text:span text:style-name="T18">បានសំដែងនូវគាថា​ទំាងឡាយ​ដោយប្រការ​</text:span><text:span text:style-name="T50">ដូច្នេះ</text:span><text:span text:style-name="T18">។</text:span></text:p>
      <text:p text:style-name="P31"><text:span text:style-name="T24">[</text:span><text:span text:style-name="T18">១២៣</text:span><text:span text:style-name="T24">] </text:span><text:span text:style-name="T18">ជីវិត</text:span><text:span text:style-name="T24"> (</text:span><text:span text:style-name="T18">របស់ខ្ញុំ</text:span><text:span text:style-name="T24">)</text:span><text:span text:style-name="T18">នេះ</text:span><text:span text:style-name="T24"> </text:span><text:span text:style-name="T18">រមែងមិនមាន</text:span><text:span text:style-name="T24"> </text:span><text:span text:style-name="T18">ព្រោះការមិន​ប្រព្រឹ</text:span><text:span text:style-name="T50">ត្តិ</text:span><text:span text:style-name="T18">ទៅ អាហារ​មិនមែន​ធ្វើ</text:span><text:span text:style-name="T19">​</text:span><text:span text:style-name="T18">ឲ្យ</text:span><text:span text:style-name="T50">ស្ង</text:span><text:span text:style-name="T18">ប់​ដល់</text:span><text:span text:style-name="T50">ហ្ឫ</text:span><text:span text:style-name="T18">ទ័យ​បានទេ</text:span><text:span text:style-name="T24"> </text:span><text:span text:style-name="T18">គ្រោងកាយ</text:span><text:span text:style-name="T24"> </text:span><text:span text:style-name="T18">តំាងនៅបាន​ដោយអាហារ</text:span><text:span text:style-name="T24"> </text:span><text:span text:style-name="T18">ខ្ញុំប្រព្រឹត្ត​នូវការស្វែង</text:span><text:span text:style-name="T19">​</text:span><text:span text:style-name="T18">រក ព្រោះឃើញ​</text:span><text:soft-page-break/><text:span text:style-name="T18">ដូច្នេះ។</text:span><text:span text:style-name="T24"> </text:span><text:span text:style-name="T18">ការសំពះ និងការ​បូជាណា</text:span><text:span text:style-name="T24"> </text:span><text:span text:style-name="T18">ដែលមាន​ក្នុងត្រកូល​ទំាំងឡាយ</text:span><text:span text:style-name="T24"> </text:span><text:span text:style-name="T18">បណ្ឌិត</text:span><text:span text:style-name="T19">​</text:span><text:span text:style-name="T18">ទំាំងឡាយ</text:span><text:span text:style-name="T24"> </text:span><text:span text:style-name="T18">បានពោល​នូវការសំពះ និងបូជានោះ ​</text:span><text:span text:style-name="T50">ថា</text:span><text:span text:style-name="T18">ដូច​ជាភក់</text:span><text:span text:style-name="T24"> </text:span><text:span text:style-name="T18">សរ គឺកិលេស​ដ៏ល្អិត</text:span><text:span text:style-name="T24"> </text:span><text:span text:style-name="T18">គេដក</text:span><text:span text:style-name="T19">​</text:span><text:span text:style-name="T18">បានដោយក្រ</text:span><text:span text:style-name="T24"> </text:span><text:span text:style-name="T18">សក្កា</text:span><text:span text:style-name="T50">រៈ</text:span><text:span text:style-name="T18"> </text:span><text:span text:style-name="T50">ក៏</text:span><text:span text:style-name="T18">បុរសអាក្រក់​លះបាន​ដោយក្រ។</text:span></text:p>
      <text:p text:style-name="P31"><text:span text:style-name="T18">ឮថា</text:span><text:span text:style-name="T24"> </text:span><text:span text:style-name="T18">បិណ្ឌោលភារទ្វាជត្ថេរដ៏មានអាយុ</text:span><text:span text:style-name="T24"> </text:span><text:span text:style-name="T18">បានសំដែង​នូវគាថា​ទំាងឡាយ​ដោយប្រការ​</text:span><text:span text:style-name="T50">ដូច្នេះ</text:span><text:span text:style-name="T18">។</text:span></text:p>
      <text:p text:style-name="P31"><text:span text:style-name="T24">[</text:span><text:span text:style-name="T18">១២៤</text:span><text:span text:style-name="T24">] </text:span><text:span text:style-name="T18">ស្វា គឺចិត្ត</text:span><text:span text:style-name="T24"> </text:span><text:span text:style-name="T18">តែងចូល​ទៅក្នុងខ្ទម</text:span><text:span text:style-name="T24"> </text:span><text:span text:style-name="T18">គឺអន្តភាព</text:span><text:span text:style-name="T24"> </text:span><text:span text:style-name="T18">មានទ្វារ</text:span><text:span text:style-name="T24"> </text:span><text:span text:style-name="T18">៥</text:span><text:span text:style-name="T24"> </text:span><text:span text:style-name="T18">កាលញាប់ញ័រ​ស្ទុះចុះ</text:span><text:span text:style-name="T19">​</text:span><text:span text:style-name="T18">ឡើង</text:span><text:span text:style-name="T24"> </text:span><text:span text:style-name="T18">តែងត្រាច់​ទៅតាមទ្វារ។</text:span><text:span text:style-name="T24"> </text:span><text:span text:style-name="T50">នែ</text:span><text:span text:style-name="T18">ស្វា</text:span><text:span text:style-name="T24"> </text:span><text:span text:style-name="T18">អ្នកចូរឈប់</text:span><text:span text:style-name="T24"> </text:span><text:span text:style-name="T18">អ្នកកុំ​ស្ទុះទៅឡើយ</text:span><text:span text:style-name="T24"> </text:span><text:span text:style-name="T18">ខ្ទមរបស់​អ្នកនោះ</text:span><text:span text:style-name="T24"> </text:span><text:span text:style-name="T18">មិនមាន</text:span><text:span text:style-name="T19">​</text:span><text:span text:style-name="T18">ដូចក្នុង​កាលមុនទៀត</text:span><text:span text:style-name="T50">ទេ</text:span><text:span text:style-name="T24"> </text:span><text:span text:style-name="T18">អ្នកត្រូវខ្ញុំ​ស</text:span><text:span text:style-name="T50">ង្កត់</text:span><text:span text:style-name="T18">សង្កិន​ដោយប</text:span><text:span text:style-name="T50">ញ្ញា</text:span><text:span text:style-name="T24"> </text:span><text:span text:style-name="T18">អ្នកនឹង​ទៅកាន់​ទីឆ្ងាយ</text:span><text:span text:style-name="T19">​</text:span><text:span text:style-name="T18">មិនបាន​ទេ។</text:span></text:p>
      <text:p text:style-name="P32"><text:span text:style-name="T18">វល្លិយត្ថេរ។</text:span></text:p>
      <text:p text:style-name="P31"><text:span text:style-name="T24">[</text:span><text:span text:style-name="T18">១២៥</text:span><text:span text:style-name="T24">] </text:span><text:span text:style-name="T18">ខ្ទមដែលខ្ញុំធ្វើទៀបឆ្នេរទន្លេគង្គា</text:span><text:span text:style-name="T24"> </text:span><text:span text:style-name="T18">ដោយស្លឹកត្នោត</text:span><text:span text:style-name="T24"> </text:span><text:span text:style-name="T18">៣</text:span><text:span text:style-name="T24"> </text:span><text:span text:style-name="T50">ធា</text:span><text:span text:style-name="T18">ង</text:span><text:span text:style-name="T24"> </text:span><text:span text:style-name="T18">ក៏មាន បាត្រ​របស់​ខ្ញុំ</text:span><text:span text:style-name="T24"> </text:span><text:span text:style-name="T18">ដូចជាឆ្នាំង​ស្រោច​</text:span><text:span text:style-name="T50">ទឹក</text:span><text:span text:style-name="T18">ដោះស្រស់​ឲ្យ</text:span><text:span text:style-name="T50">ខ្មោច</text:span><text:span text:style-name="T24"> </text:span><text:span text:style-name="T18">ក៏មាន សំពត់បង្សុកូលក៏មាន។</text:span><text:span text:style-name="T24"> </text:span><text:span text:style-name="T18">ក្នុងរវាង​ពីរឆ្នាំ</text:span><text:span text:style-name="T24"> </text:span><text:span text:style-name="T18">ខ្ញុំ</text:span><text:span text:style-name="T19">​</text:span><text:span text:style-name="T18">និយាយ​វាចាតែ</text:span><text:span text:style-name="T24"> </text:span><text:span text:style-name="T18">១</text:span><text:span text:style-name="T24"> </text:span><text:span text:style-name="T18">មាត់ ក្នុងរវាងឆ្នាំទី</text:span><text:span text:style-name="T24"> </text:span><text:span text:style-name="T18">៣</text:span><text:span text:style-name="T24"> </text:span><text:span text:style-name="T18">គំនរនៃងងឹត</text:span><text:span text:style-name="T24"> (</text:span><text:span text:style-name="T18">អវិជ្ជា</text:span><text:span text:style-name="T24">) </text:span><text:span text:style-name="T18">ខ្ញុំក៏បាន​ទំលាយ​ហើយ។</text:span></text:p>
      <text:p text:style-name="P32"><text:span text:style-name="T18">គង្គាតិរិយត្ថេរ។</text:span></text:p>
      <text:p text:style-name="P31"><text:span text:style-name="T24">[</text:span><text:span text:style-name="T18">១២៦</text:span><text:span text:style-name="T24">] </text:span><text:span text:style-name="T18">បើទុកជាបុគ្គលមានវិជ្ជា</text:span><text:span text:style-name="T24"> </text:span><text:span text:style-name="T18">៣ លះបង់មច្ចុបាន</text:span><text:span text:style-name="T24"> </text:span><text:span text:style-name="T18">មិនមាន​</text:span><text:span text:style-name="T50">អា</text:span><text:span text:style-name="T18">ស</text:span><text:span text:style-name="T50">វៈ</text:span><text:span text:style-name="T24"> </text:span><text:span text:style-name="T18">ពួកជន​ពាល អ្នកមិន</text:span><text:span text:style-name="T19">​</text:span><text:span text:style-name="T18">ចេះដឹង</text:span><text:span text:style-name="T24"> </text:span><text:span text:style-name="T18">រមែងមើល​ងាយបុគ្គល​នោះ ថាជាអ្នក​មិនមាន​កេ</text:span><text:span text:style-name="T50">រ្តិ៍</text:span><text:span text:style-name="T18">ឈ្មោះ​ល្បីល្បាញ​ទៅ​វិញ។</text:span><text:span text:style-name="T24"> </text:span><text:span text:style-name="T18">បុគ្គល</text:span><text:span text:style-name="T19">​</text:span><text:span text:style-name="T18">ណា</text:span><text:span text:style-name="T24"> </text:span><text:span text:style-name="T18">ក្នុង​លោកនេះ</text:span><text:span text:style-name="T24"> </text:span><text:span text:style-name="T18">លុះតែជា​អ្នក</text:span><text:span text:style-name="T50">ស្វាក់</text:span><text:span text:style-name="T18">លាភ</text:span><text:span text:style-name="T19">​</text:span><text:span text:style-name="T18">ចំពោះ​បាយ ទឹក</text:span><text:span text:style-name="T24"> </text:span><text:span text:style-name="T18">ទោះបី​មានធ</text:span><text:span text:style-name="T50">ម៌</text:span><text:span text:style-name="T18">​ដ៏លាមក</text:span><text:span text:style-name="T24"> </text:span><text:span text:style-name="T18">បុគ្គលនោះ ទើបពួក​ជនពាល​ទំាំងនោះ​ធ្វើសក្កា</text:span><text:span text:style-name="T50">រៈ</text:span><text:span text:style-name="T18">។</text:span></text:p>
      <text:p text:style-name="P32"><text:span text:style-name="T18">អ</text:span><text:span text:style-name="T50">ជិ</text:span><text:span text:style-name="T18">នត្ថេរ។</text:span></text:p>
      <text:p text:style-name="P31"><text:span text:style-name="T24">[</text:span><text:span text:style-name="T18">១២៧</text:span><text:span text:style-name="T24">] </text:span><text:span text:style-name="T18">កាលណា</text:span><text:span text:style-name="T19">​</text:span><text:span text:style-name="T18">ខ្ញុំបានស្តាប់សច្ចធ</text:span><text:span text:style-name="T50">ម៌</text:span><text:span text:style-name="T19">​</text:span><text:span text:style-name="T18">របស់​ព្រះសាស្តា កាលទ្រង់​សំដែង</text:span><text:span text:style-name="T24"> (</text:span><text:span text:style-name="T18">កាលនោះ</text:span><text:span text:style-name="T24">) </text:span><text:span text:style-name="T18">ខ្ញុំមិនដឹង​នូវសេចក្តី​សង្ស័យ ជាបុគ្គល​ដឹងសព្វ</text:span><text:span text:style-name="T24"> </text:span><text:span text:style-name="T18">ចំពោះ​ព្រះសាស្តា</text:span><text:span text:style-name="T24"> </text:span><text:span text:style-name="T18">ព្រះអង្គ​ជាអ្នក</text:span><text:span text:style-name="T19">​</text:span><text:span text:style-name="T18">ឈ្នះមារ ជាអ្នក​ដឹកនំាំពួក</text:span><text:span text:style-name="T24"> </text:span><text:span text:style-name="T18">ជា​មហាវីរបុរស</text:span><text:span text:style-name="T24"> </text:span><text:span text:style-name="T18">ជាសារថី​ដ៏ប្រសើរ​ខ្ពង់ខ្ពស់​ជាងសារថី​ទំាំងឡាយ</text:span><text:span text:style-name="T24"> </text:span><text:span text:style-name="T18">ឬសេចក្តី​សង្ស័យ</text:span><text:span text:style-name="T19">​</text:span><text:span text:style-name="T18">ក្នុងអរិយមគ្គ</text:span><text:span text:style-name="T24"> </text:span><text:span text:style-name="T18">និង​បដិ</text:span><text:span text:style-name="T50">ប</text:span><text:span text:style-name="T18">ទា ក៏មិនមាន​ដល់ខ្ញុំដែរ។</text:span></text:p>
      <text:p text:style-name="P32"><text:span text:style-name="T18">មេឡ</text:span><text:span text:style-name="T50">ជិ</text:span><text:span text:style-name="T18">នត្ថេរ។</text:span></text:p>
      <text:p text:style-name="P31"><text:soft-page-break/><text:span text:style-name="T24">[</text:span><text:span text:style-name="T18">១២៨</text:span><text:span text:style-name="T24">] </text:span><text:span text:style-name="T18">ភ្លៀង</text:span><text:span text:style-name="T24"> </text:span><text:span text:style-name="T18">រមែងលេចធ្លុះ​</text:span><text:span text:style-name="T50">នូវ</text:span><text:span text:style-name="T18">ផ្ទះដែល​ប្រក់មិនល្អ</text:span><text:span text:style-name="T24"> </text:span><text:span text:style-name="T18">យ៉ាងណា​មិញ</text:span><text:span text:style-name="T24"> </text:span><text:span text:style-name="T18">រា</text:span><text:span text:style-name="T50">គៈ</text:span><text:span text:style-name="T18"> រមែង​ចាក់​ធ្លុះ</text:span><text:span text:style-name="T19">​</text:span><text:span text:style-name="T18">ចិត្តដែល​មិនបាន​អប់រំ</text:span><text:span text:style-name="T50">ល្អ</text:span><text:span text:style-name="T24"> </text:span><text:span text:style-name="T18">ក៏យ៉ាង​នោះដែរ។</text:span><text:span text:style-name="T24"> </text:span><text:span text:style-name="T18">ភ្លៀង រមែង​មិនលេចធ្លុះ</text:span><text:span text:style-name="T19">​</text:span><text:span text:style-name="T18">នូវផ្ទះ​ដែលប្រក់​ល្អ</text:span><text:span text:style-name="T24"> </text:span><text:span text:style-name="T18">យ៉ាង</text:span><text:span text:style-name="T19">​</text:span><text:span text:style-name="T18">ណាមិញ</text:span><text:span text:style-name="T24"> </text:span><text:span text:style-name="T18">រា</text:span><text:span text:style-name="T50">គៈ</text:span><text:span text:style-name="T18"> រមែងមិនចាក់​ធ្លុះចិត្ត​ដែលបាន​អប់រំល្អ</text:span><text:span text:style-name="T24"> </text:span><text:span text:style-name="T18">ក៏យ៉ាង​នោះដែរ។</text:span></text:p>
      <text:p text:style-name="P32"><text:span text:style-name="T18">រាធត្ថេរ។</text:span></text:p>
      <text:p text:style-name="P31"><text:span text:style-name="T24">[</text:span><text:span text:style-name="T18">១២៩</text:span><text:span text:style-name="T24">] </text:span><text:span text:style-name="T18">ជាតិរបស់ខ្ញុំអស់ហើយ</text:span><text:span text:style-name="T24"> </text:span><text:span text:style-name="T18">សាសនាព្រះជិនស្រី</text:span><text:span text:style-name="T24"> </text:span><text:span text:style-name="T18">ខ្ញុំបាន​ប្រព្រឹត្តចប់​ហើយ</text:span><text:span text:style-name="T24"> </text:span><text:span text:style-name="T18">ឃ្នា</text:span><text:span text:style-name="T50">ប</text:span><text:span text:style-name="T24"> (</text:span><text:span text:style-name="T18">បណ្តាញ​នៃទិ</text:span><text:span text:style-name="T50">ដ្ឋិ</text:span><text:span text:style-name="T24">) </text:span><text:span text:style-name="T18">ខ្ញុំបាន​លះបង់​ហើយ</text:span><text:span text:style-name="T24"> </text:span><text:span text:style-name="T18">តណ្ហា​គ្រឿងនាំ​ទៅកាន់​ភព</text:span><text:span text:style-name="T24"> </text:span><text:span text:style-name="T18">ខ្ញុំក៏ដក​ចោលហើយ</text:span><text:span text:style-name="T24"> </text:span><text:span text:style-name="T18">កុលបុត្ត ចេញចាក​ផ្ទះ ចូលកាន់ផ្នួស</text:span><text:span text:style-name="T24"> </text:span><text:span text:style-name="T18">ដើម្បីប្រយោជ</text:span><text:span text:style-name="T50">ន៍</text:span><text:span text:style-name="T18">​ដល់គុណ​វិសេស​ណា</text:span><text:span text:style-name="T24"> </text:span><text:span text:style-name="T18">ប្រយោជន៍</text:span><text:span text:style-name="T24"> </text:span><text:span text:style-name="T18">គឺការ</text:span><text:span text:style-name="T19">​</text:span><text:span text:style-name="T18">អស់ទៅនៃ​ស</text:span><text:span text:style-name="T50">ញ្ញោ</text:span><text:span text:style-name="T18">ជ</text:span><text:span text:style-name="T50">នៈ</text:span><text:span text:style-name="T18">​ទំាំងអស់នោះ</text:span><text:span text:style-name="T24"> </text:span><text:span text:style-name="T18">ខ្ញុំក៏បាន​ដល់ហើយ។</text:span></text:p>
      <text:p text:style-name="P35"><text:span text:style-name="T18">សុរាធត្ថេរ។</text:span></text:p>
      <text:p text:style-name="P31"><text:span text:style-name="T24">[</text:span><text:span text:style-name="T18">១៣០</text:span><text:span text:style-name="T24">] </text:span><text:span text:style-name="T18">ពាក្យស</text:span><text:span text:style-name="T50">ច្ចៈ</text:span><text:span text:style-name="T24"> </text:span><text:span text:style-name="T18">ចំពោះស្ត្រីណា</text:span><text:span text:style-name="T24"> </text:span><text:span text:style-name="T18">ដែលគេគប្បីរក្សា</text:span><text:span text:style-name="T19">​</text:span><text:span text:style-name="T18">គ្រប់កាល​ទំាំងពួង</text:span><text:span text:style-name="T24"> </text:span><text:span text:style-name="T18">ជាពាក្យ​ដែល</text:span><text:span text:style-name="T19">​</text:span><text:span text:style-name="T18">គេរកបាន</text:span><text:span text:style-name="T19">​</text:span><text:span text:style-name="T18">ដោយ​ក្រក្រៃលែង</text:span><text:span text:style-name="T24"> </text:span><text:span text:style-name="T18">ពួកជនណា មិនជាប់​ចំពាក់ចំពោះ​ស្ត្រីទំាំងនោះ</text:span><text:span text:style-name="T24"> </text:span><text:span text:style-name="T50">ពួ</text:span><text:span text:style-name="T18">កជន​នោះ</text:span><text:span text:style-name="T24"> </text:span><text:span text:style-name="T18">ឈ្មោះថាមុនី</text:span><text:span text:style-name="T24"> </text:span><text:span text:style-name="T18">រមែងដេក​នៅជាសុខ។ </text:span></text:p>
      <text:p text:style-name="P31"><text:span text:style-name="T18">នែកាម</text:span><text:span text:style-name="T24"> </text:span><text:span text:style-name="T18">យើងបាន​ប្រព្រឹត្តនូវ​</text:span><text:span text:style-name="T50">ការ</text:span><text:span text:style-name="T18">សម្លាប់​អ្នកហើយ</text:span><text:span text:style-name="T24"> </text:span><text:span text:style-name="T18">ឥឡូវនេះ</text:span><text:span text:style-name="T24"> </text:span><text:span text:style-name="T18">យើងមិន​ជាប់បំណុល​នឹងអ្នក​ទេ</text:span><text:span text:style-name="T24"> </text:span><text:span text:style-name="T18">យើង</text:span><text:span text:style-name="T50">នឹង</text:span><text:span text:style-name="T18">ទៅកាន់​ព្រះនិព្វាន​ឥឡូវនេះ</text:span><text:span text:style-name="T24"> </text:span><text:span text:style-name="T18">ដែលជា​ទីទៅ</text:span><text:span text:style-name="T24"> </text:span><text:span text:style-name="T18">ហើយមិន​សោយសោក។</text:span></text:p>
      <text:p text:style-name="P32"><text:span text:style-name="T18">គោតមត្ថេរ។</text:span></text:p>
      <text:p text:style-name="P31"><text:span text:style-name="T24">[</text:span><text:span text:style-name="T18">១៣១</text:span><text:span text:style-name="T24">] </text:span><text:span text:style-name="T18">កុហក បុគ្គលនោះសម្លាប់ខ្លួនឯង</text:span><text:span text:style-name="T24"> (</text:span><text:span text:style-name="T18">ដោយ</text:span><text:span text:style-name="T50">ការ</text:span><text:span text:style-name="T18">ប្រព្រឹត្តិលាមក</text:span><text:span text:style-name="T24">) </text:span><text:span text:style-name="T18">មុន​ សម្លាប់</text:span><text:span text:style-name="T19">​</text:span><text:span text:style-name="T18">បុគ្គល​</text:span><text:span text:style-name="T50">ដ</text:span><text:span text:style-name="T18">ទៃ​ក្រោយ</text:span><text:span text:style-name="T24"> </text:span><text:span text:style-name="T18">បុគ្គល​បំផ្លាញខ្លួន​ឯង</text:span><text:span text:style-name="T24"> </text:span><text:span text:style-name="T18">បំផ្លាញ​បានដោយ​ងាយ</text:span><text:span text:style-name="T24"> </text:span><text:span text:style-name="T18">ដូចព្រាន​បក្សីសម្លាប់ </text:span><text:span text:style-name="T24">(</text:span><text:span text:style-name="T18">សត្វ</text:span><text:span text:style-name="T19">​</text:span><text:span text:style-name="T18">ស្លាប</text:span><text:span text:style-name="T24">) </text:span><text:span text:style-name="T18">ដោយ​ធ្នាក់។</text:span><text:span text:style-name="T24"> </text:span><text:span text:style-name="T18">បុគ្គលមាន​តែវ</text:span><text:span text:style-name="T50">ណ្ណ</text:span><text:span text:style-name="T49">ៈ</text:span><text:span text:style-name="T18">ខាងក្រៅ </text:span><text:span text:style-name="T50">[វណ្ណៈ​ខាងក្រៅ សំដៅការ​រៀបចំ​ដោយ​ឥរិយាបថ​ឲ្យស្រគត់ស្រគំ​ជាដើម។]</text:span><text:span text:style-name="T24"> </text:span><text:span text:style-name="T18">មិនឈ្មោះថា​ព្រាហ្ម</text:span><text:span text:style-name="T50">ណ៍</text:span><text:span text:style-name="T18">ទេ</text:span><text:span text:style-name="T24"> </text:span><text:span text:style-name="T18">លុះតែ​មាន</text:span><text:span text:style-name="T19">​</text:span><text:span text:style-name="T18">វ</text:span><text:span text:style-name="T50">ណ្ណៈ</text:span><text:span text:style-name="T18">​ខាងក្នុង </text:span><text:span text:style-name="T50">[វណ្ណៈខាងក្នុង សំដៅយក​គុណសម្បត្តិ មានសីល​ជាដើម។ អដ្ឋកថា។]</text:span><text:span text:style-name="T24"> </text:span><text:span text:style-name="T18">ទើបឈ្មោះ​ថាព្រាហ្ម</text:span><text:span text:style-name="T50">ណ៍</text:span><text:span text:style-name="T24"> </text:span><text:span text:style-name="T18">បពិត្រ​សុជម្បតិ បាបកម្ម​មានក្នុង​បុគ្គលណា</text:span><text:span text:style-name="T24"> </text:span><text:span text:style-name="T18">បុគ្គល</text:span><text:span text:style-name="T19">​</text:span><text:span text:style-name="T18">នោះ ឈ្មោះថា​បុគ្គលខ្មៅ។</text:span></text:p>
      <text:p text:style-name="P32"><text:span text:style-name="T18">វសភត្ថេរ។</text:span></text:p>
      <text:p text:style-name="P34"><text:soft-page-break/><text:span text:style-name="T22">ឧទ្ទាន</text:span></text:p>
      <text:p text:style-name="P31"><text:span text:style-name="T18">និយាយអំពី</text:span><text:span text:style-name="T19">​</text:span><text:span text:style-name="T18">ឧត្តរត្ថេរ</text:span><text:span text:style-name="T24"> </text:span><text:span text:style-name="T18">១</text:span><text:span text:style-name="T24"> </text:span><text:span text:style-name="T18">បិណ្ឌោលភារទ្វាជត្ថេរ</text:span><text:span text:style-name="T24"> </text:span><text:span text:style-name="T18">១</text:span><text:span text:style-name="T24"> </text:span><text:span text:style-name="T18">វល្លិយត្ថេរ</text:span><text:span text:style-name="T24"> </text:span><text:span text:style-name="T18">១</text:span><text:span text:style-name="T24"> </text:span><text:span text:style-name="T18">គង្គាតីរិយត្ថេរ</text:span><text:span text:style-name="T24"> </text:span><text:span text:style-name="T18">ជា</text:span><text:span text:style-name="T19">​</text:span><text:span text:style-name="T18">ឥសី</text:span><text:span text:style-name="T24"> </text:span><text:span text:style-name="T18">១</text:span><text:span text:style-name="T24"> </text:span><text:span text:style-name="T18">អជិនត្ថេរ</text:span><text:span text:style-name="T24"> </text:span><text:span text:style-name="T18">១</text:span><text:span text:style-name="T24"> </text:span><text:span text:style-name="T18">មេឡជិនត្ថេរ</text:span><text:span text:style-name="T24"> </text:span><text:span text:style-name="T18">១</text:span><text:span text:style-name="T24"> </text:span><text:span text:style-name="T18">រាធត្ថេរ</text:span><text:span text:style-name="T24"> </text:span><text:span text:style-name="T18">១</text:span><text:span text:style-name="T24"> </text:span><text:span text:style-name="T18">សុរាធត្ថេរ</text:span><text:span text:style-name="T24"> </text:span><text:span text:style-name="T18">១</text:span><text:span text:style-name="T24"> </text:span><text:span text:style-name="T18">គោតមត្ថេរ</text:span><text:span text:style-name="T24"> </text:span><text:span text:style-name="T18">១</text:span><text:span text:style-name="T24"> </text:span><text:span text:style-name="T18">វសភត្ថេរ</text:span><text:span text:style-name="T24"> </text:span><text:span text:style-name="T18">១</text:span><text:span text:style-name="T24"> </text:span><text:span text:style-name="T18">ព្រះថេ</text:span><text:span text:style-name="T50">រៈ</text:span><text:span text:style-name="T19">​</text:span><text:span text:style-name="T18">ទំាំង</text:span><text:span text:style-name="T24"> </text:span><text:span text:style-name="T18">១០ នេះ ជាអ្នក​មាន</text:span><text:span text:style-name="T50">ឫ</text:span><text:span text:style-name="T18">ទ្ធិច្រើន។</text:span></text:p>
      <text:p text:style-name="P34"><text:span text:style-name="T18">ចប់</text:span><text:span text:style-name="T24"> </text:span><text:span text:style-name="T18">បឋមវគ្គ។</text:span></text:p>
      <text:p text:style-name="P34"><text:span text:style-name="T48">ថេរគាថា ទុកនិបាត ទុតិយវគ្គ</text:span></text:p>
      <text:p text:style-name="P31"><text:span text:style-name="T24">[</text:span><text:span text:style-name="T18">១៣២</text:span><text:span text:style-name="T24">] </text:span><text:span text:style-name="T18">ការស្តាប់ដោយល្អ</text:span><text:span text:style-name="T24"> </text:span><text:span text:style-name="T18">ជាការចំរើននៃ​អ្នកស្តាប់</text:span><text:span text:style-name="T24"> </text:span><text:span text:style-name="T18">ការស្តាប់ ជាការចំរើន</text:span><text:span text:style-name="T19">​</text:span><text:span text:style-name="T18">នៃប</text:span><text:span text:style-name="T50">ញ្ញា</text:span><text:span text:style-name="T24"> (</text:span><text:span text:style-name="T18">ព្រោះ</text:span><text:span text:style-name="T24">) </text:span><text:span text:style-name="T18">បុគ្គល</text:span><text:span text:style-name="T24"> </text:span><text:span text:style-name="T18">រមែងយល់​សេចក្តីបាន​ដោយ</text:span><text:span text:style-name="T50">សារ</text:span><text:span text:style-name="T18">បញ្ញា</text:span><text:span text:style-name="T24"> </text:span><text:span text:style-name="T18">សេចក្តី​ដែលយល់​ហើយ</text:span><text:span text:style-name="T24"> </text:span><text:span text:style-name="T18">រមែង​នំាំសុខ</text:span><text:span text:style-name="T19">​</text:span><text:span text:style-name="T18">មកឲ្យ។</text:span><text:span text:style-name="T24"> </text:span></text:p>
      <text:p text:style-name="P31"><text:span text:style-name="T18">បុគ្គល​គួរសេពសេនា</text:span><text:span text:style-name="T50">សនៈ</text:span><text:span text:style-name="T18">ស្ងាត់</text:span><text:span text:style-name="T24"> </text:span><text:span text:style-name="T18">គួរប្រព្រឹត្ត​ធ</text:span><text:span text:style-name="T50">ម៌</text:span><text:span text:style-name="T24"> </text:span><text:span text:style-name="T18">ដែលជា​ហេតុរួច​ស្រឡះ​ចាក​សំយោជ</text:span><text:span text:style-name="T50">នៈ</text:span><text:span text:style-name="T24"> </text:span><text:span text:style-name="T18">បើមិនបាន​សេចក្តី​ត្រេកអរ​</text:span><text:span text:style-name="T50">ក្នុងទី</text:span><text:span text:style-name="T18">ស្ងាត់​នោះទេ</text:span><text:span text:style-name="T24"> </text:span><text:span text:style-name="T18">គប្បីជា​អ្នកមាន​សតិ រក្សាខ្លួននៅ</text:span><text:span text:style-name="T19">​</text:span><text:span text:style-name="T18">ក្នុង​ពួកចុះ។</text:span></text:p>
      <text:p text:style-name="P35"><text:span text:style-name="T18">មហាចុន្ទត្ថេរ។</text:span></text:p>
      <text:p text:style-name="P31"><text:span text:style-name="T24">[</text:span><text:span text:style-name="T18">១៣៣</text:span><text:span text:style-name="T24">] </text:span><text:span text:style-name="T18">ពួកជនណា បៀត</text:span><text:span text:style-name="T50">បៀន</text:span><text:span text:style-name="T18">ពួក​មនុស្ស</text:span><text:span text:style-name="T24"> </text:span><text:span text:style-name="T18">ដោយកម្ម ដែលច្រឡំ​ដោយកម្ម​ក្លាក្លាំង​ផង</text:span><text:span text:style-name="T24"> </text:span><text:span text:style-name="T18">ដោយកម្ម​ផ្សេងៗ</text:span><text:span text:style-name="T24"> </text:span><text:span text:style-name="T18">ផង</text:span><text:span text:style-name="T24"> </text:span><text:span text:style-name="T18">ពួកជន​ទំាំងនោះ ឈ្មោះ</text:span><text:span text:style-name="T50">ថា​មានព្យាយាម​</text:span><text:span text:style-name="T18">អាក្រក់</text:span><text:span text:style-name="T24"> </text:span><text:span text:style-name="T18">ជនទាំងនោះ</text:span><text:span text:style-name="T24"> </text:span><text:span text:style-name="T18">តែង​ត្រូវជន</text:span><text:span text:style-name="T24"> (</text:span><text:span text:style-name="T18">ឯទៀត</text:span><text:span text:style-name="T24">) </text:span><text:span text:style-name="T18">ធ្វើ </text:span><text:span text:style-name="T24">(</text:span><text:span text:style-name="T18">ឲ្យដល់នូវ​សេចក្តីទុក្ខ</text:span><text:span text:style-name="T24">) </text:span><text:span text:style-name="T18">តាមដំណើរ​</text:span><text:span text:style-name="T50">ដូច្នោះ</text:span><text:span text:style-name="T24"> </text:span><text:span text:style-name="T18">ព្រោះថា កម្ម</text:span><text:span text:style-name="T24"> (</text:span><text:span text:style-name="T18">របស់</text:span><text:span text:style-name="T19">​</text:span><text:span text:style-name="T18">ជននោះ</text:span><text:span text:style-name="T24">)</text:span><text:span text:style-name="T19"> </text:span><text:span text:style-name="T18">មិនចេះ​វិនាសទេ។</text:span><text:span text:style-name="T24"> </text:span><text:span text:style-name="T18">ជនធ្វើនូវ​កម្មណា</text:span><text:span text:style-name="T24"> </text:span><text:span text:style-name="T18">ទោះបី​ល្អ ឬអាក្រក់ ធ្វើនូវ​កម្មណា ៗ</text:span><text:span text:style-name="T24"> </text:span><text:span text:style-name="T18">រមែង</text:span><text:span text:style-name="T19">​</text:span><text:span text:style-name="T18">ជា​ទាយាទ</text:span><text:span text:style-name="T24"> (</text:span><text:span text:style-name="T18">ទទួលផល</text:span><text:span text:style-name="T24">) </text:span><text:span text:style-name="T18">នៃកម្ម​នោះៗ។</text:span></text:p>
      <text:p text:style-name="P32"><text:span text:style-name="T50">ជោ</text:span><text:span text:style-name="T18">តិទាសត្ថេរ។</text:span></text:p>
      <text:p text:style-name="P31"><text:span text:style-name="T24">[</text:span><text:span text:style-name="T18">១៣៤</text:span><text:span text:style-name="T24">] </text:span><text:span text:style-name="T18">ថ្ងៃ និងយប់</text:span><text:span text:style-name="T24"> </text:span><text:span text:style-name="T18">តែងកន្លងទៅ</text:span><text:span text:style-name="T24"> </text:span><text:span text:style-name="T18">ជីវិត</text:span><text:span text:style-name="T24"> </text:span><text:span text:style-name="T18">រមែងរលត់ទៅ</text:span><text:span text:style-name="T24"> </text:span><text:span text:style-name="T18">អាយុរបស់​សត្វទំាំងឡាយ</text:span><text:span text:style-name="T24"> </text:span><text:span text:style-name="T18">រមែង​អស់ទៅ</text:span><text:span text:style-name="T24"> </text:span><text:span text:style-name="T18">ដូចទឹក​ស្ទឹងតូច។</text:span><text:span text:style-name="T24"> </text:span><text:span text:style-name="T18">ជនពាល​ដែលកំពុង​ធ្វើកម្ម​ដ៏លាមក</text:span><text:span text:style-name="T24"> </text:span><text:span text:style-name="T18">ក៏មិន​ភ្ញាក់រលឹក</text:span><text:span text:style-name="T24"> (</text:span><text:span text:style-name="T18">រហូត​ដល់</text:span><text:span text:style-name="T24">) </text:span><text:span text:style-name="T18">ផលដ៏ក្តៅ​ក្រហាយ​មានដល់គេ​ក្នុងកាល​ជាខាងក្រោយ</text:span><text:span text:style-name="T24"> </text:span><text:span text:style-name="T18">ព្រោះថា​វិបាក​របស់</text:span><text:span text:style-name="T19">​</text:span><text:span text:style-name="T18">កម្មនោះ ជា​វិបាក​ដ៏លាមក។</text:span></text:p>
      <text:p text:style-name="P32"><text:span text:style-name="T18">ហេរញ្ញកានិត្ថេរ។</text:span></text:p>
      <text:p text:style-name="P31"><text:soft-page-break/><text:span text:style-name="T24">[</text:span><text:span text:style-name="T18">១៣៥</text:span><text:span text:style-name="T24">] </text:span><text:span text:style-name="T18">បុគ្គលតោងកំណាត់ឈើតូច</text:span><text:span text:style-name="T24"> </text:span><text:span text:style-name="T18">រមែងលិច​ចុះក្នុងជំនន់​ធំ</text:span><text:span text:style-name="T24"> </text:span><text:span text:style-name="T18">យ៉ាងណា​មិញ បុគ្គល</text:span><text:span text:style-name="T19">​</text:span><text:span text:style-name="T18">អាស្រ័យ​មនុស្សខ្ជិល ទុកជាមាន​ការរស់នៅ​ដោយល្អ</text:span><text:span text:style-name="T24"> </text:span><text:span text:style-name="T18">ក៏រមែង​លិចចុះ </text:span><text:span text:style-name="T24">(</text:span><text:span text:style-name="T18">ក្នុងសង្សារវដ្ត</text:span><text:span text:style-name="T24">) </text:span><text:span text:style-name="T18">យ៉ាង</text:span><text:span text:style-name="T19">​</text:span><text:span text:style-name="T18">នោះដែរ។</text:span><text:span text:style-name="T24"> </text:span><text:span text:style-name="T18">ព្រោះហេតុនោះ បុគ្គលគប្បី​វៀរបុគ្គល​ខ្ជិល</text:span><text:span text:style-name="T24"> </text:span><text:span text:style-name="T18">អ្នកមាន​ព្យាយាម​ថោកទាប​នោះចេញ</text:span><text:span text:style-name="T24"> </text:span><text:span text:style-name="T18">គប្បី​នៅរួមជា​មួយនឹង​ពួកអរិ</text:span><text:span text:style-name="T50">យ</text:span><text:span text:style-name="T49">ៈ</text:span><text:span text:style-name="T24"> </text:span><text:span text:style-name="T18">ជា</text:span><text:span text:style-name="T50">បុគ្គលស្ងប់</text:span><text:span text:style-name="T18">ស្ងាត់</text:span><text:span text:style-name="T24"> </text:span><text:span text:style-name="T18">មានឈាន</text:span><text:span text:style-name="T19"> </text:span><text:span text:style-name="T18">មាន​ចិត្ត​ស្លុង</text:span><text:span text:style-name="T24"> (</text:span><text:span text:style-name="T50">ទៅ</text:span><text:span text:style-name="T18">កាន់</text:span><text:span text:style-name="T19">​</text:span><text:span text:style-name="T18">ព្រះនិព្វាន</text:span><text:span text:style-name="T24">) </text:span><text:span text:style-name="T18">ជាបណ្ឌិត មានព្យាយាម​តឹងរឹង​អស់កាល​ជានិច្ច។</text:span></text:p>
      <text:p text:style-name="P32"><text:span text:style-name="T18">សោមមិត្តត្ថេរ។</text:span></text:p>
      <text:p text:style-name="P31"><text:span text:style-name="T24">[</text:span><text:span text:style-name="T18">១៣៦</text:span><text:span text:style-name="T24">] </text:span><text:span text:style-name="T18">ជន </text:span><text:span text:style-name="T50">[ពាក្យថាជន ក្នុងគាថានេះ សំដៅយក​មនុស្សអន្ធពាល។ អដ្ឋកថា។]</text:span><text:span text:style-name="T18"> ទាក់ទង​នឹងជន</text:span><text:span text:style-name="T24"> </text:span><text:span text:style-name="T18">ជន​អាស្រ័យនូវជន</text:span><text:span text:style-name="T24"> </text:span><text:span text:style-name="T18">ជនត្រូវ​</text:span><text:span text:style-name="T50">ជន</text:span><text:span text:style-name="T18">បៀតបៀន​ផង</text:span><text:span text:style-name="T24"> </text:span><text:span text:style-name="T18">ជនបៀតបៀន</text:span><text:span text:style-name="T19">​</text:span><text:span text:style-name="T18">ជនផង។</text:span><text:span text:style-name="T24"> </text:span><text:span text:style-name="T18">ព្រោះថា​ប្រយោជ</text:span><text:span text:style-name="T50">ន៍</text:span><text:span text:style-name="T18">អ្វី</text:span><text:span text:style-name="T24"> </text:span><text:span text:style-name="T18">ដោយជន​របស់​ជននោះ</text:span><text:span text:style-name="T24"> </text:span><text:span text:style-name="T18">ឬដោយជន​ដែលឲ្យ​កើ</text:span><text:span text:style-name="T50">ត</text:span><text:span text:style-name="T18">ហើយ</text:span><text:span text:style-name="T24"> </text:span><text:span text:style-name="T18">អាត្មាអញ គប្បី​លះនូវជន</text:span><text:span text:style-name="T24"> </text:span><text:span text:style-name="T18">ដែលបៀតបៀន​ជនច្រើន</text:span><text:span text:style-name="T24"> </text:span><text:span text:style-name="T18">ហើយទៅ។</text:span></text:p>
      <text:p text:style-name="P32"><text:span text:style-name="T18">សព្វមិ</text:span><text:span text:style-name="T50">ត្ត</text:span><text:span text:style-name="T18">ត្ថេរ។</text:span></text:p>
      <text:p text:style-name="P31"><text:span text:style-name="T24">[</text:span><text:span text:style-name="T18">១៣៧</text:span><text:span text:style-name="T24">] </text:span><text:span text:style-name="T18">ស្រីឈ្មោះនាងកាឡី</text:span><text:span text:style-name="T24"> </text:span><text:span text:style-name="T18">មានសរី</text:span><text:span text:style-name="T19">ៈ</text:span><text:span text:style-name="T18">ធំ</text:span><text:span text:style-name="T24"> </text:span><text:span text:style-name="T18">មានរូបខ្មៅ​ដូចក្អែក បំបាក់ភ្លៅម្ខាង</text:span><text:span text:style-name="T24"> </text:span><text:span text:style-name="T18">ហើយបំ</text:span><text:span text:style-name="T19">​</text:span><text:span text:style-name="T18">បាក់​ភ្លៅម្ខាងទៀត</text:span><text:span text:style-name="T24"> </text:span><text:span text:style-name="T18">បំបាក់ដៃ​ម្ខាង ហើយ</text:span><text:span text:style-name="T19">​</text:span><text:span text:style-name="T18">បំបាក់ដៃ​ម្ខាងទៀត</text:span><text:span text:style-name="T24"> </text:span><text:span text:style-name="T18">ទំលាយ​នូវក្បាល</text:span><text:span text:style-name="T24"> (</text:span><text:span text:style-name="T18">របស់​មនុស្ស</text:span><text:span text:style-name="T19">​</text:span><text:span text:style-name="T18">ស្លាប់ ធ្វើឲ្យមាន​ខួរហូរចេញ</text:span><text:span text:style-name="T24"> ) </text:span><text:span text:style-name="T18">ដូច​ឆ្នាំង</text:span><text:span text:style-name="T50">ទធិ</text:span><text:span text:style-name="T24"> </text:span><text:span text:style-name="T18">ស្រីនុ៎ះ​អង្គុយ​រៀបចំ</text:span><text:span text:style-name="T24"> (</text:span><text:span text:style-name="T18">សរី</text:span><text:span text:style-name="T50">រៈ</text:span><text:span text:style-name="T18">សពនោះ</text:span><text:span text:style-name="T24">) </text:span><text:span text:style-name="T18">បុគ្គលណា</text:span><text:span text:style-name="T24"> </text:span><text:span text:style-name="T18">អ្នក​មិនឈ្លាសវៃ</text:span><text:span text:style-name="T24"> </text:span><text:span text:style-name="T18">តែងធ្វើ​នូវ​ឧបធិ</text:span><text:span text:style-name="T50">កិ្ក</text:span><text:span text:style-name="T18">លេស</text:span><text:span text:style-name="T24"> </text:span><text:span text:style-name="T18">បុគ្គលនោះ ជាមនុស្ស​ល្ងង់</text:span><text:span text:style-name="T24"> </text:span><text:span text:style-name="T18">រមែង​ដល់នូវ​សេចក្តី</text:span><text:span text:style-name="T19">​</text:span><text:span text:style-name="T18">ទុក្ខរឿយៗ</text:span><text:span text:style-name="T24"> </text:span><text:span text:style-name="T18">ព្រោះហេតុ​នោះ</text:span><text:span text:style-name="T24"> </text:span><text:span text:style-name="T18">បុគ្គល​កាលដឹង</text:span><text:span text:style-name="T24"> </text:span><text:span text:style-name="T18">មិនគួរធ្វើ​ឧបធិឡើយ</text:span><text:span text:style-name="T24"> </text:span><text:span text:style-name="T18">អាត្មាអញ</text:span><text:span text:style-name="T24"> </text:span><text:span text:style-name="T18">សូម​កុំឲ្យ</text:span><text:span text:style-name="T19">​</text:span><text:span text:style-name="T18">មានក្បាល​បែកធ្លាយ</text:span><text:span text:style-name="T24"> </text:span><text:span text:style-name="T18">ដេក</text:span><text:span text:style-name="T24"> (</text:span><text:span text:style-name="T18">ស្តូកស្តឹង</text:span><text:span text:style-name="T24">) </text:span><text:span text:style-name="T18">ទៀត​ឡើយ។</text:span></text:p>
      <text:p text:style-name="P35"><text:span text:style-name="T18">មហាកាឡត្ថេរ។</text:span></text:p>
      <text:p text:style-name="P30"><text:span text:style-name="T24">[</text:span><text:span text:style-name="T18">១៣៨</text:span><text:span text:style-name="T24">] </text:span><text:span text:style-name="T18">បុគ្គលអ្នកមានក្បាលត្រងោល</text:span><text:span text:style-name="T24"> </text:span><text:span text:style-name="T18">ដណ្តប់សង្ឃាដី</text:span><text:span text:style-name="T24"> </text:span><text:span text:style-name="T18">ជាអ្នក​បានបាយ</text:span><text:span text:style-name="T24"> </text:span><text:span text:style-name="T18">ទឹក</text:span><text:span text:style-name="T24"> </text:span><text:span text:style-name="T18">សំពត់</text:span><text:span text:style-name="T24"> </text:span><text:span text:style-name="T18">និង</text:span><text:span text:style-name="T19">​</text:span><text:span text:style-name="T18">ទីដេក</text:span><text:span text:style-name="T24"> </text:span><text:span text:style-name="T18">ឈ្មោះថា​បានវត្ថុ​ជា</text:span><text:span text:style-name="T50">សត្រូវ​ច្រើន</text:span><text:span text:style-name="T18">។ ភិក្ខុអ្នក​មានសតិ</text:span><text:span text:style-name="T24"> </text:span><text:span text:style-name="T18">លុះដឹងទោស​នុ៎ះ</text:span><text:span text:style-name="T24"> </text:span><text:span text:style-name="T18">ថាជា​ភ័យធំ</text:span><text:span text:style-name="T24"> </text:span><text:span text:style-name="T18">ក្នុង​សក្កា</text:span><text:span text:style-name="T50">រៈ</text:span><text:span text:style-name="T18">​ទំាំងឡាយ​ហើយ</text:span><text:span text:style-name="T24"> </text:span><text:span text:style-name="T18">គួរជាអ្នក​មានលាភ​តិច</text:span><text:span text:style-name="T24"> </text:span><text:span text:style-name="T18">មិនឈ្លក់​ដោយលាភ</text:span><text:span text:style-name="T24"> </text:span><text:span text:style-name="T18">វៀរឲ្យ​ស្រ</text:span><text:span text:style-name="T50">ឡះ</text:span><text:span text:style-name="T18">។</text:span></text:p>
      <text:p text:style-name="P32"><text:span text:style-name="T18">តិស្សត្ថេរ។</text:span></text:p>
      <text:p text:style-name="P31"><text:soft-page-break/><text:span text:style-name="T24">[</text:span><text:span text:style-name="T18">១៣៩</text:span><text:span text:style-name="T24">] </text:span><text:span text:style-name="T18">សក្យបុត្តទំាងឡាយ</text:span><text:span text:style-name="T24"> </text:span><text:span text:style-name="T18">ជាសំឡាញ់នឹងគ្នា</text:span><text:span text:style-name="T24"> </text:span><text:span text:style-name="T18">បានលះបង់​នូវ</text:span><text:span text:style-name="T50">ភោគ​សម្បត្តិ</text:span><text:span text:style-name="T18">ជា</text:span><text:span text:style-name="T19">​</text:span><text:span text:style-name="T18">ច្រើន</text:span><text:span text:style-name="T24"> (</text:span><text:span text:style-name="T18">ទៅនៅ</text:span><text:span text:style-name="T24">) </text:span><text:span text:style-name="T18">ក្នុងព្រៃ​ឈ្មោះ​បាចីនវង្សទា</text:span><text:span text:style-name="T50">យ</text:span><text:span text:style-name="T49">ៈ</text:span><text:span text:style-name="T24"> </text:span><text:span text:style-name="T18">ត្រេកអរ​ចំពោះវត្ថុ</text:span><text:span text:style-name="T19">​</text:span><text:span text:style-name="T18">ដែលតំាង​នៅក្នុង​បាត្រ</text:span><text:span text:style-name="T24"> </text:span><text:span text:style-name="T18">ដោយ​</text:span><text:span text:style-name="T50">ការស្វែង​រក មានព្យាយាម​ខ្ជាប់ខ្ជួន មានចិត្តស្លុង មាន</text:span><text:span text:style-name="T18">ការខ្មីឃ្មាត​មាំ អស់</text:span><text:span text:style-name="T19">​</text:span><text:span text:style-name="T18">កាល​ជានិច្ច លះបង់​នូវ</text:span><text:span text:style-name="T50">ត</text:span><text:span text:style-name="T18">ម្រេក​ក្នុងផ្លូវលោក</text:span><text:span text:style-name="T24"> </text:span><text:span text:style-name="T18">ហើយ</text:span><text:span text:style-name="T19">​</text:span><text:span text:style-name="T18">ត្រេកអរ​ដោយ</text:span><text:span text:style-name="T50">តម្រេក</text:span><text:span text:style-name="T18">ក្នុង​ផ្លូវធម៌។</text:span></text:p>
      <text:p text:style-name="P32"><text:span text:style-name="T18">កម្ពិលត្ថេរ។</text:span></text:p>
      <text:p text:style-name="P31"><text:span text:style-name="T24">[</text:span><text:span text:style-name="T18">១៤០</text:span><text:span text:style-name="T24">] </text:span><text:span text:style-name="T18">ខ្ញុំកាល</text:span><text:span text:style-name="T50">ប្រកប</text:span><text:span text:style-name="T18">នូវគ្រឿងប្រដាប់</text:span><text:span text:style-name="T24"> (</text:span><text:span text:style-name="T18">កាយ</text:span><text:span text:style-name="T24">) </text:span><text:span text:style-name="T18">ជាបុគ្គល​អណ្តែតអណ្តូង ឃ្លេងឃ្លោង</text:span><text:span text:style-name="T24"> </text:span><text:span text:style-name="T18">ត្រូវ</text:span><text:span text:style-name="T19">​</text:span><text:span text:style-name="T18">កាមរាគ​បៀតបៀន</text:span><text:span text:style-name="T24"> </text:span><text:span text:style-name="T18">ព្រោះ​មិនមាន​យោនិសោមនសិកា</text:span><text:span text:style-name="T50">រ</text:span><text:span text:style-name="T49">ៈ</text:span><text:span text:style-name="T18">។</text:span><text:span text:style-name="T24"> (</text:span><text:span text:style-name="T18">ឥឡូវនេះ</text:span><text:span text:style-name="T24">) </text:span><text:span text:style-name="T18">ខ្ញុំដកចិត្ត​ក្នុងភព​បាន</text:span><text:span text:style-name="T19">​</text:span><text:span text:style-name="T18">ហើយ ព្រោះប្រតិបត្តិ​ដោយ​យោនិសោមនសិកា</text:span><text:span text:style-name="T50">រ</text:span><text:span text:style-name="T49">ៈ</text:span><text:span text:style-name="T24"> </text:span><text:span text:style-name="T18">តាម​ព្រះពុទ្ធ ជា​អាទិច្ចពន្ធុ ព្រះអង្គ​មាន​កុសលោបាយ</text:span><text:span text:style-name="T24"> (</text:span><text:span text:style-name="T18">ឧបាយល្អ</text:span><text:span text:style-name="T24">)</text:span><text:span text:style-name="T18">។</text:span></text:p>
      <text:p text:style-name="P32"><text:span text:style-name="T18">នន្ទត្ថេរ។</text:span></text:p>
      <text:p text:style-name="P31"><text:span text:style-name="T24">[</text:span><text:span text:style-name="T18">១៤១</text:span><text:span text:style-name="T24">] </text:span><text:span text:style-name="T18">បើពួកបរេជន</text:span><text:span text:style-name="T24"> (</text:span><text:span text:style-name="T18">មនុស្សផ្តេសផ្តាស</text:span><text:span text:style-name="T24">) </text:span><text:span text:style-name="T18">សរសើរនូវបុគ្គល</text:span><text:span text:style-name="T19">​</text:span><text:span text:style-name="T18">ដែលមិន​តំកល់​ខ្លួនខ្ជាប់</text:span><text:span text:style-name="T19">​</text:span><text:span text:style-name="T49">ខ្ជួន </text:span><text:span text:style-name="T18">ពួកបរេជន</text:span><text:span text:style-name="T24"> </text:span><text:span text:style-name="T18">សរសើរ​នូវបុគ្គល​ដែលមិន​តំកល់ខ្លួន​ខ្ជាប់ខ្ជួន​នោះឯង ជាការ</text:span><text:span text:style-name="T50">ណ៍</text:span><text:span text:style-name="T18">​ឥតអំពើ។</text:span><text:span text:style-name="T24"> </text:span><text:span text:style-name="T18">បើពួក</text:span><text:span text:style-name="T24">​</text:span><text:span text:style-name="T18">បរេជន</text:span><text:span text:style-name="T24">​ </text:span><text:span text:style-name="T18">តិះដៀល​នូវបុគ្គល​ដែលតំកល់​ខ្លួនខ្ជាប់ខ្ជួន​ល្អ</text:span><text:span text:style-name="T24"> </text:span><text:span text:style-name="T18">ពួក​បរេជន​តិះដៀល​នូវបុគ្គល​ដែល</text:span><text:span text:style-name="T24">​</text:span><text:span text:style-name="T18">តំកល់​ខ្លួនខ្ជាប់ខ្ជួន​ល្អនោះ​ឯង</text:span><text:span text:style-name="T24"> </text:span><text:span text:style-name="T18">ជាការ</text:span><text:span text:style-name="T50">ណ៍</text:span><text:span text:style-name="T18">​ឥតអំពើ។</text:span></text:p>
      <text:p text:style-name="P32"><text:span text:style-name="T60">សិរិមន្តុត្ថេរ</text:span><text:span text:style-name="T18">។</text:span></text:p>
      <text:p text:style-name="P14"><text:span text:style-name="T22">ឧទ្ទាន</text:span></text:p>
      <text:p text:style-name="P24"><text:span text:style-name="T18">និយាយអំពី</text:span><text:span text:style-name="T19">​</text:span><text:span text:style-name="T18">មហាចុន្ទត្ថេរ ១</text:span><text:span text:style-name="T24"> </text:span><text:span text:style-name="T18">ជោតិទាសត្ថេ</text:span><text:span text:style-name="T50">រ</text:span><text:span text:style-name="T18"> ១</text:span><text:span text:style-name="T24"> </text:span><text:span text:style-name="T18">ហេរញ្ញកានិត្ថេរ ១</text:span><text:span text:style-name="T24"> </text:span><text:span text:style-name="T18">សោមមិត្តត្ថេរ ១</text:span><text:span text:style-name="T24"> </text:span><text:span text:style-name="T18">សព្វមិត្តត្ថេរ ១</text:span><text:span text:style-name="T24"> </text:span><text:span text:style-name="T18">មហាកាឡត្ថេរ ១</text:span><text:span text:style-name="T24"> </text:span><text:span text:style-name="T18">តិស្សត្ថេរ ១</text:span><text:span text:style-name="T24"> </text:span><text:span text:style-name="T18">កិម្ពិលត្ថេរ ១</text:span><text:span text:style-name="T24"> </text:span><text:span text:style-name="T18">នន្ទត្ថេរ ១</text:span><text:span text:style-name="T24"> </text:span><text:span text:style-name="T18">សិរិមត្ថេរ ១</text:span><text:span text:style-name="T24"> </text:span><text:span text:style-name="T18">រួមជា​</text:span><text:span text:style-name="T50">ថេរៈ</text:span><text:span text:style-name="T18"> ១០ អង្គ មាន</text:span><text:span text:style-name="T50">ឫ</text:span><text:span text:style-name="T18">ទ្ធិច្រើន។</text:span></text:p>
      <text:p text:style-name="P14"><text:span text:style-name="T50">ចប់ ទុតិយវគ្គ។</text:span></text:p>
      <text:p text:style-name="P14"><text:span text:style-name="T22">ថេរ</text:span><text:span text:style-name="T48">គា</text:span><text:span text:style-name="T22">ថា</text:span><text:span text:style-name="T27"> </text:span><text:span text:style-name="T22">ទុកនិបាត</text:span><text:span text:style-name="T27"> </text:span><text:span text:style-name="T22">តតិយវគ្គ</text:span></text:p>
      <text:p text:style-name="P24"><text:soft-page-break/><text:span text:style-name="T24">[</text:span><text:span text:style-name="T18">១៤២</text:span><text:span text:style-name="T24">] </text:span><text:span text:style-name="T18">ខន្ធទាំង</text:span><text:span text:style-name="T50">ឡា</text:span><text:span text:style-name="T18">យ ខ្ញុំកំណត់ដឹងហើយ</text:span><text:span text:style-name="T24"> </text:span><text:span text:style-name="T18">តណ្ហា ខ្ញុំដកចេញ​ស្រ</text:span><text:span text:style-name="T50">ឡះ</text:span><text:span text:style-name="T18">​ហើយ</text:span><text:span text:style-name="T24"> </text:span><text:span text:style-name="T18">ពោជ្ឈង្គ ខ្ញុំ</text:span><text:span text:style-name="T24">​</text:span><text:span text:style-name="T49">បាន</text:span><text:span text:style-name="T18">​ចំរើន​ហើយ</text:span><text:span text:style-name="T24"> </text:span><text:span text:style-name="T18">ការក្ស័យ​ទៅនៃ​អាស</text:span><text:span text:style-name="T50">វៈ </text:span><text:span text:style-name="T18">ខ្ញុំក៏បាន​ដល់ហើយ។</text:span><text:span text:style-name="T24"> </text:span><text:span text:style-name="T18">ខ្ញុំនោះ លុះកំណត់​ដឹងខន្ធ​ហើយ</text:span><text:span text:style-name="T24"> </text:span><text:span text:style-name="T18">លុះដកចេញ​នូវបណ្ដាញ គឺតណ្ហា​ហើយ</text:span><text:span text:style-name="T24"> </text:span><text:span text:style-name="T18">លុះចំរើន​ពោជ្ឈង្គ​ហើយ</text:span><text:span text:style-name="T24"> </text:span><text:span text:style-name="T18">ក៏ទៅជា​អ្នកមិន​មាន</text:span><text:span text:style-name="T24">​</text:span><text:span text:style-name="T18">អាស</text:span><text:span text:style-name="T50">វៈ</text:span><text:span text:style-name="T24"> </text:span><text:span text:style-name="T18">នឹង​បរិនិព្វាន។</text:span></text:p>
      <text:p text:style-name="P25"><text:span text:style-name="T18">ឧត្ដរត្ថេរ។</text:span></text:p>
      <text:p text:style-name="P24"><text:span text:style-name="T24">[</text:span><text:span text:style-name="T18">១៤៣</text:span><text:span text:style-name="T24">] </text:span><text:span text:style-name="T18">ប្រាសាទមាស</text:span><text:span text:style-name="T24"> </text:span><text:span text:style-name="T18">ខាងទទឹង មានសន្ទុះ​នៃសរ ១៦ </text:span><text:span text:style-name="T50">[សន្ទុះសរ ១៦នោះ បើគិត​ជាយោជន៍ ត្រូវកន្លះយោជន៍។]</text:span><text:span text:style-name="T24"> </text:span><text:span text:style-name="T18">ខាងកំពស់ មានសន្ទុះ​នៃសរ ១ ពាន់</text:span><text:span text:style-name="T24"> </text:span><text:span text:style-name="T49">[សន្ទុះសរ ១ពាន់ បើគិត​ជាយោជន៍ បាន ៥យោជន៍។ អដ្ឋកថា។]</text:span><text:span text:style-name="T19"> </text:span><text:span text:style-name="T18">របស់​ព្រះរាជា​អង្គណា</text:span><text:span text:style-name="T24"> </text:span><text:span text:style-name="T18">ព្រះរាជា​អង្គនោះ ទ្រង់​ព្រះនាម​ថា</text:span><text:span text:style-name="T24"> </text:span><text:span text:style-name="T18">បនា</text:span><text:span text:style-name="T50">ទៈ</text:span><text:span text:style-name="T18">។</text:span><text:span text:style-name="T24"> </text:span><text:span text:style-name="T18">ប្រាសាទនោះ មានសន្ទុះ​នៃ</text:span><text:span text:style-name="T24">​</text:span><text:span text:style-name="T18">សរ ១ពាន់</text:span><text:span text:style-name="T24"> </text:span><text:span text:style-name="T18">មានជាន់​</text:span><text:span text:style-name="T50">ជា</text:span><text:span text:style-name="T18">ច្រើន</text:span><text:span text:style-name="T24"> </text:span><text:span text:style-name="T18">មានទង់​ជ័យជាច្រើន</text:span><text:span text:style-name="T24"> </text:span><text:span text:style-name="T18">សំរេច​ដោយ​កែវមណី​ខៀវ</text:span><text:span text:style-name="T24"> </text:span><text:span text:style-name="T18">អ្នករបាំ ក៏បាន</text:span><text:span text:style-name="T24">​</text:span><text:span text:style-name="T18">រាំលើប្រាសាទ​នោះ</text:span><text:span text:style-name="T24"> </text:span><text:span text:style-name="T18">អ្នក​របាំ</text:span><text:span text:style-name="T24"> </text:span><text:span text:style-name="T18">៦</text:span><text:span text:style-name="T19">.</text:span><text:span text:style-name="T18">០០០</text:span><text:span text:style-name="T24"> </text:span><text:span text:style-name="T18">នាក់ </text:span><text:span text:style-name="T24">(</text:span><text:span text:style-name="T18">តែងរាំ</text:span><text:span text:style-name="T24">) </text:span><text:span text:style-name="T18">ក្នុងជាន់​ទី៧។</text:span></text:p>
      <text:p text:style-name="P25"><text:span text:style-name="T18">ភទ្ទជីត្ថេរ។</text:span></text:p>
      <text:p text:style-name="P24"><text:span text:style-name="T24">[</text:span><text:span text:style-name="T18">១៤៤</text:span><text:span text:style-name="T24">] </text:span><text:span text:style-name="T18">ខ្ញុំជាភិក្ខុមានស្មារតី</text:span><text:span text:style-name="T24"> </text:span><text:span text:style-name="T18">មានបញ្ញា</text:span><text:span text:style-name="T24"> </text:span><text:span text:style-name="T18">មានកម្លាំង​ព្យាយាម​ម៉ឺងម៉ាត់</text:span><text:span text:style-name="T24"> </text:span><text:span text:style-name="T18">បានរលឹក​ឃើញ</text:span><text:span text:style-name="T24">​</text:span><text:span text:style-name="T18">អស់ ៥០០កប្ប</text:span><text:span text:style-name="T24"> </text:span><text:span text:style-name="T18">ដូចមួយ​រាត្រី។</text:span><text:span text:style-name="T24"> </text:span><text:span text:style-name="T18">ខ្ញុំកាល​ចំរើន​សតិប្បដ្ឋាន៤</text:span><text:span text:style-name="T24"> </text:span><text:span text:style-name="T18">ពោជ្ឈង្គ៧</text:span><text:span text:style-name="T24"> </text:span><text:span text:style-name="T18">និងមគ្គ៨</text:span><text:span text:style-name="T24"> </text:span><text:span text:style-name="T18">បានរលឹក</text:span><text:span text:style-name="T24">​</text:span><text:span text:style-name="T18">ឃើញអស់ ៥០០កប្ប ដូចមួយរាត្រី។</text:span></text:p>
      <text:p text:style-name="P25"><text:span text:style-name="T18">សោភិតត្ថេរ។</text:span></text:p>
      <text:p text:style-name="P24"><text:span text:style-name="T24">[</text:span><text:span text:style-name="T18">១៤៥</text:span><text:span text:style-name="T24">] </text:span><text:span text:style-name="T18">អំពើណាដែលបុគ្គលគួរធ្វើ</text:span><text:span text:style-name="T24"> </text:span><text:span text:style-name="T18">ដោយព្យាយាម​ដ៏មាំ</text:span><text:span text:style-name="T24"> </text:span><text:span text:style-name="T18">អំពើណា​ដែលបុគ្គល​ប្រាថ្នា</text:span><text:span text:style-name="T24">​</text:span><text:span text:style-name="T18">ដើម្បី​ត្រាស់ដឹង​គប្បីធ្វើ</text:span><text:span text:style-name="T24"> </text:span><text:span text:style-name="T18">ខ្ញុំនឹង</text:span><text:span text:style-name="T50">ធ្វើ​អំពើ</text:span><text:span text:style-name="T18">នោះៗ</text:span><text:span text:style-name="T24"> </text:span><text:span text:style-name="T18">មិននឿយ​ណាយទេ</text:span><text:span text:style-name="T24"> </text:span><text:span text:style-name="T18">អ្នកចូរ​មើលសេចក្ដី</text:span><text:span text:style-name="T24">​</text:span><text:span text:style-name="T18">ព្យាយាម</text:span><text:span text:style-name="T24"> </text:span><text:span text:style-name="T18">សេចក្ដី​ប្រឹងប្រែងចុះ</text:span><text:span text:style-name="T24"> </text:span><text:span text:style-name="T18">អ្នកចូរ​ប្រាប់ផ្លូវ</text:span><text:span text:style-name="T24"> </text:span><text:span text:style-name="T18">ដែលជា​ផ្លូវឈម​ទៅកាន់​ព្រះនិព្វាន</text:span><text:span text:style-name="T24"> </text:span><text:span text:style-name="T18">ឈ្មោះ</text:span><text:span text:style-name="T24">​</text:span><text:span text:style-name="T18">អមតៈ​ដល់ខ្ញុំ</text:span><text:span text:style-name="T24"> </text:span><text:span text:style-name="T18">ខ្ញុំនឹង​ដឹងបាន​ដោយញាណ​ជាគ្រឿង​ដឹងដូច​ខ្សែទឹក​ទន្លេគង្គា</text:span><text:span text:style-name="T24"> (</text:span><text:span text:style-name="T18">មិន​នឿយ​ណាយ</text:span><text:span text:style-name="T24">) </text:span><text:span text:style-name="T18">នឹងសាគរ។</text:span></text:p>
      <text:p text:style-name="P25"><text:span text:style-name="T18">វល្លិយត្ថេរ។</text:span></text:p>
      <text:p text:style-name="P24"><text:span text:style-name="T24">[</text:span><text:span text:style-name="T18">១៤៦</text:span><text:span text:style-name="T24">] </text:span><text:span text:style-name="T18">កាលកប្បកបុរស</text:span><text:span text:style-name="T24"> </text:span><text:span text:style-name="T18">ចូលមក​និយាយថា</text:span><text:span text:style-name="T24"> </text:span><text:span text:style-name="T18">ខ្ញុំនឹង​កោរសក់​របស់ខ្ញុំ</text:span><text:span text:style-name="T24"> (</text:span><text:span text:style-name="T18">លំដាប់នោះ</text:span><text:span text:style-name="T24">) </text:span><text:span text:style-name="T18">ខ្ញុំ</text:span><text:span text:style-name="T24">​</text:span><text:span text:style-name="T18">ទា</text:span><text:span text:style-name="T50">ញ</text:span><text:span text:style-name="T18">យក​កញ្ចក់អំពី​ដៃកប្បកបុរស​នោះ</text:span><text:span text:style-name="T24"> </text:span><text:span text:style-name="T18">ហើយឆ្លុះ​មើលសរីរៈ។</text:span><text:span text:style-name="T24"> </text:span><text:span text:style-name="T18">រាងកាយ​ប្រាកដ​ជារបស់</text:span><text:span text:style-name="T24">​</text:span><text:span text:style-name="T18">ទទេ</text:span><text:span text:style-name="T24"> </text:span><text:soft-page-break/><text:span text:style-name="T18">ងងឹតក្នុង​ទីងងឹត គឺអវិជ្ជា​ក៏ប្រាស​ចេញហើយ</text:span><text:span text:style-name="T24"> </text:span><text:span text:style-name="T18">កិលេស​ដូចជាកំណាត់​សំពត់​ទាំងអស់</text:span><text:span text:style-name="T24"> </text:span><text:span text:style-name="T18">ខ្ញុំ</text:span><text:span text:style-name="T24">​</text:span><text:span text:style-name="T18">បានផ្ដាច់​ចោលអស់​ហើយ</text:span><text:span text:style-name="T24"> </text:span><text:span text:style-name="T18">ឥឡូវនេះ</text:span><text:span text:style-name="T24"> </text:span><text:span text:style-name="T18">ភពថ្មី​មិនមានទេ។</text:span></text:p>
      <text:p text:style-name="P25"><text:span text:style-name="T50">វី</text:span><text:span text:style-name="T18">តសោកត្ថេរ។</text:span></text:p>
      <text:p text:style-name="P24"><text:span text:style-name="T24">[</text:span><text:span text:style-name="T18">១៤៧</text:span><text:span text:style-name="T24">] </text:span><text:span text:style-name="T18">ខ្ញុំលះបង់នីវរណៈទាំង ៥</text:span><text:span text:style-name="T24"> </text:span><text:span text:style-name="T18">ដើម្បីដល់​ព្រះនិព្វាន​ដ៏ក្សេមចាក​យោគៈ</text:span><text:span text:style-name="T24"> </text:span><text:span text:style-name="T18">កាន់យក​កញ្ចក់</text:span><text:span text:style-name="T24">​</text:span><text:span text:style-name="T18">គឺធម៌</text:span><text:span text:style-name="T24"> </text:span><text:span text:style-name="T18">ជា​ញាណទស្សនៈ​របស់ខ្លួន</text:span><text:span text:style-name="T24"> </text:span><text:span text:style-name="T18">ឆ្លុះមើលរាង​កាយនេះ​ទាំងអស់</text:span><text:span text:style-name="T24"> </text:span><text:span text:style-name="T18">ទាំងខាង​ក្នុង ទាំង​ខាង</text:span><text:span text:style-name="T24">​</text:span><text:span text:style-name="T18">ក្រៅ កាយប្រាកដ​ជារបស់​ទទេ</text:span><text:span text:style-name="T24"> </text:span><text:span text:style-name="T18">ទាំងខាង​ក្នុង ទាំងខាង​ក្រៅ។</text:span></text:p>
      <text:p text:style-name="P12"><text:span text:style-name="T18">បុណ្ណមាសត្ថេរ។</text:span></text:p>
      <text:p text:style-name="P24"><text:span text:style-name="T18">[១៤៨</text:span><text:span text:style-name="T24">] </text:span><text:span text:style-name="T18">គោអាជានេយ្យដ៏ចំរើន</text:span><text:span text:style-name="T24"> </text:span><text:span text:style-name="T18">ភ្លាត់ហើយ រមែងឈរ​ស៊ប់ឡើងវិញ</text:span><text:span text:style-name="T24"> </text:span><text:span text:style-name="T18">ទោះបី​បាននូវ</text:span><text:span text:style-name="T24">​</text:span><text:span text:style-name="T18">សេចក្ដី​តក់ស្លុត</text:span><text:span text:style-name="T24"> </text:span><text:span text:style-name="T18">ក៏ជាសត្វ​មានចិត្ត​មិនរួញរា</text:span><text:span text:style-name="T24"> </text:span><text:span text:style-name="T18">រមែងនាំ​នូវធុរៈ​ទៅបាន</text:span><text:span text:style-name="T24"> </text:span><text:span text:style-name="T18">យ៉ាងណាមិញ អ្នកទាំង</text:span><text:span text:style-name="T24">​</text:span><text:span text:style-name="T18">ឡាយ សូមជ្រា</text:span><text:span text:style-name="T50">ប</text:span><text:span text:style-name="T18">នូវ​ខ្ញុំ ថាជា​អាជានេយ្យ</text:span><text:span text:style-name="T24"> </text:span><text:span text:style-name="T18">បរិបូណ៌​ដោយ​ទស្សនៈ</text:span><text:span text:style-name="T24"> </text:span><text:span text:style-name="T18">ជាសាវ័ក​របស់​ព្រះស</text:span><text:span text:style-name="T50">ម្មា</text:span><text:span text:style-name="T18">សម្ពុទ្ធ</text:span><text:span text:style-name="T24">​</text:span><text:span text:style-name="T18">ជាបុត្ត</text:span><text:span text:style-name="T24"> </text:span><text:span text:style-name="T18">ជាឱរស</text:span><text:span text:style-name="T19">​</text:span><text:span text:style-name="T18">របស់​ព្រះពុទ្ធ</text:span><text:span text:style-name="T24"> </text:span><text:span text:style-name="T18">ក៏យ៉ាង​នោះដែរ។</text:span></text:p>
      <text:p text:style-name="P25"><text:span text:style-name="T18">នន្ទកត្ថេរ។</text:span></text:p>
      <text:p text:style-name="P24"><text:span text:style-name="T24">[</text:span><text:span text:style-name="T18">១៤៩</text:span><text:span text:style-name="T24">] </text:span><text:span text:style-name="T18">ម្នាលនន្ទកៈ</text:span><text:span text:style-name="T24"> </text:span><text:span text:style-name="T18">អ្នកចូរមក</text:span><text:span text:style-name="T24"> </text:span><text:span text:style-name="T18">យើងនឹងទៅ​កាន់សំណាក់​នៃព្រះឧបជ្ឈាយ៍</text:span><text:span text:style-name="T24"> </text:span><text:span text:style-name="T18">នឹងបន្លឺ​ឡើង</text:span><text:span text:style-name="T24">​</text:span><text:span text:style-name="T18">នូវសីហនាទ</text:span><text:span text:style-name="T24"> </text:span><text:span text:style-name="T18">ក្នុងទីចំពោះ​ព្រះភក្រ្ដ​នៃព្រះពុទ្ធ​ដ៏ប្រសើរ។</text:span><text:span text:style-name="T24"> </text:span><text:span text:style-name="T18">ព្រះពុទ្ធ​ជាមុនី ទ្រង់បំបួស​យើង</text:span><text:span text:style-name="T24">​</text:span><text:span text:style-name="T18">ដោយសេចក្ដី​អនុគ្រោះ​យើង</text:span><text:span text:style-name="T24"> </text:span><text:span text:style-name="T18">ដើម្បី​ប្រយោជន៍​ណា</text:span><text:span text:style-name="T24"> </text:span><text:span text:style-name="T18">ប្រយោជន៍​នោះ</text:span><text:span text:style-name="T24"> </text:span><text:span text:style-name="T18">យើងបាន​ដល់ហើយ</text:span><text:span text:style-name="T24"> </text:span><text:span text:style-name="T18">ការអស់ទៅ​នៃសំយោជនៈ​ទាំងពួ</text:span><text:span text:style-name="T50">ង</text:span><text:span text:style-name="T24"> (</text:span><text:span text:style-name="T18">យើងក៏បាន​ដល់ហើយ</text:span><text:span text:style-name="T24">)</text:span><text:span text:style-name="T18">។</text:span></text:p>
      <text:p text:style-name="P25"><text:span text:style-name="T18">ភារតត្ថេរ។</text:span></text:p>
      <text:p text:style-name="P24"><text:span text:style-name="T24">[</text:span><text:span text:style-name="T18">១៥០</text:span><text:span text:style-name="T24">] </text:span><text:span text:style-name="T18">ពួកអ្នកប្រាជ្ញប្រកបដោយប្រាជ្ញា</text:span><text:span text:style-name="T24"> </text:span><text:span text:style-name="T18">ជាអ្នកឈ្នះសង្គ្រាម គឺកិលេស​ ឈ្នះមារ</text:span><text:span text:style-name="T24"> </text:span><text:span text:style-name="T18">ព្រម</text:span><text:span text:style-name="T24">​</text:span><text:span text:style-name="T18">ទាំង​វាហនៈ​របស់មារ</text:span><text:span text:style-name="T24"> </text:span><text:span text:style-name="T18">តែងបន្លឺឡើង​យ៉ាងនេះ ដូចជា​សីហៈ​បន្លឺ​លើកំពូល​ភ្នំ។</text:span><text:span text:style-name="T24"> </text:span></text:p>
      <text:p text:style-name="P24"><text:span text:style-name="T18">ព្រះសាស្ដា ខ្ញុំ</text:span><text:span text:style-name="T24">​</text:span><text:span text:style-name="T18">បានគោរពហើយ</text:span><text:span text:style-name="T24"> </text:span><text:span text:style-name="T18">ព្រះធម៌ និងព្រះសង្ឃ</text:span><text:span text:style-name="T24"> </text:span><text:span text:style-name="T18">ខ្ញុំបាន​បូជាហើយ</text:span><text:span text:style-name="T24"> </text:span><text:span text:style-name="T18">មួយទៀត</text:span><text:span text:style-name="T24"> </text:span><text:span text:style-name="T18">ខ្ញុំមានចិត្ត​ត្រេកអរ​រីករាយ</text:span><text:span text:style-name="T24"> </text:span><text:span text:style-name="T18">ព្រោះឃើញ​កូនជាអ្នក​មិនមាន​អាសវៈ។</text:span></text:p>
      <text:p text:style-name="P25"><text:span text:style-name="T18">ភារទ្វាជត្ថេរ។</text:span></text:p>
      <text:p text:style-name="P24"><text:soft-page-break/><text:span text:style-name="T24">[</text:span><text:span text:style-name="T18">១៥១</text:span><text:span text:style-name="T24">] </text:span><text:span text:style-name="T18">ពួកសប្បុរស</text:span><text:span text:style-name="T24"> </text:span><text:span text:style-name="T18">ខ្ញុំបានគប់រកហើយ</text:span><text:span text:style-name="T24"> </text:span><text:span text:style-name="T18">ធម៌ ខ្ញុំក៏បានស្តាប់​ហើយ</text:span><text:span text:style-name="T19">​</text:span><text:span text:style-name="T18">រឿយ ៗ</text:span><text:span text:style-name="T24"> </text:span><text:span text:style-name="T18">លុះ</text:span><text:span text:style-name="T50">ខ្ញុំស្តាប់</text:span><text:span text:style-name="T18">​ហើយ</text:span><text:span text:style-name="T24"> </text:span><text:span text:style-name="T18">ក៏ដើរតាម​ផ្លូវធម៌</text:span><text:span text:style-name="T24"> </text:span><text:span text:style-name="T18">ដែលឈម​ទៅកាន់​ព្រះនិព្វាន​ឈ្មោះ</text:span><text:span text:style-name="T19">​</text:span><text:span text:style-name="T18">អម</text:span><text:span text:style-name="T50">ត</text:span><text:span text:style-name="T49">ៈ</text:span><text:span text:style-name="T18">។</text:span><text:span text:style-name="T24"> </text:span><text:span text:style-name="T18">ខ្ញុំត្រូវភវរា</text:span><text:span text:style-name="T50">គ</text:span><text:span text:style-name="T49">ៈ</text:span><text:span text:style-name="T19">​</text:span><text:span text:style-name="T18">បៀតបៀន</text:span><text:span text:style-name="T24"> (</text:span><text:span text:style-name="T18">ឥឡូវនេះ</text:span><text:span text:style-name="T24">) </text:span><text:span text:style-name="T18">ភវរា</text:span><text:span text:style-name="T50">គ</text:span><text:span text:style-name="T49">ៈ​</text:span><text:span text:style-name="T18">មិនមាន​ដល់ខ្ញុំ​ទៀតទេ</text:span><text:span text:style-name="T24"> </text:span><text:span text:style-name="T18">ភវរា</text:span><text:span text:style-name="T50">គ</text:span><text:span text:style-name="T49">ៈ</text:span><text:span text:style-name="T24"> (</text:span><text:span text:style-name="T18">ក្នុង​អតីតកាល</text:span><text:span text:style-name="T24">)</text:span><text:span text:style-name="T19"> </text:span><text:span text:style-name="T18">មិនមាន</text:span><text:span text:style-name="T19">​</text:span><text:span text:style-name="T18">ហើយ​ដល់ខ្ញុំ</text:span><text:span text:style-name="T24"> (</text:span><text:span text:style-name="T18">ក្នុង​អនាគត</text:span><text:span text:style-name="T24">) </text:span><text:span text:style-name="T18">ក៏នឹង​មិនមានទេ</text:span><text:span text:style-name="T24"> </text:span><text:span text:style-name="T18">ក្នុង​បច្ចុប្បន្ន​នេះទៀត</text:span><text:span text:style-name="T24"> </text:span><text:span text:style-name="T18">ក៏មិនមាន​ដល់ខ្ញុំដែរ។</text:span></text:p>
      <text:p text:style-name="P25"><text:span text:style-name="T18">កណ្ហទិន្នត្ថេរ។</text:span></text:p>
      <text:p text:style-name="P14"><text:span text:style-name="T22">ឧ</text:span><text:span text:style-name="T39">ទ្ទា</text:span><text:span text:style-name="T22">ន</text:span></text:p>
      <text:p text:style-name="P24"><text:span text:style-name="T18">និយាយអំពី</text:span><text:span text:style-name="T19">​</text:span><text:span text:style-name="T18">ឧត្តរត្ថេរ</text:span><text:span text:style-name="T24"> </text:span><text:span text:style-name="T18">១</text:span><text:span text:style-name="T24"> </text:span><text:span text:style-name="T18">ភ</text:span><text:span text:style-name="T50">ទ្ទ</text:span><text:span text:style-name="T18">ជិត្ថេរ</text:span><text:span text:style-name="T24"> </text:span><text:span text:style-name="T18">១</text:span><text:span text:style-name="T24"> </text:span><text:span text:style-name="T18">សោភិតត្ថេរ</text:span><text:span text:style-name="T24"> </text:span><text:span text:style-name="T18">១</text:span><text:span text:style-name="T24"> </text:span><text:span text:style-name="T18">វល្លិយត្ថេរ</text:span><text:span text:style-name="T24"> </text:span><text:span text:style-name="T18">ជាឥសី</text:span><text:span text:style-name="T24"> </text:span><text:span text:style-name="T18">១</text:span><text:span text:style-name="T24"> </text:span><text:span text:style-name="T18">វីតសោកត្ថេរ</text:span><text:span text:style-name="T24"> </text:span><text:span text:style-name="T18">១</text:span><text:span text:style-name="T24"> </text:span><text:span text:style-name="T18">បុណ្ណមាសត្ថេរ</text:span><text:span text:style-name="T24"> </text:span><text:span text:style-name="T18">១</text:span><text:span text:style-name="T24"> </text:span><text:span text:style-name="T18">នន្ទកត្ថេរ</text:span><text:span text:style-name="T24"> </text:span><text:span text:style-name="T18">១</text:span><text:span text:style-name="T24"> </text:span><text:span text:style-name="T18">ភារតត្ថេរ</text:span><text:span text:style-name="T24"> </text:span><text:span text:style-name="T18">១</text:span><text:span text:style-name="T24"> </text:span><text:span text:style-name="T18">ភារទ្វាជត្ថេរ</text:span><text:span text:style-name="T24"> </text:span><text:span text:style-name="T18">១</text:span><text:span text:style-name="T24"> </text:span><text:span text:style-name="T18">កណ្ហទិន្ន</text:span><text:span text:style-name="T50">ត្ថេរ</text:span><text:span text:style-name="T52"> </text:span><text:span text:style-name="T50">ជា​</text:span><text:span text:style-name="T18">មហាមុនី</text:span><text:span text:style-name="T24"> </text:span><text:span text:style-name="T18">១។</text:span></text:p>
      <text:p text:style-name="P14"><text:span text:style-name="T18">ចប់</text:span><text:span text:style-name="T24"> </text:span><text:span text:style-name="T18">តតិយវគ្គ។</text:span></text:p>
      <text:p text:style-name="P14"><text:span text:style-name="T48">ថេរគាថា ទុកនិបាត ចតុត្ថវគ្គ</text:span></text:p>
      <text:p text:style-name="P24"><text:span text:style-name="T24">[</text:span><text:span text:style-name="T18">១៥</text:span><text:span text:style-name="T19">២</text:span><text:span text:style-name="T24">] </text:span><text:span text:style-name="T18">កាលដែលខ្ញុំបួសក្នុងសាសនានៃ​ព្រះសម្មាសម្ពុទ្ធ</text:span><text:span text:style-name="T24"> </text:span><text:span text:style-name="T18">ក៏បានរួច​ស្រ</text:span><text:span text:style-name="T50">ឡះ</text:span><text:span text:style-name="T19"> </text:span><text:span text:style-name="T24">(</text:span><text:span text:style-name="T18">ចាក​កិលេស</text:span><text:span text:style-name="T24">) </text:span><text:span text:style-name="T18">បានកន្លង​កាមធាតុ</text:span><text:span text:style-name="T24"> </text:span><text:span text:style-name="T18">កាល​ព្រះ</text:span><text:span text:style-name="T50">ពុទ្ធ​</text:span><text:span text:style-name="T18">ជាបុគ្គល​ប្រសើរ កំពុង​ពិនិត្យ​ពិចារណា</text:span><text:span text:style-name="T24"> </text:span><text:span text:style-name="T18">ចិត្តរបស់ខ្ញុំ ក៏បាន​រួចផុត​ចាកកិលេស</text:span><text:span text:style-name="T24"> </text:span><text:span text:style-name="T18">វិមុត្តិ​របស់</text:span><text:span text:style-name="T50">ខ្ញុំ លែង</text:span><text:span text:style-name="T18">កំរើក</text:span><text:span text:style-name="T24"> </text:span><text:span text:style-name="T18">ព្រោះអស់ទៅ​នៃ​សំយោជនៈ​ទាំងពួង។</text:span></text:p>
      <text:p text:style-name="P25"><text:span text:style-name="T18">មិគសិរត្ថេរ </text:span><text:span text:style-name="T50">[បានជា​ឈ្មោះថា មិគសិរត្ថេរ ព្រោះលោក​កើតក្នុង​ខែមិគសិរ។ អដ្ឋកថា។]</text:span><text:span text:style-name="T18">។</text:span></text:p>
      <text:p text:style-name="P24"><text:span text:style-name="T24">[</text:span><text:span text:style-name="T18">១៥៣</text:span><text:span text:style-name="T24">] </text:span><text:span text:style-name="T18">ផ្ទះ គឺអ</text:span><text:span text:style-name="T50">ត្ត</text:span><text:span text:style-name="T18">ភាព​ទាំងឡាយ</text:span><text:span text:style-name="T24"> (</text:span><text:span text:style-name="T18">ដែល​</text:span><text:span text:style-name="T50">កើត</text:span><text:span text:style-name="T52">)</text:span><text:span text:style-name="T24"> </text:span><text:span text:style-name="T18">រឿយៗ</text:span><text:span text:style-name="T24"> </text:span><text:span text:style-name="T18">ក្នុងភពនោះ </text:span><text:span text:style-name="T50">ៗ</text:span><text:span text:style-name="T18"> ជា​របស់​មិន​ទៀង</text:span><text:span text:style-name="T24">​ </text:span><text:span text:style-name="T18">ឥឡូវនេះ អាត្មាអញ កំពុងតែ​ខំ</text:span><text:span text:style-name="T50">ស្វែង</text:span><text:span text:style-name="T18">រកជាង</text:span><text:span text:style-name="T24"> </text:span><text:span text:style-name="T18">គឺតណ្ហា អ្នកធ្វើផ្ទះ គឺអ</text:span><text:span text:style-name="T50">ត្ត</text:span><text:span text:style-name="T18">ភាព</text:span><text:span text:style-name="T24"> </text:span><text:span text:style-name="T18">ការកើត​រឿយ ៗ</text:span><text:span text:style-name="T24"> </text:span><text:span text:style-name="T18">ជា</text:span><text:span text:style-name="T24">​</text:span><text:span text:style-name="T18">ហេតុនាំមក​នូវសេចក្ដី​ទុក្ខ។</text:span><text:span text:style-name="T24"> </text:span><text:span text:style-name="T50">នែ</text:span><text:span text:style-name="T18">ជាងផ្ទះ</text:span><text:span text:style-name="T24"> </text:span><text:span text:style-name="T18">អ្នក គឺយើងបាន​ឃើញច្បាស់​ហើយ</text:span><text:span text:style-name="T24"> </text:span><text:span text:style-name="T18">អ្នកនឹងធ្វើផ្ទះ</text:span><text:span text:style-name="T24">​</text:span><text:span text:style-name="T18">ទៀត</text:span><text:span text:style-name="T24">​</text:span><text:span text:style-name="T18">មិនបាន​ឡើយ</text:span><text:span text:style-name="T24"> </text:span><text:span text:style-name="T18">ឆ្អឹងជំនីរ គឺកិលេស​ទាំងអស់​របស់អ្នក</text:span><text:span text:style-name="T24"> </text:span><text:span text:style-name="T18">យើងបាន​បំបាក់</text:span><text:span text:style-name="T50">អស់</text:span><text:span text:style-name="T18">ហើយ</text:span><text:span text:style-name="T24"> </text:span><text:span text:style-name="T18">ទាំង​ហោជាង គឺ​អវិជ្ជា​ទៀតសោត</text:span><text:span text:style-name="T24"> </text:span><text:span text:style-name="T18">យើងបាន​រុះរើ​ចោលអស់​ហើយ</text:span><text:span text:style-name="T24"> </text:span><text:span text:style-name="T18">ចិត្តដែល​យើងធ្វើ​ឲ្យរីងស្ងួត</text:span><text:span text:style-name="T24"> </text:span><text:span text:style-name="T18">ក៏នឹង</text:span><text:span text:style-name="T24">​</text:span><text:span text:style-name="T18">រលត់ក្នុង​ភពនេះ​ឯង។</text:span><text:span text:style-name="T24"> </text:span></text:p>
      <text:p text:style-name="P25"><text:span text:style-name="T18">សិវកត្ថេរ។</text:span></text:p>
      <text:p text:style-name="P24"><text:soft-page-break/><text:span text:style-name="T24">[</text:span><text:span text:style-name="T18">១៥៤</text:span><text:span text:style-name="T24">] </text:span><text:span text:style-name="T18">ព្រះមុនី ជាព្រះអរហន្ត</text:span><text:span text:style-name="T24"> </text:span><text:span text:style-name="T18">មានព្រះដំណើរល្អ</text:span><text:span text:style-name="T24"> </text:span><text:span text:style-name="T18">ក្នុងលោក ទ្រង់អាពាធ​ព្រោះខ្យល់</text:span><text:span text:style-name="T24"> </text:span><text:span text:style-name="T18">ម្នាល​ព្រាហ្មណ៍</text:span><text:span text:style-name="T24"> </text:span><text:span text:style-name="T18">ប្រសិនបើ​អ្នកមាន​ទឹកក្ដៅ</text:span><text:span text:style-name="T24"> </text:span><text:span text:style-name="T18">ចូរអ្នកថ្វាយ​ដល់ព្រះមុនី។ </text:span></text:p>
      <text:p text:style-name="P24"><text:span text:style-name="T24">(</text:span><text:span text:style-name="T18">ព្រោះថា</text:span><text:span text:style-name="T24">) </text:span><text:span text:style-name="T18">ព្រះពុទ្ធ ត្រូវ</text:span><text:span text:style-name="T50">ពួកបូជនេយ្យបុគ្គល​បូជាហើយ ត្រូវពួក​</text:span><text:span text:style-name="T18">សក្ករេយ្យបុគ្គល</text:span><text:span text:style-name="T24"> (</text:span><text:span text:style-name="T18">បុគ្គល​ដែលគេ​គប្បីធ្វើ​សក្ការៈ</text:span><text:span text:style-name="T24">) </text:span><text:span text:style-name="T18">ធ្វើសក្ការៈ​ហើយ ត្រូវពួក​អបចិនេយ្យ</text:span><text:span text:style-name="T24">​</text:span><text:span text:style-name="T18">បុគ្គល</text:span><text:span text:style-name="T24"> (</text:span><text:span text:style-name="T18">បុគ្គល​ដែលគេ​គប្បី​កោតក្រែង</text:span><text:span text:style-name="T24">) </text:span><text:span text:style-name="T18">កោតក្រែង​ហើយ</text:span><text:span text:style-name="T24"> </text:span><text:span text:style-name="T18">អាត្មា</text:span><text:span text:style-name="T50">ប្រាថ្នា</text:span><text:span text:style-name="T18">នឹងនាំ​ទឹកក្ដៅ​ទៅ</text:span><text:span text:style-name="T24">​</text:span><text:span text:style-name="T18">ថ្វាយ​ព្រះអង្គ។</text:span></text:p>
      <text:p text:style-name="P25"><text:span text:style-name="T18">ឧបវាណត្ថេរ។</text:span></text:p>
      <text:p text:style-name="P24"><text:span text:style-name="T24">[</text:span><text:span text:style-name="T18">១៥៥</text:span><text:span text:style-name="T24">] </text:span><text:span text:style-name="T18">ពួកឧបាសក</text:span><text:span text:style-name="T24"> </text:span><text:span text:style-name="T18">អ្នកទ្រទ្រង់ព្រះបរិយត្តិធម៌​ដែលខ្ញុំ​ជួបហើយ បាន​និយាយថា</text:span><text:span text:style-name="T24"> </text:span><text:span text:style-name="T18">កាម</text:span><text:span text:style-name="T24">​</text:span><text:span text:style-name="T18">ទាំងឡាយ ជារបស់​មិនទៀង</text:span><text:span text:style-name="T24"> </text:span><text:span text:style-name="T18">តែពួក​ឧបាសក​នោះ នៅត្រេកអរ​ក្រៃពេក</text:span><text:span text:style-name="T24"> </text:span><text:span text:style-name="T18">ក្នុង​កែវមណី</text:span><text:span text:style-name="T24"> </text:span><text:span text:style-name="T18">និង</text:span><text:span text:style-name="T24">​</text:span><text:span text:style-name="T18">កណ្ឌល​ទាំងឡាយ​ផង</text:span><text:span text:style-name="T24"> </text:span><text:span text:style-name="T18">ជាអ្នកអាឡោះ​អាល័យ​ក្នុង</text:span><text:span text:style-name="T50">កូន </text:span><text:span text:style-name="T18">និង​ប្រពន្ធផង។</text:span><text:span text:style-name="T24"> </text:span><text:span text:style-name="T18">ពួក​ឧបាសក​</text:span><text:span text:style-name="T50">ទាំង</text:span><text:span text:style-name="T52">​​</text:span><text:span text:style-name="T50">នោះ</text:span><text:span text:style-name="T18"> មិនទាន់​ដឹងធម៌​ពិតទេ</text:span><text:span text:style-name="T24"> </text:span><text:span text:style-name="T18">គ្រាន់តែ​ចេះនិយាយ​ថា កាមទាំងឡាយ​ជារបស់​មិនទៀង</text:span><text:span text:style-name="T24"> </text:span><text:span text:style-name="T18">ឧបាសក</text:span><text:span text:style-name="T24">​</text:span><text:span text:style-name="T18">ទាំងនោះ មិនទាន់​មានកម្លាំង​ញាណ​ដើម្បីកាត់​ផ្ដាច់នូវរាគៈ​ទេ</text:span><text:span text:style-name="T24"> </text:span><text:span text:style-name="T18">ព្រោះហេតុ​នោះ បានជា</text:span><text:span text:style-name="T24">​</text:span><text:span text:style-name="T18">នៅ</text:span><text:span text:style-name="T24">​</text:span><text:span text:style-name="T18">ជាប់</text:span><text:span text:style-name="T24">​</text:span><text:span text:style-name="T18">ស្អិតចំពោះ​កូន</text:span><text:span text:style-name="T24"> </text:span><text:span text:style-name="T18">ប្រពន្ធ</text:span><text:span text:style-name="T24"> </text:span><text:span text:style-name="T18">និងទ្រព្យ​សម្បត្តិ។</text:span></text:p>
      <text:p text:style-name="P25"><text:span text:style-name="T18">ឥសិទិន្នត្ថេរ។</text:span></text:p>
      <text:p text:style-name="P24"><text:span text:style-name="T24">[</text:span><text:span text:style-name="T18">១៥៦</text:span><text:span text:style-name="T24">] </text:span><text:span text:style-name="T18">ភ្លៀងបង្អុរចុះផង មេឃគ្រហឹម​លាន់គ្អឹល ៗ ផង</text:span><text:span text:style-name="T24"> (</text:span><text:span text:style-name="T18">ក្នុង​ពេលនោះ</text:span><text:span text:style-name="T24">) </text:span><text:span text:style-name="T18">អាត្មាអញ​នៅ</text:span><text:span text:style-name="T24">​</text:span><text:span text:style-name="T18">តែម្នាក់​ឯង​ក្នុងរូងភ្នំ​ដែលគួរ​ខ្លាច</text:span><text:span text:style-name="T24"> </text:span><text:span text:style-name="T18">កាលដែល​អាត្មាអញ​នោះ នៅក្នុង​រូងភ្នំដែល​គួរខ្លាច</text:span><text:span text:style-name="T24">​</text:span><text:span text:style-name="T18">តែ</text:span><text:span text:style-name="T24">​</text:span><text:span text:style-name="T18">ម្នាក់ឯង</text:span><text:span text:style-name="T24"> </text:span><text:span text:style-name="T18">ភ័យក្ដី</text:span><text:span text:style-name="T24"> </text:span><text:span text:style-name="T18">សេចក្ដី​តក់ស្លុតក្ដី</text:span><text:span text:style-name="T24"> </text:span><text:span text:style-name="T18">សេចក្ដី​ព្រឺរោមក្ដី</text:span><text:span text:style-name="T24"> </text:span><text:span text:style-name="T18">មិនមាន​ទេ។</text:span><text:span text:style-name="T24"> </text:span><text:span text:style-name="T18">កាលអាត្មា​អញនៅ</text:span><text:span text:style-name="T24">​</text:span><text:span text:style-name="T18">ម្នាក់ឯង​ក្នុងរូងភ្នំ​ដែលគួរ​ខ្លាច</text:span><text:span text:style-name="T24"> </text:span><text:span text:style-name="T18">ភ័យក្ដី</text:span><text:span text:style-name="T24"> </text:span><text:span text:style-name="T18">សេចក្ដី​តក់ស្លុតក្ដី</text:span><text:span text:style-name="T24"> </text:span><text:span text:style-name="T18">សេចក្ដី​ព្រឺរោមក្ដី</text:span><text:span text:style-name="T24"> </text:span><text:span text:style-name="T18">មិនមាន​ឡើយ</text:span><text:span text:style-name="T24"> </text:span><text:span text:style-name="T18">នេះជា​ធម្មតា​របស់​អាត្មាអញ។</text:span></text:p>
      <text:p text:style-name="P25"><text:span text:style-name="T18">សម្ពុលក</text:span><text:span text:style-name="T50">ច្ចា</text:span><text:span text:style-name="T18">នត្ថេរ។</text:span></text:p>
      <text:p text:style-name="P24"><text:span text:style-name="T24">[</text:span><text:span text:style-name="T18">១៥៧</text:span><text:span text:style-name="T24">] </text:span><text:span text:style-name="T18">ចិត្តរបស់</text:span><text:span text:style-name="T50">ភិ</text:span><text:span text:style-name="T18">ក្ខុណាមួយ មានឧបមា​ដោយដុំថ្ម តាំនៅស៊ប់</text:span><text:span text:style-name="T24"> </text:span><text:span text:style-name="T18">រមែង​មិនញាប់ញ័រ</text:span><text:span text:style-name="T24"> (</text:span><text:span text:style-name="T18">ដោយ​លោកធម៌</text:span><text:span text:style-name="T24">) </text:span><text:span text:style-name="T18">ចិត្តដែល​ប្រាសចាក​សេចក្ដី​ត្រេកអរ​ក្នុងវត្ថុ​ទាំងឡាយ ដែលគួរ​ត្រេកអរ</text:span><text:span text:style-name="T24"> </text:span><text:span text:style-name="T18">រមែង​មិនប្រទូស្ដ​ក្នុងវត្ថុ​ដែលគួរ​ប្រទូស្ដ។</text:span><text:span text:style-name="T24"> </text:span><text:span text:style-name="T18">បុគ្គលណា អប់រំចិត្តបាន​យ៉ាងនេះ</text:span><text:span text:style-name="T24"> </text:span><text:span text:style-name="T18">បុគ្គល​នោះ នឹង</text:span><text:span text:style-name="T24">​</text:span><text:span text:style-name="T18">ដល់នូវ​សេចក្ដីទុក្ខ​អំពីណា​បាន។</text:span><text:span text:style-name="T24"> </text:span><text:span text:style-name="T18">ចិត្តរបស់​អាត្មាអញ មានឧបមា​ដោយ</text:span><text:span text:style-name="T50">ភ្នំ</text:span><text:span text:style-name="T18">ថ្ម តាំងនៅស៊ប់</text:span><text:span text:style-name="T24"> </text:span><text:span text:style-name="T18">រមែង​មិនញាប់ញ័រ</text:span><text:span text:style-name="T24"> </text:span><text:soft-page-break/><text:span text:style-name="T18">ចិត្តអាត្មាអញ ប្រាសចាក​សេចក្ដី​ត្រេកអរ​ក្នុងវត្ថុ​ទាំងឡាយ ដែល​គួរ​ត្រេកអរ</text:span><text:span text:style-name="T24"> </text:span><text:span text:style-name="T18">រមែង​មិនប្រទូស្ដ​ក្នុងវត្ថុ​ដែលគួរ​ប្រទូស្ដ។</text:span><text:span text:style-name="T24"> </text:span><text:span text:style-name="T18">អាត្មាអញ អប់រំចិត្ត​បានយ៉ាងនេះ</text:span><text:span text:style-name="T24"> </text:span><text:span text:style-name="T18">អាត្មាអញ</text:span><text:span text:style-name="T24">​</text:span><text:span text:style-name="T18">នឹងដល់​នូវសេចក្ដី​ទុក្ខអំពី​ណាបាន។</text:span></text:p>
      <text:p text:style-name="P25"><text:span text:style-name="T18">ខិតកត្ថេរ។</text:span></text:p>
      <text:p text:style-name="P24"><text:span text:style-name="T24">[</text:span><text:span text:style-name="T18">១៥៨</text:span><text:span text:style-name="T24">] </text:span><text:span text:style-name="T18">រាត្រី</text:span><text:span text:style-name="T24"> </text:span><text:span text:style-name="T18">ជារបៀបនៃ​នក្ខត្តឫក្ស</text:span><text:span text:style-name="T24"> (</text:span><text:span text:style-name="T18">មាន​ដរាបណា</text:span><text:span text:style-name="T24">) </text:span><text:span text:style-name="T18">វិញ្ញូជន​មិនគួរ​ដេកលក់​ដរាប​នោះ</text:span><text:span text:style-name="T50">ទេ</text:span><text:span text:style-name="T24"> </text:span><text:span text:style-name="T18">រាត្រី</text:span><text:span text:style-name="T50">នុ៎ះ</text:span><text:span text:style-name="T18"> វិញ្ញូជន​</text:span><text:span text:style-name="T50">គួរ</text:span><text:span text:style-name="T18">ប្រាថ្នាដើម្បី​ប្រតិបត្តិ។</text:span><text:span text:style-name="T24"> </text:span><text:span text:style-name="T18">ប្រ</text:span><text:span text:style-name="T50">សិន</text:span><text:span text:style-name="T18">បើ​ដំរីជាន់អញ ដែលធ្លាក់​ចុះចាក​កនៃ​ដំរី</text:span><text:span text:style-name="T24"> </text:span><text:span text:style-name="T18">សេចក្ដី​ស្លាប់របស់​អញ ក្នុងសង្គ្រាម</text:span><text:span text:style-name="T24"> (</text:span><text:span text:style-name="T18">យ៉ាងនេះ</text:span><text:span text:style-name="T24">) </text:span><text:span text:style-name="T18">ប្រសើរ​ជាង</text:span><text:span text:style-name="T24"> </text:span><text:span text:style-name="T18">អាត្មាអញ​ដែលចាញ់​ហើយ</text:span><text:span text:style-name="T24">​</text:span><text:span text:style-name="T18">រស់នៅ ​មិនប្រសើរ​សោះឡើយ។</text:span></text:p>
      <text:p text:style-name="P25"><text:span text:style-name="T18">សោណបោ</text:span><text:span text:style-name="T50">ដិ</text:span><text:span text:style-name="T18">រិយបុត្តត្ថេរ។</text:span></text:p>
      <text:p text:style-name="P24"><text:span text:style-name="T24">[</text:span><text:span text:style-name="T18">១៥៩</text:span><text:span text:style-name="T24">] </text:span><text:span text:style-name="T18">វិញ្ញូជន គប្បីលះបង់កាមគុណទាំង ៥</text:span><text:span text:style-name="T24"> </text:span><text:span text:style-name="T18">ដែលមាន​សភាព​គួរស្រ</text:span><text:span text:style-name="T50">ឡា</text:span><text:span text:style-name="T18">ញ់</text:span><text:span text:style-name="T24"> </text:span><text:span text:style-name="T18">គួររីក</text:span><text:span text:style-name="T24">​</text:span><text:span text:style-name="T18">រាយ​នៃចិត្ត</text:span><text:span text:style-name="T24"> </text:span><text:span text:style-name="T18">ហើយចេញ​អំពីផ្ទះ</text:span><text:span text:style-name="T24"> (</text:span><text:span text:style-name="T18">ទៅបួស</text:span><text:span text:style-name="T24">) </text:span><text:span text:style-name="T19">ដោយសទ្ធា</text:span><text:span text:style-name="T24"> </text:span><text:span text:style-name="T19">ហើយធ្វើនូវ​ទីបំផុត​នៃទុក្ខ។</text:span><text:span text:style-name="T24"> </text:span><text:span text:style-name="T19">ខ្ញុំមិន</text:span><text:span text:style-name="T24">​</text:span><text:span text:style-name="T19">ត្រេកអរ​នឹង</text:span><text:span text:style-name="T49">សេចក្តី​ស្លាប់ ខ្ញុំមិន​ត្រេកអរ​នឹង</text:span><text:span text:style-name="T19">ការ​រស់នៅ​ទេ</text:span><text:span text:style-name="T24"> </text:span><text:span text:style-name="T19">ខ្ញុំ</text:span><text:span text:style-name="T24"> (</text:span><text:span text:style-name="T19">គ្រាន់តែ</text:span><text:span text:style-name="T24">) </text:span><text:span text:style-name="T19">ជាអ្នក​ដឹងខ្លួន</text:span><text:span text:style-name="T24"> </text:span><text:span text:style-name="T19">មាន​ស្មារតី</text:span><text:span text:style-name="T24"> </text:span><text:span text:style-name="T19">រង់ចាំ​តែកាល</text:span><text:span text:style-name="T24"> (</text:span><text:span text:style-name="T19">បរិនិព្វាន</text:span><text:span text:style-name="T24">) </text:span><text:span text:style-name="T19">ប៉ុណ្ណោះ។</text:span></text:p>
      <text:p text:style-name="P25"><text:span text:style-name="T19">និសភត្ថេរ។</text:span></text:p>
      <text:p text:style-name="P24"><text:span text:style-name="T24">[</text:span><text:span text:style-name="T18">១៦០</text:span><text:span text:style-name="T24">] </text:span><text:span text:style-name="T18">ខ្ញុំធ្វើចីវរ</text:span><text:span text:style-name="T24"> </text:span><text:span text:style-name="T18">មានពណ៌ដូចជាពណ៌​នៃត្រួយស្វាយ</text:span><text:span text:style-name="T19">​</text:span><text:span text:style-name="T18">លើស្មាហើយ ជិះលើ ក នៃដំរី</text:span><text:span text:style-name="T24"> </text:span><text:span text:style-name="T18">ចូល</text:span><text:span text:style-name="T24">​</text:span><text:span text:style-name="T18">ទៅកាន់​ស្រុកដើម្បី​បិណ្ឌបាត។</text:span><text:span text:style-name="T24"> </text:span><text:span text:style-name="T18">ខ្ញុំចុះ​ពីកដំរី ក៏បាននូវ​សេចក្ដីសង្វេ</text:span><text:span text:style-name="T50">គ</text:span><text:span text:style-name="T18">​ក្នុងកាល​ណោះ</text:span><text:span text:style-name="T24"> </text:span><text:span text:style-name="T49">តែខ្ញុំនោះ </text:span><text:span text:style-name="T18">ជា</text:span><text:span text:style-name="T24">​</text:span><text:span text:style-name="T18">មនុស្ស​កំពុងស្រវឹង</text:span><text:span text:style-name="T24"> (</text:span><text:span text:style-name="T18">ដោយជាតិ​ជាដើម</text:span><text:span text:style-name="T24">) </text:span><text:span text:style-name="T18">ហើយខ្ញុំ​បានដល់នូវ​ធម៌ជាគ្រឿង​អស់ទៅ​នៃអាសវៈ</text:span><text:span text:style-name="T24"> </text:span><text:span text:style-name="T18">ក្នុងកាល​</text:span><text:span text:style-name="T50">ណោះ</text:span><text:span text:style-name="T18">ដែរ។</text:span></text:p>
      <text:p text:style-name="P25"><text:span text:style-name="T18">ឧសភត្ថេរ។</text:span></text:p>
      <text:p text:style-name="P24"><text:span text:style-name="T24">[</text:span><text:span text:style-name="T18">១៦១</text:span><text:span text:style-name="T24">] </text:span><text:span text:style-name="T19">កប្បដកុរៈ</text:span><text:span text:style-name="T24"> (</text:span><text:span text:style-name="T19">មានសេចក្ដី​ត្រិះរិះខុស​កើតឡើង​យ៉ាងនេះ</text:span><text:span text:style-name="T24">) </text:span><text:span text:style-name="T19">ថា នេះជា​កន្ទប​របស់​អាត្មាអញ</text:span><text:span text:style-name="T24"> </text:span><text:span text:style-name="T19">កាលបើក្អម​សម្រាប់ដាក់​ទឹកអម្រឹត</text:span><text:span text:style-name="T24"> (</text:span><text:span text:style-name="T19">របស់​តថាគត</text:span><text:span text:style-name="T24">) </text:span><text:span text:style-name="T19">ពេញហើយ​ក្រៃពេក</text:span><text:span text:style-name="T24"> (</text:span><text:span text:style-name="T19">តថាគត</text:span><text:span text:style-name="T24">​</text:span><text:span text:style-name="T19">សំដែង​ធម៌ដើម្បី​</text:span><text:span text:style-name="T49">ឲ្យ</text:span><text:span text:style-name="T19">បាន​នូវទឹក​អម្រឹត</text:span><text:span text:style-name="T24">) </text:span><text:span text:style-name="T19">កប្បដកុរ​ភិក្ខុ ក៏ដល់នូវ​ការឃ្វាង​អំពីធម៌</text:span><text:span text:style-name="T24"> (</text:span><text:span text:style-name="T19">របស់​តថាគត</text:span><text:span text:style-name="T24">) </text:span><text:span text:style-name="T19">នេះជាសាសនា​របស់​តថាគត</text:span><text:span text:style-name="T24"> </text:span><text:span text:style-name="T19">ជាផ្លូវ​ភាវនា​ផ្សេង ៗ</text:span><text:span text:style-name="T24"> </text:span><text:span text:style-name="T19">ប្រព្រឹត្ដទៅ​</text:span><text:span text:style-name="T49">ដើម្បី</text:span><text:span text:style-name="T19">ចំរើន​នូវឈាន​ទាំងឡាយ។</text:span><text:span text:style-name="T24"> </text:span><text:span text:style-name="T19">ម្នាល​</text:span><text:soft-page-break/><text:span text:style-name="T19">កប្បដកុរៈ</text:span><text:span text:style-name="T24"> </text:span><text:span text:style-name="T19">អ្នកកុំ​ងោកងក់</text:span><text:span text:style-name="T24"> </text:span><text:span text:style-name="T19">តថាគត​មិនបាន​វាយត្រូវ​អ្នក​ក្នុងទី​ជិតត្រចៀក​ទេ</text:span><text:span text:style-name="T24"> </text:span><text:span text:style-name="T19">ម្នាល​កប្បដកុរៈ ព្រោះថា អ្នកមិនស្គាល់​ប្រមាណ បានជា​អ្នកចេះ</text:span><text:span text:style-name="T49">តែ</text:span><text:span text:style-name="T19">​ងោកងក់​ក្នុងកណ្ដាល​សង្ឃ។</text:span></text:p>
      <text:p text:style-name="P25"><text:span text:style-name="T19">កប្បដកុរត្ថេរ។</text:span></text:p>
      <text:p text:style-name="P14"><text:span text:style-name="T21">ឧទ្ទាន</text:span></text:p>
      <text:p text:style-name="P24"><text:span text:style-name="T19">និយាយអំពី​មិគសិរត្ថេរ ១</text:span><text:span text:style-name="T24"> </text:span><text:span text:style-name="T19">សិវកត្ថេរ ១</text:span><text:span text:style-name="T24"> </text:span><text:span text:style-name="T19">ឧបវាណបណ្ឌិតត្ថេរ ១</text:span><text:span text:style-name="T24"> </text:span><text:span text:style-name="T19">ឥសិទិន្នត្ថេរ ១</text:span><text:span text:style-name="T24"> </text:span><text:span text:style-name="T19">សម្ពុលកច្ចានត្ថេរ ១</text:span><text:span text:style-name="T24"> </text:span><text:span text:style-name="T19">ខិតកត្ថេរមានវសីធំ ១</text:span><text:span text:style-name="T24"> </text:span><text:span text:style-name="T19">សោណបោដិរិយបុត្តត្ថេរ ១</text:span><text:span text:style-name="T24"> </text:span><text:span text:style-name="T19">និសភត្ថេរ ១</text:span><text:span text:style-name="T24"> </text:span><text:span text:style-name="T19">ឧសភត្ថេរ ១</text:span><text:span text:style-name="T24"> </text:span><text:span text:style-name="T19">កប្បដកុរត្ថេរ</text:span><text:span text:style-name="T24"> </text:span><text:span text:style-name="T19">១។</text:span></text:p>
      <text:p text:style-name="P14"><text:span text:style-name="T19">ចប់ វគ្គ ទី៤។</text:span></text:p>
      <text:p text:style-name="P14"><text:span text:style-name="T21">ថេរគាថា</text:span><text:span text:style-name="T27"> </text:span><text:span text:style-name="T21">ទុកនិបាត</text:span><text:span text:style-name="T27"> </text:span><text:span text:style-name="T21">បញ្ចមវគ្គ</text:span></text:p>
      <text:p text:style-name="P24"><text:span text:style-name="T24">[</text:span><text:span text:style-name="T18">១៦២</text:span><text:span text:style-name="T24">] </text:span><text:span text:style-name="T18">ឱ</text:span><text:span text:style-name="T24">! </text:span><text:span text:style-name="T18">ព្រះពុទ្ធ</text:span><text:span text:style-name="T25"> </text:span><text:span text:style-name="T18">ឱ</text:span><text:span text:style-name="T24">! </text:span><text:span text:style-name="T18">ព្រះធម៌</text:span><text:span text:style-name="T24"> </text:span><text:span text:style-name="T18">ឱ</text:span><text:span text:style-name="T24">! </text:span><text:span text:style-name="T18">សម្បទា</text:span><text:span text:style-name="T19">​</text:span><text:span text:style-name="T18">របស់ព្រះសាស្ដា​នៃយើង​ទាំងឡាយ</text:span><text:span text:style-name="T24"> </text:span><text:span text:style-name="T18">ដែល</text:span><text:span text:style-name="T24">​</text:span><text:span text:style-name="T18">សាវ័ក​នឹងធ្វើឲ្យ​ជាក់ច្បាស់​នូវធម៌​ប្រាកដ​ដូច្នោះ។</text:span><text:span text:style-name="T24"> </text:span><text:span text:style-name="T18">សក្កាយ</text:span><text:span text:style-name="T24"> </text:span><text:span text:style-name="T18">គឺបញ្ចុបាទានក្ខន្ធ</text:span><text:span text:style-name="T24"> </text:span><text:span text:style-name="T18">អាត្មាអញ​បាន</text:span><text:span text:style-name="T24">​</text:span><text:span text:style-name="T18">ហើយ​ក្នុងកប្ប​ទាំងឡាយ​រាប់មិនបាន</text:span><text:span text:style-name="T24"> </text:span><text:span text:style-name="T18">រាងកាយ​នេះ</text:span><text:span text:style-name="T50"> ជាទីបំផុត​របស់​បញ្ចុបាទានក្ខន្ធ​ទាំងនោះ រាងកាយនេះ</text:span><text:span text:style-name="T18"> ជាខាង​ក្រោយ​របស់​បញ្ចុបាទានក្ខន្ធ​ទាំង</text:span><text:span text:style-name="T50">នោះ</text:span><text:span text:style-name="T24"> </text:span><text:span text:style-name="T18">សង្សារ​ប្រកប​ដោយ​ជាតិ និង​មរណៈ</text:span><text:span text:style-name="T24"> </text:span><text:span text:style-name="T18">ឥឡូវនេះ ភពថ្មី​មិនមានទេ។</text:span></text:p>
      <text:p text:style-name="P25"><text:span text:style-name="T18">កុមារក</text:span><text:span text:style-name="T50">ស្សប</text:span><text:span text:style-name="T18">ត្ថេរ។</text:span></text:p>
      <text:p text:style-name="P24"><text:span text:style-name="T24">[</text:span><text:span text:style-name="T18">១៦៣</text:span><text:span text:style-name="T24">] </text:span><text:span text:style-name="T18">ភិក្ខុណានៅក្មេង ប្រកបព្យាយាម​ក្នុង​ព្រះពុទ្ធសាសនា</text:span><text:span text:style-name="T24"> </text:span><text:span text:style-name="T18">នាកាល​</text:span><text:span text:style-name="T50">ពួក</text:span><text:span text:style-name="T18">សត្វ​កំពុង</text:span><text:span text:style-name="T24">​</text:span><text:span text:style-name="T18">ដេកលក់</text:span><text:span text:style-name="T24"> </text:span><text:span text:style-name="T18">ភិក្ខុនោះ ជាអ្នក​ភ្ញាក់រ</text:span><text:span text:style-name="T50">លឹ</text:span><text:span text:style-name="T18">ក</text:span><text:span text:style-name="T24"> </text:span><text:span text:style-name="T18">ជីវិតរបស់​ភិក្ខុនោះ​ មិនសោះ​សូន្យទេ។</text:span><text:span text:style-name="T24"> </text:span><text:span text:style-name="T18">ហេតុនោះ អ្នក</text:span><text:span text:style-name="T24">​</text:span><text:span text:style-name="T18">មាន​ប្រាជ្ញា</text:span><text:span text:style-name="T24"> </text:span><text:span text:style-name="T18">កាលរ</text:span><text:span text:style-name="T50">លឹ</text:span><text:span text:style-name="T18">ក​ឃើញនូវ​សាសនានៃ​ព្រះពុទ្ធទាំងឡាយ​ហើយ</text:span><text:span text:style-name="T24"> </text:span><text:span text:style-name="T18">គួរប្រកប​រឿយៗ</text:span><text:span text:style-name="T24"> </text:span><text:span text:style-name="T18">នូវ</text:span><text:span text:style-name="T24">​</text:span><text:span text:style-name="T18">សទ្ធា</text:span><text:span text:style-name="T24"> </text:span><text:span text:style-name="T18">សីល</text:span><text:span text:style-name="T24"> </text:span><text:span text:style-name="T18">សេចក្ដី​ជ្រះថ្លា</text:span><text:span text:style-name="T24"> </text:span><text:span text:style-name="T18">និងការ​ឃើញធម៌។</text:span></text:p>
      <text:p text:style-name="P25"><text:span text:style-name="T18">ធម្មបាលត្ថេរ។</text:span></text:p>
      <text:p text:style-name="P24"><text:span text:style-name="T24">[</text:span><text:span text:style-name="T18">១៦៤</text:span><text:span text:style-name="T24">] </text:span><text:span text:style-name="T18">ភិក្ខុណាមួយបានលះបង់មានះ</text:span><text:span text:style-name="T24"> </text:span><text:span text:style-name="T18">ជាអ្នកមិន​មានអាសវៈ</text:span><text:span text:style-name="T24"> </text:span><text:span text:style-name="T18">មាន​ឥន្ទ្រិយ​ដល់នូវ​សេចក្ដី​ស្ងប់រម្ងាប់</text:span><text:span text:style-name="T24"> </text:span><text:span text:style-name="T18">ដូចសេះ​ដែល​សារថីបង្ហាត់​ល្អហើយ</text:span><text:span text:style-name="T24"> </text:span><text:span text:style-name="T18">ទុកជា​ពួកទេវតា ក៏ស្រ</text:span><text:span text:style-name="T50">ឡា</text:span><text:span text:style-name="T18">ញ់​ភិក្ខុ​អ្នកមិន</text:span><text:span text:style-name="T24">​</text:span><text:span text:style-name="T18">ញាប់ញ័រ​</text:span><text:soft-page-break/><text:span text:style-name="T18">នោះ។</text:span><text:span text:style-name="T24"> </text:span><text:span text:style-name="T18">អាត្មាអញ​បានលះបង់​មានះ</text:span><text:span text:style-name="T24"> </text:span><text:span text:style-name="T18">មិនមាន​អាសវៈ</text:span><text:span text:style-name="T24"> </text:span><text:span text:style-name="T18">មាន​ឥន្ទ្រិយ​ដល់នូវ​សេចក្ដី</text:span><text:span text:style-name="T50">ស្ងប់</text:span><text:span text:style-name="T24">​</text:span><text:span text:style-name="T18">រម្ងាប់</text:span><text:span text:style-name="T24"> </text:span><text:span text:style-name="T18">ដូចសេះដែល​</text:span><text:span text:style-name="T50">នាយ</text:span><text:span text:style-name="T18">សារថីបង្ហាត់​ល្អហើយ</text:span><text:span text:style-name="T24"> </text:span><text:span text:style-name="T18">ទុកជា</text:span><text:span text:style-name="T50">ទេវតាទាំងឡាយ</text:span><text:span text:style-name="T18"> ក៏​ស្រ</text:span><text:span text:style-name="T50">ឡា</text:span><text:span text:style-name="T18">ញ់</text:span><text:span text:style-name="T50">អាត្មាអញ​</text:span><text:span text:style-name="T18">អ្នកមិន​ញាប់ញ័រ</text:span><text:span text:style-name="T49">ដែរ</text:span><text:span text:style-name="T18">។</text:span></text:p>
      <text:p text:style-name="P25"><text:span text:style-name="T18">ព្រហ្មា</text:span><text:span text:style-name="T50">លិ</text:span><text:span text:style-name="T18">ត្ថេរ។</text:span></text:p>
      <text:p text:style-name="P24"><text:span text:style-name="T24">[</text:span><text:span text:style-name="T18">១៦៥</text:span><text:span text:style-name="T24">] (</text:span><text:span text:style-name="T18">ព្រះសាស្ដាទ្រង់សួរថា</text:span><text:span text:style-name="T24">) </text:span><text:span text:style-name="T18">ម្នាលមោឃរាជ</text:span><text:span text:style-name="T24"> </text:span><text:span text:style-name="T18">ជាអ្នកមាន​សម្បុរអាក្រក់</text:span><text:span text:style-name="T24"> </text:span><text:span text:style-name="T18">តែមាន</text:span><text:span text:style-name="T24">​</text:span><text:span text:style-name="T18">ចិត្តល្អ</text:span><text:span text:style-name="T24"> </text:span><text:span text:style-name="T18">អ្នក​ជាភិក្ខុមាន​ចិត្តដំកល់​មាំរឿយ ៗ</text:span><text:span text:style-name="T24"> </text:span><text:span text:style-name="T18">អស់រាត្រី​ទាំងឡាយ</text:span><text:span text:style-name="T24"> </text:span><text:span text:style-name="T18">ក្នុងកាល​ត្រជាក់ ប្រកប</text:span><text:span text:style-name="T24">​</text:span><text:span text:style-name="T18">ដោយ​</text:span><text:span text:style-name="T50">ហេ</text:span><text:span text:style-name="T18">មន្ដរដូវ</text:span><text:span text:style-name="T24"> </text:span><text:span text:style-name="T18">តើអ្នកនឹងធ្វើដោយ​បការដូចម្ដេច។</text:span><text:span text:style-name="T24"> </text:span></text:p>
      <text:p text:style-name="P24"><text:span text:style-name="T24">(</text:span><text:span text:style-name="T18">មោឃរាជ</text:span><text:span text:style-name="T50">ត្ថេរ </text:span><text:span text:style-name="T18">ក្រាបទូលថា</text:span><text:span text:style-name="T24">) </text:span><text:span text:style-name="T18">ខ្ញុំព្រះអង្គ</text:span><text:span text:style-name="T24">​</text:span><text:span text:style-name="T18">បានឮ​ដូច្នេះថា</text:span><text:span text:style-name="T24"> </text:span><text:span text:style-name="T18">ដែន​មគធៈ​ទាំងមូល ជាដែន​មានសន្ទូង​បរិបូណ៌</text:span><text:span text:style-name="T24"> </text:span><text:span text:style-name="T18">ពួកភិក្ខុ​ដទៃ</text:span><text:span text:style-name="T24"> </text:span><text:span text:style-name="T18">មានការ​រស់នៅ</text:span><text:span text:style-name="T24">​</text:span><text:span text:style-name="T18">ជាសុខ</text:span><text:span text:style-name="T24"> (</text:span><text:span text:style-name="T18">ដោយ</text:span><text:span text:style-name="T24">​</text:span><text:span text:style-name="T18">កម្រាល និង​គ្រឿង​ស្លៀក​ដណ្ដប់​ដ៏ល្អ</text:span><text:span text:style-name="T24">) </text:span><text:span text:style-name="T18">យ៉ាងណា ខ្ញុំព្រះអង្គ</text:span><text:span text:style-name="T24"> (</text:span><text:span text:style-name="T18">ក្រាល</text:span><text:span text:style-name="T24">) </text:span><text:span text:style-name="T18">បិទបាំង</text:span><text:span text:style-name="T24">​</text:span><text:span text:style-name="T18">ស្លឹកឈើ</text:span><text:span text:style-name="T24"> </text:span><text:span text:style-name="T18">សម្រេច​នូវការដេក</text:span><text:span text:style-name="T24"> (</text:span><text:span text:style-name="T18">យ៉ាង​នោះដែរ</text:span><text:span text:style-name="T24">)</text:span><text:span text:style-name="T18">។</text:span></text:p>
      <text:p text:style-name="P25"><text:span text:style-name="T18">មោឃរាជត្ថេរ។</text:span></text:p>
      <text:p text:style-name="P24"><text:span text:style-name="T24">[</text:span><text:span text:style-name="T18">១៦៦</text:span><text:span text:style-name="T24">] </text:span><text:span text:style-name="T18">បុគ្គលមិនគប្បីលើកដំកើងខ្លួន</text:span><text:span text:style-name="T24"> </text:span><text:span text:style-name="T18">មិនគប្បី​បង្អាប់គេ</text:span><text:span text:style-name="T24"> </text:span><text:span text:style-name="T18">មិនគប្បី​ថ្កោលទោស​នៃពួក</text:span><text:span text:style-name="T24">​</text:span><text:span text:style-name="T18">បុគ្គល​ដទៃ</text:span><text:span text:style-name="T24"> </text:span><text:span text:style-name="T18">មិនគប្បី​បៀតបៀន​បុគ្គល​</text:span><text:span text:style-name="T50">អ្នក</text:span><text:span text:style-name="T18">ដល់​នូវត្រើយ គឺ​ព្រះនិព្វាន</text:span><text:span text:style-name="T24"> </text:span><text:span text:style-name="T18">មិនគប្បី​អួតគុណ​របស់ខ្លួន</text:span><text:span text:style-name="T24">​</text:span><text:span text:style-name="T18">ក្នុងកណ្ដាល​ពួកបរិសទ្យ</text:span><text:span text:style-name="T24"> </text:span><text:span text:style-name="T18">គប្បីជាអ្នក​ប្រាសចាក​ឧទ្ធច្ចៈ</text:span><text:span text:style-name="T24"> </text:span><text:span text:style-name="T18">ជាអ្នកពោល​ពាក្យល្មម​កំណត់</text:span><text:span text:style-name="T24"> </text:span><text:span text:style-name="T18">ជា</text:span><text:span text:style-name="T24">​</text:span><text:span text:style-name="T18">អ្នកមាន​វត្តល្អចុះ។</text:span><text:span text:style-name="T24"> </text:span><text:span text:style-name="T18">ព្រោះថា</text:span><text:span text:style-name="T24"> </text:span><text:span text:style-name="T18">បុគ្គល​មានប្រាជ្ញា​វាងវៃ</text:span><text:span text:style-name="T24"> </text:span><text:span text:style-name="T18">បានឃើញ​អត្ថដ៏សុខុម​ក្រៃលែង</text:span><text:span text:style-name="T24"> </text:span><text:span text:style-name="T18">បាន</text:span><text:span text:style-name="T24">​</text:span><text:span text:style-name="T18">ប្រព្រឹត្ត​បន្ទាបបន្ទន់​ខ្លួន</text:span><text:span text:style-name="T24"> </text:span><text:span text:style-name="T18">សេពនូវ​សីលដ៏ចំរើន</text:span><text:span text:style-name="T24"> </text:span><text:span text:style-name="T18">មិនមែន​បានព្រះនិព្វាន​ដោយក្រ​ឡើយ។</text:span></text:p>
      <text:p text:style-name="P25"><text:span text:style-name="T18">វិសាខបញ្ចាលីបុត្តត្ថេរ។</text:span></text:p>
      <text:p text:style-name="P24"><text:span text:style-name="T24">[</text:span><text:span text:style-name="T18">១៦៧</text:span><text:span text:style-name="T24">] </text:span><text:span text:style-name="T18">ពួកក្ងោកជាសត្វមានកំប៉ោយល្អ</text:span><text:span text:style-name="T24"> </text:span><text:span text:style-name="T18">មានសំណុំ​កន្ទុយល្អ</text:span><text:span text:style-name="T24"> </text:span><text:span text:style-name="T18">មាន​កខៀវល្អ</text:span><text:span text:style-name="T24"> </text:span><text:span text:style-name="T18">មានមុខល្អ</text:span><text:span text:style-name="T24"> </text:span><text:span text:style-name="T18">មានសម្រែក​ពីរោះ</text:span><text:span text:style-name="T24"> </text:span><text:span text:style-name="T18">តែងបន្លឺ​ឡើងផង</text:span><text:span text:style-name="T24"> </text:span><text:span text:style-name="T18">ទេសភាព​ធំនេះ មានស្មៅ​ខៀវល្អ</text:span><text:span text:style-name="T24"> </text:span><text:span text:style-name="T18">មានទឹក​ជ្រួតជ្រាប</text:span><text:span text:style-name="T24">​</text:span><text:span text:style-name="T18">ល្អផង</text:span><text:span text:style-name="T24"> </text:span><text:span text:style-name="T18">អាកាស​មានពពក​ល្អផង។</text:span><text:span text:style-name="T24"> </text:span><text:span text:style-name="T18">អ្នកជាបុគ្គល​មានសភាព​គួរសម​</text:span><text:span text:style-name="T50">ដោយប្រពៃ</text:span><text:span text:style-name="T24"> (</text:span><text:span text:style-name="T18">ចូរ</text:span><text:span text:style-name="T24">​</text:span><text:span text:style-name="T18">ចំរើន</text:span><text:span text:style-name="T24">) </text:span><text:span text:style-name="T18">នូវឈាន​របស់ព្រះយោគាវចរ​អ្នកមាន​ចិត្តល្អ</text:span><text:span text:style-name="T24"> </text:span><text:span text:style-name="T18">ចូរមាន​ព្យាយាម​ល្អ</text:span><text:span text:style-name="T24"> </text:span><text:span text:style-name="T18">ក្នុង​ព្រះពុទ្ធ</text:span><text:span text:style-name="T24">​</text:span><text:span text:style-name="T18">សាសនា​ដោយប្រពៃ</text:span><text:span text:style-name="T24"> </text:span><text:span text:style-name="T18">ចូរបាននូវ​</text:span><text:soft-page-break/><text:span text:style-name="T18">ព្រះនិព្វាន</text:span><text:span text:style-name="T24"> </text:span><text:span text:style-name="T18">ជាបទ​ដ៏ទៀង​ឧត្ដម</text:span><text:span text:style-name="T24"> </text:span><text:span text:style-name="T18">ជាធម៌​មានពណ៌ស​ល្អ​ក្រៃពេក</text:span><text:span text:style-name="T24"> </text:span><text:span text:style-name="T18">ជាធម៌ល្អិត </text:span><text:span text:style-name="T50">ជាធម៌​</text:span><text:span text:style-name="T18">ដែលគេ​កម្រឃើញ​ដោយងាយ។</text:span></text:p>
      <text:p text:style-name="P25"><text:span text:style-name="T50">ចូ</text:span><text:span text:style-name="T18">ឡកត្ថេរ។</text:span></text:p>
      <text:p text:style-name="P24"><text:span text:style-name="T24">[</text:span><text:span text:style-name="T18">១៦៨</text:span><text:span text:style-name="T24">] </text:span><text:span text:style-name="T18">ចិត្តមកកាន់សេចក្ដីត្រេកត្រអាល</text:span><text:span text:style-name="T24"> </text:span><text:span text:style-name="T18">ដែលកម្មក្កិលេស​លើកឡើង​ហើយ កាន់</text:span><text:span text:style-name="T24">​</text:span><text:span text:style-name="T18">ដែកស្រួច គឺភព </text:span><text:span text:style-name="T50">ដែកស្រួច​គឺភព </text:span><text:span text:style-name="T18">និង​កំណាត់ឈើ គឺកាមគុណ</text:span><text:span text:style-name="T24"> </text:span><text:span text:style-name="T18">មាននៅ​ក្នុងទីណា</text:span><text:span text:style-name="T24"> </text:span><text:span text:style-name="T18">អ្នកតែង​ទៅ​ក្នុង​ទីនោះ </text:span><text:span text:style-name="T50">ៗ</text:span><text:span text:style-name="T18">។</text:span><text:span text:style-name="T24"> </text:span><text:span text:style-name="T50">នែ</text:span><text:span text:style-name="T18">​ចិត្តចង្រៃ</text:span><text:span text:style-name="T24"> </text:span><text:span text:style-name="T18">អញប្រាប់ឯង</text:span><text:span text:style-name="T24"> </text:span><text:span text:style-name="T50">នែ</text:span><text:span text:style-name="T18">ចិត្ត​កំណាច</text:span><text:span text:style-name="T24"> </text:span><text:span text:style-name="T18">អញ​ប្រាប់ឯង</text:span><text:span text:style-name="T24"> </text:span><text:span text:style-name="T18">ព្រះសាស្ដា​ដែលគេ​បាន​ដោយ​</text:span><text:span text:style-name="T50">ក្រ</text:span><text:span text:style-name="T24"> (</text:span><text:span text:style-name="T18">ឥឡូវនេះ</text:span><text:span text:style-name="T24">) </text:span><text:span text:style-name="T18">អ្នកបាន​ហើយ</text:span><text:span text:style-name="T24"> </text:span><text:span text:style-name="T18">អ្នកកុំដឹក​នាំអញ​ទៅក្នុងអំពើ​ឥត​ប្រយោជន៍​​ឡើយ។</text:span></text:p>
      <text:p text:style-name="P12"><text:span text:style-name="T18">អនូបមត្ថេរ។</text:span></text:p>
      <text:p text:style-name="P24"><text:span text:style-name="T24">[</text:span><text:span text:style-name="T18">១៦៩</text:span><text:span text:style-name="T24">] </text:span><text:span text:style-name="T18">អាត្មាអញ</text:span><text:span text:style-name="T24"> </text:span><text:span text:style-name="T18">កាលនៅជាបុថុជ្ជន</text:span><text:span text:style-name="T24"> </text:span><text:span text:style-name="T18">មានងងឹត គឺអវិជ្ជាកើតហើយ មិនបានឃើញ</text:span><text:span text:style-name="T24">​</text:span><text:span text:style-name="T18">អរិយសច្ច​ទាំងឡាយ</text:span><text:span text:style-name="T24"> </text:span><text:span text:style-name="T50">ក៏</text:span><text:span text:style-name="T18">អន្ទោល​ទៅអស់កាល​ជាអង្វែង</text:span><text:span text:style-name="T24"> </text:span><text:span text:style-name="T18">តែងវិល​ទៅក្នុងគតិ​ទាំងឡាយ។</text:span><text:span text:style-name="T24"> </text:span><text:span text:style-name="T18">អាត្មាអញ​នោះ</text:span><text:span text:style-name="T24"> </text:span><text:span text:style-name="T18">ជាអ្នក​មិនប្រមាទ</text:span><text:span text:style-name="T24"> </text:span><text:span text:style-name="T18">បានធ្វើសង្សារ​ទាំងឡាយ ឲ្យវិនាស​ហើយ</text:span><text:span text:style-name="T24"> </text:span><text:span text:style-name="T18">បានកាត់​ផ្ដាច់</text:span><text:span text:style-name="T24">​</text:span><text:span text:style-name="T18">គតិទាំងពួង​អស់ហើយ</text:span><text:span text:style-name="T24"> </text:span><text:span text:style-name="T18">ឥឡូវនេះ</text:span><text:span text:style-name="T24"> </text:span><text:span text:style-name="T18">ភពថ្មីមិន​មានឡើយ។</text:span></text:p>
      <text:p text:style-name="P25"><text:span text:style-name="T18">វជ្ជិតត្ថេរ។</text:span></text:p>
      <text:p text:style-name="P24"><text:span text:style-name="T24">[</text:span><text:span text:style-name="T18">១៧០</text:span><text:span text:style-name="T24">] </text:span><text:span text:style-name="T18">ខ្ញុំជាបុគ្គលមានសតិ</text:span><text:span text:style-name="T50">ដំ</text:span><text:span text:style-name="T18">កល់ខ្ជាប់</text:span><text:span text:style-name="T24"> </text:span><text:span text:style-name="T18">ក៏បាននូវ​សញ្ញាមួយ</text:span><text:span text:style-name="T24"> </text:span><text:span text:style-name="T18">ដែល​ប្រព្រឹត្តទៅ​ក្នុងពុទ្ធ</text:span><text:span text:style-name="T24">​</text:span><text:span text:style-name="T18">គុណ</text:span><text:span text:style-name="T24"> </text:span><text:span text:style-name="T18">ជិតដើម​អស្សត្ថព្រឹក្ស </text:span><text:span text:style-name="T50">[បានជា​ហៅថា ដើមអស្សត្ថ ព្រោះជាកន្លែង​ធ្វើនូវការ​ដកដង្ហើម​ស្រួល​របស់​ពួកសត្វឲ្យកើត។ អដ្ឋកថា។]</text:span><text:span text:style-name="T24"> </text:span><text:span text:style-name="T18">ជាឈើមាន​ពន្លឺខៀវ</text:span><text:span text:style-name="T24"> </text:span><text:span text:style-name="T18">លូតលាស់​ត្រសាយ​ត្រសុំល្អ។</text:span><text:span text:style-name="T24"> </text:span><text:span text:style-name="T18">ក្នុងកប្ប</text:span><text:span text:style-name="T19"> </text:span><text:span text:style-name="T18">៣១</text:span><text:span text:style-name="T24"> </text:span><text:span text:style-name="T18">អំពីភទ្រកប្ប​នេះទៅ</text:span><text:span text:style-name="T24"> </text:span><text:span text:style-name="T18">កាលនោះ</text:span><text:span text:style-name="T24"> </text:span><text:span text:style-name="T18">ខ្ញុំបាននូវ​សញ្ញាណា</text:span><text:span text:style-name="T24"> </text:span><text:span text:style-name="T18">ខ្ញុំបានដល់​នូវការអស់​ទៅនៃ​អាសវៈ</text:span><text:span text:style-name="T24"> </text:span><text:span text:style-name="T18">ព្រោះនាំមក​នូវសញ្ញា​នោះ។</text:span></text:p>
      <text:p text:style-name="P25"><text:span text:style-name="T18">ស</text:span><text:span text:style-name="T50">ន្ធិ</text:span><text:span text:style-name="T18">តត្ថេរ។</text:span></text:p>
      <text:p text:style-name="P14"><text:span text:style-name="T22">ឧទ្ទាន</text:span></text:p>
      <text:p text:style-name="P24"><text:span text:style-name="T18">និយាយអំពី</text:span><text:span text:style-name="T19">​</text:span><text:span text:style-name="T18">កុមារកស្សបត្ថេរ ១</text:span><text:span text:style-name="T24"> </text:span><text:span text:style-name="T18">ធម្មបាលត្ថេរ ១</text:span><text:span text:style-name="T24"> </text:span><text:span text:style-name="T18">ព្រហ្មា</text:span><text:span text:style-name="T50">លិ</text:span><text:span text:style-name="T18">ត្ថេរ ១</text:span><text:span text:style-name="T24"> </text:span><text:span text:style-name="T18">មោឃរាជត្ថេរ ១</text:span><text:span text:style-name="T24"> </text:span><text:span text:style-name="T18">វិសាខត្ថេរ ១</text:span><text:span text:style-name="T24"> </text:span><text:span text:style-name="T18">ចូឡកត្ថេរ ១</text:span><text:span text:style-name="T24"> </text:span><text:span text:style-name="T18">អនូបមត្ថេរ ១</text:span><text:span text:style-name="T24"> </text:span><text:span text:style-name="T18">វជ្ជិតត្ថេរ ១</text:span><text:span text:style-name="T24"> </text:span><text:span text:style-name="T18">សន្ធិតត្ថេរ កំចាត់បង់​នូវធូលី គឺ​កិលេស ១។</text:span></text:p>
      <text:p text:style-name="P14"><text:soft-page-break/><text:span text:style-name="T18">ចប់ វគ្គទី៥។</text:span></text:p>
      <text:p text:style-name="P24"><text:span text:style-name="T18">គាថាក្នុងទុកនិបាត មាន៩៨</text:span><text:span text:style-name="T24"> </text:span><text:span text:style-name="T18">ព្រះថេរៈ ៤៩អង្គ</text:span><text:span text:style-name="T24"> </text:span><text:span text:style-name="T18">អ្នកឈ្លាស​ក្នុងន័យ</text:span><text:span text:style-name="T24"> </text:span><text:span text:style-name="T18">បាន​ពោល​ហើយ។</text:span></text:p>
      <text:p text:style-name="P14"><text:span text:style-name="T18">ចប់ ទុកនិបា</text:span><text:span text:style-name="T50">ត</text:span><text:span text:style-name="T18">។</text:span></text:p>
      <text:p text:style-name="P14"><text:span text:style-name="T22">ថេរគាថា</text:span><text:span text:style-name="T27"> </text:span><text:span text:style-name="T22">តិកនិបាត</text:span></text:p>
      <text:p text:style-name="P24"><text:span text:style-name="T24">[</text:span><text:span text:style-name="T18">១៧១</text:span><text:span text:style-name="T24">] </text:span><text:span text:style-name="T18">កាលខ្ញុំស្វែងរកសេចក្ដីបរិសុ</text:span><text:span text:style-name="T50">ទ្ធិ</text:span><text:span text:style-name="T24"> </text:span><text:span text:style-name="T18">ដោយខុស​ទំនង</text:span><text:span text:style-name="T24"> </text:span><text:span text:style-name="T18">បាន</text:span><text:span text:style-name="T50">បំរើ</text:span><text:span text:style-name="T18">ភ្លើង​ក្នុងព្រៃ</text:span><text:span text:style-name="T24"> </text:span><text:span text:style-name="T18">មិនទាន់</text:span><text:span text:style-name="T24">​</text:span><text:span text:style-name="T18">ដឹងនូវផ្លូវ​នៃសេចក្ដី​បរិសុ</text:span><text:span text:style-name="T50">ទ្ធិ</text:span><text:span text:style-name="T24"> </text:span><text:span text:style-name="T18">ហើយក៏ធ្វើ​នូវតបៈ​ដទៃ</text:span><text:span text:style-name="T24"> (</text:span><text:span text:style-name="T18">ដែលញ៉ាំង​ខ្លួនឲ្យលំបាក</text:span><text:span text:style-name="T24">)</text:span><text:span text:style-name="T18">។</text:span><text:span text:style-name="T24"> </text:span><text:span text:style-name="T18">និព្វានសុខ</text:span><text:span text:style-name="T24">​</text:span><text:span text:style-name="T18">នោះ</text:span><text:span text:style-name="T24"> </text:span><text:span text:style-name="T18">អាត្មាអញ​បានដោយ​ស្រួលហើយ</text:span><text:span text:style-name="T24"> </text:span><text:span text:style-name="T18">អ្នកចូរមើល​នូវភាពនៃ​ធម៌ដ៏​ល្អចុះ</text:span><text:span text:style-name="T24"> </text:span><text:span text:style-name="T18">វិជ្ជា ៣ អាត្មាអញ</text:span><text:span text:style-name="T24">​</text:span><text:span text:style-name="T18">បានដល់ហើយ​ដោយលំដាប់</text:span><text:span text:style-name="T24"> </text:span><text:span text:style-name="T18">សាសនា​របស់​ព្រះពុទ្ធ</text:span><text:span text:style-name="T24"> </text:span><text:span text:style-name="T18">អាត្មាអញ​បានធ្វើ​ហើយ។</text:span><text:span text:style-name="T24"> </text:span><text:span text:style-name="T18">ពីដើម</text:span><text:span text:style-name="T24"> </text:span><text:span text:style-name="T18">អាត្មាអញ ជាផៅពង្ស​នៃព្រហ្ម </text:span><text:span text:style-name="T50">(ជាព្រាហ្មណ៍ ដោយសម្មតិ) ឥឡូវនេះ អាត្មា​ជាព្រាហ្មណ៍​</text:span><text:span text:style-name="T18">មែន</text:span><text:span text:style-name="T24"> </text:span><text:span text:style-name="T18">ព្រោះ​អាត្មាអញ ជាអ្នកបាន​វិជ្ជា ៣ ផង</text:span><text:span text:style-name="T24"> </text:span><text:span text:style-name="T18">មានមន្ទិល គឺកិលេស</text:span><text:span text:style-name="T24">​</text:span><text:span text:style-name="T18">បានលាង​ហើយផង</text:span><text:span text:style-name="T24">​ </text:span><text:span text:style-name="T18">ជាអ្នកមាន​សួស្ដីផង</text:span><text:span text:style-name="T24"> </text:span><text:span text:style-name="T18">ដល់នូវ​វេទផង។</text:span></text:p>
      <text:p text:style-name="P25"><text:span text:style-name="T18">អង្គណិកភារទ្វាជត្ថេរ។</text:span></text:p>
      <text:p text:style-name="P24"><text:span text:style-name="T24">[</text:span><text:span text:style-name="T18">១៧២</text:span><text:span text:style-name="T24">] </text:span><text:span text:style-name="T18">ខ្ញុំបួសបាន ៥ ថ្ងៃ</text:span><text:span text:style-name="T24"> </text:span><text:span text:style-name="T18">នៅជាសេក្ខបុគ្គល</text:span><text:span text:style-name="T24"> </text:span><text:span text:style-name="T18">មិនទាន់​សម្រេច​ព្រះអរហ</text:span><text:span text:style-name="T50">ត្ត</text:span><text:span text:style-name="T18">​នៅឡើយ</text:span><text:span text:style-name="T24"> </text:span><text:span text:style-name="T18">កាលខ្ញុំចូល​ទៅក្នុងកុដិ</text:span><text:span text:style-name="T24"> </text:span><text:span text:style-name="T18">មានចិត្ត​តាំងមាំ​ថា</text:span><text:span text:style-name="T24"> </text:span><text:span text:style-name="T18">អាត្មាអញ​នឹង​មិនបរិភោគ</text:span><text:span text:style-name="T24"> </text:span><text:span text:style-name="T18">នឹងមិនផឹក</text:span><text:span text:style-name="T24"> </text:span><text:span text:style-name="T18">មិនចេញ</text:span><text:span text:style-name="T24">​</text:span><text:span text:style-name="T18">អំពីកុដិ</text:span><text:span text:style-name="T24"> </text:span><text:span text:style-name="T18">កាលបើសរ គឺតណ្ហា</text:span><text:span text:style-name="T24"> </text:span><text:span text:style-name="T18">អាត្មាអញ​មិនទាន់ដក​ចេញទេ</text:span><text:span text:style-name="T24"> </text:span><text:span text:style-name="T18">អាត្មាអញ នឹងមិនប្រែ​បង្អៀង</text:span><text:span text:style-name="T24">​</text:span><text:span text:style-name="T18">ឡើយ។</text:span><text:span text:style-name="T24"> </text:span><text:span text:style-name="T18">អ្នកចូរមើល​សេចក្ដី​ព្យាយាម​ប្រឹងប្រែង​របស់</text:span><text:span text:style-name="T50">ខ្ញុំ</text:span><text:span text:style-name="T18">នោះ</text:span><text:span text:style-name="T24"> </text:span><text:span text:style-name="T18">កាលនៅ​យ៉ាងនេះចុះ</text:span><text:span text:style-name="T24"> </text:span><text:span text:style-name="T18">វិជ្ជា​ ៣ អាត្មាអញ បានដល់ដោយ​លំដាប់ហើយ ទាំងសាសនា​របស់​ព្រះពុទ្ធ</text:span><text:span text:style-name="T24"> </text:span><text:span text:style-name="T18">អាត្មាអញ​ក៏បាន​ធ្វើហើយ។</text:span></text:p>
      <text:p text:style-name="P25"><text:span text:style-name="T19">បច្ចយត្ថេរ។</text:span></text:p>
      <text:p text:style-name="P24"><text:span text:style-name="T24">[</text:span><text:span text:style-name="T18">១៧៣</text:span><text:span text:style-name="T24">] </text:span><text:span text:style-name="T18">បុគ្គលណា</text:span><text:span text:style-name="T24"> (</text:span><text:span text:style-name="T18">មិនធ្វើ</text:span><text:span text:style-name="T24">) </text:span><text:span text:style-name="T18">នូវអំពើដែល​គួរធ្វើក្នុង​កាលមុន</text:span><text:span text:style-name="T24"> </text:span><text:span text:style-name="T18">ហើយចង់​ធ្វើក្នុងកាល</text:span><text:span text:style-name="T24">​</text:span><text:span text:style-name="T18">ក្រោយ​វិញ</text:span><text:span text:style-name="T24"> </text:span><text:span text:style-name="T18">បុគ្គលនោះ រមែងឃ្លាត​ចាកឋានៈ​ជាសុខផង</text:span><text:span text:style-name="T24"> </text:span><text:span text:style-name="T18">តែងក្ដៅ​ក្រហាយរឿយ ៗ ក្នុងកាល</text:span><text:span text:style-name="T24">​</text:span><text:span text:style-name="T18">ជាខាង​ក្រោយផង។</text:span><text:span text:style-name="T24"> </text:span><text:span text:style-name="T18">បុគ្គល​ធ្វើអំពើណា</text:span><text:span text:style-name="T24"> </text:span><text:span text:style-name="T18">ត្រូវនិយាយ​តែអំពើនោះ</text:span><text:span text:style-name="T24"> </text:span><text:span text:style-name="T18">មិនធ្វើ​អំពើណា មិនត្រូវ</text:span><text:span text:style-name="T24">​</text:span><text:span text:style-name="T18">និយាយ​អំពើនោះ​ឡើយ</text:span><text:span text:style-name="T24"> </text:span><text:span text:style-name="T18">បណ្ឌិត​ទាំងឡាយ តែងកំណត់​ដឹងច្បាស់​នូវបុគ្គល​កាលមិនធ្វើ</text:span><text:span text:style-name="T24"> </text:span><text:span text:style-name="T18">បាន</text:span><text:span text:style-name="T24">​</text:span><text:span text:style-name="T18">តែនិយាយ។</text:span><text:span text:style-name="T24"> </text:span><text:span text:style-name="T18">សេចក្ដីទុក្ខ​</text:span><text:soft-page-break/><text:span text:style-name="T18">រលត់ទៅក្នុង​ព្រះនិព្វាន​ណា</text:span><text:span text:style-name="T24"> </text:span><text:span text:style-name="T18">ព្រះនិព្វាននោះ ដែល​ព្រះសម្មាសម្ពុទ្ធ​</text:span><text:span text:style-name="T24">​</text:span><text:span text:style-name="T18">ទ្រង់សំដែង​ហើយ</text:span><text:span text:style-name="T24"> </text:span><text:span text:style-name="T18">ជាគុណជាត​មិនមាន​សេចក្ដីសោក</text:span><text:span text:style-name="T24"> </text:span><text:span text:style-name="T18">ប្រាសចាក​ធូលី</text:span><text:span text:style-name="T24"> </text:span><text:span text:style-name="T18">ជាទី​ក្សេមក្សាន្ដ</text:span><text:span text:style-name="T24"> </text:span><text:span text:style-name="T18">នាំ</text:span><text:span text:style-name="T24">​</text:span><text:span text:style-name="T18">មកនូវ​សេចក្ដីសុខ</text:span><text:span text:style-name="T24"> </text:span><text:span text:style-name="T18">ដោយប្រពៃ​មែនពិត។</text:span></text:p>
      <text:p text:style-name="P25"><text:span text:style-name="T18">ពាកុ</text:span><text:span text:style-name="T50">ល</text:span><text:span text:style-name="T18">ត្ថេរ។</text:span></text:p>
      <text:p text:style-name="P24"><text:span text:style-name="T24">[</text:span><text:span text:style-name="T18">១៧៤</text:span><text:span text:style-name="T24">] </text:span><text:span text:style-name="T18">បើបុគ្គលស្រ</text:span><text:span text:style-name="T50">ឡា</text:span><text:span text:style-name="T18">ញ់ក្នុងភាព​ជាសមណៈ</text:span><text:span text:style-name="T24"> </text:span><text:span text:style-name="T18">ប្រាថ្នាដើ</text:span><text:span text:style-name="T50">ម្បី​</text:span><text:span text:style-name="T18">រស់នៅស្រួល</text:span><text:span text:style-name="T24"> </text:span><text:span text:style-name="T18">មិនគប្បី</text:span><text:span text:style-name="T24">​</text:span><text:span text:style-name="T18">មើល</text:span><text:span text:style-name="T24">​</text:span><text:span text:style-name="T18">ងាយចីវរ</text:span><text:span text:style-name="T24"> </text:span><text:span text:style-name="T18">ទឹក</text:span><text:span text:style-name="T24"> </text:span><text:span text:style-name="T18">និងភោជន​ជារបស់​សង្ឃទេ។</text:span><text:span text:style-name="T24"> </text:span><text:span text:style-name="T18">បើបុគ្គល​ស្រ</text:span><text:span text:style-name="T50">ឡា</text:span><text:span text:style-name="T18">ញ់ក្នុង​ភាពជាសមណៈ</text:span><text:span text:style-name="T24"> </text:span><text:span text:style-name="T18">ប្រាថ្នាដើម្បី​រស់នៅស្រួល គប្បីសេព​ទីដេក និងទីអង្គុយ</text:span><text:span text:style-name="T24"> </text:span><text:span text:style-name="T18">ដូចជា​ពស់សេព​នូវរន្ធ​របស់កណ្ដុរ។</text:span><text:span text:style-name="T24"> </text:span><text:span text:style-name="T18">បើបុគ្គល​ស្រ</text:span><text:span text:style-name="T50">ឡា</text:span><text:span text:style-name="T18">ញ់​ក្នុងភាព​ជាសមណៈ ប្រាថ្នា​ដើម្បីរស់​</text:span><text:span text:style-name="T50">នៅ</text:span><text:span text:style-name="T18">ស្រួល</text:span><text:span text:style-name="T24"> </text:span><text:span text:style-name="T50">គ</text:span><text:span text:style-name="T18">ប្បី​ត្រេកអរ​ដោយបច្ច័យ</text:span><text:span text:style-name="T24">​</text:span><text:span text:style-name="T18">តាម​មានតាមបាន​ផង</text:span><text:span text:style-name="T24"> </text:span><text:span text:style-name="T18">គប្បី​ចំរើន​ធម៌ឯក​ផង។</text:span></text:p>
      <text:p text:style-name="P25"><text:span text:style-name="T18">ធនិយត្ថេរ។</text:span></text:p>
      <text:p text:style-name="P24"><text:span text:style-name="T24">[</text:span><text:span text:style-name="T18">១៧៥</text:span><text:span text:style-name="T24">] </text:span><text:span text:style-name="T18">ខណៈរមែងប្រព្រឹត្តកន្លងនូវមាណព​ទាំងឡាយ</text:span><text:span text:style-name="T24"> </text:span><text:span text:style-name="T18">ដែលមាន​ការងារ​លះចោល</text:span><text:span text:style-name="T24"> (</text:span><text:span text:style-name="T18">ដោយ​គិតអាង​ថា</text:span><text:span text:style-name="T24">) </text:span><text:span text:style-name="T18">ត្រជាក់ពេក</text:span><text:span text:style-name="T24"> </text:span><text:span text:style-name="T18">ក្ដៅពេក</text:span><text:span text:style-name="T24"> </text:span><text:span text:style-name="T18">ល្ងាចពេក។</text:span><text:span text:style-name="T24"> </text:span><text:span text:style-name="T18">បុគ្គលណាមួយ​ កាលធ្វើ​នូវកិច្ច</text:span><text:span text:style-name="T24">​</text:span><text:span text:style-name="T18">របស់​បុរស មិនអើពើ​ចំពោះ​ត្រជាក់</text:span><text:span text:style-name="T24"> </text:span><text:span text:style-name="T18">និងក្ដៅ​ឲ្យក្រៃលែង​ជាងស្មៅ</text:span><text:span text:style-name="T24"> </text:span><text:span text:style-name="T18">បុគ្គលនោះ រមែង​មិនសាប</text:span><text:span text:style-name="T24">​</text:span><text:span text:style-name="T18">សូន្យចាក​សេចក្ដីសុខ​ឡើយ។</text:span><text:span text:style-name="T24"> </text:span><text:span text:style-name="T18">អាត្មាអញ កាលចំរើន​នូវវិវេក</text:span><text:span text:style-name="T24"> </text:span><text:span text:style-name="T18">នឹង​</text:span><text:span text:style-name="T50">កំចា</text:span><text:span text:style-name="T18">ត់​បង់បាន​នូវស្មៅ</text:span><text:span text:style-name="T24">​</text:span><text:span text:style-name="T18">ចិញ្ចៀន</text:span><text:span text:style-name="T24"> </text:span><text:span text:style-name="T18">ស្បូវ</text:span><text:span text:style-name="T24"> </text:span><text:span text:style-name="T18">គុម្ពឈើ​មានបន្លា</text:span><text:span text:style-name="T24"> </text:span><text:span text:style-name="T18">ស្បូវរណ្ដាស</text:span><text:span text:style-name="T24"> </text:span><text:span text:style-name="T18">ស្មៅដំណេកទន្សាយ</text:span><text:span text:style-name="T24"> </text:span><text:span text:style-name="T18">និងស្មៅ​យាប្ល៉ង</text:span><text:span text:style-name="T24"> (</text:span><text:span text:style-name="T18">កិលេស​គ្រោតគ្រាត កណ្ដាល ល្អិត</text:span><text:span text:style-name="T24">) </text:span><text:span text:style-name="T18">ដោយទ្រូង</text:span><text:span text:style-name="T24"> (</text:span><text:span text:style-name="T18">សេចក្ដី​ព្យាយាម</text:span><text:span text:style-name="T24">)</text:span><text:span text:style-name="T18">។</text:span></text:p>
      <text:p text:style-name="P25"><text:span text:style-name="T18">មា</text:span><text:span text:style-name="T50">ត</text:span><text:span text:style-name="T18">ង្គបុត្តត្ថេរ។</text:span></text:p>
      <text:p text:style-name="P24"><text:span text:style-name="T24">[</text:span><text:span text:style-name="T18">១៧៦</text:span><text:span text:style-name="T24">] </text:span><text:span text:style-name="T18">ពួកសមណៈណា</text:span><text:span text:style-name="T24"> </text:span><text:span text:style-name="T18">ជាអ្នកមានសំដី​ដ៏វិចិត្រ ជា​ពហុស្សូត</text:span><text:span text:style-name="T24"> </text:span><text:span text:style-name="T18">នៅក្នុង​ក្រុង​បាតលិបុត្ត</text:span><text:span text:style-name="T24">​</text:span><text:span text:style-name="T19">​</text:span><text:span text:style-name="T18">ជាប្រក្រតី</text:span><text:span text:style-name="T24"> </text:span><text:span text:style-name="T18">បណ្ដាពួក​សមណៈ​ទាំងនោះ</text:span><text:span text:style-name="T24"> </text:span><text:span text:style-name="T18">ខុជ្ជសោភិតត្ថេរ​មានអាយុ​នេះ</text:span><text:span text:style-name="T24"> </text:span><text:span text:style-name="T18">ជា​សមណៈ​មួយរូប</text:span><text:span text:style-name="T24">​</text:span><text:span text:style-name="T18">ដែរ</text:span><text:span text:style-name="T24"> </text:span><text:span text:style-name="T18">ឈរជិតទ្វារ។</text:span><text:span text:style-name="T24"> </text:span></text:p>
      <text:p text:style-name="P24"><text:span text:style-name="T18">ពួកសមណៈណា</text:span><text:span text:style-name="T24"> </text:span><text:span text:style-name="T18">ជាអ្នកមានសំដី​ដ៏វិចិត្រ ជាពហុស្សូត</text:span><text:span text:style-name="T24"> </text:span><text:span text:style-name="T18">នៅក្នុង​ក្រុងបាតលិបុត្ត</text:span><text:span text:style-name="T24">​</text:span><text:span text:style-name="T18">ជា​ប្រក្រតី</text:span><text:span text:style-name="T24"> </text:span><text:span text:style-name="T50">បណ្ដា​សមណៈ</text:span><text:span text:style-name="T18">​ទាំងនោះ</text:span><text:span text:style-name="T24"> </text:span><text:span text:style-name="T18">ខុជ្ជសោភិតត្ថេរ​មានអាយុ​នេះ</text:span><text:span text:style-name="T24"> </text:span><text:span text:style-name="T18">ជាសមណៈ</text:span><text:span text:style-name="T24">​</text:span><text:span text:style-name="T18">មួយរូប</text:span><text:span text:style-name="T24">​</text:span><text:span text:style-name="T18">ដែរ</text:span><text:span text:style-name="T24"> </text:span><text:span text:style-name="T18">ជាអ្នក​មកដោយ​ខ្យល់</text:span><text:span text:style-name="T24"> </text:span><text:span text:style-name="T18">គឺមក​ដោយកម្លាំង​នៃឫទ្ធិ ហើយឈរ​ជិតទ្វារ។</text:span><text:span text:style-name="T24"> </text:span></text:p>
      <text:p text:style-name="P24"><text:soft-page-break/><text:span text:style-name="T18">ខុជ្ជសោភិតត្ថេរនេះ</text:span><text:span text:style-name="T24"> </text:span><text:span text:style-name="T18">បានដល់នូវ​សេចក្ដីសុខ</text:span><text:span text:style-name="T24"> </text:span><text:span text:style-name="T18">ដោយការច្បាំង</text:span><text:span text:style-name="T24"> (</text:span><text:span text:style-name="T18">នឹងពួក​កិលេស</text:span><text:span text:style-name="T24">)</text:span><text:span text:style-name="T19"> </text:span><text:span text:style-name="T18">ផង</text:span><text:span text:style-name="T24"> </text:span><text:span text:style-name="T18">ដោយបូជា​ល្អផង</text:span><text:span text:style-name="T24"> </text:span><text:span text:style-name="T18">ដោយការ​ឈ្នះសង្គ្រាម​ផង</text:span><text:span text:style-name="T24"> </text:span><text:span text:style-name="T18">ដោយការ​សន្សំនូវ​ព្រហ្មចរិយធម៌​ផង។</text:span></text:p>
      <text:p text:style-name="P25"><text:span text:style-name="T18">ខុជ្ជសោ</text:span><text:span text:style-name="T50">ភិ</text:span><text:span text:style-name="T18">តត្ថេរ។</text:span></text:p>
      <text:p text:style-name="P24"><text:span text:style-name="T24">[</text:span><text:span text:style-name="T18">១៧៧</text:span><text:span text:style-name="T24">] </text:span><text:span text:style-name="T18">បណ្ដាពួកមនុស្សក្នុងលោកនេះ</text:span><text:span text:style-name="T24"> </text:span><text:span text:style-name="T18">ជនណាមួយ​បៀតបៀន​សត្វដទៃ ជននោះ រមែង</text:span><text:span text:style-name="T19">​</text:span><text:span text:style-name="T18">សាបសូន្យ</text:span><text:span text:style-name="T24"> </text:span><text:span text:style-name="T18">ចាកប្រយោជន៍ និង​សេចក្ដីសុខ​ក្នុងលោក​ទាំងពីរ</text:span><text:span text:style-name="T24"> </text:span><text:span text:style-name="T18">គឺលោកនេះ </text:span><text:span text:style-name="T50">និង​លោក​</text:span><text:span text:style-name="T18">ខាងមុខ។</text:span><text:span text:style-name="T24"> </text:span><text:span text:style-name="T18">លុះតែ</text:span><text:span text:style-name="T24">​</text:span><text:span text:style-name="T18">ជនណា អនុគ្រោះដល់​សត្វទាំងពួង</text:span><text:span text:style-name="T24"> </text:span><text:span text:style-name="T18">ដោយចិត្ត​ប្រកប​ដោយមេត្តា</text:span><text:span text:style-name="T24"> </text:span><text:span text:style-name="T18">ជន​ប្រាកដ​​ដូច្នោះ​នោះ</text:span><text:span text:style-name="T24"> </text:span><text:span text:style-name="T18">ទើប</text:span><text:span text:style-name="T24">​</text:span><text:span text:style-name="T18">ទទួលបុណ្យ​ដ៏ច្រើន។</text:span><text:span text:style-name="T24"> </text:span><text:span text:style-name="T18">បុគ្គលគប្បី​សិក្សាសុភាសិត​ផង</text:span><text:span text:style-name="T24"> </text:span><text:span text:style-name="T18">នូវការចូល​</text:span><text:span text:style-name="T50">ទៅ</text:span><text:span text:style-name="T18">រកសមណៈ​ផង</text:span><text:span text:style-name="T24"> </text:span><text:span text:style-name="T18">នូវការ</text:span><text:span text:style-name="T24">​</text:span><text:span text:style-name="T18">អង្គុយតែ​ម្នាក់ឯង​ក្នុងទីស្ងាត់</text:span><text:span text:style-name="T50">ផង</text:span><text:span text:style-name="T24"> </text:span><text:span text:style-name="T18">នូវការញ៉ាំង​ចិត្តឲ្យស្ងប់​រម្ងាប់​ផង។</text:span></text:p>
      <text:p text:style-name="P25"><text:span text:style-name="T18">វារណត្ថេរ។</text:span></text:p>
      <text:p text:style-name="P24"><text:span text:style-name="T24">[</text:span><text:span text:style-name="T18">១៧៨</text:span><text:span text:style-name="T24">] </text:span><text:span text:style-name="T18">បុគ្គលអ្នកមានសទ្ធា</text:span><text:span text:style-name="T24"> </text:span><text:span text:style-name="T18">មានប្រាជ្ញា</text:span><text:span text:style-name="T24"> </text:span><text:span text:style-name="T18">ឋិតនៅក្នុង​ធម៌ បរិបូណ៌​ដោយសីល</text:span><text:span text:style-name="T24"> </text:span><text:span text:style-name="T18">សូម្បីតែ</text:span><text:span text:style-name="T24">​</text:span><text:span text:style-name="T18">ម្នាក់ឯង ក៏រមែង​ប្រព្រឹត្តទៅ</text:span><text:span text:style-name="T24"> </text:span><text:span text:style-name="T18">ដើម្បីប្រយោជន៍​ដល់ពួកញាតិ និង​ផៅពង្ស</text:span><text:span text:style-name="T24"> </text:span><text:span text:style-name="T18">ដែលជា​អ្នក​</text:span><text:span text:style-name="T50">មិន</text:span><text:span text:style-name="T18">មាន</text:span><text:span text:style-name="T24">​</text:span><text:span text:style-name="T18">សទ្ធា។</text:span><text:span text:style-name="T19"> </text:span><text:span text:style-name="T18">ញាតិទាំងឡាយ ដែលខ្ញុំផ្ទញ់​ផ្ទាល់ រំ</text:span><text:span text:style-name="T50">ឭ</text:span><text:span text:style-name="T18">ក​ដាស់តឿន</text:span><text:span text:style-name="T24"> </text:span><text:span text:style-name="T18">ដោយសេចក្ដី​អនុគ្រោះ</text:span><text:span text:style-name="T24"> </text:span><text:span text:style-name="T18">ក៏បានធ្វើ</text:span><text:span text:style-name="T24">​</text:span><text:span text:style-name="T18">សក្ការៈ​ចំពោះពួកភិក្ខុ</text:span><text:span text:style-name="T24"> </text:span><text:span text:style-name="T18">ដោយសេចក្ដី​ស្រ</text:span><text:span text:style-name="T50">ឡា</text:span><text:span text:style-name="T18">ញ់ ថាជាញាតិ</text:span><text:span text:style-name="T24"> </text:span><text:span text:style-name="T18">ជាផៅពង្ស។</text:span><text:span text:style-name="T24"> </text:span><text:span text:style-name="T18">ពួកញាតិ​ទាំង</text:span><text:span text:style-name="T50">នោះ</text:span><text:span text:style-name="T24"> </text:span><text:span text:style-name="T18">លុះធ្វើមរណកាល​កន្លងលោក​នេះទៅ​ហើយ</text:span><text:span text:style-name="T24"> </text:span><text:span text:style-name="T18">ក៏បានដល់​នូវ</text:span><text:span text:style-name="T50">សេចក្តីសុខ​</text:span><text:span text:style-name="T18">ក្នុង​ទេវលោក</text:span><text:span text:style-name="T24"> </text:span><text:span text:style-name="T18">ទាំង​បងប្អូន</text:span><text:span text:style-name="T24"> </text:span><text:span text:style-name="T18">និង</text:span><text:span text:style-name="T24">​</text:span><text:span text:style-name="T50">មាតារបស់</text:span><text:span text:style-name="T18">ខ្ញុំ</text:span><text:span text:style-name="T24"> </text:span><text:span text:style-name="T18">ក៏ជាអ្នកបរិបូណ៌​ដោយកាមគុណ</text:span><text:span text:style-name="T24"> </text:span><text:span text:style-name="T18">រមែង​ត្រេកអរ​ដែរ។</text:span></text:p>
      <text:p text:style-name="P25"><text:span text:style-name="T18">បស្សិកត្ថេរ។</text:span></text:p>
      <text:p text:style-name="P24"><text:span text:style-name="T24">[</text:span><text:span text:style-name="T18">១៧៩</text:span><text:span text:style-name="T24">] (</text:span><text:span text:style-name="T18">ព្រះមានព្រះភាគ ទ្រង់ត្រាស់ថា</text:span><text:span text:style-name="T24">) </text:span><text:span text:style-name="T18">នរៈ គឺយសោជត្ថេរ​នេះ</text:span><text:span text:style-name="T24"> </text:span><text:span text:style-name="T18">មាន​អ</text:span><text:span text:style-name="T50">វ</text:span><text:span text:style-name="T18">យវៈ​ប្រាកដ</text:span><text:span text:style-name="T24">​</text:span><text:span text:style-name="T18">ស្មើដោយ​ថ្នាំងនៃវ</text:span><text:span text:style-name="T50">ល្លិ៍</text:span><text:span text:style-name="T24"> </text:span><text:span text:style-name="T18">មានខ្លួន​</text:span><text:span text:style-name="T50">ស្គ</text:span><text:span text:style-name="T18">ម​រវីមរវាម​ដោយសរសៃ</text:span><text:span text:style-name="T24"> </text:span><text:span text:style-name="T18">ដឹងប្រមាណ​ក្នុងបាយ និងទឹក</text:span><text:span text:style-name="T24"> </text:span><text:span text:style-name="T18">ជា</text:span><text:span text:style-name="T24">​</text:span><text:span text:style-name="T18">អ្នកមានចិត្ត​មិនរួញរា។</text:span><text:span text:style-name="T24"> </text:span></text:p>
      <text:p text:style-name="P24"><text:span text:style-name="T18">យសោជត្ថេរ​ពោលថា</text:span><text:span text:style-name="T24"> </text:span><text:span text:style-name="T50">ភិ</text:span><text:span text:style-name="T18">ក្ខុ</text:span><text:span text:style-name="T24"> (</text:span><text:span text:style-name="T18">នៅ</text:span><text:span text:style-name="T24">) </text:span><text:span text:style-name="T18">ក្នុងព្រៃ​តូច ឬព្រៃធំ</text:span><text:span text:style-name="T24"> </text:span><text:span text:style-name="T18">បើទុកជា​សត្វ</text:span><text:span text:style-name="T24">​</text:span><text:span text:style-name="T18">របោម និងមូសខាំ​ហើយ</text:span><text:span text:style-name="T24"> </text:span><text:span text:style-name="T18">ក៏គប្បី​ជាអ្នកមាន​ស្មារតី</text:span><text:span text:style-name="T24"> </text:span><text:span text:style-name="T18">អត់ទ្រាំ​ចំពោះ​អន្ដរាយ</text:span><text:span text:style-name="T24"> </text:span><text:span text:style-name="T18">មាន​របោម​ជាដើម</text:span><text:span text:style-name="T24"> </text:span><text:span text:style-name="T18">ក្នុងព្រៃនោះ ដូចដំរី​ដ៏ប្រសើរ អត់ទ្រាំ</text:span><text:span text:style-name="T19">​</text:span><text:span text:style-name="T18">ក្នុងទីជា​ប្រធាននៃ​សង្គ្រាម។</text:span><text:span text:style-name="T24"> </text:span><text:span text:style-name="T18">ភិក្ខុតែ​ម្នាក់ឯង</text:span><text:span text:style-name="T24"> (</text:span><text:span text:style-name="T18">រមែងនៅ</text:span><text:span text:style-name="T24">​</text:span><text:span text:style-name="T18">ជាសុខ</text:span><text:span text:style-name="T24">) </text:span><text:span text:style-name="T18">ដូចគ្នា​នឹងព្រហ្ម</text:span><text:span text:style-name="T24"> </text:span><text:span text:style-name="T18">ភិក្ខុនៅ​រួមគ្នា​</text:span><text:soft-page-break/><text:span text:style-name="T18">ពីររូប</text:span><text:span text:style-name="T24"> (</text:span><text:span text:style-name="T18">រមែង​មានសេចក្ដី​ខ្ទាំងខ្ទប់</text:span><text:span text:style-name="T24">) </text:span><text:span text:style-name="T18">ដូចគ្នា​នឹង</text:span><text:span text:style-name="T50">ទេវតា ភិក្ខុ (នៅរួមគ្នា) ៣ រូប ដូចគ្នា​នឹង</text:span><text:span text:style-name="T18">ជន​អ្នកស្រុក</text:span><text:span text:style-name="T24"> </text:span><text:span text:style-name="T18">ភិក្ខុមានចំនួន​ច្រើនរូប​លើសពី​នោះទៅ</text:span><text:span text:style-name="T24"> </text:span><text:span text:style-name="T18">ជាហេតុនាំ​ឲ្យជ្រួលជ្រើម</text:span><text:span text:style-name="T24"> (</text:span><text:span text:style-name="T18">ដូចគ្នា​នឹងពួកមហា</text:span><text:span text:style-name="T24">​</text:span><text:span text:style-name="T18">ជន​ដែលប្រជុំគ្នា</text:span><text:span text:style-name="T24">)</text:span><text:span text:style-name="T18">។</text:span></text:p>
      <text:p text:style-name="P25"><text:span text:style-name="T18">យសោ</text:span><text:span text:style-name="T50">ជ</text:span><text:span text:style-name="T18">ត្ថេរ។</text:span></text:p>
      <text:p text:style-name="P24"><text:span text:style-name="T24">[</text:span><text:span text:style-name="T18">១៨០</text:span><text:span text:style-name="T24">] </text:span><text:span text:style-name="T19">សទ្ធារបស់អ្នក មានក្នុងកាលមុន</text:span><text:span text:style-name="T24"> </text:span><text:span text:style-name="T19">ប៉ុន្ដែក្នុងថ្ងៃនេះ សទ្ធានោះ​ បែរជាមិន​មានដល់</text:span><text:span text:style-name="T24">​</text:span><text:span text:style-name="T19">អ្នកវិញ</text:span><text:span text:style-name="T24"> </text:span><text:span text:style-name="T19">បច្ច័យណា ដែលជារបស់​អ្នក បច្ច័យនោះ</text:span><text:span text:style-name="T24"> </text:span><text:span text:style-name="T19">ចូរជា​របស់អ្នក​វិញចុះ</text:span><text:span text:style-name="T24"> </text:span><text:span text:style-name="T19">ទុច្ចរិត មិនមាន​ដល់</text:span><text:span text:style-name="T24">​</text:span><text:span text:style-name="T19">អាត្មាទេ។</text:span><text:span text:style-name="T24"> </text:span><text:span text:style-name="T19">ព្រោះថា សទ្ធា</text:span><text:span text:style-name="T24"> (</text:span><text:span text:style-name="T19">របស់បុថុជ្ជន</text:span><text:span text:style-name="T24">) </text:span><text:span text:style-name="T19">ជាធម្មជាតិ​ឃ្លេងឃ្លោង</text:span><text:span text:style-name="T24"> </text:span><text:span text:style-name="T19">មិនទៀង</text:span><text:span text:style-name="T24"> </text:span><text:span text:style-name="T19">សទ្ធា​យ៉ាងនេះ អាត្មាបានឃើញ​ជាក់ច្បាស់​ហើយ</text:span><text:span text:style-name="T24"> </text:span><text:span text:style-name="T19">សត្វទាំងឡាយ ជួនកាល​ត្រេកអរ</text:span><text:span text:style-name="T24"> </text:span><text:span text:style-name="T19">ជួនកាល​ប្រាសចាក</text:span><text:span text:style-name="T24">​</text:span><text:span text:style-name="T19">សេចក្ដី​ត្រេកអរ</text:span><text:span text:style-name="T24"> (</text:span><text:span text:style-name="T19">ព្រោះ​ហេតុនោះ</text:span><text:span text:style-name="T24">) </text:span><text:span text:style-name="T19">អ្នកប្រាជ្ញ​នឹងឈ្នះ​ចំពោះការ​ត្រេកអរ និង​មិនត្រេកអរ​នោះ</text:span><text:span text:style-name="T24"> </text:span><text:span text:style-name="T19">ដូចម្ដេច​កើត។</text:span><text:span text:style-name="T24"> </text:span><text:span text:style-name="T19">ភត្តដែល​គេចំអិន​បំរុងអ្នក​ប្រាជ្ញបន្ដិច ៗ</text:span><text:span text:style-name="T24"> </text:span><text:span text:style-name="T19">រាល់ ៗ ត្រកូល</text:span><text:span text:style-name="T24"> </text:span><text:span text:style-name="T19">អាត្មានឹង​ត្រាច់ទៅ</text:span><text:span text:style-name="T24"> </text:span><text:span text:style-name="T19">ដើម្បី​ដុំបាយ</text:span><text:span text:style-name="T24"> (</text:span><text:span text:style-name="T19">ព្រោះ</text:span><text:span text:style-name="T24">) </text:span><text:span text:style-name="T19">កម្លាំងស្មង​របស់អាត្មា មាននៅ​ឡើយ។</text:span></text:p>
      <text:p text:style-name="P25"><text:span text:style-name="T19">សាដិម</text:span><text:span text:style-name="T49">ត្តិ</text:span><text:span text:style-name="T19">យត្ថេរ។</text:span></text:p>
      <text:p text:style-name="P24"><text:span text:style-name="T24">[</text:span><text:span text:style-name="T18">១៨១</text:span><text:span text:style-name="T24">] </text:span><text:span text:style-name="T18">កុលបុត្ត ចេញ</text:span><text:span text:style-name="T24"> (</text:span><text:span text:style-name="T18">ចាកឃរាវាស</text:span><text:span text:style-name="T24">) </text:span><text:span text:style-name="T18">ដោយសទ្ធា ហើយបួសថ្មី</text:span><text:span text:style-name="T24"> </text:span><text:span text:style-name="T18">ជានវភិក្ខុ គប្បីគប់រក</text:span><text:span text:style-name="T24">​</text:span><text:span text:style-name="T18">កល្យាណមិត្រ​ទាំងឡាយ</text:span><text:span text:style-name="T24"> </text:span><text:span text:style-name="T18">ដែលជាអ្នក​មាន</text:span><text:span text:style-name="T50">ការ​ចិញ្ចឹម</text:span><text:span text:style-name="T18">​ជីវិត​ដោយបរិសុ</text:span><text:span text:style-name="T50">ទ្ធិ</text:span><text:span text:style-name="T24"> </text:span><text:span text:style-name="T18">អ្នកមិន​ខ្ជិលច្រអូស។</text:span><text:span text:style-name="T24"> </text:span><text:span text:style-name="T18">កុលបុត្ត ចេញ</text:span><text:span text:style-name="T24"> (</text:span><text:span text:style-name="T18">ចាកឃរាវាស</text:span><text:span text:style-name="T24">) </text:span><text:span text:style-name="T18">ដោយសទ្ធា បួសថ្មី</text:span><text:span text:style-name="T24"> </text:span><text:span text:style-name="T18">ជានវភិក្ខុ</text:span><text:span text:style-name="T24"> </text:span><text:span text:style-name="T49">អ្នកមាន​ប្រាជ្ញា កាលនៅ​ក្នុងពួក គប្បី​សិក្សានូវ​វិន័យ។ កុលបុត្ត ចេញ (ចាក​ឃរាវាស) ដោយ​សទ្ធា បួសថ្មី ជានវភិក្ខុ </text:span><text:span text:style-name="T18">ជាអ្នក​ឈ្លាសក្នុង</text:span><text:span text:style-name="T24">​</text:span><text:span text:style-name="T18">ហេតុដែល​គួរ និងមិនគួរ​ទាំងឡាយ</text:span><text:span text:style-name="T24"> </text:span><text:span text:style-name="T18">គប្បី​ប្រព្រឹត្ត កុំឲ្យ</text:span><text:span text:style-name="T24"> (</text:span><text:span text:style-name="T18">ពួកកិលេស មានតណ្ហា​ជាដើម</text:span><text:span text:style-name="T24">) </text:span><text:span text:style-name="T18">ប្រព្រឹត្ត​ទៅក្នុងខាង​មុខបាន។</text:span></text:p>
      <text:p text:style-name="P25"><text:span text:style-name="T18">ឧបា</text:span><text:span text:style-name="T50">លិ</text:span><text:span text:style-name="T18">ត្ថេរ។</text:span></text:p>
      <text:p text:style-name="P24"><text:span text:style-name="T24">[</text:span><text:span text:style-name="T18">១៨២</text:span><text:span text:style-name="T24">] </text:span><text:span text:style-name="T18">ឱហ្ន៎</text:span><text:span text:style-name="T24"> </text:span><text:span text:style-name="T18">កាមគុណ</text:span><text:span text:style-name="T50">ទាំង</text:span><text:span text:style-name="T18"> ៥ ញ៉ាំងអាត្មាអញ​ជាបណ្ឌិត​មាន​សមត្ថភាព​ </text:span><text:span text:style-name="T50">គិត</text:span><text:span text:style-name="T18">នូវ​ប្រយោជន៍</text:span><text:span text:style-name="T24"> </text:span><text:span text:style-name="T18">ឲ្យធ្លាក់ចុះ​ក្នុងលោក ព្រោះតែ​សេចក្ដី​វង្វេង​ទេតើ។</text:span><text:span text:style-name="T24"> </text:span><text:span text:style-name="T18">អាត្មាអញ ចូលទៅក្នុង​វិស័យ​នៃកិលេស</text:span><text:span text:style-name="T50">មារ</text:span><text:span text:style-name="T24"> </text:span><text:span text:style-name="T18">ត្រូវសរ គឺរាគៈ​មុតជាប់​ហើយ</text:span><text:span text:style-name="T24"> </text:span><text:span text:style-name="T18">តែអាច​ស្ទុះរួច​ចាកអន្ទាក់​នៃមច្ចុរាជ​បាន។</text:span><text:span text:style-name="T24"> </text:span><text:span text:style-name="T18">កាមទាំង</text:span><text:span text:style-name="T24">​</text:span><text:span text:style-name="T18">ពួង អាត្មាអញ​</text:span><text:soft-page-break/><text:span text:style-name="T18">បានលះបង់​ហើយ</text:span><text:span text:style-name="T24"> </text:span><text:span text:style-name="T18">ភពទាំងពួង អាត្មាអញ​បានទំលាយ​ចោលហើយ</text:span><text:span text:style-name="T24"> </text:span><text:span text:style-name="T18">ជាតិ</text:span><text:span text:style-name="T24">​</text:span><text:span text:style-name="T18">សង្សារ​អស់ហើយ</text:span><text:span text:style-name="T24"> </text:span><text:span text:style-name="T18">ឥឡូវនេះ ភពថ្មី​មិនមាន។</text:span></text:p>
      <text:p text:style-name="P25"><text:span text:style-name="T18">ឧត្តរបាលត្ថេរ។</text:span></text:p>
      <text:p text:style-name="P24"><text:span text:style-name="T24">[</text:span><text:span text:style-name="T18">១៨៣</text:span><text:span text:style-name="T24">] </text:span><text:span text:style-name="T18">នែពួកញាតិទាំងអស់ ដែលមកជួបជុំ​ក្នុងទីនេះ</text:span><text:span text:style-name="T24"> </text:span><text:span text:style-name="T18">អ្នកទាំងឡាយ ចូរប្រុង​ស្ដាប់​ចុះ</text:span><text:span text:style-name="T24"> </text:span><text:span text:style-name="T18">អាត្មាសូម​សំដែង​ធម៌ដល់អ្នក​ទាំងឡាយ​ថា</text:span><text:span text:style-name="T24"> </text:span><text:span text:style-name="T18">ការកើតរឿយ ៗ ជាហេតុ​នាំ</text:span><text:span text:style-name="T50">មក</text:span><text:span text:style-name="T18">​នូវទុក្ខ។</text:span><text:span text:style-name="T24"> </text:span><text:span text:style-name="T18">អ្នក</text:span><text:span text:style-name="T24">​</text:span><text:span text:style-name="T18">ទាំងឡាយ ចូរប្រារ</text:span><text:span text:style-name="T50">ព្ធ</text:span><text:span text:style-name="T18">​ព្យាយាម ចូរគេចចេញ</text:span><text:span text:style-name="T24"> (</text:span><text:span text:style-name="T18">ចាក​សេចក្ដីខ្ជិល</text:span><text:span text:style-name="T24">) </text:span><text:span text:style-name="T18">ចូរប្រកប</text:span><text:span text:style-name="T24"> (</text:span><text:span text:style-name="T18">នូវ​សិក្ខា មានអធិសីលសិក្ខា​ជាដើម</text:span><text:span text:style-name="T24">) </text:span><text:span text:style-name="T18">ក្នុង​ព្រះពុទ្ធសាសនា</text:span><text:span text:style-name="T24"> </text:span><text:span text:style-name="T18">ចូរកំចាត់បង់​នូវ​សេនានៃមច្ចុ</text:span><text:span text:style-name="T24"> </text:span><text:span text:style-name="T18">ឲ្យដូចជា​ដំរីកំចាត់</text:span><text:span text:style-name="T24">​</text:span><text:span text:style-name="T18">បង់នូវផ្ទះ ដែលធ្វើដោយ​ដើមបបុស​ដូ</text:span><text:span text:style-name="T50">ច្នោះ</text:span><text:span text:style-name="T18">​ចុះ។</text:span><text:span text:style-name="T24"> </text:span><text:span text:style-name="T18">បុគ្គលណា ជាអ្នកមិន​មានសេចក្ដី​ប្រមាទ​ក្នុង</text:span><text:span text:style-name="T24">​</text:span><text:span text:style-name="T18">ធម្មវិន័យនេះ បុគ្គលនោះ នឹងលះបង់​នូវជាតិសង្សារ</text:span><text:span text:style-name="T24"> </text:span><text:span text:style-name="T18">ធ្វើនូវ​ទីបំផុត​នៃទុក្ខបាន។</text:span></text:p>
      <text:p text:style-name="P25"><text:span text:style-name="T18">អភិ</text:span><text:span text:style-name="T50">ភូ</text:span><text:span text:style-name="T18">តត្ថេរ។</text:span></text:p>
      <text:p text:style-name="P24"><text:span text:style-name="T24">[</text:span><text:span text:style-name="T18">១៨៤</text:span><text:span text:style-name="T24">] </text:span><text:span text:style-name="T18">អាត្មាអញ កាលអន្ទោលទៅ</text:span><text:span text:style-name="T24"> (</text:span><text:span text:style-name="T18">ក្នុងសង្សារ</text:span><text:span text:style-name="T24">) </text:span><text:span text:style-name="T18">បានទៅកាន់​</text:span><text:span text:style-name="T50">ន</text:span><text:span text:style-name="T18">រក​ញយ ៗ ផង</text:span><text:span text:style-name="T24"> </text:span><text:span text:style-name="T18">ទៅកាន់</text:span><text:span text:style-name="T24">​</text:span><text:span text:style-name="T18">ប្រេតវិស័យ​ញយ ៗ ផង</text:span><text:span text:style-name="T24"> </text:span><text:span text:style-name="T18">បានកើត​ក្នុងកំណើត​តិរច្ឆាន​រងទុក្ខ​ជាញយ ៗ ផង</text:span><text:span text:style-name="T24"> </text:span><text:span text:style-name="T18">ហើយ​អាត្មាអញ</text:span><text:span text:style-name="T24">​</text:span><text:span text:style-name="T50">នៅ</text:span><text:span text:style-name="T24"> (</text:span><text:span text:style-name="T18">រងទុក្ខ</text:span><text:span text:style-name="T24">) </text:span><text:span text:style-name="T18">អស់កាល​យូរអនេក។</text:span><text:span text:style-name="T24"> </text:span><text:span text:style-name="T18">ម្យ៉ាងទៀត</text:span><text:span text:style-name="T24"> </text:span><text:span text:style-name="T18">ភពជារបស់​មនុស្ស</text:span><text:span text:style-name="T24"> </text:span><text:span text:style-name="T18">អាត្មាអញ ធ្លាប់បាន</text:span><text:span text:style-name="T24">​</text:span><text:span text:style-name="T50">ហើយ</text:span><text:span text:style-name="T52"> </text:span><text:span text:style-name="T50">ចួន</text:span><text:span text:style-name="T18">កាល អាត្មាអញ​បានទៅកើត​ក្នុងពួកនៃ​ទេវតាក្នុង​ឋានសួគ៌</text:span><text:span text:style-name="T24"> </text:span><text:span text:style-name="T18">ចួនកាល​អាត្មា</text:span><text:span text:style-name="T24">​</text:span><text:span text:style-name="T18">អញ​ឋិតនៅក្នុង​រូបភព</text:span><text:span text:style-name="T24"> </text:span><text:span text:style-name="T18">ក្នុងអរូបភព</text:span><text:span text:style-name="T24"> </text:span><text:span text:style-name="T18">ក្នុង​នេវសញ្ញីភព</text:span><text:span text:style-name="T24"> </text:span><text:span text:style-name="T18">ក្នុង​អសញ្ញីភព</text:span><text:span text:style-name="T24"> (</text:span><text:span text:style-name="T18">និង​នេវសញ្ញីនាសញ្ញី</text:span><text:span text:style-name="T24">​</text:span><text:span text:style-name="T18">ភព</text:span><text:span text:style-name="T24">)</text:span><text:span text:style-name="T18">។</text:span><text:span text:style-name="T24"> </text:span><text:span text:style-name="T18">ភពទាំងឡាយ ដែលប្រកប​ដោយបច្ច័យ</text:span><text:span text:style-name="T24"> </text:span><text:span text:style-name="T18">អាត្មាបាន​ដឹងច្បាស់​ហើយ</text:span><text:span text:style-name="T24"> </text:span><text:span text:style-name="T18">ថាជា​របស់ឥត</text:span><text:span text:style-name="T24">​</text:span><text:span text:style-name="T18">ខ្លឹម</text:span><text:span text:style-name="T24"> </text:span><text:span text:style-name="T18">ជារបស់បច្ច័យ​តាក់តែងហើយ</text:span><text:span text:style-name="T24"> </text:span><text:span text:style-name="T18">ជារបស់​ឃ្លេងឃ្លោង</text:span><text:span text:style-name="T24"> (</text:span><text:span text:style-name="T18">ដោយ​អំណាច​ជរា </text:span><text:span text:style-name="T50">ជា</text:span><text:span text:style-name="T18">ដើម</text:span><text:span text:style-name="T24">) </text:span><text:span text:style-name="T18">ជារបស់</text:span><text:span text:style-name="T24">​</text:span><text:span text:style-name="T18">ប្រព្រឹត្តទៅ</text:span><text:span text:style-name="T24"> </text:span><text:span text:style-name="T18">ដោយការ​បែកធ្លាយ​សព្វ ៗ កាល</text:span><text:span text:style-name="T24"> </text:span><text:span text:style-name="T18">អាត្មាអញ ដឹងច្បាស់​នូវសភាវៈ​នៃសង្ខតធម៌</text:span><text:span text:style-name="T24">​</text:span><text:span text:style-name="T18">នោះ</text:span><text:span text:style-name="T24"> </text:span><text:span text:style-name="T18">ជាសភាវៈ​កកើតក្នុង​ខ្លួន ហើយជាអ្នក​មានស្មារតី</text:span><text:span text:style-name="T24"> </text:span><text:span text:style-name="T18">បាននូវ​សេចក្ដី​ស្ងប់រម្ងាប់​មែនពិត។</text:span></text:p>
      <text:p text:style-name="P25"><text:span text:style-name="T18">គោតមត្ថេរ។</text:span></text:p>
      <text:p text:style-name="P24"><text:span text:style-name="T24">[</text:span><text:span text:style-name="T18">១៨៥</text:span><text:span text:style-name="T24">] </text:span><text:span text:style-name="T18">បុគ្គលណា</text:span><text:span text:style-name="T24"> </text:span><text:span text:style-name="T18">មិនធ្វើនូវកិច្ច​ដែលគួរធ្វើ​ក្នុងកាលមុន</text:span><text:span text:style-name="T24"> </text:span><text:span text:style-name="T18">ហើយចង់​ធ្វើក្នុងកាល</text:span><text:span text:style-name="T24">​</text:span><text:span text:style-name="T18">ក្រោយវិញ</text:span><text:span text:style-name="T24">​ </text:span><text:span text:style-name="T18">បុគ្គលនោះ រមែងឃ្លាតចាក​ឋានៈជាសុខ​ផង</text:span><text:span text:style-name="T24"> </text:span><text:span text:style-name="T18">ក្ដៅក្រហាយ​រឿយ ៗ ក្នុងកាលជា</text:span><text:span text:style-name="T24">​</text:span><text:span text:style-name="T18">ខាងក្រោយ​ផង។</text:span><text:span text:style-name="T24"> </text:span><text:soft-page-break/><text:span text:style-name="T18">បុគ្គល​ធ្វើអំពើណា</text:span><text:span text:style-name="T24"> </text:span><text:span text:style-name="T18">ត្រូវនិយាយ​ចំពោះតែ​អំពើនោះ</text:span><text:span text:style-name="T24"> </text:span><text:span text:style-name="T18">មិនធ្វើ​អំពើណា</text:span><text:span text:style-name="T24">​ </text:span><text:span text:style-name="T18">មិន</text:span><text:span text:style-name="T24">​</text:span><text:span text:style-name="T18">ត្រូវនិយាយ​ចំពោះ​អំពើនោះទេ</text:span><text:span text:style-name="T24"> </text:span><text:span text:style-name="T18">បណ្ឌិត​ទាំងឡាយ</text:span><text:span text:style-name="T24"> </text:span><text:span text:style-name="T18">តែងកំណត់​ដឹងច្បាស់​នូវបុគ្គល</text:span><text:span text:style-name="T19">​</text:span><text:span text:style-name="T18">មិនធ្វើ​ បាន</text:span><text:span text:style-name="T24">​</text:span><text:span text:style-name="T18">តែនិយាយ។</text:span><text:span text:style-name="T24"> </text:span><text:span text:style-name="T18">សេចក្ដី​ទុក្ខរលត់ទៅ​ក្នុង​ព្រះនិព្វាន​ណា</text:span><text:span text:style-name="T24"> </text:span><text:span text:style-name="T18">ព្រះនិព្វាននោះ ដែល​ព្រះសម្មាសម្ពុទ្ធ</text:span><text:span text:style-name="T24">​</text:span><text:span text:style-name="T19">​</text:span><text:span text:style-name="T18">ទ្រង់សំដែង​ហើយ</text:span><text:span text:style-name="T24"> </text:span><text:span text:style-name="T18">ជាគុណជាត​មិនមាន​សេចក្ដី​សោក ប្រាសចាក​ធូលី</text:span><text:span text:style-name="T24"> </text:span><text:span text:style-name="T18">ជាទី​ក្សេមក្សាន្ដ</text:span><text:span text:style-name="T24"> </text:span><text:span text:style-name="T18">នាំ</text:span><text:span text:style-name="T24">​</text:span><text:span text:style-name="T18">មកនូវ​សុខដោយ​ប្រពៃ</text:span><text:span text:style-name="T50">មែន</text:span><text:span text:style-name="T18">ពិត។</text:span></text:p>
      <text:p text:style-name="P12"><text:span text:style-name="T18">ហារិតត្ថេរ។</text:span></text:p>
      <text:p text:style-name="P23"><text:span text:style-name="T24">[</text:span><text:span text:style-name="T18">១៨៦</text:span><text:span text:style-name="T24">] </text:span><text:span text:style-name="T18">កុលបុត្រ កាលប្រាថ្នាសេចក្ដីសុខ​មិនកម្រើក</text:span><text:span text:style-name="T24"> </text:span><text:span text:style-name="T18">គប្បីចៀស​វាងនូវ​បាបមិត្ត​ទាំង</text:span><text:span text:style-name="T24">​</text:span><text:span text:style-name="T18">ឡាយ</text:span><text:span text:style-name="T24"> </text:span><text:span text:style-name="T18">ហើយគប់​រកនូវបុគ្គល​ខ្ពង់ខ្ពស់​ទាំងឡាយ​ផង</text:span><text:span text:style-name="T24"> </text:span><text:span text:style-name="T18">គប្បីតាំង​</text:span><text:span text:style-name="T50">នៅ</text:span><text:span text:style-name="T18">ក្នុងឱវា</text:span><text:span text:style-name="T50">ទ</text:span><text:span text:style-name="T18">​របស់កល្យាណ</text:span><text:span text:style-name="T24">​</text:span><text:span text:style-name="T18">មិត្តនោះ​ផង។</text:span><text:span text:style-name="T24"> </text:span><text:span text:style-name="T18">បុគ្គល​តោងកំ</text:span><text:span text:style-name="T50">ណា</text:span><text:span text:style-name="T18">ត់​ឈើតូច</text:span><text:span text:style-name="T24"> </text:span><text:span text:style-name="T18">រមែងលិច​ចុះក្នុង​សមុទ្រធំ​យ៉ាងណា</text:span><text:span text:style-name="T24"> </text:span><text:span text:style-name="T18">កុលបុត្ត</text:span><text:span text:style-name="T24">​</text:span><text:span text:style-name="T18">អាស្រ័យ​នូវបុគ្គល​ខ្ជិលច្រអូស​ហើយ</text:span><text:span text:style-name="T24"> </text:span><text:span text:style-name="T18">ទោះជា​រស់នៅ</text:span><text:span text:style-name="T50">ស្រួល</text:span><text:span text:style-name="T18"> ក៏រមែង​លិចចុះ ​យ៉ាងនោះដែរ។</text:span><text:span text:style-name="T24"> </text:span><text:span text:style-name="T18">ព្រោះ</text:span><text:span text:style-name="T24">​</text:span><text:span text:style-name="T18">ហេតុនោះ</text:span><text:span text:style-name="T24"> </text:span><text:span text:style-name="T18">បុគ្គល​គប្បីចៀសវាង​នូវបុគ្គលអ្នក​ខ្ជិលច្រអូស</text:span><text:span text:style-name="T24"> </text:span><text:span text:style-name="T18">មានព្យាយាម​ថោកទាប​នោះ​ចេញ។</text:span><text:span text:style-name="T24"> </text:span><text:span text:style-name="T18">កុលបុត្រ គប្បីនៅរួមជា​មួយនឹងពួក​អរិយៈ</text:span><text:span text:style-name="T24"> </text:span><text:span text:style-name="T18">អ្នកមានចិត្ត​ស្ងប់ស្ងាត់</text:span><text:span text:style-name="T24"> </text:span><text:span text:style-name="T18">អ្នកចំរើន​ឈាន</text:span><text:span text:style-name="T24"> </text:span><text:span text:style-name="T18">មាន</text:span><text:span text:style-name="T24">​</text:span><text:span text:style-name="T18">ចិត្តបញ្ជូន​ទៅកាន់​ព្រះនិព្វាន</text:span><text:span text:style-name="T24"> </text:span><text:span text:style-name="T18">ជាបណ្ឌិត មានព្យាយាម​តឹងរឹង​ជានិច្ច។</text:span></text:p>
      <text:p text:style-name="P25"><text:span text:style-name="T18">វិមលត្ថេរ។</text:span></text:p>
      <text:p text:style-name="P14"><text:span text:style-name="T22">ឧទ្ទាន</text:span></text:p>
      <text:p text:style-name="P24"><text:span text:style-name="T18">និយាយអំពី</text:span><text:span text:style-name="T19">​</text:span><text:span text:style-name="T18">លោកអ្នកស្វែង​រកគុណ គឺ</text:span><text:span text:style-name="T19">​</text:span><text:span text:style-name="T18">អង្គណិកភារទ្វាជត្ថេរ </text:span><text:span text:style-name="T19">១</text:span><text:span text:style-name="T24"> </text:span><text:span text:style-name="T19">បច្ចយត្ថេរ ១</text:span><text:span text:style-name="T24"> </text:span><text:span text:style-name="T19">ពាកុល</text:span><text:span text:style-name="T24">​</text:span><text:span text:style-name="T19">ត្ថេរ ១</text:span><text:span text:style-name="T24"> </text:span><text:span text:style-name="T19">ធនិយត្ថេរ ១</text:span><text:span text:style-name="T24"> </text:span><text:span text:style-name="T49">មាត</text:span><text:span text:style-name="T19">ង្គបុត្តត្ថេរ ១</text:span><text:span text:style-name="T24"> </text:span><text:span text:style-name="T19">ខុជ្ជសោភិតត្ថេរ ១</text:span><text:span text:style-name="T24"> </text:span><text:span text:style-name="T19">វារណត្ថេរ ១</text:span><text:span text:style-name="T24"> </text:span><text:span text:style-name="T19">ម្យ៉ាងទៀត</text:span><text:span text:style-name="T24"> </text:span><text:span text:style-name="T19">លោកអ្នកធ្វើ</text:span><text:span text:style-name="T24">​</text:span><text:span text:style-name="T19">ឲ្យជាក់ច្បាស់​នូវព្រះនិព្វាន</text:span><text:span text:style-name="T24"> </text:span><text:span text:style-name="T19">គឺ​បស្សិកត្ថេរ ១</text:span><text:span text:style-name="T24"> </text:span><text:span text:style-name="T19">យសោជត្ថេរ ១</text:span><text:span text:style-name="T24"> </text:span><text:span text:style-name="T19">សាដិម</text:span><text:span text:style-name="T49">ត្តិ</text:span><text:span text:style-name="T19">យត្ថេរ ១</text:span><text:span text:style-name="T24"> </text:span><text:span text:style-name="T19">ឧបា</text:span><text:span text:style-name="T49">លិត្ថេរ</text:span><text:span text:style-name="T19"> ១</text:span><text:span text:style-name="T24"> </text:span><text:span text:style-name="T19">ឧត្តរបាលត្ថេរ ១</text:span><text:span text:style-name="T24"> </text:span><text:span text:style-name="T19">អភិ</text:span><text:span text:style-name="T49">ភូ</text:span><text:span text:style-name="T19">តត្ថេរ ១</text:span><text:span text:style-name="T24"> </text:span><text:span text:style-name="T19">គោតមត្ថេរ ១</text:span><text:span text:style-name="T24"> </text:span><text:span text:style-name="T19">ហារិតត្ថេរ ១</text:span><text:span text:style-name="T24"> </text:span><text:span text:style-name="T19">វិមលត្ថេរ ១</text:span><text:span text:style-name="T24"> </text:span><text:span text:style-name="T19">ព្រះថេរៈ​ទាំង</text:span><text:span text:style-name="T24">​</text:span><text:span text:style-name="T19">ឡាយ ១</text:span><text:span text:style-name="T49">៦</text:span><text:span text:style-name="T19"> អង្គ</text:span><text:span text:style-name="T24"> </text:span><text:span text:style-name="T19">បានសំដែង​នូវគាថា ៤៨</text:span><text:span text:style-name="T24"> </text:span><text:span text:style-name="T19">ដែលមក​ក្នុង​តិកនិបាត។</text:span></text:p>
      <text:p text:style-name="P14"><text:span text:style-name="T19">ចប់</text:span><text:span text:style-name="T24"> </text:span><text:span text:style-name="T19">តិកនិបាត។</text:span></text:p>
      <text:p text:style-name="P14"><text:span text:style-name="T48">ថេរ</text:span><text:span text:style-name="T22">គាថា</text:span><text:span text:style-name="T27"> </text:span><text:span text:style-name="T22">ចតុក្កនិបាត</text:span></text:p>
      <text:p text:style-name="P24"><text:soft-page-break/><text:span text:style-name="T18">[១៨៧</text:span><text:span text:style-name="T24">] </text:span><text:span text:style-name="T18">ស្ត្រីរបាំម្នាក់ មានខ្លួនស្អិតស្អាងហើយ</text:span><text:span text:style-name="T24"> </text:span><text:span text:style-name="T18">មាន</text:span><text:span text:style-name="T50">សំ</text:span><text:span text:style-name="T18">ពត់​ស្លៀកល្អ ទ្រទ្រង់​ផ្កាកម្រង</text:span><text:span text:style-name="T24"> </text:span><text:span text:style-name="T18">ប្រោះព្រំ​ដោយ​ខ្លឹមចន្ទន៍</text:span><text:span text:style-name="T24"> </text:span><text:span text:style-name="T18">រាំក្នុង​តូរ្យតន្ដ្រី</text:span><text:span text:style-name="T24"> </text:span><text:span text:style-name="T18">ត្រង់កណ្ដាល​ផ្លូវធំ។</text:span><text:span text:style-name="T24"> </text:span><text:span text:style-name="T18">អាត្មាអញ​កំពុងដើរ​ចូលទៅ</text:span><text:span text:style-name="T24"> (</text:span><text:span text:style-name="T18">កាន់ក្រុង</text:span><text:span text:style-name="T24">) </text:span><text:span text:style-name="T18">ដើម្បី​បិណ្ឌបាត</text:span><text:span text:style-name="T24"> </text:span><text:span text:style-name="T18">ហើយ​ក្រឡេកមើល​ទៅឃើញ​ស្ដ្រីរបាំនោះ</text:span><text:span text:style-name="T24"> </text:span><text:span text:style-name="T18">ដែលមាន​ខ្លួនស្អិត</text:span><text:span text:style-name="T24">​</text:span><text:span text:style-name="T18">ស្អាងហើយ</text:span><text:span text:style-name="T24"> </text:span><text:span text:style-name="T18">មានសំពត់​ស្លៀកល្អ</text:span><text:span text:style-name="T24"> </text:span><text:span text:style-name="T18">ហាក់ដូច​ជាអន្ទាក់នៃ​មច្ចុដែល​មច្ចុដំ​ឡើងហើយ។</text:span><text:span text:style-name="T24"> </text:span><text:span text:style-name="T18">លំដាប់</text:span><text:span text:style-name="T24">​</text:span><text:span text:style-name="T18">នោះ ការធ្វើទុក​ក្នុងចិត្តដោយ​ឧបាយនៃ​ប្រាជ្ញា</text:span><text:span text:style-name="T24"> </text:span><text:span text:style-name="T18">ក៏កើតឡើង​ដល់អាត្មាអញ</text:span><text:span text:style-name="T24"> </text:span><text:span text:style-name="T18">ទោស​ក៏កើត</text:span><text:span text:style-name="T24">​</text:span><text:span text:style-name="T18">ឡើងប្រាកដ​ដល់អាត្មាអញ</text:span><text:span text:style-name="T24"> </text:span><text:span text:style-name="T18">និព្វិទាញាណ​ក៏តាំងនៅព្រម។</text:span><text:span text:style-name="T24"> </text:span><text:span text:style-name="T18">ចិត្តរបស់​អាត្មាអញ ក៏រួច​ស្រឡះ</text:span><text:span text:style-name="T24"> (</text:span><text:span text:style-name="T18">ចាក​កិលេស</text:span><text:span text:style-name="T24">) </text:span><text:span text:style-name="T18">ព្រោះ​វិបស្សនាញាណ​នោះ</text:span><text:span text:style-name="T24"> </text:span><text:span text:style-name="T18">អ្នកចូរ​មើលនូវភាព​នៃធម៌</text:span><text:span text:style-name="T24"> </text:span><text:span text:style-name="T18">ជាធម៌ល្អ</text:span><text:span text:style-name="T24"> </text:span><text:span text:style-name="T18">វិជ្ជា ៣</text:span><text:span text:style-name="T24"> </text:span><text:span text:style-name="T18">អាត្មាអញ បានដល់​ដោយលំដាប់​ហើយ</text:span><text:span text:style-name="T19"> </text:span><text:span text:style-name="T18">សាសនា​នៃព្រះពុទ្ធ</text:span><text:span text:style-name="T24"> </text:span><text:span text:style-name="T18">អាត្មាអញ​បានធ្វើហើយ។</text:span></text:p>
      <text:p text:style-name="P12"><text:span text:style-name="T18">នាគសមាលត្ថេរ។</text:span></text:p>
      <text:p text:style-name="P24"><text:span text:style-name="T24">[</text:span><text:span text:style-name="T18">១៨៨</text:span><text:span text:style-name="T24">] </text:span><text:span text:style-name="T18">ខ្ញុំព្រះអង្គត្រូវមិទ្ធៈគ្របសង្កត់ហើយ ចេញអំពីវ</text:span><text:span text:style-name="T50">ត្ត</text:span><text:span text:style-name="T24"> </text:span><text:span text:style-name="T18">ឡើងកាន់​ទីចង្ក្រម</text:span><text:span text:style-name="T24"> </text:span><text:span text:style-name="T18">ក៏ដួល​ចុះ</text:span><text:span text:style-name="T24">​</text:span><text:span text:style-name="T18">លើផែនដី​ក្នុងទីចង្ក្រម​នោះឯង។</text:span><text:span text:style-name="T24"> </text:span><text:span text:style-name="T18">ខ្ញុំព្រះអង្គ មានចិត្ត​ដំកល់មាំ​ល្អខាងក្នុង</text:span><text:span text:style-name="T24"> </text:span><text:span text:style-name="T18">ហើយ​បោ</text:span><text:span text:style-name="T50">ស</text:span><text:span text:style-name="T18">សំអាត</text:span><text:span text:style-name="T19">​</text:span><text:span text:style-name="T18">ខ្លួន ឡើងកាន់​ទីចង្ក្រម</text:span><text:span text:style-name="T24"> </text:span><text:span text:style-name="T18">ដើរចង្ក្រម​ក្នុងទីចង្ក្រម​ម្ដងទៀត។</text:span><text:span text:style-name="T24"> </text:span><text:span text:style-name="T18">លំដាប់នោះ ការធ្វើ​ទុកក្នុងចិត្ត</text:span><text:span text:style-name="T24">​</text:span><text:span text:style-name="T18">ដោយឧបាយ​នៃប្រាជ្ញា</text:span><text:span text:style-name="T24"> </text:span><text:span text:style-name="T18">ក៏កើតឡើង​ដល់ខ្ញុំព្រះអង្គ</text:span><text:span text:style-name="T24"> </text:span><text:span text:style-name="T18">ទោស​ក៏កើត​ប្រាកដ</text:span><text:span text:style-name="T24"> </text:span><text:span text:style-name="T18">និព្វិទាញាណ​ក៏តាំង</text:span><text:span text:style-name="T24">​</text:span><text:span text:style-name="T18">នៅព្រម។</text:span><text:span text:style-name="T24"> </text:span><text:span text:style-name="T18">ចិត្តរបស់​ខ្ញុំព្រះអង្គ</text:span><text:span text:style-name="T24"> </text:span><text:span text:style-name="T18">ក៏រួចស្រឡះ</text:span><text:span text:style-name="T24"> (</text:span><text:span text:style-name="T18">ចាកកិលេស</text:span><text:span text:style-name="T24">) </text:span><text:span text:style-name="T18">ព្រោះ​វិបស្សនាញាណ​នោះ</text:span><text:span text:style-name="T24"> </text:span><text:span text:style-name="T18">អ្នក</text:span><text:span text:style-name="T24">​</text:span><text:span text:style-name="T18">ចូរមើលនូវ​ភាពនៃធម៌</text:span><text:span text:style-name="T24"> </text:span><text:span text:style-name="T18">ជាធម៌ល្អ</text:span><text:span text:style-name="T24"> </text:span><text:span text:style-name="T18">វិជ្ជា ៣</text:span><text:span text:style-name="T24"> </text:span><text:span text:style-name="T18">ខ្ញុំព្រះអង្គ បានដល់​ដោយលំដាប់​ហើយ</text:span><text:span text:style-name="T24"> </text:span><text:span text:style-name="T18">សាសនានៃ</text:span><text:span text:style-name="T24">​</text:span><text:span text:style-name="T18">ព្រះពុទ្ធ</text:span><text:span text:style-name="T24"> </text:span><text:span text:style-name="T18">ខ្ញុំព្រះអង្គ​បានធ្វើហើយ។</text:span></text:p>
      <text:p text:style-name="P25"><text:span text:style-name="T18">ភគុត្ថេរ។</text:span></text:p>
      <text:p text:style-name="P24"><text:span text:style-name="T24">[</text:span><text:span text:style-name="T18">១៨៩</text:span><text:span text:style-name="T24">] </text:span><text:span text:style-name="T18">បរេជនទាំងឡាយ</text:span><text:span text:style-name="T24"> </text:span><text:span text:style-name="T18">រមែងមិន​ដឹងថា</text:span><text:span text:style-name="T24"> </text:span><text:span text:style-name="T18">យើងទាំងឡាយ នឹងវិនាស​ក្នុងកណ្ដាល​នៃ</text:span><text:span text:style-name="T24">​</text:span><text:span text:style-name="T18">ពួកនេះ</text:span><text:span text:style-name="T24"> </text:span><text:span text:style-name="T18">ដូច្នេះឡើយ ចំណែកឯជន​ទាំងឡាយណា ជាបណ្ឌិត​ក្នុងពួក​នោះ</text:span><text:span text:style-name="T24"> </text:span><text:span text:style-name="T18">រមែង​ដឹងច្បាស់</text:span><text:span text:style-name="T24"> </text:span><text:span text:style-name="T18">ឯ</text:span><text:span text:style-name="T24">​</text:span><text:span text:style-name="T18">ការឈ្លោះ​ប្រកែក តែងស្ងប់រម្ងាប់​អំពីសំណាក់​នៃជន​ទាំងឡាយ​ជា​បណ្ឌិត​នោះ។</text:span><text:span text:style-name="T24"> </text:span><text:span text:style-name="T18">កាលណា</text:span><text:span text:style-name="T24">​</text:span><text:span text:style-name="T18">បើជនទាំងឡាយ​មិនដឹង</text:span><text:span text:style-name="T24"> (</text:span><text:span text:style-name="T18">នូវឧបាយ​នៃការស្ងប់​រម្ងាប់នៃវិវាទ</text:span><text:span text:style-name="T24">) </text:span><text:span text:style-name="T18">រមែង​ប្រព្រឹត្ត​ទៅ</text:span><text:span text:style-name="T24"> </text:span><text:span text:style-name="T18">ហាក់ដូច​ជា</text:span><text:span text:style-name="T24">​</text:span><text:span text:style-name="T18">មិនស្លាប់</text:span><text:span text:style-name="T24"> (</text:span><text:span text:style-name="T18">កាលនោះ វិវាទ​ក៏មិនស្ងប់​រម្ងាប់ឡើយ</text:span><text:span text:style-name="T24">) </text:span><text:span text:style-name="T18">ចំណែក​ជនទាំងឡាយ​ណា ដឹងច្បាស់​ធម៌</text:span><text:span text:style-name="T24"> (</text:span><text:span text:style-name="T18">ជនទាំង​</text:span><text:soft-page-break/><text:span text:style-name="T18">ឡាយនោះ</text:span><text:span text:style-name="T24">) </text:span><text:span text:style-name="T18">កាលបើ​ពួកសត្វ​មានសេចក្ដី​ក្ដៅក្រហាយ ខ្លួនជា​អ្នក​មិនមាន​សេចក្ដី</text:span><text:span text:style-name="T24">​</text:span><text:span text:style-name="T18">ក្ដៅក្រហាយ​ឡើយ។</text:span><text:span text:style-name="T24"> </text:span><text:span text:style-name="T18">កម្មណាមួយ​</text:span><text:span text:style-name="T50">ធូរ</text:span><text:span text:style-name="T18">ថយក្ដី</text:span><text:span text:style-name="T24"> </text:span><text:span text:style-name="T18">វ័តណាមួយ​សៅហ្មងក្ដី</text:span><text:span text:style-name="T24"> </text:span><text:span text:style-name="T18">ព្រហ្មចរិយៈ​ណា</text:span><text:span text:style-name="T24">​</text:span><text:span text:style-name="T18">មួយដែលបុគ្គល​រលឹក</text:span><text:span text:style-name="T24"> </text:span><text:span text:style-name="T18">ដោយសេចក្ដី​រ</text:span><text:span text:style-name="T50">ង្កៀស</text:span><text:span text:style-name="T18">ក្ដី</text:span><text:span text:style-name="T24"> </text:span><text:span text:style-name="T18">កម្ម ៣ យ៉ាងនោះ</text:span><text:span text:style-name="T24"> </text:span><text:span text:style-name="T18">ជារបស់មិន​មានផល​ច្រើន</text:span><text:span text:style-name="T24">​</text:span><text:span text:style-name="T18">ឡើយ។</text:span><text:span text:style-name="T24"> </text:span><text:span text:style-name="T18">បុគ្គលណា មិនមាន​សេចក្ដីគោរព​ក្នុង​ព្រហ្មចារីបុគ្គល​ទាំងឡាយ</text:span><text:span text:style-name="T24"> (</text:span><text:span text:style-name="T18">បុគ្គលនោះ</text:span><text:span text:style-name="T24">) </text:span><text:span text:style-name="T18">រមែង​ជាអ្នកឆ្ងាយ​ចាកព្រះសទ្ធម្ម​ ដូចជា​មេឃឆ្ងាយ​អំពី​ផែនដី។</text:span></text:p>
      <text:p text:style-name="P25"><text:span text:style-name="T18">សភិយត្ថេរ។</text:span></text:p>
      <text:p text:style-name="P24"><text:span text:style-name="T24">[</text:span><text:span text:style-name="T18">១៩០</text:span><text:span text:style-name="T24">] </text:span><text:span text:style-name="T18">ថ្វឺយ</text:span><text:span text:style-name="T19">!</text:span><text:span text:style-name="T24"> </text:span><text:span text:style-name="T18">នែនាងជាស្រីពេញ</text:span><text:span text:style-name="T24"> (</text:span><text:span text:style-name="T18">ដោយរបស់​មិនស្អាត</text:span><text:span text:style-name="T24">) </text:span><text:span text:style-name="T18">មានក្លិន​ស្អុយ</text:span><text:span text:style-name="T24"> </text:span><text:span text:style-name="T18">ជាពួកនៃមារ</text:span><text:span text:style-name="T24"> </text:span><text:span text:style-name="T18">មាន​កាយទទឹក</text:span><text:span text:style-name="T24"> (</text:span><text:span text:style-name="T18">ដោយកិលេស</text:span><text:span text:style-name="T24">) </text:span><text:span text:style-name="T18">រន្ធទាំង៩</text:span><text:span text:style-name="T24"> </text:span><text:span text:style-name="T18">ក្នុងកាយ​របស់នាង តែងហូរហៀរ​សព្វ ៗ កាល។</text:span><text:span text:style-name="T24"> </text:span><text:span text:style-name="T18">នាងកុំ​សំគាល់​រឿងចាស់</text:span><text:span text:style-name="T24"> </text:span><text:span text:style-name="T18">កុំញ៉ាំង​ព្រះតថាគត​ទាំងឡាយ​ </text:span><text:span text:style-name="T50">ឲ្យត្រេកអរ​ឡើយ សូម្បី​ក្នុងឋានសួគ៌​ម្តេច ព្រះតថាគត​ទាំងឡាយ</text:span><text:span text:style-name="T18">នោះ</text:span><text:span text:style-name="T24"> </text:span><text:span text:style-name="T18">ក៏មិនត្រេកអរ​ទៅហើយ</text:span><text:span text:style-name="T24"> </text:span><text:span text:style-name="T18">នឹង</text:span><text:span text:style-name="T24">​</text:span><text:span text:style-name="T18">បាច់​និយាយ​ទៅថ្វី</text:span><text:span text:style-name="T24"> </text:span><text:span text:style-name="T18">ក្នុងឋាន​មនុស្ស។</text:span><text:span text:style-name="T24"> </text:span><text:span text:style-name="T18">ចំណែក​បុគ្គលទាំង​ឡាយណា</text:span><text:span text:style-name="T24"> </text:span><text:span text:style-name="T18">ជាមនុស្ស​ល្ងង់ខ្លៅ</text:span><text:span text:style-name="T24"> </text:span><text:span text:style-name="T18">ឥត</text:span><text:span text:style-name="T24">​</text:span><text:span text:style-name="T18">ប្រាជ្ញា មានគំនិត​អាក្រក់</text:span><text:span text:style-name="T24"> </text:span><text:span text:style-name="T18">ដែលមោហៈ​បិទបាំងហើយ</text:span><text:span text:style-name="T24"> </text:span><text:span text:style-name="T18">ពួកបុគ្គល​ប្រាកដដូច្នោះ ទើប​ត្រេកអរ</text:span><text:span text:style-name="T24">​</text:span><text:span text:style-name="T18">ក្នុងអន្ទាក់​ដែលមារ​ដំឡើងហើយ​នោះ</text:span><text:span text:style-name="T24">​</text:span><text:span text:style-name="T18">។</text:span><text:span text:style-name="T24"> </text:span><text:span text:style-name="T18">រាគៈ</text:span><text:span text:style-name="T24"> </text:span><text:span text:style-name="T18">ទោសៈ</text:span><text:span text:style-name="T24"> </text:span><text:span text:style-name="T18">និងអវិជ្ជា</text:span><text:span text:style-name="T24"> </text:span><text:span text:style-name="T18">ជនទាំងឡាយ​ណា លះបង់</text:span><text:span text:style-name="T24">​</text:span><text:span text:style-name="T18">បានហើយ</text:span><text:span text:style-name="T24"> </text:span><text:span text:style-name="T49">ជន​ទាំងឡាយ​នោះ ឈ្មោះថា មានខ្សែ​នៃតណ្ហា​កាត់ផ្តាច់​ហើយ </text:span><text:span text:style-name="T18">ឈ្មោះថា មិនមាន​ចំណង</text:span><text:span text:style-name="T24"> </text:span><text:span text:style-name="T18">រមែងមិន​ត្រេកអរ</text:span><text:span text:style-name="T19">​</text:span><text:span text:style-name="T18">ក្នុងអន្ទាក់​នៃមារនោះ​ឡើយ។</text:span></text:p>
      <text:p text:style-name="P25"><text:span text:style-name="T18">នន្ទកត្ថេរ។</text:span></text:p>
      <text:p text:style-name="P24"><text:span text:style-name="T24">[</text:span><text:span text:style-name="T18">១៩១</text:span><text:span text:style-name="T24">] </text:span><text:span text:style-name="T18">ខ្ញុំព្រះអង្គទ្រទ្រង់នូវក្អែល</text:span><text:span text:style-name="T24"> </text:span><text:span text:style-name="T18">បរិភោគភត្ត ១ ខែម្ដង</text:span><text:span text:style-name="T24"> </text:span><text:span text:style-name="T18">បានដកសក់ និង​ពុកមាត់​អស់</text:span><text:span text:style-name="T19"> </text:span><text:span text:style-name="T18">៥៥ឆ្នាំ។</text:span><text:span text:style-name="T24"> </text:span><text:span text:style-name="T18">ខ្ញុំបាន​ឈរដោយជើង​តែម្ខាង វៀរការអង្គុយ</text:span><text:span text:style-name="T24"> </text:span><text:span text:style-name="T18">ស៊ីលាមក​ក្រៀម</text:span><text:span text:style-name="T24"> </text:span><text:span text:style-name="T18">មិនត្រេកអរ​នឹងការ</text:span><text:span text:style-name="T24">​</text:span><text:span text:style-name="T18">និមន្ដន៍​ចំពោះ។</text:span><text:span text:style-name="T24"> </text:span><text:span text:style-name="T18">ខ្ញុំបានធ្វើ​បាបកម្ម</text:span><text:span text:style-name="T50">ដ៏</text:span><text:span text:style-name="T18">ច្រើន</text:span><text:span text:style-name="T24"> </text:span><text:span text:style-name="T18">ដែលជា​អំពើនាំទៅកាន់​ទុគ្គតិ​ប្រាកដ​ដូច្នេះ</text:span><text:span text:style-name="T24"> </text:span><text:span text:style-name="T18">ក៏ត្រូវ</text:span><text:span text:style-name="T24">​</text:span><text:span text:style-name="T18">ជំនន់ធំ គឺទិដ្ឋិ</text:span><text:span text:style-name="T24">​</text:span><text:span text:style-name="T18">បន្សាត់ទៅហើយ បានដល់នូវ​ព្រះពុទ្ធជា​ទីពឹង។</text:span><text:span text:style-name="T24"> </text:span><text:span text:style-name="T18">អ្នកចូរ​មើលនូវការ​ដល់សរណៈ</text:span><text:span text:style-name="T24"> </text:span><text:span text:style-name="T18">ចូរមើល​ភាពនៃធម៌</text:span><text:span text:style-name="T24"> </text:span><text:span text:style-name="T18">ជាធម៌ល្អ</text:span><text:span text:style-name="T24"> </text:span><text:span text:style-name="T18">វិជ្ជា ៣</text:span><text:span text:style-name="T24"> </text:span><text:span text:style-name="T18">ខ្ញុំបានដល់​ដោយលំដាប់​ហើយ</text:span><text:span text:style-name="T24"> </text:span><text:span text:style-name="T18">សាសនា​</text:span><text:span text:style-name="T50">នៃ​</text:span><text:span text:style-name="T18">​ព្រះពុទ្ធ</text:span><text:span text:style-name="T24"> </text:span><text:span text:style-name="T18">ខ្ញុំក៏</text:span><text:span text:style-name="T24">​</text:span><text:span text:style-name="T18">បានធ្វើ​ហើយ។</text:span></text:p>
      <text:p text:style-name="P25"><text:span text:style-name="T18">ជម្ពុកត្ថេរ។</text:span></text:p>
      <text:p text:style-name="P24"><text:soft-page-break/><text:span text:style-name="T24">[</text:span><text:span text:style-name="T18">១៩២</text:span><text:span text:style-name="T24">] </text:span><text:span text:style-name="T18">ឱ</text:span><text:span text:style-name="T24"> </text:span><text:span text:style-name="T18">អាត្មាអញមកល្អហើយ</text:span><text:span text:style-name="T24"> </text:span><text:span text:style-name="T18">ដើម្បីគយផគ្គុមហោស្រព </text:span><text:span text:style-name="T50">[ជាឈ្មោះ​មហោស្រព ១ ដែលលេង​ខាងចុងខែ​ផគ្គុណ នៅកំពង់​គយារាល់ឆ្នាំ។ អដ្ឋកថា។]</text:span><text:span text:style-name="T24"> </text:span><text:span text:style-name="T18">ជិតកំពង់​ឈ្មោះ​គយា</text:span><text:span text:style-name="T24"> </text:span><text:span text:style-name="T18">អាត្មាអញ បានឃើញ​ព្រះសម្ពុទ្ធ​កំពុងតែ​សំដែង​ធម៌ដ៏ឧត្ដម</text:span><text:span text:style-name="T24"> </text:span><text:span text:style-name="T18">ព្រះអង្គ​មានពន្លឺ​ច្រើន</text:span><text:span text:style-name="T24"> </text:span><text:span text:style-name="T18">ជា​គណាចារ្យ ដល់នូវឋានៈ​ដ៏ប្រសើរ ដឹកនាំសត្វ​លោក</text:span><text:span text:style-name="T24"> </text:span><text:span text:style-name="T18">ទ្រង់ឈ្នះ​មនុស្សលោក ព្រមទាំង​</text:span><text:span text:style-name="T50">ទេវ</text:span><text:span text:style-name="T18">លោក</text:span><text:span text:style-name="T24"> </text:span><text:span text:style-name="T18">ទ្រង់</text:span><text:span text:style-name="T24">​</text:span><text:span text:style-name="T18">មានការឃើញ​ថ្លឹងមិនបាន</text:span><text:span text:style-name="T24"> </text:span><text:span text:style-name="T18">ជាមហានាគ</text:span><text:span text:style-name="T24"> </text:span><text:span text:style-name="T18">មានព្យាយាម​ធំ</text:span><text:span text:style-name="T24"> </text:span><text:span text:style-name="T18">មានសេចក្ដី​រុងរឿងធំ</text:span><text:span text:style-name="T24"> </text:span><text:span text:style-name="T18">មិនមាន​អាសវៈ</text:span><text:span text:style-name="T24"> </text:span><text:span text:style-name="T18">មានអាសវៈ​ទាំងពួង​អស់រលីង​ហើយ ជាសាស្ដា មិនមាន​ភ័យអំពី​ណាឡើយ។</text:span><text:span text:style-name="T24"> </text:span><text:span text:style-name="T18">ព្រះមានព្រះភាគ​អង្គនោះ</text:span><text:span text:style-name="T24"> </text:span><text:span text:style-name="T18">បានញ៉ាំង​អាត្មាអញ​ឈ្មោះ​សេនកៈ</text:span><text:span text:style-name="T24"> </text:span><text:span text:style-name="T18">អ្នកមាន​សេចក្ដីសៅហ្មង​អស់</text:span><text:span text:style-name="T24">​</text:span><text:span text:style-name="T18">កាលយូរ</text:span><text:span text:style-name="T24"> </text:span><text:span text:style-name="T18">ដែលចំណង គឺទិដ្ឋិចង​ទុកហើយ</text:span><text:span text:style-name="T24"> </text:span><text:span text:style-name="T18">ឲ្យរួច​ស្រឡះ​ចាកកិលេស​គ្រឿងចាក់​ស្រែះ</text:span><text:span text:style-name="T24">​</text:span><text:span text:style-name="T18">ទាំងពួងបាន។</text:span></text:p>
      <text:p text:style-name="P25"><text:span text:style-name="T18">សេនកត្ថេរ។</text:span></text:p>
      <text:p text:style-name="P24"><text:span text:style-name="T24">[</text:span><text:span text:style-name="T18">១៩៣</text:span><text:span text:style-name="T24">] </text:span><text:span text:style-name="T18">បុគ្គលណា ប្រ</text:span><text:span text:style-name="T50">ញាប់</text:span><text:span text:style-name="T18">ប្រញាល់ក្នុងកាល​ដែលគួរសន្សឹម</text:span><text:span text:style-name="T24"> </text:span><text:span text:style-name="T18">បែរជាសន្សឹម​ក្នុង​កាល​</text:span><text:span text:style-name="T24">​</text:span><text:span text:style-name="T18">ដែលគួរ​ប្រញាប់ប្រញាល់</text:span><text:span text:style-name="T24"> </text:span><text:span text:style-name="T18">បុគ្គលនោះ ឈ្មោះថា​ពាល</text:span><text:span text:style-name="T24"> </text:span><text:span text:style-name="T18">រមែងបាន​នូវទុក្ខ</text:span><text:span text:style-name="T24"> </text:span><text:span text:style-name="T18">ព្រោះការ​ចា</text:span><text:span text:style-name="T19">ត់ចែងមិន</text:span><text:span text:style-name="T24">​</text:span><text:span text:style-name="T19">មែនដោយ​ឧបាយ​នៃប្រាជ្ញា</text:span><text:span text:style-name="T24">​</text:span><text:span text:style-name="T19">។</text:span><text:span text:style-name="T24"> </text:span><text:span text:style-name="T19">ប្រយោជន៍ទាំងឡាយ​របស់បុគ្គល​នោះ រមែង​សាប​សូន្យ ដូចព្រះ</text:span><text:span text:style-name="T24">​</text:span><text:span text:style-name="T19">ចន្ទ្រ​ក្នុងកាឡបក្ខ បុគ្គលនោះ</text:span><text:span text:style-name="T24"> </text:span><text:span text:style-name="T19">រមែង​ដល់នូវភាព​ជាអ្នកមិន​មានយស​ផង</text:span><text:span text:style-name="T24"> </text:span><text:span text:style-name="T19">បែកចាក​ពួកមិត្រ</text:span><text:span text:style-name="T24">​</text:span><text:span text:style-name="T19">ផង។</text:span><text:span text:style-name="T24"> </text:span><text:span text:style-name="T19">បុគ្គលណា សន្សឹមក្នុងកាល​ដែលគួរសន្សឹម</text:span><text:span text:style-name="T24"> </text:span><text:span text:style-name="T19">ប្រញាប់​ប្រញាល់​ក្នុងកាលដែល​គួរប្រញាប់​ប្រញាល់</text:span><text:span text:style-name="T24"> </text:span><text:span text:style-name="T19">បុគ្គលនោះ ឈ្មោះថា​បណ្ឌិត</text:span><text:span text:style-name="T24"> </text:span><text:span text:style-name="T19">រមែងបាន​សេចក្ដី​សុខ</text:span><text:span text:style-name="T24"> </text:span><text:span text:style-name="T19">ព្រោះការ​ចាត់ចែង​ដោយ</text:span><text:span text:style-name="T24">​</text:span><text:span text:style-name="T19">ឧបាយ​នៃប្រាជ្ញា។</text:span><text:span text:style-name="T24"> </text:span><text:span text:style-name="T19">ប្រយោជន៍​របស់បុគ្គល​នោះ</text:span><text:span text:style-name="T24"> </text:span><text:span text:style-name="T19">រមែង​ពេញ​បរិបូណ៌ ដូចជា​ព្រះចន្ទ្រ​ក្នុង​សុក្កបក្ខ</text:span><text:span text:style-name="T24"> </text:span><text:span text:style-name="T19">បុគ្គលនោះ រមែងដល់​នូវយស និងកេរ្ដិ៍ឈ្មោះ​ផង</text:span><text:span text:style-name="T24"> </text:span><text:span text:style-name="T19">មិនបែក​ចាកពួកមិត្រ​ផង។</text:span></text:p>
      <text:p text:style-name="P25"><text:span text:style-name="T19">សម្ភូតត្ថេរ។</text:span></text:p>
      <text:p text:style-name="P24"><text:span text:style-name="T24">[</text:span><text:span text:style-name="T18">១៩៤</text:span><text:span text:style-name="T24">] </text:span><text:span text:style-name="T18">សព្រហ្មចារីបុគ្គលទាំងឡាយ</text:span><text:span text:style-name="T24"> </text:span><text:span text:style-name="T18">ស្គាល់ច្បាស់​នូវអាត្មាអញ ថារាហុល​ដ៏ចំរើន</text:span><text:span text:style-name="T24"> </text:span><text:span text:style-name="T18">ជាអ្នក​ប្រកបដោយ​គុណទាំងពីរ​យ៉ាងគឺ</text:span><text:span text:style-name="T24"> </text:span><text:span text:style-name="T18">ជាតិ</text:span><text:span text:style-name="T24"> </text:span><text:span text:style-name="T18">និងប្រតិបត្តិ</text:span><text:span text:style-name="T24"> </text:span><text:span text:style-name="T18">ព្រោះអាត្មាអញ ជាកូន​នៃព្រះពុទ្ធ</text:span><text:span text:style-name="T24">​</text:span><text:span text:style-name="T18">ផង</text:span><text:span text:style-name="T24"> </text:span><text:span text:style-name="T18">ជាអ្នកមាន​បញ្ញាចក្ខុ​ក្នុងធម៌​ទាំងឡាយផង</text:span><text:span text:style-name="T24"> </text:span><text:span text:style-name="T18">អាសវៈ​របស់អាត្មាអញ​អស់ហើយ​ផង</text:span><text:span text:style-name="T24"> </text:span><text:span text:style-name="T18">ភព</text:span><text:span text:style-name="T24">​</text:span><text:span text:style-name="T18">ថ្មីទៀត អាត្មាអញ​មិនមានផង</text:span><text:span text:style-name="T24"> </text:span><text:span text:style-name="T18">អាត្មាអញ ជាព្រះអរហន្ត គួរដល់​ទក្ខិណា</text:span><text:span text:style-name="T24"> </text:span><text:span text:style-name="T18">មាន​វិជ្ជា ៣</text:span><text:span text:style-name="T24"> </text:span><text:span text:style-name="T18">ឃើញ</text:span><text:span text:style-name="T24">​</text:span><text:span text:style-name="T18">ព្រះនិព្វាន​</text:span><text:soft-page-break/><text:span text:style-name="T18">ឈ្មោះ​អមតៈ។</text:span><text:span text:style-name="T24"> </text:span><text:span text:style-name="T18">សត្វទាំងឡាយ ជាអ្នកងងឹត​ព្រោះកាម ត្រូវបណ្ដាញ​រួបរឹត​ហើយ</text:span><text:span text:style-name="T24"> </text:span><text:span text:style-name="T18">ត្រូវដំបូល គឺតណ្ហា​បិទបាំងហើយ</text:span><text:span text:style-name="T24"> </text:span><text:span text:style-name="T18">ត្រូវមារ​ចងហើយ</text:span><text:span text:style-name="T24"> </text:span><text:span text:style-name="T18">ដូចត្រី​ជាប់នៅក្នុង​មាត់លប​ដូច្នោះ។</text:span><text:span text:style-name="T24"> </text:span><text:span text:style-name="T18">អាត្មាអញ លះបង់​កាមនោះហើយ</text:span><text:span text:style-name="T24"> </text:span><text:span text:style-name="T18">បានកាត់​នូវចំណង​នៃមារ</text:span><text:span text:style-name="T24"> </text:span><text:span text:style-name="T18">ដកតណ្ហា ព្រមទាំង​ឫសចេញ</text:span><text:span text:style-name="T24">​</text:span><text:span text:style-name="T18">ហើយ</text:span><text:span text:style-name="T24"> </text:span><text:span text:style-name="T18">ជាអ្នកមាន​សេចក្ដីត្រជាក់​កើតហើយ</text:span><text:span text:style-name="T24"> </text:span><text:span text:style-name="T18">មានទុក្ខ​រលត់ហើយ។</text:span></text:p>
      <text:p text:style-name="P25"><text:span text:style-name="T18">រាហុលត្ថេរ។</text:span></text:p>
      <text:p text:style-name="P24"><text:span text:style-name="T24">[</text:span><text:span text:style-name="T18">១៩៥</text:span><text:span text:style-name="T24">] </text:span><text:span text:style-name="T18">ប្រពន្ធ</text:span><text:span text:style-name="T24"> (</text:span><text:span text:style-name="T18">របស់ខ្ញុំ</text:span><text:span text:style-name="T24">) </text:span><text:span text:style-name="T18">ស្អិតស្អាង​ដោយមាស</text:span><text:span text:style-name="T24"> </text:span><text:span text:style-name="T18">មានពួកទាសី​ដើរចោមរោម ពកូន​ដោយ</text:span><text:span text:style-name="T24">​</text:span><text:span text:style-name="T18">ចង្កេះ ចូលមករកខ្ញុំ។</text:span><text:span text:style-name="T24"> </text:span><text:span text:style-name="T18">លុះខ្ញុំ</text:span><text:span text:style-name="T50">ឃើញ</text:span><text:span text:style-name="T18">​មាតារបស់​កូនខ្លួននោះ</text:span><text:span text:style-name="T24"> </text:span><text:span text:style-name="T18">ប្រដាប់​ដោយគ្រឿង​</text:span><text:span text:style-name="T50">អា</text:span><text:span text:style-name="T18">ភរណៈ</text:span><text:span text:style-name="T24"> </text:span><text:span text:style-name="T18">មាន</text:span><text:span text:style-name="T24">​</text:span><text:span text:style-name="T18">ការស្លៀកពាក់​ល្អ ហើយ​ដើរមក</text:span><text:span text:style-name="T24"> </text:span><text:span text:style-name="T18">ហាក់ដូច​ជាអន្ទាក់​នៃមច្ចុ​ដែលមារ​ដំឡើង</text:span><text:span text:style-name="T50">​ហើយ។</text:span><text:span text:style-name="T24"> </text:span><text:span text:style-name="T18">លំដាប់នោះ</text:span><text:span text:style-name="T24"> </text:span><text:span text:style-name="T18">ការធ្វើទុ</text:span><text:span text:style-name="T50">ក</text:span><text:span text:style-name="T18">ក្នុង​ចិត្តដោយឧបាយ​នៃប្រាជ្ញា​ </text:span><text:span text:style-name="T50">ក៏កើតឡើង​</text:span><text:span text:style-name="T18">ដល់ខ្ញុំ</text:span><text:span text:style-name="T24">​ </text:span><text:span text:style-name="T18">ទោស​ក៏កើតឡើង​ប្រាកដ</text:span><text:span text:style-name="T24"> </text:span><text:span text:style-name="T18">សេចក្ដី​ទ្រាន់</text:span><text:span text:style-name="T24">​</text:span><text:span text:style-name="T18">ណាស់ ក៏តាំងនៅមាំ</text:span><text:span text:style-name="T24">​</text:span><text:span text:style-name="T18">។</text:span><text:span text:style-name="T24"> </text:span><text:span text:style-name="T18">តពីនោះមក</text:span><text:span text:style-name="T24"> </text:span><text:span text:style-name="T18">ចិត្តរបស់ខ្ញុំ​រួចស្រឡះ</text:span><text:span text:style-name="T24"> </text:span><text:span text:style-name="T18">អ្នកចូរមើល​នូវភាពនៃ​ធម៌ ជា</text:span><text:span text:style-name="T24">​</text:span><text:span text:style-name="T18">ធម៌ល្អ</text:span><text:span text:style-name="T24"> </text:span><text:span text:style-name="T18">ត្រៃវិជ្ជា</text:span><text:span text:style-name="T24"> </text:span><text:span text:style-name="T18">ខ្ញុំបានដល់​ដោយលំដាប់​ហើយ</text:span><text:span text:style-name="T24"> </text:span><text:span text:style-name="T18">សាសនានៃ​ព្រះពុទ្ធ</text:span><text:span text:style-name="T24"> </text:span><text:span text:style-name="T18">ខ្ញុំក៏បាន​</text:span><text:span text:style-name="T50">ធ្វើ</text:span><text:span text:style-name="T18">ហើយ។</text:span></text:p>
      <text:p text:style-name="P25"><text:span text:style-name="T18">ចន្ទនត្ថេរ។</text:span></text:p>
      <text:p text:style-name="P24"><text:span text:style-name="T24">[</text:span><text:span text:style-name="T18">១៩៦</text:span><text:span text:style-name="T24">] </text:span><text:span text:style-name="T18">ធម៌</text:span><text:span text:style-name="T25"> </text:span><text:span text:style-name="T18">រមែងរក្សាបុគ្គល​អ្នកប្រព្រឹត្តធម៌​ដោយពិត</text:span><text:span text:style-name="T24"> </text:span><text:span text:style-name="T18">ធម៌ដែល​បុគ្គលសន្សំ​ល្អហើយ</text:span><text:span text:style-name="T24"> </text:span><text:span text:style-name="T18">រមែង​នាំមកនូវ​សេចក្ដីសុខ</text:span><text:span text:style-name="T24"> </text:span><text:span text:style-name="T18">នេះជា​អានិស</text:span><text:span text:style-name="T50">សង្ស</text:span><text:span text:style-name="T18">​ក្នុងធម៌ដែល​បុគ្គលសន្សំ​ល្អហើយ</text:span><text:span text:style-name="T24"> </text:span><text:span text:style-name="T18">បុគ្គលអ្នក</text:span><text:span text:style-name="T24">​</text:span><text:span text:style-name="T18">ប្រព្រឹត្តធម៌</text:span><text:span text:style-name="T24"> </text:span><text:span text:style-name="T18">រមែងមិន​ទៅកាន់​ទុគ្គតិ។</text:span><text:span text:style-name="T24"> </text:span><text:span text:style-name="T18">សភាវៈ​ទាំងពីរ គឺកុសលធម៌ ១</text:span><text:span text:style-name="T24"> </text:span><text:span text:style-name="T18">អកុសលធម៌ ១</text:span><text:span text:style-name="T24"> </text:span><text:span text:style-name="T18">មិន</text:span><text:span text:style-name="T24">​</text:span><text:span text:style-name="T18">មែនមាន​ផលស្មើគ្នា​ទេ</text:span><text:span text:style-name="T24"> </text:span><text:span text:style-name="T18">អកុសលធម៌ នាំសត្វទៅ​កាន់នរក</text:span><text:span text:style-name="T24"> </text:span><text:span text:style-name="T18">កុសលធម៌​ញ៉ាំងសត្វ​ឲ្យដល់នូវ</text:span><text:span text:style-name="T24">​</text:span><text:span text:style-name="T18">សុគតិ។</text:span><text:span text:style-name="T24"> </text:span></text:p>
      <text:p text:style-name="P24"><text:span text:style-name="T18">ព្រោះហេតុនោះ</text:span><text:span text:style-name="T24"> </text:span><text:span text:style-name="T18">បុគ្គលកាល​មានចិត្តរីករាយ​ចំពោះ​ព្រះសុគត ជា​តាទិបុគ្គល​យ៉ាង</text:span><text:span text:style-name="T24">​</text:span><text:span text:style-name="T18">នេះ</text:span><text:span text:style-name="T24"> </text:span><text:span text:style-name="T18">គប្បីធ្វើ​សេចក្ដីពេញ​ចិត្តក្នុងធម៌​ទាំងឡាយ</text:span><text:span text:style-name="T24"> </text:span><text:span text:style-name="T18">សាវ័កទាំងឡាយ​របស់ព្រះសុគត​ដ៏ប្រសើរ</text:span><text:span text:style-name="T24"> </text:span><text:span text:style-name="T18">ឋិតនៅ​ក្នុងធម៌</text:span><text:span text:style-name="T24"> </text:span><text:span text:style-name="T18">ជាអ្នកប្រាជ្ញ បានដល់នូវ​ទីពឹងដ៏ប្រសើរ​លើស</text:span><text:span text:style-name="T24"> </text:span><text:span text:style-name="T18">រមែងនាំ​ខ្លួនចេញ</text:span><text:span text:style-name="T24"> (</text:span><text:span text:style-name="T18">ចាកវដ្ដ</text:span><text:span text:style-name="T24">​</text:span><text:span text:style-name="T18">ទុក្ខបាន</text:span><text:span text:style-name="T24">)</text:span><text:span text:style-name="T18">។</text:span><text:span text:style-name="T24"> </text:span><text:span text:style-name="T50">ឫ</text:span><text:span text:style-name="T18">សគល់​នៃបូស គឺអវិជ្ជា</text:span><text:span text:style-name="T24"> </text:span><text:span text:style-name="T18">ខ្ញុំព្រះអង្គ​បានកំចាត់​បង់ហើយ</text:span><text:span text:style-name="T24"> </text:span><text:span text:style-name="T18">បណ្ដាញ គឺតណ្ហា</text:span><text:span text:style-name="T24"> </text:span><text:span text:style-name="T18">ខ្ញុំព្រះ</text:span><text:span text:style-name="T24">​</text:span><text:span text:style-name="T18">អង្គ​បានដកចោល​ហើយ។</text:span><text:span text:style-name="T24"> </text:span></text:p>
      <text:p text:style-name="P24"><text:span text:style-name="T18">ខ្ញុំព្រះអង្គនោះ មានសង្សារ​អស់ហើយ</text:span><text:span text:style-name="T24"> </text:span><text:span text:style-name="T18">កិលេស​ជា​គ្រឿងខ្វល់</text:span><text:span text:style-name="T24"> </text:span><text:span text:style-name="T18">មិនមាន​ដល់ខ្ញុំព្រះអង្គ​ឡើយ</text:span><text:span text:style-name="T24"> </text:span><text:span text:style-name="T18">ដូចជា​ព្រះចន្ទ្រ​ក្នុងថ្ងៃ​ពេញបូណ៌មី</text:span><text:span text:style-name="T24"> </text:span><text:span text:style-name="T18">ដែល​ប្រាសចាក​ទោស</text:span><text:span text:style-name="T24"> </text:span><text:span text:style-name="T18">គឺ</text:span><text:span text:style-name="T24">​</text:span><text:span text:style-name="T18">ពពក​ជាដើម។</text:span></text:p>
      <text:p text:style-name="P25"><text:soft-page-break/><text:span text:style-name="T18">ធម្មិកត្ថេរ។</text:span></text:p>
      <text:p text:style-name="P24"><text:span text:style-name="T24">[</text:span><text:span text:style-name="T18">១៩៧</text:span><text:span text:style-name="T24">] </text:span><text:span text:style-name="T18">កុកមានស្លាបសស្អាត</text:span><text:span text:style-name="T24"> </text:span><text:span text:style-name="T18">ត្រូវ</text:span><text:span text:style-name="T50">ភ័</text:span><text:span text:style-name="T18">យអំពីមេឃខ្មៅ​គម្រាម​ហើយ</text:span><text:span text:style-name="T24"> </text:span><text:span text:style-name="T18">ក៏ស្វែង​រកសំបុក</text:span><text:span text:style-name="T24"> </text:span><text:span text:style-name="T18">ហើរទៅកាន់​សំបុកក្នុង​កាលណា</text:span><text:span text:style-name="T24"> </text:span><text:span text:style-name="T18">កាលណោះ ទន្លេ​</text:span><text:span text:style-name="T50">ឈ្មោះ​</text:span><text:span text:style-name="T18">អជករណី ក៏ញ៉ាំង​អាត្មាអញ​ឲ្យ​ត្រេកអរ។</text:span><text:span text:style-name="T24"> </text:span><text:span text:style-name="T18">កុកមានស្លាប​សស្អាត</text:span><text:span text:style-name="T24"> </text:span><text:span text:style-name="T18">ត្រូវ</text:span><text:span text:style-name="T50">ភ័</text:span><text:span text:style-name="T18">យអំពី​មេឃខ្មៅ​គម្រាមហើយ</text:span><text:span text:style-name="T24"> </text:span><text:span text:style-name="T18">មិនឃើញ​ទីពួន</text:span><text:span text:style-name="T24"> </text:span><text:span text:style-name="T18">ក៏ស្វែង​រកទី</text:span><text:span text:style-name="T24">​</text:span><text:span text:style-name="T18">ពួនក្នុង​កាលណា</text:span><text:span text:style-name="T24"> </text:span><text:span text:style-name="T18">កាលណោះ ទន្លេឈ្មោះ​អជករណី</text:span><text:span text:style-name="T24"> </text:span><text:span text:style-name="T18">ញ៉ាំងអាត្មាអញ​ឲ្យត្រេកអរ។</text:span><text:span text:style-name="T24"> </text:span><text:span text:style-name="T18">ដើម</text:span><text:span text:style-name="T24">​</text:span><text:span text:style-name="T18">ព្រីង​ទាំងឡាយ</text:span><text:span text:style-name="T24"> </text:span><text:span text:style-name="T18">ញ៉ាំងច្រាំង​</text:span><text:span text:style-name="T50">នៃ</text:span><text:span text:style-name="T18">ទន្លេទាំងពីរ​ ក្នុងទីនោះ</text:span><text:span text:style-name="T24"> (</text:span><text:span text:style-name="T18">ដែល​ឋិតនៅ</text:span><text:span text:style-name="T24">) </text:span><text:span text:style-name="T18">ខាងក្រោយ​នៃគុហារ​ធំឲ្យ</text:span><text:span text:style-name="T24">​</text:span><text:span text:style-name="T18">ល្អ</text:span><text:span text:style-name="T24"> </text:span><text:span text:style-name="T18">មិនមែនញ៉ាំង​សត្វណាមួយ​ក្នុងទីនោះ​ឲ្យត្រេកអរ​បានទេ។</text:span><text:span text:style-name="T24"> </text:span></text:p>
      <text:p text:style-name="P24"><text:span text:style-name="T18">កង្កែបទាំងឡាយ មានសំឡេង​ពីរោះ</text:span><text:span text:style-name="T24"> </text:span><text:span text:style-name="T18">ប្រាសចាក​ពួកនៃពស់ រមែងយំ​កងរំពង។</text:span><text:span text:style-name="T24"> </text:span><text:span text:style-name="T18">ថ្ងៃនេះ</text:span><text:span text:style-name="T24"> </text:span><text:span text:style-name="T18">មិនមែន</text:span><text:span text:style-name="T50">ជា</text:span><text:span text:style-name="T18">សម័យ​នៅប្រាស</text:span><text:span text:style-name="T24">​</text:span><text:span text:style-name="T18">ចាក​ភ្នំ និង​ទន្លេទេ</text:span><text:span text:style-name="T24"> </text:span><text:span text:style-name="T18">ព្រោះទន្លេ​អជករណី</text:span><text:span text:style-name="T24"> </text:span><text:span text:style-name="T18">ជាទីក្សេម​សប្បាយ</text:span><text:span text:style-name="T19">​</text:span><text:span text:style-name="T18">រីករាយ​ដោយប្រពៃ។</text:span></text:p>
      <text:p text:style-name="P25"><text:span text:style-name="T18">សប្បកត្ថេរ។</text:span></text:p>
      <text:p text:style-name="P24"><text:span text:style-name="T24">[</text:span><text:span text:style-name="T18">១៩៨</text:span><text:span text:style-name="T24">] </text:span><text:span text:style-name="T18">ខ្ញុំត្រូវការចិញ្ចឹមជីវិត</text:span><text:span text:style-name="T24"> </text:span><text:span text:style-name="T18">បព្វជ្ជា បានឧបសម្បទា​ហើយ</text:span><text:span text:style-name="T24"> </text:span><text:span text:style-name="T18">តែតពីនោះ​មក</text:span><text:span text:style-name="T24"> </text:span><text:span text:style-name="T18">ក៏ត្រឡប់</text:span><text:span text:style-name="T24">​</text:span><text:span text:style-name="T18">បាន​នូវសទ្ធា</text:span><text:span text:style-name="T24"> </text:span><text:span text:style-name="T18">មាន​ព្យាយាមមាំ</text:span><text:span text:style-name="T24"> </text:span><text:span text:style-name="T18">ខំប្រឹង​ប្រែងមាំ។</text:span><text:span text:style-name="T24"> </text:span><text:span text:style-name="T18">កាយនេះ</text:span><text:span text:style-name="T24"> </text:span><text:span text:style-name="T18">ចូរបែកធ្លាយ​ចុះ</text:span><text:span text:style-name="T24"> </text:span><text:span text:style-name="T18">ដុំនៃសាច់​ទាំង</text:span><text:span text:style-name="T24">​</text:span><text:span text:style-name="T18">ឡាយ</text:span><text:span text:style-name="T24"> </text:span><text:span text:style-name="T18">ចូរខ្ចាត់ខ្ចាយ​ទៅចុះ</text:span><text:span text:style-name="T24"> </text:span><text:span text:style-name="T18">ស្មងទាំងឡាយ​របស់ខ្ញុំ</text:span><text:span text:style-name="T24"> </text:span><text:span text:style-name="T18">ចូររបូត​ធ្លាក់ចាក​តំណនៃ​ជង្គង់ទាំង​ពីរចុះ។</text:span><text:span text:style-name="T24"> </text:span><text:span text:style-name="T18">កាលបើ​សរ គឺតណ្ហា</text:span><text:span text:style-name="T24"> </text:span><text:span text:style-name="T18">មិនទាន់​ខ្ចាត់​ចេញទេ</text:span><text:span text:style-name="T24"> </text:span><text:span text:style-name="T50">ខ្ញុំ</text:span><text:span text:style-name="T18">នឹង​មិនស៊ី</text:span><text:span text:style-name="T24"> </text:span><text:span text:style-name="T18">មិនផឹក</text:span><text:span text:style-name="T24"> </text:span><text:span text:style-name="T18">និងមិន​ចេញអំពី​កុដិ</text:span><text:span text:style-name="T24"> </text:span><text:span text:style-name="T18">ទាំង</text:span><text:span text:style-name="T24">​</text:span><text:span text:style-name="T18">មិន​ទម្រេត</text:span><text:span text:style-name="T24"> </text:span><text:span text:style-name="T18">សូម្បីតែ​មួយបង្អៀង​ឡើយ។</text:span><text:span text:style-name="T24"> </text:span><text:span text:style-name="T18">អ្នកចូរមើល​សេចក្ដី​ព្យាយាម ប្រឹងប្រែង​ដ៏មាំ​របស់</text:span><text:span text:style-name="T24">​</text:span><text:span text:style-name="T18">ខ្ញុំនោះ</text:span><text:span text:style-name="T24"> </text:span><text:span text:style-name="T18">កាលនៅ​យ៉ាងនេះ</text:span><text:span text:style-name="T24"> </text:span><text:span text:style-name="T18">វិជ្ជា ៣</text:span><text:span text:style-name="T24"> </text:span><text:span text:style-name="T18">ខ្ញុំបានដល់​ដោយលំដាប់​ហើយ</text:span><text:span text:style-name="T24"> </text:span><text:span text:style-name="T18">សាសនា​នៃព្រះពុទ្ធ</text:span><text:span text:style-name="T24"> </text:span><text:span text:style-name="T18">ខ្ញុំក៏បាន</text:span><text:span text:style-name="T24">​</text:span><text:span text:style-name="T18">ធ្វើហើយ។</text:span></text:p>
      <text:p text:style-name="P25"><text:span text:style-name="T18">មុទិតត្ថេរ។</text:span></text:p>
      <text:p text:style-name="P14"><text:span text:style-name="T22">ឧទ្ទាន</text:span></text:p>
      <text:p text:style-name="P24"><text:span text:style-name="T18">និយាយអំពីព្រះថេ</text:span><text:span text:style-name="T50">រៈ</text:span><text:span text:style-name="T18">ទាំងឡាយ</text:span><text:span text:style-name="T24"> </text:span><text:span text:style-name="T18">ជាសាវ័ក​នៃព្រះពុទ្ធ ១០ </text:span><text:span text:style-name="T50">[ចំនួន​ព្រះថេរៈ​ក្នុង​ឧទ្ទាននេះ ដែលថា ១០អង្គនោះ ឃើញតែ ៩ទេ។]</text:span><text:span text:style-name="T18"> អង្គនេះ</text:span><text:span text:style-name="T24"> </text:span><text:span text:style-name="T18">គឺ​​នាគសមាលត្ថេរ ១</text:span><text:span text:style-name="T24"> </text:span><text:span text:style-name="T18">ភគុត្ថេរ ១</text:span><text:span text:style-name="T24"> </text:span><text:span text:style-name="T18">សភិយត្ថេរ ១</text:span><text:span text:style-name="T24"> </text:span><text:span text:style-name="T18">នន្ទកត្ថេរ ១</text:span><text:span text:style-name="T24"> </text:span><text:span text:style-name="T18">ជម្ពុកត្ថេរ ១</text:span><text:span text:style-name="T24"> </text:span><text:span text:style-name="T18">សេនកត្ថេរ ១</text:span><text:span text:style-name="T50"> សម្ភូតត្ថេរ ១</text:span><text:span text:style-name="T24"> </text:span><text:span text:style-name="T18">រាហុលត្ថេរ ១</text:span><text:span text:style-name="T24"> </text:span><text:span text:style-name="T18">ចន្ទនត្ថេរ ១។</text:span><text:span text:style-name="T24"> </text:span><text:span text:style-name="T18">ព្រះ</text:span><text:span text:style-name="T24">​</text:span><text:span text:style-name="T18">ថេរៈ ៣ អង្គ​</text:span><text:soft-page-break/><text:span text:style-name="T18">ទៀតគឺ</text:span><text:span text:style-name="T24"> </text:span><text:span text:style-name="T18">ធម្មិកត្ថេរ ១</text:span><text:span text:style-name="T24"> </text:span><text:span text:style-name="T18">សប្បកត្ថេរ ១</text:span><text:span text:style-name="T24"> </text:span><text:span text:style-name="T18">មុទិតត្ថេរ ១</text:span><text:span text:style-name="T24"> </text:span><text:span text:style-name="T18">ឯគាថាមាន ៥២ </text:span><text:span text:style-name="T50">[ឃើញតែ ៥០គាថាទេ។]</text:span><text:span text:style-name="T24"> </text:span><text:span text:style-name="T18">ចំណែកខាង​ព្រះ</text:span><text:span text:style-name="T24">​</text:span><text:span text:style-name="T18">ថេរៈ​ទាំងអស់ មាន ១៣ </text:span><text:span text:style-name="T50">[ដែលរួមជា ១៣អង្គនោះ ឃើញតែ១២អង្គទេ។]</text:span><text:span text:style-name="T24"> </text:span><text:span text:style-name="T18">អង្គ។</text:span></text:p>
      <text:p text:style-name="P14"><text:span text:style-name="T50">ចប់ ចតុក្កនិបាត។</text:span></text:p>
      <text:p text:style-name="P14"><text:span text:style-name="T22">ថេរគាថា</text:span><text:span text:style-name="T27"> </text:span><text:span text:style-name="T22">បញ្ចកនិបាត</text:span></text:p>
      <text:p text:style-name="P24"><text:span text:style-name="T24">[</text:span><text:span text:style-name="T18">១៩៩</text:span><text:span text:style-name="T24">] </text:span><text:span text:style-name="T19">ភិក្ខុទៅកាន់ទីស្មសាន</text:span><text:span text:style-name="T24"> </text:span><text:span text:style-name="T19">បានឃើញ​សាកសពស្ត្រី​ដែលគេលះ​បង់ចោល​ក្នុងព្រៃ</text:span><text:span text:style-name="T24">​</text:span><text:span text:style-name="T19">ស្មសាន</text:span><text:span text:style-name="T24"> </text:span><text:span text:style-name="T19">ត្រូវ</text:span><text:span text:style-name="T49">ពួក</text:span><text:span text:style-name="T19">ដង្កូវ​រុកជញ្ជែង​ស៊ីធ្លុះធ្លាយ។</text:span><text:span text:style-name="T24"> </text:span><text:span text:style-name="T19">ពួកជនខ្លះ​ដែលឃើញ​សាកសព​ស្លាប់ដ៏លាមក</text:span><text:span text:style-name="T24">​ </text:span><text:span text:style-name="T19">ក៏ខ្ពើម​រអើម</text:span><text:span text:style-name="T24"> </text:span><text:span text:style-name="T19">តែកាមរាគៈ​កើតឡើង​ប្រាកដ</text:span><text:span text:style-name="T24"> (</text:span><text:span text:style-name="T19">ក្នុង​សាកសព​នោះ</text:span><text:span text:style-name="T24">) </text:span><text:span text:style-name="T19">ដូចជា​បុគ្គលខ្វាក់</text:span><text:span text:style-name="T24"> </text:span><text:span text:style-name="T19">អសុចិ</text:span><text:span text:style-name="T24">​</text:span><text:span text:style-name="T19">ហូរហៀរ</text:span><text:span text:style-name="T24"> (</text:span><text:span text:style-name="T19">តាមទ្វារទាំង៩</text:span><text:span text:style-name="T24">)</text:span><text:span text:style-name="T19">។</text:span><text:span text:style-name="T24"> </text:span><text:span text:style-name="T19">តែអាត្មាអញ​ចៀសចេញ​អំពីទីនោះ ថយជាង​មួយចំអិនបាយ</text:span><text:span text:style-name="T24"> </text:span><text:span text:style-name="T19">ជាអ្នកមាន​ស្មារតី​ដឹងខ្លួន</text:span><text:span text:style-name="T24"> </text:span><text:span text:style-name="T19">ចូលទៅកាន់​ទីសមគួរ។</text:span><text:span text:style-name="T24"> </text:span><text:span text:style-name="T19">លំដាប់នោះ</text:span><text:span text:style-name="T24"> </text:span><text:span text:style-name="T19">ការធ្វើទុក​ក្នុងចិត្តដោយ​</text:span><text:span text:style-name="T49">ឧបាយ​ប្រាជ្ញា</text:span><text:span text:style-name="T24"> </text:span><text:span text:style-name="T19">ក៏កើតឡើង​ដល់អាត្មាអញ</text:span><text:span text:style-name="T24"> </text:span><text:span text:style-name="T19">ទោស​ក៏កើតប្រាកដ</text:span><text:span text:style-name="T24"> (</text:span><text:span text:style-name="T19">ដល់​អាត្មាអញ</text:span><text:span text:style-name="T24">) </text:span><text:span text:style-name="T19">សេចក្ដី</text:span><text:span text:style-name="T24">​</text:span><text:span text:style-name="T19">នឿយណាយ ក៏តាំង​នៅព្រម</text:span><text:span text:style-name="T24"> (</text:span><text:span text:style-name="T19">ក្នុង</text:span><text:span text:style-name="T49">ហ្ឫ</text:span><text:span text:style-name="T19">ទ័យ​នៃអាត្មាអញ</text:span><text:span text:style-name="T24">) </text:span><text:span text:style-name="T19">លំដាប់នោះ</text:span><text:span text:style-name="T24"> </text:span><text:span text:style-name="T19">ចិត្តរបស់​អាត្មាអញ</text:span><text:span text:style-name="T24">​</text:span><text:span text:style-name="T19">ក៏រួច​ស្រឡះ</text:span><text:span text:style-name="T24"> (</text:span><text:span text:style-name="T19">ចាកកិលេស</text:span><text:span text:style-name="T24">) </text:span><text:span text:style-name="T19">អ្នកចូរ​មើលនូវភាព​នៃធម៌</text:span><text:span text:style-name="T24"> </text:span><text:span text:style-name="T19">ជាធម៌ល្អ</text:span><text:span text:style-name="T24"> </text:span><text:span text:style-name="T19">វិជ្ជា</text:span><text:span text:style-name="T49">ទាំង</text:span><text:span text:style-name="T19"> ៣</text:span><text:span text:style-name="T24"> </text:span><text:span text:style-name="T19">អាត្មាអញ​បាន</text:span><text:span text:style-name="T24">​</text:span><text:span text:style-name="T19">ដល់​ដោយលំដាប់​ហើយ</text:span><text:span text:style-name="T24"> </text:span><text:span text:style-name="T19">សាសនានៃ​ព្រះពុទ្ធ</text:span><text:span text:style-name="T24"> </text:span><text:span text:style-name="T19">អាត្មាអញ ក៏បាន</text:span><text:span text:style-name="T49">ធ្វើ</text:span><text:span text:style-name="T19">​ហើយ។</text:span></text:p>
      <text:p text:style-name="P25"><text:span text:style-name="T19">រាជទ</text:span><text:span text:style-name="T49">ត្ត</text:span><text:span text:style-name="T19">ត្ថេរ។</text:span></text:p>
      <text:p text:style-name="P24"><text:span text:style-name="T24">[</text:span><text:span text:style-name="T18">២០០</text:span><text:span text:style-name="T24">] </text:span><text:span text:style-name="T18">បុរសអ្នកប្រាថ្នានូវកិច្ច</text:span><text:span text:style-name="T24"> </text:span><text:span text:style-name="T18">ប្រកបខ្លួនក្នុង​អំពើដែល​មិនគួរប្រកប</text:span><text:span text:style-name="T24"> </text:span><text:span text:style-name="T18">ប្រសិនបើ​ត្រាច់</text:span><text:span text:style-name="T24">​</text:span><text:span text:style-name="T18">ទៅ</text:span><text:span text:style-name="T24"> </text:span><text:span text:style-name="T18">មិន​គប្បីបាន</text:span><text:span text:style-name="T24"> (</text:span><text:span text:style-name="T18">នូវប្រយោជន៍​នោះទេ</text:span><text:span text:style-name="T24">) </text:span><text:span text:style-name="T18">នោះឯង ជាលក្ខណៈ​នៃចំណែក​</text:span><text:span text:style-name="T50">ខាង</text:span><text:span text:style-name="T18">អាក្រក់។</text:span></text:p>
      <text:p text:style-name="P24"><text:span text:style-name="T18">ការដែល</text:span><text:span text:style-name="T24">​</text:span><text:span text:style-name="T18">រស់នៅ​ដោយលំបាក</text:span><text:span text:style-name="T24"> </text:span><text:span text:style-name="T18">អាត្មាអញ</text:span><text:span text:style-name="T50">បាន</text:span><text:span text:style-name="T18">ដកចោល​ហើយ</text:span><text:span text:style-name="T24"> </text:span><text:span text:style-name="T18">បើបុគ្គលណា លះបង់​ធម៌​យ៉ាងឯក គឺ</text:span><text:span text:style-name="T24">​</text:span><text:span text:style-name="T18">អប្បមាទ</text:span><text:span text:style-name="T24"> </text:span><text:span text:style-name="T18">បុគ្គលនោះ ទុកដូចជា​មនុស្សចង្រៃ</text:span><text:span text:style-name="T24"> </text:span><text:span text:style-name="T18">ម្យ៉ាងទៀត</text:span><text:span text:style-name="T24"> </text:span><text:span text:style-name="T18">បើបុគ្គលណា លះ​បង់​នូវឥន្ទ្រិយ​ទាំង</text:span><text:span text:style-name="T24">​</text:span><text:span text:style-name="T18">អស់</text:span><text:span text:style-name="T24"> (</text:span><text:span text:style-name="T18">សទ្ធា</text:span><text:span text:style-name="T24"> </text:span><text:span text:style-name="T18">វីរិយៈ</text:span><text:span text:style-name="T24"> </text:span><text:span text:style-name="T18">សតិ</text:span><text:span text:style-name="T24"> </text:span><text:span text:style-name="T18">សមាធិ</text:span><text:span text:style-name="T24"> </text:span><text:span text:style-name="T18">បញ្ញា</text:span><text:span text:style-name="T24">) </text:span><text:span text:style-name="T18">បុគ្គលនោះ ទុកដូច​ជា​មនុស្សខ្វាក់</text:span><text:span text:style-name="T24"> </text:span><text:span text:style-name="T18">ព្រោះ​មិន​ឃើញ</text:span><text:span text:style-name="T24">​</text:span><text:span text:style-name="T18">នូវ</text:span><text:span text:style-name="T24">​</text:span><text:span text:style-name="T18">របស់ដែល​ស្មើគ្នា និងមិនស្</text:span><text:span text:style-name="T50">មើគ្នា។</text:span><text:span text:style-name="T24"> </text:span></text:p>
      <text:p text:style-name="P24"><text:span text:style-name="T18">ពិតណាស់</text:span><text:span text:style-name="T24"> </text:span><text:span text:style-name="T18">បុគ្គលធ្វើអំពើណា</text:span><text:span text:style-name="T24"> </text:span><text:span text:style-name="T18">ត្រូវនិយាយ​</text:span><text:span text:style-name="T50">ចំពោះ​</text:span><text:span text:style-name="T18">តែអំពើនោះ</text:span><text:span text:style-name="T24"> </text:span><text:span text:style-name="T18">មិន</text:span><text:span text:style-name="T24">​</text:span><text:span text:style-name="T18">ធ្វើនូវ​អំពើណា</text:span><text:span text:style-name="T24"> </text:span><text:span text:style-name="T18">មិនត្រូវ​និយាយ​ចំពោះ​អំពើនោះទេ</text:span><text:span text:style-name="T24"> </text:span><text:span text:style-name="T18">បណ្ឌិត​ទាំងឡាយ តែងកំណត់​ដឹងនូវ</text:span><text:span text:style-name="T24">​</text:span><text:span text:style-name="T18">បុគ្គល​អ្នកមិនធ្វើ បានតែ​និយាយ។</text:span><text:span text:style-name="T24"> </text:span><text:soft-page-break/><text:span text:style-name="T18">ផ្កាដ៏រុងរឿង មានពណ៌ល្អ</text:span><text:span text:style-name="T24"> </text:span><text:span text:style-name="T18">តែមិនមាន​ក្លិនក្រអូប​យ៉ាងណា</text:span><text:span text:style-name="T24">​ </text:span><text:span text:style-name="T18">វាចាជា​សុភាសិត</text:span><text:span text:style-name="T24"> </text:span><text:span text:style-name="T18">រមែង</text:span><text:span text:style-name="T50">ឥតផល ដល់បុគ្គល​អ្នកមិនធ្វើ​តាម ក៏យ៉ាងនោះដែរ។ ផ្កាដ៏​រុងរឿង មាន​ពណ៌ល្អ ប្រកប​ដោយក្លិន​ក្រអូប យ៉ាងណា វាចា​ជាសុភាសិត រមែង</text:span><text:span text:style-name="T18">​មានផល​ដល់បុគ្គល​អ្នក​ធ្វើតាម</text:span><text:span text:style-name="T24"> </text:span><text:span text:style-name="T18">ក៏យ៉ាង​នោះដែរ។</text:span></text:p>
      <text:p text:style-name="P25"><text:span text:style-name="T18">សុភូតត្ថេរ។</text:span></text:p>
      <text:p text:style-name="P24"><text:span text:style-name="T24">[</text:span><text:span text:style-name="T18">២០១</text:span><text:span text:style-name="T24">] </text:span><text:span text:style-name="T18">ភ្លៀងបង្អុរចុះតាមសមគួរដល់ការគ្រហឹមនៃមេឃ​ដ៏ពីរោះ</text:span><text:span text:style-name="T24"> </text:span><text:span text:style-name="T18">កុដិ​អាត្មា​ប្រក់</text:span><text:span text:style-name="T24">​</text:span><text:span text:style-name="T18">ស្រួល​ហើយ ឥតមានខ្យល់​ចេញចូល​បានទេ</text:span><text:span text:style-name="T24"> </text:span><text:span text:style-name="T18">អាត្មា​មានចិត្ត​ស្ងប់រម្ងាប់ នៅក្នុង​កុដិនោះ</text:span><text:span text:style-name="T24"> </text:span><text:span text:style-name="T18">ម្នាល</text:span><text:span text:style-name="T24">​</text:span><text:span text:style-name="T18">មេឃ ម្ដេច</text:span><text:span text:style-name="T50">ហ៎</text:span><text:span text:style-name="T24"> </text:span><text:span text:style-name="T18">បើអ្នក​ប្រាថ្នា</text:span><text:span text:style-name="T24"> </text:span><text:span text:style-name="T18">ចូរបង្អុរ​ភ្លៀងមក​ចុះ។</text:span><text:span text:style-name="T24"> </text:span></text:p>
      <text:p text:style-name="P24"><text:span text:style-name="T18">ភ្លៀងបង្អុរចុះតាមសមគួរដល់ការគ្រហឹម​នៃមេឃ​ដ៏ពីរោះ</text:span><text:span text:style-name="T24"> </text:span><text:span text:style-name="T18">កុដិអាត្មា​ប្រក់ស្រួល​ហើយ</text:span><text:span text:style-name="T24"> </text:span><text:span text:style-name="T18">ឥតមាន​ខ្យល់ចេញ​ចូល​បានទេ</text:span><text:span text:style-name="T24"> </text:span><text:span text:style-name="T18">អាត្មាមាន</text:span><text:span text:style-name="T24">​</text:span><text:span text:style-name="T18">ចិត្តស្ងប់រម្ងាប់ នៅក្នុង​កុដិនោះ</text:span><text:span text:style-name="T24"> </text:span><text:span text:style-name="T18">ម្នាលមេឃ ម្ដេច</text:span><text:span text:style-name="T50">ហ៎</text:span><text:span text:style-name="T24"> </text:span><text:span text:style-name="T18">បើអ្នក​ប្រាថ្នា</text:span><text:span text:style-name="T24"> </text:span><text:span text:style-name="T18">ចូរបង្អុរ​ភ្លៀងមក​ចុះ។បេ។</text:span><text:span text:style-name="T24"> </text:span><text:span text:style-name="T18">អាត្មាជាអ្នក​ប្រាសចាក​រាគៈ</text:span><text:span text:style-name="T24"> </text:span><text:span text:style-name="T18">នៅក្នុង​កុដិនោះ។បេ។</text:span><text:span text:style-name="T24"> </text:span><text:span text:style-name="T18">អាត្មា​ជាអ្នកប្រាស​ចាកទោសៈ</text:span><text:span text:style-name="T24"> </text:span><text:span text:style-name="T18">នៅក្នុង</text:span><text:span text:style-name="T19">​</text:span><text:span text:style-name="T18">កុដិនោះ។បេ។</text:span><text:span text:style-name="T24"> </text:span><text:span text:style-name="T18">អាត្មាជា​អ្នកប្រាស​ចាកមោហៈ</text:span><text:span text:style-name="T24"> </text:span><text:span text:style-name="T18">នៅក្នុង​កុដិនោះ</text:span><text:span text:style-name="T24"> </text:span><text:span text:style-name="T18">ម្នាលមេឃ ម្ដេច</text:span><text:span text:style-name="T50">ហ៎</text:span><text:span text:style-name="T24"> </text:span><text:span text:style-name="T18">បើអ្នក</text:span><text:span text:style-name="T24">​</text:span><text:span text:style-name="T18">ប្រាថ្នា</text:span><text:span text:style-name="T24"> </text:span><text:span text:style-name="T18">ចូរបង្អុរ​ភ្លៀងមក​ចុះ។</text:span></text:p>
      <text:p text:style-name="P25"><text:span text:style-name="T18">គិ</text:span><text:span text:style-name="T50">រិ</text:span><text:span text:style-name="T18">មានន្ទត្ថេរ។</text:span></text:p>
      <text:p text:style-name="P24"><text:span text:style-name="T24">[</text:span><text:span text:style-name="T18">២០២</text:span><text:span text:style-name="T24">] </text:span><text:span text:style-name="T18">បណ្ដាធម៌ទាំងឡាយ</text:span><text:span text:style-name="T24"> </text:span><text:span text:style-name="T18">ព្រះឧបជ្ឈាយ៍​ប្រាថ្នាចំពោះ​ធម៌ណា អនុគ្រោះខ្ញុំ</text:span><text:span text:style-name="T24"> </text:span><text:span text:style-name="T18">អ្នក​ប្រាថ្នា​ព្រះនិព្វាន​ឈ្មោះ​អមតៈ</text:span><text:span text:style-name="T24"> </text:span><text:span text:style-name="T18">សោឡសកិច្ច​ដែលគួរធ្វើ</text:span><text:span text:style-name="T24"> </text:span><text:span text:style-name="T18">ខ្ញុំក៏បាន​ធ្វើហើយ។</text:span><text:span text:style-name="T24"> </text:span><text:span text:style-name="T18">មគ្គធម៌</text:span><text:span text:style-name="T24"> </text:span><text:span text:style-name="T18">ជាធម៌</text:span><text:span text:style-name="T24">​</text:span><text:span text:style-name="T18">មិនមាន​អន្ដរាយ</text:span><text:span text:style-name="T24"> </text:span><text:span text:style-name="T18">ខ្ញុំបាន​ដល់ដោយ​លំដាប់ហើយ</text:span><text:span text:style-name="T24"> </text:span><text:span text:style-name="T18">បានធ្វើឲ្យ​ជាក់ច្បាស់​ហើយដោយ​ខ្លួនឯង</text:span><text:span text:style-name="T24"> </text:span><text:span text:style-name="T18">ខ្ញុំ</text:span><text:span text:style-name="T24">​</text:span><text:span text:style-name="T18">មានញាណ​ដ៏បរិសុទ្ធ​ឥតសង្ស័យ</text:span><text:span text:style-name="T24"> </text:span><text:span text:style-name="T18">បានធ្វើឲ្យ​ជាក់ច្បាស់​ក្នុងសំណាក់​នៃលោក។</text:span><text:span text:style-name="T24"> </text:span><text:span text:style-name="T18">ខ្ញុំដឹង​នូវ​បុព្វេនិវាស</text:span><text:span text:style-name="T24"> </text:span><text:span text:style-name="T18">ទិព្វចក្ខុ</text:span><text:span text:style-name="T24"> </text:span><text:span text:style-name="T18">ខ្ញុំបានជំរះស្អាតហើយ</text:span><text:span text:style-name="T24"> </text:span><text:span text:style-name="T18">ប្រយោជន៍​របស់ខ្លួន គឺព្រះអរហត្ដ</text:span><text:span text:style-name="T24"> </text:span><text:span text:style-name="T18">ខ្ញុំបាន​ដល់​ដោយ</text:span><text:span text:style-name="T24">​</text:span><text:span text:style-name="T18">លំដាប់​ហើយ</text:span><text:span text:style-name="T24"> </text:span><text:span text:style-name="T18">សាសនា</text:span><text:span text:style-name="T50">របស់</text:span><text:span text:style-name="T18">ព្រះពុទ្ធ</text:span><text:span text:style-name="T24"> </text:span><text:span text:style-name="T18">ខ្ញុំបាន​</text:span><text:span text:style-name="T50">ធ្វើ</text:span><text:span text:style-name="T18">ហើយ។</text:span><text:span text:style-name="T24"> </text:span><text:span text:style-name="T18">ខ្ញុំជាអ្នក​មិនប្រមាទ</text:span><text:span text:style-name="T24"> </text:span><text:span text:style-name="T18">បានស្ដាប់</text:span><text:span text:style-name="T24"> </text:span><text:span text:style-name="T18">បាន​រៀន</text:span><text:span text:style-name="T24">​</text:span><text:span text:style-name="T49">ល្អ​</text:span><text:span text:style-name="T18">នូវសិក្ខា​ ក្នុងពាក្យ​ប្រៀនប្រដៅ​របស់លោក</text:span><text:span text:style-name="T24"> </text:span><text:span text:style-name="T18">អាសវៈ​ទាំងពួង​របស់ខ្ញុំ​អស់ហើយ</text:span><text:span text:style-name="T24"> </text:span><text:span text:style-name="T18">ឥឡូវ​ភពថ្មី</text:span><text:span text:style-name="T24">​</text:span><text:span text:style-name="T18">មិនមានទេ។</text:span><text:span text:style-name="T24"> </text:span><text:span text:style-name="T18">លោកប្រៀន​ប្រដៅខ្ញុំដោយ​វ័តដ៏ប្រសើរ</text:span><text:span text:style-name="T24"> </text:span><text:span text:style-name="T18">ជា</text:span><text:span text:style-name="T24">​</text:span><text:span text:style-name="T18">អ្នក​អនុគ្រោះ ទំនុក​បម្រុង</text:span><text:span text:style-name="T24"> (</text:span><text:span text:style-name="T18">នូវខ្ញុំ</text:span><text:span text:style-name="T24">) </text:span><text:span text:style-name="T18">ឱវាទ​របស់លោក​មិនឥត​អំពើឡើយ</text:span><text:span text:style-name="T24"> </text:span><text:span text:style-name="T18">ខ្ញុំជាសិស្ស​បានរៀន​សូត្រហើយ។</text:span></text:p>
      <text:p text:style-name="P25"><text:soft-page-break/><text:span text:style-name="T18">សុមនត្ថេរ។</text:span></text:p>
      <text:p text:style-name="P24"><text:span text:style-name="T24">[</text:span><text:span text:style-name="T18">២០៣</text:span><text:span text:style-name="T24">] </text:span><text:span text:style-name="T18">មានសេចក្ដីដំណាលថា</text:span><text:span text:style-name="T24"> </text:span><text:span text:style-name="T18">ឱហ្ន៎</text:span><text:span text:style-name="T24"> </text:span><text:span text:style-name="T18">មាតាបានបង្ហា</text:span><text:span text:style-name="T50">ញ</text:span><text:span text:style-name="T18">​នូវជន្លួន</text:span><text:span text:style-name="T24"> (</text:span><text:span text:style-name="T18">ឱវាទ</text:span><text:span text:style-name="T24">) </text:span><text:span text:style-name="T18">ដល់​អាត្មាអញ</text:span><text:span text:style-name="T24">​ </text:span><text:span text:style-name="T18">អាត្មាអញ​ដែលមាតា​ប្រៀនប្រដៅ</text:span><text:span text:style-name="T24">​ </text:span><text:span text:style-name="T18">បានស្ដាប់​ពាក្យរបស់​លោកហើយ</text:span><text:span text:style-name="T24"> </text:span><text:span text:style-name="T18">ជាអ្នក​មាន​ព្យាយាម</text:span><text:span text:style-name="T24">​</text:span><text:span text:style-name="T18">មុតមាំហើយ</text:span><text:span text:style-name="T24"> </text:span><text:span text:style-name="T18">មានចិត្ត​បញ្ជូនទៅកាន់​ព្រះនិព្វាន</text:span><text:span text:style-name="T24"> </text:span><text:span text:style-name="T18">បានដល់​នូវសម្ពោធិ​ដ៏ឧត្ដម។</text:span><text:span text:style-name="T24"> </text:span><text:span text:style-name="T18">អាត្មាអញ​ជា</text:span><text:span text:style-name="T24">​</text:span><text:span text:style-name="T18">អរហន្ដ</text:span><text:span text:style-name="T24"> </text:span><text:span text:style-name="T18">ទក្ខិ</text:span><text:span text:style-name="T50">ណេ</text:span><text:span text:style-name="T18">យ្យបុគ្គល មានត្រៃវិជ្ជា</text:span><text:span text:style-name="T24"> </text:span><text:span text:style-name="T18">ឃើញ​ព្រះនិព្វាន​ឈ្មោះ​អមតៈ</text:span><text:span text:style-name="T24"> ​</text:span><text:span text:style-name="T18">អាត្មា</text:span><text:span text:style-name="T50">អញ</text:span><text:span text:style-name="T18">​ឈ្នះ​សេនានៃមារ</text:span><text:span text:style-name="T24"> </text:span><text:span text:style-name="T18">ជាអ្នក​មិនមាន​អាសវៈ។</text:span><text:span text:style-name="T24"> </text:span><text:span text:style-name="T18">អាសវៈ​ទាំងឡាយ​ណា​របស់អាត្មាអញ</text:span><text:span text:style-name="T24"> </text:span><text:span text:style-name="T18">ខាង​ក្នុងក្ដី</text:span><text:span text:style-name="T24"> </text:span><text:span text:style-name="T50">ខាងក្រៅ</text:span><text:span text:style-name="T18">ក្ដី</text:span><text:span text:style-name="T24"> </text:span><text:span text:style-name="T18">អាសវៈ​ទាំងអស់​នោះ</text:span><text:span text:style-name="T24"> </text:span><text:span text:style-name="T18">អាត្មាអញ​កាត់ផ្ដាច់​ហើយ</text:span><text:span text:style-name="T24"> </text:span><text:span text:style-name="T18">ឥតមាន​សេសសល់</text:span><text:span text:style-name="T24"> </text:span><text:span text:style-name="T18">ទាំង​មិន​កើតទៀត​ទេ។</text:span><text:span text:style-name="T24"> </text:span><text:span text:style-name="T18">បងស្រី​មានសេចក្ដី​ក្លៀវក្លា</text:span><text:span text:style-name="T24"> </text:span><text:span text:style-name="T18">បានពោល​នូវសេចក្ដី​នេះ</text:span><text:span text:style-name="T24"> </text:span><text:span text:style-name="T18">នាងទំនង​</text:span><text:span text:style-name="T50">ជា​</text:span><text:span text:style-name="T18">មិនមាន​​សេចក្ដី​ស្រឡាញ់</text:span><text:span text:style-name="T24">​</text:span><text:span text:style-name="T18">ចំពោះ​អាត្មាដោយ​ពិត</text:span><text:span text:style-name="T24"> </text:span><text:span text:style-name="T18">ព្រៃ</text:span><text:span text:style-name="T24"> (</text:span><text:span text:style-name="T18">មាន​អវិជ្ជា​ជាដើម</text:span><text:span text:style-name="T24">) </text:span><text:span text:style-name="T18">មិនមាន</text:span><text:span text:style-name="T24"> (</text:span><text:span text:style-name="T18">ក្នុង​សន្ដាន​​របស់នាង</text:span><text:span text:style-name="T24">) </text:span><text:span text:style-name="T18">ទេ។</text:span><text:span text:style-name="T24"> </text:span><text:span text:style-name="T18">សេចក្ដី​ទុក្ខ មានទីបំផុត​ជុំវិញ</text:span><text:span text:style-name="T24"> </text:span><text:span text:style-name="T18">អាត្មាបាន​ធ្វើហើយ</text:span><text:span text:style-name="T24"> </text:span><text:span text:style-name="T18">រាងកាយ​នេះ ជាទីបំផុត</text:span><text:span text:style-name="T24"> (</text:span><text:span text:style-name="T18">របស់អាត្មា</text:span><text:span text:style-name="T24">) </text:span><text:span text:style-name="T18">សង្សារ គឺជាតិ និងមរណៈ​មិនមាន</text:span><text:span text:style-name="T24"> </text:span><text:span text:style-name="T18">ឥឡូវនេះ ភពថ្មី​មិនមានទេ។</text:span></text:p>
      <text:p text:style-name="P25"><text:span text:style-name="T18">វឌ្ឍត្ថេរ។</text:span></text:p>
      <text:p text:style-name="P24"><text:span text:style-name="T24">[</text:span><text:span text:style-name="T18">២០៤</text:span><text:span text:style-name="T24">] </text:span><text:span text:style-name="T18">អាត្មាអញបានស្ដាប់ធម៌របស់​ព្រះពុទ្ធណា</text:span><text:span text:style-name="T24"> </text:span><text:span text:style-name="T18">ហើយវៀរបង់​មិច្ឆាទិដ្ឋិ ព្រះពុទ្ធ​នោះ</text:span><text:span text:style-name="T19"> </text:span><text:span text:style-name="T18">យាងមកហើយ​កាន់ស្ទឹង​នេរញ្ជរា</text:span><text:span text:style-name="T24"> </text:span><text:span text:style-name="T18">ដើម្បី​ប្រយោជន៍​</text:span><text:span text:style-name="T50">ដល់</text:span><text:span text:style-name="T19">អញ​មែនពិត។</text:span><text:span text:style-name="T24"> </text:span><text:span text:style-name="T19">អាត្មាអញ បាន​បូ</text:span><text:span text:style-name="T49">ជា</text:span><text:span text:style-name="T19">យ័ញ្ញ</text:span><text:span text:style-name="T24">​</text:span><text:span text:style-name="T19">ទាំងឡាយ​ខ្ពស់ និងទាប</text:span><text:span text:style-name="T24"> </text:span><text:span text:style-name="T19">បានបូជាភ្លើង</text:span><text:span text:style-name="T24"> </text:span><text:span text:style-name="T19">កាលនៅ​ជាបុថុជ្ជន</text:span><text:span text:style-name="T24"> </text:span><text:span text:style-name="T19">ងងឹត​ងងល់</text:span><text:span text:style-name="T24"> </text:span><text:span text:style-name="T19">សំគាល់​ថា ការបូជា</text:span><text:span text:style-name="T24">​</text:span><text:span text:style-name="T19">នេះឯង​ ជាសេចក្ដី​បរិសុ</text:span><text:span text:style-name="T49">ទ្ធិ</text:span><text:span text:style-name="T19">។</text:span><text:span text:style-name="T24"> </text:span><text:span text:style-name="T19">អាត្មាអញ ស្ទុះទៅកាន់​ព្រៃស្បាត គឺទិដ្ឋិ ត្រូវសេចក្ដី​ស្ទាប​អង្អែល</text:span><text:span text:style-name="T24"> (</text:span><text:span text:style-name="T19">ខុស</text:span><text:span text:style-name="T24">) </text:span><text:span text:style-name="T19">ឲ្យដល់នូវ​សេចក្ដី​វង្វេង</text:span><text:span text:style-name="T24"> </text:span><text:span text:style-name="T19">ងងឹត​មិនដឹង សំគាល់​ផ្លូវមិនបរិសុទ្ធ ថាជា</text:span><text:span text:style-name="T49">ផ្លូវ</text:span><text:span text:style-name="T19">​បរិសុទ្ធ។</text:span><text:span text:style-name="T24"> </text:span><text:span text:style-name="T19">មិច្ឆាទិដ្ឋិ</text:span><text:span text:style-name="T24"> </text:span><text:span text:style-name="T19">អាត្មាអញ​បានលះបង់​ហើយ</text:span><text:span text:style-name="T24"> </text:span><text:span text:style-name="T19">ភពទាំង​ពួង អាត្មា</text:span><text:span text:style-name="T49">អញ​</text:span><text:span text:style-name="T19">បានទំលុះ​ទំលាយ​ហើយ</text:span><text:span text:style-name="T24"> </text:span><text:span text:style-name="T19">អាត្មាអញ​បូជា</text:span><text:span text:style-name="T24">​</text:span><text:span text:style-name="T19">ភ្លើង</text:span><text:span text:style-name="T24"> </text:span><text:span text:style-name="T19">គឺ​ព្រះសម្មាសម្ពុទ្ធ</text:span><text:span text:style-name="T24"> </text:span><text:span text:style-name="T19">ជា​ទក្ខិ</text:span><text:span text:style-name="T49">ណេ</text:span><text:span text:style-name="T19">យ្យបុគ្គល</text:span><text:span text:style-name="T24"> </text:span><text:span text:style-name="T19">ថ្វាយបង្គំ​</text:span><text:span text:style-name="T49">នូវ​</text:span><text:span text:style-name="T19">ព្រះតថាគត។</text:span><text:span text:style-name="T24"> </text:span><text:span text:style-name="T19">មោហៈ​ទាំងពួង</text:span><text:span text:style-name="T24"> </text:span><text:span text:style-name="T19">អាត្មាអញ​បានលះបង់​ហើយ</text:span><text:span text:style-name="T24"> </text:span><text:span text:style-name="T19">ភវតណ្ហា អាត្មាអញ​បាន​ទំលុះទំលាយ​ចេញ​ហើយ</text:span><text:span text:style-name="T24"> </text:span><text:span text:style-name="T19">ជាតិសង្សារ</text:span><text:span text:style-name="T24">​</text:span><text:span text:style-name="T19">អស់រលីង​ហើយ</text:span><text:span text:style-name="T24"> </text:span><text:span text:style-name="T19">ឥឡូវនេះ ភពថ្មីទៀត​នៃអាត្មាអញ​មិនមាន​ទេ។</text:span></text:p>
      <text:p text:style-name="P25"><text:span text:style-name="T19">នទីកស្សបត្ថេរ។</text:span></text:p>
      <text:p text:style-name="P24"><text:soft-page-break/><text:span text:style-name="T24">[</text:span><text:span text:style-name="T18">២០៥</text:span><text:span text:style-name="T24">] </text:span><text:span text:style-name="T18">អាត្មាអញចុះទឹកក្នុងកំពង់ឈ្មោះគយា</text:span><text:span text:style-name="T24"> </text:span><text:span text:style-name="T18">ក្នុងមួយថ្ងៃ ៣ ដង</text:span><text:span text:style-name="T24"> </text:span><text:span text:style-name="T18">គឺពេលព្រឹក</text:span><text:span text:style-name="T24"> </text:span><text:span text:style-name="T18">ថ្ងៃត្រង់</text:span><text:span text:style-name="T24"> </text:span><text:span text:style-name="T18">ល្ងាច</text:span><text:span text:style-name="T24"> </text:span><text:span text:style-name="T18">ក្នុងកាល​ម</text:span><text:span text:style-name="T50">ហោ</text:span><text:span text:style-name="T18">ស្រពឈ្មោះ​គយផគ្គុ</text:span><text:span text:style-name="T24"> </text:span><text:span text:style-name="T18">បាបណា ដែលអាត្មាអញ​ធ្វើហើយ</text:span><text:span text:style-name="T24"> </text:span><text:span text:style-name="T18">ក្នុង​ជាតិ</text:span><text:span text:style-name="T24">​</text:span><text:span text:style-name="T18">ទាំងឡាយ​ដទៃ</text:span><text:span text:style-name="T24"> </text:span><text:span text:style-name="T18">អំពីកាលមុន</text:span><text:span text:style-name="T19"> </text:span><text:span text:style-name="T18">ឥឡូវនេះ</text:span><text:span text:style-name="T24"> </text:span><text:span text:style-name="T18">អាត្មាអញ​បណ្ដែត​ចោលនូវ​បាបនោះ ​ក្នុងកំពង់​ឈ្មោះ</text:span><text:span text:style-name="T24">​</text:span><text:span text:style-name="T18">គយានេះ</text:span><text:span text:style-name="T24"> </text:span><text:span text:style-name="T18">ទិដ្ឋិយ៉ាងនេះ</text:span><text:span text:style-name="T24"> </text:span><text:span text:style-name="T18">មានហើយ​ក្នុងកាលមុន។</text:span><text:span text:style-name="T24"> </text:span><text:span text:style-name="T18">អាត្មាអញ ស្ដាប់វាចា​ជា​សុ</text:span><text:span text:style-name="T50">ភា</text:span><text:span text:style-name="T18">សិត</text:span><text:span text:style-name="T24"> </text:span><text:span text:style-name="T18">ជាបទ</text:span><text:span text:style-name="T24">​</text:span><text:span text:style-name="T18">ប្រកបដោយ​ធម៌ និងអត្ថ</text:span><text:span text:style-name="T24"> </text:span><text:span text:style-name="T18">ហើយពិចារណា​នូវសេចក្ដី​</text:span><text:span text:style-name="T50">តាមគួរ</text:span><text:span text:style-name="T18">​ដល់ការពិត</text:span><text:span text:style-name="T24"> </text:span><text:span text:style-name="T18">ដោយ​ឧបាយ</text:span><text:span text:style-name="T24">​</text:span><text:span text:style-name="T18">នៃប្រាជ្ញា។</text:span><text:span text:style-name="T24"> </text:span><text:span text:style-name="T18">អាត្មាអញ</text:span><text:span text:style-name="T24"> </text:span><text:span text:style-name="T18">មានបាប​ទាំងពួង​លាងចេញ​ហើយ</text:span><text:span text:style-name="T24"> </text:span><text:span text:style-name="T18">មិនមាន​មន្ទិល</text:span><text:span text:style-name="T24"> </text:span><text:span text:style-name="T18">មាន​កិលេស</text:span><text:span text:style-name="T24">​</text:span><text:span text:style-name="T18">លាងចេញ​ហើយ</text:span><text:span text:style-name="T24"> </text:span><text:span text:style-name="T18">ជាអ្នកស្អាត​បរិសុទ្ធ</text:span><text:span text:style-name="T24"> </text:span><text:span text:style-name="T18">ជា​ពុទ្ធទាយាទ</text:span><text:span text:style-name="T24"> (</text:span><text:span text:style-name="T18">អ្នកគួរ​ទទួលនូវ​មត៌ក​នៃ​ព្រះពុទ្ធ</text:span><text:span text:style-name="T24">) </text:span><text:span text:style-name="T18">ជា</text:span><text:span text:style-name="T24">​</text:span><text:span text:style-name="T18">កូនកើតអំពី​ព្រះឧរៈ​នៃព្រះពុទ្ធ។</text:span><text:span text:style-name="T24"> </text:span><text:span text:style-name="T18">អាត្មាអញ ចុះកាន់ខ្សែ​នៃមគ្គ ប្រកប​ដោយអង្គ ៨ ហើយ</text:span><text:span text:style-name="T24"> </text:span><text:span text:style-name="T18">បណ្ដែត​ចោលនូវ​បាបទាំងពួង</text:span><text:span text:style-name="T24"> </text:span><text:span text:style-name="T18">ដល់នូវ​វិជ្ជា ៣ ហើយ</text:span><text:span text:style-name="T24"> </text:span><text:span text:style-name="T18">សាសនា​របស់ព្រះពុទ្ធ</text:span><text:span text:style-name="T24"> </text:span><text:span text:style-name="T18">អាត្មាអញ បានធ្វើ</text:span><text:span text:style-name="T24">​</text:span><text:span text:style-name="T18">ហើយ។</text:span></text:p>
      <text:p text:style-name="P25"><text:span text:style-name="T18">គយាកស្សបត្ថេរ។</text:span></text:p>
      <text:p text:style-name="P24"><text:span text:style-name="T24">[</text:span><text:span text:style-name="T18">២០៦</text:span><text:span text:style-name="T24">] (</text:span><text:span text:style-name="T18">ព្រះមានព្រះភាគ ត្រាស់សួរថា</text:span><text:span text:style-name="T24">) </text:span><text:span text:style-name="T18">ម្នាលភិក្ខុ</text:span><text:span text:style-name="T24"> </text:span><text:span text:style-name="T18">អ្នកត្រូវរោគ​ដែលកើត​អំពីខ្យល់</text:span><text:span text:style-name="T24">​</text:span><text:span text:style-name="T18">គ្របសង្កត់​ហើយ</text:span><text:span text:style-name="T24"> </text:span><text:span text:style-name="T18">នៅក្នុងព្រៃធំ</text:span><text:span text:style-name="T24"> </text:span><text:span text:style-name="T18">មានគោចរ​លះបង់​ហើយ</text:span><text:span text:style-name="T24"> (</text:span><text:span text:style-name="T18">ក្រ</text:span><text:span text:style-name="T50">ចតុប្ប</text:span><text:span text:style-name="T18">ច្ច័យ</text:span><text:span text:style-name="T24">) </text:span><text:span text:style-name="T18">ជាទី​សៅហ្មង</text:span><text:span text:style-name="T24">​ </text:span><text:span text:style-name="T18">តើនឹងធ្វើ​ដូចម្ដេច។</text:span><text:span text:style-name="T24"> </text:span></text:p>
      <text:p text:style-name="P24"><text:span text:style-name="T24">(</text:span><text:span text:style-name="T18">ព្រះវ</text:span><text:span text:style-name="T50">ក្ក</text:span><text:span text:style-name="T18">លិត្ថេរ ក្រាបបង្គំទូលថា</text:span><text:span text:style-name="T24">) </text:span><text:span text:style-name="T18">ខ្ញុំព្រះអង្គ ផ្សាយចិត្តទៅ​កាន់កាយ​ទាំង</text:span><text:span text:style-name="T24">​</text:span><text:span text:style-name="T18">មូល</text:span><text:span text:style-name="T24"> </text:span><text:span text:style-name="T18">ដោយ​សុខៈ ដែលកើត​អំពីបីតិ​ដ៏លើស</text:span><text:span text:style-name="T50">លុប</text:span><text:span text:style-name="T24"> </text:span><text:span text:style-name="T18">អត់ទ្រាំនូវ​បច្ច័យ​ដ៏សៅហ្មង​នៅក្នុង​ព្រៃធំ។</text:span><text:span text:style-name="T24"> </text:span><text:span text:style-name="T18">ខ្ញុំព្រះអង្គ​ចំរើន​សតិប្បដ្ឋាន​ទាំងឡាយ​ផង</text:span><text:span text:style-name="T24"> </text:span><text:span text:style-name="T18">សម្មប្បធានផង</text:span><text:span text:style-name="T24"> </text:span><text:span text:style-name="T18">ឥទ្ធិបាទផង</text:span><text:span text:style-name="T24"> </text:span><text:span text:style-name="T18">ឥន្ទ្រិយផង</text:span><text:span text:style-name="T24"> </text:span><text:span text:style-name="T18">ពលៈផង</text:span><text:span text:style-name="T24"> </text:span><text:span text:style-name="T18">ចំរើន​ពោជ្ឈង្គផង</text:span><text:span text:style-name="T24"> </text:span><text:span text:style-name="T18">អដ្ឋង្គិកមគ្គ​ផង</text:span><text:span text:style-name="T24"> </text:span><text:span text:style-name="T18">នៅក្នុង​ព្រៃធំ។</text:span><text:span text:style-name="T24"> </text:span><text:span text:style-name="T18">ខ្ញុំព្រះអង្គ​ឃើញ</text:span><text:span text:style-name="T24"> (</text:span><text:span text:style-name="T18">នូវសព្រហ្មចារី​បុគ្គល</text:span><text:span text:style-name="T24">​</text:span><text:span text:style-name="T18">ទាំងឡាយ</text:span><text:span text:style-name="T24">) </text:span><text:span text:style-name="T18">អ្នកមានព្យាយាម​តឹងតែងហើយ មានចិត្ត​បញ្ជូនទៅ​កាន់​ព្រះនិព្វាន</text:span><text:span text:style-name="T24"> </text:span><text:span text:style-name="T18">មាន​ព្យាយាម</text:span><text:span text:style-name="T24">​</text:span><text:span text:style-name="T19">​</text:span><text:span text:style-name="T18">ប្រឹងប្រែង​ដ៏មាំអស់​កាលជានិច្ច</text:span><text:span text:style-name="T24"> </text:span><text:span text:style-name="T18">មានសេចក្ដី​ព្រមព្រៀង​គ្នា</text:span><text:span text:style-name="T24"> </text:span><text:span text:style-name="T18">ប្រកប​ដោយភាព​ជាសមណៈ</text:span><text:span text:style-name="T24">​</text:span><text:span text:style-name="T18">នៅក្នុង​ព្រៃធំ។</text:span><text:span text:style-name="T24"> </text:span><text:span text:style-name="T18">ខ្ញុំព្រះអង្គ​នឹករឿយ ៗ នូវ​ព្រះសម្ពុទ្ធ</text:span><text:span text:style-name="T24"> </text:span><text:span text:style-name="T18">ព្រះអង្គ​មានខ្លួន​ទូន្មាន​បាន​ហើយ</text:span><text:span text:style-name="T24"> </text:span><text:span text:style-name="T18">មានព្រះ</text:span><text:span text:style-name="T24">​</text:span><text:span text:style-name="T18">ទ័យតាំង​មាំហើយ</text:span><text:span text:style-name="T24"> </text:span><text:span text:style-name="T18">មិនខ្ជិល​ច្រអូស</text:span><text:span text:style-name="T19">​</text:span><text:span text:style-name="T18">អស់យប់ និងថ្ងៃ</text:span><text:span text:style-name="T24"> </text:span><text:span text:style-name="T18">នៅក្នុង​ព្រៃធំ។</text:span></text:p>
      <text:p text:style-name="P25"><text:span text:style-name="T18">វក្កលិត្ថេរ។</text:span></text:p>
      <text:p text:style-name="P24"><text:soft-page-break/><text:span text:style-name="T24">[</text:span><text:span text:style-name="T18">២០៧</text:span><text:span text:style-name="T24">] </text:span><text:span text:style-name="T18">ម្នាលចិត្ត</text:span><text:span text:style-name="T24"> </text:span><text:span text:style-name="T18">អញនឹងហាមឃាត់​ឯង ដូច</text:span><text:span text:style-name="T50">ជា</text:span><text:span text:style-name="T18">​គេបង្ខាំង​ដំរីទុក​ក្នុងក្រោល មានទ្វារ​ប្រកប</text:span><text:span text:style-name="T24">​</text:span><text:span text:style-name="T18">ដោយ​រនុក</text:span><text:span text:style-name="T24"> </text:span><text:span text:style-name="T18">ទាំងមិន​បណ្ដោយ​ឯង ដែលជា​បណ្ដាញ​នៃកាម</text:span><text:span text:style-name="T24">​ </text:span><text:span text:style-name="T18">ដែលកើត​អំពី​សរីរៈ​ឲ្យទៅក្នុង</text:span><text:span text:style-name="T24">​</text:span><text:span text:style-name="T18">បាបធម៌​ទេ។</text:span><text:span text:style-name="T24"> </text:span><text:span text:style-name="T18">ឯង អញហាមឃាត់​ហើយ</text:span><text:span text:style-name="T24"> </text:span><text:span text:style-name="T18">នឹងទៅណា​មិនបានទេ</text:span><text:span text:style-name="T24"> </text:span><text:span text:style-name="T18">ដូចជា​ដំរីដែល​មិនបាន​នូវ</text:span><text:span text:style-name="T24">​</text:span><text:span text:style-name="T18">ចន្លោះទ្វារ</text:span><text:span text:style-name="T24"> (</text:span><text:span text:style-name="T18">ដើម្បីចេញ</text:span><text:span text:style-name="T24">) </text:span><text:span text:style-name="T18">ម្នាលចិត្ត​ខិលខូច</text:span><text:span text:style-name="T24"> </text:span><text:span text:style-name="T18">ឯងនឹង​ប្រព្រឹត្ត​ឈ្លានពាន</text:span><text:span text:style-name="T24"> </text:span><text:span text:style-name="T18">ត្រេកអរ​ក្នុងបាបធម៌</text:span><text:span text:style-name="T24">​</text:span><text:span text:style-name="T18">រឿយ ៗ ទៀត​មិនបានទេ។</text:span><text:span text:style-name="T24"> </text:span><text:span text:style-name="T18">ហ្មដំរី អ្នកមានកំឡាំង</text:span><text:span text:style-name="T24"> </text:span><text:span text:style-name="T18">ធ្វើដំរី​ដែលមិនទាន់​ពង្រា</text:span><text:span text:style-name="T50">ប</text:span><text:span text:style-name="T18">​ទើបចាប់​បានថ្មី</text:span><text:span text:style-name="T24"> </text:span><text:span text:style-name="T18">ជាសត្វមិន​ប្រាថ្នាឲ្យ​ត្រឡប់វិល​បាន​យ៉ាងណា</text:span><text:span text:style-name="T24"> </text:span><text:span text:style-name="T18">អញនឹង​ឲ្យឯងវិល​ត្រឡប់​យ៉ាងនោះ​ដែរ។</text:span><text:span text:style-name="T24"> </text:span><text:span text:style-name="T18">នាយសារថី​ដ៏ប្រសើរ ជាអ្នកឈ្លាស​ក្នុងការ​បង្ហាត់សេះ​ដ៏ប្រសើរ</text:span><text:span text:style-name="T24"> </text:span><text:span text:style-name="T18">បង្ហាត់</text:span><text:span text:style-name="T50">សេះ​អា</text:span><text:span text:style-name="T18">ជានេយ្យ</text:span><text:span text:style-name="T24">​</text:span><text:span text:style-name="T18">យ៉ាងណា</text:span><text:span text:style-name="T24"> </text:span><text:span text:style-name="T18">អញនឹងតាំង​នៅក្នុង​ពលធម៌ ៥</text:span><text:span text:style-name="T24"> </text:span><text:span text:style-name="T18">ហើយទូន្មានឯង​យ៉ាងនោះដែរ។</text:span><text:span text:style-name="T24"> </text:span><text:span text:style-name="T19">អញ​នឹងចងឯង</text:span><text:span text:style-name="T24">​</text:span><text:span text:style-name="T19">ដោយសតិ</text:span><text:span text:style-name="T24"> </text:span><text:span text:style-name="T19">អញមាន​ខ្លួនប្រុង​ប្រយ័ត្នហើយ</text:span><text:span text:style-name="T24"> </text:span><text:span text:style-name="T19">នឹង​ទូន្មានឯង</text:span><text:span text:style-name="T24"> </text:span><text:span text:style-name="T19">ម្នាលចិត្ត ឯង អញ​សង្កត់សង្កិន​ក្នុង</text:span><text:span text:style-name="T24">​</text:span><text:span text:style-name="T19">ធុរៈ គឺព្យាយាម​ កុំទៅឆ្ងាយ​អំពីទី​នេះឡើយ។</text:span></text:p>
      <text:p text:style-name="P25"><text:span text:style-name="T49">វិ</text:span><text:span text:style-name="T19">ជិតសេនត្ថេរ។</text:span></text:p>
      <text:p text:style-name="P24"><text:span text:style-name="T24">[</text:span><text:span text:style-name="T18">២០៨</text:span><text:span text:style-name="T24">] </text:span><text:span text:style-name="T18">បុគ្គល</text:span><text:span text:style-name="T50">អ័</text:span><text:span text:style-name="T18">ប្បឥតប្រាជ្ញា</text:span><text:span text:style-name="T24"> </text:span><text:span text:style-name="T18">មានចិត្តប្រកួត​ប្រណាំង</text:span><text:span text:style-name="T24"> </text:span><text:span text:style-name="T18">ទុកជាស្ដាប់​ពាក្យប្រៀន​ប្រដៅ</text:span><text:span text:style-name="T24">​</text:span><text:span text:style-name="T18">របស់​ព្រះជិនស្រី គង់ជាអ្នក​ឆ្ងាយអំពី​ព្រះសទ្ធម្ម</text:span><text:span text:style-name="T24"> </text:span><text:span text:style-name="T18">ដូចផែនដី​ឆ្ងាយអំពី​មេឃ។</text:span><text:span text:style-name="T24"> </text:span><text:span text:style-name="T18">បុគ្គល</text:span><text:span text:style-name="T50">អ័</text:span><text:span text:style-name="T18">ប្បឥត</text:span><text:span text:style-name="T24">​</text:span><text:span text:style-name="T18">ប្រាជ្ញា</text:span><text:span text:style-name="T24"> </text:span><text:span text:style-name="T18">មានចិត្ត​ប្រកួតប្រណាំង</text:span><text:span text:style-name="T24"> </text:span><text:span text:style-name="T18">ទុកជាស្ដាប់​ពាក្យប្រៀន​ប្រដៅរបស់​ព្រះជិនស្រី</text:span><text:span text:style-name="T24"> </text:span><text:span text:style-name="T18">ក៏គង់សាប</text:span><text:span text:style-name="T24">​</text:span><text:span text:style-name="T18">សូន្យចាក​ព្រះសទ្ធម្ម</text:span><text:span text:style-name="T24"> </text:span><text:span text:style-name="T18">ដូចព្រះចន្ទ្រ​ក្នុង​កាឡប័ក្ខ</text:span><text:span text:style-name="T24"> (</text:span><text:span text:style-name="T18">រនោច</text:span><text:span text:style-name="T24">)</text:span><text:span text:style-name="T18">។</text:span><text:span text:style-name="T24"> </text:span><text:span text:style-name="T18">បុគ្គល​</text:span><text:span text:style-name="T50">អ័</text:span><text:span text:style-name="T18">ប្បឥតប្រាជ្ញា</text:span><text:span text:style-name="T24"> </text:span><text:span text:style-name="T18">មានចិត្ត​ប្រកួត​ប្រណាំង</text:span><text:span text:style-name="T24"> </text:span><text:span text:style-name="T18">ទុកជាស្ដាប់​ពាក្យប្រៀន​ប្រដៅរបស់​ព្រះជិនស្រី</text:span><text:span text:style-name="T24"> </text:span><text:span text:style-name="T18">ក៏គង់រីង​ស្ងួតក្នុង​ព្រះសទ្ធម្ម</text:span><text:span text:style-name="T24"> </text:span><text:span text:style-name="T18">ដូចជា​ត្រីរីងស្ងួត​ក្នុងទី​មានទឹក​តិច។</text:span><text:span text:style-name="T24"> </text:span><text:span text:style-name="T18">បុគ្គល</text:span><text:span text:style-name="T50">អ័</text:span><text:span text:style-name="T18">ប្ប​ឥតប្រាជ្ញា មានចិត្ត​ប្រកួតប្រណាំង</text:span><text:span text:style-name="T24"> </text:span><text:span text:style-name="T18">ទុកជា</text:span><text:span text:style-name="T24">​</text:span><text:span text:style-name="T18">ស្ដាប់ពាក្យ​ប្រៀនប្រដៅ​របស់ព្រះជិនស្រី</text:span><text:span text:style-name="T24"> </text:span><text:span text:style-name="T18">គង់មិន​លូតលាស់​ក្នុង​ព្រះសទ្ធម្ម</text:span><text:span text:style-name="T24"> </text:span><text:span text:style-name="T18">ដូចជា​ពូជស្អុយ</text:span><text:span text:style-name="T24">​</text:span><text:span text:style-name="T18">មិនដុះ​ក្នុងស្រែ។</text:span><text:span text:style-name="T24"> </text:span><text:span text:style-name="T18">លុះតែ​បុគ្គលណា មានចិត្ត​គ្រប់គ្រងហើយ</text:span><text:span text:style-name="T24"> </text:span><text:span text:style-name="T18">ស្ដាប់ពាក្យ​ប្រៀនប្រដៅ​របស់</text:span><text:span text:style-name="T24">​</text:span><text:span text:style-name="T18">ព្រះជិនស្រី</text:span><text:span text:style-name="T24"> </text:span><text:span text:style-name="T18">បុគ្គលនោះ ទើបញ៉ាំង​អាសវៈ​ទាំងពួង​ឲ្យអស់ទៅ</text:span><text:span text:style-name="T24"> </text:span><text:span text:style-name="T18">ធ្វើឲ្យជាក់​ច្បាស់នូវ​ធម៌ មិន</text:span><text:span text:style-name="T24">​</text:span><text:span text:style-name="T50">កំរើ</text:span><text:span text:style-name="T18">ក</text:span><text:span text:style-name="T24"> (</text:span><text:span text:style-name="T18">អរហត្តផល</text:span><text:span text:style-name="T24">) </text:span><text:span text:style-name="T18">ដល់នូវសេចក្ដី​ស្ងប់ដ៏ឧត្តម គឺ​អនុបាទិសេសនិព្វាន</text:span><text:span text:style-name="T24"> </text:span><text:span text:style-name="T18">ជាអ្នក​មិនមាន</text:span><text:span text:style-name="T24">​</text:span><text:span text:style-name="T18">អាសវៈ</text:span><text:span text:style-name="T24"> </text:span><text:span text:style-name="T18">រមែង​បរិនិព្វាន។</text:span></text:p>
      <text:p text:style-name="P25"><text:span text:style-name="T18">យសទត្តត្ថេរ។</text:span></text:p>
      <text:p text:style-name="P24"><text:soft-page-break/><text:span text:style-name="T24">[</text:span><text:span text:style-name="T18">២០៩</text:span><text:span text:style-name="T24">] </text:span><text:span text:style-name="T18">ខ្ញុំបានឧបសម្បទាផង</text:span><text:span text:style-name="T24"> </text:span><text:span text:style-name="T18">បានផុតស្រឡះ ជាអ្នកមិន​មានអាសវៈ​ផង</text:span><text:span text:style-name="T24"> </text:span><text:span text:style-name="T18">ខ្ញុំបាន​ឃើញ</text:span><text:span text:style-name="T24">​</text:span><text:span text:style-name="T18">ព្រះមានព្រះភាគ​អង្គនោះ​ផង</text:span><text:span text:style-name="T24"> </text:span><text:span text:style-name="T18">ទាំងបាន​</text:span><text:span text:style-name="T50">នៅ</text:span><text:span text:style-name="T18">ជាមួយ​ក្នុងកុដិ​ផង។</text:span><text:span text:style-name="T24"> </text:span><text:span text:style-name="T18">ព្រះមានព្រះភាគ ទ្រង់ធ្វើ​រាត្រីជា</text:span><text:span text:style-name="T24">​</text:span><text:span text:style-name="T18">ច្រើន</text:span><text:span text:style-name="T24"> (</text:span><text:span text:style-name="T18">យប់ជ្រៅ</text:span><text:span text:style-name="T24">) </text:span><text:span text:style-name="T18">ឲ្យកន្លងទៅ​ក្នុងទីវាល</text:span><text:span text:style-name="T24"> </text:span><text:span text:style-name="T18">ព្រះសាស្ដា​ឈ្លាសក្នុង​ការនៅ</text:span><text:span text:style-name="T24"> </text:span><text:span text:style-name="T18">បានស្ដេច​ចូលទៅ</text:span><text:span text:style-name="T24">​</text:span><text:span text:style-name="T18">កាន់កុដិ​ក្នុងពេលនោះ។</text:span><text:span text:style-name="T24"> </text:span><text:span text:style-name="T18">ព្រះគោតម​ទ្រង់ក្រាល​សង្ឃាដិ</text:span><text:span text:style-name="T24"> </text:span><text:span text:style-name="T18">ហើយសម្រេច​សីហសេយ្យា</text:span><text:span text:style-name="T24"> </text:span><text:span text:style-name="T18">ដូច</text:span><text:span text:style-name="T50">ជា</text:span><text:span text:style-name="T24">​</text:span><text:span text:style-name="T18">សត្វសីហៈ ដែលលះបង់​សេចក្ដីភ័យ​ស្ញប់ស្ញែង</text:span><text:span text:style-name="T24"> </text:span><text:span text:style-name="T18">ដេកក្នុង​គុហាថ្មកែវ។</text:span><text:span text:style-name="T24"> </text:span><text:span text:style-name="T18">លំដាប់នោះ ព្រះសោណៈ ជាសាវ័កនៃ​ព្រះសម្មាសម្ពុទ្ធ</text:span><text:span text:style-name="T24"> </text:span><text:span text:style-name="T50">អ្នកពោល</text:span><text:span text:style-name="T18">​ពាក្យពីរោះ</text:span><text:span text:style-name="T24"> </text:span><text:span text:style-name="T18">បានពោល​នូវ​ព្រះសទ្ធម្ម​ចំពោះព្រះភក្ដ្រ​ព្រះ</text:span><text:span text:style-name="T50">ពុទ្ធ​</text:span><text:span text:style-name="T18">ដ៏ប្រសើរ។</text:span><text:span text:style-name="T24"> </text:span><text:span text:style-name="T18">បានកំណត់ដឹង​នូវ​បញ្ចក្ខន្ធ</text:span><text:span text:style-name="T24"> </text:span><text:span text:style-name="T18">បានចំរើន​នូវមគ្គដ៏​ប្រសើរ</text:span><text:span text:style-name="T24"> </text:span><text:span text:style-name="T18">ហើយដល់នូវ​ទីស្ងប់ដ៏​ឧត្តម</text:span><text:span text:style-name="T24"> </text:span><text:span text:style-name="T18">ជាបុគ្គល​មិនមាន​អាសវៈ</text:span><text:span text:style-name="T24"> </text:span><text:span text:style-name="T18">នឹង​បរិនិព្វាន។</text:span></text:p>
      <text:p text:style-name="P25"><text:span text:style-name="T18">សោណកុដិកណ្ណត្ថេរ។</text:span></text:p>
      <text:p text:style-name="P24"><text:span text:style-name="T24">[</text:span><text:span text:style-name="T18">២១០</text:span><text:span text:style-name="T24">] </text:span><text:span text:style-name="T18">បុគ្គលណាជាអ្នកប្រាជ្ញ</text:span><text:span text:style-name="T24"> </text:span><text:span text:style-name="T18">អ្នកដឹងឱវាទ​របស់គ្រូ​ទាំងឡាយ គប្បីនៅ​ក្នុងឱវាទ</text:span><text:span text:style-name="T24">​</text:span><text:span text:style-name="T18">របស់​គ្រូនោះផង</text:span><text:span text:style-name="T24"> </text:span><text:span text:style-name="T18">គប្បីញ៉ាំង​សេចក្ដី​ស្រឡាញ់​ឲ្យកើតផង</text:span><text:span text:style-name="T24"> </text:span><text:span text:style-name="T18">បុគ្គលនោះ ឈ្មោះថា​ជាអ្នកមាន</text:span><text:span text:style-name="T24">​</text:span><text:span text:style-name="T18">ភក្ដី​</text:span><text:span text:style-name="T19">ផង</text:span><text:span text:style-name="T24"> </text:span><text:span text:style-name="T19">ឈ្មោះថា​ជាអ្នក​ប្រាជ្ញផង</text:span><text:span text:style-name="T24"> </text:span><text:span text:style-name="T19">ទាំងបុគ្គល​នោះ មុខជានឹង​មានសេចក្ដី​វិសេស​ក្នុងធម៌ទាំង</text:span><text:span text:style-name="T24">​</text:span><text:span text:style-name="T19">ឡាយ</text:span><text:span text:style-name="T24"> </text:span><text:span text:style-name="T19">ព្រោះដឹង</text:span><text:span text:style-name="T24"> (</text:span><text:span text:style-name="T19">នូវ​សច្ចធម៌</text:span><text:span text:style-name="T24">)</text:span><text:span text:style-name="T19">។</text:span><text:span text:style-name="T24"> </text:span><text:span text:style-name="T19">អន្ដរាយ​ទាំងឡាយ​ដ៏ខ្លាំងក្លា កើតឡើង​ហើយ</text:span><text:span text:style-name="T24"> </text:span><text:span text:style-name="T19">តែមិនបាន</text:span><text:span text:style-name="T24">​</text:span><text:span text:style-name="T19">គ្របសង្កត់​នូវបុគ្គល​ណា</text:span><text:span text:style-name="T24"> </text:span><text:span text:style-name="T19">ជាអ្នក​ពិចារណា</text:span><text:span text:style-name="T24"> </text:span><text:span text:style-name="T19">បុគ្គលនោះ ឈ្មោះថាជា​អ្នកមាន​កំឡាំង​ផង</text:span><text:span text:style-name="T24"> </text:span><text:span text:style-name="T19">ឈ្មោះថា​ជាអ្នកមាន​ប្រាជ្ញាផង</text:span><text:span text:style-name="T24"> </text:span><text:span text:style-name="T19">ទាំងជា​អ្នកវិសេស​ក្នុងធម៌​ទាំងឡាយ</text:span><text:span text:style-name="T24"> </text:span><text:span text:style-name="T19">ព្រោះដឹង</text:span><text:span text:style-name="T24"> (</text:span><text:span text:style-name="T19">នូវ​សច្ចធម៌</text:span><text:span text:style-name="T24">)</text:span><text:span text:style-name="T19">។</text:span><text:span text:style-name="T24"> </text:span><text:span text:style-name="T19">បុគ្គលណា នឹងធឹង​មិនញាប់ញ័រ</text:span><text:span text:style-name="T24"> </text:span><text:span text:style-name="T19">ជាអ្នក​មានបញ្ញា​ជ្រៅដូច​សមុទ្រ</text:span><text:span text:style-name="T24"> </text:span><text:span text:style-name="T19">ឃើញ​នូវសេចក្ដី​ដ៏</text:span><text:span text:style-name="T24">​</text:span><text:span text:style-name="T19">ល្អិត</text:span><text:span text:style-name="T24"> </text:span><text:span text:style-name="T19">បុគ្គលនោះ ឈ្មោះថា​ជាអ្នកដែល​កិលេស​ដឹកនាំមិន​បាន</text:span><text:span text:style-name="T49">ផង ​ជាអ្នក</text:span><text:span text:style-name="T19">​ប្រាជ្ញ​ផង</text:span><text:span text:style-name="T24"> </text:span><text:span text:style-name="T19">ទាំង</text:span><text:span text:style-name="T24">​</text:span><text:span text:style-name="T19">ជាអ្នកវិសេស​ក្នុងធម៌​ទាំងឡាយ</text:span><text:span text:style-name="T24"> </text:span><text:span text:style-name="T19">ព្រោះដឹង</text:span><text:span text:style-name="T24"> (</text:span><text:span text:style-name="T19">នូវសច្ច</text:span><text:span text:style-name="T49">ធម៌</text:span><text:span text:style-name="T24">)</text:span><text:span text:style-name="T19">។</text:span><text:span text:style-name="T24"> </text:span></text:p>
      <text:p text:style-name="P24"><text:span text:style-name="T19">បុគ្គលណា ជាអ្នក​ចេះដឹង​ច្រើន</text:span><text:span text:style-name="T24"> </text:span><text:span text:style-name="T19">ជា</text:span><text:span text:style-name="T24">​</text:span><text:span text:style-name="T19">អ្នកចងចាំ​នូវធម៌</text:span><text:span text:style-name="T24"> </text:span><text:span text:style-name="T19">ទាំងជា​អ្នកប្រព្រឹត្ត​នូវធម៌ដ៏​សមគួរ​ដល់ធម៌</text:span><text:span text:style-name="T24"> </text:span><text:span text:style-name="T19">បុគ្គលនោះ</text:span><text:span text:style-name="T24"> </text:span><text:span text:style-name="T19">ឈ្មោះថា​ជាអ្នក</text:span><text:span text:style-name="T24">​</text:span><text:span text:style-name="T19">ប្រាកដស្មើ​ដោយគ្រូ​នោះ</text:span><text:span text:style-name="T49">ផង</text:span><text:span text:style-name="T52"> </text:span><text:span text:style-name="T49">ជាអ្នក​ប្រាជ្ញ​ផង ទាំង​​ជា</text:span><text:span text:style-name="T19">អ្នក​វិសេសក្នុង​ធម៌​ទាំងឡាយ</text:span><text:span text:style-name="T24"> </text:span><text:span text:style-name="T19">ព្រោះដឹង</text:span><text:span text:style-name="T24"> (</text:span><text:span text:style-name="T19">នូវសច្ចធម៌</text:span><text:span text:style-name="T24">)</text:span><text:span text:style-name="T19">។</text:span><text:span text:style-name="T24"> </text:span></text:p>
      <text:p text:style-name="P24"><text:soft-page-break/><text:span text:style-name="T19">បុគ្គលណា</text:span><text:span text:style-name="T24"> </text:span><text:span text:style-name="T19">ដឹងនូវ​សេចក្ដីនៃ​ភាសិតផង </text:span><text:span text:style-name="T49">លុះដឹង​នូវសេចក្តី​នៃភាសិតហើយ ធ្វើតាម​ផង</text:span><text:span text:style-name="T24"> </text:span><text:span text:style-name="T19">បុគ្គល​នោះ</text:span><text:span text:style-name="T24"> </text:span><text:span text:style-name="T19">ឈ្មោះថា​ជាអ្នកឆ្លង​ផុតនូវ​សេចក្ដី</text:span><text:span text:style-name="T24">​</text:span><text:span text:style-name="T19">សង្ស័យ​ផង</text:span><text:span text:style-name="T24"> </text:span><text:span text:style-name="T19">ជាអ្នក​ប្រាជ្ញផង</text:span><text:span text:style-name="T24"> </text:span><text:span text:style-name="T19">ទាំងជា​អ្នកវិសេស​ក្នុងធម៌​ទាំងឡាយ ព្រោះដឹង</text:span><text:span text:style-name="T24"> (</text:span><text:span text:style-name="T19">នូវសច្ចធម៌</text:span><text:span text:style-name="T24">)</text:span><text:span text:style-name="T19">។</text:span></text:p>
      <text:p text:style-name="P25"><text:span text:style-name="T18">កោសិយត្ថេរ។</text:span></text:p>
      <text:p text:style-name="P14"><text:span text:style-name="T22">ឧទ្ទាន</text:span></text:p>
      <text:p text:style-name="P24"><text:span text:style-name="T18">គាថា ៦៥</text:span><text:span text:style-name="T24"> </text:span><text:span text:style-name="T18">ក្នុងគាថាទាំងនោះ</text:span><text:span text:style-name="T24"> </text:span><text:span text:style-name="T18">ព្រះថេរៈ ១២ អង្គ សំដែង គឺ</text:span><text:span text:style-name="T24"> </text:span><text:span text:style-name="T18">រាជទត្តត្ថេរ ១</text:span><text:span text:style-name="T24"> </text:span><text:span text:style-name="T18">សុភូតត្ថេរ ១</text:span><text:span text:style-name="T24"> </text:span><text:span text:style-name="T18">គិ</text:span><text:span text:style-name="T50">រិ</text:span><text:span text:style-name="T18">មានន្ទត្ថេរ ១</text:span><text:span text:style-name="T24"> </text:span><text:span text:style-name="T18">សុមនត្ថេរ ១</text:span><text:span text:style-name="T24"> </text:span><text:span text:style-name="T18">វឌ្ឍត្ថេរ ១</text:span><text:span text:style-name="T24"> </text:span><text:span text:style-name="T18">នទីកស្សបត្ថេរ ១</text:span><text:span text:style-name="T24"> </text:span><text:span text:style-name="T18">គយាកស្សបត្ថេរ ១</text:span><text:span text:style-name="T24"> </text:span><text:span text:style-name="T18">វក្កលិត្ថេរ ១</text:span><text:span text:style-name="T24"> </text:span><text:span text:style-name="T19">វិ</text:span><text:span text:style-name="T18">ជិតសេនត្ថេរ ១</text:span><text:span text:style-name="T24"> </text:span><text:span text:style-name="T18">យសទត្តត្ថេរ ១</text:span><text:span text:style-name="T24"> </text:span><text:span text:style-name="T18">សោណកុដិកណ្ណត្ថេរ ១</text:span><text:span text:style-name="T24"> </text:span><text:span text:style-name="T18">កោសិយត្ថេរ ១។</text:span></text:p>
      <text:p text:style-name="P14"><text:span text:style-name="T18">ចប់</text:span><text:span text:style-name="T24"> </text:span><text:span text:style-name="T18">បញ្ចកនិបាត។</text:span></text:p>
      <text:p text:style-name="P14"><text:span text:style-name="T22">ថេរគាថា</text:span><text:span text:style-name="T27"> </text:span><text:span text:style-name="T22">ឆក្កនិបាត</text:span></text:p>
      <text:p text:style-name="P24"><text:span text:style-name="T24">[</text:span><text:span text:style-name="T18">២១១</text:span><text:span text:style-name="T24">] </text:span><text:span text:style-name="T19">ខ្ញុំឃើញបាដិហារ្យរបស់ព្រះគោតម</text:span><text:span text:style-name="T24"> </text:span><text:span text:style-name="T19">ព្រះអង្គ​មានយស​ដល់</text:span><text:span text:style-name="T49">ម្ល៉ោះ</text:span><text:span text:style-name="T19"> ក៏នៅ​តែមិន​ក្រាបសំពះ</text:span><text:span text:style-name="T24"> </text:span><text:span text:style-name="T19">ព្រោះតែ​សេចក្តី​ច្រណែន</text:span><text:span text:style-name="T24"> </text:span><text:span text:style-name="T19">និងសេចក្តី​ប្រកាន់ឲ្យ​</text:span><text:span text:style-name="T49">ភា</text:span><text:span text:style-name="T19">ន់ច្រឡំ។</text:span><text:span text:style-name="T24"> </text:span><text:span text:style-name="T19">ព្រះសាស្តា ជា​សារថី​</text:span><text:span text:style-name="T49">របស់​ជន</text:span><text:span text:style-name="T24"> </text:span><text:span text:style-name="T19">ទ្រង់ជ្រាប​សេចក្តី​ត្រិះរិះ​របស់ខ្ញុំ​ហើយ</text:span><text:span text:style-name="T24"> </text:span><text:span text:style-name="T19">បានដាស់តឿន</text:span><text:span text:style-name="T24"> </text:span><text:span text:style-name="T19">លំដាប់នោះ</text:span><text:span text:style-name="T24"> </text:span><text:span text:style-name="T19">ខ្ញុំមាន​សេចក្តី​សង្វេគ និងសេចក្តី​ព្រឺរោម</text:span><text:span text:style-name="T24"> </text:span><text:span text:style-name="T19">ដែលមិន​</text:span><text:span text:style-name="T49">ធ្លាប់</text:span><text:span text:style-name="T19">កើត ៗ ហើយ។</text:span><text:span text:style-name="T24"> </text:span><text:span text:style-name="T19">កាលខ្ញុំនៅ​ជាជដិល​ក្នុង​កាលមុន</text:span><text:span text:style-name="T24"> </text:span><text:span text:style-name="T19">ការ​សម្រេច​លាភសក្កា</text:span><text:span text:style-name="T49">រៈ​</text:span><text:span text:style-name="T19">ណាតិច​តួច</text:span><text:span text:style-name="T24"> </text:span><text:span text:style-name="T19">គ្រានោះ</text:span><text:span text:style-name="T24"> </text:span><text:span text:style-name="T19">ខ្ញុំលះបង់​នូវការ​សំរេច គឺ​លាភ​សក្កា</text:span><text:span text:style-name="T49">រៈ​</text:span><text:span text:style-name="T19">នោះ​ហើយ</text:span><text:span text:style-name="T24"> </text:span><text:span text:style-name="T19">មកបួស​ក្នុងសាសនា​ព្រះជិនស្រី។</text:span><text:span text:style-name="T24"> </text:span><text:span text:style-name="T19">កាលពីដើម</text:span><text:span text:style-name="T24"> </text:span><text:span text:style-name="T19">ខ្ញុំជាអ្នក​ត្រេកអរ​ដោយ​ការបូជា ធ្វើកាមធាតុ​ជាប្រធាន</text:span><text:span text:style-name="T24"> </text:span><text:span text:style-name="T19">កាលខាង​ក្រោយមក</text:span><text:span text:style-name="T24"> </text:span><text:span text:style-name="T19">ខ្ញុំបាន​ដករា</text:span><text:span text:style-name="T49">គៈ</text:span><text:span text:style-name="T24"> </text:span><text:span text:style-name="T19">ទោ</text:span><text:span text:style-name="T49">សៈ</text:span><text:span text:style-name="T19"> និងមោ</text:span><text:span text:style-name="T49">ហៈ</text:span><text:span text:style-name="T24"> </text:span><text:span text:style-name="T19">ចោល​ហើយ។</text:span><text:span text:style-name="T24"> </text:span><text:span text:style-name="T19">ខ្ញុំដឹងខន្ធ​ដែលធ្លាប់​អាស្រ័យនៅ​ក្នុងកាល​ពីដើម បានជម្រះ​ទិព្វចក្ខុ​ឲ្យស្អាត</text:span><text:span text:style-name="T24"> </text:span><text:span text:style-name="T19">ជាអ្នក​មាន</text:span><text:span text:style-name="T49">ឫ</text:span><text:span text:style-name="T19">ទ្ធិ</text:span><text:span text:style-name="T24"> </text:span><text:span text:style-name="T19">ដឹងចិត្ត​អ្នក</text:span><text:span text:style-name="T49">ដ</text:span><text:span text:style-name="T19">ទៃ</text:span><text:span text:style-name="T24"> </text:span><text:span text:style-name="T19">ទំាំងបាន​សម្រេច​ទិព្វសោត។</text:span><text:span text:style-name="T24"> </text:span><text:span text:style-name="T19">មួយទៀត</text:span><text:span text:style-name="T24"> </text:span><text:span text:style-name="T19">កុលបុត្រ​ចេញ​ចាកផ្ទះ មក​បួសក្នុង​ធម្មវិន័យ</text:span><text:span text:style-name="T24"> </text:span><text:span text:style-name="T19">ដើម្បី​ប្រយោជ</text:span><text:span text:style-name="T49">ន៍</text:span><text:span text:style-name="T19">​ណា</text:span><text:span text:style-name="T24"> </text:span><text:span text:style-name="T19">ប្រយោជ</text:span><text:span text:style-name="T49">ន៍</text:span><text:span text:style-name="T19">​នោះ</text:span><text:span text:style-name="T24"> </text:span><text:span text:style-name="T19">ខ្ញុំបានដល់​ហើយ​តាម​លំដាប់</text:span><text:span text:style-name="T24"> </text:span><text:span text:style-name="T19">ទំាំងធ្វើ​ឲ្យអស់​សំយោ</text:span><text:span text:style-name="T49">ជន</text:span><text:span text:style-name="T19">ធម៌​ទាំងពួង។</text:span></text:p>
      <text:p text:style-name="P25"><text:span text:style-name="T49">ឧ</text:span><text:span text:style-name="T19">រុវេលកស្សបត្ថេរ។</text:span></text:p>
      <text:p text:style-name="P24"><text:soft-page-break/><text:span text:style-name="T24">[</text:span><text:span text:style-name="T19">២១២</text:span><text:span text:style-name="T24">] (</text:span><text:span text:style-name="T19">មារនិយាយថា</text:span><text:span text:style-name="T24">) </text:span><text:span text:style-name="T19">ស្រូវគេនំាំទៅទុកដាក់​ហើយ</text:span><text:span text:style-name="T24"> </text:span><text:span text:style-name="T19">ស្រូវគេ​គរទុកក្នុង​លានហើយ</text:span><text:span text:style-name="T24"> </text:span><text:span text:style-name="T19">ខ្ញុំ​នៅតែមិន​បានដុំបាយ</text:span><text:span text:style-name="T24"> </text:span><text:span text:style-name="T19">តើខ្ញុំនឹង​ធ្វើដូចម្តេច។</text:span><text:span text:style-name="T24"> </text:span></text:p>
      <text:p text:style-name="P24"><text:span text:style-name="T24">(</text:span><text:span text:style-name="T19">ព្រះថេ</text:span><text:span text:style-name="T49">រៈ​</text:span><text:span text:style-name="T19">និយាយថា</text:span><text:span text:style-name="T24">) </text:span><text:span text:style-name="T19">អ្នកចូរជ្រះថ្លារព្ញកចំពោះ​ព្រះពុទ្ធ​មានគុណ​មិនមាន​ប្រមាណ</text:span><text:span text:style-name="T24"> </text:span><text:span text:style-name="T19">អ្នកនឹងជា​បុគ្គលមាន​សរី</text:span><text:span text:style-name="T49">រៈ​</text:span><text:span text:style-name="T19">ដែលបីតិ​ពាល់ត្រូវ</text:span><text:span text:style-name="T24"> </text:span><text:span text:style-name="T19">មានចិត្ត​រីករាយ​រឿយ ៗ មិន​ខាន។ ចំពោះ​ធម៌មាន​គុណមិន​មានប្រមាណ។បេ។ ចំពោះ​សង្ឃមាន​គុណ​មិនមាន​ប្រមាណ។បេ។</text:span></text:p>
      <text:p text:style-name="P24"><text:span text:style-name="T24">(</text:span><text:span text:style-name="T19">មារនិយាយថា</text:span><text:span text:style-name="T24">) </text:span><text:span text:style-name="T19">លោកនៅក្នុង​ទីវាល​ល្ហល្ហេវ​ផង</text:span><text:span text:style-name="T24"> </text:span><text:span text:style-name="T19">រាត្រីនេះ​ត្រជាក់</text:span><text:span text:style-name="T24"> </text:span><text:span text:style-name="T19">មានសន្សើម​ធ្លាក់</text:span><text:span text:style-name="T24"> </text:span><text:span text:style-name="T19">ចុះ​ផង។</text:span><text:span text:style-name="T24"> </text:span><text:span text:style-name="T19">លោកកុំបណ្តោយ​ឲ្យត្រជាក់​</text:span><text:span text:style-name="T49">គ្រប</text:span><text:span text:style-name="T19">សង្កត់​ឲ្យលំបាក​ឡើយ</text:span><text:span text:style-name="T24"> </text:span><text:span text:style-name="T19">ចូរលោកចូល​ទៅក្នុងកុដិ</text:span><text:span text:style-name="T24"> </text:span><text:span text:style-name="T19">ដែលមាន​ទ្វារគន្លឹះ​ជាប់មាំ។</text:span></text:p>
      <text:p text:style-name="P24"><text:span text:style-name="T24">(</text:span><text:span text:style-name="T19">ព្រះថេ</text:span><text:span text:style-name="T49">រៈ</text:span><text:span text:style-name="T19">តបថា</text:span><text:span text:style-name="T24">) </text:span><text:span text:style-name="T19">អាត្មាពាល់ត្រូវ​អប្បម</text:span><text:span text:style-name="T49">ញ្ញា</text:span><text:span text:style-name="T19">​ទាំង</text:span><text:span text:style-name="T24"> </text:span><text:span text:style-name="T19">៤</text:span><text:span text:style-name="T24"> </text:span><text:span text:style-name="T19">ដល់នូវ​សេចក្តី​សុខដោយ​សារ​អប្ប</text:span><text:span text:style-name="T49">មញ្ញា​</text:span><text:span text:style-name="T19">ទាំងនោះ</text:span><text:span text:style-name="T24"> </text:span><text:span text:style-name="T19">មិនញាប់ញ័រ មិនលំបាក​ដោយត្រជាក់​ទេ។</text:span></text:p>
      <text:p text:style-name="P25"><text:span text:style-name="T19">តេកិ</text:span><text:span text:style-name="T49">ច្ឆ</text:span><text:span text:style-name="T19">កានិត្ថេរ។</text:span></text:p>
      <text:p text:style-name="P24"><text:span text:style-name="T24">[</text:span><text:span text:style-name="T19">២១៣</text:span><text:span text:style-name="T24">] </text:span><text:span text:style-name="T19">បុគ្គលដែលមិនមានសេចក្តីគោរព​ក្នុងពួក​សព្រហ្មចារី</text:span><text:span text:style-name="T24"> </text:span><text:span text:style-name="T19">រមែង​សាបសូន្យ​ចាក​ព្រះសទ្ធម្ម</text:span><text:span text:style-name="T24"> </text:span><text:span text:style-name="T19">ដូចត្រី​ក្នុងទីមាន​ទឹកតិច។</text:span><text:span text:style-name="T24"> </text:span><text:span text:style-name="T19">បុគ្គល​ដែលមិនមាន​សេចក្តី​គោរព​ក្នុង​ពួកសព្រហ្មចារី</text:span><text:span text:style-name="T24"> </text:span><text:span text:style-name="T19">រមែង​មិនលូត​លាស់ក្នុង​ព្រះសទ្ធម្ម</text:span><text:span text:style-name="T24"> </text:span><text:span text:style-name="T19">ដូចពូជ​ស្អុយ</text:span><text:span text:style-name="T24"> (</text:span><text:span text:style-name="T19">ដែលមិន​លូតលាស់</text:span><text:span text:style-name="T24">) </text:span><text:span text:style-name="T19">ក្នុងស្រែ។</text:span><text:span text:style-name="T24"> </text:span><text:span text:style-name="T19">បុគ្គល​ដែលមិន​មានសេចក្តី​គោរព</text:span><text:span text:style-name="T24"> </text:span><text:span text:style-name="T19">ក្នុងពួក​ស</text:span><text:span text:style-name="T49">ព្រហ្មចារី</text:span><text:span text:style-name="T24"> </text:span><text:span text:style-name="T19">រមែង​</text:span><text:span text:style-name="T49">ឆ្ងា</text:span><text:span text:style-name="T19">យអំពី​ព្រះនិព្វាន</text:span><text:span text:style-name="T24"> </text:span><text:span text:style-name="T19">ក្នុងសាសនានៃ​ព្រះពុទ្ធ​ជាស្តេច​</text:span><text:span text:style-name="T49">ហេតុធម៌</text:span><text:span text:style-name="T19">។</text:span><text:span text:style-name="T24"> </text:span><text:span text:style-name="T19">បុគ្គល​ដែលមាន​សេចក្តី​គោរព</text:span><text:span text:style-name="T24"> </text:span><text:span text:style-name="T19">ក្នុងពួក​សព្រហ្មចារី</text:span><text:span text:style-name="T24"> </text:span><text:span text:style-name="T19">រមែង​មិន​សាបសូន្យ​ចាក​ព្រះសទ្ធម្ម</text:span><text:span text:style-name="T24"> </text:span><text:span text:style-name="T19">ដូចត្រីនៅ​ក្នុងទី​មានទឹក​ច្រើន។</text:span><text:span text:style-name="T24"> </text:span><text:span text:style-name="T19">បុគ្គល​ដែលមាន​សេចក្តីគោរព</text:span><text:span text:style-name="T24"> </text:span><text:span text:style-name="T19">ក្នុង​ពួក​សព្រហ្មចារី</text:span><text:span text:style-name="T24"> </text:span><text:span text:style-name="T19">ទើប​ដុះដាល​ក្នុង​ព្រះសទ្ធម្ម ដូចពូជ</text:span><text:span text:style-name="T49">ដ៏</text:span><text:span text:style-name="T19">ល្អ</text:span><text:span text:style-name="T24"> (</text:span><text:span text:style-name="T19">លូតលាស់</text:span><text:span text:style-name="T24">) </text:span><text:span text:style-name="T19">ក្នុងស្រែ។</text:span><text:span text:style-name="T24"> </text:span><text:span text:style-name="T19">បុគ្គល​ដែលមាន​សេចក្តី​គោរព​ក្នុងពួក​សព្រហ្មចារី</text:span><text:span text:style-name="T24"> </text:span><text:span text:style-name="T19">រមែងឋិតនៅ​ក្នុងទីជិត​ព្រះនិព្វាន</text:span><text:span text:style-name="T24"> </text:span><text:span text:style-name="T19">ក្នុងសាសនា​នៃ​ព្រះពុទ្ធ​ជាស្តេច​ហេតុធម៌។</text:span></text:p>
      <text:p text:style-name="P25"><text:span text:style-name="T19">មហានាគត្ថេរ។</text:span></text:p>
      <text:p text:style-name="P24"><text:span text:style-name="T24">[</text:span><text:span text:style-name="T19">២១៤</text:span><text:span text:style-name="T24">] </text:span><text:span text:style-name="T19">កុល្លភិក្ខុ</text:span><text:span text:style-name="T24"> </text:span><text:span text:style-name="T19">ទៅកាន់​ព្រៃខ្មោច</text:span><text:span text:style-name="T24"> </text:span><text:span text:style-name="T19">បានឃើញ​ខ្មោចស្រី​ដែលគេ​ចោលបោះបង់​ក្នុង​</text:span><text:span text:style-name="T49">ព្រៃ</text:span><text:span text:style-name="T19">​ស្មសាន</text:span><text:span text:style-name="T24"> </text:span><text:span text:style-name="T19">មានដង្កូវ​កំពុងតែ​ប្រជែង​គ្នាស៊ី​ដេរដាស។</text:span><text:span text:style-name="T24"> </text:span></text:p>
      <text:p text:style-name="P24"><text:soft-page-break/><text:span text:style-name="T24">(</text:span><text:span text:style-name="T19">ព្រះសាស្តាត្រាស់ថា</text:span><text:span text:style-name="T24">)</text:span><text:span text:style-name="T19"> ម្នាលកុ</text:span><text:span text:style-name="T49">ល្លៈ</text:span><text:span text:style-name="T24"> </text:span><text:span text:style-name="T19">អ្នក​ចូរមើលសរី</text:span><text:span text:style-name="T49">រៈ​</text:span><text:span text:style-name="T19">ដែលក្តៅ​រោលរាល​មិនស្អាត</text:span><text:span text:style-name="T24"> </text:span><text:span text:style-name="T19">មានក្លិន​ស្អុយ</text:span><text:span text:style-name="T24"> </text:span><text:span text:style-name="T18">មានវត្ថុ​មិនស្អាត</text:span><text:span text:style-name="T24"> </text:span><text:span text:style-name="T18">ដែលហូរ​ឡើង</text:span><text:span text:style-name="T24"> </text:span><text:span text:style-name="T18">ហូរចុះ</text:span><text:span text:style-name="T24"> </text:span><text:span text:style-name="T18">ជាសរី</text:span><text:span text:style-name="T50">រ</text:span><text:span text:style-name="T49">ៈ​</text:span><text:span text:style-name="T18">ដែលពួក​មនុស្សពាល</text:span><text:span text:style-name="T24"> </text:span><text:span text:style-name="T18">តែង​ត្រេកអរ​ក្រៃពេក។</text:span></text:p>
      <text:p text:style-name="P24"><text:span text:style-name="T24">(</text:span><text:span text:style-name="T18">ព្រះកុល្លត្ថេរ​ពោលថា</text:span><text:span text:style-name="T24">) </text:span><text:span text:style-name="T18">ខ្ញុំកាន់កពា្ចក់ គឺធម៌</text:span><text:span text:style-name="T24"> </text:span><text:span text:style-name="T18">ឆ្លុះមើល​កាយនេះ ជារបស់​អសារឥតការ​</text:span><text:span text:style-name="T50">ទាំ</text:span><text:span text:style-name="T18">ង</text:span><text:span text:style-name="T19">​</text:span><text:span text:style-name="T18">ខាងក្នុង​ខាងក្រៅ</text:span><text:span text:style-name="T24"> </text:span><text:span text:style-name="T18">ព្រោះបាន​សម្រច​ដោយ​ញាណទស្សន</text:span><text:span text:style-name="T19">ៈ</text:span><text:span text:style-name="T18">។</text:span><text:span text:style-name="T24"> </text:span><text:span text:style-name="T18">សរីរ</text:span><text:span text:style-name="T19">ៈ</text:span><text:span text:style-name="T18">នៃខ្ញុំ​នេះយ៉ាងណា</text:span><text:span text:style-name="T24"> </text:span><text:span text:style-name="T18">សរីរ</text:span><text:span text:style-name="T19">ៈ​</text:span><text:span text:style-name="T18">នៃ</text:span><text:span text:style-name="T19">​</text:span><text:span text:style-name="T18">ស្រីនុ៎ះ​យ៉ាង</text:span><text:span text:style-name="T50">នោះដែរ សរីរៈ​ស្រីនុ៎ះ​យ៉ាង</text:span><text:span text:style-name="T18">ណា</text:span><text:span text:style-name="T24"> </text:span><text:span text:style-name="T18">សរី</text:span><text:span text:style-name="T50">រ</text:span><text:span text:style-name="T49">ៈ​</text:span><text:span text:style-name="T18">នៃខ្ញុំនេះ</text:span><text:span text:style-name="T24"> </text:span><text:span text:style-name="T18">ក៏យ៉ាង​</text:span><text:span text:style-name="T50">នោះ</text:span><text:span text:style-name="T18">ដែរ</text:span><text:span text:style-name="T24"> </text:span><text:span text:style-name="T18">សភា</text:span><text:span text:style-name="T50">វៈ​</text:span><text:span text:style-name="T18">ខាងក្រោម​យ៉ាងណា</text:span><text:span text:style-name="T24"> </text:span><text:span text:style-name="T18">សភាវ</text:span><text:span text:style-name="T19">ៈ​</text:span><text:span text:style-name="T18">ខាងលើ</text:span><text:span text:style-name="T19">​</text:span><text:span text:style-name="T18">យ៉ាង</text:span><text:span text:style-name="T50">នោះ</text:span><text:span text:style-name="T24"> </text:span><text:span text:style-name="T18">សភាវ</text:span><text:span text:style-name="T19">ៈ​</text:span><text:span text:style-name="T18">ខាង</text:span><text:span text:style-name="T50">លើ​យ៉ាងណា សភាវៈ​ខាង</text:span><text:span text:style-name="T18">ក្រោម​យ៉ាងនោះដែរ។</text:span><text:span text:style-name="T24"> </text:span><text:span text:style-name="T18">វេលាថ្ងៃយ៉ាងណា</text:span><text:span text:style-name="T24"> </text:span><text:span text:style-name="T18">វេលាយប់​យ៉ាងនោះដែរ</text:span><text:span text:style-name="T24"> </text:span><text:span text:style-name="T18">វេលាយប់​យ៉ាងណា</text:span><text:span text:style-name="T24"> </text:span><text:span text:style-name="T18">វេលាថ្ងៃ​យ៉ាងនោះ​ដែរ</text:span><text:span text:style-name="T24"> </text:span><text:span text:style-name="T18">ខាងមុខ​យ៉ា</text:span><text:span text:style-name="T50">ង</text:span><text:span text:style-name="T18">ណា</text:span><text:span text:style-name="T24"> </text:span><text:span text:style-name="T18">ខាងក្រោយ​យ៉ាងនោះ​ដែរ</text:span><text:span text:style-name="T24"> </text:span><text:span text:style-name="T18">ខាង</text:span><text:span text:style-name="T19">​</text:span><text:span text:style-name="T18">ក្រោយ​យ៉ាងណា</text:span><text:span text:style-name="T24"> </text:span><text:span text:style-name="T18">ខាងមុខ​យ៉ាងនោះដែរ។</text:span><text:span text:style-name="T24"> </text:span><text:span text:style-name="T18">សេចក្តី​ត្រេកអរ​ដោយ​តុរិយតន្រ្តី​ប្រកប​ដោយអង្គ</text:span><text:span text:style-name="T24"> </text:span><text:span text:style-name="T18">៥ បា្រកដ​ដូច្នោះ</text:span><text:span text:style-name="T24"> </text:span><text:span text:style-name="T18">ក៏មិនដូច​សេចក្តី​ត្រេកអរ</text:span><text:span text:style-name="T19">​</text:span><text:span text:style-name="T18">របស់អ្នក​មានចិត្ត​មូលតែមួយ</text:span><text:span text:style-name="T24"> </text:span><text:span text:style-name="T18">ឃើញច្បាស់​នូវធម៌</text:span><text:span text:style-name="T19">​</text:span><text:span text:style-name="T18">ដោយ​ប្រពៃទេ។</text:span></text:p>
      <text:p text:style-name="P25"><text:span text:style-name="T18">កុល្លត្ថេរ។</text:span></text:p>
      <text:p text:style-name="P24"><text:span text:style-name="T24">[</text:span><text:span text:style-name="T18">២១៥</text:span><text:span text:style-name="T24">] </text:span><text:span text:style-name="T18">តណ្ហាតែងចំរើនដល់មនុស្ស</text:span><text:span text:style-name="T24"> </text:span><text:span text:style-name="T18">អ្នកប្រ</text:span><text:span text:style-name="T50">ព្រឹ</text:span><text:span text:style-name="T18">ត្ត​ប្រមាទ​ជាប្រក្រតី</text:span><text:span text:style-name="T24"> </text:span><text:span text:style-name="T18">ដូច​ពួជ្រៃ</text:span><text:span text:style-name="T24"> </text:span><text:span text:style-name="T18">បុគ្គល​នោះ</text:span><text:span text:style-name="T24"> </text:span><text:span text:style-name="T18">តែងស្ទុះទៅ​កាន់ភព​តូចភពធំ</text:span><text:span text:style-name="T24"> </text:span><text:span text:style-name="T18">ដូច</text:span><text:span text:style-name="T50">ស្វា</text:span><text:span text:style-name="T18">​កាលប្រាថ្នា​ផ្លែឈើ</text:span><text:span text:style-name="T24"> </text:span><text:span text:style-name="T18">ស្ទុះទៅ​ក្នុងព្រៃ​ដូច្នោះ។ តណ្ហានុ៎ះ</text:span><text:span text:style-name="T24"> </text:span><text:span text:style-name="T18">ជាទោសជាតិ​ដ៏លាមក</text:span><text:span text:style-name="T24"> </text:span><text:span text:style-name="T18">ផ្សាយទៅក្នុង​អារម្ម</text:span><text:span text:style-name="T50">ណ៍</text:span><text:span text:style-name="T18">​ផ្សេងៗ</text:span><text:span text:style-name="T24"> </text:span><text:span text:style-name="T18">ក្នុងលោក គ្របសង្កត់​បុគ្គល​ណា</text:span><text:span text:style-name="T24"> </text:span><text:span text:style-name="T18">សេច</text:span><text:span text:style-name="T19">​</text:span><text:span text:style-name="T18">ក្តីសោក តែងចំរើន</text:span><text:span text:style-name="T19">​</text:span><text:span text:style-name="T18">ដល់បុគ្គល​នោះ</text:span><text:span text:style-name="T24"> </text:span><text:span text:style-name="T18">ដូចស្បូវ​រ</text:span><text:span text:style-name="T50">ណ្តា</text:span><text:span text:style-name="T18">ស​ដែល​ត្រូវភ្លៀង​ធ្លាក់​ចុះ​ជ</text:span><text:span text:style-name="T50">ញ្ជ្រំ</text:span><text:span text:style-name="T18">ហើយ តែងចំរើន​ឡើង​ដូច្នោះ។</text:span><text:span text:style-name="T24"> </text:span><text:span text:style-name="T18">ចំណែកជន​ណា គ្រប​សង្កត់​តណ្ហា​ដ៏លាមក​ក្នុងលោក ដែលឆ្លង​ដោយកម្រ​នុ៎ះបាន</text:span><text:span text:style-name="T24"> </text:span><text:span text:style-name="T18">សេចក្តី​សោក</text:span><text:span text:style-name="T24"> </text:span><text:span text:style-name="T18">តែងធ្លាក់​ចេញចាក​ជននោះ​ឯង ដូចដំណក់​ទឹក ធ្លាក់ចុះ​ចាកស្លឹក​ឈូក។ ហេតុនោះ បានជា​តថាគត​ប្រាប់ដល់​អ្នកទាំងឡាយ អ្នកទំាំងឡាយ មានប៉ុន្មាន​រូប ដែលមក​ប្រជុំក្នុង​ទីនេះ សេចក្តី​ចំរើន ចូ</text:span><text:span text:style-name="T50">រ​</text:span><text:span text:style-name="T18">មានដល់​អ្នកទំាំងឡាយ​ទាំង​ប៉ុណ្ណោះ​រូប​ចុះ អ្នកទំាំងឡាយ ចូររំលើង</text:span><text:span text:style-name="T50">ឫ</text:span><text:span text:style-name="T18">ស​នៃតណ្ហា​ចោល​ចេញ ដូចបុគ្គល​ដែលត្រូវ​ការដោយ​ស្បូវភ្លាំង ជីកស្បូវ​រណា្តស​ចោលចេញ មារកុំរុករាន​អ្នកទំាំងឡាយ​រឿយ ៗ ដូចខ្សែ​ទឹកកា</text:span><text:span text:style-name="T50">ច់</text:span><text:span text:style-name="T18">​បំបាក់​ដើមបបុស​ដូច្នោះ​ឡើយ។ អ្នក​ទំាំងឡាយ ចូរ​ធ្វើតាមនូវ​</text:span><text:soft-page-break/><text:span text:style-name="T18">ពុទ្ធវចនៈ កុំឲ្យខណៈ​កន្លង​នូវអ្នក​ទាំងឡាយ​បាន ព្រោះថា បុគ្គល​ទំាំងឡាយ ដែលខណៈ​កន្លងហើយ តែង​សោកសៅ​ពេញ​បន្ទុក​ក្នុងនរក។ សេចក្តី​ប្រមា</text:span><text:span text:style-name="T50">ទ</text:span><text:span text:style-name="T18">​ទុកជា​ធូលី ធូលី​កើតឡើង ព្រោះសេចក្តី​ប្រមាទ (ព្រោះ​ហេតុនោះ) បុគ្គលគួរ​តែដកនូវ​សរ គឺសេចក្តី​ប្រមាទ​របស់ខ្លួន​ចេញ ដោយ​សេចក្តី​មិនប្រមាទ​ដោយ​វិជ្ជា។</text:span></text:p>
      <text:p text:style-name="P25"><text:span text:style-name="T18">មា</text:span><text:span text:style-name="T50">លុ</text:span><text:span text:style-name="T18">ង្ឃបុត្តត្ថេរ។</text:span></text:p>
      <text:p text:style-name="P24"><text:span text:style-name="T25">[</text:span><text:span text:style-name="T18">២១៦</text:span><text:span text:style-name="T25">]</text:span><text:span text:style-name="T18"> ចាប់</text:span><text:span text:style-name="T50">ដើម</text:span><text:span text:style-name="T18">តំាងពីខ្ញុំបួសមក ២៥ ឆ្នំា មិនដែល​បានសេចក្តី​ស្ងប់ចិត្ត​អស់កាល​សូម្បី​ត្រឹមតែ ១ ផ្ទាត់ម្រាមដៃ​សោះ។ ខ្ញុំត្រូវ​កាមរា</text:span><text:span text:style-name="T50">គ</text:span><text:span text:style-name="T18">គ្រ</text:span><text:span text:style-name="T50">ប</text:span><text:span text:style-name="T18">សង្កត់ មិនបាន​នូវ​ឯកគ្គតា​ចិត្ត ផ្គង​ដៃ​កន្ទក់​កន្ទេញ ហើយចេញ​ពីលំនៅ​ទៅ។ អាត្មាអញ (នឹង</text:span><text:span text:style-name="T50">ទម្លា</text:span><text:span text:style-name="T18">ក់ខ្លួន​អំពីដើមឈើ) </text:span><text:span text:style-name="T50">ឬ</text:span><text:span text:style-name="T18">នឹង​យក​កាំបិតមក (ចាក់​</text:span><text:span text:style-name="T50">សម្លាប់</text:span><text:span text:style-name="T18">) ប្រយោជ</text:span><text:span text:style-name="T50">ន៍</text:span><text:span text:style-name="T18">​អ្វី ដោយការ​រស់នៅ​របស់អញ មនុស្ស​ប្រហែល​យ៉ាងអញ មិន</text:span><text:span text:style-name="T50">សម</text:span><text:span text:style-name="T18">បើ​ធ្វើមរណកាល​ដោយ​ការ​លាសិក្ខាទេ។ គ្រានោះ ខ្ញុំយក​កំាបិត​កោរ ចូលទៅ​អង្គុយលើគ្រែ ផ្ទាប់កាំបិតកោរ (ត្រង់​បំពង់ក) ដើម្បីអារ​សរសៃ​បំពង់ក របស់ខ្លួន។ លំដាប់នោះ ខ្ញុំមានការ​ធ្វើទុកក្នុងចិត្ត ដោយឧបាយ​ប្រាជ្ញា ទោសកើត​ឡើងប្រាកដ សេចក្តី​នឿយណាយ ក៏តំាង​ឡើងព្រម។ តពីនោះមក ចិត្តខ្ញុំក៏​ផុតស្រឡះ អ្នកចូរ​ឃើញ​ធ</text:span><text:span text:style-name="T50">ម៌</text:span><text:span text:style-name="T18">​ជាធម៌ល្អ វិជ្ជា ៣ អាត្មាអញ​បាន​</text:span><text:span text:style-name="T50">សម្រេ</text:span><text:span text:style-name="T18">ច​ហើយ សាសនា​របស់ព្រះពុទ្ធ អាត្មា​អញ​បានធ្វើ</text:span><text:span text:style-name="T50">​ស្រេ</text:span><text:span text:style-name="T18">ច​ហើយ។</text:span></text:p>
      <text:p text:style-name="P25"><text:span text:style-name="T18">សប្បទាសត្ថេរ។</text:span></text:p>
      <text:p text:style-name="P24"><text:span text:style-name="T25">[</text:span><text:span text:style-name="T18">២១៧</text:span><text:span text:style-name="T25">]</text:span><text:span text:style-name="T18"> (ព្រះសាស្តា ត្រាស់ថា) ម្នាល​កាតិយាន ចូរអ្នក</text:span><text:span text:style-name="T50">ក្រោក</text:span><text:span text:style-name="T18">​អង្គុយឡើង កុំដេក​ច្រើន​ពេក ចូរភ្ញាក់​រលឹកឡើង មច្ចុរាជ​ជាមារ ចូរ</text:span><text:span text:style-name="T50">កុំឈ្នះ​</text:span><text:span text:style-name="T18">អ្នក​ជាបុគ្គល​ខ្ជិលច្រអូស ដូចជា​នាយនេសាទ ប្រហារ​សត្វដោយ​ញញួរ។ ជាតិ និងជរា តែងប្រព្រឹត្ត​កន្លងអ្នក ដូចជា​កំឡាំ</text:span><text:span text:style-name="T50">ង</text:span><text:span text:style-name="T18">​មហាសមុទ្រ អ្នកនោះ ចូរធ្វើនូវ​ទីពឹង​ដ៏ល្អ​ដល់ខ្លួន ព្រោះថា គ្រឿងការពារ​ដទៃរបស់​អ្នក​ក្នុង​លោកនេះ មិនមាន​ទេ។ ដ្បិតព្រះសាស្តា ទ្រង់ចង្អុល​ប្រាប់​អរិយមគ្គ​នុ៎ះ ថាជាផ្លូវ​កន្លងចាក​គ្រឿងជាប់ ចាកភ័យ គឺជាតិ និង​ជរា ចូរអ្នកកុំ​ប្រមាទអស់​រាត្រី​ខាងដើម និង​ខាងចុង ចូរប្រឹង​ធ្វើព្យា​យាម​ឲ្យមាំមួន។ ខ្លួនអ្នកជា​អ្នកទ្រទ្រង់​សង្ឃាដិ កោរសក់​ដោយកំាំបិតកោរ និង​បរិភោគ​ភិក្ខាហារ ចូរលះបង់​កាមគុណ ដែលជា​ចំណង​ក្នុងកាល​</text:span><text:soft-page-break/><text:span text:style-name="T18">មុនចេញ ម្នាល​កាតិយាន អ្នកកុំ​ប្រកប​ការត្រេកអរ​ក្នុងល្បែង​ផង កុំប្រកប​ការលក់​ផង ចូរចំរើន​ឈាន។ ម្នាល​</text:span><text:span text:style-name="T50">កាតិយាន</text:span><text:span text:style-name="T18"> អ្នក​ចូរដុត ចូរឈ្នះ (នូវកិលេស)</text:span><text:span text:style-name="T25"> </text:span><text:span text:style-name="T18">អ្នកជា​មនុស្ស​ឈ្លាសវៃ ក្នុងផ្លូវ​ជាទី</text:span><text:span text:style-name="T50">ក្សេ</text:span><text:span text:style-name="T18">ម​ចាក​យោគៈ នឹងដល់​នូវព្រះនិព្វាន</text:span><text:span text:style-name="T50">ដ៏</text:span><text:span text:style-name="T18">​បរិសុទ្ធ​ក្រៃលែង ហើយរលត់​ដូចជា​គំនរភ្លើង​ដែល​រលត់​ដោយទឹក។ ម្នាល​ឥន្ទស</text:span><text:span text:style-name="T50">គោត្រ</text:span><text:span text:style-name="T18"> កាលបើអ្នក​មិនប្រកាន់​យ៉ាងនេះ ចូរ​កំចាត់បង់​មារ​ឲ្យអស់ចេញ ដូច​ប្រទីប​ដែល​</text:span><text:span text:style-name="T50">មាន</text:span><text:span text:style-name="T18">ពន្លឺតិច ឬដូច​វល្លិ៍តូច ដែលខ្យល់​កំចាត់បង់​បាន​ដូច្នោះ។ អ្នកនោះ​ប្រាសចាក​តម្រេក​ក្នុងវេទនា​ទាំងឡាយ ដែលខ្លួន​ទទួលហើយ មានសេចក្ដី​ត្រជាក់ ចូររង់ចាំ​និព្វានកាល ក្នុង​ទីនេះចុះ។</text:span></text:p>
      <text:p text:style-name="P25"><text:span text:style-name="T18">កាតិយានត្ថេរ។</text:span></text:p>
      <text:p text:style-name="P24"><text:span text:style-name="T25">[</text:span><text:span text:style-name="T18">២១៨</text:span><text:span text:style-name="T25">]</text:span><text:span text:style-name="T18"> មគ្គប្រកបដោយអង្គ ៨ ដ៏ប្រសើរ ដែលព្រះពុទ្ធ​ជាអាទិច្ចពន្ធុ មានចក្ខុ ទ្រង់​សំដែងហើយ​ដោយប្រ</text:span><text:span text:style-name="T50">ពៃ</text:span><text:span text:style-name="T18"> ជាធម៌កន្លង​ចាកសំយោ</text:span><text:span text:style-name="T50">ជ</text:span><text:span text:style-name="T18">នៈ​ទាំងអស់ </text:span><text:span text:style-name="T50">ញុំា</text:span><text:span text:style-name="T18">ង</text:span><text:span text:style-name="T50">វដ្តៈ​ទាំងអស់​</text:span><text:span text:style-name="T18">ឲ្យ​វិនាស​</text:span><text:span text:style-name="T50">នាំសត្វ​</text:span><text:span text:style-name="T18">ចេញ​ចាក​វដ្តៈ </text:span><text:span text:style-name="T50">ញុំា</text:span><text:span text:style-name="T18">ងសត្វឲ្យ​ឆ្លងចាក​ឱឃៈ </text:span><text:span text:style-name="T50">ញុំា</text:span><text:span text:style-name="T18">ង</text:span><text:span text:style-name="T50">ឫ</text:span><text:span text:style-name="T18">សគល់​</text:span><text:span text:style-name="T50">នៃ</text:span><text:span text:style-name="T18">​ទុ</text:span><text:span text:style-name="T50">ក្ខ</text:span><text:span text:style-name="T18"> គឺ​តណ្ហា​ឲ្យ​រីងស្ងួត ទំលាយ​</text:span><text:span text:style-name="T50">នូវ</text:span><text:span text:style-name="T18">​តណ្ហា មានឫស​ជា</text:span><text:span text:style-name="T50">ពិ</text:span><text:span text:style-name="T18">ស ជា</text:span><text:span text:style-name="T50">គ្រឿ</text:span><text:span text:style-name="T18">ង​បៀតបៀន </text:span><text:span text:style-name="T50">ញុំា</text:span><text:span text:style-name="T18">ងសត្វ​អោយដល់​នូវទី​រំលត់ទុក្ខ ជា​គ្រឿងកំចាត់​បង់នូវយន្ត គឺអត្តភាព​ដែលកើត​អំពីកម្ម ព្រោះ​ទំលាយ​</text:span><text:span text:style-name="T50">នូវឫ</text:span><text:span text:style-name="T18">ស​គល់នៃ​អវិជ្ជា​បាន ជាទីធ្លាក់</text:span><text:span text:style-name="T50">ចុះ​</text:span><text:span text:style-name="T18">នៃញាណ​ដ៏មុត ដូចកែវ​វជីរ ក្នុងកិរិយា​កំណត់​នូវ</text:span><text:span text:style-name="T50">វិញ្ញាណ</text:span><text:span text:style-name="T18"> ញុំាង​សត្វ​ឲ្យដឹង​នូវ​វេទនា​ទំាំងឡាយ ដោះសត្វ​អោយរួច​ចេញចាក​ឧបាទាន ជាគ្រឿង​ឃើញភព​ដូចជា​រណ្តៅ​រងើកភ្លើង ដោយ​បញ្ញាញាណ ជាធម៌មាន​</text:span><text:span text:style-name="T50">រស</text:span><text:span text:style-name="T18">ដ៏ប្រសើរ ជាធម៌​ជ្រៅ ជាធម៌​ហាមឃាត់​នូវជរា និងមច្ចុ ជាធម៌​រម្ងាប់បង់​នូវកងទុក្ខ ជាធម៌​</text:span><text:span text:style-name="T50">ដ៏ក្សេម</text:span><text:span text:style-name="T18"> ជា</text:span><text:span text:style-name="T50">ទីឃើញ</text:span><text:span text:style-name="T18">នូវ​ពន្លឺ​តាមពិត ព្រោះដឹង​នូវកម្ម ថាជា​កម្ម នូវផល​ថាជាផល​នៃធម៌​ទំាងឡាយ អាស្រ័យ​បច្ច័យ​កើត ត ៗ គ្នា រមែងជា​ធម៌</text:span><text:span text:style-name="T50">ដល់នូវ</text:span><text:span text:style-name="T18">​ទីដ៏</text:span><text:span text:style-name="T50">ក្សេម</text:span><text:span text:style-name="T18">​ប្រសើរ ជាធម៌ស្ងប់​ចាកកិលេស ជាធម៌​ចំរើន​ក្នុងទីបំផុត។</text:span></text:p>
      <text:p text:style-name="P25"><text:span text:style-name="T18">មិគជាលត្ថេរ។</text:span></text:p>
      <text:p text:style-name="P24"><text:span text:style-name="T25">[</text:span><text:span text:style-name="T18">២១</text:span><text:span text:style-name="T19">៩</text:span><text:span text:style-name="T25">] </text:span><text:span text:style-name="T18">ខ្ញុំស្រវឹងដោយសេចក្ដីស្រវឹង</text:span><text:span text:style-name="T19">​</text:span><text:span text:style-name="T18">ព្រោះជាតិផង</text:span><text:span text:style-name="T25"> </text:span><text:span text:style-name="T18">ដោយភោគៈ និង​ឥស្សរិយយស</text:span><text:span text:style-name="T19">​</text:span><text:span text:style-name="T18">ផង</text:span><text:span text:style-name="T25"> </text:span><text:span text:style-name="T18">ដោយ​សណ្ឋាន​វណ្ណៈ និង​រូប</text:span><text:span text:style-name="T25"> (</text:span><text:span text:style-name="T18">ល្អ</text:span><text:span text:style-name="T25">) </text:span><text:span text:style-name="T18">ផង</text:span><text:span text:style-name="T25"> </text:span><text:span text:style-name="T18">ខ្ញុំជាបុគ្គល​ប្រព្រឹត្ត​ស្រវឹង​ជ្រប់ហើយ។</text:span><text:span text:style-name="T25"> </text:span><text:span text:style-name="T18">ខ្ញុំ</text:span><text:span text:style-name="T19">ត្រូវ​អតិមានះ​កំចាត់បង់​ហើយ</text:span><text:span text:style-name="T25"> </text:span><text:span text:style-name="T19">ជាមនុស្ស​ពាល</text:span><text:span text:style-name="T25"> </text:span><text:span text:style-name="T19">ជាអ្នក​រឹងរូស</text:span><text:span text:style-name="T25"> </text:span><text:span text:style-name="T19">មានមានះ​ដូចជា​ទង់ជ័យ</text:span><text:span text:style-name="T25"> </text:span><text:span text:style-name="T19">ដែល​គេ</text:span><text:span text:style-name="T49">លើក</text:span><text:span text:style-name="T19">​ឡើងហើយ</text:span><text:span text:style-name="T25"> </text:span><text:soft-page-break/><text:span text:style-name="T19">មិនបាន​សំគាល់​អ្នកណាមួយ</text:span><text:span text:style-name="T25"> </text:span><text:span text:style-name="T19">ថាជា​បុគ្គលស្មើ​នឹងខ្លួន​ផង</text:span><text:span text:style-name="T25"> </text:span><text:span text:style-name="T19">ថាជា​បុគ្គល​ក្រៃលែង​ជាងខ្លួន​ផង។</text:span><text:span text:style-name="T25"> </text:span><text:span text:style-name="T19">ខ្ញុំជាអ្នក​មានមានះ​រឹងរូស</text:span><text:span text:style-name="T25"> </text:span><text:span text:style-name="T19">មិនអើពើ</text:span><text:span text:style-name="T25"> </text:span><text:span text:style-name="T19">មិនក្រាប​សំពះអ្នក​ណាមួយ</text:span><text:span text:style-name="T25"> </text:span><text:span text:style-name="T19">ទោះជា​មាតាក្ដី</text:span><text:span text:style-name="T25"> </text:span><text:span text:style-name="T19">បិតាក្ដី</text:span><text:span text:style-name="T25"> </text:span><text:span text:style-name="T19">ឬអ្នក​ដទៃដែល​សន្មតថា​គួរគោរព។</text:span><text:span text:style-name="T25"> </text:span><text:span text:style-name="T19">ខ្ញុំបាន​ឃើញ​ព្រះសាស្ដា ជា​អ្នកទូន្មាន​សត្វ​ប្រសើរ​ខ្ពង់ខ្ពស់​ជាងនាយ​សារថី​ទាំងឡាយ</text:span><text:span text:style-name="T25"> </text:span><text:span text:style-name="T19">ព្រះអង្គ​រុងរឿង​ដូចព្រះអាទិត្យ</text:span><text:span text:style-name="T25"> </text:span><text:span text:style-name="T19">មាន​ភិក្ខុសង្ឃ​ចោមរោម</text:span><text:span text:style-name="T25"> </text:span><text:span text:style-name="T19">ក៏មានចិត្ត​ជ្រះថ្លា</text:span><text:span text:style-name="T25"> </text:span><text:span text:style-name="T19">បានលះ​មានះ និង​សេចក្ដីស្រវឹង​ចេញអស់​ហើយ</text:span><text:span text:style-name="T25"> </text:span><text:span text:style-name="T19">ទើបថ្វាយ​បង្គំព្រះសាស្ដា</text:span><text:span text:style-name="T25"> </text:span><text:span text:style-name="T19">ព្រះអង្គ​ខ្ពង់ខ្ពស់​ជាងសព្វសត្វ​ដោយត្បូង។</text:span><text:span text:style-name="T25"> </text:span><text:span text:style-name="T19">ខ្ញុំបាន​លះបង់</text:span><text:span text:style-name="T25"> </text:span><text:span text:style-name="T19">គាស់​រំលើង​នូវសេចក្ដី​ប្រកាន់ថា</text:span><text:span text:style-name="T25"> </text:span><text:span text:style-name="T19">វិសេស​ជាងគេផង</text:span><text:span text:style-name="T25"> </text:span><text:span text:style-name="T19">នូវសេចក្ដី​ប្រកាន់ថា ថោកទាបជាង​គេផង</text:span><text:span text:style-name="T25"> </text:span><text:span text:style-name="T19">បានផ្ដាច់ផ្ដិល​អស្មិមានះ​ចោលអស់​ហើយ</text:span><text:span text:style-name="T25"> </text:span><text:span text:style-name="T19">ទាំងមានះ​ផ្សេង ៗ ទាំងអស់</text:span><text:span text:style-name="T25"> </text:span><text:span text:style-name="T19">ខ្ញុំក៏​បាន​កំចាត់​បង់ស្រឡះ​ហើយ។</text:span></text:p>
      <text:p text:style-name="P25"><text:span text:style-name="T19">ជេន្ត</text:span><text:span text:style-name="T49">បុ</text:span><text:span text:style-name="T19">រោហិតបុត្តត្ថេរ។</text:span></text:p>
      <text:p text:style-name="P24"><text:span text:style-name="T25">[</text:span><text:span text:style-name="T18">២</text:span><text:span text:style-name="T19">២០</text:span><text:span text:style-name="T25">] </text:span><text:span text:style-name="T18">ខ្ញុំមានអាយុ ៧ ឆ្នាំ</text:span><text:span text:style-name="T25"> </text:span><text:span text:style-name="T18">អំពីកំណើត</text:span><text:span text:style-name="T25"> </text:span><text:span text:style-name="T18">ទើបនឹង​បួសថ្មី ៗ បាន​សង្កត់សង្កិន​នាគរាជ​មាន</text:span><text:span text:style-name="T19">​</text:span><text:span text:style-name="T18">ឫទ្ធិច្រើន</text:span><text:span text:style-name="T25"> </text:span><text:span text:style-name="T18">ដោយឫទ្ធិ</text:span><text:span text:style-name="T25"> </text:span><text:span text:style-name="T18">ហើយដង​យកទឹកពី​ស្រះធំ ឈ្មោះ​អនោតត្ត</text:span><text:span text:style-name="T25"> </text:span><text:span text:style-name="T18">មកប្រគេន</text:span><text:span text:style-name="T19">​</text:span><text:span text:style-name="T18">ព្រះ​ឧបជ្ឈាយ៍​ក្នុងគ្រាណា</text:span><text:span text:style-name="T25"> </text:span><text:span text:style-name="T18">គ្រានោះ ព្រះសាស្ដា​ទ្រង់​ទតឃើញ​ខ្ញុំហើយ</text:span><text:span text:style-name="T25"> </text:span><text:span text:style-name="T18">បានត្រាស់</text:span><text:span text:style-name="T19">​</text:span><text:span text:style-name="T18">ព្រះពុទ្ធ​ដីកា​នេះថា</text:span><text:span text:style-name="T25"> </text:span><text:span text:style-name="T18">ម្នាល​សារីបុត្ត</text:span><text:span text:style-name="T25"> </text:span><text:span text:style-name="T18">អ្នកចូរមើល​កុមារតូចនេះ</text:span><text:span text:style-name="T25"> </text:span><text:span text:style-name="T18">កំពុង​នាំយកនូវ​ក្អមទឹក</text:span><text:span text:style-name="T50">មក</text:span><text:span text:style-name="T25"> </text:span><text:span text:style-name="T18">មាន</text:span><text:span text:style-name="T19">​</text:span><text:span text:style-name="T18">ចិត្តតាំង​ខ្ជាប់ខ្ជួន​ខាងក្នុង។</text:span><text:span text:style-name="T25"> </text:span><text:span text:style-name="T18">សាមណេរ​របស់​ព្រះអនុរុទ្ធ</text:span><text:span text:style-name="T25"> </text:span><text:span text:style-name="T18">មានវត្ត​គួរជ្រះថ្លា</text:span><text:span text:style-name="T25"> </text:span><text:span text:style-name="T18">មាន​ឥរិយាបថ</text:span><text:span text:style-name="T19">​</text:span><text:span text:style-name="T18">បរិបូណ៌</text:span><text:span text:style-name="T19"> </text:span><text:span text:style-name="T18">និង​ជាអ្នក​ក្លៀវក្លា​ដោយឫ</text:span><text:span text:style-name="T50">ទ្ធិ</text:span><text:span text:style-name="T25"> </text:span><text:span text:style-name="T18">ជាបុរស​អាជានេយ្យ</text:span><text:span text:style-name="T25"> </text:span><text:span text:style-name="T18">ដែល​ព្រះអនុរុទ្ធ</text:span><text:span text:style-name="T25"> </text:span><text:span text:style-name="T18">ជាបុរស</text:span><text:span text:style-name="T19">​</text:span><text:span text:style-name="T18">អាជានេយ្យ</text:span><text:span text:style-name="T25"> </text:span><text:span text:style-name="T18">ជា​</text:span><text:span text:style-name="T50">សប្បុរស</text:span><text:span text:style-name="T25"> </text:span><text:span text:style-name="T18">ឲ្យធ្វើ​តែអំពើ​ល្អ</text:span><text:span text:style-name="T25"> </text:span><text:span text:style-name="T18">ណែនាំតែ​ខាងផ្លូវល្អ</text:span><text:span text:style-name="T25"> </text:span><text:span text:style-name="T18">មានកិច្ច​ធ្វើរួចហើយ</text:span><text:span text:style-name="T25"> </text:span><text:span text:style-name="T18">មាន</text:span><text:span text:style-name="T19">​</text:span><text:span text:style-name="T18">សិក្ខា​ឲ្យសិក្សា​ហើយ</text:span><text:span text:style-name="T25"> </text:span><text:span text:style-name="T18">សុមនសាមណេ​</text:span><text:span text:style-name="T50">រ</text:span><text:span text:style-name="T18">នោះ</text:span><text:span text:style-name="T25"> </text:span><text:span text:style-name="T18">បានដល់នូវ​ព្រះនិព្វាន</text:span><text:span text:style-name="T25"> </text:span><text:span text:style-name="T18">ជាទី​ស្ងប់រម្ងាប់​</text:span><text:span text:style-name="T50">ក្រៃ</text:span><text:span text:style-name="T18">លែង</text:span><text:span text:style-name="T25"> </text:span><text:span text:style-name="T18">បានធ្វើ​ឲ្យជាក់ច្បាស់​នូវ​អរហត្តផល</text:span><text:span text:style-name="T25"> </text:span><text:span text:style-name="T18">ជាធម៌​មិនកម្រើក</text:span><text:span text:style-name="T25"> </text:span><text:span text:style-name="T18">ប្រាថ្នាថា</text:span><text:span text:style-name="T25"> </text:span><text:span text:style-name="T18">សូមកុំឲ្យ​ជនណាមួយ</text:span><text:span text:style-name="T19">​</text:span><text:span text:style-name="T18">ស្គាល់អញ​ឡើយ។</text:span></text:p>
      <text:p text:style-name="P25"><text:span text:style-name="T18">សុមនត្ថេរ។</text:span></text:p>
      <text:p text:style-name="P24"><text:span text:style-name="T25">[</text:span><text:span text:style-name="T18">២</text:span><text:span text:style-name="T19">២១</text:span><text:span text:style-name="T25">] (</text:span><text:span text:style-name="T18">ព្រះសាស្ដាត្រាស់សួរថា</text:span><text:span text:style-name="T25">) </text:span><text:span text:style-name="T18">ម្នាលភិក្ខុ</text:span><text:span text:style-name="T25"> </text:span><text:span text:style-name="T18">អ្នកត្រូវ​រោគខ្យល់​គ្រ</text:span><text:span text:style-name="T50">ប</text:span><text:span text:style-name="T18">សង្កត់​ហើយ</text:span><text:span text:style-name="T25"> </text:span><text:span text:style-name="T18">កាលនៅ​ក្នុងព្រៃធំ</text:span><text:span text:style-name="T25"> </text:span><text:span text:style-name="T18">មានគោចរ​លះបង់​ហើយ</text:span><text:span text:style-name="T25"> </text:span><text:span text:style-name="T18">ជាព្រៃ​សៅហ្មង</text:span><text:span text:style-name="T25"> </text:span><text:span text:style-name="T18">នឹងធ្វើ​ដូចម្ដេច​កើត។</text:span></text:p>
      <text:p text:style-name="P24"><text:soft-page-break/><text:span text:style-name="T25">(</text:span><text:span text:style-name="T19">ព្រះន្ហាតកមុនិត្ថេរទូ</text:span><text:span text:style-name="T49">ល</text:span><text:span text:style-name="T19">ថា</text:span><text:span text:style-name="T25">) </text:span><text:span text:style-name="T19">ខ្ញុំព្រះអង្គ​មាន​បីតិ និង​សុខៈ​បរិបូណ៌​ផ្សាយទៅ​កាន់​រាងកាយ</text:span><text:span text:style-name="T25"> </text:span><text:span text:style-name="T19">ហើយអត់​សង្កត់នូវ​អារម្មណ៍​ដ៏សៅហ្មង​ ទាំងនៅ​ក្នុង​ព្រៃធំ។</text:span><text:span text:style-name="T25"> </text:span><text:span text:style-name="T19">ខ្ញុំព្រះអង្គ​ចំរើន​ពោជ្ឈង្គ</text:span><text:span text:style-name="T25"> </text:span><text:span text:style-name="T19">៧</text:span><text:span text:style-name="T25"> </text:span><text:span text:style-name="T19">ផង</text:span><text:span text:style-name="T25"> </text:span><text:span text:style-name="T19">ឥន្ទ្រិយផង</text:span><text:span text:style-name="T25"> </text:span><text:span text:style-name="T19">ពលៈផង</text:span><text:span text:style-name="T25"> </text:span><text:span text:style-name="T19">បរិបូណ៌​ដោយឈាន​ដ៏សុខុម</text:span><text:span text:style-name="T25"> </text:span><text:span text:style-name="T19">ជាអ្នក​មិនមាន​អាសវៈ។</text:span><text:span text:style-name="T25"> </text:span><text:span text:style-name="T19">ខ្ញុំ​ព្រះអង្គ​បាន​ពិចារណា​ឃើញចិត្ត​ដ៏ស្អាត</text:span><text:span text:style-name="T25"> </text:span><text:span text:style-name="T19">ផុតស្រឡះ​ចាកកិលេស</text:span><text:span text:style-name="T25"> </text:span><text:span text:style-name="T19">ជាចិត្ត​មិនល្អក់​រឿយៗ</text:span><text:span text:style-name="T25"> </text:span><text:span text:style-name="T19">ជាអ្នក​មិនមាន​អាសវៈ។</text:span><text:span text:style-name="T25"> </text:span><text:span text:style-name="T19">អាសវៈ​ទាំងឡាយ​ណា</text:span><text:span text:style-name="T25"> </text:span><text:span text:style-name="T19">ខាងក្នុងក្ដី</text:span><text:span text:style-name="T25"> </text:span><text:span text:style-name="T19">ខាងក្រៅក្ដី</text:span><text:span text:style-name="T25"> </text:span><text:span text:style-name="T19">ចាក់ដោត​ហើយដល់​ខ្ញុំព្រះអង្គ</text:span><text:span text:style-name="T25"> </text:span><text:span text:style-name="T19">អាសវៈ​ទាំងអស់​នោះ</text:span><text:span text:style-name="T25"> </text:span><text:span text:style-name="T19">ខ្ញុំព្រះអង្គ​បាន</text:span><text:span text:style-name="T49">ផ្ដាច់ផ្ដិ</text:span><text:span text:style-name="T19">ល​មិនឲ្យ​សេសសល់</text:span><text:span text:style-name="T25"> </text:span><text:span text:style-name="T19">មិន​កើតទៅ​ទៀតបាន​ទេ។</text:span><text:span text:style-name="T25"> </text:span><text:span text:style-name="T19">បញ្ចក្ខន្ធ</text:span><text:span text:style-name="T25"> </text:span><text:span text:style-name="T19">ខ្ញុំព្រះអង្គ​កំណត់ដឹង​ហើយ</text:span><text:span text:style-name="T25"> </text:span><text:span text:style-name="T19">ខ្ញុំព្រះអង្គ​កា</text:span><text:span text:style-name="T49">ត់ឫ</text:span><text:span text:style-name="T19">សគល់​ដាច់​ហើយ</text:span><text:span text:style-name="T25"> </text:span><text:span text:style-name="T19">ខ្ញុំព្រះអង្គ​បានដល់​នូវការអស់​ទុក្ខហើយ</text:span><text:span text:style-name="T25"> </text:span><text:span text:style-name="T19">ឥឡូវនេះ ភពថ្មី</text:span><text:span text:style-name="T25"> </text:span><text:span text:style-name="T19">មិនមាន​ទៀតទេ។</text:span></text:p>
      <text:p text:style-name="P25"><text:span text:style-name="T19">ន្ហាតកមុនិត្ថេរ។</text:span></text:p>
      <text:p text:style-name="P24"><text:span text:style-name="T25">[</text:span><text:span text:style-name="T18">២</text:span><text:span text:style-name="T19">២២</text:span><text:span text:style-name="T25">] </text:span><text:span text:style-name="T18">បុគ្គលមិនមានសេចក្ដីក្រោធ</text:span><text:span text:style-name="T25"> </text:span><text:span text:style-name="T18">បានទូន្មានចិត្ត</text:span><text:span text:style-name="T25"> </text:span><text:span text:style-name="T18">ចិញ្ចឹមជីវិតស្មើ</text:span><text:span text:style-name="T25"> (</text:span><text:span text:style-name="T18">ត្រូវ</text:span><text:span text:style-name="T25">) </text:span><text:span text:style-name="T18">មាន​ចិត្តរួច​</text:span><text:span text:style-name="T19">ចាក​អាសវៈ</text:span><text:span text:style-name="T25"> </text:span><text:span text:style-name="T19">ព្រោះដឹង​ដោយប្រ</text:span><text:span text:style-name="T49">ពៃ</text:span><text:span text:style-name="T25"> </text:span><text:span text:style-name="T19">មានចិត្ត</text:span><text:span text:style-name="T49">ស្ងប់​ចាក</text:span><text:span text:style-name="T19">កិលេល</text:span><text:span text:style-name="T25"> </text:span><text:span text:style-name="T19">មិនញាប់ញ័រ</text:span><text:span text:style-name="T25"> </text:span><text:span text:style-name="T19">ដោយ​លោកធម៌</text:span><text:span text:style-name="T25"> </text:span><text:span text:style-name="T19">នឹង​មានសេច</text:span><text:span text:style-name="T49">ក្ដី​</text:span><text:span text:style-name="T19">ក្រោធពីណា។</text:span><text:span text:style-name="T25"> </text:span><text:span text:style-name="T19">បុគ្គលណា​ខឹងតបចំពោះ​បុគ្គលដែល​ខឹង</text:span><text:span text:style-name="T25"> </text:span><text:span text:style-name="T19">បុគ្គលនោះ នឹង​មាន​សេចក្ដីអាក្រក់</text:span><text:span text:style-name="T25"> </text:span><text:span text:style-name="T19">ព្រោះតែការ​ខឹង</text:span><text:span text:style-name="T49">តប</text:span><text:span text:style-name="T19">នោះ</text:span><text:span text:style-name="T25"> </text:span><text:span text:style-name="T19">បុគ្គលមិន​ខឹងតបនឹង​បុគ្គល​ដែលខឹង</text:span><text:span text:style-name="T25"> </text:span><text:span text:style-name="T19">ឈ្មោះថា</text:span><text:span text:style-name="T25"> </text:span><text:span text:style-name="T19">ឈ្នះសង្រ្គាម​ដែលគេឈ្នះ​បានដោយ​ក្រ។</text:span></text:p>
      <text:p text:style-name="P24"><text:span text:style-name="T19">បុគ្គលណា​ដឹងថា</text:span><text:span text:style-name="T25"> </text:span><text:span text:style-name="T19">បុគ្គលដទៃខឹងហើយ</text:span><text:span text:style-name="T25"> </text:span><text:span text:style-name="T19">មានស្មារតី​ខំអត់សង្កត់</text:span><text:span text:style-name="T25"> </text:span><text:span text:style-name="T19">បុគ្គលនោះ</text:span><text:span text:style-name="T25"> </text:span><text:span text:style-name="T19">ឈ្មោះ​ថា​ប្រព្រឹត្តនូវ​ប្រយោជន៍</text:span><text:span text:style-name="T25"> </text:span><text:span text:style-name="T19">ដើម្បីជន​ទាំងពីរ</text:span><text:span text:style-name="T25"> </text:span><text:span text:style-name="T19">គឺដើម្បី​</text:span><text:span text:style-name="T49">ខ្លួន</text:span><text:span text:style-name="T53"> </text:span><text:span text:style-name="T49">១</text:span><text:span text:style-name="T25"> </text:span><text:span text:style-name="T19">ដើម្បី​អ្នកដ</text:span><text:span text:style-name="T49">ទៃ ១។</text:span><text:span text:style-name="T25"> </text:span><text:span text:style-name="T19">ពួកជន​មិន​ឈ្លាស​ក្នុងធម៌</text:span><text:span text:style-name="T25"> </text:span><text:span text:style-name="T19">រមែង​សំគាល់ជន​ទាំងពីរ</text:span><text:span text:style-name="T25"> </text:span><text:span text:style-name="T49">គឺ</text:span><text:span text:style-name="T19">ខ្លួន</text:span><text:span text:style-name="T25"> </text:span><text:span text:style-name="T19">១</text:span><text:span text:style-name="T25"> </text:span><text:span text:style-name="T19">អ្នកដទៃ</text:span><text:span text:style-name="T25"> </text:span><text:span text:style-name="T19">១</text:span><text:span text:style-name="T25"> </text:span><text:span text:style-name="T19">ដែលជា​អ្នកព្យាបាល​ព្យាធិ គឺ​ក្រោធបាន</text:span><text:span text:style-name="T25"> </text:span><text:span text:style-name="T19">ថាជា​មនុស្សពាល។</text:span><text:span text:style-name="T25"> </text:span><text:span text:style-name="T19">បើសេចក្ដី​ក្រោធកើតឡើង​ដល់អ្នក</text:span><text:span text:style-name="T25"> </text:span><text:span text:style-name="T19">ចូរ</text:span><text:span text:style-name="T49">អ្នក</text:span><text:span text:style-name="T19">ពិចារណា​នូវ​ឱវាទ</text:span><text:span text:style-name="T25"> </text:span><text:span text:style-name="T19">ដែលឧបមា​ដោយ​រណារ</text:span><text:span text:style-name="T25"> </text:span><text:span text:style-name="T19">បើចំណង់​ក្នុងរស​កើតឡើង​ដល់អ្នក</text:span><text:span text:style-name="T25"> </text:span><text:span text:style-name="T19">ចូរអ្នក​រលឹកនូវ​ឱវាទ</text:span><text:span text:style-name="T25"> </text:span><text:span text:style-name="T19">ដែល​ឧបមា​ដោយការបរិភោគ​សាច់កូន។</text:span><text:span text:style-name="T25"> </text:span><text:span text:style-name="T19">បើចិត្តរបស់​អ្នកស្ទុះទៅ​ក្នុងកាម​ទាំងឡាយក្ដី</text:span><text:span text:style-name="T25"> </text:span><text:span text:style-name="T19">ក្នុង​ភពទាំង​ឡាយក្ដី</text:span><text:span text:style-name="T25"> </text:span><text:span text:style-name="T19">ចូរអ្នកប្រញាប់​សង្កត់សង្កិន​ចិត្តនោះ​ដោយសតិ</text:span><text:span text:style-name="T25"> </text:span><text:span text:style-name="T19">ដូចជា​បុរសសង្កត់​សង្កិន​គោកាច​ដែលស៊ី​សំណាប។</text:span></text:p>
      <text:p text:style-name="P25"><text:span text:style-name="T19">ព្រហ្មទត្តត្ថេរ។</text:span></text:p>
      <text:p text:style-name="P24"><text:soft-page-break/><text:span text:style-name="T25">[</text:span><text:span text:style-name="T18">២</text:span><text:span text:style-name="T19">២៣</text:span><text:span text:style-name="T25">] </text:span><text:span text:style-name="T18">ភ្លៀង គឺអាបត្តិ</text:span><text:span text:style-name="T25"> </text:span><text:span text:style-name="T18">តែងធ្លាក់ស្រោច​នូវបុគ្គល</text:span><text:span text:style-name="T19">​</text:span><text:span text:style-name="T18">អ្នកបិទបាំង​អាបត្តិទុក</text:span><text:span text:style-name="T25"> </text:span><text:span text:style-name="T18">មិនធ្លាក់</text:span><text:span text:style-name="T19">​</text:span><text:span text:style-name="T18">ស្រោច​នូវបុគ្គល</text:span><text:span text:style-name="T19">​</text:span><text:span text:style-name="T18">អ្នកបើក​អាបត្តិ</text:span><text:span text:style-name="T25"> </text:span><text:span text:style-name="T18">ព្រោះហេតុនោះ</text:span><text:span text:style-name="T25"> </text:span><text:span text:style-name="T18">បុគ្គល​ត្រូវបើក​អាបត្តិ</text:span><text:span text:style-name="T25"> </text:span><text:span text:style-name="T18">ដែលខ្លួន</text:span><text:span text:style-name="T19">​</text:span><text:span text:style-name="T18">បិទបាំង​ហើយ</text:span><text:span text:style-name="T25"> </text:span><text:span text:style-name="T18">កាលបើ​ធ្វើយ៉ាងនេះ</text:span><text:span text:style-name="T25"> </text:span><text:span text:style-name="T18">ទើបភ្លៀង គឺអាបត្តិ</text:span><text:span text:style-name="T25"> </text:span><text:span text:style-name="T18">មិនធ្លាក់​ស្រោចនូវ​បុគ្គលនោះ។</text:span><text:span text:style-name="T25"> </text:span><text:span text:style-name="T18">សត្វលោក​ត្រូវមច្ចុ</text:span><text:span text:style-name="T19">​</text:span><text:span text:style-name="T18">កំចាត់បង់​ហើយ</text:span><text:span text:style-name="T25"> </text:span><text:span text:style-name="T18">ត្រូវជរា</text:span><text:span text:style-name="T19">​</text:span><text:span text:style-name="T18">ចោមរោម​ហើយ</text:span><text:span text:style-name="T25"> </text:span><text:span text:style-name="T18">ត្រូវសរ គឺ​តណ្ហាមុត</text:span><text:span text:style-name="T19">​</text:span><text:span text:style-name="T18">ហើយ</text:span><text:span text:style-name="T25"> </text:span><text:span text:style-name="T18">ត្រូវឥច្ឆា</text:span><text:span text:style-name="T25"> </text:span><text:span text:style-name="T18">ឲ្យក្ដៅ​ក្រហាយ​ហើយ​សព្វកាល។</text:span><text:span text:style-name="T25"> </text:span><text:span text:style-name="T18">សត្វលោក​ត្រូវមច្ចុ</text:span><text:span text:style-name="T19">​</text:span><text:span text:style-name="T18">កំចាត់បង់​ហើយ</text:span><text:span text:style-name="T25"> </text:span><text:span text:style-name="T18">ត្រូវជរា</text:span><text:span text:style-name="T19">​</text:span><text:span text:style-name="T18">បិទបាំងហើយ</text:span><text:span text:style-name="T25"> </text:span><text:span text:style-name="T18">ជាសត្វ​ឥ</text:span><text:span text:style-name="T50">ត</text:span><text:span text:style-name="T18">មាន​ទីពឹង</text:span><text:span text:style-name="T25"> </text:span><text:span text:style-name="T18">តែងលំបាក​</text:span><text:span text:style-name="T50">ជា</text:span><text:span text:style-name="T18">និច្ច</text:span><text:span text:style-name="T25"> </text:span><text:span text:style-name="T18">ដូចជាមនុស្ស​អ្នកធ្វើកំហុស</text:span><text:span text:style-name="T19">​</text:span><text:span text:style-name="T18">នោះ​ដែលមាន​អាជ្ញា​សំរេច​ហើយ។</text:span><text:span text:style-name="T25"> </text:span><text:span text:style-name="T18">មច្ចុ ព្យាធិ និង​ជរា ទាំង</text:span><text:span text:style-name="T25"> </text:span><text:span text:style-name="T18">៣</text:span><text:span text:style-name="T25"> </text:span><text:span text:style-name="T18">នេះ</text:span><text:span text:style-name="T25"> </text:span><text:span text:style-name="T18">ដូចជា​គំ</text:span><text:span text:style-name="T50">នរ</text:span><text:span text:style-name="T18">ភ្លើង​កំពុងរាល</text:span><text:span text:style-name="T19">​</text:span><text:span text:style-name="T18">មក</text:span><text:span text:style-name="T25"> </text:span><text:span text:style-name="T18">កំឡាំង</text:span><text:span text:style-name="T19">​</text:span><text:span text:style-name="T18">ដើម្បី​ទប់ទល់​មិនមាន</text:span><text:span text:style-name="T25"> </text:span><text:span text:style-name="T18">សន្ទុះ​សម្រាប់រត់​ចេញ</text:span><text:span text:style-name="T25"> </text:span><text:span text:style-name="T18">ក៏មិនមាន។</text:span><text:span text:style-name="T25"> </text:span><text:span text:style-name="T18">បុគ្គល​គប្បីធ្វើថ្ងៃ</text:span><text:span text:style-name="T25"> </text:span><text:span text:style-name="T18">កុំឲ្យ​ឥតអំពើ</text:span><text:span text:style-name="T25"> </text:span><text:span text:style-name="T18">ដោយ​កិច្ចតិច​ក្ដី</text:span><text:span text:style-name="T25"> </text:span><text:span text:style-name="T18">ច្រើនក្ដី</text:span><text:span text:style-name="T25"> </text:span><text:span text:style-name="T18">រាត្រី​រមែងអស់​ទៅយ៉ាង​ណា ៗ</text:span><text:span text:style-name="T25"> </text:span><text:span text:style-name="T18">ជីវិត​របស់បុគ្គល</text:span><text:span text:style-name="T19">​</text:span><text:span text:style-name="T18">នោះ</text:span><text:span text:style-name="T25"> </text:span><text:span text:style-name="T18">រមែង​ថយទៅ​យ៉ាងនោះ ៗ ដែរ។</text:span><text:span text:style-name="T25"> </text:span><text:span text:style-name="T18">រាត្រីខាង​ក្រោយរបស់​បុគ្គលអ្នក​ដើរក្ដី</text:span><text:span text:style-name="T25"> </text:span><text:span text:style-name="T18">ឈរក្ដី</text:span><text:span text:style-name="T25"> </text:span><text:span text:style-name="T18">អង្គុយក្ដី</text:span><text:span text:style-name="T25"> </text:span><text:span text:style-name="T18">ដេកក្ដី</text:span><text:span text:style-name="T25"> </text:span><text:span text:style-name="T18">រមែង​កង្ខើញ​ចូលមកជិត</text:span><text:span text:style-name="T25"> </text:span><text:span text:style-name="T18">កាលនេះ</text:span><text:span text:style-name="T25"> </text:span><text:span text:style-name="T18">មិនមែនជា​កាលគួរអ្នក​ប្រមាទទេ។</text:span></text:p>
      <text:p text:style-name="P25"><text:span text:style-name="T18">សិរិមណ្ឌត្ថេរ។</text:span></text:p>
      <text:p text:style-name="P24"><text:span text:style-name="T25">[</text:span><text:span text:style-name="T18">២</text:span><text:span text:style-name="T19">២៤</text:span><text:span text:style-name="T25">] </text:span><text:span text:style-name="T18">កាយមានជើង</text:span><text:span text:style-name="T50">ពីរ</text:span><text:span text:style-name="T18">នេះ</text:span><text:span text:style-name="T25"> </text:span><text:span text:style-name="T18">មិនស្អាត</text:span><text:span text:style-name="T25"> </text:span><text:span text:style-name="T18">មានក្លិនស្អុយ</text:span><text:span text:style-name="T25"> </text:span><text:span text:style-name="T18">ពេញដោយ​សាកសពផ្សេង</text:span><text:span text:style-name="T25"> </text:span><text:span text:style-name="T18">ៗ</text:span><text:span text:style-name="T25"> </text:span><text:span text:style-name="T18">បង្ហូរ </text:span><text:span text:style-name="T25">(</text:span><text:span text:style-name="T18">នូវវត្ថុ​មិនស្អាត</text:span><text:span text:style-name="T25">) </text:span><text:span text:style-name="T18">ចេញតាម​ទ្វារនោះ ៗ</text:span><text:span text:style-name="T25"> </text:span><text:span text:style-name="T18">ដែលមនុស្ស​ខំរក្សា</text:span><text:span text:style-name="T50">ថែ</text:span><text:span text:style-name="T18">ទាំ </text:span><text:span text:style-name="T25">(</text:span><text:span text:style-name="T18">ជានិច្ច</text:span><text:span text:style-name="T25">)</text:span><text:span text:style-name="T18">។</text:span><text:span text:style-name="T25"> </text:span><text:span text:style-name="T18">រូប</text:span><text:span text:style-name="T25"> </text:span><text:span text:style-name="T18">សំឡេង</text:span><text:span text:style-name="T25"> </text:span><text:span text:style-name="T18">ក្លិន</text:span><text:span text:style-name="T25"> </text:span><text:span text:style-name="T18">រស</text:span><text:span text:style-name="T25"> </text:span><text:span text:style-name="T18">និង​ផោដ្ឋព្វៈ</text:span><text:span text:style-name="T25"> </text:span><text:span text:style-name="T18">ជាទីត្រេកអរ​នៃចិត្ត</text:span><text:span text:style-name="T25"> </text:span><text:span text:style-name="T18">តែងបៀតបៀន​បុថុជ្ជន</text:span><text:span text:style-name="T25"> </text:span><text:span text:style-name="T18">ដូចអ្នក​នេសាទ​ធ្វើវត្ថុឲ្យ</text:span><text:span text:style-name="T19">​</text:span><text:span text:style-name="T18">កំបាំង​ហើយ</text:span><text:span text:style-name="T25"> (</text:span><text:span text:style-name="T18">ចាប់</text:span><text:span text:style-name="T25">) </text:span><text:span text:style-name="T49">ម្រឹគ</text:span><text:span text:style-name="T18">ដោយ​គ្រឿងចង </text:span><text:span text:style-name="T50">[មានអន្ទាក់ និងបង្កាត់ជាដើម។]</text:span><text:span text:style-name="T25"> (</text:span><text:span text:style-name="T18">ចាប់</text:span><text:span text:style-name="T25">) </text:span><text:span text:style-name="T18">ត្រីដោយ​សន្ទូច </text:span><text:span text:style-name="T25">(</text:span><text:span text:style-name="T18">ចាប់</text:span><text:span text:style-name="T25">) </text:span><text:span text:style-name="T18">ស្វា​ដោយជ័រ</text:span><text:span text:style-name="T25"> </text:span><text:span text:style-name="T18">កាមគុណ​ទាំង</text:span><text:span text:style-name="T25"> </text:span><text:span text:style-name="T18">៥</text:span><text:span text:style-name="T25"> </text:span><text:span text:style-name="T18">នេះឯង តែងប្រាកដ​ក្នុងរូប​នៃស្រី។</text:span><text:span text:style-name="T25"> </text:span><text:span text:style-name="T19">ពួកបុថុជ្ជនណា</text:span><text:span text:style-name="T25"> </text:span><text:span text:style-name="T19">មានចិត្ត​ត្រេកអរ</text:span><text:span text:style-name="T25"> </text:span><text:span text:style-name="T19">ហើយចូ</text:span><text:span text:style-name="T49">លទៅ​គប់</text:span><text:span text:style-name="T19">រកស្រី​ទាំងនុ៎ះ</text:span><text:span text:style-name="T25"> </text:span><text:span text:style-name="T19">ពួកបុថុជ្ជន​នោះ ឈ្មោះថា</text:span><text:span text:style-name="T25"> </text:span><text:span text:style-name="T19">ធ្វើ​សង្សារវដ្ដ</text:span><text:span text:style-name="T25"> </text:span><text:span text:style-name="T19">ដែលមាន​ទុក្ខដ៏​ពន្លឹក ឲ្យចំរើនឡើង</text:span><text:span text:style-name="T25"> </text:span><text:span text:style-name="T19">ទាំងឈ្មោះ​ថា សន្សំនូវ​ភពថ្មី។</text:span><text:span text:style-name="T25"> </text:span><text:span text:style-name="T19">មួយទៀត</text:span><text:span text:style-name="T25"> </text:span><text:span text:style-name="T19">បុគ្គលណា វៀរចេញ​ចាក​ស្រីទាំង​នុ៎ះបាន</text:span><text:span text:style-name="T25"> </text:span><text:span text:style-name="T19">ដូចគេជៀសវាង​ក្បាលពស់​ដោយជើង</text:span><text:span text:style-name="T25"> </text:span><text:span text:style-name="T19">បុគ្គល​នោះ</text:span><text:span text:style-name="T25"> </text:span><text:span text:style-name="T19">ឈ្មោះថា ជាអ្នកមាន​ស្មារតី</text:span><text:span text:style-name="T25"> </text:span><text:span text:style-name="T19">ប្រព្រឹត្ត​កន្លងនូវ​តណ្ហាជា​គ្រឿងផ្សាយ​ទៅក្នុងលោក​នេះ​បាន។</text:span><text:span text:style-name="T25"> </text:span><text:span text:style-name="T19">ខ្ញុំឃើញ​ទោសក្នុង​កាមទាំងឡាយ</text:span><text:span text:style-name="T25"> </text:span><text:span text:style-name="T19">ឃើញការ​ចាកចេញកាម</text:span><text:span text:style-name="T25"> </text:span><text:span text:style-name="T19">ដោយ​ក្សេមក្សាន្ដ</text:span><text:span text:style-name="T25"> </text:span><text:span text:style-name="T19">រលាស់​ចេញចាក​កាមទាំង​អស់</text:span><text:span text:style-name="T25"> </text:span><text:span text:style-name="T19">បានដល់នូវ​ការអស់​អាសវៈ​ហើយ។</text:span></text:p>
      <text:p text:style-name="P25"><text:soft-page-break/><text:span text:style-name="T19">សព្វកាមត្ថេរ។</text:span></text:p>
      <text:p text:style-name="P26"><text:span text:style-name="T21">ឧ</text:span><text:span text:style-name="T47">ទ្ទា</text:span><text:span text:style-name="T21">ន</text:span></text:p>
      <text:p text:style-name="P24"><text:span text:style-name="T19">និយាយអំពី​ឧរុវេ</text:span><text:span text:style-name="T49">លក</text:span><text:span text:style-name="T19">ស្ស</text:span><text:span text:style-name="T49">ប</text:span><text:span text:style-name="T19">ត្ថេរ</text:span><text:span text:style-name="T25"> </text:span><text:span text:style-name="T19">១</text:span><text:span text:style-name="T25"> </text:span><text:span text:style-name="T19">តិកិច្ឆកានិត្ថេរ</text:span><text:span text:style-name="T25"> </text:span><text:span text:style-name="T19">១</text:span><text:span text:style-name="T25"> </text:span><text:span text:style-name="T19">មហា</text:span><text:span text:style-name="T49">នា</text:span><text:span text:style-name="T19">គត្ថេរ</text:span><text:span text:style-name="T25"> </text:span><text:span text:style-name="T19">១</text:span><text:span text:style-name="T25"> </text:span><text:span text:style-name="T19">កុល្លត្ថេរ</text:span><text:span text:style-name="T25"> </text:span><text:span text:style-name="T19">១</text:span><text:span text:style-name="T25"> </text:span><text:span text:style-name="T19"><text:s/></text:span><text:span text:style-name="T49">មាលុង្ក្យបុត្តត្ថេរ ១ </text:span><text:span text:style-name="T19">សប្បទាសត្ថេរ</text:span><text:span text:style-name="T25"> </text:span><text:span text:style-name="T19">១</text:span><text:span text:style-name="T25"> </text:span><text:span text:style-name="T19">កាតិយានត្ថេរ</text:span><text:span text:style-name="T25"> </text:span><text:span text:style-name="T19">១ មិគជាលត្ថេរ</text:span><text:span text:style-name="T25"> </text:span><text:span text:style-name="T19">១</text:span><text:span text:style-name="T25"> </text:span><text:span text:style-name="T19">ជេន្តបុរោហិតបុត្តត្ថេរ</text:span><text:span text:style-name="T25"> </text:span><text:span text:style-name="T19">១</text:span><text:span text:style-name="T25"> </text:span><text:span text:style-name="T19">សុមនត្ថេរ</text:span><text:span text:style-name="T25"> </text:span><text:span text:style-name="T19">១</text:span><text:span text:style-name="T25"> </text:span><text:span text:style-name="T19">ន្ហាតកមុនិត្ថេរ</text:span><text:span text:style-name="T25"> </text:span><text:span text:style-name="T19">១</text:span><text:span text:style-name="T25"> </text:span><text:span text:style-name="T19">ព្រហ្មទត្តត្ថេរ</text:span><text:span text:style-name="T25"> </text:span><text:span text:style-name="T19">១</text:span><text:span text:style-name="T25"> </text:span><text:span text:style-name="T19">សិរិមណ្ឌលត្ថេរ</text:span><text:span text:style-name="T25"> </text:span><text:span text:style-name="T19">១</text:span><text:span text:style-name="T25"> </text:span><text:span text:style-name="T19">សព្វកាមត្ថេរ</text:span><text:span text:style-name="T25"> </text:span><text:span text:style-name="T19">១</text:span><text:span text:style-name="T25"> </text:span><text:span text:style-name="T19">ក្នុង​ឆក្កនិបាត​នេះ</text:span><text:span text:style-name="T25"> </text:span><text:span text:style-name="T19">ព្រះថេរៈ</text:span><text:span text:style-name="T25"> </text:span><text:span text:style-name="T19">១៤</text:span><text:span text:style-name="T25"> </text:span><text:span text:style-name="T19">អង្គ</text:span><text:span text:style-name="T25"> (</text:span><text:span text:style-name="T19">បានពោល</text:span><text:span text:style-name="T25">) </text:span><text:span text:style-name="T19">គាថា</text:span><text:span text:style-name="T25"> </text:span><text:span text:style-name="T19">៨៤។</text:span></text:p>
      <text:p text:style-name="P14"><text:span text:style-name="T19">ចប់</text:span><text:span text:style-name="T25"> </text:span><text:span text:style-name="T19">ឆក្កនិបាត។</text:span></text:p>
      <text:p text:style-name="P14"><text:span text:style-name="T21">ចប់ ភាគ៥៦។</text:span></text:p>
      <text:p text:style-name="P14"><text:span text:style-name="T21">មាតិកា</text:span></text:p>
      <text:p text:style-name="P19"><text:span text:style-name="T20">សុត្តន្តបិដក</text:span></text:p>
      <text:p text:style-name="P19"><text:span text:style-name="T20">ខុទ្ទកនិកាយ បេតវត្ថុ</text:span></text:p>
      <text:p text:style-name="P19"><text:span text:style-name="T20">ប</text:span><text:span text:style-name="T38">ញ្ច</text:span><text:span text:style-name="T20">មភាគ</text:span></text:p>
      <text:p text:style-name="P19"><text:span text:style-name="T20">ឧរគវគ្គ ទី១</text:span></text:p>
      <text:p text:style-name="P21"><text:span text:style-name="T20">រឿងខេត្ថូបមាប្រេត ទី១<text:tab/>១</text:span></text:p>
      <text:p text:style-name="P21"><text:span text:style-name="T26"><text:s/></text:span><text:span text:style-name="T20">រឿងសូករប្រេត ទី២<text:tab/><text:tab/>២</text:span></text:p>
      <text:p text:style-name="P21"><text:span text:style-name="T26"><text:s/></text:span><text:span text:style-name="T20">រឿងបូតិមុខប្រេត ទី៣<text:tab/></text:span><text:span text:style-name="T38">២</text:span></text:p>
      <text:p text:style-name="P21"><text:span text:style-name="T26"><text:s/></text:span><text:span text:style-name="T20">រឿងបិដ្ឋ</text:span><text:span text:style-name="T38">ធី</text:span><text:span text:style-name="T20">តលិកប្រេត ទី៤<text:tab/><text:tab/>៣</text:span></text:p>
      <text:p text:style-name="P21"><text:span text:style-name="T26"><text:s/></text:span><text:span text:style-name="T20">រឿងតិរោកុឌ្ឌប្រេត ទី៥<text:tab/><text:tab/>៤</text:span></text:p>
      <text:p text:style-name="P21"><text:span text:style-name="T26"><text:s/></text:span><text:span text:style-name="T20">រឿងបញ្ចបុត្តខាទិកប្រេត ទី៦<text:tab/>៦</text:span></text:p>
      <text:p text:style-name="P21"><text:soft-page-break/><text:span text:style-name="T26"><text:s/></text:span><text:span text:style-name="T20">រឿងសត្តបុត្តខាទិកប្រេត ទី ៧<text:tab/>៨</text:span></text:p>
      <text:p text:style-name="P21"><text:span text:style-name="T26"><text:s/></text:span><text:span text:style-name="T20">រឿងគោណប្រេត ទី៨<text:tab/><text:tab/>១០</text:span></text:p>
      <text:p text:style-name="P21"><text:span text:style-name="T26"><text:s/></text:span><text:span text:style-name="T20">រឿងមហាបេសការប្រេត ទី៩<text:tab/>១១</text:span></text:p>
      <text:p text:style-name="P21"><text:span text:style-name="T26"><text:s/></text:span><text:span text:style-name="T20">រឿងខល្លាតប្រេត ទី១០<text:tab/><text:tab/>១២</text:span></text:p>
      <text:p text:style-name="P21"><text:span text:style-name="T26"><text:s/></text:span><text:span text:style-name="T20">រឿងនាគប្រេត ទី១១<text:tab/><text:tab/>១៤</text:span></text:p>
      <text:p text:style-name="P21"><text:span text:style-name="T26"><text:s/></text:span><text:span text:style-name="T20">រឿងឧរគប្រេត ទី១២<text:tab/><text:tab/>១៨</text:span></text:p>
      <text:p text:style-name="P19"><text:span text:style-name="T23">ឧព្វរីវគ្គ ទី២</text:span></text:p>
      <text:p text:style-name="P21"><text:span text:style-name="T20">បេតវត្ថុ </text:span><text:span text:style-name="T38">ឧ</text:span><text:span text:style-name="T20">ព្វរីវគ្គ ទី១ <text:tab/>រឿងសំ</text:span><text:span text:style-name="T38">សា</text:span><text:span text:style-name="T20">រមោច</text:span><text:span text:style-name="T38">ក</text:span><text:span text:style-name="T20">ប្រេត ទី១<text:tab/>២១</text:span></text:p>
      <text:p text:style-name="P21"><text:span text:style-name="T26"><text:s/></text:span><text:span text:style-name="T20">រឿងប្រេតជាមាតានៃព្រះសារីបុត្ត ទី២<text:tab/>២៥</text:span></text:p>
      <text:p text:style-name="P21"><text:span text:style-name="T26"><text:s/></text:span><text:span text:style-name="T20">រឿងនាងមត្តាប្រេត ទី៣<text:tab/>២៧</text:span></text:p>
      <text:p text:style-name="P21"><text:span text:style-name="T26"><text:s/></text:span><text:span text:style-name="T20">រឿងនន្ទាប្រេត ទី៤<text:tab/><text:tab/><text:tab/>៣៣</text:span></text:p>
      <text:p text:style-name="P21"><text:span text:style-name="T26"><text:s/></text:span><text:span text:style-name="T20">រឿងមដ្ឋកុណ្ឌលិប្រេត ទី៥<text:tab/><text:tab/>៣៦</text:span></text:p>
      <text:p text:style-name="P21"><text:span text:style-name="T26"><text:s/></text:span><text:span text:style-name="T20">រឿងកណ្ហប្រេត ទី៦<text:tab/><text:tab/><text:tab/>៣៦</text:span></text:p>
      <text:p text:style-name="P21"><text:span text:style-name="T26"><text:s/></text:span><text:span text:style-name="T20">រឿងធនបាលប្រេត ទី៧<text:tab/><text:tab/>៣៦</text:span></text:p>
      <text:p text:style-name="P21"><text:span text:style-name="T26"><text:s/></text:span><text:span text:style-name="T20">រឿង</text:span><text:span text:style-name="T38">ចូ</text:span><text:span text:style-name="T20">ឡសេ</text:span><text:span text:style-name="T38">ដ្ឋិ</text:span><text:span text:style-name="T20">ប្រេត ទី៨<text:tab/><text:tab/>៤២</text:span></text:p>
      <text:p text:style-name="P21"><text:span text:style-name="T26"><text:s/></text:span><text:span text:style-name="T20">រឿងអ</text:span><text:span text:style-name="T38">ង្កុ</text:span><text:span text:style-name="T20">រប្រេត ទី៩<text:tab/><text:tab/><text:tab/>៤៥</text:span></text:p>
      <text:p text:style-name="P21"><text:span text:style-name="T26"><text:s/></text:span><text:span text:style-name="T20">រឿងឧត្តរមាតុប្រេត ទី១០<text:tab/><text:tab/>៥៦</text:span></text:p>
      <text:p text:style-name="P21"><text:soft-page-break/><text:span text:style-name="T26"><text:s/></text:span><text:span text:style-name="T20">រឿងសុត្តប្រេត ទី១១<text:tab/><text:tab/>៥៧</text:span></text:p>
      <text:p text:style-name="P21"><text:span text:style-name="T26"><text:s/></text:span><text:span text:style-name="T20">រឿងកណ្ណមុណ្ឌប្រេត ទី១២<text:tab/>៥៩</text:span></text:p>
      <text:p text:style-name="P21"><text:span text:style-name="T26"><text:s/></text:span><text:span text:style-name="T20">រឿងឧព្វរីប្រេត ទី១៣<text:tab/><text:tab/>៦២</text:span></text:p>
      <text:p text:style-name="P19"><text:span text:style-name="T23">ចូឡវគ្គ ទី៣</text:span></text:p>
      <text:p text:style-name="P21"><text:span text:style-name="T20">រឿងអភិជ្ជ</text:span><text:span text:style-name="T38">មាន</text:span><text:span text:style-name="T20">ប្រេត ទី១<text:tab/>៦៦</text:span></text:p>
      <text:p text:style-name="P21"><text:span text:style-name="T26"><text:s/></text:span><text:span text:style-name="T20">រឿង</text:span><text:span text:style-name="T38">សានុ</text:span><text:span text:style-name="T20">វាសីប្រេត ទី២<text:tab/>៦៩</text:span></text:p>
      <text:p text:style-name="P21"><text:span text:style-name="T26"><text:s/></text:span><text:span text:style-name="T20">រឿងរថការីប្រេត ទី៣<text:tab/>៧៤</text:span></text:p>
      <text:p text:style-name="P21"><text:span text:style-name="T26"><text:s/></text:span><text:span text:style-name="T20">រឿងភុសប្រេត ទី៤<text:tab/><text:tab/>៧៦</text:span></text:p>
      <text:p text:style-name="P21"><text:span text:style-name="T26"><text:s/></text:span><text:span text:style-name="T20">រឿងកុមារប្រេត ទី៥<text:tab/><text:tab/>៧៨</text:span></text:p>
      <text:p text:style-name="P21"><text:span text:style-name="T26"><text:s/></text:span><text:span text:style-name="T20">រឿងសេ</text:span><text:span text:style-name="T38">រិ</text:span><text:span text:style-name="T20">នីប្រេត ទី៦<text:tab/>៨០</text:span></text:p>
      <text:p text:style-name="P21"><text:span text:style-name="T26"><text:s/></text:span><text:span text:style-name="T20">រឿងមិគលុទ្ធប្រេត ទី៧<text:tab/><text:tab/>៨៣</text:span></text:p>
      <text:p text:style-name="P21"><text:span text:style-name="T26"><text:s/></text:span><text:span text:style-name="T20">រឿងទុតិយមិគលុទ្ធប្រេត ទី៨<text:tab/>៨៥</text:span></text:p>
      <text:p text:style-name="P21"><text:span text:style-name="T26"><text:s/></text:span><text:span text:style-name="T20">រឿងកូដវិនិច្ឆយប្រេត ទី៩<text:tab/><text:tab/>៨៦</text:span></text:p>
      <text:p text:style-name="P21"><text:span text:style-name="T26"><text:s/></text:span><text:span text:style-name="T20">រឿងធាតុវិវណ្ណប្រេត ទី១០<text:tab/><text:tab/>៨៨</text:span></text:p>
      <text:p text:style-name="P19"><text:span text:style-name="T23">មហាវគ្គ ទី៤</text:span></text:p>
      <text:p text:style-name="P21"><text:span text:style-name="T20">រឿងអម្ពសក្ខរប្រេត ទី១<text:tab/><text:tab/>៩០</text:span></text:p>
      <text:p text:style-name="P21"><text:span text:style-name="T26"><text:s/></text:span><text:span text:style-name="T20">រឿងសេរិស្សកប្រេត ទី២<text:tab/><text:tab/>១១១</text:span></text:p>
      <text:p text:style-name="P21"><text:soft-page-break/><text:span text:style-name="T26"><text:s/></text:span><text:span text:style-name="T20">រឿង</text:span><text:span text:style-name="T38">ន</text:span><text:span text:style-name="T20">ន្ទិកាប្រេត ទី៣<text:tab/><text:tab/>១១១</text:span></text:p>
      <text:p text:style-name="P21"><text:span text:style-name="T26"><text:s/></text:span><text:span text:style-name="T20">រឿងរេវតីប្រេត ទី៤<text:tab/><text:tab/><text:tab/>១១៩</text:span></text:p>
      <text:p text:style-name="P21"><text:span text:style-name="T26"><text:s/></text:span><text:span text:style-name="T20">រឿងឧ</text:span><text:span text:style-name="T38">ច្ឆុ</text:span><text:span text:style-name="T20">ប្រេត ទី៥<text:tab/><text:tab/><text:tab/>១១៩</text:span></text:p>
      <text:p text:style-name="P21"><text:span text:style-name="T26"><text:s/></text:span><text:span text:style-name="T20">រឿងកុមារប្រេត ទី៦<text:tab/><text:tab/><text:tab/>១២២</text:span></text:p>
      <text:p text:style-name="P21"><text:span text:style-name="T26"><text:s/></text:span><text:span text:style-name="T20">រឿងរាជបុត្តប្រេត ទី៧<text:tab/><text:tab/>១២៣</text:span></text:p>
      <text:p text:style-name="P21"><text:span text:style-name="T26"><text:s/></text:span><text:span text:style-name="T20">រឿងគូថខាទកប្រេត ទី៨<text:tab/><text:tab/>១២៥</text:span></text:p>
      <text:p text:style-name="P21"><text:span text:style-name="T26"><text:s/></text:span><text:span text:style-name="T20">រឿងគូថខាទកប្រេត ទី៩<text:tab/><text:tab/>១២៦</text:span></text:p>
      <text:p text:style-name="P21"><text:span text:style-name="T26"><text:s/></text:span><text:span text:style-name="T20">រឿងគណប្រេត ទី១០<text:tab/><text:tab/>១២៧</text:span></text:p>
      <text:p text:style-name="P21"><text:span text:style-name="T26"><text:s/></text:span><text:span text:style-name="T20">រឿងបា</text:span><text:span text:style-name="T38">ដ</text:span><text:span text:style-name="T20">លិបុត្តប្រេត ទី១១<text:tab/><text:tab/>១២៩</text:span></text:p>
      <text:p text:style-name="P21"><text:span text:style-name="T26"><text:s/></text:span><text:span text:style-name="T20">រឿងអម្ពវនប្រេត ទី១២<text:tab/><text:tab/>១៣០</text:span></text:p>
      <text:p text:style-name="P21"><text:span text:style-name="T26"><text:s/></text:span><text:span text:style-name="T20">រឿងអក្ខរុក្ខប្រេត ទី១៣<text:tab/><text:tab/>១៣១</text:span></text:p>
      <text:p text:style-name="P21"><text:span text:style-name="T26"><text:s/></text:span><text:span text:style-name="T20">រឿងភោគសំហរប្រេត ទី១៤<text:tab/>១៣២</text:span></text:p>
      <text:p text:style-name="P21"><text:span text:style-name="T26"><text:s/></text:span><text:span text:style-name="T20">រឿងសេដ្ឋិបុត្តប្រេត ទី១៥<text:tab/><text:tab/>១៣២</text:span></text:p>
      <text:p text:style-name="P21"><text:span text:style-name="T26"><text:s/></text:span><text:span text:style-name="T20">រឿង</text:span><text:span text:style-name="T38">សដ្ឋី</text:span><text:span text:style-name="T20">កូដសហស្សប្រេត ទី១៦<text:tab/>១៣៣</text:span></text:p>
      <text:p text:style-name="P19"><text:span text:style-name="T20">សុត្តន្តបិដក</text:span></text:p>
      <text:p text:style-name="P19"><text:span text:style-name="T20">ខុទ្ទកនិកាយ ថេរគា</text:span><text:span text:style-name="T38">ថា</text:span></text:p>
      <text:p text:style-name="P19"><text:span text:style-name="T20">ឯកនិបាត</text:span></text:p>
      <text:p text:style-name="P19"><text:soft-page-break/><text:span text:style-name="T23">វគ្គ ទី១</text:span></text:p>
      <text:p text:style-name="P21"><text:span text:style-name="T20">គាថា ព្រះសុភូតិត្ថេរ<text:tab/><text:tab/>១៣៥</text:span></text:p>
      <text:p text:style-name="P21"><text:span text:style-name="T20"><text:s text:c="2"/>គាថា ព្រះមហាកោដ្ឋិតត្ថេរ<text:tab/><text:tab/><text:tab/>១៣៦</text:span></text:p>
      <text:p text:style-name="P21"><text:span text:style-name="T20"><text:s text:c="2"/>គាថា ព្រះកង្ខារេវតត្ថេរ<text:tab/><text:tab/><text:tab/>១៣៦</text:span></text:p>
      <text:p text:style-name="P21"><text:span text:style-name="T20"><text:s text:c="2"/>គាថា ព្រះម</text:span><text:span text:style-name="T38">ន្តា</text:span><text:span text:style-name="T20">នីបុត្តត្ថេរ<text:tab/><text:tab/><text:tab/>១៣៦</text:span></text:p>
      <text:p text:style-name="P21"><text:span text:style-name="T20"><text:s text:c="2"/>គាថា ព្រះទព្វត្ថេរ<text:tab/><text:tab/><text:tab/><text:tab/>១៣៦</text:span></text:p>
      <text:p text:style-name="P21"><text:span text:style-name="T20"><text:s text:c="2"/>គាថា ព្រះសីតវនិយត្ថេរ<text:tab/><text:tab/><text:tab/>១៣៧</text:span></text:p>
      <text:p text:style-name="P21"><text:span text:style-name="T20"><text:s text:c="2"/>គាថា ព្រះភល្លិយត្ថេរ<text:tab/><text:tab/><text:tab/>១៣៧</text:span></text:p>
      <text:p text:style-name="P21"><text:span text:style-name="T20"><text:s text:c="2"/>គាថា ព្រះវីរត្ថេរ<text:tab/><text:tab/><text:tab/>១៣៧</text:span></text:p>
      <text:p text:style-name="P21"><text:span text:style-name="T20"><text:s text:c="2"/>គាថា ព្រះបិលិន្ទវច្ឆត្ថេរ<text:tab/><text:tab/>១៣៨</text:span></text:p>
      <text:p text:style-name="P21"><text:span text:style-name="T20"><text:s text:c="2"/>គាថា ព្រះបុណ្ណមាសត្ថេរ<text:tab/><text:tab/>១៣៨</text:span></text:p>
      <text:p text:style-name="P19"><text:span text:style-name="T23">វគ្គ ទី២</text:span></text:p>
      <text:p text:style-name="P21"><text:span text:style-name="T20">គាថា ព្រះចូឡវច្ឆត្ថេរ<text:tab/><text:tab/>១៣៩</text:span></text:p>
      <text:p text:style-name="P21"><text:span text:style-name="T20"><text:s text:c="2"/>គាថា ព្រះមហាវច្ឆត្ថេរ<text:tab/><text:tab/>១៣៩</text:span></text:p>
      <text:p text:style-name="P21"><text:span text:style-name="T20"><text:s text:c="2"/>គាថា ព្រះវនវច្ឆត្ថេរ<text:tab/><text:tab/><text:tab/>១៣៩</text:span></text:p>
      <text:p text:style-name="P21"><text:span text:style-name="T20"><text:s text:c="2"/>គាថា សាមណេរនៃព្រះវនវច្ឆត្ថេរ<text:tab/><text:tab/>១៣៩</text:span></text:p>
      <text:p text:style-name="P21"><text:span text:style-name="T20"><text:s text:c="2"/>គាថា ព្រះកុណ្ឌធានត្ថេរ<text:tab/><text:tab/>១៤០</text:span></text:p>
      <text:p text:style-name="P21"><text:soft-page-break/><text:span text:style-name="T20"><text:s text:c="2"/>គាថា ព្រះពេលដ្ឋសី</text:span><text:span text:style-name="T38">ស</text:span><text:span text:style-name="T20">ត្ថេរ<text:tab/><text:tab/>១៤០</text:span></text:p>
      <text:p text:style-name="P21"><text:span text:style-name="T20"><text:s text:c="2"/>គាថា ព្រះទាសកត្ថេរ<text:tab/><text:tab/>១៤០</text:span></text:p>
      <text:p text:style-name="P21"><text:span text:style-name="T20"><text:s text:c="2"/>គាថា ព្រះសិង្គាលបិតុត្ថេរ<text:tab/><text:tab/>១៤១</text:span></text:p>
      <text:p text:style-name="P21"><text:span text:style-name="T20"><text:s text:c="2"/>គាថា ព្រះកុលត្ថេរ<text:tab/><text:tab/><text:tab/>១៤១</text:span></text:p>
      <text:p text:style-name="P21"><text:span text:style-name="T20"><text:s text:c="2"/>គាថា ព្រះអជិតត្ថេរ<text:tab/><text:tab/><text:tab/>១៤១</text:span></text:p>
      <text:p text:style-name="P19"><text:span text:style-name="T23">វគ្គ ទី៣</text:span></text:p>
      <text:p text:style-name="P21"><text:span text:style-name="T20">គាថា ព្រះនិគ្រោធត្ថេរ<text:tab/><text:tab/>១៤២</text:span></text:p>
      <text:p text:style-name="P21"><text:span text:style-name="T20"><text:s text:c="2"/>គាថា ព្រះចិត្តកត្ថេរ<text:tab/><text:tab/><text:tab/>១៤២</text:span></text:p>
      <text:p text:style-name="P21"><text:span text:style-name="T20"><text:s text:c="2"/>គាថា ព្រះគោសាលត្ថេរ<text:tab/><text:tab/>១៤២</text:span></text:p>
      <text:p text:style-name="P21"><text:span text:style-name="T20"><text:s text:c="2"/>គាថា ព្រះសុគន្ធត្ថេរ<text:tab/><text:tab/>១៤២</text:span></text:p>
      <text:p text:style-name="P21"><text:span text:style-name="T20"><text:s text:c="2"/>គាថា ព្រះនន្ទិយត្ថេរ<text:tab/><text:tab/>១៤៣</text:span></text:p>
      <text:p text:style-name="P21"><text:span text:style-name="T20"><text:s text:c="2"/>គាថា ព្រះអភយត្ថេរ<text:tab/><text:tab/>១៤៣</text:span></text:p>
      <text:p text:style-name="P21"><text:span text:style-name="T20"><text:s text:c="2"/>គាថា ព្រះលោមសកង្គិយត្ថេរ<text:tab/>១៤៣</text:span></text:p>
      <text:p text:style-name="P21"><text:span text:style-name="T26"><text:s text:c="2"/></text:span><text:span text:style-name="T20">គាថា ព្រះជម្ពុគាមិកបុត្តត្ថេរ<text:tab/>១៤៣</text:span></text:p>
      <text:p text:style-name="P21"><text:span text:style-name="T20"><text:s text:c="2"/>គាថា ព្រះហារិតត្ថេរ<text:tab/><text:tab/>១៤៤</text:span></text:p>
      <text:p text:style-name="P21"><text:span text:style-name="T20"><text:s text:c="2"/>គាថា ព្រះខត្តិយត្ថេរ<text:tab/><text:tab/>១៤៤</text:span></text:p>
      <text:p text:style-name="P19"><text:span text:style-name="T23">វគ្គ ទី៤</text:span></text:p>
      <text:p text:style-name="P21"><text:soft-page-break/><text:span text:style-name="T20">គាថា ព្រះគហុរតីរិយត្ថេរ<text:tab/><text:tab/>១៤៥</text:span></text:p>
      <text:p text:style-name="P21"><text:span text:style-name="T20"><text:s text:c="2"/>គាថា ព្រះសុប្បិយត្ថេរ<text:tab/><text:tab/>១៤៥</text:span></text:p>
      <text:p text:style-name="P21"><text:span text:style-name="T20"><text:s text:c="2"/>គាថា ព្រះសោបាកត្ថេរ<text:tab/><text:tab/>១៤៥</text:span></text:p>
      <text:p text:style-name="P21"><text:span text:style-name="T20"><text:s text:c="2"/>គាថា ព្រះបោសិយត្ថេរ<text:tab/><text:tab/>១៤៥</text:span></text:p>
      <text:p text:style-name="P21"><text:span text:style-name="T20"><text:s text:c="2"/>គាថា ព្រះសាមញ្ញកាមិត្ថេរ<text:tab/><text:tab/>១៤៦</text:span></text:p>
      <text:p text:style-name="P21"><text:span text:style-name="T20"><text:s text:c="2"/>គាថា ព្រះកុមាបុត្តត្ថេរ<text:tab/><text:tab/>១៤៦</text:span></text:p>
      <text:p text:style-name="P21"><text:span text:style-name="T20"><text:s text:c="2"/>គាថា ព្រះថេរៈ</text:span><text:span text:style-name="T38">ជា</text:span><text:span text:style-name="T20">សំឡាញ់នៃព្រះកុមាបុត្តត្ថេរ<text:tab/>១៤៦</text:span></text:p>
      <text:p text:style-name="P21"><text:span text:style-name="T20"><text:s text:c="2"/>គាថា ព្រះគវម្បតិត្ថេរ<text:tab/><text:tab/>១៤៧</text:span></text:p>
      <text:p text:style-name="P21"><text:span text:style-name="T20"><text:s text:c="2"/>គាថា ព្រះតិស្សត្ថេរ<text:tab/><text:tab/><text:tab/>១៤៧</text:span></text:p>
      <text:p text:style-name="P21"><text:span text:style-name="T20"><text:s text:c="2"/>គាថា ព្រះវឌ្ឍមានត្ថេរ<text:tab/><text:tab/>១៤៧</text:span></text:p>
      <text:p text:style-name="P19"><text:span text:style-name="T23">វគ្គ ទី៥</text:span></text:p>
      <text:p text:style-name="P21"><text:span text:style-name="T20">គាថា ព្រះសិរីវឌ្ឍត្ថេរ<text:tab/><text:tab/>១៤៩</text:span></text:p>
      <text:p text:style-name="P21"><text:span text:style-name="T20"><text:s text:c="2"/>គាថា ព្រះខទិ</text:span><text:span text:style-name="T38">រវ</text:span><text:span text:style-name="T20">និយត្ថេរ<text:tab/><text:tab/>១៤៩</text:span></text:p>
      <text:p text:style-name="P21"><text:span text:style-name="T20"><text:s text:c="2"/>គាថា ព្រះសុមង្គលត្ថេរ<text:tab/><text:tab/>១៤៩</text:span></text:p>
      <text:p text:style-name="P21"><text:span text:style-name="T20"><text:s text:c="2"/>គាថា ព្រះសានុត្ថេរ<text:tab/><text:tab/><text:tab/>១៥០</text:span></text:p>
      <text:p text:style-name="P21"><text:span text:style-name="T20"><text:s text:c="2"/>គាថា ព្រះរមណីយវិហារិត្ថេរ<text:tab/>១៥០</text:span></text:p>
      <text:p text:style-name="P21"><text:span text:style-name="T20"><text:s text:c="2"/>គាថា ព្រះសមិទ្ធិត្ថេរ<text:tab/><text:tab/>១៥០</text:span></text:p>
      <text:p text:style-name="P21"><text:soft-page-break/><text:span text:style-name="T20"><text:s text:c="2"/>គាថា ព្រះ</text:span><text:span text:style-name="T38">ឧ</text:span><text:span text:style-name="T20">ជ្ជយត្ថេរ<text:tab/><text:tab/>១៥១</text:span></text:p>
      <text:p text:style-name="P21"><text:span text:style-name="T20"><text:s text:c="2"/>គាថា ព្រះស</text:span><text:span text:style-name="T38">ញ្ជ</text:span><text:span text:style-name="T20">យត្ថេរ<text:tab/><text:tab/>១៥១</text:span></text:p>
      <text:p text:style-name="P21"><text:span text:style-name="T20"><text:s text:c="2"/>គាថា ព្រះរាមណេយ្យកត្ថេរ<text:tab/>១៥១</text:span></text:p>
      <text:p text:style-name="P21"><text:span text:style-name="T20"><text:s text:c="2"/>គាថា ព្រះវិម</text:span><text:span text:style-name="T38">ល</text:span><text:span text:style-name="T20">ត្ថេរ<text:tab/><text:tab/><text:tab/>១៥១</text:span></text:p>
      <text:p text:style-name="P19"><text:span text:style-name="T23">វគ្គ ទី៦</text:span></text:p>
      <text:p text:style-name="P21"><text:span text:style-name="T20">គាថា ព្រះគោធិកត្ថេរ<text:tab/><text:tab/>១៥៣</text:span></text:p>
      <text:p text:style-name="P21"><text:span text:style-name="T20"><text:s text:c="2"/>គាថា ព្រះសុពាហុត្ថេរ<text:tab/><text:tab/>១៥៣</text:span></text:p>
      <text:p text:style-name="P21"><text:span text:style-name="T20"><text:s text:c="2"/>គាថា ព្រះវល្លិយត្ថេរ<text:tab/><text:tab/>១៥៣</text:span></text:p>
      <text:p text:style-name="P21"><text:span text:style-name="T20"><text:s text:c="2"/>គាថា ព្រះឧត្តិយត្ថេរ<text:tab/><text:tab/>១៥៤</text:span></text:p>
      <text:p text:style-name="P21"><text:span text:style-name="T20"><text:s text:c="2"/>គាថា ព្រះអញ្ជនាវនីយត្ថេរ<text:tab/>១៥៤</text:span></text:p>
      <text:p text:style-name="P21"><text:span text:style-name="T20"><text:s text:c="2"/>គាថា ព្រះកុដិវិហារិត្ថេរ<text:tab/><text:tab/>១៥៤</text:span></text:p>
      <text:p text:style-name="P21"><text:span text:style-name="T20">គាថា ព្រះកុដិវិហារិត្ថេរ<text:tab/><text:tab/>១៥៤</text:span></text:p>
      <text:p text:style-name="P21"><text:span text:style-name="T26"><text:s/></text:span><text:span text:style-name="T19">(គាថា ព្រះខទិវេនិយត្ថេរ<text:tab/>១៥៤ ឃ្លាលើស)</text:span></text:p>
      <text:p text:style-name="P21"><text:span text:style-name="T20"><text:s text:c="2"/>គាថា ព្រះ</text:span><text:span text:style-name="T38">រម</text:span><text:span text:style-name="T20">ណិយកុដិ</text:span><text:span text:style-name="T38">ក</text:span><text:span text:style-name="T20">ត្ថេរ<text:tab/>១៥៥</text:span></text:p>
      <text:p text:style-name="P21"><text:span text:style-name="T20"><text:s text:c="2"/>គាថា ព្រះកោសល្លវិហារិត្ថេរ<text:tab/>១៥៥</text:span></text:p>
      <text:p text:style-name="P21"><text:span text:style-name="T20"><text:s text:c="2"/>គាថា ព្រះសីវលិត្ថេរ<text:tab/><text:tab/>១៥៥</text:span></text:p>
      <text:p text:style-name="P19"><text:span text:style-name="T23">វគ្គ ទី៧</text:span></text:p>
      <text:p text:style-name="P21"><text:soft-page-break/><text:span text:style-name="T20">គាថា ព្រះវប្បត្ថេរ<text:tab/><text:tab/>១៥៦</text:span></text:p>
      <text:p text:style-name="P21"><text:span text:style-name="T20"><text:s text:c="2"/>គាថា ព្រះវជ្ជិបុត្តកត្ថេរ<text:tab/>១៥៦</text:span></text:p>
      <text:p text:style-name="P21"><text:span text:style-name="T20"><text:s text:c="2"/>គាថា ព្រះបក្កត្ថេរ<text:tab/><text:tab/>១៥៦</text:span></text:p>
      <text:p text:style-name="P21"><text:span text:style-name="T20"><text:s text:c="2"/>គាថា ព្រះវិមលកោណ្ឌញ្ញត្ថេរ<text:tab/>១៥៦</text:span></text:p>
      <text:p text:style-name="P21"><text:span text:style-name="T20"><text:s text:c="2"/>គាថា ព្រះឧក្ខេបកដវ</text:span><text:span text:style-name="T38">ច្ឆ</text:span><text:span text:style-name="T20">ត្ថេរ<text:tab/>១៥៧</text:span></text:p>
      <text:p text:style-name="P21"><text:span text:style-name="T20"><text:s text:c="2"/>គាថា ព្រះមេឃិយត្ថេរ<text:tab/><text:tab/>១៥៧</text:span></text:p>
      <text:p text:style-name="P21"><text:span text:style-name="T20"><text:s text:c="2"/>គាថា ព្រះឯកធម្មស្សវនិយត្ថេរ<text:tab/>១៥៧</text:span></text:p>
      <text:p text:style-name="P21"><text:span text:style-name="T20"><text:s text:c="2"/>គាថា ព្រះឯកុទានិយត្ថេរ<text:tab/><text:tab/>១៥៧</text:span></text:p>
      <text:p text:style-name="P21"><text:span text:style-name="T20"><text:s text:c="2"/>គាថា ព្រះឆន្នត្ថេរ<text:tab/><text:tab/><text:tab/>១៥៨</text:span></text:p>
      <text:p text:style-name="P21"><text:span text:style-name="T20"><text:s text:c="2"/>គាថា ព្រះបុណ្ណត្ថេរ<text:tab/><text:tab/><text:tab/>១៥៨</text:span></text:p>
      <text:p text:style-name="P19"><text:span text:style-name="T23">វគ្គ ទី៨</text:span></text:p>
      <text:p text:style-name="P21"><text:span text:style-name="T20">គាថា ព្រះវច្ឆបាលត្ថេរ<text:tab/><text:tab/>១៥៩</text:span></text:p>
      <text:p text:style-name="P21"><text:span text:style-name="T20"><text:s text:c="2"/>គាថា ព្រះអាតុមត្ថេរ<text:tab/><text:tab/>១៥៩</text:span></text:p>
      <text:p text:style-name="P21"><text:span text:style-name="T20"><text:s text:c="2"/>គាថា ព្រះមាណ</text:span><text:span text:style-name="T38">វ</text:span><text:span text:style-name="T20">ត្ថេរ<text:tab/><text:tab/>១៥៩</text:span></text:p>
      <text:p text:style-name="P21"><text:span text:style-name="T20"><text:s text:c="2"/>គាថា ព្រះសុយាមនត្ថេរ<text:tab/><text:tab/>១៦០</text:span></text:p>
      <text:p text:style-name="P21"><text:span text:style-name="T20"><text:s text:c="2"/>គាថា ព្រះសុសារទត្ថេរ<text:tab/><text:tab/>១៦០</text:span></text:p>
      <text:p text:style-name="P21"><text:span text:style-name="T20"><text:s text:c="2"/>គាថា ព្រះបិយញ្ជហត្ថេរ<text:tab/><text:tab/>១៦០</text:span></text:p>
      <text:p text:style-name="P21"><text:soft-page-break/><text:span text:style-name="T20"><text:s text:c="2"/>គាថា ព្រះហត្ថារោហ</text:span><text:span text:style-name="T38">បុ</text:span><text:span text:style-name="T20">ត្តត្ថេរ<text:tab/>១៦០</text:span></text:p>
      <text:p text:style-name="P21"><text:span text:style-name="T20"><text:s text:c="2"/>គាថា ព្រះមេណ្ឌសិរត្ថេរ<text:tab/><text:tab/>១៦១</text:span></text:p>
      <text:p text:style-name="P21"><text:span text:style-name="T20"><text:s text:c="2"/>គាថា ព្រះរក្ខិតត្ថេរ<text:tab/><text:tab/><text:tab/>១៦១</text:span></text:p>
      <text:p text:style-name="P21"><text:span text:style-name="T20"><text:s text:c="2"/>គាថា ព្រះឧគ្គត្ថេរ<text:tab/><text:tab/><text:tab/>១៦១</text:span></text:p>
      <text:p text:style-name="P19"><text:span text:style-name="T23">វគ្គ ទី៩</text:span></text:p>
      <text:p text:style-name="P21"><text:span text:style-name="T20">គាថា ព្រះសមិតិគុត្តត្ថេរ<text:tab/><text:tab/>១៦២</text:span></text:p>
      <text:p text:style-name="P21"><text:span text:style-name="T20"><text:s text:c="2"/>គាថា ព្រះកស្សបត្ថេរ<text:tab/><text:tab/>១៦២</text:span></text:p>
      <text:p text:style-name="P21"><text:span text:style-name="T20"><text:s text:c="2"/>គាថា ព្រះសីហត្ថេរ<text:tab/><text:tab/><text:tab/>១៦២</text:span></text:p>
      <text:p text:style-name="P21"><text:span text:style-name="T20"><text:s text:c="2"/>គាថា ព្រះ</text:span><text:span text:style-name="T38">នី</text:span><text:span text:style-name="T20">តត្ថេរ<text:tab/><text:tab/><text:tab/>១៦២</text:span></text:p>
      <text:p text:style-name="P21"><text:span text:style-name="T20"><text:s text:c="2"/>គាថា ព្រះសុនាគត្ថេរ<text:tab/><text:tab/>១៦៣</text:span></text:p>
      <text:p text:style-name="P21"><text:span text:style-name="T20"><text:s text:c="2"/>គាថា ព្រះនាគិតត្ថេរ<text:tab/><text:tab/>១៦៣</text:span></text:p>
      <text:p text:style-name="P21"><text:span text:style-name="T20"><text:s text:c="2"/>គាថា ព្រះប</text:span><text:span text:style-name="T38">វិ</text:span><text:span text:style-name="T20">ដ្ឋត្ថេរ<text:tab/><text:tab/><text:tab/>១៦៣</text:span></text:p>
      <text:p text:style-name="P21"><text:span text:style-name="T20"><text:s text:c="2"/>គាថា ព្រះអជ្ជុនត្ថេរ<text:tab/><text:tab/><text:tab/>១៦៣</text:span></text:p>
      <text:p text:style-name="P21"><text:span text:style-name="T20"><text:s text:c="2"/>គាថា ព្រះទេវសភត្ថេរ<text:tab/><text:tab/>១៦៣</text:span></text:p>
      <text:p text:style-name="P21"><text:span text:style-name="T20"><text:s text:c="2"/>គាថា ព្រះសាមិទត្តត្ថេរ<text:tab/><text:tab/>១៦៤</text:span></text:p>
      <text:p text:style-name="P19"><text:span text:style-name="T23">វគ្គ ទី១០</text:span></text:p>
      <text:p text:style-name="P21"><text:span text:style-name="T20">គាថា ព្រះបរិបុណ្ណកត្ថេរ<text:tab/><text:tab/>១៦៥</text:span></text:p>
      <text:p text:style-name="P21"><text:soft-page-break/><text:span text:style-name="T20"><text:s text:c="2"/>គាថា ព្រះវិជយត្ថេរ<text:tab/><text:tab/><text:tab/>១៦៥</text:span></text:p>
      <text:p text:style-name="P21"><text:span text:style-name="T20"><text:s text:c="2"/>គាថា ព្រះឯរកត្ថេរ<text:tab/><text:tab/><text:tab/>១៦៥</text:span></text:p>
      <text:p text:style-name="P21"><text:span text:style-name="T20"><text:s text:c="2"/>គាថា ព្រះមេត្តជិត្ថេរ<text:tab/><text:tab/>១៦៦</text:span></text:p>
      <text:p text:style-name="P21"><text:span text:style-name="T20"><text:s text:c="2"/>គាថា ព្រះចក្ខុបាលត្ថេរ<text:tab/><text:tab/>១៦៦</text:span></text:p>
      <text:p text:style-name="P21"><text:span text:style-name="T20"><text:s text:c="2"/>គាថា ព្រះខណ្ឌសុមនត្ថេរ<text:tab/><text:tab/>១៦៦</text:span></text:p>
      <text:p text:style-name="P21"><text:span text:style-name="T20"><text:s text:c="2"/>គាថា ព្រះតិស្សត្ថេរ<text:tab/><text:tab/><text:tab/>១៦៦</text:span></text:p>
      <text:p text:style-name="P21"><text:span text:style-name="T20"><text:s text:c="2"/>គាថា ព្រះអភយត្ថេរ<text:tab/><text:tab/>១៦៧</text:span></text:p>
      <text:p text:style-name="P21"><text:span text:style-name="T20"><text:s text:c="2"/>គាថា ព្រះឧត្តិយត្ថេរ<text:tab/><text:tab/>១៦៧</text:span></text:p>
      <text:p text:style-name="P21"><text:span text:style-name="T20"><text:s text:c="2"/>គាថា ព្រះទេវសភត្ថេរ<text:tab/><text:tab/>១៦៧</text:span></text:p>
      <text:p text:style-name="P19"><text:span text:style-name="T23">វគ្គ ទី១១</text:span></text:p>
      <text:p text:style-name="P21"><text:span text:style-name="T20">គាថា ព្រះពេលដ្ឋកានិត្ថេរ<text:tab/><text:tab/>១៦៨</text:span></text:p>
      <text:p text:style-name="P21"><text:span text:style-name="T20"><text:s text:c="2"/>គាថា ព្រះសេតុ</text:span><text:span text:style-name="T51">ច្ឆ</text:span><text:span text:style-name="T20">ត្ថេរ<text:tab/><text:tab/>១៦៨</text:span></text:p>
      <text:p text:style-name="P21"><text:span text:style-name="T20"><text:s text:c="2"/>គាថា ព្រះព</text:span><text:span text:style-name="T51">ន្ធុរ</text:span><text:span text:style-name="T20">ត្ថេរ<text:tab/><text:tab/><text:tab/>១៦៨</text:span></text:p>
      <text:p text:style-name="P21"><text:span text:style-name="T20"><text:s text:c="2"/>គាថា ព្រះខិតកត្ថេរ<text:tab/><text:tab/><text:tab/>១៦៨</text:span></text:p>
      <text:p text:style-name="P21"><text:span text:style-name="T20"><text:s text:c="2"/>គាថា ព្រះមសិតវម្ភត្ថេរ<text:tab/><text:tab/>១៦៩</text:span></text:p>
      <text:p text:style-name="P21"><text:span text:style-name="T20"><text:s text:c="2"/>គាថា ព្រះសុហេមន្តត្ថេរ<text:tab/><text:tab/>១៦៩</text:span></text:p>
      <text:p text:style-name="P21"><text:span text:style-name="T20"><text:s text:c="2"/>គាថា ព្រះធម្មសំវរត្ថេរ<text:tab/><text:tab/>១៦៩</text:span></text:p>
      <text:p text:style-name="P21"><text:soft-page-break/><text:span text:style-name="T20"><text:s text:c="2"/>គាថា ព្រះធម្មស</text:span><text:span text:style-name="T51">ដ</text:span><text:span text:style-name="T20">បិតុត្ថេរ<text:tab/><text:tab/>១៦៩</text:span></text:p>
      <text:p text:style-name="P21"><text:span text:style-name="T20"><text:s text:c="2"/>គាថា ព្រះសង្ឃរក្ខិតត្ថេរ<text:tab/><text:tab/>១៦៩</text:span></text:p>
      <text:p text:style-name="P21"><text:span text:style-name="T20"><text:s text:c="2"/>គាថា ព្រះឧសភត្ថេរ<text:tab/><text:tab/>១៧០</text:span></text:p>
      <text:p text:style-name="P19"><text:span text:style-name="T23">វគ្គ ទី១២</text:span></text:p>
      <text:p text:style-name="P21"><text:span text:style-name="T20">គាថា ព្រះជេន្តត្ថេរ<text:tab/><text:tab/><text:tab/>១៧១</text:span></text:p>
      <text:p text:style-name="P21"><text:span text:style-name="T20"><text:s text:c="2"/>គាថា ព្រះវច្ឆគោតត្ថេរ<text:tab/><text:tab/>១៧១</text:span></text:p>
      <text:p text:style-name="P21"><text:span text:style-name="T20"><text:s text:c="2"/>គាថា ព្រះវនវច្ឆត្ថេរ<text:tab/><text:tab/><text:tab/>១៧១</text:span></text:p>
      <text:p text:style-name="P21"><text:span text:style-name="T20"><text:s text:c="2"/>គាថា ព្រះអធិមុត្តត្ថេរ<text:tab/><text:tab/>១៧១</text:span></text:p>
      <text:p text:style-name="P21"><text:span text:style-name="T20"><text:s text:c="2"/>គាថា ព្រះមហានាមត្ថេរ<text:tab/><text:tab/>១៧២</text:span></text:p>
      <text:p text:style-name="P21"><text:span text:style-name="T20"><text:s text:c="2"/>គាថា ព្រះបារាបរិយត្ថេរ<text:tab/><text:tab/>១៧២</text:span></text:p>
      <text:p text:style-name="P21"><text:span text:style-name="T20"><text:s text:c="2"/>គាថា ព្រះយសត្ថេរ<text:tab/><text:tab/><text:tab/>១៧២</text:span></text:p>
      <text:p text:style-name="P21"><text:span text:style-name="T20"><text:s text:c="2"/>គាថា ព្រះកិម្ពិលត្ថេរ<text:tab/><text:tab/>១៧២</text:span></text:p>
      <text:p text:style-name="P21"><text:span text:style-name="T20"><text:s text:c="2"/>គាថា ព្រះវជ្ជិបុត្តត្ថេរ<text:tab/><text:tab/>១៧៣</text:span></text:p>
      <text:p text:style-name="P21"><text:span text:style-name="T20"><text:s text:c="2"/>គាថា ព្រះ</text:span><text:span text:style-name="T51">ឥសិ</text:span><text:span text:style-name="T20">ទត្តត្ថេរ<text:tab/><text:tab/>១៧៣</text:span></text:p>
      <text:p text:style-name="P19"><text:span text:style-name="T20">ទុកនិបាត</text:span></text:p>
      <text:p text:style-name="P19"><text:span text:style-name="T23">វគ្គ ទី១</text:span></text:p>
      <text:p text:style-name="P21"><text:span text:style-name="T20">គាថា ព្រះឧត្តរត្ថេរ<text:tab/><text:tab/><text:tab/>១៧៤</text:span></text:p>
      <text:p text:style-name="P21"><text:soft-page-break/><text:span text:style-name="T20"><text:s text:c="2"/>គាថា ព្រះបិណ្ឌោលភារទ្វាជត្ថេរ<text:tab/>១៧៤</text:span></text:p>
      <text:p text:style-name="P21"><text:span text:style-name="T20"><text:s text:c="2"/>គាថា ព្រះវល្លិយត្ថេរ<text:tab/><text:tab/>១៧៥</text:span></text:p>
      <text:p text:style-name="P21"><text:span text:style-name="T20"><text:s text:c="2"/>គាថា ព្រះគង្គាតិរិយត្ថេរ<text:tab/><text:tab/>១៧៥</text:span></text:p>
      <text:p text:style-name="P21"><text:span text:style-name="T26"><text:s/></text:span><text:span text:style-name="T20">គាថា ព្រះអជិនត្ថេរ<text:tab/><text:tab/><text:tab/>១៧៥</text:span></text:p>
      <text:p text:style-name="P21"><text:span text:style-name="T20"><text:s text:c="2"/>គាថា ព្រះមេឡជិនត្ថេរ<text:tab/><text:tab/>១៧៥</text:span></text:p>
      <text:p text:style-name="P21"><text:span text:style-name="T20"><text:s text:c="2"/>គាថា ព្រះរាធត្ថេរ<text:tab/><text:tab/><text:tab/>១៧៦</text:span></text:p>
      <text:p text:style-name="P21"><text:span text:style-name="T20"><text:s text:c="2"/>គាថា ព្រះសុរាធត្ថេរ<text:tab/><text:tab/>១៧៦</text:span></text:p>
      <text:p text:style-name="P21"><text:span text:style-name="T20"><text:s text:c="2"/>គាថា ព្រះគោតមត្ថេរ<text:tab/><text:tab/>១៧៧</text:span></text:p>
      <text:p text:style-name="P21"><text:span text:style-name="T20"><text:s text:c="2"/>គាថា ព្រះវសភត្ថេរ<text:tab/><text:tab/><text:tab/>១៧៧</text:span></text:p>
      <text:p text:style-name="P19"><text:span text:style-name="T23">វគ្គ ទី២</text:span></text:p>
      <text:p text:style-name="P21"><text:span text:style-name="T20">គាថា ព្រះមហាចុន្ទត្ថេរ<text:tab/><text:tab/>១៧៨</text:span></text:p>
      <text:p text:style-name="P21"><text:span text:style-name="T20"><text:s text:c="2"/>គាថា ព្រះជោតិទាសត្ថេរ<text:tab/><text:tab/>១៧៨</text:span></text:p>
      <text:p text:style-name="P21"><text:span text:style-name="T20"><text:s text:c="2"/>គាថា ព្រះហេរញ្ញកា</text:span><text:span text:style-name="T51">និ</text:span><text:span text:style-name="T20">ត្ថេរ<text:tab/><text:tab/>១៧៩</text:span></text:p>
      <text:p text:style-name="P21"><text:span text:style-name="T20"><text:s text:c="2"/>គាថា ព្រះសោមមិត្តត្ថេរ<text:tab/><text:tab/>១៧៩</text:span></text:p>
      <text:p text:style-name="P21"><text:span text:style-name="T20"><text:s text:c="2"/>គាថា ព្រះសព្វមិត្តត្ថេរ<text:tab/><text:tab/>១៧៩</text:span></text:p>
      <text:p text:style-name="P21"><text:span text:style-name="T20"><text:s text:c="2"/>គាថា ព្រះមហាកាឡត្ថេរ<text:tab/><text:tab/>១៨០</text:span></text:p>
      <text:p text:style-name="P21"><text:span text:style-name="T20"><text:s text:c="2"/>គាថា ព្រះតិស្សត្ថេរ<text:tab/><text:tab/><text:tab/>១៨០</text:span></text:p>
      <text:p text:style-name="P21"><text:soft-page-break/><text:span text:style-name="T20"><text:s text:c="2"/>គាថា ព្រះកិម្ពិលត្ថេរ<text:tab/><text:tab/>១៨០</text:span></text:p>
      <text:p text:style-name="P21"><text:span text:style-name="T20"><text:s text:c="2"/>គាថា ព្រះនន្ទត្ថេរ<text:tab/><text:tab/><text:tab/>១៨១</text:span></text:p>
      <text:p text:style-name="P21"><text:span text:style-name="T20"><text:s text:c="2"/>គាថា ព្រះ</text:span><text:span text:style-name="T51">សិ</text:span><text:span text:style-name="T20">រិមន្តុត្ថេរ<text:tab/><text:tab/>១៨១</text:span></text:p>
      <text:p text:style-name="P19"><text:span text:style-name="T23">វគ្គ ទី៣</text:span></text:p>
      <text:p text:style-name="P21"><text:span text:style-name="T20">គាថា ព្រះឧត្តរត្ថេរ<text:tab/><text:tab/><text:tab/>១៨២</text:span></text:p>
      <text:p text:style-name="P21"><text:span text:style-name="T20"><text:s text:c="2"/>គាថា ព្រះភទ្ទ</text:span><text:span text:style-name="T51">ជិ</text:span><text:span text:style-name="T20">ត្ថេរ<text:tab/><text:tab/><text:tab/>១៨២</text:span></text:p>
      <text:p text:style-name="P21"><text:span text:style-name="T20"><text:s text:c="2"/>គាថា ព្រះសោភិតត្ថេរ<text:tab/><text:tab/>១៨២</text:span></text:p>
      <text:p text:style-name="P21"><text:span text:style-name="T20"><text:s text:c="2"/>គាថា ព្រះវល្លិយត្ថេរ<text:tab/><text:tab/>១៨៣</text:span></text:p>
      <text:p text:style-name="P21"><text:span text:style-name="T20"><text:s text:c="2"/>គាថា ព្រះ</text:span><text:span text:style-name="T51">វី</text:span><text:span text:style-name="T20">តសោកត្ថេរ<text:tab/><text:tab/>១៨៣</text:span></text:p>
      <text:p text:style-name="P21"><text:span text:style-name="T20"><text:s text:c="2"/>គាថា ព្រះបុណ្ណមាសត្ថេរ<text:tab/><text:tab/>១៨៣</text:span></text:p>
      <text:p text:style-name="P21"><text:span text:style-name="T20"><text:s text:c="2"/>គាថា ព្រះនន្ទកត្ថេរ<text:tab/><text:tab/><text:tab/>១៨៤</text:span></text:p>
      <text:p text:style-name="P21"><text:span text:style-name="T20"><text:s text:c="2"/>គាថា ព្រះភារតត្ថេរ<text:tab/><text:tab/><text:tab/>១៨៤</text:span></text:p>
      <text:p text:style-name="P21"><text:span text:style-name="T20"><text:s text:c="2"/>គាថា ព្រះភារទ្វាជត្ថេរ<text:tab/><text:tab/>១៨៤</text:span></text:p>
      <text:p text:style-name="P21"><text:span text:style-name="T20"><text:s text:c="2"/>គាថា ព្រះកណ្ណទិន្នត្ថេរ<text:tab/><text:tab/>១៨៥</text:span></text:p>
      <text:p text:style-name="P19"><text:span text:style-name="T23">វគ្គ ទី៤</text:span></text:p>
      <text:p text:style-name="P21"><text:span text:style-name="T20">គាថា ព្រះមិគសិរត្ថេរ<text:tab/><text:tab/>១៨៦</text:span></text:p>
      <text:p text:style-name="P21"><text:span text:style-name="T20"><text:s text:c="2"/>គាថា ព្រះសិវកត្ថេរ<text:tab/><text:tab/><text:tab/>១៨៦</text:span></text:p>
      <text:p text:style-name="P21"><text:soft-page-break/><text:span text:style-name="T20"><text:s text:c="2"/>គាថា ព្រះឧបវាណត្ថេរ<text:tab/><text:tab/>១៨៦</text:span></text:p>
      <text:p text:style-name="P21"><text:span text:style-name="T20"><text:s text:c="2"/>គាថា ព្រះឥ</text:span><text:span text:style-name="T51">សិ</text:span><text:span text:style-name="T20">ទិ</text:span><text:span text:style-name="T51">ន្ន</text:span><text:span text:style-name="T20">ត្ថេរ<text:tab/><text:tab/>១៨៧</text:span></text:p>
      <text:p text:style-name="P21"><text:span text:style-name="T20"><text:s text:c="2"/>គាថា ព្រះសម្ពុលកច្ចានត្ថេរ<text:tab/>១៨៧</text:span></text:p>
      <text:p text:style-name="P21"><text:span text:style-name="T20"><text:s text:c="2"/>គាថា ព្រះខិតកត្ថេរ<text:tab/><text:tab/><text:tab/>១៨៨</text:span></text:p>
      <text:p text:style-name="P21"><text:span text:style-name="T20"><text:s text:c="2"/>គាថា ព្រះសោណបោដិរិយត្ថេរ<text:tab/>១៨៨</text:span></text:p>
      <text:p text:style-name="P21"><text:span text:style-name="T20"><text:s text:c="2"/>គាថា ព្រះនិស</text:span><text:span text:style-name="T51">ភ</text:span><text:span text:style-name="T20">ត្ថេរ<text:tab/><text:tab/>១៨៩</text:span></text:p>
      <text:p text:style-name="P21"><text:span text:style-name="T20"><text:s text:c="2"/>គាថា ព្រះឧសភត្ថេរ<text:tab/><text:tab/>១៨៩</text:span></text:p>
      <text:p text:style-name="P21"><text:span text:style-name="T20"><text:s text:c="2"/>គាថា ព្រះកប្បដកុរត្ថេរ<text:tab/><text:tab/>១៩០</text:span></text:p>
      <text:p text:style-name="P19"><text:span text:style-name="T23">វគ្គ ទី៥</text:span></text:p>
      <text:p text:style-name="P21"><text:span text:style-name="T20">គាថា ព្រះកុមារកស្សបត្ថេរ<text:tab/><text:tab/>១៩១</text:span></text:p>
      <text:p text:style-name="P21"><text:span text:style-name="T20"><text:s text:c="2"/>គាថា ព្រះធម្មបាលត្ថេរ<text:tab/><text:tab/>១៩១</text:span></text:p>
      <text:p text:style-name="P21"><text:span text:style-name="T20"><text:s text:c="2"/>គាថា ព្រះព្រហ្មាលិត្ថេរ<text:tab/><text:tab/>១៩១</text:span></text:p>
      <text:p text:style-name="P21"><text:span text:style-name="T20"><text:s text:c="2"/>គាថា ព្រះមោឃរាជត្ថេរ<text:tab/><text:tab/>១៩២</text:span></text:p>
      <text:p text:style-name="P21"><text:span text:style-name="T20"><text:s text:c="2"/>គាថា ព្រះវិសា</text:span><text:span text:style-name="T51">ខ</text:span><text:span text:style-name="T20">ប</text:span><text:span text:style-name="T51">ញ្ចា</text:span><text:span text:style-name="T20">លីបុត្តត្ថេរ<text:tab/>១៩២</text:span></text:p>
      <text:p text:style-name="P21"><text:span text:style-name="T20"><text:s text:c="2"/>គាថា ព្រះចូឡកត្ថេរ<text:tab/><text:tab/>១៩៣</text:span></text:p>
      <text:p text:style-name="P21"><text:span text:style-name="T20"><text:s text:c="2"/>គាថា ព្រះអនូបមត្ថេរ<text:tab/><text:tab/>១៩៣</text:span></text:p>
      <text:p text:style-name="P21"><text:span text:style-name="T20"><text:s text:c="2"/>គាថា ព្រះវជ្ជិតត្ថេរ<text:tab/><text:tab/><text:tab/>១៩៤</text:span></text:p>
      <text:p text:style-name="P21"><text:soft-page-break/><text:span text:style-name="T20"><text:s text:c="2"/>គាថា ព្រះសន្ធិតត្ថេរ<text:tab/><text:tab/>១៩៤</text:span></text:p>
      <text:p text:style-name="P19"><text:span text:style-name="T20">តិកនិបាត</text:span></text:p>
      <text:p text:style-name="P21"><text:span text:style-name="T20">គាថា ព្រះអង្គណិកភារទ្វាជត្ថេរ<text:tab/>១៩៦</text:span></text:p>
      <text:p text:style-name="P21"><text:span text:style-name="T26"><text:s/></text:span><text:span text:style-name="T20">គាថា ព្រះបច្ចយត្ថេរ<text:tab/><text:tab/><text:tab/>១៩៦</text:span></text:p>
      <text:p text:style-name="P21"><text:span text:style-name="T26"><text:s/></text:span><text:span text:style-name="T20">គាថា ព្រះពាកុលត្ថេរ<text:tab/><text:tab/>១៩៧</text:span></text:p>
      <text:p text:style-name="P21"><text:span text:style-name="T26"><text:s/></text:span><text:span text:style-name="T20">គាថា ព្រះធនិយត្ថេរ<text:tab/><text:tab/><text:tab/>១៩៧</text:span></text:p>
      <text:p text:style-name="P21"><text:span text:style-name="T26"><text:s/></text:span><text:span text:style-name="T20">គាថា ព្រះមាតង្គបុត្តត្ថេរ<text:tab/><text:tab/>១៩៨</text:span></text:p>
      <text:p text:style-name="P21"><text:span text:style-name="T26"><text:s/></text:span><text:span text:style-name="T20">គាថា ព្រះខុជ្ជសោភិតត្ថេរ<text:tab/><text:tab/>១៩៨</text:span></text:p>
      <text:p text:style-name="P21"><text:span text:style-name="T26"><text:s/></text:span><text:span text:style-name="T20">គាថា ព្រះវារណត្ថេរ<text:tab/><text:tab/>១៩៩</text:span></text:p>
      <text:p text:style-name="P21"><text:span text:style-name="T26"><text:s/></text:span><text:span text:style-name="T20">គាថា ព្រះបស្សិកត្ថេរ<text:tab/><text:tab/>១៩៩</text:span></text:p>
      <text:p text:style-name="P21"><text:span text:style-name="T26"><text:s/></text:span><text:span text:style-name="T20">គាថា ព្រះយសោ</text:span><text:span text:style-name="T51">ជ</text:span><text:span text:style-name="T20">ត្ថេរ<text:tab/><text:tab/>២០០</text:span></text:p>
      <text:p text:style-name="P21"><text:span text:style-name="T26"><text:s/></text:span><text:span text:style-name="T20">គាថា ព្រះសាដិមត្តិយត្ថេរ<text:tab/><text:tab/>២០១</text:span></text:p>
      <text:p text:style-name="P21"><text:span text:style-name="T26"><text:s/></text:span><text:span text:style-name="T20">គាថា ព្រះឧបាលិត្ថេរ<text:tab/><text:tab/>២០១</text:span></text:p>
      <text:p text:style-name="P21"><text:span text:style-name="T26"><text:s/></text:span><text:span text:style-name="T20">គាថា ព្រះឧត្តរបាលត្ថេរ<text:tab/><text:tab/>២០១</text:span></text:p>
      <text:p text:style-name="P21"><text:span text:style-name="T26"><text:s/></text:span><text:span text:style-name="T20">គាថា ព្រះអភិភូតត្ថេរ<text:tab/><text:tab/>២០២</text:span></text:p>
      <text:p text:style-name="P21"><text:span text:style-name="T26"><text:s/></text:span><text:span text:style-name="T20">គាថា ព្រះគោតមត្ថេរ<text:tab/><text:tab/>២០២</text:span></text:p>
      <text:p text:style-name="P21"><text:span text:style-name="T26"><text:s/></text:span><text:span text:style-name="T20">គាថា ព្រះហារិតត្ថេរ<text:tab/><text:tab/><text:tab/>២០៣</text:span></text:p>
      <text:p text:style-name="P21"><text:soft-page-break/><text:span text:style-name="T26"><text:s/></text:span><text:span text:style-name="T20">គាថា ព្រះវិមលត្ថេរ<text:tab/><text:tab/><text:tab/>២០៤</text:span></text:p>
      <text:p text:style-name="P19"><text:span text:style-name="T20">ចតុក្កនិបាត</text:span></text:p>
      <text:p text:style-name="P21"><text:span text:style-name="T20">គាថា ព្រះនាគសមាលត្ថេរ<text:tab/><text:tab/>២០៥</text:span></text:p>
      <text:p text:style-name="P21"><text:span text:style-name="T26"><text:s/></text:span><text:span text:style-name="T20">គាថា ព្រះ</text:span><text:span text:style-name="T51">ភ</text:span><text:span text:style-name="T20">គុត្ថេរ<text:tab/><text:tab/><text:tab/>២០៥</text:span></text:p>
      <text:p text:style-name="P21"><text:span text:style-name="T26"><text:s/></text:span><text:span text:style-name="T20">គាថា ព្រះសភិយត្ថេរ<text:tab/><text:tab/>២០៦</text:span></text:p>
      <text:p text:style-name="P21"><text:span text:style-name="T26"><text:s/></text:span><text:span text:style-name="T20">គាថា ព្រះនន្ទ</text:span><text:span text:style-name="T51">ក</text:span><text:span text:style-name="T20">ត្ថេរ<text:tab/><text:tab/><text:tab/>២០៧</text:span></text:p>
      <text:p text:style-name="P21"><text:span text:style-name="T26"><text:s/></text:span><text:span text:style-name="T20">គាថា ព្រះជម្ពុកត្ថេរ<text:tab/><text:tab/><text:tab/>២០៧</text:span></text:p>
      <text:p text:style-name="P21"><text:span text:style-name="T26"><text:s/></text:span><text:span text:style-name="T20">គាថា ព្រះសេនកត្ថេរ<text:tab/><text:tab/>២០៨</text:span></text:p>
      <text:p text:style-name="P21"><text:span text:style-name="T26"><text:s/></text:span><text:span text:style-name="T20">គាថា ព្រះស</text:span><text:span text:style-name="T51">ម្ភូ</text:span><text:span text:style-name="T20">តត្ថេរ<text:tab/><text:tab/><text:tab/>២០៨</text:span></text:p>
      <text:p text:style-name="P21"><text:span text:style-name="T26"><text:s/></text:span><text:span text:style-name="T20">គាថា ព្រះរាហុលត្ថេរ<text:tab/><text:tab/>២០៩</text:span></text:p>
      <text:p text:style-name="P21"><text:span text:style-name="T26"><text:s/></text:span><text:span text:style-name="T20">គាថា ព្រះចន្ទនត្ថេរ<text:tab/><text:tab/><text:tab/>២១០</text:span></text:p>
      <text:p text:style-name="P21"><text:span text:style-name="T26"><text:s/></text:span><text:span text:style-name="T20">គាថា ព្រះធម្មិកត្ថេរ<text:tab/><text:tab/><text:tab/>២១០</text:span></text:p>
      <text:p text:style-name="P21"><text:span text:style-name="T26"><text:s/></text:span><text:span text:style-name="T20">គាថា ព្រះសប្បកត្ថេរ<text:tab/><text:tab/>២១១</text:span></text:p>
      <text:p text:style-name="P21"><text:span text:style-name="T26"><text:s/></text:span><text:span text:style-name="T20">គាថា ព្រះ</text:span><text:span text:style-name="T51">មុ</text:span><text:span text:style-name="T20">ទិតត្ថេរ<text:tab/><text:tab/><text:tab/>២១២</text:span></text:p>
      <text:p text:style-name="P19"><text:span text:style-name="T20">បញ្ចកនិបាត</text:span></text:p>
      <text:p text:style-name="P21"><text:span text:style-name="T20">គាថា ព្រះរាជទត្តត្ថេរ<text:tab/><text:tab/>២១៤</text:span></text:p>
      <text:p text:style-name="P21"><text:span text:style-name="T26"><text:s/></text:span><text:span text:style-name="T20">គាថា ព្រះសុភូតត្ថេរ<text:tab/><text:tab/><text:tab/>២១៤</text:span></text:p>
      <text:p text:style-name="P21"><text:soft-page-break/><text:span text:style-name="T26"><text:s/></text:span><text:span text:style-name="T20">គាថា ព្រះគិរិមានន្ទត្ថេរ<text:tab/><text:tab/>២១៥</text:span></text:p>
      <text:p text:style-name="P21"><text:span text:style-name="T26"><text:s/></text:span><text:span text:style-name="T20">គាថា ព្រះសុមនត្ថេរ<text:tab/><text:tab/><text:tab/>២១៦</text:span></text:p>
      <text:p text:style-name="P21"><text:span text:style-name="T26"><text:s/></text:span><text:span text:style-name="T20">គាថា ព្រះវឌ្ឍត្ថេរ<text:tab/><text:tab/><text:tab/>២១៧</text:span></text:p>
      <text:p text:style-name="P21"><text:span text:style-name="T26"><text:s/></text:span><text:span text:style-name="T20">គាថា ព្រះនទីកស្សបត្ថេរ<text:tab/><text:tab/>២១៨</text:span></text:p>
      <text:p text:style-name="P21"><text:span text:style-name="T26"><text:s/></text:span><text:span text:style-name="T20">គាថា ព្រះគយាក</text:span><text:span text:style-name="T51">ស្ស</text:span><text:span text:style-name="T20">បត្ថេរ<text:tab/><text:tab/>២១៩</text:span></text:p>
      <text:p text:style-name="P21"><text:span text:style-name="T26"><text:s/></text:span><text:span text:style-name="T20">គាថា ព្រះវក្កលិត្ថេរ<text:tab/><text:tab/><text:tab/>២១៩</text:span></text:p>
      <text:p text:style-name="P21"><text:span text:style-name="T26"><text:s/></text:span><text:span text:style-name="T20">គាថា ព្រះវិជិតសេនត្ថេរ<text:tab/><text:tab/>២២០</text:span></text:p>
      <text:p text:style-name="P21"><text:span text:style-name="T26"><text:s/></text:span><text:span text:style-name="T19">(គាថា ព្រះវិជិតសេនត្ថេរ<text:tab/>២២០ ឃ្លាលើស)</text:span></text:p>
      <text:p text:style-name="P21"><text:span text:style-name="T26"><text:s/></text:span><text:span text:style-name="T20">គាថា ព្រះយសទត្តត្ថេរ<text:tab/><text:tab/>២២១</text:span></text:p>
      <text:p text:style-name="P21"><text:span text:style-name="T26"><text:s/></text:span><text:span text:style-name="T20">គាថា ព្រះសោ</text:span><text:span text:style-name="T51">ណ</text:span><text:span text:style-name="T20">កុដិកណ្ណត្ថេរ<text:tab/>២២២</text:span></text:p>
      <text:p text:style-name="P21"><text:span text:style-name="T26"><text:s/></text:span><text:span text:style-name="T20">គាថា ព្រះកោសិយត្ថេរ<text:tab/><text:tab/>២២៣</text:span></text:p>
      <text:p text:style-name="P19"><text:span text:style-name="T20">ឆក្កនិបាត</text:span></text:p>
      <text:p text:style-name="P21"><text:span text:style-name="T20">គាថា ព្រះឧរុវេលក</text:span><text:span text:style-name="T51">ស្ស</text:span><text:span text:style-name="T20">បត្ថេរ<text:tab/>២២៥</text:span></text:p>
      <text:p text:style-name="P21"><text:span text:style-name="T26"><text:s/></text:span><text:span text:style-name="T20">គាថា ព្រះត</text:span><text:span text:style-name="T51">កិ</text:span><text:span text:style-name="T20">ច្ឆកានិត្ថេរ<text:tab/><text:tab/>២២៥</text:span></text:p>
      <text:p text:style-name="P21"><text:span text:style-name="T26"><text:s/></text:span><text:span text:style-name="T20">គាថា ព្រះមហានាគត្ថេរ<text:tab/><text:tab/>២២៦</text:span></text:p>
      <text:p text:style-name="P21"><text:span text:style-name="T26"><text:s/></text:span><text:span text:style-name="T20">គាថា ព្រះកុល្លត្ថេរ<text:tab/><text:tab/><text:tab/>២២៧</text:span></text:p>
      <text:p text:style-name="P21"><text:span text:style-name="T26"><text:s/></text:span><text:span text:style-name="T20">គាថា ព្រះមាលុង្ក្យបុត្តត្ថេរ<text:tab/><text:tab/>២២៨</text:span></text:p>
      <text:p text:style-name="P21"><text:soft-page-break/><text:span text:style-name="T26"><text:s/></text:span><text:span text:style-name="T20">គាថា ព្រះសប្បទាសត្ថេរ<text:tab/><text:tab/>២២៩</text:span></text:p>
      <text:p text:style-name="P21"><text:span text:style-name="T26"><text:s/></text:span><text:span text:style-name="T20">គាថា ព្រះកាតិយានត្ថេរ<text:tab/><text:tab/>២៣០</text:span></text:p>
      <text:p text:style-name="P21"><text:span text:style-name="T26"><text:s/></text:span><text:span text:style-name="T20">គាថា ព្រះមិគជាលត្ថេរ<text:tab/><text:tab/>២៣២</text:span></text:p>
      <text:p text:style-name="P21"><text:span text:style-name="T26"><text:s/></text:span><text:span text:style-name="T20">គាថា ព្រះជេន្តបុរោហិតត្ថេរ<text:tab/>២៣៣</text:span></text:p>
      <text:p text:style-name="P21"><text:span text:style-name="T26"><text:s/></text:span><text:span text:style-name="T20">គាថា ព្រះសុមនត្ថេរ<text:tab/><text:tab/><text:tab/>២៣៤</text:span></text:p>
      <text:p text:style-name="P21"><text:span text:style-name="T26"><text:s/></text:span><text:span text:style-name="T20">គាថា ព្រះន្ហាតកមុនិត្ថេរ<text:tab/><text:tab/>២៣៤</text:span></text:p>
      <text:p text:style-name="P21"><text:span text:style-name="T26"><text:s/></text:span><text:span text:style-name="T20">គាថា ព្រះព្រហ្មទត្តត្ថេរ<text:tab/><text:tab/>២៣៥</text:span></text:p>
      <text:p text:style-name="P21"><text:span text:style-name="T26"><text:s/></text:span><text:span text:style-name="T20">គាថា ព្រះសិរិមណ្ឌត្ថេរ<text:tab/><text:tab/>២៣៦</text:span></text:p>
      <text:p text:style-name="P21"><text:span text:style-name="T26"><text:s/></text:span><text:span text:style-name="T20">គាថា ព្រះសព្វកាមត្ថេរ<text:tab/><text:tab/>២៣៧</text:span></text:p>
      <text:p text:style-name="P17"/>
      <text:p text:style-name="P27"/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1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1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1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2" style:font-family-complex="Calibri" style:font-style-name-complex="Standard" style:font-pitch-complex="variable" style:font-size-complex="10pt" style:language-complex="km" style:country-complex="KH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2" style:font-family-complex="Calibri" style:font-style-name-complex="Standard" style:font-pitch-complex="variable" style:font-size-complex="10pt" style:language-complex="km" style:country-complex="KH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="de" fo:country="AT" style:language-asian="de" style:country-asian="AT" style:font-name-complex="Arial Unicode MS" style:font-family-complex="'Arial Unicode MS'" style:font-family-generic-complex="system" style:font-pitch-complex="variable" style:language-complex="km" style:country-complex="KH"/>
    </style:style>
    <style:style style:name="Comment_20_Subject_20_Char" style:display-name="Comment Subject Char" style:family="text" style:parent-style-name="Comment_20_Text_20_Char">
      <style:text-properties fo:language="de" fo:country="AT" fo:font-weight="bold" style:language-asian="de" style:country-asian="AT" style:font-weight-asian="bold" style:font-name-complex="Arial Unicode MS" style:font-family-complex="'Arial Unicode MS'" style:font-family-generic-complex="system" style:font-pitch-complex="variable" style:language-complex="km" style:country-complex="KH" style:font-weight-complex="bold"/>
    </style:style>
    <style:style style:name="Header_20_Char" style:display-name="Head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_20_Char" style:display-name="Foot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Endnote_20_Text_20_Char" style:display-name="Endnote Text Char" style:family="text" style:parent-style-name="Default_20_Paragraph_20_Font">
      <style:text-properties fo:language="en" fo:country="US" style:language-asian="en" style:country-asian="US" style:font-name-complex="Times New Roman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language="en" fo:country="US" style:language-asian="en" style:country-asian="US" style:font-name-complex="Times New Roman" style:font-family-complex="'Times New Roman'" style:font-family-generic-complex="system" style:font-pitch-complex="variable" style:language-complex="ar" style:country-complex="SA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28pt" fo:letter-spacing="-0.018cm" fo:language="en" fo:country="US" style:letter-kerning="true" style:font-name-asian="Times New Roman" style:font-family-asian="'Times New Roman'" style:font-family-generic-asian="system" style:font-pitch-asian="variable" style:font-size-asian="28pt" style:language-asian="en" style:country-asian="US" style:font-name-complex="Cambria1" style:font-family-complex="Cambria" style:font-family-generic-complex="system" style:font-pitch-complex="variable" style:font-size-complex="28pt" style:language-complex="ar" style:country-complex="SA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Subtitle_20_Char1" style:display-name="Subtitle Char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15T19:49:59.370000000</dc:date>
    <meta:editing-duration>PT1H56M59S</meta:editing-duration>
    <meta:editing-cycles>21</meta:editing-cycles>
    <meta:document-statistic meta:table-count="0" meta:image-count="0" meta:object-count="0" meta:page-count="157" meta:paragraph-count="1300" meta:word-count="5133" meta:character-count="139333" meta:non-whitespace-character-count="22365"/>
  </office:meta>
</office:document-meta>
</file>