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hmer OS Content3" svg:font-family="'Khmer OS Content'"/>
    <style:font-face style:name="Khmer OS Content1" svg:font-family="'Khmer OS Content'" style:font-pitch="variable"/>
    <style:font-face style:name="Khmer OS Content" svg:font-family="'Khmer OS Content'" style:font-adornments="Fett" style:font-pitch="variable"/>
    <style:font-face style:name="Khmer OS Content4" svg:font-family="'Khmer OS Content'" style:font-adornments="Kursiv" style:font-pitch="variable"/>
    <style:font-face style:name="Khmer OS Content2" svg:font-family="'Khmer OS Content'" style:font-adornments="Standard" style:font-pitch="variable"/>
    <style:font-face style:name="Khmer OS Metal Chrieng1" svg:font-family="'Khmer OS Metal Chrieng'" style:font-adornments="Standard" style:font-pitch="variable"/>
    <style:font-face style:name="Khmer OS Muol Pali" svg:font-family="'Khmer OS Muol Pali'" style:font-pitch="variable"/>
    <style:font-face style:name="Khmer SBBIC System1" svg:font-family="'Khmer SBBIC System'" style:font-adornments="Standard" style:font-pitch="variable"/>
    <style:font-face style:name="Tahoma1" svg:font-family="Tahoma" style:font-adornments="Standard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aunPenh" svg:font-family="DaunPenh" style:font-family-generic="roman" style:font-pitch="variable"/>
    <style:font-face style:name="Khmer OS Metal Chrieng" svg:font-family="'Khmer OS Metal Chrieng'" style:font-family-generic="roman" style:font-pitch="variable"/>
    <style:font-face style:name="Khmer SBBIC System" svg:font-family="'Khmer SBBIC System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Khmer OS System" svg:font-family="'Khmer OS System'" style:font-family-generic="system" style:font-pitch="variable"/>
    <style:font-face style:name="Microsoft YaHei" svg:font-family="'Microsoft YaHei'" style:font-family-generic="system" style:font-pitch="variable"/>
    <style:font-face style:name="MoolBoran" svg:font-family="MoolBoran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officeooo:paragraph-rsid="00126c16"/>
    </style:style>
    <style:style style:name="P3" style:family="paragraph" style:parent-style-name="Text_20_body">
      <style:paragraph-properties fo:text-align="center" style:justify-single-word="false"/>
      <style:text-properties officeooo:paragraph-rsid="001b598a"/>
    </style:style>
    <style:style style:name="P4" style:family="paragraph" style:parent-style-name="Text_20_body">
      <style:paragraph-properties fo:text-align="center" style:justify-single-word="false"/>
      <style:text-properties officeooo:paragraph-rsid="001bfe9d"/>
    </style:style>
    <style:style style:name="P5" style:family="paragraph" style:parent-style-name="Text_20_body">
      <style:paragraph-properties fo:text-align="center" style:justify-single-word="false"/>
      <style:text-properties officeooo:paragraph-rsid="001f8efa"/>
    </style:style>
    <style:style style:name="P6" style:family="paragraph" style:parent-style-name="Text_20_body">
      <style:paragraph-properties fo:text-align="center" style:justify-single-word="false"/>
      <style:text-properties officeooo:paragraph-rsid="00216c89"/>
    </style:style>
    <style:style style:name="P7" style:family="paragraph" style:parent-style-name="Text_20_body">
      <style:paragraph-properties fo:text-align="center" style:justify-single-word="false"/>
      <style:text-properties officeooo:paragraph-rsid="0035526e"/>
    </style:style>
    <style:style style:name="P8" style:family="paragraph" style:parent-style-name="Text_20_body">
      <style:text-properties style:font-name="Khmer OS Content1" style:font-name-complex="Khmer OS Content1"/>
    </style:style>
    <style:style style:name="P9" style:family="paragraph" style:parent-style-name="Text_20_body">
      <style:paragraph-properties fo:text-align="center" style:justify-single-word="false"/>
      <style:text-properties style:font-name="Khmer OS Content1" style:font-name-complex="Khmer OS Content1"/>
    </style:style>
    <style:style style:name="P10" style:family="paragraph" style:parent-style-name="Text_20_body">
      <style:paragraph-properties fo:text-align="center" style:justify-single-word="false"/>
      <style:text-properties style:font-name="Khmer OS Content1" officeooo:paragraph-rsid="00126c16" style:font-name-complex="Khmer OS Content1"/>
    </style:style>
    <style:style style:name="P11" style:family="paragraph" style:parent-style-name="Text_20_body">
      <style:paragraph-properties fo:text-align="center" style:justify-single-word="false"/>
      <style:text-properties style:font-name="Khmer OS Content1" officeooo:paragraph-rsid="002e22b8" style:font-name-complex="Khmer OS Content1"/>
    </style:style>
    <style:style style:name="P12" style:family="paragraph" style:parent-style-name="Text_20_body">
      <style:text-properties style:font-name="Khmer OS Content1" officeooo:paragraph-rsid="00245f00" style:font-name-complex="Khmer OS Content1"/>
    </style:style>
    <style:style style:name="P13" style:family="paragraph" style:parent-style-name="Text_20_body">
      <style:text-properties style:font-name="Khmer OS Content1" officeooo:paragraph-rsid="0024c2ed" style:font-name-complex="Khmer OS Content1"/>
    </style:style>
    <style:style style:name="P14" style:family="paragraph" style:parent-style-name="Text_20_body">
      <style:text-properties style:font-name="Khmer OS Content1" officeooo:paragraph-rsid="002627de" style:font-name-complex="Khmer OS Content1"/>
    </style:style>
    <style:style style:name="P15" style:family="paragraph" style:parent-style-name="Text_20_body">
      <style:text-properties style:font-name="Khmer OS Content1" officeooo:paragraph-rsid="0026ea8a" style:font-name-complex="Khmer OS Content1"/>
    </style:style>
    <style:style style:name="P16" style:family="paragraph" style:parent-style-name="Text_20_body">
      <style:text-properties style:font-name="Khmer OS Content1" officeooo:paragraph-rsid="00279f59" style:font-name-complex="Khmer OS Content1"/>
    </style:style>
    <style:style style:name="P17" style:family="paragraph" style:parent-style-name="Text_20_body">
      <style:text-properties style:font-name="Khmer OS Content1" officeooo:paragraph-rsid="002bb99f" style:font-name-complex="Khmer OS Content1"/>
    </style:style>
    <style:style style:name="P18" style:family="paragraph" style:parent-style-name="Text_20_body">
      <style:text-properties style:font-name="Khmer OS Content1" officeooo:paragraph-rsid="002f7347" style:font-name-complex="Khmer OS Content1"/>
    </style:style>
    <style:style style:name="P19" style:family="paragraph" style:parent-style-name="Text_20_body">
      <style:paragraph-properties fo:text-align="center" style:justify-single-word="false"/>
      <style:text-properties style:font-name="Khmer OS Content1" fo:font-size="11pt" officeooo:paragraph-rsid="00126c16" style:font-size-asian="11pt" style:font-name-complex="Khmer OS Content1" style:font-size-complex="11pt"/>
    </style:style>
    <style:style style:name="P20" style:family="paragraph" style:parent-style-name="Text_20_body">
      <style:paragraph-properties fo:text-align="justify" style:justify-single-word="false"/>
      <style:text-properties officeooo:paragraph-rsid="00126c16"/>
    </style:style>
    <style:style style:name="P21" style:family="paragraph" style:parent-style-name="Text_20_body">
      <style:paragraph-properties fo:text-align="justify" style:justify-single-word="false"/>
      <style:text-properties officeooo:paragraph-rsid="0012a910"/>
    </style:style>
    <style:style style:name="P22" style:family="paragraph" style:parent-style-name="Text_20_body">
      <style:text-properties officeooo:paragraph-rsid="00245f00"/>
    </style:style>
    <style:style style:name="P23" style:family="paragraph" style:parent-style-name="Text_20_body">
      <style:text-properties officeooo:paragraph-rsid="002627de"/>
    </style:style>
    <style:style style:name="P24" style:family="paragraph" style:parent-style-name="Text_20_body">
      <style:text-properties officeooo:paragraph-rsid="0026ea8a"/>
    </style:style>
    <style:style style:name="P25" style:family="paragraph" style:parent-style-name="Text_20_body">
      <style:text-properties officeooo:paragraph-rsid="00279f59"/>
    </style:style>
    <style:style style:name="P26" style:family="paragraph" style:parent-style-name="Text_20_body">
      <style:text-properties officeooo:paragraph-rsid="002f7c56"/>
    </style:style>
    <style:style style:name="P27" style:family="paragraph" style:parent-style-name="Text_20_body">
      <style:paragraph-properties fo:text-align="center" style:justify-single-word="false" fo:break-before="page"/>
      <style:text-properties officeooo:paragraph-rsid="00126c16"/>
    </style:style>
    <style:style style:name="P28" style:family="paragraph" style:parent-style-name="Heading_20_1">
      <style:paragraph-properties fo:text-align="center" style:justify-single-word="false" fo:break-before="page"/>
      <style:text-properties officeooo:paragraph-rsid="0033b085"/>
    </style:style>
    <style:style style:name="P29" style:family="paragraph" style:parent-style-name="Contents_20_Heading">
      <style:paragraph-properties fo:break-before="page"/>
    </style:style>
    <style:style style:name="P30" style:family="paragraph" style:parent-style-name="Seite">
      <style:paragraph-properties fo:break-before="page"/>
    </style:style>
    <style:style style:name="P3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officeooo:paragraph-rsid="0035526e"/>
    </style:style>
    <style:style style:name="P32" style:family="paragraph" style:parent-style-name="Quotations">
      <style:text-properties style:font-name="Khmer OS Content1" style:font-name-complex="Khmer OS Content1"/>
    </style:style>
    <style:style style:name="P33" style:family="paragraph" style:parent-style-name="Quotations">
      <style:text-properties style:font-name="Khmer OS Content1" officeooo:paragraph-rsid="0024c2ed" style:font-name-complex="Khmer OS Content1"/>
    </style:style>
    <style:style style:name="P34" style:family="paragraph" style:parent-style-name="Quotations">
      <style:text-properties style:font-name="Khmer OS Content1" officeooo:paragraph-rsid="002627de" style:font-name-complex="Khmer OS Content1"/>
    </style:style>
    <style:style style:name="P35" style:family="paragraph" style:parent-style-name="Quotations">
      <style:text-properties style:font-name="Khmer OS Content1" officeooo:paragraph-rsid="0026ea8a" style:font-name-complex="Khmer OS Content1"/>
    </style:style>
    <style:style style:name="P36" style:family="paragraph" style:parent-style-name="Quotations">
      <style:text-properties style:font-name="Khmer OS Content1" officeooo:paragraph-rsid="00279f59" style:font-name-complex="Khmer OS Content1"/>
    </style:style>
    <style:style style:name="P37" style:family="paragraph" style:parent-style-name="Quotations">
      <style:text-properties style:font-name="Khmer OS Content1" officeooo:paragraph-rsid="002bb99f" style:font-name-complex="Khmer OS Content1"/>
    </style:style>
    <style:style style:name="P38" style:family="paragraph" style:parent-style-name="Quotations">
      <style:text-properties officeooo:paragraph-rsid="00279f59"/>
    </style:style>
    <style:style style:name="P39" style:family="paragraph" style:parent-style-name="Heading_20_3">
      <style:text-properties style:font-name="Khmer OS Content1" style:font-name-complex="Khmer OS Content1"/>
    </style:style>
    <style:style style:name="P40" style:family="paragraph" style:parent-style-name="Heading_20_2">
      <style:text-properties style:font-name="Khmer OS Content1" style:font-name-complex="Khmer OS Content1"/>
    </style:style>
    <style:style style:name="P41" style:family="paragraph" style:parent-style-name="Heading_20_2">
      <style:paragraph-properties fo:text-align="center" style:justify-single-word="false"/>
      <style:text-properties style:font-name="Khmer OS Content1" style:font-name-complex="Khmer OS Content1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paragraph-properties fo:text-align="center" style:justify-single-word="false"/>
      <style:text-properties fo:font-size="14pt" style:font-size-asian="14pt" style:font-name-complex="Khmer OS Muol Pali" style:font-size-complex="14pt"/>
    </style:style>
    <style:style style:name="P44" style:family="paragraph" style:parent-style-name="Standard">
      <style:paragraph-properties fo:text-align="center" style:justify-single-word="false"/>
      <style:text-properties fo:font-size="22pt" officeooo:paragraph-rsid="0035257c" style:font-size-asian="22pt" style:font-size-complex="22pt"/>
    </style:style>
    <style:style style:name="P45" style:family="paragraph" style:parent-style-name="Standard">
      <style:paragraph-properties fo:text-align="end" style:justify-single-word="false">
        <style:tab-stops>
          <style:tab-stop style:position="9.596cm" style:type="center"/>
        </style:tab-stops>
      </style:paragraph-properties>
      <style:text-properties officeooo:paragraph-rsid="00388078"/>
    </style:style>
    <style:style style:name="P46" style:family="paragraph" style:parent-style-name="Standard">
      <style:paragraph-properties>
        <style:tab-stops>
          <style:tab-stop style:position="9.596cm" style:type="center"/>
        </style:tab-stops>
      </style:paragraph-properties>
      <style:text-properties officeooo:paragraph-rsid="0035526e"/>
    </style:style>
    <style:style style:name="P47" style:family="paragraph" style:parent-style-name="Table_20_Heading">
      <style:text-properties style:font-name="Khmer OS Content1" style:font-name-complex="Khmer OS Content1"/>
    </style:style>
    <style:style style:name="P48" style:family="paragraph" style:parent-style-name="Table_20_Contents">
      <style:text-properties style:font-name="Khmer OS Content1" fo:font-size="2pt" style:font-size-asian="2pt" style:font-name-complex="Khmer OS Content1" style:font-size-complex="2pt"/>
    </style:style>
    <style:style style:name="P49" style:family="paragraph" style:parent-style-name="Table_20_Contents">
      <style:text-properties style:font-name="Khmer OS Content1" style:font-name-complex="Khmer OS Content1"/>
    </style:style>
    <style:style style:name="P50" style:family="paragraph" style:parent-style-name="Table_20_Contents">
      <style:text-properties officeooo:paragraph-rsid="00279f59"/>
    </style:style>
    <style:style style:name="P51" style:family="paragraph" style:parent-style-name="Heading_20_1">
      <style:text-properties style:font-name="Khmer OS Content1" style:font-name-complex="Khmer OS Content1"/>
    </style:style>
    <style:style style:name="P52" style:family="paragraph" style:parent-style-name="Heading_20_1">
      <style:paragraph-properties fo:text-align="center" style:justify-single-word="false"/>
      <style:text-properties style:font-name="Khmer OS Content1" fo:font-size="40pt" officeooo:paragraph-rsid="00126c16" style:font-size-asian="40pt" style:font-name-complex="Khmer OS Content1" style:font-size-complex="40pt"/>
    </style:style>
    <style:style style:name="P53" style:family="paragraph" style:parent-style-name="Heading_20_1">
      <style:paragraph-properties fo:text-align="center" style:justify-single-word="false"/>
      <style:text-properties style:font-name="Khmer OS Content1" fo:font-size="54pt" officeooo:paragraph-rsid="00126c16" style:font-size-asian="54pt" style:font-name-complex="Khmer OS Content1" style:font-size-complex="54pt"/>
    </style:style>
    <style:style style:name="P54" style:family="paragraph" style:parent-style-name="Heading_20_1">
      <style:paragraph-properties fo:text-align="center" style:justify-single-word="false"/>
      <style:text-properties style:font-name="Khmer OS Content1" fo:font-size="60pt" officeooo:paragraph-rsid="00126c16" style:font-size-asian="60pt" style:font-name-complex="Khmer OS Content1" style:font-size-complex="60pt"/>
    </style:style>
    <style:style style:name="P55" style:family="paragraph" style:parent-style-name="Suttacode">
      <style:text-properties officeooo:paragraph-rsid="00245f00"/>
    </style:style>
    <style:style style:name="P56" style:family="paragraph" style:parent-style-name="Suttacode">
      <style:text-properties officeooo:paragraph-rsid="0024c2ed"/>
    </style:style>
    <style:style style:name="P57" style:family="paragraph" style:parent-style-name="Suttacode">
      <style:text-properties officeooo:paragraph-rsid="002627de"/>
    </style:style>
    <style:style style:name="P58" style:family="paragraph" style:parent-style-name="Suttacode">
      <style:text-properties officeooo:paragraph-rsid="0026ea8a"/>
    </style:style>
    <style:style style:name="P59" style:family="paragraph" style:parent-style-name="Suttacode">
      <style:text-properties officeooo:paragraph-rsid="00279f59"/>
    </style:style>
    <style:style style:name="P60" style:family="paragraph" style:parent-style-name="Suttacode">
      <style:text-properties officeooo:paragraph-rsid="0033b085"/>
    </style:style>
    <style:style style:name="P61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6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63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64" style:family="paragraph" style:parent-style-name="Seite">
      <style:text-properties officeooo:paragraph-rsid="00296356"/>
    </style:style>
    <style:style style:name="P65" style:family="paragraph" style:parent-style-name="Seite">
      <style:text-properties style:font-name="Khmer OS Content1" officeooo:paragraph-rsid="002bb99f" style:font-name-complex="Khmer OS Content1"/>
    </style:style>
    <style:style style:name="P66" style:family="paragraph" style:parent-style-name="Seite">
      <style:text-properties style:font-name="Khmer OS Content1" officeooo:paragraph-rsid="002e22b8" style:font-name-complex="Khmer OS Content1"/>
    </style:style>
    <style:style style:name="P67" style:family="paragraph" style:parent-style-name="Seite">
      <style:text-properties style:font-name="Khmer OS Content1" officeooo:paragraph-rsid="002f7347" style:font-name-complex="Khmer OS Content1"/>
    </style:style>
    <style:style style:name="P68" style:family="paragraph" style:parent-style-name="Seite">
      <style:text-properties style:font-name="Khmer OS Content1" officeooo:paragraph-rsid="002f7c56" style:font-name-complex="Khmer OS Content1"/>
    </style:style>
    <style:style style:name="P69" style:family="paragraph" style:parent-style-name="Seite">
      <style:text-properties style:font-name="Khmer OS Content1" officeooo:paragraph-rsid="0035526e" style:font-name-complex="Khmer OS Content1"/>
    </style:style>
    <style:style style:name="P70" style:family="paragraph" style:parent-style-name="Seite">
      <style:text-properties officeooo:paragraph-rsid="002bb99f"/>
    </style:style>
    <style:style style:name="P71" style:family="paragraph" style:parent-style-name="Text_20_body">
      <style:paragraph-properties fo:text-align="center" style:justify-single-word="false"/>
      <style:text-properties style:font-name="Khmer OS Content1" fo:font-size="18pt" officeooo:paragraph-rsid="00126c16" style:font-size-asian="18pt" style:font-name-complex="Khmer OS Content1" style:font-size-complex="18pt"/>
    </style:style>
    <style:style style:name="P72" style:family="paragraph" style:parent-style-name="Text_20_body">
      <style:paragraph-properties fo:text-align="center" style:justify-single-word="false"/>
      <style:text-properties style:font-name="Khmer OS Content1" fo:font-size="11pt" officeooo:paragraph-rsid="00126c16" style:font-size-asian="11pt" style:font-name-complex="Khmer OS Content1" style:font-size-complex="11pt"/>
    </style:style>
    <style:style style:name="P73" style:family="paragraph" style:parent-style-name="Text_20_body">
      <style:paragraph-properties fo:text-align="center" style:justify-single-word="false"/>
      <style:text-properties style:font-name="Khmer OS Content1" fo:font-size="11pt" officeooo:paragraph-rsid="0035526e" style:font-size-asian="11pt" style:font-name-complex="Khmer OS Content1" style:font-size-complex="11pt"/>
    </style:style>
    <style:style style:name="P74" style:family="paragraph" style:parent-style-name="Text_20_body">
      <style:paragraph-properties fo:text-align="justify" style:justify-single-word="false"/>
      <style:text-properties style:font-name="Khmer OS Content1" fo:font-size="11pt" officeooo:paragraph-rsid="00126c16" style:font-size-asian="11pt" style:font-name-complex="Khmer OS Content1" style:font-size-complex="11pt"/>
    </style:style>
    <style:style style:name="P75" style:family="paragraph" style:parent-style-name="Text_20_body">
      <style:paragraph-properties fo:text-align="center" style:justify-single-word="false"/>
      <style:text-properties style:font-name="Khmer OS Content1" fo:font-size="13pt" officeooo:paragraph-rsid="0012a910" style:font-size-asian="13pt" style:font-name-complex="Khmer OS Content1" style:font-size-complex="13pt"/>
    </style:style>
    <style:style style:name="P76" style:family="paragraph" style:parent-style-name="Text_20_body">
      <style:paragraph-properties fo:text-align="justify" style:justify-single-word="false"/>
      <style:text-properties style:font-name="Khmer OS Content1" fo:font-size="10pt" officeooo:paragraph-rsid="00126c16" style:font-size-asian="10pt" style:font-name-complex="Khmer OS Content1" style:font-size-complex="10pt"/>
    </style:style>
    <style:style style:name="P77" style:family="paragraph" style:parent-style-name="Text_20_body">
      <style:paragraph-properties fo:text-align="center" style:justify-single-word="false"/>
      <style:text-properties style:font-name="Khmer OS Content1" officeooo:paragraph-rsid="0035526e" style:font-name-complex="Khmer OS Content1"/>
    </style:style>
    <style:style style:name="P78" style:family="paragraph" style:parent-style-name="Text_20_body">
      <style:paragraph-properties fo:text-align="center" style:justify-single-word="false"/>
      <style:text-properties style:font-name="Khmer OS Content1" officeooo:paragraph-rsid="002e22b8" style:font-name-complex="Khmer OS Content1"/>
    </style:style>
    <style:style style:name="P79" style:family="paragraph" style:parent-style-name="Text_20_body">
      <style:paragraph-properties fo:text-align="center" style:justify-single-word="false"/>
      <style:text-properties style:font-name="Khmer OS Content1" officeooo:paragraph-rsid="002627de" style:font-name-complex="Khmer OS Content1"/>
    </style:style>
    <style:style style:name="P80" style:family="paragraph" style:parent-style-name="Text_20_body">
      <style:paragraph-properties fo:text-align="center" style:justify-single-word="false"/>
      <style:text-properties style:font-name="Khmer OS Content1" officeooo:paragraph-rsid="00279f59" style:font-name-complex="Khmer OS Content1"/>
    </style:style>
    <style:style style:name="P81" style:family="paragraph" style:parent-style-name="Text_20_body">
      <style:text-properties style:font-name="Khmer OS Content1" officeooo:paragraph-rsid="002627de" style:font-name-complex="Khmer OS Content1"/>
    </style:style>
    <style:style style:name="P82" style:family="paragraph" style:parent-style-name="Text_20_body">
      <style:text-properties style:font-name="Khmer OS Content1" officeooo:paragraph-rsid="0026ea8a" style:font-name-complex="Khmer OS Content1"/>
    </style:style>
    <style:style style:name="P83" style:family="paragraph" style:parent-style-name="Text_20_body">
      <style:text-properties style:font-name="Khmer OS Content1" officeooo:paragraph-rsid="0035526e" style:font-name-complex="Khmer OS Content1"/>
    </style:style>
    <style:style style:name="P84" style:family="paragraph" style:parent-style-name="Text_20_body">
      <style:text-properties style:font-name="Khmer OS Content1" officeooo:paragraph-rsid="00279f59" style:font-name-complex="Khmer OS Content1"/>
    </style:style>
    <style:style style:name="P85" style:family="paragraph" style:parent-style-name="Text_20_body">
      <style:paragraph-properties fo:text-align="justify" style:justify-single-word="false" fo:break-before="page"/>
      <style:text-properties style:font-name="Khmer OS Content1" fo:font-size="11pt" officeooo:paragraph-rsid="00126c16" style:font-size-asian="11pt" style:font-name-complex="Khmer OS Content1" style:font-size-complex="11pt"/>
    </style:style>
    <style:style style:name="P86" style:family="paragraph" style:parent-style-name="Quotations">
      <style:text-properties style:font-name="Khmer OS Content1" officeooo:paragraph-rsid="00279f59" style:font-name-complex="Khmer OS Content1"/>
    </style:style>
    <style:style style:name="P87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88" style:family="paragraph" style:parent-style-name="Standard">
      <style:paragraph-properties fo:text-align="center" style:justify-single-word="false"/>
      <style:text-properties fo:font-size="28pt" fo:font-weight="bold" officeooo:paragraph-rsid="0035257c" style:font-size-asian="28pt" style:font-weight-asian="bold" style:font-size-complex="28pt" style:font-weight-complex="bold"/>
    </style:style>
    <style:style style:name="P89" style:family="paragraph" style:parent-style-name="Standard">
      <style:paragraph-properties fo:text-align="center" style:justify-single-word="false"/>
      <style:text-properties style:font-name="Khmer OS Content1" fo:font-size="14pt" style:font-size-asian="14pt" style:font-name-complex="Khmer OS Content1" style:font-size-complex="14pt"/>
    </style:style>
    <style:style style:name="P90" style:family="paragraph" style:parent-style-name="Standard">
      <style:text-properties style:text-position="33% 80%" style:font-name="Khmer OS Content1" officeooo:paragraph-rsid="00126c16" style:font-name-complex="Khmer OS Content1"/>
    </style:style>
    <style:style style:name="P91" style:family="paragraph" style:parent-style-name="Standard">
      <style:paragraph-properties fo:text-align="center" style:justify-single-word="false"/>
      <style:text-properties officeooo:paragraph-rsid="00126c16"/>
    </style:style>
    <style:style style:name="P92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93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</style:style>
    <style:style style:name="P94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Khmer OS Metal Chrieng" fo:font-size="12pt" fo:language="ca" fo:country="ES" style:font-size-asian="12pt" style:font-name-complex="Khmer OS Metal Chrieng1" style:font-size-complex="12pt"/>
    </style:style>
    <style:style style:name="P9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9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ff3333" style:font-name="Khmer SBBIC System" fo:font-size="11pt" fo:font-weight="bold" style:font-size-asian="11pt" style:language-asian="de" style:country-asian="DE" style:font-weight-asian="bold" style:font-name-complex="Khmer SBBIC System1" style:font-size-complex="11pt" style:language-complex="km" style:country-complex="KH"/>
    </style:style>
    <style:style style:name="P97" style:family="paragraph" style:parent-style-name="Standard">
      <style:paragraph-properties fo:margin-left="0cm" fo:margin-right="0cm" fo:line-height="115%" fo:text-align="justify" style:justify-single-word="false" fo:text-indent="1.27cm" style:auto-text-indent="false" style:writing-mode="lr-tb"/>
    </style:style>
    <style:style style:name="P98" style:family="paragraph" style:parent-style-name="Standard" style:master-page-name="First_20_Page">
      <style:paragraph-properties fo:text-align="center" style:justify-single-word="false" style:page-number="auto"/>
      <style:text-properties style:text-position="33% 80%" style:font-name="Khmer OS Content1" officeooo:paragraph-rsid="00126c16" style:font-name-complex="Khmer OS Content1"/>
    </style:style>
    <style:style style:name="P99" style:family="paragraph" style:parent-style-name="Standard">
      <style:paragraph-properties fo:text-align="center" style:justify-single-word="false" fo:break-before="page"/>
      <style:text-properties officeooo:paragraph-rsid="00126c16"/>
    </style:style>
    <style:style style:name="P100" style:family="paragraph" style:parent-style-name="Seite">
      <style:paragraph-properties fo:margin-left="0cm" fo:margin-right="0cm" fo:text-indent="0cm" style:auto-text-indent="false"/>
      <style:text-properties style:font-name="Khmer OS Content1" officeooo:paragraph-rsid="002a0d27" style:font-name-complex="Khmer OS Content1"/>
    </style:style>
    <style:style style:name="P101" style:family="paragraph" style:parent-style-name="Seite">
      <style:text-properties style:font-name="Khmer OS Content1" fo:language="en" fo:country="US" officeooo:rsid="0035526e" officeooo:paragraph-rsid="0035526e" style:font-name-complex="Khmer OS Content1"/>
    </style:style>
    <style:style style:name="T1" style:family="text">
      <style:text-properties style:text-position="33% 80%" style:font-name="Khmer OS Content1" style:font-name-complex="Khmer OS Content1"/>
    </style:style>
    <style:style style:name="T2" style:family="text">
      <style:text-properties style:text-position="33% 80%" style:font-name="Khmer OS Metal Chrieng" fo:font-size="12pt" fo:language="km" fo:country="KH" fo:font-weight="bold" style:font-size-asian="12pt" style:font-weight-asian="bold" style:font-name-complex="Khmer OS Metal Chrieng1" style:font-size-complex="12pt" style:language-complex="ca" style:country-complex="ES" style:font-weight-complex="bold"/>
    </style:style>
    <style:style style:name="T3" style:family="text">
      <style:text-properties style:font-name="Khmer OS Content1" style:font-name-complex="Khmer OS Content1"/>
    </style:style>
    <style:style style:name="T4" style:family="text">
      <style:text-properties style:font-name="Khmer OS Content1" officeooo:rsid="00279f59" style:font-name-complex="Khmer OS Content1"/>
    </style:style>
    <style:style style:name="T5" style:family="text">
      <style:text-properties style:font-name="Khmer OS Content1" fo:font-size="22pt" style:font-size-asian="22pt" style:font-name-complex="Khmer OS Content1" style:font-size-complex="22pt"/>
    </style:style>
    <style:style style:name="T6" style:family="text">
      <style:text-properties style:font-name="Khmer OS Content1" fo:font-size="11pt" style:font-size-asian="11pt" style:font-name-complex="Khmer OS Content1" style:font-size-complex="11pt"/>
    </style:style>
    <style:style style:name="T7" style:family="text">
      <style:text-properties style:font-name="Khmer OS Content1" fo:font-size="14pt" style:font-size-asian="14pt" style:font-name-complex="Khmer OS Content1" style:font-size-complex="14pt"/>
    </style:style>
    <style:style style:name="T8" style:family="text">
      <style:text-properties style:font-name="Khmer OS Content1" fo:font-weight="normal" style:font-weight-asian="normal" style:font-name-complex="Khmer OS Content1" style:font-weight-complex="normal"/>
    </style:style>
    <style:style style:name="T9" style:family="text">
      <style:text-properties style:font-name="Khmer OS Content1" fo:font-size="13pt" style:font-size-asian="13pt" style:font-name-complex="Khmer OS Content1" style:font-size-complex="13pt"/>
    </style:style>
    <style:style style:name="T10" style:family="text">
      <style:text-properties style:font-name="Khmer OS Content1" fo:font-size="13pt" officeooo:rsid="0012a910" style:font-size-asian="13pt" style:font-name-complex="Khmer OS Content1" style:font-size-complex="13pt"/>
    </style:style>
    <style:style style:name="T11" style:family="text">
      <style:text-properties style:font-name="Khmer OS Content1" fo:font-size="13pt" fo:language="en" fo:country="US" officeooo:rsid="001462c2" style:font-size-asian="13pt" style:font-name-complex="Khmer OS Content1" style:font-size-complex="13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808080" style:font-name="Khmer OS Content1" fo:font-size="10pt" style:font-size-asian="10pt" style:font-name-complex="Khmer OS Content1" style:font-size-complex="10pt"/>
    </style:style>
    <style:style style:name="T14" style:family="text">
      <style:text-properties officeooo:rsid="0024c2ed"/>
    </style:style>
    <style:style style:name="T15" style:family="text">
      <style:text-properties officeooo:rsid="0026ea8a"/>
    </style:style>
    <style:style style:name="T16" style:family="text">
      <style:text-properties fo:color="#158466" style:font-name="Khmer OS Content1" fo:font-size="10pt" style:font-size-asian="10pt" style:font-name-complex="Khmer OS Content1" style:font-size-complex="10pt"/>
    </style:style>
    <style:style style:name="T17" style:family="text">
      <style:text-properties fo:color="#158466" style:font-name="Khmer OS Content1" fo:font-size="10pt" officeooo:rsid="0023281d" style:font-size-asian="10pt" style:font-name-complex="Khmer OS Content1" style:font-size-complex="10pt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style:font-name="Khmer OS Metal Chrieng" fo:font-size="12pt" fo:language="km" fo:country="KH" fo:font-weight="bold" style:font-size-asian="12pt" style:font-weight-asian="bold" style:font-name-complex="Khmer OS Metal Chrieng1" style:font-size-complex="12pt" style:language-complex="ca" style:country-complex="ES" style:font-weight-complex="bold"/>
    </style:style>
    <style:style style:name="T20" style:family="text">
      <style:text-properties style:font-name="Khmer OS Metal Chrieng" fo:font-size="12pt" fo:language="km" fo:country="KH" fo:font-weight="bold" style:font-size-asian="12pt" style:font-weight-asian="bold" style:font-name-complex="Khmer OS Metal Chrieng1" style:font-size-complex="12pt" style:font-weight-complex="bold"/>
    </style:style>
    <style:style style:name="T21" style:family="text">
      <style:text-properties style:font-name="Khmer OS Metal Chrieng" fo:font-size="12pt" fo:language="km" fo:country="KH" style:font-size-asian="12pt" style:font-name-complex="Khmer OS Metal Chrieng1" style:font-size-complex="12pt"/>
    </style:style>
    <style:style style:name="T22" style:family="text">
      <style:text-properties style:font-name="Khmer OS Metal Chrieng" fo:font-size="12pt" fo:language="km" fo:country="KH" style:font-size-asian="12pt" style:font-name-complex="Khmer OS Metal Chrieng1" style:font-size-complex="12pt" style:language-complex="ca" style:country-complex="ES"/>
    </style:style>
    <style:style style:name="T23" style:family="text">
      <style:text-properties style:font-name="Khmer OS Metal Chrieng" fo:font-size="12pt" fo:language="ca" fo:country="ES" fo:font-weight="bold" style:font-size-asian="12pt" style:font-weight-asian="bold" style:font-name-complex="Khmer OS Metal Chrieng1" style:font-size-complex="12pt"/>
    </style:style>
    <style:style style:name="T24" style:family="text">
      <style:text-properties style:font-name="Khmer OS Metal Chrieng" fo:font-size="12pt" fo:language="ca" fo:country="ES" style:font-size-asian="12pt" style:font-name-complex="Khmer OS Metal Chrieng1" style:font-size-complex="12pt"/>
    </style:style>
    <style:style style:name="T25" style:family="text">
      <style:text-properties style:font-name="Khmer OS Metal Chrieng" fo:font-size="12pt" fo:language="ca" fo:country="ES" style:font-size-asian="12pt" style:font-name-complex="Khmer OS Metal Chrieng1" style:font-size-complex="12pt" style:language-complex="km" style:country-complex="KH"/>
    </style:style>
    <style:style style:name="T26" style:family="text">
      <style:text-properties style:font-name="Khmer OS Metal Chrieng" fo:font-size="12pt" style:font-size-asian="12pt" style:font-name-complex="Khmer OS Metal Chrieng1" style:font-size-complex="12pt"/>
    </style:style>
    <style:style style:name="T27" style:family="text">
      <style:text-properties fo:color="#ff0000" style:font-name="Khmer OS Metal Chrieng" fo:font-size="12pt" fo:language="km" fo:country="KH" fo:font-weight="bold" style:font-size-asian="12pt" style:font-weight-asian="bold" style:font-name-complex="Khmer OS Metal Chrieng1" style:font-size-complex="12pt" style:language-complex="ca" style:country-complex="ES" style:font-weight-complex="bold"/>
    </style:style>
    <style:style style:name="T28" style:family="text">
      <style:text-properties fo:color="#ff0000" style:font-name="Khmer OS Metal Chrieng" fo:font-size="12pt" fo:language="km" fo:country="KH" fo:font-weight="bold" style:font-size-asian="12pt" style:font-weight-asian="bold" style:font-name-complex="Khmer OS Metal Chrieng1" style:font-size-complex="12pt" style:font-weight-complex="bold"/>
    </style:style>
    <style:style style:name="T29" style:family="text">
      <style:text-properties fo:color="#ff0000" style:font-name="Khmer OS Metal Chrieng" fo:font-size="12pt" fo:language="km" fo:country="KH" style:font-size-asian="12pt" style:font-name-complex="Khmer OS Metal Chrieng1" style:font-size-complex="12pt" style:language-complex="ca" style:country-complex="ES"/>
    </style:style>
    <style:style style:name="T30" style:family="text">
      <style:text-properties fo:color="#ff0000" style:font-name="Khmer OS Metal Chrieng" fo:font-size="12pt" fo:language="km" fo:country="KH" style:font-size-asian="12pt" style:font-name-complex="Khmer OS Metal Chrieng1" style:font-size-complex="12pt"/>
    </style:style>
    <style:style style:name="T31" style:family="text">
      <style:text-properties fo:color="#ff0000" style:font-name="Khmer OS Metal Chrieng" fo:font-size="12pt" fo:language="km" fo:country="KH" style:font-size-asian="12pt" style:font-name-complex="Khmer OS Metal Chrieng1" style:font-size-complex="12pt" style:language-complex="de" style:country-complex="DE"/>
    </style:style>
    <style:style style:name="T32" style:family="text">
      <style:text-properties fo:color="#ff0000" style:font-name="Khmer OS Metal Chrieng" fo:font-size="12pt" fo:language="ca" fo:country="ES" style:font-size-asian="12pt" style:font-name-complex="Khmer OS Metal Chrieng1" style:font-size-complex="12pt"/>
    </style:style>
    <style:style style:name="T33" style:family="text">
      <style:text-properties fo:color="#ff0000" style:text-position="33% 80%" style:font-name="Khmer OS Metal Chrieng" fo:font-size="12pt" fo:language="km" fo:country="KH" fo:font-weight="bold" style:font-size-asian="12pt" style:font-weight-asian="bold" style:font-name-complex="Khmer OS Metal Chrieng1" style:font-size-complex="12pt" style:language-complex="ca" style:country-complex="ES" style:font-weight-complex="bold"/>
    </style:style>
    <style:style style:name="T34" style:family="text">
      <style:text-properties fo:language="km" fo:country="KH"/>
    </style:style>
    <style:style style:name="T35" style:family="text">
      <style:text-properties fo:language="ca" fo:country="ES"/>
    </style:style>
    <style:style style:name="T36" style:family="text">
      <style:text-properties fo:color="#c00000" style:font-name="Khmer OS Metal Chrieng" fo:font-size="12pt" fo:language="km" fo:country="KH" style:font-size-asian="12pt" style:font-name-complex="Khmer OS Metal Chrieng1" style:font-size-complex="12pt" style:language-complex="ca" style:country-complex="ES"/>
    </style:style>
    <style:style style:name="T37" style:family="text">
      <style:text-properties fo:color="#c00000" style:font-name="Khmer OS Metal Chrieng" fo:font-size="12pt" fo:language="km" fo:country="KH" style:font-size-asian="12pt" style:font-name-complex="Khmer OS Metal Chrieng1" style:font-size-complex="12pt"/>
    </style:style>
    <style:style style:name="T38" style:family="text">
      <style:text-properties fo:color="#c00000" style:font-name="Khmer OS Metal Chrieng" fo:font-size="12pt" fo:language="km" fo:country="KH" fo:font-weight="bold" style:font-size-asian="12pt" style:font-weight-asian="bold" style:font-name-complex="Khmer OS Metal Chrieng1" style:font-size-complex="12pt" style:language-complex="ca" style:country-complex="ES" style:font-weight-complex="bold"/>
    </style:style>
    <style:style style:name="T39" style:family="text">
      <style:text-properties fo:color="#c00000" style:font-name="Khmer OS Metal Chrieng" fo:font-size="12pt" fo:language="km" fo:country="KH" fo:font-weight="bold" style:font-size-asian="12pt" style:font-weight-asian="bold" style:font-name-complex="Khmer OS Metal Chrieng1" style:font-size-complex="12pt" style:font-weight-complex="bold"/>
    </style:style>
    <style:style style:name="T40" style:family="text">
      <style:text-properties fo:color="#c00000" style:font-name="Khmer OS Metal Chrieng" fo:font-size="12pt" fo:language="ca" fo:country="ES" style:font-size-asian="12pt" style:font-name-complex="Khmer OS Metal Chrieng1" style:font-size-complex="12pt"/>
    </style:style>
    <style:style style:name="T41" style:family="text">
      <style:text-properties fo:color="#00b0f0" style:font-name="Khmer OS Metal Chrieng" fo:font-size="12pt" fo:language="km" fo:country="KH" style:font-size-asian="12pt" style:font-name-complex="Khmer OS Metal Chrieng1" style:font-size-complex="12pt"/>
    </style:style>
    <style:style style:name="T42" style:family="text">
      <style:text-properties fo:color="#00b0f0" style:font-name="Khmer OS Metal Chrieng" fo:font-size="12pt" fo:language="km" fo:country="KH" style:font-size-asian="12pt" style:font-name-complex="Khmer OS Metal Chrieng1" style:font-size-complex="12pt" style:language-complex="ca" style:country-complex="ES"/>
    </style:style>
    <style:style style:name="T43" style:family="text">
      <style:text-properties fo:color="#000000" style:font-name="Khmer OS Metal Chrieng" fo:font-size="12pt" fo:language="km" fo:country="KH" style:font-size-asian="12pt" style:font-name-complex="Khmer OS Metal Chrieng1" style:font-size-complex="12pt"/>
    </style:style>
    <style:style style:name="T44" style:family="text">
      <style:text-properties fo:color="#ff3333" style:font-name="Khmer SBBIC System" fo:font-size="11pt" fo:font-weight="bold" style:font-size-asian="11pt" style:language-asian="de" style:country-asian="DE" style:font-weight-asian="bold" style:font-name-complex="Khmer SBBIC System1" style:font-size-complex="11pt" style:language-complex="km" style:country-complex="KH"/>
    </style:style>
    <style:style style:name="T45" style:family="text">
      <style:text-properties fo:color="#ff3333" style:font-name="Khmer SBBIC System" fo:font-size="11pt" fo:font-weight="bold" style:font-size-asian="11pt" style:language-asian="de" style:country-asian="DE" style:font-weight-asian="bold" style:font-name-complex="Khmer SBBIC System1" style:font-size-complex="11pt"/>
    </style:style>
    <style:style style:name="T46" style:family="text">
      <style:text-properties fo:color="#ff3333" style:font-name="Khmer SBBIC System" fo:font-size="11pt" fo:language="km" fo:country="KH" fo:font-weight="bold" style:font-size-asian="11pt" style:language-asian="de" style:country-asian="DE" style:font-weight-asian="bold" style:font-name-complex="Khmer SBBIC System1" style:font-size-complex="11pt" style:language-complex="km" style:country-complex="KH" style:font-weight-complex="bold"/>
    </style:style>
    <style:style style:name="T47" style:family="text">
      <style:text-properties fo:color="#ff3333" style:font-name="Khmer SBBIC System" fo:font-size="11pt" fo:language="km" fo:country="KH" fo:font-weight="bold" style:font-size-asian="11pt" style:font-weight-asian="bold" style:font-name-complex="Khmer SBBIC System1" style:font-size-complex="11pt" style:language-complex="ca" style:country-complex="ES" style:font-weight-complex="bold"/>
    </style:style>
    <style:style style:name="T48" style:family="text">
      <style:text-properties fo:color="#ff3333" style:font-name="Khmer SBBIC System" fo:font-size="11pt" fo:language="km" fo:country="KH" style:font-size-asian="11pt" style:font-name-complex="Khmer SBBIC System1" style:font-size-complex="11pt" style:language-complex="en" style:country-complex="US" style:font-weight-complex="bold"/>
    </style:style>
    <style:style style:name="T49" style:family="text">
      <style:text-properties fo:color="#ff3333" style:font-name="DaunPenh" fo:font-size="11pt" fo:language="km" fo:country="KH" style:font-size-asian="11pt" style:font-name-complex="Khmer SBBIC System1" style:font-size-complex="11pt" style:language-complex="en" style:country-complex="US" style:font-weight-complex="bold"/>
    </style:style>
    <style:style style:name="T50" style:family="text">
      <style:text-properties fo:color="#ff3333" style:font-name="DaunPenh" fo:font-size="11pt" fo:language="km" fo:country="KH" fo:font-weight="bold" style:font-size-asian="11pt" style:font-weight-asian="bold" style:font-name-complex="Khmer SBBIC System1" style:font-size-complex="11pt" style:language-complex="ca" style:country-complex="ES" style:font-weight-complex="bold"/>
    </style:style>
    <style:style style:name="T51" style:family="text">
      <style:text-properties style:font-name="Khmer SBBIC System" fo:font-size="11pt" fo:language="km" fo:country="KH" style:font-size-asian="11pt" style:font-name-complex="Khmer SBBIC System1" style:font-size-complex="11pt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6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7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8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9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3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4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5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6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7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8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9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20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21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22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23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24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25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26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27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28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29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30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31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32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33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34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35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36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37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38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39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40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41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42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43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44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45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46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47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48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49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50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51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52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53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54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55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56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57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58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59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60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61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62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63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64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65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66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67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68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69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70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71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72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73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74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75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76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77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78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79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80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81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82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83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84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85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86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87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88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89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90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91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92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93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94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95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96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97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98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99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0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1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2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3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4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5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6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7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8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9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0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1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2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3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4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5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6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7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8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9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0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1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2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3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4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5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6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7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8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9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30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31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32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8"><text:span text:style-name="T46">Ven. Members of the Sangha, Ven. <text:s/>Theras</text:span></text:p>
      <text:p text:style-name="P95"><text:span text:style-name="T44">Valued Upasaka, valued Upasika</text:span></text:p>
      <text:p text:style-name="P95"><text:span text:style-name="T44">This is a Work Edition!</text:span></text:p>
      <text:p text:style-name="P95"><text:span text:style-name="T44">1.Edition 28.2.2019</text:span></text:p>
      <text:p text:style-name="P95"><text:span text:style-name="T44">Do not share it further except for editing and working purposes within the transcription project on sangham.net.</text:span></text:p>
      <text:p text:style-name="P95"><text:span text:style-name="T44">Only for personal use.</text:span></text:p>
      <text:p text:style-name="P95"><text:span text:style-name="T44">If you find any mistake or like to join the merits please feel invited to join here: </text:span><text:span text:style-name="Internet_20_link"><text:span text:style-name="T44">http://sangham.net/index.php/board,85.0.html</text:span></text:span></text:p>
      <text:p text:style-name="P95"><text:span text:style-name="T44">or Upasika Norum on sangham.net</text:span></text:p>
      <text:p text:style-name="P95"><text:span text:style-name="T44">Anumodana!</text:span></text:p>
      <text:p text:style-name="P95"><text:span text:style-name="T49">សូមថ្វាយបង្គំចំពោះព្រះសង្ឃ</text:span><text:span text:style-name="T44">,</text:span></text:p>
      <text:p text:style-name="P95"><text:span text:style-name="T49">ជំរាបសួរឧបាសក និងឧបាសិកាទាំងអស់</text:span></text:p>
      <text:p text:style-name="P95"><text:span text:style-name="T49">នេះគឺជាសេចក្តីព្រាងច្បាប់ការបោះពុម្ពផ្សាយ</text:span><text:span text:style-name="T48">!</text:span></text:p>
      <text:p text:style-name="P95"><text:span text:style-name="T44">1.Edition 28.2.2019</text:span></text:p>
      <text:p text:style-name="P95"><text:span text:style-name="T49">សូមកុំចែករំលែកបន្ថែមទៀត ប្រសិនបើមិនមែនសម្រាប់ការកែសម្រួលនៅ </text:span><text:span text:style-name="T45">sangham.net </text:span><text:span text:style-name="T49">និងកិច្ចការនេះ។</text:span></text:p>
      <text:p text:style-name="P95"><text:span text:style-name="T49">សូមគិតថាលោកអ្នកត្រូវបានអញ្ជើញដើម្បីចូលរួមបុណ្យកុសលនេះ និង​សូមប្រាប់ពួកយើងអំពីកំហុស និងប្រើវេទិកានេះ</text:span><text:span text:style-name="T48">:</text:span><text:span text:style-name="Internet_20_link"><text:span text:style-name="T44">http://sangham.net/index.php/board,85.0.html</text:span></text:span></text:p>
      <text:p text:style-name="P95"><text:span text:style-name="T49">ឬប្រាប់ឧបាសិកា </text:span><text:span text:style-name="T51"><text:s/></text:span><text:span text:style-name="T44">Norum </text:span><text:span text:style-name="T49">នៅលើ </text:span><text:span text:style-name="T44">sangham.net</text:span></text:p>
      <text:p text:style-name="P96"/>
      <text:p text:style-name="P95"><text:span text:style-name="T50">សូមអនុមោទនា</text:span><text:span text:style-name="T47">!</text:span></text:p>
      <text:p text:style-name="P91"><text:span text:style-name="T2"/></text:p>
      <text:p text:style-name="P99"><text:span text:style-name="T2">សុត្ត</text:span><text:span text:style-name="T33">ន្ត</text:span><text:span text:style-name="T2">បិដក</text:span></text:p>
      <text:p text:style-name="P93"><text:span text:style-name="T19">ខុទ្ទកនិកាយ</text:span><text:span text:style-name="T23"> </text:span><text:span text:style-name="T19">ជាតក</text:span></text:p>
      <text:p text:style-name="P93"><text:span text:style-name="T19">នវមភាគ</text:span></text:p>
      <text:p text:style-name="P93"><text:span text:style-name="T19">បកិណ្ណកនិបា</text:span><text:span text:style-name="T27">ត</text:span><text:span text:style-name="T19">ជាតក</text:span></text:p>
      <text:p text:style-name="P93"><text:span text:style-name="T19">សាលិកេទារជាតក ទី១</text:span></text:p>
      <text:p text:style-name="P97"><text:span text:style-name="T24">[</text:span><text:span text:style-name="T22">១</text:span><text:span text:style-name="T24">] (</text:span><text:span text:style-name="T22">បុរសអ្នករក្សាស្រែពោលថា</text:span><text:span text:style-name="T24">) </text:span><text:span text:style-name="T22">បពិត្រកោសិយៈ</text:span><text:span text:style-name="T24"> </text:span><text:span text:style-name="T22">ស្រូវសាលីក្នុងស្រែ</text:span><text:span text:style-name="T24"> </text:span><text:span text:style-name="T22">បរិបូណ៌</text:span><text:span text:style-name="T24">​</text:span><text:span text:style-name="T22">ដែរ</text:span><text:span text:style-name="T24"> </text:span><text:span text:style-name="T22">តែពួក​សេកតែងស៊ី</text:span><text:span text:style-name="T24"> </text:span><text:span text:style-name="T22">បពិត្រព្រហ្ម</text:span><text:span text:style-name="T24"> </text:span><text:span text:style-name="T22">ខ្ញុំសូម​ជំរាប​លោក</text:span><text:span text:style-name="T24"> </text:span><text:span text:style-name="T22">ខ្ញុំ</text:span><text:span text:style-name="T24">​</text:span><text:span text:style-name="T22">មិន</text:span><text:span text:style-name="T24">​</text:span><text:span text:style-name="T22">អាចហាម​ឃាត់សេក​ទាំង​នោះ​​បានឡើយ</text:span><text:span text:style-name="T24"> </text:span><text:span text:style-name="T22">បណ្តា​សេក​ទាំងនោះ</text:span><text:span text:style-name="T24"> </text:span><text:span text:style-name="T22">មានសេក​មួយ</text:span><text:span text:style-name="T24"> </text:span><text:span text:style-name="T22">ដែលល្អ​ដោយ​ចំណែក​ទាំងពួង</text:span><text:span text:style-name="T24"> </text:span><text:span text:style-name="T22">ជាង​សេក​ទាំងនោះ</text:span><text:span text:style-name="T24"> </text:span><text:span text:style-name="T22">ស៊ីនូវ​ស្រូវសាលី</text:span><text:span text:style-name="T24"> </text:span><text:span text:style-name="T22">តាមសេក្តី​បា្រថ្នា​រួចហើយ</text:span><text:span text:style-name="T24"> </text:span><text:span text:style-name="T22">ក៏ពាំ​ស្រូវដោយ​ចំពុះ​ហើរ​ទៅ​ទៀត។</text:span></text:p>
      <text:p text:style-name="P97"><text:span text:style-name="T24">[</text:span><text:span text:style-name="T22">២</text:span><text:span text:style-name="T24">] (</text:span><text:span text:style-name="T22">សាលិន្ទិយព្រាហ្មណ៍</text:span><text:span text:style-name="T24"> </text:span><text:span text:style-name="T22">កោសិយគោត្រពោលថា</text:span><text:span text:style-name="T24">) </text:span><text:span text:style-name="T22">ជនទាំងឡាយ</text:span><text:span text:style-name="T24"> </text:span><text:span text:style-name="T22">ចូរដាក់​អន្ទាក់​ធ្វើដោយ​កន្ទុយសត្វ</text:span><text:span text:style-name="T24"> </text:span><text:span text:style-name="T22">បក្សីនោះ​នឹងជាប់</text:span><text:span text:style-name="T24"> </text:span><text:span text:style-name="T22">ចូរអ្នក​ចាប់វា</text:span><text:span text:style-name="T24">​</text:span><text:span text:style-name="T22">ទាំងរស់</text:span><text:span text:style-name="T24"> </text:span><text:span text:style-name="T22">នាំមក​ក្នុង​សំណាក់​នៃ​អញ។</text:span></text:p>
      <text:p text:style-name="P97"><text:span text:style-name="T24">[</text:span><text:span text:style-name="T22">៣</text:span><text:span text:style-name="T24">]</text:span><text:span text:style-name="T22"> </text:span><text:span text:style-name="T24">(</text:span><text:span text:style-name="T36">សេ្ត</text:span><text:span text:style-name="T22">ចសេកពោ</text:span><text:span text:style-name="T29">ល</text:span><text:span text:style-name="T22">ថា</text:span><text:span text:style-name="T24">) </text:span><text:span text:style-name="T22">បក្សីទាំងនុ៎ះ</text:span><text:span text:style-name="T24"> </text:span><text:span text:style-name="T22">ស៊ីផង</text:span><text:span text:style-name="T24"> </text:span><text:span text:style-name="T22">ផឹកផង</text:span><text:span text:style-name="T24"> </text:span><text:span text:style-name="T22">ហើយហើរ​ចេញ</text:span><text:span text:style-name="T24">​</text:span><text:span text:style-name="T22">ទៅ</text:span><text:span text:style-name="T24"> </text:span><text:span text:style-name="T22">អាត្មាអញ​​ម្នាក់ឯង</text:span><text:span text:style-name="T24"> </text:span><text:span text:style-name="T22">ជាប់អន្ទាក់​ហើយ</text:span><text:span text:style-name="T24"> </text:span><text:span text:style-name="T22">អាត្មាអញ​ធ្វើហើយ​នូវអំពើ​លាមក​ដូចមេ្តច។</text:span></text:p>
      <text:p text:style-name="P97"><text:span text:style-name="T24">[</text:span><text:span text:style-name="T22">៤</text:span><text:span text:style-name="T24">] (</text:span><text:span text:style-name="T22">ព្រាហ្មណ៍</text:span><text:span text:style-name="T24">…) </text:span><text:span text:style-name="T22">ម្នាលសេក</text:span><text:span text:style-name="T24"> </text:span><text:span text:style-name="T22">ពោះសេកទាំងឡាយដទៃ</text:span><text:span text:style-name="T24"> (</text:span><text:span text:style-name="T22">ជាពោះ</text:span><text:span text:style-name="T24">​</text:span><text:span text:style-name="T22">តូចល្មម</text:span><text:span text:style-name="T24">) </text:span><text:span text:style-name="T22">ដោយពិ</text:span><text:span text:style-name="T36">ត</text:span><text:span text:style-name="T24"> (</text:span><text:span text:style-name="T22">ចំណែក​ខាងពោះ</text:span><text:span text:style-name="T24">) </text:span><text:span text:style-name="T22">របស់អ្នក</text:span><text:span text:style-name="T24"> </text:span><text:span text:style-name="T22">ជាពោះធំ​ជ្រុលពេក</text:span><text:span text:style-name="T24"> </text:span><text:span text:style-name="T22">បានជា​អ្នកស៊ី​ស្រូវសាលី​តាមសេចក្តី​បា្រថ្នា​រួចហើយ</text:span><text:span text:style-name="T24"> </text:span><text:span text:style-name="T22">ក៏ពាំ​យកស្រូវ​ដោយ​ចំពុះហើរទៅ។</text:span><text:span text:style-name="T24"> </text:span><text:span text:style-name="T22">ម្នាលសេក</text:span><text:span text:style-name="T24"> </text:span><text:span text:style-name="T22">អ្នកបំពេញ​ជង្រុក​ក្នុងព្រៃ​រកានោះឬ</text:span><text:span text:style-name="T24"> </text:span><text:span text:style-name="T22">ឬក៏អ្នក​ចងពៀរ​នឹងយើង</text:span><text:span text:style-name="T24"> </text:span><text:span text:style-name="T22">ម្នាលសំឡាញ់</text:span><text:span text:style-name="T24"> </text:span><text:span text:style-name="T22">យើងសួរហើយ</text:span><text:span text:style-name="T24"> </text:span><text:span text:style-name="T22">អ្នកចូរ​បា្រប់</text:span><text:span text:style-name="T24"> </text:span><text:span text:style-name="T22">អ្នកកប់</text:span><text:span text:style-name="T24">​</text:span><text:span text:style-name="T22">ស្រូវសាលី​ទុកក្នុង​ទីណា។</text:span></text:p>
      <text:p text:style-name="P97"><text:span text:style-name="T24">[</text:span><text:span text:style-name="T22">៥</text:span><text:span text:style-name="T24">] (</text:span><text:span text:style-name="T22">ស្តេចសេក</text:span><text:span text:style-name="T24">…) </text:span><text:span text:style-name="T22">ខ្ញុំមិនចងពៀរជាមួយនឹងអ្នកទេ</text:span><text:span text:style-name="T24"> </text:span><text:span text:style-name="T22">ជង្រុករបស់ខ្ញុំ ក៏​មិនមានដែរ</text:span><text:span text:style-name="T24"> </text:span><text:span text:style-name="T22">ខ្ញុំដោះ​បំណុលផង</text:span><text:span text:style-name="T24"> </text:span><text:span text:style-name="T36">ឲ្យបុល</text:span><text:span text:style-name="T22">ផង</text:span><text:span text:style-name="T24"> </text:span><text:span text:style-name="T22">ខ្ញុំហើរ​ទៅដល់​ចុងរកា</text:span><text:span text:style-name="T24"> </text:span><text:span text:style-name="T22">ក៏កប់​កំណប់ទុក​ក្នុងព្រៃរកា​នោះ</text:span><text:span text:style-name="T24"> </text:span><text:span text:style-name="T22">បពិត្រ​កោសិយៈ</text:span><text:span text:style-name="T24"> </text:span><text:span text:style-name="T22">អ្នកចូរ​ជ្រាបយ៉ាង​នេះចុះ។</text:span><text:span text:style-name="T24"> </text:span></text:p>
      <text:p text:style-name="P97"><text:span text:style-name="T24">[</text:span><text:span text:style-name="T22">៦</text:span><text:span text:style-name="T24">] (</text:span><text:span text:style-name="T22">ព្រាហ្មណ៍</text:span><text:span text:style-name="T24">…) </text:span><text:span text:style-name="T22">ការឲ្យបុលរបស់អ្នកដូចមេ្តច</text:span><text:span text:style-name="T24"> </text:span><text:span text:style-name="T22">ការដោះ​បំណុល</text:span><text:span text:style-name="T24">​</text:span><text:span text:style-name="T22">ដូចម្តេច</text:span><text:span text:style-name="T24"> </text:span><text:span text:style-name="T22">អ្នកចូរ​បា្រប់​នូវ​ការកប់​កំណប់</text:span><text:span text:style-name="T24"> </text:span><text:span text:style-name="T22">កាលបើដូច្នោះ</text:span><text:span text:style-name="T24"> </text:span><text:span text:style-name="T22">អ្នកនឹង​រួចចាក</text:span><text:span text:style-name="T24">​</text:span><text:span text:style-name="T22">អន្ទាក់។</text:span></text:p>
      <text:p text:style-name="P97"><text:soft-page-break/><text:span text:style-name="T24">[</text:span><text:span text:style-name="T22">៧</text:span><text:span text:style-name="T24">] (</text:span><text:span text:style-name="T22">សេ្តចសេក</text:span><text:span text:style-name="T24">…) </text:span><text:span text:style-name="T22">បពិត្រកោសិយៈ</text:span><text:span text:style-name="T24"> </text:span><text:span text:style-name="T22">ខ្ញុំមានកូនតូចៗ</text:span><text:span text:style-name="T24"> </text:span><text:span text:style-name="T22">មិនទាន់ដុះស្លាប</text:span><text:span text:style-name="T24">​</text:span><text:span text:style-name="T22">នៅឡើយ</text:span><text:span text:style-name="T24"> </text:span><text:span text:style-name="T22">កូន​តូច​ទាំងឡាយ​នោះ</text:span><text:span text:style-name="T24"> </text:span><text:span text:style-name="T22">ដែលខ្ញុំ​ចិញ្ចឹម​ហើយ នឹងចិញ្ចឹម​ខ្ញុំវិញ</text:span><text:span text:style-name="T24"> </text:span><text:span text:style-name="T22">ហេតុនោះ</text:span><text:span text:style-name="T24"> </text:span><text:span text:style-name="T22">ខ្ញុំត្រូវ​ឲ្យបុល​ដល់​កូនតូចៗ</text:span><text:span text:style-name="T24"> </text:span><text:span text:style-name="T22">ទាំងនោះ។</text:span><text:span text:style-name="T24"> </text:span><text:span text:style-name="T22">ម្យ៉ាងទៀត</text:span><text:span text:style-name="T24"> </text:span><text:span text:style-name="T22">ខ្ញុំមានមាតា</text:span><text:span text:style-name="T24"> </text:span><text:span text:style-name="T22">បិតាចាស់​គ្រាំគ្រា</text:span><text:span text:style-name="T24"> </text:span><text:span text:style-name="T22">មានវ័យ​កន្លងហើយ</text:span><text:span text:style-name="T24"> </text:span><text:span text:style-name="T22">ខ្ញុំពាំ</text:span><text:span text:style-name="T24"> (</text:span><text:span text:style-name="T22">នូវស្រូវសាលី</text:span><text:span text:style-name="T24">) </text:span><text:span text:style-name="T22">ដោយចំពុះ</text:span><text:span text:style-name="T24"> </text:span><text:span text:style-name="T22">យកទៅ​ជូនមាតា​បិតាទាំងនោះ</text:span><text:span text:style-name="T24"> </text:span><text:span text:style-name="T22">ខ្ញុំត្រូវ​ដោះបំណុល​ដែល​គាត់​ធ្វើហើយ​មុន។</text:span><text:span text:style-name="T24"> </text:span></text:p>
      <text:p text:style-name="P97"><text:span text:style-name="T22">ក្នុងព្រៃរកានោះ មានបក្សីទាំងឡាយដទៃទៀត</text:span><text:span text:style-name="T24"> </text:span><text:span text:style-name="T22">ដែលជ្រុះស្លាប​អស់ហើយ</text:span><text:span text:style-name="T24"> </text:span><text:span text:style-name="T22">ថម​ថយ​​កំឡាំង</text:span><text:span text:style-name="T24"> </text:span><text:span text:style-name="T22">ខ្ញុំត្រូវ​ការដោយ​បុណ្យ</text:span><text:span text:style-name="T24"> </text:span><text:span text:style-name="T22">ក៏​ឲ្យដល់​បក្សីទាំង​នោះ</text:span><text:span text:style-name="T24"> </text:span><text:span text:style-name="T22">បណ្ឌិត</text:span><text:span text:style-name="T24">​</text:span><text:span text:style-name="T22">ទាំងឡាយ​ពោលថា</text:span><text:span text:style-name="T24"> </text:span><text:span text:style-name="T22">បុញ្ញកម្ម​នោះជា​កំណប់។</text:span><text:span text:style-name="T24"> </text:span><text:span text:style-name="T22">ការ​ឲ្យបុល​របស់ខ្ញុំ​យ៉ាងនេះ </text:span><text:span text:style-name="T29">ការដោះបំណុល​របស់ខ្ញុំ​យ៉ាងនេះ</text:span><text:span text:style-name="T24"> </text:span><text:span text:style-name="T22">ខ្ញុំ​បា្រប់​នូវ</text:span><text:span text:style-name="T29">ការកប់</text:span><text:span text:style-name="T22">កំណប់</text:span><text:span text:style-name="T24"> </text:span><text:span text:style-name="T22">បពិត្រ​កោសិយៈ</text:span><text:span text:style-name="T24"> </text:span><text:span text:style-name="T22">អ្នកចូរ​ជ្រាប​យ៉ាងនេះ។</text:span></text:p>
      <text:p text:style-name="P97"><text:span text:style-name="T24">[</text:span><text:span text:style-name="T22">៨</text:span><text:span text:style-name="T24">] (</text:span><text:span text:style-name="T22">ព្រាហ្មណ៍</text:span><text:span text:style-name="T24">…) </text:span><text:span text:style-name="T22">បក្សីមានកំណើតពីរដងនេះ</text:span><text:span text:style-name="T24"> </text:span><text:span text:style-name="T22">ប្រសើរណាស់តើ</text:span><text:span text:style-name="T24"> </text:span><text:span text:style-name="T22">ជាសត្វ​ប្រកប​ដោយធម៌​ដ៏ក្រៃលែង</text:span><text:span text:style-name="T24"> </text:span><text:span text:style-name="T22">មនុស្ស​ពួកខ្លះ មិនមាន​ធម៌នេះទេ។</text:span><text:span text:style-name="T24"> </text:span><text:span text:style-name="T22">អ្នកចូរ​បរិភោគ​នូវ​ស្រូវសាលី</text:span><text:span text:style-name="T24"> </text:span><text:span text:style-name="T22">ជាមួយ​នឹងពួក​ញាតិ​ទាំងអស់</text:span><text:span text:style-name="T24"> </text:span><text:span text:style-name="T29">តាមប្រាថ្នា​ចុះ ម្នាលសេក សូមឲ្យ​យើងឃើញ​អ្នកទៀត ដ្បិត</text:span><text:span text:style-name="T22">ការបានចួប</text:span><text:span text:style-name="T24">​</text:span><text:span text:style-name="T22">ប្រទះ</text:span><text:span text:style-name="T24"> </text:span><text:span text:style-name="T22">នឹងអ្នក </text:span><text:span text:style-name="T24">(</text:span><text:span text:style-name="T22">នេះ</text:span><text:span text:style-name="T24">) </text:span><text:span text:style-name="T22">ជាទី​ស្រឡាញ់​របស់​យើង។</text:span></text:p>
      <text:p text:style-name="P97"><text:span text:style-name="T24">[</text:span><text:span text:style-name="T22">៩</text:span><text:span text:style-name="T24">] (</text:span><text:span text:style-name="T22">ស្តេចសេក</text:span><text:span text:style-name="T24">…) </text:span><text:span text:style-name="T22">បពិត្រកោសិយៈ</text:span><text:span text:style-name="T24"> </text:span><text:span text:style-name="T22">ខ្ញុំបានបរិភោគផង</text:span><text:span text:style-name="T24"> </text:span><text:span text:style-name="T22">ផឹកផង</text:span><text:span text:style-name="T24"> </text:span><text:span text:style-name="T22">ក្នុង​លំនៅ​អ្នក​រួច​ហើយ</text:span><text:span text:style-name="T24"> </text:span><text:span text:style-name="T22">ខ្ញុំមិន​អាចនឹង​នៅក្នុង​សំណាក់​នៃអ្នក​អស់រាត្រី</text:span><text:span text:style-name="T24">​</text:span><text:span text:style-name="T22">មួយទេ</text:span><text:span text:style-name="T24"> </text:span><text:span text:style-name="T22">អ្នកចូរ​ឲ្យទាន</text:span><text:span text:style-name="T24"> (</text:span><text:span text:style-name="T22">ចំពោះ​សមណ​</text:span><text:span text:style-name="T29">ព្រា</text:span><text:span text:style-name="T22">ហ្មណ៍</text:span><text:span text:style-name="T24">) </text:span><text:span text:style-name="T22">ដែលមាន​អាជ្ញាដាក់ចុះ​ហើយផង</text:span><text:span text:style-name="T24"> </text:span><text:span text:style-name="T22">ចូរចិញ្ចឹម​មាតាបិតា</text:span><text:span text:style-name="T24"> </text:span><text:span text:style-name="T22">ដែល​ចាស់គ្រាំ​គ្រាផង។</text:span></text:p>
      <text:p text:style-name="P97"><text:span text:style-name="T24">[</text:span><text:span text:style-name="T22">១០</text:span><text:span text:style-name="T24">] (</text:span><text:span text:style-name="T22">ព្រាហ្មណ៍</text:span><text:span text:style-name="T24">…) </text:span><text:span text:style-name="T22">លក្ខី</text:span><text:span text:style-name="T24"> (</text:span><text:span text:style-name="T22">សិរី</text:span><text:span text:style-name="T24"> </text:span><text:span text:style-name="T22">បុណ្យ</text:span><text:span text:style-name="T24"> </text:span><text:span text:style-name="T22">និងបា្រជ្ញា</text:span><text:span text:style-name="T24">) </text:span><text:span text:style-name="T22">បានកើត​ឡើងហើយ​ដល់យើង​ក្នុង​ថៃ្ងនេះ</text:span><text:span text:style-name="T24"> </text:span><text:span text:style-name="T29">ដ្បិ</text:span><text:span text:style-name="T22">តយើង​បានជួប​នឹងសេ្តច​សេកដ៏​ប្រសើរ</text:span><text:span text:style-name="T24"> </text:span><text:span text:style-name="T22">ជាងពួក</text:span><text:span text:style-name="T24">​</text:span><text:span text:style-name="T22">បក្សី​ទាំងឡាយ</text:span><text:span text:style-name="T24"> </text:span><text:span text:style-name="T22">យើងនឹង​ធ្វើបុណ្យ​ឲ្យច្រើន</text:span><text:span text:style-name="T24"> </text:span><text:span text:style-name="T22">ព្រោះបាន​ស្តាប់នូវ​សុភាសិត​របស់​សេក។</text:span></text:p>
      <text:p text:style-name="P97"><text:span text:style-name="T24">[</text:span><text:span text:style-name="T22">១១</text:span><text:span text:style-name="T24">] (</text:span><text:span text:style-name="T22">អភិសម្ពុទ្ធគាថា</text:span><text:span text:style-name="T24">) </text:span><text:span text:style-name="T22">សាលិន្ទិយព្រាហ្មណ៍</text:span><text:span text:style-name="T24"> </text:span><text:span text:style-name="T22">ជាកោសិយគោត្រនោះ</text:span><text:span text:style-name="T24"> </text:span><text:span text:style-name="T22">មាន​ចិត្ត​រីករាយ</text:span><text:span text:style-name="T24"> </text:span><text:span text:style-name="T22">មានចិត្ត​ខ្ពស់ឯក</text:span><text:span text:style-name="T24"> </text:span><text:span text:style-name="T22">មាន​ចិត្តជ្រះថ្លា</text:span><text:span text:style-name="T24"> </text:span><text:span text:style-name="T22">បានចាត់​ចែងនូវ​បាយ និង</text:span><text:span text:style-name="T24">​</text:span><text:span text:style-name="T22">ទឹក</text:span><text:span text:style-name="T24"> </text:span><text:span text:style-name="T22">ហើយ​</text:span><text:span text:style-name="T29">ញុំាង</text:span><text:span text:style-name="T22">​សមណៈ និង​ព្រាហ្មណ៍​ទាំងឡាយ</text:span><text:span text:style-name="T24"> </text:span><text:span text:style-name="T22">ឲ្យឆ្អែត​ស្កប់ស្កល់​ដោយបាយ និងទឹក។</text:span></text:p>
      <text:p text:style-name="P93"><text:span text:style-name="T22">ចប់</text:span><text:span text:style-name="T24"> </text:span><text:span text:style-name="T22">សាលិកេទារជាតក</text:span><text:span text:style-name="T24"> </text:span><text:span text:style-name="T22">ទី១។</text:span></text:p>
      <text:p text:style-name="P93"><text:span text:style-name="T19">ច</text:span><text:span text:style-name="T27">ន្ទ</text:span><text:span text:style-name="T19">កិន្នរជាតក ទី២</text:span></text:p>
      <text:p text:style-name="P97"><text:soft-page-break/><text:span text:style-name="T24">[</text:span><text:span text:style-name="T22">១២</text:span><text:span text:style-name="T24">] (</text:span><text:span text:style-name="T22">ច</text:span><text:span text:style-name="T29">ន្ទ</text:span><text:span text:style-name="T22">កិន្នរពោលថា</text:span><text:span text:style-name="T24">) </text:span><text:span text:style-name="T22">ម្នាលនាងចន្ទា</text:span><text:span text:style-name="T24"> </text:span><text:span text:style-name="T22">ជីវិតនេះប្រហែល​ជាជិត​ដាច់​ហើយ</text:span><text:span text:style-name="T24"> </text:span><text:span text:style-name="T22">ព្រោះ​ក្រពុល​ដោយ​ឈាម</text:span><text:span text:style-name="T24"> </text:span><text:span text:style-name="T22">អញនឹង​លះបង់​នូវជីវិត​ក្នុងថ្ងៃ​នេះឯង</text:span><text:span text:style-name="T24"> </text:span><text:span text:style-name="T22">ម្នាលនាង​ចន្ទា</text:span><text:span text:style-name="T24"> </text:span><text:span text:style-name="T22">ជីវិត​របស់​អញនឹង​រលត់។</text:span><text:span text:style-name="T24"> </text:span><text:span text:style-name="T22">ជីវិត​របស់អញ​ជាទុក្ខ​ពៀបចុះ​ហើយ</text:span><text:span text:style-name="T24"> </text:span><text:span text:style-name="T29">ហ្ឫ</text:span><text:span text:style-name="T22">ទ័យ​</text:span><text:span text:style-name="T29">រប</text:span><text:span text:style-name="T22">ស់​អញក្តៅ​ណាស់</text:span><text:span text:style-name="T24"> </text:span><text:span text:style-name="T22">អញ​លំ</text:span><text:span text:style-name="T29">បាក</text:span><text:span text:style-name="T22">​ក្រៃពេក</text:span><text:span text:style-name="T24"> </text:span><text:span text:style-name="T22">ព្រោះហេតុ</text:span><text:span text:style-name="T24">​</text:span><text:span text:style-name="T22">នាងចន្ទា​កំពុងសោក</text:span><text:span text:style-name="T24"> </text:span><text:span text:style-name="T22">មិនមែន​ព្រោះការ​សោក​ដទៃទេ។</text:span><text:span text:style-name="T24"> </text:span><text:span text:style-name="T22">អញ​នឹងស្វិត</text:span><text:span text:style-name="T24">​</text:span><text:span text:style-name="T22">ស្រពោន​ដូចជាស្មៅ</text:span><text:span text:style-name="T24"> (</text:span><text:span text:style-name="T22">ដែលគេ​ដាក់លើ​ថ្មក្តៅ</text:span><text:span text:style-name="T24">) </text:span><text:span text:style-name="T22">ដូចជា​ដើមឈើ </text:span><text:span text:style-name="T24">(</text:span><text:span text:style-name="T22">ដែលកាត់​ផ្តាច់​</text:span><text:span text:style-name="T29">ឫ</text:span><text:span text:style-name="T22">សហើយ</text:span><text:span text:style-name="T24">) </text:span><text:span text:style-name="T22">អញនឹង​រីងស្ងួត​ដូចជា​ស្ទឹងដែល​មានទឹក​មិនពេញ</text:span><text:span text:style-name="T24"> </text:span><text:span text:style-name="T22">ព្រោះ​នាង​ចន្ទាកំពុង​សោក</text:span><text:span text:style-name="T24"> </text:span><text:span text:style-name="T22">មិនមែន​ព្រោះការ​សោក​ដទៃទេ។</text:span><text:span text:style-name="T24"> </text:span><text:span text:style-name="T22">ទឹកភ្នែក</text:span><text:span text:style-name="T24">​</text:span><text:span text:style-name="T22">ទាំងឡាយ​របស់អញ​នេះហូរទៅ</text:span><text:span text:style-name="T24"> </text:span><text:span text:style-name="T22">ដូចជា​ភ្លៀងក្បែរ​ជើងភ្នំ​ហូរទៅ</text:span><text:span text:style-name="T24"> </text:span><text:span text:style-name="T22">ព្រោះ​ហេតុនាង​ចន្ទាកំពុង​សោក</text:span><text:span text:style-name="T24"> </text:span><text:span text:style-name="T22">មិនមែន​ព្រោះការ​សោកដទៃ​ឡើយ។</text:span></text:p>
      <text:p text:style-name="P97"><text:span text:style-name="T24">[</text:span><text:span text:style-name="T22">១៣</text:span><text:span text:style-name="T24">] (</text:span><text:span text:style-name="T22">នាងចន្ទាកិន្នរី</text:span><text:span text:style-name="T24"> </text:span><text:span text:style-name="T22">ពោលផ្តាសាថា</text:span><text:span text:style-name="T24">) </text:span><text:span text:style-name="T22">រាជបុត្តណា បាញ់នូវប្តី​ដែលអញ​ជា​អ្នក​កំព្រា​បា្រថ្នា​ហើយ</text:span><text:span text:style-name="T24"> </text:span><text:span text:style-name="T22">រាជបុត្ត</text:span><text:span text:style-name="T24"> (</text:span><text:span text:style-name="T22">នោះ</text:span><text:span text:style-name="T24">) </text:span><text:span text:style-name="T22">អាក្រក់មែន</text:span><text:span text:style-name="T24"> </text:span><text:span text:style-name="T22">ប្តីរបស់អញ</text:span><text:span text:style-name="T29">នោះ </text:span><text:span text:style-name="T22">​ដែលត្រូវ​សរមុត​ហើយ</text:span><text:span text:style-name="T24"> </text:span><text:span text:style-name="T22">ដេក​លើ​ផែនដី​ទៀប​គល់ឈើ។</text:span><text:span text:style-name="T24"> </text:span><text:span text:style-name="T22">នែរាជបុត្ត</text:span><text:span text:style-name="T24"> </text:span><text:span text:style-name="T22">សេចក្តីសោក​ក្នុងហ</text:span><text:span text:style-name="T29">ឫ</text:span><text:span text:style-name="T22">ទ័យ​ណានៃ​អញ</text:span><text:span text:style-name="T24"> </text:span><text:span text:style-name="T22">ដែល​កំពុង​សំឡឹង​មើលនូវ​កិន្នរ</text:span><text:span text:style-name="T24"> </text:span><text:span text:style-name="T22">សូមមាតា​របស់​អ្នក</text:span><text:span text:style-name="T24"> </text:span><text:span text:style-name="T22">បាននូវ​សេចក្តី​សោកក្នុង​ហ</text:span><text:span text:style-name="T29">ឫ</text:span><text:span text:style-name="T22">ទ័យ​ដូចអញ​នេះដែរ។</text:span><text:span text:style-name="T24"> </text:span><text:span text:style-name="T22">នែរាជបុត្ត</text:span><text:span text:style-name="T24"> </text:span><text:span text:style-name="T22">សេចក្តីសោក​ក្នុងហ</text:span><text:span text:style-name="T29">ឫ</text:span><text:span text:style-name="T22">ទ័យ​ណា​របស់​អញ</text:span><text:span text:style-name="T24"> </text:span><text:span text:style-name="T22">ដែល​កំពុង​សំឡឹង​មើល​នូវកិន្នរ</text:span><text:span text:style-name="T24"> </text:span><text:span text:style-name="T22">សូមប្រពន្ធ​របស់អ្នក</text:span><text:span text:style-name="T24"> </text:span><text:span text:style-name="T22">បាននូវ​សេចក្តី​សោក​ក្នុងហ</text:span><text:span text:style-name="T29">ឫ</text:span><text:span text:style-name="T22">ទ័យ​ដូចអញ​នេះដែរ។</text:span><text:span text:style-name="T24"> </text:span><text:span text:style-name="T22">នែ​រាជបុត្ត</text:span><text:span text:style-name="T24"> </text:span><text:span text:style-name="T22">បុគ្គលណា</text:span><text:span text:style-name="T24"> </text:span><text:span text:style-name="T22">បានសម្លាប់​កិន្នរ</text:span><text:span text:style-name="T24"> </text:span><text:span text:style-name="T22">ដែលជា​សត្វមិន​ប្រទូស្ត</text:span><text:span text:style-name="T24"> </text:span><text:span text:style-name="T22">ព្រោះការ​ចង់បាន​អញ</text:span><text:span text:style-name="T24"> </text:span><text:span text:style-name="T22">សូមកុំ​ឲ្យម្តាយ​របស់អ្នក </text:span><text:span text:style-name="T24">(</text:span><text:span text:style-name="T22">នោះ</text:span><text:span text:style-name="T24">) </text:span><text:span text:style-name="T22">បានឃើញ​កូនផង</text:span><text:span text:style-name="T24"> </text:span><text:span text:style-name="T22">សូមកុំ​ឲ្យ​បានឃើញ​ប្តីផង។</text:span><text:span text:style-name="T24"> </text:span><text:span text:style-name="T22">នែរាជបុត្ត</text:span><text:span text:style-name="T24"> </text:span><text:span text:style-name="T22">អ្នកណា​បានសម្លាប់កិន្នរ</text:span><text:span text:style-name="T24"> </text:span><text:span text:style-name="T22">ដែលជា​សត្វមិន​ប្រទូស្ត</text:span><text:span text:style-name="T24"> </text:span><text:span text:style-name="T22">ព្រោះការ​ចង់បាន​</text:span><text:span text:style-name="T29">អញ</text:span><text:span text:style-name="T24"> </text:span><text:span text:style-name="T22">សូមកុំ​ឲ្យប្រពន្ធ​របស់​អ្នកនោះ</text:span><text:span text:style-name="T24"> </text:span><text:span text:style-name="T22">បានឃើញ​កូនផង</text:span><text:span text:style-name="T24"> </text:span><text:span text:style-name="T22">សូមកុំ​ឲ្យបាន​ឃើញប្តីផង។</text:span></text:p>
      <text:p text:style-name="P97"><text:span text:style-name="T24">[</text:span><text:span text:style-name="T22">១៤</text:span><text:span text:style-name="T24">] (</text:span><text:span text:style-name="T22">ព្រះរាជាទ្រង់ត្រាស់ថា</text:span><text:span text:style-name="T24">) </text:span><text:span text:style-name="T22">ម្នាលនាងច</text:span><text:span text:style-name="T29">ន្ទា</text:span><text:span text:style-name="T22">​មានភ្នែក​ដូចផ្កា​នៃតិមិរព្រឹក្ស​ក្នុងព្រៃ</text:span><text:span text:style-name="T24"> </text:span><text:span text:style-name="T22">នាងកុំយំ</text:span><text:span text:style-name="T24"> </text:span><text:span text:style-name="T22">កុំសោកឡើយ</text:span><text:span text:style-name="T24"> </text:span><text:span text:style-name="T22">នាងនឹង​បានជា​អគ្គមហេសី​នៃយើង</text:span><text:span text:style-name="T24"> </text:span><text:span text:style-name="T22">និង​មាន​នាងនារី​បូជា​ក្នុង​រាជ​ត្រកូល។</text:span></text:p>
      <text:p text:style-name="P97"><text:span text:style-name="T24">[</text:span><text:span text:style-name="T22">១៥</text:span><text:span text:style-name="T24">] (</text:span><text:span text:style-name="T22">កិន្នរី</text:span><text:span text:style-name="T24">…) </text:span><text:span text:style-name="T22">នែរាជបុត្រ</text:span><text:span text:style-name="T24"> </text:span><text:span text:style-name="T22">អ្នកណាបានសម្លាប់នូវកិន្នរ</text:span><text:span text:style-name="T24"> </text:span><text:span text:style-name="T22">ដែលជា​សត្វមិន​ប្រទូស្ត</text:span><text:span text:style-name="T24"> </text:span><text:span text:style-name="T22">ព្រោះការ​ចង់បានអញ</text:span><text:span text:style-name="T24"> </text:span><text:span text:style-name="T22">អញស៊ូ​តែស្លាប់</text:span><text:span text:style-name="T24"> </text:span><text:span text:style-name="T22">អញនឹង​មិនធ្វើ</text:span><text:span text:style-name="T24"> (</text:span><text:span text:style-name="T22">ជាប្រពន្ធ</text:span><text:span text:style-name="T24">) </text:span><text:span text:style-name="T22">របស់អ្នក</text:span><text:span text:style-name="T24"> (</text:span><text:span text:style-name="T22">នោះ</text:span><text:span text:style-name="T24">) </text:span><text:span text:style-name="T22">ទេ។</text:span></text:p>
      <text:p text:style-name="P97"><text:soft-page-break/><text:span text:style-name="T24">[</text:span><text:span text:style-name="T22">១៦</text:span><text:span text:style-name="T24">] (</text:span><text:span text:style-name="T22">ព្រះរាជា</text:span><text:span text:style-name="T24">…) </text:span><text:span text:style-name="T22">ម្នាលនាងកិន្នរី</text:span><text:span text:style-name="T24"> </text:span><text:span text:style-name="T22">ដែលជាស្រី​មានសេចក្តី​ខ្លាចផង</text:span><text:span text:style-name="T24"> </text:span><text:span text:style-name="T22">ចង់​រស់នៅផង</text:span><text:span text:style-name="T24"> </text:span><text:span text:style-name="T22">នាងជា​មេម្រឹ</text:span><text:span text:style-name="T29">គ</text:span><text:span text:style-name="T24"> </text:span><text:span text:style-name="T22">មានស្លឹក​កំញាន</text:span><text:span text:style-name="T24"> </text:span><text:span text:style-name="T22">និងស្លឹក​ក្រស្នា​ជាភោជន</text:span><text:span text:style-name="T24"> </text:span><text:span text:style-name="T22">ចូរ​នាងទៅកាន់​ព្រៃហិមវន្ត​ចុះ</text:span><text:span text:style-name="T24"> </text:span><text:span text:style-name="T22">ពួកម្រឹ</text:span><text:span text:style-name="T29">គ</text:span><text:span text:style-name="T22">​ដទៃនឹង​ត្រេកត្រអាល​ចំពោះនាង។</text:span></text:p>
      <text:p text:style-name="P97"><text:span text:style-name="T24">[</text:span><text:span text:style-name="T22">១៧</text:span><text:span text:style-name="T24">] (</text:span><text:span text:style-name="T22">កិន្នរី</text:span><text:span text:style-name="T24">…) </text:span><text:span text:style-name="T22">ភ្នំទាំងឡាយនោះផង</text:span><text:span text:style-name="T24"> </text:span><text:span text:style-name="T22">ជ្រោះភ្នំទាំងឡាយនោះផង</text:span><text:span text:style-name="T24"> </text:span><text:span text:style-name="T22">គូហាភ្នំ</text:span><text:span text:style-name="T24">​</text:span><text:span text:style-name="T22">ទាំងឡាយ​នោះផង</text:span><text:span text:style-name="T24"> </text:span><text:span text:style-name="T22">បពិត្រកិន្នរ</text:span><text:span text:style-name="T24"> </text:span><text:span text:style-name="T22">ខ្ញុំកាល​មិនឃើញ​អ្នកក្នុង​ទីនោះ</text:span><text:span text:style-name="T24"> </text:span><text:span text:style-name="T22">តើនឹង​ធ្វើ​ដូចម្តេច។</text:span><text:span text:style-name="T24"> </text:span><text:span text:style-name="T22">យើង​​ទាំងឡាយ</text:span><text:span text:style-name="T24"> </text:span><text:span text:style-name="T22">រមែង​ត្រេកត្រអាល​ជាមួយគ្នា​លើភ្នំ</text:span><text:span text:style-name="T24">​</text:span><text:span text:style-name="T22">ទាំង</text:span><text:span text:style-name="T24">​</text:span><text:span text:style-name="T22">ឡាយណា</text:span><text:span text:style-name="T24"> </text:span><text:span text:style-name="T22">បពិត្រកិន្នរ</text:span><text:span text:style-name="T24"> </text:span><text:span text:style-name="T22">ខ្ញុំកាល​មិនឃើញ​អ្នកលើភ្នំ​ទាំងឡាយ​នោះ</text:span><text:span text:style-name="T24"> </text:span><text:span text:style-name="T22">តើនឹង​ធ្វើដូចម្តេច។</text:span><text:span text:style-name="T24"> </text:span><text:span text:style-name="T22">ភ្នំទាំងឡាយ​នោះ​ ដេរដាស​ដោយ​​ស្លឹកឈើ</text:span><text:span text:style-name="T24"> </text:span><text:span text:style-name="T22">គួរ</text:span><text:span text:style-name="T29">ឲ្យ</text:span><text:span text:style-name="T22">រីករាយ</text:span><text:span text:style-name="T24"> </text:span><text:span text:style-name="T22">ដែល​ពួកម្រឹ</text:span><text:span text:style-name="T29">គ​</text:span><text:span text:style-name="T22">សាហាវ​ធ្លាប់ដើរ​ទៅមក​ញឹកញយ</text:span><text:span text:style-name="T24"> </text:span><text:span text:style-name="T22">បពិត្រ​កិន្នរ</text:span><text:span text:style-name="T24"> </text:span><text:span text:style-name="T22">ខ្ញុំកាល​មិនឃើញ​អ្នកក្នុង​ទីនោះ</text:span><text:span text:style-name="T24"> </text:span><text:span text:style-name="T22">តើនឹង​ធ្វើដូចម្តេច។</text:span><text:span text:style-name="T24"> </text:span><text:span text:style-name="T22">ភ្នំទាំងឡាយនោះ</text:span><text:span text:style-name="T24"> </text:span><text:span text:style-name="T22">ដេរដាស​</text:span><text:span text:style-name="T29">ដោយ​</text:span><text:span text:style-name="T22">ផ្កាឈើ​គួរឲ្យរីករាយ</text:span><text:span text:style-name="T24"> </text:span><text:span text:style-name="T22">ដែលពួក​ម្រឹគសាហាវ​ធ្លាប់ដើរ​ទៅមក​ញឹកញយ</text:span><text:span text:style-name="T24"> </text:span><text:span text:style-name="T22">បពិត្រ​កិន្នរ</text:span><text:span text:style-name="T24"> </text:span><text:span text:style-name="T22">ខ្ញុំ​កាលមិន​ឃើញអ្នក​ក្នុងទីនោះ</text:span><text:span text:style-name="T24"> </text:span><text:span text:style-name="T22">តើនឹង​ធ្វើ​ដូចម្តេច។</text:span><text:span text:style-name="T24"> </text:span><text:span text:style-name="T22">ស្ទឹងលើភ្នំ</text:span><text:span text:style-name="T24"> </text:span><text:span text:style-name="T22">និងស្ទឹង</text:span><text:span text:style-name="T29">ក្នុ</text:span><text:span text:style-name="T22">ង​ព្រៃ​ទាំងឡាយ</text:span><text:span text:style-name="T24"> </text:span><text:span text:style-name="T22">មានទឹក​ដ៏ថ្លា កាលហូរទៅ</text:span><text:span text:style-name="T24"> </text:span><text:span text:style-name="T22">មានផ្កាឈើ​អណ្តែតទៅ​តាមខ្សែ​ទឹក​ព្រោងព្រាត</text:span><text:span text:style-name="T24"> </text:span><text:span text:style-name="T22">បពិត្រ​កិន្នរ</text:span><text:span text:style-name="T24"> </text:span><text:span text:style-name="T22">ខ្ញុំកាល​មិនឃើញ​អ្នកក្នុង​ទីនោះ</text:span><text:span text:style-name="T24"> </text:span><text:span text:style-name="T22">តើនឹង​ធ្វើ​ដូចម្តេច។</text:span><text:span text:style-name="T24"> </text:span><text:span text:style-name="T22">កំពូល​ទាំងឡាយនៃ​ភ្នំហិមវន្ត</text:span><text:span text:style-name="T24"> </text:span><text:span text:style-name="T22">មាន​ពណ៌ខៀវ</text:span><text:span text:style-name="T24"> </text:span><text:span text:style-name="T22">គួរ​ឲ្យរមិល​មើល</text:span><text:span text:style-name="T24"> </text:span><text:span text:style-name="T22">បពិត្រ​កិន្នរ</text:span><text:span text:style-name="T24"> </text:span><text:span text:style-name="T22">ខ្ញុំ​កាលមិន​ឃើញអ្នក​ក្នុងទីនោះ</text:span><text:span text:style-name="T24"> </text:span><text:span text:style-name="T22">តើនឹង​ធ្វើ​ដូចម្តេច។</text:span><text:span text:style-name="T24"> </text:span><text:span text:style-name="T22">កំពូល</text:span><text:span text:style-name="T24">​</text:span><text:span text:style-name="T22">ទាំងឡាយ​នៃភ្នំ​ហិមវន្ត</text:span><text:span text:style-name="T24"> </text:span><text:span text:style-name="T22">មាន​ពណ៌លឿង</text:span><text:span text:style-name="T24"> </text:span><text:span text:style-name="T22">គួរ​ឲ្យរមិល​មើល</text:span><text:span text:style-name="T24"> </text:span><text:span text:style-name="T22">បពិត្រ​កិន្នរ</text:span><text:span text:style-name="T24"> </text:span><text:span text:style-name="T22">ខ្ញុំ​កាលមិន​ឃើញអ្នក​ក្នុងទីនោះ</text:span><text:span text:style-name="T24"> </text:span><text:span text:style-name="T22">តើនឹងធ្វើ​ដូចម្តេច។</text:span><text:span text:style-name="T24"> </text:span><text:span text:style-name="T22">កំពូល​ទាំងឡាយ​នៃភ្នំ​ហិមវន្ត</text:span><text:span text:style-name="T24"> </text:span><text:span text:style-name="T22">មាន​ពណ៌​ក្រហម</text:span><text:span text:style-name="T24"> </text:span><text:span text:style-name="T22">គួរ​ឲ្យរមិល​មើល</text:span><text:span text:style-name="T24"> </text:span><text:span text:style-name="T22">បពិត្រ​កិន្នរ</text:span><text:span text:style-name="T24"> </text:span><text:span text:style-name="T22">ខ្ញុំកាល​មិនឃើញ​អ្នក</text:span><text:span text:style-name="T24">​</text:span><text:span text:style-name="T22">ក្នុងទីនោះ</text:span><text:span text:style-name="T24"> </text:span><text:span text:style-name="T22">តើនឹងធ្វើ​ដូចម្តេច។</text:span><text:span text:style-name="T24"> </text:span><text:span text:style-name="T22">កំពូល​ទាំងឡាយ​នៃភ្នំហិមវន្ត</text:span><text:span text:style-name="T24"> </text:span><text:span text:style-name="T22">មានចុង​ស្រួច</text:span><text:span text:style-name="T24"> </text:span><text:span text:style-name="T22">គួរ​ឲ្យរមិល​មើល</text:span><text:span text:style-name="T24"> </text:span><text:span text:style-name="T22">បពិត្រ​កិន្នរ</text:span><text:span text:style-name="T24"> </text:span><text:span text:style-name="T22">ខ្ញុំកាល​មិនឃើញ​អ្នកក្នុង​ទីនោះ</text:span><text:span text:style-name="T24"> </text:span><text:span text:style-name="T22">តើ​នឹង</text:span><text:span text:style-name="T24">​</text:span><text:span text:style-name="T22">ធ្វើដូចម្តេច។</text:span><text:span text:style-name="T24"> </text:span><text:span text:style-name="T22">កំពូល​ទាំងឡាយ​នៃភ្នំហិមវន្ត</text:span><text:span text:style-name="T24"> </text:span><text:span text:style-name="T22">ដែល​មាន​ពណ៌ស</text:span><text:span text:style-name="T24"> </text:span><text:span text:style-name="T22">គួរ​ឲ្យ​រមិលមើល</text:span><text:span text:style-name="T24"> </text:span><text:span text:style-name="T22">បពិត្រ​កិន្នរ</text:span><text:span text:style-name="T24"> </text:span><text:span text:style-name="T22">ខ្ញុំកាល​មិនឃើញ​អ្នកក្នុង​ទីនោះ</text:span><text:span text:style-name="T24"> </text:span><text:span text:style-name="T22">តើ​នឹង​ធ្វើ​ដូច</text:span><text:span text:style-name="T24">​</text:span><text:span text:style-name="T22">ម្តេច។</text:span><text:span text:style-name="T24"> </text:span><text:span text:style-name="T22">កំពូល​ទាំងឡាយ​នៃភ្នំហិមវន្ត​ដ៏វិចិត្រ</text:span><text:span text:style-name="T24"> </text:span><text:span text:style-name="T22">គួរ​ឲ្យរមិលមើល</text:span><text:span text:style-name="T24"> </text:span><text:span text:style-name="T22">បពិត្រ​កិន្នរ</text:span><text:span text:style-name="T24"> </text:span><text:span text:style-name="T22">ខ្ញុំ​កាល​មិន​ឃើញ​អ្នកក្នុង​ទីនោះ</text:span><text:span text:style-name="T24"> </text:span><text:span text:style-name="T22">តើនឹងធ្វើ​ដូចម្តេច។</text:span><text:span text:style-name="T24"> </text:span><text:span text:style-name="T22">បពិត្រ​កិន្នរ</text:span><text:span text:style-name="T24"> </text:span><text:span text:style-name="T22">ខ្ញុំ​កាលមិន​ឃើញអ្នក​លើភ្នំ​គន្ធមាទន៍​​នោះ</text:span><text:span text:style-name="T24"> </text:span><text:span text:style-name="T22">ដែលពួក​​ភុម្មទេវតា​​សេពហើយ</text:span><text:span text:style-name="T24"> </text:span><text:span text:style-name="T22">ជាភ្នំដេរដាស​ដោយ</text:span><text:span text:style-name="T29">ឱ</text:span><text:span text:style-name="T22">សថ​ទាំងឡាយ</text:span><text:span text:style-name="T24"> </text:span><text:span text:style-name="T22">តើនឹង​ធ្វើ​ដូចម្តេច។</text:span><text:span text:style-name="T24"> </text:span><text:span text:style-name="T22">បពិត្រ​កិន្នរ</text:span><text:span text:style-name="T24"> </text:span><text:span text:style-name="T22">ខ្ញុំ</text:span><text:span text:style-name="T24">​</text:span><text:span text:style-name="T22">កាលមិន​ឃើញអ្នក​លើភ្នំគន្ធមាទន៍​នោះ</text:span><text:span text:style-name="T24"> </text:span><text:span text:style-name="T22">ដែលពួក​កិន្នរ​សេពហើយ</text:span><text:span text:style-name="T24"> </text:span><text:span text:style-name="T22">ជាភ្នំដ៏​ដេរដាស​ដោយ</text:span><text:span text:style-name="T29">ឱ</text:span><text:span text:style-name="T22">សថ​ទាំងឡាយ</text:span><text:span text:style-name="T24"> </text:span><text:span text:style-name="T22">តើនឹងធ្វើ​ដូចម្តេច។</text:span></text:p>
      <text:p text:style-name="P97"><text:soft-page-break/><text:span text:style-name="T24">[</text:span><text:span text:style-name="T22">១៨</text:span><text:span text:style-name="T24">] </text:span><text:span text:style-name="T22">បពិត្រព្រហ្មជាម្ចាស់</text:span><text:span text:style-name="T24"> </text:span><text:span text:style-name="T22">ខ្ញុំសូមថ្វាយបង្គំនូវព្រះបាទ​ទាំងឡាយ​របស់</text:span><text:span text:style-name="T24">​</text:span><text:span text:style-name="T22">លោក</text:span><text:span text:style-name="T24"> </text:span><text:span text:style-name="T22">ព្រោះ​លោកបាន​ស្រោចប្តី</text:span><text:span text:style-name="T24"> </text:span><text:span text:style-name="T22">ដែលខ្ញុំ​ជាស្រី​កំព្រា​បា្រថ្នាហើយ ដោយ​ទឹកអម្រឹត</text:span><text:span text:style-name="T24"> </text:span><text:span text:style-name="T22">ដែលជាទី​ស្រឡាញ់​ដោយ​វិសេស​ក្នុងទី​ដែលលោក​ជួបគ្នា។</text:span></text:p>
      <text:p text:style-name="P97"><text:span text:style-name="T24">[</text:span><text:span text:style-name="T22">១៩</text:span><text:span text:style-name="T24">] </text:span><text:span text:style-name="T22">ឥឡូវនេះ</text:span><text:span text:style-name="T24"> </text:span><text:span text:style-name="T22">យើងទាំងឡាយនឹងត្រាច់ទៅកាន់ស្ទឹងក្បែរភ្នំ</text:span><text:span text:style-name="T24"> </text:span><text:span text:style-name="T22">និងស្ទឹង</text:span><text:span text:style-name="T29">ក្នុ</text:span><text:span text:style-name="T22">ង​ព្រៃទាំង​ឡាយ</text:span><text:span text:style-name="T24"> </text:span><text:span text:style-name="T22">ដែលមាន​ផ្កាឈើ​អណ្តែតទៅ​តាមខ្សែទឹក​ព្រោងព្រាត</text:span><text:span text:style-name="T24">​</text:span><text:span text:style-name="T22">ទាំងមាន​ឈើផ្សេង​ៗ​ដុះហែ​វិញ</text:span><text:span text:style-name="T24"> </text:span><text:span text:style-name="T22">យើងទាំងឡាយ​នឹងពោល​នូវពាក្យ​ជាទី​ស្រឡាញ់​ទៅវិញ​ទៅមក។</text:span><text:span text:style-name="T24"> </text:span></text:p>
      <text:p text:style-name="P93"><text:span text:style-name="T22">ចប់</text:span><text:span text:style-name="T24"> </text:span><text:span text:style-name="T22">ច</text:span><text:span text:style-name="T29">ន្ទ</text:span><text:span text:style-name="T22">កិន្នរជាតក</text:span><text:span text:style-name="T24"> </text:span><text:span text:style-name="T22">ទី២។</text:span></text:p>
      <text:p text:style-name="P93"><text:span text:style-name="T19">មហាឧក្កុសជាតក ទី៣</text:span></text:p>
      <text:p text:style-name="P97"><text:span text:style-name="T24">[</text:span><text:span text:style-name="T22">២០</text:span><text:span text:style-name="T24">] (</text:span><text:span text:style-name="T22">ខ្លែងញីពោលថា</text:span><text:span text:style-name="T24">) </text:span><text:span text:style-name="T22">ម្នាលខ្លែងឈ្មោល</text:span><text:span text:style-name="T24"> </text:span><text:span text:style-name="T22">ពួកអ្នកជនបទ</text:span><text:span text:style-name="T24"> </text:span><text:span text:style-name="T22">ច</text:span><text:span text:style-name="T29">ង</text:span><text:span text:style-name="T22">គប់ភ្លើង​ទាំងឡាយ</text:span><text:span text:style-name="T24"> </text:span><text:span text:style-name="T22">ក្នុង​កោះតូចៗ</text:span><text:span text:style-name="T24"> </text:span><text:span text:style-name="T22">បា្រថ្នា​នឹងស៊ី​នូវកូន​តូចៗ​របស់ខ្ញុំ</text:span><text:span text:style-name="T24"> </text:span><text:span text:style-name="T22">អ្នកចូរ​ហៅនូវ​មិត្តផង</text:span><text:span text:style-name="T24"> </text:span><text:span text:style-name="T22">សំឡាញ់ផង</text:span><text:span text:style-name="T24"> </text:span><text:span text:style-name="T22">អ្នកចូរ​ក្រាបទូល​នូវសេចក្តី​វិនាស​របស់ពួក​បក្សី​ជា​ញាតិ </text:span><text:span text:style-name="T24">(</text:span><text:span text:style-name="T22">នៃយើង ដល់ស្តេច​អកផង</text:span><text:span text:style-name="T24">)</text:span><text:span text:style-name="T22">។</text:span></text:p>
      <text:p text:style-name="P97"><text:span text:style-name="T24">[</text:span><text:span text:style-name="T22">២១</text:span><text:span text:style-name="T24">] (</text:span><text:span text:style-name="T22">ខ្លែងឈ្មោល</text:span><text:span text:style-name="T24"> </text:span><text:span text:style-name="T22">ក៏ទៅ</text:span><text:span text:style-name="T29">ក្រាបទូល</text:span><text:span text:style-name="T22">ស្តេចអកថា</text:span><text:span text:style-name="T24">) </text:span><text:span text:style-name="T22">បពិត្រស្តេចអក</text:span><text:span text:style-name="T24"> </text:span><text:span text:style-name="T22">ព្រះអង្គ​ជា​ទិជជាតិ​​ផង</text:span><text:span text:style-name="T24"> </text:span><text:span text:style-name="T22">ជាបក្សី​ប្រសើរ​ជាងពួក​ទិជជាតិ​ផង</text:span><text:span text:style-name="T24"> </text:span><text:span text:style-name="T22">ខ្ញុំសូម​យកព្រះអង្គ​ជាទី</text:span><text:span text:style-name="T24">​</text:span><text:span text:style-name="T22">ពឹង</text:span><text:span text:style-name="T24"> </text:span><text:span text:style-name="T29">ដ្បិ</text:span><text:span text:style-name="T22">តពួក​អ្នក​ជនបទ</text:span><text:span text:style-name="T24"> </text:span><text:span text:style-name="T22">អាក្រក់​ណាស់</text:span><text:span text:style-name="T24"> </text:span><text:span text:style-name="T22">បា្រថ្នានឹង​ស៊ីកូន​តូចៗ​របស់ខ្ញុំ</text:span><text:span text:style-name="T24"> </text:span><text:span text:style-name="T22">សូម​ព្រះអង្គ </text:span><text:span text:style-name="T24">(</text:span><text:span text:style-name="T22">មេត្តា​ស្រោចស្រង់</text:span><text:span text:style-name="T24">)</text:span><text:span text:style-name="T22"> ខ្ញុំ ឲ្យ​បាន​សេចក្តី​សុខ។</text:span></text:p>
      <text:p text:style-name="P97"><text:span text:style-name="T24">[</text:span><text:span text:style-name="T22">២២</text:span><text:span text:style-name="T24">] (</text:span><text:span text:style-name="T22">ស្តេចអកពោលថា</text:span><text:span text:style-name="T24">) </text:span><text:span text:style-name="T22">បណ្ឌិតទាំងឡាយ ជាអ្នកស្វែង​រកសេចក្តី​សុខ</text:span><text:span text:style-name="T24"> </text:span><text:span text:style-name="T22">ក្នុង​កាលគួរ និងកាល​មិនគួរ</text:span><text:span text:style-name="T24"> </text:span><text:span text:style-name="T22">រមែងចង​មិត្រផង</text:span><text:span text:style-name="T24"> </text:span><text:span text:style-name="T22">សំឡាញ់ផង</text:span><text:span text:style-name="T24"> </text:span><text:span text:style-name="T22">ម្នាលខ្លែង​ឈ្មោល</text:span><text:span text:style-name="T24"> </text:span><text:span text:style-name="T22">យើងនឹង​ធ្វើនូវ​ប្រយោជន៍​នុ៎ះ</text:span><text:span text:style-name="T24"> </text:span><text:span text:style-name="T22">ដល់អ្នកបាន</text:span><text:span text:style-name="T24"> </text:span><text:span text:style-name="T29">ដ្បិ</text:span><text:span text:style-name="T22">ត​អរិយជនតែង</text:span><text:span text:style-name="T24">​</text:span><text:span text:style-name="T22">ធ្វើ​នូវកិច្ច​ដល់អរិយជន</text:span><text:span text:style-name="T24"> (</text:span><text:span text:style-name="T22">ដូចគ្នា</text:span><text:span text:style-name="T24">)</text:span><text:span text:style-name="T22">។</text:span></text:p>
      <text:p text:style-name="P97"><text:span text:style-name="T24">[</text:span><text:span text:style-name="T21">២៣</text:span><text:span text:style-name="T24">] (</text:span><text:span text:style-name="T21">ខ្លែង</text:span><text:span text:style-name="T24">…) </text:span><text:span text:style-name="T21">អំពើណាដែលអរិយជន</text:span><text:span text:style-name="T30">ជាអ្នក</text:span><text:span text:style-name="T21">អនុគ្រោះ</text:span><text:span text:style-name="T24"> </text:span><text:span text:style-name="T21">គប្បីធ្វើដល់​អរិយជន</text:span><text:span text:style-name="T24"> </text:span><text:span text:style-name="T21">អំពើនោះ​ព្រះអង្គ​បានធ្វើ​ហើយ</text:span><text:span text:style-name="T24"> </text:span><text:span text:style-name="T21">សូមទ្រង់​រក្សានូវ​ព្រះអង្គចុះ</text:span><text:span text:style-name="T24"> </text:span><text:span text:style-name="T21">សូមទ្រង់​កុំក្តៅ</text:span><text:span text:style-name="T22">​</text:span><text:span text:style-name="T21">ក្រហាយ​ឡើយ</text:span><text:span text:style-name="T24"> </text:span><text:span text:style-name="T21">កាលបើ​ព្រះអង្គ​រស់នៅ</text:span><text:span text:style-name="T24"> </text:span><text:span text:style-name="T21">យើងគង់​នឹងបាន​នូវកូន​ទាំងឡាយ</text:span><text:span text:style-name="T24"> (</text:span><text:span text:style-name="T21">ទៀត</text:span><text:span text:style-name="T24">)</text:span><text:span text:style-name="T22">។</text:span></text:p>
      <text:p text:style-name="P97"><text:span text:style-name="T24">[</text:span><text:span text:style-name="T22">២៤] (</text:span><text:span text:style-name="T21">ស្តេចអក</text:span><text:span text:style-name="T24">…</text:span><text:span text:style-name="T22">)</text:span><text:span text:style-name="T24"> </text:span><text:span text:style-name="T21">យើងខំធ្វើនូវការរក្សា និងកិរិយា</text:span><text:span text:style-name="T30">ការ</text:span><text:span text:style-name="T21">ពារ​នោះឯង</text:span><text:span text:style-name="T24"> </text:span><text:span text:style-name="T21">ត្រាតែ</text:span><text:span text:style-name="T24">​</text:span><text:span text:style-name="T21">បែក​ធ្លាយ​​</text:span><text:span text:style-name="T30">នូវ</text:span><text:span text:style-name="T21">សរីរៈ</text:span><text:span text:style-name="T24"> </text:span><text:span text:style-name="T21">ក៏មិន​តក់ស្លុត​ដែរ</text:span><text:span text:style-name="T24"> </text:span><text:span text:style-name="T30">ដ្បិ</text:span><text:span text:style-name="T21">តសំឡាញ់​ទាំងឡាយ​នេះ</text:span><text:span text:style-name="T24"> </text:span><text:span text:style-name="T21">តែងលះ</text:span><text:span text:style-name="T24">​</text:span><text:span text:style-name="T21">បង់ជីវិត​ជួយធ្វើ</text:span><text:span text:style-name="T24"> (</text:span><text:span text:style-name="T21">កិច្ចការ</text:span><text:span text:style-name="T24">) </text:span><text:span text:style-name="T21">ដល់​សំឡាញ់​ផងគ្នា</text:span><text:span text:style-name="T24"> </text:span><text:span text:style-name="T21">នេះជាធម៌​របស់​សប្បុរស</text:span><text:span text:style-name="T22">​</text:span><text:span text:style-name="T21">ទាំងឡាយ</text:span><text:span text:style-name="T22">។</text:span></text:p>
      <text:p text:style-name="P97"><text:soft-page-break/><text:span text:style-name="T24">[</text:span><text:span text:style-name="T21">២៥</text:span><text:span text:style-name="T24">] (</text:span><text:span text:style-name="T21">អភិសម្ពុទ្ធគាថា</text:span><text:span text:style-name="T24">) </text:span><text:span text:style-name="T21">ស្តេចអកនេះ ជាសត្វស្លាបកើត​អំពីស៊ុត</text:span><text:span text:style-name="T24"> </text:span><text:span text:style-name="T21">បានធ្វើនូវ</text:span><text:span text:style-name="T22">​</text:span><text:span text:style-name="T21">អំពើដែល​គេធ្វើ</text:span><text:span text:style-name="T22">​</text:span><text:span text:style-name="T21">ដោយ​កម្រក្រៃពេក</text:span><text:span text:style-name="T24"> </text:span><text:span text:style-name="T21">ដើម្បី​ប្រយោជន៍</text:span><text:span text:style-name="T24"> (</text:span><text:span text:style-name="T21">និងរក្សា</text:span><text:span text:style-name="T24">) </text:span><text:span text:style-name="T21">នូវកូន</text:span><text:span text:style-name="T24">​</text:span><text:span text:style-name="T21">ខ្លែងទាំងឡាយ</text:span><text:span text:style-name="T24"> </text:span><text:span text:style-name="T21">ដរាប​ដល់ពាក់​កណ្តាល​អធ្រាត្រ</text:span><text:span text:style-name="T22">។</text:span></text:p>
      <text:p text:style-name="P97"><text:span text:style-name="T24">[</text:span><text:span text:style-name="T21">២៦</text:span><text:span text:style-name="T24">] (</text:span><text:span text:style-name="T21">ខ្លែង</text:span><text:span text:style-name="T24">…) </text:span><text:span text:style-name="T21">បុគ្គលពួកខ្លះ ឃ្លាតចាក</text:span><text:span text:style-name="T24"> (</text:span><text:span text:style-name="T21">យស</text:span><text:span text:style-name="T24"> </text:span><text:span text:style-name="T21">ឬទ្រព្យ</text:span><text:span text:style-name="T24">) </text:span><text:span text:style-name="T21">ក៏មាន ភ្លាំងភ្លាត់</text:span><text:span text:style-name="T22">​</text:span><text:span text:style-name="T21">ដោយ​កម្មរបស់​ខ្លួន ក៏មាន</text:span><text:span text:style-name="T24"> </text:span><text:span text:style-name="T21">ហើយ​ត្រឡប់​តាំងខ្លួន​បានដោយ​សារសេចក្តី</text:span><text:span text:style-name="T22">​</text:span><text:span text:style-name="T21">អនុគ្រោះ​របស់ពួកមិត្ត</text:span><text:span text:style-name="T24"> </text:span><text:span text:style-name="T21">កូន​ទាំងឡាយ​របស់ខ្ញុំ</text:span><text:span text:style-name="T24"> </text:span><text:span text:style-name="T21">មាន​សេចក្តី​ក្តៅក្រហាយ</text:span><text:span text:style-name="T24"> </text:span><text:span text:style-name="T21">ខ្ញុំ</text:span><text:span text:style-name="T22">​</text:span><text:span text:style-name="T21">មក</text:span><text:span text:style-name="T24"> (</text:span><text:span text:style-name="T21">យកអ្នក</text:span><text:span text:style-name="T24">) </text:span><text:span text:style-name="T21">ជាគតិ</text:span><text:span text:style-name="T24"> (</text:span><text:span text:style-name="T21">ទីពឹង</text:span><text:span text:style-name="T24">) </text:span><text:span text:style-name="T21">បពិត្រ​សត្វ​</text:span><text:span text:style-name="T30">ត្រាច់</text:span><text:span text:style-name="T21">​ទៅក្នុង​ទឹក</text:span><text:span text:style-name="T24"> </text:span><text:span text:style-name="T21">ចូរអ្នក​ប្រព្រឹត្ត</text:span><text:span text:style-name="T22">​</text:span><text:span text:style-name="T21">ប្រយោជន៍​ដល់ខ្ញុំ</text:span><text:span text:style-name="T22">។</text:span></text:p>
      <text:p text:style-name="P97"><text:span text:style-name="T24">[</text:span><text:span text:style-name="T21">២៧</text:span><text:span text:style-name="T24">] (</text:span><text:span text:style-name="T21">អណ្តើក</text:span><text:span text:style-name="T24">…) </text:span><text:span text:style-name="T21">បណ្ឌិតទាំងឡាយ</text:span><text:span text:style-name="T24"> </text:span><text:span text:style-name="T21">តែងចងមិត្ត និងសំឡាញ់​ដោយ</text:span><text:span text:style-name="T24">​</text:span><text:span text:style-name="T21">ទ្រព្យផង</text:span><text:span text:style-name="T24"> </text:span><text:span text:style-name="T21">ដោយ​ស្រូវផង</text:span><text:span text:style-name="T24"> </text:span><text:span text:style-name="T21">ដោយ​ខ្លួនផង</text:span><text:span text:style-name="T24"> </text:span><text:span text:style-name="T21">ម្នាលខ្លែង</text:span><text:span text:style-name="T24"> </text:span><text:span text:style-name="T21">យើងនឹង​ធ្វើប្រយោជន៍</text:span><text:span text:style-name="T22">​</text:span><text:span text:style-name="T21">នេះដល់​អ្នកបាន</text:span><text:span text:style-name="T24"> </text:span><text:span text:style-name="T30">ដ្បិ</text:span><text:span text:style-name="T21">ត​អរិយជន​តែងធ្វើ​កិច្ចដល់​អរិយជន​ដូចគ្នា</text:span><text:span text:style-name="T22">។</text:span></text:p>
      <text:p text:style-name="P97"><text:span text:style-name="T24">[</text:span><text:span text:style-name="T21">២៨</text:span><text:span text:style-name="T24">] (</text:span><text:span text:style-name="T21">កូនអណ្តើក</text:span><text:span text:style-name="T24">…) </text:span><text:span text:style-name="T21">បពិត្រឪពុក</text:span><text:span text:style-name="T24"> </text:span><text:span text:style-name="T21">អ្នកចូរជាបុគ្គលមាន​សេច</text:span><text:span text:style-name="T30">ក្តី</text:span><text:span text:style-name="T21">​ខ្វល់ខ្វាយ</text:span><text:span text:style-name="T22">​</text:span><text:span text:style-name="T21">តិច</text:span><text:span text:style-name="T24"> </text:span><text:span text:style-name="T21">អង្គុយ​​ស្ងៀមចុះ</text:span><text:span text:style-name="T24"> </text:span><text:span text:style-name="T21">កូនតែង​ប្រព្រឹត្ត​ប្រយោជ</text:span><text:span text:style-name="T30">ន៍</text:span><text:span text:style-name="T21">​ដល់ឪពុក</text:span><text:span text:style-name="T24"> </text:span><text:span text:style-name="T21">ខ្ញុំនឹង​ជួយការពារ​នូវកូនខ្លែង</text:span><text:span text:style-name="T24"> </text:span><text:span text:style-name="T21">ហើយ​ប្រព្រឹត្តនូវ​ប្រយោជន៍​ជំនួសលោក</text:span><text:span text:style-name="T22">។</text:span></text:p>
      <text:p text:style-name="P97"><text:span text:style-name="T24">[</text:span><text:span text:style-name="T21">២៩</text:span><text:span text:style-name="T24">] (</text:span><text:span text:style-name="T21">អណ្តើក</text:span><text:span text:style-name="T24">…) </text:span><text:span text:style-name="T21">ម្នាលកូន</text:span><text:span text:style-name="T24"> </text:span><text:span text:style-name="T21">នេះជាធម៌របស់សប្បុរស​ទាំងឡាយ</text:span><text:span text:style-name="T24"> </text:span><text:span text:style-name="T21">កូនត្រូវ</text:span><text:span text:style-name="T22">​</text:span><text:span text:style-name="T21">តែ​ប្រព្រឹត្ត​ប្រយោជន៍</text:span><text:span text:style-name="T22">​</text:span><text:span text:style-name="T21">ដើម្បីឪពុក</text:span><text:span text:style-name="T22">​</text:span><text:span text:style-name="T21">ពិតមែន​ហើយ</text:span><text:span text:style-name="T24"> </text:span><text:span text:style-name="T21">តែពួក​អ្នកជនបទ</text:span><text:span text:style-name="T24"> </text:span><text:span text:style-name="T21">មិន</text:span><text:span text:style-name="T24">​</text:span><text:span text:style-name="T21">គប្បី​បៀតបៀន​នូវកូន​របស់ខ្លែង</text:span><text:span text:style-name="T24"> </text:span><text:span text:style-name="T21">ព្រោះឃើញ​នូវអញដែល​មានកាយធំ</text:span><text:span text:style-name="T22">។</text:span></text:p>
      <text:p text:style-name="P97"><text:span text:style-name="T24">[</text:span><text:span text:style-name="T21">៣០</text:span><text:span text:style-name="T24">] (</text:span><text:span text:style-name="T21">ខ្លែង</text:span><text:span text:style-name="T24">…) </text:span><text:span text:style-name="T21">បពិត្រព្រះអង្គប្រសើរដោយសេចក្តី​ព្យាយាម​ក្នុងពួក​ម្រឹគ</text:span><text:span text:style-name="T24"> </text:span><text:span text:style-name="T21">ពួកសត្វ​ចិញ្ចឹម និង​ពួកមនុស្ស</text:span><text:span text:style-name="T22">​</text:span><text:span text:style-name="T21">ត្រូវភ័យ​គ្របសង្កត់​ហើយ</text:span><text:span text:style-name="T24"> </text:span><text:span text:style-name="T21">រមែងចូល​ទៅ</text:span><text:span text:style-name="T24">​</text:span><text:span text:style-name="T21">ពឹងបុគ្គល​ដ៏ប្រសើរ</text:span><text:span text:style-name="T24"> </text:span><text:span text:style-name="T21">កូន​ទាំង​​ឡាយរបស់​ខ្ញុំ</text:span><text:span text:style-name="T24"> </text:span><text:span text:style-name="T21">មានសេចក្តី​ក្តៅក្រហាយ</text:span><text:span text:style-name="T24"> (</text:span><text:span text:style-name="T21">ព្រោះ​ហេតុនោះ</text:span><text:span text:style-name="T24">) </text:span><text:span text:style-name="T21">ខ្ញុំមក</text:span><text:span text:style-name="T24"> (</text:span><text:span text:style-name="T21">យក​ព្រះអង្គ</text:span><text:span text:style-name="T24">) </text:span><text:span text:style-name="T21">ជាគតិ</text:span><text:span text:style-name="T24"> </text:span><text:span text:style-name="T21">ព្រះអង្គ​ជាសេ្តច​របស់យើង</text:span><text:span text:style-name="T24"> </text:span><text:span text:style-name="T21">សូមព្រះអង្គ​មេត្តា</text:span><text:span text:style-name="T24"> (</text:span><text:span text:style-name="T21">ស្រោចស្រង់</text:span><text:span text:style-name="T24">) </text:span><text:span text:style-name="T21">ខ្ញុំ ឲ្យបាន​សេចក្តី​សុខ</text:span><text:span text:style-name="T22">។</text:span></text:p>
      <text:p text:style-name="P97"><text:span text:style-name="T24">[</text:span><text:span text:style-name="T21">៣១</text:span><text:span text:style-name="T24">] </text:span><text:span text:style-name="T36">(</text:span><text:span text:style-name="T21">សីហៈ</text:span><text:span text:style-name="T24">…) </text:span><text:span text:style-name="T21">ម្នាលខ្លែងឈ្មោល</text:span><text:span text:style-name="T24"> </text:span><text:span text:style-name="T21">យើងនឹងធ្វើនូវប្រយោជន៍​នុ៎ះដល់​អ្នក</text:span><text:span text:style-name="T24"> </text:span><text:span text:style-name="T21">មក</text:span><text:span text:style-name="T24"> </text:span><text:span text:style-name="T21">យើងនឹង​ទៅសម្លាប់​ពួកសត្រូវ​នោះ​របស់អ្នក</text:span><text:span text:style-name="T24"> </text:span><text:span text:style-name="T21">ធម្មតា​អ្នកបា្រជ្ញ</text:span><text:span text:style-name="T24"> </text:span><text:span text:style-name="T21">ជាអ្នក</text:span><text:span text:style-name="T22">​</text:span><text:span text:style-name="T21">អាចនឹង​សម្លាប់នូវ​សត្រូវ​បាន</text:span><text:span text:style-name="T24"> </text:span><text:span text:style-name="T21">ដឹងច្បាស់</text:span><text:span text:style-name="T24"> (</text:span><text:span text:style-name="T21">នូវភ័យ​កើតឡើង​ដល់មិត្រ</text:span><text:span text:style-name="T24">) </text:span><text:span text:style-name="T21">មិន</text:span><text:span text:style-name="T24">​</text:span><text:span text:style-name="T21">គប្បីប្រឹង​ប្រែងរក្សា​នូវជន​ដែល​ទុក​​ដូចជា​ខ្លួន</text:span><text:span text:style-name="T24"> </text:span><text:span text:style-name="T21">ដូចម្តេចកើត</text:span><text:span text:style-name="T22">។</text:span></text:p>
      <text:p text:style-name="P97"><text:soft-page-break/><text:span text:style-name="T24">[</text:span><text:span text:style-name="T21">៣២</text:span><text:span text:style-name="T24">] (</text:span><text:span text:style-name="T21">ខ្លែងញីនិយាយនឹងខ្លែងឈ្មោលថា</text:span><text:span text:style-name="T24">) </text:span><text:span text:style-name="T21">បុគ្គលគួរធ្វើ</text:span><text:span text:style-name="T24"> (</text:span><text:span text:style-name="T21">នូវបុគ្គល​ណា</text:span><text:span text:style-name="T24">​</text:span><text:span text:style-name="T21">មួយ</text:span><text:span text:style-name="T24">) </text:span><text:span text:style-name="T21">ឲ្យជា​មិត្រផង</text:span><text:span text:style-name="T24"> </text:span><text:span text:style-name="T21">ឲ្យជា​សំឡាញ់​ផង</text:span><text:span text:style-name="T24"> </text:span><text:span text:style-name="T21">គួរធ្វើ</text:span><text:span text:style-name="T24"> (</text:span><text:span text:style-name="T21">នូវបុគ្គល​ណាមួយ</text:span><text:span text:style-name="T24">) </text:span><text:span text:style-name="T21">ឲ្យជា</text:span><text:span text:style-name="T22">​</text:span><text:span text:style-name="T21">ម្ចាស់ផង</text:span><text:span text:style-name="T24"> </text:span><text:span text:style-name="T21">ដើម្បី​បាននូវ​សេចក្តី​សុខ</text:span><text:span text:style-name="T24"> </text:span><text:span text:style-name="T21">យើង​ទាំងឡាយ</text:span><text:span text:style-name="T24"> (</text:span><text:span text:style-name="T21">អាច​កំចាត់​បង់នូវ</text:span><text:span text:style-name="T24">​</text:span><text:span text:style-name="T21">ពួកសត្រូវ​បាន</text:span><text:span text:style-name="T24"> </text:span><text:span text:style-name="T21">ដោយ​កំឡាំង​នៃមិត្ត</text:span><text:span text:style-name="T24">) </text:span><text:span text:style-name="T21">ហើយ​នឹង​បានមូល​មិត្រគ្នា</text:span><text:span text:style-name="T24"> </text:span><text:span text:style-name="T21">រីករាយជា</text:span><text:span text:style-name="T22">​</text:span><text:span text:style-name="T21">មួយ​នឹងកូន​ទាំងឡាយ</text:span><text:span text:style-name="T24"> </text:span><text:span text:style-name="T21">ដូ</text:span><text:span text:style-name="T37">ច</text:span><text:span text:style-name="T21">ជា​បុគ្គល​ដែលមាន​អាវក្រោះ​ពាក់ហើយ អាចរារាំ</text:span><text:span text:style-name="T37">ង</text:span><text:span text:style-name="T21">​នូវកូនសរ​ទាំងឡាយ​បានដូច្នោះ</text:span><text:span text:style-name="T22">។</text:span></text:p>
      <text:p text:style-name="P97"><text:span text:style-name="T24">[</text:span><text:span text:style-name="T21">៣៣</text:span><text:span text:style-name="T24">] </text:span><text:span text:style-name="T21">កូនតូចទាំងឡាយ</text:span><text:span text:style-name="T24"> (</text:span><text:span text:style-name="T21">បញ្ចេញសម្លេងដ៏ពិរោះ</text:span><text:span text:style-name="T24">) </text:span><text:span text:style-name="T21">គួរ​ឲ្យខ្លោចចិត្ត​ ហើយ</text:span><text:span text:style-name="T22">​</text:span><text:span text:style-name="T21">ស្រែកហៅ</text:span><text:span text:style-name="T24"> (</text:span><text:span text:style-name="T21">ខ្ញុំ</text:span><text:span text:style-name="T24">) </text:span><text:span text:style-name="T21">ដែល​កំពុង​</text:span><text:span text:style-name="T37">ស្រែ</text:span><text:span text:style-name="T21">កយំ</text:span><text:span text:style-name="T22">​</text:span><text:span text:style-name="T21">ដោយ</text:span><text:span text:style-name="T37">សារ</text:span><text:span text:style-name="T21">​សេចក្តី​ព្យាយាម​របស់</text:span><text:span text:style-name="T24">​</text:span><text:span text:style-name="T21">សីហៈ​ជាមិត្រ​របស់​ខ្លួន</text:span><text:span text:style-name="T24"> </text:span><text:span text:style-name="T21">ជាសំឡាញ់</text:span><text:span text:style-name="T24"> </text:span><text:span text:style-name="T21">ជាសត្វ​មិនរត់</text:span><text:span text:style-name="T22">។</text:span><text:span text:style-name="T24"> </text:span></text:p>
      <text:p text:style-name="P97"><text:span text:style-name="T24">[</text:span><text:span text:style-name="T21">៣៤</text:span><text:span text:style-name="T24">] </text:span><text:span text:style-name="T21">បណ្ឌិតនោះប្រើបា្រស់នូវកូន</text:span><text:span text:style-name="T24"> </text:span><text:span text:style-name="T21">នូវសត្វចិញ្ចឹម</text:span><text:span text:style-name="T24"> </text:span><text:span text:style-name="T21">ឬក៏នូវទ្រព្យ</text:span><text:span text:style-name="T24"> </text:span><text:span text:style-name="T21">ព្រោះ</text:span><text:span text:style-name="T24">​</text:span><text:span text:style-name="T21">អាស្រ័យ​មិត្រ​​សំឡាញ់</text:span><text:span text:style-name="T24"> </text:span><text:span text:style-name="T21">ខ្ញុំក្តី</text:span><text:span text:style-name="T24"> </text:span><text:span text:style-name="T21">ពួកកូនក្តី</text:span><text:span text:style-name="T24"> </text:span><text:span text:style-name="T21">ប្តីរបស់ខ្ញុំក្តី</text:span><text:span text:style-name="T24"> </text:span><text:span text:style-name="T21">បានមូល​មិត្រគ្នា​ដោយ</text:span><text:span text:style-name="T22">​</text:span><text:span text:style-name="T21">សេចក្តី​អនុគ្រោះ​របស់​ពួកមិត្ត</text:span><text:span text:style-name="T22">។</text:span><text:span text:style-name="T24"> </text:span><text:span text:style-name="T21">បុគ្គល មានសេ្តច​ផង</text:span><text:span text:style-name="T24"> </text:span><text:span text:style-name="T21">មានមិត្រ​ដ៏ក្លៀវក្លា</text:span><text:span text:style-name="T24">​</text:span><text:span text:style-name="T21">ផង</text:span><text:span text:style-name="T24"> (</text:span><text:span text:style-name="T21">ជាមិត្រ​ហើយ</text:span><text:span text:style-name="T24">) </text:span><text:span text:style-name="T21">អាច​សម្រេច​ប្រយោជន៍​​បាន</text:span><text:span text:style-name="T24"> </text:span><text:span text:style-name="T37">ដ្បិ</text:span><text:span text:style-name="T21">ត​សំឡាញ់​ទាំងឡាយ</text:span><text:span text:style-name="T22">​</text:span><text:span text:style-name="T21">នុ៎ះ</text:span><text:span text:style-name="T24"> </text:span><text:span text:style-name="T21">រមែង​មានដល់​បុគ្គល</text:span><text:span text:style-name="T24"> </text:span><text:span text:style-name="T21">ដែល​បរិបូណ៌​ដោយ​សំឡាញ់</text:span><text:span text:style-name="T24"> </text:span><text:span text:style-name="T21">បពិត្រ​ស្វាមី</text:span><text:span text:style-name="T24"> </text:span><text:span text:style-name="T21">អ្នក</text:span><text:span text:style-name="T22">​</text:span><text:span text:style-name="T21">បា្រថ្នានូវ​កាម</text:span><text:span text:style-name="T24"> </text:span><text:span text:style-name="T21">បុគ្គល​អ្នក​មានមិត្រ</text:span><text:span text:style-name="T24"> </text:span><text:span text:style-name="T21">មានយស</text:span><text:span text:style-name="T24"> </text:span><text:span text:style-name="T21">មាន​សេចក្តី​ខ្ពង់​ខ្ពស់​នោះ</text:span><text:span text:style-name="T24"> </text:span><text:span text:style-name="T21">រមែង​រីករាយ​ក្នុងលោកនេះ</text:span><text:span text:style-name="T22">។</text:span></text:p>
      <text:p text:style-name="P97"><text:span text:style-name="T24">[</text:span><text:span text:style-name="T21">៣៥</text:span><text:span text:style-name="T24">]</text:span><text:span text:style-name="T21">បពិត្រខ្លែងឈ្មោល</text:span><text:span text:style-name="T24"> </text:span><text:span text:style-name="T21">បុគ្គលសូម្បីក្រខ្សត់</text:span><text:span text:style-name="T24"> </text:span><text:span text:style-name="T21">ក៏គួរធ្វើ​នូវមិត្តធម៌</text:span><text:span text:style-name="T24"> </text:span><text:span text:style-name="T21">អ្នកចូរ</text:span><text:span text:style-name="T22">​</text:span><text:span text:style-name="T21">មើលចុះ</text:span><text:span text:style-name="T24"> </text:span><text:span text:style-name="T21">យើងទាំង​ឡាយ បានព្រមព្រៀង​គ្នាជាមួយ​នឹងញាតិ​ទាំងឡាយ</text:span><text:span text:style-name="T24"> </text:span><text:span text:style-name="T21">ដោយ​សេចក្តី​អនុគ្រោះ​របស់​មិត្រ</text:span><text:span text:style-name="T22">។</text:span><text:span text:style-name="T24"> </text:span><text:span text:style-name="T21">បពិត្រ​ខ្លែងឈ្មោល</text:span><text:span text:style-name="T24"> </text:span><text:span text:style-name="T21">បក្សីណា​ធ្វើនូវ</text:span><text:span text:style-name="T24">​</text:span><text:span text:style-name="T21">មិត្រជាមួយ​នឹងបុគ្គល​ក្លៀវក្លា</text:span><text:span text:style-name="T24"> </text:span><text:span text:style-name="T21">ជាមួយ​នឹង​បុគ្គល​មានកំឡាំង</text:span><text:span text:style-name="T24"> </text:span><text:span text:style-name="T21">បក្សីនោះ</text:span><text:span text:style-name="T22"> </text:span><text:span text:style-name="T21">រមែង​បានសេចក្តី​សុខយ៉ាង​នេះ</text:span><text:span text:style-name="T24"> </text:span><text:span text:style-name="T21">ដូចខ្ញុំ និងអ្នក</text:span><text:span text:style-name="T22">។</text:span></text:p>
      <text:p text:style-name="P93"><text:span text:style-name="T21">ចប់</text:span><text:span text:style-name="T24"> </text:span><text:span text:style-name="T21">មហាឧក្កុសជាតក</text:span><text:span text:style-name="T24"> </text:span><text:span text:style-name="T21">ទី៣</text:span><text:span text:style-name="T22">។</text:span></text:p>
      <text:p text:style-name="P93"><text:span text:style-name="T20">ឧទ្ទាលកជាតក ទី៤</text:span></text:p>
      <text:p text:style-name="P97"><text:span text:style-name="T24">[</text:span><text:span text:style-name="T21">៣៦</text:span><text:span text:style-name="T24">] (</text:span><text:span text:style-name="T21">ព្រះរាជាទ្រង់ត្រាស់ថា</text:span><text:span text:style-name="T24">) </text:span><text:span text:style-name="T21">ពួកជដិល</text:span><text:span text:style-name="T37">ណា </text:span><text:span text:style-name="T21">ដណ្តប់​ស្បែកខ្លាឃ្មុំ​ទាំងក្រចក</text:span><text:span text:style-name="T24"> </text:span><text:span text:style-name="T21">មាន​​ធ្មេញប្រឡាក់​ដោយ​មន្ទិល</text:span><text:span text:style-name="T24"> </text:span><text:span text:style-name="T21">មានភ្នែក​មិនបន្តក់</text:span><text:span text:style-name="T24"> </text:span><text:span text:style-name="T21">មានរូបអាក្រក់</text:span><text:span text:style-name="T24"> </text:span><text:span text:style-name="T21">កំពុង</text:span><text:span text:style-name="T24">​</text:span><text:span text:style-name="T21">រាយ</text:span><text:span text:style-name="T37">នូវ</text:span><text:span text:style-name="T21">មន្ត</text:span><text:span text:style-name="T24"> </text:span><text:span text:style-name="T21">ជដិល​ទាំងនោះ</text:span><text:span text:style-name="T24"> </text:span><text:span text:style-name="T21">បានដឹង​នូវការ​ប្រព្រឹ</text:span><text:span text:style-name="T37">ត្តិ</text:span><text:span text:style-name="T21">​នូវតបៈ</text:span><text:span text:style-name="T24"> </text:span><text:span text:style-name="T21">និងការ​ស្វាធ្យាយន៍</text:span><text:span text:style-name="T22">​</text:span><text:span text:style-name="T21">នូវមន្តនេះ</text:span><text:span text:style-name="T24"> </text:span><text:span text:style-name="T21">ក្នុង​សេចក្តី​ព្យាយាម​ជារបស់​មនុស្ស</text:span><text:span text:style-name="T24"> </text:span><text:span text:style-name="T21">នឹងបាន​រួចចាក​អបាយដែរ</text:span><text:span text:style-name="T24">​</text:span><text:span text:style-name="T21">ឬ</text:span><text:span text:style-name="T22">។</text:span></text:p>
      <text:p text:style-name="P97"><text:soft-page-break/><text:span text:style-name="T24">[</text:span><text:span text:style-name="T21">៣៧</text:span><text:span text:style-name="T24">] (</text:span><text:span text:style-name="T21">បុរោហិតក្រាបទូលថា</text:span><text:span text:style-name="T24">) </text:span><text:span text:style-name="T21">បពិត្រមហារាជ</text:span><text:span text:style-name="T24"> </text:span><text:span text:style-name="T21">បើបុគ្គលជា​ពហុស្សូត</text:span><text:span text:style-name="T24"> </text:span><text:span text:style-name="T21">មិន</text:span><text:span text:style-name="T22">​</text:span><text:span text:style-name="T21">ប្រព្រឹត្ត​ធម៌</text:span><text:span text:style-name="T24"> </text:span><text:span text:style-name="T21">ធ្វើតែអំពើ​លាមក​ទាំងឡាយ</text:span><text:span text:style-name="T24"> </text:span><text:span text:style-name="T21">បុគ្គលនោះ សូម្បី​ចេះនូវវេទ​មួយ</text:span><text:span text:style-name="T22">​</text:span><text:span text:style-name="T21">ពាន់</text:span><text:span text:style-name="T24"> </text:span><text:span text:style-name="T21">ហើយ​អាស្រ័យ​នូវភាព​ជាពហុស្សូត</text:span><text:span text:style-name="T37">នោះ</text:span><text:span text:style-name="T24"> </text:span><text:span text:style-name="T21">តែមិន​ទាន់បាន​សម្រេច</text:span><text:span text:style-name="T22">​</text:span><text:span text:style-name="T21">នូវ</text:span><text:span text:style-name="T24">​</text:span><text:span text:style-name="T21">ចរណៈ</text:span><text:span text:style-name="T24"> (</text:span><text:span text:style-name="T21">សមាបត្តិបាំ្របី</text:span><text:span text:style-name="T24">) </text:span><text:span text:style-name="T21">ទេ</text:span><text:span text:style-name="T24"> </text:span><text:span text:style-name="T21">ក៏មិន​គប្បីរួច​ចាក​ទុក្ខឡើយ</text:span><text:span text:style-name="T22">។</text:span></text:p>
      <text:p text:style-name="P97"><text:span text:style-name="T24">[</text:span><text:span text:style-name="T21">៣៨</text:span><text:span text:style-name="T24">] (</text:span><text:span text:style-name="T21">ឧទ្ទាលកតាបសពោលថា</text:span><text:span text:style-name="T24">) </text:span><text:span text:style-name="T21">បុគ្គលសូម្បីចេះនូវវេទ​មួយពាន់​ហើយ</text:span><text:span text:style-name="T24"> </text:span><text:span text:style-name="T21">អាស្រ័យ​​នូវភាព​ជា​ពហុស្សូត​នោះ</text:span><text:span text:style-name="T24"> </text:span><text:span text:style-name="T21">តែមិន​ទាន់បាន​សម្រេច​នូវចរណៈ</text:span><text:span text:style-name="T24"> (</text:span><text:span text:style-name="T21">សមាបត្តិបាំ្របី</text:span><text:span text:style-name="T24">) </text:span><text:span text:style-name="T21">ទេ</text:span><text:span text:style-name="T24"> </text:span><text:span text:style-name="T21">ក៏មិន​គប្បីរួច​ចាកទុក្ខ​ឡើយ</text:span><text:span text:style-name="T24"> </text:span><text:span text:style-name="T21">ខ្ញុំសំគាល់​ថាវេទទាំង</text:span><text:span text:style-name="T24">​</text:span><text:span text:style-name="T21">ឡាយ ជាសភាព​ឥតផល</text:span><text:span text:style-name="T24"> </text:span><text:span text:style-name="T21">មាន​តែ​ចរណៈ​​ដែលប្រកប​ដោយការ​សង្រួម</text:span><text:span text:style-name="T24"> </text:span><text:span text:style-name="T21">ទើបជា​ការពិត​បា្រកដ។</text:span></text:p>
      <text:p text:style-name="P97"><text:span text:style-name="T24">[</text:span><text:span text:style-name="T21">៣៩</text:span><text:span text:style-name="T24">] (</text:span><text:span text:style-name="T21">បុរោហិត</text:span><text:span text:style-name="T24">…) </text:span><text:span text:style-name="T21">ខ្ញុំមិនមែនពោលថា</text:span><text:span text:style-name="T24"> </text:span><text:span text:style-name="T21">វេទទាំងឡាយ</text:span><text:span text:style-name="T24"> </text:span><text:span text:style-name="T21">ជាសភាព​ឥតផល</text:span><text:span text:style-name="T22">​</text:span><text:span text:style-name="T21">ទេ</text:span><text:span text:style-name="T24"> </text:span><text:span text:style-name="T21">តែចរណៈ​ដែលប្រកប​ដោយការ​សង្រួម ជារបស់​ពិតមែន</text:span><text:span text:style-name="T24"> </text:span><text:span text:style-name="T22">ឯបុគ្គល</text:span><text:span text:style-name="T24">​</text:span><text:span text:style-name="T21">រៀននូវ​វេទទាំងឡាយ</text:span><text:span text:style-name="T24"> </text:span><text:span text:style-name="T21">គ្រាន់តែ​បាននូវ​កិត្តិសព្ទ</text:span><text:span text:style-name="T24"> </text:span><text:span text:style-name="T21">បុគ្គល​អ្នកទូន្មាន​ដោយ</text:span><text:span text:style-name="T24">​</text:span><text:span text:style-name="T21">ចរណៈ​ហើយ</text:span><text:span text:style-name="T24"> </text:span><text:span text:style-name="T21">ទើបបាន​ដល់នូវ​ការស្ងប់​រមា្ងប់</text:span><text:span text:style-name="T24"> (</text:span><text:span text:style-name="T21">និព្វាន</text:span><text:span text:style-name="T24">)</text:span><text:span text:style-name="T22">។</text:span></text:p>
      <text:p text:style-name="P97"><text:span text:style-name="T24">[</text:span><text:span text:style-name="T21">៤០</text:span><text:span text:style-name="T24">] (</text:span><text:span text:style-name="T21">ឧទ្ទាលក</text:span><text:span text:style-name="T24">…) </text:span><text:span text:style-name="T21">មាតាបិតា និងផៅពង្ស</text:span><text:span text:style-name="T24"> </text:span><text:span text:style-name="T21">ត្រូវតែកូន​ចិញ្ចឹម</text:span><text:span text:style-name="T24"> </text:span><text:span text:style-name="T21">អាត្មាកើត</text:span><text:span text:style-name="T22">​</text:span><text:span text:style-name="T21">អំពី​បុគ្គល​ណា</text:span><text:span text:style-name="T24"> </text:span><text:span text:style-name="T21">បុគ្គល​នោះ</text:span><text:span text:style-name="T22">ឯង</text:span><text:span text:style-name="T24"> </text:span><text:span text:style-name="T22">នៅ</text:span><text:span text:style-name="T21">ជា​បុគ្គ</text:span><text:span text:style-name="T37">ល</text:span><text:span text:style-name="T21">នោះ​ដដែល</text:span><text:span text:style-name="T24"> </text:span><text:span text:style-name="T21">អាត្មា​ឈ្មោះ</text:span><text:span text:style-name="T24">​</text:span><text:span text:style-name="T21">ឧទ្ទា</text:span><text:span text:style-name="T37">លកៈ</text:span><text:span text:style-name="T24"> </text:span><text:span text:style-name="T21">ជាអ្នក​តវង្ស​ត្រកូល​​នៃ​សោត្ថិយគោត្រ​ដ៏ចំរើន</text:span><text:span text:style-name="T22">។</text:span></text:p>
      <text:p text:style-name="P97"><text:span text:style-name="T24">[</text:span><text:span text:style-name="T21">៤១</text:span><text:span text:style-name="T24">] (</text:span><text:span text:style-name="T21">បុរោហិត</text:span><text:span text:style-name="T24">…) </text:span><text:span text:style-name="T21">ម្នាលអ្នកដ៏ចំរើន</text:span><text:span text:style-name="T24"> </text:span><text:span text:style-name="T21">បុគ្គលឈ្មោះថា</text:span><text:span text:style-name="T22">​</text:span><text:span text:style-name="T21">ព្រាហ្មណ៍</text:span><text:span text:style-name="T24"> </text:span><text:span text:style-name="T21">តើ</text:span><text:span text:style-name="T24">​</text:span><text:span text:style-name="T21">ដោយ​ប្រការ​ដូចម្តេច </text:span><text:span text:style-name="T37">បុគ្គល​មានគុណធម៌​បរិបូណ៌ តើដោយ​ប្រការ​ដូចម្តេច</text:span><text:span text:style-name="T24"> </text:span><text:span text:style-name="T21">មួយទៀត</text:span><text:span text:style-name="T24"> </text:span><text:span text:style-name="T21">ការរលត់​កិលេស តើដោយ​ប្រការ</text:span><text:span text:style-name="T22">​</text:span><text:span text:style-name="T21">ដូចម្តេច</text:span><text:span text:style-name="T24"> </text:span><text:span text:style-name="T21">បុគ្គល​ដែលគេហៅ​ថា អ្នក​តាំងនៅ​ក្នុងធម៌</text:span><text:span text:style-name="T24"> </text:span><text:span text:style-name="T21">តើដោយ​ប្រការ</text:span><text:span text:style-name="T24">​</text:span><text:span text:style-name="T21">ដូចម្តេច</text:span><text:span text:style-name="T22">។</text:span></text:p>
      <text:p text:style-name="P97"><text:span text:style-name="T24">[</text:span><text:span text:style-name="T21">៤២</text:span><text:span text:style-name="T24">] (</text:span><text:span text:style-name="T21">ឧទ្ទាលកៈ</text:span><text:span text:style-name="T24">…) </text:span><text:span text:style-name="T21">បុគ្គលកាន់យកនូវភ្លើងហើយ</text:span><text:span text:style-name="T24"> </text:span><text:span text:style-name="T21">ធ្វើនូវ​ការបំរើ​មិន​ឲ្យ</text:span><text:span text:style-name="T22">​</text:span><text:span text:style-name="T21">មានចន្លោះ</text:span><text:span text:style-name="T24"> </text:span><text:span text:style-name="T21">ឈ្មោះថា​ព្រាហ្មណ៍</text:span><text:span text:style-name="T24"> </text:span><text:span text:style-name="T21">ព្រាហ្មណ៍​កាល​ស្រោចទឹក</text:span><text:span text:style-name="T24"> (</text:span><text:span text:style-name="T21">អភិសេក</text:span><text:span text:style-name="T24">) </text:span><text:span text:style-name="T21">បូជា</text:span><text:span text:style-name="T24"> (</text:span><text:span text:style-name="T21">នូវយ័ញ្ញ</text:span><text:span text:style-name="T24">) </text:span><text:span text:style-name="T21">ហើយលើក​នូវ​សសរយ័ញ្ញ</text:span><text:span text:style-name="T24"> </text:span><text:span text:style-name="T21">ព្រាហ្មណ៍​ធ្វើយ៉ាងនេះ</text:span><text:span text:style-name="T24"> </text:span><text:span text:style-name="T21">ឈ្មោះ</text:span><text:span text:style-name="T24">​</text:span><text:span text:style-name="T21">ថាជា​អ្នកមាន​សេចក្តី​ក្សេម</text:span><text:span text:style-name="T24"> (</text:span><text:span text:style-name="T21">ជន​ទាំងឡាយ​ហៅ​</text:span><text:span text:style-name="T37">ព្រា</text:span><text:span text:style-name="T21">ហ្មណ៍​នោះ</text:span><text:span text:style-name="T24">) </text:span><text:span text:style-name="T21">ថា ជាអ្នក</text:span><text:span text:style-name="T22">​</text:span><text:span text:style-name="T21">ស្ថិតនៅក្នុង​ធម៌ដោយ​ហេតុនោះ</text:span><text:span text:style-name="T22">។</text:span></text:p>
      <text:p text:style-name="P97"><text:soft-page-break/><text:span text:style-name="T24">[</text:span><text:span text:style-name="T21">៤៣</text:span><text:span text:style-name="T24">] (</text:span><text:span text:style-name="T21">បុរោហិត</text:span><text:span text:style-name="T24">…) </text:span><text:span text:style-name="T21">សេចក្តីបរិសុទ្ធិពុំមែនមានដោយ​ការស្រោច​ទឹកទេ</text:span><text:span text:style-name="T24"> </text:span><text:span text:style-name="T21">បុគ្គល​ដែល​ឈ្មោះថា</text:span><text:span text:style-name="T22">​</text:span><text:span text:style-name="T21">ព្រាហ្មណ៍</text:span><text:span text:style-name="T24"> </text:span><text:span text:style-name="T21">អ្នកបរិបូណ៌​ដោយ​គុណធម៌</text:span><text:span text:style-name="T24"> </text:span><text:span text:style-name="T21">ខន្តិ</text:span><text:span text:style-name="T24"> </text:span><text:span text:style-name="T21">សោរច្ចៈ</text:span><text:span text:style-name="T24"> </text:span><text:span text:style-name="T21">និងបុគ្គល​អ្នករំលត់​ទុក្ខបាន​នោះ</text:span><text:span text:style-name="T24"> </text:span><text:span text:style-name="T21">មិនមាន</text:span><text:span text:style-name="T24"> (</text:span><text:span text:style-name="T21">ដោយការ​ស្រោចទឹក</text:span><text:span text:style-name="T24"> </text:span><text:span text:style-name="T21">ជាដើមទេ</text:span><text:span text:style-name="T24">)</text:span><text:span text:style-name="T22">។</text:span></text:p>
      <text:p text:style-name="P97"><text:span text:style-name="T24">[</text:span><text:span text:style-name="T21">៤៤</text:span><text:span text:style-name="T24">] (</text:span><text:span text:style-name="T21">ឧទ្ទា</text:span><text:span text:style-name="T37">ល</text:span><text:span text:style-name="T21">កៈ</text:span><text:span text:style-name="T24">…) </text:span><text:span text:style-name="T21">នែអ្នកដ៏ចំរើន</text:span><text:span text:style-name="T24"> </text:span><text:span text:style-name="T21">បុគ្គលដែលឈ្មោះថា​ព្រាហ្មណ៍ តើ</text:span><text:span text:style-name="T22">​</text:span><text:span text:style-name="T21">ដោយ​ប្រការ​ដូចម្តេច</text:span><text:span text:style-name="T24"> </text:span><text:span text:style-name="T21">បុគ្គល​ដែលជា​អ្នកមាន​គុណធម៌​ដ៏បរិបូណ៌ តើដោយ</text:span><text:span text:style-name="T22">​</text:span><text:span text:style-name="T21">ប្រការ​ដូចម្តេច</text:span><text:span text:style-name="T24"> </text:span><text:span text:style-name="T21">ម្យ៉ាង​ទៀត</text:span><text:span text:style-name="T24"> </text:span><text:span text:style-name="T21">ការរំលត់​កិលេស តើដោយ​ប្រការ​ដូចម្តេច</text:span><text:span text:style-name="T24"> </text:span><text:span text:style-name="T21">បុគ្គល​ដែលគេ​ហៅថា​ជាអ្នក​ឋិតនៅ​ក្នុងធម៌ តើដូចម្តេច</text:span><text:span text:style-name="T22">។</text:span></text:p>
      <text:p text:style-name="P97"><text:span text:style-name="T24">[</text:span><text:span text:style-name="T21">៤៥</text:span><text:span text:style-name="T24">] (</text:span><text:span text:style-name="T21">បុរោហិត</text:span><text:span text:style-name="T24">…) </text:span><text:span text:style-name="T21">បុគ្គលមិនមានស្រែចំការ</text:span><text:span text:style-name="T24"> </text:span><text:span text:style-name="T21">មិនមាន​ផៅពង្ស</text:span><text:span text:style-name="T24"> </text:span><text:span text:style-name="T21">មិនមាន</text:span><text:span text:style-name="T24">​</text:span><text:span text:style-name="T21">សេចក្តី​ប្រកាន់</text:span><text:span text:style-name="T24"> </text:span><text:span text:style-name="T21">មិនមាន​សេចក្តីបា្រថ្នា</text:span><text:span text:style-name="T24"> </text:span><text:span text:style-name="T21">មិនមាន​សេចក្តី​លោភ​ដ៏លាមក</text:span><text:span text:style-name="T24"> </text:span><text:span text:style-name="T21">អស់សេចក្តី​ជាប់ជំពាក់​ក្នុងភព</text:span><text:span text:style-name="T24"> </text:span><text:span text:style-name="T21">ព្រាហ្មណ៍​ធ្វើយ៉ាងនេះ</text:span><text:span text:style-name="T24"> </text:span><text:span text:style-name="T21">ទើបឈ្មោះ​ថា ជា</text:span><text:span text:style-name="T24">​</text:span><text:span text:style-name="T21">អ្នកដល់​នូវសេចក្តី​ក្សេម</text:span><text:span text:style-name="T24"> (</text:span><text:span text:style-name="T21">ជន​ទាំង​ឡាយ</text:span><text:span text:style-name="T24">) </text:span><text:span text:style-name="T21">ហៅ</text:span><text:span text:style-name="T24"> (</text:span><text:span text:style-name="T21">ព្រាហ្មណ៍​នោះ</text:span><text:span text:style-name="T24">) </text:span><text:span text:style-name="T21">ថាជាអ្នក</text:span><text:span text:style-name="T22">​</text:span><text:span text:style-name="T21">ឋិតនៅក្នុង​ធម៌ដោយ​ហេតុនោះ</text:span><text:span text:style-name="T22">។</text:span></text:p>
      <text:p text:style-name="P97"><text:span text:style-name="T24">[</text:span><text:span text:style-name="T21">៤៦</text:span><text:span text:style-name="T24">] (</text:span><text:span text:style-name="T21">ឧទ្ទាលកៈ</text:span><text:span text:style-name="T24">…) </text:span><text:span text:style-name="T21">ពួកក្សត្រ</text:span><text:span text:style-name="T24"> </text:span><text:span text:style-name="T21">ពួកព្រាហ្មណ៍</text:span><text:span text:style-name="T24"> </text:span><text:span text:style-name="T21">ពួកអ្នកជំនួញ</text:span><text:span text:style-name="T24"> </text:span><text:span text:style-name="T21">ពួកអ្នកងារ</text:span><text:span text:style-name="T24"> </text:span><text:span text:style-name="T21">ពួក​ចណ្ឌាល និងជនអ្នក​កើបសម្រា</text:span><text:span text:style-name="T37">ម</text:span><text:span text:style-name="T24"> </text:span><text:span text:style-name="T21">ពួកជន​ទាំងអស់​ឈ្មោះថា​ជាអ្នក</text:span><text:span text:style-name="T24">​</text:span><text:span text:style-name="T21">ស្លូតបូត</text:span><text:span text:style-name="T24"> </text:span><text:span text:style-name="T21">ជាអ្នក​ទូន្មាន​ឥន្ទ្រិយ​បានហើយ</text:span><text:span text:style-name="T24"> </text:span><text:span text:style-name="T21">ពួកជន​ទាំងអស់​ឈ្មោះថា</text:span><text:span text:style-name="T24"> </text:span><text:span text:style-name="T21">មានទុក្ខ</text:span><text:span text:style-name="T22">​</text:span><text:span text:style-name="T21">រលត់ហើយ</text:span><text:span text:style-name="T24"> </text:span><text:span text:style-name="T21">គុណដ៏​ប្រសើរ និង​ទោស​​ដ៏លាមក មានដល់​ជនទាំង​អស់ដែល</text:span><text:span text:style-name="T22">​</text:span><text:span text:style-name="T21">ជាអ្នកមាន​សេចក្តី​ត្រជាក់ត្រជំ</text:span><text:span text:style-name="T24"> (</text:span><text:span text:style-name="T21">ដែរឬ</text:span><text:span text:style-name="T24">)</text:span><text:span text:style-name="T22">។</text:span></text:p>
      <text:p text:style-name="P97"><text:span text:style-name="T24">[</text:span><text:span text:style-name="T21">៤៧</text:span><text:span text:style-name="T24">] (</text:span><text:span text:style-name="T21">បុរោហិត</text:span><text:span text:style-name="T24">…) </text:span><text:span text:style-name="T22">ពួកក្សត្រ</text:span><text:span text:style-name="T24"> </text:span><text:span text:style-name="T22">ពួកព្រាហ្មណ៍</text:span><text:span text:style-name="T24"> </text:span><text:span text:style-name="T22">ពួកអ្នកជំនួញ</text:span><text:span text:style-name="T24"> </text:span><text:span text:style-name="T22">ពួកអ្នកងារ</text:span><text:span text:style-name="T24"> </text:span><text:span text:style-name="T22">ពួកជន​ចណ្ឌាល និងជនអ្នក​កើបសម្រាម</text:span><text:span text:style-name="T24"> </text:span><text:span text:style-name="T22">ពួកជន​ទាំងអស់​ដែលជា​អ្នកស្លូត​បូត</text:span><text:span text:style-name="T24"> </text:span><text:span text:style-name="T22">មាន​ឥន្ទ្រិយ​ទូន្មាន​បានហើយ</text:span><text:span text:style-name="T24"> </text:span><text:span text:style-name="T22">ពួនជន​ទាំងអស់</text:span><text:span text:style-name="T24"> </text:span><text:span text:style-name="T22">ឈ្មោះថា​មានទុក្ខរលត់​ហើយ</text:span><text:span text:style-name="T24"> </text:span><text:span text:style-name="T22">គុណដ៏​ប្រសើរ</text:span><text:span text:style-name="T24"> </text:span><text:span text:style-name="T22">និង​ទោស​​ដ៏លាមក មិនមាន​ដល់ពួក​ជន​ទាំងអស់</text:span><text:span text:style-name="T24"> </text:span><text:span text:style-name="T22">ដែលជា​អ្នកមាន​សេចក្តី​ត្រជាក់​ត្រជំ​ឡើយ។</text:span></text:p>
      <text:p text:style-name="P97"><text:span text:style-name="T24">[</text:span><text:span text:style-name="T21">៤៨</text:span><text:span text:style-name="T24">] (</text:span><text:span text:style-name="T21">ឧទ្ទាលកៈ</text:span><text:span text:style-name="T24">…) </text:span><text:span text:style-name="T21">ពួកក្សត្រ</text:span><text:span text:style-name="T24"> </text:span><text:span text:style-name="T21">ពួកព្រាហ្មណ៍</text:span><text:span text:style-name="T24"> </text:span><text:span text:style-name="T21">ពួកអ្នកជំនួញ</text:span><text:span text:style-name="T24"> </text:span><text:span text:style-name="T21">ពួកអ្នកងារ</text:span><text:span text:style-name="T24"> </text:span><text:span text:style-name="T21">ពួកជន​ចណ្ឌាល និងជនអ្នក​កើបសម្រាម</text:span><text:span text:style-name="T24"> </text:span><text:span text:style-name="T21">ពួកជន​ទាំងអស់​ដែលជា​អ្នកស្លូត</text:span><text:span text:style-name="T22">​</text:span><text:span text:style-name="T21">បូត</text:span><text:span text:style-name="T24"> </text:span><text:span text:style-name="T21">មាន​ឥទ្រ្ទិយ​ទូន្មាន​បានហើយ</text:span><text:span text:style-name="T24"> </text:span><text:span text:style-name="T21">ពួកជន​ទាំងអស់ ឈ្មោះថា​មានទុក្ខរលត់</text:span><text:span text:style-name="T24">​</text:span><text:span text:style-name="T21">ហើយ</text:span><text:span text:style-name="T24"> </text:span><text:span text:style-name="T21">គុណ​ដ៏ប្រសើរ</text:span><text:span text:style-name="T24"> </text:span><text:span text:style-name="T21">និង​ទោសដ៏លាមក មិនមាន​ដល់ជន​ទាំងអស់ ដែល</text:span><text:span text:style-name="T22">​</text:span><text:span text:style-name="T21">មានសេចក្តី​</text:span><text:span text:style-name="T37">ត្រ</text:span><text:span text:style-name="T21">ជាក់​ត្រជំឡើយ</text:span><text:span text:style-name="T24"> (</text:span><text:span text:style-name="T21">កាល​បើយ៉ាង​នេះ</text:span><text:span text:style-name="T24">) </text:span><text:span text:style-name="T21">អ្នកប្រព្រឹត្ត​នូវភាពនៃ</text:span><text:span text:style-name="T22">​</text:span><text:span text:style-name="T21">ខ្លួនជា​ព្រហ្ម</text:span><text:span text:style-name="T24"> </text:span><text:span text:style-name="T21">គួរ​ឲ្យគេ​សរសើរ​ហើយ </text:span><text:span text:style-name="T37">ញុំា</text:span><text:span text:style-name="T21">ង​វង្សត្រកូល​នៃ​សោត្ថិយគោត្រ</text:span><text:span text:style-name="T24"> (</text:span><text:span text:style-name="T21">ឲ្យវិនាស</text:span><text:span text:style-name="T24">)</text:span><text:span text:style-name="T22">។</text:span></text:p>
      <text:p text:style-name="P97"><text:soft-page-break/><text:span text:style-name="T24">[</text:span><text:span text:style-name="T21">៤៩</text:span><text:span text:style-name="T24">] (</text:span><text:span text:style-name="T21">បុរោហិត</text:span><text:span text:style-name="T24">…) </text:span><text:span text:style-name="T21">វិមានដែលគេប្រក់ដោយសំពត់ទាំងឡាយ</text:span><text:span text:style-name="T24"> </text:span><text:span text:style-name="T21">មានពណ៌</text:span><text:span text:style-name="T24">​</text:span><text:span text:style-name="T21">ក្រហម​ផ្សេងៗ</text:span><text:span text:style-name="T24"> </text:span><text:span text:style-name="T21">ស្រមោល​របស់​សំពត់​ទាំងនោះ</text:span><text:span text:style-name="T24"> </text:span><text:span text:style-name="T21">មិនផ្សេង​គ្នាឡើយ</text:span><text:span text:style-name="T24"> (</text:span><text:span text:style-name="T21">មាន</text:span><text:span text:style-name="T22">​</text:span><text:span text:style-name="T21">សម្បុរ​តែមួយបែប</text:span><text:span text:style-name="T24">) </text:span><text:span text:style-name="T21">ការ​ជ្រលក់​នោះ</text:span><text:span text:style-name="T24"> </text:span><text:span text:style-name="T21">ក៏មិន​ផ្សេងគ្នាដែរ</text:span><text:span text:style-name="T24"> (</text:span><text:span text:style-name="T21">យ៉ាង​ណាមិញ</text:span><text:span text:style-name="T24">) </text:span><text:span text:style-name="T21">សូម្បី​មនុស្ស​ទាំងឡាយ</text:span><text:span text:style-name="T24"> </text:span><text:span text:style-name="T21">ក៏យ៉ាងនោះដែរ</text:span><text:span text:style-name="T24"> </text:span><text:span text:style-name="T21">ពួក​មាណព​បរិសុទ្ធ</text:span><text:span text:style-name="T24"> (</text:span><text:span text:style-name="T21">ដោយ​អរិយ</text:span><text:span text:style-name="T24">​</text:span><text:span text:style-name="T21">មគ្គ</text:span><text:span text:style-name="T24">) </text:span><text:span text:style-name="T21">ក្នុងកាលណា</text:span><text:span text:style-name="T24"> </text:span><text:span text:style-name="T21">ពួកជន​មានវត្តល្អ</text:span><text:span text:style-name="T24"> </text:span><text:span text:style-name="T21">បានដឹង​នូវ​និព្វានធម៌</text:span><text:span text:style-name="T24"> </text:span><text:span text:style-name="T21">ក៏មិន​សាកសួរ</text:span><text:span text:style-name="T22">​</text:span><text:span text:style-name="T21">នូវជាតិ​របស់​មាណព​ទាំងនោះ</text:span><text:span text:style-name="T24"> (</text:span><text:span text:style-name="T21">ក្នុងកាលនោះ</text:span><text:span text:style-name="T24">) </text:span><text:span text:style-name="T21">ឡើយ</text:span><text:span text:style-name="T22">។</text:span></text:p>
      <text:p text:style-name="P93"><text:span text:style-name="T21">ចប់</text:span><text:span text:style-name="T24"> </text:span><text:span text:style-name="T21">ឧទ្ទាលកជាតក</text:span><text:span text:style-name="T24"> </text:span><text:span text:style-name="T21">ទី៤</text:span><text:span text:style-name="T22">។</text:span></text:p>
      <text:p text:style-name="P93"><text:span text:style-name="T20">ភិសជាតក ទី៥</text:span></text:p>
      <text:p text:style-name="P97"><text:span text:style-name="T24">[</text:span><text:span text:style-name="T21">៥០</text:span><text:span text:style-name="T24">] (</text:span><text:span text:style-name="T21">ឧបកាញ្ចនតាបស ស្បថថា</text:span><text:span text:style-name="T24">) </text:span><text:span text:style-name="T21">បពិត្រព្រាហ្មហ៍</text:span><text:span text:style-name="T24"> </text:span><text:span text:style-name="T21">បុគ្គលណា​លួច​ក្រអៅឈូក​ទាំងឡាយ​របស់លោក</text:span><text:span text:style-name="T24"> </text:span><text:span text:style-name="T21">បុគ្គលនោះ</text:span><text:span text:style-name="T24"> </text:span><text:span text:style-name="T21">ចូរបាន​នូវសេះផង</text:span><text:span text:style-name="T24"> </text:span><text:span text:style-name="T21">គោផង</text:span><text:span text:style-name="T24"> </text:span><text:span text:style-name="T21">បា្រក់ផង</text:span><text:span text:style-name="T24"> </text:span><text:span text:style-name="T21">មាសផង</text:span><text:span text:style-name="T24"> </text:span><text:span text:style-name="T21">ប្រពន្ធ​ជាទី​គាប់ចិត្ត​ក្នុងលោក​នេះផង</text:span><text:span text:style-name="T24"> </text:span><text:span text:style-name="T21">ចូរនៅ​មូលមិត្រ​គ្នា</text:span><text:span text:style-name="T22">​</text:span><text:span text:style-name="T21">ដោយកូន​ និង​ប្រពន្ធ​ទាំងឡាយ​ចុះ</text:span><text:span text:style-name="T22">។</text:span></text:p>
      <text:p text:style-name="P97"><text:span text:style-name="T24">[</text:span><text:span text:style-name="T21">៥១</text:span><text:span text:style-name="T24">] (</text:span><text:span text:style-name="T21">តាបសទី២ ស្បថថា</text:span><text:span text:style-name="T24">) </text:span><text:span text:style-name="T21">បពិត្រព្រាហ្មណ៍</text:span><text:span text:style-name="T24"> </text:span><text:span text:style-name="T21">បុគ្គលណាលួចក្រអៅឈូក</text:span><text:span text:style-name="T22">​</text:span><text:span text:style-name="T21">ទាំងឡាយ​</text:span><text:span text:style-name="T37">របស់</text:span><text:span text:style-name="T21">លោក</text:span><text:span text:style-name="T24"> </text:span><text:span text:style-name="T21">បុគ្គលនោះ ចូរទ្រទ្រង់​នូវផ្កា​កម្រងផង</text:span><text:span text:style-name="T24"> </text:span><text:span text:style-name="T21">នូវសំពត់</text:span><text:span text:style-name="T24">​</text:span><text:span text:style-name="T21">ដែល​គេនាំមក​អំពីដែន​កាសី និង​ខ្លឹមចន្ទន៍​ផង</text:span><text:span text:style-name="T24"> </text:span><text:span text:style-name="T21">ចូរ​ឲ្យបុគ្គល​នោះមានកូន</text:span><text:span text:style-name="T24">​</text:span><text:span text:style-name="T21">ច្រើនផង</text:span><text:span text:style-name="T24"> </text:span><text:span text:style-name="T21">ចូរ​ឲ្យ</text:span><text:span text:style-name="T24"> (</text:span><text:span text:style-name="T21">បុគ្គលនោះ</text:span><text:span text:style-name="T24">) </text:span><text:span text:style-name="T21">ធ្វើនូវ​សេចក្តី​អាឡោះអាល័យ​ដ៏ក្លៀវក្លា</text:span><text:span text:style-name="T22">​</text:span><text:span text:style-name="T21">ក្នុងកាម​ទាំងឡាយ​ផង</text:span><text:span text:style-name="T22">។</text:span></text:p>
      <text:p text:style-name="P97"><text:span text:style-name="T24">[</text:span><text:span text:style-name="T21">៥២</text:span><text:span text:style-name="T24">] (</text:span><text:span text:style-name="T21">តាបសទី៣ ស្បថថា</text:span><text:span text:style-name="T24">)</text:span><text:span text:style-name="T22"> </text:span><text:span text:style-name="T21">បពិត្រព្រាហ្មណ៍</text:span><text:span text:style-name="T24"> </text:span><text:span text:style-name="T21">បុគ្គលណា​លួចក្រអៅឈូក</text:span><text:span text:style-name="T22">​</text:span><text:span text:style-name="T21">របស់​លោក</text:span><text:span text:style-name="T24"> (</text:span><text:span text:style-name="T21">បុគ្គលនោះ</text:span><text:span text:style-name="T24">) </text:span><text:span text:style-name="T21">ចូរមាន​ស្រូវច្រើន</text:span><text:span text:style-name="T24"> </text:span><text:span text:style-name="T21">មានកសិកម្ម</text:span><text:span text:style-name="T24"> </text:span><text:span text:style-name="T21">មានយស</text:span><text:span text:style-name="T24"> (</text:span><text:span text:style-name="T21">បាន</text:span><text:span text:style-name="T24">) </text:span><text:span text:style-name="T21">នូវកូន​ទាំងឡាយ</text:span><text:span text:style-name="T24"> </text:span><text:span text:style-name="T21">ជា​គ្រហស្ថ</text:span><text:span text:style-name="T22">​</text:span><text:span text:style-name="T21">មានទ្រព្យ</text:span><text:span text:style-name="T24"> </text:span><text:span text:style-name="T21">ចូរ</text:span><text:span text:style-name="T24"> (</text:span><text:span text:style-name="T21">បាន</text:span><text:span text:style-name="T24">) </text:span><text:span text:style-name="T21">នូវកាម​គ្រប់យ៉ាង</text:span><text:span text:style-name="T24"> </text:span><text:span text:style-name="T21">ចូរកុំ​ឲ្យឃើញ​នូវវ័យ</text:span><text:span text:style-name="T24"> (</text:span><text:span text:style-name="T21">របស់ខ្លួន</text:span><text:span text:style-name="T24">) </text:span><text:span text:style-name="T21">នៅគ្រប់​គ្រង</text:span><text:span text:style-name="T37">ផ្ទះ</text:span><text:span text:style-name="T21">ចុះ</text:span><text:span text:style-name="T22">។</text:span></text:p>
      <text:p text:style-name="P97"><text:span text:style-name="T24">[</text:span><text:span text:style-name="T21">៥៣</text:span><text:span text:style-name="T24">] (</text:span><text:span text:style-name="T21">តាបសទី៤</text:span><text:span text:style-name="T24"> </text:span><text:span text:style-name="T37">ស្ប</text:span><text:span text:style-name="T21">ថថា</text:span><text:span text:style-name="T24">) </text:span><text:span text:style-name="T21">បពិត្រព្រាហ្មណ៍</text:span><text:span text:style-name="T24"> </text:span><text:span text:style-name="T21">បុគ្គលណា​លួចក្រអៅឈូក​ទាំងឡាយ​របស់​លោក</text:span><text:span text:style-name="T24"> </text:span><text:span text:style-name="T21">បុគ្គលនោះ ចូរបានជាក្សត្រ</text:span><text:span text:style-name="T24"> </text:span><text:span text:style-name="T21">អ្នកធ្វើ​នូវការរឹប</text:span><text:span text:style-name="T22">​</text:span><text:span text:style-name="T21">ជាន់</text:span><text:span text:style-name="T24"> </text:span><text:span text:style-name="T21">ជារាជាធិរាជ</text:span><text:span text:style-name="T24"> </text:span><text:span text:style-name="T21">មាន​ពល</text:span><text:span text:style-name="T24"> </text:span><text:span text:style-name="T21">មានយស</text:span><text:span text:style-name="T24"> </text:span><text:span text:style-name="T21">ចូរបាន​គ្រប់គ្រង​ផែនដី</text:span><text:span text:style-name="T24"> </text:span><text:span text:style-name="T21">ដែលមាន</text:span><text:span text:style-name="T24">​</text:span><text:span text:style-name="T21">សមុទ្រទាំង</text:span><text:span text:style-name="T24"> </text:span><text:span text:style-name="T21">៤</text:span><text:span text:style-name="T24"> </text:span><text:span text:style-name="T21">ជាទី​បំផុតចុះ</text:span><text:span text:style-name="T22">។</text:span></text:p>
      <text:p text:style-name="P97"><text:span text:style-name="T24">[</text:span><text:span text:style-name="T21">៥៤</text:span><text:span text:style-name="T24">] (</text:span><text:span text:style-name="T21">តាបសទី៥</text:span><text:span text:style-name="T24"> </text:span><text:span text:style-name="T21">ស្បថថា</text:span><text:span text:style-name="T24">) </text:span><text:span text:style-name="T21">បពិត្រព្រាហ្មណ៍</text:span><text:span text:style-name="T24"> </text:span><text:span text:style-name="T21">បុគ្គលណា​លួចក្រអៅ</text:span><text:span text:style-name="T24">​</text:span><text:span text:style-name="T21">ឈូក​ទាំងឡាយ​របស់លោក</text:span><text:span text:style-name="T24"> </text:span><text:span text:style-name="T21">បុគ្គលនោះ​ចូរជា​ព្រាហ្មណ៍​មិនបា្រសចាក</text:span><text:span text:style-name="T22">​</text:span><text:span text:style-name="T21">រាគៈ</text:span><text:span text:style-name="T24"> </text:span><text:span text:style-name="T21">ចូរ​ប្រកប​ក្នុងគន្លង​ក្បួនយាម និង​នក្ខត្ត</text:span><text:span text:style-name="T37">ឫ</text:span><text:span text:style-name="T21">ក្ស</text:span><text:span text:style-name="T24"> </text:span><text:span text:style-name="T21">បុគ្គលជា​ម្ចាស់នៃដែន</text:span><text:span text:style-name="T24"> (</text:span><text:span text:style-name="T21">សេ្តច</text:span><text:span text:style-name="T24">) </text:span><text:span text:style-name="T21">ដែល​មានយស</text:span><text:span text:style-name="T24"> </text:span><text:span text:style-name="T21">ចូរ​បូជា​ព្រាហ្មណ៍​នោះចុះ</text:span><text:span text:style-name="T22">។</text:span></text:p>
      <text:p text:style-name="P97"><text:soft-page-break/><text:span text:style-name="T24">[</text:span><text:span text:style-name="T21">៥៥</text:span><text:span text:style-name="T24">] (</text:span><text:span text:style-name="T21">តាបសទី៦</text:span><text:span text:style-name="T24"> </text:span><text:span text:style-name="T21">ស្បថថា</text:span><text:span text:style-name="T24">) </text:span><text:span text:style-name="T21">បពិត្រព្រាហ្មណ៍</text:span><text:span text:style-name="T24"> </text:span><text:span text:style-name="T21">បុគ្គលណា​លួចក្រអៅ</text:span><text:span text:style-name="T24">​</text:span><text:span text:style-name="T21">ឈូក​ទាំងឡាយ​​របស់លោក</text:span><text:span text:style-name="T24"> </text:span><text:span text:style-name="T21">លោក​ទាំងអស់</text:span><text:span text:style-name="T24"> </text:span><text:span text:style-name="T21">ចូរសំគាល់</text:span><text:span text:style-name="T24"> (</text:span><text:span text:style-name="T21">នូវបុគ្គល​នោះ</text:span><text:span text:style-name="T24">) </text:span><text:span text:style-name="T21">ថាជា​អ្នកស្វាធ្យាយ​នូវវេទ</text:span><text:span text:style-name="T24"> </text:span><text:span text:style-name="T21">ព្រមទាំង​មន្តគ្រប់យ៉ាង</text:span><text:span text:style-name="T24"> </text:span><text:span text:style-name="T21">ថាជាអ្នក​មានតបៈ</text:span><text:span text:style-name="T24"> </text:span><text:span text:style-name="T21">ពួក</text:span><text:span text:style-name="T22">​</text:span><text:span text:style-name="T21">អ្នកជនបទ</text:span><text:span text:style-name="T24"> </text:span><text:span text:style-name="T21">ចូរឃើញ​ហើយ បូជា​នូវ​​បុគ្គល​នោះចុះ</text:span><text:span text:style-name="T22">។</text:span></text:p>
      <text:p text:style-name="P97"><text:span text:style-name="T24">[</text:span><text:span text:style-name="T21">៥៦</text:span><text:span text:style-name="T24">] (</text:span><text:span text:style-name="T21">តាបសជាសំឡាញ់ស្បថថា</text:span><text:span text:style-name="T24">) </text:span><text:span text:style-name="T21">បពិត្រព្រាហ្មណ៍</text:span><text:span text:style-name="T24"> </text:span><text:span text:style-name="T21">បុគ្គលណាលួច</text:span><text:span text:style-name="T24">​</text:span><text:span text:style-name="T21">ក្រអៅឈូក​ទាំងឡាយ​របស់លោក</text:span><text:span text:style-name="T24"> </text:span><text:span text:style-name="T21">បុគ្គលនោះ</text:span><text:span text:style-name="T24"> </text:span><text:span text:style-name="T21">ចូរបរិភោគ​នូវស្រុកសួយ</text:span><text:span text:style-name="T22">​</text:span><text:span text:style-name="T21">ដ៏ស្តុកស្តម្ភ</text:span><text:span text:style-name="T24"> </text:span><text:span text:style-name="T21">ដែល​កុះករ​ដោយវត្ថុ</text:span><text:span text:style-name="T24"> </text:span><text:span text:style-name="T30">[វត្ថុ ៤យ៉ាងគឺ មនុស្ស ១ ស្រូវ ១ ឧស ១ ទឹក ១។ អដ្ឋកថា។]</text:span><text:span text:style-name="T24"> </text:span><text:span text:style-name="T22">៤ </text:span><text:span text:style-name="T21">យ៉ាង</text:span><text:span text:style-name="T24"> </text:span><text:span text:style-name="T21">ហាក់​ដូច​ស្តេច​វាសវៈ​ប្រទាន​ឲ្យ</text:span><text:span text:style-name="T24"> </text:span><text:span text:style-name="T21">ចូរដល់​នូវមរណៈ</text:span><text:span text:style-name="T24"> </text:span><text:span text:style-name="T21">ទាំងមិនទាន់​បានបា្រស​ចាករាគៈ​ចុះ</text:span><text:span text:style-name="T22">។</text:span></text:p>
      <text:p text:style-name="P97"><text:span text:style-name="T24">[</text:span><text:span text:style-name="T21">៥៧</text:span><text:span text:style-name="T24">] (</text:span><text:span text:style-name="T21">តាបសជាខ្ញុំប្រុស ស្បថថា</text:span><text:span text:style-name="T24">) </text:span><text:span text:style-name="T21">បពិត្រព្រាហ្មណ៍</text:span><text:span text:style-name="T24"> </text:span><text:span text:style-name="T21">បុគ្គលណា​លួចក្រអៅឈូក​ទាំងឡាយ​របស់លោក</text:span><text:span text:style-name="T24"> </text:span><text:span text:style-name="T21">បុគ្គលនោះ ចូរបានជា​ធំក្នុងស្រុក</text:span><text:span text:style-name="T24"> </text:span><text:span text:style-name="T21">ចូររីករាយ</text:span><text:span text:style-name="T22">​</text:span><text:span text:style-name="T21">ដោយការរាំ</text:span><text:span text:style-name="T24"> </text:span><text:span text:style-name="T21">និង​ច្រៀង​ទាំងឡាយ​ក្នុងកណ្តាល​នៃសំឡាញ់</text:span><text:span text:style-name="T24"> </text:span><text:span text:style-name="T21">កុំ​ឲ្យបាននូវ</text:span><text:span text:style-name="T22">​</text:span><text:span text:style-name="T21">សេចក្តី​វិនាស​តិចតួច​អំពីសេ្តច​ឡើយ</text:span><text:span text:style-name="T22">។</text:span></text:p>
      <text:p text:style-name="P97"><text:span text:style-name="T24">[</text:span><text:span text:style-name="T21">៥៨</text:span><text:span text:style-name="T24">] (</text:span><text:span text:style-name="T21">នាង</text:span><text:span text:style-name="T37">កា</text:span><text:span text:style-name="T21">ញ្ចនទេវី ស្បថថា</text:span><text:span text:style-name="T24">) </text:span><text:span text:style-name="T21">បពិត្រព្រាហ្មណ៍</text:span><text:span text:style-name="T24"> </text:span><text:span text:style-name="T21">ស្រីណា​លួចក្រអៅ​ឈូក</text:span><text:span text:style-name="T22">​</text:span><text:span text:style-name="T21">ទាំងឡាយ​របស់​លោក</text:span><text:span text:style-name="T24"> </text:span><text:span text:style-name="T21">សូម​ឲ្យស្តេច​ឯករាជ​ដែលទ្រង់​ឈ្នះនូវ​ផែនដី</text:span><text:span text:style-name="T24">​</text:span><text:span text:style-name="T22"> </text:span><text:span text:style-name="T21">លើកដំកើង</text:span><text:span text:style-name="T24"> (</text:span><text:span text:style-name="T21">ស្រី​នោះ</text:span><text:span text:style-name="T24">) </text:span><text:span text:style-name="T21">ឲ្យប្រសើរ​លើសជាង​ស្រីទាំង​មួយពាន់</text:span><text:span text:style-name="T24"> </text:span><text:span text:style-name="T21">សូម​ឲ្យ</text:span><text:span text:style-name="T24"> (</text:span><text:span text:style-name="T21">ស្រីនោះ</text:span><text:span text:style-name="T24">) </text:span><text:span text:style-name="T21">បានជា​ស្រីប្រសើរ​</text:span><text:span text:style-name="T37">លើ</text:span><text:span text:style-name="T21">ស​ជាងស្រី​ទាំងឡាយ​ចុះ</text:span><text:span text:style-name="T22">។</text:span></text:p>
      <text:p text:style-name="P97"><text:span text:style-name="T24">[</text:span><text:span text:style-name="T21">៥៩</text:span><text:span text:style-name="T24">] (</text:span><text:span text:style-name="T21">នាងទាសីស្បថថា</text:span><text:span text:style-name="T24">) </text:span><text:span text:style-name="T21">បពិត្រ</text:span><text:span text:style-name="T37">ព្រា</text:span><text:span text:style-name="T21">ហ្មណ៍</text:span><text:span text:style-name="T24"> </text:span><text:span text:style-name="T21">ទាសីណា​លួចក្រអៅឈូក</text:span><text:span text:style-name="T22">​</text:span><text:span text:style-name="T21">ទាំងឡាយ​របស់​លោក</text:span><text:span text:style-name="T24"> </text:span><text:span text:style-name="T21">ក៏បណ្តា​ទាសី​ទាំងឡាយ</text:span><text:span text:style-name="T24"> </text:span><text:span text:style-name="T21">ទាសីនោះ ចូរកុំញាប់ញ័រ</text:span><text:span text:style-name="T24"> (</text:span><text:span text:style-name="T21">ក្នុងកណ្តាល</text:span><text:span text:style-name="T24">) </text:span><text:span text:style-name="T21">នៃម្ចាស់​ទាំងឡាយ​ដែលជួប​ជុំគ្នាទាំង​អស់</text:span><text:span text:style-name="T24"> </text:span><text:span text:style-name="T21">ចូរបរិភោគ​នូវ</text:span><text:span text:style-name="T22">​</text:span><text:span text:style-name="T21">វត្ថុមាន​រសឆ្ងាញ់</text:span><text:span text:style-name="T24"> (</text:span><text:span text:style-name="T21">ទាសីនោះ</text:span><text:span text:style-name="T24">) </text:span><text:span text:style-name="T21">ចូរប្រព្រឹត្ត​និយាយ​កុហក</text:span><text:span text:style-name="T24"> </text:span><text:span text:style-name="T21">ព្រោះហេតុ​តែ</text:span><text:span text:style-name="T24">​</text:span><text:span text:style-name="T37">លាភ</text:span><text:span text:style-name="T21">ចុះ</text:span><text:span text:style-name="T22">។</text:span></text:p>
      <text:p text:style-name="P97"><text:span text:style-name="T24">[</text:span><text:span text:style-name="T21">៦០</text:span><text:span text:style-name="T24">] (</text:span><text:span text:style-name="T21">ទេវតាស្បថថា</text:span><text:span text:style-name="T24">) </text:span><text:span text:style-name="T21">បពិត្រព្រាហ្មណ៍</text:span><text:span text:style-name="T24"> </text:span><text:span text:style-name="T21">បុគ្គណាលួច​ក្រអៅឈូក​ទាំង</text:span><text:span text:style-name="T24">​</text:span><text:span text:style-name="T21">ឡាយ​របស់​លោក</text:span><text:span text:style-name="T24"> (</text:span><text:span text:style-name="T21">បុគ្គល​នោះ</text:span><text:span text:style-name="T24">) </text:span><text:span text:style-name="T21">ចូរបាន​ជាចៅអាវាស​ក្នុងមហា​វិហារចុះ </text:span><text:span text:style-name="T37">ចូរធ្វើនូវ​នវកម្ម ក្នុង​នគរ​ឈ្មោះ​គជង្គលៈចុះ</text:span><text:span text:style-name="T24"> </text:span><text:span text:style-name="T21">ចូរធ្វើនូវ​បង្អួច​ឲ្យហើយ​តែមួយ​ថ្ងៃចុះ</text:span><text:span text:style-name="T22">។</text:span></text:p>
      <text:p text:style-name="P97"><text:span text:style-name="T24">[</text:span><text:span text:style-name="T21">៦១</text:span><text:span text:style-name="T24">] (</text:span><text:span text:style-name="T21">ដំរីស្បថថា</text:span><text:span text:style-name="T24">) </text:span><text:span text:style-name="T21">បពិត្រព្រាហ្មណ៍</text:span><text:span text:style-name="T24"> </text:span><text:span text:style-name="T21">ដំរីណាលួចក្រអៅឈូក​ទាំងឡាយ</text:span><text:span text:style-name="T22">​</text:span><text:span text:style-name="T21">របស់​លោក</text:span><text:span text:style-name="T24"> </text:span><text:span text:style-name="T21">ដំរីនោះ</text:span><text:span text:style-name="T24"> </text:span><text:span text:style-name="T21">ចូរជាប់​ដោយអន្ទាក់​ច្រើន</text:span><text:span text:style-name="T24"> </text:span><text:span text:style-name="T21">ត្រង់កន្លែង​ទាំង</text:span><text:span text:style-name="T24"> </text:span><text:span text:style-name="T21">៦</text:span><text:span text:style-name="T24"> (</text:span><text:span text:style-name="T21">គឺជើង</text:span><text:span text:style-name="T22">​</text:span><text:span text:style-name="T21">ទាំង</text:span><text:span text:style-name="T24"> </text:span><text:span text:style-name="T21">៤</text:span><text:span text:style-name="T24"> </text:span><text:span text:style-name="T21">ក</text:span><text:span text:style-name="T24"> </text:span><text:span text:style-name="T21">និង</text:span><text:span text:style-name="T22">​</text:span><text:span text:style-name="T21">ចង្កេះ</text:span><text:span text:style-name="T24">) </text:span><text:span text:style-name="T21">ចូរ​ឲ្យគេនាំ​អំពីព្រៃ</text:span><text:span text:style-name="T22">​</text:span><text:soft-page-break/><text:span text:style-name="T21">ជាទីរីករាយ ទៅកាន់​រាជធានីចុះ</text:span><text:span text:style-name="T24"> </text:span><text:span text:style-name="T21">ដំរីនោះ ចូរ​ឲ្យគេ​ចាក់ដោយ​កង្វេរ​ទាំងឡាយ</text:span><text:span text:style-name="T24"> </text:span><text:span text:style-name="T21">ដែលមាន​ដងវែង​មានបន្លា</text:span><text:span text:style-name="T24">​</text:span><text:span text:style-name="T37">ពីរ</text:span><text:span text:style-name="T21">ចុះ</text:span><text:span text:style-name="T22">។</text:span></text:p>
      <text:p text:style-name="P97"><text:span text:style-name="T24">[</text:span><text:span text:style-name="T21">៦២</text:span><text:span text:style-name="T24">] (</text:span><text:span text:style-name="T21">ស្វាស្បថថា</text:span><text:span text:style-name="T24">) </text:span><text:span text:style-name="T21">បពិត្រព្រាហ្មណ៍</text:span><text:span text:style-name="T24"> </text:span><text:span text:style-name="T21">ស្វាណាលួចក្រអៅឈូក​ទាំងឡាយ</text:span><text:span text:style-name="T22">​</text:span><text:span text:style-name="T21">របស់​លោក</text:span><text:span text:style-name="T24"> (</text:span><text:span text:style-name="T21">ស្វានោះ</text:span><text:span text:style-name="T24">) </text:span><text:span text:style-name="T21">ចូរមាន​ប្រឡៅក</text:span><text:span text:style-name="T24"> </text:span><text:span text:style-name="T21">ហើយគេ​ចោះត្រចៀក បំពាក់</text:span><text:span text:style-name="T22">​</text:span><text:span text:style-name="T21">សំណរចុះ</text:span><text:span text:style-name="T24"> </text:span><text:span text:style-name="T21">ឲ្យ​ហ្មពស់​វាយដោយ​រំពាត់ ហើយចូរ​ទៅរក​មាត់ពស់ចុះ ឲ្យគេ</text:span><text:span text:style-name="T22">​</text:span><text:span text:style-name="T21">ចងយ៉ាងមាំ</text:span><text:span text:style-name="T24"> </text:span><text:span text:style-name="T21">ហើយដើរ​ទៅកាន់​ច្រកល្ហក​ចុះ</text:span><text:span text:style-name="T22">។</text:span></text:p>
      <text:p text:style-name="P97"><text:span text:style-name="T24">[</text:span><text:span text:style-name="T21">៦៣</text:span><text:span text:style-name="T24">] (</text:span><text:span text:style-name="T21">ព្រះមហាសត្វស្បថថា</text:span><text:span text:style-name="T24">) </text:span><text:span text:style-name="T21">នែអ្នកដ៏ចំរើនទាំងឡាយ</text:span><text:span text:style-name="T24"> </text:span><text:span text:style-name="T21">បុគ្គលណា</text:span><text:span text:style-name="T24"> </text:span><text:span text:style-name="T21">ពោល</text:span><text:span text:style-name="T24">​</text:span><text:span text:style-name="T21">នូវ​ចំណែក​ដែលមិន​បាត់ ថាបាត់</text:span><text:span text:style-name="T24"> </text:span><text:span text:style-name="T21">ម្យ៉ាងទៀត</text:span><text:span text:style-name="T24"> </text:span><text:span text:style-name="T21">បុគ្គលណា​រង្កៀស​បន្តិចបន្តួច</text:span><text:span text:style-name="T24"> (</text:span><text:span text:style-name="T21">ចំពោះ​អ្នក​ទាំង​ឡាយ</text:span><text:span text:style-name="T24">) </text:span><text:span text:style-name="T21">បុគ្គល​នោះ</text:span><text:span text:style-name="T24"> </text:span><text:span text:style-name="T21">ចូរបាន</text:span><text:span text:style-name="T24"> </text:span><text:span text:style-name="T21">និងចូរ​បរិភោគ​នូវកាម​ទាំង</text:span><text:span text:style-name="T24">​</text:span><text:span text:style-name="T21">ឡាយចុះ</text:span><text:span text:style-name="T24"> </text:span><text:span text:style-name="T21">ចូរស្លាប់​ក្នុងកណ្តាល​នៃ​ផ្ទះចុះ</text:span><text:span text:style-name="T22">។</text:span></text:p>
      <text:p text:style-name="P97"><text:span text:style-name="T24">[</text:span><text:span text:style-name="T21">៦៤</text:span><text:span text:style-name="T24">] (</text:span><text:span text:style-name="T21">សក្កទេវរាជពោលថា</text:span><text:span text:style-name="T24">) (</text:span><text:span text:style-name="T21">សត្វទាំងឡាយ</text:span><text:span text:style-name="T24">) </text:span><text:span text:style-name="T21">រមែងស្វែង​រកនូវវត្ថុកាម</text:span><text:span text:style-name="T24"> </text:span><text:span text:style-name="T21">និង​កិលេស​កាម​ណា​ហើយ</text:span><text:span text:style-name="T24"> </text:span><text:span text:style-name="T21">ត្រាច់ទៅ​ក្នុងលោក</text:span><text:span text:style-name="T24"> </text:span><text:span text:style-name="T21">វត្ថុកាម និង​កិលេសកាម</text:span><text:span text:style-name="T22">​</text:span><text:span text:style-name="T21">នុ៎ះ </text:span><text:span text:style-name="T37">ជាទី​ប្រាថ្នា​ផង ជាទីរីករាយផង ជាទីស្រឡាញ់ផង</text:span><text:span text:style-name="T24"> </text:span><text:span text:style-name="T21">ជាទី​ពេញចិត្ត​របស់​ទេវតា និងមនុស្ស​ច្រើនគ្នា ក្នុង​ជីវលោក​​នេះ</text:span><text:span text:style-name="T24"> </text:span><text:span text:style-name="T21">ចុះ</text:span><text:span text:style-name="T24">​</text:span><text:span text:style-name="T21">ហេតុ</text:span><text:span text:style-name="T22">​</text:span><text:span text:style-name="T21">អ្វី ក៏ពួក​ឥសីមិន​សរសើរ​នូវកាម​ទាំងឡាយ</text:span><text:span text:style-name="T22">។</text:span></text:p>
      <text:p text:style-name="P97"><text:span text:style-name="T24">[</text:span><text:span text:style-name="T21">៦៥</text:span><text:span text:style-name="T24">] (</text:span><text:span text:style-name="T21">មហាសត្វពោលថា</text:span><text:span text:style-name="T24">) </text:span><text:span text:style-name="T21">ជនទាំងឡាយ</text:span><text:span text:style-name="T24"> </text:span><text:span text:style-name="T21">ត្រូវគេវាយ</text:span><text:span text:style-name="T24"> </text:span><text:span text:style-name="T21">ត្រូវគេចង</text:span><text:span text:style-name="T24"> </text:span><text:span text:style-name="T21">ព្រោះ</text:span><text:span text:style-name="T24">​</text:span><text:span text:style-name="T21">តែកាម​ទាំងឡាយ</text:span><text:span text:style-name="T24"> </text:span><text:span text:style-name="T21">សេចក្តី​ទុក្ខផង</text:span><text:span text:style-name="T24"> </text:span><text:span text:style-name="T21">ភ័យផង</text:span><text:span text:style-name="T24"> </text:span><text:span text:style-name="T21">ដែលកើត​ឡើង ក៏​ព្រោះតែ</text:span><text:span text:style-name="T24">​</text:span><text:span text:style-name="T21">កាមទាំង​ឡាយ</text:span><text:span text:style-name="T24"> </text:span><text:span text:style-name="T21">បពិត្រ​ព្រះភូតាធិបតី</text:span><text:span text:style-name="T24"> </text:span><text:span text:style-name="T21">សត្វទាំងឡាយ​ស្រវឹង</text:span><text:span text:style-name="T22">​</text:span><text:span text:style-name="T21">ព្រោះកាម</text:span><text:span text:style-name="T22">​</text:span><text:span text:style-name="T21">ទាំងឡាយ</text:span><text:span text:style-name="T24"> </text:span><text:span text:style-name="T21">ធ្វើនូវ​អំពើ​ទាំងឡាយ​ដ៏លាមក</text:span><text:span text:style-name="T24"> </text:span><text:span text:style-name="T21">ព្រោះ​​វង្វេង</text:span><text:span text:style-name="T22">។</text:span><text:span text:style-name="T24"> </text:span><text:span text:style-name="T21">ជនមានធម៌ដ៏</text:span><text:span text:style-name="T24">​</text:span><text:span text:style-name="T21">លាមក​ទាំងឡាយ​នោះ ទទួល​នូវបាប</text:span><text:span text:style-name="T24"> </text:span><text:span text:style-name="T21">លុះបែក​ធ្លាយ​រាង​កាយ</text:span><text:span text:style-name="T24"> </text:span><text:span text:style-name="T21">រមែងទៅ</text:span><text:span text:style-name="T24">​</text:span><text:span text:style-name="T21">កើតក្នុងនរក</text:span><text:span text:style-name="T24"> </text:span><text:span text:style-name="T21">ព្រោះ​ហេតុនោះ</text:span><text:span text:style-name="T24"> </text:span><text:span text:style-name="T21">បានជា​ពួកឥសី​មិនសរសើរ​នូវកាមទាំង</text:span><text:span text:style-name="T24">​</text:span><text:span text:style-name="T21">ឡាយ ព្រោះ​ឃើញទោស</text:span><text:span text:style-name="T22">​</text:span><text:span text:style-name="T21">ក្នុងកាម​គុណទាំង​ឡាយ</text:span><text:span text:style-name="T22">។</text:span></text:p>
      <text:p text:style-name="P97"><text:span text:style-name="T24">[</text:span><text:span text:style-name="T21">៦៦</text:span><text:span text:style-name="T24">] (</text:span><text:span text:style-name="T21">សក្ក</text:span><text:span text:style-name="T24">…) </text:span><text:span text:style-name="T21">ខ្ញុំល្បងមើលទេ</text:span><text:span text:style-name="T24"> </text:span><text:span text:style-name="T21">ខ្ញុំយកក្រអៅឈូកទាំងឡាយ​របស់ឥសី</text:span><text:span text:style-name="T24">​</text:span><text:span text:style-name="T21">ក្បែរឆ្នេរ​ទៅ​កប់​ទុ</text:span><text:span text:style-name="T37">ក</text:span><text:span text:style-name="T21">លើគោក</text:span><text:span text:style-name="T24"> (</text:span><text:span text:style-name="T21">ឥឡូវនេះ</text:span><text:span text:style-name="T24"> </text:span><text:span text:style-name="T21">ខ្ញុំដឹង​ហើយថា</text:span><text:span text:style-name="T24">) </text:span><text:span text:style-name="T21">ឥសី​ទាំងឡាយ</text:span><text:span text:style-name="T24"> </text:span><text:span text:style-name="T21">ជា</text:span><text:span text:style-name="T24">​</text:span><text:span text:style-name="T21">អ្នកបរិសុទ្ធ</text:span><text:span text:style-name="T24"> </text:span><text:span text:style-name="T21">មិនមាន​បាប</text:span><text:span text:style-name="T24"> </text:span><text:span text:style-name="T21">បពិត្រ​លោកជា​ព្រហ្មចារី</text:span><text:span text:style-name="T24"> </text:span><text:span text:style-name="T21">នុ៎ះក្រអៅឈូក​ទាំង</text:span><text:span text:style-name="T24">​</text:span><text:span text:style-name="T21">ឡាយរបស់​លោក</text:span><text:span text:style-name="T22">។</text:span></text:p>
      <text:p text:style-name="P97"><text:soft-page-break/><text:span text:style-name="T24">[</text:span><text:span text:style-name="T21">៦៧</text:span><text:span text:style-name="T24">] (</text:span><text:span text:style-name="T21">មហាសត្វ</text:span><text:span text:style-name="T24">…) </text:span><text:span text:style-name="T21">ម្នាលទេវរាជ</text:span><text:span text:style-name="T24"> </text:span><text:span text:style-name="T21">ជាសហស្សនេត្ត</text:span><text:span text:style-name="T24"> (</text:span><text:span text:style-name="T37">ពួ</text:span><text:span text:style-name="T21">កយើង</text:span><text:span text:style-name="T24">) </text:span><text:span text:style-name="T21">មិនមែន</text:span><text:span text:style-name="T24">​</text:span><text:span text:style-name="T21">ជាអ្នក​របាំ​របស់​អ្នកទេ</text:span><text:span text:style-name="T24"> </text:span><text:span text:style-name="T21">ទាំងមិន​មែន</text:span><text:span text:style-name="T37">ជាបុគ្គល​គួរអ្នក​លេងទេ មិនមែន​ជាផៅពង្ស ទាំងមិនមែន​</text:span><text:span text:style-name="T21">ជា​សំឡាញ់​​របស់អ្នក​ទេ</text:span><text:span text:style-name="T24"> </text:span><text:span text:style-name="T21">ហេតុអ្វី​ក៏អ្នក</text:span><text:span text:style-name="T24"> (</text:span><text:span text:style-name="T21">ធ្វើ</text:span><text:span text:style-name="T24">) </text:span><text:span text:style-name="T21">នូវសេចក្តី​មើលងាយ​ចំពោះ​បុគ្គលដទៃ</text:span><text:span text:style-name="T24"> </text:span><text:span text:style-name="T21">ហើយ​លេង​​ជាមួយ​</text:span><text:span text:style-name="T37">នឹង</text:span><text:span text:style-name="T21">ពួកឥសី។</text:span></text:p>
      <text:p text:style-name="P97"><text:span text:style-name="T24">[</text:span><text:span text:style-name="T21">៦៨</text:span><text:span text:style-name="T24">] (</text:span><text:span text:style-name="T21">សក្ក</text:span><text:span text:style-name="T24">…) </text:span><text:span text:style-name="T22">បពិត្រតាបសដ៏ប្រសើរ</text:span><text:span text:style-name="T24"> </text:span><text:span text:style-name="T22">លោកម្ចាស់​ជាអាចារ្យ​របស់ខ្ញុំ</text:span><text:span text:style-name="T24">​</text:span><text:span text:style-name="T22">ផង</text:span><text:span text:style-name="T24"> </text:span><text:span text:style-name="T22">ជាបិតា​របស់​​ខ្ញុំផង</text:span><text:span text:style-name="T24"> </text:span><text:span text:style-name="T22">ម្លប់ព្រះបាទ​របស់​លោកម្ចាស់​នេះ​ សូមជា​ទីពឹង</text:span><text:span text:style-name="T24"> (</text:span><text:span text:style-name="T22">របស់ខ្ញុំ</text:span><text:span text:style-name="T24">) </text:span><text:span text:style-name="T22">ដែលមាន​សេចក្តី​ភ្លាំងភ្លាត់​ហើយ</text:span><text:span text:style-name="T24"> </text:span><text:span text:style-name="T22">បពិត្រ​តាបស​មានប្រា</text:span><text:span text:style-name="T36">ជ្ញា</text:span><text:span text:style-name="T22">​ដូចជា​ផែនដី</text:span><text:span text:style-name="T24"> </text:span><text:span text:style-name="T22">សូម​លោកម្ចាស់​អត់នូវ​កំហុសម្តង</text:span><text:span text:style-name="T24"> </text:span><text:span text:style-name="T22">ប</text:span><text:span text:style-name="T36">ណ្ឌិ</text:span><text:span text:style-name="T22">ត​ទាំងឡាយ</text:span><text:span text:style-name="T24"> </text:span><text:span text:style-name="T22">មិនមាន</text:span><text:span text:style-name="T24">​</text:span><text:span text:style-name="T22">សេចក្តី​ក្រោធជា​កំឡាំងទេ។</text:span></text:p>
      <text:p text:style-name="P97"><text:span text:style-name="T24">[</text:span><text:span text:style-name="T21">៦៩</text:span><text:span text:style-name="T24">] (</text:span><text:span text:style-name="T21">មហាសត្វ</text:span><text:span text:style-name="T24">…) </text:span><text:span text:style-name="T21">កាលដែលពួកឥសី</text:span><text:span text:style-name="T24"> (</text:span><text:span text:style-name="T21">នៅក្នុងព្រៃ</text:span><text:span text:style-name="T24">) </text:span><text:span text:style-name="T21">សូម្បីតែ​មួយយប់ ក៏</text:span><text:span text:style-name="T22">​</text:span><text:span text:style-name="T21">ឈ្មោះ​ថា​​បាននៅ​ល្អហើយ</text:span><text:span text:style-name="T24"> </text:span><text:span text:style-name="T21">ព្រោះថា យើងទាំងឡាយ​បានជួប​</text:span><text:span text:style-name="T37">នឹ</text:span><text:span text:style-name="T21">ងព្រះ</text:span><text:span text:style-name="T24">​</text:span><text:span text:style-name="T21">វាសវៈ</text:span><text:span text:style-name="T22">​</text:span><text:span text:style-name="T21">ជាម្ចាស់​នៃទេវតា</text:span><text:span text:style-name="T24"> </text:span><text:span text:style-name="T21">ពួកអ្នក​ដ៏ចំរើន​ទាំងអស់​គ្នា</text:span><text:span text:style-name="T24"> </text:span><text:span text:style-name="T21">ចូរតាំងចិត្ត​ឲ្យល្អចុះ</text:span><text:span text:style-name="T24"> </text:span><text:span text:style-name="T37">ដ្បិ</text:span><text:span text:style-name="T21">ត</text:span><text:span text:style-name="T24">​</text:span><text:span text:style-name="T21">ព្រាហ្មណ៍</text:span><text:span text:style-name="T24"> (</text:span><text:span text:style-name="T21">ជាអាចារ្យ​របស់អ្នក​ទាំង​ឡាយ</text:span><text:span text:style-name="T24">)</text:span><text:span text:style-name="T22"> </text:span><text:span text:style-name="T21">បាននូវ​ក្រអៅឈូក​វិញហើយ។</text:span></text:p>
      <text:p text:style-name="P97"><text:span text:style-name="T24">[</text:span><text:span text:style-name="T21">៧០</text:span><text:span text:style-name="T24">] (</text:span><text:span text:style-name="T21">អភិសម្ពុទ្ធគាថា</text:span><text:span text:style-name="T24">) </text:span><text:span text:style-name="T21">បងប្អូនបាំ្រពីរនាក់ក្នុ</text:span><text:span text:style-name="T37">ង</text:span><text:span text:style-name="T21">កាលនោះគឺ</text:span><text:span text:style-name="T24"> </text:span><text:span text:style-name="T21">តថាគត</text:span><text:span text:style-name="T24"> </text:span><text:span text:style-name="T21">១</text:span><text:span text:style-name="T24"> </text:span><text:span text:style-name="T21">សារីបុត្ត</text:span><text:span text:style-name="T24"> </text:span><text:span text:style-name="T21">១</text:span><text:span text:style-name="T24"> </text:span><text:span text:style-name="T21">មោគ្គល្លាន</text:span><text:span text:style-name="T24"> </text:span><text:span text:style-name="T21">១</text:span><text:span text:style-name="T24"> </text:span><text:span text:style-name="T21">កស្សប</text:span><text:span text:style-name="T24"> </text:span><text:span text:style-name="T21">១</text:span><text:span text:style-name="T24"> </text:span><text:span text:style-name="T21">អនុរុទ្ធ</text:span><text:span text:style-name="T24"> </text:span><text:span text:style-name="T21">១</text:span><text:span text:style-name="T24"> </text:span><text:span text:style-name="T21">បុណ្ណ</text:span><text:span text:style-name="T24"> </text:span><text:span text:style-name="T21">១</text:span><text:span text:style-name="T24"> </text:span><text:span text:style-name="T21">អានន្ទ</text:span><text:span text:style-name="T24"> </text:span><text:span text:style-name="T21">១</text:span><text:span text:style-name="T22">។ </text:span><text:span text:style-name="T21">ក្នុងកាល​នោះ</text:span><text:span text:style-name="T24"> </text:span><text:span text:style-name="T21">ប្អូនស្រី គឺ​នាង​ឧប្បលវណ្ណា</text:span><text:span text:style-name="T24"> </text:span><text:span text:style-name="T21">ទាសី </text:span><text:span text:style-name="T37">គឺ</text:span><text:span text:style-name="T21">នាងខុជ្ជុត្តរា</text:span><text:span text:style-name="T24"> </text:span><text:span text:style-name="T21">ក្នុងកាល</text:span><text:span text:style-name="T22">​</text:span><text:span text:style-name="T21">នោះ</text:span><text:span text:style-name="T24"> </text:span><text:span text:style-name="T22">ខ្ញុំប្រុស គឺ​គហបតិ​ឈ្មោះចិត្តៈ</text:span><text:span text:style-name="T24"> </text:span><text:span text:style-name="T22">ទេវតា</text:span><text:span text:style-name="T24"> </text:span><text:span text:style-name="T22">គឺ​សាតាគិរយក្ខ។ ក្នុងកាល​នោះ</text:span><text:span text:style-name="T24"> </text:span><text:span text:style-name="T22">ដំរីដ៏ប្រសើរ</text:span><text:span text:style-name="T24"> </text:span><text:span text:style-name="T22">គឺដំរីឈ្មោះ​បាលិលេយ្យ</text:span><text:span text:style-name="T24"> </text:span><text:span text:style-name="T22">ស្វាដ៏ប្រសើរ</text:span><text:span text:style-name="T24"> </text:span><text:span text:style-name="T22">គឺ</text:span><text:span text:style-name="T24">​</text:span><text:span text:style-name="T22">មធុទៈ</text:span><text:span text:style-name="T24"> </text:span><text:span text:style-name="T22">ក្នុងកាលនោះ</text:span><text:span text:style-name="T24"> </text:span><text:span text:style-name="T22">ទេវរាជ​ឈ្មោះសក្កៈ</text:span><text:span text:style-name="T24"> </text:span><text:span text:style-name="T22">គឺ​កាឡុទាយី</text:span><text:span text:style-name="T24"> </text:span><text:span text:style-name="T22">អ្នក​ទាំងឡាយ</text:span><text:span text:style-name="T24"> </text:span><text:span text:style-name="T22">ចូរចាំ​ទុកនូវ​ជាតក​​យ៉ាងនេះ​ចុះ។</text:span></text:p>
      <text:p text:style-name="P93"><text:span text:style-name="T22">ចប់</text:span><text:span text:style-name="T24"> </text:span><text:span text:style-name="T22">ភិសជាតក</text:span><text:span text:style-name="T24"> </text:span><text:span text:style-name="T22">ទី៥។</text:span></text:p>
      <text:p text:style-name="P93"><text:span text:style-name="T19">សុរុចិជាតក ទី៦</text:span></text:p>
      <text:p text:style-name="P97"><text:span text:style-name="T24">[</text:span><text:span text:style-name="T21">៧១</text:span><text:span text:style-name="T24">]</text:span><text:span text:style-name="T25"> </text:span><text:span text:style-name="T24">(</text:span><text:span text:style-name="T21">នាងសុមេធាទេវី</text:span><text:span text:style-name="T24"> </text:span><text:span text:style-name="T21">ពោលថា</text:span><text:span text:style-name="T24">) </text:span><text:span text:style-name="T21">ខ្ញុំជាមហេសី​ភរិយា​របស់​ព្រះបាទ​សុរុចិ</text:span><text:span text:style-name="T24"> </text:span><text:span text:style-name="T21">ដែល​ព្រះអង្គ​ទ្រង់នាំ​មកមុនដំបូង</text:span><text:span text:style-name="T24"> </text:span><text:span text:style-name="T21">ព្រះបាទ​សុរុចិ នាំខ្ញុំមកអស់​មួយម៉ឺនឆ្នាំ</text:span><text:span text:style-name="T24">​</text:span><text:span text:style-name="T21">ហើយ</text:span><text:span text:style-name="T22">។</text:span><text:span text:style-name="T24"> </text:span><text:span text:style-name="T21">បពិត្រ​ព្រាហ្មណ៍</text:span><text:span text:style-name="T24"> </text:span><text:span text:style-name="T21">ខ្ញុំនោះមិន​ដែលដឹងថា</text:span><text:span text:style-name="T24"> </text:span><text:span text:style-name="T21">ខ្ញុំបាន​មើលងាយ​ព្រះរាជា</text:span><text:span text:style-name="T37">សុរុចិ </text:span><text:span text:style-name="T22">​</text:span><text:span text:style-name="T21">ជាធំក្នុង​ដែនវិទេហៈ</text:span><text:span text:style-name="T24"> </text:span><text:span text:style-name="T21">ព្រះអង្គ​គ្រប់គ្រង​នូវ​ក្រុងមិថិលា</text:span><text:span text:style-name="T22"> </text:span><text:span text:style-name="T21">ដោយកាយ</text:span><text:span text:style-name="T24"> </text:span><text:span text:style-name="T21">ដោយ</text:span><text:span text:style-name="T22">​</text:span><text:span text:style-name="T21">វាចា</text:span><text:span text:style-name="T24"> </text:span><text:span text:style-name="T21">ឬដោយ​ចិត្ត</text:span><text:span text:style-name="T24"> </text:span><text:span text:style-name="T21">ក្នុង​ទី</text:span><text:span text:style-name="T37">វា</text:span><text:span text:style-name="T21">ល ឬក្នុងទី​កំបាំង​មុខ​ឡើយ</text:span><text:span text:style-name="T22">។</text:span><text:span text:style-name="T24"> </text:span><text:span text:style-name="T21">បពិត្រ​ឥសី</text:span><text:span text:style-name="T24"> </text:span><text:span text:style-name="T21">សូម</text:span><text:span text:style-name="T22">​</text:span><text:soft-page-break/><text:span text:style-name="T21">ឲ្យបុត្តកើត</text:span><text:span text:style-name="T24"> (</text:span><text:span text:style-name="T21">ក្នុងផ្ទៃ​របស់ខ្ញុំ</text:span><text:span text:style-name="T24">) </text:span><text:span text:style-name="T21">ដោយ​កិរិយា​ពោលនូវ​ពាក្យ​សច្ចៈ​នេះ</text:span><text:span text:style-name="T24"> </text:span><text:span text:style-name="T21">កាលបើ</text:span><text:span text:style-name="T22">​</text:span><text:span text:style-name="T21">ខ្ញុំនិយាយ​កុហក សូម​ឲ្យក្បាល</text:span><text:span text:style-name="T24"> (</text:span><text:span text:style-name="T21">របស់ខ្ញុំ</text:span><text:span text:style-name="T24">) </text:span><text:span text:style-name="T21">បែកជា​បាំ្រពីរ​ភាគចុះ</text:span><text:span text:style-name="T22">។</text:span></text:p>
      <text:p text:style-name="P97"><text:span text:style-name="T24">[</text:span><text:span text:style-name="T21">៧២</text:span><text:span text:style-name="T24">] </text:span><text:span text:style-name="T21">ព្រះភស្តាផង</text:span><text:span text:style-name="T24"> </text:span><text:span text:style-name="T21">ព្រះមាតាក្មេកផង</text:span><text:span text:style-name="T24"> </text:span><text:span text:style-name="T21">ព្រះបិតាក្មេកផង</text:span><text:span text:style-name="T24"> </text:span><text:span text:style-name="T21">ព្រះមាតាបង្កើត</text:span><text:span text:style-name="T24"> </text:span><text:span text:style-name="T21">និង​បិតា​បង្កើត​ផង</text:span><text:span text:style-name="T24"> </text:span><text:span text:style-name="T21">ជាទីគាប់ចិត្ត</text:span><text:span text:style-name="T24"> </text:span><text:span text:style-name="T21">ជាទីស្រឡាញ់</text:span><text:span text:style-name="T24"> (</text:span><text:span text:style-name="T21">របស់ខ្ញុំ</text:span><text:span text:style-name="T24">) </text:span><text:span text:style-name="T21">បពិត្រ​ព្រហ្ម</text:span><text:span text:style-name="T24"> </text:span><text:span text:style-name="T21">ព្រះបិតាក្មេក និង​ព្រះមាតា​ក្មេក​ទាំងពីរ​នោះ</text:span><text:span text:style-name="T24"> </text:span><text:span text:style-name="T21">រស់នៅ​ដរាបណា</text:span><text:span text:style-name="T24"> </text:span><text:span text:style-name="T21">ក៏ទូន្មានខ្ញុំ</text:span><text:span text:style-name="T22">​</text:span><text:span text:style-name="T21">ដរាបនោះ</text:span><text:span text:style-name="T22">។</text:span><text:span text:style-name="T24"> </text:span><text:span text:style-name="T21">ខ្ញុំនោះជា​ស្រីប្រកប​ដោយ​សេចក្តី​មិនត្រេកអរ គឺ</text:span><text:span text:style-name="T37">ការ</text:span><text:span text:style-name="T21">​មិនបៀត</text:span><text:span text:style-name="T22">​</text:span><text:span text:style-name="T21">បៀន</text:span><text:span text:style-name="T24"> </text:span><text:span text:style-name="T21">ជាអ្នក​ប្រព្រឹត្តធម៌</text:span><text:span text:style-name="T22">​</text:span><text:span text:style-name="T21">ដោយពិត</text:span><text:span text:style-name="T22">​</text:span><text:span text:style-name="T21">បា្រកដ</text:span><text:span text:style-name="T24"> </text:span><text:span text:style-name="T21">មិន​ខ្ជិល​ច្រអូស</text:span><text:span text:style-name="T24"> </text:span><text:span text:style-name="T21">បានបំរើ​ព្រះ</text:span><text:span text:style-name="T24">​</text:span><text:span text:style-name="T21">មាតាក្មេក និង​ព្រះបិតា​ក្មេកនោះ​ដោយ​សេចក្តី​គោរព​ទាំងយប់​ទាំងថ្ងៃ</text:span><text:span text:style-name="T22">។</text:span><text:span text:style-name="T24"> </text:span><text:span text:style-name="T21">បពិត្រ​ឥសី</text:span><text:span text:style-name="T24"> </text:span><text:span text:style-name="T21">សូម​ឲ្យបុត្រកើត</text:span><text:span text:style-name="T22">​</text:span><text:span text:style-name="T21">ដោយ​កិរិយា​ពោលនូវ​ពាក្យសច្ចៈ​នេះ</text:span><text:span text:style-name="T24"> </text:span><text:span text:style-name="T21">កាល</text:span><text:span text:style-name="T22">​</text:span><text:span text:style-name="T21">បើខ្ញុំ​និយាយ​កុហក សូម​ឲ្យក្បាល</text:span><text:span text:style-name="T24"> (</text:span><text:span text:style-name="T21">របស់ខ្ញុំ</text:span><text:span text:style-name="T24">) </text:span><text:span text:style-name="T21">បែកជា​បាំ្រពីរភាគចុះ</text:span><text:span text:style-name="T22">។</text:span></text:p>
      <text:p text:style-name="P97"><text:span text:style-name="T24">[</text:span><text:span text:style-name="T21">៧៣</text:span><text:span text:style-name="T24">] </text:span><text:span text:style-name="T21">បពិត្រព្រាហ្មណ៍</text:span><text:span text:style-name="T24"> </text:span><text:span text:style-name="T21">ខ្ញុំមិនមានសេចក្តីប្រច័ណ្ឌ</text:span><text:span text:style-name="T24"> </text:span><text:span text:style-name="T21">ឬសេចក្តី​ក្រោធ​ចំពោះ</text:span><text:span text:style-name="T22">​</text:span><text:span text:style-name="T21">ពួកស្រី​ទាំង​មួយម៉ឺនបាំ្រមួយពាន់</text:span><text:span text:style-name="T24"> </text:span><text:span text:style-name="T21">ដែលជា​ភរិយាជា​មួយគ្នា​ក្នុ</text:span><text:span text:style-name="T37">ង</text:span><text:span text:style-name="T21">កាល​ណាម្តង</text:span><text:span text:style-name="T22">​</text:span><text:span text:style-name="T21">ឡើយ</text:span><text:span text:style-name="T22">។</text:span><text:span text:style-name="T24"> </text:span><text:span text:style-name="T21">ខ្ញុំត្រេកអរ</text:span><text:span text:style-name="T24"> </text:span><text:span text:style-name="T21">ចំពោះ​</text:span><text:span text:style-name="T37">ស្រ្តី</text:span><text:span text:style-name="T21">ទាំង​នោះ</text:span><text:span text:style-name="T22">​</text:span><text:span text:style-name="T21">ដោយ​ប្រយោជន៍</text:span><text:span text:style-name="T24"> </text:span><text:span text:style-name="T21">ស្រីណា​មួយ</text:span><text:span text:style-name="T24"> </text:span><text:span text:style-name="T21">មិនជាទី​ស្រឡាញ់​របស់ខ្ញុំ ឥត​មាន​ឡើយ</text:span><text:span text:style-name="T24"> </text:span><text:span text:style-name="T21">ខ្ញុំអនុគ្រោះ​ពួក</text:span><text:span text:style-name="T37">ស្ត្រី</text:span><text:span text:style-name="T21">​រួមប្តី​ទាំងអស់</text:span><text:span text:style-name="T24"> </text:span><text:span text:style-name="T21">សព្វៗ</text:span><text:span text:style-name="T24"> </text:span><text:span text:style-name="T21">កាល ដូចជា​ខ្លួនឯង</text:span><text:span text:style-name="T22">។</text:span><text:span text:style-name="T24"> </text:span><text:span text:style-name="T21">បពិត្រ​ឥសី</text:span><text:span text:style-name="T24"> </text:span><text:span text:style-name="T21">សូម​ឲ្យ​បុត្រកើត</text:span><text:span text:style-name="T24"> </text:span><text:span text:style-name="T21">ដោយកិរិយា</text:span><text:span text:style-name="T22">​</text:span><text:span text:style-name="T21">ពោលនូវ​ពាក្យសច្ចៈ​នេះ</text:span><text:span text:style-name="T24"> </text:span><text:span text:style-name="T21">កាលបើខ្ញុំ​និយាយ​កុហក</text:span><text:span text:style-name="T24"> </text:span><text:span text:style-name="T21">សូម​ឲ្យក្បាល</text:span><text:span text:style-name="T24"> (</text:span><text:span text:style-name="T21">របស់ខ្ញុំ</text:span><text:span text:style-name="T24">) </text:span><text:span text:style-name="T21">បែកជា​បាំ្រពីរ​ភាគចុះ</text:span><text:span text:style-name="T22">។</text:span></text:p>
      <text:p text:style-name="P97"><text:span text:style-name="T24">[</text:span><text:span text:style-name="T21">៧៤</text:span><text:span text:style-name="T24">] </text:span><text:span text:style-name="T21">ខ្ញុំមានឥទ្រ្ទិយស្រស់ស្រាយសព្វៗកាល</text:span><text:span text:style-name="T24"> </text:span><text:span text:style-name="T21">បានចិញ្ចឹម​នូវទាសៈទាំង</text:span><text:span text:style-name="T24">​</text:span><text:span text:style-name="T21">ឡាយផង</text:span><text:span text:style-name="T24"> </text:span><text:span text:style-name="T21">កម្មករ​ទាំងឡាយ​ផង</text:span><text:span text:style-name="T24"> </text:span><text:span text:style-name="T21">បុគ្គល​ដែលត្រូវ​ចិញ្ចឹម​ទាំងឡាយ​ផង</text:span><text:span text:style-name="T24"> </text:span><text:span text:style-name="T21">ពួក</text:span><text:span text:style-name="T22">​</text:span><text:span text:style-name="T21">ជនដទៃ​ដែលរស់​នៅ​ដោយ​​សារផង</text:span><text:span text:style-name="T24"> </text:span><text:span text:style-name="T21">តាមសម​គួរដល់​ហេតុ</text:span><text:span text:style-name="T22">។ </text:span><text:span text:style-name="T21">បពិត្រឥសី</text:span><text:span text:style-name="T24"> </text:span><text:span text:style-name="T21">សូម​ឲ្យបុត្រកើត</text:span><text:span text:style-name="T24"> </text:span><text:span text:style-name="T21">ដោយ​កិរិយា​ពោល​នូវ​​ពាក្យ​សច្ចៈនេះ</text:span><text:span text:style-name="T24"> </text:span><text:span text:style-name="T21">កាល</text:span><text:span text:style-name="T24">​</text:span><text:span text:style-name="T21">បើខ្ញុំ​និយាយ​កុហក</text:span><text:span text:style-name="T24"> </text:span><text:span text:style-name="T21">សូម​ឲ្យក្បាល</text:span><text:span text:style-name="T24"> (</text:span><text:span text:style-name="T21">របស់ខ្ញុំ</text:span><text:span text:style-name="T24">) </text:span><text:span text:style-name="T21">បែកជា​បាំ្រពីរ​ភាគចុះ</text:span><text:span text:style-name="T22">។</text:span></text:p>
      <text:p text:style-name="P97"><text:span text:style-name="T24">[</text:span><text:span text:style-name="T21">៧៥</text:span><text:span text:style-name="T24">] </text:span><text:span text:style-name="T21">ខ្ញុំមានដៃលាងហើយ</text:span><text:span text:style-name="T24"> </text:span><text:span text:style-name="T21">បានផ្គត់ផ្គង់នូវពួកសមណៈផង</text:span><text:span text:style-name="T24"> </text:span><text:span text:style-name="T21">នូវពួក</text:span><text:span text:style-name="T24">​</text:span><text:span text:style-name="T21">ព្រាហ្មណ៍​ផង</text:span><text:span text:style-name="T24"> </text:span><text:span text:style-name="T21">នូវ​ពួក​វណិព្វកៈ​ដទៃផង</text:span><text:span text:style-name="T24"> </text:span><text:span text:style-name="T21">ដោយបាយ និង​ទឹកសព្វៗ</text:span><text:span text:style-name="T24"> </text:span><text:span text:style-name="T21">កាល</text:span><text:span text:style-name="T22">។</text:span><text:span text:style-name="T24"> </text:span><text:span text:style-name="T21">បពិត្រឥសី</text:span><text:span text:style-name="T24"> </text:span><text:span text:style-name="T21">សូម​ឲ្យបុត្រកើត</text:span><text:span text:style-name="T24"> </text:span><text:span text:style-name="T21">ដោយ​កិរិយា​ពោលនូវ​ពាក្យសច្ចៈ​នេះ</text:span><text:span text:style-name="T24"> </text:span><text:span text:style-name="T21">កាល</text:span><text:span text:style-name="T22">​</text:span><text:span text:style-name="T21">បើខ្ញុំ​និយាយ​កុហក</text:span><text:span text:style-name="T24"> </text:span><text:span text:style-name="T21">សូម​ឲ្យក្បាល</text:span><text:span text:style-name="T24"> (</text:span><text:span text:style-name="T21">របស់ខ្ញុំ</text:span><text:span text:style-name="T24">) </text:span><text:span text:style-name="T21">បែក​ជា​បាំ្រពីរ​ភាគចុះ</text:span><text:span text:style-name="T22">។</text:span></text:p>
      <text:p text:style-name="P97"><text:span text:style-name="T24">[</text:span><text:span text:style-name="T21">៧៦</text:span><text:span text:style-name="T24">] </text:span><text:span text:style-name="T21">ខ្ញុំជា</text:span><text:span text:style-name="T37">ស្ត្រី</text:span><text:span text:style-name="T21">សង្រួមក្នុងសីលទាំងឡាយសព្វៗ</text:span><text:span text:style-name="T24"> </text:span><text:span text:style-name="T21">កាល</text:span><text:span text:style-name="T24"> </text:span><text:span text:style-name="T21">បានរ</text:span><text:span text:style-name="T37">ក្សា</text:span><text:span text:style-name="T21">នូវ</text:span><text:span text:style-name="T24">​</text:span><text:span text:style-name="T21">ឧបោសថ</text:span><text:span text:style-name="T24"> </text:span><text:span text:style-name="T21">ប្រកប​ដោយ​អង្គទាំង</text:span><text:span text:style-name="T24"> </text:span><text:span text:style-name="T21">៨</text:span><text:span text:style-name="T24"> </text:span><text:span text:style-name="T21">អស់ថ្ងៃ</text:span><text:span text:style-name="T22">​</text:span><text:span text:style-name="T21">ទី</text:span><text:span text:style-name="T24"> </text:span><text:span text:style-name="T21">១៤</text:span><text:span text:style-name="T24"> </text:span><text:span text:style-name="T21">ផង</text:span><text:span text:style-name="T24"> </text:span><text:span text:style-name="T21">អស់ថ្ងៃទី</text:span><text:span text:style-name="T24"> </text:span><text:span text:style-name="T21">១៥</text:span><text:span text:style-name="T24"> </text:span><text:span text:style-name="T21">ផង</text:span><text:span text:style-name="T24"> </text:span><text:span text:style-name="T21">អស់ថ្ងៃទី</text:span><text:span text:style-name="T24"> </text:span><text:span text:style-name="T37">៨</text:span><text:span text:style-name="T40"> </text:span><text:span text:style-name="T37">នៃ</text:span><text:span text:style-name="T21">បក្ខផង</text:span><text:span text:style-name="T24"> </text:span><text:span text:style-name="T21">អស់​បាដិហារិយបក្ខ​ផង</text:span><text:span text:style-name="T22">។</text:span><text:span text:style-name="T24"> </text:span><text:soft-page-break/><text:span text:style-name="T21">បពិត្រ​ឥសី</text:span><text:span text:style-name="T24"> </text:span><text:span text:style-name="T21">សូម</text:span><text:span text:style-name="T22">​</text:span><text:span text:style-name="T21">ឲ្យបុត្រ</text:span><text:span text:style-name="T24"> </text:span><text:span text:style-name="T21">កើត​ដោយកិរិយា​ពោលនូវ​ពាក្យ​សច្ចៈនេះ</text:span><text:span text:style-name="T24"> </text:span><text:span text:style-name="T21">កាលបើ​ខ្ញុំនិយាយ</text:span><text:span text:style-name="T22">​</text:span><text:span text:style-name="T21">កុហក</text:span><text:span text:style-name="T24"> </text:span><text:span text:style-name="T21">សូម​ឲ្យក្បាល</text:span><text:span text:style-name="T24"> (</text:span><text:span text:style-name="T21">របស់ខ្ញុំ</text:span><text:span text:style-name="T24">) </text:span><text:span text:style-name="T21">បែកជា​បាំ្រពីរភាគចុះ</text:span><text:span text:style-name="T22">។</text:span></text:p>
      <text:p text:style-name="P97"><text:span text:style-name="T24">[</text:span><text:span text:style-name="T21">៧៧</text:span><text:span text:style-name="T24">] (</text:span><text:span text:style-name="T21">សក្កទេវរាជពោលថា</text:span><text:span text:style-name="T24">) </text:span><text:span text:style-name="T21">ម្នាលនាងរាជបុត្រី</text:span><text:span text:style-name="T22">​</text:span><text:span text:style-name="T21">មានយស​ដ៏ចំរើន</text:span><text:span text:style-name="T24"> </text:span><text:span text:style-name="T21">នាង</text:span><text:span text:style-name="T22">​</text:span><text:span text:style-name="T21">បានថ្លែង​នូវ​ធម្មគុណ​ទាំងឡាយ​ណា</text:span><text:span text:style-name="T24"> (</text:span><text:span text:style-name="T21">ដែលមាន</text:span><text:span text:style-name="T24">) </text:span><text:span text:style-name="T21">ក្នុងខ្លួន</text:span><text:span text:style-name="T24"> </text:span><text:span text:style-name="T21">ធម្មគុណ​នោះ</text:span><text:span text:style-name="T24">​</text:span><text:span text:style-name="T21">ទាំងអស់</text:span><text:span text:style-name="T24"> </text:span><text:span text:style-name="T21">មានបរិបូណ៌</text:span><text:span text:style-name="T22">​</text:span><text:span text:style-name="T21">ចំពោះ​នាងមែន​ហើយ</text:span><text:span text:style-name="T22">។</text:span><text:span text:style-name="T24"> </text:span><text:span text:style-name="T21">ព្រះរាជបុត្រ​ជាក្ស័ត្រ</text:span><text:span text:style-name="T24">​</text:span><text:span text:style-name="T21">បរិបូណ៌​ដោយជាតិ</text:span><text:span text:style-name="T24"> </text:span><text:span text:style-name="T21">កើត​បរិសុទ្ធ​អំពី​ចំណែក​​ទាំង</text:span><text:span text:style-name="T37">ពីរ</text:span><text:span text:style-name="T24"> </text:span><text:span text:style-name="T21">មានយស</text:span><text:span text:style-name="T24"> </text:span><text:span text:style-name="T21">ជាសេ្តច</text:span><text:span text:style-name="T24">​</text:span><text:span text:style-name="T21">ប្រកប​ដោយធម៌</text:span><text:span text:style-name="T24"> </text:span><text:span text:style-name="T21">របស់ជន​ទាំងឡាយ</text:span><text:span text:style-name="T24"> </text:span><text:span text:style-name="T21">អ្នកនៅ​</text:span><text:span text:style-name="T37">ក្នុង</text:span><text:span text:style-name="T21">ដែន​វិទេហៈ</text:span><text:span text:style-name="T24"> </text:span><text:span text:style-name="T37">នឹ</text:span><text:span text:style-name="T21">ងកើត</text:span><text:span text:style-name="T24">​</text:span><text:span text:style-name="T21">ដល់នាង</text:span><text:span text:style-name="T22">។</text:span></text:p>
      <text:p text:style-name="P97"><text:span text:style-name="T24">[</text:span><text:span text:style-name="T21">៧៨</text:span><text:span text:style-name="T24">] (</text:span><text:span text:style-name="T21">នាងសុមេធាទេវី</text:span><text:span text:style-name="T24">…) </text:span><text:span text:style-name="T21">អ្នកមាន​ភ្នែក</text:span><text:span text:style-name="T37">ភ្លឺ</text:span><text:span text:style-name="T21">ថ្លា</text:span><text:span text:style-name="T24"> </text:span><text:span text:style-name="T21">ទ្រទ្រង់​នូវលំអង</text:span><text:span text:style-name="T24"> </text:span><text:span text:style-name="T21">ឋិតនៅលើ</text:span><text:span text:style-name="T22">​</text:span><text:span text:style-name="T21">អាកាស​ទទេ</text:span><text:span text:style-name="T24"> </text:span><text:span text:style-name="T37">ពោ</text:span><text:span text:style-name="T21">លវាចា​ជាទី​ពេញចិត្ត</text:span><text:span text:style-name="T24"> </text:span><text:span text:style-name="T21">ដែលជា​វាចាចូល​ទៅក្នុង</text:span><text:span text:style-name="T24">​</text:span><text:span text:style-name="T21">ហប្ញទ័យ​របស់ខ្ញុំ</text:span><text:span text:style-name="T22">។</text:span><text:span text:style-name="T24"> </text:span><text:span text:style-name="T21">ចុះអ្នក​ជា​ទេវតា</text:span><text:span text:style-name="T24"> </text:span><text:span text:style-name="T21">ទើប</text:span><text:span text:style-name="T37">នឹ</text:span><text:span text:style-name="T21">ងមក​អំពីឋានសួគ៌</text:span><text:span text:style-name="T24"> </text:span><text:span text:style-name="T21">ឬជាឥសី</text:span><text:span text:style-name="T24">​</text:span><text:span text:style-name="T21">អ្នកមាន​រិទ្ធិច្រើន</text:span><text:span text:style-name="T24"> </text:span><text:span text:style-name="T21">ម្យ៉ាងទៀត</text:span><text:span text:style-name="T24"> </text:span><text:span text:style-name="T21">អ្នកជាអ្វី</text:span><text:span text:style-name="T24"> </text:span><text:span text:style-name="T21">បាន​មក​ដល់</text:span><text:span text:style-name="T24"> (</text:span><text:span text:style-name="T21">ក្នុងទីនេះ</text:span><text:span text:style-name="T24">) </text:span><text:span text:style-name="T21">ចូរអ្នក</text:span><text:span text:style-name="T24">​</text:span><text:span text:style-name="T21">ប្រកាសខ្លួន​ឲ្យជាក់​ដល់ខ្ញុំ</text:span><text:span text:style-name="T22">។</text:span></text:p>
      <text:p text:style-name="P97"><text:span text:style-name="T24">[</text:span><text:span text:style-name="T21">៧៩</text:span><text:span text:style-name="T24">] (</text:span><text:span text:style-name="T21">សក្កទេវរាជ</text:span><text:span text:style-name="T24">…) </text:span><text:span text:style-name="T22">ពួកទេវតាប្រជុំគ្នាក្នុងរោងឈ្មោះ​សុធម្មា ហើយ</text:span><text:span text:style-name="T24">​</text:span><text:span text:style-name="T22">ថ្វាយបង្គំ​នូវ​ខ្ញុំណា</text:span><text:span text:style-name="T24"> </text:span><text:span text:style-name="T22">ខ្ញុំនោះ​ឈ្មោះសក្កៈ</text:span><text:span text:style-name="T24"> </text:span><text:span text:style-name="T22">ជាអ្នក​ឃើញនូវ​ហេតុ​មួយពាន់</text:span><text:span text:style-name="T24"> (</text:span><text:span text:style-name="T22">ដោយ​មួយរំពេច</text:span><text:span text:style-name="T24">) </text:span><text:span text:style-name="T22">បានមក​ក្នុង​សំណាក់​នាង។</text:span><text:span text:style-name="T24"> </text:span><text:span text:style-name="T36">ស្ត្រី</text:span><text:span text:style-name="T22">ទាំងឡាយ​ណា</text:span><text:span text:style-name="T24"> </text:span><text:span text:style-name="T22">ក្នុង</text:span><text:span text:style-name="T24">​</text:span><text:span text:style-name="T22">ជីវលោក</text:span><text:span text:style-name="T24"> </text:span><text:span text:style-name="T22">ដែលជា​អ្នកប្រព្រឹត្ត​ស្មើ</text:span><text:span text:style-name="T24"> </text:span><text:span text:style-name="T22">មានបា្រជ្ញា</text:span><text:span text:style-name="T24"> </text:span><text:span text:style-name="T22">មានសីល</text:span><text:span text:style-name="T24"> </text:span><text:span text:style-name="T22">ទុក​ម្តាយក្មេក​ដូច​ជាទេវតា</text:span><text:span text:style-name="T24"> </text:span><text:span text:style-name="T22">មានវត្ត​ចំពោះប្តី។</text:span><text:span text:style-name="T24"> </text:span><text:span text:style-name="T22">ទេវតា​ទាំងឡាយ​មិនមែន​ជា​មនុស្ស</text:span><text:span text:style-name="T24"> </text:span><text:span text:style-name="T22">មកចួប​</text:span><text:span text:style-name="T36">នឹ</text:span><text:span text:style-name="T22">ង​នាងនារី</text:span><text:span text:style-name="T24"> </text:span><text:span text:style-name="T22">ជាមនុស្ស​ដែលមាន​បញ្ញាល្អ</text:span><text:span text:style-name="T24"> </text:span><text:span text:style-name="T22">មានការងារ​</text:span><text:span text:style-name="T36">ដ៏</text:span><text:span text:style-name="T22">ស្អាត</text:span><text:span text:style-name="T24"> </text:span><text:span text:style-name="T22">បា្រកដស្មើ​ដោយ​ស្រ្តីទាំង​នោះ។</text:span><text:span text:style-name="T24"> </text:span><text:span text:style-name="T22">ម្នាលនាង​ដ៏ចំរើន</text:span><text:span text:style-name="T24"> </text:span><text:span text:style-name="T22">នាងបាន​មកកើត​ក្នុងរាជ​ត្រកូល​នេះ</text:span><text:span text:style-name="T24"> </text:span><text:span text:style-name="T22">ជាស្រី្ត​អាច</text:span><text:span text:style-name="T36">សម្រេ</text:span><text:span text:style-name="T22">ច​នូវសេចក្តី​ប្រាថ្នា​គ្រប់យ៉ាង</text:span><text:span text:style-name="T24"> </text:span><text:span text:style-name="T22">ដោយសារ​អំពើ​សុចរិត</text:span><text:span text:style-name="T24"> </text:span><text:span text:style-name="T22">ដែល​នាងបាន​សាង​សន្សំមក​ក្នុង​កាលមុន។</text:span></text:p>
      <text:p text:style-name="P97"><text:span text:style-name="T22">ម្នាលនាងរាជបុត្រី</text:span><text:span text:style-name="T24"> </text:span><text:span text:style-name="T21">នេះឯងជា</text:span><text:span text:style-name="T22">កិរិយាកាន់យកនូវ​ជ័យនៃនាង</text:span><text:span text:style-name="T24"> </text:span><text:span text:style-name="T22">ក្នុងលោក​ទាំងពីរ</text:span><text:span text:style-name="T24"> </text:span><text:span text:style-name="T22">គឺ​កិរិយា​កើតក្នុង​ទេវលោក</text:span><text:span text:style-name="T24"> </text:span><text:span text:style-name="T22">១</text:span><text:span text:style-name="T24"> </text:span><text:span text:style-name="T22">កេរ្តិ៍ឈ្មោះ​ក្នុងជីវិត​នេះ</text:span><text:span text:style-name="T24"> </text:span><text:span text:style-name="T22">១។</text:span><text:span text:style-name="T24"> </text:span><text:span text:style-name="T22">ម្នាល</text:span><text:span text:style-name="T24">​</text:span><text:span text:style-name="T22">នាង​សុមេធា</text:span><text:span text:style-name="T24"> </text:span><text:span text:style-name="T22">សូម​ឲ្យនាង​មានសេចក្តី​សុខអស់​កាលយូ</text:span><text:span text:style-name="T24"> </text:span><text:span text:style-name="T22">នាងចូរ​រក្សានូវ​ធម៌ក្នុង​ខ្លួនចុះ</text:span><text:span text:style-name="T24"> </text:span><text:span text:style-name="T22">យើង​</text:span><text:span text:style-name="T36">នឹ</text:span><text:span text:style-name="T22">ងទៅ​កាន់</text:span><text:span text:style-name="T27">ឋាន</text:span><text:span text:style-name="T22">ត្រៃត្រឹង្ស​វិញ</text:span><text:span text:style-name="T24"> </text:span><text:span text:style-name="T22">ការបាន​ចួប</text:span><text:span text:style-name="T36">នឹ</text:span><text:span text:style-name="T22">ង​នាង</text:span><text:span text:style-name="T24"> </text:span><text:span text:style-name="T22">រាប់ថា​ជាទីស្រឡាញ់​ពេញចិត្ត​របស់យើង។</text:span><text:span text:style-name="T24"> </text:span></text:p>
      <text:p text:style-name="P93"><text:span text:style-name="T22">ចប់</text:span><text:span text:style-name="T24"> </text:span><text:span text:style-name="T22">សុរុចិជាតក</text:span><text:span text:style-name="T24"> </text:span><text:span text:style-name="T22">ទី</text:span><text:span text:style-name="T24"> </text:span><text:span text:style-name="T22">៦។</text:span></text:p>
      <text:p text:style-name="P93"><text:span text:style-name="T19">បញ្ចុបោ</text:span><text:span text:style-name="T38">ស</text:span><text:span text:style-name="T19">ថិកជាតក ទី៧</text:span></text:p>
      <text:p text:style-name="P97"><text:soft-page-break/><text:span text:style-name="T24">[</text:span><text:span text:style-name="T21">៨០</text:span><text:span text:style-name="T24">] (</text:span><text:span text:style-name="T21">តាបសពោលថា</text:span><text:span text:style-name="T24">) </text:span><text:span text:style-name="T21">ម្នាលព្រាប</text:span><text:span text:style-name="T24"> </text:span><text:span text:style-name="T21">ឥឡូវនេះ</text:span><text:span text:style-name="T24"> </text:span><text:span text:style-name="T21">អ្នកមាន​សេចក្តី​ខ្វល់ខ្វាយ</text:span><text:span text:style-name="T24">​</text:span><text:span text:style-name="T21">តិច</text:span><text:span text:style-name="T24"> </text:span><text:span text:style-name="T21">ម្នាល​បក្សី</text:span><text:span text:style-name="T24"> </text:span><text:span text:style-name="T21">អ្នកមិនមាន​សេច</text:span><text:span text:style-name="T37">ក្តី​</text:span><text:span text:style-name="T21">ត្រូវការ​ដោយចំណី​សោះ</text:span><text:span text:style-name="T24"> </text:span><text:span text:style-name="T21">ម្នាលព្រាប</text:span><text:span text:style-name="T24"> </text:span><text:span text:style-name="T21">អ្នកខំ​អត់ទ្រាំ​នូវគំលាន និង​សម្រេក ជាសត្វ​រក្សានូវ​ឧបោសថ</text:span><text:span text:style-name="T24"> </text:span><text:span text:style-name="T21">តើព្រោះ</text:span><text:span text:style-name="T24">​</text:span><text:span text:style-name="T21">ហេតុ</text:span><text:span text:style-name="T24">​</text:span><text:span text:style-name="T21">អ្វី</text:span><text:span text:style-name="T22">។</text:span></text:p>
      <text:p text:style-name="P97"><text:span text:style-name="T24">[</text:span><text:span text:style-name="T21">៨១</text:span><text:span text:style-name="T24">] (</text:span><text:span text:style-name="T21">ព្រាបពោលថា</text:span><text:span text:style-name="T24">) </text:span><text:span text:style-name="T21">ក្នុងកាលមុន</text:span><text:span text:style-name="T24"> </text:span><text:span text:style-name="T21">ខ្ញុំមានចិត្តជាប់</text:span><text:span text:style-name="T37">នឹ</text:span><text:span text:style-name="T21">ងមេព្រាប</text:span><text:span text:style-name="T24"> </text:span><text:span text:style-name="T21">យើងខ្ញុំ</text:span><text:span text:style-name="T24">​</text:span><text:span text:style-name="T21">ទាំងពីរ​នាក់​កំពុង​តែរីករាយ</text:span><text:span text:style-name="T24"> (</text:span><text:span text:style-name="T21">ក្នុងកាម</text:span><text:span text:style-name="T24">) </text:span><text:span text:style-name="T21">ក្នុង​ប្រទេស​នោះ</text:span><text:span text:style-name="T24"> </text:span><text:span text:style-name="T21">ស្រាប់តែ​សត្វ</text:span><text:span text:style-name="T24">​</text:span><text:span text:style-name="T21">ខ្លែង</text:span><text:span text:style-name="T24"> </text:span><text:span text:style-name="T21">មកឆាប​យក​មេព្រាប​ទៅ</text:span><text:span text:style-name="T24"> </text:span><text:span text:style-name="T21">ខ្ញុំក៏អស់​សេចក្តី​បា្រថ្នា</text:span><text:span text:style-name="T24"> </text:span><text:span text:style-name="T21">ព្រោះ​ប្រាសចាក​មេ</text:span><text:span text:style-name="T22">​</text:span><text:span text:style-name="T21">ព្រាបនោះ</text:span><text:span text:style-name="T22">។</text:span><text:span text:style-name="T24"> </text:span><text:span text:style-name="T21">ខ្ញុំរង​នូវវេទនា​</text:span><text:span text:style-name="T37">ងំ</text:span><text:span text:style-name="T21">ក្នុងចិត្ត</text:span><text:span text:style-name="T24"> </text:span><text:span text:style-name="T21">ព្រោះ​ព្រាត់</text:span><text:span text:style-name="T37">ប្រា</text:span><text:span text:style-name="T21">ស​ចាកមេព្រាប​នោះ</text:span><text:span text:style-name="T24"> </text:span><text:span text:style-name="T21">ហេតុនោះ</text:span><text:span text:style-name="T24"> </text:span><text:span text:style-name="T21">បានជា​ខ្ញុំរក្សានូវ​ឧបោសថ</text:span><text:span text:style-name="T24"> </text:span><text:span text:style-name="T21">កុំ​ឲ្យរាគៈ​គ្របសង្កត់​ខ្ញុំ​បាន​ទៀត</text:span><text:span text:style-name="T24">​</text:span><text:span text:style-name="T21">ឡើយ</text:span><text:span text:style-name="T22">។</text:span></text:p>
      <text:p text:style-name="P97"><text:span text:style-name="T24">[</text:span><text:span text:style-name="T21">៨៣</text:span><text:span text:style-name="T24">] (</text:span><text:span text:style-name="T21">តាបស</text:span><text:span text:style-name="T24">…)</text:span><text:span text:style-name="T22"> </text:span><text:span text:style-name="T21">ម្នាលពស់</text:span><text:span text:style-name="T24"> </text:span><text:span text:style-name="T21">ជាឧរគជាតិលូនទៅមិនត្រង់</text:span><text:span text:style-name="T24"> </text:span><text:span text:style-name="T21">មានអណ្តាតពីរ</text:span><text:span text:style-name="T24"> </text:span><text:span text:style-name="T21">អ្នក​មាន​ចង្កូ</text:span><text:span text:style-name="T37">ម</text:span><text:span text:style-name="T21">​ជាអាវុធ</text:span><text:span text:style-name="T24"> </text:span><text:span text:style-name="T21">មានពិស​ដ៏ពន្លឹក</text:span><text:span text:style-name="T24"> </text:span><text:span text:style-name="T21">ម្នាលសត្វ​មានខ្លួនវែង</text:span><text:span text:style-name="T24"> </text:span><text:span text:style-name="T21">អ្នក​អត់ទ្រាំ</text:span><text:span text:style-name="T22">​</text:span><text:span text:style-name="T21">នូវ​គំលាន និង​សម្រេក ហើយ​រក្សានូវ​ឧបោសថ</text:span><text:span text:style-name="T24"> </text:span><text:span text:style-name="T21">តើព្រោះ​ហេតុអ្វី</text:span><text:span text:style-name="T22">។</text:span></text:p>
      <text:p text:style-name="P97"><text:span text:style-name="T24">[</text:span><text:span text:style-name="T21">៨៣</text:span><text:span text:style-name="T24">] (</text:span><text:span text:style-name="T21">ពស់</text:span><text:span text:style-name="T24">…) </text:span><text:span text:style-name="T21">គោ</text:span><text:span text:style-name="T37">ឈ្មោល</text:span><text:span text:style-name="T21">ឡើងក របស់អ្នកស្រុក</text:span><text:span text:style-name="T24"> </text:span><text:span text:style-name="T21">ជាគោ​មានកំលាំង</text:span><text:span text:style-name="T24"> </text:span><text:span text:style-name="T21">មាន</text:span><text:span text:style-name="T24">​</text:span><text:span text:style-name="T21">បូក​ដ៏យុរយារ</text:span><text:span text:style-name="T24"> </text:span><text:span text:style-name="T21">បរិបូណ៌​ដោយស</text:span><text:span text:style-name="T37">ម្បុ</text:span><text:span text:style-name="T21">រ និងកំលាំង គោនោះ​ដើរជាន់ខ្ញុំ</text:span><text:span text:style-name="T24"> </text:span><text:span text:style-name="T21">ខ្ញុំខឹង</text:span><text:span text:style-name="T24"> </text:span><text:span text:style-name="T21">បាន​ចឹកវា ៗ</text:span><text:span text:style-name="T24"> </text:span><text:span text:style-name="T21">ត្រូវ​សេចក្តី​ទុក្ខគ្រប​សង្កត់​ហើយ ក៏ស្លាប់ទៅ</text:span><text:span text:style-name="T22">។</text:span><text:span text:style-name="T24"> </text:span><text:span text:style-name="T21">លំដាប់នោះ</text:span><text:span text:style-name="T24"> </text:span><text:span text:style-name="T21">ពួកជន​ចេញអំពី​ស្រុក</text:span><text:span text:style-name="T24"> </text:span><text:span text:style-name="T21">កន្ទក់​កន្ទេញ</text:span><text:span text:style-name="T24"> </text:span><text:span text:style-name="T21">យំទួញ</text:span><text:span text:style-name="T24"> </text:span><text:span text:style-name="T21">ហើយដើរ​ចៀសចេញ​ទៅ</text:span><text:span text:style-name="T24"> </text:span><text:span text:style-name="T21">ព្រោះហេតុនោះ</text:span><text:span text:style-name="T24"> </text:span><text:span text:style-name="T21">បានជា​ខ្ញុំរក្សានូវ​ឧបោសថ</text:span><text:span text:style-name="T24"> </text:span><text:span text:style-name="T21">កុំ​ឲ្យ​សេចក្កី​ក្រោធ</text:span><text:span text:style-name="T24"> </text:span><text:span text:style-name="T37">គ្រប</text:span><text:span text:style-name="T21">​សង្កត់</text:span><text:span text:style-name="T22">​</text:span><text:span text:style-name="T21">ខ្ញុំបាន​ទៀតឡើយ</text:span><text:span text:style-name="T22">។</text:span></text:p>
      <text:p text:style-name="P97"><text:span text:style-name="T24">[</text:span><text:span text:style-name="T21">៨៤</text:span><text:span text:style-name="T24">] (</text:span><text:span text:style-name="T21">តាបស</text:span><text:span text:style-name="T24">…)</text:span><text:span text:style-name="T22"> </text:span><text:span text:style-name="T21">ក្នុងព្រៃស្មសាន</text:span><text:span text:style-name="T24"> </text:span><text:span text:style-name="T21">មានសាច់របស់សត្វស្លា</text:span><text:span text:style-name="T37">ប់</text:span><text:span text:style-name="T21">​ដ៏ច្រើន</text:span><text:span text:style-name="T24"> </text:span><text:span text:style-name="T21">សាច់</text:span><text:span text:style-name="T22">​</text:span><text:span text:style-name="T21">ទាំងនុ៎ះ​ជា​ភោជន​ជាទី​គាប់ចិត្ត​របស់អ្នក</text:span><text:span text:style-name="T24"> </text:span><text:span text:style-name="T21">ម្នាល​ចចក</text:span><text:span text:style-name="T24"> </text:span><text:span text:style-name="T21">អ្នកខំ​អត់ទ្រាំនូវ</text:span><text:span text:style-name="T24">​</text:span><text:span text:style-name="T21">គំលាន និងសម្រេក</text:span><text:span text:style-name="T24"> </text:span><text:span text:style-name="T21">ហើយ​រក្សានូវ​ឧបោសថ</text:span><text:span text:style-name="T24"> </text:span><text:span text:style-name="T21">តើព្រោះ​ហេតុអ្វី</text:span><text:span text:style-name="T22">។</text:span></text:p>
      <text:p text:style-name="P97"><text:span text:style-name="T24">[</text:span><text:span text:style-name="T21">៨៥</text:span><text:span text:style-name="T24">] (</text:span><text:span text:style-name="T21">ចចក</text:span><text:span text:style-name="T24">…) </text:span><text:span text:style-name="T22">ខ្ញុំជាសត្វត្រេកអរក្នុងសាកសព</text:span><text:span text:style-name="T24"> </text:span><text:span text:style-name="T22">ញ៉ាមក្នុង​សាច់ដំរីទាំង</text:span><text:span text:style-name="T24">​</text:span><text:span text:style-name="T22">ឡាយ</text:span><text:span text:style-name="T24"> </text:span><text:span text:style-name="T22">បាន​ចូលទៅ​ក្នុងពោះ​នៃដំរីធំ</text:span><text:span text:style-name="T24"> </text:span><text:span text:style-name="T22">ខ្យល់ដ៏​ក្តៅផង</text:span><text:span text:style-name="T24"> </text:span><text:span text:style-name="T22">រស្មី​ព្រះអាទិត្យ​ដ៏ក្លៀវក្លា​ផង</text:span><text:span text:style-name="T24"> </text:span><text:span text:style-name="T22">របស់​ទាំងនោះ ញ៉ាំង</text:span><text:span text:style-name="T36">ទ្វារ</text:span><text:span text:style-name="T22">​អាហាចាស់​នៃដំរី​នោះ ឲ្យស្ងួត​ក្រៀម។</text:span><text:span text:style-name="T24"> </text:span><text:span text:style-name="T22">បពិត្រ​លោកម្ចាស់​ដ៏ចំរើន</text:span><text:span text:style-name="T24"> </text:span><text:span text:style-name="T22">ខ្ញុំស្គមលឿង</text:span><text:span text:style-name="T24"> (</text:span><text:span text:style-name="T22">ក្នុង​ពោះ</text:span><text:span text:style-name="T36">នៃ</text:span><text:span text:style-name="T22">ដំរី​នោះ</text:span><text:span text:style-name="T24">) </text:span><text:span text:style-name="T22">ខ្ញុំរកផ្លូវ​ចេញ​មកវិញមិនរួច</text:span><text:span text:style-name="T24"> </text:span><text:span text:style-name="T22">ស្រាប់តែ​ភ្លៀងធំ​បង្អុរចុះ​ភ្លាម</text:span><text:span text:style-name="T24"> (</text:span><text:span text:style-name="T22">ក្នុង​ពេលនោះ</text:span><text:span text:style-name="T24">) </text:span><text:span text:style-name="T22">ភ្លៀងនោះ</text:span><text:span text:style-name="T24"> </text:span><text:span text:style-name="T22">ធ្វើទ្វារ​អាហារចាស់​នៃដំរីនោះ ឲ្យទទឹក​សើម។</text:span><text:span text:style-name="T24"> </text:span><text:span text:style-name="T22">បពិត្រ​លោកម្ចាស់​ដ៏ចំរើន</text:span><text:span text:style-name="T24"> </text:span><text:span text:style-name="T22">លំដាប់​នោះ</text:span><text:span text:style-name="T24"> </text:span><text:span text:style-name="T22">ទើបខ្ញុំ​ចេញមក​ ដូចជា​ព្រះចន្ទ</text:span><text:span text:style-name="T24"> </text:span><text:soft-page-break/><text:span text:style-name="T22">ដែលរួច​អំពីមាត់​នៃរាហុ</text:span><text:span text:style-name="T24"> </text:span><text:span text:style-name="T22">ព្រោះ​ហេតុនោះ</text:span><text:span text:style-name="T24"> </text:span><text:span text:style-name="T22">បានជា​ខ្ញុំរក្សានូវ​ឧបោសថ</text:span><text:span text:style-name="T24"> </text:span><text:span text:style-name="T22">កុំ​ឲ្យលោភៈ​គ្របសង្កត់​ខ្ញុំ</text:span><text:span text:style-name="T36">បាន</text:span><text:span text:style-name="T22">ទៀត</text:span><text:span text:style-name="T24">​</text:span><text:span text:style-name="T22">ឡើយ។</text:span></text:p>
      <text:p text:style-name="P97"><text:span text:style-name="T24">[</text:span><text:span text:style-name="T21">៨៦</text:span><text:span text:style-name="T24">] (</text:span><text:span text:style-name="T21">តាបស</text:span><text:span text:style-name="T24">…) </text:span><text:span text:style-name="T21">កាលពីដើម</text:span><text:span text:style-name="T24"> </text:span><text:span text:style-name="T21">អ្នកធ្លាប់ស៊ីនូវកណ្តៀរទាំងឡាយ​លើក្បាល</text:span><text:span text:style-name="T22">​</text:span><text:span text:style-name="T21">ដំបូក</text:span><text:span text:style-name="T24"> </text:span><text:span text:style-name="T21">ម្នាល​ខ្លាឃ្មុំ</text:span><text:span text:style-name="T24"> </text:span><text:span text:style-name="T21">អ្នកខំអត់​ទ្រាំនូវគំលាន និងសម្រេក ហើយ​រក្សានូវ</text:span><text:span text:style-name="T24">​</text:span><text:span text:style-name="T21">ឧបោសថ</text:span><text:span text:style-name="T24"> </text:span><text:span text:style-name="T21">តើ​ព្រោះហេតុ​អ្វី</text:span><text:span text:style-name="T22">។</text:span></text:p>
      <text:p text:style-name="P97"><text:span text:style-name="T24">[</text:span><text:span text:style-name="T21">៨៧</text:span><text:span text:style-name="T24">] (</text:span><text:span text:style-name="T21">ខ្លាឃ្មុំ</text:span><text:span text:style-name="T24">…) </text:span><text:span text:style-name="T22">ខ្ញុំមើលងាយនូវលំនៅរបស់ខ្លួន</text:span><text:span text:style-name="T24"> </text:span><text:span text:style-name="T22">បានចូល​ទៅកាន់​ស្រុកនៃ​មល្លជន</text:span><text:span text:style-name="T24"> </text:span><text:span text:style-name="T22">ព្រោះតែ​សេចក្តី​ប្រាថ្នា​លើសលប់</text:span><text:span text:style-name="T24"> </text:span><text:span text:style-name="T22">គ្រានោះ</text:span><text:span text:style-name="T24"> </text:span><text:span text:style-name="T22">ពួកជន​ចេញមកពី</text:span><text:span text:style-name="T24">​</text:span><text:span text:style-name="T22">ស្រុក</text:span><text:span text:style-name="T24"> </text:span><text:span text:style-name="T22">ហើយក៏​វាយខ្ញុំ​ដោយ​ធ្នូរ។</text:span><text:span text:style-name="T24"> </text:span><text:span text:style-name="T22">ខ្ញុំនោះ​បែកក្បាល ប្រឡាក់ឈាម​អស់</text:span><text:span text:style-name="T24">​</text:span><text:span text:style-name="T22">ទាំងខ្លួន</text:span><text:span text:style-name="T24"> </text:span><text:span text:style-name="T22">ហើយ​ត្រឡប់​មកកាន់​លំនៅ​របស់ខ្លួន​វិញ</text:span><text:span text:style-name="T24"> </text:span><text:span text:style-name="T22">ព្រោះហេតុនោះ</text:span><text:span text:style-name="T24"> </text:span><text:span text:style-name="T22">បានជា​ខ្ញុំរក្សា​ឧបោសថ</text:span><text:span text:style-name="T24"> </text:span><text:span text:style-name="T22">កុំ​ឲ្យសេចក្តី​ប្រាថ្នា​លើសលប់​គ្របសង្កត់​បានទៀត</text:span><text:span text:style-name="T24">​</text:span><text:span text:style-name="T22">ឡើយ។</text:span></text:p>
      <text:p text:style-name="P97"><text:span text:style-name="T24">[</text:span><text:span text:style-name="T21">៨៨</text:span><text:span text:style-name="T24">] (</text:span><text:span text:style-name="T21">សត្វទាំង</text:span><text:span text:style-name="T24"> </text:span><text:span text:style-name="T21">៤</text:span><text:span text:style-name="T24">…) </text:span><text:span text:style-name="T21">បពិត្រលោកម្ចាស់ដ៏ចំរើន</text:span><text:span text:style-name="T24"> </text:span><text:span text:style-name="T21">លោកម្ចាស់​បានសាកសួរ</text:span><text:span text:style-name="T22">​</text:span><text:span text:style-name="T21">នូវសេចក្តី​ណា ចំពោះ​យើង​ទាំងឡាយ</text:span><text:span text:style-name="T24"> </text:span><text:span text:style-name="T21">យើងទាំង​អស់គ្នា​ក៏បាន​</text:span><text:span text:style-name="T37">ឆ្លើ</text:span><text:span text:style-name="T21">យនូវ</text:span><text:span text:style-name="T24">​</text:span><text:span text:style-name="T21">សេចក្តីនោះ</text:span><text:span text:style-name="T24"> </text:span><text:span text:style-name="T21">តាម​ទំនង​ដែលខ្លួន​បានដឹង​រួចហើយ</text:span><text:span text:style-name="T24"> </text:span><text:span text:style-name="T21">បពិត្រ​លោកម្ចាស់​ដ៏ចំរើន</text:span><text:span text:style-name="T24"> </text:span><text:span text:style-name="T21">ពួកយើង​សូមសួរ​លោកម្ចាស់​វិញ</text:span><text:span text:style-name="T24"> </text:span><text:span text:style-name="T21">បពិត្រ​ព្រហ្ម</text:span><text:span text:style-name="T24"> </text:span><text:span text:style-name="T21">លោកម្ចាស់​បានរក្សា</text:span><text:span text:style-name="T24">​</text:span><text:span text:style-name="T21">ឧបោសថ</text:span><text:span text:style-name="T24"> </text:span><text:span text:style-name="T21">តើព្រោះ​ហេតុអ្វី</text:span><text:span text:style-name="T22">។</text:span></text:p>
      <text:p text:style-name="P97"><text:span text:style-name="T24">[</text:span><text:span text:style-name="T21">៨៩</text:span><text:span text:style-name="T24">] (</text:span><text:span text:style-name="T21">តាបស</text:span><text:span text:style-name="T24">…) </text:span><text:span text:style-name="T21">ព្រះបច្ចេកពុទ្ធ</text:span><text:span text:style-name="T24"> </text:span><text:span text:style-name="T21">មិនប្រឡាក់</text:span><text:span text:style-name="T24"> (</text:span><text:span text:style-name="T21">ដោយកិលេស</text:span><text:span text:style-name="T24">) </text:span><text:span text:style-name="T21">គង់ក្នុង</text:span><text:span text:style-name="T24">​</text:span><text:span text:style-name="T21">អាស្រម​របស់​​យើង​មួយរំពេច</text:span><text:span text:style-name="T24"> </text:span><text:span text:style-name="T21">ព្រះអង្គ​បាន</text:span><text:span text:style-name="T37">ញុំា</text:span><text:span text:style-name="T21">ងយើង ឲ្យដឹងនូវទី</text:span><text:span text:style-name="T22">​</text:span><text:span text:style-name="T21">ដែល</text:span><text:span text:style-name="T24">​</text:span><text:span text:style-name="T21">ត្រូវទៅ និងទី​ដែល​ត្រូវមក​ផង</text:span><text:span text:style-name="T24"> </text:span><text:span text:style-name="T21">នូវនាមផង</text:span><text:span text:style-name="T24"> </text:span><text:span text:style-name="T21">នូវគោត្រ​ផង</text:span><text:span text:style-name="T24"> </text:span><text:span text:style-name="T21">នូវសេចក្តី</text:span><text:span text:style-name="T24">​</text:span><text:span text:style-name="T21">ប្រព្រឹត្ត​ទាំងអស់ផង</text:span><text:span text:style-name="T22">។</text:span><text:span text:style-name="T24"> </text:span><text:span text:style-name="T21">បើទុក​ជាយ៉ាងនេះ</text:span><text:span text:style-name="T24"> </text:span><text:span text:style-name="T21">ក៏​យើង​នៅតែ​មិនថ្វាយ​បង្គំព្រះ</text:span><text:span text:style-name="T22">​</text:span><text:span text:style-name="T21">បាទា</text:span><text:span text:style-name="T22">​</text:span><text:span text:style-name="T21">នៃព្រះបច្ចេកពុទ្ធ​នោះ</text:span><text:span text:style-name="T24"> </text:span><text:span text:style-name="T21">ម្យ៉ាងទៀត</text:span><text:span text:style-name="T24"> </text:span><text:span text:style-name="T21">យើងមិន​បាន​សាកសួរ</text:span><text:span text:style-name="T24"> </text:span><text:span text:style-name="T21">ព្រោះលុះ</text:span><text:span text:style-name="T37">ក្នុង</text:span><text:span text:style-name="T22">​</text:span><text:span text:style-name="T21">អំណាច</text:span><text:span text:style-name="T24"> </text:span><text:span text:style-name="T21">ហេតុនោះ</text:span><text:span text:style-name="T24"> </text:span><text:span text:style-name="T21">បានជា​យើងរក្សា​ឧបោសថ</text:span><text:span text:style-name="T24"> </text:span><text:span text:style-name="T21">កុំ​ឲ្យមា</text:span><text:span text:style-name="T37">នះ</text:span><text:span text:style-name="T21">​គ្រប​សង្កត់</text:span><text:span text:style-name="T22">​</text:span><text:span text:style-name="T21">យើងបាន​ទៀតឡើយ</text:span><text:span text:style-name="T22">។</text:span></text:p>
      <text:p text:style-name="P93"><text:span text:style-name="T21">ចប់ បញ្ចុបោ</text:span><text:span text:style-name="T37">ស</text:span><text:span text:style-name="T21">ថិកជាតក</text:span><text:span text:style-name="T24"> </text:span><text:span text:style-name="T21">ទី៧</text:span><text:span text:style-name="T22">។</text:span></text:p>
      <text:p text:style-name="P93"><text:span text:style-name="T20">មហាមោរជាតក ទី៨</text:span></text:p>
      <text:p text:style-name="P97"><text:span text:style-name="T24">[</text:span><text:span text:style-name="T21">៩០</text:span><text:span text:style-name="T24">] (</text:span><text:span text:style-name="T21">ស្តេចក្ងោកពោធិសត្វពោលថា</text:span><text:span text:style-name="T24">) </text:span><text:span text:style-name="T21">ម្នាលសំឡាញ់</text:span><text:span text:style-name="T24"> </text:span><text:span text:style-name="T21">ប្រសិន​បើអ្នក​ចាប់</text:span><text:span text:style-name="T22">​</text:span><text:span text:style-name="T21">ខ្ញុំ</text:span><text:span text:style-name="T24"> </text:span><text:span text:style-name="T21">ព្រោះហេតុ​នៃទ្រព្យ</text:span><text:span text:style-name="T24"> </text:span><text:span text:style-name="T21">អ្នកកុំ​សម្លាប់ខ្ញុំ​ឡើយ</text:span><text:span text:style-name="T24"> </text:span><text:span text:style-name="T21">សូមចាប់​ខ្ញុំទាំងរស់</text:span><text:span text:style-name="T24"> </text:span><text:span text:style-name="T21">ហើយនាំ</text:span><text:span text:style-name="T22">​</text:span><text:span text:style-name="T21">ខ្ញុំទៅ​កាន់​សំណាក់​ព្រះរាជា​ចុះ</text:span><text:span text:style-name="T24"> </text:span><text:span text:style-name="T21">អ្នកទំនង​ជានឹង​បាននូវ​ទ្រព្យដ៏ច្រើន</text:span><text:span text:style-name="T22">។</text:span></text:p>
      <text:p text:style-name="P97"><text:soft-page-break/><text:span text:style-name="T24">[</text:span><text:span text:style-name="T21">៩១</text:span><text:span text:style-name="T24">] (</text:span><text:span text:style-name="T21">កូនព្រានព្រៃពោលថា</text:span><text:span text:style-name="T24">) </text:span><text:span text:style-name="T21">ធ្នូដ៏ប្រសើរ និងព្រួញនេះ</text:span><text:span text:style-name="T24"> </text:span><text:span text:style-name="T21">ខ្ញុំមិន​មែនយឺត</text:span><text:span text:style-name="T24"> </text:span><text:span text:style-name="T21">ប្រុ</text:span><text:span text:style-name="T37">ង</text:span><text:span text:style-name="T22">​</text:span><text:span text:style-name="T21">ប្រៀប​ដើម្បី​នឹងបាញ់​អ្នក្នុង​ថ្ងៃនេះទេ</text:span><text:span text:style-name="T24"> </text:span><text:span text:style-name="T37">ខ្ញុំ</text:span><text:span text:style-name="T21">នឹងបាញ់​ផ្តាច់អន្ទាក់​របស់​អ្នកទេតើ</text:span><text:span text:style-name="T24"> (</text:span><text:span text:style-name="T21">ដោយ​គិតថា</text:span><text:span text:style-name="T24">) </text:span><text:span text:style-name="T21">សេ្តចក្ងោក​ចូរទៅតាម​សប្បាយចុះ</text:span><text:span text:style-name="T22">។</text:span></text:p>
      <text:p text:style-name="P97"><text:span text:style-name="T24">[</text:span><text:span text:style-name="T21">៩២</text:span><text:span text:style-name="T24">] (</text:span><text:span text:style-name="T21">ស្តេចក្ងោក</text:span><text:span text:style-name="T24">…) </text:span><text:span text:style-name="T22">អ្នកខំអត់ទ្រាំនូវសេចក្តីស្រេកឃ្លាន</text:span><text:span text:style-name="T24"> </text:span><text:span text:style-name="T22">ទាំង​យប់ទាំងថ្ងៃ</text:span><text:span text:style-name="T24"> </text:span><text:span text:style-name="T22">ដើរជាប់​តាមខ្ញុំ​អស់ប្រាំពីរ​ឆ្នាំហើយ</text:span><text:span text:style-name="T24"> </text:span><text:span text:style-name="T22">កាលបើ​យ៉ាងនេះ</text:span><text:span text:style-name="T24"> </text:span><text:span text:style-name="T22">ព្រោះហេតុអ្វី​ ក៏អ្នក​ចង់ដោះខ្ញុំ</text:span><text:span text:style-name="T24"> </text:span><text:span text:style-name="T22">ដែល​កំពុង​ជាប់​អន្ទាក់</text:span><text:span text:style-name="T24"> </text:span><text:span text:style-name="T22"><text:s/>ឲ្យរួច​អំពីអន្ទាក់​វិញ។</text:span><text:span text:style-name="T24"> </text:span><text:span text:style-name="T22">អ្នកទើប​នឹងវៀរ​ចាក​បាណាតិបាត​ក្នុងថ្ងៃ​នេះឬ</text:span><text:span text:style-name="T24"> </text:span><text:span text:style-name="T22">ឬក៏អ្នក​ឲ្យអភ័យ​ដល់សត្វ​ទាំងពួង</text:span><text:span text:style-name="T24"> </text:span><text:span text:style-name="T22">បានជា​អ្នកចង់​ដោះខ្ញុំ</text:span><text:span text:style-name="T24"> </text:span><text:span text:style-name="T22">ដែលកំពុង​ជាប់អន្ទាក់ ឲ្យរួច​ចាក​អន្ទាក់​វិញ។</text:span></text:p>
      <text:p text:style-name="P97"><text:span text:style-name="T24">[</text:span><text:span text:style-name="T21">៩៣</text:span><text:span text:style-name="T24">] (</text:span><text:span text:style-name="T21">កូនព្រានព្រៃ</text:span><text:span text:style-name="T24">…) </text:span><text:span text:style-name="T21">ម្នាលស្តេចក្ងោក</text:span><text:span text:style-name="T24"> </text:span><text:span text:style-name="T21">អ្នកចូរប្រាប់​អំពីបុគ្គល​ដែលវៀរ</text:span><text:span text:style-name="T24">​</text:span><text:span text:style-name="T22">​</text:span><text:span text:style-name="T21">ចាក​បាណាតិបាត​ផង</text:span><text:span text:style-name="T24"> </text:span><text:span text:style-name="T21">អ្នកដែល​ឲ្យនូវ​អភ័យដល់​សត្វទាំង​ពួងផង</text:span><text:span text:style-name="T24"> </text:span><text:span text:style-name="T21">ខ្ញុំសូម</text:span><text:span text:style-name="T22">​</text:span><text:span text:style-name="T21">សួរអ្នក​ត្រង់​សេចក្តី​នុ៎ះ</text:span><text:span text:style-name="T24"> </text:span><text:span text:style-name="T21">បុគ្គល​នោះ</text:span><text:span text:style-name="T37">ច្យុ</text:span><text:span text:style-name="T21">ត​អំពីលោកនេះ​ទៅ</text:span><text:span text:style-name="T24"> </text:span><text:span text:style-name="T21">នឹងបាន​នូវ</text:span><text:span text:style-name="T24">​</text:span><text:span text:style-name="T21">សេចក្តី​សុខដូច​ម្តេចខ្លះ</text:span><text:span text:style-name="T22">។</text:span></text:p>
      <text:p text:style-name="P97"><text:span text:style-name="T24">[</text:span><text:span text:style-name="T21">៩៤</text:span><text:span text:style-name="T24">] (</text:span><text:span text:style-name="T21">សេ្តចក្ងោក</text:span><text:span text:style-name="T24">…) </text:span><text:span text:style-name="T21">ខ្ញុំនឹងប្រាប់អំពីបុគ្គល</text:span><text:span text:style-name="T22">​</text:span><text:span text:style-name="T21">ដែលវៀរ​ចាក​បាណាតិបាត</text:span><text:span text:style-name="T24">​</text:span><text:span text:style-name="T22">​</text:span><text:span text:style-name="T21">ផង</text:span><text:span text:style-name="T24"> </text:span><text:span text:style-name="T21">អ្នក​ដែល​ឲ្យនូវ​អភ័យ​ដល់សត្វ​ទាំងពួង</text:span><text:span text:style-name="T24"> </text:span><text:span text:style-name="T21">បុគ្គលនោះ​រមែងបាន​នូវ</text:span><text:span text:style-name="T24">​</text:span><text:span text:style-name="T21">សេចក្តី</text:span><text:span text:style-name="T24">​</text:span><text:span text:style-name="T22">​</text:span><text:span text:style-name="T21">សរសើរ</text:span><text:span text:style-name="T24"> </text:span><text:span text:style-name="T21">ក្នុង​បច្ចុប្បន្ន​ផង</text:span><text:span text:style-name="T24"> </text:span><text:span text:style-name="T21">លុះបែក​ធ្លាយសរីរៈ​ទៅ</text:span><text:span text:style-name="T24"> </text:span><text:span text:style-name="T21">នឹងបាន​ទៅកើត</text:span><text:span text:style-name="T22">​</text:span><text:span text:style-name="T21">នៅ</text:span><text:span text:style-name="T28">ឋាន</text:span><text:span text:style-name="T21">សួគ៌​ផង</text:span><text:span text:style-name="T22">។</text:span><text:span text:style-name="T24"> <text:s/></text:span></text:p>
      <text:p text:style-name="P97"><text:span text:style-name="T24">[</text:span><text:span text:style-name="T21">៩៥</text:span><text:span text:style-name="T24">] (</text:span><text:span text:style-name="T21">កូនព្រាប</text:span><text:span text:style-name="T24">…) </text:span><text:span text:style-name="T21">សមណព្រាហ្មណ៍ពួកខ្លះ បានពោល​ថា ទេវតាទាំងឡាយ</text:span><text:span text:style-name="T24"> </text:span><text:span text:style-name="T21">មិន​មាន​ទេ</text:span><text:span text:style-name="T24"> </text:span><text:span text:style-name="T21">ជីវៈក្នុង​លោកនេះ</text:span><text:span text:style-name="T24"> </text:span><text:span text:style-name="T21">រមែងដល់​នូវសេចក្តី​ដាច់សូន្យ</text:span><text:span text:style-name="T24"> </text:span><text:span text:style-name="T21">ផល​នៃអំពើ</text:span><text:span text:style-name="T22">​</text:span><text:span text:style-name="T21">ដែលសត្វ​ធ្វើល្អ</text:span><text:span text:style-name="T24"> </text:span><text:span text:style-name="T21">ធ្វើ​អាក្រក់</text:span><text:span text:style-name="T24"> </text:span><text:span text:style-name="T21">រមែង​ដល់នូវសេចក្តី​ដាច់សូន្យ​ដូចគ្នា</text:span><text:span text:style-name="T24"> </text:span><text:span text:style-name="T21">ទាំង</text:span><text:span text:style-name="T24">​</text:span><text:span text:style-name="T21">ពោលថា ទានជា​គុណជាតិ គឺ​មនុស្ស​ល្ងង់​បញ្ញត្ត​ហើយ</text:span><text:span text:style-name="T24"> </text:span><text:span text:style-name="T21">ខ្ញុំជឿពាក្យ</text:span><text:span text:style-name="T22">​</text:span><text:span text:style-name="T21">របស់</text:span><text:span text:style-name="T22">​</text:span><text:span text:style-name="T21">សមណ​ព្រាហ្មណ៍</text:span><text:span text:style-name="T24"> </text:span><text:span text:style-name="T21">ជា​ព្រះអរហន្ត​ទាំងនោះ</text:span><text:span text:style-name="T24"> </text:span><text:span text:style-name="T21">ហេតុនោះ​បានជា​ខ្ញុំសម្លាប់​សត្វ</text:span><text:span text:style-name="T22">​</text:span><text:span text:style-name="T21">ស្លាបទាំងឡាយ</text:span><text:span text:style-name="T22">។</text:span></text:p>
      <text:p text:style-name="P97"><text:span text:style-name="T24">[</text:span><text:span text:style-name="T21">៩៦</text:span><text:span text:style-name="T24">] (</text:span><text:span text:style-name="T21">ស្តេចក្ងោក</text:span><text:span text:style-name="T24">…) </text:span><text:span text:style-name="T21">ព្រះចន្ទ និងព្រះអាទិត្យទាំងពីរ</text:span><text:span text:style-name="T24"> </text:span><text:span text:style-name="T21">ជារបស់ឃើញងាយ</text:span><text:span text:style-name="T24"> </text:span><text:span text:style-name="T21">ភ្លឺ</text:span><text:span text:style-name="T22">​</text:span><text:span text:style-name="T21">រុង​រឿង</text:span><text:span text:style-name="T22">​</text:span><text:span text:style-name="T21">ទៅព្ធដ៏​អាកាស</text:span><text:span text:style-name="T24"> </text:span><text:span text:style-name="T21">ព្រះចន្ទ និងព្រះអាទិត្យ​ទាំងនោះ</text:span><text:span text:style-name="T24"> (</text:span><text:span text:style-name="T21">ជារបស់</text:span><text:span text:style-name="T24">) </text:span><text:span text:style-name="T21">លោកនេះ </text:span><text:span text:style-name="T37">ឬ​លោក</text:span><text:span text:style-name="T21">​ដទៃ</text:span><text:span text:style-name="T24"> (</text:span><text:span text:style-name="T21">ពួកជន</text:span><text:span text:style-name="T24">) </text:span><text:span text:style-name="T21">ក្នុងមនុស្សលោកហៅព្រះចន្ទ</text:span><text:span text:style-name="T24">​</text:span><text:span text:style-name="T22"> </text:span><text:span text:style-name="T21">និងព្រះអាទិត្យ​ទាំងនោះ​ថាជាអ្វី</text:span><text:span text:style-name="T22">។</text:span></text:p>
      <text:p text:style-name="P97"><text:soft-page-break/><text:span text:style-name="T24">[</text:span><text:span text:style-name="T21">៩៧</text:span><text:span text:style-name="T24">] (</text:span><text:span text:style-name="T21">កូនព្រាន</text:span><text:span text:style-name="T24">…) </text:span><text:span text:style-name="T21">ព្រះចន្ទ និងព្រះអាទិត្យ​ទាំងពីរ</text:span><text:span text:style-name="T24"> </text:span><text:span text:style-name="T21">ជា</text:span><text:span text:style-name="T37">របស់​</text:span><text:span text:style-name="T21">ឃើញងាយ</text:span><text:span text:style-name="T24"> </text:span><text:span text:style-name="T21">ភ្លឺរុង</text:span><text:span text:style-name="T22">​</text:span><text:span text:style-name="T21">រឿង</text:span><text:span text:style-name="T22">​</text:span><text:span text:style-name="T21">ទៅព្ធដ៏​អាកាស</text:span><text:span text:style-name="T24"> </text:span><text:span text:style-name="T21">ព្រះចន្ទ និង​ព្រះអាទិត្យ​ទាំងនោះ</text:span><text:span text:style-name="T24"> (</text:span><text:span text:style-name="T21">ជារបស់</text:span><text:span text:style-name="T24">) </text:span><text:span text:style-name="T21">លោក​</text:span><text:span text:style-name="T24">​</text:span><text:span text:style-name="T21">ដទៃ</text:span><text:span text:style-name="T24"> </text:span><text:span text:style-name="T21">មិនមែន​របស់​លោកនេះ​ទេ</text:span><text:span text:style-name="T24"> </text:span><text:span text:style-name="T21">ពួកជន</text:span><text:span text:style-name="T22">​</text:span><text:span text:style-name="T21">ក្នុងមនុស្ស​លោក</text:span><text:span text:style-name="T24"> </text:span><text:span text:style-name="T21">ហៅព្រះចន្ទ</text:span><text:span text:style-name="T24"> </text:span><text:span text:style-name="T21">និង​ព្រះអាទិត្យ​ទាំងនោះ​ ថា​ជា​ទេវតា</text:span><text:span text:style-name="T22">។</text:span></text:p>
      <text:p text:style-name="P97"><text:span text:style-name="T24">[</text:span><text:span text:style-name="T21">៩៨</text:span><text:span text:style-name="T24">] (</text:span><text:span text:style-name="T21">ស្តេចក្ងោក</text:span><text:span text:style-name="T24">…) </text:span><text:span text:style-name="T21">សមណព្រាហ្មណ៍ណាមិនពោលអាង​កម្ម មិនពោល</text:span><text:span text:style-name="T22">​</text:span><text:span text:style-name="T21">អាង​ផល​នៃកម្ម</text:span><text:span text:style-name="T24"> </text:span><text:span text:style-name="T21">ដែលសត្វ​ធ្វើល្អ</text:span><text:span text:style-name="T24"> </text:span><text:span text:style-name="T21">ធ្វើអាក្រក់</text:span><text:span text:style-name="T24"> </text:span><text:span text:style-name="T21">មួយទៀត សមណ​ព្រាហ្មណ៍​ណា</text:span><text:span text:style-name="T24"> </text:span><text:span text:style-name="T21">ពោលថា</text:span><text:span text:style-name="T24"> </text:span><text:span text:style-name="T21">ទាន​ជា​គុណជាត​ដែលមនុស្ស​ល្ងង់​បញ្ញត្តហើយ</text:span><text:span text:style-name="T24"> </text:span><text:span text:style-name="T21">សមណ</text:span><text:span text:style-name="T24">​</text:span><text:span text:style-name="T21">ព្រាហ្មណ៍​ទាំងនោះ ជាអ្នក​ហីនវាទ</text:span><text:span text:style-name="T24"> </text:span><text:span text:style-name="T21">ជាអ្នក​អហេតុកវាទ</text:span><text:span text:style-name="T24"> </text:span><text:span text:style-name="T21">ត្រូវគេ​ដេញជើង</text:span><text:span text:style-name="T24"> </text:span><text:span text:style-name="T21">ទាល់​ក្នុងព្យាករណ៍នេះ​</text:span><text:span text:style-name="T22">​</text:span><text:span text:style-name="T21">មិនខាន</text:span><text:span text:style-name="T22">។</text:span></text:p>
      <text:p text:style-name="P97"><text:span text:style-name="T24">[</text:span><text:span text:style-name="T21">៩៩</text:span><text:span text:style-name="T24">] (</text:span><text:span text:style-name="T21">កូនព្រានព្រៃ</text:span><text:span text:style-name="T24">…) </text:span><text:span text:style-name="T21">ពាក្យរបស់អ្នកនុ៎ះ​ទៀងពិត</text:span><text:span text:style-name="T24"> </text:span><text:span text:style-name="T21">ព្រោះទាន​ជា​គុណជាត</text:span><text:span text:style-name="T22">​</text:span><text:span text:style-name="T21">ឥតផល​ដូចម្តេច​កើត</text:span><text:span text:style-name="T24"> </text:span><text:span text:style-name="T21">ផលនៃ​អំពើដែល​សត្វធ្វើ​ល្អ ធ្វើអាក្រក់​ក៏ដូចគ្នា</text:span><text:span text:style-name="T24"> </text:span><text:span text:style-name="T21">ម្យ៉ាងទៀត</text:span><text:span text:style-name="T24"> (</text:span><text:span text:style-name="T21">ទាន</text:span><text:span text:style-name="T24">) </text:span><text:span text:style-name="T21">ជា​គុណជាត​ដែលមនុស្ស​ល្ងង់​បញ្ញត្តហើយ</text:span><text:span text:style-name="T22">​</text:span><text:span text:style-name="T21">ដូចម្តេច</text:span><text:span text:style-name="T24">​</text:span><text:span text:style-name="T22">​</text:span><text:span text:style-name="T21">កើត</text:span><text:span text:style-name="T22">។</text:span><text:span text:style-name="T24"> </text:span><text:span text:style-name="T21">ខ្ញុំធ្វើ​អំពើ​ដូចម្តេច</text:span><text:span text:style-name="T24"> </text:span><text:span text:style-name="T21">ធ្វើ​ដោយ​ហេតុ​ដូចម្តេច</text:span><text:span text:style-name="T24"> </text:span><text:span text:style-name="T21">ប្រព្រឹត្ត​ដូចម្តេច</text:span><text:span text:style-name="T24"> </text:span><text:span text:style-name="T21">សេពនូវ</text:span><text:span text:style-name="T22">​</text:span><text:span text:style-name="T21">អ្វី</text:span><text:span text:style-name="T24"> </text:span><text:span text:style-name="T21">ដោយគុណ​នៃតបៈ​ដូចម្តេច</text:span><text:span text:style-name="T24"> </text:span><text:span text:style-name="T21">មិន​គប្បីធ្លាក់​ទៅក្នុង​នរក​យ៉ាងណា</text:span><text:span text:style-name="T24"> </text:span><text:span text:style-name="T21">ម្នាល</text:span><text:span text:style-name="T22">​</text:span><text:span text:style-name="T21">សេ្តចក្ងោក</text:span><text:span text:style-name="T24"> </text:span><text:span text:style-name="T21">អ្នក</text:span><text:span text:style-name="T37">សូម</text:span><text:span text:style-name="T21">​ប្រាប់សេចក្តី​នុ៎ះដល់​ខ្ញុំ</text:span><text:span text:style-name="T24"> </text:span><text:span text:style-name="T21">ដោយ​ឧបាយ​យ៉ាងនោះ</text:span><text:span text:style-name="T22">។</text:span></text:p>
      <text:p text:style-name="P97"><text:span text:style-name="T24">[</text:span><text:span text:style-name="T21">១០០</text:span><text:span text:style-name="T24">] (</text:span><text:span text:style-name="T21">សេ្តចក្ងោក</text:span><text:span text:style-name="T24">…) </text:span><text:span text:style-name="T21">ពួកសមណៈណា​មួយនៅ​លើផែនដី</text:span><text:span text:style-name="T24"> </text:span><text:span text:style-name="T21">ជាអ្នកស្លៀក</text:span><text:span text:style-name="T22">​</text:span><text:span text:style-name="T21">សំពត់​កាសាវៈ</text:span><text:span text:style-name="T24"> </text:span><text:span text:style-name="T21">ប្រព្រឹត្ត​ក្នុងភេទ​នៃបុគ្គល​គ្មានផ្ទះ </text:span><text:span text:style-name="T37">ត្រាច់</text:span><text:span text:style-name="T21">ទៅ​បិណ្ឌបាត​អំពី</text:span><text:span text:style-name="T22">​</text:span><text:span text:style-name="T21">ព្រឹក</text:span><text:span text:style-name="T24"> </text:span><text:span text:style-name="T21">ក្នុងកាលគួរ</text:span><text:span text:style-name="T24"> </text:span><text:span text:style-name="T37">វៀរ</text:span><text:span text:style-name="T21">​ចាក​កិរិយា​</text:span><text:span text:style-name="T37">ត្រាច់​</text:span><text:span text:style-name="T21">ទៅក្នុង​កាលខុស</text:span><text:span text:style-name="T24"> </text:span><text:span text:style-name="T21">ជាអ្នក​ស្ងប់</text:span><text:span text:style-name="T24">​</text:span><text:span text:style-name="T21">រម្ងាប់</text:span><text:span text:style-name="T22">។</text:span><text:span text:style-name="T24"> </text:span><text:span text:style-name="T21">អ្នកចូរ​</text:span><text:span text:style-name="T37">ចូល</text:span><text:span text:style-name="T21">ទៅរក​សមណៈ​ទាំងនោះ</text:span><text:span text:style-name="T24"> </text:span><text:span text:style-name="T21">តាមកា</text:span><text:span text:style-name="T37">ល​</text:span><text:span text:style-name="T21">គួរក្នុងទីនោះ ហើយ</text:span><text:span text:style-name="T22">​</text:span><text:span text:style-name="T21">ចូរ</text:span><text:span text:style-name="T22">​</text:span><text:span text:style-name="T21">សាកសួរ​ចុះ</text:span><text:span text:style-name="T24"> </text:span><text:span text:style-name="T21">ប្រយោជន៍​ណា</text:span><text:span text:style-name="T24"> </text:span><text:span text:style-name="T21">ដែលជា​ទី​ពេញ​ចិត្ត​របស់អ្នក</text:span><text:span text:style-name="T24"> </text:span><text:span text:style-name="T21">លោក</text:span><text:span text:style-name="T37">នឹ</text:span><text:span text:style-name="T21">ងប្រាប់</text:span><text:span text:style-name="T22">​</text:span><text:span text:style-name="T21">នូវប្រយោជន៍</text:span><text:span text:style-name="T37">នោះ</text:span><text:span text:style-name="T24"> </text:span><text:span text:style-name="T21">ជាប្រយោជន៍​ក្នុងលោក​នេះ</text:span><text:span text:style-name="T24"> </text:span><text:span text:style-name="T21">និង​ក្នុង​លោក​ខាងមុខ</text:span><text:span text:style-name="T24"> (</text:span><text:span text:style-name="T21">ដល់</text:span><text:span text:style-name="T24">​</text:span><text:span text:style-name="T21">អ្នក</text:span><text:span text:style-name="T24">) </text:span><text:span text:style-name="T21">តាមទំនង​នៃការ​ចេះដឹង</text:span><text:span text:style-name="T24"> (</text:span><text:span text:style-name="T21">របស់លោក</text:span><text:span text:style-name="T24">)</text:span><text:span text:style-name="T22">។</text:span></text:p>
      <text:p text:style-name="P97"><text:span text:style-name="T24"><text:s/>[</text:span><text:span text:style-name="T21">១០១</text:span><text:span text:style-name="T24">] (</text:span><text:span text:style-name="T21">កូនព្រានព្រៃបានត្រាស់ជាព្រះបច្ចេកពុទ្ធ ហើយក៏សំដែងថា</text:span><text:span text:style-name="T24">) </text:span><text:span text:style-name="T21">ភាព</text:span><text:span text:style-name="T24">​</text:span><text:span text:style-name="T21">ជា​ព្រានព្រៃនុ៎ះ</text:span><text:span text:style-name="T24"> </text:span><text:span text:style-name="T21">អាត្មាអញ​បានលះបង់​ហើយ</text:span><text:span text:style-name="T24"> </text:span><text:span text:style-name="T21">អាត្មាអញ​បានលះបង់</text:span><text:span text:style-name="T22">​</text:span><text:span text:style-name="T21">នូវ</text:span><text:span text:style-name="T24">​</text:span><text:span text:style-name="T21">ភាព​នៃខ្លួន​ជាព្រានព្រៃ​ក្នុង​ថ្ងៃនេះ</text:span><text:span text:style-name="T24"> </text:span><text:span text:style-name="T21">ដូចពស់​សកនូវ​សំណក​ចាស់​ជាន់មុន</text:span><text:span text:style-name="T24"> </text:span><text:span text:style-name="T21">ឬ</text:span><text:span text:style-name="T24">​</text:span><text:span text:style-name="T21">ក៏​ដូចដើមឈើ​មានស្លឹក​ខៀវ</text:span><text:span text:style-name="T24"> (</text:span><text:span text:style-name="T21">ជម្រុះចោល</text:span><text:span text:style-name="T24">) </text:span><text:span text:style-name="T21">នូវស្លឹក​លឿង</text:span><text:span text:style-name="T22">។</text:span></text:p>
      <text:p text:style-name="P97"><text:soft-page-break/><text:span text:style-name="T24">[</text:span><text:span text:style-name="T21">១០២</text:span><text:span text:style-name="T24">] (</text:span><text:span text:style-name="T21">បច្ចេកពុទ្ធធ្វើសច្ចកិរិយាថា</text:span><text:span text:style-name="T24">) </text:span><text:span text:style-name="T21">ពួកបក្សីណាច្រើនរយ</text:span><text:span text:style-name="T24"> </text:span><text:span text:style-name="T21">ដែលអាត្មា</text:span><text:span text:style-name="T24">​</text:span><text:span text:style-name="T21">អញ​បានចង​ទុកក្បែរ​លំនៅ</text:span><text:span text:style-name="T24"> (</text:span><text:span text:style-name="T21">របស់ខ្លួន</text:span><text:span text:style-name="T24">) </text:span><text:span text:style-name="T21">អាត្មាអញ​នឹង​ឲ្យនូវ​ជីវិត​</text:span><text:span text:style-name="T37">ដល់</text:span><text:span text:style-name="T40">​</text:span><text:span text:style-name="T37">សត្វ</text:span><text:span text:style-name="T21">​ទាំងឡាយ​នោះ</text:span><text:span text:style-name="T24"> </text:span><text:span text:style-name="T21">ក្នុង​ថ្ងៃនេះ</text:span><text:span text:style-name="T24"> </text:span><text:span text:style-name="T21">អាត្មាអញ​បានរួច​ចាកកិលេស​ហើយ</text:span><text:span text:style-name="T24"> </text:span><text:span text:style-name="T21">សត្វ​ទាំងនោះ</text:span><text:span text:style-name="T24"> </text:span><text:span text:style-name="T21">ចូរទៅកាន់​លំនៅ​របស់​ខ្លួនចុះ</text:span><text:span text:style-name="T22">។</text:span></text:p>
      <text:p text:style-name="P97"><text:span text:style-name="T24">[</text:span><text:span text:style-name="T21">១០៣</text:span><text:span text:style-name="T24">] (</text:span><text:span text:style-name="T21">អភិសម្ពុទ្ធគាថា</text:span><text:span text:style-name="T24">) </text:span><text:span text:style-name="T21">ព្រានព្រៃមានអន្ទាក់ក្នុងដៃ</text:span><text:span text:style-name="T24"> </text:span><text:span text:style-name="T37">ត្រាច់​</text:span><text:span text:style-name="T21">ទៅក្នុង​ព្រៃ ដើម្បី</text:span><text:span text:style-name="T22">​</text:span><text:span text:style-name="T21">ទាក់នូវ​ស្តេចក្ងោក</text:span><text:span text:style-name="T24"> </text:span><text:span text:style-name="T21">ដែល​មានយស</text:span><text:span text:style-name="T24"> </text:span><text:span text:style-name="T21">លុះទាក់​នូវស្តេចក្ងោក​ដែលមាន​យស</text:span><text:span text:style-name="T24">​</text:span><text:span text:style-name="T21">បាន​ហើយ</text:span><text:span text:style-name="T24"> </text:span><text:span text:style-name="T21">ក៏បាន​រួចចាក​សេចក្តីទុក្ខ</text:span><text:span text:style-name="T24"> </text:span><text:span text:style-name="T21">ដូចតថាគត​ដែល​បានរួច</text:span><text:span text:style-name="T24"> (</text:span><text:span text:style-name="T21">ចាកទុក្ខ</text:span><text:span text:style-name="T24"> </text:span><text:span text:style-name="T21">ដោយ​សយម្ភូញាណ</text:span><text:span text:style-name="T24">) </text:span><text:span text:style-name="T21">ដូច្នោះ​ដែរ</text:span><text:span text:style-name="T22">។</text:span></text:p>
      <text:p text:style-name="P93"><text:span text:style-name="T21">ចប់</text:span><text:span text:style-name="T24"> </text:span><text:span text:style-name="T21">មហាមោរជាតក</text:span><text:span text:style-name="T24"> </text:span><text:span text:style-name="T21">ទី៨</text:span><text:span text:style-name="T22">។</text:span></text:p>
      <text:p text:style-name="P93"><text:span text:style-name="T20">តច្ឆសូករជាតក ទី៩</text:span></text:p>
      <text:p text:style-name="P97"><text:span text:style-name="T24">[</text:span><text:span text:style-name="T21">១០៤</text:span><text:span text:style-name="T24">] (</text:span><text:span text:style-name="T21">ជ្រូកឈ្មោះតច្ឆកៈពោលថា</text:span><text:span text:style-name="T24">) </text:span><text:span text:style-name="T21">យើងកាលស្វែង​រក</text:span><text:span text:style-name="T37">ពួក</text:span><text:span text:style-name="T21">ញាតិ​ណា</text:span><text:span text:style-name="T24"> </text:span><text:span text:style-name="T21">ដើរ</text:span><text:span text:style-name="T24">​</text:span><text:span text:style-name="T21">ទៅកាន់​ភ្នំ និងព្រៃ​ទាំងឡាយ</text:span><text:span text:style-name="T24"> </text:span><text:span text:style-name="T21">យើង​តាមស្វែង​រកពួក​ញាតិដ៏ច្រើន</text:span><text:span text:style-name="T24"> </text:span><text:span text:style-name="T21">ឯពួក</text:span><text:span text:style-name="T24">​</text:span><text:span text:style-name="T21">ញាតិ​ទាំងនោះ​ យើង​បាន​ជួបហើយ</text:span><text:span text:style-name="T22">។</text:span><text:span text:style-name="T24"> </text:span><text:span text:style-name="T21">មើមឈើ និង</text:span><text:span text:style-name="T37">ផ្លែ</text:span><text:span text:style-name="T21">ឈើ​នេះដ៏​ច្រើនផង</text:span><text:span text:style-name="T24"> </text:span><text:span text:style-name="T21">ភក្សាហារ​នេះច្រើន​ផង</text:span><text:span text:style-name="T24"> </text:span><text:span text:style-name="T21">ភ្នំ និងស្ទឹង​ទាំងនេះ ជាទី​រីករាយ​ផង</text:span><text:span text:style-name="T24"> </text:span><text:span text:style-name="T21">ជាលំនៅដ៏</text:span><text:span text:style-name="T24">​</text:span><text:span text:style-name="T21">សប្បាយ</text:span><text:span text:style-name="T22">។</text:span><text:span text:style-name="T24"> </text:span><text:span text:style-name="T21">យើង</text:span><text:span text:style-name="T37">នឹង</text:span><text:span text:style-name="T21">មិន​មានសេចក្តី​ខ្វល់ខ្វាយ</text:span><text:span text:style-name="T24"> </text:span><text:span text:style-name="T21">មិនមាន​សេចក្តី​រង្កៀស</text:span><text:span text:style-name="T24"> </text:span><text:span text:style-name="T21">មិន</text:span><text:span text:style-name="T24">​</text:span><text:span text:style-name="T21">មាន​សេចក្តីសោក</text:span><text:span text:style-name="T24"> </text:span><text:span text:style-name="T21">មិនមាន​ភ័យអំពី​ទីណា</text:span><text:span text:style-name="T24"> </text:span><text:span text:style-name="T21">នឹងនៅ​ក្នុងទីនេះ​ឯង</text:span><text:span text:style-name="T24"> </text:span><text:span text:style-name="T21">ជាមួយ</text:span><text:span text:style-name="T37">នឹង</text:span><text:span text:style-name="T24">​</text:span><text:span text:style-name="T21">ពួកញាតិ​ទាំងអស់</text:span><text:span text:style-name="T22">។</text:span></text:p>
      <text:p text:style-name="P97"><text:span text:style-name="T24">[</text:span><text:span text:style-name="T21">១០៥</text:span><text:span text:style-name="T24">] (</text:span><text:span text:style-name="T21">ពួកជ្រូកឯទៀតពោលថា</text:span><text:span text:style-name="T24">) </text:span><text:span text:style-name="T21">ម្នាលតច្ឆ</text:span><text:span text:style-name="T37">កៈ</text:span><text:span text:style-name="T24"> </text:span><text:span text:style-name="T21">អ្នកចូរស្វែង​រកទីជ្រក</text:span><text:span text:style-name="T24">​</text:span><text:span text:style-name="T21">កោន​ឯទៀត​វិញចុះ</text:span><text:span text:style-name="T24"> (</text:span><text:span text:style-name="T37">ដ្បិ</text:span><text:span text:style-name="T21">ត</text:span><text:span text:style-name="T24">) </text:span><text:span text:style-name="T21">ក្នុងទីនេះ មានសត្រូវ​ចំពោះ​ពួកយើង</text:span><text:span text:style-name="T24"> </text:span><text:span text:style-name="T21">សត្រូវ</text:span><text:span text:style-name="T22">​</text:span><text:span text:style-name="T21">នោះ</text:span><text:span text:style-name="T24"> </text:span><text:span text:style-name="T21">តែងមក​ក្នុងទីនេះ</text:span><text:span text:style-name="T24"> </text:span><text:span text:style-name="T21">ហើយ​សម្លាប់​ជ្រូកទាំងឡាយ</text:span><text:span text:style-name="T24"> (</text:span><text:span text:style-name="T21">សំដៅ​តែជ្រូកណា</text:span><text:span text:style-name="T24">) </text:span><text:span text:style-name="T21">ដែល​ធាត់ៗ</text:span><text:span text:style-name="T22">។</text:span></text:p>
      <text:p text:style-name="P97"><text:span text:style-name="T24">[</text:span><text:span text:style-name="T21">១០៦</text:span><text:span text:style-name="T24">] (</text:span><text:span text:style-name="T21">ត</text:span><text:span text:style-name="T37">ច្ឆ</text:span><text:span text:style-name="T21">កៈ</text:span><text:span text:style-name="T24">…) </text:span><text:span text:style-name="T22">សត្វណាជាសត្រូវ​នឹងពួកយើង​ក្នុងទីនេះ</text:span><text:span text:style-name="T24"> </text:span><text:span text:style-name="T22">សត្វណា</text:span><text:span text:style-name="T24">​</text:span><text:span text:style-name="T22">កំចាត់​បង់​នូវញាតិ</text:span><text:span text:style-name="T24"> </text:span><text:span text:style-name="T22">កំពុង​នៅចួប​ជុំគ្នា</text:span><text:span text:style-name="T24"> </text:span><text:span text:style-name="T22">ដែលសត្រូវ​កំចាត់​បង់បាន​ដោយ</text:span><text:span text:style-name="T24">​</text:span><text:span text:style-name="T22">ក្រ</text:span><text:span text:style-name="T24"> </text:span><text:span text:style-name="T22">អ្នក</text:span><text:span text:style-name="T24"> </text:span><text:span text:style-name="T22">ខ្ញុំសួរ​ហើយ</text:span><text:span text:style-name="T24"> </text:span><text:span text:style-name="T22">ចូរប្រាប់​</text:span><text:span text:style-name="T36">នូវ</text:span><text:span text:style-name="T22">ហេតុ​នោះ។</text:span></text:p>
      <text:p text:style-name="P97"><text:span text:style-name="T24">[</text:span><text:span text:style-name="T21">១០៧</text:span><text:span text:style-name="T24">] (</text:span><text:span text:style-name="T21">ពួកជ្រូក</text:span><text:span text:style-name="T24">…) </text:span><text:span text:style-name="T21">ម្រឹគ</text:span><text:span text:style-name="T24"> (</text:span><text:span text:style-name="T21">មួយ</text:span><text:span text:style-name="T24">) </text:span><text:span text:style-name="T21">ជាសេ្តចនៃម្រឹគ</text:span><text:span text:style-name="T24"> </text:span><text:span text:style-name="T21">មានក្រឡា​នៃសរីរៈ​ខាង</text:span><text:span text:style-name="T24">​</text:span><text:span text:style-name="T21">លើ</text:span><text:span text:style-name="T24"> </text:span><text:span text:style-name="T21">មាន​កំលាំងកាយ</text:span><text:span text:style-name="T24"> </text:span><text:span text:style-name="T21">មានចង្កូម​ជាអាវុធ</text:span><text:span text:style-name="T24"> </text:span><text:span text:style-name="T21">ម្នាល​តច្ឆកៈ</text:span><text:span text:style-name="T24"> </text:span><text:span text:style-name="T21">ម្រឹគនោះ</text:span><text:span text:style-name="T22">​</text:span><text:span text:style-name="T21">មកក្នុង</text:span><text:span text:style-name="T22">​</text:span><text:span text:style-name="T21">ទីនេះ</text:span><text:span text:style-name="T24"> </text:span><text:span text:style-name="T21">ហើយ​សម្លាប់​ជ្រូក​ទាំងឡាយ</text:span><text:span text:style-name="T22">​</text:span><text:span text:style-name="T21">ដែលធាត់ៗ</text:span><text:span text:style-name="T22">។</text:span></text:p>
      <text:p text:style-name="P97"><text:soft-page-break/><text:span text:style-name="T24">[</text:span><text:span text:style-name="T21">១០៨</text:span><text:span text:style-name="T24">] (</text:span><text:span text:style-name="T21">ត</text:span><text:span text:style-name="T37">ច្ឆ</text:span><text:span text:style-name="T21">កៈ</text:span><text:span text:style-name="T24">…) </text:span><text:span text:style-name="T21">ខ្នាយទាំងឡាយ​របស់ពួកយើង</text:span><text:span text:style-name="T24"> </text:span><text:span text:style-name="T21">មិនមែន​ជាមិន​មានទេ</text:span><text:span text:style-name="T24"> </text:span><text:span text:style-name="T21">កំលាំង​ក៏ប្រជុំ​ចុះក្នុង​កាយ</text:span><text:span text:style-name="T24"> </text:span><text:span text:style-name="T21">បើពួក​យើងទាំង​អស់ជា​អ្នក​ព្រមព្រៀង​គ្នា នឹង</text:span><text:span text:style-name="T22">​</text:span><text:span text:style-name="T21">ធ្វើខ្លា​តែម្នាក់​ឯងនោះ</text:span><text:span text:style-name="T24"> </text:span><text:span text:style-name="T21">ឲ្យ​លុះអំណាច​បាន</text:span><text:span text:style-name="T22">។</text:span></text:p>
      <text:p text:style-name="P97"><text:span text:style-name="T24">[</text:span><text:span text:style-name="T21">១០៩</text:span><text:span text:style-name="T24">] (</text:span><text:span text:style-name="T21">ពួកជ្រូក</text:span><text:span text:style-name="T24">…) </text:span><text:span text:style-name="T21">ម្នាលត</text:span><text:span text:style-name="T37">ច្ឆ</text:span><text:span text:style-name="T21">កៈ</text:span><text:span text:style-name="T24"> </text:span><text:span text:style-name="T21">អ្នកពោលនូវ​ពាក្យជាទី​គាប់ចិត្ត</text:span><text:span text:style-name="T24"> </text:span><text:span text:style-name="T21">គាប់</text:span><text:span text:style-name="T24">​</text:span><text:span text:style-name="T21">ត្រចៀក​ណាស់</text:span><text:span text:style-name="T24"> </text:span><text:span text:style-name="T21">ដូ</text:span><text:span text:style-name="T37">ច្នេះ</text:span><text:span text:style-name="T24"> </text:span><text:span text:style-name="T21">ប្រសិន​បើជ្រូក​ណា</text:span><text:span text:style-name="T24"> </text:span><text:span text:style-name="T21">បោលចោល​គ្នាក្នុង​ចំបាំង</text:span><text:span text:style-name="T24"> </text:span><text:span text:style-name="T21">យើងនឹង​សម្លាប់ជ្រូក​នោះ</text:span><text:span text:style-name="T24"> </text:span><text:span text:style-name="T21">ក្នុង​កាលជា​ខាងក្រោយ</text:span><text:span text:style-name="T22">។</text:span></text:p>
      <text:p text:style-name="P97"><text:span text:style-name="T24">[</text:span><text:span text:style-name="T21">១១០</text:span><text:span text:style-name="T24">] (</text:span><text:span text:style-name="T21">កូដជដិល</text:span><text:span text:style-name="T24">…) </text:span><text:span text:style-name="T21">ម្នាលអ្នកមានព្យាយាមជាង​ពួកម្រឹ</text:span><text:span text:style-name="T37">គ</text:span><text:span text:style-name="T24"> </text:span><text:span text:style-name="T21">ក្នុងថ្ងៃនេះ</text:span><text:span text:style-name="T24"> </text:span><text:span text:style-name="T21">អ្នក</text:span><text:span text:style-name="T22">​</text:span><text:span text:style-name="T21">វៀរចាក​បាណាតិបាត​ឬ</text:span><text:span text:style-name="T24"> </text:span><text:span text:style-name="T21">ឬក៏អ្នក​ឲ្យអភ័យ​ដល់ពួក​សត្វទាំង​អស់</text:span><text:span text:style-name="T24"> </text:span><text:span text:style-name="T21">ឬមួយ</text:span><text:span text:style-name="T22">​</text:span><text:span text:style-name="T21">អ្នកមិន​មានចង្កូម</text:span><text:span text:style-name="T24"> </text:span><text:span text:style-name="T21">បាន​ជាអ្នក​ទៅចួប​នឹងហ្វូង</text:span><text:span text:style-name="T24"> (</text:span><text:span text:style-name="T21">ជ្រូក</text:span><text:span text:style-name="T24">) </text:span><text:span text:style-name="T21">ហើយ​សញ្ជប់​សញ្ជឹង</text:span><text:span text:style-name="T24"> </text:span><text:span text:style-name="T21">ដូ</text:span><text:span text:style-name="T37">ច</text:span><text:span text:style-name="T21">ជា​សត្វកំព្រា</text:span><text:span text:style-name="T22">។</text:span></text:p>
      <text:p text:style-name="P97"><text:span text:style-name="T24">[</text:span><text:span text:style-name="T21">១១១</text:span><text:span text:style-name="T24">] (</text:span><text:span text:style-name="T21">ខ្លា</text:span><text:span text:style-name="T24">…) </text:span><text:span text:style-name="T21">ខ្ញុំមិនមែនជាមិនមានចង្កូមទេ</text:span><text:span text:style-name="T24"> </text:span><text:span text:style-name="T21">កំឡាំងក៏​ប្រជុំចុះ​ក្នុងកាយ</text:span><text:span text:style-name="T24"> </text:span><text:span text:style-name="T21">ខ្ញុំ</text:span><text:span text:style-name="T24">​</text:span><text:span text:style-name="T21">ម្នាក់ឯង</text:span><text:span text:style-name="T24"> </text:span><text:span text:style-name="T21">បាន​ឃើញពួក​ញាតិរបស់​ជ្រូក​ព្រមព្រៀងគ្នា</text:span><text:span text:style-name="T22">​</text:span><text:span text:style-name="T21">ក្នុងទី​តែមួយ</text:span><text:span text:style-name="T24"> </text:span><text:span text:style-name="T21">ហេតុនោះ</text:span><text:span text:style-name="T24"> </text:span><text:span text:style-name="T21">បាន​ជាសញ្ជប់​សញ្ជឹង​​ក្នុងព្រៃ</text:span><text:span text:style-name="T22">។</text:span></text:p>
      <text:p text:style-name="P97"><text:span text:style-name="T21">បានឮថា</text:span><text:span text:style-name="T24"> </text:span><text:span text:style-name="T21">ក្នុងកាលមុន</text:span><text:span text:style-name="T24"> </text:span><text:span text:style-name="T21">ជ្រូកទាំងឡាយ​នេះ</text:span><text:span text:style-name="T24"> </text:span><text:span text:style-name="T21">តែងទៅ​កាន់ទិស​តូចធំ</text:span><text:span text:style-name="T24"> </text:span><text:span text:style-name="T21">លុះ</text:span><text:span text:style-name="T24">​</text:span><text:span text:style-name="T21">ភ័យ​</text:span><text:span text:style-name="T37">គ្រប</text:span><text:span text:style-name="T21">​សង្កត់​ហើយ</text:span><text:span text:style-name="T24"> </text:span><text:span text:style-name="T21">ក៏ស្វែង​រកទី</text:span><text:span text:style-name="T37">ជ្រក</text:span><text:span text:style-name="T21">​កោនផ្សេងៗ</text:span><text:span text:style-name="T24"> </text:span><text:span text:style-name="T21">គ្នា</text:span><text:span text:style-name="T24"> </text:span><text:span text:style-name="T21">ឥឡូវនេះ</text:span><text:span text:style-name="T24"> </text:span><text:span text:style-name="T21">ជ្រូក</text:span><text:span text:style-name="T24">​</text:span><text:span text:style-name="T21">ទាំងនោះ​ឋិតនៅ​ក្នុងទីណា</text:span><text:span text:style-name="T24"> </text:span><text:span text:style-name="T21">ដែលខ្ញុំ​គ្របសង្កត់​</text:span><text:span text:style-name="T37">បាន</text:span><text:span text:style-name="T21">ដោយ​លំបាក</text:span><text:span text:style-name="T24"> </text:span><text:span text:style-name="T21">ជ្រូកទាំង</text:span><text:span text:style-name="T24">​</text:span><text:span text:style-name="T21">នោះ​ក៏មក​នៅចួបជុំ​ជាមួយគ្នា</text:span><text:span text:style-name="T24"> (</text:span><text:span text:style-name="T21">ក្នុងទី​នោះ</text:span><text:span text:style-name="T24">)</text:span><text:span text:style-name="T22">។</text:span></text:p>
      <text:p text:style-name="P97"><text:span text:style-name="T21">ជ្រូក​ទាំងឡាយ​នោះ</text:span><text:span text:style-name="T24"> </text:span><text:span text:style-name="T21">បរិបូណ៌​ដោយនាយក</text:span><text:span text:style-name="T24"> </text:span><text:span text:style-name="T21">ប្រុងប្រៀប​ខ្លួន មូល​មាត់គ្នា</text:span><text:span text:style-name="T24"> </text:span><text:span text:style-name="T21">ព្រម​ព្រៀង​​គ្នា</text:span><text:span text:style-name="T24"> </text:span><text:span text:style-name="T21">គប្បី​បៀតបៀន​នូវខ្ញុំ</text:span><text:span text:style-name="T24"> </text:span><text:span text:style-name="T21">ព្រោះហេតុ​នោះ</text:span><text:span text:style-name="T24"> </text:span><text:span text:style-name="T21">ខ្ញុំមិន​ប្រាថ្នា​នូវជ្រូក</text:span><text:span text:style-name="T24">​</text:span><text:span text:style-name="T21">ទាំងនោះទេ</text:span><text:span text:style-name="T22">។</text:span></text:p>
      <text:p text:style-name="P97"><text:span text:style-name="T24">[</text:span><text:span text:style-name="T21">១១២</text:span><text:span text:style-name="T24">] (</text:span><text:span text:style-name="T21">កូដជដិល</text:span><text:span text:style-name="T24">…) </text:span><text:span text:style-name="T22">ព្រះឥ</text:span><text:span text:style-name="T36">ន្ទ្រ</text:span><text:span text:style-name="T22">តែមួយអង្គ</text:span><text:span text:style-name="T24"> </text:span><text:span text:style-name="T22">ឈ្នះនូវពួកអសុរៈ</text:span><text:span text:style-name="T24"> </text:span><text:span text:style-name="T22">ខ្លែងតែមួយ</text:span><text:span text:style-name="T24"> </text:span><text:span text:style-name="T22">សង្រ្គុប​ឆាប​យកនូវ​ពួកបក្សី​បាន</text:span><text:span text:style-name="T24"> </text:span><text:span text:style-name="T22">ខ្លាតែមួយ</text:span><text:span text:style-name="T24"> </text:span><text:span text:style-name="T22">ចួបប្រទះ​នឹងម្រឹគ ក៏សម្លាប់នូវ​ម្រឹគដែល​ធាត់ៗ</text:span><text:span text:style-name="T24"> </text:span><text:span text:style-name="T22">បាន</text:span><text:span text:style-name="T24"> </text:span><text:span text:style-name="T36">ដ្បិ</text:span><text:span text:style-name="T22">ត​ថាកំលាំង</text:span><text:span text:style-name="T24"> (</text:span><text:span text:style-name="T22">នៃខ្លានោះ</text:span><text:span text:style-name="T24">) </text:span><text:span text:style-name="T22">ប្រាកដ​ដូច្នោះ។</text:span></text:p>
      <text:p text:style-name="P97"><text:span text:style-name="T24">[</text:span><text:span text:style-name="T21">១១៣</text:span><text:span text:style-name="T24">] (</text:span><text:span text:style-name="T21">ខ្លា</text:span><text:span text:style-name="T24">…) </text:span><text:span text:style-name="T21">មិនថាព្រះឥ</text:span><text:span text:style-name="T37">ន្រ្ទ</text:span><text:span text:style-name="T24"> </text:span><text:span text:style-name="T21">មិនថាខ្លែង</text:span><text:span text:style-name="T24"> </text:span><text:span text:style-name="T21">មិនថាខ្លា</text:span><text:span text:style-name="T24"> </text:span><text:span text:style-name="T21">ជាសេ្តចនៃម្រឹគទេ</text:span><text:span text:style-name="T24"> </text:span><text:span text:style-name="T21">ខ្លា</text:span><text:span text:style-name="T24">​</text:span><text:span text:style-name="T21">មិនធ្វើ</text:span><text:span text:style-name="T24"> (</text:span><text:span text:style-name="T21">នូវពួកជ្រូក</text:span><text:span text:style-name="T24">) </text:span><text:span text:style-name="T21">ដែលមាន​ញាតិព្រម​ព្រៀងគ្នា​ប្រុងប្រៀប​ខ្លួនទុក ឲ្យ</text:span><text:span text:style-name="T24">​</text:span><text:span text:style-name="T21">លុះក្នុង​អំណាច​បានឡើយ</text:span><text:span text:style-name="T22">។</text:span></text:p>
      <text:p text:style-name="P97"><text:span text:style-name="T24">[</text:span><text:span text:style-name="T21">១១៤</text:span><text:span text:style-name="T24">] (</text:span><text:span text:style-name="T21">កូដជដិល</text:span><text:span text:style-name="T24">…) </text:span><text:span text:style-name="T21">ពួកបក្សីតូចៗ</text:span><text:span text:style-name="T24"> </text:span><text:span text:style-name="T21">ឈ្មោះ​កុម្ភិលិកា</text:span><text:span text:style-name="T24"> </text:span><text:span text:style-name="T21">មានហ្វូង​ហើរទៅ​ទាំង</text:span><text:span text:style-name="T22">​</text:span><text:span text:style-name="T21">ហ្វូង</text:span><text:span text:style-name="T24"> </text:span><text:span text:style-name="T21">រីករាយ​រកគ្នា</text:span><text:span text:style-name="T24"> </text:span><text:span text:style-name="T21">ហើរទៅ​រកចំណី</text:span><text:span text:style-name="T22">​</text:span><text:span text:style-name="T21">ក៏ជា​មួយគ្នា</text:span><text:span text:style-name="T24"> </text:span><text:span text:style-name="T21">បានចំណី​ហើយ</text:span><text:span text:style-name="T24"> </text:span><text:span text:style-name="T21">ហើរ</text:span><text:span text:style-name="T24">​</text:span><text:span text:style-name="T21">ទៅ</text:span><text:span text:style-name="T24"> (</text:span><text:span text:style-name="T21">តាមអាកាស</text:span><text:span text:style-name="T24">) </text:span><text:span text:style-name="T21">ក៏ជា​មួយគ្នា</text:span><text:span text:style-name="T22">។</text:span><text:span text:style-name="T24"> </text:span><text:span text:style-name="T21">កាលបក្សី​</text:span><text:soft-page-break/><text:span text:style-name="T21">ទាំងនោះ</text:span><text:span text:style-name="T24"> </text:span><text:span text:style-name="T21">កំពុង​មូលមិត្រ</text:span><text:span text:style-name="T24">​</text:span><text:span text:style-name="T21">គ្នា</text:span><text:span text:style-name="T24"> ​</text:span><text:span text:style-name="T21">បណ្តាបក្សី​ទាំងនោះ</text:span><text:span text:style-name="T24"> </text:span><text:span text:style-name="T21">គង់មាន​បក្សីមួយ​ហើរឃ្លាត​ពីគេ​មិនខាន</text:span><text:span text:style-name="T24"> </text:span><text:span text:style-name="T21">ខ្លែង</text:span><text:span text:style-name="T24">​</text:span><text:span text:style-name="T21">ឆាបយក​នូវបក្សី​ដែលហើរ​ឃ្លាតពី​គេនោះបាន</text:span><text:span text:style-name="T24"> </text:span><text:span text:style-name="T21">នោះជា​គតិ​របស់ខ្លា</text:span><text:span text:style-name="T22">។</text:span></text:p>
      <text:p text:style-name="P97"><text:span text:style-name="T24">[</text:span><text:span text:style-name="T21">១១៥</text:span><text:span text:style-name="T24">] (</text:span><text:span text:style-name="T21">អភិសម្ពុទ្ធគាថា</text:span><text:span text:style-name="T24">) (</text:span><text:span text:style-name="T21">ខ្លានោះ</text:span><text:span text:style-name="T24">) </text:span><text:span text:style-name="T21">ត្រូវជដិលអាក្រក់</text:span><text:span text:style-name="T24"> </text:span><text:span text:style-name="T21">ដែលមាន​ភ្នែក</text:span><text:span text:style-name="T24">​</text:span><text:span text:style-name="T21">សំឡឹង​តែ​អាមិស​បញ្ជោរ​ហើយ</text:span><text:span text:style-name="T24"> </text:span><text:span text:style-name="T21">អាងខ្លួន​មានចង្កូម</text:span><text:span text:style-name="T24"> </text:span><text:span text:style-name="T21">ស្មានថា​ដូចមុន</text:span><text:span text:style-name="T24"> </text:span><text:span text:style-name="T21">ក៏ស្ទុះ</text:span><text:span text:style-name="T24">​</text:span><text:span text:style-name="T21">ទៅរក​ពួកជ្រូក</text:span><text:span text:style-name="T24"> </text:span><text:span text:style-name="T21">ដែល​មាន​ខ្នាយ​ដែរ</text:span><text:span text:style-name="T22">។</text:span></text:p>
      <text:p text:style-name="P97"><text:span text:style-name="T24">[</text:span><text:span text:style-name="T21">១១៦</text:span><text:span text:style-name="T24">] (</text:span><text:span text:style-name="T21">រុក្ខទេវតា</text:span><text:span text:style-name="T24">…) </text:span><text:span text:style-name="T21">គួរ​ឲ្យសរសើរដែរ</text:span><text:span text:style-name="T24"> </text:span><text:span text:style-name="T21">ពួកញាតិ​ច្រើនរូប</text:span><text:span text:style-name="T24"> </text:span><text:span text:style-name="T21">សូម្បី​តែឈើ</text:span><text:span text:style-name="T24">​</text:span><text:span text:style-name="T21">ដែល​ដុះ​ក្នុង​​ព្រៃ</text:span><text:span text:style-name="T24"> (</text:span><text:span text:style-name="T21">ក៏គួរ​ឲ្យសរសើរ</text:span><text:span text:style-name="T24">) </text:span><text:span text:style-name="T21">ខ្លា</text:span><text:span text:style-name="T24"> (</text:span><text:span text:style-name="T21">ម្នាក់ឯង</text:span><text:span text:style-name="T24">) </text:span><text:span text:style-name="T21">ត្រូវពួក​ជ្រូកព្រមគ្នា</text:span><text:span text:style-name="T24"> </text:span><text:span text:style-name="T21">សម្លាប់​បានក្នុង​ផ្លូវ​តែមួយ</text:span><text:span text:style-name="T22">។</text:span></text:p>
      <text:p text:style-name="P97"><text:span text:style-name="T24">[</text:span><text:span text:style-name="T21">១១៧</text:span><text:span text:style-name="T24">] (</text:span><text:span text:style-name="T21">អភិសម្ពុទ្ធគាថា</text:span><text:span text:style-name="T24">) </text:span><text:span text:style-name="T21">ជ្រូកទាំងឡាយបានសម្លាប់នូវព្រាហ្មណ៍ និងខ្លាធំ</text:span><text:span text:style-name="T24"> </text:span><text:span text:style-name="T21">ទាំង​ពីរ​​នាក់បាន​ហើយ ក៏ត្រេកអរ​រីករាយ</text:span><text:span text:style-name="T24"> </text:span><text:span text:style-name="T21">ស្រែកនូវ​សម្រែកដ៏ខ្លាំង</text:span><text:span text:style-name="T22">។</text:span></text:p>
      <text:p text:style-name="P97"><text:span text:style-name="T24">[</text:span><text:span text:style-name="T21">១១៨</text:span><text:span text:style-name="T24">] </text:span><text:span text:style-name="T21">ជ្រូកទាំងឡាយនោះ</text:span><text:span text:style-name="T24"> </text:span><text:span text:style-name="T21">ប្រជុំគ្នាទៀបគល់​នៃល្វា</text:span><text:span text:style-name="T24"> </text:span><text:span text:style-name="T21">អភិសេក​ជ្រូកឈ្មោះ</text:span><text:span text:style-name="T22">​</text:span><text:span text:style-name="T21">តច្ឆកៈ​ថា</text:span><text:span text:style-name="T24"> </text:span><text:span text:style-name="T21">សូមព្រះអង្គ​ជាសេ្តច ជាឥ</text:span><text:span text:style-name="T37">ស្សរៈ</text:span><text:span text:style-name="T21">​របស់ពួក​យើង</text:span><text:span text:style-name="T22">។</text:span></text:p>
      <text:p text:style-name="P93"><text:span text:style-name="T21">ចប់</text:span><text:span text:style-name="T24"> </text:span><text:span text:style-name="T21">ត</text:span><text:span text:style-name="T37">ច្ឆសូករ</text:span><text:span text:style-name="T21">ជាតក</text:span><text:span text:style-name="T24"> </text:span><text:span text:style-name="T21">ទី៩</text:span><text:span text:style-name="T22">។</text:span></text:p>
      <text:p text:style-name="P93"><text:span text:style-name="T20">មហាវាណិជជាតក ទី១០</text:span></text:p>
      <text:p text:style-name="P97"><text:span text:style-name="T24">[</text:span><text:span text:style-name="T21">១១៩</text:span><text:span text:style-name="T24">] (</text:span><text:span text:style-name="T21">ព្រះសាស្តាទ្រង់ត្រាស់ថា</text:span><text:span text:style-name="T24">) </text:span><text:span text:style-name="T21">ពាណិជទាំងឡាយ</text:span><text:span text:style-name="T24"> </text:span><text:span text:style-name="T21">ជាអ្នកស្វែង​រកទ្រព្យ</text:span><text:span text:style-name="T24"> </text:span><text:span text:style-name="T21">មកអំពី​ដែ</text:span><text:span text:style-name="T37">ន</text:span><text:span text:style-name="T21">ផ្សេងៗ</text:span><text:span text:style-name="T24"> </text:span><text:span text:style-name="T21">ធ្វើនូវ​ការប្រជុំ</text:span><text:span text:style-name="T24"> (</text:span><text:span text:style-name="T21">ក្នុងក្រុង​ពារាណសី</text:span><text:span text:style-name="T24">) </text:span><text:span text:style-name="T21">ធ្វើបុគ្គល​ម្នាក់</text:span><text:span text:style-name="T22">​</text:span><text:span text:style-name="T21">ឲ្យជាធំ</text:span><text:span text:style-name="T24"> </text:span><text:span text:style-name="T21">ហើយ​ចៀសចេញ​ទៅ</text:span><text:span text:style-name="T22">។</text:span><text:span text:style-name="T24"> </text:span><text:span text:style-name="T21">ពាណិជ​ទាំងឡាយ​នោះ</text:span><text:span text:style-name="T24"> </text:span><text:span text:style-name="T21">មកដល់ផ្លូវ</text:span><text:span text:style-name="T24">​</text:span><text:span text:style-name="T21">ឆ្ងាយដាច់​ស្រយាល​នោះ</text:span><text:span text:style-name="T24"> </text:span><text:span text:style-name="T21">ជាផ្លូវ​មិនមាន​ស្បៀង​អាហារ</text:span><text:span text:style-name="T24"> </text:span><text:span text:style-name="T21">មិនមានទឹក</text:span><text:span text:style-name="T24"> </text:span><text:span text:style-name="T21">បាន</text:span><text:span text:style-name="T24">​</text:span><text:span text:style-name="T21">ឃើញនូវ​ដើមជ្រៃធំ</text:span><text:span text:style-name="T24"> </text:span><text:span text:style-name="T21">មានម្លប់​ត្រជាក់​ជាទី​រីករាយ​នៃចិត្ត</text:span><text:span text:style-name="T22">។</text:span><text:span text:style-name="T24"> </text:span><text:span text:style-name="T21">ឯពាណិជ​ទាំង</text:span><text:span text:style-name="T22">​</text:span><text:span text:style-name="T21">នោះ</text:span><text:span text:style-name="T24"> </text:span><text:span text:style-name="T21">ជាបុគ្គល​ល្ងង់ ត្រូវមោហៈ​បិទបាំង ក៏អង្គុយ​ក្រោមម្លប់​ឈើនោះ​ក្នុងទី</text:span><text:span text:style-name="T22">​</text:span><text:span text:style-name="T21">នោះ</text:span><text:span text:style-name="T24"> </text:span><text:span text:style-name="T21">ហើយ​ប្រឹក្សាគ្នាថា</text:span><text:span text:style-name="T24"> </text:span><text:span text:style-name="T21">យីអើ ឈើនេះ​ហាក់ដូច​ជាសើម</text:span><text:span text:style-name="T22">​</text:span><text:span text:style-name="T21">ដោយទឹក</text:span><text:span text:style-name="T24"> </text:span><text:span text:style-name="T21">ហាក់</text:span><text:span text:style-name="T24">​</text:span><text:span text:style-name="T21">ដូចជា​មានទឹក​ហូរទៅ</text:span><text:span text:style-name="T24"> </text:span><text:span text:style-name="T21">បើដូច្នោះ</text:span><text:span text:style-name="T24"> </text:span><text:span text:style-name="T21">យើងជា​ពួកឈ្មួញ នឹងកាប់​នូវមែកឈើ</text:span><text:span text:style-name="T24">​</text:span><text:span text:style-name="T21">ខាងកើត</text:span><text:span text:style-name="T22">។</text:span><text:span text:style-name="T24"> </text:span><text:span text:style-name="T21">សោត​ឯមែកនោះ គ្រាន់តែ​ត្រូវពួក​ឈ្មួញ​កាប់​ដាច់ភ្លាម</text:span><text:span text:style-name="T24"> </text:span><text:span text:style-name="T21">ក៏</text:span><text:span text:style-name="T24">​</text:span><text:span text:style-name="T21">ស្រក់ទឹក​ចេញ</text:span><text:span text:style-name="T24"> </text:span><text:span text:style-name="T21">ឯទឹក​ក៏ថ្លា​មិនល្អក់</text:span><text:span text:style-name="T24"> </text:span><text:span text:style-name="T21">ពាណិជ​ទាំងនោះ បានងូត​ផឹកក្នុងទី</text:span><text:span text:style-name="T24">​</text:span><text:span text:style-name="T21">នោះ ដរាប​ដល់អស់​ចំណង់</text:span><text:span text:style-name="T22">។</text:span><text:span text:style-name="T24"> </text:span><text:span text:style-name="T21">ពួក​ឈ្មួញ​ពាល</text:span><text:span text:style-name="T24"> </text:span><text:span text:style-name="T21">ត្រូវមោហៈ​បិទបាំង</text:span><text:span text:style-name="T24"> </text:span><text:span text:style-name="T21">ប្រឹក្សា</text:span><text:span text:style-name="T24">​</text:span><text:span text:style-name="T21">នូវហេតុទី</text:span><text:span text:style-name="T24"> </text:span><text:span text:style-name="T21">២</text:span><text:span text:style-name="T24"> </text:span><text:span text:style-name="T21">ថា</text:span><text:span text:style-name="T24"> </text:span><text:span text:style-name="T21">បើ​ដូច្នោះ</text:span><text:span text:style-name="T24"> </text:span><text:span text:style-name="T21">ពួកយើង​ជាពួកឈ្មួញ</text:span><text:span text:style-name="T24"> </text:span><text:span text:style-name="T21">នឹង​កាត់នូវ​មែកឈើ</text:span><text:span text:style-name="T24">​</text:span><text:span text:style-name="T21">ខាងត្បូង​នោះទៀត</text:span><text:span text:style-name="T22">។</text:span><text:span text:style-name="T24"> </text:span><text:span text:style-name="T21">សោតឯ​មែកឈើ​នោះ</text:span><text:span text:style-name="T24"> </text:span><text:span text:style-name="T21">គ្រាន់តែ​ត្រូវពួកឈ្មួញ</text:span><text:span text:style-name="T24">​</text:span><text:span text:style-name="T21">កាត់​ដាច់ភ្លាម</text:span><text:span text:style-name="T24"> </text:span><text:span text:style-name="T21">ក៏ហូរ​ចេញនូវ​បាយនៃ​ស្រូវសាលី</text:span><text:span text:style-name="T24"> </text:span><text:span text:style-name="T21">ដ៏លាយ​ដោយសាច់ដ៏</text:span><text:span text:style-name="T24">​</text:span><text:span text:style-name="T21">ច្រើន</text:span><text:span text:style-name="T24"> </text:span><text:span text:style-name="T21">នូវ​នំកុម្មាស</text:span><text:span text:style-name="T24"> </text:span><text:span text:style-name="T21">ហាក់​ដូចជា​បាយាស​</text:span><text:soft-page-break/><text:span text:style-name="T21">មានទឹកតិច</text:span><text:span text:style-name="T24"> </text:span><text:span text:style-name="T21">នូវ​សម្លកកូរ</text:span><text:span text:style-name="T24"> </text:span><text:span text:style-name="T21">និងសម្ល</text:span><text:span text:style-name="T22">​</text:span><text:span text:style-name="T21">សណ្តែកបាយ</text:span><text:span text:style-name="T24"> </text:span><text:span text:style-name="T21">ពាណិជ​ទាំងនោះ</text:span><text:span text:style-name="T24"> </text:span><text:span text:style-name="T21">បាន​បរិភោគ​ទំពារស៊ី​ក្នុងទីនោះ​ដរាប</text:span><text:span text:style-name="T24">​</text:span><text:span text:style-name="T21">ទាល់តែអស់​ចំណង់</text:span><text:span text:style-name="T22">។</text:span><text:span text:style-name="T24"> </text:span><text:span text:style-name="T21">ពួក​ពាណិជ​</text:span><text:span text:style-name="T37">ល្ងង់</text:span><text:span text:style-name="T24"> </text:span><text:span text:style-name="T21">ដែល​ត្រូវ​មោហៈ​​បិទបាំង</text:span><text:span text:style-name="T24"> </text:span><text:span text:style-name="T21">ក៏</text:span><text:span text:style-name="T24">​</text:span><text:span text:style-name="T21">ប្រឹក្សាគ្នា​នូវហេតុទី</text:span><text:span text:style-name="T24"> </text:span><text:span text:style-name="T21">៣</text:span><text:span text:style-name="T24"> </text:span><text:span text:style-name="T21">ថា</text:span><text:span text:style-name="T24"> </text:span><text:span text:style-name="T21">បើដូច្នោះ</text:span><text:span text:style-name="T24"> </text:span><text:span text:style-name="T21">យើងជា​ពួកឈ្មួញ​នឹងកាត់​មែក​ឈើ</text:span><text:span text:style-name="T24">​</text:span><text:span text:style-name="T22">​</text:span><text:span text:style-name="T21">ខាងលិច​នោះទៀត</text:span><text:span text:style-name="T22">។</text:span><text:span text:style-name="T24"> </text:span><text:span text:style-name="T21">សោតឯមែក​នោះ គ្រាន់តែ​ត្រូវពួក​ឈ្មួញ​កាត់ដាច់</text:span><text:span text:style-name="T22">​</text:span><text:span text:style-name="T21">ភ្លាម</text:span><text:span text:style-name="T24"> </text:span><text:span text:style-name="T21">ក៏ចេញ​នូវពួក​នាងនារី</text:span><text:span text:style-name="T24"> </text:span><text:span text:style-name="T21">មានខ្លួន​តាក់តែង​ហើយ</text:span><text:span text:style-name="T24"> </text:span><text:span text:style-name="T21">មាន</text:span><text:span text:style-name="T37">សំពត់​</text:span><text:span text:style-name="T21"> និង</text:span><text:span text:style-name="T24">​</text:span><text:span text:style-name="T21">គ្រឿង​អាភរណៈ​ដ៏វិចិត្រ</text:span><text:span text:style-name="T24"> </text:span><text:span text:style-name="T21">ពាក់កែវ​មណី និងកុណ្ឌល</text:span><text:span text:style-name="T22">។</text:span><text:span text:style-name="T24"> </text:span><text:span text:style-name="T21">គួរសរសើរ​ដែរ</text:span><text:span text:style-name="T24"> </text:span><text:span text:style-name="T21">ពាណិជ​ទាំងឡាយ​មាន​នាង​នារី​ម្នាក់ៗ</text:span><text:span text:style-name="T24"> </text:span><text:span text:style-name="T21">ចំណែក​ខាង​នាងនារី</text:span><text:span text:style-name="T24"> </text:span><text:span text:style-name="T21">២៥</text:span><text:span text:style-name="T24"> </text:span><text:span text:style-name="T21">នាក់</text:span><text:span text:style-name="T24"> </text:span><text:span text:style-name="T21">ចោមរោម</text:span><text:span text:style-name="T24"> (</text:span><text:span text:style-name="T21">នូវនាយ​ឈ្មួញជាធំ</text:span><text:span text:style-name="T24">) </text:span><text:span text:style-name="T21">ក្រោមម្លប់​ឈើនោះ​ដោយ​ជុំវិញ</text:span><text:span text:style-name="T24"> </text:span><text:span text:style-name="T21">ពាណិជ</text:span><text:span text:style-name="T22">​</text:span><text:span text:style-name="T21">ទាំងនោះ</text:span><text:span text:style-name="T24"> </text:span><text:span text:style-name="T21">ត្រូវនាង​នារី​ទាំងនោះ</text:span><text:span text:style-name="T22">​</text:span><text:span text:style-name="T21">ចោមរោម​ហើយ</text:span><text:span text:style-name="T24"> </text:span><text:span text:style-name="T21">ដរាប​អស់​ចំណង់</text:span><text:span text:style-name="T22">។ </text:span><text:span text:style-name="T21">ពួកពាណិជ</text:span><text:span text:style-name="T37">ល្ង</text:span><text:span text:style-name="T21">ង់</text:span><text:span text:style-name="T24"> </text:span><text:span text:style-name="T21">ដែលត្រូវមោហៈ​</text:span><text:span text:style-name="T37">បិ</text:span><text:span text:style-name="T21">ទបាំង</text:span><text:span text:style-name="T24"> </text:span><text:span text:style-name="T21">ក៏ប្រឹក្សា​នូវហេតុទី</text:span><text:span text:style-name="T24"> </text:span><text:span text:style-name="T21">៤</text:span><text:span text:style-name="T24"> </text:span><text:span text:style-name="T21">ថា</text:span><text:span text:style-name="T24"> </text:span><text:span text:style-name="T21">បើ</text:span><text:span text:style-name="T24">​</text:span><text:span text:style-name="T21">ដូច្នោះ</text:span><text:span text:style-name="T24"> </text:span><text:span text:style-name="T21">យើងជា​ពួកឈ្មួញ</text:span><text:span text:style-name="T24"> </text:span><text:span text:style-name="T21">នឹងកាត់​នូវមែកឈើ​ខាងជើង​នោះទៀត</text:span><text:span text:style-name="T22">។</text:span><text:span text:style-name="T24"> </text:span><text:span text:style-name="T21">សោតឯ​មែកនោះ</text:span><text:span text:style-name="T24"> </text:span><text:span text:style-name="T21">គ្រាន់តែ​ត្រូវពួក​ឈ្មួញកាត់​ដាច់ភ្លាម</text:span><text:span text:style-name="T24"> </text:span><text:span text:style-name="T21">ក៏ហូរ​ចេញនូវ</text:span><text:span text:style-name="T24">​</text:span><text:span text:style-name="T21">កែវមុក្តា និងកែវពៃទូរ្យ​ដ៏ច្រើនផង</text:span><text:span text:style-name="T24"> </text:span><text:span text:style-name="T21">នូវ​ប្រាក់ផង</text:span><text:span text:style-name="T24"> </text:span><text:span text:style-name="T21">នូវមាស​ផង</text:span><text:span text:style-name="T24"> </text:span><text:span text:style-name="T21">នូវកម្រាល</text:span><text:span text:style-name="T24">​</text:span><text:span text:style-name="T21">សម្រាប់​ក្រាលលើ​ខ្នងដំរី​ជាដើមផង</text:span><text:span text:style-name="T24"> </text:span><text:span text:style-name="T21">នូវ​កម្រាល​រោមសត្វ​ជាដើម​ផង</text:span><text:span text:style-name="T24"> </text:span><text:span text:style-name="T21">នូវ</text:span><text:span text:style-name="T22">​</text:span><text:span text:style-name="T21">សំពត់​ដែលគេ​ធ្វើក្នុង​ដែនកាសី​ផង</text:span><text:span text:style-name="T24"> </text:span><text:span text:style-name="T21">នូវ​សំពត់​កម្ពល​ឈ្មោះ​ឧទ្ទិយានៈ​ផង</text:span><text:span text:style-name="T24"> </text:span><text:span text:style-name="T21">ពាណិជ​ទាំងនោះ</text:span><text:span text:style-name="T24"> </text:span><text:span text:style-name="T21">ក៏វេច​យកនូវ​ភារៈ</text:span><text:span text:style-name="T24"> </text:span><text:span text:style-name="T21">ដរាប​ទាល់​តែអស់​ចំណង់​ក្នុង​ទីនោះ។</text:span><text:span text:style-name="T24"> </text:span><text:span text:style-name="T21">ពួក​ពាណិជ</text:span><text:span text:style-name="T37">ល្ងង់</text:span><text:span text:style-name="T24"> </text:span><text:span text:style-name="T21">ដែលត្រូវ​មោហៈ​បិទបាំង</text:span><text:span text:style-name="T24"> </text:span><text:span text:style-name="T21">ក៏ប្រឹក្សា​នូវហេតុ​ទី</text:span><text:span text:style-name="T24"> </text:span><text:span text:style-name="T21">៥</text:span><text:span text:style-name="T24"> </text:span><text:span text:style-name="T36">ថា </text:span><text:span text:style-name="T21">បើ​ដូច្នោះ</text:span><text:span text:style-name="T24"> </text:span><text:span text:style-name="T21">ពួក​យើងនឹង​កាត់ត្រង់​គល់​ឈើនោះ</text:span><text:span text:style-name="T22"> </text:span><text:span text:style-name="T21">មុខជា​នឹងបាន​ច្រើនជាង​នេះទៅ​ទៀត</text:span><text:span text:style-name="T24"> </text:span><text:span text:style-name="T21">គ្រានោះ ពួក​ឈ្មួញធំ</text:span><text:span text:style-name="T22">​</text:span><text:span text:style-name="T21">ក្រោកឡើង ផ្គង​អញ្ជលី​អង្វរថា</text:span><text:span text:style-name="T24"> </text:span><text:span text:style-name="T21">ដើមជ្រៃ​ប្រទូស្ត​ពួក</text:span><text:span text:style-name="T22">​</text:span><text:span text:style-name="T21">អ្នកដូចម្តេច</text:span><text:span text:style-name="T24"> </text:span><text:span text:style-name="T21">ម្នាល​ពាណិជ​ទាំងឡាយ</text:span><text:span text:style-name="T24"> </text:span><text:span text:style-name="T21">សេចក្តី​ចំរើន​ចូរមាន​ដល់អ្នកចុះ</text:span><text:span text:style-name="T22">។</text:span><text:span text:style-name="T24"> </text:span><text:span text:style-name="T21">មែកខាង​កើត បាន​ឲ្យទឹក​ងូតផង</text:span><text:span text:style-name="T24"> </text:span><text:span text:style-name="T21">មែក​ខាងត្បូង</text:span><text:span text:style-name="T24"> </text:span><text:span text:style-name="T21">បានឲ្យបាយ និង​ទឹកផង</text:span><text:span text:style-name="T24"> </text:span><text:span text:style-name="T21">មែកខាង​លិច</text:span><text:span text:style-name="T24"> </text:span><text:span text:style-name="T21">បានឲ្យ​នាងនារី​ទាំងឡាយ​ផង</text:span><text:span text:style-name="T24"> </text:span><text:span text:style-name="T21">មែក​ខាងជើង</text:span><text:span text:style-name="T24"> </text:span><text:span text:style-name="T21">បានឲ្យនូវ</text:span><text:span text:style-name="T24">​</text:span><text:span text:style-name="T21">សេចក្តី​ប្រាថ្នា​​គ្រប់​យ៉ាងផង</text:span><text:span text:style-name="T24"> </text:span><text:span text:style-name="T21">ដើមជ្រៃ​ប្រទូស្ត​ពួកអ្នក​ដូចម្តេច</text:span><text:span text:style-name="T24"> </text:span><text:span text:style-name="T21">ម្នាល</text:span><text:span text:style-name="T24">​</text:span><text:span text:style-name="T21">ពាណិជ​ទាំងឡាយ</text:span><text:span text:style-name="T24"> </text:span><text:span text:style-name="T21">សេចក្តី​ចំរើន​​ចូរមាន​ដល់អ្នក​ចុះ</text:span><text:span text:style-name="T22">។</text:span><text:span text:style-name="T24"> </text:span><text:span text:style-name="T21">បុគ្គល​អង្គុយ ឬដេក</text:span><text:span text:style-name="T22">​</text:span><text:span text:style-name="T21">ក្រោមម្លប់​នៃឈើ​ណា</text:span><text:span text:style-name="T24"> </text:span><text:span text:style-name="T21">មិនត្រូវ​កាច់បំបាក់​មែកឈើ​នោះឡើយ</text:span><text:span text:style-name="T24"> </text:span><text:span text:style-name="T21">ព្រោះថា</text:span><text:span text:style-name="T24">​</text:span><text:span text:style-name="T21">បុគ្គល​អ្នក​ប្រទូស្តមិត្ត</text:span><text:span text:style-name="T24"> </text:span><text:span text:style-name="T21">ជាមនុស្ស​អាក្រក់</text:span><text:span text:style-name="T22">។ </text:span><text:span text:style-name="T21">ឯឈ្មួញទាំងនោះ</text:span><text:span text:style-name="T22">​</text:span><text:span text:style-name="T21">ច្រើនគ្នា</text:span><text:span text:style-name="T24"> </text:span><text:span text:style-name="T21">មិនអើពើ​នូវពាក្យ​នៃឈ្មួញ</text:span><text:span text:style-name="T22">​</text:span><text:span text:style-name="T21">ជាធំ​ម្នាក់​ឯងនោះ</text:span><text:span text:style-name="T24"> </text:span><text:span text:style-name="T21">ក៏ចូល​ទៅដើម្បី​នឹងកាត់​នូវ​ដើម​ជ្រៃ​​នោះ​ត្រង់គល់</text:span><text:span text:style-name="T24"> </text:span><text:span text:style-name="T21">ដោយ​ប៉ូវថៅ​ទាំងឡាយ</text:span><text:span text:style-name="T24"> </text:span><text:span text:style-name="T21">ដែល​ខ្លួន​សំលៀង​ហើយ</text:span><text:span text:style-name="T22">។</text:span></text:p>
      <text:p text:style-name="P97"><text:span text:style-name="T24">[</text:span><text:span text:style-name="T21">១២០</text:span><text:span text:style-name="T24">] (</text:span><text:span text:style-name="T21">អភិសម្ពុទ្ធគាថា</text:span><text:span text:style-name="T24">) </text:span><text:span text:style-name="T21">លំដាប់នោះ</text:span><text:span text:style-name="T24"> </text:span><text:span text:style-name="T21">នាគទាំងឡាយ</text:span><text:span text:style-name="T24"> </text:span><text:span text:style-name="T21">២៥</text:span><text:span text:style-name="T24"> </text:span><text:span text:style-name="T21">សៀតគ្រឿង</text:span><text:span text:style-name="T22">​</text:span><text:span text:style-name="T21">ក្រោះ​ហើយផង</text:span><text:span text:style-name="T24"> </text:span><text:span text:style-name="T21">ពួកនាគ​ខ្មាន់ធ្នូ</text:span><text:span text:style-name="T24"> </text:span><text:span text:style-name="T21">៣០០</text:span><text:span text:style-name="T24"> </text:span><text:span text:style-name="T21">ផង</text:span><text:span text:style-name="T24"> </text:span><text:span text:style-name="T21">ពួកទាហាន​កាន់ខែល​បាំ្រមួយ</text:span><text:span text:style-name="T24">​</text:span><text:span text:style-name="T21">ពាន់ផង</text:span><text:span text:style-name="T24"> </text:span><text:span text:style-name="T21">ក៏ចេញ​មក</text:span><text:span text:style-name="T22">។</text:span></text:p>
      <text:p text:style-name="P97"><text:soft-page-break/><text:span text:style-name="T24">[</text:span><text:span text:style-name="T21">១២១</text:span><text:span text:style-name="T24">] (</text:span><text:span text:style-name="T21">នាគរាជ</text:span><text:span text:style-name="T24">…) </text:span><text:span text:style-name="T21">អ្នកទាំងឡាយចូរសម្លាប់</text:span><text:span text:style-name="T24"> </text:span><text:span text:style-name="T21">ចូរចងនូវ​ពាណិជ​ទាំងនុ៎ះ</text:span><text:span text:style-name="T24"> </text:span><text:span text:style-name="T21">អ្នក​ទាំងឡាយ​កុំលែង​នូវជីវិត​ឡើយ</text:span><text:span text:style-name="T24"> </text:span><text:span text:style-name="T21">អ្នកទាំងឡាយ</text:span><text:span text:style-name="T24"> </text:span><text:span text:style-name="T21">ចូរធ្វើ​នូវពួក​ពាណិជ</text:span><text:span text:style-name="T22">​</text:span><text:span text:style-name="T21">ទាំងអស់​នោះ ឲ្យទៅ​ជាផែះ</text:span><text:span text:style-name="T24"> </text:span><text:span text:style-name="T21">ទុកតែ​ពាណិជ​ជាធំម្នាក់​ប៉ុណ្ណោះ</text:span><text:span text:style-name="T22">។</text:span></text:p>
      <text:p text:style-name="P97"><text:span text:style-name="T24">[</text:span><text:span text:style-name="T21">១២២</text:span><text:span text:style-name="T24">] (</text:span><text:span text:style-name="T21">អភិសម្ពុទ្ធគាថា</text:span><text:span text:style-name="T24">) </text:span><text:span text:style-name="T21">ព្រោះហេតុនោះ</text:span><text:span text:style-name="T24"> </text:span><text:span text:style-name="T21">បណ្ឌិតបុរស</text:span><text:span text:style-name="T24"> </text:span><text:span text:style-name="T21">កាលបើបាន</text:span><text:span text:style-name="T24">​</text:span><text:span text:style-name="T21">ឃើញ​ច្បាស់នូវ​ប្រយោជន៍​របស់ខ្លួន</text:span><text:span text:style-name="T24"> </text:span><text:span text:style-name="T21">មិនគប្បី​លុះអំណាច​នៃលោភៈ​ឡើយ</text:span><text:span text:style-name="T24"> </text:span><text:span text:style-name="T21">ត្រូវតែ​កំចាត់​បង់​នូវចិត្ត</text:span><text:span text:style-name="T22">​</text:span><text:span text:style-name="T21">ដែលប្រកប​ដោយ​លោភៈ​ប្រាកដ​ដូច្នោះ</text:span><text:span text:style-name="T24"> </text:span><text:span text:style-name="T21">ភិក្ខុបើ</text:span><text:span text:style-name="T24">​</text:span><text:span text:style-name="T21">បានដឹង​នូវទោស</text:span><text:span text:style-name="T24"> (</text:span><text:span text:style-name="T21">ក្នុងលោភៈ</text:span><text:span text:style-name="T24">) </text:span><text:span text:style-name="T21">យ៉ាង​នេះ</text:span><text:span text:style-name="T24"> </text:span><text:span text:style-name="T21">ដឹងនូវ​ការកើត​ឡើង​នៃទុក្ខ</text:span><text:span text:style-name="T24"> </text:span><text:span text:style-name="T21">ព្រោះ</text:span><text:span text:style-name="T22">​</text:span><text:span text:style-name="T21">តណ្ហា​យ៉ាងនេះ​ហើយ</text:span><text:span text:style-name="T24"> </text:span><text:span text:style-name="T21">គប្បី​ប្រព្រឹត្ត​ជាអ្នក​មាន​តណ្ហា​ទៅប្រាស​ហើយ</text:span><text:span text:style-name="T24"> </text:span><text:span text:style-name="T21">មិន</text:span><text:span text:style-name="T24">​</text:span><text:span text:style-name="T21">មាន​សេចក្តី​ប្រកាន់មាំ</text:span><text:span text:style-name="T24"> </text:span><text:span text:style-name="T21">មាន​ស្មារតី</text:span><text:span text:style-name="T22">។</text:span></text:p>
      <text:p text:style-name="P93"><text:span text:style-name="T21">ចប់</text:span><text:span text:style-name="T24"> </text:span><text:span text:style-name="T21">មហាវាណិជជាតក</text:span><text:span text:style-name="T24"> </text:span><text:span text:style-name="T21">ទី១០</text:span><text:span text:style-name="T22">។</text:span></text:p>
      <text:p text:style-name="P93"><text:span text:style-name="T20">សាធិនរាជជាតក ទី១១</text:span></text:p>
      <text:p text:style-name="P97"><text:span text:style-name="T24">[</text:span><text:span text:style-name="T21">១២៣</text:span><text:span text:style-name="T24">] (</text:span><text:span text:style-name="T21">ពួកអ្នកនគរពោលថា</text:span><text:span text:style-name="T24"> </text:span><text:span text:style-name="T21">ស្តេចរបស់​យើង</text:span><text:span text:style-name="T24">) </text:span><text:span text:style-name="T21">ចំឡែក​ណាស់តើ</text:span><text:span text:style-name="T24"> </text:span><text:span text:style-name="T21">គួរ​ឲ្យ</text:span><text:span text:style-name="T22">​</text:span><text:span text:style-name="T21">ព្រឺរោម</text:span><text:span text:style-name="T24"> </text:span><text:span text:style-name="T21">កើតឡើង</text:span><text:span text:style-name="T22">​</text:span><text:span text:style-name="T21">ក្នុងលោក</text:span><text:span text:style-name="T24"> </text:span><text:span text:style-name="T21">រថជាទិព្យ​បានកើត​ប្រាកដ​ដល់ស្តេច​វិទេហៈ</text:span><text:span text:style-name="T24"> </text:span><text:span text:style-name="T21">ព្រះអង្គ​មានយស</text:span><text:span text:style-name="T22">។</text:span></text:p>
      <text:p text:style-name="P97"><text:span text:style-name="T24">[</text:span><text:span text:style-name="T21">១២៤</text:span><text:span text:style-name="T24">] (</text:span><text:span text:style-name="T21">អភិសម្ពុទ្ធគាថា</text:span><text:span text:style-name="T24">) </text:span><text:span text:style-name="T21">ទេវបុត្រ​ឈ្មោះមាតលី</text:span><text:span text:style-name="T24"> </text:span><text:span text:style-name="T21">ជា​ទេវសារថី</text:span><text:span text:style-name="T24"> </text:span><text:span text:style-name="T21">មាន​ប្ញទ្ធិ</text:span><text:span text:style-name="T24">​</text:span><text:span text:style-name="T21">ច្រើន</text:span><text:span text:style-name="T24">​</text:span><text:span text:style-name="T21">បាន​អញ្ជើញ​ព្រះបាទ​វិទេហៈ</text:span><text:span text:style-name="T24"> </text:span><text:span text:style-name="T21">ព្រះអង្គ​គ្រប់គ្រង​ក្រុង​មិថិលា​ថា</text:span><text:span text:style-name="T24"> </text:span><text:span text:style-name="T21">បពិត្រ</text:span><text:span text:style-name="T22">​</text:span><text:span text:style-name="T21">ព្រះរាជាដ៏​ប្រសើរ</text:span><text:span text:style-name="T24"> </text:span><text:span text:style-name="T21">ជា​ម្ចាស់​នៃទិស</text:span><text:span text:style-name="T24"> </text:span><text:span text:style-name="T21">សូមព្រះអង្គ​យាងឡើង​កាន់​រថនេះ</text:span><text:span text:style-name="T24"> </text:span><text:span text:style-name="T21">ទេវតា​ទាំងឡាយ​ជាន់​តាវត្តឹង្ស ព្រម​ទាំង​ព្រះឥន្ទ</text:span><text:span text:style-name="T24"> </text:span><text:span text:style-name="T21">ចង់ឃើញ​ព្រះអង្គ</text:span><text:span text:style-name="T24"> </text:span><text:span text:style-name="T21">ព្រោះ</text:span><text:span text:style-name="T22">​</text:span><text:span text:style-name="T21">ទេវតា​ទាំងឡាយ​រលឹក​ព្រះអង្គ</text:span><text:span text:style-name="T24"> </text:span><text:span text:style-name="T21">នៅ​រង់ចាំ​</text:span><text:span text:style-name="T37">ក្នុង</text:span><text:span text:style-name="T21">រោង​ឈ្មោះ​សុធម្មា</text:span><text:span text:style-name="T22">។</text:span><text:span text:style-name="T24"> </text:span><text:span text:style-name="T21">លំដាប់</text:span><text:span text:style-name="T22">​</text:span><text:span text:style-name="T21">នោះឯង</text:span><text:span text:style-name="T24"> </text:span><text:span text:style-name="T21">ព្រះបាទ​វិទេហៈ</text:span><text:span text:style-name="T24"> </text:span><text:span text:style-name="T21">ព្រះនាម</text:span><text:span text:style-name="T22">​</text:span><text:span text:style-name="T21">សាធិន</text:span><text:span text:style-name="T24"> </text:span><text:span text:style-name="T21">ព្រះអង្គ​គ្រប់គ្រង​ក្រុង​មិថិលា</text:span><text:span text:style-name="T24"> </text:span><text:span text:style-name="T21">ទ្រង់យាង​ឡើងកាន់រថ</text:span><text:span text:style-name="T24"> </text:span><text:span text:style-name="T21">ទឹមដោយ​សេះច្រើន</text:span><text:span text:style-name="T24"> </text:span><text:span text:style-name="T21">ហើយបាន​យាងទៅ​ក្នុង</text:span><text:span text:style-name="T22">​</text:span><text:span text:style-name="T21">សំណាក់​នៃទេវតា​ទាំងឡាយ</text:span><text:span text:style-name="T24"> (</text:span><text:span text:style-name="T21">ព្រះរាជា​ជាធំ</text:span><text:span text:style-name="T24"> </text:span><text:span text:style-name="T21">ទ្រង់ប្រថាប់​លើទិព្វយាន​</text:span><text:span text:style-name="T24">​</text:span><text:span text:style-name="T21">ឈ្មោះ​ហយវាហី</text:span><text:span text:style-name="T24"> </text:span><text:span text:style-name="T21">ដែល​ទឹម​ដោយ​សេះច្រើន</text:span><text:span text:style-name="T24"> </text:span><text:span text:style-name="T21">កំពុង​យាងទៅ ក៏បាន​ទត</text:span><text:span text:style-name="T24">​</text:span><text:span text:style-name="T21">ឃើញ​ទេវសភា​នេះ</text:span><text:span text:style-name="T24">) </text:span><text:span text:style-name="T21">ពួក​ទេវតា​បានឃើញ​ព្រះរាជា​នោះមក​ដល់ហើយ</text:span><text:span text:style-name="T24"> </text:span><text:span text:style-name="T21">ក៏</text:span><text:span text:style-name="T22">​</text:span><text:span text:style-name="T21">ត្រេកអរ​ស្មោះ​ចំពោះ​ថា</text:span><text:span text:style-name="T24"> </text:span><text:span text:style-name="T21">បពិត្រ​មហារាជ</text:span><text:span text:style-name="T24"> </text:span><text:span text:style-name="T21">ព្រះអង្គ​យាង​មកស្រួល​ហើយ </text:span><text:span text:style-name="T24">​</text:span><text:span text:style-name="T21">មិនមែន​យាងមក​ដោយ​មិនស្រួល​ទេ</text:span><text:span text:style-name="T24"> </text:span><text:span text:style-name="T21">បពិត្រ​ព្រះរាជា​អ្នកស្វែង​រកគុណ​ដ៏</text:span><text:span text:style-name="T22">​</text:span><text:span text:style-name="T21">ប្រសើរ</text:span><text:span text:style-name="T24"> </text:span><text:span text:style-name="T21">ឥឡូវនេះ </text:span><text:span text:style-name="T37">សូម</text:span><text:span text:style-name="T21">​ព្រះអង្គ​ទ្រង់គង់​ក្នុងសំណាក់​នៃទេវរាជ​ចុះ</text:span><text:span text:style-name="T22">។ </text:span><text:span text:style-name="T21">ឯព្រះឥន្ទ ក៏ទទួល​រាក់ទាក់​ចំពោះ​ព្រះបាទ​វិទេហៈ</text:span><text:span text:style-name="T24"> </text:span><text:span text:style-name="T21">ព្រះអង្គ​គ្រប់គ្រង​ក្រុង</text:span><text:span text:style-name="T22">​</text:span><text:span text:style-name="T21">មិថិលា</text:span><text:span text:style-name="T24"> </text:span><text:span text:style-name="T21">ព្រះឥន្ទ​បានអញ្ជើញ​ដោយកាម​</text:span><text:soft-page-break/><text:span text:style-name="T21">ទាំងឡាយផង</text:span><text:span text:style-name="T24"> </text:span><text:span text:style-name="T21">ដោយអាសនៈ​ផង</text:span><text:span text:style-name="T22">​</text:span><text:span text:style-name="T21">ថា</text:span><text:span text:style-name="T24"> </text:span><text:span text:style-name="T21">ប្រពៃ​ណាស់ហើយ</text:span><text:span text:style-name="T24"> </text:span><text:span text:style-name="T21">ព្រះអង្គ​បានដល់​អាវាស</text:span><text:span text:style-name="T22">​</text:span><text:span text:style-name="T21">របស់​ទេវតា​ទាំងឡាយ</text:span><text:span text:style-name="T24"> </text:span><text:span text:style-name="T21">ដែលញ៉ាំង​គេ​ឲ្យប្រព្រឹត្ត​ក្នុងអំណាច​ខ្លួន</text:span><text:span text:style-name="T24"> </text:span><text:span text:style-name="T21">បពិត្រ​ព្រះរាជា​អ្នកស្វែង​រក​គុណ​</text:span><text:span text:style-name="T22">​</text:span><text:span text:style-name="T21">ដ៏ប្រសើរ</text:span><text:span text:style-name="T24"> </text:span><text:span text:style-name="T21">សូមព្រះអង្គ​គង់នៅក្នុង​ពួកទេវតា​ដែលសម្រេច​នូវកាម​គ្រប់</text:span><text:span text:style-name="T24">​</text:span><text:span text:style-name="T21">យ៉ាង​បាន</text:span><text:span text:style-name="T24"> </text:span><text:span text:style-name="T21">សូម​ព្រះអង្គ​សោយនូវ​កាម​ទាំងឡាយ</text:span><text:span text:style-name="T24"> </text:span><text:span text:style-name="T21">ដែលមិន​មែនជា​របស់</text:span><text:span text:style-name="T22">​</text:span><text:span text:style-name="T21">មនុស្ស ក្នុង​ពួក​ទេវតា​ជាន់តាវត្តឹង្ស​ចុះ</text:span><text:span text:style-name="T22">។</text:span></text:p>
      <text:p text:style-name="P97"><text:span text:style-name="T24">[</text:span><text:span text:style-name="T21">១២៥</text:span><text:span text:style-name="T24">] (</text:span><text:span text:style-name="T21">ព្រះបាទសាធិនរាជ</text:span><text:span text:style-name="T24">…) </text:span><text:span text:style-name="T21">កាលពីដើម</text:span><text:span text:style-name="T24"> </text:span><text:span text:style-name="T21">ខ្ញុំមកនៅក្នុង​ឋានសួគ៌</text:span><text:span text:style-name="T24"> </text:span><text:span text:style-name="T21">រីករាយ​ដោយ​របាំចម្រៀង និងប្រគុំ​ទាំងឡាយ</text:span><text:span text:style-name="T24"> </text:span><text:span text:style-name="T21">ឥឡូវនេះ</text:span><text:span text:style-name="T24"> </text:span><text:span text:style-name="T21">ក្នុងថ្ងៃនេះ</text:span><text:span text:style-name="T24"> </text:span><text:span text:style-name="T21">ខ្ញុំមិន</text:span><text:span text:style-name="T22">​</text:span><text:span text:style-name="T21">ត្រេកអរក្នុង​ឋានសួគ៌ទេ</text:span><text:span text:style-name="T24"> </text:span><text:span text:style-name="T21">បពិត្រ​ព្រះជនិន្ទ​ដ៏ប្រសើរ</text:span><text:span text:style-name="T24"> </text:span><text:span text:style-name="T21">អាយុ</text:span><text:span text:style-name="T24"> (</text:span><text:span text:style-name="T21">របស់ខ្ញុំ</text:span><text:span text:style-name="T24">) </text:span><text:span text:style-name="T21">នឹង​</text:span><text:span text:style-name="T24">​</text:span><text:span text:style-name="T21">អស់ឬ</text:span><text:span text:style-name="T24"> </text:span><text:span text:style-name="T21">ឬសេចក្តី​ស្លាប់</text:span><text:span text:style-name="T24"> (</text:span><text:span text:style-name="T21">ឋិតនៅ</text:span><text:span text:style-name="T24">) </text:span><text:span text:style-name="T21">ក្នុងទីជិត</text:span><text:span text:style-name="T24"> </text:span><text:span text:style-name="T21">ឬក៏​ខ្ញុំជាបុគ្គល​វង្វេង</text:span><text:span text:style-name="T22">។</text:span></text:p>
      <text:p text:style-name="P97"><text:span text:style-name="T24">[</text:span><text:span text:style-name="T21">១២៦</text:span><text:span text:style-name="T24">] (</text:span><text:span text:style-name="T21">សក្កៈ</text:span><text:span text:style-name="T24">…) </text:span><text:span text:style-name="T21">បពិត្រព្រះអង្គដ៏ប្រសើរ</text:span><text:span text:style-name="T24"> </text:span><text:span text:style-name="T21">មានព្យាយាម​ជាងជន</text:span><text:span text:style-name="T24"> </text:span><text:span text:style-name="T21">អាយុ</text:span><text:span text:style-name="T24">​</text:span><text:span text:style-name="T21">របស់​ព្រះអង្គ​មិនទាន់​អស់ទេ</text:span><text:span text:style-name="T24"> </text:span><text:span text:style-name="T21">ទាំងសេចក្តី​ស្លាប់របស់​ព្រះអង្គ</text:span><text:span text:style-name="T24"> (</text:span><text:span text:style-name="T21">ក៏ឋិតនៅ</text:span><text:span text:style-name="T24">) </text:span><text:span text:style-name="T21">ក្នុងទីឆ្ងាយ</text:span><text:span text:style-name="T24"> </text:span><text:span text:style-name="T21">មួយ​វិញ​ទៀត</text:span><text:span text:style-name="T24"> </text:span><text:span text:style-name="T21">ព្រះអង្គ</text:span><text:span text:style-name="T22">​</text:span><text:span text:style-name="T21">មិនមែន​ជាមនុស្ស​វង្វេងទេ</text:span><text:span text:style-name="T24"> </text:span><text:span text:style-name="T21">តែថា</text:span><text:span text:style-name="T24"> </text:span><text:span text:style-name="T21">ព្រះអង្គ</text:span><text:span text:style-name="T22">​</text:span><text:span text:style-name="T21">សោយនូវ​ផលនៃ​បុណ្យ​ណា</text:span><text:span text:style-name="T24"> </text:span><text:span text:style-name="T21">ក្នុង​ទេវលោក​នេះ</text:span><text:span text:style-name="T24"> </text:span><text:span text:style-name="T21">បុណ្យ​របស់​</text:span><text:span text:style-name="T24">​</text:span><text:span text:style-name="T21">ព្រះអង្គ</text:span><text:span text:style-name="T22">​</text:span><text:span text:style-name="T36">នោះ</text:span><text:span text:style-name="T21">តិច</text:span><text:span text:style-name="T24"> </text:span><text:span text:style-name="T21">បពិត្រព្រះរាជា​ដ៏ប្រសើរ</text:span><text:span text:style-name="T24"> </text:span><text:span text:style-name="T21">ជាម្ចាស់​នៃទិស</text:span><text:span text:style-name="T24"> </text:span><text:span text:style-name="T21">សូមព្រះអង្គ​គង់</text:span><text:span text:style-name="T24">​</text:span><text:span text:style-name="T21">នៅដោយ​ទេវានុភាព​ចុះ</text:span><text:span text:style-name="T24"> </text:span><text:span text:style-name="T21">សូមព្រះអង្គ​សោយនូវ​កាមទាំងឡាយ</text:span><text:span text:style-name="T24"> </text:span><text:span text:style-name="T21">មិនមែន​ជា</text:span><text:span text:style-name="T24">​</text:span><text:span text:style-name="T21">របស់​មនុស្ស</text:span><text:span text:style-name="T24"> </text:span><text:span text:style-name="T21">ក្នុងទេវលោក​ជាន់​តាវត្តឹង្សចុះ</text:span><text:span text:style-name="T22">។</text:span></text:p>
      <text:p text:style-name="P97"><text:span text:style-name="T24">[</text:span><text:span text:style-name="T21">១២៧</text:span><text:span text:style-name="T24">] (</text:span><text:span text:style-name="T22">ព្រះរាជា</text:span><text:span text:style-name="T24">…) </text:span><text:span text:style-name="T22">យានដែលខ្ចីគេ</text:span><text:span text:style-name="T24"> </text:span><text:span text:style-name="T22">និងទ្រព្យ​ដែលខ្ចីគេ</text:span><text:span text:style-name="T24"> </text:span><text:span text:style-name="T22">មាន​ឧបមាយ៉ាង​ណា​មិញ</text:span><text:span text:style-name="T24"> </text:span><text:span text:style-name="T22">ទ្រព្យណា​ដែលគេបាន</text:span><text:span text:style-name="T24"> </text:span><text:span text:style-name="T22">ព្រោះបុគ្គល​ដទៃ​ឲ្យជាបច្ច័យ</text:span><text:span text:style-name="T24"> </text:span><text:span text:style-name="T22">ទ្រព្យ​</text:span><text:span text:style-name="T24">​</text:span><text:span text:style-name="T22">នុ៎ះឯង</text:span><text:span text:style-name="T24"> </text:span><text:span text:style-name="T22">ក៏មាន​ឧបមេយ្យ​យ៉ាង​នោះដែរ</text:span><text:span text:style-name="T24"> </text:span><text:span text:style-name="T22">ទ្រព្យណា​ដែល​គេបាន</text:span><text:span text:style-name="T24"> </text:span><text:span text:style-name="T22">ព្រោះបុគ្គល​ដទៃ​ឲ្យជា​បច្ច័យ</text:span><text:span text:style-name="T24"> </text:span><text:span text:style-name="T22">ខ្ញុំមិន​ចង់បាន​ទ្រព្យ​នុ៎ះ​ឡើយ</text:span><text:span text:style-name="T24"> </text:span><text:span text:style-name="T22">បុណ្យទាំងឡាយ ដែលខ្ញុំ​បាន</text:span><text:span text:style-name="T24">​</text:span><text:span text:style-name="T22">ធ្វើហើយ​ដោយខ្លួនឯង</text:span><text:span text:style-name="T24"> </text:span><text:span text:style-name="T22">បុណ្យ​នោះ ទុកជា​ទ្រព្យ​របស់ខ្ញុំ​ជាប់​តាមខ្លួន</text:span><text:span text:style-name="T24"> </text:span><text:span text:style-name="T22">ខ្ញុំនោះ</text:span><text:span text:style-name="T24"> </text:span><text:span text:style-name="T22">នឹងទៅ​ធ្វើកុសល​</text:span><text:span text:style-name="T36">ឲ្យ</text:span><text:span text:style-name="T22">ច្រើនក្នុងពួកមនុស្ស</text:span><text:span text:style-name="T24"> </text:span><text:span text:style-name="T22">ដោយ​ឲ្យទានផង</text:span><text:span text:style-name="T24"> </text:span><text:span text:style-name="T22">កិរិយា​ប្រព្រឹត្ត​</text:span><text:span text:style-name="T24">​</text:span><text:span text:style-name="T22">ធម៌ស្មើផង</text:span><text:span text:style-name="T24"> </text:span><text:span text:style-name="T22">កិរិយា​​សង្រួម​ដោយសីលផង</text:span><text:span text:style-name="T24"> </text:span><text:span text:style-name="T22">កិរិយាទូន្មាន​នូវឥ</text:span><text:span text:style-name="T36">ន្ទ្រិ</text:span><text:span text:style-name="T22">យផង</text:span><text:span text:style-name="T24"> </text:span><text:span text:style-name="T22">ព្រោះ​ថា</text:span><text:span text:style-name="T24"> </text:span><text:span text:style-name="T22">បុគ្គល​ធ្វើកុសល​ហើយ</text:span><text:span text:style-name="T24"> </text:span><text:span text:style-name="T22">រមែង​ដល់នូវ​សេចក្តីសុខ</text:span><text:span text:style-name="T24"> </text:span><text:span text:style-name="T22">ទាំងមិន​ក្តៅ</text:span><text:span text:style-name="T24">​</text:span><text:span text:style-name="T22">ក្រហាយ​រឿយៗ</text:span><text:span text:style-name="T24"> </text:span><text:span text:style-name="T22">ក្នុងកាល​ជាខាង​ក្រោយ។</text:span></text:p>
      <text:p text:style-name="P97"><text:span text:style-name="T24">[</text:span><text:span text:style-name="T21">១២៨</text:span><text:span text:style-name="T24">] (</text:span><text:span text:style-name="T21">សាធិនរាជ</text:span><text:span text:style-name="T24"> </text:span><text:span text:style-name="T21">ពោលនឹងស្តេចនារទៈថា</text:span><text:span text:style-name="T24">) </text:span><text:span text:style-name="T21">ស្រែទាំងឡាយ​នេះផង</text:span><text:span text:style-name="T24"> </text:span><text:span text:style-name="T21">ទទឹក​ប្រកប​ដោយ​</text:span><text:span text:style-name="T30">កុណ្ឌល​ [ទទឹក​មាន​កំពែង​សម្រាប់បុក​ទំលាយ​ទឹកឲ្យ​ហូរស្រួល។ អដ្ឋកថា។] </text:span><text:span text:style-name="T21">ដ៏ល្អនេះផង</text:span><text:span text:style-name="T24"> </text:span><text:span text:style-name="T21">ផែនដី​ដ៏ដេរដាស</text:span><text:span text:style-name="T24"> </text:span><text:span text:style-name="T21">ដោយស្មៅពណ៌</text:span><text:span text:style-name="T22">​</text:span><text:span text:style-name="T21">ខៀវនេះផង</text:span><text:span text:style-name="T24"> </text:span><text:span text:style-name="T21">ស្ទឹង​ទាំងឡាយ​ដែលកំពុង​ហូរនេះផង</text:span><text:span text:style-name="T24"> </text:span><text:span text:style-name="T21">ស្រះបោក្ខរណី​ទាំង</text:span><text:span text:style-name="T24">​</text:span><text:span text:style-name="T21">ឡាយ</text:span><text:span text:style-name="T24"> </text:span><text:span text:style-name="T21">ជាទីរីករាយ</text:span><text:span text:style-name="T24"> </text:span><text:span text:style-name="T21">មានសត្វ​ចាកក្រពាក​យំហើយ</text:span><text:span text:style-name="T24"> </text:span><text:span text:style-name="T21">ដ៏ដេរដាស​ដោយ​ចង្កុល</text:span><text:span text:style-name="T24">​</text:span><text:span text:style-name="T21">ណី</text:span><text:span text:style-name="T24"> </text:span><text:span text:style-name="T21">ដោយផ្កាឈូក</text:span><text:span text:style-name="T24"> </text:span><text:soft-page-break/><text:span text:style-name="T21">និងផ្កាឧប្បល​នេះផង</text:span><text:span text:style-name="T24"> </text:span><text:span text:style-name="T21">ពួកជនណា</text:span><text:span text:style-name="T24"> </text:span><text:span text:style-name="T21">រាប់អាន​នូវទី​ទាំង</text:span><text:span text:style-name="T24">​</text:span><text:span text:style-name="T21">ឡាយ​នេះ​ថាជា​របស់អញ</text:span><text:span text:style-name="T22">​ </text:span><text:span text:style-name="T37">ជន</text:span><text:span text:style-name="T21">​ទាំងនោះ</text:span><text:span text:style-name="T24"> </text:span><text:span text:style-name="T21">ទៅកាន់ទិស​ណា</text:span><text:span text:style-name="T30">ហ្ន៎</text:span><text:span text:style-name="T22">។</text:span></text:p>
      <text:p text:style-name="P97"><text:span text:style-name="T21">ម្នាលនារទៈ</text:span><text:span text:style-name="T24"> </text:span><text:span text:style-name="T21">ស្រែទាំងឡាយ</text:span><text:span text:style-name="T24"> </text:span><text:span text:style-name="T21">នៅជាស្រែទាំងនោះដដែល</text:span><text:span text:style-name="T24"> </text:span><text:span text:style-name="T21">ភូមិភាគ</text:span><text:span text:style-name="T24"> </text:span><text:span text:style-name="T21">នៅជា</text:span><text:span text:style-name="T24">​</text:span><text:span text:style-name="T21">ភូមិភាគ​</text:span><text:span text:style-name="T37">នោះ</text:span><text:span text:style-name="T21">​ដដែល</text:span><text:span text:style-name="T24"> </text:span><text:span text:style-name="T21">ឧបចារៈ​នៃសួនច្បារ​ទាំងឡាយ</text:span><text:span text:style-name="T24"> </text:span><text:span text:style-name="T21">ក៏នៅជាឧបចារៈ​នោះ</text:span><text:span text:style-name="T24">​</text:span><text:span text:style-name="T21">ដដែល</text:span><text:span text:style-name="T24"> </text:span><text:span text:style-name="T21">តែថា កាល​យើងមិន​ឃើញនូវ​ជនទាំងនោះ ទិសប្រាកដ​ដល់យើង</text:span><text:span text:style-name="T22">​</text:span><text:span text:style-name="T21">ហាក់ដូច​ជាសូន្យ​ឈឹង</text:span><text:span text:style-name="T22">។</text:span></text:p>
      <text:p text:style-name="P97"><text:span text:style-name="T24">[</text:span><text:span text:style-name="T21">១២៩</text:span><text:span text:style-name="T24">] (</text:span><text:span text:style-name="T21">ព្រះរាជា</text:span><text:span text:style-name="T24">…) </text:span><text:span text:style-name="T21">វិមានទាំងឡាយ</text:span><text:span text:style-name="T24"> </text:span><text:span text:style-name="T21">ញ៉ាំងទិសទាំង</text:span><text:span text:style-name="T24"> </text:span><text:span text:style-name="T21">៤</text:span><text:span text:style-name="T24"> </text:span><text:span text:style-name="T21"><text:s/>ឲ្យភ្លឺ​ចិញ្ចែង​ចំពោះ</text:span><text:span text:style-name="T22">​</text:span><text:span text:style-name="T21">មុខ​ទេវរាជផង</text:span><text:span text:style-name="T24"> </text:span><text:span text:style-name="T21">ចំពោះមុខ​</text:span><text:span text:style-name="T37">ពួក</text:span><text:span text:style-name="T21">ទេវតាជាន់​ត្រៃត្រឹង្ស​ផង</text:span><text:span text:style-name="T24"> </text:span><text:span text:style-name="T21">យើងបាន​ឃើញហើយ</text:span><text:span text:style-name="T22">។</text:span><text:span text:style-name="T24"> </text:span><text:span text:style-name="T21">ភពជា​ទិព្យ យើងបាន​នៅរួច​ហើយ</text:span><text:span text:style-name="T24"> </text:span><text:span text:style-name="T21">កាមទាំងឡាយ​មិនមែន​ជារបស់</text:span><text:span text:style-name="T24">​</text:span><text:span text:style-name="T22">​</text:span><text:span text:style-name="T21">មនុស្ស</text:span><text:span text:style-name="T24"> </text:span><text:span text:style-name="T21">យើងបាន​បរិភោគ​រួចហើយ​ក្នុងពួក​ទេវតា​ជាន់​តាវត្តឹង្ស</text:span><text:span text:style-name="T24"> </text:span><text:span text:style-name="T21">អាច</text:span><text:span text:style-name="T22">​</text:span><text:span text:style-name="T21">សម្រេចនូវ​សេចក្តី​ប្រាថ្នា​គ្រប់យ៉ាង​បាន</text:span><text:span text:style-name="T22">។</text:span><text:span text:style-name="T24"> </text:span><text:span text:style-name="T21">យើងនោះ បានលះបង់​សម្បត្តិ</text:span><text:span text:style-name="T24">​</text:span><text:span text:style-name="T22">​</text:span><text:span text:style-name="T21">ទិព្យប្រាកដ​ដូច្នោះហើយ មកក្នុងទីនេះ</text:span><text:span text:style-name="T24"> </text:span><text:span text:style-name="T21">ដើម្បី​ធ្វើបុណ្យ</text:span><text:span text:style-name="T24"> </text:span><text:span text:style-name="T21">យើងនឹង​ប្រព្រឹត្តធម៌</text:span><text:span text:style-name="T22">​</text:span><text:span text:style-name="T21">តែម្យ៉ាង</text:span><text:span text:style-name="T24"> </text:span><text:span text:style-name="T21">យើងមិន​មានសេចក្តី​ត្រូវ</text:span><text:span text:style-name="T37">ការ</text:span><text:span text:style-name="T21">ដោយ​រាជសម្បត្តិ​ទេ</text:span><text:span text:style-name="T22">។</text:span><text:span text:style-name="T24"> ​</text:span><text:span text:style-name="T21">ព្រះ</text:span><text:span text:style-name="T24">​</text:span><text:span text:style-name="T21">ពុទ្ធ</text:span><text:span text:style-name="T24">​</text:span><text:span text:style-name="T21">ទាំង</text:span><text:span text:style-name="T24">​</text:span><text:span text:style-name="T21">ឡាយ​ដែលមាន​វត្តល្អ</text:span><text:span text:style-name="T24"> </text:span><text:span text:style-name="T21">ស្តេចយាង​ទៅតាម​ផ្លូវណា</text:span><text:span text:style-name="T24"> </text:span><text:span text:style-name="T21">យើងនឹង​ដើរទៅ​តាម</text:span><text:span text:style-name="T24">​</text:span><text:span text:style-name="T21">ផ្លូវ​នោះ</text:span><text:span text:style-name="T24"> </text:span><text:span text:style-name="T21">ដែល​ព្រះសម្មាសម្ពុទ្ធ​សំដែង​ហើយ</text:span><text:span text:style-name="T24"> </text:span><text:span text:style-name="T21">ជាផ្លូវ​ដែលបុគ្គល​មិនមាន​</text:span><text:span text:style-name="T24">​</text:span><text:span text:style-name="T21">អាជ្ញា​គប្បី​</text:span><text:span text:style-name="T37">ត្រាច់</text:span><text:span text:style-name="T21">ទៅ</text:span><text:span text:style-name="T22">។</text:span></text:p>
      <text:p text:style-name="P93"><text:span text:style-name="T21">ចប់</text:span><text:span text:style-name="T24"> </text:span><text:span text:style-name="T21">សាធិនរាជជាតក</text:span><text:span text:style-name="T24"> </text:span><text:span text:style-name="T21">ទី១១</text:span><text:span text:style-name="T22">។</text:span></text:p>
      <text:p text:style-name="P93"><text:span text:style-name="T20">ទសព្រាហ្មណជាតក ទី១២</text:span></text:p>
      <text:p text:style-name="P97"><text:span text:style-name="T24">[</text:span><text:span text:style-name="T21">១៣០</text:span><text:span text:style-name="T24">] </text:span><text:span text:style-name="T22">(</text:span><text:span text:style-name="T21">ព្រះសាស្តាទ្រង់ត្រាស់ថា</text:span><text:span text:style-name="T24">) </text:span><text:span text:style-name="T21">ព្រះរាជា</text:span><text:span text:style-name="T24"> </text:span><text:span text:style-name="T21">ជា​យុធិ</text:span><text:span text:style-name="T37">ដ្ឋិ</text:span><text:span text:style-name="T21">លគោត្រ</text:span><text:span text:style-name="T24"> </text:span><text:span text:style-name="T21">ព្រះអង្គ</text:span><text:span text:style-name="T22">​</text:span><text:span text:style-name="T21">ប្រាថ្នា​នូវធម៌</text:span><text:span text:style-name="T24"> </text:span><text:span text:style-name="T21">បានត្រាស់​នឹងអាមាត្យ​ឈ្មោះ​វិធូរៈ​ថា</text:span><text:span text:style-name="T24"> </text:span><text:span text:style-name="T21">ម្នាល​វិធូរៈ</text:span><text:span text:style-name="T24"> </text:span><text:span text:style-name="T21">អ្នកចូរ</text:span><text:span text:style-name="T22">​</text:span><text:span text:style-name="T21">ស្វែង​រកនូវ​ព្រាហ្មណ៍​ទាំងឡាយ</text:span><text:span text:style-name="T24"> </text:span><text:span text:style-name="T21">ដែលជា​អ្នកមានសីល</text:span><text:span text:style-name="T24"> </text:span><text:span text:style-name="T21">ជាពហុស្សូត</text:span><text:span text:style-name="T24"> </text:span><text:span text:style-name="T21">វៀរ</text:span><text:span text:style-name="T22">​</text:span><text:span text:style-name="T21">ចាកមេថុន​ធម្ម</text:span><text:span text:style-name="T24"> </text:span><text:span text:style-name="T21"><text:s/>ឲ្យមក​បរិភោគ​នូវ​ភោជន​របស់​យើង</text:span><text:span text:style-name="T24"> </text:span><text:span text:style-name="T21">ទក្ខិណាទាន​ដែលគេ</text:span><text:span text:style-name="T22">​</text:span><text:span text:style-name="T21">​ឲ្យហើយ​ចំពោះ​បុគ្គល​ណា</text:span><text:span text:style-name="T24"> </text:span><text:span text:style-name="T21">ជា​ទាន​មានផល​ច្រើន</text:span><text:span text:style-name="T24"> </text:span><text:span text:style-name="T21">ម្នាល​សំឡាញ់</text:span><text:span text:style-name="T24"> </text:span><text:span text:style-name="T21">យើងនឹង</text:span><text:span text:style-name="T22">​</text:span><text:span text:style-name="T21">​ឲ្យនូវ​ទក្ខិណាទាន</text:span><text:span text:style-name="T24"> (</text:span><text:span text:style-name="T21">ចំពោះ​បុគ្គលនោះ</text:span><text:span text:style-name="T24">)</text:span><text:span text:style-name="T22">។</text:span></text:p>
      <text:p text:style-name="P97"><text:span text:style-name="T24">[</text:span><text:span text:style-name="T21">១៣១</text:span><text:span text:style-name="T24">] </text:span><text:span text:style-name="T36">(</text:span><text:span text:style-name="T21">អាមាត្រឈ្មោះវិធូរៈ</text:span><text:span text:style-name="T24"> </text:span><text:span text:style-name="T21">ក្រាបទូលថា</text:span><text:span text:style-name="T24">) </text:span><text:span text:style-name="T21">បពិត្រ​ព្រះសម្មតិទេព</text:span><text:span text:style-name="T24"> </text:span><text:span text:style-name="T21">ពួក</text:span><text:span text:style-name="T22">​</text:span><text:span text:style-name="T21">ព្រាហ្មណ៍​ដែលជា​អ្នកមាន​សីល</text:span><text:span text:style-name="T24"> </text:span><text:span text:style-name="T21">ជាពហុស្សូត</text:span><text:span text:style-name="T24"> </text:span><text:span text:style-name="T21">វៀរចាក​មេថុនធម្ម</text:span><text:span text:style-name="T24"> </text:span><text:span text:style-name="T21">គួរនឹង</text:span><text:span text:style-name="T22">​</text:span><text:span text:style-name="T21">បរិភោគ​នូវភោជន​របស់​ព្រះអង្គ</text:span><text:span text:style-name="T24"> </text:span><text:span text:style-name="T21">គេរក​បាន​ដោយក្រ</text:span><text:span text:style-name="T22">។ </text:span><text:span text:style-name="T21">បពិត្រមហារាជ</text:span><text:span text:style-name="T24"> </text:span><text:span text:style-name="T21">ឮថា</text:span><text:span text:style-name="T24"> </text:span><text:span text:style-name="T21">ជាតិព្រាហ្មណ៍​ទាំងឡាយ​ណា មាន</text:span><text:span text:style-name="T24"> </text:span><text:span text:style-name="T21">១០</text:span><text:span text:style-name="T24"> </text:span><text:span text:style-name="T21">យ៉ាង</text:span><text:span text:style-name="T24"> </text:span><text:span text:style-name="T21">សូម</text:span><text:span text:style-name="T22">​</text:span><text:span text:style-name="T21">ព្រះអង្គ</text:span><text:span text:style-name="T24"> </text:span><text:span text:style-name="T21">ទ្រង់​ព្រះសណ្តាប់</text:span><text:span text:style-name="T22">​</text:span><text:span text:style-name="T21">នូវការ​ចែក​រំលែក</text:span><text:span text:style-name="T24"> </text:span><text:span text:style-name="T21">និងការ​ពិនិត្យ​ពិច័យ</text:span><text:span text:style-name="T24"> </text:span><text:span text:style-name="T21">នូវ</text:span><text:span text:style-name="T24">​</text:span><text:span text:style-name="T21">ព្រាហ្មណ៍​ទាំងនោះ</text:span><text:span text:style-name="T24"> </text:span><text:span text:style-name="T21">តាម</text:span><text:span text:style-name="T37">ប្រាជ្ញា</text:span><text:span text:style-name="T21">​របស់​</text:span><text:soft-page-break/><text:span text:style-name="T21">ទូលព្រះបង្គំ​ជាខ្ញុំ</text:span><text:span text:style-name="T24"> </text:span><text:span text:style-name="T21">ដោយ​ពិស្តារចុះ</text:span><text:span text:style-name="T22">។</text:span><text:span text:style-name="T24"> </text:span><text:span text:style-name="T21">ព្រាហ្មណ៍​ទាំង​ឡាយ</text:span><text:span text:style-name="T24"> </text:span><text:span text:style-name="T21">កាន់ការុង​ទាំងឡាយ</text:span><text:span text:style-name="T24"> </text:span><text:span text:style-name="T21">ដែលពេញ​ដោយ​ឫសឈើ</text:span><text:span text:style-name="T24"> </text:span><text:span text:style-name="T21">ចង</text:span><text:span text:style-name="T22">​</text:span><text:span text:style-name="T21">មាត់ជិត</text:span><text:span text:style-name="T24"> </text:span><text:span text:style-name="T21">ហើយ​តែង​ក្បួនថ្នាំ​ទាំងឡាយ​ផង</text:span><text:span text:style-name="T24"> </text:span><text:span text:style-name="T21">ផ្ងូតទឹក​ឲ្យគេផង</text:span><text:span text:style-name="T24"> </text:span><text:span text:style-name="T21">សែកនូវ</text:span><text:span text:style-name="T24"> (</text:span><text:span text:style-name="T21">ភូតវិជ្ជា</text:span><text:span text:style-name="T24">) </text:span><text:span text:style-name="T21">ផង</text:span><text:span text:style-name="T22">។ </text:span><text:span text:style-name="T21">បពិត្រ​ព្រះរាជា</text:span><text:span text:style-name="T24"> </text:span><text:span text:style-name="T30">ឯ</text:span><text:span text:style-name="T21">ព្រាហ្មណ៍​ទាំងឡាយ​នោះ</text:span><text:span text:style-name="T24"> </text:span><text:span text:style-name="T21">ស្មើ​ដោយពេទ្យ</text:span><text:span text:style-name="T24"> </text:span><text:span text:style-name="T21">គេហៅថា</text:span><text:span text:style-name="T22">​</text:span><text:span text:style-name="T21">ព្រាហ្មណ៍ដែរ</text:span><text:span text:style-name="T24"> </text:span><text:span text:style-name="T21">បពិត្រ​មហារាជ</text:span><text:span text:style-name="T24"> (</text:span><text:span text:style-name="T21">ព្រាហ្មណ៍​ទាំងឡាយ​នេះ</text:span><text:span text:style-name="T24">) </text:span><text:span text:style-name="T21">ទូល​ព្រះបង្គំ​ជាខ្ញុំ</text:span><text:span text:style-name="T24"> </text:span><text:span text:style-name="T21">បានក្រាប​ទូលចំពោះ​ព្រះអង្គ​រួចហើយ</text:span><text:span text:style-name="T24"> </text:span><text:span text:style-name="T21">យើងនឹង​ចូល​ទៅ​រកពួក​ព្រាហ្មណ៍</text:span><text:span text:style-name="T22">​</text:span><text:span text:style-name="T21">ប្រាកដ​ដូច្នោះឬ</text:span><text:span text:style-name="T22">។</text:span></text:p>
      <text:p text:style-name="P97"><text:span text:style-name="T24">[</text:span><text:span text:style-name="T21">១៣២</text:span><text:span text:style-name="T24">] (</text:span><text:span text:style-name="T21">ព្រះរាជាកោរ</text:span><text:span text:style-name="T37">ព្យៈ</text:span><text:span text:style-name="T24">…) </text:span><text:span text:style-name="T21">ពួកព្រាហ្មណ៍ទាំងនោះ ប្រាសចាក​ភាពជា</text:span><text:span text:style-name="T24">​</text:span><text:span text:style-name="T21">ព្រាហ្មណ៍</text:span><text:span text:style-name="T24"> </text:span><text:span text:style-name="T21">តែព្រាហ្មណ៍​ទាំងនោះ</text:span><text:span text:style-name="T24"> </text:span><text:span text:style-name="T21">គេមិន​ហៅថា</text:span><text:span text:style-name="T22">​</text:span><text:span text:style-name="T21">ព្រាហ្មណ៍ទេ</text:span><text:span text:style-name="T24"> </text:span><text:span text:style-name="T21">ម្នាល​វិធូរៈ</text:span><text:span text:style-name="T24"> </text:span><text:span text:style-name="T21">អ្នកចូរ​ស្វែងរក​ព្រាហ្មណ៍​​ទាំងឡាយ​ដទៃវិញ</text:span><text:span text:style-name="T24"> </text:span><text:span text:style-name="T21">ដែលជា​អ្នក​មានសីល</text:span><text:span text:style-name="T24"> </text:span><text:span text:style-name="T21">ជា</text:span><text:span text:style-name="T24">​</text:span><text:span text:style-name="T21">ពហុស្សូត</text:span><text:span text:style-name="T24"> </text:span><text:span text:style-name="T21">វៀរចាក​មេថុនធម្ម ឲ្យ​មក​​បរិភោគ​នូវភោជន​របស់យើង</text:span><text:span text:style-name="T24"> </text:span><text:span text:style-name="T21">ម្នាល</text:span><text:span text:style-name="T22">​</text:span><text:span text:style-name="T21">សំឡាញ់</text:span><text:span text:style-name="T24"> </text:span><text:span text:style-name="T21">ទក្ខិណាទាន</text:span><text:span text:style-name="T22">​</text:span><text:span text:style-name="T21">ដែលគេ​ឲ្យហើយ​ចំពោះ​បុគ្គលណា</text:span><text:span text:style-name="T24"> </text:span><text:span text:style-name="T21">ជាទានមាន</text:span><text:span text:style-name="T24">​</text:span><text:span text:style-name="T21">ផលច្រើន</text:span><text:span text:style-name="T24"> </text:span><text:span text:style-name="T21">យើងនឹង​ឲ្យនូវ​ទក្ខិណាទាន</text:span><text:span text:style-name="T24"> (</text:span><text:span text:style-name="T21">ចំពោះ​បុគ្គលនោះ</text:span><text:span text:style-name="T24">)</text:span><text:span text:style-name="T22">។</text:span></text:p>
      <text:p text:style-name="P97"><text:span text:style-name="T24">[</text:span><text:span text:style-name="T21">១៣៣</text:span><text:span text:style-name="T24">] (</text:span><text:span text:style-name="T21">វិធូរៈ</text:span><text:span text:style-name="T24">…) </text:span><text:span text:style-name="T21">ព្រាហ្មណ៍ទាំងឡាយនោះ</text:span><text:span text:style-name="T24"> </text:span><text:span text:style-name="T21">កាន់ឃ្មោះ​ទាំងឡាយ ហើយ</text:span><text:span text:style-name="T24">​</text:span><text:span text:style-name="T21">ឃោស្នា​</text:span><text:span text:style-name="T37">ឰ</text:span><text:span text:style-name="T21">ដ៏​ខាងមុខ</text:span><text:span text:style-name="T24"> (</text:span><text:span text:style-name="T21">នៃស្តេច និងអាមាត្រ</text:span><text:span text:style-name="T24">) </text:span><text:span text:style-name="T21">ក៏មាន</text:span><text:span text:style-name="T24"> </text:span><text:span text:style-name="T21">ទៅកាន់​ទីសម្រាប់</text:span><text:span text:style-name="T24">​</text:span><text:span text:style-name="T21">បម្រើ​គេក៏មាន</text:span><text:span text:style-name="T24"> </text:span><text:span text:style-name="T21">សិក្សា​ខាង​សិល្បរថ​ក៏មាន</text:span><text:span text:style-name="T22">។</text:span><text:span text:style-name="T24"> </text:span><text:span text:style-name="T21">បពិត្រ​ព្រះរាជា</text:span><text:span text:style-name="T24"> </text:span><text:span text:style-name="T21">ព្រាហ្ម</text:span><text:span text:style-name="T37">ណ៍</text:span><text:span text:style-name="T21">ទាំង</text:span><text:span text:style-name="T24">​</text:span><text:span text:style-name="T21">ឡាយនោះ</text:span><text:span text:style-name="T24"> </text:span><text:span text:style-name="T21">ស្មើដោយ​ជនអ្នក​បំរើ</text:span><text:span text:style-name="T24"> </text:span><text:span text:style-name="T21">គេហៅថា</text:span><text:span text:style-name="T24">​</text:span><text:span text:style-name="T21">ព្រាហ្មណ៍ដែរ</text:span><text:span text:style-name="T24">​ </text:span><text:span text:style-name="T21">បពិត្រ</text:span><text:span text:style-name="T22">​</text:span><text:span text:style-name="T21">មហារាជ</text:span><text:span text:style-name="T24"> (</text:span><text:span text:style-name="T21">ព្រាហ្មណ៍​ទាំងឡាយ​នេះ</text:span><text:span text:style-name="T24">) </text:span><text:span text:style-name="T21">ខ្ញុំព្រះអង្គ​បាន​ក្រាបទូល​ចំពោះ​ព្រះអង្គ</text:span><text:span text:style-name="T22">​</text:span><text:span text:style-name="T21">ហើយ</text:span><text:span text:style-name="T24"> </text:span><text:span text:style-name="T21">យើងនឹង​ចូលទៅ​រកពួក​ព្រាហ្មណ៍​បែបដូច្នោះឬ</text:span><text:span text:style-name="T22">។</text:span></text:p>
      <text:p text:style-name="P97"><text:span text:style-name="T24">[</text:span><text:span text:style-name="T21">១៣៤</text:span><text:span text:style-name="T24">] (</text:span><text:span text:style-name="T21">ព្រះរាជាកោរ</text:span><text:span text:style-name="T37">ព្យៈ</text:span><text:span text:style-name="T24">…) </text:span><text:span text:style-name="T21">ព្រាហ្មណ៍ទាំងឡាយនោះ បា្រសចាក​ភាពជា</text:span><text:span text:style-name="T22">​</text:span><text:span text:style-name="T21">ព្រាហ្មណ៍</text:span><text:span text:style-name="T24"> </text:span><text:span text:style-name="T21">តែព្រាហ្មណ៍​ទាំងឡាយនោះ</text:span><text:span text:style-name="T24"> </text:span><text:span text:style-name="T21">គេមិនហៅ​ថាព្រាហ្មណ៍​ទេ</text:span><text:span text:style-name="T24"> </text:span><text:span text:style-name="T21">ម្នាល</text:span><text:span text:style-name="T24">​</text:span><text:span text:style-name="T21">វិធូរៈ</text:span><text:span text:style-name="T24"> </text:span><text:span text:style-name="T21">អ្នកចូរ​ស្វែងរកនូវ​ព្រាហ្មណ៍​ទាំងឡាយ​ដទៃវិញ</text:span><text:span text:style-name="T24"> </text:span><text:span text:style-name="T21">ដែលជា​អ្នកមាន</text:span><text:span text:style-name="T24">​</text:span><text:span text:style-name="T21">សីល</text:span><text:span text:style-name="T24"> </text:span><text:span text:style-name="T21">ជាពហុស្សូត</text:span><text:span text:style-name="T24"> </text:span><text:span text:style-name="T21">វៀរចាក​មេថុនធម្ម ឲ្យមក​បរិភោគនូវ​ភោជនរបស់</text:span><text:span text:style-name="T22">​</text:span><text:span text:style-name="T21">យើង</text:span><text:span text:style-name="T24"> </text:span><text:span text:style-name="T21">ម្នាលសំឡាញ់</text:span><text:span text:style-name="T24"> </text:span><text:span text:style-name="T21">ទក្ខិណាទាន​ដែលគេ​ឲ្យចំពោះ​បុគ្គលណា</text:span><text:span text:style-name="T24"> </text:span><text:span text:style-name="T21">ជាទាន</text:span><text:span text:style-name="T24">​</text:span><text:span text:style-name="T21">មាន​ផលច្រើន</text:span><text:span text:style-name="T24"> </text:span><text:span text:style-name="T21">យើងនឹង​ឲ្យនូវ​ទក្ខិណាទាន</text:span><text:span text:style-name="T24"> (</text:span><text:span text:style-name="T21">ចំពោះ​បុគ្គល​នោះ</text:span><text:span text:style-name="T24">)</text:span><text:span text:style-name="T22">។</text:span></text:p>
      <text:p text:style-name="P97"><text:span text:style-name="T24">[</text:span><text:span text:style-name="T21">១៣៥</text:span><text:span text:style-name="T24">] (</text:span><text:span text:style-name="T21">វិធូរៈ</text:span><text:span text:style-name="T24">…) </text:span><text:span text:style-name="T21">ព្រាហ្មណ៍ទាំងឡាយ</text:span><text:span text:style-name="T24"> </text:span><text:span text:style-name="T21">កាន់ឃ្លោក​ដាក់ទឹកផង</text:span><text:span text:style-name="T24"> </text:span><text:span text:style-name="T21">ដំបងភ្លុក</text:span><text:span text:style-name="T24">​</text:span><text:span text:style-name="T21">ផង</text:span><text:span text:style-name="T24"> </text:span><text:span text:style-name="T21">ចូល​ទៅ​ឯបអប</text:span><text:span text:style-name="T22">​</text:span><text:span text:style-name="T21">នឹងសេ្តច​ទាំងឡាយ</text:span><text:span text:style-name="T24"> </text:span><text:span text:style-name="T21">ក្នុងស្រុក ឬនិគម</text:span><text:span text:style-name="T24"> (</text:span><text:span text:style-name="T21">ដោយគិត</text:span><text:span text:style-name="T22">​</text:span><text:span text:style-name="T21">គ្នាថា</text:span><text:span text:style-name="T24">) </text:span><text:span text:style-name="T21">កាលបើ​គេមិន​ឲ្យ</text:span><text:span text:style-name="T24"> (</text:span><text:span text:style-name="T21">វត្ថុអ្វីមួយ</text:span><text:span text:style-name="T24">) </text:span><text:span text:style-name="T21">ក្នុងស្រុក</text:span><text:span text:style-name="T24"> </text:span><text:span text:style-name="T21">ឬនិគម</text:span><text:span text:style-name="T24"> </text:span><text:span text:style-name="T21">យើងនឹង​មិន</text:span><text:span text:style-name="T24">​</text:span><text:span text:style-name="T21">ក្រោ</text:span><text:span text:style-name="T37">ក</text:span><text:span text:style-name="T21">ឡើយ</text:span><text:span text:style-name="T24"> </text:span><text:span text:style-name="T21">បពិត្រ​ព្រះរាជា</text:span><text:span text:style-name="T24"> </text:span><text:span text:style-name="T21">ព្រាហ្មណ៍​ទាំង​ឡាយ​នោះ</text:span><text:span text:style-name="T24"> </text:span><text:span text:style-name="T21">ប្រាកដ​ស្មើ​ដោយ</text:span><text:span text:style-name="T22">​</text:span><text:soft-page-break/><text:span text:style-name="T21">បុគ្គល</text:span><text:span text:style-name="T37">អ្នក</text:span><text:span text:style-name="T21">​រឹបជាន់</text:span><text:span text:style-name="T24"> </text:span><text:span text:style-name="T21">គេហៅថា​ព្រាហ្មណ៍ដែរ</text:span><text:span text:style-name="T24"> </text:span><text:span text:style-name="T21">បពិត្រ​មហារាជ</text:span><text:span text:style-name="T24"> (</text:span><text:span text:style-name="T21">ព្រាហ្មណ៍​ទាំង</text:span><text:span text:style-name="T22">​</text:span><text:span text:style-name="T21">ឡាយនេះ</text:span><text:span text:style-name="T24">) </text:span><text:span text:style-name="T21">ខ្ញុំព្រះអង្គ​បានក្រាប​</text:span><text:span text:style-name="T37">បង្គំ</text:span><text:span text:style-name="T21">ទូលចំពោះ​ព្រះអង្គ​ហើយ</text:span><text:span text:style-name="T24"> </text:span><text:span text:style-name="T21">យើងនឹង​ចូលទៅ</text:span><text:span text:style-name="T22">​</text:span><text:span text:style-name="T21">រកពួក​ព្រាហ្មណ៍​បែបដូច្នោះ​ឬ</text:span><text:span text:style-name="T22">។</text:span></text:p>
      <text:p text:style-name="P97"><text:span text:style-name="T24">[</text:span><text:span text:style-name="T21">១៣៦</text:span><text:span text:style-name="T24">] (</text:span><text:span text:style-name="T21">ព្រះរាជាកោរព្យៈ</text:span><text:span text:style-name="T24">…) </text:span><text:span text:style-name="T21">ព្រាហ្មទាំងឡាយនោះ ប្រាសចាក​ភាពជា</text:span><text:span text:style-name="T24">​</text:span><text:span text:style-name="T21">ព្រាហ្មណ៍</text:span><text:span text:style-name="T24"> </text:span><text:span text:style-name="T21">តែ​ព្រាហ្មណ៍​ទាំងឡាយនោះ</text:span><text:span text:style-name="T24"> </text:span><text:span text:style-name="T21">គេមិនហៅ​ថា​ព្រាហ្មណ៍ទេ</text:span><text:span text:style-name="T24"> </text:span><text:span text:style-name="T21">ម្នាល</text:span><text:span text:style-name="T22">​</text:span><text:span text:style-name="T21">វិធូរៈ</text:span><text:span text:style-name="T24"> </text:span><text:span text:style-name="T21">អ្នកចូរ​ស្វែងរក​ព្រាហ្មណ៍​ទាំងឡាយ​ដទៃវិញ</text:span><text:span text:style-name="T24"> </text:span><text:span text:style-name="T21">ដែលជា​អ្នកមានសីល</text:span><text:span text:style-name="T24"> </text:span><text:span text:style-name="T21">ជាពហុស្សូត</text:span><text:span text:style-name="T24"> </text:span><text:span text:style-name="T21">វៀរចាក​មេថុនធម្ម ឲ្យមក​បរិភោគ​ភោជន​របស់​យើង</text:span><text:span text:style-name="T24"> </text:span><text:span text:style-name="T21">ម្នាល</text:span><text:span text:style-name="T22">​</text:span><text:span text:style-name="T21">សំឡាញ់</text:span><text:span text:style-name="T24"> </text:span><text:span text:style-name="T21">ទក្ខិណាទាន​ដែលគេ​ឲ្យហើយ</text:span><text:span text:style-name="T24"> </text:span><text:span text:style-name="T21">ចំពោះ​បុគ្គលណា</text:span><text:span text:style-name="T24"> </text:span><text:span text:style-name="T21">ជាទានមាន</text:span><text:span text:style-name="T24">​</text:span><text:span text:style-name="T21">ផលច្រើន</text:span><text:span text:style-name="T24"> </text:span><text:span text:style-name="T21">យើងនឹង​ឲ្យនូវ​ទក្ខិណាទាន</text:span><text:span text:style-name="T24"> (</text:span><text:span text:style-name="T21">ចំពោះ​បុគ្គលនោះ</text:span><text:span text:style-name="T24">)</text:span><text:span text:style-name="T22">។</text:span></text:p>
      <text:p text:style-name="P97"><text:span text:style-name="T24">[</text:span><text:span text:style-name="T21">១៣៧</text:span><text:span text:style-name="T24">] (</text:span><text:span text:style-name="T21">វិធូរៈ</text:span><text:span text:style-name="T24">…) </text:span><text:span text:style-name="T21">ព្រាហ្មណ៍ទាំងឡាយនោះ</text:span><text:span text:style-name="T24"> </text:span><text:span text:style-name="T21">មានរោមក្លៀក និងក្រចក​ដុះវែង</text:span><text:span text:style-name="T24"> </text:span><text:span text:style-name="T21">មាន​ធ្មេញប្រកប​ដោយមន្ទិល</text:span><text:span text:style-name="T24"> </text:span><text:span text:style-name="T21">មានធូលី​លើក្បាល</text:span><text:span text:style-name="T24"> </text:span><text:span text:style-name="T21">រោយរាយ​ដោយធូលី</text:span><text:span text:style-name="T22"> </text:span><text:span text:style-name="T21">និងលំអងដី</text:span><text:span text:style-name="T24"> </text:span><text:span text:style-name="T37">ត្រាច់</text:span><text:span text:style-name="T21">​ទៅសូម</text:span><text:span text:style-name="T24"> (</text:span><text:span text:style-name="T21">ទ្រព្យផ្សេងៗ</text:span><text:span text:style-name="T24">) </text:span><text:span text:style-name="T21">បពិត្រ​ព្រះរាជា</text:span><text:span text:style-name="T24"> </text:span><text:span text:style-name="T21">ព្រាហ្មណ៍​ទាំង</text:span><text:span text:style-name="T22">​</text:span><text:span text:style-name="T21">ឡាយនោះ</text:span><text:span text:style-name="T24"> </text:span><text:span text:style-name="T21">ប្រាកដ​ស្មើដោយ​ជនអ្នក​ដកនូវ</text:span><text:span text:style-name="T37">ដ</text:span><text:span text:style-name="T21">ង្គត់</text:span><text:span text:style-name="T24"> </text:span><text:span text:style-name="T21">គេហៅថា</text:span><text:span text:style-name="T22">​</text:span><text:span text:style-name="T21">ព្រាហ្មណ៍ដែរ</text:span><text:span text:style-name="T24"> </text:span><text:span text:style-name="T21">បពិត្រ​មហារាជ</text:span><text:span text:style-name="T24"> (</text:span><text:span text:style-name="T21">ព្រាហ្មណ៍​ទាំងឡាយ​នេះ</text:span><text:span text:style-name="T24">) </text:span><text:span text:style-name="T21">ខ្ញុំព្រះអង្គ​បានក្រាប​ទូលចំពោះ</text:span><text:span text:style-name="T22">​</text:span><text:span text:style-name="T21">ព្រះអង្គ​ហើយ</text:span><text:span text:style-name="T24"> </text:span><text:span text:style-name="T21">យើង​នឹងចូល​ទៅរក​ព្រាហ្មណ៍​បែបដូច្នោះ​ឬ</text:span><text:span text:style-name="T22">។</text:span></text:p>
      <text:p text:style-name="P97"><text:span text:style-name="T24">[</text:span><text:span text:style-name="T21">១៣៨</text:span><text:span text:style-name="T24">] (</text:span><text:span text:style-name="T21">ព្រះរាជាកោរព្យៈ</text:span><text:span text:style-name="T24">…) </text:span><text:span text:style-name="T21">ព្រាហ្មណ៍ទាំងឡាយនោះ</text:span><text:span text:style-name="T24"> </text:span><text:span text:style-name="T21">បា្រសចាក​ភាពជា</text:span><text:span text:style-name="T22">​</text:span><text:span text:style-name="T21">ព្រាហ្មណ៍</text:span><text:span text:style-name="T24"> </text:span><text:span text:style-name="T21">តែព្រាហ្មណ៍​ទាំងឡាយ​នោះ</text:span><text:span text:style-name="T24"> </text:span><text:span text:style-name="T21">គេមិនហៅថា​ព្រាហ្មណ៍ទេ</text:span><text:span text:style-name="T24"> </text:span><text:span text:style-name="T21">ម្នាល</text:span><text:span text:style-name="T24">​</text:span><text:span text:style-name="T21">វិធូរៈ</text:span><text:span text:style-name="T24"> </text:span><text:span text:style-name="T21">អ្នកចូរ​ស្វែង</text:span><text:span text:style-name="T37">រក​ព្រាហ្មណ៍</text:span><text:span text:style-name="T21">​ទាំងឡាយ​ដទៃវិញ</text:span><text:span text:style-name="T24"> </text:span><text:span text:style-name="T21">ដែលជា​អ្នកមាន</text:span><text:span text:style-name="T24">​</text:span><text:span text:style-name="T21">សីល</text:span><text:span text:style-name="T24"> </text:span><text:span text:style-name="T21">ជា​ពហុស្សូត</text:span><text:span text:style-name="T24"> </text:span><text:span text:style-name="T21">វៀរចាក​មេថុនធម្ម ឲ្យមក​បរិភោគ​នូវភោជន​របស់</text:span><text:span text:style-name="T22">​</text:span><text:span text:style-name="T21">យើង</text:span><text:span text:style-name="T24"> </text:span><text:span text:style-name="T21">ម្នាល​សំឡាញ់</text:span><text:span text:style-name="T24"> </text:span><text:span text:style-name="T21">ទក្ខិណាទាន​ដែលគេ​ឲ្</text:span><text:span text:style-name="T37">យហើយចំពោះ</text:span><text:span text:style-name="T21">​បុគ្គលណា</text:span><text:span text:style-name="T24"> </text:span><text:span text:style-name="T21">ជាទាន</text:span><text:span text:style-name="T24">​</text:span><text:span text:style-name="T21">មានផល​ច្រើន</text:span><text:span text:style-name="T24"> </text:span><text:span text:style-name="T21">យើងនឹង​ឲ្យនូវ​ទក្ខិណាទាន</text:span><text:span text:style-name="T24"> (</text:span><text:span text:style-name="T21">ចំពោះ​បុគ្គល​នោះ</text:span><text:span text:style-name="T24">)</text:span><text:span text:style-name="T22">។</text:span></text:p>
      <text:p text:style-name="P97"><text:span text:style-name="T24">[</text:span><text:span text:style-name="T21">១៣៩</text:span><text:span text:style-name="T24">] (</text:span><text:span text:style-name="T21">វិធូរៈ</text:span><text:span text:style-name="T24">…) </text:span><text:span text:style-name="T22">បពិត្រព្រះជនាធិបតី</text:span><text:span text:style-name="T24"> (</text:span><text:span text:style-name="T22">ព្រាហ្មណ៍ទាំងឡាយ</text:span><text:span text:style-name="T24">) </text:span><text:span text:style-name="T22">ជួញ​សម៉​ផង</text:span><text:span text:style-name="T24"> </text:span><text:span text:style-name="T22">កន្តួតព្រៃ​ផង</text:span><text:span text:style-name="T24"> </text:span><text:span text:style-name="T22">ស្វាយផង</text:span><text:span text:style-name="T24"> </text:span><text:span text:style-name="T22">ព្រីងផង</text:span><text:span text:style-name="T24"> </text:span><text:span text:style-name="T22">សម៉ពិភេក​ផង</text:span><text:span text:style-name="T24"> </text:span><text:span text:style-name="T22">ខ្នុរសម្ល​ផង</text:span><text:span text:style-name="T24"> </text:span><text:span text:style-name="T22">ឈើស្ទន់</text:span><text:span text:style-name="T24">​</text:span><text:span text:style-name="T22">ផង</text:span><text:span text:style-name="T24"> </text:span><text:span text:style-name="T22">ព្នៅផង</text:span><text:span text:style-name="T24"> </text:span><text:span text:style-name="T22">ពទ្រាផង</text:span><text:span text:style-name="T24"> </text:span><text:span text:style-name="T22">ឈើកែស​ផង</text:span><text:span text:style-name="T24"> </text:span><text:span text:style-name="T22">ទឹកអំពៅ និងស្ករអំពៅ​</text:span><text:span text:style-name="T36">ផង</text:span><text:span text:style-name="T24"> </text:span><text:span text:style-name="T22">ខ្សៀផង</text:span><text:span text:style-name="T24"> </text:span><text:span text:style-name="T22">ទឹកឃ្មុំ និងថ្នាំបន្តក់​ភ្នែកផង</text:span><text:span text:style-name="T24"> </text:span><text:span text:style-name="T22">ជួញ​ភណ្ឌៈ​មានតម្លៃ​តិច</text:span><text:span text:style-name="T24"> </text:span><text:span text:style-name="T22">ឬមាន​តម្លៃ​ច្រើនផង</text:span><text:span text:style-name="T24"> </text:span><text:span text:style-name="T22">បពិត្រ​ព្រះរាជា</text:span><text:span text:style-name="T24"> </text:span><text:span text:style-name="T22">ព្រាហ្ម</text:span><text:span text:style-name="T36">ណ៍</text:span><text:span text:style-name="T22">​ទាំងឡាយ​នោះ</text:span><text:span text:style-name="T24"> </text:span><text:span text:style-name="T22">ប្រាកដ​ស្មើដោយ​ពាណិជ</text:span><text:span text:style-name="T24"> </text:span><text:span text:style-name="T22">ហៅថា​ព្រាហ្មណ៍​ដែរ</text:span><text:span text:style-name="T24"> </text:span><text:span text:style-name="T22">បពិត្រ​មហារាជ</text:span><text:span text:style-name="T24"> (</text:span><text:span text:style-name="T22">ព្រាហ្មណ៍​ទាំងឡាយ​នេះ</text:span><text:span text:style-name="T24">) </text:span><text:span text:style-name="T22">ខ្ញុំព្រះអង្គ​បាន​ក្រាបទូល​ចំពោះ​ព្រះអង្គ​ហើយ</text:span><text:span text:style-name="T24"> </text:span><text:span text:style-name="T22">យើងនឹង​ចូលទៅ​រកពួក​ព្រាហ្មណ៍​បែប</text:span><text:span text:style-name="T24">​</text:span><text:span text:style-name="T22">ដូច្នោះឬ។</text:span></text:p>
      <text:p text:style-name="P97"><text:soft-page-break/><text:span text:style-name="T24">[</text:span><text:span text:style-name="T21">១៤០</text:span><text:span text:style-name="T24">] (</text:span><text:span text:style-name="T21">ព្រះរាជាកោរព្យៈ</text:span><text:span text:style-name="T24">…) </text:span><text:span text:style-name="T21">ព្រាហ្មណ៍ទាំងឡាយនោះ</text:span><text:span text:style-name="T24"> </text:span><text:span text:style-name="T21">បា្រសចាក​ភាពជា</text:span><text:span text:style-name="T22">​</text:span><text:span text:style-name="T21">ព្រាហ្មណ៍</text:span><text:span text:style-name="T24"> </text:span><text:span text:style-name="T21">តែព្រាហ្មណ៍​ទាំងឡាយ​នោះ</text:span><text:span text:style-name="T24"> </text:span><text:span text:style-name="T21">គេមិនហៅថា​ព្រាហ្មណ៍ទេ</text:span><text:span text:style-name="T24"> </text:span><text:span text:style-name="T21">ម្នាល</text:span><text:span text:style-name="T24">​</text:span><text:span text:style-name="T21">វិធូរៈ</text:span><text:span text:style-name="T24"> </text:span><text:span text:style-name="T21">អ្នកចូរ​ស្វែង</text:span><text:span text:style-name="T37">រក​ព្រា</text:span><text:span text:style-name="T21">ហ្មណ៍​ទាំងឡាយ​ដទៃវិញ</text:span><text:span text:style-name="T24"> </text:span><text:span text:style-name="T21">ដែលជា​អ្នកមាន</text:span><text:span text:style-name="T24">​</text:span><text:span text:style-name="T21">សីល</text:span><text:span text:style-name="T24"> </text:span><text:span text:style-name="T21">ជា​ពហុស្សូត</text:span><text:span text:style-name="T24"> </text:span><text:span text:style-name="T21">វៀរចាក​មេថុនធម្ម ឲ្យមក​បរិភោគ​នូវភោជន​របស់</text:span><text:span text:style-name="T22">​</text:span><text:span text:style-name="T21">យើង</text:span><text:span text:style-name="T24"> </text:span><text:span text:style-name="T21">ម្នាល​សំឡាញ់</text:span><text:span text:style-name="T24"> </text:span><text:span text:style-name="T21">ទក្ខិណាទាន​ដែលគេ​ឲ្យចំពោះ​បុគ្គល​ណា</text:span><text:span text:style-name="T24"> </text:span><text:span text:style-name="T21">ជាទាន</text:span><text:span text:style-name="T24">​</text:span><text:span text:style-name="T21">មានផល​ច្រើន</text:span><text:span text:style-name="T24"> </text:span><text:span text:style-name="T21">យើងនឹង​ឲ្យនូវ​ទក្ខិណាទាន</text:span><text:span text:style-name="T24"> (</text:span><text:span text:style-name="T21">ចំពោះ​បុគ្គល​នោះ</text:span><text:span text:style-name="T24">)</text:span><text:span text:style-name="T22">។</text:span></text:p>
      <text:p text:style-name="P97"><text:span text:style-name="T24">[</text:span><text:span text:style-name="T21">១៤១</text:span><text:span text:style-name="T24">] (</text:span><text:span text:style-name="T21">វិធូរៈ</text:span><text:span text:style-name="T24">…) </text:span><text:span text:style-name="T36">(</text:span><text:span text:style-name="T21">ព្រាហ្មណ៍ទាំងឡាយ</text:span><text:span text:style-name="T24">) </text:span><text:span text:style-name="T21">នាំគ្នាធ្វើនូវ​កសិកម្ម និងពាណិជ្ជកម្ម</text:span><text:span text:style-name="T22">​</text:span><text:span text:style-name="T21">ផង</text:span><text:span text:style-name="T24"> </text:span><text:span text:style-name="T21">ចិញ្ចឹម​ពពែ និងចៀមផង</text:span><text:span text:style-name="T24"> </text:span><text:span text:style-name="T21">ទំនុក​បម្រុង​</text:span><text:span text:style-name="T37">ពួក</text:span><text:span text:style-name="T21">កុមារីផង</text:span><text:span text:style-name="T24"> </text:span><text:span text:style-name="T21">រៀបចំ​អាពាហ៍</text:span><text:span text:style-name="T24">​</text:span><text:span text:style-name="T21">ពិពាហ៍</text:span><text:span text:style-name="T24">​</text:span><text:span text:style-name="T21">ផង</text:span><text:span text:style-name="T24"> </text:span><text:span text:style-name="T21">ព្រាហ្មណ៍​ទាំងឡាយ​នោះ</text:span><text:span text:style-name="T24"> </text:span><text:span text:style-name="T21">ប្រាកដ​ស្មើដោយ​កុដុម្ពិកៈ និង</text:span><text:span text:style-name="T24">​</text:span><text:span text:style-name="T21">គហិបតី</text:span><text:span text:style-name="T24"> </text:span><text:span text:style-name="T21">គេហៅថា​ព្រាហ្មណ៍​ដែរ</text:span><text:span text:style-name="T24"> </text:span><text:span text:style-name="T21">បពិត្រ​មហារាជ</text:span><text:span text:style-name="T24"> (</text:span><text:span text:style-name="T21">ព្រាហ្មណ៍​ទាំងឡាយ</text:span><text:span text:style-name="T22">​</text:span><text:span text:style-name="T21">នេះ</text:span><text:span text:style-name="T24">) </text:span><text:span text:style-name="T21">ខ្ញុំព្រះអង្គ​បានក្រាប​ទូលចំពោះ​ព្រះអង្គ​ហើយ</text:span><text:span text:style-name="T24"> </text:span><text:span text:style-name="T21">យើងនឹង​ចូលទៅ​រកពួក</text:span><text:span text:style-name="T22">​</text:span><text:span text:style-name="T21">ព្រាហ្មណ៍​បែប​ដូច្នោះឬ</text:span><text:span text:style-name="T22">។</text:span></text:p>
      <text:p text:style-name="P97"><text:span text:style-name="T24">[</text:span><text:span text:style-name="T21">១៤២</text:span><text:span text:style-name="T24">] (</text:span><text:span text:style-name="T21">ព្រះរាជាកោរព្យៈ</text:span><text:span text:style-name="T24">…) </text:span><text:span text:style-name="T21">ព្រាហ្មណ៍ទាំងឡាយ​នោះ</text:span><text:span text:style-name="T24"> </text:span><text:span text:style-name="T21">បា្រសចាក​ភាពជា</text:span><text:span text:style-name="T22">​</text:span><text:span text:style-name="T21">ព្រាហ្មណ៍</text:span><text:span text:style-name="T24"> </text:span><text:span text:style-name="T21">តែព្រាហ្មណ៍​ទាំងឡាយ​នោះ</text:span><text:span text:style-name="T24"> </text:span><text:span text:style-name="T21">គេមិនហៅថា​ព្រាហ្មណ៍​ទេ</text:span><text:span text:style-name="T24"> </text:span><text:span text:style-name="T21">ម្នាល</text:span><text:span text:style-name="T24">​</text:span><text:span text:style-name="T21">វិធូរៈ</text:span><text:span text:style-name="T24"> </text:span><text:span text:style-name="T21">អ្នកចូរ​ស្វែង</text:span><text:span text:style-name="T37">រក​ព្រាហ្មណ៍</text:span><text:span text:style-name="T21">​ទាំងឡាយ​ដទៃវិញ</text:span><text:span text:style-name="T24"> </text:span><text:span text:style-name="T21">ដែលជា​អ្នកមាន</text:span><text:span text:style-name="T24">​</text:span><text:span text:style-name="T21">សីល</text:span><text:span text:style-name="T24"> </text:span><text:span text:style-name="T21">ជា​ពហុស្សូត</text:span><text:span text:style-name="T24"> </text:span><text:span text:style-name="T21">វៀរចាក​មេថុនធម្ម ឲ្យមក​បរិភោគ​នូវភោជន​របស់</text:span><text:span text:style-name="T22">​</text:span><text:span text:style-name="T21">យើង</text:span><text:span text:style-name="T24"> </text:span><text:span text:style-name="T21">ម្នាល​សំឡាញ់</text:span><text:span text:style-name="T24"> </text:span><text:span text:style-name="T21">ទក្ខិណាទាន​ដែលគេ​ឲ្យចំពោះ​បុគ្គល​ណា</text:span><text:span text:style-name="T24"> </text:span><text:span text:style-name="T21">ជាទាន</text:span><text:span text:style-name="T24">​</text:span><text:span text:style-name="T21">មានផល​ច្រើន</text:span><text:span text:style-name="T24"> </text:span><text:span text:style-name="T21">យើងនឹង​ឲ្យនូវ​ទក្ខិណាទាន</text:span><text:span text:style-name="T24"> (</text:span><text:span text:style-name="T21">ចំពោះ​បុគ្គល​នោះ</text:span><text:span text:style-name="T24">)</text:span><text:span text:style-name="T22">។</text:span></text:p>
      <text:p text:style-name="P97"><text:span text:style-name="T24">[</text:span><text:span text:style-name="T21">១៤៣</text:span><text:span text:style-name="T24">] (</text:span><text:span text:style-name="T21">វិធូរៈ</text:span><text:span text:style-name="T24">…) </text:span><text:span text:style-name="T21">មានព្រាហ្មណ៍ពួកខ្លះ</text:span><text:span text:style-name="T24"> </text:span><text:span text:style-name="T21">ជាបុរោហិត</text:span><text:span text:style-name="T24"> (</text:span><text:span text:style-name="T21">បរិ</text:span><text:span text:style-name="T37">ភោ</text:span><text:span text:style-name="T21">គ​នូវភិក្ខា</text:span><text:span text:style-name="T24">​</text:span><text:span text:style-name="T21">ដែល</text:span><text:span text:style-name="T24">​</text:span><text:span text:style-name="T21">គេទុក​បំរុង​ឲ្យខ្លួន</text:span><text:span text:style-name="T24">) </text:span><text:span text:style-name="T21">ពួកជន​ច្រើនគ្នា</text:span><text:span text:style-name="T24"> </text:span><text:span text:style-name="T21">តែងសាកសួរ​ព្រាហ្មណ៍​នោះ</text:span><text:span text:style-name="T24"> </text:span><text:span text:style-name="T21">ព្រាហ្មណ៍​ទាំងនោះ​ជាអ្នក​ក្រៀវពង</text:span><text:span text:style-name="T24"> (</text:span><text:span text:style-name="T21">គោ​ជាដើម</text:span><text:span text:style-name="T24">) </text:span><text:span text:style-name="T21">ផង</text:span><text:span text:style-name="T24"> </text:span><text:span text:style-name="T21">ជាគ្រូ​សាក់ផង</text:span><text:span text:style-name="T24"> </text:span><text:span text:style-name="T37">សម្លា</text:span><text:span text:style-name="T21">ប់សត្វ​ចិញ្ចឹម គឺក្របី ជ្រូក និង​ពពែ​ផង</text:span><text:span text:style-name="T24"> </text:span><text:span text:style-name="T21">ក្នុង​ផ្ទះនោះ</text:span><text:span text:style-name="T24"> </text:span><text:span text:style-name="T21">បពិត្រ​ព្រះរាជា</text:span><text:span text:style-name="T24"> </text:span><text:span text:style-name="T21">ព្រាហ្មណ៍​ទាំងឡាយ​នោះ</text:span><text:span text:style-name="T24"> </text:span><text:span text:style-name="T21">ប្រាកដ​ស្មើដោយ​បុគ្គល</text:span><text:span text:style-name="T37">​អ្នក</text:span><text:span text:style-name="T21">​សម្លាប់គោ</text:span><text:span text:style-name="T24"> </text:span><text:span text:style-name="T21">គេហៅថា</text:span><text:span text:style-name="T22">​</text:span><text:span text:style-name="T21">ព្រាហ្មណ៍ដែរ</text:span><text:span text:style-name="T24"> </text:span><text:span text:style-name="T21">បពិត្រ​មហារា</text:span><text:span text:style-name="T37">ជ</text:span><text:span text:style-name="T24"> (</text:span><text:span text:style-name="T21">ព្រាហ្មណ៍​ទាំងឡាយនេះ</text:span><text:span text:style-name="T24">) </text:span><text:span text:style-name="T21">ខ្ញុំ​ព្រះអង្គ​បាន</text:span><text:span text:style-name="T24">​</text:span><text:span text:style-name="T21">ក្រាបទូល</text:span><text:span text:style-name="T22">​</text:span><text:span text:style-name="T21">ចំពោះ​ព្រះអង្គហើយ</text:span><text:span text:style-name="T24"> </text:span><text:span text:style-name="T21">យើងនឹង​ចូលទៅរក​ព្រាហ្មណ៍​បែបដូច្នោះ</text:span><text:span text:style-name="T24">​</text:span><text:span text:style-name="T21">ឬ</text:span><text:span text:style-name="T22">។</text:span></text:p>
      <text:p text:style-name="P97"><text:span text:style-name="T24">[</text:span><text:span text:style-name="T21">១៤៤</text:span><text:span text:style-name="T24">] (</text:span><text:span text:style-name="T21">ព្រះរាជាកោរព្យៈ</text:span><text:span text:style-name="T24">…) </text:span><text:span text:style-name="T21">ព្រាហ្មណ៍ទាំងឡាយនោះ</text:span><text:span text:style-name="T24"> </text:span><text:span text:style-name="T21">បា្រសចាក​ភាពជា</text:span><text:span text:style-name="T22">​</text:span><text:span text:style-name="T21">ព្រាហ្មណ៍</text:span><text:span text:style-name="T24"> </text:span><text:span text:style-name="T21">តែព្រាហ្មណ៍​ទាំងឡាយនោះ</text:span><text:span text:style-name="T24"> </text:span><text:span text:style-name="T21">គេមិនហៅ​ថាព្រាហ្មណ៍​ទេ</text:span><text:span text:style-name="T24"> </text:span><text:span text:style-name="T21">ម្នាល</text:span><text:span text:style-name="T24">​</text:span><text:span text:style-name="T21">វិធូរៈ</text:span><text:span text:style-name="T24"> </text:span><text:span text:style-name="T21">អ្នកចូរ​ស្វែង</text:span><text:span text:style-name="T37">រក​</text:span><text:span text:style-name="T21">ព្រាហ្មណ៍​ទាំងឡាយ​ដទៃវិញ</text:span><text:span text:style-name="T24"> </text:span><text:span text:style-name="T21">ដែលជា​អ្នកមាន</text:span><text:span text:style-name="T24">​</text:span><text:span text:style-name="T21">សីល</text:span><text:span text:style-name="T24"> </text:span><text:span text:style-name="T21">ជាពហុស្សូត</text:span><text:span text:style-name="T24"> </text:span><text:span text:style-name="T21">វៀរចាក​មេថុនធម្ម ឲ្យមកបរិភោគ​នូវភោជន​</text:span><text:soft-page-break/><text:span text:style-name="T21">របស់</text:span><text:span text:style-name="T22">​</text:span><text:span text:style-name="T21">យើង</text:span><text:span text:style-name="T24"> </text:span><text:span text:style-name="T21">ម្នាល​សំឡាញ់</text:span><text:span text:style-name="T24"> </text:span><text:span text:style-name="T21">ទក្ខិណាទាន​ដែលគេ​ឲ្យចំពោះ​បុគ្គលណា</text:span><text:span text:style-name="T24"> </text:span><text:span text:style-name="T21">ជាទាន</text:span><text:span text:style-name="T24">​</text:span><text:span text:style-name="T21">មាន​ផលច្រើន</text:span><text:span text:style-name="T24"> </text:span><text:span text:style-name="T21">យើងនឹង​ឲ្យនូវ​ទក្ខិណាទាន</text:span><text:span text:style-name="T24"> (</text:span><text:span text:style-name="T21">ចំពោះ​បុគ្គលនោះ</text:span><text:span text:style-name="T24">)</text:span><text:span text:style-name="T22">។</text:span></text:p>
      <text:p text:style-name="P97"><text:span text:style-name="T24">[</text:span><text:span text:style-name="T21">១៤៥</text:span><text:span text:style-name="T24">] (</text:span><text:span text:style-name="T21">វិធូរៈ</text:span><text:span text:style-name="T24">…) </text:span><text:span text:style-name="T21">ព្រាហ្មណ៍ទាំងឡាយ កាន់ដាវ និងខែល</text:span><text:span text:style-name="T24"> </text:span><text:span text:style-name="T21">កាន់​ព្រះខាន់ ឈរ</text:span><text:span text:style-name="T22">​</text:span><text:span text:style-name="T21">ឯប​នៅក្បែរ​ផ្លូវ</text:span><text:span text:style-name="T22">​</text:span><text:span text:style-name="T21">ជាទី​ទៅនៃ​ពួកឈ្មួញ</text:span><text:span text:style-name="T24"> </text:span><text:span text:style-name="T21">នាំពួក</text:span><text:span text:style-name="T24">​</text:span><text:span text:style-name="T21">ឈ្មួញ​ឲ្យផុត</text:span><text:span text:style-name="T24"> (</text:span><text:span text:style-name="T21">អំពី​ពួកចោរ</text:span><text:span text:style-name="T24">) </text:span><text:span text:style-name="T21">ព្រាហ្មណ៍​ទាំងឡាយ​នោះ</text:span><text:span text:style-name="T24"> </text:span><text:span text:style-name="T21">ប្រាកដ​ស្មើដោយ​ពួកជន​អ្នកឃ្វាលគោ និងពួក</text:span><text:span text:style-name="T22">​</text:span><text:span text:style-name="T21">អ្នកនេសាទ</text:span><text:span text:style-name="T24"> </text:span><text:span text:style-name="T21">គេហៅថា</text:span><text:span text:style-name="T22">​</text:span><text:span text:style-name="T21">ព្រាហ្មណ៍ដែរ</text:span><text:span text:style-name="T24"> </text:span><text:span text:style-name="T21">បពិត្រ​មហារា</text:span><text:span text:style-name="T37">ជ</text:span><text:span text:style-name="T24"> (</text:span><text:span text:style-name="T21">ព្រាហ្មណ៍​ទាំង</text:span><text:span text:style-name="T24">​</text:span><text:span text:style-name="T21">ឡាយ</text:span><text:span text:style-name="T24">​</text:span><text:span text:style-name="T21">នេះ</text:span><text:span text:style-name="T24">) </text:span><text:span text:style-name="T21">ខ្ញុំព្រះអង្គ​បាន</text:span><text:span text:style-name="T24">​</text:span><text:span text:style-name="T21">ក្រាបទូល</text:span><text:span text:style-name="T22">​</text:span><text:span text:style-name="T21">ចំពោះ​ព្រះអង្គ​ហើយ</text:span><text:span text:style-name="T24"> </text:span><text:span text:style-name="T21">យើងនឹង​ចូលទៅ</text:span><text:span text:style-name="T24">​</text:span><text:span text:style-name="T21">រក</text:span><text:span text:style-name="T24">​</text:span><text:span text:style-name="T36">ពួក</text:span><text:span text:style-name="T21">ព្រាហ្មណ៍</text:span><text:span text:style-name="T24">​</text:span><text:span text:style-name="T21">បែបដូច្នោះ</text:span><text:span text:style-name="T24">​</text:span><text:span text:style-name="T21">ឬ</text:span><text:span text:style-name="T22">។</text:span></text:p>
      <text:p text:style-name="P97"><text:span text:style-name="T24">[</text:span><text:span text:style-name="T21">១៤៦</text:span><text:span text:style-name="T24">] (</text:span><text:span text:style-name="T21">ព្រះរាជាកោរព្យៈ</text:span><text:span text:style-name="T24">…) </text:span><text:span text:style-name="T21">ព្រាហ្មណ៍ទាំងឡាយនោះ</text:span><text:span text:style-name="T24"> </text:span><text:span text:style-name="T21">បា្រសចាក​ភាពជា</text:span><text:span text:style-name="T22">​</text:span><text:span text:style-name="T21">ព្រាហ្មណ៍</text:span><text:span text:style-name="T24"> </text:span><text:span text:style-name="T21">តែព្រាហ្មណ៍​ទាំងឡាយនោះ</text:span><text:span text:style-name="T24"> </text:span><text:span text:style-name="T21">គេមិនហៅ​ថាព្រាហ្មណ៍ទេ</text:span><text:span text:style-name="T24"> </text:span><text:span text:style-name="T21">ម្នាល</text:span><text:span text:style-name="T24">​</text:span><text:span text:style-name="T21">វិធូរៈ</text:span><text:span text:style-name="T24"> </text:span><text:span text:style-name="T21">អ្នកចូរ​ស្វែង</text:span><text:span text:style-name="T37">រក​ព្រាហ្មណ៍</text:span><text:span text:style-name="T21">​ទាំងឡាយ​ដទៃវិញ</text:span><text:span text:style-name="T24"> </text:span><text:span text:style-name="T21">ដែលជា​អ្នកមាន</text:span><text:span text:style-name="T24">​</text:span><text:span text:style-name="T21">សីល</text:span><text:span text:style-name="T24"> </text:span><text:span text:style-name="T21">ជាពហុស្សូត</text:span><text:span text:style-name="T24"> </text:span><text:span text:style-name="T21">វៀរចាក​មេថុនធម្ម ឲ្យមកបរិភោគ​នូវភោជន​របស់</text:span><text:span text:style-name="T22">​</text:span><text:span text:style-name="T21">យើង</text:span><text:span text:style-name="T24"> </text:span><text:span text:style-name="T21">ម្នាលសំឡាញ់</text:span><text:span text:style-name="T24"> </text:span><text:span text:style-name="T21">ទក្ខិណាទាន​ដែលគេ​ឲ្យ​ចំពោះ​បុគ្គលណា</text:span><text:span text:style-name="T24"> </text:span><text:span text:style-name="T21">ជាទាន</text:span><text:span text:style-name="T24">​</text:span><text:span text:style-name="T21">មានផល​ច្រើន</text:span><text:span text:style-name="T24"> </text:span><text:span text:style-name="T21">យើងនឹង​ឲ្យនូវ​ទក្ខិណាទាន</text:span><text:span text:style-name="T24"> (</text:span><text:span text:style-name="T21">ចំពោះ​បុគ្គល​នោះ</text:span><text:span text:style-name="T24">)</text:span><text:span text:style-name="T22">។</text:span></text:p>
      <text:p text:style-name="P97"><text:span text:style-name="T24">[</text:span><text:span text:style-name="T21">១៤៧</text:span><text:span text:style-name="T24">] (</text:span><text:span text:style-name="T21">វិធូរៈ</text:span><text:span text:style-name="T24">…)</text:span><text:span text:style-name="T22"> </text:span><text:span text:style-name="T21">ព្រាហ្មណ៍ទាំងឡាយនោះ</text:span><text:span text:style-name="T24"> </text:span><text:span text:style-name="T21">ធ្វើខ្ទមក្នុងព្រៃ</text:span><text:span text:style-name="T24"> </text:span><text:span text:style-name="T21">ធ្វើអន្ទាក់​វ័ធទាំង</text:span><text:span text:style-name="T22">​</text:span><text:span text:style-name="T21">ឡាយ</text:span><text:span text:style-name="T24"> </text:span><text:span text:style-name="T21">បៀតបៀន​នូវទន្សាយ និងខ្លាត្រីផង</text:span><text:span text:style-name="T24"> </text:span><text:span text:style-name="T21">នូវទន្សង ត្រី </text:span><text:span text:style-name="T37">និង</text:span><text:span text:style-name="T21">អណ្តើក​ផង</text:span><text:span text:style-name="T24"> </text:span><text:span text:style-name="T21">បពិត្រ</text:span><text:span text:style-name="T22">​</text:span><text:span text:style-name="T21">ព្រះរាជា</text:span><text:span text:style-name="T24"> </text:span><text:span text:style-name="T21">ព្រាហ្មណ៍​ទាំងឡាយ​នោះ ប្រាកដស្មើ​ដោយព្រានព្រៃ</text:span><text:span text:style-name="T24"> </text:span><text:span text:style-name="T21">ព្រាហ្មណ៍</text:span><text:span text:style-name="T24">​</text:span><text:span text:style-name="T21">ទាំងនោះ</text:span><text:span text:style-name="T24"> </text:span><text:span text:style-name="T21">គេហៅថា</text:span><text:span text:style-name="T22">​</text:span><text:span text:style-name="T21">ព្រាហ្មណ៍​ដែរ</text:span><text:span text:style-name="T24"> </text:span><text:span text:style-name="T21">បពិត្រ​មហារា</text:span><text:span text:style-name="T37">ជ</text:span><text:span text:style-name="T24"> (</text:span><text:span text:style-name="T21">ព្រាហ្មណ៍​</text:span><text:span text:style-name="T37">ទាំង</text:span><text:span text:style-name="T40">​</text:span><text:span text:style-name="T36">​</text:span><text:span text:style-name="T37">នោះ</text:span><text:span text:style-name="T24">) </text:span><text:span text:style-name="T21">ខ្ញុំព្រះអង្គ​បាន</text:span><text:span text:style-name="T24">​</text:span><text:span text:style-name="T21">ក្រាបទូល</text:span><text:span text:style-name="T24"> </text:span><text:span text:style-name="T21">ចំពោះ​ព្រះអង្គ​ហើយ</text:span><text:span text:style-name="T24"> </text:span><text:span text:style-name="T21">យើងនឹង​ចូលទៅ</text:span><text:span text:style-name="T37">ស្វែង</text:span><text:span text:style-name="T24">​</text:span><text:span text:style-name="T21">រក</text:span><text:span text:style-name="T24">​</text:span><text:span text:style-name="T21">ព្រាហ្មណ៍</text:span><text:span text:style-name="T24">​</text:span><text:span text:style-name="T21">បែប​ដូច្នោះ</text:span><text:span text:style-name="T24">​</text:span><text:span text:style-name="T21">ឬ</text:span><text:span text:style-name="T22">។</text:span></text:p>
      <text:p text:style-name="P97"><text:span text:style-name="T24">[</text:span><text:span text:style-name="T21">១៤៨</text:span><text:span text:style-name="T24">] (</text:span><text:span text:style-name="T21">ព្រះរាជាកោរព្យៈ</text:span><text:span text:style-name="T24">…) </text:span><text:span text:style-name="T21">ព្រាហ្មណ៍ទាំងឡាយ​នោះ</text:span><text:span text:style-name="T24"> </text:span><text:span text:style-name="T21">បា្រសចាក​ភាពជា</text:span><text:span text:style-name="T22">​</text:span><text:span text:style-name="T21">ព្រាហ្មណ៍</text:span><text:span text:style-name="T24"> </text:span><text:span text:style-name="T21">តែព្រាហ្មណ៍​ទាំងឡាយ​នោះ</text:span><text:span text:style-name="T24"> </text:span><text:span text:style-name="T21">គេមិនហៅ​ថាព្រាហ្មណ៍​ទេ</text:span><text:span text:style-name="T24"> </text:span><text:span text:style-name="T21">ម្នាល</text:span><text:span text:style-name="T24">​</text:span><text:span text:style-name="T21">វិធូរៈ</text:span><text:span text:style-name="T24"> </text:span><text:span text:style-name="T21">អ្នកចូរ​ស្វែង</text:span><text:span text:style-name="T37">រក​ពួក</text:span><text:span text:style-name="T21">ព្រាហ្មណ៍​ទាំងឡាយ​ដទៃវិញ</text:span><text:span text:style-name="T24"> </text:span><text:span text:style-name="T21">ដែលជា​អ្នកមាន</text:span><text:span text:style-name="T24">​</text:span><text:span text:style-name="T21">សីល</text:span><text:span text:style-name="T24"> </text:span><text:span text:style-name="T21">ជា​ពហុស្សូត</text:span><text:span text:style-name="T24"> </text:span><text:span text:style-name="T21">វៀរចាក​មេថុនធម្ម ឲ្យមក​បរិភោគ​នូវភោជន​របស់</text:span><text:span text:style-name="T22">​</text:span><text:span text:style-name="T21">យើង</text:span><text:span text:style-name="T24"> </text:span><text:span text:style-name="T21">ម្នាល​សំឡាញ់</text:span><text:span text:style-name="T24"> </text:span><text:span text:style-name="T21">ទក្ខិណាទាន​ដែលគេ​ឲ្យ​ចំពោះ​បុគ្គល​ណា</text:span><text:span text:style-name="T24"> </text:span><text:span text:style-name="T21">ជាទាន</text:span><text:span text:style-name="T24">​</text:span><text:span text:style-name="T21">មានផល​ច្រើន</text:span><text:span text:style-name="T24"> </text:span><text:span text:style-name="T21">យើងនឹង​ឲ្យនូវ​ទក្ខិណាទាន</text:span><text:span text:style-name="T24"> (</text:span><text:span text:style-name="T21">ចំពោះ​បុគ្គល​នោះ</text:span><text:span text:style-name="T24">)</text:span><text:span text:style-name="T22">។</text:span></text:p>
      <text:p text:style-name="P97"><text:soft-page-break/><text:span text:style-name="T24">[</text:span><text:span text:style-name="T21">១៤៩</text:span><text:span text:style-name="T24">] (</text:span><text:span text:style-name="T21">វិធូរៈ</text:span><text:span text:style-name="T24">…) </text:span><text:span text:style-name="T21">ព្រាហ្មណ៍ទាំងឡាយដទៃទៀត ចង់បានទ្រព្យ</text:span><text:span text:style-name="T24"> </text:span><text:span text:style-name="T21">ក៏ដេកខាង</text:span><text:span text:style-name="T24">​</text:span><text:span text:style-name="T21">ក្រោម​គ្រែ</text:span><text:span text:style-name="T24"> </text:span><text:span text:style-name="T21">កាល</text:span><text:span text:style-name="T30">សោមយាគ [ការបូជា​ដោយ​ទឹកសោម គឺ​សុរាមួយបែប​ដែលគេ​បានមក​ពី​ដើមឈើ និយម​ថា ជាសុរាវិសេស សម្រាប់​យកទៅ​សែនព្រេន។]</text:span><text:span text:style-name="T24"> </text:span><text:span text:style-name="T21">ប្រាកដ​ហើយ</text:span><text:span text:style-name="T24"> </text:span><text:span text:style-name="T21">ស្តេច​ទាំងឡាយ​ក៏ស្រង់ទឹក</text:span><text:span text:style-name="T24"> </text:span><text:span text:style-name="T21">ឰដ៏​ខាងលើ​នៃគ្រែ</text:span><text:span text:style-name="T24"> </text:span><text:span text:style-name="T21">បពិត្រ​ព្រះរាជា</text:span><text:span text:style-name="T24"> </text:span><text:span text:style-name="T21">ព្រាហ្មណ៍​ទាំងឡាយនោះ</text:span><text:span text:style-name="T24"> </text:span><text:span text:style-name="T21">ប្រាកដ​ស្មើ</text:span><text:span text:style-name="T22">​</text:span><text:span text:style-name="T21">ដោយជន​អ្នកដុសក្អែល</text:span><text:span text:style-name="T24"> </text:span><text:span text:style-name="T21">គេហៅថា</text:span><text:span text:style-name="T22">​</text:span><text:span text:style-name="T21">ព្រាហ្មណ៍ដែរ</text:span><text:span text:style-name="T24"> </text:span><text:span text:style-name="T21">បពិត្រ​មហារា</text:span><text:span text:style-name="T37">ជ</text:span><text:span text:style-name="T24"> (</text:span><text:span text:style-name="T21">ព្រាហ្មណ៍</text:span><text:span text:style-name="T24">​</text:span><text:span text:style-name="T21">ទាំង</text:span><text:span text:style-name="T24">​</text:span><text:span text:style-name="T21">ឡាយ</text:span><text:span text:style-name="T24">​</text:span><text:span text:style-name="T21">នេះ</text:span><text:span text:style-name="T24">) </text:span><text:span text:style-name="T21">ខ្ញុំព្រះអង្គ​បាន</text:span><text:span text:style-name="T24">​</text:span><text:span text:style-name="T21">ក្រាបទូល</text:span><text:span text:style-name="T22">​</text:span><text:span text:style-name="T21">ចំពោះព្រះអង្គ​ហើយ</text:span><text:span text:style-name="T24"> </text:span><text:span text:style-name="T37">យើង​ចូល</text:span><text:span text:style-name="T21">ទៅ</text:span><text:span text:style-name="T24">​</text:span><text:span text:style-name="T21">រក</text:span><text:span text:style-name="T24">​</text:span><text:span text:style-name="T36">ពួក​</text:span><text:span text:style-name="T21">ព្រាហ្មណ៍</text:span><text:span text:style-name="T24">​</text:span><text:span text:style-name="T37">ប្រាកដ</text:span><text:span text:style-name="T21">ដូច្នោះ</text:span><text:span text:style-name="T24">​</text:span><text:span text:style-name="T21">ឬ</text:span><text:span text:style-name="T22">។</text:span></text:p>
      <text:p text:style-name="P97"><text:span text:style-name="T24">[</text:span><text:span text:style-name="T21">១៥០</text:span><text:span text:style-name="T24">] (</text:span><text:span text:style-name="T21">ព្រះរាជាកោរព្យៈ</text:span><text:span text:style-name="T24">…) </text:span><text:span text:style-name="T21">ព្រាហ្មណ៍ទាំងឡាយនោះ</text:span><text:span text:style-name="T24"> </text:span><text:span text:style-name="T21">បា្រសចាក​ភាពជា</text:span><text:span text:style-name="T22">​</text:span><text:span text:style-name="T21">ព្រាហ្មណ៍</text:span><text:span text:style-name="T24"> </text:span><text:span text:style-name="T21">តែព្រាហ្មណ៍​ទាំងឡាយនោះ</text:span><text:span text:style-name="T24"> </text:span><text:span text:style-name="T21">គេមិនហៅ​ថាព្រាហ្មណ៍ទេ</text:span><text:span text:style-name="T24"> </text:span><text:span text:style-name="T21">ម្នាល</text:span><text:span text:style-name="T24">​</text:span><text:span text:style-name="T21">វិធូរៈ</text:span><text:span text:style-name="T24"> </text:span><text:span text:style-name="T21">អ្នក​ចូរ​ស្វែង​</text:span><text:span text:style-name="T37">រក​​ព្រាហ្មណ៍</text:span><text:span text:style-name="T21">ទាំង​ឡាយដទៃវិញ</text:span><text:span text:style-name="T24"> </text:span><text:span text:style-name="T21">ដែលជា​អ្នកមាន</text:span><text:span text:style-name="T24">​</text:span><text:span text:style-name="T21">សីល</text:span><text:span text:style-name="T24"> </text:span><text:span text:style-name="T21">ជាពហុស្សូត</text:span><text:span text:style-name="T24"> </text:span><text:span text:style-name="T21">វៀរ​ចាក​​មេថុនធម្ម ឲ្យមក​បរិភោគ​នូវភោជន​របស់</text:span><text:span text:style-name="T22">​</text:span><text:span text:style-name="T21">យើង</text:span><text:span text:style-name="T24"> </text:span><text:span text:style-name="T21">ម្នាល​សំឡាញ់</text:span><text:span text:style-name="T24"> </text:span><text:span text:style-name="T21">ទក្ខិណាទាន​ដែល​គេ​ឲ្យ​ចំពោះ​បុគ្គលណា</text:span><text:span text:style-name="T24"> </text:span><text:span text:style-name="T21">ជាទាន</text:span><text:span text:style-name="T24">​</text:span><text:span text:style-name="T21">មាន​ផលច្រើន</text:span><text:span text:style-name="T24"> </text:span><text:span text:style-name="T21">យើងនឹង​ឲ្យនូវ​ទក្ខិណាទាន</text:span><text:span text:style-name="T24"> (</text:span><text:span text:style-name="T21">ចំពោះ​បុគ្គល​នោះ</text:span><text:span text:style-name="T24">)</text:span><text:span text:style-name="T22">។</text:span></text:p>
      <text:p text:style-name="P97"><text:span text:style-name="T24">[</text:span><text:span text:style-name="T21">១៥១</text:span><text:span text:style-name="T24">] (</text:span><text:span text:style-name="T21">វិធូរៈ</text:span><text:span text:style-name="T24">…) </text:span><text:span text:style-name="T21">បពិត្រព្រះសម្មតិទេព</text:span><text:span text:style-name="T24"> </text:span><text:span text:style-name="T21">ពួកព្រាហ្មណ៍ដែល​ជាអ្នកមានសីល</text:span><text:span text:style-name="T24"> </text:span><text:span text:style-name="T21">ជា​ពហុស្សូត</text:span><text:span text:style-name="T24"> </text:span><text:span text:style-name="T21">វៀរចាក​មេថុនធ</text:span><text:span text:style-name="T37">ម្ម</text:span><text:span text:style-name="T24"> </text:span><text:span text:style-name="T21">គួរនឹង​បរិភោគ​ភោជន​របស់​ព្រះអង្គ មាន</text:span><text:span text:style-name="T22">​</text:span><text:span text:style-name="T21">ដែរ</text:span><text:span text:style-name="T22">។</text:span><text:span text:style-name="T24"> </text:span><text:span text:style-name="T21">ព្រាហ្មណ៍​ទាំងនោះ</text:span><text:span text:style-name="T24"> </text:span><text:span text:style-name="T21">បរិភោគ​នូវភត្ត​តែម្តង</text:span><text:span text:style-name="T24"> </text:span><text:span text:style-name="T21">ទាំងមិន​ផឹកនូវ​ទឹកស្រវឹង</text:span><text:span text:style-name="T24"> </text:span><text:span text:style-name="T21">បពិត្រ​មហារាជ</text:span><text:span text:style-name="T24"> (</text:span><text:span text:style-name="T21">ពួក​ព្រាហ្មណ៍​នេះ</text:span><text:span text:style-name="T24">) </text:span><text:span text:style-name="T21">ខ្ញុំព្រះអង្គ​បានក្រាប​ទូលព្រះអង្គ​ហើយ</text:span><text:span text:style-name="T24"> </text:span><text:span text:style-name="T21">យើងនឹង​ចូលទៅ​អញ្ជើញ​ពួកព្រាហ្មណ៍​ប្រាកដ​ដូច្នោះ​ឬ</text:span><text:span text:style-name="T22">។</text:span></text:p>
      <text:p text:style-name="P97"><text:span text:style-name="T24">[</text:span><text:span text:style-name="T21">១៥២</text:span><text:span text:style-name="T24">] (</text:span><text:span text:style-name="T21">ព្រះរាជា</text:span><text:span text:style-name="T24">…) </text:span><text:span text:style-name="T21">ម្នាលវិធូរៈ</text:span><text:span text:style-name="T24"> </text:span><text:span text:style-name="T21">បើពួកព្រាហ្មណ៍​</text:span><text:span text:style-name="T30">នុ៎ះឯង</text:span><text:span text:style-name="T24"> </text:span><text:span text:style-name="T21">ជាអ្នក</text:span><text:span text:style-name="T24">​</text:span><text:span text:style-name="T21">មានសីល</text:span><text:span text:style-name="T24"> </text:span><text:span text:style-name="T21">ជា​ពហុស្សូត</text:span><text:span text:style-name="T22">​</text:span><text:span text:style-name="T21">ពិតមែន</text:span><text:span text:style-name="T24"> </text:span><text:span text:style-name="T21">ម្នាលវិធូរៈ</text:span><text:span text:style-name="T24"> </text:span><text:span text:style-name="T21">អ្នកចូរស្វែង​រកពួក​ព្រាហ្មណ៍</text:span><text:span text:style-name="T30">នុ៎ះ</text:span><text:span text:style-name="T21">ចុះ</text:span><text:span text:style-name="T24"> </text:span><text:span text:style-name="T21">ចូរ</text:span><text:span text:style-name="T22">​</text:span><text:span text:style-name="T21">អញ្ជើញ​ព្រាហ្មណ៍​ទាំងនោះ​មកឆាប់ៗ</text:span><text:span text:style-name="T22">។</text:span><text:span text:style-name="T24"> ​</text:span></text:p>
      <text:p text:style-name="P93"><text:span text:style-name="T21">ចប់</text:span><text:span text:style-name="T24"> </text:span><text:span text:style-name="T21">ទសព្រាហ្មណជាតក</text:span><text:span text:style-name="T24"> </text:span><text:span text:style-name="T21">ទី១២</text:span><text:span text:style-name="T22">។</text:span></text:p>
      <text:p text:style-name="P93"><text:span text:style-name="T20">ភិក្ខាបរម្បរជាតក ទី១៣</text:span></text:p>
      <text:p text:style-name="P97"><text:span text:style-name="T24">[</text:span><text:span text:style-name="T21">១៥៣</text:span><text:span text:style-name="T24">] (</text:span><text:span text:style-name="T21">កុដុម្ពិកៈទូលថា</text:span><text:span text:style-name="T24">) </text:span><text:span text:style-name="T21">ខ្ញុំព្រះអង្គបានឃើញព្រះអង្គ</text:span><text:span text:style-name="T24"> </text:span><text:span text:style-name="T21">មាន​ព្រះរូប​ទន់ភ្លន់</text:span><text:span text:style-name="T24"> </text:span><text:span text:style-name="T21">ចេញ​ចាកដែន​មកកាន់​ព្រៃស្ងាត់</text:span><text:span text:style-name="T24"> </text:span><text:span text:style-name="T21">ប្រកប​ដោយផ្ទះ​កំពូល​ដ៏ប្រសើរ</text:span><text:span text:style-name="T24"> </text:span><text:span text:style-name="T21">មាន</text:span><text:span text:style-name="T24">​</text:span><text:span text:style-name="T21">អាសនៈ</text:span><text:span text:style-name="T24">​</text:span><text:span text:style-name="T21">ដ៏ថ្លៃថ្លា</text:span><text:span text:style-name="T24"> </text:span><text:span text:style-name="T21">ដែល​គេក្រាល​បំរុងទុក</text:span><text:span text:style-name="T24"> </text:span><text:span text:style-name="T21">ទើបថ្វាយ​ក្រយាស្ងោយ</text:span><text:span text:style-name="T22">​</text:span><text:span text:style-name="T21">ដ៏ឧត្តម</text:span><text:span text:style-name="T24"> </text:span><text:span text:style-name="T21">ជាភត្ត​នៃ​ស្រូវសាលី</text:span><text:span text:style-name="T22">​</text:span><text:span text:style-name="T21">ដ៏វិចិត្រ</text:span><text:span text:style-name="T24"> </text:span><text:span text:style-name="T21">លាយ​ដោយ​សាច់ដ៏ស្អាត</text:span><text:span text:style-name="T24"> </text:span><text:span text:style-name="T21">ចំពោះ​ព្រះអង្គនោះ</text:span><text:span text:style-name="T24"> </text:span><text:span text:style-name="T21">ដោយ​សេចក្តី​ស្រឡាញ់</text:span><text:span text:style-name="T24"> </text:span><text:span text:style-name="T21">ព្រះអង្គ​ទទួល​ក្រយា​ស្ងោយ​នោះហើយ</text:span><text:span text:style-name="T24"> </text:span><text:span text:style-name="T21">តែមិន</text:span><text:span text:style-name="T24">​</text:span><text:span text:style-name="T21">សោយ​ដោយ​</text:span><text:soft-page-break/><text:span text:style-name="T21">ព្រះអង្គ</text:span><text:span text:style-name="T30">ឯង</text:span><text:span text:style-name="T24"> </text:span><text:span text:style-name="T21">ត្រឡប់​ជាប្រទាន​ដល់​ព្រាហ្មណ៍​វិញ</text:span><text:span text:style-name="T24"> </text:span><text:span text:style-name="T21">សូម​ក្រាប</text:span><text:span text:style-name="T22">​</text:span><text:span text:style-name="T21">ថ្វាយបង្គំ​ចំពោះព្រះអង្គ</text:span><text:span text:style-name="T24"> </text:span><text:span text:style-name="T21">តើការណ៍​នេះជា​សភាព​ដូចម្តេច</text:span><text:span text:style-name="T22">។</text:span></text:p>
      <text:p text:style-name="P97"><text:span text:style-name="T24">[</text:span><text:span text:style-name="T21">១៥៤</text:span><text:span text:style-name="T24">] (</text:span><text:span text:style-name="T21">ព្រះរាជាត្រាស់ថា</text:span><text:span text:style-name="T24">) </text:span><text:span text:style-name="T21">ព្រាហ្មណ៍</text:span><text:span text:style-name="T24"> (</text:span><text:span text:style-name="T21">នេះ</text:span><text:span text:style-name="T24">) </text:span><text:span text:style-name="T21">ជាអាចារ្យ​របស់យើង ជាអ្នក</text:span><text:span text:style-name="T22">​</text:span><text:span text:style-name="T21">ខ្វល់ខ្វាយ</text:span><text:span text:style-name="T22">​</text:span><text:span text:style-name="T21">ក្នុងកិច្ច​តូច និងកិច្ចធំ​ផង</text:span><text:span text:style-name="T24"> </text:span><text:span text:style-name="T21">ជាបុគ្គល​គួរគោរពផង</text:span><text:span text:style-name="T24"> </text:span><text:span text:style-name="T21">គួរ​ឲ្យយើង</text:span><text:span text:style-name="T22">​</text:span><text:span text:style-name="T21">ហៅរកផង</text:span><text:span text:style-name="T24"> (</text:span><text:span text:style-name="T21">ព្រោះ​ហេតុនោះ</text:span><text:span text:style-name="T24">) </text:span><text:span text:style-name="T21">យើងគួរ​ឲ្យភោជន</text:span><text:span text:style-name="T22">។</text:span></text:p>
      <text:p text:style-name="P97"><text:span text:style-name="T24">[</text:span><text:span text:style-name="T21">១៥៥</text:span><text:span text:style-name="T24">] (</text:span><text:span text:style-name="T21">កុដុម្ពិកៈ</text:span><text:span text:style-name="T24">…) </text:span><text:span text:style-name="T21">ឥឡូនេះ</text:span><text:span text:style-name="T24"> </text:span><text:span text:style-name="T21">ខ្ញុំសូមសួរព្រាហ្មណ៍</text:span><text:span text:style-name="T24"> </text:span><text:span text:style-name="T21">ជាគោតមគោត្ត</text:span><text:span text:style-name="T24"> </text:span><text:span text:style-name="T21">ដែល</text:span><text:span text:style-name="T22">​</text:span><text:span text:style-name="T21">ស្តេច​តែងបូជា</text:span><text:span text:style-name="T24"> </text:span><text:span text:style-name="T21">ព្រះរាជា​បាន​ប្រទានភត្ត</text:span><text:span text:style-name="T22">​</text:span><text:span text:style-name="T21">ដែលលាយ​ដោយ​សាច់ដ៏ស្អាត</text:span><text:span text:style-name="T22">​</text:span><text:span text:style-name="T21">ដល់អ្នក</text:span><text:span text:style-name="T24"> </text:span><text:span text:style-name="T21">អ្នកបាន​ទទួល​ភត្ត</text:span><text:span text:style-name="T37">នោះ</text:span><text:span text:style-name="T21">ហើយ</text:span><text:span text:style-name="T24"> </text:span><text:span text:style-name="T21">ក៏បាន​ប្រគេន​នូវភោជន​ដល់​ឥសីវិញ</text:span><text:span text:style-name="T24"> </text:span><text:span text:style-name="T21">អ្នក</text:span><text:span text:style-name="T22">​</text:span><text:span text:style-name="T21">ប្រហែល​ជាដឹងថា</text:span><text:span text:style-name="T24"> </text:span><text:span text:style-name="T21">ខ្លួន​មិនមែន​ជាខេត្ត​នៃទាន</text:span><text:span text:style-name="T24"> </text:span><text:span text:style-name="T21">ខ្ញុំសូម​ថ្វាយបង្គំ​ចំពោះអ្នក</text:span><text:span text:style-name="T24"> </text:span><text:span text:style-name="T21">តើ</text:span><text:span text:style-name="T22">​</text:span><text:span text:style-name="T21">ការណ៍នេះ​ជាសភាព​ដូចម្តេច</text:span><text:span text:style-name="T22">។</text:span></text:p>
      <text:p text:style-name="P97"><text:span text:style-name="T24">[</text:span><text:span text:style-name="T21">១៥៦</text:span><text:span text:style-name="T24">] (</text:span><text:span text:style-name="T21">ព្រាហ្មណ៍តបថា</text:span><text:span text:style-name="T24">) </text:span><text:span text:style-name="T21">ខ្ញុំតែងចិញ្ចឹមកូន និងប្រពន្ធផង</text:span><text:span text:style-name="T24"> </text:span><text:span text:style-name="T21">ចំពាក់​ចិត្តក្នុងផ្ទះ</text:span><text:span text:style-name="T22">​</text:span><text:span text:style-name="T21">ទាំងឡាយ​ផង</text:span><text:span text:style-name="T24"> </text:span><text:span text:style-name="T21">ប្រៀនប្រដៅ​ព្រះរាជា​ថា</text:span><text:span text:style-name="T24"> </text:span><text:span text:style-name="T21">សូមព្រះអង្គ​សោយនូវ​កាមទាំង</text:span><text:span text:style-name="T22">​</text:span><text:span text:style-name="T21">ឡាយ</text:span><text:span text:style-name="T24"> </text:span><text:span text:style-name="T21">ជា​របស់​នៃ​មនុស្សផង</text:span><text:span text:style-name="T24"> </text:span><text:span text:style-name="T21">ហេតុនោះ​បានជាខ្ញុំ</text:span><text:span text:style-name="T37">គួរ</text:span><text:span text:style-name="T21">​ប្រគេន​ភោជន​ដល់ឥសី</text:span><text:span text:style-name="T24">​</text:span><text:span text:style-name="T21">វិញ</text:span><text:span text:style-name="T24"> </text:span><text:span text:style-name="T21">ដែលនៅ​ក្នុងព្រៃ</text:span><text:span text:style-name="T24"> </text:span><text:span text:style-name="T21">មាន​តបៈ​អស់​កាលវែង</text:span><text:span text:style-name="T24"> </text:span><text:span text:style-name="T21">ចំរើន​ដោយគុណ</text:span><text:span text:style-name="T24"> </text:span><text:span text:style-name="T21">មានចិត្ត</text:span><text:span text:style-name="T22">​</text:span><text:span text:style-name="T21">ចំរើនហើយ</text:span><text:span text:style-name="T22">។</text:span></text:p>
      <text:p text:style-name="P97"><text:span text:style-name="T24">[</text:span><text:span text:style-name="T21">១៥៧</text:span><text:span text:style-name="T24">] (</text:span><text:span text:style-name="T21">កុដុម្ពិកៈ</text:span><text:span text:style-name="T24">…) </text:span><text:span text:style-name="T21">ឥឡូវនេះ</text:span><text:span text:style-name="T24"> </text:span><text:span text:style-name="T21">ខ្ញុំសូមសួរឥសី</text:span><text:span text:style-name="T24"> </text:span><text:span text:style-name="T21">ដែលស្គម​រវីម</text:span><text:span text:style-name="T37">រ</text:span><text:span text:style-name="T21">វាម​ដោយ</text:span><text:span text:style-name="T24">​</text:span><text:span text:style-name="T37">សរសៃ</text:span><text:span text:style-name="T24"> </text:span><text:span text:style-name="T21">មាន​រោមក្លៀក និងក្រចក​ដុះវែង</text:span><text:span text:style-name="T24"> </text:span><text:span text:style-name="T21">មានធ្មេញ​ប្រកប​ដោយមន្ទិល</text:span><text:span text:style-name="T24"> </text:span><text:span text:style-name="T21">មានធូលី​លើក្បាល</text:span><text:span text:style-name="T24"> </text:span><text:span text:style-name="T21">លោកនៅ​ក្នុងព្រៃ​ម្នាក់ឯង មិន​ស្តាយជីវិត</text:span><text:span text:style-name="T24"> </text:span><text:span text:style-name="T21">លោក</text:span><text:span text:style-name="T24">​</text:span><text:span text:style-name="T21">បាន</text:span><text:span text:style-name="T24">​</text:span><text:span text:style-name="T21">ប្រគេន</text:span><text:span text:style-name="T24">​</text:span><text:span text:style-name="T21">ភោជន</text:span><text:span text:style-name="T24">​</text:span><text:span text:style-name="T21">ដល់</text:span><text:span text:style-name="T24">​</text:span><text:span text:style-name="T21">ភិក្ខុណា</text:span><text:span text:style-name="T24"> </text:span><text:span text:style-name="T21">ភិក្ខុ​នោះ​​ប្រសើរ​ជាងលោក</text:span><text:span text:style-name="T22">​</text:span><text:span text:style-name="T21">ដោយគុណ</text:span><text:span text:style-name="T22">​</text:span><text:span text:style-name="T21">ដូចម្តេច</text:span><text:span text:style-name="T22">។</text:span></text:p>
      <text:p text:style-name="P97"><text:span text:style-name="T24">[</text:span><text:span text:style-name="T21">១៥៨</text:span><text:span text:style-name="T24">] (</text:span><text:span text:style-name="T22">តាបសតបថា</text:span><text:span text:style-name="T24">) </text:span><text:span text:style-name="T22">អាត្មាជីកដំឡូងឈ្មោះ​អាលុកលម្ពៈ</text:span><text:span text:style-name="T24"> </text:span><text:span text:style-name="T22">និង</text:span><text:span text:style-name="T24">​</text:span><text:span text:style-name="T22">តាលកន្ទៈ​ទាំងឡាយ​ផង</text:span><text:span text:style-name="T24"> </text:span><text:span text:style-name="T22">ដំឡូង​ឈ្មោះ​ពិលាលិ</text:span><text:span text:style-name="T24"> </text:span><text:span text:style-name="T22">និង​តក្កលៈ​ទាំងឡាយ​ផង</text:span><text:span text:style-name="T24"> </text:span><text:span text:style-name="T22">ច្រូត​ស្រ</text:span><text:span text:style-name="T36">ងែ</text:span><text:span text:style-name="T22"> និងស្ពៅ</text:span><text:span text:style-name="T24"> (</text:span><text:span text:style-name="T22">យកមក</text:span><text:span text:style-name="T24">) </text:span><text:span text:style-name="T22">បែនបុក</text:span><text:span text:style-name="T24"> (</text:span><text:span text:style-name="T22">បរិភោគ</text:span><text:span text:style-name="T24">)</text:span><text:span text:style-name="T22"> ផង</text:span><text:span text:style-name="T24"> </text:span><text:span text:style-name="T22">នាំយកគ្រឿង</text:span><text:span text:style-name="T24">​</text:span><text:span text:style-name="T22">អន្លក់ និងក្រអៅឈូក</text:span><text:span text:style-name="T24"> </text:span><text:span text:style-name="T22">ទឹកឃ្មុំ</text:span><text:span text:style-name="T24"> </text:span><text:span text:style-name="T22">សាច់</text:span><text:span text:style-name="T24"> </text:span><text:span text:style-name="T22">ពទ្រា និង​កន្តួតព្រៃ</text:span><text:span text:style-name="T24"> </text:span><text:span text:style-name="T22">មក​បរិភោគផង</text:span><text:span text:style-name="T24"> </text:span><text:span text:style-name="T22">នោះជា​កំណាន់​របស់អាត្មា</text:span><text:span text:style-name="T24"> </text:span><text:span text:style-name="T22">អាត្មាជា​បុគ្គល​ដាំស្ល</text:span><text:span text:style-name="T24"> </text:span><text:span text:style-name="T22">មាន​​សេចក្តី​ខ្វល់ខ្វាយ</text:span><text:span text:style-name="T24"> </text:span><text:span text:style-name="T22">មានសេចក្តី​ប្រកាន់​នៅឡើយ</text:span><text:span text:style-name="T24"> </text:span><text:span text:style-name="T22">គួរ​ប្រគេន​ភោជន​ដល់ភិក្ខុ​ដែលជា​អ្នក​មិនដាំ​ស្ល</text:span><text:span text:style-name="T24"> </text:span><text:span text:style-name="T36">មិនមានតណ្ហា </text:span><text:span text:style-name="T22">មិនមាន​សេចក្តីប្រកាន់។</text:span></text:p>
      <text:p text:style-name="P97"><text:span text:style-name="T24">[</text:span><text:span text:style-name="T21">១៥៩</text:span><text:span text:style-name="T24">] (</text:span><text:span text:style-name="T21">កុដុម្ពិកៈ</text:span><text:span text:style-name="T24">…) </text:span><text:span text:style-name="T22">ឥឡូវនេះ</text:span><text:span text:style-name="T24"> </text:span><text:span text:style-name="T22">ខ្ញុំសួមសួរភិក្ខុ​ដែលអង្គុយ​ស្ងៀម​មានវត្តល្អ</text:span><text:span text:style-name="T24"> </text:span><text:span text:style-name="T22">ដូច​តទៅនេះ</text:span><text:span text:style-name="T24"> (</text:span><text:span text:style-name="T22">ឥសី</text:span><text:span text:style-name="T24">)</text:span><text:span text:style-name="T22"> បានប្រគេន​ភត្តដែល​លាយដោយ​សាច់ដ៏ស្អាត​ដល់</text:span><text:span text:style-name="T24">​</text:span><text:span text:style-name="T22">លោក</text:span><text:span text:style-name="T24"> </text:span><text:span text:style-name="T22">លោក​ទទួល​ភត្ត</text:span><text:span text:style-name="T36">នោះ</text:span><text:span text:style-name="T22">ហើយ</text:span><text:span text:style-name="T24"> </text:span><text:span text:style-name="T22">ក៏បរិភោគ​</text:span><text:soft-page-break/><text:span text:style-name="T22">ស្ងៀមៗ</text:span><text:span text:style-name="T24"> </text:span><text:span text:style-name="T22">ម្នាក់</text:span><text:span text:style-name="T29">ឯង</text:span><text:span text:style-name="T24"> </text:span><text:span text:style-name="T22">មិនបាន</text:span><text:span text:style-name="T24">​</text:span><text:span text:style-name="T22">អញ្ជើញ​បុគ្គល​ដទៃណាមួយ</text:span><text:span text:style-name="T24"> (</text:span><text:span text:style-name="T22">ឲ្យ​បរិភោគ​ផង</text:span><text:span text:style-name="T24">) </text:span><text:span text:style-name="T22">ឡើយ</text:span><text:span text:style-name="T24"> </text:span><text:span text:style-name="T22">ខ្ញុំ</text:span><text:span text:style-name="T36">សូ</text:span><text:span text:style-name="T22">ម​ថ្វាយបង្គំ</text:span><text:span text:style-name="T24">​</text:span><text:span text:style-name="T22">ចំពោះ​</text:span><text:span text:style-name="T21">លោក</text:span><text:span text:style-name="T24"> </text:span><text:span text:style-name="T21">តើការណ៍​នេះជាសភាព​ដូចម្តេច</text:span><text:span text:style-name="T22">។</text:span></text:p>
      <text:p text:style-name="P97"><text:span text:style-name="T24">[</text:span><text:span text:style-name="T21">១៦០</text:span><text:span text:style-name="T24">] (</text:span><text:span text:style-name="T21">ព្រះបច្ចេកពុទ្ធ</text:span><text:span text:style-name="T24">) </text:span><text:span text:style-name="T21">អាត្មាមិនដាំស្លខ្លួនឯង</text:span><text:span text:style-name="T24"> </text:span><text:span text:style-name="T21">មិនប្រើ​ឲ្យគេដាំស្ល</text:span><text:span text:style-name="T24"> </text:span><text:span text:style-name="T21">មិនកាត់</text:span><text:span text:style-name="T22">​</text:span><text:span text:style-name="T21">ខ្លួនឯង</text:span><text:span text:style-name="T24"> </text:span><text:span text:style-name="T21">មិន​ប្រើគេ​ឲ្យកាត់</text:span><text:span text:style-name="T24"> </text:span><text:span text:style-name="T21">ហេតុនោះ​បានជា​ឥសីដឹង​ថា​អាត្មា​ជាអ្នកមិន</text:span><text:span text:style-name="T24">​</text:span><text:span text:style-name="T21">មានសេចក្តី​កង្វល់</text:span><text:span text:style-name="T24"> </text:span><text:span text:style-name="T21">ជាអ្នក​ប្រាសចាក​បាប​គ្រប់</text:span><text:span text:style-name="T37">ចំពូ</text:span><text:span text:style-name="T21">ក</text:span><text:span text:style-name="T24"> </text:span><text:span text:style-name="T21">ទើបកាន់​ចង្ហាន់ដោយ</text:span><text:span text:style-name="T22">​</text:span><text:span text:style-name="T21">ដៃឆ្វេង</text:span><text:span text:style-name="T24"> </text:span><text:span text:style-name="T21">កាន់​សម្បកឃ្លោក​ដោយ​</text:span><text:span text:style-name="T37">ដៃ</text:span><text:span text:style-name="T21">ស្តាំ</text:span><text:span text:style-name="T24"> </text:span><text:span text:style-name="T21">ហើយ​ប្រគេន​ភត្តដែល​លាយ</text:span><text:span text:style-name="T24">​</text:span><text:span text:style-name="T21">ដោយសាច់​ដ៏ស្អាត​នោះដល់អាត្មា</text:span><text:span text:style-name="T22">។</text:span><text:span text:style-name="T24"> </text:span><text:span text:style-name="T21">តាមពិត</text:span><text:span text:style-name="T24"> </text:span><text:span text:style-name="T21">ជន​ទាំង​ឡាយ</text:span><text:span text:style-name="T24"> (</text:span><text:span text:style-name="T21">មានសេ្តច</text:span><text:span text:style-name="T22">​</text:span><text:span text:style-name="T21">ជាដើម</text:span><text:span text:style-name="T24">) </text:span><text:span text:style-name="T21">នុ៎ះ</text:span><text:span text:style-name="T24"> </text:span><text:span text:style-name="T21">ជាអ្នក​ប្រកាន់ថា​របស់អញ</text:span><text:span text:style-name="T24"> </text:span><text:span text:style-name="T21">មានសេចក្តី​ហួងហែង</text:span><text:span text:style-name="T24"> </text:span><text:span text:style-name="T21">គួរតែ​ឲ្យ</text:span><text:span text:style-name="T24">​</text:span><text:span text:style-name="T21">ទាន</text:span><text:span text:style-name="T24"> (</text:span><text:span text:style-name="T21">ដល់បុគ្គល​ប្រាកដ​ស្មើដោយអាត្មា</text:span><text:span text:style-name="T24">) </text:span><text:span text:style-name="T21">បុគ្គល​ណា</text:span><text:span text:style-name="T24"> </text:span><text:span text:style-name="T21">អញ្ជើញ​នូវអ្នក​ឲ្យ</text:span><text:span text:style-name="T24">​</text:span><text:span text:style-name="T21">ទាន</text:span><text:span text:style-name="T24"> (</text:span><text:span text:style-name="T21">មក​បរិភោគ</text:span><text:span text:style-name="T24">) </text:span><text:span text:style-name="T21">អាត្មា​សំគាល់</text:span><text:span text:style-name="T24"> (</text:span><text:span text:style-name="T21">នូវបុគ្គល​នោះ</text:span><text:span text:style-name="T24">) </text:span><text:span text:style-name="T21">ថាជា​អ្នកប្រតិបត្តិ​ខុស</text:span><text:span text:style-name="T22">​</text:span><text:span text:style-name="T21">ទំនង</text:span><text:span text:style-name="T22">។</text:span></text:p>
      <text:p text:style-name="P97"><text:span text:style-name="T24">[</text:span><text:span text:style-name="T21">១៦១</text:span><text:span text:style-name="T24">] (</text:span><text:span text:style-name="T21">កុដុម្ពិកៈ</text:span><text:span text:style-name="T24">…) </text:span><text:span text:style-name="T21">ក្នុងថ្ងៃនេះ</text:span><text:span text:style-name="T24"> </text:span><text:span text:style-name="T21">ព្រះ</text:span><text:span text:style-name="T37">រាជាព្រះ</text:span><text:span text:style-name="T21">អង្គ​ប្រសើរ​លើរថ</text:span><text:span text:style-name="T24"> </text:span><text:span text:style-name="T21">បាន</text:span><text:span text:style-name="T24">​</text:span><text:span text:style-name="T21">យាង​មកក្នុង​ទីនេះ</text:span><text:span text:style-name="T24"> </text:span><text:span text:style-name="T21">ដើម្បី​ប្រយោជន៍​ដល់ខ្ញុំ​មែនហើយ</text:span><text:span text:style-name="T24"> </text:span><text:span text:style-name="T37">ដ្បិ</text:span><text:span text:style-name="T21">ត</text:span><text:span text:style-name="T37">ខ្ញុំ</text:span><text:span text:style-name="T21">បាន​ដឹងច្បាស់</text:span><text:span text:style-name="T22">​</text:span><text:span text:style-name="T21">ក្នុងថ្ងៃនេះ​ថា</text:span><text:span text:style-name="T24"> </text:span><text:span text:style-name="T21">ទានដែល​គេ​ឲ្យ​ហើយ</text:span><text:span text:style-name="T24"> </text:span><text:span text:style-name="T21">ចំពោះ​បុគ្គលណា</text:span><text:span text:style-name="T24"> </text:span><text:span text:style-name="T21">ជាទាន​មានផល</text:span><text:span text:style-name="T24">​</text:span><text:span text:style-name="T21">ច្រើន</text:span><text:span text:style-name="T22">។</text:span><text:span text:style-name="T24"> </text:span><text:span text:style-name="T21">ស្តេច​ទាំងឡាយ</text:span><text:span text:style-name="T24"> </text:span><text:span text:style-name="T21">ជាប់​ចំពាក់​ក្នុង​ផែនដី</text:span><text:span text:style-name="T24"> </text:span><text:span text:style-name="T21">ពួកព្រាហ្មណ៍</text:span><text:span text:style-name="T24"> </text:span><text:span text:style-name="T21">ជាប់ចំពាក់</text:span><text:span text:style-name="T22">​</text:span><text:span text:style-name="T21">ក្នុងកិច្ច​តូច និងកិច្ចធំ</text:span><text:span text:style-name="T24"> </text:span><text:span text:style-name="T21">ពួកឥសី</text:span><text:span text:style-name="T22">​</text:span><text:span text:style-name="T21">ជាប់ចំពាក់​ក្នុង​មើមឈើ</text:span><text:span text:style-name="T24"> </text:span><text:span text:style-name="T21">និង​ផ្លែឈើ</text:span><text:span text:style-name="T24"> </text:span><text:span text:style-name="T30">ឯ</text:span><text:span text:style-name="T21">ពួក</text:span><text:span text:style-name="T22">​</text:span><text:span text:style-name="T21">ភិក្ខុ ទើបរួច​ស្រឡះចាក​កិលេស</text:span><text:span text:style-name="T22">។</text:span></text:p>
      <text:p text:style-name="P93"><text:span text:style-name="T21">ចប់</text:span><text:span text:style-name="T24"> </text:span><text:span text:style-name="T21">ភិក្ខាបរម្បរជាតក</text:span><text:span text:style-name="T24"> </text:span><text:span text:style-name="T21">ទី១៣</text:span><text:span text:style-name="T22">។</text:span></text:p>
      <text:p text:style-name="P93"><text:span text:style-name="T20">ឧទ្ទាននៃបកិណ្ណកនិបាតនោះគឺ</text:span></text:p>
      <text:p text:style-name="P97"><text:span text:style-name="T21">និយាយអំពីសេក</text:span><text:span text:style-name="T24"> </text:span><text:span text:style-name="T21">១</text:span><text:span text:style-name="T24"> </text:span><text:span text:style-name="T21">កិន្នរ</text:span><text:span text:style-name="T24"> </text:span><text:span text:style-name="T21">១</text:span><text:span text:style-name="T24"> </text:span><text:span text:style-name="T21">គប់ភ្លើង</text:span><text:span text:style-name="T24"> </text:span><text:span text:style-name="T21">១</text:span><text:span text:style-name="T24"> </text:span><text:span text:style-name="T21">ជដិលដណ្តប់​ស្បែកខ្លាឃ្មុំទាំង</text:span><text:span text:style-name="T24">​</text:span><text:span text:style-name="T21">ក្រចក</text:span><text:span text:style-name="T24"> </text:span><text:span text:style-name="T21">១</text:span><text:span text:style-name="T24"> </text:span><text:span text:style-name="T21">ក្រអៅឈូក</text:span><text:span text:style-name="T24"> </text:span><text:span text:style-name="T21">១</text:span><text:span text:style-name="T24"> </text:span><text:span text:style-name="T21">អគ្គមហេសី</text:span><text:span text:style-name="T24"> </text:span><text:span text:style-name="T21">១</text:span><text:span text:style-name="T24"> </text:span><text:span text:style-name="T21">ព្រាបដ៏ប្រសើរ</text:span><text:span text:style-name="T24"> </text:span><text:span text:style-name="T21">១</text:span><text:span text:style-name="T24"> </text:span><text:span text:style-name="T21">ក្ងោក</text:span><text:span text:style-name="T24"> </text:span><text:span text:style-name="T21">១</text:span><text:span text:style-name="T24"> </text:span><text:span text:style-name="T21">ជ្រូក</text:span><text:span text:style-name="T24"> </text:span><text:span text:style-name="T21">ឈ្មោះត</text:span><text:span text:style-name="T37">ច្ឆ</text:span><text:span text:style-name="T21">កៈ</text:span><text:span text:style-name="T24"> </text:span><text:span text:style-name="T21">១</text:span><text:span text:style-name="T24"> </text:span><text:span text:style-name="T21">ពាណិជ</text:span><text:span text:style-name="T24"> </text:span><text:span text:style-name="T21">១</text:span><text:span text:style-name="T24"> </text:span><text:span text:style-name="T21">សាធិនរាជ</text:span><text:span text:style-name="T24"> </text:span><text:span text:style-name="T21">១</text:span><text:span text:style-name="T24"> </text:span><text:span text:style-name="T21">ព្រាហ្មណ៍</text:span><text:span text:style-name="T24"> </text:span><text:span text:style-name="T21">១</text:span><text:span text:style-name="T24"> </text:span><text:span text:style-name="T21">ចង្ហាន់​ឲ្យតៗ</text:span><text:span text:style-name="T24">​</text:span><text:span text:style-name="T21">គ្នា១</text:span><text:span text:style-name="T22">។</text:span></text:p>
      <text:p text:style-name="P93"><text:span text:style-name="T21">ចប់</text:span><text:span text:style-name="T24"> </text:span><text:span text:style-name="T21">បកិណ្ណកនិបាត</text:span><text:span text:style-name="T22">។</text:span></text:p>
      <text:p text:style-name="P93"><text:span text:style-name="T39">វី</text:span><text:span text:style-name="T20">ស</text:span><text:span text:style-name="T39">តិ</text:span><text:span text:style-name="T20">និបាតជាតក</text:span></text:p>
      <text:p text:style-name="P93"><text:span text:style-name="T20">មាតង្គជាតក ទី១</text:span></text:p>
      <text:p text:style-name="P97"><text:soft-page-break/><text:span text:style-name="T24">[</text:span><text:span text:style-name="T21">១៦២</text:span><text:span text:style-name="T24">] (</text:span><text:span text:style-name="T21">មណ្ឌព្យកុមារសួរថា</text:span><text:span text:style-name="T24">) </text:span><text:span text:style-name="T21">អ្នកមក</text:span><text:span text:style-name="T37">អំ</text:span><text:span text:style-name="T21">ពីទីណា</text:span><text:span text:style-name="T24"> </text:span><text:span text:style-name="T21">បានជាមានប្រដាប់​ស្លៀក</text:span><text:span text:style-name="T22">​</text:span><text:span text:style-name="T21">ពា</text:span><text:span text:style-name="T37">ក់</text:span><text:span text:style-name="T21">​អាក្រក់</text:span><text:span text:style-name="T24"> </text:span><text:span text:style-name="T21">លាមក</text:span><text:span text:style-name="T24"> </text:span><text:span text:style-name="T21">ដូចជា​បិសាច​លើ​អាចម៍ដី</text:span><text:span text:style-name="T24"> </text:span><text:span text:style-name="T21">ពាក់នូវ​កំណាត់​សំពត់</text:span><text:span text:style-name="T22">​</text:span><text:span text:style-name="T21">ដែល​គេចោល​លើ​គំនរ​សម្រាម​ឰដ៏ក</text:span><text:span text:style-name="T24"> </text:span><text:span text:style-name="T21">ខ្លួនអ្នក​ជាបុគ្គល​ផ្តេសផ្តាស</text:span><text:span text:style-name="T24"> </text:span><text:span text:style-name="T21">មិន</text:span><text:span text:style-name="T24">​</text:span><text:span text:style-name="T21">មែនជា​ទក្ខិ</text:span><text:span text:style-name="T37">ណេយ្យ</text:span><text:span text:style-name="T21">បុគ្គល​ទេ</text:span><text:span text:style-name="T22">។</text:span></text:p>
      <text:p text:style-name="P97"><text:span text:style-name="T24">[</text:span><text:span text:style-name="T21">១៦៣</text:span><text:span text:style-name="T24">] (</text:span><text:span text:style-name="T21">មាតង្គមហាសត្វឆ្លើ</text:span><text:span text:style-name="T37">យ</text:span><text:span text:style-name="T21">ថា</text:span><text:span text:style-name="T24">) </text:span><text:span text:style-name="T21">គ្រឿងបរិភោគនេះ​បរិបូ</text:span><text:span text:style-name="T37">ណ៌</text:span><text:span text:style-name="T21">​ដោយ​បរិវារ</text:span><text:span text:style-name="T24"> </text:span><text:span text:style-name="T21">អ្នក​បាន​តាក់​តែងហើយ</text:span><text:span text:style-name="T24"> </text:span><text:span text:style-name="T21">ពួកជន​តែង​ទំពាស៊ី</text:span><text:span text:style-name="T24"> </text:span><text:span text:style-name="T21">បរិភោគ​ ផឹកនូវ​គ្រឿង</text:span><text:span text:style-name="T24">​</text:span><text:span text:style-name="T21">បរិភោគ​នោះ</text:span><text:span text:style-name="T24"> </text:span><text:span text:style-name="T21">អ្នក​ស្គាល់​ហើយនូវ​យើង ថា​ជាអ្នក​ចិញ្ចឹម​ជីវិតដោយ​</text:span><text:span text:style-name="T37">សារអ្នកដ</text:span><text:span text:style-name="T21">ទៃ​ឲ្យ</text:span><text:span text:style-name="T24"> </text:span><text:span text:style-name="T21">សូម​ឲ្យមនុស្ស​ច</text:span><text:span text:style-name="T37">ណ្ឌា</text:span><text:span text:style-name="T21">ល​បាន​នូវ​ដុំបាយ​ដែល​បុគ្គល​គប្បីទៅ​ឈរ</text:span><text:span text:style-name="T22">​</text:span><text:span text:style-name="T21">ជិត</text:span><text:span text:style-name="T22">។</text:span></text:p>
      <text:p text:style-name="P97"><text:span text:style-name="T24">[</text:span><text:span text:style-name="T21">១៦៤</text:span><text:span text:style-name="T24">] (</text:span><text:span text:style-name="T21">មណ្ឌព្យកុមារ</text:span><text:span text:style-name="T24">…) </text:span><text:span text:style-name="T22">គ្រឿងភោជននេះ</text:span><text:span text:style-name="T24"> </text:span><text:span text:style-name="T22">ខ្ញុំបានតាក់តែង​បម្រុងពួក</text:span><text:span text:style-name="T24">​</text:span><text:span text:style-name="T22">ព្រាហ្មណ៍</text:span><text:span text:style-name="T24"> </text:span><text:span text:style-name="T22">នេះ​ជាភោជន​របស់ខ្ញុំ​ដែលជឿ​ចំពោះ​សេចក្តី​ចំរើន​របស់ខ្លួន</text:span><text:span text:style-name="T24"> </text:span><text:span text:style-name="T22">អ្នក​ចូរចៀសចេញ​អំពីទីនេះ</text:span><text:span text:style-name="T24"> </text:span><text:span text:style-name="T22">អ្នកមក​ឋិតនៅ​ក្នុងទីនេះធ្វើអ្វី</text:span><text:span text:style-name="T24"> </text:span><text:span text:style-name="T22">នែបុគ្គល​ថោក</text:span><text:span text:style-name="T24">​</text:span><text:span text:style-name="T22">ទាប</text:span><text:span text:style-name="T24"> </text:span><text:span text:style-name="T22">បុគ្គល​ទាំងឡាយ​ប្រហែល​យើង</text:span><text:span text:style-name="T24"> </text:span><text:span text:style-name="T22">មិន​ឲ្យភោជន​ដល់អ្នកទេ។</text:span></text:p>
      <text:p text:style-name="P97"><text:span text:style-name="T24">[</text:span><text:span text:style-name="T21">១៦៥</text:span><text:span text:style-name="T24">] (</text:span><text:span text:style-name="T21">ព្រះមហាសត្វ</text:span><text:span text:style-name="T24">…) </text:span><text:span text:style-name="T21">ពួកអ្នកប្រាថ្នាផលស្រូវ</text:span><text:span text:style-name="T24"> </text:span><text:span text:style-name="T21">រមែងព្រោះ​ពូជក្នុងទី</text:span><text:span text:style-name="T24">​</text:span><text:span text:style-name="T21">ទួល </text:span><text:span text:style-name="T37">ឬទីទំនាប</text:span><text:span text:style-name="T24"> </text:span><text:span text:style-name="T21">និងទី​ដែលមិន​មែនជាស្រែ</text:span><text:span text:style-name="T24"> </text:span><text:span text:style-name="T21">អ្នកចូរ​ឲ្យទាន​ដោយសទ្ធា​បែបនេះ</text:span><text:span text:style-name="T22">​</text:span><text:span text:style-name="T21">ចុះ</text:span><text:span text:style-name="T24"> </text:span><text:span text:style-name="T21">សូមអ្នក​ញ៉ាំង​ទក្ខិណេយ្យ​បុគ្គល​ឲ្យត្រេកអរ​ផង</text:span><text:span text:style-name="T22">។</text:span></text:p>
      <text:p text:style-name="P97"><text:span text:style-name="T24">[</text:span><text:span text:style-name="T21">១៦៦</text:span><text:span text:style-name="T24">] (</text:span><text:span text:style-name="T21">មណ្ឌព្យកុមារ</text:span><text:span text:style-name="T24">…) </text:span><text:span text:style-name="T22">យើងព្រោះពូជទាំងឡាយក្នុង​ស្រែណា</text:span><text:span text:style-name="T24"> </text:span><text:span text:style-name="T22">ស្រែទាំង</text:span><text:span text:style-name="T24">​</text:span><text:span text:style-name="T22">នោះ​ក្នុងលោក</text:span><text:span text:style-name="T24"> </text:span><text:span text:style-name="T22">យើង​ស្គាល់ច្បាស់ ពួក​ព្រាហ្មណ៍ណា</text:span><text:span text:style-name="T24"> </text:span><text:span text:style-name="T22">ជាអ្នក​ប្រកបដោយ​ជាតិ និងមន្ត</text:span><text:span text:style-name="T24"> </text:span><text:span text:style-name="T22">ពួក​ព្រាហ្មណ៍​ទាំងនោះ</text:span><text:span text:style-name="T24"> </text:span><text:span text:style-name="T22">មានសីល​ជាទី​ស្រឡាញ់​ដ៏ក្រៃលែង</text:span><text:span text:style-name="T24"> </text:span><text:span text:style-name="T22">ដូចជា​ស្រែក្នុង​លោកនេះ។</text:span></text:p>
      <text:p text:style-name="P97"><text:span text:style-name="T24">[</text:span><text:span text:style-name="T21">១៦៧</text:span><text:span text:style-name="T24">] (</text:span><text:span text:style-name="T21">មហាសត្វ</text:span><text:span text:style-name="T24">…) </text:span><text:span text:style-name="T21">សេចក្តីស្រវឹងព្រោះជាតិ</text:span><text:span text:style-name="T24"> </text:span><text:span text:style-name="T21">១</text:span><text:span text:style-name="T24"> </text:span><text:span text:style-name="T21">ភាពជាបុគ្គល​មើលងាយ</text:span><text:span text:style-name="T22">​</text:span><text:span text:style-name="T21">គេ</text:span><text:span text:style-name="T24"> </text:span><text:span text:style-name="T21">១</text:span><text:span text:style-name="T24"> </text:span><text:span text:style-name="T21">លោភៈ</text:span><text:span text:style-name="T24"> </text:span><text:span text:style-name="T21">១</text:span><text:span text:style-name="T24"> </text:span><text:span text:style-name="T21">ទោសៈ</text:span><text:span text:style-name="T24"> </text:span><text:span text:style-name="T21">១</text:span><text:span text:style-name="T24"> </text:span><text:span text:style-name="T21">សេចក្តីស្រវឹង</text:span><text:span text:style-name="T24"> </text:span><text:span text:style-name="T21">១</text:span><text:span text:style-name="T24"> </text:span><text:span text:style-name="T21">មោហៈ</text:span><text:span text:style-name="T24"> </text:span><text:span text:style-name="T21">១</text:span><text:span text:style-name="T24"> </text:span><text:span text:style-name="T21">ទោសទាំង​អស់នេះ</text:span><text:span text:style-name="T24"> </text:span><text:span text:style-name="T21">មាននៅ​ក្នុងពួក​បុគ្គល​ណា</text:span><text:span text:style-name="T24"> </text:span><text:span text:style-name="T21">បុគ្គល​ពួកនោះ</text:span><text:span text:style-name="T24"> </text:span><text:span text:style-name="T21">មិនមែន​ជាអ្នក​មាន​សីលជាទី</text:span><text:span text:style-name="T22">​</text:span><text:span text:style-name="T21">ស្រឡាញ់​ដ៏ក្រៃលែង</text:span><text:span text:style-name="T24"> </text:span><text:span text:style-name="T21">ដូច​ជា​ស្រែ​​</text:span><text:span text:style-name="T37">ក្នុង</text:span><text:span text:style-name="T21">លោក​នេះឡើយ</text:span><text:span text:style-name="T22">។</text:span><text:span text:style-name="T24"> </text:span><text:span text:style-name="T21">សេចក្តី​ស្រវឹង​ព្រោះ</text:span><text:span text:style-name="T22">​</text:span><text:span text:style-name="T21">ជាតិ</text:span><text:span text:style-name="T24"> </text:span><text:span text:style-name="T21">១</text:span><text:span text:style-name="T24"> </text:span><text:span text:style-name="T21">ភាពជា​បុគ្គល​មើលងាយ​គេ</text:span><text:span text:style-name="T24"> </text:span><text:span text:style-name="T21">១</text:span><text:span text:style-name="T24"> </text:span><text:span text:style-name="T21">លោភៈ</text:span><text:span text:style-name="T24"> </text:span><text:span text:style-name="T21">១</text:span><text:span text:style-name="T24"> </text:span><text:span text:style-name="T21">ទោសៈ</text:span><text:span text:style-name="T24"> </text:span><text:span text:style-name="T21">១</text:span><text:span text:style-name="T24"> </text:span><text:span text:style-name="T21">សេចក្តី</text:span><text:span text:style-name="T24">​</text:span><text:span text:style-name="T21">ស្រវឹង</text:span><text:span text:style-name="T24"> </text:span><text:span text:style-name="T21">១</text:span><text:span text:style-name="T24"> </text:span><text:span text:style-name="T21">មោហៈ</text:span><text:span text:style-name="T24"> </text:span><text:span text:style-name="T21">១</text:span><text:span text:style-name="T24"> </text:span><text:span text:style-name="T21">ទោស​ទាំងអស់​នេះ</text:span><text:span text:style-name="T24"> </text:span><text:span text:style-name="T21">មិនមាន​ក្នុង​ពួក​បុគ្គល​ណា</text:span><text:span text:style-name="T24"> </text:span><text:span text:style-name="T21">បុគ្គល​ពួកនោះ</text:span><text:span text:style-name="T24"> </text:span><text:span text:style-name="T21">ទើបឈ្មោះ​ថា មានសីល​ជាទី​ស្រឡាញ់​ដ៏ក្រៃលែង</text:span><text:span text:style-name="T24"> </text:span><text:span text:style-name="T21">ដូចជា</text:span><text:span text:style-name="T24">​</text:span><text:span text:style-name="T21">ស្រែ​</text:span><text:span text:style-name="T24">​</text:span><text:span text:style-name="T21">ក្នុងលោក​នេះ</text:span><text:span text:style-name="T22">។</text:span></text:p>
      <text:p text:style-name="P97"><text:soft-page-break/><text:span text:style-name="T24">[</text:span><text:span text:style-name="T21">១៦៨</text:span><text:span text:style-name="T24">] (</text:span><text:span text:style-name="T21">មណ្ឌព្យកុមារ</text:span><text:span text:style-name="T24">…) (</text:span><text:span text:style-name="T21">ឆ្មាំទ្វារ</text:span><text:span text:style-name="T24"> </text:span><text:span text:style-name="T21">៣</text:span><text:span text:style-name="T24"> </text:span><text:span text:style-name="T21">នាក់</text:span><text:span text:style-name="T24">) </text:span><text:span text:style-name="T21">ឈ្មោះ​</text:span><text:span text:style-name="T37">ឧបជោ</text:span><text:span text:style-name="T21">តិយៈ</text:span><text:span text:style-name="T24"> </text:span><text:span text:style-name="T21">១</text:span><text:span text:style-name="T24"> </text:span><text:span text:style-name="T21">ឈ្មោះ</text:span><text:span text:style-name="T22">​</text:span><text:span text:style-name="T21">ឧបជ្ឈាយៈ</text:span><text:span text:style-name="T24"> </text:span><text:span text:style-name="T21">១</text:span><text:span text:style-name="T24"> </text:span><text:span text:style-name="T21">ឈ្មោះ​ភណ្ឌកុច្ឆិ</text:span><text:span text:style-name="T24"> </text:span><text:span text:style-name="T21">១</text:span><text:span text:style-name="T24"> </text:span><text:span text:style-name="T37">ទៅ</text:span><text:span text:style-name="T21">ក្នុង​ទីណា</text:span><text:span text:style-name="T24"> </text:span><text:span text:style-name="T21">អ្នកទាំង​ឡាយ​ចូរវាយ</text:span><text:span text:style-name="T24">​</text:span><text:span text:style-name="T21">សម្លាប់​នូវមនុស្ស​លាមក​នេះ</text:span><text:span text:style-name="T24"> </text:span><text:span text:style-name="T21">ហើយចាប់​ត្រង់ក</text:span><text:span text:style-name="T24"> </text:span><text:span text:style-name="T21">អូសទាញ​ចេញទៅ</text:span><text:span text:style-name="T22">។</text:span></text:p>
      <text:p text:style-name="P97"><text:span text:style-name="T24">[</text:span><text:span text:style-name="T21">១៦៩</text:span><text:span text:style-name="T24">] (</text:span><text:span text:style-name="T21">មហាសត្វ</text:span><text:span text:style-name="T24">…) </text:span><text:span text:style-name="T21">អ្នកណាជេរប្រទេ</text:span><text:span text:style-name="T37">ច</text:span><text:span text:style-name="T21">នូវឥសី</text:span><text:span text:style-name="T24"> </text:span><text:span text:style-name="T21">អ្នកនោះ​ឈ្មោះថា​ជីកភ្នំ</text:span><text:span text:style-name="T22">​</text:span><text:span text:style-name="T21">ដោយ​ក្រចក</text:span><text:span text:style-name="T24"> </text:span><text:span text:style-name="T21">ឈ្មោះថា​ខាំទំពា​ដែកដោយ​ធ្មេញ</text:span><text:span text:style-name="T24"> </text:span><text:span text:style-name="T21">ឈ្មោះថា​ព្យាយាម​លេប</text:span><text:span text:style-name="T24">​</text:span><text:span text:style-name="T21">ភ្លើង</text:span><text:span text:style-name="T22">។</text:span></text:p>
      <text:p text:style-name="P97"><text:span text:style-name="T24">[</text:span><text:span text:style-name="T21">១៧០</text:span><text:span text:style-name="T24">] (</text:span><text:span text:style-name="T21">អភិសម្ពុទ្ធគាថា</text:span><text:span text:style-name="T24">) </text:span><text:span text:style-name="T21">ឥសីឈ្មោះ​មាតង្គៈ</text:span><text:span text:style-name="T24"> </text:span><text:span text:style-name="T21">ជាអ្នក​មានសេចក្តី​ព្យាយាម</text:span><text:span text:style-name="T22">​ទៀងទាត់</text:span><text:span text:style-name="T24"> </text:span><text:span text:style-name="T22">លុះ​ពោលពាក្យ​នេះហើយ ក៏ចេញ​</text:span><text:span text:style-name="T36">ទៅ</text:span><text:span text:style-name="T22">ឰដ៏​អាកាស</text:span><text:span text:style-name="T24"> </text:span><text:span text:style-name="T22">ចំពោះ​មុខ</text:span><text:span text:style-name="T24">​</text:span><text:span text:style-name="T22">ពួក​ព្រាហ្មណ៍​កំពុង​ក្រឡេក​មើល។</text:span></text:p>
      <text:p text:style-name="P97"><text:span text:style-name="T24">[</text:span><text:span text:style-name="T21">១៧១</text:span><text:span text:style-name="T24">] (</text:span><text:span text:style-name="T21">នាងទិដ្ឋមង្គលិកាពោលថា</text:span><text:span text:style-name="T24">) </text:span><text:span text:style-name="T21">ក្បាល</text:span><text:span text:style-name="T24"> (</text:span><text:span text:style-name="T21">របស់កូនអញ</text:span><text:span text:style-name="T24">) </text:span><text:span text:style-name="T21">រមួល​ទៅខាង</text:span><text:span text:style-name="T22">​</text:span><text:span text:style-name="T21">ក្រោយ</text:span><text:span text:style-name="T24"> </text:span><text:span text:style-name="T21">ដើមដៃ​លាតចេញ​ទៅ មិន​គួរដល់​ការងារ</text:span><text:span text:style-name="T24"> </text:span><text:span text:style-name="T21">ភ្នែក​ទាំងឡាយ​ស ដូចជា</text:span><text:span text:style-name="T22">​</text:span><text:span text:style-name="T21">បុគ្គលស្លាប់</text:span><text:span text:style-name="T24"> </text:span><text:span text:style-name="T21">អ្នក​ណា</text:span><text:span text:style-name="T30">ហ្ន៎</text:span><text:span text:style-name="T24"> </text:span><text:span text:style-name="T21">ធ្វើកូន​អញនេះ</text:span><text:span text:style-name="T22">​</text:span><text:span text:style-name="T21">ឲ្យទៅជា​យ៉ាងនេះ</text:span><text:span text:style-name="T22">។</text:span></text:p>
      <text:p text:style-name="P97"><text:span text:style-name="T24">[</text:span><text:span text:style-name="T21">១៧២</text:span><text:span text:style-name="T24">] (</text:span><text:span text:style-name="T21">ពួកមាណពពោលថា</text:span><text:span text:style-name="T24">) </text:span><text:span text:style-name="T21">មានសមណៈ</text:span><text:span text:style-name="T24"> (</text:span><text:span text:style-name="T21">មួយរូប</text:span><text:span text:style-name="T24">) </text:span><text:span text:style-name="T21">មកក្នុង​ទីនេះ</text:span><text:span text:style-name="T24"> </text:span><text:span text:style-name="T21">មាន</text:span><text:span text:style-name="T22">​</text:span><text:span text:style-name="T21">ប្រដាប់​ស្លៀកពាក់​អាក្រក់</text:span><text:span text:style-name="T22">​</text:span><text:span text:style-name="T21">លាមក</text:span><text:span text:style-name="T24"> </text:span><text:span text:style-name="T21">ដូចជា​បិសាច​លើអាចម៍ដី</text:span><text:span text:style-name="T24"> </text:span><text:span text:style-name="T21">ពាក់នូវ</text:span><text:span text:style-name="T24">​</text:span><text:span text:style-name="T21">កំណាត់​សំពត់</text:span><text:span text:style-name="T24"> </text:span><text:span text:style-name="T21">ដែលគេ​ចោលលើ​គំនរ​សម្រាម​ឰដ៏ក</text:span><text:span text:style-name="T24"> </text:span><text:span text:style-name="T21">សមណៈ​នោះបាន</text:span><text:span text:style-name="T24">​</text:span><text:span text:style-name="T21">ធ្វើនូវ​កូនរបស់​នាងនេះ ឲ្យយ៉ាង​នេះ</text:span><text:span text:style-name="T22">។</text:span></text:p>
      <text:p text:style-name="P97"><text:span text:style-name="T24">[</text:span><text:span text:style-name="T21">១៧៣</text:span><text:span text:style-name="T24">] (</text:span><text:span text:style-name="T21">នាងទិដ្ឋមង្គលិកា</text:span><text:span text:style-name="T24">…) </text:span><text:span text:style-name="T21">សមណៈមាន​ប្រាជ្ញាក្រាស់</text:span><text:span text:style-name="T22">​</text:span><text:span text:style-name="T21">ដូចផែនដី​នោះ</text:span><text:span text:style-name="T24"> </text:span><text:span text:style-name="T21">ទៅក្នុង​ទិស​ដូចម្តេច</text:span><text:span text:style-name="T24"> </text:span><text:span text:style-name="T21">ម្នាល​មាណព​ទាំងឡាយ</text:span><text:span text:style-name="T24"> </text:span><text:span text:style-name="T21">អ្នកទាំង​ឡាយចូរ​ប្រាប់</text:span><text:span text:style-name="T22">​</text:span><text:span text:style-name="T21">នូវ</text:span><text:span text:style-name="T22">​</text:span><text:span text:style-name="T21">សេចក្តី</text:span><text:span text:style-name="T30">នុ៎ះ​</text:span><text:span text:style-name="T21">ដល់ខ្ញុំ</text:span><text:span text:style-name="T24"> </text:span><text:span text:style-name="T21">យើង​នឹងទៅ</text:span><text:span text:style-name="T22">​</text:span><text:span text:style-name="T21">សូម​ខមាទោស​ចំពោះ​សមណៈ​នោះ</text:span><text:span text:style-name="T24"> </text:span><text:span text:style-name="T21">ធ្វើម្តេច</text:span><text:span text:style-name="T24">​</text:span><text:span text:style-name="T30">ហ្ន៎</text:span><text:span text:style-name="T32"> </text:span><text:span text:style-name="T21">យើងនឹង​បានកូន​នោះ</text:span><text:span text:style-name="T24"> </text:span><text:span text:style-name="T21">មាន​ជីវិត​រស់នៅ</text:span><text:span text:style-name="T22">។</text:span></text:p>
      <text:p text:style-name="P97"><text:span text:style-name="T24">[</text:span><text:span text:style-name="T21">១៧៤</text:span><text:span text:style-name="T24">] (</text:span><text:span text:style-name="T21">ពួកមាណព</text:span><text:span text:style-name="T24">…)</text:span><text:span text:style-name="T22"> </text:span><text:span text:style-name="T21">សមណៈមានប្រាជ្ញាក្រាស់​ដូចផែនដី បានទៅ​ក្នុង</text:span><text:span text:style-name="T24">​</text:span><text:span text:style-name="T21">អាកាស</text:span><text:span text:style-name="T24"> </text:span><text:span text:style-name="T21">ដូច​ព្រះចន្ទ​ក្នុងថ្ងៃ</text:span><text:span text:style-name="T24"> </text:span><text:span text:style-name="T21">១៥</text:span><text:span text:style-name="T24"> </text:span><text:span text:style-name="T21">កើត</text:span><text:span text:style-name="T24"> </text:span><text:span text:style-name="T21">ដើរទៅ​តាមផ្លូវ​នៃអាកាស</text:span><text:span text:style-name="T24"> </text:span><text:span text:style-name="T21">មួយ</text:span><text:span text:style-name="T24">​</text:span><text:span text:style-name="T21">ទៀត</text:span><text:span text:style-name="T24"> </text:span><text:span text:style-name="T21">សមណៈ​នោះ​ជា​ឥសី</text:span><text:span text:style-name="T24"> </text:span><text:span text:style-name="T21">មាន​ការប្តេជ្ញា​ដ៏ទៀង​ទាត់</text:span><text:span text:style-name="T24"> </text:span><text:span text:style-name="T21">មានសភាព​ដ៏ល្អ</text:span><text:span text:style-name="T24"> </text:span><text:span text:style-name="T21">បានទៅ​កាន់ទិស​ខាងកើត​ហើយ</text:span><text:span text:style-name="T22">។</text:span></text:p>
      <text:p text:style-name="P97"><text:span text:style-name="T24">[</text:span><text:span text:style-name="T21">១៧៥</text:span><text:span text:style-name="T24">] (</text:span><text:span text:style-name="T21">នាងទិដ្ឋមង្គលិកា</text:span><text:span text:style-name="T24">…) </text:span><text:span text:style-name="T21">ក្បាល</text:span><text:span text:style-name="T24"> (</text:span><text:span text:style-name="T21">របស់កូនខ្ញុំ</text:span><text:span text:style-name="T24">) </text:span><text:span text:style-name="T21">រមួល​ទៅខាង​ក្រោយ</text:span><text:span text:style-name="T24"> </text:span><text:span text:style-name="T21">ដើមដៃ​លាត​​ចេញទៅ</text:span><text:span text:style-name="T24"> </text:span><text:span text:style-name="T21">មិនគួរ​ដល់ការងារ</text:span><text:span text:style-name="T24"> </text:span><text:span text:style-name="T21">ភ្នែក​ទាំងឡាយ​ស ដូចភ្នែក</text:span><text:span text:style-name="T24">​</text:span><text:span text:style-name="T21">បុគ្គលស្លាប់</text:span><text:span text:style-name="T24"> </text:span><text:span text:style-name="T21">អ្នកណាហ្ន៎</text:span><text:span text:style-name="T24"> </text:span><text:span text:style-name="T21">ធ្វើ​កូន​ខ្ញុំនេះ</text:span><text:span text:style-name="T22">​</text:span><text:span text:style-name="T21">ឲ្យទៅជា​យ៉ាងនេះ</text:span><text:span text:style-name="T22">។</text:span></text:p>
      <text:p text:style-name="P97"><text:soft-page-break/><text:span text:style-name="T24">[</text:span><text:span text:style-name="T21">១៧៦</text:span><text:span text:style-name="T24">] (</text:span><text:span text:style-name="T21">ព្រះមហាសត្វ</text:span><text:span text:style-name="T24">…) </text:span><text:span text:style-name="T21">ពួកយក្សមាន</text:span><text:span text:style-name="T37">អា</text:span><text:span text:style-name="T21">នុភាពច្រើន</text:span><text:span text:style-name="T24"> (</text:span><text:span text:style-name="T21">មក​ដោយ​គិតថា</text:span><text:span text:style-name="T24">) </text:span><text:span text:style-name="T21">ពួក​ឥសីមាន​សភាព​ដ៏ល្អ</text:span><text:span text:style-name="T24"> </text:span><text:span text:style-name="T21">មកហើយ</text:span><text:span text:style-name="T24"> (</text:span><text:span text:style-name="T37">ក្នុង</text:span><text:span text:style-name="T21">ទីនេះ</text:span><text:span text:style-name="T24">) </text:span><text:span text:style-name="T21">ពួក​យក្ខដឹង​ថា</text:span><text:span text:style-name="T24"> (</text:span><text:span text:style-name="T21">កូន​របស់</text:span><text:span text:style-name="T24">​</text:span><text:span text:style-name="T21">នាង</text:span><text:span text:style-name="T24">) </text:span><text:span text:style-name="T21">មាន​ចិត្ត​ប្រទូស្ត</text:span><text:span text:style-name="T24"> </text:span><text:span text:style-name="T21">ក្រោធខឹង</text:span><text:span text:style-name="T24"> </text:span><text:span text:style-name="T21">ហើយបាន​ធ្វើនូវ​កូននាង​ឲ្យយ៉ាងនេះ</text:span><text:span text:style-name="T22">។</text:span></text:p>
      <text:p text:style-name="P97"><text:span text:style-name="T24">[</text:span><text:span text:style-name="T21">១៧៧</text:span><text:span text:style-name="T24">] (</text:span><text:span text:style-name="T21">នាងទិដ្ឋមង្គលិកា</text:span><text:span text:style-name="T24">…) </text:span><text:span text:style-name="T21">បើពួកយក្ខបានធ្វើកូន​របស់ខ្ញុំ​ឲ្យយ៉ាងនេះ</text:span><text:span text:style-name="T24">​</text:span><text:span text:style-name="T21">ហើយ</text:span><text:span text:style-name="T24"> </text:span><text:span text:style-name="T21">សូមលោក​ជាអ្នក​ប្រព្រឹត្ត​ធម៌ដ៏ប្រសើរ</text:span><text:span text:style-name="T24"> </text:span><text:span text:style-name="T21">កុំខឹង​ចំពោះខ្ញុំ</text:span><text:span text:style-name="T24"> </text:span><text:span text:style-name="T21">នាងខ្ញុំ​ជាស្រី</text:span><text:span text:style-name="T22">​</text:span><text:span text:style-name="T21">សូមដល់</text:span><text:span text:style-name="T22">​</text:span><text:span text:style-name="T21">នូវ​បាទា​របស់​លោក​​ជាទីពឹង</text:span><text:span text:style-name="T24"> </text:span><text:span text:style-name="T21">បពិត្រភិក្ខុ</text:span><text:span text:style-name="T24"> </text:span><text:span text:style-name="T21">ខ្ញុំមក​ដោយសេចក្តី</text:span><text:span text:style-name="T24">​</text:span><text:span text:style-name="T21">សោកចំពោះ​កូន</text:span><text:span text:style-name="T22">។</text:span></text:p>
      <text:p text:style-name="P97"><text:span text:style-name="T24">[</text:span><text:span text:style-name="T21">១៧៨</text:span><text:span text:style-name="T24">] (</text:span><text:span text:style-name="T21">ព្រះមហាសត្វ</text:span><text:span text:style-name="T24">…) </text:span><text:span text:style-name="T21">កាលនោះក៏ដោយ</text:span><text:span text:style-name="T24"> </text:span><text:span text:style-name="T21">ឥឡូវនេះ​ក៏ដោយ</text:span><text:span text:style-name="T24"> </text:span><text:span text:style-name="T21">យើងមិន</text:span><text:span text:style-name="T24">​</text:span><text:span text:style-name="T21">មាន​ការ​ប្រទូស្ត​​ក្នុងចិត្ត​</text:span><text:span text:style-name="T37">តិច</text:span><text:span text:style-name="T21">តួចទេ</text:span><text:span text:style-name="T24"> </text:span><text:span text:style-name="T21">តែកូន​របស់នាង​ជាអ្នក​ស្រវឹង</text:span><text:span text:style-name="T24"> </text:span><text:span text:style-name="T21">ដោយ</text:span><text:span text:style-name="T24">​</text:span><text:span text:style-name="T21">សេចក្តី​ស្រវឹង​</text:span><text:span text:style-name="T37">ក្នុង</text:span><text:span text:style-name="T21">វេទ</text:span><text:span text:style-name="T24"> </text:span><text:span text:style-name="T21">រៀន​វេទ​ហើយ​មិនស្គាល់​សេចក្តី​ចំរើន</text:span><text:span text:style-name="T22">។</text:span></text:p>
      <text:p text:style-name="P97"><text:span text:style-name="T24">[</text:span><text:span text:style-name="T21">១៧៩</text:span><text:span text:style-name="T24">] (</text:span><text:span text:style-name="T21">នាងទិដ្ឋមង្គលិកា</text:span><text:span text:style-name="T24">…) </text:span><text:span text:style-name="T21">បពិត្រភិក្ខុ</text:span><text:span text:style-name="T24"> </text:span><text:span text:style-name="T21">សញ្ញារបស់​បុរស​ រមែង​ភ្លេចភ្លាំង</text:span><text:span text:style-name="T22">​</text:span><text:span text:style-name="T21">ដោយ​មួយរំពេច​ជាប្រាកដ</text:span><text:span text:style-name="T24"> </text:span><text:span text:style-name="T21">បពិត្រ​លោកមាន​ប្រាជ្ញា​ក្រាស់​ដូចផែនដី</text:span><text:span text:style-name="T24"> </text:span><text:span text:style-name="T21">សូម</text:span><text:span text:style-name="T22">​</text:span><text:span text:style-name="T21">លោក​អត់នូវ​ទោស​កំហុស​​ម្តងចុះ</text:span><text:span text:style-name="T24"> </text:span><text:span text:style-name="T21">អ្នកប្រាជ្ញ​ទាំងឡាយ</text:span><text:span text:style-name="T24"> </text:span><text:span text:style-name="T21">រមែង​មិនមាន</text:span><text:span text:style-name="T24">​</text:span><text:span text:style-name="T21">ក្រោធ​ជាកំឡាំង</text:span><text:span text:style-name="T22">។</text:span></text:p>
      <text:p text:style-name="P97"><text:span text:style-name="T24">[</text:span><text:span text:style-name="T21">១៨០</text:span><text:span text:style-name="T24">] (</text:span><text:span text:style-name="T21">ព្រះមហាសត្វ</text:span><text:span text:style-name="T24">…) </text:span><text:span text:style-name="T21">ចូរ​ឲ្យមណ្ឌព្យកុមារ</text:span><text:span text:style-name="T24"> </text:span><text:span text:style-name="T21">ដែលជា​បុគ្គលមាន​ប្រាជ្ញា</text:span><text:span text:style-name="T24">​</text:span><text:span text:style-name="T21">តិច</text:span><text:span text:style-name="T24"> </text:span><text:span text:style-name="T21">ជា​បុត្ត​របស់នាង</text:span><text:span text:style-name="T24"> </text:span><text:span text:style-name="T21">បរិភោគ​នូវដុំបាយ</text:span><text:span text:style-name="T24"> </text:span><text:span text:style-name="T21">ដែលយើង​ឈរហើយ​បាន​មកនេះ</text:span><text:span text:style-name="T24"> </text:span><text:span text:style-name="T21">ចំណែក​ខាងពួក​យក្ខ នឹង​លែងបៀតបៀន​នូវកូន​របស់នាង</text:span><text:span text:style-name="T24"> </text:span><text:span text:style-name="T21">ទាំងកូន​របស់</text:span><text:span text:style-name="T24">​</text:span><text:span text:style-name="T21">នាងនោះ</text:span><text:span text:style-name="T24"> </text:span><text:span text:style-name="T21">នឹងទៅ​ជាបុគ្គល​មិន​មាន​រោគ</text:span><text:span text:style-name="T22">។</text:span></text:p>
      <text:p text:style-name="P97"><text:span text:style-name="T24">[</text:span><text:span text:style-name="T21">១៨១</text:span><text:span text:style-name="T24">] (</text:span><text:span text:style-name="T21">នាងទិដ្ឋមង្គលិកា</text:span><text:span text:style-name="T24">…) </text:span><text:span text:style-name="T21">ម្នាលមណ្ឌព្យៈ</text:span><text:span text:style-name="T24"> </text:span><text:span text:style-name="T21">អ្នកជាបុគ្គល​ពាល មានប្រាជ្ញា</text:span><text:span text:style-name="T22">​</text:span><text:span text:style-name="T21">ស្តួចស្តើង</text:span><text:span text:style-name="T24"> </text:span><text:span text:style-name="T21">អ្នកជា​បុគ្គល​មិនស្គាល់</text:span><text:span text:style-name="T22">​</text:span><text:span text:style-name="T21">នូវបុញ្ញក្ខេត្ត​ទាំងឡាយ</text:span><text:span text:style-name="T24"> </text:span><text:span text:style-name="T21">អ្នក​ឲ្យទាន</text:span><text:span text:style-name="T24">​</text:span><text:span text:style-name="T21">ចំពោះ​តែពួកជន</text:span><text:span text:style-name="T24"> </text:span><text:span text:style-name="T21">ដែល​​មាន​ទឹកចត់ គឺកិលេស​ដ៏ច្រើន</text:span><text:span text:style-name="T24"> </text:span><text:span text:style-name="T21">មានអំពើ</text:span><text:span text:style-name="T37">ដ៏</text:span><text:span text:style-name="T21">​សៅហ្មង</text:span><text:span text:style-name="T24"> </text:span><text:span text:style-name="T21">ជាអ្នក​មិនសង្រួម</text:span><text:span text:style-name="T22">។</text:span><text:span text:style-name="T24"> (</text:span><text:span text:style-name="T21">ពួកជនខ្លះ</text:span><text:span text:style-name="T24">) </text:span><text:span text:style-name="T21">បួងសក់</text:span><text:span text:style-name="T24"> </text:span><text:span text:style-name="T21">ស្លៀកនូវ​ស្បែកខ្លាឃ្មុំ</text:span><text:span text:style-name="T24"> </text:span><text:span text:style-name="T21">មានមុខ</text:span><text:span text:style-name="T24">​</text:span><text:span text:style-name="T21">ទ្រុបទ្រុល</text:span><text:span text:style-name="T24"> (</text:span><text:span text:style-name="T21">ដោយ​ពុកមាត់​ ពុកចង្កា</text:span><text:span text:style-name="T24">) </text:span><text:span text:style-name="T21">ដូច​រណ្តៅ​ទឹក​ដ៏ចាស់</text:span><text:span text:style-name="T24"> </text:span><text:span text:style-name="T21">អ្នក​ទាំងឡាយ</text:span><text:span text:style-name="T24"> </text:span><text:span text:style-name="T21">ចូរមើល​ពួកសត្វ​ដែលមាន​សភាព​អាក្រក់​នេះចុះ</text:span><text:span text:style-name="T24"> </text:span><text:span text:style-name="T37">ដ្បិ</text:span><text:span text:style-name="T21">ត​ភ្នួងសក់​ និង​ស្បែក</text:span><text:span text:style-name="T24">​</text:span><text:span text:style-name="T21">ខ្លាឃ្មុំ</text:span><text:span text:style-name="T24"> </text:span><text:span text:style-name="T21">ការពារ​នូវបុគ្គល</text:span><text:span text:style-name="T22">​</text:span><text:span text:style-name="T21">ដែលមាន​ប្រាជ្ញាតិច</text:span><text:span text:style-name="T22">​</text:span><text:span text:style-name="T21">មិនបានទេ</text:span><text:span text:style-name="T22">។</text:span><text:span text:style-name="T24"> </text:span><text:span text:style-name="T21">ពួកបុគ្គល​ណា</text:span><text:span text:style-name="T24"> </text:span><text:span text:style-name="T21">លះបង់​​រាគៈ</text:span><text:span text:style-name="T24"> </text:span><text:span text:style-name="T21">ទោសៈ</text:span><text:span text:style-name="T24"> </text:span><text:span text:style-name="T21">និងអវិជ្ជា</text:span><text:span text:style-name="T24"> </text:span><text:span text:style-name="T21">ពួកបុគ្គល​នោះ</text:span><text:span text:style-name="T24"> </text:span><text:span text:style-name="T21">ឈ្មោះថា</text:span><text:span text:style-name="T24"> </text:span><text:span text:style-name="T21">ជាអរហន្ត</text:span><text:span text:style-name="T24">​</text:span><text:span text:style-name="T21">ខីណាស្រព</text:span><text:span text:style-name="T24"> </text:span><text:span text:style-name="T21">ទាន​ដែល​​បុគ្គល​ឲ្យចំពោះ​ពួកបុគ្គល​ទាំងនោះ</text:span><text:span text:style-name="T24"> </text:span><text:span text:style-name="T21">ទើបជា​ទានមាន</text:span><text:span text:style-name="T22">​</text:span><text:span text:style-name="T21">ផលច្រើន</text:span><text:span text:style-name="T22">។</text:span></text:p>
      <text:p text:style-name="P97"><text:soft-page-break/><text:span text:style-name="T24">[</text:span><text:span text:style-name="T21">១៨២</text:span><text:span text:style-name="T24">] (</text:span><text:span text:style-name="T21">អភិសម្ពុទ្ធគាថា</text:span><text:span text:style-name="T24">) </text:span><text:span text:style-name="T21">ស្តេចក្នុងដែន​មេជ្ឈៈ</text:span><text:span text:style-name="T24"> </text:span><text:span text:style-name="T21">បៀតបៀន​នូវចិត្ត​របស់</text:span><text:span text:style-name="T22">​</text:span><text:span text:style-name="T21">មាតង្គតាបស</text:span><text:span text:style-name="T22">​</text:span><text:span text:style-name="T21">ជាអ្នក​មានយស</text:span><text:span text:style-name="T24"> </text:span><text:span text:style-name="T21">ស្តេចក្នុង​ដែនមេជ្ឈៈ</text:span><text:span text:style-name="T24"> </text:span><text:span text:style-name="T21">ព្រមទាំង​បរិស័ទក៏</text:span><text:span text:style-name="T22">​</text:span><text:span text:style-name="T21">ដាច់សូន្យ</text:span><text:span text:style-name="T24"> </text:span><text:span text:style-name="T21">ដែន​ឈ្មោះ​មេជ្ឈៈ ក៏ទៅជា​ព្រៃ</text:span><text:span text:style-name="T37">ក្នុង</text:span><text:span text:style-name="T21">​កាលនោះ</text:span><text:span text:style-name="T22">។</text:span></text:p>
      <text:p text:style-name="P93"><text:span text:style-name="T21">ចប់</text:span><text:span text:style-name="T24"> </text:span><text:span text:style-name="T21">មាតង្គជាតក</text:span><text:span text:style-name="T24"> </text:span><text:span text:style-name="T21">ទី១</text:span><text:span text:style-name="T22">។</text:span></text:p>
      <text:p text:style-name="P93"><text:span text:style-name="T20">ចិត្តសម្ភូតជាតក ទី២</text:span></text:p>
      <text:p text:style-name="P97"><text:span text:style-name="T24">[</text:span><text:span text:style-name="T21">១៨៣</text:span><text:span text:style-name="T24">]</text:span><text:span text:style-name="T40"> </text:span><text:span text:style-name="T24">(</text:span><text:span text:style-name="T21">ព្រះរាជាត្រា</text:span><text:span text:style-name="T37">ស់</text:span><text:span text:style-name="T21">ថា</text:span><text:span text:style-name="T24">) </text:span><text:span text:style-name="T21">សេចក្តីខ្វល់ខ្វាយ​ដោយការងារ​ទាំងអស់</text:span><text:span text:style-name="T24"> </text:span><text:span text:style-name="T21">ដែល</text:span><text:span text:style-name="T22">​</text:span><text:span text:style-name="T21">នរជន​ទាំងឡាយ​សន្សំ​ហើយ​ដោយប្រពៃ</text:span><text:span text:style-name="T24"> </text:span><text:span text:style-name="T21">រមែង​ប្រកប​ដោយផល</text:span><text:span text:style-name="T24"> </text:span><text:span text:style-name="T21">មិនមែន</text:span><text:span text:style-name="T22">​</text:span><text:span text:style-name="T21">ឥត​អំពើទេ</text:span><text:span text:style-name="T24"> </text:span><text:span text:style-name="T21">ខ្ញុំឃើញ​សម្ភូត​បណ្ឌិត​មាន​</text:span><text:span text:style-name="T37">អា</text:span><text:span text:style-name="T21">នុភាព​ច្រើន</text:span><text:span text:style-name="T24"> </text:span><text:span text:style-name="T21">ជាអ្នក​បរិបូ</text:span><text:span text:style-name="T37">ណ៌</text:span><text:span text:style-name="T21">​ដោយ</text:span><text:span text:style-name="T22">​</text:span><text:span text:style-name="T21">ផលនៃ​បុណ្យ​ដោយ​ការងារ​របស់​ខ្លួន</text:span><text:span text:style-name="T22">​។</text:span><text:span text:style-name="T24"> </text:span><text:span text:style-name="T21">សេចក្តី​ខ្វល់ខ្វាយ​ដោយ​ការងារ</text:span><text:span text:style-name="T24">​</text:span><text:span text:style-name="T21">ទាំងអស់​ដែល​នរជន​ទាំងឡាយ​សន្សំ​ហើយ​ដោយ​ប្រពៃ</text:span><text:span text:style-name="T24"> </text:span><text:span text:style-name="T21">រមែង​ប្រកប​ដោយ</text:span><text:span text:style-name="T22">​</text:span><text:span text:style-name="T21">ផល</text:span><text:span text:style-name="T24"> </text:span><text:span text:style-name="T21">មិនមែន​ឥតអំពើ​ទេ</text:span><text:span text:style-name="T24"> </text:span><text:span text:style-name="T21">ចិត្តរបស់​បណ្ឌិត​ឈ្មោះ​ចិត្តៈ​នោះ​សម្រេច</text:span><text:span text:style-name="T22">​</text:span><text:span text:style-name="T21">ដូចចិត្ត</text:span><text:span text:style-name="T22">​</text:span><text:span text:style-name="T21">អាត្មាអញ​ដែរឬហ្ន៎</text:span><text:span text:style-name="T22">។</text:span></text:p>
      <text:p text:style-name="P97"><text:span text:style-name="T24">[</text:span><text:span text:style-name="T21">១៨៤</text:span><text:span text:style-name="T24">] (</text:span><text:span text:style-name="T21">ទារកច្រៀងទូលថា</text:span><text:span text:style-name="T24">) </text:span><text:span text:style-name="T21">សេចក្តីខ្វល់ខ្វាយ​ដោយ​ការងារ​ទាំងអស់</text:span><text:span text:style-name="T24"> </text:span><text:span text:style-name="T21">ដែល​នរជន​ទាំងឡាយ​សន្សំ​ហើយ</text:span><text:span text:style-name="T22">​</text:span><text:span text:style-name="T21">ដោយប្រពៃ</text:span><text:span text:style-name="T24"> </text:span><text:span text:style-name="T21">រមែង​ប្រកប​ដោយផល</text:span><text:span text:style-name="T24"> </text:span><text:span text:style-name="T21">មិន</text:span><text:span text:style-name="T24">​</text:span><text:span text:style-name="T21">មែនឥត​អំពើទេ</text:span><text:span text:style-name="T24"> </text:span><text:span text:style-name="T21">បពិត្រ​ព្រះសម្មតិទេព</text:span><text:span text:style-name="T24"> </text:span><text:span text:style-name="T21">សូមព្រះអង្គ​ទ្រ</text:span><text:span text:style-name="T37">ង់</text:span><text:span text:style-name="T21">ជ្រាប</text:span><text:span text:style-name="T22">​</text:span><text:span text:style-name="T21">នូវបណ្ឌិត</text:span><text:span text:style-name="T22">​</text:span><text:span text:style-name="T21">ឈ្មោះចិត្តៈ​នោះ</text:span><text:span text:style-name="T24"> </text:span><text:span text:style-name="T21">មានចិត្ត​សម្រេច</text:span><text:span text:style-name="T22">​</text:span><text:span text:style-name="T21">ដូច​ព្រះរាជ​</text:span><text:span text:style-name="T37">ហ្ឫ</text:span><text:span text:style-name="T21">ទ័យ​ព្រះអង្គ​ដែរ</text:span><text:span text:style-name="T22">។</text:span></text:p>
      <text:p text:style-name="P97"><text:span text:style-name="T24">[</text:span><text:span text:style-name="T21">១៨៥</text:span><text:span text:style-name="T24">] (</text:span><text:span text:style-name="T21">ព្រះរាជា</text:span><text:span text:style-name="T24">…) (</text:span><text:span text:style-name="T21">សំដីនេះ</text:span><text:span text:style-name="T24">) </text:span><text:span text:style-name="T21">អ្នកបានឮមក</text:span><text:span text:style-name="T24"> (</text:span><text:span text:style-name="T21">អំពី​សំណាក់</text:span><text:span text:style-name="T24">) </text:span><text:span text:style-name="T21">បណ្ឌិត​ឈ្មោះ</text:span><text:span text:style-name="T22">​</text:span><text:span text:style-name="T21">ចិត្តៈ​ដ៏ចំរើន​ឬ</text:span><text:span text:style-name="T24"> </text:span><text:span text:style-name="T21">ឬជន​ណាមួយ​ប្រាប់សេចក្តី​នុ៎ះដល់អ្នក</text:span><text:span text:style-name="T24"> </text:span><text:span text:style-name="T21">គាថា </text:span><text:span text:style-name="T24">(</text:span><text:span text:style-name="T21">នេះ</text:span><text:span text:style-name="T24">)</text:span><text:span text:style-name="T22"> </text:span><text:span text:style-name="T21">អ្នក</text:span><text:span text:style-name="T24">​</text:span><text:span text:style-name="T21">ច្រៀងពីរោះ​ហើយ</text:span><text:span text:style-name="T24"> </text:span><text:span text:style-name="T21">ខ្ញុំមិន​មានសេចក្តី​សង្ស័យទេ</text:span><text:span text:style-name="T24"> </text:span><text:span text:style-name="T21">ខ្ញុំ​ឲ្យស្រុក​សួយមួយរយ</text:span><text:span text:style-name="T22">​</text:span><text:span text:style-name="T21">ដល់អ្នក</text:span><text:span text:style-name="T22">។</text:span></text:p>
      <text:p text:style-name="P97"><text:span text:style-name="T24">[</text:span><text:span text:style-name="T21">១៨៦</text:span><text:span text:style-name="T24">] (</text:span><text:span text:style-name="T21">ទារក</text:span><text:span text:style-name="T24">…) </text:span><text:span text:style-name="T21">ខ្ញុំព្រះអង្គ</text:span><text:span text:style-name="T22">​</text:span><text:span text:style-name="T21">មិនបានឮ</text:span><text:span text:style-name="T24"> (</text:span><text:span text:style-name="T21">អំពីសំណាក់</text:span><text:span text:style-name="T24">) </text:span><text:span text:style-name="T21">បណ្ឌិត​ឈ្មោះ​ចិ</text:span><text:span text:style-name="T37">ត្តៈ</text:span><text:span text:style-name="T21">ទេ</text:span><text:span text:style-name="T24"> </text:span><text:span text:style-name="T21">តែ​ឥសី</text:span><text:span text:style-name="T24"> (</text:span><text:span text:style-name="T21">មួយរូប</text:span><text:span text:style-name="T24">) </text:span><text:span text:style-name="T21">បានប្រាប់​នូវសេចក្តី​នេះដល់​ខ្ញុំព្រះអង្គ​ថា</text:span><text:span text:style-name="T24"> </text:span><text:span text:style-name="T21">អ្នក​ចូរទៅ</text:span><text:span text:style-name="T24">​</text:span><text:span text:style-name="T21">ច្រៀង​គាថា​តនឹង​ព្រះរាជា</text:span><text:span text:style-name="T24"> </text:span><text:span text:style-name="T21">ក្រែងលោស្តេច​សព្វ​ព្រះរាជ​ហ</text:span><text:span text:style-name="T37">ឫ</text:span><text:span text:style-name="T21">ទ័យ</text:span><text:span text:style-name="T22">​</text:span><text:span text:style-name="T21">នឹង</text:span><text:span text:style-name="T24">​</text:span><text:span text:style-name="T37">ប្រោស</text:span><text:span text:style-name="T21">ប្រទាន</text:span><text:span text:style-name="T22">​</text:span><text:span text:style-name="T21">នូវរបស់​ដ៏ប្រសើរ​ដល់​អ្នក</text:span><text:span text:style-name="T22">។</text:span></text:p>
      <text:p text:style-name="P97"><text:span text:style-name="T24">[</text:span><text:span text:style-name="T21">១៨៧</text:span><text:span text:style-name="T24">] (</text:span><text:span text:style-name="T21">ព្រះរាជា</text:span><text:span text:style-name="T24">…) </text:span><text:span text:style-name="T21">អ្នកទាំងឡាយចូរទឹម​នូវរាជរថ​ទាំងឡាយ</text:span><text:span text:style-name="T24"> </text:span><text:span text:style-name="T21">ដែលធ្វើ</text:span><text:span text:style-name="T24">​</text:span><text:span text:style-name="T21">យ៉ាងល្អ</text:span><text:span text:style-name="T24"> </text:span><text:span text:style-name="T21">គ្រឿង​ប្រដាប់​ដ៏ពិចិត្ត</text:span><text:span text:style-name="T24"> </text:span><text:span text:style-name="T21">ចូរចងនូវ​ខ្សែដង្គន់</text:span><text:span text:style-name="T24"> </text:span><text:span text:style-name="T21">ពាក់នូវ​គ្រឿង​ប្រដាប់ក</text:span><text:span text:style-name="T24"> </text:span><text:span text:style-name="T21">នៃដំរី​ទាំងឡាយ</text:span><text:span text:style-name="T22">។</text:span><text:span text:style-name="T24"> </text:span><text:span text:style-name="T21">អ្នក​ទាំងឡាយ</text:span><text:span text:style-name="T24"> </text:span><text:span text:style-name="T21">ចូរវាយស្គរ និងសំភោរ ផ្លុំនូវ​ស័ង្ខផង</text:span><text:span text:style-name="T24"> </text:span><text:span text:style-name="T21">ចូរ</text:span><text:span text:style-name="T22">​</text:span><text:span text:style-name="T21">ទឹមនូវយាន​ទាំងឡាយ​ដ៏លឿនៗ</text:span><text:span text:style-name="T24">​</text:span><text:span text:style-name="T21">ផង</text:span><text:span text:style-name="T24"> </text:span><text:span text:style-name="T21">ថ្ងៃ​នេះឯង</text:span><text:span text:style-name="T24"> </text:span><text:span text:style-name="T21">អញនឹង​ទៅមើល​ឥសី</text:span><text:span text:style-name="T24"> </text:span><text:span text:style-name="T21">ដែលគង់​ក្នុង​អាស្រម​ណា អញនឹង​ទៅកាន់​អា</text:span><text:span text:style-name="T37">ស្រ</text:span><text:span text:style-name="T21">ម​នោះ</text:span><text:span text:style-name="T22">។</text:span></text:p>
      <text:p text:style-name="P97"><text:soft-page-break/><text:span text:style-name="T24">[</text:span><text:span text:style-name="T21">១៨៨</text:span><text:span text:style-name="T24">] </text:span><text:span text:style-name="T37">ឱ</text:span><text:span text:style-name="T21">ហ្ន៎</text:span><text:span text:style-name="T24"> </text:span><text:span text:style-name="T21">អាត្មាអញ</text:span><text:span text:style-name="T24"> </text:span><text:span text:style-name="T21">មានលាភល្អ​ណាស់តើ</text:span><text:span text:style-name="T24"> </text:span><text:span text:style-name="T21">គាថាដែល​អាត្មាអញ</text:span><text:span text:style-name="T24">​</text:span><text:span text:style-name="T21">ច្រៀង​ពីរោះ​ហើយ</text:span><text:span text:style-name="T24"> </text:span><text:span text:style-name="T21">ក្នុងកណ្តាល​បរិស័ទ</text:span><text:span text:style-name="T24"> </text:span><text:span text:style-name="T21">អាត្មាអញ​បានឃើញ</text:span><text:span text:style-name="T22">​</text:span><text:span text:style-name="T21">នូវឥសី</text:span><text:span text:style-name="T22">​</text:span><text:span text:style-name="T21">ដ៏</text:span><text:span text:style-name="T24">​</text:span><text:span text:style-name="T21">បរិបូ</text:span><text:span text:style-name="T37">ណ៌</text:span><text:span text:style-name="T21">​ដោយ​សីល និងវត្ត</text:span><text:span text:style-name="T24"> </text:span><text:span text:style-name="T21">ហើយក៏​ត្រេកអរ​រីករាយ</text:span><text:span text:style-name="T22">។</text:span></text:p>
      <text:p text:style-name="P97"><text:span text:style-name="T24">[</text:span><text:span text:style-name="T21">១៨៩</text:span><text:span text:style-name="T24">] </text:span><text:span text:style-name="T21">សូមលោកដ៏ចំរើនទទួល</text:span><text:span text:style-name="T37">នូវ</text:span><text:span text:style-name="T21">​អាសនៈ</text:span><text:span text:style-name="T24"> </text:span><text:span text:style-name="T21">ទឹក</text:span><text:span text:style-name="T24"> </text:span><text:span text:style-name="T21">និងប្រេង​លាបជើង</text:span><text:span text:style-name="T22">​</text:span><text:span text:style-name="T21">របស់​យើង​ចុះ</text:span><text:span text:style-name="T24"> </text:span><text:span text:style-name="T21">បពិត្រ​ម្ចាស់ថ្លៃ</text:span><text:span text:style-name="T24"> </text:span><text:span text:style-name="T21">ខ្ញុំសួរ​លោកដ៏ចំរើន​ក្នុងវត្ថុ​មានដំឡៃ</text:span><text:span text:style-name="T24"> </text:span><text:span text:style-name="T21">សូម</text:span><text:span text:style-name="T22">​</text:span><text:span text:style-name="T21">លោក​ដ៏ចំរើន​ទទួល​នូវវត្ថុ​មានដំឡៃ​របស់​យើងខ្ញុំ</text:span><text:span text:style-name="T22">។</text:span></text:p>
      <text:p text:style-name="P97"><text:span text:style-name="T24">[</text:span><text:span text:style-name="T21">១៩០</text:span><text:span text:style-name="T24">] </text:span><text:span text:style-name="T21">ពួកជន</text:span><text:span text:style-name="T37">ចូរ</text:span><text:span text:style-name="T21">ធ្វើនូវលំនៅ ឲ្យជាទីរីករាយ​ដល់​លោកផង</text:span><text:span text:style-name="T24"> </text:span><text:span text:style-name="T21">សូមលោក​ឲ្យ</text:span><text:span text:style-name="T22">​</text:span><text:span text:style-name="T21">ពួក​នារីបំរើ​ផង</text:span><text:span text:style-name="T24"> </text:span><text:span text:style-name="T21">សូមលោក​ធ្វើនូវ​</text:span><text:span text:style-name="T37">ឱ</text:span><text:span text:style-name="T21">កាស</text:span><text:span text:style-name="T24"> </text:span><text:span text:style-name="T21">ដើម្បី​អនុគ្រោះ</text:span><text:span text:style-name="T24"> </text:span><text:span text:style-name="T21">យើងនឹង​ធ្វើជាធំ</text:span><text:span text:style-name="T22">​</text:span><text:span text:style-name="T21">នេះ</text:span><text:span text:style-name="T24"> </text:span><text:span text:style-name="T21">ទាំងពីរនាក់</text:span><text:span text:style-name="T22">។</text:span></text:p>
      <text:p text:style-name="P97"><text:span text:style-name="T24">[</text:span><text:span text:style-name="T21">១៩១</text:span><text:span text:style-name="T24">] (</text:span><text:span text:style-name="T21">ចិត្តបណ្ឌិតពោលថា</text:span><text:span text:style-name="T24">) </text:span><text:span text:style-name="T21">បពិត្រព្រះរាជា</text:span><text:span text:style-name="T24"> </text:span><text:span text:style-name="T21">អាត្មាភាព​បានឃើញនូវ</text:span><text:span text:style-name="T24">​</text:span><text:span text:style-name="T21">ផល​នៃ​ទុច្ចរិត</text:span><text:span text:style-name="T24"> </text:span><text:span text:style-name="T21">និងផល​ដ៏ប្រសើរ​របស់ធម៌</text:span><text:span text:style-name="T24"> </text:span><text:span text:style-name="T21">ដែលបាន​សន្សំ</text:span><text:span text:style-name="T22">​</text:span><text:span text:style-name="T21">ដោយប្រពៃ</text:span><text:span text:style-name="T24"> </text:span><text:span text:style-name="T21">អាត្មាភា</text:span><text:span text:style-name="T37">ព</text:span><text:span text:style-name="T21">​នឹង​សង្រួម​នូវខ្លួន​តែម្យ៉ាង អាត្មាភាព​មិនប្រាថ្នា​នូវកូន</text:span><text:span text:style-name="T24"> </text:span><text:span text:style-name="T21">ឬសត្វ</text:span><text:span text:style-name="T24">​</text:span><text:span text:style-name="T21">ចិញ្ចឹម</text:span><text:span text:style-name="T24"> </text:span><text:span text:style-name="T21">ឬទ្រព្យទេ</text:span><text:span text:style-name="T22">។</text:span></text:p>
      <text:p text:style-name="P97"><text:span text:style-name="T21">១០</text:span><text:span text:style-name="T24"> </text:span><text:span text:style-name="T21">ឆ្នាំ</text:span><text:span text:style-name="T24"> </text:span><text:span text:style-name="T21">១០</text:span><text:span text:style-name="T24"> </text:span><text:span text:style-name="T21">ដងនេះ</text:span><text:span text:style-name="T24"> </text:span><text:span text:style-name="T21">ជាជីវិត​របស់ពួក​សត្វក្នុង​លោកនេះ</text:span><text:span text:style-name="T24"> </text:span><text:span text:style-name="T21">ជីវិតនោះ​មិនដល់</text:span><text:span text:style-name="T22">​</text:span><text:span text:style-name="T21">កំណត់​នោះ​នៅឡើយ</text:span><text:span text:style-name="T24"> </text:span><text:span text:style-name="T21">ក៏ស្វិត​ស្រពោនទៅ</text:span><text:span text:style-name="T24"> </text:span><text:span text:style-name="T21">ដូចជា​ដើមបបុស​ដែល​គេកាត់</text:span><text:span text:style-name="T22">​</text:span><text:span text:style-name="T21">ហើយ</text:span><text:span text:style-name="T22">។</text:span><text:span text:style-name="T24"> </text:span><text:span text:style-name="T21">កាល​បើជីវិត​នោះ</text:span><text:span text:style-name="T24"> (</text:span><text:span text:style-name="T21">ស្រពោន​ទៅយ៉ាងនេះ</text:span><text:span text:style-name="T24">) </text:span><text:span text:style-name="T21">តើរីករាយ​ដូចម្តេច</text:span><text:span text:style-name="T24">​</text:span><text:span text:style-name="T21">កើត</text:span><text:span text:style-name="T24"> </text:span><text:span text:style-name="T21">លេងសើច​ដូចម្តេចកើត</text:span><text:span text:style-name="T24"> </text:span><text:span text:style-name="T21">ត្រេកអរ​ដូចម្តេច​កើត</text:span><text:span text:style-name="T24"> </text:span><text:span text:style-name="T21">ស្វែងរក​ទ្រព្យ​ដូចមេ្តច</text:span><text:span text:style-name="T22">​</text:span><text:span text:style-name="T21">កើត</text:span><text:span text:style-name="T24"> </text:span><text:span text:style-name="T21">បពិត្រ​ព្រះរាជា</text:span><text:span text:style-name="T24"> </text:span><text:span text:style-name="T21">អាត្មាភាព​មាន​ប្រយោជន៍</text:span><text:span text:style-name="T22">​</text:span><text:span text:style-name="T21">ដោយកូន និងប្រពន្ធ</text:span><text:span text:style-name="T24"> </text:span><text:span text:style-name="T21">ដូចម្តេច​កើត</text:span><text:span text:style-name="T24"> </text:span><text:span text:style-name="T21">អាត្មាភាព​ជាបុគ្គល​ផុតចាក​ចំ</text:span><text:span text:style-name="T37">ណង</text:span><text:span text:style-name="T21">​ហើយ</text:span><text:span text:style-name="T22">។</text:span><text:span text:style-name="T24"> </text:span><text:span text:style-name="T21">អាត្មាភាព</text:span><text:span text:style-name="T24">​</text:span><text:span text:style-name="T21">នោះ</text:span><text:span text:style-name="T24"> </text:span><text:span text:style-name="T21">ដឹងច្បាស់​យ៉ាងនេះ</text:span><text:span text:style-name="T24"> </text:span><text:span text:style-name="T21">មច្ចុរាជ​មិនមើល​ងាយ</text:span><text:span text:style-name="T22">​</text:span><text:span text:style-name="T21">ចំពោះ​អាត្មាភាពទេ</text:span><text:span text:style-name="T24"> </text:span><text:span text:style-name="T21">កាលបើ​អាត្មាភាព​ត្រូវ​មច្ចុរាជ</text:span><text:span text:style-name="T22">​</text:span><text:span text:style-name="T21">គ្របសង្កត់</text:span><text:span text:style-name="T24"> (</text:span><text:span text:style-name="T21">យ៉ាងនេះ</text:span><text:span text:style-name="T24">) </text:span><text:span text:style-name="T21">តើ​តេ្រកអរ</text:span><text:span text:style-name="T24">​</text:span><text:span text:style-name="T21">ដូចម្តេច​កើត</text:span><text:span text:style-name="T24"> </text:span><text:span text:style-name="T21">ស្វែងរក​ទ្រព្យដូច​ម្តេចកើត</text:span><text:span text:style-name="T22">។ បពិត្រ​ព្រះអង្គ​ជាធំ​ជាងជន</text:span><text:span text:style-name="T24"> </text:span><text:span text:style-name="T22">ជាតិរបស់​ពួកសត្វ</text:span><text:span text:style-name="T24"> </text:span><text:span text:style-name="T22">ជាធម្មជាតិ​ដ៏​ថោកទាប</text:span><text:span text:style-name="T24"> </text:span><text:span text:style-name="T22">កំណើត​មនុស្ស​ចណ្ឌាល​លាមក</text:span><text:span text:style-name="T24"> </text:span><text:span text:style-name="T22">ជាងពួក​សត្វក្នុង​ពួកសត្វ​ជើងពីរ</text:span><text:span text:style-name="T24"> </text:span><text:span text:style-name="T22">យើង​បាននៅ​ក្នុង</text:span><text:span text:style-name="T36">គភ៌</text:span><text:span text:style-name="T22">​មនុស្ស​ចណ្ឌាល​ក្នុងកាលមុន</text:span><text:span text:style-name="T24"> </text:span><text:span text:style-name="T22">ព្រោះតែ​អំពើជា​របស់ខ្លួន</text:span><text:span text:style-name="T24"> </text:span><text:span text:style-name="T22">ដ៏</text:span><text:span text:style-name="T24">​</text:span><text:span text:style-name="T22">លាមក​ក្រៃលែង។</text:span></text:p>
      <text:p text:style-name="P97"><text:span text:style-name="T22">យើងបានកើតជាមនុស្សចណ្ឌាល</text:span><text:span text:style-name="T24"> </text:span><text:span text:style-name="T22">ក្នុងដែនអវន្តី</text:span><text:span text:style-name="T24"> </text:span><text:span text:style-name="T22">ហើយបែរ​មកកើត​ជាម្រឹគ</text:span><text:span text:style-name="T24"> </text:span><text:span text:style-name="T22">ប្របឆ្នេរ​ស្ទឹង​នេរញ្ជរា</text:span><text:span text:style-name="T24"> </text:span><text:span text:style-name="T22">រួចកើត​ជា</text:span><text:span text:style-name="T29">សត្វអកខ្មៅ [អាចារ្យខ្លះថា សត្វអង្កត់ខ្មៅ។]</text:span><text:span text:style-name="T24"> </text:span><text:span text:style-name="T22">ទៀប​ឆ្នេរ​ស្ទឹង​រម្មទា​ក្នុងថ្ងៃ​នោះ</text:span><text:span text:style-name="T24"> </text:span><text:span text:style-name="T22">យើងជា​ព្រាហ្មណ៍ និង​ក្សត្រិយ៍។</text:span></text:p>
      <text:p text:style-name="P97"><text:soft-page-break/><text:span text:style-name="T24">[</text:span><text:span text:style-name="T21">១៩២</text:span><text:span text:style-name="T24">] </text:span><text:span text:style-name="T21">ជីវិត គឺអាយុមានប្រមាណតិច</text:span><text:span text:style-name="T24"> </text:span><text:span text:style-name="T21">ត្រូវជរា​នាំចូល​ទៅ</text:span><text:span text:style-name="T24"> (</text:span><text:span text:style-name="T21">កាន់​សេចក្តី</text:span><text:span text:style-name="T22">​</text:span><text:span text:style-name="T21">ស្លាប់</text:span><text:span text:style-name="T24">) </text:span><text:span text:style-name="T21">កាលបើ​សត្វត្រូវ​ជរានាំ​ចូលទៅ</text:span><text:span text:style-name="T22"> </text:span><text:span text:style-name="T24">(</text:span><text:span text:style-name="T21">កាន់សេចក្តី​ស្លាប់ហើយ</text:span><text:span text:style-name="T24">) </text:span><text:span text:style-name="T21">ទីពឹងពុំ</text:span><text:span text:style-name="T22">​</text:span><text:span text:style-name="T21">មានទេ</text:span><text:span text:style-name="T24"> </text:span><text:span text:style-name="T21">បពិត្រ​ព្រះបាទ​បញ្ចាលៈ</text:span><text:span text:style-name="T24"> </text:span><text:span text:style-name="T21">សូម​ទ្រង់ធ្វើ​តាមពាក្យ​អាត្មាភាព​ចុះ</text:span><text:span text:style-name="T24"> </text:span><text:span text:style-name="T21">ទ្រង់</text:span><text:span text:style-name="T22">​</text:span><text:span text:style-name="T21">កុំធ្វើនូវ​អំពើទាំង​ឡាយ</text:span><text:span text:style-name="T24"> </text:span><text:span text:style-name="T21">ដែល​មានកំរៃ​ជាទុក្ខ​ឡើយ</text:span><text:span text:style-name="T22">។</text:span><text:span text:style-name="T24"> </text:span><text:span text:style-name="T21">ជីវិត គឺអាយុ</text:span><text:span text:style-name="T22">​</text:span><text:span text:style-name="T21">មាន</text:span><text:span text:style-name="T24">​</text:span><text:span text:style-name="T21">ប្រមាណតិច</text:span><text:span text:style-name="T24"> </text:span><text:span text:style-name="T21">ត្រូវ​ជរានាំទៅ</text:span><text:span text:style-name="T24"> (</text:span><text:span text:style-name="T21">កាន់​សេចក្តី​ស្លាប់</text:span><text:span text:style-name="T24">) </text:span><text:span text:style-name="T21">កាលបើ​សត្វត្រូវ​ជរានាំ</text:span><text:span text:style-name="T22">​</text:span><text:span text:style-name="T21">ទៅ</text:span><text:span text:style-name="T24"> (</text:span><text:span text:style-name="T21">កាន់សេចក្តី​ស្លាប់ហើយ</text:span><text:span text:style-name="T24">) </text:span><text:span text:style-name="T21">ទីពឹង​ពុំមានទេ</text:span><text:span text:style-name="T24"> </text:span><text:span text:style-name="T21">បពិត្រ​ព្រះបាទ​បញ្ចាលៈ</text:span><text:span text:style-name="T24"> </text:span><text:span text:style-name="T21">សូម</text:span><text:span text:style-name="T22">​</text:span><text:span text:style-name="T21">ទ្រង់ធ្វើ​តាមពាក្យ​អាត្មាភាព​ចុះ</text:span><text:span text:style-name="T24"> </text:span><text:span text:style-name="T21">ទ្រង់កុំធ្វើ</text:span><text:span text:style-name="T22">​</text:span><text:span text:style-name="T21">នូវអំពើ​ទាំងឡាយ</text:span><text:span text:style-name="T24"> </text:span><text:span text:style-name="T21">ដែលមាន</text:span><text:span text:style-name="T24">​</text:span><text:span text:style-name="T21">ផល​ជាទុក្ខ​ឡើយ</text:span><text:span text:style-name="T22">។ </text:span><text:span text:style-name="T21">ជីវិត គឺអាយុ</text:span><text:span text:style-name="T22">​</text:span><text:span text:style-name="T21">មានប្រមាណ​តិច</text:span><text:span text:style-name="T24"> </text:span><text:span text:style-name="T21">ត្រូវជរា​នាំទៅ</text:span><text:span text:style-name="T24"> (</text:span><text:span text:style-name="T21">កាន់​សេចក្តី​ស្លាប់</text:span><text:span text:style-name="T24">) </text:span><text:span text:style-name="T21">កាលបើ​សត្វត្រូវ​ជរា</text:span><text:span text:style-name="T37">នាំទៅ</text:span><text:span text:style-name="T22"> </text:span><text:span text:style-name="T24">(</text:span><text:span text:style-name="T21">កាន់សេចក្តី​ស្លាប់ហើយ</text:span><text:span text:style-name="T24">) </text:span><text:span text:style-name="T21">ទីពឹង</text:span><text:span text:style-name="T37">ពំនាក់</text:span><text:span text:style-name="T21">ពុំ​មានទេ</text:span><text:span text:style-name="T24"> </text:span><text:span text:style-name="T21">បពិត្រ​ព្រះបាទ​បញ្ចាលៈ</text:span><text:span text:style-name="T24"> </text:span><text:span text:style-name="T21">សូម​ទ្រង់ធ្វើ​តាមពាក្យ​អាត្មាភាព​ចុះ</text:span><text:span text:style-name="T24"> </text:span><text:span text:style-name="T21">ទ្រង់</text:span><text:span text:style-name="T22">​</text:span><text:span text:style-name="T21">កុំធ្វើនូវ​អំពើ​ទាំងឡាយ</text:span><text:span text:style-name="T24"> </text:span><text:span text:style-name="T21">ដែលជា​ប្រធាន​នៃធូលី</text:span><text:span text:style-name="T24"> </text:span><text:span text:style-name="T21">គឺកិលេស​ឡើយ</text:span><text:span text:style-name="T22">។</text:span><text:span text:style-name="T24"> </text:span><text:span text:style-name="T21">ជីវិត គឺ</text:span><text:span text:style-name="T24">​</text:span><text:span text:style-name="T21">អាយុមាន</text:span><text:span text:style-name="T24">​</text:span><text:span text:style-name="T21">ប្រមាណតិច</text:span><text:span text:style-name="T24"> </text:span><text:span text:style-name="T21">ត្រូវជរា​នាំទៅ</text:span><text:span text:style-name="T24"> (</text:span><text:span text:style-name="T21">កាន់​សេចក្តី​ស្លាប់</text:span><text:span text:style-name="T24">) </text:span><text:span text:style-name="T21">ជរាតែង</text:span><text:span text:style-name="T24">​</text:span><text:span text:style-name="T21">កំចាត់</text:span><text:span text:style-name="T24">​</text:span><text:span text:style-name="T21">បង់</text:span><text:span text:style-name="T24">​</text:span><text:span text:style-name="T21">នូវស</text:span><text:span text:style-name="T37">ម្បុ</text:span><text:span text:style-name="T21">រ​របស់សត្វ</text:span><text:span text:style-name="T24"> </text:span><text:span text:style-name="T21">ដែល​កំពុង​គ្រាំគ្រា</text:span><text:span text:style-name="T24"> </text:span><text:span text:style-name="T21">បពិត្រ​ព្រះបាទ</text:span><text:span text:style-name="T24">​</text:span><text:span text:style-name="T21">បញ្ចាលៈ</text:span><text:span text:style-name="T24"> </text:span><text:span text:style-name="T21">សូមទ្រង់​ធ្វើតាម​ពាក្យអាត្មាភាព​ចុះ</text:span><text:span text:style-name="T24"> </text:span><text:span text:style-name="T21">ទ្រង់កុំធ្វើ​នូវអំពើ</text:span><text:span text:style-name="T24">​</text:span><text:span text:style-name="T21">ដើម្បី​កើត</text:span><text:span text:style-name="T24">​</text:span><text:span text:style-name="T21">ក្នុង</text:span><text:span text:style-name="T24">​</text:span><text:span text:style-name="T21">នរក​ឡើយ</text:span><text:span text:style-name="T22">។</text:span></text:p>
      <text:p text:style-name="P97"><text:span text:style-name="T24">[</text:span><text:span text:style-name="T21">១</text:span><text:span text:style-name="T22">៩៣</text:span><text:span text:style-name="T24">] (</text:span><text:span text:style-name="T21">ព្រះរាជា</text:span><text:span text:style-name="T24">…)</text:span><text:span text:style-name="T22"> </text:span><text:span text:style-name="T21">ពាក្យ</text:span><text:span text:style-name="T24"> (</text:span><text:span text:style-name="T21">របស់លោក</text:span><text:span text:style-name="T24">) </text:span><text:span text:style-name="T21">នោះ</text:span><text:span text:style-name="T24"> </text:span><text:span text:style-name="T21">ពេញជាពិត​មែនហើយ</text:span><text:span text:style-name="T24"> </text:span><text:span text:style-name="T21">បពិត្រ​ឥសី</text:span><text:span text:style-name="T24"> </text:span><text:span text:style-name="T21">លោក​ពោលយ៉ាង​ណា</text:span><text:span text:style-name="T24"> </text:span><text:span text:style-name="T21">សេចក្តីនុ៎ះ​យ៉ាងនោះ</text:span><text:span text:style-name="T24"> </text:span><text:span text:style-name="T21">បពិត្រ​ភិក្ខុ</text:span><text:span text:style-name="T24"> </text:span><text:span text:style-name="T21">តែ</text:span><text:span text:style-name="T24">​</text:span><text:span text:style-name="T21">កាមទាំង​ឡាយ​របស់ខ្ញុំ</text:span><text:span text:style-name="T24"> </text:span><text:span text:style-name="T21">មាន​សភាព​មិនតិច​ទេ</text:span><text:span text:style-name="T24"> </text:span><text:span text:style-name="T21">កាមទាំង​នោះ</text:span><text:span text:style-name="T24"> </text:span><text:span text:style-name="T21">បុគ្គល</text:span><text:span text:style-name="T24">​</text:span><text:span text:style-name="T21">ប្រហែល​ខ្ញុំ</text:span><text:span text:style-name="T24"> </text:span><text:span text:style-name="T21">លះបង់​បាន​ដោយក្រ</text:span><text:span text:style-name="T22">។</text:span><text:span text:style-name="T24"> </text:span><text:span text:style-name="T21">ដំរី​ជាប់នៅ​ក្នុង​កណ្តាល​ភក់</text:span><text:span text:style-name="T24"> </text:span><text:span text:style-name="T21">មិនអាច</text:span><text:span text:style-name="T24">​</text:span><text:span text:style-name="T21">រើខ្លួនទៅ​កាន់ទី​គោកដោយ​ខ្លួនឯង​យ៉ាងណា</text:span><text:span text:style-name="T24"> </text:span><text:span text:style-name="T21">ខ្ញុំក៏​ជាបុគ្គល​ជាប់នៅ​ក្នុង</text:span><text:span text:style-name="T24">​</text:span><text:span text:style-name="T21">ភក់</text:span><text:span text:style-name="T24"> </text:span><text:span text:style-name="T21">គឺកាម</text:span><text:span text:style-name="T24"> </text:span><text:span text:style-name="T21">មិនអាច​បួស​តាមផ្លូវ</text:span><text:span text:style-name="T24"> (</text:span><text:span text:style-name="T37">ឱ</text:span><text:span text:style-name="T21">វាទ</text:span><text:span text:style-name="T24">) </text:span><text:span text:style-name="T21">របស់​លោកជា​ភិក្ខុ​យ៉ាងនោះ</text:span><text:span text:style-name="T24">​</text:span><text:span text:style-name="T21">ដែរ</text:span><text:span text:style-name="T22">។</text:span><text:span text:style-name="T24"> </text:span><text:span text:style-name="T21">មាតាបិតា</text:span><text:span text:style-name="T24"> </text:span><text:span text:style-name="T21">ប្រៀន​ប្រដៅបុត្ត</text:span><text:span text:style-name="T24"> </text:span><text:span text:style-name="T36">(</text:span><text:span text:style-name="T21">ដោយ​ឧបាយថា</text:span><text:span text:style-name="T24">) </text:span><text:span text:style-name="T37">ធ្វើម្តេច</text:span><text:span text:style-name="T24"> </text:span><text:span text:style-name="T21">បុត្តនឹង</text:span><text:span text:style-name="T24">​</text:span><text:span text:style-name="T21">បាន​សេចក្តី​សុខ</text:span><text:span text:style-name="T22">​</text:span><text:span text:style-name="T21">យ៉ាងណា</text:span><text:span text:style-name="T24"> </text:span><text:span text:style-name="T21">បពិត្រ​លោក​ដ៏ចំរើន</text:span><text:span text:style-name="T24"> </text:span><text:span text:style-name="T21">សូមលោក​ប្រៀនប្រដៅ</text:span><text:span text:style-name="T37">ខ្ញុំ​តាមសមគួរ ល្មមឲ្យ​</text:span><text:span text:style-name="T21">ខ្ញុំ​លះ​លោកនេះ​ទៅហើយ</text:span><text:span text:style-name="T24"> </text:span><text:span text:style-name="T21">បាន​សេចក្តី​សុខជា​អង្វែង</text:span><text:span text:style-name="T24"> </text:span><text:span text:style-name="T21">ក៏យ៉ាង​នោះដែរ</text:span><text:span text:style-name="T22">។</text:span><text:span text:style-name="T24"> </text:span></text:p>
      <text:p text:style-name="P97"><text:span text:style-name="T24">[</text:span><text:span text:style-name="T21">១៩៤</text:span><text:span text:style-name="T24">] (</text:span><text:span text:style-name="T21">ចិត្តបណ្ឌិត</text:span><text:span text:style-name="T24">…) </text:span><text:span text:style-name="T21">បពិត្រព្រះអង្គ​ជាធំជាង​ជន</text:span><text:span text:style-name="T24"> </text:span><text:span text:style-name="T21">បើព្រះអង្គ​មិនអាច​នឹង</text:span><text:span text:style-name="T22">​</text:span><text:span text:style-name="T21">លះបង់​នូវកាម​ទាំងឡាយ</text:span><text:span text:style-name="T22">​</text:span><text:span text:style-name="T21">ជារបស់​មនុស្ស​នេះបានទេ</text:span><text:span text:style-name="T24"> </text:span><text:span text:style-name="T21">បពិត្រ​ព្រះរាជា</text:span><text:span text:style-name="T24"> </text:span><text:span text:style-name="T21">សូម</text:span><text:span text:style-name="T22">​</text:span><text:span text:style-name="T21">ព្រះអង្គ​តាំងទុក​នូវ​ពលី​ប្រកប​ដោយធម៌ ឯការងារ​ដែលមិន​ប្រកប​ដោយធម៌ ​ក៏សូមកុំ​ឲ្យមាន​ក្នុងដែន​របស់​ព្រះអង្គ​ឡើយ</text:span><text:span text:style-name="T22">។</text:span><text:span text:style-name="T24"> </text:span><text:span text:style-name="T21">សូម​ឲ្យទូត​ទាំងឡាយ</text:span><text:span text:style-name="T24"> (</text:span><text:span text:style-name="T21">របស់​ព្រះអង្គ</text:span><text:span text:style-name="T24">) </text:span><text:span text:style-name="T21">ជាអ្នក​និមន្តនូវ​ពួកព្រាហ្មណ៍</text:span><text:span text:style-name="T24"> </text:span><text:span text:style-name="T21">ចេញ​ទៅកាន់​ទិ</text:span><text:span text:style-name="T37">ស</text:span><text:span text:style-name="T21">ទាំង</text:span><text:span text:style-name="T24"> </text:span><text:span text:style-name="T21">៤</text:span><text:span text:style-name="T24"> (</text:span><text:span text:style-name="T21">និមន្ត​មិន​រើសមុខ</text:span><text:span text:style-name="T24">) </text:span><text:span text:style-name="T21">សូម​ឲ្យព្រះអង្គ​ទំនុក​បម្រុង​នូវ​សមណ​ព្រាហ្មណ៍</text:span><text:span text:style-name="T24">​</text:span><text:span text:style-name="T21">ទាំងនោះ</text:span><text:span text:style-name="T24"> </text:span><text:span text:style-name="T21">ដោយបា</text:span><text:span text:style-name="T37">យ</text:span><text:span text:style-name="T24"> </text:span><text:span text:style-name="T21">ទឹក</text:span><text:span text:style-name="T24"> </text:span><text:span text:style-name="T21">សំពត់ និង​</text:span><text:soft-page-break/><text:span text:style-name="T21">សេនាសនប្បច្ច័យ</text:span><text:span text:style-name="T22">។</text:span><text:span text:style-name="T24"> </text:span><text:span text:style-name="T21">សូមព្រះអង្គ​មាន</text:span><text:span text:style-name="T24">​</text:span><text:span text:style-name="T21">ព្រះទ័យ​ជ្រះថ្លា</text:span><text:span text:style-name="T24"> </text:span><text:span text:style-name="T21">ហើយញ៉ាំង​សមណ​ព្រាហ្មណ៍​ឲ្យឆ្អែត​ស្កប់ស្កល់​ដោយ</text:span><text:span text:style-name="T24">​</text:span><text:span text:style-name="T21">បាយ និងទឹក</text:span><text:span text:style-name="T24"> </text:span><text:span text:style-name="T21">លុះ​ព្រះអង្គ​ឲ្យទាន និងប្រើប្រាស់</text:span><text:span text:style-name="T24"> (</text:span><text:span text:style-name="T21">ទ្រព្យ</text:span><text:span text:style-name="T24">) </text:span><text:span text:style-name="T21">តាមសម​គួរដល់</text:span><text:span text:style-name="T24">​</text:span><text:span text:style-name="T21">រាជានុភាព​ហើយ</text:span><text:span text:style-name="T24"> </text:span><text:span text:style-name="T21">ឥតមាន​អ្នកផង​តិះដៀល</text:span><text:span text:style-name="T24"> </text:span><text:span text:style-name="T21">ហើយសូម​ឲ្យទៅ</text:span><text:span text:style-name="T37">កើត</text:span><text:span text:style-name="T21">ក្នុង</text:span><text:span text:style-name="T24">​</text:span><text:span text:style-name="T30">ឋាន</text:span><text:span text:style-name="T21">សួគ៌</text:span><text:span text:style-name="T22">។</text:span><text:span text:style-name="T24"> </text:span><text:span text:style-name="T21">បពិត្រ​ព្រះរាជា</text:span><text:span text:style-name="T24"> </text:span><text:span text:style-name="T21">បើ​សេចក្តី​ស្រវឹង​គ្រប​សង្កត់​ព្រះអង្គ​ដែលមាន</text:span><text:span text:style-name="T22">​</text:span><text:span text:style-name="T21">ពួកនារី​ចោមរោម​បំរើ</text:span><text:span text:style-name="T24"> </text:span><text:span text:style-name="T21">សូមព្រះអង្គ​ធ្វើទុក</text:span><text:span text:style-name="T22">​</text:span><text:span text:style-name="T21">ក្នុង​ព្រះទ័យ</text:span><text:span text:style-name="T24"> </text:span><text:span text:style-name="T21">ចំពោះ​គាថា​នេះចុះ</text:span><text:span text:style-name="T24"> </text:span><text:span text:style-name="T21">មួយទៀត</text:span><text:span text:style-name="T24"> </text:span><text:span text:style-name="T21">សូម​ព្រះអង្គ</text:span><text:span text:style-name="T24"> (</text:span><text:span text:style-name="T21">ឧស្សាហ៍</text:span><text:span text:style-name="T24">) </text:span><text:span text:style-name="T21">ប្រើគេ​ឲ្យពោល​នូវ​គាថានេះ</text:span><text:span text:style-name="T24"> </text:span><text:span text:style-name="T21">ក្នុង</text:span><text:span text:style-name="T24">​</text:span><text:span text:style-name="T21">កណ្តាល​បរិស័ទ​ថា</text:span><text:span text:style-name="T24"> </text:span></text:p>
      <text:p text:style-name="P97"><text:span text:style-name="T21">សត្វណា​ដេកក្នុង​ទីវាល បៅដោះ​មាតាកំពុង​ដើរ</text:span><text:span text:style-name="T24"> </text:span><text:span text:style-name="T21">ជា</text:span><text:span text:style-name="T24">​</text:span><text:span text:style-name="T21">សត្វ​ច្របូក​ច្របល់​ដោយពួក​សុនខ</text:span><text:span text:style-name="T24"> </text:span><text:span text:style-name="T21">សត្វនោះ​គេហៅ​ថា​ព្រះរាជា</text:span><text:span text:style-name="T24"> </text:span><text:span text:style-name="T21">ក្នុងថ្ងៃ</text:span><text:span text:style-name="T24">​</text:span><text:span text:style-name="T21">នេះ</text:span><text:span text:style-name="T22">។</text:span></text:p>
      <text:p text:style-name="P93"><text:span text:style-name="T21">ចប់</text:span><text:span text:style-name="T24"> </text:span><text:span text:style-name="T21">ចិត្តសម្ភូតជាតក</text:span><text:span text:style-name="T24"> </text:span><text:span text:style-name="T21">ទី២</text:span><text:span text:style-name="T22">។</text:span></text:p>
      <text:p text:style-name="P93"><text:span text:style-name="T20">សីវិរាជជាតក ទី៣</text:span></text:p>
      <text:p text:style-name="P97"><text:span text:style-name="T24">[</text:span><text:span text:style-name="T21">១៩៥</text:span><text:span text:style-name="T24">] (</text:span><text:span text:style-name="T21">ព្រះឥន្ទតំណែងខ្លួនជាមនុស្សចាស់ ពោលថា</text:span><text:span text:style-name="T24">) </text:span><text:span text:style-name="T21">ខ្ញុំព្រះអង្គ​ជាបុគ្គល</text:span><text:span text:style-name="T22">​</text:span><text:span text:style-name="T21">ចាស់​ជរា</text:span><text:span text:style-name="T24"> </text:span><text:span text:style-name="T21">មើល​មិនឃើញ​ឆ្ងាយ</text:span><text:span text:style-name="T24"> </text:span><text:span text:style-name="T21">មកដើម្បី​សុំនូវ​ព្រះនេត្រ</text:span><text:span text:style-name="T24"> </text:span><text:span text:style-name="T21">ខ្ញុំព្រះអង្គ​ជាអ្នក</text:span><text:span text:style-name="T22">​</text:span><text:span text:style-name="T21">មានភ្នែកម្ខាង</text:span><text:span text:style-name="T24"> </text:span><text:span text:style-name="T21">កាល​បើ​​ខ្ញុំសុំ​ហើយ</text:span><text:span text:style-name="T24"> </text:span><text:span text:style-name="T21">សូមព្រះអង្គ​ប្រទាន​នូវព្រះនេត្រ​ដល់ខ្ញុំ</text:span><text:span text:style-name="T22">​</text:span><text:span text:style-name="T21">ព្រះអង្គ</text:span><text:span text:style-name="T22">។</text:span></text:p>
      <text:p text:style-name="P97"><text:span text:style-name="T24">[</text:span><text:span text:style-name="T21">១៩៦</text:span><text:span text:style-name="T24">] (</text:span><text:span text:style-name="T21">ព្រះបាទសីវិរាជពោធិសត្វត្រាស់សួរថា</text:span><text:span text:style-name="T24">) </text:span><text:span text:style-name="T21">នែស្មូម</text:span><text:span text:style-name="T24"> </text:span><text:span text:style-name="T21">អ្នកណា​ប្រាប់</text:span><text:span text:style-name="T24">​</text:span><text:span text:style-name="T21">អ្នក</text:span><text:span text:style-name="T24"> </text:span><text:span text:style-name="T21">ទើប​អ្នក​មកក្នុង​ទីនេះ</text:span><text:span text:style-name="T24"> </text:span><text:span text:style-name="T21">បម្រុង​សុំនូវភ្នែក​ទាំងឡាយ</text:span><text:span text:style-name="T24"> </text:span><text:span text:style-name="T21">ជន​ទាំងឡាយ</text:span><text:span text:style-name="T24">​</text:span><text:span text:style-name="T21">ពោលនូវ​ភ្នែកណា</text:span><text:span text:style-name="T24"> </text:span><text:span text:style-name="T21">ថាជា​របស់</text:span><text:span text:style-name="T22">​</text:span><text:span text:style-name="T21">ដែលបុរស​លះបាន​ដោយក្រ</text:span><text:span text:style-name="T24"> </text:span><text:span text:style-name="T21">អ្នកសុំ​នូវភ្នែក</text:span><text:span text:style-name="T24"> </text:span><text:span text:style-name="T21">ជាអវយវៈ​ដ៏ខ្ពង់ខ្ពស់​នោះ​ដែលគេ​លះ​បាន​​ដោយ​ក្រក្រៃលែង</text:span><text:span text:style-name="T22">។</text:span></text:p>
      <text:p text:style-name="P97"><text:span text:style-name="T24">[</text:span><text:span text:style-name="T21">១៩៧</text:span><text:span text:style-name="T24">] (</text:span><text:span text:style-name="T21">ព្រះឥន្ទ</text:span><text:span text:style-name="T24">…) </text:span><text:span text:style-name="T22">ពួកទេវតាបានពោល​នូវទេវតា​វិសេស​ណា</text:span><text:span text:style-name="T24"> </text:span><text:span text:style-name="T22">ថា​សុជម្បតិ</text:span><text:span text:style-name="T24"> </text:span><text:span text:style-name="T22">ក្នុង​ទេវលោក</text:span><text:span text:style-name="T24"> </text:span><text:span text:style-name="T22">ពួកជន​បានពោល​នូវទេវតា​វិសេស​នោះថា​មឃវៈ</text:span><text:span text:style-name="T24"> </text:span><text:span text:style-name="T22">ក្នុង</text:span><text:span text:style-name="T24">​</text:span><text:span text:style-name="T22">មនុស្ស​លោក</text:span><text:span text:style-name="T24"> </text:span><text:span text:style-name="T22">ខ្លួនខ្ញុំ​ជាស្មូម</text:span><text:span text:style-name="T24"> </text:span><text:span text:style-name="T22">ដែល​ទេវតា​វិសេសនោះ​ប្រាប់</text:span><text:span text:style-name="T24"> </text:span><text:span text:style-name="T22">ទើបមក​ក្នុង</text:span><text:span text:style-name="T24">​</text:span><text:span text:style-name="T22">ទីនេះ បម្រុង​សុំព្រះនេត្រ​ទាំងឡាយ។</text:span><text:span text:style-name="T24"> </text:span><text:span text:style-name="T22">ខ្លួនខ្ញុំ​ជាស្មូម</text:span><text:span text:style-name="T24"> </text:span><text:span text:style-name="T22">ការសូម ជាកិច្ចឧត្តម​របស់ខ្ញុំ</text:span><text:span text:style-name="T24"> </text:span><text:span text:style-name="T22">កាលបើ​ខ្ញុំសូម​ព្រះនេត្រ​ទាំងឡាយ</text:span><text:span text:style-name="T24"> </text:span><text:span text:style-name="T22">សូម​ព្រះអង្គ​ប្រទាន ពួកជន​បាន​ពោលនូវ​ភ្នែកណា</text:span><text:span text:style-name="T24"> </text:span><text:span text:style-name="T22">ថាជា​របស់​ដែលបុរស​លះបាន​ដោយ​ក្រ សូម​ព្រះអង្គ</text:span><text:span text:style-name="T24">​</text:span><text:span text:style-name="T22">ប្រទាន​នូវព្រះនេត្រ​ដ៏ប្រសើរ​នោះដល់​ខ្ញុំព្រះអង្គ។</text:span></text:p>
      <text:p text:style-name="P97"><text:span text:style-name="T24">(</text:span><text:span text:style-name="T22">ព្រះបាទសិវិរាជ</text:span><text:span text:style-name="T24">…) </text:span><text:span text:style-name="T22">ខ្លួនអ្នកមកដោយ​ប្រយោជន៍​ណា</text:span><text:span text:style-name="T24"> </text:span><text:span text:style-name="T22">ប្រាថ្នានូវ​ប្រយោជន៍</text:span><text:span text:style-name="T24">​</text:span><text:span text:style-name="T22">ណា </text:span><text:span text:style-name="T36">សេចក្តី​ត្រិះរិះ​នូវប្រយោជន៍​នោះ សូមឲ្យ​សម្រេច​ដល់​អ្នកចុះ </text:span><text:span text:style-name="T22">ម្នាល​ព្រាហ្មណ៍</text:span><text:span text:style-name="T24"> </text:span><text:span text:style-name="T22">អ្នកចូរ​បាន​នូវភ្នែក​ទាំងឡាយ។</text:span><text:span text:style-name="T24"> </text:span><text:soft-page-break/><text:span text:style-name="T22">កាលបើ​អ្នកសូម</text:span><text:span text:style-name="T24">​</text:span><text:span text:style-name="T22">ភ្នែកមួយ</text:span><text:span text:style-name="T24"> </text:span><text:span text:style-name="T22">យើងនឹង​ឲ្យភ្នែក​ទាំងពីរ</text:span><text:span text:style-name="T24"> </text:span><text:span text:style-name="T22">កាលជន​កំពុង​មើល</text:span><text:span text:style-name="T24"> </text:span><text:span text:style-name="T22">សូមអ្នក​នោះជា​បុគ្គលមាន​ភ្នែកទៅចុះ</text:span><text:span text:style-name="T24"> </text:span><text:span text:style-name="T22">អ្នកប្រាថ្នា​នូវរបស់​ណា</text:span><text:span text:style-name="T24"> </text:span><text:span text:style-name="T22">របស់នោះ​ចូរ​សម្រេច​​ដល់​អ្នក។</text:span></text:p>
      <text:p text:style-name="P97"><text:span text:style-name="T24">[</text:span><text:span text:style-name="T21">១៩៨</text:span><text:span text:style-name="T24">] (</text:span><text:span text:style-name="T21">ពួកជនពោលថា</text:span><text:span text:style-name="T24">) </text:span><text:span text:style-name="T21">បពិត្រព្រះសម្មតិទេព</text:span><text:span text:style-name="T24"> </text:span><text:span text:style-name="T21">សូមទ្រង់​កុំប្រទាន​នូវ</text:span><text:span text:style-name="T24">​</text:span><text:span text:style-name="T21">ព្រះនេត្រ</text:span><text:span text:style-name="T24"> </text:span><text:span text:style-name="T21">សូមទ្រង់​កុំលះបង់</text:span><text:span text:style-name="T22">​</text:span><text:span text:style-name="T21">នូវពួក​យើងទាំង​អស់គ្នា​ឡើយ</text:span><text:span text:style-name="T24"> </text:span><text:span text:style-name="T21">បពិត្រ</text:span><text:span text:style-name="T24">​</text:span><text:span text:style-name="T21">មហារាជ</text:span><text:span text:style-name="T24"> </text:span><text:span text:style-name="T21">សូមទ្រង់​ប្រទាន</text:span><text:span text:style-name="T22">​</text:span><text:span text:style-name="T21">នូវព្រះរាជ​ទ្រព្យ</text:span><text:span text:style-name="T24"> </text:span><text:span text:style-name="T21">គឺ​កែវមុ</text:span><text:span text:style-name="T37">ក្តា</text:span><text:span text:style-name="T24"> </text:span><text:span text:style-name="T21">និង​កែវ</text:span><text:span text:style-name="T37">ពិ</text:span><text:span text:style-name="T21">ទូរ្យ​ដ៏ច្រើន</text:span><text:span text:style-name="T22">​</text:span><text:span text:style-name="T21">វិញចុះ</text:span><text:span text:style-name="T22">។</text:span><text:span text:style-name="T24"> </text:span><text:span text:style-name="T21">បពិត្រ​</text:span><text:span text:style-name="T37">ព្រះ</text:span><text:span text:style-name="T21">សម្មតិទេព</text:span><text:span text:style-name="T24"> </text:span><text:span text:style-name="T21">សូមទ្រង់​ប្រទាន​នូវរថ</text:span><text:span text:style-name="T22">​</text:span><text:span text:style-name="T21">ដែលទឹម​ដោយសេះ</text:span><text:span text:style-name="T22">​</text:span><text:span text:style-name="T21">អាជានីយ</text:span><text:span text:style-name="T24"> </text:span><text:span text:style-name="T21">ដែល​ប្រ</text:span><text:span text:style-name="T37">ដា</text:span><text:span text:style-name="T21">ប់​ហើយ</text:span><text:span text:style-name="T24"> </text:span><text:span text:style-name="T21">បពិត្រ​មហារាជ</text:span><text:span text:style-name="T24"> </text:span><text:span text:style-name="T21">សូម​ព្រះអង្គ​ប្រទាន​នូវដំរី</text:span><text:span text:style-name="T22">​</text:span><text:span text:style-name="T21">ទាំងឡាយ</text:span><text:span text:style-name="T24"> </text:span><text:span text:style-name="T21">ប្រកប​ដោយគ្រឿង​ប្រដាប់​ក្បាល</text:span><text:span text:style-name="T24"> </text:span><text:span text:style-name="T21">គឺ​បណ្តាញ​មាស​វិញចុះ</text:span><text:span text:style-name="T22">។ </text:span><text:span text:style-name="T21">វទាំងពួង ព្រមទាំងខ្សែ</text:span><text:span text:style-name="T24"> </text:span><text:span text:style-name="T21">ព្រមទាំង​រាជរថ​ចោមរោម​ព្រះអង្គ​ដោយ​ជុំវិញ</text:span><text:span text:style-name="T22">​</text:span><text:span text:style-name="T21">គ្រប់កាល</text:span><text:span text:style-name="T24"> </text:span><text:span text:style-name="T21">ដោយ​ប្រការៈ​ណា</text:span><text:span text:style-name="T24"> </text:span><text:span text:style-name="T21">បពិត្រ​ព្រះអង្គ​ដ៏ប្រសើរ​ក្នុងរថ</text:span><text:span text:style-name="T24"> </text:span><text:span text:style-name="T21">សូម​ព្រះអង្គ</text:span><text:span text:style-name="T22">​</text:span><text:span text:style-name="T21">ប្រទាន​ដោយ​ប្រការៈ​នោះ​ចុះ</text:span><text:span text:style-name="T22">។</text:span></text:p>
      <text:p text:style-name="P97"><text:span text:style-name="T24">[</text:span><text:span text:style-name="T21">១៩</text:span><text:span text:style-name="T22">៩</text:span><text:span text:style-name="T24">] (</text:span><text:span text:style-name="T21">ព្រះរាជា</text:span><text:span text:style-name="T24">…) </text:span><text:span text:style-name="T21">បុគ្គលណាពោលថា អាត្មាអញ​នឹង​ឲ្យ</text:span><text:span text:style-name="T24"> </text:span><text:span text:style-name="T21">ហើយធ្វើ​នូវចិត្ត</text:span><text:span text:style-name="T22">​</text:span><text:span text:style-name="T21">ក្នុងការ​មិន​ឲ្យវិញ</text:span><text:span text:style-name="T24"> </text:span><text:span text:style-name="T21">បុគ្គលនោះ</text:span><text:span text:style-name="T24"> </text:span><text:span text:style-name="T21">ឈ្មោះថា​យកអន្ទាក់​ដែលធ្លាក់​លើផែនដី</text:span><text:span text:style-name="T24">​</text:span><text:span text:style-name="T21">មកពាក់​ឰដ៏ក</text:span><text:span text:style-name="T22">។</text:span><text:span text:style-name="T24"> </text:span><text:span text:style-name="T21">បុគ្គល​ណា​ពោលថា អាត្មាអញនឹង​ឲ្យ</text:span><text:span text:style-name="T24"> </text:span><text:span text:style-name="T21">ហើយធ្វើ​នូវចិត្ត</text:span><text:span text:style-name="T24">​</text:span><text:span text:style-name="T21">ក្នុងការ​មិន​ឲ្យវិញ</text:span><text:span text:style-name="T24"> </text:span><text:span text:style-name="T21">បុគ្គលនោះ</text:span><text:span text:style-name="T24"> </text:span><text:span text:style-name="T21">ឈ្មោះថា​ជាបុគ្គល​លាមក​ក្រៃលែង​ជាង</text:span><text:span text:style-name="T24">​</text:span><text:span text:style-name="T21">បុគ្គល​លាមក</text:span><text:span text:style-name="T24"> </text:span><text:span text:style-name="T21">ហើយដល់​នូវឋាន​នរក ជាទី​សម្រេច​របស់​</text:span><text:span text:style-name="T37">ព្រះ</text:span><text:span text:style-name="T21">យមរាជ</text:span><text:span text:style-name="T22">។</text:span><text:span text:style-name="T24"> </text:span><text:span text:style-name="T21">ស្មូម</text:span><text:span text:style-name="T22">​</text:span><text:span text:style-name="T21">សូមនូវរបស់​ណា</text:span><text:span text:style-name="T24"> </text:span><text:span text:style-name="T21">បុគ្គល​គួរតែ​ឲ្យនូវ​របស់នោះ</text:span><text:span text:style-name="T24"> </text:span><text:span text:style-name="T21">មិនសូម​នូវ​របស់ណា</text:span><text:span text:style-name="T24"> </text:span><text:span text:style-name="T21">មិន</text:span><text:span text:style-name="T22">​</text:span><text:span text:style-name="T21">ត្រូវ​ឲ្យរបស់​នោះទេ</text:span><text:span text:style-name="T24"> </text:span><text:span text:style-name="T21">ព្រាហ្មណ៍​សូមនូវ​របស់ណា​នឹង​អាត្មាអញ</text:span><text:span text:style-name="T24"> </text:span><text:span text:style-name="T21">អាត្មា</text:span><text:span text:style-name="T24">​</text:span><text:span text:style-name="T21">អញ​នោះនឹង​ឲ្យនូវរបស់​នោះឯង</text:span><text:span text:style-name="T22">។</text:span></text:p>
      <text:p text:style-name="P97"><text:span text:style-name="T24">[</text:span><text:span text:style-name="T21">២០០</text:span><text:span text:style-name="T24">] (</text:span><text:span text:style-name="T21">ពួករាជអាមា</text:span><text:span text:style-name="T37">ត្យ</text:span><text:span text:style-name="T24">…) </text:span><text:span text:style-name="T21">បពិត្រ​ព្រះអង្គ​ជាធំ​ជាងជន</text:span><text:span text:style-name="T24"> </text:span><text:span text:style-name="T21">ព្រះអង្គ​ប្រាថ្នានូវ</text:span><text:span text:style-name="T22">​</text:span><text:span text:style-name="T21">របស់អ្វី</text:span><text:span text:style-name="T24"> </text:span><text:span text:style-name="T21">គឺអាយុ</text:span><text:span text:style-name="T24"> </text:span><text:span text:style-name="T21">ឬពណ៌​សម្បុរ</text:span><text:span text:style-name="T24"> </text:span><text:span text:style-name="T21">ឬសេចក្តី​សុខ</text:span><text:span text:style-name="T24"> </text:span><text:span text:style-name="T21">ឬក៏​កំឡាំង</text:span><text:span text:style-name="T24"> </text:span><text:span text:style-name="T21">ទើប​ព្រះអង្គ</text:span><text:span text:style-name="T22">​</text:span><text:span text:style-name="T21">ប្រទាន</text:span><text:span text:style-name="T24"> (</text:span><text:span text:style-name="T21">ព្រះនេត្រ</text:span><text:span text:style-name="T24">) </text:span><text:span text:style-name="T21">ព្រះរាជា​ទ្រង់ប្រសើរ​ជាងជន​អ្នកនៅ​ក្នុងដែន​សីវិទាំង</text:span><text:span text:style-name="T24">​</text:span><text:span text:style-name="T21">ឡាយ</text:span><text:span text:style-name="T24"> </text:span><text:span text:style-name="T21">មិន​សមបើ​ប្រទាន​ព្រះនេត្រ​ទាំងឡាយ</text:span><text:span text:style-name="T24"> </text:span><text:span text:style-name="T21">ព្រោះហេតុ​នៃប្រយោជន៍​ក្នុង</text:span><text:span text:style-name="T22">​</text:span><text:span text:style-name="T21">បរលោក</text:span><text:span text:style-name="T22">។</text:span></text:p>
      <text:p text:style-name="P97"><text:span text:style-name="T24">[</text:span><text:span text:style-name="T21">២០១</text:span><text:span text:style-name="T24">] (</text:span><text:span text:style-name="T21">ព្រះរាជា</text:span><text:span text:style-name="T24">…) </text:span><text:span text:style-name="T21">អញមិនមែន​ឲ្យចក្ខុនេះ</text:span><text:span text:style-name="T24"> </text:span><text:span text:style-name="T21">ព្រោះយសទេ</text:span><text:span text:style-name="T24"> </text:span><text:span text:style-name="T21">មិនមែន​ប្រាថ្នា</text:span><text:span text:style-name="T24">​</text:span><text:span text:style-name="T21">កូន</text:span><text:span text:style-name="T24"> </text:span><text:span text:style-name="T21">មិនមែន​ប្រាថ្នា​ទ្រព្យ</text:span><text:span text:style-name="T24"> </text:span><text:span text:style-name="T21">មិនមែន​ប្រាថ្នា​នូវដែន</text:span><text:span text:style-name="T22">​</text:span><text:span text:style-name="T21">ទេ</text:span><text:span text:style-name="T24"> </text:span><text:span text:style-name="T21">ធម៌ គឺប្រវេណី​នៃការ​ឲ្យ</text:span><text:span text:style-name="T24">​</text:span><text:span text:style-name="T21">ទានជា​ផ្លូវបុរាណ</text:span><text:span text:style-name="T24"> </text:span><text:span text:style-name="T21">ដែល​ពួកសប្បុរស​ធ្លាប់​ប្រព្រឹត្ត​មកហើយ</text:span><text:span text:style-name="T24"> </text:span><text:span text:style-name="T21">ចិត្តរបស់​អញ</text:span><text:span text:style-name="T24"> </text:span><text:span text:style-name="T21">តែងរីករាយ​ក្នុងការ​ឲ្យ</text:span><text:span text:style-name="T24"> </text:span><text:span text:style-name="T21">ដោយ​ប្រការ​ដូច្នេះ​ឯង</text:span><text:span text:style-name="T22">។</text:span></text:p>
      <text:p text:style-name="P97"><text:soft-page-break/><text:span text:style-name="T24">[</text:span><text:span text:style-name="T21">២០២</text:span><text:span text:style-name="T24">] (</text:span><text:span text:style-name="T21">អភិសម្ពុទ្ធគាថា</text:span><text:span text:style-name="T24">) </text:span><text:span text:style-name="T21">ភ្នែកទាំងពីរ</text:span><text:span text:style-name="T22">​</text:span><text:span text:style-name="T21">មិនជាទីស្អប់</text:span><text:span text:style-name="T22">​</text:span><text:span text:style-name="T21">របស់​តថាគតទេ</text:span><text:span text:style-name="T24"> </text:span><text:span text:style-name="T21">តថាគត​មិនមែន​ស្អប់ខ្លួន​របស់​តថាគតទេ</text:span><text:span text:style-name="T24"> </text:span><text:span text:style-name="T21">សព្វញ្ញុតញ្ញាណ​ជាទី​ស្រឡាញ់</text:span><text:span text:style-name="T22">​</text:span><text:span text:style-name="T21">របស់​តថាគត</text:span><text:span text:style-name="T24"> </text:span><text:span text:style-name="T21">ព្រោះ​ហេតុនោះ​បានជា​តថាគត​ឲ្យនូវភ្នែក</text:span><text:span text:style-name="T22">។</text:span></text:p>
      <text:p text:style-name="P97"><text:span text:style-name="T24">[</text:span><text:span text:style-name="T21">២០៣</text:span><text:span text:style-name="T24">] (</text:span><text:span text:style-name="T21">ព្រះរាជា</text:span><text:span text:style-name="T24">…) </text:span><text:span text:style-name="T21">ម្នាលពេទ្យឈ្មោះ​សីវិកៈ</text:span><text:span text:style-name="T24"> </text:span><text:span text:style-name="T21">ខ្លួនអ្នក​ជាសំឡាញ់</text:span><text:span text:style-name="T24"> </text:span><text:span text:style-name="T21">ជាមិត្ត</text:span><text:span text:style-name="T24">​</text:span><text:span text:style-name="T21">របស់​យើង</text:span><text:span text:style-name="T24"> </text:span><text:span text:style-name="T21">អ្នកមាន​វិជ្ជាពេទ្យ​សិក្សា​ល្អហើយ</text:span><text:span text:style-name="T24"> </text:span><text:span text:style-name="T21">ចូរធ្វើ​តាមសំដី​របស់យើង</text:span><text:span text:style-name="T22">​</text:span><text:span text:style-name="T21">ដោយ​ប្រពៃចុះ</text:span><text:span text:style-name="T24"> </text:span><text:span text:style-name="T21">កាល​យើងកំពុង​ប្រាថ្នា</text:span><text:span text:style-name="T24"> </text:span><text:span text:style-name="T21">អ្នកចូរ​ឆ្កៀលនូវ​ភ្នែក​ទាំងឡាយ</text:span><text:span text:style-name="T24"> (</text:span><text:span text:style-name="T21">របស់​យើង</text:span><text:span text:style-name="T24">) </text:span><text:span text:style-name="T21">ហើយ​ដាក់លើ​ដៃរបស់​ស្មូមចុះ</text:span><text:span text:style-name="T22">។</text:span></text:p>
      <text:p text:style-name="P97"><text:span text:style-name="T24">[</text:span><text:span text:style-name="T21">២០៤</text:span><text:span text:style-name="T24">] (</text:span><text:span text:style-name="T21">អភិសម្ពុទ្ធគាថា</text:span><text:span text:style-name="T24">) </text:span><text:span text:style-name="T21">ពេទ្យឈ្មោះ​សីវិ</text:span><text:span text:style-name="T37">កៈ</text:span><text:span text:style-name="T24"> </text:span><text:span text:style-name="T21">លុះព្រះរាជា​ទ្រង់ព្រះនាម​សីវិ</text:span><text:span text:style-name="T24"> </text:span><text:span text:style-name="T21">តឿន</text:span><text:span text:style-name="T24"> (</text:span><text:span text:style-name="T21">យ៉ាង​នេះហើយ</text:span><text:span text:style-name="T24">) </text:span><text:span text:style-name="T21">ក៏ធ្វើ​តាម​ព្រះបន្ទូល</text:span><text:span text:style-name="T24"> </text:span><text:span text:style-name="T21">ហើយ​ឆ្កៀលនូវ​ព្រះនេត្រ​ទាំង</text:span><text:span text:style-name="T22">​</text:span><text:span text:style-name="T21">ពីរ​របស់​ព្រះរាជា</text:span><text:span text:style-name="T24"> </text:span><text:span text:style-name="T21">បង្អោន​ទៅ​ឲ្យព្រាហ្មណ៍</text:span><text:span text:style-name="T24"> </text:span><text:span text:style-name="T21">ចំណែក​ព្រាហ្មណ៍ ក៏ទៅជា</text:span><text:span text:style-name="T24">​</text:span><text:span text:style-name="T21">បុគ្គល​មានភ្នែក</text:span><text:span text:style-name="T24"> </text:span><text:span text:style-name="T21">ព្រះរាជា​ទៅជា​បុគ្គលខ្វាក់</text:span><text:span text:style-name="T22">។</text:span></text:p>
      <text:p text:style-name="P97"><text:span text:style-name="T24">[</text:span><text:span text:style-name="T21">២០៥</text:span><text:span text:style-name="T24">] (</text:span><text:span text:style-name="T21">អភិសម្ពុទ្ធគាថា</text:span><text:span text:style-name="T24">) </text:span><text:span text:style-name="T21">តអំពីនោះមក</text:span><text:span text:style-name="T24"> </text:span><text:span text:style-name="T21">ប្រមាណ​ពីរបីថ្ងៃ</text:span><text:span text:style-name="T24"> </text:span><text:span text:style-name="T21">លុះដល់</text:span><text:span text:style-name="T24">​</text:span><text:span text:style-name="T21">ព្រះនេត្រ​ទាំងពីរ​ដុះឡើង</text:span><text:span text:style-name="T24"> </text:span><text:span text:style-name="T21">ព្រះរាជា​ជាអ្នក​ញ៉ាំងដែន​ឲ្យចំរើន​ដល់ពួក​ជនអ្នក</text:span><text:span text:style-name="T22">​</text:span><text:span text:style-name="T21">សីវិ</text:span><text:span text:style-name="T24"> </text:span><text:span text:style-name="T21">ទ្រង់​ត្រាស់បង្គាប់​នាយ​សារថី​ថា</text:span><text:span text:style-name="T24"> </text:span><text:span text:style-name="T21">នែនាយ​សារថី</text:span><text:span text:style-name="T24"> </text:span><text:span text:style-name="T21">អ្នកចូរ​ទឹមយាន</text:span><text:span text:style-name="T24"> </text:span><text:span text:style-name="T21">លុះ</text:span><text:span text:style-name="T22">​</text:span><text:span text:style-name="T21">ទឹមហើយ ចូរប្រាប់​យើង</text:span><text:span text:style-name="T24"> </text:span><text:span text:style-name="T21">យើង​នឹងទៅ​កាន់​ទីឧទ្យាន</text:span><text:span text:style-name="T24"> </text:span><text:span text:style-name="T21">ដែល​មានស្រះ</text:span><text:span text:style-name="T24">​</text:span><text:span text:style-name="T21">បោក្ខរណី និង​ព្រៃព្រឹក្សា</text:span><text:span text:style-name="T22">។</text:span><text:span text:style-name="T24"> </text:span><text:span text:style-name="T21">ព្រះបាទ​សីវិនោះ</text:span><text:span text:style-name="T24"> </text:span><text:span text:style-name="T21">ទ្រង់​បានចូល​ទៅគង់​ពែន</text:span><text:span text:style-name="T37">ព្រះ</text:span><text:span text:style-name="T21">ភ្នែន</text:span><text:span text:style-name="T24"> </text:span><text:span text:style-name="T21">ប្របឆ្នេរ​ស្រះបោក្ខរណី</text:span><text:span text:style-name="T24"> </text:span><text:span text:style-name="T21">ទេវរាជ​ឈ្មោះសក្កៈ</text:span><text:span text:style-name="T24"> </text:span><text:span text:style-name="T21">ជា​សុជម្បតិ</text:span><text:span text:style-name="T24"> </text:span><text:span text:style-name="T21">ក៏មក​ដល់</text:span><text:span text:style-name="T24">​</text:span><text:span text:style-name="T21">ចំពោះ</text:span><text:span text:style-name="T22">​</text:span><text:span text:style-name="T21">ព្រះអង្គ</text:span><text:span text:style-name="T22">។</text:span></text:p>
      <text:p text:style-name="P97"><text:span text:style-name="T24">[</text:span><text:span text:style-name="T21">២០៦</text:span><text:span text:style-name="T24">] (</text:span><text:span text:style-name="T21">ព្រះឥន្ទ</text:span><text:span text:style-name="T24">…) </text:span><text:span text:style-name="T22">ខ្ញុំជាទេវរាជឈ្មោះ​សក្កៈ</text:span><text:span text:style-name="T24"> </text:span><text:span text:style-name="T22">ជាធំជាង​ទេវតា</text:span><text:span text:style-name="T24"> </text:span><text:span text:style-name="T22">មកក្នុង</text:span><text:span text:style-name="T24">​</text:span><text:span text:style-name="T22">សំណាក់​ព្រះអង្គ</text:span><text:span text:style-name="T24"> </text:span><text:span text:style-name="T22">បពិត្រ​សេ្តចឥសី</text:span><text:span text:style-name="T24"> </text:span><text:span text:style-name="T22">ព្រះអង្គ​ប្រាថ្នា​ក្នុងព្រះទ័យ​ចំពោះពរ​ណាមួយ</text:span><text:span text:style-name="T24"> </text:span><text:span text:style-name="T22">សូម​ត្រេកអរ​នឹងពរ​នោះចុះ។</text:span></text:p>
      <text:p text:style-name="P97"><text:span text:style-name="T24">[</text:span><text:span text:style-name="T21">២០៧</text:span><text:span text:style-name="T24">] (</text:span><text:span text:style-name="T21">ព្រះបាទសីវិ</text:span><text:span text:style-name="T24">…) </text:span><text:span text:style-name="T21">បពិត្រសក្កៈ</text:span><text:span text:style-name="T24"> </text:span><text:span text:style-name="T22">ទ្រព្យនឹង​ពលរបស់​ខ្ញុំ មានច្រើន​ហើយ</text:span><text:span text:style-name="T24"> </text:span><text:span text:style-name="T22">ទាំង​ឃ្លាំង​របស់ខ្ញុំ</text:span><text:span text:style-name="T24"> </text:span><text:span text:style-name="T22">មិនមែន​មានតិចទេ</text:span><text:span text:style-name="T24"> </text:span><text:span text:style-name="T22">កាលបើខ្ញុំ​នៅតែ​ខ្វាក់ក្នុងកាល</text:span><text:span text:style-name="T24">​</text:span><text:span text:style-name="T22">ឥឡូវនេះ</text:span><text:span text:style-name="T24"> </text:span><text:span text:style-name="T22">ខ្ញុំពេញ​ចិត្តចំពោះ​សេចក្តី​ស្លាប់​តែម្យ៉ាង។</text:span></text:p>
      <text:p text:style-name="P97"><text:span text:style-name="T24">[</text:span><text:span text:style-name="T21">២០៨</text:span><text:span text:style-name="T24">] (</text:span><text:span text:style-name="T21">ព្រះឥន្ទ</text:span><text:span text:style-name="T24">…) </text:span><text:span text:style-name="T21">បពិត្រក្សត្រិយ៍ជាធំជាងជនមាន​ជើងពីរ</text:span><text:span text:style-name="T24"> </text:span><text:span text:style-name="T21">សូម​ព្រះអង្គ</text:span><text:span text:style-name="T22">​</text:span><text:span text:style-name="T21">ពោល</text:span><text:span text:style-name="T22">​</text:span><text:span text:style-name="T21">នូវពាក្យ​ទាំងឡាយ​ដែលជា​សច្ចៈចុះ</text:span><text:span text:style-name="T24"> </text:span><text:span text:style-name="T21">កាលបើ​ព្រះអង្គ​ពោលនូវ​ពាក្យ</text:span><text:span text:style-name="T22">​</text:span><text:span text:style-name="T21">សច្ចៈ</text:span><text:span text:style-name="T24"> </text:span><text:span text:style-name="T21">ព្រះនេត្រ​នឹងមាន​ឡើងវិញ</text:span><text:span text:style-name="T22">។</text:span></text:p>
      <text:p text:style-name="P97"><text:soft-page-break/><text:span text:style-name="T24">[</text:span><text:span text:style-name="T21">២០៩</text:span><text:span text:style-name="T24">] (</text:span><text:span text:style-name="T21">ព្រះបាទសីវិ</text:span><text:span text:style-name="T24">…) </text:span><text:span text:style-name="T21">ពួកស្មូមណាមានគោត្រ​ផ្សេងៗគ្នា</text:span><text:span text:style-name="T24"> </text:span><text:span text:style-name="T21">មក​ដើម្បីសូម</text:span><text:span text:style-name="T22">​</text:span><text:span text:style-name="T21">ចំពោះ​យើង</text:span><text:span text:style-name="T24"> </text:span><text:span text:style-name="T21">បណ្តា​ស្មូមទាំង​នោះ</text:span><text:span text:style-name="T24"> </text:span><text:span text:style-name="T21">ស្មូមណា​សូមយើង</text:span><text:span text:style-name="T24"> </text:span><text:span text:style-name="T21">ស្មូមនោះ​ជាទី</text:span><text:span text:style-name="T24">​</text:span><text:span text:style-name="T21">ស្រឡាញ់</text:span><text:span text:style-name="T22">​</text:span><text:span text:style-name="T21">នៃចិត្ត​របស់យើង</text:span><text:span text:style-name="T24"> </text:span><text:span text:style-name="T21">សូម​ឲ្យភ្នែក​កើតមាន​ដល់យើង</text:span><text:span text:style-name="T24"> </text:span><text:span text:style-name="T21">ដោយការ</text:span><text:span text:style-name="T24">​</text:span><text:span text:style-name="T21">ពោលនូវ​ពាក្យ​សច្ចៈនេះ</text:span><text:span text:style-name="T22">។</text:span></text:p>
      <text:p text:style-name="P97"><text:span text:style-name="T24">[</text:span><text:span text:style-name="T21">២១០</text:span><text:span text:style-name="T24">] </text:span><text:span text:style-name="T21">ព្រាហ្មណ៍នោះមកដើម្បីសូម</text:span><text:span text:style-name="T22">​</text:span><text:span text:style-name="T21">នូវភ្នែកណា​នឹងយើងថា</text:span><text:span text:style-name="T24"> </text:span><text:span text:style-name="T21">សូម​ព្រះអង្គ</text:span><text:span text:style-name="T22">​</text:span><text:span text:style-name="T21">ប្រទាន​នូវភ្នែក</text:span><text:span text:style-name="T24"> </text:span><text:span text:style-name="T21">យើង​ក៏បាន​ឲ្យនូវភ្នែក​ទាំងឡាយ​នោះ</text:span><text:span text:style-name="T24"> </text:span><text:span text:style-name="T21">ដល់​ព្រាហ្មណ៍​ដែល</text:span><text:span text:style-name="T24">​​</text:span><text:span text:style-name="T21">សូមនោះ​ហើយ</text:span><text:span text:style-name="T22">។</text:span><text:span text:style-name="T24"> </text:span><text:span text:style-name="T21">បីតិ និង​សោមនស្ស​ដ៏ច្រើន ក៏កើតឡើង​ដល់យើង</text:span><text:span text:style-name="T22">​</text:span><text:span text:style-name="T21">ដោយ</text:span><text:span text:style-name="T22">​</text:span><text:span text:style-name="T21">ក្រៃលែង</text:span><text:span text:style-name="T24"> </text:span><text:span text:style-name="T21">សូម​ឲ្យភ្នែក​ជាគំរប់​ពីរ កើតមាន​ដល់យើង</text:span><text:span text:style-name="T22">​</text:span><text:span text:style-name="T21">ដោយពោល​ពាក្យ</text:span><text:span text:style-name="T24">​</text:span><text:span text:style-name="T21">សច្ចៈនេះ</text:span><text:span text:style-name="T22">។</text:span></text:p>
      <text:p text:style-name="P97"><text:span text:style-name="T24">[</text:span><text:span text:style-name="T21">២១១</text:span><text:span text:style-name="T24">] (</text:span><text:span text:style-name="T21">ព្រះឥន្ទ</text:span><text:span text:style-name="T24">…) </text:span><text:span text:style-name="T21">បពិត្រក្សត្រិយ៍</text:span><text:span text:style-name="T24"> </text:span><text:span text:style-name="T21">អ្នកញ៉ាំងដែន​របស់អ្នក​ដែនសីវិ​ឲ្យចំរើន</text:span><text:span text:style-name="T24"> </text:span><text:span text:style-name="T21">គាថា​ដែល​ព្រះអង្គ​ពោល​តាមធម៌</text:span><text:span text:style-name="T24"> </text:span><text:span text:style-name="T21">សូម​ឲ្យព្រះនេត្រ​ទាំងពីរ​របស់​ព្រះអង្គ</text:span><text:span text:style-name="T24">​</text:span><text:span text:style-name="T21">នេះ</text:span><text:span text:style-name="T24"> </text:span><text:span text:style-name="T21">ប្រាកដ​ដូចជា​ទិព្វ</text:span><text:span text:style-name="T22">។</text:span><text:span text:style-name="T24"> </text:span><text:span text:style-name="T21">ព្រះនេត្រ​ទាំងពីរ​របស់​ព្រះអង្គនោះ</text:span><text:span text:style-name="T24"> </text:span><text:span text:style-name="T21">សូម​ឲ្យបាននូវ</text:span><text:span text:style-name="T24">​</text:span><text:span text:style-name="T21">ការឃើញ​ធ្លុះធ្លាយ</text:span><text:span text:style-name="T22">​</text:span><text:span text:style-name="T21">ទៅខាង​ក្រៅ​ជញ្ជាំង</text:span><text:span text:style-name="T24"> </text:span><text:span text:style-name="T21">ខាង​ក្រៅភ្នំថ្ម</text:span><text:span text:style-name="T24"> </text:span><text:span text:style-name="T21">អស់ទី​ចំនួនមួយ</text:span><text:span text:style-name="T22">​</text:span><text:span text:style-name="T21">រយយោជន៍</text:span><text:span text:style-name="T22">​</text:span><text:span text:style-name="T21">ដោយ​ជុំវិញ</text:span><text:span text:style-name="T22">។</text:span></text:p>
      <text:p text:style-name="P97"><text:span text:style-name="T24">[</text:span><text:span text:style-name="T21">២១២</text:span><text:span text:style-name="T24">] (</text:span><text:span text:style-name="T21">ព្រះបាទសីវិ</text:span><text:span text:style-name="T24">…) </text:span><text:span text:style-name="T21">អ្នកណាមួយក្នុងលោកនេះ</text:span><text:span text:style-name="T24"> </text:span><text:span text:style-name="T21">ដែលគេសូម</text:span><text:span text:style-name="T24"> </text:span><text:span text:style-name="T21">ហើយ</text:span><text:span text:style-name="T24">​</text:span><text:span text:style-name="T21">មិន​ឲ្យនូវ​ទ្រព្យដ៏​ពេញចិត្ត</text:span><text:span text:style-name="T24"> </text:span><text:span text:style-name="T21">ឬទ្រព្យ​ដ៏ថ្លៃថ្លា</text:span><text:span text:style-name="T24"> </text:span><text:span text:style-name="T21">ជាទី​ស្រឡាញ់</text:span><text:span text:style-name="T22">​</text:span><text:span text:style-name="T21">ដ៏ក្រៃលែង​របស់</text:span><text:span text:style-name="T22">​</text:span><text:span text:style-name="T21">ខ្លួន</text:span><text:span text:style-name="T24"> </text:span><text:span text:style-name="T21">នែ​អ្នកដែន​សីវិ​ទាំងអស់​ដែលមក​ប្រជុំគ្នា</text:span><text:span text:style-name="T24"> </text:span><text:span text:style-name="T21">ចូរអ្នក​ទាំងឡាយ​មើល</text:span><text:span text:style-name="T22">​</text:span><text:span text:style-name="T21">នូវ</text:span><text:span text:style-name="T24">​</text:span><text:span text:style-name="T21">ភ្នែកទាំង​ពីររបស់​អញ</text:span><text:span text:style-name="T24"> </text:span><text:span text:style-name="T21">ដែល​ជាទិព្វ</text:span><text:span text:style-name="T22">​</text:span><text:span text:style-name="T21">ក្នុងថ្ងៃ​នេះចុះ</text:span><text:span text:style-name="T22">។</text:span><text:span text:style-name="T24"> </text:span><text:span text:style-name="T21">ចក្ខុទាំង​ពីររបស់​យើង</text:span><text:span text:style-name="T24"> </text:span><text:span text:style-name="T21">រមែង​បាននូវ​ការឃើញ​ធ្លុះធ្លាយ</text:span><text:span text:style-name="T22">​</text:span><text:span text:style-name="T21">ទៅខាង​ក្រៅជញ្ជាំង</text:span><text:span text:style-name="T24"> </text:span><text:span text:style-name="T21">ខាង​ក្រៅភ្នំថ្ម</text:span><text:span text:style-name="T24"> </text:span><text:span text:style-name="T21">អស់</text:span><text:span text:style-name="T22">​</text:span><text:span text:style-name="T21">ទីចំនួន​មួយរយ​យោជន៍​ដោយ​ជុំវិញ</text:span><text:span text:style-name="T22">។</text:span><text:span text:style-name="T24"> (</text:span><text:span text:style-name="T21">វត្ថុ​ណាមួយ</text:span><text:span text:style-name="T24">) </text:span><text:span text:style-name="T21">ក្នុង​ជីវិត</text:span><text:span text:style-name="T22">​</text:span><text:span text:style-name="T21">របស់សត្វ</text:span><text:span text:style-name="T22">​</text:span><text:span text:style-name="T21">ទាំងឡាយ​នេះ</text:span><text:span text:style-name="T24"> </text:span><text:span text:style-name="T21">រមែង​មិនប្រសើរ​ជាង​ចាគៈទេ</text:span><text:span text:style-name="T24"> (</text:span><text:span text:style-name="T21">ខ្លួនយើង</text:span><text:span text:style-name="T24">) </text:span><text:span text:style-name="T21">បាន​ឲ្យនូវ​ចក្ខុជា</text:span><text:span text:style-name="T22">​</text:span><text:span text:style-name="T21">របស់​មនុស្ស​ហើយ បាន​នូវចក្ខុទិព្វ</text:span><text:span text:style-name="T24"> </text:span><text:span text:style-name="T21">ដែលមិន​មែនជា​របស់​មនុស្ស</text:span><text:span text:style-name="T22">។</text:span><text:span text:style-name="T24"> </text:span><text:span text:style-name="T21">ម្នាល</text:span><text:span text:style-name="T24">​</text:span><text:span text:style-name="T21">អ្នក​ដែនសីវិ​ទាំង​ឡាយ</text:span><text:span text:style-name="T24"> </text:span><text:span text:style-name="T21">អ្នកទាំង​ឡាយ​បានឃើញ​ហេតុនេះ​ហើយ</text:span><text:span text:style-name="T24"> </text:span><text:span text:style-name="T21">ចូរ​ឲ្យទាន</text:span><text:span text:style-name="T24"> </text:span><text:span text:style-name="T21">ចូរបរិភោគ</text:span><text:span text:style-name="T24"> </text:span><text:span text:style-name="T21">លុះ​ឲ្យហើយ</text:span><text:span text:style-name="T24"> </text:span><text:span text:style-name="T21">បរិភោគ​ហើយ</text:span><text:span text:style-name="T24"> </text:span><text:span text:style-name="T21">តាម​សមគួរ​ដល់​</text:span><text:span text:style-name="T37">អា</text:span><text:span text:style-name="T21">នុភាព</text:span><text:span text:style-name="T24"> </text:span><text:span text:style-name="T21">សូម​ឲ្យជាអ្នក​មិនមាន​អ្នកណា​តិះដៀល​បាន</text:span><text:span text:style-name="T24"> </text:span><text:span text:style-name="T21">ហើយ​ចូរទៅកាន់​ឋានសួគ៌​ចុះ</text:span><text:span text:style-name="T22">។</text:span></text:p>
      <text:p text:style-name="P93"><text:span text:style-name="T21">ចប់</text:span><text:span text:style-name="T24"> </text:span><text:span text:style-name="T21">សីវិរាជជាតក</text:span><text:span text:style-name="T24"> </text:span><text:span text:style-name="T21">ទី៣</text:span><text:span text:style-name="T22">។</text:span></text:p>
      <text:p text:style-name="P93"><text:span text:style-name="T20">សិរីមន្ទជាតក ទី៤</text:span></text:p>
      <text:p text:style-name="P97"><text:soft-page-break/><text:span text:style-name="T24">[</text:span><text:span text:style-name="T21">២១៣</text:span><text:span text:style-name="T24">] (</text:span><text:span text:style-name="T21">ព្រះរាជាវិទេហៈត្រាស់សួរថា</text:span><text:span text:style-name="T24">) </text:span><text:span text:style-name="T21">នែសេនកៈ</text:span><text:span text:style-name="T24"> </text:span><text:span text:style-name="T21">យើងសួរ​នូវសេចក្តី​នុ៎ះ</text:span><text:span text:style-name="T24"> </text:span><text:span text:style-name="T37">គឺ</text:span><text:span text:style-name="T21">បុគ្គល​ប្រកប​ដោយប្រាជ្ញា</text:span><text:span text:style-name="T24"> </text:span><text:span text:style-name="T21">ប្រាសចាក​</text:span><text:span text:style-name="T37">សិ</text:span><text:span text:style-name="T21">រីសម្បត្តិ</text:span><text:span text:style-name="T24"> </text:span><text:span text:style-name="T21">១</text:span><text:span text:style-name="T24"> </text:span><text:span text:style-name="T21">បុគ្គល​មានយស</text:span><text:span text:style-name="T24"> </text:span><text:span text:style-name="T21">ប្រាសចាក​ប្រាជ្ញា</text:span><text:span text:style-name="T24"> </text:span><text:span text:style-name="T21">១</text:span><text:span text:style-name="T24"> </text:span><text:span text:style-name="T21">អ្នកប្រាជ្ញ​ទាំងឡាយ​ពោលថា</text:span><text:span text:style-name="T24"> </text:span><text:span text:style-name="T21">បណ្តា​បុគ្គល​ទាំងពីរ</text:span><text:span text:style-name="T24">​</text:span><text:span text:style-name="T21">នោះ</text:span><text:span text:style-name="T24"> </text:span><text:span text:style-name="T21">បុគ្គលណា</text:span><text:span text:style-name="T22">​</text:span><text:span text:style-name="T21">ប្រសើរជាង</text:span><text:span text:style-name="T22">។</text:span></text:p>
      <text:p text:style-name="P97"><text:span text:style-name="T24">[</text:span><text:span text:style-name="T21">២១៤</text:span><text:span text:style-name="T24">] (</text:span><text:span text:style-name="T21">អាចារ្យសេនកៈ</text:span><text:span text:style-name="T24">…) </text:span><text:span text:style-name="T22">បពិត្រព្រះអង្គជា​ធំជាងជន</text:span><text:span text:style-name="T24"> </text:span><text:span text:style-name="T22">ពួក</text:span><text:span text:style-name="T36">អ្នក</text:span><text:span text:style-name="T22">​ប្រាជ្ញ</text:span><text:span text:style-name="T24"> </text:span><text:span text:style-name="T22">ពួក​ជនពាល</text:span><text:span text:style-name="T24"> </text:span><text:span text:style-name="T22">ពួកជន​អ្នកបរិបូ</text:span><text:span text:style-name="T36">ណ៌</text:span><text:span text:style-name="T22">​ដោយសិល្បៈ</text:span><text:span text:style-name="T24"> </text:span><text:span text:style-name="T22">និង​ពួកជន​មិនមាន​សិល្បៈ</text:span><text:span text:style-name="T24"> </text:span><text:span text:style-name="T22">សូម្បី​ជាអ្នក​មានជាតិ​ខ្ពស់</text:span><text:span text:style-name="T24"> </text:span><text:span text:style-name="T22">រមែង​ជាអ្នកធ្វើ​នូវការ​បំរើជន​អ្នក​មានយស</text:span><text:span text:style-name="T24"> </text:span><text:span text:style-name="T22">ដែល​មិនមាន​ជាតិ</text:span><text:span text:style-name="T24"> </text:span><text:span text:style-name="T22">ខ្ញុំព្រះអង្គ​បានឃើញ​ហេតុនេះ</text:span><text:span text:style-name="T24"> </text:span><text:span text:style-name="T22">ទើប​ទូលថា</text:span><text:span text:style-name="T24"> </text:span><text:span text:style-name="T22">បុគ្គល​មាន</text:span><text:span text:style-name="T24">​</text:span><text:span text:style-name="T22">ប្រាជ្ញា</text:span><text:span text:style-name="T24"> </text:span><text:span text:style-name="T22">ជាបុគ្គល​ថោកទាប</text:span><text:span text:style-name="T24"> </text:span><text:span text:style-name="T22">ឯបុគ្គល​មានសិរី</text:span><text:span text:style-name="T24"> </text:span><text:span text:style-name="T22">ជាបុគ្គល​ប្រសើរ។</text:span></text:p>
      <text:p text:style-name="P97"><text:span text:style-name="T24">[</text:span><text:span text:style-name="T21">២១៥</text:span><text:span text:style-name="T24">] (</text:span><text:span text:style-name="T21">ព្រះរាជា</text:span><text:span text:style-name="T24">…) </text:span><text:span text:style-name="T21">ម្នាលមហោសធ</text:span><text:span text:style-name="T24"> </text:span><text:span text:style-name="T21">អ្នកមានប្រាជ្ញា​មិនថោកថយ</text:span><text:span text:style-name="T24"> </text:span><text:span text:style-name="T21">ជាអ្នក</text:span><text:span text:style-name="T24">​</text:span><text:span text:style-name="T21">ឃើញ​នូវហេតុ​ដោយ​សព្វគ្រប់</text:span><text:span text:style-name="T24"> </text:span><text:span text:style-name="T21">យើងសូម​សួរអ្នក</text:span><text:span text:style-name="T24"> </text:span><text:span text:style-name="T21">អំពីបុគ្គល​ពាលមាន</text:span><text:span text:style-name="T24">​</text:span><text:span text:style-name="T21">យស</text:span><text:span text:style-name="T24"> </text:span><text:span text:style-name="T21">បណ្ឌិត​គ្មានភោគៈ តើអ្នក​ប្រាជ្ញ​ទាំងឡាយ​ពោលថា</text:span><text:span text:style-name="T24"> </text:span><text:span text:style-name="T21">បណ្តា​បុគ្គល</text:span><text:span text:style-name="T24">​</text:span><text:span text:style-name="T21">ទាំងពីរ</text:span><text:span text:style-name="T24">​</text:span><text:span text:style-name="T21">នោះ</text:span><text:span text:style-name="T24"> ​</text:span><text:span text:style-name="T21">បុគ្គល</text:span><text:span text:style-name="T24">​</text:span><text:span text:style-name="T21">ណាប្រសើរ​ជាង</text:span><text:span text:style-name="T22">។</text:span></text:p>
      <text:p text:style-name="P97"><text:span text:style-name="T24">[</text:span><text:span text:style-name="T21">២១៦</text:span><text:span text:style-name="T24">] (</text:span><text:span text:style-name="T21">មហោសធបណ្ឌិត</text:span><text:span text:style-name="T24">…) </text:span><text:span text:style-name="T21">ពួកជនពាល</text:span><text:span text:style-name="T24"> </text:span><text:span text:style-name="T21">តែងធ្វើនូវ​អំពើ​អាក្រក់ទាំង</text:span><text:span text:style-name="T24">​</text:span><text:span text:style-name="T21">ឡាយ</text:span><text:span text:style-name="T24"> </text:span><text:span text:style-name="T21">ហើយ​សំគាល់​ថា</text:span><text:span text:style-name="T24"> </text:span><text:span text:style-name="T21">អំពើនេះឯង</text:span><text:span text:style-name="T24"> </text:span><text:span text:style-name="T21">ជាអំពើ​ប្រសើរ</text:span><text:span text:style-name="T24"> </text:span><text:span text:style-name="T21">ជាអ្នក​ឃើញត្រឹម</text:span><text:span text:style-name="T24">​</text:span><text:span text:style-name="T21">តែលោក​នេះ</text:span><text:span text:style-name="T24"> </text:span><text:span text:style-name="T21">មិន​ឃើញនូវ​លោកខាង​មុខទេ</text:span><text:span text:style-name="T24"> </text:span><text:span text:style-name="T21">បុគ្គលពាល​តែងកាន់​យកនូវ</text:span><text:span text:style-name="T22">​</text:span><text:span text:style-name="T21">ទោសក្នុង​លោក​ទាំងពីរ</text:span><text:span text:style-name="T24"> </text:span><text:span text:style-name="T21">ខ្ញុំព្រះអង្គ​បានឃើញ​ហេតុនេះ</text:span><text:span text:style-name="T24"> </text:span><text:span text:style-name="T21">សូម​ទូលថា</text:span><text:span text:style-name="T24"> </text:span><text:span text:style-name="T21">បុគ្គល</text:span><text:span text:style-name="T22">​</text:span><text:span text:style-name="T21">មានប្រាជ្ញា​ហ្នឹងឯង ជាបុគ្គល​ប្រសើរ</text:span><text:span text:style-name="T24"> </text:span><text:span text:style-name="T21">ឯ​បុគ្គលពាល​មានយស</text:span><text:span text:style-name="T24"> </text:span><text:span text:style-name="T21">មិនប្រសើរ</text:span><text:span text:style-name="T24">​</text:span><text:span text:style-name="T21">ទេ</text:span><text:span text:style-name="T22">។</text:span></text:p>
      <text:p text:style-name="P97"><text:span text:style-name="T24">[</text:span><text:span text:style-name="T21">២១៧</text:span><text:span text:style-name="T24">] (</text:span><text:span text:style-name="T21">អាចារ្យសេនកៈ</text:span><text:span text:style-name="T24">…) </text:span><text:span text:style-name="T21">សិល្បៈនេះ</text:span><text:span text:style-name="T24"> </text:span><text:span text:style-name="T21">រមែងមិនដល់​នូវភោគ​សម្បត្តិទេ</text:span><text:span text:style-name="T24"> </text:span><text:span text:style-name="T21">បុគ្គល​មាន​ផៅពង្ស</text:span><text:span text:style-name="T24"> </text:span><text:span text:style-name="T21">ក៏មិន​ដល់នូវ​បុគ្គល​មានភោគ​សម្បត្តិដែរ</text:span><text:span text:style-name="T24"> </text:span><text:span text:style-name="T21">ទាំង​បុគ្គល</text:span><text:span text:style-name="T22">​</text:span><text:span text:style-name="T21">អ្នកមាន​</text:span><text:span text:style-name="T37">ឱ</text:span><text:span text:style-name="T21">កាស​នៃសរីរៈ</text:span><text:span text:style-name="T24"> (</text:span><text:span text:style-name="T21">មានរូប​ឆោមល្អ</text:span><text:span text:style-name="T24">) </text:span><text:span text:style-name="T21">ក៏មិនដល់​នូវបុគ្គល​មាន</text:span><text:span text:style-name="T37">ភោ</text:span><text:span text:style-name="T21">គ</text:span><text:span text:style-name="T24">​</text:span><text:span text:style-name="T21">សម្បត្តិដែរ</text:span><text:span text:style-name="T24"> </text:span><text:span text:style-name="T21">សូមទ្រង់​ទតចុះ</text:span><text:span text:style-name="T24"> </text:span><text:span text:style-name="T21">អ្នក​ផងតែង</text:span><text:span text:style-name="T24">​</text:span><text:span text:style-name="T21">គប់</text:span><text:span text:style-name="T24">​</text:span><text:span text:style-name="T21">រក</text:span><text:span text:style-name="T24">​</text:span><text:span text:style-name="T21">នូវ</text:span><text:span text:style-name="T24">​</text:span><text:span text:style-name="T21">គោរវិន្ទ</text:span><text:span text:style-name="T24">​</text:span><text:span text:style-name="T21">សេដ្ឋី</text:span><text:span text:style-name="T24"> </text:span><text:span text:style-name="T21">ជាមនុស្ស​ហៀរទឹក​មាត់ដល់​នូវសេចក្តី​សុខ</text:span><text:span text:style-name="T24"> </text:span><text:span text:style-name="T21">ជាអ្នក</text:span><text:span text:style-name="T24">​</text:span><text:span text:style-name="T21">សាប</text:span><text:span text:style-name="T24">​</text:span><text:span text:style-name="T21">សូន្យ​ចាកសិរី</text:span><text:span text:style-name="T24"> </text:span><text:span text:style-name="T21">ខ្ញុំព្រះអង្គ​បានឃើញ​ហេតុនេះ​ហើយ</text:span><text:span text:style-name="T24"> </text:span><text:span text:style-name="T21">ទើប​ទូលថា</text:span><text:span text:style-name="T24"> </text:span><text:span text:style-name="T21">បុគ្គល</text:span><text:span text:style-name="T24">​</text:span><text:span text:style-name="T21">មានប្រាជ្ញា</text:span><text:span text:style-name="T24"> </text:span><text:span text:style-name="T21">ជាបុគ្គល​ថោកទាប</text:span><text:span text:style-name="T24"> </text:span><text:span text:style-name="T21">ឯបុគ្គល​មានសិរី</text:span><text:span text:style-name="T24"> </text:span><text:span text:style-name="T21">ជាបុគ្គល​ប្រសើរ</text:span><text:span text:style-name="T22">។</text:span></text:p>
      <text:p text:style-name="P97"><text:span text:style-name="T24">[</text:span><text:span text:style-name="T21">២១៨</text:span><text:span text:style-name="T24">] (</text:span><text:span text:style-name="T21">មហោសធ</text:span><text:span text:style-name="T24">…) </text:span><text:span text:style-name="T21">បុគ្គលអ័ប្បប្រាជ្ញា</text:span><text:span text:style-name="T24"> </text:span><text:span text:style-name="T21">បានសេចក្តី​សុខហើយ</text:span><text:span text:style-name="T24"> </text:span><text:span text:style-name="T21">រមែង</text:span><text:span text:style-name="T24">​</text:span><text:span text:style-name="T21">ស្រវឹង</text:span><text:span text:style-name="T24"> </text:span><text:span text:style-name="T21">លុះត្រូវ​សេចក្តី​ទុ</text:span><text:span text:style-name="T37">ក្ខ</text:span><text:span text:style-name="T21">ប៉ះ​ពាល់វិញ</text:span><text:span text:style-name="T24"> </text:span><text:span text:style-name="T21">ក៏ដល់​នូវសេចក្តី​វង្វេង</text:span><text:span text:style-name="T24"> </text:span><text:span text:style-name="T21">បុគ្គល​អ័ប្ប</text:span><text:span text:style-name="T22">​</text:span><text:span text:style-name="T21">ប្រាជា្ញ</text:span><text:span text:style-name="T24"> </text:span><text:span text:style-name="T21">ត្រូវ​សេចក្តីសុខ និងទុក្ខ​មកថ្មី​ប៉ះពាល់​ហើយ</text:span><text:span text:style-name="T24"> </text:span><text:span text:style-name="T21">ក៏រមែង​ញាប់</text:span><text:span text:style-name="T37">ញ័រ</text:span><text:span text:style-name="T40"> </text:span><text:span text:style-name="T21">ដូច</text:span><text:span text:style-name="T24">​</text:span><text:span text:style-name="T21">ជា</text:span><text:span text:style-name="T37">វា</text:span><text:span text:style-name="T21">រិចរ</text:span><text:span text:style-name="T24"> (</text:span><text:span text:style-name="T21">សត្វ</text:span><text:span text:style-name="T37">ត្រាច់</text:span><text:span text:style-name="T21">​ទៅក្នុងទឹក</text:span><text:span text:style-name="T24">) </text:span><text:span text:style-name="T21">ដែល​ញាប់</text:span><text:span text:style-name="T37">ញ័</text:span><text:span text:style-name="T21">រ​ក្នុង​កាលក្តៅ</text:span><text:span text:style-name="T24"> </text:span><text:span text:style-name="T21">ខ្ញុំព្រះអង្គ</text:span><text:span text:style-name="T24">​</text:span><text:soft-page-break/><text:span text:style-name="T21">បានឃើញ​ហេតុនេះ​ហើយ</text:span><text:span text:style-name="T24"> </text:span><text:span text:style-name="T21">ទើប​ទូលថា</text:span><text:span text:style-name="T24"> </text:span><text:span text:style-name="T21">បុគ្គល​មានប្រាជ្ញា​ហ្នឹងឯង</text:span><text:span text:style-name="T24"> </text:span><text:span text:style-name="T21">ជា</text:span><text:span text:style-name="T24">​</text:span><text:span text:style-name="T21">បុគ្គល​ប្រសើរ</text:span><text:span text:style-name="T24"> </text:span><text:span text:style-name="T21">ឯបុគ្គល​ពាលមាន​យស</text:span><text:span text:style-name="T24"> </text:span><text:span text:style-name="T21">មិន​ប្រសើរ</text:span><text:span text:style-name="T22">។</text:span></text:p>
      <text:p text:style-name="P97"><text:span text:style-name="T24">[</text:span><text:span text:style-name="T21">២១៩</text:span><text:span text:style-name="T24">] (</text:span><text:span text:style-name="T21">អាចារ្យសេនកៈ</text:span><text:span text:style-name="T24">…) </text:span><text:span text:style-name="T21">ពួកសត្វបក្សី</text:span><text:span text:style-name="T24"> </text:span><text:span text:style-name="T21">តែងហើរ​សំដៅទៅ​ចោមរោម</text:span><text:span text:style-name="T22">​</text:span><text:span text:style-name="T21">ដើមឈើ</text:span><text:span text:style-name="T24"> </text:span><text:span text:style-name="T21">ដែលមាន​ផ្លែដ៏ឆ្ងាញ់​ក្នុងព្រៃ</text:span><text:span text:style-name="T24"> </text:span><text:span text:style-name="T21">យ៉ាងណា</text:span><text:span text:style-name="T24"> </text:span><text:span text:style-name="T21">ជនជា​ច្រើនតែង​គប់រក</text:span><text:span text:style-name="T22">​</text:span><text:span text:style-name="T21">នូវបុគ្គល​ស្តុកស្តម្ភ</text:span><text:span text:style-name="T24"> </text:span><text:span text:style-name="T21">បរិបូ</text:span><text:span text:style-name="T37">ណ៌</text:span><text:span text:style-name="T21">​ដោយទ្រព្យ និងភោគៈ</text:span><text:span text:style-name="T24"> </text:span><text:span text:style-name="T21">ព្រោះហេតុតែ</text:span><text:span text:style-name="T24">​</text:span><text:span text:style-name="T21">ប្រយោជន៍</text:span><text:span text:style-name="T24"> </text:span><text:span text:style-name="T21">ក៏យ៉ាង​នោះដែរ</text:span><text:span text:style-name="T24"> </text:span><text:span text:style-name="T21">ខ្ញុំព្រះអង្គ​បានឃើញ​ហេតុនេះ​ហើយ</text:span><text:span text:style-name="T24"> </text:span><text:span text:style-name="T21">ទើបទូល</text:span><text:span text:style-name="T24">​</text:span><text:span text:style-name="T21">ថា</text:span><text:span text:style-name="T24"> </text:span><text:span text:style-name="T21">បុគ្គល​មានប្រាជ្ញា</text:span><text:span text:style-name="T24"> </text:span><text:span text:style-name="T21">ជាបុគ្គល​ថោកទាប</text:span><text:span text:style-name="T24"> </text:span><text:span text:style-name="T21">ឯបុគ្គល​មានសិរី</text:span><text:span text:style-name="T24"> </text:span><text:span text:style-name="T21">ជាបុគ្គល</text:span><text:span text:style-name="T24">​</text:span><text:span text:style-name="T21">ប្រសើរ</text:span><text:span text:style-name="T22">។</text:span></text:p>
      <text:p text:style-name="P97"><text:span text:style-name="T24">[</text:span><text:span text:style-name="T21">២២០</text:span><text:span text:style-name="T24">] (</text:span><text:span text:style-name="T21">មហោសធ</text:span><text:span text:style-name="T24">…) </text:span><text:span text:style-name="T21">បុគ្គលពាលមានកំឡាំង</text:span><text:span text:style-name="T24"> </text:span><text:span text:style-name="T21">រមែងបាន​នូវទ្រព្យ</text:span><text:span text:style-name="T24"> (</text:span><text:span text:style-name="T21">ព្រោះ</text:span><text:span text:style-name="T24">​</text:span><text:span text:style-name="T21">តែធ្វើ</text:span><text:span text:style-name="T24">) </text:span><text:span text:style-name="T21">នូវកម្ម​ដ៏ក្លៀវក្លា</text:span><text:span text:style-name="T24"> </text:span><text:span text:style-name="T21">មិនល្អទេ</text:span><text:span text:style-name="T24"> </text:span><text:span text:style-name="T21">ពួក​និរយបាល​តែងទាញ​កន្រ្តាក់នូវ</text:span><text:span text:style-name="T24">​</text:span><text:span text:style-name="T21">បុគ្គល​ពាល</text:span><text:span text:style-name="T22">​</text:span><text:span text:style-name="T21">ឥតបា្រជ្ញា</text:span><text:span text:style-name="T24"> </text:span><text:span text:style-name="T21">ដែល​កន្ទក់កន្ទេញ​នោះ</text:span><text:span text:style-name="T24"> </text:span><text:span text:style-name="T21">យកទៅ​កាន់នរក</text:span><text:span text:style-name="T22">​</text:span><text:span text:style-name="T21">ដ៏ក្លៀវក្លា</text:span><text:span text:style-name="T24"> </text:span><text:span text:style-name="T21">ខ្ញុំព្រះអង្គ​បានឃើញ​ហេតុនេះ​ហើយ</text:span><text:span text:style-name="T24"> </text:span><text:span text:style-name="T21">ទើប​ទូលថា</text:span><text:span text:style-name="T24"> </text:span><text:span text:style-name="T21">បុគ្គល​អ្នកមាន​ប្រាជ្ញា</text:span><text:span text:style-name="T24">​</text:span><text:span text:style-name="T21">ហ្នឹងឯង</text:span><text:span text:style-name="T24"> </text:span><text:span text:style-name="T21">ជាបុគ្គល​ប្រសើរ</text:span><text:span text:style-name="T24"> </text:span><text:span text:style-name="T21">ឯបុគ្គល​ពាលមាន​យស</text:span><text:span text:style-name="T24"> </text:span><text:span text:style-name="T21">មិន​ប្រសើរ</text:span><text:span text:style-name="T22">។</text:span></text:p>
      <text:p text:style-name="P97"><text:span text:style-name="T24">[</text:span><text:span text:style-name="T21">២២១</text:span><text:span text:style-name="T24">] (</text:span><text:span text:style-name="T21">អាចារ្យសេនកៈ</text:span><text:span text:style-name="T24">…) </text:span><text:span text:style-name="T21">ទឹកស្ទឹងទាំងឡាយ​ណាមួយ</text:span><text:span text:style-name="T24"> </text:span><text:span text:style-name="T21">រមែង​ហូរចាក់</text:span><text:span text:style-name="T24">​</text:span><text:span text:style-name="T21">ទៅ</text:span><text:span text:style-name="T37">ក្នុង​</text:span><text:span text:style-name="T21">ទន្លេ​គង្គា</text:span><text:span text:style-name="T24"> </text:span><text:span text:style-name="T21">ទឹកស្ទឹង​ទាំងអស់​នោះ</text:span><text:span text:style-name="T24"> </text:span><text:span text:style-name="T21">រមែងលះបង់​នូវនាម និង​គោត្រ</text:span><text:span text:style-name="T24"> </text:span><text:span text:style-name="T21">ទឹក</text:span><text:span text:style-name="T24">​</text:span><text:span text:style-name="T21">ទន្លេ</text:span><text:span text:style-name="T24">​</text:span><text:span text:style-name="T36">គង្គា </text:span><text:span text:style-name="T21">កាល</text:span><text:span text:style-name="T24">​</text:span><text:span text:style-name="T21">បើហូរ</text:span><text:span text:style-name="T24">​</text:span><text:span text:style-name="T21">ដល់</text:span><text:span text:style-name="T24">​</text:span><text:span text:style-name="T21">សមុទ្រ</text:span><text:span text:style-name="T24"> (</text:span><text:span text:style-name="T21">រមែង​បានឈ្មោះ​ថា​មហាសមុទ្រ​យ៉ាណា</text:span><text:span text:style-name="T24">) </text:span><text:span text:style-name="T21">បុគ្គល​ដែលមាន​ប្រាជ្ញា</text:span><text:span text:style-name="T24"> </text:span><text:span text:style-name="T21">ជាគ្រឿង​សម្រេច</text:span><text:span text:style-name="T24"> </text:span><text:span text:style-name="T21">ក៏មិន​ប្រាកដ​ក្នុងលោក​យ៉ាង</text:span><text:span text:style-name="T24">​</text:span><text:span text:style-name="T21">នោះដែរ</text:span><text:span text:style-name="T24"> </text:span><text:span text:style-name="T21">ខ្ញុំព្រះអង្គ​បានឃើញ​ហេតុនេះ​ហើយ</text:span><text:span text:style-name="T24"> </text:span><text:span text:style-name="T21">ទើបទូល</text:span><text:span text:style-name="T24">​</text:span><text:span text:style-name="T21">ថា</text:span><text:span text:style-name="T24"> </text:span><text:span text:style-name="T21">បុគ្គល​មាន</text:span><text:span text:style-name="T24">​</text:span><text:span text:style-name="T21">ប្រាជ្ញា</text:span><text:span text:style-name="T24"> </text:span><text:span text:style-name="T21">ជាបុគ្គល​ថោកទាប</text:span><text:span text:style-name="T24"> </text:span><text:span text:style-name="T21">ឯបុគ្គល​មានសិរី</text:span><text:span text:style-name="T24"> </text:span><text:span text:style-name="T21">ជាបុគ្គល</text:span><text:span text:style-name="T24">​</text:span><text:span text:style-name="T21">ប្រសើរ</text:span><text:span text:style-name="T22">។</text:span></text:p>
      <text:p text:style-name="P97"><text:span text:style-name="T24">[</text:span><text:span text:style-name="T21">២២២</text:span><text:span text:style-name="T24">] (</text:span><text:span text:style-name="T21">មហោសធ</text:span><text:span text:style-name="T24">…) </text:span><text:span text:style-name="T21">លោកសេនកៈ​បានពោល​នូវ​មហាសមុទ្រ​ណាថាជា</text:span><text:span text:style-name="T24"> </text:span><text:span text:style-name="T21">សមុទ្រធំ</text:span><text:span text:style-name="T24"> </text:span><text:span text:style-name="T21">ទឹកស្ទឹង​ទាំងឡាយ​តែងហូរ​ទៅក្នុង​សមុទ្រនោះ​រាប់មិន​បាន</text:span><text:span text:style-name="T24"> </text:span><text:span text:style-name="T21">អស់</text:span><text:span text:style-name="T22">​</text:span><text:span text:style-name="T21">កាលទាំង​ពួង</text:span><text:span text:style-name="T24"> </text:span><text:span text:style-name="T21">សមុទ្រ​នោះ</text:span><text:span text:style-name="T24"> </text:span><text:span text:style-name="T21">មានសន្ទុះ​ដ៏លើសលប់​ជានិច្ច</text:span><text:span text:style-name="T37">ក៏</text:span><text:span text:style-name="T21">មែន</text:span><text:span text:style-name="T24"> </text:span><text:span text:style-name="T21">តែថា</text:span><text:span text:style-name="T24"> </text:span><text:span text:style-name="T21">ទឹក</text:span><text:span text:style-name="T24">​</text:span><text:span text:style-name="T21">មហាសមុទ្រ​ក៏មិន​កន្លង​នូវច្រាំង​បានទេ</text:span><text:span text:style-name="T24"> </text:span><text:span text:style-name="T21">ការប្រឹក្សា​របស់​មនុស្សពាល</text:span><text:span text:style-name="T24"> </text:span><text:span text:style-name="T21">ក៏</text:span><text:span text:style-name="T24">​</text:span><text:span text:style-name="T21">យ៉ាង​នោះដែរ</text:span><text:span text:style-name="T24"> </text:span><text:span text:style-name="T21">តាំងពី​កាល​ណាមក</text:span><text:span text:style-name="T24"> </text:span><text:span text:style-name="T21">បុគ្គល​អ្នកមាន​សិរី រមែងមិន​កន្លងនូវ</text:span><text:span text:style-name="T22">​</text:span><text:span text:style-name="T21">បុគ្គលមាន​ប្រាជ្ញា</text:span><text:span text:style-name="T37">បាន</text:span><text:span text:style-name="T21">ឡើយ</text:span><text:span text:style-name="T24"> </text:span><text:span text:style-name="T21">ខ្ញុំព្រះអង្គ​បានឃើញ​ហេតុនេះ​ហើយ</text:span><text:span text:style-name="T24"> </text:span><text:span text:style-name="T21">ទើបទូលថា</text:span><text:span text:style-name="T24"> </text:span><text:span text:style-name="T37">បុគ្គល​មាន</text:span><text:span text:style-name="T21">​ប្រាជ្ញា</text:span><text:span text:style-name="T24">​</text:span><text:span text:style-name="T21">ហ្នឹងឯង</text:span><text:span text:style-name="T24"> </text:span><text:span text:style-name="T21">ជាបុគ្គល​ប្រសើរ</text:span><text:span text:style-name="T24"> </text:span><text:span text:style-name="T21">ឯបុគ្គល​ពាលមាន​យស</text:span><text:span text:style-name="T24"> </text:span><text:span text:style-name="T21">មិនប្រសើរ</text:span><text:span text:style-name="T22">។</text:span></text:p>
      <text:p text:style-name="P97"><text:span text:style-name="T24">[</text:span><text:span text:style-name="T21">២២៣</text:span><text:span text:style-name="T24">] (</text:span><text:span text:style-name="T21">អាចារ្យសេនកៈ</text:span><text:span text:style-name="T24">…) </text:span><text:span text:style-name="T21">បុគ្គលមានយសឋិតនៅក្នុងទី​វិនិ</text:span><text:span text:style-name="T37">ច្ឆ័</text:span><text:span text:style-name="T21">យ</text:span><text:span text:style-name="T24"> </text:span><text:span text:style-name="T21">បើទុក</text:span><text:span text:style-name="T24">​</text:span><text:span text:style-name="T21">ជាមិន​</text:span><text:span text:style-name="T37">ព្រៀង</text:span><text:span text:style-name="T21">​ទុក</text:span><text:span text:style-name="T24"> </text:span><text:span text:style-name="T21">ក៏អាច​ប្រាប់នូវ​សេចក្តី</text:span><text:span text:style-name="T22">​</text:span><text:span text:style-name="T21">ចំពោះពួក​ជនដទៃ​បាន</text:span><text:span text:style-name="T24"> </text:span><text:span text:style-name="T21">សំដី</text:span><text:span text:style-name="T24">​</text:span><text:span text:style-name="T21">របស់​បុគ្គល​មានយស​នោះឯង</text:span><text:span text:style-name="T24"> </text:span><text:span text:style-name="T21">រមែងលូត​</text:span><text:soft-page-break/><text:span text:style-name="T21">លាស់ក្នុង​កណ្តាល​នៃពួកញាតិ</text:span><text:span text:style-name="T24"> </text:span><text:span text:style-name="T21">អ្នកផង​មិនអាច​ញ៉ាំងបុគ្គល​ដែលមាន​ប្រាជ្ញា</text:span><text:span text:style-name="T24"> </text:span><text:span text:style-name="T21">តែសាបសូន្យ​</text:span><text:span text:style-name="T37">ចាក</text:span><text:span text:style-name="T21">សិរី ឲ្យធ្វើ</text:span><text:span text:style-name="T24">​</text:span><text:span text:style-name="T21">ការ</text:span><text:span text:style-name="T24"> (</text:span><text:span text:style-name="T21">អ្វី</text:span><text:span text:style-name="T24">) </text:span><text:span text:style-name="T21">បានទេ</text:span><text:span text:style-name="T24"> </text:span><text:span text:style-name="T21">ខ្ញុំព្រះអង្គ​បានឃើញ​ហេតុនេះ​ហើយ</text:span><text:span text:style-name="T24"> </text:span><text:span text:style-name="T21">ទើបទូល</text:span><text:span text:style-name="T24">​</text:span><text:span text:style-name="T21">ថា</text:span><text:span text:style-name="T24"> </text:span><text:span text:style-name="T21">បុគ្គល</text:span><text:span text:style-name="T24">​</text:span><text:span text:style-name="T21">មាន</text:span><text:span text:style-name="T24">​</text:span><text:span text:style-name="T21">ប្រាជ្ញា</text:span><text:span text:style-name="T24"> </text:span><text:span text:style-name="T21">ជាបុគ្គល​ថោកទាប</text:span><text:span text:style-name="T24"> </text:span><text:span text:style-name="T21">ឯបុគ្គល​មានសិរី</text:span><text:span text:style-name="T24"> </text:span><text:span text:style-name="T21">ជាបុគ្គល</text:span><text:span text:style-name="T24">​</text:span><text:span text:style-name="T21">ប្រសើរ</text:span><text:span text:style-name="T22">។</text:span></text:p>
      <text:p text:style-name="P97"><text:span text:style-name="T24">[</text:span><text:span text:style-name="T21">២២៤</text:span><text:span text:style-name="T24">] (</text:span><text:span text:style-name="T21">មហោសធ</text:span><text:span text:style-name="T24">…) </text:span><text:span text:style-name="T21">បុគ្គលពាលអ័ប្បប្រាជ្ញា</text:span><text:span text:style-name="T24"> </text:span><text:span text:style-name="T21">រមែងនិយាយ​កុហក</text:span><text:span text:style-name="T24"> </text:span><text:span text:style-name="T21">ព្រោះ</text:span><text:span text:style-name="T22">​</text:span><text:span text:style-name="T21">ហេតុនៃ​អ្នកដទៃ ឬខ្លួនឯង</text:span><text:span text:style-name="T24"> </text:span><text:span text:style-name="T21">បុគ្គល​ពាលនោះ</text:span><text:span text:style-name="T24"> </text:span><text:span text:style-name="T21">ត្រូវគេ​តិះដៀល​ក្នុងកណ្តាល</text:span><text:span text:style-name="T22">​</text:span><text:span text:style-name="T21">ទីប្រជុំ</text:span><text:span text:style-name="T24"> </text:span><text:span text:style-name="T21">ក្នុង​</text:span><text:span text:style-name="T37">កាល</text:span><text:span text:style-name="T21">​ខាង​ក្រោយ</text:span><text:span text:style-name="T24"> </text:span><text:span text:style-name="T21">បុគ្គល​ពាលនោះ</text:span><text:span text:style-name="T24"> </text:span><text:span text:style-name="T21">រមែងទៅ​កាន់ទុគ្គតិ</text:span><text:span text:style-name="T24"> </text:span><text:span text:style-name="T21">ខ្ញុំ</text:span><text:span text:style-name="T24">​</text:span><text:span text:style-name="T21">ព្រះអង្គ​បានឃើញ​</text:span><text:span text:style-name="T37">ហេតុនេះ</text:span><text:span text:style-name="T21">ហើយ ទើប​ទូលថា</text:span><text:span text:style-name="T24"> </text:span><text:span text:style-name="T21">បុគ្គល</text:span><text:span text:style-name="T37">ដែល</text:span><text:span text:style-name="T21">​មានប្រាជ្ញា</text:span><text:span text:style-name="T24">​</text:span><text:span text:style-name="T21">ហ្នឹងឯង</text:span><text:span text:style-name="T24"> </text:span><text:span text:style-name="T21">ជាបុគ្គល​ប្រសើរ</text:span><text:span text:style-name="T24"> </text:span><text:span text:style-name="T21">ឯបុគ្គល​ពាល​មានយស</text:span><text:span text:style-name="T24"> </text:span><text:span text:style-name="T21">មិនប្រសើរ</text:span><text:span text:style-name="T22">។</text:span></text:p>
      <text:p text:style-name="P97"><text:span text:style-name="T24">[</text:span><text:span text:style-name="T21">២២៥</text:span><text:span text:style-name="T24">] (</text:span><text:span text:style-name="T21">អាចារ្យសេនកៈ</text:span><text:span text:style-name="T24">…) </text:span><text:span text:style-name="T21">បុគ្គលមានប្រាជ្ញាក្រា</text:span><text:span text:style-name="T37">ស់</text:span><text:span text:style-name="T21">​ដូចផែនដី</text:span><text:span text:style-name="T24"> </text:span><text:span text:style-name="T21">មិនមាន​ទី</text:span><text:span text:style-name="T37">លំ</text:span><text:span text:style-name="T24">​</text:span><text:span text:style-name="T21">នៅ</text:span><text:span text:style-name="T24"> </text:span><text:span text:style-name="T21">មិនមាន​ទ្រព្យធន</text:span><text:span text:style-name="T24"> </text:span><text:span text:style-name="T21">ជាបុគ្គល​ក្រីក្រ</text:span><text:span text:style-name="T24"> </text:span><text:span text:style-name="T21">បើទុក​ជាពោល​នូវសេចក្តី</text:span><text:span text:style-name="T24"> (</text:span><text:span text:style-name="T21">ណា</text:span><text:span text:style-name="T24">​</text:span><text:span text:style-name="T21">មួយ</text:span><text:span text:style-name="T24">) </text:span><text:span text:style-name="T21">ពាក្យ​សំដីរបស់​បុគ្គល​ដែលមាន​ប្រាជ្ញានោះ</text:span><text:span text:style-name="T24"> </text:span><text:span text:style-name="T21">ក៏មិន​លូតលាស់​ក្នុង</text:span><text:span text:style-name="T22">​</text:span><text:span text:style-name="T21">កណ្តាល​នៃពួកញាតិ</text:span><text:span text:style-name="T24"> </text:span><text:span text:style-name="T21">ទាំង​សិរីរបស់​បុគ្គល​មានប្រាជ្ញា ក៏មិនមាន</text:span><text:span text:style-name="T24"> </text:span><text:span text:style-name="T21">ខ្ញុំព្រះអង្គ</text:span><text:span text:style-name="T24">​</text:span><text:span text:style-name="T21">បានឃើញ​ហេតុនេះ​ហើយ</text:span><text:span text:style-name="T24"> </text:span><text:span text:style-name="T21">ទើបទូល</text:span><text:span text:style-name="T24">​</text:span><text:span text:style-name="T21">ថា</text:span><text:span text:style-name="T24"> </text:span><text:span text:style-name="T21">បុគ្គល</text:span><text:span text:style-name="T24">​</text:span><text:span text:style-name="T21">មាន</text:span><text:span text:style-name="T24">​</text:span><text:span text:style-name="T21">ប្រាជ្ញា</text:span><text:span text:style-name="T24"> </text:span><text:span text:style-name="T21">ជាបុគ្គល</text:span><text:span text:style-name="T24">​</text:span><text:span text:style-name="T21">ថោកទាប</text:span><text:span text:style-name="T24"> </text:span><text:span text:style-name="T21">ឯបុគ្គល​មានសិរី</text:span><text:span text:style-name="T24"> </text:span><text:span text:style-name="T21">ជាបុគ្គល</text:span><text:span text:style-name="T24">​</text:span><text:span text:style-name="T21">ប្រសើរ</text:span><text:span text:style-name="T22">។</text:span><text:span text:style-name="T24"> </text:span></text:p>
      <text:p text:style-name="P97"><text:span text:style-name="T24">[</text:span><text:span text:style-name="T21">២២៦</text:span><text:span text:style-name="T24">] (</text:span><text:span text:style-name="T21">មហោសធ</text:span><text:span text:style-name="T24">…) </text:span><text:span text:style-name="T21">បុគ្គលអ្នកមានប្រាជ្ញាក្រា</text:span><text:span text:style-name="T37">ស់</text:span><text:span text:style-name="T21">ដូចផែនដី</text:span><text:span text:style-name="T24"> </text:span><text:span text:style-name="T21">រមែង​មិន</text:span><text:span text:style-name="T22">​</text:span><text:span text:style-name="T21">និយាយ​ពាក្យ​លេះលោះ</text:span><text:span text:style-name="T24"> </text:span><text:span text:style-name="T21">ព្រោះហេតុ​នៃបុគ្គល​ដទៃ ឬខ្លួនឯង​ទេ</text:span><text:span text:style-name="T24"> </text:span><text:span text:style-name="T21">បុគ្គលអ្នក</text:span><text:span text:style-name="T22">​</text:span><text:span text:style-name="T21">មានប្រាជ្ញា​នោះ</text:span><text:span text:style-name="T24"> </text:span><text:span text:style-name="T21">មានគេ​បូជាក្នុង​កណ្តាល​ទីប្រជុំ</text:span><text:span text:style-name="T24"> </text:span><text:span text:style-name="T21">លុះកាល​ខាងក្រោយ</text:span><text:span text:style-name="T24"> </text:span><text:span text:style-name="T21">អ្នកមាន​ប្រាជ្ញានោះ</text:span><text:span text:style-name="T24"> </text:span><text:span text:style-name="T21">រមែង​ទៅកាន់​សុគតិ</text:span><text:span text:style-name="T24"> </text:span><text:span text:style-name="T21">ខ្ញុំ</text:span><text:span text:style-name="T24">​</text:span><text:span text:style-name="T21">ព្រះអង្គ​បានឃើញ​</text:span><text:span text:style-name="T37">ហេតុនេះហើយ</text:span><text:span text:style-name="T24"> </text:span><text:span text:style-name="T21">ទើបទូលថា</text:span><text:span text:style-name="T24"> </text:span><text:span text:style-name="T37">បុគ្គលមាន​ប្រាជ្ញា</text:span><text:span text:style-name="T40">​ </text:span><text:span text:style-name="T37">ជាបុគ្គល</text:span><text:span text:style-name="T21">​ប្រសើរ</text:span><text:span text:style-name="T24"> </text:span><text:span text:style-name="T21">ឯ</text:span><text:span text:style-name="T24">​</text:span><text:span text:style-name="T21">បុគ្គល</text:span><text:span text:style-name="T24">​​</text:span><text:span text:style-name="T21">ពាល</text:span><text:span text:style-name="T24">​</text:span><text:span text:style-name="T21">មានយស</text:span><text:span text:style-name="T24"> </text:span><text:span text:style-name="T21">មិនប្រសើ</text:span><text:span text:style-name="T37">រទេ</text:span><text:span text:style-name="T36">។</text:span></text:p>
      <text:p text:style-name="P97"><text:span text:style-name="T24">[</text:span><text:span text:style-name="T21">២២៧</text:span><text:span text:style-name="T24">] (</text:span><text:span text:style-name="T21">អាចារ្យសេនកៈ</text:span><text:span text:style-name="T24">…) </text:span><text:span text:style-name="T37">ដំ</text:span><text:span text:style-name="T21">រី</text:span><text:span text:style-name="T24"> </text:span><text:span text:style-name="T21">គោ</text:span><text:span text:style-name="T24"> </text:span><text:span text:style-name="T21">សេះ</text:span><text:span text:style-name="T24"> </text:span><text:span text:style-name="T21">កែវមណី</text:span><text:span text:style-name="T24"> </text:span><text:span text:style-name="T21">កុណ្ឌល និងនារី</text:span><text:span text:style-name="T24"> </text:span><text:span text:style-name="T21">តែង</text:span><text:span text:style-name="T24">​</text:span><text:span text:style-name="T21">កើតមាន​ក្នុងត្រកូល​</text:span><text:span text:style-name="T37">ដ៏</text:span><text:span text:style-name="T21">​ស្តុកស្តម្ភ</text:span><text:span text:style-name="T24"> </text:span><text:span text:style-name="T21">ដំរី</text:span><text:span text:style-name="T24"> </text:span><text:span text:style-name="T21">គោ</text:span><text:span text:style-name="T24"> </text:span><text:span text:style-name="T21">សេះ</text:span><text:span text:style-name="T24"> </text:span><text:span text:style-name="T21">ជាដើម</text:span><text:span text:style-name="T24"> </text:span><text:span text:style-name="T21">ទាំងអស់​នោះ</text:span><text:span text:style-name="T24"> </text:span><text:span text:style-name="T21">ជា</text:span><text:span text:style-name="T22">​</text:span><text:span text:style-name="T21">របស់​មិនមាន​ឫទ្ធិ</text:span><text:span text:style-name="T24"> </text:span><text:span text:style-name="T21">ទើបជា​គ្រឿង​ឧបភោគ</text:span><text:span text:style-name="T24"> (</text:span><text:span text:style-name="T21">ប្រើប្រាស់</text:span><text:span text:style-name="T24">) </text:span><text:span text:style-name="T21">របស់​បុរសជា</text:span><text:span text:style-name="T24">​</text:span><text:span text:style-name="T21">ឥស្សរៈ</text:span><text:span text:style-name="T24"> </text:span><text:span text:style-name="T21">ខ្ញុំព្រះអង្គ</text:span><text:span text:style-name="T24">​</text:span><text:span text:style-name="T21">បានឃើញ​ហេតុនេះ​ហើយ</text:span><text:span text:style-name="T24"> </text:span><text:span text:style-name="T21">ទើបទូល</text:span><text:span text:style-name="T24">​</text:span><text:span text:style-name="T21">ថា</text:span><text:span text:style-name="T24"> </text:span><text:span text:style-name="T21">បុគ្គល</text:span><text:span text:style-name="T24">​</text:span><text:span text:style-name="T21">មាន</text:span><text:span text:style-name="T24">​</text:span><text:span text:style-name="T21">ប្រាជ្ញា</text:span><text:span text:style-name="T24"> </text:span><text:span text:style-name="T21">ជាបុគ្គល</text:span><text:span text:style-name="T24">​</text:span><text:span text:style-name="T21">ថោកទាប</text:span><text:span text:style-name="T24"> </text:span><text:span text:style-name="T21">ឯបុគ្គល​មានសិរី</text:span><text:span text:style-name="T24"> </text:span><text:span text:style-name="T21">ជាបុគ្គល</text:span><text:span text:style-name="T24">​</text:span><text:span text:style-name="T21">ប្រសើរ</text:span><text:span text:style-name="T22">។</text:span></text:p>
      <text:p text:style-name="P97"><text:span text:style-name="T24">[</text:span><text:span text:style-name="T21">២២៨</text:span><text:span text:style-name="T24">] (</text:span><text:span text:style-name="T21">មហោសធ</text:span><text:span text:style-name="T24">…) </text:span><text:span text:style-name="T21">សិរី គឺឥស្សរិ</text:span><text:span text:style-name="T37">យ</text:span><text:span text:style-name="T21">យស</text:span><text:span text:style-name="T24"> </text:span><text:span text:style-name="T21">រមែង​លះបង់​នូវបុគ្គល​ពាល</text:span><text:span text:style-name="T24"> </text:span><text:span text:style-name="T21">ដែល​មិនចេះ​ចាត់ចែង​នូវការងារ</text:span><text:span text:style-name="T24"> </text:span><text:span text:style-name="T21">ជាអ្នក​មានគំនិត​អាក្រក់</text:span><text:span text:style-name="T24"> </text:span><text:span text:style-name="T21">ឥតប្រាជ្ញា</text:span><text:span text:style-name="T24"> </text:span><text:span text:style-name="T21">ដូច</text:span><text:span text:style-name="T22">​</text:span><text:span text:style-name="T21">ពស់​ដែលលះ​ចោលនូវ​សំណក​ចាស់</text:span><text:span text:style-name="T24"> </text:span><text:soft-page-break/><text:span text:style-name="T21">ខ្ញុំព្រះអង្គ​បានឃើញ​ហេតុនេះ​ហើយ</text:span><text:span text:style-name="T24"> </text:span><text:span text:style-name="T21">ទើបទូលថា</text:span><text:span text:style-name="T24"> </text:span><text:span text:style-name="T37">បុគ្គល​មាន</text:span><text:span text:style-name="T21">​ប្រាជ្ញា</text:span><text:span text:style-name="T24">​</text:span><text:span text:style-name="T21">ហ្នឹងឯង</text:span><text:span text:style-name="T24"> </text:span><text:span text:style-name="T21">ជាបុគ្គល​ប្រសើរ</text:span><text:span text:style-name="T24"> </text:span><text:span text:style-name="T21">ឯ</text:span><text:span text:style-name="T24">​</text:span><text:span text:style-name="T21">បុគ្គល</text:span><text:span text:style-name="T24">​</text:span><text:span text:style-name="T21">ពាល</text:span><text:span text:style-name="T24">​</text:span><text:span text:style-name="T21">មានយស</text:span><text:span text:style-name="T24"> </text:span><text:span text:style-name="T21">មិន​ប្រសើរទេ</text:span><text:span text:style-name="T22">។</text:span></text:p>
      <text:p text:style-name="P97"><text:span text:style-name="T24">[</text:span><text:span text:style-name="T21">២២៩</text:span><text:span text:style-name="T24">] (</text:span><text:span text:style-name="T21">អាចារ្យសេនកៈ</text:span><text:span text:style-name="T24">…) </text:span><text:span text:style-name="T21">បពិត្រព្រះអង្គ​ដ៏ចំរើន</text:span><text:span text:style-name="T24"> </text:span><text:span text:style-name="T21">ពួកខ្ញុំ​ព្រះអង្គ​ទាំង</text:span><text:span text:style-name="T24"> </text:span><text:span text:style-name="T21">៥</text:span><text:span text:style-name="T24"> </text:span><text:span text:style-name="T21">នាក់</text:span><text:span text:style-name="T24"> </text:span><text:span text:style-name="T21">សុទ្ធសឹង​ជាបណ្ឌិត</text:span><text:span text:style-name="T24"> </text:span><text:span text:style-name="T21">ប្រណម្យ​ដៃបំរើ​ព្រះអង្គ​ទាំងអស់គ្នា</text:span><text:span text:style-name="T24"> </text:span><text:span text:style-name="T21">ព្រះអង្គ​ជាធំ</text:span><text:span text:style-name="T24">​</text:span><text:span text:style-name="T21">លើសលប់​ពួកខ្ញុំ​ព្រះអង្គ</text:span><text:span text:style-name="T24"> </text:span><text:span text:style-name="T21">ដូចជា​ទេវរា</text:span><text:span text:style-name="T37">ជ</text:span><text:span text:style-name="T21">​ឈ្មោះសក្កៈ ជាម្ចាស់​នៃទេវតា ខ្ញុំព្រះអង្គ​បានឃើញ</text:span><text:span text:style-name="T37">ហេតុនេះ</text:span><text:span text:style-name="T21">​ហើយ</text:span><text:span text:style-name="T24"> </text:span><text:span text:style-name="T21">ទើប​ទូល</text:span><text:span text:style-name="T24">​</text:span><text:span text:style-name="T22">​</text:span><text:span text:style-name="T21">ថា</text:span><text:span text:style-name="T24"> </text:span><text:span text:style-name="T21">បុគ្គល</text:span><text:span text:style-name="T24">​</text:span><text:span text:style-name="T21">មាន</text:span><text:span text:style-name="T24">​</text:span><text:span text:style-name="T21">ប្រាជ្ញា</text:span><text:span text:style-name="T24"> </text:span><text:span text:style-name="T21">ជាបុគ្គល</text:span><text:span text:style-name="T24">​</text:span><text:span text:style-name="T21">ថោកទាប</text:span><text:span text:style-name="T24"> </text:span><text:span text:style-name="T21">ឯបុគ្គល​មានសិរី</text:span><text:span text:style-name="T24"> </text:span><text:span text:style-name="T21">ជាបុគ្គល</text:span><text:span text:style-name="T24">​</text:span><text:span text:style-name="T21">ប្រសើរ</text:span><text:span text:style-name="T22">។</text:span></text:p>
      <text:p text:style-name="P97"><text:span text:style-name="T24">[</text:span><text:span text:style-name="T21">២៣០</text:span><text:span text:style-name="T24">] (</text:span><text:span text:style-name="T21">មហោសធ</text:span><text:span text:style-name="T24">…) </text:span><text:span text:style-name="T21">បុគ្គលពាលដែលមានយស</text:span><text:span text:style-name="T24"> </text:span><text:span text:style-name="T21">ទុកដូច​ជាទាសៈ</text:span><text:span text:style-name="T22">​</text:span><text:span text:style-name="T21">របស់</text:span><text:span text:style-name="T22">​</text:span><text:span text:style-name="T21">បុគ្គល​អ្នក​មាន​ប្រាជ្ញា</text:span><text:span text:style-name="T24"> </text:span><text:span text:style-name="T21">នាកាល​ហេតុទាំង​ឡាយប្រាកដ​ដូច្នោះ​កើតហើយ</text:span><text:span text:style-name="T24"> </text:span><text:span text:style-name="T21">អ្នក​ប្រា</text:span><text:span text:style-name="T37">ជ្ញ​</text:span><text:span text:style-name="T21">តាក់តែង​នូវប្រស្នា​ដ៏ល្អិត​ណា</text:span><text:span text:style-name="T24"> </text:span><text:span text:style-name="T21">បុគ្គលពាល​រមែងដល់​នូវការ</text:span><text:span text:style-name="T24">​</text:span><text:span text:style-name="T21">វង្វេង​ក្នុងប្រស្នា​ដ៏ល្អិតនោះ</text:span><text:span text:style-name="T24"> </text:span><text:span text:style-name="T21">ខ្ញុំព្រះអង្គ​បានឃើញ​ហេតុនេះ​ហើយ</text:span><text:span text:style-name="T24"> </text:span><text:span text:style-name="T21">ទើបទូល</text:span><text:span text:style-name="T24">​</text:span><text:span text:style-name="T21">ថា</text:span><text:span text:style-name="T24"> </text:span><text:span text:style-name="T37">បុគ្គល​មាន​ប្រាជ្ញា</text:span><text:span text:style-name="T40"> </text:span><text:span text:style-name="T37">ជាបុគ្គល</text:span><text:span text:style-name="T21">​ប្រសើរ</text:span><text:span text:style-name="T24"> </text:span><text:span text:style-name="T21">ឯបុគ្គល</text:span><text:span text:style-name="T24">​</text:span><text:span text:style-name="T21">ពាល</text:span><text:span text:style-name="T24">​</text:span><text:span text:style-name="T21">មានយស</text:span><text:span text:style-name="T24"> </text:span><text:span text:style-name="T21">មិនប្រសើរ​ទេ</text:span><text:span text:style-name="T22">។</text:span></text:p>
      <text:p text:style-name="P97"><text:span text:style-name="T24">[</text:span><text:span text:style-name="T21">២៣១</text:span><text:span text:style-name="T24">] </text:span><text:span text:style-name="T21">តាមពិត</text:span><text:span text:style-name="T24"> </text:span><text:span text:style-name="T21">ពួកសប្បុរស</text:span><text:span text:style-name="T24"> </text:span><text:span text:style-name="T21">តែងសរសើរ​ប្រាជ្ញាតែម្យ៉ាង</text:span><text:span text:style-name="T24"> </text:span><text:span text:style-name="T21">ពួកមនុស្ស</text:span><text:span text:style-name="T24">​</text:span><text:span text:style-name="T21">តែង​ត្រេកអរ​ចំពោះ​ភោគៈ</text:span><text:span text:style-name="T24"> </text:span><text:span text:style-name="T21">សិរីគ្រាន់​តែជាទី​តេ្រកអរ​របស់</text:span><text:span text:style-name="T24"> (</text:span><text:span text:style-name="T21">ពួកមនុស្ស</text:span><text:span text:style-name="T24">​</text:span><text:span text:style-name="T21">ពាល</text:span><text:span text:style-name="T24">) </text:span><text:span text:style-name="T21">មួយទៀត</text:span><text:span text:style-name="T24"> </text:span><text:span text:style-name="T21">ញាណ​​នៃអ្នកបា្រជ្ញ​ទាំងឡាយ មិនមាន​អ្វីប្រៀប​ផ្ទឹមបាន</text:span><text:span text:style-name="T24">​</text:span><text:span text:style-name="T21">ទេ</text:span><text:span text:style-name="T24"> </text:span><text:span text:style-name="T21">តាំងពី​កាលណា​មក</text:span><text:span text:style-name="T24"> </text:span><text:span text:style-name="T21">បុគ្គល​អ្នកមាន​សិរី</text:span><text:span text:style-name="T24"> </text:span><text:span text:style-name="T21">រមែង​មិនកន្លង​នូវបុគ្គល​មាន</text:span><text:span text:style-name="T22">​</text:span><text:span text:style-name="T21">ប្រាជ្ញា​បានឡើយ</text:span><text:span text:style-name="T22">។</text:span></text:p>
      <text:p text:style-name="P97"><text:span text:style-name="T24">[</text:span><text:span text:style-name="T21">២៣២</text:span><text:span text:style-name="T24">] (</text:span><text:span text:style-name="T21">ព្រះបាទវិទេហរាជ</text:span><text:span text:style-name="T24">…) </text:span><text:span text:style-name="T21">ម្នាលមហោសធៈ</text:span><text:span text:style-name="T24"> </text:span><text:span text:style-name="T21">ជាអ្នក​ឃើញធម៌​សព្វ</text:span><text:span text:style-name="T22">​</text:span><text:span text:style-name="T21">គ្រប់</text:span><text:span text:style-name="T24"> </text:span><text:span text:style-name="T21">យើង​បាន​​សួរនូវ​ប្រស្នាណា</text:span><text:span text:style-name="T24"> </text:span><text:span text:style-name="T21">អ្នកបាន​ថ្លែងដោះស្រាយ​នូវប្រស្នា​នោះ</text:span><text:span text:style-name="T22">​</text:span><text:span text:style-name="T21">ដល់យើង</text:span><text:span text:style-name="T24"> </text:span><text:span text:style-name="T21">យើង​ត្រេកអរ​ដោយ​ការ​ដោះស្រាយ​នូវប្រស្នា</text:span><text:span text:style-name="T24"> (</text:span><text:span text:style-name="T21">របស់យើង</text:span><text:span text:style-name="T24">) </text:span><text:span text:style-name="T21">យើងសូម​ឲ្យទ្រព្យ​ទាំងនេះ</text:span><text:span text:style-name="T24"> </text:span><text:span text:style-name="T21">គឺ​គោមួយពាន់</text:span><text:span text:style-name="T24"> </text:span><text:span text:style-name="T21">មាន​គោឧសភ</text:span><text:span text:style-name="T24"> (</text:span><text:span text:style-name="T21">ជាដើម</text:span><text:span text:style-name="T24">) </text:span><text:span text:style-name="T21">ផង</text:span><text:span text:style-name="T24"> </text:span><text:span text:style-name="T37">ដំ</text:span><text:span text:style-name="T21">រីផង</text:span><text:span text:style-name="T24"> </text:span><text:span text:style-name="T21">រថដែល​ទឹមដោយ​សេះ​អាជា</text:span><text:span text:style-name="T37">នេយ្យ</text:span><text:span text:style-name="T24"> </text:span><text:span text:style-name="T21">១០</text:span><text:span text:style-name="T24"> </text:span><text:span text:style-name="T21">ផង</text:span><text:span text:style-name="T24"> </text:span><text:span text:style-name="T21">ស្រុកសួយ</text:span><text:span text:style-name="T24"> </text:span><text:span text:style-name="T21">១៦</text:span><text:span text:style-name="T24"> </text:span><text:span text:style-name="T21">ផង</text:span><text:span text:style-name="T24"> </text:span><text:span text:style-name="T21">ដល់អ្នក</text:span><text:span text:style-name="T22">។</text:span></text:p>
      <text:p text:style-name="P93"><text:span text:style-name="T21">ចប់</text:span><text:span text:style-name="T24"> </text:span><text:span text:style-name="T21">សិរីមន្ទជាតក</text:span><text:span text:style-name="T24"> </text:span><text:span text:style-name="T21">ទី៤</text:span><text:span text:style-name="T22">។</text:span></text:p>
      <text:p text:style-name="P93"><text:span text:style-name="T20">រោហន</text:span><text:span text:style-name="T39">មិ</text:span><text:span text:style-name="T20">គជាតក ទី៥</text:span></text:p>
      <text:p text:style-name="P97"><text:span text:style-name="T24">[</text:span><text:span text:style-name="T21">២៣៣</text:span><text:span text:style-name="T24">] (</text:span><text:span text:style-name="T21">រោហនៈម្រឹកពោធិសត្វពោលថា</text:span><text:span text:style-name="T24">) </text:span><text:span text:style-name="T21">ម្នាលចិត្តកៈ</text:span><text:span text:style-name="T24"> </text:span><text:span text:style-name="T21">ហ្វូងម្រឹគ​ទាំងនេះ</text:span><text:span text:style-name="T24"> </text:span><text:span text:style-name="T21">ខ្លាច​សេចក្តី​ស្លាប់</text:span><text:span text:style-name="T24"> </text:span><text:span text:style-name="T21">ទើបរត់​ចេញទៅ</text:span><text:span text:style-name="T24"> </text:span><text:span text:style-name="T21">សូមអ្នក​រត់ទៅចុះ</text:span><text:span text:style-name="T24"> </text:span><text:span text:style-name="T21">កុំសង្ស័យ​ឡើយ</text:span><text:span text:style-name="T24"> </text:span><text:span text:style-name="T21">ហ្វូងម្រឹគ​ទាំងឡាយ​នឹងរស់​នៅជាមួយ​នឹងអ្នក</text:span><text:span text:style-name="T22">។</text:span></text:p>
      <text:p text:style-name="P97"><text:soft-page-break/><text:span text:style-name="T24">[</text:span><text:span text:style-name="T21">២៣៤</text:span><text:span text:style-name="T24">] (</text:span><text:span text:style-name="T21">ចិត្តៈម្រឹគជាប្អូនពោលថា</text:span><text:span text:style-name="T24">) </text:span><text:span text:style-name="T21">បពិត្ររោហនៈ</text:span><text:span text:style-name="T24"> </text:span><text:span text:style-name="T21">ខ្ញុំមិនទៅទេ</text:span><text:span text:style-name="T24"> </text:span><text:span text:style-name="T21">ហ</text:span><text:span text:style-name="T37">ឫ</text:span><text:span text:style-name="T21">ទ័យ</text:span><text:span text:style-name="T22">​</text:span><text:span text:style-name="T37">របស់ខ្ញុំ</text:span><text:span text:style-name="T21"> ត្រូវ​សេចក្តី​សោកទាញ​កន្ត្រាក់</text:span><text:span text:style-name="T24"> </text:span><text:span text:style-name="T21">ខ្ញុំមិន​លះបង់​អ្នកបងទេ</text:span><text:span text:style-name="T24"> </text:span><text:span text:style-name="T21">ខ្ញុំ</text:span><text:span text:style-name="T22">​</text:span><text:span text:style-name="T21">នឹងស៊ូ​លះបង់​ជីវិត​ក្នុងទីនេះ</text:span><text:span text:style-name="T22">។</text:span></text:p>
      <text:p text:style-name="P97"><text:span text:style-name="T24">(</text:span><text:span text:style-name="T21">រោហន</text:span><text:span text:style-name="T24">…) </text:span><text:span text:style-name="T21">មាតាបិតាទាំងនោះ</text:span><text:span text:style-name="T24"> </text:span><text:span text:style-name="T21">ជាសត្វខ្វាក់</text:span><text:span text:style-name="T24"> </text:span><text:span text:style-name="T21">មិនមាន​អ្នកដឹ</text:span><text:span text:style-name="T37">ក</text:span><text:span text:style-name="T21">នាំទេ</text:span><text:span text:style-name="T24"> </text:span><text:span text:style-name="T21">នឹង</text:span><text:span text:style-name="T24">​</text:span><text:span text:style-name="T21">ស្លាប់​មិន​ខាន</text:span><text:span text:style-name="T24"> </text:span><text:span text:style-name="T21">អ្នកចូរ​ទៅចុះ</text:span><text:span text:style-name="T24"> </text:span><text:span text:style-name="T21">កុំសង្ស័យ​ឡើយ</text:span><text:span text:style-name="T24"> </text:span><text:span text:style-name="T21">មាតាបិតា​នឹងរស់នៅ</text:span><text:span text:style-name="T24">​</text:span><text:span text:style-name="T21">ជាមួយ​នឹងអ្នក</text:span><text:span text:style-name="T22">។</text:span></text:p>
      <text:p text:style-name="P97"><text:span text:style-name="T24">(</text:span><text:span text:style-name="T21">ចិត្តកៈ</text:span><text:span text:style-name="T24">…) </text:span><text:span text:style-name="T21">បពិត្ររោហនៈ</text:span><text:span text:style-name="T24"> </text:span><text:span text:style-name="T21">ខ្ញុំមិនទៅទេ</text:span><text:span text:style-name="T24"> </text:span><text:span text:style-name="T21">ហ</text:span><text:span text:style-name="T37">ឫ</text:span><text:span text:style-name="T21">ទ័យ​របស់ខ្ញុំ​ត្រូវសេចក្តី​សោក</text:span><text:span text:style-name="T22">​</text:span><text:span text:style-name="T21">ទាញ​កន្ត្រាក់</text:span><text:span text:style-name="T24"> </text:span><text:span text:style-name="T21">ខ្ញុំមិន​លះបង់​អ្នកបង​ដែលជាប់​អន្ទាក់ទេ</text:span><text:span text:style-name="T24"> </text:span><text:span text:style-name="T21">ខ្ញុំនឹង​ស៊ូលះបង់​ជីវិត</text:span><text:span text:style-name="T22">​</text:span><text:span text:style-name="T21">ក្នុងទីនេះ</text:span><text:span text:style-name="T22">។</text:span></text:p>
      <text:p text:style-name="P97"><text:span text:style-name="T24">[</text:span><text:span text:style-name="T21">២៣៥</text:span><text:span text:style-name="T24">] (</text:span><text:span text:style-name="T21">រោហនៈម្រឹគពោលថា</text:span><text:span text:style-name="T24">) </text:span><text:span text:style-name="T21">ម្នាលនាងជា​អ្នកភិតភ័យ</text:span><text:span text:style-name="T24"> </text:span><text:span text:style-name="T21">នាងចូរ​ទៅចុះ</text:span><text:span text:style-name="T24"> </text:span><text:span text:style-name="T21">រត់​ទៅ​ចុះ</text:span><text:span text:style-name="T24"> </text:span><text:span text:style-name="T21">ខ្លួនយើង​ជាប់ក្នុង​អន្ទាក់​កោង​គន្លឹះដែក</text:span><text:span text:style-name="T24"> </text:span><text:span text:style-name="T21">ចូរនាង​ទៅចុះ</text:span><text:span text:style-name="T24"> </text:span><text:span text:style-name="T21">កុំសង្ស័យ</text:span><text:span text:style-name="T22">​</text:span><text:span text:style-name="T21">ឡើយ</text:span><text:span text:style-name="T24"> </text:span><text:span text:style-name="T21">មាតាបិតា​នឹង​រស់នៅ​ជាមួយនាង</text:span><text:span text:style-name="T22">។</text:span></text:p>
      <text:p text:style-name="P97"><text:span text:style-name="T24">[</text:span><text:span text:style-name="T21">២៣៦</text:span><text:span text:style-name="T24">] (</text:span><text:span text:style-name="T21">សុតនាម្រឹគីពោលថា</text:span><text:span text:style-name="T24">) </text:span><text:span text:style-name="T21">បពិត្ររោហនៈ</text:span><text:span text:style-name="T24"> </text:span><text:span text:style-name="T21">ខ្ញុំមិនទៅទេ</text:span><text:span text:style-name="T24"> </text:span><text:span text:style-name="T21">ហ</text:span><text:span text:style-name="T37">ឫ</text:span><text:span text:style-name="T21">ទ័យ​របស់ខ្ញុំ</text:span><text:span text:style-name="T22">​</text:span><text:span text:style-name="T21">ត្រូវ​សេចក្តី​សោក</text:span><text:span text:style-name="T22">​</text:span><text:span text:style-name="T21">ទាញកន្ត្រាក់</text:span><text:span text:style-name="T24"> </text:span><text:span text:style-name="T21">ខ្ញុំមិន​លះបង់</text:span><text:span text:style-name="T37">ចោល</text:span><text:span text:style-name="T21">​អ្នកបង​ទេ</text:span><text:span text:style-name="T24"> </text:span><text:span text:style-name="T21">ខ្ញុំនឹង​ស៊ូលះបង់</text:span><text:span text:style-name="T24">​</text:span><text:span text:style-name="T21">ជីវិត</text:span><text:span text:style-name="T22">​</text:span><text:span text:style-name="T21">ក្នុងទី​នេះ</text:span><text:span text:style-name="T37">ឯង</text:span><text:span text:style-name="T36">។</text:span></text:p>
      <text:p text:style-name="P97"><text:span text:style-name="T24">(</text:span><text:span text:style-name="T21">រោហនៈ</text:span><text:span text:style-name="T24">…) </text:span><text:span text:style-name="T21">មាតាបិតាទាំងនោះ</text:span><text:span text:style-name="T24"> </text:span><text:span text:style-name="T21">ជាសត្វខ្វាក់</text:span><text:span text:style-name="T24"> </text:span><text:span text:style-name="T21">មិនមានអ្នក​ដឹ</text:span><text:span text:style-name="T37">កនាំ</text:span><text:span text:style-name="T24"> </text:span><text:span text:style-name="T21">មុខជា</text:span><text:span text:style-name="T24">​</text:span><text:span text:style-name="T21">នឹង</text:span><text:span text:style-name="T24">​</text:span><text:span text:style-name="T21">ស្លាប់</text:span><text:span text:style-name="T24">​</text:span><text:span text:style-name="T22">​</text:span><text:span text:style-name="T21">មិន</text:span><text:span text:style-name="T24">​</text:span><text:span text:style-name="T21">ខាន</text:span><text:span text:style-name="T24"> </text:span><text:span text:style-name="T21">នាងចូរ​ទៅចុះ</text:span><text:span text:style-name="T24"> </text:span><text:span text:style-name="T21">កុំសង្ស័យ​ឡើយ</text:span><text:span text:style-name="T24"> </text:span><text:span text:style-name="T21">មាតាបិតា​នឹងរស់នៅ</text:span><text:span text:style-name="T24">​</text:span><text:span text:style-name="T21">ជាមួយ​នឹងនាង</text:span><text:span text:style-name="T22">។</text:span></text:p>
      <text:p text:style-name="P97"><text:span text:style-name="T24">(</text:span><text:span text:style-name="T21">សុតនាម្រឹគី</text:span><text:span text:style-name="T24">…) </text:span><text:span text:style-name="T21">បពិត្ររោហនៈ</text:span><text:span text:style-name="T24"> </text:span><text:span text:style-name="T21">ខ្ញុំមិនទៅទេ</text:span><text:span text:style-name="T24"> </text:span><text:span text:style-name="T21">ហ</text:span><text:span text:style-name="T37">ឫ</text:span><text:span text:style-name="T21">ទ័យ​របស់ខ្ញុំ​ត្រូវសេចក្តី</text:span><text:span text:style-name="T24">​</text:span><text:span text:style-name="T21">សោក​ទាញ​កន្ត្រាក់</text:span><text:span text:style-name="T24"> </text:span><text:span text:style-name="T21">ខ្ញុំមិន​លះបង់អ្នក​បងដែល​ជាប់អន្ទាក់​ទេ</text:span><text:span text:style-name="T24"> </text:span><text:span text:style-name="T21">ខ្ញុំនឹងស៊ូលះ</text:span><text:span text:style-name="T24">​</text:span><text:span text:style-name="T21">បង់</text:span><text:span text:style-name="T24">​</text:span><text:span text:style-name="T21">ជីវិត</text:span><text:span text:style-name="T24"> </text:span><text:span text:style-name="T21">ក្នុងទី​នេះ​ឯង</text:span><text:span text:style-name="T22">។</text:span></text:p>
      <text:p text:style-name="P97"><text:span text:style-name="T24">[</text:span><text:span text:style-name="T21">២៣៧</text:span><text:span text:style-name="T24">] (</text:span><text:span text:style-name="T21">រោហនៈម្រឹគ</text:span><text:span text:style-name="T24">…) </text:span><text:span text:style-name="T22">ព្រានណានឹងសំឡាប់​យើង</text:span><text:span text:style-name="T24"> </text:span><text:span text:style-name="T22">ក្នុងថ្ងៃនេះ</text:span><text:span text:style-name="T24"> </text:span><text:span text:style-name="T22">ដោយ</text:span><text:span text:style-name="T24">​</text:span><text:span text:style-name="T22">ព្រួញ</text:span><text:span text:style-name="T24"> </text:span><text:span text:style-name="T22">ឬដោយ​លំពែង</text:span><text:span text:style-name="T24"> </text:span><text:span text:style-name="T22">ព្រាននោះ​មានរូប​ដ៏អាក្រក់</text:span><text:span text:style-name="T24"> </text:span><text:span text:style-name="T22">មានទាំង​អាវុធជាប់</text:span><text:span text:style-name="T24">​</text:span><text:span text:style-name="T22">ជាមួយ</text:span><text:span text:style-name="T24"> </text:span><text:span text:style-name="T22">កំពុង​ដើរមក។</text:span></text:p>
      <text:p text:style-name="P97"><text:span text:style-name="T24">[</text:span><text:span text:style-name="T21">២៣៨</text:span><text:span text:style-name="T24">] </text:span><text:span text:style-name="T36">(</text:span><text:span text:style-name="T21">អភិសម្ពុទ្ធគាថា</text:span><text:span text:style-name="T24">) </text:span><text:span text:style-name="T21">សុតនាម្រឹគីនោះ​ជាសត្វ​ភិតភ័យ</text:span><text:span text:style-name="T24"> </text:span><text:span text:style-name="T21">លុះត្រូវភ័យ</text:span><text:span text:style-name="T24">​</text:span><text:span text:style-name="T21">គ្រ</text:span><text:span text:style-name="T37">ប​</text:span><text:span text:style-name="T22">សង្កត់​​គំរាម​ហើយ</text:span><text:span text:style-name="T24"> </text:span><text:span text:style-name="T22">ក៏រត់ទៅ</text:span><text:span text:style-name="T24"> </text:span><text:span text:style-name="T22">អស់កាល​មួយស្របក់</text:span><text:span text:style-name="T24"> </text:span><text:span text:style-name="T22">ត្រឡប់មក</text:span><text:span text:style-name="T24">​</text:span><text:span text:style-name="T22">ដើម្បី​សេចក្តី​ស្លា</text:span><text:span text:style-name="T36">ប់</text:span><text:span text:style-name="T22">វិញ</text:span><text:span text:style-name="T24"> </text:span><text:span text:style-name="T22">ឈ្មោះ​ថា​បានធ្វើ​នូវអំពើ​ដ៏កម្រក្រៃ​ពេក។</text:span></text:p>
      <text:p text:style-name="P97"><text:span text:style-name="T24">[</text:span><text:span text:style-name="T21">២៣៩</text:span><text:span text:style-name="T24">] (</text:span><text:span text:style-name="T21">ព្រានសួរថា</text:span><text:span text:style-name="T24">) </text:span><text:span text:style-name="T21">ម្រឹគទាំងនេះ</text:span><text:span text:style-name="T24"> </text:span><text:span text:style-name="T21">ត្រូវជាអ្វី​នឹងអ្នក</text:span><text:span text:style-name="T24"> </text:span><text:span text:style-name="T21">រួចចាក​អន្ទាក់ហើយ</text:span><text:span text:style-name="T24"> </text:span><text:span text:style-name="T21">ចូល​មក​​រកអន្ទាក់​វិញ</text:span><text:span text:style-name="T24"> </text:span><text:span text:style-name="T21">ម្រឹគទាំង​នោះសូម្បី​មានហេតុ​ដល់ជីវិត</text:span><text:span text:style-name="T24"> </text:span><text:span text:style-name="T21">ក៏មិនប្រាថ្នា</text:span><text:span text:style-name="T22">​</text:span><text:span text:style-name="T21">លះបង់អ្នក</text:span><text:span text:style-name="T22">។</text:span></text:p>
      <text:p text:style-name="P97"><text:span text:style-name="T24">[</text:span><text:span text:style-name="T21">២៤០</text:span><text:span text:style-name="T24">] (</text:span><text:span text:style-name="T21">រោហនៈម្រឹគ</text:span><text:span text:style-name="T24">…) </text:span><text:span text:style-name="T22">ម្នាលព្រាន</text:span><text:span text:style-name="T24"> </text:span><text:span text:style-name="T22">ម្រឹគទាំងនេះ​ជាបងប្អូន​</text:span><text:span text:style-name="T36">របស់</text:span><text:span text:style-name="T22">ខ្ញុំ</text:span><text:span text:style-name="T24"> </text:span><text:span text:style-name="T22">កើត​ក្នុងផ្ទៃ​ជា​មួយ​​គ្នា</text:span><text:span text:style-name="T24"> </text:span><text:span text:style-name="T22">មានមាតា​តែមួយ</text:span><text:span text:style-name="T24"> </text:span><text:span text:style-name="T22">សូម្បីមាន​ហេតុដល់​ជីវិត</text:span><text:span text:style-name="T24"> </text:span><text:span text:style-name="T22">ក៏មិនប្រាថ្នា​លះបង់​ចោលខ្ញុំ។</text:span></text:p>
      <text:p text:style-name="P97"><text:soft-page-break/><text:span text:style-name="T24">[</text:span><text:span text:style-name="T21">២៤១</text:span><text:span text:style-name="T24">] (</text:span><text:span text:style-name="T21">ចិ</text:span><text:span text:style-name="T37">ត្តៈ</text:span><text:span text:style-name="T21">ម្រឹគ</text:span><text:span text:style-name="T24">…) </text:span><text:span text:style-name="T22">ម្នាលព្រាន</text:span><text:span text:style-name="T24"> </text:span><text:span text:style-name="T22">មាតាបិតា​ទាំងនោះ</text:span><text:span text:style-name="T24"> </text:span><text:span text:style-name="T22">ជាសត្វខ្វាក់</text:span><text:span text:style-name="T24"> </text:span><text:span text:style-name="T22">មិនមាន​អ្នក​ដឹក​នាំ</text:span><text:span text:style-name="T24"> </text:span><text:span text:style-name="T22">នឹងស្លាប់​មិនខាន</text:span><text:span text:style-name="T24"> </text:span><text:span text:style-name="T22">សូមអ្នក​ឲ្យនូវជីវិត​ដល់ម្រឹគ​ទាំង</text:span><text:span text:style-name="T24"> </text:span><text:span text:style-name="T22">៥</text:span><text:span text:style-name="T24"> </text:span><text:span text:style-name="T22">សូមអ្នក​លែង​រោហនៈ​ម្រឹគ​ជា​បង​​ឲ្យទាន។</text:span></text:p>
      <text:p text:style-name="P97"><text:span text:style-name="T24">[</text:span><text:span text:style-name="T21">២៤២</text:span><text:span text:style-name="T24">] (</text:span><text:span text:style-name="T21">ព្រាន</text:span><text:span text:style-name="T24">…) </text:span><text:span text:style-name="T21">ខ្ញុំនឹងលែងនូវម្រឹគ</text:span><text:span text:style-name="T24"> </text:span><text:span text:style-name="T21">ដែលជាអ្នក​ចិញ្ចឹមនូវ​មាតាបិតា ឲ្យ</text:span><text:span text:style-name="T24">​</text:span><text:span text:style-name="T21">ដល់អ្នក​ទាំង​ឡាយ</text:span><text:span text:style-name="T24"> </text:span><text:span text:style-name="T21">មាតាបិតា​ចូររីករាយ</text:span><text:span text:style-name="T24"> </text:span><text:span text:style-name="T21">ព្រោះឃើញ​នូវម្រឹគ​ដ៏ប្រសើរ</text:span><text:span text:style-name="T24">​</text:span><text:span text:style-name="T21">ដែលរួច​ហើយចុះ</text:span><text:span text:style-name="T22">។</text:span></text:p>
      <text:p text:style-name="P97"><text:span text:style-name="T24">[</text:span><text:span text:style-name="T21">២៤៣</text:span><text:span text:style-name="T24">] (</text:span><text:span text:style-name="T21">ចិ</text:span><text:span text:style-name="T37">ត្តៈ</text:span><text:span text:style-name="T21">ម្រឹគ</text:span><text:span text:style-name="T24">…) </text:span><text:span text:style-name="T21">ម្នាលព្រាន</text:span><text:span text:style-name="T24"> </text:span><text:span text:style-name="T21">ថ្ងៃនេះខ្ញុំ​ត្រេកអរ</text:span><text:span text:style-name="T24"> </text:span><text:span text:style-name="T21">ព្រោះបាន​ឃើញនូវ​ម្រឹគ</text:span><text:span text:style-name="T22">​</text:span><text:span text:style-name="T21">ដ៏ប្រសើរ​ដែលរួច​ហើយ</text:span><text:span text:style-name="T24"> </text:span><text:span text:style-name="T21">យ៉ាងណា</text:span><text:span text:style-name="T24"> </text:span><text:span text:style-name="T21">សូមអ្នក​ត្រេកអរ​ជាមួយនឹង​ពួកញាតិ</text:span><text:span text:style-name="T22">​</text:span><text:span text:style-name="T21">ទាំងអស់</text:span><text:span text:style-name="T24"> </text:span><text:span text:style-name="T21">យ៉ា</text:span><text:span text:style-name="T37">ង</text:span><text:span text:style-name="T21">​នោះដែរ</text:span><text:span text:style-name="T22">។</text:span></text:p>
      <text:p text:style-name="P97"><text:span text:style-name="T24">[</text:span><text:span text:style-name="T21">២៤</text:span><text:span text:style-name="T37">៤</text:span><text:span text:style-name="T24">] (</text:span><text:span text:style-name="T21">ម្រឹគជាមាតាសួរថា</text:span><text:span text:style-name="T24">) </text:span><text:span text:style-name="T21">កាលបើជីវិត​ចូលទៅជិត</text:span><text:span text:style-name="T24"> (</text:span><text:span text:style-name="T21">កាន់​សេចក្តី</text:span><text:span text:style-name="T24">​</text:span><text:span text:style-name="T21">ស្លាប់</text:span><text:span text:style-name="T24">) </text:span><text:span text:style-name="T21">ហើយ</text:span><text:span text:style-name="T24"> </text:span><text:span text:style-name="T21">តើអ្នក​បានរួច​ដោយ​ហេតុអ្វី</text:span><text:span text:style-name="T24"> </text:span><text:span text:style-name="T21">នែកូន</text:span><text:span text:style-name="T24"> </text:span><text:span text:style-name="T21">ព្រានបាន​ដោះអ្នកចេញ</text:span><text:span text:style-name="T22">​</text:span><text:span text:style-name="T21">ចាកអន្ទាក់​កោង</text:span><text:span text:style-name="T24"> </text:span><text:span text:style-name="T21">តើដោយ​ហេតុ​ដូចម្តេច</text:span><text:span text:style-name="T22">។</text:span></text:p>
      <text:p text:style-name="P97"><text:span text:style-name="T24">[</text:span><text:span text:style-name="T21">២៤៥</text:span><text:span text:style-name="T24">] (</text:span><text:span text:style-name="T21">រោហនៈម្រឹគ</text:span><text:span text:style-name="T24">…) </text:span><text:span text:style-name="T21">ចិត្តៈម្រឹគនិយាយពាក្យ</text:span><text:span text:style-name="T22">​</text:span><text:span text:style-name="T21">ជាសុខ​ដល់ត្រចៀក</text:span><text:span text:style-name="T24"> </text:span><text:span text:style-name="T21">ជា</text:span><text:span text:style-name="T22">​</text:span><text:span text:style-name="T21">ពាក្យ​ចូល​ទៅ​​កាន់​ហឫទ័យ</text:span><text:span text:style-name="T24"> </text:span><text:span text:style-name="T21">អាស្រ័យ​នូវហឫទ័យ</text:span><text:span text:style-name="T24"> </text:span><text:span text:style-name="T21">បាន​ដោះខ្ញុំ</text:span><text:span text:style-name="T24"> (</text:span><text:span text:style-name="T21">ចាក​អន្ទាក់</text:span><text:span text:style-name="T24">) </text:span><text:span text:style-name="T21">ដោយ​ពាក្យជា​សុភាសិត</text:span><text:span text:style-name="T22">។</text:span><text:span text:style-name="T24"> </text:span><text:span text:style-name="T21">សុតនាម្រឹគី​និយាយ​ពាក្យ</text:span><text:span text:style-name="T22">​</text:span><text:span text:style-name="T21">ជាសុខ​ដល់ត្រចៀក</text:span><text:span text:style-name="T24"> </text:span><text:span text:style-name="T21">ជាពាក្យ​ចូលទៅ​កាន់ហឫទ័យ</text:span><text:span text:style-name="T24"> </text:span><text:span text:style-name="T21">អាស្រ័យ​នូវហឫទ័យ</text:span><text:span text:style-name="T24"> </text:span><text:span text:style-name="T21">បានដោះខ្ញុំ</text:span><text:span text:style-name="T24"> (</text:span><text:span text:style-name="T21">ចាក</text:span><text:span text:style-name="T24">​</text:span><text:span text:style-name="T21">អន្ទាក់</text:span><text:span text:style-name="T24">) </text:span><text:span text:style-name="T21">ដោយពាក្យ​ជា​សុភាសិត</text:span><text:span text:style-name="T22">។</text:span><text:span text:style-name="T24"> </text:span><text:span text:style-name="T21">លុះ​ព្រាន​បាន​ស្តាប់​​ពាក្យ</text:span><text:span text:style-name="T22">​</text:span><text:span text:style-name="T21">ជាសុខដល់</text:span><text:span text:style-name="T22">​</text:span><text:span text:style-name="T21">ត្រចៀក</text:span><text:span text:style-name="T24"> </text:span><text:span text:style-name="T21">ជាពាក្យ​ចូលទៅ​កាន់ហឫទ័យ</text:span><text:span text:style-name="T24"> </text:span><text:span text:style-name="T21">អាស្រ័យ​នូវហឫទ័យ​</text:span><text:span text:style-name="T37">ហើយ</text:span><text:span text:style-name="T24"> </text:span><text:span text:style-name="T21">ក៏​បាន​​ដោះខ្ញុំ</text:span><text:span text:style-name="T24"> (</text:span><text:span text:style-name="T21">ចាក</text:span><text:span text:style-name="T24">​</text:span><text:span text:style-name="T21">អន្ទាក់</text:span><text:span text:style-name="T24">) </text:span><text:span text:style-name="T21">ព្រោះស្តាប់​ពាក្យជា​សុភាសិត</text:span><text:span text:style-name="T22">។</text:span></text:p>
      <text:p text:style-name="P97"><text:span text:style-name="T24">[</text:span><text:span text:style-name="T21">២៤៦</text:span><text:span text:style-name="T24">] (</text:span><text:span text:style-name="T21">ម្រឹគជាមាតា</text:span><text:span text:style-name="T37">បិតា</text:span><text:span text:style-name="T21">ពោលថា</text:span><text:span text:style-name="T24">) </text:span><text:span text:style-name="T21">ថ្ងៃនេះ</text:span><text:span text:style-name="T24"> </text:span><text:span text:style-name="T21">យើងត្រេកអរ</text:span><text:span text:style-name="T24"> </text:span><text:span text:style-name="T21">ព្រោះបាន​ឃើញ</text:span><text:span text:style-name="T24">​</text:span><text:span text:style-name="T21">រោហនៈ​ម្រឹគ​​ដែលមក​ដល់</text:span><text:span text:style-name="T22">​</text:span><text:span text:style-name="T21">យ៉ាងណា</text:span><text:span text:style-name="T24"> </text:span><text:span text:style-name="T21">សូម​ឲ្យព្រាន​ត្រេកអរ​ដោយកូន​ និង</text:span><text:span text:style-name="T24">​</text:span><text:span text:style-name="T21">ប្រពន្ធ​ទាំងឡាយ</text:span><text:span text:style-name="T24"> </text:span><text:span text:style-name="T21">យ៉ាង​នោះដែរ</text:span><text:span text:style-name="T22">។</text:span></text:p>
      <text:p text:style-name="P97"><text:span text:style-name="T24">[</text:span><text:span text:style-name="T21">២៤៧</text:span><text:span text:style-name="T24">] (</text:span><text:span text:style-name="T21">ព្រះរាជាត្រាស់សួរថា</text:span><text:span text:style-name="T24">) </text:span><text:span text:style-name="T21">ម្នាលព្រាន</text:span><text:span text:style-name="T24"> </text:span><text:span text:style-name="T21">អ្នកបាន​និយាយថា</text:span><text:span text:style-name="T24"> </text:span><text:span text:style-name="T21">ខ្ញុំព្រះ</text:span><text:span text:style-name="T37">អង្គ</text:span><text:span text:style-name="T24">​</text:span><text:span text:style-name="T21">នឹង​នាំម្រឹគ</text:span><text:span text:style-name="T24"> </text:span><text:span text:style-name="T21">ឬស្បែកម្រឹគ</text:span><text:span text:style-name="T37">មក</text:span><text:span text:style-name="T24"> </text:span><text:span text:style-name="T21">មិនមែនឬ</text:span><text:span text:style-name="T24"> </text:span><text:span text:style-name="T21">ចុះហេតុ​ដូចម្តេច</text:span><text:span text:style-name="T24"> </text:span><text:span text:style-name="T21">ទើបអ្នក​មិននាំយក</text:span><text:span text:style-name="T22">​</text:span><text:span text:style-name="T21">ម្រឹគ</text:span><text:span text:style-name="T24"> </text:span><text:span text:style-name="T21">ឬស្បែក​ម្រឹគមក</text:span><text:span text:style-name="T22">។</text:span></text:p>
      <text:p text:style-name="P97"><text:span text:style-name="T24">[</text:span><text:span text:style-name="T21">២៤៨</text:span><text:span text:style-name="T24">] (</text:span><text:span text:style-name="T21">ព្រាន</text:span><text:span text:style-name="T24">…) </text:span><text:span text:style-name="T21">ម្រឹគនោះបានមកដល់​កណ្តាប់</text:span><text:span text:style-name="T37">ដៃ</text:span><text:span text:style-name="T24"> </text:span><text:span text:style-name="T21">ជាប់នៅ​ក្នុងអន្ទាក់</text:span><text:span text:style-name="T24">​</text:span><text:span text:style-name="T21">កោង​ហើយ</text:span><text:span text:style-name="T24"> </text:span><text:span text:style-name="T21">តែម្រឹគ​ដទៃ​ដែលផុត</text:span><text:span text:style-name="T24"> (</text:span><text:span text:style-name="T21">ចាក​អន្ទាក់</text:span><text:span text:style-name="T24">) </text:span><text:span text:style-name="T21">ក៏ </text:span><text:span text:style-name="T24">(</text:span><text:span text:style-name="T21">ចូលមក​រកស្តេចម្រឹគ</text:span><text:span text:style-name="T22">​</text:span><text:span text:style-name="T21">នោះ</text:span><text:span text:style-name="T22">។</text:span><text:span text:style-name="T24"> </text:span><text:span text:style-name="T21">សេចក្តី​តក់ស្លុត</text:span><text:span text:style-name="T24"> </text:span><text:span text:style-name="T21">ការ​ព្រួចព្រឺរោម</text:span><text:span text:style-name="T24"> </text:span><text:span text:style-name="T21">ដែលមិន​ធ្លាប់កើត ក៏កើតមាន</text:span><text:span text:style-name="T24">​</text:span><text:span text:style-name="T21">ដល់ខ្ញុំ​ព្រះអង្គនោះ</text:span><text:span text:style-name="T24"> </text:span><text:span text:style-name="T21">ថាបើខ្ញុំ​ព្រះអង្គ</text:span><text:span text:style-name="T22">​</text:span><text:span text:style-name="T21">នឹង​សម្លាប់​ម្រឹគនេះ​ទៅ</text:span><text:span text:style-name="T24"> </text:span><text:span text:style-name="T21">ខ្ញុំព្រះអង្គ​នឹង</text:span><text:span text:style-name="T24">​</text:span><text:span text:style-name="T21">លះបង់​នូវជីវិត</text:span><text:span text:style-name="T22">​</text:span><text:span text:style-name="T21">ក្នុងថ្ងៃ​នេះឯង</text:span><text:span text:style-name="T22">។</text:span></text:p>
      <text:p text:style-name="P97"><text:soft-page-break/><text:span text:style-name="T24">[</text:span><text:span text:style-name="T21">២៤៩</text:span><text:span text:style-name="T24">] (</text:span><text:span text:style-name="T21">ព្រះរាជា</text:span><text:span text:style-name="T24">…) </text:span><text:span text:style-name="T21">ម្នាលព្រាន</text:span><text:span text:style-name="T24"> </text:span><text:span text:style-name="T21">ពួកម្រឹគទាំងនោះ​មានអាការ​ដូចម្តេច</text:span><text:span text:style-name="T24"> </text:span><text:span text:style-name="T21">ពួក</text:span><text:span text:style-name="T22">​</text:span><text:span text:style-name="T21">ម្រឹគ​មានធម៌​ដូចម្តេច</text:span><text:span text:style-name="T24"> </text:span><text:span text:style-name="T21">មានវណ្ណៈ​ដូចម្តេច</text:span><text:span text:style-name="T24"> </text:span><text:span text:style-name="T21">មានសីល​ដូចម្តេច</text:span><text:span text:style-name="T24"> </text:span><text:span text:style-name="T21">ទើបអ្នក</text:span><text:span text:style-name="T24">​</text:span><text:span text:style-name="T21">សរសើរ​ប្រាប់យើង​ខ្លាំង​ម្ល៉េះ</text:span><text:span text:style-name="T22">។</text:span></text:p>
      <text:p text:style-name="P97"><text:span text:style-name="T24">[</text:span><text:span text:style-name="T21">២៥០</text:span><text:span text:style-name="T24">] (</text:span><text:span text:style-name="T21">ព្រាន</text:span><text:span text:style-name="T24">…) </text:span><text:span text:style-name="T21">ពួកម្រឹគទាំងនោះ</text:span><text:span text:style-name="T24"> </text:span><text:span text:style-name="T21">មានស្នែងស</text:span><text:span text:style-name="T24"> </text:span><text:span text:style-name="T21">មាន​រោមកន្ទុយ​ស្អាត</text:span><text:span text:style-name="T24"> </text:span><text:span text:style-name="T21">មាន​ស្បែក​ឧបមា​ដូ</text:span><text:span text:style-name="T37">ច</text:span><text:span text:style-name="T21">មាស</text:span><text:span text:style-name="T24"> </text:span><text:span text:style-name="T21">មានជើង​ក្រហម</text:span><text:span text:style-name="T24"> </text:span><text:span text:style-name="T21">មានភ្នែក​ដ៏ថ្លា</text:span><text:span text:style-name="T24"> </text:span><text:span text:style-name="T21">បីដូច​ជាគេ</text:span><text:span text:style-name="T24">​</text:span><text:span text:style-name="T21">បន្តក់</text:span><text:span text:style-name="T24"> </text:span><text:span text:style-name="T21">គួរជា​ទីរីករាយ​នៃចិត្ត</text:span><text:span text:style-name="T22">។</text:span></text:p>
      <text:p text:style-name="P97"><text:span text:style-name="T24">[</text:span><text:span text:style-name="T21">២៥១</text:span><text:span text:style-name="T24">] </text:span><text:span text:style-name="T21">បពិត្រ</text:span><text:span text:style-name="T37">ព្រះ</text:span><text:span text:style-name="T21">សម្មតិទេព</text:span><text:span text:style-name="T24"> </text:span><text:span text:style-name="T21">ពួកម្រឹគទាំងនោះ</text:span><text:span text:style-name="T24"> </text:span><text:span text:style-name="T21">មានអាការ​ដូច្នេះ</text:span><text:span text:style-name="T24"> </text:span><text:span text:style-name="T21">ពួកម្រឹគ</text:span><text:span text:style-name="T24">​</text:span><text:span text:style-name="T21">មាន​ធម៌ដូច្នេះ</text:span><text:span text:style-name="T24"> </text:span><text:span text:style-name="T21">បពិត្រ​</text:span><text:span text:style-name="T37">ព្រះ</text:span><text:span text:style-name="T21">សម្មតិទេព</text:span><text:span text:style-name="T24"> </text:span><text:span text:style-name="T21">ពួកម្រឹគ​ទាំងនោះ</text:span><text:span text:style-name="T24"> </text:span><text:span text:style-name="T21">ជាសត្វ​ចិញ្ចឹមមាតា</text:span><text:span text:style-name="T24">​</text:span><text:span text:style-name="T21">បិតា</text:span><text:span text:style-name="T24"> </text:span><text:span text:style-name="T21">ខ្ញុំព្រះអង្គ​មិនហ៊ាន​នាំយកម្រឹគ​ទាំងនោះ​មកទេ</text:span><text:span text:style-name="T22">។</text:span></text:p>
      <text:p text:style-name="P97"><text:span text:style-name="T24">[</text:span><text:span text:style-name="T21">២៥២</text:span><text:span text:style-name="T24">] (</text:span><text:span text:style-name="T21">ព្រះរាជា</text:span><text:span text:style-name="T24">…) </text:span><text:span text:style-name="T21">នែព្រាន</text:span><text:span text:style-name="T24"> </text:span><text:span text:style-name="T21">យើងនឹង​ឲ្យ</text:span><text:span text:style-name="T22">​</text:span><text:span text:style-name="T21">នូវឆ្តោរនៃ​មាសជា​ច្រើនផង</text:span><text:span text:style-name="T24"> </text:span><text:span text:style-name="T21">នូវ</text:span><text:span text:style-name="T22">​</text:span><text:span text:style-name="T21">កែវមណី</text:span><text:span text:style-name="T24"> </text:span><text:span text:style-name="T21">និងកុណ្ឌល</text:span><text:span text:style-name="T24"> </text:span><text:span text:style-name="T21">ក៏ក្រាស់​ក្រែលផង</text:span><text:span text:style-name="T24"> </text:span><text:span text:style-name="T21">នូវបល្ល័ង្ក​បួនជ្រុង</text:span><text:span text:style-name="T22">​</text:span><text:span text:style-name="T21">ដ៏រុងរឿង</text:span><text:span text:style-name="T24"> </text:span><text:span text:style-name="T21">ដូច</text:span><text:span text:style-name="T22">​</text:span><text:span text:style-name="T21">ជាផ្កា​ត្រកៀត​ផង</text:span><text:span text:style-name="T24"> (</text:span><text:span text:style-name="T21">ដល់អ្នក</text:span><text:span text:style-name="T24">)</text:span><text:span text:style-name="T22">។</text:span><text:span text:style-name="T24"> </text:span><text:span text:style-name="T21">ម្នាលព្រាន</text:span><text:span text:style-name="T24"> </text:span><text:span text:style-name="T21">អ្នកមាន​ឧបការៈ​ច្រើនដល់</text:span><text:span text:style-name="T24">​</text:span><text:span text:style-name="T21">យើង</text:span><text:span text:style-name="T24"> </text:span><text:span text:style-name="T21">យើង</text:span><text:span text:style-name="T24"> (</text:span><text:span text:style-name="T21">នឹង​ឲ្យ</text:span><text:span text:style-name="T24">) </text:span><text:span text:style-name="T21">នូវ​ភរិយា​ពីរនាក់</text:span><text:span text:style-name="T24"> </text:span><text:span text:style-name="T21">ដែលមាន​រូប និង​ភោគៈសម្បត្តិ</text:span><text:span text:style-name="T24">​</text:span><text:span text:style-name="T21">ប្រហែល​គ្នាផង</text:span><text:span text:style-name="T24"> </text:span><text:span text:style-name="T21">នូវគោ​មួយរយ ​មានទាំង​គោឧសភ​ផង</text:span><text:span text:style-name="T24"> </text:span><text:span text:style-name="T21">យើងនឹង</text:span><text:span text:style-name="T24">​</text:span><text:span text:style-name="T21">សោយ</text:span><text:span text:style-name="T24">​</text:span><text:span text:style-name="T21">រាជ្យ</text:span><text:span text:style-name="T24">​</text:span><text:span text:style-name="T21">តាមធម៌</text:span><text:span text:style-name="T22">។</text:span><text:span text:style-name="T24"> </text:span><text:span text:style-name="T21">ម្នាលព្រាន</text:span><text:span text:style-name="T24"> </text:span><text:span text:style-name="T21">អ្នកចូរ​ចិញ្ចឹមកូន និង​ប្រពន្ធ​ដោយ​ហេតុនេះ​គឺ</text:span><text:span text:style-name="T24"> </text:span><text:span text:style-name="T21">កសិកម្ម</text:span><text:span text:style-name="T24"> </text:span><text:span text:style-name="T21">ពាណិជកម្ម</text:span><text:span text:style-name="T24"> </text:span><text:span text:style-name="T21">ឥណទានកម្ម</text:span><text:span text:style-name="T24"> (</text:span><text:span text:style-name="T21">ការបុល</text:span><text:span text:style-name="T24">) </text:span><text:span text:style-name="T21">និងការ​ស្វែង​រករបរ</text:span><text:span text:style-name="T24"> (</text:span><text:span text:style-name="T21">ជា</text:span><text:span text:style-name="T22">​</text:span><text:span text:style-name="T21">សម្មា</text:span><text:span text:style-name="T37">អាជី</text:span><text:span text:style-name="T21">វៈ​ចុះ</text:span><text:span text:style-name="T24">) </text:span><text:span text:style-name="T21">អ្នកកុំ​ធ្វើនូវ​បាបទៀត​ឡើយ</text:span><text:span text:style-name="T22">។</text:span></text:p>
      <text:p text:style-name="P93"><text:span text:style-name="T21">ចប់</text:span><text:span text:style-name="T24"> </text:span><text:span text:style-name="T21">រោហនមិគជាតក</text:span><text:span text:style-name="T24"> </text:span><text:span text:style-name="T21">ទី៥</text:span><text:span text:style-name="T22">។</text:span></text:p>
      <text:p text:style-name="P93"><text:span text:style-name="T39">ហំ</text:span><text:span text:style-name="T20">សជាតក ទី៦</text:span></text:p>
      <text:p text:style-name="P97"><text:span text:style-name="T24">[</text:span><text:span text:style-name="T21">២៥៣</text:span><text:span text:style-name="T24">] (</text:span><text:span text:style-name="T21">ស្តេចហង្សពោធិសត្វពោលថា</text:span><text:span text:style-name="T24">) </text:span><text:span text:style-name="T21">ពួកហង្ស</text:span><text:span text:style-name="T24"> </text:span><text:span text:style-name="T21">មានក</text:span><text:span text:style-name="T37">ក្ង</text:span><text:span text:style-name="T21">ក់​ទាំងនេះ</text:span><text:span text:style-name="T24"> </text:span><text:span text:style-name="T21">លុះ</text:span><text:span text:style-name="T22">​</text:span><text:span text:style-name="T21">ត្រូវភ័យ​គ្របសង្កត់​ហើយ</text:span><text:span text:style-name="T24"> </text:span><text:span text:style-name="T21">ក៏ហើរ​អស់ទៅ</text:span><text:span text:style-name="T24"> </text:span><text:span text:style-name="T21">ម្នាល​សុមុខៈ</text:span><text:span text:style-name="T24"> </text:span><text:span text:style-name="T21">មាន​ស</text:span><text:span text:style-name="T37">ម្បុ</text:span><text:span text:style-name="T21">រដូច</text:span><text:span text:style-name="T22">​</text:span><text:span text:style-name="T21">មាស</text:span><text:span text:style-name="T24"> </text:span><text:span text:style-name="T21">អ្នក​ចូរភៀស​ខ្លួន​ទៅចុះ</text:span><text:span text:style-name="T22">។</text:span><text:span text:style-name="T24"> </text:span><text:span text:style-name="T21">ពួកបក្សី​ជាញាតិ​លះបង់​នូវយើង​ម្នាក់ឯង</text:span><text:span text:style-name="T24"> </text:span><text:span text:style-name="T21">ដែល​លុះអំណាច​អន្ទាក់</text:span><text:span text:style-name="T24"> </text:span><text:span text:style-name="T21">ឥតមាន​អាឡោះ​អាល័យ​ហើរទៅ​ហើយ</text:span><text:span text:style-name="T24"> </text:span><text:span text:style-name="T21">ខ្លួនអ្នក</text:span><text:span text:style-name="T22">​</text:span><text:span text:style-name="T21">តែម្នាក់ឯង</text:span><text:span text:style-name="T24"> </text:span><text:span text:style-name="T21">សម្ងំនៅ​ដូចម្តេច​បាន</text:span><text:span text:style-name="T22">។</text:span><text:span text:style-name="T24"> </text:span><text:span text:style-name="T21">ការដែល​ហើរចេញ​ទៅ</text:span><text:span text:style-name="T22">​</text:span><text:span text:style-name="T21">របស់ពួក​សត្វ</text:span><text:span text:style-name="T22">​</text:span><text:span text:style-name="T21">ស្លាប</text:span><text:span text:style-name="T24"> </text:span><text:span text:style-name="T21">ជាការ​ប្រសើរ</text:span><text:span text:style-name="T24"> </text:span><text:span text:style-name="T21">ការប្រព្រឹ</text:span><text:span text:style-name="T37">ត្តិ</text:span><text:span text:style-name="T22">​</text:span><text:span text:style-name="T21">នៅជាមួយ​អ្នកដែល​ជាប់​ចំណង</text:span><text:span text:style-name="T24"> </text:span><text:span text:style-name="T21">ជាការ</text:span><text:span text:style-name="T22">​</text:span><text:span text:style-name="T21">ប្រសើរ</text:span><text:span text:style-name="T24"> </text:span><text:span text:style-name="T21">មិនមែនទេ</text:span><text:span text:style-name="T24"> </text:span><text:span text:style-name="T21">អ្នកកុំ​ធ្វើសេចក្តី​ព្យាយាម ឲ្យសាបសូន្យ</text:span><text:span text:style-name="T24"> ​</text:span><text:span text:style-name="T21">ដោយ​សេចក្តី</text:span><text:span text:style-name="T22">​</text:span><text:span text:style-name="T21">ទុក្ខ​ឡើយ</text:span><text:span text:style-name="T24"> </text:span><text:span text:style-name="T21">ម្នាល​សុមុខៈ</text:span><text:span text:style-name="T24"> </text:span><text:span text:style-name="T21">អ្នកចូរភៀស​ខ្លួនចេញ​ទៅតាម​ប្រាថ្នាចុះ</text:span><text:span text:style-name="T22">។</text:span></text:p>
      <text:p text:style-name="P97"><text:soft-page-break/><text:span text:style-name="T24">[</text:span><text:span text:style-name="T21">២៥៤</text:span><text:span text:style-name="T24">] (</text:span><text:span text:style-name="T21">សុមុខៈហង្សពោលថា</text:span><text:span text:style-name="T24">) </text:span><text:span text:style-name="T21">បពិត្រសេ្តច​ហង្សឈ្មោះ​ធតរដ្ឋ</text:span><text:span text:style-name="T24"> </text:span><text:span text:style-name="T21">ព្រះអង្គ</text:span><text:span text:style-name="T24">​</text:span><text:span text:style-name="T21">ត្រូវសេចក្តី​ទុក្ខគ្រប​សង្កត់​ហើយ</text:span><text:span text:style-name="T24"> </text:span><text:span text:style-name="T21">ខ្ញុំព្រះអង្គ​មិនលះបង់​ចោល​ព្រះអង្គទេ</text:span><text:span text:style-name="T24"> </text:span><text:span text:style-name="T21">ការរស់ ឬការ​ស្លាប់​របស់ខ្ញុំ​ព្រះអង្គ</text:span><text:span text:style-name="T24"> </text:span><text:span text:style-name="T21">នឹងមាន​នៅជាមួយ​ព្រះអង្គ</text:span><text:span text:style-name="T22">។</text:span></text:p>
      <text:p text:style-name="P97"><text:span text:style-name="T24">[</text:span><text:span text:style-name="T21">២៥</text:span><text:span text:style-name="T22">៥</text:span><text:span text:style-name="T24">] (</text:span><text:span text:style-name="T21">ស្តេចហង្ស</text:span><text:span text:style-name="T24">…) </text:span><text:span text:style-name="T21">ម្នាលសុមុខៈ</text:span><text:span text:style-name="T24"> </text:span><text:span text:style-name="T21">អ្នកពោលនូវ​ពាក្យណា</text:span><text:span text:style-name="T24"> </text:span><text:span text:style-name="T21">ពាក្យ​នុ៎ះជា</text:span><text:span text:style-name="T24">​</text:span><text:span text:style-name="T21">ពាក្យល្អ​របស់​អរិយជន</text:span><text:span text:style-name="T24"> </text:span><text:span text:style-name="T21">ចំណែក​ខាងខ្ញុំ</text:span><text:span text:style-name="T24"> </text:span><text:span text:style-name="T21">ល្បងមើល​អ្នក</text:span><text:span text:style-name="T24"> </text:span><text:span text:style-name="T21">ក្នុងការ​ហើរចេញ</text:span><text:span text:style-name="T22">​</text:span><text:span text:style-name="T21">ទៅ</text:span><text:span text:style-name="T24"> </text:span><text:span text:style-name="T21">ទើបពោល​ពាក្យ</text:span><text:span text:style-name="T24"> (</text:span><text:span text:style-name="T21">យ៉ាងនេះ</text:span><text:span text:style-name="T24">) </text:span><text:span text:style-name="T21">នឹងអ្នក</text:span><text:span text:style-name="T22">។</text:span></text:p>
      <text:p text:style-name="P97"><text:span text:style-name="T24">[</text:span><text:span text:style-name="T21">២៥</text:span><text:span text:style-name="T22">៦</text:span><text:span text:style-name="T24">] (</text:span><text:span text:style-name="T21">កូនព្រានព្រៃពោលថា</text:span><text:span text:style-name="T24">) </text:span><text:span text:style-name="T21">សត្វបក្សី​ជាសត្វ</text:span><text:span text:style-name="T37">ត្រាច់</text:span><text:span text:style-name="T21">​ទៅក្នុង​អាកាស</text:span><text:span text:style-name="T24"> </text:span><text:span text:style-name="T21">រមែង​ទៅ​កាន់​​ផ្លូវតាម​អាកាស​ដែលមិន​មែនជាផ្លូវ</text:span><text:span text:style-name="T24"> </text:span><text:span text:style-name="T21">ម្នាលអ្នក​ដ៏ប្រសើរ​ជាង</text:span><text:span text:style-name="T22">​</text:span><text:span text:style-name="T21">ពួក​បក្សីហង្ស</text:span><text:span text:style-name="T24"> (</text:span><text:span text:style-name="T21">ម្តេច​ក៏</text:span><text:span text:style-name="T24">) </text:span><text:span text:style-name="T21">អ្នក​មិន​ដឹងនូវ​អន្ទាក់​អំពីចម្ងាយ</text:span><text:span text:style-name="T22">។</text:span></text:p>
      <text:p text:style-name="P97"><text:span text:style-name="T24">[</text:span><text:span text:style-name="T21">២៥</text:span><text:span text:style-name="T22">៧</text:span><text:span text:style-name="T24">] (</text:span><text:span text:style-name="T21">ស្តេចហង្ស</text:span><text:span text:style-name="T24">…) </text:span><text:span text:style-name="T21">សេចក្តី​វិនាស​មានមក</text:span><text:span text:style-name="T22">​</text:span><text:span text:style-name="T21">ក្នុងកាលណា</text:span><text:span text:style-name="T24"> </text:span><text:span text:style-name="T21">សត្វ​កាលបើ</text:span><text:span text:style-name="T22">​</text:span><text:span text:style-name="T21">ជីវិត​ត្រូវ​អស់​​ហើយ</text:span><text:span text:style-name="T24"> </text:span><text:span text:style-name="T21">ទោះបី​ប្រទះនូវ​សំណាញ់</text:span><text:span text:style-name="T24"> </text:span><text:span text:style-name="T21">ឬអន្ទាក់ រមែង​មិនដឹង</text:span><text:span text:style-name="T22">​</text:span><text:span text:style-name="T21">ក្នុង</text:span><text:span text:style-name="T22">​</text:span><text:span text:style-name="T21">កាលនោះ</text:span><text:span text:style-name="T22">។</text:span></text:p>
      <text:p text:style-name="P97"><text:span text:style-name="T24">[</text:span><text:span text:style-name="T21">២៥</text:span><text:span text:style-name="T22">៨</text:span><text:span text:style-name="T24">] (</text:span><text:span text:style-name="T21">ព្រានពោលនឹងសុមុខៈហង្សថា</text:span><text:span text:style-name="T24">) </text:span><text:span text:style-name="T21">ពួកបក្សី​ហង្សមាន​ក</text:span><text:span text:style-name="T37">ក្ង</text:span><text:span text:style-name="T21">ក់​ទាំងនេះ</text:span><text:span text:style-name="T24"> </text:span><text:span text:style-name="T21">លុះ​ត្រូវ​ភ័យ​គ្របសង្កត់​ហើយ</text:span><text:span text:style-name="T24"> </text:span><text:span text:style-name="T21">ក៏ហើរ​អស់ទៅ</text:span><text:span text:style-name="T24"> </text:span><text:span text:style-name="T21">ម្នាល​អ្នកមាន​ស្បែកដ៏ខៀវ</text:span><text:span text:style-name="T24"> </text:span><text:span text:style-name="T21">មានវណ្ណៈ​ដូចមាស</text:span><text:span text:style-name="T24"> </text:span><text:span text:style-name="T21">អ្នក​ម្នាក់​ឯងសម្ងំ​នៅ</text:span><text:span text:style-name="T22">។</text:span><text:span text:style-name="T24"> </text:span><text:span text:style-name="T21">ពួកបក្សី​ទាំងនេះ</text:span><text:span text:style-name="T24"> </text:span><text:span text:style-name="T21">ជាសត្វទៅ</text:span><text:span text:style-name="T22">​</text:span><text:span text:style-name="T21">តាមអាកាស</text:span><text:span text:style-name="T24"> </text:span><text:span text:style-name="T21">ឥតមាន​អាល័យ</text:span><text:span text:style-name="T24"> </text:span><text:span text:style-name="T21">ជាសត្វ​មាន​ក</text:span><text:span text:style-name="T37">ក្ង</text:span><text:span text:style-name="T21">ក់</text:span><text:span text:style-name="T24"> </text:span><text:span text:style-name="T21">លុះស៊ី​ហើយ ផឹក​ហើយ</text:span><text:span text:style-name="T24"> </text:span><text:span text:style-name="T21">ក៏ហើរ​ចេញទៅ</text:span><text:span text:style-name="T24"> </text:span><text:span text:style-name="T21">អ្នកតែម្នាក់​ឯងចូល​មកវិញ</text:span><text:span text:style-name="T22">។</text:span><text:span text:style-name="T24"> </text:span><text:span text:style-name="T21">បក្សី</text:span><text:span text:style-name="T22">​</text:span><text:span text:style-name="T21">នេះត្រូវ​ជាអ្វី​នឹងអ្នក</text:span><text:span text:style-name="T24"> </text:span><text:span text:style-name="T21">ទើបអ្នក​ដែលផុត</text:span><text:span text:style-name="T24"> (</text:span><text:span text:style-name="T21">ចាកអន្ទាក់</text:span><text:span text:style-name="T24">) </text:span><text:span text:style-name="T21">ចូល​មករក​បក្សីដែល​ជាប់វិញ</text:span><text:span text:style-name="T24"> </text:span><text:span text:style-name="T21">ពួក​បក្សីនាំ</text:span><text:span text:style-name="T22">​</text:span><text:span text:style-name="T21">គ្នាហើរចោល</text:span><text:span text:style-name="T22">​</text:span><text:span text:style-name="T21">អស់ទៅហើយ</text:span><text:span text:style-name="T24"> </text:span><text:span text:style-name="T21">ហេតុ​ដូចម្តេច</text:span><text:span text:style-name="T24"> </text:span><text:span text:style-name="T21">អ្នកសម្ងំ​នៅតែ​ម្នាក់ឯង</text:span><text:span text:style-name="T22">។</text:span></text:p>
      <text:p text:style-name="P97"><text:span text:style-name="T24">[</text:span><text:span text:style-name="T21">២៥៩</text:span><text:span text:style-name="T24">] (</text:span><text:span text:style-name="T21">សុមុខៈហង្ស</text:span><text:span text:style-name="T24">…) </text:span><text:span text:style-name="T21">បក្សីនេះជាសេ្តចរបស់​យើងផង</text:span><text:span text:style-name="T24"> </text:span><text:span text:style-name="T21">ជាមិត្រ​របស់</text:span><text:span text:style-name="T24">​</text:span><text:span text:style-name="T21">យើងផង</text:span><text:span text:style-name="T24"> </text:span><text:span text:style-name="T21">ជា​សំឡាញ់​ស្មើដោយ​ជីវិត​របស់​យើងផង</text:span><text:span text:style-name="T24"> </text:span><text:span text:style-name="T21">ខ្លួនយើង​នឹងមិនលះ</text:span><text:span text:style-name="T22">​</text:span><text:span text:style-name="T21">បង់នូវ​បក្សីនោះ</text:span><text:span text:style-name="T24"> </text:span><text:span text:style-name="T21">ដរាប​</text:span><text:span text:style-name="T37">អស់</text:span><text:span text:style-name="T21">​កាល​នៃជីវិត</text:span><text:span text:style-name="T22">។</text:span></text:p>
      <text:p text:style-name="P97"><text:span text:style-name="T24">[</text:span><text:span text:style-name="T21">២៦០</text:span><text:span text:style-name="T24">] (</text:span><text:span text:style-name="T21">ព្រាន</text:span><text:span text:style-name="T24">…) </text:span><text:span text:style-name="T21">អ្នកណាប្រាថ្នាលះបង់ជីវិត</text:span><text:span text:style-name="T24"> </text:span><text:span text:style-name="T21">ព្រោះហេតុ​សំឡាញ់ ​យើងនឹង</text:span><text:span text:style-name="T22">​</text:span><text:span text:style-name="T21">លែង</text:span><text:span text:style-name="T22">​</text:span><text:span text:style-name="T21">នូវសំឡាញ់​របស់​អ្នកនោះ</text:span><text:span text:style-name="T24"> </text:span><text:span text:style-name="T21">ក្នុងកាល​ឥឡូវនេះ</text:span><text:span text:style-name="T24"> </text:span><text:span text:style-name="T21">សូម​ឲ្យសេ្តច​របស់</text:span><text:span text:style-name="T24">​</text:span><text:span text:style-name="T21">អ្នក​ទៅជា​មួយនឹង​អ្នកចុះ</text:span><text:span text:style-name="T22">។</text:span></text:p>
      <text:p text:style-name="P97"><text:span text:style-name="T24">[</text:span><text:span text:style-name="T21">២៦១</text:span><text:span text:style-name="T24">] (</text:span><text:span text:style-name="T21">សុមុខៈហង្ស</text:span><text:span text:style-name="T24">…) </text:span><text:span text:style-name="T21">ម្នាលព្រាន</text:span><text:span text:style-name="T24"> </text:span><text:span text:style-name="T21">ក្នុងថ្ងៃនេះ</text:span><text:span text:style-name="T24"> </text:span><text:span text:style-name="T21">យើងត្រេកអរ​ព្រោះបាន</text:span><text:span text:style-name="T22">​</text:span><text:span text:style-name="T21">ឃើញ​នូវសេ្តច​បក្សីរួច​ចាកចំណង</text:span><text:span text:style-name="T22">​</text:span><text:span text:style-name="T21">យ៉ាងណា</text:span><text:span text:style-name="T24"> </text:span><text:span text:style-name="T21">អ្នកក៏ចូរ​ត្រេកអរ​ជាមួយ</text:span><text:span text:style-name="T22">​</text:span><text:span text:style-name="T36">នឹងពួក</text:span><text:span text:style-name="T21">ញាតិ​ទាំងអស់</text:span><text:span text:style-name="T24"> </text:span><text:span text:style-name="T21">យ៉ាង​នោះ​ដែរ</text:span><text:span text:style-name="T22">។</text:span></text:p>
      <text:p text:style-name="P97"><text:soft-page-break/><text:span text:style-name="T24">[</text:span><text:span text:style-name="T21">២៦២</text:span><text:span text:style-name="T24">] (</text:span><text:span text:style-name="T21">ស្តេចហង្ស</text:span><text:span text:style-name="T24">…) </text:span><text:span text:style-name="T21">ព្រះអង្គមានសេចក្តីសុខ​ស្រួលទេឬ</text:span><text:span text:style-name="T24"> </text:span><text:span text:style-name="T21">ព្រះអង្គ​មិនមាន</text:span><text:span text:style-name="T22">​</text:span><text:span text:style-name="T21">ជម្ងឺ​ដម្កាត់​​ទេឬ</text:span><text:span text:style-name="T24"> </text:span><text:span text:style-name="T21">ព្រះអង្គ​តែងប្រៀន​ប្រដៅ</text:span><text:span text:style-name="T22">​</text:span><text:span text:style-name="T21">នូវអ្នក​ដែនដ៏​ធំទូលាយ​នេះ</text:span><text:span text:style-name="T24"> </text:span><text:span text:style-name="T21">តាម</text:span><text:span text:style-name="T22">​</text:span><text:span text:style-name="T21">ធម៌ទេឬ</text:span><text:span text:style-name="T22">។</text:span></text:p>
      <text:p text:style-name="P97"><text:span text:style-name="T24">[</text:span><text:span text:style-name="T21">២៦៣</text:span><text:span text:style-name="T24">] (</text:span><text:span text:style-name="T21">ព្រះរាជាតបថា</text:span><text:span text:style-name="T24">) </text:span><text:span text:style-name="T21">ម្នាលហង្ស</text:span><text:span text:style-name="T24"> </text:span><text:span text:style-name="T21">យើងមានសេចក្តី​សុខ​ស្រួលទេ</text:span><text:span text:style-name="T24"> </text:span><text:span text:style-name="T21">ម្នាល</text:span><text:span text:style-name="T22">​</text:span><text:span text:style-name="T21">ហង្ស</text:span><text:span text:style-name="T24"> </text:span><text:span text:style-name="T21">យើង​មិនមាន​ជម្ងឺដម្កាត់​ទេ</text:span><text:span text:style-name="T24"> </text:span><text:span text:style-name="T21">ខ្លួនយើង​ក៏បានប្រៀន​ប្រដៅ</text:span><text:span text:style-name="T22">​</text:span><text:span text:style-name="T21">នូវអ្នក​ដែនដ៏</text:span><text:span text:style-name="T24">​</text:span><text:span text:style-name="T21">ធំ</text:span><text:span text:style-name="T37">ទូលាយ</text:span><text:span text:style-name="T21">នេះ</text:span><text:span text:style-name="T22">​</text:span><text:span text:style-name="T21">តាមធម៌</text:span><text:span text:style-name="T22">។</text:span></text:p>
      <text:p text:style-name="P97"><text:span text:style-name="T24">[</text:span><text:span text:style-name="T21">២៦៤</text:span><text:span text:style-name="T24">] (</text:span><text:span text:style-name="T21">ស្តេចហង្ស</text:span><text:span text:style-name="T24">…) </text:span><text:span text:style-name="T21">ពួកអាមា</text:span><text:span text:style-name="T37">ត្យ</text:span><text:span text:style-name="T21">របស់​ព្រះអង្គ</text:span><text:span text:style-name="T24"> </text:span><text:span text:style-name="T21">មិនមាន​កំហុស​ណាមួយ</text:span><text:span text:style-name="T22">​</text:span><text:span text:style-name="T21">ទេឬ</text:span><text:span text:style-name="T24"> </text:span><text:span text:style-name="T21">ពួក​សត្រូវ​នៃព្រះអង្គ​ក្នុងទីឆ្ងាយ</text:span><text:span text:style-name="T24"> </text:span><text:span text:style-name="T21">ដូចជា​ស្រមោល</text:span><text:span text:style-name="T24"> (</text:span><text:span text:style-name="T21">ដែល​មិនមាន</text:span><text:span text:style-name="T24">) </text:span><text:span text:style-name="T21">ក្នុង</text:span><text:span text:style-name="T22">​</text:span><text:span text:style-name="T21">ទិសខាង​ត្បូងទេឬ</text:span><text:span text:style-name="T22">។</text:span></text:p>
      <text:p text:style-name="P97"><text:span text:style-name="T24">[</text:span><text:span text:style-name="T21">២៦៥</text:span><text:span text:style-name="T24">] (</text:span><text:span text:style-name="T21">ព្រះរាជា</text:span><text:span text:style-name="T24">…) </text:span><text:span text:style-name="T21">ពួកអាមា</text:span><text:span text:style-name="T37">ត្យ</text:span><text:span text:style-name="T21">​របស់យើង</text:span><text:span text:style-name="T24"> </text:span><text:span text:style-name="T21">មិនមាន​កំហុស​ណាមួយ​ទេ</text:span><text:span text:style-name="T24"> </text:span><text:span text:style-name="T21">ទាំង​សត្រូវ​របស់យើង​ក្នុងទីឆ្ងាយ</text:span><text:span text:style-name="T24"> </text:span><text:span text:style-name="T21">ក៏</text:span><text:span text:style-name="T37">ដូច</text:span><text:span text:style-name="T21">​ស្រមោល</text:span><text:span text:style-name="T24"> (</text:span><text:span text:style-name="T21">ដែល​មិនមាន</text:span><text:span text:style-name="T24">) </text:span><text:span text:style-name="T21">ក្នុង</text:span><text:span text:style-name="T24">​</text:span><text:span text:style-name="T21">ទិស​ខាងត្បូង</text:span><text:span text:style-name="T22">​</text:span><text:span text:style-name="T21">ដូច្នោះ</text:span><text:span text:style-name="T22">។</text:span></text:p>
      <text:p text:style-name="P97"><text:span text:style-name="T24">[</text:span><text:span text:style-name="T21">២៦៦</text:span><text:span text:style-name="T24">] (</text:span><text:span text:style-name="T21">ស្តេចហង្ស</text:span><text:span text:style-name="T24">…) </text:span><text:span text:style-name="T21">ភរិយារបស់ព្រះអង្គ​មានចិត្ត​ស្មើគ្នា</text:span><text:span text:style-name="T24"> </text:span><text:span text:style-name="T21">ជាស្រីស្តាប់</text:span><text:span text:style-name="T24">​</text:span><text:span text:style-name="T21">បង្គាប់​ព្រះអង្គ</text:span><text:span text:style-name="T24"> </text:span><text:span text:style-name="T21">ស្រដី​នូវពាក្យ​ជាទី​ស្រឡាញ់</text:span><text:span text:style-name="T24"> </text:span><text:span text:style-name="T21">បរិបូ</text:span><text:span text:style-name="T37">ណ៌</text:span><text:span text:style-name="T21">​ដោយបុត្ត និង​រូប និង</text:span><text:span text:style-name="T22">​</text:span><text:span text:style-name="T21">យសបរិវារ</text:span><text:span text:style-name="T24"> </text:span><text:span text:style-name="T21">លុះ​អំណាច​សេចក្តី​ប្រាថ្នារបស់​ព្រះអង្គ​ដែរឬ</text:span><text:span text:style-name="T22">។</text:span></text:p>
      <text:p text:style-name="P97"><text:span text:style-name="T24">[</text:span><text:span text:style-name="T21">២៦៧</text:span><text:span text:style-name="T24">] (</text:span><text:span text:style-name="T21">ព្រះរាជា</text:span><text:span text:style-name="T24">…) </text:span><text:span text:style-name="T21">ភរិយារបស់យើងមានចិត្ត​ស្មើគ្នា</text:span><text:span text:style-name="T24"> </text:span><text:span text:style-name="T21">ជាស្រី​ស្តាប់បង្គាប់</text:span><text:span text:style-name="T22">​</text:span><text:span text:style-name="T21">យើង</text:span><text:span text:style-name="T24"> </text:span><text:span text:style-name="T21">ស្រដី​ពាក្យជា​ទីស្រឡាញ់</text:span><text:span text:style-name="T24"> </text:span><text:span text:style-name="T21">ប្រកប​ដោយបុត្ត និងរូប និង​យសបរិវា</text:span><text:span text:style-name="T37">រ</text:span><text:span text:style-name="T24"> </text:span><text:span text:style-name="T21">លុះ</text:span><text:span text:style-name="T22">​</text:span><text:span text:style-name="T21">អំណាច​សេចក្តី​ប្រាថ្នា​របស់​យើងទេ</text:span><text:span text:style-name="T22">។</text:span></text:p>
      <text:p text:style-name="P97"><text:span text:style-name="T24">[</text:span><text:span text:style-name="T21">២៦៨</text:span><text:span text:style-name="T24">] (</text:span><text:span text:style-name="T21">ស្តេចហង្ស</text:span><text:span text:style-name="T24">…) </text:span><text:span text:style-name="T21">បពិត្រព្រះអង្គអ្នក​ញ៉ាំងដែន​ឲ្យចំរើន</text:span><text:span text:style-name="T24"> </text:span><text:span text:style-name="T21">ព្រះអង្គ​មាន</text:span><text:span text:style-name="T24">​</text:span><text:span text:style-name="T21">ព្រះរាជបុត្ត​ច្រើន</text:span><text:span text:style-name="T24"> </text:span><text:span text:style-name="T21">កើតឡើង​ដោយល្អ</text:span><text:span text:style-name="T24"> </text:span><text:span text:style-name="T21">បរិបូ</text:span><text:span text:style-name="T37">ណ៌</text:span><text:span text:style-name="T21">​ដោយសន្ទុះ​នៃប្រាជ្ញា</text:span><text:span text:style-name="T24"> </text:span><text:span text:style-name="T21">ស្រុះ</text:span><text:span text:style-name="T22">​</text:span><text:span text:style-name="T21">ស្រួល​រកគ្នា</text:span><text:span text:style-name="T24"> </text:span><text:span text:style-name="T21">ក្នុង​ហេតុនោះៗ</text:span><text:span text:style-name="T24"> </text:span><text:span text:style-name="T21">ដែរឬ</text:span><text:span text:style-name="T22">។</text:span></text:p>
      <text:p text:style-name="P97"><text:span text:style-name="T24">[</text:span><text:span text:style-name="T21">២៦៩</text:span><text:span text:style-name="T24">] (</text:span><text:span text:style-name="T21">ព្រះរាជា</text:span><text:span text:style-name="T24">…) </text:span><text:span text:style-name="T21">ម្នាលស្តេចហង្សឈ្មោះ​ធតរដ្ឋ</text:span><text:span text:style-name="T24"> </text:span><text:span text:style-name="T21">យើងមាន​កូនមួយ​រយ</text:span><text:span text:style-name="T22">​</text:span><text:span text:style-name="T21">នាក់</text:span><text:span text:style-name="T24"> </text:span><text:span text:style-name="T21">ដែលអ្នក​ផងឮសុះ​សាយថា យើងជាអ្នក</text:span><text:span text:style-name="T24"> (</text:span><text:span text:style-name="T21">មាន​កូនច្រើន</text:span><text:span text:style-name="T24">) </text:span><text:span text:style-name="T21">កូនទាំង</text:span><text:span text:style-name="T24">​</text:span><text:span text:style-name="T21">នោះ</text:span><text:span text:style-name="T24"> </text:span><text:span text:style-name="T21">រមែង​មិនខឹង​នឹងសំដី​របស់​អ្នកទេ</text:span><text:span text:style-name="T24"> </text:span><text:span text:style-name="T21">សូមអ្នក​ប្រាប់</text:span><text:span text:style-name="T22">​</text:span><text:span text:style-name="T21">នូវអំពើ</text:span><text:span text:style-name="T22">​</text:span><text:span text:style-name="T21">ដែលត្រូវ​ធ្វើដល់</text:span><text:span text:style-name="T24">​</text:span><text:span text:style-name="T21">កូនទាំង​នោះចុះ</text:span><text:span text:style-name="T22">។</text:span></text:p>
      <text:p text:style-name="P97"><text:span text:style-name="T24">[</text:span><text:span text:style-name="T21">២៧០</text:span><text:span text:style-name="T24">] (</text:span><text:span text:style-name="T21">ស្តេចហង្ស</text:span><text:span text:style-name="T24">…)</text:span><text:span text:style-name="T21">បុគ្គលបើទុកជាបរិបូ</text:span><text:span text:style-name="T37">ណ៌</text:span><text:span text:style-name="T22">​</text:span><text:span text:style-name="T21">ដោយជាតិ និងច្បាប់</text:span><text:span text:style-name="T24"> </text:span><text:span text:style-name="T21">តែបើ</text:span><text:span text:style-name="T22">​</text:span><text:span text:style-name="T21">ក្នុងកាល​ជាខាង​ក្រោយ</text:span><text:span text:style-name="T24"> </text:span><text:span text:style-name="T21">គឺកាល​ដែល​ខ្លួនចាស់</text:span><text:span text:style-name="T24"> </text:span><text:span text:style-name="T21">ធ្វើនូវ​សេចក្តី​ព្យាយាម​ក្នុង</text:span><text:span text:style-name="T22">​</text:span><text:span text:style-name="T21">កិច្ចការ</text:span><text:span text:style-name="T24"> </text:span><text:span text:style-name="T21">រមែង​លិចចុះ​ក្នុង​សេចក្តី​អន្តរាយ</text:span><text:span text:style-name="T22">។</text:span><text:span text:style-name="T24"> </text:span><text:span text:style-name="T21">កាលបុគ្គល​ចាស់នោះ</text:span><text:span text:style-name="T24"> </text:span><text:span text:style-name="T21">មាន</text:span><text:span text:style-name="T22">​</text:span><text:span text:style-name="T21">ប្រាជ្ញា​រវើរវាយ</text:span><text:span text:style-name="T24"> </text:span><text:span text:style-name="T21">ទោស​ក៏កើតឡើង​ជាច្រើន​យ៉ាង</text:span><text:span text:style-name="T24"> </text:span><text:span text:style-name="T21">បុគ្គល​ចាស់នោះ</text:span><text:span text:style-name="T24"> </text:span><text:span text:style-name="T21">រមែង</text:span><text:span text:style-name="T22">​</text:span><text:span text:style-name="T21">ឃើញបាន​តែត្រឹម​រូបធំៗ</text:span><text:span text:style-name="T24"> </text:span><text:span text:style-name="T21">ដូច​បុគ្គល​ងងឹត​ក្នុងវេលា​យប់</text:span><text:span text:style-name="T22">។</text:span><text:span text:style-name="T24"> </text:span><text:span text:style-name="T21">បុគ្គល​ចាស់</text:span><text:span text:style-name="T24"> </text:span><text:span text:style-name="T21">ដឹងនូវ​សេចក្តី​ព្យាយាម​ក្នុង​លទ្ធិ​មិនមាន​ខ្លឹម</text:span><text:span text:style-name="T37">ថា</text:span><text:span text:style-name="T21">​លទ្ធិ​មាន​</text:span><text:span text:style-name="T37">ខ្លឹម</text:span><text:span text:style-name="T24"> </text:span><text:span text:style-name="T21">រមែង​មិនបាន</text:span><text:span text:style-name="T22">​</text:span><text:span text:style-name="T21">នូវប្រាជ្ញា</text:span><text:span text:style-name="T24"> </text:span><text:span text:style-name="T21">តែងលិចចុះ</text:span><text:span text:style-name="T22">​</text:span><text:span text:style-name="T21">ក្នុងសេចក្តី​អន្តរាយ​មិនខាន</text:span><text:span text:style-name="T24"> </text:span><text:soft-page-break/><text:span text:style-name="T21">ដូចជា​សត្វសរភៈ</text:span><text:span text:style-name="T24"> </text:span><text:span text:style-name="T21">លិចចុះ​ក្នុងជ្រោះ​នៃភ្នំ</text:span><text:span text:style-name="T22">។</text:span><text:span text:style-name="T24"> </text:span><text:span text:style-name="T21">ជនបើ​ទុកជា​មានជាតិ​ថោកថយ</text:span><text:span text:style-name="T24"> </text:span><text:span text:style-name="T21">តែជា​អ្នកមាន</text:span><text:span text:style-name="T24">​</text:span><text:span text:style-name="T21">ការ​ប្រឹងប្រែង</text:span><text:span text:style-name="T24"> </text:span><text:span text:style-name="T21">មាន​ប្រាជ្ញា</text:span><text:span text:style-name="T24"> </text:span><text:span text:style-name="T21">បរិបូ</text:span><text:span text:style-name="T37">ណ៌</text:span><text:span text:style-name="T21">​ដោយ​អាចារសីល</text:span><text:span text:style-name="T24"> </text:span><text:span text:style-name="T21">រមែង​រុងរឿងដូច</text:span><text:span text:style-name="T24">​</text:span><text:span text:style-name="T21">ជាភ្លើង</text:span><text:span text:style-name="T22">​</text:span><text:span text:style-name="T21">ក្នុងរាត្រី</text:span><text:span text:style-name="T22">។</text:span><text:span text:style-name="T24"> </text:span><text:span text:style-name="T21">សូមព្រះអង្គ​ធ្វើសេចក្តី​នេះឯង</text:span><text:span text:style-name="T24"> </text:span><text:span text:style-name="T21">ឲ្យជា​គ្រឿង​ប្រៀប</text:span><text:span text:style-name="T24">​</text:span><text:span text:style-name="T21">ធៀប ហើយញ៉ាំង​ពួក</text:span><text:span text:style-name="T37">ព្រះ</text:span><text:span text:style-name="T21">រាជបុត្ត ឲ្យ​ប្រតិស្ថាន​ក្នុងវិជ្ជា​ទាំងឡាយ</text:span><text:span text:style-name="T24"> </text:span><text:span text:style-name="T37">ដ្បិ</text:span><text:span text:style-name="T21">តអ្នក</text:span><text:span text:style-name="T24">​</text:span><text:span text:style-name="T21">ប្រាជ្ញ​តែងលូត​លាស់ល្អ</text:span><text:span text:style-name="T24"> </text:span><text:span text:style-name="T21">ដូចពូជ​ដែលលូត​លាស់​ក្នុងស្រែ</text:span><text:span text:style-name="T22">​</text:span><text:span text:style-name="T21">ក្នុងកាល​ដែល</text:span><text:span text:style-name="T22">​</text:span><text:span text:style-name="T21">មាន</text:span><text:span text:style-name="T37">ភ្លៀ</text:span><text:span text:style-name="T21">ង</text:span><text:span text:style-name="T22">។</text:span></text:p>
      <text:p text:style-name="P93"><text:span text:style-name="T21">ចប់</text:span><text:span text:style-name="T24"> </text:span><text:span text:style-name="T21">ហង្សជាតក</text:span><text:span text:style-name="T24"> </text:span><text:span text:style-name="T21">ទី៦</text:span><text:span text:style-name="T22">។</text:span></text:p>
      <text:p text:style-name="P93"><text:span text:style-name="T20">សត្តិគុម្ពជាតក ទី៧</text:span></text:p>
      <text:p text:style-name="P97"><text:span text:style-name="T24">[</text:span><text:span text:style-name="T21">២៧១</text:span><text:span text:style-name="T24">] (</text:span><text:span text:style-name="T21">ព្រះមានព្រះភាគត្រាស់ថា</text:span><text:span text:style-name="T24">) </text:span><text:span text:style-name="T21">មហារាជ​ដូចជា​ព្រានម្រឹគ</text:span><text:span text:style-name="T24"> </text:span><text:span text:style-name="T21">ជាបុគ្គល</text:span><text:span text:style-name="T22">​</text:span><text:span text:style-name="T21">ប្រសើរ​លើរថ</text:span><text:span text:style-name="T22">​</text:span><text:span text:style-name="T21">របស់អ្នក​ដែនបញ្ចាល</text:span><text:span text:style-name="T24"> </text:span><text:span text:style-name="T21">បានយាង​ទៅជាមួយ​នឹងសេនា</text:span><text:span text:style-name="T24"> </text:span><text:span text:style-name="T21">សាបសូន្យ​ចាកពួក</text:span><text:span text:style-name="T22">​</text:span><text:span text:style-name="T21">សេ្តច​ចូលមក​កាន់ព្រៃ</text:span><text:span text:style-name="T22">។</text:span><text:span text:style-name="T24"> </text:span><text:span text:style-name="T21">បានឃើញ​ស្រុក</text:span><text:span text:style-name="T22">​</text:span><text:span text:style-name="T21">របស់ពួក</text:span><text:span text:style-name="T24">​</text:span><text:span text:style-name="T21">ចោរ</text:span><text:span text:style-name="T22">​</text:span><text:span text:style-name="T21">នៅក្នុង​ព្រៃនោះ</text:span><text:span text:style-name="T24"> </text:span><text:span text:style-name="T21">សត្វសេក​ហើរចេញ​អំពី​ស្រុកនោះ​ហើយ</text:span><text:span text:style-name="T24"> </text:span><text:span text:style-name="T21">និយាយ​នូវ</text:span><text:span text:style-name="T22">​</text:span><text:span text:style-name="T21">សំដី</text:span><text:span text:style-name="T22">​</text:span><text:span text:style-name="T21">ដ៏អាក្រក់ថា</text:span><text:span text:style-name="T24"> </text:span><text:span text:style-name="T21">ព្រះរាជា​ជាបុរស​កំឡោះ</text:span><text:span text:style-name="T24"> </text:span><text:span text:style-name="T21">បរិបូ</text:span><text:span text:style-name="T37">ណ៌</text:span><text:span text:style-name="T21">​ដោយ​​ពាហនៈ</text:span><text:span text:style-name="T24"> </text:span><text:span text:style-name="T21">មាន</text:span><text:span text:style-name="T24">​</text:span><text:span text:style-name="T21">កុណ្ឌល</text:span><text:span text:style-name="T24">​</text:span><text:span text:style-name="T21">ដ៏រលីង</text:span><text:span text:style-name="T24"> </text:span><text:span text:style-name="T21">មាន​ព្រះឧ</text:span><text:span text:style-name="T37">ណ្ហី</text:span><text:span text:style-name="T21">សៈ</text:span><text:span text:style-name="T24"> (</text:span><text:span text:style-name="T21">ក្បាំង</text:span><text:span text:style-name="T24">) </text:span><text:span text:style-name="T21">ដ៏ក្រហម​ច្រាល</text:span><text:span text:style-name="T24"> </text:span><text:span text:style-name="T21">ល្អ​រុងរឿង​ដូច</text:span><text:span text:style-name="T24">​</text:span><text:span text:style-name="T21">ជាព្រះអាទិត្យ​ក្នុង​វេលាថ្ងៃ</text:span><text:span text:style-name="T22">។</text:span><text:span text:style-name="T24"> </text:span><text:span text:style-name="T21">ឥឡូវនេះ</text:span><text:span text:style-name="T24"> </text:span><text:span text:style-name="T21">ព្រះរាជា​ព្រមទាំង​នាយសារថី​ដេក</text:span><text:span text:style-name="T22">​</text:span><text:span text:style-name="T21">លក់​ក្នុង​វេលា​ថ្ងៃត្រង់</text:span><text:span text:style-name="T24"> </text:span><text:span text:style-name="T21">បើ​ដូច្នោះ</text:span><text:span text:style-name="T24"> </text:span><text:span text:style-name="T21">យើងនឹង​យកគ្រឿង​ប្រដាប់​ទាំងពួង</text:span><text:span text:style-name="T22">​</text:span><text:span text:style-name="T21">របស់​ព្រះរាជា​នោះ​ដោយ​​រហ័ស</text:span><text:span text:style-name="T22">។</text:span><text:span text:style-name="T24"> </text:span><text:span text:style-name="T21">ឥឡូវនេះ</text:span><text:span text:style-name="T24"> </text:span><text:span text:style-name="T21">ស្តេច ព្រម​ទាំង​នាយសារថី</text:span><text:span text:style-name="T24"> </text:span><text:span text:style-name="T21">ដេកលក់​ក្នុងទីស្ងាត់</text:span><text:span text:style-name="T24"> </text:span><text:span text:style-name="T21">ដូចនៅ​កណ្តាល​</text:span><text:span text:style-name="T37">អ</text:span><text:span text:style-name="T21">ធ្រាត្រ</text:span><text:span text:style-name="T24"> </text:span><text:span text:style-name="T21">យើងនឹង​យកសំពត់</text:span><text:span text:style-name="T22">​</text:span><text:span text:style-name="T21">កែវមណី</text:span><text:span text:style-name="T24"> </text:span><text:span text:style-name="T21">និងកុណ្ឌល</text:span><text:span text:style-name="T24"> </text:span><text:span text:style-name="T21">ហើយ​សម្លាប់</text:span><text:span text:style-name="T24"> </text:span><text:span text:style-name="T21">រួ</text:span><text:span text:style-name="T37">ច</text:span><text:span text:style-name="T21">គ្រប​ដោយ​មែកឈើ</text:span><text:span text:style-name="T22">។</text:span></text:p>
      <text:p text:style-name="P97"><text:span text:style-name="T24">[</text:span><text:span text:style-name="T21">២៧២</text:span><text:span text:style-name="T24">] (</text:span><text:span text:style-name="T21">បតិកោលុម្ពចោរពោលថា</text:span><text:span text:style-name="T24">) </text:span><text:span text:style-name="T21">ម្នាលសត្តិ</text:span><text:span text:style-name="T37">គុ</text:span><text:span text:style-name="T21">ម្ពៈ</text:span><text:span text:style-name="T24"> </text:span><text:span text:style-name="T21">ឯង​និយាយ​ដូចជាឆ្កួត</text:span><text:span text:style-name="T22">​</text:span><text:span text:style-name="T21">ទេឬ</text:span><text:span text:style-name="T24"> </text:span><text:span text:style-name="T21">ព្រោះថា</text:span><text:span text:style-name="T24"> </text:span><text:span text:style-name="T21">ព្រះរាជា​ទាំងឡាយ</text:span><text:span text:style-name="T24"> </text:span><text:span text:style-name="T21">យាងមក​អំពី</text:span><text:span text:style-name="T37">ចម្ងា</text:span><text:span text:style-name="T21">យ ទ្រង់រុងរឿង​ដូចជា</text:span><text:span text:style-name="T24">​</text:span><text:span text:style-name="T21">ភ្លើង​កំពុងឆេះ</text:span><text:span text:style-name="T22">។</text:span></text:p>
      <text:p text:style-name="P97"><text:span text:style-name="T24">[</text:span><text:span text:style-name="T21">២៧៣</text:span><text:span text:style-name="T24">] (</text:span><text:span text:style-name="T21">សត្តិគុម្ពៈ</text:span><text:span text:style-name="T22">ពោលថា</text:span><text:span text:style-name="T24">) </text:span><text:span text:style-name="T21">ម្នាលបតិកោលុម្ពៈ</text:span><text:span text:style-name="T24"> </text:span><text:span text:style-name="T21">អ្នកឯង​</text:span><text:span text:style-name="T37">ដូច</text:span><text:span text:style-name="T21">ជាបុគ្គល​ស្រវឹង</text:span><text:span text:style-name="T24"> </text:span><text:span text:style-name="T21">ទើប​កំញើញ​យើង​យ៉ាងខ្លាំង</text:span><text:span text:style-name="T24"> </text:span><text:span text:style-name="T21">អ្នក​ស្អប់ខ្ពើម</text:span><text:span text:style-name="T24"> (</text:span><text:span text:style-name="T21">ចោរកម្ម</text:span><text:span text:style-name="T24">) </text:span><text:span text:style-name="T21">ព្រោះមាតា​របស់ខ្ញុំ</text:span><text:span text:style-name="T22">​</text:span><text:span text:style-name="T21">អាក្រាត​ឬអ្វី</text:span><text:span text:style-name="T22">។</text:span></text:p>
      <text:p text:style-name="P97"><text:span text:style-name="T24">[</text:span><text:span text:style-name="T21">២៧៤</text:span><text:span text:style-name="T24">] (</text:span><text:span text:style-name="T21">ព្រះរាជាត្រាស់ថា</text:span><text:span text:style-name="T24">) </text:span><text:span text:style-name="T21">នែនាយសារថីសំឡាញ់</text:span><text:span text:style-name="T24"> </text:span><text:span text:style-name="T21">ចូរអ្នក​រលះរលាំង</text:span><text:span text:style-name="T24">​</text:span><text:span text:style-name="T21">ក្រោក​ឡើង</text:span><text:span text:style-name="T24"> </text:span><text:span text:style-name="T21">ចូរទឹម​រថទៅ</text:span><text:span text:style-name="T24"> </text:span><text:span text:style-name="T21">យើងមិន​ពេញចិត្ត​នឹងបក្សីទេ</text:span><text:span text:style-name="T24"> </text:span><text:span text:style-name="T21">យើងនឹង​ទៅកាន់</text:span><text:span text:style-name="T22">​</text:span><text:span text:style-name="T21">អាស្រម​ដទៃវិញ</text:span><text:span text:style-name="T22">។</text:span></text:p>
      <text:p text:style-name="P97"><text:span text:style-name="T24">[</text:span><text:span text:style-name="T21">២៧៥</text:span><text:span text:style-name="T24">] (</text:span><text:span text:style-name="T21">នាយសារថីទូលថា</text:span><text:span text:style-name="T24">) </text:span><text:span text:style-name="T21">បពិត្រមហារាជ</text:span><text:span text:style-name="T24"> </text:span><text:span text:style-name="T21">ទូលព្រះបង្គំបាន​ទឹមរថ ​ទឹម</text:span><text:span text:style-name="T22">​</text:span><text:span text:style-name="T21">ពាហនៈ​ដ៏មាន​កំឡាំង​ហើយ</text:span><text:span text:style-name="T24"> </text:span><text:span text:style-name="T21">បពិត្រ​មហារាជ</text:span><text:span text:style-name="T24"> </text:span><text:span text:style-name="T21">សូមព្រះអង្គ​ឡើងគង់​ចុះ</text:span><text:span text:style-name="T24"> </text:span><text:span text:style-name="T21">យើងនឹង​ទៅកាន់​អាស្រម​ដទៃ</text:span><text:span text:style-name="T22">។</text:span></text:p>
      <text:p text:style-name="P97"><text:soft-page-break/><text:span text:style-name="T24">[</text:span><text:span text:style-name="T21">២៧៦</text:span><text:span text:style-name="T24">] (</text:span><text:span text:style-name="T21">សត្តិគុម្ព</text:span><text:span text:style-name="T24">…) </text:span><text:span text:style-name="T22">ពួកចោរក្នុងអាស្រម</text:span><text:span text:style-name="T24"> </text:span><text:span text:style-name="T22">ទៅក្នុង​ទីណា</text:span><text:span text:style-name="T36">អស់​ទៅ</text:span><text:span text:style-name="T40">​</text:span><text:span text:style-name="T22">អេះ</text:span><text:span text:style-name="T24"> </text:span><text:span text:style-name="T22">ស្តេច​ក្នុងដែន​បញ្ចាលនុ៎ះ​ទៅផុត​អំពី​ការមិនឃើញ​របស់ពួក​ចោរទាំង​នោះហើយ។</text:span><text:span text:style-name="T24"> </text:span><text:span text:style-name="T22">អ្នកទាំង​ឡាយចូរ​ចាប់ធ្នូ</text:span><text:span text:style-name="T24"> </text:span><text:span text:style-name="T22">ដាវ</text:span><text:span text:style-name="T24"> </text:span><text:span text:style-name="T22">និងលំពែង</text:span><text:span text:style-name="T24"> </text:span><text:span text:style-name="T22">ស្តេចក្នុង​ដែន</text:span><text:span text:style-name="T24">​</text:span><text:span text:style-name="T22">បញ្ចាលនុ៎ះ​កំពុងតែ​ទៅ</text:span><text:span text:style-name="T24"> </text:span><text:span text:style-name="T22">អ្នកទាំងឡាយ​កុំលែង​ជីវិត​ឡើយ។</text:span></text:p>
      <text:p text:style-name="P97"><text:span text:style-name="T24">[</text:span><text:span text:style-name="T21">២៧៧</text:span><text:span text:style-name="T24">] (</text:span><text:span text:style-name="T21">អភិសម្ពុទ្ធគាថា</text:span><text:span text:style-name="T24">) </text:span><text:span text:style-name="T21">ក្នុងកាលនោះ</text:span><text:span text:style-name="T24"> </text:span><text:span text:style-name="T21">សត្វសេក​ដទៃទៀត</text:span><text:span text:style-name="T24"> </text:span><text:span text:style-name="T21">មាន​ចំ</text:span><text:span text:style-name="T37">ពុះ</text:span><text:span text:style-name="T21">ដ៏​ក្រហម</text:span><text:span text:style-name="T24"> </text:span><text:span text:style-name="T21">បាន​ទទួល​រាក់ទាក់​ថា</text:span><text:span text:style-name="T24"> </text:span><text:span text:style-name="T21">បពិត្រ​មហារាជ</text:span><text:span text:style-name="T24"> </text:span><text:span text:style-name="T21">ព្រះអង្គ​ស្តេចមក​ស្រួល</text:span><text:span text:style-name="T24">​</text:span><text:span text:style-name="T21">ហើយ</text:span><text:span text:style-name="T24"> </text:span><text:span text:style-name="T21">មួយទៀត</text:span><text:span text:style-name="T24"> </text:span><text:span text:style-name="T21">ដំណើរ​មករបស់​ព្រះអង្គ​មិនទាស់​ទេ</text:span><text:span text:style-name="T24"> </text:span><text:span text:style-name="T21">ព្រះអង្គ​ជាធំយាង</text:span><text:span text:style-name="T24">​</text:span><text:span text:style-name="T21">មកដល់​ហើយ</text:span><text:span text:style-name="T24"> </text:span><text:span text:style-name="T21">សូម​ទ្រង់មាន​ព្រះបន្ទូល​ប្រាប់នូវ​ព្រះរាជ​បំណង</text:span><text:span text:style-name="T24"> </text:span><text:span text:style-name="T21">ដែលមាន</text:span><text:span text:style-name="T24">​</text:span><text:span text:style-name="T21">ក្នុងដំណើរ​យាងមក​នេះចុះ</text:span><text:span text:style-name="T22">។</text:span><text:span text:style-name="T24"> </text:span><text:span text:style-name="T21">បពិត្រ​ព្រះរាជា</text:span><text:span text:style-name="T24"> </text:span><text:span text:style-name="T21">សូម​ព្រះអង្គ​សោយ​នូវផ្លែ</text:span><text:span text:style-name="T24">​</text:span><text:span text:style-name="T21">ទន្លាប់</text:span><text:span text:style-name="T24"> </text:span><text:span text:style-name="T21">ជាទីគាប់​ចិត្ត​ព្រះហឫទ័យ</text:span><text:span text:style-name="T24"> </text:span><text:span text:style-name="T21">ផ្លែស្រគំ ​និងផ្លែដង្កៀប​ក្តាមតូចៗ</text:span><text:span text:style-name="T24"> </text:span><text:span text:style-name="T21">ដ៏</text:span><text:span text:style-name="T24">​</text:span><text:span text:style-name="T21">ប្រសើរ​ប្រសើរ​ចុះ</text:span><text:span text:style-name="T22">។</text:span><text:span text:style-name="T24"> </text:span><text:span text:style-name="T21">បពិត្រ​មហារាជ</text:span><text:span text:style-name="T24"> </text:span><text:span text:style-name="T21">ទឹកនេះ​សោតក៏ត្រជាក់</text:span><text:span text:style-name="T24"> </text:span><text:span text:style-name="T21">ដែលពួក</text:span><text:span text:style-name="T24">​</text:span><text:span text:style-name="T21">ឥសី​នាំមក​អំពី​ជ្រោះភ្នំ</text:span><text:span text:style-name="T24"> </text:span><text:span text:style-name="T21">សូម​ព្រះអង្គ​សោយ</text:span><text:span text:style-name="T24"> (</text:span><text:span text:style-name="T21">នូវទឹក</text:span><text:span text:style-name="T24">) </text:span><text:span text:style-name="T21">អំពី​ជ្រោះនោះចុះ</text:span><text:span text:style-name="T24"> </text:span><text:span text:style-name="T21">បើ</text:span><text:span text:style-name="T22">​</text:span><text:span text:style-name="T21">ព្រះអង្គ​ប្រាថ្នា</text:span><text:span text:style-name="T22">។</text:span><text:span text:style-name="T24"> </text:span><text:span text:style-name="T21">ពួកឥសី​អ្នកនៅ​ក្នុងអាស្រម​នេះ</text:span><text:span text:style-name="T24"> </text:span><text:span text:style-name="T21">ទៅកាន់​ព្រៃដើម្បី​ស្វែង</text:span><text:span text:style-name="T24">​</text:span><text:span text:style-name="T21">រក</text:span><text:span text:style-name="T24"> (</text:span><text:span text:style-name="T21">អាហារ</text:span><text:span text:style-name="T24">) </text:span><text:span text:style-name="T21">ហើយ</text:span><text:span text:style-name="T24"> </text:span><text:span text:style-name="T21">សូម​ព្រះអង្គ​ក្រោកឡើង</text:span><text:span text:style-name="T24"> </text:span><text:span text:style-name="T21">យកដោយ​ព្រះអង្គ​ឯងចុះ</text:span><text:span text:style-name="T24"> </text:span><text:span text:style-name="T21">ខ្ញុំ</text:span><text:span text:style-name="T22">​</text:span><text:span text:style-name="T21">ព្រះអង្គ​មិនមាន​ដៃថ្វាយទេ</text:span><text:span text:style-name="T22">។</text:span></text:p>
      <text:p text:style-name="P97"><text:span text:style-name="T24">[</text:span><text:span text:style-name="T21">២៧៨</text:span><text:span text:style-name="T24">] (</text:span><text:span text:style-name="T21">ព្រះរាជា</text:span><text:span text:style-name="T24">…) </text:span><text:span text:style-name="T22">សត្វបក្សីទ្វិជាតិនេះ</text:span><text:span text:style-name="T36">ល្អ</text:span><text:span text:style-name="T22"> ប្រកប​ដោយធម៌​ណាស់តើ</text:span><text:span text:style-name="T24"> </text:span><text:span text:style-name="T22">ចំឡែក​តែបក្សី​សេកក្រៅ​ពីនេះនុ៎ះ</text:span><text:span text:style-name="T24"> </text:span><text:span text:style-name="T22">និយាយ​ពាក្យ​អាក្រក់ថា</text:span><text:span text:style-name="T24"> </text:span><text:span text:style-name="T22">អ្នក​ទាំងឡាយ</text:span><text:span text:style-name="T24"> </text:span><text:span text:style-name="T22">ចូរសម្លាប់</text:span><text:span text:style-name="T24"> </text:span><text:span text:style-name="T22">ចូរចង​នូវស្តេច​នេះ</text:span><text:span text:style-name="T24"> </text:span><text:span text:style-name="T22">អ្នកទាំងឡាយ​កុំលែង​ជីវិត​ឡើយ</text:span><text:span text:style-name="T24"> </text:span><text:span text:style-name="T22">កាល</text:span><text:span text:style-name="T24">​</text:span><text:span text:style-name="T22">សេកនោះ​កំពុង​និយាយ​យ៉ាងនេះ</text:span><text:span text:style-name="T24"> </text:span><text:span text:style-name="T22">យើង​ក៏បាន​ចេញមក​ដល់ទី​អាស្រមនេះ​ដោយ​សួស្តី។</text:span></text:p>
      <text:p text:style-name="P97"><text:span text:style-name="T24">[</text:span><text:span text:style-name="T21">២៧៩</text:span><text:span text:style-name="T24">] (</text:span><text:span text:style-name="T21">សេកបុប្ផកៈ</text:span><text:span text:style-name="T24">…) </text:span><text:span text:style-name="T21">បពិត្រមហារាជ</text:span><text:span text:style-name="T24"> </text:span><text:span text:style-name="T21">យើងខ្ញុំទាំងពីរ​ជាបងប្អូន​រួមផ្ទៃ </text:span><text:span text:style-name="T24">​</text:span><text:span text:style-name="T21">មាន​មាតា​ជាមួយគ្នា</text:span><text:span text:style-name="T24"> </text:span><text:span text:style-name="T21">ធំឡើង​នៅលើដើម​ឈើតែមួយ</text:span><text:span text:style-name="T24"> </text:span><text:span text:style-name="T21">តែឃ្លាត​ទៅក្នុង</text:span><text:span text:style-name="T24">​</text:span><text:span text:style-name="T21">ខេត្ត​ផ្សេងគ្នា</text:span><text:span text:style-name="T22">។</text:span><text:span text:style-name="T24"> </text:span><text:span text:style-name="T21">សត្តិគុម្ពៈ​ទៅក្នុង​សំណាក់​នៃពួកចោរ</text:span><text:span text:style-name="T24"> </text:span><text:span text:style-name="T21">ឯខ្ញុំព្រះអង្គ​មកនៅ</text:span><text:span text:style-name="T24">​</text:span><text:span text:style-name="T21">ក្នុងសំណាក់​នៃពួក​ឥសី​ក្នុងទីនេះ</text:span><text:span text:style-name="T24"> </text:span><text:span text:style-name="T21">សត្តិគុម្ពៈ</text:span><text:span text:style-name="T24"> (</text:span><text:span text:style-name="T21">ចូលទៅ​កាន់​សំណាក់</text:span><text:span text:style-name="T24">) </text:span><text:span text:style-name="T21">នៃ</text:span><text:span text:style-name="T24">​</text:span><text:span text:style-name="T21">ពួក​អសប្បុរស</text:span><text:span text:style-name="T24"> </text:span><text:span text:style-name="T21">ខ្ញុំព្រះអង្គ</text:span><text:span text:style-name="T24"> (</text:span><text:span text:style-name="T21">ចូលមក​កាន់​សំណាក់</text:span><text:span text:style-name="T24">) </text:span><text:span text:style-name="T21">នៃ​ពួក​សប្បុរស</text:span><text:span text:style-name="T24"> (</text:span><text:span text:style-name="T21">ហេតុ</text:span><text:span text:style-name="T24">​</text:span><text:span text:style-name="T21">នោះ</text:span><text:span text:style-name="T24">) </text:span><text:span text:style-name="T21">សត្តិគុម្ពៈ​និងខ្ញុំ មិនវៀរ</text:span><text:span text:style-name="T30">ចាកធម៌ [ចោរធម៌ និងឥសិធម៌។] </text:span><text:span text:style-name="T21">នោះទេ</text:span><text:span text:style-name="T22">។</text:span></text:p>
      <text:p text:style-name="P97"><text:span text:style-name="T24">[</text:span><text:span text:style-name="T21">២៨០</text:span><text:span text:style-name="T24">] </text:span><text:span text:style-name="T21">ការសម្លាប់ក្តី</text:span><text:span text:style-name="T24"> </text:span><text:span text:style-name="T21">ចងក្តី</text:span><text:span text:style-name="T24"> </text:span><text:span text:style-name="T21">ការបន្លំក្តី</text:span><text:span text:style-name="T24"> </text:span><text:span text:style-name="T21">បញ្ឆោតក្តី</text:span><text:span text:style-name="T24"> </text:span><text:span text:style-name="T21">ការប្លន់ក្តី</text:span><text:span text:style-name="T24"> </text:span><text:span text:style-name="T21">ការ​កំហែងក្តី</text:span><text:span text:style-name="T24"> </text:span><text:span text:style-name="T21">មាននៅ​ក្នុង​សំណាក់​ចោរណា</text:span><text:span text:style-name="T24"> </text:span><text:span text:style-name="T21">សត្តិគុម្ពៈ</text:span><text:span text:style-name="T24"> </text:span><text:span text:style-name="T21">រមែង​សិក្សា​អំពើ​ទាំងនោះ​ក្នុង</text:span><text:span text:style-name="T22">​</text:span><text:span text:style-name="T21">សំណាក់​ចោរនោះ</text:span><text:span text:style-name="T22">។</text:span><text:span text:style-name="T24"> </text:span><text:span text:style-name="T21">សេចក្តី​​ពិតក្តី</text:span><text:span text:style-name="T24"> </text:span><text:span text:style-name="T21">សុចរិតក្តី</text:span><text:span text:style-name="T24"> </text:span><text:soft-page-break/><text:span text:style-name="T21">ការមិន​បៀតបៀន​ក្តី</text:span><text:span text:style-name="T24"> </text:span><text:span text:style-name="T21">ការ</text:span><text:span text:style-name="T22">​</text:span><text:span text:style-name="T21">សង្រួម​សីលក្តី</text:span><text:span text:style-name="T24"> </text:span><text:span text:style-name="T21">ការទូន្មាន​ឥន្រ្ទិយក្តី</text:span><text:span text:style-name="T24"> </text:span><text:span text:style-name="T21">មាន​នៅ​ក្នុងទី​នេះ</text:span><text:span text:style-name="T24"> </text:span><text:span text:style-name="T21">បពិត្រ​ព្រះភារតៈ</text:span><text:span text:style-name="T24"> </text:span><text:span text:style-name="T21">ខ្ញុំ</text:span><text:span text:style-name="T24">​</text:span><text:span text:style-name="T21">ព្រះអង្គ​ធំឡើង​នៅលើ​ចង្កេះ</text:span><text:span text:style-name="T22">​</text:span><text:span text:style-name="T21">នៃពួក​ឥសីអ្នក​ឲ្យអាសនៈ​និងទឹក</text:span><text:span text:style-name="T22">។</text:span></text:p>
      <text:p text:style-name="P97"><text:span text:style-name="T24">[</text:span><text:span text:style-name="T21">២៨១</text:span><text:span text:style-name="T24">] </text:span><text:span text:style-name="T21">បពិត្រព្រះរាជា</text:span><text:span text:style-name="T24"> </text:span><text:span text:style-name="T21">ពិតណាស់</text:span><text:span text:style-name="T24"> </text:span><text:span text:style-name="T21">បុគ្គលគប់រក​នូវបុគ្គល​ណា</text:span><text:span text:style-name="T24"> </text:span><text:span text:style-name="T21">ទោះជា</text:span><text:span text:style-name="T22">​</text:span><text:span text:style-name="T21">សប្បុរស</text:span><text:span text:style-name="T24"> </text:span><text:span text:style-name="T21">ឬ​អសប្បុរស</text:span><text:span text:style-name="T24"> </text:span><text:span text:style-name="T21">មានសីល</text:span><text:span text:style-name="T24"> </text:span><text:span text:style-name="T21">ឬឥតសីល</text:span><text:span text:style-name="T24"> </text:span><text:span text:style-name="T21">រមែងលុះ​អំណាច​បុគ្គល</text:span><text:span text:style-name="T22">​</text:span><text:span text:style-name="T21">នោះឯង</text:span><text:span text:style-name="T22">។</text:span><text:span text:style-name="T24"> </text:span><text:span text:style-name="T21">បុគ្គល​ធ្វើនូវ​បុគ្គល​បែបណា</text:span><text:span text:style-name="T24"> </text:span><text:span text:style-name="T21">ឲ្យជាមិត្រ</text:span><text:span text:style-name="T24"> </text:span><text:span text:style-name="T21">ចូលទៅ​គប់រកនូវ</text:span><text:span text:style-name="T22">​</text:span><text:span text:style-name="T21">បុគ្គល​បែបណា</text:span><text:span text:style-name="T24"> </text:span><text:span text:style-name="T21">បុគ្គលនោះ ក៏មាន​អាការ​បែបនោះ</text:span><text:span text:style-name="T24"> </text:span><text:span text:style-name="T21">ឯការ​នៅរួម​ក៏ប្រាកដ</text:span><text:span text:style-name="T22">​</text:span><text:span text:style-name="T21">ដូច្នោះ</text:span><text:span text:style-name="T22">។</text:span><text:span text:style-name="T24"> </text:span><text:span text:style-name="T21">កូនសិស្ស​គប់រក</text:span><text:span text:style-name="T22">​</text:span><text:span text:style-name="T21">នូវអាចារ្យ​ផ្តេសផ្តាស</text:span><text:span text:style-name="T24"> </text:span><text:span text:style-name="T21">អាចារ្យ​នោះដែល​កូន</text:span><text:span text:style-name="T24">​</text:span><text:span text:style-name="T21">សិស្សគប់​រកហើយ</text:span><text:span text:style-name="T24"> </text:span><text:span text:style-name="T21">រមែង​ប្រឡាក់​កូនសិស្ស​ដែល​មិនប្រឡាក់</text:span><text:span text:style-name="T24"> (</text:span><text:span text:style-name="T21">ដោយ​បាបធម៌</text:span><text:span text:style-name="T24">) </text:span><text:span text:style-name="T21">ដូចសរ</text:span><text:span text:style-name="T24"> </text:span><text:span text:style-name="T21">ដែលជ្រលក់​ដោយថ្នាំពិស​តែងប្រឡាក់​បំពង់សរ</text:span><text:span text:style-name="T22">។</text:span><text:span text:style-name="T24"> </text:span><text:span text:style-name="T21">ព្រោះ</text:span><text:span text:style-name="T24">​</text:span><text:span text:style-name="T21">ភ័យ​អំពី​ការប្រឡាក់</text:span><text:span text:style-name="T24"> </text:span><text:span text:style-name="T37">អ្នក</text:span><text:span text:style-name="T21">ប្រាជ្ញ​ទើបមិន​យកបុគ្គល​លាមក​ជា​សំឡាញ់</text:span><text:span text:style-name="T24"> </text:span><text:span text:style-name="T21">ជនណា​ខ្ចប់នូវ​ត្រីស្អុយ​ដោយចុង​ស្បូវភ្លាំង</text:span><text:span text:style-name="T24"> </text:span><text:span text:style-name="T21">សូម្បី​ស្បូវភ្លាំង​ក៏មាន​ក្លិនស្អុយ</text:span><text:span text:style-name="T24"> </text:span><text:span text:style-name="T21">ផ្សាយចេញ</text:span><text:span text:style-name="T24"> </text:span><text:span text:style-name="T21">ការគប់​រកនូវ​បុគ្គលពាល</text:span><text:span text:style-name="T24"> (</text:span><text:span text:style-name="T21">របស់​ជននោះ</text:span><text:span text:style-name="T24">) </text:span><text:span text:style-name="T21">ក៏យ៉ា</text:span><text:span text:style-name="T37">ង</text:span><text:span text:style-name="T21">​នោះដែរ</text:span><text:span text:style-name="T22">។ ជនណាខ្ចប់ខ្លឹ</text:span><text:span text:style-name="T36">ម</text:span><text:span text:style-name="T22">ក្រស្នា​ដោយស្លឹកឈើ</text:span><text:span text:style-name="T24"> </text:span><text:span text:style-name="T22">សូម្បី​ស្លឹ</text:span><text:span text:style-name="T36">ក</text:span><text:span text:style-name="T22">ឈើ</text:span><text:span text:style-name="T24"> </text:span><text:span text:style-name="T22">ក៏មាន​</text:span><text:span text:style-name="T36">ក្លិន</text:span><text:span text:style-name="T22">ក្រអូប​ផ្សាយចេញ</text:span><text:span text:style-name="T24"> </text:span><text:span text:style-name="T22">ការគប់​រកអ្នកប្រាជ្ញ</text:span><text:span text:style-name="T24"> (</text:span><text:span text:style-name="T22">របស់​ជននោះ</text:span><text:span text:style-name="T24">) </text:span><text:span text:style-name="T22">ក៏យ៉ាងនោះ​ដែរ</text:span><text:span text:style-name="T24"> </text:span><text:span text:style-name="T22">ព្រោះ​ហេតុនោះ</text:span><text:span text:style-name="T24"> </text:span><text:span text:style-name="T22">បុគ្គល​ជាអ្នកប្រាជ្ញ</text:span><text:span text:style-name="T24"> </text:span><text:span text:style-name="T22">ដឹងច្បាស់​នូ</text:span><text:span text:style-name="T36">វប</text:span><text:span text:style-name="T22">ញ្ញា​ចាស់ទុំ​របស់ខ្លួន</text:span><text:span text:style-name="T24"> </text:span><text:span text:style-name="T22">ដូចជា​កញ្ចប់​ស្លឹកឈើ</text:span><text:span text:style-name="T24"> </text:span><text:span text:style-name="T22">មិនគួរ​គប់រក​ពួក​អសប្បុរស</text:span><text:span text:style-name="T24"> </text:span><text:span text:style-name="T22">គួរគប់​រកតែ​ពួកសប្បុរស</text:span><text:span text:style-name="T24"> (</text:span><text:span text:style-name="T36">ដ្បិ</text:span><text:span text:style-name="T22">ត</text:span><text:span text:style-name="T24">) </text:span><text:span text:style-name="T22">ពួក​អសប្បុរស</text:span><text:span text:style-name="T24"> </text:span><text:span text:style-name="T22">តែង​នាំទៅ​នរក</text:span><text:span text:style-name="T24"> </text:span><text:span text:style-name="T22">ពួកសប្បុរស​តែងផ្តល់​នូវសុគតិ។</text:span></text:p>
      <text:p text:style-name="P93"><text:span text:style-name="T22">ចប់</text:span><text:span text:style-name="T24"> </text:span><text:span text:style-name="T22">សត្តិគុម្ពជាតក</text:span><text:span text:style-name="T24"> </text:span><text:span text:style-name="T22">ទី៧។</text:span></text:p>
      <text:p text:style-name="P93"><text:span text:style-name="T19">ភល្លាតិយជាតក ទី៨</text:span></text:p>
      <text:p text:style-name="P97"><text:span text:style-name="T24">[</text:span><text:span text:style-name="T21">២៨២</text:span><text:span text:style-name="T24">] (</text:span><text:span text:style-name="T21">ព្រះមានព្រះភាគត្រាស់ថា</text:span><text:span text:style-name="T24">) </text:span><text:span text:style-name="T21">ព្រះរាជាព្រះនាម​</text:span><text:span text:style-name="T37">ភ</text:span><text:span text:style-name="T21">ល្លាតិយៈ</text:span><text:span text:style-name="T24"> </text:span><text:span text:style-name="T21">បានលះ</text:span><text:span text:style-name="T22">​</text:span><text:span text:style-name="T21">បង់​នូវដែន</text:span><text:span text:style-name="T24"> </text:span><text:span text:style-name="T21">ហើយ</text:span><text:span text:style-name="T37">ត្រាច់</text:span><text:span text:style-name="T21">​ចេញទៅ​កាន់ទី​សម្លាប់ម្រឹគ</text:span><text:span text:style-name="T24"> </text:span><text:span text:style-name="T21">ព្រះអង្គ​បានយាង​ទៅ</text:span><text:span text:style-name="T22">​</text:span><text:span text:style-name="T21">ដល់ភ្នំ</text:span><text:span text:style-name="T22">​</text:span><text:span text:style-name="T21">ដ៏ប្រសើរ​ឈ្មោះ​គន្ធមាទន៍</text:span><text:span text:style-name="T24"> </text:span><text:span text:style-name="T21">មាន​ឈើផ្កា​រីកស្គុះស្គាយ</text:span><text:span text:style-name="T22">​</text:span><text:span text:style-name="T21">ដ៏ដេរដាស</text:span><text:span text:style-name="T24">​</text:span><text:span text:style-name="T21">ដោយពួក​កិន្នរ</text:span><text:span text:style-name="T22">។</text:span><text:span text:style-name="T24"> </text:span><text:span text:style-name="T21">ព្រះអង្គ​ប្រាថ្នា​ដើម្បី​ពោល​ពាក្យ</text:span><text:span text:style-name="T24"> (</text:span><text:span text:style-name="T21">នឹងពួក​កិន្នរ</text:span><text:span text:style-name="T24">) </text:span><text:span text:style-name="T21">ទើបហាម</text:span><text:span text:style-name="T22">​</text:span><text:span text:style-name="T21">ឃាត់​ហ្វូងឆ្កែ</text:span><text:span text:style-name="T24"> </text:span><text:span text:style-name="T21">ហើយដាក់​ចុះនូវ​ធ្នូ និង​បំពង់ព្រួញ</text:span><text:span text:style-name="T24"> </text:span><text:span text:style-name="T21">រួចចូល​ទៅត្រង់​កន្លែង</text:span><text:span text:style-name="T24">​</text:span><text:span text:style-name="T21">ដែលពួក​កិន្នរ​ឋិតនៅ</text:span><text:span text:style-name="T22">។</text:span><text:span text:style-name="T24"> (</text:span><text:span text:style-name="T21">ព្រះរាជា​សួរថា</text:span><text:span text:style-name="T24">) </text:span><text:span text:style-name="T21">កាល​កន្លង​ហេមន្ត​រដូវទៅ​ហើយ</text:span><text:span text:style-name="T24"> </text:span><text:span text:style-name="T21">ម្តេចឡើយ</text:span><text:span text:style-name="T22">​</text:span><text:span text:style-name="T21">អ្នកទាំង​ឡាយ​ឋិតនៅ​ក្នុងទីនេះ</text:span><text:span text:style-name="T24"> </text:span><text:span text:style-name="T21">ប្រឹក្សា​គ្នារឿយៗ</text:span><text:span text:style-name="T24"> </text:span><text:span text:style-name="T21">ប្របឆ្នេរ</text:span><text:span text:style-name="T24">​</text:span><text:span text:style-name="T21">ស្ទឹង​ហេមវ</text:span><text:span text:style-name="T37">តី</text:span><text:span text:style-name="T24"> </text:span><text:span text:style-name="T21">យើងសូម​សួរពួកអ្នក</text:span><text:span text:style-name="T24"> </text:span><text:span text:style-name="T21">ដែលមាន​រាងកាយ និង​សម្បុរ​ដូចជា</text:span><text:span text:style-name="T22">​</text:span><text:span text:style-name="T21">មនុស្ស</text:span><text:span text:style-name="T24"> </text:span><text:span text:style-name="T21">គេស្គាល់​អ្នក​ទាំងឡាយ​បាន</text:span><text:span text:style-name="T22">​</text:span><text:span text:style-name="T21">ក្នុងមនុស្ស​លោក​ដោយ​ប្រការ</text:span><text:span text:style-name="T24">​</text:span><text:span text:style-name="T21">ដូចម្តេច</text:span><text:span text:style-name="T22">។</text:span></text:p>
      <text:p text:style-name="P97"><text:soft-page-break/><text:span text:style-name="T24">[</text:span><text:span text:style-name="T21">២៨៣</text:span><text:span text:style-name="T24">] (</text:span><text:span text:style-name="T21">កិន្នរីឆ្លើយថា</text:span><text:span text:style-name="T24">) </text:span><text:span text:style-name="T21">ម្នាលព្រាន</text:span><text:span text:style-name="T24"> </text:span><text:span text:style-name="T21">ពួកយើង</text:span><text:span text:style-name="T22">​</text:span><text:span text:style-name="T21">តែង</text:span><text:span text:style-name="T37">ត្រាច់</text:span><text:span text:style-name="T21">​ទៅកាន់ភ្នំ</text:span><text:span text:style-name="T24"> </text:span><text:span text:style-name="T21">ឈ្មោះ</text:span><text:span text:style-name="T22">​</text:span><text:span text:style-name="T21">មាលា</text:span><text:span text:style-name="T37">គិរិ</text:span><text:span text:style-name="T24"> </text:span><text:span text:style-name="T21">ភ្នំ​ឈ្មោះ​បណ្ឌរកៈ</text:span><text:span text:style-name="T24"> </text:span><text:span text:style-name="T21">ភ្នំ​ត្រៃកូដ</text:span><text:span text:style-name="T24"> </text:span><text:span text:style-name="T21">និង​ស្ទឹងមាន​ទឹកដ៏​ត្រជាក់</text:span><text:span text:style-name="T24"> </text:span><text:span text:style-name="T21">ពួកយើង</text:span><text:span text:style-name="T22">​</text:span><text:span text:style-name="T21">ជា​ម្រឹគមាន​ភេទប្រាកដ​ដូចជា​</text:span><text:span text:style-name="T37">ពួក</text:span><text:span text:style-name="T21">មនុស្ស</text:span><text:span text:style-name="T24"> </text:span><text:span text:style-name="T21">គេស្គាល់​ពួកយើង​ថា​ជាកិន្នរ</text:span><text:span text:style-name="T22">។</text:span></text:p>
      <text:p text:style-name="P97"><text:span text:style-name="T24">[</text:span><text:span text:style-name="T21">២៨៤</text:span><text:span text:style-name="T24">] (</text:span><text:span text:style-name="T21">ព្រះរាជា</text:span><text:span text:style-name="T24">…) </text:span><text:span text:style-name="T22">អ្នកទាំងពីរ</text:span><text:span text:style-name="T24"> </text:span><text:span text:style-name="T22">មានសភាពដូចជា​ទុក្ខក្រៃលែង</text:span><text:span text:style-name="T24"> </text:span><text:span text:style-name="T22">ទួញយំ</text:span><text:span text:style-name="T24"> </text:span><text:span text:style-name="T22">អ្នកគួរ​ជាទី​ស្រឡាញ់</text:span><text:span text:style-name="T24"> </text:span><text:span text:style-name="T22">ត្រូវនាង​កិន្នរី​ជាទី​ស្រឡាញ់</text:span><text:span text:style-name="T24"> </text:span><text:span text:style-name="T36">ឱ</text:span><text:span text:style-name="T22">បរិត​ហើយ</text:span><text:span text:style-name="T24"> </text:span><text:span text:style-name="T22">យើងសូម​សួរនូវ​ពួកអ្នក</text:span><text:span text:style-name="T24"> </text:span><text:span text:style-name="T22">ដែល​មានរាង​កាយ និងសម្បុរ​ដូចមនុស្ស</text:span><text:span text:style-name="T24"> </text:span><text:span text:style-name="T22">អ្នក​ទាំងឡាយ</text:span><text:span text:style-name="T24"> </text:span><text:span text:style-name="T22">អាក់អន់​ចិត្ត​ដូចម្តេច</text:span><text:span text:style-name="T24"> </text:span><text:span text:style-name="T22">ទើប​ទួញយំ​ក្នុងព្រៃ​នេះ</text:span><text:span text:style-name="T24"> </text:span><text:span text:style-name="T22">អ្នក​ទាំងពីរ​មាន​សភាព​ដូចជា​ទុក្ខក្រៃលែង</text:span><text:span text:style-name="T24"> </text:span><text:span text:style-name="T22">ទួញយំ</text:span><text:span text:style-name="T24"> </text:span><text:span text:style-name="T22">អ្នកគួរ​ជាទី​ស្រឡាញ់</text:span><text:span text:style-name="T24"> </text:span><text:span text:style-name="T22">ត្រូវនាង​កិន្នរី​ជាទី​ស្រឡាញ់​</text:span><text:span text:style-name="T36">ឱ</text:span><text:span text:style-name="T22">បរិតហើយ</text:span><text:span text:style-name="T24"> </text:span><text:span text:style-name="T22">យើងសូម​សួរនូវ​ពួកអ្នក</text:span><text:span text:style-name="T24"> </text:span><text:span text:style-name="T22">ដែល​មាន​រាងកាយ និង​សម្បុរ​ដូចជា</text:span><text:span text:style-name="T24">​</text:span><text:span text:style-name="T22">មនុស្ស</text:span><text:span text:style-name="T24"> </text:span><text:span text:style-name="T22">អ្នក​ទាំងឡាយ</text:span><text:span text:style-name="T24"> </text:span><text:span text:style-name="T22">អាក់អន់​ចិត្ត​ដូចម្តេច</text:span><text:span text:style-name="T24"> </text:span><text:span text:style-name="T22">ទើបយំ​រៀបរាប់​ក្នុង​ព្រៃនេះ។ អ្នកទាំងពីរ</text:span><text:span text:style-name="T24"> </text:span><text:span text:style-name="T22">មានសភាព​ដូចជា​ទុ</text:span><text:span text:style-name="T36">ក្ខ</text:span><text:span text:style-name="T22">ក្រៃលែង</text:span><text:span text:style-name="T24"> </text:span><text:span text:style-name="T22">ទួញយំ</text:span><text:span text:style-name="T24"> </text:span><text:span text:style-name="T22">អ្នកគួរ​ជាទី​ស្រឡាញ់</text:span><text:span text:style-name="T24"> </text:span><text:span text:style-name="T22">ត្រូវនាង​កិន្នរី​ជាទីស្រឡាញ់​</text:span><text:span text:style-name="T36">ឱ</text:span><text:span text:style-name="T22">បរិត​ហើយ</text:span><text:span text:style-name="T24"> </text:span><text:span text:style-name="T22">យើងសូម​សួរនូវ​ពួកអ្នក</text:span><text:span text:style-name="T24"> </text:span><text:span text:style-name="T22">ដែល​មានរាង​កាយ និង​សម្បុរ​ដូចជា</text:span><text:span text:style-name="T24">​</text:span><text:span text:style-name="T22">មនុស្ស</text:span><text:span text:style-name="T24"> </text:span><text:span text:style-name="T22">អ្នកអាក់​អន់ចិត្ត​ដូចម្តេច</text:span><text:span text:style-name="T24"> </text:span><text:span text:style-name="T22">ទើប​សោកស្តាយ​ក្នុងព្រៃនេះ។</text:span></text:p>
      <text:p text:style-name="P97"><text:span text:style-name="T24">[</text:span><text:span text:style-name="T21">២៨៥</text:span><text:span text:style-name="T24">] (</text:span><text:span text:style-name="T21">កិន្នរី</text:span><text:span text:style-name="T24">…) </text:span><text:span text:style-name="T21">ម្នាលព្រាន</text:span><text:span text:style-name="T24"> </text:span><text:span text:style-name="T21">យើងទាំងឡាយ</text:span><text:span text:style-name="T24"> </text:span><text:span text:style-name="T21">ជាអ្នក​ព្រា</text:span><text:span text:style-name="T37">ត់</text:span><text:span text:style-name="T21">បា្រស់​គ្នា</text:span><text:span text:style-name="T24"> </text:span><text:span text:style-name="T21">អស់</text:span><text:span text:style-name="T22">​</text:span><text:span text:style-name="T21">មួយរាត្រី</text:span><text:span text:style-name="T24"> </text:span><text:span text:style-name="T21">រលឹក​គ្នាទៅ​វិញទៅមក</text:span><text:span text:style-name="T24"> </text:span><text:span text:style-name="T21">មិនដាច់​អាល័យ</text:span><text:span text:style-name="T24"> </text:span><text:span text:style-name="T21">ក្តៅ​ក្រហាយ​នឹង</text:span><text:span text:style-name="T24">​</text:span><text:span text:style-name="T21">រាត្រីមួយ​នោះ</text:span><text:span text:style-name="T24"> </text:span><text:span text:style-name="T21">ទើបយំសោក</text:span><text:span text:style-name="T24"> </text:span><text:span text:style-name="T21">រាត្រីនោះ​នឹងមិន​មានទៀត</text:span><text:span text:style-name="T22">។</text:span></text:p>
      <text:p text:style-name="P97"><text:span text:style-name="T24">[</text:span><text:span text:style-name="T21">២៨៦</text:span><text:span text:style-name="T24">] (</text:span><text:span text:style-name="T21">ព្រះរាជា</text:span><text:span text:style-name="T24">…) </text:span><text:span text:style-name="T21">អ្នកទាំងឡាយក្តៅក្រហាយនឹង​រាត្រីមួយណា</text:span><text:span text:style-name="T24"> </text:span><text:span text:style-name="T22">ដូច</text:span><text:span text:style-name="T24">​</text:span><text:span text:style-name="T22">បុគ្គល​ក្តៅ​ក្រហាយ​នឹងទ្រព្យ​ដែលបាត់</text:span><text:span text:style-name="T24"> </text:span><text:span text:style-name="T22">និង​មាតាបិតា</text:span><text:span text:style-name="T24"> </text:span><text:span text:style-name="T22">ដែល​ទៅកាន់</text:span><text:span text:style-name="T24">​</text:span><text:span text:style-name="T22">បរលោក</text:span><text:span text:style-name="T24"> </text:span><text:span text:style-name="T22">យើងសូម​សួរ​នូវពួក​អ្នកដែល​មានរាង​កាយ </text:span><text:span text:style-name="T36">និ</text:span><text:span text:style-name="T22">ង​សម្បុរដូច</text:span><text:span text:style-name="T24">​</text:span><text:span text:style-name="T22">មនុស្ស</text:span><text:span text:style-name="T24"> </text:span><text:span text:style-name="T22">ចំពោះ​រាត្រី</text:span><text:span text:style-name="T24"> (</text:span><text:span text:style-name="T22">នោះ</text:span><text:span text:style-name="T24">) </text:span><text:span text:style-name="T22">តើអ្នក​ទាំងឡាយ​សម្រេច​នូវទីនៅ​ផ្សេងគ្នា</text:span><text:span text:style-name="T24">​</text:span><text:span text:style-name="T22">ដូចម្តេច។</text:span></text:p>
      <text:p text:style-name="P97"><text:span text:style-name="T24">[</text:span><text:span text:style-name="T21">២៨៧</text:span><text:span text:style-name="T24">] (</text:span><text:span text:style-name="T21">កិន្នរី</text:span><text:span text:style-name="T24">…) </text:span><text:span text:style-name="T21">អ្នក</text:span><text:span text:style-name="T37">ឃើញ</text:span><text:span text:style-name="T21">នូវស្ទឹងណា</text:span><text:span text:style-name="T24"> </text:span><text:span text:style-name="T21">ដែលមាន​ខ្សែទឹក​ដ៏រហ័ស</text:span><text:span text:style-name="T24"> </text:span><text:span text:style-name="T21">ជាស្ទឹង​បិ</text:span><text:span text:style-name="T37">ទ</text:span><text:span text:style-name="T21">បាំង</text:span><text:span text:style-name="T22">​</text:span><text:span text:style-name="T21">ដោយ​ដើមឈើ​ផ្សេងៗ</text:span><text:span text:style-name="T24"> </text:span><text:span text:style-name="T21">មានមាត់​ច្រាំង​ដ៏ហើយ​ដោយថ្ម</text:span><text:span text:style-name="T24"> </text:span><text:span text:style-name="T21">កិន្នរ</text:span><text:span text:style-name="T24"> (</text:span><text:span text:style-name="T21">ជាប្តី</text:span><text:span text:style-name="T24">) </text:span><text:span text:style-name="T21">ជាទី</text:span><text:span text:style-name="T22">​</text:span><text:span text:style-name="T21">ស្រឡាញ់​របស់​ខ្ញុំ</text:span><text:span text:style-name="T24"> </text:span><text:span text:style-name="T21">បានហែល​ឆ្លងស្ទឹង​នោះ</text:span><text:span text:style-name="T24"> </text:span><text:span text:style-name="T21">ក្នុងកាល​រដូវភ្លៀង</text:span><text:span text:style-name="T24"> </text:span><text:span text:style-name="T21">ដោយគិត</text:span><text:span text:style-name="T24">​</text:span><text:span text:style-name="T21">ថា</text:span><text:span text:style-name="T24"> </text:span><text:span text:style-name="T21">កិន្នរី​មកតាម​ក្រោយ​អាត្មាអញ​ដែរ</text:span><text:span text:style-name="T22">។</text:span><text:span text:style-name="T24"> </text:span><text:span text:style-name="T21">ចំណែក​ខាងខ្ញុំ</text:span><text:span text:style-name="T24"> </text:span><text:span text:style-name="T37">កំ</text:span><text:span text:style-name="T21">ពុង​តែបេះផ្កាព្រូស</text:span><text:span text:style-name="T24"> </text:span><text:span text:style-name="T21">ផ្កាទន្លា</text:span><text:span text:style-name="T24"> </text:span><text:span text:style-name="T21">ផ្កាម្លិះរួត</text:span><text:span text:style-name="T24"> </text:span><text:span text:style-name="T21">និងផ្កាយុថ្កា</text:span><text:span text:style-name="T24"> </text:span><text:span text:style-name="T21">ដោយ​បំណង​ថា</text:span><text:span text:style-name="T24"> </text:span><text:span text:style-name="T21">កិន្នរ</text:span><text:span text:style-name="T24"> (</text:span><text:span text:style-name="T21">ជាប្តី</text:span><text:span text:style-name="T24">) </text:span><text:span text:style-name="T21">ជាទី</text:span><text:span text:style-name="T24">​</text:span><text:span text:style-name="T21">ស្រឡាញ់​របស់​អាត្មាអញ​នឹងបាន​ប្រដាប់​កម្រងផ្កា</text:span><text:span text:style-name="T24"> </text:span><text:span text:style-name="T21">ទាំង​អាត្មាអញ​ជាអ្នក</text:span><text:span text:style-name="T22">​</text:span><text:span text:style-name="T21">ប្រដាប់​កម្រងផ្កា</text:span><text:span text:style-name="T24"> </text:span><text:span text:style-name="T21">នឹងបាន​ចូលទៅ​រកកិន្នរ</text:span><text:span text:style-name="T24"> (</text:span><text:span text:style-name="T21">ជាប្តី</text:span><text:span text:style-name="T24">) </text:span><text:span text:style-name="T21">នោះ</text:span><text:span text:style-name="T24"> (</text:span><text:span text:style-name="T21">ក្នុង​ដំណេក</text:span><text:span text:style-name="T24">)</text:span><text:span text:style-name="T22">។</text:span><text:span text:style-name="T24"> </text:span><text:span text:style-name="T21">មួយ</text:span><text:span text:style-name="T22">​</text:span><text:span text:style-name="T21">ទៀត</text:span><text:span text:style-name="T24"> </text:span><text:span text:style-name="T21">ខ្ញុំបេះផ្កា​កុរវកៈ</text:span><text:span text:style-name="T24"> </text:span><text:span text:style-name="T21">ទាំងផ្កា​រាជព្រឹ</text:span><text:span text:style-name="T37">ក្ស</text:span><text:span text:style-name="T21"> និង​ផ្កាច្រនៀ</text:span><text:span text:style-name="T37">ង</text:span><text:span text:style-name="T21">ក៏</text:span><text:span text:style-name="T37">ខ្ញុំ</text:span><text:soft-page-break/><text:span text:style-name="T21">បេះ</text:span><text:span text:style-name="T24"> </text:span><text:span text:style-name="T21">ដោយ​បំណង</text:span><text:span text:style-name="T24">​</text:span><text:span text:style-name="T21">ថា</text:span><text:span text:style-name="T24"> </text:span><text:span text:style-name="T21">កិន្នរ</text:span><text:span text:style-name="T24"> (</text:span><text:span text:style-name="T21">ជាប្តី</text:span><text:span text:style-name="T24">) </text:span><text:span text:style-name="T21">ជាទី​ស្រឡាញ់​របស់​អាត្មាអញ នឹងជា​អ្នក​ប្រដាប់​កម្រងផ្កា</text:span><text:span text:style-name="T24"> </text:span><text:span text:style-name="T21">ទាំង​អាត្មាអញ ក៏ជា​អ្នកប្រដាប់​កម្រងផ្កា</text:span><text:span text:style-name="T24"> </text:span><text:span text:style-name="T37">នឹង​ចូល</text:span><text:span text:style-name="T21">ទៅ​រកកិន្នរ</text:span><text:span text:style-name="T24"> (</text:span><text:span text:style-name="T21">ជាប្តី</text:span><text:span text:style-name="T24">) </text:span><text:span text:style-name="T21">នោះ</text:span><text:span text:style-name="T24"> (</text:span><text:span text:style-name="T21">ក្នុង​ដំណេក</text:span><text:span text:style-name="T24">)</text:span><text:span text:style-name="T22">។</text:span><text:span text:style-name="T24"> </text:span><text:span text:style-name="T21">មួយ​ទៀត</text:span><text:span text:style-name="T24"> </text:span><text:span text:style-name="T21">ខ្ញុំបាន​បេះនូវ​ផ្កាសាលព្រឹ</text:span><text:span text:style-name="T37">ក្ស</text:span><text:span text:style-name="T24"> </text:span><text:span text:style-name="T21">ដែល​រីកស្គុះស្គាយ</text:span><text:span text:style-name="T24"> </text:span><text:span text:style-name="T21">ធ្វើជា​គ្រឿង​ប្រដាប់​ដោយ​បំណងថា</text:span><text:span text:style-name="T24"> </text:span><text:span text:style-name="T21">ថ្ងៃនេះ​យើងនឹង​នៅក្នុង​ទីណា</text:span><text:span text:style-name="T24"> </text:span><text:span text:style-name="T21">អស់​រាត្រីមួយ</text:span><text:span text:style-name="T24"> </text:span><text:span text:style-name="T21">គ្រឿង​ប្រដាប់​នេះ</text:span><text:span text:style-name="T24"> </text:span><text:span text:style-name="T21">នឹង​បានជា​កម្រាល​របស់យើង​ក្នុងទីនោះ</text:span><text:span text:style-name="T22">។</text:span><text:span text:style-name="T24"> </text:span><text:span text:style-name="T21">មួយទៀត</text:span><text:span text:style-name="T24"> </text:span><text:span text:style-name="T21">ខ្ញុំមាន​សភាព​ជាអ្នក​ធ្វេស​ប្រហែស</text:span><text:span text:style-name="T24"> </text:span><text:span text:style-name="T21">ក្លិន​ខ្លឹមក្រស្នា</text:span><text:span text:style-name="T24"> </text:span><text:span text:style-name="T21">និងខ្លឹម</text:span><text:span text:style-name="T24">​</text:span><text:span text:style-name="T21">ចន្ទន៍​លើថ្ម</text:span><text:span text:style-name="T24"> </text:span><text:span text:style-name="T21">ដោយ​បំណងថា</text:span><text:span text:style-name="T24"> </text:span><text:span text:style-name="T21">កិន្នរ​ជាប្តី​ជាទី​ស្រឡាញ់​របស់​អាត្មាអញ</text:span><text:span text:style-name="T24"> </text:span><text:span text:style-name="T21">នឹង</text:span><text:span text:style-name="T22">​</text:span><text:span text:style-name="T21">បាន​លាបខ្លួន​ប្រាណ</text:span><text:span text:style-name="T24"> </text:span><text:span text:style-name="T21">ទាំងខ្លួន​អញ ក៏បាន​លាបស្រឡាប</text:span><text:span text:style-name="T24"> </text:span><text:span text:style-name="T21">ហើយ​នឹងចូល​ទៅ</text:span><text:span text:style-name="T24">​</text:span><text:span text:style-name="T21">រក​កិន្នរ​ជាប្តីនោះ​ក្នុង</text:span><text:span text:style-name="T37">ដំណេក</text:span><text:span text:style-name="T22">។</text:span><text:span text:style-name="T24"> </text:span><text:span text:style-name="T21">លំដាប់នោះ</text:span><text:span text:style-name="T24"> </text:span><text:span text:style-name="T21">ទឹកស្ទឹង​មានខ្សែ​ដ៏រហ័ស</text:span><text:span text:style-name="T24"> </text:span><text:span text:style-name="T21">ហូរ</text:span><text:span text:style-name="T22">​</text:span><text:span text:style-name="T21">គួចយក​ផ្កាសាលព្រឹក្ស</text:span><text:span text:style-name="T24"> </text:span><text:span text:style-name="T21">ផ្កាស្រ</text:span><text:span text:style-name="T37">ល់</text:span><text:span text:style-name="T21"> និង​ផ្កាកណ្ណិការ</text:span><text:span text:style-name="T24"> (</text:span><text:span text:style-name="T21">ដែល​ខ្ញុំបេះទុក</text:span><text:span text:style-name="T24"> </text:span><text:span text:style-name="T21">ក្នុងទី</text:span><text:span text:style-name="T24">​</text:span><text:span text:style-name="T21">ទៀប​មាត់ច្រាំង</text:span><text:span text:style-name="T24">) </text:span><text:span text:style-name="T21">មាន​ទឹកដ៏​ពេញ​ដោយ​មួយ​រំពេច</text:span><text:span text:style-name="T24"> </text:span><text:span text:style-name="T21">ទាំងស្ទឹង​នោះ</text:span><text:span text:style-name="T24"> </text:span><text:span text:style-name="T21">ខ្ញុំក៏ឆ្លង</text:span><text:span text:style-name="T24">​</text:span><text:span text:style-name="T21">បានដោយ​</text:span><text:span text:style-name="T37">កម្រ</text:span><text:span text:style-name="T21">​ក្រៃលែង</text:span><text:span text:style-name="T22">។</text:span><text:span text:style-name="T24"> </text:span><text:span text:style-name="T21">គ្រានោះ</text:span><text:span text:style-name="T24"> </text:span><text:span text:style-name="T21">យើង​ទាំងពីរ​នាក់​ក៏ឈរ​ប្របឆ្នេរ</text:span><text:span text:style-name="T24">​</text:span><text:span text:style-name="T21">ស្ទឹងម្ខាង​ម្នាក់</text:span><text:span text:style-name="T24"> </text:span><text:span text:style-name="T21">មើលឃើញ​គ្នាទៅវិញ​ទៅមក</text:span><text:span text:style-name="T24"> </text:span><text:span text:style-name="T21">ម្តងយំ</text:span><text:span text:style-name="T24"> </text:span><text:span text:style-name="T21">ម្តងសើច</text:span><text:span text:style-name="T24"> </text:span><text:span text:style-name="T21">រាត្រីនោះ</text:span><text:span text:style-name="T24"> </text:span><text:span text:style-name="T21">របស់​យើង​ក៏កន្លង​ទៅ​ដោយក្រ</text:span><text:span text:style-name="T22">។</text:span><text:span text:style-name="T24"> </text:span><text:span text:style-name="T21">ម្នាលព្រាន</text:span><text:span text:style-name="T24"> </text:span><text:span text:style-name="T21">កាលបើ​ព្រះអាទិត្យ​រះឡើង</text:span><text:span text:style-name="T24"> </text:span><text:span text:style-name="T21">ក្នុងវេលា​ព្រឹក</text:span><text:span text:style-name="T24"> </text:span><text:span text:style-name="T21">យើង​ទាំងពីរ​នាក់ក៏ឆ្លង​ស្ទឹងទទេ</text:span><text:span text:style-name="T24"> (</text:span><text:span text:style-name="T21">ស្ទឹង​មិនមាន​ទឹក</text:span><text:span text:style-name="T24">) </text:span><text:span text:style-name="T21">ហើយ</text:span><text:span text:style-name="T24"> </text:span><text:span text:style-name="T37">ឱ</text:span><text:span text:style-name="T21">បរឹ</text:span><text:span text:style-name="T37">ត</text:span><text:span text:style-name="T21">គ្នាទៅវិញ​ទៅមក</text:span><text:span text:style-name="T24"> </text:span><text:span text:style-name="T21">ម្តងយំ</text:span><text:span text:style-name="T24"> </text:span><text:span text:style-name="T21">ម្តងសើច</text:span><text:span text:style-name="T22">។</text:span><text:span text:style-name="T24"> </text:span><text:span text:style-name="T21">ម្នាលព្រាន</text:span><text:span text:style-name="T24"> </text:span><text:span text:style-name="T21">កាលមុន</text:span><text:span text:style-name="T24"> </text:span><text:span text:style-name="T21">យើង</text:span><text:span text:style-name="T24">​</text:span><text:span text:style-name="T21">បានព្រាត់</text:span><text:span text:style-name="T37">ប្រាស</text:span><text:span text:style-name="T21">​គ្នាអស់​មួយរាត្រី</text:span><text:span text:style-name="T24"> </text:span><text:span text:style-name="T21">កន្លង​មក​ចំនួន</text:span><text:span text:style-name="T24"> </text:span><text:span text:style-name="T21">៧០០</text:span><text:span text:style-name="T24"> </text:span><text:span text:style-name="T21">ខ្វះ</text:span><text:span text:style-name="T24"> </text:span><text:span text:style-name="T21">៣</text:span><text:span text:style-name="T24"> </text:span><text:span text:style-name="T21">ឆ្នាំ</text:span><text:span text:style-name="T24"> (</text:span><text:span text:style-name="T21">៦៩៧</text:span><text:span text:style-name="T37">ឆ្នាំ</text:span><text:span text:style-name="T24">) </text:span><text:span text:style-name="T21">ម្នាល​ភូមិបាល</text:span><text:span text:style-name="T24"> </text:span><text:span text:style-name="T21">ជីវិត</text:span><text:span text:style-name="T24"> (</text:span><text:span text:style-name="T21">របស់​អ្នក</text:span><text:span text:style-name="T24">) </text:span><text:span text:style-name="T21">នេះ</text:span><text:span text:style-name="T24"> </text:span><text:span text:style-name="T21">ត្រឹមតែ​មួយ​រយឆ្នាំ</text:span><text:span text:style-name="T24"> </text:span><text:span text:style-name="T21">អ្នកណាហ្ន៎</text:span><text:span text:style-name="T24"> </text:span><text:span text:style-name="T21">ក្នុង</text:span><text:span text:style-name="T22">​</text:span><text:span text:style-name="T21">លោកនេះ</text:span><text:span text:style-name="T24"> </text:span><text:span text:style-name="T21">នៅផ្សេង​គ្នាអំពី​ភរិយា​ជាទី​ត្រេកអរ​បាន</text:span><text:span text:style-name="T22">។</text:span></text:p>
      <text:p text:style-name="P97"><text:span text:style-name="T24">[</text:span><text:span text:style-name="T21">២៨៨</text:span><text:span text:style-name="T24">] (</text:span><text:span text:style-name="T21">ព្រះរាជា</text:span><text:span text:style-name="T24">…) </text:span><text:span text:style-name="T21">នែសំឡាញ់</text:span><text:span text:style-name="T24"> </text:span><text:span text:style-name="T21">ចុះអាយុរបស់អ្នកទាំងឡាយ</text:span><text:span text:style-name="T24"> </text:span><text:span text:style-name="T21">ចំនួន​ប៉ុន្មាន</text:span><text:span text:style-name="T24"> </text:span><text:span text:style-name="T21">បើ​អ្នក​ដឹង</text:span><text:span text:style-name="T24"> </text:span><text:span text:style-name="T21">ចូរអ្នក​ប្រាប់អាយុ</text:span><text:span text:style-name="T24"> (</text:span><text:span text:style-name="T21">ដល់យើង</text:span><text:span text:style-name="T24">) </text:span><text:span text:style-name="T21">ទោះបី​អ្នកបានឮ</text:span><text:span text:style-name="T24"> (</text:span><text:span text:style-name="T21">អំពី​អ្នកណា</text:span><text:span text:style-name="T24">​</text:span><text:span text:style-name="T21">មួយ</text:span><text:span text:style-name="T24">) </text:span><text:span text:style-name="T21">ក្តី</text:span><text:span text:style-name="T24"> </text:span><text:span text:style-name="T21">ចាំតមក​អំពី​ពួកជន​ចាស់ទុំក្តី</text:span><text:span text:style-name="T24"> </text:span><text:span text:style-name="T21">សូមអ្នក​កុំញញើត​ប្រាប់​សេចក្តី</text:span><text:span text:style-name="T24">​</text:span><text:span text:style-name="T21">នោះ</text:span><text:span text:style-name="T22">​</text:span><text:span text:style-name="T21">ដល់យើង</text:span><text:span text:style-name="T22">។</text:span></text:p>
      <text:p text:style-name="P97"><text:span text:style-name="T24">[</text:span><text:span text:style-name="T21">២៨៩</text:span><text:span text:style-name="T24">] (</text:span><text:span text:style-name="T21">កិន្នរី</text:span><text:span text:style-name="T24">…) </text:span><text:span text:style-name="T21">ម្នាលព្រាន</text:span><text:span text:style-name="T24"> </text:span><text:span text:style-name="T21">អាយុរបស់យើងមួយពាន់ឆ្នាំ</text:span><text:span text:style-name="T24"> </text:span><text:span text:style-name="T21">បើមិន​មានរោគ</text:span><text:span text:style-name="T22">​</text:span><text:span text:style-name="T21">ដ៏អាក្រក់</text:span><text:span text:style-name="T24"> </text:span><text:span text:style-name="T21">ក្នុង​ចន្លោះ​អាយុទេ</text:span><text:span text:style-name="T24"> </text:span><text:span text:style-name="T21">ឯសេចក្តី​ទុក្ខមាន​ប្រមាណ​តិច</text:span><text:span text:style-name="T24"> </text:span><text:span text:style-name="T21">សេចក្តី​សុខ</text:span><text:span text:style-name="T22">​</text:span><text:span text:style-name="T21">ហ្នឹង៝ឯង</text:span><text:span text:style-name="T24"> </text:span><text:span text:style-name="T21">មាន​ច្រើន​ក្រៃលែង</text:span><text:span text:style-name="T24"> </text:span><text:span text:style-name="T21">ពួកយើង​មិនប្រាសចាក​សេចក្តី​ត្រេកអរ</text:span><text:span text:style-name="T24"> (</text:span><text:span text:style-name="T21">ស្រឡាញ់គ្នា</text:span><text:span text:style-name="T24">) </text:span><text:span text:style-name="T21">ទា</text:span><text:span text:style-name="T37">ល់</text:span><text:span text:style-name="T21">តែ</text:span><text:span text:style-name="T37">លះ</text:span><text:span text:style-name="T21">​ជីវិតទៅ</text:span><text:span text:style-name="T22">។</text:span></text:p>
      <text:p text:style-name="P97"><text:span text:style-name="T24">[</text:span><text:span text:style-name="T21">២៩០</text:span><text:span text:style-name="T24">] (</text:span><text:span text:style-name="T21">អភិសម្ពុទ្ធគាថា</text:span><text:span text:style-name="T24">) </text:span><text:span text:style-name="T21">ព្រះរាជាព្រះនាម​ភល្លាតិយៈ</text:span><text:span text:style-name="T24"> </text:span><text:span text:style-name="T21">លុះ​ទ្រង់ព្រះ</text:span><text:span text:style-name="T24">​</text:span><text:span text:style-name="T21">សណ្តាប់​ពាក្យ​របស់​ពួកកិន្នរ​នេះហើយ</text:span><text:span text:style-name="T24"> </text:span><text:span text:style-name="T21">ក៏វិល​ត្រឡប់មក</text:span><text:span text:style-name="T24"> (</text:span><text:span text:style-name="T21">ព្រះរាជ​និវេសន៍</text:span><text:span text:style-name="T24">) </text:span><text:span text:style-name="T21">ដោយ​រំពឹង​ឃើញថា</text:span><text:span text:style-name="T24"> </text:span><text:span text:style-name="T21">ជីវិត​នេះ</text:span><text:span text:style-name="T24"> </text:span><text:span text:style-name="T21">មានប្រមាណ​</text:span><text:soft-page-break/><text:span text:style-name="T21">តិចណាស់</text:span><text:span text:style-name="T24"> </text:span><text:span text:style-name="T21">រួចឈប់​</text:span><text:span text:style-name="T37">ត្រាច់</text:span><text:span text:style-name="T21">ទៅ</text:span><text:span text:style-name="T22">​</text:span><text:span text:style-name="T21">កាន់ទី​ជាទី​សម្លាប់​ម្រឹគទៀត</text:span><text:span text:style-name="T24"> </text:span><text:span text:style-name="T21">ទ្រង់​បាន​បរិច្ចាគ​ទាន </text:span><text:span text:style-name="T37">ទ្រ</text:span><text:span text:style-name="T21">ង់បាន​ប្រើប្រាស់</text:span><text:span text:style-name="T22">​</text:span><text:span text:style-name="T21">នូវ</text:span><text:span text:style-name="T22">​</text:span><text:span text:style-name="T21">ភោគសម្បត្តិ</text:span><text:span text:style-name="T24"> (</text:span><text:span text:style-name="T21">តាមធម្មតា</text:span><text:span text:style-name="T24">)</text:span><text:span text:style-name="T22">។</text:span></text:p>
      <text:p text:style-name="P97"><text:span text:style-name="T24">[</text:span><text:span text:style-name="T21">២៩១</text:span><text:span text:style-name="T24">] (</text:span><text:span text:style-name="T21">ព្រះសាស្តាទ្រង់ឲ្យ</text:span><text:span text:style-name="T37">ឱ</text:span><text:span text:style-name="T21">វាទថា</text:span><text:span text:style-name="T24">) </text:span><text:span text:style-name="T21">សូមព្រះអង្គ​ទ្រង់​ព្រះសណ្តាប់​នូវ</text:span><text:span text:style-name="T24">​</text:span><text:span text:style-name="T21">ពាក្យ​របស់​ពួកកិន្នរ​នេះហើយ</text:span><text:span text:style-name="T24"> </text:span><text:span text:style-name="T21">ចូរ</text:span><text:span text:style-name="T37">រួស</text:span><text:span text:style-name="T21">រាយ</text:span><text:span text:style-name="T24"> </text:span><text:span text:style-name="T21">កុំធ្វើនូវ​ជម្លោះ​ឡើយ</text:span><text:span text:style-name="T24"> </text:span><text:span text:style-name="T21">កំហុសនៃ</text:span><text:span text:style-name="T22">​</text:span><text:span text:style-name="T21">អំពើ​របស់ខ្លួន</text:span><text:span text:style-name="T24"> </text:span><text:span text:style-name="T21">កុំដុត​កំដៅនូវ​ព្រះអង្គ</text:span><text:span text:style-name="T24"> </text:span><text:span text:style-name="T21">ដូចជា​រាត្រីមួយ</text:span><text:span text:style-name="T22">​</text:span><text:span text:style-name="T21">របស់​ពួកកិន្នរ</text:span><text:span text:style-name="T24"> </text:span><text:span text:style-name="T21">ដុត</text:span><text:span text:style-name="T24">​</text:span><text:span text:style-name="T21">កំដៅ​នូវកិន្នរ​ទាំងនោះ</text:span><text:span text:style-name="T24"> </text:span><text:span text:style-name="T21">សូម​ព្រះអង្គ</text:span><text:span text:style-name="T22">​</text:span><text:span text:style-name="T21">ទ្រង់​ព្រះសណ្តាប់​នូវពាក្យ</text:span><text:span text:style-name="T22">​</text:span><text:span text:style-name="T21">របស់ពួក</text:span><text:span text:style-name="T24">​</text:span><text:span text:style-name="T21">កិន្នរ</text:span><text:span text:style-name="T24">​</text:span><text:span text:style-name="T21">នេះហើយ</text:span><text:span text:style-name="T24"> </text:span><text:span text:style-name="T21">ចូរ</text:span><text:span text:style-name="T37">រួស</text:span><text:span text:style-name="T21">រាយ</text:span><text:span text:style-name="T24"> </text:span><text:span text:style-name="T21">កុំធ្វើ​នូវការ​វិវាទឡើយ</text:span><text:span text:style-name="T24"> </text:span><text:span text:style-name="T21">កំហុស​នៃអំពើ​របស់ខ្លួន</text:span><text:span text:style-name="T24"> </text:span><text:span text:style-name="T21">កុំដុត​កំដៅនូវ​ព្រះអង្គ</text:span><text:span text:style-name="T24"> </text:span><text:span text:style-name="T21">ដូចជា​រាត្រីមួយ​របស់​ពួកកិន្នរ</text:span><text:span text:style-name="T24"> </text:span><text:span text:style-name="T21">ដុត​កំដៅនូវ​កិន្នរ​ទាំង</text:span><text:span text:style-name="T22">​</text:span><text:span text:style-name="T21">នោះ</text:span><text:span text:style-name="T22">។</text:span></text:p>
      <text:p text:style-name="P97"><text:span text:style-name="T24">[</text:span><text:span text:style-name="T21">២៩២</text:span><text:span text:style-name="T24">] (</text:span><text:span text:style-name="T21">ព្រះនាងមល្លិកាទេវីទូលថា</text:span><text:span text:style-name="T24">) </text:span><text:span text:style-name="T21">ខ្ញុំម្ចាស់មានចិត្ត​ត្រេកអរ​ស្តាប់</text:span><text:span text:style-name="T24">​</text:span><text:span text:style-name="T21">ធម្មទេសនា​មាន​ហេតុផ្សេងៗ</text:span><text:span text:style-name="T24"> </text:span><text:span text:style-name="T21">គន្លង​នៃព្រះបន្ទូល​របស់​ព្រះអង្គ​ប្រកប</text:span><text:span text:style-name="T24">​</text:span><text:span text:style-name="T21">ដោយ</text:span><text:span text:style-name="T22">​</text:span><text:span text:style-name="T21">ប្រយោជន៍</text:span><text:span text:style-name="T24"> </text:span><text:span text:style-name="T21">ព្រះអង្គ​បញ្ចេញ​វាចា​បន្ទោបង់​សេចក្តី​ក្រវល់​ក្រវាយ​របស់ខ្ញុំ</text:span><text:span text:style-name="T24">​</text:span><text:span text:style-name="T21">ម្ចាស់</text:span><text:span text:style-name="T24"> </text:span><text:span text:style-name="T21">បពិត្រ​ព្រះសមណៈ</text:span><text:span text:style-name="T24"> </text:span><text:span text:style-name="T21">ព្រះអង្គ​អ្នកនាំ​សេចក្តី​សុខមក​ឲ្យ</text:span><text:span text:style-name="T24"> </text:span><text:span text:style-name="T21">សូមព្រះអង្គ</text:span><text:span text:style-name="T22">​</text:span><text:span text:style-name="T21">គង់ព្រះជន្ម​នៅអស់​កាលយូរ</text:span><text:span text:style-name="T22">។</text:span></text:p>
      <text:p text:style-name="P93"><text:span text:style-name="T21">ចប់</text:span><text:span text:style-name="T24"> </text:span><text:span text:style-name="T21">ភល្លាតិយជាតក</text:span><text:span text:style-name="T24"> </text:span><text:span text:style-name="T21">ទី៨</text:span><text:span text:style-name="T22">។</text:span></text:p>
      <text:p text:style-name="P93"><text:span text:style-name="T20">សោម</text:span><text:span text:style-name="T39">នស្ស</text:span><text:span text:style-name="T20">ជាតក ទី៩</text:span></text:p>
      <text:p text:style-name="P97"><text:span text:style-name="T24">[</text:span><text:span text:style-name="T21">២៩៣</text:span><text:span text:style-name="T24">] (</text:span><text:span text:style-name="T21">ព្រះបាទរេណុត្រាស់សួរថា</text:span><text:span text:style-name="T24">) </text:span><text:span text:style-name="T21">នរណាប្រហារ​លោក</text:span><text:span text:style-name="T24"> </text:span><text:span text:style-name="T21">ជេរលោក</text:span><text:span text:style-name="T24"> </text:span><text:span text:style-name="T21">ម្តេច</text:span><text:span text:style-name="T22">​</text:span><text:span text:style-name="T21">ក៏លោក​អាក់អន់ចិត្ត</text:span><text:span text:style-name="T24"> </text:span><text:span text:style-name="T21">មិនត្រេកអរ</text:span><text:span text:style-name="T24"> </text:span><text:span text:style-name="T21">សោក​សង្រេងម្ល៉េះ</text:span><text:span text:style-name="T24"> </text:span><text:span text:style-name="T21">ថ្ងៃនេះ</text:span><text:span text:style-name="T24"> </text:span><text:span text:style-name="T21">ចង់មាតា</text:span><text:span text:style-name="T24">​</text:span><text:span text:style-name="T21">បិតា​របស់​នរ</text:span><text:span text:style-name="T37">ណា</text:span><text:span text:style-name="T21">​ទួញយំ</text:span><text:span text:style-name="T22"> </text:span><text:span text:style-name="T21">ថ្ងៃនេះ</text:span><text:span text:style-name="T24"> </text:span><text:span text:style-name="T21">ចង់នរណា​ត្រូវគេ​បៀតបៀន​ដេកលើ</text:span><text:span text:style-name="T24">​</text:span><text:span text:style-name="T21">ផែនដី</text:span><text:span text:style-name="T24"> (</text:span><text:span text:style-name="T21">ក៏លោក​មិនត្រូវ​ជា​អុកជា​ទុក្ខទេ</text:span><text:span text:style-name="T24">)</text:span><text:span text:style-name="T22">។</text:span></text:p>
      <text:p text:style-name="P97"><text:span text:style-name="T24">[</text:span><text:span text:style-name="T21">២៩៤</text:span><text:span text:style-name="T24">] (</text:span><text:span text:style-name="T21">កុហកតាបស</text:span><text:span text:style-name="T24"> </text:span><text:span text:style-name="T21">ឆ្លើយថា</text:span><text:span text:style-name="T24">) </text:span><text:span text:style-name="T21">បពិត្រ​ព្រះសម្មតិទេព</text:span><text:span text:style-name="T24"> </text:span><text:span text:style-name="T21">អាត្មាភាព</text:span><text:span text:style-name="T22">​</text:span><text:span text:style-name="T21">ត្រេកអរ</text:span><text:span text:style-name="T24"> </text:span><text:span text:style-name="T21">ដោយ​ការបាន​ឃើញ</text:span><text:span text:style-name="T22">​</text:span><text:span text:style-name="T21">នូវព្រះអង្គ</text:span><text:span text:style-name="T24"> </text:span><text:span text:style-name="T21">បពិត្រ​</text:span><text:span text:style-name="T37">ព្រះ</text:span><text:span text:style-name="T21">ភូ</text:span><text:span text:style-name="T37">មិ</text:span><text:span text:style-name="T21">បាល</text:span><text:span text:style-name="T24"> </text:span><text:span text:style-name="T21">អាត្មាភាព</text:span><text:span text:style-name="T24"> </text:span><text:span text:style-name="T21">ឃើញព្រះអង្គ​យូរហើយ</text:span><text:span text:style-name="T24"> </text:span><text:span text:style-name="T21">បពិត្រ​​ព្រះសម្មតិទេព​ព្រះនាម​រេណុ</text:span><text:span text:style-name="T24"> </text:span><text:span text:style-name="T21">អាត្មាភាព</text:span><text:span text:style-name="T24"> </text:span><text:span text:style-name="T21">មិនមែន​ជាអ្នក​បៀតបៀន​ទេ</text:span><text:span text:style-name="T24"> </text:span><text:span text:style-name="T21">ប៉ុន្តែ​អាត្មាភាព</text:span><text:span text:style-name="T24"> </text:span><text:span text:style-name="T21">ត្រូវ​ព្រះរាជបុត្រ​របស់</text:span><text:span text:style-name="T24">​</text:span><text:span text:style-name="T21">ព្រះអង្គ​ចូលមក​បៀតបៀន​ហើយ</text:span><text:span text:style-name="T22">។</text:span></text:p>
      <text:p text:style-name="P97"><text:span text:style-name="T24">[</text:span><text:span text:style-name="T21">២៩៥</text:span><text:span text:style-name="T24">] (</text:span><text:span text:style-name="T21">ព្រះរាជា</text:span><text:span text:style-name="T24">…) </text:span><text:span text:style-name="T21">ពួកអ្នកចាំទ្វារ</text:span><text:span text:style-name="T24"> </text:span><text:span text:style-name="T21">មានព្រះខ័ន​កាន់ហើយ</text:span><text:span text:style-name="T24"> </text:span><text:span text:style-name="T21">ពួក​ពេ</text:span><text:span text:style-name="T37">ជ្ឈ</text:span><text:span text:style-name="T21">ឃាដ</text:span><text:span text:style-name="T22">​</text:span><text:span text:style-name="T21">ចូរមក</text:span><text:span text:style-name="T24"> </text:span><text:span text:style-name="T21">ចូរទៅ​ខាងក្នុង​បុរី</text:span><text:span text:style-name="T24"> </text:span><text:span text:style-name="T21">ចូរសម្លាប់​សោមនស្សកុមារ​នោះ</text:span><text:span text:style-name="T24"> </text:span><text:span text:style-name="T21">កាត់ក្បាល​ដ៏</text:span><text:span text:style-name="T22">​</text:span><text:span text:style-name="T21">ប្រសើរ</text:span><text:span text:style-name="T24"> </text:span><text:span text:style-name="T21">នាំមក​ឲ្យអញ</text:span><text:span text:style-name="T22">។</text:span><text:span text:style-name="T24"> </text:span><text:span text:style-name="T21">ពួក​រាជទូត</text:span><text:span text:style-name="T24"> </text:span><text:span text:style-name="T21">ដែលព្រះរាជា</text:span><text:span text:style-name="T22">​</text:span><text:span text:style-name="T21">ទ្រង់បញ្ជូន​ទៅហើយ</text:span><text:span text:style-name="T24"> </text:span><text:span text:style-name="T21">បាន​និយាយ​នឹង​ព្រះរាជកុមារ</text:span><text:span text:style-name="T24"> </text:span><text:span text:style-name="T21">យ៉ាង​នេះថា</text:span><text:span text:style-name="T24"> </text:span><text:span text:style-name="T21">បពិត្រ​</text:span><text:span text:style-name="T37">ក្សត្រ</text:span><text:span text:style-name="T24"> </text:span><text:soft-page-break/><text:span text:style-name="T21">ព្រះអង្គទ្រង់ឆ្លង</text:span><text:span text:style-name="T24">​</text:span><text:span text:style-name="T21">ផុតចាក​ឥស្សរភាព​ហើយ</text:span><text:span text:style-name="T24"> </text:span><text:span text:style-name="T21">ព្រះអង្គ​ដល់​នូវសេចក្តី​ស្លាប់​ហើយ</text:span><text:span text:style-name="T22">។</text:span><text:span text:style-name="T24"> </text:span><text:span text:style-name="T21">ព្រះរាជ</text:span><text:span text:style-name="T24">​</text:span><text:span text:style-name="T21">បុត្រនោះ</text:span><text:span text:style-name="T24"> </text:span><text:span text:style-name="T21">ក៏ទ្រង់​បរិទេវនាការ</text:span><text:span text:style-name="T24"> </text:span><text:span text:style-name="T21">ផ្គងក្រពុំ​ម្រាមព្រះហស្ត​ទាំង</text:span><text:span text:style-name="T24"> </text:span><text:span text:style-name="T21">១០</text:span><text:span text:style-name="T24"> </text:span><text:span text:style-name="T21">ថា</text:span><text:span text:style-name="T24"> </text:span><text:span text:style-name="T21">បពិត្រ</text:span><text:span text:style-name="T22">​</text:span><text:span text:style-name="T21">ព្រះអង្គ​ជាធំ​ជាងជន</text:span><text:span text:style-name="T24"> </text:span><text:span text:style-name="T21">ចំណែក​ទូល​ព្រះបង្គំ​ជាខ្ញុំ</text:span><text:span text:style-name="T22">​</text:span><text:span text:style-name="T21">ចង់ឃើញ​ព្រះអង្គ</text:span><text:span text:style-name="T24"> </text:span><text:span text:style-name="T21">អ្នកទាំង</text:span><text:span text:style-name="T22">​</text:span><text:span text:style-name="T21">ឡាយ​ចូរនាំ​យើងទាំង​រស់ទៅ​ក្រាបបង្គំ​ថ្វាយ</text:span><text:span text:style-name="T24"> (</text:span><text:span text:style-name="T21">ដល់​ព្រះមហាក្សត្រ</text:span><text:span text:style-name="T24">)</text:span><text:span text:style-name="T22"> </text:span><text:span text:style-name="T36">ចុះ</text:span><text:span text:style-name="T22">។</text:span></text:p>
      <text:p text:style-name="P97"><text:span text:style-name="T21">ពួករាជទូតបានស្តាប់វាចា</text:span><text:span text:style-name="T22">​</text:span><text:span text:style-name="T37">របស់</text:span><text:span text:style-name="T21">ព្រះរាជបុត្រ​នោះហើយ</text:span><text:span text:style-name="T24"> </text:span><text:span text:style-name="T21">ក៏នាំ​ព្រះរាជ</text:span><text:span text:style-name="T22">​</text:span><text:span text:style-name="T21">បុត្រទៅ​ថ្វាយ​ព្រះរាជា</text:span><text:span text:style-name="T24"> </text:span><text:span text:style-name="T21">ចំណែក​ខាង​ព្រះរាជបុត្រ</text:span><text:span text:style-name="T24"> </text:span><text:span text:style-name="T21">លុះបាន​ឃើញ​ព្រះរាជ</text:span><text:span text:style-name="T24">​</text:span><text:span text:style-name="T21">បិតាហើយ</text:span><text:span text:style-name="T24"> </text:span><text:span text:style-name="T21">ក៏ក្រាប​បង្គំទូល</text:span><text:span text:style-name="T22">​</text:span><text:span text:style-name="T21">អំពី​ចម្ងាយ​ថា</text:span><text:span text:style-name="T24"> </text:span><text:span text:style-name="T21">បពិត្រ​ព្រះជនិន្ទ</text:span><text:span text:style-name="T24"> </text:span><text:span text:style-name="T21">ពួកអ្នក​ចាំទ្វារ</text:span><text:span text:style-name="T24"> </text:span><text:span text:style-name="T21">មានព្រះខ័ន​កាន់ហើយ</text:span><text:span text:style-name="T24"> </text:span><text:span text:style-name="T21">ពួកពេ</text:span><text:span text:style-name="T37">ជ្ឈ</text:span><text:span text:style-name="T21">ឃា</text:span><text:span text:style-name="T37">ដ</text:span><text:span text:style-name="T21">​មក</text:span><text:span text:style-name="T24"> </text:span><text:span text:style-name="T21">ដើម្បី​សម្លាប់​ទូលព្រះបង្គំ​ជាខ្ញុំ</text:span><text:span text:style-name="T24"> </text:span><text:span text:style-name="T21">ថ្ងៃនេះ​ទូលព្រះបង្គំ​ជាខ្ញុំ</text:span><text:span text:style-name="T24"> </text:span><text:span text:style-name="T21">មានកំហុស​ដូចម្តេច​ក្នុងរឿង​នេះ</text:span><text:span text:style-name="T24"> </text:span><text:span text:style-name="T21">ទូល​ព្រះបង្គំ​សួរ</text:span><text:span text:style-name="T22">​</text:span><text:span text:style-name="T21">ហើយ</text:span><text:span text:style-name="T24"> </text:span><text:span text:style-name="T21">សូមទ្រង់​ប្រាប់សេចក្តី​នុ៎ះ</text:span><text:span text:style-name="T22">។</text:span></text:p>
      <text:p text:style-name="P97"><text:span text:style-name="T24">[</text:span><text:span text:style-name="T21">២៩៦</text:span><text:span text:style-name="T24">] (</text:span><text:span text:style-name="T21">ព្រះរាជា</text:span><text:span text:style-name="T24">…) </text:span><text:span text:style-name="T21">ទិព្វចក្ខុតាបស</text:span><text:span text:style-name="T24"> </text:span><text:span text:style-name="T21">ជាអ្នក​មិនធ្វេស​ប្រហែស</text:span><text:span text:style-name="T24"> </text:span><text:span text:style-name="T21">ធ្វើការ</text:span><text:span text:style-name="T24">​</text:span><text:span text:style-name="T21">ស្រោច​ទឹកបូជា​ភ្លើង</text:span><text:span text:style-name="T24"> </text:span><text:span text:style-name="T21">រាល់ពេល​ល្ងាចព្រឹក</text:span><text:span text:style-name="T24"> </text:span><text:span text:style-name="T21">ព្រោះហេតុអ្វី​បានជា​ឯងហៅ</text:span><text:span text:style-name="T24">​</text:span><text:span text:style-name="T21">ទិព្វចក្ខុតាបស​នោះ</text:span><text:span text:style-name="T24"> </text:span><text:span text:style-name="T21">ដែល​ជាអ្នក​មានសេចក្តី​សង្រួម</text:span><text:span text:style-name="T24"> </text:span><text:span text:style-name="T21">ជាអ្នក​ប្រព្រឹត្ត​នូវធម៌</text:span><text:span text:style-name="T24">​</text:span><text:span text:style-name="T21">ដ៏ប្រសើរ</text:span><text:span text:style-name="T24"> </text:span><text:span text:style-name="T21">មានសភាព​ដូច្នោះ</text:span><text:span text:style-name="T24"> </text:span><text:span text:style-name="T21">ថាជា​គហបតី</text:span><text:span text:style-name="T22">។</text:span></text:p>
      <text:p text:style-name="P97"><text:span text:style-name="T24">[</text:span><text:span text:style-name="T21">២៩៧</text:span><text:span text:style-name="T24">] (</text:span><text:span text:style-name="T21">សោមនស្សកុមារ</text:span><text:span text:style-name="T24">…) </text:span><text:span text:style-name="T21">បពិត្រព្រះសម្មតិទេព</text:span><text:span text:style-name="T24"> </text:span><text:span text:style-name="T21">វត្ថុទាំងឡាយ​នៃ</text:span><text:span text:style-name="T24">​</text:span><text:span text:style-name="T21">កុលុបកៈ​នោះ</text:span><text:span text:style-name="T24"> </text:span><text:span text:style-name="T21">មានច្រើន​យ៉ាងណាស់</text:span><text:span text:style-name="T24"> </text:span><text:span text:style-name="T21">គឺ​ផ្លែត្នោត​ផង</text:span><text:span text:style-name="T24"> </text:span><text:span text:style-name="T21">ត្រាវ និងដំឡូងផង</text:span><text:span text:style-name="T24"> </text:span><text:span text:style-name="T21">ផ្លែឈើ​</text:span><text:span text:style-name="T37">វល្លិ៍</text:span><text:span text:style-name="T21">ទាំងឡាយផង</text:span><text:span text:style-name="T24"> </text:span><text:span text:style-name="T21">កុលុបកតាបស</text:span><text:span text:style-name="T24"> </text:span><text:span text:style-name="T21">របស់​ព្រះអង្គនោះ</text:span><text:span text:style-name="T24"> </text:span><text:span text:style-name="T21">ជាអ្នក​មិនមាន</text:span><text:span text:style-name="T22">​</text:span><text:span text:style-name="T21">សេចក្តី​ធ្វេស​ប្រហែស</text:span><text:span text:style-name="T24"> </text:span><text:span text:style-name="T21">តែង​គ្រប់គ្រង​រក្សានូវ​វត្ថុ​ទាំងនោះ</text:span><text:span text:style-name="T24"> </text:span><text:span text:style-name="T21">ព្រោះហេតុ​នោះ</text:span><text:span text:style-name="T24"> </text:span><text:span text:style-name="T21">បានជា​ទូល</text:span><text:span text:style-name="T37">ព្រះ</text:span><text:span text:style-name="T21">បង្គំ​ជាខ្ញុំហៅ​តាបស​នោះថា</text:span><text:span text:style-name="T24"> </text:span><text:span text:style-name="T21">គហបតី</text:span><text:span text:style-name="T22">។</text:span></text:p>
      <text:p text:style-name="P97"><text:span text:style-name="T24">[</text:span><text:span text:style-name="T21">២៩៨</text:span><text:span text:style-name="T24">] (</text:span><text:span text:style-name="T21">ព្រះរាជា</text:span><text:span text:style-name="T24">…) </text:span><text:span text:style-name="T21">ម្នាលកុមារ</text:span><text:span text:style-name="T24"> </text:span><text:span text:style-name="T21">អ្នកនិយាយពាក្យ​នេះពិតមែន</text:span><text:span text:style-name="T24"> </text:span><text:span text:style-name="T21">របស់ទាំង</text:span><text:span text:style-name="T24">​</text:span><text:span text:style-name="T21">ឡាយ​នៃ​កុលុបកតាបស​នោះ</text:span><text:span text:style-name="T24"> </text:span><text:span text:style-name="T21">មានច្រើន​យ៉ាង</text:span><text:span text:style-name="T24"> </text:span><text:span text:style-name="T21">កុលុបកតាបស​នោះ</text:span><text:span text:style-name="T24"> </text:span><text:span text:style-name="T21">ជាអ្នក</text:span><text:span text:style-name="T22">​</text:span><text:span text:style-name="T21">មិនធ្វេស​ប្រហែស</text:span><text:span text:style-name="T24"> </text:span><text:span text:style-name="T21">តែង​គ្រប់គ្រង​រក្សានូវ​របស់​ទាំងនោះ</text:span><text:span text:style-name="T24"> </text:span><text:span text:style-name="T21">ព្រោះ​ហេតុនោះ</text:span><text:span text:style-name="T24"> </text:span><text:span text:style-name="T21">ព្រាហ្មណ៍​ក្លាយ​ជាគហបតី</text:span><text:span text:style-name="T22">។</text:span></text:p>
      <text:p text:style-name="P97"><text:span text:style-name="T24">[</text:span><text:span text:style-name="T21">២៩៩</text:span><text:span text:style-name="T24">] (</text:span><text:span text:style-name="T21">សោមនស្សកុមារ</text:span><text:span text:style-name="T24">…) </text:span><text:span text:style-name="T21">បរិស័ទ ព្រមទាំង​អ្នកនិគម</text:span><text:span text:style-name="T24"> </text:span><text:span text:style-name="T21">អ្នកជនបទ</text:span><text:span text:style-name="T24"> </text:span><text:span text:style-name="T21">ដែល</text:span><text:span text:style-name="T22">​</text:span><text:span text:style-name="T21">បានមក​ជួបជុំ​ទាំងអស់គ្នា</text:span><text:span text:style-name="T24"> </text:span><text:span text:style-name="T21">ចូរស្តាប់​ពាក្យរបស់ខ្ញុំ</text:span><text:span text:style-name="T24"> </text:span><text:span text:style-name="T21">ព្រះរាជា​នេះ</text:span><text:span text:style-name="T24"> </text:span><text:span text:style-name="T21">ជាបុគ្គល</text:span><text:span text:style-name="T24">​</text:span><text:span text:style-name="T21">ពាល</text:span><text:span text:style-name="T24"> </text:span><text:span text:style-name="T21">ស្តាប់​តែពាក្យ​តាបស​ពាល</text:span><text:span text:style-name="T24"> </text:span><text:span text:style-name="T21">ប្រើ</text:span><text:span text:style-name="T37">​គេឲ្យ</text:span><text:span text:style-name="T21">សម្លាប់​ខ្ញុំ</text:span><text:span text:style-name="T24"> </text:span><text:span text:style-name="T21">ដោយការ​មិនសម</text:span><text:span text:style-name="T22">​</text:span><text:span text:style-name="T21">ហេតុ</text:span><text:span text:style-name="T22">។</text:span></text:p>
      <text:p text:style-name="P97"><text:soft-page-break/><text:span text:style-name="T24">[</text:span><text:span text:style-name="T21">៣០០</text:span><text:span text:style-name="T24">] </text:span><text:span text:style-name="T21">នាកាលឫសគល់ចំរើនមាំធំឡើង</text:span><text:span text:style-name="T24"> </text:span><text:span text:style-name="T21">ឫស្សី​ដែលបែក​មែកហើយ</text:span><text:span text:style-name="T24"> </text:span><text:span text:style-name="T21">បុគ្គល​មិនងាយ​នឹងគាស់​ចេញទេ</text:span><text:span text:style-name="T24"> </text:span><text:span text:style-name="T21">បពិត្រ​ព្រះជនិន្ទ</text:span><text:span text:style-name="T24"> </text:span><text:span text:style-name="T21">ទូលព្រះបង្គំ​ជាខ្ញុំ</text:span><text:span text:style-name="T24"> </text:span><text:span text:style-name="T21">សូម</text:span><text:span text:style-name="T22">​</text:span><text:span text:style-name="T21">ថ្វាយបង្គំ​ព្រះបាទា​ព្រះអង្គ</text:span><text:span text:style-name="T24"> </text:span><text:span text:style-name="T21">បពិត្រ​ព្រះសម្មតិទេព</text:span><text:span text:style-name="T24"> </text:span><text:span text:style-name="T21">សូម​ព្រះអង្គ​ទ្រង់​អនុញ្ញាត</text:span><text:span text:style-name="T22">​</text:span><text:span text:style-name="T21">ទូលព្រះបង្គំ​ជាខ្ញុំ</text:span><text:span text:style-name="T24"> </text:span><text:span text:style-name="T21">ទូល​ព្រះបង្គំ​ជាខ្ញុំសូម​ចេញបួស</text:span><text:span text:style-name="T22">។</text:span></text:p>
      <text:p text:style-name="P97"><text:span text:style-name="T24">[</text:span><text:span text:style-name="T21">៣០១</text:span><text:span text:style-name="T24">] (</text:span><text:span text:style-name="T21">ព្រះរាជា</text:span><text:span text:style-name="T24">…) </text:span><text:span text:style-name="T21">ម្នាលកុមារ</text:span><text:span text:style-name="T24"> </text:span><text:span text:style-name="T21">អ្នកចូរបរិភោគនូវភោគៈ​ទាំងឡាយ​ដ៏ច្រើន</text:span><text:span text:style-name="T22">​</text:span><text:span text:style-name="T21">ចុះ</text:span><text:span text:style-name="T22"> </text:span><text:span text:style-name="T21">បិតា​នឹងប្រគល់​ឥស្សរិយយស​ទាំងអស់</text:span><text:span text:style-name="T22">​</text:span><text:span text:style-name="T21">ដល់អ្នក</text:span><text:span text:style-name="T24"> </text:span><text:span text:style-name="T21">អ្នកចូរ​សោយរាជ្យ</text:span><text:span text:style-name="T24"> </text:span><text:span text:style-name="T21">ជាសេ្តច​របស់អ្នក​កុរុ</text:span><text:span text:style-name="T24"> </text:span><text:span text:style-name="T21">ក្នុង​ថ្ងៃនេះឯង</text:span><text:span text:style-name="T24"> </text:span><text:span text:style-name="T21">អ្នកកុំ​បួសឡើយ</text:span><text:span text:style-name="T24"> </text:span><text:span text:style-name="T37">ដ្បិ</text:span><text:span text:style-name="T21">តថា</text:span><text:span text:style-name="T24"> </text:span><text:span text:style-name="T21">បព្វជ្ជាជា</text:span><text:span text:style-name="T24">​</text:span><text:span text:style-name="T21">កិច្ចលំបា</text:span><text:span text:style-name="T37">ក</text:span><text:span text:style-name="T21">​ណាស់</text:span><text:span text:style-name="T22">។</text:span></text:p>
      <text:p text:style-name="P97"><text:span text:style-name="T24">[</text:span><text:span text:style-name="T21">៣០២</text:span><text:span text:style-name="T24">] (</text:span><text:span text:style-name="T21">សោមនស្សកុមារ</text:span><text:span text:style-name="T24">…) </text:span><text:span text:style-name="T21">បពិត្រព្រះសម្មតិទេព</text:span><text:span text:style-name="T24"> </text:span><text:span text:style-name="T21">ភោគសម្ប</text:span><text:span text:style-name="T37">័ទ</text:span><text:span text:style-name="T21">​របស់​ព្រះអង្គ</text:span><text:span text:style-name="T24"> </text:span><text:span text:style-name="T21">រាប់ថា​មានដូច​មេ្តចកើត</text:span><text:span text:style-name="T24"> </text:span><text:span text:style-name="T21">ក្នុងមនុស្ស​លោកនេះ</text:span><text:span text:style-name="T24"> </text:span><text:span text:style-name="T21">ក្នុងកាលមុន</text:span><text:span text:style-name="T24"> </text:span><text:span text:style-name="T21">ទូលព្រះបង្គំ​ជាខ្ញុំ</text:span><text:span text:style-name="T24"> </text:span><text:span text:style-name="T21">ធ្លាប់​បានត្រេកអរ​ដោយរូប</text:span><text:span text:style-name="T24"> </text:span><text:span text:style-name="T21">សំឡេង</text:span><text:span text:style-name="T24"> </text:span><text:span text:style-name="T21">រស</text:span><text:span text:style-name="T24"> </text:span><text:span text:style-name="T21">ក្លិន</text:span><text:span text:style-name="T24"> </text:span><text:span text:style-name="T21">ផ្សព្វ</text:span><text:span text:style-name="T24"> </text:span><text:span text:style-name="T21">ជាទី​សំរើបចិត្ត</text:span><text:span text:style-name="T24"> </text:span><text:span text:style-name="T21">ក្នុងទេវលោក​មកហើយ</text:span><text:span text:style-name="T22">។</text:span><text:span text:style-name="T24"> </text:span><text:span text:style-name="T21">បពិត្រ​</text:span><text:span text:style-name="T37">ព្រះ</text:span><text:span text:style-name="T21">សម្មតិទេព</text:span><text:span text:style-name="T24"> </text:span><text:span text:style-name="T21">ឯ​ភោគសម្ប</text:span><text:span text:style-name="T37">័ទ</text:span><text:span text:style-name="T21">​ទាំងឡាយ</text:span><text:span text:style-name="T24"> </text:span><text:span text:style-name="T21">ទូលព្រះបង្គំ​ជាខ្ញុំ​</text:span><text:span text:style-name="T37">ធ្លាប់</text:span><text:span text:style-name="T21">បរិភោគហើយ</text:span><text:span text:style-name="T24"> </text:span><text:span text:style-name="T37">ក្នុង</text:span><text:span text:style-name="T21">​ទេវលោក​ឈ្មោះ​តាវត្តិង្ស</text:span><text:span text:style-name="T24"> </text:span><text:span text:style-name="T21">ទូល​ព្រះបង្គំ</text:span><text:span text:style-name="T22">​</text:span><text:span text:style-name="T21">ជាខ្ញុំ</text:span><text:span text:style-name="T24"> </text:span><text:span text:style-name="T21">ជាបុគ្គល​ធ្លាប់មាន​ពួកស្រី​អប្សរ​ចោមរោម​ហើយ</text:span><text:span text:style-name="T24"> </text:span><text:span text:style-name="T21">ឯទូល​ព្រះបង្គំ​ជាខ្ញុំ</text:span><text:span text:style-name="T24"> </text:span><text:span text:style-name="T21">ស្គាល់​ព្រះអង្គថា</text:span><text:span text:style-name="T24"> </text:span><text:span text:style-name="T21">ជាមនុ</text:span><text:span text:style-name="T37">ស្ស​</text:span><text:span text:style-name="T21">ពាល</text:span><text:span text:style-name="T24"> </text:span><text:span text:style-name="T21">ដែលត្រូវ​តែគេដឹក​នាំបាន</text:span><text:span text:style-name="T24"> (</text:span><text:span text:style-name="T21">ទូន្មាន</text:span><text:span text:style-name="T24">) </text:span><text:span text:style-name="T21">ទូល​ព្រះបង្គំ​ជាខ្ញុំមិនត្រូវ​នៅក្នុង​រាជត្រកូល​បែបព្រះអង្គ​ទេ</text:span><text:span text:style-name="T22">។</text:span></text:p>
      <text:p text:style-name="P97"><text:span text:style-name="T24">[</text:span><text:span text:style-name="T21">៣០៣</text:span><text:span text:style-name="T24">] (</text:span><text:span text:style-name="T21">ព្រះរាជា</text:span><text:span text:style-name="T24">…) </text:span><text:span text:style-name="T21">នែកូន</text:span><text:span text:style-name="T24"> </text:span><text:span text:style-name="T36">បើ</text:span><text:span text:style-name="T21">បិតាជាមនុស្សពាល</text:span><text:span text:style-name="T24"> </text:span><text:span text:style-name="T21">ដែលត្រូវ​តែគេ​ដឹកនាំ</text:span><text:span text:style-name="T24"> </text:span><text:span text:style-name="T21">ក៏</text:span><text:span text:style-name="T24">​</text:span><text:span text:style-name="T21">សូមអ្នក​អត់ទោស​កំហុស​ម្តងដល់​យើងចុះ</text:span><text:span text:style-name="T24"> </text:span><text:span text:style-name="T21">ម្នាល​សោមនស្ស</text:span><text:span text:style-name="T24"> </text:span><text:span text:style-name="T21">បើទោស</text:span><text:span text:style-name="T24">​</text:span><text:span text:style-name="T21">យ៉ាងនេះ​នឹងមាន​ម្តងទៀត</text:span><text:span text:style-name="T24"> </text:span><text:span text:style-name="T21">ចូរអ្នក​ធ្វើតាមមតិចុះ</text:span><text:span text:style-name="T22">។</text:span></text:p>
      <text:p text:style-name="P97"><text:span text:style-name="T24">[</text:span><text:span text:style-name="T21">៣០៤</text:span><text:span text:style-name="T24">] (</text:span><text:span text:style-name="T21">សោមនស្សកុមារ</text:span><text:span text:style-name="T24">…) </text:span><text:span text:style-name="T21">ការងារដែលបុគ្គលមិនបានពិចារណា​ហើយ</text:span><text:span text:style-name="T24">​</text:span><text:span text:style-name="T21">ធ្វើ</text:span><text:span text:style-name="T24"> </text:span><text:span text:style-name="T21">គំនិត​ដែលបុគ្គល​មិនកំណត់​ហើយគិត</text:span><text:span text:style-name="T24"> </text:span><text:span text:style-name="T21">រមែង​មាន​ផលអាក្រក់</text:span><text:span text:style-name="T24"> </text:span><text:span text:style-name="T21">ដូចជា</text:span><text:span text:style-name="T22">​</text:span><text:span text:style-name="T21">ការផ្សំ​ថ្នាំខុស​ដូច្នោះ</text:span><text:span text:style-name="T22">។</text:span><text:span text:style-name="T24"> </text:span><text:span text:style-name="T21">ឯការងារ​ដែលបុគ្គល​ពិចារណា​ហើយ​ទើបធ្វើ</text:span><text:span text:style-name="T24"> </text:span><text:span text:style-name="T21">គំនិត​ដែលបុគ្គល​កំណត់​ត្រឹមត្រូវ​ហើយ​ទើបគិត</text:span><text:span text:style-name="T24"> </text:span><text:span text:style-name="T21">រមែង​មានផល​ដ៏ចំរើន</text:span><text:span text:style-name="T24"> </text:span><text:span text:style-name="T21">ដូចជា​ការផ្សំថ្នាំ​ត្រូវដូច្នោះ​ឯង</text:span><text:span text:style-name="T22">។</text:span><text:span text:style-name="T24"> </text:span><text:span text:style-name="T21">គ្រហស្ថ​អ្នក​បរិភោគកាម</text:span><text:span text:style-name="T24"> </text:span><text:span text:style-name="T21">ខ្ជិល</text:span><text:span text:style-name="T24"> </text:span><text:span text:style-name="T21">មិនល្អ</text:span><text:span text:style-name="T24"> </text:span><text:span text:style-name="T21">អ្នកបួស​មិនសង្រួម</text:span><text:span text:style-name="T24"> </text:span><text:span text:style-name="T21">មិនល្អ</text:span><text:span text:style-name="T24"> </text:span><text:span text:style-name="T21">ព្រះរាជា</text:span><text:span text:style-name="T24"> </text:span><text:span text:style-name="T21">អ្នក​មិនពិចារណា​ហើយ​ធ្វើ</text:span><text:span text:style-name="T24"> </text:span><text:span text:style-name="T21">មិនល្អ</text:span><text:span text:style-name="T24"> </text:span><text:span text:style-name="T21">បណ្ឌិត​ដែលមាន​សេចក្តី​ក្រោធ</text:span><text:span text:style-name="T24"> </text:span><text:span text:style-name="T21">ការក្រោធ​នោះ</text:span><text:span text:style-name="T24"> </text:span><text:span text:style-name="T21">ក៏មិនល្អ​ឡើយ</text:span><text:span text:style-name="T22">។</text:span><text:span text:style-name="T24"> </text:span><text:span text:style-name="T21">បពិត្រ</text:span><text:span text:style-name="T22">​</text:span><text:span text:style-name="T21">ព្រះអង្គ​ជាធំ​ក្នុងទិស</text:span><text:span text:style-name="T24"> </text:span><text:span text:style-name="T21">ក្សត្រ​ត្រូវ​ពិចារណា​ហើយ​សឹមធ្វើ</text:span><text:span text:style-name="T24"> </text:span><text:span text:style-name="T21">មិនត្រូវ​ធ្វើទាំង​មិន​ពិចារណាទេ</text:span><text:span text:style-name="T24"> </text:span><text:span text:style-name="T21">បពិត្រ​ព្រះរាជា</text:span><text:span text:style-name="T24"> </text:span><text:span text:style-name="T37">ដ្បិ</text:span><text:span text:style-name="T21">តថា​យស និង​សេចក្តី​សរសើរ</text:span><text:span text:style-name="T24"> </text:span><text:span text:style-name="T21">រមែង</text:span><text:span text:style-name="T22">​</text:span><text:span text:style-name="T21">ចំរើន</text:span><text:span text:style-name="T22">​</text:span><text:span text:style-name="T21">ដល់​បុគ្គល​អ្នក​ពិចារណា​</text:span><text:soft-page-break/><text:span text:style-name="T21">ហើយ​ទើបធ្វើ</text:span><text:span text:style-name="T22">។</text:span><text:span text:style-name="T24"> </text:span><text:span text:style-name="T21">បពិត្រ​ព្រះភូមិបាល</text:span><text:span text:style-name="T24"> </text:span><text:span text:style-name="T21">បុគ្គល​ជាធំ</text:span><text:span text:style-name="T24"> </text:span><text:span text:style-name="T21">ត្រូវតែ​ពិចារណា​ហើយ​សឹមដាក់​អាជ្ញា</text:span><text:span text:style-name="T24"> </text:span><text:span text:style-name="T21">ការ​ដែល​បុគ្គលធ្វើ</text:span><text:span text:style-name="T22">​</text:span><text:span text:style-name="T21">ដោយ​រួសរាន់</text:span><text:span text:style-name="T24"> </text:span><text:span text:style-name="T21">រមែង​ក្តៅក្រហាយ</text:span><text:span text:style-name="T24"> </text:span><text:span text:style-name="T21">ម្យ៉ាងទៀត</text:span><text:span text:style-name="T24"> </text:span><text:span text:style-name="T21">ប្រយោជន៍​ទាំងឡាយ​ដែល</text:span><text:span text:style-name="T24">​</text:span><text:span text:style-name="T21">នរជន​ផ្គងឡើង​ត្រឹមត្រូវនោះ</text:span><text:span text:style-name="T24"> </text:span><text:span text:style-name="T21">រមែង​ជាប្រយោជន៍</text:span><text:span text:style-name="T24"> </text:span><text:span text:style-name="T21">មិនក្តៅ​ក្រហាយ​ខាង</text:span><text:span text:style-name="T22">​</text:span><text:span text:style-name="T21">ក្រោយ</text:span><text:span text:style-name="T22">។</text:span><text:span text:style-name="T24"> </text:span><text:span text:style-name="T21">ជន​ទាំងឡាយ</text:span><text:span text:style-name="T24"> </text:span><text:span text:style-name="T21">បែងចែក​ហើយទើប​ធ្វើការងារ​ទាំងឡាយ</text:span><text:span text:style-name="T24"> </text:span><text:span text:style-name="T21">ដែល</text:span><text:span text:style-name="T24">​</text:span><text:span text:style-name="T21">មិនមាន​សេចក្តី​ក្តៅ​ក្រហាយ​ក្នុងលោក</text:span><text:span text:style-name="T24"> </text:span><text:span text:style-name="T21">ការងារ​ទាំងនោះ</text:span><text:span text:style-name="T24"> </text:span><text:span text:style-name="T21">ជាអំពើ​ដែលអ្នក</text:span><text:span text:style-name="T22">​</text:span><text:span text:style-name="T21">ប្រាជ្ញសរសើរ​ហើយថា</text:span><text:span text:style-name="T24"> </text:span><text:span text:style-name="T21">មាន​សេចក្តី​សុខជាកំរៃ</text:span><text:span text:style-name="T24"> </text:span><text:span text:style-name="T21">ជាអំពើ​ដែលអ្នក​ប្រាជ្ញចុះ</text:span><text:span text:style-name="T22">​</text:span><text:span text:style-name="T21">អនុមតិហើយ</text:span><text:span text:style-name="T22">។</text:span><text:span text:style-name="T24"> </text:span><text:span text:style-name="T21">បពិត្រ​ព្រះអង្គ</text:span><text:span text:style-name="T24"> </text:span><text:span text:style-name="T21">ជាធំជាង​ជន</text:span><text:span text:style-name="T24"> </text:span><text:span text:style-name="T21">ពួក​ឆ្មាំទ្វារ</text:span><text:span text:style-name="T24"> </text:span><text:span text:style-name="T21">មាន​ព្រះខាន់កាន់</text:span><text:span text:style-name="T22">​</text:span><text:span text:style-name="T21">ហើយ</text:span><text:span text:style-name="T24"> </text:span><text:span text:style-name="T21">ពួក​ពេ</text:span><text:span text:style-name="T37">ជ្ឈ</text:span><text:span text:style-name="T21">ឃាត</text:span><text:span text:style-name="T24"> </text:span><text:span text:style-name="T21">មកដើម្បី​សម្លាប់​ទូលព្រះបង្គំ​ជាខ្ញុំ</text:span><text:span text:style-name="T24"> </text:span><text:span text:style-name="T21">បពិត្រ​ព្រះ</text:span><text:span text:style-name="T24">​</text:span><text:span text:style-name="T21">សម្មតិទេព</text:span><text:span text:style-name="T24"> </text:span><text:span text:style-name="T21">ទូល​ព្រះបង្គំ​ជាខ្ញុំ</text:span><text:span text:style-name="T24"> </text:span><text:span text:style-name="T21">អង្គុយលើ​</text:span><text:span text:style-name="T37">ព្</text:span><text:span text:style-name="T21">រះឧរូ​នៃមាតា</text:span><text:span text:style-name="T24"> </text:span><text:span text:style-name="T21">ត្រូវពួក​ទូតទាំង</text:span><text:span text:style-name="T22">​</text:span><text:span text:style-name="T21">នោះ</text:span><text:span text:style-name="T24"> </text:span><text:span text:style-name="T21">ទង់ទាញ​មកដោយ​រហ័ស</text:span><text:span text:style-name="T24"> </text:span><text:span text:style-name="T21">ទូលព្រះបង្គំ​ជាខ្ញុំ</text:span><text:span text:style-name="T24"> </text:span><text:span text:style-name="T21">បានដល់​នូវ​មរណភ័យ</text:span><text:span text:style-name="T24"> </text:span><text:span text:style-name="T21">ក៏</text:span><text:span text:style-name="T22">​</text:span><text:span text:style-name="T21">ក្តៅក្រហាយ​យ៉ាង​ចង្អៀត</text:span><text:span text:style-name="T24"> </text:span><text:span text:style-name="T21">លំបា</text:span><text:span text:style-name="T37">ក</text:span><text:span text:style-name="T21">​ក្រៃពេក</text:span><text:span text:style-name="T24"> </text:span><text:span text:style-name="T21">បពិត្រ​ព្រះរាជា</text:span><text:span text:style-name="T24"> </text:span><text:span text:style-name="T21">ជីវិត​ដែលជា</text:span><text:span text:style-name="T22">​</text:span><text:span text:style-name="T21">ទីស្រឡាញ់​ដូច​មធុរស</text:span><text:span text:style-name="T24"> </text:span><text:span text:style-name="T21">ទូល​ព្រះបង្គំ​ជាខ្ញុំ​បានហើយ</text:span><text:span text:style-name="T24"> </text:span><text:span text:style-name="T21">ថ្ងៃនេះ​ទូលព្រះបង្គំ​ជាខ្ញុំ</text:span><text:span text:style-name="T24"> </text:span><text:span text:style-name="T21">បានរួច​ចាកការ​សម្លាប់​ដោយលំបាក</text:span><text:span text:style-name="T24"> </text:span><text:span text:style-name="T21">ទូល​ព្រះបង្គំ​ជាខ្ញុំ</text:span><text:span text:style-name="T24"> </text:span><text:span text:style-name="T21">មានចិត្ត​</text:span><text:span text:style-name="T37">ឱ</text:span><text:span text:style-name="T21">នឆ្ពោះ</text:span><text:span text:style-name="T24">​</text:span><text:span text:style-name="T21">ទៅក្នុង​បព្វជ្ជា​តែម្យ៉ាង</text:span><text:span text:style-name="T22">។</text:span></text:p>
      <text:p text:style-name="P97"><text:span text:style-name="T24">[</text:span><text:span text:style-name="T21">៣០៥</text:span><text:span text:style-name="T24">] (</text:span><text:span text:style-name="T21">ព្រះរាជា</text:span><text:span text:style-name="T24">…) </text:span><text:span text:style-name="T21">ម្នាលសុធម្មាទេវី</text:span><text:span text:style-name="T24"> </text:span><text:span text:style-name="T21">សោមនស្សកុមារ​ជាបុត្រ​របស់នាង</text:span><text:span text:style-name="T22">​</text:span><text:span text:style-name="T21">នេះ</text:span><text:span text:style-name="T24"> </text:span><text:span text:style-name="T21">នៅក្មេង</text:span><text:span text:style-name="T24"> </text:span><text:span text:style-name="T21">ជាអ្នក​អនុគ្រោះ</text:span><text:span text:style-name="T24"> </text:span><text:span text:style-name="T21">ថ្ងៃនេះ​ខ្ញុំអង្វរ​ករកុមារ​នោះពុំ​បានសោះ</text:span><text:span text:style-name="T24"> </text:span><text:span text:style-name="T21">ក្រែង</text:span><text:span text:style-name="T22">​</text:span><text:span text:style-name="T21">តែនាង​ទើប​អង្វរករ</text:span><text:span text:style-name="T22">​</text:span><text:span text:style-name="T21">នូវកុមារ​នោះបាន</text:span><text:span text:style-name="T22">។</text:span></text:p>
      <text:p text:style-name="P97"><text:span text:style-name="T24">[</text:span><text:span text:style-name="T21">៣០៦</text:span><text:span text:style-name="T24">]</text:span><text:span text:style-name="T40"> </text:span><text:span text:style-name="T24">(</text:span><text:span text:style-name="T21">សុធម្មាទេវី</text:span><text:span text:style-name="T24">…) </text:span><text:span text:style-name="T21">ហៃបា</text:span><text:span text:style-name="T24"> </text:span><text:span text:style-name="T21">ចូរអ្នក</text:span><text:span text:style-name="T22">​</text:span><text:span text:style-name="T21">ត្រេកអរ​ក្នុង​ភិក្ខាចរិយ​វត្តចុះ</text:span><text:span text:style-name="T24"> </text:span><text:span text:style-name="T21">ចូរអ្នក</text:span><text:span text:style-name="T22">​</text:span><text:span text:style-name="T21">ពិចារណា​ធម៌ទាំង​ឡាយហើយ</text:span><text:span text:style-name="T22">​</text:span><text:span text:style-name="T21">បួសចុះ</text:span><text:span text:style-name="T24"> </text:span><text:span text:style-name="T21">អ្នកចូរ​ទំលាក់​ចោលនូវ​អាជ្ញា</text:span><text:span text:style-name="T22">​</text:span><text:span text:style-name="T21">ក្នុងពួក​សត្វ​ទាំងអស់​ចេញ</text:span><text:span text:style-name="T24"> </text:span><text:span text:style-name="T21">មិនមាន​អ្នកណា​និន្ទាបាន</text:span><text:span text:style-name="T24"> </text:span><text:span text:style-name="T21">ហើយចូរ​ទៅកាន់​ឋាន</text:span><text:span text:style-name="T22">​</text:span><text:span text:style-name="T21">ព្រហ្មលោក​ចុះ</text:span><text:span text:style-name="T22">។</text:span></text:p>
      <text:p text:style-name="P97"><text:span text:style-name="T24">(</text:span><text:span text:style-name="T21">ព្រះរាជា</text:span><text:span text:style-name="T24">…) </text:span><text:span text:style-name="T21">ម្នាលនាងសុធម្មា</text:span><text:span text:style-name="T24"> </text:span><text:span text:style-name="T21">នាងនិយាយពាក្យណា</text:span><text:span text:style-name="T24"> (</text:span><text:span text:style-name="T21">ពាក្យនោះ</text:span><text:span text:style-name="T24">) </text:span><text:span text:style-name="T21">ជា​អស្ចារ្យ​ក្រៃពេក</text:span><text:span text:style-name="T24"> </text:span><text:span text:style-name="T21">នាងឈ្មោះ​ថាញ៉ាំងខ្ញុំ​ដែលដល់​នូវសេចក្តី</text:span><text:span text:style-name="T22">​</text:span><text:span text:style-name="T21">ទុក្ខ ឲ្យរឹត​តែបាន​ទុក្ខឡើង</text:span><text:span text:style-name="T24"> </text:span><text:span text:style-name="T21">កាល​ខ្ញុំនិយាយ​ថា</text:span><text:span text:style-name="T24"> </text:span><text:span text:style-name="T21">ចូរនាង​អង្វរករ​បុត្រ</text:span><text:span text:style-name="T24"> </text:span><text:span text:style-name="T21">នាងបែរ</text:span><text:span text:style-name="T22">​</text:span><text:span text:style-name="T21">ជាញ៉ាំង​កុមារ​ឲ្យប្រឹងប្រែង​វិញ</text:span><text:span text:style-name="T22">។</text:span></text:p>
      <text:p text:style-name="P97"><text:span text:style-name="T24">[</text:span><text:span text:style-name="T21">៣០៧</text:span><text:span text:style-name="T24">] (</text:span><text:span text:style-name="T21">សុធម្មាទេវី</text:span><text:span text:style-name="T24">…) </text:span><text:span text:style-name="T21">ព្រះអរិយៈទាំងឡាយណា</text:span><text:span text:style-name="T24"> </text:span><text:span text:style-name="T21">រួចស្រឡះហើយ</text:span><text:span text:style-name="T24"> (</text:span><text:span text:style-name="T21">ចាក</text:span><text:span text:style-name="T22">​</text:span><text:span text:style-name="T21">រាគាទិក្កិលេស</text:span><text:span text:style-name="T24">) </text:span><text:span text:style-name="T21">ជាអ្នក​បរិភោគ​នូវភោជន​មិនមាន​ទោស</text:span><text:span text:style-name="T24"> </text:span><text:span text:style-name="T21">រំលត់ហើយ</text:span><text:span text:style-name="T24"> </text:span><text:span text:style-name="T21">តែង</text:span><text:span text:style-name="T37">ត្រាច់</text:span><text:span text:style-name="T21">​ទៅកាន់​លោកនេះ</text:span><text:span text:style-name="T24"> </text:span><text:span text:style-name="T21">ខ្ញុំម្ចាស់​មិនអាច​ហាមឃាត់​ព្រះរាជកុមារ</text:span><text:span text:style-name="T24"> </text:span><text:span text:style-name="T21">ដែល​កំពុង​ដើរទៅ​កាន់ផ្លូវ​របស់​ព្រះអរិយៈ​នោះបាន​ទេ</text:span><text:span text:style-name="T22">។</text:span></text:p>
      <text:p text:style-name="P97"><text:soft-page-break/><text:span text:style-name="T24">[</text:span><text:span text:style-name="T21">៣០៨</text:span><text:span text:style-name="T24">] (</text:span><text:span text:style-name="T21">ព្រះរាជា</text:span><text:span text:style-name="T24">…) </text:span><text:span text:style-name="T21">ជនទាំងឡាយណា</text:span><text:span text:style-name="T24"> </text:span><text:span text:style-name="T21">ប្រកប​ដោយ​ប្រាជ្ញា</text:span><text:span text:style-name="T24"> </text:span><text:span text:style-name="T21">ជា​ពហុស្សូត</text:span><text:span text:style-name="T24"> </text:span><text:span text:style-name="T21">ជាអ្នក​គិតនូវ​ហេតុច្រើន​ប្រការ</text:span><text:span text:style-name="T24"> </text:span><text:span text:style-name="T21">នាង​សុធម្មាទេវី​នេះ</text:span><text:span text:style-name="T24"> </text:span><text:span text:style-name="T21">ជាស្រ្តីមាន​សេចក្តី</text:span><text:span text:style-name="T24">​</text:span><text:span text:style-name="T21">ខ្វល់ខ្វាយតិច</text:span><text:span text:style-name="T24"> </text:span><text:span text:style-name="T37">បា្រស</text:span><text:span text:style-name="T21">ចាក​សេចក្តី​សោក</text:span><text:span text:style-name="T24"> </text:span><text:span text:style-name="T21">ព្រោះបាន​ស្តាប់ពាក្យ​សុភាសិត​ទាំងឡាយ​នៃពួក​ជនណា</text:span><text:span text:style-name="T24"> </text:span><text:span text:style-name="T21">ជន​ទាំងនោះ</text:span><text:span text:style-name="T24"> </text:span><text:span text:style-name="T21">គួរអ្នក​ផង​គប់រក​ដោយពិត</text:span><text:span text:style-name="T22">។</text:span></text:p>
      <text:p text:style-name="P93"><text:span text:style-name="T21">ចប់</text:span><text:span text:style-name="T24"> </text:span><text:span text:style-name="T21">សោមនស្សជាតក</text:span><text:span text:style-name="T24"> </text:span><text:span text:style-name="T21">ទី៩</text:span><text:span text:style-name="T22">។</text:span></text:p>
      <text:p text:style-name="P93"><text:span text:style-name="T20">ចម្បេយ្យជាតក ទី១០</text:span></text:p>
      <text:p text:style-name="P97"><text:span text:style-name="T24">[</text:span><text:span text:style-name="T21">៣០៩</text:span><text:span text:style-name="T24">] (</text:span><text:span text:style-name="T21">ព្រះបាទពារាណសីត្រា</text:span><text:span text:style-name="T37">ស់</text:span><text:span text:style-name="T21">សួរថា</text:span><text:span text:style-name="T24">) </text:span><text:span text:style-name="T21">នាងជាអ្វី</text:span><text:span text:style-name="T24"> </text:span><text:span text:style-name="T21">មានពន្លឺ​ដូចជា​ផ្លេក</text:span><text:span text:style-name="T24">​</text:span><text:span text:style-name="T21">បន្ទោរ</text:span><text:span text:style-name="T24"> </text:span><text:span text:style-name="T21">ឬដូចជា​ផ្កាយព្រឹក</text:span><text:span text:style-name="T24"> </text:span><text:span text:style-name="T21">នាងជា​ស្ត្រីទេវតា</text:span><text:span text:style-name="T24"> </text:span><text:span text:style-name="T21">ឬជា​ស្ត្រីគន្ធព្វ</text:span><text:span text:style-name="T24"> </text:span><text:span text:style-name="T21">យើងមិន</text:span><text:span text:style-name="T24">​</text:span><text:span text:style-name="T21">សំគាល់​នាង</text:span><text:span text:style-name="T37">ថា</text:span><text:span text:style-name="T21">ជា​ស្ត្រីមនុស្ស​ទេ</text:span><text:span text:style-name="T22">។</text:span></text:p>
      <text:p text:style-name="P97"><text:span text:style-name="T24">[</text:span><text:span text:style-name="T21">៣១០</text:span><text:span text:style-name="T24">] (</text:span><text:span text:style-name="T21">នាងនាគីក្រាប</text:span><text:span text:style-name="T37">បង្គំ</text:span><text:span text:style-name="T21">ទូលថា</text:span><text:span text:style-name="T24">) </text:span><text:span text:style-name="T21">បពិត្រមហារាជ</text:span><text:span text:style-name="T24"> </text:span><text:span text:style-name="T21">ខ្ញុំម្ចាស់​មិនមែន​ជាស្ត្រី</text:span><text:span text:style-name="T24">​</text:span><text:span text:style-name="T21">ទេវតា</text:span><text:span text:style-name="T24"> </text:span><text:span text:style-name="T21">មិន​មែន​ជាស្ត្រីគន្ធព្វ</text:span><text:span text:style-name="T24"> </text:span><text:span text:style-name="T21">មិនមែន​ជាស្ត្រី​មនុស្ស</text:span><text:span text:style-name="T24"> </text:span><text:span text:style-name="T21">បពិត្រ​ព្រះអង្គ​ដ៏ចំរើន</text:span><text:span text:style-name="T24"> </text:span><text:span text:style-name="T21">ខ្ញុំ</text:span><text:span text:style-name="T22">​</text:span><text:span text:style-name="T21">ម្ចាស់ជា​នាគកញ្ញា</text:span><text:span text:style-name="T24"> </text:span><text:span text:style-name="T21">មក​ក្នុង​​ទីនេះ</text:span><text:span text:style-name="T22">​</text:span><text:span text:style-name="T21">ដោយសេចក្តី​ត្រូវការ</text:span><text:span text:style-name="T22">។</text:span></text:p>
      <text:p text:style-name="P97"><text:span text:style-name="T24">[</text:span><text:span text:style-name="T21">៣១១</text:span><text:span text:style-name="T24">] (</text:span><text:span text:style-name="T21">ព្រះរាជា</text:span><text:span text:style-name="T24">…) </text:span><text:span text:style-name="T21">នាងមានចិត្តតក់ស្លុត</text:span><text:span text:style-name="T24"> </text:span><text:span text:style-name="T21">មានឥន្រ្ទិយ​ញ័ររន្ធត់</text:span><text:span text:style-name="T24"> </text:span><text:span text:style-name="T21">តំណក់ទឹក</text:span><text:span text:style-name="T24">​</text:span><text:span text:style-name="T21">ភ្នែក​ទាំង​ឡាយ</text:span><text:span text:style-name="T24"> </text:span><text:span text:style-name="T21">ហូរសស្រាក់​ចាកភ្នែក​ទាំងឡាយ​របស់នាង</text:span><text:span text:style-name="T24"> </text:span><text:span text:style-name="T21">ចុះវត្ថុ​អ្វីរបស់</text:span><text:span text:style-name="T22">​</text:span><text:span text:style-name="T21">នាងបាត់</text:span><text:span text:style-name="T24"> </text:span><text:span text:style-name="T21">ម្នាលនារី</text:span><text:span text:style-name="T24"> </text:span><text:span text:style-name="T21">នាង​ចង់​បានរបស់​អ្វី</text:span><text:span text:style-name="T24"> </text:span><text:span text:style-name="T21">បានជា​មកក្នុង​ទីនេះ</text:span><text:span text:style-name="T24"> </text:span><text:span text:style-name="T21">ចូរនាង​ប្រាប់</text:span><text:span text:style-name="T22">​</text:span><text:span text:style-name="T21">ហេតុនោះ​មកចុះ</text:span><text:span text:style-name="T22">។</text:span></text:p>
      <text:p text:style-name="P97"><text:span text:style-name="T24">[</text:span><text:span text:style-name="T21">៣១២</text:span><text:span text:style-name="T24">] (</text:span><text:span text:style-name="T21">នាងនាគី</text:span><text:span text:style-name="T24">…) </text:span><text:span text:style-name="T21">បពិត្រព្រះអង្គជា​ធំជាងជន</text:span><text:span text:style-name="T24"> </text:span><text:span text:style-name="T21">ពួកជន​បានហៅ​សត្វណា</text:span><text:span text:style-name="T24"> </text:span><text:span text:style-name="T21">ថា​</text:span><text:span text:style-name="T37">ឧ</text:span><text:span text:style-name="T21">រគៈ</text:span><text:span text:style-name="T24"> </text:span><text:span text:style-name="T21">មានតេជះ​ដ៏ខ្ពង់ខ្ពស់</text:span><text:span text:style-name="T24"> </text:span><text:span text:style-name="T21">តែងហៅ​សត្វនោះថា</text:span><text:span text:style-name="T22">​</text:span><text:span text:style-name="T21">នាគ</text:span><text:span text:style-name="T24"> </text:span><text:span text:style-name="T21">បុរស​អ្នកត្រូវ</text:span><text:span text:style-name="T24">​</text:span><text:span text:style-name="T21">ការចិញ្ចឹម​ជីវិត</text:span><text:span text:style-name="T24"> </text:span><text:span text:style-name="T21">បាន​ចាប់​នាគ​នោះមក​ហើយ</text:span><text:span text:style-name="T24"> </text:span><text:span text:style-name="T21">សូមព្រះអង្គ​លែងនាគ​នោះ</text:span><text:span text:style-name="T22">​</text:span><text:span text:style-name="T21">ពីចំណង​ទៅ</text:span><text:span text:style-name="T24"> </text:span><text:span text:style-name="T21">នាគ​នោះ​ជាប្តី​របស់​ខ្ញុំម្ចាស់</text:span><text:span text:style-name="T22">។</text:span></text:p>
      <text:p text:style-name="P97"><text:span text:style-name="T24">[</text:span><text:span text:style-name="T21">៣១៣</text:span><text:span text:style-name="T24">] (</text:span><text:span text:style-name="T21">ព្រះរាជា</text:span><text:span text:style-name="T24">…) </text:span><text:span text:style-name="T21">នាគរាជនេះ</text:span><text:span text:style-name="T24"> </text:span><text:span text:style-name="T21">បរិបូ</text:span><text:span text:style-name="T37">ណ៌</text:span><text:span text:style-name="T21">​ដោយកម្លាំង និងព្យាយាម</text:span><text:span text:style-name="T24"> </text:span><text:span text:style-name="T21">ហេតុ</text:span><text:span text:style-name="T22">​</text:span><text:span text:style-name="T21">ដូចម្តេច</text:span><text:span text:style-name="T24"> </text:span><text:span text:style-name="T21">ក៏សេ្តចមក​លុះក្នុង​កណ្តាប់ដៃ​នៃមនុស្ស​កំសត់​ទៅវិញ</text:span><text:span text:style-name="T24"> </text:span><text:span text:style-name="T21">ម្នាលនាគ</text:span><text:span text:style-name="T24">​</text:span><text:span text:style-name="T21">កញ្ញា</text:span><text:span text:style-name="T24"> </text:span><text:span text:style-name="T21">ចូរនាង​ប្រាប់​ហេតុ​នោះដល់​យើង</text:span><text:span text:style-name="T24"> </text:span><text:span text:style-name="T21">ធ្វើម្តេច​ទើបយើង​ស្គាល់នាគ​ដែល</text:span><text:span text:style-name="T22">​</text:span><text:span text:style-name="T21">គេចាប់​មក</text:span><text:span text:style-name="T24"> (</text:span><text:span text:style-name="T21">នោះ</text:span><text:span text:style-name="T24">) </text:span><text:span text:style-name="T21">បាន</text:span><text:span text:style-name="T22">។</text:span></text:p>
      <text:p text:style-name="P97"><text:span text:style-name="T24">[</text:span><text:span text:style-name="T21">៣១៤</text:span><text:span text:style-name="T24">] (</text:span><text:span text:style-name="T21">នាងនាគី</text:span><text:span text:style-name="T24">…) </text:span><text:span text:style-name="T21">ពិតដូច្នោះមែន</text:span><text:span text:style-name="T24"> </text:span><text:span text:style-name="T21">នាគរាជ​នោះបរិបូ</text:span><text:span text:style-name="T37">ណ៌</text:span><text:span text:style-name="T21">​ដោយកំឡាំង</text:span><text:span text:style-name="T24"> </text:span><text:span text:style-name="T21">និង​ព្យាយាម</text:span><text:span text:style-name="T24"> </text:span><text:span text:style-name="T21">អាចធ្វើ​សូម្បីនូវ​នគរ​ឲ្យជាផេះ​បាន</text:span><text:span text:style-name="T24"> </text:span><text:span text:style-name="T21">ប៉ុន្តែ​នាគរាជ​នោះគោរព</text:span><text:span text:style-name="T22">​</text:span><text:span text:style-name="T21">ធម៌</text:span><text:span text:style-name="T24"> </text:span><text:span text:style-name="T21">ព្រោះ​ហេតុ​នោះ</text:span><text:span text:style-name="T24"> </text:span><text:span text:style-name="T21">ទើបខំ​តែធ្វើ​តបធម៌</text:span><text:span text:style-name="T22">។</text:span></text:p>
      <text:p text:style-name="P97"><text:soft-page-break/><text:span text:style-name="T24">[</text:span><text:span text:style-name="T21">៣១៥</text:span><text:span text:style-name="T24">] </text:span><text:span text:style-name="T21">បពិត្រព្រះរាជា</text:span><text:span text:style-name="T24"> </text:span><text:span text:style-name="T21">នាគរាជជាអ្នករក្សា</text:span><text:span text:style-name="T22">​</text:span><text:span text:style-name="T21">ចាតុទ្ទសីឧបោសថ</text:span><text:span text:style-name="T24"> </text:span><text:span text:style-name="T21">និង​បណ្ណរសី​ឧបោសថ</text:span><text:span text:style-name="T24"> </text:span><text:span text:style-name="T21">នៅជិត​ផ្លូវ​ត្រឡែងកែង</text:span><text:span text:style-name="T24"> </text:span><text:span text:style-name="T21">បុរស​អ្នកត្រូវ​ការ​ចិញ្ចឹមជីវិត</text:span><text:span text:style-name="T24"> </text:span><text:span text:style-name="T21">បាន</text:span><text:span text:style-name="T22">​</text:span><text:span text:style-name="T21">ចាប់​នាគរាជ​នោះមក​ហើយ</text:span><text:span text:style-name="T24"> </text:span><text:span text:style-name="T21">សូម​ព្រះអង្គ</text:span><text:span text:style-name="T22">​</text:span><text:span text:style-name="T21">លែងនាគរាជ​នោះពី​ចំណង</text:span><text:span text:style-name="T24"> </text:span><text:span text:style-name="T21">នាគរាជ​នុ៎ះជា​ប្តីរបស់​ខ្ញុំម្ចាស់</text:span><text:span text:style-name="T22">។</text:span></text:p>
      <text:p text:style-name="P97"><text:span text:style-name="T24">[</text:span><text:span text:style-name="T21">៣១៦</text:span><text:span text:style-name="T24">] </text:span><text:span text:style-name="T21">នាងនាគជាស្រីស្នំរបស់នាគរាជ</text:span><text:span text:style-name="T24"> </text:span><text:span text:style-name="T21">ដប់ប្រាំមួយពាន់</text:span><text:span text:style-name="T24"> </text:span><text:span text:style-name="T21">ពាក់​កុណ្ឌល​ជា</text:span><text:span text:style-name="T22">​</text:span><text:span text:style-name="T21">វិការៈ​នៃ​កែវមណី</text:span><text:span text:style-name="T24"> </text:span><text:span text:style-name="T21">មានផ្ទះ​ជាទីដេក​ក្នុងទឹក</text:span><text:span text:style-name="T24"> </text:span><text:span text:style-name="T21">នាងនាគ​ទាំងនោះ​ឯង</text:span><text:span text:style-name="T24"> </text:span><text:span text:style-name="T21">ក៏ដល់</text:span><text:span text:style-name="T22">​</text:span><text:span text:style-name="T21">នូវ</text:span><text:span text:style-name="T37">នា</text:span><text:span text:style-name="T21">គរាជ​នោះជា​ទី​ពឹង</text:span><text:span text:style-name="T22">។</text:span><text:span text:style-name="T24"> </text:span><text:span text:style-name="T21">សូម​ព្រះអង្គ​លែង</text:span><text:span text:style-name="T24"> (</text:span><text:span text:style-name="T21">នាគរាជ​នោះ</text:span><text:span text:style-name="T24">) </text:span><text:span text:style-name="T21">ដោយនូវ</text:span><text:span text:style-name="T24">​</text:span><text:span text:style-name="T21">គន្លងធម៌</text:span><text:span text:style-name="T24"> </text:span><text:span text:style-name="T21">ដោយអំពើ​មិនអាក្រក់</text:span><text:span text:style-name="T24"> </text:span><text:span text:style-name="T21">គឺ​ដោយ​​ស្រុកសួយ</text:span><text:span text:style-name="T24"> </text:span><text:span text:style-name="T21">ដោយ​មាសឆ្តោរ</text:span><text:span text:style-name="T24"> </text:span><text:span text:style-name="T21">ដោយគោ​មួយរយ</text:span><text:span text:style-name="T24"> </text:span><text:span text:style-name="T21">ចូរ​ឲ្យនាគ​មានកាយ​រួចស្រឡះ​ហើយ</text:span><text:span text:style-name="T24"> </text:span><text:span text:style-name="T37">ត្រាច់</text:span><text:span text:style-name="T21">ទៅចុះ</text:span><text:span text:style-name="T24"> (</text:span><text:span text:style-name="T37">នាគ</text:span><text:span text:style-name="T40">) </text:span><text:span text:style-name="T37">អ្នក</text:span><text:span text:style-name="T21">​ត្រូវការ​ដោយបុណ្យ</text:span><text:span text:style-name="T24"> </text:span><text:span text:style-name="T21">ចូររួច​ពីចំណង​ចុះ</text:span><text:span text:style-name="T22">។</text:span></text:p>
      <text:p text:style-name="P97"><text:span text:style-name="T24">[</text:span><text:span text:style-name="T21">៣១៧</text:span><text:span text:style-name="T24">] (</text:span><text:span text:style-name="T21">ព្រះរាជា</text:span><text:span text:style-name="T24">…) </text:span><text:span text:style-name="T21">យើងដោះលែង</text:span><text:span text:style-name="T24"> (</text:span><text:span text:style-name="T21">នាគរាជ</text:span><text:span text:style-name="T24">) </text:span><text:span text:style-name="T21">ដោយ​នូវគន្លង​ធម៌ដោយ</text:span><text:span text:style-name="T22">​</text:span><text:span text:style-name="T21">អំពើ​មិន​អាក្រក់</text:span><text:span text:style-name="T24"> </text:span><text:span text:style-name="T21">គឺដោយ​ស្រុកសួយ</text:span><text:span text:style-name="T24"> </text:span><text:span text:style-name="T21">ដោយ​មាសឆ្តោរ</text:span><text:span text:style-name="T24"> </text:span><text:span text:style-name="T21">ដោយ​គោមួយរយ</text:span><text:span text:style-name="T24"> </text:span><text:span text:style-name="T21">ចូរ​ឲ្យនាគ​មានកាយ​រួចស្រឡះ</text:span><text:span text:style-name="T24"> </text:span><text:span text:style-name="T21">ហើយ​</text:span><text:span text:style-name="T37">ត្រាច់</text:span><text:span text:style-name="T21">ទៅចុះ</text:span><text:span text:style-name="T24"> (</text:span><text:span text:style-name="T21">នាគ</text:span><text:span text:style-name="T24">) </text:span><text:span text:style-name="T21">អ្នកត្រូវការ</text:span><text:span text:style-name="T24">​</text:span><text:span text:style-name="T21">ដោយបុណ្យ</text:span><text:span text:style-name="T24"> </text:span><text:span text:style-name="T21">ចូររួច​ពីចំណង​ចុះ</text:span><text:span text:style-name="T22">។</text:span><text:span text:style-name="T24"> </text:span><text:span text:style-name="T21">ម្នាល​ព្រាន</text:span><text:span text:style-name="T24"> </text:span><text:span text:style-name="T21">យើង​ឲ្យមាសឆ្តោរ​មួយរយ</text:span><text:span text:style-name="T24">​</text:span><text:span text:style-name="T21">ផង</text:span><text:span text:style-name="T24"> </text:span><text:span text:style-name="T21">កុណ្ឌល​ជាវិការៈនៃ​កែវមណី​ដ៏ច្រើនផង</text:span><text:span text:style-name="T24"> </text:span><text:span text:style-name="T21">បល្ល័ង្ក​មានជ្រុង</text:span><text:span text:style-name="T24"> </text:span><text:span text:style-name="T21">៤</text:span><text:span text:style-name="T24"> </text:span><text:span text:style-name="T21">មានពណ៌</text:span><text:span text:style-name="T22">​</text:span><text:span text:style-name="T21">ដូចផ្កា​ត្រកៀត​ផង</text:span><text:span text:style-name="T24"> </text:span><text:span text:style-name="T21">ភរិយា​ស្មើគ្នា</text:span><text:span text:style-name="T24"> (</text:span><text:span text:style-name="T21">ដោយ​វ័យជាដើម</text:span><text:span text:style-name="T24">) </text:span><text:span text:style-name="T21">នេះពីរ​នាក់​ផង</text:span><text:span text:style-name="T24"> </text:span><text:span text:style-name="T21">គោ</text:span><text:span text:style-name="T22">​</text:span><text:span text:style-name="T21">ឧសភ​មួយរយផង</text:span><text:span text:style-name="T24"> </text:span><text:span text:style-name="T21">នាគ​មានកាយ​រួចស្រឡះ​ហើយ</text:span><text:span text:style-name="T24"> </text:span><text:span text:style-name="T21">ចូរ</text:span><text:span text:style-name="T37">ត្រា</text:span><text:span text:style-name="T21">ច់​ទៅចុះ</text:span><text:span text:style-name="T24"> (</text:span><text:span text:style-name="T21">នាគ</text:span><text:span text:style-name="T24">) </text:span><text:span text:style-name="T21">អ្នក​ត្រូវ​ការ​ដោយបុណ្យ</text:span><text:span text:style-name="T24"> </text:span><text:span text:style-name="T21">ចូររួច​ពីចំណង​ចុះ</text:span><text:span text:style-name="T22">។</text:span></text:p>
      <text:p text:style-name="P97"><text:span text:style-name="T24">[</text:span><text:span text:style-name="T21">៣១៨</text:span><text:span text:style-name="T24">] (</text:span><text:span text:style-name="T21">អាល</text:span><text:span text:style-name="T37">ម្ពា</text:span><text:span text:style-name="T21">យ</text:span><text:span text:style-name="T24">…)</text:span><text:span text:style-name="T22"> </text:span><text:span text:style-name="T21">បពិត្រព្រះអង្គជាធំជាងជន</text:span><text:span text:style-name="T24"> </text:span><text:span text:style-name="T21">ព្រះរាជ​</text:span><text:span text:style-name="T37">ឱ</text:span><text:span text:style-name="T21">ង្ការ​របស់</text:span><text:span text:style-name="T24">​</text:span><text:span text:style-name="T21">ព្រះអង្គ​វៀរចាក​ព្រះរាជ​អំណោយ​ក៏បាន</text:span><text:span text:style-name="T24"> </text:span><text:span text:style-name="T21">ទូលព្រះបង្គំ​សូមលែង​នាគនោះ</text:span><text:span text:style-name="T22">​</text:span><text:span text:style-name="T21">អំពី​ចំណង</text:span><text:span text:style-name="T24"> </text:span><text:span text:style-name="T21">នាគ​មានកាយ​រួចស្រឡះ​ហើយ</text:span><text:span text:style-name="T24"> </text:span><text:span text:style-name="T21">ចូរ</text:span><text:span text:style-name="T37">ត្រាច់នៅ</text:span><text:span text:style-name="T21">ចុះ</text:span><text:span text:style-name="T24"> (</text:span><text:span text:style-name="T21">នាគ</text:span><text:span text:style-name="T24">) </text:span><text:span text:style-name="T21">អ្នក</text:span><text:span text:style-name="T24">​</text:span><text:span text:style-name="T21">ត្រូវការ​ដោយបុណ្យ</text:span><text:span text:style-name="T24"> </text:span><text:span text:style-name="T21">ចូររួច​ពីចំណង​ចុះ</text:span><text:span text:style-name="T22">។</text:span></text:p>
      <text:p text:style-name="P97"><text:span text:style-name="T24">[</text:span><text:span text:style-name="T21">៣១៩</text:span><text:span text:style-name="T24">] (</text:span><text:span text:style-name="T21">អភិសម្ពុទ្ធគាថា</text:span><text:span text:style-name="T24">) </text:span><text:span text:style-name="T21">ចម្បេយ្យកនាគ</text:span><text:span text:style-name="T24"> </text:span><text:span text:style-name="T21">បានរួច​ហើយ</text:span><text:span text:style-name="T24"> </text:span><text:span text:style-name="T21">ក្រាបបង្គំ​ទូល</text:span><text:span text:style-name="T24">​</text:span><text:span text:style-name="T21">ព្រះរាជា​ថា</text:span><text:span text:style-name="T24"> </text:span><text:span text:style-name="T21">បពិត្រ​ព្រះរាជា​ក្នុង​ដែនកាសី</text:span><text:span text:style-name="T24"> </text:span><text:span text:style-name="T21">សូមថ្វាយ​បង្គំ​ព្រះ</text:span><text:span text:style-name="T37">អង្គ</text:span><text:span text:style-name="T24"> </text:span><text:span text:style-name="T21">បពិត្រ​ព្រះអង្គ</text:span><text:span text:style-name="T24"> </text:span><text:span text:style-name="T21">អ្នក​ញ៉ាំង​ដែន​កាសី​ឲ្យចំរើន</text:span><text:span text:style-name="T24"> </text:span><text:span text:style-name="T21">សូមថ្វាយ​បង្គំព្រះអង្គ</text:span><text:span text:style-name="T24"> </text:span><text:span text:style-name="T21">ទូលព្រះបង្គំ​ជាខ្ញុំ</text:span><text:span text:style-name="T24"> </text:span><text:span text:style-name="T21">សូមផ្គង​ក្រពុំ​ម្រាមដៃ​ចំពោះ​ព្រះអង្គ</text:span><text:span text:style-name="T24"> </text:span><text:span text:style-name="T21">ទូល​ព្រះបង្គំ​ជាខ្ញុំ</text:span><text:span text:style-name="T24"> </text:span><text:span text:style-name="T21">ចង់បង្ហាញ​នូវលំនៅ</text:span><text:span text:style-name="T22">​</text:span><text:span text:style-name="T21">របស់ទូល​ព្រះបង្គំ​ជាខ្ញុំ</text:span><text:span text:style-name="T24"> (</text:span><text:span text:style-name="T21">ដល់ព្រះអង្គ</text:span><text:span text:style-name="T24">)</text:span><text:span text:style-name="T22">។</text:span></text:p>
      <text:p text:style-name="P97"><text:soft-page-break/><text:span text:style-name="T24">[</text:span><text:span text:style-name="T21">៣២០</text:span><text:span text:style-name="T24">] (</text:span><text:span text:style-name="T21">ព្រះរាជា</text:span><text:span text:style-name="T24">…) </text:span><text:span text:style-name="T21">មនុស្សស្និ</text:span><text:span text:style-name="T37">ទ្ធ</text:span><text:span text:style-name="T21">ស្នាលនឹងពួក</text:span><text:span text:style-name="T37">អ</text:span><text:span text:style-name="T21">មនុស្ស</text:span><text:span text:style-name="T24"> </text:span><text:span text:style-name="T21">ដោយហេតុណា</text:span><text:span text:style-name="T24"> </text:span><text:span text:style-name="T21">អ្នក​ប្រាជ្ញ​ទាំងឡាយ</text:span><text:span text:style-name="T24"> </text:span><text:span text:style-name="T21">ពោលនូវ​ហេតុនុ៎ះថា</text:span><text:span text:style-name="T24"> </text:span><text:span text:style-name="T21">ជាសេចក្តី​ស្និ</text:span><text:span text:style-name="T37">ទ្ធ</text:span><text:span text:style-name="T21">ស្នាល​អាក្រក់</text:span><text:span text:style-name="T22">​</text:span><text:span text:style-name="T21">ដោយពិត</text:span><text:span text:style-name="T24"> </text:span><text:span text:style-name="T21">ប៉ុន្តែ​បើអ្នក​អង្វរ​រឿង​នុ៎ះ​នឹងយើង</text:span><text:span text:style-name="T24"> </text:span><text:span text:style-name="T21">ម្នាលនាគ</text:span><text:span text:style-name="T24"> </text:span><text:span text:style-name="T21">យើងនឹង​ទៅមើល</text:span><text:span text:style-name="T22">​</text:span><text:span text:style-name="T21">លំនៅ​របស់អ្នក</text:span><text:span text:style-name="T22">។</text:span></text:p>
      <text:p text:style-name="P97"><text:span text:style-name="T24">[</text:span><text:span text:style-name="T21">៣២១</text:span><text:span text:style-name="T24">] (</text:span><text:span text:style-name="T37">នាគ</text:span><text:span text:style-name="T21">រាជ</text:span><text:span text:style-name="T24">…) </text:span><text:span text:style-name="T21">បើទុកជាខ្យល់គួចយកភ្នំទៅបាន</text:span><text:span text:style-name="T24"> </text:span><text:span text:style-name="T21">ព្រះចន្ទ្រ និងព្រះ</text:span><text:span text:style-name="T24">​</text:span><text:span text:style-name="T21">អាទិត្យ​ជ្រុះ​ចុះ​មក</text:span><text:span text:style-name="T37">លើ</text:span><text:span text:style-name="T21">​ផែនដី</text:span><text:span text:style-name="T24"> </text:span><text:span text:style-name="T21">ទោះស្ទឹង​ទាំងពួង​ហូរច្រាស​បាន</text:span><text:span text:style-name="T24"> </text:span><text:span text:style-name="T21">បពិត្រ​ព្រះរាជា</text:span><text:span text:style-name="T24"> </text:span><text:span text:style-name="T21">ទូលព្រះបង្គំ​ជាខ្ញុំ</text:span><text:span text:style-name="T24"> </text:span><text:span text:style-name="T21">ក៏​មិន​​ពោលពាក្យ​កុហកទេ</text:span><text:span text:style-name="T22">។</text:span><text:span text:style-name="T24"> </text:span><text:span text:style-name="T21">ផ្ទៃអាកាស​បែកធ្លាយ​ក្តី</text:span><text:span text:style-name="T24"> </text:span><text:span text:style-name="T21">សមុទ្រ​រីងស្ងួតក្តី</text:span><text:span text:style-name="T24"> </text:span><text:span text:style-name="T21">ផែនដី​ជាទី​ទ្រសត្វ​ទ្រ​ទ្រព្យ</text:span><text:span text:style-name="T24"> </text:span><text:span text:style-name="T21">គប្បីខ្មូរ</text:span><text:span text:style-name="T24"> </text:span><text:span text:style-name="T21">ទាំងភ្នំមេរុ​សណ្តក</text:span><text:span text:style-name="T24">​</text:span><text:span text:style-name="T21">ឡើង</text:span><text:span text:style-name="T24"> </text:span><text:span text:style-name="T21">ព្រមទាំង​ឫសក្តី</text:span><text:span text:style-name="T24"> </text:span><text:span text:style-name="T21">បពិត្រ​ព្រះរាជា</text:span><text:span text:style-name="T24"> </text:span><text:span text:style-name="T21">ទូល​ព្រះបង្គំ​ជាខ្ញុំ</text:span><text:span text:style-name="T24"> </text:span><text:span text:style-name="T21">មិន​</text:span><text:span text:style-name="T24">​</text:span><text:span text:style-name="T21">ពោលពាក្យ</text:span><text:span text:style-name="T24">​</text:span><text:span text:style-name="T21">កុហកទេ</text:span><text:span text:style-name="T22">។</text:span></text:p>
      <text:p text:style-name="P97"><text:span text:style-name="T24">[</text:span><text:span text:style-name="T21">៣២២</text:span><text:span text:style-name="T24">] (</text:span><text:span text:style-name="T21">ព្រះរាជា</text:span><text:span text:style-name="T23">…) </text:span><text:span text:style-name="T21">មនុស្សស្និ</text:span><text:span text:style-name="T37">ទ្ធ</text:span><text:span text:style-name="T21">ស្នាលនឹងពួក</text:span><text:span text:style-name="T37">អ</text:span><text:span text:style-name="T21">មនុស្ស</text:span><text:span text:style-name="T24"> </text:span><text:span text:style-name="T21">ដោយ​ហេតុណា</text:span><text:span text:style-name="T24"> </text:span><text:span text:style-name="T21">អ្នកប្រាជ្ញ</text:span><text:span text:style-name="T24">​</text:span><text:span text:style-name="T21">ទាំងឡាយ</text:span><text:span text:style-name="T24"> </text:span><text:span text:style-name="T21">ពោលនូវ​ហេតុនុ៎ះថា</text:span><text:span text:style-name="T24"> </text:span><text:span text:style-name="T21">ជាសេចក្តី​ស្និ</text:span><text:span text:style-name="T37">ទ្ធ</text:span><text:span text:style-name="T21">ស្នាល​អាក្រក់</text:span><text:span text:style-name="T22">​</text:span><text:span text:style-name="T21">ដោយពិត</text:span><text:span text:style-name="T24"> </text:span><text:span text:style-name="T21">ប៉ុន្តែ​បើអ្នក​អង្វរ​រឿង​នុ៎ះនឹង​យើង</text:span><text:span text:style-name="T24"> </text:span><text:span text:style-name="T21">ម្នាលនាគ</text:span><text:span text:style-name="T24"> </text:span><text:span text:style-name="T21">យើងនឹង​ទៅមើល</text:span><text:span text:style-name="T22">​</text:span><text:span text:style-name="T21">លំនៅ​របស់​អ្នកដែរ</text:span><text:span text:style-name="T22">។</text:span></text:p>
      <text:p text:style-name="P97"><text:span text:style-name="T24">[</text:span><text:span text:style-name="T21">៣២៣</text:span><text:span text:style-name="T24">] </text:span><text:span text:style-name="T21">ពួកអ្នកសោត</text:span><text:span text:style-name="T24"> </text:span><text:span text:style-name="T21">ក៏ជាសត្វមានពិសខ្លាំង</text:span><text:span text:style-name="T37">ក្លា​</text:span><text:span text:style-name="T21">ពន្លឹកណាស់</text:span><text:span text:style-name="T24"> </text:span><text:span text:style-name="T21">មានតេជះ</text:span><text:span text:style-name="T24">​</text:span><text:span text:style-name="T21">ច្រើន</text:span><text:span text:style-name="T24"> </text:span><text:span text:style-name="T21">ឆាប់​ខឹង</text:span><text:span text:style-name="T24"> </text:span><text:span text:style-name="T21">អ្នករួច​</text:span><text:span text:style-name="T37">អំពី</text:span><text:span text:style-name="T21">ចំណងបាន</text:span><text:span text:style-name="T24"> </text:span><text:span text:style-name="T21">ព្រោះហេតុ​នៃយើង</text:span><text:span text:style-name="T24"> </text:span><text:span text:style-name="T21">អ្នកគួរ​ដឹងនូវ​ឧបការ</text:span><text:span text:style-name="T24">​</text:span><text:span text:style-name="T21">គុណ</text:span><text:span text:style-name="T24"> </text:span><text:span text:style-name="T21">ដែល​យើង​បាន​ធ្វើ​ហើយ</text:span><text:span text:style-name="T22">។</text:span></text:p>
      <text:p text:style-name="P97"><text:span text:style-name="T24">[</text:span><text:span text:style-name="T21">៣២៤</text:span><text:span text:style-name="T24">] (</text:span><text:span text:style-name="T37">នា</text:span><text:span text:style-name="T21">គរាជ</text:span><text:span text:style-name="T24">…) </text:span><text:span text:style-name="T21">បុគ្គលណាមិនស្គាល់នូវបុគ្គលមាន​កុសលកម្ម​ធ្វើ</text:span><text:span text:style-name="T24">​</text:span><text:span text:style-name="T21">ហើយ</text:span><text:span text:style-name="T24"> (</text:span><text:span text:style-name="T21">ធ្វើ​បុណ្យ</text:span><text:span text:style-name="T24">) </text:span><text:span text:style-name="T21">ប្រាកដ​ដូច​ព្រះអង្គ</text:span><text:span text:style-name="T24"> </text:span><text:span text:style-name="T21">បុគ្គលនោះ​ចូរឆេះ​ក្នុងនរក</text:span><text:span text:style-name="T24"> </text:span><text:span text:style-name="T21">មាន</text:span><text:span text:style-name="T24">​</text:span><text:span text:style-name="T21">សភាព​គួរស្បើម</text:span><text:span text:style-name="T24"> </text:span><text:span text:style-name="T21">កុំ​ឲ្យបាន​សេចក្តី​សុខប្រព្រឹត្ត​ទៅក្នុង​កាយបន្តិច​បន្តួច</text:span><text:span text:style-name="T24">​</text:span><text:span text:style-name="T21">សោះ</text:span><text:span text:style-name="T24"> </text:span><text:span text:style-name="T21">ចូរជាប់​នៅក្នុង​ទ្រុង ដល់​នូវ​សេចក្តី​ស្លាប់​ចុះ</text:span><text:span text:style-name="T22">។</text:span></text:p>
      <text:p text:style-name="P97"><text:span text:style-name="T24">[</text:span><text:span text:style-name="T21">៣២៥</text:span><text:span text:style-name="T24">] (</text:span><text:span text:style-name="T21">ព្រះរាជា</text:span><text:span text:style-name="T23">…</text:span><text:span text:style-name="T24">) </text:span><text:span text:style-name="T21">ពាក្យប្តេជ្ញារបស់អ្នកនុ៎ះ</text:span><text:span text:style-name="T24"> </text:span><text:span text:style-name="T21">ជាពាក្យសត្យ</text:span><text:span text:style-name="T24"> </text:span><text:span text:style-name="T21">អ្នកចូរ​កុំមាន</text:span><text:span text:style-name="T24">​</text:span><text:span text:style-name="T21">សេចក្តី​ក្រោធ អ្នកចូរ​កុំចង​សេចក្តី​ក្រោធទុក</text:span><text:span text:style-name="T24"> </text:span><text:span text:style-name="T21">ពួកគ្រុឌ​ក៏ចូរវៀរ​លែង</text:span><text:span text:style-name="T24">​</text:span><text:span text:style-name="T21">ត្រកូលនាគ</text:span><text:span text:style-name="T22">​</text:span><text:span text:style-name="T21">ទាំងអស់​របស់​អ្នក</text:span><text:span text:style-name="T24"> </text:span><text:span text:style-name="T21">ដូចពួក​មនុស្ស​វៀរចាក​គំនរភ្លើង</text:span><text:span text:style-name="T22">​</text:span><text:span text:style-name="T21">ក្នុងគិម្ហសម័យ​ដូច្នោះ​ចុះ</text:span><text:span text:style-name="T22">។</text:span></text:p>
      <text:p text:style-name="P97"><text:span text:style-name="T24">[</text:span><text:span text:style-name="T21">៣២៦</text:span><text:span text:style-name="T24">] (</text:span><text:span text:style-name="T37">នា</text:span><text:span text:style-name="T21">គរាជ</text:span><text:span text:style-name="T24">…) </text:span><text:span text:style-name="T21">បពិត្រព្រះអង្គជាធំជាងជន</text:span><text:span text:style-name="T24"> </text:span><text:span text:style-name="T21">ព្រះអង្គ​អនុគ្រោះនូវ</text:span><text:span text:style-name="T24">​</text:span><text:span text:style-name="T21">ត្រកូលនាគ</text:span><text:span text:style-name="T24"> </text:span><text:span text:style-name="T21">ដូច​ជា​មាតា​អនុគ្រោះ​កូនប្រុស​តែម្នាក់​ដែលជា​ទីស្រឡាញ់</text:span><text:span text:style-name="T22">​</text:span><text:span text:style-name="T21">ស្មោះ</text:span><text:span text:style-name="T24"> </text:span><text:span text:style-name="T21">ចំណែក​ខាងទូល​ព្រះបង្គំ​ជាខ្ញុំ</text:span><text:span text:style-name="T24"> </text:span><text:span text:style-name="T21">ព្រមទាំង​ត្រកូលនាគ</text:span><text:span text:style-name="T24"> </text:span><text:span text:style-name="T21">នឹងធ្វើ​នូវការ</text:span><text:span text:style-name="T22">​</text:span><text:span text:style-name="T21">ខ្វល់ខ្វាយ​បំរើ</text:span><text:span text:style-name="T24"> </text:span><text:span text:style-name="T21">ចំពោះ​ព្រះអង្គ​ដ៏លើស​លុប</text:span><text:span text:style-name="T22">។</text:span></text:p>
      <text:p text:style-name="P97"><text:soft-page-break/><text:span text:style-name="T24">[</text:span><text:span text:style-name="T21">៣២៧</text:span><text:span text:style-name="T24">] (</text:span><text:span text:style-name="T21">ព្រះរាជា</text:span><text:span text:style-name="T23">…</text:span><text:span text:style-name="T24">) </text:span><text:span text:style-name="T21">នែ</text:span><text:span text:style-name="T37">វឺ</text:span><text:span text:style-name="T21">យ</text:span><text:span text:style-name="T24"> </text:span><text:span text:style-name="T21">ពួកភ្នាក់ងារ​គ្រប់តំណែង</text:span><text:span text:style-name="T24"> </text:span><text:span text:style-name="T21">ចូរទឹម​រាជរថ​ដ៏</text:span><text:span text:style-name="T24">​</text:span><text:span text:style-name="T21">វិចិត្រ​ដោយ​​ប្រពៃ</text:span><text:span text:style-name="T24"> </text:span><text:span text:style-name="T21">ចូរទឹម​អស្សតរ​ដែលកើត​ក្នុងដែន​កម្ពុជៈ</text:span><text:span text:style-name="T24"> </text:span><text:span text:style-name="T21">ជាពាហនៈ</text:span><text:span text:style-name="T24">​</text:span><text:span text:style-name="T21">ទូន្មាន​បានបទ​ល្អហើយ</text:span><text:span text:style-name="T24"> </text:span><text:span text:style-name="T21">ចូរ​រៀប​ដំរី</text:span><text:span text:style-name="T24"> </text:span><text:span text:style-name="T21">ប្រដាប់​ដោយ​គ្រឿងមាស</text:span><text:span text:style-name="T24"> </text:span><text:span text:style-name="T21">យើង​នឹងទៅ</text:span><text:span text:style-name="T22">​</text:span><text:span text:style-name="T21">មើលលំនៅ​របស់នាគ</text:span><text:span text:style-name="T22">។</text:span></text:p>
      <text:p text:style-name="P97"><text:span text:style-name="T24">[</text:span><text:span text:style-name="T21">៣២៨</text:span><text:span text:style-name="T24">] (</text:span><text:span text:style-name="T21">អភិសម្ពុទ្ធគាថា</text:span><text:span text:style-name="T24">) </text:span><text:span text:style-name="T21">ពួកស្គរធំ</text:span><text:span text:style-name="T24"> </text:span><text:span text:style-name="T37">ស្គរ</text:span><text:span text:style-name="T21">តូច</text:span><text:span text:style-name="T24"> </text:span><text:span text:style-name="T21">ត្រែ</text:span><text:span text:style-name="T24"> </text:span><text:span text:style-name="T21">ស័ង្ខ​របស់​ព្រះរាជា</text:span><text:span text:style-name="T24">​</text:span><text:span text:style-name="T21">ព្រះនាម​ឧគ្គសេន</text:span><text:span text:style-name="T24"> </text:span><text:span text:style-name="T21">ក៏លាន់​ឮឡើង</text:span><text:span text:style-name="T24"> </text:span><text:span text:style-name="T21">ព្រះរាជា​ទ្រង់​ព្រះលំ</text:span><text:span text:style-name="T37">អ</text:span><text:span text:style-name="T21">​ច្រើនប្រការ</text:span><text:span text:style-name="T24"> </text:span><text:span text:style-name="T21">ទ្រង់</text:span><text:span text:style-name="T22">​</text:span><text:span text:style-name="T21">ស្តេចយាង​ទៅ</text:span><text:span text:style-name="T22">​</text:span><text:span text:style-name="T21">ក្នុង​កណ្តាល​​នៃពួកនារី​ដែលចោម​រោមជុំវិញ</text:span><text:span text:style-name="T22">។</text:span></text:p>
      <text:p text:style-name="P97"><text:span text:style-name="T24">[</text:span><text:span text:style-name="T21">៣២៩</text:span><text:span text:style-name="T24">] </text:span><text:span text:style-name="T21">ព្រះរាជាអ្នកញ៉ាំងដែនកាសី​ឲ្យចំរើន</text:span><text:span text:style-name="T24"> </text:span><text:span text:style-name="T21">បានទត​ផែនដី</text:span><text:span text:style-name="T22">​</text:span><text:span text:style-name="T21">ដ៏វិចិត្រ​ដោយ</text:span><text:span text:style-name="T24">​</text:span><text:span text:style-name="T21">មាស</text:span><text:span text:style-name="T24"> </text:span><text:span text:style-name="T21">និង​ប្រាសាទ​ទាំងឡាយ​ជាវិការៈ​នៃមាស</text:span><text:span text:style-name="T24"> </text:span><text:span text:style-name="T21">ដែលក្រាល​ដោយ​បន្ទះ​កែវពៃទូរ្យ</text:span><text:span text:style-name="T22">។</text:span><text:span text:style-name="T24"> </text:span><text:span text:style-name="T21">ព្រះរាជា​អង្គនោះ ទ្រង់ចូល​ទៅកាន់​នាគពិភព​ដ៏សម្បើម</text:span><text:span text:style-name="T24"> </text:span><text:span text:style-name="T21">ជាទីនៅ</text:span><text:span text:style-name="T24">​</text:span><text:span text:style-name="T21">នៃ​ចម្បេយ្យនាគរាជ</text:span><text:span text:style-name="T22"> </text:span><text:span text:style-name="T21">ដ៏ភ្លឺ​ស្វាង​ដូចជា​ពណ៌នៃ​ព្រះអាទិត្យ</text:span><text:span text:style-name="T22">​</text:span><text:span text:style-name="T21">មាន​រស្មីផ្លេកៗ</text:span><text:span text:style-name="T24"> </text:span><text:span text:style-name="T21">ដូចផ្លេក​បន្ទោរ​ពណ៌មាស</text:span><text:span text:style-name="T22">។</text:span><text:span text:style-name="T24"> </text:span><text:span text:style-name="T21">ព្រះបាទ​កាសីនោះ</text:span><text:span text:style-name="T24"> </text:span><text:span text:style-name="T21">ទ្រង់​ទត​និវេសនដ្ឋាន</text:span><text:span text:style-name="T22">​</text:span><text:span text:style-name="T21">របស់</text:span><text:span text:style-name="T22">​</text:span><text:span text:style-name="T21">ចម្បេយ្យ​</text:span><text:span text:style-name="T37">នា</text:span><text:span text:style-name="T21">គរាជ</text:span><text:span text:style-name="T24"> </text:span><text:span text:style-name="T21">ដ៏ដេរដាស​ដោយឈើ​ទាំងឡាយ​ផ្សេងៗ</text:span><text:span text:style-name="T24"> </text:span><text:span text:style-name="T21">ដ៏​ផ្សព្វផ្សាយ</text:span><text:span text:style-name="T22">​</text:span><text:span text:style-name="T21">ដោយក្លិន​ក្រអូប​ផ្សេងៗ</text:span><text:span text:style-name="T22">។</text:span><text:span text:style-name="T24"> </text:span><text:span text:style-name="T21">កាលដែល​ព្រះបាទ​កាសី</text:span><text:span text:style-name="T24"> </text:span><text:span text:style-name="T21">ទ្រង់ចូល​ទៅហើយ</text:span><text:span text:style-name="T24"> </text:span><text:span text:style-name="T21">តូរ្យត</text:span><text:span text:style-name="T37">ន្ត្រី</text:span><text:span text:style-name="T21">​ទាំងឡាយ​ជាទិព្វ</text:span><text:span text:style-name="T24"> </text:span><text:span text:style-name="T21">ក៏លាន់​ឮឡើង</text:span><text:span text:style-name="T24"> </text:span><text:span text:style-name="T21">នាគកញ្ញា​ទាំងឡាយ​ក៏រាំថ្វាយ</text:span><text:span text:style-name="T24"> </text:span><text:span text:style-name="T21">ក្នុង​រាជនិវេសន៍​នៃ​ចម្បេយ្យ</text:span><text:span text:style-name="T37">នា</text:span><text:span text:style-name="T21">គរាជ</text:span><text:span text:style-name="T22">។</text:span></text:p>
      <text:p text:style-name="P97"><text:span text:style-name="T21">ព្រះរាជនិវេសន៍នោះ</text:span><text:span text:style-name="T24"> </text:span><text:span text:style-name="T21">ដេរដាស​ដោយពួកនៃ​នាគកញ្ញា</text:span><text:span text:style-name="T24"> </text:span><text:span text:style-name="T21">ព្រះរាជា​កាសីទ្រង់</text:span><text:span text:style-name="T22">​</text:span><text:span text:style-name="T21">ជ្រះថ្លា</text:span><text:span text:style-name="T24"> </text:span><text:span text:style-name="T21">ឡើងគង់​លើ​ប</text:span><text:span text:style-name="T37">ល្ល័</text:span><text:span text:style-name="T21">ង្ក</text:span><text:span text:style-name="T24"> </text:span><text:span text:style-name="T21">ជាវិការៈ​នៃមាស</text:span><text:span text:style-name="T24"> </text:span><text:span text:style-name="T21">មានបង្អែក​ដ៏លាបលន</text:span><text:span text:style-name="T22">​</text:span><text:span text:style-name="T21">ដោយ​ខ្លឹមចន្ទន៍</text:span><text:span text:style-name="T22">។</text:span></text:p>
      <text:p text:style-name="P97"><text:span text:style-name="T24">[</text:span><text:span text:style-name="T21">៣៣០</text:span><text:span text:style-name="T24">] </text:span><text:span text:style-name="T21">ព្រះបាទកាសីនោះ</text:span><text:span text:style-name="T24"> </text:span><text:span text:style-name="T21">ទ្រង់សោយ</text:span><text:span text:style-name="T24"> </text:span><text:span text:style-name="T21">ទ្រង់រីករាយ​ក្នុងនាគ​ពិភពនោះ</text:span><text:span text:style-name="T24"> </text:span><text:span text:style-name="T21">ហើយ​មាន​ព្រះរាជ</text:span><text:span text:style-name="T37">ឱ</text:span><text:span text:style-name="T21">ង្ការ​ចំពោះ​ចម្បេយ្យ​នាគរាជ​ថា</text:span><text:span text:style-name="T24"> </text:span><text:span text:style-name="T21">វិមានដ៏​ប្រសើរ​ទាំង</text:span><text:span text:style-name="T22">​</text:span><text:span text:style-name="T21">ឡាយរបស់​អ្នកនេះ</text:span><text:span text:style-name="T24"> </text:span><text:span text:style-name="T21">មាន​ពណ៌ដូច​ព្រះអាទិត្យ​ដ៏ភ្លឺផ្លេកៗ</text:span><text:span text:style-name="T24"> </text:span><text:span text:style-name="T21">ធម្មជាត​ប្រាកដ</text:span><text:span text:style-name="T24">​</text:span><text:span text:style-name="T21">ដូច្នេះ</text:span><text:span text:style-name="T24"> </text:span><text:span text:style-name="T21">មិនមាន​ក្នុងមនុស្ស​លោកទេ</text:span><text:span text:style-name="T24"> </text:span><text:span text:style-name="T21">ម្នាល​នាគ</text:span><text:span text:style-name="T24"> </text:span><text:span text:style-name="T21">អ្នកធ្វើ​តបធម៌</text:span><text:span text:style-name="T22">​</text:span><text:span text:style-name="T21">ដើម្បីអ្វី</text:span><text:span text:style-name="T22">។</text:span><text:span text:style-name="T24"> </text:span><text:span text:style-name="T21">ពួកនាង​នាគកញ្ញា​នោះ</text:span><text:span text:style-name="T24"> </text:span><text:span text:style-name="T21">ពាក់នូវ​គ្រឿងប្រដាប់​មាស</text:span><text:span text:style-name="T24"> </text:span><text:span text:style-name="T21">មាន​សម្លៀក​បំពាក់ដ៏</text:span><text:span text:style-name="T22">​</text:span><text:span text:style-name="T21">ល្អ</text:span><text:span text:style-name="T24"> </text:span><text:span text:style-name="T21">មានម្រាម​ដៃមូល</text:span><text:span text:style-name="T24"> </text:span><text:span text:style-name="T21">ប្រកប​ដោយផ្ទៃ</text:span><text:span text:style-name="T24"> (</text:span><text:span text:style-name="T21">ដៃ និងជើង</text:span><text:span text:style-name="T24">) </text:span><text:span text:style-name="T21">ដ៏ក្រហម</text:span><text:span text:style-name="T24"> </text:span><text:span text:style-name="T21">មាន​សម្បុរ</text:span><text:span text:style-name="T24">​</text:span><text:span text:style-name="T21">មិនអន់​អាប់</text:span><text:span text:style-name="T24"> </text:span><text:span text:style-name="T21">លើក</text:span><text:span text:style-name="T24"> (</text:span><text:span text:style-name="T21">នូវទិព្វបានៈ</text:span><text:span text:style-name="T24">) </text:span><text:span text:style-name="T21">ទៅថ្វាយ​ដើម្បី​សោយ</text:span><text:span text:style-name="T24"> </text:span><text:span text:style-name="T21">ធម្មជាត​ប្រាកដ</text:span><text:span text:style-name="T24">​</text:span><text:span text:style-name="T21">ដូច្នេះ</text:span><text:span text:style-name="T24"> </text:span><text:span text:style-name="T21">មិនមាន​ក្នុងមនុស្ស​លោកទេ</text:span><text:span text:style-name="T24"> </text:span><text:span text:style-name="T21">ម្នាលនាគ</text:span><text:span text:style-name="T24"> </text:span><text:span text:style-name="T21">អ្នកធ្វើ​តបធម៌</text:span><text:span text:style-name="T22">​</text:span><text:span text:style-name="T21">ដើម្បីអ្វី</text:span><text:span text:style-name="T22">។</text:span><text:span text:style-name="T24"> </text:span><text:span text:style-name="T21">ស្ទឹង​ទាំងឡាយ​មានទឹក​ត្រជាក់</text:span><text:span text:style-name="T24"> </text:span><text:span text:style-name="T21">មានត្រី​មានស្រកា​ក្រាស់</text:span><text:span text:style-name="T24"> </text:span><text:span text:style-name="T21">មាន​អាទាស</text:span><text:span text:style-name="T37">ប</text:span><text:span text:style-name="T21">ក្សី</text:span><text:span text:style-name="T22">​</text:span><text:span text:style-name="T21">យំ</text:span><text:span text:style-name="T37">ពី</text:span><text:span text:style-name="T21">រោះ</text:span><text:span text:style-name="T24"> </text:span><text:span text:style-name="T21">មានកំពង់​ល្អ</text:span><text:span text:style-name="T24"> </text:span><text:span text:style-name="T21">ធម្មជាត​ប្រាកដ​ដូច្នេះ</text:span><text:span text:style-name="T24"> </text:span><text:span text:style-name="T21">មិនមាន​ក្នុង​មនុស្ស​លោកទេ</text:span><text:span text:style-name="T24"> </text:span><text:span text:style-name="T21">ម្នាលនាគ</text:span><text:span text:style-name="T24"> </text:span><text:span text:style-name="T21">អ្នកធ្វើ​តបធម៌</text:span><text:span text:style-name="T22">​</text:span><text:span text:style-name="T21">ដើម្បីអ្វី</text:span><text:span text:style-name="T22">។</text:span><text:span text:style-name="T24"> </text:span><text:soft-page-break/><text:span text:style-name="T21">ហ្វូងក្រៀល</text:span><text:span text:style-name="T24"> </text:span><text:span text:style-name="T21">ក្ងោក ហង្ស</text:span><text:span text:style-name="T24"> </text:span><text:span text:style-name="T21">តាវ៉ៅ</text:span><text:span text:style-name="T24"> </text:span><text:span text:style-name="T21">ដ៏ជា</text:span><text:span text:style-name="T22">​</text:span><text:span text:style-name="T21">ទិព្វ</text:span><text:span text:style-name="T24"> </text:span><text:span text:style-name="T21">ស្រែកនូវ​សម្រែក​ដ៏</text:span><text:span text:style-name="T37">ពី</text:span><text:span text:style-name="T21">រោះ</text:span><text:span text:style-name="T24"> </text:span><text:span text:style-name="T21">ហើរទំ​ពីព្រឹក្សា​មួយ</text:span><text:span text:style-name="T24"> </text:span><text:span text:style-name="T21">ទៅរក​ព្រឹក្សា​មួយ</text:span><text:span text:style-name="T24"> </text:span><text:span text:style-name="T21">ធម្មជាត​ដែលប្រាកដ​ដូច្នេះ</text:span><text:span text:style-name="T24"> </text:span><text:span text:style-name="T21">មិនមាន​ក្នុង​មនុស្ស​លោកទេ</text:span><text:span text:style-name="T24"> </text:span><text:span text:style-name="T21">ម្នាលនាគ</text:span><text:span text:style-name="T24"> </text:span><text:span text:style-name="T21">អ្នកធ្វើ</text:span><text:span text:style-name="T22">​</text:span><text:span text:style-name="T21">តបធម៌</text:span><text:span text:style-name="T22">​</text:span><text:span text:style-name="T21">ដើម្បី​អ្វី</text:span><text:span text:style-name="T22">។</text:span><text:span text:style-name="T24"> </text:span><text:span text:style-name="T21">ដើមស្វាយ</text:span><text:span text:style-name="T24"> </text:span><text:span text:style-name="T21">ដើម​សាលព្រឹក្ស</text:span><text:span text:style-name="T24"> </text:span><text:span text:style-name="T21">ដើមមៀន</text:span><text:span text:style-name="T24">​ </text:span><text:span text:style-name="T21">ដើមព្រីង</text:span><text:span text:style-name="T24"> </text:span><text:span text:style-name="T21">ដើម</text:span><text:span text:style-name="T22">​</text:span><text:span text:style-name="T21">រាជព្រឹក្ស</text:span><text:span text:style-name="T24"> </text:span><text:span text:style-name="T21">ដើម​ជ្រនៀង​ទាំងឡាយ</text:span><text:span text:style-name="T24"> </text:span><text:span text:style-name="T21">មានផ្កា​រីកស្គុះស្គាយ</text:span><text:span text:style-name="T24"> </text:span><text:span text:style-name="T21">រុក្ខជាត​ដែល</text:span><text:span text:style-name="T24">​</text:span><text:span text:style-name="T21">ប្រាកដ</text:span><text:span text:style-name="T24">​</text:span><text:span text:style-name="T21">ដូច្នេះ</text:span><text:span text:style-name="T24"> </text:span><text:span text:style-name="T21">មិនមាន​ក្នុងមនុស្ស​លោកទេ</text:span><text:span text:style-name="T24"> </text:span><text:span text:style-name="T21">ម្នាល​នាគ</text:span><text:span text:style-name="T24"> </text:span><text:span text:style-name="T21">អ្នកធ្វើ​តបធម៌</text:span><text:span text:style-name="T22">​</text:span><text:span text:style-name="T21">ដើម្បីអ្វី</text:span><text:span text:style-name="T22">។</text:span><text:span text:style-name="T24"> </text:span><text:span text:style-name="T21">ក្លិនដ៏ជាទិព្វ​ទាំងឡាយ</text:span><text:span text:style-name="T24"> </text:span><text:span text:style-name="T21">រមែង​បក់ផ្សាយ​ជុំវិញ​ស្រះបោក្ខរណី​ទាំង</text:span><text:span text:style-name="T22">​</text:span><text:span text:style-name="T21">នេះជានិច្ច</text:span><text:span text:style-name="T24"> </text:span><text:span text:style-name="T21">គន្ធជា</text:span><text:span text:style-name="T37">ត</text:span><text:span text:style-name="T21">​ប្រាកដ​ដូច្នេះ</text:span><text:span text:style-name="T24"> </text:span><text:span text:style-name="T21">មិនមាន​ក្នុងមនុស្ស​លោកទេ</text:span><text:span text:style-name="T24"> </text:span><text:span text:style-name="T21">ម្នាល​នាគ</text:span><text:span text:style-name="T24"> </text:span><text:span text:style-name="T21">អ្នកធ្វើ</text:span><text:span text:style-name="T22">​</text:span><text:span text:style-name="T21">តបធម៌</text:span><text:span text:style-name="T22">​</text:span><text:span text:style-name="T21">ដើម្បីអ្វី</text:span><text:span text:style-name="T22">។</text:span></text:p>
      <text:p text:style-name="P97"><text:span text:style-name="T24">[</text:span><text:span text:style-name="T21">៣៣១</text:span><text:span text:style-name="T24">] (</text:span><text:span text:style-name="T37">នា</text:span><text:span text:style-name="T21">គរាជ</text:span><text:span text:style-name="T24">…) </text:span><text:span text:style-name="T21">បពិត្រព្រះអង្គជាធំជាងជន</text:span><text:span text:style-name="T24"> </text:span><text:span text:style-name="T21">ទូលព្រះបង្គំ​ជាខ្ញុំ</text:span><text:span text:style-name="T24"> </text:span><text:span text:style-name="T21">ធ្វើ</text:span><text:span text:style-name="T24">​</text:span><text:span text:style-name="T21">តបធម៌</text:span><text:span text:style-name="T24"> </text:span><text:span text:style-name="T21">មិនមែន​ព្រោះហេតុ​ចង់បានកូន</text:span><text:span text:style-name="T24"> </text:span><text:span text:style-name="T21">មិនមែន​ចង់បាន​ទ្រព្យ</text:span><text:span text:style-name="T24"> </text:span><text:span text:style-name="T21">ឬថា</text:span><text:span text:style-name="T24"> </text:span><text:span text:style-name="T21">មិន</text:span><text:span text:style-name="T24">​</text:span><text:span text:style-name="T21">មែន​ព្រោះហេតុ​ចង់បាន​អាយុទេ</text:span><text:span text:style-name="T24"> </text:span><text:span text:style-name="T21">ទូល​ព្រះបង្គំ​ជាខ្ញុំ</text:span><text:span text:style-name="T24"> </text:span><text:span text:style-name="T21">ចង់បាន​កំណើតជា</text:span><text:span text:style-name="T24">​</text:span><text:span text:style-name="T21">មនុស្ស</text:span><text:span text:style-name="T24"> </text:span><text:span text:style-name="T21">ព្រោះ​ហេតុនោះ</text:span><text:span text:style-name="T24"> </text:span><text:span text:style-name="T21">ទើបខំ​ប្រឹងធ្វើ​តបធម៌</text:span><text:span text:style-name="T22">។</text:span></text:p>
      <text:p text:style-name="P97"><text:span text:style-name="T24">[</text:span><text:span text:style-name="T21">៣៣២</text:span><text:span text:style-name="T24">] </text:span><text:span text:style-name="T36">(</text:span><text:span text:style-name="T21">ព្រះរាជា</text:span><text:span text:style-name="T24">…) </text:span><text:span text:style-name="T21">អ្នកមានភ្នែកក្រហម</text:span><text:span text:style-name="T24"> </text:span><text:span text:style-name="T21">មានរស្មីភ្លឺ​ច្រាលឆ្អៅ</text:span><text:span text:style-name="T24"> </text:span><text:span text:style-name="T21">មានខ្លួន</text:span><text:span text:style-name="T24">​</text:span><text:span text:style-name="T21">ប្រដាប់​ហើយ</text:span><text:span text:style-name="T24"> </text:span><text:span text:style-name="T21">មានសក់ និងពុកមាត់​កោរកាត់​ហើយ</text:span><text:span text:style-name="T24"> </text:span><text:span text:style-name="T21">ប្រស់ព្រំ​យ៉ាងល្អ</text:span><text:span text:style-name="T24"> </text:span><text:span text:style-name="T21">ដោយ​ចន្ទន៍ក្រហម</text:span><text:span text:style-name="T24"> </text:span><text:span text:style-name="T21">ភ្លឺផ្សាយ​ទៅសព្វទិស</text:span><text:span text:style-name="T24"> </text:span><text:span text:style-name="T21">ដូចជា​គន្ធ</text:span><text:span text:style-name="T37">ព្វ</text:span><text:span text:style-name="T21">រាជ</text:span><text:span text:style-name="T22">។</text:span><text:span text:style-name="T24"> </text:span><text:span text:style-name="T21">អ្នកមាន​</text:span><text:span text:style-name="T37">ឫ</text:span><text:span text:style-name="T21">ទ្ធិដូច</text:span><text:span text:style-name="T22">​</text:span><text:span text:style-name="T21">ជាទេវតា</text:span><text:span text:style-name="T24"> </text:span><text:span text:style-name="T21">មាន​អានុភាព​ច្រើន បរិបូ</text:span><text:span text:style-name="T37">ណ៌</text:span><text:span text:style-name="T22">​</text:span><text:span text:style-name="T21">ដោយកាម​ទាំងឡាយ​គ្រប់យ៉ាង</text:span><text:span text:style-name="T22">។</text:span><text:span text:style-name="T24"> </text:span><text:span text:style-name="T21">ម្នាល​នាគរាជ</text:span><text:span text:style-name="T24"> </text:span><text:span text:style-name="T21">មនុស្សលោក​ប្រសើរ​ដោយ​វិសេស​ជាងនាគ​ពិភពនេះ</text:span><text:span text:style-name="T24"> </text:span><text:span text:style-name="T21">ដោយ​ហេតុអ្វី</text:span><text:span text:style-name="T24"> </text:span><text:span text:style-name="T21">យើងសូម​សួរអ្នក​ចំពោះ​ហេតុនុ៎ះឯង</text:span><text:span text:style-name="T22">។</text:span></text:p>
      <text:p text:style-name="P97"><text:span text:style-name="T24">[</text:span><text:span text:style-name="T21">៣៣៣</text:span><text:span text:style-name="T24">] (</text:span><text:span text:style-name="T37">នា</text:span><text:span text:style-name="T21">គរាជ</text:span><text:span text:style-name="T24">…) </text:span><text:span text:style-name="T21">បពិត្រព្រះអង្គជាធំជាងជន</text:span><text:span text:style-name="T24"> </text:span><text:span text:style-name="T21">សេចក្តីបរិសុទ្ធិក្តី</text:span><text:span text:style-name="T24"> </text:span><text:span text:style-name="T21">ការ</text:span><text:span text:style-name="T24">​</text:span><text:span text:style-name="T21">សង្រួមក្តី</text:span><text:span text:style-name="T24"> </text:span><text:span text:style-name="T21">បើវៀរ​ចាកមនុស្ស​លោកចេញ​ហើយ</text:span><text:span text:style-name="T24"> </text:span><text:span text:style-name="T21">ឥតមានទេ</text:span><text:span text:style-name="T24"> </text:span><text:span text:style-name="T21">បើទូល​ព្រះ</text:span><text:span text:style-name="T24">​</text:span><text:span text:style-name="T21">បង្គំជាខ្ញុំ</text:span><text:span text:style-name="T24"> </text:span><text:span text:style-name="T21">បាន​កំណើត​ជាមនុស្ស​ហើយ នឹងធ្វើនូវ​ទីបំផុត​នៃជាតិ និងមរណៈ។</text:span></text:p>
      <text:p text:style-name="P97"><text:span text:style-name="T24">[</text:span><text:span text:style-name="T21">៣៣៤</text:span><text:span text:style-name="T24">] </text:span><text:span text:style-name="T36">(</text:span><text:span text:style-name="T21">ព្រះរាជា</text:span><text:span text:style-name="T24">…) </text:span><text:span text:style-name="T21">ពួកជនដែលប្រកបដោយប្រាជ្ញា</text:span><text:span text:style-name="T24"> </text:span><text:span text:style-name="T21">ជា​ពហុស្សូត</text:span><text:span text:style-name="T22"> </text:span><text:span text:style-name="T21">ជាអ្នក</text:span><text:span text:style-name="T24">​</text:span><text:span text:style-name="T21">គិតនូវ​ហេតុច្រើន​ប្រការ</text:span><text:span text:style-name="T24"> </text:span><text:span text:style-name="T21">គេត្រូវ​គប់រក​ដោយពិត</text:span><text:span text:style-name="T24"> </text:span><text:span text:style-name="T21">ម្នាល​</text:span><text:span text:style-name="T37">នា</text:span><text:span text:style-name="T21">គរាជ</text:span><text:span text:style-name="T24"> </text:span><text:span text:style-name="T21">ចំណែក</text:span><text:span text:style-name="T22">​</text:span><text:span text:style-name="T21">ខាងយើង</text:span><text:span text:style-name="T24"> </text:span><text:span text:style-name="T21">បាន​ឃើញនូវ​ពួកនាង​នារីផង</text:span><text:span text:style-name="T24"> </text:span><text:span text:style-name="T21">នូវអ្នក​ផង</text:span><text:span text:style-name="T24"> </text:span><text:span text:style-name="T21">នឹងធ្វើបុណ្យទាំង</text:span><text:span text:style-name="T24">​</text:span><text:span text:style-name="T21">ឡាយ​</text:span><text:span text:style-name="T37">យ៉ាង</text:span><text:span text:style-name="T21">ច្រើន</text:span><text:span text:style-name="T22">។</text:span></text:p>
      <text:p text:style-name="P97"><text:span text:style-name="T24">[</text:span><text:span text:style-name="T21">៣៣៥</text:span><text:span text:style-name="T24">] (</text:span><text:span text:style-name="T37">នា</text:span><text:span text:style-name="T21">គរាជ</text:span><text:span text:style-name="T24">…) </text:span><text:span text:style-name="T21">ពួកជនដែលប្រកបដោយប្រាជ្ញា</text:span><text:span text:style-name="T24"> </text:span><text:span text:style-name="T21">ជា​ពហុស្សូត</text:span><text:span text:style-name="T24"> </text:span><text:span text:style-name="T21">ជាអ្នក</text:span><text:span text:style-name="T22">​</text:span><text:span text:style-name="T21">គិតនូវ​ហេតុច្រើន​ប្រការ</text:span><text:span text:style-name="T24"> </text:span><text:span text:style-name="T21">គេត្រូវ​គប់រក​ដោយពិត</text:span><text:span text:style-name="T24"> </text:span><text:span text:style-name="T21">បពិត្រ​ព្រះរាជា</text:span><text:span text:style-name="T24"> </text:span><text:span text:style-name="T21">ព្រះអង្គ</text:span><text:span text:style-name="T24">​</text:span><text:span text:style-name="T21">ទតឃើញ</text:span><text:span text:style-name="T22">​</text:span><text:span text:style-name="T21">នូវពួក​នាងនារី​ផង</text:span><text:span text:style-name="T24"> </text:span><text:span text:style-name="T21">នូវទូល</text:span><text:span text:style-name="T37">ព្រះ</text:span><text:span text:style-name="T21">​បង្គំ</text:span><text:span text:style-name="T37">ជាខ្ញុំ</text:span><text:span text:style-name="T21">ផង</text:span><text:span text:style-name="T24"> </text:span><text:span text:style-name="T21">សូមព្រះអង្គ​ធ្វើ</text:span><text:span text:style-name="T37">នូវ</text:span><text:span text:style-name="T21">បុណ្យ​ទាំង</text:span><text:span text:style-name="T24">​</text:span><text:span text:style-name="T21">ឡាយ​</text:span><text:span text:style-name="T37">យ៉ាង</text:span><text:span text:style-name="T21">ច្រើនចុះ</text:span><text:span text:style-name="T22">។</text:span></text:p>
      <text:p text:style-name="P97"><text:soft-page-break/><text:span text:style-name="T24">[</text:span><text:span text:style-name="T21">៣៣៦</text:span><text:span text:style-name="T24">] </text:span><text:span text:style-name="T21">បា្រក់របស់ទូលព្រះបង្គំ​ជាខ្ញុំនេះ​ច្រើនណាស់</text:span><text:span text:style-name="T24"> </text:span><text:span text:style-name="T21">ទាំង​គំនរមាស</text:span><text:span text:style-name="T24"> </text:span><text:span text:style-name="T21">ក៏</text:span><text:span text:style-name="T24">​</text:span><text:span text:style-name="T21">ប្រហែល​កំពស់​ដើមត្នោត</text:span><text:span text:style-name="T24"> </text:span><text:span text:style-name="T21">សូម​ព្រះអង្គ​ឲ្យរាជបម្រើ​នាំអំពី​នាគពិភព​នេះ</text:span><text:span text:style-name="T24"> </text:span><text:span text:style-name="T21">ទៅកសាង​ព្រះរាជ​ដំណាក់</text:span><text:span text:style-name="T24"> </text:span><text:span text:style-name="T21">ជាវិការៈ​នៃមាស</text:span><text:span text:style-name="T24"> </text:span><text:span text:style-name="T21">ពួកជាង</text:span><text:span text:style-name="T22">​</text:span><text:span text:style-name="T21">ចូរធ្វើ​កំពែងជា</text:span><text:span text:style-name="T24">​</text:span><text:span text:style-name="T21">វិការៈនៃ​ប្រាក់ចុះ</text:span><text:span text:style-name="T22">។</text:span><text:span text:style-name="T24"> </text:span><text:span text:style-name="T21">គំនរ​កែវមុក្តា</text:span><text:span text:style-name="T24"> </text:span><text:span text:style-name="T21">មាន​ប្រាំពាន់វាហៈ</text:span><text:span text:style-name="T24"> (</text:span><text:span text:style-name="T21">រទេះ</text:span><text:span text:style-name="T24">) </text:span><text:span text:style-name="T21">គំនរ​កែវពៃទូរ្យ</text:span><text:span text:style-name="T24"> (</text:span><text:span text:style-name="T21">ប្រាំពាន់វាហៈ</text:span><text:span text:style-name="T24">) </text:span><text:span text:style-name="T22">នេះ</text:span><text:span text:style-name="T24"> </text:span><text:span text:style-name="T22">សូមពួក​ជននាំ​ទៅអំពី</text:span><text:span text:style-name="T36">នាគ</text:span><text:span text:style-name="T22">​ពិភព​នេះ</text:span><text:span text:style-name="T24"> </text:span><text:span text:style-name="T22">ហើយ​ក្រាលលើ​ផែនដី​ខាងក្នុងបូរី ឲ្យជា​ទីមិន​មានភក់</text:span><text:span text:style-name="T24"> </text:span><text:span text:style-name="T22">មិនមាន​ធូលី។</text:span><text:span text:style-name="T24"> </text:span><text:span text:style-name="T22">បពិត្រ​ព្រះរាជា​ដ៏ប្រសើរ</text:span><text:span text:style-name="T24"> </text:span><text:span text:style-name="T22">សូមព្រះអង្គ​គ្រប់គ្រង​ក្រុងពារាណសី ឲ្យជា​វិមាន​ប្រសើរ</text:span><text:span text:style-name="T24"> </text:span><text:span text:style-name="T22">មានលំ</text:span><text:span text:style-name="T36">អ</text:span><text:span text:style-name="T22">​ច្រើន​អន្លើ</text:span><text:span text:style-name="T24"> </text:span><text:span text:style-name="T22">ជានគរ​ស្តុកស្តម្ភ</text:span><text:span text:style-name="T24"> </text:span><text:span text:style-name="T22">ទូលំទូលាយ​ មាន</text:span><text:span text:style-name="T36">ស</text:span><text:span text:style-name="T22">ភាព​ដូច្នេះចុះ</text:span><text:span text:style-name="T24"> </text:span><text:span text:style-name="T22">បពិត្រ​ព្រះអង្គ​មាន​ប្រាជ្ញា​មិនថោក​ថយ</text:span><text:span text:style-name="T24"> </text:span><text:span text:style-name="T22">សូមព្រះអង្គ​សោយរាជ្យ​ចុះ។</text:span></text:p>
      <text:p text:style-name="P93"><text:span text:style-name="T22">ចប់</text:span><text:span text:style-name="T24"> </text:span><text:span text:style-name="T22">ចម្បេយ្យជាតក</text:span><text:span text:style-name="T24"> </text:span><text:span text:style-name="T22">ទី១០។</text:span></text:p>
      <text:p text:style-name="P93"><text:span text:style-name="T19">មហាបលោភនជាតក ទី១១</text:span></text:p>
      <text:p text:style-name="P97"><text:span text:style-name="T24">[</text:span><text:span text:style-name="T21">៣៣៧</text:span><text:span text:style-name="T24">] (</text:span><text:span text:style-name="T21">ព្រះមានព្រះភាគទ្រង់ត្រាស់សំដែងជាតក​នេះថា</text:span><text:span text:style-name="T24">) </text:span><text:span text:style-name="T21">ទេវបុត្រ​មាន</text:span><text:span text:style-name="T37">ឫ</text:span><text:span text:style-name="T21">ទ្ធិ</text:span><text:span text:style-name="T22">​</text:span><text:span text:style-name="T21">ច្រើន</text:span><text:span text:style-name="T24"> </text:span><text:span text:style-name="T21">ច្យុតចាក​ព្រហ្មលោក បានកើត​ជាបុត្រ​នៃព្រះរាជា</text:span><text:span text:style-name="T24"> </text:span><text:span text:style-name="T21">ទ្រង់ឋិត​</text:span><text:span text:style-name="T37">នៅ</text:span><text:span text:style-name="T21">ក្នុង</text:span><text:span text:style-name="T24">​</text:span><text:span text:style-name="T21">សម្បត្តិ​ជាគ្រឿង​ញ៉ាំង​សេចក្តី​ប្រាថ្នាទាំងពួង​ឲ្យសម្រេច</text:span><text:span text:style-name="T22">។</text:span><text:span text:style-name="T24"> </text:span><text:span text:style-name="T21">កាមទាំង</text:span><text:span text:style-name="T24">​</text:span><text:span text:style-name="T21">ឡាយក្តី</text:span><text:span text:style-name="T24"> </text:span><text:span text:style-name="T21">កាមសញ្ញា​ក្តី</text:span><text:span text:style-name="T24"> </text:span><text:span text:style-name="T21">មិនមាន​ក្នុងព្រហ្មលោក​ទេ</text:span><text:span text:style-name="T24"> </text:span><text:span text:style-name="T21">ព្រះរាជបុត្រ​នោះនឿយ</text:span><text:span text:style-name="T24">​</text:span><text:span text:style-name="T21">ណាយចាក​កាមទាំងឡាយ</text:span><text:span text:style-name="T24"> </text:span><text:span text:style-name="T21">ព្រោះ​ឈាន​សញ្ញា</text:span><text:span text:style-name="T24"> (</text:span><text:span text:style-name="T21">ដែល​កើតក្នុង​ព្រហ្ម</text:span><text:span text:style-name="T24">​</text:span><text:span text:style-name="T21">លោក</text:span><text:span text:style-name="T24">) </text:span><text:span text:style-name="T21">នោះឯង</text:span><text:span text:style-name="T22">។</text:span><text:span text:style-name="T24"> </text:span><text:span text:style-name="T21">ក៏ក្នុង​ព្រះរាជវាំង</text:span><text:span text:style-name="T22">​</text:span><text:span text:style-name="T21">នៃព្រះរាជា​នោះ</text:span><text:span text:style-name="T24"> </text:span><text:span text:style-name="T21">មាន​ព្រះរាជ</text:span><text:span text:style-name="T24">​</text:span><text:span text:style-name="T21">ដំណាក់​សម្រាប់​ចំរើនឈាន</text:span><text:span text:style-name="T24"> </text:span><text:span text:style-name="T21">ដែល​គេកសាង​ហើយ​ដោយល្អ</text:span><text:span text:style-name="T24"> </text:span><text:span text:style-name="T21">ព្រះរាជបុត្រ</text:span><text:span text:style-name="T22">​</text:span><text:span text:style-name="T21">នោះ</text:span><text:span text:style-name="T24"> </text:span><text:span text:style-name="T21">ទ្រង់សម្ងំ​តែមួយ​ព្រះអង្គឯង</text:span><text:span text:style-name="T24"> </text:span><text:span text:style-name="T21">ចំរើនឈាន​ក្នុងទីកំបាំង</text:span><text:span text:style-name="T22">​</text:span><text:span text:style-name="T21">ក្នុងព្រះរាជ</text:span><text:span text:style-name="T24">​</text:span><text:span text:style-name="T21">ដំណាក់នោះ</text:span><text:span text:style-name="T22">។</text:span><text:span text:style-name="T24"> </text:span><text:span text:style-name="T21">ព្រះបាទ​កាសីនោះ</text:span><text:span text:style-name="T24"> </text:span><text:span text:style-name="T21">ទ្រង់​បរិទេវនាការ​ចង្អៀតចង្អល់</text:span><text:span text:style-name="T22">​</text:span><text:span text:style-name="T21">ដោយ</text:span><text:span text:style-name="T22">​</text:span><text:span text:style-name="T21">សេចក្តី​សោក</text:span><text:span text:style-name="T22">​</text:span><text:span text:style-name="T21">ព្រោះ​ព្រះរាជបុត្រ​ថា</text:span><text:span text:style-name="T24"> </text:span><text:span text:style-name="T21">ព្រះរាជបុត្រ​តែមួយ</text:span><text:span text:style-name="T22">​</text:span><text:span text:style-name="T21">របស់យើង​នេះ</text:span><text:span text:style-name="T24"> </text:span><text:span text:style-name="T21">មិន​បរិភោគកាម</text:span><text:span text:style-name="T22">។</text:span><text:span text:style-name="T24"> </text:span><text:span text:style-name="T21">ឧបាយ​ក្នុងរឿង​នេះ</text:span><text:span text:style-name="T24">​</text:span><text:span text:style-name="T21">ដូចម្តេចហ្ន៎</text:span><text:span text:style-name="T24"> </text:span><text:span text:style-name="T21">ឬថា</text:span><text:span text:style-name="T24"> </text:span><text:span text:style-name="T21">នរណាហ្ន៎</text:span><text:span text:style-name="T24"> </text:span><text:span text:style-name="T21">ចេះ</text:span><text:span text:style-name="T24">​</text:span><text:span text:style-name="T21">ខ្វល់ខ្វាយ</text:span><text:span text:style-name="T22">​</text:span><text:span text:style-name="T21">ក្នុងរឿងនេះ</text:span><text:span text:style-name="T24"> </text:span><text:span text:style-name="T21">អ្នកណា​អាចប្រលោម​កូនអញ</text:span><text:span text:style-name="T24"> </text:span><text:span text:style-name="T21">ឲ្យ</text:span><text:span text:style-name="T37">ប្រា</text:span><text:span text:style-name="T21">ថ្នា​កាមទាំង</text:span><text:span text:style-name="T22">​</text:span><text:span text:style-name="T21">ឡាយបាន</text:span><text:span text:style-name="T22">។</text:span></text:p>
      <text:p text:style-name="P97"><text:span text:style-name="T24">[</text:span><text:span text:style-name="T21">៣៣៨</text:span><text:span text:style-name="T24">] </text:span><text:span text:style-name="T21">ក្នុងព្រះរាជវាំងនោះឯង</text:span><text:span text:style-name="T24"> </text:span><text:span text:style-name="T21">មានកុមារីម្នាក់</text:span><text:span text:style-name="T24"> </text:span><text:span text:style-name="T21">ជាស្ត្រីមាន​សម្បុរ និងរូប</text:span><text:span text:style-name="T24">​</text:span><text:span text:style-name="T21">ល្អ</text:span><text:span text:style-name="T24"> </text:span><text:span text:style-name="T21">ជាស្ត្រី​ឈ្លាសវាងវៃ</text:span><text:span text:style-name="T22">​</text:span><text:span text:style-name="T21">ក្នុងការ​រាំច្រៀង</text:span><text:span text:style-name="T24"> </text:span><text:span text:style-name="T21">ទាំងបាន​សិក្សាល្អ​ក្នុងការប្រគុំ</text:span><text:span text:style-name="T24"> </text:span><text:span text:style-name="T21">កុមារីនោះ</text:span><text:span text:style-name="T24"> </text:span><text:span text:style-name="T21">ចូលទៅ​គាល់ក្នុង​ទីនោះហើយ</text:span><text:span text:style-name="T24"> </text:span><text:span text:style-name="T21">ក្រាបបង្គំ​ទូល</text:span><text:span text:style-name="T24"> (</text:span><text:span text:style-name="T21">ព្រះរាជា</text:span><text:span text:style-name="T24">) </text:span><text:span text:style-name="T21">ថា</text:span><text:span text:style-name="T24"> </text:span><text:span text:style-name="T21">បើ</text:span><text:span text:style-name="T22">​</text:span><text:span text:style-name="T21">ព្រះរាជ​</text:span><text:span text:style-name="T37">ឱ</text:span><text:span text:style-name="T21">រស​នឹងបាន​ជាព្រះភស្តា​នៃ​ខ្ញុំម្ចាស់</text:span><text:span text:style-name="T24"> </text:span><text:span text:style-name="T21">ខ្ញុំម្ចាស់​អាចនឹង​ប្រលោម</text:span><text:span text:style-name="T22">​</text:span><text:span text:style-name="T21">ព្រះរាជ</text:span><text:span text:style-name="T37">ឱ</text:span><text:span text:style-name="T21">រស​នោះ​ឲ្យខា</text:span><text:span text:style-name="T37">ង</text:span><text:span text:style-name="T21">​តែបាន</text:span><text:span text:style-name="T22">។</text:span></text:p>
      <text:p text:style-name="P97"><text:soft-page-break/><text:span text:style-name="T24">[</text:span><text:span text:style-name="T21">៣៣៩</text:span><text:span text:style-name="T24">] </text:span><text:span text:style-name="T21">ព្រះរាជា</text:span><text:span text:style-name="T24"> </text:span><text:span text:style-name="T21">ទ្រង់មានព្រះរាជ</text:span><text:span text:style-name="T37">ឱ</text:span><text:span text:style-name="T21">ង្ការដូច្នេះ​នឹងកុមារី​ដែលនិយាយ​ដូច្នោះ</text:span><text:span text:style-name="T22">​</text:span><text:span text:style-name="T21">នោះ​ថា</text:span><text:span text:style-name="T24"> </text:span><text:span text:style-name="T21">ចូរនាង​ប្រលោម​ព្រះរាជ</text:span><text:span text:style-name="T37">ឱរស​នោះចុះ</text:span><text:span text:style-name="T24"> </text:span><text:span text:style-name="T22">ព្រះ</text:span><text:span text:style-name="T24">​</text:span><text:span text:style-name="T22">រាជ</text:span><text:span text:style-name="T37">ឱ</text:span><text:span text:style-name="T22">រសនោះ</text:span><text:span text:style-name="T24"> </text:span><text:span text:style-name="T22">នឹងជា​ភស្តា​របស់​នាង។</text:span></text:p>
      <text:p text:style-name="P97"><text:span text:style-name="T24">[</text:span><text:span text:style-name="T21">៣៤០</text:span><text:span text:style-name="T24">] </text:span><text:span text:style-name="T21">កុមារីនោះក៏ទៅខាងក្នុងព្រះរាជវាំង ហើយ</text:span><text:span text:style-name="T24"> (</text:span><text:span text:style-name="T21">ច្រៀង</text:span><text:span text:style-name="T24">) </text:span><text:span text:style-name="T21">នូវចម្រៀង</text:span><text:span text:style-name="T24"> </text:span><text:span text:style-name="T21">ដែល​ប្រកប​ដោយកាម​ច្រើនប្រការ</text:span><text:span text:style-name="T24"> </text:span><text:span text:style-name="T21">ពោលគាថា</text:span><text:span text:style-name="T22">​</text:span><text:span text:style-name="T21">ដ៏វិចិត្រ​ជាទីស្រឡាញ់</text:span><text:span text:style-name="T24"> </text:span><text:span text:style-name="T21">ជ្រួតជា្រប​ក្នុងហឫទ័យ</text:span><text:span text:style-name="T22">។</text:span></text:p>
      <text:p text:style-name="P97"><text:span text:style-name="T24">[</text:span><text:span text:style-name="T21">៣៤១</text:span><text:span text:style-name="T24">] </text:span><text:span text:style-name="T21">ចំណង់ក្នុងកាមកើតឡើង</text:span><text:span text:style-name="T24"> </text:span><text:span text:style-name="T21">ដល់ព្រះរាជបុត្រ​នោះ</text:span><text:span text:style-name="T24"> </text:span><text:span text:style-name="T21">ព្រោះបាន​ស្តាប់</text:span><text:span text:style-name="T22">​</text:span><text:span text:style-name="T21">សម្លេង​របស់នារី​ច្រៀងថ្វាយ​នោះឯង</text:span><text:span text:style-name="T24"> </text:span><text:span text:style-name="T21">ព្រះរាជ</text:span><text:span text:style-name="T37">ឱ</text:span><text:span text:style-name="T21">រស​នោះ ទ្រង់សាក​សួរជន</text:span><text:span text:style-name="T22">​</text:span><text:span text:style-name="T21">ថា</text:span><text:span text:style-name="T24"> </text:span><text:span text:style-name="T37">យី</text:span><text:span text:style-name="T21">អើ</text:span><text:span text:style-name="T24"> </text:span><text:span text:style-name="T21">នុ៎ះជា​សម្លេង​នរណា</text:span><text:span text:style-name="T24"> </text:span><text:span text:style-name="T21">ឬថា</text:span><text:span text:style-name="T24"> </text:span><text:span text:style-name="T21">នរណានោះ​ពោលពាក្យ​ខ្ពស់ទាប</text:span><text:span text:style-name="T24">​</text:span><text:span text:style-name="T21">ច្រើន</text:span><text:span text:style-name="T24"> </text:span><text:span text:style-name="T21">ដ៏ជ្រួតជ្រាប​ក្នុង​ហឫទ័យ​ ជាទី​ស្រឡាញ់ ជាសុខ​ត្រចៀក​របស់</text:span><text:span text:style-name="T37">អញ</text:span><text:span text:style-name="T22">។</text:span></text:p>
      <text:p text:style-name="P97"><text:span text:style-name="T24">[</text:span><text:span text:style-name="T21">៣៤២</text:span><text:span text:style-name="T24">] </text:span><text:span text:style-name="T21">បពិត្រព្រះសម្មតិទេព</text:span><text:span text:style-name="T24"> </text:span><text:span text:style-name="T21">នុ៎ះឯងជាស្ត្រី</text:span><text:span text:style-name="T24"> </text:span><text:span text:style-name="T21">ស្រ្តីនុ៎ះចេះ​ល្បែងច្រើន​ប្រការ</text:span><text:span text:style-name="T24"> </text:span><text:span text:style-name="T21">បើ​ព្រះអង្គ​ទ្រង់សោយ​នូវកាម​ទាំងឡាយណា</text:span><text:span text:style-name="T24"> </text:span><text:span text:style-name="T21">កាមទាំងឡាយ​នោះ</text:span><text:span text:style-name="T24"> </text:span><text:span text:style-name="T21">នឹង</text:span><text:span text:style-name="T24">​</text:span><text:span text:style-name="T21">ញ៉ាំង​ព្រះអង្គ ឲ្យរឹង​</text:span><text:span text:style-name="T37">រឹត</text:span><text:span text:style-name="T21">​តែគាប់​ព្រះទ័យ</text:span><text:span text:style-name="T22">។</text:span></text:p>
      <text:p text:style-name="P97"><text:span text:style-name="T24">[</text:span><text:span text:style-name="T21">៣៤៣</text:span><text:span text:style-name="T24">] </text:span><text:span text:style-name="T21">អើបើដូច្នោះ</text:span><text:span text:style-name="T24"> </text:span><text:span text:style-name="T21">ចូរកុមារីមកអាយចុះ</text:span><text:span text:style-name="T24"> </text:span><text:span text:style-name="T21">ចូរច្រៀង​ក្នុងទីជិតចុះ</text:span><text:span text:style-name="T24"> </text:span><text:span text:style-name="T21">ចូរច្រៀង</text:span><text:span text:style-name="T22">​</text:span><text:span text:style-name="T21">ក្នុងទី​ជិតអាស្រម</text:span><text:span text:style-name="T22">​</text:span><text:span text:style-name="T21">ក្នុងសំណាក់​នៃយើងចុះ</text:span><text:span text:style-name="T22">។</text:span></text:p>
      <text:p text:style-name="P97"><text:span text:style-name="T24">[</text:span><text:span text:style-name="T21">៣៤៤</text:span><text:span text:style-name="T24">] </text:span><text:span text:style-name="T21">កុមារីនោះ</text:span><text:span text:style-name="T24"> </text:span><text:span text:style-name="T21">ច្រៀងក្នុងទីខាង​ក្រៅជញ្ជាំង</text:span><text:span text:style-name="T24"> </text:span><text:span text:style-name="T21">ហើយចូល​ទៅក្នុងព្រះ</text:span><text:span text:style-name="T24">​</text:span><text:span text:style-name="T21">រាជ​ដំណាក់​សំរាប់​ចំរើនឈាន</text:span><text:span text:style-name="T24"> </text:span><text:span text:style-name="T21">ដើម្បី​ចងព្រះរាជ​កុមារនោះ​តាមលំដាប់</text:span><text:span text:style-name="T24"> </text:span><text:span text:style-name="T21">ដូចជា​ហ្មដំរី​ចង</text:span><text:span text:style-name="T37">ដំ</text:span><text:span text:style-name="T21">រី​ក្នុង​ព្រៃ</text:span><text:span text:style-name="T22">។</text:span></text:p>
      <text:p text:style-name="P97"><text:span text:style-name="T24">[</text:span><text:span text:style-name="T21">៣៤៥</text:span><text:span text:style-name="T24">] </text:span><text:span text:style-name="T21">ធម៌ច្រណែនបានកើតព្រោះដឹងនូវ​កាមរស​នៃកុមារី​នោះ</text:span><text:span text:style-name="T24"> </text:span><text:span text:style-name="T21">យើងត្រូវ</text:span><text:span text:style-name="T24">​</text:span><text:span text:style-name="T21">តែ​បរិភោគ​កាមទាំងឡាយ​តែម្នាក់ឯង​ប៉ុណ្ណោះ</text:span><text:span text:style-name="T24"> </text:span><text:span text:style-name="T21">កុំ​ឲ្យមាន​បុរស​ដទៃឡើយ</text:span><text:span text:style-name="T22">។</text:span><text:span text:style-name="T24"> </text:span><text:span text:style-name="T21">តពី​នោះទៅ</text:span><text:span text:style-name="T24"> </text:span><text:span text:style-name="T21">ព្រះរាជកុមារ​ទ្រង់កាន់ដាវ ព្យាយាមដើម្បី​សម្លាប់​បុរសទាំង</text:span><text:span text:style-name="T24">​</text:span><text:span text:style-name="T21">ឡាយ</text:span><text:span text:style-name="T24"> </text:span><text:span text:style-name="T21">ដោយគិតថា</text:span><text:span text:style-name="T24"> </text:span><text:span text:style-name="T21">អញត្រូវ​បរិភោគ​កាមតែម្នា</text:span><text:span text:style-name="T37">ក់</text:span><text:span text:style-name="T21">​ឯងប៉ុណ្ណោះ</text:span><text:span text:style-name="T24"> </text:span><text:span text:style-name="T21">កុំគប្បី</text:span><text:span text:style-name="T24">​</text:span><text:span text:style-name="T21">មានបុរស​ដទៃ</text:span><text:span text:style-name="T22">។</text:span></text:p>
      <text:p text:style-name="P97"><text:span text:style-name="T24">[</text:span><text:span text:style-name="T21">៣៤៦</text:span><text:span text:style-name="T24">] </text:span><text:span text:style-name="T21">ក្នុងកាលនោះ</text:span><text:span text:style-name="T24"> </text:span><text:span text:style-name="T21">អ្នកជនបទទាំងអស់</text:span><text:span text:style-name="T22">​</text:span><text:span text:style-name="T21">មកប្រជុំគ្នា</text:span><text:span text:style-name="T24"> </text:span><text:span text:style-name="T21">កន្ទក់​កន្ទេញថា</text:span><text:span text:style-name="T24"> </text:span><text:span text:style-name="T21">បពិត្រ​មហារាជ</text:span><text:span text:style-name="T24"> </text:span><text:span text:style-name="T21">ព្រះរាជ​បុត្ររបស់​ព្រះអង្គនេះ</text:span><text:span text:style-name="T24"> </text:span><text:span text:style-name="T21">បៀតបៀន​នូវជន​ដែលមិន</text:span><text:span text:style-name="T22">​</text:span><text:span text:style-name="T21">ប្រទូស្ត</text:span><text:span text:style-name="T22">។</text:span></text:p>
      <text:p text:style-name="P97"><text:span text:style-name="T24">[</text:span><text:span text:style-name="T21">៣៤៧</text:span><text:span text:style-name="T24">] </text:span><text:span text:style-name="T21">ព្រះរាជាជាក្សត្រ</text:span><text:span text:style-name="T24"> </text:span><text:span text:style-name="T21">ទ្រង់បំបរបង់​ព្រះរាជបុត្រ​ចេញចាក​ដែននោះថា</text:span><text:span text:style-name="T24"> </text:span><text:span text:style-name="T21">ទីដែន​របស់អញ​មានត្រឹម​ណា</text:span><text:span text:style-name="T24"> </text:span><text:span text:style-name="T21">ឯង​មិនត្រូវ​</text:span><text:span text:style-name="T37">នៅ</text:span><text:span text:style-name="T21">ត្រឹម​នោះទេ</text:span><text:span text:style-name="T22">។</text:span></text:p>
      <text:p text:style-name="P97"><text:soft-page-break/><text:span text:style-name="T24">[</text:span><text:span text:style-name="T21">៣៤៨</text:span><text:span text:style-name="T24">] </text:span><text:span text:style-name="T21">លំដាប់នោះ ព្រះរាជកុមារនោះ</text:span><text:span text:style-name="T24"> </text:span><text:span text:style-name="T21">ទ្រង់នាំ​ភរិយា​ចូលទៅ​ជិតសមុទ្រ</text:span><text:span text:style-name="T24"> </text:span><text:span text:style-name="T21">ធ្វើនូវ​</text:span><text:span text:style-name="T37">បណ្ណសាលា</text:span><text:span text:style-name="T21"> ហើយចូល​ទៅកាន់​ព្រៃដើម្បី​ស្វែងរក​ផលាផល</text:span><text:span text:style-name="T22">។</text:span></text:p>
      <text:p text:style-name="P97"><text:span text:style-name="T24">[</text:span><text:span text:style-name="T21">៣៤៩</text:span><text:span text:style-name="T24">] </text:span><text:span text:style-name="T21">លំដាប់នោះ</text:span><text:span text:style-name="T24"> </text:span><text:span text:style-name="T21">ឥសីមកខាងលើៗ​សមុទ្រ​ដល់ក្នុងទីនុ៎ះ</text:span><text:span text:style-name="T24"> </text:span><text:span text:style-name="T21">ឥសីនោះ​បាន</text:span><text:span text:style-name="T22">​</text:span><text:span text:style-name="T21">ឃើញផ្ទះ​របស់​ព្រះរាជកុមារ​នោះក្នុង​កាលភត្ត​ដល់ហើយ</text:span><text:span text:style-name="T22">។</text:span></text:p>
      <text:p text:style-name="P97"><text:span text:style-name="T24">[</text:span><text:span text:style-name="T21">៣៥០</text:span><text:span text:style-name="T24">] </text:span><text:span text:style-name="T21">ឯភរិយាក៏ប្រលោមតាបសនោះ</text:span><text:span text:style-name="T24"> (</text:span><text:span text:style-name="T21">ម្នាលភិក្ខុ</text:span><text:span text:style-name="T24">) </text:span><text:span text:style-name="T21">អ្នកចូរ​មើលអំពើ</text:span><text:span text:style-name="T24">​</text:span><text:span text:style-name="T21">អាក្រក់​គួរស្បើម</text:span><text:span text:style-name="T24"> (</text:span><text:span text:style-name="T21">នោះ</text:span><text:span text:style-name="T24">) </text:span><text:span text:style-name="T21">ចុះ</text:span><text:span text:style-name="T24"> </text:span><text:span text:style-name="T21">តាបសនោះ​ឃ្លាតចាក​ព្រហ្មចរិយធម៌​ហើយ</text:span><text:span text:style-name="T24"> </text:span><text:span text:style-name="T21">ក៏សាបសូន្យ​ចាកឫទ្ធិ</text:span><text:span text:style-name="T22">។</text:span></text:p>
      <text:p text:style-name="P97"><text:span text:style-name="T24">[</text:span><text:span text:style-name="T21">៣៥១</text:span><text:span text:style-name="T24">] </text:span><text:span text:style-name="T21">ចំណែកខាងព្រះរាជបុត្រ</text:span><text:span text:style-name="T24"> </text:span><text:span text:style-name="T21">ដល់វេលា​ល្ងាច ក៏នាំ</text:span><text:span text:style-name="T37">យក</text:span><text:span text:style-name="T21">មើមឈើ និងផ្លែ</text:span><text:span text:style-name="T24">​</text:span><text:span text:style-name="T21">ឈើជា​ច្រើន</text:span><text:span text:style-name="T24"> </text:span><text:span text:style-name="T21">មកអំពី</text:span><text:span text:style-name="T37">ទី</text:span><text:span text:style-name="T21">​ស្វែងរក​ផលាផល</text:span><text:span text:style-name="T22">​</text:span><text:span text:style-name="T21">ដោយអម្រែក</text:span><text:span text:style-name="T24"> </text:span><text:span text:style-name="T21">ហើយចូល​ទៅ</text:span><text:span text:style-name="T24">​</text:span><text:span text:style-name="T21">កាន់អាស្រម</text:span><text:span text:style-name="T22">។</text:span></text:p>
      <text:p text:style-name="P97"><text:span text:style-name="T24">[</text:span><text:span text:style-name="T21">៣៥២</text:span><text:span text:style-name="T24">] </text:span><text:span text:style-name="T21">ឯឥសីបានឃើញសេ្តចហើយ</text:span><text:span text:style-name="T24"> </text:span><text:span text:style-name="T21">ក៏ចូលទៅជិត​សមុទ្រ​ដោយ​គិតថា</text:span><text:span text:style-name="T24"> </text:span><text:span text:style-name="T21">អញនឹង​ទៅកាន់​អាកាស</text:span><text:span text:style-name="T24"> </text:span><text:span text:style-name="T21">តែឥសីនោះ</text:span><text:span text:style-name="T24"> </text:span><text:span text:style-name="T21">លិចចុះ​ក្នុងសមុទ្រ</text:span><text:span text:style-name="T22">។</text:span></text:p>
      <text:p text:style-name="P97"><text:span text:style-name="T24">[</text:span><text:span text:style-name="T21">៣៥៣</text:span><text:span text:style-name="T24">] </text:span><text:span text:style-name="T21">មហាក្សត្របានឃើញឥសីកំពុង​លិចក្នុងសមុទ្រ</text:span><text:span text:style-name="T24"> </text:span><text:span text:style-name="T21">ហើយពោល</text:span><text:span text:style-name="T24">​</text:span><text:span text:style-name="T21">គាថា​ទាំងនេះ</text:span><text:span text:style-name="T24"> </text:span><text:span text:style-name="T21">ដោយសេចក្តី​អនុគ្រោះ​ដល់តាបស​នោះថា</text:span><text:span text:style-name="T24"> </text:span></text:p>
      <text:p text:style-name="P97"><text:span text:style-name="T24">[</text:span><text:span text:style-name="T21">៣៥៤</text:span><text:span text:style-name="T24">] </text:span><text:span text:style-name="T21">តាបសមកលើទឹកមិនបែក</text:span><text:span text:style-name="T24"> </text:span><text:span text:style-name="T21">ដោយ</text:span><text:span text:style-name="T37">ឫ</text:span><text:span text:style-name="T21">ទ្ធិខ្លួនឯង</text:span><text:span text:style-name="T24"> </text:span><text:span text:style-name="T21">ហើយលិច​ក្នុងសមុទ្រ</text:span><text:span text:style-name="T24"> </text:span><text:span text:style-name="T21">ព្រោះដល់​នូវសេចក្តី​ច្រឡូកច្រលំ</text:span><text:span text:style-name="T22">​</text:span><text:span text:style-name="T21">ដោយស្រ្តី</text:span><text:span text:style-name="T22">។</text:span><text:span text:style-name="T24"> </text:span><text:span text:style-name="T21">ធម្មតា​ពួកស្រី</text:span><text:span text:style-name="T24"> </text:span><text:span text:style-name="T21">ជាអ្នកនាំ​ឲ្យ</text:span><text:span text:style-name="T22">​</text:span><text:span text:style-name="T21">វិលវល់​ណាស់</text:span><text:span text:style-name="T24"> </text:span><text:span text:style-name="T21">មាន​មាយាច្រើន</text:span><text:span text:style-name="T24"> </text:span><text:span text:style-name="T21">ជាអ្នកញ៉ាំង​ព្រហ្មចរិយធម៌​ឲ្យកម្រើក</text:span><text:span text:style-name="T24"> </text:span><text:span text:style-name="T21">តែង​</text:span><text:span text:style-name="T37">នាំ</text:span><text:span text:style-name="T21">ព</text:span><text:span text:style-name="T37">ន្លិ</text:span><text:span text:style-name="T21">ច</text:span><text:span text:style-name="T22"> </text:span><text:span text:style-name="T21">បុគ្គល​ដឹងច្បាស់​នូវហេតុ​នោះហើយ</text:span><text:span text:style-name="T24"> </text:span><text:span text:style-name="T21">គប្បី​វៀរអំពី​ចម្ងាយ</text:span><text:span text:style-name="T22">។</text:span><text:span text:style-name="T24"> </text:span><text:span text:style-name="T21">ពួកស្រី​មាន</text:span><text:span text:style-name="T37">សំ</text:span><text:span text:style-name="T21">ដី​ឥតទោស</text:span><text:span text:style-name="T24"> </text:span><text:span text:style-name="T21">មាន​សំដីទន់ភ្លន់</text:span><text:span text:style-name="T24"> </text:span><text:span text:style-name="T21">ស្មើដោយ​ស្ទឹង</text:span><text:span text:style-name="T24"> </text:span><text:span text:style-name="T21">ព្រោះគេ​បំពេញ</text:span><text:span text:style-name="T22">​</text:span><text:span text:style-name="T21">បានដោយ​កម្រ</text:span><text:span text:style-name="T24"> </text:span><text:span text:style-name="T21">តែងនាំ​ព</text:span><text:span text:style-name="T37">ន្លិ</text:span><text:span text:style-name="T21">ច</text:span><text:span text:style-name="T24"> </text:span><text:span text:style-name="T21">បុគ្គល​អ្នកដឹង​ច្បាស់នូវ​ហេតុនោះ​ហើយ</text:span><text:span text:style-name="T24"> </text:span><text:span text:style-name="T21">គប្បីវៀរ​ចេញអំពី​ចម្ងាយ</text:span><text:span text:style-name="T22">។</text:span><text:span text:style-name="T24"> </text:span><text:span text:style-name="T21">ស្រីទាំង​នុ៎ះ</text:span><text:span text:style-name="T24"> </text:span><text:span text:style-name="T37">ចូ</text:span><text:span text:style-name="T21">លទៅគប់​រកបុរសណា</text:span><text:span text:style-name="T24"> </text:span><text:span text:style-name="T21">ព្រោះ</text:span><text:span text:style-name="T24">​</text:span><text:span text:style-name="T21">សេចក្តី​ពេញចិត្ត​ក្តី</text:span><text:span text:style-name="T24"> </text:span><text:span text:style-name="T21">ព្រោះ​ទ្រព្យក្តី</text:span><text:span text:style-name="T24"> </text:span><text:span text:style-name="T21">រមែងដុត​បំផ្លាញ​បុរសនោះ​យ៉ាងឆាប់</text:span><text:span text:style-name="T24"> </text:span><text:span text:style-name="T21">ដូច</text:span><text:span text:style-name="T22">​</text:span><text:span text:style-name="T21">ភ្លើងព្រៃ​ដុតនូវ​ឋានទី​របស់ខ្លួន</text:span><text:span text:style-name="T22">។</text:span></text:p>
      <text:p text:style-name="P97"><text:span text:style-name="T24">[</text:span><text:span text:style-name="T21">៣៥៥</text:span><text:span text:style-name="T24">] </text:span><text:span text:style-name="T21">សេចក្តីនឿយណាយ</text:span><text:span text:style-name="T24"> </text:span><text:span text:style-name="T21">ក៏កើតមានឡើង​ដល់ឥសី</text:span><text:span text:style-name="T24"> </text:span><text:span text:style-name="T21">ព្រោះបាន​ស្តាប់</text:span><text:span text:style-name="T22">​</text:span><text:span text:style-name="T21">ព្រះរាជ​បន្ទូល​របស់​មហាក្សត្រ</text:span><text:span text:style-name="T24"> </text:span><text:span text:style-name="T21">ហើយត្រឡប់​បាននូវ​ផ្លូវចាស់</text:span><text:span text:style-name="T24"> (</text:span><text:span text:style-name="T21">ឈាន</text:span><text:span text:style-name="T24">​</text:span><text:span text:style-name="T21">វិសេស</text:span><text:span text:style-name="T24">) </text:span><text:span text:style-name="T21">ក៏ទៅ​តាម​អាកាស​វិញ</text:span><text:span text:style-name="T22">។</text:span></text:p>
      <text:p text:style-name="P97"><text:span text:style-name="T24">[</text:span><text:span text:style-name="T21">៣៥៦</text:span><text:span text:style-name="T24">] </text:span><text:span text:style-name="T21">ព្រះមហាក្សត្រជាអ្នកប្រាជ្ញ លុះបានឃើញ​ឥសីទៅ​តាមអាកាស</text:span><text:span text:style-name="T24">​</text:span><text:span text:style-name="T21">ហើយ</text:span><text:span text:style-name="T24"> </text:span><text:span text:style-name="T21">ក៏បាន​នូវសេចក្តី​តក់ស្លុត</text:span><text:span text:style-name="T24"> </text:span><text:span text:style-name="T21">ទ្រង់គាប់​ព្រះរាជ​</text:span><text:span text:style-name="T37">ហ្ឫ</text:span><text:span text:style-name="T21">ទ័យស៊ប់</text:span><text:span text:style-name="T24">​</text:span><text:span text:style-name="T21">ចំពោះ</text:span><text:span text:style-name="T24">​</text:span><text:span text:style-name="T21">បព្វជ្ជា</text:span><text:span text:style-name="T22">។</text:span></text:p>
      <text:p text:style-name="P97"><text:soft-page-break/><text:span text:style-name="T21">លំដាប់នោះ</text:span><text:span text:style-name="T24"> </text:span><text:span text:style-name="T21">ព្រះមហាក្សត្រនោះ ទ្រង់បព្វជ្ជាហើយ</text:span><text:span text:style-name="T24"> </text:span><text:span text:style-name="T21">ក៏នឿយណាយ​ចាក</text:span><text:span text:style-name="T24">​</text:span><text:span text:style-name="T21">កាមរាគ</text:span><text:span text:style-name="T24"> </text:span><text:span text:style-name="T21">លុះ​នឿយណាយ​ចាកកាម​រាគហើយ</text:span><text:span text:style-name="T24"> </text:span><text:span text:style-name="T21">បានចូល​ទៅកើត​ក្នុង</text:span><text:span text:style-name="T22">​</text:span><text:span text:style-name="T21">ព្រហ្មលោក</text:span><text:span text:style-name="T22">។</text:span></text:p>
      <text:p text:style-name="P93"><text:span text:style-name="T21">ចប់</text:span><text:span text:style-name="T24"> </text:span><text:span text:style-name="T21">មហាបលោភនជាតក</text:span><text:span text:style-name="T24"> </text:span><text:span text:style-name="T21">ទី១១</text:span><text:span text:style-name="T22">។</text:span></text:p>
      <text:p text:style-name="P93"><text:span text:style-name="T20">បញ្ចបណ្ឌិតជាតក ទី១២</text:span></text:p>
      <text:p text:style-name="P97"><text:span text:style-name="T24">[</text:span><text:span text:style-name="T21">៣៥៧</text:span><text:span text:style-name="T24">] (</text:span><text:span text:style-name="T21">ព្រះបាទវិទេហៈត្រា</text:span><text:span text:style-name="T37">ស់</text:span><text:span text:style-name="T21">ថា</text:span><text:span text:style-name="T24">) </text:span><text:span text:style-name="T21">អ្នកប្រាជ្ញទាំង</text:span><text:span text:style-name="T24"> </text:span><text:span text:style-name="T21">៥</text:span><text:span text:style-name="T24"> </text:span><text:span text:style-name="T21">នាក់​មកជួបជុំគ្នា</text:span><text:span text:style-name="T22">​</text:span><text:span text:style-name="T21">ហើយ</text:span><text:span text:style-name="T24"> </text:span><text:span text:style-name="T21">ប្រស្នាភ្លឺ​ច្បាស់​ដល់យើង</text:span><text:span text:style-name="T24"> </text:span><text:span text:style-name="T21">អ្នកទាំងឡាយ​ចូរស្តាប់​ប្រស្នានោះ</text:span><text:span text:style-name="T24"> </text:span><text:span text:style-name="T21">អ្នក</text:span><text:span text:style-name="T24">​</text:span><text:span text:style-name="T21">ផង</text:span><text:span text:style-name="T37">គួរ</text:span><text:span text:style-name="T21">សំដែង</text:span><text:span text:style-name="T24"> (</text:span><text:span text:style-name="T21">ប្រាប់</text:span><text:span text:style-name="T24">) </text:span><text:span text:style-name="T21">នូវ​សេចក្តី​ដែលគួរ​និន្ទា</text:span><text:span text:style-name="T24"> </text:span><text:span text:style-name="T21">ឬគួរ​សរសើរ</text:span><text:span text:style-name="T24"> </text:span><text:span text:style-name="T21">ដែលជា​អាថ៌</text:span><text:span text:style-name="T22">​</text:span><text:span text:style-name="T21">កំបាំង</text:span><text:span text:style-name="T22">​</text:span><text:span text:style-name="T21">ដល់នរណា</text:span><text:span text:style-name="T22">។</text:span></text:p>
      <text:p text:style-name="P97"><text:span text:style-name="T24">[</text:span><text:span text:style-name="T21">៣៥៨</text:span><text:span text:style-name="T24">] (</text:span><text:span text:style-name="T21">អាចារ្យសេន</text:span><text:span text:style-name="T37">កៈ</text:span><text:span text:style-name="T21">ទូលថា</text:span><text:span text:style-name="T24">) </text:span><text:span text:style-name="T21">បពិត្រព្រះភូមិបាល</text:span><text:span text:style-name="T24"> </text:span><text:span text:style-name="T21">សូមព្រះអង្គ​ធ្វើ​ឲ្យជាក់</text:span><text:span text:style-name="T22">​</text:span><text:span text:style-name="T21">ច្បាស់ដល់​ទូលព្រះបង្គំ​ជាខ្ញុំ​ទាំងឡាយ</text:span><text:span text:style-name="T24"> </text:span><text:span text:style-name="T21">ព្រះអង្គ​ជាអ្នកចិញ្ចឹម</text:span><text:span text:style-name="T24"> </text:span><text:span text:style-name="T21">ជាអ្នក​អត់ធន់</text:span><text:span text:style-name="T22">​</text:span><text:span text:style-name="T21">នូវរាជ​កិច្ច​ដ៏ធ្ងន់</text:span><text:span text:style-name="T24"> </text:span><text:span text:style-name="T21">សូមព្រះអង្គ​ទ្រង់ពោល​ប្រស្នានុ៎ះ​មុន</text:span><text:span text:style-name="T24"> </text:span><text:span text:style-name="T21">បពិត្រ​ព្រះជនិន្ទ</text:span><text:span text:style-name="T24"> </text:span><text:span text:style-name="T21">អ្នក</text:span><text:span text:style-name="T22">​</text:span><text:span text:style-name="T21">ប្រាជ្ញទាំង</text:span><text:span text:style-name="T24"> </text:span><text:span text:style-name="T21">៥</text:span><text:span text:style-name="T24"> </text:span><text:span text:style-name="T21">នាក់​ពិចារណា​នូវរបស់​ជាទី​ស្រឡាញ់</text:span><text:span text:style-name="T24"> </text:span><text:span text:style-name="T21">និងជាទី​គាប់ព្រះទ័យ</text:span><text:span text:style-name="T22">​</text:span><text:span text:style-name="T21">របស់​ព្រះអង្គ</text:span><text:span text:style-name="T24"> </text:span><text:span text:style-name="T21">ហើយនឹង​ក្រាបទូល</text:span><text:span text:style-name="T22">​</text:span><text:span text:style-name="T21">ក្នុងកាល​ជាខាង​ក្រោយ</text:span><text:span text:style-name="T22">។</text:span></text:p>
      <text:p text:style-name="P97"><text:span text:style-name="T24">[</text:span><text:span text:style-name="T21">៣៥៩</text:span><text:span text:style-name="T24">] (</text:span><text:span text:style-name="T21">ព្រះរាជា</text:span><text:span text:style-name="T24">…) </text:span><text:span text:style-name="T22">ភរិយាណា</text:span><text:span text:style-name="T24"> </text:span><text:span text:style-name="T36">មា</text:span><text:span text:style-name="T22">នសីលពិត</text:span><text:span text:style-name="T24"> </text:span><text:span text:style-name="T22">ដែលបុរស​ដទៃលួច</text:span><text:span text:style-name="T24"> (</text:span><text:span text:style-name="T22">សម្ផស្ស</text:span><text:span text:style-name="T24">) </text:span><text:span text:style-name="T22">មិនបាន</text:span><text:span text:style-name="T24"> </text:span><text:span text:style-name="T22">ជាស្រី​ប្រព្រឹត្តតាម​អំណាចនៃ​សេចក្តី​ប្រាថ្នារបស់​ភស្តា</text:span><text:span text:style-name="T24"> </text:span><text:span text:style-name="T22">ជាទី​ស្រឡាញ់</text:span><text:span text:style-name="T24"> </text:span><text:span text:style-name="T22">ជាទីពេញ​ចិត្តនៃ​ភស្តា</text:span><text:span text:style-name="T24"> </text:span><text:span text:style-name="T22">បុគ្គល​គួរប្រាប់​នូវសេចក្តី​ដែលគួរ</text:span><text:span text:style-name="T24">​</text:span><text:span text:style-name="T22">និន្ទា</text:span><text:span text:style-name="T24"> </text:span><text:span text:style-name="T22">ឬគួរ​សរសើរ</text:span><text:span text:style-name="T24"> </text:span><text:span text:style-name="T22">ដែលជា​អា</text:span><text:span text:style-name="T36">ថ៌</text:span><text:span text:style-name="T22">កំបាំង</text:span><text:span text:style-name="T24"> </text:span><text:span text:style-name="T22">ដល់​ភរិយា</text:span><text:span text:style-name="T24"> (</text:span><text:span text:style-name="T22">នោះ</text:span><text:span text:style-name="T24">)</text:span><text:span text:style-name="T36"> ឬ</text:span><text:span text:style-name="T22">។</text:span></text:p>
      <text:p text:style-name="P97"><text:span text:style-name="T24">[</text:span><text:span text:style-name="T21">៣៦០</text:span><text:span text:style-name="T24">] (</text:span><text:span text:style-name="T21">អាចារ្យសេនកៈ</text:span><text:span text:style-name="T24">…) </text:span><text:span text:style-name="T21">សំឡាញ់ណាជាទីរលឹក</text:span><text:span text:style-name="T24"> </text:span><text:span text:style-name="T21">ជាគតិ</text:span><text:span text:style-name="T24"> </text:span><text:span text:style-name="T21">ជាទីពឹង</text:span><text:span text:style-name="T22">​</text:span><text:span text:style-name="T21">របស់អ្នក ដែលដល់​នូវសេចក្តី​លំបាក</text:span><text:span text:style-name="T24"> </text:span><text:span text:style-name="T21">អ្នកដែល​ក្តៅក្រហាយ</text:span><text:span text:style-name="T24"> </text:span><text:span text:style-name="T21">បុគ្គលគួរ</text:span><text:span text:style-name="T24">​</text:span><text:span text:style-name="T21">ប្រាប់នូវ​សេចក្តី​ដែលគួរនិន្ទា</text:span><text:span text:style-name="T24"> </text:span><text:span text:style-name="T21">ឬគួរ​សរសើរ​ដែលជា​អា</text:span><text:span text:style-name="T37">ថ៌</text:span><text:span text:style-name="T21">កំបាំង</text:span><text:span text:style-name="T22">​</text:span><text:span text:style-name="T21">ដល់</text:span><text:span text:style-name="T24">​</text:span><text:span text:style-name="T21">សំឡាញ់</text:span><text:span text:style-name="T24"> (</text:span><text:span text:style-name="T21">នោះ</text:span><text:span text:style-name="T24">)</text:span><text:span text:style-name="T22">។</text:span></text:p>
      <text:p text:style-name="P97"><text:span text:style-name="T24">[</text:span><text:span text:style-name="T21">៣៦១</text:span><text:span text:style-name="T24">] (</text:span><text:span text:style-name="T21">អាចារ្យបុក្កុសៈ</text:span><text:span text:style-name="T24">…) </text:span><text:span text:style-name="T21">បងប្អូនណា</text:span><text:span text:style-name="T24"> </text:span><text:span text:style-name="T21">ទោះបីជាបង</text:span><text:span text:style-name="T37">បង្អ</text:span><text:span text:style-name="T21">ស់ក្តី</text:span><text:span text:style-name="T24"> </text:span><text:span text:style-name="T21">កណ្តាល​ក្តី</text:span><text:span text:style-name="T24"> </text:span><text:span text:style-name="T21">ជា</text:span><text:span text:style-name="T22">​</text:span><text:span text:style-name="T21">ប្អូន​ពៅក្តី</text:span><text:span text:style-name="T24"> </text:span><text:span text:style-name="T21">បើបងប្អូន​នោះដំ</text:span><text:span text:style-name="T37">ក</text:span><text:span text:style-name="T21">ល់​នៅស៊ប់​ក្នុងសីល</text:span><text:span text:style-name="T24"> </text:span><text:span text:style-name="T21">មានចិត្ត​នឹងនួន</text:span><text:span text:style-name="T24"> </text:span><text:span text:style-name="T21">បុគ្គល</text:span><text:span text:style-name="T24">​</text:span><text:span text:style-name="T21">គួរប្រាប់​នូវសេចក្តី​ដែល​គួរនិន្ទា</text:span><text:span text:style-name="T24"> </text:span><text:span text:style-name="T21">ឬគួរ​សរសើរ</text:span><text:span text:style-name="T24"> </text:span><text:span text:style-name="T21">ដែលជា​អា</text:span><text:span text:style-name="T37">ថ៌</text:span><text:span text:style-name="T21">កំបាំង</text:span><text:span text:style-name="T24"> </text:span><text:span text:style-name="T21">ដល់</text:span><text:span text:style-name="T24">​</text:span><text:span text:style-name="T21">បងប្អូន</text:span><text:span text:style-name="T24"> (</text:span><text:span text:style-name="T21">នោះ</text:span><text:span text:style-name="T24">)</text:span><text:span text:style-name="T22">។</text:span></text:p>
      <text:p text:style-name="P97"><text:span text:style-name="T24">[</text:span><text:span text:style-name="T21">៣៦២</text:span><text:span text:style-name="T24">] (</text:span><text:span text:style-name="T21">អាចារ្យកាមិន្ទ</text:span><text:span text:style-name="T24">…) </text:span><text:span text:style-name="T21">កូនប្រុស</text:span><text:span text:style-name="T24"> </text:span><text:span text:style-name="T21">អ្នកប្រព្រឹត្ត​ទៅក្នុង​អំណាចនៃ</text:span><text:span text:style-name="T24">​</text:span><text:span text:style-name="T37">ហ្</text:span><text:span text:style-name="T21">ឫទ័យ​របស់​បិតា</text:span><text:span text:style-name="T24"> </text:span><text:span text:style-name="T21">ជាអ្នកធ្វើ​តាមពាក្យ</text:span><text:span text:style-name="T24"> </text:span><text:span text:style-name="T21">ជា​អនុជាតបុត្រ</text:span><text:span text:style-name="T24"> </text:span><text:span text:style-name="T21">មាន</text:span><text:span text:style-name="T37">ប្រា</text:span><text:span text:style-name="T21">ជ្ញា​មិនអន់</text:span><text:span text:style-name="T22">​</text:span><text:span text:style-name="T21">ថយជាង​បិតា</text:span><text:span text:style-name="T24"> </text:span><text:span text:style-name="T21">បុគ្គលគួរ​ប្រាប់​នូវសេចក្តី​ដែលគួរ​និន្ទា ឬ</text:span><text:span text:style-name="T37">គួរ</text:span><text:span text:style-name="T21">សរសើរ​ដែលជា</text:span><text:span text:style-name="T22">​</text:span><text:span text:style-name="T21">អា</text:span><text:span text:style-name="T37">ថ៌</text:span><text:span text:style-name="T21">កំបាំង</text:span><text:span text:style-name="T22">​</text:span><text:span text:style-name="T21">ដល់កូនប្រុស</text:span><text:span text:style-name="T24"> (</text:span><text:span text:style-name="T21">នោះ</text:span><text:span text:style-name="T24">)</text:span><text:span text:style-name="T22">។</text:span></text:p>
      <text:p text:style-name="P97"><text:soft-page-break/><text:span text:style-name="T24">[</text:span><text:span text:style-name="T21">៣៦៣</text:span><text:span text:style-name="T24">] (</text:span><text:span text:style-name="T21">អាចារ្យទេវិន្ទ</text:span><text:span text:style-name="T24">…) </text:span><text:span text:style-name="T21">បពិត្រព្រះអង្គជាធំជាងជន</text:span><text:span text:style-name="T24"> </text:span><text:span text:style-name="T21">ដ៏ប្រសើរ​ជាងមនុស្ស</text:span><text:span text:style-name="T24"> </text:span><text:span text:style-name="T21">មាតា​ណា​ចិញ្ចឹម​កូននោះ</text:span><text:span text:style-name="T24"> </text:span><text:span text:style-name="T21">ដោយសេចក្តី​ស្រឡាញ់​ពេញចិត្ត</text:span><text:span text:style-name="T24"> </text:span><text:span text:style-name="T21">បុគ្គល​គួរប្រាប់</text:span><text:span text:style-name="T22">​</text:span><text:span text:style-name="T21">នូវសេចក្តី​ដែលគួរ​និន្ទា ឬគួរសរសើរ​ដែលជា​អា</text:span><text:span text:style-name="T37">ថ៌</text:span><text:span text:style-name="T21">កំបាំង</text:span><text:span text:style-name="T24"> </text:span><text:span text:style-name="T21">ដល់មាតា</text:span><text:span text:style-name="T22"> </text:span><text:span text:style-name="T24">(</text:span><text:span text:style-name="T21">នោះ</text:span><text:span text:style-name="T24">)</text:span><text:span text:style-name="T21">។</text:span></text:p>
      <text:p text:style-name="P97"><text:span text:style-name="T24">[</text:span><text:span text:style-name="T21">៣៦៤</text:span><text:span text:style-name="T24">] (</text:span><text:span text:style-name="T21">មហោសធបណ្ឌិត</text:span><text:span text:style-name="T24">) </text:span><text:span text:style-name="T21">សេចក្តីពិតថា</text:span><text:span text:style-name="T24"> </text:span><text:span text:style-name="T21">ការលាក់</text:span><text:span text:style-name="T22">​</text:span><text:span text:style-name="T21">នូវអា</text:span><text:span text:style-name="T37">ថ៌</text:span><text:span text:style-name="T21">កំបាំង</text:span><text:span text:style-name="T24"> </text:span><text:span text:style-name="T21">ជា</text:span><text:span text:style-name="T24">​</text:span><text:span text:style-name="T21">ការប្រពៃ</text:span><text:span text:style-name="T24"> </text:span><text:span text:style-name="T21">ការប្រាប់​នូវអា</text:span><text:span text:style-name="T37">ថ៌</text:span><text:span text:style-name="T21">កំបាំង</text:span><text:span text:style-name="T24"> </text:span><text:span text:style-name="T21">គេមិន​សរសើរទេ</text:span><text:span text:style-name="T24"> </text:span><text:span text:style-name="T21">អ្នកប្រាជ្ញ</text:span><text:span text:style-name="T24"> </text:span><text:span text:style-name="T21">កាលបើ</text:span><text:span text:style-name="T22">​</text:span><text:span text:style-name="T21">សេចក្តី​ប្រាថ្នា​មិនទាន់​សម្រេច​នៅឡើយ</text:span><text:span text:style-name="T24"> </text:span><text:span text:style-name="T21">ត្រូវអត់​សង្កត់ទុក</text:span><text:span text:style-name="T24"> </text:span><text:span text:style-name="T21">លុះ​សម្រេច</text:span><text:span text:style-name="T22">​</text:span><text:span text:style-name="T21">ប្រយោជន៍​ហើយ</text:span><text:span text:style-name="T24"> </text:span><text:span text:style-name="T21">ទើបគួរ​និយាយ</text:span><text:span text:style-name="T22">​</text:span><text:span text:style-name="T21">តាម​សប្បាយ​ចុះ</text:span><text:span text:style-name="T22">។</text:span></text:p>
      <text:p text:style-name="P97"><text:span text:style-name="T24">[</text:span><text:span text:style-name="T21">៣៦៥</text:span><text:span text:style-name="T24">] (</text:span><text:span text:style-name="T21">នាងឧទុម្ពរាទេវី</text:span><text:span text:style-name="T24">…) </text:span><text:span text:style-name="T21">បពិត្រព្រះរាជាដ៏ប្រសើរ</text:span><text:span text:style-name="T24"> </text:span><text:span text:style-name="T21">ព្រះអង្គ​ទ្រង់មាន​ព្រះ</text:span><text:span text:style-name="T22">​</text:span><text:span text:style-name="T21">ទ័យ​ប្រែប្រួលឬ</text:span><text:span text:style-name="T24"> </text:span><text:span text:style-name="T21">បពិត្រ​ព្រះអង្គ​ជាធំជាង​មនុស្ស</text:span><text:span text:style-name="T24"> </text:span><text:span text:style-name="T21">ខ្ញុំម្ចាស់​ស្តាប់​ព្រះតម្រាស់</text:span><text:span text:style-name="T22">​</text:span><text:span text:style-name="T21">របស់​ព្រះអង្គ​នោះហើយ</text:span><text:span text:style-name="T24"> </text:span><text:span text:style-name="T21">តើព្រះអង្គ​ទ្រង់​ព្រះចិន្តា​ដូចម្តេច</text:span><text:span text:style-name="T24"> </text:span><text:span text:style-name="T21">បានជា​ទ្រង់តូច</text:span><text:span text:style-name="T24">​</text:span><text:span text:style-name="T21">ព្រះទ័យ</text:span><text:span text:style-name="T24"> </text:span><text:span text:style-name="T21">បពិត្រ​ព្រះសម្មតិ​ទេព</text:span><text:span text:style-name="T24"> </text:span><text:span text:style-name="T37">ខ្ញុំម្ចាស់</text:span><text:span text:style-name="T21">មិនមាន​កំហុស​ទេឬ</text:span><text:span text:style-name="T22">។</text:span></text:p>
      <text:p text:style-name="P97"><text:span text:style-name="T24">[</text:span><text:span text:style-name="T21">៣៦៦</text:span><text:span text:style-name="T24">] (</text:span><text:span text:style-name="T21">ព្រះរាជា</text:span><text:span text:style-name="T24">…) </text:span><text:span text:style-name="T21">មហាសធ</text:span><text:span text:style-name="T24"> </text:span><text:span text:style-name="T21">ត្រូវគេសម្លាប់​ព្រោះតែ​ប្រស្នា មហោសធ</text:span><text:span text:style-name="T24"> </text:span><text:span text:style-name="T21">ជាអ្នក​មានប្រាជ្ញា​ដូច​ផែនដី</text:span><text:span text:style-name="T24"> </text:span><text:span text:style-name="T21">ខ្ញុំបង្គាប់​គេ​ឲ្យសម្លាប់​ហើយ</text:span><text:span text:style-name="T24"> </text:span><text:span text:style-name="T21">ខ្ញុំគិត​រឿងនោះ</text:span><text:span text:style-name="T24"> </text:span><text:span text:style-name="T21">បានជា​តូចចិត្ត</text:span><text:span text:style-name="T24"> </text:span><text:span text:style-name="T21">ម្នាល​នាងទេវី</text:span><text:span text:style-name="T24"> </text:span><text:span text:style-name="T21">កំហុស​របស់នាង​មិនមាន​</text:span><text:span text:style-name="T41">ទេ</text:span><text:span text:style-name="T42">។</text:span></text:p>
      <text:p text:style-name="P97"><text:span text:style-name="T24">[</text:span><text:span text:style-name="T21">៣៦៧</text:span><text:span text:style-name="T24">] (</text:span><text:span text:style-name="T21">ព្រះរាជា</text:span><text:span text:style-name="T24">…) </text:span><text:span text:style-name="T21">អ្នកឯង</text:span><text:span text:style-name="T24"> </text:span><text:span text:style-name="T21">ទើបតែទៅផ្ទះក្នុងពេល​ព្រលប់​សោះ</text:span><text:span text:style-name="T24"> </text:span><text:span text:style-name="T21">ឥឡូវ</text:span><text:span text:style-name="T24">​</text:span><text:span text:style-name="T21">នេះ</text:span><text:span text:style-name="T24"> </text:span><text:span text:style-name="T21">ស្រាប់​តែមក​វិញភ្លាម</text:span><text:span text:style-name="T24"> </text:span><text:span text:style-name="T21">អ្នកឯង​</text:span><text:span text:style-name="T37">ឮ</text:span><text:span text:style-name="T21">ដំណឹង​ដូចម្តេច ចិត្តរបស់​អ្នកឯង</text:span><text:span text:style-name="T22">​</text:span><text:span text:style-name="T21">រង្កៀស​ដូចម្តេច</text:span><text:span text:style-name="T24"> </text:span><text:span text:style-name="T21">ម្នាលអ្នក​មានប្រាជ្ញា​ដូចផែនដី</text:span><text:span text:style-name="T24"> </text:span><text:span text:style-name="T21">នរណា​បានប្រាប់​ដំណឹង</text:span><text:span text:style-name="T24">​</text:span><text:span text:style-name="T21">ដូចម្តេច</text:span><text:span text:style-name="T22">​</text:span><text:span text:style-name="T21">ដល់អ្នក</text:span><text:span text:style-name="T24"> </text:span><text:span text:style-name="T21">យើងចង់​ស្តាប់​ពាក្យនោះ</text:span><text:span text:style-name="T24"> </text:span><text:span text:style-name="T21">អ្នកចូរ​ប្រាប់ពាក្យ​នោះដល់</text:span><text:span text:style-name="T24">​</text:span><text:span text:style-name="T21">យើង</text:span><text:span text:style-name="T22">។</text:span></text:p>
      <text:p text:style-name="P97"><text:span text:style-name="T24">[</text:span><text:span text:style-name="T21">៣៦៨</text:span><text:span text:style-name="T24">] (</text:span><text:span text:style-name="T21">មហោសធ</text:span><text:span text:style-name="T24">…) </text:span><text:span text:style-name="T21">បពិត្រព្រះអង្គជាធំជាងជន</text:span><text:span text:style-name="T24"> </text:span><text:span text:style-name="T21">ព្រះអង្គ​ស្តេចទៅ​ក្នុងទី</text:span><text:span text:style-name="T22">​</text:span><text:span text:style-name="T21">ស្ងាត់</text:span><text:span text:style-name="T24"> </text:span><text:span text:style-name="T21">បានប្រាប់​នូវអា</text:span><text:span text:style-name="T37">ថ៌</text:span><text:span text:style-name="T21">កំបាំង</text:span><text:span text:style-name="T24"> </text:span><text:span text:style-name="T21">ដែលព្រះអង្គ​ប្រឹក្សា</text:span><text:span text:style-name="T24">​</text:span><text:span text:style-name="T21">ហើយ​ក្នុងពេល​ព្រលប់</text:span><text:span text:style-name="T24"> </text:span><text:span text:style-name="T21">ដល់</text:span><text:span text:style-name="T37">ព្រះ</text:span><text:span text:style-name="T21">​អគ្គមហេសីថា</text:span><text:span text:style-name="T24"> </text:span><text:span text:style-name="T21">មហោសធ​ត្រូវគេ​សម្លាប់</text:span><text:span text:style-name="T24"> </text:span><text:span text:style-name="T21">ព្រោះតែ​ប្រស្នា</text:span><text:span text:style-name="T24"> </text:span><text:span text:style-name="T21">ក្នុងកាល</text:span><text:span text:style-name="T24">​</text:span><text:span text:style-name="T21">ណា</text:span><text:span text:style-name="T24"> </text:span><text:span text:style-name="T21">សេចក្តី​កំបាំង​ឈ្មោះថា​ព្រះអង្គ​ធ្វើ​ឲ្យប្រាកដ​ហើយ</text:span><text:span text:style-name="T24"> </text:span><text:span text:style-name="T21">ក្នុងកាលនោះ</text:span><text:span text:style-name="T24"> </text:span><text:span text:style-name="T21">សេចក្តី​កំបាំងនុ៎ះ</text:span><text:span text:style-name="T24"> </text:span><text:span text:style-name="T21">ទូលព្រះបង្គំ​ជាខ្ញុំបាន​ឮហើយ</text:span><text:span text:style-name="T22">។</text:span></text:p>
      <text:p text:style-name="P97"><text:span text:style-name="T24">[</text:span><text:span text:style-name="T21">៣៦៩</text:span><text:span text:style-name="T24">] </text:span><text:span text:style-name="T21">អាចារ្យសេ</text:span><text:span text:style-name="T37">ន</text:span><text:span text:style-name="T21">កៈបានធ្វើអំពើអាក្រក់</text:span><text:span text:style-name="T24"> </text:span><text:span text:style-name="T21">ជាអំពើ​មានសភាព​មិនល្អក្នុង</text:span><text:span text:style-name="T22">​</text:span><text:span text:style-name="T37">ឱ</text:span><text:span text:style-name="T21">ទ្យាន</text:span><text:span text:style-name="T24"> </text:span><text:span text:style-name="T21">ដ៏ដេរដាស​ដោយដើម​សាលព្រឹក្ស</text:span><text:span text:style-name="T24"> </text:span><text:span text:style-name="T21">បានទៅ​ក្នុងទីស្ងាត់</text:span><text:span text:style-name="T24"> </text:span><text:span text:style-name="T21">ហើយប្រាប់</text:span><text:span text:style-name="T22">​</text:span><text:span text:style-name="T21">ដល់សំឡាញ់</text:span><text:span text:style-name="T24"> </text:span><text:span text:style-name="T21">សេចក្តី​កំបាំង​ណាដែល​អាចារ្យសេនកៈ​ធ្វើ​ឲ្យប្រាកដ​ហើយ</text:span><text:span text:style-name="T24"> </text:span><text:span text:style-name="T21">សេចក្តី​កំបាំងនោះ</text:span><text:span text:style-name="T24"> </text:span><text:span text:style-name="T21">ទូលព្រះបង្គំ​ជាខ្ញុំបាន​ឮហើយ</text:span><text:span text:style-name="T22">។</text:span></text:p>
      <text:p text:style-name="P97"><text:soft-page-break/><text:span text:style-name="T24">[</text:span><text:span text:style-name="T21">៣៧០</text:span><text:span text:style-name="T24">] </text:span><text:span text:style-name="T21">បពិត្រព្រះអង្គជាធំជាងជន</text:span><text:span text:style-name="T24"> </text:span><text:span text:style-name="T21">រោគ</text:span><text:span text:style-name="T24"> (</text:span><text:span text:style-name="T21">ឃ្លង់</text:span><text:span text:style-name="T24">) </text:span><text:span text:style-name="T21">កើតឡើង​ដល់បុក្កុស</text:span><text:span text:style-name="T24">​</text:span><text:span text:style-name="T21">បុរស</text:span><text:span text:style-name="T24"> </text:span><text:span text:style-name="T21">របស់​ព្រះអង្គ</text:span><text:span text:style-name="T24"> </text:span><text:span text:style-name="T21">រោគនោះ​មិនសមគួរ​ដល់​ព្រះរាជាទេ</text:span><text:span text:style-name="T24"> </text:span><text:span text:style-name="T21">គាត់បាន​ទៅ</text:span><text:span text:style-name="T24">​</text:span><text:span text:style-name="T21">ក្នុងទីស្ងាត់</text:span><text:span text:style-name="T24"> </text:span><text:span text:style-name="T21">ហើយប្រាប់</text:span><text:span text:style-name="T22">​</text:span><text:span text:style-name="T21">ដល់បង​ប្អូនប្រុស</text:span><text:span text:style-name="T24"> </text:span><text:span text:style-name="T21">សេចក្តី​កំបាំងណា</text:span><text:span text:style-name="T24"> </text:span><text:span text:style-name="T21">ដែល</text:span><text:span text:style-name="T24">​</text:span><text:span text:style-name="T21">អាចារ្យបុក្កសៈ</text:span><text:span text:style-name="T22">​</text:span><text:span text:style-name="T21">ធ្វើ​ឲ្យប្រាកដ​ហើយ</text:span><text:span text:style-name="T24"> </text:span><text:span text:style-name="T21">សេចក្តី​កំបាំងនុ៎ះ</text:span><text:span text:style-name="T24"> </text:span><text:span text:style-name="T21">ទូលព្រះបង្គំ​ជាខ្ញុំបាន</text:span><text:span text:style-name="T22">​</text:span><text:span text:style-name="T21">ឮហើយ</text:span><text:span text:style-name="T22">។</text:span></text:p>
      <text:p text:style-name="P97"><text:span text:style-name="T24">[</text:span><text:span text:style-name="T21">៣៧១</text:span><text:span text:style-name="T24">] </text:span><text:span text:style-name="T21">អាចារ្យកាមិន្ទនេះ</text:span><text:span text:style-name="T24"> </text:span><text:span text:style-name="T21">មានអាពាធ​ដ៏អាក្រក់</text:span><text:span text:style-name="T24"> </text:span><text:span text:style-name="T21">គឺត្រូវ​នរទេវយក្ខចូល</text:span><text:span text:style-name="T24"> </text:span><text:span text:style-name="T21">បានទៅ​ក្នុងទីស្ងាត់</text:span><text:span text:style-name="T24"> </text:span><text:span text:style-name="T21">ហើយប្រាប់​ដល់កូនប្រុស</text:span><text:span text:style-name="T24"> </text:span><text:span text:style-name="T21">សេចក្តី​កំបាំងណា</text:span><text:span text:style-name="T24"> </text:span><text:span text:style-name="T21">ដែល</text:span><text:span text:style-name="T24">​</text:span><text:span text:style-name="T21">អាចារ្យ</text:span><text:span text:style-name="T24">​</text:span><text:span text:style-name="T21">កាមិន្ទ​ធ្វើ​ឲ្យប្រាកដ​ហើយ</text:span><text:span text:style-name="T24"> </text:span><text:span text:style-name="T21">សេចក្តី​កំបាំងនុ៎ះ</text:span><text:span text:style-name="T24"> </text:span><text:span text:style-name="T21">ទូលព្រះបង្គំ​ជាខ្ញុំបានឮ</text:span><text:span text:style-name="T22">​</text:span><text:span text:style-name="T21">ហើយ</text:span><text:span text:style-name="T22">។</text:span></text:p>
      <text:p text:style-name="P97"><text:span text:style-name="T24">[</text:span><text:span text:style-name="T21">៣៧២</text:span><text:span text:style-name="T24">] </text:span><text:span text:style-name="T21">ព្រះឥន្ទ្របានថ្វាយ</text:span><text:span text:style-name="T37">ម</text:span><text:span text:style-name="T21">ណិរតន៍​មានជ្រុង</text:span><text:span text:style-name="T24"> </text:span><text:span text:style-name="T21">៨</text:span><text:span text:style-name="T24"> </text:span><text:span text:style-name="T21">ដ៏ថ្លៃថ្លា</text:span><text:span text:style-name="T24"> (</text:span><text:span text:style-name="T21">ដល់​ព្រះបាទ​កុសរាជ</text:span><text:span text:style-name="T24">) </text:span><text:span text:style-name="T21">ជា​ព្រះអយ្យកោ​របស់​ព្រះអង្គ</text:span><text:span text:style-name="T24"> </text:span><text:span text:style-name="T21">ថ្ងៃនេះ​មណិរតន៍​នោះទៅ​នៅក្នុង</text:span><text:span text:style-name="T24">​</text:span><text:span text:style-name="T21">កណ្តាប់ដៃ</text:span><text:span text:style-name="T22">​</text:span><text:span text:style-name="T21">នៃអាចារ្យ​ទេវិន្ទ​ហើយ</text:span><text:span text:style-name="T24"> </text:span><text:span text:style-name="T21">អាចារ្យទេវិន្ទ​ទៅក្នុទីស្ងាត់</text:span><text:span text:style-name="T24"> </text:span><text:span text:style-name="T21">ហើយប្រាប់</text:span><text:span text:style-name="T22">​</text:span><text:span text:style-name="T21">ដល់មាតា</text:span><text:span text:style-name="T24"> </text:span><text:span text:style-name="T37">សេចក្តី​កំបាំងណា</text:span><text:span text:style-name="T40"> </text:span><text:span text:style-name="T37">ដែល​អាចារ្យ​ទេវិន្ទធ្វើ​ឲ្យប្រាកដហើយ</text:span><text:span text:style-name="T24"> </text:span><text:span text:style-name="T21">សេចក្តី​កំបាំងនុ៎ះ</text:span><text:span text:style-name="T24"> </text:span><text:span text:style-name="T21">ទូលព្រះបង្គំ​ជាខ្ញុំបាន​ឮហើយ</text:span><text:span text:style-name="T22">។</text:span></text:p>
      <text:p text:style-name="P97"><text:span text:style-name="T24">[</text:span><text:span text:style-name="T21">៣៧៣</text:span><text:span text:style-name="T24">] </text:span><text:span text:style-name="T21">សេចក្តីពិតថា</text:span><text:span text:style-name="T24"> </text:span><text:span text:style-name="T21">ការលាក់នូវអា</text:span><text:span text:style-name="T37">ថ៌</text:span><text:span text:style-name="T21">កំបាំង</text:span><text:span text:style-name="T24"> </text:span><text:span text:style-name="T21">ជាការប្រពៃ</text:span><text:span text:style-name="T24"> </text:span><text:span text:style-name="T21">ការប្រាប់នូវ</text:span><text:span text:style-name="T24">​</text:span><text:span text:style-name="T21">អា</text:span><text:span text:style-name="T37">ថ៌</text:span><text:span text:style-name="T21">កំបាំង</text:span><text:span text:style-name="T24"> </text:span><text:span text:style-name="T21">គេមិន​សរសើរ​ទេ</text:span><text:span text:style-name="T24"> </text:span><text:span text:style-name="T21">អ្នកប្រាជ្ញ</text:span><text:span text:style-name="T24"> </text:span><text:span text:style-name="T21">កាលបើ​សេចក្តី​ប្រាថ្នាមិនទាន់</text:span><text:span text:style-name="T22">​</text:span><text:span text:style-name="T21">សម្រេច</text:span><text:span text:style-name="T24"> </text:span><text:span text:style-name="T21">ត្រូវអត់​សង្កត់ទុក</text:span><text:span text:style-name="T24"> </text:span><text:span text:style-name="T21">លុះ​សម្រេច​ប្រយោជន៍​ហើយ</text:span><text:span text:style-name="T24"> </text:span><text:span text:style-name="T21">ទើបគួរ​និយាយ</text:span><text:span text:style-name="T22">​</text:span><text:span text:style-name="T21">តាមសប្បាយចុះ</text:span><text:span text:style-name="T22">។</text:span><text:span text:style-name="T24"> </text:span><text:span text:style-name="T21">បុគ្គល​មិនគប្បី​បើក</text:span><text:span text:style-name="T22">​</text:span><text:span text:style-name="T21">នូវអា</text:span><text:span text:style-name="T37">ថ៌</text:span><text:span text:style-name="T21">កំបាំង</text:span><text:span text:style-name="T24"> </text:span><text:span text:style-name="T21">គប្បីរក្សា</text:span><text:span text:style-name="T22">​</text:span><text:span text:style-name="T21">នូវអា</text:span><text:span text:style-name="T37">ថ៌</text:span><text:span text:style-name="T21">កំបាំង​នោះ</text:span><text:span text:style-name="T24"> </text:span><text:span text:style-name="T21">ដូចជា​រក្សានូវ​កំណប់</text:span><text:span text:style-name="T24"> </text:span><text:span text:style-name="T37">ដ្បិ</text:span><text:span text:style-name="T21">តថា</text:span><text:span text:style-name="T24"> </text:span><text:span text:style-name="T21">អា</text:span><text:span text:style-name="T37">ថ៌</text:span><text:span text:style-name="T21">កំបាំង​ដែលបុគ្គល​អ្នកដឹង</text:span><text:span text:style-name="T22">​</text:span><text:span text:style-name="T21">ច្បាស់</text:span><text:span text:style-name="T22">​</text:span><text:span text:style-name="T21">មិនធ្វើ​ឲ្យប្រាកដ</text:span><text:span text:style-name="T24"> </text:span><text:span text:style-name="T21">ជាការ​ប្រពៃ</text:span><text:span text:style-name="T22">។</text:span><text:span text:style-name="T24"> </text:span><text:span text:style-name="T21">អ្នកប្រាជ្ញ​មិនគប្បី​និយាយ​ប្រាប់</text:span><text:span text:style-name="T22">​</text:span><text:span text:style-name="T21">នូវ</text:span><text:span text:style-name="T22">​</text:span><text:span text:style-name="T21">អា</text:span><text:span text:style-name="T37">ថ៌</text:span><text:span text:style-name="T21">កំបាំង</text:span><text:span text:style-name="T22">​</text:span><text:span text:style-name="T21">ដល់ស្រី</text:span><text:span text:style-name="T24"> </text:span><text:span text:style-name="T21">ដល់ជន​ជាសត្រូវ</text:span><text:span text:style-name="T24"> </text:span><text:span text:style-name="T21">ដល់ជន​រឡឹ</text:span><text:span text:style-name="T37">ប</text:span><text:span text:style-name="T21">រឡប់​ដោយអាមិស</text:span><text:span text:style-name="T24"> </text:span><text:span text:style-name="T21">ដល់ជន​លួចគំនិត​គ្នា</text:span><text:span text:style-name="T24"> </text:span><text:span text:style-name="T21">ជនណា​តែងញ៉ាំង​អា</text:span><text:span text:style-name="T37">ថ៌</text:span><text:span text:style-name="T21">កំបាំង</text:span><text:span text:style-name="T24"> </text:span><text:span text:style-name="T21">ដែលមិន​ទាន់មាន​គេ</text:span><text:span text:style-name="T22">​</text:span><text:span text:style-name="T21">ដឹង ឲ្យគេដឹង</text:span><text:span text:style-name="T24"> </text:span><text:span text:style-name="T21">អ្នកប្រាជ្ញ​តែងអត់​សង្កត់​មិនប្រាប់​ដល់ជន​នោះ</text:span><text:span text:style-name="T24"> </text:span><text:span text:style-name="T21">ព្រោះខ្លាច</text:span><text:span text:style-name="T24">​</text:span><text:span text:style-name="T21">បែកការ​ដែល​គិតទុក</text:span><text:span text:style-name="T24"> </text:span><text:span text:style-name="T21">ដូចជា​មនុស្ស​ខ្ញុំគេ</text:span><text:span text:style-name="T22">។</text:span><text:span text:style-name="T24"> </text:span><text:span text:style-name="T21">ជនទាំងឡាយ​ប៉ុន្មាននាក់​ដឹងនូវ</text:span><text:span text:style-name="T22">​</text:span><text:span text:style-name="T21">មន្តជា​អា</text:span><text:span text:style-name="T37">ថ៌</text:span><text:span text:style-name="T21">កំបាំង​របស់បុរស</text:span><text:span text:style-name="T24"> </text:span><text:span text:style-name="T21">សេចក្តី​តក់ស្លុត​ប៉ុណ្ណោះ</text:span><text:span text:style-name="T24"> </text:span><text:span text:style-name="T21">តែង​កើតឡើង</text:span><text:span text:style-name="T24">​</text:span><text:span text:style-name="T21">ដល់បុរស​នោះ</text:span><text:span text:style-name="T24"> </text:span><text:span text:style-name="T21">ព្រោះហេតុ​នោះ</text:span><text:span text:style-name="T24"> </text:span><text:span text:style-name="T21">អ្នកប្រាជ្ញ​មិនគប្បី​ផ្សាយ</text:span><text:span text:style-name="T22">​</text:span><text:span text:style-name="T21">នូវអា</text:span><text:span text:style-name="T37">ថ៌</text:span><text:span text:style-name="T21">កំបាំង</text:span><text:span text:style-name="T22">។</text:span><text:span text:style-name="T24"> </text:span></text:p>
      <text:p text:style-name="P97"><text:soft-page-break/><text:span text:style-name="T21">ក្នុងវេលាថ្ងៃ</text:span><text:span text:style-name="T24"> </text:span><text:span text:style-name="T21">អ្នកប្រាជ្ញ</text:span><text:span text:style-name="T24"> </text:span><text:span text:style-name="T21">គប្បីនិយាយ​អា</text:span><text:span text:style-name="T37">ថ៌</text:span><text:span text:style-name="T21">កំបាំងក្នុង​ទីស្ងាត់</text:span><text:span text:style-name="T24"> </text:span><text:span text:style-name="T21">មិនគប្បី</text:span><text:span text:style-name="T24">​</text:span><text:span text:style-name="T21">បញ្ចេញ​សម្លេង​ក្នុងវេលា​យប់​ឲ្យហួសក</text:span><text:span text:style-name="T37">ម្រិ</text:span><text:span text:style-name="T21">ត</text:span><text:span text:style-name="T24"> </text:span><text:span text:style-name="T21">ព្រោះថា</text:span><text:span text:style-name="T24"> </text:span><text:span text:style-name="T21">ពួកអ្នក​ឈ្លបស្តាប់</text:span><text:span text:style-name="T24"> </text:span><text:span text:style-name="T21">រមែងឮ​នូវអា</text:span><text:span text:style-name="T37">ថ៌</text:span><text:span text:style-name="T21">កំបាំង</text:span><text:span text:style-name="T24"> </text:span><text:span text:style-name="T21">ដែល​ប្រឹក្សាគ្នា</text:span><text:span text:style-name="T24"> </text:span><text:span text:style-name="T21">ព្រោះហេតុ​នោះ</text:span><text:span text:style-name="T24"> </text:span><text:span text:style-name="T21">គំនិត​</text:span><text:span text:style-name="T37">នឹង</text:span><text:span text:style-name="T21">ដល់នូវការ</text:span><text:span text:style-name="T24">​</text:span><text:span text:style-name="T21">បែកធ្លាយ​យ៉ាងឆាប់</text:span><text:span text:style-name="T22">។</text:span></text:p>
      <text:p text:style-name="P93"><text:span text:style-name="T21">ចប់</text:span><text:span text:style-name="T24"> </text:span><text:span text:style-name="T21">បញ្ចបណ្ឌិតជាតក</text:span><text:span text:style-name="T24"> </text:span><text:span text:style-name="T21">ទី១២</text:span><text:span text:style-name="T22">។</text:span></text:p>
      <text:p text:style-name="P93"><text:span text:style-name="T20">ហត្ថិបាលជាតក ទី១៣</text:span></text:p>
      <text:p text:style-name="P97"><text:span text:style-name="T40">[</text:span><text:span text:style-name="T37">៣៧៤</text:span><text:span text:style-name="T24">] (</text:span><text:span text:style-name="T21">ហត្ថិបាលកុមារពោលថា</text:span><text:span text:style-name="T24">) </text:span><text:span text:style-name="T21">យូរណាស់ហើយ យើងទើប​នឹងឃើញ</text:span><text:span text:style-name="T22">​</text:span><text:span text:style-name="T21">ព្រាហ្មណ៍</text:span><text:span text:style-name="T22">​</text:span><text:span text:style-name="T21">មានភេទ​ដូចទេវតា</text:span><text:span text:style-name="T24"> </text:span><text:span text:style-name="T21">មានផ្នួង​សក់ធំ</text:span><text:span text:style-name="T24"> </text:span><text:span text:style-name="T21">មានធូលី​លើព្រះសិរ</text:span><text:span text:style-name="T22">។</text:span><text:span text:style-name="T24"> </text:span><text:span text:style-name="T21">យូរណាស់​ហើយ</text:span><text:span text:style-name="T24"> </text:span><text:span text:style-name="T21">យើងទើប​</text:span><text:span text:style-name="T37">នឹង</text:span><text:span text:style-name="T21">ឃើញឥសី</text:span><text:span text:style-name="T24"> </text:span><text:span text:style-name="T21">អ្នកតេ្រកអរ​ក្នុងធម្មគុណ</text:span><text:span text:style-name="T24"> </text:span><text:span text:style-name="T21">ស្លៀក</text:span><text:span text:style-name="T22">​</text:span><text:span text:style-name="T21">ដណ្តប់​សំពត់​កាសាយៈ</text:span><text:span text:style-name="T24"> </text:span><text:span text:style-name="T21">មានសំបក​ឈើជាគ្រឿង​បិទបាំង</text:span><text:span text:style-name="T22">។</text:span><text:span text:style-name="T24"> </text:span><text:span text:style-name="T21">សូមលោក</text:span><text:span text:style-name="T24">​</text:span><text:span text:style-name="T21">ដ៏ចំរើន</text:span><text:span text:style-name="T24"> </text:span><text:span text:style-name="T21">ទទួល​នូវអាសនៈ​ ទឹក និងប្រេង​សម្រាប់​លាបជើង​របស់​យើងខ្ញុំចុះ</text:span><text:span text:style-name="T24"> </text:span><text:span text:style-name="T21">យើងខ្ញុំ​សូមសួរ</text:span><text:span text:style-name="T37">នូវ</text:span><text:span text:style-name="T21">​របស់​មានតម្លៃ</text:span><text:span text:style-name="T24"> </text:span><text:span text:style-name="T21">ចំពោះ​លោក​ដ៏​ចំរើន</text:span><text:span text:style-name="T24"> </text:span><text:span text:style-name="T21">សូម​លោក​ដ៏ចំរើន</text:span><text:span text:style-name="T24"> </text:span><text:span text:style-name="T21">ប្រាប់នូវ​របស់មាន​តម្លៃដល់​យើងខ្ញុំ</text:span><text:span text:style-name="T22">។</text:span></text:p>
      <text:p text:style-name="P97"><text:span text:style-name="T24">[</text:span><text:span text:style-name="T21">៣៧៥</text:span><text:span text:style-name="T24">] (</text:span><text:span text:style-name="T21">បុរោហិតជាឥសី</text:span><text:span text:style-name="T24">…) </text:span><text:span text:style-name="T21">ហៃបា</text:span><text:span text:style-name="T24"> </text:span><text:span text:style-name="T21">អ្នកចូររៀន​នូវវេទ​ទាំងឡាយ ហើយ</text:span><text:span text:style-name="T24">​</text:span><text:span text:style-name="T21">ស្វែង​រកទ្រព្យ</text:span><text:span text:style-name="T24"> </text:span><text:span text:style-name="T21">ដំកល់​</text:span><text:span text:style-name="T37">ទុ</text:span><text:span text:style-name="T21">កនូវកូន​ទាំងឡាយ​ក្នុងផ្ទះ សោយនូវ​ក្លិន និងរស​ទាំង</text:span><text:span text:style-name="T22">​</text:span><text:span text:style-name="T21">ឡាយផង</text:span><text:span text:style-name="T24"> </text:span><text:span text:style-name="T21">នូវ​វត្ថុកាម​គ្រប់បែប​ផង</text:span><text:span text:style-name="T24"> </text:span><text:span text:style-name="T21">ព្រៃប្រពៃ​ដល់អ្នកបួស​ឯចាស់</text:span><text:span text:style-name="T24"> </text:span><text:span text:style-name="T21">បុគ្គល</text:span><text:span text:style-name="T22">​</text:span><text:span text:style-name="T21">នោះជា​អ្នកប្រាជ្ញ​ដែល​ព្រះអរិយៈ​ទាំងឡាយ​សរសើរ​ហើយ</text:span><text:span text:style-name="T22">។</text:span></text:p>
      <text:p text:style-name="P97"><text:span text:style-name="T24">[</text:span><text:span text:style-name="T21">៣៧៦</text:span><text:span text:style-name="T24">] (</text:span><text:span text:style-name="T21">ហត្ថិបាលកុមារ</text:span><text:span text:style-name="T24">…) </text:span><text:span text:style-name="T21">វេទទាំងឡាយជាសភាវៈ​មិនទៀង</text:span><text:span text:style-name="T24"> </text:span><text:span text:style-name="T21">ការបាន​នូវ</text:span><text:span text:style-name="T22">​</text:span><text:span text:style-name="T21">ទ្រព្យ</text:span><text:span text:style-name="T24"> </text:span><text:span text:style-name="T21">ក៏មិន​ទៀងដែរ</text:span><text:span text:style-name="T24"> </text:span><text:span text:style-name="T21">ជនទាំងឡាយ​ឃាត់ជរា​ដោយការ​បាននូវ​កូនមិនបាន</text:span><text:span text:style-name="T24">​</text:span><text:span text:style-name="T21">ទេ</text:span><text:span text:style-name="T24"> </text:span><text:span text:style-name="T21">សប្បុរស​ទាំងឡាយ​សរសើរ​នូវការរួច​ចាកក្លិន និងរស</text:span><text:span text:style-name="T24"> </text:span><text:span text:style-name="T21">កិរិយា​សម្រេច</text:span><text:span text:style-name="T24">​</text:span><text:span text:style-name="T21">ផល</text:span><text:span text:style-name="T24"> </text:span><text:span text:style-name="T21">រមែង​មានតាម​កម្មរបស់​ខ្លួន</text:span><text:span text:style-name="T22">។</text:span></text:p>
      <text:p text:style-name="P97"><text:span text:style-name="T24">[</text:span><text:span text:style-name="T21">៣៧៧</text:span><text:span text:style-name="T24">] (</text:span><text:span text:style-name="T21">ព្រះបាទឯសុការីជាឥសី</text:span><text:span text:style-name="T24">…) </text:span><text:span text:style-name="T21">ពាក្យរបស់អ្នកនុ៎ះ</text:span><text:span text:style-name="T24"> </text:span><text:span text:style-name="T21">ជាពាក្យពិត</text:span><text:span text:style-name="T24"> </text:span><text:span text:style-name="T37">ដ្បិ</text:span><text:span text:style-name="T21">តថា</text:span><text:span text:style-name="T24"> </text:span><text:span text:style-name="T21">កិរិយា​សម្រេចផល</text:span><text:span text:style-name="T24"> </text:span><text:span text:style-name="T21">រមែង​មានតាម​កម្មរបស់​ខ្លួន</text:span><text:span text:style-name="T24"> </text:span><text:span text:style-name="T21">ប៉ុន្តែ</text:span><text:span text:style-name="T22">​</text:span><text:span text:style-name="T21">មាតា និងបិតា​របស់</text:span><text:span text:style-name="T22">​</text:span><text:span text:style-name="T21">អ្នកនេះ</text:span><text:span text:style-name="T24"> </text:span><text:span text:style-name="T21">ចាស់​ហើយ</text:span><text:span text:style-name="T24"> </text:span><text:span text:style-name="T21">លោកតែង​ចង់ឃើញ​នូវអ្នក</text:span><text:span text:style-name="T24"> </text:span><text:span text:style-name="T21">ជាបុគ្គល​មិនមាន​រោគ</text:span><text:span text:style-name="T22">​</text:span><text:span text:style-name="T21">អស់រយ​នៃឆ្នាំ</text:span><text:span text:style-name="T22">។</text:span></text:p>
      <text:p text:style-name="P97"><text:span text:style-name="T24">[</text:span><text:span text:style-name="T21">៣៧៨</text:span><text:span text:style-name="T24">] (</text:span><text:span text:style-name="T21">ហត្ថិបាលកុមារ</text:span><text:span text:style-name="T24">…) </text:span><text:span text:style-name="T21">បពិត្រព្រះរាជា</text:span><text:span text:style-name="T24"> </text:span><text:span text:style-name="T21">អ្នកទ្រទ្រង់​នូវសេចក្តី​ព្យាយាម</text:span><text:span text:style-name="T22">​</text:span><text:span text:style-name="T21">វិសេស​ជាងជន</text:span><text:span text:style-name="T24"> </text:span><text:span text:style-name="T21">ភាពជា​សំឡាញ់</text:span><text:span text:style-name="T24">​</text:span><text:span text:style-name="T21">ដោយមរណៈ</text:span><text:span text:style-name="T24"> </text:span><text:span text:style-name="T21">សេចក្តី​មេត្រី​ដោយជរា</text:span><text:span text:style-name="T24"> </text:span><text:span text:style-name="T21">គប្បី​</text:span><text:span text:style-name="T37">មានដល់​ជនណា ម្យ៉ាងទៀត ជនណា គប្បី</text:span><text:span text:style-name="T21">ដឹងថា</text:span><text:span text:style-name="T24"> </text:span><text:span text:style-name="T21">អញនឹង​មិនស្លាប់</text:span><text:span text:style-name="T22">​</text:span><text:span text:style-name="T21">ក្នុងកាល​ណាមួយទេ</text:span><text:span text:style-name="T24"> </text:span><text:span text:style-name="T21">មាតាបិតា​គួរឃើញ</text:span><text:span text:style-name="T22">​</text:span><text:span text:style-name="T21">នូវជន​នោះ</text:span><text:span text:style-name="T24"> </text:span><text:span text:style-name="T21">ជាបុគ្គល​មិនមាន​</text:span><text:soft-page-break/><text:span text:style-name="T21">រោគ</text:span><text:span text:style-name="T22">​</text:span><text:span text:style-name="T21">អស់រយ​នៃឆ្នាំ</text:span><text:span text:style-name="T22">។</text:span><text:span text:style-name="T24"> </text:span><text:span text:style-name="T21">បុរស​ចែវទូក​ក្នុងទឹក</text:span><text:span text:style-name="T24"> </text:span><text:span text:style-name="T21">នាំទូក​នុ៎ះទៅកាន់​ត្រើយ</text:span><text:span text:style-name="T24"> (</text:span><text:span text:style-name="T21">ខាងនាយ</text:span><text:span text:style-name="T24">) </text:span><text:span text:style-name="T21">យ៉ាងណា</text:span><text:span text:style-name="T24"> </text:span><text:span text:style-name="T21">សេចក្តី​ឈឺចាប់ និង</text:span><text:span text:style-name="T24">​</text:span><text:span text:style-name="T21">សេចក្តី​គ្រាំគ្រា រមែង​នាំសត្វ​ចូលទៅ</text:span><text:span text:style-name="T22">​</text:span><text:span text:style-name="T21">កាន់អំណាច​នៃសេចក្តី​ស្លាប់</text:span><text:span text:style-name="T22">​</text:span><text:span text:style-name="T21">អ្នកធ្វើ</text:span><text:span text:style-name="T22">​</text:span><text:span text:style-name="T21">នូវទីបំផុត​ជារឿយៗ</text:span><text:span text:style-name="T24"> </text:span><text:span text:style-name="T21">យ៉ាង​នោះដែរ</text:span><text:span text:style-name="T22">។</text:span></text:p>
      <text:p text:style-name="P97"><text:span text:style-name="T24">[</text:span><text:span text:style-name="T21">៣៧៩</text:span><text:span text:style-name="T24">] (</text:span><text:span text:style-name="T21">អស្សបាលកុមារ</text:span><text:span text:style-name="T24">…) </text:span><text:span text:style-name="T21">កាមទាំងឡាយជាភក់ផង</text:span><text:span text:style-name="T24"> </text:span><text:span text:style-name="T21">កាមទាំងឡាយ​ជា</text:span><text:span text:style-name="T22">​</text:span><text:span text:style-name="T21">ល្បាប់​ផង</text:span><text:span text:style-name="T24"> </text:span><text:span text:style-name="T21">ជាគ្រឿង​នាំមកនូវ​សេចក្តី​ពេញចិត្ត</text:span><text:span text:style-name="T24"> </text:span><text:span text:style-name="T21">ជាគ្រឿង​</text:span><text:span text:style-name="T37">ឆ្ល</text:span><text:span text:style-name="T21">ងបាន​ដោយ</text:span><text:span text:style-name="T24">​</text:span><text:span text:style-name="T21">កម្រ</text:span><text:span text:style-name="T24"> </text:span><text:span text:style-name="T21">ជាលំនៅ​នៃមច្ចុ</text:span><text:span text:style-name="T24"> </text:span><text:span text:style-name="T21">ពួកសត្វ​ដែល​លិចចុះ​ក្នុងភក់</text:span><text:span text:style-name="T24"> </text:span><text:span text:style-name="T21">ក្នុងល្បាប់នេះ</text:span><text:span text:style-name="T24"> </text:span><text:span text:style-name="T21">ជាសត្វ</text:span><text:span text:style-name="T22">​</text:span><text:span text:style-name="T21">មានចិត្ត​ថោក</text:span><text:span text:style-name="T37">ទាប</text:span><text:span text:style-name="T24"> </text:span><text:span text:style-name="T21">ជា​សភាវៈ​ឆ្លងទៅ​កាន់​ត្រើយ </text:span><text:span text:style-name="T24">(</text:span><text:span text:style-name="T21">ព្រះនិព្វាន</text:span><text:span text:style-name="T24">) </text:span><text:span text:style-name="T21">ពុំបាន​ឡើយ។</text:span><text:span text:style-name="T24"> </text:span><text:span text:style-name="T37">អត្ត</text:span><text:span text:style-name="T21">ភាព​របស់ទូល​ព្រះបង្គំ​ជាខ្ញុំនេះ</text:span><text:span text:style-name="T24"> </text:span><text:span text:style-name="T21">បាន​ធ្វើនូវ​អំពើអាក្រក់​ក្នុងកាលមុន</text:span><text:span text:style-name="T24"> </text:span><text:span text:style-name="T36">ផលនៃកម្មនោះ ទូលព្រះបង្គំ​ជាខ្ញុំ​បានកាន់​យក​ហើយ ការួច​</text:span><text:span text:style-name="T21">ចាក​ផលអកុសល​នោះ</text:span><text:span text:style-name="T24"> </text:span><text:span text:style-name="T21">មិនមាន​ដល់ទូល​ព្រះបង្គំ​ជាខ្ញុំឡើយ</text:span><text:span text:style-name="T22">។</text:span><text:span text:style-name="T24"> </text:span><text:span text:style-name="T21">ទូល​ព្រះបង្គំ</text:span><text:span text:style-name="T24"> </text:span><text:span text:style-name="T21">នឹង​បិទរក្សា​នូវអត្តភាព​នោះ</text:span><text:span text:style-name="T24"> </text:span><text:span text:style-name="T21">កុំ​ឲ្យអត្តភាព​នេះធ្វើអំពើ​អាក្រក់​ទៀតឡើយ។</text:span></text:p>
      <text:p text:style-name="P97"><text:span text:style-name="T24">[</text:span><text:span text:style-name="T21">៣៨០</text:span><text:span text:style-name="T24">] (</text:span><text:span text:style-name="T21">គោបាលកុមារ</text:span><text:span text:style-name="T24">…) </text:span><text:span text:style-name="T21">បពិត្រព្រះរាជា</text:span><text:span text:style-name="T24"> </text:span><text:span text:style-name="T21">ដូចបុរស​កាលមិន​ឃើញគោ</text:span><text:span text:style-name="T24"> </text:span><text:span text:style-name="T21">ស្វែង​រកគោ​ដែលបាត់​ក្នុងព្រៃ</text:span><text:span text:style-name="T24"> </text:span><text:span text:style-name="T21">យ៉ាងណា</text:span><text:span text:style-name="T24"> </text:span><text:span text:style-name="T21">បពិត្រ​ព្រះរាជា​ទ្រង់ព្រះនាម</text:span><text:span text:style-name="T24">​</text:span><text:span text:style-name="T21">ឯសុការី</text:span><text:span text:style-name="T24"> </text:span><text:span text:style-name="T21">ប្រយោជន៍</text:span><text:span text:style-name="T22"> </text:span><text:span text:style-name="T24">(</text:span><text:span text:style-name="T21">បព្វជ្ជា</text:span><text:span text:style-name="T24">) </text:span><text:span text:style-name="T21">របស់ទូល​ព្រះបង្គំ​ជាខ្ញុំ​វិនា</text:span><text:span text:style-name="T37">ស</text:span><text:span text:style-name="T21">បាត់ទៅ</text:span><text:span text:style-name="T24"> </text:span><text:span text:style-name="T21">ក៏</text:span><text:span text:style-name="T24">​</text:span><text:span text:style-name="T21">យ៉ាងនោះ​ដែរ</text:span><text:span text:style-name="T24"> </text:span><text:span text:style-name="T21">បពិត្រ​ព្រះរាជា</text:span><text:span text:style-name="T24"> </text:span><text:span text:style-name="T21">ទូល​ព្រះបង្គំ​ជាខ្ញុំ មិនគប្បី​ស្វែងរក</text:span><text:span text:style-name="T22">​</text:span><text:span text:style-name="T21">ដូចម្តេច</text:span><text:span text:style-name="T24">​</text:span><text:span text:style-name="T21">បាន</text:span><text:span text:style-name="T22">។</text:span></text:p>
      <text:p text:style-name="P97"><text:span text:style-name="T24">[</text:span><text:span text:style-name="T21">៣៨១</text:span><text:span text:style-name="T24">] </text:span><text:span text:style-name="T21">បុរសបង្អ</text:span><text:span text:style-name="T37">ង់</text:span><text:span text:style-name="T24"> (</text:span><text:span text:style-name="T21">នូវការងារដែលត្រូវធ្វើ</text:span><text:span text:style-name="T24">) </text:span><text:span text:style-name="T21">ថា</text:span><text:span text:style-name="T24"> </text:span><text:span text:style-name="T21">ចាំថ្ងៃ​ស្អែកៗ</text:span><text:span text:style-name="T24"> </text:span><text:span text:style-name="T21">ដូច្នេះ រមែង</text:span><text:span text:style-name="T22">​</text:span><text:span text:style-name="T21">សាប​សូន្យ</text:span><text:span text:style-name="T24"> </text:span><text:span text:style-name="T21">អ្នកប្រាជ្ញ​ដឹងថា អនាគតនេះ​មិនមាន​ដូច្នេះហើយ</text:span><text:span text:style-name="T24"> </text:span><text:span text:style-name="T21">អ្នកប្រាជ្ញ​ណា</text:span><text:span text:style-name="T24"> </text:span><text:span text:style-name="T21">នឹង​បន្ទោបង់​នូវសេចក្តី​ប៉ុនប៉ង​ដែលកើត​ឡើង​ហើយបាន</text:span><text:span text:style-name="T22">។</text:span></text:p>
      <text:p text:style-name="P97"><text:span text:style-name="T24">[</text:span><text:span text:style-name="T21">៣៨២</text:span><text:span text:style-name="T24">] (</text:span><text:span text:style-name="T21">អជបាលកុមា</text:span><text:span text:style-name="T37">រ</text:span><text:span text:style-name="T24">…) </text:span><text:span text:style-name="T21">ទូលព្រះបង្គំជាខ្ញុំ</text:span><text:span text:style-name="T24"> </text:span><text:span text:style-name="T21">បានឃើញ​កុមារីនៅក្មេង</text:span><text:span text:style-name="T24"> (</text:span><text:span text:style-name="T21">ឡេះឡោះ</text:span><text:span text:style-name="T24">) </text:span><text:span text:style-name="T21">ដូចជា​មនុស្សឆ្កួត</text:span><text:span text:style-name="T24"> </text:span><text:span text:style-name="T21">មានភ្នែក​ដូចត្របក​នៃផ្កាកាកែស</text:span><text:span text:style-name="T24"> </text:span><text:span text:style-name="T21">ឋិតនៅ​ក្នុង</text:span><text:span text:style-name="T24">​</text:span><text:span text:style-name="T21">បឋមវ័យ</text:span><text:span text:style-name="T24"> </text:span><text:span text:style-name="T21">មិនទាន់​បរិភោគ​នូវភោគៈ​ទាំងឡាយ</text:span><text:span text:style-name="T24"> </text:span><text:span text:style-name="T21">ស្រាប់តែ​មច្ចុនាំ​យកកុមារី</text:span><text:span text:style-name="T24"> (</text:span><text:span text:style-name="T21">នោះទៅ</text:span><text:span text:style-name="T24">)</text:span><text:span text:style-name="T22">។</text:span><text:span text:style-name="T24"> </text:span><text:span text:style-name="T21">ប្រុស​កម្លោះមាន​កំណើតល្អ</text:span><text:span text:style-name="T24"> </text:span><text:span text:style-name="T21">មានមុខ​ស្រស់បស់</text:span><text:span text:style-name="T24"> </text:span><text:span text:style-name="T21">គួរជាទី</text:span><text:span text:style-name="T24">​</text:span><text:span text:style-name="T21">រមិលមើល</text:span><text:span text:style-name="T24"> </text:span><text:span text:style-name="T21">មានស</text:span><text:span text:style-name="T37">ម្បុ</text:span><text:span text:style-name="T21">រលឿង​ដូចមាស</text:span><text:span text:style-name="T24"> </text:span><text:span text:style-name="T21">មាន​ពុកមាត់​ដេរដាស​ដូច​កេសរនៃ</text:span><text:span text:style-name="T22">​</text:span><text:span text:style-name="T21">ផ្កាដកគាំ</text:span><text:span text:style-name="T24"> (</text:span><text:span text:style-name="T21">មច្ចុបាននាំ​យកនូវ​ប្រុសកម្លោះ​នោះទៅ</text:span><text:span text:style-name="T24">) </text:span><text:span text:style-name="T21">ខ្ញុំព្រះអង្គ​នឹងលះបង់​នូវ</text:span><text:span text:style-name="T22">​</text:span><text:span text:style-name="T21">កាមទាំងឡាយ</text:span><text:span text:style-name="T24"> </text:span><text:span text:style-name="T21">ហើយ​គេច</text:span><text:span text:style-name="T37">ចេញ</text:span><text:span text:style-name="T21">ចាកផ្ទះ</text:span><text:span text:style-name="T24"> (</text:span><text:span text:style-name="T21">ទៅបួស</text:span><text:span text:style-name="T24">) </text:span><text:span text:style-name="T21">បពិត្រ​ព្រះសម្មតិ​ទេព</text:span><text:span text:style-name="T24"> </text:span><text:span text:style-name="T21">សូម</text:span><text:span text:style-name="T22">​</text:span><text:span text:style-name="T21">ព្រះអង្គ</text:span><text:span text:style-name="T22">​</text:span><text:span text:style-name="T21">អនុញ្ញាត​ទូលព្រះបង្គំ​ជាខ្ញុំ</text:span><text:span text:style-name="T24"> </text:span><text:span text:style-name="T21">ទូលព្រះបង្គំ​ជាខ្ញុំ​នឹងបួស</text:span><text:span text:style-name="T22">។</text:span></text:p>
      <text:p text:style-name="P97"><text:soft-page-break/><text:span text:style-name="T24">[</text:span><text:span text:style-name="T21">៣៨៣</text:span><text:span text:style-name="T24">] (</text:span><text:span text:style-name="T21">បុរោហិត</text:span><text:span text:style-name="T24">…) </text:span><text:span text:style-name="T21">អនុបាទិន្នកសង្ខារ</text:span><text:span text:style-name="T24"> </text:span><text:span text:style-name="T21">បានឈ្មោះថា</text:span><text:span text:style-name="T24"> </text:span><text:span text:style-name="T21">ដើមឈើ</text:span><text:span text:style-name="T24"> </text:span><text:span text:style-name="T21">ព្រោះតែ</text:span><text:span text:style-name="T36">​</text:span><text:span text:style-name="T37">មែក​ទាំង</text:span><text:span text:style-name="T21">ឡាយ</text:span><text:span text:style-name="T24"> </text:span><text:span text:style-name="T21">មួយទៀត</text:span><text:span text:style-name="T24"> </text:span><text:span text:style-name="T21">ជនទាំង​ឡាយហៅ​នូវដើមឈើ</text:span><text:span text:style-name="T22">​</text:span><text:span text:style-name="T21">ដែលមាន</text:span><text:span text:style-name="T22">​</text:span><text:span text:style-name="T21">មែក​លះបង់​អស់ហើយ​ថា</text:span><text:span text:style-name="T24"> </text:span><text:span text:style-name="T21">ដង្គត់</text:span><text:span text:style-name="T24"> </text:span><text:span text:style-name="T21">ម្នាលនាង​វាសេដ្ឋីដ៏​ចំរើន</text:span><text:span text:style-name="T24"> </text:span><text:span text:style-name="T21">ថ្ងៃនេះ​ជាកាល</text:span><text:span text:style-name="T22">​</text:span><text:span text:style-name="T21">គួរ</text:span><text:span text:style-name="T24"> </text:span><text:span text:style-name="T21">ដើម្បី​</text:span><text:span text:style-name="T37">ត្រាច់</text:span><text:span text:style-name="T21">ទៅ​ស្វែង​រកភិក្ខា</text:span><text:span text:style-name="T22">​</text:span><text:span text:style-name="T21">របស់ខ្ញុំ</text:span><text:span text:style-name="T24"> </text:span><text:span text:style-name="T21">ដែលមាន​កូនលះបង់​ហើយ</text:span><text:span text:style-name="T22">។</text:span></text:p>
      <text:p text:style-name="P97"><text:span text:style-name="T24">[</text:span><text:span text:style-name="T21">៣៨៤</text:span><text:span text:style-name="T24">] (</text:span><text:span text:style-name="T21">ព្រាហ្ម</text:span><text:span text:style-name="T37">ណី</text:span><text:span text:style-name="T21">បន្លឺឧទានថា</text:span><text:span text:style-name="T24">) </text:span><text:span text:style-name="T21">ពួកក្រៀល</text:span><text:span text:style-name="T24"> </text:span><text:span text:style-name="T21">ហើរទៅ</text:span><text:span text:style-name="T37">ឰ</text:span><text:span text:style-name="T21">ដ៏អាកាស</text:span><text:span text:style-name="T24"> </text:span><text:span text:style-name="T21">ក្នុងរដូវ</text:span><text:span text:style-name="T22">​</text:span><text:span text:style-name="T21">អស់ទឹក</text:span><text:span text:style-name="T24">​</text:span><text:span text:style-name="T21">ភ្លៀង</text:span><text:span text:style-name="T24"> </text:span><text:span text:style-name="T21">ហង្សទាំងឡាយ</text:span><text:span text:style-name="T24"> </text:span><text:span text:style-name="T21">ទំលាយនូវមង​ដែលពីងពាង​ធ្វើហើយ</text:span><text:span text:style-name="T24"> </text:span><text:span text:style-name="T21">យ៉ាងណា</text:span><text:span text:style-name="T24"> </text:span><text:span text:style-name="T21">កូន​ទាំងឡាយ​ផង</text:span><text:span text:style-name="T24"> </text:span><text:span text:style-name="T21">ប្តីផង​របស់អញ</text:span><text:span text:style-name="T24"> (</text:span><text:span text:style-name="T21">ទំលាយ​មង គឺកាមហើយ</text:span><text:span text:style-name="T24">) </text:span><text:span text:style-name="T21">ក៏ទៅ</text:span><text:span text:style-name="T24"> </text:span><text:span text:style-name="T21">យ៉ាងនោះដែរ</text:span><text:span text:style-name="T24"> </text:span><text:span text:style-name="T21">អញនោះ</text:span><text:span text:style-name="T24"> </text:span><text:span text:style-name="T21">កាល​បើដឹង​ច្បាស់ហើយ</text:span><text:span text:style-name="T24"> </text:span><text:span text:style-name="T21">មិនទៅ​តាម</text:span><text:span text:style-name="T24">​</text:span><text:span text:style-name="T21">ដូចម្តេច​កើត</text:span><text:span text:style-name="T22">។</text:span></text:p>
      <text:p text:style-name="P97"><text:span text:style-name="T24">[</text:span><text:span text:style-name="T21">៣៨៥</text:span><text:span text:style-name="T24">] (</text:span><text:span text:style-name="T21">ព្រះរាជទេពី</text:span><text:span text:style-name="T24">…) </text:span><text:span text:style-name="T21">បក្សី</text:span><text:span text:style-name="T24"> (</text:span><text:span text:style-name="T37">ត្មា</text:span><text:span text:style-name="T21">ត</text:span><text:span text:style-name="T24">) </text:span><text:span text:style-name="T21">ទាំងឡាយនេះ</text:span><text:span text:style-name="T24"> </text:span><text:span text:style-name="T21">បរិភោគ</text:span><text:span text:style-name="T24"> (</text:span><text:span text:style-name="T21">នូវសាច់</text:span><text:span text:style-name="T24">) </text:span><text:span text:style-name="T21">ហើយ​</text:span><text:span text:style-name="T37">ក្អែ</text:span><text:span text:style-name="T21">ចេញ</text:span><text:span text:style-name="T24"> </text:span><text:span text:style-name="T21">ទើបហើរ​ចៀសចេញ​ទៅរួច</text:span><text:span text:style-name="T24"> </text:span><text:span text:style-name="T21">ចំណែក​ខាងត្មាត​ទាំងឡាយ</text:span><text:span text:style-name="T22">​</text:span><text:span text:style-name="T21">ណា</text:span><text:span text:style-name="T24"> </text:span><text:span text:style-name="T21">បរិភោគ​ហើយ​មិនក្អែ​ចេញទេ</text:span><text:span text:style-name="T24"> </text:span><text:span text:style-name="T21">ត្មាត​ទាំងនោះ</text:span><text:span text:style-name="T24"> </text:span><text:span text:style-name="T21">មកលុះ​ក្នុង​កណ្តាប់ដៃ</text:span><text:span text:style-name="T22">​</text:span><text:span text:style-name="T21">របស់ខ្ញុំ​ម្ចាស់ហើយ</text:span><text:span text:style-name="T22">។</text:span><text:span text:style-name="T24"> </text:span><text:span text:style-name="T21">ព្រា</text:span><text:span text:style-name="T37">ហ្មណ៍</text:span><text:span text:style-name="T21">​បានខ្ជាក់​ចោលនូវ​កាមទាំងឡាយ</text:span><text:span text:style-name="T24">​</text:span><text:span text:style-name="T21">ចេញហើយ</text:span><text:span text:style-name="T24"> </text:span><text:span text:style-name="T21">ព្រះអង្គ​នោះ​ត្រឡប់​ជាលេប​វិញ</text:span><text:span text:style-name="T24"> </text:span><text:span text:style-name="T21">បពិត្រ​ព្រះរាជា</text:span><text:span text:style-name="T24"> </text:span><text:span text:style-name="T21">បុរសណា</text:span><text:span text:style-name="T24"> </text:span><text:span text:style-name="T21">ស៊ីនូវ​កញ្ជាក់</text:span><text:span text:style-name="T24"> </text:span><text:span text:style-name="T21">បុរសនោះ​មិនគួរ​គេសរសើរ​ទេ</text:span><text:span text:style-name="T22">។</text:span></text:p>
      <text:p text:style-name="P97"><text:span text:style-name="T24">[</text:span><text:span text:style-name="T21">៣៨៦</text:span><text:span text:style-name="T24">] (</text:span><text:span text:style-name="T21">ព្រះរាជា</text:span><text:span text:style-name="T24">…) </text:span><text:span text:style-name="T21">បុរសអ្នកមានកំឡាំង</text:span><text:span text:style-name="T24"> </text:span><text:span text:style-name="T21">អាចស្រង់​នូវបុរស​មានកំឡាំង</text:span><text:span text:style-name="T22">​</text:span><text:span text:style-name="T21">ខ្សោយ</text:span><text:span text:style-name="T24"> </text:span><text:span text:style-name="T21">ដែល​លិចក្នុង​ភ</text:span><text:span text:style-name="T37">ក់</text:span><text:span text:style-name="T21">ល្បាប់​បាន</text:span><text:span text:style-name="T24"> </text:span><text:span text:style-name="T21">យ៉ាងណា</text:span><text:span text:style-name="T24"> </text:span><text:span text:style-name="T21">ម្នាល​រាជធីតា​របស់​ព្រះ</text:span><text:span text:style-name="T22">​</text:span><text:span text:style-name="T21">បាទបញ្ចាល​ដ៏</text:span><text:span text:style-name="T37">ចំ</text:span><text:span text:style-name="T21">រើន</text:span><text:span text:style-name="T24"> </text:span><text:span text:style-name="T21">នាង​ឯងក៏ញ៉ាំង​យើង​ឲ្យឆ្លងឡើង</text:span><text:span text:style-name="T24"> (</text:span><text:span text:style-name="T21">ចាកកាម</text:span><text:span text:style-name="T24">) </text:span><text:span text:style-name="T21">ដោយ</text:span><text:span text:style-name="T22">​</text:span><text:span text:style-name="T21">គាថាទាំងឡាយ</text:span><text:span text:style-name="T22">​</text:span><text:span text:style-name="T21">ជាសុភាសិត</text:span><text:span text:style-name="T24"> </text:span><text:span text:style-name="T21">យ៉ាង​នោះដែរ</text:span><text:span text:style-name="T22">។</text:span></text:p>
      <text:p text:style-name="P97"><text:span text:style-name="T24">[</text:span><text:span text:style-name="T21">៣៨៧</text:span><text:span text:style-name="T24">] </text:span><text:span text:style-name="T21">មហារាជទ្រង់ព្រះនាមឯសុការី</text:span><text:span text:style-name="T24"> </text:span><text:span text:style-name="T21">ជាម្ចាស់​ក្នុងទិស</text:span><text:span text:style-name="T24"> </text:span><text:span text:style-name="T21">ទ្រង់ត្រាស់​គាថា</text:span><text:span text:style-name="T22">​</text:span><text:span text:style-name="T21">នេះ​ហើយ</text:span><text:span text:style-name="T24"> </text:span><text:span text:style-name="T21">ទ្រង់លះបង់​នូវដែន​ចេញទៅ</text:span><text:span text:style-name="T24"> </text:span><text:span text:style-name="T21">ទ្រង់ព្រះផ្នួស</text:span><text:span text:style-name="T24"> </text:span><text:span text:style-name="T21">ដូចជា​ដំរីដ៏​ប្រសើរ</text:span><text:span text:style-name="T24"> </text:span><text:span text:style-name="T21">ផ្តាច់​នូវចំណង​ដូច្នោះ</text:span><text:span text:style-name="T22">។</text:span></text:p>
      <text:p text:style-name="P97"><text:span text:style-name="T24">[</text:span><text:span text:style-name="T21">៣៨៨</text:span><text:span text:style-name="T24">] (</text:span><text:span text:style-name="T37">ម</text:span><text:span text:style-name="T21">ហាជន</text:span><text:span text:style-name="T24">…) </text:span><text:span text:style-name="T21">ព្រះរាជាមានព្យាយាមវិសេស​ជាងជន</text:span><text:span text:style-name="T24"> </text:span><text:span text:style-name="T21">ទ្រង់សព្វព្រះ</text:span><text:span text:style-name="T24">​</text:span><text:span text:style-name="T21">រាជ</text:span><text:span text:style-name="T37">ហ្ឫ</text:span><text:span text:style-name="T21">ទ័យ​ចំពោះ​បព្វជ្ជា</text:span><text:span text:style-name="T24"> </text:span><text:span text:style-name="T21">លះបង់​នូវដែន</text:span><text:span text:style-name="T24"> </text:span><text:span text:style-name="T21">ចំណែក​ខាងព្រះនាង</text:span><text:span text:style-name="T24"> </text:span><text:span text:style-name="T21">សូម​ដូចជា</text:span><text:span text:style-name="T22">​</text:span><text:span text:style-name="T21">ព្រះរាជា​របស់​យើងចុះ</text:span><text:span text:style-name="T24"> </text:span><text:span text:style-name="T21">ព្រះនាង​ដែលពួក​យើងគ្រប់​គ្រងហើយ</text:span><text:span text:style-name="T24"> </text:span><text:span text:style-name="T21">ចូរសោយ</text:span><text:span text:style-name="T24">​</text:span><text:span text:style-name="T21">រាជសម្បត្តិ​ចុះ</text:span><text:span text:style-name="T22">។</text:span></text:p>
      <text:p text:style-name="P97"><text:span text:style-name="T24">[</text:span><text:span text:style-name="T21">៣៨៩</text:span><text:span text:style-name="T24">] (</text:span><text:span text:style-name="T21">ព្រះរាជទេពី</text:span><text:span text:style-name="T24">…) </text:span><text:span text:style-name="T21">ព្រះរាជាមានព្យាយាម​វិសេស​ជាងជន</text:span><text:span text:style-name="T24"> </text:span><text:span text:style-name="T21">ទ្រង់សព្វ</text:span><text:span text:style-name="T24">​</text:span><text:span text:style-name="T21">ព្រះរាជ​</text:span><text:span text:style-name="T37">ហ្ឫ</text:span><text:span text:style-name="T21">ទ័យ</text:span><text:span text:style-name="T22">​</text:span><text:span text:style-name="T21">ចំពោះបព្វជ្ជា</text:span><text:span text:style-name="T24"> </text:span><text:span text:style-name="T21">ទ្រង់លះ​បង់នូវដែន</text:span><text:span text:style-name="T24"> </text:span><text:span text:style-name="T21">ចំណែក​ខាងខ្ញុំ</text:span><text:span text:style-name="T24"> </text:span><text:span text:style-name="T21">នឹងលះ</text:span><text:span text:style-name="T22">​</text:span><text:span text:style-name="T21">បង់នូវ​កាមទាំងឡាយ</text:span><text:span text:style-name="T24"> </text:span><text:span text:style-name="T21">ដែល​ញ៉ាំងចិត្ត​ឲ្យត្រេកអរ​ចេញ</text:span><text:span text:style-name="T24"> </text:span><text:span text:style-name="T21">ហើយជា​ស្ត្រីម្នាក់</text:span><text:span text:style-name="T22">​</text:span><text:span text:style-name="T21">ឯង</text:span><text:span text:style-name="T24"> </text:span><text:span text:style-name="T36">ត្រាច់</text:span><text:span text:style-name="T21">ទៅក្នុងលោក</text:span><text:span text:style-name="T22">។</text:span><text:span text:style-name="T24"> </text:span><text:span text:style-name="T21">ព្រះរាជា​មាន​ព្យាយាម​វិសេស​ជាងជន</text:span><text:span text:style-name="T24"> </text:span><text:soft-page-break/><text:span text:style-name="T21">ទ្រង់សព្វ</text:span><text:span text:style-name="T24">​</text:span><text:span text:style-name="T21">ព្រះរាជ</text:span><text:span text:style-name="T37">ហ្ឫ</text:span><text:span text:style-name="T21">ទ័យ</text:span><text:span text:style-name="T22">​</text:span><text:span text:style-name="T21">ចំពោះបព្វជ្ជា</text:span><text:span text:style-name="T24"> </text:span><text:span text:style-name="T21">ទ្រង់លះបង់​នូវដែន</text:span><text:span text:style-name="T24"> </text:span><text:span text:style-name="T21">ចំណែក​ខាងខ្ញុំ</text:span><text:span text:style-name="T24"> </text:span><text:span text:style-name="T21">នឹងលះ</text:span><text:span text:style-name="T22">​</text:span><text:span text:style-name="T21">បង់នូវ​កាមទាំងឡាយ​តាមចំណែក</text:span><text:span text:style-name="T24"> </text:span><text:span text:style-name="T21">ហើយជា​ស្ត្រីម្នាក់ឯង</text:span><text:span text:style-name="T24"> </text:span><text:span text:style-name="T36">ត្រាច់</text:span><text:span text:style-name="T21">ទៅ​ក្នុងលោក។</text:span><text:span text:style-name="T24"> </text:span><text:span text:style-name="T21">កាល​ទាំងឡាយ</text:span><text:span text:style-name="T24"> </text:span><text:span text:style-name="T21">តែងកន្លង​ហួសទៅ</text:span><text:span text:style-name="T24"> </text:span><text:span text:style-name="T21">រាត្រីទាំង​ឡាយ តែងញ៉ាំង</text:span><text:span text:style-name="T22"> </text:span><text:span text:style-name="T24">(</text:span><text:span text:style-name="T21">អាយុសង្ខារ</text:span><text:span text:style-name="T24">)</text:span><text:span text:style-name="T21"> ឲ្យឆ្លងទៅ</text:span><text:span text:style-name="T24"> </text:span><text:span text:style-name="T21">គំនរ​នៃវ័យ​ទាំងឡាយ</text:span><text:span text:style-name="T24"> </text:span><text:span text:style-name="T21">រមែង​រលត់​ទៅតាម​លំដាប់</text:span><text:span text:style-name="T24"> </text:span><text:span text:style-name="T21">ចំណែក​ខាងខ្ញុំ</text:span><text:span text:style-name="T24"> </text:span><text:span text:style-name="T21">នឹងលះបង់​នូវកាម​ទាំងឡាយ</text:span><text:span text:style-name="T24"> </text:span><text:span text:style-name="T21">ជាទី​ញ៉ាំងចិត្ត​ឲ្យត្រេកអរ</text:span><text:span text:style-name="T24"> </text:span><text:span text:style-name="T21">ហើយជា​ស្ត្រីម្នាក់ឯង</text:span><text:span text:style-name="T24"> </text:span><text:span text:style-name="T37">ត្រាច់</text:span><text:span text:style-name="T21">ទៅ​ក្នុងលោក</text:span><text:span text:style-name="T22">។</text:span><text:span text:style-name="T24"> </text:span><text:span text:style-name="T21">កាល​ទាំងឡាយ</text:span><text:span text:style-name="T24"> </text:span><text:span text:style-name="T21">រមែងកន្លង</text:span><text:span text:style-name="T24">​</text:span><text:span text:style-name="T21">ហួសទៅ</text:span><text:span text:style-name="T24"> </text:span><text:span text:style-name="T21">រាត្រីទាំងឡាយ រមែងញ៉ាំង</text:span><text:span text:style-name="T24"> (</text:span><text:span text:style-name="T21">អាយុសង្ខារ</text:span><text:span text:style-name="T24">)</text:span><text:span text:style-name="T21"> ឲ្យឆ្លងទៅ</text:span><text:span text:style-name="T24"> </text:span><text:span text:style-name="T21">គំនរនៃ​វ័យទាំងឡាយ</text:span><text:span text:style-name="T24"> </text:span><text:span text:style-name="T21">រមែង​លះបង់​ទៅ</text:span><text:span text:style-name="T37">តាម</text:span><text:span text:style-name="T21">​លំដាប់</text:span><text:span text:style-name="T24"> </text:span><text:span text:style-name="T21">ចំណែក​ខាងខ្ញុំ</text:span><text:span text:style-name="T24"> </text:span><text:span text:style-name="T21">នឹងលះបង់​នូវកាម​ទាំងឡាយ</text:span><text:span text:style-name="T22">​</text:span><text:span text:style-name="T21">តាមចំណែក</text:span><text:span text:style-name="T24"> </text:span><text:span text:style-name="T21">ហើយជា​ស្ត្រីម្នាក់ឯង</text:span><text:span text:style-name="T24"> </text:span><text:span text:style-name="T37">ត្រាច់</text:span><text:span text:style-name="T24">​</text:span><text:span text:style-name="T21">ទៅក្នុង</text:span><text:span text:style-name="T24">​</text:span><text:span text:style-name="T21">លោក</text:span><text:span text:style-name="T22">។</text:span><text:span text:style-name="T24"> </text:span><text:span text:style-name="T21">កាល​ទាំងឡាយ</text:span><text:span text:style-name="T24"> </text:span><text:span text:style-name="T37">រមែង</text:span><text:span text:style-name="T21">កន្លង​ហួសទៅ</text:span><text:span text:style-name="T24"> </text:span><text:span text:style-name="T21">រាត្រី​ទាំងឡាយ</text:span><text:span text:style-name="T22"> </text:span><text:span text:style-name="T21">រមែងញ៉ាំង</text:span><text:span text:style-name="T24"> (</text:span><text:span text:style-name="T21">អាយុសង្ខារ</text:span><text:span text:style-name="T24">)</text:span><text:span text:style-name="T21"> ឲ្យ​ឆ្លងទៅ</text:span><text:span text:style-name="T24"> </text:span><text:span text:style-name="T21">គំនរនៃ​វ័យទាំងឡាយ</text:span><text:span text:style-name="T24"> </text:span><text:span text:style-name="T21">រមែង​លះបង់</text:span><text:span text:style-name="T24">​</text:span><text:span text:style-name="T21">ទៅ</text:span><text:span text:style-name="T24">​</text:span><text:span text:style-name="T37">ជា</text:span><text:span text:style-name="T21">លំដាប់</text:span><text:span text:style-name="T24"> </text:span><text:span text:style-name="T21">ចំណែក​ខាងខ្ញុំ</text:span><text:span text:style-name="T24"> </text:span><text:span text:style-name="T21">នឹង​កន្លងបង់​នូវគ្រឿង​ថ្ពក់​ទាំងអស់</text:span><text:span text:style-name="T24"> </text:span><text:span text:style-name="T21">ហើយ</text:span><text:span text:style-name="T24">​</text:span><text:span text:style-name="T21">ជា</text:span><text:span text:style-name="T24">​</text:span><text:span text:style-name="T21">ស្ត្រី</text:span><text:span text:style-name="T37">ត្រជាក់</text:span><text:span text:style-name="T21">ម្នាក់</text:span><text:span text:style-name="T24">​</text:span><text:span text:style-name="T21">ឯង</text:span><text:span text:style-name="T24"> </text:span><text:span text:style-name="T37">ត្រាច់</text:span><text:span text:style-name="T21">ទៅក្នុង</text:span><text:span text:style-name="T24">​</text:span><text:span text:style-name="T21">លោក</text:span><text:span text:style-name="T22">។</text:span></text:p>
      <text:p text:style-name="P93"><text:span text:style-name="T21">ចប់</text:span><text:span text:style-name="T24"> </text:span><text:span text:style-name="T21">ហត្ថិបាលជាតក</text:span><text:span text:style-name="T24"> </text:span><text:span text:style-name="T21">ទី១៣</text:span><text:span text:style-name="T22">។</text:span></text:p>
      <text:p text:style-name="P93"><text:span text:style-name="T20">អយោ</text:span><text:span text:style-name="T39">ឃរជា</text:span><text:span text:style-name="T20">តក ទី១៤</text:span></text:p>
      <text:p text:style-name="P97"><text:span text:style-name="T24">[</text:span><text:span text:style-name="T21">៣៩០</text:span><text:span text:style-name="T24">]</text:span><text:span text:style-name="T40"> </text:span><text:span text:style-name="T36">(</text:span><text:span text:style-name="T21">អយោឃរកុមារពោធិសត្វ</text:span><text:span text:style-name="T24">…) </text:span><text:span text:style-name="T21">សត្វនៅក្នុងគភ៌</text:span><text:span text:style-name="T24"> </text:span><text:span text:style-name="T21">អស់រាត្រី​ណាមួយ</text:span><text:span text:style-name="T22">​</text:span><text:span text:style-name="T21">ជាដំបូង</text:span><text:span text:style-name="T24"> </text:span><text:span text:style-name="T21">សត្វនោះ​ប្រព្រឹត្ត​ទៅ</text:span><text:span text:style-name="T22"> </text:span><text:span text:style-name="T21">ដូចជា​ពពក</text:span><text:span text:style-name="T22">​</text:span><text:span text:style-name="T21">ដែលតាំង​ឡើង</text:span><text:span text:style-name="T24"> </text:span><text:span text:style-name="T21">សត្វនោះ​កាល</text:span><text:span text:style-name="T24">​</text:span><text:span text:style-name="T21">ទៅ</text:span><text:span text:style-name="T24"> </text:span><text:span text:style-name="T21">រមែង​មិនត្រឡប់​វិញទេ</text:span><text:span text:style-name="T22">។</text:span></text:p>
      <text:p text:style-name="P97"><text:span text:style-name="T24">[</text:span><text:span text:style-name="T21">៣៩១</text:span><text:span text:style-name="T24">] </text:span><text:span text:style-name="T21">មិនមែនពួកនរៈកាលច្បាំង</text:span><text:span text:style-name="T24"> </text:span><text:span text:style-name="T21">មិនមែន​ពួកនរៈ​បរិបូរណ៍​ដោយ​កំលាំង</text:span><text:span text:style-name="T24"> </text:span><text:span text:style-name="T21">មិនគ្រាំគ្រ</text:span><text:span text:style-name="T24"> </text:span><text:span text:style-name="T21">មិនស្លាប់ទេ</text:span><text:span text:style-name="T24"> </text:span><text:span text:style-name="T21">ព្រោះថា</text:span><text:span text:style-name="T24"> </text:span><text:span text:style-name="T21">បាណមណ្ឌល​ទាំងអស់​នោះ</text:span><text:span text:style-name="T24"> </text:span><text:span text:style-name="T21">គឺជាតិ</text:span><text:span text:style-name="T24"> </text:span><text:span text:style-name="T21">និង</text:span><text:span text:style-name="T22">​</text:span><text:span text:style-name="T21">ជរា</text:span><text:span text:style-name="T24"> </text:span><text:span text:style-name="T21">តែង​ចូលទៅ​ជិត​បៀតបៀន</text:span><text:span text:style-name="T24"> </text:span><text:span text:style-name="T21">ហេតុនោះ</text:span><text:span text:style-name="T24"> </text:span><text:span text:style-name="T21">បានជា​គំនិត​របស់ទូល​ព្រះ</text:span><text:span text:style-name="T24">​</text:span><text:span text:style-name="T21">បង្គំជាខ្ញុំ​កើតឡើងថា</text:span><text:span text:style-name="T24"> </text:span><text:span text:style-name="T21">អញនឹង​ប្រព្រឹត្តធម៌</text:span><text:span text:style-name="T22">។</text:span></text:p>
      <text:p text:style-name="P97"><text:span text:style-name="T24">[</text:span><text:span text:style-name="T21">៣៩២</text:span><text:span text:style-name="T24">] </text:span><text:span text:style-name="T21">ព្រះរាជាទាំងឡាយ</text:span><text:span text:style-name="T24"> </text:span><text:span text:style-name="T21">ជារដ្ឋាធិបតី គ្រ</text:span><text:span text:style-name="T37">ប</text:span><text:span text:style-name="T21">សង្កត់នូវ​សេនា​ប្រកប​ដោយ</text:span><text:span text:style-name="T22">​</text:span><text:span text:style-name="T21">អង្គ</text:span><text:span text:style-name="T24"> </text:span><text:span text:style-name="T21">៤</text:span><text:span text:style-name="T24"> </text:span><text:span text:style-name="T21">ជា​សេនា</text:span><text:span text:style-name="T22">​</text:span><text:span text:style-name="T21">មានសភាព​គួរខ្លាច​ក្រៃពេក រមែងឈ្នះ​បាន</text:span><text:span text:style-name="T24"> </text:span><text:span text:style-name="T21">ប៉ុន្តែ​មិនអាច</text:span><text:span text:style-name="T22">​</text:span><text:span text:style-name="T21">ឈ្នះនូវ​សេចក្តី​ស្លាប់បាន ព្រោះហេតុ​នោះ</text:span><text:span text:style-name="T24"> </text:span><text:span text:style-name="T21">គំនិត​របស់​ទូលព្រះបង្គំ​ជាខ្ញុំកើត</text:span><text:span text:style-name="T22">​</text:span><text:span text:style-name="T21">ឡើងថា</text:span><text:span text:style-name="T24"> </text:span><text:span text:style-name="T21">អញនឹង​ប្រព្រឹត្ត​ធម៌</text:span><text:span text:style-name="T22">។</text:span></text:p>
      <text:p text:style-name="P97"><text:span text:style-name="T24">[</text:span><text:span text:style-name="T21">៣៩៣</text:span><text:span text:style-name="T24">] </text:span><text:span text:style-name="T21">ព្រះរាជាទាំងឡាយអង្គខ្លះ</text:span><text:span text:style-name="T24"> </text:span><text:span text:style-name="T21">ដែលមាន​ពលដំរី</text:span><text:span text:style-name="T24"> </text:span><text:span text:style-name="T21">ពលសេះ</text:span><text:span text:style-name="T24"> </text:span><text:span text:style-name="T21">ពលរថ</text:span><text:span text:style-name="T24"> </text:span><text:span text:style-name="T21">ពល</text:span><text:span text:style-name="T24">​</text:span><text:span text:style-name="T21">ថ្មើ</text:span><text:span text:style-name="T37">រ</text:span><text:span text:style-name="T21">ជើង​ចោមរោម​ហើយ</text:span><text:span text:style-name="T24"> </text:span><text:span text:style-name="T21">រួច</text:span><text:span text:style-name="T24"> (</text:span><text:span text:style-name="T21">អំពី​កណ្តាប់ដៃ​ពួកបច្ចាមិត្ត</text:span><text:span text:style-name="T24">) </text:span><text:span text:style-name="T21">បាន</text:span><text:span text:style-name="T24"> </text:span><text:span text:style-name="T21">ប៉ុន្តែមិន</text:span><text:span text:style-name="T24">​</text:span><text:span text:style-name="T21">អាចរួច​ចាក​សេចក្តី​ស្លាប់បាន</text:span><text:span text:style-name="T24"> </text:span><text:span text:style-name="T21">ព្រោះ​ហេតុនោះ</text:span><text:span text:style-name="T24"> </text:span><text:span text:style-name="T21">បានជា​គំនិត</text:span><text:span text:style-name="T22">​</text:span><text:span text:style-name="T21">របស់ទូល​ព្រះ</text:span><text:span text:style-name="T22">​</text:span><text:span text:style-name="T21">បង្គំជាខ្ញុំ</text:span><text:span text:style-name="T22">​</text:span><text:span text:style-name="T21">កើតឡើងថា</text:span><text:span text:style-name="T24"> </text:span><text:span text:style-name="T21">អញនឹង​ប្រព្រឹត្ត​ធម៌</text:span><text:span text:style-name="T22">។</text:span></text:p>
      <text:p text:style-name="P97"><text:soft-page-break/><text:span text:style-name="T24">[</text:span><text:span text:style-name="T21">៣៩៤</text:span><text:span text:style-name="T24">] </text:span><text:span text:style-name="T21">ព្រះរាជាទាំងឡាយក្លៀវក្លា</text:span><text:span text:style-name="T24"> </text:span><text:span text:style-name="T21">រមែង</text:span><text:span text:style-name="T24"> (</text:span><text:span text:style-name="T21">ញ៉ាំងនគរ​ទាំងឡាយ​របស់ពួក</text:span><text:span text:style-name="T22">​</text:span><text:span text:style-name="T21">សេ្តច</text:span><text:span text:style-name="T22">​</text:span><text:span text:style-name="T21">ជា​បច្ចាមិត្ត</text:span><text:span text:style-name="T24">)</text:span><text:span text:style-name="T21"> ឲ្យខ្ទេចខ្ទី</text:span><text:span text:style-name="T24"> </text:span><text:span text:style-name="T21">ឲ្យខ្ចាត់ខ្ចាយ</text:span><text:span text:style-name="T24"> </text:span><text:span text:style-name="T21">ដោយពលដំរី</text:span><text:span text:style-name="T24"> </text:span><text:span text:style-name="T21">ពលសេះ</text:span><text:span text:style-name="T24"> </text:span><text:span text:style-name="T21">ពលរថ</text:span><text:span text:style-name="T24"> </text:span><text:span text:style-name="T21">ពលថ្មើ</text:span><text:span text:style-name="T37">រ</text:span><text:span text:style-name="T21">ជើង​បាន</text:span><text:span text:style-name="T24"> </text:span><text:span text:style-name="T21">ប៉ុន្តែ​មិនអាច​កំទេច​នូវមច្ចុ​បានទេ</text:span><text:span text:style-name="T24"> </text:span><text:span text:style-name="T21">ព្រោះ​ហេតុនោះ</text:span><text:span text:style-name="T24"> </text:span><text:span text:style-name="T21">បាន</text:span><text:span text:style-name="T24">​​</text:span><text:span text:style-name="T21">ជា</text:span><text:span text:style-name="T24">​</text:span><text:span text:style-name="T21">គំនិត</text:span><text:span text:style-name="T22">​</text:span><text:span text:style-name="T21">របស់ទូល​ព្រះបង្គំជាខ្ញុំ</text:span><text:span text:style-name="T24"> </text:span><text:span text:style-name="T21">កើតឡើង​ថា</text:span><text:span text:style-name="T24"> </text:span><text:span text:style-name="T21">អញនឹង​ប្រព្រឹត្ត​ធម៌</text:span><text:span text:style-name="T22">។</text:span></text:p>
      <text:p text:style-name="P97"><text:span text:style-name="T24">[</text:span><text:span text:style-name="T21">៣៩៥</text:span><text:span text:style-name="T24">] </text:span><text:span text:style-name="T21">ដំរីទាំងឡាយ</text:span><text:span text:style-name="T24"> </text:span><text:span text:style-name="T21">ចុះប្រេង</text:span><text:span text:style-name="T24"> </text:span><text:span text:style-name="T21">មានប្រេង​ធ្លាយហូរហៀរ</text:span><text:span text:style-name="T24"> </text:span><text:span text:style-name="T21">តែង​ញ៉ាំញីនូវ</text:span><text:span text:style-name="T24">​</text:span><text:span text:style-name="T21">នគរ​ទាំងឡាយ</text:span><text:span text:style-name="T24"> </text:span><text:span text:style-name="T21">សម្លាប់​នូវជនបាន</text:span><text:span text:style-name="T24"> </text:span><text:span text:style-name="T21">ប៉ុន្តែ​មិនអាច​ញ៉ាំញីនូវ​សេចក្តី​ស្លាប់បាន</text:span><text:span text:style-name="T24">​</text:span><text:span text:style-name="T21">ទេ</text:span><text:span text:style-name="T24"> </text:span><text:span text:style-name="T21">ព្រោះ​ហេតុនោះ</text:span><text:span text:style-name="T24"> </text:span><text:span text:style-name="T21">បាន</text:span><text:span text:style-name="T24">​​</text:span><text:span text:style-name="T21">ជា</text:span><text:span text:style-name="T24">​</text:span><text:span text:style-name="T21">គំនិត</text:span><text:span text:style-name="T22">​</text:span><text:span text:style-name="T21">របស់​ទូលព្រះបង្គំជាខ្ញុំ</text:span><text:span text:style-name="T22">​</text:span><text:span text:style-name="T21">កើតឡើងថា</text:span><text:span text:style-name="T24"> </text:span><text:span text:style-name="T21">អញនឹង​ប្រព្រឹត្តធម៌</text:span><text:span text:style-name="T22">។</text:span></text:p>
      <text:p text:style-name="P97"><text:span text:style-name="T24">[</text:span><text:span text:style-name="T21">៣៩៦</text:span><text:span text:style-name="T24">] </text:span><text:span text:style-name="T21">ខ្មាន់ធ្នូទាំងឡាយ</text:span><text:span text:style-name="T24"> </text:span><text:span text:style-name="T21">ទុកជាមាន​ដៃហាត់ហើយ</text:span><text:span text:style-name="T24"> </text:span><text:span text:style-name="T21">ជាអ្នក​ក្លៀវក្លា អាច</text:span><text:span text:style-name="T24">​</text:span><text:span text:style-name="T21">ញ៉ាំង​ព្រួញ​ឲ្យធ្លាក់​ក្នុងទី​ឆ្ងាយបាន</text:span><text:span text:style-name="T24"> </text:span><text:span text:style-name="T21">បាញ់មិនខុស</text:span><text:span text:style-name="T24"> </text:span><text:span text:style-name="T21">ក៏មិនអាច​បាញ់នូវមច្ចុ</text:span><text:span text:style-name="T24">​</text:span><text:span text:style-name="T21">បានទេ</text:span><text:span text:style-name="T24"> </text:span><text:span text:style-name="T21">ព្រោះ​ហេតុនោះ</text:span><text:span text:style-name="T24"> </text:span><text:span text:style-name="T21">បានជា</text:span><text:span text:style-name="T24">​</text:span><text:span text:style-name="T21">គំនិត</text:span><text:span text:style-name="T22">​</text:span><text:span text:style-name="T21">របស់ទូល​ព្រះបង្គំជាខ្ញុំ</text:span><text:span text:style-name="T24"> </text:span><text:span text:style-name="T21">កើតឡើងថា</text:span><text:span text:style-name="T24"> </text:span><text:span text:style-name="T21">អញនឹង​ប្រព្រឹត្តធម៌</text:span><text:span text:style-name="T22">។</text:span></text:p>
      <text:p text:style-name="P97"><text:span text:style-name="T24">[</text:span><text:span text:style-name="T21">៣៩៧</text:span><text:span text:style-name="T24">] </text:span><text:span text:style-name="T21">ទឹកស្រះទាំងឡាយ</text:span><text:span text:style-name="T24"> </text:span><text:span text:style-name="T21">រមែងអស់ទៅ</text:span><text:span text:style-name="T24"> </text:span><text:span text:style-name="T21">ផែនដី ព្រមទាំងភ្នំ និងដងព្រៃ</text:span><text:span text:style-name="T24"> </text:span><text:span text:style-name="T21">រមែង​អស់ទៅ</text:span><text:span text:style-name="T24"> </text:span><text:span text:style-name="T21">វត្ថុដែល​ប្រព្រឹត្តទៅ​ក្នុងអំណាច​នៃសង្ខារ​ទាំងអស់នោះ</text:span><text:span text:style-name="T24"> </text:span><text:span text:style-name="T21">ក៏</text:span><text:span text:style-name="T22">​</text:span><text:span text:style-name="T21">រមែង​អស់ទៅ</text:span><text:span text:style-name="T24"> </text:span><text:span text:style-name="T21">ក្នុងចន្លោះ​នៃកាល​ដ៏វែង</text:span><text:span text:style-name="T24"> </text:span><text:span text:style-name="T37">ដ្បិ</text:span><text:span text:style-name="T21">តថា</text:span><text:span text:style-name="T24"> </text:span><text:span text:style-name="T21">វត្ថុទាំង​អស់នោះ</text:span><text:span text:style-name="T24"> </text:span><text:span text:style-name="T21">គប្បី</text:span><text:span text:style-name="T24">​</text:span><text:span text:style-name="T21">បាក់បែក​ក្នុង​</text:span><text:span text:style-name="T37">កំណ</text:span><text:span text:style-name="T21">ត់​កាលជា​ទីវិនាស</text:span><text:span text:style-name="T24"> </text:span><text:span text:style-name="T21">ព្រោះ​ហេតុនោះ</text:span><text:span text:style-name="T24"> </text:span><text:span text:style-name="T21">បានជា​គំនិតរបស់</text:span><text:span text:style-name="T22">​</text:span><text:span text:style-name="T21">ទូលព្រះបង្គំ​ជាខ្ញុំ</text:span><text:span text:style-name="T24"> </text:span><text:span text:style-name="T21">កើតឡើងថា</text:span><text:span text:style-name="T24"> </text:span><text:span text:style-name="T21">អញនឹង​ប្រព្រឹត្ត​ធម៌</text:span><text:span text:style-name="T22">។</text:span></text:p>
      <text:p text:style-name="P97"><text:span text:style-name="T24">[</text:span><text:span text:style-name="T21">៣៩៨</text:span><text:span text:style-name="T24">] </text:span><text:span text:style-name="T21">ជីវិតរបស់នារី និងនរៈក្នុងលោកនេះ​ទាំងអស់</text:span><text:span text:style-name="T24"> </text:span><text:span text:style-name="T21">តែង​ប្រែប្រួល​ដូចជា</text:span><text:span text:style-name="T22">​</text:span><text:span text:style-name="T21">សម្ពត់របស់អ្នកលេង </text:span><text:span text:style-name="T37">[អ្នកលេងសុរា ឃើញ​សុរាហើយ អាចយក​សម្ពត់​ទៅដូរផឹក។]</text:span><text:span text:style-name="T24"> </text:span><text:span text:style-name="T21">ដូចឈើ​</text:span><text:span text:style-name="T37">ដុះ</text:span><text:span text:style-name="T21">ក្បែរ​ច្រាំង</text:span><text:span text:style-name="T24"> </text:span><text:span text:style-name="T21">យ៉ាងនោះ​ដែរ</text:span><text:span text:style-name="T24"> </text:span><text:span text:style-name="T21">ព្រោះហេតុ</text:span><text:span text:style-name="T24">​</text:span><text:span text:style-name="T21">នោះ</text:span><text:span text:style-name="T24"> </text:span><text:span text:style-name="T21">បានជា​គំនិត​របស់</text:span><text:span text:style-name="T22">​</text:span><text:span text:style-name="T21">ទូល​ព្រះបង្គំ​ជាខ្ញុំ</text:span><text:span text:style-name="T24"> </text:span><text:span text:style-name="T21">កើតឡើង​ថា</text:span><text:span text:style-name="T24"> </text:span><text:span text:style-name="T21">អញនឹង​ប្រព្រឹត្ត</text:span><text:span text:style-name="T24">​</text:span><text:span text:style-name="T21">ធម៌</text:span><text:span text:style-name="T22">។</text:span></text:p>
      <text:p text:style-name="P97"><text:span text:style-name="T24">[</text:span><text:span text:style-name="T21">៣៩៩</text:span><text:span text:style-name="T24">] </text:span><text:span text:style-name="T21">ផ្លែឈើទាំងឡាយ</text:span><text:span text:style-name="T24"> (</text:span><text:span text:style-name="T21">រមែងជ្រុះចុះ</text:span><text:span text:style-name="T24">) </text:span><text:span text:style-name="T21">យ៉ាងណា</text:span><text:span text:style-name="T24"> </text:span><text:span text:style-name="T21">មាណព​ទាំងឡាយ</text:span><text:span text:style-name="T24"> </text:span><text:span text:style-name="T21">ទាំងក្មេង</text:span><text:span text:style-name="T24"> </text:span><text:span text:style-name="T21">ទាំងចាស់</text:span><text:span text:style-name="T24"> </text:span><text:span text:style-name="T21">ទាំងស្រី</text:span><text:span text:style-name="T24"> </text:span><text:span text:style-name="T21">ទាំងប្រុស</text:span><text:span text:style-name="T24"> </text:span><text:span text:style-name="T21">ទាំង​មជ្ឈិមបុរស</text:span><text:span text:style-name="T24"> (</text:span><text:span text:style-name="T21">បណ្ឌក និង</text:span><text:span text:style-name="T24">​</text:span><text:span text:style-name="T21">ឧភតោព្យញ្ជនក</text:span><text:span text:style-name="T24">) </text:span><text:span text:style-name="T21">រមែង​មានសរីរៈ​បែកធ្លាយ​ជ្រុះចុះ</text:span><text:span text:style-name="T24"> (</text:span><text:span text:style-name="T21">យ៉ាងនោះ</text:span><text:span text:style-name="T24">) </text:span><text:span text:style-name="T21">ព្រោះ​ហេតុនោះ</text:span><text:span text:style-name="T24"> </text:span><text:span text:style-name="T21">បានជា​គំនិត​របស់</text:span><text:span text:style-name="T22">​</text:span><text:span text:style-name="T21">ទូលព្រះបង្គំ​ជាខ្ញុំ</text:span><text:span text:style-name="T24"> </text:span><text:span text:style-name="T21">កើតឡើង​ថា</text:span><text:span text:style-name="T24"> </text:span><text:span text:style-name="T21">អញនឹង</text:span><text:span text:style-name="T24">​</text:span><text:span text:style-name="T21">ប្រព្រឹត្ត</text:span><text:span text:style-name="T24">​​</text:span><text:span text:style-name="T21">ធម៌</text:span><text:span text:style-name="T22">។</text:span></text:p>
      <text:p text:style-name="P97"><text:span text:style-name="T24">[</text:span><text:span text:style-name="T21">៤០០</text:span><text:span text:style-name="T24">] </text:span><text:span text:style-name="T21">វ័យនេះ</text:span><text:span text:style-name="T24"> </text:span><text:span text:style-name="T21">មិនដូចស្តេចផ្កាយ</text:span><text:span text:style-name="T24"> (</text:span><text:span text:style-name="T21">ព្រះចន្ទ្រ</text:span><text:span text:style-name="T24">) </text:span><text:span text:style-name="T21">ទេ</text:span><text:span text:style-name="T24"> </text:span><text:span text:style-name="T21">វ័យណា​កន្លងទៅ​ហើយ</text:span><text:span text:style-name="T24"> </text:span><text:span text:style-name="T21">ឥឡូវនេះ វ័យនោះ</text:span><text:span text:style-name="T24"> </text:span><text:span text:style-name="T21">ទៀងតែ</text:span><text:span text:style-name="T37">ទៅ​មែន</text:span><text:span text:style-name="T21">ពិត</text:span><text:span text:style-name="T24"> </text:span><text:span text:style-name="T21">បុគ្គល​ចាស់ឥត​មានតម្រេក</text:span><text:span text:style-name="T24"> (</text:span><text:span text:style-name="T21">ក្នុង​កាមគុណ </text:span><text:span text:style-name="T37">[ប្រព្រឹត្ត​មេថុន​មិនកើត។]</text:span><text:span text:style-name="T24">) </text:span><text:span text:style-name="T21">សុខនឹង</text:span><text:span text:style-name="T24"> </text:span><text:soft-page-break/><text:span text:style-name="T24">(</text:span><text:span text:style-name="T21">មាន</text:span><text:span text:style-name="T24">) </text:span><text:span text:style-name="T21">មកពីណា</text:span><text:span text:style-name="T24"> </text:span><text:span text:style-name="T21">ព្រោះ​ហេតុនោះ</text:span><text:span text:style-name="T24"> </text:span><text:span text:style-name="T21">បានជា​គំនិត</text:span><text:span text:style-name="T24">​</text:span><text:span text:style-name="T21">របស់​ទូល​ព្រះបង្គំ​ជាខ្ញុំ</text:span><text:span text:style-name="T24"> </text:span><text:span text:style-name="T21">កើតឡើង​ថា</text:span><text:span text:style-name="T24"> </text:span><text:span text:style-name="T21">អញនឹង</text:span><text:span text:style-name="T24">​</text:span><text:span text:style-name="T21">ប្រព្រឹត្ត</text:span><text:span text:style-name="T24">​​</text:span><text:span text:style-name="T21">ធម៌</text:span><text:span text:style-name="T22">។</text:span></text:p>
      <text:p text:style-name="P97"><text:span text:style-name="T24">[</text:span><text:span text:style-name="T21">៤០១</text:span><text:span text:style-name="T24">] </text:span><text:span text:style-name="T21">ពួកយក្ខ</text:span><text:span text:style-name="T24"> </text:span><text:span text:style-name="T21">បិសាច</text:span><text:span text:style-name="T24"> </text:span><text:span text:style-name="T21">ឬប្រេតទាំងនោះ​ខឹងហើយ</text:span><text:span text:style-name="T24"> </text:span><text:span text:style-name="T21">រមែងផ្លុំ​សម្លាប់នូវ​ពួក</text:span><text:span text:style-name="T22">​</text:span><text:span text:style-name="T21">មនុស្ស</text:span><text:span text:style-name="T24"> </text:span><text:span text:style-name="T21">ប៉ុន្តែ​មិនអាច​ផ្លុំសម្លាប់​នូវមច្ចុ​បានទេ</text:span><text:span text:style-name="T24"> </text:span><text:span text:style-name="T21">ព្រោះហេតុ​នោះ</text:span><text:span text:style-name="T24"> </text:span><text:span text:style-name="T21">បាន​ជាគំនិត</text:span><text:span text:style-name="T24">​</text:span><text:span text:style-name="T21">របស់</text:span><text:span text:style-name="T22">​</text:span><text:span text:style-name="T21">ទូលព្រះបង្គំ​ជាខ្ញុំ</text:span><text:span text:style-name="T24"> </text:span><text:span text:style-name="T21">កើត​ឡើងថា</text:span><text:span text:style-name="T24"> </text:span><text:span text:style-name="T21">អញនឹង</text:span><text:span text:style-name="T24">​</text:span><text:span text:style-name="T21">ប្រព្រឹត្ត</text:span><text:span text:style-name="T24">​​</text:span><text:span text:style-name="T21">ធម៌</text:span><text:span text:style-name="T22">។</text:span></text:p>
      <text:p text:style-name="P97"><text:span text:style-name="T24">[</text:span><text:span text:style-name="T21">៤០២</text:span><text:span text:style-name="T24">] </text:span><text:span text:style-name="T21">មនុស្សទាំងឡាយ</text:span><text:span text:style-name="T24"> </text:span><text:span text:style-name="T21">រមែងធ្វើនូវការអង្វរករ​ចំពោះ​ពួកយក្ខ</text:span><text:span text:style-name="T24"> </text:span><text:span text:style-name="T21">ពួកបិសាច</text:span><text:span text:style-name="T24"> </text:span><text:span text:style-name="T21">ឬពួក​ប្រេត</text:span><text:span text:style-name="T24"> </text:span><text:span text:style-name="T21">ដែលខឹង​ហើយ​នោះបាន</text:span><text:span text:style-name="T24"> </text:span><text:span text:style-name="T21">ប៉ុន្តែ​មិនអាច​អង្វរករ​មច្ចុ</text:span><text:span text:style-name="T22">​</text:span><text:span text:style-name="T21">បានទេ</text:span><text:span text:style-name="T24"> </text:span><text:span text:style-name="T21">ព្រោះ​ហេតុនោះ</text:span><text:span text:style-name="T24"> </text:span><text:span text:style-name="T21">បានជា​គំនិត​របស់</text:span><text:span text:style-name="T22">​</text:span><text:span text:style-name="T21">ទូលព្រះបង្គំ​ជាខ្ញុំ</text:span><text:span text:style-name="T24"> </text:span><text:span text:style-name="T21">កើតឡើងថា</text:span><text:span text:style-name="T24"> </text:span><text:span text:style-name="T21">អញ</text:span><text:span text:style-name="T24">​</text:span><text:span text:style-name="T21">នឹង</text:span><text:span text:style-name="T24">​</text:span><text:span text:style-name="T21">ប្រព្រឹត្ត</text:span><text:span text:style-name="T24">​​</text:span><text:span text:style-name="T21">ធម៌</text:span><text:span text:style-name="T22">។</text:span></text:p>
      <text:p text:style-name="P97"><text:span text:style-name="T24">[</text:span><text:span text:style-name="T21">៤០៣</text:span><text:span text:style-name="T24">] </text:span><text:span text:style-name="T21">ព្រះរាជាទាំងឡាយ</text:span><text:span text:style-name="T24"> </text:span><text:span text:style-name="T21">ទ្រង់ជ្រាបច្បាស់​នូវទោស</text:span><text:span text:style-name="T24"> </text:span><text:span text:style-name="T21">ហើយ​ដាក់អាជ្ញា</text:span><text:span text:style-name="T24">​</text:span><text:span text:style-name="T21">ចំពោះ​ពួកជន​អ្នកមាន​កំហុស</text:span><text:span text:style-name="T24"> </text:span><text:span text:style-name="T21">អ្នកប្រទូស្ត</text:span><text:span text:style-name="T24"> </text:span><text:span text:style-name="T21">និងអ្នក​បៀតបៀន​បាន</text:span><text:span text:style-name="T24"> </text:span><text:span text:style-name="T21">ប៉ុន្តែមិន</text:span><text:span text:style-name="T24">​</text:span><text:span text:style-name="T21">អាចដាក់​អាជ្ញា</text:span><text:span text:style-name="T24"> </text:span><text:span text:style-name="T21">ដល់​មច្ចុ​បានទេ</text:span><text:span text:style-name="T24"> </text:span><text:span text:style-name="T21">ព្រោះ​ហេតុនោះ</text:span><text:span text:style-name="T24"> </text:span><text:span text:style-name="T21">បានជា​គំនិតរបស់</text:span><text:span text:style-name="T22">​</text:span><text:span text:style-name="T21">ទូល</text:span><text:span text:style-name="T24">​</text:span><text:span text:style-name="T21">ព្រះបង្គំ</text:span><text:span text:style-name="T22">​</text:span><text:span text:style-name="T21">ជាខ្ញុំ</text:span><text:span text:style-name="T24"> </text:span><text:span text:style-name="T21">កើតឡើង​ថា</text:span><text:span text:style-name="T24"> </text:span><text:span text:style-name="T21">អញនឹង</text:span><text:span text:style-name="T24">​</text:span><text:span text:style-name="T21">ប្រព្រឹត្ត</text:span><text:span text:style-name="T24">​​</text:span><text:span text:style-name="T21">ធម៌</text:span><text:span text:style-name="T22">។</text:span></text:p>
      <text:p text:style-name="P97"><text:span text:style-name="T24">[</text:span><text:span text:style-name="T21">៤០៤</text:span><text:span text:style-name="T24">] </text:span><text:span text:style-name="T21">ពួកជន</text:span><text:span text:style-name="T37">អ្នក</text:span><text:span text:style-name="T21">មានកំហុស</text:span><text:span text:style-name="T24"> </text:span><text:span text:style-name="T21">អ្នកប្រទូស្ត</text:span><text:span text:style-name="T24"> </text:span><text:span text:style-name="T21">អ្នកបៀតបៀន</text:span><text:span text:style-name="T24"> </text:span><text:span text:style-name="T21">តែង​អង្វរករ</text:span><text:span text:style-name="T22">​</text:span><text:span text:style-name="T21">ព្រះរាជា​ទាំងឡាយ​នោះបាន</text:span><text:span text:style-name="T24"> </text:span><text:span text:style-name="T21">ប៉ុន្តែ</text:span><text:span text:style-name="T24"> </text:span><text:span text:style-name="T21">ធ្វើនូវ​កិរិយា​អង្វរករ​មច្ចុ​ពុំបានទេ</text:span><text:span text:style-name="T24"> </text:span><text:span text:style-name="T21">ព្រោះ</text:span><text:span text:style-name="T24">​</text:span><text:span text:style-name="T21">ហេតុ</text:span><text:span text:style-name="T24">​</text:span><text:span text:style-name="T21">នោះ</text:span><text:span text:style-name="T24"> </text:span><text:span text:style-name="T21">បានជា​គំនិត​របស់</text:span><text:span text:style-name="T22">​</text:span><text:span text:style-name="T21">ទូលព្រះបង្គំ​ជាខ្ញុំ</text:span><text:span text:style-name="T24"> </text:span><text:span text:style-name="T21">កើត​ឡើងថា</text:span><text:span text:style-name="T24"> </text:span><text:span text:style-name="T21">អញនឹង</text:span><text:span text:style-name="T24">​</text:span><text:span text:style-name="T21">ប្រព្រឹត្ត​ធម៌</text:span><text:span text:style-name="T22">។</text:span></text:p>
      <text:p text:style-name="P97"><text:span text:style-name="T24">[</text:span><text:span text:style-name="T21">៤០៥</text:span><text:span text:style-name="T24">] </text:span><text:span text:style-name="T21">មិនថាក្សត្រ</text:span><text:span text:style-name="T24"> </text:span><text:span text:style-name="T21">មិនថាព្រាហ្មណ៍</text:span><text:span text:style-name="T24"> </text:span><text:span text:style-name="T21">មិនថាអ្នក​ស្តុកស្តម្ភ</text:span><text:span text:style-name="T24"> </text:span><text:span text:style-name="T21">អ្នកមាន​កំឡាំង</text:span><text:span text:style-name="T24"> </text:span><text:span text:style-name="T21">អ្នកមាន​តេជះទេ</text:span><text:span text:style-name="T24"> </text:span><text:span text:style-name="T21">សេចក្តី​យល់មុខ​របស់មច្ចុ</text:span><text:span text:style-name="T37">រាជ</text:span><text:span text:style-name="T24"> </text:span><text:span text:style-name="T21">មិនមាន​ឡើយ</text:span><text:span text:style-name="T24"> </text:span><text:span text:style-name="T21">ព្រោះហេតុ</text:span><text:span text:style-name="T24">​</text:span><text:span text:style-name="T21">នោះ</text:span><text:span text:style-name="T24"> </text:span><text:span text:style-name="T21">បានជា​គំនិត​របស់</text:span><text:span text:style-name="T22">​</text:span><text:span text:style-name="T21">ទូល​ព្រះបង្គំ​ជាខ្ញុំ</text:span><text:span text:style-name="T24"> </text:span><text:span text:style-name="T21">កើតឡើងថា</text:span><text:span text:style-name="T24"> </text:span><text:span text:style-name="T21">អញនឹង</text:span><text:span text:style-name="T24">​</text:span><text:span text:style-name="T21">ប្រព្រឹត្ត</text:span><text:span text:style-name="T24">​</text:span><text:span text:style-name="T21">ធម៌</text:span><text:span text:style-name="T22">។</text:span></text:p>
      <text:p text:style-name="P97"><text:span text:style-name="T24">[</text:span><text:span text:style-name="T21">៤០៦</text:span><text:span text:style-name="T24">] </text:span><text:span text:style-name="T21">ខ្លាធំ</text:span><text:span text:style-name="T24"> </text:span><text:span text:style-name="T21">ទាំងខ្លាដំបង</text:span><text:span text:style-name="T24"> </text:span><text:span text:style-name="T21">តែងគំរាម</text:span><text:span text:style-name="T22">​</text:span><text:span text:style-name="T21">នូវជនដែល​កំពុង​ញាប់ញ័រ</text:span><text:span text:style-name="T24"> </text:span><text:span text:style-name="T21">ហើយ</text:span><text:span text:style-name="T24">​</text:span><text:span text:style-name="T21">ទំពា​ស៊ីបាន</text:span><text:span text:style-name="T24"> </text:span><text:span text:style-name="T21">ប៉ុន្តែ</text:span><text:span text:style-name="T22">​</text:span><text:span text:style-name="T21">មិនអាច​ទំពាស៊ី</text:span><text:span text:style-name="T22">​</text:span><text:span text:style-name="T21">នូវមច្ចុ​បានទេ</text:span><text:span text:style-name="T24"> </text:span><text:span text:style-name="T21">ព្រោះហេតុនោះ</text:span><text:span text:style-name="T24"> </text:span><text:span text:style-name="T21">បានជា</text:span><text:span text:style-name="T22">​</text:span><text:span text:style-name="T21">គំនិត​របស់​ទូលព្រះបង្គំ​ជាខ្ញុំ</text:span><text:span text:style-name="T22">​</text:span><text:span text:style-name="T21">កើត​ឡើងថា</text:span><text:span text:style-name="T24"> </text:span><text:span text:style-name="T21">អញនឹង​ប្រព្រឹត្តធម៌</text:span><text:span text:style-name="T22">។</text:span></text:p>
      <text:p text:style-name="P97"><text:span text:style-name="T24">[</text:span><text:span text:style-name="T21">៤០៧</text:span><text:span text:style-name="T24">] </text:span><text:span text:style-name="T21">ពួកជនអ្នកធ្វើមាយា</text:span><text:span text:style-name="T24"> (</text:span><text:span text:style-name="T21">អ្នកលេងកល</text:span><text:span text:style-name="T24">) </text:span><text:span text:style-name="T21">កាលធ្វើ</text:span><text:span text:style-name="T24"> (</text:span><text:span text:style-name="T21">នូវមាយា</text:span><text:span text:style-name="T24">) </text:span><text:span text:style-name="T21">ក្នុង​</text:span><text:span text:style-name="T37">ទី</text:span><text:span text:style-name="T21">ពាក់កណ្តាល​រង្គ</text:span><text:span text:style-name="T24"> </text:span><text:span text:style-name="T21">រមែង​ធ្វើនូវ​ភ្នែកទាំង​ឡាយ​របស់ជន ឲ្យភាន់​ច្រឡំបាន</text:span><text:span text:style-name="T22">​</text:span><text:span text:style-name="T21">ដោយពិត</text:span><text:span text:style-name="T24"> </text:span><text:span text:style-name="T21">ប៉ុន្តែ</text:span><text:span text:style-name="T22">​</text:span><text:span text:style-name="T21">មិនអាច​ញ៉ាំងមច្ចុ​ឲ្យភាន់​ច្រឡំ​បានឡើយ</text:span><text:span text:style-name="T24"> </text:span><text:span text:style-name="T21">ព្រោះ​ហេតុនោះ</text:span><text:span text:style-name="T24"> </text:span><text:span text:style-name="T21">បានជា​គំនិត​របស់​ទូល​ព្រះបង្គំ​​ជាខ្ញុំ</text:span><text:span text:style-name="T24"> </text:span><text:span text:style-name="T21">កើតឡើង​ថា</text:span><text:span text:style-name="T24"> </text:span><text:span text:style-name="T21">អញនឹង​ប្រព្រឹត្តធម៌</text:span><text:span text:style-name="T22">។</text:span></text:p>
      <text:p text:style-name="P97"><text:soft-page-break/><text:span text:style-name="T24">[</text:span><text:span text:style-name="T21">៤០៨</text:span><text:span text:style-name="T24">] </text:span><text:span text:style-name="T21">សត្វអាសីពិសទាំងឡាយ</text:span><text:span text:style-name="T24"> </text:span><text:span text:style-name="T21">មានតេជះ​ដ៏ក្លាខ្លាំង</text:span><text:span text:style-name="T24"> </text:span><text:span text:style-name="T21">ខឹងហើយ</text:span><text:span text:style-name="T24"> </text:span><text:span text:style-name="T21">រមែងចឹក</text:span><text:span text:style-name="T22">​</text:span><text:span text:style-name="T21">សម្លាប់​នូវមនុស្ស​ទាំងឡាយ​នោះក៏បាន</text:span><text:span text:style-name="T24"> </text:span><text:span text:style-name="T21">ប៉ុន្តែ​មិនអាច​ចឹកនូវ​មច្ចុ​បានទេ</text:span><text:span text:style-name="T24"> </text:span><text:span text:style-name="T21">ព្រោះ</text:span><text:span text:style-name="T24">​</text:span><text:span text:style-name="T21">ហេតុនោះ</text:span><text:span text:style-name="T24"> </text:span><text:span text:style-name="T21">បានជា​គំនិត​របស់​ទូលព្រះបង្គំ​ជាខ្ញុំ</text:span><text:span text:style-name="T24"> </text:span><text:span text:style-name="T21">កើតឡើងថា</text:span><text:span text:style-name="T24"> </text:span><text:span text:style-name="T21">អញនឹង</text:span><text:span text:style-name="T24">​</text:span><text:span text:style-name="T21">ប្រព្រឹត្តធម៌</text:span><text:span text:style-name="T22">។</text:span></text:p>
      <text:p text:style-name="P97"><text:span text:style-name="T24">[</text:span><text:span text:style-name="T21">៤០៩</text:span><text:span text:style-name="T24">] </text:span><text:span text:style-name="T21">សត្វ</text:span><text:span text:style-name="T37">អា</text:span><text:span text:style-name="T21">សីពិសទាំងឡាយក្រោធហើយ</text:span><text:span text:style-name="T24"> </text:span><text:span text:style-name="T21">ចឹក​នរណា</text:span><text:span text:style-name="T24"> </text:span><text:span text:style-name="T21">ពួកពេទ្យ​អ្នក</text:span><text:span text:style-name="T24">​</text:span><text:span text:style-name="T21">រក្សា</text:span><text:span text:style-name="T24"> </text:span><text:span text:style-name="T21">រមែង​កំចាត់​នូវពិស​នៃសត្វ​</text:span><text:span text:style-name="T37">អា</text:span><text:span text:style-name="T21">សីពិសទាំង​នោះបាន</text:span><text:span text:style-name="T24"> </text:span><text:span text:style-name="T21">ប៉ុន្តែ​កំចាត់​នូវពិស</text:span><text:span text:style-name="T22">​</text:span><text:span text:style-name="T21">ដែល​មច្ចុ​ចឹ</text:span><text:span text:style-name="T37">ក​</text:span><text:span text:style-name="T21">ហើយ​​ពុំបានទេ</text:span><text:span text:style-name="T24"> </text:span><text:span text:style-name="T21">ព្រោះ​ហេតុនោះ</text:span><text:span text:style-name="T24"> </text:span><text:span text:style-name="T21">បាន​ជាគំនិត</text:span><text:span text:style-name="T24">​</text:span><text:span text:style-name="T21">របស់ទូល</text:span><text:span text:style-name="T24">​</text:span><text:span text:style-name="T21">ព្រះបង្គំ</text:span><text:span text:style-name="T24">​</text:span><text:span text:style-name="T21">ជាខ្ញុំ</text:span><text:span text:style-name="T24"> </text:span><text:span text:style-name="T21">កើតឡើងថា</text:span><text:span text:style-name="T24"> </text:span><text:span text:style-name="T21">អញនឹង​ប្រព្រឹត្ត​ធម៌</text:span><text:span text:style-name="T22">។</text:span></text:p>
      <text:p text:style-name="P97"><text:span text:style-name="T24">[</text:span><text:span text:style-name="T21">៤១០</text:span><text:span text:style-name="T24">] </text:span><text:span text:style-name="T21">ពេទ្យទាំងឡាយ</text:span><text:span text:style-name="T24"> </text:span><text:span text:style-name="T21">ឈ្មោះធម្មន្តរី</text:span><text:span text:style-name="T24"> </text:span><text:span text:style-name="T21">១</text:span><text:span text:style-name="T24"> </text:span><text:span text:style-name="T21">វេត្តរុណ</text:span><text:span text:style-name="T24"> </text:span><text:span text:style-name="T21">១</text:span><text:span text:style-name="T24"> </text:span><text:span text:style-name="T21">ភោជៈ</text:span><text:span text:style-name="T24"> </text:span><text:span text:style-name="T21">១</text:span><text:span text:style-name="T24"> </text:span><text:span text:style-name="T21">សម្លាប់នូវ</text:span><text:span text:style-name="T24">​</text:span><text:span text:style-name="T21">ពិស​ទាំងឡាយ​នៃភុជង្គ</text:span><text:span text:style-name="T24"> (</text:span><text:span text:style-name="T21">នាគ</text:span><text:span text:style-name="T24">) </text:span><text:span text:style-name="T21">បាន</text:span><text:span text:style-name="T24"> </text:span><text:span text:style-name="T21">ពួកពេទ្យ​ទាំងនោះ</text:span><text:span text:style-name="T24"> </text:span><text:span text:style-name="T21">គេឮ</text:span><text:span text:style-name="T37">ថា </text:span><text:span text:style-name="T21">ធ្វើមរណ</text:span><text:span text:style-name="T24">​</text:span><text:span text:style-name="T21">កាល​ទៅហើយ​ដូចគ្នា​ដែរ</text:span><text:span text:style-name="T24"> </text:span><text:span text:style-name="T21">ព្រោះ​ហេតុនោះ</text:span><text:span text:style-name="T24"> </text:span><text:span text:style-name="T21">បានជា​គំនិត​របស់​ទូលព្រះបង្គំ</text:span><text:span text:style-name="T22">​</text:span><text:span text:style-name="T21">ជាខ្ញុំ</text:span><text:span text:style-name="T24"> </text:span><text:span text:style-name="T21">កើត​ឡើងថា</text:span><text:span text:style-name="T24"> </text:span><text:span text:style-name="T21">អញនឹង​ប្រព្រឹត្ត​ធម៌</text:span><text:span text:style-name="T22">។</text:span></text:p>
      <text:p text:style-name="P97"><text:span text:style-name="T24">[</text:span><text:span text:style-name="T21">៤១១</text:span><text:span text:style-name="T24">] </text:span><text:span text:style-name="T36">ពួក</text:span><text:span text:style-name="T21">វិជ្ជាធរ</text:span><text:span text:style-name="T24"> </text:span><text:span text:style-name="T21">រៀននូវឃោរវិជ្ជា</text:span><text:span text:style-name="T24"> </text:span><text:span text:style-name="T21">រមែងដល់​នូវការ​បំបាំងខ្លួន​ដោយថ្នាំទាំង</text:span><text:span text:style-name="T22">​</text:span><text:span text:style-name="T21">ឡាយបាន</text:span><text:span text:style-name="T24"> </text:span><text:span text:style-name="T21">ប៉ុន្តែ</text:span><text:span text:style-name="T22">​</text:span><text:span text:style-name="T21">មិនដល់​នូវការ​បំបាំង​មច្ចុរាជ​បានទេ</text:span><text:span text:style-name="T24"> </text:span><text:span text:style-name="T21">ព្រោះ​ហេតុនោះ</text:span><text:span text:style-name="T24"> </text:span><text:span text:style-name="T21">បាន</text:span><text:span text:style-name="T24">​</text:span><text:span text:style-name="T21">ជា</text:span><text:span text:style-name="T24">​</text:span><text:span text:style-name="T21">គំនិត​របស់​ទូល​ព្រះបង្គំ</text:span><text:span text:style-name="T22">​</text:span><text:span text:style-name="T21">ជាខ្ញុំ</text:span><text:span text:style-name="T24"> </text:span><text:span text:style-name="T21">កើតឡើង​ថា</text:span><text:span text:style-name="T24"> </text:span><text:span text:style-name="T21">អញនឹង​ប្រព្រឹត្ត​ធម៌</text:span><text:span text:style-name="T22">។</text:span></text:p>
      <text:p text:style-name="P97"><text:span text:style-name="T24">[</text:span><text:span text:style-name="T21">៤១២</text:span><text:span text:style-name="T24">] </text:span><text:span text:style-name="T21">ធម៌រមែងរក្សានូវបុគ្គលអ្នកប្រព្រឹត្តធម៌​ដោយពិត</text:span><text:span text:style-name="T24"> </text:span><text:span text:style-name="T21">ធម៌ដែល​បុគ្គល</text:span><text:span text:style-name="T22">​</text:span><text:span text:style-name="T21">ប្រព្រឹត្ត​</text:span><text:span text:style-name="T37">ដោយ</text:span><text:span text:style-name="T21">​ល្អហើយ</text:span><text:span text:style-name="T24"> </text:span><text:span text:style-name="T21">រមែង​នាំមក​នូវសេចក្តី</text:span><text:span text:style-name="T37">​សុខ នេះជាអានិសង្ស​ក្នុង​ធម៌ ដែលបុគ្គល​ប្រព្រឹត្ត​ដោយ​ល្អ</text:span><text:span text:style-name="T21">ហើយ</text:span><text:span text:style-name="T24"> </text:span><text:span text:style-name="T21">បុគ្គល​អ្នកប្រព្រឹត្ត​ធម៌</text:span><text:span text:style-name="T24"> </text:span><text:span text:style-name="T21">រមែង​មិនទៅ​កាន់ទុគ្គតិ</text:span><text:span text:style-name="T22">។</text:span></text:p>
      <text:p text:style-name="P97"><text:span text:style-name="T24">[</text:span><text:span text:style-name="T21">៤១៣</text:span><text:span text:style-name="T24">] </text:span><text:span text:style-name="T21">សភាវៈទាំងឡាយពីរ</text:span><text:span text:style-name="T24"> </text:span><text:span text:style-name="T21">គឺធម៌</text:span><text:span text:style-name="T24"> </text:span><text:span text:style-name="T21">១</text:span><text:span text:style-name="T24"> </text:span><text:span text:style-name="T21">អធម៌</text:span><text:span text:style-name="T24"> </text:span><text:span text:style-name="T21">១</text:span><text:span text:style-name="T24"> </text:span><text:span text:style-name="T21">មិនមែន​មានផល​ស្មើគ្នាទេ</text:span><text:span text:style-name="T24"> </text:span><text:span text:style-name="T21">អធម៌​នាំសត្វ​ទៅកាន់​នរក</text:span><text:span text:style-name="T24"> </text:span><text:span text:style-name="T21">ធម៌ញ៉ាំង​សត្វ​ឲ្យដល់​នូវសុ</text:span><text:span text:style-name="T37">គ</text:span><text:span text:style-name="T21">តិ</text:span><text:span text:style-name="T22">។</text:span></text:p>
      <text:p text:style-name="P93"><text:span text:style-name="T21">ចប់</text:span><text:span text:style-name="T24"> </text:span><text:span text:style-name="T21">អយោឃរជាតក</text:span><text:span text:style-name="T24"> </text:span><text:span text:style-name="T21">ទី១៤</text:span><text:span text:style-name="T22">។</text:span></text:p>
      <text:p text:style-name="P93"><text:span text:style-name="T20">ឧទ្ទាននៃវីសតិនិបាតនោះគឺ</text:span></text:p>
      <text:p text:style-name="P97"><text:span text:style-name="T21">មាតង្គជាតក</text:span><text:span text:style-name="T24"> </text:span><text:span text:style-name="T21">១</text:span><text:span text:style-name="T24"> </text:span><text:span text:style-name="T21">ចិត្តសម្ភូតជាតក</text:span><text:span text:style-name="T24"> </text:span><text:span text:style-name="T21">១</text:span><text:span text:style-name="T24"> </text:span><text:span text:style-name="T37">សី</text:span><text:span text:style-name="T21">វិរាជជាតក</text:span><text:span text:style-name="T24"> </text:span><text:span text:style-name="T21">១</text:span><text:span text:style-name="T24"> </text:span><text:span text:style-name="T21">សិរិមន្តជាតក</text:span><text:span text:style-name="T24"> </text:span><text:span text:style-name="T21">១</text:span><text:span text:style-name="T24"> </text:span><text:span text:style-name="T21">រោហនមិគ​ជាតក</text:span><text:span text:style-name="T24"> </text:span><text:span text:style-name="T21">១</text:span><text:span text:style-name="T24"> </text:span><text:span text:style-name="T21">ហង្សជាតក</text:span><text:span text:style-name="T24"> </text:span><text:span text:style-name="T21">១</text:span><text:span text:style-name="T24"> </text:span><text:span text:style-name="T21">សត្តិគុម្ពជាតក</text:span><text:span text:style-name="T24"> </text:span><text:span text:style-name="T21">១</text:span><text:span text:style-name="T24"> </text:span><text:span text:style-name="T21">ភល្លាតិយជាតក</text:span><text:span text:style-name="T24"> </text:span><text:span text:style-name="T21">១</text:span><text:span text:style-name="T24"> </text:span><text:span text:style-name="T21">សោមនស្សជាតក</text:span><text:span text:style-name="T24"> </text:span><text:span text:style-name="T21">១</text:span><text:span text:style-name="T24"> </text:span><text:span text:style-name="T21">ចម្បេយ្យជាតក</text:span><text:span text:style-name="T24"> </text:span><text:span text:style-name="T21">១</text:span><text:span text:style-name="T24"> </text:span><text:span text:style-name="T21">មហាបលោភនជាតក</text:span><text:span text:style-name="T24"> </text:span><text:span text:style-name="T21">១</text:span><text:span text:style-name="T24"> </text:span><text:span text:style-name="T21">បញ្ចបណ្ឌិត</text:span><text:span text:style-name="T24">​</text:span><text:span text:style-name="T21">ជាតក</text:span><text:span text:style-name="T24"> </text:span><text:span text:style-name="T21">១</text:span><text:span text:style-name="T24"> </text:span><text:span text:style-name="T21">ហត្ថិបាលជាតក</text:span><text:span text:style-name="T24"> </text:span><text:span text:style-name="T21">១</text:span><text:span text:style-name="T24"> </text:span><text:span text:style-name="T21">អ</text:span><text:span text:style-name="T37">យោឃ</text:span><text:span text:style-name="T21">រជាតក</text:span><text:span text:style-name="T24"> </text:span><text:span text:style-name="T21">១</text:span><text:span text:style-name="T22">។</text:span></text:p>
      <text:p text:style-name="P93"><text:span text:style-name="T21">ចប់</text:span><text:span text:style-name="T24"> </text:span><text:span text:style-name="T21">វីសតិនិបាត</text:span><text:span text:style-name="T22">។</text:span></text:p>
      <text:p text:style-name="P93"><text:soft-page-break/><text:span text:style-name="T39">តឹ</text:span><text:span text:style-name="T20">សនិបាតជាតក</text:span></text:p>
      <text:p text:style-name="P93"><text:span text:style-name="T20">កឹឆន្ទជាតក ទី១</text:span></text:p>
      <text:p text:style-name="P97"><text:span text:style-name="T24">[</text:span><text:span text:style-name="T21">៤១៤</text:span><text:span text:style-name="T24">] (</text:span><text:span text:style-name="T21">ទេវតាពោលថា</text:span><text:span text:style-name="T24">) </text:span><text:span text:style-name="T21">បពិត្រព្រាហ្មណ៍</text:span><text:span text:style-name="T24"> </text:span><text:span text:style-name="T21">លោកពេញ​ចិត្តនឹងអ្វី</text:span><text:span text:style-name="T24"> </text:span><text:span text:style-name="T21">ប៉ុនប៉ង​អ្វី</text:span><text:span text:style-name="T24"> </text:span><text:span text:style-name="T21">ប្រាថ្នាអ្វី</text:span><text:span text:style-name="T24"> </text:span><text:span text:style-name="T21">ស្វែងរកអ្វី</text:span><text:span text:style-name="T24"> </text:span><text:span text:style-name="T21">ទើបអង្គុយ​ម្នាក់ឯង​ក្នុងរដូវក្តៅ</text:span><text:span text:style-name="T22">​</text:span><text:span text:style-name="T21">ដោយ​ប្រយោជន៍​អ្វី។</text:span><text:span text:style-name="T24"> </text:span></text:p>
      <text:p text:style-name="P97"><text:span text:style-name="T24">[</text:span><text:span text:style-name="T21">៤១៥</text:span><text:span text:style-name="T24">] (</text:span><text:span text:style-name="T21">តាបសពោលតបថា</text:span><text:span text:style-name="T24">) </text:span><text:span text:style-name="T21">ក្អមដាក់នូវទឹកដ៏ធំ</text:span><text:span text:style-name="T24"> </text:span><text:span text:style-name="T21">មានទ្រង់​ទ្រាយស្អាត</text:span><text:span text:style-name="T24">​</text:span><text:span text:style-name="T21">បាត</text:span><text:span text:style-name="T24"> </text:span><text:span text:style-name="T21">មាន​ឧបមា​យ៉ាងណា</text:span><text:span text:style-name="T24"> </text:span><text:span text:style-name="T21">ផ្លែស្វាយទុំ</text:span><text:span text:style-name="T24"> </text:span><text:span text:style-name="T37">ដ៏</text:span><text:span text:style-name="T21">ឧតម្ត​ដោយពណ៌ និងក្លិន និងរស</text:span><text:span text:style-name="T24"> </text:span><text:span text:style-name="T21">ក៏មាន​ឧបមេយ្យ​យ៉ាងនោះ</text:span><text:span text:style-name="T22">។</text:span><text:span text:style-name="T24"> </text:span><text:span text:style-name="T21">ម្នាលនាង​មាន</text:span><text:span text:style-name="T37">អវយវៈ</text:span><text:span text:style-name="T21">​ត្រង់កណ្តាល</text:span><text:span text:style-name="T24"> (</text:span><text:span text:style-name="T21">ច</text:span><text:span text:style-name="T37">ង្កេះ</text:span><text:span text:style-name="T24">) </text:span><text:span text:style-name="T21">មិនមាន​មន្ទិល</text:span><text:span text:style-name="T24"> </text:span><text:span text:style-name="T21">អាត្មា​បាន​ឃើញ​​ផ្លែស្វាយ​នោះ</text:span><text:span text:style-name="T22">​</text:span><text:span text:style-name="T21">អណ្តែត​តាមខ្សែទឹក</text:span><text:span text:style-name="T24"> </text:span><text:span text:style-name="T21">ក៏</text:span><text:span text:style-name="T24">​</text:span><text:span text:style-name="T21">ចាប់ផ្លែស្វាយ​នោះដោយ​ដៃទាំងពីរ</text:span><text:span text:style-name="T24"> </text:span><text:span text:style-name="T21">ហើយ​នាំ​យកទៅ​កាន់រោង​បូជាភ្លើង</text:span><text:span text:style-name="T22">។</text:span><text:span text:style-name="T24"> </text:span><text:span text:style-name="T21">លំដាប់នោះ</text:span><text:span text:style-name="T24"> </text:span><text:span text:style-name="T21">អាត្មា​បានដាក់​ផ្លែស្វាយ​លើស្លឹក​ចេកទាំង​ឡាយ​ដោយខ្លួនឯង</text:span><text:span text:style-name="T24"> </text:span><text:span text:style-name="T21">ចិតនូវ​ផ្លែស្វាយ​នោះដោយ​កាំបិត ហើយ</text:span><text:span text:style-name="T24"> (</text:span><text:span text:style-name="T21">ឆាន់</text:span><text:span text:style-name="T24">) </text:span><text:span text:style-name="T21">ផ្លែស្វាយ​នោះ</text:span><text:span text:style-name="T24"> </text:span><text:span text:style-name="T21">នាំ​ចេញនូវ</text:span><text:span text:style-name="T22">​</text:span><text:span text:style-name="T21">សេចក្តី​ស្រេកឃ្លាន​របស់​អាត្មាបាន</text:span><text:span text:style-name="T22">។</text:span><text:span text:style-name="T24"> </text:span><text:span text:style-name="T21">អាត្មានោះ​ ប្រាសចាក​សេចក្តី</text:span><text:span text:style-name="T24">​</text:span><text:span text:style-name="T21">ក្រវល់ក្រវាយ</text:span><text:span text:style-name="T24"> </text:span><text:span text:style-name="T21">លុះ​ផ្លែស្វាយ​អស់ហើយ</text:span><text:span text:style-name="T24"> </text:span><text:span text:style-name="T21">ក៏អត់ទ្រាំ​បាន​ដោយលំបាក</text:span><text:span text:style-name="T24"> </text:span><text:span text:style-name="T21">មិន</text:span><text:span text:style-name="T22">​</text:span><text:span text:style-name="T21">បានសេចក្តី​ត្រេកអរ</text:span><text:span text:style-name="T22">​</text:span><text:span text:style-name="T21">ក្នុង​ផ្លែឈើ​ទាំងឡាយ​ឯទៀត​ណាមួយ</text:span><text:span text:style-name="T22">។</text:span><text:span text:style-name="T24"> </text:span><text:span text:style-name="T21">ផ្លែស្វាយ</text:span><text:span text:style-name="T22">​</text:span><text:span text:style-name="T21">នោះ</text:span><text:span text:style-name="T24"> </text:span><text:span text:style-name="T21">នឹងនាំ​មកនូវ​សេចក្តីស្លាប់</text:span><text:span text:style-name="T22">​</text:span><text:span text:style-name="T21">ដល់​អាត្មា​ដោយ​ពិត</text:span><text:span text:style-name="T24"> </text:span><text:span text:style-name="T21">ព្រោះ​រីងស្គម​ព្រោះ</text:span><text:span text:style-name="T22">​</text:span><text:span text:style-name="T21">ផ្លែស្វាយ​មានរស​ឆ្ងាញ់ មាន​រសផ្អែម​លើសលប់</text:span><text:span text:style-name="T24"> </text:span><text:span text:style-name="T21">ជាទី​ពេញចិត្ត</text:span><text:span text:style-name="T22">។</text:span><text:span text:style-name="T24"> </text:span><text:span text:style-name="T21">អាត្មា</text:span><text:span text:style-name="T22">​</text:span><text:span text:style-name="T21">បានស្រង់​ផ្លែស្វាយ</text:span><text:span text:style-name="T22">​</text:span><text:span text:style-name="T21">ដែលកំពុង​អណ្តែត​ក្នុងអន្លង់​ដ៏ធំ​អំពីស្ទឹង អាត្មានៅ</text:span><text:span text:style-name="T24"> (</text:span><text:span text:style-name="T21">ដោយ​សេចក្តី​​ស្រេកឃ្លាន</text:span><text:span text:style-name="T24">) </text:span><text:span text:style-name="T21">ព្រោះហេតុ​ណា</text:span><text:span text:style-name="T24"> </text:span><text:span text:style-name="T21">ហេតុនោះ​ទាំងអស់</text:span><text:span text:style-name="T24"> </text:span><text:span text:style-name="T21">អាត្មា​បានប្រាប់​ដល់នាង</text:span><text:span text:style-name="T22">។</text:span><text:span text:style-name="T24"> </text:span><text:span text:style-name="T21">អាត្មា​អង្គុយ​អាស្រ័យ​នូវស្ទឹង​ជាទីរីករាយ</text:span><text:span text:style-name="T24"> </text:span><text:span text:style-name="T21">ស្ទឹងនេះ</text:span><text:span text:style-name="T22">​</text:span><text:span text:style-name="T21">ធំទូលាយ ប្រកប​ដោយត្រី</text:span><text:span text:style-name="T24"> </text:span><text:span text:style-name="T21">នាង​កុំអាល​រត់ទៅ</text:span><text:span text:style-name="T24"> </text:span><text:span text:style-name="T21">ចូរប្រាប់​ខ្លួននោះ</text:span><text:span text:style-name="T22">​</text:span><text:span text:style-name="T21">ដល់អាត្មា​សិន</text:span><text:span text:style-name="T22">។</text:span><text:span text:style-name="T24"> </text:span><text:span text:style-name="T21">ម្នាល​នាងកល្យាណី</text:span><text:span text:style-name="T24"> </text:span><text:span text:style-name="T21">នាង​ជាអ្វី</text:span><text:span text:style-name="T24"> </text:span><text:span text:style-name="T21">ម្នាលនាង​មានអវយវៈ</text:span><text:span text:style-name="T24">​</text:span><text:span text:style-name="T21">ត្រង់</text:span><text:span text:style-name="T24">​</text:span><text:span text:style-name="T21">កណ្តាល</text:span><text:span text:style-name="T24"> (</text:span><text:span text:style-name="T21">ចង្កេះ</text:span><text:span text:style-name="T24">) </text:span><text:span text:style-name="T21">ដ៏ល្អ</text:span><text:span text:style-name="T24"> </text:span><text:span text:style-name="T21">នាងមាន​រូបដូច​កដម្បារមាស​ដ៏រលីង</text:span><text:span text:style-name="T24"> (</text:span><text:span text:style-name="T21">មាន</text:span><text:span text:style-name="T24">​</text:span><text:span text:style-name="T21">ដំណើរ</text:span><text:span text:style-name="T24">) </text:span><text:span text:style-name="T21">ដូចជា​កូនខ្លា​ដែលកើត​ក្នុងញកភ្នំ</text:span><text:span text:style-name="T24"> (</text:span><text:span text:style-name="T21">មកក្នុង​ទីនេះ</text:span><text:span text:style-name="T24">) </text:span><text:span text:style-name="T21">ដើម្បីអ្វី</text:span><text:span text:style-name="T22">។</text:span><text:span text:style-name="T24"> </text:span><text:span text:style-name="T21">នាង</text:span><text:span text:style-name="T24">​</text:span><text:span text:style-name="T21">នារី​ទាំងឡាយ​ណា</text:span><text:span text:style-name="T24"> </text:span><text:span text:style-name="T21">ជាអ្នក​បំរើ​ពួកទេវតា</text:span><text:span text:style-name="T24"> </text:span><text:span text:style-name="T21">ក្នុងទេវតា​ទាំងឡាយ​ផង</text:span><text:span text:style-name="T24"> </text:span><text:span text:style-name="T21">ស្រី</text:span><text:span text:style-name="T24">​</text:span><text:span text:style-name="T21">ទាំងឡាយ​ណា​ប្រកប​ដោយរូប</text:span><text:span text:style-name="T24"> </text:span><text:span text:style-name="T21">ក្នុង​មនុស្ស​លោកផង</text:span><text:span text:style-name="T24"> </text:span><text:span text:style-name="T21">ស្រីទាំង​ឡាយនោះ</text:span><text:span text:style-name="T24"> </text:span><text:span text:style-name="T21">ប្រាកដ​ស្មើដោយ​រូបនៃនាង មិនមាន</text:span><text:span text:style-name="T22">​</text:span><text:span text:style-name="T21">ក្នុង​ទេវគន្ធព្វ និង​មនុស្ស​លោកឡើយ</text:span><text:span text:style-name="T24"> </text:span><text:span text:style-name="T21">ម្នាលនាង​មានអវយវៈ​ខាងដើម</text:span><text:span text:style-name="T24"> (</text:span><text:span text:style-name="T21">ភ្លៅ</text:span><text:span text:style-name="T24">) </text:span><text:span text:style-name="T21">ដ៏ល្អ</text:span><text:span text:style-name="T24"> </text:span><text:span text:style-name="T21">អាត្មា​សួរហើយ</text:span><text:span text:style-name="T24"> </text:span><text:span text:style-name="T21">ចូរប្រាប់​នាម</text:span><text:span text:style-name="T24"> </text:span><text:span text:style-name="T21">និងគោត្រ​ផង</text:span><text:span text:style-name="T24"> </text:span><text:span text:style-name="T21">ផៅពង្ស​ទាំងឡាយ​ផង</text:span><text:span text:style-name="T22">។</text:span></text:p>
      <text:p text:style-name="P97"><text:soft-page-break/><text:span text:style-name="T24">[</text:span><text:span text:style-name="T21">៤១៦</text:span><text:span text:style-name="T24">] (</text:span><text:span text:style-name="T21">ទេវតា</text:span><text:span text:style-name="T24">…) </text:span><text:span text:style-name="T21">បពិត្រព្រាហ្មណ៍</text:span><text:span text:style-name="T24"> </text:span><text:span text:style-name="T21">លោកគង់នៅ​អាស្រ័យ​ស្ទឹងឈ្មោះ</text:span><text:span text:style-name="T22">​</text:span><text:span text:style-name="T21">កោសិកី ជាទី​រីករាយ​ណា</text:span><text:span text:style-name="T24"> </text:span><text:span text:style-name="T21">ខ្ញុំមាន​លំនៅត្រង់​ខ្សែទឹក​ដ៏កាច</text:span><text:span text:style-name="T24"> </text:span><text:span text:style-name="T21">មានអន្លង់​ជាទី</text:span><text:span text:style-name="T22">​</text:span><text:span text:style-name="T21">ហូរ</text:span><text:span text:style-name="T37">ទៅ</text:span><text:span text:style-name="T21">នៃទឹក​ដ៏ប្រសើរ</text:span><text:span text:style-name="T24"> </text:span><text:span text:style-name="T21">អាស្រ័យ​នៅហើយ</text:span><text:span text:style-name="T24"> (</text:span><text:span text:style-name="T21">ក្នុង​ស្ទឹងនោះ</text:span><text:span text:style-name="T24">)</text:span><text:span text:style-name="T22">។</text:span><text:span text:style-name="T24"> </text:span><text:span text:style-name="T36">ជ្រោះ</text:span><text:span text:style-name="T21">ភ្នំដ៏</text:span><text:span text:style-name="T22">​</text:span><text:span text:style-name="T21">ច្រើន</text:span><text:span text:style-name="T24"> </text:span><text:span text:style-name="T21">កុះករ​ដោយ​ឈើផ្សេងៗ</text:span><text:span text:style-name="T24"> </text:span><text:span text:style-name="T21">រមែង​មានក្នុង​ទីចំពោះ​មុខខ្ញុំ</text:span><text:span text:style-name="T24"> </text:span><text:span text:style-name="T21">រមែង​ហូរទៅ</text:span><text:span text:style-name="T24"> </text:span><text:span text:style-name="T21">ក្នុងរដូវភ្លៀង</text:span><text:span text:style-name="T22">។</text:span><text:span text:style-name="T24"> </text:span><text:span text:style-name="T21">ម្យ៉ាងទៀត</text:span><text:span text:style-name="T24"> </text:span><text:span text:style-name="T21">ស្ទឹងដ៏ច្រើន</text:span><text:span text:style-name="T24"> </text:span><text:span text:style-name="T21">មាន​ទឹកហូរ​ចេញ​អំពីព្រៃ</text:span><text:span text:style-name="T24"> </text:span><text:span text:style-name="T21">ទ្រទ្រង់</text:span><text:span text:style-name="T22">​</text:span><text:span text:style-name="T21">នូវគំនរ​ទឹកដ៏ខៀវ</text:span><text:span text:style-name="T24"> </text:span><text:span text:style-name="T21">ស្ទឹង​ដ៏ច្រើន</text:span><text:span text:style-name="T24"> </text:span><text:span text:style-name="T21">មានរូបភាព​ដូចជានាគ</text:span><text:span text:style-name="T24"> </text:span><text:span text:style-name="T21">រមែង​ញ៉ាំង​ខ្ញុំ</text:span><text:span text:style-name="T37">ឲ្យ</text:span><text:span text:style-name="T21">ពេញ</text:span><text:span text:style-name="T22">​</text:span><text:span text:style-name="T21">ដោយទឹក</text:span><text:span text:style-name="T22">។</text:span><text:span text:style-name="T24"> </text:span><text:span text:style-name="T21">ដើមស្វាយ</text:span><text:span text:style-name="T24"> </text:span><text:span text:style-name="T21">ដើមព្រីង</text:span><text:span text:style-name="T24"> </text:span><text:span text:style-name="T21">ដើមខ្នុរសម្ល</text:span><text:span text:style-name="T24"> </text:span><text:span text:style-name="T21">ដើមក្ទុម្ព</text:span><text:span text:style-name="T24"> </text:span><text:span text:style-name="T21">ដើមត្នោត និងដើម</text:span><text:span text:style-name="T22">​</text:span><text:span text:style-name="T21">ល្វា</text:span><text:span text:style-name="T24"> </text:span><text:span text:style-name="T37">ជ</text:span><text:span text:style-name="T21">លជាត​ទាំងឡាយ​ដ៏ច្រើន</text:span><text:span text:style-name="T24"> </text:span><text:span text:style-name="T21">រមែង​ចូលទៅ​កាន់ស្ទឹង​ទាំងនោះ​រឿយៗ។</text:span><text:span text:style-name="T24"> </text:span><text:span text:style-name="T21">ផ្លែឈើ​ណាមួយ</text:span><text:span text:style-name="T24"> </text:span><text:span text:style-name="T21">នៅក្បែរ​មាត់ច្រាំង​ទាំងពីរ</text:span><text:span text:style-name="T24"> </text:span><text:span text:style-name="T21">រមែង​ជ្រុះទៅ​ក្នុងទឹក</text:span><text:span text:style-name="T24"> </text:span><text:span text:style-name="T21">ផ្លែឈើ​នោះ</text:span><text:span text:style-name="T24"> </text:span><text:span text:style-name="T21">រសាត់​ទៅតាម​អំណាច</text:span><text:span text:style-name="T37">នៃ</text:span><text:span text:style-name="T21">​ខ្សែ​ទឹក​ដោយ​ឥតសង្ស័យ</text:span><text:span text:style-name="T22">។</text:span><text:span text:style-name="T24"> </text:span><text:span text:style-name="T21">បពិត្រ</text:span><text:span text:style-name="T22">​</text:span><text:span text:style-name="T21">លោកជា​អ្នកប្រាជ្ញ</text:span><text:span text:style-name="T24"> </text:span><text:span text:style-name="T21">មាន​ប្រាជ្ញាច្រើន</text:span><text:span text:style-name="T24"> </text:span><text:span text:style-name="T21">លោក​</text:span><text:span text:style-name="T37">ជ្រាប</text:span><text:span text:style-name="T21">ហេតុ​នុ៎ះហើយ</text:span><text:span text:style-name="T24"> </text:span><text:span text:style-name="T21">សូមស្តាប់</text:span><text:span text:style-name="T22">​</text:span><text:span text:style-name="T21">ពាក្យខ្ញុំចុះ</text:span><text:span text:style-name="T24"> </text:span><text:span text:style-name="T21">បពិត្រ​ព្រះជនាធិបតី</text:span><text:span text:style-name="T24"> </text:span><text:span text:style-name="T21">សូមលោក​កុំពេញចិត្ត​ឡើយ</text:span><text:span text:style-name="T24"> </text:span><text:span text:style-name="T21">ចូរ​បដិសេធ</text:span><text:span text:style-name="T22">​</text:span><text:span text:style-name="T21">នូវការ​ជាប់ចំពាក់​ដោយតណ្ហា</text:span><text:span text:style-name="T22">។</text:span><text:span text:style-name="T24"> </text:span><text:span text:style-name="T21">បពិត្រ​ព្រះរាជិសី</text:span><text:span text:style-name="T22">​</text:span><text:span text:style-name="T21">អ្នកញ៉ាំងដែន​ឲ្យចំរើន</text:span><text:span text:style-name="T24"> </text:span><text:span text:style-name="T21">លោក​កំពុង​ចំរើន</text:span><text:span text:style-name="T24"> (</text:span><text:span text:style-name="T21">ដោយ​សាច់ និងឈាម</text:span><text:span text:style-name="T24">) </text:span><text:span text:style-name="T21">ប្រាថ្នា​សេចក្តីស្លាប់</text:span><text:span text:style-name="T24"> </text:span><text:span text:style-name="T21">ដោយ</text:span><text:span text:style-name="T24">​</text:span><text:span text:style-name="T21">ហេតុណា</text:span><text:span text:style-name="T24"> </text:span><text:span text:style-name="T21">ខ្ញុំពុំ​សំគាល់​នូវលោក​ថា</text:span><text:span text:style-name="T24"> </text:span><text:span text:style-name="T21">ជាអ្នក​ចំរើន​ដោយប្រាជ្ញា</text:span><text:span text:style-name="T22">​</text:span><text:span text:style-name="T21">ដោយហេតុ</text:span><text:span text:style-name="T22">​</text:span><text:span text:style-name="T21">នោះទេ</text:span><text:span text:style-name="T22">។</text:span><text:span text:style-name="T24"> </text:span><text:span text:style-name="T21">បិតា​ទាំងឡាយ</text:span><text:span text:style-name="T24"> (</text:span><text:span text:style-name="T21">ព្រហ្ម</text:span><text:span text:style-name="T24">) </text:span><text:span text:style-name="T21">និង​គន្ធព្វ ព្រម​ទាំងទេវតា</text:span><text:span text:style-name="T24"> </text:span><text:span text:style-name="T21">រមែង​ដឹងនូវ</text:span><text:span text:style-name="T24">​</text:span><text:span text:style-name="T21">ភាពនៃ​បុគ្គល​នោះថា</text:span><text:span text:style-name="T24"> </text:span><text:span text:style-name="T21">ជាអ្នក​លុះក្នុង​អំណាច​នៃតណ្ហា</text:span><text:span text:style-name="T24"> </text:span><text:span text:style-name="T21">ម្យ៉ាងទៀត</text:span><text:span text:style-name="T24"> </text:span><text:span text:style-name="T21">ឥសី</text:span><text:span text:style-name="T24">​</text:span><text:span text:style-name="T21">ទាំងឡាយ​ណាក្នុងលោក</text:span><text:span text:style-name="T24"> </text:span><text:span text:style-name="T21">ជាអ្នក​មានចិត្ត​សង្រួមហើយ</text:span><text:span text:style-name="T24"> </text:span><text:span text:style-name="T21">មានតបៈ</text:span><text:span text:style-name="T24"> </text:span><text:span text:style-name="T21">ឥសី</text:span><text:span text:style-name="T22">​</text:span><text:span text:style-name="T21">ទាំងឡាយ​នោះ</text:span><text:span text:style-name="T24"> </text:span><text:span text:style-name="T21">រមែង​ដឹងឥត​សង្ស័យ</text:span><text:span text:style-name="T24"> (</text:span><text:span text:style-name="T21">សូម្បី</text:span><text:span text:style-name="T24">) </text:span><text:span text:style-name="T21">ពួកអ្នក​មានយស​ជាអ្នក</text:span><text:span text:style-name="T24">​</text:span><text:span text:style-name="T21">បម្រើ</text:span><text:span text:style-name="T24"> (</text:span><text:span text:style-name="T21">ឥសី​ទាំងនោះ ក៏ដឹងការ​នោះតៗ</text:span><text:span text:style-name="T24"> </text:span><text:span text:style-name="T21">គ្នាទៀត</text:span><text:span text:style-name="T24">)</text:span><text:span text:style-name="T22">។</text:span></text:p>
      <text:p text:style-name="P97"><text:span text:style-name="T24">[</text:span><text:span text:style-name="T21">៤១៧</text:span><text:span text:style-name="T24">] (</text:span><text:span text:style-name="T21">តាបស</text:span><text:span text:style-name="T24">…) </text:span><text:span text:style-name="T22">បើ</text:span><text:span text:style-name="T24"> (</text:span><text:span text:style-name="T22">នរជនណា</text:span><text:span text:style-name="T24">) </text:span><text:span text:style-name="T22">មិនគិត​សម្លាប់បុគ្គល​នោះទេ</text:span><text:span text:style-name="T24"> </text:span><text:span text:style-name="T22">បាបក៏​មិនចំរើន​ដល់​នរជន​នោះ</text:span><text:span text:style-name="T24"> </text:span><text:span text:style-name="T22">ដែល​ដឹងច្បាស់​នូវធម៌​ទាំងពួង​របស់អ្នក​ប្រាជ្ញ</text:span><text:span text:style-name="T24"> </text:span><text:span text:style-name="T22">យ៉ាងនេះផង</text:span><text:span text:style-name="T24"> </text:span><text:span text:style-name="T22">ដឹងនូវ​ការ​បែកធ្លាយ និងច្យុតិ​នៃជីវិត​ផង</text:span><text:span text:style-name="T24"> </text:span><text:span text:style-name="T22">ម្នាល​នាងជាធំ</text:span><text:span text:style-name="T24"> </text:span><text:span text:style-name="T22">ដែលពួក​ឥសីដឹង​ច្បាស់ហើយ</text:span><text:span text:style-name="T24"> </text:span><text:span text:style-name="T22">ប្រយោជន៍​នៃ​សត្វ​លោក</text:span><text:span text:style-name="T24"> </text:span><text:span text:style-name="T22">នាង​ដឹងច្បាស់</text:span><text:span text:style-name="T24">​</text:span><text:span text:style-name="T22">ហើយ​យ៉ាងនេះ</text:span><text:span text:style-name="T24"> </text:span><text:span text:style-name="T22">នាងឈ្មោះ​ថាស្វែង​រកនូ</text:span><text:span text:style-name="T36">វ​</text:span><text:span text:style-name="T22">បាបកម្ម</text:span><text:span text:style-name="T24"> (</text:span><text:span text:style-name="T22">ចំពោះ​ខ្លួន</text:span><text:span text:style-name="T24">) </text:span><text:span text:style-name="T22">ព្រោះ</text:span><text:span text:style-name="T24">​</text:span><text:span text:style-name="T22">ប្រទេច​ពាក្យ​មិនប្រសើរ។</text:span><text:span text:style-name="T24"> </text:span><text:span text:style-name="T22">ម្នាលនាង​ទេវធីតា​មាន​ត្រគាក​សាយល្អ </text:span><text:span text:style-name="T36">បើយើង​នឹង​ស្លាប់​លើ​ត្រើយរបស់​នាង កាលបើ​យើង​ស្លាប់ហើយ</text:span><text:span text:style-name="T24"> </text:span><text:span text:style-name="T22">ដំណិះ​ដំនៀល​នឹងបាន​មកនាងឯង</text:span><text:span text:style-name="T24"> </text:span><text:span text:style-name="T22">ឥតសង្ស័យ​ឡើយ។</text:span><text:span text:style-name="T24"> </text:span><text:span text:style-name="T22">ម្នាលនាង​មានអវយវៈ​ត្រង់​កណ្តាល​ដ៏ល្អ</text:span><text:span text:style-name="T24"> </text:span><text:span text:style-name="T22">ព្រោះហេតុនោះ</text:span><text:span text:style-name="T24"> </text:span><text:span text:style-name="T22">នាងឯង​ចូររក្សា​នូវកម្ម​អាក្រក់</text:span><text:span text:style-name="T24"> </text:span><text:span text:style-name="T22">កាល</text:span><text:span text:style-name="T24">​</text:span><text:span text:style-name="T22">បើយើង​ស្លាប់ហើយ</text:span><text:span text:style-name="T24"> </text:span><text:span text:style-name="T22">កុំ​ឲ្យជន​ទាំងអស់​ជេរប្រទេច​នាង</text:span><text:span text:style-name="T24"> </text:span><text:span text:style-name="T22">ក្នុង​កាល​ជាខាង​ក្រោយឡើយ។</text:span></text:p>
      <text:p text:style-name="P97"><text:soft-page-break/><text:span text:style-name="T24">[</text:span><text:span text:style-name="T21">៤១៨</text:span><text:span text:style-name="T24">] (</text:span><text:span text:style-name="T21">ទេវតា</text:span><text:span text:style-name="T24">…) </text:span><text:span text:style-name="T21">ហេតុនេះ</text:span><text:span text:style-name="T24"> </text:span><text:span text:style-name="T21">ខ្ញុំម្ចាស់ដឹងច្បាស់​ហើយ</text:span><text:span text:style-name="T24"> </text:span><text:span text:style-name="T21">ធម្មតា ស្តេចនេះ</text:span><text:span text:style-name="T22">​</text:span><text:span text:style-name="T21">មិន</text:span><text:span text:style-name="T22">​</text:span><text:span text:style-name="T21">ងាយ​អត់ទ្រាំ​បានទេ</text:span><text:span text:style-name="T24"> </text:span><text:span text:style-name="T21">ណ្ហើយចុះ</text:span><text:span text:style-name="T24"> </text:span><text:span text:style-name="T21">ខ្ញុំម្ចាស់​នឹងប្រគេន​នូវខ្លួន​ខ្ញុំម្ចាស់ផង</text:span><text:span text:style-name="T24"> </text:span><text:span text:style-name="T21">ប្រគេន​នូវស្វាយ​នោះផង</text:span><text:span text:style-name="T24"> </text:span><text:span text:style-name="T21">ដល់​លោកម្ចាស់</text:span><text:span text:style-name="T24"> </text:span><text:span text:style-name="T37">ដ្បិ</text:span><text:span text:style-name="T21">តលោកម្ចាស់​បានលះបង់</text:span><text:span text:style-name="T22">​</text:span><text:span text:style-name="T21">នូវកាមគុណ​ទាំងឡាយ</text:span><text:span text:style-name="T24"> </text:span><text:span text:style-name="T21">ដែល​គេលះបង់​បាន​ដោយក្រ</text:span><text:span text:style-name="T24"> </text:span><text:span text:style-name="T21">ហើយ​បាន​អធិដ្ឋាន</text:span><text:span text:style-name="T22">​</text:span><text:span text:style-name="T21">នូវសីល</text:span><text:span text:style-name="T24"> </text:span><text:span text:style-name="T21">ជាគ្រឿង​ស្ងប់រម្ងាប់​ផង</text:span><text:span text:style-name="T24"> </text:span><text:span text:style-name="T21">នូវសុចរិត​ធម៌ផង</text:span><text:span text:style-name="T22">។</text:span><text:span text:style-name="T24"> </text:span></text:p>
      <text:p text:style-name="P97"><text:span text:style-name="T21">បុគ្គល​ណា</text:span><text:span text:style-name="T24"> </text:span><text:span text:style-name="T21">លះបង់​នូវចំណង​ខាងដើម</text:span><text:span text:style-name="T24"> </text:span><text:span text:style-name="T21">ហើយឋិត​</text:span><text:span text:style-name="T37">នៅ</text:span><text:span text:style-name="T21">ក្នុងចំណង​ខាងចុង​ផង</text:span><text:span text:style-name="T24"> </text:span><text:span text:style-name="T21">ប្រព្រឹត្ត​នូវអធម៌​ផង</text:span><text:span text:style-name="T24"> </text:span><text:span text:style-name="T21">បាបតែង​ចំរើន​ឡើងដល់​បុគ្គលនោះ</text:span><text:span text:style-name="T22">។</text:span><text:span text:style-name="T24"> </text:span><text:span text:style-name="T21">សូមលោក</text:span><text:span text:style-name="T22">​</text:span><text:span text:style-name="T21">ម្ចាស់មកចុះ</text:span><text:span text:style-name="T24"> </text:span><text:span text:style-name="T21">ខ្ញុំ​ម្ចាស់​​នឹងនាំ​លោកម្ចាស់​ទៅ​ឲ្យដល់​ព្រៃស្វាយ​នោះ</text:span><text:span text:style-name="T24"> </text:span><text:span text:style-name="T21">សូម</text:span><text:span text:style-name="T22">​</text:span><text:span text:style-name="T21">លោកម្ចាស់​មានសេចក្តី​ខ្វល់ខ្វាយ​តិចដោយ​ពិតចុះ</text:span><text:span text:style-name="T24"> </text:span><text:span text:style-name="T21">ខ្ញុំម្ចាស់​នឹងនាំ​ទៅដាក់</text:span><text:span text:style-name="T22">​</text:span><text:span text:style-name="T21">ក្នុងព្រៃ​ស្វាយដ៏ត្រជាក់​នោះ</text:span><text:span text:style-name="T24"> </text:span><text:span text:style-name="T21">សូម​លោកម្ចាស់​គង់នៅ​កុំមាន​សេចក្តី​ខ្វល់</text:span><text:span text:style-name="T22">​</text:span><text:span text:style-name="T21">ខ្វាយ</text:span><text:span text:style-name="T22">។</text:span><text:span text:style-name="T24"> </text:span><text:span text:style-name="T21">បពិត្រ​អរិន្ទមៈ</text:span><text:span text:style-name="T24"> </text:span><text:span text:style-name="T21">ព្រៃស្វាយនោះ</text:span><text:span text:style-name="T24"> </text:span><text:span text:style-name="T21">ពួកសត្វ​បក្សីមាន​ក</text:span><text:span text:style-name="T37">ក្ង</text:span><text:span text:style-name="T21">ក់</text:span><text:span text:style-name="T24"> </text:span><text:span text:style-name="T21">ស្រវឹង</text:span><text:span text:style-name="T24">​</text:span><text:span text:style-name="T21">ដោយ​រសនៃ​ផ្កាឈើ</text:span><text:span text:style-name="T24"> </text:span><text:span text:style-name="T21">ស្រែកបន្ល</text:span><text:span text:style-name="T22">ឺ​ឡើងហើយ</text:span><text:span text:style-name="T24"> </text:span><text:span text:style-name="T22">ពួកក្រៀល</text:span><text:span text:style-name="T24"> </text:span><text:span text:style-name="T22">ពួកក្ងោក</text:span><text:span text:style-name="T24"> </text:span><text:span text:style-name="T22">ជាទិព្វ</text:span><text:span text:style-name="T24"> </text:span><text:span text:style-name="T22">ពួកសត្វ​ស្លាបឈ្មោះ​កោយដ្ឋិ</text:span><text:span text:style-name="T24"> </text:span><text:span text:style-name="T22">និងឈ្មោះ​មធុសាលិយៈ</text:span><text:span text:style-name="T24"> </text:span><text:span text:style-name="T22">យំជា​មួយនឹងពួក​ហង្ស</text:span><text:span text:style-name="T24"> </text:span><text:span text:style-name="T22">ពួកតាវៅ</text:span><text:span text:style-name="T24"> </text:span><text:span text:style-name="T22">ដែលនៅ​ក្នុងព្រៃ​ស្វាយ​នោះ</text:span><text:span text:style-name="T24"> </text:span><text:span text:style-name="T22">ក៏ញ៉ាំង​ពួកសត្វ​ទាំងនោះ​ឲ្យ​</text:span><text:span text:style-name="T36">ភ្ញា</text:span><text:span text:style-name="T22">ក់ឡើង​ហើយ។</text:span><text:span text:style-name="T24"> </text:span><text:span text:style-name="T22">ដើមស្វាយ​ទាំងឡាយ​ក្នុងព្រៃ​នោះ</text:span><text:span text:style-name="T24"> </text:span><text:span text:style-name="T22">មានចុង​មែកដាបចុះ</text:span><text:span text:style-name="T24"> (</text:span><text:span text:style-name="T22">ព្រោះទម្ងន់ផ្លែ</text:span><text:span text:style-name="T24">) </text:span><text:span text:style-name="T22">ប្រាកដ​ស្មើដោយ​ទីលាន​ដែលពេញ​ដោយ​កណ្តាប់ស្រូវ</text:span><text:span text:style-name="T24"> </text:span><text:span text:style-name="T22">ដើមដកគាំ</text:span><text:span text:style-name="T24"> </text:span><text:span text:style-name="T22">ស្រល់</text:span><text:span text:style-name="T24"> </text:span><text:span text:style-name="T22">និង​កទម្ពទាំងឡាយ</text:span><text:span text:style-name="T24"> </text:span><text:span text:style-name="T22">មានចង្កោម​ផ្លែសំយុងចុះ</text:span><text:span text:style-name="T24"> </text:span><text:span text:style-name="T22">ដូចធ្លាយ​ផ្លែត្នោតទុំ។</text:span></text:p>
      <text:p text:style-name="P97"><text:span text:style-name="T24">[</text:span><text:span text:style-name="T21">៤១៩</text:span><text:span text:style-name="T24">] (</text:span><text:span text:style-name="T21">តាបសនិយាយទៅនឹងប្រេតថា</text:span><text:span text:style-name="T24">) </text:span><text:span text:style-name="T21">អ្នកទ្រទ្រង់នូវ​ផ្កាកម្រង</text:span><text:span text:style-name="T24"> </text:span><text:span text:style-name="T21">ទ្រទ្រង់</text:span><text:span text:style-name="T22">​</text:span><text:span text:style-name="T21">នូវឈ្នួត</text:span><text:span text:style-name="T24"> </text:span><text:span text:style-name="T21">ប្រដាប់​ដោយគ្រឿង​អាភរណៈ</text:span><text:span text:style-name="T24"> </text:span><text:span text:style-name="T21">ពាក់នូវ​ពាហុរក្សរ័ត្ន</text:span><text:span text:style-name="T24"> (</text:span><text:span text:style-name="T21">កងកន់</text:span><text:span text:style-name="T24">) </text:span><text:span text:style-name="T21">ប្រស់ព្រំ​ដោយ​ខ្លឹមចន្ទន៍ ឲ្យគេ​បម្រើក្នុង​វេលាយប់</text:span><text:span text:style-name="T24"> </text:span><text:span text:style-name="T21">សោយនូវ​ទុក្ខវេទនា​ក្នុង</text:span><text:span text:style-name="T22">​</text:span><text:span text:style-name="T21">វេលា</text:span><text:span text:style-name="T37">ថ្ងៃ</text:span><text:span text:style-name="T22">។</text:span><text:span text:style-name="T24"> </text:span><text:span text:style-name="T21">ស្រីទាំង​ឡាយ</text:span><text:span text:style-name="T24"> </text:span><text:span text:style-name="T21">១៦០០០</text:span><text:span text:style-name="T24"> </text:span><text:span text:style-name="T21">នេះ</text:span><text:span text:style-name="T24"> </text:span><text:span text:style-name="T21">ជាស្រី​បំរើ​របស់អ្នក</text:span><text:span text:style-name="T24"> </text:span><text:span text:style-name="T21">អ្នកជា</text:span><text:span text:style-name="T24">​</text:span><text:span text:style-name="T21">បុគ្គលមាន​អានុភាព​ច្រើនយ៉ាងនេះ</text:span><text:span text:style-name="T24"> </text:span><text:span text:style-name="T21">អស្ចារ្យ</text:span><text:span text:style-name="T22">​</text:span><text:span text:style-name="T21">គួរ​ឲ្យព្រឺរោម</text:span><text:span text:style-name="T22">។</text:span><text:span text:style-name="T24"> </text:span><text:span text:style-name="T21">ក្នុង​កាលមុន</text:span><text:span text:style-name="T24"> </text:span><text:span text:style-name="T21">អ្នកបានធ្វើ​អំពើបាប​នាំមកនូវ​ទុក្ខដល់​ខ្លួនដូចម្តេច</text:span><text:span text:style-name="T24"> </text:span><text:span text:style-name="T21">ដែលអ្នក​ធ្វើក្នុង​មនុស្ស</text:span><text:span text:style-name="T22">​</text:span><text:span text:style-name="T21">លោក</text:span><text:span text:style-name="T24"> </text:span><text:span text:style-name="T21">បានជា​ស៊ីនូវ​សាច់ខ្នង</text:span><text:span text:style-name="T24"> (</text:span><text:span text:style-name="T21">របស់ខ្លួន</text:span><text:span text:style-name="T24">)</text:span><text:span text:style-name="T22">។</text:span></text:p>
      <text:p text:style-name="P97"><text:span text:style-name="T24">[</text:span><text:span text:style-name="T21">៤២០</text:span><text:span text:style-name="T24">] (</text:span><text:span text:style-name="T21">ប្រេត</text:span><text:span text:style-name="T24">…) </text:span><text:span text:style-name="T21">ខ្ញុំបានរៀននូវវេទទាំងឡាយ</text:span><text:span text:style-name="T24"> </text:span><text:span text:style-name="T21">ហើយជាប់​ចំពាក់​ក្នុងកាម</text:span><text:span text:style-name="T22">​</text:span><text:span text:style-name="T21">ទាំងឡាយ</text:span><text:span text:style-name="T24"> </text:span><text:span text:style-name="T21">បានប្រព្រឹត្ត​មិនជា​ប្រយោជន៍​ដល់ជន​ដទៃ</text:span><text:span text:style-name="T24"> </text:span><text:span text:style-name="T21">អស់កាល​ដ៏យូ</text:span><text:span text:style-name="T37">រ</text:span><text:span text:style-name="T21">អង្វែង</text:span><text:span text:style-name="T22">។</text:span><text:span text:style-name="T24"> </text:span><text:span text:style-name="T21">បុគ្គល​ណា</text:span><text:span text:style-name="T24"> </text:span><text:span text:style-name="T21">ជាអ្នក​ស៊ីនូវ​សាច់ខ្នង</text:span><text:span text:style-name="T24"> (</text:span><text:span text:style-name="T21">ញុះញង់​គេ</text:span><text:span text:style-name="T24">) </text:span><text:span text:style-name="T21">បុគ្គលនោះ</text:span><text:span text:style-name="T24"> </text:span><text:span text:style-name="T21">ក៏​ខ្វារស៊ីនូវ</text:span><text:span text:style-name="T22">​</text:span><text:span text:style-name="T21">សាច់ខ្នង​របស់ខ្លួន</text:span><text:span text:style-name="T24"> </text:span><text:span text:style-name="T21">ដូចខ្ញុំ​ស៊ីក្នុង​ថ្ងៃនេះ​ដែរ</text:span><text:span text:style-name="T22">។</text:span></text:p>
      <text:p text:style-name="P93"><text:span text:style-name="T21">ចប់</text:span><text:span text:style-name="T24"> </text:span><text:span text:style-name="T37">កឹឆ</text:span><text:span text:style-name="T21">ន្ទជាតក</text:span><text:span text:style-name="T24"> </text:span><text:span text:style-name="T21">ទី១</text:span><text:span text:style-name="T22">។</text:span></text:p>
      <text:p text:style-name="P93"><text:soft-page-break/><text:span text:style-name="T39">កុ</text:span><text:span text:style-name="T20">ម្ភជាតក ទី២</text:span></text:p>
      <text:p text:style-name="P97"><text:span text:style-name="T24">[</text:span><text:span text:style-name="T21">៤២១</text:span><text:span text:style-name="T24">] (</text:span><text:span text:style-name="T21">ព្រះបាទសព្វមិត្ត</text:span><text:span text:style-name="T24"> </text:span><text:span text:style-name="T21">ត្រាស់សួរថា</text:span><text:span text:style-name="T24">) </text:span><text:span text:style-name="T21">អ្នកជាអ្វី</text:span><text:span text:style-name="T24"> </text:span><text:span text:style-name="T21">មកប្រាកដ​អំពីភព</text:span><text:span text:style-name="T24">​</text:span><text:span text:style-name="T21">តាវត្តិង្ស</text:span><text:span text:style-name="T24"> (</text:span><text:span text:style-name="T21">ប្រតិ</text:span><text:span text:style-name="T37">ស្ឋា</text:span><text:span text:style-name="T21">ន</text:span><text:span text:style-name="T24">) </text:span><text:span text:style-name="T21">លើ​អាកាសនេះ</text:span><text:span text:style-name="T24"> </text:span><text:span text:style-name="T21">រស្មី​ទាំងឡាយ​របស់អ្នក</text:span><text:span text:style-name="T24"> </text:span><text:span text:style-name="T21">ផ្សាយ</text:span><text:span text:style-name="T24">​</text:span><text:span text:style-name="T21">ចេញអំពី​ខ្លួន</text:span><text:span text:style-name="T24"> </text:span><text:span text:style-name="T21">ដូចព្រះចន្ទ</text:span><text:span text:style-name="T24"> </text:span><text:span text:style-name="T21">ភ្លឺស្វាង</text:span><text:span text:style-name="T22">​</text:span><text:span text:style-name="T21">ក្នុងវេលា​យប់</text:span><text:span text:style-name="T24"> </text:span><text:span text:style-name="T21">ឬដូច​ផ្លេកបន្ទោរ</text:span><text:span text:style-name="T24"> </text:span><text:span text:style-name="T36">ឆ្វៀលឆ្វាត់</text:span><text:span text:style-name="T37">ឰ</text:span><text:span text:style-name="T21">ដ៏</text:span><text:span text:style-name="T24">​</text:span><text:span text:style-name="T21">អាកាស</text:span><text:span text:style-name="T22">។</text:span><text:span text:style-name="T24"> </text:span><text:span text:style-name="T21">អ្នកឯង​ដើរទៅ​មិនមាន​ខ្យល់</text:span><text:span text:style-name="T24"> </text:span><text:span text:style-name="T37">ឰ</text:span><text:span text:style-name="T21">ដ៏អាកាស</text:span><text:span text:style-name="T24"> </text:span><text:span text:style-name="T21">អ្នកដើរក្តី</text:span><text:span text:style-name="T24"> </text:span><text:span text:style-name="T21">ឈរក្តី</text:span><text:span text:style-name="T24"> </text:span><text:span text:style-name="T37">ឰ</text:span><text:span text:style-name="T21">ដ៏អាកាស</text:span><text:span text:style-name="T24"> </text:span><text:span text:style-name="T37">ឫ</text:span><text:span text:style-name="T21">ទ្ធិរបស់​ពួកទេវតា</text:span><text:span text:style-name="T24"> </text:span><text:span text:style-name="T21">ដែលមិន​បាច់ដើរ​ទៅកាន់​ផ្លូវឆ្ងាយ</text:span><text:span text:style-name="T24"> (</text:span><text:span text:style-name="T21">ដោយជើង</text:span><text:span text:style-name="T24">) </text:span><text:span text:style-name="T21">អ្នក​បានធ្វើ​ឲ្យដូច​ជាទីដំកល់</text:span><text:span text:style-name="T24"> </text:span><text:span text:style-name="T21">ចំរើនល្អ</text:span><text:span text:style-name="T22">។</text:span><text:span text:style-name="T24"> </text:span><text:span text:style-name="T21">អ្នកឋិតនៅ</text:span><text:span text:style-name="T24"> </text:span><text:span text:style-name="T21">ព្រោះ</text:span><text:span text:style-name="T24">​</text:span><text:span text:style-name="T21">អាស្រ័យ</text:span><text:span text:style-name="T22">​</text:span><text:span text:style-name="T21">នូវការ​ទៅ</text:span><text:span text:style-name="T37">ឰ</text:span><text:span text:style-name="T21">ដ៏អាកាស</text:span><text:span text:style-name="T24"> </text:span><text:span text:style-name="T21">តើអ្នកជាអ្វី</text:span><text:span text:style-name="T24"> (</text:span><text:span text:style-name="T21">អ្នកនិយាយ</text:span><text:span text:style-name="T24">) </text:span><text:span text:style-name="T21">នូវសេចក្តី</text:span><text:span text:style-name="T24">​</text:span><text:span text:style-name="T21">ណាថា</text:span><text:span text:style-name="T24"> </text:span><text:span text:style-name="T21">អ្នក​ទាំងឡាយ</text:span><text:span text:style-name="T24"> </text:span><text:span text:style-name="T21">ចូរទិញ​ឆ្នាំងចុះ</text:span><text:span text:style-name="T24"> </text:span><text:span text:style-name="T21">ដូច្នេះ</text:span><text:span text:style-name="T24"> </text:span><text:span text:style-name="T21">តើឆ្នាំង​នេះសម្រាប់​ធ្វើអ្វី</text:span><text:span text:style-name="T24"> </text:span><text:span text:style-name="T21">ម្នាល​ព្រាហ្មណ៍</text:span><text:span text:style-name="T24"> </text:span><text:span text:style-name="T21">អ្នកចូរ​ប្រាប់សេចក្តី​នុ៎ះ</text:span><text:span text:style-name="T22">​</text:span><text:span text:style-name="T21">ដល់ខ្ញុំ</text:span><text:span text:style-name="T22">។</text:span></text:p>
      <text:p text:style-name="P97"><text:span text:style-name="T24">[</text:span><text:span text:style-name="T21">៤២២</text:span><text:span text:style-name="T24">] (</text:span><text:span text:style-name="T21">ព្រះឥន្ទ្រាធិរាជតបថា</text:span><text:span text:style-name="T24">) </text:span><text:span text:style-name="T21">នេះមិនមែនជា​ក្អមសប្បិ​ទេ</text:span><text:span text:style-name="T24"> </text:span><text:span text:style-name="T21">មិនមែន​ជាក្អម</text:span><text:span text:style-name="T22">​</text:span><text:span text:style-name="T21">ប្រេងទេ</text:span><text:span text:style-name="T24"> </text:span><text:span text:style-name="T21">មិនមែន​ជាក្អម​ស្ករអំពៅ​ទេ</text:span><text:span text:style-name="T24"> </text:span><text:span text:style-name="T21">មិនមែន​ជាក្អម​ទឹកឃ្មុំទេ</text:span><text:span text:style-name="T24"> </text:span><text:span text:style-name="T21">ទោស​របស់</text:span><text:span text:style-name="T22">​</text:span><text:span text:style-name="T21">ក្អមមានច្រើន</text:span><text:span text:style-name="T24"> </text:span><text:span text:style-name="T21">សូមព្រះអង្គ​ទ្រង់​ព្រះសណ្តាប់​នូវទោស​ដ៏ច្រើន</text:span><text:span text:style-name="T24"> </text:span><text:span text:style-name="T21">ដែលតាំង</text:span><text:span text:style-name="T24">​</text:span><text:span text:style-name="T21">នៅក្នុង​ក្អមចុះ</text:span><text:span text:style-name="T22">។</text:span><text:span text:style-name="T24"> </text:span><text:span text:style-name="T21">បុគ្គល​ដើរភ្លាត់​ធ្លាក់ជ្រោះ</text:span><text:span text:style-name="T22">​</text:span><text:span text:style-name="T21">រណ្តៅ</text:span><text:span text:style-name="T24"> </text:span><text:span text:style-name="T21">គុហា</text:span><text:span text:style-name="T24"> </text:span><text:span text:style-name="T21">អណ្តូងជ្រាំ</text:span><text:span text:style-name="T24"> </text:span><text:span text:style-name="T21">រណ្តៅជ្រាំ</text:span><text:span text:style-name="T24"> </text:span><text:span text:style-name="T21">ទាំង​បរិភោគ​នូវរបស់​ដែល​មិនគួរ​បរិភោគ​ដ៏ច្រើន</text:span><text:span text:style-name="T24"> </text:span><text:span text:style-name="T36">ព្រោះផឹក​នូវសុរាណា សូមព្រះអង្គ​ទិញនូវ​ក្អម​នេះ </text:span><text:span text:style-name="T21">ដ៏ពេញ</text:span><text:span text:style-name="T24">​</text:span><text:span text:style-name="T21">ដោយ​សុរានោះចុះ</text:span><text:span text:style-name="T22">។</text:span><text:span text:style-name="T24"> </text:span><text:span text:style-name="T21">បុគ្គល​មិនជា​ធំក្នុងចិត្ត</text:span><text:span text:style-name="T24"> </text:span><text:span text:style-name="T21">តែងដើរ​ចប្រប់</text:span><text:span text:style-name="T24"> </text:span><text:span text:style-name="T21">ដូចគោ​ស៊ីនូវ</text:span><text:span text:style-name="T22">​</text:span><text:span text:style-name="T21">បាយ</text:span><text:span text:style-name="T24"> </text:span><text:span text:style-name="T21">សុរា</text:span><text:span text:style-name="T24"> </text:span><text:span text:style-name="T21">ជាអ្នក​មិនមាន​ទីពឹង</text:span><text:span text:style-name="T24"> </text:span><text:span text:style-name="T21">តែងចូល​ទៅច្រៀង ឬរាំ</text:span><text:span text:style-name="T24"> </text:span><text:span text:style-name="T21">ព្រោះផឹក​នូវ</text:span><text:span text:style-name="T24">​</text:span><text:span text:style-name="T21">សុរា</text:span><text:span text:style-name="T37">ណា</text:span><text:span text:style-name="T24"> </text:span><text:span text:style-name="T21">សូមព្រះអង្គ​ទិញនូវ​ក្អមនេះ</text:span><text:span text:style-name="T24"> </text:span><text:span text:style-name="T21">ដ៏ពេញ​ដោយ​សុរា​នោះចុះ</text:span><text:span text:style-name="T22">។</text:span><text:span text:style-name="T24"> </text:span><text:span text:style-name="T21">បុគ្គល</text:span><text:span text:style-name="T24">​</text:span><text:span text:style-name="T21">អាក្រាត</text:span><text:span text:style-name="T24"> </text:span><text:span text:style-name="T21">ដូចជា​ពួកអចេលកៈ</text:span><text:span text:style-name="T24"> </text:span><text:span text:style-name="T21">ដើរទៅ​កាន់ចន្លោះ​ថ្នល់</text:span><text:span text:style-name="T24"> </text:span><text:span text:style-name="T21">ក្នុង​ស្រុក</text:span><text:span text:style-name="T24"> </text:span><text:span text:style-name="T21">មានចិត្ត</text:span><text:span text:style-name="T22">​</text:span><text:span text:style-name="T21">វង្វេង</text:span><text:span text:style-name="T24"> </text:span><text:span text:style-name="T21">ដេកហួស​វេលា</text:span><text:span text:style-name="T24"> </text:span><text:span text:style-name="T21">ព្រោះផឹក​នូវសុរា​ណា</text:span><text:span text:style-name="T24"> </text:span><text:span text:style-name="T21">សូមព្រះអង្គ​ទិញ​នូវក្អមនេះ</text:span><text:span text:style-name="T24"> </text:span><text:span text:style-name="T21">ដ៏ពេញ​ដោយ​សុរានោះ​ចុះ</text:span><text:span text:style-name="T22">។</text:span><text:span text:style-name="T24"> </text:span><text:span text:style-name="T21">បុគ្គលក្រោក​ឡើង​ទេ្រតទ្រោត</text:span><text:span text:style-name="T24"> </text:span><text:span text:style-name="T21">ញ័រក្បាល</text:span><text:span text:style-name="T24"> </text:span><text:span text:style-name="T21">ញ័រ​ដើម</text:span><text:span text:style-name="T37">ដៃ</text:span><text:span text:style-name="T24"> </text:span><text:span text:style-name="T21">បុគ្គល​នោះ</text:span><text:span text:style-name="T24"> </text:span><text:span text:style-name="T21">រាំដូច​ជារូបយន្ត​ដែលធ្វើ​ដោយឈើ</text:span><text:span text:style-name="T24"> </text:span><text:span text:style-name="T21">ព្រោះ​ផឹកនូវ</text:span><text:span text:style-name="T24">​</text:span><text:span text:style-name="T21">សុរាណា</text:span><text:span text:style-name="T24"> </text:span><text:span text:style-name="T21">សូមព្រះអង្គ​</text:span><text:span text:style-name="T37">ទិញ​ក្អម</text:span><text:span text:style-name="T21">នេះ</text:span><text:span text:style-name="T24"> </text:span><text:span text:style-name="T21">ដ៏ពេញ​ដោយសុរា​នោះចុះ</text:span><text:span text:style-name="T22">។</text:span><text:span text:style-name="T24"> </text:span><text:span text:style-name="T21">ជន</text:span><text:span text:style-name="T24">​</text:span><text:span text:style-name="T21">ទាំងឡាយ</text:span><text:span text:style-name="T24"> </text:span><text:span text:style-name="T21">ត្រូវភ្លើងឆេះ</text:span><text:span text:style-name="T24"> </text:span><text:span text:style-name="T21">រមែង​ដេក</text:span><text:span text:style-name="T37">នៅ</text:span><text:span text:style-name="T24"> </text:span><text:span text:style-name="T21">ឬត្រូវ​ពួកចចក​ខាំស៊ី</text:span><text:span text:style-name="T24"> </text:span><text:span text:style-name="T21">បានដល់​នូវ</text:span><text:span text:style-name="T22">​</text:span><text:span text:style-name="T21">ទោសត្រូវ​គេចង</text:span><text:span text:style-name="T24"> </text:span><text:span text:style-name="T21">គេសម្លាប់</text:span><text:span text:style-name="T24"> </text:span><text:span text:style-name="T21">ទាំងសាប​សូន្យនូវ​ភោគៈ</text:span><text:span text:style-name="T24"> </text:span><text:span text:style-name="T21">ព្រោះ​តែផឹកនូវ</text:span><text:span text:style-name="T22">​</text:span><text:span text:style-name="T21">សុរាណា</text:span><text:span text:style-name="T24"> </text:span><text:span text:style-name="T21">សូមព្រះអង្គ​ទិញនូវ​ក្អមនេះ</text:span><text:span text:style-name="T24"> </text:span><text:span text:style-name="T21">ដ៏ពេញ​ដោយសុរា​នោះចុះ</text:span><text:span text:style-name="T22">។</text:span><text:span text:style-name="T24"> </text:span><text:span text:style-name="T21">បុគ្គល</text:span><text:span text:style-name="T24">​</text:span><text:span text:style-name="T21">និយាយ​នូវពាក្យ</text:span><text:span text:style-name="T24"> </text:span><text:span text:style-name="T21">ដែលគេ​មិនគួរ​និយាយ</text:span><text:span text:style-name="T24"> </text:span><text:span text:style-name="T21">អង្គុយ​ក្នុងទីប្រជុំ</text:span><text:span text:style-name="T24"> </text:span><text:span text:style-name="T21">របូតសំពត់</text:span><text:span text:style-name="T24">​</text:span><text:span text:style-name="T21">ស្លៀក ​ប្រឡាក់​ប្រឡូស</text:span><text:span text:style-name="T24"> </text:span><text:span text:style-name="T21">ដេកជ្រមុជ​ក្នុងកំអួត</text:span><text:span text:style-name="T24"> </text:span><text:span text:style-name="T21">ដល់នូវ​សេចក្តី​វិនាស​ព្រោះ</text:span><text:span text:style-name="T24">​</text:span><text:span text:style-name="T21">ផឹកសុរាណា</text:span><text:span text:style-name="T24"> </text:span><text:span text:style-name="T21">សូមព្រះអង្គ​</text:span><text:span text:style-name="T37">ទិញ​ក្អម</text:span><text:span text:style-name="T21">នេះ</text:span><text:span text:style-name="T24"> </text:span><text:span text:style-name="T21">ដ៏ពេញ​ដោយសុរា​នោះចុះ</text:span><text:span text:style-name="T22">។</text:span><text:span text:style-name="T24"> </text:span><text:span text:style-name="T21">បុគ្គល​លើកកំពស់</text:span><text:span text:style-name="T24"> </text:span><text:span text:style-name="T21">មានភ្នែក​ក្រហម</text:span><text:span text:style-name="T24"> </text:span><text:soft-page-break/><text:span text:style-name="T21">សំគាល់ថា</text:span><text:span text:style-name="T24"> </text:span><text:span text:style-name="T21">ផែនដី​ទាំងមូល​សុទ្ធតែ</text:span><text:span text:style-name="T24">​</text:span><text:span text:style-name="T21">ជារប</text:span><text:span text:style-name="T37">ស់</text:span><text:span text:style-name="T21">អញ</text:span><text:span text:style-name="T24"> </text:span><text:span text:style-name="T21">សូម្បី​ស្តេចជា​ធំលើ​ផែនដី</text:span><text:span text:style-name="T24"> </text:span><text:span text:style-name="T21">មាន​សមុទ្រ​ទាំង</text:span><text:span text:style-name="T24"> </text:span><text:span text:style-name="T21">៤</text:span><text:span text:style-name="T24"> </text:span><text:span text:style-name="T21">ជាទីបំផុត</text:span><text:span text:style-name="T24"> </text:span><text:span text:style-name="T21">ក៏</text:span><text:span text:style-name="T22">​</text:span><text:span text:style-name="T21">មិនស្មើ​នឹងអញដែរ</text:span><text:span text:style-name="T24"> </text:span><text:span text:style-name="T21">ព្រោះផឹក​នូវសុរាណា</text:span><text:span text:style-name="T24"> </text:span><text:span text:style-name="T21">សូម​ព្រះអង្គ​ទិញ​ក្អម​នេះ</text:span><text:span text:style-name="T24"> </text:span><text:span text:style-name="T21">ដ៏ពេញ</text:span><text:span text:style-name="T22">​</text:span><text:span text:style-name="T21">ដោយសុរា​នោះចុះ</text:span><text:span text:style-name="T22">។</text:span><text:span text:style-name="T24"> </text:span><text:span text:style-name="T21">សុរាណា</text:span><text:span text:style-name="T24"> </text:span><text:span text:style-name="T21">ដែលនាំ​ឲ្យកើត​មា</text:span><text:span text:style-name="T37">នះ</text:span><text:span text:style-name="T21"> និងការ​មើលងាយ</text:span><text:span text:style-name="T24"> </text:span><text:span text:style-name="T21">នាំ​ឲ្យឈ្លោះ​ប្រកែក</text:span><text:span text:style-name="T24"> </text:span><text:span text:style-name="T21">នាំ​ឲ្យ</text:span><text:span text:style-name="T37">ញុះ</text:span><text:span text:style-name="T21">ញង់</text:span><text:span text:style-name="T24"> </text:span><text:span text:style-name="T21">នាំ​ឲ្យមាន​ពណ៌សម្បុរ​អាក្រក់</text:span><text:span text:style-name="T24"> </text:span><text:span text:style-name="T21">នាំ​ឲ្យ</text:span><text:span text:style-name="T22">​</text:span><text:span text:style-name="T21">អាក្រាត​សំពត់ ឲ្យ​រត់​​ផ្តេសផ្តាស</text:span><text:span text:style-name="T24"> </text:span><text:span text:style-name="T21">ជាគតិ ជាលំនៅ​របស់ពួក​អ្នក​លេងជាន់</text:span><text:span text:style-name="T22">​</text:span><text:span text:style-name="T21">ចាស់</text:span><text:span text:style-name="T24"> </text:span><text:span text:style-name="T21">សូម​ព្រះអង្គ​</text:span><text:span text:style-name="T37">ទិញ​ក្អម</text:span><text:span text:style-name="T21">នេះ</text:span><text:span text:style-name="T24"> </text:span><text:span text:style-name="T21">ដ៏​ពេញ​ដោយសុរា​នោះចុះ</text:span><text:span text:style-name="T22">។</text:span><text:span text:style-name="T24"> </text:span><text:span text:style-name="T21">ត្រកូល</text:span><text:span text:style-name="T24">​</text:span><text:span text:style-name="T21">ទាំងឡាយ​ស្តុកស្តម្ភ</text:span><text:span text:style-name="T24"> </text:span><text:span text:style-name="T21">សាយភាយ</text:span><text:span text:style-name="T24"> (</text:span><text:span text:style-name="T21">ដោយសំពត់ និង​ទ្រព្យ​សម្បត្តិ</text:span><text:span text:style-name="T24">) </text:span><text:span text:style-name="T21">មានទ្រព្យ</text:span><text:span text:style-name="T22">​</text:span><text:span text:style-name="T21">ច្រើនពាន់</text:span><text:span text:style-name="T24"> </text:span><text:span text:style-name="T21">ត្រូវ​សុរានេះ</text:span><text:span text:style-name="T24"> </text:span><text:span text:style-name="T21">ធ្វើ​កេរ្តិ៍មត៌ក ឲ្យដាច់​សូន្យក្នុង​លោក</text:span><text:span text:style-name="T24"> </text:span><text:span text:style-name="T21">សូម​ព្រះអង្គ</text:span><text:span text:style-name="T24">​</text:span><text:span text:style-name="T37">ទិញ​ក្អម</text:span><text:span text:style-name="T21">នេះ</text:span><text:span text:style-name="T24"> </text:span><text:span text:style-name="T21">ដ៏ពេញ​ដោយ​សុរានោះ​ចុះ</text:span><text:span text:style-name="T22">។</text:span><text:span text:style-name="T24"> </text:span><text:span text:style-name="T21">ជនទាំង​ឡាយ ញ៉ាំទ្រព្យ​សម្បត្តិ</text:span><text:span text:style-name="T24"> </text:span><text:span text:style-name="T21">ប្រាក់​មាស</text:span><text:span text:style-name="T24"> </text:span><text:span text:style-name="T21">ស្រែចម្ការ</text:span><text:span text:style-name="T24"> </text:span><text:span text:style-name="T21">និងគោក្របី ឲ្យវិនាស​អស់</text:span><text:span text:style-name="T24"> </text:span><text:span text:style-name="T21">ព្រោះតែ​សុរាណា</text:span><text:span text:style-name="T24"> (</text:span><text:span text:style-name="T21">ម្យ៉ាងទៀត</text:span><text:span text:style-name="T24"> </text:span><text:span text:style-name="T21">សុរា​ណា</text:span><text:span text:style-name="T24">) </text:span><text:span text:style-name="T21">ផ្តាច់បង់​នូវត្រកូល​អ្នកមាន​ទ្រព្យ​ទាំងឡាយ</text:span><text:span text:style-name="T24"> </text:span><text:span text:style-name="T21">សូម</text:span><text:span text:style-name="T24">​</text:span><text:span text:style-name="T21">ព្រះអង្គ</text:span><text:span text:style-name="T24">​</text:span><text:span text:style-name="T21">ទិញ</text:span><text:span text:style-name="T24">​</text:span><text:span text:style-name="T21">នូវក្អម​នេះ</text:span><text:span text:style-name="T24"> </text:span><text:span text:style-name="T21">ដ៏ពេញ​ដោយ​​សុរានោះ​ចុះ</text:span><text:span text:style-name="T22">។</text:span><text:span text:style-name="T24"> </text:span><text:span text:style-name="T21">បុរសមាន​សភាព​ភ្លើតភ្លើន</text:span><text:span text:style-name="T24"> </text:span><text:span text:style-name="T21">តែងជេរ​នូវមាតា និងបិតា</text:span><text:span text:style-name="T24"> </text:span><text:span text:style-name="T21">ទាំងចាប់​ទោស​​ម្តាយក្មេក</text:span><text:span text:style-name="T24"> </text:span><text:span text:style-name="T21">ឬចាប់​ទោស</text:span><text:span text:style-name="T24">​</text:span><text:span text:style-name="T21">កូនប្រសាស្រី</text:span><text:span text:style-name="T24"> </text:span><text:span text:style-name="T21">ព្រោះផឹក​សុរាណា</text:span><text:span text:style-name="T24"> </text:span><text:span text:style-name="T21">សូមព្រះអង្គ​ទិញនូវ​ក្អម​នេះ</text:span><text:span text:style-name="T24"> </text:span><text:span text:style-name="T21">ដ៏ពេញ</text:span><text:span text:style-name="T24">​</text:span><text:span text:style-name="T21">ដោយ</text:span><text:span text:style-name="T22">​</text:span><text:span text:style-name="T21">សុរា</text:span><text:span text:style-name="T24">​</text:span><text:span text:style-name="T21">នោះចុះ</text:span><text:span text:style-name="T22">។</text:span><text:span text:style-name="T24"> </text:span><text:span text:style-name="T21">ស្រីមាន​សភាព​ភ្លើតភ្លើន</text:span><text:span text:style-name="T24"> </text:span><text:span text:style-name="T21">តែងជេរ​នូវ​ឪពុកក្មេក និង</text:span><text:span text:style-name="T24">​</text:span><text:span text:style-name="T21">ប្តី</text:span><text:span text:style-name="T24"> </text:span><text:span text:style-name="T21">ចាប់​ទោស​ខ្ញុំប្រុស</text:span><text:span text:style-name="T24"> </text:span><text:span text:style-name="T21">ចាប់ទោស​អ្នកបំរើ</text:span><text:span text:style-name="T24"> </text:span><text:span text:style-name="T21">ព្រោះ​តែផឹក​សុរាណា</text:span><text:span text:style-name="T24"> </text:span><text:span text:style-name="T21">សូមព្រះ</text:span><text:span text:style-name="T24">​</text:span><text:span text:style-name="T21">អង្គ</text:span><text:span text:style-name="T24">​</text:span><text:span text:style-name="T21">ទិញនូវក្អម​នេះ</text:span><text:span text:style-name="T24"> </text:span><text:span text:style-name="T21">ដ៏​ពេញ​ដោយសុរា​នោះចុះ</text:span><text:span text:style-name="T22">។</text:span><text:span text:style-name="T24"> </text:span><text:span text:style-name="T21">បុគ្គល​បៀតបៀន</text:span><text:span text:style-name="T24">​</text:span><text:span text:style-name="T21">សមណៈ</text:span><text:span text:style-name="T24"> </text:span><text:span text:style-name="T21">ឬព្រាហ្មណ៍​ដែលតាំង​នៅក្នុង​ធម៌ តែងទៅ​កាន់អបាយ</text:span><text:span text:style-name="T24"> </text:span><text:span text:style-name="T21">ដែល</text:span><text:span text:style-name="T22">​</text:span><text:span text:style-name="T21">មាន​សេចក្តី​បៀតបៀន​នោះជា​ហេតុ</text:span><text:span text:style-name="T24"> </text:span><text:span text:style-name="T21">ព្រោះ​ផឹកសុរា​ណា</text:span><text:span text:style-name="T24"> </text:span><text:span text:style-name="T21">សូម​ព្រះអង្គ​ទិញ</text:span><text:span text:style-name="T24">​</text:span><text:span text:style-name="T21">នូវ</text:span><text:span text:style-name="T24">​</text:span><text:span text:style-name="T21">ក្អមនេះ</text:span><text:span text:style-name="T24"> </text:span><text:span text:style-name="T21">ដ៏ពេញ​ដោយសុរា​នោះចុះ</text:span><text:span text:style-name="T22">។</text:span><text:span text:style-name="T24"> </text:span><text:span text:style-name="T21">ជនទាំងឡាយ​ប្រពឹត្តអាក្រក់</text:span><text:span text:style-name="T24"> </text:span><text:span text:style-name="T21">ដោយ​កាយ</text:span><text:span text:style-name="T24"> </text:span><text:span text:style-name="T21">វាចា</text:span><text:span text:style-name="T24"> </text:span><text:span text:style-name="T21">និងចិត្ត</text:span><text:span text:style-name="T24"> </text:span><text:span text:style-name="T21">លុះប្រព្រឹត្ត​អាក្រក់​ហើយ</text:span><text:span text:style-name="T24"> </text:span><text:span text:style-name="T21">ទៅកាន់​នរក</text:span><text:span text:style-name="T24"> </text:span><text:span text:style-name="T21">ព្រោះ</text:span><text:span text:style-name="T24">​</text:span><text:span text:style-name="T21">ផឹកសុរា​ណា</text:span><text:span text:style-name="T24"> </text:span><text:span text:style-name="T21">សូម​ព្រះអង្គ​ទិញនូវ​ក្អមនេះ</text:span><text:span text:style-name="T24"> </text:span><text:span text:style-name="T21">ដ៏ពេញ​ដោយសុរា​នោះចុះ</text:span><text:span text:style-name="T22">។</text:span><text:span text:style-name="T24"> </text:span><text:span text:style-name="T21">ជន</text:span><text:span text:style-name="T22">​</text:span><text:span text:style-name="T21">ទាំងឡាយ​សូម្បីចំណាយ​ប្រាក់​ដ៏ច្រើន</text:span><text:span text:style-name="T24"> </text:span><text:span text:style-name="T21">អង្វរ​មិនបាន​នូវ​បុរសណា</text:span><text:span text:style-name="T24"> (</text:span><text:span text:style-name="T21">ដែលមិន</text:span><text:span text:style-name="T24">​</text:span><text:span text:style-name="T21">ទា</text:span><text:span text:style-name="T37">ន់</text:span><text:span text:style-name="T21">ផឹកសុរា</text:span><text:span text:style-name="T24">) </text:span><text:span text:style-name="T21">ក្នុងកាល​មុនថា</text:span><text:span text:style-name="T24"> (</text:span><text:span text:style-name="T21">អ្នកចូរ​ពោលមុសាវាទ</text:span><text:span text:style-name="T24">) </text:span><text:span text:style-name="T21">បុរសនោះ</text:span><text:span text:style-name="T24"> </text:span><text:span text:style-name="T21">លុះ</text:span><text:span text:style-name="T24">​</text:span><text:span text:style-name="T21">ផឹកនូវ​សុរានោះ</text:span><text:span text:style-name="T22">​</text:span><text:span text:style-name="T21">រួចហើយ ក៏ពោល​នូវពាក្យ​មុសាវាទ​បាន</text:span><text:span text:style-name="T24"> </text:span><text:span text:style-name="T21">សូម​ព្រះអង្គទិញ</text:span><text:span text:style-name="T24">​</text:span><text:span text:style-name="T21">នូវក្អមនេះ</text:span><text:span text:style-name="T24"> </text:span><text:span text:style-name="T21">ដ៏ពេញ​ដោយសុរា​នោះចុះ</text:span><text:span text:style-name="T22">។</text:span><text:span text:style-name="T24"> </text:span><text:span text:style-name="T21">កាលបើ​កិច្ចប្រញាប់​កើតហើយ</text:span><text:span text:style-name="T24"> </text:span><text:span text:style-name="T21">បុគ្គលនោះ​គេបញ្ជូន​ទៅក្នុង​ការបម្រើ</text:span><text:span text:style-name="T24"> </text:span><text:span text:style-name="T21">ត្រូវគេ​សួរថា</text:span><text:span text:style-name="T24"> (</text:span><text:span text:style-name="T21">អ្នកឯង​មករកអ្វី</text:span><text:span text:style-name="T24">) </text:span><text:span text:style-name="T21">រមែង​មិនដឹង​សេចក្តី</text:span><text:span text:style-name="T24"> (</text:span><text:span text:style-name="T21">ដែល​គេសួរ</text:span><text:span text:style-name="T24">) </text:span><text:span text:style-name="T21">ព្រោះផឹក​នូវសុរាណា</text:span><text:span text:style-name="T24"> </text:span><text:span text:style-name="T21">សូម​ព្រះអង្គ</text:span><text:span text:style-name="T24">​</text:span><text:span text:style-name="T21">ទិញ</text:span><text:span text:style-name="T24">​</text:span><text:span text:style-name="T21">នូវក្អមនេះ</text:span><text:span text:style-name="T24"> </text:span><text:span text:style-name="T21">ដ៏ពេញ​ដោយ​សុរា​​នោះចុះ</text:span><text:span text:style-name="T22">។</text:span><text:span text:style-name="T24"> </text:span><text:span text:style-name="T21">ពួកជន​មានចិត្ត​ប្រកប​ដោយ</text:span><text:span text:style-name="T22">​</text:span><text:span text:style-name="T21">សេចក្តី​អៀនខ្មា</text:span><text:span text:style-name="T37">ស</text:span><text:span text:style-name="T24"> </text:span><text:span text:style-name="T21">ធ្វើនូវភាព​ជាអ្នក​មិន​អៀនខ្មា</text:span><text:span text:style-name="T37">ស</text:span><text:span text:style-name="T21">​ឲ្យប្រាកដ​ក្តី</text:span><text:span text:style-name="T24"> </text:span><text:span text:style-name="T21">ពួក​ជនជា</text:span><text:span text:style-name="T22">​</text:span><text:span text:style-name="T21">អ្នកប្រាជ្ញ</text:span><text:span text:style-name="T24"> </text:span><text:span text:style-name="T21">មានចិត្ត​ស្ងប់រម្ងាប់</text:span><text:span text:style-name="T26"> </text:span><text:span text:style-name="T21">ទៅជា​អ្នកប្រមាទ​</text:span><text:soft-page-break/><text:span text:style-name="T21">ដោយ​សេចក្តី​ស្រវឹង</text:span><text:span text:style-name="T26"> </text:span><text:span text:style-name="T21">ហើយ​និយាយ​ពាក្យច្រើន​ក្តី</text:span><text:span text:style-name="T26"> </text:span><text:span text:style-name="T21">ព្រោះផឹក​នូវសុរា​ណា</text:span><text:span text:style-name="T26"> </text:span><text:span text:style-name="T21">សូមព្រះអង្គ​ទិញនូវក្អម</text:span><text:span text:style-name="T26">​</text:span><text:span text:style-name="T21">នេះ</text:span><text:span text:style-name="T26"> </text:span><text:span text:style-name="T21">ដ៏ពេញ​ដោយ​សុរានោះ​ចុះ។</text:span><text:span text:style-name="T26"> </text:span><text:span text:style-name="T22">ពួកជន​ដេកប្រគរ​គ្នា</text:span><text:span text:style-name="T24"> (</text:span><text:span text:style-name="T22">ដូចជា​កូនជ្រូក</text:span><text:span text:style-name="T24">) </text:span><text:span text:style-name="T22">មិន​ស៊ីបាយ</text:span><text:span text:style-name="T24"> </text:span><text:span text:style-name="T22">ដល់​នូវ​​ការដេក​ជាទុ</text:span><text:span text:style-name="T36">ក្ខ</text:span><text:span text:style-name="T22">លើ​ផែនដី​ផង</text:span><text:span text:style-name="T24"> </text:span><text:span text:style-name="T22">ដល់នូវ​ភាពជា​អ្នកមាន​សម្បុរ​អាក្រក់ផង</text:span><text:span text:style-name="T24"> </text:span><text:span text:style-name="T22">ដល់នូវ​ដំ</text:span><text:span text:style-name="T42">ណិះ</text:span><text:span text:style-name="T22">ដំនៀល​ផង</text:span><text:span text:style-name="T24"> </text:span><text:span text:style-name="T22">ព្រោះផឹក​នូវ​សុរាណា</text:span><text:span text:style-name="T24"> </text:span><text:span text:style-name="T21">សូម</text:span><text:span text:style-name="T26">​</text:span><text:span text:style-name="T21">ព្រះអង្គ</text:span><text:span text:style-name="T26">​</text:span><text:span text:style-name="T21">ទិញនូវក្អម</text:span><text:span text:style-name="T26">​</text:span><text:span text:style-name="T21">នេះ</text:span><text:span text:style-name="T26"> </text:span><text:span text:style-name="T21">ដ៏ពេញ​ដោយ​សុរា​នោះចុះ។</text:span><text:span text:style-name="T26"> </text:span><text:span text:style-name="T21">ពួកជន​ដេកធ្លាក់</text:span><text:span text:style-name="T37">ក</text:span><text:span text:style-name="T26">​</text:span><text:span text:style-name="T21">ទន់​រងៀក</text:span><text:span text:style-name="T26"> </text:span><text:span text:style-name="T21">ដូចជាគោ​ដែលគេ​សំពង​នឹងញញួរ</text:span><text:span text:style-name="T26"> </text:span><text:span text:style-name="T21">កម្លាំង​នៃ​សុរា</text:span><text:span text:style-name="T26"> </text:span><text:span text:style-name="T21">មិនមែន</text:span><text:span text:style-name="T26">​</text:span><text:span text:style-name="T21">នរជន</text:span><text:span text:style-name="T26"> </text:span><text:span text:style-name="T21">គ្របសង្កត់​បានដោយ​ងាយទេ</text:span><text:span text:style-name="T26"> </text:span><text:span text:style-name="T22">ព្រោះផឹក​នូវសុរាណា</text:span><text:span text:style-name="T24"> </text:span><text:span text:style-name="T21">សូម</text:span><text:span text:style-name="T26">​</text:span><text:span text:style-name="T21">ព្រះអង្គ</text:span><text:span text:style-name="T26">​</text:span><text:span text:style-name="T21">​ទិញនូវក្អម</text:span><text:span text:style-name="T26">​</text:span><text:span text:style-name="T21">នេះ</text:span><text:span text:style-name="T26"> </text:span><text:span text:style-name="T21">ដ៏ពេញ​ដោយ​សុរានោះ​ចុះ។</text:span><text:span text:style-name="T26"> </text:span><text:span text:style-name="T21">ពួកមនុស្ស</text:span><text:span text:style-name="T26"> </text:span><text:span text:style-name="T21">វៀរបង់​នូវសុរា​ណា</text:span><text:span text:style-name="T26"> </text:span><text:span text:style-name="T21">ដូច​ជា​​វៀរនូវពស់</text:span><text:span text:style-name="T26"> </text:span><text:span text:style-name="T21">ដែលមាន​ពិសដ៏ពន្លឹក</text:span><text:span text:style-name="T26"> </text:span><text:span text:style-name="T21">នរជន​ណា គួរផឹក​នូវសុរា</text:span><text:span text:style-name="T26">​</text:span><text:span text:style-name="T21">នោះ</text:span><text:span text:style-name="T26"> </text:span><text:span text:style-name="T21">ដែល​មានពិស</text:span><text:span text:style-name="T26"> </text:span><text:span text:style-name="T37">ស្មើ</text:span><text:span text:style-name="T21">ដោយ​ថ្នាំពិស​ក្នុ</text:span><text:span text:style-name="T37">ង</text:span><text:span text:style-name="T21">លោក</text:span><text:span text:style-name="T26"> </text:span><text:span text:style-name="T21">សូម​ព្រះអង្គ​ទិញនូវ​ក្អមនេះ</text:span><text:span text:style-name="T26"> </text:span><text:span text:style-name="T21">ដ៏ពេញ​ដោយសុរា​នោះចុះ។</text:span><text:span text:style-name="T26"> </text:span><text:span text:style-name="T21">ព្រះរាជបុ</text:span><text:span text:style-name="T37">ត្ត</text:span><text:span text:style-name="T21">​របស់​ព្រះបាទអន្ធកវេណ្ឌៈ</text:span><text:span text:style-name="T26"> (</text:span><text:span text:style-name="T21">ជា</text:span><text:span text:style-name="T26">​</text:span><text:span text:style-name="T21">បងប្អូន​គ្នា</text:span><text:span text:style-name="T26">) </text:span><text:span text:style-name="T21">បានយាង​ទៅក្បែរ​ឆ្នេរសមុទ្រ</text:span><text:span text:style-name="T26"> </text:span><text:span text:style-name="T21">ក៏​ប្រហារ​គ្នាទៅ​វិញទៅមក</text:span><text:span text:style-name="T26">​</text:span><text:span text:style-name="T21">ដោយ​អង្រែ​ទាំងឡាយ</text:span><text:span text:style-name="T26"> </text:span><text:span text:style-name="T22">ព្រោះផឹក​នូវសុរា​ណា</text:span><text:span text:style-name="T24"> </text:span><text:span text:style-name="T21">សូម</text:span><text:span text:style-name="T26">​</text:span><text:span text:style-name="T21">ព្រះអង្គ</text:span><text:span text:style-name="T26">​</text:span><text:span text:style-name="T21">ទិញ​នូវក្អម</text:span><text:span text:style-name="T26">​</text:span><text:span text:style-name="T21">នេះ</text:span><text:span text:style-name="T26"> </text:span><text:span text:style-name="T21">ដ៏ពេញ​ដោយសុរា​នោះចុះ។</text:span><text:span text:style-name="T26"> </text:span><text:span text:style-name="T21">ពួកអសុរ​ជាអ្នកស្រវឹង</text:span><text:span text:style-name="T26"> </text:span><text:span text:style-name="T21">ហើយ​ច្យុតចាក</text:span><text:span text:style-name="T26">​</text:span><text:span text:style-name="T21">តាវត្តិង្ស​ទេវលោក</text:span><text:span text:style-name="T26"> </text:span><text:span text:style-name="T21">ដែល​ទៀងទាត់</text:span><text:span text:style-name="T26"> (</text:span><text:span text:style-name="T21">ដោយ​អាយុ</text:span><text:span text:style-name="T26">) </text:span><text:span text:style-name="T21">ព្រមទាំង​មាយា</text:span><text:span text:style-name="T26"> (</text:span><text:span text:style-name="T21">របស់</text:span><text:span text:style-name="T26">​</text:span><text:span text:style-name="T21">អសុរ</text:span><text:span text:style-name="T26">) </text:span><text:span text:style-name="T22">ព្រោះផឹក​នូវ​សុរា​ណា</text:span><text:span text:style-name="T24"> </text:span><text:span text:style-name="T21">បពិត្រ​មហារាជ</text:span><text:span text:style-name="T26"> </text:span><text:span text:style-name="T21">អ្នកប្រាជ្ញ​កាលដឹង​នូវទឹក​ស្រវឹង​នេះថា</text:span><text:span text:style-name="T26"> </text:span><text:span text:style-name="T21">ជារបស់​ឥត​ប្រយោជន៍</text:span><text:span text:style-name="T26"> </text:span><text:span text:style-name="T21">ប្រាកដ​​ដូច្នោះ</text:span><text:span text:style-name="T26"> </text:span><text:span text:style-name="T21">តើគួរ​ផឹកនូវ​ទឹក</text:span><text:span text:style-name="T26">​</text:span><text:span text:style-name="T21">ស្រវឹងនោះ​ដូចម្តេច​កើត។</text:span><text:span text:style-name="T26"> </text:span><text:span text:style-name="T21">ទឹកដោះជូរ</text:span><text:span text:style-name="T26"> </text:span><text:span text:style-name="T21">ឬទឹកឃ្មុំ</text:span><text:span text:style-name="T26"> </text:span><text:span text:style-name="T21">មិនមាន​ក្នុង​ក្អម​នោះទេ</text:span><text:span text:style-name="T26"> </text:span><text:span text:style-name="T21">បពិត្រ​ព្រះរាជា</text:span><text:span text:style-name="T26"> </text:span><text:span text:style-name="T21">ព្រះនាម​សព្វមិត្រ</text:span><text:span text:style-name="T26"> </text:span><text:span text:style-name="T21">ព្រះអង្គ​ជ្រាបច្បាស់​យ៉ាងនេះ​ហើយ</text:span><text:span text:style-name="T26"> </text:span><text:span text:style-name="T21">សូម​​ព្រះអង្គ​ទិញ​នូវសុរា​ក្នុងក្អមនេះ</text:span><text:span text:style-name="T26"> </text:span><text:span text:style-name="T21">ដែល​ខ្ញុំព្រះអង្គ​កា្របទូល​តាម</text:span><text:span text:style-name="T26">​</text:span><text:span text:style-name="T21">សភាវៈ​យ៉ាងនេះ​ចុះ។</text:span></text:p>
      <text:p text:style-name="P97"><text:span text:style-name="T26">[</text:span><text:span text:style-name="T21">៤២៣</text:span><text:span text:style-name="T26">] (</text:span><text:span text:style-name="T21">ព្រះរាជា</text:span><text:span text:style-name="T26">…) </text:span><text:span text:style-name="T21">លោកមិនមែនជាឪពុក</text:span><text:span text:style-name="T26"> </text:span><text:span text:style-name="T21">ឬម្តាយ​របស់ខ្ញុំទេ</text:span><text:span text:style-name="T26"> </text:span><text:span text:style-name="T21">ជាបុគ្គល​ទីទៃពីគ្នា</text:span><text:span text:style-name="T26"> </text:span><text:span text:style-name="T21">តែ​ជាអ្នក​សង្គ្រោះ​ដោយ​ប្រយោជន៍</text:span><text:span text:style-name="T26"> </text:span><text:span text:style-name="T21">លោកបា្រថ្នា​នូវប្រយោជន៍​ដ៏ឧត្តម</text:span><text:span text:style-name="T26"> </text:span><text:span text:style-name="T21">ខ្ញុំនោះ​នឹងធ្វើ​តាម​ពាក្យ​លោកក្នុង​ថ្ងៃនេះ។</text:span><text:span text:style-name="T26"> </text:span><text:span text:style-name="T21">ខ្ញុំនឹង​ឲ្យនូវ​ស្រុកសួយ</text:span><text:span text:style-name="T26"> </text:span><text:span text:style-name="T21">៥</text:span><text:span text:style-name="T26"> </text:span><text:span text:style-name="T21">ផង</text:span><text:span text:style-name="T26"> </text:span><text:span text:style-name="T21">ខ្ញុំស្រី</text:span><text:span text:style-name="T26"> </text:span><text:span text:style-name="T21">១០០</text:span><text:span text:style-name="T26"> </text:span><text:span text:style-name="T21">ផង</text:span><text:span text:style-name="T26"> </text:span><text:span text:style-name="T21">គោ</text:span><text:span text:style-name="T26"> </text:span><text:span text:style-name="T21">៧០០</text:span><text:span text:style-name="T26"> </text:span><text:span text:style-name="T21">ផង</text:span><text:span text:style-name="T26"> </text:span><text:span text:style-name="T21">រាជរថ</text:span><text:span text:style-name="T26"> </text:span><text:span text:style-name="T21">១០</text:span><text:span text:style-name="T26"> </text:span><text:span text:style-name="T21">ទឹមដោយ​សេះ</text:span><text:span text:style-name="T26">​</text:span><text:span text:style-name="T21">អាជានេយ្យ​ទាំងនេះ​ផង</text:span><text:span text:style-name="T26"> </text:span><text:span text:style-name="T21">ដល់​លោក ៗជាអាចារ្យ</text:span><text:span text:style-name="T26"> </text:span><text:span text:style-name="T21">ជាអ្នក​ប្រាថ្នា​នូវ</text:span><text:span text:style-name="T26">​</text:span><text:span text:style-name="T21">​ប្រយោជន៍</text:span><text:span text:style-name="T26">​</text:span><text:span text:style-name="T21">ដល់ខ្ញុំ។</text:span></text:p>
      <text:p text:style-name="P97"><text:span text:style-name="T26">[</text:span><text:span text:style-name="T21">៤២៤</text:span><text:span text:style-name="T26">] (</text:span><text:span text:style-name="T21">ព្រះឥន្រ្ទ</text:span><text:span text:style-name="T26">…) </text:span><text:span text:style-name="T21">បពិត្រព្រះរាជា</text:span><text:span text:style-name="T26"> </text:span><text:span text:style-name="T21">ខ្ញុំស្រី</text:span><text:span text:style-name="T26"> </text:span><text:span text:style-name="T21">១០០</text:span><text:span text:style-name="T26"> </text:span><text:span text:style-name="T21">ចូរជារបស់​ព្រះអង្គ​វិញចុះ</text:span><text:span text:style-name="T26"> </text:span><text:span text:style-name="T21">ស្រុក​សួយ និងគោ​ទាំងឡាយ</text:span><text:span text:style-name="T26"> </text:span><text:span text:style-name="T21">ចូរជា​របស់ព្រះអង្គ​វិញចុះ</text:span><text:span text:style-name="T26"> </text:span><text:span text:style-name="T21">រាជរថ​ទាំងឡាយ</text:span><text:span text:style-name="T26"> </text:span><text:span text:style-name="T21">ដែល​ទឹម​ដោយ​​សេះ​អាជានេយ្យ</text:span><text:span text:style-name="T26"> </text:span><text:span text:style-name="T21">ចូរជា​របស់​ព្រះអង្គ​វិញដែរ</text:span><text:span text:style-name="T26"> </text:span><text:span text:style-name="T21">ខ្ញុំជា​ព្រះឥន្ទ្រ</text:span><text:span text:style-name="T26"> </text:span><text:span text:style-name="T21">ជាធំជាង​ទេវតា​ជាន់​តាវត្តិង្ស។</text:span><text:span text:style-name="T26"> </text:span><text:span text:style-name="T21">សូម​ព្រះអង្គ​សោយនូវ​ក្រយាស្ងោយ</text:span><text:span text:style-name="T26"> </text:span><text:span text:style-name="T21">ដែល​លាយដោយ​សាច់ផង</text:span><text:span text:style-name="T26"> </text:span><text:span text:style-name="T21">នូវបាយាស​ដែលលាយ​ដោយ​​សប្បិផង</text:span><text:span text:style-name="T26"> </text:span><text:span text:style-name="T21">សូម​ព្រះអង្គ​</text:span><text:soft-page-break/><text:span text:style-name="T21">សោយ​នូវនំសណ្តែក​ទាំងឡាយ​ដ៏ផ្អែមផង</text:span><text:span text:style-name="T26"> </text:span><text:span text:style-name="T21">បពិត្រ​ព្រះ</text:span><text:span text:style-name="T37">ជនិន្ទ</text:span><text:span text:style-name="T26"> </text:span><text:span text:style-name="T21">សូម​</text:span><text:span text:style-name="T26">​</text:span><text:span text:style-name="T21">ព្រះអង្គ​ត្រេកអរ​ក្នុងធម៌​យ៉ាងនេះ</text:span><text:span text:style-name="T26"> </text:span><text:span text:style-name="T21">អ្នកផង​មិនតិះដៀល​ទេ</text:span><text:span text:style-name="T26"> </text:span><text:span text:style-name="T21">ទៅកើត​ក្នុង</text:span><text:span text:style-name="T26">​</text:span><text:span text:style-name="T21">ឋានសួគ៌​ចុះ។</text:span></text:p>
      <text:p text:style-name="P93"><text:span text:style-name="T21">ចប់</text:span><text:span text:style-name="T26"> </text:span><text:span text:style-name="T21">កុម្ភជាតក</text:span><text:span text:style-name="T26"> </text:span><text:span text:style-name="T21">ទី២។</text:span></text:p>
      <text:p text:style-name="P93"><text:span text:style-name="T20">ជយទ្ទិសជាតក ទី៣</text:span></text:p>
      <text:p text:style-name="P97"><text:span text:style-name="T26">[</text:span><text:span text:style-name="T21">៤២៥</text:span><text:span text:style-name="T26">] (</text:span><text:span text:style-name="T21">មនុស្សយក្ស</text:span><text:span text:style-name="T30"> </text:span><text:span text:style-name="T37">[មនុស្ស​ដែលយក្សិណី​ចាប់យក​ទៅចិញ្ចឹម ប្រព្រឹត្ត​ស៊ីសាច់​មនុស្ស​ដូចយក្ស។]</text:span><text:span text:style-name="T26"> </text:span><text:span text:style-name="T21">ពោលថា</text:span><text:span text:style-name="T26">) </text:span><text:span text:style-name="T21">យូរណាស់​ហើយ</text:span><text:span text:style-name="T26"> </text:span><text:span text:style-name="T21">អាហារ​ដ៏ច្រើន​ទើបកើត​ឡើង​ដល់យើង​ក្នុងពេល​បាយ ក្នុង​ថ្ងៃទី</text:span><text:span text:style-name="T26"> </text:span><text:span text:style-name="T21">៧</text:span><text:span text:style-name="T26"> </text:span><text:span text:style-name="T21">នាថ្ងៃនេះ</text:span><text:span text:style-name="T26"> </text:span><text:span text:style-name="T21">អ្នកទើប​នឹងមក​ពីណា</text:span><text:span text:style-name="T26"> </text:span><text:span text:style-name="T21">មួយទៀត អ្នកជាអ្វី</text:span><text:span text:style-name="T26"> </text:span><text:span text:style-name="T21">អ្នកចូរ​ប្រាប់រឿង​នោះ</text:span><text:span text:style-name="T26"> (</text:span><text:span text:style-name="T21">ដល់យើង</text:span><text:span text:style-name="T26">) </text:span><text:span text:style-name="T21">អ្នកចូរ​ប្រា</text:span><text:span text:style-name="T37">ប់</text:span><text:span text:style-name="T21">ជាតិ</text:span><text:span text:style-name="T26"> </text:span><text:span text:style-name="T21">ល្មម​ឲ្យយើង​ដឹងបាន។</text:span></text:p>
      <text:p text:style-name="P97"><text:span text:style-name="T26">[</text:span><text:span text:style-name="T21">៤២៦</text:span><text:span text:style-name="T26">] (</text:span><text:span text:style-name="T21">ព្រះបាទជយទ្ទិសៈ​ទ្រង់តបថា</text:span><text:span text:style-name="T26">) </text:span><text:span text:style-name="T21">ខ្ញុំជាសេ្តច​ក្នុងក្រុង​បញ្ចាល ឈ្មោះ​ជយទ្ទិសៈ</text:span><text:span text:style-name="T26"> </text:span><text:span text:style-name="T21">បើអ្នក​ឮហើយ</text:span><text:span text:style-name="T26"> </text:span><text:span text:style-name="T21">ចូលមកកាន់​ទីសម្លាប់​ម្រឹគ </text:span><text:span text:style-name="T37">ត្រាច់</text:span><text:span text:style-name="T21">ទៅ​កាន់ទីខាង​ភ្នំ និងព្រៃ​ទាំងឡាយ</text:span><text:span text:style-name="T26"> </text:span><text:span text:style-name="T21">សូមអ្នក​ពិសាបសទម្រឹគ </text:span><text:span text:style-name="T37">[ប្រហែល​”ងៀតម្រឹគ”។]</text:span><text:span text:style-name="T21"> នេះចុះ</text:span><text:span text:style-name="T26"> </text:span><text:span text:style-name="T21">សូមលែង​ខ្ញុំក្នុង</text:span><text:span text:style-name="T26">​</text:span><text:span text:style-name="T21">ថ្ងៃនេះ។</text:span><text:span text:style-name="T26"> </text:span></text:p>
      <text:p text:style-name="P97"><text:span text:style-name="T26">[</text:span><text:span text:style-name="T21">៤២៧</text:span><text:span text:style-name="T26">] (</text:span><text:span text:style-name="T21">យក្ស</text:span><text:span text:style-name="T26">…) </text:span><text:span text:style-name="T21">អ្នកឯងបៀតបៀនលោះ</text:span><text:span text:style-name="T26"> (</text:span><text:span text:style-name="T21">នូវខ្លួន</text:span><text:span text:style-name="T26">) </text:span><text:span text:style-name="T21">ដោយម្រឹគ​ជារបស់​យើង​ដដែល</text:span><text:span text:style-name="T26"> </text:span><text:span text:style-name="T21">អ្នកពោល​នូវ​បសទម្រឹគ​ណា</text:span><text:span text:style-name="T26"> </text:span><text:span text:style-name="T21">បសទម្រឹគ​នុ៎ះ​ជាអាហារ​របស់​យើងស្រាប់</text:span><text:span text:style-name="T26"> </text:span><text:span text:style-name="T21">យើងស៊ី​នូវ​បសទម្រឹគ​នោះ</text:span><text:span text:style-name="T26"> </text:span><text:span text:style-name="T21">បើចង់ស៊ី</text:span><text:span text:style-name="T26"> </text:span><text:span text:style-name="T21">នឹងស៊ី​ជាខាងក្រោយ</text:span><text:span text:style-name="T26"> </text:span><text:span text:style-name="T21">កាលនេះ</text:span><text:span text:style-name="T26"> </text:span><text:span text:style-name="T21">មិនមែន​ជាកាល​វិលាបទេ។</text:span></text:p>
      <text:p text:style-name="P97"><text:span text:style-name="T26">[</text:span><text:span text:style-name="T21">៤២៨</text:span><text:span text:style-name="T26">] (</text:span><text:span text:style-name="T21">ព្រះរាជា</text:span><text:span text:style-name="T26">…) </text:span><text:span text:style-name="T22">បើខ្ញុំមិនរួចដោយការ​លោះទេ</text:span><text:span text:style-name="T24"> (</text:span><text:span text:style-name="T22">អ្នកចូរ​កាន់​យកពាក្យ​ប្តេជ្ញា</text:span><text:span text:style-name="T24">) </text:span><text:span text:style-name="T22">ដើម្បី</text:span><text:span text:style-name="T24"> (</text:span><text:span text:style-name="T22">ឲ្យខ្ញុំ</text:span><text:span text:style-name="T24">) </text:span><text:span text:style-name="T22">ទៅហើយ​ត្រឡប់​មកវិញ​ក្នុង​ពេលព្រឹក</text:span><text:span text:style-name="T24"> </text:span><text:span text:style-name="T22">ខ្ញុំជា​អ្នករក្សា​នូវពាក្យ​សច្ចៈ ឲ្យនូវ​ពាក្យប្តេជ្ញា​នោះ​ដល់ព្រាហ្មណ៍</text:span><text:span text:style-name="T24"> </text:span><text:span text:style-name="T22">ហើយនឹង​ត្រឡប់</text:span><text:span text:style-name="T24">​</text:span><text:span text:style-name="T22">មកវិញ។</text:span></text:p>
      <text:p text:style-name="P97"><text:span text:style-name="T24">[</text:span><text:span text:style-name="T21">៤២៩</text:span><text:span text:style-name="T24">] (</text:span><text:span text:style-name="T21">យក្ស</text:span><text:span text:style-name="T24">…) </text:span><text:span text:style-name="T21">បពិត្រព្រះរាជា</text:span><text:span text:style-name="T24"> </text:span><text:span text:style-name="T21">កម្មដូចម្តេច</text:span><text:span text:style-name="T24"> </text:span><text:span text:style-name="T21">ដុតកំដៅ​ព្រះអង្គ​ដែលចូល</text:span><text:span text:style-name="T24">​</text:span><text:span text:style-name="T21">មក​កៀក​​នឹងសេចក្តី​ស្លាប់ហើយ</text:span><text:span text:style-name="T24"> </text:span><text:span text:style-name="T21">សូមព្រះអង្គ​ប្រាប់​ដល់ខ្ញុំ</text:span><text:span text:style-name="T24"> </text:span><text:span text:style-name="T21">ក្រែងយើង​អាច</text:span><text:span text:style-name="T22">​</text:span><text:span text:style-name="T21">អនុញ្ញាត​ឲ្យ​ព្រះអង្គ​​ត្រឡប់​មកក្នុង​វេលាព្រឹក​បាន</text:span><text:span text:style-name="T22">។</text:span></text:p>
      <text:p text:style-name="P97"><text:span text:style-name="T24">[</text:span><text:span text:style-name="T21">៤៣០</text:span><text:span text:style-name="T24">] (</text:span><text:span text:style-name="T21">ព្រះរាជា</text:span><text:span text:style-name="T24">…) </text:span><text:span text:style-name="T21">គោលបំណងក្នុងទ្រព្យ</text:span><text:span text:style-name="T24"> </text:span><text:span text:style-name="T21">ខ្ញុំបានធ្វើ​ហើយ</text:span><text:span text:style-name="T24"> </text:span><text:span text:style-name="T21">ចំពោះ</text:span><text:span text:style-name="T24">​</text:span><text:span text:style-name="T21">ព្រាហ្មណ៍</text:span><text:span text:style-name="T24"> </text:span><text:span text:style-name="T21">ពាក្យ​ប្តេជ្ញា​នោះ ក៏ជាប់​នៅមិនទាន់​ដោះ</text:span><text:span text:style-name="T24"> </text:span><text:span text:style-name="T21">ខ្ញុំជាអ្នក​រក្សានូវសច្ចៈ ឲ្យ</text:span><text:span text:style-name="T24">​</text:span><text:span text:style-name="T21">នូវពាក្យ​ប្តេជ្ញានោះ</text:span><text:span text:style-name="T24"> </text:span><text:span text:style-name="T21">ដល់​ព្រាហ្មណ៍​ហើយ នឹងត្រឡប់​មកវិញ</text:span><text:span text:style-name="T22">។</text:span></text:p>
      <text:p text:style-name="P97"><text:soft-page-break/><text:span text:style-name="T24">[</text:span><text:span text:style-name="T21">៤៣១</text:span><text:span text:style-name="T24">] (</text:span><text:span text:style-name="T21">យក្ស</text:span><text:span text:style-name="T24">…) </text:span><text:span text:style-name="T21">គោលបំណងក្នុងទ្រព្យ</text:span><text:span text:style-name="T24"> </text:span><text:span text:style-name="T21">ព្រះអង្គបាន​ធ្វើហើយ</text:span><text:span text:style-name="T24"> </text:span><text:span text:style-name="T21">ចំពោះ</text:span><text:span text:style-name="T24">​</text:span><text:span text:style-name="T21">ព្រាហ្មណ៍</text:span><text:span text:style-name="T24"> </text:span><text:span text:style-name="T21">ពាក្យ​ប្តេជ្ញានោះ</text:span><text:span text:style-name="T24"> </text:span><text:span text:style-name="T21">ក៏ជាប់នៅ​មិនទាន់​ដោះ</text:span><text:span text:style-name="T24"> </text:span><text:span text:style-name="T21">ព្រះអង្គ​ជាអ្នក​រក្សានូវ</text:span><text:span text:style-name="T22">​</text:span><text:span text:style-name="T21">សច្ចៈ ឲ្យនូវ​ពាក្យប្តេជ្ញា​នោះ</text:span><text:span text:style-name="T24"> </text:span><text:span text:style-name="T21">ដល់ព្រាហ្មណ៍ ហើយចូរ​ត្រឡប់​មកវិញ</text:span><text:span text:style-name="T22">។</text:span></text:p>
      <text:p text:style-name="P97"><text:span text:style-name="T24">[</text:span><text:span text:style-name="T21">៤៣២</text:span><text:span text:style-name="T24">] (</text:span><text:span text:style-name="T21">អភិសម្ពុទ្ធគាថា</text:span><text:span text:style-name="T24">) </text:span><text:span text:style-name="T21">ព្រះបាទជយទ្ទិសៈ​នោះ</text:span><text:span text:style-name="T24"> </text:span><text:span text:style-name="T21">មានសេចក្តី​ប្រាថ្នា​ក្នុង</text:span><text:span text:style-name="T24">​</text:span><text:span text:style-name="T21">កាម</text:span><text:span text:style-name="T24"> </text:span><text:span text:style-name="T21">បានរួច​អំពីដៃ​បោរិសាទៈ</text:span><text:span text:style-name="T24"> (</text:span><text:span text:style-name="T21">អ្នកស៊ី</text:span><text:span text:style-name="T24">) </text:span><text:span text:style-name="T21">ហើយ យាង​ទៅកាន់​ព្រះរាជមន្ទី</text:span><text:span text:style-name="T37">រ</text:span><text:span text:style-name="T22">​</text:span><text:span text:style-name="T21">របស់​ព្រះអង្គ</text:span><text:span text:style-name="T24"> </text:span><text:span text:style-name="T21">ប្រទាន​ពាក្យប្តេជ្ញា​នោះដល់​ព្រាហ្មណ៍</text:span><text:span text:style-name="T24"> </text:span><text:span text:style-name="T21">ហើយក៏​ត្រាស់ហៅ</text:span><text:span text:style-name="T24">​</text:span><text:span text:style-name="T21">ព្រះរាជបុត្ត​ព្រះនាម​អលីនសត្តុ​មក​ថា</text:span><text:span text:style-name="T22">។</text:span><text:span text:style-name="T24"> (</text:span><text:span text:style-name="T21">នែកូន</text:span><text:span text:style-name="T24"> </text:span><text:span text:style-name="T21">យើងប្រគល់</text:span><text:span text:style-name="T24">) </text:span><text:span text:style-name="T21">នូវរាជ​សម្បត្តិ</text:span><text:span text:style-name="T24"> (</text:span><text:span text:style-name="T21">ដល់អ្នកឯង</text:span><text:span text:style-name="T24">) </text:span><text:span text:style-name="T21">ក្នុង​ថ្ងៃនេះ</text:span><text:span text:style-name="T24"> </text:span><text:span text:style-name="T37">បា</text:span><text:span text:style-name="T21">ឯង​ចូរ​អភិសេក​ចុះ</text:span><text:span text:style-name="T24"> </text:span><text:span text:style-name="T21">បា​ឯង</text:span><text:span text:style-name="T24"> </text:span><text:span text:style-name="T21">ចូរ</text:span><text:span text:style-name="T24"> (</text:span><text:span text:style-name="T21">រក្សា</text:span><text:span text:style-name="T24">) </text:span><text:span text:style-name="T21">ធម៌</text:span><text:span text:style-name="T24"> </text:span><text:span text:style-name="T21">ក្នុងដែន​ទាំងឡាយ​ផង</text:span><text:span text:style-name="T24"> </text:span><text:span text:style-name="T21">ក្នុងពួក​ប្រជាជន​ផង</text:span><text:span text:style-name="T24"> </text:span><text:span text:style-name="T21">ជនអ្នក​មិនរក្សា</text:span><text:span text:style-name="T24">​</text:span><text:span text:style-name="T21">ធម៌ កុំ​ឲ្យ​មានក្នុង​ដែនរបស់​</text:span><text:span text:style-name="T37">បា</text:span><text:span text:style-name="T21">ឯងឡើយ</text:span><text:span text:style-name="T24"> </text:span><text:span text:style-name="T21">យើងនឹង​ទៅក្នុង​សំណាក់នៃ</text:span><text:span text:style-name="T22">​</text:span><text:span text:style-name="T21">បោរិសាទ</text:span><text:span text:style-name="T22">។</text:span><text:span text:style-name="T24"> </text:span></text:p>
      <text:p text:style-name="P97"><text:span text:style-name="T24">[</text:span><text:span text:style-name="T21">៤៣៣</text:span><text:span text:style-name="T24">] (</text:span><text:span text:style-name="T21">អលីនសត្តុកុមារ</text:span><text:span text:style-name="T24">) </text:span><text:span text:style-name="T21">បពិត្រ​ព្រះសម្មតិទេព</text:span><text:span text:style-name="T24"> </text:span><text:span text:style-name="T21">ទូលព្រះបង្គំ​ជាខ្ញុំ</text:span><text:span text:style-name="T24"> </text:span><text:span text:style-name="T21">ធ្វើអំពើ</text:span><text:span text:style-name="T24">​</text:span><text:span text:style-name="T21">ដូចម្តេច</text:span><text:span text:style-name="T24"> </text:span><text:span text:style-name="T21">ទៀបព្រះបាទា​នៃព្រះអង្គ</text:span><text:span text:style-name="T24"> </text:span><text:span text:style-name="T21">ឲ្យព្រះអង្គ​មិនសប្បាយ​ព្រះហ</text:span><text:span text:style-name="T37">ឫ</text:span><text:span text:style-name="T21">ទ័យ</text:span><text:span text:style-name="T24"> </text:span><text:span text:style-name="T21">ព្រះអង្គ​ឲ្យទូល​ព្រះបង្គំ​ជាខ្ញុំ​តាំងនៅ​ក្នុងរា</text:span><text:span text:style-name="T37">ជ្យ</text:span><text:span text:style-name="T21">​ក្នុងថ្ងៃនេះ</text:span><text:span text:style-name="T24"> </text:span><text:span text:style-name="T21">ដោយអំពើ​ដែលនាំ​ឲ្យព្រះអង្គ​មិនសប្បាយ​ណា</text:span><text:span text:style-name="T24"> </text:span><text:span text:style-name="T21">ទូល​ព្រះបង្គំ​ជាខ្ញុំ</text:span><text:span text:style-name="T24"> </text:span><text:span text:style-name="T21">ចង់ស្តាប់នូវ​អំពើ​ដែលនាំ​ឲ្យ</text:span><text:span text:style-name="T22">​</text:span><text:span text:style-name="T21">ព្រះអង្គ​មិនសប្បាយ​នោះ</text:span><text:span text:style-name="T24"> </text:span><text:span text:style-name="T21">ទូលព្រះបង្គំ​ជាខ្ញុំ</text:span><text:span text:style-name="T24"> </text:span><text:span text:style-name="T21">បើ​វៀរចាក​ព្រះអង្គ​ហើយ</text:span><text:span text:style-name="T24"> </text:span><text:span text:style-name="T21">មិន</text:span><text:span text:style-name="T22">​</text:span><text:span text:style-name="T21">ចង់បាន​នូវរាជ្យទេ</text:span><text:span text:style-name="T22">។</text:span></text:p>
      <text:p text:style-name="P97"><text:span text:style-name="T24">[</text:span><text:span text:style-name="T21">៤៣៤</text:span><text:span text:style-name="T24">] (</text:span><text:span text:style-name="T21">ព្រះរាជា</text:span><text:span text:style-name="T24">…) </text:span><text:span text:style-name="T21">ម្នាលកូន</text:span><text:span text:style-name="T24"> </text:span><text:span text:style-name="T21">យើងនឹកមិនឃើញ​កំហុស​របស់អ្នក</text:span><text:span text:style-name="T24"> </text:span><text:span text:style-name="T21">ព្រោះ</text:span><text:span text:style-name="T22">​</text:span><text:span text:style-name="T21">អំពើ និង​វាចា​នេះទេ</text:span><text:span text:style-name="T24"> </text:span><text:span text:style-name="T21">តែយើង​បានធ្វើ</text:span><text:span text:style-name="T24"> (</text:span><text:span text:style-name="T21">ពាក្យសច្ចៈ</text:span><text:span text:style-name="T24">) </text:span><text:span text:style-name="T22">ជាមួយ​នឹង​បោរិសាទ</text:span><text:span text:style-name="T24"> </text:span><text:span text:style-name="T22">យើង​ជាអ្នក​រក្សានូវ​ពាក្យសច្ចៈ</text:span><text:span text:style-name="T24"> </text:span><text:span text:style-name="T22">នឹងវិល​ទៅវិញ។</text:span></text:p>
      <text:p text:style-name="P97"><text:span text:style-name="T24">[</text:span><text:span text:style-name="T21">៤៣៥</text:span><text:span text:style-name="T24">] (</text:span><text:span text:style-name="T21">ព្រះរាជកុមារ</text:span><text:span text:style-name="T24">…) </text:span><text:span text:style-name="T22">ទូលព្រះបង្គំជាខ្ញុំ</text:span><text:span text:style-name="T36">នឹងទៅ</text:span><text:span text:style-name="T24"> </text:span><text:span text:style-name="T22">សូមព្រះអង្គ​គង់នៅ​ក្នុងទីនេះចុះ</text:span><text:span text:style-name="T24"> </text:span><text:span text:style-name="T22">ការរួច​អំពី​សំណាក់​នៃ​បោរិសាទៈ​នោះ</text:span><text:span text:style-name="T24"> </text:span><text:span text:style-name="T22">មិនមាន​ដល់បុគ្គល​កាលរស់នៅ</text:span><text:span text:style-name="T24">​</text:span><text:span text:style-name="T22">ទេ</text:span><text:span text:style-name="T24"> </text:span><text:span text:style-name="T22">បពិត្រ​ព្រះរាជា</text:span><text:span text:style-name="T24"> </text:span><text:span text:style-name="T22">បើព្រះអង្គ​យាងទៅ</text:span><text:span text:style-name="T24"> </text:span><text:span text:style-name="T22">ទូលព្រះបង្គំ​ជាខ្ញុំ​ក៏ទៅដែរ</text:span><text:span text:style-name="T24"> </text:span><text:span text:style-name="T22">ព្រះអង្គ</text:span><text:span text:style-name="T24"> </text:span><text:span text:style-name="T22">និងទូល​ព្រះបង្គំ​ជាខ្ញុំ</text:span><text:span text:style-name="T24"> </text:span><text:span text:style-name="T22">ទាំង​</text:span><text:span text:style-name="T36">ពីរ</text:span><text:span text:style-name="T22">នាក់</text:span><text:span text:style-name="T24"> </text:span><text:span text:style-name="T22">នឹងមិន​នៅទេ។</text:span></text:p>
      <text:p text:style-name="P97"><text:span text:style-name="T24">[</text:span><text:span text:style-name="T21">៤៣៦</text:span><text:span text:style-name="T24">]</text:span><text:span text:style-name="T40"> </text:span><text:span text:style-name="T24">(</text:span><text:span text:style-name="T21">ព្រះរាជា</text:span><text:span text:style-name="T24">…) </text:span><text:span text:style-name="T21">ម្នាលកូន</text:span><text:span text:style-name="T24"> </text:span><text:span text:style-name="T21">ធម៌នុ៎ះ</text:span><text:span text:style-name="T24"> </text:span><text:span text:style-name="T21">ជាធម៌របស់​ពួកសប្បុរស​មែនហើយ</text:span><text:span text:style-name="T24"> </text:span><text:span text:style-name="T21">ប៉ុន្តែ​យក្ស​មានជើង​ពពាល</text:span><text:span text:style-name="T24"> </text:span><text:span text:style-name="T21">ដុតឆ្អើរ​អ្នកឯង​ជិតគល់​ឈើស្រួច</text:span><text:span text:style-name="T24"> </text:span><text:span text:style-name="T21">ហើយ</text:span><text:span text:style-name="T24">​</text:span><text:span text:style-name="T21">កំហែង​ស៊ីពេញ​ទំហឹង</text:span><text:span text:style-name="T24"> </text:span><text:span text:style-name="T21">ក្នុង​កាលណា</text:span><text:span text:style-name="T24"> </text:span><text:span text:style-name="T21">ការនោះ</text:span><text:span text:style-name="T24"> </text:span><text:span text:style-name="T21">ទុកជា​សេចក្តី​ស្លាប់របស់</text:span><text:span text:style-name="T22">​</text:span><text:span text:style-name="T21">យើង</text:span><text:span text:style-name="T22">​</text:span><text:span text:style-name="T21">ក្នុងកាលនោះ</text:span><text:span text:style-name="T22">។</text:span></text:p>
      <text:p text:style-name="P97"><text:soft-page-break/><text:span text:style-name="T24">[</text:span><text:span text:style-name="T21">៤៣៧</text:span><text:span text:style-name="T24">] (</text:span><text:span text:style-name="T21">អលីនសត្តុកុមារ</text:span><text:span text:style-name="T24">) </text:span><text:span text:style-name="T21">ទូលព្រះបង្គំជាខ្ញុំ</text:span><text:span text:style-name="T24"> </text:span><text:span text:style-name="T21">នឹងយកជីវិត​ទៅប្តូរ​ជីវិត​របស់</text:span><text:span text:style-name="T22">​</text:span><text:span text:style-name="T21">ព្រះអង្គ</text:span><text:span text:style-name="T24"> </text:span><text:span text:style-name="T21">សូម​ព្រះអង្គ​កុំយាងទៅ</text:span><text:span text:style-name="T22">​</text:span><text:span text:style-name="T21">ក្នុងសំណាក់​នៃបោរិសាទៈ​ឡើយ</text:span><text:span text:style-name="T24"> </text:span><text:span text:style-name="T21">ទូល</text:span><text:span text:style-name="T24">​</text:span><text:span text:style-name="T21">ព្រះបង្គំ​ជាខ្ញុំ</text:span><text:span text:style-name="T24"> </text:span><text:span text:style-name="T21">នឹងយក​ជីវិតនោះ​ទៅប្តូរ​ជីវិត​របស់​ព្រះអង្គ</text:span><text:span text:style-name="T24"> </text:span><text:span text:style-name="T21">ហេតុនោះ</text:span><text:span text:style-name="T24"> </text:span><text:span text:style-name="T21">ទូល</text:span><text:span text:style-name="T24">​</text:span><text:span text:style-name="T21">ព្រះបង្គំ​ជាខ្ញុំ</text:span><text:span text:style-name="T24"> </text:span><text:span text:style-name="T21">ប្រាថ្នា​នូវសេចក្តី​ស្លាប់</text:span><text:span text:style-name="T24"> </text:span><text:span text:style-name="T21">ដើម្បី​ជីវិត</text:span><text:span text:style-name="T24"> (</text:span><text:span text:style-name="T21">របស់​ព្រះអង្គ</text:span><text:span text:style-name="T24">)</text:span><text:span text:style-name="T22">។</text:span></text:p>
      <text:p text:style-name="P97"><text:span text:style-name="T24">[</text:span><text:span text:style-name="T21">៤៣៨</text:span><text:span text:style-name="T24">] (</text:span><text:span text:style-name="T21">អភិសម្ពុទ្ធគាថា</text:span><text:span text:style-name="T24">) </text:span><text:span text:style-name="T21">លំដាប់នោះឯង</text:span><text:span text:style-name="T24"> </text:span><text:span text:style-name="T21">ព្រះរាជបុ</text:span><text:span text:style-name="T37">ត្ត</text:span><text:span text:style-name="T21">​អ្នកមាន​ប្រាជ្ញា</text:span><text:span text:style-name="T24"> </text:span><text:span text:style-name="T21">ក៏</text:span><text:span text:style-name="T24">​</text:span><text:span text:style-name="T21">ក្រាបថ្វាយ​បង្គំ​ព្រះបាទា​មាតា និងបិតា</text:span><text:span text:style-name="T24"> (</text:span><text:span text:style-name="T21">ហើយ​ចេញទៅ</text:span><text:span text:style-name="T24">)</text:span><text:span text:style-name="T22">។</text:span><text:span text:style-name="T24"> </text:span><text:span text:style-name="T21">ព្រះមាតានៃ</text:span><text:span text:style-name="T24">​</text:span><text:span text:style-name="T21">ព្រះរាជកុមា</text:span><text:span text:style-name="T37">រ</text:span><text:span text:style-name="T21">​នោះ</text:span><text:span text:style-name="T24"> </text:span><text:span text:style-name="T21">មាន​សេចក្តី​ទុក្ខ</text:span><text:span text:style-name="T24"> </text:span><text:span text:style-name="T21">ក៏ដួល​ក្រាបលើ​ប្រឹថពី</text:span><text:span text:style-name="T24"> </text:span><text:span text:style-name="T21">ឯព្រះបិតា​នៃព្រះ</text:span><text:span text:style-name="T22">​</text:span><text:span text:style-name="T21">រាជកុមារ​នោះ</text:span><text:span text:style-name="T24"> </text:span><text:span text:style-name="T21">ផ្គង​ព្រះហ</text:span><text:span text:style-name="T37">ស្ត</text:span><text:span text:style-name="T21">​ហើយ​ទ្រង់​ព្រះកន្សែង</text:span><text:span text:style-name="T22">។</text:span></text:p>
      <text:p text:style-name="P97"><text:span text:style-name="T24">[</text:span><text:span text:style-name="T21">៤៣៩</text:span><text:span text:style-name="T24">] </text:span><text:span text:style-name="T21">ព្រះបិតាជ្រាបនូវព្រះរាជកុមារនោះ​កំពុង​យាងទៅ</text:span><text:span text:style-name="T24"> (</text:span><text:span text:style-name="T21">ថាកូន​របស់</text:span><text:span text:style-name="T24">​</text:span><text:span text:style-name="T21">អញ</text:span><text:span text:style-name="T24">) </text:span><text:span text:style-name="T21">ទៅក្នុង​ទីកំបាំង​មុខ</text:span><text:span text:style-name="T24"> </text:span><text:span text:style-name="T21">ហើយ​ទ្រង់ផ្គង​អញ្ជលី</text:span><text:span text:style-name="T24"> </text:span><text:span text:style-name="T21">ថ្វាយបង្គំ​ទេវតាថា</text:span><text:span text:style-name="T24"> </text:span><text:span text:style-name="T21">សូម​ឲ្យព្រះរាជា​ព្រះនាម</text:span><text:span text:style-name="T37">​សោមៈ ព្រះរាជា​ព្រះនាម​វរុណៈ ព្រះរាជា​ព្រះនាម​</text:span><text:span text:style-name="T21">​បជាបតិ</text:span><text:span text:style-name="T24"> </text:span><text:span text:style-name="T21">ព្រះចន្រ្ទ និង​ព្រះអាទិត្យ</text:span><text:span text:style-name="T22">​</text:span><text:span text:style-name="T21">ទាំងនុ៎ះ</text:span><text:span text:style-name="T24"> </text:span><text:span text:style-name="T21">គ្រប់គ្រង​អ្នក</text:span><text:span text:style-name="T24"> </text:span><text:span text:style-name="T21">ម្នាលកូន</text:span><text:span text:style-name="T24"> </text:span><text:span text:style-name="T21">អ្នក</text:span><text:span text:style-name="T24"> (</text:span><text:span text:style-name="T21">ដែលយក្ស</text:span><text:span text:style-name="T24">) </text:span><text:span text:style-name="T21">អនុញ្ញាត​ហើយ</text:span><text:span text:style-name="T24"> </text:span><text:span text:style-name="T21">ចូរត្រឡប់​មកអំពី​សំណាក់</text:span><text:span text:style-name="T22">​</text:span><text:span text:style-name="T21">បោរិសាទៈ</text:span><text:span text:style-name="T22">​</text:span><text:span text:style-name="T21">ដោយ​សុវត្ថិភាព​ចុះ</text:span><text:span text:style-name="T22">។</text:span></text:p>
      <text:p text:style-name="P97"><text:span text:style-name="T24">[</text:span><text:span text:style-name="T21">៤៤០</text:span><text:span text:style-name="T24">] (</text:span><text:span text:style-name="T21">ព្រះមាតា</text:span><text:span text:style-name="T24">…) </text:span><text:span text:style-name="T21">មាតានៃបុរសឈ្មោះ​រាមៈ</text:span><text:span text:style-name="T24"> </text:span><text:span text:style-name="T21">ដែលទៅ</text:span><text:span text:style-name="T24"> (</text:span><text:span text:style-name="T21">ក្នុងដែន</text:span><text:span text:style-name="T24">) </text:span><text:span text:style-name="T21">នៃព្រះ</text:span><text:span text:style-name="T22">​</text:span><text:span text:style-name="T21">រាជា​ទណ្ឌកី</text:span><text:span text:style-name="T24"> </text:span><text:span text:style-name="T21">ជាស្ត្រី​គ្រប់គ្រង​ល្អ</text:span><text:span text:style-name="T24"> </text:span><text:span text:style-name="T21">បានធ្វើ​នូវសួស្តី​ណា</text:span><text:span text:style-name="T24"> </text:span><text:span text:style-name="T21">យើងក៏​ធ្វើនូវសួស្តី</text:span><text:span text:style-name="T22">​</text:span><text:span text:style-name="T21">នោះដល់​អ្នក</text:span><text:span text:style-name="T24"> </text:span><text:span text:style-name="T21">ទេវតា​ទាំងឡាយ</text:span><text:span text:style-name="T24"> </text:span><text:span text:style-name="T21">សូមរលឹក​ឃើញដោយ​ពាក្យពិត​នោះចុះ</text:span><text:span text:style-name="T24"> </text:span><text:span text:style-name="T21">ម្នាលកូន</text:span><text:span text:style-name="T24"> </text:span><text:span text:style-name="T21">បើយក្ស​អនុញ្ញាត​ឲ្យហើយ</text:span><text:span text:style-name="T24"> </text:span><text:span text:style-name="T21">អ្នកចូរ​ត្រឡប់​មកវិញ​ដោយសួស្តី</text:span><text:span text:style-name="T22">​</text:span><text:span text:style-name="T21">ចុះ។</text:span></text:p>
      <text:p text:style-name="P97"><text:span text:style-name="T24">[</text:span><text:span text:style-name="T21">៤៤១</text:span><text:span text:style-name="T24">] (</text:span><text:span text:style-name="T21">ព្រះកនិដ្ឋ</text:span><text:span text:style-name="T37">ភ</text:span><text:span text:style-name="T21">គិនី</text:span><text:span text:style-name="T24">…) </text:span><text:span text:style-name="T21">ខ្ញុំមិនរលឹកឃើញនូវសេចក្តី​ប្រទូស្ត​ក្នុងចិត្ត​ចំពោះ</text:span><text:span text:style-name="T22">​</text:span><text:span text:style-name="T21">អលីនស</text:span><text:span text:style-name="T41">ត្តុ</text:span><text:span text:style-name="T21">កុមារ</text:span><text:span text:style-name="T24"> </text:span><text:span text:style-name="T21">ក្នុងទី​ចំពោះ​មុខ</text:span><text:span text:style-name="T24"> </text:span><text:span text:style-name="T21">ឬកំបាំង​មុខ​ដោយពិត</text:span><text:span text:style-name="T24"> </text:span><text:span text:style-name="T21">សួម​ពួកទេវតា</text:span><text:span text:style-name="T24">​</text:span><text:span text:style-name="T21">រលឹក​ឃើញ​ដោយពាក្យ​ពិតនោះ​ចុះ</text:span><text:span text:style-name="T24"> </text:span><text:span text:style-name="T21">បពិត្រ​អ្នកបង</text:span><text:span text:style-name="T24"> </text:span><text:span text:style-name="T21">បើយក្ស​អនុញ្ញាត</text:span><text:span text:style-name="T24"> </text:span><text:span text:style-name="T21">សូម</text:span><text:span text:style-name="T22">​</text:span><text:span text:style-name="T21">អ្នកបង​ត្រឡប់​មកដោយ​សួស្តី​ចុះ</text:span><text:span text:style-name="T22">។</text:span></text:p>
      <text:p text:style-name="P97"><text:span text:style-name="T24">[</text:span><text:span text:style-name="T21">៤៤២</text:span><text:span text:style-name="T24">] (</text:span><text:span text:style-name="T21">អគ្គមហេសី</text:span><text:span text:style-name="T24">…) </text:span><text:span text:style-name="T21">បពិត្រស្វាមី</text:span><text:span text:style-name="T24"> </text:span><text:span text:style-name="T21">ព្រះអង្គមិនប្រព្រឹត្ត​កន្លងចិត្ត​ខ្ញុំម្ចាស់</text:span><text:span text:style-name="T24">​</text:span><text:span text:style-name="T21">ផង</text:span><text:span text:style-name="T24"> </text:span><text:span text:style-name="T21">ព្រះអង្គ​មិនមែន​មិនជាទី​ស្រឡាញ់​ដោយចិត្ត​របស់ខ្ញុំ​ម្ចាស់ផង</text:span><text:span text:style-name="T24"> </text:span><text:span text:style-name="T21">ដោយ</text:span><text:span text:style-name="T22">​</text:span><text:span text:style-name="T21">ហេតុណា</text:span><text:span text:style-name="T24"> (</text:span><text:span text:style-name="T21">ហេតុ​នោះ</text:span><text:span text:style-name="T24">) </text:span><text:span text:style-name="T21">សូមទេវតា​ទាំងឡាយ​រលឹក​ឃើញដោយ​ពាក្យ</text:span><text:span text:style-name="T24">​</text:span><text:span text:style-name="T21">សច្ចៈ</text:span><text:span text:style-name="T37">នុ៎ះ</text:span><text:span text:style-name="T21">ចុះ</text:span><text:span text:style-name="T24"> </text:span><text:span text:style-name="T21">បពិត្រស្វាមី</text:span><text:span text:style-name="T24"> </text:span><text:span text:style-name="T21">បើយក្ស​អនុញ្ញាត​ហើយ</text:span><text:span text:style-name="T24"> </text:span><text:span text:style-name="T21">សូមព្រះអង្គ​ត្រឡប់មក</text:span><text:span text:style-name="T24">​</text:span><text:span text:style-name="T21">វិញ</text:span><text:span text:style-name="T22">​</text:span><text:span text:style-name="T21">ដោយសួស្តី​ចុះ</text:span><text:span text:style-name="T22">។</text:span></text:p>
      <text:p text:style-name="P97"><text:soft-page-break/><text:span text:style-name="T24">[</text:span><text:span text:style-name="T21">៤៤៣</text:span><text:span text:style-name="T24">] (</text:span><text:span text:style-name="T21">យក្ស</text:span><text:span text:style-name="T24">…) </text:span><text:span text:style-name="T21">អ្នកជាបុគ្គលមានមាឌធំ</text:span><text:span text:style-name="T24"> </text:span><text:span text:style-name="T21">មានកាយត្រង់</text:span><text:span text:style-name="T24"> </text:span><text:span text:style-name="T21">មានមុខស្រស់</text:span><text:span text:style-name="T24"> </text:span><text:span text:style-name="T21">តើអ្នក</text:span><text:span text:style-name="T22"> </text:span><text:span text:style-name="T24">(</text:span><text:span text:style-name="T21">មក</text:span><text:span text:style-name="T24">) </text:span><text:span text:style-name="T21">អំពីទីណា</text:span><text:span text:style-name="T24"> </text:span><text:span text:style-name="T21">អ្នកមិន​ដឹងនូវយើង</text:span><text:span text:style-name="T22">​</text:span><text:span text:style-name="T21">ដែលនៅ​ក្នុងព្រៃទេ</text:span><text:span text:style-name="T24"> (</text:span><text:span text:style-name="T21">ឬ</text:span><text:span text:style-name="T24">) </text:span><text:span text:style-name="T21">អ្នក</text:span><text:span text:style-name="T22">​</text:span><text:span text:style-name="T21">ណាដឹង​នូវយើង​ជា​បុគ្គល​អាក្រក់</text:span><text:span text:style-name="T24"> </text:span><text:span text:style-name="T21">ជាអ្នក​ស៊ីនូវ​បុរស</text:span><text:span text:style-name="T24"> </text:span><text:span text:style-name="T21">ហើយ​គប្បី</text:span><text:span text:style-name="T37">មក</text:span><text:span text:style-name="T21">ក្នុង</text:span><text:span text:style-name="T24">​</text:span><text:span text:style-name="T21">ទីនេះ</text:span><text:span text:style-name="T24"> </text:span><text:span text:style-name="T21">អ្នកទំនង​ជាមិនដឹង​នូវ​សុវត្ថិភាព</text:span><text:span text:style-name="T24"> </text:span><text:span text:style-name="T21">បាន​ជាមក</text:span><text:span text:style-name="T22">​</text:span><text:span text:style-name="T21">ឬ</text:span><text:span text:style-name="T22">។</text:span></text:p>
      <text:p text:style-name="P97"><text:span text:style-name="T24">[</text:span><text:span text:style-name="T21">៤៤៤</text:span><text:span text:style-name="T24">] (</text:span><text:span text:style-name="T21">អលីនសត្តុកុមារ</text:span><text:span text:style-name="T24">) </text:span><text:span text:style-name="T21">បពិត្រព្រានព្រៃ</text:span><text:span text:style-name="T24"> </text:span><text:span text:style-name="T21">ខ្ញុំស្គាល់ថា</text:span><text:span text:style-name="T24"> </text:span><text:span text:style-name="T21">អ្នកជា​បុគ្គល​ស៊ីនូវ</text:span><text:span text:style-name="T22">​</text:span><text:span text:style-name="T21">បុរស</text:span><text:span text:style-name="T24"> </text:span><text:span text:style-name="T21">ខ្ញុំមិន​មែន</text:span><text:span text:style-name="T37">ជា</text:span><text:span text:style-name="T21">មិន​ស្គាល់អ្នក​ដែលនៅ​ក្នុងព្រៃទេ</text:span><text:span text:style-name="T24"> </text:span><text:span text:style-name="T21">ឯខ្ញុំជា​ព្រះរាជបុ</text:span><text:span text:style-name="T37">ត្ត</text:span><text:span text:style-name="T21">​នៃ</text:span><text:span text:style-name="T22">​</text:span><text:span text:style-name="T21">ព្រះបាទ​ជយទ្ទិសៈ</text:span><text:span text:style-name="T24"> </text:span><text:span text:style-name="T21">សូម​អ្នក​ពិសាខ្ញុំ​ក្នុងថ្ងៃ​នេះចុះ ឲ្យតែ</text:span><text:span text:style-name="T37">ព្រះ</text:span><text:span text:style-name="T21">បិតារួច</text:span><text:span text:style-name="T22">។</text:span></text:p>
      <text:p text:style-name="P97"><text:span text:style-name="T24">[</text:span><text:span text:style-name="T21">៤៤៥</text:span><text:span text:style-name="T24">] (</text:span><text:span text:style-name="T21">យក្ស</text:span><text:span text:style-name="T24">…) </text:span><text:span text:style-name="T21">ខ្ញុំស្គា</text:span><text:span text:style-name="T37">ល់</text:span><text:span text:style-name="T21">ថា</text:span><text:span text:style-name="T24"> </text:span><text:span text:style-name="T21">អ្នកជាបុ</text:span><text:span text:style-name="T37">ត្ត</text:span><text:span text:style-name="T22">​</text:span><text:span text:style-name="T21">របស់​ព្រះបាទ​ជយទ្ទិសៈ</text:span><text:span text:style-name="T24"> </text:span><text:span text:style-name="T21">សម្បុរ</text:span><text:span text:style-name="T24">​</text:span><text:span text:style-name="T21">មុខ</text:span><text:span text:style-name="T24"> </text:span><text:span text:style-name="T21">របស់​អ្នកទាំង​ពីរ</text:span><text:span text:style-name="T22">​</text:span><text:span text:style-name="T21">ក៏ដូចគ្នា</text:span><text:span text:style-name="T24"> </text:span><text:span text:style-name="T21">អ្នកណា​ប្រាថ្នាស្លាប់</text:span><text:span text:style-name="T24"> </text:span><text:span text:style-name="T21">ព្រោះ​ឲ្យតែ​បិតារួច</text:span><text:span text:style-name="T24"> </text:span><text:span text:style-name="T21">អំពើ​របស់​អ្នកនោះ</text:span><text:span text:style-name="T24"> </text:span><text:span text:style-name="T21">ដែលអ្នក​ធ្វើហើយ</text:span><text:span text:style-name="T24"> </text:span><text:span text:style-name="T21">ជាអំពើ​ដែលគេ​ធ្វើបាន​ដោយកម្រ</text:span><text:span text:style-name="T24">​</text:span><text:span text:style-name="T21">ក្រៃពេក</text:span><text:span text:style-name="T22">។</text:span></text:p>
      <text:p text:style-name="P97"><text:span text:style-name="T24">[</text:span><text:span text:style-name="T21">៤៤៦</text:span><text:span text:style-name="T24">] (</text:span><text:span text:style-name="T21">ព្រះរាជកុមារ</text:span><text:span text:style-name="T24">…) </text:span><text:span text:style-name="T21">ខ្ញុំមិនសំគាល់</text:span><text:span text:style-name="T22">​</text:span><text:span text:style-name="T21">នូវអំពើ​បន្តិចបន្តួច​ថា គេធ្វើបាន</text:span><text:span text:style-name="T24">​</text:span><text:span text:style-name="T21">ដោយ​ក្រក្នុង​ហេតុនេះ​ទេ</text:span><text:span text:style-name="T24"> </text:span><text:span text:style-name="T21">បុគ្គលណា</text:span><text:span text:style-name="T24"> </text:span><text:span text:style-name="T21">ប្រាថ្នា​ស្លាប់</text:span><text:span text:style-name="T24"> </text:span><text:span text:style-name="T21">ព្រោះ​ឲ្យតែ​បិតារួច​ផង</text:span><text:span text:style-name="T24"> </text:span><text:span text:style-name="T21">ព្រោះ​ហេតុនៃ​មាតា​ផង</text:span><text:span text:style-name="T24"> </text:span><text:span text:style-name="T21">បុគ្គល​នោះ</text:span><text:span text:style-name="T24"> </text:span><text:span text:style-name="T21">លុះទៅ​កាន់​បរលោក</text:span><text:span text:style-name="T24"> </text:span><text:span text:style-name="T21">ក៏ប្រកប​ដោយ</text:span><text:span text:style-name="T22">​</text:span><text:span text:style-name="T21">សេចក្តី​សុខ</text:span><text:span text:style-name="T22">​</text:span><text:span text:style-name="T21">ក្នុងឋានសួគ៌</text:span><text:span text:style-name="T22">។</text:span></text:p>
      <text:p text:style-name="P97"><text:span text:style-name="T24">[</text:span><text:span text:style-name="T21">៤៤៧</text:span><text:span text:style-name="T24">] </text:span><text:span text:style-name="T21">ខ្ញុំរលឹកមិនបាន</text:span><text:span text:style-name="T24"> </text:span><text:span text:style-name="T21">នូវកិរិយា​អាក្រក់​របស់ខ្លួន</text:span><text:span text:style-name="T24"> </text:span><text:span text:style-name="T21">ក្នុងទីវាល ឬទីកំបាំង</text:span><text:span text:style-name="T24">​</text:span><text:span text:style-name="T21">ដោយពិត</text:span><text:span text:style-name="T24"> </text:span><text:span text:style-name="T21">ខ្ញុំជា​អ្នកមាន​ការកើត</text:span><text:span text:style-name="T24"> </text:span><text:span text:style-name="T21">និងសេចក្តី​ស្លាប់កំណត់​ដឹងហើយ</text:span><text:span text:style-name="T24"> </text:span><text:span text:style-name="T21">ខ្ញុំ</text:span><text:span text:style-name="T24"> (</text:span><text:span text:style-name="T21">មិន</text:span><text:span text:style-name="T22">​</text:span><text:span text:style-name="T21">ផុតពី​សេចក្តីស្លាប់</text:span><text:span text:style-name="T24">) </text:span><text:span text:style-name="T21">ក្នុង​លោកនេះ​យ៉ាងណា</text:span><text:span text:style-name="T24"> </text:span><text:span text:style-name="T21">ក្នុង​លោកខាង​មុខក៏យ៉ាង</text:span><text:span text:style-name="T22">​</text:span><text:span text:style-name="T21">នោះដែរ</text:span><text:span text:style-name="T22">។</text:span><text:span text:style-name="T24"> </text:span><text:span text:style-name="T21">បពិត្រ​លោក​មានអានុភាព​ច្រើន</text:span><text:span text:style-name="T24"> </text:span><text:span text:style-name="T21">ឥឡូវនេះ លោកចូរ​ពិសាខ្ញុំ​ក្នុង</text:span><text:span text:style-name="T22">​</text:span><text:span text:style-name="T21">ថ្ងៃនេះចុះ</text:span><text:span text:style-name="T37"> ចូរលោក​ធ្វើនូវ​កិច្ច​ទាំងឡាយ ចំពោះ​សរីរៈ​​នេះចុះ</text:span><text:span text:style-name="T24"> </text:span><text:span text:style-name="T21">មួយទៀត ខ្ញុំនឹង​ទម្លាក់ខ្លួន</text:span><text:span text:style-name="T22">​</text:span><text:span text:style-name="T21">អំពី​ចុងឈើ​ជូនលោក</text:span><text:span text:style-name="T24"> </text:span><text:span text:style-name="T21">កាលលោក</text:span><text:span text:style-name="T24">​</text:span><text:span text:style-name="T21">ឃ្លាន</text:span><text:span text:style-name="T24"> </text:span><text:span text:style-name="T21">ចូរ​ពិសា​សាច់ខ្ញុំ​ចុះ</text:span><text:span text:style-name="T22">។</text:span></text:p>
      <text:p text:style-name="P97"><text:span text:style-name="T24">[</text:span><text:span text:style-name="T21">៤៤៨</text:span><text:span text:style-name="T24">] (</text:span><text:span text:style-name="T21">យក្ស</text:span><text:span text:style-name="T24">…) </text:span><text:span text:style-name="T21">បពិត្ររាជបុ</text:span><text:span text:style-name="T37">ត្ត</text:span><text:span text:style-name="T24"> </text:span><text:span text:style-name="T21">អ្នកពេញចិត្ត​នឹងអំពើ​នេះ</text:span><text:span text:style-name="T24"> </text:span><text:span text:style-name="T21">អ្នក​លះបង់</text:span><text:span text:style-name="T22">​</text:span><text:span text:style-name="T21">នូវ</text:span><text:span text:style-name="T22">​</text:span><text:span text:style-name="T21">ជីវិត</text:span><text:span text:style-name="T24"> </text:span><text:span text:style-name="T21">ព្រោះ​ឲ្យបិតា​រួច</text:span><text:span text:style-name="T24"> </text:span><text:span text:style-name="T21">ព្រោះហេតុ​នោះ</text:span><text:span text:style-name="T24"> </text:span><text:span text:style-name="T21">អ្នកចូរ​ជាអ្នកមាន​សភាព​រួសរាន់</text:span><text:span text:style-name="T24"> </text:span><text:span text:style-name="T21">កាប់​ឧសបង្កាត់​ភ្លើង​ចុះ</text:span><text:span text:style-name="T22">។</text:span></text:p>
      <text:p text:style-name="P97"><text:span text:style-name="T24">[</text:span><text:span text:style-name="T21">៤៤៩</text:span><text:span text:style-name="T24">] (</text:span><text:span text:style-name="T21">អភិសម្ពុទ្ធគាថា</text:span><text:span text:style-name="T24">) </text:span><text:span text:style-name="T21">លំដាប់នោះឯង</text:span><text:span text:style-name="T24"> </text:span><text:span text:style-name="T21">ព្រះរាជបុ</text:span><text:span text:style-name="T37">ត្ត</text:span><text:span text:style-name="T21">មាន​ប្រាជ្ញា ក៏ប្រមូល</text:span><text:span text:style-name="T22">​</text:span><text:span text:style-name="T37">នូ</text:span><text:span text:style-name="T21">វឧស</text:span><text:span text:style-name="T24"> </text:span><text:span text:style-name="T21">ហើយ​ដុតភ្លើង​ឲ្យឆេះ​ធំឡើង</text:span><text:span text:style-name="T24"> </text:span><text:span text:style-name="T21">រួចប្រាប់​យក្សថា</text:span><text:span text:style-name="T24"> </text:span><text:span text:style-name="T21">ឥឡូវនេះ</text:span><text:span text:style-name="T24"> </text:span><text:span text:style-name="T21">ភ្លើងដ៏ធំ</text:span><text:span text:style-name="T22">​</text:span><text:span text:style-name="T21">នេះ</text:span><text:span text:style-name="T24"> </text:span><text:span text:style-name="T21">ខ្ញុំបាន​បង្កាត់​ឆេះហើយ</text:span><text:span text:style-name="T22">។</text:span></text:p>
      <text:p text:style-name="P97"><text:soft-page-break/><text:span text:style-name="T24">[</text:span><text:span text:style-name="T21">៤៥០</text:span><text:span text:style-name="T24">] </text:span><text:span text:style-name="T21">ឥឡូវនេះ</text:span><text:span text:style-name="T24"> </text:span><text:span text:style-name="T21">លោកជាអ្នកធ្វើនូវ​ការកំហែង​ខ្ញុំ</text:span><text:span text:style-name="T24"> </text:span><text:span text:style-name="T21">ចូរពិសា​ខ្ញុំក្នុងថ្ងៃ​នេះចុះ</text:span><text:span text:style-name="T24"> </text:span><text:span text:style-name="T21">លោក​ព្រឺរោម​ហើយ​សម្លឹង​ខ្ញុំញយៗ</text:span><text:span text:style-name="T24"> </text:span><text:span text:style-name="T21">តើព្រោះ​ហេតុអ្វី</text:span><text:span text:style-name="T24"> </text:span><text:span text:style-name="T21">លោកឃ្លាន</text:span><text:span text:style-name="T22">​</text:span><text:span text:style-name="T21">ចង់ស៊ី</text:span><text:span text:style-name="T22">​</text:span><text:span text:style-name="T21">ខ្ញុំយ៉ាង​ណាៗ</text:span><text:span text:style-name="T24"> </text:span><text:span text:style-name="T21">ខ្ញុំនឹង​ធ្វើតាម​ពាក្យរបស់​លោក​យ៉ាងនោះៗ</text:span><text:span text:style-name="T22">។</text:span></text:p>
      <text:p text:style-name="P97"><text:span text:style-name="T24">[</text:span><text:span text:style-name="T21">៤៥១</text:span><text:span text:style-name="T24">] (</text:span><text:span text:style-name="T21">យក្ស</text:span><text:span text:style-name="T24">…) </text:span><text:span text:style-name="T21">នរណា</text:span><text:span text:style-name="T24"> </text:span><text:span text:style-name="T21">គួរស៊ីបុគ្គល​តាំងនៅ​ក្នុងធម៌</text:span><text:span text:style-name="T24"> </text:span><text:span text:style-name="T21">និយាយ​ពាក្យពិត</text:span><text:span text:style-name="T24"> </text:span><text:span text:style-name="T21">ដឹង​នូវពាក្យ​ពេចន៍​បែបអ្នក</text:span><text:span text:style-name="T24"> </text:span><text:span text:style-name="T21">បុគ្គលណា</text:span><text:span text:style-name="T24"> </text:span><text:span text:style-name="T21">ហ៊ានស៊ី​នូវបុគ្គល​ពោលពាក្យ​សច្ចៈ</text:span><text:span text:style-name="T22">​</text:span><text:span text:style-name="T21">បែបអ្នក</text:span><text:span text:style-name="T24"> </text:span><text:span text:style-name="T21">ក្បាល​របស់​បុគ្គលនោះ​នឹងបែក​ជា</text:span><text:span text:style-name="T24"> </text:span><text:span text:style-name="T21">៧</text:span><text:span text:style-name="T24"> </text:span><text:span text:style-name="T21">ភាគ</text:span><text:span text:style-name="T22">។</text:span></text:p>
      <text:p text:style-name="P97"><text:span text:style-name="T24">[</text:span><text:span text:style-name="T21">៤៥២</text:span><text:span text:style-name="T24">] (</text:span><text:span text:style-name="T21">ព្រះរាជកុមារ</text:span><text:span text:style-name="T24">…) </text:span><text:span text:style-name="T21">អម្បាលដូចជាទន្សាយនោះ</text:span><text:span text:style-name="T24"> </text:span><text:span text:style-name="T21">កាលសំគាល់​នូវ</text:span><text:span text:style-name="T24">​</text:span><text:span text:style-name="T21">ហេតុនេះ</text:span><text:span text:style-name="T24"> </text:span><text:span text:style-name="T21">បាន​ញ៉ាំង​ឥន្ទព្រាហ្ម</text:span><text:span text:style-name="T37">ណ៍</text:span><text:span text:style-name="T21"> ឲ្យ</text:span><text:span text:style-name="T37">នៅ</text:span><text:span text:style-name="T24"> (</text:span><text:span text:style-name="T21">ដើម្បី​ឲ្យ</text:span><text:span text:style-name="T24">) </text:span><text:span text:style-name="T21">សរីរៈនៃ​ខ្លួន ម្នាលយក្ស</text:span><text:span text:style-name="T24"> </text:span><text:span text:style-name="T21">ហេតុ​នោះឯង</text:span><text:span text:style-name="T24"> </text:span><text:span text:style-name="T21">បាន​ជា​ចន្ទិមទេវបុត្ត</text:span><text:span text:style-name="T24"> </text:span><text:span text:style-name="T21">បង្ហូរចេញ​នូវសេចក្តី​ប្រាថ្នា​នោះ</text:span><text:span text:style-name="T24"> </text:span><text:span text:style-name="T21">មានរូប</text:span><text:span text:style-name="T22">​</text:span><text:span text:style-name="T21">ទន្សាយ​ឋិតនៅ​សព្វថ្ងៃនេះ</text:span><text:span text:style-name="T22">។</text:span></text:p>
      <text:p text:style-name="P97"><text:span text:style-name="T24">[</text:span><text:span text:style-name="T21">៤៥៣</text:span><text:span text:style-name="T24">] (</text:span><text:span text:style-name="T21">យក្ស</text:span><text:span text:style-name="T24">…) </text:span><text:span text:style-name="T21">ព្រះចន្ទ្រ និងព្រះអាទិត្រ​រួចអំពី​មាត់រាហូ</text:span><text:span text:style-name="T24"> </text:span><text:span text:style-name="T21">ហើយ​រុងរឿង</text:span><text:span text:style-name="T24">​</text:span><text:span text:style-name="T21">ក្នុង</text:span><text:span text:style-name="T37">ថ្ងៃ</text:span><text:span text:style-name="T24"> </text:span><text:span text:style-name="T21">១៥</text:span><text:span text:style-name="T24"> </text:span><text:span text:style-name="T21">កើត</text:span><text:span text:style-name="T24"> </text:span><text:span text:style-name="T21">យ៉ាង​ណាមិញ</text:span><text:span text:style-name="T24"> </text:span><text:span text:style-name="T21">បពិត្រ​អ្នកមាន​អានុភាព​ច្រើន</text:span><text:span text:style-name="T24"> </text:span><text:span text:style-name="T21">អ្នកបាន​រួចអំពី</text:span><text:span text:style-name="T22">​</text:span><text:span text:style-name="T21">យើង​ឈ្មោះ​បោរិសាទ​ហើយ</text:span><text:span text:style-name="T24"> </text:span><text:span text:style-name="T21">ចូររុងរឿង​ក្នុងក្រុង​កបិល្លពស្តុ​ចុះ</text:span><text:span text:style-name="T24"> </text:span><text:span text:style-name="T21">រួចចូ</text:span><text:span text:style-name="T37">រ</text:span><text:span text:style-name="T21">​ញ៉ាំង</text:span><text:span text:style-name="T22">​</text:span><text:span text:style-name="T21">បិតា និងមាតា​ឲ្យរីករាយ</text:span><text:span text:style-name="T24"> </text:span><text:span text:style-name="T21">ទាំង​ពួកញាតិ​ទាំងអស់​របស់អ្នក</text:span><text:span text:style-name="T24"> </text:span><text:span text:style-name="T21">ក៏ចូរ​ត្រេកអរ</text:span><text:span text:style-name="T24">​</text:span><text:span text:style-name="T21">ចុះ</text:span><text:span text:style-name="T22">។</text:span></text:p>
      <text:p text:style-name="P97"><text:span text:style-name="T24">[</text:span><text:span text:style-name="T21">៤៥៤</text:span><text:span text:style-name="T24">] (</text:span><text:span text:style-name="T21">អភិសម្ពុទ្ធគាថា</text:span><text:span text:style-name="T24">) </text:span><text:span text:style-name="T21">លំដាប់នោះឯង</text:span><text:span text:style-name="T24"> </text:span><text:span text:style-name="T21">ព្រះរាជបុត្ត​មានប្រាជ្ញា</text:span><text:span text:style-name="T24"> </text:span><text:span text:style-name="T21">ព្រះនាម</text:span><text:span text:style-name="T22">​</text:span><text:span text:style-name="T21">អលីនស</text:span><text:span text:style-name="T41">ត្តុ</text:span><text:span text:style-name="T24"> </text:span><text:span text:style-name="T21">ដែល​បោរិសាទ​នោះ​អនុញ្ញាត​ហើយ</text:span><text:span text:style-name="T24"> </text:span><text:span text:style-name="T21">ក៏ធ្វើ​អញ្ជ</text:span><text:span text:style-name="T37">លី</text:span><text:span text:style-name="T21">​ផ្គងឡើង</text:span><text:span text:style-name="T24">​</text:span><text:span text:style-name="T21">ចំពោះ​បោរិសាទ</text:span><text:span text:style-name="T24"> </text:span><text:span text:style-name="T21">រួចត្រឡប់​មកកាន់​នគរ​កបិល្លពស្តុ​វិញ</text:span><text:span text:style-name="T22">​</text:span><text:span text:style-name="T21">ដោយ</text:span><text:span text:style-name="T37">សួ</text:span><text:span text:style-name="T21">ស្តី</text:span><text:span text:style-name="T24"> </text:span><text:span text:style-name="T21">បាន</text:span><text:span text:style-name="T22">​</text:span><text:span text:style-name="T21">សេចក្តីសុខ</text:span><text:span text:style-name="T24"> </text:span><text:span text:style-name="T21">ឥតមាន​រោគឡើយ</text:span><text:span text:style-name="T22">។</text:span></text:p>
      <text:p text:style-name="P97"><text:span text:style-name="T24">[</text:span><text:span text:style-name="T21">៤៥៥</text:span><text:span text:style-name="T24">] </text:span><text:span text:style-name="T21">ពួកមនុស្សនៅក្នុងនិគមក្តី</text:span><text:span text:style-name="T24"> </text:span><text:span text:style-name="T21">ពួកមនុស្ស​នៅក្នុង​ជនបទ​ក្តី</text:span><text:span text:style-name="T24"> </text:span><text:span text:style-name="T21">ពួក​ពលដំរី</text:span><text:span text:style-name="T22">​</text:span><text:span text:style-name="T21">ក្តី</text:span><text:span text:style-name="T24"> </text:span><text:span text:style-name="T21">ពលរថ​ក្តី</text:span><text:span text:style-name="T24"> </text:span><text:span text:style-name="T21">ពលថ្មើ</text:span><text:span text:style-name="T37">រ</text:span><text:span text:style-name="T21">ជើង​ក្តីទាំងអស់</text:span><text:span text:style-name="T24"> </text:span><text:span text:style-name="T21">ក៏ប្រណម្យ​អញ្ជលី​នមស្ការ</text:span><text:span text:style-name="T24"> </text:span><text:span text:style-name="T21">ចូលទៅ</text:span><text:span text:style-name="T22">​</text:span><text:span text:style-name="T21">ជិត​អលីនស</text:span><text:span text:style-name="T41">ត្តុ</text:span><text:span text:style-name="T21">​កុមារ​ថា</text:span><text:span text:style-name="T24"> </text:span><text:span text:style-name="T21">យើងខ្ញុំ</text:span><text:span text:style-name="T22">​</text:span><text:span text:style-name="T21">សូមថ្វាយ​បង្គំចំពោះ​ព្រះអង្គ</text:span><text:span text:style-name="T24"> </text:span><text:span text:style-name="T21">ព្រះអង្គ​ទ្រង់</text:span><text:span text:style-name="T22">​</text:span><text:span text:style-name="T21">ធ្វើនូវ​អំពើ​ដែលគេ​ធ្វើបាន​ដោយក្រ</text:span><text:span text:style-name="T22">។</text:span></text:p>
      <text:p text:style-name="P93"><text:span text:style-name="T21">ចប់</text:span><text:span text:style-name="T24"> </text:span><text:span text:style-name="T21">ជយទ្ទិសជាតក</text:span><text:span text:style-name="T24"> </text:span><text:span text:style-name="T21">ទី៣</text:span><text:span text:style-name="T22">។</text:span></text:p>
      <text:p text:style-name="P93"><text:span text:style-name="T20">ឆទ្ទន្តជាតក ទី៤</text:span></text:p>
      <text:p text:style-name="P97"><text:soft-page-break/><text:span text:style-name="T24">[</text:span><text:span text:style-name="T21">៤៥៦</text:span><text:span text:style-name="T24">] (</text:span><text:span text:style-name="T21">ព្រះបាទពារាណសីត្រាស់សួរថា</text:span><text:span text:style-name="T24">) </text:span><text:span text:style-name="T21">ម្នាលនាងសុភទ្ទា</text:span><text:span text:style-name="T24"> </text:span><text:span text:style-name="T21">ជាស្រីមាន</text:span><text:span text:style-name="T24">​</text:span><text:span text:style-name="T21">អ</text:span><text:span text:style-name="T37">វ</text:span><text:span text:style-name="T21">យវៈ​ដូចមាស</text:span><text:span text:style-name="T24"> </text:span><text:span text:style-name="T21">មានសម្បុរ​លឿងខ្ចី</text:span><text:span text:style-name="T24"> </text:span><text:span text:style-name="T21">មានសម្បុរ​ដ៏ប្រសើរ</text:span><text:span text:style-name="T24"> </text:span><text:span text:style-name="T21">ថ្វីក៏បាន​ជានាង</text:span><text:span text:style-name="T24">​</text:span><text:span text:style-name="T21">សោយសោក</text:span><text:span text:style-name="T24"> </text:span><text:span text:style-name="T21">ម្នាលនាង​មានភ្នែក​ពិសាល</text:span><text:span text:style-name="T24"> </text:span><text:span text:style-name="T21">ថ្វីក៏បាន​ជានាង​ស្រពោន</text:span><text:span text:style-name="T24"> </text:span><text:span text:style-name="T21">ដូចផ្កា</text:span><text:span text:style-name="T22">​</text:span><text:span text:style-name="T21">ឈូក​ដែលគេ​ច្របាច់</text:span><text:span text:style-name="T22">។</text:span></text:p>
      <text:p text:style-name="P97"><text:span text:style-name="T24">[</text:span><text:span text:style-name="T21">៤៥៧</text:span><text:span text:style-name="T24">] (</text:span><text:span text:style-name="T21">នាងសុភទ្ទាទេវីទូលថា</text:span><text:span text:style-name="T24">) </text:span><text:span text:style-name="T21">បពិត្រមហារាជ</text:span><text:span text:style-name="T24"> </text:span><text:span text:style-name="T21">ចំណង់ប្លែក</text:span><text:span text:style-name="T24"> </text:span><text:span text:style-name="T21">កើតឡើង</text:span><text:span text:style-name="T22">​</text:span><text:span text:style-name="T21">ដល់​ខ្ញុំម្ចាស់</text:span><text:span text:style-name="T22">​</text:span><text:span text:style-name="T21">ដោយការ​យល់សប្តិ</text:span><text:span text:style-name="T24"> </text:span><text:span text:style-name="T21">តែចំណង់​ប្លែករបស់​ខ្ញុំម្ចាស់​នោះ</text:span><text:span text:style-name="T24"> </text:span><text:span text:style-name="T21">ហាក់</text:span><text:span text:style-name="T22">​</text:span><text:span text:style-name="T21">ដូចជា​មិនងាយ​រក​បានទេ</text:span><text:span text:style-name="T22">។</text:span></text:p>
      <text:p text:style-name="P97"><text:span text:style-name="T24">[</text:span><text:span text:style-name="T21">៤៥៨</text:span><text:span text:style-name="T24">] (</text:span><text:span text:style-name="T21">ព្រះរាជា</text:span><text:span text:style-name="T24">…) </text:span><text:span text:style-name="T21">កាមគុណទាំងឡាយ​ណាមួយ</text:span><text:span text:style-name="T22">​</text:span><text:span text:style-name="T21">ជារបស់​មនុស្ស​ក្នុង</text:span><text:span text:style-name="T22">​</text:span><text:span text:style-name="T21">លោក​ជាទី​ត្រេកអរ​នេះ</text:span><text:span text:style-name="T24"> </text:span><text:span text:style-name="T21">កាមគុណ​ទាំងអស់​នោះ</text:span><text:span text:style-name="T24"> </text:span><text:span text:style-name="T21">មានច្រើន​សុទ្ធតែជា</text:span><text:span text:style-name="T24">​</text:span><text:span text:style-name="T21">របស់​យើង</text:span><text:span text:style-name="T24"> </text:span><text:span text:style-name="T21">យើងនឹង​ឲ្យនូវ​ចំណង់​ប្លែកដល់​នាង</text:span><text:span text:style-name="T22">។</text:span></text:p>
      <text:p text:style-name="P97"><text:span text:style-name="T24">[</text:span><text:span text:style-name="T21">៤៥៩</text:span><text:span text:style-name="T24">] (</text:span><text:span text:style-name="T21">នាងសុភទ្ទាទេវី</text:span><text:span text:style-name="T24">…) </text:span><text:span text:style-name="T21">បពិត្រ​ព្រះសម្មតិទេព</text:span><text:span text:style-name="T24"> </text:span><text:span text:style-name="T21">សូម​ឲ្យព្រាន​ទាំងឡាយ</text:span><text:span text:style-name="T24"> </text:span><text:span text:style-name="T21">ដែល​មាននៅ​ក្នុងដែន​</text:span><text:span text:style-name="T37">របស់</text:span><text:span text:style-name="T21">ព្រះអង្គ</text:span><text:span text:style-name="T24"> </text:span><text:span text:style-name="T21">មកប្រជុំគ្នា</text:span><text:span text:style-name="T24"> </text:span><text:span text:style-name="T21">ខ្ញុំម្ចាស់នឹង​ប្រាប់នូវ​ចំណង់ប្លែក</text:span><text:span text:style-name="T22">​</text:span><text:span text:style-name="T21">របស់​ខ្ញុំម្ចាស់</text:span><text:span text:style-name="T24"> </text:span><text:span text:style-name="T21">ដល់​ព្រាន​ទាំងឡាយ​នុ៎ះ</text:span><text:span text:style-name="T22">។</text:span></text:p>
      <text:p text:style-name="P97"><text:span text:style-name="T24">[</text:span><text:span text:style-name="T21">៤៦០</text:span><text:span text:style-name="T24">] (</text:span><text:span text:style-name="T21">ព្រះរាជា</text:span><text:span text:style-name="T24">…) </text:span><text:span text:style-name="T21">ម្នាលនាងទេវី</text:span><text:span text:style-name="T24"> </text:span><text:span text:style-name="T21">ពួកព្រានព្រៃ​ទាំងនេះ</text:span><text:span text:style-name="T24"> </text:span><text:span text:style-name="T21">ជាអ្នក​មានថ្វីដៃ</text:span><text:span text:style-name="T24"> </text:span><text:span text:style-name="T21">ជា​អ្នក​ក្លៀវក្លា</text:span><text:span text:style-name="T24"> </text:span><text:span text:style-name="T21">ស្គា</text:span><text:span text:style-name="T37">ល់</text:span><text:span text:style-name="T21">ព្រៃផង</text:span><text:span text:style-name="T24"> </text:span><text:span text:style-name="T21">ស្គា</text:span><text:span text:style-name="T37">ល់</text:span><text:span text:style-name="T21">​ម្រឹគផង</text:span><text:span text:style-name="T24"> </text:span><text:span text:style-name="T21">សឹងតែ​ជាអ្នក​ស៊ូលះបង់</text:span><text:span text:style-name="T22">​</text:span><text:span text:style-name="T21">នូវជីវិត</text:span><text:span text:style-name="T24"> </text:span><text:span text:style-name="T21">ក្នុង​ប្រយោជន៍​របស់យើង</text:span><text:span text:style-name="T22">។</text:span></text:p>
      <text:p text:style-name="P97"><text:span text:style-name="T24">[</text:span><text:span text:style-name="T21">៤៦១</text:span><text:span text:style-name="T24">] (</text:span><text:span text:style-name="T21">នាងសុភទ្ទាទេវី</text:span><text:span text:style-name="T24">…) </text:span><text:span text:style-name="T21">ម្នាល</text:span><text:span text:style-name="T37">លុ</text:span><text:span text:style-name="T21">ទ្ទបុត្រ​ទាំងឡាយ</text:span><text:span text:style-name="T24"> </text:span><text:span text:style-name="T21">អ្នក​ទាំងឡាយ</text:span><text:span text:style-name="T24"> </text:span><text:span text:style-name="T21">ទាំង</text:span><text:span text:style-name="T22">​</text:span><text:span text:style-name="T21">ប៉ុន្មាន​នាក់</text:span><text:span text:style-name="T24"> </text:span><text:span text:style-name="T36">ដែល</text:span><text:span text:style-name="T21">មកប្រជុំគ្នា​ក្នុងទីនេះ</text:span><text:span text:style-name="T24"> </text:span><text:span text:style-name="T21">ចូរស្តាប់</text:span><text:span text:style-name="T24"> (</text:span><text:span text:style-name="T21">ពាក្យ​របស់​ខ្ញុំចុះ</text:span><text:span text:style-name="T24">) </text:span><text:span text:style-name="T21">ខ្ញុំបានយល់</text:span><text:span text:style-name="T22">​</text:span><text:span text:style-name="T21">សប្តិ៍​ឃើញ</text:span><text:span text:style-name="T37">ដំ</text:span><text:span text:style-name="T21">រីស</text:span><text:span text:style-name="T24"> </text:span><text:span text:style-name="T21">មាន​ភ្លុកប្រាំមួយ</text:span><text:span text:style-name="T24"> </text:span><text:span text:style-name="T21">ខ្ញុំត្រូវការ​ដោយ​ភ្លុកដំរីស​នោះ</text:span><text:span text:style-name="T24"> </text:span><text:span text:style-name="T21">ជីវិត</text:span><text:span text:style-name="T24"> (</text:span><text:span text:style-name="T21">របស់ខ្ញុំ</text:span><text:span text:style-name="T24">) </text:span><text:span text:style-name="T21">នឹង​មិនមាន</text:span><text:span text:style-name="T24"> </text:span><text:span text:style-name="T21">ព្រោះការ​មិន</text:span><text:span text:style-name="T37">បា</text:span><text:span text:style-name="T21">ន​ភ្លុកនោះ</text:span><text:span text:style-name="T22">។</text:span></text:p>
      <text:p text:style-name="P97"><text:span text:style-name="T24">[</text:span><text:span text:style-name="T21">៤៦២</text:span><text:span text:style-name="T24">] (</text:span><text:span text:style-name="T21">ពួកលុទ្ទបុត្រ</text:span><text:span text:style-name="T24">…) </text:span><text:span text:style-name="T22">បិតា និងជីតារបស់​ទូលព្រះបង្គំ​ជាខ្ញុំ</text:span><text:span text:style-name="T24"> </text:span><text:span text:style-name="T22">មិនដែល</text:span><text:span text:style-name="T24">​</text:span><text:span text:style-name="T22">ឃើញ</text:span><text:span text:style-name="T24"> </text:span><text:span text:style-name="T22">មិន​ដែលឮ</text:span><text:span text:style-name="T24"> </text:span><text:span text:style-name="T22">នូវដំរី​មានភ្លុក​ប្រាំមួយ</text:span><text:span text:style-name="T24"> </text:span><text:span text:style-name="T22">ដែល​ព្រះរាជបុត្រី​បានទ្រង់​ព្រះ</text:span><text:span text:style-name="T24">​</text:span><text:span text:style-name="T22">សុបិ</text:span><text:span text:style-name="T36">ន</text:span><text:span text:style-name="T22">​ឃើញ​នោះទេ</text:span><text:span text:style-name="T24"> </text:span><text:span text:style-name="T22">សូម​ព្រះនាង​ទ្រង់​សវនិយ​ប្រាប់នូវ​ដំរីដ៏​ប្រសើរ​ប្រាកដ​ដូច្នោះ</text:span><text:span text:style-name="T24"> </text:span><text:span text:style-name="T22">ដល់ពួក​ទូលព្រះបង្គំ​ជាខ្ញុំចុះ។</text:span></text:p>
      <text:p text:style-name="P97"><text:span text:style-name="T24">[</text:span><text:span text:style-name="T21">៤៦៣</text:span><text:span text:style-name="T24">] </text:span><text:span text:style-name="T21">បណ្តាទិសទាំង</text:span><text:span text:style-name="T24"> </text:span><text:span text:style-name="T21">១០</text:span><text:span text:style-name="T24"> </text:span><text:span text:style-name="T21">នេះគឺ</text:span><text:span text:style-name="T24"> </text:span><text:span text:style-name="T21">ទិសធំ</text:span><text:span text:style-name="T24"> </text:span><text:span text:style-name="T21">៤</text:span><text:span text:style-name="T24"> </text:span><text:span text:style-name="T21">ទិសតូច</text:span><text:span text:style-name="T24"> </text:span><text:span text:style-name="T21">៤</text:span><text:span text:style-name="T24"> </text:span><text:span text:style-name="T21">ទិសខាងលើ</text:span><text:span text:style-name="T24"> </text:span><text:span text:style-name="T21">១</text:span><text:span text:style-name="T24"> </text:span><text:span text:style-name="T21">ទិសខាង​ក្រោម</text:span><text:span text:style-name="T24"> </text:span><text:span text:style-name="T21">១</text:span><text:span text:style-name="T24"> </text:span><text:span text:style-name="T21">តើព្រះរាជបុត្រី​ទ្រង់ព្រះសុបិន​ឃើញ​ដំរីដ៏​ប្រសើរ</text:span><text:span text:style-name="T24"> </text:span><text:span text:style-name="T21">មាន</text:span><text:span text:style-name="T24">​</text:span><text:span text:style-name="T21">ភ្លុកប្រាំមួយ</text:span><text:span text:style-name="T24"> </text:span><text:span text:style-name="T21">ឋិតនៅ​ក្នុង​ទិសណា</text:span><text:span text:style-name="T22">។</text:span></text:p>
      <text:p text:style-name="P97"><text:span text:style-name="T24">[</text:span><text:span text:style-name="T21">៤៦៤</text:span><text:span text:style-name="T24">] (</text:span><text:span text:style-name="T21">ព្រះនាងសុភទ្ទាទេវី</text:span><text:span text:style-name="T24">…) </text:span><text:span text:style-name="T21">អ្នកចេញអំពីទីនេះ</text:span><text:span text:style-name="T24"> </text:span><text:span text:style-name="T21">ដើរត្រង់​ទៅទិស​ខាង</text:span><text:span text:style-name="T24">​</text:span><text:span text:style-name="T21">ជើង</text:span><text:span text:style-name="T24"> </text:span><text:span text:style-name="T21">រំលង​ភ្នំធំទាំង</text:span><text:span text:style-name="T24"> </text:span><text:span text:style-name="T21">៧</text:span><text:span text:style-name="T24"> </text:span><text:span text:style-name="T21">ទៅ</text:span><text:span text:style-name="T24"> </text:span><text:span text:style-name="T21">នឹងឃើញ​ភ្នំធំលើសលុប​មួយឈ្មោះ​សុវណ្ណបស្សៈ</text:span><text:span text:style-name="T24"> </text:span><text:span text:style-name="T21">ជាភ្នំ​មាន​ផ្កាឈើ​រីកព្រោង​ព្រាត</text:span><text:span text:style-name="T24"> </text:span><text:span text:style-name="T21">កុះករ​ដោយ​ពួកកិន្នរ</text:span><text:span text:style-name="T22">។</text:span><text:span text:style-name="T24"> </text:span><text:span text:style-name="T21">អ្នកចូរ</text:span><text:span text:style-name="T24">​</text:span><text:span text:style-name="T21">ឡើងកាន់ភ្នំ</text:span><text:span text:style-name="T24"> </text:span><text:span text:style-name="T21">ជាលំនៅ​របស់​ពួកកិ</text:span><text:span text:style-name="T37">ន្នរ</text:span><text:span text:style-name="T21">នោះ</text:span><text:span text:style-name="T24"> </text:span><text:span text:style-name="T21">ហើយ​រមិលមើល​នូវទីជិត​នៃជើ</text:span><text:span text:style-name="T37">ង</text:span><text:span text:style-name="T21">ភ្នំ</text:span><text:span text:style-name="T24"> </text:span><text:soft-page-break/><text:span text:style-name="T21">គ្រានោះ</text:span><text:span text:style-name="T24"> </text:span><text:span text:style-name="T21">អ្នកនឹង​ឃើញនូវ​ស្តេចជ្រៃ​មួយដើម</text:span><text:span text:style-name="T24"> </text:span><text:span text:style-name="T21">មាន​</text:span><text:span text:style-name="T37">ឫ</text:span><text:span text:style-name="T21">ស</text:span><text:span text:style-name="T24"> </text:span><text:span text:style-name="T21">៨០០</text:span><text:span text:style-name="T37">០</text:span><text:span text:style-name="T24"> </text:span><text:span text:style-name="T21">មានពណ៌</text:span><text:span text:style-name="T22">​</text:span><text:span text:style-name="T21">ប្រាកដ​ស្មើ</text:span><text:span text:style-name="T37">ដោយ</text:span><text:span text:style-name="T21">មេឃ</text:span><text:span text:style-name="T22">។</text:span><text:span text:style-name="T24"> </text:span><text:span text:style-name="T21">ឯស្តេច​ដំរីមាន​ភ្លុកប្រាំមួយ មានខ្លួន​សសុទ្ធ</text:span><text:span text:style-name="T24"> </text:span><text:span text:style-name="T21">ដែល​ពួកដំរី</text:span><text:span text:style-name="T22">​</text:span><text:span text:style-name="T21">ដទៃគ្រ</text:span><text:span text:style-name="T37">ប​</text:span><text:span text:style-name="T21">សង្កត់​បានដោយ​ក្រ តែងនៅ​ជិតដើមជ្រៃ​នោះ</text:span><text:span text:style-name="T24"> </text:span><text:span text:style-name="T21">ដំរី​ទាំងឡាយ</text:span><text:span text:style-name="T24"> </text:span><text:span text:style-name="T21">៨០០០</text:span><text:span text:style-name="T24"> </text:span><text:span text:style-name="T21">មានភ្លុក​ងដូច​ចន្ទោល​រទេះ</text:span><text:span text:style-name="T24"> </text:span><text:span text:style-name="T21">មានប្រក្រតី​ទៅប្រហារ​ដោយសន្ទុះ</text:span><text:span text:style-name="T22">​</text:span><text:span text:style-name="T21">ដូច</text:span><text:span text:style-name="T24">​</text:span><text:span text:style-name="T21">ជា​ខ្យល់</text:span><text:span text:style-name="T24"> </text:span><text:span text:style-name="T21">តែងរក្សា​នូវស្តេច​ដំរីនោះ</text:span><text:span text:style-name="T22">។</text:span><text:span text:style-name="T24"> </text:span><text:span text:style-name="T21">ពួក​ដំរីទាំង</text:span><text:span text:style-name="T24"> </text:span><text:span text:style-name="T21">៨០០០</text:span><text:span text:style-name="T24"> </text:span><text:span text:style-name="T21">នោះ</text:span><text:span text:style-name="T24"> </text:span><text:span text:style-name="T21">ឈរ</text:span><text:span text:style-name="T37">ដក</text:span><text:span text:style-name="T24">​</text:span><text:span text:style-name="T21">ដង្ហើមខ្លាំងៗ</text:span><text:span text:style-name="T24"> </text:span><text:span text:style-name="T21">តែង​ក្រោធ​ចំពោះ​វត្ថុ</text:span><text:span text:style-name="T24"> </text:span><text:span text:style-name="T21">សូម្បី​ដែលខ្យល់​បក់ត្រូវហើយ</text:span><text:span text:style-name="T24"> </text:span><text:span text:style-name="T21">មួយ</text:span><text:span text:style-name="T24">​</text:span><text:span text:style-name="T21">ទៀត</text:span><text:span text:style-name="T24"> </text:span><text:span text:style-name="T21">បើ​វាឃើញ​មនុស្ស​ក្នុងទី​នោះហើយ</text:span><text:span text:style-name="T24"> </text:span><text:span text:style-name="T21">ក៏ធ្វើ​ឲ្យទៅ​ជាផេះ</text:span><text:span text:style-name="T24"> </text:span><text:span text:style-name="T21">សូម្បី​តែ</text:span><text:span text:style-name="T24">​</text:span><text:span text:style-name="T21">ធូលី</text:span><text:span text:style-name="T24"> </text:span><text:span text:style-name="T21">គឺផេះ​របស់​មនុស្សនោះ</text:span><text:span text:style-name="T24"> </text:span><text:span text:style-name="T21">ក៏មិន​ឲ្យមាន​ឡើយ</text:span><text:span text:style-name="T22">។</text:span></text:p>
      <text:p text:style-name="P97"><text:span text:style-name="T24">[</text:span><text:span text:style-name="T21">៤៦៥</text:span><text:span text:style-name="T24">] (</text:span><text:span text:style-name="T21">សោណុត្ត</text:span><text:span text:style-name="T37">រ</text:span><text:span text:style-name="T21">ព្រានព្រៃ</text:span><text:span text:style-name="T24">…) </text:span><text:span text:style-name="T21">បពិត្រ​ព្រះនាងទេវី</text:span><text:span text:style-name="T24"> </text:span><text:span text:style-name="T21">គ្រឿង​ប្រដាប់​ទាំង</text:span><text:span text:style-name="T24">​</text:span><text:span text:style-name="T21">ឡាយ​ដ៏ច្រើន</text:span><text:span text:style-name="T24"> </text:span><text:span text:style-name="T21">ដែលគេ​ធ្វើដោយ​មាសក្តី</text:span><text:span text:style-name="T24"> </text:span><text:span text:style-name="T21">កែវមុ</text:span><text:span text:style-name="T37">ក្តា</text:span><text:span text:style-name="T21">​ក្តី</text:span><text:span text:style-name="T24"> </text:span><text:span text:style-name="T21">កែ</text:span><text:span text:style-name="T37">វ</text:span><text:span text:style-name="T21">មណី​ក្តី</text:span><text:span text:style-name="T24"> </text:span><text:span text:style-name="T21">គ្រឿង</text:span><text:span text:style-name="T24">​</text:span><text:span text:style-name="T21">ប្រដាប់​ជាវិការៈ​នៃ​កែវពៃទូរ្យ​ក្តី</text:span><text:span text:style-name="T24"> </text:span><text:span text:style-name="T21">សឹងមាន​ក្នុង​រាជត្រកូល</text:span><text:span text:style-name="T24"> </text:span><text:span text:style-name="T21">ចុះ​ព្រះនាង​មាន</text:span><text:span text:style-name="T24">​</text:span><text:span text:style-name="T21">ប្រាថ្នា​នឹងសម្លាប់​ដំរី​មានភ្លុក​ប្រាំមួយ</text:span><text:span text:style-name="T24"> </text:span><text:span text:style-name="T21">យកមក​ធ្វើគ្រឿង​ប្រដាប់</text:span><text:span text:style-name="T22">​</text:span><text:span text:style-name="T21">ជាវិការៈ</text:span><text:span text:style-name="T24">​</text:span><text:span text:style-name="T21">នៃភ្លុកឬ</text:span><text:span text:style-name="T24"> </text:span><text:span text:style-name="T21">ឬក៏ព្រះនាង​ចង់សម្លាប់​ពួកលុទ្ទបុត្រ</text:span><text:span text:style-name="T24"> (</text:span><text:span text:style-name="T21">កូនព្រាន</text:span><text:span text:style-name="T24">)</text:span><text:span text:style-name="T22">។</text:span></text:p>
      <text:p text:style-name="P97"><text:span text:style-name="T24">[</text:span><text:span text:style-name="T21">៤៦៦</text:span><text:span text:style-name="T24">] (</text:span><text:span text:style-name="T21">ព្រះនាងសុភទ្ទាទេវី</text:span><text:span text:style-name="T24">…) </text:span><text:span text:style-name="T21">ម្នាលព្រានព្រៃ</text:span><text:span text:style-name="T24"> (</text:span><text:span text:style-name="T21">មិនមែន​ដូច្នោះទេ</text:span><text:span text:style-name="T24">) </text:span><text:span text:style-name="T21">យើងជា</text:span><text:span text:style-name="T22">​</text:span><text:span text:style-name="T21">ស្រី​ច្រណែន​ផង</text:span><text:span text:style-name="T24"> </text:span><text:span text:style-name="T21">ជាស្រី​ដល់នូវ​សេចក្តី​ទុក្ខផង</text:span><text:span text:style-name="T24"> </text:span><text:span text:style-name="T21">យើង​រឭក​ឃើញ</text:span><text:span text:style-name="T24"> (</text:span><text:span text:style-name="T21">នូវពៀរ</text:span><text:span text:style-name="T24">) </text:span><text:span text:style-name="T21">ក្នុង​ខាងដើម</text:span><text:span text:style-name="T24"> (</text:span><text:span text:style-name="T21">ដែល​ដំរីនោះ​ធ្វើហើយ​ដល់យើង</text:span><text:span text:style-name="T24">) </text:span><text:span text:style-name="T21">ផង</text:span><text:span text:style-name="T24"> </text:span><text:span text:style-name="T21">បានជា​ចេះតែស្គាំង</text:span><text:span text:style-name="T24">​</text:span><text:span text:style-name="T21">ស្គម</text:span><text:span text:style-name="T24"> </text:span><text:span text:style-name="T21">ម្នាល​ព្រានព្រៃ</text:span><text:span text:style-name="T24"> </text:span><text:span text:style-name="T21">អ្នក​ចូរធ្វើ​សេចក្តី​នេះដល់​យើងចុះ យើងនឹង​ឲ្យស្រុក</text:span><text:span text:style-name="T24">​</text:span><text:span text:style-name="T21">សួយ</text:span><text:span text:style-name="T24"> </text:span><text:span text:style-name="T21">៥</text:span><text:span text:style-name="T24"> </text:span><text:span text:style-name="T21">ដល់អ្នក</text:span><text:span text:style-name="T22">។</text:span><text:span text:style-name="T24"> </text:span></text:p>
      <text:p text:style-name="P97"><text:span text:style-name="T24">[</text:span><text:span text:style-name="T21">៤៦៧</text:span><text:span text:style-name="T24">] (</text:span><text:span text:style-name="T21">សោណុត្ត</text:span><text:span text:style-name="T37">រ</text:span><text:span text:style-name="T21">ព្រានព្រៃ</text:span><text:span text:style-name="T24">…) </text:span><text:span text:style-name="T21">ដំរីឆ</text:span><text:span text:style-name="T41">ទ្ទ</text:span><text:span text:style-name="T21">ន្ត​នោះ</text:span><text:span text:style-name="T24"> </text:span><text:span text:style-name="T21">តែងនៅ​ត្រង់ទីណា</text:span><text:span text:style-name="T24"> </text:span><text:span text:style-name="T21">តែងចូល</text:span><text:span text:style-name="T22">​</text:span><text:span text:style-name="T21">ទៅឈរ​ក្នុងកន្លែង​ណា</text:span><text:span text:style-name="T24"> </text:span><text:span text:style-name="T21">ផ្លូវដូចម្តេច​ដែល​ដំរីឆទ្ទ</text:span><text:span text:style-name="T37">ន្ត​</text:span><text:span text:style-name="T21">ចុះទៅ​ងូតទឹក</text:span><text:span text:style-name="T24"> </text:span><text:span text:style-name="T21">ស្តេចដំរី</text:span><text:span text:style-name="T22">​</text:span><text:span text:style-name="T21">ឆទ្ទ</text:span><text:span text:style-name="T37">ន្ត</text:span><text:span text:style-name="T21">​នោះ</text:span><text:span text:style-name="T24"> </text:span><text:span text:style-name="T21">ងូតទឹក​តើដូចម្តេច</text:span><text:span text:style-name="T24"> </text:span><text:span text:style-name="T21">យើងខ្ញុំ​ធ្វើម្តេច​នឹងដឹង​ដំណើរ​នៃដំរីនោះ</text:span><text:span text:style-name="T24">​</text:span><text:span text:style-name="T21">បាន។</text:span></text:p>
      <text:p text:style-name="P97"><text:span text:style-name="T24">[</text:span><text:span text:style-name="T21">៤៦៨</text:span><text:span text:style-name="T24">] (</text:span><text:span text:style-name="T21">ព្រះនាងសុភទ្ទាទេវី</text:span><text:span text:style-name="T24">…) </text:span><text:span text:style-name="T21">ត្រង់</text:span><text:span text:style-name="T37">ទី</text:span><text:span text:style-name="T21">កន្លែងដែល​ដំរីនៅនោះ</text:span><text:span text:style-name="T24"> </text:span><text:span text:style-name="T21">មានស្រះ</text:span><text:span text:style-name="T24">​</text:span><text:span text:style-name="T21">បោក្ខរណី​នោះ​នៅជិត</text:span><text:span text:style-name="T24"> </text:span><text:span text:style-name="T21">ជាស្រះគួរ​រីករាយផង</text:span><text:span text:style-name="T24"> </text:span><text:span text:style-name="T21">មាន​កំពង់ទឹក​ដ៏ល្អផង</text:span><text:span text:style-name="T24"> </text:span><text:span text:style-name="T21">មាន</text:span><text:span text:style-name="T22">​</text:span><text:span text:style-name="T21">ទឹកដ៏​ច្រើនផង</text:span><text:span text:style-name="T24"> (</text:span><text:span text:style-name="T21">មាន​កុមុទ</text:span><text:span text:style-name="T24"> </text:span><text:span text:style-name="T21">ឧត្បល</text:span><text:span text:style-name="T24"> </text:span><text:span text:style-name="T21">និងឈូក</text:span><text:span text:style-name="T24">) </text:span><text:span text:style-name="T21">មានផ្កា​រីកស្គុះស្គាយ​ផង</text:span><text:span text:style-name="T24"> </text:span><text:span text:style-name="T21">ដេរដាស</text:span><text:span text:style-name="T22">​</text:span><text:span text:style-name="T21">ដោយពួក​ភមរជាតិ​ផង</text:span><text:span text:style-name="T24"> </text:span><text:span text:style-name="T21">ស្តេចដំរី​ដ៏ប្រសើរ​នោះ</text:span><text:span text:style-name="T24"> </text:span><text:span text:style-name="T21">តែង​ងូតទឹក​ក្នុង</text:span><text:span text:style-name="T22">​</text:span><text:span text:style-name="T21">ស្រះនុ៎ះឯង</text:span><text:span text:style-name="T22">។</text:span><text:span text:style-name="T24"> </text:span><text:span text:style-name="T21">ដំរីឆទ្ទ</text:span><text:span text:style-name="T37">ន្ត</text:span><text:span text:style-name="T21">​នោះ</text:span><text:span text:style-name="T24"> </text:span><text:span text:style-name="T21">ជាដំរីស​សុ</text:span><text:span text:style-name="T37">ទ្ធ</text:span><text:span text:style-name="T24"> </text:span><text:span text:style-name="T21">មាន​ស្បែក និង​អវយវៈ​ស</text:span><text:span text:style-name="T24"> </text:span><text:span text:style-name="T21">ដូចផ្កា</text:span><text:span text:style-name="T22">​</text:span><text:span text:style-name="T21">ឈូកស</text:span><text:span text:style-name="T24"> </text:span><text:span text:style-name="T21">លាងជំរះ​នូវក្បាល</text:span><text:span text:style-name="T24"> </text:span><text:span text:style-name="T21">រួចហើយ</text:span><text:span text:style-name="T22">​</text:span><text:span text:style-name="T21">ក៏ទ្រទ្រង់​នូវផ្កា​ឧត្បល​ជាដើម</text:span><text:span text:style-name="T24"> </text:span><text:span text:style-name="T21">ត្រេកអរ</text:span><text:span text:style-name="T22">​</text:span><text:span text:style-name="T21">រីករាយ​ពន់ពេក</text:span><text:span text:style-name="T24"> </text:span><text:span text:style-name="T21">ក៏​ឲ្យមេដំរី​ជាមហេសី​ឈ្មោះនាង​សព្វសុភទ្ទា</text:span><text:span text:style-name="T24"> </text:span><text:span text:style-name="T21">ដើរ</text:span><text:span text:style-name="T22">​</text:span><text:span text:style-name="T21">ពីខាងមុខ</text:span><text:span text:style-name="T24"> </text:span><text:span text:style-name="T21">ហើយ​ដើរសំដៅ​ទៅកាន់​ទីកន្លែង​នៅរបស់​ខ្លួន</text:span><text:span text:style-name="T22">។</text:span></text:p>
      <text:p text:style-name="P97"><text:soft-page-break/><text:span text:style-name="T24">[</text:span><text:span text:style-name="T21">៤៦៩</text:span><text:span text:style-name="T24">] (</text:span><text:span text:style-name="T21">អភិសម្ពុទ្ធគាថា</text:span><text:span text:style-name="T24">) </text:span><text:span text:style-name="T21">ព្រានព្រៃនោះ</text:span><text:span text:style-name="T24"> </text:span><text:span text:style-name="T21">បានរៀន​ពាក្យក្នុង​ទីនោះហើយ ក៏</text:span><text:span text:style-name="T24">​</text:span><text:span text:style-name="T21">ចាប់​យកនូវ​បំពង់ព្រួញ</text:span><text:span text:style-name="T24"> </text:span><text:span text:style-name="T21">និងធ្នូ</text:span><text:span text:style-name="T24"> (</text:span><text:span text:style-name="T21">ដើររម្លង</text:span><text:span text:style-name="T24">) </text:span><text:span text:style-name="T21">ភ្នំធំទាំង</text:span><text:span text:style-name="T24"> </text:span><text:span text:style-name="T21">៧ ក៏ពិចារណា​មើលទៅ</text:span><text:span text:style-name="T24"> (</text:span><text:span text:style-name="T21">ឃើញ</text:span><text:span text:style-name="T24">) </text:span><text:span text:style-name="T21">ភ្នំធំ​ខ្ពស់​មួយ</text:span><text:span text:style-name="T24"> </text:span><text:span text:style-name="T21">ឈ្មោះ​សុវណ្ណបស្សៈ</text:span><text:span text:style-name="T22">។</text:span><text:span text:style-name="T24"> </text:span><text:span text:style-name="T21">ព្រានព្រៃ​បានឡើង​ទៅកាន់</text:span><text:span text:style-name="T22">​</text:span><text:span text:style-name="T21">ភ្នំ</text:span><text:span text:style-name="T24"> </text:span><text:span text:style-name="T21">ជាកន្លែង​នៅនៃ​ពួកកិន្នរ ក៏​រមិល​មើល​នូវទីជីត​នៃជើងភ្នំ</text:span><text:span text:style-name="T24"> </text:span><text:span text:style-name="T21">បាន​ឃើញស្តេច</text:span><text:span text:style-name="T22">​</text:span><text:span text:style-name="T21">ជ្រៃធំ​មួយដើម</text:span><text:span text:style-name="T24"> </text:span><text:span text:style-name="T21">មាន​សម្បុរ​ប្រាកដ​ស្មើដោយ​មេឃ</text:span><text:span text:style-name="T24"> </text:span><text:span text:style-name="T21">មាន</text:span><text:span text:style-name="T37">ឫ</text:span><text:span text:style-name="T21">ស</text:span><text:span text:style-name="T24"> </text:span><text:span text:style-name="T21">៨០០០</text:span><text:span text:style-name="T24"> </text:span><text:span text:style-name="T21">ជិត</text:span><text:span text:style-name="T22">​</text:span><text:span text:style-name="T21">ជើងភ្នំ​នោះ</text:span><text:span text:style-name="T22">។</text:span><text:span text:style-name="T24"> </text:span><text:span text:style-name="T21">បានឃើញ​ដំរីមាន​ភ្លុក</text:span><text:span text:style-name="T24"> </text:span><text:span text:style-name="T21">៦</text:span><text:span text:style-name="T24"> </text:span><text:span text:style-name="T21">ជា​ដំរីស​សុទ្ធ ដែល​ពួកដំរី​ដទៃ</text:span><text:span text:style-name="T24"> </text:span><text:span text:style-name="T21">គ្រប</text:span><text:span text:style-name="T22">​</text:span><text:span text:style-name="T21">សង្កត់​បានដោយ​ក្រ</text:span><text:span text:style-name="T24"> </text:span><text:span text:style-name="T21">នៅក្រោម​ដើមជ្រៃ​នោះ</text:span><text:span text:style-name="T24"> </text:span><text:span text:style-name="T21">ពួកដំរី​ទាំង</text:span><text:span text:style-name="T24"> </text:span><text:span text:style-name="T21">៨០០០</text:span><text:span text:style-name="T24"> </text:span><text:span text:style-name="T21">មាន​ភ្លុកង</text:span><text:span text:style-name="T24"> </text:span><text:span text:style-name="T21">ដូចជា​ចន្ទោលរថ</text:span><text:span text:style-name="T24"> </text:span><text:span text:style-name="T21">មាន​ប្រក្រតី​ទៅប្រហារ​ពួកដំរី​</text:span><text:span text:style-name="T37">ជា</text:span><text:span text:style-name="T21">បច្ចាមិត្ត</text:span><text:span text:style-name="T24"> </text:span><text:span text:style-name="T21">ដោយ​សន្ទុះ​ដ៏</text:span><text:span text:style-name="T22">​</text:span><text:span text:style-name="T21">លឿន​ដូចជា​ខ្យល់</text:span><text:span text:style-name="T24"> </text:span><text:span text:style-name="T21">តែងរក្សា​នូវស្តេច​ដំរីនោះ</text:span><text:span text:style-name="T22">។</text:span><text:span text:style-name="T24"> </text:span><text:span text:style-name="T21">បានឃើញ​ស្រះបោក្ខរណី</text:span><text:span text:style-name="T24"> </text:span><text:span text:style-name="T21">នៅជិត​ដើមជ្រៃ​នោះ</text:span><text:span text:style-name="T24"> </text:span><text:span text:style-name="T21">ជាទីគួរ​រីករាយ</text:span><text:span text:style-name="T24"> </text:span><text:span text:style-name="T21">មានកំពង់​ទឹកដ៏ល្អ​ផង</text:span><text:span text:style-name="T24"> </text:span><text:span text:style-name="T21">មានទឹកដ៏</text:span><text:span text:style-name="T24">​</text:span><text:span text:style-name="T21">ច្រើនផង</text:span><text:span text:style-name="T24"> (</text:span><text:span text:style-name="T21">មាន​ផ្កាកុមុទ</text:span><text:span text:style-name="T24"> </text:span><text:span text:style-name="T21">ឧ</text:span><text:span text:style-name="T37">ត្ប</text:span><text:span text:style-name="T21">ល</text:span><text:span text:style-name="T24"> </text:span><text:span text:style-name="T21">និងឈូក</text:span><text:span text:style-name="T24">) </text:span><text:span text:style-name="T21">រីកស្គុះស្គាយ​ផង</text:span><text:span text:style-name="T24"> </text:span><text:span text:style-name="T21">ដេរដាស</text:span><text:span text:style-name="T24">​</text:span><text:span text:style-name="T21">ដោយពួក​ភមរជាតិ​ផង</text:span><text:span text:style-name="T24"> </text:span><text:span text:style-name="T21">ជាទី​សម្រាប់​ងូតរបស់​ស្តេចដំរី​ដ៏ប្រសើរ​នោះ</text:span><text:span text:style-name="T22">។ </text:span><text:span text:style-name="T21">បានឃើញនូវ​ការដើរ​ទៅ និងការ​ឈរនៅ</text:span><text:span text:style-name="T24"> </text:span><text:span text:style-name="T21">នៃ​ដំរីដ៏​ប្រសើរ​ផង</text:span><text:span text:style-name="T24"> </text:span><text:span text:style-name="T21">ឃើញផ្លូវ</text:span><text:span text:style-name="T22">​</text:span><text:span text:style-name="T21">របស់​ដំរីដ៏ប្រសើ​នោះ​ទៅងូត​ទឹកផង</text:span><text:span text:style-name="T24"> </text:span><text:span text:style-name="T21">ព្រានព្រៃ​ជា​អនរិយជន</text:span><text:span text:style-name="T24"> </text:span><text:span text:style-name="T21">បាន​ប្រកប</text:span><text:span text:style-name="T24"> (</text:span><text:span text:style-name="T21">កិច្ចការ​ស្រេច</text:span><text:span text:style-name="T24">) </text:span><text:span text:style-name="T21">ដោយ​ការលុះ​ក្នុងអំណាច​នៃចិត្ត</text:span><text:span text:style-name="T24"> </text:span><text:span text:style-name="T21">ក៏បាន​ជីករណ្តៅ</text:span><text:span text:style-name="T22">។</text:span></text:p>
      <text:p text:style-name="P97"><text:span text:style-name="T24">[</text:span><text:span text:style-name="T21">៤៧០</text:span><text:span text:style-name="T24">]</text:span><text:span text:style-name="T40"> </text:span><text:span text:style-name="T24">(</text:span><text:span text:style-name="T21">អភិសម្ពុទ្ធគាថា</text:span><text:span text:style-name="T24">) </text:span><text:span text:style-name="T21">ព្រានព្រៃ</text:span><text:span text:style-name="T24"> </text:span><text:span text:style-name="T21">ជាអ្នកធ្វើ​អំពើអាក្រក់</text:span><text:span text:style-name="T24"> </text:span><text:span text:style-name="T21">ជីករណ្តៅ</text:span><text:span text:style-name="T24">​</text:span><text:span text:style-name="T21">ហើយ</text:span><text:span text:style-name="T24"> </text:span><text:span text:style-name="T21">គ្រ</text:span><text:span text:style-name="T37">ប</text:span><text:span text:style-name="T21">​ដោយ​ផែនក្តា</text:span><text:span text:style-name="T37">រ</text:span><text:span text:style-name="T21">​ទាំងឡាយ</text:span><text:span text:style-name="T24"> </text:span><text:span text:style-name="T21">រួចបញ្ចូល​ខ្លួន និងធ្នូរ</text:span><text:span text:style-name="T24"> (</text:span><text:span text:style-name="T21">ទៅក្នុង​រណ្តៅ</text:span><text:span text:style-name="T24">​</text:span><text:span text:style-name="T21">នោះ</text:span><text:span text:style-name="T24">) </text:span><text:span text:style-name="T21">ហើយ​បាញ់នូវដំរី</text:span><text:span text:style-name="T24"> </text:span><text:span text:style-name="T21">ដែល​ដើរមក​ក្បែរខាង</text:span><text:span text:style-name="T24"> (</text:span><text:span text:style-name="T21">រណ្តៅ​របស់ខ្លួន</text:span><text:span text:style-name="T24">) </text:span><text:span text:style-name="T21">ដោយ</text:span><text:span text:style-name="T24">​</text:span><text:span text:style-name="T21">ព្រួញ​ដ៏ថ្លោស</text:span><text:span text:style-name="T22">។</text:span><text:span text:style-name="T24"> </text:span><text:span text:style-name="T21">ដំរីដ៏​ប្រសើរ</text:span><text:span text:style-name="T24"> </text:span><text:span text:style-name="T21">ត្រូវព្រាន​ព្រៃបាញ់​ហើយ</text:span><text:span text:style-name="T24"> </text:span><text:span text:style-name="T37">ក៏</text:span><text:span text:style-name="T21">បន្លឺ​នូវ​កោញ្ចនាទ</text:span><text:span text:style-name="T22">​</text:span><text:span text:style-name="T21">ដ៏ពន្លឹក</text:span><text:span text:style-name="T24"> </text:span><text:span text:style-name="T21">ពួកដំរី​ទាំងអស់</text:span><text:span text:style-name="T24"> </text:span><text:span text:style-name="T21">ក៏​បន្លឺនូវ​សម្លេង​មាន​សភាព​ដ៏ពន្លឹក</text:span><text:span text:style-name="T24"> </text:span><text:span text:style-name="T37">ដំ</text:span><text:span text:style-name="T21">រី​ទាំងនោះ ក៏</text:span><text:span text:style-name="T22">​</text:span><text:span text:style-name="T21">ធ្វើនូវស្មៅ និង​មែកឈើ​ឲ្យខ្ទេចខ្ទី ហើយ​ស្ទុះស្ទារ​ទៅទាំង</text:span><text:span text:style-name="T24"> </text:span><text:span text:style-name="T21">៨</text:span><text:span text:style-name="T24"> </text:span><text:span text:style-name="T21">ទិស​ជុំវិញ</text:span><text:span text:style-name="T22">។</text:span><text:span text:style-name="T24"> </text:span><text:span text:style-name="T21">ដំរីដ៏​ប្រសើរ ក៏ចាប់​ព្រាននោះ</text:span><text:span text:style-name="T24"> </text:span><text:span text:style-name="T21">ដោយ​បំណងថា</text:span><text:span text:style-name="T24"> </text:span><text:span text:style-name="T21">អញ​នឹងសម្លាប់​ព្រាន</text:span><text:span text:style-name="T36">ព្រៃ</text:span><text:span text:style-name="T21">នុ៎ះ</text:span><text:span text:style-name="T24"> </text:span><text:span text:style-name="T21">ក៏</text:span><text:span text:style-name="T22">​</text:span><text:span text:style-name="T21">ឃើញ​នូវសំពត់​កាសាវៈ</text:span><text:span text:style-name="T24"> </text:span><text:span text:style-name="T21">ដែលជា​ទង់ជ័យ​របស់​ពួកឥសី</text:span><text:span text:style-name="T24"> </text:span><text:span text:style-name="T21">ដំរីដ៏​ប្រសើរ</text:span><text:span text:style-name="T22">​</text:span><text:span text:style-name="T21">ត្រូវ</text:span><text:span text:style-name="T22">​</text:span><text:span text:style-name="T21">សេចក្តី​ទុក្ខ​ប៉ះពាល់​ហើយ</text:span><text:span text:style-name="T24"> </text:span><text:span text:style-name="T21">ក៏មាន​សញ្ញាកើត​ឡើងថា</text:span><text:span text:style-name="T24"> </text:span><text:span text:style-name="T21">ធម្មតា</text:span><text:span text:style-name="T24"> </text:span><text:span text:style-name="T21">បុគ្គលប្រើ</text:span><text:span text:style-name="T22">​</text:span><text:span text:style-name="T21">ប្រាស់​ទង់ជ័យ​ព្រះអរហន្ត</text:span><text:span text:style-name="T24"> </text:span><text:span text:style-name="T21">មាន​សភាព​ដែលសប្បុរស​មិនគួ</text:span><text:span text:style-name="T37">រ</text:span><text:span text:style-name="T21">​សម្លាប់</text:span><text:span text:style-name="T22">។</text:span></text:p>
      <text:p text:style-name="P97"><text:span text:style-name="T24">[</text:span><text:span text:style-name="T21">៤៧១</text:span><text:span text:style-name="T24">] (</text:span><text:span text:style-name="T21">ដំរី</text:span><text:span text:style-name="T37">ឆ</text:span><text:span text:style-name="T21">ទ្ទន្ត</text:span><text:span text:style-name="T24">…) </text:span><text:span text:style-name="T21">បុគ្គលណា</text:span><text:span text:style-name="T24"> </text:span><text:span text:style-name="T21">មិនទាន់​អស់ទឹកចត់ គឺកិលេស</text:span><text:span text:style-name="T24"> </text:span><text:span text:style-name="T21">ជាអ្នក​ប្រាស</text:span><text:span text:style-name="T22">​</text:span><text:span text:style-name="T21">ចាក​ការទូន្មាន​នូវឥ</text:span><text:span text:style-name="T37">ន្ទ្រិ</text:span><text:span text:style-name="T21">យ និង​វចីសច្ចៈ</text:span><text:span text:style-name="T24"> </text:span><text:span text:style-name="T21">និងស្លៀក​ដណ្តប់​សំពត់​កាសាវៈ</text:span><text:span text:style-name="T24"> </text:span><text:span text:style-name="T21">បុគ្គលនោះ</text:span><text:span text:style-name="T24"> </text:span><text:span text:style-name="T21">មិនគួរ​</text:span><text:span text:style-name="T37">នឹង​</text:span><text:span text:style-name="T21">ស្លៀក​ដណ្តប់​សំពត់​កាសាវៈ​ទេ</text:span><text:span text:style-name="T22">។</text:span><text:span text:style-name="T24"> </text:span><text:span text:style-name="T21">ចំណែក​បុគ្គលណា</text:span><text:span text:style-name="T24"> </text:span><text:span text:style-name="T21">ខ្ជាក់ចោល​នូវទឹកចត់</text:span><text:span text:style-name="T24"> </text:span><text:span text:style-name="T21">គឺ​កិលេស</text:span><text:span text:style-name="T24"> </text:span><text:span text:style-name="T21">តាំងមាំ​ក្នុងសីល​ទាំងឡាយ</text:span><text:span text:style-name="T24"> </text:span><text:span text:style-name="T21">ជាអ្នក</text:span><text:span text:style-name="T24">​</text:span><text:soft-page-break/><text:span text:style-name="T21">ប្រកប​ដោយ​ការទូន្មាន</text:span><text:span text:style-name="T22">​</text:span><text:span text:style-name="T21">នូវឥ</text:span><text:span text:style-name="T37">ន្ទ្រិ</text:span><text:span text:style-name="T21">យ និងវចីសច្ចៈ</text:span><text:span text:style-name="T24"> </text:span><text:span text:style-name="T21">បុគ្គល​នោះឯង</text:span><text:span text:style-name="T24"> </text:span><text:span text:style-name="T21">ទើបគួ</text:span><text:span text:style-name="T37">រ</text:span><text:span text:style-name="T21">នឹង</text:span><text:span text:style-name="T24">​</text:span><text:span text:style-name="T21">ស្លៀកដណ្តប់​សំពត់​កាសាវៈ</text:span><text:span text:style-name="T22">។</text:span></text:p>
      <text:p text:style-name="P97"><text:span text:style-name="T24">[</text:span><text:span text:style-name="T21">៤៧២</text:span><text:span text:style-name="T24">] (</text:span><text:span text:style-name="T21">អភិសម្ពុទ្ធគាថា</text:span><text:span text:style-name="T24">) </text:span><text:span text:style-name="T21">ដំរីដ៏ប្រសើរ</text:span><text:span text:style-name="T24"> </text:span><text:span text:style-name="T21">ត្រូវព្រានព្រៃ​បាញ់ហើយ​ដោយ​សរដ៏</text:span><text:span text:style-name="T22">​</text:span><text:span text:style-name="T21">ថ្លោស</text:span><text:span text:style-name="T24"> </text:span><text:span text:style-name="T21">មិនមាន​ចិត្តប្រទូស្ត</text:span><text:span text:style-name="T24"> </text:span><text:span text:style-name="T21">បាននិយាយ​នឹងព្រានព្រៃ​ថា</text:span><text:span text:style-name="T24"> </text:span><text:span text:style-name="T21">នែសម្លាញ់</text:span><text:span text:style-name="T24"> </text:span><text:span text:style-name="T21">អ្នកត្រូវ</text:span><text:span text:style-name="T22">​</text:span><text:span text:style-name="T21">ការអ្វី</text:span><text:span text:style-name="T24"> </text:span><text:span text:style-name="T21">តើព្រោះ</text:span><text:span text:style-name="T37">ហេតុ​</text:span><text:span text:style-name="T21">អ្វី</text:span><text:span text:style-name="T24"> </text:span><text:span text:style-name="T21">បានជា​អ្នកសម្លាប់​យើង</text:span><text:span text:style-name="T24"> </text:span><text:span text:style-name="T21">ម្យ៉ាងទៀត</text:span><text:span text:style-name="T24"> </text:span><text:span text:style-name="T21">ការប្រកប​នេះ របស់</text:span><text:span text:style-name="T22">​</text:span><text:span text:style-name="T21">បុគ្គលណា</text:span><text:span text:style-name="T22">។</text:span></text:p>
      <text:p text:style-name="P97"><text:span text:style-name="T24">[</text:span><text:span text:style-name="T21">៤៧៣</text:span><text:span text:style-name="T24">] (</text:span><text:span text:style-name="T21">ព្រានព្រៃ</text:span><text:span text:style-name="T24">…) </text:span><text:span text:style-name="T21">បពិត្រដំរីដ៏ចំរើន</text:span><text:span text:style-name="T24"> </text:span><text:span text:style-name="T21">ព្រះមហេសី​របស់​ស្តេចក្នុង​ដែនកាសី</text:span><text:span text:style-name="T22">​</text:span><text:span text:style-name="T21">នោះ</text:span><text:span text:style-name="T24"> </text:span><text:span text:style-name="T21">ឈ្មោះនាង​សុភទ្ទា</text:span><text:span text:style-name="T24"> </text:span><text:span text:style-name="T21">ដែលគេ​បូជាហើយ​ក្នុង​រាជត្រកូល</text:span><text:span text:style-name="T24"> </text:span><text:span text:style-name="T21">ព្រះនាង​បាន</text:span><text:span text:style-name="T22">​</text:span><text:span text:style-name="T21">ឃើញ​អ្នក ហើយ​ប្រាប់ខ្ញុំ</text:span><text:span text:style-name="T24"> </text:span><text:span text:style-name="T21">ព្រះនាង​ក៏មាន​ព្រះសវនីយ​នឹងខ្ញុំថា</text:span><text:span text:style-name="T24"> </text:span><text:span text:style-name="T21">យើងត្រូវ​ការ</text:span><text:span text:style-name="T22">​</text:span><text:span text:style-name="T21">ដោយភ្លុក​ទាំងឡាយ</text:span><text:span text:style-name="T22">។</text:span></text:p>
      <text:p text:style-name="P97"><text:span text:style-name="T24">[</text:span><text:span text:style-name="T21">៤៧៤</text:span><text:span text:style-name="T24">] (</text:span><text:span text:style-name="T21">ដំរីឆទ្ទន្ត</text:span><text:span text:style-name="T24">…) </text:span><text:span text:style-name="T21">ព្រះរាជបុត្រីនោះ</text:span><text:span text:style-name="T24"> </text:span><text:span text:style-name="T21">ដឹងថា</text:span><text:span text:style-name="T24"> </text:span><text:span text:style-name="T21">គូនៃភ្លុក​ទាំងឡាយ​របស់បិតា</text:span><text:span text:style-name="T24"> </text:span><text:span text:style-name="T21">និង​ជីតា​ទាំងឡាយ​របស់​យើង</text:span><text:span text:style-name="T24"> </text:span><text:span text:style-name="T21">មាន​ច្រើនណាស់</text:span><text:span text:style-name="T24"> </text:span><text:span text:style-name="T21">តែនាង​ជាស្រីក្រោធ</text:span><text:span text:style-name="T24"> </text:span><text:span text:style-name="T21">ត្រូវ</text:span><text:span text:style-name="T37">ការ</text:span><text:span text:style-name="T22">​</text:span><text:span text:style-name="T21">សម្លាប់</text:span><text:span text:style-name="T24"> </text:span><text:span text:style-name="T21">ជា​ស្រីល្ងង់</text:span><text:span text:style-name="T24"> </text:span><text:span text:style-name="T37">បានចង</text:span><text:span text:style-name="T21">ពៀរ</text:span><text:span text:style-name="T24"> (</text:span><text:span text:style-name="T21">នឹងយើង</text:span><text:span text:style-name="T24">)</text:span><text:span text:style-name="T22">។</text:span><text:span text:style-name="T24"> </text:span><text:span text:style-name="T21">នែព្រានព្រៃ</text:span><text:span text:style-name="T24"> </text:span><text:span text:style-name="T21">អ្នកចូរ​ក្រោក</text:span><text:span text:style-name="T22">​</text:span><text:span text:style-name="T21">ឡើង</text:span><text:span text:style-name="T24"> </text:span><text:span text:style-name="T21">ចាប់​នូវរណា</text:span><text:span text:style-name="T37">រ</text:span><text:span text:style-name="T21"> ហើយ​អារនូវ​ភ្លុកទាំង</text:span><text:span text:style-name="T37">គូ</text:span><text:span text:style-name="T21">​នេះចុះ</text:span><text:span text:style-name="T24"> </text:span><text:span text:style-name="T21">ទាន់ខ្ញុំ​មិនទាន់​ស្លាប់</text:span><text:span text:style-name="T24"> </text:span><text:span text:style-name="T21">អ្នកឯង​គប្បីទូល​ព្រះរាជបុត្រី</text:span><text:span text:style-name="T24"> </text:span><text:span text:style-name="T21">ដែល​មាន​សេចក្តី​ក្រោធនោះ​ថា</text:span><text:span text:style-name="T24"> </text:span><text:span text:style-name="T21">ដំរីដ៏ប្រសើរ</text:span><text:span text:style-name="T24"> </text:span><text:span text:style-name="T21">ទូលព្រះបង្គំ​ជាខ្ញុំ</text:span><text:span text:style-name="T22">​</text:span><text:span text:style-name="T21">បានសម្លាប់​ហើយ</text:span><text:span text:style-name="T24"> </text:span><text:span text:style-name="T21">សូម​ព្រះនាង​ទទួល​យក</text:span><text:span text:style-name="T24"> </text:span><text:span text:style-name="T21">នេះជាភ្លុក</text:span><text:span text:style-name="T24">​</text:span><text:span text:style-name="T21">របស់ដំរី​នោះ</text:span><text:span text:style-name="T22">។</text:span></text:p>
      <text:p text:style-name="P97"><text:span text:style-name="T24">[</text:span><text:span text:style-name="T21">៤៧៥</text:span><text:span text:style-name="T24">] </text:span><text:span text:style-name="T21">ព្រានព្រៃនោះ</text:span><text:span text:style-name="T24"> </text:span><text:span text:style-name="T21">ក្រោកឈរឡើង</text:span><text:span text:style-name="T24"> </text:span><text:span text:style-name="T21">ហើយចាប់​រណារ</text:span><text:span text:style-name="T24"> </text:span><text:span text:style-name="T21">អារនូវ​ភ្លុក</text:span><text:span text:style-name="T37">នៃ</text:span><text:span text:style-name="T21">ដំរីដ៏</text:span><text:span text:style-name="T24">​</text:span><text:span text:style-name="T21">ប្រសើរ</text:span><text:span text:style-name="T24"> </text:span><text:span text:style-name="T21">ហើយ​ក៏យក​នូវភ្លុកដ៏​ល្អស្អាត</text:span><text:span text:style-name="T24"> </text:span><text:span text:style-name="T21">មិនមាន​ភ្លុកឯទៀត​ប្រៀបផ្ទឹម​បាន</text:span><text:span text:style-name="T22">​</text:span><text:span text:style-name="T21">លើផែនដី</text:span><text:span text:style-name="T24"> </text:span><text:span text:style-name="T21">រួច​ដើរចៀស​ចេញទៅ​អំពី​ទីនោះ</text:span><text:span text:style-name="T22">​</text:span><text:span text:style-name="T21">យ៉ាងឆាប់</text:span><text:span text:style-name="T22">។</text:span></text:p>
      <text:p text:style-name="P97"><text:span text:style-name="T24">[</text:span><text:span text:style-name="T21">៤៧៦</text:span><text:span text:style-name="T24">] (</text:span><text:span text:style-name="T21">អភិសម្ពុទ្ធគាថា</text:span><text:span text:style-name="T24">) </text:span><text:span text:style-name="T21">ពួកដំរី</text:span><text:span text:style-name="T24"> </text:span><text:span text:style-name="T21">ត្រូវភ័យ</text:span><text:span text:style-name="T24"> (</text:span><text:span text:style-name="T21">អំពី​សេចក្តី​ស្លាប់</text:span><text:span text:style-name="T24">) </text:span><text:span text:style-name="T21">បៀតបៀន</text:span><text:span text:style-name="T24">​</text:span><text:span text:style-name="T21">ហើយ</text:span><text:span text:style-name="T24"> </text:span><text:span text:style-name="T21">ដល់​នូវសេចក្តី​ទុក្ខព្រួយ</text:span><text:span text:style-name="T24"> </text:span><text:span text:style-name="T21">ព្រោះគេ​សម្លាប់នូវ​ដំរីដ៏ប្រសើរ</text:span><text:span text:style-name="T24"> </text:span><text:span text:style-name="T21">បានស្ទុះ​ទៅ</text:span><text:span text:style-name="T22">​</text:span><text:span text:style-name="T21">គ្រប់ទិស​ទាំង</text:span><text:span text:style-name="T24"> </text:span><text:span text:style-name="T21">៨</text:span><text:span text:style-name="T24"> </text:span><text:span text:style-name="T21">លុះមិន​ឃើញបុរស​ជាសត្រូវ​នឹងដំរី</text:span><text:span text:style-name="T24"> </text:span><text:span text:style-name="T21">ក៏ត្រឡប់​មកកាន់​ទី</text:span><text:span text:style-name="T22">​</text:span><text:span text:style-name="T21">របស់ស្តេច​ដំរីដ៏​ប្រសើរ​</text:span><text:span text:style-name="T37">វិ</text:span><text:span text:style-name="T21">ញ</text:span><text:span text:style-name="T22">។</text:span></text:p>
      <text:p text:style-name="P97"><text:span text:style-name="T24">[</text:span><text:span text:style-name="T21">៤៧៧</text:span><text:span text:style-name="T24">] </text:span><text:span text:style-name="T21">ដំរីដ៏ប្រសើរទាំងនោះ</text:span><text:span text:style-name="T24"> </text:span><text:span text:style-name="T21">កន្ទក់កន្ទេញ</text:span><text:span text:style-name="T24"> </text:span><text:span text:style-name="T21">រោទ៍ក្នុង​ទីនោះ</text:span><text:span text:style-name="T24"> </text:span><text:span text:style-name="T21">ហើយ​រោយរាយ</text:span><text:span text:style-name="T22">​</text:span><text:span text:style-name="T21">នូវ​អាចម៍ដី</text:span><text:span text:style-name="T24"> </text:span><text:span text:style-name="T21">លើក្បាល</text:span><text:span text:style-name="T22">​</text:span><text:span text:style-name="T21">របស់ខ្លួន</text:span><text:span text:style-name="T24"> </text:span><text:span text:style-name="T21">ដំរីទាំង​អស់នោះ</text:span><text:span text:style-name="T24"> </text:span><text:span text:style-name="T21">ក៏​ឲ្យមេដំរី</text:span><text:span text:style-name="T22">​</text:span><text:span text:style-name="T21">ជាមហេសី</text:span><text:span text:style-name="T24"> </text:span><text:span text:style-name="T21">ឈ្មោះ​សព្វសុភទ្ទា</text:span><text:span text:style-name="T24"> </text:span><text:span text:style-name="T21">ដើរ​មុខ</text:span><text:span text:style-name="T24"> </text:span><text:span text:style-name="T21">មកកាន់​ទីនៅ​របស់ខ្លួន</text:span><text:span text:style-name="T22">។</text:span></text:p>
      <text:p text:style-name="P97"><text:soft-page-break/><text:span text:style-name="T24">[</text:span><text:span text:style-name="T21">៤៧៨</text:span><text:span text:style-name="T24">] </text:span><text:span text:style-name="T21">ព្រានព្រៃនោះ បាន</text:span><text:span text:style-name="T22">​</text:span><text:span text:style-name="T21">នាំយកភ្លុក​ទាំងឡាយ​នៃដំរី​ដ៏ប្រសើរ</text:span><text:span text:style-name="T24"> </text:span><text:span text:style-name="T21">ជាភ្លុកល្អ</text:span><text:span text:style-name="T22">​</text:span><text:span text:style-name="T21">ស្អាត</text:span><text:span text:style-name="T24"> </text:span><text:span text:style-name="T21">មិនមាន​ភ្លុកឯទៀត</text:span><text:span text:style-name="T37">ប្រៀប</text:span><text:span text:style-name="T21">​ផ្ទឹមបាន</text:span><text:span text:style-name="T22">​</text:span><text:span text:style-name="T21">លើផែនដី</text:span><text:span text:style-name="T24"> </text:span><text:span text:style-name="T21">ភ្លឺសព្វ​ដោយរស្មី</text:span><text:span text:style-name="T22">​</text:span><text:span text:style-name="T21">មានពណ៌</text:span><text:span text:style-name="T22">​</text:span><text:span text:style-name="T21">ដូចជាមាស</text:span><text:span text:style-name="T24"> </text:span><text:span text:style-name="T21">ហើយ​ចូលទៅ​កាន់​កាសីបុរី</text:span><text:span text:style-name="T24"> </text:span><text:span text:style-name="T21">ព្រានព្រៃ​នោះ</text:span><text:span text:style-name="T24"> </text:span><text:span text:style-name="T21">ក៏ប</text:span><text:span text:style-name="T37">ង្អោ</text:span><text:span text:style-name="T21">ន​នូវភ្លុក</text:span><text:span text:style-name="T24">​</text:span><text:span text:style-name="T21">ទាំងឡាយ​ថ្វាយ​ព្រះរាជកញ្ញា​ថា</text:span><text:span text:style-name="T24"> </text:span><text:span text:style-name="T21">ដំរីដ៏​ប្រសើរ</text:span><text:span text:style-name="T24"> </text:span><text:span text:style-name="T21">ទូលព្រះបង្គំ​ជាខ្ញុំ​សម្លាប់បាន</text:span><text:span text:style-name="T24">​</text:span><text:span text:style-name="T21">ហើយ</text:span><text:span text:style-name="T24"> </text:span><text:span text:style-name="T21">សូមព្រះនាង​ទទួលយក</text:span><text:span text:style-name="T24"> </text:span><text:span text:style-name="T21">នេះជា​ភ្លុក</text:span><text:span text:style-name="T37">របស់</text:span><text:span text:style-name="T21">​ដំរីនោះ</text:span><text:span text:style-name="T22">។</text:span></text:p>
      <text:p text:style-name="P97"><text:span text:style-name="T24">[</text:span><text:span text:style-name="T21">៤៧៩</text:span><text:span text:style-name="T24">] </text:span><text:span text:style-name="T21">ព្រះរាជកញ្ញានោះ</text:span><text:span text:style-name="T24"> </text:span><text:span text:style-name="T21">ទតឃើញភ្លុកទាំងឡាយ​នៃដំរី​ដ៏ប្រសើរ</text:span><text:span text:style-name="T24"> </text:span><text:span text:style-name="T21">ដែល</text:span><text:span text:style-name="T24">​</text:span><text:span text:style-name="T21">ធ្លាប់​ជាប្តី​ជាទី​ស្រឡាញ់​អំពី​ជាតិមុន</text:span><text:span text:style-name="T24"> </text:span><text:span text:style-name="T21">ក៏បែក​ហ</text:span><text:span text:style-name="T37">ឫ</text:span><text:span text:style-name="T21">ទ័យ​ក្នុងទី​នោះឯង</text:span><text:span text:style-name="T24"> </text:span><text:span text:style-name="T21">ហេតុ</text:span><text:span text:style-name="T22">​</text:span><text:span text:style-name="T21">នោះ ព្រះនាង</text:span><text:span text:style-name="T22">​</text:span><text:span text:style-name="T21">ជា​ស្រីល្ងង់</text:span><text:span text:style-name="T24"> </text:span><text:span text:style-name="T21">បានសោយ​</text:span><text:span text:style-name="T37">ព្រះ</text:span><text:span text:style-name="T21">វិលាល័យ​ទៅ</text:span><text:span text:style-name="T22">។</text:span></text:p>
      <text:p text:style-name="P97"><text:span text:style-name="T24">[</text:span><text:span text:style-name="T21">៤៨០</text:span><text:span text:style-name="T24">] (</text:span><text:span text:style-name="T21">ព្រះធម្មសង្គាហក</text:span><text:span text:style-name="T37">ត្ថេ</text:span><text:span text:style-name="T21">រ</text:span><text:span text:style-name="T24">…) </text:span><text:span text:style-name="T22">ព្រះពុទ្ធ ព្រះអង្គបានសម្រេច​នូវ​សម្ពោធិញ្ញាណ​ផង</text:span><text:span text:style-name="T24"> </text:span><text:span text:style-name="T22">មានអានុភាព​ច្រើនផង</text:span><text:span text:style-name="T24"> </text:span><text:span text:style-name="T22">បានធ្វើ​នូវការ​ញញឹម​ក្នុង​កណ្តាល</text:span><text:span text:style-name="T24">​</text:span><text:span text:style-name="T22">ពពួក​បរិស័ទ</text:span><text:span text:style-name="T24"> </text:span><text:span text:style-name="T22">ពួកភិក្ខុ​មាន​ចិត្តរួច​ស្រឡះ</text:span><text:span text:style-name="T24"> </text:span><text:span text:style-name="T22">ក៏ក្រា</text:span><text:span text:style-name="T36">ប</text:span><text:span text:style-name="T22">​បង្គំទូល​សួរថា</text:span><text:span text:style-name="T24"> </text:span><text:span text:style-name="T22">ព្រះពុទ្ធ​ទាំងឡាយ</text:span><text:span text:style-name="T24"> </text:span><text:span text:style-name="T22">មិនដែល​ធ្វើ​នូវការ​ញញឹម ឲ្យ​ប្រាកដ​ដោយឥត​ហេតុទេ។ </text:span></text:p>
      <text:p text:style-name="P97"><text:span text:style-name="T22">អ្នកទាំងឡាយ</text:span><text:span text:style-name="T24"> </text:span><text:span text:style-name="T22">បានឃើញ​នាងកុមារី​ណានៅ​ជំទង់</text:span><text:span text:style-name="T24"> </text:span><text:span text:style-name="T22">ស្លៀក​សំពត់​កាសាវៈ</text:span><text:span text:style-name="T24"> </text:span><text:span text:style-name="T22">ជាអ្នក​បួស</text:span><text:span text:style-name="T24"> </text:span><text:span text:style-name="T22">នាងកុមារី​នោះ</text:span><text:span text:style-name="T24"> </text:span><text:span text:style-name="T22">ក្នុងកាល​នោះ</text:span><text:span text:style-name="T24"> </text:span><text:span text:style-name="T22">គឺព្រះរាជ​កញ្ញា</text:span><text:span text:style-name="T24"> </text:span><text:span text:style-name="T22">ឯស្តេច​ដំរីក្នុង</text:span><text:span text:style-name="T24">​</text:span><text:span text:style-name="T22">កាល​នោះ</text:span><text:span text:style-name="T24"> </text:span><text:span text:style-name="T22">គឺតថាគត​ឯង</text:span><text:span text:style-name="T24"> </text:span><text:span text:style-name="T22">ព្រានព្រៃណា</text:span><text:span text:style-name="T24"> </text:span><text:span text:style-name="T22">កាន់យក​នូវភ្លុក​ទាំងឡាយ​នៃដំរីដ៏​ប្រសើរ</text:span><text:span text:style-name="T24"> </text:span><text:span text:style-name="T22">ជាភ្លុក​ដ៏ល្អស្អាត</text:span><text:span text:style-name="T24"> </text:span><text:span text:style-name="T22">មិនមាន​ភ្លុកឯទៀត​ប្រៀបផ្ទឹម​បាន​លើផែនដី</text:span><text:span text:style-name="T24"> </text:span><text:span text:style-name="T22">ហើយចូល​ទៅកាន់​កាសីបុរី</text:span><text:span text:style-name="T24"> </text:span><text:span text:style-name="T22">ព្រានព្រៃ​នោះ​ក្នុង​កាលនោះ</text:span><text:span text:style-name="T24"> </text:span><text:span text:style-name="T22">គឺ​ទេវទត្ត។</text:span><text:span text:style-name="T24"> </text:span><text:span text:style-name="T22">ព្រះពុទ្ធ</text:span><text:span text:style-name="T24"> </text:span><text:span text:style-name="T22">ព្រះអង្គ​ប្រា</text:span><text:span text:style-name="T36">ស</text:span><text:span text:style-name="T22">ចាក​សេចក្តី​ក្រវល់​ក្រវាយ</text:span><text:span text:style-name="T24"> </text:span><text:span text:style-name="T22">ប្រាស​ចាក​សេចក្តី</text:span><text:span text:style-name="T24">​</text:span><text:span text:style-name="T22">សោក</text:span><text:span text:style-name="T24"> </text:span><text:span text:style-name="T22">ប្រាសចាក​នូវកូន​សរ គឺរាគៈ</text:span><text:span text:style-name="T24"> </text:span><text:span text:style-name="T22">បានជ្រាប​ច្បាស់​ដោយ​ព្រះអង្គឯង</text:span><text:span text:style-name="T24"> </text:span><text:span text:style-name="T22">ហើយ​ទ្រង់សំដែង​នូវចរិត​ខ្ពស់ និងទាប​អំពី​ដើមនេះ</text:span><text:span text:style-name="T24"> </text:span><text:span text:style-name="T22">ដែល​អន្ទោលទៅ​អស់​កាលដ៏យូរ</text:span><text:span text:style-name="T24"> </text:span><text:span text:style-name="T22">ហាក់ដូច​មិនកន្លង​ថ្ងៃ។</text:span></text:p>
      <text:p text:style-name="P97"><text:span text:style-name="T22">ម្នាលភិក្ខុទាំងឡាយ</text:span><text:span text:style-name="T24"> </text:span><text:span text:style-name="T22">កាលនោះ</text:span><text:span text:style-name="T24"> </text:span><text:span text:style-name="T22">តថាគតនៅ​ក្នុងទីនោះ</text:span><text:span text:style-name="T24"> </text:span><text:span text:style-name="T22">កាលនោះ </text:span><text:span text:style-name="T36">តថាគត​ជា</text:span><text:span text:style-name="T22">​ស្តេចដំរី</text:span><text:span text:style-name="T24"> </text:span><text:span text:style-name="T22">អ្នក​ទាំងឡាយ</text:span><text:span text:style-name="T24"> </text:span><text:span text:style-name="T22">ចូរចាំ​ទុកនូវ​ជាតក​យ៉ាងនេះ​ចុះ។</text:span></text:p>
      <text:p text:style-name="P93"><text:span text:style-name="T22">ចប់</text:span><text:span text:style-name="T24"> </text:span><text:span text:style-name="T22">ឆទ្ទន្តជាតក</text:span><text:span text:style-name="T24"> </text:span><text:span text:style-name="T22">ទី៤។</text:span></text:p>
      <text:p text:style-name="P93"><text:span text:style-name="T19">សម្ភវជាតក ទី៥</text:span></text:p>
      <text:p text:style-name="P97"><text:span text:style-name="T24">[</text:span><text:span text:style-name="T21">៤៨១</text:span><text:span text:style-name="T24">]</text:span><text:span text:style-name="T40"> </text:span><text:span text:style-name="T24">(</text:span><text:span text:style-name="T21">ព្រះបាទធនញ្ជយកោរព្យៈ</text:span><text:span text:style-name="T24"> </text:span><text:span text:style-name="T21">ត្រាស់សួរថា</text:span><text:span text:style-name="T24">) </text:span><text:span text:style-name="T21">នែសុចីរតៈ</text:span><text:span text:style-name="T24"> </text:span><text:span text:style-name="T21">យើង​បាននូវ</text:span><text:span text:style-name="T22">​</text:span><text:span text:style-name="T21">រាជសម្បត្តិ​ផង</text:span><text:span text:style-name="T24"> </text:span><text:span text:style-name="T21">បាននូវ​ភាពជា​ធំផង</text:span><text:span text:style-name="T24"> </text:span><text:span text:style-name="T21">យើងប្រាថ្នា</text:span><text:span text:style-name="T22">​</text:span><text:span text:style-name="T21">ដើម្បីដល់​នូវភាព​ជាធំ</text:span><text:span text:style-name="T24"> </text:span><text:span text:style-name="T21">ប្រាថ្នា​ដើម្បី​ត្រួតត្រា</text:span><text:span text:style-name="T22">​</text:span><text:span text:style-name="T21">នូវផែនដី​នេះ</text:span><text:span text:style-name="T22">។</text:span><text:span text:style-name="T24"> (</text:span><text:span text:style-name="T21">យើង​</text:span><text:soft-page-break/><text:span text:style-name="T21">ប្រកប</text:span><text:span text:style-name="T24">) </text:span><text:span text:style-name="T21">ដោយធម៌</text:span><text:span text:style-name="T24"> </text:span><text:span text:style-name="T21">មិនប្រកប</text:span><text:span text:style-name="T22">​</text:span><text:span text:style-name="T21">ដោយអធម៌​ទេ</text:span><text:span text:style-name="T24"> </text:span><text:span text:style-name="T21">ព្រោះ​អធម៌​មិនពេញ​ចិត្តដល់​យើងឡើយ</text:span><text:span text:style-name="T24"> </text:span><text:span text:style-name="T21">ម្នាលសុ</text:span><text:span text:style-name="T37">ចី</text:span><text:span text:style-name="T21">រតៈ</text:span><text:span text:style-name="T24"> </text:span><text:span text:style-name="T21">ធម៌ជា​ចរិត​របស់​ព្រះរាជា</text:span><text:span text:style-name="T24"> </text:span><text:span text:style-name="T21">ពួកជន​ត្រូវតែ​ធ្វើ</text:span><text:span text:style-name="T22">។</text:span><text:span text:style-name="T24"> </text:span><text:span text:style-name="T21">នែព្រាហ្មណ៍</text:span><text:span text:style-name="T24"> </text:span><text:span text:style-name="T21">យើងដែលពួក</text:span><text:span text:style-name="T22">​</text:span><text:span text:style-name="T21">ជនមិន​និន្ទា</text:span><text:span text:style-name="T24"> </text:span><text:span text:style-name="T21">ក្នុងលោកនេះ</text:span><text:span text:style-name="T24"> </text:span><text:span text:style-name="T21">ដោយអត្ថ និងធម៌​ណាផង</text:span><text:span text:style-name="T24"> </text:span><text:span text:style-name="T21">មិន​និន្ទាក្នុង</text:span><text:span text:style-name="T24">​</text:span><text:span text:style-name="T21">បរលោក</text:span><text:span text:style-name="T24"> </text:span><text:span text:style-name="T21">ដោយអត្ថ និងធម៌​ណាផង</text:span><text:span text:style-name="T24"> </text:span><text:span text:style-name="T21">គប្បីដល់​នូវ​ឥស្សរិយយស</text:span><text:span text:style-name="T24"> </text:span><text:span text:style-name="T21">ក្នុងទេវ</text:span><text:span text:style-name="T24">​</text:span><text:span text:style-name="T21">លោក និង​មនុស្សលោក</text:span><text:span text:style-name="T24"> </text:span><text:span text:style-name="T21">ដោយអត្ថ និងធម៌​ណាផង</text:span><text:span text:style-name="T22">។</text:span><text:span text:style-name="T24"> </text:span><text:span text:style-name="T21">នែព្រាហ្មណ៍</text:span><text:span text:style-name="T24"> </text:span><text:span text:style-name="T37">យើ</text:span><text:span text:style-name="T21">ង</text:span><text:span text:style-name="T22">​</text:span><text:span text:style-name="T21">ប្រាថ្នា​ដើម្បី​ធ្វើនូវអត្ថ និងធម៌​នោះៗ</text:span><text:span text:style-name="T24"> </text:span><text:span text:style-name="T21">នែព្រាហ្មណ៍</text:span><text:span text:style-name="T24"> </text:span><text:span text:style-name="T21">អ្នកដែល​យើងសួរ​ហើយ</text:span><text:span text:style-name="T24"> </text:span><text:span text:style-name="T21">ចូរប្រាប់​នូវអត្ថ និង​ធម៌​នោះ</text:span><text:span text:style-name="T22">។</text:span></text:p>
      <text:p text:style-name="P97"><text:span text:style-name="T24">[</text:span><text:span text:style-name="T21">៤៨២</text:span><text:span text:style-name="T24">] (</text:span><text:span text:style-name="T37">សុចី</text:span><text:span text:style-name="T21">រតព្រាហ្មណ៍</text:span><text:span text:style-name="T24"> </text:span><text:span text:style-name="T21">ក្រាបទូលថា</text:span><text:span text:style-name="T24">) </text:span><text:span text:style-name="T21">បពិត្រ​ព្រះខត្តិយរាជ</text:span><text:span text:style-name="T24"> </text:span><text:span text:style-name="T21">ព្រះអង្គ</text:span><text:span text:style-name="T24">​</text:span><text:span text:style-name="T21">ប្រាថ្នា​ដើម្បី​ធ្វើនូវ​អត្ថ និងធម៌​ណា</text:span><text:span text:style-name="T24"> </text:span><text:span text:style-name="T21">តែវៀរចាក​វិធុរព្រាហ្មណ៍​ហើយ</text:span><text:span text:style-name="T24"> </text:span><text:span text:style-name="T21">បុគ្គល</text:span><text:span text:style-name="T22">​</text:span><text:span text:style-name="T21">ដទៃ</text:span><text:span text:style-name="T24"> </text:span><text:span text:style-name="T21">មិនគួរ​</text:span><text:span text:style-name="T37">នឹ</text:span><text:span text:style-name="T21">ង​ប្រាប់​នូវអត្ថ និងធម៌​នោះបានទេ</text:span><text:span text:style-name="T36">។</text:span></text:p>
      <text:p text:style-name="P97"><text:span text:style-name="T24">[</text:span><text:span text:style-name="T21">៤៨៣</text:span><text:span text:style-name="T24">] (</text:span><text:span text:style-name="T21">ព្រះរាជា</text:span><text:span text:style-name="T24">…) </text:span><text:span text:style-name="T21">នែសុ</text:span><text:span text:style-name="T37">ចី</text:span><text:span text:style-name="T21">រតៈ អ្នកចូរមកនេះ</text:span><text:span text:style-name="T24"> </text:span><text:span text:style-name="T21">អ្នកឯង​ត្រូវយើង​ប្រើទៅ</text:span><text:span text:style-name="T32"> </text:span><text:span text:style-name="T21">អ្នក​ចូរទៅ​កាន់សំណាក់​នៃ​វិធុរព្រាហ្មណ៍</text:span><text:span text:style-name="T24"> </text:span><text:span text:style-name="T21">ចូរនាំ​យកនូវ​ឆ្ពោរនៃមាស​នេះ</text:span><text:span text:style-name="T24">​</text:span><text:span text:style-name="T21">ទៅ</text:span><text:span text:style-name="T22">​</text:span><text:span text:style-name="T21">ចុះ</text:span><text:span text:style-name="T24"> </text:span><text:span text:style-name="T21">អ្នកចូរ​ឲ្យនូវ​ឆ្ពោរនៃមាស​នេះ</text:span><text:span text:style-name="T24"> </text:span><text:span text:style-name="T21">ជាគ្រឿង​បូជា​ដល់ការ​ប្រៀនប្រដៅ</text:span><text:span text:style-name="T22">​</text:span><text:span text:style-name="T21">នូវអត្ថ និងធម៌</text:span><text:span text:style-name="T22">។</text:span></text:p>
      <text:p text:style-name="P97"><text:span text:style-name="T24">[</text:span><text:span text:style-name="T21">៤៨៤</text:span><text:span text:style-name="T24">] (</text:span><text:span text:style-name="T21">អភិសម្ពុទ្ធគាថា</text:span><text:span text:style-name="T24">) </text:span><text:span text:style-name="T21">សុចីរតព្រាហ្មណ៍</text:span><text:span text:style-name="T24"> </text:span><text:span text:style-name="T21">ជាភារទ្វាជគោត្រ​នោះ</text:span><text:span text:style-name="T24"> </text:span><text:span text:style-name="T21">បាន​ទៅកាន់​សំណាក់​នៃ​វិធុរព្រាហ្មណ៍</text:span><text:span text:style-name="T24"> </text:span><text:span text:style-name="T21">សុ</text:span><text:span text:style-name="T37">ចី</text:span><text:span text:style-name="T21">រតៈ</text:span><text:span text:style-name="T24"> </text:span><text:span text:style-name="T21">ជាមហាព្រាហ្មណ៍</text:span><text:span text:style-name="T24"> </text:span><text:span text:style-name="T21">ក៏បាន</text:span><text:span text:style-name="T22">​</text:span><text:span text:style-name="T21">ឃើញ​វិធុរព្រាហ្មណ៍​នោះ</text:span><text:span text:style-name="T24"> </text:span><text:span text:style-name="T21">កំពុង​តែបរិភោគ​ក្នុងផ្ទះ​របស់ខ្លួន</text:span><text:span text:style-name="T22">។</text:span></text:p>
      <text:p text:style-name="P97"><text:span text:style-name="T24">[</text:span><text:span text:style-name="T21">៤៨៥</text:span><text:span text:style-name="T24">] (</text:span><text:span text:style-name="T21">សុ</text:span><text:span text:style-name="T37">ចី</text:span><text:span text:style-name="T21">រតព្រាហ្មណ៍</text:span><text:span text:style-name="T24">…) </text:span><text:span text:style-name="T22">ខ្ញុំជាទូត​របស់​ព្រះបាទកោរព្យៈ​ដ៏មានយស</text:span><text:span text:style-name="T24"> </text:span><text:span text:style-name="T22">ទ្រង់​ប្រើមក</text:span><text:span text:style-name="T24"> </text:span><text:span text:style-name="T22">ព្រះបាទ​ធនញ្ជយកោរព្យៈ</text:span><text:span text:style-name="T24"> </text:span><text:span text:style-name="T22">ជា​យុ</text:span><text:span text:style-name="T36">ធិ</text:span><text:span text:style-name="T22">ដិ្ឋលគោត្រ</text:span><text:span text:style-name="T24"> </text:span><text:span text:style-name="T22">ទ្រង់មានព្រះ</text:span><text:span text:style-name="T24">​</text:span><text:span text:style-name="T36">ឱ</text:span><text:span text:style-name="T22">ង្ការថា</text:span><text:span text:style-name="T24"> </text:span><text:span text:style-name="T22">អ្នក​ចូរសួរ​នូវអត្ថ និងធម៌</text:span><text:span text:style-name="T24"> </text:span><text:span text:style-name="T22">បពិត្រ​វិធុរ</text:span><text:span text:style-name="T24"> </text:span><text:span text:style-name="T22">អ្នកដែល​ខ្ញុំសួរហើយ</text:span><text:span text:style-name="T24"> </text:span><text:span text:style-name="T22">ចូរ</text:span><text:span text:style-name="T24">​</text:span><text:span text:style-name="T22">ប្រាប់នូវអត្ថ និងធម៌នោះ។</text:span></text:p>
      <text:p text:style-name="P97"><text:span text:style-name="T24">[</text:span><text:span text:style-name="T21">៤៨៦</text:span><text:span text:style-name="T24">] (</text:span><text:span text:style-name="T21">វិធុរព្រាហ្មណ៍</text:span><text:span text:style-name="T24">…) </text:span><text:span text:style-name="T21">ម្នាលព្រាហ្មណ៍</text:span><text:span text:style-name="T24"> </text:span><text:span text:style-name="T21">ខ្ញុំ</text:span><text:span text:style-name="T24"> (</text:span><text:span text:style-name="T21">គិតថា</text:span><text:span text:style-name="T24">) </text:span><text:span text:style-name="T21">អញនឹង​បិទនូវទន្លេ</text:span><text:span text:style-name="T22">​</text:span><text:span text:style-name="T21">គង្គា</text:span><text:span text:style-name="T24"> </text:span><text:span text:style-name="T21">តែមិនអា</text:span><text:span text:style-name="T37">ច</text:span><text:span text:style-name="T21">​បិទនូវ​ទន្លេដ៏ធំ​នោះបាន</text:span><text:span text:style-name="T24"> </text:span><text:span text:style-name="T21">ព្រោះ​ហេតុនោះ</text:span><text:span text:style-name="T24"> </text:span><text:span text:style-name="T37">ឱ</text:span><text:span text:style-name="T21">កាសនោះ</text:span><text:span text:style-name="T24"> </text:span><text:span text:style-name="T21">នឹង</text:span><text:span text:style-name="T22">​</text:span><text:span text:style-name="T21">មានដូច​ម្តេចកើត</text:span><text:span text:style-name="T24"> </text:span><text:span text:style-name="T21">ខ្ញុំដែល​អ្នកសួរ​ហើយ មិនអាច​ដើម្បីប្រាប់​នូវអត្ថ និងធម៌</text:span><text:span text:style-name="T24">​</text:span><text:span text:style-name="T21">បានទេ</text:span><text:span text:style-name="T22">។</text:span><text:span text:style-name="T24"> </text:span><text:span text:style-name="T21">តែខ្ញុំ​មាន​កូនប្រុស​មួយ​ឈ្មោះ​ភទ្រការ</text:span><text:span text:style-name="T24"> </text:span><text:span text:style-name="T21">ជា</text:span><text:span text:style-name="T37">ឱ</text:span><text:span text:style-name="T21">រស</text:span><text:span text:style-name="T24"> </text:span><text:span text:style-name="T21">ជាកូន​បង្កើត</text:span><text:span text:style-name="T24">​</text:span><text:span text:style-name="T21">របស់ខ្ញុំ</text:span><text:span text:style-name="T24"> </text:span><text:span text:style-name="T21">ម្នាលព្រាហ្មណ៍</text:span><text:span text:style-name="T24"> </text:span><text:span text:style-name="T21">ព្រោះហេតុ​នោះ</text:span><text:span text:style-name="T24"> </text:span><text:span text:style-name="T21">អ្នកចូរ​ទៅសួរ​អត្ថ និងធម៌</text:span><text:span text:style-name="T24"> </text:span><text:span text:style-name="T21">ចំពោះ</text:span><text:span text:style-name="T22">​</text:span><text:span text:style-name="T21">ភទ្រការ​នោះចុះ</text:span><text:span text:style-name="T22">។</text:span></text:p>
      <text:p text:style-name="P97"><text:soft-page-break/><text:span text:style-name="T24">[</text:span><text:span text:style-name="T21">៤៨៧</text:span><text:span text:style-name="T24">] (</text:span><text:span text:style-name="T21">អភិសម្ពុទ្ធគាថា</text:span><text:span text:style-name="T24">) </text:span><text:span text:style-name="T21">សុចីរតព្រាហ្មណ៍</text:span><text:span text:style-name="T24"> </text:span><text:span text:style-name="T21">ជាភារទ្វាជគោត្រ​នោះ</text:span><text:span text:style-name="T24"> </text:span><text:span text:style-name="T21">បាន</text:span><text:span text:style-name="T24">​</text:span><text:span text:style-name="T21">ទៅកាន់​សំណាក់​ភទ្រការកុមារ</text:span><text:span text:style-name="T24"> </text:span><text:span text:style-name="T21">សុចីរតៈ</text:span><text:span text:style-name="T24"> </text:span><text:span text:style-name="T21">ជា​មហាព្រាហ្មណ៍</text:span><text:span text:style-name="T24">​</text:span><text:span text:style-name="T21">បានឃើញ</text:span><text:span text:style-name="T24">​</text:span><text:span text:style-name="T21">ភទ្រ</text:span><text:span text:style-name="T37">ការ</text:span><text:span text:style-name="T21">កុមារ​នោះ</text:span><text:span text:style-name="T24"> </text:span><text:span text:style-name="T21">កំពុង​អង្គុយនៅ​ក្នុងផ្ទះ​របស់ខ្លួន</text:span><text:span text:style-name="T22">។</text:span></text:p>
      <text:p text:style-name="P97"><text:span text:style-name="T24">[</text:span><text:span text:style-name="T21">៤៨៨</text:span><text:span text:style-name="T24">] (</text:span><text:span text:style-name="T21">សុ</text:span><text:span text:style-name="T37">ចី</text:span><text:span text:style-name="T21">រតព្រាហ្មណ៍</text:span><text:span text:style-name="T24">…) </text:span><text:span text:style-name="T21">ខ្ញុំជាទូតរបស់​ព្រះបាទកោរព្យៈ</text:span><text:span text:style-name="T22">​ដ៏មានយស</text:span><text:span text:style-name="T24"> </text:span><text:span text:style-name="T22">ទ្រង់​ប្រើមក</text:span><text:span text:style-name="T24"> </text:span><text:span text:style-name="T36">ព្រះបាទ​កោរព្យៈ</text:span><text:span text:style-name="T24"> </text:span><text:span text:style-name="T22">ជាយុ</text:span><text:span text:style-name="T36">ធិ</text:span><text:span text:style-name="T22">ដិ្ឋលគោត្រ</text:span><text:span text:style-name="T24"> </text:span><text:span text:style-name="T22">ទ្រង់​ត្រាស់ថា</text:span><text:span text:style-name="T24"> </text:span><text:span text:style-name="T22">អ្នកចូរ​សួរនូវអត្ថ និងធម៌</text:span><text:span text:style-name="T24"> </text:span><text:span text:style-name="T22">ម្នាល​ភទ្រការកុមារ</text:span><text:span text:style-name="T24"> </text:span><text:span text:style-name="T22">ព្រោះហេតុ​នោះ</text:span><text:span text:style-name="T24"> </text:span><text:span text:style-name="T22">អ្នកចូរ</text:span><text:span text:style-name="T24">​</text:span><text:span text:style-name="T22">ប្រាប់</text:span><text:span text:style-name="T24">​</text:span><text:span text:style-name="T22">នូវអត្ថ និង</text:span><text:span text:style-name="T36">ធម៌​ដល់</text:span><text:span text:style-name="T22">ខ្ញុំ។</text:span></text:p>
      <text:p text:style-name="P97"><text:span text:style-name="T24">[</text:span><text:span text:style-name="T21">៤៨៩</text:span><text:span text:style-name="T24">] (</text:span><text:span text:style-name="T21">ភទ្រការកុមា</text:span><text:span text:style-name="T24">…) </text:span><text:span text:style-name="T22">ខ្ញុំទើបទម្លាក់ចោលនូវអម្រែក​សាច់​ហើយ​ ដេញ</text:span><text:span text:style-name="T36">តាម</text:span><text:span text:style-name="T24">​</text:span><text:span text:style-name="T22">នូវ​ទន្សង</text:span><text:span text:style-name="T24"> </text:span><text:span text:style-name="T22">ខ្ញុំដែល​អ្នកសួរ​ហើយ</text:span><text:span text:style-name="T24"> </text:span><text:span text:style-name="T22">មិនអាច​នឹងប្រាប់​នូវអត្ថ និងធម៌បានទេ។</text:span><text:span text:style-name="T24"> </text:span><text:span text:style-name="T22">បពិត្រ​សុ</text:span><text:span text:style-name="T36">ចី</text:span><text:span text:style-name="T22">រតព្រាហ្មណ៍</text:span><text:span text:style-name="T24"> </text:span><text:span text:style-name="T22">ខ្ញុំមាន​ប្អូនប្រុស​ម្នាក់ឈ្មោះ​សញ្ជ័យ</text:span><text:span text:style-name="T24"> </text:span><text:span text:style-name="T22">បពិត្រ​សុ</text:span><text:span text:style-name="T36">ចី</text:span><text:span text:style-name="T22">រតព្រាហ្មណ៍</text:span><text:span text:style-name="T24"> </text:span><text:span text:style-name="T22">ព្រោះ​ហេតុនោះ</text:span><text:span text:style-name="T24"> </text:span><text:span text:style-name="T22">អ្នក​ចូរទៅ​សួរ​នូវអត្ថ និងធម៌</text:span><text:span text:style-name="T24"> </text:span><text:span text:style-name="T22">ចំពោះ​សញ្ជ័យ</text:span><text:span text:style-name="T24">​</text:span><text:span text:style-name="T22">នោះចុះ។</text:span></text:p>
      <text:p text:style-name="P97"><text:span text:style-name="T24">[</text:span><text:span text:style-name="T21">៤៩០</text:span><text:span text:style-name="T24">] (</text:span><text:span text:style-name="T21">អភិសម្ពុទ្ធគាថា</text:span><text:span text:style-name="T24">) </text:span><text:span text:style-name="T21">សុចីរតព្រាហ្មណ៍</text:span><text:span text:style-name="T24"> </text:span><text:span text:style-name="T21">ជាភារទ្វាជគោត្រនោះ</text:span><text:span text:style-name="T24"> </text:span><text:span text:style-name="T21">បាន</text:span><text:span text:style-name="T24">​</text:span><text:span text:style-name="T21">ទៅ</text:span><text:span text:style-name="T22">​</text:span><text:span text:style-name="T21">កាន់​សំណាក់​សញ្ជយកុមារ</text:span><text:span text:style-name="T24"> </text:span><text:span text:style-name="T21">សុចីរតៈ ជាមហាព្រាហ្មណ៍</text:span><text:span text:style-name="T24"> </text:span><text:span text:style-name="T21">បានឃើញ​នូវ</text:span><text:span text:style-name="T22">​</text:span><text:span text:style-name="T21">សញ្ជ័យកុមារ​នោះ</text:span><text:span text:style-name="T24"> </text:span><text:span text:style-name="T21">អង្គុយ​ក្នុងកណ្តាល​បរិស័ទ​របស់ខ្លួន</text:span><text:span text:style-name="T22">។</text:span><text:span text:style-name="T24"> </text:span></text:p>
      <text:p text:style-name="P97"><text:span text:style-name="T24">[</text:span><text:span text:style-name="T21">៤៩១</text:span><text:span text:style-name="T24">] (</text:span><text:span text:style-name="T21">សុ</text:span><text:span text:style-name="T37">ចី</text:span><text:span text:style-name="T21">រតព្រាហ្មណ៍</text:span><text:span text:style-name="T24">…) </text:span><text:span text:style-name="T21">ខ្ញុំជាទូត</text:span><text:span text:style-name="T24"> </text:span><text:span text:style-name="T21">ព្រះបា</text:span><text:span text:style-name="T37">ទ</text:span><text:span text:style-name="T21">​ធនញ្ជយកោរព្យៈ</text:span><text:span text:style-name="T22">​</text:span><text:span text:style-name="T21">ដ៏មានយស</text:span><text:span text:style-name="T24"> </text:span><text:span text:style-name="T21">ទ្រង់​ប្រើមក</text:span><text:span text:style-name="T24"> </text:span><text:span text:style-name="T21">ព្រះបាទ​ធនញ្ជយកោរព្យៈ</text:span><text:span text:style-name="T24"> </text:span><text:span text:style-name="T21">ជាយុធិដ្ឋិលគោត្រ</text:span><text:span text:style-name="T24"> </text:span><text:span text:style-name="T21">មានព្រះ</text:span><text:span text:style-name="T37">ឱ</text:span><text:span text:style-name="T21">ង្ការ</text:span><text:span text:style-name="T24">​</text:span><text:span text:style-name="T21">ថា</text:span><text:span text:style-name="T24"> </text:span><text:span text:style-name="T21">អ្នកចូរ​សួរនូវអត្ថ និងធម៌</text:span><text:span text:style-name="T24"> </text:span><text:span text:style-name="T21">ម្នាល​សញ្ជយកុមារ</text:span><text:span text:style-name="T24"> </text:span><text:span text:style-name="T21">ព្រោះហេតុនោះ</text:span><text:span text:style-name="T24"> </text:span><text:span text:style-name="T21">អ្នក</text:span><text:span text:style-name="T24">​</text:span><text:span text:style-name="T21">ដែលខ្ញុំ​សួរហើយ</text:span><text:span text:style-name="T24"> </text:span><text:span text:style-name="T21">ចូរប្រាប់​នូវអត្ថ និងធម៌</text:span><text:span text:style-name="T22">។</text:span></text:p>
      <text:p text:style-name="P97"><text:span text:style-name="T24">[</text:span><text:span text:style-name="T21">៤៩២</text:span><text:span text:style-name="T24">] (</text:span><text:span text:style-name="T21">សញ្ជយកុមារ</text:span><text:span text:style-name="T24">…) </text:span><text:span text:style-name="T21">បពិត្រសុ</text:span><text:span text:style-name="T37">ចី</text:span><text:span text:style-name="T21">រតព្រាហ្មណ៍</text:span><text:span text:style-name="T24"> </text:span><text:span text:style-name="T21">មច្ចុតែងលេប​ខ្ញុំ</text:span><text:span text:style-name="T37">រាល់</text:span><text:span text:style-name="T40">​</text:span><text:span text:style-name="T37">ល្ងាច​រាល់​ព្រឹក</text:span><text:span text:style-name="T24"> </text:span><text:span text:style-name="T21">សព្វៗ</text:span><text:span text:style-name="T24"> </text:span><text:span text:style-name="T21">កាល</text:span><text:span text:style-name="T24"> </text:span><text:span text:style-name="T21">ខ្ញុំដែលអ្នក​សួរហើយ</text:span><text:span text:style-name="T24"> </text:span><text:span text:style-name="T21">មិនអាច​នឹងប្រាប់​នូវអត្ថ និង</text:span><text:span text:style-name="T22">​</text:span><text:span text:style-name="T21">ធម៌</text:span><text:span text:style-name="T22">​</text:span><text:span text:style-name="T21">ដល់អ្នក​បានទេ</text:span><text:span text:style-name="T22">។</text:span><text:span text:style-name="T24"> </text:span><text:span text:style-name="T21">បពិត្រ​សុចីរតព្រាហ្មណ៍</text:span><text:span text:style-name="T24"> </text:span><text:span text:style-name="T21">ខ្ញុំមានប្អូន​ប្រុសម្នាក់</text:span><text:span text:style-name="T24"> </text:span><text:span text:style-name="T21">ឈ្មោះសម្ភវៈ</text:span><text:span text:style-name="T24"> </text:span><text:span text:style-name="T21">បពិត្រ​ព្រាហ្មណ៍</text:span><text:span text:style-name="T24"> </text:span><text:span text:style-name="T21">ព្រោះ</text:span><text:span text:style-name="T37">ហេតុ​នោះ</text:span><text:span text:style-name="T24"> </text:span><text:span text:style-name="T21">អ្នកចូរ​ទៅសួរ</text:span><text:span text:style-name="T22">​</text:span><text:span text:style-name="T21">នូវអត្ថ និង</text:span><text:span text:style-name="T22">​</text:span><text:span text:style-name="T21">ធម៌</text:span><text:span text:style-name="T22">​</text:span><text:span text:style-name="T21">ចំពោះ​សម្ភវៈ​នោះចុះ</text:span><text:span text:style-name="T22">។</text:span></text:p>
      <text:p text:style-name="P97"><text:span text:style-name="T24">[</text:span><text:span text:style-name="T21">៤៩៣</text:span><text:span text:style-name="T24">] (</text:span><text:span text:style-name="T21">សុ</text:span><text:span text:style-name="T37">ចី</text:span><text:span text:style-name="T21">រតព្រាហ្មណ៍</text:span><text:span text:style-name="T24">…) </text:span><text:span text:style-name="T21">ម្នាលអ្នក​ដ៏ចំរើន</text:span><text:span text:style-name="T24"> </text:span><text:span text:style-name="T21">បញ្ហាធម៌</text:span><text:span text:style-name="T22">​</text:span><text:span text:style-name="T37">ក៏</text:span><text:span text:style-name="T21">អស្ចារ្យម្ល៉េះ</text:span><text:span text:style-name="T24"> </text:span><text:span text:style-name="T21">សម្ភវកុមារ​នេះ</text:span><text:span text:style-name="T24"> </text:span><text:span text:style-name="T21">យើងមិន​ពេញចិត្តទេ</text:span><text:span text:style-name="T24"> </text:span><text:span text:style-name="T21">ព្រោះជន</text:span><text:span text:style-name="T24"> </text:span><text:span text:style-name="T21">៣</text:span><text:span text:style-name="T24"> </text:span><text:span text:style-name="T21">នាក់</text:span><text:span text:style-name="T24"> </text:span><text:span text:style-name="T21">ឪពុក</text:span><text:span text:style-name="T24"> </text:span><text:span text:style-name="T21">និងកូន​ទាំង</text:span><text:span text:style-name="T24">​</text:span><text:span text:style-name="T21">នោះ</text:span><text:span text:style-name="T24"> </text:span><text:span text:style-name="T21">មិន​ដឹងច្បាស់​ដោយ​ប្រាជ្ញា​</text:span><text:soft-page-break/><text:span text:style-name="T21">ទៅហើយ</text:span><text:span text:style-name="T22">។</text:span><text:span text:style-name="T24"> </text:span><text:span text:style-name="T21">អ្នកទាំងឡាយ​ដែលខ្ញុំសួរ</text:span><text:span text:style-name="T24">​</text:span><text:span text:style-name="T21">ហើយ</text:span><text:span text:style-name="T24"> </text:span><text:span text:style-name="T21">មិនអាច​ប្រាប់នូវ​អត្ថ និង​ធម៌បាន</text:span><text:span text:style-name="T24"> </text:span><text:span text:style-name="T21">ចំណង់​បើកូនក្មេង</text:span><text:span text:style-name="T24"> </text:span><text:span text:style-name="T21">ដែលខ្ញុំ​សួរអត្ថ</text:span><text:span text:style-name="T24"> </text:span><text:span text:style-name="T21">និងធម៌​ហើយ</text:span><text:span text:style-name="T24"> </text:span><text:span text:style-name="T21">គប្បីដឹង​ដូចម្តេចកើត</text:span><text:span text:style-name="T22">។</text:span></text:p>
      <text:p text:style-name="P97"><text:span text:style-name="T24">[</text:span><text:span text:style-name="T21">៤៩៤</text:span><text:span text:style-name="T24">] (</text:span><text:span text:style-name="T21">សញ្ជយកុមារ</text:span><text:span text:style-name="T24">…) </text:span><text:span text:style-name="T21">បពិត្រ​សុចីរតព្រាហ្មណ៍</text:span><text:span text:style-name="T24"> </text:span><text:span text:style-name="T21">លោកកុំ​សំគាល់​សម្ភវ</text:span><text:span text:style-name="T22">​</text:span><text:span text:style-name="T21">កុមារ​នោះថា</text:span><text:span text:style-name="T24"> </text:span><text:span text:style-name="T21">នៅក្មេង</text:span><text:span text:style-name="T24"> </text:span><text:span text:style-name="T21">ហើយមិនសួរ</text:span><text:span text:style-name="T24"> </text:span><text:span text:style-name="T21">ត្រូវតែសួរ​នូវ​សម្ភវកុមារ</text:span><text:span text:style-name="T24"> </text:span><text:span text:style-name="T21">ទើបដឹងនូវ</text:span><text:span text:style-name="T22">​</text:span><text:span text:style-name="T21">អត្ថ និងធម៌</text:span><text:span text:style-name="T22">។</text:span><text:span text:style-name="T24"> </text:span><text:span text:style-name="T21">ព្រះចន្រ្ទ</text:span><text:span text:style-name="T24"> </text:span><text:span text:style-name="T21">ប្រាសចាក​មន្ទិល</text:span><text:span text:style-name="T24"> </text:span><text:span text:style-name="T21">កាលដើរ​ទៅតាម​អាកាសធាតុ</text:span><text:span text:style-name="T24"> </text:span><text:span text:style-name="T21">រុងរឿង​កន្លង​នូវពួក​ផ្កាយ​ទាំងអស់​ក្នុងលោក</text:span><text:span text:style-name="T24"> </text:span><text:span text:style-name="T21">ដោយពន្លឺ​យ៉ាងណា​មិញ</text:span><text:span text:style-name="T24"> </text:span><text:span text:style-name="T21">បពិត្រ​សុចីរតព្រាហ្មណ៍</text:span><text:span text:style-name="T24"> </text:span><text:span text:style-name="T21">សម្ភវកុមារ</text:span><text:span text:style-name="T24"> </text:span><text:span text:style-name="T21">ពិតជា​នៅក្មេង​មែន</text:span><text:span text:style-name="T24"> (</text:span><text:span text:style-name="T21">តែរុង​រឿងកន្លង</text:span><text:span text:style-name="T22">​</text:span><text:span text:style-name="T21">នូវពួក​បណ្ឌិត​ដ៏សេស</text:span><text:span text:style-name="T24">) </text:span><text:span text:style-name="T21">ដោយបញ្ញា និង​ការព្យាយាម</text:span><text:span text:style-name="T24"> </text:span><text:span text:style-name="T21">ក៏យ៉ាង​នោះដែរ</text:span><text:span text:style-name="T24"> </text:span><text:span text:style-name="T21">លោកកុំ​សំគាល់​នូវ​សម្ភវកុមារ​នោះថា​នៅក្មេង</text:span><text:span text:style-name="T24"> </text:span><text:span text:style-name="T21">ហើយ​មិនសួរ</text:span><text:span text:style-name="T24"> </text:span><text:span text:style-name="T21">ត្រូវតែសួរ</text:span><text:span text:style-name="T22">​</text:span><text:span text:style-name="T21">នូវ​សម្ភវកុមារ</text:span><text:span text:style-name="T24"> </text:span><text:span text:style-name="T21">ទើបដឹង</text:span><text:span text:style-name="T22">​</text:span><text:span text:style-name="T21">នូវអត្ថ និងធម៌</text:span><text:span text:style-name="T22">។</text:span><text:span text:style-name="T24"> </text:span><text:span text:style-name="T21">បពិត្រ​ព្រាហ្មណ៍</text:span><text:span text:style-name="T24"> </text:span><text:span text:style-name="T21">បណ្តាខែខាង</text:span><text:span text:style-name="T24">​</text:span><text:span text:style-name="T21">គិម្ហរដូវ​ទាំង​ឡាយ</text:span><text:span text:style-name="T24"> </text:span><text:span text:style-name="T21">ខែចែត្ររុងរឿង</text:span><text:span text:style-name="T22">​</text:span><text:span text:style-name="T21">ដោយផ្កាឈើ​ទាំងឡាយ</text:span><text:span text:style-name="T24"> </text:span><text:span text:style-name="T21">ជាងខែទាំង</text:span><text:span text:style-name="T24">​</text:span><text:span text:style-name="T21">ឡាយដទៃ​ឯទៀត</text:span><text:span text:style-name="T24"> </text:span><text:span text:style-name="T21">យ៉ាង​ណាមិញ</text:span><text:span text:style-name="T22">។</text:span><text:span text:style-name="T24"> </text:span><text:span text:style-name="T21">សម្ភវកុមារ</text:span><text:span text:style-name="T24"> </text:span><text:span text:style-name="T21">ពិតមែន​តែនៅក្មេង</text:span><text:span text:style-name="T24"> (</text:span><text:span text:style-name="T21">តែ</text:span><text:span text:style-name="T24">​</text:span><text:span text:style-name="T21">រុងរឿងកន្លង</text:span><text:span text:style-name="T22">​</text:span><text:span text:style-name="T21">នូវពួក​បណ្ឌិត​ដ៏សេស</text:span><text:span text:style-name="T24">) </text:span><text:span text:style-name="T21">ដោយ​បញ្ញា និង​ការព្យាយាម</text:span><text:span text:style-name="T24"> </text:span><text:span text:style-name="T21">ក៏យ៉ាង</text:span><text:span text:style-name="T22">​</text:span><text:span text:style-name="T21">នោះដែរ</text:span><text:span text:style-name="T24"> </text:span><text:span text:style-name="T21">បពិត្រ​ព្រាហ្មណ៍</text:span><text:span text:style-name="T24"> </text:span><text:span text:style-name="T21">លោក​កុំសំគាល់​សម្ភវកុមារ​នោះថានៅ​ក្មេង</text:span><text:span text:style-name="T24"> </text:span><text:span text:style-name="T21">ហើយ​មិនសួរ</text:span><text:span text:style-name="T24"> </text:span><text:span text:style-name="T21">ត្រូវតែសួរ​នូវ​សម្ភវកុមារ</text:span><text:span text:style-name="T24"> </text:span><text:span text:style-name="T21">ទើបដឹង​នូវអត្ថ និង​ធម៌</text:span><text:span text:style-name="T22">។</text:span><text:span text:style-name="T24"> </text:span><text:span text:style-name="T21">បពិត្រ</text:span><text:span text:style-name="T22">​</text:span><text:span text:style-name="T21">ព្រាហ្មណ៍</text:span><text:span text:style-name="T24"> </text:span><text:span text:style-name="T21">ភ្នំគន្ធមាទនៈ​មានទឹក​សន្សើម</text:span><text:span text:style-name="T24"> </text:span><text:span text:style-name="T21">ជាលំនៅ​នៃ</text:span><text:span text:style-name="T37">ព</text:span><text:span text:style-name="T21">ពួក​ទេវតា ដេរដាស</text:span><text:span text:style-name="T22">​</text:span><text:span text:style-name="T21">ដោយ​ដើមឈើ​ផ្សេងៗ​ទាំងឡាយ​ផង</text:span><text:span text:style-name="T24"> </text:span><text:span text:style-name="T21">ដោយ​</text:span><text:span text:style-name="T37">ឱ</text:span><text:span text:style-name="T21">សធ​ជាទិព្វ​ទាំងឡាយ​ផង</text:span><text:span text:style-name="T24"> </text:span><text:span text:style-name="T21">រមែង​ញ៉ាំង​ទិស​ទាំងឡាយ​ឲ្យភ្លឺ​ច្បាស់ផង</text:span><text:span text:style-name="T24"> </text:span><text:span text:style-name="T21">ផ្សាយទៅ​កាន់ទិស​ទាំងឡាយ</text:span><text:span text:style-name="T24"> (</text:span><text:span text:style-name="T21">ដោយ​ក្លិនក្រអូប</text:span><text:span text:style-name="T24">) </text:span><text:span text:style-name="T21">ផង</text:span><text:span text:style-name="T24"> </text:span><text:span text:style-name="T21">យ៉ាង​ណាមិញ</text:span><text:span text:style-name="T22">។</text:span><text:span text:style-name="T24"> </text:span><text:span text:style-name="T21">សម្ភវកុមារ</text:span><text:span text:style-name="T24"> </text:span><text:span text:style-name="T21">ពិតមែន​តែនៅក្មេង</text:span><text:span text:style-name="T24"> (</text:span><text:span text:style-name="T21">តែ</text:span><text:span text:style-name="T24">​</text:span><text:span text:style-name="T21">រុងរឿង​កន្លងនូវ​ពួកបណ្ឌិត​ដ៏សេស</text:span><text:span text:style-name="T24">) </text:span><text:span text:style-name="T21">ដោយ​បញ្ញា និង​ការព្យាយាម</text:span><text:span text:style-name="T24"> </text:span><text:span text:style-name="T21">ក៏</text:span><text:span text:style-name="T24">​</text:span><text:span text:style-name="T21">យ៉ាងនោះដែរ</text:span><text:span text:style-name="T24"> </text:span><text:span text:style-name="T21">បពិត្រ​ព្រាហ្មណ៍</text:span><text:span text:style-name="T24"> </text:span><text:span text:style-name="T21">លោក​កុំសំគាល់</text:span><text:span text:style-name="T37">នូវ</text:span><text:span text:style-name="T21">​សម្ភវកុមារ​នោះថា​នៅ</text:span><text:span text:style-name="T24">​</text:span><text:span text:style-name="T21">ក្មេង</text:span><text:span text:style-name="T24"> </text:span><text:span text:style-name="T21">ហើយ​មិនសួរ</text:span><text:span text:style-name="T24"> </text:span><text:span text:style-name="T21">ត្រូវតែ​សួរនូវ​សម្ភវកុមារ</text:span><text:span text:style-name="T24"> </text:span><text:span text:style-name="T21">ទើបដឹង​នូវអត្ថ និងធម៌</text:span><text:span text:style-name="T22">។</text:span><text:span text:style-name="T24"> </text:span><text:span text:style-name="T21">បពិត្រ​ព្រាហ្មណ៍</text:span><text:span text:style-name="T24"> </text:span><text:span text:style-name="T21">ភ្លើង​ប្រក្រតី</text:span><text:span text:style-name="T24"> </text:span><text:span text:style-name="T21">ប្រកប​ដោយអណ្តាត</text:span><text:span text:style-name="T24"> </text:span><text:span text:style-name="T21">មានអំណាច</text:span><text:span text:style-name="T24"> </text:span><text:span text:style-name="T21">កាល</text:span><text:span text:style-name="T24">​</text:span><text:span text:style-name="T21">ឆេះនូវ​គុ</text:span><text:span text:style-name="T37">ម្ព</text:span><text:span text:style-name="T21">ឈើ​ក្នុងព្រៃ</text:span><text:span text:style-name="T24"> </text:span><text:span text:style-name="T21">មិនចេះឆ្អែត</text:span><text:span text:style-name="T24"> </text:span><text:span text:style-name="T21">រមែងញ៉ាំង​ពណ៌ខ្មៅ​ឲ្យប្រព្រឹត្ត​ទៅ</text:span><text:span text:style-name="T24"> </text:span><text:span text:style-name="T21">ជាសភាវៈ​ឆេះនូវខ្លាញ់</text:span><text:span text:style-name="T24"> </text:span><text:span text:style-name="T21">មាន​ផ្សែង​ជាទង់</text:span><text:span text:style-name="T24"> </text:span><text:span text:style-name="T21">ឆេះនូវដង​ព្រៃស្តុក</text:span><text:span text:style-name="T24"> </text:span><text:span text:style-name="T21">មានរបស់</text:span><text:span text:style-name="T24">​</text:span><text:span text:style-name="T21">សម្រាប់​ឆេះដ៏ច្រើន</text:span><text:span text:style-name="T24"> </text:span><text:span text:style-name="T21">រមែង​រុងរឿង​លើកំពូល​ភ្នំ</text:span><text:span text:style-name="T24"> </text:span><text:span text:style-name="T21">ក្នុងវេលា​យប់​យ៉ាងណា</text:span><text:span text:style-name="T24">​</text:span><text:span text:style-name="T21">មិញ</text:span><text:span text:style-name="T22">។</text:span><text:span text:style-name="T24"> </text:span><text:span text:style-name="T21">សម្ភវកុមារ</text:span><text:span text:style-name="T24"> </text:span><text:span text:style-name="T21">ពិតមែន​តែនៅក្មេង</text:span><text:span text:style-name="T24"> (</text:span><text:span text:style-name="T21">តែ</text:span><text:span text:style-name="T24">​</text:span><text:span text:style-name="T21">រុងរឿង​កន្លង​នូវពួក​បណ្ឌិត</text:span><text:span text:style-name="T24">​</text:span><text:span text:style-name="T21">ដ៏សេស</text:span><text:span text:style-name="T24">) </text:span><text:span text:style-name="T21">ដោយបញ្ញា និង​ការព្យាយាម</text:span><text:span text:style-name="T24"> </text:span><text:span text:style-name="T21">ក៏</text:span><text:span text:style-name="T24">​</text:span><text:span text:style-name="T21">យ៉ាងនោះដែរ</text:span><text:span text:style-name="T24"> </text:span><text:span text:style-name="T21">បពិត្រ​ព្រាហ្មណ៍</text:span><text:span text:style-name="T24"> </text:span><text:span text:style-name="T21">លោកកុំ​សំគាល់​នូវសម្ភវកុមារ​នោះថានៅ</text:span><text:span text:style-name="T24">​</text:span><text:span text:style-name="T21">ក្មេង</text:span><text:span text:style-name="T24"> </text:span><text:span text:style-name="T21">ហើយមិន​សួរ</text:span><text:span text:style-name="T24"> </text:span><text:span text:style-name="T21">ត្រូវតែសួរ</text:span><text:span text:style-name="T24">​</text:span><text:span text:style-name="T21">នូវ</text:span><text:span text:style-name="T24">​</text:span><text:span text:style-name="T21">សម្ភវកុមារ</text:span><text:span text:style-name="T24"> </text:span><text:span text:style-name="T21">ទើបដឹង​នូវអត្ថ និងធម៌</text:span><text:span text:style-name="T22">។</text:span><text:span text:style-name="T24"> </text:span><text:span text:style-name="T36">ជនទាំងឡាយ </text:span><text:span text:style-name="T21">ស្គាល់សេះ​ដ៏ចំរើន</text:span><text:span text:style-name="T22">​</text:span><text:soft-page-break/><text:span text:style-name="T21">ដោយ​ល្បឿន</text:span><text:span text:style-name="T24">​</text:span><text:span text:style-name="T21">ផង</text:span><text:span text:style-name="T24"> </text:span><text:span text:style-name="T21">ស្គាល់​គោ</text:span><text:span text:style-name="T37">បម្រើ</text:span><text:span text:style-name="T21">​ក្នុងការផ្ទុកផង</text:span><text:span text:style-name="T24"> </text:span><text:span text:style-name="T21">ស្គាល់​មេ</text:span><text:span text:style-name="T37">គោ</text:span><text:span text:style-name="T21">​ដោយ</text:span><text:span text:style-name="T37">រឺ</text:span><text:span text:style-name="T21">តនូវ​ទឹកដោះ</text:span><text:span text:style-name="T22">​</text:span><text:span text:style-name="T21">ផង</text:span><text:span text:style-name="T24"> </text:span><text:span text:style-name="T21">ស្គាល់​អ្នកប្រាជ្ញ​កាល​និយាយផង</text:span><text:span text:style-name="T24"> </text:span><text:span text:style-name="T21">យ៉ាង​ណាមិញ</text:span><text:span text:style-name="T22">។</text:span><text:span text:style-name="T24"> </text:span><text:span text:style-name="T21">សម្ភវកុមារ</text:span><text:span text:style-name="T24"> </text:span><text:span text:style-name="T21">ពិត</text:span><text:span text:style-name="T24">​</text:span><text:span text:style-name="T21">មែនតែ</text:span><text:span text:style-name="T24">​</text:span><text:span text:style-name="T21">នៅ</text:span><text:span text:style-name="T24">​</text:span><text:span text:style-name="T21">ក្មេង</text:span><text:span text:style-name="T24"> (</text:span><text:span text:style-name="T21">តែ</text:span><text:span text:style-name="T24">​</text:span><text:span text:style-name="T21">រុងរឿង​កន្លង​នូវពួក​បណ្ឌិត​ដ៏សេស</text:span><text:span text:style-name="T24">) </text:span><text:span text:style-name="T21">ដោយបញ្ញា និង</text:span><text:span text:style-name="T24">​</text:span><text:span text:style-name="T21">ការព្យាយាម</text:span><text:span text:style-name="T24"> </text:span><text:span text:style-name="T21">ក៏</text:span><text:span text:style-name="T24">​</text:span><text:span text:style-name="T21">យ៉ាងនោះដែរ</text:span><text:span text:style-name="T24"> </text:span><text:span text:style-name="T21">បពិត្រ​ព្រាហ្មណ៍</text:span><text:span text:style-name="T24"> </text:span><text:span text:style-name="T21">លោក​កុំសំគាល់</text:span><text:span text:style-name="T37">នូវ</text:span><text:span text:style-name="T21">​សម្ភវកុមារ</text:span><text:span text:style-name="T24">​</text:span><text:span text:style-name="T21">នោះ</text:span><text:span text:style-name="T24">​</text:span><text:span text:style-name="T21">ថានៅ</text:span><text:span text:style-name="T24">​</text:span><text:span text:style-name="T21">ក្មេង</text:span><text:span text:style-name="T24"> </text:span><text:span text:style-name="T21">ហើយ​មិនសួរ</text:span><text:span text:style-name="T24"> </text:span><text:span text:style-name="T21">ត្រូវតែសួរ​នូវសម្ភវកុមារ</text:span><text:span text:style-name="T24"> </text:span><text:span text:style-name="T21">ទើប​ដឹងនូវ</text:span><text:span text:style-name="T24">​</text:span><text:span text:style-name="T21">អត្ថ និងធម៌</text:span><text:span text:style-name="T22">។</text:span></text:p>
      <text:p text:style-name="P97"><text:span text:style-name="T24">[</text:span><text:span text:style-name="T21">៤៩៥</text:span><text:span text:style-name="T24">]</text:span><text:span text:style-name="T40"> </text:span><text:span text:style-name="T24">(</text:span><text:span text:style-name="T21">អភិសម្ពុទ្ធគាថា</text:span><text:span text:style-name="T24">) </text:span><text:span text:style-name="T21">សុចីរតព្រាហ្មណ៍</text:span><text:span text:style-name="T24"> </text:span><text:span text:style-name="T21">ជាភារទ្វាជគោត្រ​នោះ</text:span><text:span text:style-name="T24"> </text:span><text:span text:style-name="T21">បាន</text:span><text:span text:style-name="T24">​</text:span><text:span text:style-name="T21">ទៅកាន់​សំណាក់​នៃ​សម្ភវកុមារ</text:span><text:span text:style-name="T24"> </text:span><text:span text:style-name="T21">សុចីរតៈ</text:span><text:span text:style-name="T24"> </text:span><text:span text:style-name="T21">ជាមហា​ព្រាហ្មណ៍</text:span><text:span text:style-name="T24"> </text:span><text:span text:style-name="T21">បានឃើញ​នូវ</text:span><text:span text:style-name="T22">​</text:span><text:span text:style-name="T21">សម្ភវកុមារ​នោះ</text:span><text:span text:style-name="T24"> </text:span><text:span text:style-name="T21">កំពុង​លេងខាង​ក្រៅ</text:span><text:span text:style-name="T37">ទី</text:span><text:span text:style-name="T21">លំនៅ</text:span><text:span text:style-name="T22">។</text:span><text:span text:style-name="T24"> </text:span></text:p>
      <text:p text:style-name="P97"><text:span text:style-name="T24">[</text:span><text:span text:style-name="T21">៤៩៦</text:span><text:span text:style-name="T24">] (</text:span><text:span text:style-name="T21">សុ</text:span><text:span text:style-name="T37">ចី</text:span><text:span text:style-name="T21">រតព្រាហ្មណ៍</text:span><text:span text:style-name="T24">…) </text:span><text:span text:style-name="T21">ខ្ញុំជាទូតរបស់​</text:span><text:span text:style-name="T37">ព្រះ</text:span><text:span text:style-name="T21">បាទ​កោរព្យៈ</text:span><text:span text:style-name="T22">​</text:span><text:span text:style-name="T21">ដ៏មានយស</text:span><text:span text:style-name="T24"> </text:span><text:span text:style-name="T21">ទ្រង់​ប្រើមក</text:span><text:span text:style-name="T24"> </text:span><text:span text:style-name="T21">ព្រះបាទ​កោរព្យៈ</text:span><text:span text:style-name="T24"> </text:span><text:span text:style-name="T21">ជា​យុធិដ្ឋិលគោត្រ</text:span><text:span text:style-name="T24"> </text:span><text:span text:style-name="T21">ទ្រង់ត្រាស់​ថា</text:span><text:span text:style-name="T24"> </text:span><text:span text:style-name="T21">អ្នកចូរ</text:span><text:span text:style-name="T24">​</text:span><text:span text:style-name="T21">សួរនូវ​អត្ថ និងធម៌</text:span><text:span text:style-name="T24"> </text:span><text:span text:style-name="T21">នែសម្ភវ​កុមារ</text:span><text:span text:style-name="T24"> </text:span><text:span text:style-name="T21">ព្រោះហេតុ​នោះ</text:span><text:span text:style-name="T24"> </text:span><text:span text:style-name="T21">នាងឯង</text:span><text:span text:style-name="T24"> </text:span><text:span text:style-name="T21">ដែលខ្ញុំសួរ</text:span><text:span text:style-name="T24">​</text:span><text:span text:style-name="T21">ហើយ</text:span><text:span text:style-name="T24"> </text:span><text:span text:style-name="T21">ចូរប្រាប់​នូវអត្ថ និងធម៌</text:span><text:span text:style-name="T22">។</text:span></text:p>
      <text:p text:style-name="P97"><text:span text:style-name="T24">[</text:span><text:span text:style-name="T21">៤៩៧</text:span><text:span text:style-name="T24">] (</text:span><text:span text:style-name="T21">សម្ភវកុមារ</text:span><text:span text:style-name="T24">…) </text:span><text:span text:style-name="T21">បើដូច្នោះ</text:span><text:span text:style-name="T24"> </text:span><text:span text:style-name="T21">អ្នកឈ្លាសវៃ</text:span><text:span text:style-name="T24"> (</text:span><text:span text:style-name="T21">និយាយ</text:span><text:span text:style-name="T24">) </text:span><text:span text:style-name="T21">យ៉ាងណា</text:span><text:span text:style-name="T24"> </text:span><text:span text:style-name="T21">ខ្ញុំនឹង</text:span><text:span text:style-name="T22">​</text:span><text:span text:style-name="T21">ប្រាប់អ្នក</text:span><text:span text:style-name="T22">​</text:span><text:span text:style-name="T21">យ៉ាងនោះ</text:span><text:span text:style-name="T24"> </text:span><text:span text:style-name="T21">ព្រះរាជា​នឹងទ្រង់ជ្រាប</text:span><text:span text:style-name="T22">​</text:span><text:span text:style-name="T21">នូវប្រស្នា​នោះ</text:span><text:span text:style-name="T24"> </text:span><text:span text:style-name="T21">ទោះបី​ព្រះអង្គ</text:span><text:span text:style-name="T22">​</text:span><text:span text:style-name="T21">ធ្វើតាមក្តី</text:span><text:span text:style-name="T24"> </text:span><text:span text:style-name="T21">មិនធ្វើ​តាមក្តី</text:span><text:span text:style-name="T22">។</text:span></text:p>
      <text:p text:style-name="P97"><text:span text:style-name="T24">[</text:span><text:span text:style-name="T21">៤៩៨</text:span><text:span text:style-name="T24">] </text:span><text:span text:style-name="T21">បពិត្រសុចីរតព្រាហ្មណ៍</text:span><text:span text:style-name="T24"> </text:span><text:span text:style-name="T21">បុគ្គលដែល​ព្រះរាជា​សួរថា</text:span><text:span text:style-name="T24"> (</text:span><text:span text:style-name="T21">យើងធ្វើ</text:span><text:span text:style-name="T24">​</text:span><text:span text:style-name="T21">កុសល</text:span><text:span text:style-name="T24">) </text:span><text:span text:style-name="T21">ក្នុង​ថ្ងៃនេះឬ</text:span><text:span text:style-name="T24"> </text:span><text:span text:style-name="T21">គប្បី​</text:span><text:span text:style-name="T37">ក្រាប</text:span><text:span text:style-name="T21">ទូលថា</text:span><text:span text:style-name="T24"> </text:span><text:span text:style-name="T21">ក្នុងថ្ងៃ​ស្អែកវិញ</text:span><text:span text:style-name="T24"> </text:span><text:span text:style-name="T21">កាលបើ​សេចក្តីត្រូវ</text:span><text:span text:style-name="T24">​</text:span><text:span text:style-name="T21">ការ កើតឡើង​ហើយ</text:span><text:span text:style-name="T24"> </text:span><text:span text:style-name="T21">ព្រះបាទ​កោរព្យៈ</text:span><text:span text:style-name="T24"> </text:span><text:span text:style-name="T21">ជា​យុធិដ្ឋិលគោត្រ</text:span><text:span text:style-name="T24"> </text:span><text:span text:style-name="T21">កុំធ្វើ​តាមពាក្យ</text:span><text:span text:style-name="T24"> (</text:span><text:span text:style-name="T21">នោះ</text:span><text:span text:style-name="T24">) </text:span><text:span text:style-name="T21">ហើយនៅ​ស្ងៀម​ឡើយ</text:span><text:span text:style-name="T24"> </text:span><text:span text:style-name="T21">បុគ្គល​ដែល​ព្រះរាជា​សួរហើយ</text:span><text:span text:style-name="T24"> </text:span><text:span text:style-name="T21">គប្បីក្រាប</text:span><text:span text:style-name="T22">​</text:span><text:span text:style-name="T21">បង្គំទូល​នូវ​ខន្ធបញ្ចកៈ</text:span><text:span text:style-name="T24"> </text:span><text:span text:style-name="T21">ជាខាង​ក្នុងតែម្យ៉ាង</text:span><text:span text:style-name="T24"> </text:span><text:span text:style-name="T21">សូម​ព្រះរាជា​កុំសេព​នូវផ្លូវ​ខុស</text:span><text:span text:style-name="T24"> </text:span><text:span text:style-name="T21">ដូចបុគ្គល​វង្វេង​ដោយ​ឥតចេតនា</text:span><text:span text:style-name="T22">។</text:span><text:span text:style-name="T24"> </text:span><text:span text:style-name="T21">ព្រះរាជា​កុំប្រព្រឹត្ត​កន្លង​នូវអត្តភាព</text:span><text:span text:style-name="T24"> </text:span><text:span text:style-name="T21">កុំ</text:span><text:span text:style-name="T22">​</text:span><text:span text:style-name="T21">ប្រព្រឹត្ត​នូវអធម៌</text:span><text:span text:style-name="T24"> </text:span><text:span text:style-name="T21">កុំចម្លង​គេក្នុងទី​មិនមែន​ជាកំពង់</text:span><text:span text:style-name="T24"> </text:span><text:span text:style-name="T21">កុំប្រកប​ក្នុងសេចក្តី</text:span><text:span text:style-name="T24">​</text:span><text:span text:style-name="T21">វិនាសឡើយ</text:span><text:span text:style-name="T22">។</text:span><text:span text:style-name="T24"> </text:span><text:span text:style-name="T21">លុះ​តែ​ក្សត្រិយ៍ណា</text:span><text:span text:style-name="T24"> </text:span><text:span text:style-name="T21">ទ្រង់ជ្រាប​ហើយ ធ្វើនូវ​ហេតុទាំង</text:span><text:span text:style-name="T24">​</text:span><text:span text:style-name="T21">ឡាយនេះ</text:span><text:span text:style-name="T24"> </text:span><text:span text:style-name="T21">ព្រះរាជា​នោះ​ទើប​ចំរើន​រា</text:span><text:span text:style-name="T37">ល់</text:span><text:span text:style-name="T21">ពេល</text:span><text:span text:style-name="T24"> </text:span><text:span text:style-name="T21">ដូចជា​ព្រះចន្ទ្រ​ក្នុង​សុក្កបក្ស</text:span><text:span text:style-name="T22">។</text:span><text:span text:style-name="T24"> </text:span><text:span text:style-name="T21">ព្រះរាជា​នោះ ប្រកប​ដោយប្រាជ្ញា</text:span><text:span text:style-name="T24"> </text:span><text:span text:style-name="T21">រមែង​ជាទី​ស្រឡាញ់​នៃពួក​ញាតិផង</text:span><text:span text:style-name="T24"> </text:span><text:span text:style-name="T21">រុង</text:span><text:span text:style-name="T24">​</text:span><text:span text:style-name="T21">រឿងក្នុង​ពួកមិត្តផង</text:span><text:span text:style-name="T24"> </text:span><text:span text:style-name="T21">លុះបែក​ធ្លាយ​រាងកាយ</text:span><text:span text:style-name="T24"> </text:span><text:span text:style-name="T21">រមែង​ទៅកើត​ក្នុងឋាន</text:span><text:span text:style-name="T24">​</text:span><text:span text:style-name="T21">សួគ៌។</text:span><text:span text:style-name="T24"> </text:span></text:p>
      <text:p text:style-name="P93"><text:span text:style-name="T21">ចប់</text:span><text:span text:style-name="T24"> </text:span><text:span text:style-name="T21">សម្ភវជាតក</text:span><text:span text:style-name="T24"> </text:span><text:span text:style-name="T21">ទី៥</text:span><text:span text:style-name="T22">។</text:span></text:p>
      <text:p text:style-name="P93"><text:span text:style-name="T20">មហាកបិជាតក ទី៦</text:span></text:p>
      <text:p text:style-name="P97"><text:soft-page-break/><text:span text:style-name="T24">[</text:span><text:span text:style-name="T21">៤៩៩</text:span><text:span text:style-name="T24">] (</text:span><text:span text:style-name="T21">ព្រះសាស្តាទ្រង់សំដែងថា</text:span><text:span text:style-name="T24">) </text:span><text:span text:style-name="T21">ព្រះរាជា</text:span><text:span text:style-name="T22">​</text:span><text:span text:style-name="T21">ក្នុងក្រុង​ពារាណសី</text:span><text:span text:style-name="T24"> </text:span><text:span text:style-name="T21">ព្រះអង្គ</text:span><text:span text:style-name="T22">​</text:span><text:span text:style-name="T21">ញ៉ាំងដែន</text:span><text:span text:style-name="T22">​</text:span><text:span text:style-name="T21">របស់ពួក​ជនអ្នក​ដែនកាសី​ឲ្យចំរើន</text:span><text:span text:style-name="T24"> </text:span><text:span text:style-name="T21">ព្រះអង្គ​មានពួកមិត្ត</text:span><text:span text:style-name="T24"> </text:span><text:span text:style-name="T21">និង</text:span><text:span text:style-name="T24">​</text:span><text:span text:style-name="T21">អាមាត្យ​ហែហម​ហើយ</text:span><text:span text:style-name="T24"> </text:span><text:span text:style-name="T21">ស្តេចទៅ​កាន់​មិគាជិនឧទ្យាន</text:span><text:span text:style-name="T22">។</text:span><text:span text:style-name="T24"> </text:span><text:span text:style-name="T21">បានទត​ឃើញ</text:span><text:span text:style-name="T22">​</text:span><text:span text:style-name="T21">ព្រាហ្មណ៍ម្នាក់</text:span><text:span text:style-name="T24"> </text:span><text:span text:style-name="T21">កើតឃ្លង់ស</text:span><text:span text:style-name="T24"> </text:span><text:span text:style-name="T21">ឃ្លង់​ពពាល</text:span><text:span text:style-name="T24"> </text:span><text:span text:style-name="T21">កើតស្រែង</text:span><text:span text:style-name="T24"> </text:span><text:span text:style-name="T21">មានសាច់លៀន</text:span><text:span text:style-name="T22">​</text:span><text:span text:style-name="T21">ចេញ</text:span><text:span text:style-name="T24"> </text:span><text:span text:style-name="T21">ដូចជា​ផ្ការលួសផ្អុង</text:span><text:span text:style-name="T24"> </text:span><text:span text:style-name="T21">ស្គមឡើ</text:span><text:span text:style-name="T37">ង</text:span><text:span text:style-name="T21">សរសៃ​រវាម</text:span><text:span text:style-name="T24"> </text:span><text:span text:style-name="T21">ក្នុង​មិគាជិនឧទ្យាន</text:span><text:span text:style-name="T24">​</text:span><text:span text:style-name="T21">នោះ។</text:span><text:span text:style-name="T24"> </text:span><text:span text:style-name="T21">ព្រះរាជា​ទ្រង់ទតឃើញ</text:span><text:span text:style-name="T22">​</text:span><text:span text:style-name="T21">ជនមាន​សេចក្តី​លំបាក</text:span><text:span text:style-name="T24"> </text:span><text:span text:style-name="T21">ដល់នូវ​ភាពគួរ</text:span><text:span text:style-name="T24">​</text:span><text:span text:style-name="T21">អាណិត​ក្រៃលែង</text:span><text:span text:style-name="T24"> </text:span><text:span text:style-name="T21">ទ្រង់ស្ញើប</text:span><text:span text:style-name="T24"> </text:span><text:span text:style-name="T21">ទ្រង់ត្រាស់​សួរថា</text:span><text:span text:style-name="T24"> </text:span><text:span text:style-name="T21">បណ្តា​ពួកយក្ស អ្នកជា</text:span><text:span text:style-name="T24">​</text:span><text:span text:style-name="T21">យក្សអ្វី</text:span><text:span text:style-name="T22">។</text:span><text:span text:style-name="T24"> </text:span><text:span text:style-name="T21">ដៃ និងជើង​របស់​អ្នក​សផង</text:span><text:span text:style-name="T24"> </text:span><text:span text:style-name="T21">ក្បា</text:span><text:span text:style-name="T37">ល</text:span><text:span text:style-name="T21">របស់​អ្នក</text:span><text:span text:style-name="T24"> </text:span><text:span text:style-name="T21">សលើស​ជាងដៃ</text:span><text:span text:style-name="T24"> </text:span><text:span text:style-name="T21">និងជើង​នោះផង</text:span><text:span text:style-name="T24"> </text:span><text:span text:style-name="T21">ខ្លួន​របស់អ្នក</text:span><text:span text:style-name="T24"> </text:span><text:span text:style-name="T21">មាន​សម្បុរ​ពព្រុះផង</text:span><text:span text:style-name="T24"> </text:span><text:span text:style-name="T21">មានស្រែង​ដ៏ច្រើន​ផង</text:span><text:span text:style-name="T22">។</text:span><text:span text:style-name="T24"> </text:span><text:span text:style-name="T21">ខ្នងរបស់​អ្នក</text:span><text:span text:style-name="T24"> </text:span><text:span text:style-name="T21">រដិបរដុប</text:span><text:span text:style-name="T24"> </text:span><text:span text:style-name="T21">ដូចជា​លួសដែល​វេញ​ផង</text:span><text:span text:style-name="T24"> </text:span><text:span text:style-name="T21">អវយវៈ​របស់អ្នក</text:span><text:span text:style-name="T24"> </text:span><text:span text:style-name="T21">ដូច</text:span><text:span text:style-name="T24">​</text:span><text:span text:style-name="T21">វល្លិ៍លែនពែន​ផង</text:span><text:span text:style-name="T24"> </text:span><text:span text:style-name="T21">យើងមិន​ដែលឃើញ​បុគ្គល​ដទៃ​បែប​នេះឡើយ</text:span><text:span text:style-name="T22">។</text:span><text:span text:style-name="T24"> </text:span><text:span text:style-name="T21">អ្នក</text:span><text:span text:style-name="T24">​</text:span><text:span text:style-name="T21">មានជើង​ប្រឡាក់​ដោយធូលី</text:span><text:span text:style-name="T24"> </text:span><text:span text:style-name="T21">ជាអ្នក​តក់ស្លុត</text:span><text:span text:style-name="T24"> </text:span><text:span text:style-name="T21">ស្គម</text:span><text:span text:style-name="T24"> </text:span><text:span text:style-name="T21">ឡើង​សរសៃ​រវាម</text:span><text:span text:style-name="T24"> </text:span><text:span text:style-name="T37">ស្រេ</text:span><text:span text:style-name="T36">ក</text:span><text:span text:style-name="T22">​</text:span><text:span text:style-name="T21">ឃ្លាន</text:span><text:span text:style-name="T24"> </text:span><text:span text:style-name="T21">មានសភាព​ជាអ្នក​មិនឆ្អែត</text:span><text:span text:style-name="T24"> </text:span><text:span text:style-name="T21">តើអ្នក​មកអំពី​ទីណា</text:span><text:span text:style-name="T24"> </text:span><text:span text:style-name="T21">នឹងទៅ​ក្នុងទីណា។</text:span><text:span text:style-name="T24"> </text:span><text:span text:style-name="T21">អ្នកជា​បុគ្គល​លំបាក​មើល</text:span><text:span text:style-name="T24"> </text:span><text:span text:style-name="T21">មិនមាន​ទ្រង់ទ្រាយ</text:span><text:span text:style-name="T24"> </text:span><text:span text:style-name="T21">មានសម្បុរ​មិនល្អ</text:span><text:span text:style-name="T24"> </text:span><text:span text:style-name="T21">មើលទៅ</text:span><text:span text:style-name="T24">​</text:span><text:span text:style-name="T21">គួរខ្លាច</text:span><text:span text:style-name="T24"> </text:span><text:span text:style-name="T21">សូម្បីតែ​មាតា​បង្កើត​របស់អ្នក</text:span><text:span text:style-name="T24"> </text:span><text:span text:style-name="T21">ក៏មិនចង់​ឃើញអ្នក​ដែរ</text:span><text:span text:style-name="T22">។</text:span><text:span text:style-name="T24"> </text:span><text:span text:style-name="T21">អ្នកបាន</text:span><text:span text:style-name="T22">​</text:span><text:span text:style-name="T21">ធ្វើនូវអំពើ​ដូចម្តេច​ក្នុងកាលមុន</text:span><text:span text:style-name="T24"> </text:span><text:span text:style-name="T21">អ្នកបាន​បៀតបៀន</text:span><text:span text:style-name="T22">​</text:span><text:span text:style-name="T21">នូវសត្វ​ដែល​មិនគួរ</text:span><text:span text:style-name="T22">​</text:span><text:span text:style-name="T21">សម្លាប់​ដូចម្តេច</text:span><text:span text:style-name="T24"> </text:span><text:span text:style-name="T21">អ្នកធ្វើ​នូវអំពើ​អាក្រក់ណា</text:span><text:span text:style-name="T24"> </text:span><text:span text:style-name="T21">ក៏បាន​នូវសេចក្តី​ទុក្ខនេះ</text:span><text:span text:style-name="T22">។</text:span></text:p>
      <text:p text:style-name="P97"><text:span text:style-name="T24">[</text:span><text:span text:style-name="T21">៥០០</text:span><text:span text:style-name="T24">] (</text:span><text:span text:style-name="T21">ព្រាហ្មណ៍ក្រាបបង្គំទូលថា</text:span><text:span text:style-name="T24">) </text:span><text:span text:style-name="T21">បើដូច្នោះ</text:span><text:span text:style-name="T24"> </text:span><text:span text:style-name="T21">អ្នកឈ្លាសវៃ</text:span><text:span text:style-name="T24"> (</text:span><text:span text:style-name="T21">និយាយ</text:span><text:span text:style-name="T24">) </text:span><text:span text:style-name="T21">យ៉ាងណា</text:span><text:span text:style-name="T24"> </text:span><text:span text:style-name="T21">ទូលព្រះបង្គំ​ជាខ្ញុំនឹង​ទូលយ៉ានោះ</text:span><text:span text:style-name="T24"> </text:span><text:span text:style-name="T21">ព្រោះថា</text:span><text:span text:style-name="T24"> </text:span><text:span text:style-name="T21">ក្នុងលោក​នេះ</text:span><text:span text:style-name="T24"> </text:span><text:span text:style-name="T21">អ្នក</text:span><text:span text:style-name="T22">​</text:span><text:span text:style-name="T21">ប្រាជ្ញា​ទាំងឡាយ</text:span><text:span text:style-name="T24"> </text:span><text:span text:style-name="T21">តែង​សរសើរ​បុគ្គលអ្នក​និយាយ​ពាក្យពិត</text:span><text:span text:style-name="T22">។</text:span><text:span text:style-name="T24"> </text:span><text:span text:style-name="T21">ទូលព្រះបង្គំ</text:span><text:span text:style-name="T22">​</text:span><text:span text:style-name="T21">ជាខ្ញុំ​តែម្នាក់ឯង</text:span><text:span text:style-name="T24"> </text:span><text:span text:style-name="T21">កាល​</text:span><text:span text:style-name="T37">ដើរ</text:span><text:span text:style-name="T21">រកគោ</text:span><text:span text:style-name="T24"> </text:span><text:span text:style-name="T21">ក៏វង្វេង​ដើរចូល​ទៅក្នុង​ព្រៃសូន្យ​សុង</text:span><text:span text:style-name="T24"> </text:span><text:span text:style-name="T21">ជា</text:span><text:span text:style-name="T24">​</text:span><text:span text:style-name="T21">ព្រៃដាច់ទឹក</text:span><text:span text:style-name="T24"> </text:span><text:span text:style-name="T21">ព្រៃស្ងាត់​ឈឹង</text:span><text:span text:style-name="T24"> </text:span><text:span text:style-name="T21">ដែលពួក​ដំរីផ្សេងៗ</text:span><text:span text:style-name="T24"> </text:span><text:span text:style-name="T21">នៅ​ហើយ</text:span><text:span text:style-name="T22">។</text:span><text:span text:style-name="T24"> </text:span><text:span text:style-name="T21">ទូល​ព្រះបង្គំ</text:span><text:span text:style-name="T22">​</text:span><text:span text:style-name="T21">ជាខ្ញុំ</text:span><text:span text:style-name="T24"> </text:span><text:span text:style-name="T37">វង្វេង​ផ្លូវ</text:span><text:span text:style-name="T21">​ក្នុងព្រៃ</text:span><text:span text:style-name="T24"> </text:span><text:span text:style-name="T21">ដែលពួក​ម្រឹគកាច​ដើរទៅមក</text:span><text:span text:style-name="T24"> </text:span><text:span text:style-name="T21">ជាអ្នក​មាន​សេចក្តី</text:span><text:span text:style-name="T22">​</text:span><text:span text:style-name="T21">ស្រេកឃ្លាន</text:span><text:span text:style-name="T24"> </text:span><text:span text:style-name="T21">អស់</text:span><text:span text:style-name="T24"> </text:span><text:span text:style-name="T21">៧</text:span><text:span text:style-name="T24"> </text:span><text:span text:style-name="T21">ថ្ងៃ</text:span><text:span text:style-name="T24"> </text:span><text:span text:style-name="T21">ដើរទៅ​ក្នុងព្រៃ​នោះ</text:span><text:span text:style-name="T22">។</text:span><text:span text:style-name="T24"> </text:span><text:span text:style-name="T21">ទូលព្រះបង្គំ​ជាខ្ញុំ</text:span><text:span text:style-name="T24"> </text:span><text:span text:style-name="T21">ត្រូវ</text:span><text:span text:style-name="T24">​</text:span><text:span text:style-name="T21">សេចក្តី​</text:span><text:span text:style-name="T37">ស្រេកឃ្លាន​</text:span><text:span text:style-name="T21">គ្រ</text:span><text:span text:style-name="T37">ប</text:span><text:span text:style-name="T21">សង្កត់</text:span><text:span text:style-name="T24"> </text:span><text:span text:style-name="T21">ក៏បាន​ឃើញ​ដើមទ</text:span><text:span text:style-name="T37">ន្លា</text:span><text:span text:style-name="T21">ប់​ក្នុងព្រៃនោះ</text:span><text:span text:style-name="T24"> </text:span><text:span text:style-name="T21">ដុះនៅ​ក្នុងទី​មិន</text:span><text:span text:style-name="T22">​</text:span><text:span text:style-name="T21">ស្មើ សំយុង​ទៅកាន់​ជ្រោះ</text:span><text:span text:style-name="T24"> </text:span><text:span text:style-name="T21">ជាឈើ​ទ្រទ្រង់​នូវផ្លែ​មានរស​ផ្អែម</text:span><text:span text:style-name="T22">។</text:span><text:span text:style-name="T24"> </text:span><text:span text:style-name="T21">ទូលព្រះបង្គំ</text:span><text:span text:style-name="T22">​</text:span><text:span text:style-name="T21">ជាខ្ញុំ</text:span><text:span text:style-name="T24"> </text:span><text:span text:style-name="T21">បាន​ទទួល​ទាន​ផ្លែឈើ​ទាំង​ឡាយ</text:span><text:span text:style-name="T24"> </text:span><text:span text:style-name="T21">ដែលខ្យល់​បក់ធ្លាក់​ចុះមក</text:span><text:span text:style-name="T24"> </text:span><text:span text:style-name="T21">ផ្លែឈើ</text:span><text:span text:style-name="T22">​</text:span><text:span text:style-name="T21">ទាំងនោះ</text:span><text:span text:style-name="T24"> </text:span><text:span text:style-name="T21">ពេញចិត្ត​ទូល​ព្រះបង្គំ​ជាខ្ញុំ​យ៉ាង​ក្រៃលែង</text:span><text:span text:style-name="T24"> </text:span><text:span text:style-name="T21">ទូលព្រះបង្គំ​ជាខ្ញុំមិន</text:span><text:span text:style-name="T24">​</text:span><text:span text:style-name="T21">ឆ្អែត</text:span><text:span text:style-name="T24"> </text:span><text:span text:style-name="T21">ក៏ឡើង​លើដើម</text:span><text:span text:style-name="T24"> </text:span><text:span text:style-name="T21">ដោយគិត​ថានឹងស៊ី​ឲ្យឆ្អែត​ស្កប់ស្កល់​លើដើម​នោះ។</text:span><text:span text:style-name="T24"> </text:span><text:span text:style-name="T21">ទូលព្រះបង្គំ​ជាខ្ញុំ</text:span><text:span text:style-name="T24"> </text:span><text:span text:style-name="T21">ទ</text:span><text:span text:style-name="T37">ទួ</text:span><text:span text:style-name="T21">ល​ទានផ្លែ​ទ</text:span><text:span text:style-name="T37">ន្លា</text:span><text:span text:style-name="T21">ប់មួយ​ហើយ</text:span><text:span text:style-name="T24"> </text:span><text:span text:style-name="T21">ប្រាថ្នា​ផ្លែជា​គំរប់​ពីរទៀត</text:span><text:span text:style-name="T24"> </text:span><text:span text:style-name="T21">លំដាប់​</text:span><text:soft-page-break/><text:span text:style-name="T21">នោះ</text:span><text:span text:style-name="T24"> </text:span><text:span text:style-name="T21">មែកឈើនោះ</text:span><text:span text:style-name="T24"> </text:span><text:span text:style-name="T21">ក៏បាក់​ហាក់ដូច​ជាគេកាប់​នឹងប៉ូវថៅ</text:span><text:span text:style-name="T22">។</text:span><text:span text:style-name="T24"> </text:span><text:span text:style-name="T21">ទូល</text:span><text:span text:style-name="T24">​</text:span><text:span text:style-name="T21">ព្រះបង្គំ​ជាខ្ញុំ​នោះ</text:span><text:span text:style-name="T24"> </text:span><text:span text:style-name="T21">ក៏ជាប់​មកជាមួយ​នឹងមែក​ឈើ</text:span><text:span text:style-name="T24"> </text:span><text:span text:style-name="T21">មានជើង​ឡើងលើ</text:span><text:span text:style-name="T24"> </text:span><text:span text:style-name="T21">មាន</text:span><text:span text:style-name="T24">​</text:span><text:span text:style-name="T21">ក្បាល​ចុះក្រោម</text:span><text:span text:style-name="T24"> </text:span><text:span text:style-name="T21">ធ្លាក់ចុះ​ទៅក្នុង​ជ្រោះភ្នំ</text:span><text:span text:style-name="T24"> </text:span><text:span text:style-name="T21">ដែលមិន​មានទីឈរ</text:span><text:span text:style-name="T24"> </text:span><text:span text:style-name="T21">មិនមានទី</text:span><text:span text:style-name="T24">​</text:span><text:span text:style-name="T21">តោង</text:span><text:span text:style-name="T22">។</text:span><text:span text:style-name="T24"> </text:span><text:span text:style-name="T21">ទឹកជ្រៅ</text:span><text:span text:style-name="T24"> </text:span><text:span text:style-name="T21">មានត្រឹម​ណា</text:span><text:span text:style-name="T24"> </text:span><text:span text:style-name="T21">ទូលព្រះបង្គំ​ជាខ្ញុំ​មិន</text:span><text:span text:style-name="T37">ធ្លាក់​ដល់​ត្រឹម</text:span><text:span text:style-name="T21">ណោះទេ</text:span><text:span text:style-name="T24"> </text:span><text:span text:style-name="T21">មិនមាន​សេចក្តី​ត្រេកអរ</text:span><text:span text:style-name="T24"> </text:span><text:span text:style-name="T21">មិនមាន​ទីពឹង</text:span><text:span text:style-name="T24"> </text:span><text:span text:style-name="T21">ដេកក្នុង​ជ្រោះនោះ</text:span><text:span text:style-name="T24">​</text:span><text:span text:style-name="T21">អស់</text:span><text:span text:style-name="T24"> </text:span><text:span text:style-name="T21">១០</text:span><text:span text:style-name="T24"> </text:span><text:span text:style-name="T21">រាត្រីគត់</text:span><text:span text:style-name="T22">។</text:span><text:span text:style-name="T24"> </text:span><text:span text:style-name="T21">គ្រានោះ ស្វាមានកន្ទុយ</text:span><text:span text:style-name="T24"> </text:span><text:span text:style-name="T21">ដូចជា​កន្ទុយគោ</text:span><text:span text:style-name="T24"> </text:span><text:span text:style-name="T37">ត្រាច់</text:span><text:span text:style-name="T21">ទៅ</text:span><text:span text:style-name="T24">​</text:span><text:span text:style-name="T21">តាមជ្រោះភ្នំ</text:span><text:span text:style-name="T24"> </text:span><text:span text:style-name="T21">មកដល់​ទីនោះ</text:span><text:span text:style-name="T24"> </text:span><text:span text:style-name="T21">លោតពី​មែកមួយ</text:span><text:span text:style-name="T24"> </text:span><text:span text:style-name="T21">ទៅកាន់​មែកមួយ</text:span><text:span text:style-name="T24"> </text:span><text:span text:style-name="T21">បានស៊ីនូវ</text:span><text:span text:style-name="T22">​</text:span><text:span text:style-name="T21">ផ្លែឈើ</text:span><text:span text:style-name="T24"> </text:span><text:span text:style-name="T21">ស្វានោះ​បានឃើញ​នូវទូល​ព្រះបង្គំ​ជាខ្ញុំ</text:span><text:span text:style-name="T24"> </text:span><text:span text:style-name="T21">ដែល​ស្គម​ស្លេកស្លាំង</text:span><text:span text:style-name="T24"> </text:span><text:span text:style-name="T21">ក៏</text:span><text:span text:style-name="T24">​</text:span><text:span text:style-name="T21">ធ្វើនូវ​សេចក្តី​ករុណា​ចំពោះ​ទូលព្រះបង្គំ​ជាខ្ញុំ</text:span><text:span text:style-name="T22">។</text:span><text:span text:style-name="T24"> </text:span><text:span text:style-name="T21">សួរថា</text:span><text:span text:style-name="T24"> </text:span><text:span text:style-name="T21">ម្នាលអ្នក​ដ៏ចំរើន</text:span><text:span text:style-name="T24"> </text:span><text:span text:style-name="T37">អ្នកឯង​នេះជាអ្វី</text:span><text:span text:style-name="T24"> </text:span><text:span text:style-name="T21">ត្រូវទុក្ខ​គ្រប​សង្កត់​ក្នុងទី​នេះ​យ៉ាងនេះ</text:span><text:span text:style-name="T24"> </text:span><text:span text:style-name="T21">អ្នកជា​មនុស្ស</text:span><text:span text:style-name="T24"> </text:span><text:span text:style-name="T21">ឬមិនមែន​មនុស្ស</text:span><text:span text:style-name="T24"> </text:span><text:span text:style-name="T21">ចូរប្រាប់​ខ្លួន​ដល់យើង</text:span><text:span text:style-name="T22">។</text:span><text:span text:style-name="T24"> </text:span><text:span text:style-name="T21">ទូល​ព្រះបង្គំ​ជាខ្ញុំ</text:span><text:span text:style-name="T24"> </text:span><text:span text:style-name="T21">ក៏ប្រណម្យ</text:span><text:span text:style-name="T24">​</text:span><text:span text:style-name="T21">អញ្ជលី</text:span><text:span text:style-name="T22">​</text:span><text:span text:style-name="T21">ចំពោះ​ស្វានោះ</text:span><text:span text:style-name="T24"> </text:span><text:span text:style-name="T21">ហើយពោល​នូវពាក្យ​នេះថា</text:span><text:span text:style-name="T24"> </text:span><text:span text:style-name="T21">ខ្ញុំជា​មនុស្ស​ដល់នូវ</text:span><text:span text:style-name="T24">​</text:span><text:span text:style-name="T21">អំណាច​នៃ</text:span><text:span text:style-name="T24"> (</text:span><text:span text:style-name="T21">សេចក្តីវិនាស</text:span><text:span text:style-name="T24">) </text:span><text:span text:style-name="T21">ខ្ញុំទៅ​អំពីទីនេះ​មិនបានទេ</text:span><text:span text:style-name="T24"> </text:span><text:span text:style-name="T21">ព្រោះ​ហេតុនោះ</text:span><text:span text:style-name="T24"> </text:span><text:span text:style-name="T21">ខ្ញុំ</text:span><text:span text:style-name="T24">​</text:span><text:span text:style-name="T21">ជំរាប​អ្នក</text:span><text:span text:style-name="T24"> </text:span><text:span text:style-name="T21">សូម​សេចក្តី​ចំរើន</text:span><text:span text:style-name="T22">​</text:span><text:span text:style-name="T21">មានដល់​អ្នក</text:span><text:span text:style-name="T24"> </text:span><text:span text:style-name="T21">សូមអ្នក​ជាទីពឹង​របស់ខ្ញុំ</text:span><text:span text:style-name="T22">។</text:span><text:span text:style-name="T24"> </text:span><text:span text:style-name="T21">ស្វា</text:span><text:span text:style-name="T22">​</text:span><text:span text:style-name="T21">ដ៏ប្រសើរ</text:span><text:span text:style-name="T24"> </text:span><text:span text:style-name="T21">ត្រាច់​ទៅ​លើភ្នំ</text:span><text:span text:style-name="T24"> </text:span><text:span text:style-name="T21">ក៏យក​នូវថ្មដ៏ធ្ងន់</text:span><text:span text:style-name="T24"> </text:span><text:span text:style-name="T21">ចងខ្សែ​នឹងថ្ម</text:span><text:span text:style-name="T24"> </text:span><text:span text:style-name="T21">ហើយ​ពោលនូវ</text:span><text:span text:style-name="T22">​</text:span><text:span text:style-name="T21">ពាក្យនេះថា</text:span><text:span text:style-name="T24"> </text:span><text:span text:style-name="T21">អ្នកចូរមក</text:span><text:span text:style-name="T24"> </text:span><text:span text:style-name="T21">ចូរឡើង​ជិះខ្នងខ្ញុំ</text:span><text:span text:style-name="T24"> </text:span><text:span text:style-name="T21">ហើយ​តោងក​ខ្ញុំដោយ​ដៃទាំងពីរ</text:span><text:span text:style-name="T24"> </text:span><text:span text:style-name="T21">ខ្ញុំនឹង​ស្រង់អ្នក​ចាក​ជ្រោះភ្នំ</text:span><text:span text:style-name="T22">​</text:span><text:span text:style-name="T21">ដោយ​កម្លាំង</text:span><text:span text:style-name="T22">។</text:span><text:span text:style-name="T24"> </text:span><text:span text:style-name="T21">ទូល​ព្រះបង្គំ​ជាខ្ញុំ</text:span><text:span text:style-name="T24"> </text:span><text:span text:style-name="T21">បានឮពាក្យ</text:span><text:span text:style-name="T22">​</text:span><text:span text:style-name="T21">ស្តេចស្វា​ដ៏មាន​សិរីនោះ</text:span><text:span text:style-name="T24"> </text:span><text:span text:style-name="T21">ក៏ឡើង​ជិះខ្នង</text:span><text:span text:style-name="T22">​</text:span><text:span text:style-name="T21">នៃស្វា​ជាអ្នក​ប្រាជ្ញ</text:span><text:span text:style-name="T24"> </text:span><text:span text:style-name="T21">ហើយ​តោងក</text:span><text:span text:style-name="T24"> </text:span><text:span text:style-name="T21">ដោយដៃ​ទាំងពីរ</text:span><text:span text:style-name="T22">។</text:span><text:span text:style-name="T24"> </text:span><text:span text:style-name="T21">ស្វានោះ</text:span><text:span text:style-name="T24"> </text:span><text:span text:style-name="T21">មាន​តេជះ មានកម្លាំង</text:span><text:span text:style-name="T24"> </text:span><text:span text:style-name="T21">នឿយហត់</text:span><text:span text:style-name="T24"> </text:span><text:span text:style-name="T21">ដោយ</text:span><text:span text:style-name="T24">​</text:span><text:span text:style-name="T21">សេចក្តី​លំបាក</text:span><text:span text:style-name="T24"> </text:span><text:span text:style-name="T21">បានស្រង់​ទូលព្រះបង្គំ​ជាខ្ញុំ​ចាកជ្រោះភ្នំ</text:span><text:span text:style-name="T22">​</text:span><text:span text:style-name="T21">ដោយរហ័ស</text:span><text:span text:style-name="T22">។</text:span><text:span text:style-name="T24"> </text:span><text:span text:style-name="T21">ស្វា</text:span><text:span text:style-name="T22">​</text:span><text:span text:style-name="T21">ជាសប្បុរស​ដ៏ប្រសើរ</text:span><text:span text:style-name="T24"> </text:span><text:span text:style-name="T21">លុះស្រង់​ទូលព្រះបង្គំ​ជាខ្ញុំ​រួចហើយ</text:span><text:span text:style-name="T24"> </text:span><text:span text:style-name="T21">ក៏ពោល​នូវពាក្យ</text:span><text:span text:style-name="T22">​</text:span><text:span text:style-name="T21">នេះថា</text:span><text:span text:style-name="T24"> </text:span><text:span text:style-name="T37">នែ</text:span><text:span text:style-name="T21">សំឡាញ់</text:span><text:span text:style-name="T24"> </text:span><text:span text:style-name="T21">អ្នកចូរ​រក្សានូវ​ខ្ញុំផង</text:span><text:span text:style-name="T24"> </text:span><text:span text:style-name="T21">ខ្ញុំនឹង​សម្រាក​មួយរំពេច</text:span><text:span text:style-name="T22">។</text:span><text:span text:style-name="T24"> </text:span><text:span text:style-name="T21">បើពួក</text:span><text:span text:style-name="T24">​</text:span><text:span text:style-name="T21">សត្វ</text:span><text:span text:style-name="T24">​</text:span><text:span text:style-name="T21">រាជសីហ៍​ក្តី</text:span><text:span text:style-name="T24"> </text:span><text:span text:style-name="T21">ពួកខ្លា​ធំក្តី</text:span><text:span text:style-name="T24"> </text:span><text:span text:style-name="T21">ពួកខ្លា​ដម្បងក្តី</text:span><text:span text:style-name="T24"> </text:span><text:span text:style-name="T21">ពួកខ្លា​ឃ្មុំក្តី</text:span><text:span text:style-name="T24"> </text:span><text:span text:style-name="T21">ពួក​ឆ្កែព្រៃក្តី</text:span><text:span text:style-name="T24"> </text:span><text:span text:style-name="T21">ពួក</text:span><text:span text:style-name="T24">​</text:span><text:span text:style-name="T21">ខ្លារខិន​ក្តី</text:span><text:span text:style-name="T24"> </text:span><text:span text:style-name="T21">ពួកសត្វ​កាចទាំង​នោះ</text:span><text:span text:style-name="T24"> </text:span><text:span text:style-name="T21">មក​បៀតបៀន​ខ្ញុំដែល​ធ្វេសប្រហែស</text:span><text:span text:style-name="T24">​</text:span><text:span text:style-name="T21">ហើយ</text:span><text:span text:style-name="T24"> </text:span><text:span text:style-name="T21">បើអ្នក​ឃើញនូវ​សត្វសាហាវ​ទាំងនោះ</text:span><text:span text:style-name="T24"> </text:span><text:span text:style-name="T21">ចូររារាំង​ផង</text:span><text:span text:style-name="T22">។</text:span><text:span text:style-name="T24"> </text:span><text:span text:style-name="T21">ស្វានោះ</text:span><text:span text:style-name="T24"> </text:span><text:span text:style-name="T21">ត្រូវទូល​ព្រះបង្គំ​ជាខ្ញុំ​ការពារ​យ៉ាងនេះ</text:span><text:span text:style-name="T24"> </text:span><text:span text:style-name="T21">ហើយ​ក៏ដេកលក់​មួយស្របក់​ទៅ</text:span><text:span text:style-name="T24"> </text:span><text:span text:style-name="T21">គ្រានោះ ទូលព្រះបង្គំ​ជាខ្ញុំ</text:span><text:span text:style-name="T24"> </text:span><text:span text:style-name="T21">បាន​ទិដ្ឋិ</text:span><text:span text:style-name="T37">ដ៏</text:span><text:span text:style-name="T21">លាមក</text:span><text:span text:style-name="T22">​</text:span><text:span text:style-name="T21">ដោយ​មិនត្រូវ​ទំនងថា</text:span><text:span text:style-name="T24"> </text:span><text:span text:style-name="T21">ស្វានេះ</text:span><text:span text:style-name="T24"> </text:span><text:span text:style-name="T21">ជាអាហារ​របស់​ពួក​មនុស្ស</text:span><text:span text:style-name="T24"> </text:span><text:span text:style-name="T21">ដូចពួក​ម្រឹគដទៃ</text:span><text:span text:style-name="T22">​</text:span><text:span text:style-name="T21">ក្នុងព្រៃដែរ</text:span><text:span text:style-name="T24"> </text:span><text:span text:style-name="T21">បើដូច្នោះ</text:span><text:span text:style-name="T24"> </text:span><text:span text:style-name="T21">អាត្មា</text:span><text:span text:style-name="T24">​</text:span><text:span text:style-name="T21">អញឃ្លាន​ហើយ</text:span><text:span text:style-name="T24"> </text:span><text:span text:style-name="T21">គប្បីសម្លាប់​នូវស្វា​នេះស៊ី</text:span><text:span text:style-name="T22">។</text:span><text:span text:style-name="T24"> </text:span><text:span text:style-name="T21">អញ​ស៊ីហើយ</text:span><text:span text:style-name="T24"> </text:span><text:span text:style-name="T21">នឹង​យកសាច់</text:span><text:span text:style-name="T22">​</text:span><text:span text:style-name="T21">ជាស្បៀង​ដើរទៅ នឹងឆ្លង​ផ្លូវឆ្ងាយ</text:span><text:span text:style-name="T24"> </text:span><text:span text:style-name="T21">ស្បៀងអញ​ក៏មាន​ស្រាប់</text:span><text:span text:style-name="T22">។</text:span><text:span text:style-name="T24"> </text:span><text:span text:style-name="T21">លំដាប់</text:span><text:span text:style-name="T24">​</text:span><text:span text:style-name="T21">នោះ ទូលព្រះបង្គំ​ជាខ្ញុំ</text:span><text:span text:style-name="T24"> </text:span><text:span text:style-name="T21">ចាប់យក​ដុំថ្មគប់​ក្បាល</text:span><text:span text:style-name="T24"> (</text:span><text:span text:style-name="T21">ស្វានោះ</text:span><text:span text:style-name="T24">) </text:span><text:soft-page-break/><text:span text:style-name="T21">កាលទូល​ព្រះបង្គំ</text:span><text:span text:style-name="T24">​</text:span><text:span text:style-name="T21">ជាខ្ញុំ</text:span><text:span text:style-name="T24"> </text:span><text:span text:style-name="T21">លំបាក​ដោយបាយ</text:span><text:span text:style-name="T24"> </text:span><text:span text:style-name="T21">ការប្រហារ</text:span><text:span text:style-name="T24"> </text:span><text:span text:style-name="T21">ក៏មាន​កំឡាំងថយ</text:span><text:span text:style-name="T22">។</text:span><text:span text:style-name="T24"> </text:span><text:span text:style-name="T21">ឯស្វានោះ</text:span><text:span text:style-name="T24"> </text:span><text:span text:style-name="T21">ក៏ស្ទុះ</text:span><text:span text:style-name="T22">​</text:span><text:span text:style-name="T21">ក្រោកឡើង​ដោយរហ័ស</text:span><text:span text:style-name="T24"> </text:span><text:span text:style-name="T21">ប្រឡាក់​ដោយឈាម</text:span><text:span text:style-name="T24"> </text:span><text:span text:style-name="T21">មានភ្នែក​ពេញដោយទឹក</text:span><text:span text:style-name="T24">​</text:span><text:span text:style-name="T21">ភ្នែក</text:span><text:span text:style-name="T24"> </text:span><text:span text:style-name="T21">យំសម្លឹង​មើលទូល​ព្រះបង្គំ​ជាខ្ញុំ</text:span><text:span text:style-name="T22">។</text:span><text:span text:style-name="T24"> </text:span><text:span text:style-name="T21">និយាយថា</text:span><text:span text:style-name="T24"> </text:span><text:span text:style-name="T21">បពិត្រ​អ្នកដ៏ចំរើន</text:span><text:span text:style-name="T24"> </text:span><text:span text:style-name="T21">អ្នក</text:span><text:span text:style-name="T22">​</text:span><text:span text:style-name="T21">ជាម្ចាស់</text:span><text:span text:style-name="T24"> </text:span><text:span text:style-name="T21">កុំធ្វើ​បាបខ្ញុំ​ឡើយ</text:span><text:span text:style-name="T24"> </text:span><text:span text:style-name="T21">អ្នកឯង​ធ្វើអំពើ​អាក្រក់​បែបនេះ</text:span><text:span text:style-name="T24"> </text:span><text:span text:style-name="T21">ម្នាលអ្នកដ៏</text:span><text:span text:style-name="T24">​</text:span><text:span text:style-name="T21">មាន​អាយុវែង</text:span><text:span text:style-name="T24"> </text:span><text:span text:style-name="T21">អ្នកឯង​គួរតែ​ហាមឃាត់​នូវពួក​សត្វដទៃ។</text:span><text:span text:style-name="T24"> </text:span><text:span text:style-name="T21">យីអើហ្ន៎</text:span><text:span text:style-name="T24"> </text:span><text:span text:style-name="T21">នែ</text:span><text:span text:style-name="T24">​</text:span><text:span text:style-name="T21">បុរសចង្រៃ</text:span><text:span text:style-name="T24"> </text:span><text:span text:style-name="T21">ជាមនុស្ស​ធ្វើអំពើ​អាក្រក់​ដល់ម្ល៉េះ</text:span><text:span text:style-name="T24"> </text:span><text:span text:style-name="T21">អញបាន​ស្រង់ឯង ឲ្យរួចពី</text:span><text:span text:style-name="T22">​</text:span><text:span text:style-name="T21">ជ្រោះ</text:span><text:span text:style-name="T37">ជ្រៅ</text:span><text:span text:style-name="T21">​ស្រឡូងបែបនេះ។</text:span><text:span text:style-name="T24"> </text:span><text:span text:style-name="T21">អញនាំ​អ្នកឯងមក</text:span><text:span text:style-name="T24"> (</text:span><text:span text:style-name="T21">នេះ</text:span><text:span text:style-name="T24">) </text:span><text:span text:style-name="T21">ដូចជា​នាំមក​ពីបរលោក</text:span><text:span text:style-name="T24"> </text:span><text:span text:style-name="T21">អ្នកឯង​សំគាល់​យើងថា</text:span><text:span text:style-name="T24"> </text:span><text:span text:style-name="T21">គួរប្រទូស្ត</text:span><text:span text:style-name="T24"> </text:span><text:span text:style-name="T21">អំពើ​ដ៏លាមក​នោះ</text:span><text:span text:style-name="T24"> </text:span><text:span text:style-name="T21">អ្នកឯង​នោះជា​មនុស្ស​លាមក</text:span><text:span text:style-name="T24"> </text:span><text:span text:style-name="T21">ជាមនុស្ស​បាប</text:span><text:span text:style-name="T24"> </text:span><text:span text:style-name="T21">គិតហើយ។</text:span><text:span text:style-name="T24"> </text:span><text:span text:style-name="T21">នែអ្នក​មិនឋិត​នៅក្នុងធម៌</text:span><text:span text:style-name="T24"> </text:span><text:span text:style-name="T21">អ្នកឯង​កុំប៉ះពាល់​នូវ​ទុក្ខវេទនា​ដ៏ខ្លោច​ផ្សាឡើយ</text:span><text:span text:style-name="T24"> </text:span><text:span text:style-name="T21">អំពើ​ដ៏លាមក​នោះ</text:span><text:span text:style-name="T24"> </text:span><text:span text:style-name="T21">កុំ</text:span><text:span text:style-name="T24">​</text:span><text:span text:style-name="T21">សម្លាប់អ្នក​ឯង​ដូចជា​ផ្លែ</text:span><text:span text:style-name="T37">ឫ</text:span><text:span text:style-name="T21">ស្សី</text:span><text:span text:style-name="T24"> </text:span><text:span text:style-name="T21">ដែល​សម្លាប់​ដើមឯង​វិញឡើយ។</text:span><text:span text:style-name="T24"> </text:span><text:span text:style-name="T21">នែអ្នកជា​មនុស្ស​មានធម៌​ដ៏លាមក</text:span><text:span text:style-name="T24"> </text:span><text:span text:style-name="T21">មិន​សង្រួម</text:span><text:span text:style-name="T24"> </text:span><text:span text:style-name="T21">យើងលែង​មាន​សេចក្តី​ទុកចិត្ត​ចំពោះ​អ្នក</text:span><text:span text:style-name="T24"> </text:span><text:span text:style-name="T21">អ្នកឯង​ចូរមក</text:span><text:span text:style-name="T24"> </text:span><text:span text:style-name="T21">អ្នកឯង​ចូរមាន​សរីរៈប្រាកដ​ក្នុងទីជិត</text:span><text:span text:style-name="T24"> </text:span><text:span text:style-name="T21">ដើរតាម​ក្រោយ​យើងចុះ។</text:span><text:span text:style-name="T24"> </text:span><text:span text:style-name="T21">អ្នកឯង​រួចផុត​ពីកណ្តាប់ដៃ​នៃពួក​ម្រឹ</text:span><text:span text:style-name="T37">គ​</text:span><text:span text:style-name="T21">កាចហើយ</text:span><text:span text:style-name="T24"> </text:span><text:span text:style-name="T21">អ្នកឯងបាន​ដល់​ឧបចារៈ​ជារបស់​នៃមនុស្ស​ហើយ</text:span><text:span text:style-name="T24"> </text:span><text:span text:style-name="T21">នែអ្នក​មិនឋិត​នៅក្នុង​ធម៌</text:span><text:span text:style-name="T24"> </text:span><text:span text:style-name="T21">នុ៎ះផ្លូវ អ្នក​ឯង​ចូរដើរទៅ​ឲ្យសុខ​សប្បាយ​</text:span><text:span text:style-name="T37">តាមផ្លូវ</text:span><text:span text:style-name="T21">នោះចុះ។</text:span><text:span text:style-name="T24"> </text:span><text:span text:style-name="T21">ស្វាដែល​ត្រាច់ទៅ​លើភ្នំ</text:span><text:span text:style-name="T24"> </text:span><text:span text:style-name="T21">លុះបាន​ពោលពាក្យ​នេះហើយ</text:span><text:span text:style-name="T24"> </text:span><text:span text:style-name="T21">ទើប​លាង​ឈាមក្បាល​របស់ខ្លួន</text:span><text:span text:style-name="T24"> </text:span><text:span text:style-name="T21">ហើយជូត​ទឹកភ្នែក​ឲ្យជ្រះ</text:span><text:span text:style-name="T24"> </text:span><text:span text:style-name="T21">លំដាប់នោះ</text:span><text:span text:style-name="T24"> </text:span><text:span text:style-name="T21">ក៏លោត​ឡើងទៅ​លើភ្នំ។</text:span><text:span text:style-name="T24"> </text:span><text:span text:style-name="T21">ទូលព្រះបង្គំ​ជាខ្ញុំនោះ</text:span><text:span text:style-name="T24"> </text:span><text:span text:style-name="T21">ជា</text:span><text:span text:style-name="T24">​</text:span><text:span text:style-name="T21">បុគ្គល​ដែលស្វា​នោះផ្តាសា​ហើយ</text:span><text:span text:style-name="T24"> </text:span><text:span text:style-name="T21">ត្រូវសេចក្តី​ក្តៅក្រហាយ​បៀតបៀន</text:span><text:span text:style-name="T24"> </text:span><text:span text:style-name="T21">មាន</text:span><text:span text:style-name="T24">​</text:span><text:span text:style-name="T21">ខ្លួនក្តៅ​អន្ទះអន្ទែង</text:span><text:span text:style-name="T24"> </text:span><text:span text:style-name="T21">បានចូល​ទៅរក​ទទួល​ទានទឹក។</text:span><text:span text:style-name="T24"> </text:span><text:span text:style-name="T21">អន្លង់​ទឹ</text:span><text:span text:style-name="T37">ក​</text:span><text:span text:style-name="T21">ទាំងអស់</text:span><text:span text:style-name="T24"> </text:span><text:span text:style-name="T21">ក៏</text:span><text:span text:style-name="T24">​</text:span><text:span text:style-name="T21">ក្តៅសព្វ</text:span><text:span text:style-name="T24"> </text:span><text:span text:style-name="T21">ហាក់ដូច​ជាភ្លើងឆេះ</text:span><text:span text:style-name="T24"> </text:span><text:span text:style-name="T21">ជាអន្លង់​ហាក់ដូច​ជាប្រឡាក់​ឈាម</text:span><text:span text:style-name="T24"> </text:span><text:span text:style-name="T21">ហាក់​ដូចជា​ខ្ទុះ និងឈាម​ប្រា</text:span><text:span text:style-name="T37">កដ​</text:span><text:span text:style-name="T21">ដល់ខ្ញុំ។</text:span><text:span text:style-name="T24"> </text:span><text:span text:style-name="T21">ដំណក់​ទឹកមាន​ចំនួនប៉ុន្មាន</text:span><text:span text:style-name="T24"> </text:span><text:span text:style-name="T21">ស្រក់លើ</text:span><text:span text:style-name="T24">​</text:span><text:span text:style-name="T21">កាយរបស់​ទូល​ព្រះបង្គំ​ជាខ្ញុំ</text:span><text:span text:style-name="T24"> </text:span><text:span text:style-name="T21">បូសមាន​ចំនួន​ប៉ុណ្ណោះ</text:span><text:span text:style-name="T24"> </text:span><text:span text:style-name="T21">ប្រាកដស្មើ​ដោយផ្លែ</text:span><text:span text:style-name="T24">​</text:span><text:span text:style-name="T37">ព្នៅ</text:span><text:span text:style-name="T21">មួយ​ចំហៀង</text:span><text:span text:style-name="T24"> </text:span><text:span text:style-name="T21">ក៏កើតឡើង។</text:span><text:span text:style-name="T24"> </text:span><text:span text:style-name="T21">ទូល​ព្រះបង្គំ​ជាខ្ញុំ</text:span><text:span text:style-name="T24"> </text:span><text:span text:style-name="T21">ទៅក្នុង​ស្រុក និងនិគម</text:span><text:span text:style-name="T22">​</text:span><text:span text:style-name="T21">ទាំងឡាយ</text:span><text:span text:style-name="T24"> </text:span><text:span text:style-name="T21">តាម​ផ្លូវណាៗ</text:span><text:span text:style-name="T24"> </text:span><text:span text:style-name="T21">បូសទាំងឡាយ​ក៏បែក​ធ្លាយ</text:span><text:span text:style-name="T24"> </text:span><text:span text:style-name="T21">ខ្ទុះ និងឈាម​ដ៏ស្អុយ​ហូរចេញ</text:span><text:span text:style-name="T24"> (</text:span><text:span text:style-name="T21">ពីសរីរៈ</text:span><text:span text:style-name="T24">) </text:span><text:span text:style-name="T21">របស់ទូល​ព្រះបង្គំ​ជាខ្ញុំ</text:span><text:span text:style-name="T24"> (</text:span><text:span text:style-name="T21">តាមផ្លូវនោះ</text:span><text:span text:style-name="T37">ៗ</text:span><text:span text:style-name="T24">)</text:span><text:span text:style-name="T21">។</text:span><text:span text:style-name="T24"> </text:span><text:span text:style-name="T21">ពួកស្ត្រី និង</text:span><text:span text:style-name="T24">​</text:span><text:span text:style-name="T21">បុរស</text:span><text:span text:style-name="T24"> </text:span><text:span text:style-name="T21">មានដំបង​ក្នុងដៃ</text:span><text:span text:style-name="T24"> </text:span><text:span text:style-name="T21">ដែលត្រូវ​ក្លិនស្អុយ​គ្របសង្កត់​ហើយ</text:span><text:span text:style-name="T24"> </text:span><text:span text:style-name="T21">ឃាត់ទូល</text:span><text:span text:style-name="T24">​</text:span><text:span text:style-name="T21">ព្រះ</text:span><text:span text:style-name="T24">​</text:span><text:span text:style-name="T21">បង្គំជា​ខ្ញុំថា</text:span><text:span text:style-name="T24"> </text:span><text:span text:style-name="T21">អ្នកឯង​កុំចូល​មកខាង​អាយឡើយ។</text:span><text:span text:style-name="T24"> </text:span><text:span text:style-name="T21">សេចក្តី​ទុក្ខលំបាក</text:span><text:span text:style-name="T24">​</text:span><text:span text:style-name="T21">នេះ</text:span><text:span text:style-name="T24"> </text:span><text:span text:style-name="T21">ប្រាកដ​ដូច្នេះ</text:span><text:span text:style-name="T24"> </text:span><text:span text:style-name="T21">មានដល់​ទូលព្រះបង្គំ​ជាខ្ញុំ</text:span><text:span text:style-name="T24"> </text:span><text:span text:style-name="T21">អស់</text:span><text:span text:style-name="T24"> </text:span><text:span text:style-name="T21">៧</text:span><text:span text:style-name="T24"> </text:span><text:span text:style-name="T21">ឆ្នាំ​ ហើយ</text:span><text:span text:style-name="T37">ដល់មក</text:span><text:span text:style-name="T21">ឥឡូវ</text:span><text:span text:style-name="T22">​</text:span><text:span text:style-name="T21">នេះ</text:span><text:span text:style-name="T24"> </text:span><text:span text:style-name="T21">ទូលព្រះបង្គំ​ជាខ្ញុំ</text:span><text:span text:style-name="T24"> </text:span><text:span text:style-name="T21">នៅតែ​ទទួល​</text:span><text:span text:style-name="T37">រង​កម្ម</text:span><text:span text:style-name="T21">ជា​របស់ខ្លួន</text:span><text:span text:style-name="T24"> </text:span><text:span text:style-name="T21">ដែល​ខ្លួនធ្វើ</text:span><text:span text:style-name="T24">​</text:span><text:span text:style-name="T21">អាក្រក់ហើយ​ក្នុងកាលមុន។</text:span><text:span text:style-name="T24"> </text:span><text:span text:style-name="T21">ព្រោះ​</text:span><text:soft-page-break/><text:span text:style-name="T21">ហេតុនោះ</text:span><text:span text:style-name="T24"> </text:span><text:span text:style-name="T21">ទូល​ព្រះបង្គំ​ជាខ្ញុំ</text:span><text:span text:style-name="T24"> </text:span><text:span text:style-name="T21">សូមក្រាប</text:span><text:span text:style-name="T22">​</text:span><text:span text:style-name="T21">បង្គំទូល​ចំពោះ​ព្រះអង្គ</text:span><text:span text:style-name="T24"> </text:span><text:span text:style-name="T21">សូមសេចក្តី​ចំរើន​មានដល់​ព្រះអង្គ</text:span><text:span text:style-name="T24"> </text:span><text:span text:style-name="T21">ពួកអ្នក​ដែលមក</text:span><text:span text:style-name="T22">​</text:span><text:span text:style-name="T21">ជួបជុំ​គ្នាក្នុង​ទីនេះ</text:span><text:span text:style-name="T24"> </text:span><text:span text:style-name="T21">សូមកុំ​ប្រទូស្ត​ពួកមិត្ត​ឡើយ</text:span><text:span text:style-name="T24"> </text:span><text:span text:style-name="T21">ព្រោះថា</text:span><text:span text:style-name="T24"> </text:span><text:span text:style-name="T21">បុគ្គលប្រទូស្ត</text:span><text:span text:style-name="T24">​</text:span><text:span text:style-name="T21">មិត្ត</text:span><text:span text:style-name="T24"> </text:span><text:span text:style-name="T21">ជាមនុស្ស​អាក្រក់។</text:span></text:p>
      <text:p text:style-name="P97"><text:span text:style-name="T24">(</text:span><text:span text:style-name="T21">អភិសម្ពុទ្ធគាថា</text:span><text:span text:style-name="T24">) </text:span><text:span text:style-name="T21">បុគ្គលណា</text:span><text:span text:style-name="T24"> </text:span><text:span text:style-name="T21">ប្រទូស្តមិត្តទាំងឡាយ</text:span><text:span text:style-name="T24"> </text:span><text:span text:style-name="T21">ក្នុងលោកនេះ</text:span><text:span text:style-name="T24"> </text:span><text:span text:style-name="T21">បុគ្គលនោះ</text:span><text:span text:style-name="T24"> </text:span><text:span text:style-name="T21">រមែង​កើតឃ្លង់ផង</text:span><text:span text:style-name="T24"> </text:span><text:span text:style-name="T21">កើត​ស្រែងផង</text:span><text:span text:style-name="T24"> </text:span><text:span text:style-name="T21">បុគ្គល​អ្នក​ប្រទូស្តមិត្ត</text:span><text:span text:style-name="T24">​</text:span><text:span text:style-name="T21">នោះ</text:span><text:span text:style-name="T24"> </text:span><text:span text:style-name="T21">លុះបែក​ធ្លាយរាង​កាយ</text:span><text:span text:style-name="T24"> </text:span><text:span text:style-name="T21">រមែងទៅ​កើតក្នុង​នរក។</text:span></text:p>
      <text:p text:style-name="P93"><text:span text:style-name="T21">ចប់</text:span><text:span text:style-name="T24"> </text:span><text:span text:style-name="T21">មហាកបិជាតក</text:span><text:span text:style-name="T24"> </text:span><text:span text:style-name="T21">ទី៦។</text:span></text:p>
      <text:p text:style-name="P93"><text:span text:style-name="T20">ទករក្ខសជាតក ទី៧</text:span></text:p>
      <text:p text:style-name="P97"><text:span text:style-name="T24">[</text:span><text:span text:style-name="T21">៥០១</text:span><text:span text:style-name="T24">]</text:span><text:span text:style-name="T40"> </text:span><text:span text:style-name="T24">(</text:span><text:span text:style-name="T21">នាងភេរីប</text:span><text:span text:style-name="T37">រិ</text:span><text:span text:style-name="T21">ញ្វជិ</text:span><text:span text:style-name="T37">កា</text:span><text:span text:style-name="T21">សួរថា</text:span><text:span text:style-name="T24">) </text:span><text:span text:style-name="T21">កាលពួកជនទាំង</text:span><text:span text:style-name="T24"> </text:span><text:span text:style-name="T21">៧</text:span><text:span text:style-name="T24"> </text:span><text:span text:style-name="T21">នាក់ </text:span><text:span text:style-name="T37">[គឺ មាតា១ នាងនន្ទាទេវី១ តិខិណមន្តីកុមារ១ សំឡាញ់ឈ្មោះ​ធនុសេក្ខៈ១ បុរោហិត១ មហោសធ១ ស្តេចចូឡនី១។ អដ្ឋកថា។]</text:span><text:span text:style-name="T25"> </text:span><text:span text:style-name="T21">របស់​ព្រះអង្គ</text:span><text:span text:style-name="T24"> </text:span><text:span text:style-name="T21">រសាត់ទៅ​ក្នុងអន្លង់​ទឹកជ្រៅ</text:span><text:span text:style-name="T24"> </text:span><text:span text:style-name="T21">អារក្ស​ទឹក​កាលស្វែង​រកគ្រឿង​បូជា</text:span><text:span text:style-name="T24">​</text:span><text:span text:style-name="T21">របស់មនុស្ស</text:span><text:span text:style-name="T24"> </text:span><text:span text:style-name="T21">គប្បី​ចាប់ទូ</text:span><text:span text:style-name="T37">ក</text:span><text:span text:style-name="T24"> (</text:span><text:span text:style-name="T21">ព្រះអង្គ​ព្រះរាជ​ទាននូវជន</text:span><text:span text:style-name="T24">) </text:span><text:span text:style-name="T21">តាម​លំដាប់​ដូច</text:span><text:span text:style-name="T24">​</text:span><text:span text:style-name="T21">ម្តេច</text:span><text:span text:style-name="T24"> </text:span><text:span text:style-name="T21">ទើបរួច​អំពីអារក្ស​ទឹកបាន។</text:span></text:p>
      <text:p text:style-name="P97"><text:span text:style-name="T24">[</text:span><text:span text:style-name="T21">៥០២</text:span><text:span text:style-name="T24">] (</text:span><text:span text:style-name="T21">ព្រះបាទចូឡនីត្រាស់ថា</text:span><text:span text:style-name="T24">) </text:span><text:span text:style-name="T21">ខ្ញុំ​ឲ្យមាតាជាមុន</text:span><text:span text:style-name="T24"> </text:span><text:span text:style-name="T21">រួច​ឲ្យភរិយា</text:span><text:span text:style-name="T24"> </text:span><text:span text:style-name="T21">ឲ្យប្អូន</text:span><text:span text:style-name="T24"> </text:span><text:span text:style-name="T21">លំដាប់​អំពីនោះ</text:span><text:span text:style-name="T24"> </text:span><text:span text:style-name="T21">ឲ្យសំឡាញ់</text:span><text:span text:style-name="T24"> </text:span><text:span text:style-name="T21">និង​ឲ្យព្រាហ្មណ៍​ជាគំរប់</text:span><text:span text:style-name="T24"> </text:span><text:span text:style-name="T21">៥</text:span><text:span text:style-name="T24"> </text:span><text:span text:style-name="T21">ទើប​ឲ្យខ្លួនជា</text:span><text:span text:style-name="T24">​</text:span><text:span text:style-name="T21">គំរប់</text:span><text:span text:style-name="T24"> </text:span><text:span text:style-name="T36">៦</text:span><text:span text:style-name="T22"> </text:span><text:span text:style-name="T21">មិន​ឲ្យ​មហោសធ​ទេ។</text:span></text:p>
      <text:p text:style-name="P97"><text:span text:style-name="T24">[</text:span><text:span text:style-name="T21">៥០៣</text:span><text:span text:style-name="T24">] (</text:span><text:span text:style-name="T21">នាងភេរី</text:span><text:span text:style-name="T24">…) </text:span><text:span text:style-name="T21">ព្រះមាតាជាអ្នកចិញ្ចឹមព្រះអង្គ​ផង</text:span><text:span text:style-name="T24"> </text:span><text:span text:style-name="T21">ជាអ្នក​បង្កើតផង</text:span><text:span text:style-name="T24"> </text:span><text:span text:style-name="T21">អនុគ្រោះ​ព្រះអង្គ​អស់កាល​ដ៏យូរផង</text:span><text:span text:style-name="T24"> </text:span><text:span text:style-name="T21">កាលបើ​ឆព្ភិព្រាហ្មណ៍</text:span><text:span text:style-name="T22">​</text:span><text:span text:style-name="T21">ប្រទូស្ត​ចំពោះ</text:span><text:span text:style-name="T22">​</text:span><text:span text:style-name="T21">ព្រះអង្គ</text:span><text:span text:style-name="T24"> </text:span><text:span text:style-name="T21">ព្រះមាតា​ជាបណ្ឌិត</text:span><text:span text:style-name="T24"> </text:span><text:span text:style-name="T21">ជាអ្នក​ស្គាល់ឧបាយ</text:span><text:span text:style-name="T24"> </text:span><text:span text:style-name="T21">ធ្វើនូវ​របស់​ដទៃជា</text:span><text:span text:style-name="T24">​</text:span><text:span text:style-name="T21">គ្រឿងបន្លំ</text:span><text:span text:style-name="T24"> </text:span><text:span text:style-name="T21">ហើយ​ដោះ​ព្រះ</text:span><text:span text:style-name="T37">អង្គ ឲ្យ</text:span><text:span text:style-name="T21">រួច​អំពី​ការសម្លាប់</text:span><text:span text:style-name="T24"> </text:span><text:span text:style-name="T21">ព្រះអង្គ​ព្រះរាជទាន</text:span><text:span text:style-name="T22">​</text:span><text:span text:style-name="T21">ដល់អារក្ស​ទឹកនូវ​ព្រះមាតា</text:span><text:span text:style-name="T24"> </text:span><text:span text:style-name="T21">ដែល​មាន​ព្រះគុណ​ប្រាកដ​ដូច្នោះ</text:span><text:span text:style-name="T24"> </text:span><text:span text:style-name="T21">ជាអ្នក​ឲ្យនូវ</text:span><text:span text:style-name="T22">​</text:span><text:span text:style-name="T21">ជីវិត</text:span><text:span text:style-name="T22"> </text:span><text:span text:style-name="T21">ជាអ្នក​ឲ្យព្រះអង្គ​</text:span><text:span text:style-name="T37">កើត​អំពីឱ</text:span><text:span text:style-name="T21">រា</text:span><text:span text:style-name="T24"> </text:span><text:span text:style-name="T21">ជាអ្នក​</text:span><text:span text:style-name="T36">ទ្រទ្រង់​</text:span><text:span text:style-name="T21">នូវ​គ</text:span><text:span text:style-name="T37">ភ៌</text:span><text:span text:style-name="T21">​នោះ</text:span><text:span text:style-name="T24"> </text:span><text:span text:style-name="T21">តើព្រោះ</text:span><text:span text:style-name="T22">​</text:span><text:span text:style-name="T21">ទោសដូច​ម្តេច។</text:span></text:p>
      <text:p text:style-name="P97"><text:span text:style-name="T24">[</text:span><text:span text:style-name="T21">៥០៤</text:span><text:span text:style-name="T24">] (</text:span><text:span text:style-name="T21">ព្រះរាជា</text:span><text:span text:style-name="T24">…) </text:span><text:span text:style-name="T21">ព្រះមាតាខ្ញុំ</text:span><text:span text:style-name="T24"> </text:span><text:span text:style-name="T21">ទ្រទ្រង់គ្រឿង​អលង្ការ​ដែលមិន​គួរតាក់</text:span><text:span text:style-name="T24">​</text:span><text:span text:style-name="T21">តែង​ដូចស្ត្រីក្មេង</text:span><text:span text:style-name="T24"> </text:span><text:span text:style-name="T21">សើចក្អាកក្អាយ​ហួសវេលា</text:span><text:span text:style-name="T24"> (</text:span><text:span text:style-name="T21">ជាមួយ</text:span><text:span text:style-name="T24">) </text:span><text:span text:style-name="T21">នឹង​នាយឆ្មាំទ្វា</text:span><text:span text:style-name="T37">រ</text:span><text:span text:style-name="T24"> </text:span><text:span text:style-name="T21">និង</text:span><text:span text:style-name="T22">​</text:span><text:span text:style-name="T21">ពពួក​ពលសេនា</text:span><text:span text:style-name="T24"> </text:span><text:span text:style-name="T21">មិនតែ​ប៉ុណ្ណោះ ថែមទាំង​ប</text:span><text:span text:style-name="T37">ញ្ជូន</text:span><text:span text:style-name="T21">នូវ​ទូតទាំងឡាយ​ដល់ពួក</text:span><text:span text:style-name="T22">​</text:span><text:span text:style-name="T21">បដិរាជ</text:span><text:span text:style-name="T24"> (</text:span><text:span text:style-name="T21">ព្រះរាជា​នៅក្រោម​អំណាច</text:span><text:span text:style-name="T24">) </text:span><text:span text:style-name="T21">ដោយ​ខ្លួនឯង</text:span><text:span text:style-name="T24"> </text:span><text:span text:style-name="T21">ខ្ញុំ​ឲ្យព្រះមាតា​ដល់</text:span><text:span text:style-name="T22">​</text:span><text:span text:style-name="T21">អារក្សទឹក</text:span><text:span text:style-name="T24"> </text:span><text:span text:style-name="T21">ព្រោះទោស​នោះឯង។</text:span></text:p>
      <text:p text:style-name="P97"><text:soft-page-break/><text:span text:style-name="T24">[</text:span><text:span text:style-name="T21">៥០៥</text:span><text:span text:style-name="T24">] (</text:span><text:span text:style-name="T21">នាងភេរី</text:span><text:span text:style-name="T24">…) </text:span><text:span text:style-name="T21">អគ្គមហេសី</text:span><text:span text:style-name="T24"> </text:span><text:span text:style-name="T21">ជាស្រ្តីប្រសើរ​ជាងពួកស្ត្រី</text:span><text:span text:style-name="T24"> </text:span><text:span text:style-name="T21">ពោលពាក្យ</text:span><text:span text:style-name="T24">​</text:span><text:span text:style-name="T21">ជាទី​ស្រឡាញ់​ដ៏ក្រៃលែង</text:span><text:span text:style-name="T24"> </text:span><text:span text:style-name="T21">ជាស្ត្រី​មានសណ្តាប់​ធ្នាប់</text:span><text:span text:style-name="T24"> </text:span><text:span text:style-name="T21">មានសីល​ធម៌</text:span><text:span text:style-name="T24"> </text:span><text:span text:style-name="T21">ធ្លាប់</text:span><text:span text:style-name="T24">​</text:span><text:span text:style-name="T21">ជាប់តាម</text:span><text:span text:style-name="T24"> (</text:span><text:span text:style-name="T21">ព្រះអង្គ</text:span><text:span text:style-name="T24">) </text:span><text:span text:style-name="T21">ដូចជា​ស្រមោល</text:span><text:span text:style-name="T24"> </text:span><text:span text:style-name="T21">ជាស្រី្ត​មិន​ក្រេវក្រោធ</text:span><text:span text:style-name="T24"> </text:span><text:span text:style-name="T21">ជាអ្នកមាន</text:span><text:span text:style-name="T24">​</text:span><text:span text:style-name="T21">បុណ្យ</text:span><text:span text:style-name="T24"> </text:span><text:span text:style-name="T21">ជាបណ្ឌិត​ឃើញនូវ​ប្រយោជន៍</text:span><text:span text:style-name="T24"> </text:span><text:span text:style-name="T21">ព្រះអង្គ​ព្រះរាជទាន​នាងឧព្វរី​ដល់</text:span><text:span text:style-name="T24">​</text:span><text:span text:style-name="T21">អារក្សទឹក</text:span><text:span text:style-name="T24"> </text:span><text:span text:style-name="T21">តើព្រោះទោស​ដូចម្តេច។</text:span><text:span text:style-name="T24"> </text:span></text:p>
      <text:p text:style-name="P97"><text:span text:style-name="T24">[</text:span><text:span text:style-name="T21">៥០៦</text:span><text:span text:style-name="T24">] (</text:span><text:span text:style-name="T21">ព្រះរាជា</text:span><text:span text:style-name="T24">…) </text:span><text:span text:style-name="T21">នាងនន្ទាទេវីនោះ</text:span><text:span text:style-name="T24"> (</text:span><text:span text:style-name="T21">បានដឹងច្បាស់</text:span><text:span text:style-name="T24">) </text:span><text:span text:style-name="T21">នូវខ្ញុំ ថាជាអ្នក​ប្រកប</text:span><text:span text:style-name="T22">​</text:span><text:span text:style-name="T21">ដោយ​សេចក្តី​ត្រេកអរ​ក្នុងល្បែង</text:span><text:span text:style-name="T24"> </text:span><text:span text:style-name="T21">ទាំងជា​អ្នកលុះ​អំណាច​នៃកិលេស</text:span><text:span text:style-name="T24"> </text:span><text:span text:style-name="T21">ដែល</text:span><text:span text:style-name="T22">​</text:span><text:span text:style-name="T21">មិនមាន​ប្រយោជន៍</text:span><text:span text:style-name="T24"> </text:span><text:span text:style-name="T21">នាងបាន​សូមចំពោះខ្ញុំ</text:span><text:span text:style-name="T22">​</text:span><text:span text:style-name="T21">នូវទ្រព្យ​នៃកូន​ទាំងឡាយ​របស់</text:span><text:span text:style-name="T24">​</text:span><text:span text:style-name="T21">ខ្លួន</text:span><text:span text:style-name="T24"> </text:span><text:span text:style-name="T21">ដែលជា​ទ្រព្យ​មិន​គួរសូម</text:span><text:span text:style-name="T24"> </text:span><text:span text:style-name="T21">ខ្ញុំនោះ​កំពុង​ត្រេកត្រអាល</text:span><text:span text:style-name="T24"> </text:span><text:span text:style-name="T21">ក៏បាន​ឲ្យទ្រព្យ</text:span><text:span text:style-name="T24">​</text:span><text:span text:style-name="T21">ប្រសើរ និង​ថោកទាប​ច្រើនយ៉ាង</text:span><text:span text:style-name="T24"> </text:span><text:span text:style-name="T21">លុះខ្ញុំ​លះបង់​</text:span><text:span text:style-name="T37">នូវ</text:span><text:span text:style-name="T21">ទ្រព្យដែល​គេលះបង់​បាន</text:span><text:span text:style-name="T24">​</text:span><text:span text:style-name="T21">ដោយក្រហើយ</text:span><text:span text:style-name="T24"> </text:span><text:span text:style-name="T21">ក៏មាន​ចិត្តអាក់អន់​សោកស្តាយ​ក្នុងកាល​ជាខាង​ក្រោយ</text:span><text:span text:style-name="T24"> </text:span><text:span text:style-name="T21">ខ្ញុំ​ឲ្យនាង​ឧព្វរី​ដល់​អារក្សទឹក</text:span><text:span text:style-name="T24"> </text:span><text:span text:style-name="T21">ព្រោះទោស​នោះឯង។</text:span></text:p>
      <text:p text:style-name="P97"><text:span text:style-name="T24">[</text:span><text:span text:style-name="T21">៥០៧</text:span><text:span text:style-name="T24">] (</text:span><text:span text:style-name="T21">នាងភេរី</text:span><text:span text:style-name="T24">…) </text:span><text:span text:style-name="T21">ពួកអ្នកជនបទចំរើន​ហើយ</text:span><text:span text:style-name="T24"> </text:span><text:span text:style-name="T21">ព្រោះ​ព្រះកនិដ្ឋភាតា​ណា</text:span><text:span text:style-name="T24"> </text:span><text:span text:style-name="T21">ទាំងព្រះអង្គ​ដែល​ព្រះកនិដ្ឋភាតា​ណា</text:span><text:span text:style-name="T24"> </text:span><text:span text:style-name="T21">នាំមកកាន់​ព្រះរាជ​ដំណាក់វិញ</text:span><text:span text:style-name="T24"> </text:span><text:span text:style-name="T21">ព្រះ</text:span><text:span text:style-name="T24">​</text:span><text:span text:style-name="T21">រាជទ្រព្យ​</text:span><text:span text:style-name="T37">ជា</text:span><text:span text:style-name="T21">ច្រើន​យ៉ាង</text:span><text:span text:style-name="T24"> </text:span><text:span text:style-name="T21">ដែល​ព្រះកនិដ្ឋភាតា​ណា</text:span><text:span text:style-name="T24"> </text:span><text:span text:style-name="T21">រឹបជាន់​នាំមក​អំពីពួក</text:span><text:span text:style-name="T22">​</text:span><text:span text:style-name="T21">ស្តេច</text:span><text:span text:style-name="T37">ដ</text:span><text:span text:style-name="T21">ទៃ</text:span><text:span text:style-name="T24"> </text:span><text:span text:style-name="T21">ព្រះអង្គ​ព្រះរាជ​ទាន​ព្រះកនិដ្ឋភាតា</text:span><text:span text:style-name="T24"> </text:span><text:span text:style-name="T21">ជា</text:span><text:span text:style-name="T37">បុគ្គល​ប្រសើរ</text:span><text:span text:style-name="T21">​ជាងពួក</text:span><text:span text:style-name="T24">​</text:span><text:span text:style-name="T21">ខ្មាន់ធ្នូ</text:span><text:span text:style-name="T24"> </text:span><text:span text:style-name="T21">ជាអ្នក​ក្លៀវក្លា</text:span><text:span text:style-name="T24"> </text:span><text:span text:style-name="T21">មានប្រាជ្ញា​ដ៏មុត</text:span><text:span text:style-name="T24"> (</text:span><text:span text:style-name="T21">នោះ</text:span><text:span text:style-name="T24">) </text:span><text:span text:style-name="T21">ដល់​អារក្សទឹក</text:span><text:span text:style-name="T24"> </text:span><text:span text:style-name="T21">តើព្រោះ</text:span><text:span text:style-name="T24">​</text:span><text:span text:style-name="T21">ទោស​ដូចម្តេច។</text:span></text:p>
      <text:p text:style-name="P97"><text:span text:style-name="T24">[</text:span><text:span text:style-name="T21">៥០៨</text:span><text:span text:style-name="T24">] (</text:span><text:span text:style-name="T21">ព្រះរាជា</text:span><text:span text:style-name="T24">…) </text:span><text:span text:style-name="T21">ពួកអ្នកជនបទចំរើនហើយ</text:span><text:span text:style-name="T24"> </text:span><text:span text:style-name="T21">ព្រោះ​កនិដ្ឋភាតាណា ទាំងខ្ញុំ</text:span><text:span text:style-name="T24"> (</text:span><text:span text:style-name="T21">ដែល​កនិដ្ឋភាតាណា</text:span><text:span text:style-name="T24">) </text:span><text:span text:style-name="T21">នាំមកកាន់​</text:span><text:span text:style-name="T37">ដំ</text:span><text:span text:style-name="T21">ណាក់​វិញ</text:span><text:span text:style-name="T24"> </text:span><text:span text:style-name="T21">ព្រះរាជទ្រព្យ​ជាច្រើនយ៉ាង</text:span><text:span text:style-name="T24"> (</text:span><text:span text:style-name="T21">ដែល​កនិដ្ឋភាតាណា</text:span><text:span text:style-name="T24">) </text:span><text:span text:style-name="T21">រឹបជាន់​ហើយ នាំមកអំពី​ពួកសេ្តច​ដទៃ</text:span><text:span text:style-name="T24"> </text:span><text:span text:style-name="T21">កនិដ្ឋភាតា</text:span><text:span text:style-name="T24">​</text:span><text:span text:style-name="T21">នោះ</text:span><text:span text:style-name="T24"> </text:span><text:span text:style-name="T21">មើលងាយ​ថា</text:span><text:span text:style-name="T24"> </text:span><text:span text:style-name="T21">អញ​ប្រសើរ​ជាងពួក​ខ្មាន់ធ្នូ</text:span><text:span text:style-name="T24"> </text:span><text:span text:style-name="T21">ជាអ្នក​ក្លៀវក្លា</text:span><text:span text:style-name="T24"> </text:span><text:span text:style-name="T21">មានប្រាជ្ញា</text:span><text:span text:style-name="T22">​</text:span><text:span text:style-name="T21">ដ៏មុត</text:span><text:span text:style-name="T24"> </text:span><text:span text:style-name="T21">ឯព្រះរាជា​នេះដូច​ជាក្មេង</text:span><text:span text:style-name="T24"> </text:span><text:span text:style-name="T21">បាន​សេចក្តី​សុខ</text:span><text:span text:style-name="T22">​</text:span><text:span text:style-name="T21">ព្រោះតែអញ</text:span><text:span text:style-name="T24"> </text:span><text:span text:style-name="T21">បពិត្រនាង</text:span><text:span text:style-name="T24">​</text:span><text:span text:style-name="T21">ជាម្ចាស់</text:span><text:span text:style-name="T24"> </text:span><text:span text:style-name="T21">មិនតែប៉ុណ្ណោះ</text:span><text:span text:style-name="T24"> </text:span><text:span text:style-name="T21">កនិដ្ឋភាតា​នោះ</text:span><text:span text:style-name="T24"> </text:span><text:span text:style-name="T21">មិនមក​កាន់ទី​បំរើខ្ញុំ​ដូចក្នុងកាល</text:span><text:span text:style-name="T22">​</text:span><text:span text:style-name="T21">ពីដើមទេ</text:span><text:span text:style-name="T24"> </text:span><text:span text:style-name="T21">ខ្ញុំ​ឲ្យកនិដ្ឋភាតា</text:span><text:span text:style-name="T24"> (</text:span><text:span text:style-name="T21">នោះ</text:span><text:span text:style-name="T24">) </text:span><text:span text:style-name="T21">ដល់​អារក្សទឹក</text:span><text:span text:style-name="T24"> </text:span><text:span text:style-name="T21">ព្រោះទោស​នោះឯង។</text:span></text:p>
      <text:p text:style-name="P97"><text:span text:style-name="T24">[</text:span><text:span text:style-name="T21">៥០៩</text:span><text:span text:style-name="T24">] (</text:span><text:span text:style-name="T21">នាងភេរី</text:span><text:span text:style-name="T24">…) </text:span><text:span text:style-name="T21">ជនទាំងពីរនាក់</text:span><text:span text:style-name="T24"> </text:span><text:span text:style-name="T21">គឺព្រះអង្គ និង​ធនុសេខកុមារ</text:span><text:span text:style-name="T24"> </text:span><text:span text:style-name="T21">ជា</text:span><text:span text:style-name="T24">​</text:span><text:span text:style-name="T21">សំឡាញ់​មានវ័យ​ស្មើគ្នា</text:span><text:span text:style-name="T24"> </text:span><text:span text:style-name="T21">ធ្លាប់នៅ​ក្នុង​បញ្ចាលនគរ</text:span><text:span text:style-name="T24"> </text:span><text:span text:style-name="T21">ជាបុ</text:span><text:span text:style-name="T37">គ្គ</text:span><text:span text:style-name="T21">ល​ពីរនាក់</text:span><text:span text:style-name="T24"> </text:span><text:span text:style-name="T21">កើត</text:span><text:span text:style-name="T24">​</text:span><text:span text:style-name="T21">ក្នុង​បញ្ចាលនគរ​នេះ</text:span><text:span text:style-name="T24"> </text:span><text:span text:style-name="T21">ក្នុង​រាត្រី​តែមួយ</text:span><text:span text:style-name="T24"> </text:span><text:span text:style-name="T21">ធនុសេខកុមារ</text:span><text:span text:style-name="T24"> </text:span><text:soft-page-break/><text:span text:style-name="T21">មានទុក្ខ​សុខជាមួយ</text:span><text:span text:style-name="T24">​</text:span><text:span text:style-name="T21">គ្នានឹង​ព្រះអង្គ</text:span><text:span text:style-name="T24"> </text:span><text:span text:style-name="T21">ជាប់តាម​ព្រះអង្គ</text:span><text:span text:style-name="T24"> </text:span><text:span text:style-name="T21">ក្នុងការ​ត្រាច់​ទៅកាន់</text:span><text:span text:style-name="T24"> (</text:span><text:span text:style-name="T21">ជនបទ</text:span><text:span text:style-name="T24">) </text:span><text:span text:style-name="T21">ជាអ្នកខ្មី</text:span><text:span text:style-name="T22">​</text:span><text:span text:style-name="T21">ឃ្មាត ខ្វល់ខ្វាយ​ក្នុងកិច្ច​ទាំងពួង</text:span><text:span text:style-name="T24"> </text:span><text:span text:style-name="T21">ដើម្បី​ព្រះអង្គ​ទាំងថ្ងៃ​ទាំង​យប់</text:span><text:span text:style-name="T24"> </text:span><text:span text:style-name="T21">ព្រះ</text:span><text:span text:style-name="T24">​</text:span><text:span text:style-name="T21">អង្គព្រះ</text:span><text:span text:style-name="T22">​</text:span><text:span text:style-name="T21">រាជទាន​សំឡាញ់​នេះដល់​អារក្សទឹក</text:span><text:span text:style-name="T24"> </text:span><text:span text:style-name="T21">តើព្រោះ​ហេតុដូចម្តេច។</text:span></text:p>
      <text:p text:style-name="P97"><text:span text:style-name="T24">[</text:span><text:span text:style-name="T21">៥១០</text:span><text:span text:style-name="T24">] (</text:span><text:span text:style-name="T21">ព្រះរាជា</text:span><text:span text:style-name="T24">…) </text:span><text:span text:style-name="T21">បពិត្រនាងម្ចាស់</text:span><text:span text:style-name="T24"> </text:span><text:span text:style-name="T21">ធនុសេខកុមារនេះ</text:span><text:span text:style-name="T24"> (</text:span><text:span text:style-name="T21">ជាប់តាម</text:span><text:span text:style-name="T24">) </text:span><text:span text:style-name="T21">ខ្ញុំ</text:span><text:span text:style-name="T24"> </text:span><text:span text:style-name="T21">ក្នុង</text:span><text:span text:style-name="T22">​</text:span><text:span text:style-name="T21">ការត្រាច់​ទៅ</text:span><text:span text:style-name="T24"> (</text:span><text:span text:style-name="T21">កាន់ជនបទ</text:span><text:span text:style-name="T24">) </text:span><text:span text:style-name="T21">សើចក្អាកក្អាយ​ជាមួយនឹង​ខ្ញុំក្នុង​កាលមុន</text:span><text:span text:style-name="T24"> </text:span><text:span text:style-name="T21">សូម្បី​ក្នុងថ្ងៃនេះ</text:span><text:span text:style-name="T24"> </text:span><text:span text:style-name="T21">ក៏នៅ​តែសើច​ក្អាកក្អាយ</text:span><text:span text:style-name="T24"> </text:span><text:span text:style-name="T21">ហួស​វេលា​តាមទំនង​នោះដែរ</text:span><text:span text:style-name="T24"> </text:span><text:span text:style-name="T21">បពិត្រ​នាងម្ចាស់</text:span><text:span text:style-name="T24"> </text:span><text:span text:style-name="T21">ខ្ញុំនៅ​ក្នុងទីស្ងាត់</text:span><text:span text:style-name="T24"> </text:span><text:span text:style-name="T21">កំពុង​</text:span><text:span text:style-name="T37">ប្រឹ</text:span><text:span text:style-name="T21">ក្សា​ជាមួយ​នឹងនាង​ឧ</text:span><text:span text:style-name="T37">ព្វ</text:span><text:span text:style-name="T21">រី</text:span><text:span text:style-name="T24"> </text:span><text:span text:style-name="T21">ឯ</text:span><text:span text:style-name="T24">​</text:span><text:span text:style-name="T21">សេខកុមារ ខ្ញុំមិន​បានហៅ</text:span><text:span text:style-name="T24"> </text:span><text:span text:style-name="T21">មិនបាន​ឲ្យដំណឹង​ខ្ញុំជា​មុនទេ</text:span><text:span text:style-name="T24"> </text:span><text:span text:style-name="T21">ស្រាប់តែ​ចូលមក</text:span><text:span text:style-name="T24"> </text:span><text:span text:style-name="T21">ជាបុគ្គល​មានទ្វារ​បានហើយ</text:span><text:span text:style-name="T24"> </text:span><text:span text:style-name="T21">មាន​</text:span><text:span text:style-name="T37">ឱ</text:span><text:span text:style-name="T21">កាសធ្វើ​ឲ្យហើយ</text:span><text:span text:style-name="T24"> </text:span><text:span text:style-name="T21">ខ្ញុំ​ឲ្យនូវ​សំឡាញ់</text:span><text:span text:style-name="T24"> </text:span><text:span text:style-name="T21">ជា</text:span><text:span text:style-name="T22">​</text:span><text:span text:style-name="T21">មនុស្ស​មិនមាន​សេចក្តី​អៀន</text:span><text:span text:style-name="T37">ខ្មាស</text:span><text:span text:style-name="T24"> </text:span><text:span text:style-name="T21">មិនអើពើ</text:span><text:span text:style-name="T24"> </text:span><text:span text:style-name="T21">ដល់​អារក្សទឹក</text:span><text:span text:style-name="T24"> </text:span><text:span text:style-name="T21">ព្រោះទោស</text:span><text:span text:style-name="T22">​</text:span><text:span text:style-name="T21">នោះឯង។</text:span></text:p>
      <text:p text:style-name="P97"><text:span text:style-name="T24">[</text:span><text:span text:style-name="T21">៥១១</text:span><text:span text:style-name="T24">] (</text:span><text:span text:style-name="T21">នាងភេរី</text:span><text:span text:style-name="T24">…) </text:span><text:span text:style-name="T21">ព្រាហ្មណ៍បុរោហិត</text:span><text:span text:style-name="T24"> </text:span><text:span text:style-name="T21">ជាអ្នកឈ្លាសវៃ​ក្នុងនិមិត្ត​ទាំងពួង</text:span><text:span text:style-name="T24"> </text:span><text:span text:style-name="T21">ជាអ្នក​ដឹងនូវ​សំឡេង​ស្រែក</text:span><text:span text:style-name="T24"> </text:span><text:span text:style-name="T21">ជាអ្នកឈ្លាស​ក្នុងឧត្បាទ</text:span><text:span text:style-name="T24"> </text:span><text:span text:style-name="T21">ជាអ្នក​ចេះកាត់</text:span><text:span text:style-name="T24">​</text:span><text:span text:style-name="T21">សុបិន</text:span><text:span text:style-name="T24"> </text:span><text:span text:style-name="T21">ជាអ្នក​ឈ្លាសវៃ​ក្នុងការ​ចេញ និងការ​ចូលផង</text:span><text:span text:style-name="T24"> </text:span><text:span text:style-name="T21">លើផែនដី និងលើ</text:span><text:span text:style-name="T24">​</text:span><text:span text:style-name="T21">អាកាស​ផង</text:span><text:span text:style-name="T24"> </text:span><text:span text:style-name="T21">ជាអ្នក​ឈ្លាវៃ</text:span><text:span text:style-name="T24"> </text:span><text:span text:style-name="T21">ក្នុង​ចំណែក​នក្ខត្ត</text:span><text:span text:style-name="T37">ឫ</text:span><text:span text:style-name="T21">ក្ស</text:span><text:span text:style-name="T24"> </text:span><text:span text:style-name="T21">ព្រះអង្គ​ព្រះរាជទាន</text:span><text:span text:style-name="T24">​</text:span><text:span text:style-name="T21">ព្រាហ្មណ៍​បុរោហិត</text:span><text:span text:style-name="T24"> </text:span><text:span text:style-name="T21">ដល់​អារក្សទឹក</text:span><text:span text:style-name="T24"> </text:span><text:span text:style-name="T21">តើព្រោះទោស​ដូចម្តេច។</text:span></text:p>
      <text:p text:style-name="P97"><text:span text:style-name="T24">[</text:span><text:span text:style-name="T21">៥១២</text:span><text:span text:style-name="T24">] (</text:span><text:span text:style-name="T21">ព្រះរាជា</text:span><text:span text:style-name="T24">…) </text:span><text:span text:style-name="T21">បពិត្រនាងម្ចាស់</text:span><text:span text:style-name="T24"> </text:span><text:span text:style-name="T21">ព្រាហ្មណ៍បុរោហិត</text:span><text:span text:style-name="T24"> </text:span><text:span text:style-name="T21">បើកភ្នែក</text:span><text:span text:style-name="T24">​</text:span><text:span text:style-name="T21">សំឡក់​ចំពោះខ្ញុំ​ក្នុង​កណ្តាល​បរិស័ទ</text:span><text:span text:style-name="T24"> </text:span><text:span text:style-name="T21">ព្រោះហេតុ​នោះ</text:span><text:span text:style-name="T24"> </text:span><text:span text:style-name="T21">ទើបខ្ញុំ​ឲ្យបុរោហិត</text:span><text:span text:style-name="T22">​</text:span><text:span text:style-name="T21">អាក្រក់</text:span><text:span text:style-name="T24"> </text:span><text:span text:style-name="T37">មាន</text:span><text:span text:style-name="T21">​ចិញ្ចើម​ក្រញូវ</text:span><text:span text:style-name="T24"> </text:span><text:span text:style-name="T21">ដល់​អារក្សទឹក។</text:span></text:p>
      <text:p text:style-name="P97"><text:span text:style-name="T24">[</text:span><text:span text:style-name="T21">៥១៣</text:span><text:span text:style-name="T24">] (</text:span><text:span text:style-name="T21">នាងភេរី</text:span><text:span text:style-name="T24">…) </text:span><text:span text:style-name="T21">ព្រះអង្គគ្រប់គ្រងនូវ​ផែនដីដ៏ធំ</text:span><text:span text:style-name="T24"> </text:span><text:span text:style-name="T21">មាន​សមុទ្រព័ទ្ធ​ជុំវិញ</text:span><text:span text:style-name="T24"> </text:span><text:span text:style-name="T21">ជា​កុណ្ឌល​របស់​សាគរ</text:span><text:span text:style-name="T24"> </text:span><text:span text:style-name="T21">ព្រះអង្គ​មាន​អាមា</text:span><text:span text:style-name="T37">ត្យ</text:span><text:span text:style-name="T21">​ចោមរោម</text:span><text:span text:style-name="T24"> </text:span><text:span text:style-name="T21">ជាឥស្សរៈ​លើ</text:span><text:span text:style-name="T24">​</text:span><text:span text:style-name="T21">ផែនដី</text:span><text:span text:style-name="T24"> </text:span><text:span text:style-name="T21">មាន​សមុទ្រទាំង</text:span><text:span text:style-name="T24"> </text:span><text:span text:style-name="T21">៤</text:span><text:span text:style-name="T24"> </text:span><text:span text:style-name="T21">ជាទី​បំផុត</text:span><text:span text:style-name="T24"> </text:span><text:span text:style-name="T21">មានដែន​ដ៏ច្រើន</text:span><text:span text:style-name="T24"> </text:span><text:span text:style-name="T21">ជាអ្នក​ឈ្នះសង្គ្រាម</text:span><text:span text:style-name="T24"> </text:span><text:span text:style-name="T21">មាន​ពលច្រើន</text:span><text:span text:style-name="T24"> </text:span><text:span text:style-name="T21">ជា​ព្រះរាជា​ឯក</text:span><text:span text:style-name="T22">​</text:span><text:span text:style-name="T21">លើផែនដី</text:span><text:span text:style-name="T24"> </text:span><text:span text:style-name="T21">យសរបស់​ព្រះអង្គ​ក៏ដល់​នូវភាព</text:span><text:span text:style-name="T22">​</text:span><text:span text:style-name="T21">ដ៏ធំថ្កើង</text:span><text:span text:style-name="T24"> </text:span><text:span text:style-name="T21">មាន​ពួកនារី​មកអំពី​ជនបទ​ផ្សេងៗ</text:span><text:span text:style-name="T24"> </text:span><text:span text:style-name="T21">ជា</text:span><text:span text:style-name="T37">ស្ត្រី</text:span><text:span text:style-name="T21">ស្នំ</text:span><text:span text:style-name="T24"> </text:span><text:span text:style-name="T21">១៦</text:span><text:span text:style-name="T24"> </text:span><text:span text:style-name="T21">ពាន់</text:span><text:span text:style-name="T24"> </text:span><text:span text:style-name="T21">ពាក់គ្រឿង</text:span><text:span text:style-name="T22">​</text:span><text:span text:style-name="T21">កុណ្ឌល​ជាវិការៈ​នៃកែវមណី</text:span><text:span text:style-name="T24"> </text:span><text:span text:style-name="T21">ល្អល្អះ​ដូចស្រី​ទេពកញ្ញា</text:span><text:span text:style-name="T24"> </text:span><text:span text:style-name="T21">បពិត្រក្សត្រ</text:span><text:span text:style-name="T24"> </text:span><text:span text:style-name="T21">អ្នក</text:span><text:span text:style-name="T24">​</text:span><text:span text:style-name="T21">ប្រាជ្ញ​ទាំងឡាយ​បានពោល​ចំពោះ​ជីវិត​ដែលវែង</text:span><text:span text:style-name="T24"> </text:span><text:span text:style-name="T21">បរិបូ</text:span><text:span text:style-name="T37">ណ៌</text:span><text:span text:style-name="T21">ដោយអង្គ​ទាំង</text:span><text:span text:style-name="T24">​</text:span><text:span text:style-name="T21">ពួង</text:span><text:span text:style-name="T24"> </text:span><text:span text:style-name="T21">សម្រេច​នូវសេចក្តី​ប្រាថ្នា​ទាំងពួងថា</text:span><text:span text:style-name="T24"> </text:span><text:span text:style-name="T21">ជាទី​ស្រឡាញ់​របស់​សត្វទាំង</text:span><text:span text:style-name="T24">​</text:span><text:span text:style-name="T21">ឡាយ</text:span><text:span text:style-name="T24"> </text:span><text:span text:style-name="T21">អ្នកដល់​នូវសេចក្តី​សុខយ៉ាងនេះ</text:span><text:span text:style-name="T24"> </text:span><text:span text:style-name="T21">កាលបើ​ដូច្នោះ</text:span><text:span text:style-name="T24"> </text:span><text:span text:style-name="T21">ព្រះអង្គ​រក្សា​ទុកនូវ</text:span><text:span text:style-name="T22">​</text:span><text:span text:style-name="T21">បណ្ឌិត</text:span><text:span text:style-name="T24"> </text:span><text:span text:style-name="T21">ត្រឡប់​</text:span><text:soft-page-break/><text:span text:style-name="T21">ជាលះបង់​ព្រះជន្ម</text:span><text:span text:style-name="T24"> </text:span><text:span text:style-name="T21">ដែលគេ​លះបង់​បាន​ដោយកម្រ</text:span><text:span text:style-name="T24"> </text:span><text:span text:style-name="T21">តើ</text:span><text:span text:style-name="T24">​</text:span><text:span text:style-name="T21">ដោយ</text:span><text:span text:style-name="T37">ដំណើរ​ដូចម្តេច ឬក៏ដោយ</text:span><text:span text:style-name="T21">ហេតុ​ដូចម្តេច។</text:span></text:p>
      <text:p text:style-name="P97"><text:span text:style-name="T24">[</text:span><text:span text:style-name="T21">៥១៤</text:span><text:span text:style-name="T24">] (</text:span><text:span text:style-name="T21">ព្រះរាជា</text:span><text:span text:style-name="T24">…) </text:span><text:span text:style-name="T21">បពិត្រនាងម្ចាស់</text:span><text:span text:style-name="T24"> </text:span><text:span text:style-name="T21">តាំងអំពីកាលដែល​មហោសធ</text:span><text:span text:style-name="T24">​</text:span><text:span text:style-name="T21">បណ្ឌិត</text:span><text:span text:style-name="T24"> </text:span><text:span text:style-name="T21">មកតាំង​នៅក្នុង​កណ្តាប់​ដៃនៃខ្ញុំ</text:span><text:span text:style-name="T24"> </text:span><text:span text:style-name="T21">ខ្លួនខ្ញុំ​ក៏មិនដែល​ឃើញនូវ​អំពើ</text:span><text:span text:style-name="T24">​</text:span><text:span text:style-name="T21">អាក្រក់</text:span><text:span text:style-name="T24"> </text:span><text:span text:style-name="T21">សូម្បី​បន្តិច​បន្តួច​របស់​មហោសធ​បណ្ឌិត​ជាអ្នក​ប្រាជ្ញទេ</text:span><text:span text:style-name="T24"> </text:span><text:span text:style-name="T21">ថាបើ</text:span><text:span text:style-name="T24">​</text:span><text:span text:style-name="T21">សេចក្តី​ស្លាប់គប្បី​មានដល់​ខ្ញុំមុន​ ក្នុង​កាល​ណាមួយ</text:span><text:span text:style-name="T24"> </text:span><text:span text:style-name="T21">មហោសធ​បណ្ឌិត</text:span><text:span text:style-name="T24"> </text:span><text:span text:style-name="T21">គប្បីញ៉ាំង​បុត្រ​ទាំងឡាយ</text:span><text:span text:style-name="T24"> </text:span><text:span text:style-name="T21">និងចៅ​ទាំងឡាយ​របស់ខ្ញុំ ឲ្យសុខ</text:span><text:span text:style-name="T22"> </text:span><text:span text:style-name="T21">មហោសធ</text:span><text:span text:style-name="T24">​</text:span><text:span text:style-name="T21">បណ្ឌិត</text:span><text:span text:style-name="T24"> </text:span><text:span text:style-name="T21">តែងពិចារណា​ឃើញនូវ​ប្រយោជន៍​ទាំងពួង ក្នុង​អនាគត និង</text:span><text:span text:style-name="T24">​</text:span><text:span text:style-name="T21">បច្ចុប្បន្ន</text:span><text:span text:style-name="T24"> (</text:span><text:span text:style-name="T21">ព្រោះ​ហេតុនោះ</text:span><text:span text:style-name="T24">) </text:span><text:span text:style-name="T21">ខ្ញុំមិន​ឲ្យនូវ​មហោសធ​បណ្ឌិត​ជាអ្នកមាន</text:span><text:span text:style-name="T24">​</text:span><text:span text:style-name="T21">ការងារ​មិនដែល​មានកំហុស</text:span><text:span text:style-name="T24"> (</text:span><text:span text:style-name="T21">ដល់​អារក្សទឹក​ទេ</text:span><text:span text:style-name="T24">)</text:span><text:span text:style-name="T21">។</text:span></text:p>
      <text:p text:style-name="P97"><text:span text:style-name="T24">[</text:span><text:span text:style-name="T21">៥១៥</text:span><text:span text:style-name="T24">] (</text:span><text:span text:style-name="T21">នាងភេរី</text:span><text:span text:style-name="T24">…) </text:span><text:span text:style-name="T21">ពួកអ្នកនគរបញ្ចាលទាំងឡាយ</text:span><text:span text:style-name="T24"> </text:span><text:span text:style-name="T21">ចូរស្តាប់​នូវភាសិត​នេះ</text:span><text:span text:style-name="T24"> </text:span><text:span text:style-name="T21">របស់​ព្រះបាទ​ចូឡនីចុះ</text:span><text:span text:style-name="T24"> </text:span><text:span text:style-name="T21">ព្រះរាជា​ទ្រង់រក្សា​នូវបណ្ឌិត</text:span><text:span text:style-name="T24"> </text:span><text:span text:style-name="T21">ស៊ូលះបង់​នូវព្រះជន្ម</text:span><text:span text:style-name="T24"> </text:span><text:span text:style-name="T21">ដែល​គេ</text:span><text:span text:style-name="T37">លះ​បាន</text:span><text:span text:style-name="T21">​ដោយក្រ</text:span><text:span text:style-name="T24"> </text:span><text:span text:style-name="T21">ព្រះរាជា​ក្នុង​បញ្ចាលនគរ​លះបង់​នូវជីវិត</text:span><text:span text:style-name="T24">​</text:span><text:span text:style-name="T21">របស់​ជន</text:span><text:span text:style-name="T24"> </text:span><text:span text:style-name="T21">៦</text:span><text:span text:style-name="T24"> </text:span><text:span text:style-name="T21">រូប គឺ</text:span><text:span text:style-name="T22">​</text:span><text:span text:style-name="T21">ព្រះមាតា</text:span><text:span text:style-name="T24"> </text:span><text:span text:style-name="T21">១</text:span><text:span text:style-name="T24"> </text:span><text:span text:style-name="T21">ព្រះមហេសី</text:span><text:span text:style-name="T24"> </text:span><text:span text:style-name="T21">១</text:span><text:span text:style-name="T24"> </text:span><text:span text:style-name="T21">ព្រះកនិដ្ឋភាតា</text:span><text:span text:style-name="T24"> </text:span><text:span text:style-name="T21">១</text:span><text:span text:style-name="T24"> </text:span><text:span text:style-name="T21">សំឡាញ់</text:span><text:span text:style-name="T24"> </text:span><text:span text:style-name="T21">១</text:span><text:span text:style-name="T24"> </text:span><text:span text:style-name="T21">ព្រាហ្មណ៍</text:span><text:span text:style-name="T24"> </text:span><text:span text:style-name="T21">១</text:span><text:span text:style-name="T24"> </text:span><text:span text:style-name="T21">ព្រះអង្គ</text:span><text:span text:style-name="T24"> </text:span><text:span text:style-name="T21">១</text:span><text:span text:style-name="T24"> </text:span><text:span text:style-name="T21">បញ្ញាជា​គុណជាតិ​ដ៏ល្អិត</text:span><text:span text:style-name="T24"> </text:span><text:span text:style-name="T21">សម្រាប់​គិតនូវ</text:span><text:span text:style-name="T24">​</text:span><text:span text:style-name="T21">ប្រយោជន៍​ដ៏ល្អ</text:span><text:span text:style-name="T24"> </text:span><text:span text:style-name="T21">មាន</text:span><text:span text:style-name="T37">ឫ</text:span><text:span text:style-name="T21">ទ្ធិ​ច្រើន​យ៉ាងនេះ</text:span><text:span text:style-name="T24"> </text:span><text:span text:style-name="T21">ប្រព្រឹត្ត​ទៅដើម្បី​ប្រយោជន៍​ក្នុង</text:span><text:span text:style-name="T24">​</text:span><text:span text:style-name="T21">បច្ចុប្បន្ន​នេះផង</text:span><text:span text:style-name="T24"> </text:span><text:span text:style-name="T21">ដើម្បី​សេចក្តី​សុខក្នុង​បរលោក​ផង។</text:span></text:p>
      <text:p text:style-name="P93"><text:span text:style-name="T21">ចប់</text:span><text:span text:style-name="T24"> </text:span><text:span text:style-name="T21">ទករក្ខសជាតក</text:span><text:span text:style-name="T24"> </text:span><text:span text:style-name="T21">ទី៧។</text:span></text:p>
      <text:p text:style-name="P93"><text:span text:style-name="T20">បណ្ឌរកជាតក ទី៨</text:span></text:p>
      <text:p text:style-name="P97"><text:span text:style-name="T24">[</text:span><text:span text:style-name="T21">៥១៦</text:span><text:span text:style-name="T24">]</text:span><text:span text:style-name="T40"> </text:span><text:span text:style-name="T24">(</text:span><text:span text:style-name="T21">បណ្ឌរកនាគរាជពោលថា</text:span><text:span text:style-name="T24">) </text:span><text:span text:style-name="T21">ភ័យខ្លួនឯង</text:span><text:span text:style-name="T24"> </text:span><text:span text:style-name="T21">រមែងជាប់តាម</text:span><text:span text:style-name="T22">​</text:span><text:span text:style-name="T21">នូវបុគ្គល</text:span><text:span text:style-name="T22">​</text:span><text:span text:style-name="T21">ដែល​មានវាចា​ល្ហហាច</text:span><text:span text:style-name="T24"> </text:span><text:span text:style-name="T21">មានមន្ត​មិនលាក់​ទុក</text:span><text:span text:style-name="T24"> </text:span><text:span text:style-name="T21">ជាអ្នក​មិនសង្រួម</text:span><text:span text:style-name="T24"> </text:span><text:span text:style-name="T21">មិនចេះ</text:span><text:span text:style-name="T22">​</text:span><text:span text:style-name="T21">ពិចារណា</text:span><text:span text:style-name="T24"> </text:span><text:span text:style-name="T21">ជាអ្នក​ល្ងង់នោះ ដូចជា​គ្រុឌចាប់​យកនាគ​ឈ្មោះ​បណ្ឌរកៈ។</text:span><text:span text:style-name="T24"> </text:span><text:span text:style-name="T21">ជនណា​រីករាយ​ប្រាប់មន្ត</text:span><text:span text:style-name="T22">​</text:span><text:span text:style-name="T21">ដែល​គួរលាក់</text:span><text:span text:style-name="T24"> </text:span><text:span text:style-name="T21">គួររក្សាទុក</text:span><text:span text:style-name="T24"> </text:span><text:span text:style-name="T21">ព្រោះសេចក្តី​វង្វេង</text:span><text:span text:style-name="T24"> </text:span><text:span text:style-name="T21">ភ័យ​រមែង​ជាប់តាម</text:span><text:span text:style-name="T22">​</text:span><text:span text:style-name="T21">នូវជន​ដែល​មានមន្ត​បែកធ្លាយ​នោះដោយ​ឆាប់</text:span><text:span text:style-name="T24"> </text:span><text:span text:style-name="T21">ដូចជា</text:span><text:span text:style-name="T22">​</text:span><text:span text:style-name="T21">គ្រុឌចាប់​យកនាគ</text:span><text:span text:style-name="T22">​</text:span><text:span text:style-name="T21">ឈ្មោះ</text:span><text:span text:style-name="T22">​</text:span><text:span text:style-name="T21">បណ្ឌរកៈ។</text:span><text:span text:style-name="T24"> </text:span></text:p>
      <text:p text:style-name="P97"><text:span text:style-name="T21">មិត្តគ្រាន់តែបណ្តោយតាម</text:span><text:span text:style-name="T24"> </text:span><text:span text:style-name="T21">គេ</text:span><text:span text:style-name="T24">​</text:span><text:span text:style-name="T21">មិនគួរ​ឲ្យដឹងនូវ​ហេតុជា​ទម្ងន់ដែល​គួរលាក់</text:span><text:span text:style-name="T24"> </text:span><text:span text:style-name="T21">ទាំង​មិត្តល្អ</text:span><text:span text:style-name="T24"> </text:span><text:span text:style-name="T21">ជាអ្នក​មិនយល់</text:span><text:span text:style-name="T24">​</text:span><text:span text:style-name="T21">ការ</text:span><text:span text:style-name="T24"> </text:span><text:span text:style-name="T21">ឬយល់​ការដែរ</text:span><text:span text:style-name="T24"> </text:span><text:span text:style-name="T21">តែជា​អ្នកមិន​ប្រព្រឹត្ត​ប្រយោជន៍</text:span><text:span text:style-name="T24"> (</text:span><text:span text:style-name="T21">ក៏គេ​មិនគួរ​ឲ្</text:span><text:span text:style-name="T37">យដឹងដែរ</text:span><text:span text:style-name="T24">)</text:span><text:span text:style-name="T21">។</text:span><text:span text:style-name="T24"> </text:span></text:p>
      <text:p text:style-name="P97"><text:soft-page-break/><text:span text:style-name="T21">អញដល់នូវសេចក្តីទុកចិត្តអចេល</text:span><text:span text:style-name="T24"> </text:span><text:span text:style-name="T21">អចេលនេះ</text:span><text:span text:style-name="T24"> </text:span><text:span text:style-name="T21">ជាសមណៈ</text:span><text:span text:style-name="T24"> </text:span><text:span text:style-name="T21">គេរាប់អាន</text:span><text:span text:style-name="T24">​</text:span><text:span text:style-name="T21">ហើយ</text:span><text:span text:style-name="T24"> </text:span><text:span text:style-name="T21">មានចិត្ត​ចំរើនហើយ</text:span><text:span text:style-name="T24"> </text:span><text:span text:style-name="T21">អញក៏​ប្រាប់ បើកនូវ​អាថ៌កំបាំង​ដល់​អចេល</text:span><text:span text:style-name="T24">​</text:span><text:span text:style-name="T21">នោះ</text:span><text:span text:style-name="T24"> </text:span><text:span text:style-name="T21">បានជា​អញមាន​ប្រយោជន៍​កន្លងហួស ហើយទួញយំ</text:span><text:span text:style-name="T22">​</text:span><text:span text:style-name="T21">កំព្រា​ម្នាក់ឯង។</text:span><text:span text:style-name="T24"> </text:span><text:span text:style-name="T21">បពិត្រ​គ្រុឌដ៏​ប្រសើរ</text:span><text:span text:style-name="T24"> </text:span><text:span text:style-name="T21">ព្រោះខ្ញុំ​មិនអាច​នឹងសង្រួម​វាចាដ៏​ប្រសើរ​កំបាំង​នេះ</text:span><text:span text:style-name="T24"> </text:span><text:span text:style-name="T21">ដល់អចេល​នោះ</text:span><text:span text:style-name="T24"> </text:span><text:span text:style-name="T21">បានជា​ភ័យ​មកដល់ខ្ញុំ</text:span><text:span text:style-name="T24"> </text:span><text:span text:style-name="T21">អំពី​ចំណែក​នៃអចេល​នោះ</text:span><text:span text:style-name="T24"> </text:span><text:span text:style-name="T21">ទើបខ្ញុំ</text:span><text:span text:style-name="T24">​</text:span><text:span text:style-name="T21">ជាបុគ្គល​មានប្រយោជន៍​កន្លង​ហួស</text:span><text:span text:style-name="T24"> </text:span><text:span text:style-name="T21">កំព្រា</text:span><text:span text:style-name="T24"> </text:span><text:span text:style-name="T21">ហើយទួញយំ។</text:span><text:span text:style-name="T24"> </text:span><text:span text:style-name="T21">ជនណា</text:span><text:span text:style-name="T24">​</text:span><text:span text:style-name="T21">សំគាល់​នូវបុគ្គល​ថា</text:span><text:span text:style-name="T24"> </text:span><text:span text:style-name="T21">មានចិត្តល្អ</text:span><text:span text:style-name="T24"> </text:span><text:span text:style-name="T21">ប្រាប់នូវ​អាថ៌កំបាំង</text:span><text:span text:style-name="T22">​</text:span><text:span text:style-name="T21">ចំពោះ​ជនមាន</text:span><text:span text:style-name="T24">​</text:span><text:span text:style-name="T21">ត្រកូល​ដ៏អាក្រក់</text:span><text:span text:style-name="T24"> </text:span><text:span text:style-name="T21">ព្រោះ​ទោសាគតិ</text:span><text:span text:style-name="T24"> </text:span><text:span text:style-name="T21">ភយាគតិ</text:span><text:span text:style-name="T24"> </text:span><text:span text:style-name="T21">ឬត្រេកអរ​ដោយ​</text:span><text:span text:style-name="T37">អំណាច</text:span><text:span text:style-name="T36">​</text:span><text:span text:style-name="T37">រាគៈ</text:span><text:span text:style-name="T24"> </text:span><text:span text:style-name="T21">ជននោះ​ជាមនុស្ស​ល្ងង់ ឈ្មោះថា</text:span><text:span text:style-name="T24"> </text:span><text:span text:style-name="T21">ភ្លាត់ហើយ​ដោយ​ឥតសង្ស័យ។</text:span><text:span text:style-name="T24"> </text:span><text:span text:style-name="T21">ជនណា​មានវាចា​ចេញទៅ​ខាងក្រៅ</text:span><text:span text:style-name="T24"> </text:span><text:span text:style-name="T21">រាប់ចូល​ក្នុងពួក​អសប្បុរស</text:span><text:span text:style-name="T24"> </text:span><text:span text:style-name="T21">កំចាយ</text:span><text:span text:style-name="T22">​</text:span><text:span text:style-name="T21">នូវពាក្យ</text:span><text:span text:style-name="T24"> (</text:span><text:span text:style-name="T21">កំបាំង​របស់គេ</text:span><text:span text:style-name="T24">) </text:span><text:span text:style-name="T21">ក្នុងទី​ប្រជុំ</text:span><text:span text:style-name="T24"> </text:span><text:span text:style-name="T21">អ្នកប្រាជ្ញ​ទាំងឡាយ</text:span><text:span text:style-name="T24"> </text:span><text:span text:style-name="T21">ហៅជន​នោះថា</text:span><text:span text:style-name="T24"> </text:span><text:span text:style-name="T21">ជាអ្នក​មានមាត់​អាក្រក់</text:span><text:span text:style-name="T24"> </text:span><text:span text:style-name="T21">ដូច​អាសីពិស</text:span><text:span text:style-name="T24"> </text:span><text:span text:style-name="T21">បុគ្គល​គប្បី​ថយចាក​បុគ្គល​បែប</text:span><text:span text:style-name="T24">​</text:span><text:span text:style-name="T21">នោះ​ឲ្យឆ្ងាយ​ចេញអំពី​ចម្ងាយ។</text:span><text:span text:style-name="T24"> </text:span><text:span text:style-name="T21">យើងលះបង់​នូវកាម​ទាំងពួង គឺ</text:span><text:span text:style-name="T22">​</text:span><text:span text:style-name="T21">បាយ</text:span><text:span text:style-name="T24"> </text:span><text:span text:style-name="T21">ទឹក</text:span><text:span text:style-name="T24"> </text:span><text:span text:style-name="T21">សំពត់​ក្នុង​ដែនកាសី</text:span><text:span text:style-name="T24"> </text:span><text:span text:style-name="T21">និង​ខ្លឹមចន្ទន៍</text:span><text:span text:style-name="T24"> </text:span><text:span text:style-name="T21">ពួកស្ត្រី​ជាទី​គាប់ចិត្ត</text:span><text:span text:style-name="T24"> </text:span><text:span text:style-name="T21">កម្រងផ្កា និង</text:span><text:span text:style-name="T22">​</text:span><text:span text:style-name="T21">គ្រឿង​ប្រស់ព្រំ</text:span><text:span text:style-name="T24"> </text:span><text:span text:style-name="T21">បពិត្រ​សុបណ្ណៈ</text:span><text:span text:style-name="T24"> </text:span><text:span text:style-name="T21">យើងសូម​ដល់នូវលោក</text:span><text:span text:style-name="T24"> (</text:span><text:span text:style-name="T21">ជាទីពឹង</text:span><text:span text:style-name="T24">) </text:span><text:span text:style-name="T21">ស្មើ</text:span><text:span text:style-name="T22">​</text:span><text:span text:style-name="T21">ដោយ​ជីវិត។</text:span></text:p>
      <text:p text:style-name="P97"><text:span text:style-name="T24">[</text:span><text:span text:style-name="T21">៥១៧</text:span><text:span text:style-name="T24">] (</text:span><text:span text:style-name="T21">សុបណ្ណរាជសួរថា</text:span><text:span text:style-name="T24">) </text:span><text:span text:style-name="T21">ម្នាលនាគរាជ</text:span><text:span text:style-name="T24"> </text:span><text:span text:style-name="T21">បណ្តាជន​ទាំង</text:span><text:span text:style-name="T24"> </text:span><text:span text:style-name="T21">៣</text:span><text:span text:style-name="T24"> </text:span><text:span text:style-name="T21">នាក់</text:span><text:span text:style-name="T24"> </text:span><text:span text:style-name="T21">ក្នុងទី</text:span><text:span text:style-name="T24">​</text:span><text:span text:style-name="T21">នេះ</text:span><text:span text:style-name="T24"> </text:span><text:span text:style-name="T21">តើសត្វ​ណា គឺ</text:span><text:span text:style-name="T22">​</text:span><text:span text:style-name="T21">សមណៈ</text:span><text:span text:style-name="T24"> </text:span><text:span text:style-name="T21">ឬគ្រុឌ</text:span><text:span text:style-name="T24"> </text:span><text:span text:style-name="T21">ឬអ្នកឯង</text:span><text:span text:style-name="T22">​</text:span><text:span text:style-name="T21">គួរដល់​នូវ​សេចក្តីតិះ</text:span><text:span text:style-name="T24">​</text:span><text:span text:style-name="T21">ដៀល​បាន</text:span><text:span text:style-name="T24"> </text:span><text:span text:style-name="T21">ក្នុងលោកនេះ</text:span><text:span text:style-name="T24"> </text:span><text:span text:style-name="T21">ម្នាល​បណ្ឌ</text:span><text:span text:style-name="T37">រកៈ</text:span><text:span text:style-name="T24"> (</text:span><text:span text:style-name="T21">អ្នកឯង​ត្រូវខ្ញុំ</text:span><text:span text:style-name="T24">)</text:span><text:span text:style-name="T22"> </text:span><text:span text:style-name="T21">ចាប់បាន</text:span><text:span text:style-name="T24"> </text:span><text:span text:style-name="T21">ព្រោះ</text:span><text:span text:style-name="T24">​</text:span><text:span text:style-name="T21">ហេតុ​ដូចម្តេច។</text:span></text:p>
      <text:p text:style-name="P97"><text:span text:style-name="T24">[</text:span><text:span text:style-name="T21">៥១៨</text:span><text:span text:style-name="T24">] (</text:span><text:span text:style-name="T21">បណ្ឌរកៈ</text:span><text:span text:style-name="T24">…) </text:span><text:span text:style-name="T21">អចេលជាសមណៈ</text:span><text:span text:style-name="T24"> </text:span><text:span text:style-name="T21">ជាបុគ្គល​មានសភាព​ដែល​ខ្ញុំរាប់</text:span><text:span text:style-name="T22">​</text:span><text:span text:style-name="T21">អាន​ហើយ</text:span><text:span text:style-name="T24"> </text:span><text:span text:style-name="T21">ជាទី​ស្រឡាញ់​ដោយចិត្ត​របស់ខ្ញុំ</text:span><text:span text:style-name="T24"> </text:span><text:span text:style-name="T21">មានខ្លួន​ចំរើនហើយ</text:span><text:span text:style-name="T24"> </text:span><text:span text:style-name="T21">ខ្ញុំប្រាប់</text:span><text:span text:style-name="T24">​</text:span><text:span text:style-name="T21">បើក​អាថ៌កំបាំង​ដល់​សមណៈ​នោះ</text:span><text:span text:style-name="T24"> </text:span><text:span text:style-name="T21">ទើបខ្ញុំ​ជាបុគ្គល​មានប្រយោជន៍​កន្លង</text:span><text:span text:style-name="T22">​</text:span><text:span text:style-name="T21">ហួស</text:span><text:span text:style-name="T24"> </text:span><text:span text:style-name="T21">កំព្រា ហើយទួញយំ។</text:span></text:p>
      <text:p text:style-name="P97"><text:span text:style-name="T24">[</text:span><text:span text:style-name="T21">៥១៩</text:span><text:span text:style-name="T24">] (</text:span><text:span text:style-name="T21">សុបណ្ណរាជ</text:span><text:span text:style-name="T24">…) </text:span><text:span text:style-name="T21">ធម្មតា សត្វលើផែនដី</text:span><text:span text:style-name="T24"> </text:span><text:span text:style-name="T21">ឈ្មោះថា</text:span><text:span text:style-name="T22">​</text:span><text:span text:style-name="T21">មិនស្លាប់</text:span><text:span text:style-name="T24"> </text:span><text:span text:style-name="T21">មិនមាន</text:span><text:span text:style-name="T24">​</text:span><text:span text:style-name="T21">ទេ</text:span><text:span text:style-name="T24"> </text:span><text:span text:style-name="T21">ចំណែក​នៃបញ្ញា</text:span><text:span text:style-name="T24"> </text:span><text:span text:style-name="T21">ជាធម្មជាតិ​ដែលបុគ្គល​មិនគួរ​តិះដៀល</text:span><text:span text:style-name="T24"> </text:span><text:span text:style-name="T21">នរជន​ក្នុង</text:span><text:span text:style-name="T24">​</text:span><text:span text:style-name="T21">លោកនេះ</text:span><text:span text:style-name="T24"> </text:span><text:span text:style-name="T21">រមែង​នាំមក​នូវគុណ​វិសេស​ដែលបុគ្គល​មិនគួរ​បាន</text:span><text:span text:style-name="T24"> </text:span><text:span text:style-name="T21">ដោយ​វចីសច្ចៈ</text:span><text:span text:style-name="T24"> </text:span><text:span text:style-name="T21">១</text:span><text:span text:style-name="T24"> </text:span><text:span text:style-name="T21">ដោយ​សុចរិតធម៌</text:span><text:span text:style-name="T24"> </text:span><text:span text:style-name="T21">១</text:span><text:span text:style-name="T24"> </text:span><text:span text:style-name="T21">ដោយ​ធិតិ គឺបញ្ញា</text:span><text:span text:style-name="T24"> </text:span><text:span text:style-name="T21">១</text:span><text:span text:style-name="T24"> </text:span><text:span text:style-name="T21">ដោយការ​ទូន្មាន​នូវ</text:span><text:span text:style-name="T24">​</text:span><text:span text:style-name="T21">ឥន្ទ្រិយ</text:span><text:span text:style-name="T24"> </text:span><text:span text:style-name="T21">១។</text:span><text:span text:style-name="T24"> </text:span><text:span text:style-name="T21">មាតាបិតា</text:span><text:span text:style-name="T24"> </text:span><text:span text:style-name="T21">ជាបុគ្គល​ប្រសើរ​ជាង​ផៅពង្ស​ទាំងឡាយ</text:span><text:span text:style-name="T24"> </text:span><text:span text:style-name="T21">សត្វជា</text:span><text:span text:style-name="T22">​</text:span><text:span text:style-name="T21">គំរប់</text:span><text:span text:style-name="T24"> </text:span><text:span text:style-name="T21">៣</text:span><text:span text:style-name="T24"> (</text:span><text:span text:style-name="T21">ក្រៅ​អំពី​មាតាបិតា</text:span><text:span text:style-name="T24">) </text:span><text:span text:style-name="T21">ឈ្មោះថា​ជាអ្នក​អនុគ្រោះ​ដល់​បុគ្គលនោះ</text:span><text:span text:style-name="T24">​</text:span><text:span text:style-name="T21">មិនមាន​ទេ</text:span><text:span text:style-name="T24"> </text:span><text:span text:style-name="T21">បុគ្គល​កាលរង្កៀស​នូវការ​បែកធ្លាយ​</text:span><text:soft-page-break/><text:span text:style-name="T21">នៃមន្ត</text:span><text:span text:style-name="T24"> </text:span><text:span text:style-name="T21">មិនគប្បី​ប្រាប់ការ</text:span><text:span text:style-name="T24">​</text:span><text:span text:style-name="T21">ស្ងាត់</text:span><text:span text:style-name="T24">​</text:span><text:span text:style-name="T21">កំបាំង​ក្រៃលែង​ដល់​មាតាបិតា។</text:span><text:span text:style-name="T24"> </text:span><text:span text:style-name="T21">មាតាបិតា</text:span><text:span text:style-name="T24"> </text:span><text:span text:style-name="T21">បងប្អូនស្រ្តី</text:span><text:span text:style-name="T24"> </text:span><text:span text:style-name="T21">បងប្អូន</text:span><text:span text:style-name="T24">​</text:span><text:span text:style-name="T21">ប្រុស</text:span><text:span text:style-name="T24"> </text:span><text:span text:style-name="T21">និងសំឡាញ់</text:span><text:span text:style-name="T24"> </text:span><text:span text:style-name="T21">ឬញាតិ​ទាំងពីរ​ប៉ែក</text:span><text:span text:style-name="T24"> </text:span><text:span text:style-name="T21">របស់​បុគ្គលនោះ</text:span><text:span text:style-name="T24"> </text:span><text:span text:style-name="T21">បុគ្គល​កាល</text:span><text:span text:style-name="T24">​</text:span><text:span text:style-name="T21">រង្កៀស​នូវការ​បែកធ្លាយ​មន្ត</text:span><text:span text:style-name="T24"> </text:span><text:span text:style-name="T21">មិនគប្បី​ប្រាប់</text:span><text:span text:style-name="T22">​</text:span><text:span text:style-name="T21">នូវការ​ស្ងាត់កំបាំង​ដ៏ក្រៃលែង</text:span><text:span text:style-name="T24"> </text:span><text:span text:style-name="T21">ដល់​មាតាបិតា</text:span><text:span text:style-name="T24"> </text:span><text:span text:style-name="T21">ជាដើម​នោះឡើយ។</text:span><text:span text:style-name="T24"> </text:span><text:span text:style-name="T21">បើទុក​ជាភរិយា</text:span><text:span text:style-name="T24"> </text:span><text:span text:style-name="T21">ជាស្រី​ក្មេង</text:span><text:span text:style-name="T24"> </text:span><text:span text:style-name="T21">ពោល</text:span><text:span text:style-name="T22">​</text:span><text:span text:style-name="T21">ពាក្យជាទី​ស្រឡាញ់</text:span><text:span text:style-name="T24"> </text:span><text:span text:style-name="T21">មាន​បុត្រមាន​រូបល្អ</text:span><text:span text:style-name="T24"> </text:span><text:span text:style-name="T21">មានយស</text:span><text:span text:style-name="T24"> </text:span><text:span text:style-name="T21">ដែលពួក​ញាតិ​ចោម</text:span><text:span text:style-name="T24">​</text:span><text:span text:style-name="T21">រោម</text:span><text:span text:style-name="T24"> </text:span><text:span text:style-name="T21">ជាស្រ្តី​វៀរបុរស</text:span><text:span text:style-name="T24"> (</text:span><text:span text:style-name="T21">ដទៃ</text:span><text:span text:style-name="T24">) </text:span><text:span text:style-name="T21">បុគ្គល​កាលបើ​វៀរនូវ​ការបែកធ្លាយ​នៃមន្ត</text:span><text:span text:style-name="T24"> </text:span><text:span text:style-name="T21">មិនគប្បី​ប្រាប់នូវ​ការស្ងាត់​កំបាំង​ដ៏ក្រៃលែង</text:span><text:span text:style-name="T22">​</text:span><text:span text:style-name="T21">ដល់ភរិយា​នោះទេ។</text:span></text:p>
      <text:p text:style-name="P97"><text:span text:style-name="T24">[</text:span><text:span text:style-name="T21">៥២០</text:span><text:span text:style-name="T24">] </text:span><text:span text:style-name="T21">បុគ្គលមិនគប្បីបើកនូវអាថ៌កំបាំងទេ</text:span><text:span text:style-name="T24"> </text:span><text:span text:style-name="T21">គប្បីរក្សា​នូវ​អា</text:span><text:span text:style-name="T37">ថ៌</text:span><text:span text:style-name="T21">កំបាំង ឲ្យ</text:span><text:span text:style-name="T24">​</text:span><text:span text:style-name="T21">ដូចជា​រក្សា​កំណប់</text:span><text:span text:style-name="T24"> </text:span><text:span text:style-name="T36">ដ្បិ</text:span><text:span text:style-name="T21">ត​អាថ៌កំបាំង​ដែលបុគ្គល​អ្នកដឹង​ច្បាស់</text:span><text:span text:style-name="T24"> </text:span><text:span text:style-name="T21">មិន​ប្រាប់គេ</text:span><text:span text:style-name="T24"> </text:span><text:span text:style-name="T21">ជាការ​ប្រពៃ។</text:span><text:span text:style-name="T24"> </text:span><text:span text:style-name="T21">អ្នកប្រាជ្ញ</text:span><text:span text:style-name="T24"> </text:span><text:span text:style-name="T21">មិនគប្បី​និយាយ​ប្រាប់​អាថ៌កំបាំង​ដល់ស្រី្ត</text:span><text:span text:style-name="T24"> </text:span><text:span text:style-name="T21">ដល់</text:span><text:span text:style-name="T22">​</text:span><text:span text:style-name="T21">ជនជា​សត្រូវ</text:span><text:span text:style-name="T24"> </text:span><text:span text:style-name="T21">ដល់​ជន​រឡិបរឡប់​ដោយ​អាមិសៈ</text:span><text:span text:style-name="T24"> </text:span><text:span text:style-name="T21">ដល់ជន​លួចគំនិត​គ្នា។</text:span><text:span text:style-name="T24"> </text:span><text:span text:style-name="T21">ជនណា​ញ៉ាំងគេ​ឲ្យដឹង​អាថ៌កំបាំង​ដែលគេ​មិនទាន់ដឹង</text:span><text:span text:style-name="T24"> </text:span><text:span text:style-name="T21">អ្នកប្រាជ្ញ​តែងអត់</text:span><text:span text:style-name="T22">​</text:span><text:span text:style-name="T21">សង្កត់​មិនប្រាប់​ដល់​ជននោះ</text:span><text:span text:style-name="T24"> </text:span><text:span text:style-name="T21">ព្រោះខ្លាច​បែកការ​ដែល​គិតទុក</text:span><text:span text:style-name="T24"> </text:span><text:span text:style-name="T21">ដូច​មនុស្ស​ខ្ញុំ</text:span><text:span text:style-name="T22">​</text:span><text:span text:style-name="T21">គេ។</text:span><text:span text:style-name="T24"> </text:span><text:span text:style-name="T21">ជនទាំងឡាយ​មានចំនួន​ប៉ុន្មាននាក់</text:span><text:span text:style-name="T24"> </text:span><text:span text:style-name="T21">ដឹងនូវ​មន្តជា​អាថ៌កំបាំង​របស់</text:span><text:span text:style-name="T22">​</text:span><text:span text:style-name="T21">បុរស</text:span><text:span text:style-name="T24"> </text:span><text:span text:style-name="T21">សេចក្តី​តក់ស្លុត​មានចំនួន​ប៉ុណ្ណោះ</text:span><text:span text:style-name="T24"> </text:span><text:span text:style-name="T21">តែង​កើតឡើង</text:span><text:span text:style-name="T22">​</text:span><text:span text:style-name="T21">ដល់បុរស​នោះ</text:span><text:span text:style-name="T24"> </text:span><text:span text:style-name="T21">ព្រោះ​ហេតុនោះ អ្នក​ប្រាជ្ញ​មិនគប្បី​ផ្សាយនូវ​អាថ៌កំបាំង​ឡើយ។</text:span><text:span text:style-name="T24"> </text:span></text:p>
      <text:p text:style-name="P97"><text:span text:style-name="T21">នៅវេលា</text:span><text:span text:style-name="T22">​</text:span><text:span text:style-name="T21">ថ្ងៃ</text:span><text:span text:style-name="T24"> </text:span><text:span text:style-name="T21">អ្នកប្រាជ្ញ​គប្បី​និយាយ​អាថ៌កំបាំង</text:span><text:span text:style-name="T22">​</text:span><text:span text:style-name="T21">ក្នុង​ទី</text:span><text:span text:style-name="T37">ដ៏</text:span><text:span text:style-name="T21">ស្ងាត់</text:span><text:span text:style-name="T24"> </text:span><text:span text:style-name="T21">នៅ​វេលារាត្រី</text:span><text:span text:style-name="T24"> </text:span><text:span text:style-name="T21">មិន</text:span><text:span text:style-name="T24">​</text:span><text:span text:style-name="T21">គប្បី</text:span><text:span text:style-name="T24">​</text:span><text:span text:style-name="T21">បញ្ចេញ​សម្លេង​ឲ្យហួស​កម្រិត</text:span><text:span text:style-name="T24"> </text:span><text:span text:style-name="T21">ព្រោះថា</text:span><text:span text:style-name="T24"> </text:span><text:span text:style-name="T21">ពួកជន​អ្នក​ឈ្លបស្តាប់</text:span><text:span text:style-name="T24"> </text:span><text:span text:style-name="T21">រមែង​ឮនូវមន្ត</text:span><text:span text:style-name="T30"> [ពាក្យថា មន្ត ក្នុងទីនេះ សំដៅយក​ការប្រឹក្សា​គ្នាអំពី​កិច្ចការ​ស្ងាត់​កំបាំង ឬសំដៅយក​មន្តអាគម ដែលគេ​ចេះដឹង​ហើយ​គួរលាក់ទុក។ អដ្ឋកថា។]</text:span><text:span text:style-name="T24"> </text:span><text:span text:style-name="T21">ព្រោះ​ហេតុនោះ</text:span><text:span text:style-name="T24"> </text:span><text:span text:style-name="T37">មន្ត​ក៏រមែង​</text:span><text:span text:style-name="T21">ដល់នូវ​ការបែក​ធ្លាយ​ដោយ</text:span><text:span text:style-name="T24">​</text:span><text:span text:style-name="T21">ឆាប់។</text:span></text:p>
      <text:p text:style-name="P97"><text:span text:style-name="T24">[</text:span><text:span text:style-name="T21">៥២១</text:span><text:span text:style-name="T24">] </text:span><text:span text:style-name="T21">ក្រុងប្រកបដោយកំពែងដែក​ដ៏ធំ </text:span><text:span text:style-name="T37">មិន</text:span><text:span text:style-name="T21">មានទ្វារ</text:span><text:span text:style-name="T24"> (</text:span><text:span text:style-name="T21">ចេញចូល​មិនបាន</text:span><text:span text:style-name="T24">) </text:span><text:span text:style-name="T21">ធ្វើអំពើ​ដែល​ប្រកប​ដោយ​សាលា</text:span><text:span text:style-name="T24"> </text:span><text:span text:style-name="T21">គឺរានផ្សារ​ដ៏ល្អ</text:span><text:span text:style-name="T24"> </text:span><text:span text:style-name="T21">ប្រកប​ដោយ​គូដែលគេ</text:span><text:span text:style-name="T22">​</text:span><text:span text:style-name="T21">ជីក</text:span><text:span text:style-name="T37">ដោយ</text:span><text:span text:style-name="T21">​ជុំវិញ</text:span><text:span text:style-name="T24"> </text:span><text:span text:style-name="T21">យ៉ាងណា</text:span><text:span text:style-name="T24"> </text:span><text:span text:style-name="T21">បុរស​មានមន្ត​ដែលគួរ​លាក់ទុក​ក្នុង​លោកនេះ</text:span><text:span text:style-name="T24"> </text:span><text:span text:style-name="T21">ប្រាកដ​ដល់ខ្ញុំ​យ៉ាងនោះ​ដែរ។</text:span><text:span text:style-name="T24"> </text:span><text:span text:style-name="T21">ម្នាល​អ្នកមាន​អណ្តាតពីរ</text:span><text:span text:style-name="T24"> </text:span><text:span text:style-name="T21">ពួកជន​ណាជាអ្នក</text:span><text:span text:style-name="T24">​</text:span><text:span text:style-name="T21">មានមន្ត</text:span><text:span text:style-name="T22">​</text:span><text:span text:style-name="T21">គួរលាក់​ទុក</text:span><text:span text:style-name="T24"> </text:span><text:span text:style-name="T21">មានវាចា​មិន​ល្ហល្ហាច</text:span><text:span text:style-name="T24"> </text:span><text:span text:style-name="T21">ជាអ្នក​មាំមួន​ក្នុង​ប្រយោជន៍</text:span><text:span text:style-name="T22">​</text:span><text:span text:style-name="T21">របស់ខ្លួន</text:span><text:span text:style-name="T24"> </text:span><text:span text:style-name="T21">សត្រូវ​ទាំងឡាយ</text:span><text:span text:style-name="T22">​</text:span><text:span text:style-name="T21">រមែងចៀស​ចេញឆ្ងាយ​អំពី​ពួកជននោះ</text:span><text:span text:style-name="T24"> </text:span><text:span text:style-name="T21">ដូច</text:span><text:span text:style-name="T24">​</text:span><text:span text:style-name="T21">ពពួក​នៃសត្វ</text:span><text:span text:style-name="T24"> </text:span><text:span text:style-name="T21">ចៀសចេញ​អំពី​អាសីពិស។</text:span></text:p>
      <text:p text:style-name="P97"><text:soft-page-break/><text:span text:style-name="T24">[</text:span><text:span text:style-name="T21">៥២២</text:span><text:span text:style-name="T24">]</text:span><text:span text:style-name="T40"> </text:span><text:span text:style-name="T24">(</text:span><text:span text:style-name="T21">បណ្ឌរកៈ</text:span><text:span text:style-name="T24">…) </text:span><text:span text:style-name="T21">អចេល</text:span><text:span text:style-name="T24"> </text:span><text:span text:style-name="T21">ជាអ្នកបួសលះបង់​ផ្ទះ</text:span><text:span text:style-name="T24"> </text:span><text:span text:style-name="T21">អាក្រា</text:span><text:span text:style-name="T37">ត</text:span><text:span text:style-name="T21"> ត្រងោល</text:span><text:span text:style-name="T24"> </text:span><text:span text:style-name="T21">ប្រព្រឹត្ត</text:span><text:span text:style-name="T24"> </text:span><text:span text:style-name="T21">ព្រោះហេតុ​តែអាហារ</text:span><text:span text:style-name="T24"> </text:span><text:span text:style-name="T21">ខ្ញុំបើក​បង្ហាញនូវ​អាថ៌កំបាំង​ចំពោះ​អចេល</text:span><text:span text:style-name="T22">​</text:span><text:span text:style-name="T21">នោះឯង</text:span><text:span text:style-name="T24"> (</text:span><text:span text:style-name="T21">ព្រោះ​ហេតុ​នោះ</text:span><text:span text:style-name="T24">) </text:span><text:span text:style-name="T21">បានជា​យើង​ឃ្លាតចាក​អត្ថ និងធម៌។</text:span><text:span text:style-name="T24"> </text:span><text:span text:style-name="T21">បពិត្រ</text:span><text:span text:style-name="T22">​</text:span><text:span text:style-name="T21">សុបណ្ណរាជ</text:span><text:span text:style-name="T24"> </text:span><text:span text:style-name="T21">បុគ្គល​ធ្វើដូចម្តេច</text:span><text:span text:style-name="T24"> </text:span><text:span text:style-name="T21">មាន​សីលធម៌​ដូចម្តេច</text:span><text:span text:style-name="T24"> </text:span><text:span text:style-name="T21">ប្រ</text:span><text:span text:style-name="T37">ព្រឹ</text:span><text:span text:style-name="T21">ត្ត​វ័ត​ដូចម្តេច</text:span><text:span text:style-name="T24"> </text:span><text:span text:style-name="T21">ឈ្មោះថា​សមណៈ</text:span><text:span text:style-name="T24"> </text:span><text:span text:style-name="T21">ប្រព្រឹត្ត​លះបង់​នូវសេចក្តី​រាប់អាន</text:span><text:span text:style-name="T24"> (</text:span><text:span text:style-name="T21">តណ្ហា</text:span><text:span text:style-name="T24">) </text:span><text:span text:style-name="T21">សមណៈ</text:span><text:span text:style-name="T22">​</text:span><text:span text:style-name="T21">នោះ</text:span><text:span text:style-name="T24"> </text:span><text:span text:style-name="T21">ធ្វើដូចម្តេច</text:span><text:span text:style-name="T24"> </text:span><text:span text:style-name="T21">ទើបទៅ​កាន់​ឋានសួគ៌។</text:span></text:p>
      <text:p text:style-name="P97"><text:span text:style-name="T24">[</text:span><text:span text:style-name="T21">៥២៣</text:span><text:span text:style-name="T24">] (</text:span><text:span text:style-name="T21">សុបណ្ណរាជ</text:span><text:span text:style-name="T24">…) </text:span><text:span text:style-name="T21">បុគ្គលប្រកបដោយហិរិ</text:span><text:span text:style-name="T24"> </text:span><text:span text:style-name="T21">ដោយខន្តិ</text:span><text:span text:style-name="T24"> </text:span><text:span text:style-name="T21">គឺសេចក្តី​អត់</text:span><text:span text:style-name="T24">​</text:span><text:span text:style-name="T21">ធន់</text:span><text:span text:style-name="T24"> </text:span><text:span text:style-name="T21">ដោយ​ការទូន្មាន</text:span><text:span text:style-name="T24"> (</text:span><text:span text:style-name="T21">នូវឥន្ទ្រិយ</text:span><text:span text:style-name="T24">) </text:span><text:span text:style-name="T21">ជាអ្ន</text:span><text:span text:style-name="T37">ក</text:span><text:span text:style-name="T21">​មិនខឹង</text:span><text:span text:style-name="T24"> </text:span><text:span text:style-name="T21">លះបង់​នូវពាក្យ​ញុះញង់</text:span><text:span text:style-name="T24"> </text:span><text:span text:style-name="T21">ទើប​ឈ្មោះថា​សមណៈ ប្រព្រឹត្ត​លះបង់​នូវសេចក្តី​រាប់អាន</text:span><text:span text:style-name="T24"> </text:span><text:span text:style-name="T21">ឯសមណៈ​នោះ</text:span><text:span text:style-name="T24"> </text:span><text:span text:style-name="T21">ធ្វើ</text:span><text:span text:style-name="T37">យ៉ាង​នេះ</text:span><text:span text:style-name="T21">ឯង</text:span><text:span text:style-name="T24"> </text:span><text:span text:style-name="T21">ទើប​ចូលទៅ​កាន់​ឋានសួគ៌​បាន។</text:span></text:p>
      <text:p text:style-name="P97"><text:span text:style-name="T24">[</text:span><text:span text:style-name="T21">៥២៤</text:span><text:span text:style-name="T24">] (</text:span><text:span text:style-name="T21">បណ្ឌរកៈ</text:span><text:span text:style-name="T24">…) </text:span><text:span text:style-name="T21">មាតាឃើញកូនខ្ចី</text:span><text:span text:style-name="T22">​</text:span><text:span text:style-name="T21">ដែលកើត​អំពីខ្លួន</text:span><text:span text:style-name="T24"> </text:span><text:span text:style-name="T21">ហើយ​បបោស</text:span><text:span text:style-name="T22">​</text:span><text:span text:style-name="T21">អង្អែល​សព្វ​ស</text:span><text:span text:style-name="T37">ព៌ា</text:span><text:span text:style-name="T21">ង្គកាយ</text:span><text:span text:style-name="T24"> </text:span><text:span text:style-name="T21">យ៉ាងណាមិញ</text:span><text:span text:style-name="T24"> </text:span><text:span text:style-name="T21">បពិត្រ​លោកជា​ធំជាង​បក្សី</text:span><text:span text:style-name="T24"> </text:span><text:span text:style-name="T21">លោកជា​អ្នក​អនុគ្រោះ</text:span><text:span text:style-name="T24"> </text:span><text:span text:style-name="T21">ប្រាកដ​ដល់ខ្ញុំ</text:span><text:span text:style-name="T22">​</text:span><text:span text:style-name="T21">ដូច​ជាមាតា</text:span><text:span text:style-name="T24"> (</text:span><text:span text:style-name="T21">អនុគ្រោះ</text:span><text:span text:style-name="T24">) </text:span><text:span text:style-name="T21">នូវបុត្រ</text:span><text:span text:style-name="T22">​</text:span><text:span text:style-name="T21">យ៉ាងនោះ។</text:span><text:span text:style-name="T24"> </text:span></text:p>
      <text:p text:style-name="P97"><text:span text:style-name="T24">[</text:span><text:span text:style-name="T21">៥២៥</text:span><text:span text:style-name="T24">] (</text:span><text:span text:style-name="T21">សុបណ្ណរាជ</text:span><text:span text:style-name="T24">…) </text:span><text:span text:style-name="T21">នែអ្នកមាន​អណ្ឌាតពីរ</text:span><text:span text:style-name="T24"> </text:span><text:span text:style-name="T21">អ្នកចូរ​រួចអំពី​ការសម្លាប់</text:span><text:span text:style-name="T22">​</text:span><text:span text:style-name="T21">ក្នុងថ្ងៃ​នេះចុះ</text:span><text:span text:style-name="T24"> </text:span><text:span text:style-name="T21">ព្រោះថា បុត្តមាន</text:span><text:span text:style-name="T24"> </text:span><text:span text:style-name="T21">៣</text:span><text:span text:style-name="T24"> </text:span><text:span text:style-name="T21">គឺ</text:span><text:span text:style-name="T24"> </text:span><text:span text:style-name="T21">សិស្ស</text:span><text:span text:style-name="T24"> </text:span><text:span text:style-name="T21">១</text:span><text:span text:style-name="T24"> </text:span><text:span text:style-name="T21">កូនគេ​ឲ្យ</text:span><text:span text:style-name="T24"> </text:span><text:span text:style-name="T21">១</text:span><text:span text:style-name="T24"> </text:span><text:span text:style-name="T21">កូនកើត​អំពីខ្លួន</text:span><text:span text:style-name="T22"> </text:span><text:span text:style-name="T21">១</text:span><text:span text:style-name="T24"> </text:span><text:span text:style-name="T21">បុត្តក្រៅ​ពីនេះ​មិនមាន​ឡើយ</text:span><text:span text:style-name="T24"> </text:span><text:span text:style-name="T21">អ្នកចូរ​ត្រេកអរ​ចុះ</text:span><text:span text:style-name="T24"> </text:span><text:span text:style-name="T21">អ្នកទុក​ជាបុត្ត​ណាមួយ</text:span><text:span text:style-name="T22">​</text:span><text:span text:style-name="T21">របស់ខ្ញុំ​ហើយ។</text:span></text:p>
      <text:p text:style-name="P97"><text:span text:style-name="T24">[</text:span><text:span text:style-name="T21">៥២៦</text:span><text:span text:style-name="T24">] (</text:span><text:span text:style-name="T21">អភិសម្ពុទ្ធគាថា</text:span><text:span text:style-name="T24">) </text:span><text:span text:style-name="T21">ស្តេចគ្រុឌមានកំណើតពីរ</text:span><text:span text:style-name="T24"> (</text:span><text:span text:style-name="T21">លុះ​ពោ</text:span><text:span text:style-name="T37">ល</text:span><text:span text:style-name="T21">ពាក្យ</text:span><text:span text:style-name="T24">) </text:span><text:span text:style-name="T21">យ៉ាង​នេះ​ហើយ</text:span><text:span text:style-name="T24"> </text:span><text:span text:style-name="T21">ក៏ឋិតនៅ​លើផែនដី​ លែងសត្វ​មាន​អណ្តាតពីរ</text:span><text:span text:style-name="T24"> </text:span><text:span text:style-name="T21">ដោយពាក្យ</text:span><text:span text:style-name="T22">​</text:span><text:span text:style-name="T21">ថា</text:span><text:span text:style-name="T24"> </text:span><text:span text:style-name="T21">អ្នករួច​ក្នុងថ្ងៃនេះ</text:span><text:span text:style-name="T24"> </text:span><text:span text:style-name="T21">កន្លង​នូវភ័យ​ទាំងពួង​ហើយ</text:span><text:span text:style-name="T24"> </text:span><text:span text:style-name="T21">អ្នកត្រូវ​តែខ្ញុំ​គ្រប់គ្រង</text:span><text:span text:style-name="T22">​</text:span><text:span text:style-name="T21">ក្នុងទីគោគ និង​ទឹកហើយ។</text:span><text:span text:style-name="T24"> </text:span><text:span text:style-name="T21">ខ្ញុំ</text:span><text:span text:style-name="T37">ជា</text:span><text:span text:style-name="T21">​ទីពឹង​របស់អ្នក</text:span><text:span text:style-name="T24"> </text:span><text:span text:style-name="T21">ដូចជា​ពេទ្យដ៏ឈ្លាស</text:span><text:span text:style-name="T24"> (</text:span><text:span text:style-name="T21">ជា</text:span><text:span text:style-name="T22">​</text:span><text:span text:style-name="T21">ទីពឹង</text:span><text:span text:style-name="T24">) </text:span><text:span text:style-name="T21">របស់​ពួកអ្នក​មានជម្ងឺ</text:span><text:span text:style-name="T24"> </text:span><text:span text:style-name="T21">ឬដូចជា​អន្លង់ទឹក​ត្រជាក់</text:span><text:span text:style-name="T24"> (</text:span><text:span text:style-name="T21">ជា​ប្រយោជន៍</text:span><text:span text:style-name="T24">) </text:span><text:span text:style-name="T21">របស់​ពួកអ្នក​ស្រេកទឹក</text:span><text:span text:style-name="T24"> </text:span><text:span text:style-name="T21">ឬក៏​ដូចផ្ទះ</text:span><text:span text:style-name="T24"> (</text:span><text:span text:style-name="T21">ជាទី​ត្រូវការ</text:span><text:span text:style-name="T24">) </text:span><text:span text:style-name="T21">របស់​ពួកបុគ្គល​ដែល</text:span><text:span text:style-name="T22">​</text:span><text:span text:style-name="T21">លំបាក</text:span><text:span text:style-name="T22">​</text:span><text:span text:style-name="T21">ដោយ​សន្សើម​ត្រជាក់។</text:span></text:p>
      <text:p text:style-name="P97"><text:span text:style-name="T24">[</text:span><text:span text:style-name="T21">៥២៧</text:span><text:span text:style-name="T24">] (</text:span><text:span text:style-name="T21">សុបណ្ណរាជ</text:span><text:span text:style-name="T24">…) </text:span><text:span text:style-name="T21">ម្នាលអ្នកជាជលាពុជៈ</text:span><text:span text:style-name="T24"> </text:span><text:span text:style-name="T21">អ្នកធ្វើ​សេចក្តី​ស្និទ្ធស្នាល</text:span><text:span text:style-name="T24"> </text:span><text:span text:style-name="T21">ជាមួយ​នឹង​អណ្ឌជៈ​ជាសត្រូវ</text:span><text:span text:style-name="T24"> </text:span><text:span text:style-name="T21">ហើយនៅ​បើក​បង្ហាញចង្កូម</text:span><text:span text:style-name="T24"> (</text:span><text:span text:style-name="T21">ធ្វើ​អ្វីទៀត</text:span><text:span text:style-name="T24">) </text:span><text:span text:style-name="T21">ភ័យ​នឹងមក​ដល់អ្នក</text:span><text:span text:style-name="T22">​</text:span><text:span text:style-name="T21">អំពី​ទីណា។</text:span></text:p>
      <text:p text:style-name="P97"><text:span text:style-name="T24">[</text:span><text:span text:style-name="T21">៥២៨</text:span><text:span text:style-name="T24">] (</text:span><text:span text:style-name="T21">បណ្ឌរកៈ</text:span><text:span text:style-name="T24">…) </text:span><text:span text:style-name="T21">បុគ្គលត្រូវតែរង្កៀស​ក្នុងបុគ្គល​ជាសត្រូវ</text:span><text:span text:style-name="T24"> </text:span><text:span text:style-name="T21">មិនត្រូវ</text:span><text:span text:style-name="T24">​</text:span><text:span text:style-name="T21">ទុកចិត្ត​បុគ្គល​សូម្បី​ជាមិត្ត</text:span><text:span text:style-name="T24"> (</text:span><text:span text:style-name="T21">ព្រោះ</text:span><text:span text:style-name="T24">) </text:span><text:span text:style-name="T21">ភ័យ​រមែង​កើតឡើង​អំពីបុគ្គល​ដែល</text:span><text:span text:style-name="T22">​</text:span><text:span text:style-name="T21">មិន​គួរភ័យ</text:span><text:span text:style-name="T24"> </text:span><text:span text:style-name="T21">រមែងកាត់</text:span><text:span text:style-name="T24"> </text:span><text:span text:style-name="T21">សូម្បី​នូវ​</text:span><text:span text:style-name="T37">ឫ</text:span><text:span text:style-name="T21">សគល់</text:span><text:span text:style-name="T24"> (</text:span><text:span text:style-name="T21">ជីវិត</text:span><text:span text:style-name="T24">)</text:span><text:span text:style-name="T21">។</text:span><text:span text:style-name="T24"> </text:span><text:soft-page-break/><text:span text:style-name="T21">បុគ្គល​ធ្វើនូវ​ជំលោះ</text:span><text:span text:style-name="T24">​</text:span><text:span text:style-name="T21">នឹង</text:span><text:span text:style-name="T24">​</text:span><text:span text:style-name="T21">ជនណា</text:span><text:span text:style-name="T24"> </text:span><text:span text:style-name="T21">គប្បី​ទុកចិត្ត​ជននោះ​ដូចម្តេច​កើត</text:span><text:span text:style-name="T24"> </text:span><text:span text:style-name="T21">បុគ្គល​គប្បីឋិតនៅ</text:span><text:span text:style-name="T22">​</text:span><text:span text:style-name="T21">ដោយ</text:span><text:span text:style-name="T22">​</text:span><text:span text:style-name="T21">ប្រុងប្រយ័ត្ន​ជានិច្ច</text:span><text:span text:style-name="T24"> </text:span><text:span text:style-name="T21">បុគ្គល​នោះ</text:span><text:span text:style-name="T24"> </text:span><text:span text:style-name="T21">រមែង​មិនត្រេកអរ​នឹង​សត្រូវ។</text:span><text:span text:style-name="T24"> </text:span></text:p>
      <text:p text:style-name="P97"><text:span text:style-name="T21">បុគ្គលគប្បីធ្វើឲ្យគេទុកចិត្ត</text:span><text:span text:style-name="T24"> </text:span><text:span text:style-name="T21">ប៉ុន្តែមិនត្រូវទុកចិត្តគេ</text:span><text:span text:style-name="T24"> </text:span><text:span text:style-name="T21">បុគ្គល​ដែលគេ​មិន​រង្កៀស​ហើយ</text:span><text:span text:style-name="T24"> </text:span><text:span text:style-name="T21">ប៉ុន្តែ​គប្បី​រង្កៀស​នឹងគេ</text:span><text:span text:style-name="T24"> </text:span><text:span text:style-name="T21">បុគ្គលដទៃ​មិនដឹង​នូវភាព</text:span><text:span text:style-name="T24"> (</text:span><text:span text:style-name="T21">របស់ខ្លួន</text:span><text:span text:style-name="T24">) </text:span><text:span text:style-name="T21">យ៉ាង​ណាៗ</text:span><text:span text:style-name="T24"> </text:span><text:span text:style-name="T21">វិញ្ញូបុរស</text:span><text:span text:style-name="T24"> </text:span><text:span text:style-name="T21">គប្បី​ប្រឹងប្រែង</text:span><text:span text:style-name="T22">​</text:span><text:span text:style-name="T21">ដោយប្រការ​យ៉ាងនោះៗ។</text:span></text:p>
      <text:p text:style-name="P97"><text:span text:style-name="T24">[</text:span><text:span text:style-name="T21">៥២៩</text:span><text:span text:style-name="T24">] (</text:span><text:span text:style-name="T21">អភិសម្ពុទ្ធគាថា</text:span><text:span text:style-name="T24">) </text:span><text:span text:style-name="T21">បុរិសនាគទាំងពីរនោះ</text:span><text:span text:style-name="T24"> </text:span><text:span text:style-name="T21">មានវ</text:span><text:span text:style-name="T37">ណ្ណៈ</text:span><text:span text:style-name="T21">​ដូចជា​ទេវតា</text:span><text:span text:style-name="T24"> </text:span><text:span text:style-name="T21">មាន​សភាព​ជា​សុខុមាលជាតិ​ស្មើគ្នា</text:span><text:span text:style-name="T24"> </text:span><text:span text:style-name="T21">មានវ័យ​ដ៏ល្អ</text:span><text:span text:style-name="T24"> </text:span><text:span text:style-name="T21">មានគំនរ​នៃបុណ្យ</text:span><text:span text:style-name="T24"> </text:span><text:span text:style-name="T21">កៀក</text:span><text:span text:style-name="T22">​</text:span><text:span text:style-name="T21">ដៃគ្នា</text:span><text:span text:style-name="T24"> </text:span><text:span text:style-name="T21">ដូចជា​សេះគេ​ទឹម</text:span><text:span text:style-name="T24"> </text:span><text:span text:style-name="T21">បានចូល​ទៅកាន់​សំណាក់​នៃ​អចេល</text:span><text:span text:style-name="T24"> </text:span><text:span text:style-name="T21">ឯកំពង់</text:span><text:span text:style-name="T24">​</text:span><text:span text:style-name="T21">ករម្បិយៈ។</text:span><text:span text:style-name="T24"> </text:span></text:p>
      <text:p text:style-name="P97"><text:span text:style-name="T24">[</text:span><text:span text:style-name="T21">៥៣០</text:span><text:span text:style-name="T24">] </text:span><text:span text:style-name="T21">លំដាប់នោះឯង</text:span><text:span text:style-name="T24"> </text:span><text:span text:style-name="T21">បណ្ឌរកនាគរាជ</text:span><text:span text:style-name="T24"> </text:span><text:span text:style-name="T21">បានចូលទៅ​កាន់​សំណាក់នៃ</text:span><text:span text:style-name="T24">​</text:span><text:span text:style-name="T21">អចេល​ដោយ​ខ្លួនឯង</text:span><text:span text:style-name="T24"> </text:span><text:span text:style-name="T21">ហើយ​ពោលពាក្យ​នេះថា</text:span><text:span text:style-name="T24"> </text:span><text:span text:style-name="T21">ខ្ញុំរួច</text:span><text:span text:style-name="T24"> (</text:span><text:span text:style-name="T21">អំពី​ការសម្លាប់</text:span><text:span text:style-name="T24">) </text:span><text:span text:style-name="T21">កន្លង</text:span><text:span text:style-name="T22">​</text:span><text:span text:style-name="T21">នូវភ័យ​ទាំងពួង​ក្នុងថ្ងៃ​នេះហើយ</text:span><text:span text:style-name="T24"> </text:span><text:span text:style-name="T21">យើងមិន​ជាទី​ស្រឡាញ់​របស់​លោកដោយ</text:span><text:span text:style-name="T22">​</text:span><text:span text:style-name="T21">ចិត្តពិត​ប្រាដកទេ។</text:span></text:p>
      <text:p text:style-name="P97"><text:span text:style-name="T24">[</text:span><text:span text:style-name="T21">៥៣១</text:span><text:span text:style-name="T24">] (</text:span><text:span text:style-name="T21">អចេល</text:span><text:span text:style-name="T24">…) </text:span><text:span text:style-name="T21">សុបណ្ឌរាជ</text:span><text:span text:style-name="T24"> </text:span><text:span text:style-name="T21">ជាទីស្រឡាញ់​របស់ខ្ញុំ</text:span><text:span text:style-name="T24"> </text:span><text:span text:style-name="T37">ជាង</text:span><text:span text:style-name="T21">​</text:span><text:span text:style-name="T37">បណ្ឌ</text:span><text:span text:style-name="T21">រកនាគ</text:span><text:span text:style-name="T24">​</text:span><text:span text:style-name="T21">រាជមែន</text:span><text:span text:style-name="T24"> </text:span><text:span text:style-name="T21">ឥត​សង្ស័យ</text:span><text:span text:style-name="T24"> (</text:span><text:span text:style-name="T21">នេះ</text:span><text:span text:style-name="T24">) </text:span><text:span text:style-name="T21">ជាពាក្យ​ពិត</text:span><text:span text:style-name="T24"> </text:span><text:span text:style-name="T21">ខ្ញុំនោះ​ជាអ្នក​ត្រេកអរ​ដោយរាគៈ</text:span><text:span text:style-name="T24"> </text:span><text:span text:style-name="T21">ជាអ្នក​ដឹងច្បាស់</text:span><text:span text:style-name="T24"> </text:span><text:span text:style-name="T21">បានធ្វើ​នូវអំពើ​អាក្រក់នុ៎ះ</text:span><text:span text:style-name="T24"> </text:span><text:span text:style-name="T21">មិនមែន​ព្រោះ​មោហៈទេ។</text:span></text:p>
      <text:p text:style-name="P97"><text:span text:style-name="T24">[</text:span><text:span text:style-name="T21">៥៣២</text:span><text:span text:style-name="T24">] (</text:span><text:span text:style-name="T21">បណ្ឌរកៈ</text:span><text:span text:style-name="T24">…) </text:span><text:span text:style-name="T21">បព្វជិត</text:span><text:span text:style-name="T24"> </text:span><text:span text:style-name="T21">កាលឃើញច្បាស់នូវលោកនេះ</text:span><text:span text:style-name="T24"> </text:span><text:span text:style-name="T21">និង​លោក</text:span><text:span text:style-name="T24">​</text:span><text:span text:style-name="T21">ខាងមុខ</text:span><text:span text:style-name="T24"> </text:span><text:span text:style-name="T21">រមែង​មិនមាន​គំនិតថា</text:span><text:span text:style-name="T24"> </text:span><text:span text:style-name="T21">វត្ថុជាទី​ស្រឡាញ់</text:span><text:span text:style-name="T24"> </text:span><text:span text:style-name="T21">ឬ​</text:span><text:span text:style-name="T37">មិនជាទី</text:span><text:span text:style-name="T21">ស្រឡាញ់</text:span><text:span text:style-name="T22">​</text:span><text:span text:style-name="T21">របស់​អញ​ដូច្នេះទេ</text:span><text:span text:style-name="T24"> </text:span><text:span text:style-name="T21">អ្នកជា​បុគ្គល​មិន​សង្រួម ប្រព្រឹត្ត</text:span><text:span text:style-name="T22">​</text:span><text:span text:style-name="T21">ក្នុងលោក​នេះ</text:span><text:span text:style-name="T24"> </text:span><text:span text:style-name="T21">ដោយ</text:span><text:span text:style-name="T22">​</text:span><text:span text:style-name="T21">ភេទ</text:span><text:span text:style-name="T22">​</text:span><text:span text:style-name="T21">របស់បុគ្គល​អ្នក​សង្រួមល្អ។</text:span><text:span text:style-name="T24"> </text:span><text:span text:style-name="T21">អ្នកឯង​បន្លំជា​អរិយៈ តែមិនមែន​ជា</text:span><text:span text:style-name="T24">​</text:span><text:span text:style-name="T21">អរិយៈ</text:span><text:span text:style-name="T24">​</text:span><text:span text:style-name="T21">ទេ</text:span><text:span text:style-name="T24"> </text:span><text:span text:style-name="T21">អ្នកមិន​សង្រួម</text:span><text:span text:style-name="T24"> </text:span><text:span text:style-name="T21">តែមាន​ភាពហាក់​ដូចជា​អ្នកសង្រួម</text:span><text:span text:style-name="T24"> </text:span><text:span text:style-name="T21">មាន​ជាតិខ្មៅ</text:span><text:span text:style-name="T24"> </text:span><text:span text:style-name="T21">មានសភាព​មិនប្រសើរ</text:span><text:span text:style-name="T24"> </text:span><text:span text:style-name="T21">បានប្រព្រឹត្ត​នូវអំពើ​ដ៏លាមក</text:span><text:span text:style-name="T22">​</text:span><text:span text:style-name="T21">ទុច្ចរិត​ច្រើនយ៉ាង។</text:span></text:p>
      <text:p text:style-name="P97"><text:span text:style-name="T24">[</text:span><text:span text:style-name="T21">៥៣៣</text:span><text:span text:style-name="T24">] </text:span><text:span text:style-name="T21">ម្នាលអ្នកប្រទូស្ត</text:span><text:span text:style-name="T24"> </text:span><text:span text:style-name="T21">អ្នកជាបុគ្គលប្រទូស្តមិត្ត</text:span><text:span text:style-name="T22">​</text:span><text:span text:style-name="T21">ដែលមិន​បានប្រទូស្ត​វិញ</text:span><text:span text:style-name="T22">​</text:span><text:span text:style-name="T21">ផង</text:span><text:span text:style-name="T24"> </text:span><text:span text:style-name="T21">ជាអ្នក​ញុះញង់ផង</text:span><text:span text:style-name="T24"> </text:span><text:span text:style-name="T21">ដោយពាក្យ​សច្ចៈនេះ</text:span><text:span text:style-name="T24"> </text:span><text:span text:style-name="T21">សូម​ឲ្យក្បាល​រប</text:span><text:span text:style-name="T37">ស់</text:span><text:span text:style-name="T21">​អ្នកឯង</text:span><text:span text:style-name="T24"> </text:span><text:span text:style-name="T21">បែកជា</text:span><text:span text:style-name="T24"> </text:span><text:span text:style-name="T21">៧</text:span><text:span text:style-name="T24"> </text:span><text:span text:style-name="T21">ភាគ។</text:span></text:p>
      <text:p text:style-name="P97"><text:soft-page-break/><text:span text:style-name="T24">[</text:span><text:span text:style-name="T21">៥៣៤</text:span><text:span text:style-name="T24">] (</text:span><text:span text:style-name="T21">អភិសម្ពុទ្ធគាថា</text:span><text:span text:style-name="T24">) </text:span><text:span text:style-name="T21">ព្រោះហេតុនោះ</text:span><text:span text:style-name="T24"> </text:span><text:span text:style-name="T21">បុគ្គលមិន​ត្រូវប្រទូស្ត​មិត្តទាំង</text:span><text:span text:style-name="T22">​</text:span><text:span text:style-name="T21">ឡាយ​ឡើយ</text:span><text:span text:style-name="T24"> </text:span><text:span text:style-name="T21">ព្រោះថា</text:span><text:span text:style-name="T24"> </text:span><text:span text:style-name="T21">សភាវៈ​ដទៃ</text:span><text:span text:style-name="T24"> </text:span><text:span text:style-name="T21">លាមក​ជាង​ការទ្រុស្តមិត្ត</text:span><text:span text:style-name="T24"> </text:span><text:span text:style-name="T21">មិន​មានទេ</text:span><text:span text:style-name="T24"> </text:span><text:span text:style-name="T21">អចេល​អ្នកសង្រួម</text:span><text:span text:style-name="T24"> </text:span><text:span text:style-name="T21">ត្រូវសត្វ​អាសីពិស​ប្រទេច​ផ្តាសា</text:span><text:span text:style-name="T24"> </text:span><text:span text:style-name="T21">ក៏ខ្ចាត់​ចេញអំពី</text:span><text:span text:style-name="T24">​</text:span><text:span text:style-name="T21">ផែនដី</text:span><text:span text:style-name="T24"> </text:span><text:span text:style-name="T21">វិនាស</text:span><text:span text:style-name="T22">​</text:span><text:span text:style-name="T21">តាមពាក្យ​របស់​នាគរាជ​ដ៏ប្រសើរ។</text:span></text:p>
      <text:p text:style-name="P93"><text:span text:style-name="T21">ចប់</text:span><text:span text:style-name="T24"> </text:span><text:span text:style-name="T21">បណ្ឌរកជាតក</text:span><text:span text:style-name="T24"> </text:span><text:span text:style-name="T21">ទី៨។</text:span></text:p>
      <text:p text:style-name="P93"><text:span text:style-name="T20">សម្ពុលាជាតក ទី៩</text:span></text:p>
      <text:p text:style-name="P97"><text:span text:style-name="T24">[</text:span><text:span text:style-name="T21">៥៣៥</text:span><text:span text:style-name="T24">] (</text:span><text:span text:style-name="T21">ទានវៈ </text:span><text:span text:style-name="T37">[អសុរសាមួញ្ញ។]</text:span><text:span text:style-name="T21"> សួរថា</text:span><text:span text:style-name="T24">) </text:span><text:span text:style-name="T21">ម្នាលនាងមានភ្លៅមូល</text:span><text:span text:style-name="T24"> </text:span><text:span text:style-name="T21">នាង​ឈ្មោះអ្វី</text:span><text:span text:style-name="T24"> </text:span><text:span text:style-name="T21">រងាញ័រ​លើ</text:span><text:span text:style-name="T22">​</text:span><text:span text:style-name="T21">ជ្រោះនៃភ្នំ</text:span><text:span text:style-name="T24"> </text:span><text:span text:style-name="T21">ឈរនៅ​តែម្នាក់ឯង</text:span><text:span text:style-name="T24"> </text:span><text:span text:style-name="T21">ម្នាលនាង​មានអវយវៈ​ត្រង់​កណ្តាល​គួរ</text:span><text:span text:style-name="T22">​</text:span><text:span text:style-name="T21">វាស់​ដោយដៃ</text:span><text:span text:style-name="T24"> (</text:span><text:span text:style-name="T21">ចង្កេះរៀវ</text:span><text:span text:style-name="T24">) </text:span><text:span text:style-name="T21">យើង​សួរហើយ</text:span><text:span text:style-name="T24"> </text:span><text:span text:style-name="T21">នាងចូរ​ប្រាប់</text:span><text:span text:style-name="T22">​</text:span><text:span text:style-name="T21">នូវនាម និងផៅ</text:span><text:span text:style-name="T24">​</text:span><text:span text:style-name="T21">ពង្ស</text:span><text:span text:style-name="T22">​</text:span><text:span text:style-name="T21">ដល់យើង។</text:span><text:span text:style-name="T24"> </text:span><text:span text:style-name="T22">ម្នាល​នាង​ក</text:span><text:span text:style-name="T36">ល្យាណី</text:span><text:span text:style-name="T24"> </text:span><text:span text:style-name="T22">នាងជាអ្វី</text:span><text:span text:style-name="T24"> </text:span><text:span text:style-name="T22">ម្នាលនាង​មានអវយវៈ​ពាក់​កណ្តា</text:span><text:span text:style-name="T36">លដ៏ល្អ</text:span><text:span text:style-name="T24"> </text:span><text:span text:style-name="T22">នាងជា​ធីតា​របស់​អ្នកណា</text:span><text:span text:style-name="T24"> </text:span><text:span text:style-name="T22">នាងញ៉ាំង​ព្រៃជា​ទីរីករាយ</text:span><text:span text:style-name="T24"> </text:span><text:span text:style-name="T22">ដែល​សីហៈ និងខ្លាធំ​អាស្រ័យនៅ</text:span><text:span text:style-name="T24"> </text:span><text:span text:style-name="T22">ឲ្យភ្លឺ​រុងរឿង</text:span><text:span text:style-name="T24"> </text:span><text:span text:style-name="T22">ម្នាល​នាង​ដ៏ចំរើន</text:span><text:span text:style-name="T24"> </text:span><text:span text:style-name="T22">យើង</text:span><text:span text:style-name="T24">​</text:span><text:span text:style-name="T22">ឈ្មោះទានវៈ</text:span><text:span text:style-name="T24"> </text:span><text:span text:style-name="T22">សូមសំពះនាង</text:span><text:span text:style-name="T24"> </text:span><text:span text:style-name="T22">សូមគោរព​ចំពោះនាង។</text:span></text:p>
      <text:p text:style-name="P97"><text:span text:style-name="T24">[</text:span><text:span text:style-name="T21">៥៣៦</text:span><text:span text:style-name="T24">] (</text:span><text:span text:style-name="T21">នាងសម្ពុលាឆ្លើយថា</text:span><text:span text:style-name="T24">) </text:span><text:span text:style-name="T21">អ្នកណាជាបុត្រ</text:span><text:span text:style-name="T22">​</text:span><text:span text:style-name="T21">របស់ព្រះរាជា​ក្នុងដែន</text:span><text:span text:style-name="T24">​</text:span><text:span text:style-name="T21">កាសី</text:span><text:span text:style-name="T24"> </text:span><text:span text:style-name="T21">អ្នកផង​តែងស្គាល់​អ្នកនោះថា</text:span><text:span text:style-name="T24"> </text:span><text:span text:style-name="T21">ព្រះនាម</text:span><text:span text:style-name="T22">​</text:span><text:span text:style-name="T21">សោត្ថិសេន</text:span><text:span text:style-name="T24"> </text:span><text:span text:style-name="T21">ខ្ញុំឈ្មោះនាង</text:span><text:span text:style-name="T22">​</text:span><text:span text:style-name="T21">សម្ពុលា</text:span><text:span text:style-name="T24"> </text:span><text:span text:style-name="T21">ជាភរិយា</text:span><text:span text:style-name="T22">​</text:span><text:span text:style-name="T21">របស់​ព្រះរាជបុត្ត</text:span><text:span text:style-name="T22">​</text:span><text:span text:style-name="T21">ព្រះនាម</text:span><text:span text:style-name="T22">​</text:span><text:span text:style-name="T21">សោ</text:span><text:span text:style-name="T37">ត្ថិ</text:span><text:span text:style-name="T21">សេន​នោះ</text:span><text:span text:style-name="T24"> </text:span><text:span text:style-name="T21">បពិត្រ</text:span><text:span text:style-name="T24">​</text:span><text:span text:style-name="T21">ទានវៈ</text:span><text:span text:style-name="T24"> </text:span><text:span text:style-name="T21">លោកចូរ​ដឹងយ៉ាង​នេះចុះ</text:span><text:span text:style-name="T24"> </text:span><text:span text:style-name="T21">បពិត្រ​លោក​ដ៏ចំរើន</text:span><text:span text:style-name="T24"> </text:span><text:span text:style-name="T21">ខ្ញុំឈ្មោះ​សម្ពុលា</text:span><text:span text:style-name="T24"> </text:span><text:span text:style-name="T21">សូមសំ</text:span><text:span text:style-name="T37">ពះ</text:span><text:span text:style-name="T24"> </text:span><text:span text:style-name="T21">សូមគោរព​ចំពោះ​លោក</text:span><text:span text:style-name="T22">។</text:span><text:span text:style-name="T24"> </text:span><text:span text:style-name="T21">បពិត្រ​លោក​ដ៏ចំរើន</text:span><text:span text:style-name="T24"> </text:span><text:span text:style-name="T21">ព្រះរាជបុត្រ</text:span><text:span text:style-name="T22">​</text:span><text:span text:style-name="T21">របស់​ព្រះរាជា​វិទេហៈ</text:span><text:span text:style-name="T24"> </text:span><text:span text:style-name="T21">ប្រ</text:span><text:span text:style-name="T37">ឈួ</text:span><text:span text:style-name="T21">ន​ក្តៅក្រហាយ</text:span><text:span text:style-name="T24"> </text:span><text:span text:style-name="T21">គង់នៅ​ក្នុងព្រៃ</text:span><text:span text:style-name="T24"> </text:span><text:span text:style-name="T21">ខ្ញុំជា​</text:span><text:span text:style-name="T37">ស្រ្តី</text:span><text:span text:style-name="T21">ម្នាក់</text:span><text:span text:style-name="T22">​</text:span><text:span text:style-name="T21">ឯង</text:span><text:span text:style-name="T24"> </text:span><text:span text:style-name="T21">បំរើ​ព្រះរាជបុត្រ</text:span><text:span text:style-name="T24"> </text:span><text:span text:style-name="T21">ដែលមាន​រោគបៀតបៀន</text:span><text:span text:style-name="T22">​</text:span><text:span text:style-name="T21">មួយអង្គ​ឯងនោះ</text:span><text:span text:style-name="T22">។</text:span><text:span text:style-name="T24"> </text:span><text:span text:style-name="T21">មិន</text:span><text:span text:style-name="T24">​</text:span><text:span text:style-name="T21">តែប៉ុណ្ណោះ ខ្ញុំ</text:span><text:span text:style-name="T24"> (</text:span><text:span text:style-name="T21">ត្រាច់</text:span><text:span text:style-name="T37">ទៅ</text:span><text:span text:style-name="T24">) </text:span><text:span text:style-name="T21">ដើម្បី​ស្វែងរក​ផ្លែឈើ</text:span><text:span text:style-name="T22">​</text:span><text:span text:style-name="T21">ក្នុងព្រៃ</text:span><text:span text:style-name="T24"> </text:span><text:span text:style-name="T21">នាំមក​នូវ​ទឹកឃ្មុំ និង</text:span><text:span text:style-name="T24">​</text:span><text:span text:style-name="T21">សាច់​ដែលជា​អ</text:span><text:span text:style-name="T37">ម្ពា</text:span><text:span text:style-name="T21">​របស់​ម្រឹគណា</text:span><text:span text:style-name="T24"> (</text:span><text:span text:style-name="T21">ស្វាមី​របស់ខ្ញុំ</text:span><text:span text:style-name="T24">) </text:span><text:span text:style-name="T21">មានទឹកឃ្មុំ និងសាច់</text:span><text:span text:style-name="T24"> </text:span><text:span text:style-name="T21">ជាអម្ពា​របស់ម្រឹគ​នោះ</text:span><text:span text:style-name="T24"> </text:span><text:span text:style-name="T21">ជា​អាហារ</text:span><text:span text:style-name="T24"> (</text:span><text:span text:style-name="T21">កាលបើ​មិនមាន​អាហារ​ទេ សរីរៈ</text:span><text:span text:style-name="T24">) </text:span><text:span text:style-name="T21">របស់​ស្វាមីខ្ញុំនោះ</text:span><text:span text:style-name="T24"> </text:span><text:span text:style-name="T21">នឹងទ្រាំទ្រ​មិនបាន</text:span><text:span text:style-name="T24"> </text:span><text:span text:style-name="T21">ក្នុងថ្ងៃ​នេះ</text:span><text:span text:style-name="T22">​</text:span><text:span text:style-name="T21">ដោយពិត</text:span><text:span text:style-name="T22">។</text:span></text:p>
      <text:p text:style-name="P97"><text:span text:style-name="T24">[</text:span><text:span text:style-name="T21">៥៣៧</text:span><text:span text:style-name="T24">] (</text:span><text:span text:style-name="T21">ទានវៈ</text:span><text:span text:style-name="T24">…) </text:span><text:span text:style-name="T21">ម្នាលនាងសម្ពុលា</text:span><text:span text:style-name="T24"> </text:span><text:span text:style-name="T21">នាងធ្វើ</text:span><text:span text:style-name="T24"> (</text:span><text:span text:style-name="T21">នូវការ​</text:span><text:span text:style-name="T37">មូ</text:span><text:span text:style-name="T21">លមិត្ត</text:span><text:span text:style-name="T24">) </text:span><text:span text:style-name="T37">នឹ</text:span><text:span text:style-name="T21">ង​ព្រះរាជ</text:span><text:span text:style-name="T22">​</text:span><text:span text:style-name="T21">បុត្រ</text:span><text:span text:style-name="T24"> </text:span><text:span text:style-name="T21">ប្រឈួន​ក្តៅក្រហាយ</text:span><text:span text:style-name="T24"> </text:span><text:span text:style-name="T21">ដែលរោគ​ប៉ះពាល់​នៅក្នុង​ព្រៃធ្វើអ្វី</text:span><text:span text:style-name="T24"> </text:span><text:span text:style-name="T21">ខ្ញុំសូមជា</text:span><text:span text:style-name="T22">​</text:span><text:span text:style-name="T21">ភស្តា​របស់នាង</text:span><text:span text:style-name="T22">។</text:span></text:p>
      <text:p text:style-name="P97"><text:soft-page-break/><text:span text:style-name="T24">(</text:span><text:span text:style-name="T21">នាងសម្ពុលា</text:span><text:span text:style-name="T24">…) </text:span><text:span text:style-name="T21">ខ្ញុំរាប់ថាមាន</text:span><text:span text:style-name="T37">រូបដូច</text:span><text:span text:style-name="T21">ម្តេចកើត</text:span><text:span text:style-name="T24"> </text:span><text:span text:style-name="T21">ព្រោះខ្ញុំ​ជាស្ត្រីមាន</text:span><text:span text:style-name="T24">​</text:span><text:span text:style-name="T21">សេចក្តី​សោក​គ្រប​សង្កត់</text:span><text:span text:style-name="T24"> </text:span><text:span text:style-name="T21">មានខ្លួន​ដ៏លំបាក</text:span><text:span text:style-name="T24"> </text:span><text:span text:style-name="T21">បពិត្រ​លោក​ដ៏ចំរើន</text:span><text:span text:style-name="T24"> </text:span><text:span text:style-name="T21">លោកចូរ</text:span><text:span text:style-name="T22">​</text:span><text:span text:style-name="T21">ស្វែងរក​ស្ត្រីឯទៀត</text:span><text:span text:style-name="T24"> </text:span><text:span text:style-name="T21">ដែល​ល្អជាង​ខ្ញុំចុះ</text:span><text:span text:style-name="T22">។</text:span></text:p>
      <text:p text:style-name="P97"><text:span text:style-name="T24">(</text:span><text:span text:style-name="T21">ទានវៈ</text:span><text:span text:style-name="T24">…) </text:span><text:span text:style-name="T21">នាងចូរមកចុះ</text:span><text:span text:style-name="T24"> </text:span><text:span text:style-name="T21">ចូរឡើងកាន់ភ្នំនេះ</text:span><text:span text:style-name="T24"> </text:span><text:span text:style-name="T21">ប្រពន្ធ​របស់ខ្ញុំ​មាន</text:span><text:span text:style-name="T24"> </text:span><text:span text:style-name="T21">៤០០</text:span><text:span text:style-name="T24"> </text:span><text:span text:style-name="T21">នាក់</text:span><text:span text:style-name="T24"> </text:span><text:span text:style-name="T21">នាងចូរ​ជាស្ត្រី​ដ៏ប្រសើរ​ជាង​ភរិយា​ទាំងនោះ</text:span><text:span text:style-name="T24"> </text:span><text:span text:style-name="T21">ចូរសម្រេច​តាមសេចក្តី​ប្រាថ្នា</text:span><text:span text:style-name="T22">​</text:span><text:span text:style-name="T21">គ្រប់យ៉ាង</text:span><text:span text:style-name="T22">។</text:span><text:span text:style-name="T24"> </text:span><text:span text:style-name="T21">ម្នាល​នាង</text:span><text:span text:style-name="T22">​</text:span><text:span text:style-name="T21">មានពន្លឺ​ដូចផ្កាយ</text:span><text:span text:style-name="T24"> </text:span><text:span text:style-name="T21">នាងប្រាថ្នា​ក្នុងចិត្ត</text:span><text:span text:style-name="T22">​</text:span><text:span text:style-name="T21">ចំពោះ​វត្ថុ</text:span><text:span text:style-name="T24">​</text:span><text:span text:style-name="T21">ណាមួយ</text:span><text:span text:style-name="T24"> </text:span><text:span text:style-name="T21">វត្ថុទាំង​អស់នោះ​របស់ខ្ញុំ​មាន​គរគោគ</text:span><text:span text:style-name="T24"> </text:span><text:span text:style-name="T21">ចូរនាង​ត្រេកអរ</text:span><text:span text:style-name="T22">​</text:span><text:span text:style-name="T21">ជាមួយ</text:span><text:span text:style-name="T22">​</text:span><text:span text:style-name="T21">នឹងយើង</text:span><text:span text:style-name="T22">​</text:span><text:span text:style-name="T21">ក្នុងថ្ងៃ​នេះចុះ</text:span><text:span text:style-name="T22">។</text:span><text:span text:style-name="T24"> </text:span><text:span text:style-name="T21">ម្នាលនាង​សម្ពុលា</text:span><text:span text:style-name="T24"> </text:span><text:span text:style-name="T21">បើនាង​មិនធ្វើ​នូវភាពជា</text:span><text:span text:style-name="T24">​</text:span><text:span text:style-name="T21">មហេសី​របស់ខ្ញុំទេ</text:span><text:span text:style-name="T24"> </text:span><text:span text:style-name="T21">នាងគួរ​ជាអាហារ​ក្នុង​ពេលព្រឹក</text:span><text:span text:style-name="T24"> </text:span><text:span text:style-name="T21">នឹងជា​ចំណី​របស់ខ្ញុំ</text:span><text:span text:style-name="T24">​</text:span><text:span text:style-name="T21">អំពី​ព្រហាម</text:span><text:span text:style-name="T22">។</text:span><text:span text:style-name="T24"> </text:span></text:p>
      <text:p text:style-name="P97"><text:span text:style-name="T21">ចំណែ</text:span><text:span text:style-name="T37">ក</text:span><text:span text:style-name="T21">ទានវៈ</text:span><text:span text:style-name="T24"> </text:span><text:span text:style-name="T21">មានភ្នួងសក់</text:span><text:span text:style-name="T24"> </text:span><text:span text:style-name="T21">៧</text:span><text:span text:style-name="T24"> </text:span><text:span text:style-name="T21">ជាន់</text:span><text:span text:style-name="T24"> </text:span><text:span text:style-name="T21">ជាជាតិអាក្រក់</text:span><text:span text:style-name="T24"> </text:span><text:span text:style-name="T21">មាន</text:span><text:span text:style-name="T22">​</text:span><text:span text:style-name="T21">ចង្កូម</text:span><text:span text:style-name="T24"> </text:span><text:span text:style-name="T21">ជាអ្នក​ស៊ីនូវបុរស</text:span><text:span text:style-name="T24"> </text:span><text:span text:style-name="T21">បានចាប់​នាង​សម្ពុលានោះ</text:span><text:span text:style-name="T22">​</text:span><text:span text:style-name="T21">ត្រង់ដើមដៃ</text:span><text:span text:style-name="T24"> </text:span><text:span text:style-name="T21">ដែលមិន​ឃើញនូវ​ទីពឹង</text:span><text:span text:style-name="T22">​</text:span><text:span text:style-name="T21">ក្នុងព្រៃ</text:span><text:span text:style-name="T22">។</text:span><text:span text:style-name="T24"> </text:span><text:span text:style-name="T21">នាង​សម្ពុលា</text:span><text:span text:style-name="T24"> </text:span><text:span text:style-name="T37">ដែល​</text:span><text:span text:style-name="T21">បិសាច​អាក្រក់</text:span><text:span text:style-name="T24"> </text:span><text:span text:style-name="T21">មាន</text:span><text:span text:style-name="T22">​</text:span><text:span text:style-name="T21">ភ្នែកប្រកប​ដោយ​អាមិស​គ្របសង្កត់</text:span><text:span text:style-name="T24"> </text:span><text:span text:style-name="T21">ជាស្រ្តី​លុះក្នុង​អំណាច</text:span><text:span text:style-name="T22">​</text:span><text:span text:style-name="T21">នៃសត្រូវ</text:span><text:span text:style-name="T24">​</text:span><text:span text:style-name="T21">ហើយ</text:span><text:span text:style-name="T24"> </text:span><text:span text:style-name="T21">ក៏សោកសៅ</text:span><text:span text:style-name="T24"> </text:span><text:span text:style-name="T21">រកតែស្វាមី</text:span><text:span text:style-name="T24">​</text:span><text:span text:style-name="T21">ថា</text:span><text:span text:style-name="T24"> </text:span></text:p>
      <text:p text:style-name="P97"><text:span text:style-name="T21">យក្សស៊ីនូវខ្ញុំ</text:span><text:span text:style-name="T37">ដោយ</text:span><text:span text:style-name="T21">ហេតុណា</text:span><text:span text:style-name="T24"> </text:span><text:span text:style-name="T21">ហេតុនេះ</text:span><text:span text:style-name="T24"> </text:span><text:span text:style-name="T21">មិនមែនជា​ទុក្ខនៃ​ខ្ញុំទេ</text:span><text:span text:style-name="T24"> </text:span><text:span text:style-name="T21">ក្រែងតែ​ព្រះ</text:span><text:span text:style-name="T37">ហ្ឫ</text:span><text:span text:style-name="T21">ទ័យ</text:span><text:span text:style-name="T22">​</text:span><text:span text:style-name="T21">នៃ​អយ្យបុត្ត</text:span><text:span text:style-name="T22">​</text:span><text:span text:style-name="T21">របស់ខ្ញុំ</text:span><text:span text:style-name="T24"> </text:span><text:span text:style-name="T21">ទៅជា</text:span><text:span text:style-name="T22">​</text:span><text:span text:style-name="T21">បការៈ​ដទៃ</text:span><text:span text:style-name="T24"> (</text:span><text:span text:style-name="T21">ប្រច័ណ្ឌ</text:span><text:span text:style-name="T24">) </text:span><text:span text:style-name="T21">ដោយ​ហេតុណា</text:span><text:span text:style-name="T24"> </text:span><text:span text:style-name="T21">ហេតុនោះ</text:span><text:span text:style-name="T24"> (</text:span><text:span text:style-name="T21">ទើបជា​ទុក្ខនៃខ្ញុំ</text:span><text:span text:style-name="T24">)</text:span><text:span text:style-name="T22">។</text:span><text:span text:style-name="T24"> </text:span><text:span text:style-name="T21">មិន</text:span><text:span text:style-name="T22">​</text:span><text:span text:style-name="T21">មាន​ពួកទេវតា</text:span><text:span text:style-name="T22">​</text:span><text:span text:style-name="T21">នៅគ្រប់គ្រង​ដោយពិត</text:span><text:span text:style-name="T24"> </text:span><text:span text:style-name="T21">ទាំងពួក​ទេវតា</text:span><text:span text:style-name="T24"> </text:span><text:span text:style-name="T21">អ្នក​រក្សាលោក</text:span><text:span text:style-name="T24"> </text:span><text:span text:style-name="T21">ក្នុងលោកនេះ</text:span><text:span text:style-name="T24"> </text:span><text:span text:style-name="T21">ក៏មិនមាន​ដោយពិត</text:span><text:span text:style-name="T24"> </text:span><text:span text:style-name="T21">ទេវតា​ទាំងឡាយ</text:span><text:span text:style-name="T24"> </text:span><text:span text:style-name="T21">អ្នកហាម​ឃាត់</text:span><text:span text:style-name="T22">​</text:span><text:span text:style-name="T21">នូវ</text:span><text:span text:style-name="T24">​</text:span><text:span text:style-name="T21">ពួកជន​ជាអ្នក​មិនសង្រួម</text:span><text:span text:style-name="T24"> </text:span><text:span text:style-name="T21">ជាអ្នក​ធ្វើដោយ​ការកំហែង</text:span><text:span text:style-name="T24"> </text:span><text:span text:style-name="T21">ក៏មិនមាន​ដោយ</text:span><text:span text:style-name="T22">​</text:span><text:span text:style-name="T21">ពិត។</text:span></text:p>
      <text:p text:style-name="P97"><text:span text:style-name="T24">[</text:span><text:span text:style-name="T21">៥៣៨</text:span><text:span text:style-name="T24">] (</text:span><text:span text:style-name="T21">សក្កៈ</text:span><text:span text:style-name="T24">…) </text:span><text:span text:style-name="T21">ស្រ្តីនេះជាស្រ្តីមានយស</text:span><text:span text:style-name="T24"> </text:span><text:span text:style-name="T21">ជាស្ត្រីប្រសើរ​ជាងស្រី្ត​ទាំង</text:span><text:span text:style-name="T24">​</text:span><text:span text:style-name="T21">ឡាយ</text:span><text:span text:style-name="T24"> </text:span><text:span text:style-name="T21">ជាស្រ្តី​ស្ងប់ស្ងៀម</text:span><text:span text:style-name="T24"> </text:span><text:span text:style-name="T21">មានកិរិយា​ដ៏ស្មើ</text:span><text:span text:style-name="T24"> </text:span><text:span text:style-name="T21">មានតេជះ​រុងរឿង​ដូចជាភ្លើង</text:span><text:span text:style-name="T24"> </text:span><text:span text:style-name="T21">បើអ្នក​ឯងស៊ី​នាង​កញ្ញានោះ</text:span><text:span text:style-name="T24"> </text:span><text:span text:style-name="T21">ក្បាលអ្នក​ឯងនឹង​បែកជា</text:span><text:span text:style-name="T24"> </text:span><text:span text:style-name="T21">៧</text:span><text:span text:style-name="T24"> </text:span><text:span text:style-name="T21">ភាគ​មិនខាន</text:span><text:span text:style-name="T24"> </text:span><text:span text:style-name="T21">អ្នក</text:span><text:span text:style-name="T22">​</text:span><text:span text:style-name="T21">ឯង​កុំកំដៅ</text:span><text:span text:style-name="T24"> (</text:span><text:span text:style-name="T21">នូវនាង​សម្ពុលា</text:span><text:span text:style-name="T24">) </text:span><text:span text:style-name="T21">អ្នកឯង</text:span><text:span text:style-name="T22">​</text:span><text:span text:style-name="T21">ចូរលែង​នាងទៅ</text:span><text:span text:style-name="T24"> </text:span><text:span text:style-name="T21">ព្រោះនាង​ជាស្រ្តី</text:span><text:span text:style-name="T22">​</text:span><text:span text:style-name="T21">គោរពប្តី</text:span><text:span text:style-name="T22">។</text:span></text:p>
      <text:p text:style-name="P97"><text:span text:style-name="T24">[</text:span><text:span text:style-name="T21">៥៣៩</text:span><text:span text:style-name="T24">] (</text:span><text:span text:style-name="T21">អភិសម្ពុទ្ធគាថា</text:span><text:span text:style-name="T24">) </text:span><text:span text:style-name="T21">នាងសម្ពុលា លុះរួចអំពីបោរិសាទ</text:span><text:span text:style-name="T24"> </text:span><text:span text:style-name="T21">បានត្រឡប់</text:span><text:span text:style-name="T22">​</text:span><text:span text:style-name="T21">មកកាន់​អាស្រម​វិញ</text:span><text:span text:style-name="T24"> </text:span><text:span text:style-name="T21">ដូចជា​មេបក្សី​បែកខ្ញែកកូន</text:span><text:span text:style-name="T24"> </text:span><text:span text:style-name="T21">ហើរមក​កាន់ទ្រនំ</text:span><text:span text:style-name="T24"> </text:span><text:span text:style-name="T21">ឬដូច</text:span><text:span text:style-name="T22">​</text:span><text:span text:style-name="T21">មេគោ</text:span><text:span text:style-name="T24"> </text:span><text:span text:style-name="T21">មកកាន់​លំនៅ</text:span><text:span text:style-name="T24"> (</text:span><text:span text:style-name="T21">ដែល​មានកូន</text:span><text:span text:style-name="T37">ទៅ</text:span><text:span text:style-name="T21">​បាត់ហើយ</text:span><text:span text:style-name="T24">)</text:span><text:span text:style-name="T22">។</text:span><text:span text:style-name="T24"> </text:span><text:span text:style-name="T21">ព្រះរាជបុត្រី​នោះ</text:span><text:span text:style-name="T24"> </text:span><text:span text:style-name="T21">ជា</text:span><text:span text:style-name="T24">​</text:span><text:span text:style-name="T21">ស្រ្តីមានយស</text:span><text:span text:style-name="T24"> </text:span><text:span text:style-name="T21">ព្រះនាម​សម្ពុលា</text:span><text:span text:style-name="T24"> </text:span><text:span text:style-name="T21">មានភ្នែក​ស្រទន់</text:span><text:span text:style-name="T24"> </text:span><text:span text:style-name="T21">ព្រោះរដូវ</text:span><text:span text:style-name="T22"> </text:span><text:soft-page-break/><text:span text:style-name="T21">កាលមិន</text:span><text:span text:style-name="T24">​</text:span><text:span text:style-name="T21">ឃើញ​ព្រះស្វាមី</text:span><text:span text:style-name="T22">​</text:span><text:span text:style-name="T21">ជាទីពឹង</text:span><text:span text:style-name="T22">​</text:span><text:span text:style-name="T21">ក្នុងព្រៃ​ហើយ</text:span><text:span text:style-name="T24"> </text:span><text:span text:style-name="T21">ក៏ទ្រង់​ព្រះកន្សែង</text:span><text:span text:style-name="T22">​</text:span><text:span text:style-name="T21">ក្បែរ​អាស្រម</text:span><text:span text:style-name="T24">​</text:span><text:span text:style-name="T21">នោះថា</text:span><text:span text:style-name="T24"> </text:span><text:span text:style-name="T21">ខ្ញុំមិនឃើញ​ព្រះរាជបុត្រ</text:span><text:span text:style-name="T24"> </text:span><text:span text:style-name="T21">សូមថ្វាយ​បង្គំពួក​សមណ​ព្រាហ្មណ៍ និង</text:span><text:span text:style-name="T22">​</text:span><text:span text:style-name="T21">ឥសី​ទាំងឡាយ</text:span><text:span text:style-name="T24"> </text:span><text:span text:style-name="T21">ដែលមាន​ការប្រព្រឹ</text:span><text:span text:style-name="T37">ត្តិ</text:span><text:span text:style-name="T21">​បរិបូ</text:span><text:span text:style-name="T37">ណ៌</text:span><text:span text:style-name="T24"> </text:span><text:span text:style-name="T21">ខ្ញុំសូម​ដល់នូវ​លោក​ជា​ទីពឹង</text:span><text:span text:style-name="T22">។</text:span><text:span text:style-name="T24"> </text:span><text:span text:style-name="T21">ខ្ញុំមិន​ឃើញ​ព្រះរាជបុត្រ</text:span><text:span text:style-name="T24"> </text:span><text:span text:style-name="T21">សូមថ្វាយ​បង្គំនូវ​ពួកសីហៈ</text:span><text:span text:style-name="T24"> </text:span><text:span text:style-name="T21">ខ្លាធំ</text:span><text:span text:style-name="T24"> </text:span><text:span text:style-name="T21">និងពួកម្រឹគ</text:span><text:span text:style-name="T22">​</text:span><text:span text:style-name="T21">ដទៃ</text:span><text:span text:style-name="T22">​</text:span><text:span text:style-name="T21">ក្នុងព្រៃ</text:span><text:span text:style-name="T24"> </text:span><text:span text:style-name="T21">ខ្ញុំសូម​ដល់នូវ​លោកជា​ទីពឹង</text:span><text:span text:style-name="T22">។</text:span><text:span text:style-name="T24"> </text:span><text:span text:style-name="T21">ខ្ញុំមិនឃើញ​ព្រះរាជបុត្រ</text:span><text:span text:style-name="T24"> </text:span><text:span text:style-name="T21">សូមថ្វាយ​បង្គំ</text:span><text:span text:style-name="T22">​</text:span><text:span text:style-name="T21">ស្មៅ</text:span><text:span text:style-name="T24"> </text:span><text:span text:style-name="T21">វល្លិ៍</text:span><text:span text:style-name="T24"> </text:span><text:span text:style-name="T21">ឈើជា​</text:span><text:span text:style-name="T37">ឱ</text:span><text:span text:style-name="T21">សធ​ភ្នំ</text:span><text:span text:style-name="T24"> </text:span><text:span text:style-name="T21">និងព្រៃ​ទាំងឡាយ</text:span><text:span text:style-name="T24"> </text:span><text:span text:style-name="T21">ខ្ញុំសូម​ដល់នូវ</text:span><text:span text:style-name="T22">​</text:span><text:span text:style-name="T21">លោកជា​ទីពឹង</text:span><text:span text:style-name="T22">។</text:span><text:span text:style-name="T24"> </text:span><text:span text:style-name="T21">ខ្ញុំមិន​ឃើញ​ព្រះរាជបុត្រ</text:span><text:span text:style-name="T24"> </text:span><text:span text:style-name="T21">សូមថ្វាយ​បង្គំនូវ​របៀបផ្កាយ</text:span><text:span text:style-name="T22">​</text:span><text:span text:style-name="T21">ក្នុងរាត្រី</text:span><text:span text:style-name="T24"> </text:span><text:span text:style-name="T21">ដែលមាន​ពណ៌ដូច​ជាផ្កា​រាជព្រឹក្ស</text:span><text:span text:style-name="T24"> </text:span><text:span text:style-name="T21">ខ្ញុំសូម​ដល់នូវ​លោកជា​ទីពឹង។</text:span><text:span text:style-name="T24"> </text:span><text:span text:style-name="T21">ខ្ញុំមិនឃើញ​ព្រះរាជបុត្រ</text:span><text:span text:style-name="T24"> </text:span><text:span text:style-name="T21">សូមថ្វាយ​បង្គំនូវ​ស្ទឹង​ឈ្មោះ​ភគិរសី</text:span><text:span text:style-name="T24"> </text:span><text:span text:style-name="T21">ជាទីទទួល</text:span><text:span text:style-name="T22">​</text:span><text:span text:style-name="T21">នូវស្ទឹង​ទាំងឡាយ​ដែល​ហូរមក</text:span><text:span text:style-name="T24"> </text:span><text:span text:style-name="T21">ខ្ញុំសូម​ដល់នូវ​លោក​ជាទីពឹង</text:span><text:span text:style-name="T22">។</text:span><text:span text:style-name="T24"> </text:span><text:span text:style-name="T21">ខ្ញុំមិន</text:span><text:span text:style-name="T24">​</text:span><text:span text:style-name="T21">ឃើញ</text:span><text:span text:style-name="T24">​</text:span><text:span text:style-name="T21">ព្រះរាជបុត្រ</text:span><text:span text:style-name="T24"> </text:span><text:span text:style-name="T21">សូមថ្វាយ​បង្គំនូវ​ភ្នំហិមពាន្ត</text:span><text:span text:style-name="T24"> </text:span><text:span text:style-name="T21">ជាស្តេចភ្នំ​ដ៏ប្រសើរ</text:span><text:span text:style-name="T24"> </text:span><text:span text:style-name="T21">ខ្ញុំ</text:span><text:span text:style-name="T24">​</text:span><text:span text:style-name="T21">សូមដល់​នូវលោក​ជាទីពឹង</text:span><text:span text:style-name="T22">។</text:span></text:p>
      <text:p text:style-name="P97"><text:span text:style-name="T24">[</text:span><text:span text:style-name="T21">៥៤០</text:span><text:span text:style-name="T24">] (</text:span><text:span text:style-name="T21">សោត្ថិសេន</text:span><text:span text:style-name="T24">…) </text:span><text:span text:style-name="T21">រាជបុត្រី</text:span><text:span text:style-name="T24"> </text:span><text:span text:style-name="T21">ជាស្រ្តីមានយស</text:span><text:span text:style-name="T24"> </text:span><text:span text:style-name="T21">មកក្នុង​វេលា​ល្ងាចម្ល៉េះ</text:span><text:span text:style-name="T24"> </text:span><text:span text:style-name="T21">តើថ្ងៃ​នេះ</text:span><text:span text:style-name="T24"> </text:span><text:span text:style-name="T21">នាងជួប​ប្រទះនឹង​អ្នកណាហ្ន៎</text:span><text:span text:style-name="T24"> </text:span><text:span text:style-name="T21">អ្នកណា</text:span><text:span text:style-name="T22">​</text:span><text:span text:style-name="T21">ជាទី​ស្រឡាញ់</text:span><text:span text:style-name="T22">​</text:span><text:span text:style-name="T21">របស់នាង</text:span><text:span text:style-name="T22">​</text:span><text:span text:style-name="T21">ជាងខ្ញុំ</text:span><text:span text:style-name="T22">។</text:span></text:p>
      <text:p text:style-name="P97"><text:span text:style-name="T37">[</text:span><text:span text:style-name="T21">៥៤១</text:span><text:span text:style-name="T24">] (</text:span><text:span text:style-name="T21">នាងសម្ពុលា</text:span><text:span text:style-name="T24">…) </text:span><text:span text:style-name="T21">ខ្ញុំម្ចាស់ដែលសត្រូវ​នោះចាប់បាន</text:span><text:span text:style-name="T24"> </text:span><text:span text:style-name="T21">ក៏បាន​ពោល</text:span><text:span text:style-name="T24">​</text:span><text:span text:style-name="T21">ពាក្យនេះ​ថា</text:span><text:span text:style-name="T24"> </text:span><text:span text:style-name="T21">យក្សទំពា​</text:span><text:span text:style-name="T37">ស៊ីខ្ញុំ</text:span><text:span text:style-name="T21">ម្ចាស់​ដោយ​ហេតុណា</text:span><text:span text:style-name="T24"> </text:span><text:span text:style-name="T21">ហេតុនោះ​មិនមែន​ជាទុក្ខ</text:span><text:span text:style-name="T22">​</text:span><text:span text:style-name="T21">នៃខ្ញុំម្ចាស់ទេ</text:span><text:span text:style-name="T24"> </text:span><text:span text:style-name="T21">ក្រែងតែ​ព្រះ</text:span><text:span text:style-name="T37">ហ្ឫ</text:span><text:span text:style-name="T21">ទ័យ​ព្រះអយ្យបុត្រ​របស់ខ្ញុំ​ម្ចាស់ទៅ​ជា</text:span><text:span text:style-name="T24">​</text:span><text:span text:style-name="T21">បការៈដទៃ</text:span><text:span text:style-name="T24"> </text:span><text:span text:style-name="T21">ដោយ​ហេតុណា</text:span><text:span text:style-name="T24"> </text:span><text:span text:style-name="T21">ហេតុនោះ</text:span><text:span text:style-name="T24"> (</text:span><text:span text:style-name="T21">ទើបជា​ទុក្ខនៃ​ខ្ញុំម្ចាស់</text:span><text:span text:style-name="T24">)</text:span><text:span text:style-name="T22">។</text:span></text:p>
      <text:p text:style-name="P97"><text:span text:style-name="T24">[</text:span><text:span text:style-name="T21">៥៤២</text:span><text:span text:style-name="T24">] (</text:span><text:span text:style-name="T21">សោត្ថិសេន</text:span><text:span text:style-name="T24">…) </text:span><text:span text:style-name="T21">ពាក្យសច្ចៈក្នុងពួកស្រីចោរ</text:span><text:span text:style-name="T24"> </text:span><text:span text:style-name="T21">មានមាយាច្រើន</text:span><text:span text:style-name="T24"> </text:span><text:span text:style-name="T37">គេ</text:span><text:span text:style-name="T24">​</text:span><text:span text:style-name="T21">រកបាន​ដោយ​ក្រណាស់</text:span><text:span text:style-name="T24"> </text:span><text:span text:style-name="T21">ភាព គឺ</text:span><text:span text:style-name="T37">ឫ</text:span><text:span text:style-name="T21">កមារយាទ​របស់ស្រ្តី​ទាំងឡាយ</text:span><text:span text:style-name="T24"> </text:span><text:span text:style-name="T21">គេដឹង</text:span><text:span text:style-name="T22">​</text:span><text:span text:style-name="T21">បានដោយក្រ</text:span><text:span text:style-name="T24"> </text:span><text:span text:style-name="T21">ដូច​ដំណើរ​នៃត្រី​ក្នុងទឹក</text:span><text:span text:style-name="T22">។</text:span></text:p>
      <text:p text:style-name="P97"><text:span text:style-name="T24">[</text:span><text:span text:style-name="T21">៥៤៣</text:span><text:span text:style-name="T24">] (</text:span><text:span text:style-name="T21">នាងសម្ពុលា</text:span><text:span text:style-name="T24">…) </text:span><text:span text:style-name="T21">ខ្ញុំម្ចាស់មិនធ្លាប់ស្គាល់នូវបុគ្គល​ដទៃ​ជាទី​ស្រឡាញ់​ជាង​ព្រះអង្គ​យ៉ាងណា</text:span><text:span text:style-name="T24"> </text:span><text:span text:style-name="T21">បើ</text:span><text:span text:style-name="T24"> (</text:span><text:span text:style-name="T21">ដំណើរ</text:span><text:span text:style-name="T24">) </text:span><text:span text:style-name="T21">របស់ខ្ញុំម្ចាស់</text:span><text:span text:style-name="T24"> (</text:span><text:span text:style-name="T21">នោះ</text:span><text:span text:style-name="T24">) </text:span><text:span text:style-name="T21">ជាសច្ចៈ</text:span><text:span text:style-name="T24"> </text:span><text:span text:style-name="T21">យ៉ាងនោះ</text:span><text:span text:style-name="T24"> </text:span><text:span text:style-name="T21">សូម​សច្ចៈ</text:span><text:span text:style-name="T22">​</text:span><text:span text:style-name="T21">រក្សា​ព្រះអង្គ ទាំងរក្សា​នូវខ្ញុំម្ចាស់ ដោយពាក្យ​សច្ចៈនេះ</text:span><text:span text:style-name="T24"> </text:span><text:span text:style-name="T21">សូមព្យាធិ​របស់​ព្រះអង្គ​ស្ងប់រម្ងាប់</text:span><text:span text:style-name="T22">។</text:span></text:p>
      <text:p text:style-name="P97"><text:span text:style-name="T24">[</text:span><text:span text:style-name="T21">៥៤៤</text:span><text:span text:style-name="T24">] (</text:span><text:span text:style-name="T21">តាបស</text:span><text:span text:style-name="T24">…) </text:span><text:span text:style-name="T22">ដំរីទាំងឡាយច្រើនប្រមាណ</text:span><text:span text:style-name="T24"> </text:span><text:span text:style-name="T22">៧០០</text:span><text:span text:style-name="T24"> </text:span><text:span text:style-name="T22">មានអាវុធដែល</text:span><text:span text:style-name="T24">​</text:span><text:span text:style-name="T22">យោធា​ប្រកប​ហើយ</text:span><text:span text:style-name="T24"> </text:span><text:span text:style-name="T22">ទាំងពួកខ្មាន់ធ្នូ​មួយពាន់​ប្រាំមួយរយ</text:span><text:span text:style-name="T24"> </text:span><text:span text:style-name="T22">តែងរក្សា​ទាំង</text:span><text:span text:style-name="T24">​</text:span><text:span text:style-name="T22">យប់ទាំង​ថ្ងៃ</text:span><text:span text:style-name="T24"> </text:span><text:span text:style-name="T22">ម្នាល​នាងដ៏ចំរើន</text:span><text:span text:style-name="T24"> </text:span><text:span text:style-name="T22">តើនាង​នៅឃើញ​ពួកសត្រូវ​ដូចម្តេច។</text:span></text:p>
      <text:p text:style-name="P97"><text:soft-page-break/><text:span text:style-name="T24">[</text:span><text:span text:style-name="T21">៥៤៥</text:span><text:span text:style-name="T24">] (</text:span><text:span text:style-name="T21">នាងសម្ពុលា</text:span><text:span text:style-name="T24">…) </text:span><text:span text:style-name="T21">ស្វាមីឃើញពួកស្រ្តី</text:span><text:span text:style-name="T24"> </text:span><text:span text:style-name="T21">ដែលតាក់​តែងកាយ</text:span><text:span text:style-name="T24"> </text:span><text:span text:style-name="T21">មាន</text:span><text:span text:style-name="T24">​</text:span><text:span text:style-name="T21">សម្បុរ​ស្បែកល្អ</text:span><text:span text:style-name="T24"> </text:span><text:span text:style-name="T21">ដូចស្រទាប់​ផ្កាឈូក</text:span><text:span text:style-name="T24"> </text:span><text:span text:style-name="T21">មាន​ចង្កេះរៀវ</text:span><text:span text:style-name="T24"> </text:span><text:span text:style-name="T21">មានសំឡេង​ដូចហង្ស</text:span><text:span text:style-name="T24"> </text:span><text:span text:style-name="T21">ទ្រង់​</text:span><text:span text:style-name="T37">ព្រះ</text:span><text:span text:style-name="T21">សណ្តាប់​នូវចម្រៀង និងប្រគំ​ដែលគេ​គួររាប់</text:span><text:span text:style-name="T24"> </text:span><text:span text:style-name="T21">របស់​ពួកស្រ្តីទាំង​នោះ</text:span><text:span text:style-name="T24"> </text:span><text:span text:style-name="T21">បពិត្រ​ព្រះបិតា</text:span><text:span text:style-name="T24"> </text:span><text:span text:style-name="T21">ឥឡូវនេះ</text:span><text:span text:style-name="T24"> </text:span><text:span text:style-name="T21">ព្រះស្វាមី​របស់​ខ្ញុំម្ចាស់</text:span><text:span text:style-name="T24"> </text:span><text:span text:style-name="T21">មិនប្រព្រឹត្ត​ដូចកាល​មុន</text:span><text:span text:style-name="T24"> </text:span><text:span text:style-name="T21">យ៉ាងនោះ​ទេ</text:span><text:span text:style-name="T22">។</text:span><text:span text:style-name="T24"> </text:span><text:span text:style-name="T21">បពិត្រ​ព្រះបិតា</text:span><text:span text:style-name="T24"> </text:span><text:span text:style-name="T21">ពួក​ស្ត្រីមាន​រូបល្អ</text:span><text:span text:style-name="T24"> </text:span><text:span text:style-name="T21">ទ្រទ្រង់​នូវប្រដាប់</text:span><text:span text:style-name="T24">​</text:span><text:span text:style-name="T21">សម្រាប់​រឹតដោះ ជាវិការៈ​នៃមាស</text:span><text:span text:style-name="T24"> </text:span><text:span text:style-name="T21">តាក់តែង​ខ្លួន</text:span><text:span text:style-name="T24"> </text:span><text:span text:style-name="T21">ជាស្រ្តី​មនុស្ស</text:span><text:span text:style-name="T24"> </text:span><text:span text:style-name="T21">ដូចស្រ្តី​ទេព</text:span><text:span text:style-name="T22">​</text:span><text:span text:style-name="T21">អប្សរ</text:span><text:span text:style-name="T24"> </text:span><text:span text:style-name="T21">ជាទីស្រឡាញ់​នៃ​ព្រះរាជា​ព្រះនាម</text:span><text:span text:style-name="T22">​</text:span><text:span text:style-name="T21">សោត្ថិសេន</text:span><text:span text:style-name="T24"> </text:span><text:span text:style-name="T21">ជាស្រ្តី​មាន​រាងកាយ</text:span><text:span text:style-name="T22">​</text:span><text:span text:style-name="T21">តិះដៀល​មិនបាន</text:span><text:span text:style-name="T24"> </text:span><text:span text:style-name="T21">ជា​ខត្តិយកញ្ញា</text:span><text:span text:style-name="T24"> </text:span><text:span text:style-name="T21">តែងប្រលោម​ព្រះរាជា​នោះ</text:span><text:span text:style-name="T22">។</text:span><text:span text:style-name="T24"> </text:span><text:span text:style-name="T21">បពិត្រ​ព្រះ</text:span><text:span text:style-name="T22">​</text:span><text:span text:style-name="T21">បិតា</text:span><text:span text:style-name="T24"> </text:span><text:span text:style-name="T21">ប្រសិន​បើខ្ញុំម្ចាស់​ចិញ្ចឹម​ព្រះស្វាមី​នោះ</text:span><text:span text:style-name="T24"> </text:span><text:span text:style-name="T21">ដោយការ​ស្វែងរក​នូវផ្លែឈើ</text:span><text:span text:style-name="T22">​</text:span><text:span text:style-name="T21">ក្នុងព្រៃ</text:span><text:span text:style-name="T24"> </text:span><text:span text:style-name="T21">ដូចក្នុង​កាលមុន​យ៉ាងនោះ​ទៀត</text:span><text:span text:style-name="T24"> </text:span><text:span text:style-name="T21">ព្រះស្វាមី​គប្បីរាប់​អានខ្ញុំម្ចាស់</text:span><text:span text:style-name="T24"> </text:span><text:span text:style-name="T21">ទាំងមិន​មើលងាយ​ខ្ញុំម្ចាស់ទេ</text:span><text:span text:style-name="T24"> </text:span><text:span text:style-name="T21">បពិត្រ​ព្រះបិតា</text:span><text:span text:style-name="T24"> </text:span><text:span text:style-name="T21">ព្រោះ​ហេតុនោះ</text:span><text:span text:style-name="T24"> (</text:span><text:span text:style-name="T21">ព្រៃ</text:span><text:span text:style-name="T24">) </text:span><text:span text:style-name="T21">របស់</text:span><text:span text:style-name="T22">​</text:span><text:span text:style-name="T21">ខ្ញុំម្ចាស់</text:span><text:span text:style-name="T24"> (</text:span><text:span text:style-name="T21">នោះឯង</text:span><text:span text:style-name="T24">) </text:span><text:span text:style-name="T21">ប្រសើរ​ជាង​រាជសម្បត្តិ</text:span><text:span text:style-name="T24"> </text:span><text:span text:style-name="T21">ក្នុង​ក្រុងពារាណសី​នេះ</text:span><text:span text:style-name="T22">។</text:span><text:span text:style-name="T24"> </text:span><text:span text:style-name="T21">នារី</text:span><text:span text:style-name="T22">​</text:span><text:span text:style-name="T21">ណា</text:span><text:span text:style-name="T24"> (</text:span><text:span text:style-name="T21">កើតក្នុង​ផ្ទះត្រកូល</text:span><text:span text:style-name="T24">) </text:span><text:span text:style-name="T21">មានបាយ និងទឹក​បរិបូណ៌</text:span><text:span text:style-name="T24"> </text:span><text:span text:style-name="T21">ដែលគេ​ចាត់ចែង</text:span><text:span text:style-name="T24">​</text:span><text:span text:style-name="T21">ហើយ</text:span><text:span text:style-name="T24"> </text:span><text:span text:style-name="T21">ជាស្ត្រីមាន​គ្រឿងប្រដាប់​ដ៏ស្អាត​វិសេស</text:span><text:span text:style-name="T24"> </text:span><text:span text:style-name="T21">តាក់តែង​ខ្លួន​ប្រកប​ដោយ</text:span><text:span text:style-name="T22">​</text:span><text:span text:style-name="T21">អង្គគ្រប់យ៉ាង</text:span><text:span text:style-name="T24"> </text:span><text:span text:style-name="T21">តែមិន​</text:span><text:span text:style-name="T37">ជាទី​</text:span><text:span text:style-name="T21">ស្រឡាញ់​របស់ប្តី</text:span><text:span text:style-name="T24"> </text:span><text:span text:style-name="T21">បាន​សំឡាប់</text:span><text:span text:style-name="T24"> (</text:span><text:span text:style-name="T21">ខ្លួន</text:span><text:span text:style-name="T24">) </text:span><text:span text:style-name="T21">ហើយ</text:span><text:span text:style-name="T24"> </text:span><text:span text:style-name="T21">សេចក្តី</text:span><text:span text:style-name="T22">​</text:span><text:span text:style-name="T21">ស្លាប់​របស់​នារីនោះ</text:span><text:span text:style-name="T24"> </text:span><text:span text:style-name="T21">ប្រសើរ​ជាងការ​រស់នៅ</text:span><text:span text:style-name="T22">​</text:span><text:span text:style-name="T21">ជាឃរាវាស​នោះទៅ​ទៀត។ បើស្ត្រីណា</text:span><text:span text:style-name="T24"> </text:span><text:span text:style-name="T21">ទ័លក្រ</text:span><text:span text:style-name="T24"> </text:span><text:span text:style-name="T21">កំព្រា</text:span><text:span text:style-name="T24"> </text:span><text:span text:style-name="T21">មិនមាន​បបុស គឺមា</text:span><text:span text:style-name="T37">នះ</text:span><text:span text:style-name="T24"> </text:span><text:span text:style-name="T21">មានតែ​កន្ទេល​ជាគំរប់​ពីរ</text:span><text:span text:style-name="T24"> </text:span><text:span text:style-name="T21">តែស្ត្រីនោះ​ជាទី​ស្រឡាញ់​របស់ប្តី</text:span><text:span text:style-name="T24"> </text:span><text:span text:style-name="T21">ស្រ្តីណា​ទោះកំព្រា</text:span><text:span text:style-name="T24"> </text:span><text:span text:style-name="T21">តែជាទី​ស្រឡាញ់</text:span><text:span text:style-name="T24"> (</text:span><text:span text:style-name="T21">របស់ប្តី</text:span><text:span text:style-name="T24">) </text:span><text:span text:style-name="T21">ស្រ្តីនេះឯង​ប្រសើរ</text:span><text:span text:style-name="T22">​</text:span><text:span text:style-name="T21">ជាងស្ត្រី​ដែល​ប្រកប​ដោយអង្គ​គ្រប់យ៉ាង</text:span><text:span text:style-name="T24"> </text:span><text:span text:style-name="T21">ដែលមិន​ជាទី​ស្រឡាញ់</text:span><text:span text:style-name="T24"> (</text:span><text:span text:style-name="T21">របស់ប្តី</text:span><text:span text:style-name="T24">)</text:span><text:span text:style-name="T22">។</text:span><text:span text:style-name="T24"> </text:span></text:p>
      <text:p text:style-name="P97"><text:span text:style-name="T24">[</text:span><text:span text:style-name="T21">៥៤៦</text:span><text:span text:style-name="T24">] (</text:span><text:span text:style-name="T21">តាបស</text:span><text:span text:style-name="T24">…) </text:span><text:span text:style-name="T21">ស្រ្តីណាជាគុណរបស់បុរស</text:span><text:span text:style-name="T24"> </text:span><text:span text:style-name="T21">ស្ត្រីនោះគេ​រកបាន​ក្រក្រៃ</text:span><text:span text:style-name="T22">​</text:span><text:span text:style-name="T21">លែង</text:span><text:span text:style-name="T24"> </text:span><text:span text:style-name="T21">ភស្តា​ណាជា​គុណ​របស់ស្ត្រី</text:span><text:span text:style-name="T24"> </text:span><text:span text:style-name="T21">ភស្តានោះ​គេរក​បានដោយ​ក្រ</text:span><text:span text:style-name="T24"> </text:span><text:span text:style-name="T21">ម្នាលបា</text:span><text:span text:style-name="T24"> </text:span><text:span text:style-name="T21">ជាធំ​ជាងជន</text:span><text:span text:style-name="T24"> </text:span><text:span text:style-name="T21">ភរិយា​របស់​អ្នក</text:span><text:span text:style-name="T24"> </text:span><text:span text:style-name="T21">ជាគុណ</text:span><text:span text:style-name="T24"> (</text:span><text:span text:style-name="T21">នៃអ្នក</text:span><text:span text:style-name="T24">) </text:span><text:span text:style-name="T21">ផង</text:span><text:span text:style-name="T24"> </text:span><text:span text:style-name="T21">ជាស្ត្រី​មាន​សីលផង</text:span><text:span text:style-name="T24"> </text:span><text:span text:style-name="T21">អ្នកចូរ​ប្រព្រឹត្ត​ធម៌ចំពោះ​នាង​សម្ពុលា</text:span><text:span text:style-name="T22">។</text:span></text:p>
      <text:p text:style-name="P97"><text:span text:style-name="T24">[</text:span><text:span text:style-name="T21">៥៤៧</text:span><text:span text:style-name="T24">] (</text:span><text:span text:style-name="T21">ព្រះរាជាសោត្ថិសេន</text:span><text:span text:style-name="T24">…) </text:span><text:span text:style-name="T21">ម្នាលនាងសម្ពុលា</text:span><text:span text:style-name="T22">​</text:span><text:span text:style-name="T21">មានភោគៈ​បានហើយ</text:span><text:span text:style-name="T22">​</text:span><text:span text:style-name="T21">ដ៏ច្រើន</text:span><text:span text:style-name="T24"> </text:span><text:span text:style-name="T21">បើនាង​ឆ្លងផុត​ចាកសេចក្តី​ប្រាថ្នា</text:span><text:span text:style-name="T24"> </text:span><text:span text:style-name="T21">ដល់នូវ​មរណៈ អញ </text:span><text:span text:style-name="T37">និ</text:span><text:span text:style-name="T21">ងពួករាជ</text:span><text:span text:style-name="T22">​</text:span><text:span text:style-name="T21">កញ្ញា​ទាំងអស់</text:span><text:span text:style-name="T22">​</text:span><text:span text:style-name="T21">របស់​នាងនេះ</text:span><text:span text:style-name="T24"> </text:span><text:span text:style-name="T21">នឹងធ្វើ​តាមពាក្យ​របស់នាង</text:span><text:span text:style-name="T22">។</text:span></text:p>
      <text:p text:style-name="P93"><text:span text:style-name="T21">ចប់</text:span><text:span text:style-name="T24"> </text:span><text:span text:style-name="T21">សម្ពុលាជាតក</text:span><text:span text:style-name="T24"> </text:span><text:span text:style-name="T21">ទី៩</text:span><text:span text:style-name="T22">។</text:span></text:p>
      <text:p text:style-name="P93"><text:span text:style-name="T20">ភណ្ឌុតិណ្ឌុកជាតក ទី១០</text:span></text:p>
      <text:p text:style-name="P97"><text:soft-page-break/><text:span text:style-name="T24">[</text:span><text:span text:style-name="T21">៥៤៨</text:span><text:span text:style-name="T24">] (</text:span><text:span text:style-name="T21">ភណ្ឌុតិណ្ឌុ</text:span><text:span text:style-name="T37">ក</text:span><text:span text:style-name="T21">ទេវតាពោធិសត្វពោលថា</text:span><text:span text:style-name="T24">) </text:span><text:span text:style-name="T21">សេចក្តី​មិនប្រហែស​ជា</text:span><text:span text:style-name="T24">​</text:span><text:span text:style-name="T21">ឧបាយ​ឲ្យបាន</text:span><text:span text:style-name="T22">​</text:span><text:span text:style-name="T21">នូវព្រះនិព្វាន ឈ្មោះអមតៈ</text:span><text:span text:style-name="T24"> </text:span><text:span text:style-name="T21">សេចក្តី​ប្រហែស</text:span><text:span text:style-name="T24"> </text:span><text:span text:style-name="T21">ជាផ្លូវ​នៃសេចក្តី</text:span><text:span text:style-name="T22">​</text:span><text:span text:style-name="T21">ស្លាប់</text:span><text:span text:style-name="T24"> </text:span><text:span text:style-name="T21">ពួកជន​អ្នកមិន​ប្រហែស</text:span><text:span text:style-name="T24"> </text:span><text:span text:style-name="T21">ឈ្មោះថា</text:span><text:span text:style-name="T22">​</text:span><text:span text:style-name="T21">មិនស្លាប់</text:span><text:span text:style-name="T24"> </text:span><text:span text:style-name="T21">ពួកជន​ណា</text:span><text:span text:style-name="T24"> </text:span><text:span text:style-name="T21">ជាអ្នក</text:span><text:span text:style-name="T24">​</text:span><text:span text:style-name="T21">ប្រហែស</text:span><text:span text:style-name="T24"> </text:span><text:span text:style-name="T21">ពួកជន​នោះដូច​ជាស្លាប់​ហើយ</text:span><text:span text:style-name="T22">។</text:span><text:span text:style-name="T24"> </text:span><text:span text:style-name="T21">សេចក្តី​ប្រហែស</text:span><text:span text:style-name="T24"> </text:span><text:span text:style-name="T21">រមែងកើត</text:span><text:span text:style-name="T24">​</text:span><text:span text:style-name="T21">ឡើង</text:span><text:span text:style-name="T24"> </text:span><text:span text:style-name="T21">ព្រោះ​សេចក្តី​ស្រវឹង</text:span><text:span text:style-name="T24"> </text:span><text:span text:style-name="T21">ការអស់​ទៅ</text:span><text:span text:style-name="T24"> (</text:span><text:span text:style-name="T21">នៃញាតិ​ជាដើម</text:span><text:span text:style-name="T24">) </text:span><text:span text:style-name="T21">រមែង​កើតឡើង</text:span><text:span text:style-name="T24"> </text:span><text:span text:style-name="T21">ព្រោះ​សេចក្តី​ប្រហែស</text:span><text:span text:style-name="T24"> </text:span><text:span text:style-name="T21">សេចក្តី​ប្រទូស្ត​ទាំងឡាយ</text:span><text:span text:style-name="T24"> </text:span><text:span text:style-name="T21">រមែង​កើត​ឡើង</text:span><text:span text:style-name="T24"> </text:span><text:span text:style-name="T21">ព្រោះ</text:span><text:span text:style-name="T24">​</text:span><text:span text:style-name="T21">ការអស់​ទៅ</text:span><text:span text:style-name="T24"> (</text:span><text:span text:style-name="T21">នៃញាតិ​ជាដើម</text:span><text:span text:style-name="T24">) </text:span><text:span text:style-name="T21">បពិត្រ​ព្រះអង្គ​ដ៏ប្រសើរ</text:span><text:span text:style-name="T24"> </text:span><text:span text:style-name="T21">មានភារៈ</text:span><text:span text:style-name="T24"> (</text:span><text:span text:style-name="T21">ក្នុងដែន</text:span><text:span text:style-name="T24">) </text:span><text:span text:style-name="T21">ព្រះអង្គ​កុំប្រហែស​ឡើយ</text:span><text:span text:style-name="T22">។</text:span><text:span text:style-name="T24"> </text:span><text:span text:style-name="T21">ពួកក្សត្រិយ៍​ច្រើនអង្គ</text:span><text:span text:style-name="T24"> </text:span><text:span text:style-name="T21">មានសេចក្តី​ប្រហែស</text:span><text:span text:style-name="T24"> </text:span><text:span text:style-name="T21">ញ៉ាំង​សេចក្តី​ចំរើ</text:span><text:span text:style-name="T37">ន</text:span><text:span text:style-name="T21"> និង​ញ៉ាំងដែន​ឲ្យវិនាស</text:span><text:span text:style-name="T24"> </text:span><text:span text:style-name="T21">ចំណែក​ពួកមេស្រុក</text:span><text:span text:style-name="T24"> </text:span><text:span text:style-name="T21">អ្នកស្រុក</text:span><text:span text:style-name="T24"> </text:span><text:span text:style-name="T21">អ្នកបួស</text:span><text:span text:style-name="T24"> </text:span><text:span text:style-name="T21">គ្រហស្ថ</text:span><text:span text:style-name="T24"> </text:span><text:span text:style-name="T21">ក៏វិនាស</text:span><text:span text:style-name="T22">។</text:span><text:span text:style-name="T24"> </text:span><text:span text:style-name="T21">បពិត្រ​ព្រះរាជា</text:span><text:span text:style-name="T24"> </text:span><text:span text:style-name="T21">ព្រះអង្គ​ញ៉ាំងដែន​ឲ្យចំរើន</text:span><text:span text:style-name="T24"> </text:span><text:span text:style-name="T21">ភោគៈ​ទាំងអស់​ក្នុងដែន​របស់​ក្សត្រ​ជាអ្នក​ប្រហែស</text:span><text:span text:style-name="T24"> </text:span><text:span text:style-name="T21">រមែងវិនាស</text:span><text:span text:style-name="T24"> </text:span><text:span text:style-name="T21">សេចក្តី</text:span><text:span text:style-name="T22">​</text:span><text:span text:style-name="T21">វិនាស​នោះ</text:span><text:span text:style-name="T24"> </text:span><text:span text:style-name="T21">ជាទុក្ខ​របស់​ព្រះរាជា</text:span><text:span text:style-name="T22">។</text:span><text:span text:style-name="T24"> </text:span><text:span text:style-name="T21">បពិត្រ​មហារាជ</text:span><text:span text:style-name="T24"> </text:span><text:span text:style-name="T21">សេចក្តី​ប្រហែស​នេះ</text:span><text:span text:style-name="T24"> </text:span><text:span text:style-name="T21">មិនមែន​ជាធម៌</text:span><text:span text:style-name="T24"> (</text:span><text:span text:style-name="T21">របស់ពួក​ព្រះរាជា​បុរាណ​ទេ</text:span><text:span text:style-name="T24">) </text:span><text:span text:style-name="T21">ព្រះអង្គ​ប្រហែសហួស</text:span><text:span text:style-name="T24">​</text:span><text:span text:style-name="T21">ប្រមាណ</text:span><text:span text:style-name="T24"> </text:span><text:span text:style-name="T21">ពួកចោរ​កំចាត់​នូវជនបទ​ដែល​ស</text:span><text:span text:style-name="T37">ម្បូណ៌</text:span><text:span text:style-name="T21">​</text:span><text:span text:style-name="T37">ថ្កុំ</text:span><text:span text:style-name="T21">ថ្កើងនោះ</text:span><text:span text:style-name="T22">។</text:span><text:span text:style-name="T24"> </text:span><text:span text:style-name="T21">ពួកបុត្រ</text:span><text:span text:style-name="T24">​</text:span><text:span text:style-name="T21">របស់​ព្រះអង្គ​មិនមាន</text:span><text:span text:style-name="T24"> </text:span><text:span text:style-name="T21">ទាំងប្រាក់​ក៏មិនមាន</text:span><text:span text:style-name="T24"> </text:span><text:span text:style-name="T21">ទាំងទ្រព្យ​ក៏មិនមាន</text:span><text:span text:style-name="T24"> </text:span><text:span text:style-name="T21">កាលបើ</text:span><text:span text:style-name="T24">​</text:span><text:span text:style-name="T21">ចោរប្លន់​រាស្រ្ត</text:span><text:span text:style-name="T24"> (</text:span><text:span text:style-name="T21">យ៉ាងនេះ</text:span><text:span text:style-name="T24">) </text:span><text:span text:style-name="T21">ព្រះអង្គ​នឹងសាបសូន្យ​ចាកភោគៈ​គ្រប់យ៉ាង</text:span><text:span text:style-name="T22">។</text:span><text:span text:style-name="T24"> </text:span><text:span text:style-name="T21">ពួកញាតិ​មិត្រ និង​សំឡាញ់</text:span><text:span text:style-name="T24"> </text:span><text:span text:style-name="T21">រមែង​មិនទទួល​ដឹង</text:span><text:span text:style-name="T22">​</text:span><text:span text:style-name="T21">នូវក្សត្រ​នោះ</text:span><text:span text:style-name="T24"> </text:span><text:span text:style-name="T21">ដែលជា​ព្រះរាជា</text:span><text:span text:style-name="T22">​</text:span><text:span text:style-name="T21">សាបសូន្យ​ចាកភោគៈ​ទាំងពួង</text:span><text:span text:style-name="T24"> </text:span><text:span text:style-name="T21">ជាបុគ្គល​ដែលគួរ​ទទួល​ដឹងទេ</text:span><text:span text:style-name="T22">។</text:span><text:span text:style-name="T24"> </text:span><text:span text:style-name="T21">ពួក</text:span><text:span text:style-name="T24">​</text:span><text:span text:style-name="T21">ពលដំរី</text:span><text:span text:style-name="T24"> </text:span><text:span text:style-name="T21">ពួកសេនា</text:span><text:span text:style-name="T24"> </text:span><text:span text:style-name="T21">ពលរថ</text:span><text:span text:style-name="T24"> </text:span><text:span text:style-name="T21">ពល</text:span><text:span text:style-name="T37">ថ្មើរ</text:span><text:span text:style-name="T21">ជើង និងពួក​កម្មករ</text:span><text:span text:style-name="T24"> </text:span><text:span text:style-name="T21">ដែល​អាស្រ័យ</text:span><text:span text:style-name="T24">​</text:span><text:span text:style-name="T21">ចិញ្ចឹមជីវិត​នឹង​ព្រះរាជា​នោះឯង</text:span><text:span text:style-name="T24"> </text:span><text:span text:style-name="T21">ក៏មិន​ទទួលដឹង​នូវព្រះរាជា​ដែល​គួរទទួល</text:span><text:span text:style-name="T24">​</text:span><text:span text:style-name="T21">ដឹងនោះ</text:span><text:span text:style-name="T22">។</text:span><text:span text:style-name="T24"> </text:span><text:span text:style-name="T21">សិរី គឺយសសម្បត្តិ</text:span><text:span text:style-name="T24"> </text:span><text:span text:style-name="T21">រមែងលះបង់​នូវបុគ្គល​ពាល</text:span><text:span text:style-name="T24"> </text:span><text:span text:style-name="T21">អ្នក​មិនចាត់</text:span><text:span text:style-name="T24">​</text:span><text:span text:style-name="T21">ចែងនូវ​ការងារ</text:span><text:span text:style-name="T24"> </text:span><text:span text:style-name="T21">មាន​គំនិត​អាក្រក់</text:span><text:span text:style-name="T24"> </text:span><text:span text:style-name="T21">អាប់ឥត​ប្រាជ្ញា</text:span><text:span text:style-name="T24"> </text:span><text:span text:style-name="T21">ដូចជា​ពស់លះបង់នូវ</text:span><text:span text:style-name="T22">​</text:span><text:span text:style-name="T21">សំណក​ចាស់</text:span><text:span text:style-name="T22">។</text:span><text:span text:style-name="T24"> </text:span><text:span text:style-name="T21">ភោគៈ​ទាំងអស់</text:span><text:span text:style-name="T24"> </text:span><text:span text:style-name="T21">រមែង​ចំរើន​ដល់បុគ្គល​អ្នកចាត់​ចែងការ</text:span><text:span text:style-name="T24">​</text:span><text:span text:style-name="T21">ងារដោយ​ល្អ</text:span><text:span text:style-name="T24"> </text:span><text:span text:style-name="T21">ក្រោកឡើង​ទាន់កាល</text:span><text:span text:style-name="T24"> </text:span><text:span text:style-name="T21">ជាអ្នក​មិនខ្ជិល​ច្រអូល</text:span><text:span text:style-name="T24"> </text:span><text:span text:style-name="T21">ដូចជាគោ</text:span><text:span text:style-name="T24">​</text:span><text:span text:style-name="T21">ប្រព្រឹត្ត​</text:span><text:span text:style-name="T37">ទៅ​មួយអន្លើ</text:span><text:span text:style-name="T21">​ដោយ​គោឧសភ</text:span><text:span text:style-name="T22">។</text:span><text:span text:style-name="T24"> </text:span><text:span text:style-name="T21">បពិត្រ​មហារាជ</text:span><text:span text:style-name="T24"> </text:span><text:span text:style-name="T21">សូម​ព្រះអង្គ</text:span><text:span text:style-name="T22">​</text:span><text:span text:style-name="T21">យាងទៅ​កាន់ទី​ជាទី​ចាំស្តាប់</text:span><text:span text:style-name="T24"> </text:span><text:span text:style-name="T21">ក្នុងជនបទ ក្នុងដែន</text:span><text:span text:style-name="T24"> </text:span><text:span text:style-name="T21">លុះទត​ឃើញ និងទ្រង់</text:span><text:span text:style-name="T22">​</text:span><text:span text:style-name="T21">ព្រះសណ្តាប់</text:span><text:span text:style-name="T24"> </text:span><text:span text:style-name="T21">ក្នុងដែន​នោះហើយ</text:span><text:span text:style-name="T24"> </text:span><text:span text:style-name="T21">ក៏យក​ការណ៍</text:span><text:span text:style-name="T24"> </text:span><text:span text:style-name="T21">តាម​រាជកិច្ចនោះ</text:span><text:span text:style-name="T24"> </text:span><text:span text:style-name="T21">តាម</text:span><text:span text:style-name="T22">​</text:span><text:span text:style-name="T21">ដំណើរ​នោះ</text:span><text:span text:style-name="T22">។</text:span></text:p>
      <text:p text:style-name="P97"><text:span text:style-name="T24">[</text:span><text:span text:style-name="T21">៥៤៩</text:span><text:span text:style-name="T24">] (</text:span><text:span text:style-name="T21">បុរសចាស់ម្នាក់ជេរថា</text:span><text:span text:style-name="T24">) </text:span><text:span text:style-name="T21">ខ្លួនអញត្រូវបន្លាមុតហើយ</text:span><text:span text:style-name="T24"> </text:span><text:span text:style-name="T21">វេទនា​ក្នុងថ្ងៃ</text:span><text:span text:style-name="T24">​</text:span><text:span text:style-name="T21">នេះ​យ៉ាងណា</text:span><text:span text:style-name="T24"> </text:span><text:span text:style-name="T21">សូម​ឲ្យព្រះបាទ​បញ្ចាល</text:span><text:span text:style-name="T24"> </text:span><text:span text:style-name="T21">ត្រូវ</text:span><text:span text:style-name="T37">សរ</text:span><text:span text:style-name="T21">ក្នុង​សង្គ្រាម</text:span><text:span text:style-name="T24"> </text:span><text:span text:style-name="T21">ហើយវេទនា</text:span><text:span text:style-name="T22">​</text:span><text:span text:style-name="T21">យ៉ាងនោះដែរ</text:span><text:span text:style-name="T22">។</text:span></text:p>
      <text:p text:style-name="P97"><text:soft-page-break/><text:span text:style-name="T24">[</text:span><text:span text:style-name="T21">៥៥០</text:span><text:span text:style-name="T24">] (</text:span><text:span text:style-name="T21">បុរោហិតសួរថា</text:span><text:span text:style-name="T24">) </text:span><text:span text:style-name="T21">អ្នកជាមនុស្សចាស់</text:span><text:span text:style-name="T24"> </text:span><text:span text:style-name="T21">មានភ្នែក</text:span><text:span text:style-name="T37">ទុព៌</text:span><text:span text:style-name="T21">ល</text:span><text:span text:style-name="T24"> </text:span><text:span text:style-name="T21">មើល​រូបមិន</text:span><text:span text:style-name="T22">​</text:span><text:span text:style-name="T21">ឃើញដោយ​ស្រួលទេ</text:span><text:span text:style-name="T24"> </text:span><text:span text:style-name="T21">បន្លាមុត​អ្នកឯង</text:span><text:span text:style-name="T24"> </text:span><text:span text:style-name="T21">ដោយ​ហេតុណា</text:span><text:span text:style-name="T24"> (</text:span><text:span text:style-name="T21">ទោស</text:span><text:span text:style-name="T24">) </text:span><text:span text:style-name="T21">របស់</text:span><text:span text:style-name="T24">​</text:span><text:span text:style-name="T21">ព្រះរាជា​ព្រហ្មទត្ត​ចំពោះ​ហេតុនោះ</text:span><text:span text:style-name="T24"> </text:span><text:span text:style-name="T21">តើ​ដូចម្តេច</text:span><text:span text:style-name="T22">។</text:span></text:p>
      <text:p text:style-name="P97"><text:span text:style-name="T24">[</text:span><text:span text:style-name="T21">៥៥១</text:span><text:span text:style-name="T24">] (</text:span><text:span text:style-name="T21">បុរសចាស់</text:span><text:span text:style-name="T24">…) </text:span><text:span text:style-name="T21">ម្នាល</text:span><text:span text:style-name="T37">ព្រា</text:span><text:span text:style-name="T21">ហ្មណ៍</text:span><text:span text:style-name="T24"> </text:span><text:span text:style-name="T21">ក្នុងហេតុនេះ ទោសរបស់​ព្រះរាជា</text:span><text:span text:style-name="T22">​</text:span><text:span text:style-name="T21">ព្រហ្មទត្ត</text:span><text:span text:style-name="T24"> </text:span><text:span text:style-name="T21">មានច្រើន</text:span><text:span text:style-name="T24"> (</text:span><text:span text:style-name="T21">បានជា</text:span><text:span text:style-name="T24">) </text:span><text:span text:style-name="T21">ខ្ញុំនោះ</text:span><text:span text:style-name="T24"> (</text:span><text:span text:style-name="T21">ធ្លាក់</text:span><text:span text:style-name="T24">) </text:span><text:span text:style-name="T21">ក្នុងផ្លូវ</text:span><text:span text:style-name="T24"> (</text:span><text:span text:style-name="T21">មានបន្លា</text:span><text:span text:style-name="T24">) </text:span><text:span text:style-name="T21">ព្រោះពួក</text:span><text:span text:style-name="T24">​</text:span><text:span text:style-name="T21">អ្នកជនបទ</text:span><text:span text:style-name="T24"> </text:span><text:span text:style-name="T21">ព្រះរាជា​មិនរក្សា</text:span><text:span text:style-name="T24"> </text:span><text:span text:style-name="T21">ទ្រង់បៀតបៀន​ដោយ​ពលិកម្ម</text:span><text:span text:style-name="T24"> (</text:span><text:span text:style-name="T21">សួយសារ</text:span><text:span text:style-name="T24">​</text:span><text:span text:style-name="T21">អាករ</text:span><text:span text:style-name="T24">) </text:span><text:span text:style-name="T21">មិនប្រកប​ដោយធម៌</text:span><text:span text:style-name="T22">។</text:span><text:span text:style-name="T24"> </text:span><text:span text:style-name="T21">ក្នុង​វេលាយប់</text:span><text:span text:style-name="T24"> </text:span><text:span text:style-name="T21">ពួកចោរស៊ី</text:span><text:span text:style-name="T24"> (</text:span><text:span text:style-name="T21">ប្លន់</text:span><text:span text:style-name="T24">) </text:span><text:span text:style-name="T21">ក្នុងវេលា</text:span><text:span text:style-name="T22">​</text:span><text:span text:style-name="T21">ថ្ងៃ</text:span><text:span text:style-name="T24"> </text:span><text:span text:style-name="T21">ពួកអ្នក​រាជការ</text:span><text:span text:style-name="T22">​</text:span><text:span text:style-name="T21">បៀតបៀន​ស៊ី</text:span><text:span text:style-name="T24"> </text:span><text:span text:style-name="T21">ក្នុងដែន​របស់​ព្រះរាជា​ខូចកាច</text:span><text:span text:style-name="T24"> </text:span><text:span text:style-name="T21">ជនមិន</text:span><text:span text:style-name="T22">​</text:span><text:span text:style-name="T21">ប្រកប​ដោយធម៌</text:span><text:span text:style-name="T24"> </text:span><text:span text:style-name="T21">មានច្រើន</text:span><text:span text:style-name="T22">។</text:span><text:span text:style-name="T24"> </text:span><text:span text:style-name="T21">ម្នាលអ្នក</text:span><text:span text:style-name="T24"> </text:span><text:span text:style-name="T21">កាលបើ​ភ័យបែបនេះ</text:span><text:span text:style-name="T24"> </text:span><text:span text:style-name="T21">កើត​ហើយ</text:span><text:span text:style-name="T24"> </text:span><text:span text:style-name="T21">មនុស្ស​ទាំងឡាយ​ដែលត្រូវ​ភ័យគ្រ</text:span><text:span text:style-name="T37">ប</text:span><text:span text:style-name="T21">សង្កត់</text:span><text:span text:style-name="T24"> </text:span><text:span text:style-name="T21">តែង</text:span><text:span text:style-name="T37">នាំ​</text:span><text:span text:style-name="T21">យកនូវ​បន្លាក្នុងព្រៃ</text:span><text:span text:style-name="T24"> </text:span><text:span text:style-name="T21">មកធ្វើ​ជាទី​សម្រាប់​ពឹងពួន</text:span><text:span text:style-name="T22">។</text:span></text:p>
      <text:p text:style-name="P97"><text:span text:style-name="T24">[</text:span><text:span text:style-name="T21">៥៥២</text:span><text:span text:style-name="T24">] (</text:span><text:span text:style-name="T21">ស្ត្រីទុគ៌តម្នាក់</text:span><text:span text:style-name="T24"> </text:span><text:span text:style-name="T21">ជេរថា</text:span><text:span text:style-name="T24">) </text:span><text:span text:style-name="T21">ពួកកុមារីជា</text:span><text:span text:style-name="T37">ស្ត្រី</text:span><text:span text:style-name="T21">គ្មានប្តី</text:span><text:span text:style-name="T22">​</text:span><text:span text:style-name="T21">រហូតចាស់ ក្នុង</text:span><text:span text:style-name="T24">​</text:span><text:span text:style-name="T21">ដែន</text:span><text:span text:style-name="T24">​</text:span><text:span text:style-name="T21">នៃ​ព្រះរាជា​ព្រហ្មទត្ត</text:span><text:span text:style-name="T37">ណា</text:span><text:span text:style-name="T24"> </text:span><text:span text:style-name="T21">កាលណាហ្ន៎</text:span><text:span text:style-name="T24"> </text:span><text:span text:style-name="T21">ព្រះរាជា​ព្រហ្មទត្ត​នេះ</text:span><text:span text:style-name="T24"> </text:span><text:span text:style-name="T21">នឹងស្លាប់ទៅ</text:span><text:span text:style-name="T22">។</text:span></text:p>
      <text:p text:style-name="P97"><text:span text:style-name="T24">[</text:span><text:span text:style-name="T21">៥៥៣</text:span><text:span text:style-name="T24">] (</text:span><text:span text:style-name="T21">បុរោហិតឃាត់ថា</text:span><text:span text:style-name="T24">) </text:span><text:span text:style-name="T37">នែ</text:span><text:span text:style-name="T21">នាងលាមក</text:span><text:span text:style-name="T24"> </text:span><text:span text:style-name="T21">ជាស្ត្រី​មិនឈ្លាស</text:span><text:span text:style-name="T22">​</text:span><text:span text:style-name="T21">ក្នុងឧបាយ</text:span><text:span text:style-name="T24">​</text:span><text:span text:style-name="T21">នៃសេចក្តី​ចំរើន</text:span><text:span text:style-name="T24"> </text:span><text:span text:style-name="T21">ពាក្យនាង</text:span><text:span text:style-name="T24"> </text:span><text:span text:style-name="T21">ជាពាក្យ​អាក្រក់</text:span><text:span text:style-name="T24"> </text:span><text:span text:style-name="T21">ព្រះរាជា​នឹងស្វែង​រកប្តី​ឲ្យពួក</text:span><text:span text:style-name="T22">​</text:span><text:span text:style-name="T21">នាងកុមារី</text:span><text:span text:style-name="T22">​</text:span><text:span text:style-name="T21">ក្នុងទីណា</text:span><text:span text:style-name="T22">។</text:span></text:p>
      <text:p text:style-name="P97"><text:span text:style-name="T24">[</text:span><text:span text:style-name="T21">៥៥៤</text:span><text:span text:style-name="T24">] (</text:span><text:span text:style-name="T21">ស្រ្តីចាស់</text:span><text:span text:style-name="T24">…) </text:span><text:span text:style-name="T37">នែ</text:span><text:span text:style-name="T21">ព្រាហ្មណ៍</text:span><text:span text:style-name="T24"> </text:span><text:span text:style-name="T21">ពាក្យរបស់ខ្ញុំមិនអាក្រក់ទេ</text:span><text:span text:style-name="T24"> </text:span><text:span text:style-name="T21">ខ្ញុំជាស្រ្តី</text:span><text:span text:style-name="T22">​</text:span><text:span text:style-name="T21">ឈ្លា</text:span><text:span text:style-name="T37">ស</text:span><text:span text:style-name="T21">វៃ</text:span><text:span text:style-name="T22">​</text:span><text:span text:style-name="T21">ក្នុងផ្លូវ​ចំរើន</text:span><text:span text:style-name="T24"> </text:span><text:span text:style-name="T21">ព្រោះពួក​អ្នកជនបទ</text:span><text:span text:style-name="T24"> </text:span><text:span text:style-name="T21">សេ្តច​មិនរក្សា</text:span><text:span text:style-name="T24"> </text:span><text:span text:style-name="T21">ទ្រង់បៀតបៀន</text:span><text:span text:style-name="T22">​</text:span><text:span text:style-name="T21">ដោយ​សារសួយអាករ</text:span><text:span text:style-name="T24"> </text:span><text:span text:style-name="T21">មិន​ប្រកប​ដោយធម៌</text:span><text:span text:style-name="T22">។</text:span><text:span text:style-name="T24"> </text:span><text:span text:style-name="T21">ក្នុងវេលាយប់</text:span><text:span text:style-name="T24"> </text:span><text:span text:style-name="T21">ពួកចោរស៊ី</text:span><text:span text:style-name="T24"> (</text:span><text:span text:style-name="T21">ប្លន់</text:span><text:span text:style-name="T24">) </text:span><text:span text:style-name="T21">ក្នុងវេលាថ្ងៃ</text:span><text:span text:style-name="T24"> </text:span><text:span text:style-name="T21">ពួកអ្នក​រាជការ​បៀតបៀន​ស៊ី</text:span><text:span text:style-name="T22">​</text:span><text:span text:style-name="T21">ក្នុងដែន​ព្រះរាជា​ខូចកាច</text:span><text:span text:style-name="T24"> </text:span><text:span text:style-name="T21">ជនមិន​ប្រកប​ដោយធម៌​មានច្រើន</text:span><text:span text:style-name="T24"> </text:span><text:span text:style-name="T21">កាលបើ​រាស្ត្ររស់​នៅដោយ​លំបាក</text:span><text:span text:style-name="T24"> </text:span><text:span text:style-name="T21">ចិញ្ចឹម​ប្រពន្ធ​បានដោយ​លំបាក</text:span><text:span text:style-name="T24"> </text:span><text:span text:style-name="T21">តើពួក​នាងកុមារី​បានប្តី​អំពីណា</text:span><text:span text:style-name="T22">។</text:span></text:p>
      <text:p text:style-name="P97"><text:span text:style-name="T24">[</text:span><text:span text:style-name="T21">៥៥៥</text:span><text:span text:style-name="T24">] (</text:span><text:span text:style-name="T21">អ្នកភ្ជួរជេរថា</text:span><text:span text:style-name="T24">) </text:span><text:span text:style-name="T21">គោឈ្មោះសាលិយៈនេះ</text:span><text:span text:style-name="T24"> </text:span><text:span text:style-name="T21">ត្រូវផាលមុត​ហើយ</text:span><text:span text:style-name="T24"> </text:span><text:span text:style-name="T21">ដេក</text:span><text:span text:style-name="T22">​</text:span><text:span text:style-name="T21">ស្រតឹក​យ៉ាងណា</text:span><text:span text:style-name="T24"> </text:span><text:span text:style-name="T21">សូម​ឲ្យព្រះរាជា</text:span><text:span text:style-name="T22">​</text:span><text:span text:style-name="T37">ក្រុ</text:span><text:span text:style-name="T21">ងបញ្ចាល</text:span><text:span text:style-name="T24"> </text:span><text:span text:style-name="T21">ត្រូវគេ​សម្លាប់​ដោយ</text:span><text:span text:style-name="T24">​</text:span><text:span text:style-name="T21">លំពែងក្នុង​សង្គ្រាម</text:span><text:span text:style-name="T24"> </text:span><text:span text:style-name="T21">ដេក​យ៉ាងនោះ​ចុះ</text:span><text:span text:style-name="T22">។</text:span></text:p>
      <text:p text:style-name="P97"><text:span text:style-name="T24">[</text:span><text:span text:style-name="T21">៥៥៦</text:span><text:span text:style-name="T24">] (</text:span><text:span text:style-name="T21">បុរោហិត</text:span><text:span text:style-name="T24">…) </text:span><text:span text:style-name="T36">នែ</text:span><text:span text:style-name="T22">បុរសលាមក</text:span><text:span text:style-name="T24"> </text:span><text:span text:style-name="T22">អ្នកណា​ខុសខ្លួនឯង</text:span><text:span text:style-name="T24"> </text:span><text:span text:style-name="T22">ហើយ​ផ្តាសា​ព្រះរាជា</text:span><text:span text:style-name="T24"> </text:span><text:span text:style-name="T22">អ្នក</text:span><text:span text:style-name="T24"> (</text:span><text:span text:style-name="T22">នោះ</text:span><text:span text:style-name="T24">) </text:span><text:span text:style-name="T22">ឈ្មោះថា​ ខឹងចំពោះ​ព្រះរាជា​ព្រហ្មទត្ត​ដោយហេតុ​មិន​ត្រូវតាម​ធម៌ទេ។</text:span></text:p>
      <text:p text:style-name="P97"><text:soft-page-break/><text:span text:style-name="T24">[</text:span><text:span text:style-name="T21">៥៥៧</text:span><text:span text:style-name="T24">] (</text:span><text:span text:style-name="T21">អ្នកភ្ជួរ</text:span><text:span text:style-name="T24">…) </text:span><text:span text:style-name="T21">ម្នាល</text:span><text:span text:style-name="T37">ព្រា</text:span><text:span text:style-name="T21">ហ្មណ៍</text:span><text:span text:style-name="T24"> </text:span><text:span text:style-name="T21">ខ្ញុំខឹងចំពោះ​ព្រះរាជា​ព្រហ្មទត្ត</text:span><text:span text:style-name="T24"> </text:span><text:span text:style-name="T21">ដោយ</text:span><text:span text:style-name="T24">​</text:span><text:span text:style-name="T21">ហេតុត្រឹម​ត្រូវ​តាមធម៌</text:span><text:span text:style-name="T24"> (</text:span><text:span text:style-name="T21">ព្រោះថា</text:span><text:span text:style-name="T24">) </text:span><text:span text:style-name="T21">ពួកអ្នក​ជនបទ</text:span><text:span text:style-name="T24"> </text:span><text:span text:style-name="T21">ស្តេច​មិនរក្សា</text:span><text:span text:style-name="T24"> </text:span><text:span text:style-name="T21">ទ្រង់</text:span><text:span text:style-name="T24">​</text:span><text:span text:style-name="T21">បៀតបៀន</text:span><text:span text:style-name="T24"> </text:span><text:span text:style-name="T21">ដោយ​សួយ</text:span><text:span text:style-name="T24">​</text:span><text:span text:style-name="T21">សារអាករ</text:span><text:span text:style-name="T24"> </text:span><text:span text:style-name="T21">មិនប្រកប​ដោយធម៌</text:span><text:span text:style-name="T22">។</text:span><text:span text:style-name="T24"> </text:span><text:span text:style-name="T21">ក្នុង​វេលាយប់</text:span><text:span text:style-name="T24"> </text:span><text:span text:style-name="T21">ពួកចោរស៊ី</text:span><text:span text:style-name="T24"> </text:span><text:span text:style-name="T21">ក្នុងវេលាថ្ងៃ</text:span><text:span text:style-name="T24"> </text:span><text:span text:style-name="T21">ពួកអ្នក​រាជការ​បៀតបៀន​ស៊ី</text:span><text:span text:style-name="T22">​</text:span><text:span text:style-name="T21">ក្នុងដែន​ព្រះរាជា</text:span><text:span text:style-name="T24">​</text:span><text:span text:style-name="T21">ខូចកាច</text:span><text:span text:style-name="T24"> </text:span><text:span text:style-name="T21">ជនមិន​ប្រកប​ដោយធម៌​មានច្រើន</text:span><text:span text:style-name="T22">។</text:span><text:span text:style-name="T24"> ​</text:span><text:span text:style-name="T21">ស្រ្តីជា​អ្នកនាំ​បាយមក​នោះ</text:span><text:span text:style-name="T24"> </text:span><text:span text:style-name="T21">ប្រាកដ</text:span><text:span text:style-name="T37">ជា</text:span><text:span text:style-name="T21">​ដាំម្តងទៀត</text:span><text:span text:style-name="T24"> </text:span><text:span text:style-name="T21">បានជា​នាំបាយ​មកក្នុង​វេលារសៀល</text:span><text:span text:style-name="T24"> </text:span><text:span text:style-name="T21">ខ្ញុំកំពុង​រកមើល</text:span><text:span text:style-name="T22">​</text:span><text:span text:style-name="T21">នូវស្ត្រី​អ្នកនាំ​បាយមក</text:span><text:span text:style-name="T24"> </text:span><text:span text:style-name="T21">គោឈ្មោះ​សាលិយៈ</text:span><text:span text:style-name="T24"> </text:span><text:span text:style-name="T21">ក៏ត្រូវ​ផាលមុត</text:span><text:span text:style-name="T22">។</text:span></text:p>
      <text:p text:style-name="P97"><text:span text:style-name="T24">[</text:span><text:span text:style-name="T21">៥៥៨</text:span><text:span text:style-name="T24">] (</text:span><text:span text:style-name="T21">អ្នករូតទឹកដោះ</text:span><text:span text:style-name="T37">ជេ</text:span><text:span text:style-name="T21">រថា</text:span><text:span text:style-name="T24">) </text:span><text:span text:style-name="T21">ក្នុងថ្ងៃនេះ</text:span><text:span text:style-name="T24"> </text:span><text:span text:style-name="T21">ខ្លួនអញ</text:span><text:span text:style-name="T24"> (</text:span><text:span text:style-name="T21">ត្រូវមេគោ</text:span><text:span text:style-name="T24">) </text:span><text:span text:style-name="T21">ធាក់ ទាំង</text:span><text:span text:style-name="T24">​</text:span><text:span text:style-name="T21">ទឹកដោះ​របស់អញ​កំពប់​ទៅយ៉ាងណា</text:span><text:span text:style-name="T24"> </text:span><text:span text:style-name="T21">សូម​ឲ្យព្រះរាជា​បញ្ចាលនគរ</text:span><text:span text:style-name="T24"> </text:span><text:span text:style-name="T21">ត្រូវ</text:span><text:span text:style-name="T22">​</text:span><text:span text:style-name="T21">គេសម្លាប់​ដោយ​ដាវក្នុង​សង្គ្រាម</text:span><text:span text:style-name="T24"> </text:span><text:span text:style-name="T21">វិនាស​យ៉ាងនោះចុះ</text:span><text:span text:style-name="T22">។</text:span></text:p>
      <text:p text:style-name="P97"><text:span text:style-name="T24">[</text:span><text:span text:style-name="T21">៥៥</text:span><text:span text:style-name="T37">៩</text:span><text:span text:style-name="T24">] (</text:span><text:span text:style-name="T21">បុរោហិត</text:span><text:span text:style-name="T24">…) </text:span><text:span text:style-name="T21">សត្វចិញ្ចឹមនេះ</text:span><text:span text:style-name="T24"> </text:span><text:span text:style-name="T21">ចាក់ចោល​នូវទឹកដោះ</text:span><text:span text:style-name="T24"> </text:span><text:span text:style-name="T21">សត្វចិញ្ចឹម</text:span><text:span text:style-name="T24">​</text:span><text:span text:style-name="T21">បៀត</text:span><text:span text:style-name="T24">​</text:span><text:span text:style-name="T21">បៀន​នូវផាល</text:span><text:span text:style-name="T24"> </text:span><text:span text:style-name="T21">អ្នកដ៏ចំរើន​តិះដៀល​យើង</text:span><text:span text:style-name="T24"> </text:span><text:span text:style-name="T21">ដោយ​ហេតុណា</text:span><text:span text:style-name="T24"> </text:span><text:span text:style-name="T21">កំហុស</text:span><text:span text:style-name="T22">​</text:span><text:span text:style-name="T21">ដូចម្តេច</text:span><text:span text:style-name="T24"> </text:span><text:span text:style-name="T21">របស់​ព្រះរាជា​ព្រហ្មទត្ត​ក្នុងហេតុ​នោះ</text:span><text:span text:style-name="T22">។</text:span></text:p>
      <text:p text:style-name="P97"><text:span text:style-name="T24">[</text:span><text:span text:style-name="T21">៥៦០</text:span><text:span text:style-name="T24">] (</text:span><text:span text:style-name="T21">អ្នករូតទឹកដោះ</text:span><text:span text:style-name="T24">…) </text:span><text:span text:style-name="T21">ម្នាលព្រាហ្មណ៍</text:span><text:span text:style-name="T24"> </text:span><text:span text:style-name="T21">ព្រះរាជាបញ្ចាលនគរ​របស់រាជ</text:span><text:span text:style-name="T22">​</text:span><text:span text:style-name="T21">ត្រកូល​ព្រហ្មទត្ត</text:span><text:span text:style-name="T24"> </text:span><text:span text:style-name="T21">គួរអ្នក​ផងតិះដៀល​ហើយ</text:span><text:span text:style-name="T24"> </text:span><text:span text:style-name="T21">ព្រោះថា</text:span><text:span text:style-name="T24"> </text:span><text:span text:style-name="T21">ពួកអ្នក​ជនបទ</text:span><text:span text:style-name="T24"> </text:span><text:span text:style-name="T21">ព្រះ</text:span><text:span text:style-name="T22">​</text:span><text:span text:style-name="T21">រាជា​មិនរក្សា</text:span><text:span text:style-name="T24"> </text:span><text:span text:style-name="T21">ទ្រង់</text:span><text:span text:style-name="T24">​</text:span><text:span text:style-name="T21">បៀត</text:span><text:span text:style-name="T24">​</text:span><text:span text:style-name="T21">បៀន</text:span><text:span text:style-name="T24"> </text:span><text:span text:style-name="T21">ដោយសួយ</text:span><text:span text:style-name="T24">​</text:span><text:span text:style-name="T21">អាករ</text:span><text:span text:style-name="T24"> </text:span><text:span text:style-name="T21">មិនប្រកប​ដោយធម៌</text:span><text:span text:style-name="T22">។</text:span><text:span text:style-name="T24"> </text:span><text:span text:style-name="T21">ក្នុងវេលាយប់</text:span><text:span text:style-name="T24"> </text:span><text:span text:style-name="T21">ពួកចោរស៊ី</text:span><text:span text:style-name="T24"> </text:span><text:span text:style-name="T21">ក្នុង​វេលាថ្ងៃ</text:span><text:span text:style-name="T24"> </text:span><text:span text:style-name="T21">ពួកអ្នក​រាជការ​បៀតបៀន​ស៊ី</text:span><text:span text:style-name="T22">​</text:span><text:span text:style-name="T21">ក្នុង</text:span><text:span text:style-name="T24">​</text:span><text:span text:style-name="T21">ដែន</text:span><text:span text:style-name="T24">​</text:span><text:span text:style-name="T21">ព្រះរាជា</text:span><text:span text:style-name="T24">​</text:span><text:span text:style-name="T21">ខូចកាច</text:span><text:span text:style-name="T24"> </text:span><text:span text:style-name="T21">ជនមិន​ប្រកប​ដោយ​ធម៌មាន​ច្រើន</text:span><text:span text:style-name="T22">។</text:span><text:span text:style-name="T24"> </text:span><text:span text:style-name="T21">មេគោ</text:span><text:span text:style-name="T22">​</text:span><text:span text:style-name="T21">កាច</text:span><text:span text:style-name="T24"> </text:span><text:span text:style-name="T21">ផ្លាង</text:span><text:span text:style-name="T24"> </text:span><text:span text:style-name="T21">យើងមិន​បានរូតនូវ​ទឹកដោះ​ណា</text:span><text:span text:style-name="T24"> </text:span><text:span text:style-name="T21">ក្នុងកាលមុន</text:span><text:span text:style-name="T24"> ​</text:span><text:span text:style-name="T21">ក្នុង​ថ្ងៃនេះ</text:span><text:span text:style-name="T24"> </text:span><text:span text:style-name="T21">ឥឡូវនេះ</text:span><text:span text:style-name="T24"> </text:span><text:span text:style-name="T21">ពួកយើង​ក៏ត្រូវ​ពួករាជបុរស</text:span><text:span text:style-name="T22">​</text:span><text:span text:style-name="T21">អ្នកប្រាថ្នា​នូវទឹកដោះ​មក​រឹបជាន់</text:span><text:span text:style-name="T24"> </text:span><text:span text:style-name="T21">ទើបរូត​នូវ</text:span><text:span text:style-name="T22">​</text:span><text:span text:style-name="T21">ទឹកដោះ​នោះ</text:span><text:span text:style-name="T22">។</text:span></text:p>
      <text:p text:style-name="P97"><text:span text:style-name="T24">[</text:span><text:span text:style-name="T21">៥៦១</text:span><text:span text:style-name="T24">] (</text:span><text:span text:style-name="T21">ពួកក្មេងអ្នកស្រុកជេរថា</text:span><text:span text:style-name="T24">) </text:span><text:span text:style-name="T21">មេគោកំព្រា</text:span><text:span text:style-name="T24"> </text:span><text:span text:style-name="T21">ជាសត្វព្រាត់ប្រា</text:span><text:span text:style-name="T37">ស</text:span><text:span text:style-name="T21">នេះ</text:span><text:span text:style-name="T24"> </text:span><text:span text:style-name="T21">ស្ទុះ</text:span><text:span text:style-name="T24">​</text:span><text:span text:style-name="T21">ឆ្លេឆ្លា​យ៉ាងណា</text:span><text:span text:style-name="T24"> </text:span><text:span text:style-name="T21">សូម​ឲ្យព្រះរាជា​បញ្ចាលនគរ</text:span><text:span text:style-name="T24"> </text:span><text:span text:style-name="T21">ព្រាត់ប្រា</text:span><text:span text:style-name="T37">ស</text:span><text:span text:style-name="T21">និរាស</text:span><text:span text:style-name="T24"> </text:span><text:span text:style-name="T21">រីងស្ងួត</text:span><text:span text:style-name="T24"> </text:span><text:span text:style-name="T21">កន្ទក់កន្ទេញ</text:span><text:span text:style-name="T24"> </text:span><text:span text:style-name="T21">យ៉ាង​នោះចុះ</text:span><text:span text:style-name="T22">។</text:span></text:p>
      <text:p text:style-name="P97"><text:span text:style-name="T24">[</text:span><text:span text:style-name="T21">៥៦២</text:span><text:span text:style-name="T24">] </text:span><text:span text:style-name="T21">បុរោហិត</text:span><text:span text:style-name="T24">…) </text:span><text:span text:style-name="T22">សត្វចិញ្ចឹមរបស់អ្នក​រក្សានូវ</text:span><text:span text:style-name="T24">​</text:span><text:span text:style-name="T22">សត្វចិញ្ចឹម</text:span><text:span text:style-name="T24"> </text:span><text:span text:style-name="T22">ស្ទុះឆ្លេឆ្លាក្តី</text:span><text:span text:style-name="T24"> </text:span><text:span text:style-name="T22">ស្រែកក្តី</text:span><text:span text:style-name="T24"> </text:span><text:span text:style-name="T22">ដោយ​ហេតុណា</text:span><text:span text:style-name="T24"> </text:span><text:span text:style-name="T22">កំហុស​ដូចម្តេច​របស់​ព្រះរាជា​ព្រហ្មទត្ត</text:span><text:span text:style-name="T24"> </text:span><text:span text:style-name="T22">ក្នុង</text:span><text:span text:style-name="T24">​</text:span><text:span text:style-name="T22">ហេតុ</text:span><text:span text:style-name="T24">​</text:span><text:span text:style-name="T22">នេះ។</text:span></text:p>
      <text:p text:style-name="P97"><text:span text:style-name="T24">[</text:span><text:span text:style-name="T21">៥៦៣</text:span><text:span text:style-name="T24">] (</text:span><text:span text:style-name="T21">ពួកក្មេងអ្នកស្រុក</text:span><text:span text:style-name="T24">…) </text:span><text:span text:style-name="T21">បពិត្រមហាព្រាហ្មណ៍</text:span><text:span text:style-name="T24"> </text:span><text:span text:style-name="T21">កំហុស​របស់​ព្រះរាជា</text:span><text:span text:style-name="T22">​</text:span><text:span text:style-name="T21">ព្រហ្មទត្ត</text:span><text:span text:style-name="T24"> (</text:span><text:span text:style-name="T21">មានពិត</text:span><text:span text:style-name="T24">) </text:span><text:span text:style-name="T21">ព្រោះថា</text:span><text:span text:style-name="T24"> </text:span><text:span text:style-name="T21">ពួកអ្នក​ជនបទ</text:span><text:span text:style-name="T24"> </text:span><text:span text:style-name="T21">ព្រះរាជា​មិនរក្សា</text:span><text:span text:style-name="T24"> </text:span><text:span text:style-name="T21">ទ្រង់</text:span><text:span text:style-name="T24">​</text:span><text:span text:style-name="T21">បៀត</text:span><text:span text:style-name="T24">​</text:span><text:span text:style-name="T21">បៀន</text:span><text:span text:style-name="T24"> </text:span><text:span text:style-name="T21">ដោយសួយ</text:span><text:span text:style-name="T24">​</text:span><text:span text:style-name="T21">សារអាករ</text:span><text:span text:style-name="T24"> </text:span><text:soft-page-break/><text:span text:style-name="T21">មិនប្រកប​ដោយធម៌</text:span><text:span text:style-name="T22">។</text:span><text:span text:style-name="T24"> </text:span><text:span text:style-name="T21">ក្នុងវេលា​យប់</text:span><text:span text:style-name="T24"> </text:span><text:span text:style-name="T21">ពួកចោរ</text:span><text:span text:style-name="T24">​</text:span><text:span text:style-name="T21">ស៊ី</text:span><text:span text:style-name="T24"> </text:span><text:span text:style-name="T21">ក្នុងវេលាថ្ងៃ</text:span><text:span text:style-name="T24"> </text:span><text:span text:style-name="T21">ពួកអ្នក​រាជការ​បៀតបៀន​ស៊ី</text:span><text:span text:style-name="T22">​</text:span><text:span text:style-name="T21">ក្នុង</text:span><text:span text:style-name="T24">​</text:span><text:span text:style-name="T21">ដែន</text:span><text:span text:style-name="T24">​</text:span><text:span text:style-name="T21">ព្រះរាជា</text:span><text:span text:style-name="T24">​</text:span><text:span text:style-name="T21">ខូច</text:span><text:span text:style-name="T24">​</text:span><text:span text:style-name="T21">កាច</text:span><text:span text:style-name="T24"> </text:span><text:span text:style-name="T21">ជន</text:span><text:span text:style-name="T24">​</text:span><text:span text:style-name="T21">មិនប្រកប​ដោយធម៌​មានច្រើន</text:span><text:span text:style-name="T24"> </text:span><text:span text:style-name="T21">ហេតុដូច​ម្តេចហ្ន៎</text:span><text:span text:style-name="T24"> </text:span><text:span text:style-name="T21">កូនគោ​របស់</text:span><text:span text:style-name="T24">​</text:span><text:span text:style-name="T21">យើងកំពុង​បៅដោះ</text:span><text:span text:style-name="T24"> </text:span><text:span text:style-name="T21">មានប្រយោជន៍​ដល់​ស្រោមដាវ</text:span><text:span text:style-name="T24"> </text:span><text:span text:style-name="T21">ត្រូវ​រាជបុរស</text:span><text:span text:style-name="T24">​</text:span><text:span text:style-name="T21">សម្លាប់។</text:span></text:p>
      <text:p text:style-name="P97"><text:span text:style-name="T24">[</text:span><text:span text:style-name="T21">៥៦៤</text:span><text:span text:style-name="T24">] (</text:span><text:span text:style-name="T21">កង្កែបជេរថា</text:span><text:span text:style-name="T24">) </text:span><text:span text:style-name="T21">អញជាសត្វកើតក្នុងព្រៃ</text:span><text:span text:style-name="T24"> </text:span><text:span text:style-name="T21">ត្រូវពួកក្អែក​ក្នុង​ស្រុកចឹក</text:span><text:span text:style-name="T22">​</text:span><text:span text:style-name="T21">ស៊ីក្នុងថ្ងៃ​នេះ​យ៉ាងណា</text:span><text:span text:style-name="T24"> </text:span><text:span text:style-name="T21">សូម​ឲ្យស្តេច​បញ្ចាលនគរ</text:span><text:span text:style-name="T24"> </text:span><text:span text:style-name="T21">ព្រមទាំង​បុត្រ ត្រូវគេ</text:span><text:span text:style-name="T22">​</text:span><text:span text:style-name="T21">កាប់ក្នុង​ចម្បាំង​ដាច់ខ្ទេចខ្ទី</text:span><text:span text:style-name="T24"> </text:span><text:span text:style-name="T21">យ៉ាងនោះ​ចុះ</text:span><text:span text:style-name="T22">។</text:span></text:p>
      <text:p text:style-name="P97"><text:span text:style-name="T24">[</text:span><text:span text:style-name="T21">៥៦៥</text:span><text:span text:style-name="T24">] </text:span><text:span text:style-name="T36">(</text:span><text:span text:style-name="T21">បុរោហិត</text:span><text:span text:style-name="T24">…) </text:span><text:span text:style-name="T21">នែដង្កែប</text:span><text:span text:style-name="T24"> </text:span><text:span text:style-name="T21">ព្រះរាជាទាំងឡាយ</text:span><text:span text:style-name="T24"> </text:span><text:span text:style-name="T21">ក្នុងមនុស្សលោក</text:span><text:span text:style-name="T24"> </text:span><text:span text:style-name="T21">មិន</text:span><text:span text:style-name="T24">​</text:span><text:span text:style-name="T21">ចាត់ចែង​នូវ</text:span><text:span text:style-name="T37">ការ​</text:span><text:span text:style-name="T21">រក្សាក្នុង​ពួកសត្វ​ទាំងពួងទេ</text:span><text:span text:style-name="T24"> </text:span><text:span text:style-name="T21">ពួកក្អែក​ស៊ីនូវ​សត្វ</text:span><text:span text:style-name="T37">ទាំ</text:span><text:span text:style-name="T21">ងរស់​ដូចជា</text:span><text:span text:style-name="T22">​</text:span><text:span text:style-name="T21">ឯង</text:span><text:span text:style-name="T24"> </text:span><text:span text:style-name="T21">ដោយ​ហេតុណា</text:span><text:span text:style-name="T24"> </text:span><text:span text:style-name="T21">ព្រះរាជា​មិនឈ្មោះ​ថាមិន​ប្រព្រឹត្តធម៌</text:span><text:span text:style-name="T24"> </text:span><text:span text:style-name="T21">ដោយហេតុ</text:span><text:span text:style-name="T24">​</text:span><text:span text:style-name="T21">មានប្រមាណ​ប៉ុ</text:span><text:span text:style-name="T37">ណ្ណេះ</text:span><text:span text:style-name="T22">។</text:span></text:p>
      <text:p text:style-name="P97"><text:span text:style-name="T24">[</text:span><text:span text:style-name="T21">៥៦៦</text:span><text:span text:style-name="T24">] (</text:span><text:span text:style-name="T21">កង្កែប</text:span><text:span text:style-name="T24">…) </text:span><text:span text:style-name="T37">ឱ</text:span><text:span text:style-name="T21">អ្នកជាព្រហ្មចារី</text:span><text:span text:style-name="T24"> </text:span><text:span text:style-name="T21">តែមានសភាព​មិនប្រកប​ដោយធម៌</text:span><text:span text:style-name="T22">​</text:span><text:span text:style-name="T21">សោះ</text:span><text:span text:style-name="T24"> </text:span><text:span text:style-name="T21">ពោលនូវ​ពាក្យសរសើរ</text:span><text:span text:style-name="T22">​</text:span><text:span text:style-name="T21">ចំពោះ​ក្សត្រិយ៍</text:span><text:span text:style-name="T24"> </text:span><text:span text:style-name="T21">កាលបើ​ប្រជាជន​ជាច្រើន</text:span><text:span text:style-name="T24"> </text:span><text:span text:style-name="T21">ដែល​ព្រះរាជា​រឹបជាន់</text:span><text:span text:style-name="T24"> </text:span><text:span text:style-name="T21">អ្នកនៅ​តែបូជា​ចំពោះ​ព្រះរាជា</text:span><text:span text:style-name="T24"> </text:span><text:span text:style-name="T21">ជាអ្នក​</text:span><text:span text:style-name="T37">មាន</text:span><text:span text:style-name="T21">វាទៈ​ដ៏ក្រៃ</text:span><text:span text:style-name="T22">​</text:span><text:span text:style-name="T21">លែង</text:span><text:span text:style-name="T22">។</text:span><text:span text:style-name="T24"> </text:span><text:span text:style-name="T21">នែព្រហ្មណ៍</text:span><text:span text:style-name="T24"> </text:span><text:span text:style-name="T21">ប្រសិនបើ</text:span><text:span text:style-name="T22">​</text:span><text:span text:style-name="T21">ដែននេះ​មានអ្នក​រាជការ​ល្អ</text:span><text:span text:style-name="T24"> </text:span><text:span text:style-name="T21">រមែង​ជាដែន</text:span><text:span text:style-name="T22">​</text:span><text:span text:style-name="T21">ស្តុកស្តម្ភ</text:span><text:span text:style-name="T24"> </text:span><text:span text:style-name="T21">មានរាស្ត្រ​រីករាយ​ជ្រះថ្លា</text:span><text:span text:style-name="T24"> </text:span><text:span text:style-name="T21">ទាំងពួង​ក្អែក ក៏ស៊ី​នូវដុំបាយ​ដ៏ប្រសើរ</text:span><text:span text:style-name="T24"> </text:span><text:span text:style-name="T21">ជាគ្រឿង​បូជា</text:span><text:span text:style-name="T24"> (</text:span><text:span text:style-name="T21">របស់​មនុស្ស</text:span><text:span text:style-name="T24">) </text:span><text:span text:style-name="T21">ពួកក្អែក​មិនគប្បី​ស៊ីសត្វ​ទាំងរស់​ប្រាកដ​ដូច</text:span><text:span text:style-name="T22">​</text:span><text:span text:style-name="T21">ជាខ្ញុំទេ</text:span><text:span text:style-name="T22">។</text:span></text:p>
      <text:p text:style-name="P93"><text:span text:style-name="T21">ចប់</text:span><text:span text:style-name="T24"> </text:span><text:span text:style-name="T21">ភណ្ឌុតិណ្ឌុកជាតក</text:span><text:span text:style-name="T24"> </text:span><text:span text:style-name="T21">ទី១០</text:span><text:span text:style-name="T22">។</text:span></text:p>
      <text:p text:style-name="P93"><text:span text:style-name="T20">ឧទ្ទាននៃតឹសនិបាតនោះគឺ</text:span></text:p>
      <text:p text:style-name="P97"><text:span text:style-name="T21">និយាយអំពី</text:span><text:span text:style-name="T37">កឹឆ</text:span><text:span text:style-name="T21">ន្ទជាតក</text:span><text:span text:style-name="T24"> </text:span><text:span text:style-name="T21">១</text:span><text:span text:style-name="T24"> </text:span><text:span text:style-name="T37">កុ</text:span><text:span text:style-name="T21">ម្ភជាតក</text:span><text:span text:style-name="T24"> </text:span><text:span text:style-name="T21">១</text:span><text:span text:style-name="T24"> </text:span><text:span text:style-name="T21">ជយទ្ទិសជាតក</text:span><text:span text:style-name="T24"> </text:span><text:span text:style-name="T21">១</text:span><text:span text:style-name="T24"> </text:span><text:span text:style-name="T21">ឆទ្ទន្តជាតក</text:span><text:span text:style-name="T24"> </text:span><text:span text:style-name="T21">១</text:span><text:span text:style-name="T24"> </text:span><text:span text:style-name="T21">សម្ភវជាតក</text:span><text:span text:style-name="T24"> </text:span><text:span text:style-name="T21">១</text:span><text:span text:style-name="T24"> </text:span><text:span text:style-name="T21">មហាកបិជាតក</text:span><text:span text:style-name="T24"> </text:span><text:span text:style-name="T21">១</text:span><text:span text:style-name="T24"> </text:span><text:span text:style-name="T21">ទករក្ខសជាតក</text:span><text:span text:style-name="T24"> </text:span><text:span text:style-name="T21">១</text:span><text:span text:style-name="T24"> </text:span><text:span text:style-name="T21">នាគដ៏ប្រសើរ​ឈ្មោះ</text:span><text:span text:style-name="T22">​</text:span><text:span text:style-name="T21">បណ្ឌរកៈ</text:span><text:span text:style-name="T24"> </text:span><text:span text:style-name="T21">១</text:span><text:span text:style-name="T24"> </text:span><text:span text:style-name="T21">សម្ពុលាជាតក</text:span><text:span text:style-name="T24"> </text:span><text:span text:style-name="T21">១</text:span><text:span text:style-name="T24"> </text:span><text:span text:style-name="T21">តិណ្ឌុកជាតក</text:span><text:span text:style-name="T24"> </text:span><text:span text:style-name="T21">១</text:span><text:span text:style-name="T22">។</text:span><text:span text:style-name="T24"> </text:span></text:p>
      <text:p text:style-name="P93"><text:span text:style-name="T21">ចប់</text:span><text:span text:style-name="T24"> </text:span><text:span text:style-name="T37">តឹ</text:span><text:span text:style-name="T21">សនិបាត</text:span><text:span text:style-name="T22">។</text:span></text:p>
      <text:p text:style-name="P93"><text:span text:style-name="T20">ចត្តាលីសនិបាតជាតក</text:span></text:p>
      <text:p text:style-name="P93"><text:span text:style-name="T20">តេសកុណជាតក ទី១</text:span></text:p>
      <text:p text:style-name="P97"><text:span text:style-name="T24">[</text:span><text:span text:style-name="T21">៥៦៧</text:span><text:span text:style-name="T24">]</text:span><text:span text:style-name="T40"> </text:span><text:span text:style-name="T24">(</text:span><text:span text:style-name="T21">ព្រះបាទព្រហ្មទត្តសួរថា</text:span><text:span text:style-name="T24">) </text:span><text:span text:style-name="T21">ម្នាលសត្វស្លាប</text:span><text:span text:style-name="T24"> </text:span><text:span text:style-name="T21">អញសូម​សួរអ្នកឈ្មោះ</text:span><text:span text:style-name="T22">​</text:span><text:span text:style-name="T21">វេស្សន្តរៈ</text:span><text:span text:style-name="T24"> </text:span><text:span text:style-name="T21">សេចក្តី​ចំរើន</text:span><text:span text:style-name="T24"> </text:span><text:span text:style-name="T21">ចូរមាន​ដល់អ្នក</text:span><text:span text:style-name="T24"> </text:span><text:span text:style-name="T21">កិច្ចដូចម្តេច​ដែលអញ​ជា</text:span><text:span text:style-name="T37">អ្នក</text:span><text:span text:style-name="T21">ប្រាថ្នា</text:span><text:span text:style-name="T22">​</text:span><text:span text:style-name="T21">ដើម្បី​សោយរាជ្យ</text:span><text:span text:style-name="T24"> </text:span><text:span text:style-name="T21">ធ្វើហើយ​ប្រសើរ</text:span><text:span text:style-name="T22">។</text:span></text:p>
      <text:p text:style-name="P97"><text:soft-page-break/><text:span text:style-name="T24">[</text:span><text:span text:style-name="T21">៥៦៨</text:span><text:span text:style-name="T24">] (</text:span><text:span text:style-name="T21">មៀមឈ្មោះវេស្សន្តរៈទូលថា</text:span><text:span text:style-name="T24">) </text:span><text:span text:style-name="T21">យូរណាស់ហើយ</text:span><text:span text:style-name="T24"> </text:span><text:span text:style-name="T21">បិតា​របស់ខ្ញុំ​ព្រះ</text:span><text:span text:style-name="T22">​</text:span><text:span text:style-name="T21">អង្គ​ព្រះនាម</text:span><text:span text:style-name="T24"> </text:span><text:span text:style-name="T21">កំសៈ ជាអ្នក​សង្គ្រោះ​ក្រុង​ពារាណសី</text:span><text:span text:style-name="T24"> </text:span><text:span text:style-name="T21">ទ្រង់ប្រហែស</text:span><text:span text:style-name="T24"> </text:span><text:span text:style-name="T21">ជាបិតា</text:span><text:span text:style-name="T22">​</text:span><text:span text:style-name="T21">ចិញ្ចឹម</text:span><text:span text:style-name="T24"> </text:span><text:span text:style-name="T21">បានចោទ​សួរនូវ​ខ្ញុំព្រះអង្គ</text:span><text:span text:style-name="T24"> </text:span><text:span text:style-name="T21">ជាកូន​មិន​ប្រហែស</text:span><text:span text:style-name="T22">។</text:span></text:p>
      <text:p text:style-name="P97"><text:span text:style-name="T24">[</text:span><text:span text:style-name="T21">៥៦៩</text:span><text:span text:style-name="T24">] (</text:span><text:span text:style-name="T21">ខ្ញុំទូលថា</text:span><text:span text:style-name="T24">) </text:span><text:span text:style-name="T21">មុនដំបូង</text:span><text:span text:style-name="T24"> </text:span><text:span text:style-name="T21">ព្រះរាជា​ត្រូវហាម​ឃាត់នូវ​ពាក្យឃ្លៀងឃ្លាត</text:span><text:span text:style-name="T24"> </text:span><text:span text:style-name="T21">សេចក្តី​ក្រោធ និងការសើច</text:span><text:span text:style-name="T22">​</text:span><text:span text:style-name="T21">រឡេះរឡោះ</text:span><text:span text:style-name="T24"> </text:span><text:span text:style-name="T21">តពីនោះ</text:span><text:span text:style-name="T24"> </text:span><text:span text:style-name="T21">គប្បីធ្វើ​នូវកិច្ច​ទាំងឡាយ</text:span><text:span text:style-name="T24"> </text:span><text:span text:style-name="T21">បពិត្រ​ក្សត្រ</text:span><text:span text:style-name="T24"> </text:span><text:span text:style-name="T21">បុរាណ​</text:span><text:span text:style-name="T37">ក​</text:span><text:span text:style-name="T21">បណ្ឌិត​ទាំងឡាយ</text:span><text:span text:style-name="T24"> </text:span><text:span text:style-name="T21">បានពោល​នូវពាក្យ​ដែលខ្ញុំ​ព្រះអង្គ</text:span><text:span text:style-name="T22">​</text:span><text:span text:style-name="T21">ក្រាបទូល​នោះ</text:span><text:span text:style-name="T24"> </text:span><text:span text:style-name="T21">ថាជាវត្ត</text:span><text:span text:style-name="T22">។</text:span><text:span text:style-name="T24"> </text:span><text:span text:style-name="T21">បពិត្រ​ព្រះបិតា</text:span><text:span text:style-name="T24"> </text:span><text:span text:style-name="T21">កម្ម​ចំពោះ​ហេតុដ៏​ក្តៅក្រហាយ</text:span><text:span text:style-name="T22">​</text:span><text:span text:style-name="T21">ណា</text:span><text:span text:style-name="T24"> </text:span><text:span text:style-name="T21">ដែល​ព្រះអង្គ​ធ្វើហើយ</text:span><text:span text:style-name="T24"> </text:span><text:span text:style-name="T21">ក្នុងកាលមុន</text:span><text:span text:style-name="T24"> </text:span><text:span text:style-name="T21">ឥត​សង្ស័យ</text:span><text:span text:style-name="T24"> </text:span><text:span text:style-name="T21">ព្រះអង្គ​ត្រេកត្រអាល​ក្តី</text:span><text:span text:style-name="T24"> </text:span><text:span text:style-name="T21">ទ្រង់ខ្ញាល់ក្តី</text:span><text:span text:style-name="T24"> </text:span><text:span text:style-name="T21">ធ្វើនូវ​កម្មណា</text:span><text:span text:style-name="T24"> </text:span><text:span text:style-name="T21">ព្រះអង្គ​មិនត្រូវធ្វើ</text:span><text:span text:style-name="T22">​</text:span><text:span text:style-name="T21">នូវកម្ម​នោះ</text:span><text:span text:style-name="T24"> </text:span><text:span text:style-name="T21">តទៅ</text:span><text:span text:style-name="T24">​</text:span><text:span text:style-name="T21">ទៀតទេ</text:span><text:span text:style-name="T22">។</text:span><text:span text:style-name="T24"> </text:span><text:span text:style-name="T21">បពិត្រ​ព្រះអង្គ​អ្នកញ៉ាំង​រាស្ត្រ​ឲ្យចំរើន</text:span><text:span text:style-name="T24"> </text:span><text:span text:style-name="T21">កាល​បើក្សត្រិយ៍</text:span><text:span text:style-name="T22">​</text:span><text:span text:style-name="T21">ប្រហែស​ហើយ</text:span><text:span text:style-name="T24"> </text:span><text:span text:style-name="T21">ភោគសម្បត្តិ​ទាំងអស់​ក្នុងដែន</text:span><text:span text:style-name="T24"> </text:span><text:span text:style-name="T21">នឹងវិនាស​ទៅ</text:span><text:span text:style-name="T24"> </text:span><text:span text:style-name="T21">សេចក្តី</text:span><text:span text:style-name="T24">​</text:span><text:span text:style-name="T21">វិនាស​នោះ</text:span><text:span text:style-name="T24"> </text:span><text:span text:style-name="T21">លោក​ពោលថា​ជាទុក្ខ</text:span><text:span text:style-name="T22">​</text:span><text:span text:style-name="T21">របស់​ព្រះរាជា</text:span><text:span text:style-name="T22">។</text:span><text:span text:style-name="T24"> </text:span><text:span text:style-name="T21">បពិត្រ​ព្រះបិតា</text:span><text:span text:style-name="T24"> </text:span><text:span text:style-name="T21">បុគ្គល​មានសិរី</text:span><text:span text:style-name="T24"> </text:span><text:span text:style-name="T21">និងបុគ្គល​មានបុណ្យ</text:span><text:span text:style-name="T24"> </text:span><text:span text:style-name="T21">ដែល​សុចិបរិវារ​សេដ្ឋី​សួរហើយ</text:span><text:span text:style-name="T24"> </text:span><text:span text:style-name="T21">បាន</text:span><text:span text:style-name="T22">​</text:span><text:span text:style-name="T21">ពោលពាក្យ​នេះថា</text:span><text:span text:style-name="T24"> </text:span><text:span text:style-name="T21">ខ្ញុំត្រេកអរ</text:span><text:span text:style-name="T22">​</text:span><text:span text:style-name="T21">ចំពោះ​បុរស​មាន​សេចក្តី​ខ្មីឃ្មាត</text:span><text:span text:style-name="T24"> </text:span><text:span text:style-name="T21">មានសេចក្តី</text:span><text:span text:style-name="T22">​</text:span><text:span text:style-name="T21">ប្រឹងប្រែង</text:span><text:span text:style-name="T24"> </text:span><text:span text:style-name="T21">ជាអ្នក​មិនច្រណែន</text:span><text:span text:style-name="T22">។</text:span><text:span text:style-name="T24"> </text:span><text:span text:style-name="T21">បពិត្រ​មហារាជ</text:span><text:span text:style-name="T24"> </text:span><text:span text:style-name="T21">បុគ្គល​កាឡកណ្ណី</text:span><text:span text:style-name="T24"> </text:span><text:span text:style-name="T21">ជា</text:span><text:span text:style-name="T24">​</text:span><text:span text:style-name="T21">អ្នកកាច់​បំបាក់នូវ​ចក្រ គឺកុសល</text:span><text:span text:style-name="T24"> </text:span><text:span text:style-name="T21">តែងត្រេកអរ​ក្នុងបុរស​ជាអ្នក​ច្រណែន</text:span><text:span text:style-name="T24"> </text:span><text:span text:style-name="T21">មានចិត្ត​អាក្រក់</text:span><text:span text:style-name="T24"> </text:span><text:span text:style-name="T21">ជាអ្នក​ប្រទូស្ត​ចំពោះ​កល្យាណកម្ម</text:span><text:span text:style-name="T22">។</text:span><text:span text:style-name="T24"> </text:span><text:span text:style-name="T21">សូមព្រះអង្គ</text:span><text:span text:style-name="T22">​</text:span><text:span text:style-name="T21">មាន</text:span><text:span text:style-name="T22">​</text:span><text:span text:style-name="T37">ហ្ឫ</text:span><text:span text:style-name="T21">ទ័យ​ល្អចំពោះ​ពួកជន​ទាំងពួង</text:span><text:span text:style-name="T24"> </text:span><text:span text:style-name="T21">សូមព្រះអង្គ</text:span><text:span text:style-name="T22">​</text:span><text:span text:style-name="T21">រក្សានូវ​ពួកជន​ទាំងពួង</text:span><text:span text:style-name="T24"> </text:span><text:span text:style-name="T21">បពិត្រ​មហារាជ</text:span><text:span text:style-name="T24"> </text:span><text:span text:style-name="T21">សូមព្រះអង្គ​បណ្តេញ​នូវបុគ្គល​ឥតបុណ្យ​ចេញ</text:span><text:span text:style-name="T24"> </text:span><text:span text:style-name="T21">សូមព្រះអង្គ​យកបុគ្គល​មានបុណ្យ</text:span><text:span text:style-name="T24"> </text:span><text:span text:style-name="T21">មកជា​ទីពំនា</text:span><text:span text:style-name="T37">ក់</text:span><text:span text:style-name="T21">វិញ</text:span><text:span text:style-name="T22">។</text:span><text:span text:style-name="T24"> </text:span><text:span text:style-name="T21">បពិត្រ​ព្រះអង្គ​ជាម្ចាស់</text:span><text:span text:style-name="T24">​</text:span><text:span text:style-name="T21">ដែនកាសី</text:span><text:span text:style-name="T24"> </text:span><text:span text:style-name="T21">ព្រោះថា​បុរស​មានបុណ្យ</text:span><text:span text:style-name="T24"> </text:span><text:span text:style-name="T21">បរិបូ</text:span><text:span text:style-name="T37">ណ៌</text:span><text:span text:style-name="T21">​ដោយបញ្ញា</text:span><text:span text:style-name="T24"> </text:span><text:span text:style-name="T21">តាំងនៅក្នុង</text:span><text:span text:style-name="T24">​</text:span><text:span text:style-name="T21">អធ្យា</text:span><text:span text:style-name="T24">​</text:span><text:span text:style-name="T21">ស្រ័យ​ដ៏ធំ</text:span><text:span text:style-name="T24"> </text:span><text:span text:style-name="T21">រមែង​កាត់បង់​នូវគល់ និងចុង</text:span><text:span text:style-name="T24"> </text:span><text:span text:style-name="T21">នៃសត្រូវ​ទាំងឡាយ​បាន</text:span><text:span text:style-name="T22">។</text:span><text:span text:style-name="T24"> </text:span><text:span text:style-name="T21">បពិត្រ​ព្រះអង្គ</text:span><text:span text:style-name="T22">​</text:span><text:span text:style-name="T21">ជាម្ចាស់​នៃមនុស្ស</text:span><text:span text:style-name="T24"> </text:span><text:span text:style-name="T21">ដូចយ៉ាង​ព្រះឥន្ទ្រ​ក៏មិន​ប្រហែស</text:span><text:span text:style-name="T22">​</text:span><text:span text:style-name="T21">ក្នុងការ</text:span><text:span text:style-name="T22">​</text:span><text:span text:style-name="T21">ខ្មីឃ្មាត​ដែរ</text:span><text:span text:style-name="T24"> </text:span><text:span text:style-name="T21">លោកធ្វើ​នូវការ​ព្យាយាម​ចំពោះ​កម្មដ៏ល្អ</text:span><text:span text:style-name="T24"> </text:span><text:span text:style-name="T21">ទាំងធ្វើ​ព្រះ</text:span><text:span text:style-name="T37">ហ្ឫ</text:span><text:span text:style-name="T21">ទ័យ</text:span><text:span text:style-name="T22">​</text:span><text:span text:style-name="T21">ក្នុងការខ្មីឃ្មាត</text:span><text:span text:style-name="T24"> (</text:span><text:span text:style-name="T21">ជាដរាប</text:span><text:span text:style-name="T24">)</text:span><text:span text:style-name="T22">។</text:span><text:span text:style-name="T24"> </text:span><text:span text:style-name="T21">ពួកគន្ធព្វ</text:span><text:span text:style-name="T24"> </text:span><text:span text:style-name="T21">ពួកបិតា</text:span><text:span text:style-name="T24"> (</text:span><text:span text:style-name="T21">ព្រហ្ម</text:span><text:span text:style-name="T24">) </text:span><text:span text:style-name="T21">ពួកទេវតា</text:span><text:span text:style-name="T24"> </text:span><text:span text:style-name="T21">មាន</text:span><text:span text:style-name="T24">​</text:span><text:span text:style-name="T21">អាជីវៈ​អាស្រ័យ​នឹងព្រះរាជា</text:span><text:span text:style-name="T24"> </text:span><text:span text:style-name="T21">ដែលមាន​អំណរ​នឹងបុញ្ញកម្ម​យ៉ាងនោះ</text:span><text:span text:style-name="T24"> </text:span><text:span text:style-name="T21">ពួក</text:span><text:span text:style-name="T22">​</text:span><text:span text:style-name="T21">ទេវតា​តែងតាមថែ</text:span><text:span text:style-name="T24"> (</text:span><text:span text:style-name="T21">រក្សា</text:span><text:span text:style-name="T24">) </text:span><text:span text:style-name="T21">នូវ​ព្រះរាជា</text:span><text:span text:style-name="T24"> </text:span><text:span text:style-name="T21">ជាអ្នកខ្មី​ឃ្មាតមិន​ប្រហែស</text:span><text:span text:style-name="T22">។</text:span><text:span text:style-name="T24"> </text:span><text:span text:style-name="T21">បពិត្រ​ព្រះបិតា</text:span><text:span text:style-name="T24"> </text:span><text:span text:style-name="T21">ព្រះអង្គ​ជាអ្នក​មិនប្រហែស</text:span><text:span text:style-name="T24"> </text:span><text:span text:style-name="T21">មិនក្រោធ</text:span><text:span text:style-name="T24"> </text:span><text:span text:style-name="T21">សូមធ្វើ​នូវកិច្ចទាំង</text:span><text:span text:style-name="T22">​</text:span><text:span text:style-name="T21">ឡាយចុះ</text:span><text:span text:style-name="T24"> </text:span><text:span text:style-name="T21">សូមព្រះអង្គ​ប្រឹងប្រែង​ក្នុងកិច្ច​ទាំងឡាយ​របស់​ព្រះអង្គ</text:span><text:span text:style-name="T24"> </text:span><text:span text:style-name="T21">បុគ្គល</text:span><text:span text:style-name="T24">​</text:span><text:span text:style-name="T21">ខ្ជិលច្រអូស</text:span><text:span text:style-name="T24"> </text:span><text:span text:style-name="T21">រមែង​មិនបាន​សេចក្តី​សុខទេ</text:span><text:span text:style-name="T22">។</text:span><text:span text:style-name="T24"> </text:span><text:span text:style-name="T21">នោះជា​វត្តបទ</text:span><text:span text:style-name="T22">​</text:span><text:soft-page-break/><text:span text:style-name="T21">ក្នុងប</text:span><text:span text:style-name="T41">ញ្ហា</text:span><text:span text:style-name="T21">នោះ</text:span><text:span text:style-name="T22">​</text:span><text:span text:style-name="T21">ឯង</text:span><text:span text:style-name="T24"> </text:span><text:span text:style-name="T21">នុ៎ះឯង​ជា​អនុសាសនី</text:span><text:span text:style-name="T24"> (</text:span><text:span text:style-name="T21">របស់​ព្រះអង្គ</text:span><text:span text:style-name="T24">) </text:span><text:span text:style-name="T21">ព្រះរាជា</text:span><text:span text:style-name="T24"> </text:span><text:span text:style-name="T21">កាលប្រព្រឹត្ត​យ៉ាងនេះ</text:span><text:span text:style-name="T24"> </text:span><text:span text:style-name="T21">ទើបអាច​ញ៉ាំងពួក​មិត្ត ឲ្យបាន​សុខផង</text:span><text:span text:style-name="T24"> </text:span><text:span text:style-name="T21">អា</text:span><text:span text:style-name="T37">ច</text:span><text:span text:style-name="T21">ញ៉ាំង​ពួកសត្រូវ ឲ្យបាន​ទុក្ខ</text:span><text:span text:style-name="T24">​</text:span><text:span text:style-name="T21">ផង។</text:span></text:p>
      <text:p text:style-name="P97"><text:span text:style-name="T24">[</text:span><text:span text:style-name="T21">៥៧០</text:span><text:span text:style-name="T24">] (</text:span><text:span text:style-name="T21">ព្រះរាជា</text:span><text:span text:style-name="T24">…) </text:span><text:span text:style-name="T21">ម្នាលនាងកុណ្ឌលិនី</text:span><text:span text:style-name="T24"> </text:span><text:span text:style-name="T21">នាងអាច</text:span><text:span text:style-name="T24"> (</text:span><text:span text:style-name="T21">ឆ្លើយ​ប្រស្នាបាន</text:span><text:span text:style-name="T24">) </text:span><text:span text:style-name="T21">នាង</text:span><text:span text:style-name="T22">​</text:span><text:span text:style-name="T21">ជាពង្ស​នៃមហា​សេនគុត្ត</text:span><text:span text:style-name="T30"> </text:span><text:span text:style-name="T37">[មៀមវេស្សន្តរៈ ស្តេចតាំងក្នុងឋានៈជាមហាសេនគុត្ត។]</text:span><text:span text:style-name="T24"> </text:span><text:span text:style-name="T21">ឈ្មោះ​ខត្តៈ</text:span><text:span text:style-name="T24"> </text:span><text:span text:style-name="T21">ដឹង</text:span><text:span text:style-name="T24"> (</text:span><text:span text:style-name="T21">នូវ​អាថ៌ប្រស្នា</text:span><text:span text:style-name="T24">) </text:span><text:span text:style-name="T21">កិច្ចដូចម្តេច</text:span><text:span text:style-name="T24">​</text:span><text:span text:style-name="T21">ដែលយើង</text:span><text:span text:style-name="T37">ប្រាថ្នាដើម្បី</text:span><text:span text:style-name="T21">​សោយរាជ្យ</text:span><text:span text:style-name="T24"> </text:span><text:span text:style-name="T21">ធ្វើហើយ​ប្រសើរ</text:span><text:span text:style-name="T22">។</text:span></text:p>
      <text:p text:style-name="P97"><text:span text:style-name="T24">[</text:span><text:span text:style-name="T21">៥៧១</text:span><text:span text:style-name="T24">] (</text:span><text:span text:style-name="T21">សារិកាឈ្មោះកុណ្ឌលិនី</text:span><text:span text:style-name="T24">) </text:span><text:span text:style-name="T21">បពិត្រព្រះបិតា</text:span><text:span text:style-name="T24"> </text:span><text:span text:style-name="T21">ប្រយោជន៍ និង​សេចក្តី</text:span><text:span text:style-name="T22">​</text:span><text:span text:style-name="T21">សុខ​ទាំងអស់</text:span><text:span text:style-name="T24"> </text:span><text:span text:style-name="T21">តាំងនៅ​ក្នុងបទណា</text:span><text:span text:style-name="T24"> </text:span><text:span text:style-name="T21">បទនោះ​មាន​ពីរយ៉ាង</text:span><text:span text:style-name="T24"> </text:span><text:span text:style-name="T21">គឺការ​បាននូវ</text:span><text:span text:style-name="T24">​</text:span><text:span text:style-name="T21">របស់</text:span><text:span text:style-name="T22">​</text:span><text:span text:style-name="T21">ដែល​មិនធ្លាប់​បាន</text:span><text:span text:style-name="T24"> </text:span><text:span text:style-name="T21">១</text:span><text:span text:style-name="T24"> </text:span><text:span text:style-name="T37">រក្សា</text:span><text:span text:style-name="T21">នូវ​របស់ដែល​បានមក​ហើយ</text:span><text:span text:style-name="T24"> </text:span><text:span text:style-name="T21">១</text:span><text:span text:style-name="T22">។</text:span><text:span text:style-name="T24"> </text:span><text:span text:style-name="T21">បពិត្រ</text:span><text:span text:style-name="T24">​</text:span><text:span text:style-name="T21">ព្រះបិតា</text:span><text:span text:style-name="T24"> </text:span><text:span text:style-name="T21">សូម​</text:span><text:span text:style-name="T37">ព្រះអង្គ</text:span><text:span text:style-name="T21">ជ្រាប​នូវ​អាមា</text:span><text:span text:style-name="T37">ត្យ</text:span><text:span text:style-name="T21">​ទាំង​ឡាយ</text:span><text:span text:style-name="T24"> </text:span><text:span text:style-name="T21">ដែលមាន​ប្រាជ្ញា</text:span><text:span text:style-name="T22">​</text:span><text:span text:style-name="T21">ឈ្លាសវៃ</text:span><text:span text:style-name="T22">​</text:span><text:span text:style-name="T21">ចំពោះ​ប្រយោជន៍</text:span><text:span text:style-name="T24"> </text:span><text:span text:style-name="T21">បពិត្រ​ព្រះបិតា</text:span><text:span text:style-name="T24"> </text:span><text:span text:style-name="T21">សូម​ព្រះអង្គ​ជ្រាបនូវ​អាមាត្យ​ទាំង</text:span><text:span text:style-name="T24">​</text:span><text:span text:style-name="T21">ឡាយ</text:span><text:span text:style-name="T24"> </text:span><text:span text:style-name="T21">ដែលមិន​លេងល្បែង​ភ្នាល់</text:span><text:span text:style-name="T24"> </text:span><text:span text:style-name="T21">មិនបោក​ប្រា</text:span><text:span text:style-name="T37">ស</text:span><text:span text:style-name="T24"> </text:span><text:span text:style-name="T21">មិនជា​អ្នកលេង​ស៊ីផឹក</text:span><text:span text:style-name="T24"> </text:span><text:span text:style-name="T21">មិនជាអ្នក​បំផ្លាញ​ព្រះរាជទ្រព្យ</text:span><text:span text:style-name="T22">។</text:span><text:span text:style-name="T24"> </text:span><text:span text:style-name="T21">បពិត្រ​ព្រះបិតា</text:span><text:span text:style-name="T24"> </text:span><text:span text:style-name="T21">អាមាត្យ​ណាគប្បី​រក្សា</text:span><text:span text:style-name="T22">​</text:span><text:span text:style-name="T21">នូវទ្រព្យ​របស់​ព្រះអង្គ</text:span><text:span text:style-name="T22">​</text:span><text:span text:style-name="T21">ដែលមាន</text:span><text:span text:style-name="T24"> </text:span><text:span text:style-name="T21">ដូចនាយ​សារថី​ប្រុងប្រយ័ត្ន​នូវរថ</text:span><text:span text:style-name="T22"> </text:span><text:span text:style-name="T21">អាមាត្យ​នោះ</text:span><text:span text:style-name="T24"> </text:span><text:span text:style-name="T21">ព្រះអង្គ​គប្បី​ឲ្យធ្វើ​នូវកិច្ចការ​ទាំងឡាយ​របស់​ព្រះអង្គ</text:span><text:span text:style-name="T22">។</text:span><text:span text:style-name="T24"> </text:span><text:span text:style-name="T21">សូមព្រះអង្គ</text:span><text:span text:style-name="T22">​</text:span><text:span text:style-name="T21">ដែលមាន​ជនខាង​ក្នុង​សង្គ្រោះ​ល្អ</text:span><text:span text:style-name="T24"> </text:span><text:span text:style-name="T21">ត្រួតត្រា​មើល</text:span><text:span text:style-name="T22">​</text:span><text:span text:style-name="T21">នូវព្រះរាជ</text:span><text:span text:style-name="T22">​</text:span><text:span text:style-name="T21">ទ្រព្យ​ដោយ​ព្រះអង្គឯង</text:span><text:span text:style-name="T24"> </text:span><text:span text:style-name="T21">មិនគួរ​ធ្វើនូវកំណប់​ទ្រព្យ និងការ​ឲ្យជា​បំណុល</text:span><text:span text:style-name="T22">​</text:span><text:span text:style-name="T21">ដោយជឿ​អ្នកដទៃ​ទេ</text:span><text:span text:style-name="T22">។</text:span><text:span text:style-name="T24"> </text:span><text:span text:style-name="T21">ព្រះអង្គ​គប្បីជ្រាប​នូវសេចក្តី​ចំរើន និង​សេចក្តី</text:span><text:span text:style-name="T24">​</text:span><text:span text:style-name="T21">វិនាស</text:span><text:span text:style-name="T22">​</text:span><text:span text:style-name="T21">ដោយ​ព្រះអង្គ​ឯង</text:span><text:span text:style-name="T24"> </text:span><text:span text:style-name="T21">គប្បី​ជ្រាបនូវ​កិច្ចការ​ដែលបាន​ធ្វើ</text:span><text:span text:style-name="T24"> </text:span><text:span text:style-name="T21">និងមិន​បានធ្វើ</text:span><text:span text:style-name="T22">​</text:span><text:span text:style-name="T21">ដោយ​ព្រះអង្គឯង</text:span><text:span text:style-name="T24"> </text:span><text:span text:style-name="T21">គប្បី​សង្កត់សង្កិន​នូវបុគ្គល​ដែលគួរ​សង្កត់សង្កិន</text:span><text:span text:style-name="T24"> </text:span><text:span text:style-name="T21">គប្បី</text:span><text:span text:style-name="T22">​</text:span><text:span text:style-name="T21">លើក​តំកើង</text:span><text:span text:style-name="T22">​</text:span><text:span text:style-name="T21">នូវបុគ្គល​ដែល​គួរ​លើ</text:span><text:span text:style-name="T37">ក</text:span><text:span text:style-name="T21">​តំកើង</text:span><text:span text:style-name="T22">។</text:span><text:span text:style-name="T24"> </text:span><text:span text:style-name="T21">បពិត្រ​ព្រះអង្គ</text:span><text:span text:style-name="T22">​</text:span><text:span text:style-name="T21">ជាធំ​លើរថ</text:span><text:span text:style-name="T24"> </text:span><text:span text:style-name="T21">សូម​ព្រះអង្គ​ប្រៀនប្រដៅ​នូវ​ប្រយោជន៍​ដល់អ្នក​ជនបទ</text:span><text:span text:style-name="T22">​</text:span><text:span text:style-name="T21">ដោយ​ព្រះអង្គឯង</text:span><text:span text:style-name="T24"> </text:span><text:span text:style-name="T21">ពួក​រាជបុរស​អ្នកប្រកប​ការមិន​ត្រឹមត្រូវ​តាមធម៌</text:span><text:span text:style-name="T24"> </text:span><text:span text:style-name="T21">សូមកុំ​ឲ្យញ៉ាំង​ទ្រព្យ និង</text:span><text:span text:style-name="T24">​</text:span><text:span text:style-name="T21">ដែន</text:span><text:span text:style-name="T22">​</text:span><text:span text:style-name="T21">របស់​ព្រះអង្គ​ឲ្យវិនាស</text:span><text:span text:style-name="T22">។</text:span><text:span text:style-name="T24"> </text:span><text:span text:style-name="T21">មួយទៀត</text:span><text:span text:style-name="T24"> </text:span><text:span text:style-name="T21">សូមព្រះអង្គ​កុំធ្វើ</text:span><text:span text:style-name="T24"> </text:span><text:span text:style-name="T21">ឬប្រើគេ​ឲ្យ</text:span><text:span text:style-name="T24">​</text:span><text:span text:style-name="T21">ធ្វើ​នូវរាជកិច្ច​ទាំងឡាយ​ដោយ​រួសរាន់</text:span><text:span text:style-name="T24"> </text:span><text:span text:style-name="T21">ព្រោះ​មនុស្ស​ល្ងង់ខ្លៅ តែងក្តៅ</text:span><text:span text:style-name="T24">​</text:span><text:span text:style-name="T21">ក្រហាយ​រឿយៗ</text:span><text:span text:style-name="T24"> </text:span><text:span text:style-name="T21">ក្នុង​កាលខាង​ក្រោយ</text:span><text:span text:style-name="T24"> </text:span><text:span text:style-name="T21">ចំពោះ​ការងារ</text:span><text:span text:style-name="T22">​</text:span><text:span text:style-name="T21">ដែលខ្លួន​ធ្វើដោយ</text:span><text:span text:style-name="T24">​</text:span><text:span text:style-name="T21">រួសរាន់</text:span><text:span text:style-name="T22">។</text:span><text:span text:style-name="T24"> </text:span><text:span text:style-name="T21">សូមព្រះអង្គ​កុំបញ្ចេញ</text:span><text:span text:style-name="T22">​</text:span><text:span text:style-name="T21">នូវ​ព្រះ</text:span><text:span text:style-name="T37">ហ្ឫ</text:span><text:span text:style-name="T21">ទ័យ​ក្រោធខ្លាំង​ពេក</text:span><text:span text:style-name="T22">​</text:span><text:span text:style-name="T21">ចំពោះ</text:span><text:span text:style-name="T22">​</text:span><text:span text:style-name="T21">អកុសល</text:span><text:span text:style-name="T24"> (</text:span><text:span text:style-name="T21">របស់​អ្នកដទៃ</text:span><text:span text:style-name="T24">) </text:span><text:span text:style-name="T21">ដែល​ប្រព្រឹត្ត​កន្លង</text:span><text:span text:style-name="T24"> (</text:span><text:span text:style-name="T21">នូវ​ការ​កុសល</text:span><text:span text:style-name="T24">) </text:span><text:span text:style-name="T21">ព្រោះថា</text:span><text:span text:style-name="T24"> </text:span><text:span text:style-name="T21">ត្រកូល​ទាំងឡាយ​ដែល​</text:span><text:span text:style-name="T37">ថ្កុំថ្កើ</text:span><text:span text:style-name="T21">ង​ហើយ</text:span><text:span text:style-name="T24"> </text:span><text:span text:style-name="T21">ច្រើនដល់​នូវភាវៈ​មិនមែន​ជា​ត្រកូល</text:span><text:span text:style-name="T22">​</text:span><text:span text:style-name="T21">ទៅវិញ</text:span><text:span text:style-name="T24"> </text:span><text:span text:style-name="T21">ព្រោះ​សេចក្តី​ក្រោធ</text:span><text:span text:style-name="T22">។</text:span><text:span text:style-name="T24"> </text:span><text:span text:style-name="T21">បពិត្រ​ព្រះបិតា</text:span><text:span text:style-name="T24"> </text:span><text:span text:style-name="T21">សូមព្រះអង្គ​កុំបណ្តោយ</text:span><text:span text:style-name="T24"> (</text:span><text:span text:style-name="T21">មហាជន</text:span><text:span text:style-name="T24">)</text:span><text:span text:style-name="T21"> ឲ្យធ្លាក់​ទៅក្នុង​សេចក្តី​</text:span><text:soft-page-break/><text:span text:style-name="T21">វិនាស</text:span><text:span text:style-name="T24"> </text:span><text:span text:style-name="T21">ដោយ​គិតថា</text:span><text:span text:style-name="T24"> </text:span><text:span text:style-name="T21">ខ្លួនអញ​ជា​ឥស្សរៈ</text:span><text:span text:style-name="T24"> </text:span><text:span text:style-name="T21">ការកើត​ឡើងនៃ​ទុក្ខលំបាក</text:span><text:span text:style-name="T24"> </text:span><text:span text:style-name="T21">កុំ​ឲ្យមាន​ដល់ស្រ្តី​បុរស​ទាំងឡាយ</text:span><text:span text:style-name="T22">​</text:span><text:span text:style-name="T21">ក្នុងដែន</text:span><text:span text:style-name="T24">​</text:span><text:span text:style-name="T21">របស់​ព្រះអង្គ</text:span><text:span text:style-name="T22">។</text:span><text:span text:style-name="T24"> </text:span><text:span text:style-name="T21">ភោគ​សម្បត្តិ​​ទាំងអស់​របស់​ព្រះរាជា</text:span><text:span text:style-name="T24"> </text:span><text:span text:style-name="T21">ជាអ្នក​ប្រាសចាក</text:span><text:span text:style-name="T24">​</text:span><text:span text:style-name="T21">ការព្រឺរោម</text:span><text:span text:style-name="T24"> (</text:span><text:span text:style-name="T21">ឥតកោត​ញញើត</text:span><text:span text:style-name="T24">) </text:span><text:span text:style-name="T21">តាម​ចំណង់</text:span><text:span text:style-name="T24"> </text:span><text:span text:style-name="T21">នឹង​វិនាសទៅ</text:span><text:span text:style-name="T24"> (</text:span><text:span text:style-name="T21">ដោយពិត</text:span><text:span text:style-name="T24">) </text:span><text:span text:style-name="T21">ការវិនាស​នោះ</text:span><text:span text:style-name="T24"> </text:span><text:span text:style-name="T21">លោក​ពោលថា​ជាទុក្ខ​របស់​ព្រះរាជា</text:span><text:span text:style-name="T22">។</text:span><text:span text:style-name="T24"> </text:span><text:span text:style-name="T21">នោះជា​វត្តបទក្នុង</text:span><text:span text:style-name="T22">​</text:span><text:span text:style-name="T21">បញ្ហានោះ​ឯង</text:span><text:span text:style-name="T24"> </text:span><text:span text:style-name="T21">នុ៎ះឯង​ជា​អនុសាសនី</text:span><text:span text:style-name="T24"> </text:span><text:span text:style-name="T21">ឥឡូវ​នេះ</text:span><text:span text:style-name="T24"> </text:span><text:span text:style-name="T21">សូម​ព្រះអង្គ​សង្វាត​ធ្វើ</text:span><text:span text:style-name="T24">​</text:span><text:span text:style-name="T21">បុណ្យ</text:span><text:span text:style-name="T24"> </text:span><text:span text:style-name="T21">កុំជា​អ្នកលេង</text:span><text:span text:style-name="T24"> </text:span><text:span text:style-name="T21">កុំ</text:span><text:span text:style-name="T37">ញុំា</text:span><text:span text:style-name="T21">ង​ប្រយោជន៍​ឲ្យវិនាស</text:span><text:span text:style-name="T24"> </text:span><text:span text:style-name="T21">បពិត្រ​មហារាជ</text:span><text:span text:style-name="T24"> </text:span><text:span text:style-name="T21">សូម</text:span><text:span text:style-name="T22">​</text:span><text:span text:style-name="T21">ព្រះអង្គ​មានសីល</text:span><text:span text:style-name="T24"> (</text:span><text:span text:style-name="T21">ព្រោះថា</text:span><text:span text:style-name="T24">) </text:span><text:span text:style-name="T21">បុគ្គល​អ្នក​ទ្រុស្តសីល</text:span><text:span text:style-name="T24"> </text:span><text:span text:style-name="T21">ឈ្មោះថា​ជាអ្នក​ញ៉ាំង</text:span><text:span text:style-name="T22">​</text:span><text:span text:style-name="T21">ខ្លួន​ឲ្យធ្លាក់ចុះ</text:span><text:span text:style-name="T22">។</text:span></text:p>
      <text:p text:style-name="P97"><text:span text:style-name="T24">[</text:span><text:span text:style-name="T21">៥៧២</text:span><text:span text:style-name="T24">] (</text:span><text:span text:style-name="T21">ព្រះរាជា</text:span><text:span text:style-name="T24">…) </text:span><text:span text:style-name="T21">អញបានសួរវេស្សន្តរៈ</text:span><text:span text:style-name="T24"> </text:span><text:span text:style-name="T21">ជា​កោសិយគោត្រ</text:span><text:span text:style-name="T24"> </text:span><text:span text:style-name="T21">និងនាង</text:span><text:span text:style-name="T24">​</text:span><text:span text:style-name="T21">កុណ្ឌលិនី</text:span><text:span text:style-name="T24"> </text:span><text:span text:style-name="T21">ដោយ​ប្រការ​ដូច្នោះ​ហើយ</text:span><text:span text:style-name="T24"> </text:span><text:span text:style-name="T21">ម្នាល​ជម្ពុកៈ</text:span><text:span text:style-name="T24"> </text:span><text:span text:style-name="T21">ឥឡូវនេះ អ្នកចូរពោល</text:span><text:span text:style-name="T22">​</text:span><text:span text:style-name="T21">នូវកំឡាំង​ដ៏​ឧត្តម</text:span><text:span text:style-name="T24"> </text:span><text:span text:style-name="T21">ជាង​កំឡាំង​ទាំងឡាយ</text:span><text:span text:style-name="T22">។</text:span></text:p>
      <text:p text:style-name="P97"><text:span text:style-name="T24">[</text:span><text:span text:style-name="T21">៥៧៣</text:span><text:span text:style-name="T24">] (</text:span><text:span text:style-name="T21">សេកជម្ពុកពោធិសត្វ</text:span><text:span text:style-name="T24">…) </text:span><text:span text:style-name="T21">កំឡាំងក្នុង​លោក</text:span><text:span text:style-name="T24"> </text:span><text:span text:style-name="T21">មាន</text:span><text:span text:style-name="T24"> </text:span><text:span text:style-name="T21">៥</text:span><text:span text:style-name="T24"> </text:span><text:span text:style-name="T21">យ៉ាង រមែង</text:span><text:span text:style-name="T24">​</text:span><text:span text:style-name="T21">មានក្នុង​បុរស​ដែល​មាន​អធ្យាស្រ័យ​ធំ</text:span><text:span text:style-name="T24"> </text:span><text:span text:style-name="T21">បណ្តា​កំឡាំង​ទាំងនោះ</text:span><text:span text:style-name="T24"> </text:span><text:span text:style-name="T21">កំឡាំង​ដៃ</text:span><text:span text:style-name="T24"> (</text:span><text:span text:style-name="T21">កាយ</text:span><text:span text:style-name="T24">) </text:span><text:span text:style-name="T21">បណ្ឌិត​ពោល​ថា​ជាកំឡាំង​ថោកទាប</text:span><text:span text:style-name="T24"> </text:span><text:span text:style-name="T21">បពិត្រ​ព្រះអង្គ​មាន​ព្រះជន្ម</text:span><text:span text:style-name="T24">​</text:span><text:span text:style-name="T21">វែង</text:span><text:span text:style-name="T24"> </text:span><text:span text:style-name="T21">កំឡាំង​ភោគៈ</text:span><text:span text:style-name="T24"> </text:span><text:span text:style-name="T21">បណ្ឌិត​ពោលថា​ជា​កំឡាំង</text:span><text:span text:style-name="T24"> </text:span><text:span text:style-name="T21">ទី</text:span><text:span text:style-name="T24"> </text:span><text:span text:style-name="T21">២</text:span><text:span text:style-name="T22">។</text:span><text:span text:style-name="T24"> </text:span><text:span text:style-name="T21">បពិត្រ​ព្រះអង្គ​មាន</text:span><text:span text:style-name="T24">​</text:span><text:span text:style-name="T21">ព្រះជន្មវែង</text:span><text:span text:style-name="T24"> </text:span><text:span text:style-name="T21">កំឡាំង​អាមាត្យ</text:span><text:span text:style-name="T24"> </text:span><text:span text:style-name="T21">បណ្ឌិត​ពោលថា​ជា​កំឡាំងទី</text:span><text:span text:style-name="T24"> </text:span><text:span text:style-name="T21">៣</text:span><text:span text:style-name="T24"> </text:span><text:span text:style-name="T21">កំឡាំង​ជាតិ</text:span><text:span text:style-name="T24">​</text:span><text:span text:style-name="T21">ខ្ពស់</text:span><text:span text:style-name="T24"> </text:span><text:span text:style-name="T21">ជាកំឡាំង​ទី</text:span><text:span text:style-name="T24"> </text:span><text:span text:style-name="T21">៤</text:span><text:span text:style-name="T24"> </text:span><text:span text:style-name="T21">ឥត​សង្ស័យ</text:span><text:span text:style-name="T24"> </text:span><text:span text:style-name="T21">បុគ្គល​ជាបណ្ឌិត</text:span><text:span text:style-name="T24"> </text:span><text:span text:style-name="T21">រមែង​គ្របសង្កត់​នូវ</text:span><text:span text:style-name="T24">​</text:span><text:span text:style-name="T21">កំឡាំង​ទាំងអស់​នេះ</text:span><text:span text:style-name="T22">។</text:span><text:span text:style-name="T24"> </text:span><text:span text:style-name="T21">កំឡាំង​បញ្ញា</text:span><text:span text:style-name="T22">​</text:span><text:span text:style-name="T21">នោះ ជា​កំឡាំង​ប្រសើរ</text:span><text:span text:style-name="T24"> </text:span><text:span text:style-name="T21">ជាកំឡាំង​ខ្ពង់</text:span><text:span text:style-name="T22">​</text:span><text:span text:style-name="T21">ខ្ពស់​ជាង​កំឡាំង​ទាំងឡាយ</text:span><text:span text:style-name="T24"> </text:span><text:span text:style-name="T21">បណ្ឌិត​ដែលមាន​កំឡាំង​បញ្ញា​ជ្រោមជ្រែង</text:span><text:span text:style-name="T24">​</text:span><text:span text:style-name="T21">ហើយ</text:span><text:span text:style-name="T24"> </text:span><text:span text:style-name="T21">រមែង​បាននូវ​សេចក្តី​ចំរើន</text:span><text:span text:style-name="T22">។</text:span><text:span text:style-name="T24"> </text:span><text:span text:style-name="T21">បុគ្គល​</text:span><text:span text:style-name="T37">មា</text:span><text:span text:style-name="T21">ន​បញ្ញាទន់</text:span><text:span text:style-name="T24"> </text:span><text:span text:style-name="T21">ទោះបី​បាននូវ​ផែនដី</text:span><text:span text:style-name="T22">​</text:span><text:span text:style-name="T21">ស្តុកស្តម្ភ​ប្រសើរ</text:span><text:span text:style-name="T24"> </text:span><text:span text:style-name="T21">កាលបើ​បុគ្គល​មានបញ្ញា​ទន់នោះ</text:span><text:span text:style-name="T24"> </text:span><text:span text:style-name="T21">មិនមាន​ប្រាថ្នា</text:span><text:span text:style-name="T24"> </text:span><text:span text:style-name="T21">បុគ្គល</text:span><text:span text:style-name="T22">​</text:span><text:span text:style-name="T21">ដែលមាន​បញ្ញាដទៃ</text:span><text:span text:style-name="T24"> </text:span><text:span text:style-name="T21">ធ្វើនូវ​ការ​កំហែង</text:span><text:span text:style-name="T24"> </text:span><text:span text:style-name="T21">ហើយ​គ្រប់គ្រង​នូវផែនដី​នោះ</text:span><text:span text:style-name="T22">។</text:span><text:span text:style-name="T24"> </text:span><text:span text:style-name="T21">បពិត្រ​ព្រះអង្គ​ជាម្ចាស់​ដែនកាសី</text:span><text:span text:style-name="T24"> </text:span><text:span text:style-name="T21">បើទុក​ជាបុគ្គល​មានជាតិ​ខ្ពង់ខ្ពស់</text:span><text:span text:style-name="T24"> </text:span><text:span text:style-name="T21">ជា</text:span><text:span text:style-name="T24">​</text:span><text:span text:style-name="T21">ក្សត្រ​បាន​នូវរាជ្យ</text:span><text:span text:style-name="T24"> </text:span><text:span text:style-name="T21">តែ​អ័ប្បបញ្ញា</text:span><text:span text:style-name="T24"> </text:span><text:span text:style-name="T21">ក៏រមែង​មិនរស់​នៅ</text:span><text:span text:style-name="T24"> </text:span><text:span text:style-name="T21">ដោយ​រាជ្យ​ទាំងពួង</text:span><text:span text:style-name="T24">​</text:span><text:span text:style-name="T21">បាន</text:span><text:span text:style-name="T22">។</text:span><text:span text:style-name="T24"> </text:span><text:span text:style-name="T21">បញ្ញាជា​</text:span><text:span text:style-name="T37">ធម្មជាតិ​សម្រាប់​វិនិច្ឆ័យ​ក្នុង​សេចក្តី​ដែលបាន​ស្តាប់ បញ្ញា​ជា​</text:span><text:span text:style-name="T21">គ្រឿង​ញ៉ាំង​កេរ្តិ៍ឈ្មោះ និង​លាភសក្ការៈ​ឲ្យចំរើន</text:span><text:span text:style-name="T24"> </text:span><text:span text:style-name="T21">នរជន</text:span><text:span text:style-name="T24">​</text:span><text:span text:style-name="T21">ប្រកប​ដោយ​បញ្ញា</text:span><text:span text:style-name="T24"> </text:span><text:span text:style-name="T21">ក្នុងលោកនេះ</text:span><text:span text:style-name="T24"> </text:span><text:span text:style-name="T21">សូម្បីទុក្ខ</text:span><text:span text:style-name="T24"> (</text:span><text:span text:style-name="T21">កើតឡើង</text:span><text:span text:style-name="T24">) </text:span><text:span text:style-name="T21">ក៏រមែង​បានសុខ</text:span><text:span text:style-name="T22">​</text:span><text:span text:style-name="T21">ទាំងឡាយ​វិញ</text:span><text:span text:style-name="T22">។</text:span><text:span text:style-name="T24"> </text:span><text:span text:style-name="T21">មួយ​ទៀត</text:span><text:span text:style-name="T24"> </text:span><text:span text:style-name="T21">បុគ្គល​ណាមួយ</text:span><text:span text:style-name="T24"> </text:span><text:span text:style-name="T21">មិនស្តាប់​ដោយគោរព</text:span><text:span text:style-name="T24"> </text:span><text:span text:style-name="T21">មិនជឿ​នូវបុគ្គល​ជា​ពហុស្សូត</text:span><text:span text:style-name="T24"> </text:span><text:span text:style-name="T21">មិន​ឈ្វេង​យល់​នូវកិច្ចការ</text:span><text:span text:style-name="T22">​</text:span><text:span text:style-name="T21">ដែល​ឋិ</text:span><text:span text:style-name="T37">ត</text:span><text:span text:style-name="T21">​នៅក្នុង</text:span><text:span text:style-name="T22">​</text:span><text:span text:style-name="T21">សភាវៈ</text:span><text:span text:style-name="T24"> </text:span><text:span text:style-name="T21">រមែង​មិនបាន​នូវ​បញ្ញា</text:span><text:span text:style-name="T22">។</text:span><text:span text:style-name="T24"> </text:span><text:span text:style-name="T21">លុះតែ​បុគ្គល​ណា​ជាអ្នក​ដឹងនូវ​ចំណែក​នៃ</text:span><text:span text:style-name="T22">​</text:span><text:span text:style-name="T21">ធម៌</text:span><text:span text:style-name="T24"> </text:span><text:span text:style-name="T21">ប្រឹងប្រែង​ក្នុងកាលគួរ</text:span><text:span text:style-name="T24"> </text:span><text:span text:style-name="T21">មិនខ្ជិល​ច្រអូស</text:span><text:span text:style-name="T24"> </text:span><text:span text:style-name="T21">ប្រឹងប្រែង​រឿយៗ</text:span><text:span text:style-name="T24"> </text:span><text:span text:style-name="T21">តាម​កាល</text:span><text:span text:style-name="T24">​</text:span><text:span text:style-name="T21">គួរ</text:span><text:span text:style-name="T24"> </text:span><text:span text:style-name="T21">ផលកើត​អំពីការងារ</text:span><text:span text:style-name="T24"> </text:span><text:span text:style-name="T21">ទើប​សម្រេច​</text:span><text:soft-page-break/><text:span text:style-name="T21">ដល់បុគ្គល​នោះ</text:span><text:span text:style-name="T22">។</text:span><text:span text:style-name="T24"> </text:span><text:span text:style-name="T21">កាល​បុគ្គលមិន</text:span><text:span text:style-name="T24">​</text:span><text:span text:style-name="T21">មានសីល​ជាទីកើត</text:span><text:span text:style-name="T24"> (</text:span><text:span text:style-name="T21">នៃលាភ</text:span><text:span text:style-name="T24"> </text:span><text:span text:style-name="T21">យស</text:span><text:span text:style-name="T24"> </text:span><text:span text:style-name="T21">សុខ</text:span><text:span text:style-name="T24">) </text:span><text:span text:style-name="T21">សេពគប់​នូវបុគ្គល​ទ្រុស្តសីល</text:span><text:span text:style-name="T24"> </text:span><text:span text:style-name="T21">មិនជា​ទីកើត</text:span><text:span text:style-name="T24"> (</text:span><text:span text:style-name="T21">នៃ​លាភ</text:span><text:span text:style-name="T24"> </text:span><text:span text:style-name="T21">យស</text:span><text:span text:style-name="T24"> </text:span><text:span text:style-name="T21">សុខ</text:span><text:span text:style-name="T24">) </text:span><text:span text:style-name="T21">ធ្វើការ​ធុញទ្រាន់</text:span><text:span text:style-name="T24"> </text:span><text:span text:style-name="T21">ប្រយោជន៍</text:span><text:span text:style-name="T22">​</text:span><text:span text:style-name="T21">រមែងមិន</text:span><text:span text:style-name="T22">​</text:span><text:span text:style-name="T21">ឲ្យផល​ដោយ​ប្រពៃទេ</text:span><text:span text:style-name="T22">។</text:span><text:span text:style-name="T24"> </text:span><text:span text:style-name="T21">លុះតែ​បុគ្គល​ប្រកប​កិច្ចខាង​ក្នុង​សន្តាន</text:span><text:span text:style-name="T24"> </text:span><text:span text:style-name="T21">សេព</text:span><text:span text:style-name="T24">​</text:span><text:span text:style-name="T21">គប់នូវ​បុគ្គល​មានសីល​ជាទីកើត</text:span><text:span text:style-name="T24"> (</text:span><text:span text:style-name="T21">នៃ​លាភ</text:span><text:span text:style-name="T24"> </text:span><text:span text:style-name="T21">យស</text:span><text:span text:style-name="T24"> </text:span><text:span text:style-name="T21">សុខ</text:span><text:span text:style-name="T24">) </text:span><text:span text:style-name="T21">ដូច្នោះ</text:span><text:span text:style-name="T24"> </text:span><text:span text:style-name="T21">ធ្វើ​ការងារ</text:span><text:span text:style-name="T22">​</text:span><text:span text:style-name="T21">មិនធុញ​ទ្រាន់</text:span><text:span text:style-name="T24"> </text:span><text:span text:style-name="T21">ប្រយោជន៍</text:span><text:span text:style-name="T22">​</text:span><text:span text:style-name="T21">រមែង​ឲ្យផល​ដោយប្រពៃ</text:span><text:span text:style-name="T22">។</text:span><text:span text:style-name="T24"> </text:span><text:span text:style-name="T21">បពិត្រ​បិតា</text:span><text:span text:style-name="T24"> </text:span><text:span text:style-name="T21">សូម</text:span><text:span text:style-name="T24">​</text:span><text:span text:style-name="T21">ព្រះអង្គ​គប់រក​នូវហេតុ​ទាំងឡាយ​នោះ</text:span><text:span text:style-name="T24"> </text:span><text:span text:style-name="T21">គឺបញ្ញា​ជាចំណែក​នៃ​ព្យាយាម</text:span><text:span text:style-name="T24"> </text:span><text:span text:style-name="T21">ក្នុង</text:span><text:span text:style-name="T22">​</text:span><text:span text:style-name="T21">ហេតុ​ដែល​គួរប្រកប</text:span><text:span text:style-name="T24"> </text:span><text:span text:style-name="T21">និងការ​ថែទាំទុក</text:span><text:span text:style-name="T22">​</text:span><text:span text:style-name="T21">នូវទ្រព្យ​ដែល​ព្រះអង្គ​បាន</text:span><text:span text:style-name="T24"> </text:span><text:span text:style-name="T21">ព្រះអង្គកុំ</text:span><text:span text:style-name="T24"> (</text:span><text:span text:style-name="T21">ញ៉ាំង​ទ្រព្យ</text:span><text:span text:style-name="T24">) </text:span><text:span text:style-name="T21">ឲ្យ​វិនាស</text:span><text:span text:style-name="T24"> </text:span><text:span text:style-name="T21">ដោយ​ការងារ​មិនគួរ</text:span><text:span text:style-name="T24"> </text:span><text:span text:style-name="T21">ព្រោះថា</text:span><text:span text:style-name="T24"> </text:span><text:span text:style-name="T21">បុគ្គល​ឥតបញ្ញា</text:span><text:span text:style-name="T24"> </text:span><text:span text:style-name="T21">រមែង​លិចចុះ</text:span><text:span text:style-name="T24"> (</text:span><text:span text:style-name="T21">ក្នុង​សេចក្តី​វិនាស</text:span><text:span text:style-name="T24">) </text:span><text:span text:style-name="T21">ដោយ​ហេតុមិន​មែនជា​ការងារ</text:span><text:span text:style-name="T24"> </text:span><text:span text:style-name="T21">ដូចផ្ទះ</text:span><text:span text:style-name="T22">​</text:span><text:span text:style-name="T21">ដែលគេ​ធ្វើដោយ​ដើមបបុស</text:span><text:span text:style-name="T22">។</text:span></text:p>
      <text:p text:style-name="P97"><text:span text:style-name="T24">[</text:span><text:span text:style-name="T21">៥៧៤</text:span><text:span text:style-name="T24">] </text:span><text:span text:style-name="T21">បពិត្រមហារាជ</text:span><text:span text:style-name="T37">ជា</text:span><text:span text:style-name="T21">ក្សត្រ</text:span><text:span text:style-name="T24"> </text:span><text:span text:style-name="T21">សូមព្រះអង្គ​ប្រពឹ្រត្ត​ធម៌</text:span><text:span text:style-name="T24"> </text:span><text:span text:style-name="T21">គឺការ​បំរើមាតា</text:span><text:span text:style-name="T22">​</text:span><text:span text:style-name="T21">បិតា​ទាំង​ឡាយ</text:span><text:span text:style-name="T24"> </text:span><text:span text:style-name="T21">បពិត្រ​ព្រះរាជា</text:span><text:span text:style-name="T24"> </text:span><text:span text:style-name="T21">លុះព្រះអង្គ​ប្រព្រឹត្តធម៌​ក្នុង​លោកនេះ</text:span><text:span text:style-name="T24">​</text:span><text:span text:style-name="T21">ហើយ</text:span><text:span text:style-name="T24"> </text:span><text:span text:style-name="T21">នឹង​ទៅកាន់​ឋានសួគ៌</text:span><text:span text:style-name="T22">។</text:span><text:span text:style-name="T24"> </text:span><text:span text:style-name="T21">បពិត្រ​មហារាជ</text:span><text:span text:style-name="T22">​</text:span><text:span text:style-name="T21">ជាក្សត្រ</text:span><text:span text:style-name="T24"> </text:span><text:span text:style-name="T21">សូមព្រះអង្គ</text:span><text:span text:style-name="T24">​</text:span><text:span text:style-name="T21">ប្រព្រឹត្តធម៌</text:span><text:span text:style-name="T24"> </text:span><text:span text:style-name="T21">គឺការ​សង្គ្រោះ​ចំពោះ​បុត្ត​ភរិយា​ទាំងឡាយ</text:span><text:span text:style-name="T24"> </text:span><text:span text:style-name="T21">បពិត្រ​ព្រះរាជា</text:span><text:span text:style-name="T24"> </text:span><text:span text:style-name="T21">លុះព្រះអង្គ​ប្រព្រឹត្តធម៌​ក្នុងលោក​នេះហើយ</text:span><text:span text:style-name="T24"> </text:span><text:span text:style-name="T21">នឹង​ទៅកាន់​ឋានសួគ៌</text:span><text:span text:style-name="T22">។</text:span><text:span text:style-name="T24"> </text:span><text:span text:style-name="T21">បពិត្រ</text:span><text:span text:style-name="T22">​</text:span><text:span text:style-name="T21">មហារាជ</text:span><text:span text:style-name="T22">​</text:span><text:span text:style-name="T21">ជាក្សត្រ</text:span><text:span text:style-name="T24"> </text:span><text:span text:style-name="T21">សូមព្រះអង្គ​ប្រព្រឹត្តធម៌</text:span><text:span text:style-name="T24"> </text:span><text:span text:style-name="T21">ចំពោះ​មិត្រ និង​អាមាត្រ​ទាំង</text:span><text:span text:style-name="T22">​</text:span><text:span text:style-name="T21">ឡាយ</text:span><text:span text:style-name="T24"> </text:span><text:span text:style-name="T21">បពិត្រ​ព្រះរាជា</text:span><text:span text:style-name="T24"> </text:span><text:span text:style-name="T21">លុះព្រះអង្គ​ប្រព្រឹត្តធម៌​ក្នុងលោក​នេះហើយ</text:span><text:span text:style-name="T24"> </text:span><text:span text:style-name="T21">នឹងទៅ</text:span><text:span text:style-name="T22">​</text:span><text:span text:style-name="T21">កាន់​ឋានសួគ៌</text:span><text:span text:style-name="T22">។</text:span><text:span text:style-name="T24"> </text:span><text:span text:style-name="T21">បពិត្រ​មហារាជ</text:span><text:span text:style-name="T24"> </text:span><text:span text:style-name="T21">សូមព្រះអង្គ​ប្រព្រឹត្តធម៌</text:span><text:span text:style-name="T22">​</text:span><text:span text:style-name="T21">ចំពោះ​ពាហនៈ</text:span><text:span text:style-name="T24"> </text:span><text:span text:style-name="T21">និង​ពល​ទាំងឡាយ</text:span><text:span text:style-name="T24"> </text:span><text:span text:style-name="T21">បពិត្រ​ព្រះរាជា</text:span><text:span text:style-name="T24"> </text:span><text:span text:style-name="T21">លុះ​ព្រះអង្គ​ប្រព្រឹត្ត​ធម៌ក្នុង​លោកនេះ</text:span><text:span text:style-name="T24">​</text:span><text:span text:style-name="T21">ហើយ</text:span><text:span text:style-name="T24"> </text:span><text:span text:style-name="T21">នឹងទៅ</text:span><text:span text:style-name="T22">​</text:span><text:span text:style-name="T21">កាន់​ឋានសួគ៌</text:span><text:span text:style-name="T22">។</text:span><text:span text:style-name="T24"> </text:span><text:span text:style-name="T21">បពិត្រ​មហារាជ</text:span><text:span text:style-name="T24"> </text:span><text:span text:style-name="T21">សូមព្រះអង្គ​ប្រព្រឹត្តធម៌</text:span><text:span text:style-name="T22">​</text:span><text:span text:style-name="T37">ចំ</text:span><text:span text:style-name="T21">ពោះ​ជនអ្នក​ស្រុក</text:span><text:span text:style-name="T24"> </text:span><text:span text:style-name="T21">និង​អ្នកនិគម​ទាំង​ឡាយ</text:span><text:span text:style-name="T24"> </text:span><text:span text:style-name="T21">បពិត្រ​ព្រះរាជា</text:span><text:span text:style-name="T24"> </text:span><text:span text:style-name="T21">លុះ​ព្រះអង្គ</text:span><text:span text:style-name="T24">​</text:span><text:span text:style-name="T21">ប្រព្រឹត្ត</text:span><text:span text:style-name="T24">​</text:span><text:span text:style-name="T21">ធម៌</text:span><text:span text:style-name="T24">​</text:span><text:span text:style-name="T21">ក្នុង</text:span><text:span text:style-name="T24">​</text:span><text:span text:style-name="T21">លោក</text:span><text:span text:style-name="T24">​</text:span><text:span text:style-name="T21">នេះហើយ</text:span><text:span text:style-name="T24"> </text:span><text:span text:style-name="T21">នឹងទៅ</text:span><text:span text:style-name="T22">​</text:span><text:span text:style-name="T21">កាន់​ឋានសួគ៌</text:span><text:span text:style-name="T22">។</text:span><text:span text:style-name="T24"> </text:span><text:span text:style-name="T21">បពិត្រ​មហារាជ</text:span><text:span text:style-name="T24"> </text:span><text:span text:style-name="T21">សូម​ព្រះអង្គ​ប្រព្រឹត្តធម៌​ចំពោះ​អ្នកដែន និងអ្នក​ជនបទ​ទាំងឡាយ</text:span><text:span text:style-name="T24"> </text:span><text:span text:style-name="T21">បពិត្រ​ព្រះ</text:span><text:span text:style-name="T24">​</text:span><text:span text:style-name="T21">រាជា</text:span><text:span text:style-name="T24"> </text:span><text:span text:style-name="T21">លុះព្រះអង្គ</text:span><text:span text:style-name="T24">​</text:span><text:span text:style-name="T21">ប្រព្រឹត្តធម៌​ក្នុង</text:span><text:span text:style-name="T24">​</text:span><text:span text:style-name="T21">លោកនេះ​ហើយ</text:span><text:span text:style-name="T24"> </text:span><text:span text:style-name="T21">នឹងទៅ​កាន់​ឋានសួគ៌</text:span><text:span text:style-name="T22">។</text:span><text:span text:style-name="T24"> </text:span><text:span text:style-name="T21">បពិត្រ​មហារាជ</text:span><text:span text:style-name="T24"> </text:span><text:span text:style-name="T21">សូមព្រះអង្គ​ប្រព្រឹត្តធម៌​ចំពោះ​ពួកសមណៈ និង​ព្រាហ្មណ៍</text:span><text:span text:style-name="T22">​</text:span><text:span text:style-name="T21">ទាំង​ឡាយ</text:span><text:span text:style-name="T24"> </text:span><text:span text:style-name="T21">បពិត្រ​ព្រះរាជា</text:span><text:span text:style-name="T24"> </text:span><text:span text:style-name="T21">លុះ​ព្រះអង្គ​ប្រព្រឹត្តធម៌​ក្នុងលោក​នេះហើយ</text:span><text:span text:style-name="T24"> </text:span><text:span text:style-name="T21">នឹង</text:span><text:span text:style-name="T24">​</text:span><text:span text:style-name="T21">ទៅ</text:span><text:span text:style-name="T22">​</text:span><text:span text:style-name="T21">កាន់​ឋានសួគ៌</text:span><text:span text:style-name="T22">។</text:span><text:span text:style-name="T24"> </text:span><text:span text:style-name="T37">បពិត្រ​មហា</text:span><text:span text:style-name="T21">រាជ​ជាក្សត្រ</text:span><text:span text:style-name="T24"> </text:span><text:span text:style-name="T21">សូមព្រះអង្គ​ប្រព្រឹត្ត</text:span><text:span text:style-name="T22">​</text:span><text:span text:style-name="T21">ធម៌ គឺ</text:span><text:span text:style-name="T22">​</text:span><text:span text:style-name="T21">ឲ្យអភ័យ</text:span><text:span text:style-name="T22">​</text:span><text:span text:style-name="T21">ចំពោះ​ពួកម្រឹគ</text:span><text:span text:style-name="T24"> </text:span><text:span text:style-name="T21">និង​សត្វបក្សី​ទាំងឡាយ</text:span><text:span text:style-name="T24"> </text:span><text:span text:style-name="T21">បពិត្រ​ព្រះរាជា</text:span><text:span text:style-name="T24"> </text:span><text:span text:style-name="T21">លុះ</text:span><text:span text:style-name="T24">​</text:span><text:span text:style-name="T21">ព្រះអង្គ​ប្រព្រឹត្តធម៌​ក្នុងលោក​នេះហើយ</text:span><text:span text:style-name="T24"> </text:span><text:span text:style-name="T21">នឹង​ទៅ</text:span><text:span text:style-name="T22">​</text:span><text:span text:style-name="T21">កាន់​ឋានសួគ៌</text:span><text:span text:style-name="T22">។</text:span><text:span text:style-name="T24"> </text:span><text:span text:style-name="T21">បពិត្រ​មហារាជ</text:span><text:span text:style-name="T24"> </text:span><text:span text:style-name="T21">សូមព្រះអង្គ​ប្រព្រឹត្តធម៌</text:span><text:span text:style-name="T24"> (</text:span><text:span text:style-name="T21">ព្រោះថា</text:span><text:span text:style-name="T24">) </text:span><text:span text:style-name="T21">ធម៌ដែល​ព្រះអង្គ</text:span><text:span text:style-name="T24">​</text:span><text:span text:style-name="T21">ប្រព្រឹត្ត​</text:span><text:soft-page-break/><text:span text:style-name="T21">ហើយ</text:span><text:span text:style-name="T24"> </text:span><text:span text:style-name="T21">រមែង​នាំមកនូវ​សេចក្តី​សុខ</text:span><text:span text:style-name="T24"> </text:span><text:span text:style-name="T21">បពិត្រ​ព្រះរាជា</text:span><text:span text:style-name="T24"> </text:span><text:span text:style-name="T21">លុះព្រះអង្គ</text:span><text:span text:style-name="T24">​</text:span><text:span text:style-name="T21">ប្រព្រឹត្ត</text:span><text:span text:style-name="T24">​</text:span><text:span text:style-name="T21">ធម៌ក្នុង​លោកនេះ​ហើយ</text:span><text:span text:style-name="T24"> </text:span><text:span text:style-name="T21">នឹងទៅ</text:span><text:span text:style-name="T22">​</text:span><text:span text:style-name="T21">កាន់​ឋានសួគ៌</text:span><text:span text:style-name="T22">។</text:span><text:span text:style-name="T24"> </text:span><text:span text:style-name="T21">បពិត្រ​មហារាជ</text:span><text:span text:style-name="T24"> </text:span><text:span text:style-name="T21">សូមព្រះអង្គ​ប្រព្រឹត្តធម៌</text:span><text:span text:style-name="T24"> </text:span><text:span text:style-name="T21">ព្រោះ​ពួក​</text:span><text:span text:style-name="T37">ព្រះ</text:span><text:span text:style-name="T21">ឥន្ទ្រ</text:span><text:span text:style-name="T24"> </text:span><text:span text:style-name="T21">ទេវតា</text:span><text:span text:style-name="T24"> </text:span><text:span text:style-name="T21">ព្រមទាំង​ព្រហ្ម</text:span><text:span text:style-name="T24"> </text:span><text:span text:style-name="T21">បានដល់​នូវ</text:span><text:span text:style-name="T22">​</text:span><text:span text:style-name="T21">ទិ</text:span><text:span text:style-name="T37">ព្វ</text:span><text:span text:style-name="T21">សម្បត្តិ</text:span><text:span text:style-name="T24"> </text:span><text:span text:style-name="T21">ដោយធម៌​ដែលខ្លួន​ប្រព្រឹត្តល្អ</text:span><text:span text:style-name="T24"> </text:span><text:span text:style-name="T21">បពិត្រ​ព្រះរាជា</text:span><text:span text:style-name="T24"> </text:span><text:span text:style-name="T21">សូមព្រះអង្គ​កុំ</text:span><text:span text:style-name="T22">​</text:span><text:span text:style-name="T21">ប្រហែស​ចំពោះ​ធម៌</text:span><text:span text:style-name="T22">។</text:span><text:span text:style-name="T24"> </text:span><text:span text:style-name="T21">នោះជា​វត្តបទ​ក្នុងបញ្ហា​នោះឯង</text:span><text:span text:style-name="T24"> </text:span><text:span text:style-name="T21">នុ៎ះឯង​ជា</text:span><text:span text:style-name="T24">​</text:span><text:span text:style-name="T21">អនុសាសនី</text:span><text:span text:style-name="T24"> </text:span><text:span text:style-name="T21">សូមព្រះអង្គ​សេពគប់​នូវបុគ្គល​មានបញ្ញា</text:span><text:span text:style-name="T24"> </text:span><text:span text:style-name="T21">សូមមាន​គុណធម៌</text:span><text:span text:style-name="T22">​</text:span><text:span text:style-name="T21">ដ៏ល្អ</text:span><text:span text:style-name="T24"> </text:span><text:span text:style-name="T21">ជ្រាបច្បាស់​នូវធម៌នោះ</text:span><text:span text:style-name="T22">​</text:span><text:span text:style-name="T21">ដ៏បរិបូ</text:span><text:span text:style-name="T37">ណ៌</text:span><text:span text:style-name="T21">​ដោយ​ព្រះអង្គឯង</text:span><text:span text:style-name="T24"> (</text:span><text:span text:style-name="T21">ប្រតិបត្តិ​តាម</text:span><text:span text:style-name="T22">​</text:span><text:span text:style-name="T21">ពាក្យ​ប្រៀនប្រដៅ​ចុះ</text:span><text:span text:style-name="T24">)</text:span><text:span text:style-name="T22">។</text:span></text:p>
      <text:p text:style-name="P93"><text:span text:style-name="T21">ចប់</text:span><text:span text:style-name="T24"> </text:span><text:span text:style-name="T21">តេសគុណជាតក</text:span><text:span text:style-name="T24"> </text:span><text:span text:style-name="T21">ទី១</text:span><text:span text:style-name="T22">។</text:span></text:p>
      <text:p text:style-name="P93"><text:span text:style-name="T20">សរភង្គជាតក ទី២</text:span></text:p>
      <text:p text:style-name="P97"><text:span text:style-name="T24">[</text:span><text:span text:style-name="T21">៥៧៥</text:span><text:span text:style-name="T24">] (</text:span><text:span text:style-name="T21">អនុសិស្សតាបសសួរថា</text:span><text:span text:style-name="T24">) </text:span><text:span text:style-name="T21">បពិត្រលោក</text:span><text:span text:style-name="T24"> </text:span><text:span text:style-name="T21">រថទាំងឡាយ​ប្រសើរ</text:span><text:span text:style-name="T24"> </text:span><text:span text:style-name="T21">លោក​ទាំង​ឡាយ</text:span><text:span text:style-name="T24"> </text:span><text:span text:style-name="T21">មានខ្លួន​ប្រដាប់​ហើយ</text:span><text:span text:style-name="T24"> </text:span><text:span text:style-name="T21">មានកុណ្ឌល</text:span><text:span text:style-name="T24"> </text:span><text:span text:style-name="T21">មានសំពត់​ស្លៀកល្អ</text:span><text:span text:style-name="T24"> </text:span><text:span text:style-name="T21">សៀត​ព្រះខ័ន​មានដង​ប្រដាប់​ដោយ​កែវពៃទូរ្យ និង​កែវមុក្តា</text:span><text:span text:style-name="T24"> </text:span><text:span text:style-name="T21">ឈរនៅ</text:span><text:span text:style-name="T24"> (</text:span><text:span text:style-name="T21">លើ</text:span><text:span text:style-name="T24">​</text:span><text:span text:style-name="T21">រថតែមួយ</text:span><text:span text:style-name="T24">) </text:span><text:span text:style-name="T21">លោកទាំង​ឡាយ</text:span><text:span text:style-name="T22">​</text:span><text:span text:style-name="T21">ឈ្មោះអ្វី</text:span><text:span text:style-name="T24"> </text:span><text:span text:style-name="T21">ពួកជន​ក្នុង​មនុស្សលោក</text:span><text:span text:style-name="T24"> </text:span><text:span text:style-name="T21">ស្គាល់</text:span><text:span text:style-name="T22">​</text:span><text:span text:style-name="T21">លោកទាំង​ឡាយ​ដូចម្តេច</text:span><text:span text:style-name="T22">។</text:span></text:p>
      <text:p text:style-name="P97"><text:span text:style-name="T24">[</text:span><text:span text:style-name="T21">៥៧៦</text:span><text:span text:style-name="T24">] (</text:span><text:span text:style-name="T21">ព្រះរាជាព្រះនាមអដ្ឋកៈត្រាស់ថា</text:span><text:span text:style-name="T24">) </text:span><text:span text:style-name="T21">ខ្ញុំជា​ព្រះរាជា</text:span><text:span text:style-name="T22">​</text:span><text:span text:style-name="T21">ឈ្មោះ​អដ្ឋកៈ</text:span><text:span text:style-name="T24"> </text:span><text:span text:style-name="T21">នេះ</text:span><text:span text:style-name="T24">​</text:span><text:span text:style-name="T21">ជា​ព្រះរាជា​ព្រះនាម​ភីមរថ</text:span><text:span text:style-name="T24"> </text:span><text:span text:style-name="T21">នេះជា​ព្រះរាជា​ព្រះនាម​កាលិង្គ</text:span><text:span text:style-name="T24"> </text:span><text:span text:style-name="T21">ដែល​មាន​តេជា</text:span><text:span text:style-name="T22">​</text:span><text:span text:style-name="T21">នុភាព</text:span><text:span text:style-name="T24"> </text:span><text:span text:style-name="T21">មាន​កិត្តិស័ព្ទ​ល្បីល្បាញ</text:span><text:span text:style-name="T24"> </text:span><text:span text:style-name="T21">យើងទាំង​ឡាយមក​ក្នុងទី​នេះ</text:span><text:span text:style-name="T24"> </text:span><text:span text:style-name="T21">ដើម្បីឃើញ</text:span><text:span text:style-name="T24">​</text:span><text:span text:style-name="T21">នូវឥសី​ទាំងឡាយ​ដែល​សង្រួមល្អ​ហើយ</text:span><text:span text:style-name="T24"> </text:span><text:span text:style-name="T21">ដើម្បី​សួរនូវ​ប្រស្នា​ទាំងឡាយ</text:span><text:span text:style-name="T22">។</text:span></text:p>
      <text:p text:style-name="P97"><text:span text:style-name="T24">[</text:span><text:span text:style-name="T21">៥៧៧</text:span><text:span text:style-name="T24">] (</text:span><text:span text:style-name="T21">អនុសិស្សតាបស</text:span><text:span text:style-name="T24">…) </text:span><text:span text:style-name="T21">លោកឋិតនៅ</text:span><text:span text:style-name="T37">ឰ</text:span><text:span text:style-name="T21">ដ៏​អាកាស</text:span><text:span text:style-name="T24"> </text:span><text:span text:style-name="T21">ជាទី​រីករាយ</text:span><text:span text:style-name="T22">​</text:span><text:span text:style-name="T21">នៃ​សត្វស្លាប</text:span><text:span text:style-name="T24"> </text:span><text:span text:style-name="T21">ដូច​ព្រះចន្ទ្រ​ក្នុងថ្ងៃ</text:span><text:span text:style-name="T24"> </text:span><text:span text:style-name="T21">១៥</text:span><text:span text:style-name="T24"> </text:span><text:span text:style-name="T21">កើត</text:span><text:span text:style-name="T24"> </text:span><text:span text:style-name="T21">ដែល​ឋិតនៅ​នា​គន្លង​ផ្លូវឆ្ងាយ</text:span><text:span text:style-name="T24"> (</text:span><text:span text:style-name="T21">អាកាស</text:span><text:span text:style-name="T24">) </text:span><text:span text:style-name="T21">បពិត្រ​យក្ស</text:span><text:span text:style-name="T24"> </text:span><text:span text:style-name="T21">អាត្មាសូម​សួរលោក​ដែលមាន​អានុភាព​ធំ</text:span><text:span text:style-name="T24"> </text:span><text:span text:style-name="T21">ពួក</text:span><text:span text:style-name="T24">​</text:span><text:span text:style-name="T21">ជនក្នុង​មនុស្ស​លោក</text:span><text:span text:style-name="T24"> </text:span><text:span text:style-name="T21">នឹង​ស្គាល់​លោក​ដូចម្តេច</text:span><text:span text:style-name="T22">។</text:span></text:p>
      <text:p text:style-name="P97"><text:span text:style-name="T24">[</text:span><text:span text:style-name="T21">៥៧៨</text:span><text:span text:style-name="T24">] (</text:span><text:span text:style-name="T21">សក្កទេវរាជ</text:span><text:span text:style-name="T24">…) </text:span><text:span text:style-name="T21">ទេវតាទាំងឡាយ</text:span><text:span text:style-name="T22">​</text:span><text:span text:style-name="T21">ក្នុង​ពួកទេវតា</text:span><text:span text:style-name="T24"> </text:span><text:span text:style-name="T21">បានហៅ​ខ្ញុំណា</text:span><text:span text:style-name="T22">​</text:span><text:span text:style-name="T21">ថា</text:span><text:span text:style-name="T24"> </text:span><text:span text:style-name="T21">មឃវា</text:span><text:span text:style-name="T24"> </text:span><text:span text:style-name="T21">ខ្ញុំនោះ</text:span><text:span text:style-name="T24"> </text:span><text:span text:style-name="T21">ជាទេវរាជ​មកកាន់​ទីនេះ</text:span><text:span text:style-name="T24"> </text:span><text:span text:style-name="T21">ក្នុងថ្ងៃ​នេះ</text:span><text:span text:style-name="T24"> </text:span><text:span text:style-name="T21">ដើម្បី​ឃើញឥសី</text:span><text:span text:style-name="T22">​</text:span><text:span text:style-name="T21">ទាំងឡាយ</text:span><text:span text:style-name="T24"> </text:span><text:span text:style-name="T21">អ្នក​សង្រួម​ល្អហើយ</text:span><text:span text:style-name="T22">។</text:span></text:p>
      <text:p text:style-name="P97"><text:soft-page-break/><text:span text:style-name="T24">[</text:span><text:span text:style-name="T21">៥៧៩</text:span><text:span text:style-name="T24">] </text:span><text:span text:style-name="T21">ឥសីទាំងឡាយរបស់យើងខ្ញុំ</text:span><text:span text:style-name="T24"> </text:span><text:span text:style-name="T21">ដែលជួប​ជុំគ្នា</text:span><text:span text:style-name="T24"> </text:span><text:span text:style-name="T21">មានឫទ្ធិធំ</text:span><text:span text:style-name="T24"> </text:span><text:span text:style-name="T21">ប្រកប</text:span><text:span text:style-name="T24">​</text:span><text:span text:style-name="T21">ដោយ​គុណ គឺ</text:span><text:span text:style-name="T37">ឫ</text:span><text:span text:style-name="T21">ទ្ធិ</text:span><text:span text:style-name="T24"> </text:span><text:span text:style-name="T21">ល្បីទៅក្នុង​ទីឆ្ងាយ</text:span><text:span text:style-name="T24"> </text:span><text:span text:style-name="T21">ខ្ញុំមាន​ចិត្តជ្រះថ្លា</text:span><text:span text:style-name="T24"> </text:span><text:span text:style-name="T21">សូម​ថ្វាយបង្គំ</text:span><text:span text:style-name="T22">​</text:span><text:span text:style-name="T21">លោកម្ចាស់​ទាំងឡាយ</text:span><text:span text:style-name="T24"> </text:span><text:span text:style-name="T21">ដែល​ប្រសើរ​ក្នុងពួក​មនុស្ស</text:span><text:span text:style-name="T22">​</text:span><text:span text:style-name="T21">ក្នុងជីវលោក​នេះ</text:span><text:span text:style-name="T22">។</text:span></text:p>
      <text:p text:style-name="P97"><text:span text:style-name="T24">[</text:span><text:span text:style-name="T21">៥៨០</text:span><text:span text:style-name="T24">] (</text:span><text:span text:style-name="T21">អនុសិស្សតាបស</text:span><text:span text:style-name="T24">…) </text:span><text:span text:style-name="T21">ក្លិនរបស់ឥសី​ទាំងឡាយ</text:span><text:span text:style-name="T22">​</text:span><text:span text:style-name="T21">ដែល​បួសយូរ</text:span><text:span text:style-name="T24"> </text:span><text:span text:style-name="T21">រមែង</text:span><text:span text:style-name="T22">​</text:span><text:span text:style-name="T21">ផ្សាយ​ចេញ​ចាកកាយ​ទៅតាម​ខ្យល់</text:span><text:span text:style-name="T24"> </text:span><text:span text:style-name="T21">បពិត្រ​សហស្សនេត្ត</text:span><text:span text:style-name="T24"> </text:span><text:span text:style-name="T21">សូម​ព្រះអង្គ</text:span><text:span text:style-name="T24">​</text:span><text:span text:style-name="T21">ថយចេញ​ចាកទីនេះ</text:span><text:span text:style-name="T24"> </text:span><text:span text:style-name="T21">បពិត្រ​ទេវរាជ</text:span><text:span text:style-name="T24"> </text:span><text:span text:style-name="T21">ក្លិនរបស់​ឥសី​ទាំងឡាយ​មិនស្អាត​ទេ។</text:span></text:p>
      <text:p text:style-name="P97"><text:span text:style-name="T24">[</text:span><text:span text:style-name="T21">៥៨១</text:span><text:span text:style-name="T24">] (</text:span><text:span text:style-name="T21">សក្កទេវរាជ</text:span><text:span text:style-name="T24">…) </text:span><text:span text:style-name="T21">ក្លិនរបស់ឥសី​ទាំងឡាយ</text:span><text:span text:style-name="T22">​</text:span><text:span text:style-name="T21">ដែលបួស​យូរ</text:span><text:span text:style-name="T24"> </text:span><text:span text:style-name="T21">ចូរផ្សាយ</text:span><text:span text:style-name="T22">​</text:span><text:span text:style-name="T21">ចេញ​ចាកកាយ​ទៅតាម​ខ្យល់ចុះ</text:span><text:span text:style-name="T24"> </text:span><text:span text:style-name="T21">បពិត្រ​លោក​ដ៏ចំរើន</text:span><text:span text:style-name="T24"> </text:span><text:span text:style-name="T21">យើងខ្ញុំ​រមែង​ប្រាថ្នា</text:span><text:span text:style-name="T22">​</text:span><text:span text:style-name="T21">នូវក្លិននុ៎ះ</text:span><text:span text:style-name="T24"> </text:span><text:span text:style-name="T21">ដូច​បុគ្គល​ប្រាថ្នានូវ​កម្រងផ្កា</text:span><text:span text:style-name="T24"> </text:span><text:span text:style-name="T21">មានផ្កា​ដ៏វិចិត្រ</text:span><text:span text:style-name="T24"> </text:span><text:span text:style-name="T21">មានក្លិន​ក្រអូប</text:span><text:span text:style-name="T24"> </text:span><text:span text:style-name="T21">ព្រោះទេវតា​ទាំងឡាយ</text:span><text:span text:style-name="T24"> </text:span><text:span text:style-name="T21">ជាអ្នក​មិនមាន​សេចក្តី​សំគាល់​ក្នុងក្លិន​នុ៎ះ</text:span><text:span text:style-name="T24"> </text:span><text:span text:style-name="T21">ថាជា</text:span><text:span text:style-name="T24">​</text:span><text:span text:style-name="T21">បដិកូល​ទេ</text:span><text:span text:style-name="T22">។</text:span><text:span text:style-name="T24"> </text:span></text:p>
      <text:p text:style-name="P97"><text:span text:style-name="T24">[</text:span><text:span text:style-name="T21">៥៨២</text:span><text:span text:style-name="T24">] (</text:span><text:span text:style-name="T21">អនុសិស្សតាបស</text:span><text:span text:style-name="T24">…) </text:span><text:span text:style-name="T21">ទេវរាជនោះ​ឈ្មោះ​បុរិន្ទទៈ</text:span><text:span text:style-name="T24"> </text:span><text:span text:style-name="T21">ឈ្មោះ​ភូតបតី</text:span><text:span text:style-name="T24"> </text:span><text:span text:style-name="T21">ជា</text:span><text:span text:style-name="T22">​</text:span><text:span text:style-name="T21">អ្នក​មានយស</text:span><text:span text:style-name="T24"> </text:span><text:span text:style-name="T21">ឈ្មោះ​ទេវានមិន្ទៈ</text:span><text:span text:style-name="T24"> </text:span><text:span text:style-name="T21">ឈ្មោះ​មឃវា</text:span><text:span text:style-name="T24"> </text:span><text:span text:style-name="T21">ឈ្មោះ​សុជម្បតិ</text:span><text:span text:style-name="T24"> </text:span><text:span text:style-name="T21">ជាអ្នក​ញាំ</text:span><text:span text:style-name="T22">​</text:span><text:span text:style-name="T21">ញី</text:span><text:span text:style-name="T24"> (</text:span><text:span text:style-name="T21">នូវពួក</text:span><text:span text:style-name="T24">) </text:span><text:span text:style-name="T21">អសុរ</text:span><text:span text:style-name="T24"> </text:span><text:span text:style-name="T21">ទ្រង់ប្រាថ្នា​នូវ</text:span><text:span text:style-name="T37">ឱ</text:span><text:span text:style-name="T21">កាស​ដើម្បី​សួរប្រស្នា</text:span><text:span text:style-name="T22">។</text:span><text:span text:style-name="T24"> </text:span><text:span text:style-name="T21">ក្នុង​ទីនេះ</text:span><text:span text:style-name="T24"> </text:span><text:span text:style-name="T21">បណ្តា</text:span><text:span text:style-name="T22">​</text:span><text:span text:style-name="T21">ឥសីជា​បណ្ឌិត​ទាំងឡាយ​នេះ</text:span><text:span text:style-name="T24"> </text:span><text:span text:style-name="T21">បណ្ឌិត​ណាហ្ន៎</text:span><text:span text:style-name="T24"> </text:span><text:span text:style-name="T21">ដែល​ព្រះរាជា​ទាំង</text:span><text:span text:style-name="T24"> </text:span><text:span text:style-name="T21">៣</text:span><text:span text:style-name="T24"> </text:span><text:span text:style-name="T21">ព្រះអង្គ</text:span><text:span text:style-name="T24"> </text:span><text:span text:style-name="T21">ជាធំ​ជាង​មនុស្ស</text:span><text:span text:style-name="T24"> </text:span><text:span text:style-name="T21">និង​ព្រះវាសវៈ​ជាធំជាង</text:span><text:span text:style-name="T22">​</text:span><text:span text:style-name="T21">ពួក​ទេវតា</text:span><text:span text:style-name="T24"> </text:span><text:span text:style-name="T21">ត្រាស់​សួរប្រស្នា​ដ៏</text:span><text:span text:style-name="T22">​</text:span><text:span text:style-name="T21">ល្អិតហើយ</text:span><text:span text:style-name="T24"> </text:span><text:span text:style-name="T21">នឹងឆ្លើយ​បាន</text:span><text:span text:style-name="T22">។</text:span></text:p>
      <text:p text:style-name="P97"><text:span text:style-name="T24">[</text:span><text:span text:style-name="T21">៥៨៣</text:span><text:span text:style-name="T24">] (</text:span><text:span text:style-name="T21">ពួ</text:span><text:span text:style-name="T37">ក</text:span><text:span text:style-name="T21">ឥសី</text:span><text:span text:style-name="T24">…) </text:span><text:span text:style-name="T21">ឥសីឈ្មោះ​សរភង្គៈ​នេះ</text:span><text:span text:style-name="T24"> </text:span><text:span text:style-name="T21">មានតបៈ</text:span><text:span text:style-name="T24"> </text:span><text:span text:style-name="T21">ជាអ្នកវៀរចាក</text:span><text:span text:style-name="T24">​</text:span><text:span text:style-name="T21">មេថុនធម្ម</text:span><text:span text:style-name="T24"> </text:span><text:span text:style-name="T21">តាំង​អំពី​កើតមក</text:span><text:span text:style-name="T24"> </text:span><text:span text:style-name="T21">ជាបុត្រ​នៃបុរោហិត​ដែលជា​អាចារ្យ</text:span><text:span text:style-name="T24"> (</text:span><text:span text:style-name="T21">របស់</text:span><text:span text:style-name="T24">​</text:span><text:span text:style-name="T21">ព្រះរាជា​ពារាណសី</text:span><text:span text:style-name="T24">) </text:span><text:span text:style-name="T21">មាន​សភាព​រៀបរយ​ល្អហើយ</text:span><text:span text:style-name="T24"> </text:span><text:span text:style-name="T21">ឥសី​ឈ្មោះ​សរភង្គៈ</text:span><text:span text:style-name="T24">​</text:span><text:span text:style-name="T21">នោះ</text:span><text:span text:style-name="T24"> </text:span><text:span text:style-name="T21">នឹងឆ្លើយ​នូវប្រស្នា​ទាំងឡាយ</text:span><text:span text:style-name="T22">​</text:span><text:span text:style-name="T21">របស់​ព្រះរាជា​ទាំងនោះ​បាន</text:span><text:span text:style-name="T22">។</text:span></text:p>
      <text:p text:style-name="P97"><text:span text:style-name="T24">[</text:span><text:span text:style-name="T21">៥៨៤</text:span><text:span text:style-name="T24">] (</text:span><text:span text:style-name="T21">អនុសិស្សតាបស</text:span><text:span text:style-name="T24">…) </text:span><text:span text:style-name="T21">បពិត្រ​កោណ្ឌញ្ញៈ</text:span><text:span text:style-name="T24"> </text:span><text:span text:style-name="T21">សូមលោក​ឆ្លើយនូវ​ប្រស្នា</text:span><text:span text:style-name="T22">​</text:span><text:span text:style-name="T21">ទាំងឡាយ</text:span><text:span text:style-name="T24"> </text:span><text:span text:style-name="T21">ឥសី​ទាំងឡាយ​មានសភាព​ដ៏ល្អ</text:span><text:span text:style-name="T24"> </text:span><text:span text:style-name="T21">អារាធនា​លោក</text:span><text:span text:style-name="T24"> </text:span><text:span text:style-name="T21">បពិត្រ</text:span><text:span text:style-name="T24">​</text:span><text:span text:style-name="T21">កោណ្ឌញ្ញៈ</text:span><text:span text:style-name="T24"> </text:span><text:span text:style-name="T21">ការដោះ​ប្រស្នា​នុ៎ះ</text:span><text:span text:style-name="T24"> </text:span><text:span text:style-name="T21">ជាទំនៀម​តែងមាន</text:span><text:span text:style-name="T22">​</text:span><text:span text:style-name="T21">ក្នុងពួក​មនុស្ស</text:span><text:span text:style-name="T24"> </text:span><text:span text:style-name="T21">ប្រស្នា</text:span><text:span text:style-name="T24">​</text:span><text:span text:style-name="T21">ណា</text:span><text:span text:style-name="T24"> </text:span><text:span text:style-name="T21">មកកាន់​សេចក្តី​ចំរើន</text:span><text:span text:style-name="T24"> </text:span><text:span text:style-name="T21">ប្រស្នានុ៎ះ</text:span><text:span text:style-name="T24"> </text:span><text:span text:style-name="T21">ជាភារៈ​របស់លោក</text:span><text:span text:style-name="T22">។</text:span></text:p>
      <text:p text:style-name="P97"><text:soft-page-break/><text:span text:style-name="T24">[</text:span><text:span text:style-name="T21">៥៨៥</text:span><text:span text:style-name="T24">] (</text:span><text:span text:style-name="T21">ស</text:span><text:span text:style-name="T37">រ</text:span><text:span text:style-name="T21">ភង្គតាបស</text:span><text:span text:style-name="T24">…) </text:span><text:span text:style-name="T21">លោកដ៏ចំរើន​ទាំងឡាយ</text:span><text:span text:style-name="T24"> </text:span><text:span text:style-name="T21">ខ្ញុំធ្វើ</text:span><text:span text:style-name="T37">ឱ</text:span><text:span text:style-name="T21">កាស​ឲ្យហើយ</text:span><text:span text:style-name="T24"> </text:span><text:span text:style-name="T21">ចូរសួរ​នូវប្រស្នា​ណានីមួយ</text:span><text:span text:style-name="T24"> </text:span><text:span text:style-name="T21">ដែលលោក​ទាំងឡាយ</text:span><text:span text:style-name="T22">​</text:span><text:span text:style-name="T21">ប្រាថ្នា​ហើយ​ដោយចិត្ត</text:span><text:span text:style-name="T22">​</text:span><text:span text:style-name="T21">ចុះ</text:span><text:span text:style-name="T24"> </text:span><text:span text:style-name="T21">ព្រោះថា</text:span><text:span text:style-name="T24"> </text:span><text:span text:style-name="T21">ខ្ញុំដឹង​នូវ​លោកនេះ</text:span><text:span text:style-name="T24"> </text:span><text:span text:style-name="T21">និង​លោក​ខាងមុខ</text:span><text:span text:style-name="T22">​</text:span><text:span text:style-name="T21">ដោយ​ខ្លួនឯង</text:span><text:span text:style-name="T24"> </text:span><text:span text:style-name="T21">នឹងឆ្លើយ</text:span><text:span text:style-name="T22">​</text:span><text:span text:style-name="T21">នូវប្រស្នា​នោះៗ</text:span><text:span text:style-name="T24"> </text:span><text:span text:style-name="T21">ប្រាប់​លោក​ទាំងឡាយ​បាន</text:span><text:span text:style-name="T22">។</text:span></text:p>
      <text:p text:style-name="P97"><text:span text:style-name="T24">[</text:span><text:span text:style-name="T21">៥៨៦</text:span><text:span text:style-name="T24">] (</text:span><text:span text:style-name="T21">អភិសម្ពុទ្ធគាថា</text:span><text:span text:style-name="T24">) </text:span><text:span text:style-name="T21">លំដាប់នោះ</text:span><text:span text:style-name="T24"> </text:span><text:span text:style-name="T21">ទេវរាជ</text:span><text:span text:style-name="T22">​</text:span><text:span text:style-name="T21">បុរិន្ទទៈ</text:span><text:span text:style-name="T24"> </text:span><text:span text:style-name="T21">មឃវា</text:span><text:span text:style-name="T24"> </text:span><text:span text:style-name="T21">សក្កៈ</text:span><text:span text:style-name="T24"> </text:span><text:span text:style-name="T21">អ្នក</text:span><text:span text:style-name="T22">​</text:span><text:span text:style-name="T21">ឃើញនូវ​ប្រយោជន៍</text:span><text:span text:style-name="T24"> </text:span><text:span text:style-name="T21">បាន​សួរប្រស្នា​ជាដំបូង​ដែលខ្លួន​ប៉ងទុក​ហើយថា</text:span><text:span text:style-name="T24"> </text:span><text:span text:style-name="T21">បុគ្គល​សម្លាប់អ្វី</text:span><text:span text:style-name="T22">​</text:span><text:span text:style-name="T21">មិន​ក្រៀមក្រំ</text:span><text:span text:style-name="T24"> </text:span><text:span text:style-name="T21">ក្នុងកាល​ណាម្តង​ឡើយ</text:span><text:span text:style-name="T24"> </text:span><text:span text:style-name="T21">ឥសីទាំងឡាយ</text:span><text:span text:style-name="T24"> </text:span><text:span text:style-name="T21">សរសើរ​នូវការ​លះបង់អ្វី</text:span><text:span text:style-name="T24"> </text:span><text:span text:style-name="T21">បុគ្គល​គប្បី​អត់ធន់​ចំពោះ​ពាក្យអាក្រក់</text:span><text:span text:style-name="T24"> </text:span><text:span text:style-name="T21">ដែល</text:span><text:span text:style-name="T22">​</text:span><text:span text:style-name="T21">បុគ្គល​ណាពោល​ហើយក្នុង​លោកនេះ</text:span><text:span text:style-name="T24"> </text:span><text:span text:style-name="T21">បពិត្រ​កោណ្ឌញ្ញៈ</text:span><text:span text:style-name="T24"> </text:span><text:span text:style-name="T21">សូម​លោកប្រាប់</text:span><text:span text:style-name="T22">​</text:span><text:span text:style-name="T21">សេចក្តី​នុ៎ះដល់ខ្ញុំ</text:span><text:span text:style-name="T22">។</text:span></text:p>
      <text:p text:style-name="P97"><text:span text:style-name="T24">[</text:span><text:span text:style-name="T21">៥៨៧</text:span><text:span text:style-name="T24">] (</text:span><text:span text:style-name="T21">សរភង្គតាបស</text:span><text:span text:style-name="T24">…) </text:span><text:span text:style-name="T21">បុគ្គលសម្លាប់សេចក្តី​ក្រោធ</text:span><text:span text:style-name="T24"> </text:span><text:span text:style-name="T21">រមែង​មិនក្រៀម</text:span><text:span text:style-name="T24">​</text:span><text:span text:style-name="T21">ក្រំក្នុង​កាលណា​ម្តងឡើយ</text:span><text:span text:style-name="T24"> </text:span><text:span text:style-name="T21">ឥសី​ទាំងឡាយ</text:span><text:span text:style-name="T24"> </text:span><text:span text:style-name="T21">រមែង​សរសើរ​នូវការ​លះបង់</text:span><text:span text:style-name="T22">​</text:span><text:span text:style-name="T21">នូវសេចក្តី​លុបគុណគេ</text:span><text:span text:style-name="T24"> </text:span><text:span text:style-name="T21">បុគ្គល​គប្បី​អត់ធន់​ចំពោះ​ពាក្យអាក្រក់</text:span><text:span text:style-name="T24"> </text:span><text:span text:style-name="T21">ដែល</text:span><text:span text:style-name="T24">​</text:span><text:span text:style-name="T21">បុគ្គល​ទាំងពួង​ពោលហើយ</text:span><text:span text:style-name="T24"> </text:span><text:span text:style-name="T21">ពួក​សប្បុរស​ពោលនូវ​សេចក្តី​អត់ធន់នុ៎ះ</text:span><text:span text:style-name="T24"> </text:span><text:span text:style-name="T21">ថាជា</text:span><text:span text:style-name="T22">​</text:span><text:span text:style-name="T21">គុណជាតិ​ដ៏ឧត្តម</text:span><text:span text:style-name="T22">។</text:span></text:p>
      <text:p text:style-name="P97"><text:span text:style-name="T24">[</text:span><text:span text:style-name="T21">៥៨៨</text:span><text:span text:style-name="T24">] (</text:span><text:span text:style-name="T21">សក្កទេវរាជ</text:span><text:span text:style-name="T24">…) </text:span><text:span text:style-name="T21">បុគ្គលអាចអត់ធន់នូវពាក្យ​របស់ជន​ទាំងពីរ​ពួក</text:span><text:span text:style-name="T22">​</text:span><text:span text:style-name="T21">បាន</text:span><text:span text:style-name="T22"> </text:span><text:span text:style-name="T21">គឺបុគ្គល​ស្មើគ្នា</text:span><text:span text:style-name="T24"> </text:span><text:span text:style-name="T21">និងបុគ្គល​ប្រសើរ​ជាង</text:span><text:span text:style-name="T24"> </text:span><text:span text:style-name="T21">ចុះបុគ្គល​អត់ធន់​នូវពាក្យ</text:span><text:span text:style-name="T24">​</text:span><text:span text:style-name="T21">របស់បុគ្គល​ថោកទាប</text:span><text:span text:style-name="T24"> </text:span><text:span text:style-name="T21">តើដូច​ម្តេច</text:span><text:span text:style-name="T24"> </text:span><text:span text:style-name="T21">បពិត្រ​កោណ្ឌញ្ញៈ</text:span><text:span text:style-name="T24"> </text:span><text:span text:style-name="T21">សូមលោក​ប្រាប់</text:span><text:span text:style-name="T24">​</text:span><text:span text:style-name="T21">សេចក្តី</text:span><text:span text:style-name="T24">​</text:span><text:span text:style-name="T21">នុ៎ះដល់ខ្ញុំ</text:span><text:span text:style-name="T22">។</text:span></text:p>
      <text:p text:style-name="P97"><text:span text:style-name="T24">[</text:span><text:span text:style-name="T21">៥៨៩</text:span><text:span text:style-name="T24">] (</text:span><text:span text:style-name="T21">សរភង្គតាបស</text:span><text:span text:style-name="T24">…) </text:span><text:span text:style-name="T21">បុគ្គលអត់ធន់នូវពាក្យ</text:span><text:span text:style-name="T22">​</text:span><text:span text:style-name="T21">របស់បុគ្គល​ដ៏ប្រសើរ</text:span><text:span text:style-name="T24"> </text:span><text:span text:style-name="T21">ព្រោះ​សេចក្តី​ខ្លាច</text:span><text:span text:style-name="T24"> </text:span><text:span text:style-name="T21">ឯបុគ្គល​អត់ធន់​នូវពាក្យ</text:span><text:span text:style-name="T22">​</text:span><text:span text:style-name="T21">របស់បុគ្គល​ស្មើៗ</text:span><text:span text:style-name="T24"> </text:span><text:span text:style-name="T21">គ្នា</text:span><text:span text:style-name="T24"> </text:span><text:span text:style-name="T21">ព្រោះ</text:span><text:span text:style-name="T22">​</text:span><text:span text:style-name="T21">ហេតុនៃ​ការប្រណាំង​ប្រជែង</text:span><text:span text:style-name="T24"> </text:span><text:span text:style-name="T21">ចំណែក​បុគ្គលណា</text:span><text:span text:style-name="T24"> </text:span><text:span text:style-name="T21">ក្នុង​លោកនេះ</text:span><text:span text:style-name="T24"> </text:span><text:span text:style-name="T21">អត់ធន់</text:span><text:span text:style-name="T22">​</text:span><text:span text:style-name="T21">នូវពាក្យ</text:span><text:span text:style-name="T22">​របស់​បុគ្គល​ថោកទាប​បាន</text:span><text:span text:style-name="T24"> </text:span><text:span text:style-name="T22">សប្បុរស​ទាំងឡាយ</text:span><text:span text:style-name="T24"> </text:span><text:span text:style-name="T22">ពោលនូវ​សេចក្តី​អត់ធន់​នុ៎ះ</text:span><text:span text:style-name="T24"> (</text:span><text:span text:style-name="T22">របស់​បុគ្គលនោះ</text:span><text:span text:style-name="T24">) </text:span><text:span text:style-name="T22">ថាជា​គុណជាតិ​</text:span><text:span text:style-name="T36">ដ៏</text:span><text:span text:style-name="T22">ខ្ពង់ខ្ពស់។</text:span></text:p>
      <text:p text:style-name="P97"><text:span text:style-name="T24">[</text:span><text:span text:style-name="T21">៥៩០</text:span><text:span text:style-name="T24">] </text:span><text:span text:style-name="T21">ធ្វើដូចម្តេច</text:span><text:span text:style-name="T24"> </text:span><text:span text:style-name="T21">បុគ្គលគប្បីដឹងច្បាស់​នូវបុគ្គល​ប្រសើរជាង</text:span><text:span text:style-name="T24"> </text:span><text:span text:style-name="T21">ឬ​បុគ្គល</text:span><text:span text:style-name="T22">​</text:span><text:span text:style-name="T21">ស្មើៗ</text:span><text:span text:style-name="T24"> </text:span><text:span text:style-name="T21">គ្នា</text:span><text:span text:style-name="T24"> </text:span><text:span text:style-name="T21">ឬក៏​បុគ្គល​ថោកទាប</text:span><text:span text:style-name="T24"> </text:span><text:span text:style-name="T21">ដែល​មានសភា</text:span><text:span text:style-name="T37">ព</text:span><text:span text:style-name="T22">​</text:span><text:span text:style-name="T21">បិ</text:span><text:span text:style-name="T37">ទ</text:span><text:span text:style-name="T21">បាំង​ដោយ​ឥរិយាបថ</text:span><text:span text:style-name="T24"> </text:span><text:span text:style-name="T21">៤</text:span><text:span text:style-name="T24"> </text:span><text:span text:style-name="T21">បាន</text:span><text:span text:style-name="T24"> </text:span><text:span text:style-name="T21">សប្បុរស​ទាំង​ឡាយ</text:span><text:span text:style-name="T24"> </text:span><text:span text:style-name="T21">តែង​ប្រព្រឹត្ត​តាមរូប​នៃបុគ្គល​ផ្សេងៗ</text:span><text:span text:style-name="T24"> </text:span><text:span text:style-name="T21">គ្នា</text:span><text:span text:style-name="T24"> </text:span><text:span text:style-name="T21">ព្រោះ​ហេតុនោះ</text:span><text:span text:style-name="T24"> </text:span><text:span text:style-name="T21">បុគ្គល​គួរអត់ធន់​នូវពាក្យ​របស់​បុគ្គល​ទាំងពួង</text:span><text:span text:style-name="T22">។</text:span></text:p>
      <text:p text:style-name="P97"><text:soft-page-break/><text:span text:style-name="T24">[</text:span><text:span text:style-name="T21">៥៩១</text:span><text:span text:style-name="T24">] </text:span><text:span text:style-name="T21">សប្បុរសអ្នកមានខន្តី</text:span><text:span text:style-name="T24"> </text:span><text:span text:style-name="T21">គប្បីបាន​នូវសេចក្តី​ចំរើនណា</text:span><text:span text:style-name="T24"> </text:span><text:span text:style-name="T21">សេនាធំ​ព្រម</text:span><text:span text:style-name="T22">​</text:span><text:span text:style-name="T21">ដោយ​ព្រះរាជា</text:span><text:span text:style-name="T24"> </text:span><text:span text:style-name="T21">កាល​ច្បាំងគ្នា</text:span><text:span text:style-name="T24"> </text:span><text:span text:style-name="T21">មិនគប្បី​បាននូវ​សេចក្តី​ចំរើននុ៎ះ​ទេ</text:span><text:span text:style-name="T24"> </text:span><text:span text:style-name="T21">ពៀរទាំង</text:span><text:span text:style-name="T22">​</text:span><text:span text:style-name="T21">ឡាយ​របស់​បុគ្គល​អ្នកមាន​ខន្តីជា​កំឡាំង</text:span><text:span text:style-name="T24"> </text:span><text:span text:style-name="T21">រមែង​ស្ងប់រម្ងាប់​បាន</text:span><text:span text:style-name="T22">។</text:span></text:p>
      <text:p text:style-name="P97"><text:span text:style-name="T24">[</text:span><text:span text:style-name="T21">៥៩២</text:span><text:span text:style-name="T24">] (</text:span><text:span text:style-name="T21">សក្កទេវរាជ</text:span><text:span text:style-name="T24">…) </text:span><text:span text:style-name="T22">ខ្ញុំរីករាយនឹងសុភាសិត​របស់​លោកហើយ</text:span><text:span text:style-name="T24"> </text:span><text:span text:style-name="T22">សូម​សួរប្រស្នា​ដទៃ​នឹងលោក​ទៀត</text:span><text:span text:style-name="T24"> </text:span><text:span text:style-name="T22">សូមលោក​ពោល​ប្រស្នានោះ</text:span><text:span text:style-name="T24"> </text:span><text:span text:style-name="T22">ដូចយ៉ាង​ព្រះ​បាទ​ទណ្ឌកី</text:span><text:span text:style-name="T24"> </text:span><text:span text:style-name="T22">ព្រះបាទ​នាលិ</text:span><text:span text:style-name="T36">កី</text:span><text:span text:style-name="T22">រៈ</text:span><text:span text:style-name="T24"> </text:span><text:span text:style-name="T22">ព្រះបាទ​អជ្ជុនៈ</text:span><text:span text:style-name="T24"> </text:span><text:span text:style-name="T22">និង​ព្រះបាទ​កលាពុ</text:span><text:span text:style-name="T24"> </text:span><text:span text:style-name="T22">សូម</text:span><text:span text:style-name="T24">​</text:span><text:span text:style-name="T22">លោកបា្រប់​នូវគតិ​របស់​ស្តេច​ទាំង​នោះ</text:span><text:span text:style-name="T24"> </text:span><text:span text:style-name="T22">ដែល​មាន​បាបកម្ម​ដ៏ធ្ងន់</text:span><text:span text:style-name="T24"> </text:span><text:span text:style-name="T22">តើព្រះ</text:span><text:span text:style-name="T24">​</text:span><text:span text:style-name="T22">រាជា​ទាំងនោះ</text:span><text:span text:style-name="T24"> </text:span><text:span text:style-name="T22">ជាអ្នក​បៀតបៀន​នូវឥសី​ទាំងឡាយ</text:span><text:span text:style-name="T24"> </text:span><text:span text:style-name="T22">ទៅកើត​ក្នុងទីណា។</text:span></text:p>
      <text:p text:style-name="P97"><text:span text:style-name="T24">[</text:span><text:span text:style-name="T21">៥៩៣</text:span><text:span text:style-name="T24">] (</text:span><text:span text:style-name="T21">សរ</text:span><text:span text:style-name="T37">ភ</text:span><text:span text:style-name="T21">ង្គតាបស</text:span><text:span text:style-name="T24">…) </text:span><text:span text:style-name="T21">ព្រះបាទទណ្ឌកី ព្រមទាំង​ជន ទាំង​អ្នក</text:span><text:span text:style-name="T37">ដែន </text:span><text:span text:style-name="T21">បានស្តោះ</text:span><text:span text:style-name="T22">​</text:span><text:span text:style-name="T21">ដាក់​តាបស​ឈ្មោះ​កីសវ</text:span><text:span text:style-name="T37">ច្ឆៈ</text:span><text:span text:style-name="T24"> </text:span><text:span text:style-name="T21">ព្រះអង្គ​មានមូល​ដាច់ហើយ ឆេះក្នុង​នរក​ឈ្មោះ</text:span><text:span text:style-name="T22">​</text:span><text:span text:style-name="T21">កុក្កូលៈ</text:span><text:span text:style-name="T24"> </text:span><text:span text:style-name="T21">រងើកភ្លើង​ទាំងឡាយ​ធ្លាក់មិន​ដាច់ </text:span><text:span text:style-name="T37">លើកាយ</text:span><text:span text:style-name="T21">​នៃព្រះអង្គ</text:span><text:span text:style-name="T22">។</text:span><text:span text:style-name="T24"> </text:span><text:span text:style-name="T21">ព្រះបាទ​នាលិ</text:span><text:span text:style-name="T37">កី</text:span><text:span text:style-name="T21">រៈ​ណា បាន​បៀតបៀន​បព្វជិត​ទាំងឡាយ</text:span><text:span text:style-name="T24"> </text:span><text:span text:style-name="T21">ជាអ្នក​សង្រួម</text:span><text:span text:style-name="T24"> </text:span><text:span text:style-name="T21">ជាអ្នក</text:span><text:span text:style-name="T22">​</text:span><text:span text:style-name="T21">រម្ងាប់បាប</text:span><text:span text:style-name="T24"> </text:span><text:span text:style-name="T21">មិនប្រទូស្ត កំពុង​សំដែង​ធម៌</text:span><text:span text:style-name="T24"> </text:span><text:span text:style-name="T21">ឆ្កែទាំងឡាយ​ចោមខាំ​ស៊ីនូវព្រះបាទ​នាលិ</text:span><text:span text:style-name="T37">កី</text:span><text:span text:style-name="T21">រៈនោះ</text:span><text:span text:style-name="T24"> </text:span><text:span text:style-name="T21">ឲ្យអន្ទះ​អន្ទែង​ក្នុ</text:span><text:span text:style-name="T37">ង</text:span><text:span text:style-name="T21">បរលោក</text:span><text:span text:style-name="T22">។</text:span><text:span text:style-name="T24"> </text:span><text:span text:style-name="T21">ឯ​ព្រះបាទ​អជ្ជុនៈ មានព្រះសិរ​ចុះក្រោម</text:span><text:span text:style-name="T24"> </text:span><text:span text:style-name="T21">មានព្រះបាទ​ឡើងលើ</text:span><text:span text:style-name="T24"> </text:span><text:span text:style-name="T21">ធ្លាក់​ក្នុងនរក​ឈ្មោះ​សត្តិសូលៈ</text:span><text:span text:style-name="T24"> </text:span><text:span text:style-name="T21">ព្រោះតែ​បៀតបៀន​នូវឥសី​ឈ្មោះ​អង្គីរសៈ</text:span><text:span text:style-name="T24"> </text:span><text:span text:style-name="T21">ជា​គោតមគោត្រ</text:span><text:span text:style-name="T24"> </text:span><text:span text:style-name="T21">ជាអ្នក​អត់ធន់</text:span><text:span text:style-name="T24"> </text:span><text:span text:style-name="T21">មានតបៈ ប្រព្រឹត្តធម៌​ដ៏ប្រសើរ</text:span><text:span text:style-name="T22">​</text:span><text:span text:style-name="T21">អស់កាល​យូរ</text:span><text:span text:style-name="T22">។</text:span><text:span text:style-name="T24"> </text:span><text:span text:style-name="T21">ព្រះបាទ​កលាពុ​ណា</text:span><text:span text:style-name="T24"> </text:span><text:span text:style-name="T21">បាន</text:span><text:span text:style-name="T24">​</text:span><text:span text:style-name="T21">កាត់​ឲ្យជា​កំណាត់​តូច និង​កំណាត់ធំ</text:span><text:span text:style-name="T24"> </text:span><text:span text:style-name="T21">នូវបព្វជិត​ដែលពោល​នូវខន្តិ</text:span><text:span text:style-name="T24"> </text:span><text:span text:style-name="T21">ជាអ្នក</text:span><text:span text:style-name="T22">​</text:span><text:span text:style-name="T21">រម្ងាប់បាប</text:span><text:span text:style-name="T24"> </text:span><text:span text:style-name="T21">ជាអ្នក​មិន​ប្រទូស្ត</text:span><text:span text:style-name="T24"> </text:span><text:span text:style-name="T21">ព្រះបាទ​កលាពុ</text:span><text:span text:style-name="T24"> (</text:span><text:span text:style-name="T21">នោះ</text:span><text:span text:style-name="T24">) </text:span><text:span text:style-name="T21">ក៏កើត​ឆេះនៅក្នុង</text:span><text:span text:style-name="T24">​</text:span><text:span text:style-name="T21">នរកឈ្មោះ​</text:span><text:span text:style-name="T37">អវីចិ</text:span><text:span text:style-name="T24"> </text:span><text:span text:style-name="T21">មានកំដៅ​ដ៏ខ្លាំង</text:span><text:span text:style-name="T24"> </text:span><text:span text:style-name="T21">មាន​វេទនា​ដ៏ផ្សាក្តៅ</text:span><text:span text:style-name="T24"> </text:span><text:span text:style-name="T21">ជាទី​គួរខ្លាច</text:span><text:span text:style-name="T22">។</text:span><text:span text:style-name="T24"> </text:span><text:span text:style-name="T21">បណ្ឌិត​បានឮ​នូវនរក​ទាំងឡាយ​នេះផង</text:span><text:span text:style-name="T24"> </text:span><text:span text:style-name="T21">នូវនរក​ទាំងឡាយ​ដទៃ</text:span><text:span text:style-name="T24"> </text:span><text:span text:style-name="T37">ដ៏</text:span><text:span text:style-name="T21">លាមក</text:span><text:span text:style-name="T22">​</text:span><text:span text:style-name="T21">លើសជាង​នរក​នេះផង</text:span><text:span text:style-name="T24"> </text:span><text:span text:style-name="T21">គួរប្រព្រឹត្តធម៌​ក្នុង​សមណ​ព្រាហ្ម</text:span><text:span text:style-name="T37">ណ៍</text:span><text:span text:style-name="T21">​ទាំងឡាយ</text:span><text:span text:style-name="T24"> </text:span><text:span text:style-name="T21">លុះ</text:span><text:span text:style-name="T22">​</text:span><text:span text:style-name="T21">ធ្វើយ៉ាង​នេះហើយ</text:span><text:span text:style-name="T24"> </text:span><text:span text:style-name="T21">រមែងកើត​ក្នុងឋានសួគ៌</text:span><text:span text:style-name="T22">។</text:span></text:p>
      <text:p text:style-name="P97"><text:span text:style-name="T24">[</text:span><text:span text:style-name="T21">៥៩៤</text:span><text:span text:style-name="T24">] (</text:span><text:span text:style-name="T21">សក្កទេវរាជ</text:span><text:span text:style-name="T24">…) </text:span><text:span text:style-name="T21">ខ្ញុំត្រេកអរនឹងសុភាសិត​របស់​លោកម្ចាស់​ហើយ</text:span><text:span text:style-name="T24"> </text:span><text:span text:style-name="T21">សូម​សួរនូវ​ប្រ</text:span><text:span text:style-name="T37">ស្នា</text:span><text:span text:style-name="T21">​ដទៃ</text:span><text:span text:style-name="T24"> </text:span><text:span text:style-name="T21">ចំពោះ​លោកម្ចាស់​ទៀត</text:span><text:span text:style-name="T24"> </text:span><text:span text:style-name="T21">សូមលោក​ម្ចាស់ប្រាប់</text:span><text:span text:style-name="T24">​</text:span><text:span text:style-name="T21">នូវប្រស្នា​នោះ</text:span><text:span text:style-name="T24"> </text:span><text:span text:style-name="T21">បណ្ឌិត​ទាំងឡាយ​ពោលនូវ​បុគ្គល​បែបដូចម្តេច</text:span><text:span text:style-name="T24"> </text:span><text:span text:style-name="T21">ថាជាអ្នក</text:span><text:span text:style-name="T24">​</text:span><text:span text:style-name="T21">មានសីល</text:span><text:span text:style-name="T24"> </text:span><text:span text:style-name="T21">ពោលនូវ​បុគ្គល​បែបដូចម្តេច</text:span><text:span text:style-name="T24"> </text:span><text:span text:style-name="T21">ថាជា​អ្នកមាន​ប្រាជ្ញា</text:span><text:span text:style-name="T24"> </text:span><text:span text:style-name="T21">ពោលនូវ</text:span><text:span text:style-name="T24">​</text:span><text:span text:style-name="T21">បុគ្គល​បែបដូចម្តេច</text:span><text:span text:style-name="T24"> </text:span><text:span text:style-name="T21">ថាជា​សប្បុរស</text:span><text:span text:style-name="T24"> </text:span><text:span text:style-name="T21">សិរីមិន​លះបង់​នូវបុគ្គល​បែប</text:span><text:span text:style-name="T24">​</text:span><text:span text:style-name="T21">ដូចម្តេច។</text:span></text:p>
      <text:p text:style-name="P97"><text:soft-page-break/><text:span text:style-name="T24">[</text:span><text:span text:style-name="T21">៥៩៥</text:span><text:span text:style-name="T24">] (</text:span><text:span text:style-name="T21">សរ</text:span><text:span text:style-name="T37">ភ</text:span><text:span text:style-name="T21">ង្គតាបស</text:span><text:span text:style-name="T24">…) </text:span><text:span text:style-name="T21">បុគ្គលណាក្នុងលោកនេះ</text:span><text:span text:style-name="T24"> </text:span><text:span text:style-name="T21">ជាអ្នក​សង្រួម​ដោយ</text:span><text:span text:style-name="T24">​</text:span><text:span text:style-name="T21">កាយ</text:span><text:span text:style-name="T24"> </text:span><text:span text:style-name="T21">ដោយ​វាចា</text:span><text:span text:style-name="T24"> </text:span><text:span text:style-name="T21">ទាំងមិន​ធ្វើនូវ​បាបតិច​តួចដោយ​ចិត្ត</text:span><text:span text:style-name="T24"> </text:span><text:span text:style-name="T21">មិនពោល​ពាក្យឡេះ</text:span><text:span text:style-name="T22">​</text:span><text:span text:style-name="T21">ឡោះ</text:span><text:span text:style-name="T24"> </text:span><text:span text:style-name="T21">ព្រោះ​ហេតុនៃ​ខ្លួន</text:span><text:span text:style-name="T24"> </text:span><text:span text:style-name="T21">បណ្ឌិត​ទាំងឡាយ</text:span><text:span text:style-name="T24"> </text:span><text:span text:style-name="T21">ពោលនូវ​បុគ្គល​បែបនោះ</text:span><text:span text:style-name="T24"> </text:span><text:span text:style-name="T21">ថាជា</text:span><text:span text:style-name="T22">​</text:span><text:span text:style-name="T21">អ្នក​</text:span><text:span text:style-name="T37">មាន</text:span><text:span text:style-name="T21">សីល</text:span><text:span text:style-name="T22">។</text:span><text:span text:style-name="T24"> </text:span><text:span text:style-name="T21">បុគ្គល​ណា</text:span><text:span text:style-name="T24"> </text:span><text:span text:style-name="T21">កាលគិត​នូវប្រស្នា​ដ៏ជ្រាលជ្រៅ​ដោយចិត្ត</text:span><text:span text:style-name="T24"> </text:span><text:span text:style-name="T21">ហើយមិន​ធ្វើនូវ​អំពើ​អាក្រក់</text:span><text:span text:style-name="T24"> </text:span><text:span text:style-name="T21">ដែល​កន្លង​នូវ​ប្រយោជន៍</text:span><text:span text:style-name="T24"> </text:span><text:span text:style-name="T21">មិនលះ​បង់នូវ</text:span><text:span text:style-name="T24">​</text:span><text:span text:style-name="T21">ចំណែក​នៃប្រយោជន៍</text:span><text:span text:style-name="T24"> </text:span><text:span text:style-name="T21">ដែលមក​ក្នុង​កាលគួរ</text:span><text:span text:style-name="T24"> </text:span><text:span text:style-name="T21">បណ្ឌិត​ទាំងឡាយ</text:span><text:span text:style-name="T24"> </text:span><text:span text:style-name="T21">ពោល​នូវ</text:span><text:span text:style-name="T22">​</text:span><text:span text:style-name="T21">បុគ្គលបែប​នោះ</text:span><text:span text:style-name="T24"> </text:span><text:span text:style-name="T21">ថាជា​អ្នកមាន​បញ្ញា</text:span><text:span text:style-name="T22">។</text:span><text:span text:style-name="T24"> </text:span><text:span text:style-name="T21">បុគ្គលណា ជា​កតញ្ញូកតវេទី</text:span><text:span text:style-name="T24"> </text:span><text:span text:style-name="T21">មាន</text:span><text:span text:style-name="T24">​</text:span><text:span text:style-name="T21">ប្រាជ្ញា</text:span><text:span text:style-name="T24"> </text:span><text:span text:style-name="T37">មាន</text:span><text:span text:style-name="T21">មិត្រល្អ</text:span><text:span text:style-name="T24"> </text:span><text:span text:style-name="T21">មានការ​សេពគប់​មាំ</text:span><text:span text:style-name="T24"> </text:span><text:span text:style-name="T21">ធ្វើនូវ​កិច្ចដោយ​គោរព</text:span><text:span text:style-name="T24"> </text:span><text:span text:style-name="T21">ចំពោះ</text:span><text:span text:style-name="T24">​</text:span><text:span text:style-name="T21">បុគ្គល​អ្នកដល់​នូវ​សេចក្តីទុក្ខ</text:span><text:span text:style-name="T24"> </text:span><text:span text:style-name="T21">បណ្ឌិត​ទាំងឡាយ</text:span><text:span text:style-name="T24"> </text:span><text:span text:style-name="T21">ពោលនូវ​បុគ្គល​បែបនោះ</text:span><text:span text:style-name="T24"> </text:span><text:span text:style-name="T21">ថាជា​អ្នកសប្បុរស</text:span><text:span text:style-name="T22">។</text:span><text:span text:style-name="T24"> </text:span><text:span text:style-name="T21">បុគ្គល​ណា</text:span><text:span text:style-name="T24"> </text:span><text:span text:style-name="T21">ជាអ្នក​ប្រកប​ដោយគុណ​ទាំងពួង​នេះ</text:span><text:span text:style-name="T24"> </text:span><text:span text:style-name="T21">ជាអ្នក​មានសទ្ធា</text:span><text:span text:style-name="T24"> </text:span><text:span text:style-name="T21">មាន​ចិត្តទន់</text:span><text:span text:style-name="T24"> </text:span><text:span text:style-name="T21">ជាអ្នក​ចែក​រំលែក</text:span><text:span text:style-name="T24"> </text:span><text:span text:style-name="T21">ជាអ្នក​ដឹងនូវពាក្យ</text:span><text:span text:style-name="T24"> (</text:span><text:span text:style-name="T21">របស់</text:span><text:span text:style-name="T24">​</text:span><text:span text:style-name="T21">ស្មូម</text:span><text:span text:style-name="T24">) </text:span><text:span text:style-name="T21">សិរី​មិនលះបង់​នូវបុគ្គល​ជាអ្នក​សង្រ្គោះ</text:span><text:span text:style-name="T24"> </text:span><text:span text:style-name="T21">មាន​វាចាពីរោះ</text:span><text:span text:style-name="T24"> </text:span><text:span text:style-name="T21">មានវាចា</text:span><text:span text:style-name="T24"> </text:span><text:span text:style-name="T37">មដ្ឋ</text:span><text:span text:style-name="T21">ចត់​បែបនោះ​ទេ</text:span><text:span text:style-name="T22">។</text:span><text:span text:style-name="T24"> </text:span></text:p>
      <text:p text:style-name="P97"><text:span text:style-name="T24">[</text:span><text:span text:style-name="T21">៥៩៦</text:span><text:span text:style-name="T24">] (</text:span><text:span text:style-name="T21">សក្កទេវរាជ</text:span><text:span text:style-name="T24">…) </text:span><text:span text:style-name="T21">ខ្ញុំរីករាយនឹងសុភាសិត​របស់​លោកហើយ</text:span><text:span text:style-name="T24"> </text:span><text:span text:style-name="T21">សូម</text:span><text:span text:style-name="T24">​</text:span><text:span text:style-name="T21">សួរនូវ​ប្រស្នា​ដទៃនឹង​លោកទៀត</text:span><text:span text:style-name="T24"> </text:span><text:span text:style-name="T21">សូមលោក​ម្ចាស់ប្រាប់​នូវប្រស្នា​នោះ</text:span><text:span text:style-name="T24"> </text:span><text:span text:style-name="T21">បណ្ឌិត​ទាំងឡាយ</text:span><text:span text:style-name="T24"> </text:span><text:span text:style-name="T21">ពោលនូវ​សីលផង</text:span><text:span text:style-name="T24"> </text:span><text:span text:style-name="T21">សិរីផង</text:span><text:span text:style-name="T24"> </text:span><text:span text:style-name="T21">ធម៌របស់​សប្បុរស​ផង</text:span><text:span text:style-name="T24"> </text:span><text:span text:style-name="T21">ប្រាជ្ញា</text:span><text:span text:style-name="T24">​</text:span><text:span text:style-name="T21">ផង</text:span><text:span text:style-name="T24"> </text:span><text:span text:style-name="T21">តើគុណជាតិ​ណាប្រសើរ​បំផុត</text:span><text:span text:style-name="T22">។</text:span></text:p>
      <text:p text:style-name="P97"><text:span text:style-name="T24">[</text:span><text:span text:style-name="T21">៥៩៧</text:span><text:span text:style-name="T24">] (</text:span><text:span text:style-name="T21">សរ</text:span><text:span text:style-name="T37">ភ</text:span><text:span text:style-name="T21">ង្គតាបស</text:span><text:span text:style-name="T24">…) </text:span><text:span text:style-name="T21">អ្នកឈ្លាសវៃទាំងឡាយ</text:span><text:span text:style-name="T24"> </text:span><text:span text:style-name="T21">ពោល</text:span><text:span text:style-name="T37">ថា</text:span><text:span text:style-name="T21">​ប្រាជ្ញា​ជាគុណ</text:span><text:span text:style-name="T22">​</text:span><text:span text:style-name="T21">ជាតិ​ប្រសើរ​បំផុត</text:span><text:span text:style-name="T24"> </text:span><text:span text:style-name="T21">ដូចស្តេច​នៃផ្កាយ</text:span><text:span text:style-name="T24"> (</text:span><text:span text:style-name="T21">ព្រះចន្រ្ទ</text:span><text:span text:style-name="T24">) </text:span><text:span text:style-name="T21">ដ៏ប្រសើរ​ជាងផ្កាយ​ទាំង</text:span><text:span text:style-name="T24">​</text:span><text:span text:style-name="T21">ឡាយ</text:span><text:span text:style-name="T24"> </text:span><text:span text:style-name="T21">ទុកជា​សីលក្តី</text:span><text:span text:style-name="T24"> </text:span><text:span text:style-name="T21">សិរីក្តី</text:span><text:span text:style-name="T24"> </text:span><text:span text:style-name="T21">ធម៌របស់​សប្បុរស​ក្តី</text:span><text:span text:style-name="T24"> </text:span><text:span text:style-name="T21">ក៏ប្រព្រឹត្ត​ទៅតាម</text:span><text:span text:style-name="T24">​</text:span><text:span text:style-name="T21">បុគ្គលអ្នក​មានប្រាជ្ញា</text:span><text:span text:style-name="T22">។</text:span></text:p>
      <text:p text:style-name="P97"><text:span text:style-name="T37">[</text:span><text:span text:style-name="T21">៥៩៨</text:span><text:span text:style-name="T24">] (</text:span><text:span text:style-name="T21">សក្កទេវរាជ</text:span><text:span text:style-name="T24">…) </text:span><text:span text:style-name="T21">ខ្ញុំរីករាយនឹងសុភាសិត​របស់​លោកហើយ</text:span><text:span text:style-name="T24"> </text:span><text:span text:style-name="T21">សូម</text:span><text:span text:style-name="T24">​</text:span><text:span text:style-name="T37">សួរ​ប្រស្នា</text:span><text:span text:style-name="T21">​ដទៃនឹង​លោកទៀត</text:span><text:span text:style-name="T24"> </text:span><text:span text:style-name="T21">សូមលោក​ប្រាប់ប្រស្នា​នោះ</text:span><text:span text:style-name="T24"> </text:span><text:span text:style-name="T21">បុគ្គល</text:span><text:span text:style-name="T24">​</text:span><text:span text:style-name="T21">ក្នុងលោក​នេះ</text:span><text:span text:style-name="T24"> </text:span><text:span text:style-name="T21">ធ្វើដូចម្តេច</text:span><text:span text:style-name="T24"> </text:span><text:span text:style-name="T21">ធ្វើការងារ​អ្វី</text:span><text:span text:style-name="T24"> </text:span><text:span text:style-name="T21">ប្រព្រឹត្ត​ដូចម្តេច</text:span><text:span text:style-name="T24"> </text:span><text:span text:style-name="T21">សេព​នូវអ្វី</text:span><text:span text:style-name="T24"> </text:span><text:span text:style-name="T21">ទើប</text:span><text:span text:style-name="T24">​</text:span><text:span text:style-name="T21">បាន</text:span><text:span text:style-name="T24">​</text:span><text:span text:style-name="T21">នូវប្រាជ្ញា</text:span><text:span text:style-name="T24"> </text:span><text:span text:style-name="T21">សូមលោក​ម្ចាស់</text:span><text:span text:style-name="T24"> </text:span><text:span text:style-name="T21">ប្រាប់​នូវបដិបទា</text:span><text:span text:style-name="T22">​</text:span><text:span text:style-name="T21">នៃប្រាជ្ញា​ក្នុងកាល​ឥឡូវ</text:span><text:span text:style-name="T24">​</text:span><text:span text:style-name="T21">នេះ</text:span><text:span text:style-name="T24"> ​</text:span><text:span text:style-name="T21">បុគ្គល​ធ្វើដូចម្តេច</text:span><text:span text:style-name="T24"> </text:span><text:span text:style-name="T21">ទើបជា​អ្នកមាន​ប្រាជ្ញា</text:span><text:span text:style-name="T22">។</text:span></text:p>
      <text:p text:style-name="P97"><text:span text:style-name="T24">[</text:span><text:span text:style-name="T21">៥៩៩</text:span><text:span text:style-name="T24">] (</text:span><text:span text:style-name="T21">សរ</text:span><text:span text:style-name="T37">ភ</text:span><text:span text:style-name="T21">ង្គតាបស</text:span><text:span text:style-name="T24">…) </text:span><text:span text:style-name="T21">បុគ្គលគប្បីសេពគប់នូវពួក​អ្នកចំរើន</text:span><text:span text:style-name="T24"> (</text:span><text:span text:style-name="T21">ដោយ</text:span><text:span text:style-name="T24">​</text:span><text:span text:style-name="T21">ប្រាជ្ញា</text:span><text:span text:style-name="T24">) </text:span><text:span text:style-name="T21">អាចដឹង​នូវហេ</text:span><text:span text:style-name="T37">តុ</text:span><text:span text:style-name="T21">ដ៏ល្អិត</text:span><text:span text:style-name="T24"> </text:span><text:span text:style-name="T21">ជា​</text:span><text:span text:style-name="T37">ព</text:span><text:span text:style-name="T21">ហុស្សូត</text:span><text:span text:style-name="T24"> </text:span><text:span text:style-name="T21">គប្បីជា​អ្នករៀនផង</text:span><text:span text:style-name="T24"> </text:span><text:span text:style-name="T21">ជាអ្នក</text:span><text:span text:style-name="T22">​</text:span><text:span text:style-name="T21">សាកសួរផង</text:span><text:span text:style-name="T24"> </text:span><text:span text:style-name="T21">គប្បីស្តាប់​នូវសុភាសិត​ទាំងឡាយ​ដោយ​គោរពផង</text:span><text:span text:style-name="T24"> </text:span><text:span text:style-name="T21">បុគ្គល</text:span><text:span text:style-name="T22">​</text:span><text:span text:style-name="T21">ធ្វើយ៉ាងនេះ</text:span><text:span text:style-name="T24"> </text:span><text:span text:style-name="T21">ទើបជា​អ្នកមាន​ប្រាជ្ញា</text:span><text:span text:style-name="T22">។</text:span><text:span text:style-name="T24"> </text:span><text:span text:style-name="T21">បុគ្គល​ជាអ្នក​</text:span><text:span text:style-name="T37">ប្រាជ្ញ</text:span><text:span text:style-name="T21">នោះ</text:span><text:span text:style-name="T24"> </text:span><text:soft-page-break/><text:span text:style-name="T21">ឃើញ</text:span><text:span text:style-name="T24">​</text:span><text:span text:style-name="T21">ច្បាស់នូវ​កាមគុណ​ទាំងឡាយ</text:span><text:span text:style-name="T24"> </text:span><text:span text:style-name="T21">ថា​មិនទៀង</text:span><text:span text:style-name="T24"> </text:span><text:span text:style-name="T21">ថាជាទុក្ខ</text:span><text:span text:style-name="T24"> </text:span><text:span text:style-name="T21">ថាជា​រោគ</text:span><text:span text:style-name="T24"> </text:span><text:span text:style-name="T21">បុគ្គល</text:span><text:span text:style-name="T22">​</text:span><text:span text:style-name="T21">ឃើញច្បាស់</text:span><text:span text:style-name="T22">​</text:span><text:span text:style-name="T21">យ៉ាងនេះ</text:span><text:span text:style-name="T24"> </text:span><text:span text:style-name="T21">ទើបលះ​បង់នូវឆន្ទៈ</text:span><text:span text:style-name="T24"> </text:span><text:span text:style-name="T21">ក្នុងកាម​ទាំងឡាយ</text:span><text:span text:style-name="T24"> </text:span><text:span text:style-name="T21">ដែលជា</text:span><text:span text:style-name="T22">​</text:span><text:span text:style-name="T21">ទុក្ខ</text:span><text:span text:style-name="T24"> </text:span><text:span text:style-name="T21">ជាភ័យ​ធំបាន</text:span><text:span text:style-name="T22">។</text:span><text:span text:style-name="T24"> </text:span><text:span text:style-name="T21">បុគ្គលនោះ</text:span><text:span text:style-name="T24"> </text:span><text:span text:style-name="T21">ប្រា</text:span><text:span text:style-name="T37">ស</text:span><text:span text:style-name="T21">ចាក​រាគៈ</text:span><text:span text:style-name="T24"> </text:span><text:span text:style-name="T21">កំចាត់បង់​នូវទោសៈ</text:span><text:span text:style-name="T24">​</text:span><text:span text:style-name="T21">ហើយ</text:span><text:span text:style-name="T24"> </text:span><text:span text:style-name="T21">គប្បី​ចំរើន​នូវ</text:span><text:span text:style-name="T37">មេត្ត</text:span><text:span text:style-name="T21">ចិត្ត</text:span><text:span text:style-name="T24"> </text:span><text:span text:style-name="T21">រកប្រមាណ​មិនបាន</text:span><text:span text:style-name="T24"> </text:span><text:span text:style-name="T21">ដាក់ចុះ​នូវអាជ្ញា</text:span><text:span text:style-name="T24"> </text:span><text:span text:style-name="T21">ក្នុង</text:span><text:span text:style-name="T24">​</text:span><text:span text:style-name="T21">សត្វ​ទាំងពួង</text:span><text:span text:style-name="T24"> </text:span><text:span text:style-name="T21">ជាអ្នក​ គឺ​បុគ្គល​ណាមួយ</text:span><text:span text:style-name="T22">​</text:span><text:span text:style-name="T21">តិះដៀល​មិនបាន</text:span><text:span text:style-name="T24"> </text:span><text:span text:style-name="T21">រមែង​ទៅកើត</text:span><text:span text:style-name="T24">​</text:span><text:span text:style-name="T21">ក្នុង​ឋានព្រហ្ម</text:span><text:span text:style-name="T22">។</text:span></text:p>
      <text:p text:style-name="P97"><text:span text:style-name="T24">[</text:span><text:span text:style-name="T21">៦០០</text:span><text:span text:style-name="T24">] </text:span><text:span text:style-name="T21">បពិត្រព្រះបាទអដ្ឋកៈ</text:span><text:span text:style-name="T24"> </text:span><text:span text:style-name="T21">ការយាងមក</text:span><text:span text:style-name="T22">​</text:span><text:span text:style-name="T21">នៃព្រះអង្គ​ផង</text:span><text:span text:style-name="T24"> </text:span><text:span text:style-name="T21">នៃព្រះបាទ</text:span><text:span text:style-name="T24">​</text:span><text:span text:style-name="T21">ភីមរថៈផង</text:span><text:span text:style-name="T24"> </text:span><text:span text:style-name="T21">នៃ​ព្រះបាទ​កាលិង្គៈ</text:span><text:span text:style-name="T24"> </text:span><text:span text:style-name="T21">ដែល​មាន​តេជានុភាព​ដ៏រុងរឿង​ផង</text:span><text:span text:style-name="T24"> </text:span><text:span text:style-name="T21">ជាព្រះ</text:span><text:span text:style-name="T22">​</text:span><text:span text:style-name="T21">រាជដំណើរ​មាន​ឫទ្ធិដ៏​ច្រើន</text:span><text:span text:style-name="T24"> (</text:span><text:span text:style-name="T21">ព្រោះ</text:span><text:span text:style-name="T24">) </text:span><text:span text:style-name="T21">កាមរាគ​នៃព្រះអង្គ​ទាំងអស់</text:span><text:span text:style-name="T24"> </text:span><text:span text:style-name="T21">បានលះ</text:span><text:span text:style-name="T24">​</text:span><text:span text:style-name="T21">បង់ហើយ</text:span><text:span text:style-name="T22">។</text:span></text:p>
      <text:p text:style-name="P97"><text:span text:style-name="T24">[</text:span><text:span text:style-name="T21">៦០១</text:span><text:span text:style-name="T24">] (</text:span><text:span text:style-name="T21">ព្រះរាជាទាំង</text:span><text:span text:style-name="T24"> </text:span><text:span text:style-name="T21">៣</text:span><text:span text:style-name="T24"> </text:span><text:span text:style-name="T21">ព្រះអង្គ ទ្រង់សរសើរ​ថា</text:span><text:span text:style-name="T24">) </text:span><text:span text:style-name="T21">លោកម្ចាស់​បានដឹង</text:span><text:span text:style-name="T24">​</text:span><text:span text:style-name="T21">ច្បាស់នូវ​ចិត្តរបស់​បុគ្គលដទៃ​នុ៎ះយ៉ាង​នេះឯង</text:span><text:span text:style-name="T24"> </text:span><text:span text:style-name="T21">ឯកាមរាគ</text:span><text:span text:style-name="T24"> </text:span><text:span text:style-name="T21">យើងខ្ញុំ​ទាំងអស់</text:span><text:span text:style-name="T22">​</text:span><text:span text:style-name="T21">គ្នាបាន​លះហើយ</text:span><text:span text:style-name="T24"> </text:span><text:span text:style-name="T21">សូម​លោកម្ចាស់​ធ្វើ</text:span><text:span text:style-name="T37">ឱ</text:span><text:span text:style-name="T21">កាស</text:span><text:span text:style-name="T24"> </text:span><text:span text:style-name="T21">ដើម្បី​អនុគ្រោះ</text:span><text:span text:style-name="T24"> (</text:span><text:span text:style-name="T21">បព្វជ្ជា</text:span><text:span text:style-name="T24">) </text:span><text:span text:style-name="T21">ឲ្យ</text:span><text:span text:style-name="T22">​</text:span><text:span text:style-name="T21">យើងខ្ញុំ​បានដល់​នូវគតិ​របស់លោក</text:span><text:span text:style-name="T22">។</text:span></text:p>
      <text:p text:style-name="P97"><text:span text:style-name="T24">[</text:span><text:span text:style-name="T21">៦០២</text:span><text:span text:style-name="T24">] (</text:span><text:span text:style-name="T21">សរភង្គតាបស</text:span><text:span text:style-name="T24">…) </text:span><text:span text:style-name="T21">អាត្មាភាពធ្វើ</text:span><text:span text:style-name="T37">ឱ</text:span><text:span text:style-name="T21">កាស​ដើម្បី​អនុគ្រោះ</text:span><text:span text:style-name="T24"> </text:span><text:span text:style-name="T21">ព្រោះថា</text:span><text:span text:style-name="T24"> </text:span><text:span text:style-name="T21">មហារាជ​ទាំងឡាយ​បានលះបង់​</text:span><text:span text:style-name="T37">នូវ</text:span><text:span text:style-name="T21">កាមរាគ</text:span><text:span text:style-name="T24"> </text:span><text:span text:style-name="T21">ដោយ​ប្រការ​ដូច្នោះមែន</text:span><text:span text:style-name="T24"> </text:span><text:span text:style-name="T21">មហារាជ</text:span><text:span text:style-name="T24">​</text:span><text:span text:style-name="T21">ទាំងឡាយ</text:span><text:span text:style-name="T24"> </text:span><text:span text:style-name="T21">ចូរញ៉ាំង​កាយ ឲ្យជ្រួត​ជ្រាប​ដោយបីតិ</text:span><text:span text:style-name="T22">​</text:span><text:span text:style-name="T21">ដ៏កើត</text:span><text:span text:style-name="T24"> (</text:span><text:span text:style-name="T21">អំពីឈាន</text:span><text:span text:style-name="T24">) </text:span><text:span text:style-name="T21">ដ៏</text:span><text:span text:style-name="T22">​</text:span><text:span text:style-name="T21">ធំទូលាយ</text:span><text:span text:style-name="T24"> </text:span><text:span text:style-name="T21">ឲ្យ​</text:span><text:span text:style-name="T37">ម</text:span><text:span text:style-name="T21">ហារាជ​ទាំងឡាយ​បានដល់</text:span><text:span text:style-name="T22">​</text:span><text:span text:style-name="T21">នូវគតិ​របស់​អាត្មាភាព</text:span><text:span text:style-name="T22">។</text:span></text:p>
      <text:p text:style-name="P97"><text:span text:style-name="T24">[</text:span><text:span text:style-name="T21">៦០៣</text:span><text:span text:style-name="T24">] (</text:span><text:span text:style-name="T21">ព្រះរាជាទាំង</text:span><text:span text:style-name="T24"> </text:span><text:span text:style-name="T21">៣</text:span><text:span text:style-name="T24"> </text:span><text:span text:style-name="T21">ព្រះអង្គ</text:span><text:span text:style-name="T24">…) </text:span><text:span text:style-name="T21">បពិត្រលោក អ្នក​មានប្រាជ្ញា</text:span><text:span text:style-name="T22">​</text:span><text:span text:style-name="T21">ដូចផែនដី</text:span><text:span text:style-name="T24"> </text:span><text:span text:style-name="T21">លោកម្ចាស់​ពោ</text:span><text:span text:style-name="T37">ល</text:span><text:span text:style-name="T21">ពាក្យ​</text:span><text:span text:style-name="T37">ណាៗ</text:span><text:span text:style-name="T24"> </text:span><text:span text:style-name="T36">យើងខ្ញុំ​នឹងធ្វើ​តាមពាក្យ​របស់លោក​ទាំងអស់​នោះៗ </text:span><text:span text:style-name="T21">យើងខ្ញុំ​នឹង​ញ៉ាំងកាយ​ឲ្យជ្រួតជ្រាប</text:span><text:span text:style-name="T24">​</text:span><text:span text:style-name="T21">ដោយបីតិ​ដ៏ធំ​ទូលាយ</text:span><text:span text:style-name="T24"> </text:span><text:span text:style-name="T21">ឲ្យយើង​ខ្ញុំបាន​ដល់នូវ​គតិ​របស់​លោក</text:span><text:span text:style-name="T22">។</text:span></text:p>
      <text:p text:style-name="P97"><text:span text:style-name="T24">[</text:span><text:span text:style-name="T21">៦០៤</text:span><text:span text:style-name="T24">] (</text:span><text:span text:style-name="T21">សរភង្គតាបស</text:span><text:span text:style-name="T24">…) </text:span><text:span text:style-name="T21">ការបូជានេះ</text:span><text:span text:style-name="T24"> </text:span><text:span text:style-name="T21">ពួកឥសី​បានធ្វើ​ហើយ</text:span><text:span text:style-name="T24"> </text:span><text:span text:style-name="T21">ដល់ឥសី</text:span><text:span text:style-name="T24">​</text:span><text:span text:style-name="T21">ឈ្មោះ​</text:span><text:span text:style-name="T37">កី</text:span><text:span text:style-name="T21">សវច្ឆៈ</text:span><text:span text:style-name="T24"> </text:span><text:span text:style-name="T21">ឥសី​ទាំងឡាយ​ដ៏ចំរើន</text:span><text:span text:style-name="T24"> </text:span><text:span text:style-name="T21">មាន​សភាពល្អ</text:span><text:span text:style-name="T24"> </text:span><text:span text:style-name="T21">ចូរទៅចុះ</text:span><text:span text:style-name="T24"> </text:span><text:span text:style-name="T21">អ្នកទាំង</text:span><text:span text:style-name="T24">​</text:span><text:span text:style-name="T21">ឡាយ</text:span><text:span text:style-name="T24"> </text:span><text:span text:style-name="T21">ចូរត្រេកអរ​ក្នុង​ឈាន</text:span><text:span text:style-name="T24"> </text:span><text:span text:style-name="T21">មានចិត្ត​តាំងមាំ​សព្វៗ​កាលចុះ</text:span><text:span text:style-name="T24"> </text:span><text:span text:style-name="T21">នេះជា​សេចក្តី</text:span><text:span text:style-name="T22">​</text:span><text:span text:style-name="T21">ត្រេកអរ​ដ៏ប្រសើរ​របស់​បព្វជិត</text:span><text:span text:style-name="T22">។</text:span></text:p>
      <text:p text:style-name="P97"><text:span text:style-name="T24">[</text:span><text:span text:style-name="T21">៦០៥</text:span><text:span text:style-name="T24">] (</text:span><text:span text:style-name="T21">អភិសម្ពុទ្ធគាថា</text:span><text:span text:style-name="T24">) </text:span><text:span text:style-name="T21">ទេវតាទាំងឡាយនោះ</text:span><text:span text:style-name="T24"> </text:span><text:span text:style-name="T21">មានយស</text:span><text:span text:style-name="T24"> </text:span><text:span text:style-name="T21">បានស្តាប់នូវ</text:span><text:span text:style-name="T24">​</text:span><text:span text:style-name="T21">គាថា​ទាំងឡាយ</text:span><text:span text:style-name="T22">​</text:span><text:span text:style-name="T21">ដ៏ប្រកប​ដោយ​ប្រយោជន៍​ដ៏ក្រៃលែង</text:span><text:span text:style-name="T24"> </text:span><text:span text:style-name="T21">ដែល​ឥសីជា​បណ្ឌិត</text:span><text:span text:style-name="T24"> </text:span><text:span text:style-name="T21">ពោល​ល្អហើយ</text:span><text:span text:style-name="T24"> </text:span><text:span text:style-name="T21">ជាអ្នក​បានចេះ​ដឹងហើយ</text:span><text:span text:style-name="T24"> </text:span><text:span text:style-name="T21">អនុមោទនា</text:span><text:span text:style-name="T24"> </text:span><text:span text:style-name="T21">ចៀសចេញ​ទៅកាន់</text:span><text:span text:style-name="T22">​</text:span><text:span text:style-name="T21">ទេវបុរី</text:span><text:span text:style-name="T22">។</text:span><text:span text:style-name="T24"> </text:span><text:span text:style-name="T21">គាថា​ទាំងឡាយ​នេះ</text:span><text:span text:style-name="T24"> </text:span><text:span text:style-name="T21">មាន​អត្ថ</text:span><text:span text:style-name="T24"> </text:span><text:span text:style-name="T21">មាន​ព្យញ្ជនៈ</text:span><text:span text:style-name="T22">​</text:span><text:span text:style-name="T21">ដ៏បរិសុទ្ធ</text:span><text:span text:style-name="T24"> </text:span><text:span text:style-name="T21">ដែល​ឥសីជា</text:span><text:span text:style-name="T22">​</text:span><text:span text:style-name="T21">បណ្ឌិត​ពោលល្អ​ហើយ</text:span><text:span text:style-name="T24"> </text:span><text:span text:style-name="T21">បុគ្គល​ឯណានីមួយ</text:span><text:span text:style-name="T24"> </text:span><text:span text:style-name="T21">ស្តាប់គាថា​ទាំងឡាយ​នេះ</text:span><text:span text:style-name="T24"> </text:span><text:span text:style-name="T21">ធ្វើ</text:span><text:span text:style-name="T22">​</text:span><text:span text:style-name="T21">ខ្លួន​ឲ្យមាន​</text:span><text:soft-page-break/><text:span text:style-name="T21">ប្រយោជន៍</text:span><text:span text:style-name="T24"> </text:span><text:span text:style-name="T21">រមែង​បាននូវ​គុណវិសេស​ខាងដើម</text:span><text:span text:style-name="T24"> </text:span><text:span text:style-name="T21">និង​ខាងចុង</text:span><text:span text:style-name="T24"> </text:span><text:span text:style-name="T21">លុះ</text:span><text:span text:style-name="T22">​</text:span><text:span text:style-name="T21">បាន​គុណវិសេស</text:span><text:span text:style-name="T24"> </text:span><text:span text:style-name="T21">ខាងដើម និងខាង​ចុងហើយ</text:span><text:span text:style-name="T24"> </text:span><text:span text:style-name="T21">គប្បី​ដល់នូវ​ព្រះនិព្វាន</text:span><text:span text:style-name="T24"> </text:span><text:span text:style-name="T21">ជា</text:span><text:span text:style-name="T24">​</text:span><text:span text:style-name="T21">គុណ​មិនឃើញ​នូវមច្ចុរាជ</text:span><text:span text:style-name="T22">។</text:span></text:p>
      <text:p text:style-name="P97"><text:span text:style-name="T24">[</text:span><text:span text:style-name="T21">៦០៦</text:span><text:span text:style-name="T24">] (</text:span><text:span text:style-name="T21">ទ្រង់ប្រជុំជាតកថា</text:span><text:span text:style-name="T24">) </text:span><text:span text:style-name="T21">សាលិស្ស</text:span><text:span text:style-name="T37">រ</text:span><text:span text:style-name="T21">តាបស</text:span><text:span text:style-name="T24"> </text:span><text:span text:style-name="T21">គឺសារីបុត្រ</text:span><text:span text:style-name="T24"> </text:span><text:span text:style-name="T21">មេណ្ឌិស្សរតាបស</text:span><text:span text:style-name="T24"> </text:span><text:span text:style-name="T21">គឺ​កស្សប</text:span><text:span text:style-name="T24"> </text:span><text:span text:style-name="T21">បព្វតតាបស</text:span><text:span text:style-name="T24"> </text:span><text:span text:style-name="T21">គឺ​អនុរុទ្ធ</text:span><text:span text:style-name="T24"> </text:span><text:span text:style-name="T21">ទេវិលតាបស</text:span><text:span text:style-name="T24"> </text:span><text:span text:style-name="T21">គឺ​កច្ចាយនៈ</text:span><text:span text:style-name="T24"> </text:span><text:span text:style-name="T21">អនុសិស្សតាបស</text:span><text:span text:style-name="T24"> </text:span><text:span text:style-name="T21">គឺ​អានន្ទ</text:span><text:span text:style-name="T24"> </text:span><text:span text:style-name="T21">កីសវច្ឆតាបស</text:span><text:span text:style-name="T24"> </text:span><text:span text:style-name="T21">គឺ​កោលិ</text:span><text:span text:style-name="T37">តៈ</text:span><text:span text:style-name="T24"> </text:span><text:span text:style-name="T21">នារទតាបស</text:span><text:span text:style-name="T24"> </text:span><text:span text:style-name="T21">គឺ​ឧទា</text:span><text:span text:style-name="T37">យិ</text:span><text:span text:style-name="T21">ត្ថេរ</text:span><text:span text:style-name="T24"> </text:span><text:span text:style-name="T21">បរិស័</text:span><text:span text:style-name="T37">ទ</text:span><text:span text:style-name="T24"> (</text:span><text:span text:style-name="T21">របស់​ពួកតាបស</text:span><text:span text:style-name="T24">) </text:span><text:span text:style-name="T21">គឺ​ពុទ្ធបរិស័ទ</text:span><text:span text:style-name="T24"> </text:span><text:span text:style-name="T21">សរភង្គតាបស</text:span><text:span text:style-name="T24"> </text:span><text:span text:style-name="T21">ជា</text:span><text:span text:style-name="T22">​</text:span><text:span text:style-name="T21">ពោធិសត្វ</text:span><text:span text:style-name="T24"> </text:span><text:span text:style-name="T21">គឺ​តថាគត</text:span><text:span text:style-name="T24"> </text:span><text:span text:style-name="T21">អ្នកទាំងឡាយ</text:span><text:span text:style-name="T24"> </text:span><text:span text:style-name="T21">ចូរចាំ​ទុកនូវ​ជាតក</text:span><text:span text:style-name="T22">​</text:span><text:span text:style-name="T21">យ៉ាង​នេះចុះ</text:span><text:span text:style-name="T22">។</text:span></text:p>
      <text:p text:style-name="P93"><text:span text:style-name="T21">ចប់</text:span><text:span text:style-name="T24"> </text:span><text:span text:style-name="T21">សរ</text:span><text:span text:style-name="T37">ភង្គ</text:span><text:span text:style-name="T21">ជាតក</text:span><text:span text:style-name="T24"> </text:span><text:span text:style-name="T21">ទី២</text:span><text:span text:style-name="T22">។</text:span></text:p>
      <text:p text:style-name="P93"><text:span text:style-name="T20">អលម្ពុសាជាតក ទី៣</text:span></text:p>
      <text:p text:style-name="P97"><text:span text:style-name="T24">[</text:span><text:span text:style-name="T21">៦០៧</text:span><text:span text:style-name="T24">] (</text:span><text:span text:style-name="T21">អភិសម្ពុទ្ធគាថា</text:span><text:span text:style-name="T24">) </text:span><text:span text:style-name="T21">គ្រានោះ ព្រះឥន្ទ្រជាធំ</text:span><text:span text:style-name="T24"> </text:span><text:span text:style-name="T21">គ្របសង្កត់</text:span><text:span text:style-name="T37">នូ</text:span><text:span text:style-name="T21">វ​អសុរ</text:span><text:span text:style-name="T24">​</text:span><text:span text:style-name="T21">ឈ្មោះវត្រៈ</text:span><text:span text:style-name="T24"> </text:span><text:span text:style-name="T21">ទ្រង់​ជាបិតា</text:span><text:span text:style-name="T22">​</text:span><text:span text:style-name="T21">របស់​ទេវបុត្រ</text:span><text:span text:style-name="T24"> </text:span><text:span text:style-name="T21">អ្នកឈ្នះ</text:span><text:span text:style-name="T24"> (</text:span><text:span text:style-name="T21">សង្គ្រាម</text:span><text:span text:style-name="T24">) </text:span><text:span text:style-name="T21">ទ្រង់ឈ្វេង</text:span><text:span text:style-name="T22">​</text:span><text:span text:style-name="T21">យល់</text:span><text:span text:style-name="T22">​</text:span><text:span text:style-name="T21">នូវនាង</text:span><text:span text:style-name="T37">ទេវ</text:span><text:span text:style-name="T21">​កញ្ញា</text:span><text:span text:style-name="T22">​</text:span><text:span text:style-name="T21">ឈ្មោះ​អល</text:span><text:span text:style-name="T37">ម្ពុ</text:span><text:span text:style-name="T21">សា</text:span><text:span text:style-name="T24"> </text:span><text:span text:style-name="T21">ដែលនៅ​ក្នុងរោង​ឈ្មោះ​ធម្មសភា</text:span><text:span text:style-name="T24"> </text:span><text:span text:style-name="T21">ហើយបាន​ត្រាស់</text:span><text:span text:style-name="T37">ថា</text:span></text:p>
      <text:p text:style-name="P97"><text:span text:style-name="T24">[</text:span><text:span text:style-name="T21">៦០៨</text:span><text:span text:style-name="T24">] </text:span><text:span text:style-name="T21">ម្នាលនាង</text:span><text:span text:style-name="T24"> (</text:span><text:span text:style-name="T21">អ្នកធ្វើបុរស</text:span><text:span text:style-name="T24">) </text:span><text:span text:style-name="T21">ឲ្យច្រឡូកច្រឡំ</text:span><text:span text:style-name="T24"> (</text:span><text:span text:style-name="T21">ដោយកិលេស</text:span><text:span text:style-name="T24">) </text:span><text:span text:style-name="T21">ទេវតា</text:span><text:span text:style-name="T22">​</text:span><text:span text:style-name="T21">ទាំង​ឡាយ</text:span><text:span text:style-name="T24"> </text:span><text:span text:style-name="T21">ក្នុង​ជាន់​តាវត្តិង្ស</text:span><text:span text:style-name="T24"> </text:span><text:span text:style-name="T21">ព្រមទាំង​ព្រះឥន្ទ្រ</text:span><text:span text:style-name="T24"> </text:span><text:span text:style-name="T21">អង្វរនាង</text:span><text:span text:style-name="T24"> </text:span><text:span text:style-name="T21">ម្នាលនាង</text:span><text:span text:style-name="T24">​</text:span><text:span text:style-name="T21">អលម្ពុសា</text:span><text:span text:style-name="T24"> </text:span><text:span text:style-name="T21">ជាស្រ្តី​លួង​លោម​នូវឥសី</text:span><text:span text:style-name="T24"> </text:span><text:span text:style-name="T21">ចូរនាង​ទៅរក</text:span><text:span text:style-name="T22">​</text:span><text:span text:style-name="T21">ព្រះឥសីសិង្គៈ</text:span><text:span text:style-name="T30"> [បានជាហៅថា ឥសីសិង្គៈ ព្រោះ​តាបស​នោះ មានពក​ដុះមួយគូ​លើក្បាល ដូចជា​ស្នែងម្រឹគ។ អដ្ឋកថា។]</text:span><text:span text:style-name="T22">។</text:span></text:p>
      <text:p text:style-name="P97"><text:span text:style-name="T24">[</text:span><text:span text:style-name="T21">៦០៩</text:span><text:span text:style-name="T24">] </text:span><text:span text:style-name="T21">តាបសនេះ</text:span><text:span text:style-name="T24"> </text:span><text:span text:style-name="T21">មានវ័ត</text:span><text:span text:style-name="T24"> </text:span><text:span text:style-name="T21">មាន​ព្រហ្មចរិ</text:span><text:span text:style-name="T37">យ</text:span><text:span text:style-name="T21">ធម៌</text:span><text:span text:style-name="T24"> </text:span><text:span text:style-name="T21">ត្រេកអរ​ក្រៃលែង​ក្នុងព្រះ</text:span><text:span text:style-name="T24">​</text:span><text:span text:style-name="T21">និព្វាន</text:span><text:span text:style-name="T24"> </text:span><text:span text:style-name="T21">ជាអ្នក​ចំរើន</text:span><text:span text:style-name="T24"> (</text:span><text:span text:style-name="T21">ដោយគុណ</text:span><text:span text:style-name="T24">) </text:span><text:span text:style-name="T21">កុំ​ឲ្យលោក​ប្រព្រឹត្ត​កន្លងនូវ​យើងទាំង</text:span><text:span text:style-name="T24">​</text:span><text:span text:style-name="T21">ឡាយ​បានមុន</text:span><text:span text:style-name="T24"> </text:span><text:span text:style-name="T21">នាងចូរ​បិទផ្លូវ​ទាំងឡាយ​របស់លោក</text:span><text:span text:style-name="T22">។</text:span></text:p>
      <text:p text:style-name="P97"><text:span text:style-name="T24">[</text:span><text:span text:style-name="T21">៦១០</text:span><text:span text:style-name="T24">] (</text:span><text:span text:style-name="T21">នាងអលម្ពុសា</text:span><text:span text:style-name="T24">…) </text:span><text:span text:style-name="T21">បពិត្រទេវ</text:span><text:span text:style-name="T37">រាជ</text:span><text:span text:style-name="T24"> </text:span><text:span text:style-name="T21">ហេតុអ្វី​ព្រះអង្គ​ធ្វើយ៉ាងនេះ</text:span><text:span text:style-name="T24"> </text:span><text:span text:style-name="T21">ព្រះអង្គ​ឃើញ</text:span><text:span text:style-name="T22">​</text:span><text:span text:style-name="T21">ខ្ញុំម្ចាស់​ហើយ​ក៏ត្រាស់ថា</text:span><text:span text:style-name="T24"> </text:span><text:span text:style-name="T21">ម្នាលនាង</text:span><text:span text:style-name="T24"> </text:span><text:span text:style-name="T21">ជាស្រី​លួងលោម</text:span><text:span text:style-name="T24">​</text:span><text:span text:style-name="T21">ឥសី</text:span><text:span text:style-name="T24"> </text:span><text:span text:style-name="T21">នាងចូរ​ទៅចុះ</text:span><text:span text:style-name="T24"> </text:span><text:span text:style-name="T21">ដូច្នេះ</text:span><text:span text:style-name="T24"> </text:span><text:span text:style-name="T37">ដ្បិ</text:span><text:span text:style-name="T21">ត</text:span><text:span text:style-name="T22">​</text:span><text:span text:style-name="T21">ស្រីអប្សរ​ទាំងឡាយ​ដទៃ​ប្រហែល</text:span><text:span text:style-name="T37">នឹង</text:span><text:span text:style-name="T21">​ខ្ញុំម្ចាស់</text:span><text:span text:style-name="T24"> </text:span><text:span text:style-name="T21">ទាំងប្រសើរ​ជាងខ្ញុំមា្ចស់</text:span><text:span text:style-name="T24"> </text:span><text:span text:style-name="T21">ក៏មាន</text:span><text:span text:style-name="T24"> </text:span><text:span text:style-name="T21">ក្នុងព្រៃ​ដែល​មិនមាន​សេចក្តី​សោក</text:span><text:span text:style-name="T24"> </text:span><text:span text:style-name="T21">មាន</text:span><text:span text:style-name="T24">​</text:span><text:span text:style-name="T21">តែ</text:span><text:span text:style-name="T24">​</text:span><text:span text:style-name="T21">សេចក្តី​រីករាយ</text:span><text:span text:style-name="T24"> </text:span><text:span text:style-name="T21">សូមផ្លាស់​ឲ្យស្រី​ទេពអប្សរ​ទាំងឡាយ​នោះ​ទៅវិញ</text:span><text:span text:style-name="T24"> </text:span><text:span text:style-name="T21">ស្រី</text:span><text:span text:style-name="T24">​</text:span><text:span text:style-name="T21">អប្សរ</text:span><text:span text:style-name="T24"> </text:span><text:span text:style-name="T21">ជាអ្នក​អាចលួង​លោមទាំង​នោះ</text:span><text:span text:style-name="T24"> </text:span><text:span text:style-name="T21">ចូរទៅចុះ</text:span><text:span text:style-name="T22">។</text:span></text:p>
      <text:p text:style-name="P97"><text:soft-page-break/><text:span text:style-name="T24">[</text:span><text:span text:style-name="T21">៦១១</text:span><text:span text:style-name="T24">] (</text:span><text:span text:style-name="T21">សក្កទេវរាជ</text:span><text:span text:style-name="T24">…) </text:span><text:span text:style-name="T21">នាងពោលនូវពាក្យពិតមែន</text:span><text:span text:style-name="T24"> </text:span><text:span text:style-name="T21">ឯស្រីអប្សរ​ទាំងឡាយ</text:span><text:span text:style-name="T22">​</text:span><text:span text:style-name="T21">ដទៃ</text:span><text:span text:style-name="T24"> </text:span><text:span text:style-name="T21">ប្រហែល​ដូចនាង</text:span><text:span text:style-name="T24"> </text:span><text:span text:style-name="T21">ទាំងប្រសើរ​ជាងនាង</text:span><text:span text:style-name="T24"> </text:span><text:span text:style-name="T21">ក៏មាន​ក្នុងព្រៃ</text:span><text:span text:style-name="T24"> </text:span><text:span text:style-name="T21">មិនមាន</text:span><text:span text:style-name="T24">​</text:span><text:span text:style-name="T21">សេចក្តី</text:span><text:span text:style-name="T24">​</text:span><text:span text:style-name="T21">សោក</text:span><text:span text:style-name="T24"> </text:span><text:span text:style-name="T21">មានតែ​សេចក្តី​រីករាយ</text:span><text:span text:style-name="T22">។</text:span><text:span text:style-name="T24"> </text:span><text:span text:style-name="T21">ម្នាលនារី</text:span><text:span text:style-name="T24"> </text:span><text:span text:style-name="T21">មានអវយវៈ​ទាំងពួងដ៏</text:span><text:span text:style-name="T24">​</text:span><text:span text:style-name="T21">ល្អ</text:span><text:span text:style-name="T24"> </text:span><text:span text:style-name="T21">នាងដឹង​នូវការ​ផ្គាប់</text:span><text:span text:style-name="T24"> (</text:span><text:span text:style-name="T21">ប្រុស</text:span><text:span text:style-name="T24">) </text:span><text:span text:style-name="T21">ប្រាកដ</text:span><text:span text:style-name="T24"> </text:span><text:span text:style-name="T21">យ៉ាងណា</text:span><text:span text:style-name="T24"> </text:span><text:span text:style-name="T21">នាង​ទេពអប្សរ​</text:span><text:span text:style-name="T37">ទាំ</text:span><text:span text:style-name="T21">ង</text:span><text:span text:style-name="T24">​</text:span><text:span text:style-name="T21">ឡាយនោះ</text:span><text:span text:style-name="T24"> </text:span><text:span text:style-name="T21">ទៅដល់​ប្រុសហើយ</text:span><text:span text:style-name="T24"> </text:span><text:span text:style-name="T21">រមែង​មិនដឹង​នូវការ</text:span><text:span text:style-name="T37">ផ្គា</text:span><text:span text:style-name="T21">ប់</text:span><text:span text:style-name="T24"> </text:span><text:span text:style-name="T21">យ៉ាងនោះ​ទេ</text:span><text:span text:style-name="T22">។</text:span><text:span text:style-name="T24"> </text:span><text:span text:style-name="T21">ម្នាលនាង​កល្យាណី</text:span><text:span text:style-name="T24"> </text:span><text:span text:style-name="T21">នាងឯង​ចូរទៅចុះ</text:span><text:span text:style-name="T24"> </text:span><text:span text:style-name="T21">ព្រោះថា</text:span><text:span text:style-name="T24"> </text:span><text:span text:style-name="T21">នាងជា​ស្រី្តប្រសើរ​ជាង</text:span><text:span text:style-name="T24">​</text:span><text:span text:style-name="T21">ស្រី្តទាំង​ឡាយ</text:span><text:span text:style-name="T24"> </text:span><text:span text:style-name="T21">នាងនឹង​ញ៉ាំង</text:span><text:span text:style-name="T24"> (</text:span><text:span text:style-name="T21">តាបស</text:span><text:span text:style-name="T24">) </text:span><text:span text:style-name="T21">ឲ្យលុះ​អំណាច</text:span><text:span text:style-name="T22">​</text:span><text:span text:style-name="T21">ដោយវណ្ណៈ</text:span><text:span text:style-name="T24"> </text:span><text:span text:style-name="T21">និងរូប</text:span><text:span text:style-name="T22">​</text:span><text:span text:style-name="T21">របស់នាង</text:span><text:span text:style-name="T22">។</text:span></text:p>
      <text:p text:style-name="P97"><text:span text:style-name="T24">[</text:span><text:span text:style-name="T21">៦១២</text:span><text:span text:style-name="T24">] (</text:span><text:span text:style-name="T21">នាងអលម្ពុសា</text:span><text:span text:style-name="T24">…) </text:span><text:span text:style-name="T21">ខ្ញុំម្ចាស់ដែលព្រះអង្គ​ជាទេវរាជ​ទ្រង់ប្រើ​ហើយ</text:span><text:span text:style-name="T24"> </text:span><text:span text:style-name="T21">នឹងខាន​ទៅ​មិនបាន</text:span><text:span text:style-name="T24"> </text:span><text:span text:style-name="T21">ប៉ុន្តែខ្ញុំម្ចាស់​ខ្លាច</text:span><text:span text:style-name="T37">ចំ</text:span><text:span text:style-name="T21">ពោះ​ឥសីសិង្គៈនោះ</text:span><text:span text:style-name="T22">​</text:span><text:span text:style-name="T21">តេ្រកអរ ព្រោះថា</text:span><text:span text:style-name="T24"> </text:span><text:span text:style-name="T21">ឥសីសិង្គនោះ</text:span><text:span text:style-name="T24"> </text:span><text:span text:style-name="T21">ជា​ព្រាហ្មណ៍</text:span><text:span text:style-name="T24"> </text:span><text:span text:style-name="T21">មាន​តេជះ​ខ្ពង់ខ្ពស់</text:span><text:span text:style-name="T22">។</text:span><text:span text:style-name="T24"> </text:span><text:span text:style-name="T21">ជនទាំងឡាយ​ច្រើននាក់</text:span><text:span text:style-name="T24"> </text:span><text:span text:style-name="T21">ញ៉ាំងឥសី​ឲ្យត្រេកអរ</text:span><text:span text:style-name="T24"> </text:span><text:span text:style-name="T21">ហើយ​ទៅកាន់​ន</text:span><text:span text:style-name="T37">គរ</text:span><text:span text:style-name="T21"> បានដល់​នូវការ​អន្ទោល​វែង</text:span><text:span text:style-name="T24">​</text:span><text:span text:style-name="T21">ឆ្ងាយ</text:span><text:span text:style-name="T24"> </text:span><text:span text:style-name="T21">ព្រោះសេចក្តី​វង្វេង</text:span><text:span text:style-name="T24"> </text:span><text:span text:style-name="T21">ហេតុនោះ​ទើបខ្ញុំ​ម្ចាស់​ព្រឺរោម</text:span><text:span text:style-name="T22">។</text:span></text:p>
      <text:p text:style-name="P97"><text:span text:style-name="T24">[</text:span><text:span text:style-name="T21">៦១៣</text:span><text:span text:style-name="T24">] (</text:span><text:span text:style-name="T21">អភិសម្ពុទ្ធគាថា</text:span><text:span text:style-name="T24">) </text:span><text:span text:style-name="T21">ស្រីអប្សរឈ្មោះ​អលម្ពុសា</text:span><text:span text:style-name="T24"> </text:span><text:span text:style-name="T21">មានវណ្ណៈ​គួរប្រាថ្នា</text:span><text:span text:style-name="T24"> </text:span><text:span text:style-name="T21">ជាស្រី​ញ៉ាំងបុរស​ឲ្យច្រឡូក​ច្រឡំ</text:span><text:span text:style-name="T24"> </text:span><text:span text:style-name="T21">ប្រាថ្នា​ញ៉ាំងឥសី​សិង្គៈ</text:span><text:span text:style-name="T37">ឲ្យ</text:span><text:span text:style-name="T21">ច្រឡូកច្រឡំ</text:span><text:span text:style-name="T24"> (</text:span><text:span text:style-name="T21">ដោយកិលេស</text:span><text:span text:style-name="T24">) </text:span><text:span text:style-name="T21">លុះ​ពោលនូវ​ពាក្យនេះ​ហើយ ក៏ចៀស​ចេញទៅ</text:span><text:span text:style-name="T22">។</text:span><text:span text:style-name="T24"> </text:span><text:span text:style-name="T21">នាង</text:span><text:span text:style-name="T24">​</text:span><text:span text:style-name="T21">អលម្ពុសា​នោះ</text:span><text:span text:style-name="T24"> </text:span><text:span text:style-name="T21">ចូលទៅ​កាន់ព្រៃ​ដែល​ឥសីសិង្គៈ​រក្សាហើយ​នោះ</text:span><text:span text:style-name="T24"> </text:span><text:span text:style-name="T21">ជាព្រៃដេរ</text:span><text:span text:style-name="T22">​</text:span><text:span text:style-name="T21">ដា</text:span><text:span text:style-name="T37">ស</text:span><text:span text:style-name="T21">​ដោយវល្លិ៍​</text:span><text:span text:style-name="T37">បា</text:span><text:span text:style-name="T21">សក្រហម​មាន​ទំហំកន្លះ​យោជន៍​ដោយ​ជុំវិញ</text:span><text:span text:style-name="T22">។</text:span><text:span text:style-name="T24"> </text:span><text:span text:style-name="T21">នាង</text:span><text:span text:style-name="T24">​</text:span><text:span text:style-name="T21">ចូលទៅ​រកឥសីសិង្គៈ</text:span><text:span text:style-name="T24"> </text:span><text:span text:style-name="T21">ដែលកំពុង​បោសរោងភ្លើង</text:span><text:span text:style-name="T24"> </text:span><text:span text:style-name="T21">ជិត​សម័យ​ជាទី​រះឡើង</text:span><text:span text:style-name="T22">​</text:span><text:span text:style-name="T21">នៃព្រះអាទិត្យ</text:span><text:span text:style-name="T24"> </text:span><text:span text:style-name="T21">ក្នុងវេលា​មុនបរិភោគ​អាហារ</text:span><text:span text:style-name="T24"> </text:span><text:span text:style-name="T21">ក្នុងពេល​ព្រឹកព្រហាម</text:span><text:span text:style-name="T22">។</text:span></text:p>
      <text:p text:style-name="P97"><text:span text:style-name="T24">[</text:span><text:span text:style-name="T21">៦១៤</text:span><text:span text:style-name="T24">] (</text:span><text:span text:style-name="T21">ឥសីសិង្គៈ</text:span><text:span text:style-name="T24">…) </text:span><text:span text:style-name="T21">នាងជាអ្វី</text:span><text:span text:style-name="T24"> </text:span><text:span text:style-name="T21">មានគ្រឿងប្រ</text:span><text:span text:style-name="T37">ដាប់</text:span><text:span text:style-name="T21">ដៃ​ដ៏វិចិត្រ</text:span><text:span text:style-name="T24"> </text:span><text:span text:style-name="T21">ពាក់​កុណ្ឌលជា</text:span><text:span text:style-name="T24">​</text:span><text:span text:style-name="T21">វិការៈ​នៃកែវមណី</text:span><text:span text:style-name="T24"> </text:span><text:span text:style-name="T21">ភ្លឺដូច​</text:span><text:span text:style-name="T37">ផ្លេ</text:span><text:span text:style-name="T21">កបន្ទោរ</text:span><text:span text:style-name="T24"> </text:span><text:span text:style-name="T21">ឬដូច​ផ្កាយព្រឹក</text:span><text:span text:style-name="T22">។</text:span><text:span text:style-name="T24"> </text:span><text:span text:style-name="T21">នាងមាន​សម្បុរ</text:span><text:span text:style-name="T22">​</text:span><text:span text:style-name="T21">ប្រហែល​ពណ៌នៃ​ព្រះអាទិត្យ</text:span><text:span text:style-name="T24"> </text:span><text:span text:style-name="T21">មានក្លិន​ក្រអូប</text:span><text:span text:style-name="T22">​</text:span><text:span text:style-name="T21">ដូចខ្លឹម​ចន្ទន៍ក្រហម</text:span><text:span text:style-name="T24"> </text:span><text:span text:style-name="T21">មានភ្លៅ</text:span><text:span text:style-name="T22">​</text:span><text:span text:style-name="T21">មូលល្អ</text:span><text:span text:style-name="T24"> </text:span><text:span text:style-name="T21">មាន​មាយាច្រើន</text:span><text:span text:style-name="T24"> </text:span><text:span text:style-name="T21">ជាកុមារី​មាន​លំអគួរ​មើល</text:span><text:span text:style-name="T22">។</text:span><text:span text:style-name="T24"> </text:span><text:span text:style-name="T21">ជើងទាំងឡាយ</text:span><text:span text:style-name="T22">​</text:span><text:span text:style-name="T21">របស់នាង</text:span><text:span text:style-name="T24"> </text:span><text:span text:style-name="T21">មិនខូង​កណ្តាល</text:span><text:span text:style-name="T24"> </text:span><text:span text:style-name="T21">ជាជើង​ទន់ល្មើយ</text:span><text:span text:style-name="T24"> </text:span><text:span text:style-name="T21">ស្អាត</text:span><text:span text:style-name="T24"> </text:span><text:span text:style-name="T21">ជាន់​ស៊ប់ល្អ</text:span><text:span text:style-name="T24"> </text:span><text:span text:style-name="T21">ជើងទាំង</text:span><text:span text:style-name="T22">​</text:span><text:span text:style-name="T21">ពីរនោះ</text:span><text:span text:style-name="T24"> </text:span><text:span text:style-name="T21">កាល​ដើរទៅ</text:span><text:span text:style-name="T24"> </text:span><text:span text:style-name="T21">គួរ​ឲ្យប្រាថ្នា</text:span><text:span text:style-name="T24"> </text:span><text:span text:style-name="T21">ដឹ</text:span><text:span text:style-name="T37">ក</text:span><text:span text:style-name="T21">នាំ​នូវចិត្ត​របស់​អាត្មា​បាន</text:span><text:span text:style-name="T22">។</text:span><text:span text:style-name="T24"> </text:span><text:span text:style-name="T21">ភ្លៅ</text:span><text:span text:style-name="T24">​</text:span><text:span text:style-name="T21">ទាំងឡាយ​របស់នាង រៀវជា​លំដាប់</text:span><text:span text:style-name="T24"> </text:span><text:span text:style-name="T21">ប្រៀបស្មើ​ដោយ​ប្រមោយដំរី</text:span><text:span text:style-name="T24"> </text:span><text:span text:style-name="T21">ត្រគាក</text:span><text:span text:style-name="T22">​</text:span><text:span text:style-name="T21">របស់នាង​សាយ</text:span><text:span text:style-name="T24"> </text:span><text:span text:style-name="T21">ដូចជា​</text:span><text:span text:style-name="T37">ផែន​នៃ</text:span><text:span text:style-name="T21">មាស</text:span><text:span text:style-name="T22">។</text:span><text:span text:style-name="T24"> </text:span><text:span text:style-name="T21">ផ្ចិតរបស់​នាង​ស្និទ្ធល្អពេញ</text:span><text:span text:style-name="T24"> </text:span><text:span text:style-name="T21">ដូច</text:span><text:span text:style-name="T22">​</text:span><text:span text:style-name="T21">បណ្តូល​ផ្កាឧ</text:span><text:span text:style-name="T37">ប្ប</text:span><text:span text:style-name="T21">ល</text:span><text:span text:style-name="T24"> </text:span><text:span text:style-name="T21">ប្រាកដ​អំពីចម្ងាយ​ដូចជា​ផ្កាអញ្ជ័ន​ដ៏ខៀវ</text:span><text:span text:style-name="T22">។</text:span><text:span text:style-name="T24"> </text:span><text:span text:style-name="T21">ដោះ​ទាំងពីរ</text:span><text:span text:style-name="T24"> </text:span><text:soft-page-break/><text:span text:style-name="T21">កើត</text:span><text:span text:style-name="T37">ឰ</text:span><text:span text:style-name="T21">ដ៏ទ្រូង</text:span><text:span text:style-name="T24"> </text:span><text:span text:style-name="T21">ជាដោះ​មិនមាន​ទង</text:span><text:span text:style-name="T24"> </text:span><text:span text:style-name="T21">លៀន​ចេញល្អ</text:span><text:span text:style-name="T24"> </text:span><text:span text:style-name="T21">ទ្រទ្រង់​នូវទឹកដោះ</text:span><text:span text:style-name="T24"> </text:span><text:span text:style-name="T21">មិន</text:span><text:span text:style-name="T24">​</text:span><text:span text:style-name="T21">ធ្លាក់យារ</text:span><text:span text:style-name="T24"> (</text:span><text:span text:style-name="T21">ដោះក្បំ</text:span><text:span text:style-name="T24">) </text:span><text:span text:style-name="T21">បា្រកដ​ស្មើដោយ​ផ្លែឃ្លោក​ពាក់​កណ្តាល</text:span><text:span text:style-name="T22">។</text:span><text:span text:style-name="T24"> </text:span><text:span text:style-name="T21">ក</text:span><text:span text:style-name="T24"> (</text:span><text:span text:style-name="T21">របស់</text:span><text:span text:style-name="T24">​</text:span><text:span text:style-name="T21">នាង</text:span><text:span text:style-name="T24">) </text:span><text:span text:style-name="T21">ប្រហែល​ដម្បារមាស</text:span><text:span text:style-name="T24"> </text:span><text:span text:style-name="T21">វែងដូច​កទ្រាយ</text:span><text:span text:style-name="T24"> </text:span><text:span text:style-name="T21">បបូរ​មាត់ល្អ</text:span><text:span text:style-name="T24"> </text:span><text:span text:style-name="T21">ដូចជា​ចិត្តជា</text:span><text:span text:style-name="T24">​</text:span><text:span text:style-name="T21">គំរប់</text:span><text:span text:style-name="T24"> </text:span><text:span text:style-name="T21">៤</text:span><text:span text:style-name="T24"> </text:span><text:span text:style-name="T21">គឺអណ្តាត</text:span><text:span text:style-name="T22">។</text:span><text:span text:style-name="T24"> </text:span><text:span text:style-name="T21">ធ្មេញ​ទាំងឡាយ</text:span><text:span text:style-name="T22">​</text:span><text:span text:style-name="T21">របស់នាង</text:span><text:span text:style-name="T24"> </text:span><text:span text:style-name="T21">មិនមាន​ទោស</text:span><text:span text:style-name="T24"> </text:span><text:span text:style-name="T21">ជាធ្មេញ</text:span><text:span text:style-name="T22">​</text:span><text:span text:style-name="T21">ដុះស្មើ​ទាំងពីរ​ខាង</text:span><text:span text:style-name="T24"> </text:span><text:span text:style-name="T21">ទាំងខាង​លើ</text:span><text:span text:style-name="T24"> </text:span><text:span text:style-name="T21">ទាំងខាង​ក្រោម</text:span><text:span text:style-name="T24"> </text:span><text:span text:style-name="T21">ដែលជំរះ​ហើយដោយ</text:span><text:span text:style-name="T24">​</text:span><text:span text:style-name="T21">ឈើស្ទន់</text:span><text:span text:style-name="T24"> </text:span><text:span text:style-name="T21">ជាធ្មេញ​គួររមិល​មើលក្រៃ​ពេក</text:span><text:span text:style-name="T22">។</text:span><text:span text:style-name="T24"> </text:span><text:span text:style-name="T21">ភ្នែក​ទាំងឡាយ​របស់នាងដ៏</text:span><text:span text:style-name="T24">​</text:span><text:span text:style-name="T21">ខ្មៅ</text:span><text:span text:style-name="T24"> </text:span><text:span text:style-name="T21">មានចុង​ក្រហម</text:span><text:span text:style-name="T24"> </text:span><text:span text:style-name="T21">ប្រហែល​ដោយផ្លែ​ទំពាំងបាយជូរ</text:span><text:span text:style-name="T24"> </text:span><text:span text:style-name="T21">ដ៏វែង​ទូលាយ</text:span><text:span text:style-name="T24"> </text:span><text:span text:style-name="T21">ជា</text:span><text:span text:style-name="T24">​</text:span><text:span text:style-name="T21">ភ្នែកគួរ​រមិលមើល​ក្រៃពេក</text:span><text:span text:style-name="T22">។</text:span><text:span text:style-name="T24"> </text:span><text:span text:style-name="T21">សក់​ទាំងឡាយ​របស់នាង</text:span><text:span text:style-name="T24"> </text:span><text:span text:style-name="T21">ដែលដុះ​លើ</text:span><text:span text:style-name="T24">​</text:span><text:span text:style-name="T21">ក្បាលមិន​វែងពេក</text:span><text:span text:style-name="T24"> </text:span><text:span text:style-name="T21">ជាសក់​រលើប</text:span><text:span text:style-name="T24"> </text:span><text:span text:style-name="T21">ដែលសិត​ដោយ​ក្រាសមាស</text:span><text:span text:style-name="T24"> </text:span><text:span text:style-name="T21">ក្រអូប</text:span><text:span text:style-name="T24">​</text:span><text:span text:style-name="T21">សាយដោយ​ក្លិននៃ​ខ្លឹមចន្ទន៍</text:span><text:span text:style-name="T22">។</text:span><text:span text:style-name="T24"> </text:span><text:span text:style-name="T21">ការភ្ជួររាស់ និង​ការរ</text:span><text:span text:style-name="T37">ក្សា</text:span><text:span text:style-name="T21">គោ</text:span><text:span text:style-name="T24"> (</text:span><text:span text:style-name="T21">នៃជន​ទាំង</text:span><text:span text:style-name="T24">​</text:span><text:span text:style-name="T21">ឡាយណា</text:span><text:span text:style-name="T24">) </text:span><text:span text:style-name="T21">ក្តី គតិណា​នៃពាណិជ​ទាំងឡាយក្តី</text:span><text:span text:style-name="T24"> </text:span><text:span text:style-name="T21">សេចក្តី​ព្យាយាម</text:span><text:span text:style-name="T24"> (</text:span><text:span text:style-name="T21">ណា</text:span><text:span text:style-name="T24">) </text:span><text:span text:style-name="T21">នៃ</text:span><text:span text:style-name="T22">​</text:span><text:span text:style-name="T21">ឥសី​ទាំងឡាយ​អ្នកសង្រួម</text:span><text:span text:style-name="T24"> </text:span><text:span text:style-name="T21">អ្នកមាន​តបៈក្តី</text:span><text:span text:style-name="T24"> </text:span><text:span text:style-name="T21">កាលប្រព្រឹត្ត​ទៅ</text:span><text:span text:style-name="T24"> </text:span><text:span text:style-name="T21">អាត្មាមិន</text:span><text:span text:style-name="T24">​</text:span><text:span text:style-name="T21">ឃើញនូវ​ជនទាំងនោះ</text:span><text:span text:style-name="T24"> </text:span><text:span text:style-name="T21">លើ​មណ្ឌល​នៃផែនដី​នេះ ឲ្យសមស្មើ</text:span><text:span text:style-name="T24"> (</text:span><text:span text:style-name="T21">នឹងនាង</text:span><text:span text:style-name="T24">) </text:span><text:span text:style-name="T21">អ្នក</text:span><text:span text:style-name="T22">​</text:span><text:span text:style-name="T21">ជាអ្វី</text:span><text:span text:style-name="T24"> </text:span><text:span text:style-name="T21">ជាកូន​នៃអ្នកណា</text:span><text:span text:style-name="T24"> </text:span><text:span text:style-name="T21">យើងនឹង​ដឹងនូវ​អ្នកដូច​ម្តេចបាន</text:span><text:span text:style-name="T22">។</text:span></text:p>
      <text:p text:style-name="P97"><text:span text:style-name="T24">[</text:span><text:span text:style-name="T21">៦១៥</text:span><text:span text:style-name="T24">] (</text:span><text:span text:style-name="T21">នាងអលម្ពុសា</text:span><text:span text:style-name="T24">…) </text:span><text:span text:style-name="T21">បពិត្រកស្សបដ៏ចំរើន</text:span><text:span text:style-name="T24"> </text:span><text:span text:style-name="T21">កាលបើចិត្ត​របស់លោក</text:span><text:span text:style-name="T24">​</text:span><text:span text:style-name="T21">ប្រព្រឹត្ត</text:span><text:span text:style-name="T24">​</text:span><text:span text:style-name="T21">ទៅហើយ​យ៉ាងនេះ</text:span><text:span text:style-name="T24"> </text:span><text:span text:style-name="T21">កាលនេះ​មិនមែន​ជាកាល​នៃប្រស្នាទេ</text:span><text:span text:style-name="T24"> </text:span><text:span text:style-name="T37">នែ</text:span><text:span text:style-name="T24">​</text:span><text:span text:style-name="T21">សំឡាញ់</text:span><text:span text:style-name="T24"> </text:span><text:span text:style-name="T21">លោកចូរមក</text:span><text:span text:style-name="T24"> </text:span><text:span text:style-name="T21">យើងទាំង​ពីរនាក់​នឹងត្រេក​ត្រអាល​ក្នុងអាស្រម</text:span><text:span text:style-name="T24">​</text:span><text:span text:style-name="T21">របស់យើង</text:span><text:span text:style-name="T24"> </text:span><text:span text:style-name="T21">លោកចូរ​មក</text:span><text:span text:style-name="T24"> </text:span><text:span text:style-name="T21">ខ្ញុំនឹង​</text:span><text:span text:style-name="T37">ឱ</text:span><text:span text:style-name="T21">បលោក</text:span><text:span text:style-name="T24"> </text:span><text:span text:style-name="T21">ចូរលោក​ជាអ្នក​ឈ្លាសក្នុង</text:span><text:span text:style-name="T24">​</text:span><text:span text:style-name="T21">សេចក្តី​ត្រេកអរ</text:span><text:span text:style-name="T22">។</text:span></text:p>
      <text:p text:style-name="P97"><text:span text:style-name="T24">[</text:span><text:span text:style-name="T21">៦១៦</text:span><text:span text:style-name="T24">] (</text:span><text:span text:style-name="T21">អភិសម្ពុទ្ធគាថា</text:span><text:span text:style-name="T24">) </text:span><text:span text:style-name="T21">ស្រីអប្សរឈ្មោះ​អលម្ពុសា</text:span><text:span text:style-name="T24"> </text:span><text:span text:style-name="T21">មានវណ្ណៈ​គួរ</text:span><text:span text:style-name="T37">ប្រា</text:span><text:span text:style-name="T21">ថ្នា</text:span><text:span text:style-name="T24"> </text:span><text:span text:style-name="T21">ជាស្រី​ធ្វើបុរស​ឲ្យច្រឡូក​ច្រឡំ</text:span><text:span text:style-name="T24"> </text:span><text:span text:style-name="T21">កាលប្រាថ្នា​នឹងញ៉ាំង​ឥសីសិង្គៈ​ឲ្យច្រឡូក</text:span><text:span text:style-name="T22">​</text:span><text:span text:style-name="T21">ច្រឡំ</text:span><text:span text:style-name="T24"> (</text:span><text:span text:style-name="T21">ដោយកិលេស</text:span><text:span text:style-name="T24">) </text:span><text:span text:style-name="T21">លុះពោល​ពាក្យនេះ​ហើយ</text:span><text:span text:style-name="T24"> </text:span><text:span text:style-name="T21">ក៏ចៀស​ចេញទៅ</text:span><text:span text:style-name="T22">។</text:span></text:p>
      <text:p text:style-name="P97"><text:span text:style-name="T24">[</text:span><text:span text:style-name="T21">៦១៧</text:span><text:span text:style-name="T24">] </text:span><text:span text:style-name="T21">ឯឥសីសិង្គៈនោះ</text:span><text:span text:style-name="T24"> </text:span><text:span text:style-name="T21">ក៏ផ្តាច់បង់នូវ​សេចក្តី​ខ្នះខ្នែង​ដ៏យឺត</text:span><text:span text:style-name="T24"> </text:span><text:span text:style-name="T21">ហើយ​ស្ទុះទៅ</text:span><text:span text:style-name="T22">​</text:span><text:span text:style-name="T21">ដោយ​ប្រញាប់​ប្រញា</text:span><text:span text:style-name="T37">ល់</text:span><text:span text:style-name="T24"> </text:span><text:span text:style-name="T21">ដល់ហើយ</text:span><text:span text:style-name="T24"> </text:span><text:span text:style-name="T21">ក៏ស្ទាប​អង្អែលនាង​អលម្ពុសា​នោះ</text:span><text:span text:style-name="T24"> </text:span><text:span text:style-name="T37">ឰ</text:span><text:span text:style-name="T21">ដ៏​ភ្នួងសក់​</text:span><text:span text:style-name="T37">ដ៏</text:span><text:span text:style-name="T21">ឧត្តម</text:span><text:span text:style-name="T22">។</text:span><text:span text:style-name="T24"> </text:span><text:span text:style-name="T21">នាង​កល្យាណី</text:span><text:span text:style-name="T24"> </text:span><text:span text:style-name="T21">មានលំអ​ដ៏ល្អ</text:span><text:span text:style-name="T24"> </text:span><text:span text:style-name="T21">ងាកមក​</text:span><text:span text:style-name="T37">ឱ</text:span><text:span text:style-name="T21">បរឹត​តាបស</text:span><text:span text:style-name="T24">​</text:span><text:span text:style-name="T21">នោះដែរ</text:span><text:span text:style-name="T24"> </text:span><text:span text:style-name="T21">តាបស​នោះ</text:span><text:span text:style-name="T24"> </text:span><text:span text:style-name="T21">ឃ្លាតចាក​ព្រហ្មចារ្យ​នោះ</text:span><text:span text:style-name="T24"> </text:span><text:span text:style-name="T21">ព្រោះ​លោកត្រេក​ត្រអាល​ចំពោះនាង</text:span><text:span text:style-name="T24"> </text:span><text:span text:style-name="T21">ក្នុងកាល​នោះ</text:span><text:span text:style-name="T24"> (</text:span><text:span text:style-name="T21">ដូចចំណង</text:span><text:span text:style-name="T22">​</text:span><text:span text:style-name="T21">ដែល​សក្កទេវរាជ​ប្រាថ្នា</text:span><text:span text:style-name="T24">​</text:span><text:span text:style-name="T21">ហើយ</text:span><text:span text:style-name="T24">​</text:span><text:span text:style-name="T21">នោះ</text:span><text:span text:style-name="T24">)</text:span><text:span text:style-name="T22">។</text:span><text:span text:style-name="T24"> </text:span><text:span text:style-name="T21">នាងក៏នឹ</text:span><text:span text:style-name="T37">ក</text:span><text:span text:style-name="T22">​</text:span><text:span text:style-name="T21">ដល់ព្រះឥន្ទ្រ</text:span><text:span text:style-name="T24"> </text:span><text:span text:style-name="T21">ដែលកំពុង​ប្រថាប់​នៅ</text:span><text:span text:style-name="T22">​</text:span><text:span text:style-name="T21">ក្នុង​នន្ទនវ័ន</text:span><text:span text:style-name="T24"> </text:span><text:span text:style-name="T21">ឯ​ឃវាទេវកុញ្ជរ</text:span><text:span text:style-name="T24"> </text:span><text:span text:style-name="T21">ក៏ជ្រាប</text:span><text:span text:style-name="T22">​</text:span><text:span text:style-name="T21">នូវសេចក្តី​ត្រិះរិះ</text:span><text:span text:style-name="T22">​</text:span><text:span text:style-name="T21">របស់នាង​ហើយ</text:span><text:span text:style-name="T24"> </text:span><text:span text:style-name="T21">ទ្រង់បញ្ជូន</text:span><text:span text:style-name="T24">​</text:span><text:span text:style-name="T21">បល្ល័ង្ក​មាស</text:span><text:span text:style-name="T24"> </text:span><text:span text:style-name="T21">មានទាំង​បរិវារ</text:span><text:span text:style-name="T24"> </text:span><text:span text:style-name="T21">មានទាំង​សំពត់​សម្រាប់​គ្របបិទទ្រូង</text:span><text:span text:style-name="T24"> </text:span><text:span text:style-name="T21">៥០</text:span><text:span text:style-name="T24"> </text:span><text:soft-page-break/><text:span text:style-name="T21">មាន​ទាំងកម្រាល</text:span><text:span text:style-name="T24"> </text:span><text:span text:style-name="T21">១០០</text:span><text:span text:style-name="T24"> </text:span><text:span text:style-name="T21">ដ៏ឆាប់</text:span><text:span text:style-name="T24"> </text:span><text:span text:style-name="T21">នាងល្អ</text:span><text:span text:style-name="T24"> </text:span><text:span text:style-name="T21">ក៏ផ្តេក​នូវតាបស​នោះ​លើទ្រូង</text:span><text:span text:style-name="T24"> </text:span><text:span text:style-name="T21">លើ</text:span><text:span text:style-name="T22">​</text:span><text:span text:style-name="T21">បល្ល័ង្កទិព្វ​នោះ</text:span><text:span text:style-name="T22">។</text:span><text:span text:style-name="T24"> </text:span><text:span text:style-name="T21">នាង​អលម្ពុសា</text:span><text:span text:style-name="T24"> </text:span><text:span text:style-name="T21">ផ្តេកតាបស​នោះទុក​អស់</text:span><text:span text:style-name="T24"> </text:span><text:span text:style-name="T21">៣</text:span><text:span text:style-name="T24"> </text:span><text:span text:style-name="T21">ឆ្នាំ</text:span><text:span text:style-name="T24"> </text:span><text:span text:style-name="T21">ហាក់</text:span><text:span text:style-name="T24">​</text:span><text:span text:style-name="T21">ដូចជា​មួយរំពេច</text:span><text:span text:style-name="T24"> </text:span><text:span text:style-name="T21">ព្រាហ្មណ៍</text:span><text:span text:style-name="T24"> (</text:span><text:span text:style-name="T21">ដេកលើ​ទូ្រងនាង​អលម្ពុសា</text:span><text:span text:style-name="T24">) </text:span><text:span text:style-name="T21">អស់</text:span><text:span text:style-name="T24"> </text:span><text:span text:style-name="T21">៣</text:span><text:span text:style-name="T24"> </text:span><text:span text:style-name="T21">ឆ្នាំ</text:span><text:span text:style-name="T24"> </text:span><text:span text:style-name="T21">ក៏</text:span><text:span text:style-name="T24">​</text:span><text:span text:style-name="T21">បាត់សន្លប់</text:span><text:span text:style-name="T37">​ភ្ងា</text:span><text:span text:style-name="T21">ឡើង​វិញ</text:span><text:span text:style-name="T22">។</text:span><text:span text:style-name="T24"> </text:span><text:span text:style-name="T21">បានឃើញ​ពួកឈើ​មានស្លឹកខៀវ</text:span><text:span text:style-name="T24"> (</text:span><text:span text:style-name="T21">ដុះព័ទ្ធ</text:span><text:span text:style-name="T24">) </text:span><text:span text:style-name="T21">រោងភ្លើង​ជុំវិញ</text:span><text:span text:style-name="T24"> </text:span><text:span text:style-name="T21">និងព្រៃ​ដ៏ដេរដាស</text:span><text:span text:style-name="T22">​</text:span><text:span text:style-name="T21">ដោយ​ស្លឹកថ្មីៗ</text:span><text:span text:style-name="T24"> </text:span><text:span text:style-name="T21">មាន​ផ្ការីក </text:span><text:span text:style-name="T37">ដ៏</text:span><text:span text:style-name="T21">គឹកកង</text:span><text:span text:style-name="T24"> </text:span><text:span text:style-name="T21">ដោយ​ពួកតាវ៉ៅ</text:span><text:span text:style-name="T22">។</text:span><text:span text:style-name="T24"> </text:span><text:span text:style-name="T21">តាបស​ក្រឡេក​មើលឃើញ​ច្បាស់​ជុំវិញហើយ</text:span><text:span text:style-name="T24"> </text:span><text:span text:style-name="T21">ក៏យំ</text:span><text:span text:style-name="T24">​</text:span><text:span text:style-name="T21">សម្រក់</text:span><text:span text:style-name="T24">​</text:span><text:span text:style-name="T21">ទឹកភ្នែកថា</text:span><text:span text:style-name="T24"> </text:span><text:span text:style-name="T21">អាត្មាអញ​មិនបូជា​ភ្លើង</text:span><text:span text:style-name="T24"> </text:span><text:span text:style-name="T21">មិនរាយមន្ត</text:span><text:span text:style-name="T24"> </text:span><text:span text:style-name="T21">ការបូជា​ភ្លើងក៏</text:span><text:span text:style-name="T24">​</text:span><text:span text:style-name="T21">សាបសូន្យ​អស់</text:span><text:span text:style-name="T22">។</text:span><text:span text:style-name="T24"> </text:span><text:span text:style-name="T21">បុគ្គល​ណាហ្ន៎</text:span><text:span text:style-name="T24"> </text:span><text:span text:style-name="T21">លួងលោម​ចិត្តរបស់​អាត្មាអញ</text:span><text:span text:style-name="T24"> </text:span><text:span text:style-name="T21">ដោយ</text:span><text:span text:style-name="T22">​</text:span><text:span text:style-name="T21">ការផ្គាប់ក្នុង​កាលមុន</text:span><text:span text:style-name="T24"> </text:span><text:span text:style-name="T21">កាលអាត្មាអញ​នៅក្នុងព្រៃ</text:span><text:span text:style-name="T24"> </text:span><text:span text:style-name="T21">បុគ្គល​ណាញ៉ាំង</text:span><text:span text:style-name="T24">​</text:span><text:span text:style-name="T21">ឈានគុណ</text:span><text:span text:style-name="T24"> </text:span><text:span text:style-name="T21">ដែល​កើតព្រម​ដោយ​តេជានុភាព​របស់​អាត្មាអញ​ឲ្យវិនាស</text:span><text:span text:style-name="T24"> </text:span><text:span text:style-name="T21">ដូចជា​បុគ្គលញ៉ាំង​ទូកដ៏ពេញ​ដោយកែវ​ផ្សេងៗ ឲ្យវិនាស​ក្នុងសមុទ្រ</text:span><text:span text:style-name="T24"> </text:span><text:span text:style-name="T21">បុគ្គល​នោះឈ្មោះ​អ្វីហ្ន៎</text:span><text:span text:style-name="T22">។</text:span></text:p>
      <text:p text:style-name="P97"><text:span text:style-name="T24">[</text:span><text:span text:style-name="T21">៦១៨</text:span><text:span text:style-name="T24">] (</text:span><text:span text:style-name="T21">នាងអលម្ពុសា</text:span><text:span text:style-name="T24">…) </text:span><text:span text:style-name="T21">ខ្ញុំដែលទេវរាជ​ត្រាស់ប្រើមក</text:span><text:span text:style-name="T24"> </text:span><text:span text:style-name="T21">ដើម្បី​ផ្គាប់លោក</text:span><text:span text:style-name="T24"> </text:span><text:span text:style-name="T21">បាន​សម្លាប់ចិត្ត</text:span><text:span text:style-name="T24"> (</text:span><text:span text:style-name="T21">របស់​លោក</text:span><text:span text:style-name="T24">) </text:span><text:span text:style-name="T21">ដោយចិត្ត</text:span><text:span text:style-name="T24"> (</text:span><text:span text:style-name="T21">របស់ខ្ញុំ</text:span><text:span text:style-name="T24">) </text:span><text:span text:style-name="T21">លោក​មិនជ្រាប</text:span><text:span text:style-name="T24"> </text:span><text:span text:style-name="T21">ព្រោះ</text:span><text:span text:style-name="T22">​</text:span><text:span text:style-name="T21">តែសេចក្តី​ធ្វេស​ប្រហែស</text:span><text:span text:style-name="T22">។</text:span></text:p>
      <text:p text:style-name="P97"><text:span text:style-name="T24">[</text:span><text:span text:style-name="T21">៦១៩</text:span><text:span text:style-name="T24">] (</text:span><text:span text:style-name="T21">តាបស</text:span><text:span text:style-name="T24">…) </text:span><text:span text:style-name="T21">បានស្តាប់មកថា</text:span><text:span text:style-name="T24"> </text:span><text:span text:style-name="T21">កស្សប</text:span><text:span text:style-name="T22">​</text:span><text:span text:style-name="T21">ជាបិតា</text:span><text:span text:style-name="T24"> </text:span><text:span text:style-name="T21">បានប្រៀន​ប្រដៅនូវ</text:span><text:span text:style-name="T22">​</text:span><text:span text:style-name="T21">ពាក្យ​ទាំង​នេះ</text:span><text:span text:style-name="T22">​</text:span><text:span text:style-name="T21">ចំពោះ​អាត្មាអញ​ថា</text:span><text:span text:style-name="T24"> </text:span><text:span text:style-name="T37">នែ</text:span><text:span text:style-name="T21">មាណព</text:span><text:span text:style-name="T24"> </text:span><text:span text:style-name="T21">ស្រី្តទាំងឡាយ</text:span><text:span text:style-name="T22">​</text:span><text:span text:style-name="T21">ប្រាកដស្មើ</text:span><text:span text:style-name="T22">​</text:span><text:span text:style-name="T21">ដោយផ្កា​នារីផល</text:span><text:span text:style-name="T24"> </text:span><text:span text:style-name="T21">អ្នក​គប្បី​ស្គាល់នូវ​ស្ត្រីទាំង​ឡាយនោះ​ចុះ</text:span><text:span text:style-name="T22">។</text:span><text:span text:style-name="T24"> </text:span><text:span text:style-name="T37">នែ</text:span><text:span text:style-name="T21">មាណព</text:span><text:span text:style-name="T24"> </text:span><text:span text:style-name="T21">អ្នកគប្បី​ស្គាល់នូវ​ស្រី្ត​ទាំងឡាយ​ដែលមាន​បូសពីរ​</text:span><text:span text:style-name="T37">ឰ</text:span><text:span text:style-name="T21">ដ៏ទ្រូង</text:span><text:span text:style-name="T24"> </text:span><text:span text:style-name="T21">អ្នកគប្បី​ស្គាល់</text:span><text:span text:style-name="T24">​</text:span><text:span text:style-name="T21">ថា ស្រ្តីទាំង​ឡាយនោះ</text:span><text:span text:style-name="T24"> </text:span><text:span text:style-name="T21">បិតា​ទំនុក​បម្រុង​អាត្មាអញ</text:span><text:span text:style-name="T24"> </text:span><text:span text:style-name="T21">យ៉ាង​ណា</text:span><text:span text:style-name="T24"> </text:span><text:span text:style-name="T21">ក៏ប្រៀន</text:span><text:span text:style-name="T24">​</text:span><text:span text:style-name="T21">ប្រដៅ​អាត្មាអញ</text:span><text:span text:style-name="T22">​</text:span><text:span text:style-name="T21">យ៉ាងនោះ</text:span><text:span text:style-name="T24"> </text:span><text:span text:style-name="T21">ដោយ​ប្រការ​ដូច្នោះ</text:span><text:span text:style-name="T22">។</text:span><text:span text:style-name="T24"> </text:span><text:span text:style-name="T21">តែអាត្មាអញ​មិនបាន</text:span><text:span text:style-name="T22">​</text:span><text:span text:style-name="T21">ធ្វើតាម​ពាក្យ​ប្រដៅ​របស់បិតា​ជាអ្នក​ចំរើន​ដោយគុណ​សម្បត្តិនោះ​ឡើយ</text:span><text:span text:style-name="T24"> </text:span><text:span text:style-name="T21">ថ្ងៃ​នេះ​អាត្មាអញ​តែម្នាក់ឯង</text:span><text:span text:style-name="T24"> </text:span><text:span text:style-name="T21">សញ្ជប់​សញ្ជឹង​ក្នុងព្រៃ</text:span><text:span text:style-name="T22">​</text:span><text:span text:style-name="T21">ដែល​មិនមាន​មនុស្ស។</text:span><text:span text:style-name="T24"> </text:span><text:span text:style-name="T37">ថ្វឺ</text:span><text:span text:style-name="T21">យ</text:span><text:span text:style-name="T24"> </text:span><text:span text:style-name="T21">ជិវិត​របស់អញ</text:span><text:span text:style-name="T24"> </text:span><text:span text:style-name="T21">គួរ​តិះដៀល</text:span><text:span text:style-name="T24"> </text:span><text:span text:style-name="T21">អញនឹង​ធ្វើយ៉ាង​នោះវិញ</text:span><text:span text:style-name="T24"> </text:span><text:span text:style-name="T21">តែបើ​អញជា</text:span><text:span text:style-name="T22">​</text:span><text:span text:style-name="T21">បុគ្គល​មានឈាន​ប្រាកដ​ដូច្នោះ​ទៀត</text:span><text:span text:style-name="T24"> </text:span><text:span text:style-name="T21">សេចក្តី​ស្លាប់</text:span><text:span text:style-name="T24"> </text:span><text:span text:style-name="T21">នឹងមាន​ដល់អញ</text:span><text:span text:style-name="T22">។</text:span><text:span text:style-name="T24"> </text:span></text:p>
      <text:p text:style-name="P97"><text:span text:style-name="T24">[</text:span><text:span text:style-name="T21">៦២០</text:span><text:span text:style-name="T24">] (</text:span><text:span text:style-name="T21">អភិសម្ពុទ្ធគាថា</text:span><text:span text:style-name="T24">) </text:span><text:span text:style-name="T21">នាងអលម្ពុសា</text:span><text:span text:style-name="T24"> </text:span><text:span text:style-name="T21">លុះដឹង​នូវតេជះ</text:span><text:span text:style-name="T24"> </text:span><text:span text:style-name="T21">នូវសេចក្តី</text:span><text:span text:style-name="T24">​</text:span><text:span text:style-name="T21">ព្យាយាម</text:span><text:span text:style-name="T24"> </text:span><text:span text:style-name="T21">និងប្រាជ្ញា​ដ៏ខ្ជាប់</text:span><text:span text:style-name="T37">ខ្ជួ</text:span><text:span text:style-name="T21">ន</text:span><text:span text:style-name="T24"> </text:span><text:span text:style-name="T21">របស់​ឥសីសិង្គៈ​នោះហើយ</text:span><text:span text:style-name="T24"> </text:span><text:span text:style-name="T21">ក៏</text:span><text:span text:style-name="T37">ឱ</text:span><text:span text:style-name="T21">នក្បាល</text:span><text:span text:style-name="T22">​</text:span><text:span text:style-name="T21">ទៀប​ជើង​ឥសីសិង្គៈ​ ពោលថា</text:span><text:span text:style-name="T24"> </text:span><text:span text:style-name="T21">បពិត្រ​លោក</text:span><text:span text:style-name="T24"> </text:span><text:span text:style-name="T21">អ្នកមាន​ព្យាយាមធំ</text:span><text:span text:style-name="T24"> </text:span><text:span text:style-name="T21">សូម</text:span><text:span text:style-name="T24">​</text:span><text:span text:style-name="T21">លោកកុំ​ខ្ញាល់នឹង​ខ្ញុំ</text:span><text:span text:style-name="T24"> </text:span><text:span text:style-name="T21">បពិត្រ​មហាឥសី</text:span><text:span text:style-name="T24"> </text:span><text:span text:style-name="T21">សូមលោក​កុំខ្ញាល់​នឹងខ្ញុំ</text:span><text:span text:style-name="T24"> </text:span><text:span text:style-name="T37">ដ្បិ</text:span><text:span text:style-name="T21">ត</text:span><text:span text:style-name="T24">​</text:span><text:soft-page-break/><text:span text:style-name="T21">ប្រយោជន៍​ដ៏ធំ ខ្ញុំបាន​ប្រព្រឹត្ត​ហើយ</text:span><text:span text:style-name="T24"> </text:span><text:span text:style-name="T21">ដើម្បី​ទេវតា​ទាំងឡាយ</text:span><text:span text:style-name="T22">​</text:span><text:span text:style-name="T21">ជាន់​តាវត្តិង្ស</text:span><text:span text:style-name="T24"> </text:span><text:span text:style-name="T21">ជាអ្នក​មានយស</text:span><text:span text:style-name="T24"> </text:span><text:span text:style-name="T21">ឯ​ទេវបុរី​ទាំងមូល</text:span><text:span text:style-name="T24"> </text:span><text:span text:style-name="T21">លោកបាន​ឲ្យកំរើក​ញាប់ញ័រ​ហើយ</text:span><text:span text:style-name="T24"> </text:span><text:span text:style-name="T21">ក្នុង​កាលនោះ</text:span><text:span text:style-name="T22">។</text:span><text:span text:style-name="T24"> </text:span></text:p>
      <text:p text:style-name="P97"><text:span text:style-name="T24">[</text:span><text:span text:style-name="T21">៦២១</text:span><text:span text:style-name="T24">] (</text:span><text:span text:style-name="T21">ឥសីសិង្គៈ</text:span><text:span text:style-name="T24">…) </text:span><text:span text:style-name="T21">ម្នាលនាងដ៏ចំរើន</text:span><text:span text:style-name="T24"> </text:span><text:span text:style-name="T21">ទេវតា​ទាំងឡាយ​ក្នុងជា</text:span><text:span text:style-name="T37">ន់</text:span><text:span text:style-name="T21">តាវត្តិង្ស</text:span><text:span text:style-name="T22">​</text:span><text:span text:style-name="T21">ក្តី</text:span><text:span text:style-name="T24"> </text:span><text:span text:style-name="T21">ព្រះវាសវៈ</text:span><text:span text:style-name="T24"> (</text:span><text:span text:style-name="T21">ជាឥស្សរៈ</text:span><text:span text:style-name="T24">) </text:span><text:span text:style-name="T21">របស់​ទេវតា​ទាំងឡាយ​ជាន់​តាវត្តិង្ស​</text:span><text:span text:style-name="T22">ក្តី</text:span><text:span text:style-name="T24"> </text:span><text:span text:style-name="T22">ខ្លួននាង</text:span><text:span text:style-name="T24">​</text:span><text:span text:style-name="T22">ក្តី</text:span><text:span text:style-name="T24"> </text:span><text:span text:style-name="T22">ចូរមាន​សេចក្តី​សុខចុះ</text:span><text:span text:style-name="T24"> </text:span><text:span text:style-name="T22">ម្នាល​នាងកញ្ញា</text:span><text:span text:style-name="T24"> </text:span><text:span text:style-name="T22">នាងចូរ​ទៅតាម​សប្បាយចុះ។</text:span></text:p>
      <text:p text:style-name="P97"><text:span text:style-name="T24">[</text:span><text:span text:style-name="T21">៦២២</text:span><text:span text:style-name="T24">] </text:span><text:span text:style-name="T21">នាងអលម្ពុសា</text:span><text:span text:style-name="T24"> </text:span><text:span text:style-name="T37">ឱ</text:span><text:span text:style-name="T21">នក្បាល​ទៀបជើង​នៃតាបស</text:span><text:span text:style-name="T24"> </text:span><text:span text:style-name="T37">រួ</text:span><text:span text:style-name="T21">ចធ្វើ​ប្រទក្សិណ</text:span><text:span text:style-name="T24">​</text:span><text:span text:style-name="T21">តាបស​នោះ</text:span><text:span text:style-name="T24"> </text:span><text:span text:style-name="T21">ប្រណម្យ​អញ្ជលី ហើយចៀស​ចេញទៅ​ចាក​ទីនោះ</text:span><text:span text:style-name="T22">។</text:span><text:span text:style-name="T24"> </text:span><text:span text:style-name="T21">បល្ល័ង្ក</text:span><text:span text:style-name="T22">​</text:span><text:span text:style-name="T21">មា</text:span><text:span text:style-name="T37">ស</text:span><text:span text:style-name="T21">ណា</text:span><text:span text:style-name="T24"> </text:span><text:span text:style-name="T21">ដែល​មាន​ទាំង​បរិវារ មាន​ទាំងសំពត់​សំរាប់​គ្រ</text:span><text:span text:style-name="T37">ប</text:span><text:span text:style-name="T21">បិទទ្រូង</text:span><text:span text:style-name="T24"> </text:span><text:span text:style-name="T21">៥០</text:span><text:span text:style-name="T24"> </text:span><text:span text:style-name="T21">មាន​ទាំងកម្រាល</text:span><text:span text:style-name="T24"> </text:span><text:span text:style-name="T21">១០០០</text:span><text:span text:style-name="T24"> </text:span><text:span text:style-name="T21">របស់​នាង</text:span><text:span text:style-name="T24"> </text:span><text:span text:style-name="T21">នាង​ក៏ឡើង​កាន់បល្ល័ង្ក​មាសនោះ</text:span><text:span text:style-name="T22"> </text:span><text:span text:style-name="T21">ហើយទៅ​ក្នុងសំណាក់​នៃទេវតា​ទាំងឡាយ</text:span><text:span text:style-name="T22">។</text:span><text:span text:style-name="T24"> </text:span><text:span text:style-name="T21">សក្កទេវិន្ទ​ទ្រង់​មានបីតិ</text:span><text:span text:style-name="T24">​</text:span><text:span text:style-name="T21">សោមនស្ស​រីករាយ​ព្រះទ័យ</text:span><text:span text:style-name="T24"> </text:span><text:span text:style-name="T21">ចំពោះ​នាងអលម្ពុសា​នោះ</text:span><text:span text:style-name="T24"> </text:span><text:span text:style-name="T21">ដែល​មកដូចកោះ</text:span><text:span text:style-name="T24"> </text:span><text:span text:style-name="T21">រុងរឿង​ដូចផ្លេក​បន្ទោរ</text:span><text:span text:style-name="T24"> </text:span><text:span text:style-name="T21">ហើយ​ប្រទានពរ</text:span><text:span text:style-name="T22">។</text:span></text:p>
      <text:p text:style-name="P97"><text:span text:style-name="T24">[</text:span><text:span text:style-name="T21">៦២៣</text:span><text:span text:style-name="T24">] (</text:span><text:span text:style-name="T21">នាងអលម្ពុសា</text:span><text:span text:style-name="T24">…) </text:span><text:span text:style-name="T21">បពិត្រសក្កទេវរាជ</text:span><text:span text:style-name="T24"> </text:span><text:span text:style-name="T21">ជាឥស្សរៈ​ជា</text:span><text:span text:style-name="T37">ង</text:span><text:span text:style-name="T21">ភូ</text:span><text:span text:style-name="T37">ត​</text:span><text:span text:style-name="T21">ទាំងពួង</text:span><text:span text:style-name="T24"> </text:span><text:span text:style-name="T21">បើព្រះអង្គ​ប្រទាន​ពរដល់​ខ្ញុំម្ចាស់</text:span><text:span text:style-name="T24"> </text:span><text:span text:style-name="T21">ខ្ញុំម្ចាស់​សូមកុំ​បានទៅ​ប្រលោម​លួង</text:span><text:span text:style-name="T24">​</text:span><text:span text:style-name="T21">លោម​ឥសីទៀត</text:span><text:span text:style-name="T24"> </text:span><text:span text:style-name="T21">បពិត្រ​សក្កទេវរាជ</text:span><text:span text:style-name="T24"> </text:span><text:span text:style-name="T21">ខ្ញុំម្ចាស់​សូមពរ​នេះ</text:span><text:span text:style-name="T22">។</text:span><text:span text:style-name="T24"> </text:span></text:p>
      <text:p text:style-name="P93"><text:span text:style-name="T21">ចប់</text:span><text:span text:style-name="T24"> </text:span><text:span text:style-name="T21">អលម្ពុសាជាតក</text:span><text:span text:style-name="T24"> </text:span><text:span text:style-name="T21">ទី៣</text:span><text:span text:style-name="T22">។</text:span></text:p>
      <text:p text:style-name="P93"><text:span text:style-name="T20">សង្ខបាលជាតក ទី៤</text:span></text:p>
      <text:p text:style-name="P97"><text:span text:style-name="T24">[</text:span><text:span text:style-name="T21">៦២៤</text:span><text:span text:style-name="T24">] (</text:span><text:span text:style-name="T21">ព្រះបាទពារាណសីត្រាស់សួរថា</text:span><text:span text:style-name="T24">) </text:span><text:span text:style-name="T21">លោកជា​អ្នកមាន​</text:span><text:span text:style-name="T37">ឱ</text:span><text:span text:style-name="T21">កាសនៃ</text:span><text:span text:style-name="T24">​</text:span><text:span text:style-name="T21">សរីរៈ​ដ៏ប្រសើរ</text:span><text:span text:style-name="T24"> </text:span><text:span text:style-name="T21">មាន​ព្រះនេត្រថ្លា</text:span><text:span text:style-name="T24"> </text:span><text:span text:style-name="T21">ខ្ញុំសំគាល់​ថា</text:span><text:span text:style-name="T24"> </text:span><text:span text:style-name="T21">លោក​ដ៏ចំរើន</text:span><text:span text:style-name="T24"> </text:span><text:span text:style-name="T21">ជាអ្នក​ចេញ</text:span><text:span text:style-name="T22">​</text:span><text:span text:style-name="T21">ចាកត្រកូល ហើយ​បួស</text:span><text:span text:style-name="T24"> </text:span><text:span text:style-name="T21">ចុះលោក​អ្នកមាន​ប្រាជ្ញា</text:span><text:span text:style-name="T24"> </text:span><text:span text:style-name="T21">លះបង់​នូវទ្រព្យ និង</text:span><text:span text:style-name="T24">​</text:span><text:span text:style-name="T21">ភោគៈ​ទាំងឡាយ</text:span><text:span text:style-name="T24"> </text:span><text:span text:style-name="T21">ចេញចាក​ផ្ទះ​ហើយបួស</text:span><text:span text:style-name="T24"> </text:span><text:span text:style-name="T21">តើដោយ​ហេតុ​ដូចម្តេច</text:span><text:span text:style-name="T22">។</text:span></text:p>
      <text:p text:style-name="P97"><text:span text:style-name="T24">[</text:span><text:span text:style-name="T21">៦២៥</text:span><text:span text:style-name="T24">] (</text:span><text:span text:style-name="T21">អាឡារតាបស</text:span><text:span text:style-name="T24"> </text:span><text:span text:style-name="T21">ថ្វាយព្រះពរថា</text:span><text:span text:style-name="T24">) </text:span><text:span text:style-name="T21">បពិត្រ​ព្រះរាជា</text:span><text:span text:style-name="T24"> </text:span><text:span text:style-name="T21">ជានរទេព</text:span><text:span text:style-name="T24"> </text:span><text:span text:style-name="T21">អាត្មា</text:span><text:span text:style-name="T22">​</text:span><text:span text:style-name="T21">ភាពជា​អ្នកបួស​ដោយ​សទ្ធា</text:span><text:span text:style-name="T24"> </text:span><text:span text:style-name="T21">ព្រោះបាន​ឃើញវិមាន​របស់​ពស់ធំ</text:span><text:span text:style-name="T24"> (</text:span><text:span text:style-name="T21">នាគ</text:span><text:span text:style-name="T24">) </text:span><text:span text:style-name="T21">ដែល​មានអានុភាព​ច្រើន</text:span><text:span text:style-name="T24"> </text:span><text:span text:style-name="T21">ដោយ​ខ្លួនឯង​ផង</text:span><text:span text:style-name="T24"> </text:span><text:span text:style-name="T21">ព្រោះបាន​ឃើញផល​ដ៏ធំ</text:span><text:span text:style-name="T24"> </text:span><text:span text:style-name="T21">នៃ</text:span><text:span text:style-name="T22">​</text:span><text:span text:style-name="T21">បុណ្យ​ទាំងឡាយ​ផង</text:span><text:span text:style-name="T22">។</text:span></text:p>
      <text:p text:style-name="P97"><text:span text:style-name="T24">[</text:span><text:span text:style-name="T21">៦២៦</text:span><text:span text:style-name="T24">] (</text:span><text:span text:style-name="T21">ព្រះរាជា</text:span><text:span text:style-name="T24">…) </text:span><text:span text:style-name="T21">បព្វជិតទាំងឡាយ មិនពោល​នូវវាចា​កុហក​ព្រោះ​ប្រាថ្នា</text:span><text:span text:style-name="T22">​</text:span><text:span text:style-name="T21">កាម</text:span><text:span text:style-name="T24"> </text:span><text:span text:style-name="T21">ព្រោះខ្លាច </text:span><text:span text:style-name="T22">​</text:span><text:span text:style-name="T21">ព្រោះទោសៈ​ទេ</text:span><text:span text:style-name="T24"> </text:span><text:span text:style-name="T21">ខ្ញុំសួរ​ហើយ សូមលោក​ប្រាប់​សេចក្តីនុ៎ះ</text:span><text:span text:style-name="T24"> </text:span><text:span text:style-name="T21">សេចក្តី​ជ្រះថ្លា​នឹងកើត​ដល់ខ្ញុំ</text:span><text:span text:style-name="T22">​</text:span><text:span text:style-name="T21">ព្រោះស្តាប់</text:span><text:span text:style-name="T22">។</text:span></text:p>
      <text:p text:style-name="P97"><text:soft-page-break/><text:span text:style-name="T24">[</text:span><text:span text:style-name="T21">៦២៧</text:span><text:span text:style-name="T24">] (</text:span><text:span text:style-name="T21">អាឡារតាបស</text:span><text:span text:style-name="T24">…) </text:span><text:span text:style-name="T21">បពិត្រព្រះអង្គជាធំក្នុងដែន</text:span><text:span text:style-name="T24"> </text:span><text:span text:style-name="T21">អាត្មាភាព</text:span><text:span text:style-name="T24"> </text:span><text:span text:style-name="T21">កាល</text:span><text:span text:style-name="T24">​</text:span><text:span text:style-name="T21">នៅ</text:span><text:span text:style-name="T24"> (</text:span><text:span text:style-name="T21">ជា</text:span><text:span text:style-name="T37">គ្រ</text:span><text:span text:style-name="T21">ហស្ថ</text:span><text:span text:style-name="T24">) </text:span><text:span text:style-name="T21">កំពុង​ដើរទៅ​ដោយ​បំណងថា</text:span><text:span text:style-name="T24"> (</text:span><text:span text:style-name="T21">អញនឹងធ្វើ</text:span><text:span text:style-name="T24">) </text:span><text:span text:style-name="T21">នូវជំនួញ</text:span><text:span text:style-name="T24"> </text:span><text:span text:style-name="T21">ក៏</text:span><text:span text:style-name="T24">​</text:span><text:span text:style-name="T21">បានឃើញ​នូវពួក​ភោជបុត្រ</text:span><text:span text:style-name="T30"> </text:span><text:span text:style-name="T37">[ពួកកូន​ព្រានព្រៃទេ តែហៅថា “ភោជបុត្រ” ប្រែថា កូនមេស្រុក គឺហៅ​ដោយ​សេចក្តី​ស្រឡាញ់​រាប់អាន។ អដ្ឋកថា។]</text:span><text:span text:style-name="T24"> </text:span><text:span text:style-name="T21">ក្នុងផ្លូវ</text:span><text:span text:style-name="T22">​ </text:span><text:span text:style-name="T21">សែង​ពស់ដ៏ធំ</text:span><text:span text:style-name="T37"> មានកាយ​ធាត់ </text:span><text:span text:style-name="T21">កំពុង​សប្បាយ​រីករាយ</text:span><text:span text:style-name="T22">​</text:span><text:span text:style-name="T21">ដើរ</text:span><text:span text:style-name="T22">។</text:span><text:span text:style-name="T24"> </text:span><text:span text:style-name="T21">បពិត្រ​ព្រះអង្គ​ជាធំជាង​ជន</text:span><text:span text:style-name="T24"> </text:span><text:span text:style-name="T21">លុះអាត្មាភាព​នោះ</text:span><text:span text:style-name="T24"> </text:span><text:span text:style-name="T21">មកជួប​នឹងពួក</text:span><text:span text:style-name="T22">​</text:span><text:span text:style-name="T21">ភោជបុត្រ​ទាំងនោះ​ហើយ</text:span><text:span text:style-name="T24"> </text:span><text:span text:style-name="T21">ក៏​ព្រឺរោម​ខ្លាច</text:span><text:span text:style-name="T24"> </text:span><text:span text:style-name="T21">ហើយសួរថា</text:span><text:span text:style-name="T24"> </text:span><text:span text:style-name="T21">ម្នាល​ពួកភោជបុត្រ</text:span><text:span text:style-name="T24"> </text:span><text:span text:style-name="T21">នាគនេះ មានកាយ​គួរខ្លាច</text:span><text:span text:style-name="T24"> </text:span><text:span text:style-name="T21">តើអ្នក​ទាំងឡាយ​នាំទៅ​ក្នុងទីណា</text:span><text:span text:style-name="T24"> </text:span><text:span text:style-name="T21">អ្នក</text:span><text:span text:style-name="T22">​</text:span><text:span text:style-name="T21">ទាំងឡាយ</text:span><text:span text:style-name="T24"> </text:span><text:span text:style-name="T21">នឹងយក​នាគ</text:span><text:span text:style-name="T37">នេះ</text:span><text:span text:style-name="T21">ទៅ​ធ្វើអ្វី</text:span><text:span text:style-name="T22">។</text:span><text:span text:style-name="T24"> </text:span></text:p>
      <text:p text:style-name="P97"><text:span text:style-name="T24">(</text:span><text:span text:style-name="T21">ពួកភោជបុត្រប្រាប់ថា</text:span><text:span text:style-name="T24">) </text:span><text:span text:style-name="T21">នាគដ៏ធំ</text:span><text:span text:style-name="T24"> </text:span><text:span text:style-name="T21">ជាសត្វទៅ​ដោយទ្រូង</text:span><text:span text:style-name="T24"> </text:span><text:span text:style-name="T21">មានកាយ</text:span><text:span text:style-name="T24">​</text:span><text:span text:style-name="T21">ដ៏</text:span><text:span text:style-name="T24">​</text:span><text:span text:style-name="T21">ធាត់នេះ</text:span><text:span text:style-name="T24"> </text:span><text:span text:style-name="T21">យើង​យកទៅ​បរិភោគ</text:span><text:span text:style-name="T24"> (</text:span><text:span text:style-name="T21">ព្រោះ</text:span><text:span text:style-name="T24">) </text:span><text:span text:style-name="T21">សាច់វា</text:span><text:span text:style-name="T24"> </text:span><text:span text:style-name="T21">មាន</text:span><text:span text:style-name="T37">រស</text:span><text:span text:style-name="T21">ឆ្ងាញ់​ផង</text:span><text:span text:style-name="T22"> </text:span><text:span text:style-name="T21">ក្រាស់</text:span><text:span text:style-name="T24">​</text:span><text:span text:style-name="T21">ផង</text:span><text:span text:style-name="T24"> </text:span><text:span text:style-name="T21">ទន់ផង</text:span><text:span text:style-name="T24"> </text:span><text:span text:style-name="T21">នែកូន​អ្នកស្រុក​វិទេហៈ</text:span><text:span text:style-name="T24"> </text:span><text:span text:style-name="T21">អ្នកមិន​ដឹងនូវ​រសទេ​ឬ</text:span><text:span text:style-name="T22">។</text:span><text:span text:style-name="T24"> </text:span><text:span text:style-name="T21">ពួកយើង</text:span><text:span text:style-name="T24">​</text:span><text:span text:style-name="T21">ចេញអំពី​ទីនេះ</text:span><text:span text:style-name="T24"> </text:span><text:span text:style-name="T21">ទៅកាន់​លំនៅ​របស់​ខ្លួន</text:span><text:span text:style-name="T24"> </text:span><text:span text:style-name="T21">ហើយ​យកកាំបិត​ចិ</text:span><text:span text:style-name="T37">ញ្ច្រាំ</text:span><text:span text:style-name="T24">​</text:span><text:span text:style-name="T21">សាច់</text:span><text:span text:style-name="T24">​</text:span><text:span text:style-name="T21">ទាំងឡាយ</text:span><text:span text:style-name="T24"> </text:span><text:span text:style-name="T21">ហើយ​បរិភោគ​រីករាយ​សប្បាយ</text:span><text:span text:style-name="T24"> </text:span><text:span text:style-name="T21">ព្រោះថា</text:span><text:span text:style-name="T24"> </text:span><text:span text:style-name="T21">ពួក​យើងជា</text:span><text:span text:style-name="T24">​</text:span><text:span text:style-name="T21">សត្រូវ</text:span><text:span text:style-name="T24">​</text:span><text:span text:style-name="T21">ចំពោះ</text:span><text:span text:style-name="T22">​</text:span><text:span text:style-name="T21">នាគ​ទាំងឡាយ</text:span><text:span text:style-name="T22">។</text:span></text:p>
      <text:p text:style-name="P97"><text:span text:style-name="T24">(</text:span><text:span text:style-name="T21">អាត្មាភាព</text:span><text:span text:style-name="T24"> </text:span><text:span text:style-name="T21">ពោលថា</text:span><text:span text:style-name="T24">) </text:span><text:span text:style-name="T21">ពស់ដ៏ធំនេះ</text:span><text:span text:style-name="T24"> </text:span><text:span text:style-name="T21">ជាសត្វ​ទៅដោយ​ទ្រូង</text:span><text:span text:style-name="T24"> </text:span><text:span text:style-name="T21">មានកាយ</text:span><text:span text:style-name="T24">​</text:span><text:span text:style-name="T21">ដ៏ធាត់</text:span><text:span text:style-name="T24"> </text:span><text:span text:style-name="T21">ប្រសិន​បើអ្នក​ទាំងឡាយ</text:span><text:span text:style-name="T24"> </text:span><text:span text:style-name="T21">យកនាគ​នេះទៅ​បរិភោគ</text:span><text:span text:style-name="T24"> </text:span><text:span text:style-name="T21">យើងនឹង​ឲ្យគោ</text:span><text:span text:style-name="T24">​</text:span><text:span text:style-name="T21">បម្រើ</text:span><text:span text:style-name="T24"> </text:span><text:span text:style-name="T21">១៦</text:span><text:span text:style-name="T24"> </text:span><text:span text:style-name="T21">ដល់​អ្នកទាំង​ឡាយ​ជំនួស​នាគ</text:span><text:span text:style-name="T24"> </text:span><text:span text:style-name="T21">អ្នកទាំងឡាយ​ចូរស្រាយ​នាគនេះ</text:span><text:span text:style-name="T24">​</text:span><text:span text:style-name="T21">អំពី</text:span><text:span text:style-name="T22">​</text:span><text:span text:style-name="T21">ចំណងចុះ</text:span><text:span text:style-name="T22">។</text:span></text:p>
      <text:p text:style-name="P97"><text:span text:style-name="T24">(</text:span><text:span text:style-name="T21">ពួកភោជបុត្រពោលថា</text:span><text:span text:style-name="T24">…) </text:span><text:span text:style-name="T21">ពស់នេះជាអាហារ​ជាទីពេញ​ចិត្តរបស់</text:span><text:span text:style-name="T24">​</text:span><text:span text:style-name="T21">ពួក</text:span><text:span text:style-name="T24">​</text:span><text:span text:style-name="T21">យើង</text:span><text:span text:style-name="T24">​</text:span><text:span text:style-name="T21">ណាស់</text:span><text:span text:style-name="T24"> </text:span><text:span text:style-name="T21">តែពស់​ជាច្រើន</text:span><text:span text:style-name="T24"> </text:span><text:span text:style-name="T21">ពួកយើង​ធ្លាប់​បរិភោគ​ហើយ</text:span><text:span text:style-name="T24"> </text:span><text:span text:style-name="T21">បពិត្រ</text:span><text:span text:style-name="T24">​</text:span><text:span text:style-name="T21">អាឡារៈ</text:span><text:span text:style-name="T24"> </text:span><text:span text:style-name="T21">ពួកយើង​នឹងធ្វើ​តាមពាក្យ​របស់​អ្នកនោះ</text:span><text:span text:style-name="T24"> </text:span><text:span text:style-name="T21">នែកូនអ្នក​ស្រុកវិទេហៈ</text:span><text:span text:style-name="T24"> </text:span><text:span text:style-name="T21">អ្នកចូរ​ជាមិត្រ​របស់យើង​ទាំងឡាយ</text:span><text:span text:style-name="T22">។</text:span></text:p>
      <text:p text:style-name="P97"><text:span text:style-name="T21">ពួកភោជបុត្រទាំងនោះ</text:span><text:span text:style-name="T24"> </text:span><text:span text:style-name="T21">ក៏ស្រាយនាគរាជ​នោះអំពី​ចំណង</text:span><text:span text:style-name="T24"> (</text:span><text:span text:style-name="T21">ដែលគេ</text:span><text:span text:style-name="T22">​</text:span><text:span text:style-name="T21">ដោតចូល</text:span><text:span text:style-name="T24">) </text:span><text:span text:style-name="T21">ទៅតាម​ច្រមុះ</text:span><text:span text:style-name="T24"> </text:span><text:span text:style-name="T21">ហើយ​ប</text:span><text:span text:style-name="T37">ញ្ចូ</text:span><text:span text:style-name="T21">ល​ទៅក្នុង​អន្ទាក់</text:span><text:span text:style-name="T24"> </text:span><text:span text:style-name="T21">ឯនាគរាជ​នោះ</text:span><text:span text:style-name="T24"> </text:span><text:span text:style-name="T21">លុះរួច​អំពី​ចំណងហើយ</text:span><text:span text:style-name="T24"> </text:span><text:span text:style-name="T21">ក៏មាន​មុខឆ្ពោះ​ទៅកាន់​បាចីនទិស</text:span><text:span text:style-name="T24"> </text:span><text:span text:style-name="T21">ចៀសចេញ</text:span><text:span text:style-name="T24">​</text:span><text:span text:style-name="T21">ទៅមួយ​រំពេច</text:span><text:span text:style-name="T22">។</text:span><text:span text:style-name="T24"> </text:span><text:span text:style-name="T21">នាគរាជ​នោះ</text:span><text:span text:style-name="T24"> </text:span><text:span text:style-name="T21">មាន​មុខឆ្ពោះ​ទៅ</text:span><text:span text:style-name="T37">កាន់​បា</text:span><text:span text:style-name="T21">ចីនទិស</text:span><text:span text:style-name="T24"> </text:span><text:span text:style-name="T21">លូន</text:span><text:span text:style-name="T22">​</text:span><text:span text:style-name="T21">ទៅមួយ​រំពេច</text:span><text:span text:style-name="T24"> </text:span><text:span text:style-name="T21">មានភ្នែក​ពេញដោយ​ទឹកភ្នែក</text:span><text:span text:style-name="T24"> </text:span><text:span text:style-name="T21">ហើយ​សំឡឹង​មើល​អាត្មាភាព</text:span><text:span text:style-name="T24"> </text:span><text:span text:style-name="T21">កាលនោះ</text:span><text:span text:style-name="T24"> </text:span><text:span text:style-name="T21">អាត្មាភាព</text:span><text:span text:style-name="T24"> </text:span><text:span text:style-name="T21">បានដើរ​ទៅតាម​ក្រោយនៃ​នាគនោះ</text:span><text:span text:style-name="T24"> </text:span><text:span text:style-name="T21">ហើយ​ផ្គង</text:span><text:span text:style-name="T24">​</text:span><text:span text:style-name="T21">ម្រាមទាំង</text:span><text:span text:style-name="T24"> </text:span><text:span text:style-name="T21">១០</text:span><text:span text:style-name="T24"> (</text:span><text:span text:style-name="T21">ពោលថា</text:span><text:span text:style-name="T24">) </text:span><text:span text:style-name="T21">អ្នកចូរ​ប្រញាប់​ទៅចុះ</text:span><text:span text:style-name="T24"> </text:span><text:span text:style-name="T21">កុំ​ឲ្យពួក​សត្រូវ​ចាប់អ្នក</text:span><text:span text:style-name="T22">​</text:span><text:span text:style-name="T21">ទៀត</text:span><text:span text:style-name="T24"> </text:span><text:span text:style-name="T21">ព្រោះថា</text:span><text:span text:style-name="T24"> </text:span><text:span text:style-name="T21">ការជួប​ប្រទះ</text:span><text:span text:style-name="T22">​</text:span><text:span text:style-name="T21">ដោយព្រាន​ទាំងឡាយ</text:span><text:span text:style-name="T22">​</text:span><text:span text:style-name="T21">ម្តងទៀត រមែង​នាំមក</text:span><text:span text:style-name="T22">​</text:span><text:span text:style-name="T21">នូវសេចក្តី​</text:span><text:soft-page-break/><text:span text:style-name="T21">ទុក្ខ</text:span><text:span text:style-name="T24"> </text:span><text:span text:style-name="T21">អ្នកចូរ​ទៅកាន់​ទី</text:span><text:span text:style-name="T22">​</text:span><text:span text:style-name="T21">ដែលពួក​ភោជបុត្រ​មិនឃើញ</text:span><text:span text:style-name="T22">។</text:span><text:span text:style-name="T24"> </text:span><text:span text:style-name="T21">នាគរាជ</text:span><text:span text:style-name="T22">​</text:span><text:span text:style-name="T21">នោះ</text:span><text:span text:style-name="T24"> </text:span><text:span text:style-name="T21">បានទៅ​កាន់អន្លង់​ទឹកដ៏ថ្លា</text:span><text:span text:style-name="T24"> </text:span><text:span text:style-name="T21">មាន​ពណ៌ខៀវ</text:span><text:span text:style-name="T24"> </text:span><text:span text:style-name="T21">មាន​កំពង់ល្អ</text:span><text:span text:style-name="T22">​</text:span><text:span text:style-name="T21">គួររីករាយ</text:span><text:span text:style-name="T24"> </text:span><text:span text:style-name="T21">ដ៏ទន់​ទោ</text:span><text:span text:style-name="T37">រ</text:span><text:span text:style-name="T21">ដោយ​ជម្ពូព្រឹក្ស</text:span><text:span text:style-name="T24"> </text:span><text:span text:style-name="T21">និង​វេទិសាព្រឹក្ស</text:span><text:span text:style-name="T24"> </text:span><text:span text:style-name="T21">ជាសត្វ​មិនមាន​ភ័យ</text:span><text:span text:style-name="T24"> </text:span><text:span text:style-name="T21">មានតែការ</text:span><text:span text:style-name="T22">​</text:span><text:span text:style-name="T21">រីករាយ</text:span><text:span text:style-name="T24"> </text:span><text:span text:style-name="T21">ក៏ចូលទៅ</text:span><text:span text:style-name="T24"> (</text:span><text:span text:style-name="T21">កាន់​</text:span><text:span text:style-name="T37">នាគពិភព</text:span><text:span text:style-name="T24">)</text:span><text:span text:style-name="T22">។</text:span><text:span text:style-name="T24"> </text:span><text:span text:style-name="T21">បពិត្រ​ព្រះជនិន្ទ្រ</text:span><text:span text:style-name="T24"> </text:span><text:span text:style-name="T21">នាគ​នោះ</text:span><text:span text:style-name="T24"> </text:span><text:span text:style-name="T21">លុះចូល</text:span><text:span text:style-name="T22">​</text:span><text:span text:style-name="T21">ទៅកាន់​</text:span><text:span text:style-name="T37">ភពនាគ</text:span><text:span text:style-name="T21">​នោះហើយ</text:span><text:span text:style-name="T24"> </text:span><text:span text:style-name="T21">មិន​យូរប៉ុន្មាន</text:span><text:span text:style-name="T24"> </text:span><text:span text:style-name="T21">ក៏វិល​មកប្រាកដ</text:span><text:span text:style-name="T24"> (</text:span><text:span text:style-name="T21">ខាងមុខ</text:span><text:span text:style-name="T24">) </text:span><text:span text:style-name="T21">នៃ</text:span><text:span text:style-name="T22">​</text:span><text:span text:style-name="T21">អាត្មាភាព</text:span><text:span text:style-name="T24"> </text:span><text:span text:style-name="T21">ដោយ​បរិវារ​ជាទិព្វ</text:span><text:span text:style-name="T24"> </text:span><text:span text:style-name="T21">ហើយបំរើ​អាត្មាភាព</text:span><text:span text:style-name="T24"> </text:span><text:span text:style-name="T21">ហាក់ដូច​កូន​បំរើបិតា</text:span><text:span text:style-name="T24"> </text:span><text:span text:style-name="T21">បាន​ពោល​នូវពាក្យ​ត្រូវចិត្ត ស្រួល​ត្រចៀកថា</text:span><text:span text:style-name="T24"> </text:span><text:span text:style-name="T21">បពិត្រ​អាឡារៈ</text:span><text:span text:style-name="T24"> </text:span><text:span text:style-name="T21">លោកទុក</text:span><text:span text:style-name="T24">​</text:span><text:span text:style-name="T21">ដូចមាតា និង​បិតា​របស់ខ្ញុំ</text:span><text:span text:style-name="T24"> </text:span><text:span text:style-name="T21">លោក​ប្រាដក​ស្មើដោយ​សាច់ខាង​ក្នុង គឺដួងហឫទ័យ</text:span><text:span text:style-name="T24"> </text:span><text:span text:style-name="T21">ជាអ្នក​ឲ្យនូវ​ជីវិត</text:span><text:span text:style-name="T24"> </text:span><text:span text:style-name="T21">ជា​សំឡាញ់</text:span><text:span text:style-name="T24"> </text:span><text:span text:style-name="T21">ម្យ៉ាងទៀត</text:span><text:span text:style-name="T24"> </text:span><text:span text:style-name="T21">ខ្ញុំត្រឡប់​បាន​នូវឫទ្ធិ</text:span><text:span text:style-name="T22">​</text:span><text:span text:style-name="T21">របស់ខ្លួន</text:span><text:span text:style-name="T24"> </text:span><text:span text:style-name="T21">បពិត្រ​អាឡារៈ</text:span><text:span text:style-name="T24"> </text:span><text:span text:style-name="T21">សូមលោក</text:span><text:span text:style-name="T22">​</text:span><text:span text:style-name="T21">មើល​និវេសនដ្ឋាន​របស់​ខ្ញុំ</text:span><text:span text:style-name="T24"> </text:span><text:span text:style-name="T21">ភពនាគ</text:span><text:span text:style-name="T24">​</text:span><text:span text:style-name="T21">មានចំណី​ច្រើន</text:span><text:span text:style-name="T24"> </text:span><text:span text:style-name="T21">មានបាយ​ទឹកដ៏ច្រើន</text:span><text:span text:style-name="T24"> </text:span><text:span text:style-name="T21">ដូច​មសក្កសារ</text:span><text:span text:style-name="T24"> </text:span><text:span text:style-name="T21">គឺ​ទេពនគរ</text:span><text:span text:style-name="T24"> </text:span><text:span text:style-name="T21">របស់</text:span><text:span text:style-name="T24">​</text:span><text:span text:style-name="T21">វាសវ​ទេវរាជ​ដូច្នោះ</text:span><text:span text:style-name="T22">។</text:span></text:p>
      <text:p text:style-name="P97"><text:span text:style-name="T24">[</text:span><text:span text:style-name="T21">៦២៨</text:span><text:span text:style-name="T24">] </text:span><text:span text:style-name="T21">ពភនាគនោះ</text:span><text:span text:style-name="T24"> </text:span><text:span text:style-name="T21">ប្រកបដោយ​ភូមិភាគ</text:span><text:span text:style-name="T24"> </text:span><text:span text:style-name="T21">ជាភូមិ​មិនមានក្រួស</text:span><text:span text:style-name="T24"> </text:span><text:span text:style-name="T21">ទន់ល្អ</text:span><text:span text:style-name="T24"> </text:span><text:span text:style-name="T21">មាន​ស្មៅដ៏ទាប</text:span><text:span text:style-name="T24"> </text:span><text:span text:style-name="T21">មិនមាន​ធូលី</text:span><text:span text:style-name="T24"> </text:span><text:span text:style-name="T21">ជាទីនាំ​មកនូវ​សេចក្តី​ជ្រះថ្លា</text:span><text:span text:style-name="T24"> </text:span><text:span text:style-name="T21">ជាទី​លះបង់​នូវ</text:span><text:span text:style-name="T22">​</text:span><text:span text:style-name="T21">សេចក្តី​សោកបាន</text:span><text:span text:style-name="T22">។</text:span><text:span text:style-name="T24"> (</text:span><text:span text:style-name="T21">ក្នុង​ភពនាគ​នោះ</text:span><text:span text:style-name="T24"> </text:span><text:span text:style-name="T21">មាន​ស្រះបោក្ខរណី</text:span><text:span text:style-name="T24">) </text:span><text:span text:style-name="T21">មិនក្រហេង</text:span><text:span text:style-name="T24">​</text:span><text:span text:style-name="T21">ក្រហូង</text:span><text:span text:style-name="T24"> </text:span><text:span text:style-name="T21">មាន​កែ</text:span><text:span text:style-name="T37">វ</text:span><text:span text:style-name="T21">ពៃទូរ្យ​ពណ៌ខៀវ</text:span><text:span text:style-name="T24"> </text:span><text:span text:style-name="T21">មាន​សួនស្វាយ</text:span><text:span text:style-name="T24"> </text:span><text:span text:style-name="T21">គួរជា​ទីរីករាយ​ដោយ</text:span><text:span text:style-name="T24">​</text:span><text:span text:style-name="T21">ប្រពៃ</text:span><text:span text:style-name="T24"> </text:span><text:span text:style-name="T21">តាំងនៅ​ក្នុងទិស​ទាំង</text:span><text:span text:style-name="T24"> </text:span><text:span text:style-name="T21">៤</text:span><text:span text:style-name="T24"> (</text:span><text:span text:style-name="T21">នៃ​ស្រះបោក្ខរណី</text:span><text:span text:style-name="T24">) </text:span><text:span text:style-name="T21">ដើមស្វាយ​ទាំងឡាយ</text:span><text:span text:style-name="T24"> </text:span><text:span text:style-name="T21">ក្នុង​អម្ពវ័ននោះ</text:span><text:span text:style-name="T24"> </text:span><text:span text:style-name="T21">មានផ្លែ​ទុំក៏មាន</text:span><text:span text:style-name="T24"> </text:span><text:span text:style-name="T21">ផ្លែស្រគាល​ក៏មាន</text:span><text:span text:style-name="T24"> </text:span><text:span text:style-name="T21">ផ្លែខ្ចី​ក៏មាន</text:span><text:span text:style-name="T24"> </text:span><text:span text:style-name="T21">ក្តឹប​ក៏មាន</text:span><text:span text:style-name="T24"> </text:span><text:span text:style-name="T21">ជាឈើ​មានផ្លែ​សព្វៗ</text:span><text:span text:style-name="T24"> </text:span><text:span text:style-name="T21">រដូវ</text:span><text:span text:style-name="T22">។</text:span></text:p>
      <text:p text:style-name="P97"><text:span text:style-name="T24">[</text:span><text:span text:style-name="T21">៦២៩</text:span><text:span text:style-name="T24">] </text:span><text:span text:style-name="T21">បពិត្រព្រះនរទេព</text:span><text:span text:style-name="T24"> </text:span><text:span text:style-name="T21">លំនៅជាវិការៈ​នៃមាស</text:span><text:span text:style-name="T24"> </text:span><text:span text:style-name="T21">មាន​សន្ទះទ្វារ​ជាវិការៈ​នៃ</text:span><text:span text:style-name="T22">​</text:span><text:span text:style-name="T21">ប្រាក់</text:span><text:span text:style-name="T24"> </text:span><text:span text:style-name="T21">មាន​រស្មីផ្លេកៗ</text:span><text:span text:style-name="T24"> </text:span><text:span text:style-name="T21">រុងរឿង​ក្រៃលែង</text:span><text:span text:style-name="T22">​</text:span><text:span text:style-name="T21">ក្នុងកណ្តាល​នៃព្រៃឈើ​</text:span><text:span text:style-name="T37">ទាំ</text:span><text:span text:style-name="T21">ងឡាយ</text:span><text:span text:style-name="T22">​</text:span><text:span text:style-name="T21">នោះ</text:span><text:span text:style-name="T24"> </text:span><text:span text:style-name="T21">ដូចជា​ផ្លេកបន្ទោរ</text:span><text:span text:style-name="T22">​</text:span><text:span text:style-name="T37">ឰ</text:span><text:span text:style-name="T21">ដ៏អាកាស</text:span><text:span text:style-name="T22">។</text:span><text:span text:style-name="T24"> </text:span><text:span text:style-name="T21">បពិត្រ​ព្រះរាជា</text:span><text:span text:style-name="T24"> (</text:span><text:span text:style-name="T21">ក្នុងប្រាសាទ​នោះ</text:span><text:span text:style-name="T24"> </text:span><text:span text:style-name="T21">មានផ្ទះ​កំពូល</text:span><text:span text:style-name="T24"> </text:span><text:span text:style-name="T21">និងល្វែង</text:span><text:span text:style-name="T24">) </text:span><text:span text:style-name="T21">ជាវិការៈ​នៃ​កែវមណី</text:span><text:span text:style-name="T24"> </text:span><text:span text:style-name="T21">ទាំងជា​វិការៈ​នៃមាស</text:span><text:span text:style-name="T24"> </text:span><text:span text:style-name="T21">រុង</text:span><text:span text:style-name="T24">​</text:span><text:span text:style-name="T21">រឿង</text:span><text:span text:style-name="T22">​</text:span><text:span text:style-name="T21">ដ៏វិចិត្រ​ជាអនេក</text:span><text:span text:style-name="T24"> </text:span><text:span text:style-name="T21">ដែល​និម្មិតល្អ​ហើយ​រឿយៗ</text:span><text:span text:style-name="T24"> </text:span><text:span text:style-name="T21">ពេញដោយ​ពួកនាង</text:span><text:span text:style-name="T24">​</text:span><text:span text:style-name="T21">កញ្ញា</text:span><text:span text:style-name="T24"> </text:span><text:span text:style-name="T21">ដ៏ទ្រទ្រង់​ដោយគ្រឿង​ប្រដាប់មាស</text:span><text:span text:style-name="T22">។</text:span><text:span text:style-name="T24"> </text:span><text:span text:style-name="T21">សង្ខបាល​នាគរាជ​នោះ</text:span><text:span text:style-name="T24"> </text:span><text:span text:style-name="T21">មាន</text:span><text:span text:style-name="T22">​</text:span><text:span text:style-name="T21">សម្បុរ​មិនថោកទាប</text:span><text:span text:style-name="T24"> (</text:span><text:span text:style-name="T21">បានចាប់​ដៃអាត្មាភាព</text:span><text:span text:style-name="T24">) </text:span><text:span text:style-name="T21">មាន​សភាព​រួសរាន់</text:span><text:span text:style-name="T22"> </text:span><text:span text:style-name="T21">ឡើង</text:span><text:span text:style-name="T24">​</text:span><text:span text:style-name="T21">កាន់​ប្រាសាទ​ដែលមាន​សសរ​មួយពាន់</text:span><text:span text:style-name="T24"> </text:span><text:span text:style-name="T21">មាន​អានុភាព​ថ្លឹងមិនបាន</text:span><text:span text:style-name="T24"> </text:span><text:span text:style-name="T21">ដែលជា</text:span><text:span text:style-name="T22">​</text:span><text:span text:style-name="T21">ទីនៅ​នៃ​ភរិយា</text:span><text:span text:style-name="T24"> </text:span><text:span text:style-name="T21">ជា​មហេសី</text:span><text:span text:style-name="T22">​</text:span><text:span text:style-name="T21">របស់​សង្ខបាល​នាគរាជ​នោះ</text:span><text:span text:style-name="T22">។</text:span><text:span text:style-name="T24"> </text:span><text:span text:style-name="T21">នាងនារីម្នាក់</text:span><text:span text:style-name="T24"> </text:span><text:span text:style-name="T21">មាន​សភាព​រួសរាន់</text:span><text:span text:style-name="T24"> </text:span><text:span text:style-name="T21">កាន់​យកនូវ​</text:span><text:span text:style-name="T37">កែ</text:span><text:span text:style-name="T21">វមណី​ដ៏ស្អាត</text:span><text:span text:style-name="T24"> </text:span><text:span text:style-name="T21">ប្រកប​ដោយ​កែវមណី</text:span><text:span text:style-name="T24">​</text:span><text:span text:style-name="T21">ដទៃ</text:span><text:span text:style-name="T24"> </text:span><text:span text:style-name="T21">មាន​ជាតិសុទ្ធ</text:span><text:span text:style-name="T24"> </text:span><text:span text:style-name="T21">ជាស្រ្តី</text:span><text:span text:style-name="T22">​</text:span><text:span text:style-name="T21">ដែល​</text:span><text:span text:style-name="T37">នា</text:span><text:span text:style-name="T21">គរាជ​នោះ​មិនបាច់​តឿន</text:span><text:span text:style-name="T24"> </text:span><text:span text:style-name="T21">ក៏ក្រាល​នូវ</text:span><text:span text:style-name="T24">​</text:span><text:span text:style-name="T21">អាសនៈ</text:span><text:span text:style-name="T24"> </text:span><text:span text:style-name="T21">ជាវិការៈ​នៃកែវពៃទូរ្យ</text:span><text:span text:style-name="T22">​</text:span><text:span text:style-name="T21">មានតម្លៃ​ច្រើន</text:span><text:span text:style-name="T22">។</text:span><text:span text:style-name="T24"> </text:span><text:span text:style-name="T21">លំដាប់​នោះ</text:span><text:span text:style-name="T24"> </text:span><text:span text:style-name="T21">នាគរាជ</text:span><text:span text:style-name="T24">​</text:span><text:span text:style-name="T21">ចាប់ដៃ​</text:span><text:soft-page-break/><text:span text:style-name="T21">អាត្មាភាព ឲ្យអង្គុយ​លើអាសនៈ​ជាប្រមុខ</text:span><text:span text:style-name="T24"> (</text:span><text:span text:style-name="T21">ពោលថា</text:span><text:span text:style-name="T24">) </text:span><text:span text:style-name="T21">នេះ</text:span><text:span text:style-name="T22">​</text:span><text:span text:style-name="T21">អាសនៈ</text:span><text:span text:style-name="T24"> </text:span><text:span text:style-name="T21">សូម​លោកដ៏​ចំរើន​អង្គុយ​លើ​អាសនៈ​នេះ</text:span><text:span text:style-name="T24"> </text:span><text:span text:style-name="T21">ព្រោះថា</text:span><text:span text:style-name="T24"> </text:span><text:span text:style-name="T21">បណ្តា​បុគ្គល​ដែលគួរ</text:span><text:span text:style-name="T22">​</text:span><text:span text:style-name="T21">គោរព​ទាំងឡាយ</text:span><text:span text:style-name="T24"> </text:span><text:span text:style-name="T21">លោក​ដ៏ចំរើន</text:span><text:span text:style-name="T24"> </text:span><text:span text:style-name="T21">ទុកជា​បុគ្គល​គួរគោរព​មួយ​របស់ខ្ញុំ</text:span><text:span text:style-name="T22">។</text:span><text:span text:style-name="T24"> </text:span><text:span text:style-name="T21">បពិត្រ​ព្រះ</text:span><text:span text:style-name="T37">ជនិ</text:span><text:span text:style-name="T21">ន្ទ្រ</text:span><text:span text:style-name="T24"> </text:span><text:span text:style-name="T21">នាង​នារីដទៃ​មាន​សភាព​រហ័ស​រហួន</text:span><text:span text:style-name="T24"> </text:span><text:span text:style-name="T21">នាំទឹក​ចូល​មកលាង</text:span><text:span text:style-name="T22">​</text:span><text:span text:style-name="T21">ជើង​អាត្មាភាព</text:span><text:span text:style-name="T24"> </text:span><text:span text:style-name="T21">ដូចជា​ប្រពន្ធ</text:span><text:span text:style-name="T22">​</text:span><text:span text:style-name="T21">លាងជើង​ភស្តា​ជាទី​ស្រឡាញ់</text:span><text:span text:style-name="T22">។</text:span><text:span text:style-name="T24"> </text:span><text:span text:style-name="T21">មាននាង</text:span><text:span text:style-name="T24">​</text:span><text:span text:style-name="T21">នារីម្នាក់ទៀត</text:span><text:span text:style-name="T24"> </text:span><text:span text:style-name="T21">មានសភាព​រួសរាន់</text:span><text:span text:style-name="T24"> </text:span><text:span text:style-name="T21">បានលើក​នូវបាយ</text:span><text:span text:style-name="T24"> </text:span><text:span text:style-name="T21">មាន​សម្លដ៏ច្រើន</text:span><text:span text:style-name="T24"> </text:span><text:span text:style-name="T21">និង</text:span><text:span text:style-name="T22">​</text:span><text:span text:style-name="T21">ម្ហូបក្រៀម​ផ្សេងៗ</text:span><text:span text:style-name="T24"> </text:span><text:span text:style-name="T21">ដោយ​</text:span><text:span text:style-name="T37">ភា</text:span><text:span text:style-name="T21">ជន៍</text:span><text:span text:style-name="T24"> </text:span><text:span text:style-name="T21">ជាវិកា</text:span><text:span text:style-name="T37">រៈ</text:span><text:span text:style-name="T21">​នៃមាស</text:span><text:span text:style-name="T24"> </text:span><text:span text:style-name="T21">ហើយ​បង្អោន​ចូលមក</text:span><text:span text:style-name="T24">​</text:span><text:span text:style-name="T21">ជិត</text:span><text:span text:style-name="T22">។</text:span><text:span text:style-name="T24"> </text:span><text:span text:style-name="T21">បពិត្រ​ព្រះភារតៈ</text:span><text:span text:style-name="T24"> </text:span><text:span text:style-name="T21">នាងនារី​ទាំងឡាយ</text:span><text:span text:style-name="T24"> </text:span><text:span text:style-name="T21">បានដឹង​នូវចិត្តនៃ​ព្រះភស្តា</text:span><text:span text:style-name="T24"> (</text:span><text:span text:style-name="T21">របស់​ខ្លួន</text:span><text:span text:style-name="T24">) </text:span><text:span text:style-name="T21">ហើយ​បំរើ​អាត្មាភាព</text:span><text:span text:style-name="T24"> </text:span><text:span text:style-name="T21">ដែលជា​អ្នកបរិភោគ​រួចហើយ</text:span><text:span text:style-name="T24"> </text:span><text:span text:style-name="T21">ដោយតូរ្យ</text:span><text:span text:style-name="T22">​</text:span><text:span text:style-name="T21">តន្ត្រី​ទាំងឡាយ</text:span><text:span text:style-name="T24"> </text:span><text:span text:style-name="T21">នាគរាជ​នោះ ប្រណិប័តន៍​អាត្មាភាព</text:span><text:span text:style-name="T24"> </text:span><text:span text:style-name="T21">ដោយ​កាមគុណ​ជា</text:span><text:span text:style-name="T22">​</text:span><text:span text:style-name="T21">ទិព្វដ៏​</text:span><text:span text:style-name="T37">ឱ</text:span><text:span text:style-name="T21">ឡារិ</text:span><text:span text:style-name="T37">ក</text:span><text:span text:style-name="T21">​មាន​ប្រមាណ​ច្រើន</text:span><text:span text:style-name="T24"> </text:span><text:span text:style-name="T21">ដ៏ក្រៃលែង​ជាង​តូរ្យតន្ត្រី​នោះ</text:span><text:span text:style-name="T22">។</text:span></text:p>
      <text:p text:style-name="P97"><text:span text:style-name="T24">[</text:span><text:span text:style-name="T21">៦៣០</text:span><text:span text:style-name="T24">] </text:span><text:span text:style-name="T21">បពិត្រអាឡារៈ</text:span><text:span text:style-name="T24"> </text:span><text:span text:style-name="T21">ភរិយាទាំងឡាយ</text:span><text:span text:style-name="T22">​</text:span><text:span text:style-name="T21">របស់​ខ្ញុំនុ៎ះ</text:span><text:span text:style-name="T24"> </text:span><text:span text:style-name="T21">៣០០</text:span><text:span text:style-name="T24"> </text:span><text:span text:style-name="T21">នាក់</text:span><text:span text:style-name="T24"> </text:span><text:span text:style-name="T21">ភរិយា​ទាំង</text:span><text:span text:style-name="T22">​</text:span><text:span text:style-name="T21">អស់</text:span><text:span text:style-name="T24"> </text:span><text:span text:style-name="T21">មាន​ពាក់​កណ្តាលខ្លួន</text:span><text:span text:style-name="T24"> (</text:span><text:span text:style-name="T21">រៀវល្អ</text:span><text:span text:style-name="T24">) </text:span><text:span text:style-name="T21">មាន</text:span><text:span text:style-name="T37">រស្មី</text:span><text:span text:style-name="T22">​</text:span><text:span text:style-name="T21">ដ៏ក្រៃលែង</text:span><text:span text:style-name="T24"> </text:span><text:span text:style-name="T21">ហាក់​ដូចជា​ពណ៌</text:span><text:span text:style-name="T22">​</text:span><text:span text:style-name="T21">នៃផ្កាឈូក</text:span><text:span text:style-name="T24"> </text:span><text:span text:style-name="T21">បពិត្រ​អាឡារៈ</text:span><text:span text:style-name="T24"> </text:span><text:span text:style-name="T21">លោកចូរ​ធ្វើសេចក្តី​ស្រឡាញ់</text:span><text:span text:style-name="T22">​</text:span><text:span text:style-name="T21">ចំពោះ​ស្រ្តីទាំង</text:span><text:span text:style-name="T22">​</text:span><text:span text:style-name="T21">នុ៎ះ</text:span><text:span text:style-name="T24"> </text:span><text:span text:style-name="T21">ខ្ញុំនឹង​ឲ្យដល់​លោក ៗ</text:span><text:span text:style-name="T24"> </text:span><text:span text:style-name="T21">ចូរ​ឲ្យស្រ្តី​ទាំងនោះ​បំរើចុះ</text:span><text:span text:style-name="T22">។</text:span></text:p>
      <text:p text:style-name="P97"><text:span text:style-name="T24">[</text:span><text:span text:style-name="T21">៦៣១</text:span><text:span text:style-name="T24">] </text:span><text:span text:style-name="T21">អាត្មាភាពបានទទួលដឹងរសនៃកាមគុណ​ជាទិព្វ</text:span><text:span text:style-name="T24"> </text:span><text:span text:style-name="T21">អស់​មួយឆ្នាំ</text:span><text:span text:style-name="T24"> </text:span><text:span text:style-name="T21">កាល</text:span><text:span text:style-name="T22">​</text:span><text:span text:style-name="T21">នោះ</text:span><text:span text:style-name="T24"> </text:span><text:span text:style-name="T21">អាត្មាភាព​សួរតទៅ​ទៀតថា</text:span><text:span text:style-name="T24"> </text:span><text:span text:style-name="T21">ព្រះអង្គ​ជានាគ</text:span><text:span text:style-name="T24"> </text:span><text:span text:style-name="T21">បាននូវ​សម្បត្តិ​នេះ</text:span><text:span text:style-name="T24"> </text:span><text:span text:style-name="T21">ព្រោះ</text:span><text:span text:style-name="T22">​</text:span><text:span text:style-name="T21">ធ្វើនូវ​កម្មអ្វី</text:span><text:span text:style-name="T24"> </text:span><text:span text:style-name="T21">ព្រះអង្គ​បានវិមាន​ដ៏ប្រសើរ</text:span><text:span text:style-name="T24"> </text:span><text:span text:style-name="T21">ដោយ​ប្រការ​ដូចម្តេច</text:span><text:span text:style-name="T22">។</text:span><text:span text:style-name="T24"> </text:span><text:span text:style-name="T21">ព្រះអង្គ</text:span><text:span text:style-name="T24">​</text:span><text:span text:style-name="T21">បានដោយ​មិនមាន​ហេតុ</text:span><text:span text:style-name="T24"> </text:span><text:span text:style-name="T21">ឬកើត​អំពីបុគ្គល​ណាមួយ</text:span><text:span text:style-name="T24"> </text:span><text:span text:style-name="T21">បង្អោន​មកថ្វាយ​ព្រះអង្គ</text:span><text:span text:style-name="T24"> </text:span><text:span text:style-name="T21">ព្រះអង្គ​ធ្វើឯង</text:span><text:span text:style-name="T24"> </text:span><text:span text:style-name="T21">ឬពួក​ទេវតា​ថ្វាយ</text:span><text:span text:style-name="T24"> </text:span><text:span text:style-name="T21">បពិត្រ​នាគរាជ</text:span><text:span text:style-name="T24"> </text:span><text:span text:style-name="T21">ខ្ញុំសួរ​សេចក្តីនេះ</text:span><text:span text:style-name="T24">​</text:span><text:span text:style-name="T21">នឹងព្រះអង្គៗ</text:span><text:span text:style-name="T24"> </text:span><text:span text:style-name="T21">បានវិមាន​ដ៏ប្រសើរ</text:span><text:span text:style-name="T24"> </text:span><text:span text:style-name="T21">ដោយ​ប្រការ​ដូចម្តេច</text:span><text:span text:style-name="T22">។</text:span></text:p>
      <text:p text:style-name="P97"><text:span text:style-name="T24">[</text:span><text:span text:style-name="T21">៦៣២</text:span><text:span text:style-name="T24">] </text:span><text:span text:style-name="T21">វិមាននេះ</text:span><text:span text:style-name="T24"> </text:span><text:span text:style-name="T21">មិនមែនខ្ញុំបានដោយ​មិនមាន​ហេតុទេ</text:span><text:span text:style-name="T24"> </text:span><text:span text:style-name="T21">មិនមែន​កើតអំពី</text:span><text:span text:style-name="T24">​</text:span><text:span text:style-name="T21">បុគ្គល​ណា</text:span><text:span text:style-name="T22">​</text:span><text:span text:style-name="T21">បង្អោន​មកថ្វាយ​ខ្ញុំទេ</text:span><text:span text:style-name="T24"> </text:span><text:span text:style-name="T21">ខ្ញុំមិនមែន​ធ្វើដោយ​ខ្លួនឯង</text:span><text:span text:style-name="T24"> </text:span><text:span text:style-name="T21">ទាំង​មិនមែន</text:span><text:span text:style-name="T22">​</text:span><text:span text:style-name="T21">ទេវតា​ឲ្យខ្ញុំទេ</text:span><text:span text:style-name="T24"> </text:span><text:span text:style-name="T21">វិមាន​នេះ</text:span><text:span text:style-name="T24"> </text:span><text:span text:style-name="T21">ខ្ញុំបាន​ដោយកម្ម​របស់ខ្លួន</text:span><text:span text:style-name="T24"> </text:span><text:span text:style-name="T21">ជាអំពើ​ឥតបាប គឺជា</text:span><text:span text:style-name="T24">​</text:span><text:span text:style-name="T21">បុណ្យ</text:span><text:span text:style-name="T22">។</text:span></text:p>
      <text:p text:style-name="P97"><text:span text:style-name="T24">[</text:span><text:span text:style-name="T21">៦៣៣</text:span><text:span text:style-name="T24">] </text:span><text:span text:style-name="T21">វត្តរបស់ព្រះអង្គដូចម្តេច</text:span><text:span text:style-name="T24"> </text:span><text:span text:style-name="T21">ព្រហ្មចារ្យ តើដូចម្តេច</text:span><text:span text:style-name="T24"> </text:span><text:span text:style-name="T21">នេះជា​វិបាក​នៃកម្ម</text:span><text:span text:style-name="T24">​</text:span><text:span text:style-name="T21">ដែល​ប្រព្រឹត្ត​ល្អហើយ​ដូចម្តេច</text:span><text:span text:style-name="T24"> </text:span><text:span text:style-name="T21">បពិត្រ​នាគរាជ</text:span><text:span text:style-name="T24"> </text:span><text:span text:style-name="T21">សូមព្រះអង្គ​</text:span><text:span text:style-name="T37">ប្រាប់</text:span><text:span text:style-name="T40">​</text:span><text:span text:style-name="T37">សេចក្តី</text:span><text:span text:style-name="T21">​នុ៎ះដល់​ខ្ញុំ</text:span><text:span text:style-name="T24"> </text:span><text:span text:style-name="T21">វិមាននេះ</text:span><text:span text:style-name="T24"> </text:span><text:span text:style-name="T21">តើព្រះអង្គ​បានហើយ</text:span><text:span text:style-name="T24"> </text:span><text:span text:style-name="T21">ដោយ​ប្រការ​ដូចម្តេច</text:span><text:span text:style-name="T22">។</text:span></text:p>
      <text:p text:style-name="P97"><text:soft-page-break/><text:span text:style-name="T24">[</text:span><text:span text:style-name="T21">៦៣៤</text:span><text:span text:style-name="T24">] </text:span><text:span text:style-name="T21">ខ្ញុំជាសេ្តចឈ្មោះទុ</text:span><text:span text:style-name="T37">យ្យ</text:span><text:span text:style-name="T36">ោ</text:span><text:span text:style-name="T21">ធនៈ</text:span><text:span text:style-name="T24"> </text:span><text:span text:style-name="T21">ជាធំក្នុងដែន​មគធៈ</text:span><text:span text:style-name="T24"> </text:span><text:span text:style-name="T21">មាន​អានុភាពធំ</text:span><text:span text:style-name="T24"> </text:span><text:span text:style-name="T21">ខ្ញុំ</text:span><text:span text:style-name="T22">​</text:span><text:span text:style-name="T21">នោះបាន​ដឹងច្បាស់​នូវជីវិត</text:span><text:span text:style-name="T24"> </text:span><text:span text:style-name="T21">ជារបស់​ថោកទាប​មិនទៀង</text:span><text:span text:style-name="T24"> </text:span><text:span text:style-name="T21">មាន​សេចក្តីប្រែ</text:span><text:span text:style-name="T24">​</text:span><text:span text:style-name="T21">ប្រួល​ជាធម្មតា</text:span><text:span text:style-name="T22">។</text:span><text:span text:style-name="T24"> </text:span><text:span text:style-name="T21">ខ្ញុំមាន​ចិត្តជ្រះថ្លា</text:span><text:span text:style-name="T24"> </text:span><text:span text:style-name="T21">បាន​ឲ្យបាយ និងទឹក​ជាទាន​បរិបូណ៌</text:span><text:span text:style-name="T22">​</text:span><text:span text:style-name="T21">ដោយគោរព</text:span><text:span text:style-name="T22"> </text:span><text:span text:style-name="T21">ក្នុងកាលនោះ</text:span><text:span text:style-name="T24"> </text:span><text:span text:style-name="T21">ផ្ទះរបស់ខ្ញុំ</text:span><text:span text:style-name="T24"> </text:span><text:span text:style-name="T21">ជាទីប្រជុំ​របស់​សមណៈ</text:span><text:span text:style-name="T24"> (</text:span><text:span text:style-name="T21">ព្រាហ្មណ៍</text:span><text:span text:style-name="T24">) </text:span><text:span text:style-name="T21">ដូចជា​អណ្តូង</text:span><text:span text:style-name="T24"> </text:span><text:span text:style-name="T21">ព្រោះថា</text:span><text:span text:style-name="T24"> </text:span><text:span text:style-name="T21">សមណ​ព្រាហ្មណ៍​ទាំងឡាយ</text:span><text:span text:style-name="T24"> </text:span><text:span text:style-name="T21">ខ្ញុំបាន​ឲ្យ</text:span><text:span text:style-name="T22">​</text:span><text:span text:style-name="T21">ឆ្អែតស្កប់​ស្កល់ហើយ</text:span><text:span text:style-name="T22">។</text:span><text:span text:style-name="T24"> </text:span><text:span text:style-name="T21">ខ្ញុំបាន​ឲ្យផ្កាកម្រង</text:span><text:span text:style-name="T24"> </text:span><text:span text:style-name="T21">គ្រឿង​ក្រអូប</text:span><text:span text:style-name="T24"> </text:span><text:span text:style-name="T21">គ្រឿងលាប</text:span><text:span text:style-name="T24"> </text:span><text:span text:style-name="T21">ប្រទីប</text:span><text:span text:style-name="T24"> </text:span><text:span text:style-name="T21">យាន</text:span><text:span text:style-name="T24"> </text:span><text:span text:style-name="T21">លំនៅ</text:span><text:span text:style-name="T24"> </text:span><text:span text:style-name="T21">សំពត់​សម្រាប់​ស្លៀក​ដណ្តប់</text:span><text:span text:style-name="T24"> </text:span><text:span text:style-name="T21">ទីដេក</text:span><text:span text:style-name="T24"> </text:span><text:span text:style-name="T21">និងបាយ​ទឹក</text:span><text:span text:style-name="T24"> </text:span><text:span text:style-name="T21">ជា</text:span><text:span text:style-name="T22">​</text:span><text:span text:style-name="T21">ទាន</text:span><text:span text:style-name="T22">​</text:span><text:span text:style-name="T21">ដោយគោរព​ក្នុងទីនោះ</text:span><text:span text:style-name="T22">។</text:span><text:span text:style-name="T24"> </text:span><text:span text:style-name="T21">អំពើនោះ ជាវត្ត​របស់ខ្ញុំ</text:span><text:span text:style-name="T24"> </text:span><text:span text:style-name="T21">អំពើនោះ​ជាព្រហ្ម</text:span><text:span text:style-name="T24">​</text:span><text:span text:style-name="T21">ចារ្យ​របស់ខ្ញុំ</text:span><text:span text:style-name="T24"> </text:span><text:span text:style-name="T21">នេះជា​វិបាក​នៃកម្ម​ដែលប្រព្រឹត្ត​ល្អហើយនោះ</text:span><text:span text:style-name="T24"> </text:span><text:span text:style-name="T21">ព្រោះ​ហេតុនោះ</text:span><text:span text:style-name="T22">​</text:span><text:span text:style-name="T21">ឯង</text:span><text:span text:style-name="T22"> </text:span><text:span text:style-name="T21">វិមាននេះ</text:span><text:span text:style-name="T24"> </text:span><text:span text:style-name="T21">ទើបមាន​ចំណី​ដ៏ច្រើន</text:span><text:span text:style-name="T24"> </text:span><text:span text:style-name="T21">មានបាយ និងទឹក​ដ៏ច្រើន</text:span><text:span text:style-name="T24"> </text:span><text:span text:style-name="T21">ដែល​ខ្ញុំបាន</text:span><text:span text:style-name="T24">​</text:span><text:span text:style-name="T21">ហើយ</text:span><text:span text:style-name="T22">។</text:span></text:p>
      <text:p text:style-name="P97"><text:span text:style-name="T24">[</text:span><text:span text:style-name="T21">៦៣៥</text:span><text:span text:style-name="T24">] </text:span><text:span text:style-name="T21">វិមាននេះ</text:span><text:span text:style-name="T24"> </text:span><text:span text:style-name="T21">សម្បូរដោយការរាំ</text:span><text:span text:style-name="T24"> </text:span><text:span text:style-name="T21">ទាំងសម្បូរ​ដោយការ​ច្រៀង</text:span><text:span text:style-name="T24"> </text:span><text:span text:style-name="T21">តាំងនៅ</text:span><text:span text:style-name="T22">​</text:span><text:span text:style-name="T21">អស់កាល​យូរ</text:span><text:span text:style-name="T24"> </text:span><text:span text:style-name="T21">តែមិន​ទៀងទាត់​សោះទេ</text:span><text:span text:style-name="T24"> </text:span><text:span text:style-name="T21">ពួកអ្នក​មាន​អានុភាពតិច</text:span><text:span text:style-name="T24"> </text:span><text:span text:style-name="T21">មិនមាន</text:span><text:span text:style-name="T22">​</text:span><text:span text:style-name="T21">តេជះ</text:span><text:span text:style-name="T24"> </text:span><text:span text:style-name="T21">រមែង​បៀតបៀន​ព្រះអង្គ</text:span><text:span text:style-name="T24"> </text:span><text:span text:style-name="T21">ដែលមាន​អានុភាព​ច្រើន</text:span><text:span text:style-name="T24"> </text:span><text:span text:style-name="T21">មានតេជះ</text:span><text:span text:style-name="T24"> </text:span><text:span text:style-name="T21">បពិត្រ</text:span><text:span text:style-name="T22">​</text:span><text:span text:style-name="T21">ព្រះអង្គ​មាន​ចង្កូម​ជា​អាវុធ</text:span><text:span text:style-name="T24"> </text:span><text:span text:style-name="T21">ព្រះអង្គ​មកលុះ​កណ្តាប់ដៃ</text:span><text:span text:style-name="T22">​</text:span><text:span text:style-name="T21">នៃពួក​ភោជបុត្រ</text:span><text:span text:style-name="T24"> </text:span><text:span text:style-name="T21">តើ</text:span><text:span text:style-name="T37">ព្រោះ</text:span><text:span text:style-name="T21">អាស្រ័យ​អ្វី</text:span><text:span text:style-name="T24"> </text:span><text:span text:style-name="T21">ព្រោះហេតុអ្វី</text:span><text:span text:style-name="T22">។</text:span><text:span text:style-name="T24"> </text:span><text:span text:style-name="T21">តេជះ​របស់​ព្រះអង្គ​ទៅតាម​ភ័យ​ដ៏ធំឬ</text:span><text:span text:style-name="T24"> </text:span><text:span text:style-name="T21">ឬ</text:span><text:span text:style-name="T22">​</text:span><text:span text:style-name="T21">ពិសរបស់​ព្រះអង្គ​ទៅតាម​គល់ធ្មេញ</text:span><text:span text:style-name="T24"> </text:span><text:span text:style-name="T21">បពិត្រ​ព្រះអង្គ</text:span><text:span text:style-name="T24"> </text:span><text:span text:style-name="T21">មាន​ចង្កូមជា​អាវុធ</text:span><text:span text:style-name="T24"> </text:span><text:span text:style-name="T21">ព្រះអង្គ​ដល់នូវ​សេចក្តី​លំបាក</text:span><text:span text:style-name="T24"> (</text:span><text:span text:style-name="T21">ក្នុង​សំណាក់</text:span><text:span text:style-name="T24">) </text:span><text:span text:style-name="T21">នៃពួក​ភោជបុត្រ</text:span><text:span text:style-name="T24"> </text:span><text:span text:style-name="T21">តើព្រោះ</text:span><text:span text:style-name="T24">​</text:span><text:span text:style-name="T21">អាស្រ័យ</text:span><text:span text:style-name="T24">​</text:span><text:span text:style-name="T21">អ្វី</text:span><text:span text:style-name="T24"> </text:span><text:span text:style-name="T21">ព្រោះ​ហេតុអ្វី</text:span><text:span text:style-name="T22">។</text:span></text:p>
      <text:p text:style-name="P97"><text:span text:style-name="T24">[</text:span><text:span text:style-name="T21">៦៣៦</text:span><text:span text:style-name="T24">] </text:span><text:span text:style-name="T21">តេជះរបស់ខ្ញុំមិនមែនទៅតាមភ័យ​ដ៏ធំទេ</text:span><text:span text:style-name="T24"> </text:span><text:span text:style-name="T21">តេជះ គឺពិស​របស់ខ្ញុំ</text:span><text:span text:style-name="T24"> </text:span><text:span text:style-name="T21">ពួក</text:span><text:span text:style-name="T22">​</text:span><text:span text:style-name="T21">ភោជបុត្រ​ទាំងនោះ</text:span><text:span text:style-name="T24"> </text:span><text:span text:style-name="T21">មិនអាច​នឹងបៀត​បៀនទេ</text:span><text:span text:style-name="T24"> </text:span><text:span text:style-name="T21">ធម៌</text:span><text:span text:style-name="T37">ទាំ</text:span><text:span text:style-name="T21">ងឡាយ ពួក​សប្បុរស</text:span><text:span text:style-name="T22">​</text:span><text:span text:style-name="T21">សំដែង​ល្អហើយ</text:span><text:span text:style-name="T24"> </text:span><text:span text:style-name="T21">ជាធម៌​លះបង់​បានដោយ​ក្រ</text:span><text:span text:style-name="T24"> </text:span><text:span text:style-name="T21">ដូចច្រាំង​សមុទ្រ</text:span><text:span text:style-name="T22">។</text:span><text:span text:style-name="T24"> </text:span><text:span text:style-name="T21">បពិត្រ</text:span><text:span text:style-name="T22">​</text:span><text:span text:style-name="T21">អាឡារៈ</text:span><text:span text:style-name="T24"> </text:span><text:span text:style-name="T21">ខ្ញុំរក្សា​ឧបោសថ</text:span><text:span text:style-name="T24"> </text:span><text:span text:style-name="T21">ក្នុងថ្ងៃ</text:span><text:span text:style-name="T37">ទី</text:span><text:span text:style-name="T24"> </text:span><text:span text:style-name="T21">១៤</text:span><text:span text:style-name="T24"> <text:s/></text:span><text:span text:style-name="T21">និងថ្ងៃទី</text:span><text:span text:style-name="T24"> </text:span><text:span text:style-name="T21">១៥</text:span><text:span text:style-name="T24"> </text:span><text:span text:style-name="T21">ជានិច្ច</text:span><text:span text:style-name="T24"> </text:span><text:span text:style-name="T21">គ្រានោះ</text:span><text:span text:style-name="T24"> </text:span><text:span text:style-name="T21">ពួក</text:span><text:span text:style-name="T24">​</text:span><text:span text:style-name="T21">ភោជបុត្រ</text:span><text:span text:style-name="T24"> </text:span><text:span text:style-name="T21">១៦</text:span><text:span text:style-name="T24"> </text:span><text:span text:style-name="T21">នាក់</text:span><text:span text:style-name="T24"> </text:span><text:span text:style-name="T21">កាន់ខ្សែ និង​អន្ទាក់​ដ៏មាំ​ដើរមក</text:span><text:span text:style-name="T22">។</text:span><text:span text:style-name="T24"> </text:span><text:span text:style-name="T21">ព្រាន​ទាំងឡាយ</text:span><text:span text:style-name="T24">​</text:span><text:span text:style-name="T21">ទំលាយ</text:span><text:span text:style-name="T24"> (</text:span><text:span text:style-name="T21">សរីរៈ</text:span><text:span text:style-name="T24">) </text:span><text:span text:style-name="T21">យកខ្សែ​ខ្លុសច្រមុះ</text:span><text:span text:style-name="T24"> </text:span><text:span text:style-name="T21">ហើយ​សែង​នាំយក​ខ្ញុំទៅ</text:span><text:span text:style-name="T24"> </text:span><text:span text:style-name="T21">ខ្ញុំញ៉ាំង</text:span><text:span text:style-name="T24">​</text:span><text:span text:style-name="T21">ឧបោសថ</text:span><text:span text:style-name="T24"> </text:span><text:span text:style-name="T21">មិន​ឲ្យកម្រើក</text:span><text:span text:style-name="T24"> </text:span><text:span text:style-name="T21">ខំអត់ទ្រាំ</text:span><text:span text:style-name="T22">​</text:span><text:span text:style-name="T21">នូវសេចក្តី​ទុក្ខទាំងនេះ</text:span><text:span text:style-name="T22">។</text:span></text:p>
      <text:p text:style-name="P97"><text:span text:style-name="T24">[</text:span><text:span text:style-name="T21">៦៣៧</text:span><text:span text:style-name="T24">] (</text:span><text:span text:style-name="T21">ពួកភោជបុត្រទាំងនោះ</text:span><text:span text:style-name="T24">) </text:span><text:span text:style-name="T21">បានឃើញព្រះអង្គ​ជាអ្នក​បរិបូ</text:span><text:span text:style-name="T37">ណ៌​</text:span><text:span text:style-name="T21">ដោយ</text:span><text:span text:style-name="T22">​</text:span><text:span text:style-name="T21">កំឡាំង និងសម្បុរ</text:span><text:span text:style-name="T24"> </text:span><text:span text:style-name="T21">ក្នុងផ្លូវ​ជាទីដើរ​ទៅនៃ​បុគ្គល​តែម្នាក់</text:span><text:span text:style-name="T24"> </text:span><text:span text:style-name="T21">ព្រះអង្គ​ជាអ្នក​ចំរើន</text:span><text:span text:style-name="T22">​</text:span><text:span text:style-name="T21">ដោយសិរី និងបញ្ញា</text:span><text:span text:style-name="T24"> </text:span><text:span text:style-name="T21">បពិត្រ​នាគរាជ</text:span><text:span text:style-name="T24"> </text:span><text:span text:style-name="T21">ព្រះអង្គ​ខំប្រឹង​ធ្វើតបៈ</text:span><text:span text:style-name="T24"> </text:span><text:span text:style-name="T21">តើដើម្បី​អ្វី</text:span><text:span text:style-name="T22">។</text:span></text:p>
      <text:p text:style-name="P97"><text:soft-page-break/><text:span text:style-name="T24">[</text:span><text:span text:style-name="T21">៦៣៨</text:span><text:span text:style-name="T24">] </text:span><text:span text:style-name="T21">បពិត្រអាឡារៈ</text:span><text:span text:style-name="T24"> (</text:span><text:span text:style-name="T21">ខ្ញុំធ្វើតបៈ</text:span><text:span text:style-name="T24">) </text:span><text:span text:style-name="T21">មិនមែនព្រោះ​ហេតុកូន</text:span><text:span text:style-name="T24"> </text:span><text:span text:style-name="T21">មិនមែន​ព្រោះ</text:span><text:span text:style-name="T24">​</text:span><text:span text:style-name="T21">ហេតុ​ទ្រព្យ</text:span><text:span text:style-name="T24"> </text:span><text:span text:style-name="T21">មិនមែន​ព្រោះហេតុ​អាយុទេ</text:span><text:span text:style-name="T24"> </text:span><text:span text:style-name="T21">ខ្ញុំប្រាថ្នា​ចំពោះ</text:span><text:span text:style-name="T22">​</text:span><text:span text:style-name="T21">កំណើត​នៃមនុស្ស</text:span><text:span text:style-name="T24"> </text:span><text:span text:style-name="T21">ព្រោះ​ហេតុនោះ</text:span><text:span text:style-name="T24"> </text:span><text:span text:style-name="T21">បានជា​ខ្ញុំប្រឹងប្រែង​ធ្វើតបៈ</text:span><text:span text:style-name="T22">។</text:span></text:p>
      <text:p text:style-name="P97"><text:span text:style-name="T24">[</text:span><text:span text:style-name="T21">៦៣៩</text:span><text:span text:style-name="T24">] </text:span><text:span text:style-name="T21">ព្រះអង្គមានចក្ខុក្រហម</text:span><text:span text:style-name="T24"> </text:span><text:span text:style-name="T21">មានរស្មីព្រោងព្រាត</text:span><text:span text:style-name="T24"> </text:span><text:span text:style-name="T21">មានខ្លួន​ប្រដាប់ហើយ</text:span><text:span text:style-name="T24"> </text:span><text:span text:style-name="T21">មានសក់ និងពុកមាត់​កាត់កោរ​ហើយ</text:span><text:span text:style-name="T24"> </text:span><text:span text:style-name="T21">លាបដោយ​ខ្លឹមចន្ទន៍​ក្រហម</text:span><text:span text:style-name="T24"> </text:span><text:span text:style-name="T21">ហើយ</text:span><text:span text:style-name="T22">​</text:span><text:span text:style-name="T21">ញ៉ាំងទិស​ទាំង​ឡាយ ឲ្យភ្លឺច្បាស់</text:span><text:span text:style-name="T22">​</text:span><text:span text:style-name="T21">ដូចស្តេច​គន្ធព្វ</text:span><text:span text:style-name="T22">។</text:span><text:span text:style-name="T24"> </text:span><text:span text:style-name="T21">ព្រះអង្គ​ដល់នូវ​ឫទ្ធិដូច</text:span><text:span text:style-name="T24">​</text:span><text:span text:style-name="T21">ជាឫទ្ធិនៃ​ទេវតា</text:span><text:span text:style-name="T24"> </text:span><text:span text:style-name="T21">មាន​អានុភាព​ធំ</text:span><text:span text:style-name="T24"> </text:span><text:span text:style-name="T21">ប្រកប​ដោយកាម​ទាំងពួង</text:span><text:span text:style-name="T24"> </text:span><text:span text:style-name="T21">បពិត្រ​នាគរាជ</text:span><text:span text:style-name="T24"> </text:span><text:span text:style-name="T21">ខ្ញុំសូម​សួរនូវ​សេចក្តីនុ៎ះ</text:span><text:span text:style-name="T24"> </text:span><text:span text:style-name="T21">ចំពោះ​ព្រះអង្គថា</text:span><text:span text:style-name="T24"> </text:span><text:span text:style-name="T21">មនុស្ស​លោក​ប្រសើរជាង</text:span><text:span text:style-name="T22">​</text:span><text:span text:style-name="T21">ភពនាគ​នេះ</text:span><text:span text:style-name="T24"> </text:span><text:span text:style-name="T21">តើដោយ​ហេតុអ្វី</text:span><text:span text:style-name="T22">។</text:span></text:p>
      <text:p text:style-name="P97"><text:span text:style-name="T24">[</text:span><text:span text:style-name="T21">៦</text:span><text:span text:style-name="T37">៤០</text:span><text:span text:style-name="T24">] </text:span><text:span text:style-name="T21">បពិត្រអាឡារៈ</text:span><text:span text:style-name="T24"> </text:span><text:span text:style-name="T21">សេចក្តីបរិសុ</text:span><text:span text:style-name="T37">ទ្ធិ</text:span><text:span text:style-name="T21">ក្តី</text:span><text:span text:style-name="T24"> </text:span><text:span text:style-name="T21">ការសង្រួមក្តី</text:span><text:span text:style-name="T24"> </text:span><text:span text:style-name="T21">វៀរចាក​មនុស្ស</text:span><text:span text:style-name="T24">​</text:span><text:span text:style-name="T21">លោក​ហើយ</text:span><text:span text:style-name="T24"> </text:span><text:span text:style-name="T21">រមែង​មិនមាន​ឡើយ</text:span><text:span text:style-name="T24"> </text:span><text:span text:style-name="T21">ខ្ញុំបើ​បានកំណើត​នៃមនុស្ស​ហើយ</text:span><text:span text:style-name="T24"> </text:span><text:span text:style-name="T21">នឹងធ្វើ</text:span><text:span text:style-name="T22">​</text:span><text:span text:style-name="T21">នូវទីបំផុត​នៃជាតិ និង​មរណៈ</text:span><text:span text:style-name="T22">។</text:span></text:p>
      <text:p text:style-name="P97"><text:span text:style-name="T24">[</text:span><text:span text:style-name="T21">៦៤១</text:span><text:span text:style-name="T24">] </text:span><text:span text:style-name="T21">ខ្ញុំនៅក្នុងសំណាក់នៃព្រះអង្គអស់​មួយឆ្នាំ​ហើយ</text:span><text:span text:style-name="T24"> </text:span><text:span text:style-name="T21">ព្រះអង្គ​ក៏បាន​ទំនុក</text:span><text:span text:style-name="T22">​</text:span><text:span text:style-name="T21">បំរុង​ដោយបាយ និងទឹក</text:span><text:span text:style-name="T24"> </text:span><text:span text:style-name="T21">បពិត្រ​នាគរាជ</text:span><text:span text:style-name="T24"> </text:span><text:span text:style-name="T21">ខ្ញុំសូម​លាត្រឡប់​ទៅវិញ</text:span><text:span text:style-name="T24"> </text:span><text:span text:style-name="T21">បពិត្រ</text:span><text:span text:style-name="T22">​</text:span><text:span text:style-name="T21">ព្រះជនិន្ទ</text:span><text:span text:style-name="T24"> </text:span><text:span text:style-name="T21">ខ្ញុំឃ្លាត</text:span><text:span text:style-name="T22"> </text:span><text:span text:style-name="T24">(</text:span><text:span text:style-name="T21">ពីមនុស្ស​លោក</text:span><text:span text:style-name="T24">) </text:span><text:span text:style-name="T21">យូរហើយ</text:span><text:span text:style-name="T22">។</text:span></text:p>
      <text:p text:style-name="P97"><text:span text:style-name="T24">[</text:span><text:span text:style-name="T21">៦៤២</text:span><text:span text:style-name="T24">] </text:span><text:span text:style-name="T21">កូនប្រពន្ធ និងពួកជនជាអ្នករស់នៅ</text:span><text:span text:style-name="T22">​</text:span><text:span text:style-name="T21">ដោយសារខ្ញុំៗ</text:span><text:span text:style-name="T24"> </text:span><text:span text:style-name="T21">បាន​ប្រៀនប្រដៅ</text:span><text:span text:style-name="T22">​</text:span><text:span text:style-name="T21">ជានិច្ច</text:span><text:span text:style-name="T24"> </text:span><text:span text:style-name="T21">ឲ្យបំរើលោក</text:span><text:span text:style-name="T24"> </text:span><text:span text:style-name="T21">តើអ្នក​ណាមួយ</text:span><text:span text:style-name="T24"> </text:span><text:span text:style-name="T21">មិនបាន​ថែទាំ​លោកខ្លះ​ឬទេ</text:span><text:span text:style-name="T24"> </text:span><text:span text:style-name="T21">បពិត្រ</text:span><text:span text:style-name="T22">​</text:span><text:span text:style-name="T21">អាឡារៈ</text:span><text:span text:style-name="T24"> </text:span><text:span text:style-name="T21">ព្រោះថា​ខ្ញុំមាន​ការស្រឡាញ់​ពេញចិត្ត​ចំពោះ​ការជួប​ប្រទះនូវ</text:span><text:span text:style-name="T24">​</text:span><text:span text:style-name="T21">លោក</text:span><text:span text:style-name="T22">។</text:span></text:p>
      <text:p text:style-name="P97"><text:span text:style-name="T24">[</text:span><text:span text:style-name="T21">៦៤៣</text:span><text:span text:style-name="T24">] </text:span><text:span text:style-name="T21">បពិត្រនាគរាជ</text:span><text:span text:style-name="T24"> </text:span><text:span text:style-name="T21">ដូចយ៉ាងកូនជាទី​ស្រឡាញ់</text:span><text:span text:style-name="T22">​</text:span><text:span text:style-name="T21">របស់មាតា និងបិតា</text:span><text:span text:style-name="T24"> </text:span><text:span text:style-name="T21">ដែល​មាតាបិតា​បាន​ថែរក្សា</text:span><text:span text:style-name="T22">​</text:span><text:span text:style-name="T21">ហើយ ឲ្យនៅ​ក្នុងផ្ទះ</text:span><text:span text:style-name="T24"> (</text:span><text:span text:style-name="T21">ការនៅ</text:span><text:span text:style-name="T24">) </text:span><text:span text:style-name="T21">របស់​ខ្ញុំក្នុងទី</text:span><text:span text:style-name="T24">​</text:span><text:span text:style-name="T21">នេះ</text:span><text:span text:style-name="T24"> </text:span><text:span text:style-name="T21">ប្រសើរ​ជាងការ​នៅ</text:span><text:span text:style-name="T22">​</text:span><text:span text:style-name="T21">របស់​កូននោះ​ទៅទៀត</text:span><text:span text:style-name="T24"> </text:span><text:span text:style-name="T21">ព្រោះថា</text:span><text:span text:style-name="T24"> </text:span><text:span text:style-name="T21">ចិត្តរបស់​អ្នក</text:span><text:span text:style-name="T24">​</text:span><text:span text:style-name="T21">ជ្រះថ្លា​ចំពោះខ្ញុំ</text:span><text:span text:style-name="T22">។</text:span></text:p>
      <text:p text:style-name="P97"><text:span text:style-name="T24">[</text:span><text:span text:style-name="T21">៦៤៤</text:span><text:span text:style-name="T24">] </text:span><text:span text:style-name="T21">កែវមណីរបស់ខ្ញុំមានពណ៌ក្រហម</text:span><text:span text:style-name="T24"> </text:span><text:span text:style-name="T21">ជាគ្រឿងនាំ​មកនូវ​ទ្រព្យ លោក</text:span><text:span text:style-name="T24">​</text:span><text:span text:style-name="T21">ចូរយក</text:span><text:span text:style-name="T22">​</text:span><text:span text:style-name="T21">កែវមណី​ដ៏ថ្លៃថ្លា</text:span><text:span text:style-name="T24"> </text:span><text:span text:style-name="T21">ទៅផ្ទះ</text:span><text:span text:style-name="T22">​</text:span><text:span text:style-name="T21">របស់ខ្លួន​ចុះ</text:span><text:span text:style-name="T24"> </text:span><text:span text:style-name="T21">លុះបាន​ទ្រព្យហើយ</text:span><text:span text:style-name="T24"> </text:span><text:span text:style-name="T21">ចូរទុក</text:span><text:span text:style-name="T24">​</text:span><text:span text:style-name="T21">កែវមណី​នោះ</text:span><text:span text:style-name="T24"> (</text:span><text:span text:style-name="T21">ក្នុង​ពាងទឹក</text:span><text:span text:style-name="T24">)</text:span><text:span text:style-name="T22">។</text:span></text:p>
      <text:p text:style-name="P97"><text:span text:style-name="T24">[</text:span><text:span text:style-name="T21">៦៤៥</text:span><text:span text:style-name="T24">] </text:span><text:span text:style-name="T21">បពិត្រព្រះរាជា</text:span><text:span text:style-name="T24"> </text:span><text:span text:style-name="T21">កាមគុណទាំងឡាយ</text:span><text:span text:style-name="T24"> </text:span><text:span text:style-name="T21">សូម្បីជា​របស់​មនុស្ស</text:span><text:span text:style-name="T24"> </text:span><text:span text:style-name="T21">អាត្មា</text:span><text:span text:style-name="T24">​</text:span><text:span text:style-name="T21">ភាពបាន​ឃើញ​ហើយ</text:span><text:span text:style-name="T24"> </text:span><text:span text:style-name="T21">ថាជារបស់​មិនទៀង</text:span><text:span text:style-name="T24"> </text:span><text:span text:style-name="T21">មានសេចក្តី​ប្រែប្រួល​ជា</text:span><text:span text:style-name="T24">​</text:span><text:span text:style-name="T21">ធម្មតា</text:span><text:span text:style-name="T24"> </text:span><text:span text:style-name="T21">លុះអាត្មាភាព​ឃើញ​ទោស</text:span><text:span text:style-name="T22">​</text:span><text:span text:style-name="T21">ក្នុងកាមគុណ​</text:span><text:soft-page-break/><text:span text:style-name="T21">ទាំងឡាយ</text:span><text:span text:style-name="T24"> </text:span><text:span text:style-name="T21">ទើបបួស</text:span><text:span text:style-name="T24">​</text:span><text:span text:style-name="T21">ដោយសទ្ធា</text:span><text:span text:style-name="T22">។</text:span><text:span text:style-name="T24"> </text:span><text:span text:style-name="T21">បពិត្រ​ព្រះរាជា</text:span><text:span text:style-name="T24"> </text:span><text:span text:style-name="T21">មនុស្ស​ទាំងឡាយ​ ក្មេងក្តី</text:span><text:span text:style-name="T24"> </text:span><text:span text:style-name="T21">ចាស់ក្តី</text:span><text:span text:style-name="T24"> </text:span><text:span text:style-name="T21">កាលមាន</text:span><text:span text:style-name="T22">​</text:span><text:span text:style-name="T21">សរីរៈ​បែកធ្លាយ​ហើយ</text:span><text:span text:style-name="T24"> </text:span><text:span text:style-name="T21">រមែង​ធ្លាក់ចុះ</text:span><text:span text:style-name="T24"> </text:span><text:span text:style-name="T21">ដូចជា​ផ្លែឈើ​ទាំងឡាយ</text:span><text:span text:style-name="T37">​ដូច្នោះដែរ អាត្មាភាព​ឃើញហេតុ​នេះហើយ ទើប​ចេញបួស</text:span><text:span text:style-name="T24"> </text:span><text:span text:style-name="T21">សាមញ្ញ</text:span><text:span text:style-name="T24">​</text:span><text:span text:style-name="T21">គុណ គឺបព្វជ្ជា</text:span><text:span text:style-name="T24"> </text:span><text:span text:style-name="T21">ជាធម៌​ប្រតិបត្តិ​មិនខុស</text:span><text:span text:style-name="T24"> </text:span><text:span text:style-name="T21">ជាធម៌​ដ៏ប្រសើរ</text:span><text:span text:style-name="T22">។</text:span></text:p>
      <text:p text:style-name="P97"><text:span text:style-name="T24">[</text:span><text:span text:style-name="T21">៦៤៦</text:span><text:span text:style-name="T24">] (</text:span><text:span text:style-name="T21">ព្រះរាជា</text:span><text:span text:style-name="T24">…) </text:span><text:span text:style-name="T21">ពួកជនណាមានប្រា</text:span><text:span text:style-name="T37">ជ្ញា</text:span><text:span text:style-name="T24"> </text:span><text:span text:style-name="T21">ជាពហុស្សូត</text:span><text:span text:style-name="T24"> </text:span><text:span text:style-name="T21">ជាអ្នក​គិតនូវ</text:span><text:span text:style-name="T24">​</text:span><text:span text:style-name="T21">ហេតុ​ដ៏ច្រើន</text:span><text:span text:style-name="T24"> </text:span><text:span text:style-name="T21">ពួកជន​នោះ</text:span><text:span text:style-name="T24"> </text:span><text:span text:style-name="T21">បុគ្គល​គប្បី​សេពគប់</text:span><text:span text:style-name="T24"> </text:span><text:span text:style-name="T21">បពិត្រ​អាឡារ​តាបស</text:span><text:span text:style-name="T24"> </text:span><text:span text:style-name="T21">ខ្ញុំ</text:span><text:span text:style-name="T24">​</text:span><text:span text:style-name="T21">នឹងធ្វើ​នូវបុណ្យ​ដ៏ច្រើន</text:span><text:span text:style-name="T24"> </text:span><text:span text:style-name="T21">ព្រោះ​បានស្តាប់</text:span><text:span text:style-name="T24"> (</text:span><text:span text:style-name="T21">នូវពាក្យ</text:span><text:span text:style-name="T24">) </text:span><text:span text:style-name="T21">របស់​នាគរាជ​ផង</text:span><text:span text:style-name="T24"> </text:span><text:span text:style-name="T21">របស់</text:span><text:span text:style-name="T22">​</text:span><text:span text:style-name="T21">លោកផង</text:span><text:span text:style-name="T22">។</text:span></text:p>
      <text:p text:style-name="P97"><text:span text:style-name="T24">[</text:span><text:span text:style-name="T21">៦៤៧</text:span><text:span text:style-name="T24">] (</text:span><text:span text:style-name="T21">អាឡារតាបស</text:span><text:span text:style-name="T24">…) </text:span><text:span text:style-name="T22">ពួកជនណា</text:span><text:span text:style-name="T24"> </text:span><text:span text:style-name="T22">មានប្រាជ្ញា</text:span><text:span text:style-name="T24"> </text:span><text:span text:style-name="T22">ជាពហុស្សូត</text:span><text:span text:style-name="T24"> </text:span><text:span text:style-name="T22">ជាអ្នក</text:span><text:span text:style-name="T24">​</text:span><text:span text:style-name="T22">គិត</text:span><text:span text:style-name="T24">​</text:span><text:span text:style-name="T22">នូវ</text:span><text:span text:style-name="T24">​</text:span><text:span text:style-name="T22">ហេតុ​ដ៏ច្រើន</text:span><text:span text:style-name="T24"> </text:span><text:span text:style-name="T22">ពួកជននោះ</text:span><text:span text:style-name="T24"> </text:span><text:span text:style-name="T22">បុគ្គល​គប្បី​សេពគប់</text:span><text:span text:style-name="T24"> </text:span><text:span text:style-name="T22">បពិត្រ​ព្រះរាជា</text:span><text:span text:style-name="T24"> </text:span><text:span text:style-name="T22">ព្រះ​អង្គ​ទ្រង់​ព្រះសណ្តាប់​ពាក្យ​របស់អាត្មាភាព និង​នាគហើយ</text:span><text:span text:style-name="T24"> </text:span><text:span text:style-name="T22">សូម​ព្រះអង្គ​ធ្វើបុណ្យ​ឲ្យច្រើន។</text:span></text:p>
      <text:p text:style-name="P93"><text:span text:style-name="T22">ចប់</text:span><text:span text:style-name="T24"> </text:span><text:span text:style-name="T22">សង្ខបាលជាតក</text:span><text:span text:style-name="T24"> </text:span><text:span text:style-name="T22">ទី៤។</text:span></text:p>
      <text:p text:style-name="P93"><text:span text:style-name="T19">ចុល្លសុតសោមជាតក ទី៥</text:span></text:p>
      <text:p text:style-name="P97"><text:span text:style-name="T24">[</text:span><text:span text:style-name="T21">៦៤៨</text:span><text:span text:style-name="T24">] (</text:span><text:span text:style-name="T21">ព្រះបាទសុតសោម</text:span><text:span text:style-name="T24"> </text:span><text:span text:style-name="T21">ត្រាស់ថា</text:span><text:span text:style-name="T24">) </text:span><text:span text:style-name="T21">ខ្ញុំប្រាប់អ្នកនិគម</text:span><text:span text:style-name="T24"> </text:span><text:span text:style-name="T21">មិត្រអាមា</text:span><text:span text:style-name="T37">ត្យ</text:span><text:span text:style-name="T21"> និង</text:span><text:span text:style-name="T22">​</text:span><text:span text:style-name="T21">បរិស័ទ​ឲ្យដឹង​ថា</text:span><text:span text:style-name="T24"> </text:span><text:span text:style-name="T21">ស្កូវកើតលើ​ក្បាល​ហើយ</text:span><text:span text:style-name="T24"> </text:span><text:span text:style-name="T21">ឥឡូវនេះ</text:span><text:span text:style-name="T24"> </text:span><text:span text:style-name="T21">ខ្ញុំពេញ​ចិត្ត</text:span><text:span text:style-name="T37">នឹ</text:span><text:span text:style-name="T21">ង</text:span><text:span text:style-name="T24">​</text:span><text:span text:style-name="T21">បព្វជ្ជា។</text:span><text:span text:style-name="T24"> </text:span></text:p>
      <text:p text:style-name="P97"><text:span text:style-name="T24">[</text:span><text:span text:style-name="T21">៦៤៩</text:span><text:span text:style-name="T24">] (</text:span><text:span text:style-name="T21">អាមា</text:span><text:span text:style-name="T37">ត្យ</text:span><text:span text:style-name="T21">ម្នាក់</text:span><text:span text:style-name="T24"> </text:span><text:span text:style-name="T21">ក្រា</text:span><text:span text:style-name="T37">ប</text:span><text:span text:style-name="T21">ទូលថា</text:span><text:span text:style-name="T24">) </text:span><text:span text:style-name="T21">ព្រះអង្គ​ទ្រង់ត្រាស់​ព្រះ</text:span><text:span text:style-name="T37">ឱ</text:span><text:span text:style-name="T21">ង្ការ</text:span><text:span text:style-name="T24"> </text:span><text:span text:style-name="T21">មិនចំរើន</text:span><text:span text:style-name="T22">​</text:span><text:span text:style-name="T21">ដល់​ទូល​ព្រះបង្គំ​ជាខ្ញុំ</text:span><text:span text:style-name="T24"> </text:span><text:span text:style-name="T21">បពិត្រ​ព្រះសម្មតិទេព</text:span><text:span text:style-name="T24"> </text:span><text:span text:style-name="T21">ព្រះអង្គ​ហាក់ដូច​ជាញ៉ាំងកូន</text:span><text:span text:style-name="T24">​</text:span><text:span text:style-name="T21">សរ ឲ្យ​ប្រហារ​ត្រង់​ដើមទ្រូង</text:span><text:span text:style-name="T22">​</text:span><text:span text:style-name="T21">របស់​ទូលព្រះបង្គំ​ជាខ្ញុំ</text:span><text:span text:style-name="T24"> </text:span><text:span text:style-name="T21">ចុះ​ស្រីស្នំ​របស់</text:span><text:span text:style-name="T24">​</text:span><text:span text:style-name="T21">ព្រះអង្គ​</text:span><text:span text:style-name="T37">​ចំនួន​ ៧០០ នាក់ ស្រីស្នំ​របស់​ព្រះអង្គ​</text:span><text:span text:style-name="T21">ទាំងនោះ</text:span><text:span text:style-name="T24"> </text:span><text:span text:style-name="T21">នឹងទៅ​ជា​ដូចម្តេច</text:span><text:span text:style-name="T22">។</text:span></text:p>
      <text:p text:style-name="P97"><text:span text:style-name="T24">[</text:span><text:span text:style-name="T21">៦៥០</text:span><text:span text:style-name="T24">] (</text:span><text:span text:style-name="T21">ព្រះរាជា</text:span><text:span text:style-name="T24">…) </text:span><text:span text:style-name="T22">ស្រីស្នំក្មេងៗ</text:span><text:span text:style-name="T24"> </text:span><text:span text:style-name="T22">ទាំងនេះ</text:span><text:span text:style-name="T24"> </text:span><text:span text:style-name="T22">នឹងប្រាកដ</text:span><text:span text:style-name="T24"> (</text:span><text:span text:style-name="T22">តាមអំពើ​របស់ខ្លួន</text:span><text:span text:style-name="T36">ៗ</text:span><text:span text:style-name="T24">) </text:span><text:span text:style-name="T22">ឬក៏​ស្រីស្នំ​ទាំងនោះ</text:span><text:span text:style-name="T24"> </text:span><text:span text:style-name="T22">នឹងទៅ​រកស្តេច​ដទៃ</text:span><text:span text:style-name="T24"> </text:span><text:span text:style-name="T22">ឯខ្ញុំប្រាថ្នា​ឋានសួគ៌</text:span><text:span text:style-name="T24"> </text:span><text:span text:style-name="T22">ព្រោះហេតុ​នោះ</text:span><text:span text:style-name="T24"> </text:span><text:span text:style-name="T22">ខ្ញុំនឹង​បួស។</text:span></text:p>
      <text:p text:style-name="P97"><text:span text:style-name="T24">[</text:span><text:span text:style-name="T21">៦៥១</text:span><text:span text:style-name="T24">] (</text:span><text:span text:style-name="T21">ព្រះវររាជមាតា</text:span><text:span text:style-name="T24">…) </text:span><text:span text:style-name="T37">នែ</text:span><text:span text:style-name="T21">សុតសោម</text:span><text:span text:style-name="T24"> </text:span><text:span text:style-name="T21">ខ្ញុំបានអ្នក​ដោយ​កម្រណាស់</text:span><text:span text:style-name="T24"> </text:span><text:span text:style-name="T37">នែ</text:span><text:span text:style-name="T22">​</text:span><text:span text:style-name="T21">ព្រះសម្មតិទេព</text:span><text:span text:style-name="T24"> </text:span><text:span text:style-name="T21">ព្រោះខ្ញុំ​ជាមាតា​របស់អ្នក</text:span><text:span text:style-name="T24"> </text:span><text:span text:style-name="T21">កាលខ្ញុំ​កំពុង​យំសោក</text:span><text:span text:style-name="T24"> </text:span><text:span text:style-name="T21">អ្នកឥត</text:span><text:span text:style-name="T24">​</text:span><text:span text:style-name="T21">មាន​សេចក្តី​អាឡោះ​អាល័យ</text:span><text:span text:style-name="T24"> (</text:span><text:span text:style-name="T21">ចេញទៅ</text:span><text:span text:style-name="T24">) </text:span><text:span text:style-name="T21">បួស</text:span><text:span text:style-name="T22">។</text:span><text:span text:style-name="T24"> </text:span><text:span text:style-name="T37">នែ</text:span><text:span text:style-name="T21">សុតសោម</text:span><text:span text:style-name="T24"> </text:span><text:span text:style-name="T21">ខ្ញុំបានអ្នក</text:span><text:span text:style-name="T22">​</text:span><text:span text:style-name="T21">ដោយ​កម្រណាស់</text:span><text:span text:style-name="T24"> </text:span><text:span text:style-name="T37">នែ</text:span><text:span text:style-name="T21">ព្រះសម្មតិទេព</text:span><text:span text:style-name="T24"> </text:span><text:span text:style-name="T21">ខ្ញុំបាន​ប្រសូត​អ្នកមក</text:span><text:span text:style-name="T24"> </text:span><text:span text:style-name="T21">កាលខ្ញុំ​កំពុងយំ</text:span><text:span text:style-name="T22">​</text:span><text:span text:style-name="T21">សោក</text:span><text:span text:style-name="T24"> </text:span><text:span text:style-name="T21">អ្នកឥត​មានសេចក្តី​អាឡោះ​អាល័យ</text:span><text:span text:style-name="T24"> (</text:span><text:span text:style-name="T21">ចេញទៅ</text:span><text:span text:style-name="T24">) </text:span><text:span text:style-name="T21">បួស</text:span><text:span text:style-name="T22">។</text:span></text:p>
      <text:p text:style-name="P97"><text:soft-page-break/><text:span text:style-name="T24">[</text:span><text:span text:style-name="T21">៦៥២</text:span><text:span text:style-name="T24">] (</text:span><text:span text:style-name="T21">ព្រះវររាជបិតា</text:span><text:span text:style-name="T24">…) </text:span><text:span text:style-name="T37">នែ</text:span><text:span text:style-name="T21">សុតសោម</text:span><text:span text:style-name="T24"> </text:span><text:span text:style-name="T21">នេះជា​ទំនៀម​ឈ្មោះអ្វី</text:span><text:span text:style-name="T24"> </text:span><text:span text:style-name="T21">បព្វជ្ជា</text:span><text:span text:style-name="T22">​</text:span><text:span text:style-name="T21">ឈ្មោះអ្វី</text:span><text:span text:style-name="T24"> </text:span><text:span text:style-name="T37">នែ​</text:span><text:span text:style-name="T21">ព្រះសម្មតិទេព</text:span><text:span text:style-name="T24"> </text:span><text:span text:style-name="T21">ព្រោះអ្នក​ជាកូន​របស់យើង</text:span><text:span text:style-name="T24"> </text:span><text:span text:style-name="T21">លះបង់​នូវយើង</text:span><text:span text:style-name="T22">​</text:span><text:span text:style-name="T21">ដែលជា​មនុស្ស​ចាស់ជរា</text:span><text:span text:style-name="T24"> </text:span><text:span text:style-name="T37">ឥត​អាឡោះ​អាល័យ​សោះ</text:span><text:span text:style-name="T24"> (</text:span><text:span text:style-name="T21">ចេញទៅ</text:span><text:span text:style-name="T24">) </text:span><text:span text:style-name="T21">បួស</text:span><text:span text:style-name="T22">។</text:span></text:p>
      <text:p text:style-name="P97"><text:span text:style-name="T24">[</text:span><text:span text:style-name="T21">៦៥៣</text:span><text:span text:style-name="T24">] </text:span><text:span text:style-name="T21">បុត្រ និងធីតា</text:span><text:span text:style-name="T22">​</text:span><text:span text:style-name="T21">របស់អ្នក​មានច្រើន</text:span><text:span text:style-name="T24"> </text:span><text:span text:style-name="T21">ហើយ​នៅក្មេង</text:span><text:span text:style-name="T24"> </text:span><text:span text:style-name="T21">មិនទាន់​ដល់នូវ</text:span><text:span text:style-name="T24">​</text:span><text:span text:style-name="T21">វ័យ</text:span><text:span text:style-name="T24"> </text:span><text:span text:style-name="T21">មាន​ពាក្យពីរោះ</text:span><text:span text:style-name="T24"> </text:span><text:span text:style-name="T21">យើង​យល់ថា</text:span><text:span text:style-name="T24"> </text:span><text:span text:style-name="T21">បុត្រ និងធីតា​ទាំងនោះ កាល​មិនឃើញ</text:span><text:span text:style-name="T22">​</text:span><text:span text:style-name="T21">អ្នក</text:span><text:span text:style-name="T24"> </text:span><text:span text:style-name="T21">និង​ដល់នូវ​សេចក្តី​ទុក្ខ</text:span><text:span text:style-name="T22">។</text:span></text:p>
      <text:p text:style-name="P97"><text:span text:style-name="T24">[</text:span><text:span text:style-name="T21">៦៥៤</text:span><text:span text:style-name="T24">] (</text:span><text:span text:style-name="T21">ព្រះរាជា</text:span><text:span text:style-name="T24">…) </text:span><text:span text:style-name="T21">ការតាំងនៅអស់កាលយូរ</text:span><text:span text:style-name="T24"> </text:span><text:span text:style-name="T21">ហើយព្រាត់​ប្រាសចាក</text:span><text:span text:style-name="T24">​</text:span><text:span text:style-name="T21">បុត្រ</text:span><text:span text:style-name="T24"> </text:span><text:span text:style-name="T21">និង​ធីតា​របស់ខ្ញុំ​ទាំងនុ៎ះ</text:span><text:span text:style-name="T24"> </text:span><text:span text:style-name="T21">ដែលនៅ​ក្មេង​មិនទាន់​ដល់នូវវ័យ</text:span><text:span text:style-name="T24"> </text:span><text:span text:style-name="T21">មាន​ពាក្យ</text:span><text:span text:style-name="T24">​</text:span><text:span text:style-name="T21">ពីរោះផង</text:span><text:span text:style-name="T24"> </text:span><text:span text:style-name="T21">ចាក​សង្ខារ​ទាំងពួង​ផង</text:span><text:span text:style-name="T24"> </text:span><text:span text:style-name="T21">ចាក​ព្រះអង្គផង</text:span><text:span text:style-name="T24"> (</text:span><text:span text:style-name="T21">ជាសភាវៈ​ទៀង</text:span><text:span text:style-name="T24">)</text:span><text:span text:style-name="T22">។</text:span></text:p>
      <text:p text:style-name="P97"><text:span text:style-name="T24">[</text:span><text:span text:style-name="T21">៦៥៥</text:span><text:span text:style-name="T24">] (</text:span><text:span text:style-name="T21">ស្រីស្នំទាំង</text:span><text:span text:style-name="T24"> </text:span><text:span text:style-name="T21">៧០០</text:span><text:span text:style-name="T24"> </text:span><text:span text:style-name="T21">នាក់</text:span><text:span text:style-name="T24">…) </text:span><text:span text:style-name="T21">ព្រះ</text:span><text:span text:style-name="T37">ហ</text:span><text:span text:style-name="T21">ឫទ័យ​របស់​ព្រះអង្គ​កាត់ដាច់​ហើយ</text:span><text:span text:style-name="T24">​</text:span><text:span text:style-name="T21">ឬ</text:span><text:span text:style-name="T24"> </text:span><text:span text:style-name="T21">ឬថា​មិនមាន​សេចក្តី​ករុណា</text:span><text:span text:style-name="T22">​</text:span><text:span text:style-name="T21">ចំពោះពួក​យើង​ទាំងឡាយទេ</text:span><text:span text:style-name="T24"> </text:span><text:span text:style-name="T21">បពិត្រ​ព្រះសម្មតិទេព</text:span><text:span text:style-name="T24"> </text:span><text:span text:style-name="T21">ព្រះអង្គ</text:span><text:span text:style-name="T22"> </text:span><text:span text:style-name="T24">(</text:span><text:span text:style-name="T21">លះបង់</text:span><text:span text:style-name="T24">) </text:span><text:span text:style-name="T21">ពួកយើង</text:span><text:span text:style-name="T24"> </text:span><text:span text:style-name="T21">ដែល​កំពុង​កន្ទក់​កន្ទេញ</text:span><text:span text:style-name="T24"> </text:span><text:span text:style-name="T21">ព្រះអង្គ</text:span><text:span text:style-name="T24">​</text:span><text:span text:style-name="T21">ឥតមាន​សេចក្តី​អាឡោះ​អាល័យ</text:span><text:span text:style-name="T24"> (</text:span><text:span text:style-name="T21">ចេញទៅ</text:span><text:span text:style-name="T24">) </text:span><text:span text:style-name="T21">បួស</text:span><text:span text:style-name="T22">។</text:span></text:p>
      <text:p text:style-name="P97"><text:span text:style-name="T24">[</text:span><text:span text:style-name="T21">៦៥៦</text:span><text:span text:style-name="T24">] (</text:span><text:span text:style-name="T21">ព្រះរាជា</text:span><text:span text:style-name="T24">…) </text:span><text:span text:style-name="T21">ហឫទ័យរបស់យើង</text:span><text:span text:style-name="T37">មិន</text:span><text:span text:style-name="T21">បានកាត់</text:span><text:span text:style-name="T24"> </text:span><text:span text:style-name="T21">ទាំងសេចក្តី​ករុណា</text:span><text:span text:style-name="T24">​</text:span><text:span text:style-name="T21">របស់យើង</text:span><text:span text:style-name="T24"> </text:span><text:span text:style-name="T21">ក៏នៅ​មានក្នុង​ពួកនាង</text:span><text:span text:style-name="T24"> </text:span><text:span text:style-name="T21">តែយើង​ប្រាថ្នានូវ​ឋានសួគ៌</text:span><text:span text:style-name="T24"> </text:span><text:span text:style-name="T21">ព្រោះហេតុ</text:span><text:span text:style-name="T22">​</text:span><text:span text:style-name="T21">នោះ</text:span><text:span text:style-name="T24"> </text:span><text:span text:style-name="T21">បានជា​យើង​នឹងបួស</text:span><text:span text:style-name="T22">។</text:span></text:p>
      <text:p text:style-name="P97"><text:span text:style-name="T24">[</text:span><text:span text:style-name="T21">៦៥៧</text:span><text:span text:style-name="T24">] (</text:span><text:span text:style-name="T21">អគ្គមហេសី</text:span><text:span text:style-name="T24">…) </text:span><text:span text:style-name="T21">បពិត្រព្រះអង្គ</text:span><text:span text:style-name="T24"> </text:span><text:span text:style-name="T21">ទ្រង់ព្រះនាម​សុតសោម</text:span><text:span text:style-name="T24"> (</text:span><text:span text:style-name="T21">ទី​អគ្គមហេសី</text:span><text:span text:style-name="T24">) </text:span><text:span text:style-name="T21">ឈ្មោះថា​ខ្ញុំម្ចាស់​បាន​ដោយកម្រ</text:span><text:span text:style-name="T24"> </text:span><text:span text:style-name="T21">ខ្ញុំម្ចាស់​ជា​អគ្គមហេសី​របស់</text:span><text:span text:style-name="T24">​</text:span><text:span text:style-name="T21">ព្រះអង្គ</text:span><text:span text:style-name="T24"> </text:span><text:span text:style-name="T21">បពិត្រ​ព្រះសម្មតិទេព</text:span><text:span text:style-name="T24"> </text:span><text:span text:style-name="T21">កាលខ្ញុំម្ចាស់​កំពុងតែ​យំសោក</text:span><text:span text:style-name="T24"> </text:span><text:span text:style-name="T21">ព្រះអង្គ​ឥត</text:span><text:span text:style-name="T22">​</text:span><text:span text:style-name="T21">មាន​សេចក្តី​អាឡោះ​អាល័យ</text:span><text:span text:style-name="T24"> (</text:span><text:span text:style-name="T21">ចេញទៅ</text:span><text:span text:style-name="T24">) </text:span><text:span text:style-name="T21">បួស</text:span><text:span text:style-name="T22">។</text:span><text:span text:style-name="T24"> </text:span><text:span text:style-name="T21">បពិត្រ​ព្រះអង្គ</text:span><text:span text:style-name="T24"> </text:span><text:span text:style-name="T21">ទ្រង់ព្រះ</text:span><text:span text:style-name="T22">​</text:span><text:span text:style-name="T21">នាម​សុតសោម</text:span><text:span text:style-name="T24"> (</text:span><text:span text:style-name="T21">ទី​អគ្គមហេសី</text:span><text:span text:style-name="T24">) </text:span><text:span text:style-name="T21">ឈ្មោះថា​ខ្ញុំម្ចាស់​បានដោយ​កម្រ</text:span><text:span text:style-name="T24"> </text:span><text:span text:style-name="T21">ខ្ញុំម្ចាស់</text:span><text:span text:style-name="T22">​</text:span><text:span text:style-name="T21">ជា​អគ្គមហេសី​របស់​ព្រះអង្គ</text:span><text:span text:style-name="T24"> </text:span><text:span text:style-name="T21">បពិត្រ​ព្រះសម្មតិទេព</text:span><text:span text:style-name="T24"> </text:span><text:span text:style-name="T21">ព្រះអង្គ</text:span><text:span text:style-name="T24"> (</text:span><text:span text:style-name="T21">លះបង់</text:span><text:span text:style-name="T24">) </text:span><text:span text:style-name="T21">នូវ</text:span><text:span text:style-name="T22">​</text:span><text:span text:style-name="T21">បដិសន្ធិ​ក្នុងផ្ទៃ​របស់​ខ្ញុំម្ចាស់</text:span><text:span text:style-name="T24"> </text:span><text:span text:style-name="T21">ឥតមាន​សេចក្តី​អាឡោះ​អាល័យ</text:span><text:span text:style-name="T24"> (</text:span><text:span text:style-name="T21">ចេញទៅ</text:span><text:span text:style-name="T24">) </text:span><text:span text:style-name="T21">បួស</text:span><text:span text:style-name="T22">។</text:span><text:span text:style-name="T24"> </text:span><text:span text:style-name="T21">គភ៌ដែល​តាំ</text:span><text:span text:style-name="T37">ង</text:span><text:span text:style-name="T21">នៅ​ក្នុងផ្ទៃ​របស់ខ្ញុំ​ម្ចាស់</text:span><text:span text:style-name="T24"> </text:span><text:span text:style-name="T21">ចាស់ហើយ</text:span><text:span text:style-name="T24"> (</text:span><text:span text:style-name="T21">សូមព្រះអង្គ</text:span><text:span text:style-name="T24">​</text:span><text:span text:style-name="T21">រង់ចាំ</text:span><text:span text:style-name="T24">) </text:span><text:span text:style-name="T21">ទំរាំ​ខ្ញុំម្ចាស់​ប្រសូត​គភ៌នោះសិន</text:span><text:span text:style-name="T24"> </text:span><text:span text:style-name="T21">កុំ​ឲ្យខ្ញុំម្ចាស់​ជាស្រី្ត​មេមាយ​ម្នាក់</text:span><text:span text:style-name="T24">​</text:span><text:span text:style-name="T21">ឯង</text:span><text:span text:style-name="T24"> </text:span><text:span text:style-name="T21">បានឃើញ​សេចក្តី​ទុក្ខក្នុង​កាលជា​ខាងក្រោយ​ឡើយ</text:span><text:span text:style-name="T22">។</text:span></text:p>
      <text:p text:style-name="P97"><text:span text:style-name="T24">[</text:span><text:span text:style-name="T21">៦៥៨</text:span><text:span text:style-name="T24">] (</text:span><text:span text:style-name="T21">ព្រះរាជា</text:span><text:span text:style-name="T24">…) </text:span><text:span text:style-name="T21">គភ៌ដែលតាំងនៅក្នុងផ្ទៃរបស់នាង​ចាស់ហើយ</text:span><text:span text:style-name="T22"> </text:span><text:span text:style-name="T21">ណ្ហើយ</text:span><text:span text:style-name="T24"> </text:span><text:span text:style-name="T21">នាង​ចូរប្រសូត​បុត្រ</text:span><text:span text:style-name="T24"> </text:span><text:span text:style-name="T21">ដែល​មានសម្បុរ</text:span><text:span text:style-name="T22">​</text:span><text:span text:style-name="T21">មិនថោកទាប</text:span><text:span text:style-name="T24"> (</text:span><text:span text:style-name="T21">ដោយ​សួស្តី</text:span><text:span text:style-name="T24">) </text:span><text:span text:style-name="T21">យើងនឹង​លះបង់​បុត្រ</text:span><text:span text:style-name="T24"> </text:span><text:span text:style-name="T21">ហើយ</text:span><text:span text:style-name="T24"> (</text:span><text:span text:style-name="T21">ចេញទៅ</text:span><text:span text:style-name="T24">) </text:span><text:span text:style-name="T21">បួស</text:span><text:span text:style-name="T22">។</text:span></text:p>
      <text:p text:style-name="P97"><text:soft-page-break/><text:span text:style-name="T24">[</text:span><text:span text:style-name="T21">៦៥៩</text:span><text:span text:style-name="T24">] </text:span><text:span text:style-name="T21">ម្នាលនាងចន្ទាទេវី</text:span><text:span text:style-name="T24"> </text:span><text:span text:style-name="T21">មានព្រះនេត្រស្មើដោយ​ផ្កាកណ្ណិការភ្នំ</text:span><text:span text:style-name="T24"> </text:span><text:span text:style-name="T21">នាង​កុំយំ</text:span><text:span text:style-name="T24"> </text:span><text:span text:style-name="T21">កុំសោក​ឡើយ</text:span><text:span text:style-name="T24"> </text:span><text:span text:style-name="T21">ចូរឡើង​កាន់ប្រាសាទ​ដ៏ប្រសើរ​វិញចុះ</text:span><text:span text:style-name="T24"> </text:span><text:span text:style-name="T21">យើង​មិនមាន</text:span><text:span text:style-name="T24">​</text:span><text:span text:style-name="T21">សេចក្តី​អាឡោះ​អាល័យ​ទេ</text:span><text:span text:style-name="T24"> </text:span><text:span text:style-name="T21">នឹងចេញ​ទៅ</text:span><text:span text:style-name="T24"> (</text:span><text:span text:style-name="T21">បួស</text:span><text:span text:style-name="T24">)</text:span><text:span text:style-name="T22">។</text:span><text:span text:style-name="T24"> </text:span></text:p>
      <text:p text:style-name="P97"><text:span text:style-name="T24">[</text:span><text:span text:style-name="T21">៦៦០</text:span><text:span text:style-name="T24">] (</text:span><text:span text:style-name="T21">ព្រះរាជបុត្រច្បង</text:span><text:span text:style-name="T24">…) </text:span><text:span text:style-name="T22">បពិត្រព្រះមាតា</text:span><text:span text:style-name="T24"> </text:span><text:span text:style-name="T22">បុគ្គល​ណាធ្វើ​ឲ្យព្រះមាតា</text:span><text:span text:style-name="T24"> </text:span><text:span text:style-name="T22">ទ្រង់​ព្រះក្រោធ</text:span><text:span text:style-name="T24"> </text:span><text:span text:style-name="T22">ព្រះមាតា​ទ្រង់​ព្រះកន្សែង​ផង</text:span><text:span text:style-name="T24"> </text:span><text:span text:style-name="T22">ទ្រង់សំឡក់​ចំពោះ​ខ្ញុំយ៉ាង​ខ្លាំងផង</text:span><text:span text:style-name="T24"> </text:span><text:span text:style-name="T22">តើ​ព្រោះ​ហេតុអ្វី</text:span><text:span text:style-name="T24"> </text:span><text:span text:style-name="T22">បណ្តា​ញាតិដែល​កំពុង​រមិលមើល</text:span><text:span text:style-name="T24"> </text:span><text:span text:style-name="T22">ខ្ញុំសម្លាប់</text:span><text:span text:style-name="T24">​</text:span><text:span text:style-name="T22">ញាតិណា</text:span><text:span text:style-name="T24"> </text:span><text:span text:style-name="T22">ដែលជា​មនុស្ស​ដែលគេ​មិនគួរ​សម្លាប់។</text:span></text:p>
      <text:p text:style-name="P97"><text:span text:style-name="T24">[</text:span><text:span text:style-name="T21">៦៦១</text:span><text:span text:style-name="T24">] (</text:span><text:span text:style-name="T21">ព្រះរាជមាតា</text:span><text:span text:style-name="T24">…) </text:span><text:span text:style-name="T21">ម្នាលកូន</text:span><text:span text:style-name="T24"> </text:span><text:span text:style-name="T21">បុគ្គលណាជា​អ្នក​ឈ្នះសង្គ្រាម</text:span><text:span text:style-name="T24"> </text:span><text:span text:style-name="T21">ញ៉ាំង</text:span><text:span text:style-name="T22">​</text:span><text:span text:style-name="T21">អញ​ឲ្យ​ក្រោធ</text:span><text:span text:style-name="T24"> </text:span><text:span text:style-name="T21">បុគ្គលនោះ</text:span><text:span text:style-name="T24"> </text:span><text:span text:style-name="T21">កូនឯង​មិនអាច​សម្លាប់​បានទេ</text:span><text:span text:style-name="T24"> </text:span><text:span text:style-name="T21">ម្នាលកូន</text:span><text:span text:style-name="T24"> </text:span><text:span text:style-name="T21">ព្រះរាជបិតា​របស់​កូនឯង</text:span><text:span text:style-name="T24"> </text:span><text:span text:style-name="T21">បាន​ត្រាស់​នឹងម្តាយថា</text:span><text:span text:style-name="T24"> </text:span><text:span text:style-name="T21">យើងមិន​មានសេចក្តី</text:span><text:span text:style-name="T24">​</text:span><text:span text:style-name="T21">អាឡោះ​អាល័យទេ</text:span><text:span text:style-name="T24"> </text:span><text:span text:style-name="T21">នឹងទៅ</text:span><text:span text:style-name="T24"> (</text:span><text:span text:style-name="T21">បួស</text:span><text:span text:style-name="T24">)</text:span><text:span text:style-name="T22">។</text:span><text:span text:style-name="T24"> </text:span></text:p>
      <text:p text:style-name="P97"><text:span text:style-name="T24">[</text:span><text:span text:style-name="T21">៦៦២</text:span><text:span text:style-name="T24">] (</text:span><text:span text:style-name="T21">ព្រះរាជ</text:span><text:span text:style-name="T37">ឱ</text:span><text:span text:style-name="T21">រសច្បង</text:span><text:span text:style-name="T24">…) </text:span><text:span text:style-name="T21">ក្នុងកាលមុន</text:span><text:span text:style-name="T24"> </text:span><text:span text:style-name="T21">ខ្ញុំទៅកាន់​សួន</text:span><text:span text:style-name="T37">ឱ</text:span><text:span text:style-name="T21">ទ្យាន​ដោយរថ</text:span><text:span text:style-name="T24"> </text:span><text:span text:style-name="T21">បានច្បាំង​នឹងដំរី​ចុះប្រេង​ទាំងឡាយ</text:span><text:span text:style-name="T24"> </text:span><text:span text:style-name="T21">កាលបើ​ព្រះបិតា​ទ្រង់​ព្រះនាម​សុតសោម</text:span><text:span text:style-name="T24"> </text:span><text:span text:style-name="T21">ទ្រង់​ព្រះផ្នួស​ហើយ</text:span><text:span text:style-name="T24"> </text:span><text:span text:style-name="T21">ឥឡូវនេះ</text:span><text:span text:style-name="T24"> </text:span><text:span text:style-name="T21">ខ្ញុំនឹងធ្វើ​ដូចម្តេច​ហ្ន៎</text:span><text:span text:style-name="T22">។</text:span></text:p>
      <text:p text:style-name="P97"><text:span text:style-name="T24">[</text:span><text:span text:style-name="T21">៦៦៣</text:span><text:span text:style-name="T24">] (</text:span><text:span text:style-name="T21">ព្រះរាជ</text:span><text:span text:style-name="T37">ឱ</text:span><text:span text:style-name="T21">រសប្អូន</text:span><text:span text:style-name="T24">…) </text:span><text:span text:style-name="T21">កាលព្រះមាតា​របស់ទូល​ព្រះបង្គំ​ជាខ្ញុំ​កំពុង</text:span><text:span text:style-name="T24">​</text:span><text:span text:style-name="T21">ទ្រង់​ព្រះកន្សែង​ផង</text:span><text:span text:style-name="T24"> </text:span><text:span text:style-name="T21">កាល​ព្រះជេដ្ឋភាតា​នៃទូល​ព្រះបង្គំ​ជាខ្ញុំ</text:span><text:span text:style-name="T22">​</text:span><text:span text:style-name="T21">មិនប្រាថ្នា</text:span><text:span text:style-name="T24"> (</text:span><text:span text:style-name="T21">នឹងឲ្យ​ព្រះអង្គ​ទ្រង់​ព្រះផ្នួស</text:span><text:span text:style-name="T24">) </text:span><text:span text:style-name="T21">ផង</text:span><text:span text:style-name="T24"> </text:span><text:span text:style-name="T21">ទូល​ព្រះបង្គំ​ជាខ្ញុំ​នឹងចាប់​ព្រះហ</text:span><text:span text:style-name="T37">ស្ត</text:span><text:span text:style-name="T21">​របស់ព្រះ</text:span><text:span text:style-name="T22">​</text:span><text:span text:style-name="T21">អង្គទុក</text:span><text:span text:style-name="T24"> </text:span><text:span text:style-name="T21">កាលបើ​ពួកទូល​ព្រះបង្គំ​ជាខ្ញុំ</text:span><text:span text:style-name="T22">​</text:span><text:span text:style-name="T21">មិនចង់​ឲ្យព្រះអង្គ​ទ្រង់</text:span><text:span text:style-name="T37">ផ្នួ</text:span><text:span text:style-name="T21">ស</text:span><text:span text:style-name="T24"> </text:span><text:span text:style-name="T21">ព្រះអង្គ</text:span><text:span text:style-name="T22">​</text:span><text:span text:style-name="T21">នឹងយាង​ទៅមិន​បានទេ</text:span><text:span text:style-name="T22">។</text:span><text:span text:style-name="T24"> </text:span></text:p>
      <text:p text:style-name="P97"><text:span text:style-name="T24">[</text:span><text:span text:style-name="T21">៦៦៤</text:span><text:span text:style-name="T24">] (</text:span><text:span text:style-name="T21">ព្រះបិតា</text:span><text:span text:style-name="T24">…) </text:span><text:span text:style-name="T21">ម្នាលមេនំ</text:span><text:span text:style-name="T24"> </text:span><text:span text:style-name="T21">នាងចូរក្រោកឡើង</text:span><text:span text:style-name="T24"> (</text:span><text:span text:style-name="T21">ចូរកាន់​យកនូវកែវ</text:span><text:span text:style-name="T24">​</text:span><text:span text:style-name="T21">មណីនេះ</text:span><text:span text:style-name="T24">) </text:span><text:span text:style-name="T21">ហើយ​ញ៉ាំង​កុមារនេះ​ឲ្យត្រេកអរ​ក្នុងទី​ដទៃចុះ</text:span><text:span text:style-name="T24"> </text:span><text:span text:style-name="T21">កាលបើ​អញ</text:span><text:span text:style-name="T24">​</text:span><text:span text:style-name="T21">កំពុងប្រាថ្នា​ឋានសួគ៌</text:span><text:span text:style-name="T24"> </text:span><text:span text:style-name="T21">កុំ​ឲ្យ​កុមារនេះ</text:span><text:span text:style-name="T24"> </text:span><text:span text:style-name="T21">ធ្វើនូវ​សេចក្តី​អន្តរាយ​ដល់អញ</text:span><text:span text:style-name="T24">​</text:span><text:span text:style-name="T21">ឡើយ។</text:span></text:p>
      <text:p text:style-name="P97"><text:span text:style-name="T24">[</text:span><text:span text:style-name="T21">៦៦៥</text:span><text:span text:style-name="T24">] (</text:span><text:span text:style-name="T21">ស្រីមេនំ</text:span><text:span text:style-name="T24">…) </text:span><text:span text:style-name="T22">ណ្ហើយចុះ</text:span><text:span text:style-name="T24"> </text:span><text:span text:style-name="T22">អញនឹងថ្វាយ​នូវកែវមណី​មានរស្មី​ល្អនេះទៅ​វិញចុះ</text:span><text:span text:style-name="T24"> </text:span><text:span text:style-name="T22">កែវមណី​នេះមាន​ប្រយោជន៍អ្វី​ដល់អញ</text:span><text:span text:style-name="T24"> </text:span><text:span text:style-name="T22">កាលបើ​ព្រះរាជា​ទ្រង់ព្រះ​នាម​សុតសោម</text:span><text:span text:style-name="T24"> </text:span><text:span text:style-name="T22">ទ្រង់​ព្រះផ្នួស​ហើយ</text:span><text:span text:style-name="T24"> </text:span><text:span text:style-name="T22">អញនឹង​ធ្វើ​កែវមណី​នេះ​ដូចម្តេច។</text:span></text:p>
      <text:p text:style-name="P97"><text:soft-page-break/><text:span text:style-name="T24">[</text:span><text:span text:style-name="T21">៦៦៦</text:span><text:span text:style-name="T24">] (</text:span><text:span text:style-name="T21">មហាសេនគុត្ត</text:span><text:span text:style-name="T24">…) </text:span><text:span text:style-name="T21">បពិត្រព្រះសម្មតិទេព</text:span><text:span text:style-name="T24"> </text:span><text:span text:style-name="T21">ឃ្លាំងតូច​របស់​ព្រះអង្គ</text:span><text:span text:style-name="T22">​</text:span><text:span text:style-name="T21">ពេញ</text:span><text:span text:style-name="T24"> </text:span><text:span text:style-name="T21">ឃ្លាំ</text:span><text:span text:style-name="T37">ង</text:span><text:span text:style-name="T21">ធំ​របស់​ព្រះអង្គ​ពេញ</text:span><text:span text:style-name="T24"> </text:span><text:span text:style-name="T21">ទាំងផែនដី ព្រះអង្គ​ក៏ទ្រង់​ឈ្នះហើយ</text:span><text:span text:style-name="T24"> </text:span><text:span text:style-name="T21">សូម</text:span><text:span text:style-name="T22">​</text:span><text:span text:style-name="T21">ព្រះអង្គ​ទ្រង់រីករាយ</text:span><text:span text:style-name="T24"> </text:span><text:span text:style-name="T21">សូម​ព្រះអង្គ​កុំទ្រង់​ព្រះផ្នួស</text:span><text:span text:style-name="T22">។</text:span></text:p>
      <text:p text:style-name="P97"><text:span text:style-name="T24">[</text:span><text:span text:style-name="T21">៦៦៧</text:span><text:span text:style-name="T24">] (</text:span><text:span text:style-name="T21">ព្រះរាជា</text:span><text:span text:style-name="T24">…) </text:span><text:span text:style-name="T22">ឃ្លាំងតូចរបស់ខ្ញុំក៏ពេញ</text:span><text:span text:style-name="T24"> </text:span><text:span text:style-name="T22">ឃ្លាំងធំ​របស់ខ្ញុំ​ក៏ពេញ</text:span><text:span text:style-name="T24"> </text:span><text:span text:style-name="T22">ទាំង​ផែនដី</text:span><text:span text:style-name="T24"> </text:span><text:span text:style-name="T22">ខ្ញុំក៏​បានឈ្នះ​ហើយ</text:span><text:span text:style-name="T24"> </text:span><text:span text:style-name="T22">ខ្ញុំនឹង​លះបង់​នូវទ្រព្យ​ទាំងនោះ ហើយ​ទៅបួស។</text:span></text:p>
      <text:p text:style-name="P97"><text:span text:style-name="T24">[</text:span><text:span text:style-name="T21">៦៦៨</text:span><text:span text:style-name="T24">] (</text:span><text:span text:style-name="T21">កុលពន្ធនសេដ្ឋី</text:span><text:span text:style-name="T24">…) </text:span><text:span text:style-name="T21">បពិត្រព្រះសម្មតិទេព</text:span><text:span text:style-name="T24"> </text:span><text:span text:style-name="T21">ទ្រព្យរបស់​ទូល​ព្រះបង្គំ​ជា</text:span><text:span text:style-name="T24">​</text:span><text:span text:style-name="T21">ខ្ញុំមាន​ច្រើន</text:span><text:span text:style-name="T24"> </text:span><text:span text:style-name="T21">ទូលព្រះបង្គំ​ជាខ្ញុំ​មិនអាច​នឹងរាប់​បាន ទូល​ព្រះបង្គំ​ជាខ្ញុំ​នឹងថ្វាយ</text:span><text:span text:style-name="T22">​</text:span><text:span text:style-name="T21">ទ្រព្យ​ទាំងនោះ​ដល់​ព្រះអង្គ</text:span><text:span text:style-name="T24"> </text:span><text:span text:style-name="T21">សូមព្រះអង្គ​ទ្រង់ត្រេកអរ</text:span><text:span text:style-name="T24"> </text:span><text:span text:style-name="T21">សូមកុំ​ទ្រង់​ព្រះ</text:span><text:span text:style-name="T37">ផ្នួ</text:span><text:span text:style-name="T21">ស។</text:span></text:p>
      <text:p text:style-name="P97"><text:span text:style-name="T24">[</text:span><text:span text:style-name="T21">៦៦៩</text:span><text:span text:style-name="T24">] (</text:span><text:span text:style-name="T21">ព្រះរាជា</text:span><text:span text:style-name="T24">…) </text:span><text:span text:style-name="T21">ម្នាលកុលពន្ធនវឌ្ឍនៈ</text:span><text:span text:style-name="T24"> </text:span><text:span text:style-name="T21">ខ្ញុំដឹងថាទ្រព្យ​របស់​អ្នកមាន​ច្រើន</text:span><text:span text:style-name="T24"> </text:span><text:span text:style-name="T21">អ្នក​បូជា​ខ្ញុំហើយ</text:span><text:span text:style-name="T24"> </text:span><text:span text:style-name="T21">ក៏ប៉ុន្តែ</text:span><text:span text:style-name="T22">​</text:span><text:span text:style-name="T21">ខ្ញុំប្រាថ្នា​ឋានសួគ៌</text:span><text:span text:style-name="T24"> </text:span><text:span text:style-name="T21">ហេតុនោះ</text:span><text:span text:style-name="T24"> </text:span><text:span text:style-name="T21">ខ្ញុំនឹង​បួស</text:span><text:span text:style-name="T22">។</text:span></text:p>
      <text:p text:style-name="P97"><text:span text:style-name="T24">[</text:span><text:span text:style-name="T21">៦៧០</text:span><text:span text:style-name="T24">] </text:span><text:span text:style-name="T21">ម្នាលសោមទត្ត</text:span><text:span text:style-name="T24"> </text:span><text:span text:style-name="T21">ខ្ញុំជាអ្នកអផ្សុកយ៉ាងខ្លាំង</text:span><text:span text:style-name="T24"> </text:span><text:span text:style-name="T21">សេចក្តី​មិន​ត្រេកអរ</text:span><text:span text:style-name="T24"> (</text:span><text:span text:style-name="T21">ក្នុងការ​គ្រប់គ្រង​ផ្ទះ</text:span><text:span text:style-name="T24">) </text:span><text:span text:style-name="T21">មក</text:span><text:span text:style-name="T37">គ្រប</text:span><text:span text:style-name="T21">​សង្កត់​ខ្ញុំហើយ</text:span><text:span text:style-name="T24"> </text:span><text:span text:style-name="T21">សេចក្តី​អន្តរាយ</text:span><text:span text:style-name="T37">មាន</text:span><text:span text:style-name="T21">​ច្រើន</text:span><text:span text:style-name="T24">​</text:span><text:span text:style-name="T21">ណាស់</text:span><text:span text:style-name="T24"> </text:span><text:span text:style-name="T21">ខ្ញុំនឹង​បួសក្នុង​ថ្ងៃនេះ</text:span><text:span text:style-name="T22">​</text:span><text:span text:style-name="T21">មិនខាន</text:span><text:span text:style-name="T22">។</text:span></text:p>
      <text:p text:style-name="P97"><text:span text:style-name="T24">[</text:span><text:span text:style-name="T21">៦៧១</text:span><text:span text:style-name="T24">] (</text:span><text:span text:style-name="T21">ព្រះកនិដ្ឋភាតាព្រះនាម​សោមទត្ត</text:span><text:span text:style-name="T24">…) </text:span><text:span text:style-name="T21">បពិត្រព្រះរាជា​ទ្រង់​ព្រះនាម</text:span><text:span text:style-name="T22">​</text:span><text:span text:style-name="T21">សុតសោម</text:span><text:span text:style-name="T24"> </text:span><text:span text:style-name="T21">បព្វជ្ជា</text:span><text:span text:style-name="T37">កម្មនេះ ព្រះអង្គ</text:span><text:span text:style-name="T21">​ទ្រង់ពេញ​ព្រះទ័យ​ហើយ</text:span><text:span text:style-name="T24"> </text:span><text:span text:style-name="T21">ឥឡូវនេះ</text:span><text:span text:style-name="T24"> </text:span><text:span text:style-name="T21">សូម​ព្រះអង្គ​បួសក្នុង</text:span><text:span text:style-name="T22">​</text:span><text:span text:style-name="T21">ថ្ងៃនេះចុះ</text:span><text:span text:style-name="T24"> </text:span><text:span text:style-name="T21">ទាំងទូល​ព្រះបង្គំ​ជាខ្ញុំ​សោតទៀត</text:span><text:span text:style-name="T24"> </text:span><text:span text:style-name="T21">ក៏នឹង​បួសដែរ</text:span><text:span text:style-name="T24"> (</text:span><text:span text:style-name="T21">ព្រោះ</text:span><text:span text:style-name="T24">) </text:span><text:span text:style-name="T21">ទូលព្រះ</text:span><text:span text:style-name="T22">​</text:span><text:span text:style-name="T21">បង្គំជាខ្ញុំ</text:span><text:span text:style-name="T24"> </text:span><text:span text:style-name="T21">បើវៀរ​ចាកព្រះអង្គ​ហើយ</text:span><text:span text:style-name="T24"> </text:span><text:span text:style-name="T21">នឹងមិន​អាចឋិត​នៅបាន​ទេ</text:span><text:span text:style-name="T22">។</text:span></text:p>
      <text:p text:style-name="P97"><text:span text:style-name="T24">[</text:span><text:span text:style-name="T21">៦៧២</text:span><text:span text:style-name="T24">] (</text:span><text:span text:style-name="T21">ព្រះរាជា</text:span><text:span text:style-name="T24">…) </text:span><text:span text:style-name="T21">អ្នកឯងមិនអាចនឹងបួស​បានទេ</text:span><text:span text:style-name="T24"> </text:span><text:span text:style-name="T21">ព្រោះថា</text:span><text:span text:style-name="T24"> </text:span><text:span text:style-name="T21">បុគ្គល​នីមួយ</text:span><text:span text:style-name="T22">​</text:span><text:span text:style-name="T21">ក្នុង​នគរ ឬក្នុង​ជនបទ</text:span><text:span text:style-name="T24"> </text:span><text:span text:style-name="T21">នឹងមិន​នាំគ្នា​ចំអិន​អាហារ​ឡើយ</text:span><text:span text:style-name="T22">។</text:span></text:p>
      <text:p text:style-name="P97"><text:span text:style-name="T24">[</text:span><text:span text:style-name="T21">៦៧៣</text:span><text:span text:style-name="T24">] (</text:span><text:span text:style-name="T21">មហាជន</text:span><text:span text:style-name="T24">…) </text:span><text:span text:style-name="T21">កាលបើព្រះបាទសុតសោម​ទ្រង់ព្រះផ្នួស​ហើយ</text:span><text:span text:style-name="T24"> </text:span><text:span text:style-name="T21">តើ</text:span><text:span text:style-name="T24">​</text:span><text:span text:style-name="T21">ឥឡូវ​នេះ</text:span><text:span text:style-name="T24"> </text:span><text:span text:style-name="T21">ពួកយើង​នឹងធ្វើ​ដូចម្តេច​ហ្ន៎</text:span><text:span text:style-name="T22">។</text:span></text:p>
      <text:p text:style-name="P97"><text:span text:style-name="T24">[</text:span><text:span text:style-name="T21">៦៧៤</text:span><text:span text:style-name="T24">] (</text:span><text:span text:style-name="T21">ព្រះរាជា</text:span><text:span text:style-name="T24">…) </text:span><text:span text:style-name="T21">យើងសំគាល់ថា</text:span><text:span text:style-name="T24"> </text:span><text:span text:style-name="T21">ជីវិតនេះ</text:span><text:span text:style-name="T24"> </text:span><text:span text:style-name="T21">រមែងរីង​ស្ងួតទៅ</text:span><text:span text:style-name="T24"> </text:span><text:span text:style-name="T21">ដូច​ទឹកដ៏</text:span><text:span text:style-name="T22">​</text:span><text:span text:style-name="T21">តិច</text:span><text:span text:style-name="T24"> (</text:span><text:span text:style-name="T21">ដែល​គេដាក់</text:span><text:span text:style-name="T24">) </text:span><text:span text:style-name="T21">ក្នុង​ពាងធ្លុះ</text:span><text:span text:style-name="T24"> </text:span><text:span text:style-name="T21">កាលបើ​ជីវិត​តិចយ៉ាង​នេះ</text:span><text:span text:style-name="T24"> </text:span><text:span text:style-name="T21">កាល​នេះមិន</text:span><text:span text:style-name="T24">​</text:span><text:span text:style-name="T21">មែនជា​កាលគួរ​ប្រមាទ​ឡើយ</text:span><text:span text:style-name="T22">។</text:span><text:span text:style-name="T24"> </text:span><text:span text:style-name="T21">យើង​សំគាល់ថា</text:span><text:span text:style-name="T24"> </text:span><text:span text:style-name="T21">ជីវិត​នេះ រមែង​រីងស្ងួត</text:span><text:span text:style-name="T24">​</text:span><text:span text:style-name="T21">ទៅ</text:span><text:span text:style-name="T24"> </text:span><text:span text:style-name="T21">ដូចទឹក​ដ៏តិច​ក្នុង​ពាងធ្លុះ</text:span><text:span text:style-name="T24"> </text:span><text:span text:style-name="T21">កាល​ជីវិត​តិចយ៉ាង​នេះ</text:span><text:span text:style-name="T24"> </text:span><text:span text:style-name="T21">កោតតែ​ជនពាល</text:span><text:span text:style-name="T24">​</text:span><text:soft-page-break/><text:span text:style-name="T21">ទាំងឡាយ​ប្រមាទ</text:span><text:span text:style-name="T22">។</text:span><text:span text:style-name="T24"> </text:span><text:span text:style-name="T21">ជនពាល​ទាំងនោះ</text:span><text:span text:style-name="T24"> </text:span><text:span text:style-name="T21">រមែង​ញ៉ាំង​នរក តិរច្ឆាន​កំណើត</text:span><text:span text:style-name="T24"> </text:span><text:span text:style-name="T21">និង​បេតវិស័យ ឲ្យចំរើន</text:span><text:span text:style-name="T24"> </text:span><text:span text:style-name="T21">ជាអ្នក​ជាប់ដោយ​គ្រឿងចង គឺតណ្ហា</text:span><text:span text:style-name="T24"> </text:span><text:span text:style-name="T21">រមែង​ញ៉ាំង</text:span><text:span text:style-name="T22">​</text:span><text:span text:style-name="T21">អសុរកាយ​ឲ្យចំរើន</text:span><text:span text:style-name="T22">។</text:span></text:p>
      <text:p text:style-name="P97"><text:span text:style-name="T24">[</text:span><text:span text:style-name="T21">៦៧៥</text:span><text:span text:style-name="T24">] (</text:span><text:span text:style-name="T21">មហាជន</text:span><text:span text:style-name="T24">…) </text:span><text:span text:style-name="T21">គំនរធូលី</text:span><text:span text:style-name="T24"> </text:span><text:span text:style-name="T21">ហុយឡើងក្នុងទីជិត​បុប្ផកប្រាសាទ</text:span><text:span text:style-name="T24"> </text:span><text:span text:style-name="T21">ពួក</text:span><text:span text:style-name="T24">​</text:span><text:span text:style-name="T21">យើង​សំគាល់​គំនរ​ធូលីនោះ​ថាជា</text:span><text:span text:style-name="T22">​</text:span><text:span text:style-name="T21">ព្រះកេសា​ដែល​ព្រះធម្មរាជ</text:span><text:span text:style-name="T24"> </text:span><text:span text:style-name="T21">ព្រះអង្គ</text:span><text:span text:style-name="T22">​</text:span><text:span text:style-name="T21">មានយស</text:span><text:span text:style-name="T22"> </text:span><text:span text:style-name="T21">របស់យើង</text:span><text:span text:style-name="T24"> </text:span><text:span text:style-name="T21">ទ្រង់កាត់​ហើយ</text:span><text:span text:style-name="T22">។</text:span></text:p>
      <text:p text:style-name="P97"><text:span text:style-name="T24">[</text:span><text:span text:style-name="T21">៦៧៦</text:span><text:span text:style-name="T24">] </text:span><text:span text:style-name="T21">ព្រះរាជា</text:span><text:span text:style-name="T24"> </text:span><text:span text:style-name="T21">ដែលពួកស្រីស្នំហែហមហើយ</text:span><text:span text:style-name="T24"> </text:span><text:span text:style-name="T21">យាងទៅក្នុងប្រាសាទណា</text:span><text:span text:style-name="T24"> </text:span><text:span text:style-name="T21">ប្រាសាទនេះ</text:span><text:span text:style-name="T24">​</text:span><text:span text:style-name="T21">របស់​ព្រះរាជា​នោះ​ដ៏ដេរដាស</text:span><text:span text:style-name="T22">​</text:span><text:span text:style-name="T21">ដោយផ្កាមាស</text:span><text:span text:style-name="T24"> </text:span><text:span text:style-name="T21">និងកម្រងផ្កា</text:span><text:span text:style-name="T24">​</text:span><text:span text:style-name="T21">ផ្សេងៗ</text:span><text:span text:style-name="T22">។ </text:span><text:span text:style-name="T21">ព្រះរាជា​ដែលពួក​ព្រះញាតិ​ហែហម​ហើយ</text:span><text:span text:style-name="T24"> </text:span><text:span text:style-name="T21">យាងទៅ​ក្នុង​ប្រាសាទណា</text:span><text:span text:style-name="T24"> </text:span><text:span text:style-name="T21">ប្រាសាទនេះ</text:span><text:span text:style-name="T24"> </text:span><text:span text:style-name="T21">របស់​ព្រះរាជា​នោះ</text:span><text:span text:style-name="T24"> </text:span><text:span text:style-name="T21">ដ៏ដេរដាស​ដោយ​ផ្កាមាស</text:span><text:span text:style-name="T24"> </text:span><text:span text:style-name="T21">និង​កម្រងផ្កា</text:span><text:span text:style-name="T24">​</text:span><text:span text:style-name="T21">ផ្សេងៗ</text:span><text:span text:style-name="T22">។</text:span><text:span text:style-name="T24"> </text:span><text:span text:style-name="T21">ព្រះរាជា​ដែលពួក​ស្រីស្នំ​ហែហម​ហើយ</text:span><text:span text:style-name="T24"> </text:span><text:span text:style-name="T21">ទ្រង់យាង​ទៅក្នុង​បន្ទប់</text:span><text:span text:style-name="T22">​</text:span><text:span text:style-name="T21">សម្រាប់ផ្ទំណា</text:span><text:span text:style-name="T24"> </text:span><text:span text:style-name="T21">បន្ទប់​សម្រាប់​ផ្ទំនេះ</text:span><text:span text:style-name="T24"> </text:span><text:span text:style-name="T21">របស់​ព្រះរាជា​នោះ</text:span><text:span text:style-name="T24"> </text:span><text:span text:style-name="T21">ដ៏ដេរដាស​ដោយ</text:span><text:span text:style-name="T24">​</text:span><text:span text:style-name="T21">ផ្កាមាស</text:span><text:span text:style-name="T24"> </text:span><text:span text:style-name="T21">និង​កម្រងផ្កា​ផ្សេងៗ</text:span><text:span text:style-name="T22">។</text:span><text:span text:style-name="T24"> </text:span><text:span text:style-name="T21">ព្រះរាជា​ដែលពួក​ញាតិ​ហែហម​ហើយ</text:span><text:span text:style-name="T22"> </text:span><text:span text:style-name="T21">ទ្រង់យាង​ទៅក្នុង​បន្ទប់​ស</text:span><text:span text:style-name="T37">ម្រា</text:span><text:span text:style-name="T21">ប់​ផ្ទំណា</text:span><text:span text:style-name="T24"> </text:span><text:span text:style-name="T21">បន្ទប់សម្រាប់ផ្ទំនេះ</text:span><text:span text:style-name="T24"> </text:span><text:span text:style-name="T21">របស់ព្រះរាជា</text:span><text:span text:style-name="T24">​</text:span><text:span text:style-name="T21">នោះ</text:span><text:span text:style-name="T24"> </text:span><text:span text:style-name="T21">ដ៏ដេរ</text:span><text:span text:style-name="T37">ដាស</text:span><text:span text:style-name="T21">​ដោយ​ផ្កាមាស</text:span><text:span text:style-name="T24"> </text:span><text:span text:style-name="T21">និង​កម្រងផ្កា​ផ្សេងៗ</text:span><text:span text:style-name="T22">។</text:span><text:span text:style-name="T24"> </text:span><text:span text:style-name="T21">ព្រះរាជា​ដែលស្រី</text:span><text:span text:style-name="T24">​</text:span><text:span text:style-name="T21">ស្នំ​ហែហម​ហើយ</text:span><text:span text:style-name="T24"> </text:span><text:span text:style-name="T21">ទ្រង់​យាងទៅ</text:span><text:span text:style-name="T22">​</text:span><text:span text:style-name="T21">ក្នុងទី​ព្រៃឈើ​អសោក​ណា</text:span><text:span text:style-name="T24"> </text:span><text:span text:style-name="T21">ទីព្រៃឈើ</text:span><text:span text:style-name="T24">​</text:span><text:span text:style-name="T21">អសោក​នេះ</text:span><text:span text:style-name="T24"> </text:span><text:span text:style-name="T21">របស់​ព្រះរាជា​នោះ</text:span><text:span text:style-name="T24"> </text:span><text:span text:style-name="T21">មាន​ផ្ការីកល្អ</text:span><text:span text:style-name="T22">​</text:span><text:span text:style-name="T21">សព្វៗ</text:span><text:span text:style-name="T24"> </text:span><text:span text:style-name="T21">កាល</text:span><text:span text:style-name="T24"> </text:span><text:span text:style-name="T21">គួរជា​ទី​រីករាយ</text:span><text:span text:style-name="T22">​</text:span><text:span text:style-name="T21">ចិត្ត</text:span><text:span text:style-name="T22">។</text:span><text:span text:style-name="T24"> </text:span><text:span text:style-name="T21">ព្រះរាជា​ដែល​ពួកញាតិ​ហែហម​ហើយ</text:span><text:span text:style-name="T24"> </text:span><text:span text:style-name="T21">ទ្រង់យាង​ទៅ</text:span><text:span text:style-name="T22">​</text:span><text:span text:style-name="T21">ក្នុងទី​ព្រៃឈើ</text:span><text:span text:style-name="T24">​</text:span><text:span text:style-name="T21">អសោក​ណា</text:span><text:span text:style-name="T24"> </text:span><text:span text:style-name="T21">ទីព្រៃឈើ</text:span><text:span text:style-name="T24">​</text:span><text:span text:style-name="T21">អសោក​នេះ</text:span><text:span text:style-name="T24"> </text:span><text:span text:style-name="T21">របស់​ព្រះរាជា​នោះ</text:span><text:span text:style-name="T24"> </text:span><text:span text:style-name="T21">មាន​ផ្ការីកល្អ</text:span><text:span text:style-name="T22">​</text:span><text:span text:style-name="T21">សព្វៗ</text:span><text:span text:style-name="T24"> </text:span><text:span text:style-name="T21">កាល</text:span><text:span text:style-name="T24"> </text:span><text:span text:style-name="T21">គួរជា​ទី​រីករាយ</text:span><text:span text:style-name="T22">​</text:span><text:span text:style-name="T21">ចិត្ត</text:span><text:span text:style-name="T22">។</text:span><text:span text:style-name="T24"> </text:span><text:span text:style-name="T21">ព្រះរាជា​ដែលពួក​ស្រីស្នំ​ហែហម</text:span><text:span text:style-name="T24">​</text:span><text:span text:style-name="T21">ហើយ</text:span><text:span text:style-name="T24"> </text:span><text:span text:style-name="T21">ទ្រង់​យាងទៅ​ក្នុង​</text:span><text:span text:style-name="T37">ឱ</text:span><text:span text:style-name="T21">ទ្យាន​ណា</text:span><text:span text:style-name="T24"> </text:span><text:span text:style-name="T37">ឱ</text:span><text:span text:style-name="T21">ទ្យាននេះ</text:span><text:span text:style-name="T24"> </text:span><text:span text:style-name="T21">របស់​ព្រះរាជា​នោះ</text:span><text:span text:style-name="T24"> </text:span><text:span text:style-name="T21">មានផ្កា</text:span><text:span text:style-name="T22">​</text:span><text:span text:style-name="T21">រីកល្អ​សព្វៗ</text:span><text:span text:style-name="T24"> </text:span><text:span text:style-name="T21">កាល គួរជា​ទីរីករាយ​ចិត្ត</text:span><text:span text:style-name="T22">។</text:span><text:span text:style-name="T24"> </text:span><text:span text:style-name="T21">ព្រះរាជា​ដែលពួក​ញាតិហែហម</text:span><text:span text:style-name="T24">​</text:span><text:span text:style-name="T21">ហើយ</text:span><text:span text:style-name="T24"> </text:span><text:span text:style-name="T21">ទ្រង់​យាងទៅ​ក្នុង​</text:span><text:span text:style-name="T37">ឱ</text:span><text:span text:style-name="T21">ទ្យាន​ណា</text:span><text:span text:style-name="T24"> </text:span><text:span text:style-name="T37">ឱ</text:span><text:span text:style-name="T21">ទ្យាន​នេះ</text:span><text:span text:style-name="T24"> </text:span><text:span text:style-name="T21">របស់​ព្រះរាជា​នោះ</text:span><text:span text:style-name="T24"> </text:span><text:span text:style-name="T21">មានផ្កា</text:span><text:span text:style-name="T22">​</text:span><text:span text:style-name="T21">រីកល្អ​សព្វៗ</text:span><text:span text:style-name="T24"> </text:span><text:span text:style-name="T21">កាល គួរជា​ទី​រីករាយ​ចិត្ត</text:span><text:span text:style-name="T22">។</text:span><text:span text:style-name="T24"> </text:span><text:span text:style-name="T21">ព្រះរាជា​ដែលពួក​ស្រីស្នំ​ហែហម</text:span><text:span text:style-name="T22">​</text:span><text:span text:style-name="T21">ហើយ</text:span><text:span text:style-name="T24"> </text:span><text:span text:style-name="T21">ទ្រង់យាង​ទៅក្នុង​ព្រៃឈើ​កណិការ​ណា</text:span><text:span text:style-name="T24"> </text:span><text:span text:style-name="T21">ព្រៃឈើ​កណិការ​នេះ</text:span><text:span text:style-name="T24"> </text:span><text:span text:style-name="T21">របស់​ព្រះរាជា​នោះ</text:span><text:span text:style-name="T24"> </text:span><text:span text:style-name="T21">មានផ្កា​រីកល្អ​សព្វៗ</text:span><text:span text:style-name="T24"> </text:span><text:span text:style-name="T21">កាល</text:span><text:span text:style-name="T24"> </text:span><text:span text:style-name="T21">គួរជា​ទីរីករាយ​ចិត្ត</text:span><text:span text:style-name="T22">។</text:span><text:span text:style-name="T24"> ​</text:span><text:span text:style-name="T21">ព្រះរាជា</text:span><text:span text:style-name="T24">​</text:span><text:span text:style-name="T21">ដែលពួក​ញាតិហែហម​ហើយ</text:span><text:span text:style-name="T24"> </text:span><text:span text:style-name="T21">ទ្រង់យាង​ទៅក្នុង​ព្រៃឈើ​កណិការ</text:span><text:span text:style-name="T24">​</text:span><text:span text:style-name="T21">ណា</text:span><text:span text:style-name="T24"> </text:span><text:span text:style-name="T21">ព្រៃឈើ​កណិការ​នេះ</text:span><text:span text:style-name="T24"> </text:span><text:span text:style-name="T21">របស់​ព្រះរាជា​នោះ</text:span><text:span text:style-name="T24"> </text:span><text:span text:style-name="T21">មានផ្កា​រីកល្អ​សព្វៗ</text:span><text:span text:style-name="T24"> </text:span><text:span text:style-name="T21">កាល</text:span><text:span text:style-name="T24"> </text:span><text:span text:style-name="T21">គួរជា​ទីរីករាយ​ចិត្ត</text:span><text:span text:style-name="T22">។</text:span><text:span text:style-name="T24"> </text:span><text:span text:style-name="T21">ព្រះរាជា​ដែលពួក​ស្រីស្នំ​ហែហម​ហើយ</text:span><text:span text:style-name="T24"> </text:span><text:span text:style-name="T21">ទ្រង់យាង</text:span><text:span text:style-name="T24">​</text:span><text:span text:style-name="T21">ទៅ</text:span><text:span text:style-name="T22">​</text:span><text:span text:style-name="T21">ក្នុងព្រៃ​ច្រនៀង​ណា</text:span><text:span text:style-name="T24"> </text:span><text:span text:style-name="T21">ព្រៃ​ច្រនៀង​នេះ</text:span><text:span text:style-name="T24"> </text:span><text:span text:style-name="T21">របស់​ព្រះរាជា​នោះ</text:span><text:span text:style-name="T24"> </text:span><text:span text:style-name="T21">មានផ្កា​រីកល្អ</text:span><text:span text:style-name="T24">​</text:span><text:span text:style-name="T21">សព្វៗ</text:span><text:span text:style-name="T24"> </text:span><text:span text:style-name="T21">កាល</text:span><text:span text:style-name="T24"> </text:span><text:span text:style-name="T21">គួរជា​ទីរីករាយ​ចិត្ត</text:span><text:span text:style-name="T22">។</text:span><text:span text:style-name="T24"> </text:span><text:span text:style-name="T21">ព្រះរាជា​ដែលពួក​ញាតិហែហម​ហើយ</text:span><text:span text:style-name="T24"> </text:span><text:span text:style-name="T21">ទ្រង់យាង</text:span><text:span text:style-name="T24">​</text:span><text:span text:style-name="T21">ទៅ</text:span><text:span text:style-name="T22">​</text:span><text:span text:style-name="T21">ក្នុងព្រៃ​</text:span><text:soft-page-break/><text:span text:style-name="T21">ច្រនៀង​ណា</text:span><text:span text:style-name="T24"> </text:span><text:span text:style-name="T21">ព្រៃ​ច្រនៀង​នេះ</text:span><text:span text:style-name="T24"> </text:span><text:span text:style-name="T21">របស់​ព្រះរាជា​នោះ</text:span><text:span text:style-name="T24"> </text:span><text:span text:style-name="T21">មាន​ផ្ការីកល្អ</text:span><text:span text:style-name="T24">​</text:span><text:span text:style-name="T21">សព្វៗ</text:span><text:span text:style-name="T24"> </text:span><text:span text:style-name="T21">កាល</text:span><text:span text:style-name="T24"> </text:span><text:span text:style-name="T21">គួរជា​ទីរីករាយ​ចិត្ត</text:span><text:span text:style-name="T22">។</text:span><text:span text:style-name="T24"> </text:span><text:span text:style-name="T21">ព្រះរាជា​ដែល​ពួក​ស្រីស្នំ</text:span><text:span text:style-name="T24"> </text:span><text:span text:style-name="T21">ហែហម​ហើយ</text:span><text:span text:style-name="T24"> </text:span><text:span text:style-name="T21">ទ្រង់យាងទៅ</text:span><text:span text:style-name="T22">​</text:span><text:span text:style-name="T21">ក្នុង​ព្រៃស្វាយ​ណា</text:span><text:span text:style-name="T24"> </text:span><text:span text:style-name="T21">ព្រៃស្វាយ​នេះ</text:span><text:span text:style-name="T24"> </text:span><text:span text:style-name="T21">របស់</text:span><text:span text:style-name="T24">​</text:span><text:span text:style-name="T21">ព្រះរាជា</text:span><text:span text:style-name="T24">​</text:span><text:span text:style-name="T21">នោះ</text:span><text:span text:style-name="T24"> </text:span><text:span text:style-name="T21">មាន​ផ្ការីកល្អ</text:span><text:span text:style-name="T24">​</text:span><text:span text:style-name="T21">សព្វៗ</text:span><text:span text:style-name="T24"> </text:span><text:span text:style-name="T21">កាល</text:span><text:span text:style-name="T24"> </text:span><text:span text:style-name="T21">គួរជា​ទីរីករាយ​ចិត្ត</text:span><text:span text:style-name="T22">។</text:span><text:span text:style-name="T24"> </text:span><text:span text:style-name="T21">ព្រះរាជា​ដែល</text:span><text:span text:style-name="T24">​</text:span><text:span text:style-name="T21">ពួកញាតិ​ហែហម​ហើយ</text:span><text:span text:style-name="T24"> </text:span><text:span text:style-name="T21">ទ្រង់​យាងទៅ</text:span><text:span text:style-name="T22">​</text:span><text:span text:style-name="T21">ក្នុងព្រៃស្វាយ​ណា</text:span><text:span text:style-name="T24"> </text:span><text:span text:style-name="T21">ព្រៃស្វាយ​នេះ</text:span><text:span text:style-name="T24"> </text:span><text:span text:style-name="T21">របស់</text:span><text:span text:style-name="T24">​</text:span><text:span text:style-name="T21">ព្រះរាជា</text:span><text:span text:style-name="T24">​</text:span><text:span text:style-name="T21">នោះ</text:span><text:span text:style-name="T24"> </text:span><text:span text:style-name="T21">មានផ្កា​រីកល្អ</text:span><text:span text:style-name="T24">​</text:span><text:span text:style-name="T21">សព្វៗ</text:span><text:span text:style-name="T24"> </text:span><text:span text:style-name="T21">កាល</text:span><text:span text:style-name="T24"> </text:span><text:span text:style-name="T21">គួរជា​ទីរីករាយ​ចិត្ត</text:span><text:span text:style-name="T22">។</text:span><text:span text:style-name="T24"> </text:span><text:span text:style-name="T21">ព្រះរាជា</text:span><text:span text:style-name="T24">​</text:span><text:span text:style-name="T21">ដែល</text:span><text:span text:style-name="T24">​</text:span><text:span text:style-name="T21">ពួកស្រីស្នំ​ហែហម​ហើយ</text:span><text:span text:style-name="T24"> </text:span><text:span text:style-name="T21">ទ្រង់​យាងទៅ</text:span><text:span text:style-name="T22">​</text:span><text:span text:style-name="T21">ក្នុង​ស្រះបោក្ខរណី​ណា</text:span><text:span text:style-name="T24"> </text:span><text:span text:style-name="T37">ស្រះ</text:span><text:span text:style-name="T21">បោក្ខរណី​នេះ</text:span><text:span text:style-name="T24"> </text:span><text:span text:style-name="T21">របស់</text:span><text:span text:style-name="T24">​</text:span><text:span text:style-name="T21">ព្រះរាជា</text:span><text:span text:style-name="T24">​</text:span><text:span text:style-name="T21">នោះ</text:span><text:span text:style-name="T24"> </text:span><text:span text:style-name="T21">ដ៏ដេរដា</text:span><text:span text:style-name="T37">ស</text:span><text:span text:style-name="T24"> (</text:span><text:span text:style-name="T21">ដោយ​ផ្កាជលជាត</text:span><text:span text:style-name="T24"> </text:span><text:span text:style-name="T21">និង​ផ្កាថលជាត</text:span><text:span text:style-name="T24">) </text:span><text:span text:style-name="T21">ដ៏កុះករ​ដោយ​ពួក​អណ្ឌជៈ</text:span><text:span text:style-name="T24"> (</text:span><text:span text:style-name="T21">គួរជា​ទីរីករាយ​ចិត្ត</text:span><text:span text:style-name="T24">)</text:span><text:span text:style-name="T22">។</text:span><text:span text:style-name="T24"> </text:span><text:span text:style-name="T21">ព្រះរាជា</text:span><text:span text:style-name="T24">​</text:span><text:span text:style-name="T21">ដែល</text:span><text:span text:style-name="T24">​</text:span><text:span text:style-name="T21">ពួកញាតិ​ហែហម​ហើយ</text:span><text:span text:style-name="T24"> </text:span><text:span text:style-name="T21">ទ្រង់យាង​ទៅ</text:span><text:span text:style-name="T22">​</text:span><text:span text:style-name="T21">ក្នុង​ស្រះបោក្ខរណីណា</text:span><text:span text:style-name="T24"> </text:span><text:span text:style-name="T37">ស្រះ</text:span><text:span text:style-name="T21">បោក្ខរណី​នេះ</text:span><text:span text:style-name="T24"> </text:span><text:span text:style-name="T21">របស់</text:span><text:span text:style-name="T24">​</text:span><text:span text:style-name="T21">ព្រះរាជា</text:span><text:span text:style-name="T24">​</text:span><text:span text:style-name="T21">នោះ</text:span><text:span text:style-name="T24"> </text:span><text:span text:style-name="T21">ដ៏ដេរដា</text:span><text:span text:style-name="T37">ស</text:span><text:span text:style-name="T24"> (</text:span><text:span text:style-name="T21">ដោយ​ផ្កាជលជាត</text:span><text:span text:style-name="T24"> </text:span><text:span text:style-name="T21">និង​ផ្កាថលជាត</text:span><text:span text:style-name="T24">) </text:span><text:span text:style-name="T21">ដ៏​កុះករ​ដោយ​ពួក​អណ្ឌជៈ</text:span><text:span text:style-name="T24"> (</text:span><text:span text:style-name="T21">គួរជា​ទីរីករាយ​ចិត្ត</text:span><text:span text:style-name="T24">)</text:span><text:span text:style-name="T22">។</text:span><text:span text:style-name="T24"> </text:span></text:p>
      <text:p text:style-name="P97"><text:span text:style-name="T24">[</text:span><text:span text:style-name="T21">៦៧៧</text:span><text:span text:style-name="T24">] </text:span><text:span text:style-name="T21">ព្រះរាជាទ្រង់ព្រះនាមសុតសោម</text:span><text:span text:style-name="T24"> </text:span><text:span text:style-name="T21">បានលះបង់​រាជសម្បតិ្ត​នេះហើយ</text:span><text:span text:style-name="T24"> </text:span><text:span text:style-name="T21">ក៏​ទ្រង់​ព្រះផ្នួស</text:span><text:span text:style-name="T24"> </text:span><text:span text:style-name="T21">ទ្រង់​ព្រះពស្ត្រ​កាសាយៈ</text:span><text:span text:style-name="T24"> </text:span><text:span text:style-name="T21">ស្តេចយាង​ទៅតែ​មួយ​ព្រះអង្គ</text:span><text:span text:style-name="T24">​</text:span><text:span text:style-name="T21">ឯង</text:span><text:span text:style-name="T24"> </text:span><text:span text:style-name="T21">ដូចជា​ដំរី</text:span><text:span text:style-name="T37">ត្រាច់</text:span><text:span text:style-name="T21">​ទៅតែ​ម្នាក់ឯង</text:span><text:span text:style-name="T22">។</text:span></text:p>
      <text:p text:style-name="P97"><text:span text:style-name="T24">[</text:span><text:span text:style-name="T21">៦៧៨</text:span><text:span text:style-name="T24">] (</text:span><text:span text:style-name="T21">ព្រះរាជា</text:span><text:span text:style-name="T24">…) </text:span><text:span text:style-name="T21">អ្នកទាំងឡាយ កុំរឭក​ការលេង​ដោយ​សេចក្តី​ត្រេកអរ</text:span><text:span text:style-name="T24"> </text:span><text:span text:style-name="T21">និង​ការសើច​ក្នុងកាល​មុ</text:span><text:span text:style-name="T43">នឡើយ</text:span><text:span text:style-name="T24"> </text:span><text:span text:style-name="T21">កាម​ទាំងឡាយ​កុំបៀតបៀន​ពួកអ្នក</text:span><text:span text:style-name="T24">​</text:span><text:span text:style-name="T21">ឡើយ</text:span><text:span text:style-name="T24"> </text:span><text:span text:style-name="T21">នគរ​ឈ្មោះ​សុទស្សនៈ</text:span><text:span text:style-name="T24"> </text:span><text:span text:style-name="T21">ជាទី​គួររីករាយ</text:span><text:span text:style-name="T24"> (</text:span><text:span text:style-name="T21">អ្នកទាំងឡាយ​កុំរឭក</text:span><text:span text:style-name="T22">​</text:span><text:span text:style-name="T21">ឡើយ</text:span><text:span text:style-name="T24">)</text:span><text:span text:style-name="T22">។</text:span><text:span text:style-name="T24"> </text:span><text:span text:style-name="T21">អ្នក​ទាំងឡាយ</text:span><text:span text:style-name="T24"> </text:span><text:span text:style-name="T21">ចូរចំរើន​មេត្តចិត្ត</text:span><text:span text:style-name="T24"> </text:span><text:span text:style-name="T21">រកប្រមាណ​មិនបាន</text:span><text:span text:style-name="T24"> </text:span><text:span text:style-name="T21">ទាំងថ្ងៃ</text:span><text:span text:style-name="T24">​</text:span><text:span text:style-name="T21">ទាំងយប់</text:span><text:span text:style-name="T24"> </text:span><text:span text:style-name="T21">ទើបពួក​អ្នកនឹង​ទៅកាន់​ទេពបូរី</text:span><text:span text:style-name="T24"> </text:span><text:span text:style-name="T21">ដែល​ជាលំនៅ​ពួកអ្នក​មាន</text:span><text:span text:style-name="T24">​</text:span><text:span text:style-name="T21">បុញ្ញកម្ម</text:span><text:span text:style-name="T22">។</text:span></text:p>
      <text:p text:style-name="P93"><text:span text:style-name="T21">ចប់</text:span><text:span text:style-name="T24"> </text:span><text:span text:style-name="T21">ចុល្លសុតសោមជាតក</text:span><text:span text:style-name="T24"> </text:span><text:span text:style-name="T21">ទី៥</text:span><text:span text:style-name="T22">។</text:span></text:p>
      <text:p text:style-name="P93"><text:span text:style-name="T20">ឧទ្ទាននៃ</text:span><text:span text:style-name="T39">ច</text:span><text:span text:style-name="T20">ត្តាលីសនិបាតនោះគឺ</text:span></text:p>
      <text:p text:style-name="P97"><text:span text:style-name="T21">និយាអំពីសេកជាអ្នកប្រាជ្ញ</text:span><text:span text:style-name="T22">​</text:span><text:span text:style-name="T21">ឈ្មោះ​ជ</text:span><text:span text:style-name="T37">ម្ពុ</text:span><text:span text:style-name="T21">កៈ</text:span><text:span text:style-name="T24"> </text:span><text:span text:style-name="T21">១</text:span><text:span text:style-name="T24"> </text:span><text:span text:style-name="T21">ពួក​ព្រះរាជា​មាន​កុណ្ឌល</text:span><text:span text:style-name="T24"> </text:span><text:span text:style-name="T21">១</text:span><text:span text:style-name="T24"> </text:span><text:span text:style-name="T21">ជាតក​នាង​អលម្ពុសា</text:span><text:span text:style-name="T24"> </text:span><text:span text:style-name="T21">ជាកញ្ញា​ដ៏ប្រសើរ</text:span><text:span text:style-name="T24"> </text:span><text:span text:style-name="T21">១</text:span><text:span text:style-name="T24"> </text:span><text:span text:style-name="T21">នាគរាជ​មានសិរី</text:span><text:span text:style-name="T22">​</text:span><text:span text:style-name="T21">ឈ្មោះ​សង្ខបាល</text:span><text:span text:style-name="T22">​</text:span><text:span text:style-name="T21">ដ៏ប្រសើរ</text:span><text:span text:style-name="T24"> </text:span><text:span text:style-name="T21">១</text:span><text:span text:style-name="T24"> </text:span><text:span text:style-name="T21">អរិន្ទមរាជ​ដ៏ប្រសើរ</text:span><text:span text:style-name="T24"> </text:span><text:span text:style-name="T21">ព្រះ</text:span><text:span text:style-name="T37">នាម</text:span><text:span text:style-name="T21">​សុតសោម</text:span><text:span text:style-name="T24"> </text:span><text:span text:style-name="T21">១</text:span><text:span text:style-name="T22">។</text:span></text:p>
      <text:p text:style-name="P93"><text:span text:style-name="T21">ចប់</text:span><text:span text:style-name="T24"> </text:span><text:span text:style-name="T21">ចត្តាលីសនិបាត</text:span><text:span text:style-name="T22">។</text:span></text:p>
      <text:p text:style-name="P93"><text:span text:style-name="T19">ចប់ ភាគ៦០។</text:span></text:p>
      <text:p text:style-name="P93"><text:span text:style-name="T21">សុត្តន្តបិដក</text:span></text:p>
      <text:p text:style-name="P93"><text:soft-page-break/><text:span text:style-name="T21">ខុទ្ទកនិកាយ</text:span><text:span text:style-name="T24"> </text:span><text:span text:style-name="T21">ជាតក</text:span></text:p>
      <text:p text:style-name="P93"><text:span text:style-name="T21">នវមភាគ</text:span></text:p>
      <text:p text:style-name="P92"><text:span text:style-name="T24"><text:tab/></text:span><text:span text:style-name="T21">មាតិកា</text:span><text:span text:style-name="T24"> <text:tab/><text:tab/><text:tab/><text:tab/><text:tab/><text:tab/><text:tab/></text:span><text:span text:style-name="T21">ទំព័រ</text:span></text:p>
      <text:p text:style-name="P92"><text:span text:style-name="T21">បណ្ណិកនិបាត</text:span><text:span text:style-name="T24"> </text:span><text:span text:style-name="T21">សាលិកេទារជាតក</text:span><text:span text:style-name="T24"> </text:span><text:span text:style-name="T21">ទី</text:span><text:span text:style-name="T24"> </text:span><text:span text:style-name="T21">១</text:span><text:span text:style-name="T24"> …………</text:span><text:span text:style-name="T21">១</text:span></text:p>
      <text:p text:style-name="P92"><text:span text:style-name="T23"><text:tab/><text:tab/> <text:s/></text:span><text:span text:style-name="T22">ចន្ទកិន្នរជាតក</text:span><text:span text:style-name="T24"> ,,</text:span><text:span text:style-name="T22">២</text:span><text:span text:style-name="T24">………………</text:span><text:span text:style-name="T22">២</text:span></text:p>
      <text:p text:style-name="P92"><text:span text:style-name="T24"><text:tab/><text:tab/> <text:s/></text:span><text:span text:style-name="T22">មហាឧក្ថុសជាតក</text:span><text:span text:style-name="T24"> ,,</text:span><text:span text:style-name="T22">៣</text:span><text:span text:style-name="T24"> ……………</text:span><text:span text:style-name="T22">៨</text:span></text:p>
      <text:p text:style-name="P92"><text:span text:style-name="T24"><text:tab/><text:tab/> <text:s/></text:span><text:span text:style-name="T22">ឧទ្ទាលកជាតក</text:span><text:span text:style-name="T24"> <text:s text:c="3"/>,,</text:span><text:span text:style-name="T22">៤</text:span><text:span text:style-name="T24"> ………………</text:span><text:span text:style-name="T22">១៣</text:span></text:p>
      <text:p text:style-name="P92"><text:span text:style-name="T24"><text:tab/><text:tab/> <text:s/></text:span><text:span text:style-name="T22">ភិសជាតក</text:span><text:span text:style-name="T24"><text:tab/> <text:s/>,,</text:span><text:span text:style-name="T22">៥</text:span><text:span text:style-name="T24"> ………………</text:span><text:span text:style-name="T22">១៧</text:span></text:p>
      <text:p text:style-name="P92"><text:span text:style-name="T24"><text:tab/><text:tab/> <text:s/></text:span><text:span text:style-name="T22">សុរុចិជាតក</text:span><text:span text:style-name="T24"> <text:tab/> ,,</text:span><text:span text:style-name="T22">៦</text:span><text:span text:style-name="T24"> ………………</text:span><text:span text:style-name="T22">២៣</text:span></text:p>
      <text:p text:style-name="P92"><text:span text:style-name="T24"><text:tab/><text:tab/> <text:s/></text:span><text:span text:style-name="T22">បញ្ចុបោសថិកជាតក</text:span><text:span text:style-name="T24"> ,,</text:span><text:span text:style-name="T22">៧</text:span><text:span text:style-name="T24">,,…………</text:span><text:span text:style-name="T22">២៧</text:span></text:p>
      <text:p text:style-name="P92"><text:span text:style-name="T24"><text:tab/><text:tab/> <text:s/></text:span><text:span text:style-name="T22">មហាមោរជាតក</text:span><text:span text:style-name="T24"> <text:s/>,, </text:span><text:span text:style-name="T22">៨</text:span><text:span text:style-name="T24"> ………………</text:span><text:span text:style-name="T22">៣១</text:span></text:p>
      <text:p text:style-name="P92"><text:span text:style-name="T24"><text:tab/><text:tab/> <text:s/></text:span><text:span text:style-name="T22">តច្ឆសូករជាតក</text:span><text:span text:style-name="T24"> <text:s/>,,</text:span><text:span text:style-name="T22">៩</text:span><text:span text:style-name="T24">………………</text:span><text:span text:style-name="T22">៣៦</text:span></text:p>
      <text:p text:style-name="P92"><text:span text:style-name="T24"><text:tab/><text:tab/> <text:s/></text:span><text:span text:style-name="T22">មហាវាណិដជាតក</text:span><text:span text:style-name="T24"> ,,</text:span><text:span text:style-name="T22">១០</text:span><text:span text:style-name="T24">………………</text:span><text:span text:style-name="T22">៤០</text:span></text:p>
      <text:p text:style-name="P92"><text:span text:style-name="T24"><text:tab/><text:tab/> <text:s/></text:span><text:span text:style-name="T22">សាធិនរាជជាតក</text:span><text:span text:style-name="T24"> ,,</text:span><text:span text:style-name="T22">១១</text:span><text:span text:style-name="T24"> ………………</text:span><text:span text:style-name="T22">៤៤</text:span></text:p>
      <text:p text:style-name="P92"><text:span text:style-name="T24"><text:tab/><text:tab/> <text:s/></text:span><text:span text:style-name="T22">ទសព្រាហ្មណជាតក</text:span><text:span text:style-name="T24"> ,, </text:span><text:span text:style-name="T22">១២</text:span><text:span text:style-name="T24"> ……………</text:span><text:span text:style-name="T22">៤៨</text:span></text:p>
      <text:p text:style-name="P92"><text:span text:style-name="T24"><text:tab/><text:tab/> <text:s/></text:span><text:span text:style-name="T22">ភិក្ខាបរម្បរជាតក</text:span><text:span text:style-name="T24"> ,,</text:span><text:span text:style-name="T22">១៣</text:span><text:span text:style-name="T24"> ………………</text:span><text:span text:style-name="T22">៥៧</text:span></text:p>
      <text:p text:style-name="P92"><text:span text:style-name="T24"><text:tab/><text:tab/> <text:s/></text:span></text:p>
      <text:p text:style-name="P94"/>
      <text:p text:style-name="P94"/>
      <text:p text:style-name="P94"/>
      <text:p text:style-name="P92"><text:span text:style-name="T22">សន្លឹកប្រាប់មាតិកា</text:span></text:p>
      <text:p text:style-name="P92"><text:span text:style-name="T24"><text:tab/><text:tab/></text:span><text:span text:style-name="T22">មាតិកា</text:span><text:span text:style-name="T24"><text:tab/><text:tab/><text:tab/><text:tab/><text:tab/><text:tab/><text:tab/></text:span><text:span text:style-name="T22">ទំព័រ</text:span></text:p>
      <text:p text:style-name="P92"><text:span text:style-name="T22">វីសតិនិតាត</text:span><text:span text:style-name="T24"> <text:s text:c="2"/></text:span><text:span text:style-name="T22">មាតង្គជាតក</text:span><text:span text:style-name="T24"><text:tab/><text:tab/></text:span><text:span text:style-name="T22">ទី</text:span><text:span text:style-name="T24"> </text:span><text:span text:style-name="T22">១</text:span><text:span text:style-name="T24">………………</text:span><text:span text:style-name="T22">៦២</text:span></text:p>
      <text:p text:style-name="P92"><text:soft-page-break/><text:span text:style-name="T24"><text:tab/><text:tab/> <text:s/></text:span><text:span text:style-name="T22">ចិត្តសម្ភូតជាតក</text:span><text:span text:style-name="T24"> <text:tab/>,, </text:span><text:span text:style-name="T22">២</text:span><text:span text:style-name="T24">………………</text:span><text:span text:style-name="T22">៦៨</text:span></text:p>
      <text:p text:style-name="P92"><text:span text:style-name="T24"><text:tab/><text:tab/> <text:s/></text:span><text:span text:style-name="T22">សិវិរាជជាតក</text:span><text:span text:style-name="T24"><text:tab/><text:tab/>,, </text:span><text:span text:style-name="T22">៣</text:span><text:span text:style-name="T24">………………</text:span><text:span text:style-name="T22">៧៤</text:span></text:p>
      <text:p text:style-name="P92"><text:span text:style-name="T24"><text:tab/><text:tab/> <text:s/></text:span><text:span text:style-name="T22">សិរិមន្ទជាតក</text:span><text:span text:style-name="T24"><text:tab/><text:tab/>,,</text:span><text:span text:style-name="T22">៤</text:span><text:span text:style-name="T24">………………</text:span><text:span text:style-name="T22">៨០</text:span></text:p>
      <text:p text:style-name="P92"><text:span text:style-name="T24"><text:tab/><text:tab/> <text:s/></text:span><text:span text:style-name="T22">រោហនមិគជាតក</text:span><text:span text:style-name="T24"><text:tab/>,,</text:span><text:span text:style-name="T22">៥</text:span><text:span text:style-name="T24">………………</text:span><text:span text:style-name="T22">៨៨</text:span></text:p>
      <text:p text:style-name="P92"><text:span text:style-name="T24"><text:tab/><text:tab/> <text:s/></text:span><text:span text:style-name="T22">ហំសជាតក</text:span><text:span text:style-name="T24"><text:tab/><text:tab/>,,</text:span><text:span text:style-name="T22">៦</text:span><text:span text:style-name="T24">………………</text:span><text:span text:style-name="T22">៩៣</text:span></text:p>
      <text:p text:style-name="P92"><text:span text:style-name="T24"><text:tab/><text:tab/> <text:s/></text:span><text:span text:style-name="T22">សត្តំគុម្ពជាតក</text:span><text:span text:style-name="T24"><text:tab/><text:tab/>,,</text:span><text:span text:style-name="T22">៧</text:span><text:span text:style-name="T24">………………</text:span><text:span text:style-name="T22">៩៨</text:span></text:p>
      <text:p text:style-name="P92"><text:span text:style-name="T24"><text:tab/><text:tab/> <text:s/></text:span><text:span text:style-name="T22">ភល្លាតិយជាតក</text:span><text:span text:style-name="T24"><text:tab/>,,</text:span><text:span text:style-name="T22">៨</text:span><text:span text:style-name="T24">………………</text:span><text:span text:style-name="T22">១០២</text:span></text:p>
      <text:p text:style-name="P92"><text:span text:style-name="T24"><text:tab/><text:tab/> <text:s/></text:span><text:span text:style-name="T22">សោមនស្សជាតក</text:span><text:span text:style-name="T24"><text:tab/>,,</text:span><text:span text:style-name="T22">៩</text:span><text:span text:style-name="T24">………………</text:span><text:span text:style-name="T22">១០៨</text:span></text:p>
      <text:p text:style-name="P92"><text:span text:style-name="T24"><text:tab/><text:tab/> <text:s/></text:span><text:span text:style-name="T22">ចម្បេយ្យជាតក</text:span><text:span text:style-name="T24"><text:tab/><text:tab/>,,</text:span><text:span text:style-name="T22">១០</text:span><text:span text:style-name="T24">………………</text:span><text:span text:style-name="T22">១១៥</text:span></text:p>
      <text:p text:style-name="P92"><text:span text:style-name="T24"><text:tab/><text:tab/> <text:s/></text:span><text:span text:style-name="T22">មហាបលោភនជាតក</text:span><text:span text:style-name="T24">,,</text:span><text:span text:style-name="T22">១១</text:span><text:span text:style-name="T24">………………</text:span><text:span text:style-name="T22">១២៥</text:span></text:p>
      <text:p text:style-name="P92"><text:span text:style-name="T24"><text:tab/><text:tab/> <text:s/></text:span><text:span text:style-name="T22">បញ្ចបណ្ឌិតជាតក</text:span><text:span text:style-name="T24"><text:tab/>,,</text:span><text:span text:style-name="T22">១២</text:span><text:span text:style-name="T24">………………</text:span><text:span text:style-name="T22">១៣០</text:span></text:p>
      <text:p text:style-name="P92"><text:span text:style-name="T24"><text:tab/><text:tab/> <text:s/></text:span><text:span text:style-name="T22">ហត្ថិបាលជាតក</text:span><text:span text:style-name="T24"><text:tab/>,,</text:span><text:span text:style-name="T22">១៣</text:span><text:span text:style-name="T24">………………</text:span><text:span text:style-name="T22">១៣៥</text:span></text:p>
      <text:p text:style-name="P92"><text:span text:style-name="T24"><text:tab/><text:tab/></text:span><text:span text:style-name="T22">អយោលឃរជាតក</text:span><text:span text:style-name="T24">,,</text:span><text:span text:style-name="T22">១៤</text:span><text:span text:style-name="T24">………………</text:span><text:span text:style-name="T22">១៤២</text:span></text:p>
      <text:p text:style-name="P92"><text:span text:style-name="T22">សន្លឹកប្រាប់មាតិកា</text:span></text:p>
      <text:p text:style-name="P92"><text:span text:style-name="T24"><text:tab/><text:tab/></text:span><text:span text:style-name="T22">មាតិកា</text:span><text:span text:style-name="T24"><text:tab/><text:tab/><text:tab/><text:tab/><text:tab/><text:tab/><text:tab/></text:span><text:span text:style-name="T22">ទំព័រ</text:span></text:p>
      <text:p text:style-name="P92"><text:span text:style-name="T22">តីសនិបាត</text:span><text:span text:style-name="T24"><text:tab/> <text:s/></text:span><text:span text:style-name="T22">កីឆន្ទជាតក</text:span><text:span text:style-name="T24"><text:tab/><text:tab/></text:span><text:span text:style-name="T22">ទី</text:span><text:span text:style-name="T24"> </text:span><text:span text:style-name="T22">១</text:span><text:span text:style-name="T24">………………</text:span><text:span text:style-name="T22">១៤៩</text:span></text:p>
      <text:p text:style-name="P92"><text:span text:style-name="T24"><text:tab/><text:tab/> <text:s/></text:span><text:span text:style-name="T22">កុម្ភជាតក</text:span><text:span text:style-name="T24"><text:tab/><text:tab/><text:tab/>,,</text:span><text:span text:style-name="T22">២</text:span><text:span text:style-name="T24">………………</text:span><text:span text:style-name="T22">១៥៤</text:span></text:p>
      <text:p text:style-name="P92"><text:span text:style-name="T24"><text:tab/><text:tab/> <text:s/></text:span><text:span text:style-name="T22">ជយទ្ទិសជាតក</text:span><text:span text:style-name="T24"><text:tab/><text:tab/>,,</text:span><text:span text:style-name="T22">៣</text:span><text:span text:style-name="T24">………………</text:span><text:span text:style-name="T22">១៦២</text:span></text:p>
      <text:p text:style-name="P92"><text:span text:style-name="T24"><text:tab/><text:tab/> <text:s/></text:span><text:span text:style-name="T22">ឆទ្ទន្តជាតក</text:span><text:span text:style-name="T24"><text:tab/><text:tab/>,,</text:span><text:span text:style-name="T22">៤</text:span><text:span text:style-name="T24">………………</text:span><text:span text:style-name="T22">១៧១</text:span></text:p>
      <text:p text:style-name="P92"><text:span text:style-name="T24"><text:tab/><text:tab/> <text:s/></text:span><text:span text:style-name="T22">សម្ភវជាតក</text:span><text:span text:style-name="T24"><text:tab/><text:tab/>,,</text:span><text:span text:style-name="T22">៥</text:span><text:span text:style-name="T24">………………</text:span><text:span text:style-name="T22">១៨០</text:span></text:p>
      <text:p text:style-name="P92"><text:span text:style-name="T24"><text:tab/><text:tab/> <text:s/></text:span><text:span text:style-name="T22">មហាកបិជាតក</text:span><text:span text:style-name="T24"><text:tab/><text:tab/>,,</text:span><text:span text:style-name="T22">៦</text:span><text:span text:style-name="T24">………………</text:span><text:span text:style-name="T22">១៨៧</text:span></text:p>
      <text:p text:style-name="P92"><text:span text:style-name="T24"><text:tab/><text:tab/> <text:s/></text:span><text:span text:style-name="T22">ទករក្ខសជាតក</text:span><text:span text:style-name="T24"><text:tab/><text:tab/>,,</text:span><text:span text:style-name="T22">៧</text:span><text:span text:style-name="T24">………………</text:span><text:span text:style-name="T22">១៩៤</text:span></text:p>
      <text:p text:style-name="P92"><text:span text:style-name="T24"><text:tab/><text:tab/> <text:s/></text:span><text:span text:style-name="T22">បណ្ឌរកជាតក</text:span><text:span text:style-name="T24"><text:tab/><text:tab/>,,</text:span><text:span text:style-name="T22">៨</text:span><text:span text:style-name="T24">………………</text:span><text:span text:style-name="T22">២០០</text:span></text:p>
      <text:p text:style-name="P92"><text:soft-page-break/><text:span text:style-name="T24"><text:tab/><text:tab/> <text:s/></text:span><text:span text:style-name="T22">សម្ពុលាជាតក</text:span><text:span text:style-name="T24"><text:tab/><text:tab/>,,</text:span><text:span text:style-name="T22">៩</text:span><text:span text:style-name="T24">………………</text:span><text:span text:style-name="T22">២០៨</text:span></text:p>
      <text:p text:style-name="P92"><text:span text:style-name="T24"><text:tab/><text:tab/> <text:s/></text:span><text:span text:style-name="T22">ភណ្ឌុតិណ្ឌុកជាតក</text:span><text:span text:style-name="T24"><text:tab/>,,</text:span><text:span text:style-name="T22">១០</text:span><text:span text:style-name="T24">………………</text:span><text:span text:style-name="T22">២១៥</text:span></text:p>
      <text:p text:style-name="P92"><text:span text:style-name="T22">ចត្តាលីសនិបាត</text:span><text:span text:style-name="T24"> </text:span><text:span text:style-name="T22">តេសកុណជាតក</text:span><text:span text:style-name="T24"> ,,</text:span><text:span text:style-name="T22">១</text:span><text:span text:style-name="T24">………………</text:span><text:span text:style-name="T22">២២៣</text:span></text:p>
      <text:p text:style-name="P92"><text:span text:style-name="T24"><text:tab/><text:tab/> <text:s/></text:span><text:span text:style-name="T22">សរភង្គជាតក</text:span><text:span text:style-name="T24"><text:tab/><text:tab/>,,</text:span><text:span text:style-name="T22">២</text:span><text:span text:style-name="T24">………………</text:span><text:span text:style-name="T22">២៣១</text:span></text:p>
      <text:p text:style-name="P92"><text:span text:style-name="T24"><text:tab/><text:tab/> <text:s/></text:span><text:span text:style-name="T22">អលម្ពុសាជាតក</text:span><text:span text:style-name="T24"><text:tab/>,,</text:span><text:span text:style-name="T22">៣</text:span><text:span text:style-name="T24">………………</text:span><text:span text:style-name="T22">២៤៣</text:span></text:p>
      <text:p text:style-name="P92"><text:span text:style-name="T24"><text:tab/><text:tab/> <text:s/></text:span><text:span text:style-name="T22">សង្ខបាលជាតក</text:span><text:span text:style-name="T24"><text:tab/>,,</text:span><text:span text:style-name="T22">៤</text:span><text:span text:style-name="T24">………………</text:span><text:span text:style-name="T22">២៥១</text:span></text:p>
      <text:p text:style-name="P92"><text:span text:style-name="T24"><text:tab/><text:tab/> <text:s/></text:span><text:span text:style-name="T22">ចុល្លសុតសោមជាតក</text:span><text:span text:style-name="T24">,, ………………</text:span><text:span text:style-name="T22">២៦៣</text:span></text:p>
      <text:p text:style-name="P92"><text:span text:style-name="T22">សន្លឹកប្រាប់ពាក្យខុស</text:span><text:span text:style-name="T24"> </text:span><text:span text:style-name="T22">ត្រូវ</text:span></text:p>
      <text:p text:style-name="P92"><text:span text:style-name="T22">ពាក្យខុស</text:span><text:span text:style-name="T24"><text:tab/><text:tab/><text:tab/><text:tab/></text:span><text:span text:style-name="T22">ពាក្យត្រូវ</text:span><text:span text:style-name="T24"><text:tab/><text:tab/><text:tab/></text:span><text:span text:style-name="T22">ទំព័រ</text:span><text:span text:style-name="T24"><text:tab/><text:tab/></text:span><text:span text:style-name="T22">បន្ទាត់</text:span></text:p>
      <text:p text:style-name="P92"><text:span text:style-name="T22">បង្អួច</text:span><text:span text:style-name="T24"><text:tab/><text:tab/><text:tab/><text:tab/><text:tab/></text:span><text:span text:style-name="T22">បង្អួច</text:span><text:span text:style-name="T24"><text:tab/><text:tab/><text:tab/><text:tab/></text:span><text:span text:style-name="T22">២០</text:span><text:span text:style-name="T24"><text:tab/><text:tab/></text:span><text:span text:style-name="T22">៥</text:span></text:p>
      <text:p text:style-name="P92"><text:span text:style-name="T22">សុរុចិជាតក</text:span><text:span text:style-name="T24"> </text:span><text:span text:style-name="T22">ទី</text:span><text:span text:style-name="T24"> </text:span><text:span text:style-name="T22">៥</text:span><text:span text:style-name="T24"><text:tab/><text:tab/><text:tab/></text:span><text:span text:style-name="T22">សុរុចិជាតក</text:span><text:span text:style-name="T24"> </text:span><text:span text:style-name="T22">ទី</text:span><text:span text:style-name="T24"> </text:span><text:span text:style-name="T22">៦</text:span><text:span text:style-name="T24"><text:tab/><text:tab/></text:span><text:span text:style-name="T22">២៣</text:span><text:span text:style-name="T24"><text:tab/><text:tab/></text:span><text:span text:style-name="T22">១</text:span></text:p>
      <text:p text:style-name="P92"><text:span text:style-name="T22">ព្រះច្ចេកពុទ្ធ</text:span><text:span text:style-name="T24"><text:tab/><text:tab/><text:tab/><text:tab/></text:span><text:span text:style-name="T22">ព្រះបច្ចេកពុទ្ធ</text:span><text:span text:style-name="T24"><text:tab/><text:tab/></text:span><text:span text:style-name="T22">៣១</text:span><text:span text:style-name="T24"><text:tab/><text:tab/></text:span><text:span text:style-name="T22">២</text:span></text:p>
      <text:p text:style-name="P92"><text:span text:style-name="T22">ច្រើង</text:span><text:span text:style-name="T24"><text:tab/><text:tab/><text:tab/><text:tab/><text:tab/></text:span><text:span text:style-name="T22">ច្រើន</text:span><text:span text:style-name="T24"><text:tab/><text:tab/><text:tab/><text:tab/><text:tab/><text:tab/></text:span><text:span text:style-name="T22">១៥</text:span></text:p>
      <text:p text:style-name="P92"><text:span text:style-name="T22">ភក្ខា</text:span><text:span text:style-name="T24"><text:tab/><text:tab/><text:tab/><text:tab/><text:tab/></text:span><text:span text:style-name="T22">ភិក្ខា</text:span><text:span text:style-name="T24"><text:tab/><text:tab/><text:tab/><text:tab/></text:span><text:span text:style-name="T22">៥៨</text:span><text:span text:style-name="T24"><text:tab/><text:tab/></text:span><text:span text:style-name="T22">១</text:span></text:p>
      <text:p text:style-name="P92"><text:span text:style-name="T22">ទុប្ខ</text:span><text:span text:style-name="T24"><text:tab/><text:tab/><text:tab/><text:tab/><text:tab/></text:span><text:span text:style-name="T22">ទុក្ខ</text:span><text:span text:style-name="T24"><text:tab/><text:tab/><text:tab/><text:tab/></text:span><text:span text:style-name="T22">១៥៤</text:span><text:span text:style-name="T24"><text:tab/><text:tab/></text:span><text:span text:style-name="T22">៨</text:span></text:p>
      <text:p text:style-name="P92"><text:span text:style-name="T22">សុះស្គាយ</text:span><text:span text:style-name="T24"><text:tab/><text:tab/><text:tab/><text:tab/></text:span><text:span text:style-name="T22">ស្គុះស្គាយ</text:span><text:span text:style-name="T24"><text:tab/><text:tab/><text:tab/></text:span><text:span text:style-name="T22">១៧៦</text:span><text:span text:style-name="T24"><text:tab/><text:tab/></text:span><text:span text:style-name="T22">៤</text:span></text:p>
      <text:p text:style-name="P92"><text:span text:style-name="T22">ផែងដី</text:span><text:span text:style-name="T24"><text:tab/><text:tab/><text:tab/><text:tab/></text:span><text:span text:style-name="T22">ផែនដី</text:span><text:span text:style-name="T24"><text:tab/><text:tab/><text:tab/></text:span><text:span text:style-name="T22">១៩៨</text:span><text:span text:style-name="T24"><text:tab/><text:tab/></text:span><text:span text:style-name="T22">១០</text:span></text:p>
      <text:p text:style-name="P92"><text:span text:style-name="T22">ស៊ីវខ្ញុំ</text:span><text:span text:style-name="T24"><text:tab/><text:tab/><text:tab/><text:tab/><text:tab/></text:span><text:span text:style-name="T22">ស៊ីនូវខ្ញុំ</text:span><text:span text:style-name="T24"><text:tab/><text:tab/><text:tab/></text:span><text:span text:style-name="T22">២១៣</text:span><text:span text:style-name="T24"><text:tab/><text:tab/></text:span><text:span text:style-name="T22">៣</text:span></text:p>
      <text:p text:style-name="P92"><text:span text:style-name="T22">ឯឃវាទេវកុញ្ច</text:span><text:span text:style-name="T24"><text:tab/><text:tab/><text:tab/></text:span><text:span text:style-name="T22">ឯមឃវាទេវកុញ្ជរ</text:span><text:span text:style-name="T24"><text:tab/></text:span><text:span text:style-name="T22">២៤៧</text:span><text:span text:style-name="T24"><text:tab/><text:tab/></text:span><text:span text:style-name="T22">១៩</text:span></text:p>
      <text:p text:style-name="P92"><text:span text:style-name="T22">ព្រះ</text:span></text:p>
      <text:p text:style-name="P92"><text:span text:style-name="T22">ត្រៃបិដកបាលី</text:span></text:p>
      <text:p text:style-name="P92"><text:span text:style-name="T22">និង</text:span></text:p>
      <text:p text:style-name="P92"><text:span text:style-name="T22">សេចក្តីប្រែជាភាសាខ្មែរ</text:span></text:p>
      <text:p text:style-name="P92"><text:soft-page-break/><text:span text:style-name="T22">សុត្តន្តបិដក</text:span></text:p>
      <text:p text:style-name="P92"><text:span text:style-name="T22">ខុទ្ទកនិកាយ</text:span><text:span text:style-name="T24"> </text:span><text:span text:style-name="T22">ជាតក</text:span></text:p>
      <text:p text:style-name="P92"><text:span text:style-name="T22">នវមភាគ</text:span></text:p>
      <text:p text:style-name="P92"><text:span text:style-name="T22">៦០</text:span></text:p>
      <text:p text:style-name="P92"><text:span text:style-name="T22">វាយដោយសលវតី</text:span><text:span text:style-name="T24"> </text:span><text:span text:style-name="T19">សុវណ្ណ</text:span><text:span text:style-name="T23"> </text:span><text:span text:style-name="T19">ចិន្តា</text:span></text:p>
      <text:p text:style-name="P92"><text:span text:style-name="T22">ចប់ថ្ងៃទី</text:span><text:span text:style-name="T24"> </text:span><text:span text:style-name="T22">៣០</text:span><text:span text:style-name="T24"> </text:span><text:span text:style-name="T22">ខែ</text:span><text:span text:style-name="T24"> </text:span><text:span text:style-name="T22">៨</text:span><text:span text:style-name="T24"> </text:span><text:span text:style-name="T22">ឆ្នាំ</text:span><text:span text:style-name="T24"> </text:span><text:span text:style-name="T22">២០១០</text:span></text:p>
      <text:p text:style-name="P93"><text:span text:style-name="T22">សុត្តន្តបិដក</text:span></text:p>
      <text:p text:style-name="P93"><text:span text:style-name="T22">ខុទ្ទកនិកាយ ជាតក</text:span></text:p>
      <text:p text:style-name="P93"><text:span text:style-name="T22">នវមភាគ</text:span></text:p>
      <text:p text:style-name="P92"><text:span text:style-name="T22">បកិណ្ណកនិបាត <text:tab/></text:span></text:p>
      <text:p text:style-name="P92"><text:span text:style-name="T22">សាលិកេទារជាតក ទី១<text:tab/>១</text:span></text:p>
      <text:p text:style-name="P92"><text:span text:style-name="T22"><text:s/>ចន្ទកិន្នរជាតក ទី២</text:span><text:span text:style-name="T25"><text:tab/></text:span><text:span text:style-name="T22"><text:tab/>៤</text:span></text:p>
      <text:p text:style-name="P92"><text:span text:style-name="T22"><text:s/>មហាឧក្កុសជាតក ទី៣<text:tab/>៨</text:span></text:p>
      <text:p text:style-name="P92"><text:span text:style-name="T22"><text:s/>ឧទ្ទាល</text:span><text:span text:style-name="T31">ក</text:span><text:span text:style-name="T22">ជាតក ទី៤<text:tab/><text:tab/>១៣</text:span></text:p>
      <text:p text:style-name="P92"><text:span text:style-name="T22"><text:s/>ភិសជាតក ទី៥<text:tab/><text:tab/>១៧</text:span></text:p>
      <text:p text:style-name="P92"><text:span text:style-name="T22"><text:s/>សុរុចិជាតក ទី៦<text:tab/><text:tab/>២៣</text:span></text:p>
      <text:p text:style-name="P92"><text:span text:style-name="T22"><text:s/>បញ្ចុបោសថិកជាតក ទី៧<text:tab/>២៧</text:span></text:p>
      <text:p text:style-name="P92"><text:span text:style-name="T22"><text:s/>មហាមោរជាតក ទី៨<text:tab/>៣១</text:span></text:p>
      <text:p text:style-name="P92"><text:span text:style-name="T22"><text:s/>តច្ឆសូករជាតក ទី៩<text:tab/><text:tab/>៣៦</text:span></text:p>
      <text:p text:style-name="P92"><text:span text:style-name="T22"><text:s/>មហាវាណិជជាតក ទី១០<text:tab/>៤០</text:span></text:p>
      <text:p text:style-name="P92"><text:span text:style-name="T22"><text:s/>សាធិនរាជជាតក ទី១១<text:tab/>៤៤</text:span></text:p>
      <text:p text:style-name="P92"><text:span text:style-name="T22"><text:s/>ទសព្រាហ្មណជាតក ទី១២<text:tab/><text:tab/>៤៨</text:span></text:p>
      <text:p text:style-name="P92"><text:span text:style-name="T22"><text:s/>ភិក្ខាបរម្បរជាតក ទី១៣<text:tab/>៥៧</text:span></text:p>
      <text:p text:style-name="P93"><text:soft-page-break/><text:span text:style-name="T22">វីសតិនិបាត</text:span></text:p>
      <text:p text:style-name="P92"><text:span text:style-name="T22">មាតង្គជាតក ទី១<text:tab/><text:tab/>៦២</text:span></text:p>
      <text:p text:style-name="P92"><text:span text:style-name="T22"><text:s/>ចិត្តសម្ភូតជាតក ទី២<text:tab/>៦៨</text:span></text:p>
      <text:p text:style-name="P92"><text:span text:style-name="T22"><text:s/>សិ</text:span><text:span text:style-name="T29">វិ</text:span><text:span text:style-name="T22">រាជជាតក ទី៣<text:tab/><text:tab/>៧៤</text:span></text:p>
      <text:p text:style-name="P92"><text:span text:style-name="T22"><text:s/>សិរីមន្ទជាតក ទី៤<text:tab/><text:tab/>៨០</text:span></text:p>
      <text:p text:style-name="P92"><text:span text:style-name="T22"><text:s/>រោហនមិគជាតក ទី៥<text:tab/>៨៨</text:span></text:p>
      <text:p text:style-name="P92"><text:span text:style-name="T22"><text:s/>ហំសជាតក ទី៦<text:tab/><text:tab/>៩៣</text:span></text:p>
      <text:p text:style-name="P92"><text:span text:style-name="T22"><text:s/>សត្តិគុម្ពជាតក ទី៧<text:tab/><text:tab/>៩៨</text:span></text:p>
      <text:p text:style-name="P92"><text:span text:style-name="T22"><text:s/>ភល្លាតិយជាតក ទី៨<text:tab/>១០២</text:span></text:p>
      <text:p text:style-name="P92"><text:span text:style-name="T22"><text:s/>សោមនស្សជាតក ទី៩<text:tab/>១០៨</text:span></text:p>
      <text:p text:style-name="P92"><text:span text:style-name="T22"><text:s/>ចម្បេយ្យជាតក ទី១០<text:tab/>១១៥</text:span></text:p>
      <text:p text:style-name="P92"><text:span text:style-name="T22"><text:s/>មហាបលោភនជាតក ទី១១<text:tab/>១២៥</text:span></text:p>
      <text:p text:style-name="P92"><text:span text:style-name="T22"><text:s/>បញ្ចបណ្ឌិតជាតក ទី១២<text:tab/>១៣០</text:span></text:p>
      <text:p text:style-name="P92"><text:span text:style-name="T22"><text:s/>ហត្ថិបាលជាតក ទី១៣<text:tab/>១៣៥</text:span></text:p>
      <text:p text:style-name="P92"><text:span text:style-name="T22"><text:s/>អយោឃរជាតក ទី១៤<text:tab/>១៤២</text:span></text:p>
      <text:p text:style-name="P93"><text:span text:style-name="T22">តឹ</text:span><text:span text:style-name="T29">សនិ</text:span><text:span text:style-name="T22">បាត</text:span></text:p>
      <text:p text:style-name="P92"><text:span text:style-name="T22">កឹឆន្ទជាតក ទី១<text:tab/><text:tab/>១៤៩</text:span></text:p>
      <text:p text:style-name="P92"><text:span text:style-name="T22"><text:s/>កុ</text:span><text:span text:style-name="T29">ម្ភ</text:span><text:span text:style-name="T22">ជាតក ទី២<text:tab/><text:tab/>១៥៤</text:span></text:p>
      <text:p text:style-name="P92"><text:span text:style-name="T22"><text:s/>ជយទ្ទិសជាតក ទី៣<text:tab/><text:tab/>១៦២</text:span></text:p>
      <text:p text:style-name="P92"><text:span text:style-name="T22"><text:s/>ឆទ្ទន្តជាតក ទី៤<text:tab/><text:tab/>១៧១</text:span></text:p>
      <text:p text:style-name="P92"><text:span text:style-name="T22"><text:s/>សម្ភវជាតក ទី៥<text:tab/><text:tab/>១៨០</text:span></text:p>
      <text:p text:style-name="P92"><text:span text:style-name="T22"><text:s/>មហាកបិជាតក ទី៦<text:tab/><text:tab/>១៨៧</text:span></text:p>
      <text:p text:style-name="P92"><text:span text:style-name="T22"><text:s/>ទករក្ខសជាតក ទី៧<text:tab/><text:tab/>១៩៤</text:span></text:p>
      <text:p text:style-name="P92"><text:soft-page-break/><text:span text:style-name="T22"><text:s/>បណ្ឌរកជាតក ទី៨<text:tab/><text:tab/>២០០</text:span></text:p>
      <text:p text:style-name="P92"><text:span text:style-name="T22"><text:s/>សម្ពុលាជាតក ទី៩<text:tab/><text:tab/>២០៨</text:span></text:p>
      <text:p text:style-name="P92"><text:span text:style-name="T22"><text:s/>ភណ្ឌុតិណ្ឌុកជាតក ទី១០<text:tab/>២១៥</text:span></text:p>
      <text:p text:style-name="P93"><text:span text:style-name="T22">ចត្តា</text:span><text:span text:style-name="T29">លីស</text:span><text:span text:style-name="T22">និបាត</text:span></text:p>
      <text:p text:style-name="P92"><text:span text:style-name="T22">តេសកុណជាតក ទី១<text:tab/>២២៣</text:span></text:p>
      <text:p text:style-name="P92"><text:span text:style-name="T22"><text:s/>សរភង្គជាតក ទី២<text:tab/><text:tab/>២៣១</text:span></text:p>
      <text:p text:style-name="P92"><text:span text:style-name="T22"><text:s/>អលម្ពុសាជាតក ទី៣<text:tab/>២៤៣</text:span></text:p>
      <text:p text:style-name="P92"><text:span text:style-name="T22"><text:s/>សង្ខបាលជាតក ទី៤<text:tab/>២៥១</text:span></text:p>
      <text:p text:style-name="P92"><text:span text:style-name="T22"><text:s/>ចុល្លសុតសោមជាតក ទី៥<text:tab/>២៦៣</text:span></text:p>
      <text:p text:style-name="P9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hmer OS Content3" svg:font-family="'Khmer OS Content'"/>
    <style:font-face style:name="Khmer OS Content1" svg:font-family="'Khmer OS Content'" style:font-pitch="variable"/>
    <style:font-face style:name="Khmer OS Content" svg:font-family="'Khmer OS Content'" style:font-adornments="Fett" style:font-pitch="variable"/>
    <style:font-face style:name="Khmer OS Content4" svg:font-family="'Khmer OS Content'" style:font-adornments="Kursiv" style:font-pitch="variable"/>
    <style:font-face style:name="Khmer OS Content2" svg:font-family="'Khmer OS Content'" style:font-adornments="Standard" style:font-pitch="variable"/>
    <style:font-face style:name="Khmer OS Metal Chrieng1" svg:font-family="'Khmer OS Metal Chrieng'" style:font-adornments="Standard" style:font-pitch="variable"/>
    <style:font-face style:name="Khmer OS Muol Pali" svg:font-family="'Khmer OS Muol Pali'" style:font-pitch="variable"/>
    <style:font-face style:name="Khmer SBBIC System1" svg:font-family="'Khmer SBBIC System'" style:font-adornments="Standard" style:font-pitch="variable"/>
    <style:font-face style:name="Tahoma1" svg:font-family="Tahoma" style:font-adornments="Standard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aunPenh" svg:font-family="DaunPenh" style:font-family-generic="roman" style:font-pitch="variable"/>
    <style:font-face style:name="Khmer OS Metal Chrieng" svg:font-family="'Khmer OS Metal Chrieng'" style:font-family-generic="roman" style:font-pitch="variable"/>
    <style:font-face style:name="Khmer SBBIC System" svg:font-family="'Khmer SBBIC System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Khmer OS System" svg:font-family="'Khmer OS System'" style:font-family-generic="system" style:font-pitch="variable"/>
    <style:font-face style:name="Microsoft YaHei" svg:font-family="'Microsoft YaHei'" style:font-family-generic="system" style:font-pitch="variable"/>
    <style:font-face style:name="MoolBoran" svg:font-family="MoolBoran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Khmer OS System" style:font-size-complex="12pt" style:language-complex="km" style:country-complex="KH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Khmer OS System" style:font-size-complex="12pt" style:language-complex="km" style:country-complex="K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/>
      <style:text-properties style:font-name-complex="Khmer OS Content2" style:font-family-complex="'Khmer OS Content'" style:font-style-name-complex="Standard" style:font-pitch-complex="variable" style:font-size-complex="13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Khmer OS Content3" style:font-family-complex="'Khmer OS Content'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.079cm" fo:margin-bottom="0.079cm" loext:contextual-spacing="false" fo:line-height="115%" fo:text-align="justify" style:justify-single-word="false" fo:text-indent="0.76cm" style:auto-text-indent="false" style:page-number="auto">
        <style:tab-stops/>
      </style:paragraph-properties>
      <style:text-properties style:font-name-complex="Khmer OS Content2" style:font-family-complex="'Khmer OS Content'" style:font-style-name-complex="Standard" style:font-pitch-complex="variable" style:font-size-complex="13pt"/>
    </style:style>
    <style:style style:name="List" style:family="paragraph" style:parent-style-name="Text_20_body" style:class="list">
      <style:text-properties style:font-size-asian="12pt" style:font-name-complex="Khmer OS Content3" style:font-family-complex="'Khmer OS Content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Khmer OS Content3" style:font-family-complex="'Khmer OS Content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Khmer OS Content3" style:font-family-complex="'Khmer OS Content'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 fo:text-align="center" style:justify-single-word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Khmer OS System" style:font-family-complex="'Khmer OS System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 fo:text-align="center" style:justify-single-word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Khmer OS System" style:font-family-complex="'Khmer OS System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cm" fo:margin-right="0cm" fo:margin-top="0.3cm" fo:margin-bottom="0.049cm" loext:contextual-spacing="false" fo:text-align="center" style:justify-single-word="false" fo:text-indent="0cm" style:auto-text-indent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Khmer OS System" style:font-family-complex="'Khmer OS System'" style:font-family-generic-complex="system" style:font-pitch-complex="variable" style:font-size-complex="15pt" style:font-weight-complex="bold"/>
    </style:style>
    <style:style style:name="Quotations" style:family="paragraph" style:parent-style-name="Standard" style:class="html">
      <style:paragraph-properties fo:margin-left="1.27cm" fo:margin-right="1.27cm" fo:margin-top="0.508cm" fo:margin-bottom="0.508cm" loext:contextual-spacing="false" fo:text-align="justify" style:justify-single-word="false" fo:text-indent="0cm" style:auto-text-indent="false"/>
      <style:text-properties fo:font-size="13pt" style:font-name-complex="Khmer OS Content4" style:font-family-complex="'Khmer OS Content'" style:font-style-name-complex="Kursiv" style:font-pitch-complex="variable" style:font-size-complex="13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cm" fo:margin-bottom="0.199cm" loext:contextual-spacing="false" fo:text-align="center" style:justify-single-word="false" fo:text-indent="0cm" style:auto-text-indent="false" style:page-number="auto"/>
      <style:text-properties fo:color="#808080" style:font-name="Khmer OS Content" fo:font-family="'Khmer OS Content'" style:font-style-name="Fett" style:font-pitch="variable" fo:font-size="14pt" fo:font-style="normal" fo:font-weight="normal" style:font-size-asian="95%" style:font-style-asian="italic" style:font-weight-asian="bold" style:font-name-complex="Khmer OS Content2" style:font-family-complex="'Khmer OS Content'" style:font-style-name-complex="Standard" style:font-pitch-complex="variable" style:font-size-complex="14pt" style:font-style-complex="normal" style:font-weight-complex="normal"/>
    </style:style>
    <style:style style:name="Suttacode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  <style:text-properties fo:color="#999999" fo:font-size="9pt"/>
    </style:style>
    <style:style style:name="Seite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.76cm" style:auto-text-indent="false"/>
      <style:text-properties fo:color="#158466" style:font-name="Khmer OS Content1" fo:font-family="'Khmer OS Content'" style:font-pitch="variable" fo:font-size="9pt" style:font-name-complex="Khmer OS Content1" style:font-family-complex="'Khmer OS Content'" style:font-pitch-complex="variable" style:font-size-complex="9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0pt" fo:language="de" fo:country="AT" style:font-name-asian="Calibri1" style:font-family-asian="Calibri" style:font-family-generic-asian="system" style:font-pitch-asian="variable" style:font-size-asian="10pt" style:language-asian="de" style:country-asian="AT" style:font-name-complex="Calibri1" style:font-family-complex="Calibri" style:font-family-generic-complex="system" style:font-pitch-complex="variable" style:font-size-complex="10pt" style:language-complex="th" style:country-complex="TH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n" fo:country="US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2" fo:widows="2" style:vertical-align="auto"/>
      <style:text-properties style:font-name="Tahoma" fo:font-family="Tahoma" style:font-family-generic="roman" style:font-pitch="variable" fo:font-size="8pt" fo:language="en" fo:country="US" style:font-name-asian="Calibri1" style:font-family-asian="Calibri" style:font-family-generic-asian="system" style:font-pitch-asian="variable" style:font-size-asian="8pt" style:language-asian="en" style:country-asian="US" style:font-name-complex="Tahoma1" style:font-family-complex="Tahoma" style:font-style-name-complex="Standard" style:font-pitch-complex="variable" style:font-size-complex="8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mbria" fo:font-family="Cambria" style:font-family-generic="roman" style:font-pitch="variable" fo:font-size="14pt" fo:language="en" fo:country="US" fo:font-weight="bold" style:font-size-asian="14pt" style:language-asian="en" style:country-asian="US" style:font-weight-asian="bold" style:font-name-complex="MoolBoran" style:font-family-complex="MoolBoran" style:font-family-generic-complex="system" style:font-pitch-complex="variable" style:font-size-complex="14pt" style:language-complex="ar" style:country-complex="SA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mbria" fo:font-family="Cambria" style:font-family-generic="roman" style:font-pitch="variable" fo:font-size="13pt" fo:language="en" fo:country="US" fo:font-weight="bold" style:font-size-asian="13pt" style:language-asian="en" style:country-asian="US" style:font-weight-asian="bold" style:font-name-complex="MoolBoran" style:font-family-complex="MoolBoran" style:font-family-generic-complex="system" style:font-pitch-complex="variable" style:font-size-complex="13pt" style:language-complex="ar" style:country-complex="SA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mbria" fo:font-family="Cambria" style:font-family-generic="roman" style:font-pitch="variable" fo:font-size="11pt" fo:language="en" fo:country="US" fo:font-weight="bold" style:font-size-asian="11pt" style:language-asian="en" style:country-asian="US" style:font-weight-asian="bold" style:font-name-complex="MoolBoran" style:font-family-complex="MoolBoran" style:font-family-generic-complex="system" style:font-pitch-complex="variable" style:font-size-complex="11pt" style:language-complex="ar" style:country-complex="SA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ahoma2" style:font-family-complex="Tahoma" style:font-family-generic-complex="system" style:font-pitch-complex="variable" style:font-size-complex="8pt" style:language-complex="ar" style:country-complex="SA"/>
    </style:style>
    <style:style style:name="Internet_20_link_20__28_user_29_" style:display-name="Internet link (user)" style:family="text">
      <style:text-properties fo:color="#000080" fo:language="de" fo:country="AT" style:text-underline-style="solid" style:text-underline-width="auto" style:text-underline-color="font-color" style:language-asian="de" style:country-asian="A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tab/><text:page-number style:num-format="1" text:select-page="current">0</text:page-number>/<text:page-count style:num-format="1">151</text:page-count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3T11:26:31.997000000</meta:creation-date>
    <meta:generator>LibreOffice/6.1.3.2$Windows_X86_64 LibreOffice_project/86daf60bf00efa86ad547e59e09d6bb77c699acb</meta:generator>
    <dc:date>2019-03-06T13:50:16.560000000</dc:date>
    <meta:editing-duration>PT1H8M52S</meta:editing-duration>
    <meta:editing-cycles>16</meta:editing-cycles>
    <meta:document-statistic meta:table-count="0" meta:image-count="0" meta:object-count="0" meta:page-count="151" meta:paragraph-count="956" meta:word-count="5289" meta:character-count="164893" meta:non-whitespace-character-count="23724"/>
  </office:meta>
</office:document-meta>
</file>