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UI1" svg:font-family="'Khmer U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aunPenh" svg:font-family="DaunPenh" style:font-family-generic="system" style:font-pitch="variable"/>
    <style:font-face style:name="Khmer OS" svg:font-family="'Khmer OS'" style:font-family-generic="system" style:font-pitch="variable"/>
    <style:font-face style:name="Khmer OS Metal Chrieng1" svg:font-family="'Khmer OS Metal Chrieng'" style:font-family-generic="system" style:font-pitch="variable"/>
    <style:font-face style:name="Khmer OS Muol Pali1" svg:font-family="'Khmer OS Muol Pali'" style:font-family-generic="system" style:font-pitch="variable"/>
    <style:font-face style:name="Khmer UI" svg:font-family="'Khmer UI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3.493cm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Khmer OS Metal Chrieng" fo:font-size="12pt" style:font-size-asian="12pt" style:font-name-complex="Khmer OS Metal Chrieng1" style:font-size-complex="12pt"/>
    </style:style>
    <style:style style:name="P5" style:family="paragraph" style:parent-style-name="Standard">
      <style:paragraph-properties fo:margin-left="0cm" fo:margin-right="0cm" fo:line-height="115%" fo:text-indent="1.251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indent="1cm" style:auto-text-indent="false" style:writing-mode="lr-tb"/>
    </style:style>
    <style:style style:name="P7" style:family="paragraph" style:parent-style-name="Standard">
      <style:paragraph-properties fo:margin-left="1.249cm" fo:margin-right="0cm" fo:line-height="115%" fo:text-indent="1.249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ff3333" style:font-name="Khmer OS Metal Chrieng" fo:font-size="11pt" fo:language="ca" fo:country="ES" fo:font-weight="bold" style:font-size-asian="11pt" style:font-weight-asian="bold" style:font-name-complex="Khmer OS Metal Chrieng1" style:font-size-complex="11pt" style:language-complex="km" style:country-complex="KH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1.251cm" fo:margin-right="0cm" fo:line-height="115%" fo:text-indent="0cm" style:auto-text-indent="false" style:writing-mode="lr-tb"/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P17" style:family="paragraph" style:parent-style-name="Standard">
      <style:paragraph-properties fo:margin-left="0cm" fo:margin-right="0cm" fo:line-height="115%" fo:text-indent="1cm" style:auto-text-indent="false" style:writing-mode="lr-tb"/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P18" style:family="paragraph" style:parent-style-name="Standard">
      <style:paragraph-properties fo:margin-left="1.249cm" fo:margin-right="0cm" fo:line-height="115%" fo:text-indent="1.249cm" style:auto-text-indent="false" style:writing-mode="lr-tb"/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P19" style:family="paragraph" style:parent-style-name="Standard">
      <style:paragraph-properties fo:margin-left="2.498cm" fo:margin-right="0cm" fo:line-height="115%" fo:text-indent="1.249cm" style:auto-text-indent="false" style:writing-mode="lr-tb"/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P20" style:family="paragraph" style:parent-style-name="Standard">
      <style:paragraph-properties fo:margin-left="0cm" fo:margin-right="0cm" fo:line-height="150%" fo:text-indent="1.27cm" style:auto-text-indent="false" style:writing-mode="lr-tb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</style:style>
    <style:style style:name="P22" style:family="paragraph" style:parent-style-name="Standard">
      <style:paragraph-properties fo:margin-left="1.27cm" fo:margin-right="0cm" fo:line-height="150%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1.27cm" fo:margin-right="0cm" fo:line-height="150%" fo:text-align="end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1.27cm" fo:margin-right="0cm" fo:line-height="150%" fo:text-align="end" style:justify-single-word="false" fo:text-indent="-1.27cm" style:auto-text-indent="false" style:writing-mode="lr-tb"/>
    </style:style>
    <style:style style:name="P25" style:family="paragraph" style:parent-style-name="Standard">
      <style:paragraph-properties fo:margin-left="1.27cm" fo:margin-right="0cm" fo:line-height="150%" fo:text-align="center" style:justify-single-word="false" fo:text-indent="-1.27cm" style:auto-text-indent="false" style:writing-mode="lr-tb"/>
    </style:style>
    <style:style style:name="P26" style:family="paragraph" style:parent-style-name="Standard">
      <style:paragraph-properties fo:margin-left="1.27cm" fo:margin-right="0cm" fo:margin-top="0.494cm" fo:margin-bottom="0.494cm" loext:contextual-spacing="false" fo:text-align="center" style:justify-single-word="false" fo:text-indent="-1.27cm" style:auto-text-indent="false" style:writing-mode="lr-tb"/>
    </style:style>
    <style:style style:name="P27" style:family="paragraph" style:parent-style-name="Standard">
      <style:paragraph-properties fo:margin-left="1.27cm" fo:margin-right="0cm" fo:margin-top="0.494cm" fo:margin-bottom="0.494cm" loext:contextual-spacing="false" fo:text-indent="-1.27cm" style:auto-text-indent="false" style:writing-mode="lr-tb"/>
    </style:style>
    <style:style style:name="T1" style:family="text">
      <style:text-properties fo:color="#ff3333" style:font-name="Khmer OS Metal Chrieng" fo:font-size="11pt" fo:language="en" fo:country="US" fo:font-weight="bold" style:font-size-asian="11pt" style:font-weight-asian="bold" style:font-name-complex="Khmer OS Metal Chrieng1" style:font-size-complex="11pt" style:language-complex="km" style:country-complex="KH" style:font-weight-complex="bold"/>
    </style:style>
    <style:style style:name="T2" style:family="text">
      <style:text-properties fo:color="#ff3333" style:font-name="Khmer OS Metal Chrieng" fo:font-size="11pt" fo:language="en" fo:country="US" fo:font-weight="bold" style:font-size-asian="11pt" style:font-weight-asian="bold" style:font-name-complex="Khmer OS Metal Chrieng1" style:font-size-complex="11pt" style:font-weight-complex="bold"/>
    </style:style>
    <style:style style:name="T3" style:family="text">
      <style:text-properties fo:color="#ff3333" style:font-name="Khmer OS Metal Chrieng" fo:font-size="11pt" fo:language="en" fo:country="US" fo:font-weight="bold" officeooo:rsid="00335640" style:font-size-asian="11pt" style:font-weight-asian="bold" style:font-name-complex="Khmer OS Metal Chrieng1" style:font-size-complex="11pt" style:font-weight-complex="bold"/>
    </style:style>
    <style:style style:name="T4" style:family="text">
      <style:text-properties fo:color="#ff3333" style:font-name="Khmer OS Metal Chrieng" fo:font-size="11pt" fo:language="ca" fo:country="ES" fo:font-weight="bold" style:font-size-asian="11pt" style:language-asian="de" style:country-asian="DE" style:font-weight-asian="bold" style:font-name-complex="Khmer OS Metal Chrieng1" style:font-size-complex="11pt" style:font-weight-complex="bold"/>
    </style:style>
    <style:style style:name="T5" style:family="text">
      <style:text-properties fo:color="#ff3333" style:font-name="Khmer OS Metal Chrieng" fo:font-size="11pt" fo:language="ca" fo:country="ES" fo:font-weight="bold" officeooo:rsid="00335640" style:font-size-asian="11pt" style:language-asian="de" style:country-asian="DE" style:font-weight-asian="bold" style:font-name-complex="Khmer OS Metal Chrieng1" style:font-size-complex="11pt" style:font-weight-complex="bold"/>
    </style:style>
    <style:style style:name="T6" style:family="text">
      <style:text-properties fo:color="#ff3333" style:font-name="Khmer OS Metal Chrieng" fo:font-size="11pt" fo:language="ca" fo:country="ES" fo:font-weight="bold" style:font-size-asian="11pt" style:font-weight-asian="bold" style:font-name-complex="Khmer OS Metal Chrieng1" style:font-size-complex="11pt" style:font-weight-complex="bold"/>
    </style:style>
    <style:style style:name="T7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language-complex="ca" style:country-complex="ES" style:font-weight-complex="bold"/>
    </style:style>
    <style:style style:name="T8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font-weight-complex="bold"/>
    </style:style>
    <style:style style:name="T9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language-complex="de" style:country-complex="DE" style:font-weight-complex="bold"/>
    </style:style>
    <style:style style:name="T10" style:family="text">
      <style:text-properties fo:color="#ff3333" style:font-name="Khmer OS Metal Chrieng" fo:font-size="11pt" fo:font-weight="bold" style:font-size-asian="11pt" style:font-weight-asian="bold" style:font-name-complex="Khmer OS Metal Chrieng1" style:font-size-complex="11pt" style:language-complex="km" style:country-complex="KH" style:font-weight-complex="bold"/>
    </style:style>
    <style:style style:name="T11" style:family="text">
      <style:text-properties fo:color="#ff3333" style:font-name="Khmer OS Metal Chrieng" fo:font-size="11pt" fo:font-weight="bold" style:font-size-asian="11pt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12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13" style:family="text">
      <style:text-properties style:font-name="Khmer OS Metal Chrieng" fo:font-size="12pt" fo:language="km" fo:country="KH" style:font-size-asian="12pt" style:font-name-complex="Khmer OS Muol Pali1" style:font-size-complex="12pt"/>
    </style:style>
    <style:style style:name="T14" style:family="text"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T15" style:family="text">
      <style:text-properties style:font-name="Khmer OS Metal Chrieng" fo:font-size="12pt" style:font-size-asian="12pt" style:font-name-complex="Khmer OS Metal Chrieng1" style:font-size-complex="12pt"/>
    </style:style>
    <style:style style:name="T16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17" style:family="text">
      <style:text-properties style:font-name="Khmer OS Metal Chrieng" fo:language="km" fo:country="KH" fo:font-weight="bold" style:font-weight-asian="bold" style:font-name-complex="Khmer OS Metal Chrieng1" style:language-complex="de" style:country-complex="DE" style:font-weight-complex="bold"/>
    </style:style>
    <style:style style:name="T18" style:family="text">
      <style:text-properties style:font-name="Khmer OS Metal Chrieng" fo:language="km" fo:country="KH" style:font-name-complex="Khmer OS Metal Chrieng1"/>
    </style:style>
    <style:style style:name="T19" style:family="text">
      <style:text-properties style:font-name="Khmer OS Metal Chrieng" fo:language="km" fo:country="KH" style:font-name-complex="Khmer OS Metal Chrieng1" style:language-complex="ca" style:country-complex="ES"/>
    </style:style>
    <style:style style:name="T20" style:family="text">
      <style:text-properties style:font-name="Khmer OS Metal Chrieng" fo:language="km" fo:country="KH" style:font-name-complex="Khmer OS Metal Chrieng1" style:language-complex="ca" style:country-complex="ES" style:font-weight-complex="bold"/>
    </style:style>
    <style:style style:name="T21" style:family="text">
      <style:text-properties style:font-name="Khmer OS Metal Chrieng" fo:language="km" fo:country="KH" style:font-name-complex="Khmer OS Metal Chrieng1" style:language-complex="de" style:country-complex="DE"/>
    </style:style>
    <style:style style:name="T22" style:family="text">
      <style:text-properties style:font-name="Khmer OS Metal Chrieng" fo:language="ca" fo:country="ES" style:font-name-complex="Khmer OS Metal Chrieng1" style:font-size-complex="12pt"/>
    </style:style>
    <style:style style:name="T23" style:family="text">
      <style:text-properties style:font-name="Khmer OS Metal Chrieng" style:font-name-complex="Khmer OS Metal Chrieng1" style:font-size-complex="12pt"/>
    </style:style>
    <style:style style:name="T24" style:family="text">
      <style:text-properties style:font-name="Khmer OS Metal Chrieng" fo:letter-spacing="-0.007cm" fo:language="km" fo:country="KH" style:font-name-complex="Khmer OS Metal Chrieng1"/>
    </style:style>
    <style:style style:name="T25" style:family="text">
      <style:text-properties style:font-name="Khmer OS Metal Chrieng" fo:letter-spacing="-0.007cm" fo:language="km" fo:country="KH" style:font-name-complex="Khmer OS Metal Chrieng1" style:language-complex="ca" style:country-complex="ES"/>
    </style:style>
    <style:style style:name="T26" style:family="text">
      <style:text-properties style:font-name="Khmer OS Metal Chrieng" fo:letter-spacing="-0.007cm" fo:language="ca" fo:country="ES" style:font-name-complex="Khmer OS Metal Chrieng1" style:font-size-complex="12pt"/>
    </style:style>
    <style:style style:name="T27" style:family="text">
      <style:text-properties style:font-name="Khmer OS Metal Chrieng" fo:letter-spacing="-0.004cm" fo:language="km" fo:country="KH" style:font-name-complex="Khmer OS Metal Chrieng1"/>
    </style:style>
    <style:style style:name="T28" style:family="text">
      <style:text-properties style:font-name="Khmer OS Metal Chrieng" fo:letter-spacing="-0.004cm" fo:language="km" fo:country="KH" style:font-name-complex="Khmer OS Metal Chrieng1" style:language-complex="ca" style:country-complex="ES"/>
    </style:style>
    <style:style style:name="T29" style:family="text">
      <style:text-properties style:font-name="Khmer OS Metal Chrieng" fo:letter-spacing="-0.004cm" fo:language="ca" fo:country="ES" style:font-name-complex="Khmer OS Metal Chrieng1" style:font-size-complex="12pt"/>
    </style:style>
    <style:style style:name="T30" style:family="text">
      <style:text-properties style:font-name="Khmer OS Metal Chrieng" fo:letter-spacing="-0.011cm" fo:language="km" fo:country="KH" style:font-name-complex="Khmer OS Metal Chrieng1"/>
    </style:style>
    <style:style style:name="T31" style:family="text">
      <style:text-properties style:font-name="Khmer OS Metal Chrieng" fo:letter-spacing="-0.011cm" fo:language="km" fo:country="KH" style:font-name-complex="Khmer OS Metal Chrieng1" style:language-complex="ca" style:country-complex="ES"/>
    </style:style>
    <style:style style:name="T32" style:family="text">
      <style:text-properties style:font-name="Khmer OS Metal Chrieng" fo:letter-spacing="-0.011cm" fo:language="ca" fo:country="ES" style:font-name-complex="Khmer OS Metal Chrieng1" style:font-size-complex="12pt"/>
    </style:style>
    <style:style style:name="T33" style:family="text">
      <style:text-properties style:font-name="Khmer OS Metal Chrieng" fo:letter-spacing="-0.014cm" fo:language="km" fo:country="KH" style:font-name-complex="Khmer OS Metal Chrieng1"/>
    </style:style>
    <style:style style:name="T34" style:family="text">
      <style:text-properties style:font-name="Khmer OS Metal Chrieng" fo:letter-spacing="-0.014cm" fo:language="km" fo:country="KH" style:font-name-complex="Khmer OS Metal Chrieng1" style:language-complex="ca" style:country-complex="ES"/>
    </style:style>
    <style:style style:name="T35" style:family="text">
      <style:text-properties style:font-name="Khmer OS Metal Chrieng" fo:letter-spacing="-0.014cm" fo:language="ca" fo:country="ES" style:font-name-complex="Khmer OS Metal Chrieng1" style:font-size-complex="12pt"/>
    </style:style>
    <style:style style:name="T36" style:family="text">
      <style:text-properties style:font-name="Khmer OS Metal Chrieng" fo:letter-spacing="-0.018cm" fo:language="km" fo:country="KH" style:font-name-complex="Khmer OS Metal Chrieng1"/>
    </style:style>
    <style:style style:name="T37" style:family="text">
      <style:text-properties style:font-name="Khmer OS Metal Chrieng" fo:letter-spacing="-0.018cm" fo:language="km" fo:country="KH" style:font-name-complex="Khmer OS Metal Chrieng1" style:language-complex="ca" style:country-complex="ES"/>
    </style:style>
    <style:style style:name="T38" style:family="text">
      <style:text-properties style:font-name="Khmer OS Metal Chrieng" fo:letter-spacing="-0.018cm" fo:language="ca" fo:country="ES" style:font-name-complex="Khmer OS Metal Chrieng1" style:font-size-complex="12pt"/>
    </style:style>
    <style:style style:name="T39" style:family="text">
      <style:text-properties fo:language="km" fo:country="KH"/>
    </style:style>
    <style:style style:name="T40" style:family="text">
      <style:text-properties fo:language="km" fo:country="KH" style:language-complex="ca" style:country-complex="ES"/>
    </style:style>
    <style:style style:name="T41" style:family="text">
      <style:text-properties fo:color="#ff0000" style:font-name="Khmer OS Metal Chrieng" fo:language="km" fo:country="KH" style:font-name-complex="Khmer OS Metal Chrieng1" style:language-complex="ca" style:country-complex="ES"/>
    </style:style>
    <style:style style:name="T42" style:family="text">
      <style:text-properties fo:color="#ff0000" style:font-name="Khmer OS Metal Chrieng" fo:language="km" fo:country="KH" style:font-name-complex="Khmer OS Metal Chrieng1"/>
    </style:style>
    <style:style style:name="T43" style:family="text">
      <style:text-properties fo:color="#ff0000" style:font-name="Khmer OS Metal Chrieng" fo:language="km" fo:country="KH" style:font-name-complex="Khmer OS Metal Chrieng1" style:language-complex="de" style:country-complex="DE"/>
    </style:style>
    <style:style style:name="T44" style:family="text">
      <style:text-properties fo:color="#ff0000" style:font-name="Khmer OS Metal Chrieng" fo:language="ca" fo:country="ES" style:font-name-complex="Khmer OS Metal Chrieng1" style:font-size-complex="12pt"/>
    </style:style>
    <style:style style:name="T45" style:family="text">
      <style:text-properties fo:color="#ff0000" style:font-name="Khmer OS Metal Chrieng" fo:letter-spacing="-0.007cm" fo:language="km" fo:country="KH" style:font-name-complex="Khmer OS Metal Chrieng1"/>
    </style:style>
    <style:style style:name="T46" style:family="text">
      <style:text-properties fo:color="#ff0000" style:font-name="Khmer OS Metal Chrieng" fo:letter-spacing="-0.007cm" fo:language="km" fo:country="KH" style:font-name-complex="Khmer OS Metal Chrieng1" style:language-complex="ca" style:country-complex="ES"/>
    </style:style>
    <style:style style:name="T47" style:family="text">
      <style:text-properties fo:color="#ff0000" style:font-name="Khmer OS Metal Chrieng" fo:letter-spacing="-0.014cm" fo:language="km" fo:country="KH" style:font-name-complex="Khmer OS Metal Chrieng1"/>
    </style:style>
    <style:style style:name="T48" style:family="text">
      <style:text-properties fo:color="#ff0000" style:font-name="Khmer OS Metal Chrieng" fo:letter-spacing="-0.011cm" fo:language="km" fo:country="KH" style:font-name-complex="Khmer OS Metal Chrieng1"/>
    </style:style>
    <style:style style:name="T49" style:family="text">
      <style:text-properties fo:color="#ff0000" style:font-name="Khmer OS Metal Chrieng" fo:letter-spacing="-0.018cm" fo:language="km" fo:country="KH" style:font-name-complex="Khmer OS Metal Chrieng1"/>
    </style:style>
    <style:style style:name="T50" style:family="text">
      <style:text-properties fo:language="ca" fo:country="ES"/>
    </style:style>
    <style:style style:name="T51" style:family="text">
      <style:text-properties fo:color="#c00000" style:font-name="Khmer OS Metal Chrieng" fo:font-size="12pt" fo:language="ca" fo:country="ES" style:font-size-asian="12pt" style:font-name-complex="Khmer OS Metal Chrieng1" style:font-size-complex="12pt"/>
    </style:style>
    <style:style style:name="T52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53" style:family="text">
      <style:text-properties fo:color="#c00000" style:font-name="Khmer OS Metal Chrieng" fo:font-size="12pt" style:font-size-asian="12pt" style:font-name-complex="Khmer OS Metal Chrieng1" style:font-size-complex="12pt"/>
    </style:style>
    <style:style style:name="T54" style:family="text">
      <style:text-properties fo:color="#c00000" style:font-name="Khmer OS Metal Chrieng" fo:language="km" fo:country="KH" style:font-name-complex="Khmer OS Metal Chrieng1" style:language-complex="ca" style:country-complex="ES"/>
    </style:style>
    <style:style style:name="T55" style:family="text">
      <style:text-properties fo:color="#00b0f0" style:font-name="Khmer OS Metal Chrieng" fo:language="km" fo:country="KH" style:font-name-complex="Khmer OS Metal Chrieng1" style:language-complex="ca" style:country-complex="ES"/>
    </style:style>
    <style:style style:name="T56" style:family="text">
      <style:text-properties fo:color="#0070c0" style:font-name="Khmer OS Metal Chrieng" fo:font-size="12pt" fo:language="km" fo:country="KH" style:font-size-asian="12pt" style:font-name-complex="Khmer OS Metal Chrieng1" style:font-size-complex="12pt"/>
    </style:style>
    <style:style style:name="T57" style:family="text">
      <style:text-properties fo:color="#0070c0" style:font-name="Khmer OS Metal Chrieng" fo:font-size="12pt" style:font-size-asian="12pt" style:font-name-complex="Khmer OS Metal Chrieng1" style:font-size-complex="12pt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style:font-name="Khmer OS Muol Pali" fo:font-size="12pt" style:font-size-asian="12pt" style:font-name-complex="Khmer OS Muol Pali1" style:font-size-complex="12pt"/>
    </style:style>
    <style:style style:name="T60" style:family="text">
      <style:text-properties fo:color="#00b050" style:font-name="Khmer OS Metal Chrieng" fo:language="ca" fo:country="ES" style:font-name-complex="Khmer OS Metal Chrieng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en. Members of the Sangha, Ven.</text:span><text:span text:style-name="T2"> Theras</text:span><text:span text:style-name="T58"><text:line-break/></text:span><text:span text:style-name="T2">Valued Upasaka, valued Upasika</text:span><text:span text:style-name="T58"><text:line-break/><text:line-break/></text:span><text:span text:style-name="T2">This is a Work Edition! </text:span><text:span text:style-name="T58"><text:line-break/></text:span><text:span text:style-name="T2">1.Edition </text:span><text:span text:style-name="T3">16.07.2019</text:span><text:span text:style-name="T58"><text:line-break/></text:span><text:span text:style-name="T2">Do not share it further except for editing and working purposes within the transcription project on sangham.net. </text:span><text:span text:style-name="T58"><text:line-break/></text:span><text:span text:style-name="T2">Only for personal use. </text:span><text:span text:style-name="T58"><text:line-break/><text:line-break/></text:span><text:span text:style-name="T2">If you find any mistake or like to join the merits please feel invited to join here: </text:span><text:span text:style-name="Internet_20_link"><text:span text:style-name="T10">http://sangham.net/index.php/board,85.0.html</text:span></text:span><text:span text:style-name="T58"><text:line-break/><text:line-break/></text:span><text:span text:style-name="T2">or Upasika Norum on sangham.net</text:span><text:span text:style-name="T58"><text:line-break/><text:line-break/></text:span><text:span text:style-name="T2">Anumodana!</text:span><text:span text:style-name="T58"><text:line-break/><text:line-break/></text:span><text:span text:style-name="T9">សូមថ្វាយបង្គំចំពោះព្រះសង្ឃ</text:span><text:span text:style-name="T4">, </text:span><text:span text:style-name="T58"><text:line-break/></text:span><text:span text:style-name="T9">ជំរាបសួរឧបាសក និងឧបាសិកាទាំងអស់</text:span><text:span text:style-name="T58"><text:line-break/><text:line-break/></text:span><text:span text:style-name="T9">នេះគឺជាសេចក្តីព្រាងច្បាប់ការបោះពុម្ពផ្សាយ!</text:span><text:span text:style-name="T58"><text:line-break/></text:span><text:span text:style-name="T4">1.Edition </text:span><text:span text:style-name="T5">16.07.2019</text:span><text:span text:style-name="T58"><text:line-break/></text:span><text:span text:style-name="T9">សូមកុំចែករំលែកបន្ថែមទៀត ប្រសិនបើមិនមែនសម្រាប់ការកែសម្រួលនៅ </text:span><text:span text:style-name="T4">sangham.net </text:span><text:span text:style-name="T9">និងកិច្ចការនេះ។</text:span><text:span text:style-name="T58"><text:line-break/></text:span><text:span text:style-name="T9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</text:span><text:span text:style-name="T4"> </text:span><text:span text:style-name="T9">:</text:span><text:span text:style-name="T4"> </text:span><text:span text:style-name="Internet_20_link"><text:span text:style-name="T11">http://sangham.net/index.php/board,85.0.html</text:span></text:span><text:span text:style-name="T58"><text:line-break/><text:line-break/></text:span><text:span text:style-name="T9">ឬប្រាប់ឧបាសិកា</text:span><text:span text:style-name="T4"> </text:span><text:span text:style-name="T7"><text:s/></text:span><text:span text:style-name="T6">Norum </text:span><text:span text:style-name="T8">នៅលើ </text:span><text:span text:style-name="T6">sangham.net</text:span><text:span text:style-name="T58"><text:line-break/><text:line-break/></text:span><text:span text:style-name="T8">សូមអនុមោទនា</text:span><text:span text:style-name="T6">! </text:span></text:p>
      <text:p text:style-name="P12"><text:soft-page-break/><text:span text:style-name="T40">សុត្តន្តបិដក</text:span></text:p>
      <text:p text:style-name="P13"><text:span text:style-name="T16">ខុទ្ទកនិកាយ</text:span><text:span text:style-name="T20"> </text:span><text:span text:style-name="T16">​ជាតក</text:span></text:p>
      <text:p text:style-name="P13"><text:span text:style-name="T16">ទ្វាទសមភាគ</text:span></text:p>
      <text:p text:style-name="P13"><text:span text:style-name="T16">មហានិបាតជាតក</text:span></text:p>
      <text:p text:style-name="P13"><text:span text:style-name="T16">មហានារទកស្សបជាតក ទី៨</text:span></text:p>
      <text:p text:style-name="P21"><text:span text:style-name="T22">[</text:span><text:span text:style-name="T19">១</text:span><text:span text:style-name="T22">] (</text:span><text:span text:style-name="T19">អភិសម្ពុទ្ធគាថា</text:span><text:span text:style-name="T22">) </text:span><text:span text:style-name="T19">ព្រះរាជារបស់ពួកជនអ្នកនៅក្នុង​ដែនវិទេហៈ​ជាក្សត្រ</text:span><text:span text:style-name="T22"> </text:span><text:span text:style-name="T19">ទ្រង់​ព្រះនាម​អង្គតិ មានយានច្រើន មានទ្រព្យ​ច្រើន មានពួក​ពលមិន​មានទី​បំផុត។ នៅពេល​បឋមយាម​ដែលមិន​ទាន់កន្លង​នៃរាត្រី​ជាគំរប់</text:span><text:span text:style-name="T22"> </text:span><text:span text:style-name="T19">១៥ ជាទី​បំផុតនៃខែ​ភ្លៀង</text:span><text:span text:style-name="T22"> </text:span><text:span text:style-name="T19">៤</text:span><text:span text:style-name="T22"> </text:span><text:span text:style-name="T19">ខែ ជាទី​រីកនៃ​ផ្កាកុមុទ ព្រះអង្គ​ទ្រង់ប្រជុំ​អាមាត្យ​ទាំងឡាយ​ជាបណ្ឌិត បរិបូណ៌​ដោយការ​ស្តាប់ ជាអ្នក​ញញឹម​មុននិយាយ ជាអ្នក​មានប្រាជ្ញា ឈ្មោះ​វិជយៈ</text:span><text:span text:style-name="T22"> </text:span><text:span text:style-name="T19">១ ឈ្មោះ​សុនាមៈ</text:span><text:span text:style-name="T22"> </text:span><text:span text:style-name="T19">១ និង​សេនាបតី​ឈ្មោះ​អលាតៈ ១។ ព្រះបាទវិទេហៈ</text:span><text:span text:style-name="T22"> </text:span><text:span text:style-name="T19">ទ្រង់សួរ​អាមាត្យ​នោះជា​លំដាប់ថា អ្នក​ទាំងឡាយ​ចូរពោល​តាមសេចក្តី​ពេញ​ចិត្ត​ផេ្សងៗគ្នា​ ថៃ្ងនេះ​ជារាត្រី​ជាទីបំផុត​នៃខែភ្លៀង</text:span><text:span text:style-name="T22"> </text:span><text:span text:style-name="T19">៤</text:span><text:span text:style-name="T22"> </text:span><text:span text:style-name="T19">ខែ ជា</text:span><text:span text:style-name="T41">ទី​រីក</text:span><text:span text:style-name="T19">​នៃផ្កាកុមុទ​ មណ្ឌល​ព្រះចន្ទដ៏ស កំចាត់​បង់ងងឹត ថ្ងៃនេះ​យើង​ទាំងឡាយ នឹងនៅ​ដោយ​សេចក្តី​ត្រេកអរ​ដូចមេ្តច ក្នុងរាត្រី</text:span><text:span text:style-name="T41">រដូវ</text:span><text:span text:style-name="T19">នេះ។</text:span></text:p>
      <text:p text:style-name="P21"><text:span text:style-name="T22">[</text:span><text:span text:style-name="T19">២</text:span><text:span text:style-name="T22">] </text:span><text:span text:style-name="T19">លំដាប់នោះ សេនាបតីរបស់ព្រះរាជា​ឈ្មោះអលាតៈ បានក្រាប​ទូលដូច្នេះ</text:span><text:span text:style-name="T22">​</text:span><text:span text:style-name="T25">ថា យើងខ្ញុំ​នឹងចាត់​ចែងយាន ពល និងសេនា​ទាំងអស់​ដែលមាន​ចិត្តរីករាយ​ហើយ។</text:span><text:span text:style-name="T19"> បពិត្រ​ព្រះសម្មតិទេព យើងខ្ញុំ​មានពួកពល​មិនមាន​ទីបំផុត​ នឹងចេញ​ទៅដើម្បី​ច្បាំង ពួក​ព្រះរាជា​ណា​មិនមក​ចុះអំណាច យើងនឹង​នាំចូល​មកចុះ​អំណាច​ព្រះអង្គ​ នេះ​ជា​សេចក្តី​យល់ផ្ទាល់​ខ្លួនរបស់​ទូលព្រះបង្គំ​ជាខ្ញុំ ពួកទូល​ព្រះបង្គំ​ជាខ្ញុំ</text:span><text:span text:style-name="T22"> </text:span><text:span text:style-name="T19">នឹងផ្ចាញ់​សត្រូវ</text:span><text:span text:style-name="T22"> </text:span><text:span text:style-name="T19">ដែលមិន​ទាន់ផ្ចាញ់។</text:span><text:span text:style-name="T22"> (</text:span><text:span text:style-name="T19">បពិត្រ​</text:span><text:soft-page-break/><text:span text:style-name="T19">ព្រះសម្មតិទេព សូមព្រះអង្គ​ត្រេកអរ​ក្នុង​ចម្បាំង</text:span><text:span text:style-name="T22"> </text:span><text:span text:style-name="T19">នេះជា​សេចក្តី​ចូលចិត្ត​របស់ទូល​ព្រះបង្គំ​ជាខ្ញុំ</text:span><text:span text:style-name="T22">)</text:span><text:span text:style-name="T19">។</text:span><text:span text:style-name="T22"> </text:span></text:p>
      <text:p text:style-name="P21"><text:span text:style-name="T22">[</text:span><text:span text:style-name="T19">៣</text:span><text:span text:style-name="T22">] </text:span><text:span text:style-name="T19">អាមាត្យឈ្មោះសុនាមៈ</text:span><text:span text:style-name="T22"> </text:span><text:span text:style-name="T19">បានស្តាប់ពាក្យអលាតសេនាបតី​ហើយ</text:span><text:span text:style-name="T22"> </text:span><text:span text:style-name="T19">ក៏ក្រាប</text:span><text:span text:style-name="T22">​</text:span><text:span text:style-name="T19">ទូល​ដូច្នេះថា បពិត្រ​មហា</text:span><text:span text:style-name="T41">រាជ</text:span><text:span text:style-name="T19"> ពួកសត្រូវ​ទាំងអស់ មកចុះ​អំណាច​ព្រះអង្គ​ស្រាប់​ហើយតើ។ ពួក​សត្រូវ​មានគ្រឿង​សស្រ្តាដាក់​ចុះហើយ តែងប្រព្រឹត្ត​បន្ទន់​បន្ទាប មហោស្រព​ដ៏ឧត្តម​នឹងមាន​ក្នុងថ្ងៃ​នេះ ការច្បាំង ទូលព្រះបង្គំ​ជាខ្ញុំ​មិនពេញ​ចិត្តទេ។ ជនទាំងឡាយ ចូរនាំ​យកបាយ ទឹក និងបង្អែម​យ៉ាងឆាប់ មកថ្វាយ​ព្រះអង្គ</text:span><text:span text:style-name="T22"> </text:span><text:span text:style-name="T19">បពិត្រ​</text:span><text:span text:style-name="T41">ព្រះ</text:span><text:span text:style-name="T19">សម្មតិទេព សូម​ព្រះអង្គ​ត្រេកអរ​ក្នុងការ​រាំច្រៀង និងគ្រឿង​ប្រគុំ​ដោយកាម</text:span><text:span text:style-name="T22">​</text:span><text:span text:style-name="T19">ទាំងឡាយ​ចុះ។</text:span></text:p>
      <text:p text:style-name="P21"><text:span text:style-name="T22">[</text:span><text:span text:style-name="T19">៤</text:span><text:span text:style-name="T22">] </text:span><text:span text:style-name="T19">វិជយាមា</text:span><text:span text:style-name="T41">ត្យ</text:span><text:span text:style-name="T19"> បានស្តាប់ពាក្យសុនាមអាមា</text:span><text:span text:style-name="T41">ត្យ</text:span><text:span text:style-name="T19">ហើយ</text:span><text:span text:style-name="T22"> </text:span><text:span text:style-name="T19">ក៏ក្រាប​ទូលដូច្នេះ​ថា បពិត្រ​មហារាជ កាមទាំង​អស់ ប្រាកដ​ដល់ព្រះអង្គ​ជានិច្ច​ហើយតើ។ ប</text:span><text:span text:style-name="T41">ពិត្រ</text:span><text:span text:style-name="T19">​ព្រះសម្មតិ​ទេព កាម​ទាំងនេះ ព្រះអង្គ​មិនមែន​បានដោយ​ក្រទេ កាលបើ​ព្រះអង្គ </text:span><text:span text:style-name="T22">(</text:span><text:span text:style-name="T19">ប្រាថ្នា</text:span><text:span text:style-name="T22">) </text:span><text:span text:style-name="T19">រីករាយ​ដោយកាម​ទាំងឡាយ កាម​ទាំងឡាយ ព្រះអង្គ​បានសព្វ​ៗកាល នេះមិនមែន​ជាសេចក្តី​ពេញចិត្ត​របស់ទូល​ព្រះបង្គំ​ជាខ្ញុំទេ។ សមណ​ព្រាហ្មណ៍​ណា អ្នកដឹង​អត្ថ និងធម៌ ជាអ្នក​ស្វែង​រកគុណ គប្បី​បន្ទោបង់​សេចក្តី​សង្ស័យនៃ​យើងទាំងឡាយ​ក្នុងថ្ងៃ​នេះបាន យើង​ទាំងឡាយ នឹងចូល​ទៅរក​សមណព្រាហ្មណ៍</text:span><text:span text:style-name="T22"> </text:span><text:span text:style-name="T19">ជាពហុស្សូត​នោះ។</text:span><text:span text:style-name="T22">​ </text:span></text:p>
      <text:p text:style-name="P21"><text:span text:style-name="T22">[</text:span><text:span text:style-name="T19">៥</text:span><text:span text:style-name="T22">] </text:span><text:span text:style-name="T19">ព្រះរាជា</text:span><text:span text:style-name="T22"> </text:span><text:span text:style-name="T19">ទ្រង់ព្រះនាមអង្គតិ ទ្រង់ព្រះសណ្តាប់ពាក្យ​នៃ​វិជយាមាត្យហើយ</text:span><text:span text:style-name="T22"> </text:span><text:span text:style-name="T19">ទ្រង់​ត្រាស់ថា ការណ៍នេះ ពេញចិត្ត​ដល់យើង​ដូច​វិជយាមាត្យ​ពោល។ សមណ​ព្រាហ្មណ៍​ណា ជាអ្នកដឹង​អត្ថ និងធម៌</text:span><text:span text:style-name="T22">​ </text:span><text:span text:style-name="T19">ជាអ្នកស្វែង​រកគុណ</text:span><text:span text:style-name="T22"> </text:span><text:span text:style-name="T19">គប្បី​បន្ទោបង់​សេចក្តី​សង្ស័យ​នៃយើង​ទាំងឡាយ​</text:span><text:soft-page-break/><text:span text:style-name="T19">បាន​ក្នុងថ្ងៃនេះ យើងទាំងឡាយ​នឹងចូល​ទៅរកសមណ​ព្រាហ្មណ៍ ជា​ពហុស្សូត​នោះ។ អ្នក​ទាំងអស់គ្នា ចូរធ្វើ​សេចក្តី​យល់ចុះ​ យើងគួរ​ចូលទៅ​រកបណ្ឌិត​ណា​ដែលជា​អ្នកដឹងអត្ថ និងធម៌ ជាអ្នក​ស្វែងរក​គុណ បន្ទោបង់​សេចក្តី​សង្ស័យ​នៃពួក​យើងបាន​ក្នុងថ្ងៃនេះ។</text:span></text:p>
      <text:p text:style-name="P21"><text:span text:style-name="T22">[</text:span><text:span text:style-name="T19">៦</text:span><text:span text:style-name="T22">] </text:span><text:span text:style-name="T19">អលាតសេនាបតី បានស្តាប់ព្រះបន្ទូល​នៃព្រះបាទវិទេហៈ​ហើយ ក៏ក្រាប</text:span><text:span text:style-name="T22">​</text:span><text:span text:style-name="T19">ទូល​ដូច្នេះថា មាន​អចេលកៈ</text:span><text:span text:style-name="T22"> </text:span><text:span text:style-name="T19">១</text:span><text:span text:style-name="T22"> </text:span><text:span text:style-name="T19">អង្គនេះ ដែល​គេសន្មត​ថា</text:span><text:span text:style-name="T22"> </text:span><text:span text:style-name="T19">ជាអ្នកប្រាជ្ញ គង់ក្នុង​មិគទាយវ័ន។ អចេលកៈ​នេះ ឈ្មោះគុណៈ ជា​កស្សបគោត្រ ជាអ្នក​ចេះដឹង ជាអ្នក​ពោលពាក្យ​ដ៏វិចិត្រ ជា​គណាចារ្យ ប</text:span><text:span text:style-name="T41">ពិត្រ</text:span><text:span text:style-name="T19">​ព្រះសម្មតិទេព យើងគួរ​ចូលទៅ​រកអចេលកៈ​នោះ លោក​នឹងបន្ទោ​បង់សេចក្តី​សង្ស័យ​នៃពួក​យើងបាន។</text:span></text:p>
      <text:p text:style-name="P21"><text:span text:style-name="T22">[</text:span><text:span text:style-name="T19">៧</text:span><text:span text:style-name="T22">]</text:span><text:span text:style-name="T19"> ព្រះរាជា</text:span><text:span text:style-name="T22"> </text:span><text:span text:style-name="T19">ទ្រង់ព្រះសណ្តាប់ពាក្យ​នៃអលាតសេនាបតី​ហើយ ទ្រង់​បង្គាប់នាយ​សារថីថា យើងនឹង​ទៅកាន់​មិគទាយវ័ន </text:span><text:span text:style-name="T41">អ្នកចូរ</text:span><text:span text:style-name="T19">នាំយកនូវ​យានដែល​ទឹមហើយ មកក្នុង​ទីនេះ។</text:span></text:p>
      <text:p text:style-name="P21"><text:span text:style-name="T22">[</text:span><text:span text:style-name="T19">៨</text:span><text:span text:style-name="T22">] </text:span><text:span text:style-name="T19">ពួកនាយសារថី </text:span><text:span text:style-name="T41">បា</text:span><text:span text:style-name="T19">នទឹមថ្វាយព្រះរាជានោះ នូវយាន​ជាវិការៈ​នៃភ្លុក មាន​ទ្រពង​ជាវិការៈ​នៃប្រាក់ មានប្រដាប់​ជាបរិវារ​ដ៏សរលង់ ហាក់ដូច​មុខនៃរាត្រី ដែល​ប្រាសចាក​ទោស ឬដូច​ព្រះចន្រ្ទ</text:span><text:span text:style-name="T22"> (</text:span><text:span text:style-name="T19">ពេញវង់</text:span><text:span text:style-name="T22">) </text:span><text:span text:style-name="T19">ក្នុងរថនោះ នាយសារថី​បានទឹម​សេះសិន្ធព ៤ មាន​សម្បុរ​ដូចផ្កាកុមុទ មានសន្ទុះ​លឿនប្រហែល​នឹងសន្ទុះ​ខ្យល់ ​ដែលបង្ហាត់​ល្អហើយ​</text:span><text:span text:style-name="T22"> </text:span><text:span text:style-name="T19">ប្រដាប់​ដោយ​កម្រងផ្កា ជាវិការៈ​នៃមាស។ មាន​ព្រះក្លស់ស រថស សេះស ស៊ែស ព្រះបាទ​វិទេហៈ​យាងទៅ</text:span><text:span text:style-name="T22"> (</text:span><text:span text:style-name="T19">ដោយ​រថនោះ</text:span><text:span text:style-name="T22">) </text:span><text:span text:style-name="T19">ជាមួយ​នឹងពួក​អាមាត្យ ក៏ល្អ​ដូចជា​ព្រះចន្រ្ទ។ ពលដ៏​ច្រើន ជាអ្នក​ទ្រទ្រង់​លំពែង និងដាវ ទាំង​ពួកជន​អ្នកក្លាហាន ក៏ជិះលើ​ខ្នងសេះ ហើយ​តាមដង្ហែ​ព្រះរាជា​នោះ ដែលជា​ធំដ៏​ប្រសើរ​ជាងនរៈ។ ព្រះបាទ​វិទេហៈ​ជាក្សត្រនោះ ក៏យាង​ទៅកាន់​ឧទ្យាន​ដោយ​</text:span><text:soft-page-break/><text:span text:style-name="T19">មួយរំពេច ទ្រង់ចុះ​ពីយាន យាងផ្ទាល់​ព្រះបាទ​ជាមួយ​នឹងអាមា</text:span><text:span text:style-name="T41">ត្យ</text:span><text:span text:style-name="T19"> ក៏យាងទៅ​រកអាជី</text:span><text:span text:style-name="T41">វក</text:span><text:span text:style-name="T19"> ឈ្មោះ​គុណៈ។ គ្រានោះ ព្រាហ្មណ៍ និង​គហបតី​ទាំងឡាយ​ណា ដែលមក​ប្រជុំគ្នា​ក្នុង​ឧទ្យាននោះ ព្រះរាជា​ក៏មិន​បណ្តេញ​ព្រាហ្មណ៍ និង​គហបតី​ទាំងនោះ ដែល​មកកាន់​ទីដែល​មិនបាន​ធ្វើឱកាស។</text:span></text:p>
      <text:p text:style-name="P21"><text:span text:style-name="T22">[</text:span><text:span text:style-name="T19">៩</text:span><text:span text:style-name="T22">] </text:span><text:span text:style-name="T19">លំដាប់នោះ ព្រះរាជា</text:span><text:span text:style-name="T41">នោះ </text:span><text:span text:style-name="T19">ចូលទៅក្នុងទីដ៏សមគួរ</text:span><text:span text:style-name="T22"> (</text:span><text:span text:style-name="T19">ប្រថាប់</text:span><text:span text:style-name="T22">) </text:span><text:span text:style-name="T19">លើ</text:span><text:span text:style-name="T41">ពូក​មាន</text:span><text:span text:style-name="T19">​ស</text:span><text:span text:style-name="T41">ម្ផ័</text:span><text:span text:style-name="T19">ស្ស​</text:span><text:span text:style-name="T25">ទន់ លើ​កម្រាលដ៏វិចិត្រ មានស</text:span><text:span text:style-name="T41">ម្ផ័</text:span><text:span text:style-name="T25">ស្សទន់​ លើទី​ដែលគេ​ក្រាលដោយ​កម្រាល​ដ៏ទន់។</text:span><text:span text:style-name="T19"> ព្រះរាជា​លុះ​គង់​ហើយ ក៏រីករាយ</text:span><text:span text:style-name="T22">​ (</text:span><text:span text:style-name="T19">ជាមួយ</text:span><text:span text:style-name="T22">) </text:span><text:span text:style-name="T19">​អចេលកៈ លំដាប់នោះ ទ្រង់ត្រាស់​នូវពាក្យ​គួររលឹក​ថា​ បពិត្រ​លោកដ៏​ចំរើន</text:span><text:span text:style-name="T22">​ </text:span><text:span text:style-name="T19">សរីរៈ​របស់លោក អាចប្រព្រឹត្ត​ទៅបាន​ទេឬ ធាតុខ្យល់​មិន​ប្រព្រឹត្តទៅ</text:span><text:span text:style-name="T22"> (</text:span><text:span text:style-name="T19">ស្រួល​ក្នុងសរីរៈ</text:span><text:span text:style-name="T22">) </text:span><text:span text:style-name="T19">​ទេឬ។ ការប្រព្រឹ</text:span><text:span text:style-name="T41">ត្តិ</text:span><text:span text:style-name="T22"> (</text:span><text:span text:style-name="T19">ចិញ្ចឹមជីវិត</text:span><text:span text:style-name="T22">)</text:span><text:span text:style-name="T19"> របស់​លោក មិន​លំបាក​ទេឬ លោកបាន​ដុំបាយ​ខ្លះដែរឬ លោកមិន​មានអាពាធ​ទេឬ ចក្ខុ​របស់​លោក​មិនសាប​សូន្យទេឬ។</text:span></text:p>
      <text:p text:style-name="P21"><text:span text:style-name="T22">[</text:span><text:span text:style-name="T19">១០</text:span><text:span text:style-name="T22">]</text:span><text:span text:style-name="T19"> អចេលកៈឈ្មោះគុណៈ បានរីករាយ​តបនឹង​ព្រះបាទ​វិទេហៈ ដែលទ្រង់​ត្រេកអរ​ក្នុងវិន័យ​ដោយពាក្យ​ថា បពិត្រ​មហារាជ អាត្មាភាព​ល្មមញុំាង</text:span><text:span text:style-name="T22">​</text:span><text:span text:style-name="T19">សរីរៈ</text:span><text:span text:style-name="T22">​</text:span><text:span text:style-name="T19">ឲ្យប្រព្រឹត្ត​ទៅបាន ខាងដើម​ដំណើរ​ទាំងអស់​</text:span><text:span text:style-name="T41">នុ៎ះ</text:span><text:span text:style-name="T19"> ដំណើរ​ទាំងពីរ​ដែលព្រះអង្គ​ត្រាស់សួរ​ហើយនោះ</text:span><text:span text:style-name="T22"> (</text:span><text:span text:style-name="T19">ក៏ស្រួល​ដែរ</text:span><text:span text:style-name="T22">)</text:span><text:span text:style-name="T19">។ បពិត្រ​ព្រះបាទ​វិទេហៈ បច្ចន្តគ្រាម​ទាំងឡាយ</text:span><text:span text:style-name="T22">​</text:span><text:span text:style-name="T19">របស់​ព្រះអង្គ មិនបះបោរ​ទេឬ យានរបស់​ព្រះអង្គ</text:span><text:span text:style-name="T22"> </text:span><text:span text:style-name="T19">មិនខូច​ខាតទេឬ វាហនៈ​នៅប្រព្រឹត្ត​ទៅបាន​ទេឬ ព្យាធិ​ទាំងឡាយ​ដែលដុត​កំដៅ​សរីរៈ​របស់​ព្រះអង្គ</text:span><text:span text:style-name="T22">​</text:span><text:span text:style-name="T19">មិនមាន​ទេឬ។</text:span><text:span text:style-name="T22">​ </text:span></text:p>
      <text:p text:style-name="P21"><text:span text:style-name="T22">[</text:span><text:span text:style-name="T19">១១</text:span><text:span text:style-name="T22">]</text:span><text:span text:style-name="T19"> លំដាប់នោះ ព្រះរាជាព្រះអង្គប្រសើរក្នុងរថ ទ្រង់បា្រថ្នា​ធម៌ ក៏រីករាយតប ទើបសួរ​អត្ថផង ធម៌ផង ហេតុដែល​គួរដឹង​ផងថា បពិត្រ​កស្សបគោត្រ សត្វគប្បី​ប្រព្រឹត្ត​ធម៌ក្នុង​</text:span><text:soft-page-break/><text:span text:style-name="T19">មាតាបិតា តើដូចម្តេច</text:span><text:span text:style-name="T22"> </text:span><text:span text:style-name="T19">គប្បីប្រព្រឹត្ត​ក្នុងអាចារ្យ តើដូចម្តេច</text:span><text:span text:style-name="T22"> </text:span><text:span text:style-name="T19">គប្បី​ប្រព្រឹត្ត​ក្នុងកូន និង​ប្រពន្ធ តើដូចម្តេច។ គប្បីប្រព្រឹត្ត​ក្នុងពួក​មនុស្សចាស់ តើដូច</text:span><text:span text:style-name="T22">​</text:span><text:span text:style-name="T19">ម្តេច</text:span><text:span text:style-name="T22"> </text:span><text:span text:style-name="T19">ក្នុង​សមណ​ព្រាហ្មណ៍ តើដូចម្តេច</text:span><text:span text:style-name="T22"> </text:span><text:span text:style-name="T19">ក្នុងពួក​ពល តើដូចម្តេច</text:span><text:span text:style-name="T22">​ </text:span><text:span text:style-name="T19">គប្បី​ប្រព្រឹត្តក្នុង</text:span><text:span text:style-name="T22">​</text:span><text:span text:style-name="T19">ជនបទ តើដូចម្តេច។ សត្វ​ទាំងឡាយ​ប្រព្រឹត្តធម៌​ដូចម្តេច</text:span><text:span text:style-name="T22">​ </text:span><text:span text:style-name="T19">លះលោក​នេះហើយ ទៅកាន់​សុគតិ សត្វពួក​ខ្លះឋិត​នៅក្នុង​អធម៌ មានក្បាល​សំយុងចុះ ធ្លាក់</text:span><text:span text:style-name="T22">​</text:span><text:span text:style-name="T19">ទៅកាន់</text:span><text:span text:style-name="T22">​</text:span><text:span text:style-name="T19">នរក តើដូចម្តេច។</text:span></text:p>
      <text:p text:style-name="P21"><text:span text:style-name="T22">[</text:span><text:span text:style-name="T19">១២</text:span><text:span text:style-name="T22">]</text:span><text:span text:style-name="T19"> អចេលកៈជាកស្សបគោត្រ បានស្តាប់ព្រះបន្ទូល​ព្រះបាទ​វិទេហៈ​ហើយ ក៏​ទូល​ដូច្នេះថា បពិត្រ​មហារាជ សូមព្រះអង្គ​ទ្រង់ព្រះ​សណ្តាប់​នូវបទ​ដែលពិត មិន</text:span><text:span text:style-name="T22">​</text:span><text:span text:style-name="T19">ឃ្លៀង</text:span><text:span text:style-name="T22">​</text:span><text:span text:style-name="T19">ឃ្លាត​របស់​អាត្មាភាព​ចុះ។</text:span><text:span text:style-name="T22">​ </text:span><text:span text:style-name="T19">ផលល្អ និងអាក្រក់​របស់​បុគ្គលអ្នក​ប្រព្រឹត្ត​ធម៌ មិនមានទេ បពិត្រ​ព្រះសម្មតិទេព បរលោក​ក៏មិនមាន​ដែរ</text:span><text:span text:style-name="T22">​ </text:span><text:span text:style-name="T19">ព្រោះថា ក្នុងលោក​នេះ</text:span><text:span text:style-name="T22"> </text:span><text:span text:style-name="T19">មាន​នរណា​មកពី​បរលោក។ បពិត្រ​ព្រះ​សម្មតិទេព មួយទៀត មាតាបិតា មិន​មានទេ មាតា នឹងមាន​ពីណា បិតា នឹងមាន​ពីណា បុគ្គល​ដែលឈ្មោះ​ថាអាចារ្យ</text:span><text:span text:style-name="T22"> </text:span><text:span text:style-name="T19">មិនមានទេ បុគ្គលណា នឹង​ទូន្មាន​បុគ្គល​ដែលទូន្មាន​មិនបាន។ សត្វទាំងឡាយ</text:span><text:span text:style-name="T22"> </text:span><text:span text:style-name="T19">មាន​តុល្យភាព​ស្មើៗគ្នា សត្វ​ទាំងឡាយ​ជាអ្នក​គោរព​ចំពោះ​បុគ្គល​ចាស់ មិនមាន​ទេ</text:span><text:span text:style-name="T22"> </text:span><text:span text:style-name="T19">កំឡាំងក្តី ព្យាយាមក្តី ក៏មិន​មានដែរ បុរស​អ្នកព្យាយាម នឹង</text:span><text:span text:style-name="T41">មាន​ពី</text:span><text:span text:style-name="T19">ណា។ ព្រោះថា សត្វទាំងឡាយ​ទៀង ដូចទូក​តូចចង​</text:span><text:span text:style-name="T41">ភ្ជា</text:span><text:span text:style-name="T19">ប់​នឹង​ទូកធំ សត្វរមែង​បានរបស់​ដែលត្រូវ​បាន ផលទាន​ក្នុងបរលោក​នោះ នឹងមាន​ពីណា។ បពិត្រ​ព្រះសម្មតិទេព ផលទាន​មិនមានទេ បពិត្រ​ព្រះសម្មតិទេព សេចក្តី​ព្យាយាម​មិនមាន​អំណាច​ទេ ទាន​ គឺពួក​ជនពាល​ទេតើ​បញ្ញត្តមក ពួកបណ្ឌិត​ចាំតែ​ទទួល​យកនូវ​ទាននោះ ពួកជន​ពាលជាអ្នក​មិនមាន​អំណាច</text:span><text:span text:style-name="T22"> </text:span><text:span text:style-name="T19">សំគាល់​ខ្លួន​ថាជា​បណ្ឌិត</text:span><text:span text:style-name="T22"> </text:span><text:span text:style-name="T19">​រមែង​ឲ្យទាន</text:span><text:span text:style-name="T22">​</text:span><text:span text:style-name="T19">ដល់</text:span><text:span text:style-name="T22">​</text:span><text:span text:style-name="T19">បណ្ឌិត​ទាំងឡាយ។</text:span></text:p>
      <text:p text:style-name="P21"><text:soft-page-break/><text:span text:style-name="T22">[</text:span><text:span text:style-name="T19">១៣</text:span><text:span text:style-name="T22">]</text:span><text:span text:style-name="T19"> ភ្លើង ដី ទឹក ខ្យល់​ សុខ ទុក្ខ​ និងជីវិត​ទាំង</text:span><text:span text:style-name="T22"> </text:span><text:span text:style-name="T19">៧</text:span><text:span text:style-name="T22"> </text:span><text:span text:style-name="T19">នេះ</text:span><text:span text:style-name="T22"> </text:span><text:span text:style-name="T19">ឈ្មោះថា</text:span><text:span text:style-name="T22"> </text:span><text:span text:style-name="T19">ពួកទៀង ជា</text:span><text:span text:style-name="T22">​</text:span><text:span text:style-name="T19">សភាវៈ​ឲ្យដាច់​មិនបាន ឲ្យកំរើក​មិនបាន។ ពួកទៀង​ទាំង</text:span><text:span text:style-name="T22"> </text:span><text:span text:style-name="T19">៧</text:span><text:span text:style-name="T22"> </text:span><text:span text:style-name="T19">នេះ</text:span><text:span text:style-name="T22"> </text:span><text:span text:style-name="T19">គប្បីរស់នៅ​ជាដរាប ដែល​បុគ្គល​កាត់ហើយ មិនឈ្មោះ​ថាកាត់ បុគ្គល​អ្នកសម្លាប់​ក្តី បុគ្គល​អ្នកកាត់​ក្តីមិនមាន អ្នកណា​ឈ្មោះថា​សម្លាប់​អ្នកណា​បាន។ គ្រឿង</text:span><text:span text:style-name="T41">សស្រ្តា</text:span><text:span text:style-name="T19">​ទាំងឡាយ គ្រាន់តែ​ចូលទៅ​ក្នុង​ចន្លោះ​នៃពួក</text:span><text:span text:style-name="T22"> (</text:span><text:span text:style-name="T19">ទៀង</text:span><text:span text:style-name="T22">)​ </text:span><text:span text:style-name="T19">ប៉ុណ្ណោះ បុគ្គលណា​យកដាវ​ដែល​សំលៀង​ហើយ កាត់​ក្បាល​ជនដទៃ បុគ្គលនោះ​មិនឈ្មោះ​ថាកាត់​ពួក</text:span><text:span text:style-name="T22"> (</text:span><text:span text:style-name="T19">ទៀង</text:span><text:span text:style-name="T22">) </text:span><text:span text:style-name="T19">ទាំង​នោះទេ</text:span><text:span text:style-name="T22">​ </text:span><text:span text:style-name="T19">​ផលនៃ​បាបក្នុង​ការកាត់​នោះនឹង​មានពីណា។</text:span><text:span text:style-name="T22">​ </text:span><text:span text:style-name="T19">សត្វទាំងអស់</text:span><text:span text:style-name="T22"> </text:span><text:span text:style-name="T19">កាលអន្ទោល​អស់​មហាកប្ប</text:span><text:span text:style-name="T22">​ </text:span><text:span text:style-name="T19">៨៤</text:span><text:span text:style-name="T22"> </text:span><text:span text:style-name="T19">ទើប​បរិសុទ្ធឯង កាលបើ​មិនទាន់​ដល់កាល​នោះ បុគ្គល​សូម្បី​សង្រួម ក៏មិន​បរិសុទ្ធ។</text:span><text:span text:style-name="T22">​ </text:span><text:span text:style-name="T19">កាលបើ​មិនទាន់​ដល់​កំណត់​នោះ ពួក</text:span><text:span text:style-name="T22">​</text:span><text:span text:style-name="T19">សត្វ</text:span><text:span text:style-name="T22">​</text:span><text:span text:style-name="T41">សូម្បី​</text:span><text:span text:style-name="T19">ប្រព្រឹត្តល្អ​ច្រើន ក៏មិន​បរិសុទ្ធ ទុកជា​ធ្វើបាប​ច្រើន ក៏មិន​កន្លង​ហួស​នូវខណៈ​នោះដែរ។ សេចក្តី​បរិសុទ្ធ​នៃយើង​ទាំងឡាយ តាមលំដាប់​នៃកប្ប</text:span><text:span text:style-name="T22"> </text:span><text:span text:style-name="T19">៨៤ យើង​</text:span><text:span text:style-name="T25">ទាំងឡាយ​មិនកន្លង​ហួស </text:span><text:span text:style-name="T26">(</text:span><text:span text:style-name="T25">កម្រិត</text:span><text:span text:style-name="T26">) </text:span><text:span text:style-name="T25">ដ៏ទៀង​នោះទេ ដូចសាគរ​មិនកន្លង</text:span><text:span text:style-name="T26">​</text:span><text:span text:style-name="T25">ហួសច្រាំង។</text:span></text:p>
      <text:p text:style-name="P21"><text:span text:style-name="T22">[</text:span><text:span text:style-name="T19">១៤</text:span><text:span text:style-name="T22">] </text:span><text:span text:style-name="T19">អលាតសេនាបតី លុះស្តាប់ពាក្យអចេលកៈ</text:span><text:span text:style-name="T22"> </text:span><text:span text:style-name="T19">ជាកស្សបគោត្រ​ហើយ</text:span><text:span text:style-name="T22"> </text:span><text:span text:style-name="T19">ក៏ពោល​ដូច្នេះ​ថា លោក​ដ៏ចំរើន​ពោល​យ៉ាងណា ពាក្យនោះ​ពេញចិ</text:span><text:span text:style-name="T41">ត្ត​</text:span><text:span text:style-name="T19">ខ្ញុំដែរ។​ខ្ញុំរលឹក​ជាតិរបស់​ខ្លួន​ក្នុងកាល​មុន ដែល​អន្ទោល​ទៅហើយ​ថា ក្នុងកាលមុន ខ្ញុំ​កើតជា​មនុស្ស​ ប្រព្រឹត្ត​អាក្រក់ ឈ្មោះ​បិង្គលៈ ជាអ្នក​សម្លាប់គោ។ ខ្ញុំបានធ្វើ</text:span><text:span text:style-name="T22">​</text:span><text:span text:style-name="T19">បាប</text:span><text:span text:style-name="T22">​</text:span><text:span text:style-name="T19">ដ៏ច្រើន ក្នុង​ក្រុង​ពារាណសី ជាក្រុង​សម្បូរ ខ្ញុំបាន​សម្លាប់សត្វ​ដ៏ច្រើន គឺក្របី ជ្រូក ពពែ។ លុះខ្ញុំច្យុត​ចាកអត្តភាព​នោះ</text:span><text:span text:style-name="T22"> </text:span><text:span text:style-name="T19">ក៏បាន​មកកើត​ក្នុងត្រកូល​សេនាបតី</text:span><text:span text:style-name="T22">​</text:span><text:span text:style-name="T19">ដ៏ស្តុក​ស្តម្ភក្នុង​ទីនេះ ផលបាប​របស់ខ្ញុំ​មិនមាន​ពិត បានជា​ខ្ញុំមិន​ទៅនរក។</text:span><text:span text:style-name="T22"> </text:span></text:p>
      <text:p text:style-name="P21"><text:soft-page-break/><text:span text:style-name="T22">[</text:span><text:span text:style-name="T19">១៥</text:span><text:span text:style-name="T22">] </text:span><text:span text:style-name="T19">គ្រានោះ ក្នុងក្រុងមិថិលា មានបុគ្គលកំសត់ម្នាក់ ជាទាសៈ​ឈ្មោះ​វីជកៈ រក្សា​</text:span><text:span text:style-name="T41">ឧបោសថ​ហើ</text:span><text:span text:style-name="T19">យ ចូលទៅ​កាន់សំណាក់​នៃអចេលកៈ​ឈ្មោះ​គុ</text:span><text:span text:style-name="T41">ណៈ</text:span><text:span text:style-name="T19">។</text:span><text:span text:style-name="T22"> </text:span><text:span text:style-name="T19">វីជកៈ លុះស្តាប់​ពាក្យរបស់​គុ</text:span><text:span text:style-name="T41">ណៈ</text:span><text:span text:style-name="T19"> ជា​កស្សបគោត្រ</text:span><text:span text:style-name="T22">​ </text:span><text:span text:style-name="T19">និងពាក្យ​ដែល​អលាត</text:span><text:span text:style-name="T22">​</text:span><text:span text:style-name="T19">សេនាបតី​ពោលហើយ ក៏ដក​ដ</text:span><text:span text:style-name="T41">ង្ហើ</text:span><text:span text:style-name="T19">មចេញ​ដ៏ក្តៅរឿយៗ យំបង្ហូរ​ទឹកភ្នែក។</text:span></text:p>
      <text:p text:style-name="P21"><text:span text:style-name="T22">[</text:span><text:span text:style-name="T19">១៦</text:span><text:span text:style-name="T22">] </text:span><text:span text:style-name="T19">ព្រះបាទវិទេហៈ ទ្រង់ត្រាស់សួរវីជកៈ​នោះថា ម្នាល​សំឡាញ់ អ្នកយំ តើដើម្បី​អ្វី អ្នកបានឮ ឬបាន​ឃើញអ្វី អ្នកដល់​នូវទុក្ខ​វេទនា​ដូចម្តេច ចូរបា្រប់​ឲ្យយើង</text:span><text:span text:style-name="T22">​</text:span><text:span text:style-name="T19">ដឹងផង។</text:span></text:p>
      <text:p text:style-name="P21"><text:span text:style-name="T22">[</text:span><text:span text:style-name="T19">១៧</text:span><text:span text:style-name="T22">] </text:span><text:span text:style-name="T19">វីជកៈបានស្តាប់ព្រះបន្ទូលព្រះបាទវិទេហៈ​ហើយ ក្រាបបង្គំ​ទូលថា</text:span><text:span text:style-name="T22"> </text:span><text:span text:style-name="T19">បពិត្រ</text:span><text:span text:style-name="T22">​</text:span><text:span text:style-name="T19">មហារាជ ទុក្ខវេទនា​របស់​ទូលព្រះបង្គំ​ជាខ្ញុំ​មិនមានទេ សូមព្រះអង្គ​ទ្រង់ព្រះ</text:span><text:span text:style-name="T22">​</text:span><text:span text:style-name="T19">សណ្តាប់ចុះ។ ទូល​ព្រះបង្គំ​ជាខ្ញុំរលឹក​ឃើញនូវ​សេចក្តី​សុខរបស់​ទូលព្រះបង្គំ</text:span><text:span text:style-name="T22">​</text:span><text:span text:style-name="T19">ជាខ្ញុំ</text:span><text:span text:style-name="T22"> </text:span><text:span text:style-name="T19">ក្នុង​ជាតិមុន កាល​ដែល​​បានកើត​ជាភាវសេដ្ឋី</text:span><text:span text:style-name="T22"> </text:span><text:span text:style-name="T19">ជាអ្នក​ត្រេកអរ​ក្នុងគុណធម៌</text:span><text:span text:style-name="T22">​</text:span><text:span text:style-name="T19">ក្នុង​បូរីឈ្មោះ​សាកេត។ ទូល​ព្រះបង្គំ​ជាខ្ញុំ​ត្រូវពួក​ព្រាហ្មណ៍ និងគហបតី​</text:span><text:span text:style-name="T41">សរ</text:span><text:span text:style-name="T19">សើរ</text:span><text:span text:style-name="T22">​</text:span><text:span text:style-name="T19">ហើយ​ថា ជាអ្នក​ត្រេកអរ​ក្នុងការ​ចែក​រំលែក​ទាន​ ជាអ្នក​មានការងារ​ដ៏ស្អាត តែទូល​ព្រះបង្គំ​ជាខ្ញុំ​មិនហ៊ាន​នឹកនា​នូវអំពើ​អាក្រក់​របស់​ខ្លួនដែលធ្វើ​ហើយទេ។ បពិត្រ</text:span><text:span text:style-name="T22">​</text:span><text:span text:style-name="T19">ព្រះបាទ</text:span><text:span text:style-name="T22">​</text:span><text:span text:style-name="T19">វិទេហៈ ទូល​ព្រះបង្គំ​ជាខ្ញុំ​លុះច្យុត​ចាក​អត្តភាព​នោះ</text:span><text:span text:style-name="T22"> </text:span><text:span text:style-name="T19">ក៏​មកកើត</text:span><text:span text:style-name="T22">​</text:span><text:span text:style-name="T19">ក្នុងគភ៌នៃ</text:span><text:span text:style-name="T22">​</text:span><text:span text:style-name="T19">កុម្ភទាសី ជាស្រី​ទុគ៌តក្នុង​ក្រុងមិថិលា​នេះ</text:span><text:span text:style-name="T22"> </text:span><text:span text:style-name="T19">តាំងពី​កើតមក ទូលព្រះបង្គំ​ជា​ខ្ញុំ​ទុគ៌ត​ក្រៃពេក។ សូម្បី​ទូលព្រះបង្គំ​ជាខ្ញុំទុគ៌ត​យ៉ាងនេះ ក៏តាំង</text:span><text:span text:style-name="T22">​</text:span><text:span text:style-name="T19">នៅក្នុង​ការប្រព្រឹ</text:span><text:span text:style-name="T41">ត្តិ</text:span><text:span text:style-name="T19">ស្មើ តែងឲ្យភត្ត​ពាក់កណ្តាល</text:span><text:span text:style-name="T22"> </text:span><text:span text:style-name="T19">ដល់បុគ្គល​អ្នកត្រូវការ។ តែងរក្សា</text:span><text:span text:style-name="T22"> (</text:span><text:span text:style-name="T19">ឧបោសថ</text:span><text:span text:style-name="T22">) </text:span><text:span text:style-name="T19">អស់​ថ្ងៃទី</text:span><text:span text:style-name="T22"> </text:span><text:span text:style-name="T19">១៤</text:span><text:span text:style-name="T22"> </text:span><text:span text:style-name="T19">​និងថ្ងៃទី</text:span><text:span text:style-name="T22"> </text:span><text:span text:style-name="T19">១៥</text:span><text:span text:style-name="T22"> </text:span><text:span text:style-name="T19">សព្វៗ កាល ទាំងមិន​បៀតបៀន</text:span><text:span text:style-name="T22">​</text:span><text:span text:style-name="T19">សត្វផង បាន​វៀរបង់​ការលួច​លាក់ផង។ អំពើ​ដែលសន្សំ​ល្អហើយ​ទាំងអស់នេះ ជារបស់​ឥតផល</text:span><text:span text:style-name="T22"> </text:span><text:span text:style-name="T19">ដោយពិត ទូលព្រះបង្គំ​ជាខ្ញុំ​សំគាល់ថា សីលនេះ​មិនមាន​</text:span><text:soft-page-break/><text:span text:style-name="T19">ប្រយោជន៍ទេ</text:span><text:span text:style-name="T22"> </text:span><text:span text:style-name="T19">ដូចជា</text:span><text:span text:style-name="T22">​</text:span><text:span text:style-name="T19">អលាត​សេនាបតី​ពោល​ដែរ។ ដែលទូល​ព្រះបង្គំ​ជាខ្ញុំទទួល</text:span><text:span text:style-name="T22">​</text:span><text:span text:style-name="T19">ទុក្ខទោស​ដោយជាក់​ស្តែងនេះ</text:span><text:span text:style-name="T22"> </text:span><text:span text:style-name="T19">ដូចជា​អ្នកលេង​ដែលមិន​មានសិល្បៈ ឬដូចជា</text:span><text:span text:style-name="T22">​</text:span><text:span text:style-name="T19">អលាតសេនាបតី ជាអ្នក​លេងស្កា​បានរៀនហើយ</text:span><text:span text:style-name="T22"> </text:span><text:span text:style-name="T19">ក៏បាន​ទទួល​ការឈ្នះ។ ទូលព្រះបង្គំ​មិនឃើញ​ទ្វារ</text:span><text:span text:style-name="T22"> </text:span><text:span text:style-name="T19">សម្រាប់ទៅ​សុគតិ​សោះ បពិត្រ​ព្រះរាជា ព្រោះ​ហេតុនោះ</text:span><text:span text:style-name="T22"> </text:span><text:span text:style-name="T19">បានជា​</text:span><text:span text:style-name="T41">ទូលព្រះ​បង្គំជា</text:span><text:span text:style-name="T19">ខ្ញុំយំទួញ ព្រោះ​បានស្តាប់​ភាសិត​នៃ​អចេលកៈ ជា​កស្សបគោត្រ។</text:span></text:p>
      <text:p text:style-name="P21"><text:span text:style-name="T22">[</text:span><text:span text:style-name="T19">១៨</text:span><text:span text:style-name="T22">]</text:span><text:span text:style-name="T19"> ព្រះរាជាព្រះនាមអង្គតិ ទ្រង់ព្រះសណ្តាប់ពាក្យ​វីជកៈ​ហើយ ទ្រង់ត្រាស់ថា ម្នាល​វីជកៈ ទ្វារនៃ​សុគតិ​មិនមានទេ អ្នកចូរ​សង្ឃឹមការ​ដ៏ទៀងចុះ។</text:span><text:span text:style-name="T22"> </text:span><text:span text:style-name="T19">បានឮ</text:span><text:span text:style-name="T22">​</text:span><text:span text:style-name="T19">ថា សុខ ឬទុក្ខ​ជារបស់​ទៀង</text:span><text:span text:style-name="T22"> </text:span><text:span text:style-name="T19">ដែល​ពួកសត្វ​រមែងតែ​បានសេចក្តី​បរិសុ</text:span><text:span text:style-name="T54">ទ្ធិ</text:span><text:span text:style-name="T22"> </text:span><text:span text:style-name="T19">ព្រោះ​សង្សារ​របស់សត្វ​ទាំងអស់</text:span><text:span text:style-name="T22"> (</text:span><text:span text:style-name="T19">រមែងមាន</text:span><text:span text:style-name="T22">) </text:span><text:span text:style-name="T19">អ្នកកុំ​ប្រញាប់​ចង់ឃើញ​ក្នុងកាល</text:span><text:span text:style-name="T22">​</text:span><text:span text:style-name="T19">ដែល​មិនទាន់ដល់</text:span><text:span text:style-name="T22"> (</text:span><text:span text:style-name="T19">កំណត់នោះ</text:span><text:span text:style-name="T22">) </text:span><text:span text:style-name="T19">ឡើយ។</text:span><text:span text:style-name="T22"> </text:span><text:span text:style-name="T19">ក្នុងកាល​មុន យើងជា​បុគ្គលល្អ</text:span><text:span text:style-name="T22"> </text:span><text:span text:style-name="T19">បាន​ខ្វល់ខ្វាយ</text:span><text:span text:style-name="T22"> (</text:span><text:span text:style-name="T19">បម្រើ</text:span><text:span text:style-name="T22">) </text:span><text:span text:style-name="T19">នូវពួក​ព្រាហ្មណ៍</text:span><text:span text:style-name="T22"> </text:span><text:span text:style-name="T19">និង​គហបតី</text:span><text:span text:style-name="T22"> </text:span><text:span text:style-name="T19">កាលប្រៀន​ប្រដៅនូវ​វោហារ</text:span><text:span text:style-name="T22"> (</text:span><text:span text:style-name="T19">រាជកិច្ច</text:span><text:span text:style-name="T22">) </text:span><text:span text:style-name="T19">ក៏សាបសូន្យ​ចាកសេចក្តី​ត្រេកអរ</text:span><text:span text:style-name="T22">​ (</text:span><text:span text:style-name="T19">ក្នុង​កាមគុណ</text:span><text:span text:style-name="T22">) </text:span><text:span text:style-name="T19">ជា​លំដាប់។</text:span></text:p>
      <text:p text:style-name="P21"><text:span text:style-name="T22">[</text:span><text:span text:style-name="T19">១៩</text:span><text:span text:style-name="T22">] </text:span><text:span text:style-name="T19">ព្រះរាជា</text:span><text:span text:style-name="T22"> </text:span><text:span text:style-name="T19">ទ្រង់ត្រាស់នឹងអចេលកៈ ជាកស្សប​គោត្រថា បពិត្រលោក​ដ៏ចំរើន ប្រសិនបើ​មានការ​ប្រជុំ យើងនឹង​ជួបគ្នា​ម្តងទៀត។ ព្រះបាទ​វិទេហៈ</text:span><text:span text:style-name="T22"> </text:span><text:span text:style-name="T19">ទ្រង់ត្រាស់​ព្រះតម្រាស់​នេះ​ហើយ ទ្រង់ត្រឡប់​ទៅកាន់​ព្រះនិវេសន៍​របស់ព្រះអង្គ​វិញ។</text:span></text:p>
      <text:p text:style-name="P21"><text:span text:style-name="T22">[</text:span><text:span text:style-name="T19">២០</text:span><text:span text:style-name="T22">]</text:span><text:span text:style-name="T19"> លំដាប់នោះ លុះរាត្រីអស់ហើយ ព្រះបាទ​អង្គតិ ទ្រង់ប្រជុំ​ពួកអាមាត្យ​ក្នុង​ទីជាទី​បម្រើ ហើយត្រាស់​ព្រះតម្រាស់​ដូច្នេះថា</text:span><text:span text:style-name="T22"> </text:span><text:span text:style-name="T19">អាមាត្យ​ទាំងឡាយ ចូរចាត់ចែង​កម្ម​ទាំងឡាយ​ក្នុងវិមាន​ចន្ទក៍​របស់យើង​សព្វៗកាល នាកាល​សេចក្តី​កំបាំង និង​</text:span><text:span text:style-name="T28">សេចក្តី​ជាក់ស្តែង​កើតឡើង​ហើយ អាមាត្យ​ឯណា​នីមួយ</text:span><text:span text:style-name="T29"> </text:span><text:span text:style-name="T28">កុំមករក​យើងឡើយ។</text:span><text:span text:style-name="T22"> </text:span><text:span text:style-name="T19">អាមាត្យ​ឈ្មោះ​វិជយៈ ១ ឈ្មោះ​សុនាមៈ</text:span><text:span text:style-name="T22"> </text:span><text:span text:style-name="T19">១ </text:span><text:soft-page-break/><text:span text:style-name="T19">អលាតសេនាបតី</text:span><text:span text:style-name="T22"> </text:span><text:span text:style-name="T19">១ ទាំង</text:span><text:span text:style-name="T22"> </text:span><text:span text:style-name="T19">៣</text:span><text:span text:style-name="T22"> </text:span><text:span text:style-name="T19">នេះ </text:span><text:span text:style-name="T28">ជាអ្នក​ឈ្លាសវៃ​ក្នុងវោហារ</text:span><text:span text:style-name="T29">​ (</text:span><text:span text:style-name="T28">រាជកិច្ច</text:span><text:span text:style-name="T29">)</text:span><text:span text:style-name="T28"> ចូរអង្គុយ​ក្នុងទីជា​ទីវិនិច្ឆ័យ​សេចក្តី​នេះចុះ។</text:span><text:span text:style-name="T22"> </text:span><text:span text:style-name="T19">ព្រះបាទ​វិទេហៈ លុះទ្រង់​ត្រាស់​ព្រះតម្រាស់​នេះហើយ</text:span><text:span text:style-name="T22"> </text:span><text:span text:style-name="T19">ក៏សំគាល់​កាម</text:span><text:span text:style-name="T22">​</text:span><text:span text:style-name="T19">ទាំងឡាយ</text:span><text:span text:style-name="T22">​</text:span><text:span text:style-name="T19">ដ៏ច្រើន ឈប់ខ្វល់​ខ្វាយ​ចំពោះ​ព្រាហ្មណ៍​គហបតី</text:span><text:span text:style-name="T22"> </text:span><text:span text:style-name="T19">និងសេចក្តី​ណា</text:span><text:span text:style-name="T22">​</text:span><text:span text:style-name="T19">នីមួយ។</text:span></text:p>
      <text:p text:style-name="P21"><text:span text:style-name="T22">[</text:span><text:span text:style-name="T19">២១</text:span><text:span text:style-name="T22">] </text:span><text:span text:style-name="T19">តាំងពីកាលនោះមក</text:span><text:span text:style-name="T22"> </text:span><text:span text:style-name="T19">រហូតដល់</text:span><text:span text:style-name="T41">រាត្រី</text:span><text:span text:style-name="T44"> </text:span><text:span text:style-name="T41">១៤</text:span><text:span text:style-name="T19"> នាងរាជកញ្ញា​របស់​ព្រះបាទ​វិទេហៈ</text:span><text:span text:style-name="T22">​</text:span><text:span text:style-name="T19">ព្រះនាមរុចា</text:span><text:span text:style-name="T22"> </text:span><text:span text:style-name="T19">ជាធីតា​បង្កើត</text:span><text:span text:style-name="T22"> </text:span><text:span text:style-name="T19">ជាទីស្រឡាញ់ បានពោល​ចំពោះ​មេនំថា នែម៉ែ សូមម៉ែ</text:span><text:span text:style-name="T22">​</text:span><text:span text:style-name="T19">ប្រដាប់​ស្អិតស្អាងខ្ញុំ ទាំងពួកស្ត្រី​ជាសំឡាញ់​របស់ខ្ញុំ ក៏ចូរប្រដាប់​ស្អិតស្អាង​ដែរ ស្អែកជា​ថ្ងៃទី</text:span><text:span text:style-name="T22"> </text:span><text:span text:style-name="T19">១៥</text:span><text:span text:style-name="T22"> </text:span><text:span text:style-name="T19">ជាថ្ងៃទិព្វ ខ្ញុំនឹងទៅ​កាន់សំណាក់​បិតា។</text:span><text:span text:style-name="T22"> </text:span><text:span text:style-name="T19">ស្ត្រី​ទាំងឡាយ</text:span><text:span text:style-name="T22"> </text:span><text:span text:style-name="T19">បាននាំ​មកនូវ​ផ្កាកម្រង</text:span><text:span text:style-name="T22"> </text:span><text:span text:style-name="T19">ខ្លឹមចន្ទន៍</text:span><text:span text:style-name="T22"> </text:span><text:span text:style-name="T19">កែវមុណី ស័ង្ខ កែវមុ</text:span><text:span text:style-name="T41">ក្តា</text:span><text:span text:style-name="T22"> </text:span><text:span text:style-name="T19">មានដំឡៃ​ដ៏ច្រើន</text:span><text:span text:style-name="T22"> </text:span><text:span text:style-name="T19">និង​សំពត់​អម្ពរណ៍​មានពណ៌​ក្រហម​ផ្សេងៗ</text:span><text:span text:style-name="T22"> </text:span><text:span text:style-name="T19">ថ្វាយ​ព្រះរាជកញ្ញា​នោះ។ ពួកស្ត្រី​ដ៏ច្រើន</text:span><text:span text:style-name="T22"> </text:span><text:span text:style-name="T19">បាន​ចោមរោម​ព្រះរាជ​កញ្ញា​ព្រះនាម​រុចានោះ</text:span><text:span text:style-name="T22"> </text:span><text:span text:style-name="T19">ដែលមាន​សម្បុរ​ដ៏រុងរឿង</text:span><text:span text:style-name="T22"> </text:span><text:span text:style-name="T19">កំពុង​គង់លើ​តាំងជា​វិការៈនៃ​មាស។</text:span></text:p>
      <text:p text:style-name="P21"><text:span text:style-name="T22">[</text:span><text:span text:style-name="T19">២២</text:span><text:span text:style-name="T22">] </text:span><text:span text:style-name="T19">ឯនាងរុចានោះ ស្អិតស្អាង​ដោយគ្រឿង​អាភរណៈ​ទាំងពួង</text:span><text:span text:style-name="T22"> </text:span><text:span text:style-name="T19">ឋិតនៅក្នុង​កណ្តាល​នៃពួកស្ត្រី​ជាសំឡាញ់</text:span><text:span text:style-name="T22"> </text:span><text:span text:style-name="T19">បានចូល​ទៅកាន់​វិមានចន្ទ</text:span><text:span text:style-name="T54">ក៍</text:span><text:span text:style-name="T22"> </text:span><text:span text:style-name="T19">ដូចជា​ផ្លេកបន្ទោរ​អាស្រ័យ​មេឃ។</text:span><text:span text:style-name="T22"> </text:span><text:span text:style-name="T19">លុះចូល​ទៅដល់</text:span><text:span text:style-name="T22">​</text:span><text:span text:style-name="T19">ហើយ ក៏ថ្វាយបង្គំ​ព្រះបាទ​វិទេហៈ ដែលទ្រង់​ត្រេកអរ</text:span><text:span text:style-name="T22">​</text:span><text:span text:style-name="T19">ក្នុងវិន័យ ហើយ</text:span><text:span text:style-name="T22">​</text:span><text:span text:style-name="T19">យាងចូល</text:span><text:span text:style-name="T22">​</text:span><text:span text:style-name="T19">ទៅគង់​លើតាំង</text:span><text:span text:style-name="T22"> ​</text:span><text:span text:style-name="T19">ដែលវិចិត្រ​ដោយមាស​ក្នុងទីសមគួរ។</text:span></text:p>
      <text:p text:style-name="P21"><text:span text:style-name="T22">[</text:span><text:span text:style-name="T19">២៣</text:span><text:span text:style-name="T22">]</text:span><text:span text:style-name="T19"> ព្រះបាទវិទេហៈ</text:span><text:span text:style-name="T22"> </text:span><text:span text:style-name="T19">ទ្រង់ទតឃើញការ​ប្រជុំនោះ</text:span><text:span text:style-name="T22"> </text:span><text:span text:style-name="T19">ដូចជាទី​ប្រជុំពួក​ស្រ្តីទេព​អប្សរ</text:span><text:span text:style-name="T22"> </text:span><text:span text:style-name="T19">ទើបត្រាស់​ព្រះតម្រាស់​នេះនឹង​នាងរុចា</text:span><text:span text:style-name="T22"> </text:span><text:span text:style-name="T19">ដែល​ឋិតនៅ​ត្រង់កណ្តាល​នៃពួក​ស្រ្តីជា​សំឡាញ់ថា នាងត្រេកអរ​ក្នុងប្រាសាទ</text:span><text:span text:style-name="T22"> </text:span><text:span text:style-name="T19">ស្រះបោក្ខ</text:span><text:span text:style-name="T54">រ</text:span><text:span text:style-name="T19">ណី​ខាងក្នុង​ដែរឬ</text:span><text:span text:style-name="T22"> </text:span><text:span text:style-name="T19">ពួក​ជនបាន​នាំមក</text:span><text:span text:style-name="T22">​</text:span><text:span text:style-name="T19">នូវបង្អែម​មានប្រការ​ដ៏ច្រើន</text:span><text:span text:style-name="T22"> </text:span><text:span text:style-name="T19">ដល់នាង​សព្វកាល​ដែរឬ។</text:span><text:span text:style-name="T22"> </text:span><text:span text:style-name="T19">នាង​ទាំងឡាយ​ជា​កុមារី បានក្រង​កម្រងផ្កា​ដ៏ច្រើន</text:span><text:span text:style-name="T22"> </text:span><text:span text:style-name="T19">ជាស្ត្រី​</text:span><text:soft-page-break/><text:span text:style-name="T19">នៅលេង​ល្បែង ត្រេកអរ​ដោយ​សេចក្តី​សប្បាយ បានធ្វើ​ផ្ទះតូចៗ​ទាំងឡាយ​ផ្សេងៗគ្នា​ខ្លះដែរ​ឬ។</text:span><text:span text:style-name="T22"> </text:span><text:span text:style-name="T19">មួយទៀត</text:span><text:span text:style-name="T22"> </text:span><text:span text:style-name="T19">នាងខ្វះ​ខាតដោយ​វត្ថុអ្វី</text:span><text:span text:style-name="T22">​ </text:span><text:span text:style-name="T19">ជនទាំង​ឡាយ​បាននាំ​មកយ៉ាង​ឆាប់</text:span><text:span text:style-name="T22"> </text:span><text:span text:style-name="T19">ដល់នាង​ដែរឬ ម្នាលនាង​មានភក្រ្ត​ផាត់លាប​ល្អ នាងចូរធ្វើ​តាមចិត្តចុះ</text:span><text:span text:style-name="T22"> </text:span><text:span text:style-name="T19">សូម្បី​របស់ស្មើ​ដោយ​ព្រះចន្ទ ក៏ឪពុកផ្តល់​ឲ្យនាង​ដែរ។</text:span></text:p>
      <text:p text:style-name="P21"><text:span text:style-name="T22">[</text:span><text:span text:style-name="T19">២៤</text:span><text:span text:style-name="T22">] </text:span><text:span text:style-name="T19">នាងរុចា</text:span><text:span text:style-name="T22"> </text:span><text:span text:style-name="T19">បានស្តាប់ព្រះរាជ</text:span><text:span text:style-name="T54">ឱ</text:span><text:span text:style-name="T19">ង្កា</text:span><text:span text:style-name="T54">រ</text:span><text:span text:style-name="T19">ព្រះបាទ​វិទេហៈ​ហើយ</text:span><text:span text:style-name="T22"> </text:span><text:span text:style-name="T19">ទូលតប​ព្រះបិតាថា បពិត្រ​មហារាជ</text:span><text:span text:style-name="T22"> </text:span><text:span text:style-name="T19">របស់​ទាំងអស់​នុ៎ះ</text:span><text:span text:style-name="T22"> </text:span><text:span text:style-name="T19">ខ្ញុំម្ចាស់​តែងបាន​ក្នុងសំណាក់​របស់​ព្រះអង្គ</text:span><text:span text:style-name="T22"> </text:span><text:span text:style-name="T19">ជា​ឥស្សរៈ។</text:span><text:span text:style-name="T22"> </text:span><text:span text:style-name="T19">ស្អែក​ជាថ្ងៃទី</text:span><text:span text:style-name="T22"> </text:span><text:span text:style-name="T19">១៥ ជាទិព្យ សូមឲ្យ​ពួកជន​នាំកហាបណៈ​មួយពាន់</text:span><text:span text:style-name="T22">​</text:span><text:span text:style-name="T19">ដល់ខ្ញុំម្ចាស់ៗ</text:span><text:span text:style-name="T22"> </text:span><text:span text:style-name="T19">នឹង​ឲ្យទាន​ចំពោះ​វណិព្វកៈ​ទាំងអស់</text:span><text:span text:style-name="T22"> </text:span><text:span text:style-name="T19">តាមទំនង​ដែល​ខ្ញុំម្ចាស់</text:span><text:span text:style-name="T22">​</text:span><text:span text:style-name="T19">ធ្លាប់ឲ្យ​ហើយ។</text:span></text:p>
      <text:p text:style-name="P21"><text:span text:style-name="T22">[</text:span><text:span text:style-name="T19">២៥</text:span><text:span text:style-name="T22">] </text:span><text:span text:style-name="T19">ព្រះរាជាអង្គតិ ទ្រង់ព្រះសណ្តាប់ពាក្យនាងរុចា​ហើយ</text:span><text:span text:style-name="T22"> </text:span><text:span text:style-name="T19">ទ្រង់ត្រាស់ថា</text:span><text:span text:style-name="T22">​ </text:span><text:span text:style-name="T19">ទ្រព្យ​ដ៏ច្រើន ឈ្មោះថា​នាងធ្វើ​ឲ្យវិនាស ធ្វើឲ្យឥត​ប្រយោជន៍ ធ្វើឲ្យឥត​ផលហើយ។ នាង​រក្សា​ឧបោសថ មិន​បរិភោគបាយ</text:span><text:span text:style-name="T22">​</text:span><text:span text:style-name="T19">​ទឹកជានិច្ច ឯបាយ</text:span><text:span text:style-name="T22"> </text:span><text:span text:style-name="T19">និងទឹក​ដែលនាង​មិន​បរិភោគ​នេះ ជារបស់​ទៀង បុណ្យ​មិនមាន​ដល់បុគ្គល​ដែលមិន​បរិភោគទេ</text:span><text:span text:style-name="T22"> </text:span><text:span text:style-name="T19">ដូច​យ៉ាង​ទាសៈ​ឈ្មោះ​វីជកៈ បានស្តាប់​ភាសិត​អចេលកៈ ជា​កស្សបគោត្រ</text:span><text:span text:style-name="T22"> </text:span><text:span text:style-name="T19">ក្នុងកាល​នោះ</text:span><text:span text:style-name="T22"> </text:span><text:span text:style-name="T19">ក៏ដក​ដង្ហើម​ចេញដ៏​ក្តៅរឿយៗ យំសម្រក់​ទឹកភ្នែក។</text:span><text:span text:style-name="T22"> </text:span><text:span text:style-name="T19">ម្នាល​នាងរុចា នាង​កាលរស់​នៅ​ដរាបណា កុំអត់បាយ​ឡើយ ម្នាលនាង​ដ៏ចំរើន បរលោក​មិនមាន​ទេ ព្រោះ​ហេតុអ្វី</text:span><text:span text:style-name="T22"> </text:span><text:span text:style-name="T19">នាងប្រឹង​ឲ្យលំបាក​ឥត​ប្រយោជន៍។</text:span></text:p>
      <text:p text:style-name="P21"><text:span text:style-name="T22">[</text:span><text:span text:style-name="T19">២៦</text:span><text:span text:style-name="T22">]</text:span><text:span text:style-name="T19"> នាងរុចាមានសម្បុរដ៏រុងរឿង បានស្តាប់ព្រះបន្ទូល​ព្រះបាទ​វិទេហៈ កាល​ដឹងធម៌​ខាងដើម និងខាងចុង ទើបពោល​ពាក្យនេះ​នឹងបិតាថា ពីដើម ខ្ញុំម្ចាស់​គ្រាន់​តែឮ</text:span><text:span text:style-name="T22"> (</text:span><text:span text:style-name="T19">ថ្ងៃនេះ</text:span><text:span text:style-name="T22">) </text:span><text:span text:style-name="T19">រឿងនេះ ខ្ញុំម្ចាស់​ឃើញជាក់​ច្បាស់ហើយ​ថា បុគ្គលណា​សេពគប់​នឹងជនពាល</text:span><text:span text:style-name="T22"> </text:span><text:span text:style-name="T19">បុគ្គលនោះ </text:span><text:soft-page-break/><text:span text:style-name="T19">ទៅជា​បុគ្គលពាល​ដែរ។</text:span><text:span text:style-name="T22"> </text:span><text:span text:style-name="T19">ដ្បិតថា</text:span><text:span text:style-name="T22"> </text:span><text:span text:style-name="T19">បុគ្គល​វង្វេង​អាស្រ័យ​</text:span><text:span text:style-name="T54">នឹ</text:span><text:span text:style-name="T19">ង​បុគ្គល​វង្វេង</text:span><text:span text:style-name="T22"> </text:span><text:span text:style-name="T19">រមែង​ដល់សេចក្តី​វង្វេងដ៏​លើស</text:span><text:span text:style-name="T41">លុប</text:span><text:span text:style-name="T19"> អលាតសេនាបតី</text:span><text:span text:style-name="T22"> </text:span><text:span text:style-name="T19">និង​ទាសៈ​ឈ្មោះ​វីជកៈគួរវង្វេង​ទៅចុះ</text:span><text:span text:style-name="T22"> (</text:span><text:span text:style-name="T19">តែព្រះអង្គ​កុំវង្វេង​ឡើយ</text:span><text:span text:style-name="T22">)</text:span><text:span text:style-name="T19">។</text:span></text:p>
      <text:p text:style-name="P21"><text:span text:style-name="T22">[</text:span><text:span text:style-name="T19">២៧</text:span><text:span text:style-name="T22">] </text:span><text:span text:style-name="T19">បពិត្រព្រះសម្មតិទេព ព្រះអង្គប្រកបដោយ​បញ្ញា ជាអ្នក​ប្រាជ្ញ​ ឈ្លាសក្នុង​</text:span><text:span text:style-name="T25">សេចក្តី​ចំរើន ហេតុអ្វី​ព្រះអង្គ​ប្រហែល​នឹងពួក​ជនពាល ហើយ​លុះទិដ្ឋិ​ថោកទាប។</text:span><text:span text:style-name="T19"> </text:span></text:p>
      <text:p text:style-name="P21"><text:span text:style-name="T19">ប្រសិន​បើសត្វ​បរិសុទ្ធ​ដោយគន្លង​នៃសំសារ បព្វជ្ជា​នៃអចេលកៈ</text:span><text:span text:style-name="T22">​</text:span><text:span text:style-name="T19">ឈ្មោះ​គុណៈ</text:span><text:span text:style-name="T22"> </text:span><text:span text:style-name="T19">ក៏​មិនមាន​ប្រយោជន៍​ដែរ អចេលកៈ​ឈ្មោះ​គុណៈ ជាអ្នក​វង្វេង</text:span><text:span text:style-name="T22">​</text:span><text:span text:style-name="T19">ដោយមោហៈ</text:span><text:span text:style-name="T22"> </text:span><text:span text:style-name="T19">ដល់​នូវភាព​ជាអ្នក​អាក្រាត</text:span><text:span text:style-name="T22"> </text:span><text:span text:style-name="T19">ដូចជា​សត្វកណ្តូប​ទម្លាក់ខ្លួន​ក្នុងភ្លើង​កំពុងឆេះ។ ជន​ទាំងឡាយ​ច្រើននាក់</text:span><text:span text:style-name="T22"> </text:span><text:span text:style-name="T19">កាលមិន​ដឹង ត្រូវអចេលកៈ​ឈ្មោះ​គុណៈ​ទូន្មាន</text:span><text:span text:style-name="T22">​</text:span><text:span text:style-name="T19">ហើយ</text:span><text:span text:style-name="T22">​</text:span><text:span text:style-name="T19">ក្នុង​កាលមុន​ថា</text:span><text:span text:style-name="T22"> </text:span><text:span text:style-name="T19">សេចក្តី​បរិសុ</text:span><text:span text:style-name="T54">ទ្ធិ</text:span><text:span text:style-name="T22"> </text:span><text:span text:style-name="T19">ព្រោះ​សំសារ​ដូច្នេះ</text:span><text:span text:style-name="T22"> </text:span><text:span text:style-name="T19">ក៏បដិសេធ​នូវកម្ម​ចេញ</text:span><text:span text:style-name="T22"> </text:span><text:span text:style-name="T19">ប្រយោជន៍​ដែលជន​កាន់មិនល្អ​ហើយ</text:span><text:span text:style-name="T22"> </text:span><text:span text:style-name="T19">ក្នុងកាល​មុន ក៏ទៅជា​ទោស</text:span><text:span text:style-name="T22"> </text:span><text:span text:style-name="T19">ដូចត្រី​ដែល​រួចអំពី​សន្ទូច​បានដោយ​ក្រ។</text:span></text:p>
      <text:p text:style-name="P21"><text:span text:style-name="T22">[</text:span><text:span text:style-name="T19">២៨</text:span><text:span text:style-name="T22">]</text:span><text:span text:style-name="T19"> បពិត្រមហារាជ ខ្ញុំម្ចាស់នឹងធ្វើឧបមាថ្វាយ​ព្រះអង្គ</text:span><text:span text:style-name="T22"> </text:span><text:span text:style-name="T19">ដើម្បី​ប្រយោជន៍​ដល់​</text:span><text:span text:style-name="T25">ព្រះអង្គ</text:span><text:span text:style-name="T26">​ </text:span><text:span text:style-name="T25">ព្រោះថា</text:span><text:span text:style-name="T26"> </text:span><text:span text:style-name="T25">បណ្ឌិត​ពួកខ្លះ​ក្នុងលោក​នេះ</text:span><text:span text:style-name="T26"> </text:span><text:span text:style-name="T25">រមែង​ដឹងសេចក្តី​ដោយពាក្យ​ឧបមា។</text:span><text:span text:style-name="T19"> ទូក​របស់​ពួកឈ្មួញ​ផ្ទុកភារៈ​ធ្ងន់ហួស​ប្រមាណ នាំទៅ​</text:span><text:span text:style-name="T41">នូវ</text:span><text:span text:style-name="T19">ភារៈ​ធ្ងន់​លើសលុប រមែង​លិចក្នុង​សមុទ្រ​យ៉ាងណា នរជន​កាលសន្សំ​បាប​បន្តិចម្តងៗ ឈ្មោះ​ថាជា</text:span><text:span text:style-name="T22">​</text:span><text:span text:style-name="T19">អ្នកកាន់​យកនូវ</text:span><text:span text:style-name="T22">​</text:span><text:span text:style-name="T19">ភារៈ​ដ៏លើស​លុប</text:span><text:span text:style-name="T22"> </text:span><text:span text:style-name="T19">រមែង​លិចក្នុងនរក​យ៉ាងនោះ​ដែរ។ បពិត្រ</text:span><text:span text:style-name="T22">​</text:span><text:span text:style-name="T19">ព្រះអង្គ​ជាម្ចាស់​ផែនដី ភារៈ​ដ៏ធ្ងន់​របស់​អលាតសេនាបតី</text:span><text:span text:style-name="T22"> </text:span><text:span text:style-name="T19">មិនទាន់​ពេញប្រៀប</text:span><text:span text:style-name="T22">​</text:span><text:span text:style-name="T19">នៅ​</text:span><text:span text:style-name="T25">ឡើយ អលាត​សេនាបតី​ទៅកាន់​ទុគ្គតិ</text:span><text:span text:style-name="T26"> </text:span><text:span text:style-name="T25">ព្រោះ​បាបណា គាត់នៅ​តែសន្សំ​បាប</text:span><text:span text:style-name="T26">​</text:span><text:span text:style-name="T25">នោះ។</text:span><text:span text:style-name="T22"> </text:span><text:span text:style-name="T19">បពិត្រ​ព្រះអង្គ​ជាម្ចាស់​ផែនដី អលាត​សេនាបតី​បានធ្វើ​បុណ្យហើយ​ក្នុង</text:span><text:span text:style-name="T22">​</text:span><text:span text:style-name="T19">កាលមុន បពិត្រ​</text:span><text:soft-page-break/><text:span text:style-name="T19">ព្រះសម្មតិទេព</text:span><text:span text:style-name="T22"> </text:span><text:span text:style-name="T41">ឯអ</text:span><text:span text:style-name="T19">លាត​សេនាបតី​នុ៎ះ​បានសុខ ព្រោះអានិសង្ស</text:span><text:span text:style-name="T22">​</text:span><text:span text:style-name="T19">បុណ្យដែល​</text:span><text:span text:style-name="T41">គាត់​ធ្វើ</text:span><text:span text:style-name="T19">ហើយ</text:span><text:span text:style-name="T22"> </text:span><text:span text:style-name="T19">ក្នុងកាល​មុននោះ​ឯង។ បុណ្យ​នោះ​របស់គាត់​អស់</text:span><text:span text:style-name="T22">​</text:span><text:span text:style-name="T19">ហើយ បានជាគាត់</text:span><text:span text:style-name="T22">​</text:span><text:span text:style-name="T19">ត្រេកអរ</text:span><text:span text:style-name="T22">​</text:span><text:span text:style-name="T19">ក្នុង​អកុសលកម្ម លះបង់​នូវផ្លូវ​ត្រង់ ហើយ​ដើរទៅ</text:span><text:span text:style-name="T22">​</text:span><text:span text:style-name="T19">តាមផ្លូវ​វៀចវិញ។ កាលវត្ថុ​ធ្ងន់ដែល​គេដាក់​ក្នុងមណ្ឌល​នៃជញ្ជីង ជញ្ជីងក៏​</text:span><text:span text:style-name="T55">បះ</text:span><text:span text:style-name="T19"> កាល​បើភារៈ​គេដាក់​</text:span><text:span text:style-name="T41">ចេញ</text:span><text:span text:style-name="T19">ហើយ</text:span><text:span text:style-name="T22"> </text:span><text:span text:style-name="T19">ក្បាលជញ្ជីង​ក៏ងើបឡើង យ៉ាងណា​មិញ។</text:span><text:span text:style-name="T22">​ </text:span><text:span text:style-name="T19">នរជនកាល​សន្សំ​បុណ្យ​សូម្បី​</text:span><text:span text:style-name="T41">បន្តិច​ម្តងៗ</text:span><text:span text:style-name="T22"> </text:span><text:span text:style-name="T19">ដូចជា​ទាសៈឈ្មោះ​វីជកៈ</text:span><text:span text:style-name="T22"> </text:span><text:span text:style-name="T19">កាលប្រាថ្នា​ឋានសួគ៌</text:span><text:span text:style-name="T22"> </text:span><text:span text:style-name="T19">ត្រេកអរ​ក្នុង​កុសលកម្ម​ មាន​ផលល្អ</text:span><text:span text:style-name="T22"> </text:span><text:span text:style-name="T19">ក៏យ៉ាង​នោះដែរ។</text:span><text:span text:style-name="T22"> </text:span><text:span text:style-name="T19">បាបណា​ដែល​វីជកៈ​នោះ​បានធ្វើ​ទុកក្នុង​កាលមុន ទាសៈ​ឈ្មោះវីជកៈ​ឃើញ​ទុក្ខណា</text:span><text:span text:style-name="T22"> </text:span><text:span text:style-name="T19">ចំពោះ​ខ្លួន</text:span><text:span text:style-name="T22">​</text:span><text:span text:style-name="T19">ក្នុងថ្ងៃ​នេះ ព្រោះគាត់​បានធ្វើ​បាបក្នុង​ជាតិមុន</text:span><text:span text:style-name="T22"> </text:span><text:span text:style-name="T19">បានជា​គាត់ទទួល​ទុក្ខនោះ។</text:span><text:span text:style-name="T22"> </text:span><text:span text:style-name="T19">បាប</text:span><text:span text:style-name="T22">​</text:span><text:span text:style-name="T19">របស់​គាត់នោះ​អស់</text:span><text:span text:style-name="T22"> </text:span><text:span text:style-name="T19">បានជា​គាត់ត្រេកអរ​ក្នុង​វិន័យ សូមព្រះអង្គ​កុំគប់រក</text:span><text:span text:style-name="T22">​</text:span><text:span text:style-name="T19">អចេលកៈ</text:span><text:span text:style-name="T22"> </text:span><text:span text:style-name="T19">ឈ្មោះគុណៈ​ជា​កស្សបគោត្រ</text:span><text:span text:style-name="T22"> </text:span><text:span text:style-name="T19">ហើយ​មកកាន់​ផ្លូវខុស​ឡើយ។</text:span></text:p>
      <text:p text:style-name="P21"><text:span text:style-name="T22">[</text:span><text:span text:style-name="T19">២៩</text:span><text:span text:style-name="T22">]</text:span><text:span text:style-name="T19"> បពិត្រព្រះរាជា បុគ្គលគប់រកបុគ្គល​ណាៗ</text:span><text:span text:style-name="T22"> </text:span><text:span text:style-name="T19">ជាសប្បុរស</text:span><text:span text:style-name="T22"> </text:span><text:span text:style-name="T19">ឬជា​អសប្បុរស</text:span><text:span text:style-name="T22"> </text:span><text:span text:style-name="T19">មាន</text:span><text:span text:style-name="T22">​</text:span><text:span text:style-name="T19">សីល</text:span><text:span text:style-name="T22"> </text:span><text:span text:style-name="T19">ឬ</text:span><text:span text:style-name="T22">​</text:span><text:span text:style-name="T19">មិនមាន​សីល</text:span><text:span text:style-name="T22"> </text:span><text:span text:style-name="T19">រមែង​លុះនូវ​អំណាច​នៃបុគ្គល​នោះៗឯង។</text:span><text:span text:style-name="T22">​ </text:span><text:span text:style-name="T19">បុគ្គលធ្វើ​បុគ្គល</text:span><text:span text:style-name="T22">​</text:span><text:span text:style-name="T19">បែបណា​ឲ្យជា​មិត្រផង សេពបុគ្គល​បែបណា​ផង បុគ្គលនោះ</text:span><text:span text:style-name="T22"> </text:span><text:span text:style-name="T19">រមែង​ប្រាកដ​ដូចបុគ្គល​នោះ</text:span><text:span text:style-name="T22">​</text:span><text:span text:style-name="T19">ដែរ</text:span><text:span text:style-name="T22"> </text:span><text:span text:style-name="T19">ព្រោះថា</text:span><text:span text:style-name="T22"> </text:span><text:span text:style-name="T19">ការនៅ​រួមគ្នា</text:span><text:span text:style-name="T22"> </text:span><text:span text:style-name="T19">រមែង​ប្រាកដ​ដូច្នោះ។</text:span><text:span text:style-name="T22"> </text:span><text:span text:style-name="T19">អាចារ្យ​ដែល​កូនសិស្ស​ពាល់ត្រូវ​ហើយ រមែង​ប្រឡាក់​កូនសិស្ស</text:span><text:span text:style-name="T22"> </text:span><text:span text:style-name="T19">ដែលមិន​ទាន់​ប្រឡាក់ កាលកូន​សិស្សពាល់​ត្រូវអាចារ្យ​ដទៃ</text:span><text:span text:style-name="T22"> </text:span><text:span text:style-name="T19">រមែង​ប្រឡាក់</text:span><text:span text:style-name="T22"> </text:span><text:span text:style-name="T19">ដូចព្រួញ​លាបថ្នាំ​ពិស​ ប្រឡាក់​បំពង់ព្រួញ</text:span><text:span text:style-name="T22">​</text:span><text:span text:style-name="T19">​ដូច្នោះ អ្នកប្រាជ្ញ​មិនត្រូវ​មាន​សំឡាញ់ដ៏​លាមក</text:span><text:span text:style-name="T22"> </text:span><text:span text:style-name="T19">ព្រោះខ្លាចអំពី​ការប្រឡាក់។ ជនណា​ខ្ចប់ត្រីស្អុយ​ដោយ​ស្បូវភ្លាំង ស្បូវភ្លាំង​របស់​ជននោះ</text:span><text:span text:style-name="T22"> </text:span><text:span text:style-name="T19">ទៅជា​មានក្លិន​ស្អុយផ្សាយ​ទៅ យ៉ាងណា​មិញ ការសេព​គប់នឹង​បុគ្គលពាល</text:span><text:span text:style-name="T22"> </text:span><text:span text:style-name="T19">ក៏យ៉ាង​នោះដែរ។ ជនណា​ខ្ចប់ក្រឹស្នា​ដោយ​ស្លឹកឈើ ស្លឹកឈើ​របស់ជន</text:span><text:span text:style-name="T22">​</text:span><text:span text:style-name="T19">នោះ ទៅជា​មានក្លិន​ក្រអូបផ្សាយ​ទៅ </text:span><text:soft-page-break/><text:span text:style-name="T19">យ៉ាងណាមិញ</text:span><text:span text:style-name="T22"> </text:span><text:span text:style-name="T19">ការ</text:span><text:span text:style-name="T41">សេព​បុគ្គល</text:span><text:span text:style-name="T19">ជា</text:span><text:span text:style-name="T22">​</text:span><text:span text:style-name="T19">អ្នក</text:span><text:span text:style-name="T22">​</text:span><text:span text:style-name="T19">ប្រាជ្ញ</text:span><text:span text:style-name="T22"> </text:span><text:span text:style-name="T19">ក៏យ៉ាង​នោះដែរ។ ព្រោះហេតុ​នោះ បណ្ឌិត​កាលដឹង​ច្បាស់នូវ​ភាពនៃ</text:span><text:span text:style-name="T22">​</text:span><text:span text:style-name="T19">ខ្លួន</text:span><text:span text:style-name="T22"> </text:span><text:span text:style-name="T19">ដែល​ប្រែប្រួលបាន ដូចជា​កញ្ចប់​នៃ​ស្លឹកឈើ មិនត្រូវ​សេព​អសប្បុរស​ទេ ត្រូវសេពតែ​ពួកសប្បុរស ព្រោះថា</text:span><text:span text:style-name="T22"> </text:span><text:span text:style-name="T19">ពួក​អសប្បុរស​</text:span><text:span text:style-name="T41">តែង​នាំ</text:span><text:span text:style-name="T19">ទៅ​កាន់នរក ពួក​សប្បុរស</text:span><text:span text:style-name="T22"> </text:span><text:span text:style-name="T19">តែងឲ្យ​ដល់សុគតិ។</text:span></text:p>
      <text:p text:style-name="P21"><text:span text:style-name="T22">[</text:span><text:span text:style-name="T19">៣០</text:span><text:span text:style-name="T22">] </text:span><text:span text:style-name="T19">ខ្ញុំម្ចាស់បានរឭកឃើញនូវភាពនៃខ្លួន</text:span><text:span text:style-name="T22"> </text:span><text:span text:style-name="T19">ដែលអន្ទោល​ទៅមក​អស់</text:span><text:span text:style-name="T22"> </text:span><text:span text:style-name="T19">៧</text:span><text:span text:style-name="T22"> </text:span><text:span text:style-name="T19">ជាតិមក</text:span><text:span text:style-name="T22"> </text:span><text:span text:style-name="T25">ហើយ​ និង</text:span><text:span text:style-name="T26"> </text:span><text:span text:style-name="T25">៧</text:span><text:span text:style-name="T26"> </text:span><text:span text:style-name="T25">ជាតិ</text:span><text:span text:style-name="T26"> (</text:span><text:span text:style-name="T25">ទៀត</text:span><text:span text:style-name="T26">) </text:span><text:span text:style-name="T25">ដែលខ្ញុំម្ចាស់​នឹងច្យុត​ចាកអត្តភាព​នេះ</text:span><text:span text:style-name="T26"> </text:span><text:span text:style-name="T25">ទៅក្នុង​អនាគត។</text:span><text:span text:style-name="T22">​ </text:span><text:span text:style-name="T19">បពិត្រ​ព្រះអង្គ​ជាធំ​ជាងជន ក្នុង​កាលមុន</text:span><text:span text:style-name="T22"> </text:span><text:span text:style-name="T19">ជាតិណា​របស់ខ្ញុំ​ម្ចាស់ជា​គំរប់</text:span><text:span text:style-name="T22"> </text:span><text:span text:style-name="T19">៧ </text:span><text:span text:style-name="T22">(</text:span><text:span text:style-name="T19">ក្នុង​ជាតិនោះ</text:span><text:span text:style-name="T22">) </text:span><text:span text:style-name="T19">ខ្ញុំម្ចាស់​បានកើត​ជាកូន​ជាងមាស​ក្នុង​រាជគហបូរី​ ក្នុងដែន​មគធៈ។ បាបដ៏ច្រើន ខ្ញុំម្ចាស់​បាន​ធ្វើហើយ</text:span><text:span text:style-name="T22"> </text:span><text:span text:style-name="T19">ព្រោះអាស្រ័យ​សំឡាញ់​ដ៏លាមក ខ្ញុំម្ចាស់</text:span><text:span text:style-name="T22">​</text:span><text:span text:style-name="T19">ទាំង</text:span><text:span text:style-name="T22">​</text:span><text:span text:style-name="T19">ពីរ</text:span><text:span text:style-name="T22">​</text:span><text:span text:style-name="T19">នាក់ កាល​បៀតបៀន​​ប្រពន្ធ​នៃបុគ្គល​ដទៃ ប្រព្រឹត្ត</text:span><text:span text:style-name="T22"> (</text:span><text:span text:style-name="T19">ខ្លួន</text:span><text:span text:style-name="T22">) </text:span><text:span text:style-name="T19">ដូច​មិនស្លាប់។ អំពើនោះ កប់នៅ​ដូចភ្លើង​ដែលកប់​ក្នុងផេះ បពិត្រ​មហារាជ តទៅ ខ្ញុំម្ចាស់បាន</text:span><text:span text:style-name="T22">​</text:span><text:span text:style-name="T19">កើតក្នុង​វំសភូមិ ក្រុង​កោសម្ពី ជាកូន​ប្រុសតែ​មួយ មានគេធ្វើ​សក្ការបូជា​ជានិច្ច</text:span><text:span text:style-name="T22">​</text:span><text:span text:style-name="T19">ក្នុងត្រកូល​សេដ្ឋី ជាត្រកូល​ស្តុកស្តម្ភ សម្បូរ</text:span><text:span text:style-name="T22"> </text:span><text:span text:style-name="T19">មានទ្រព្យ​ច្រើន ដោយ​កម្មដទៃ។</text:span><text:span text:style-name="T22">​ </text:span><text:span text:style-name="T19">ក្នុងកាលនោះ</text:span><text:span text:style-name="T22"> </text:span><text:span text:style-name="T19">ខ្ញុំម្ចាស់​បានសេព​គប់មិត្រ​សំឡាញ់ អ្នកត្រេកអរ​ក្នុងកុសល ​ជា</text:span><text:span text:style-name="T22">​</text:span><text:span text:style-name="T19">បណ្ឌិត</text:span><text:span text:style-name="T22">​</text:span><text:span text:style-name="T19">អ្នកបរិបូណ៌​ដោយការ​ចេះដឹង មិត្រនោះ</text:span><text:span text:style-name="T22"> </text:span><text:span text:style-name="T19">បាន​តម្កល់​ខ្ញុំម្ចាស់​ក្នុងអំពើ​ជា</text:span><text:span text:style-name="T22">​</text:span><text:span text:style-name="T19">ប្រយោជន៍។</text:span><text:span text:style-name="T22"> </text:span><text:span text:style-name="T19">ខ្ញុំម្ចាស់​បានរក្សា​ឧបោសថ​អស់​រាត្រីទី</text:span><text:span text:style-name="T22"> </text:span><text:span text:style-name="T19">១៤</text:span><text:span text:style-name="T22"> </text:span><text:span text:style-name="T19">និងទី</text:span><text:span text:style-name="T22"> </text:span><text:span text:style-name="T19">១៥</text:span><text:span text:style-name="T22"> </text:span><text:span text:style-name="T19">ដ៏ច្រើន</text:span><text:span text:style-name="T22"> </text:span><text:span text:style-name="T19">កម្មនោះ​នៅកប់​ដូចកំណប់​ក្នុងទឹក។ ក៏បណ្តា​បាបកម្ម​ទាំងឡាយ បរទារកកម្ម</text:span><text:span text:style-name="T22">​</text:span><text:span text:style-name="T19">ណា</text:span><text:span text:style-name="T22">​ </text:span><text:span text:style-name="T19">ដែល</text:span><text:span text:style-name="T22">​</text:span><text:span text:style-name="T19">ខ្ញុំម្ចាស់​បានធ្វើ​ហើយ</text:span><text:span text:style-name="T22"> </text:span><text:span text:style-name="T19">ក្នុងដែន​មគធៈ ផល</text:span><text:span text:style-name="T22"> (</text:span><text:span text:style-name="T19">នៃ​បរទារកកម្ម</text:span><text:span text:style-name="T22">) </text:span><text:span text:style-name="T19">នោះ ផ្តល់ក្នុង</text:span><text:span text:style-name="T22">​</text:span><text:span text:style-name="T19">កាល</text:span><text:span text:style-name="T22">​</text:span><text:span text:style-name="T19">ជាខាងក្រោយ ដូចបុគ្គល​អ្នក​បរិភោគ​ភោជន</text:span><text:span text:style-name="T22"> </text:span><text:span text:style-name="T19">ដែល​លាយដោយ​ពិស</text:span><text:span text:style-name="T22">​</text:span><text:span text:style-name="T19">ដ៏កាច</text:span><text:span text:style-name="T22">​</text:span><text:span text:style-name="T19">ដូច្នោះ។ បពិត្រ​ព្រះបាទ​វិទេហៈ ខ្ញុំម្ចាស់​ច្យុតចាក​ត្រកូល​សេដ្ឋីនោះ​មក </text:span><text:span text:style-name="T55">ក៏</text:span><text:span text:style-name="T19">ឆេះ</text:span><text:span text:style-name="T22">​</text:span><text:span text:style-name="T19">ក្នុង</text:span><text:span text:style-name="T22">​</text:span><text:span text:style-name="T19">រោរុពនរក​</text:span><text:soft-page-break/><text:span text:style-name="T19">អស់កាល​ដ៏យូរ</text:span><text:span text:style-name="T22"> </text:span><text:span text:style-name="T19">ដោយ​កម្មរបស់​ខ្លួន ខ្ញុំម្ចាស់​កាលរឭក​ឃើញទុក្ខ</text:span><text:span text:style-name="T22">​</text:span><text:span text:style-name="T19">ក្នុង</text:span><text:span text:style-name="T22">​</text:span><text:span text:style-name="T19">នរក</text:span><text:span text:style-name="T22">​</text:span><text:span text:style-name="T19">នោះ</text:span><text:span text:style-name="T22"> </text:span><text:span text:style-name="T19">រមែង​មិនបាន​សេចក្តី​សុខ។ ខ្ញុំម្ចាស់​ញ៉ាំង​សេចក្តីទុក្ខ​ដ៏ច្រើន​ឲ្យអស់</text:span><text:span text:style-name="T22">​</text:span><text:span text:style-name="T19">ទៅក្នុង</text:span><text:span text:style-name="T22">​</text:span><text:span text:style-name="T19">រោរុពនរក​នោះ</text:span><text:span text:style-name="T22"> </text:span><text:span text:style-name="T19">អស់​ពួក​នៃឆ្នាំ​ដ៏ច្រើន</text:span><text:span text:style-name="T22"> </text:span><text:span text:style-name="T19">បានមក​កើត​ជាពពែ</text:span><text:span text:style-name="T22"> </text:span><text:span text:style-name="T19">គេក្រៀវអណ្ឌៈ </text:span><text:span text:style-name="T22">​</text:span><text:span text:style-name="T19">ក្នុងក្រុង​ភិន្នាគតៈ។</text:span></text:p>
      <text:p text:style-name="P21"><text:span text:style-name="T22">[</text:span><text:span text:style-name="T19">៣១</text:span><text:span text:style-name="T22">]</text:span><text:span text:style-name="T19"> ខ្ញុំម្ចាស់បាននាំពួកកូនអាមាត្យដោយខ្នងផង ដោយរថ​ផង</text:span><text:span text:style-name="T22"> (</text:span><text:span text:style-name="T19">ការឆេះ​ក្នុង​រោរុពនរក​ជាដើមនោះ</text:span><text:span text:style-name="T22">) </text:span><text:span text:style-name="T19">ជាផលកម្ម គឺការគប់​រកប្រពន្ធ​បុគ្គល​ដទៃនៃ</text:span><text:span text:style-name="T22">​</text:span><text:span text:style-name="T19">ខ្ញុំម្ចាស់</text:span><text:span text:style-name="T22">​</text:span><text:span text:style-name="T19">នោះ។ បពិត្រ​ព្រះបាទ​វិទេហៈ ខ្ញុំម្ចាស់​ច្យុតចាក​អត្តភាព​នោះ​ហើយ</text:span><text:span text:style-name="T22"> </text:span><text:span text:style-name="T54">ក៏</text:span><text:span text:style-name="T19">កើតជា</text:span><text:span text:style-name="T22">​</text:span><text:span text:style-name="T19">ស្វា</text:span><text:span text:style-name="T22">​</text:span><text:span text:style-name="T19">ក្នុងព្រៃ​ធំ ត្រូវស្វា​ជាម្ចាស់​ហ្វូង ជាសត្វ​ឃ្នើសឃ្នង​ ខាំកាត់​ពូជចេញ នេះជា</text:span><text:span text:style-name="T22">​</text:span><text:span text:style-name="T19">ផលកម្ម គឺ​ការគប់រក​ប្រពន្ធ​បុគ្គល​ដទៃនៃ​ខ្ញុំម្ចាស់​នោះ។</text:span><text:span text:style-name="T22">​ </text:span><text:span text:style-name="T19">បពិត្រ​ព្រះបាទ​វិទេហៈ ខ្ញុំម្ចាស់​ច្យុត​ចាកអត្តភាព​នោះ​ហើយ បានកើត​ជាគោ​ក្នុងដែន​ទសន្នៈ ជាគោដ៏</text:span><text:span text:style-name="T22">​</text:span><text:span text:style-name="T19">ចំរើន</text:span><text:span text:style-name="T22"> </text:span><text:span text:style-name="T19">មានសន្ទុះ​លឿន</text:span><text:span text:style-name="T22"> </text:span><text:span text:style-name="T19">ត្រូវ​គេក្រៀវ ខ្ញុំម្ចាស់​បានអូស​រទេះ​អស់កាល​ដ៏យូរ នេះជា</text:span><text:span text:style-name="T22">​</text:span><text:span text:style-name="T19">ផលកម្ម គឺការ​គប់រក​ប្រពន្ធ​អ្នកដទៃ​នៃខ្ញុំ​ម្ចាស់​នោះ។ បពិត្រ​ព្រះ</text:span><text:span text:style-name="T54">បាទ​</text:span><text:span text:style-name="T19">វិទេហៈ ខ្ញុំម្ចាស់</text:span><text:span text:style-name="T22">​</text:span><text:span text:style-name="T19">ច្យុត</text:span><text:span text:style-name="T22">​</text:span><text:span text:style-name="T19">ចាក​អត្តភាព​នោះ​ហើយ បានមក</text:span><text:span text:style-name="T22"> (</text:span><text:span text:style-name="T19">កើត</text:span><text:span text:style-name="T22">) </text:span><text:span text:style-name="T19">ក្នុង​ត្រកូល​ក្នុងដែនវជ្ជី ក្នុងភាពជា</text:span><text:span text:style-name="T22">​</text:span><text:span text:style-name="T19">មនុស្ស</text:span><text:span text:style-name="T22"> </text:span><text:span text:style-name="T19">ដែលគេ​បាន​ដោយក្រ តែមិនមែន​ស្រី​មិនមែន​ប្រុស</text:span><text:span text:style-name="T22"> (</text:span><text:span text:style-name="T19">ខ្ទើយ</text:span><text:span text:style-name="T22">) </text:span><text:span text:style-name="T19">នេះជា</text:span><text:span text:style-name="T22">​</text:span><text:span text:style-name="T19">ផលកម្ម គឺការគប់​រកប្រពន្ធ​</text:span><text:span text:style-name="T41">បុគ្គល</text:span><text:span text:style-name="T19">ដទៃ​នៃខ្ញុំ​ម្ចាស់នោះ។</text:span><text:span text:style-name="T22"> </text:span><text:span text:style-name="T19">បពិត្រ​ព្រះ</text:span><text:span text:style-name="T54">បាទ​</text:span><text:span text:style-name="T19">វិទេហៈ ខ្ញុំម្ចាស់</text:span><text:span text:style-name="T22">​</text:span><text:span text:style-name="T19">ច្យុត</text:span><text:span text:style-name="T22">​</text:span><text:span text:style-name="T19">ចាក​អត្តភាព​នោះហើយ</text:span><text:span text:style-name="T22"> </text:span><text:span text:style-name="T19">បានកើត​ជាស្រី​អប្សរ មានវណ្ណៈ​គួរប្រាថ្នា</text:span><text:span text:style-name="T22"> </text:span><text:span text:style-name="T19">ក្នុង</text:span><text:span text:style-name="T22">​</text:span><text:span text:style-name="T19">នន្ទវន</text:span><text:span text:style-name="T22">​</text:span><text:span text:style-name="T19">ឧទ្យាន</text:span><text:span text:style-name="T22"> </text:span><text:span text:style-name="T19">ក្នុង​ឋានតាវត្តិង្ស។ មានសំពត់ និង​គ្រឿង​អាភរណៈ​ដ៏វិចិត្រ ពាក់​កុណ្ឌល​ជាវិការៈ​</text:span><text:span text:style-name="T25">នៃកែវមុណី ជាស្រី​ឈ្លាសក្នុង​ការរាំ និងច្រៀង ជាស្រី​បម្រើ​ទេវរាជ​ឈ្មោះ​សក្កៈ។</text:span><text:span text:style-name="T19"> បពិត្រ​ព្រះបាទ​វិទេហៈ ខ្ញុំម្ចាស់​ឋិតនៅ​ក្នុង​ឋានតាវត្តិង្ស​នោះ រលឹក​ឃើញ</text:span><text:span text:style-name="T22">​</text:span><text:span text:style-name="T19">ជាតិ</text:span><text:span text:style-name="T22"> </text:span><text:span text:style-name="T19">៧ ដែល​ខ្ញុំម្ចាស់​នឹងទៅ​ក្នុង​អនាគត។ កុសលណា ​ដែលខ្ញុំម្ចាស់</text:span><text:span text:style-name="T22">​</text:span><text:span text:style-name="T19">បានធ្វើ​ហើយក្នុង​ក្រុង​កោសម្ពី កុសល​នោះ តាមមក​ឲ្យផល ខ្ញុំម្ចាស់​ច្យុតចាក</text:span><text:span text:style-name="T22">​</text:span><text:span text:style-name="T19">អត្តភាព​ជាទេពធីតា​នុ៎ះ នឹង​អន្ទោល​</text:span><text:soft-page-break/><text:span text:style-name="T19">ទៅហើយ​ក្នុងទេវលោក និង​មនុស្សលោក។</text:span><text:span text:style-name="T22">​ </text:span><text:span text:style-name="T19">បពិត្រ​មហារាជ ខ្ញុំម្ចាស់​ដែល​គេធ្វើ​សក្ការបូជា</text:span><text:span text:style-name="T22">​</text:span><text:span text:style-name="T19">ជានិច្ច​អស់​ជាតិទាំង</text:span><text:span text:style-name="T41">ឡាយ</text:span><text:span text:style-name="T22"> </text:span><text:span text:style-name="T19">៧ តែ</text:span><text:span text:style-name="T22">​</text:span><text:span text:style-name="T19">ខ្ញុំម្ចាស់</text:span><text:span text:style-name="T22">​</text:span><text:span text:style-name="T19">នឹងមិនរួច​ហើយ​ចាកភាព​ជាស្រី​អស់គតិ</text:span><text:span text:style-name="T22"> </text:span><text:span text:style-name="T19">៦</text:span><text:span text:style-name="T22"> </text:span><text:span text:style-name="T19">នេះ។ បពិត្រ​ព្រះសម្មតិទេព ក្នុងគតិ​ជាគំរប់</text:span><text:span text:style-name="T22"> </text:span><text:span text:style-name="T19">៧ ខ្ញុំម្ចាស់​នឹងកើត​ជា​ទេវតា​ប្រុស ជា​ទេវបុត្រ​មានឫទិ្ធ​ច្រើនដ៏</text:span><text:span text:style-name="T22">​</text:span><text:span text:style-name="T19">ឧត្តម</text:span><text:span text:style-name="T22">​</text:span><text:span text:style-name="T19">ក្នុង</text:span><text:span text:style-name="T22">​</text:span><text:span text:style-name="T19">ពួកទេវតា។ ក៏ក្នុងថ្ងៃនេះ</text:span><text:span text:style-name="T22"> </text:span><text:span text:style-name="T19">​នាងទេពកញ្ញា​ទាំងឡាយ​</text:span><text:span text:style-name="T22"> </text:span><text:span text:style-name="T19">នៅកំពុង​តែក្រងផ្កា​ជា</text:span><text:span text:style-name="T22">​</text:span><text:span text:style-name="T19">ផ្ទាំង</text:span><text:span text:style-name="T22"> </text:span><text:span text:style-name="T19">ក្នុង</text:span><text:span text:style-name="T22">​</text:span><text:span text:style-name="T19">នន្ទនវ័ន ទេវបុត្រ​ឈ្មោះជវៈ</text:span><text:span text:style-name="T22"> ​(</text:span><text:span text:style-name="T19">ជាស្វាមី​ខ្ញុំម្ចាស់នោះ</text:span><text:span text:style-name="T22">) </text:span><text:span text:style-name="T19">កំពុង​ទទួល​កម្រង</text:span><text:span text:style-name="T22">​</text:span><text:span text:style-name="T19">ផ្កាដើម្បី​ខ្ញុំម្ចាស់។</text:span><text:span text:style-name="T22">​ </text:span><text:span text:style-name="T19">១៦ ឆ្នាំ ក្នុងជាតិ​របស់ខ្ញុំ​ម្ចាស់នេះ ហាក់ដូច​ជាកាល​ទិព្វ</text:span><text:span text:style-name="T22">​</text:span><text:span text:style-name="T19">នោះ​មួយរំពេច​ មួយយប់ មួយថ្ងៃ​ទិព្វនោះ ជា</text:span><text:span text:style-name="T22"> </text:span><text:span text:style-name="T19">១០០</text:span><text:span text:style-name="T22"> </text:span><text:span text:style-name="T19">ឆ្នាំ​របស់​មនុស្ស។ កម្ម​ទាំងឡាយ រមែង​អន្ទោល​តាម</text:span><text:span text:style-name="T22"> </text:span><text:span text:style-name="T19">អស់</text:span><text:span text:style-name="T22">​</text:span><text:span text:style-name="T19">ជាតិជា​អសង្ខេយ្យ​ដូច្នេះឯង</text:span><text:span text:style-name="T22"> </text:span><text:span text:style-name="T19">ដ្បិតថា កម្មល្អក្តី លាមកក្តី មិន​វិនាសទេ។</text:span></text:p>
      <text:p text:style-name="P21"><text:span text:style-name="T19">[៣២] ប្រុសណាប្រាថ្នាឲ្យបានជាភេទប្រុសរាល់ៗជាតិ ត្រូវវៀរ​ប្រពន្ធ​បុគ្គល​ដទៃ​ ដូចជា​បុគ្គល​អ្នកមាន​ជើងលាង​ហើយ វៀរបង់​នូវភក់​ដូច្នោះ។​ ស្រ្តីណា​ប្រាថ្នា​ឲ្យ​បានជា​ប្រុស​រាល់ៗជាតិ ត្រូវ​គោរពប្តី ដូចជា​ពួកស្រីអប្សរ ជាអ្នក​បំរើ គោរព​ព្រះឥន្ទ​ដូច្នោះ។​ បុគ្គល​ណាចង់​បានភោ</text:span><text:span text:style-name="T54">គៈ</text:span><text:span text:style-name="T19">​ជាទិព្វ អាយុ យស និងសុខ​ជាទិព្វ ត្រូវវៀ</text:span><text:span text:style-name="T54">រ</text:span><text:span text:style-name="T19">​បង់​អំពើ​បាប​ទាំងឡាយ ប្រព្រឹត្ត​សុច្ចរិត​ធម៌ ៣ ​យ៉ាង។ ស្រ្តីក្តី បុរសក្តី ជាអ្នក​មិន</text:span><text:span text:style-name="T41">ធ្វេស</text:span><text:span text:style-name="T19">ប្រហែស​ដោយ​កាយ វាចា ចិត្ត មានប្រាជ្ញា​ជាគ្រឿង​ពិចារណា ឈ្មោះថា កើតមក​ដើម្បី​ប្រយោជន៍​របស់ខ្លួន។</text:span></text:p>
      <text:p text:style-name="P21"><text:span text:style-name="T19">ពួកមនុស្សណានីមួយ ក្នុងជីវលោក ជាអ្នក​មានយស មានភោគៈ​បរិបូណ៌​ទាំងអស់ ពួកមនុស្ស​ទាំងនោះ បានសន្សំ​កម្មល្អហើយ​ក្នុងកាលមុន​ ដោយឥត​សង្ស័យ សត្វទាំង​អស់ជា​ច្រើន សុទ្ធតែ​មាន​កម្មជា​របស់ខ្លួន។ បពិត្រ​ព្រះ​សម្មតិទេព សូម​ព្រះអង្គ​ទ្រង់ត្រិះរិះ​រឿយៗ ដោយ​ព្រះអង្គ​ឯងចុះ បពិត្រ​ព្រះអង្គ ជាធំ​ជាងជន ស្រ្តីទាំង​ឡាយណា របស់​ព្រះអង្គ ប្រាកដ​</text:span><text:soft-page-break/><text:span text:style-name="T19">ស្មើដោយ​ស្រីអប្សរ មានខ្លួន​ប្រដាប់​</text:span><text:span text:style-name="T31">ហើយ បិទបាំង​ដោយ​បណ្តាញ​មាស តើស្រ្តី​ទាំងនេះ​របស់ព្រះអង្គ មានអ្វី​ជាហេតុ។</text:span></text:p>
      <text:p text:style-name="P21"><text:span text:style-name="T19">ព្រះរាជកញ្ញាព្រះនាមរុចា ញ៉ាំងព្រះបាទអង្គតិ ជាព្រះបិតា​ឲ្យត្រេកអរ​យ៉ាង​នេះ ដូច្នេះ​ឯង នាងជា​អ្នកមាន​វត្តល្អ បាន​ប្រាប់ផ្លូវ (សុគតិ) ដល់​ព្រះបិតា (ដូចបុគ្គល​ប្រាប់ផ្លូវ) ដល់​មនុស្ស​វង្វេង នាងបាន​សំដែង​សុចរិតធម៌។</text:span></text:p>
      <text:p text:style-name="P21"><text:span text:style-name="T22">[</text:span><text:span text:style-name="T19">៣៣</text:span><text:span text:style-name="T22">]</text:span><text:span text:style-name="T19"> គ្រានោះ នារទព្រហ្ម មកពីព្រហ្មលោក មកកាន់​គន្លងជា​របស់មនុស្ស ប្រមើល</text:span><text:span text:style-name="T22">​</text:span><text:span text:style-name="T19">មើល​ជម្ពូទ្វីប ក៏បាន​ឃើញព្រះបាទ​អង្គតិ។ លំដាប់នោះ នារទព្រហ្ម​ឋិត​នៅ</text:span><text:span text:style-name="T54">ឰ</text:span><text:span text:style-name="T19">ដ៏</text:span><text:span text:style-name="T22">​</text:span><text:span text:style-name="T19">អាកាស​ក្នុង​ប្រាសាទ ខាងមុខ​នៃព្រះបាទ​វិទេហៈ នាងរុចា​បាន​ឃើញ​នារទព្រហ្ម</text:span><text:span text:style-name="T22">​</text:span><text:span text:style-name="T19">នោះ ដែល​មកដល់​ហើយ ក៏ថ្វាយ​បង្គំ​នារទព្រហ្ម​ដែល​តំណែងខ្លួន​ជាឥសី។</text:span></text:p>
      <text:p text:style-name="P21"><text:span text:style-name="T22">[</text:span><text:span text:style-name="T19">៣៤</text:span><text:span text:style-name="T22">]</text:span><text:span text:style-name="T19"> គ្រានោះ ព្រះរាជាមានព្រះហ្ឫទ័យតក់ស្លុត ក៏ចុះ​អំពី​អាសនៈ ហើយ​សាក​សួរ</text:span><text:span text:style-name="T22">​</text:span><text:span text:style-name="T19">នារទព្រហ្ម ទើបត្រាស់​ព្រះបន្ទូល​ដូច្នេះថា</text:span><text:span text:style-name="T22"> ​</text:span><text:span text:style-name="T19">លោកមាន​វណ្ណៈដូច</text:span><text:span text:style-name="T22">​</text:span><text:span text:style-name="T19">ទេវតា</text:span><text:span text:style-name="T22"> </text:span><text:span text:style-name="T19">​ញ៉ាំង​ទិស​ទាំងអស់​ឲ្យភ្លឺដូច​ព្រះចន្ទ តើ​ទើបនឹង​មកអំពី​ទីណា យើង​សួរហើយ លោក​ចូរប្រាប់​នាម និង​គោត្រ មនុស្ស​ទាំងឡាយ​ក្នុងមនុស្ស</text:span><text:span text:style-name="T22">​</text:span><text:span text:style-name="T19">លោក តើគេស្គាល់​ដូចម្តេចបាន។</text:span></text:p>
      <text:p text:style-name="P21"><text:span text:style-name="T22">[</text:span><text:span text:style-name="T19">៣៥</text:span><text:span text:style-name="T22">] (</text:span><text:span text:style-name="T19">នារទព្រហ្ម</text:span><text:span text:style-name="T22">…) </text:span><text:span text:style-name="T19">អាត្មាភាពទើបនឹងមកអំពីទេវលោក ក្នុងកាល​ឥឡូវនេះ</text:span><text:span text:style-name="T22"> </text:span><text:span text:style-name="T19">ញ៉ាំង​ទិសទាំង​អស់ឲ្យ​ភ្លឺដូច​ព្រះចន្ទ អាត្មាភាព​ដែលព្រះអង្គ​សួរហើយ​</text:span><text:span text:style-name="T22"> </text:span><text:span text:style-name="T19">នឹងទូល</text:span><text:span text:style-name="T22">​</text:span><text:span text:style-name="T19">នាម និង​គោត្រថា មនុស្ស​ទាំងឡាយ​ស្គាល់​អាត្មាភាព​ថា​ ឈ្មោះនារទៈ ជា​កស្សបគោត្រ។</text:span></text:p>
      <text:p text:style-name="P21"><text:soft-page-break/><text:span text:style-name="T22">[</text:span><text:span text:style-name="T19">៣៦</text:span><text:span text:style-name="T22">]</text:span><text:span text:style-name="T19"> </text:span><text:span text:style-name="T22">(</text:span><text:span text:style-name="T19">ព្រះរាជា</text:span><text:span text:style-name="T22">…) </text:span><text:span text:style-name="T19">សណ្ឋានរបស់លោកប្រាកដយ៉ាងណាផង លោកកំពុង​ដើរក្តី កំពុង​ឈរក្តី </text:span><text:span text:style-name="T54">ឰ</text:span><text:span text:style-name="T19">ដ៏អាកាស​ផង </text:span><text:span text:style-name="T22">(</text:span><text:span text:style-name="T19">នេះ</text:span><text:span text:style-name="T22">) </text:span><text:span text:style-name="T19">មាន​សភាព​ជាអស្ចារ្យ ប</text:span><text:span text:style-name="T41">ពិត្រ</text:span><text:span text:style-name="T19">​នារទៈ</text:span><text:span text:style-name="T22"> ​</text:span><text:span text:style-name="T19">ខ្ញុំសួរ​សេចក្តី​នេះនឹង​លោក តើឫទ្ធិ​របស់​លោកនេះ​ មានដោយ​ហេតុអ្វី។</text:span><text:span text:style-name="T22"> </text:span></text:p>
      <text:p text:style-name="P21"><text:span text:style-name="T22">[</text:span><text:span text:style-name="T19">៣៧</text:span><text:span text:style-name="T22">]</text:span><text:span text:style-name="T19"> </text:span><text:span text:style-name="T22">(</text:span><text:span text:style-name="T19">នារទព្រហ្ម</text:span><text:span text:style-name="T22">…) </text:span><text:span text:style-name="T19">សច្ចៈ</text:span><text:span text:style-name="T22"> </text:span><text:span text:style-name="T19">១ ធម៌</text:span><text:span text:style-name="T22"> </text:span><text:span text:style-name="T19">១ ទមៈ</text:span><text:span text:style-name="T22"> </text:span><text:span text:style-name="T19">១ ចាគៈ</text:span><text:span text:style-name="T22"> </text:span><text:span text:style-name="T19">១ គុណធម៌នេះ អាត្មាភាព បានសាង</text:span><text:span text:style-name="T22">​</text:span><text:span text:style-name="T19">មកហើយ អំពី​ជាតិមុន អាត្មាភាព​មាន</text:span><text:span text:style-name="T22">​</text:span><text:span text:style-name="T19">សន្ទុះចិត្ត​ទៅតាម​ប្រាថ្នា</text:span><text:span text:style-name="T22">​</text:span><text:span text:style-name="T19">បាន ព្រោះធម៌</text:span><text:span text:style-name="T22">​</text:span><text:span text:style-name="T19">ដែល​អាត្មាភាព​សេពល្អ​ហើយទាំង</text:span><text:span text:style-name="T22">​</text:span><text:span text:style-name="T19">នោះឯង។</text:span></text:p>
      <text:p text:style-name="P21"><text:span text:style-name="T22">[</text:span><text:span text:style-name="T19">៣៨</text:span><text:span text:style-name="T22">]</text:span><text:span text:style-name="T19"> </text:span><text:span text:style-name="T22">(</text:span><text:span text:style-name="T19">ព្រះរាជា</text:span><text:span text:style-name="T22">…) </text:span><text:span text:style-name="T19">ឥឡូវនេះ លោកប្រាប់ការសម្រេច​នៃបុណ្យ​ជា</text:span><text:span text:style-name="T54">របស់​</text:span><text:span text:style-name="T19">អស្ចារ្យ​ហើយ បពិត្រ​នារទៈ ប្រសិន​បើដូច​ជាលោក​ពោល​យ៉ាងនេះ​មែន ខ្ញុំសូម​សួរសេចក្តី</text:span><text:span text:style-name="T22">​</text:span><text:span text:style-name="T19">នេះ​នឹង​លោកទៀត បើខ្ញុំ​សួរហើយ សូមលោក​ឆ្លើយឲ្យ</text:span><text:span text:style-name="T22">​</text:span><text:span text:style-name="T19">ប្រពៃចុះ។</text:span></text:p>
      <text:p text:style-name="P21"><text:span text:style-name="T22">[</text:span><text:span text:style-name="T19">៣៩</text:span><text:span text:style-name="T22">]</text:span><text:span text:style-name="T19"> </text:span><text:span text:style-name="T22">(</text:span><text:span text:style-name="T19">នារទព្រហ្ម</text:span><text:span text:style-name="T22">…) </text:span><text:span text:style-name="T19">បពិត្រព្រះរាជាជាភូមិបាល ព្រះអង្គធ្វើ​សេចក្តី​សង្ស័យ​ណា</text:span><text:span text:style-name="T22">​</text:span><text:span text:style-name="T19">សូម​ទ្រង់សួរ​អាត្មាភាព​ចុះ អាត្មាភាព​ជា​ប្រយោជន៍​របស់​ព្រះអង្គហើយ​ អាត្មាភាព​នឹងញ៉ាំង​ព្រះអង្គ​ឲ្យដល់​នូវភាព​ជាអ្នក​មិនមាន​សេចក្តី​សង្ស័យ ដោយន័យ ដោយញាណ និង​ដោយហេតុ​ទាំងឡាយ។</text:span></text:p>
      <text:p text:style-name="P21"><text:span text:style-name="T22">[</text:span><text:span text:style-name="T19">៤០</text:span><text:span text:style-name="T22">]</text:span><text:span text:style-name="T19"> </text:span><text:span text:style-name="T22">(</text:span><text:span text:style-name="T19">ព្រះរាជា</text:span><text:span text:style-name="T22">…) </text:span><text:span text:style-name="T19">បពិត្រនារទៈ ខ្ញុំសូមសួរសេចក្តីនេះ​នឹងលោក</text:span><text:span text:style-name="T22"> </text:span><text:span text:style-name="T19">បពិត្រ​នារទៈ ខ្ញុំសួរ​ហើយ លោកកុំ​ពោល​មុសាវាទ​ឡើយ​ នរជន​បានសួរថា ទេវតា​មានឬ មាតា​បិតា​មានឬ បរលោក​មានឬ។</text:span></text:p>
      <text:p text:style-name="P21"><text:soft-page-break/><text:span text:style-name="T22">[</text:span><text:span text:style-name="T19">៤១</text:span><text:span text:style-name="T22">]</text:span><text:span text:style-name="T19"> </text:span><text:span text:style-name="T22">(</text:span><text:span text:style-name="T19">នារទព្រហ្ម</text:span><text:span text:style-name="T22">…) </text:span><text:span text:style-name="T19">នរជនបានពោលថា ទេវតាមាន មាតាបិតា​មាន បរលោក​មាន ពួកជន​ជាអ្នក​ជាប់ក្នុង​កាម ជាអ្នក​វងេ្វងប្រកប​ដោយមោហៈ​ រមែង​មិនបាន</text:span><text:span text:style-name="T22">​</text:span><text:span text:style-name="T19">ដឹង</text:span><text:span text:style-name="T22">​</text:span><text:span text:style-name="T19">នូវបរលោក​ឡើយ។</text:span></text:p>
      <text:p text:style-name="P21"><text:span text:style-name="T22">[</text:span><text:span text:style-name="T19">៤២</text:span><text:span text:style-name="T22">]</text:span><text:span text:style-name="T19"> </text:span><text:span text:style-name="T22">(</text:span><text:span text:style-name="T19">ព្រះរាជា</text:span><text:span text:style-name="T22">…) </text:span><text:span text:style-name="T19">បពិត្រនារទៈ ប្រសិនបើលោកជឿថា លំនៅ​នៃជន​ទាំងឡាយ</text:span><text:span text:style-name="T22">​</text:span><text:span text:style-name="T19">ដែល​ស្លាប់ទៅ​ហើយ មានក្នុង​បរលោក​មែន លោកចូរ​ឲ្យ​កហាបណៈ</text:span><text:span text:style-name="T22"> </text:span><text:span text:style-name="T19">​</text:span><text:span text:style-name="T55">៥០០</text:span><text:span text:style-name="T19"> ដល់ខ្ញុំ​ក្នុង​លោកនេះ​ចុះ ខ្ញុំនឹង​សង​កហាបណៈ​ជា</text:span><text:span text:style-name="T22"> </text:span><text:span text:style-name="T19">១</text:span><text:span text:style-name="T22"> </text:span><text:span text:style-name="T19">ពាន់ ដល់លោក​ក្នុង</text:span><text:span text:style-name="T22">​</text:span><text:span text:style-name="T19">បរលោក​វិញ។</text:span></text:p>
      <text:p text:style-name="P21"><text:span text:style-name="T22">[</text:span><text:span text:style-name="T19">៤៣</text:span><text:span text:style-name="T22">]</text:span><text:span text:style-name="T19"> </text:span><text:span text:style-name="T22">(</text:span><text:span text:style-name="T19">នារទព្រហ្ម</text:span><text:span text:style-name="T22">…) </text:span><text:span text:style-name="T19">ប្រសិនបើយើងដឹង </text:span><text:span text:style-name="T22">(</text:span><text:span text:style-name="T19">នូវអ្នក​ដ៏ចំរើន</text:span><text:span text:style-name="T22">) </text:span><text:span text:style-name="T19">ថា មាន​សីល ជាអ្នក​ដឹង</text:span><text:span text:style-name="T22">​</text:span><text:span text:style-name="T19">នូវ​ពាក្យស្មូម យើងនឹង​ឲ្យ​កហាបណៈ​</text:span><text:span text:style-name="T22"> </text:span><text:span text:style-name="T19">៥០០ ដល់​អ្នក</text:span><text:span text:style-name="T41">ដ៏</text:span><text:span text:style-name="T19">ចំរើន ប៉ុនែ្ត​បើអ្នក</text:span><text:span text:style-name="T22">​</text:span><text:span text:style-name="T19">ដ៏ចំរើន</text:span><text:span text:style-name="T22">​</text:span><text:span text:style-name="T19">នោះ ជា​មនុស្ស​អាក្រក់​ នៅក្នុង​នរក តើបុគ្គល​ណានឹង​ទារ​កហាបណៈ</text:span><text:span text:style-name="T22"> </text:span><text:span text:style-name="T19">១</text:span><text:span text:style-name="T22"> </text:span><text:span text:style-name="T19">ពាន់</text:span><text:span text:style-name="T22">​</text:span><text:span text:style-name="T19">ក្នុងបរលោក​បាន។ សូម្បី​ក្នុងលោក​នេះ បុគ្គលណា​មិនមាន</text:span><text:span text:style-name="T22">​</text:span><text:span text:style-name="T19">ធម៌ជា​ប្រក្រតី មាន</text:span><text:span text:style-name="T22">​</text:span><text:span text:style-name="T19">មារយាទ​ដ៏លាមក ជាអ្នក​ខ្ជិល​ច្រអូស មានការងារ</text:span><text:span text:style-name="T22">​</text:span><text:span text:style-name="T19">អាក្រក់ ពួកបណ្ឌិត​ក៏មិន</text:span><text:span text:style-name="T22">​</text:span><text:span text:style-name="T19">ឲ្យ</text:span><text:span text:style-name="T22">​</text:span><text:span text:style-name="T19">បុគ្គល</text:span><text:span text:style-name="T22">​</text:span><text:span text:style-name="T19">នោះបុល​ទ្រព្យទេ ព្រោះថា​ ការបាន</text:span><text:span text:style-name="T22"> (</text:span><text:span text:style-name="T19">ទ្រព្យ</text:span><text:span text:style-name="T22">)​ </text:span><text:span text:style-name="T19">អំពី​បុគ្គល​មានប្រការ</text:span><text:span text:style-name="T22">​</text:span><text:span text:style-name="T19">ដូច្នោះ</text:span><text:span text:style-name="T22">​</text:span><text:span text:style-name="T19"> មិនមាន</text:span><text:span text:style-name="T22">​</text:span><text:span text:style-name="T19">ឡើយ។ ពួកមនុស្ស​ដឹងនូវ​បុរសថា ជាអ្នក​ប៉ិនប្រសប់ មាន​ព្យាយាម មានសីល ​ជាអ្នក​ដឹងពាក្យ​ស្មូម រមែង</text:span><text:span text:style-name="T22">​</text:span><text:span text:style-name="T19">អ</text:span><text:span text:style-name="T54">ញ្ជើ</text:span><text:span text:style-name="T19">ញ​ខ្លួនឯង​ដោយ​ភោគៈ​ទាំងឡាយ​ថា អ្នកធ្វើ​ការងារ​ហើយ គប្បីសង​យើងវិញ។</text:span></text:p>
      <text:p text:style-name="P21"><text:span text:style-name="T22">[</text:span><text:span text:style-name="T19">៤៤</text:span><text:span text:style-name="T22">]</text:span><text:span text:style-name="T19"> បពិត្រព្រះរាជា បើព្រះអង្គច្យុតចាកអត្តភាព​នេះទៅ នឹងទត​ឃើញខ្លួន</text:span><text:span text:style-name="T22">​</text:span><text:span text:style-name="T19">ព្រះអង្គ​ដែល​ហ្វូងក្អែក​កំពុង​ចឹកជញ្ជែង​ក្នុងនរក​នោះ ព្រះអង្គ​គង់ក្នុង​នរក ដែល​ហ្វូង</text:span><text:span text:style-name="T22">​</text:span><text:span text:style-name="T19">ក្អែក</text:span><text:span text:style-name="T22">​ </text:span><text:span text:style-name="T19">ត្មាត ​និងឆ្កែ​កំពុង​ទំពាស៊ី មានខ្លួន​ធ្លុះធ្លាយ កំពុង​ហូរឈាម តើបុគ្គល​ណា</text:span><text:span text:style-name="T22">​</text:span><text:span text:style-name="T19">នឹងទៅ​ទារ​កហាបណៈ</text:span><text:span text:style-name="T22"> </text:span><text:span text:style-name="T19">១</text:span><text:span text:style-name="T22"> </text:span><text:span text:style-name="T19">ពាន់ ក្នុង​បរលោ</text:span><text:span text:style-name="T41">កបាន។</text:span></text:p>
      <text:p text:style-name="P21"><text:soft-page-break/><text:span text:style-name="T22">[</text:span><text:span text:style-name="T19">៤៥</text:span><text:span text:style-name="T22">]</text:span><text:span text:style-name="T19"> សេចក្តីងងឹតខ្លាំង រមែងមានក្នុងនរកនោះ ព្រះចន្ទ និង​ព្រះអាទិត្យ​ក៏មិន​មាន នរក​នោះ មាន​ងងឹតដ៏​ក្រាស់​សព្វកាល មាន​សភាព​គួរខ្លាច យប់ក៏​មិនប្រាកដ ថ្ងៃ​</text:span><text:span text:style-name="T25">ក៏មិន​ប្រាកដ​</text:span><text:span text:style-name="T26"> </text:span><text:span text:style-name="T25">នរណា​ជាអ្នក​ត្រូវការ​ដោយទ្រព្យ គប្បី​ត្រាច់ទៅ​ក្នុងនរក</text:span><text:span text:style-name="T26">​</text:span><text:span text:style-name="T25">ដូច្នោះ​បាន។</text:span></text:p>
      <text:p text:style-name="P21"><text:span text:style-name="T22">[</text:span><text:span text:style-name="T19">៤៦</text:span><text:span text:style-name="T22">]</text:span><text:span text:style-name="T19"> ឆ្កែពពាល និងឆ្កែលឿងទាំងពីរពួក មានកាយ​ធាត់ធំ មានកំឡាំង តែង​ខាំស៊ី​នូវសត្វ​ដែលច្យុត​អំពី​លោកនេះ ធ្លាក់ទៅ​ក្នុងបរលោក​ដោយធ្មេញ​ជា</text:span><text:span text:style-name="T22">​</text:span><text:span text:style-name="T19">វិការៈ</text:span><text:span text:style-name="T22">​</text:span><text:span text:style-name="T19">នៃដែក។ ព្រះអង្គ​កាលនៅ​ក្នុងនរក ត្រូវពួកឆ្កែ​ដ៏កាច​អាក្រក់ នាំមក​នូវ</text:span><text:span text:style-name="T22">​</text:span><text:span text:style-name="T19">សេចក្តី</text:span><text:span text:style-name="T22">​</text:span><text:span text:style-name="T19">ទុក្ខ ខាំស៊ី មាន​ខ្លួនធ្លុះធ្លាយ កំពុង​ហូរឈាម តើនរណា​នឹងទារ​កហាបណៈ</text:span><text:span text:style-name="T22">​ </text:span><text:span text:style-name="T19">១</text:span><text:span text:style-name="T22"> </text:span><text:span text:style-name="T19">ពាន់</text:span><text:span text:style-name="T22">​</text:span><text:span text:style-name="T19">ក្នុងបរលោក​បាន។</text:span></text:p>
      <text:p text:style-name="P21"><text:span text:style-name="T22">[</text:span><text:span text:style-name="T19">៤៧</text:span><text:span text:style-name="T22">]</text:span><text:span text:style-name="T19"> ពួកនាយនិរយបាល</text:span><text:span text:style-name="T22"> </text:span><text:span text:style-name="T19">ឈ្មោះកាលូបកាលៈ ក្នុងនរក​គួរខ្លាច​ដ៏ពន្លឹក ជា​បច្ចាមិត្រ តែង​សម្លាប់ ឬចាក់នរជន ដែលធ្វើ​អំពើអាក្រក់​ក្នុងកាលមុន ដោយព្រួញ និង</text:span><text:span text:style-name="T22">​</text:span><text:span text:style-name="T19">លំពែង​ដែលសំលៀង​មុតហើយ។ ព្រះអង្គ​កាលទៅ​ក្នុងនរក ត្រូវនាយ</text:span><text:span text:style-name="T22">​</text:span><text:span text:style-name="T19">និរយបាល​ ចាក់​ត្រង់ក្លៀក ត្រង់​</text:span><text:span text:style-name="T41">ឆ្អឹងជំនីរ</text:span><text:span text:style-name="T19"> វះពោះ មានខ្លួន​ធ្លុះធ្លាយ មាន</text:span><text:span text:style-name="T22">​</text:span><text:span text:style-name="T19">ឈាមហូរ​ចេញ តើនរណា​នឹងទារ​កហាបណៈ</text:span><text:span text:style-name="T22"> </text:span><text:span text:style-name="T19">១</text:span><text:span text:style-name="T22"> </text:span><text:span text:style-name="T19">ពាន់ ក្នុងបរលោក​បាន។</text:span></text:p>
      <text:p text:style-name="P21"><text:span text:style-name="T22">[</text:span><text:span text:style-name="T19">៤៨</text:span><text:span text:style-name="T22">]</text:span><text:span text:style-name="T19"> ក្នុងនរក</text:span><text:span text:style-name="T41">នោះ</text:span><text:span text:style-name="T19"> មានភ្លៀងបង្អុរចុះជាអាវុធ​ផេ្សងៗ គឺលំពែង​ព្រួញ លំពែង​ស្នែង</text:span><text:span text:style-name="T22">​</text:span><text:span text:style-name="T19">ក្របី និងច្បូក ភ្លៀងអាវុធ មានអណ្តាត​ដូចជា​រងើកភ្លើង រមែង​ធ្លាក់លើ​ក្បាល រន្ទះថ្ម រមែង​បង្អុរចុះ​លើបុគ្គល​អ្នកមាន​អំពើ​អាក្រក់។ ក្នុង​នរកនោះ មាន​ខ្យល់ដ៏</text:span><text:span text:style-name="T22">​</text:span><text:span text:style-name="T19">ក្តៅ ដែល​អត់ធន់​បានដោយ​ក្រ</text:span><text:span text:style-name="T22"> </text:span><text:span text:style-name="T19">ព្រះអង្គ​ដែលមាន​កម្មអាក្រក់ រមែង</text:span><text:span text:style-name="T22">​</text:span><text:span text:style-name="T19">មិន</text:span><text:span text:style-name="T22">​</text:span><text:span text:style-name="T19">បាន</text:span><text:span text:style-name="T22">​</text:span><text:span text:style-name="T19">សេចក្តី​</text:span><text:span text:style-name="T41">សុខ</text:span><text:span text:style-name="T19">តិចតួច​ក្នុងនរក​នោះឡើយ​ តើនរណា​នឹងទារ​កហាបណៈ</text:span><text:span text:style-name="T22"> ​</text:span><text:span text:style-name="T19">១</text:span><text:span text:style-name="T22"> </text:span><text:span text:style-name="T19">ពាន់ ក្នុង</text:span><text:span text:style-name="T22">​</text:span><text:span text:style-name="T19">បរលោក</text:span><text:span text:style-name="T22">​</text:span><text:span text:style-name="T19">នឹងព្រះអង្គ​នោះ ដែលក្តៅ​ក្រហាយ​ជានិច្ច ស្ទុះទៅមក មិនមាន​ទីពួន។</text:span><text:span text:style-name="T22"> </text:span></text:p>
      <text:p text:style-name="P21"><text:soft-page-break/><text:span text:style-name="T22">[</text:span><text:span text:style-name="T19">៤៩</text:span><text:span text:style-name="T22">]</text:span><text:span text:style-name="T19"> ព្រះអង្គស្ទុះទៅស្ទុះមក ដែលនាយនិរយបាល​ទឹមក្នុងរថ ព្រះអង្គ​ជាន់ផែនដី</text:span><text:span text:style-name="T22">​</text:span><text:span text:style-name="T19">មានអណ្តាត​ភ្លើងសន្ធោសន្ធៅ ដែល​នាយនិរយបាល​កំពុង​ចាក់ដោយ</text:span><text:span text:style-name="T22">​</text:span><text:span text:style-name="T19">ជន្លួញ តើ</text:span><text:span text:style-name="T22">​</text:span><text:span text:style-name="T19">នរណា</text:span><text:span text:style-name="T22">​​</text:span><text:span text:style-name="T19">នឹងទារ​កហាបណៈ</text:span><text:span text:style-name="T22"> </text:span><text:span text:style-name="T19">១</text:span><text:span text:style-name="T22"> </text:span><text:span text:style-name="T19">ពាន់ ក្នុងបរលោក​បាន។</text:span></text:p>
      <text:p text:style-name="P21"><text:span text:style-name="T22">[</text:span><text:span text:style-name="T19">៥០</text:span><text:span text:style-name="T22">]</text:span><text:span text:style-name="T19"> ព្រះអង្គឡើងកាន់ភ្នំ ដ៏ដេរដាសដោយកាំបិត ជាភ្នំគួរស្ញើប មាន​អណ្តាត​ភ្លើង</text:span><text:span text:style-name="T22">​</text:span><text:span text:style-name="T19">ច្រាល​រន្ទាល​ឆ្អិនឆ្អៅ​គួរខ្លាច ព្រះអង្គ​មានខ្លួន​ធ្លុះធ្លាយ កំពុង​ហូរឈាម តើនរណា</text:span><text:span text:style-name="T22">​</text:span><text:span text:style-name="T19">នឹងទារ​កហាបណៈ</text:span><text:span text:style-name="T22"> </text:span><text:span text:style-name="T19">១</text:span><text:span text:style-name="T22"> </text:span><text:span text:style-name="T19">ពាន់ក្នុង​បរលោក​បាន។</text:span></text:p>
      <text:p text:style-name="P21"><text:span text:style-name="T22">[</text:span><text:span text:style-name="T19">៥១</text:span><text:span text:style-name="T22">]</text:span><text:span text:style-name="T19"> ព្រះអង្គឡើងកាន់គំនររងើកភ្លើង ប្រាកដស្មើ​ដោយភ្នំ​ដ៏ច្រាលឆ្អៅ</text:span><text:span text:style-name="T22"> </text:span><text:span text:style-name="T19">គួរខ្លាច មានខ្លួន​ឆេះសព្វ ជាសត្វ​កំព្រា ទួញយំ តើនរណា​នឹងទារ​កហាបណៈ</text:span><text:span text:style-name="T22"> </text:span><text:span text:style-name="T19">១</text:span><text:span text:style-name="T22"> </text:span><text:span text:style-name="T19">ពាន់ ក្នុង​បរលោក​បាន។</text:span></text:p>
      <text:p text:style-name="P21"><text:span text:style-name="T22">[</text:span><text:span text:style-name="T19">៥២</text:span><text:span text:style-name="T22">]</text:span><text:span text:style-name="T19"> ដើមឈើដ៏ខ្ពស់ស្មើនឹងពពក វិចិត្រដោយបន្លា​ដ៏មុត ជាវិការៈ​នៃដែក ជាបន្លា</text:span><text:span text:style-name="T22">​</text:span><text:span text:style-name="T19">ផឹកឈាម​របស់​នរជន។ ពួកស្រ្តី និងបុរស ដែលក្បត់​ប្រពន្ធនៃ​បុគ្គល</text:span><text:span text:style-name="T22">​</text:span><text:span text:style-name="T19">ដទៃ ត្រូវពួក</text:span><text:span text:style-name="T22">​</text:span><text:span text:style-name="T19">នាយ​និរយបាល​មានដាវ​ក្នុងដៃ ជាអ្នកធ្វើ​តាមពាក្យ​របស់</text:span><text:span text:style-name="T22">​</text:span><text:span text:style-name="T19">យមរាជ​ចាក់</text:span><text:span text:style-name="T22">​</text:span><text:span text:style-name="T19">ហើយ រមែង​ឡើងដើម​ឈើនោះ។ ព្រះអង្គ​នឹងឡើង​ដើមរកា</text:span><text:span text:style-name="T22">​</text:span><text:span text:style-name="T19">ក្នុងនរក មានកាយ</text:span><text:span text:style-name="T22">​</text:span><text:span text:style-name="T19">រាត់រាយ</text:span><text:span text:style-name="T22"> </text:span><text:span text:style-name="T19">ប្រឡាក់​ដោយឈាម មានស្បែក​របក ក្តៅ</text:span><text:span text:style-name="T22">​</text:span><text:span text:style-name="T19">ក្រហាយ​ជានិច្ច មានវេទនាដ៏</text:span><text:span text:style-name="T22">​</text:span><text:span text:style-name="T19">ខ្លាំង។ ដកដង្ហើម​ដ៏ក្តៅ​រឿយៗ មាន​កំហុស</text:span><text:span text:style-name="T22">​</text:span><text:span text:style-name="T19">ព្រោះ​បុព្វកម្ម មានខ្លួន</text:span><text:span text:style-name="T22">​</text:span><text:span text:style-name="T19">របកស្បែក នៅលើ​ចុង​រកា តើនរណា​នឹងទារ​ទ្រព្យ</text:span><text:span text:style-name="T22">​</text:span><text:span text:style-name="T19">នោះ​នឹងព្រះអង្គ​បាន។</text:span></text:p>
      <text:p text:style-name="P21"><text:span text:style-name="T22">[</text:span><text:span text:style-name="T19">៥៣</text:span><text:span text:style-name="T22">]</text:span><text:span text:style-name="T19"> ដើមឈើខ្ពស់ស្មើនឹងពពក វិចិត្រដោយស្លឹក​ជាដាវ ជាវិការៈ​នៃដែក​ដ៏មុត ជា​ស្លឹកផឹក​ឈាមនៃ​នរជន។</text:span><text:span text:style-name="T22"> </text:span><text:span text:style-name="T19">ព្រះអង្គ​នឹងឡើង​ដើមរកា មានស្លឹក​ជាដាវ ត្រូវ</text:span><text:span text:style-name="T22">​</text:span><text:span text:style-name="T19">នាយ</text:span><text:span text:style-name="T22">​</text:span><text:span text:style-name="T19">និរយបាល </text:span><text:soft-page-break/><text:span text:style-name="T19">កាប់ដោយ</text:span><text:span text:style-name="T22">​</text:span><text:span text:style-name="T19">ដាវដ៏មុត មានខ្លួន​ធ្លុះធ្លាយ កំពុង​ហូរឈាម តើនរណា</text:span><text:span text:style-name="T22">​</text:span><text:span text:style-name="T19">នឹង</text:span><text:span text:style-name="T22">​​</text:span><text:span text:style-name="T19">ទារ​កហាបណៈ</text:span><text:span text:style-name="T22"> ​</text:span><text:span text:style-name="T19">១</text:span><text:span text:style-name="T22"> </text:span><text:span text:style-name="T19">ពាន់ ក្នុងបរលោក​បាន។</text:span><text:span text:style-name="T22"> </text:span></text:p>
      <text:p text:style-name="P21"><text:span text:style-name="T22">[</text:span><text:span text:style-name="T19">៥៤</text:span><text:span text:style-name="T22">]</text:span><text:span text:style-name="T19"> ព្រះអង្គនឹងដើរចេញអំពីនរកមានដើមរកា មានស្លឹកជា​ដាវនោះ​ហើយ ក៏​</text:span><text:span text:style-name="T25">ធ្លាក់ទៅ​ក្នុងស្ទឹង​នរកឈ្មោះ​វេត្តរណី តើនរណា​នឹងទារ​ទ្រព្យនោះ​នឹង</text:span><text:span text:style-name="T26">​</text:span><text:span text:style-name="T25">ព្រះអង្គ​បាន។</text:span></text:p>
      <text:p text:style-name="P21"><text:span text:style-name="T22">[</text:span><text:span text:style-name="T19">៥៥</text:span><text:span text:style-name="T22">]</text:span><text:span text:style-name="T19"> ស្ទឹងនរកឈ្មោះវេត្តរណីដ៏កាច មានទឹកផ្សាក្តៅ ឆ្លងបាន​ដោយ​កម្រ ដ៏</text:span><text:span text:style-name="T22">​</text:span><text:span text:style-name="T19">ដេរដាស</text:span><text:span text:style-name="T22">​</text:span><text:span text:style-name="T19">ដោយ​</text:span><text:span text:style-name="T54">ស្លឹកឈូក</text:span><text:span text:style-name="T19">​ជាវិការៈ​នៃដែក រមែងហូរ​ទៅតាម​ស្លឹកដ៏មុត។ ព្រះអង្គ​មាន</text:span><text:span text:style-name="T22">​</text:span><text:span text:style-name="T19">ខ្លួន</text:span><text:span text:style-name="T22">​</text:span><text:span text:style-name="T19">ធ្លុះធ្លាយ ប្រឡាក់​ដោយឈាម ដែលខ្សែ​ទឹកហូរ​កួចទៅ​ក្នុងស្ទឹង​នរកឈ្មោះ</text:span><text:span text:style-name="T22">​</text:span><text:span text:style-name="T19">វេត្តរណី​នោះ ជាស្ទឹង​មិនមាន​អ្វីតោងទេ តើនរណានឹង</text:span><text:span text:style-name="T22">​</text:span><text:span text:style-name="T19">ទារទ្រព្យនោះ​នឹង</text:span><text:span text:style-name="T22">​</text:span><text:span text:style-name="T19">ព្រះអង្គ</text:span><text:span text:style-name="T22">​</text:span><text:span text:style-name="T19">បាន។</text:span><text:span text:style-name="T22"> </text:span></text:p>
      <text:p text:style-name="P21"><text:span text:style-name="T22">[</text:span><text:span text:style-name="T19">៥៦</text:span><text:span text:style-name="T22">]</text:span><text:span text:style-name="T19"> </text:span><text:span text:style-name="T22">(</text:span><text:span text:style-name="T19">ព្រះរាជា</text:span><text:span text:style-name="T22">…) </text:span><text:span text:style-name="T19">ខ្ញុំញាប់ញ័រ ដូចជាដើមឈើបម្រុងបាក់ ខ្ញុំវង្វេង​សញ្ញា មិនដឹង</text:span><text:span text:style-name="T22">​</text:span><text:span text:style-name="T19">ទិស ក្តៅក្រហាយ​រឿយៗ ព្រោះភ័យ​</text:span><text:span text:style-name="T22"> (</text:span><text:span text:style-name="T19">នឹងបាប​ដែលខ្លួន​</text:span><text:span text:style-name="T41">ធ្វើហើយ</text:span><text:span text:style-name="T22">)​ </text:span><text:span text:style-name="T19">បពិត្រ​ឥសី​ ភ័យ​ដ៏ធំ</text:span><text:span text:style-name="T22">​</text:span><text:span text:style-name="T19">កើតឡើង​ដល់ខ្ញុំ ព្រោះបាន​ស្ដាប់គាថា​ដែលលោក​សំដែងហើយ។ </text:span></text:p>
      <text:p text:style-name="P21"><text:span text:style-name="T19">បពិត្រ​ឥសី សូមលោក​ជាទីពឹង​របស់ខ្ញុំ ដូចជា​បុគ្គល​កាលចុះ​ទៅកា</text:span><text:span text:style-name="T54">ន់</text:span><text:span text:style-name="T19">ទី​ពាក់</text:span><text:span text:style-name="T22">​</text:span><text:span text:style-name="T19">កណ្តាល​ទឹក ព្រោះកាយ​ត្រូវភ្លើង​កំពុងឆេះ ឬដូច​ជាកោះ​របស់​ពួកជន ដែលធ្លាយ​សំពៅ</text:span><text:span text:style-name="T22"> </text:span><text:span text:style-name="T19">ក្នុង</text:span><text:span text:style-name="T22">​</text:span><text:span text:style-name="T19">អន្លង់ធំ ក្នុង​មហាសមុទ្រ ឬក៏ដូច​ជាប្រទីប​របស់ពួកជន</text:span><text:span text:style-name="T22">​</text:span><text:span text:style-name="T19">អ្នកទៅ​ក្នុងទី​ងងឹត។</text:span></text:p>
      <text:p text:style-name="P21"><text:span text:style-name="T19">បពិត្រឥសី សូមលោកប្រៀនប្រដៅអត្ថ និងធម៌ខ្ញុំផង កំហុស​ខ្ញុំបាន</text:span><text:span text:style-name="T22">​</text:span><text:span text:style-name="T19">ប្រព្រឹត្ត</text:span><text:span text:style-name="T22"> </text:span><text:span text:style-name="T19">កន្លង</text:span><text:span text:style-name="T41">ហើយ</text:span><text:span text:style-name="T19">អស់​កាលយូរ បពិត្រ​នារទៈ សូមលោក​ប្រាប់ផ្លូវ</text:span><text:span text:style-name="T22">​</text:span><text:span text:style-name="T19">សេចក្តី​បរិសុ</text:span><text:span text:style-name="T54">ទ្ធិ</text:span><text:span text:style-name="T19">​ដល់ខ្ញុំ កុំឲ្យខ្ញុំ​ធ្លាក់ទៅ​នរក​ឡើយ។</text:span></text:p>
      <text:p text:style-name="P21"><text:soft-page-break/><text:span text:style-name="T22">[</text:span><text:span text:style-name="T19">៥៧</text:span><text:span text:style-name="T22">] (</text:span><text:span text:style-name="T19">នារទព្រហ្ម</text:span><text:span text:style-name="T22">…) </text:span><text:span text:style-name="T19">ព្រះបាទធតរដ្ឋ ១ វេស្សាមិត្ត ១ អដ្ឋកៈ</text:span><text:span text:style-name="T22"> </text:span><text:span text:style-name="T19">១ យមទគ្គិ</text:span><text:span text:style-name="T22"> </text:span><text:span text:style-name="T19">១ ឧសិន្នរៈ</text:span><text:span text:style-name="T22"> </text:span><text:span text:style-name="T19">១ </text:span><text:span text:style-name="T22">(</text:span><text:span text:style-name="T19">សិវិ ១</text:span><text:span text:style-name="T22">)</text:span><text:span text:style-name="T19"> ព្រះរាជា​ទាំង</text:span><text:span text:style-name="T22"> </text:span><text:span text:style-name="T19">៦</text:span><text:span text:style-name="T22"> </text:span><text:span text:style-name="T19">អង្គនេះ នឹងពួក​ព្រះរាជា​ដទៃ ជាអ្នក​បំរើ​សមណ</text:span><text:span text:style-name="T22">​</text:span><text:span text:style-name="T19">ព្រាហ្មណ៍ ទៅកាន់​វិស័យ​ឋានសួគ៌​យ៉ាងណា។ បពិត្រ​ព្រះអង្គ​ជាធំ​លើផែនដី ព្រះអង្គ​ចូរវៀរ​អធម៌ ហើយ​ប្រព្រឹត្តធម៌​យ៉ាងនោះចុះ ម្យ៉ាងទៀត ពួក​រាជ</text:span><text:span text:style-name="T22">​</text:span><text:span text:style-name="T19">បុរស​អ្នកកាន់​យកបាយ ក្នុង​ប្រាសាទ​របស់​ព្រះអង្គក្តី ក្នុងបូរី​របស់ព្រះអង្គ​ក្តី ចូរ</text:span><text:span text:style-name="T22">​</text:span><text:span text:style-name="T19">ឃោសនា</text:span><text:span text:style-name="T22">​</text:span><text:span text:style-name="T19">ថា នរណា​ឃ្លាន​ នរណា​ស្រេក នរណា​ចង់បាន​កម្រងផ្កា នរណា​ចង់</text:span><text:span text:style-name="T22">​</text:span><text:span text:style-name="T19">បានគ្រឿង​លាប នរណា​អាក្រាត ចង់ស្លៀក​ដណ្តប់​សំពត់​ជ្រលក់​ពណ៌​ផេ្សងៗ។ នរណា​ចង់បាំង​ឆត្រដើរ​ក្នុងផ្លូវ នរណា​ចង់បាន​ស្បែកជើង​ដ៏</text:span><text:span text:style-name="T22">​</text:span><text:span text:style-name="T19">ទន់ល្អ ពួក​រាជបុរស ចូរឃោសនា​ក្នុងបូរី​របស់​ព្រះអង្គ រាល់ព្រឹក​រា</text:span><text:span text:style-name="T54">ល់</text:span><text:span text:style-name="T19">ល្ងាច</text:span><text:span text:style-name="T22">​</text:span><text:span text:style-name="T19">ដូច្នេះឯង។ សូមព្រះអង្គ</text:span><text:span text:style-name="T22">​</text:span><text:span text:style-name="T19">កុំទឹមគោ និងសេះ​ជាសត្វ​ចិញ្ចឹមចាស់ៗ ដូចក្នុង</text:span><text:span text:style-name="T22">​</text:span><text:span text:style-name="T19">កាលមុន​ឡើយ </text:span><text:span text:style-name="T22">(</text:span><text:span text:style-name="T19">សត្វណា</text:span><text:span text:style-name="T22">) </text:span><text:span text:style-name="T19">មាន</text:span><text:span text:style-name="T22">​</text:span><text:span text:style-name="T19">កំឡាំង</text:span><text:span text:style-name="T22">​</text:span><text:span text:style-name="T19">ធ្វើឧបការៈ​ច្រើនដល់​ព្រះអង្គៗ ចូរប្រទាន​ការរក្សា​</text:span><text:span text:style-name="T22"> (</text:span><text:span text:style-name="T19">ដល់សត្វនោះ</text:span><text:span text:style-name="T22">) </text:span><text:span text:style-name="T19">ផង។</text:span></text:p>
      <text:p text:style-name="P21"><text:span text:style-name="T22">[</text:span><text:span text:style-name="T19">៥៨</text:span><text:span text:style-name="T22">]</text:span><text:span text:style-name="T19"> កាយរបស់ព្រះអង្គ ចូរសំគាល់ថា</text:span><text:span text:style-name="T22"> </text:span><text:span text:style-name="T19">ដូចរថ មានចិត្ត​ជា​នាយសារថី ជាកាយ</text:span><text:span text:style-name="T22">​</text:span><text:span text:style-name="T19">រហ័ស​រហួន មានការ​មិនបៀត​បៀនជាភ្លៅ ដែល​គេសម្រេច</text:span><text:span text:style-name="T22">​</text:span><text:span text:style-name="T19">ល្អហើយ មានការ</text:span><text:span text:style-name="T22">​</text:span><text:span text:style-name="T19">ចែក</text:span><text:span text:style-name="T22">​</text:span><text:span text:style-name="T19">រំលែក​ទានជា​</text:span><text:span text:style-name="T55">ផ្ទុរ</text:span><text:span text:style-name="T19"> មានការ​សង្រួម​ជើងជា​ខ្នងកង់ មានការ​សម្រួមដៃ</text:span><text:span text:style-name="T22">​</text:span><text:span text:style-name="T19">ជា</text:span><text:span text:style-name="T22">​</text:span><text:span text:style-name="T54">ទ្រ</text:span><text:span text:style-name="T19">ពង មាន​ការស</text:span><text:span text:style-name="T41">ង្រួ</text:span><text:span text:style-name="T19">ម​ផ្ទៃជា​ប្រេងលាប មានការ</text:span><text:span text:style-name="T22">​</text:span><text:span text:style-name="T19">សង្រួមវាចា​ជាសូរ​មិនលាន់ឮ។ មាន​ពាក្យពិត ជាអង្គ​នៃរថ​ដ៏បរិបូណ៌ មានការ​</text:span><text:span text:style-name="T54">មិន​ញុះ</text:span><text:span text:style-name="T19">ញុង​ជាត្រណាប់​ជិតល្អ មានវាចា​ពីរោះ ជាអង្គ​នៃរថមិន</text:span><text:span text:style-name="T22">​</text:span><text:span text:style-name="T19">មានទោស គឺថា​រលីង មានការ​ពោល</text:span><text:span text:style-name="T22">​</text:span><text:span text:style-name="T19">ល្មម</text:span><text:span text:style-name="T22">​</text:span><text:span text:style-name="T19">ប្រមាណ​ជាគ្រឿង​ចង។ មានសទ្ធា និង​អលោភៈ ជាគ្រឿង​ប្រដាប់រថ មានការ</text:span><text:span text:style-name="T22">​</text:span><text:span text:style-name="T19">បន្ទន់</text:span><text:span text:style-name="T22">​</text:span><text:span text:style-name="T19">បន្ទាប និង</text:span><text:span text:style-name="T22">​</text:span><text:span text:style-name="T19">អញ្ជលីកម្ម ជាទូក​មានការ​មិន​រឹងត្អឹង​ជា</text:span><text:span text:style-name="T54">ច</text:span><text:span text:style-name="T19">ន្ទោលរថ មានការ</text:span><text:span text:style-name="T22">​</text:span><text:span text:style-name="T19">សង្រួមសីល ជា​ព្រ័ត្រជ្រាម។</text:span><text:span text:style-name="T22">​ </text:span><text:span text:style-name="T19">មានការ​មិនក្រោធ​ជាការ​មិន​សណ្តក មាន</text:span><text:span text:style-name="T22">​</text:span><text:span text:style-name="T19">សុចរិតធម៌ ជាឆ័ត្រស មាន​ពាហុសច្ចៈ </text:span><text:soft-page-break/><text:span text:style-name="T19">ជាខ្សែ​ចន្ទោល មានចិត្ត​តាំងនៅនឹង ជា​អាសនៈ មានការ​ដឹងកាល ជាឈើខ្លឹម​ដ៏វិចិត្រ​ មានសេចក្តី​ក្លៀវក្លា ជា</text:span><text:span text:style-name="T54">ច</text:span><text:span text:style-name="T19">ន្ទល់ មានការ​ប្រព្រឹ</text:span><text:span text:style-name="T54">ត្តិ​</text:span><text:span text:style-name="T19">បន្ទន់ខ្លួន​ជាខ្សែ មានការ​មិនមើលងាយ​ជានឹម​ដ៏ស្រាល។ មាន</text:span><text:span text:style-name="T22">​</text:span><text:span text:style-name="T19">ចិត្ត</text:span><text:span text:style-name="T22">​</text:span><text:span text:style-name="T19">មិនរួញរា ជា​កម្រាល មានការ​សេពសេចក្តី​ចំរើន</text:span><text:span text:style-name="T22"> (</text:span><text:span text:style-name="T19">ដោយបញ្ញា</text:span><text:span text:style-name="T22">) </text:span><text:span text:style-name="T19">ជា​អំបោស សតិរបស់​ព្រះអង្គ​ជាអ្នក​ប្រាជ្ញ ទុកជា​ជន្លួញ</text:span><text:span text:style-name="T22"> </text:span><text:span text:style-name="T19">មានព្យាយាម​ដ៏មាំ និងការប្រកប​ជាខ្សែបរ។ ចិត្តដែល​ទូន្មាន​ល្អហើយ រមែង​ទៅកាន់​ផ្លូវ </text:span><text:span text:style-name="T22">(</text:span><text:span text:style-name="T19">ដូចរថដែល​ទៅកាន់</text:span><text:span text:style-name="T22">​</text:span><text:span text:style-name="T19">ផ្លូវត្រង់</text:span><text:span text:style-name="T22">) </text:span><text:span text:style-name="T19">ដោយសារ​សេះទាំងឡាយ​ដែលនាយ</text:span><text:span text:style-name="T22">​</text:span><text:span text:style-name="T19">សារថី​ហ្វឹកហ្វឺន​ល្អហើយ ព្រោះ</text:span><text:span text:style-name="T22">​</text:span><text:span text:style-name="T19">សេចក្តី​ប្រាថ្នា និងសេចក្តី​លោភជា​ផ្លូវខុស ការសង្រួម​ជាផ្លូវ​ត្រង់។ បពិត្រ​ព្រះរាជា​ កាលបើរថ គឺកាយ </text:span><text:span text:style-name="T22">(</text:span><text:span text:style-name="T19">របស់​ព្រះអង្គ</text:span><text:span text:style-name="T22">) </text:span><text:span text:style-name="T19">ស្ទុះទៅ​ក្នុងរូប សម្លេង</text:span><text:span text:style-name="T22"> </text:span><text:span text:style-name="T19">រស ក្លិន តួបញ្ញា</text:span><text:span text:style-name="T22">​</text:span><text:span text:style-name="T19">ជាជន្លួញ​សម្រាប់គោះ ឯខ្លួន​ព្រះអង្គ</text:span><text:span text:style-name="T22">​</text:span><text:span text:style-name="T19">ជានាយសារថី​ក្នុងរថនោះ។</text:span><text:span text:style-name="T22">​ </text:span><text:span text:style-name="T19">បពិត្រ​ព្រះរាជា ប្រសិនបើ​ការប្រព្រឹត្តិ​ស្មើនឹង</text:span><text:span text:style-name="T22">​</text:span><text:span text:style-name="T19">សេចក្តី​ព្យាយាម​ដ៏មាំ ដោយយាន</text:span><text:span text:style-name="T22"> </text:span><text:span text:style-name="T19">គឺកាយ​នោះ ការបង្ហូរ​សេចក្តី​ប្រាថ្នា</text:span><text:span text:style-name="T22">​</text:span><text:span text:style-name="T19">គ្រប់យ៉ាង​ក៏កើតមាន សត្វមិន​ទៅកាន់​នរកដោយ</text:span><text:span text:style-name="T22">​</text:span><text:span text:style-name="T19">ដាច់ខាត។</text:span></text:p>
      <text:p text:style-name="P21"><text:span text:style-name="T22">[</text:span><text:span text:style-name="T19">៥៩</text:span><text:span text:style-name="T22">]</text:span><text:span text:style-name="T19"> អលាតសេនាបតី គឺទេវទត្ត សុនាមអាមា</text:span><text:span text:style-name="T54">ត្យ</text:span><text:span text:style-name="T19"> គឺភទ្ទជិ វិជយអាមា</text:span><text:span text:style-name="T54">ត្យ</text:span><text:span text:style-name="T19"> គឺ​សារីបុត្ត វីជកទាសៈ គឺ​មោគ្គល្លាន។</text:span><text:span text:style-name="T22"> </text:span><text:span text:style-name="T19">អចេលកៈ​ឈ្មោះគុណៈ គឺ​សុនក្ខត្តលិច្ឆវីបុត្ត នាងរុចា</text:span><text:span text:style-name="T22">​</text:span><text:span text:style-name="T19">ណា បានញ៉ាំង​ព្រះរាជា​ឲ្យជ្រះថ្លា នាងរុចានោះ គឺ​អានន្ទ។ ព្រះរាជា</text:span><text:span text:style-name="T22"> (</text:span><text:span text:style-name="T19">អង្គតិ</text:span><text:span text:style-name="T22">) </text:span><text:span text:style-name="T19">ដែល</text:span><text:span text:style-name="T22">​</text:span><text:span text:style-name="T19">មាន</text:span><text:span text:style-name="T22">​</text:span><text:span text:style-name="T19">ទិដ្ឋិអាក្រក់​ក្នុងកាល​នោះ គឺ​ឧរុវេលកស្សប មហាព្រហ្ម គឺ​ពោធិសត្វ អ្នកទាំង</text:span><text:span text:style-name="T22">​</text:span><text:span text:style-name="T19">ឡាយ ចូរចាំ​ទុកនូវ​ជាតក ដូចសំដែង​មកនេះ។</text:span></text:p>
      <text:p text:style-name="P14"><text:span text:style-name="T19">ចប់</text:span><text:span text:style-name="T22"> </text:span><text:span text:style-name="T19">មហានារទកស្សបជាត</text:span><text:span text:style-name="T54">ក</text:span><text:span text:style-name="T19"> ទី</text:span><text:span text:style-name="T41">៨</text:span><text:span text:style-name="T19">។</text:span></text:p>
      <text:p text:style-name="P14"><text:span text:style-name="T16">វិធុរជាតក ទី៩</text:span></text:p>
      <text:p text:style-name="P21"><text:soft-page-break/><text:span text:style-name="T22">[</text:span><text:span text:style-name="T19">៦០</text:span><text:span text:style-name="T22">]</text:span><text:span text:style-name="T19"> </text:span><text:span text:style-name="T22">(</text:span><text:span text:style-name="T19">វរុណនាគរាជសួរថា</text:span><text:span text:style-name="T22">) </text:span><text:span text:style-name="T19">នាងមានសម្បុរលឿង ស្គាំងស្គម មានកំឡាំងតិច ពីដើម​រូបសម្បុរ​របស់​នាង មិន</text:span><text:span text:style-name="T41">មែ</text:span><text:span text:style-name="T19">ន​បែបនេះ​ទេ ម្នាលនាង​វិមលា ខ្ញុំសួរ​ហើយ នាងចូរ​ប្រាប់ </text:span><text:span text:style-name="T41">តើ</text:span><text:span text:style-name="T19">វេទនា​ក្នុងសរីរៈ​របស់នាង​ដូចម្តេច។</text:span></text:p>
      <text:p text:style-name="P21"><text:span text:style-name="T22">[</text:span><text:span text:style-name="T19">៦១</text:span><text:span text:style-name="T22">]</text:span><text:span text:style-name="T19"> </text:span><text:span text:style-name="T22">(</text:span><text:span text:style-name="T19">នាងវិមលាទូលថា</text:span><text:span text:style-name="T22">) </text:span><text:span text:style-name="T19">បពិត្រព្រះអង្គជាធំជាងនាគជន ទំនៀម​របស់​ស្រ្តីទាំង</text:span><text:span text:style-name="T22">​</text:span><text:span text:style-name="T19">ឡាយ​ក្នុងពួកមនុស្ស </text:span><text:span text:style-name="T22">(</text:span><text:span text:style-name="T19">ដែលមាន​គភ៌</text:span><text:span text:style-name="T22">) </text:span><text:span text:style-name="T19">គេហៅថា</text:span><text:span text:style-name="T22"> </text:span><text:span text:style-name="T19">ចំណង់ប្លែក បពិត្រ​ព្រះអង្គ</text:span><text:span text:style-name="T22">​</text:span><text:span text:style-name="T19">ជាកុញ្ជរ​របស់នាគ ខ្ញុំម្ចាស់</text:span><text:span text:style-name="T41">ចង់</text:span><text:span text:style-name="T19">​បានដួង​ហ្ឫទ័យ​របស់​វិធុរបណ្ឌិត ​ដែលត្រូវ​នាំយក​មកដោយ​ធម៌។</text:span></text:p>
      <text:p text:style-name="P21"><text:span text:style-name="T22">[</text:span><text:span text:style-name="T19">៦២</text:span><text:span text:style-name="T22">]</text:span><text:span text:style-name="T19"> </text:span><text:span text:style-name="T22">(</text:span><text:span text:style-name="T19">វរុណនាគរាជ</text:span><text:span text:style-name="T22">…) </text:span><text:span text:style-name="T19">ម្នាលនាងវិមលា​</text:span><text:span text:style-name="T22"> </text:span><text:span text:style-name="T19">នាងចង់បាន</text:span><text:span text:style-name="T22"> (</text:span><text:span text:style-name="T19">ដួង</text:span><text:span text:style-name="T41">ហ្ឫ</text:span><text:span text:style-name="T19">ទ័យ​របស់វិធុរ</text:span><text:span text:style-name="T22">​</text:span><text:span text:style-name="T19">បណ្ឌិត</text:span><text:span text:style-name="T22">​</text:span><text:span text:style-name="T19">នោះ ដូចបុគ្គល​ប្រាថ្នា</text:span><text:span text:style-name="T22">) </text:span><text:span text:style-name="T19">ព្រះចន្ទ ព្រះអាទិត្យ ឬព្រះពាយ ព្រោះថា ការ​ជួបប្រទះ</text:span><text:span text:style-name="T22">​</text:span><text:span text:style-name="T19">នឹង​វិធុរបណ្ឌិត</text:span><text:span text:style-name="T22">​ </text:span><text:span text:style-name="T19">គេគប្បី​បានដោយ​ក្រ នរណា​នឹងនាំ</text:span><text:span text:style-name="T22">​</text:span><text:span text:style-name="T19">ព្រះវិធុរ​បណ្ឌិតមក​ក្នុង​ពិភពនាគ​នេះបាន។</text:span></text:p>
      <text:p text:style-name="P21"><text:span text:style-name="T22">[</text:span><text:span text:style-name="T19">៦៣</text:span><text:span text:style-name="T22">]</text:span><text:span text:style-name="T19"> </text:span><text:span text:style-name="T22">(</text:span><text:span text:style-name="T19">នាងឥរន្ទតី</text:span><text:span text:style-name="T22">…) </text:span><text:span text:style-name="T19">បពិត្របិតា ហេតុអ្វីហ្ន៎ ព្រះអង្គសញ្ជប់សញ្ជឹង ព្រះភក្រ្ត​របស់</text:span><text:span text:style-name="T22">​</text:span><text:span text:style-name="T19">ព្រះអង្គ​ដូចជា​ផ្កាឈូក​ដែលគេ​ឈ្លីដោយដៃ បពិត្រ​ព្រះអង្គ​ជាឥស្សរៈ ព្រះអង្គតូច</text:span><text:span text:style-name="T22">​</text:span><text:span text:style-name="T19">ព្រះហ្ឫទ័យ​ដូចម្តេច បពិត្រ​ព្រះអង្គ​អ្នកញ៉ាំង​សត្រូវឲ្យ​ក្តៅ សូមព្រះអង្គ​កុំទ្រង់​សោយ</text:span><text:span text:style-name="T22">​</text:span><text:span text:style-name="T19">សោក​ឡើយ។</text:span></text:p>
      <text:p text:style-name="P21"><text:span text:style-name="T22">[</text:span><text:span text:style-name="T19">៦៤</text:span><text:span text:style-name="T22">]</text:span><text:span text:style-name="T19"> </text:span><text:span text:style-name="T22">(</text:span><text:span text:style-name="T19">វរុណនាគរាជ</text:span><text:span text:style-name="T22">…) </text:span><text:span text:style-name="T19">ម្នាលនាងឥរន្ទតី មាតារបស់នាង​ចង់បាន​ហ្ឫទ័យ​របស់</text:span><text:span text:style-name="T22">​</text:span><text:span text:style-name="T19">វិធុរបណ្ឌិត តែការជួប​ប្រទះនឹង​វិធុរបណ្ឌិត គេគប្បី​បានដោយ​ក្រ នរណា</text:span><text:span text:style-name="T22">​</text:span><text:span text:style-name="T19">នឹងនាំ</text:span><text:span text:style-name="T22">​</text:span><text:span text:style-name="T19">ព្រះវិធុរ​បណ្ឌិត​មកក្នុង​ពិភពនាគ​នេះបាន។</text:span></text:p>
      <text:p text:style-name="P21"><text:span text:style-name="T22">[</text:span><text:span text:style-name="T19">៦៥</text:span><text:span text:style-name="T22">]</text:span><text:span text:style-name="T19"> ភស្តាណា</text:span><text:span text:style-name="T22"> </text:span><text:span text:style-name="T41">នាំវិធុរ</text:span><text:span text:style-name="T19">បណ្ឌិតមកក្នុង​ទីនេះបាន​</text:span><text:span text:style-name="T22"> </text:span><text:span text:style-name="T19">នាងចូ</text:span><text:span text:style-name="T41">រ</text:span><text:span text:style-name="T19">ត្រាច់ទៅ​ស្វែងរក</text:span><text:span text:style-name="T22">​</text:span><text:span text:style-name="T19">ភស្តា</text:span><text:span text:style-name="T22">​</text:span><text:span text:style-name="T19">នោះចុះ។ នាង​ឥរន្ទតី​នោះ លុះបាន​ស្តាប់បន្ទូល​ព្រះបិតា​ហើយ ក៏ចេញ​ទៅ​ក្នុង</text:span><text:span text:style-name="T22">​</text:span><text:span text:style-name="T19">វេលា</text:span><text:span text:style-name="T22">​</text:span><text:span text:style-name="T19">រាត្រី ជាស្រី​ជោកជាំ </text:span><text:span text:style-name="T22">(</text:span><text:span text:style-name="T19">ដោយរាគៈ</text:span><text:span text:style-name="T22">) </text:span><text:span text:style-name="T19">បានត្រា</text:span><text:span text:style-name="T41">ច់​</text:span><text:span text:style-name="T19">ទៅ </text:span><text:span text:style-name="T22">(</text:span><text:span text:style-name="T19">ស្វែងរក​ព្រះភស្តា</text:span><text:span text:style-name="T22">)</text:span><text:span text:style-name="T19">។</text:span></text:p>
      <text:p text:style-name="P21"><text:soft-page-break/><text:span text:style-name="T22">[</text:span><text:span text:style-name="T19">៦៦</text:span><text:span text:style-name="T22">]</text:span><text:span text:style-name="T19"> </text:span><text:span text:style-name="T22">(</text:span><text:span text:style-name="T19">នាងឥរន្ទតី</text:span><text:span text:style-name="T22">…) </text:span><text:span text:style-name="T19">នរណាទោះជាគន្ធព្វក្តី នរណាទោះជា​អារក្ស​ទឹក ឬជា​នាគក្តី នរណា​ទោះជា​កិន្នរ ឬជា​មនុស្សក្តី នរណា​ទោះជា​បណ្ឌិត ដែលឲ្យ​សេចក្តីប្រាថ្នា</text:span><text:span text:style-name="T22">​</text:span><text:span text:style-name="T19">ទាំង</text:span><text:span text:style-name="T22">​</text:span><text:span text:style-name="T19">ពួង</text:span><text:span text:style-name="T22">​</text:span><text:span text:style-name="T19">ក្តី អ្នកនោះ​នឹងជា​ភស្តារបស់​ខ្ញុំ អស់កាល​មានរាត្រី​ដ៏វែង។</text:span></text:p>
      <text:p text:style-name="P21"><text:span text:style-name="T22">[</text:span><text:span text:style-name="T19">៦៧</text:span><text:span text:style-name="T22">]</text:span><text:span text:style-name="T19"> </text:span><text:span text:style-name="T22">(</text:span><text:span text:style-name="T19">បុណ្ណកយក្ស</text:span><text:span text:style-name="T22">…) </text:span><text:span text:style-name="T19">ម្នាលនាង មានភ្នែកគេតិះដៀល​មិនបាន នាងចូរដក​ដង្ហើម</text:span><text:span text:style-name="T22">​</text:span><text:span text:style-name="T19">ស្រួល </text:span><text:span text:style-name="T22">(</text:span><text:span text:style-name="T19">ត្រេកអរ</text:span><text:span text:style-name="T22">) </text:span><text:span text:style-name="T19">ចុះ ខ្ញុំនឹង​ជាប្តី​របស់នាង</text:span><text:span text:style-name="T22"> </text:span><text:span text:style-name="T19">នឹងជា​ភស្តា​របស់នាង ដោយ​សារ</text:span><text:span text:style-name="T22">​</text:span><text:span text:style-name="T19">បញ្ញា</text:span><text:span text:style-name="T22">​</text:span><text:span text:style-name="T19">របស់​ខ្ញុំមាន​សភាព​ដូច្នោះ នាងចូរ​ដកដង្ហើម​ស្រួលចុះ នាងនឹង​ជា</text:span><text:span text:style-name="T22">​</text:span><text:span text:style-name="T19">ភរិយា</text:span><text:span text:style-name="T22">​</text:span><text:span text:style-name="T19">របស់ខ្ញុំ។</text:span></text:p>
      <text:p text:style-name="P21"><text:span text:style-name="T22">[</text:span><text:span text:style-name="T19">៦៨</text:span><text:span text:style-name="T22">]</text:span><text:span text:style-name="T19"> នាងឥរន្ទតី​ ក៏មានចិត្តកួចកាន់តាមគន្លងដែលធ្លាប់​ជាប្តីក្នុង​ជាតិមុន បាន</text:span><text:span text:style-name="T22">​</text:span><text:span text:style-name="T19">និយាយ</text:span><text:span text:style-name="T22">​​</text:span><text:span text:style-name="T19">នឹង​បុណ្ណកយក្ស​ថា អ្នកចូរមក យើងនឹងនាំ​គ្នាទៅ</text:span><text:span text:style-name="T41">ឯ</text:span><text:span text:style-name="T44">​</text:span><text:span text:style-name="T41">សំណាក់</text:span><text:span text:style-name="T22">​</text:span><text:span text:style-name="T19">បិតាខ្ញុំ បិតានោះនឹង</text:span><text:span text:style-name="T22">​</text:span><text:span text:style-name="T19">ប្រាប់​សេចក្តីនុ៎ះ​ដល់អ្នក។</text:span></text:p>
      <text:p text:style-name="P21"><text:span text:style-name="T22">[</text:span><text:span text:style-name="T19">៦៩</text:span><text:span text:style-name="T22">]</text:span><text:span text:style-name="T19"> </text:span><text:span text:style-name="T22">(</text:span><text:span text:style-name="T19">អភិសម្ពុទ្ធគាថា</text:span><text:span text:style-name="T22">) </text:span><text:span text:style-name="T19">នាងឥរន្ទតី តាក់តែងខ្លួន ស្លៀកដណ្តប់ល្អ ​ទ្រង់កម្រងផ្កា ប្រោះ</text:span><text:span text:style-name="T22">​</text:span><text:span text:style-name="T19">ព្រំ</text:span><text:span text:style-name="T22">​</text:span><text:span text:style-name="T19">ដោយ​ខ្លឹមចន្ទន៍ ចាប់ដៃ​បុណ្ណកយក្ស នាំចូលទៅ​កាន់សំណាក់​បិតា។</text:span></text:p>
      <text:p text:style-name="P21"><text:span text:style-name="T22">[</text:span><text:span text:style-name="T19">៧០</text:span><text:span text:style-name="T22">]</text:span><text:span text:style-name="T19"> </text:span><text:span text:style-name="T22">(</text:span><text:span text:style-name="T19">បុណ្ណកយក្ស</text:span><text:span text:style-name="T22">…) </text:span><text:span text:style-name="T19">បពិត្រព្រះអង្គប្រសើរជាងពួកនាគ សូម​ព្រះអង្គ​ទ្រង់</text:span><text:span text:style-name="T22">​</text:span><text:span text:style-name="T19">ព្រះ</text:span><text:span text:style-name="T22">​</text:span><text:span text:style-name="T19">សណ្តាប់</text:span><text:span text:style-name="T22">​</text:span><text:span text:style-name="T19">ពាក្យរបស់​ខ្ញុំព្រះអង្គ សូមព្រះអង្គ​ទ្រង់ទទួល​សួយដ៏សមគួរ</text:span><text:span text:style-name="T22"> ​(</text:span><text:span text:style-name="T19">ដល់​ត្រកូល និង</text:span><text:span text:style-name="T22">​</text:span><text:span text:style-name="T19">ប្រទេស​របស់​ព្រះអង្គ</text:span><text:span text:style-name="T22">) </text:span><text:span text:style-name="T19">ខ្ញុំព្រះអង្គ​ចង់បាន​នាងឥរន្ទតី​​ សូមព្រះអង្គ​ធ្វើខ្ញុំ​ព្រះអង្គ​ឲ្យមូលមិត្ត</text:span><text:span text:style-name="T22">​</text:span><text:span text:style-name="T19">ជាមួយ​នឹងនាង​ឥរន្ទតី​នោះ។</text:span><text:span text:style-name="T22"> </text:span><text:span text:style-name="T19">បពិត្រ​ព្រះអង្គដ៏​ប្រសើរ សូម</text:span><text:span text:style-name="T22">​</text:span><text:span text:style-name="T19">ព្រះអង្គ</text:span><text:span text:style-name="T22">​​</text:span><text:span text:style-name="T19">ទ្រង់</text:span><text:span text:style-name="T22">​</text:span><text:span text:style-name="T19">ទទួល</text:span><text:span text:style-name="T22">​</text:span><text:span text:style-name="T19">នូវសួយ</text:span><text:span text:style-name="T22">​</text:span><text:span text:style-name="T19">ទាំងនោះ គឺដំរី</text:span><text:span text:style-name="T22">​ </text:span><text:span text:style-name="T19">១០០ សេះ</text:span><text:span text:style-name="T22"> </text:span><text:span text:style-name="T19">១០០ រថទឹម​ដោយសេះ​អស្សតរ</text:span><text:span text:style-name="T22"> </text:span><text:span text:style-name="T19">១០០ និងរទេះ​ដែល</text:span><text:span text:style-name="T22">​</text:span><text:span text:style-name="T19">ផ្ទុកពេញ​ដោយ​រតនវត្ថុ​ផ្សេងៗ ទាំងអស់</text:span><text:span text:style-name="T22"> </text:span><text:span text:style-name="T19">១០០ សូម​ព្រះអង្គ​ទ្រង់ព្រះរាជ​ទានធីតា​ឈ្មោះនាង​ឥរន្ទតី​ឲ្យទាន។</text:span></text:p>
      <text:p text:style-name="P21"><text:soft-page-break/><text:span text:style-name="T19">[៧១</text:span><text:span text:style-name="T22">]</text:span><text:span text:style-name="T19"> </text:span><text:span text:style-name="T22">(</text:span><text:span text:style-name="T19">ព្រះបាទវរុណ</text:span><text:span text:style-name="T22">…) </text:span><text:span text:style-name="T19">អ្នកចូររង់ចាំយើងប្រឹក្សានឹងពួកញាតិមិត្រ ឬសំឡាញ់​ដ៏</text:span><text:span text:style-name="T22">​</text:span><text:span text:style-name="T19">ស្និទ្ធស្នាល​សិន អំពើដែល​យើងធ្វើ​ដោយមិន​បានប្រឹក្សាណា អំពើនោះ​រមែងក្តៅ​ក្រហាយ​ក្នុងកាល​ខាងក្រោយ។</text:span></text:p>
      <text:p text:style-name="P21"><text:span text:style-name="T22">[</text:span><text:span text:style-name="T19">៧២</text:span><text:span text:style-name="T22">]</text:span><text:span text:style-name="T19"> លំដាប់នោះ វរុណនាគនោះ ចូលទៅកាន់​លំនៅ ហើយប្រឹក្សា​នឹងភរិយា ហើយ​ពោលពាក្យ​នេះថា បុណ្ណកយក្ស​នេះ​សូមនាង​ឥរន្ទតី​នឹងយើង យើងនឹង​ឲ្យ​នាង​ឥរន្ទតី​ជាទី​ស្រឡាញ់​របស់យើង​ដល់​បុណ្ណកយក្ស​នោះ ដោយការ​បានវត្ថុ</text:span><text:span text:style-name="T22">​</text:span><text:span text:style-name="T19">ជាទី​ត្រេកអរ​ច្រើនជា​ថ្នូរ។</text:span></text:p>
      <text:p text:style-name="P21"><text:span text:style-name="T22">[</text:span><text:span text:style-name="T19">៧៣</text:span><text:span text:style-name="T22">]</text:span><text:span text:style-name="T19"> </text:span><text:span text:style-name="T22">(</text:span><text:span text:style-name="T19">នាងវិមលា</text:span><text:span text:style-name="T22">…) </text:span><text:span text:style-name="T19">បុណ្ណកយក្សមិនត្រូវបាននាងឥរន្ទតី​ ជាធីតា​របស់យើង</text:span><text:span text:style-name="T22">​</text:span><text:span text:style-name="T19">ដោយ​ទ្រព្យ មិនត្រូវ​បានដោយ​វត្ថុជាទី​ត្រេកអរទេ តែបើ​បុណ្ណកយក្ស​បាន</text:span><text:span text:style-name="T22">​</text:span><text:span text:style-name="T19">ហ្ឫទ័យ​របស់​បណ្ឌិត​ដោយធម៌ ហើយនាំ​មកក្នុង​ពិភពនាគ​នេះ ទើបត្រូវ</text:span><text:span text:style-name="T22">​</text:span><text:span text:style-name="T19">បាននាង</text:span><text:span text:style-name="T22">​</text:span><text:span text:style-name="T19">កុមារី</text:span><text:span text:style-name="T22">​</text:span><text:span text:style-name="T19">ដោយ​សារវត្ថុ​ជាទី​ត្រេកអរ​នុ៎ះ យើងមិន​ចង់បាន​ទ្រព្យដទៃ​តទៅ​ទៀតទេ។</text:span></text:p>
      <text:p text:style-name="P21"><text:span text:style-name="T22">[</text:span><text:span text:style-name="T19">៧៤</text:span><text:span text:style-name="T22">]</text:span><text:span text:style-name="T19"> លំដាប់នោះ វរុណនាគនោះ ចេញអំពីលំនៅ ហៅ​បុណ្ណកយក្ស​មកនិយាយ</text:span><text:span text:style-name="T22">​</text:span><text:span text:style-name="T19">ពាក្យ​នេះថា អ្នកមិន​ត្រូវបាននាង​ឥរន្ទតី ជាធីតា​របស់យើង​ដោយទ្រព្យ </text:span><text:span text:style-name="T41">មិនត្រូវ​បាន​</text:span><text:span text:style-name="T19">​ដោយវត្ថុ</text:span><text:span text:style-name="T22">​</text:span><text:span text:style-name="T19">ជាទី​ត្រេកអរ ជាថ្នូរទេ បើអ្នកបាន​ហ្ឫទ័យរបស់​បណ្ឌិត​ដោយ​ធម៌</text:span><text:span text:style-name="T22"> </text:span><text:span text:style-name="T19">ហើយនាំមក​ក្នុង​ពិភពនាគ​នេះ ទើបអ្នក​ត្រូវបាននាង​កុមារីដោយ​សារវត្ថុ​ជាទី​ត្រេកអរ​នុ៎ះ យើង​មិនចង់​បានទ្រព្យ​ដទៃតទៅ​ទៀតទេ។</text:span></text:p>
      <text:p text:style-name="P21"><text:span text:style-name="T22">[</text:span><text:span text:style-name="T19">៧៥</text:span><text:span text:style-name="T22">]</text:span><text:span text:style-name="T19"> </text:span><text:span text:style-name="T22">(</text:span><text:span text:style-name="T19">បុណ្ណកយក្ស</text:span><text:span text:style-name="T22">…) </text:span><text:span text:style-name="T19">បពិត្រព្រះអង្គដ៏ប្រសើរ បុគ្គលពួកខ្លះ​ក្នុង</text:span><text:span text:style-name="T41">លោ</text:span><text:span text:style-name="T19">ក​នេះ ហៅ​មនុស្ស​ណា​ថា</text:span><text:span text:style-name="T22"> </text:span><text:span text:style-name="T19">ជាបណ្ឌិត បុគ្គលឯទៀត​បែរជាហៅ​បុគ្គល​នោះថា</text:span><text:span text:style-name="T22"> </text:span><text:span text:style-name="T19">ជា​ពាលវិញ ពួកជន​តែងជជែក​</text:span><text:soft-page-break/><text:span text:style-name="T19">គ្នាក្នុង​រឿងនេះ សូមព្រះអង្គ​ត្រាស់ប្រាប់</text:span><text:span text:style-name="T22">​</text:span><text:span text:style-name="T19">ដល់ខ្ញុំ​ព្រះអង្គឲ្យ​ទាន</text:span><text:span text:style-name="T22"> </text:span><text:span text:style-name="T19">បពិត្រនាគ ព្រះអង្គ​ត្រាស់ហៅ​អ្នកណា ថាជា​បណ្ឌិត។</text:span></text:p>
      <text:p text:style-name="P21"><text:span text:style-name="T22">[</text:span><text:span text:style-name="T19">៧៦</text:span><text:span text:style-name="T22">]</text:span><text:span text:style-name="T19"> </text:span><text:span text:style-name="T22">(</text:span><text:span text:style-name="T19">ព្រះបាទវរុណ</text:span><text:span text:style-name="T22">…) </text:span><text:span text:style-name="T19">អាមាត្រឈ្មោះវិធុរៈរបស់ធនញ្ជយកោរព្យរាជ អ្នកក៏​ធ្លាប់បាន​ឮហើយ បើអ្នក​បានបណ្ឌិត​នោះដោយ​ធម៌ ហើយនាំមក នាងឥរន្ទតី​ចូរ​បានជា​អ្នកបំរើជើង​របស់អ្នក​ចុះ។</text:span></text:p>
      <text:p text:style-name="P21"><text:span text:style-name="T22">[</text:span><text:span text:style-name="T19">៧៧</text:span><text:span text:style-name="T22">]</text:span><text:span text:style-name="T19"> ចំណែកបុណ្ណកយក្ស លុះបានស្តាប់ព្រះបន្ទូលរបស់​វរុណនាគ​នេះហើយ ក៏ក្រោក​ឡើង ត្រេកអរ​ក្រៃលែង ហើយសម្ងំ​នៅក្នុង​ទីនោះ បង្គាប់បុរស​ </text:span><text:span text:style-name="T22">(</text:span><text:span text:style-name="T19">អ្នក​បំរើរបស់​ខ្លួន</text:span><text:span text:style-name="T22">) </text:span><text:span text:style-name="T19">ថា​ អ្នកចូរ​នាំសេះ​អាជានេយ្យ ដែលបាន​សំរិតសំរាំង យកមក​ក្នុងទីនេះ។ ត្រចៀក </text:span><text:span text:style-name="T22">(</text:span><text:span text:style-name="T19">របស់​សេះនោះ</text:span><text:span text:style-name="T22">) </text:span><text:span text:style-name="T19">ប្រដាប់​ដោយមាស ក្រចក​ប្រដាប់​ដោយ​កែវ</text:span><text:span text:style-name="T41">ម</text:span><text:span text:style-name="T19">ណី​មាន​ពណ៌ក្រហម គ្រឿង​បិទបាំង​</text:span><text:span text:style-name="T41">ឰ</text:span><text:span text:style-name="T19">ដ៏ទ្រូង ប្រដាប់​ដោយ​មាសឆ្អិន ឈ្មោះ​ជម្ពោនទ។</text:span><text:span text:style-name="T22"> </text:span></text:p>
      <text:p text:style-name="P21"><text:span text:style-name="T22">[</text:span><text:span text:style-name="T19">៧៨</text:span><text:span text:style-name="T22">]</text:span><text:span text:style-name="T19"> </text:span><text:span text:style-name="T22">(</text:span><text:span text:style-name="T19">អភិសម្ពុទ្ធគាថា</text:span><text:span text:style-name="T22">) </text:span><text:span text:style-name="T19">បុណ្ណកយក្សតាក់តែងខ្លួន កាត់កោរសក់ និងពុកមាត់</text:span><text:span text:style-name="T22">​</text:span><text:span text:style-name="T19">ស្រេច​ហើយ ក៏ឡើង​ជិះសេះដែល​ជាយាន ដូចជា​ពាហនៈ​នៃទេវតា ហោះទៅ</text:span><text:span text:style-name="T22">​</text:span><text:span text:style-name="T41">ឰ</text:span><text:span text:style-name="T19">ដ៏អាកាស​វេហា។ បុណ្ណកយក្ស​នោះ ជាប់ចំពាក់​ដោយ​កាមរាគ ប្រាថ្នា</text:span><text:span text:style-name="T22">​</text:span><text:span text:style-name="T19">នាង​ឥរន្ទតី ជា​កញ្ញានៃនាគ បានទៅ​ក្រាបទូល​ព្រះបាទ​វេស្សវណកុវេរៈ ដ៏ទ្រង់​យស ជាម្ចាស់​ពួកយក្ស​នោះ ដូច្នេះថា មន្ទីរឈ្មោះ​ភោគវតី គេហៅថា វាសៈ </text:span><text:span text:style-name="T22">(</text:span><text:span text:style-name="T41">ព្រោះជា​</text:span><text:span text:style-name="T19">លំនៅនៃ​ស្តេចនាគ</text:span><text:span text:style-name="T22">) </text:span><text:span text:style-name="T19">គេហៅថា ហិរញ្ញវតី </text:span><text:span text:style-name="T22">(</text:span><text:span text:style-name="T19">ព្រោះជា</text:span><text:span text:style-name="T22">​</text:span><text:span text:style-name="T19">ទី</text:span><text:span text:style-name="T22">​</text:span><text:span text:style-name="T19">ដែល​បិទបាំង​ដោយ​កំពែង​ប្រាក់</text:span><text:span text:style-name="T22">) </text:span><text:span text:style-name="T19">ជានគរ​សម្រេច​អំពី​មាស ដែលសាង​សម្រេច​ដល់នាគ មាន​មណ្ឌល​នៃ</text:span><text:span text:style-name="T41">ភ្នេ</text:span><text:span text:style-name="T19">ន។</text:span><text:span text:style-name="T22"> </text:span><text:span text:style-name="T19">ប៉មមាន​សណ្ឋាន​ដូចកឱដ្ឋ ធ្វើអំពី​កែវមណី</text:span><text:span text:style-name="T22">​</text:span><text:span text:style-name="T19">ក្រហម និងកែវមរកត ប្រាសាទ​ក្នុងពិភពនាគ​ធ្វើអំពី​កែវមណី ប្រក់​ដោយ​រតនៈ</text:span><text:span text:style-name="T22">​ </text:span><text:span text:style-name="T19">គឺមាស។ ដើមឈើ​ទាំងឡាយ គឺដើមស្វាយ </text:span><text:soft-page-break/><text:span text:style-name="T19">ដើមទ្រមួច ដើមព្រីង ដើម</text:span><text:span text:style-name="T22">​</text:span><text:span text:style-name="T19">សត្តប័ណ្ណ</text:span><text:span text:style-name="T22"> (</text:span><text:span text:style-name="T19">ឈើមាន​សន្លឹក</text:span><text:span text:style-name="T22"> </text:span><text:span text:style-name="T19">៧</text:span><text:span text:style-name="T22"> ) </text:span><text:span text:style-name="T19">​ដើម​រាំងអន្លក់ ដើមកេតក៍ ដើមបិយង្គុ ដើមរាជព្រឹក្ស ព្រមទាំង​ដើម​បារិច្ឆត្តព្រឹក្ស ដើម​ឈើទាលខ្សាច់ </text:span><text:span text:style-name="T22">(</text:span><text:span text:style-name="T19">មានក្នុង​ពិភព</text:span><text:span text:style-name="T22">​</text:span><text:span text:style-name="T19">នាគនោះ</text:span><text:span text:style-name="T22">)</text:span><text:span text:style-name="T19">។ ដើមចម្បា ដើម</text:span><text:span text:style-name="T41">ខ្ទឹ</text:span><text:span text:style-name="T19">ង ម្លិះ នួនស្រី និងដើម​ក្របៅ មានក្នុង​ក្រុង</text:span><text:span text:style-name="T22">​</text:span><text:span text:style-name="T19">ពិភពនាគ</text:span><text:span text:style-name="T22">​</text:span><text:span text:style-name="T19">នោះ ដើមឈើ​ទាំងនោះ ទន់ទោរ</text:span><text:span text:style-name="T22"> </text:span><text:span text:style-name="T19">ល្អរុងរឿង​ក្នុងមន្ទីរ​នៃនាគ។ ព្រះបាទ​វរុណៈ ជា​</text:span><text:span text:style-name="T41">ឱ</text:span><text:span text:style-name="T19">បបាតិកៈ​កំណើត មាន​ឫទ្ធិច្រើន នៅក្នុង​ពិភពនាគ​ណា ពួកដើម​ផ្អាវ​ជាច្រើន ដ៏ហើយ​ដោយកែវ​ឥន្ទនីល​ មានផ្កា​ជានិច្ច ជាវិការៈ​នៃមាស ក្នុងពិភព​នាគនោះ។ នាង​វិមលា​ជាភរិយា​របស់​ព្រះបាទ​វរុណនាគ​នោះ ជាស្រីនៅ​ក្មេង មានរាង​កាយភ្លឺ​ផ្លេកដូច​មាស មាន​ព្រះថនា</text:span><text:span text:style-name="T22">​</text:span><text:span text:style-name="T19">ដូចផ្លែស្តៅ គួរជាទី​មើលដោយ​សេចក្តី​ពេញចិត្ត ឬដូច​ត្រួយវ</text:span><text:span text:style-name="T41">ល្លិ៍</text:span><text:span text:style-name="T19">ប្រេងខ្ចី។ នាង​វិមលាមាន</text:span><text:span text:style-name="T22">​</text:span><text:span text:style-name="T19">សម្បុរ​</text:span><text:span text:style-name="T41">ថ្ងៃ</text:span><text:span text:style-name="T19">ក្រហម​ដូចពណ៌​ល័ខ ដូចផ្កា​កណ្ណិការ​រីកក្នុងទី​មិនមាន​ខ្យល់ ឬដូច​ស្រីអប្សរ នៅក្នុង​ឋាន​ត្រៃ</text:span><text:span text:style-name="T41">ត្រិ</text:span><text:span text:style-name="T19">ង្ស ឬក៏ដូច​ផ្លេកបន្ទោរ​ដាលច្រវាត់ ចេញអំពី​ស្រទាប់​ពពក។ នាងវិមលា​នោះ ជាស្រី​មានចំណង់​ប្លែកអស្ចារ្យ</text:span><text:span text:style-name="T22">​</text:span><text:span text:style-name="T19">ក្រៃលែង ចង់​បានហ្ឫទ័យនៃ​វិធុរបណ្ឌិត បពិត្រ​ព្រះអង្គ​ជា​ឥស្សរៈ ខ្ញុំនឹង</text:span><text:span text:style-name="T22">​</text:span><text:span text:style-name="T19">ឲ្យ</text:span><text:span text:style-name="T41">ហ្ឫ</text:span><text:span text:style-name="T19">ទ័យ</text:span><text:span text:style-name="T22">​</text:span><text:span text:style-name="T19">វិធុរបណ្ឌិត​នោះ</text:span><text:span text:style-name="T22"> </text:span><text:span text:style-name="T19">ដល់នាគ​ទាំងឡាយនោះ នាគ​ទាំងនោះ នឹងឲ្យ​នាង</text:span><text:span text:style-name="T22">​</text:span><text:span text:style-name="T19">ឥរន្ទតី</text:span><text:span text:style-name="T22">​​</text:span><text:span text:style-name="T19">ដល់ខ្ញុំ ដោយ​ហេតុនោះ។</text:span></text:p>
      <text:p text:style-name="P21"><text:span text:style-name="T22">[</text:span><text:span text:style-name="T19">៧៩</text:span><text:span text:style-name="T22">]</text:span><text:span text:style-name="T19"> បុណ្ណកយក្សនោះ ទូលលា​ព្រះបាទវេស្សវណកុវេរៈ​</text:span><text:span text:style-name="T22"> </text:span><text:span text:style-name="T19">ជាម្ចាស់​នៃភូត ជា​ព្រះរាជា</text:span><text:span text:style-name="T22">​</text:span><text:span text:style-name="T19">មានយស ហើយសម្ងំ​នៅក្នុងទីនោះ បង្គាប់បុរស</text:span><text:span text:style-name="T22"> ​(</text:span><text:span text:style-name="T19">អ្នកបំរើខ្លួន</text:span><text:span text:style-name="T22">) </text:span><text:span text:style-name="T19">ថា អ្នក​ចូរនាំ</text:span><text:span text:style-name="T22">​</text:span><text:span text:style-name="T19">សេះ​អាជានេយ្យ ដែលបាន​ស្អិតស្អាង យកមក​ក្នុងទីនេះ។</text:span><text:span text:style-name="T22"> </text:span><text:span text:style-name="T19">ត្រចៀក </text:span><text:span text:style-name="T22">(</text:span><text:span text:style-name="T19">របស់សេះ</text:span><text:span text:style-name="T22">​</text:span><text:span text:style-name="T19">នោះ</text:span><text:span text:style-name="T22">) </text:span><text:span text:style-name="T19">ប្រដាប់​ដោយមាស ក្រចកសេះ​ប្រដាប់​ដោយ​កែវមណី មានពណ៌​ក្រហម គ្រឿង​បិទបាំង​</text:span><text:span text:style-name="T41">ឰ</text:span><text:span text:style-name="T19">ដ៏ទ្រូង ប្រដាប់​ដោយ​មាសឆ្អិន ឈ្មោះថា​ជម្ពោនទ បុណ្ណកយក្ស តាក់តែង​</text:span><text:span text:style-name="T41">ខ្លួន </text:span><text:span text:style-name="T19">កាត់​កោរសក់ និង​ពុកមាត់​</text:span><text:soft-page-break/><text:span text:style-name="T19">ស្រេចហើយ ក៏ឡើង​ជិះសេះ</text:span><text:span text:style-name="T22"> </text:span><text:span text:style-name="T19">ដែលជា​យាន ដូចជា​ពាហនៈ​នៃទេវតា ហោះទៅ​</text:span><text:span text:style-name="T41">ឰ</text:span><text:span text:style-name="T19">ដ៏​អាកាស​វេហា។</text:span></text:p>
      <text:p text:style-name="P21"><text:span text:style-name="T22">[</text:span><text:span text:style-name="T19">៨០</text:span><text:span text:style-name="T22">]</text:span><text:span text:style-name="T19"> បុណ្ណកយក្សនោះ បានទៅកាន់នគររាជ</text:span><text:span text:style-name="T41">គ្រឹះ</text:span><text:span text:style-name="T19"> ជាទីរីករាយ​ដ៏ក្រៃលែង ជាក្រុង​របស់​ព្រះបាទ​អង្គរាជ ដែលសត្រូវ​ចូលមក​បានដោយ​ក្រ ជាក្រុង​មាន</text:span><text:span text:style-name="T22">​</text:span><text:span text:style-name="T19">ភក្សាហារ​ច្រើន មានបាយ និងទឹក​ច្រើន ដូចជា​ភពឈ្មោះ​មសក្កសារៈ</text:span><text:span text:style-name="T22">​</text:span><text:span text:style-name="T19">របស់</text:span><text:span text:style-name="T22">​</text:span><text:span text:style-name="T19">វាសវៈ។</text:span><text:span text:style-name="T22"> </text:span><text:span text:style-name="T19">នគរ​នោះ គឹកកង ដោយហ្វូង​នៃក្ងោក និងក្រៀល គឹកកង​ដោយសត្វ​ស្លាប ដែលពួក​សត្វស្លាប​អាស្រ័យ​នៅ មានសូរ​សំឡេង​នៃពួក​បក្សីផ្សេងៗ មាន​ព្រះលាន​ដ៏ល្អ ដេរដាស​ដោយផ្កា ដូចជា​ភ្នំហិមវន្ត។ បុណ្ណកយក្ស​នោះ ឡើងទៅ​កាន់​ភ្នំឈ្មោះ​វេបុលៈ ជាទី​អាស្រ័យនៅ​នៃពួកកិន្នរ ហើយ​ស្វែងរក</text:span><text:span text:style-name="T22">​</text:span><text:span text:style-name="T19">កែវមណី​ដ៏ប្រសើរ</text:span><text:span text:style-name="T22"> </text:span><text:span text:style-name="T19">បាន​ឃើញ​កែវមណី​នោះ ត្រង់កណ្តាល​កំពូលភ្នំ។</text:span></text:p>
      <text:p text:style-name="P21"><text:span text:style-name="T22">[</text:span><text:span text:style-name="T19">៨១</text:span><text:span text:style-name="T22">]</text:span><text:span text:style-name="T19"> បុណ្ណកយក្សឃើញកែវមណី មានជាតិ </text:span><text:span text:style-name="T22">(</text:span><text:span text:style-name="T19">ផ្សេងៗ</text:span><text:span text:style-name="T22">) </text:span><text:span text:style-name="T19">ជាទីផ្សាយ​ចេញនៃរស្មី​រុងរឿង </text:span><text:span text:style-name="T41">ជាកែវមណី​ដ៏ប្រសើរ អាចនាំ​មកនូវទ្រព្យ ជាកែវ​រុងរឿង ជាកែវ​មានយស</text:span><text:span text:style-name="T19">​ជាងយស</text:span><text:span text:style-name="T22"> </text:span><text:span text:style-name="T19">ភ្លឺ​រុងរឿង</text:span><text:span text:style-name="T22">​</text:span><text:span text:style-name="T19">ដូចផ្លេក</text:span><text:span text:style-name="T22">​</text:span><text:span text:style-name="T19">បន្ទោរ​</text:span><text:span text:style-name="T41">ឰ</text:span><text:span text:style-name="T19">ដ៏អាកាស ក៏បាន​កាន់យក​កែវមណី​ឈ្មោះ​មនោហរៈ​នោះ ជា​កែវពៃទូរ្យ មានដំឡៃ​ច្រើន មាន​អានុភាព​ច្រើន ជាអ្នក​មានភេទ​មិនថោកទាប ឡើង​ជិះសេះ​អាជានេយ្យ ហោះទៅ​</text:span><text:span text:style-name="T41">ឰ</text:span><text:span text:style-name="T19">ដ៏អាកាស​វេហា។</text:span></text:p>
      <text:p text:style-name="P21"><text:span text:style-name="T22">[</text:span><text:span text:style-name="T19">៨២</text:span><text:span text:style-name="T22">]</text:span><text:span text:style-name="T19"> បុណ្ណកយក្សនោះ បានទៅកាន់ក្រុងឥន្ទបត្ត ចុះ</text:span><text:span text:style-name="T22"> (</text:span><text:span text:style-name="T19">អំពីសេះ</text:span><text:span text:style-name="T22">)​ </text:span><text:span text:style-name="T19">ហើយចូលទៅ</text:span><text:span text:style-name="T22">​</text:span><text:span text:style-name="T19">កាន់ទី​ប្រជុំនៃ​អ្នកដែនកុរុ មិនកោត​ញញើត​ព្រះរាជា</text:span><text:span text:style-name="T22"> </text:span><text:span text:style-name="T19">១០១</text:span><text:span text:style-name="T22"> </text:span><text:span text:style-name="T19">អង្គ ដែល​ព្រមព្រៀង</text:span><text:span text:style-name="T22">​</text:span><text:span text:style-name="T19">គ្នាមក​ប្រជុំ </text:span><text:span text:style-name="T22">(</text:span><text:span text:style-name="T19">នៅទីនោះ</text:span><text:span text:style-name="T22">) </text:span><text:span text:style-name="T19">បបួលថា បណ្តា​ពួកព្រះរាជា​ក្នុងរាជ​សមាគម​នេះ ព្រះរាជា</text:span><text:span text:style-name="T22">​​</text:span><text:span text:style-name="T19">អង្គណា​ឈ្នះយើង</text:span><text:span text:style-name="T22"> (</text:span><text:span text:style-name="T19">ត្រូវយក</text:span><text:span text:style-name="T22">) </text:span><text:span text:style-name="T19">កែវដ៏​ប្រសើរ </text:span><text:span text:style-name="T22">(</text:span><text:span text:style-name="T19">របស់យើង</text:span><text:span text:style-name="T22">) </text:span><text:span text:style-name="T19">បើយើង</text:span><text:span text:style-name="T22">​</text:span><text:span text:style-name="T19">ឈ្នះ​ព្រះរាជា</text:span><text:span text:style-name="T22">​</text:span><text:span text:style-name="T19">អង្គ</text:span><text:span text:style-name="T22">​</text:span><text:span text:style-name="T19">ណាវិញ​ </text:span><text:span text:style-name="T22">(</text:span><text:span text:style-name="T19">ត្រូវយក</text:span><text:span text:style-name="T22">) </text:span><text:span text:style-name="T19">​ទ្រព្យ​</text:span><text:soft-page-break/><text:span text:style-name="T19">ដ៏ប្រសើរ ឬយើង​ឈ្នះព្រះរាជា</text:span><text:span text:style-name="T22">​</text:span><text:span text:style-name="T19">អង្គណា </text:span><text:span text:style-name="T22">(</text:span><text:span text:style-name="T19">នឹងយក</text:span><text:span text:style-name="T22">) </text:span><text:span text:style-name="T19">កែវដ៏ប្រសើរ</text:span><text:span text:style-name="T22">​</text:span><text:span text:style-name="T19">ថ្លៃថ្លា​ក៏បាន ចំណែក​ព្រះរាជា​អង្គណា</text:span><text:span text:style-name="T22">​</text:span><text:span text:style-name="T19">ឈ្នះយើង​វិញ​ </text:span><text:span text:style-name="T22">(</text:span><text:span text:style-name="T19">នឹងយក</text:span><text:span text:style-name="T22">) </text:span><text:span text:style-name="T19">ទ្រព្យដ៏​ប្រសើរ​ក៏បាន។</text:span></text:p>
      <text:p text:style-name="P21"><text:span text:style-name="T22">[</text:span><text:span text:style-name="T19">៨៣</text:span><text:span text:style-name="T22">]</text:span><text:span text:style-name="T19"> </text:span><text:span text:style-name="T22">(</text:span><text:span text:style-name="T19">ព្រះបាទកោរព្យៈ</text:span><text:span text:style-name="T22">…) </text:span><text:span text:style-name="T19">ជាតិភូមិរបស់អ្នក នៅក្នុងដែនណា</text:span><text:span text:style-name="T22"> </text:span><text:span text:style-name="T19">ពាក្យរបស់</text:span><text:span text:style-name="T22">​</text:span><text:span text:style-name="T19">អ្នកនេះ មិនមែន​ជាពាក្យ​របស់អ្នក​ដែនកុរុទេ អ្នកមាន​វា</text:span><text:span text:style-name="T41">ចា​</text:span><text:span text:style-name="T19">អង់អាច មិនកោត​ខ្លាចយើង​ទាំងអស់​គ្នា អ្នកចូរ​ប្រាប់ឈ្មោះ និង​ផៅពង្ស​ដល់យើង។</text:span></text:p>
      <text:p text:style-name="P21"><text:span text:style-name="T22">[</text:span><text:span text:style-name="T19">៨៤</text:span><text:span text:style-name="T22">]</text:span><text:span text:style-name="T19"> </text:span><text:span text:style-name="T22">(</text:span><text:span text:style-name="T19">បុណ្ណកយក្ស</text:span><text:span text:style-name="T22">…) </text:span><text:span text:style-name="T19">បពិត្រព្រះរាជា ខ្ញុំជាមាណពកច្ចាយនគោត្រ ពួកញាតិ</text:span><text:span text:style-name="T22"> </text:span><text:span text:style-name="T19">និង​ផៅ</text:span><text:span text:style-name="T22">​</text:span><text:span text:style-name="T19">ពង្ស</text:span><text:span text:style-name="T22">​​</text:span><text:span text:style-name="T19">របស់ខ្ញុំក្នុង </text:span><text:span text:style-name="T22">(</text:span><text:span text:style-name="T19">កាលចម្បាកនគរ</text:span><text:span text:style-name="T22">) </text:span><text:span text:style-name="T19">ដែនអង្គៈ តែងហៅខ្ញុំថា មាណពមាន</text:span><text:span text:style-name="T22">​</text:span><text:span text:style-name="T25">ឈ្មោះ​មិន</text:span><text:span text:style-name="T26">​​</text:span><text:span text:style-name="T25">ថោកទាប​ បពិត្រ​ព្រះសម្មតិទេព ខ្ញុំមក​ក្នុងទីនេះ ដើម្បី​លេងល្បែង</text:span><text:span text:style-name="T26">​</text:span><text:span text:style-name="T25">ភ្នាល់។</text:span></text:p>
      <text:p text:style-name="P21"><text:span text:style-name="T22">[</text:span><text:span text:style-name="T19">៨៥</text:span><text:span text:style-name="T22">]</text:span><text:span text:style-name="T19"> </text:span><text:span text:style-name="T22">(</text:span><text:span text:style-name="T19">ព្រះបាទកោរព្យៈ</text:span><text:span text:style-name="T22">…) </text:span><text:span text:style-name="T19">អ្នកលេងល្បែងភ្នាល់ កាលបើ​ឈ្នះ អ្នក​គប្បីយកកែវ​ទាំង</text:span><text:span text:style-name="T22">​</text:span><text:span text:style-name="T19">ឡាយណា កែវ​ទាំងនោះ របស់​មាណព​ឯង មានដែរឬ ឯកែវ​របស់​ព្រះរាជា មាន</text:span><text:span text:style-name="T22">​</text:span><text:span text:style-name="T19">ចំនួន</text:span><text:span text:style-name="T22">​</text:span><text:span text:style-name="T19">ច្រើន អ្នកជា​មនុស្សទាល់ក្រ នឹងបបួល​ព្រះរាជា​ទាំងនោះ ដូចម្តេច​បាន។</text:span></text:p>
      <text:p text:style-name="P21"><text:span text:style-name="T22">[</text:span><text:span text:style-name="T19">៨៦</text:span><text:span text:style-name="T22">]</text:span><text:span text:style-name="T19"> </text:span><text:span text:style-name="T22">(</text:span><text:span text:style-name="T19">បុណ្ណកយក្ស</text:span><text:span text:style-name="T22">…) </text:span><text:span text:style-name="T19">ឯកែវមណីរបស់ខ្ញុំនេះ អាចនាំមក​នូវទ្រព្យបាន អ្នក​លេង</text:span><text:span text:style-name="T22">​</text:span><text:span text:style-name="T19">ល្បែងភ្នាល់​ បើលេង​ឈ្នះខ្ញុំហើយ គប្បីយក​កែវមណី​ដ៏ប្រសើរ ជាកែវ​អាច</text:span><text:span text:style-name="T22">​</text:span><text:span text:style-name="T19">នាំមកនូវ​ទ្រព្យនេះ ១ និង​សេះអាជានេយ្យ អាចបង្រ្កាប​សត្រូវនេះ</text:span><text:span text:style-name="T22"> </text:span><text:span text:style-name="T19">១</text:span><text:span text:style-name="T22"> </text:span><text:span text:style-name="T19">របស់​ខ្ញុំចុះ។</text:span></text:p>
      <text:p text:style-name="P21"><text:span text:style-name="T22">[</text:span><text:span text:style-name="T19">៨៧</text:span><text:span text:style-name="T22">]</text:span><text:span text:style-name="T19"> </text:span><text:span text:style-name="T22">(</text:span><text:span text:style-name="T19">ព្រះបាទកោរព្យៈ</text:span><text:span text:style-name="T22">…) </text:span><text:span text:style-name="T19">ម្នាលមាណព កែវមណីមួយ នឹងធ្វើអ្វីបាន ទាំងសេះ​អាជានេយ្យ ១ នឹងធ្វើអ្វីបាន </text:span><text:span text:style-name="T22">(</text:span><text:span text:style-name="T19">ព្រោះ</text:span><text:span text:style-name="T22">) </text:span><text:span text:style-name="T19">កែវទាំងឡាយ​របស់​ព្រះរាជា មានចំនួន​ច្រើន សេះអាជានេយ្យ​របស់ព្រះរាជា មានសន្ទុះ​ដូចខ្យល់ ក៏មាន​ចំនួន​មិនតិចទេ។</text:span></text:p>
      <text:p text:style-name="P22"><text:span text:style-name="T19">ចប់ ទោហឡកណ្ឌ។</text:span></text:p>
      <text:p text:style-name="P21"><text:soft-page-break/><text:span text:style-name="T22">[</text:span><text:span text:style-name="T19">៨៨</text:span><text:span text:style-name="T22">]</text:span><text:span text:style-name="T19"> </text:span><text:span text:style-name="T22">(</text:span><text:span text:style-name="T19">បុណ្ណកយក្ស</text:span><text:span text:style-name="T22">…) </text:span><text:span text:style-name="T19">បពិត្រព្រះអង្គប្រសើរជាងសត្វជើងពីរ សូមព្រះអង្គ​ទ្រង់</text:span><text:span text:style-name="T22">​</text:span><text:span text:style-name="T19">ទត</text:span><text:span text:style-name="T22">​</text:span><text:span text:style-name="T19">កែវមណី​របស់ខ្ញុំ​នេះចុះ ក្នុងកែវមណី​នេះ មានរាង​កាយរបស់ស្រ្តី មានរាង​កាយ</text:span><text:span text:style-name="T22">​</text:span><text:span text:style-name="T19">របស់​បុរស។ មានរាង​កាយរបស់​ម្រឹគ មានរាងកាយ​របស់​បក្សី ប្រាកដ​</text:span><text:span text:style-name="T25">ក្នុងកែវមណី​នេះ សូម​ព្រះអង្គ​ទ្រង់ទត​នាគរាជ និងគ្រុឌ ជារូបនិម្មិត​ក្នុងកែវមណី។</text:span></text:p>
      <text:p text:style-name="P21"><text:span text:style-name="T22">[</text:span><text:span text:style-name="T19">៨៩</text:span><text:span text:style-name="T22">]</text:span><text:span text:style-name="T19"> សូមព្រះអង្គទ្រង់ទត សេនាមានអង្គ</text:span><text:span text:style-name="T22"> </text:span><text:span text:style-name="T19">៤ គឺពលដំរី</text:span><text:span text:style-name="T22"> </text:span><text:span text:style-name="T19">១ ពលរថ</text:span><text:span text:style-name="T22"> </text:span><text:span text:style-name="T19">១ ពលសេះ</text:span><text:span text:style-name="T22"> </text:span><text:span text:style-name="T19">១ ពលថ្មើរជើង​មានគ្រឿង​គ្រោះ</text:span><text:span text:style-name="T22"> </text:span><text:span text:style-name="T19">១ ជា​រូបនិម្មិត​ក្នុង​កែវមណី។</text:span><text:span text:style-name="T22"> </text:span><text:span text:style-name="T19">សូមព្រះអង្គ​ទ្រង់​ទត​ពលដំរី និង​ពួកសេនា ពលរថ និង​ពលថ្មើរជើង គឺពួក​ពលដែល​រៀបជា​ព្យុហៈ ជារូប</text:span><text:span text:style-name="T22">​</text:span><text:span text:style-name="T19">និម្មិត​ក្នុងកែវ​មណី។</text:span></text:p>
      <text:p text:style-name="P21"><text:span text:style-name="T22">[</text:span><text:span text:style-name="T19">៩០</text:span><text:span text:style-name="T22">]</text:span><text:span text:style-name="T19"> សូមព្រះអង្គទ្រង់ទត នគរដ៏បរិបូណ៌ដោយ​ប៉ម​ មានកំពែង និងក្លោងទ្វារ​ដ៏ច្រើន</text:span><text:span text:style-name="T22">​</text:span><text:span text:style-name="T19">ជាន់ មានផ្លូវ​បែកជា</text:span><text:span text:style-name="T22"> </text:span><text:span text:style-name="T19">៤ និងផែនដី​ដ៏ល្អ ជារូបនិម្មិត​ក្នុង​កែវមណី។</text:span><text:span text:style-name="T22">​ </text:span><text:span text:style-name="T19">សូម</text:span><text:span text:style-name="T22">​</text:span><text:span text:style-name="T19">ព្រះអង្គ</text:span><text:span text:style-name="T22">​</text:span><text:span text:style-name="T19">ទ្រង់</text:span><text:span text:style-name="T22">​</text:span><text:span text:style-name="T19">ទត​សសរខឿន គូ រនុកទ្វារ គ</text:span><text:span text:style-name="T41">ន្លឹះ</text:span><text:span text:style-name="T19">ទ្វារ ប៉ម និងទ្វារប៉ម ជារូបនិម្មិត​ក្នុង</text:span><text:span text:style-name="T22">​</text:span><text:span text:style-name="T19">កែវមណី។</text:span></text:p>
      <text:p text:style-name="P21"><text:span text:style-name="T22">[</text:span><text:span text:style-name="T19">៩១</text:span><text:span text:style-name="T22">]</text:span><text:span text:style-name="T19"> សូមព្រះអង្គទ្រង់ទតពួកបក្សីផ្សេងៗជាច្រើន ទៀបក្លោងទ្វារ និងផ្លូវ គឺហ្វូង​ហង្ស ក្រៀល ក្ងោក ចាក្រពាក អក សូមព្រះអង្គ​ទ្រង់ទត​ទីក្រុង​ដ៏ដេរដាស​ដោយ</text:span><text:span text:style-name="T22">​</text:span><text:span text:style-name="T19">បក្សី</text:span><text:span text:style-name="T22">​</text:span><text:span text:style-name="T19">ផ្សេងៗ </text:span><text:span text:style-name="T41">គឺ</text:span><text:span text:style-name="T19">តាវ៉ៅខ្មៅ តាវ៉ៅពព្រុស </text:span><text:span text:style-name="T41">ក្ងោ</text:span><text:span text:style-name="T19">ក និង​ប៉ោលតោក​ជាច្រើន ជា​រូបនិម្មិត</text:span><text:span text:style-name="T22"> </text:span><text:span text:style-name="T19">ក្នុង</text:span><text:span text:style-name="T22">​</text:span><text:span text:style-name="T19">កែវមណី។</text:span></text:p>
      <text:p text:style-name="P21"><text:span text:style-name="T22">[</text:span><text:span text:style-name="T19">៩២</text:span><text:span text:style-name="T22">]</text:span><text:span text:style-name="T19"> សូមព្រះអង្គទ្រង់ទតទីក្រុងមានកំពែងល្អអស្ចារ្យ​ចំឡែកគួរ​ព្រឺរោម មាន​ទង់ជ័យ</text:span><text:span text:style-name="T22">​</text:span><text:span text:style-name="T19">លើកឡើង ក្រាលដោយ​ដីខ្សាច់​ដែលមាន​សម្បុរ​ដូចមាស គួរជាទី​រីករាយ។ សូម​ព្រះអង្គ​ទ្រង់​ទតរានផ្សា​ដ៏បរិបូណ៌​ដោយ​ទំនិញ ដែលគេ​ចែកជាជួរ</text:span><text:span text:style-name="T22"> </text:span><text:span text:style-name="T25">ជា​សង្កាត់​តាម​ចំណែក មានផ្ទះ និងទីផ្ទះ តំណនៃផ្ទះ ច្រកទាល់ និងផ្លូវ​ទាំងឡាយ។</text:span></text:p>
      <text:p text:style-name="P21"><text:soft-page-break/><text:span text:style-name="T22">[</text:span><text:span text:style-name="T19">៩៣</text:span><text:span text:style-name="T22">]</text:span><text:span text:style-name="T19"> សូមព្រះអង្គទ្រង់ទតរោងសុរា អ្នកលេងសុរា អ្នកគ្រួ ផ្ទះបាយ ពួកឈ្មួញ និង​ពួកស្រីពេស្យា ជា​រូបនិម្មិត​ក្នុង​កែវមណី។ សូមព្រះអង្គ​ទ្រង់ទត​ពួកជនអ្នក​ធ្វើផ្កា​កម្រង ជាង​ជ្រលក់ អ្នកធ្វើ​គ្រឿងក្រអូប អ្នកត្បា</text:span><text:span text:style-name="T41">ញ​</text:span><text:span text:style-name="T19">សំពត់ ជាងមាស និង​ជាង​កែវមណី ជា​រូបនិម្មិត​ក្នុង​កែវមណី។ សូមព្រះអង្គ​ទ្រង់ទត​ពួកជន</text:span><text:span text:style-name="T41">អ្នក</text:span><text:span text:style-name="T19">ធ្វើ​សំ</text:span><text:span text:style-name="T41">ឡ</text:span><text:span text:style-name="T19"> ជនធ្វើ​បាយ អ្នករបាំ នាយរបាំ អ្នកច្រៀង អ្នកច្រៀង​ទះដៃ និង​អ្នកវាយស្គរ ជារូប​និម្មិតក្នុង​កែវមណី។</text:span></text:p>
      <text:p text:style-name="P21"><text:span text:style-name="T22">[</text:span><text:span text:style-name="T19">៩៤</text:span><text:span text:style-name="T22">]</text:span><text:span text:style-name="T19"> សូមព្រះអង្គទ្រង់ទត​ស្គរ សំម្ភោរ ស័ង្ខ ខ្លុយ ស្គរជ័យ និង​គ្រឿងភ្លេង​ទាំងអស់ ជារូប​និម្មិត​ក្នុងកែវមណី។ សូមព្រះអង្គ​ទ្រង់ទត ក្រាប់ ឈឹង ពិណ​ របាំ ចម្រៀង ប្រគំ ដែល​គឹ</text:span><text:span text:style-name="T41">ក</text:span><text:span text:style-name="T19">កង​ដោយ​តូរ្យតន្រ្តី​ដ៏រងំ ជារូបនិម្មិត​ក្នុង​កែវមណី។ សូម​ព្រះអង្គ</text:span><text:span text:style-name="T22">​</text:span><text:span text:style-name="T19">ទ្រង់ទត​ពួកជន​អ្នកលោត អ្នកប្រដាល់ អ្នកធ្វើ​ខាង​កលមាយា និងស្រី</text:span><text:span text:style-name="T22"> </text:span><text:span text:style-name="T19">ប្រុសដ៏ល្អ ក្នុងកែវមណី</text:span><text:span text:style-name="T41">នេះ</text:span><text:span text:style-name="T19"> ទាំងពួក​អ្នកដាស់​តឿនគេ និងអ្នក​កាត់កោរសក់ ជារូប​និម្មិត</text:span><text:span text:style-name="T22">​</text:span><text:span text:style-name="T19">ក្នុង​កែវមណី។</text:span></text:p>
      <text:p text:style-name="P21"><text:span text:style-name="T22">[</text:span><text:span text:style-name="T19">៩៥</text:span><text:span text:style-name="T22">]</text:span><text:span text:style-name="T19"> ម្ហោស្រពទាំងឡាយ ដ៏មី</text:span><text:span text:style-name="T41">រ</text:span><text:span text:style-name="T19">ដេរដាស ដោយបុរស និងស្រ្តី ក៏មាន​ក្នុងកែវ​មណី​នេះ សូមព្រះអង្គ​ទ្រង់ទត​គ្រែតូច និងគ្រែធំ និងទី</text:span><text:span text:style-name="T22"> (</text:span><text:span text:style-name="T19">នៃម្ហោស្រព</text:span><text:span text:style-name="T22">) </text:span><text:span text:style-name="T19">ជារូប​និម្មិត</text:span><text:span text:style-name="T22"> </text:span><text:span text:style-name="T19">ក្នុង</text:span><text:span text:style-name="T22">​</text:span><text:span text:style-name="T19">កែវមណី។</text:span><text:span text:style-name="T22"> ​</text:span><text:span text:style-name="T19">សូមព្រះអង្គ​ទ្រង់ទត ពួកអ្នក​ចំបាប់ ដែល</text:span><text:span text:style-name="T22">​</text:span><text:span text:style-name="T19">ច្របា</text:span><text:span text:style-name="T41">ប់</text:span><text:span text:style-name="T22">​​</text:span><text:span text:style-name="T19">គ្នា</text:span><text:span text:style-name="T22">​</text:span><text:span text:style-name="T19">ដោយ</text:span><text:span text:style-name="T22">​</text:span><text:span text:style-name="T19">ដៃទាំង​ពីរ ក្នុងទីម្ហោស្រព សូមព្រះអង្គ​ទ្រង់ទត​ពួកអ្នកឈ្នះ និងអ្នកចាញ់ ជារូបនិម្មិត​ក្នុង</text:span><text:span text:style-name="T22">​</text:span><text:span text:style-name="T19">កែវមណី។</text:span></text:p>
      <text:p text:style-name="P21"><text:span text:style-name="T22">[</text:span><text:span text:style-name="T19">៩៦</text:span><text:span text:style-name="T22">]</text:span><text:span text:style-name="T19"> សូមព្រះអង្គទ្រង់ទត​ពួកម្រឹ</text:span><text:span text:style-name="T41">គ</text:span><text:span text:style-name="T19">ផ្សេងៗ ជាច្រើន​ទៀបជើងភ្នំ គឺរាជសីហ៍ ខ្លាធំ ជ្រូកព្រៃ ខ្លាឃ្មុំ ឆ្កែព្រៃ ខ្លារខិន។ សត្វរមាស គោ ក្របី រមាំង ប្រើស ទ្រាយ សរភម្រឹគ ក្តាន់ ជ្រូកស្រុក។ ឈ្លូស ពួកមិត្រ​ម្រឹគជាច្រើន ខ្លាត្រី ទន្សាយ និងកង្ហែន សូមព្រះអង្គ​ទ្រង់ទត​ជើងភ្នំ​ដ៏ដេរដាស​ដោយពួក​ម្រឹគផេ្សងៗ ជារូប​និម្មិត​ក្នុង​កែវមណី។</text:span></text:p>
      <text:p text:style-name="P21"><text:soft-page-break/><text:span text:style-name="T22">[</text:span><text:span text:style-name="T19">៩៧</text:span><text:span text:style-name="T22">]</text:span><text:span text:style-name="T19"> ស្ទឹងទាំងឡាយ</text:span><text:span text:style-name="T22"> </text:span><text:span text:style-name="T19">មានកំពង់រាបទាបល្អ ដែលក្រាល​ដោយខ្សាច់</text:span><text:span text:style-name="T22">​</text:span><text:span text:style-name="T19">មាស មាន​ទឹកថ្លា មានពួក​ត្រីអាស្រ័យ​តែងហូរ​ទៅ។ ពួកឆ្លាម មករ ក្រពើ អណ្តើក ត្រីស្លាត ត្រីសណ្តាយ ត្រីឆ្តោ</text:span><text:span text:style-name="T22"> </text:span><text:span text:style-name="T19">ត្រីឆ្ពិន មានក្នុង​កែវមណី​នេះ។ សូមព្រះអង្គ​ទ្រង់ទត​ស្រះបោក្ខរណី​ដែលធ្វើ​ដោយ​ផែនថ្ម ជាវិការៈ​នៃកែវពៃទូរ្យ ដ៏ដេរដាស​ដោយ</text:span><text:span text:style-name="T22">​</text:span><text:span text:style-name="T19">ពួកសត្វ​ស្លាបផ្សេងៗ មានពួក​ឈើផ្សេងៗ​ជាជួរ ជារូប​និម្មិតក្នុង​កែវមណី។</text:span></text:p>
      <text:p text:style-name="P21"><text:span text:style-name="T22">[</text:span><text:span text:style-name="T19">៩៨</text:span><text:span text:style-name="T22">]</text:span><text:span text:style-name="T19"> សូមព្រះអង្គទ្រង់ទតស្រះបោក្ខរណីក្នុងកែវមណីនេះ ដែល​ចាត់ចែង​ដោយ</text:span><text:span text:style-name="T22">​</text:span><text:span text:style-name="T19">ល្អទាំង</text:span><text:span text:style-name="T22"> </text:span><text:span text:style-name="T19">៤</text:span><text:span text:style-name="T22"> </text:span><text:span text:style-name="T19">ទិស ដ៏ដេរដាស​ដោយពួក​សត្វស្លាប​ផ្សេងៗ ដែល​ត្រីធំអាស្រ័យ​នៅ សូម​ព្រះអង្គ​ទ្រង់ទត​ផែនដី​ដ៏បរិបូណ៌​ដោយទឹក​ព័ទ្ធជុំវិញ ជាកុណ្ឌល​នៃសាគរ​ ប្រកប​ដោយ​ជួរ​ដងព្រៃ​ទាំងឡាយ ជារូប​និម្មិតក្នុង​កែវមណី។</text:span></text:p>
      <text:p text:style-name="P21"><text:span text:style-name="T22">[</text:span><text:span text:style-name="T19">៩៩</text:span><text:span text:style-name="T22">]</text:span><text:span text:style-name="T19"> សូមព្រះអង្គទ្រង់ទតមើលទ្វីបទាំង</text:span><text:span text:style-name="T22"> </text:span><text:span text:style-name="T19">៤ គឺ​បុព្វវិទេហទ្វីប ខាងកើត អបរគោយានទ្វីប ខាងលិច ឧត្តរកុរុទ្វីប និងជម្ពូទ្វីប ជារូបនិម្មិត​ក្នុងកែវមណី។</text:span><text:span text:style-name="T22"> </text:span><text:span text:style-name="T19">សូម​ព្រះអង្គ​ទ្រង់ទត​ព្រះចន្ទ និង​ព្រះអាទិត្យ កំពុង​បំភ្លឺទិស​ទាំង</text:span><text:span text:style-name="T22"> </text:span><text:span text:style-name="T19">៤ សូម​ព្រះអង្គ​ទ្រង់ទត</text:span><text:span text:style-name="T22"> (</text:span><text:span text:style-name="T19">ព្រះចន្ទ និង</text:span><text:span text:style-name="T22">​</text:span><text:span text:style-name="T19">ព្រះអាទិត្យ​នោះ</text:span><text:span text:style-name="T22">) </text:span><text:span text:style-name="T19">កំពុងដើរ​ក្រឡឹងភ្នំ​សិនេរុ ជារូបនិម្មិត​ក្នុងកែវ​មណី។ សូមព្រះអង្គ​ទ្រង់ទត​ភ្នំសិនេរុ ភ្នំហិមពាន្ត សមុទ្ទសាគរ ដែលមាន</text:span><text:span text:style-name="T22">​</text:span><text:span text:style-name="T19">ឫទ្ធិច្រើន និង​មហារាជ​ទាំង</text:span><text:span text:style-name="T22">​ </text:span><text:span text:style-name="T19">៤</text:span><text:span text:style-name="T22"> </text:span><text:span text:style-name="T19">អង្គ ជារូប​និម្មិតក្នុង​កែវមណី។ សូមព្រះអង្គ​ទ្រង់</text:span><text:span text:style-name="T22">​</text:span><text:span text:style-name="T19">ទត</text:span><text:span text:style-name="T22">​</text:span><text:span text:style-name="T19">សួនច្បារ ព្រៃ គុម្ពឈើ ខ្នងថ្មភ្នំ ហាក់ដូច​ជាគេក្រាល​ដំកល់ទុកដ៏</text:span><text:span text:style-name="T22">​</text:span><text:span text:style-name="T19">ដេរដាស</text:span><text:span text:style-name="T22">​</text:span><text:span text:style-name="T19">ដោយពួក​កិន្នរ គួរជា​ទីរីករាយ ជារូប​និម្មិតក្នុង​កែវមណី។ សូមព្រះអង្គ​ទ្រង់ទត​បារុសកវ័ន ចិត្តលតាវ័ន មិស្សកវ័ន នន្ទនវ័ន និង​វេជយន្តប្រាសាទ ជារូបនិម្មិត</text:span><text:span text:style-name="T22">​</text:span><text:span text:style-name="T19">ក្នុងកែវ​មណី។ សូមព្រះអង្គ​ទ្រង់ទត​សុធម្មសភា ឋាន​តាវត្តិង្ស ដើមបារិច្ឆត្ត</text:span><text:span text:style-name="T22">​</text:span><text:span text:style-name="T19">ព្រឹក្ស មានផ្ការីក ស្តេចដំរី​ឈ្មោះ​ឯរាវ័ណ </text:span><text:soft-page-break/><text:span text:style-name="T19">ជារូបនិម្មិត​ក្នុងកែវមណី។ សូមព្រះអង្គ</text:span><text:span text:style-name="T22">​</text:span><text:span text:style-name="T19">ទ្រង់ទត​ពួកស្រី​ទេពកញ្ញា ដែលភ្លឺ​ផ្លេក ដូចជា​ផ្លេកបន្ទោរ</text:span><text:span text:style-name="T22">​</text:span><text:span text:style-name="T19">ចេញចាក​ពពក កំពុង​ត្រាច់ទៅ​ក្នុងនន្ទនវ័ន ជារូបនិម្មិត​ក្នុងកែវមណី។ សូមព្រះអង្គ​ទ្រង់ទត​ពួកទេព​កញ្ញា​ប្រលោម​ទេវបុត្រ និងពួក​ទេវបុត្រ​កំពុងរីករាយ​ក្នុងនន្ទនវ័ន ជារូប​និម្មិតក្នុង​កែវមណី។</text:span></text:p>
      <text:p text:style-name="P21"><text:span text:style-name="T22">[</text:span><text:span text:style-name="T19">១០០</text:span><text:span text:style-name="T22">]</text:span><text:span text:style-name="T19"> សូមព្រះអង្គទ្រង់ទត​ប្រាសាទច្រើនជាងពាន់ ដែលក្រាល​ដោយផែនក្តារ</text:span><text:span text:style-name="T22">​</text:span><text:span text:style-name="T19">កែវពៃទូរ្យ មានសម្បុរ​រុងរឿង ជារូបនិម្មិត​ក្នុងកែវមណី។ សូមព្រះអង្គ​ទ្រង់ទត​ឋាន​តាវត្តិង្ស យាមា​ តុសិត និម្មានរតី បរនិម្មិតវសវត្តី ជារូបនិម្មិត​ក្នុងកែវមណី។ សូម​ព្រះអង្គ​ទ្រង់ទត​ស្រះបោក្ខរណី ក្នុងជាន់នោះៗ មានទឹក​ថ្លាស្អាត ដ៏ដេរដាស​ដោយផ្កា​ចង្កុលណី ផ្កាឈូក និង​ផ្កាឧប្បល​ក្នុងឋាន​សួគ៌នុ៎ះ។</text:span></text:p>
      <text:p text:style-name="P21"><text:span text:style-name="T22">[</text:span><text:span text:style-name="T19">១០១</text:span><text:span text:style-name="T22">]</text:span><text:span text:style-name="T19"> ក្នុងកែវមណីនេះ មានឆ្នូតស</text:span><text:span text:style-name="T22"> </text:span><text:span text:style-name="T19">១០ ឆ្នូតក្រហម ៦ និង</text:span><text:span text:style-name="T22"> </text:span><text:span text:style-name="T19">១៥ </text:span><text:span text:style-name="T22">(</text:span><text:span text:style-name="T19">ជា៣១</text:span><text:span text:style-name="T22">)</text:span><text:span text:style-name="T19"> ឆ្នូតលឿង</text:span><text:span text:style-name="T22"> </text:span><text:span text:style-name="T19">១៤ គួរជាទី​រមិលមើល ជាទីរីករាយ​នៃចិត្ត។ ឆ្នូតមាស</text:span><text:span text:style-name="T22"> </text:span><text:span text:style-name="T19">២០ ឆ្នូតប្រាក់</text:span><text:span text:style-name="T22"> </text:span><text:span text:style-name="T19">២០ ឆ្នូ</text:span><text:span text:style-name="T41">ត​</text:span><text:span text:style-name="T19">មានពន្លឺ ដូចជា​ពណ៌នៃ​អណ្តើកមាស ៣០ ប្រាកដ​នៅក្នុង​កែវមណី​នេះ។ ឆ្នូតខ្មៅ</text:span><text:span text:style-name="T22"> </text:span><text:span text:style-name="T19">១៦</text:span><text:span text:style-name="T55">​</text:span><text:span text:style-name="T19"> ឆ្នូតហង្សបាទ ២៥ ឆ្នូតលាយ​ដោយផ្កាច្បា វិចិត្រ​ដោយផ្កា​ឧប្បលខៀវ មានក្នុង</text:span><text:span text:style-name="T22">​</text:span><text:span text:style-name="T19">កែវមណី​នេះ។ បពិត្រ​មហារាជ​ប្រសើរជាង​សត្វជើងពីរ សូម​ព្រះអង្គ​ទ្រង់ទត​ </text:span><text:span text:style-name="T22">(</text:span><text:span text:style-name="T19">កែវមណី</text:span><text:span text:style-name="T22">) </text:span><text:span text:style-name="T19">មានរស្មី​ជាទីផ្សាយ​ចេញ​នៃពន្លឺ ដ៏ប្រកប​ដោយអង្គ​ទាំងពួង​យ៉ាង</text:span><text:span text:style-name="T22">​</text:span><text:span text:style-name="T19">នេះ </text:span><text:span text:style-name="T22">(</text:span><text:span text:style-name="T19">អ្នកណា​លេងឈ្នះខ្ញុំ</text:span><text:span text:style-name="T22">) </text:span><text:span text:style-name="T19">ចំណែក​នៃសួយ </text:span><text:span text:style-name="T22">(</text:span><text:span text:style-name="T19">ចូរបាន​ទៅអ្នក​នោះចុះ</text:span><text:span text:style-name="T22">)</text:span><text:span text:style-name="T19">។</text:span></text:p>
      <text:p text:style-name="P14"><text:span text:style-name="T19">ចប់ មណិកណ្ឌ។</text:span></text:p>
      <text:p text:style-name="P21"><text:soft-page-break/><text:span text:style-name="T22">[</text:span><text:span text:style-name="T19">១០២</text:span><text:span text:style-name="T22">]</text:span><text:span text:style-name="T19"> </text:span><text:span text:style-name="T22">(</text:span><text:span text:style-name="T19">បុណ្ណកយក្ស</text:span><text:span text:style-name="T22">…) </text:span><text:span text:style-name="T19">បពិត្រព្រះរាជា </text:span><text:span text:style-name="T22">(</text:span><text:span text:style-name="T19">ការរៀបចំរោងល្បែង</text:span><text:span text:style-name="T22">) </text:span><text:span text:style-name="T19">សម្រេចហើយ សូមព្រះអង្គ</text:span><text:span text:style-name="T22"> </text:span><text:span text:style-name="T19">ស្តេចចូលមកកាន់ទីជាទី​ក្រសាល​ល្បែង កែវមណី​ប្រាកដ​ដូច្នេះ របស់​ព្រះអង្គ មិនមានទេ យើងគប្បី​ឈ្នះគ្នា​ដោយធម៌ មិនបាច់​កំ</text:span><text:span text:style-name="T41">ហែងទេ</text:span><text:span text:style-name="T19"> មួយទៀត ព្រះអង្គ​បើខ្ញុំ​ឈ្នះហើយ សូមសង​ឲ្យឆាប់។</text:span></text:p>
      <text:p text:style-name="P21"><text:span text:style-name="T22">[</text:span><text:span text:style-name="T19">១០៣</text:span><text:span text:style-name="T22">] </text:span><text:span text:style-name="T19">បពិត្រព្រះបាទ</text:span><text:span text:style-name="T41">ប</text:span><text:span text:style-name="T19">ញ្ចាលដ៏ល្បីល្បាញ សូមព្រះបាទ​សុរសេន ព្រះបាទមច្ឆៈ</text:span><text:span text:style-name="T22"> </text:span><text:span text:style-name="T19">ព្រះបាទ​មទ្ទៈ ព្រមទាំង​ព្រះបាទ​កេកកៈ​ទាំងនោះ ទ្រង់ទត​ចម្បាំង​ល្បែង ដោយការ​មិន</text:span><text:span text:style-name="T22">​</text:span><text:span text:style-name="T19">អួតអាង​របស់​យើងចុះ ក្សត្រ​ទាំងឡាយ​សុទ្ធតែធ្វើ </text:span><text:span text:style-name="T22">(</text:span><text:span text:style-name="T19">ជាសាក្សី</text:span><text:span text:style-name="T22">) </text:span><text:span text:style-name="T19">របស់យើង​ក្នុងរោង។</text:span></text:p>
      <text:p text:style-name="P21"><text:span text:style-name="T22">[</text:span><text:span text:style-name="T19">១០៤</text:span><text:span text:style-name="T22">] (</text:span><text:span text:style-name="T19">អភិសម្ពុទ្ធគាថា</text:span><text:span text:style-name="T22">) </text:span><text:span text:style-name="T19">ព្រះរាជារបស់អ្នកដែនកុរុ និង​បុណ្ណកយក្ស​នោះ ជា​អ្នក​ស្រវឹង​ជ្រុលជ្រប់​ក្នុងល្បែង​ភ្នាល់</text:span><text:span text:style-name="T22"> </text:span><text:span text:style-name="T19">ចូលមក</text:span><text:span text:style-name="T22"> (</text:span><text:span text:style-name="T19">កាន់រោងល្បែង</text:span><text:span text:style-name="T22">) </text:span><text:span text:style-name="T19">ព្រះរាជា​ជ្រើស​យកកូន</text:span><text:span text:style-name="T22">​</text:span><text:span text:style-name="T19">បាសកា ជាទោស </text:span><text:span text:style-name="T22">(</text:span><text:span text:style-name="T19">ខាងចាញ់</text:span><text:span text:style-name="T22">) </text:span><text:span text:style-name="T19">បុណ្ណកយក្ស ចាប់យក​កូន</text:span><text:span text:style-name="T22">​</text:span><text:span text:style-name="T19">បាសកាខាង​ឈ្នះ ជនទាំង​ពីរនោះ </text:span><text:span text:style-name="T41">បានលេង</text:span><text:span text:style-name="T19">​បាសកា​រួមគ្នា ក្នុងរោង​បាសកា​នោះហើយ បុណ្ណកយក្ស​ឈ្នះព្រះរាជា មាន​ព្យាយាម​ប្រសើរ​ជាងនរៈ ក្នុងសំណាក់​នៃពួក​ព្រះរាជា</text:span><text:span text:style-name="T22">​ </text:span><text:span text:style-name="T19">ក្នុងកណ្តាល​នៃពួកសាក្សី សំឡេង​គឺកកង សំឡេង​ហ៊ោកញ្រ្ជៀវ ក៏កើត​មានក្នុង​ទីនោះ។</text:span></text:p>
      <text:p text:style-name="P21"><text:span text:style-name="T22">[</text:span><text:span text:style-name="T19">១០៥</text:span><text:span text:style-name="T22">] (</text:span><text:span text:style-name="T19">បុណ្ណកយក្ស</text:span><text:span text:style-name="T22">…) </text:span><text:span text:style-name="T19">បពិត្រមហារាជ បណ្តាពួកយើង ដែលខំ​ប្រឹងព្យាយាម</text:span><text:span text:style-name="T22"> </text:span><text:span text:style-name="T19">ការឈ្នះ</text:span><text:span text:style-name="T22"> </text:span><text:span text:style-name="T19">និងការចាញ់</text:span><text:span text:style-name="T22">​ </text:span><text:span text:style-name="T19">គង់មានដល់​អ្នកណាមួយ បពិត្រ​ព្រះអង្គ</text:span><text:span text:style-name="T41">ជា</text:span><text:span text:style-name="T19">​ធំជាងជន ឥឡូវនេះ</text:span><text:span text:style-name="T22">​ </text:span><text:span text:style-name="T19">ខ្ញុំព្រះអង្គ​ឈ្នះហើយ</text:span><text:span text:style-name="T22"> (</text:span><text:span text:style-name="T19">ត្រូវយក</text:span><text:span text:style-name="T22">) </text:span><text:span text:style-name="T19">ទ្រព្យ​ដ៏ប្រសើរ ព្រះអង្គ​ដែល</text:span><text:span text:style-name="T22">​</text:span><text:span text:style-name="T19">ខ្ញុំឈ្នះហើយ សូម</text:span><text:span text:style-name="T22">​</text:span><text:span text:style-name="T19">សងឲ្យ​ឆាប់។</text:span><text:span text:style-name="T22"> </text:span></text:p>
      <text:p text:style-name="P21"><text:soft-page-break/><text:span text:style-name="T22">[</text:span><text:span text:style-name="T19">១០៦</text:span><text:span text:style-name="T22">] (</text:span><text:span text:style-name="T19">ព្រះបាទកោរព្យៈ</text:span><text:span text:style-name="T22">…) </text:span><text:span text:style-name="T19">ម្នាលមាណពកច្ចាយនគោត្រ ដំរី គោ សេះ កែវមណី</text:span><text:span text:style-name="T22"> </text:span><text:span text:style-name="T19">និងកុណ្ឌល ឬកែវណា​មួយរបស់ខ្ញុំ​លើផែនដី បណ្តា​ទ្រព្យទាំង</text:span><text:span text:style-name="T22"> (</text:span><text:span text:style-name="T19">នោះ</text:span><text:span text:style-name="T22">) </text:span><text:span text:style-name="T19">អ្នកចូរ​</text:span><text:span text:style-name="T25">យកទ្រព្យ​ណាដែល​ប្រសើរ​នោះចុះ អ្នកចូរ​កាន់យក​ទៅតាម​សេច​ក្តី</text:span><text:span text:style-name="T26">​</text:span><text:span text:style-name="T25">ពេញចិត្តចុះ។</text:span></text:p>
      <text:p text:style-name="P21"><text:span text:style-name="T22">[</text:span><text:span text:style-name="T19">១០៧</text:span><text:span text:style-name="T22">] (</text:span><text:span text:style-name="T19">បុណ្ណកយក្ស</text:span><text:span text:style-name="T22">…) </text:span><text:span text:style-name="T19">ដំរី គោ សេះ កែវមណី និងកុណ្ឌល ឬកែវណា​មួយរបស់​ព្រះអង្គ​លើផែនដី វិធុរបណ្ឌិត​អាមាត្យ​ ទុកជា​ទ្រព្យប្រសើរ</text:span><text:span text:style-name="T22">​</text:span><text:span text:style-name="T19">ជាង​ទ្រព្យទាំងនោះ ព្រះអង្គ​ដែលខ្ញុំ​ឈ្នះហើយ សូម​ព្រះរាជទាន​វិធុរបណ្ឌិត​នោះមកខ្ញុំ។</text:span></text:p>
      <text:p text:style-name="P21"><text:span text:style-name="T22">[</text:span><text:span text:style-name="T19">១០៨</text:span><text:span text:style-name="T22">] (</text:span><text:span text:style-name="T19">ព្រះបាទកោរព្យៈ</text:span><text:span text:style-name="T22">…) </text:span><text:span text:style-name="T19">វិធុរបណ្ឌិតនោះ ទុកដូចជាខ្លួនខ្ញុំ ទាំងជាទីពឹង ជាគតិ ជាប្រទីប ជាទីពំនាក់ ជាទីបង្អែក​របស់ខ្ញុំ វិធុរបណ្ឌិត​នោះ គេមិន​គប្បីប្រៀបផ្ទឹម</text:span><text:span text:style-name="T22">​</text:span><text:span text:style-name="T19">ដោយ​ទ្រព្យរបស់​ខ្ញុំបាន​ទេ វិធុរបណ្ឌិត​នោះ ជា</text:span><text:span text:style-name="T41">អា</text:span><text:span text:style-name="T19">មាត្យ ប្រាកដ​ស្មើដោយ</text:span><text:span text:style-name="T22">​</text:span><text:span text:style-name="T19">ជីវិត</text:span><text:span text:style-name="T22">​</text:span><text:span text:style-name="T19">របស់ខ្ញុំ។</text:span></text:p>
      <text:p text:style-name="P21"><text:span text:style-name="T22">[</text:span><text:span text:style-name="T19">១០៩</text:span><text:span text:style-name="T22">] (</text:span><text:span text:style-name="T19">បុណ្ណកយក្ស</text:span><text:span text:style-name="T22">…) </text:span><text:span text:style-name="T19">ការវិវាទរបស់ខ្ញុំនឹងព្រះអង្គ នាំឲ្យយូរទេ យើងត្រូវទៅ​សួរ</text:span><text:span text:style-name="T22">​</text:span><text:span text:style-name="T19">សេចក្តី</text:span><text:span text:style-name="T22">​​</text:span><text:span text:style-name="T19">ពិតនឹង​វិធុរបណ្ឌិត​នោះវិញ សូមឲ្យ​វិធុរបណ្ឌិត​នោះ ញែក​សេចក្តីនុ៎ះ</text:span><text:span text:style-name="T22">​</text:span><text:span text:style-name="T19">ដល់យើង បើ​វិធុរបណ្ឌិត​ពោលពាក្យ​ណា ពាក្យ</text:span><text:span text:style-name="T22"> (</text:span><text:span text:style-name="T19">នោះ</text:span><text:span text:style-name="T22">) </text:span><text:span text:style-name="T19">ចូរសម្រេច​ដល់</text:span><text:span text:style-name="T22">​</text:span><text:span text:style-name="T19">យើង</text:span><text:span text:style-name="T22">​</text:span><text:span text:style-name="T19">ទាំងពីរ​នាក់ចុះ។</text:span></text:p>
      <text:p text:style-name="P21"><text:span text:style-name="T22">[</text:span><text:span text:style-name="T19">១១០</text:span><text:span text:style-name="T22">] (</text:span><text:span text:style-name="T19">ព្រះបាទកោរព្យៈ</text:span><text:span text:style-name="T22">…) </text:span><text:span text:style-name="T19">ម្នាលមាណព អ្នកនិយាយនេះ ទៀងទាត់​ពិតហើយ</text:span><text:span text:style-name="T22"> </text:span><text:span text:style-name="T19">មិនមែន​</text:span><text:span text:style-name="T41">និយាយ​ទាំង</text:span><text:span text:style-name="T19">គម្រាម​ទេ យើងនឹង​ទៅសួរ​វិធុរបណ្ឌិត​នោះចុះ យើង​ទាំង</text:span><text:span text:style-name="T22"> </text:span><text:span text:style-name="T19">២</text:span><text:span text:style-name="T22"> </text:span><text:span text:style-name="T19">នាក់​នឹង</text:span><text:span text:style-name="T41">ត្រេ</text:span><text:span text:style-name="T19">កអរ​តាមវិធុរ​បណ្ឌិត​នោះ។</text:span></text:p>
      <text:p text:style-name="P21"><text:span text:style-name="T22">[</text:span><text:span text:style-name="T19">១១១</text:span><text:span text:style-name="T22">] (</text:span><text:span text:style-name="T19">បុណ្ណកយក្ស</text:span><text:span text:style-name="T22">…) </text:span><text:span text:style-name="T19">ពួកទេព្តាសរសើរអ្នកឈ្មោះវិធុរៈ ថាជាអា</text:span><text:span text:style-name="T41">មា</text:span><text:span text:style-name="T19">ត្យ</text:span><text:span text:style-name="T22"> </text:span><text:span text:style-name="T19">ឋិតនៅ​ក្នុង</text:span><text:span text:style-name="T22">​</text:span><text:span text:style-name="T19">ធម៌</text:span><text:span text:style-name="T22">​</text:span><text:span text:style-name="T19">របស់អ្នក​ដែនកុរុ ពិតមែន​ឬ អ្នកជាទាសៈ ឬជាញាតិ​របស់​ព្រះរាជា ការរាប់ </text:span><text:span text:style-name="T22">(</text:span><text:span text:style-name="T19">អ្នក</text:span><text:span text:style-name="T22">) </text:span><text:span text:style-name="T19">ថាវិធុរៈ តើអ្នក​ជាអ្វីក្នុង​លោក។</text:span></text:p>
      <text:p text:style-name="P21"><text:soft-page-break/><text:span text:style-name="T22">[</text:span><text:span text:style-name="T19">១១២</text:span><text:span text:style-name="T22">] (</text:span><text:span text:style-name="T19">វិធុរបណ្ឌិត</text:span><text:span text:style-name="T22">…) </text:span><text:span text:style-name="T19">បុគ្គលពួកខ្លះជាទាសៈ កើតក្នុង​ផ្ទៃខ្ញុំស្រី ពួកខ្លះ​ជាទាសៈ​គេលោះ</text:span><text:span text:style-name="T22">​</text:span><text:span text:style-name="T19">ដោយទ្រព្យ ពួកខ្លះ​ជាទាសៈ​ចូលទៅ​នៅខ្លួន​ឯង ពួកខ្លះ​បោះបង់ </text:span><text:span text:style-name="T22">(</text:span><text:span text:style-name="T19">ទីលំនៅ</text:span><text:span text:style-name="T22">) </text:span><text:span text:style-name="T19">ព្រោះភ័យ ទៅនៅ​ជាទាសៈ​គេ ទាសៈ​របស់ជន​ទាំងឡាយ មាន</text:span><text:span text:style-name="T22"> </text:span><text:span text:style-name="T19">៤</text:span><text:span text:style-name="T22"> </text:span><text:span text:style-name="T19">ពួកនេះឯង។ ឯយើង​ពិតជា​ទាសៈកើត​អំពីកំណើត ព្រះរាជា​មានសេចក្តី​ចំរើន​ក្តី ព្រះរាជា​មាន​សេចក្តី​មិនចំរើន​ក្តី (យើងមិន​អាចនឹង​ពោលកុហក​បានទេ) យើងបើ​ទុកជាទៅ​កាន់ទីដទៃ ក៏គង់​នៅជាទាសៈ​របស់​ព្រះសម្មតិទេព ម្នាល​មាណព ព្រះរាជាគួរ​ប្រទាន​យើងដល់​អ្នក​ដោយធម៌។</text:span></text:p>
      <text:p text:style-name="P21"><text:span text:style-name="T19">[១១៣] </text:span><text:span text:style-name="T22">(</text:span><text:span text:style-name="T19">បុណ្ណកយក្ស</text:span><text:span text:style-name="T22">…) </text:span><text:span text:style-name="T19">នេះឯងជាជ័យជំនះទី</text:span><text:span text:style-name="T22"> </text:span><text:span text:style-name="T19">២</text:span><text:span text:style-name="T22"> </text:span><text:span text:style-name="T19">របស់ខ្ញុំ​ក្នុងថ្ងៃនេះ ព្រោះថា </text:span><text:span text:style-name="T22">(</text:span><text:span text:style-name="T19">វិធុរៈ</text:span><text:span text:style-name="T22">) </text:span><text:span text:style-name="T19">អាមាត្យ ដែលខ្ញុំ​សួរហើយ ក៏ញែក​ប្រស្នាហើយ ឱហ្ន៎! ព្រះរាជា​ដ៏ប្រសើរ ​មិនតាំង​នៅក្នុង​ធម៌ ទ្រង់មិន​អនុញ្ញាត​ឲ្យនូវ​វិធុរបណ្ឌិត ជាអ្នក​ពោលពាក្យ</text:span><text:span text:style-name="T22">​</text:span><text:span text:style-name="T19">ពីរោះ​ដល់ខ្ញុំ។</text:span><text:span text:style-name="T22"> </text:span></text:p>
      <text:p text:style-name="P21"><text:span text:style-name="T22">[</text:span><text:span text:style-name="T19">១១៤</text:span><text:span text:style-name="T22">] (</text:span><text:span text:style-name="T19">ព្រះបាទកោរព្យៈ</text:span><text:span text:style-name="T22">…) </text:span><text:span text:style-name="T19">បើវិធុរបណ្ឌិតនោះ​ ញែកប្រស្នា​ដល់យើង​យ៉ាងនេះ​ថា ខ្ញុំជាទាសៈ មិនមែន​ជាញាតិទេ ម្នាល​កច្ចានៈ អ្នកចូរ​យកវិធុរ​បណ្ឌិត​ជាទ្រព្យ​ដ៏ប្រសើរ​ជាង​ទ្រព្យទាំង​ឡាយចុះ អ្នកចូរយក​ទៅតាម​ពេញចិត្តចុះ។</text:span></text:p>
      <text:p text:style-name="P14"><text:span text:style-name="T19">ចប់ អក្ខកណ្ឌ។</text:span></text:p>
      <text:p text:style-name="P21"><text:span text:style-name="T22">[</text:span><text:span text:style-name="T19">១១៥</text:span><text:span text:style-name="T22">] (</text:span><text:span text:style-name="T19">ព្រះបាទកោរ</text:span><text:span text:style-name="T41">ព្យ</text:span><text:span text:style-name="T22">…) </text:span><text:span text:style-name="T19">ម្នាលវិធុរៈ កាលបុគ្គលជាគ្រហស្ថ នៅគ្រប់គ្រងផ្ទះ​របស់​ខ្លួន តើគួរ​មានការ​ប្រព្រឹ</text:span><text:span text:style-name="T41">ត្តិ</text:span><text:span text:style-name="T19">ដ៏​ក្សេមក្សាន្ត ដោយ​ប្រការ​ដូចម្តេច គួរមានការ​សង្រ្គោះ ដោយ​ប្រការ​ដូចម្តេច​ហ្ន៎។ គួរមាន​ការមិន​មានទុក្ខ ដោយ​ប្រការ​ដូចម្តេច មាណព</text:span><text:span text:style-name="T22">​</text:span><text:span text:style-name="T19">ឈ្មោះថា ពោលពាក្យ​ពិត តើដោយ​ប្រការ​ដូចម្តេច បុគ្គលជា​គ្រហស្ថ</text:span><text:span text:style-name="T22"> </text:span><text:span text:style-name="T19">ចេញ</text:span><text:span text:style-name="T22">​</text:span><text:span text:style-name="T19">ចាក​លោកនេះ ទៅកាន់​លោកខាង​មុខ លុះទៅ​កាន់លោក​ខាងមុខ​ហើយ រមែងមិន</text:span><text:span text:style-name="T22">​</text:span><text:span text:style-name="T19">សោក​ស្តាយ តើដោយ​ប្រការ​ដូចម្តេច។</text:span></text:p>
      <text:p text:style-name="P21"><text:soft-page-break/><text:span text:style-name="T22">[</text:span><text:span text:style-name="T19">១១៦</text:span><text:span text:style-name="T22">] (</text:span><text:span text:style-name="T19">អភិសម្ពុទ្ធគាថា</text:span><text:span text:style-name="T22">) </text:span><text:span text:style-name="T19">វិធុរបណ្ឌិតអ្នកមានញាណ</text:span><text:span text:style-name="T41">គតិ</text:span><text:span text:style-name="T19"> មានព្យាយាម មាន​ប្រាជ្ញា​យល់អត្ថ</text:span><text:span text:style-name="T22"> </text:span><text:span text:style-name="T19">យល់ធម៌​ទាំងពួង បានឆ្លើយ​ប្រស្នានុ៎ះ នឹងព្រះរាជា​នោះ ក្នុងរោង​ធម្មសភា​នោះថា គ្រហស្ថ​មិនគប្បី​ជាអ្នកមាន​ប្រពន្ធ​សាធារណៈ មិនគួរ​បរិភោគ​អាហារ​មានរស​ឆ្ងាញ់តែ​ម្នាក់ឯង មិនគួរ​គប់រករឿង​ផ្តេសផ្តាស ដែលទាក់​ទងនឹង</text:span><text:span text:style-name="T22">​</text:span><text:span text:style-name="T19">លោក </text:span><text:span text:style-name="T22">(</text:span><text:span text:style-name="T19">ព្រោះ</text:span><text:span text:style-name="T22">) </text:span><text:span text:style-name="T19">រឿង​បែបនុ៎ះ មិនមែន​ជាគ្រឿង​ចំរើន​ប្រាជ្ញាទេ។ គ្រហស្ថ គួរជា​អ្នក​មាន​សីល បរិបូណ៌​ដោយវត្ត មិនប្រហែស មានប្រាជ្ញា​វាងវៃ ជាអ្នក​ប្រព្រឹត្ត​ឱនលំទោន មិនរឹងត្អឹង ជាអ្នក​ស្លូតបូត មានពាក្យ​ទន់ពីរោះ មានអាការដ៏​ទន់ភ្លន់។ ជាអ្នក​សង្រ្គោះ​មិត្រទាំងឡាយ ជាអ្នក​ចែក</text:span><text:span text:style-name="T41">រ</text:span><text:span text:style-name="T19">លែក​ទាន មានការ​ចាត់​ចែង​ដ៏​ល្អ ញ៉ាំង​សមណ​ព្រាហ្មណ៍​ឲ្យឆ្អែត​ស្កប់ស្កល់​ដោយបាយ និងទឹក ក្នុងកាល​ទាំង​ពួង។ ជាអ្នក​ប្រាថ្នា​សុចរិតធម៌ ទ្រទ្រង់​ការចេះដឹង ជាអ្នក​សាកសួរ ឧស្សាហ៍​​ចូល​ទៅរកអ្នក​មានសីល ជាពហុស្សូត ដោយ​គោរព។ កាលបុគ្គល​ជាគ្រហស្ថ​នៅគ្រប់គ្រង​ផ្ទះរបស់ខ្លួន គួរមាន​ការប្រព្រឹ</text:span><text:span text:style-name="T41">ត្តិ</text:span><text:span text:style-name="T19">​ដ៏ក្សេមក្សាន្ត​យ៉ាងនេះ គួរមាន​ការ​សង្រ្គោះ​យ៉ាងនេះ។ គ្រហស្ថ​គួរជាអ្នក​មិនមានទុក្ខ​យ៉ាងនេះ មាណព​ឈ្មោះថា ពោលពាក្យ​ពិតយ៉ាង​នេះ គ្រហស្ថ​ចេញចា</text:span><text:span text:style-name="T41">ក​</text:span><text:span text:style-name="T19">លោកនេះ ទៅកាន់​លោកខាង​មុខ លុះទៅ​កាន់លោក​ខាងមុខហើយ រមែង​មិនសោក​ស្តាយយ៉ាងនេះ។</text:span></text:p>
      <text:p text:style-name="P14"><text:span text:style-name="T19">ចប់ ឃរា</text:span><text:span text:style-name="T41">វា</text:span><text:span text:style-name="T19">សប្ប</text:span><text:span text:style-name="T41">ញ្ហា</text:span><text:span text:style-name="T19">។</text:span></text:p>
      <text:p text:style-name="P21"><text:span text:style-name="T22">[</text:span><text:span text:style-name="T19">១១៧</text:span><text:span text:style-name="T22">] (</text:span><text:span text:style-name="T19">បុណ្ណកយក្ស</text:span><text:span text:style-name="T22">…) </text:span><text:span text:style-name="T19">លោកចូរមក យើងនឹងទៅ​ឥឡូវនេះ លោក</text:span><text:span text:style-name="T22"> (</text:span><text:span text:style-name="T19">ដែល​ព្រះបាទ​ធនញ្ជ័យ</text:span><text:span text:style-name="T22">) </text:span><text:span text:style-name="T19">ជាឥស្សរៈ បានព្រះរាជ​ទានដល់​ខ្ញុំហើយ ចូរប្រតិបត្តិ​ឲ្យជា​ប្រយោជន៍​ដល់ខ្ញុំ នេះជាទំនៀម​របស់អ្នក​ប្រាជ្ញ​ក្នុងកាលមុន។</text:span></text:p>
      <text:p text:style-name="P21"><text:soft-page-break/><text:span text:style-name="T22">[</text:span><text:span text:style-name="T19">១១៨</text:span><text:span text:style-name="T22">] (</text:span><text:span text:style-name="T19">វិធុរបណ្ឌិត</text:span><text:span text:style-name="T22">…) </text:span><text:span text:style-name="T19">ម្នាលមាណព ខ្ញុំដឹងថា ខ្លួនខ្ញុំនៅ​ក្នុងកណ្តាប់​ដៃអ្នកហើយ</text:span><text:span text:style-name="T22"> (</text:span><text:span text:style-name="T19">ព្រោះ</text:span><text:span text:style-name="T22">) </text:span><text:span text:style-name="T19">ខ្ញុំត្រូវ​ព្រះបាទ​ធនញ្ជ័យ​ជាឥស្សរៈ ព្រះរាជទាន​ដល់អ្នក​ហើយ តែយើង</text:span><text:span text:style-name="T22">​</text:span><text:span text:style-name="T25">សូមឲ្យ​អ្នកនៅ​ក្នុងផ្ទះ​យើងអស់</text:span><text:span text:style-name="T26"> </text:span><text:span text:style-name="T25">៣ ថ្ងៃ ទំរាំយើង​ប្រៀនប្រដៅកូន និងប្រពន្ធ</text:span><text:span text:style-name="T26">​</text:span><text:span text:style-name="T25">សិន។</text:span></text:p>
      <text:p text:style-name="P21"><text:span text:style-name="T22">[</text:span><text:span text:style-name="T19">១១៩</text:span><text:span text:style-name="T22">] (</text:span><text:span text:style-name="T19">បុណ្ណកយក្ស</text:span><text:span text:style-name="T22">…) </text:span><text:span text:style-name="T19">លោកពោលពាក្យណា ពាក្យនោះ​ចូរមាន​ដល់ខ្ញុំ ដោយ​ប្រការ</text:span><text:span text:style-name="T22">​</text:span><text:span text:style-name="T19">ដូច្នោះ យើង​គប្បីនៅ​អស់</text:span><text:span text:style-name="T22"> </text:span><text:span text:style-name="T19">៣</text:span><text:span text:style-name="T22"> </text:span><text:span text:style-name="T19">ថ្ងៃ លោក​ដ៏ចំរើន ចូរធ្វើ​កិច្ចក្នុងផ្ទះ </text:span><text:span text:style-name="T22">(</text:span><text:span text:style-name="T19">របស់​លោក</text:span><text:span text:style-name="T22">) </text:span><text:span text:style-name="T19">ក្នុងថ្ងៃ​នេះចុះ </text:span><text:span text:style-name="T41">លោកដ៏​ចំរើន ចូរប្រៀន​ប្រដៅបុត្រ និង​ភរិយា ក្នុងថ្ងៃ​នេះចុះ</text:span><text:span text:style-name="T19"> កាលបើ​លោក​ចេញទៅ</text:span><text:span text:style-name="T22"> ​(</text:span><text:span text:style-name="T19">បុត្រ និងភរិយា</text:span><text:span text:style-name="T22">​</text:span><text:span text:style-name="T19">របស់លោក</text:span><text:span text:style-name="T22">) </text:span><text:span text:style-name="T19">បាន​សេចក្តី​សុខ</text:span><text:span text:style-name="T41">យ៉ា</text:span><text:span text:style-name="T19">ង​ណា </text:span><text:span text:style-name="T22">(</text:span><text:span text:style-name="T19">សូម</text:span><text:span text:style-name="T41">ប្រៀន</text:span><text:span text:style-name="T19">ប្រដៅ​យ៉ាងនោះ</text:span><text:span text:style-name="T22">)</text:span><text:span text:style-name="T19">។</text:span></text:p>
      <text:p text:style-name="P21"><text:span text:style-name="T22">[</text:span><text:span text:style-name="T19">១២០</text:span><text:span text:style-name="T22">] (</text:span><text:span text:style-name="T19">អភិសម្ពុទ្ធគាថា</text:span><text:span text:style-name="T22">) </text:span><text:span text:style-name="T19">បុណ្ណកយក្ស​ មានភោគៈជាគ្រឿងប្រាថ្នា​ច្រើន បាន​ពោលថា</text:span><text:span text:style-name="T22"> ​</text:span><text:span text:style-name="T19">សាធុ ដូច្នេះ​ ក៏ចៀសចេញ​ទៅជាមួយ​នឹង​វិធុរបណ្ឌិត ឯវិធុរ​បណ្ឌិត</text:span><text:span text:style-name="T22"> </text:span><text:span text:style-name="T19">ជាបុគ្គល​ប្រសើរ​ថ្លៃថ្លា ចូលទៅ​កាន់ខាង​ក្នុងបុរី​នោះ ដែលបរិបូណ៌​ដោយដំរី និង​សេះអាជានេយ្យ។</text:span></text:p>
      <text:p text:style-name="P21"><text:span text:style-name="T22">[</text:span><text:span text:style-name="T19">១២១</text:span><text:span text:style-name="T22">]</text:span><text:span text:style-name="T19"> បណ្តាប្រាសាទទាំងនោះ គឺកោញ្ចប្រាសាទ មយូរប្រាសាទ បិយកេត​ប្រាសាទ ព្រះមហាសត្វ </text:span><text:span text:style-name="T22">(</text:span><text:span text:style-name="T19">នាំ​បុណ្ណកយក្ស</text:span><text:span text:style-name="T22">) </text:span><text:span text:style-name="T19">ចូលទៅ​កាន់ប្រាសាទ​ជាទី​រីករាយ​ក្រៃលែង ជាប្រាសាទ​មាន​ភក្សាហារ​ច្រើន មានបាយ និងទឹក​ច្រើន ដូចជា</text:span><text:span text:style-name="T22"> (</text:span><text:span text:style-name="T19">ភព</text:span><text:span text:style-name="T22">) </text:span><text:span text:style-name="T19">មសក្កសារៈ​នៃ​ព្រះវាសវៈ។</text:span></text:p>
      <text:p text:style-name="P21"><text:span text:style-name="T22">[</text:span><text:span text:style-name="T19">១២២</text:span><text:span text:style-name="T22">]</text:span><text:span text:style-name="T19"> នាងនារីទាំងឡាយ តាក់តែងខ្លួនដ៏សមរម្យល្អ រាំ​ច្រៀង ហៅរក​ដ៏ប្រសើរ​ក្រៃលែង ក្នុងប្រាសាទ​នោះ ដូចស្រី​អប្សរក្នុង​ទេវលោក។ ​ព្រះមហាសត្វ</text:span><text:span text:style-name="T22"> </text:span><text:span text:style-name="T19">អ្នក​រក្សាធម៌ ធ្វើ​បុណ្ណកយក្ស​ឲ្យបរិបូណ៌​ដោយពួក​នារីជាទី​រីករាយ</text:span><text:span text:style-name="T22">​</text:span><text:span text:style-name="T19">ផង ដោយបាយ និងទឹក​ផង ហើយ​ជ្រើសរើស​តែសេចក្តី​យ៉ាង​សំខាន់ ទើបចូល</text:span><text:span text:style-name="T22">​</text:span><text:span text:style-name="T19">ទៅក្នុង​សំណាក់​ភរិយា​ក្នុងកាលនោះ។</text:span><text:span text:style-name="T22"> </text:span><text:span text:style-name="T19">មហាសត្វ​និយាយ​នឹងភរិយា ដែលមាន</text:span><text:span text:style-name="T22">​</text:span><text:span text:style-name="T19">ខ្លួនប្រោះព្រំ​ដោយទឹក​ក្រអូបនៃ​ខ្លឹមចន្ទន៍ មាន​សម្បុរ​ប្រាកដស្មើ​</text:span><text:soft-page-break/><text:span text:style-name="T19">ដោយ</text:span><text:span text:style-name="T41">ឆ្តោ</text:span><text:span text:style-name="T19">រ</text:span><text:span text:style-name="T22">​</text:span><text:span text:style-name="T19">នៃមាស​ជម្ពូនទថា ម្នាល​នាងដ៏​ចំរើន​មានភ្នែក​ក្រហម នាងចូរមក ចូរស្តាប់</text:span><text:span text:style-name="T41">ខ្ញុំ</text:span><text:span text:style-name="T19"> ចូរហៅបុត្រ និងធីតា​មក។ នាង​អនោជា​បានស្តាប់​ពាក្យរបស់​ប្តីហើយ ក៏និយាយ</text:span><text:span text:style-name="T22">​</text:span><text:span text:style-name="T19">នឹង</text:span><text:span text:style-name="T22">​</text:span><text:span text:style-name="T19">កូនប្រសាស្រី មាន​ក្រចក​ក្រហម មានភ្នែក​ល្អថា ម្នាលនាង​មានសម្បុរ​ដូចផ្កា</text:span><text:span text:style-name="T22">​</text:span><text:span text:style-name="T19">រាជព្រឹក្ស នាងចូរ​ហៅបុត្រ និងធីតា ដែលទ្រទ្រង់​ប្រដាប់​ទាំងនោះ​មក។</text:span></text:p>
      <text:p text:style-name="P21"><text:span text:style-name="T22">[</text:span><text:span text:style-name="T19">១២៣</text:span><text:span text:style-name="T22">]</text:span><text:span text:style-name="T19"> ព្រះមហាសត្វ </text:span><text:span text:style-name="T41">ជា</text:span><text:span text:style-name="T19">អ្នករក្សាធម៌ ឥតមានញាប់ញ័រ​នឹងកូន​ទាំងឡាយ ថើប​ក្បាល​កូនទាំង​ឡាយនោះ ដែលមក​ដល់ហើយ ហៅមក​និយាយ​ពាក្យថា អញត្រូវ​ព្រះរាជា ក្នុងក្រុង​ឥន្ទបត្ត​នេះ​ ប្រទានដល់​មាណព​ហើយ។ ថ្ងៃនេះអញ</text:span><text:span text:style-name="T22">​</text:span><text:span text:style-name="T19">មានសេចក្តី​សុខក្នុង​ខ្លួនទេ </text:span><text:span text:style-name="T22">(</text:span><text:span text:style-name="T19">តអំពី ៣ ថ្ងៃទៅ</text:span><text:span text:style-name="T22">) </text:span><text:span text:style-name="T19">អញនឹង​ជាអ្នកបំរើ​មាណព​នោះ មាណព​នោះ នាំអញ​ទៅតាម​សេចក្តី​ត្រូវការ ចំណែក​ខាងអញ​ដែលមកនេះ </text:span><text:span text:style-name="T22">​</text:span><text:span text:style-name="T19">ដើម្បីប្រៀន​ប្រដៅ​អ្នកទាំងឡាយ </text:span><text:span text:style-name="T22">(</text:span><text:span text:style-name="T19">ព្រោះថា</text:span><text:span text:style-name="T22">) </text:span><text:span text:style-name="T19">អញនឹងទៅ​ដោយមិន​បាន</text:span><text:span text:style-name="T22">​</text:span><text:span text:style-name="T19">ការពារ</text:span><text:span text:style-name="T22">​ (</text:span><text:span text:style-name="T19">មុន</text:span><text:span text:style-name="T22">) </text:span><text:span text:style-name="T19">ដូចម្តេច​បាន។ បើព្រះរាជា​នៅក្នុង​ដែនកុរុ ជាអ្នក​ភ្ជាប់មិត្តជន មានភោគៈ​ជាទីប្រាថ្នា​ច្រើន សួរកូន​ឯងទាំងឡាយ​ថា អ្នកទាំង​ឡាយ ដឹងច្បាស់​នូវ</text:span><text:span text:style-name="T22">​</text:span><text:span text:style-name="T19">ដំណើរ​បូរាណក្នុង​កាលមុន​ដែរឬ</text:span><text:span text:style-name="T22"> </text:span><text:span text:style-name="T19">បិតា​របស់អ្នក​ទាំងឡាយ</text:span><text:span text:style-name="T22">​</text:span><text:span text:style-name="T19">បានប្រៀន​ប្រដៅ​ក្នុងកាល​មុនដូច​ម្តេចខ្លះ មួយទៀត ពួកអ្នក​ទាំងអស់គ្នា ចូរមាន​អាសនៈ</text:span><text:span text:style-name="T22">​</text:span><text:span text:style-name="T19">ស្មើនឹង​យើងចុះ </text:span><text:span text:style-name="T22">(</text:span><text:span text:style-name="T19">ព្រោះ</text:span><text:span text:style-name="T22">) </text:span><text:span text:style-name="T19">ក្នុងរាជ​ត្រកូលនេះ រកមនុស្ស​ណា</text:span><text:span text:style-name="T22">​</text:span><text:span text:style-name="T19">របស់ព្រះរាជា ជាអ្នក​ខ្ពង់ខ្ពស់</text:span><text:span text:style-name="T22"> (</text:span><text:span text:style-name="T19">ឲ្យស្មើ​នឹងពួកអ្នក</text:span><text:span text:style-name="T22">) </text:span><text:span text:style-name="T19">មិនមាន​ទេ ពួក​កូនឯង​គប្បី</text:span><text:span text:style-name="T22">​</text:span><text:span text:style-name="T19">ធ្វើអញ្ជលី ទូលព្រះរាជា​យ៉ាងនេះថា បពិត្រ​ព្រះសម្មតិទេព សូម​ព្រះអង្គ</text:span><text:span text:style-name="T22">​</text:span><text:span text:style-name="T19">កុំត្រាស់​យ៉ាងនេះ ព្រោះថា​ នេះមិនមែន​ជា​បវេណីធម៌​ទេ បពិត្រ​ព្រះសម្មតិទេព សត្វចចក​មានជាតិ​ថោកទាប គប្បី​មានអាសនៈ​ស្មើនឹង​កេសរសីហៈ ដូចម្តេច</text:span><text:span text:style-name="T22">​</text:span><text:span text:style-name="T19">បាន។</text:span></text:p>
      <text:p text:style-name="P14"><text:span text:style-name="T19">ចប់ លក្ខកណ្ឌ។</text:span></text:p>
      <text:p text:style-name="P21"><text:soft-page-break/><text:span text:style-name="T22">[</text:span><text:span text:style-name="T19">១២៤</text:span><text:span text:style-name="T22">] (</text:span><text:span text:style-name="T19">អភិសម្ពុទ្ធគាថា</text:span><text:span text:style-name="T22">) </text:span><text:span text:style-name="T19">វិធុរបណ្ឌិតនោះ មានសេចក្តីត្រិះរិះ​ដោយចិត្ត​មិនរួញរា</text:span><text:span text:style-name="T22"> </text:span><text:span text:style-name="T19">បាន​ពោលពាក្យ​នេះនឹង​បុត្រ អាមាត្យ ញាតិ សំឡាញ់ថា ម្នាលកូន​សំឡាញ់</text:span><text:span text:style-name="T22">​</text:span><text:span text:style-name="T19">ទាំងឡាយ ចូរអ្នក​ទាំងឡាយ​មកអង្គុយ​ស្តាប់រាជ​វសតិធម៌</text:span><text:span text:style-name="T22"> (</text:span><text:span text:style-name="T19">ច្បាប់សម្រាប់​នៅ</text:span><text:span text:style-name="T22">​</text:span><text:span text:style-name="T19">ក្នុងរាជត្រកូល</text:span><text:span text:style-name="T22">) </text:span><text:span text:style-name="T19">របស់​អញ ដែលជា​ច្បាប់សម្រាប់​បុរសចូល​ទៅកាន់​រាជត្រកូល រមែងបាន​នូវយស។</text:span></text:p>
      <text:p text:style-name="P21"><text:span text:style-name="T22">[</text:span><text:span text:style-name="T19">១២៥</text:span><text:span text:style-name="T22">] </text:span><text:span text:style-name="T19">រាជសេវកៈ ដែលចូលទាំកាន់រាជត្រកូល </text:span><text:span text:style-name="T22">(</text:span><text:span text:style-name="T19">មានគុណសម្បត្តិ</text:span><text:span text:style-name="T22">) </text:span><text:span text:style-name="T19">មិនប្រាកដ រមែង​មិនបាន​យសទេ រាជសេវកៈ​មិនត្រូវ​ជាអ្នក​ក្លៀវក្លា​ពេក មិនត្រូវ​ជាអ្នកខ្លាច​ពេក មិនត្រូវ​ធ្វេសប្រហែស​ក្នុងកាល​ណាឡើយ។ ព្រះរាជា​ជ្រាបច្បាស់​នូវអាចារ​សម្បត្តិ និង​សេចក្តី​ចេះដឹង ព្រម</text:span><text:span text:style-name="T41">ទាំង​សេ</text:span><text:span text:style-name="T19">ចក្តីស្អាត​របស់​រាជសេវកៈ​នោះក្នុង​កាលណា ព្រះរាជា​</text:span><text:span text:style-name="T41">ក៏</text:span><text:span text:style-name="T19">រមែង​​ស្និទ្ធស្នាល​ចំពោះ</text:span><text:span text:style-name="T22">​</text:span><text:span text:style-name="T19">រាជសេវកៈ​នោះ ក្នុងកាល​ណោះ ទាំងមិន​លាក់នូវ​អាថ៌កំបាំង </text:span><text:span text:style-name="T22">(</text:span><text:span text:style-name="T19">របស់​ព្រះអង្គ</text:span><text:span text:style-name="T22">) ​</text:span><text:span text:style-name="T19">នឹងរាជសេវកៈ​នោះទេ។</text:span></text:p>
      <text:p text:style-name="P21"><text:span text:style-name="T22">[</text:span><text:span text:style-name="T19">១២៦</text:span><text:span text:style-name="T22">]</text:span><text:span text:style-name="T19"> រាជសេវកៈ ដែលព្រះរាជាត្រាស់ប្រើ </text:span><text:span text:style-name="T22">(</text:span><text:span text:style-name="T19">ក្នុងរាជកិច្ច​ណាមួយ</text:span><text:span text:style-name="T22">) </text:span><text:span text:style-name="T19">មិនគប្បី</text:span><text:span text:style-name="T22">​​</text:span><text:span text:style-name="T19">ធ្វើរាជកិច្ច​នោះឲ្យកម្រើក </text:span><text:span text:style-name="T22">(</text:span><text:span text:style-name="T19">ល្អៀង</text:span><text:span text:style-name="T22">) </text:span><text:span text:style-name="T19">ទេ ត្រូវធ្វើ​ឲ្យដូចជា​ជញ្ជីង</text:span><text:span text:style-name="T22">​</text:span><text:span text:style-name="T19">ដែលគេ​លើកឡើង​ហើយ មានដង​ស្មើទៀង​ល្អ។ រាជសេវកៈ​ធ្វើរាជកិច្ច​ទាំងពួង</text:span><text:span text:style-name="T22">​</text:span><text:span text:style-name="T19">ដូចជញ្ជីង​ដែល​គេលើក</text:span><text:span text:style-name="T22">​</text:span><text:span text:style-name="T19">ឡើងហើយ មានដង​ស្មើ ទៀងល្អ រាជសេវកៈ​នោះ ទើបគួរ​នៅក្នុង​រាជត្រកូល។</text:span></text:p>
      <text:p text:style-name="P21"><text:span text:style-name="T22">[</text:span><text:span text:style-name="T19">១២៧</text:span><text:span text:style-name="T22">]</text:span><text:span text:style-name="T19"> រាជសេវកៈ ជាអ្នកឈ្លាសេវៃ​ក្នុងរាជកិច្ច​ទាំងឡាយ ដែលព្រះរាជា​ត្រូវប្រើ​ក្នុងវេលា​ថ្ងៃ ឬក្នុង​វេលាយប់ មិនគប្បី​ធ្វើរាជកិច្ច​នោះ​ឲ្យកម្រើក រាជសេវកៈ​នោះ ទើបគួរ​នៅក្នុង​រាជត្រកូល។ រាជសេវកៈ​ ជាអ្នក​ឈ្លាសវៃក្នុង​រាជកិច្ច​ទាំងឡាយ ធ្វើរាជកិច្ច​គ្រប់​យ៉ាង ក្នុងវេលា​ថ្ងៃ ឬក្នុង​វេលាយប់ </text:span><text:span text:style-name="T22">(</text:span><text:span text:style-name="T19">ឲ្យ</text:span><text:span text:style-name="T22">​</text:span><text:span text:style-name="T19">សម្រេច​ដោយ​រៀបរយ</text:span><text:span text:style-name="T22">) </text:span><text:span text:style-name="T19">រាជសេវកៈ​នោះ ទើបគួរ​នៅក្នុង​រាជត្រកូល។</text:span><text:span text:style-name="T22">​ </text:span><text:soft-page-break/><text:span text:style-name="T19">ផ្លូវណា</text:span><text:span text:style-name="T22">​</text:span><text:span text:style-name="T19">ដែលគេ​ធ្វើល្អ ចាត់ចែង</text:span><text:span text:style-name="T22">​</text:span><text:span text:style-name="T19">ល្អសម្រាប់​ព្រះរាជា រាជសេវកៈ ដែល​ព្រះរាជា​ត្រាស់​</text:span><text:span text:style-name="T25">ហើយ មិនត្រូវ​ដើរទៅតាម</text:span><text:span text:style-name="T26">​</text:span><text:span text:style-name="T25">ផ្លូវនោះ រាជសេវកៈ​នោះ ទើបគួរ​នៅក្នុង​រាជត្រកូល។</text:span></text:p>
      <text:p text:style-name="P21"><text:span text:style-name="T22">[</text:span><text:span text:style-name="T19">១២៨</text:span><text:span text:style-name="T22">]</text:span><text:span text:style-name="T19"> រាជសេវកៈមិនគួរប្រើប្រាស់កាមភោគៈ</text:span><text:span text:style-name="T22"> </text:span><text:span text:style-name="T19">ស្មើនឹងព្រះរាជា​ក្នុងកាល​ណា​ឡើយ ត្រូវដើរ​ខាងក្រោយ​</text:span><text:span text:style-name="T41">ក្នុង</text:span><text:span text:style-name="T19">កាមគុណ​គ្រប់យ៉ាង រាជសេវកៈនោះ​ ទើបគួរនៅ​ក្នុងរាជ</text:span><text:span text:style-name="T22">​</text:span><text:span text:style-name="T19">ត្រកូល។</text:span><text:span text:style-name="T22"> </text:span><text:span text:style-name="T19">រាជសេវកៈ​មិនត្រូវ​ប្រើប្រាស់​សំពត់ មិនត្រូវ</text:span><text:span text:style-name="T22">​</text:span><text:span text:style-name="T19">ប្រើប្រាស់</text:span><text:span text:style-name="T22">​</text:span><text:span text:style-name="T19">ផ្កា</text:span><text:span text:style-name="T22">​</text:span><text:span text:style-name="T19">កម្រង មិនត្រូវ​ប្រើប្រាស់​គ្រឿងលាប ឲ្យដូច​របស់​ព្រះរាជា មិនត្រូវ​ប្រព្រឹត្ត​កិរិយា ឬការ​និយាយស្តី ឲ្យដូច​ព្រះរាជា ត្រូវធ្វើ​អាកប្បកិរិយា​ដទៃវិញ រាជសេវកៈ​នោះ ទើបគួរនៅ​ក្នុង​រាជត្រកូល។</text:span></text:p>
      <text:p text:style-name="P21"><text:span text:style-name="T22">[</text:span><text:span text:style-name="T19">១២៩</text:span><text:span text:style-name="T22">]</text:span><text:span text:style-name="T19"> ព្រះរាជា ទ្រង់ក្រសាលនឹងរាជសេវកៈ មានស្រីស្នំ​គាល់បំរើ អាមាត្យជា​បណ្ឌិត</text:span><text:span text:style-name="T22"> </text:span><text:span text:style-name="T19">មិនត្រូវ​ធ្វើសេចក្តី​ស្និទ្ធស្នាល</text:span><text:span text:style-name="T22"> </text:span><text:span text:style-name="T19">ចំពោះ​ពួកស្រីស្នំ​របស់​ព្រះរាជា​ទេ។ រាជសេវកៈ ជាអ្នក​មិនឆ្មើងឆ្មៃ មិន​ឃ្នើសឃ្នង ជាអ្នក​មានប្រាជ្ញា​ខ្ជាប់ខ្ជួន​</text:span><text:span text:style-name="T22"> </text:span><text:span text:style-name="T19">សង្រួម​</text:span><text:span text:style-name="T41">ឥន្រ្ទិយ</text:span><text:span text:style-name="T19">​ដ៏ល្អ បរិបូណ៌​ដោយការ​តំកល់ចិត្ត រាជសេវកៈ​នោះ ទើបគួរ​នៅក្នុង​រាជត្រកូល។</text:span></text:p>
      <text:p text:style-name="P21"><text:span text:style-name="T22">[</text:span><text:span text:style-name="T19">១៣០</text:span><text:span text:style-name="T22">]</text:span><text:span text:style-name="T19"> រាជសេវកៈ មិនត្រូវប្រឡែង មិនត្រូវ​នៅក្នុង​ទីស្ងាត់ ប្រឹក្សា​</text:span><text:span text:style-name="T41">ជាមួយ​</text:span><text:span text:style-name="T19">នឹងពួក​ស្រីស្នំ​របស់​ព្រះរាជា មិនត្រូវ​លួចយក​ព្រះរាជទ្រព្យ​អំពីឃ្លាំង​របស់​ព្រះរាជា</text:span><text:span text:style-name="T41">នោះ</text:span><text:span text:style-name="T19">ទេ រាជសេវកៈ</text:span><text:span text:style-name="T22">​</text:span><text:span text:style-name="T19">នោះ ទើបគួរ​នៅក្នុង​រាជត្រកូល។</text:span><text:span text:style-name="T22"> </text:span><text:span text:style-name="T19">រាជសេវកៈ មិនគប្បី​សំគាល់</text:span><text:span text:style-name="T22">​</text:span><text:span text:style-name="T19">ការដេកច្រើន មិនត្រូវ​ផឹកសុរា​ឲ្យស្រវឹង មិនត្រូវ​បៀតបៀន​ពួកម្រឹគ</text:span><text:span text:style-name="T22">​</text:span><text:span text:style-name="T19">ដែល</text:span><text:span text:style-name="T22">​</text:span><text:span text:style-name="T19">ទ្រង់</text:span><text:span text:style-name="T41">ឲ្យ​</text:span><text:span text:style-name="T19">អភ័យ រាជសេវកៈ​នោះ ទើបគួរ​នៅក្នុង​រាជត្រកូល។</text:span><text:span text:style-name="T22"> </text:span><text:span text:style-name="T19">រាជសេវកៈ​មិនត្រូវ</text:span><text:span text:style-name="T22">​</text:span><text:span text:style-name="T19">ឡើង​កាន់តាំង មិនត្រូវ​</text:span><text:span text:style-name="T41">ឡើ</text:span><text:span text:style-name="T19">ងកាន់​បល្ល័ង្ក មិនត្រូវ​ឡើងកាន់​កៅអី មិនត្រូវឡើង</text:span><text:span text:style-name="T22">​</text:span><text:span text:style-name="T19">កាន់</text:span><text:span text:style-name="T22">​</text:span><text:span text:style-name="T19">នាវា ឬកាន់​រថរបស់​ព្រះរាជា ដោយ​គិតថា ខ្លួនអញ ព្រះរាជា​ប្រោសប្រាណ</text:span><text:span text:style-name="T22">​</text:span><text:span text:style-name="T19">ហើយ</text:span><text:span text:style-name="T22"> </text:span><text:span text:style-name="T19">ដូច្នេះទេ រាជសេវកៈ​នោះ ទើបគួរ​នៅក្នុង</text:span><text:span text:style-name="T22">​</text:span><text:span text:style-name="T19">រាជត្រកូល។ រាជសេវកៈ</text:span><text:span text:style-name="T22">​</text:span><text:span text:style-name="T19">ជាអ្នកវាងវៃ ត្រូវគាល់​</text:span><text:soft-page-break/><text:span text:style-name="T19">ព្រះរាជា ក្នុងទីមិន​ឆ្ងាយពេក មិន​ជិតពេក គប្បី​ឋិតនៅ</text:span><text:span text:style-name="T22">​</text:span><text:span text:style-name="T19">ល្មម</text:span><text:span text:style-name="T22">​</text:span><text:span text:style-name="T19">តែ</text:span><text:span text:style-name="T22">​</text:span><text:span text:style-name="T19">ព្រះរាជា​ទតឃើញ ទាំងខ្លួន​ឯងក៏មើល​ឃើញ</text:span><text:span text:style-name="T22">​</text:span><text:span text:style-name="T19">ព្រះរាជា​ជាម្ចាស់។</text:span><text:span text:style-name="T22"> </text:span><text:span text:style-name="T19">រាជសេវកៈ</text:span><text:span text:style-name="T22"> (</text:span><text:span text:style-name="T41">គួរ</text:span><text:span text:style-name="T19">គិតថា</text:span><text:span text:style-name="T22">) </text:span><text:span text:style-name="T19">ព្រះរាជា​មិនមែន​ជាសំឡាញ់​របស់​អញទេ។ ព្រះរាជា​មិនមែន​ជាគូកន</text:span><text:span text:style-name="T22"> (</text:span><text:span text:style-name="T19">របស់​អញទេ</text:span><text:span text:style-name="T22">) </text:span><text:span text:style-name="T19">ធម្មតា ព្រះរាជា​ទាំងឡាយ រមែង​ខ្ញាល់ឆាប់ ដូចភ្នែក​ដែលត្រូវ​លំអង</text:span><text:span text:style-name="T22"> </text:span><text:span text:style-name="T19">មាន​កន្ទុយស្រូវ </text:span><text:span text:style-name="T22">(</text:span><text:span text:style-name="T19">ជាដើម</text:span><text:span text:style-name="T22">) </text:span><text:span text:style-name="T19">ប៉ះពាល់។ ជនជា​បណ្ឌិត អ្នកមាន​ប្រាជ្ញា មិនត្រូវ​សំគាល់ថា ព្រះរាជា​បូជាអញ​ហើយ ក៏ពិត​ទូលហេតុ​អាក្រក់ ចំពោះ​ព្រះរាជា ដែលយាង​មកកាន់​បរិស័ទ។</text:span></text:p>
      <text:p text:style-name="P21"><text:span text:style-name="T22">[</text:span><text:span text:style-name="T19">១៣១</text:span><text:span text:style-name="T22">]</text:span><text:span text:style-name="T19"> រាជសេវកៈ ទុកជាបានអនុញ្ញាតទ្វារ​ហើយ ត្រូវបាន​អនុញ្ញាតទ្វារ </text:span><text:span text:style-name="T22">(</text:span><text:span text:style-name="T19">ទៀត សឹម​ចូល</text:span><text:span text:style-name="T22">) </text:span><text:span text:style-name="T19">មិនត្រូវ​ទុកចិត្ត​ចំពោះ​ព្រះរាជា​ទាំងឡាយ គប្បីប្រយ័ត្ន​ដូចភ្លើង រាជសេវកៈ​នោះ ទើបគួរ​នៅក្នុង​រាជត្រកូល។</text:span><text:span text:style-name="T22"> </text:span><text:span text:style-name="T19">ព្រះរាជា​ជាក្សត្រិយ៍ ទ្រង់​លើកតំកើង​ព្រះរាជ​បុត្រ ឬក្សត្រិយ៍​ជាបងប្អូន​របស់​ព្រះអង្គ ដោយស្រុក</text:span><text:span text:style-name="T22"> </text:span><text:span text:style-name="T41">ឬ</text:span><text:span text:style-name="T19">និគម ដោយដែន</text:span><text:span text:style-name="T22"> </text:span><text:span text:style-name="T19">ឬជនបទ រាជសេវកៈ​ត្រូវនៅ​ស្ងៀម រំពឹងមើល មិនត្រូវ​និយាយ​ពីគុណ</text:span><text:span text:style-name="T22"> </text:span><text:span text:style-name="T41">ឬ</text:span><text:span text:style-name="T19">ទោស​ឡើយ។</text:span></text:p>
      <text:p text:style-name="P21"><text:span text:style-name="T22">[</text:span><text:span text:style-name="T19">១៣២</text:span><text:span text:style-name="T22">] </text:span><text:span text:style-name="T19">ព្រះរាជា</text:span><text:span text:style-name="T22"> </text:span><text:span text:style-name="T19">ទ្រង់បន្ថែមបៀវត្សរ៍ដល់ពលដំរី ពលរថ ពលថ្មើរជើង​ទាំងនោះ​</text:span><text:span text:style-name="T22"> </text:span><text:span text:style-name="T19">ដោយការ​ប្រគល់​ឲ្យចំពោះ​ការងារ រាជសេវកៈ​មិនត្រូវ​ធ្វើឲ្យ​អន្តរាយ</text:span><text:span text:style-name="T22"> (</text:span><text:span text:style-name="T19">លាភ</text:span><text:span text:style-name="T22">) </text:span><text:span text:style-name="T19">របស់ពល​ទាំងនោះ រាជសេវកៈ​នោះ ទើបគួរនៅ​ក្នុងរាជត្រកូល។</text:span><text:span text:style-name="T22"> </text:span><text:span text:style-name="T19">រាជសេវកៈ</text:span><text:span text:style-name="T22"> </text:span><text:span text:style-name="T19">ជាអ្នក​ប្រាជ្ញ ត្រូវឱន​លំទោន​ដូចជា​ដងធ្នូ ត្រូវ</text:span><text:span text:style-name="T41">ញាប់​ញ័រ</text:span><text:span text:style-name="T19">ដូចជា​ឫស្សី មិនត្រូវ​ប្រព្រឹត្ត​ទទឹង​ទាស់ទេ រាជសេវកៈ​នោះ ទើបគួរនៅ​ក្នុងរាជ​ត្រកូល។</text:span><text:span text:style-name="T22"> </text:span><text:span text:style-name="T19">រាជសេវកៈ</text:span><text:span text:style-name="T22"> </text:span><text:span text:style-name="T19">ត្រូវមាន​ពោះធូរ​</text:span><text:span text:style-name="T41">ដូ</text:span><text:span text:style-name="T19">ច</text:span><text:span text:style-name="T41">ប</text:span><text:span text:style-name="T19">ន្លោះធ្នូ មិនត្រូវ​មានអណ្តាត​ដូចត្រី ត្រូវស៊ីតិច មានប្រា</text:span><text:span text:style-name="T41">ជ្ញា</text:span><text:span text:style-name="T19">​រក្សាខ្លួន</text:span><text:span text:style-name="T22"> </text:span><text:span text:style-name="T19">ក្លៀវក្លា</text:span><text:span text:style-name="T22"> </text:span><text:span text:style-name="T19">រាជសេវកៈ​នោះ ទើបគួរ​នៅក្នុង​រាជត្រកូល។</text:span></text:p>
      <text:p text:style-name="P21"><text:soft-page-break/><text:span text:style-name="T22">[</text:span><text:span text:style-name="T19">១៣៣</text:span><text:span text:style-name="T22">]</text:span><text:span text:style-name="T19"> រាជសេវកៈ</text:span><text:span text:style-name="T22"> </text:span><text:span text:style-name="T19">មិនត្រូវប៉ះពាល់គប់ស្រី</text:span><text:span text:style-name="T22"> </text:span><text:span text:style-name="T19">ជាហេតុ​ឲ្យអស់​តេជះខ្លាំង​ពេកទេ</text:span><text:span text:style-name="T22"> </text:span><text:span text:style-name="T19">សេវកៈ​ដែលអស់​ប្រាជ្ញា រមែងដល់​នូវរោគក្អក ហឺត ទុរន់ទុរា</text:span><text:span text:style-name="T22"> </text:span><text:span text:style-name="T19">មានកំឡាំង​ថយ។</text:span><text:span text:style-name="T22"> </text:span><text:span text:style-name="T19">រាជសេវកៈ​មិនត្រូវ​និយាយ​ហួសកម្រិត មិនត្រូវ​ស្ងៀមគ្រប់​កាលទាំង​ពួងទេ ត្រូវ​ពោលពាក្យ​មិនរោយរាយ ល្មមប្រមាណ​</text:span><text:span text:style-name="T41">ក្នុង</text:span><text:span text:style-name="T19">កាល​ដែលត្រូវការ។</text:span><text:span text:style-name="T22"> </text:span><text:span text:style-name="T19">រាជសេវកៈ</text:span><text:span text:style-name="T22"> </text:span><text:span text:style-name="T19">គប្បីជា​អ្នក​មិនក្រោធ មិនបៀត​បៀនគេ មានពាក្យសច្ចៈ ផ្អែមល្ហែម មិនញុះញង់ មិននិយាយ​ពាក្យឥត​ប្រយោជន៍ រាជសេវកៈនោះ ទើបគួរនៅ​ក្នុងរាជត្រកូល។</text:span></text:p>
      <text:p text:style-name="P21"><text:span text:style-name="T22">[</text:span><text:span text:style-name="T19">១៣៤</text:span><text:span text:style-name="T22">]</text:span><text:span text:style-name="T19"> រាជសេវកៈត្រូវចិញ្ចឹមមាតា និងបិតា ត្រូវមាន​សេចក្តី​គោរព​ចំពោះបុគ្គល​ជាធំក្នុង​ត្រកូល មានវាចា​ផ្អែមល្ហែម ពោលពាក្យ​ម៉ត់ហ្មង រាជសេវកៈ​នោះ</text:span><text:span text:style-name="T22"> </text:span><text:span text:style-name="T19">ទើបគួរនៅ​ក្នុងរាជត្រកូល។</text:span><text:span text:style-name="T22"> </text:span><text:span text:style-name="T41">សេវកៈ</text:span><text:span text:style-name="T19">​ត្រូវមាន​សណ្តាប់ធ្នាប់ មាន​សិល្បសាស្ត្រ មាន​ឥន្ទ្រិយ​ទូន្មាន​ហើយ មានខ្លួនធ្វើ​ហើយ</text:span><text:span text:style-name="T22"> (</text:span><text:span text:style-name="T19">ចេះស្ទាត់</text:span><text:span text:style-name="T22">) </text:span><text:span text:style-name="T19">ជាអ្នក​នឹងនួន មាន​អធ្យាស្រ័យ​ទន់ភ្លន់​ មិនធ្វេស​ប្រហែស ជាអ្នកស្អាត ទាំងឈ្លាសវៃ រាជសេវកៈ</text:span><text:span text:style-name="T22">​</text:span><text:span text:style-name="T19">នោះ</text:span><text:span text:style-name="T22"> </text:span><text:span text:style-name="T19">ទើបគួរនៅ​ក្នុងរាជត្រកូល។</text:span><text:span text:style-name="T22"> </text:span><text:span text:style-name="T19">រាជសេវកៈ​ត្រូវមាន​សេចក្តី​ប្រព្រឹ</text:span><text:span text:style-name="T41">ត្តិ</text:span><text:span text:style-name="T19">​ឱនលំទោន កោត​ក្រែងគោរព​ចំពោះ​បុគ្គល​ចំរើន</text:span><text:span text:style-name="T22"> (</text:span><text:span text:style-name="T19">ដោយ​វយ័ជាដើម</text:span><text:span text:style-name="T22">) </text:span><text:span text:style-name="T19">ជាអ្នក​ស្លូតត្រង់</text:span><text:span text:style-name="T22"> </text:span><text:span text:style-name="T19">នៅរួម​ជាសុខ រាជសេវកៈ​នោះ ទើបគួរ​នៅក្នុង​រាជត្រកូល។</text:span><text:span text:style-name="T22"> </text:span><text:span text:style-name="T19">រាជសេវកៈ គប្បីវៀរ​ឲ្យឆ្ងាយ</text:span><text:span text:style-name="T22">​</text:span><text:span text:style-name="T19">ចេញ</text:span><text:span text:style-name="T22">​</text:span><text:span text:style-name="T19">នូវ</text:span><text:span text:style-name="T22">​</text:span><text:span text:style-name="T19">ជន</text:span><text:span text:style-name="T22"> </text:span><text:span text:style-name="T19">ដែលព្រះរាជា​ដទៃបញ្ជូន​មក</text:span><text:span text:style-name="T22"> </text:span><text:span text:style-name="T19">ដើម្បីការ​ស្ងាត់កំបាំង គប្បីរំពៃ​</text:span><text:span text:style-name="T25">មើល</text:span><text:span text:style-name="T26">​</text:span><text:span text:style-name="T25">ចំពោះ​</text:span><text:span text:style-name="T26">​</text:span><text:span text:style-name="T25">ព្រះរាជា​ជាម្ចាស់</text:span><text:span text:style-name="T26"> (</text:span><text:span text:style-name="T25">របស់ខ្លួន</text:span><text:span text:style-name="T26">) </text:span><text:span text:style-name="T25">មិនត្រូវ​និយាយ​ចំពោះ​ព្រះរាជា​ដទៃទេ។</text:span></text:p>
      <text:p text:style-name="P21"><text:span text:style-name="T22">[</text:span><text:span text:style-name="T19">១៣៥</text:span><text:span text:style-name="T22">]</text:span><text:span text:style-name="T19"> រាជសេវកៈ</text:span><text:span text:style-name="T22"> </text:span><text:span text:style-name="T19">គប្បីគប់រកចំពោះសមណៈ និងព្រាហ្មណ៍</text:span><text:span text:style-name="T22"> </text:span><text:span text:style-name="T19">អ្នកមាន​សីល ជា​ពហុ</text:span><text:span text:style-name="T41">ស្សូត</text:span><text:span text:style-name="T19">​ដោយ​គោរព រាជសេវកៈ​នោះ</text:span><text:span text:style-name="T22"> </text:span><text:span text:style-name="T19">ទើបគួរ​នៅក្នុង​រាជត្រកូល។</text:span><text:span text:style-name="T22"> </text:span><text:span text:style-name="T19">រាជសេវកៈ</text:span><text:span text:style-name="T22"> </text:span><text:span text:style-name="T19">គួរប្រព្រឹត្ត</text:span><text:span text:style-name="T22">​</text:span><text:span text:style-name="T19">តាម</text:span><text:span text:style-name="T22">​​</text:span><text:span text:style-name="T19">ពួក​សមណៈ និង​ព្រាហ្មណ៍​អ្នកមានសីល ជា</text:span><text:span text:style-name="T22">​</text:span><text:span text:style-name="T19">ពហុ</text:span><text:span text:style-name="T41">ស្សូត</text:span><text:span text:style-name="T19">​ដោយ​​គោរព រាជសេវកៈ​នោះ</text:span><text:span text:style-name="T22"> </text:span><text:span text:style-name="T19">ទើប​</text:span><text:soft-page-break/><text:span text:style-name="T19">គួរនៅ​ក្នុងរាជ​ត្រកូល។</text:span><text:span text:style-name="T22">​ </text:span><text:span text:style-name="T19">រាជសេវកៈ​គួរញ៉ាំង​សមណៈ និង​ព្រាហ្មណ៍ អ្នកមាន​សីល ជាពហុ</text:span><text:span text:style-name="T41">ស្សូត</text:span><text:span text:style-name="T19"> ឲ្យឆ្អែត​ស្កប់ស្កល់​ដោយ​បាយ និងទឹក</text:span><text:span text:style-name="T22"> ​</text:span><text:span text:style-name="T19">រាជសេវកៈ​នោះ ទើបគួរ​នៅក្នុង​រាជត្រកូល។</text:span><text:span text:style-name="T22"> </text:span><text:span text:style-name="T19">​រាជសេវកៈ កាលបើ​ប្រាថ្នាសេចក្តី</text:span><text:span text:style-name="T22">​</text:span><text:span text:style-name="T19">ចំរើន</text:span><text:span text:style-name="T22">​​</text:span><text:span text:style-name="T19">ដល់ខ្លួន គប្បីចូល​ទៅគប់​រកសមណៈ និង​ព្រាហ្មណ៍​អ្នកមាន​សីល​ជាពហុ</text:span><text:span text:style-name="T41">ស្សូត</text:span><text:span text:style-name="T19"> ជាបណ្ឌិត។</text:span></text:p>
      <text:p text:style-name="P21"><text:span text:style-name="T22">[</text:span><text:span text:style-name="T19">១៣៦</text:span><text:span text:style-name="T22">]</text:span><text:span text:style-name="T19"> រាជសេវកៈ</text:span><text:span text:style-name="T22"> </text:span><text:span text:style-name="T19">មិនត្រូវញ៉ាំងទានដែលព្រះរាជា​ធ្លាប់ព្រះរាជ​ទាន​ដល់​សមណៈ និង​​ព្រាហ្មណ៍ ឲ្យសាបសូន្យ</text:span><text:span text:style-name="T22">​ </text:span><text:span text:style-name="T19">ទាំងមិនគួរ​ឃាត់វត្ថុ​ណាមួយ​ចំពោះពួក​ស្មូមក្នុង​កាល</text:span><text:span text:style-name="T22">​</text:span><text:span text:style-name="T19">ជាទី​ព្រះរាជ​ទាន។</text:span><text:span text:style-name="T22"> </text:span><text:span text:style-name="T19">រាជសេវកៈ</text:span><text:span text:style-name="T22"> </text:span><text:span text:style-name="T19">ជាអ្នកមាន​ប្រាជ្ញា បរិបូណ៌​ដោយឧបាយ ជាអ្នក</text:span><text:span text:style-name="T22">​</text:span><text:span text:style-name="T19">ឆ្លៀវឆ្លាស​ក្នុងវិធី​ចាត់ចែង ជាអ្នក​ដឹងកាល</text:span><text:span text:style-name="T22"> (</text:span><text:span text:style-name="T19">ជាទីធ្វើ​បុណ្យ</text:span><text:span text:style-name="T22">) </text:span><text:span text:style-name="T19">ដឹងសម័យ </text:span><text:span text:style-name="T22">(</text:span><text:span text:style-name="T19">ប្រកប​ការងារ</text:span><text:span text:style-name="T22">) </text:span><text:span text:style-name="T19">រាជសេវកៈ​នោះ</text:span><text:span text:style-name="T22"> </text:span><text:span text:style-name="T19">ទើប​គួរនៅ​ក្នុង​រាជត្រកូល។</text:span><text:span text:style-name="T22">​ </text:span><text:span text:style-name="T19">រាជសេវកៈ</text:span><text:span text:style-name="T22"> </text:span><text:span text:style-name="T19">ជា​អ្នក​ខ្នះខ្នែង</text:span><text:span text:style-name="T22"> ​</text:span><text:span text:style-name="T19">មិនប្រមាទ ឈ្លាសវៃ ចាត់ចែង​ការងារ​ដ៏ល្អ</text:span><text:span text:style-name="T22"> </text:span><text:span text:style-name="T19">ក្នុងក្រសួង​ការងារ​ទាំងឡាយ ត្រូវមាន​សេចក្តី​ព្យាយាម​ចាត់ចែង​រាជកិច្ច​ឲ្យប្រព្រឹត្ត​ទៅដោយ​ស្រួល រាជសេវកៈ</text:span><text:span text:style-name="T22">​</text:span><text:span text:style-name="T19">នោះ ទើប​គួរនៅក្នុង​រាជត្រកូល។</text:span><text:span text:style-name="T22">​</text:span></text:p>
      <text:p text:style-name="P21"><text:span text:style-name="T22">[</text:span><text:span text:style-name="T19">១៣៧</text:span><text:span text:style-name="T22">]</text:span><text:span text:style-name="T19"> រាជសេវកៈគួរទៅ</text:span><text:span text:style-name="T22"> (</text:span><text:span text:style-name="T19">ត្រួតត្រាមើល</text:span><text:span text:style-name="T22">) </text:span><text:span text:style-name="T41">លានស្រូវ រោងចិញ្ចឹម​សត្វ</text:span><text:span text:style-name="T22"> </text:span><text:span text:style-name="T19">និងស្រែ</text:span><text:span text:style-name="T22">​</text:span><text:span text:style-name="T19">ចំការ</text:span><text:span text:style-name="T22"> ​(</text:span><text:span text:style-name="T19">របស់​ព្រះរាជា</text:span><text:span text:style-name="T22">) </text:span><text:span text:style-name="T19">ឲ្យរឿយៗ</text:span><text:span text:style-name="T22"> </text:span><text:span text:style-name="T19">គប្បីទុក​ដាក់ស្រូវ​ដែល</text:span><text:span text:style-name="T22">​</text:span><text:span text:style-name="T19">វាល់​ហើយផង</text:span><text:span text:style-name="T22"> </text:span><text:span text:style-name="T19">ឲ្យគេ</text:span><text:span text:style-name="T22">​</text:span><text:span text:style-name="T19">ចំអិន</text:span><text:span text:style-name="T22">​</text:span><text:span text:style-name="T19">អង្ករ</text:span><text:span text:style-name="T22">​ </text:span><text:span text:style-name="T19">ដែលវាល់​ហើយក្នុង​ផ្ទះផង។</text:span><text:span text:style-name="T22"> </text:span><text:span text:style-name="T19">មិនត្រូវ​លើកតំកើង​កូន</text:span><text:span text:style-name="T22"> </text:span><text:span text:style-name="T19">ឬបងប្អូន</text:span><text:span text:style-name="T22">​</text:span><text:span text:style-name="T19">របស់ខ្លួន</text:span><text:span text:style-name="T22"> </text:span><text:span text:style-name="T19">ដែលមិន​តាំងនៅ​ក្នុង​សីលាចារវត្ត</text:span><text:span text:style-name="T22"> </text:span><text:span text:style-name="T19">ព្រោះថា​ជនទាំងនោះ</text:span><text:span text:style-name="T22"> </text:span><text:span text:style-name="T19">ជាមនុស្ស​ពាល</text:span><text:span text:style-name="T22"> </text:span><text:span text:style-name="T19">មិនឈ្មោះ​ថា​ជាអវយវៈ</text:span><text:span text:style-name="T22"> (</text:span><text:span text:style-name="T19">របស់ខ្លួន</text:span><text:span text:style-name="T22">)​ </text:span><text:span text:style-name="T19">ជនទាំង​នោះ ទុក​ដូចជា​មនុស្សស្លាប់​ហើយ តែថា​ត្រូវឲ្យ​សំពត់</text:span><text:span text:style-name="T22"> </text:span><text:span text:style-name="T19">និងដុំបាយ​ដល់ជន​ទាំងនោះ</text:span><text:span text:style-name="T22"> </text:span><text:span text:style-name="T19">ដែលមក​អង្គុយជិត​ហើយ គប្បី​តំកល់​ពួកបុរស​ជា​ទាសកម្មករ</text:span><text:span text:style-name="T22"> </text:span><text:span text:style-name="T19">ដែលជា​អ្នកខ្ជាប់​ខ្ជួនល្អ</text:span><text:span text:style-name="T22"> </text:span><text:span text:style-name="T19">ក្នុង​សីលាចារវត្ត ជាអ្នក​ឈ្លាសវៃ បរិបូណ៌​ដោយ​សេចក្តី​ឃ្មាតខ្មី​ក្នុងទីជា​អធិបតី</text:span><text:span text:style-name="T22"> (</text:span><text:span text:style-name="T19">ក្នុងការងារ</text:span><text:span text:style-name="T22">)</text:span><text:span text:style-name="T19">។</text:span></text:p>
      <text:p text:style-name="P21"><text:soft-page-break/><text:span text:style-name="T22">[</text:span><text:span text:style-name="T19">១៣៨</text:span><text:span text:style-name="T22">]</text:span><text:span text:style-name="T19"> រាជសេវកៈ ត្រូវមានសីល មិនលោភ ជាអ្នកប្រព្រឹត្ត​តាមព្រះរាជា</text:span><text:span text:style-name="T22"> </text:span><text:span text:style-name="T19">ជាគុណ​ដល់</text:span><text:span text:style-name="T22">​</text:span><text:span text:style-name="T19">ព្រះរាជា ​ទាំងក្នុង​ទីចំពោះ​ព្រះភក្រ្ត និងទី​កំបាំង​ព្រះភក្រ្ត រាជសេវកៈ​នោះ ទើប​គួរនៅ​ក្នុងរាជ​ត្រកូល។</text:span><text:span text:style-name="T22">​ </text:span><text:span text:style-name="T19">រាជសេវកៈ​ជាអ្នក​ស្គាល់បំណង​របស់ព្រះរាជា​នោះផង តាំងនៅ​ដូច​ព្រះ</text:span><text:span text:style-name="T41">ហ្ឫ</text:span><text:span text:style-name="T19">ទ័យ</text:span><text:span text:style-name="T41">របស់​</text:span><text:span text:style-name="T19">​ព្រះរាជា​នោះផង ជាអ្នក​មិនប្រព្រឹត្ត​ទទឹងទាស់នឹង</text:span><text:span text:style-name="T22">​</text:span><text:span text:style-name="T19">ព្រះ​រាជា</text:span><text:span text:style-name="T22">​</text:span><text:span text:style-name="T19">​នោះ​ផង រាជសេវកៈ​នោះ ទើប​គួរនៅក្នុង​រាជត្រកូល។</text:span><text:span text:style-name="T22">​ </text:span><text:span text:style-name="T19">រាជសេវកៈ</text:span><text:span text:style-name="T22">​</text:span><text:span text:style-name="T19">គប្បី​ឱ</text:span><text:span text:style-name="T41">នក្បាល​លាង</text:span><text:span text:style-name="T19">​ព្រះបាទ</text:span><text:span text:style-name="T22"> (</text:span><text:span text:style-name="T19">របស់​ព្រះរាជា</text:span><text:span text:style-name="T22">) </text:span><text:span text:style-name="T19">ក្នុងកាល​ជាទី​ទ្រង់ព្រះពស្ត្រ</text:span><text:span text:style-name="T22"> </text:span><text:span text:style-name="T19">ឬក្នុងកាល​ជាទីស្រង់​ព្រះគង្គា សូម្បី​ព្រះរាជា​ទ្រង់ខ្ញាល់ ក៏មិន​គប្បីខឹង​តបវិញទេ រាជសេវកៈ</text:span><text:span text:style-name="T22">​</text:span><text:span text:style-name="T19">នោះ ទើប​គួរនៅក្នុង​រាជត្រកូល។</text:span><text:span text:style-name="T22">​</text:span></text:p>
      <text:p text:style-name="P21"><text:span text:style-name="T22">[</text:span><text:span text:style-name="T19">១៣៩</text:span><text:span text:style-name="T22">] </text:span><text:span text:style-name="T19">ប៉ុនអម្បាលបុរសប្រាថ្នាសេចក្តីចំរើន</text:span><text:span text:style-name="T22"> </text:span><text:span text:style-name="T19">គង់ធ្វើ​អញ្ជលី​ចំពោះ​ក្អមទឹក</text:span><text:span text:style-name="T22"> </text:span><text:span text:style-name="T19">ឬធ្វើ</text:span><text:span text:style-name="T41">បទក្សិ</text:span><text:span text:style-name="T19">ណ​ចំពោះ​បក្សីក្អែក បុគ្គល​មិននមស្ការ​ចំពោះ​ព្រះរាជា​ជាបណ្ឌិត</text:span><text:span text:style-name="T22">​</text:span><text:span text:style-name="T19">ខ្ពង់ខ្ពស់ ព្រះអង្គ​ប្រទាន​សេចក្តី​ប្រាថ្នា​គ្រប់យ៉ាង</text:span><text:span text:style-name="T22"> </text:span><text:span text:style-name="T19">ដូចម្តេច​បាន ព្រោះព្រះអង្គ</text:span><text:span text:style-name="T22">​</text:span><text:span text:style-name="T19">ប្រទាន​ទីដេក សំពត់ យាន និងផ្ទះ​សំរាប់​សំណាក់​អាស្រ័យ ទ្រង់​បង្អុរភោគ​សម្ប័ទ ដូចមេឃ​បង្អុរភ្លៀង​ដល់​ពួកសត្ត។ ម្នាលកូន​សំឡាញ់​ទាំងឡាយ</text:span><text:span text:style-name="T22">​ </text:span><text:span text:style-name="T19">នេះ</text:span><text:span text:style-name="T22">​</text:span><text:span text:style-name="T19">ជា​រាជវសតិធម៌​ ដែលនរជន​ប្រព្រឹត្តតាម</text:span><text:span text:style-name="T22"> </text:span><text:span text:style-name="T19">រមែង​ញ៉ាំង​ព្រះរាជា​ឲ្យប្រោស​ប្រាណ រមែងបាន​ការបូជា​អំពីចៅហ្វាយ​នាយទាំងឡាយ។</text:span></text:p>
      <text:p text:style-name="P14"><text:span text:style-name="T19">ចប់ រាជវសតីកណ្ឌ។</text:span></text:p>
      <text:p text:style-name="P21"><text:span text:style-name="T22">[</text:span><text:span text:style-name="T19">១៤០</text:span><text:span text:style-name="T22">] (</text:span><text:span text:style-name="T19">អភិសម្ពុទ្ធគាថា</text:span><text:span text:style-name="T22">) </text:span><text:span text:style-name="T19">វិធុរបណ្ឌិតមានប្រាជ្ញាវាងវៃ</text:span><text:span text:style-name="T22"> </text:span><text:span text:style-name="T19">ប្រៀនប្រដៅ​ពួកញាតិ​យ៉ាងនេះ​ហើយ ក៏</text:span><text:span text:style-name="T22">​</text:span><text:span text:style-name="T19">ចូលទៅ​គាល់ព្រះរាជា</text:span><text:span text:style-name="T22"> </text:span><text:span text:style-name="T19">ដោយ​មានពួក​ញាតិ​ចោមរោម វិធុរ​បណ្ឌិត</text:span><text:span text:style-name="T22">​</text:span><text:span text:style-name="T19">ថ្វាយបង្គំ</text:span><text:span text:style-name="T22">​</text:span><text:span text:style-name="T19">ព្រះបាទា​ដោយត្បូង</text:span><text:span text:style-name="T22"> </text:span><text:span text:style-name="T19">ធ្វើប្រទក្សិណ​ព្រះអង្គ ផ្គងអញ្ជលី</text:span><text:span text:style-name="T22"> </text:span><text:span text:style-name="T19">ក្រាបបង្គំ​ទូល</text:span><text:span text:style-name="T22">​</text:span><text:span text:style-name="T19">ព្រះរាជាថា បពិត្រ​ព្រះអង្គ​ជាអ្នក​បង្រ្កាប​សត្រូវ មាណពនេះ</text:span><text:span text:style-name="T22"> </text:span><text:span text:style-name="T19">មាន​ប្រាថ្នា​នឹង​ធ្វើតាម​អធ្យាស្រ័យ នឹងនាំ​ខ្ញុំព្រះអង្គ​ទៅ ខ្ញុំព្រះអង្គ​</text:span><text:soft-page-break/><text:span text:style-name="T19">នឹងនិយាយ</text:span><text:span text:style-name="T41">ពាក្យ​</text:span><text:span text:style-name="T19">​ជាប្រយោជន៍​ដល់</text:span><text:span text:style-name="T22">​</text:span><text:span text:style-name="T19">ពួកញាតិ សូម​ព្រះអង្គ​ទ្រង់​ព្រះសណ្តាប់​នូវពាក្យ​នោះ។</text:span><text:span text:style-name="T22"> </text:span><text:span text:style-name="T19">សូមព្រះអង្គ</text:span><text:span text:style-name="T22">​</text:span><text:span text:style-name="T19">ទ្រង់ទត​មើលកូន​ទាំងឡាយ​របស់ខ្ញុំ​ព្រះអង្គ​ផង និងទ្រព្យ​ដទៃក្នុង​ផ្ទះរបស់​ខ្ញុំព្រះអង្គ</text:span><text:span text:style-name="T22">​</text:span><text:span text:style-name="T19">ផង កាលបើខ្ញុំ​ព្រះអង្គ​ទៅ​ហើយ សូមកុំ​ឲ្យពួក​ញាតិវិនាស</text:span><text:span text:style-name="T22"> </text:span><text:span text:style-name="T19">ក្នុងកាល​ខាងក្រោយ</text:span><text:span text:style-name="T22">​</text:span><text:span text:style-name="T19">ឡើយ ប្រសិន​បើទូល​ព្រះបង្គំ​មាន​សេចក្តី​ភ្លាំងភ្លាត់ ទូលព្រះបង្គំ​នឹងឃើញ</text:span><text:span text:style-name="T22">​</text:span><text:span text:style-name="T19">កំហុសនោះ​វិញ ដូចជា​</text:span><text:span text:style-name="T41">បុ</text:span><text:span text:style-name="T19">រស​ភ្លាត់</text:span><text:span text:style-name="T41">ដួ</text:span><text:span text:style-name="T19">ល​លើផែនដី​ហើយ​ឈរស៊ប់​លើផែន​ដីវិញ។</text:span></text:p>
      <text:p text:style-name="P21"><text:span text:style-name="T22">[</text:span><text:span text:style-name="T19">១៤១</text:span><text:span text:style-name="T22">] (</text:span><text:span text:style-name="T19">ព្រះរាជា</text:span><text:span text:style-name="T22">…) </text:span><text:span text:style-name="T19">សេចក្តីគាប់ចិត្តខ្ញុំថា អ្នកមិនគួរ​ទៅទេ ខ្ញុំគាប់​ចិត្តថា ឲ្យអ្នក</text:span><text:span text:style-name="T22">​</text:span><text:span text:style-name="T19">កាប់​សំឡាប់​មាណព​កច្ចាយនៈ​ក្នុងទីនេះ ហើយនៅ​ក្នុងទីនេះ​ចុះ ម្នាលបណ្ឌិត​មាន</text:span><text:span text:style-name="T22">​</text:span><text:span text:style-name="T19">ប្រាជ្ញា​ឧត្តម​ដូចផែនដី</text:span><text:span text:style-name="T22">​ </text:span><text:span text:style-name="T19">អ្នកកុំទៅ។</text:span></text:p>
      <text:p text:style-name="P21"><text:span text:style-name="T22">[</text:span><text:span text:style-name="T19">១៤២</text:span><text:span text:style-name="T22">] (</text:span><text:span text:style-name="T19">ម</text:span><text:span text:style-name="T41">ហា</text:span><text:span text:style-name="T19">សត្វ</text:span><text:span text:style-name="T22">…) </text:span><text:span text:style-name="T19">សូមព្រះអង្គកុំតំកល់ព្រះ</text:span><text:span text:style-name="T41">ហ្ឫ</text:span><text:span text:style-name="T19">ទ័យក្នុងភាព​មិនមែន​ជាធម៌ សូមប្រកប​ក្នុងប្រយោជន៍​ផង</text:span><text:span text:style-name="T22"> </text:span><text:span text:style-name="T19">ក្នុងធម៌ផង </text:span><text:span text:style-name="T41">ថ្វឺ</text:span><text:span text:style-name="T19">យ បុគ្គលធ្វើ​កម្មណា ហើយទៅ​កាន់</text:span><text:span text:style-name="T22">​</text:span><text:span text:style-name="T19">នរក​ក្នុងកាល​ខាងក្រោយ កម្មនោះ ជាអំពើ​អកុសល​មិនប្រសើរ។</text:span><text:span text:style-name="T22"> </text:span><text:span text:style-name="T19">បពិត្រ​ព្រះអង្គ</text:span><text:span text:style-name="T22">​</text:span><text:span text:style-name="T19">ជាធំជាង​ជន ព្រោះថា</text:span><text:span text:style-name="T22"> </text:span><text:span text:style-name="T19">​ធម្មតា</text:span><text:span text:style-name="T22"> </text:span><text:span text:style-name="T19">ម្ចាស់ជាធំ​របស់ទាសៈ ចង់សំឡាប់ ចង់ដុត​រោល</text:span><text:span text:style-name="T22">​</text:span><text:span text:style-name="T19">បៀតបៀន​ក៏បាន តែ​</text:span><text:span text:style-name="T41">នេះ​</text:span><text:span text:style-name="T19">មិនមែន​ជាធម៌</text:span><text:span text:style-name="T22"> ​(</text:span><text:span text:style-name="T19">របស់​បុរាណបណ្ឌិត​ទេ</text:span><text:span text:style-name="T22">) </text:span><text:span text:style-name="T19">ទាំងមិន​មែន</text:span><text:span text:style-name="T22">​</text:span><text:span text:style-name="T19">ជាកិច្ច​គួរប្រព្រឹត្ត​ឡើយ សេចក្តី​ក្រោធនៃ​ខ្ញុំព្រះអង្គ​មិនមានទេ ខ្ញុំព្រះអង្គ</text:span><text:span text:style-name="T22">​</text:span><text:span text:style-name="T19">សូម​លាទៅ។</text:span></text:p>
      <text:p text:style-name="P21"><text:span text:style-name="T22">[</text:span><text:span text:style-name="T19">១៤៣</text:span><text:span text:style-name="T22">] (</text:span><text:span text:style-name="T19">អភិសម្ពុទ្ធគាថា</text:span><text:span text:style-name="T22">) </text:span><text:span text:style-name="T19">ព្រះមហាសត្វនោះ</text:span><text:span text:style-name="T22"> </text:span><text:span text:style-name="T19">មានព្រះនេត្រ​ពេញដោយ​ទឹកភ្នែក</text:span><text:span text:style-name="T22">​</text:span><text:span text:style-name="T19"> ចូលទៅ​ឱបរឹត </text:span><text:span text:style-name="T22">(</text:span><text:span text:style-name="T19">ធម្មបាលកុមារ</text:span><text:span text:style-name="T22">) </text:span><text:span text:style-name="T19">ជាបុត្តច្បង </text:span><text:span text:style-name="T41">លុះ</text:span><text:span text:style-name="T19">បន្ទោបង់​សេចក្តី​ក្រវល់ក្រវាយ​ក្នុង​</text:span><text:span text:style-name="T41">ហ្ឫ</text:span><text:span text:style-name="T19">ទ័យ​ហើយ ក៏ចូល​ទៅកាន់​ផ្ទះធំ។</text:span></text:p>
      <text:p text:style-name="P21"><text:soft-page-break/><text:span text:style-name="T22">[</text:span><text:span text:style-name="T19">១៤៤</text:span><text:span text:style-name="T22">] </text:span><text:span text:style-name="T19">ពួកបុត្រ និងភរិយា​របស់</text:span><text:span text:style-name="T22">​</text:span><text:span text:style-name="T19">វិធុរបណ្ឌិត​</text:span><text:span text:style-name="T22"> </text:span><text:span text:style-name="T19">ដេក </text:span><text:span text:style-name="T22">(</text:span><text:span text:style-name="T19">បម្រាស់​ននៀល</text:span><text:span text:style-name="T22">​</text:span><text:span text:style-name="T19">ក្នុងលំនៅ</text:span><text:span text:style-name="T22">​</text:span><text:span text:style-name="T19">ដូចជា​ដើមរាំង​ដែលត្រូវ​ខ្យល់បក់​បោក​ញាំញី។ ស្រ្តីជា</text:span><text:span text:style-name="T22">​</text:span><text:span text:style-name="T19">ប្រពន្ធ</text:span><text:span text:style-name="T22"> </text:span><text:span text:style-name="T19">១</text:span><text:span text:style-name="T22"> </text:span><text:span text:style-name="T19">ពាន់នាក់ និង</text:span><text:span text:style-name="T22"> </text:span><text:span text:style-name="T19">ទាសី</text:span><text:span text:style-name="T22">​ </text:span><text:span text:style-name="T19">៧</text:span><text:span text:style-name="T22"> </text:span><text:span text:style-name="T19">រយនាក់ ផ្គងដៃខ្សឹក​ខ្សួល</text:span><text:span text:style-name="T22"> </text:span><text:span text:style-name="T19">​កន្ទក់កន្ទេញ​ក្នុង</text:span><text:span text:style-name="T22">​</text:span><text:span text:style-name="T19">លំនៅនៃ</text:span><text:span text:style-name="T22">​</text:span><text:span text:style-name="T19">វិធុរបណ្ឌិត។ ពួកស្រីស្នំ ពួកកុមារ</text:span><text:span text:style-name="T22">​ </text:span><text:span text:style-name="T19">ពួកអ្នក​ជំនួញ</text:span><text:span text:style-name="T22"> </text:span><text:span text:style-name="T19">​និង​ពួកព្រាហ្មណ៍ ផ្គងដៃ​ខ្សឹកខ្សួល</text:span><text:span text:style-name="T22"> </text:span><text:span text:style-name="T19">កន្ទក់​កន្ទេញ​ក្នុងលំនៅ​នៃ​វិធុរបណ្ឌិត។ ពួកពលដំរី ពលសេះ ពលរថ ពល</text:span><text:span text:style-name="T41">ថ្មើរ</text:span><text:span text:style-name="T19">ជើង ផ្គងដៃ​ខ្សឹកខ្សួល</text:span><text:span text:style-name="T22"> </text:span><text:span text:style-name="T19">កន្ទក់កន្ទេញ​ក្នុងលំនៅ​នៃវិធុរ​បណ្ឌិត។ ពួកអ្នក​ជនបទ មកជួប​ជុំគ្នា ទាំងពួក​អ្នកនិគម ​ក៏មក​ជួបជុំគ្នា ផ្គងដៃ​ខ្សឹកខ្សួល</text:span><text:span text:style-name="T22"> ​</text:span><text:span text:style-name="T19">កន្ទក់</text:span><text:span text:style-name="T22">​</text:span><text:span text:style-name="T19">កន្ទេញ</text:span><text:span text:style-name="T22">​</text:span><text:span text:style-name="T19">ក្នុងលំនៅ​នៃវិធុរ​បណ្ឌិត។ ស្រ្តីជា​ប្រពន្ធ</text:span><text:span text:style-name="T22"> </text:span><text:span text:style-name="T19">១</text:span><text:span text:style-name="T22"> </text:span><text:span text:style-name="T19">ពាន់នាក់ និង​ទាសី</text:span><text:span text:style-name="T22"> </text:span><text:span text:style-name="T19">៧</text:span><text:span text:style-name="T22"> </text:span><text:span text:style-name="T19">រយនាក់ ផ្គងដៃ​ខ្សឹក​ខ្សួល</text:span><text:span text:style-name="T22">​ </text:span><text:span text:style-name="T19">កន្ទក់កន្ទេញ​ថា ហេតុអ្វី​ទើបលោក​លះចោល​ពួក​យើង។</text:span><text:span text:style-name="T22"> </text:span><text:span text:style-name="T19">ពួកស្រីស្នំ ពួកកុមារ ពួកអ្នក​ជំនួញ​ និង​ពួកព្រាហ្មណ៍​ផ្គងដៃ​ខ្សឹកខ្សួល កន្ទក់​កន្ទេញ​ថា ហេតុអ្វី​ទើប​លោកលះ​ចោល​ពួកយើង។</text:span><text:span text:style-name="T22"> </text:span><text:span text:style-name="T19">ពួក​ពលដំរី ពលសេះ ពលរថ ពល</text:span><text:span text:style-name="T41">ថ្មើ</text:span><text:span text:style-name="T19">រជើង ផ្គងដៃ​ខ្សឹកខ្សួល</text:span><text:span text:style-name="T22"> </text:span><text:span text:style-name="T19">កន្ទក់​កន្ទេញថា</text:span><text:span text:style-name="T22"> </text:span><text:span text:style-name="T19">ហេតុអ្វី​ទើបលោក​លះ</text:span><text:span text:style-name="T22">​</text:span><text:span text:style-name="T19">ចោល</text:span><text:span text:style-name="T22">​</text:span><text:span text:style-name="T19">ពួកយើង។ ពួកអ្នក</text:span><text:span text:style-name="T22">​</text:span><text:span text:style-name="T19">ជនបទ</text:span><text:span text:style-name="T41"> មកជួប​ជុំគ្នា</text:span><text:span text:style-name="T19"> ទាំងពួក​អ្នកនិគម ក៏មកជួប​ជុំគ្នា ផ្គងដៃ</text:span><text:span text:style-name="T22">​</text:span><text:span text:style-name="T19">ខ្សឹកខ្សួល កន្ទក់កន្ទេញ</text:span><text:span text:style-name="T22">​</text:span><text:span text:style-name="T19">ថា</text:span><text:span text:style-name="T22"> </text:span><text:span text:style-name="T19">ហេតុអ្វី​ទើបលោក​លះចោល​ពួកយើង។</text:span></text:p>
      <text:p text:style-name="P21"><text:span text:style-name="T22">[</text:span><text:span text:style-name="T19">១៤៥</text:span><text:span text:style-name="T22">]</text:span><text:span text:style-name="T19"> ព្រះមហាសត្វ</text:span><text:span text:style-name="T22">​ </text:span><text:span text:style-name="T19">បានធ្វើកិច្ចទាំងឡាយ​ក្នុងផ្ទះ ​ប្រៀនប្រដៅ​ជនរបស់​ខ្លួន គឺពួកមិត្រ</text:span><text:span text:style-name="T22">​ </text:span><text:span text:style-name="T19">អាមា</text:span><text:span text:style-name="T41">ត្យ</text:span><text:span text:style-name="T19"> ជនអ្នកនៅ​អាស្រ័យ​ បុត្រ ភរិយា</text:span><text:span text:style-name="T22">​ </text:span><text:span text:style-name="T19">និង​ផៅពង្ស។ ព្រះមហាសត្វ</text:span><text:span text:style-name="T22"> </text:span><text:span text:style-name="T19">ចាត់ចែង​ការងារ​ប្រាប់នូវ​ទ្រព្យក្នុងផ្ទះ</text:span><text:span text:style-name="T22">​ </text:span><text:span text:style-name="T19">និងកំណប់</text:span><text:span text:style-name="T22"> </text:span><text:span text:style-name="T19">និងការ​ឲ្យបុល</text:span><text:span text:style-name="T22"> </text:span><text:span text:style-name="T19">ហើយ</text:span><text:span text:style-name="T22">​</text:span><text:span text:style-name="T19">ពោលពាក្យ​នេះនឹង​បុណ្ណ</text:span><text:span text:style-name="T41">ក</text:span><text:span text:style-name="T19">យក្សថា អ្នកបាន​ស្នាក់នៅ​ក្នុងផ្ទះ​របស់ខ្ញុំ</text:span><text:span text:style-name="T22">​</text:span><text:span text:style-name="T19">អស់</text:span><text:span text:style-name="T22"> </text:span><text:span text:style-name="T19">៣</text:span><text:span text:style-name="T22"> </text:span><text:span text:style-name="T19">ថ្ងៃហើយ កិច្ចក្នុង​ផ្ទះខ្ញុំ​ធ្វើហើយ ទាំងបុត្រ និងភរិយា</text:span><text:span text:style-name="T22"> </text:span><text:span text:style-name="T19">ខ្ញុំក៏បាន​ប្រៀន</text:span><text:span text:style-name="T22">​</text:span><text:span text:style-name="T19">ប្រដៅហើយ អ្នកចូរ​ធ្វើ</text:span><text:span text:style-name="T41">កិច្ច​ទាំងឡាយ</text:span><text:span text:style-name="T22"> </text:span><text:span text:style-name="T19">តាម​អធ្យាស្រ័យ​របស់អ្នកចុះ។</text:span></text:p>
      <text:p text:style-name="P21"><text:soft-page-break/><text:span text:style-name="T22">[</text:span><text:span text:style-name="T19">១៤៦</text:span><text:span text:style-name="T22">] (</text:span><text:span text:style-name="T19">បុណ្ណកយក្ស</text:span><text:span text:style-name="T22">…) </text:span><text:span text:style-name="T19">បពិត្រអ្នកជាអាមាត្យ បើអ្នកបាន​ប្រៀនប្រដៅ​បុត្រ ភរិយា និងពួក​ជនអ្នក​ចិញ្ចឹមជីវិត​ដោយសារ​ហើយ អើ អ្នកចូរ​ប្រញាប់​ប្រញាល់</text:span><text:span text:style-name="T22">​</text:span><text:span text:style-name="T19">មក</text:span><text:span text:style-name="T22">​</text:span><text:span text:style-name="T19">ក្នុង​កាល​ឥឡូវនេះ​ចុះ</text:span><text:span text:style-name="T22"> </text:span><text:span text:style-name="T19">ព្រោះថា​ផ្លូវខាង​មុខនេះ ជាផ្លូវដាច់​ស្រយាល​វែងឆ្ងាយ។ អ្នកកុំភ័យ ចូរចាប់​តោងកន្ទុយ​សេះ​អាជានេយ្យចុះ នេះជា​ការឃើញ​នូវជីវ</text:span><text:span text:style-name="T22">​</text:span><text:span text:style-name="T19">លោក</text:span><text:span text:style-name="T22">​</text:span><text:span text:style-name="T19">ជាទី​បំផុត​របស់​អ្នក។</text:span></text:p>
      <text:p text:style-name="P21"><text:span text:style-name="T22">[</text:span><text:span text:style-name="T19">១៤៧</text:span><text:span text:style-name="T22">] (</text:span><text:span text:style-name="T19">ព្រះមហាសត្វ</text:span><text:span text:style-name="T22">…) </text:span><text:span text:style-name="T19">បុគ្គលទៅកាន់ទុគ្គតិដោយអំពើណា​ដែលកើត​អំពី</text:span><text:span text:style-name="T22">​</text:span><text:span text:style-name="T19">កាយ វាចា ចិត្ត អំពើអាក្រក់</text:span><text:span text:style-name="T22">​ (</text:span><text:span text:style-name="T19">នោះ</text:span><text:span text:style-name="T22">) </text:span><text:span text:style-name="T19">របស់ខ្ញុំ​មិនមានទេ ខ្ញុំនឹងខ្លាច​ចំពោះ​អំពើអ្វី។</text:span></text:p>
      <text:p text:style-name="P21"><text:span text:style-name="T22">[</text:span><text:span text:style-name="T19">១៤៨</text:span><text:span text:style-name="T22">] (</text:span><text:span text:style-name="T19">អភិសម្ពុទ្ធគាថា</text:span><text:span text:style-name="T22">) </text:span><text:span text:style-name="T19">ស្តេចសេះនោះ</text:span><text:span text:style-name="T22"> </text:span><text:span text:style-name="T19">នាំវិធុរបណ្ឌិតហោះ​ទៅ</text:span><text:span text:style-name="T41">ឰ</text:span><text:span text:style-name="T19">ដ៏​អាកាស</text:span><text:span text:style-name="T22">​</text:span><text:span text:style-name="T19">វេហាស៍</text:span><text:span text:style-name="T22"> </text:span><text:span text:style-name="T19">ឥតប៉ះ​ទង្គិចនឹង​មែកឈើ</text:span><text:span text:style-name="T22"> </text:span><text:span text:style-name="T19">ឬភ្នំ ក៏ចូល​ទៅកាន់​កាឡា</text:span><text:span text:style-name="T41">គិ</text:span><text:span text:style-name="T19">រី​បព៌តដោយ​ឆាប់រ</text:span><text:span text:style-name="T41">ហ័ស</text:span><text:span text:style-name="T19">។</text:span></text:p>
      <text:p text:style-name="P21"><text:span text:style-name="T22">[</text:span><text:span text:style-name="T19">១៤៩</text:span><text:span text:style-name="T22">]</text:span><text:span text:style-name="T19"> ស្រ្តីជាប្រពន្ធ</text:span><text:span text:style-name="T22"> </text:span><text:span text:style-name="T19">១</text:span><text:span text:style-name="T22"> </text:span><text:span text:style-name="T19">ពាន់នាក់ និងទាសី</text:span><text:span text:style-name="T22"> </text:span><text:span text:style-name="T19">៧</text:span><text:span text:style-name="T22"> </text:span><text:span text:style-name="T19">រយនាក់ ផ្គងដៃ​ខ្សឹកខ្សួល</text:span><text:span text:style-name="T22"> </text:span><text:span text:style-name="T19">កន្ទក់​កន្ទេញ​ថា យក្សក្លែង​ភេទជា​ព្រាហ្មណ៍ នាំវិធុរ​បណ្ឌិតទៅ។ ពួកស្រីស្នំ ពួកកុមារ ពួកអ្នក​ជំនួញ និងពួក​ព្រាហ្មណ៍ ផ្គងដៃ​ខ្សឹកខ្សួល</text:span><text:span text:style-name="T22">​ </text:span><text:span text:style-name="T19">កន្ទក់​កន្ទេញថា</text:span><text:span text:style-name="T22">​ </text:span><text:span text:style-name="T19">យក្ស</text:span><text:span text:style-name="T22">​</text:span><text:span text:style-name="T19">ក្លែងភេទ​ជាព្រាហ្មណ៍ នាំ​វិធុរ​បណ្ឌិតទៅ។</text:span><text:span text:style-name="T22">​ </text:span><text:span text:style-name="T19">ពួកពលដំរី ពលសេះ ពលរថ ពល</text:span><text:span text:style-name="T41">ថ្មើ</text:span><text:span text:style-name="T19">រជើង ផ្គងដៃ​ខ្សឹកខ្សួល កន្ទក់​កន្ទេញថា យក្សក្លែង​ភេទជា​ព្រាហ្មណ៍ នាំវិធុរ​បណ្ឌិតទៅ។ ពួកអ្នក​ជនបទ​មកជួបជុំគ្នា​</text:span><text:span text:style-name="T22"> </text:span><text:span text:style-name="T19">ទាំងពួក​អ្នកនិគម​ក៏មកជួប​ជុំគ្នា ផ្គងដៃ​ខ្សឹកខ្សួល</text:span><text:span text:style-name="T22">​</text:span><text:span text:style-name="T19">កន្ទក់កន្ទេញ​ថា</text:span><text:span text:style-name="T22"> </text:span><text:span text:style-name="T19">យក្សក្លែង​ភេទជា​ព្រាហ្មណ៍ នាំវិធុរ​បណ្ឌិត</text:span><text:span text:style-name="T22">​</text:span><text:span text:style-name="T19">ទៅ។</text:span><text:span text:style-name="T22"> </text:span><text:span text:style-name="T19">ស្រ្តីជា​ប្រពន្ធ</text:span><text:span text:style-name="T22"> </text:span><text:span text:style-name="T19">១</text:span><text:span text:style-name="T22"> </text:span><text:span text:style-name="T19">ពាន់នាក់ និងទាសី</text:span><text:span text:style-name="T22"> </text:span><text:span text:style-name="T19">៧</text:span><text:span text:style-name="T22"> </text:span><text:span text:style-name="T19">រយនាក់ ផ្គងដៃ​ខ្សឹកខ្សួល</text:span><text:span text:style-name="T22"> </text:span><text:span text:style-name="T19">កន្ទក់កន្ទេញ​ថា</text:span><text:span text:style-name="T22"> </text:span><text:span text:style-name="T19">វិធុរបណ្ឌិត​</text:span><text:span text:style-name="T41">ទៅ</text:span><text:span text:style-name="T19">ក្នុង​ទីណាហ្ន៎។</text:span><text:span text:style-name="T22">​ </text:span><text:span text:style-name="T19">ពួកស្រីស្នំ ពួកកុមារ ពួកអ្នក​ជំនួញ និងពួក</text:span><text:span text:style-name="T22">​</text:span><text:span text:style-name="T19">ព្រាហ្មណ៍ ​ផ្គងដៃ​ខ្សឹកខ្សួល</text:span><text:span text:style-name="T22"> </text:span><text:span text:style-name="T19">កន្ទក់​កន្ទេញថា</text:span><text:span text:style-name="T22"> </text:span><text:span text:style-name="T19">វិធុរបណ្ឌិត​</text:span><text:span text:style-name="T41">ទៅ</text:span><text:span text:style-name="T19">​ក្នុងទី​ណាហ្ន៎។ ពួកពលដំរី </text:span><text:span text:style-name="T22">(</text:span><text:span text:style-name="T19">ពលសេះ</text:span><text:span text:style-name="T22">) </text:span><text:span text:style-name="T19">ពលរថ ពល</text:span><text:span text:style-name="T41">ថ្មើ</text:span><text:span text:style-name="T19">រជើង ផ្គងដៃ​ខ្សឹកខ្សួល​កន្ទក់​កន្ទេញថា វិធុរបណ្ឌិត​នោះ</text:span><text:span text:style-name="T41">ទៅ</text:span><text:span text:style-name="T19">​ក្នុងទីណា​ហ្ន៎។</text:span><text:span text:style-name="T22"> </text:span><text:span text:style-name="T19">ពួកអ្នក​ជនបទ​មកជួបជុំគ្នា ​</text:span><text:soft-page-break/><text:span text:style-name="T19">ទាំងពួកអ្នក​និគម</text:span><text:span text:style-name="T22">​</text:span><text:span text:style-name="T19">ក៏មក​ជួប​ជុំគ្នា</text:span><text:span text:style-name="T22"> </text:span><text:span text:style-name="T19">ផ្គង</text:span><text:span text:style-name="T22">​</text:span><text:span text:style-name="T19">ដៃ​ខ្សឹកខ្សួល​កន្ទក់​កន្ទេញ​ថា វិធុរបណ្ឌិត​</text:span><text:span text:style-name="T41">នោះទៅ</text:span><text:span text:style-name="T19">ក្នុងទី​ណាហ្ន៎។</text:span></text:p>
      <text:p text:style-name="P21"><text:span text:style-name="T22">[</text:span><text:span text:style-name="T19">១៥០</text:span><text:span text:style-name="T22">] (</text:span><text:span text:style-name="T19">មហាជន</text:span><text:span text:style-name="T22">...) </text:span><text:span text:style-name="T19">បើបណ្ឌិតនោះ នឹងមិនត្រឡប់មក​ក្នុងរវាង ៧ រាត្រី</text:span><text:span text:style-name="T41">វិញ</text:span><text:span text:style-name="T19">ទេ ពួកទូល​ព្រះបង្គំ​ជាខ្ញុំទាំង​អស់គ្នា នឹងចូល​ភ្លើង </text:span><text:span text:style-name="T41">ពួក</text:span><text:span text:style-name="T19">ទូលព្រះបង្គំ​ជាខ្ញុំ មិនមាន​សេចក្ដី​ត្រូវការ​ដោយជីវិត​ឡើយ។</text:span></text:p>
      <text:p text:style-name="P21"><text:span text:style-name="T22">[</text:span><text:span text:style-name="T19">១៥១</text:span><text:span text:style-name="T22">] (</text:span><text:span text:style-name="T19">ព្រះរាជា</text:span><text:span text:style-name="T22">…) </text:span><text:span text:style-name="T19">បណ្ឌិតជាបុគ្គលឈ្លាសវៃ អាចសំដែង</text:span><text:span text:style-name="T22"> (</text:span><text:span text:style-name="T19">ប្រយោជន៍</text:span><text:span text:style-name="T22">) </text:span><text:span text:style-name="T19">និងមិន​មែន</text:span><text:span text:style-name="T22">​</text:span><text:span text:style-name="T19">ប្រយោជន៍ មានប្រាជ្ញា​ឈ្វេងយល់</text:span><text:span text:style-name="T22">​ </text:span><text:span text:style-name="T19">រមែងដោះ​ខ្លួនបាន​ដោយឆាប់ អ្នក​ទាំងឡាយ​កុំខ្លាច​ឡើយ</text:span><text:span text:style-name="T22"> </text:span><text:span text:style-name="T19">បណ្ឌិត​នោះ គង់តែនឹង​ត្រឡប់​មកវិញ។</text:span></text:p>
      <text:p text:style-name="P15"><text:span text:style-name="T19">ចប់ អន្តរ</text:span><text:span text:style-name="T41">បេ</text:span><text:span text:style-name="T19">យ្យា</text:span><text:span text:style-name="T41">លៈ</text:span><text:span text:style-name="T19">។</text:span></text:p>
      <text:p text:style-name="P21"><text:span text:style-name="T22">[</text:span><text:span text:style-name="T19">១៥២</text:span><text:span text:style-name="T22">] (</text:span><text:span text:style-name="T19">អភិសម្ពុទ្ធគាថា</text:span><text:span text:style-name="T22">) </text:span><text:span text:style-name="T19">បុណ្ណកយក្សនោះ</text:span><text:span text:style-name="T22"> </text:span><text:span text:style-name="T19">កាលទៅលើកំពូលភ្នំ​កាឡា</text:span><text:span text:style-name="T41">គិ</text:span><text:span text:style-name="T19">រីនោះ</text:span><text:span text:style-name="T22"> </text:span><text:span text:style-name="T19">ក៏គិតថា គំនិត​ទាំងឡាយ</text:span><text:span text:style-name="T22"> </text:span><text:span text:style-name="T19">រមែង​ជាធម្មជាតិ​ខ្ពស់ និងទាប</text:span><text:span text:style-name="T22"> </text:span><text:span text:style-name="T19">អញមិន​មែនមាន​កិច្ច</text:span><text:span text:style-name="T22">​</text:span><text:span text:style-name="T19">តិចតួច</text:span><text:span text:style-name="T22"> </text:span><text:span text:style-name="T19">ដោយ​ជីវិត​របស់​វិធុរបណ្ឌិត​នេះ</text:span><text:span text:style-name="T22"> (</text:span><text:span text:style-name="T19">ក្នុងភពនាគ​នោះទេ</text:span><text:span text:style-name="T22">) </text:span><text:span text:style-name="T19">អញនឹង​សំឡាប់​វិធុរបណ្ឌិត​នេះ ហើយ</text:span><text:span text:style-name="T41">នាំ</text:span><text:span text:style-name="T19">យក​តែដួង</text:span><text:span text:style-name="T41">ហ្ឫ</text:span><text:span text:style-name="T19">ទ័យ​ទៅ។</text:span></text:p>
      <text:p text:style-name="P21"><text:span text:style-name="T22">[</text:span><text:span text:style-name="T19">១៥៣</text:span><text:span text:style-name="T22">] </text:span><text:span text:style-name="T19">មាណពកច្ចាយនគោត្រនោះ</text:span><text:span text:style-name="T22"> </text:span><text:span text:style-name="T19">មានចិត្តប្រទូស្ត បានទៅ​ក្នុងចន្លោះ​ភ្នំនោះ</text:span><text:span text:style-name="T22"> </text:span><text:span text:style-name="T19">ហើយ</text:span><text:span text:style-name="T22">​</text:span><text:span text:style-name="T19">ចូលទៅខាង​ក្នុង</text:span><text:span text:style-name="T41">ភ្នំ</text:span><text:span text:style-name="T22"> </text:span><text:span text:style-name="T19">ចាប់​ព្រះមហាសត្វ</text:span><text:span text:style-name="T22"> </text:span><text:span text:style-name="T19">យកក្បាល​ចុះក្រោម</text:span><text:span text:style-name="T22"> (</text:span><text:span text:style-name="T19">គ្រវែងទៅ</text:span><text:span text:style-name="T22">)</text:span><text:span text:style-name="T19"> ក្នុង​ប្រទេស​នៃផែនដី​ដែលមិន​មានអ្វីប៉ះ​ពាល់ឡើយ។</text:span></text:p>
      <text:p text:style-name="P21"><text:span text:style-name="T22">[</text:span><text:span text:style-name="T19">១៥៤</text:span><text:span text:style-name="T22">]</text:span><text:span text:style-name="T19"> វិធុរបណ្ឌិតនោះ</text:span><text:span text:style-name="T22"> </text:span><text:span text:style-name="T19">ជាអាមាត្យដ៏ប្រសើររបស់អ្នកដែនកុរុ កាល​សំយុងចុះ</text:span><text:span text:style-name="T22"> </text:span><text:span text:style-name="T19">ទៅក្នុង</text:span><text:span text:style-name="T22">​</text:span><text:span text:style-name="T19">រណ្តៅ​ជ្រោះ</text:span><text:span text:style-name="T22"> </text:span><text:span text:style-name="T19">ជាទីមាន​ភ័យដ៏ធំ​ គួរព្រួច​ព្រឺរោម​ ដែលលំបាក​នឹង</text:span><text:span text:style-name="T41">ទៅ</text:span><text:span text:style-name="T19">ក្រៃលែង តែ​មិនតក់ស្លុត </text:span><text:soft-page-break/><text:span text:style-name="T19">ហើយពោល​នឹង​បុណ្ណកយក្ស​យ៉ាងនេះ​ថា</text:span><text:span text:style-name="T22"> </text:span><text:span text:style-name="T19">អ្នកជា​មនុស្ស​មិនប្រសើរ</text:span><text:span text:style-name="T22">​</text:span><text:span text:style-name="T19"> តែធ្វើ​ដូចជា​ប្រសើរ ជាអ្នក​មិនសង្រួម តែមាន​</text:span><text:span text:style-name="T41">អា</text:span><text:span text:style-name="T19">ការ​ហាក់ដូច​ជាអ្នក​សង្រួម អ្នកធ្វើ​អំពើ​អាក្រក់​ឥត​ប្រយោជន៍ ចំណែក​កុសល​តិចតួច</text:span><text:span text:style-name="T22"> </text:span><text:span text:style-name="T19">ឥតមាន​ក្នុងចិត្តនៃ</text:span><text:span text:style-name="T22">​</text:span><text:span text:style-name="T19">អ្នកទេ។</text:span><text:span text:style-name="T22"> </text:span><text:span text:style-name="T19">អ្នកចង់​ទំលាក់​ខ្ញុំទៅក្នុង​រណ្តៅ​ជ្រោះ</text:span><text:span text:style-name="T22"> </text:span><text:span text:style-name="T19">ដោយហេតុ​ណា ប្រយោជន៍​ដូចម្តេច​ដោយ​ការសំឡាប់​ខ្ញុំនឹង​មានដល់​អ្នក ដោយ​ហេតុនោះ</text:span><text:span text:style-name="T22"> </text:span><text:span text:style-name="T19">ក្នុងថ្ងៃ​នេះ អ្នកមាន</text:span><text:span text:style-name="T22">​</text:span><text:span text:style-name="T19">ភេទ</text:span><text:span text:style-name="T22">​</text:span><text:span text:style-name="T19">ដូចជា</text:span><text:span text:style-name="T22">​</text:span><text:span text:style-name="T19">មិនមែន​ភេទនៃ​មនុស្សទេ ចូរអ្នក​ប្រាប់ខ្ញុំ អ្នកជា​ទេវតា ឬជាអ្វី។</text:span></text:p>
      <text:p text:style-name="P21"><text:span text:style-name="T22">[</text:span><text:span text:style-name="T19">១៥៥</text:span><text:span text:style-name="T22">] (</text:span><text:span text:style-name="T19">បុណ្ណកយក្ស</text:span><text:span text:style-name="T22">…)</text:span><text:span text:style-name="T19"> ខ្ញុំនោះឈ្មោះបុណ្ណកយក្ស ជាអាមាត្យ​ព្រះបាទកុវេរៈ​ដែលអ្នក​ធ្លាប់បាន​ឮហើយ នាគរាជ​ព្រះនាម​វរុណៈ ជាអ្នក​ទ្រទ្រង់​ផែនដី​មានទំហំ</text:span><text:span text:style-name="T22">​</text:span><text:span text:style-name="T19">និងកំពស់</text:span><text:span text:style-name="T22"> </text:span><text:span text:style-name="T19">មានទ្រង់​ទ្រាយដ៏​ស្អាត បរិបូណ៌​ដោយពណ៌ និងកំឡាំង។</text:span><text:span text:style-name="T22"> </text:span><text:span text:style-name="T19">ម្នាលអ្នក​ប្រាជ្ញ ខ្ញុំចង់​បានធីតា ជាអនុជាតិ​នៃ​ព្រះបាទ​វរុណនាគ​នោះ នាគកញ្ញា​នោះ​ ឈ្មោះ​ឥរន្ទតី ខ្ញុំព្យាយាម​សំឡាប់អ្នក ព្រោះហេតុនាង​ឥរន្ទតី​មានចង្កេះ​ល្អ ជាទី​ស្រឡាញ់​នោះ។</text:span></text:p>
      <text:p text:style-name="P21"><text:span text:style-name="T22">[</text:span><text:span text:style-name="T19">១៥៦</text:span><text:span text:style-name="T22">] (</text:span><text:span text:style-name="T19">ព្រះមហាសត្វ</text:span><text:span text:style-name="T22">…) </text:span><text:span text:style-name="T19">ម្នាលយក្ស សេចក្តីវង្វេង</text:span><text:span text:style-name="T22"> </text:span><text:span text:style-name="T19">កុំមានដល់​អ្នកឡើយ ពួក</text:span><text:span text:style-name="T22">​</text:span><text:span text:style-name="T19">សត្វលោក​ជាច្រើន​</text:span><text:span text:style-name="T41">វិនាស​ហើយ</text:span><text:span text:style-name="T22"> </text:span><text:span text:style-name="T19">ព្រោះអំពើ​ដែលខ្លួន​ប្រកាន់ខុស ចុះអ្នក​មាន​កិច្ចអ្វី</text:span><text:span text:style-name="T22"> </text:span><text:span text:style-name="T19">ដោយ​ការសំឡាប់​ខ្ញុំ</text:span><text:span text:style-name="T22"> (</text:span><text:span text:style-name="T19">ព្រោះនាគកញ្ញា</text:span><text:span text:style-name="T22">)​ </text:span><text:span text:style-name="T19">មានចង្កេះ​ល្អ ​ជាទីស្រឡាញ់ សូម​អញ្ជើញប្រាប់ ខ្ញុំនឹង​ស្តាប់ការ​ទាំងអស់​មើល។</text:span></text:p>
      <text:p text:style-name="P21"><text:span text:style-name="T22">[</text:span><text:span text:style-name="T19">១៥៧</text:span><text:span text:style-name="T22">] (</text:span><text:span text:style-name="T19">បុណ្ណ</text:span><text:span text:style-name="T41">ក</text:span><text:span text:style-name="T19">យក្ស</text:span><text:span text:style-name="T22">…) </text:span><text:span text:style-name="T19">ខ្ញុំចង់បានធីតា​របស់ព្រះបាទ​វរុណនាគ​ជាធំ​មាន​</text:span><text:span text:style-name="T41">អា</text:span><text:span text:style-name="T19">នុភាព​ច្រើន ខ្ញុំជាអ្នក​ស៊ីឈ្នួល​របស់ពួកញាតិ</text:span><text:span text:style-name="T22"> </text:span><text:span text:style-name="T19">ព្រោះហេតុ​ពួកញាតិ​ដឹងនូវ​ខ្ញុំថា</text:span><text:span text:style-name="T22"> </text:span><text:span text:style-name="T19">ជាអ្នក​ត្រូវកាម​ទង់ទាញ​ដោយពិត</text:span><text:span text:style-name="T22"> (</text:span><text:span text:style-name="T19">បានជា</text:span><text:span text:style-name="T22">) </text:span><text:span text:style-name="T19">ឪពុកក្មេក​ខ្ញុំពោល​នឹងខ្ញុំ</text:span><text:span text:style-name="T22"> </text:span><text:span text:style-name="T19">ដែល​សូមនាង​ឥរន្ទតី​នោះថា</text:span><text:span text:style-name="T22">​ </text:span><text:span text:style-name="T19">យើងនឹង​ឲ្យកូនក្រមុំ​មានរាង​កាយល្អ មានភ្នែក​ល្អ មាន​ទ្រង់ទ្រាយ​ឆើតឆាយ </text:span><text:span text:style-name="T41">មា</text:span><text:span text:style-name="T19">ន​ខ្លួន​លាបដោយ​</text:span><text:soft-page-break/><text:span text:style-name="T19">ខ្លឹមចន្ទន៍​ដល់អ្នក</text:span><text:span text:style-name="T22"> </text:span><text:span text:style-name="T19">បើអ្នកបាន</text:span><text:span text:style-name="T22">​</text:span><text:span text:style-name="T19">ដួង</text:span><text:span text:style-name="T41">ហ្ឫ</text:span><text:span text:style-name="T19">ទ័យ​របស់​វិធុរបណ្ឌិត​មកដោយ​ធម៌</text:span><text:span text:style-name="T22"> </text:span><text:span text:style-name="T19">ហើយនាំ​មកក្នុង​ភពនាគ​នេះ។</text:span><text:span text:style-name="T22"> </text:span><text:span text:style-name="T19">អ្នកត្រូវ​បាននាង​កុមារី</text:span><text:span text:style-name="T22"> </text:span><text:span text:style-name="T19">ដោយទ្រព្យ​ជាទី​ត្រេកអរ​នោះ យើងមិន​ប្រាថ្នាទ្រព្យ</text:span><text:span text:style-name="T22">​</text:span><text:span text:style-name="T19">ដទៃក្រៃលែង​ទេ ម្នាលបណ្ឌិត ជាអាមាត្យ ខ្ញុំមិន​វង្វេង​ដូចអ្នក​ថាទេ អ្នកចូរ​ស្តាប់ចុះ។</text:span><text:span text:style-name="T22"> </text:span><text:span text:style-name="T19">មួយទៀត អំពើតិចតួច</text:span><text:span text:style-name="T22">​</text:span><text:span text:style-name="T19">ដែលខ្ញុំ​ប្រកាន់​ខុស មិនមានទេ កាលខ្ញុំ​បាន​</text:span><text:span text:style-name="T41">ហ្ឫ</text:span><text:span text:style-name="T19">ទ័យ​របស់អ្នក​ដោយធម៌ ពួកនាគ​នឹងឲ្យ​នាគកញ្ញា​ឈ្មោះ</text:span><text:span text:style-name="T22">​</text:span><text:span text:style-name="T19">ឥរន្ទតី។</text:span><text:span text:style-name="T22">​ </text:span><text:span text:style-name="T19">ព្រោះហេតុ​នោះ</text:span><text:span text:style-name="T22"> </text:span><text:span text:style-name="T19">ទើបខ្ញុំ​លៃលក​សំឡាប់អ្នក ខ្ញុំមាន​សេចក្តី​ត្រូវការដោយ</text:span><text:span text:style-name="T22">​</text:span><text:span text:style-name="T19">ការ</text:span><text:span text:style-name="T22">​</text:span><text:span text:style-name="T19">សំឡាប់</text:span><text:span text:style-name="T22">​</text:span><text:span text:style-name="T41">អ្នក</text:span><text:span text:style-name="T19">យ៉ាង​នេះឯង ខ្ញុំ​នឹងទំលាក់​អ្នកក្នុង​រណ្តៅនេះ សម្លាប់​អ្នកហើយ</text:span><text:span text:style-name="T22">​</text:span><text:span text:style-name="T19"> នឹង</text:span><text:span text:style-name="T22">​</text:span><text:span text:style-name="T19">នាំយក</text:span><text:span text:style-name="T22">​</text:span><text:span text:style-name="T19">តែ</text:span><text:span text:style-name="T41">ហ្ឫ</text:span><text:span text:style-name="T19">ទ័យទៅ។</text:span></text:p>
      <text:p text:style-name="P21"><text:span text:style-name="T22">[</text:span><text:span text:style-name="T19">១៥៨</text:span><text:span text:style-name="T22">] (</text:span><text:span text:style-name="T19">មហាសត្វ</text:span><text:span text:style-name="T22">…) </text:span><text:span text:style-name="T19">ម្នាលកច្ចាយនៈ បើអ្នកមានកិច្ចត្រូវការ</text:span><text:span text:style-name="T22"> </text:span><text:span text:style-name="T19">ដោយ</text:span><text:span text:style-name="T41">ហ្ឫ</text:span><text:span text:style-name="T19">ទ័យ​របស់ខ្ញុំ ចូរអ្នក​លើកខ្ញុំ​ដោយឆាប់​រហ័ស ដ្បិត​សា</text:span><text:span text:style-name="T41">ធុ</text:span><text:span text:style-name="T19">នរធម៌</text:span><text:span text:style-name="T22"> (</text:span><text:span text:style-name="T19">ធម៌ល្អ​របស់នរៈ</text:span><text:span text:style-name="T22">)</text:span><text:span text:style-name="T19"> របស់​ខ្ញុំ​ណាមួយ ខ្ញុំនឹង​សំដែង​សា</text:span><text:span text:style-name="T41">ធុ</text:span><text:span text:style-name="T19">នរធម៌​ទាំងអស់​នោះ</text:span><text:span text:style-name="T22"> </text:span><text:span text:style-name="T19">ដល់អ្នក​ក្នុងថ្ងៃនេះ។</text:span></text:p>
      <text:p text:style-name="P21"><text:span text:style-name="T22">[</text:span><text:span text:style-name="T19">១៥៩</text:span><text:span text:style-name="T22">] (</text:span><text:span text:style-name="T19">អភិសម្ពុទ្ធគាថា</text:span><text:span text:style-name="T22">) </text:span><text:span text:style-name="T19">បុណ្ណកយក្សនោះ</text:span><text:span text:style-name="T22"> </text:span><text:span text:style-name="T19">ដាក់វិធុរ</text:span><text:span text:style-name="T41">ប</text:span><text:span text:style-name="T19">ណ្ឌិត​ជាអាមាត្យ​ដ៏ប្រសើរ</text:span><text:span text:style-name="T22"> </text:span><text:span text:style-name="T19">របស់​អ្នកដែន​កុរុលើ​កំពូលភ្នំ​ឆាប់រហ័ស</text:span><text:span text:style-name="T22">​ </text:span><text:span text:style-name="T19">ឃើញវិធុរ​បណ្ឌិតជា​អាមាត្យ​មានប្រាជ្ញា</text:span><text:span text:style-name="T22">​</text:span><text:span text:style-name="T19">មិន​ថោកទាប អង្គុយ​ដកដង្ហើម​ស្រួល</text:span><text:span text:style-name="T22"> </text:span><text:span text:style-name="T19">ហើយក៏​សាកសួរថា</text:span><text:span text:style-name="T22"> </text:span><text:span text:style-name="T19">អ្នកគឺខ្ញុំ​លើកឡើង</text:span><text:span text:style-name="T22">​</text:span><text:span text:style-name="T19">ចាក​រណ្តៅ​ហើយ</text:span><text:span text:style-name="T22"> </text:span><text:span text:style-name="T19">ក្នុងថ្ងៃនេះ ខ្ញុំត្រូវការ​ដោយ</text:span><text:span text:style-name="T41">ហ្ឫ</text:span><text:span text:style-name="T19">ទ័យ​របស់អ្នក អ្នកចូរ​សំដែង​សាធុនរធម៌​ទាំងអស់​នោះ​ដល់ខ្ញុំ​ក្នុងថ្ងៃនេះ។</text:span></text:p>
      <text:p text:style-name="P21"><text:span text:style-name="T22">[</text:span><text:span text:style-name="T19">១៦០</text:span><text:span text:style-name="T22">] (</text:span><text:span text:style-name="T19">មហាសត្វ</text:span><text:span text:style-name="T22">…) </text:span><text:span text:style-name="T19">ខ្ញុំ គឺអ្នកលើកឡើងចាករណ្តៅហើយ បើអ្នកត្រូវ​ការដោយ​</text:span><text:span text:style-name="T41">ហ្ឫ</text:span><text:span text:style-name="T19">ទ័យ​របស់ខ្ញុំ ខ្ញុំនឹងសំដែង​សាធុនរធម៌​ទាំងអស់​នោះដល់​អ្នកក្នុង​ថ្ងៃនេះ។</text:span></text:p>
      <text:p text:style-name="P21"><text:soft-page-break/><text:span text:style-name="T22">[</text:span><text:span text:style-name="T19">១៦១</text:span><text:span text:style-name="T22">] </text:span><text:span text:style-name="T19">ម្នាលមាណព អ្នកចូរដើរតាមផ្លូវដែលគេដើរហើយ</text:span><text:span text:style-name="T22">​ </text:span><text:span text:style-name="T19">អ្នកចូរវៀរ គឺ​កុំ​ដុត​បាតដៃ</text:span><text:span text:style-name="T22">​</text:span><text:span text:style-name="T19">ទាំងទទឹក អ្នកកុំ​ប្រទូស្ត​មិត្រក្នុង​កាលណា​មួយ អ្នកកុំ</text:span><text:span text:style-name="T41">លុះ​អំណាច</text:span><text:span text:style-name="T19">​នៃស្រី</text:span><text:span text:style-name="T22">​</text:span><text:span text:style-name="T19">ដែល​ប្រកប​ដោយ​អសទ្ធម្ម។</text:span></text:p>
      <text:p text:style-name="P21"><text:span text:style-name="T22">[</text:span><text:span text:style-name="T19">១៦២</text:span><text:span text:style-name="T22">] (</text:span><text:span text:style-name="T19">បុណ្ណកយក្ស</text:span><text:span text:style-name="T22">…) </text:span><text:span text:style-name="T19">បុគ្គលដែលឈ្មោះថា</text:span><text:span text:style-name="T22"> </text:span><text:span text:style-name="T19">ដើរទៅកាន់ផ្លូវដែល​គេដើរ​ហើយ</text:span><text:span text:style-name="T22"> </text:span><text:span text:style-name="T19">តើដូចម្តេច គេដុត​បាតដៃ​ទាំងទទឹក តើដូចម្តេច ស្រីដូច​ម្តេចឈ្មោះ​ថា</text:span><text:span text:style-name="T22"> </text:span><text:span text:style-name="T19">ស្រី</text:span><text:span text:style-name="T22">​</text:span><text:span text:style-name="T19">ប្រកប</text:span><text:span text:style-name="T22">​</text:span><text:span text:style-name="T19">ដោយ​អសទ្ធម្ម នរណា​ឈ្មោះថា​ជាអ្នក​ប្រទូស្តមិត្រ ខ្ញុំសួរហើយ អ្នកចូរប្រាប់​សេចក្តីនោះ។</text:span></text:p>
      <text:p text:style-name="P21"><text:span text:style-name="T22">[</text:span><text:span text:style-name="T19">១៦៣</text:span><text:span text:style-name="T22">] (</text:span><text:span text:style-name="T19">វិធុរបណ្ឌិត</text:span><text:span text:style-name="T22">…) </text:span><text:span text:style-name="T19">បុគ្គលណា</text:span><text:span text:style-name="T22"> </text:span><text:span text:style-name="T19">អញ្ជើញមនុស្សដែលមិនធ្លាប់​នៅជា​មួយគ្នា ឬមិន​ធ្លាប់​ឃើញគ្នា</text:span><text:span text:style-name="T22"> </text:span><text:span text:style-name="T19">សូម្បី​ដោយ​អាសនៈ បុរសត្រូវ​ធ្វើប្រយោជន៍​តបស្នង</text:span><text:span text:style-name="T22"> </text:span><text:span text:style-name="T19">ដល់​បុគ្គល</text:span><text:span text:style-name="T22">​</text:span><text:span text:style-name="T19">នោះឯង បណ្ឌិត​ទាំងឡាយ​ពោលថា អ្នកនោះ​ឯងជាអ្នក​ដើរតាមផ្លូវ</text:span><text:span text:style-name="T22">​</text:span><text:span text:style-name="T19">ដែល​គេដើរហើយ។</text:span><text:span text:style-name="T22"> </text:span><text:span text:style-name="T19">បុរស​ស្នាក់នៅ​ក្នុងផ្ទះ​របស់​បុគ្គលណា</text:span><text:span text:style-name="T22"> </text:span><text:span text:style-name="T19">សូម្បីមួយ​យប់ បាន</text:span><text:span text:style-name="T22">​</text:span><text:span text:style-name="T19">បាយ និងទឹក​ក្នុងសំណាក់​បុគ្គល​ណា មិនត្រូវ​គិតអំពើ​អាក្រក់​ដល់បុគ្គលនោះ​សូម្បី​ដោយចិត្ត បុគ្គល​អ្នក​ប្រទូស្តមិត្រ ឈ្មោះថា​ដុតបាតដៃ​ទាំងទទឹក។ បុគ្គល​អង្គុយ ឬដេកក្នុង​ម្លប់ឈើណា</text:span><text:span text:style-name="T22"> </text:span><text:span text:style-name="T19">មិនត្រូវ​កាច់មែក​ឈើនោះ</text:span><text:span text:style-name="T22"> </text:span><text:span text:style-name="T19">ព្រោះថា បុគ្គល​ប្រទូស្ត​មិត្រ ជាបុគ្គល​អាក្រក់។</text:span><text:span text:style-name="T22">​ </text:span><text:span text:style-name="T19">បុរសណា​ឲ្យ</text:span><text:span text:style-name="T41">ផែ</text:span><text:span text:style-name="T19">នដីនេះ</text:span><text:span text:style-name="T22"> </text:span><text:span text:style-name="T41">ដែល​ពេញ</text:span><text:span text:style-name="T19">ដោយទ្រព្យ</text:span><text:span text:style-name="T22">​</text:span><text:span text:style-name="T19">ដល់ស្រី​ដែលខ្លួន​សន្ម</text:span><text:span text:style-name="T41">ត</text:span><text:span text:style-name="T19">ថា</text:span><text:span text:style-name="T22"> (</text:span><text:span text:style-name="T19">ល្អ</text:span><text:span text:style-name="T22">)</text:span><text:span text:style-name="T19"> ស្រីនោះ​បានឱកាស</text:span><text:span text:style-name="T22"> (</text:span><text:span text:style-name="T19">ក្បត់ចិត្ត</text:span><text:span text:style-name="T22">) </text:span><text:span text:style-name="T19">គប្បី​មើលងាយ​</text:span><text:span text:style-name="T25">បុរសនោះ​វិញ បុគ្គលមិនត្រូវ​លុះអំណាច​ស្រី ដែល​ប្រកប​ដោយ​អសទ្ធម្ម​នោះទេ។</text:span><text:span text:style-name="T22"> </text:span><text:span text:style-name="T19">បុគ្គល​ឈ្មោះថា</text:span><text:span text:style-name="T22">​ </text:span><text:span text:style-name="T19">ដើរទៅ</text:span><text:span text:style-name="T22">​</text:span><text:span text:style-name="T19">កាន់</text:span><text:span text:style-name="T22">​</text:span><text:span text:style-name="T19">ផ្លូវដែលគេដើរ​ហើយ​យ៉ាងនេះ​</text:span><text:span text:style-name="T22"> </text:span><text:span text:style-name="T19">ឈ្មោះថា</text:span><text:span text:style-name="T22"> </text:span><text:span text:style-name="T19">ដុតបាតដៃ​ទាំងទទឹក​យ៉ាងនេះ ស្រីនោះ​ឈ្មោះថា</text:span><text:span text:style-name="T22">​ </text:span><text:span text:style-name="T19">ប្រកប​ដោយ​អសទ្ធម្ម បុរសនោះ</text:span><text:span text:style-name="T22"> </text:span><text:span text:style-name="T19">ឈ្មោះថា</text:span><text:span text:style-name="T22"> </text:span><text:span text:style-name="T19">ជាអ្នក​ប្រទូស្តមិត្រ អ្នកចូរ​ជាអ្នក​ប្រកប​ដោយធម៌ ចូរលះបង់​អំពើ</text:span><text:span text:style-name="T22">​</text:span><text:span text:style-name="T19">មិនមែនធម៌</text:span><text:span text:style-name="T22">​</text:span><text:span text:style-name="T19">ចេញ។</text:span></text:p>
      <text:p text:style-name="P15"><text:soft-page-break/><text:span text:style-name="T19">ចប់ សា</text:span><text:span text:style-name="T41">ធុ</text:span><text:span text:style-name="T19">នរធម្មកណ្ឌ។</text:span></text:p>
      <text:p text:style-name="P21"><text:span text:style-name="T22">[</text:span><text:span text:style-name="T19">១៦៤</text:span><text:span text:style-name="T22">] (</text:span><text:span text:style-name="T19">បុណ្ណកយក្ស</text:span><text:span text:style-name="T22">…) </text:span><text:span text:style-name="T19">ខ្ញុំបាននៅអាស្រ័យក្នុងផ្ទះរបស់អ្នកអស់</text:span><text:span text:style-name="T22"> </text:span><text:span text:style-name="T19">៣</text:span><text:span text:style-name="T22"> </text:span><text:span text:style-name="T19">ថ្ងៃ ដែល​អ្នកបាន</text:span><text:span text:style-name="T22">​</text:span><text:span text:style-name="T19">ទំនុកបំរុងខ្ញុំ ដោយបាយ និងទឹក អ្នកសូម​ជាមិត្រ​របស់ខ្ញុំ ទាំងខ្ញុំក៏លែង</text:span><text:span text:style-name="T22">​</text:span><text:span text:style-name="T19">អ្នកដែរ ម្នាលបណ្ឌិត​មានប្រាជ្ញា​ខ្ពង់ខ្ពស់ ចូរអ្នក​អញ្ជើញ​ទៅកាន់ផ្ទះ​របស់អ្នក​តាមប្រាថ្នាចុះ។</text:span><text:span text:style-name="T22"> </text:span><text:span text:style-name="T19">ទាំងសេចក្តី​ត្រូវការ​របស់​ត្រកូលនាគ</text:span><text:span text:style-name="T22"> </text:span><text:span text:style-name="T19">ក៏សាប</text:span><text:span text:style-name="T41">សូ</text:span><text:span text:style-name="T19">ន្យ​ទៅចុះ អំពើ​ព្រោះហេតុ</text:span><text:span text:style-name="T22">​</text:span><text:span text:style-name="T19">នៃ</text:span><text:span text:style-name="T22">​</text:span><text:span text:style-name="T19">នាង​នាគកញ្ញា</text:span><text:span text:style-name="T22">​ </text:span><text:span text:style-name="T19">ក៏ល្មមដល់​ខ្ញុំហើយ ម្នាលអ្នក​មានប្រាជ្ញា អ្នកបាន​រួចចាក</text:span><text:span text:style-name="T22">​</text:span><text:span text:style-name="T19">ការសំឡាប់​របស់ខ្ញុំ​ក្នុងថ្ងៃនេះ</text:span><text:span text:style-name="T22">​ </text:span><text:span text:style-name="T19">ព្រោះសុភាសិត​ជារបស់ខ្លួន។</text:span></text:p>
      <text:p text:style-name="P21"><text:span text:style-name="T22">[</text:span><text:span text:style-name="T19">១៦៥</text:span><text:span text:style-name="T22">] (</text:span><text:span text:style-name="T19">ព្រះមហាសត្វ</text:span><text:span text:style-name="T22">…) </text:span><text:span text:style-name="T19">ម្នាលយក្ស ណ្ហើយ អ្នកចូរនាំខ្ញុំ​ទៅកាន់​សំណាក់ឪពុក​ក្មេករបស់​អ្នកចុះ អ្នកចូរ​ប្រព្រឹត្ត​ឲ្យជា​ប្រយោជន៍​ចំពោះខ្ញុំ ដ្បិតខ្ញុំ​ចង់ឃើញ</text:span><text:span text:style-name="T22">​</text:span><text:span text:style-name="T19">នាគរាជ</text:span><text:span text:style-name="T22">​</text:span><text:span text:style-name="T19">ជា​អធិបតី</text:span><text:span text:style-name="T22"> </text:span><text:span text:style-name="T19">និងវិមាន​របស់នាគរាជ​ដែលខ្ញុំ​មិនធ្លាប់​ឃើញ។</text:span></text:p>
      <text:p text:style-name="P21"><text:span text:style-name="T22">[</text:span><text:span text:style-name="T19">១៦៦</text:span><text:span text:style-name="T22">] (</text:span><text:span text:style-name="T19">បុណ្ណកយក្ស</text:span><text:span text:style-name="T22">…) </text:span><text:span text:style-name="T19">របស់ណា</text:span><text:span text:style-name="T22"> </text:span><text:span text:style-name="T19">ដែល</text:span><text:span text:style-name="T41">ប្រព្រឹត្ត</text:span><text:span text:style-name="T19">ទៅមិនជា​ប្រយោជន៍​ដល់នរជន</text:span><text:span text:style-name="T22"> </text:span><text:span text:style-name="T19">ជនមាន​ប្រាជ្ញា​មិនគួរ​ឃើញរបស់​នោះទេ</text:span><text:span text:style-name="T22"> </text:span><text:span text:style-name="T19">ម្នាល​បណ្ឌិត</text:span><text:span text:style-name="T22"> </text:span><text:span text:style-name="T19">មានប្រាជ្ញា​ខ្ពង់ខ្ពស់ កាលបើ​ដូ</text:span><text:span text:style-name="T41">ច្នោះ</text:span><text:span text:style-name="T22"> </text:span><text:span text:style-name="T19">អ្នកប្រាថ្នា​ទៅកាន់​ស្រុករបស់​សត្រូវ​ដោយ​ហេតុ​ដូចម្តេច។</text:span></text:p>
      <text:p text:style-name="P21"><text:span text:style-name="T22">[</text:span><text:span text:style-name="T19">១៦៧</text:span><text:span text:style-name="T22">] (</text:span><text:span text:style-name="T19">ព្រះមហាសត្វ</text:span><text:span text:style-name="T22">…) </text:span><text:span text:style-name="T19">ខ្ញុំប្រាកដជាដឹងហេតុនោះ ជនមានប្រាជ្ញា</text:span><text:span text:style-name="T22">​</text:span><text:span text:style-name="T19">មិនគួរ</text:span><text:span text:style-name="T22">​</text:span><text:span text:style-name="T19">ឃើញ​សត្រូវ​នោះទេ តែអំពើ​អាក្រក់</text:span><text:span text:style-name="T22"> </text:span><text:span text:style-name="T19">ខ្ញុំមិនបាន​ធ្វើទុកក្នុង</text:span><text:span text:style-name="T22">​</text:span><text:span text:style-name="T19">ទីណា</text:span><text:span text:style-name="T22">​</text:span><text:span text:style-name="T19">មួយ</text:span><text:span text:style-name="T22"> </text:span><text:span text:style-name="T19">ព្រោះ​ហេតុនោះ</text:span><text:span text:style-name="T22">​</text:span><text:span text:style-name="T19">ខ្ញុំមិន​រង្កៀស​ចំពោះ​សេចក្តីស្លាប់​ដែលនឹង​មកដល់​ឡើយ។</text:span></text:p>
      <text:p text:style-name="P21"><text:span text:style-name="T22">[</text:span><text:span text:style-name="T19">១៦៨</text:span><text:span text:style-name="T22">] (</text:span><text:span text:style-name="T19">បុណ្ណកយក្ស</text:span><text:span text:style-name="T22">…) </text:span><text:span text:style-name="T19">ម្នាលអ្នកជាអាមាត្យ បើដូច្នោះ អ្នកនឹង​ឃើញឋានដែល</text:span><text:span text:style-name="T22">​​</text:span><text:span text:style-name="T19">មាន</text:span><text:span text:style-name="T22">​</text:span><text:span text:style-name="T19">អានុភាព​ប្រៀប​មិនបាន ជាមួយនឹងខ្ញុំ អ្នកចូរ​មកចុះ នាគរមែង​នៅដោយ​ការរាំ និងច្រៀង​</text:span><text:soft-page-break/><text:span text:style-name="T19">ក្នុងទីណា ដូចជា​ព្រះបាទ​វេស្សវ័ណ​នៅក្នុង​រាជធានី</text:span><text:span text:style-name="T22"> </text:span><text:span text:style-name="T19">ឈ្មោះ​និឡិញ្ញៈ</text:span><text:span text:style-name="T41">។ </text:span><text:span text:style-name="T19">ទីនោះ​មានពួក​នៃនាង​នាគកញ្ញា</text:span><text:span text:style-name="T22"> </text:span><text:span text:style-name="T19">ត្រាច់ទៅ​ដោយពួក​ៗលេង​អស់ថ្ងៃ</text:span><text:span text:style-name="T22"> </text:span><text:span text:style-name="T19">និងយប់​ជានិច្ច ជាទី​មានផ្កា​កម្រងច្រើន ដេរដាស​ដោយផ្កាឈើ​ច្រើនបែប ភ្លឺផ្លេកដូច</text:span><text:span text:style-name="T22">​</text:span><text:span text:style-name="T19">ផ្លេកបន្ទោរ​</text:span><text:span text:style-name="T41">ឰ</text:span><text:span text:style-name="T19">ដ៏អាកាស។</text:span><text:span text:style-name="T22"> </text:span><text:span text:style-name="T19">ភពនៃ​នាគនោះ</text:span><text:span text:style-name="T22"> </text:span><text:span text:style-name="T19">មានភាព​សម្បូណ៌​ដោយបាយ និង</text:span><text:span text:style-name="T22">​</text:span><text:span text:style-name="T19">ទឹក និង​ការរាំ​ច្រៀងប្រគំ​ បរិបូណ៌​ដោយពួក​នាងនាគកញ្ញា​ដែលតាក់តែង​ខ្លួនដោយ​សំពត់ និងគ្រឿង​ប្រដាប់​ល្អឆើតឆាយ។</text:span></text:p>
      <text:p text:style-name="P21"><text:span text:style-name="T22">[</text:span><text:span text:style-name="T19">១៦៩</text:span><text:span text:style-name="T22">] (</text:span><text:span text:style-name="T19">អភិសម្ពុទ្ធគាថា</text:span><text:span text:style-name="T22">) </text:span><text:span text:style-name="T19">បុណ្ណកយក្សនោះ</text:span><text:span text:style-name="T22"> </text:span><text:span text:style-name="T19">បានអញ្ជើញ​វិធុរបណ្ឌិត</text:span><text:span text:style-name="T22"> </text:span><text:span text:style-name="T19">ជាអាមាត្យ​ដ៏ប្រសើរ</text:span><text:span text:style-name="T22">​</text:span><text:span text:style-name="T19">របស់អ្នក​ដែនកុរុ​ឲ្យអង្គុយ​លើអាសនៈ</text:span><text:span text:style-name="T22"> </text:span><text:span text:style-name="T19">អំពីខាង​ក្រោយ នាំ​វិធុរបណ្ឌិត</text:span><text:span text:style-name="T22"> </text:span><text:span text:style-name="T19">ជា​អាមាត្យ​មាន</text:span><text:span text:style-name="T41">ប្រាជ្ញា​មិន</text:span><text:span text:style-name="T19">ថោកទាប ចូលទៅ​កាន់ភព​នៃនាគរាជ។</text:span><text:span text:style-name="T22"> </text:span><text:span text:style-name="T19">វិធុរបណ្ឌិត</text:span><text:span text:style-name="T22">​</text:span><text:span text:style-name="T19">ជា​អាមាត្យ​លុះដល់ទី​ដែលមាន​អានុភាព​ប្រៀបមិនបាន</text:span><text:span text:style-name="T22"> </text:span><text:span text:style-name="T19">ក៏ឈរ​ខាងក្រោយ​បុណ្ណកយក្ស ចំណែក​នាគរាជ​ក្រឡេក​មើលឃើញ​បុណ្ណ</text:span><text:span text:style-name="T41">ក</text:span><text:span text:style-name="T19">យក្ស</text:span><text:span text:style-name="T22"> </text:span><text:span text:style-name="T19">មានសេចក្តី</text:span><text:span text:style-name="T22">​</text:span><text:span text:style-name="T19">ស្មោះសរ</text:span><text:span text:style-name="T22"> </text:span><text:span text:style-name="T19">បានត្រាស់​នឹងកូន​ប្រ</text:span><text:span text:style-name="T41">សា</text:span><text:span text:style-name="T19">​មុនថា</text:span><text:span text:style-name="T22"> </text:span></text:p>
      <text:p text:style-name="P21"><text:span text:style-name="T22">[</text:span><text:span text:style-name="T19">១៧០</text:span><text:span text:style-name="T22">] (</text:span><text:span text:style-name="T19">នាគរាជ</text:span><text:span text:style-name="T22">…) </text:span><text:span text:style-name="T19">អ្នកកាលស្វែងរក</text:span><text:span text:style-name="T41">ហ្ឫ</text:span><text:span text:style-name="T19">ទ័យ​របស់បណ្ឌិត</text:span><text:span text:style-name="T22"> </text:span><text:span text:style-name="T19">បានទៅកាន់</text:span><text:span text:style-name="T22">​</text:span><text:span text:style-name="T19">មនុស្ស​លោក ហើយនាំ​អាមាត្យ</text:span><text:span text:style-name="T22"> </text:span><text:span text:style-name="T19">មានប្រាជ្ញា​មិនថោកទាប​មកដល់​ក្នុងទីនេះ​ដោយ​សួស្តី​ហើយ​ឬ។</text:span></text:p>
      <text:p text:style-name="P21"><text:span text:style-name="T22">[</text:span><text:span text:style-name="T19">១៧១</text:span><text:span text:style-name="T22">] (</text:span><text:span text:style-name="T19">បុណ្ណកយក្ស</text:span><text:span text:style-name="T22">…) </text:span><text:span text:style-name="T19">ព្រះអង្គប្រាថ្នាបណ្ឌិតណា បណ្ឌិតនោះ​មកដល់ហើយ បណ្ឌិត​អ្នករក្សា​ធម៌</text:span><text:span text:style-name="T22"> </text:span><text:span text:style-name="T19">គឺខ្ញុំ​ព្រះអង្គរក​បានមក​ដោយធម៌​ហើយ សូមព្រះអង្គ​ទ្រង់</text:span><text:span text:style-name="T22">​</text:span><text:span text:style-name="T19">ទត</text:span><text:span text:style-name="T22">​</text:span><text:span text:style-name="T19">បណ្ឌិត</text:span><text:span text:style-name="T22">​</text:span><text:span text:style-name="T19">នោះ</text:span><text:span text:style-name="T22"> </text:span><text:span text:style-name="T19">ដែលកំពុង​និយាយ​ក្នុងទី​ចំពោះ​ព្រះភក្រ្ត​នៃព្រះអង្គ ការជួបជុំ</text:span><text:span text:style-name="T22">​</text:span><text:span text:style-name="T19">ដោយ​សប្បុរស​ទាំងឡាយ ជាហេតុ​នាំមកនូវ​សេចក្តីសុខ​ដោយពិត។</text:span></text:p>
      <text:p text:style-name="P15"><text:span text:style-name="T19">ចប់ កាលាគិរីកណ្ឌ។</text:span></text:p>
      <text:p text:style-name="P21"><text:soft-page-break/><text:span text:style-name="T22">[</text:span><text:span text:style-name="T19">១៧២</text:span><text:span text:style-name="T22">] (</text:span><text:span text:style-name="T19">នាគរាជ</text:span><text:span text:style-name="T22">…) </text:span><text:span text:style-name="T19">អ្នកជាមនុស្សមានមច្ចុភ័យគ្របសង្កត់ តក់ស្លុត​ព្រោះឃើញ​ភពនាគ​ដែលខ្លួន​មិនធ្លាប់​ឃើញ ទើបមិន​ថ្វាយបង្គំ</text:span><text:span text:style-name="T22"> (</text:span><text:span text:style-name="T19">ខ្ញុំ</text:span><text:span text:style-name="T22">) </text:span><text:span text:style-name="T19">ដំណើរនេះ មិនមែន​ជាបុគ្គល</text:span><text:span text:style-name="T22">​</text:span><text:span text:style-name="T19">មាន​ប្រាជ្ញាទេ។</text:span></text:p>
      <text:p text:style-name="P21"><text:span text:style-name="T22">[</text:span><text:span text:style-name="T19">១៧៣</text:span><text:span text:style-name="T22">] (</text:span><text:span text:style-name="T19">មហាសត្វ</text:span><text:span text:style-name="T22">…) </text:span><text:span text:style-name="T19">បពិត្រនាគ ខ្ញុំព្រះអង្គ​មិនមែន​ជាអ្នក​តក់ស្លុតទេ</text:span><text:span text:style-name="T22"> </text:span><text:span text:style-name="T19">មិនមាន​មច្ចុភ័យ</text:span><text:span text:style-name="T22">​</text:span><text:span text:style-name="T19">គ្របសង្កត់ទេ ព្រោះអ្នក​ទោសដែល​ត្រូវគេសំឡាប់</text:span><text:span text:style-name="T22"> </text:span><text:span text:style-name="T19">មិនគប្បី​ថ្វាយបង្គំ</text:span><text:span text:style-name="T22"> ​(</text:span><text:span text:style-name="T19">នូវ​ពេជ្ឈឃាត</text:span><text:span text:style-name="T22">) </text:span><text:span text:style-name="T19">ឬ​ពេជ្ឈឃាត ក៏មិនគប្បី​ថ្វាយបង្គំ​អ្នកទោស​ដែលត្រូវ​គេ</text:span><text:span text:style-name="T22">​</text:span><text:span text:style-name="T19">សំឡាប់ដែរ។</text:span><text:span text:style-name="T22">​ </text:span><text:span text:style-name="T19">ជនប្រាថ្នា​សម្លាប់អ្នក​ណា គប្បីថ្វាយ​បង្គំ</text:span><text:span text:style-name="T22"> (</text:span><text:span text:style-name="T19">អ្នកនោះ</text:span><text:span text:style-name="T22">) </text:span><text:span text:style-name="T19">ឬឲ្យ</text:span><text:span text:style-name="T22">​ (</text:span><text:span text:style-name="T19">អ្នកនោះ</text:span><text:span text:style-name="T22">)​ </text:span><text:span text:style-name="T19">ថ្វាយបង្គំ</text:span><text:span text:style-name="T22"> (</text:span><text:span text:style-name="T19">ខ្លួន</text:span><text:span text:style-name="T22">) </text:span><text:span text:style-name="T19">ដូចម្តេច​កើត កម្មនោះ មិនសម្រេច​ទៅជា​អ្វីទេ។</text:span></text:p>
      <text:p text:style-name="P21"><text:span text:style-name="T22">[</text:span><text:span text:style-name="T19">១៧៤</text:span><text:span text:style-name="T22">] (</text:span><text:span text:style-name="T19">នាគរាជ</text:span><text:span text:style-name="T22">…)​ </text:span><text:span text:style-name="T19">ម្នាលបណ្ឌិត ដំណើរនុ៎ះ ដូចអ្នកពោលមែន អ្នកពោលពាក្យ​ពិត</text:span><text:span text:style-name="T22"> </text:span><text:span text:style-name="T19">អ្នកទោស​ដែល​ត្រូវគេសំឡាប់</text:span><text:span text:style-name="T22"> </text:span><text:span text:style-name="T19">មិនគប្បី​ថ្វាយបង្គំ​ពេជ្ឈឃាត ឬ​ពេជ្ឈឃាត</text:span><text:span text:style-name="T22">​</text:span><text:span text:style-name="T19">ក៏មិន​គប្បីថ្វាយ​បង្គំ​អ្នកទោស​ដែលត្រូវ​គេសំឡាប់​ដែរ។</text:span><text:span text:style-name="T22"> </text:span><text:span text:style-name="T19">នរជន​ប្រាថ្នា</text:span><text:span text:style-name="T22">​</text:span><text:span text:style-name="T19">សម្លាប់​អ្នកណា គប្បី​ថ្វាយបង្គំ</text:span><text:span text:style-name="T22"> (</text:span><text:span text:style-name="T19">អ្នកនោះ</text:span><text:span text:style-name="T22">) </text:span><text:span text:style-name="T19">ឬ​ឲ្យ</text:span><text:span text:style-name="T22"> ​(</text:span><text:span text:style-name="T19">អ្នកនោះ</text:span><text:span text:style-name="T22">) </text:span><text:span text:style-name="T19">ថ្វាយបង្គំ</text:span><text:span text:style-name="T22"> (</text:span><text:span text:style-name="T19">ខ្លួន</text:span><text:span text:style-name="T22">) </text:span><text:span text:style-name="T19">ដូចម្តេច</text:span><text:span text:style-name="T22">​</text:span><text:span text:style-name="T19">កើត កម្មនោះ</text:span><text:span text:style-name="T22"> </text:span><text:span text:style-name="T19">មិនកើត​ទៅជាអ្វី​ទេ។</text:span></text:p>
      <text:p text:style-name="P21"><text:span text:style-name="T22">[</text:span><text:span text:style-name="T19">១៧៥</text:span><text:span text:style-name="T22">] (</text:span><text:span text:style-name="T19">មហាសត្វ</text:span><text:span text:style-name="T22">…) </text:span><text:span text:style-name="T19">វិមាននេះ ទាំងឫទ្ធិ សេចក្តីរុងរឿង កំឡាំងកាយ សេចក្តី</text:span><text:span text:style-name="T22">​</text:span><text:span text:style-name="T19">ព្យាយាម និងការកើត</text:span><text:span text:style-name="T22"> (</text:span><text:span text:style-name="T19">ក្នុងភពនាគ</text:span><text:span text:style-name="T22">)​ </text:span><text:span text:style-name="T19">របស់​ព្រះអង្គ​មិនទៀង តែដូចជា​របស់ទៀង បពិត្រ</text:span><text:span text:style-name="T22">​</text:span><text:span text:style-name="T19">នាគរាជ ខ្ញុំព្រះអង្គ​សូមសួរ​សេចក្តីនុ៎ះ​នឹងព្រះអង្គថា វិមាននេះ ព្រះអង្គបាន</text:span><text:span text:style-name="T22">​</text:span><text:span text:style-name="T19">ហើយ</text:span><text:span text:style-name="T22">​</text:span><text:span text:style-name="T19">ដោយ​ប្រការ</text:span><text:span text:style-name="T22">​</text:span><text:span text:style-name="T19">ដូច​ម្តេច។ វិមាននេះ ព្រះអង្គ​បានព្រោះ​អាស្រ័យ</text:span><text:span text:style-name="T22"> (</text:span><text:span text:style-name="T19">ភពនាគ</text:span><text:span text:style-name="T22">)</text:span><text:span text:style-name="T19"> ឬកើត​អំពី​រដូវ​ប្រែប្រួល ឬព្រះអង្គ​កសាង​ដោយព្រះអង្គ​ឯង ឬមួយ​ទេវតាថ្វាយ បពិត្រ​នាគរាជ វិមាននេះ ព្រះអង្គ​បានហើយ​ដោយ​ប្រការណា សូម​ព្រះអង្គ</text:span><text:span text:style-name="T22">​</text:span><text:span text:style-name="T19">ប្រាប់​សេចក្តីនុ៎ះ​ដល់ខ្ញុំ​ព្រះអង្គ​ដោយប្រការ​ដូច្នោះ។</text:span></text:p>
      <text:p text:style-name="P21"><text:soft-page-break/><text:span text:style-name="T22">[</text:span><text:span text:style-name="T19">១៧៦</text:span><text:span text:style-name="T22">] (</text:span><text:span text:style-name="T19">នាគរាជ</text:span><text:span text:style-name="T22">…) </text:span><text:span text:style-name="T19">វិមាន</text:span><text:span text:style-name="T22"> (</text:span><text:span text:style-name="T19">នេះ</text:span><text:span text:style-name="T22">)</text:span><text:span text:style-name="T19"> មិនមែនខ្ញុំបាន​ព្រោះអាស្រ័យ</text:span><text:span text:style-name="T22"> (</text:span><text:span text:style-name="T19">ភពនាគ</text:span><text:span text:style-name="T22">) </text:span><text:span text:style-name="T19">មិនមែន</text:span><text:span text:style-name="T22">​​</text:span><text:span text:style-name="T19">កើតអំពី​រដូវប្រែប្រួល មិនមែន​ខ្ញុំធ្វើខ្លួនឯង ទាំងមិន​មែនទេវតា​ឲ្យទេ វិមាននេះ</text:span><text:span text:style-name="T22"> </text:span><text:span text:style-name="T19">ខ្ញុំបាន​ដោយបុញ្ញកម្ម​មិនអាក្រក់​របស់ខ្លួន។</text:span></text:p>
      <text:p text:style-name="P21"><text:span text:style-name="T22">[</text:span><text:span text:style-name="T19">១៧៧</text:span><text:span text:style-name="T22">] (</text:span><text:span text:style-name="T19">មហាសត្វ</text:span><text:span text:style-name="T22">…) </text:span><text:span text:style-name="T19">អ្វីជាវត្តរបស់ព្រះអង្គ អ្វីជាព្រហ្មចរិយៈ​របស់ព្រះអង្គ បពិត្រនាគ ឫទ្ធិ សេចក្តីរុងរឿង កំឡាំងកាយ សេចក្តីព្យាយាម និងការកើត </text:span><text:span text:style-name="T22">(</text:span><text:span text:style-name="T19">ក្នុងភពនាគ</text:span><text:span text:style-name="T22">)​ ​</text:span><text:span text:style-name="T19">ទាំងវិមានធំ​របស់​ព្រះអង្គនេះ</text:span><text:span text:style-name="T22"> </text:span><text:span text:style-name="T41">នេះ</text:span><text:span text:style-name="T19">ជាផល​នៃកម្មដែល​ព្រះអង្គ​សន្សំល្អ</text:span><text:span text:style-name="T22">​</text:span><text:span text:style-name="T19">ហើយ</text:span><text:span text:style-name="T22">​</text:span><text:span text:style-name="T19">ដូចម្តេច។</text:span></text:p>
      <text:p text:style-name="P21"><text:span text:style-name="T22">[</text:span><text:span text:style-name="T19">១៧៨</text:span><text:span text:style-name="T22">] (</text:span><text:span text:style-name="T19">នាគរាជ</text:span><text:span text:style-name="T22">…) </text:span><text:span text:style-name="T19">ខ្ញុំ និងភរិយាទាំងពីរនាក់</text:span><text:span text:style-name="T22"> (</text:span><text:span text:style-name="T19">កាលនៅ</text:span><text:span text:style-name="T22">) </text:span><text:span text:style-name="T19">ក្នុងមនុស្សលោក ជាអ្នក​មាន</text:span><text:span text:style-name="T22">​</text:span><text:span text:style-name="T19">សទ្ធា ជាម្ចាស់នៃទាន ក្នុងកាលនោះ ផ្ទះរបស់ខ្ញុំ​ដូចជាអណ្តូង</text:span><text:span text:style-name="T22"> (</text:span><text:span text:style-name="T19">នៃមហាជន</text:span><text:span text:style-name="T22">) </text:span><text:span text:style-name="T19">ទាំង​ពួកសមណៈ និងព្រាហ្មណ៍ ខ្ញុំក៏បាន​ឲ្យឆ្អែត​ស្កប់ស្កល់</text:span><text:span text:style-name="T22"> ​</text:span><text:span text:style-name="T18">ខ្ញុំ</text:span><text:span text:style-name="T22"> </text:span><text:span text:style-name="T18">(កាល</text:span><text:span text:style-name="T19">នៅ</text:span><text:span text:style-name="T18">)</text:span><text:span text:style-name="T22"> </text:span><text:span text:style-name="T18">ក្នុងកាលចម្បា</text:span><text:span text:style-name="T22">​</text:span><text:span text:style-name="T18">នគរ</text:span><text:span text:style-name="T22">​</text:span><text:span text:style-name="T18">នោះ បានឲ្យ​ទានដោយ​គោរព គឺឲ្យ​កម្រងផ្កា គ្រឿងក្រអូប</text:span><text:span text:style-name="T22"> </text:span><text:span text:style-name="T18">គ្រឿងលាប</text:span><text:span text:style-name="T19"> </text:span><text:span text:style-name="T18">គ្រឿង</text:span><text:span text:style-name="T22">​</text:span><text:span text:style-name="T18">ប្រទីប</text:span><text:span text:style-name="T22">​ </text:span><text:span text:style-name="T18">ទីដេក</text:span><text:span text:style-name="T22">​</text:span><text:span text:style-name="T19"> </text:span><text:span text:style-name="T18">ទីសំណាក់​អាស្រ័យ</text:span><text:span text:style-name="T22"> </text:span><text:span text:style-name="T18">សំពត់សម្រាប់</text:span><text:span text:style-name="T19">​</text:span><text:span text:style-name="T18">ស្លៀក</text:span><text:span text:style-name="T19">​</text:span><text:span text:style-name="T18">ដណ្តប់ កម្រាល</text:span><text:span text:style-name="T22">​</text:span><text:span text:style-name="T18">ដេក បាយ ទឹក។ នោះជាវត្ត នោះជា​ព្រហ្មចរិយៈ​របស់ខ្ញុំ នែអ្នកប្រាជ្ញ </text:span><text:span text:style-name="T19">ឯ</text:span><text:span text:style-name="T42">ឫ</text:span><text:span text:style-name="T18">ទិ្ធ សេចក្តី​រុងរឿង កំឡាំងកាយ សេចក្តី​ព្យាយាម និង​ការកើត</text:span><text:span text:style-name="T22"> </text:span><text:span text:style-name="T30">(ក្នុងភពនាគ) ទាំងវិមាន​ធំរបស់​ខ្ញុំនេះ នេះ</text:span><text:span text:style-name="T32">​</text:span><text:span text:style-name="T30">ជា</text:span><text:span text:style-name="T32">​</text:span><text:span text:style-name="T30">ផលនៃកម្ម</text:span><text:span text:style-name="T32">​</text:span><text:span text:style-name="T30">ដែលខ្ញុំ​សន្សំល្អ​ហើយនោះ។</text:span></text:p>
      <text:p text:style-name="P21"><text:span text:style-name="T18">[១៧៩] (មហាសត្វ…) បើវិមាននេះ ព្រះអង្គបានហើយ​យ៉ាងនេះ ឈ្មោះថា ព្រះអង្គ</text:span><text:span text:style-name="T22"> </text:span><text:span text:style-name="T18">ជ្រាបកំណើត​នៃផល​របស់បុណ្យ ព្រោះ​ហេតុនោះ ព្រះអង្គ​កុំប្រហែ</text:span><text:span text:style-name="T42">ស</text:span><text:span text:style-name="T18"> សូម</text:span><text:span text:style-name="T19">​</text:span><text:span text:style-name="T18">ប្រព្រឹត្ត​</text:span><text:span text:style-name="T42">ធម៌ ជា</text:span><text:span text:style-name="T18">ហេតុ​ឲ្យបាន​គ្រប់គ្រង​វិមាននេះ​តទៅទៀត។</text:span></text:p>
      <text:p text:style-name="P21"><text:soft-page-break/><text:span text:style-name="T18">[១៨០] (នាគរាជ…) នែបណ្ឌិតជាអាមាត្យ ខ្ញុំគប្បីឲ្យបាយ និងទឹក​ដល់ពួក​សមណៈ </text:span><text:span text:style-name="T19">និ</text:span><text:span text:style-name="T18">ងព្រាហ្មណ៍ណា ពួកសមណៈ និងព្រាហ្មណ៍​នោះ មិនមាន​ក្នុងភព​នាគនេះ​ទេ ខ្ញុំសួរ​ហើយ អ្នកចូរ​ប្រាប់សេចក្តី​នុ៎ះ ដែលជា​ហេតុឲ្យ​ខ្ញុំនៅគ្រប់គ្រង​វិមានតទៅ។</text:span></text:p>
      <text:p text:style-name="P21"><text:span text:style-name="T18">[១៨១] (មហាសត្វ…) ពួកនាគ គឺបុត្រ ភរិយា និងអ្នករស់នៅ​ដោយសារ ដែល</text:span><text:span text:style-name="T22">​</text:span><text:span text:style-name="T18">ចូលមក</text:span><text:span text:style-name="T22">​</text:span><text:span text:style-name="T18">កើត​ក្នុងភពនាគ​នេះ សូមព្រះអង្គ​ជាអ្នក​មិនប្រទូស្ត​ក្នុងពួកនាគ</text:span><text:span text:style-name="T42">​នោះ </text:span><text:span text:style-name="T22">​</text:span><text:span text:style-name="T18">ដោយ</text:span><text:span text:style-name="T19">​</text:span><text:span text:style-name="T18">ពាក្យ</text:span><text:span text:style-name="T19"> </text:span><text:span text:style-name="T18">ឬដោយ</text:span><text:span text:style-name="T22">​​</text:span><text:span text:style-name="T18">ការងារ អស់កាល​ជានិច្ច។ បពិត្រនាគ សូមព្រះអង្គ​រក្សាសេចក្តី</text:span><text:span text:style-name="T19">​</text:span><text:span text:style-name="T18">មិនប្រទូស្ត​ដោយពាក្យ ឬដោយ​ការងារ​យ៉ាងនេះចុះ</text:span><text:span text:style-name="T22">​ </text:span><text:span text:style-name="T18">ព្រះអង្គ​នឹងឋិត​នៅក្នុង​វិមាន</text:span><text:span text:style-name="T42">នេះ</text:span><text:span text:style-name="T22"> </text:span><text:span text:style-name="T18">រហូត​អស់​ព្រះជន្មាយុ ហើយ​នឹងបាន​ទៅកាន់​ទេវលោក​ជាន់ខាងលើ អំពីភព</text:span><text:span text:style-name="T19">​</text:span><text:span text:style-name="T18">នាគនេះ។</text:span></text:p>
      <text:p text:style-name="P21"><text:span text:style-name="T18">[១៨២]</text:span><text:span text:style-name="T42"> </text:span><text:span text:style-name="T18">(នាគរាជ…) អ្នកជាអាមាត្យរបស់ព្រះរាជាណា ព្រះរាជា​ដ៏ប្រសើរ​នោះ បើវៀរ​ចាកអ្នក​ហើយ រមែង​សោកស្តាយ​ដោយពិត បុរស​សូម្បីត្រូវ​សេចក្តីទុក្ខ</text:span><text:span text:style-name="T19">​</text:span><text:span text:style-name="T18">គ្របសង្កត់ ឬសូម្បី​មានជំងឺ​ធ្ងន់ បើបាន​ជួបនឹង​អ្នកហើយ ក៏នឹង​បានសុខ​វិញ។</text:span></text:p>
      <text:p text:style-name="P21"><text:span text:style-name="T18">[១៨៣] (មហាសត្វ…) បពិត្រនាគ ព្រះអង្គពោលធម៌របស់សប្បុរស ជាធម៌​ប្រសើរ</text:span><text:span text:style-name="T22"> </text:span><text:span text:style-name="T18">ជាចំណែក​នៃប្រយោជន៍​ដែលសន្សំ​ល្អដោយ​ពិត </text:span><text:span text:style-name="T19">ឯ</text:span><text:span text:style-name="T18">សេចក្តី​វិសេស​របស់​បណ្ឌិត</text:span><text:span text:style-name="T19">​</text:span><text:span text:style-name="T18">ទាំងឡាយ​បែបខ្ញុំ​ព្រះអង្គ រមែង​ប្រាកដ​ក្នុងអន្តរាយ​ទាំងឡាយ​បែបនេះ។</text:span></text:p>
      <text:p text:style-name="P21"><text:span text:style-name="T18">[១៨៤] (នាគរាជ…) អ្នកចូរប្រាប់យើងមកចុះ បុណ្ណកយក្សនេះ បានអ្នក​មកដោយ</text:span><text:span text:style-name="T19">​</text:span><text:span text:style-name="T18">ទទេឬ អ្នកចូរ​ប្រាប់យើង​មកចុះ បុណ្ណកយក្ស​នេះ ឈ្នះអ្នក​ដោយល្បែង​ភ្នាល់ឬ បុណ្ណកយក្ស​នេះ​ បាននិយាយ​ថា បណ្ឌិត ខ្ញុំបាន​នាំមក​ដោយធម៌ តើអ្នក​មកនៅ</text:span><text:span text:style-name="T19">​</text:span><text:span text:style-name="T18">ក្នុងក</text:span><text:span text:style-name="T42">ណ្តា</text:span><text:span text:style-name="T18">ប់​ដៃនៃ​បុណ្ណកយក្ស​នេះ ដោយ​ប្រការ​ដូចមេ្តច។</text:span></text:p>
      <text:p text:style-name="P21"><text:soft-page-break/><text:span text:style-name="T22">[</text:span><text:span text:style-name="T18">១៨៥]</text:span><text:span text:style-name="T22"> </text:span><text:span text:style-name="T18">(មហាសត្វ…) ព្រះរាជារបស់ខ្ញុំព្រះអង្គណា ជាធំក្នុង​ក្រុងឥន្ទបត្ត ដែនកុរុ</text:span><text:span text:style-name="T19">​</text:span><text:span text:style-name="T18">នោះ</text:span><text:span text:style-name="T22"> </text:span><text:span text:style-name="T18">បុណ្ណកយក្ស​នេះ </text:span><text:span text:style-name="T42">បានឈ្នះ​</text:span><text:span text:style-name="T18">ល្បែង​សា្កនឹង​ព្រះរាជា​នោះដោយ​ការភ្នាល់ ព្រះរាជា</text:span><text:span text:style-name="T22">​</text:span><text:span text:style-name="T18">ដែល​បុណ្ណកយក្ស​ឈ្នះហើយ​នោះ</text:span><text:span text:style-name="T22"> </text:span><text:span text:style-name="T18">បានប្រទាន​ខ្ញុំព្រះអង្គ ដល់</text:span><text:span text:style-name="T22">​</text:span><text:bookmark-start text:name="OLE_LINK1"/><text:bookmark-start text:name="OLE_LINK2"/><text:span text:style-name="T18">បុណ្ណកយក្ស​នេះ បុណ្ណកយក្ស​ ឈ្មោះ​ថាបានខ្ញុំ​ព្រះអង្គ​មកដោយ​ធម៌ </text:span><text:span text:style-name="T19">មិ</text:span><text:span text:style-name="T18">នមែន​ដោយការ​កំហែងទេ។</text:span></text:p>
      <text:p text:style-name="P21"><text:span text:style-name="T18">[១៨៦] (អភិសម្ពុទ្ធគាថា) នាគរាជដ៏ប្រសើរ មានចិត្តត្រេកអរ​រីករាយ​ហើយ ព្រោះ​បានស្តាប់​សុភាសិត​នៃវិធុរ​បណ្ឌិត​</text:span><text:span text:style-name="T42">ជា</text:span><text:span text:style-name="T18">អ្នកប្រាជ្ញ ក៏ចាប់​ដៃវិធុរបណិ្ឌត</text:span><text:span text:style-name="T22"> </text:span><text:span text:style-name="T18">មាន</text:span><text:span text:style-name="T42">ប្រាជ្ញា</text:span><text:span text:style-name="T18">មិន</text:span><text:span text:style-name="T19">​</text:span><text:span text:style-name="T18">ថោក</text:span><text:span text:style-name="T22">​</text:span><text:span text:style-name="T18">ទាប នាំចូលទៅ​ក្នុងសំណាក់​នៃនាង​វិមលា​ជាភរិយា ក្នុងកាលនោះ (ត្រាស់</text:span><text:span text:style-name="T19">​</text:span><text:span text:style-name="T18">ថា)</text:span><text:span text:style-name="T22"> </text:span><text:span text:style-name="T18">ម្នាល​នាងវិមលា នាងមាន​សម្បុរលឿង ដោយ​ហេតុណា ឬនាង</text:span><text:span text:style-name="T22">​</text:span><text:span text:style-name="T18">មិនឆ្ងាញ់</text:span><text:span text:style-name="T19">​</text:span><text:span text:style-name="T18">បាយដោយ​ហេតុណា គុណ (នៃវិធុរបណ្ឌិត) បែបនេះ មិនមាន</text:span><text:span text:style-name="T22"> </text:span><text:span text:style-name="T18">(ដល់នាង) ដោយ</text:span><text:span text:style-name="T19">​</text:span><text:span text:style-name="T18">ហេតុនោះ​ទេ វិធុរបណ្ឌិត​នេះ</text:span><text:span text:style-name="T19">ឯង</text:span><text:span text:style-name="T18"> ជាអ្នក​បន្ទោបង់</text:span><text:span text:style-name="T22">​</text:span><text:span text:style-name="T18">នូវងងឹត។ នាងមាន​សេចក្តីត្រូវ</text:span><text:span text:style-name="T19">​</text:span><text:span text:style-name="T18">ការដោយ​ហ្ឫទ័យ​របស់​វិធុរបណ្ឌិត​ណា វិធុរបណ្ឌិត​នេះ ជាអ្នក​ធើ្វពន្លឺ មកដល់</text:span><text:span text:style-name="T19">​</text:span><text:span text:style-name="T18">ហើយ នាងចូរ​</text:span><text:span text:style-name="T19">ផ្ទៀង</text:span><text:span text:style-name="T18">សា្តប់​ពាក្យ</text:span><text:span text:style-name="T22">​</text:span><text:span text:style-name="T18">របស់វិធុរ​បណ្ឌិត​នោះចុះ (ព្រោះ) ការជួប​ប្រទះ (នូវវិធុរ​បណ្ឌិត) ទៀត ជាកិច្ច​បានដោយ​កម្រ។</text:span></text:p>
      <text:p text:style-name="P21"><text:span text:style-name="T18">[១៨៧] ព្រះនាងវិមលា</text:span><text:span text:style-name="T22"> </text:span><text:span text:style-name="T18">ទ្រង់ទតឃើញវិធុរបណិ្ឌត ដែលជា​អ្នកមានប្រាជា្ញ</text:span><text:span text:style-name="T22">​</text:span><text:span text:style-name="T18">ក្រាស់</text:span><text:span text:style-name="T19">​</text:span><text:span text:style-name="T18">ដូចផែនដី​នោះ ក៏មាន​ព្រះទ័យ​ត្រេកអរ​សោមនស្ស ទ្រង់លើក​ម្រាមដៃ</text:span><text:span text:style-name="T22">​</text:span><text:span text:style-name="T18">ទាំង</text:span><text:span text:style-name="T22"> </text:span><text:span text:style-name="T18">១០</text:span><text:span text:style-name="T22">​</text:span><text:span text:style-name="T18">ផ្គងអញ្ជលី ហើយត្រាស់​នឹង​វិធុរបណ្ឌិត​ជាអាមាត្យ​ដ៏ប្រសើរ​របស់អ្នក</text:span><text:span text:style-name="T22">​​</text:span><text:span text:style-name="T18">ដែនកុរុ​យ៉ាងនេះថា</text:span><text:span text:style-name="T22"> </text:span><text:span text:style-name="T18">អ្នកជា​មនុស្សមាន​មច្ចុភ័យ​គ្របសង្កត់ ​តក់ស្លុត ព្រោះឃើញ</text:span><text:span text:style-name="T22">​</text:span><text:span text:style-name="T18">ភពនៃ</text:span><text:span text:style-name="T22">​</text:span><text:span text:style-name="T18">នាគ ដែលខ្លួន​មិនធ្លាប់​ឃើញ ទើបមិន​ថា្វយបង្គំ</text:span><text:span text:style-name="T22"> </text:span><text:span text:style-name="T18">(ខ្ញុំ) ដំណើរ​នេះ</text:span><text:span text:style-name="T22"> </text:span><text:span text:style-name="T18">ដូច</text:span><text:span text:style-name="T22">​</text:span><text:span text:style-name="T18">មិនមែនជា</text:span><text:span text:style-name="T19">​</text:span><text:span text:style-name="T18">អាការ</text:span><text:span text:style-name="T19">​</text:span><text:span text:style-name="T41">របស់</text:span><text:span text:style-name="T18">បុគ្គលមាន​ប្រាជា្ញទេ។</text:span></text:p>
      <text:p text:style-name="P21"><text:soft-page-break/><text:span text:style-name="T18">[១៨៨] (មហាសត្វ…) បពិត្រព្រះនាងនាគី ខ្ញុំព្រះអង្គមិនមែន​ជាអ្នក​តក់ស្លុតទេ មិន</text:span><text:span text:style-name="T19">​</text:span><text:span text:style-name="T18">មានមច្ចុភ័យ​គ្របសង្កត់​ទេ អ្នកទោស​ដែលត្រូវ​គេសំឡាប់ មិនគប្បី​ថា្វយបង្គំ </text:span><text:span text:style-name="T24">(ពេ</text:span><text:span text:style-name="T45">ជ្ឈ</text:span><text:span text:style-name="T24">ឃាត) ឬពេជ្ឈឃាត</text:span><text:span text:style-name="T26">​ </text:span><text:span text:style-name="T24">ក៏មិន​គប្បីថា្វយ​បង្គំអ្នកទោស​ដែលត្រូវ​គេ</text:span><text:span text:style-name="T18">សំឡា</text:span><text:span text:style-name="T24">ប់​ដែរ។</text:span><text:span text:style-name="T18"> </text:span><text:span text:style-name="T41">ជន​</text:span><text:span text:style-name="T18">ប្រាថា្នសម្លាប់​អ្នក</text:span><text:span text:style-name="T42">ណា </text:span><text:span text:style-name="T18">គប្បីថា្វយ​បង្គំ</text:span><text:span text:style-name="T22"> </text:span><text:span text:style-name="T18">(អ្នកនោះ)</text:span><text:span text:style-name="T22"> </text:span><text:span text:style-name="T18">ឬឲ្យ</text:span><text:span text:style-name="T22"> </text:span><text:span text:style-name="T18">(អ្នកនោះ)</text:span><text:span text:style-name="T22"> </text:span><text:span text:style-name="T18">ថា្វយបង្គំ</text:span><text:span text:style-name="T22"> </text:span><text:span text:style-name="T18">(ខ្លួន)</text:span><text:span text:style-name="T22"> </text:span><text:span text:style-name="T18">ដូច</text:span><text:span text:style-name="T19">​</text:span><text:span text:style-name="T18">មេ្តចកើត កម្មនោះ​មិនកើត​ជាអី្វទេ។</text:span></text:p>
      <text:p text:style-name="P21"><text:span text:style-name="T18">[១៨៩] (ព្រះនាងវិម</text:span><text:span text:style-name="T19">លា</text:span><text:span text:style-name="T18">…) ម្នាលបណ្ឌិត ដំណើរនុ៎ះ ដូចអ្នក​ពោលមែន</text:span><text:span text:style-name="T22"> </text:span><text:span text:style-name="T18">អ្នកពោល</text:span><text:span text:style-name="T19">​</text:span><text:span text:style-name="T18">ពាក្យពិត អ្នកទោស​ដែលត្រូវ​គេសំឡាប់ មិនគប្បី​ថា្វយបង្គំ​ពេជ្ឈឃាត ឬពេជ្ឈឃាត​ក៏មិន​គប្បី​ថា្វយបង្គំ</text:span><text:span text:style-name="T19">​</text:span><text:span text:style-name="T18">អ្នកទោស​ដែលត្រូវ​គេសំឡាប់​ដែរ។ ជនប្រាថា្ន​សម្លាប់</text:span><text:span text:style-name="T22">​</text:span><text:span text:style-name="T18">អ្នក</text:span><text:span text:style-name="T42">ណា</text:span><text:span text:style-name="T22"> </text:span><text:span text:style-name="T18">គប្បី​ថា្វយបង្គំ</text:span><text:span text:style-name="T22"> </text:span><text:span text:style-name="T18">(អ្នកនោះ)</text:span><text:span text:style-name="T22"> </text:span><text:span text:style-name="T18">ឬឲ្យ</text:span><text:span text:style-name="T22"> </text:span><text:span text:style-name="T18">(អ្នកនោះ)</text:span><text:span text:style-name="T22"> </text:span><text:span text:style-name="T18">ថា្វយបង្គំ</text:span><text:span text:style-name="T22"> </text:span><text:span text:style-name="T18">(ខ្លួន)</text:span><text:span text:style-name="T22"> </text:span><text:span text:style-name="T18">ដូចមេ្តចកើត កម្មនោះ</text:span><text:span text:style-name="T22">​</text:span><text:span text:style-name="T18">មិនកើតទេ។</text:span></text:p>
      <text:p text:style-name="P21"><text:span text:style-name="T18">[១៩០] (មហាសត្វ…) វិមាននេះ ទាំង</text:span><text:span text:style-name="T42">ឫ</text:span><text:span text:style-name="T18">ទិ្ធ សេចក្តីរុងរឿង សេចក្តីព្យាយាម</text:span><text:span text:style-name="T22"> </text:span><text:span text:style-name="T18">និងការ</text:span><text:span text:style-name="T19">​</text:span><text:span text:style-name="T18">កើតក្នុង​ភពនាគ​របស់​ព្រះនាង មិនទៀង តែដូចជា​របស់ទៀង បពិត្រ​នាគកញ្ញា ខ្ញុំព្រះអង្គ​សួរសេចក្តី​នុ៎ះ​នឹងព្រះនាង​ថា វិមាននេះ ព្រះនាង​បានហើយ</text:span><text:span text:style-name="T22">​</text:span><text:span text:style-name="T18">ដោយប្រការ</text:span><text:span text:style-name="T19">​</text:span><text:span text:style-name="T18">ដូចមេ្តច។ វិមាន​ដែលព្រះនាង​បាន ព្រោះ​អាស្រ័យ (ភពនាគ) ឬកើត​អំពីរដូវ</text:span><text:span text:style-name="T19">​</text:span><text:span text:style-name="T18">ប្រែប្រួល ឬព្រះនាង​ធើ្វខ្លួន</text:span><text:span text:style-name="T19">ឯង</text:span><text:span text:style-name="T18"> ឬមួយ​ទេវតាថា្វយ បពិត្រ​នាគកញ្ញា វិមាននេះ</text:span><text:span text:style-name="T22"> </text:span><text:span text:style-name="T18">ព្រះនាង​បានហើយ​ដោយប្រការ​ណា សូមព្រះនាង​ប្រាប់សេចក្តី</text:span><text:span text:style-name="T22">​</text:span><text:span text:style-name="T18">នុ៎ះដល់ខ្ញុំ ដោយ</text:span><text:span text:style-name="T19">​</text:span><text:span text:style-name="T18">ប្រការនោះ។</text:span></text:p>
      <text:p text:style-name="P21"><text:span text:style-name="T18">[១៩១] (ព្រះនាងវិម</text:span><text:span text:style-name="T42">លា</text:span><text:span text:style-name="T18">…) វិមាននេះ មិនមែន​ខ្ញុំបាន ព្រោះអាស្រ័យ​ភពនាគ​ មិនមែន</text:span><text:span text:style-name="T19">​</text:span><text:span text:style-name="T18">កើតអំពី</text:span><text:span text:style-name="T22">​</text:span><text:span text:style-name="T18">រដូវប្រែប្រួល មិនមែន​ធើ្វ</text:span><text:span text:style-name="T42">ខ្លួ</text:span><text:span text:style-name="T18">នឯង ទាំងមិន​មែនទេវតា​ឲ្យទេ វិមាននេះ ខ្ញុំបាន</text:span><text:span text:style-name="T22">​</text:span><text:span text:style-name="T18">ដោយ​បុញ្ញកម្ម​មិនអាក្រក់ ជារបស់ខ្លួន។</text:span></text:p>
      <text:p text:style-name="P21"><text:soft-page-break/><text:span text:style-name="T18">[១៩២] (មហាសត្វ…) អ្វីជាវត្ត អ្វីជាព្រហ្មចរិយៈ</text:span><text:span text:style-name="T42">រប</text:span><text:span text:style-name="T18">ស់​ព្រះនាង បពិត្រ​ព្រះនាង​នាគី</text:span><text:span text:style-name="T22"> </text:span><text:span text:style-name="T41">ឫ</text:span><text:span text:style-name="T18">ទ្ធិ​អំណាច សេចក្តី​រុងរឿង កំឡាំងកាយ សេចក្តី​ព្យាយាម និងការកើត</text:span><text:span text:style-name="T22"> </text:span><text:span text:style-name="T18">(ក្នុងភពនាគ) ទាំងវិមាន​ធំរបស់​ព្រះនាង​នេះ នេះជា​ផលនៃកម្ម​ដែលព្រះនាង</text:span><text:span text:style-name="T19">​</text:span><text:span text:style-name="T18">សន្សំល្អ​ហើយ​ដូចមេ្តច។</text:span></text:p>
      <text:p text:style-name="P21"><text:span text:style-name="T18">[១៩៣] (ព្រះនាងវិមលា…) ខ្ញុំ និងស្វាមីទាំងពីរនាក់ ជាអ្នកមាន​សទ្ធា ជាម្ចាស់ទាន ផ្ទះរបស់ខ្ញុំ</text:span><text:span text:style-name="T22">​</text:span><text:span text:style-name="T18">ដូចអណ្តូង​ជាទីចុះ​ផឹកនៃ (មហាជន)</text:span><text:span text:style-name="T22"> </text:span><text:span text:style-name="T18">ទាំង​សមណ​ព្រាហ្មណ៍ ខ្ញុំក៏បាន</text:span><text:span text:style-name="T19">​</text:span><text:span text:style-name="T18">ឲ្យឆ្អែត​ស្កប់ស្កល់។ ខ្ញុំ</text:span><text:span text:style-name="T22"> </text:span><text:span text:style-name="T18">(កាលនៅ) ក្នុង​កាលចម្បានគរ​នោះ បានឲ្យទាន</text:span><text:span text:style-name="T22">​</text:span><text:span text:style-name="T18">ដោយគោរព គឺឲ្យ​ផ្កាកម្រង គ្រឿងក្រអូប គ្រឿងលាប គ្រឿងប្រទីប ទីដេក ទីសំណាក់​អាស្រ័យ សំពត់​សម្រាប់​ស្លៀកដណ្តប់ កម្រាលដេក បាយ និងទឹក។ </text:span><text:span text:style-name="T42">នោះ​ជាវត្ត </text:span><text:span text:style-name="T18">នោះជា​ព្រហ្មចរិយៈ​របស់ខ្ញុំ នែអ្នក​ប្រាជ្ញ </text:span><text:span text:style-name="T19">ឯ</text:span><text:span text:style-name="T42">ឫ</text:span><text:span text:style-name="T18">ទ្ធិ សេចក្តី​រុងរឿង កំឡាំងកាយ</text:span><text:span text:style-name="T19"> </text:span><text:span text:style-name="T18">សេចក្តីព្យាយាម </text:span><text:span text:style-name="T19">និ</text:span><text:span text:style-name="T18">ង</text:span><text:span text:style-name="T42">ការ</text:span><text:span text:style-name="T18">កើត (ក្នុង​ភពនាគ) ទាំង​វិមាន</text:span><text:span text:style-name="T42">ធំ​របស់</text:span><text:span text:style-name="T18">​ខ្ញុំនេះ នេះជាផល</text:span><text:span text:style-name="T19">​</text:span><text:span text:style-name="T18">នៃកម្ម</text:span><text:span text:style-name="T42">ដែ</text:span><text:span text:style-name="T18">លខ្ញុំ​សន្សំល្អ​ហើយនោះ។</text:span></text:p>
      <text:p text:style-name="P21"><text:span text:style-name="T18">[១៩៤] (មហាសត្វ…) ​បើវិមាននេះ គឺព្រះនាងបានហើយ​យ៉ាងនេះ</text:span><text:span text:style-name="T22"> </text:span><text:span text:style-name="T18">ឈ្មោះថា ព្រះនាង​ជ្រាបកំណើត​នៃផល​របស់បុណ្យ​ទាំងឡាយ ព្រោះហេតុ​នោះ ព្រះនាង</text:span><text:span text:style-name="T19">​</text:span><text:span text:style-name="T18">កុំប្រហែស សូម</text:span><text:span text:style-name="T42">ប្រ</text:span><text:span text:style-name="T18">ព្រឹ</text:span><text:span text:style-name="T42">ត្ត</text:span><text:span text:style-name="T18">ធម៌ ជាហេតុ​ឲ្យបាន​គ្រប់គ្រង​វិមាននេះ​តទៅ។</text:span></text:p>
      <text:p text:style-name="P21"><text:span text:style-name="T22">[</text:span><text:span text:style-name="T18">១៩៥] (ព្រះនាងវិមលា…) នែបណ្ឌិត ជាអាមាត្យ ខ្ញុំគប្បីឲ្យ​បាយ </text:span><text:span text:style-name="T19">និ</text:span><text:span text:style-name="T18">ងទឹក ដល់ពួក</text:span><text:span text:style-name="T19">​</text:span><text:span text:style-name="T18">សមណៈ និងព្រាហ្មណ៍​ណា ពួកសមណៈ </text:span><text:span text:style-name="T19">និ</text:span><text:span text:style-name="T18">ងព្រាហ្មណ៍ (ទាំងនោះ) មិនមាន​ក្នុង</text:span><text:span text:style-name="T19">​</text:span><text:span text:style-name="T18">ភពនាគ​នេះទេ</text:span><text:span text:style-name="T22"> </text:span><text:span text:style-name="T18">ខ្ញុំសួរ​ហើយ អ្នកចូរ​ប្រាប់សេចក្តី​នុ៎ះ ដែលជា​ហេតុ</text:span><text:span text:style-name="T22">​</text:span><text:span text:style-name="T18">ឲ្យខ្ញុំនៅ</text:span><text:span text:style-name="T19">​</text:span><text:span text:style-name="T18">គ្រប់គ្រង​វិមានតទៅ។</text:span></text:p>
      <text:p text:style-name="P21"><text:span text:style-name="T18">[១៩៦] (មហាសត្វ…) ពួកនាគគឺ បុត្រ ស្វាមី </text:span><text:span text:style-name="T19">និ</text:span><text:span text:style-name="T18">ងអ្នករស់នៅ​ដោយសារ ដែលកើត</text:span><text:span text:style-name="T22">​</text:span><text:span text:style-name="T18">មានក្នុង​ភពនាគ​នេះ សូមព្រះនាង​ជាអ្នក​មិនប្រទូស្ត​ក្នុងពួក​នាគនោះ</text:span><text:span text:style-name="T42"> ដោយពាក្យ ឬ​</text:span><text:span text:style-name="T18">ដោយ​</text:span><text:soft-page-break/><text:span text:style-name="T18">ការងារ អស់កាល​ជានិច្ច។ បពិត្រ​ព្រះនាង​នាគី</text:span><text:span text:style-name="T22"> </text:span><text:span text:style-name="T18">សូមព្រះនាង​រក្សា</text:span><text:span text:style-name="T19">​</text:span><text:span text:style-name="T18">សេចក្តីមិន</text:span><text:span text:style-name="T19">​</text:span><text:span text:style-name="T18">ប្រទូស្ត​ដោយពាក្យ ឬដោយ​ការងារ​យ៉ាងនេះចុះ ព្រះនាង​នឹងឋិត​នៅក្នុង​វិមាន</text:span><text:span text:style-name="T19">​</text:span><text:span text:style-name="T24">នេះ រហូតអស់​ជន្មាយុ</text:span><text:span text:style-name="T26"> </text:span><text:span text:style-name="T24">ហើយនឹង​បានទៅ​</text:span><text:span text:style-name="T45">កាន់</text:span><text:span text:style-name="T24">ទេវលោក​ជាន់ខាងលើ​អំពីភពនាគ​នេះ។</text:span></text:p>
      <text:p text:style-name="P21"><text:span text:style-name="T18">[១៩៧] (ព្រះនាងវិមលា…) អ្នកជាអាមាត្យរបស់ព្រះរាជាណា ព្រះរាជា​ដ៏ប្រសើរ</text:span><text:span text:style-name="T19">​</text:span><text:span text:style-name="T18">នោះ បើវៀរចាក​អ្ន</text:span><text:span text:style-name="T19">ក</text:span><text:span text:style-name="T18">ហើយ រមែង​សោកស្តាយ​ដោយពិត </text:span><text:span text:style-name="T19">បុ</text:span><text:span text:style-name="T18">រស​សូម្បីត្រូវ​សេចក្តី</text:span><text:span text:style-name="T19">​</text:span><text:span text:style-name="T33">ទុក្ខ</text:span><text:span text:style-name="T34">​</text:span><text:span text:style-name="T33">គ្របសង្កត់ ឬសូម្បី​មានជំងឺ​ធ្ងន់ បើបាន​ជួបនឹង​អ្នកហើយ ក៏នឹង​បានសុខ​វិញ។</text:span></text:p>
      <text:p text:style-name="P21"><text:span text:style-name="T18">[១៩៨] (មហាសត្វ…) បពិត្រព្រះនាងនាគី ព្រះនាងពោលធម៌​របស់​សប្បុរស</text:span><text:span text:style-name="T22"> </text:span><text:span text:style-name="T18">ជាធម៌​ប្រសើរ ជាចំណែក​នៃប្រយោជន៍​ដែលសន្សំ​ល្អដោយ​ពិត ឯសេចក្តី</text:span><text:span text:style-name="T22">​</text:span><text:span text:style-name="T18">វិសេស​របស់​បណ្ឌិត​ទាំងឡាយ​បែបខ្ញុំ​ព្រះអង្គ រមែងប្រាកដ​ក្នុងអន្តរាយ</text:span><text:span text:style-name="T22">​</text:span><text:span text:style-name="T18">ទាំងឡាយ</text:span><text:span text:style-name="T19">​</text:span><text:span text:style-name="T18">បែបនេះ។</text:span></text:p>
      <text:p text:style-name="P21"><text:span text:style-name="T18">[១៩៩] (ព្រះនាងវិមលា…) អ្នកចូរប្រាប់យើងមកចុះ បុណ្ណកយក្ស​នេះ បានអ្នក</text:span><text:span text:style-name="T19">​</text:span><text:span text:style-name="T18">មក​ដោយទទេ​ឬ អ្នកចូរ​ប្រាប់យើង​មកចុះ </text:span><text:span text:style-name="T19">បុ</text:span><text:span text:style-name="T18">ណ្ណកយក្ស​នេះ ឈ្នះអ្នក​ដោយល្បែង</text:span><text:span text:style-name="T19">​</text:span><text:span text:style-name="T18">ភ្នាល់ឬ បុណ្ណកយក្ស​នេះបាន​និយាយថា បណ្ឌិត ខ្ញុំបាន​មកដោយ​ធម៌ តើអ្នកមក</text:span><text:span text:style-name="T19">​</text:span><text:span text:style-name="T18">នៅក្នុង​កណ្តាប់​ដៃបុណ្ណកយក្ស​នេះ ដោយប្រការ​ដូចមេ្តច។</text:span></text:p>
      <text:p text:style-name="P21"><text:span text:style-name="T18">[២០០] (មហាសត្វ…) ព្រះរាជារបស់ខ្ញុំព្រះអង្គណា ជាធំក្នុងក្រុង​ឥន្ទ</text:span><text:span text:style-name="T42">ប</text:span><text:span text:style-name="T18">ត្ត ​ដែនកុរុ</text:span><text:span text:style-name="T19">​</text:span><text:span text:style-name="T18">នោះ បុណ្ណកយក្ស​នេះ បានឈ្នះ​ល្បែងសា្ក​នឹងព្រះរាជា​នោះ ដោយការ</text:span><text:span text:style-name="T22">​</text:span><text:span text:style-name="T18">ភ្នាល់</text:span><text:span text:style-name="T22"> </text:span><text:span text:style-name="T18">ព្រះរាជា</text:span><text:span text:style-name="T19">​</text:span><text:span text:style-name="T18">ដែល​បុណ្ណកយក្ស​ឈ្នះហើយ​នោះ</text:span><text:span text:style-name="T22"> </text:span><text:span text:style-name="T18">បានប្រទាន​ខ្ញុំព្រះអង្គ​ដល់</text:span><text:span text:style-name="T22">​</text:span><text:span text:style-name="T18">បុណ្ណ</text:span><text:span text:style-name="T42">ក</text:span><text:span text:style-name="T18">យក្ស</text:span><text:span text:style-name="T19">​</text:span><text:span text:style-name="T18">នេះ</text:span><text:span text:style-name="T22"> </text:span><text:span text:style-name="T18">ឯបុណ្ណកយក្ស ឈ្មោះថា​បានខ្ញុំ​ព្រះអង្គ​ដោយធម៌ មិនមែន</text:span><text:span text:style-name="T22">​</text:span><text:span text:style-name="T18">ដោយ​កំហែងទេ។</text:span></text:p>
      <text:p text:style-name="P21"><text:soft-page-break/><text:span text:style-name="T18">[២០១] (អភិសម្ពុទ្ធគាថា) វរុណនាគបានសួរប្រសា្ននឹង​វិធុរបណ្ឌិត</text:span><text:span text:style-name="T19">​</text:span><text:span text:style-name="T18">យ៉ាងណា</text:span><text:span text:style-name="T22"> </text:span><text:span text:style-name="T18">ព្រះនាង</text:span><text:span text:style-name="T22">​</text:span><text:span text:style-name="T18">នាគកញ្ញា ក៏បាន​សួរប្រស្នា​នឹងវិធុរបណ្ឌិត​យ៉ាងនោះ​ដែរ។ វិធុរបណ្ឌិត ជាអ្នក​ប្រាជ្ញ ដែល​វរុណនាគ​ត្រាស់សួរ​ហើយ ក៏បាន​ញុំាងវរុណនាគ​ឲ្យត្រេកអរ​យ៉ាងណា</text:span><text:span text:style-name="T22"> </text:span><text:span text:style-name="T18">វិធុរបណ្ឌិត ជាអ្នក​ប្រាជ្ញ ដែលព្រះនាង​នាគកញ្ញា​សួរហើយ ក៏</text:span><text:span text:style-name="T22">​</text:span><text:span text:style-name="T19">បាន</text:span><text:span text:style-name="T18">ញុំាង</text:span><text:span text:style-name="T19">​</text:span><text:span text:style-name="T18">ព្រះនាង​នាគកញ្ញា​ឲ្យត្រេកអរ​យ៉ាងនោះ​ដែរ។ វិធុរបណ្ឌិត ជាអ្នកប្រាជ្ញ លុះដឹង</text:span><text:span text:style-name="T19">​</text:span><text:span text:style-name="T18">ច្បាស់ថា នាគរាជ​ដ៏ប្រសើរ និងនាង​នាគកញ្ញា​ទាំងពីរ​ព្រះអង្គ​នោះ មានព្រះទ័យ</text:span><text:span text:style-name="T19">​</text:span><text:span text:style-name="T18">រីករាយ​ហើយ ក៏</text:span><text:span text:style-name="T42">មិន​</text:span><text:span text:style-name="T18">តក់ស្លុត មិនខា្លច មិនព្រឺរោម បានទូល​វរុណ</text:span><text:span text:style-name="T22">​</text:span><text:span text:style-name="T18">នាគរាជ</text:span><text:span text:style-name="T22">​</text:span><text:span text:style-name="T18">ដូច្នេះថា បពិត្រ​នាគ ព្រះអង្គ​កុំខ្ញាល់​ទ្បើយ</text:span><text:span text:style-name="T22"> </text:span><text:span text:style-name="T18">ខ្ញុំនេះ​ហើយ​ ជាសេចក្តី​ត្រូវការ</text:span><text:span text:style-name="T19">​</text:span><text:span text:style-name="T18">របស់​ព្រះអង្គ នេះ</text:span><text:span text:style-name="T19">​</text:span><text:span text:style-name="T18">សរីរៈ សូមព្រះអង្គ​ធើ្វកិច្ច​ដោយសាច់​ហ្ឫទ័យ​ចុះ</text:span><text:span text:style-name="T22"> </text:span><text:span text:style-name="T18">ខ្ញុំនឹងធ្វើតាម</text:span><text:span text:style-name="T22">​</text:span><text:span text:style-name="T18">អធ្យាស្រ័យ</text:span><text:span text:style-name="T22">​</text:span><text:span text:style-name="T18">របស់</text:span><text:span text:style-name="T19">​</text:span><text:span text:style-name="T18">ព្រះអង្គ​ដោយខ្លួន​</text:span><text:span text:style-name="T19">ឯង</text:span><text:span text:style-name="T18">។</text:span></text:p>
      <text:p text:style-name="P21"><text:span text:style-name="T22">[</text:span><text:span text:style-name="T18">២០២] (នាគរាជ…) បញ្ញាហ្នឹង</text:span><text:span text:style-name="T19">ឯង</text:span><text:span text:style-name="T18"> ជាដួងហ្ឫទ័យរបស់បណ្ឌិត​ទាំងឡាយ យើង</text:span><text:span text:style-name="T19">​</text:span><text:span text:style-name="T18">ទាំងនោះ​ត្រេកអរ​ក្រៃលែង ដោយ​ប្រាជ្ញ​របស់អ្នក យក្សមាន​ឈ្មោះមិន​ខ្វះខាត</text:span><text:span text:style-name="T19"> </text:span><text:span text:style-name="T18">គឺបុណ្ណកៈ ចូរបាន​ភរិយា​ក្នុងថៃ្ងនេះ​ចុះ ចូរញុំាង​អ្នកឲ្យទៅ​ដល់ដែន​កុរុ ក្នុងថៃ្ង​នេះចុះ។</text:span></text:p>
      <text:p text:style-name="P21"><text:span text:style-name="T18">[២០៣] (អភិសម្ពុទ្ធគាថា) បុណ្ណកយក្សនោះ មានចិត្តត្រេកអររីករាយ ព្រោះ</text:span><text:span text:style-name="T42">បាន</text:span><text:span text:style-name="T41">​</text:span><text:span text:style-name="T42">នាង</text:span><text:span text:style-name="T18">នាគ​កញ្ញា ឈ្មោះ​ឥរ</text:span><text:span text:style-name="T42">ន្ទ</text:span><text:span text:style-name="T18">តី មានចិត្ត​ត្រេកអរ​សប្បាយ​ហើយ បាន</text:span><text:span text:style-name="T22">​</text:span><text:span text:style-name="T18">ពោលនឹង</text:span><text:span text:style-name="T19">​</text:span><text:span text:style-name="T18">វិធុរបណ្ឌិត ជាអាមាត្យ​ដ៏ប្រសើរ របស់អ្នក​ដែនកុរុ ដូច្នេះថា</text:span><text:span text:style-name="T22"> </text:span></text:p>
      <text:p text:style-name="P21"><text:span text:style-name="T18">អ្នកធើ្វខ្ញុំឲ្យ</text:span><text:span text:style-name="T22">​</text:span><text:span text:style-name="T18">បាន</text:span><text:span text:style-name="T19">​</text:span><text:span text:style-name="T18">ព្រមព្រៀង</text:span><text:span text:style-name="T19">​</text:span><text:span text:style-name="T18">ដោយភរិយា បពិត្រ​វិធុរបណ្ឌិត ខ្ញុំសូម​ធើ្វកិច្ច (តបគុណ) ដល់</text:span><text:span text:style-name="T19">​</text:span><text:span text:style-name="T18">អ្នក ខ្ញុំនឹងឲ្យ​កែវមណី​នេះដល់អ្នក ទាំងញុំាង​អ្នកឲ្យដល់​ដែនកុរុ ក្នុងថៃ្ងនេះ</text:span><text:span text:style-name="T22">​</text:span><text:span text:style-name="T18">ឯ</text:span><text:span text:style-name="T19">ង</text:span><text:span text:style-name="T18">។</text:span></text:p>
      <text:p text:style-name="P21"><text:soft-page-break/><text:span text:style-name="T18">[២០៤] (មហាសត្វ…)</text:span><text:span text:style-name="T22"> </text:span><text:span text:style-name="T18">មា្នលកច្ចានៈ មេត្រីជាគុណជាតិ គឺបុគ្គលផ្ចាញ់​មិនបាននេះ</text:span><text:span text:style-name="T22"> </text:span><text:span text:style-name="T18">ចូរមាន​ដល់អ្នក ព្រមទាំង​ភរិយា​ជាទីស្រឡាញ់ ​អ្នកមាន​ចិត្តត្រេកអរ​</text:span><text:span text:style-name="T42">ទួ</text:span><text:span text:style-name="T18">ទៅ មានចិត្ត</text:span><text:span text:style-name="T19">​</text:span><text:span text:style-name="T18">ល្អ មានចិត្ត​រីករាយ​ឲ្យកែវមណី​ដល់ខ្ញុំហើយ ចូរនាំ​ខ្ញុំទៅកាន់</text:span><text:span text:style-name="T22">​</text:span><text:span text:style-name="T18">ឥ</text:span><text:span text:style-name="T42">ន្ទ</text:span><text:span text:style-name="T18">បត្តនគរ​ចុះ។</text:span></text:p>
      <text:p text:style-name="P21"><text:span text:style-name="T18">[២០</text:span><text:span text:style-name="T19">៥</text:span><text:span text:style-name="T22">]</text:span><text:span text:style-name="T18"> (អភិសម្ពុទ្ធគាថា) បុណ្ណកយក្សនោះ ឡើងជិះសេះ​អាជានេយ្យ មានវណ្ណៈ</text:span><text:span text:style-name="T22">​</text:span><text:span text:style-name="T18">មិន​ថោកទាប</text:span><text:span text:style-name="T22"> </text:span><text:span text:style-name="T18">ហើយអញ្ជើញ​វិធុរបណ្ឌិត​ជាអាមាត្យ​ដ៏ប្រសើរ​របស់ពួក​អ្នកដែនកុរុ ឲ្យអង្គុយ​លើអាសនៈ​អំពីខាង​មុខ ហោះទៅ</text:span><text:span text:style-name="T42">ឰ</text:span><text:span text:style-name="T18">ដ៏​អាកាស​វេហា។</text:span><text:span text:style-name="T22"> </text:span><text:span text:style-name="T18">ចិត្តរបស់​មនុស្ស រមែង​ស្ទុះទៅ (កាន់អារម្មណ៍​ក្នុងទី</text:span><text:span text:style-name="T42">ឆ្ងា</text:span><text:span text:style-name="T18">យ) </text:span><text:span text:style-name="T19">យ៉ា</text:span><text:span text:style-name="T18">ងណា ដំណើរសន្ទុះ​របស់សេះ</text:span><text:span text:style-name="T22">​</text:span><text:span text:style-name="T18">អាជានេយ្យ​នោះ ក៏ឆាប់​រហ័ស​ក្រៃលែង​ជាងចិត្ត​នោះ ក៏យ៉ាង​នោះដែរ បុណ្ណកយក្ស​នោះ</text:span><text:span text:style-name="T22"> </text:span><text:span text:style-name="T18">នាំ​វិធុរបណ្ឌិត​ជាអាមាត្យ​ដ៏ប្រសើរ</text:span><text:span text:style-name="T22"> </text:span><text:span text:style-name="T18">របស់អ្នក​ដែនកុរុ ទៅកាន់</text:span><text:span text:style-name="T19">​</text:span><text:span text:style-name="T18">ឥន្ទបត្តនគរ។</text:span></text:p>
      <text:p text:style-name="P21"><text:span text:style-name="T22">[</text:span><text:span text:style-name="T18">២០៦] (បុណ្ណកយក្ស…) នុ៎ះ ក្រុងឥន្ទបត្ត ដែលឃើញ​ច្បាស់​ នុ៎ះព្រៃសា្វយ​គួរជាទី</text:span><text:span text:style-name="T19">​</text:span><text:span text:style-name="T18">រីករាយ</text:span><text:span text:style-name="T22"> </text:span><text:span text:style-name="T18">ដោយ​ចំណែកៗ ខ្ញុំក៏បាន​ព្រម</text:span><text:span text:style-name="T42">ព្រៀ</text:span><text:span text:style-name="T18">ង​ដោយភរិយា ទាំងអ្នក​</text:span><text:span text:style-name="T42">ក៏</text:span><text:span text:style-name="T18">បាន​មក</text:span><text:span text:style-name="T42">ដល់</text:span><text:span text:style-name="T18">ទី</text:span><text:span text:style-name="T19">​</text:span><text:span text:style-name="T18">លំនៅ​របស់ខ្លួន។</text:span></text:p>
      <text:p text:style-name="P21"><text:span text:style-name="T18">[២០៧] (អ</text:span><text:span text:style-name="T42">ភិ</text:span><text:span text:style-name="T18">សម្ពុទ្ធគាថា) បុណ្ណកយក្សនោះ</text:span><text:span text:style-name="T22"> </text:span><text:span text:style-name="T18">ញុំាងវិធុរបណ្ឌិត​ជាអាមាត្យ</text:span><text:span text:style-name="T19">​</text:span><text:span text:style-name="T18">ដ៏ប្រសើរ​របស់​ពួក</text:span><text:span text:style-name="T22">​</text:span><text:span text:style-name="T18">អ្នក</text:span><text:span text:style-name="T22">​</text:span><text:span text:style-name="T18">ដែនកុរុ ឲ្យចុះ​ក្នុងកណា្តល​ធម្មស</text:span><text:span text:style-name="T19">ភា</text:span><text:span text:style-name="T18"> ហើយឡើង​ជិះសេះ</text:span><text:span text:style-name="T22">​</text:span><text:span text:style-name="T18">អាជានេយ្យ ជាអ្នក​មានវណ្ណៈ​មិន​ថោកទាប ហោះទៅ​</text:span><text:span text:style-name="T41">ឰ</text:span><text:span text:style-name="T18">ដ៏អាកាស​វេហា។</text:span><text:span text:style-name="T19">​ព្រះរាជា​ទតឃើញ​មហាសត្វ​នោះ​ហើយ </text:span><text:span text:style-name="T18">ព្រះអង្គ​មានព្រះ</text:span><text:span text:style-name="T42">ហ្ឫ</text:span><text:span text:style-name="T18">ទ័យ​សោមនស្ស</text:span><text:span text:style-name="T19">​</text:span><text:span text:style-name="T18">ដ៏ក្រៃលែង ទ្រង់ក្រោក​ឡើង យកព្រះហស្ត</text:span><text:span text:style-name="T22">​</text:span><text:span text:style-name="T18">ស្រវា</text:span><text:span text:style-name="T19">ឱ</text:span><text:span text:style-name="T18">ប</text:span><text:span text:style-name="T19"> </text:span><text:span text:style-name="T18">ទ្រង់មិន​បានឲ្យកំរើក ហើយ</text:span><text:span text:style-name="T19">អញ្ជើ</text:span><text:span text:style-name="T18">ញ​ព្រះមហាសត្វ​ឲ្យអង្គុយ​លើ</text:span><text:span text:style-name="T22">​</text:span><text:span text:style-name="T18">អាសនៈ</text:span><text:span text:style-name="T19">​</text:span><text:span text:style-name="T18">ក្នុង​កណ្តាល​ធម្មស</text:span><text:span text:style-name="T19">ភា </text:span><text:span text:style-name="T18">ចំពោះ​ព្រះភ</text:span><text:span text:style-name="T42">ក្ត្រ</text:span><text:span text:style-name="T18">។</text:span></text:p>
      <text:p text:style-name="P21"><text:soft-page-break/><text:span text:style-name="T18">[២០៨] (ព្រះរាជា…) អ្នក ជាអ្នកណែនំាយើង ដូចនាយ​សារថី​នំាយក​រថដែល</text:span><text:span text:style-name="T19">​</text:span><text:span text:style-name="T18">បាត់ទៅ</text:span><text:span text:style-name="T22"> </text:span><text:span text:style-name="T18">(មកឲ្យ) អ្នកដែន​កុរុទាំងឡាយ​ត្រេកអរ ព្រោះបាន​ឃើញអ្នក ខ្ញុំសួរ</text:span><text:span text:style-name="T19">​</text:span><text:span text:style-name="T18">ហើយ អ្នកចូរ​ប្រាប់​សេច</text:span><text:span text:style-name="T42">ក្តី</text:span><text:span text:style-name="T18">នុ៎ះ អ្នករួច​អំពី​មាណព ដោយប្រការ​ដូចម្តេច។</text:span></text:p>
      <text:p text:style-name="P21"><text:span text:style-name="T18">[២០៩] </text:span><text:span text:style-name="T22">(</text:span><text:span text:style-name="T18">មហាសត្វ…) បពិត្រព្រះអង្គជាធំជាងជន មានព្យាយាម​ដ៏ប្រសើរ​ជាងជន</text:span><text:span text:style-name="T22"> </text:span><text:span text:style-name="T18">ព្រះអង្គ​ត្រាស់ហៅ​បុរសណា​ថាមាណព បុរសនោះ​មិនមែន</text:span><text:span text:style-name="T42">ជា</text:span><text:span text:style-name="T18">​មនុស្សទេ</text:span><text:span text:style-name="T22"> </text:span><text:span text:style-name="T18">គឺជា​យក្ស ឈោ្មះបុណ្ណកៈ ព្រះអង្គ​ក៏ធា្លប់​បាន</text:span><text:span text:style-name="T19">ឮ​</text:span><text:span text:style-name="T18">មក</text:span><text:span text:style-name="T42">ហើ</text:span><text:span text:style-name="T18">យ បុណ្ណកយក្ស​នោះ</text:span><text:span text:style-name="T22"> </text:span><text:span text:style-name="T18">ជាអាមាត្យ</text:span><text:span text:style-name="T22">​</text:span><text:span text:style-name="T18">នៃព្រះបាទ​កុវេរៈ មានស្តេច​នាគមួយ​ឈោ្មះវរុណៈ គ្រប់គ្រង​ផែនដី មានទំហំ និង</text:span><text:span text:style-name="T22">​</text:span><text:span text:style-name="T18">កំពស់សា្អត បរិបូណ៌​ដោយព</text:span><text:span text:style-name="T19">ណ៌​</text:span><text:span text:style-name="T18">សម្បុរ </text:span><text:span text:style-name="T19">និ</text:span><text:span text:style-name="T18">ងកំឡាំង </text:span><text:span text:style-name="T19">ឯ</text:span><text:span text:style-name="T18">បុណ្ណកយក្ស​នោះ</text:span><text:span text:style-name="T22">​ </text:span><text:span text:style-name="T18">ចង់បាន</text:span><text:span text:style-name="T22">​</text:span><text:span text:style-name="T33">ធីតា​ជាអនុជាត​នៃ​វរុណនាគ​នោះ (ធើ្</text:span><text:span text:style-name="T47">វជា​ប្រពន្ធ</text:span><text:span text:style-name="T33">) នាងនាគកញ្ញា</text:span><text:span text:style-name="T35">​</text:span><text:span text:style-name="T33">នោះឈោ្មះ​ឥរន្ទតី។</text:span><text:span text:style-name="T18"> បុណ្ណកយក្ស ព្យាយាម​ដើម្បី​សំឡាប់ខ្ញុំ​ព្រះអង្គ</text:span><text:span text:style-name="T19"> </text:span><text:span text:style-name="T18">ព្រោះហេតុ​នៃនាង​ឥរន្ទតីនោះ មាន</text:span><text:span text:style-name="T19">​</text:span><text:span text:style-name="T42">ច</text:span><text:span text:style-name="T18">ង្កេះល្អ​គួរជាទី​ស្រឡាញ់ ឥឡូវនេះ បុណ្ណកយក្ស​</text:span><text:span text:style-name="T19">នោះ</text:span><text:span text:style-name="T18"> បានព្រម​ព្រៀងដោយ</text:span><text:span text:style-name="T19">​</text:span><text:span text:style-name="T18">ភរិយា </text:span><text:span text:style-name="T19">ចំ</text:span><text:span text:style-name="T18">ណែក</text:span><text:span text:style-name="T42">ខ្ញុំ</text:span><text:span text:style-name="T18">​ព្រះអង្គ ក៏​បុណ្ណកយក្ស​អនុញ្ញាត​ហើយ ទាំងកែវមណី ខ្ញុំព្រះអង្គ</text:span><text:span text:style-name="T19">​</text:span><text:span text:style-name="T18">ក៏បានហើយ។</text:span></text:p>
      <text:p text:style-name="P21"><text:span text:style-name="T18">[២១០]</text:span><text:span text:style-name="T22"> </text:span><text:span text:style-name="T18">(ព្រះរាជា…) ដើមឈើដុះទៀបទ្វារដំណាក់</text:span><text:span text:style-name="T19">​</text:span><text:span text:style-name="T18">របស់យើង មានដើម​សម្រេច</text:span><text:span text:style-name="T19">​</text:span><text:span text:style-name="T18">ដោយប្រាជា្ញ មែករបស់​ឈើនោះ​សម្រេច​ដោយសីល</text:span><text:span text:style-name="T22"> </text:span><text:span text:style-name="T18">ដើមឈើ</text:span><text:span text:style-name="T22"> </text:span><text:span text:style-name="T18">(នោះ)</text:span><text:span text:style-name="T22"> </text:span><text:span text:style-name="T18">សម្រេច</text:span><text:span text:style-name="T22">​</text:span><text:span text:style-name="T18">ដោយ​ប្រាជា្ញ​ខ្ជាប់ខ្ជួន ​តាំងនៅ​ក្នុងអត្ថ </text:span><text:span text:style-name="T19">និ</text:span><text:span text:style-name="T18">ងធម៌ មានផែ្ល​ជាបញ្ចគោរស ដេរដាស</text:span><text:span text:style-name="T19">​</text:span><text:span text:style-name="T18">ដោយដំរី</text:span><text:span text:style-name="T22"> </text:span><text:span text:style-name="T18">គោ</text:span><text:span text:style-name="T19"> និ</text:span><text:span text:style-name="T18">ងសេះ។</text:span><text:span text:style-name="T22"> </text:span><text:span text:style-name="T18">កាល​ដើមឈើ​នោះ </text:span><text:span text:style-name="T19">គឹ</text:span><text:span text:style-name="T18">កកង​ដោយការរាំ ការច្រៀង និងតន្រ្តី បុរស (ខៅ្មមា្នក់) កាត់ដើម​ឈើនោះ ហើយញុំាង</text:span><text:span text:style-name="T22">​</text:span><text:span text:style-name="T18">សេនា</text:span><text:span text:style-name="T22"> ​</text:span><text:span text:style-name="T18">(ឲ្យរត់ទៅ) បណ្ឌិត​នេះ ទុក​ដូចជា​ដើមឈើ​របស់​យើងនោះ មកកាន់​លំនៅ</text:span><text:span text:style-name="T22">​</text:span><text:span text:style-name="T18">របស់ខ្លួន​វិញហើយ អ្នកទាំងឡាយ ចូរធើ្វ​សេចក្តី​កោតក្រែង​ដើមឈើ​នេះ។</text:span><text:span text:style-name="T22"> </text:span><text:soft-page-break/><text:span text:style-name="T42">ជន</text:span><text:span text:style-name="T18">ទាំងឡាយ​ណានីមួយ មានចិត្ត​ត្រេកអរ (ដោយយស) ព្រោះបច្ច័យ​នៃយើង ពួកជន​ទាំងអស់​នោះ ចូរធើ្វ</text:span><text:span text:style-name="T22"> </text:span><text:span text:style-name="T18">(ចិត្តរបស់​ខ្លួន)</text:span><text:span text:style-name="T22"> </text:span><text:span text:style-name="T18">ឲ្យប្រាកដ​ក្នុងថៃ្ងនេះ</text:span><text:span text:style-name="T22">​</text:span><text:span text:style-name="T18">ចុះ </text:span><text:span text:style-name="T19">អ្នកទាំងឡាយ​ធ្វើបណ្ណាការ​ឲ្យ</text:span><text:span text:style-name="T41">ច្រើន</text:span><text:span text:style-name="T19"> ចូរធ្វើ​សេចក្ដីកោត​ក្រែងដល់​ដើមឈើ​នេះចុះ។</text:span><text:span text:style-name="T22"> </text:span><text:span text:style-name="T18">ពួកសត្វណា</text:span><text:span text:style-name="T22">​</text:span><text:span text:style-name="T18">នីមួយ ដែលគេចង</text:span><text:span text:style-name="T19">​</text:span><text:span text:style-name="T18">ទុក</text:span><text:span text:style-name="T19">​</text:span><text:span text:style-name="T18">ក្នុងដែន​របស់យើង ពួកសត្វ​ទាំងអស់</text:span><text:span text:style-name="T22">​</text:span><text:span text:style-name="T18">នោះ</text:span><text:span text:style-name="T22"> ​</text:span><text:span text:style-name="T18">ចូរឲ្យ​រួចចាក​</text:span><text:span text:style-name="T42">ចំ</text:span><text:span text:style-name="T18">ណង វិធុរបណ្ឌិត</text:span><text:span text:style-name="T19">​</text:span><text:span text:style-name="T18">នេះ</text:span><text:span text:style-name="T22"> </text:span><text:span text:style-name="T18">រួចចាក​</text:span><text:span text:style-name="T42">ចំ</text:span><text:span text:style-name="T18">ណង​យ៉ាងណា ពួកសត្វ​ទាំងនុ៎ះ គប្បីរួច​ចាក</text:span><text:span text:style-name="T42">ចំ</text:span><text:span text:style-name="T18">ណង​យ៉ាងនោះ។</text:span><text:span text:style-name="T22"> </text:span><text:span text:style-name="T18">ចូរពួក​ប្រជាជន​ទុកដាក់​នង្គ័ល ធើ្វ</text:span><text:span text:style-name="T22"> </text:span><text:span text:style-name="T18">(មហោស្រព)</text:span><text:span text:style-name="T22"> </text:span><text:span text:style-name="T18">អស់មួយ​ខែនេះ​ចុះ ពួក</text:span><text:span text:style-name="T19">​</text:span><text:span text:style-name="T18">ព្រាហ្មណ៍ ចូរបរិភោគ​បាយ​លាយ</text:span><text:span text:style-name="T42">ដោយ</text:span><text:span text:style-name="T18">សាច់ ពួកអ្នក​មិនផឹក​ទឹកស្រឹង គួរផឹកទឹក</text:span><text:span text:style-name="T22">​</text:span><text:span text:style-name="T18">ស្រវឹង</text:span><text:span text:style-name="T22"> </text:span><text:span text:style-name="T18">ចូរផឹក</text:span><text:span text:style-name="T19">​</text:span><text:span text:style-name="T18">ដោយភាជនៈ​ដ៏ពេញ​ហូរហៀរ។</text:span><text:span text:style-name="T22"> </text:span><text:span text:style-name="T18">ស្រីពេស្យា​ទាំងឡាយ (អាស្រ័យ) ផ្លូវធំ ចូរហៅ​រកបុរស​អ្នកត្រូវ​ការ អស់​កាល</text:span><text:span text:style-name="T22">​</text:span><text:span text:style-name="T18">ជានិច្ចចុះ មួយទៀត រាជបុរស​ទាំងឡាយ ចូរចាត់ចែង​ការរក្សា​ឲ្យមាំមួន​ក្នុង</text:span><text:span text:style-name="T22">​</text:span><text:span text:style-name="T18">ដែន កុំឲ្យពួក​មនុស្ស​បៀតបៀន​គា្ននឹងគា្ន</text:span><text:span text:style-name="T22"> </text:span><text:span text:style-name="T18">អ្នក​ទាំងឡាយ</text:span><text:span text:style-name="T22"> </text:span><text:span text:style-name="T18">ចូរធើ្វ​សេចក្តីកោត</text:span><text:span text:style-name="T22">​</text:span><text:span text:style-name="T18">ក្រែង</text:span><text:span text:style-name="T19">​</text:span><text:span text:style-name="T18">ចំពោះដើម​ឈើនេះ។</text:span></text:p>
      <text:p text:style-name="P21"><text:span text:style-name="T18">[២១១]</text:span><text:span text:style-name="T22"> </text:span><text:span text:style-name="T18">ពួកស្នំ ពួករាជកុមារ </text:span><text:span text:style-name="T42">ពួ</text:span><text:span text:style-name="T18">កអ្នកជំនួញ</text:span><text:span text:style-name="T19"> និ</text:span><text:span text:style-name="T18">ងពួក​ព្រាហ្មណ៍ នាំយក​បាយ</text:span><text:span text:style-name="T19"> និ</text:span><text:span text:style-name="T18">ងទឹក</text:span><text:span text:style-name="T19">​</text:span><text:span text:style-name="T18">ដ៏ច្រើន មកជូន​វិធុរបណ្ឌិត។</text:span><text:span text:style-name="T22"> </text:span><text:span text:style-name="T18">ពលដំរី </text:span><text:span text:style-name="T42">(ពលសេះ)</text:span><text:span text:style-name="T22"> </text:span><text:span text:style-name="T18">ពលរថ</text:span><text:span text:style-name="T22"> </text:span><text:span text:style-name="T18">ពលថើ្មរជើង នាំយក</text:span><text:span text:style-name="T19">​</text:span><text:span text:style-name="T18">បាយ </text:span><text:span text:style-name="T19">និ</text:span><text:span text:style-name="T18">ង</text:span><text:span text:style-name="T19">ទឹក​</text:span><text:span text:style-name="T18">ដ៏ច្រើន មកជូន​វិធុរបណ្ឌិត។ ពួកអ្នក​ជនបទ​មកជួបជុំគ្នា ពួកអ្នក</text:span><text:span text:style-name="T19">​</text:span><text:span text:style-name="T18">និគម</text:span><text:span text:style-name="T22"> </text:span><text:span text:style-name="T18">មកជួប​ជុំគ្នា នាំយក​បាយ </text:span><text:span text:style-name="T19">និ</text:span><text:span text:style-name="T18">ង</text:span><text:span text:style-name="T19">ទឹក​</text:span><text:span text:style-name="T18">ដ៏ច្រើន មកជូន​វិធុរបណ្ឌិត។ ប្រជាជន</text:span><text:span text:style-name="T19">​</text:span><text:span text:style-name="T18">ជាច្រើន</text:span><text:span text:style-name="T22"> </text:span><text:span text:style-name="T18">ជាអ្នក​មានចិត្ត​ជ្រះថា្ល ព្រោះឃើញ​បណ្ឌិត​មកដល់ហើយ កាលបណ្ឌិត</text:span><text:span text:style-name="T19">​</text:span><text:span text:style-name="T18">មកដល់ ការលើក​ទង់ក៏​ប្រព្រឹត្ត​ទៅ។</text:span></text:p>
      <text:p text:style-name="P14"><text:span text:style-name="T19">ចប់ វិធុរ</text:span><text:span text:style-name="T18">ជាតក </text:span><text:span text:style-name="T19">ទី៩ ។</text:span></text:p>
      <text:p text:style-name="P14"><text:span text:style-name="T16">វេស្សន្តរជាតក ទី១០</text:span></text:p>
      <text:p text:style-name="P21"><text:soft-page-break/><text:span text:style-name="T18">[២១២] (ព្រះឥន្រ្ទាធិរាជ ទ្រង់ត្រាស់ថា) មា្នលនាង​ផុស្សតី​ដ៏មានពន្លឺ​នៃសម្បុរ​ដ៏ប្រសើរ មានអវយវៈ​ខាងដើម​ដ៏ល្អ</text:span><text:span text:style-name="T22"> </text:span><text:span text:style-name="T18">នាងចូរ​ទទួលពរ ១</text:span><text:span text:style-name="T19">០</text:span><text:span text:style-name="T18"> ប្រការ​លើផែនដី ដែលជា​ពរពេញ​ចិត្តរបស់​នាង។</text:span></text:p>
      <text:p text:style-name="P21"><text:span text:style-name="T18">[២១៣] (នាងផុស្សតីទេវធីតា ក្រាបបង្គំទូលថា) បពិត្រ</text:span><text:span text:style-name="T42">ទេវរាជ</text:span><text:span text:style-name="T18"> ខ្ញុំមា្ចស់​សូម</text:span><text:span text:style-name="T42">ថ្វាយ​</text:span><text:span text:style-name="T18">បង្គំ​ព្រះអង្គ ចុះខ្ញុំមា្ចស់​បានធើ្វ​អំពើអាក្រក់​ដូចមេ្តច បានជា​ព្រះអង្គ​មកញុំាង​ខ្ញុំមា្ចស់</text:span><text:span text:style-name="T22">​</text:span><text:span text:style-name="T18">ឲ្យឃា្លត​ចាក​រមណីយដ្ឋាន ដូចជា​ខ្យល់ដែល​បក់រំលើង​ដើមឈើ​ដូច្នោះ។</text:span></text:p>
      <text:p text:style-name="P21"><text:span text:style-name="T18">[២១៤] (ព្រះឥន្រ្ទា…) នាងឥតបានធើ្វអំពើអាក្រក់ទេ មួយទៀត នាងមិន​មែនជាទី​ស្អប់នៃ​ខ្ញុំទេ តែថា​នាងអស់​បុណ្យហើយ បានជា​ខ្ញុំនិយាយ​នឹងនាង​យ៉ាងនេះ។ នាងមាន​សេចក្តី​សា្លប់កៀក​ជិតណាស់​ហើយ</text:span><text:span text:style-name="T22"> </text:span><text:span text:style-name="T18">មុខជា​នឹងមាន​សេចក្តី​ព្រាត់ប្រាស</text:span><text:span text:style-name="T22"> </text:span><text:span text:style-name="T18">កាលបើ​ខ្ញុំឲ្យ​នូវពរ ១០ ប្រការ​នេះ នាងចូរ​ទទួល​យកចុះ។</text:span></text:p>
      <text:p text:style-name="P21"><text:span text:style-name="T18">[២១៥] (នាងផុស្សតី…) បពិត្រសក្កទេវរាជដ៏ចំរើន ជាឥស្សរៈ​លើពួក​ទេវតា​ទាំងអស់ បើព្រះអង្គ​ទ្រង់ប្រទាន​ពរដល់​ខ្ញុំម្ចាស់ ខ្ញុំម្ចាស់​សូមឲ្យ​បានទៅ​ក្នុង​ព្រះរាជ</text:span><text:span text:style-name="T22">​</text:span><text:span text:style-name="T18">និវេសន៍​នៃព្រះបាទ​សិវិរាជ​នោះ ១ សូមឲ្យ​មាននេត្រា​ដ៏ខ្មៅ​ដូចជាកូន​ម្រឹគញី</text:span><text:span text:style-name="T22">​</text:span><text:span text:style-name="T18">មាន​ភែ្នកខ្មៅ ១ សូមឲ្យ​មាន​ចិញ្ចើមខ្មៅ </text:span><text:span text:style-name="T42">១</text:span><text:span text:style-name="T18"> បពិត្រ​ព្រះអង្គ ទ្រង់បាន​បំពេញ</text:span><text:span text:style-name="T22">​</text:span><text:span text:style-name="T18">ទាន​ក្នុងកាល​មុន ខ្ញុំម្ចាស់​</text:span><text:span text:style-name="T42">ទៅ</text:span><text:span text:style-name="T18">កើតក្នុង​ព្រះរាជ​និវេសន៍​នោះ សូមឲ្យ​មាន</text:span><text:span text:style-name="T22">​</text:span><text:span text:style-name="T18">ឈ្មោះថា ផុស្សតី (ដូចដើម) សូមឲ្យ​បានបុត្រ​ដ៏ប្រសើរ ដែលចូល​ចិត្ត</text:span><text:span text:style-name="T22">​</text:span><text:span text:style-name="T18">ឲ្យទាន</text:span><text:span text:style-name="T22"> </text:span><text:span text:style-name="T18">ជាអ្នក​គួរដល់​ស្មូម មិនមាន​សេចក្តី​កំណាញ់ ជាបុគ្គល​ដែលព្រះរាជា​ប្រទេស​ដទៃបូជា ជាអ្នក​មានកេរ្តិ៍ឈ្មោះ មានយស ១។ កាលខ្ញុំ​</text:span><text:span text:style-name="T42">ម្ចាស់</text:span><text:span text:style-name="T18">​ទ្រទ្រង់គភ៌ សូមកុំឲ្យ​មានពោះ​ប៉ោងឡើង ដូចជា​ដងធ្នូដែល</text:span><text:span text:style-name="T22">​</text:span><text:span text:style-name="T18">គេសិត​ស្មើដូច្នោះ ១។ បពិត្រ​ព្រះវាសវៈ ខ្ញុំម្ចាស់​សូមកុំឲ្យ​មានដោះ​យារវែង ១ </text:span><text:soft-page-break/><text:span text:style-name="T18">សក់ខ្ញុំម្ចាស់​សូមកុំ​ឲ្យមាន​ស្កូវ ១ ខ្ញុំម្ចាស់​សូមកុំ​ឲ្យធូលី​ជាប់លើ​កាយ ១ ខ្ញុំម្ចាស់​សូមដោះ​លែងចោរ ដែលមាន​កំហុសគួរគេ​សម្លាប់ ១។ បពិត្រ​ទេវរាជ</text:span><text:span text:style-name="T22">​</text:span><text:span text:style-name="T18">ដ៏ចំរើន ខ្ញុំម្ចាស់​សូមឲ្យបាន​ជាអគ្គមហេសី ជាទី​ស្រឡាញ់​នៃ​ព្រះបាទ​សិវិ</text:span><text:span text:style-name="T22">​</text:span><text:span text:style-name="T18">ក្នុងព្រះរាជ​និវេសន៍នោះ ដែលជា​ទីកងរំពង ដោយ​សំឡេង​ក្ងោក និងក្រៀល ប្រកប​ដោយពួក​នាងនារី​ដ៏ប្រសើរ ដេរដាស​ដោយ</text:span><text:span text:style-name="T22">​</text:span><text:span text:style-name="T18">មនុស្សគម </text:span><text:span text:style-name="T19">និ</text:span><text:span text:style-name="T18">ង</text:span><text:span text:style-name="T22">​</text:span><text:span text:style-name="T18">មនុស្សតឿ ជាព្រះរាជ​និវេសន៍​ដែលពួក​អ្នកសូទ្រៈ និងពួកអ្នក</text:span><text:span text:style-name="T19">​</text:span><text:span text:style-name="T18">មគធៈ</text:span><text:span text:style-name="T22">​</text:span><text:span text:style-name="T18">សរសើរ​ហើយ ដ៏</text:span><text:span text:style-name="T22">​</text:span><text:span text:style-name="T19">គឹ</text:span><text:span text:style-name="T18">កកង</text:span><text:span text:style-name="T22">​</text:span><text:span text:style-name="T18">ដោយ​សំឡេង​នៃសន្ទះ​ទា្វរបង្អួច​ដ៏ពិចិត្រ ដែល</text:span><text:span text:style-name="T19">​</text:span><text:span text:style-name="T18">ជាទី​មានពួក</text:span><text:span text:style-name="T22">​</text:span><text:span text:style-name="T18">ជនដាស់​គ្នាឲ្យ​ផឹកសុរា និង</text:span><text:span text:style-name="T19">ឲ្យ​</text:span><text:span text:style-name="T18">បរិភោគ​សាច់។</text:span></text:p>
      <text:p text:style-name="P21"><text:span text:style-name="T18">[២១៦] (ព្រះឥន្រ្ទា…) ម្នាលនាងមានអវយវៈទាំងអស់​ដ៏ល្អ ពរ</text:span><text:span text:style-name="T22">​ </text:span><text:span text:style-name="T18">១០</text:span><text:span text:style-name="T22"> </text:span><text:span text:style-name="T18">ប្រការណា ដែលខ្ញុំ​ឲ្យដល់​នាងហើយ នាងនឹង​បានពរ​ទាំងអស់​នោះក្នុងដែន​នៃ​ព្រះបាទសិវិ។</text:span></text:p>
      <text:p text:style-name="P21"><text:span text:style-name="T18">[២១៧] (អភិសម្ពុទ្ធគាថា) ព្រះមឃវៈទេវរាជ សុជម្បតិ វាសវៈ លុះទ្រង់​មានព្រះ</text:span><text:span text:style-name="T19">​</text:span><text:span text:style-name="T18">បន្ទូល​យ៉ាងនេះ​ហើយ ក៏ប្រទាន​ពរដល់​ព្រះនាង​ផុស្សតី ហើយក៏​មាន​ព្រះហ្ឫទ័យ</text:span><text:span text:style-name="T19">​</text:span><text:span text:style-name="T18">រីករាយ។</text:span></text:p>
      <text:p text:style-name="P15"><text:span text:style-name="T19">ចប់ គាថាទសពរ។</text:span></text:p>
      <text:p text:style-name="P21"><text:span text:style-name="T18">[២១៨] (អភិសម្ពុទ្ធគាថា) នាងផុស្សតីទេវធីតានោះ ច្យុតចាក​ទេវលោក​នោះមក</text:span><text:span text:style-name="T19">​</text:span><text:span text:style-name="T18">ហើយ ក៏ទៅ​កើតក្នុង​ខត្តិយត្រកូល បាននៅ​រួមនឹង​ព្រះបាទ​សញ្ជ័យ​ក្នុងនគរ</text:span><text:span text:style-name="T19">​</text:span><text:span text:style-name="T18">ជេតុត្តរ។ ព្រះនាង​ទេវី ទ្រង់ព្រះនាម​ផុស្សតី​</text:span><text:span text:style-name="T42">ទ្រង់គភ៌អស់</text:span><text:span text:style-name="T18"> ១០</text:span><text:span text:style-name="T22"> </text:span><text:span text:style-name="T18">ខែ ក៏ធើ្វ​ប្រទក្សិណ</text:span><text:span text:style-name="T19">​</text:span><text:span text:style-name="T18">ព្រះរាជបុរី រួច​ប្រសូត​</text:span><text:span text:style-name="T19">ត</text:span><text:span text:style-name="T18">ថាគត​ត្រង់កណ្តាល​ផ្លូវនៃ​ពួកឈ្មួញ។ នាម​តថាគត</text:span><text:span text:style-name="T22">​</text:span><text:span text:style-name="T18">មិន</text:span><text:span text:style-name="T19">​</text:span><text:span text:style-name="T18">មែន</text:span><text:span text:style-name="T22">​</text:span><text:span text:style-name="T18">ជា​របស់​មាតា​ ទាំង​មិន​មែនកើត​មកពី​បិតាទេ តថាគត​កើត</text:span><text:span text:style-name="T22">​</text:span><text:span text:style-name="T18">ត្រង់</text:span><text:span text:style-name="T22">​ </text:span><text:span text:style-name="T18">(កណ្តាល)</text:span><text:span text:style-name="T22">​ </text:span><text:span text:style-name="T18">ផ្លូវ</text:span><text:span text:style-name="T42">នៃពួក​ឈ្មួញ</text:span><text:span text:style-name="T18"> ព្រោះ​ហេតុនោះ បានជា​តថាគត</text:span><text:span text:style-name="T22">​</text:span><text:span text:style-name="T18">ឈ្មោះ​វេស្សន្តរ។</text:span><text:span text:style-name="T22"> </text:span><text:span text:style-name="T18">កាល</text:span><text:span text:style-name="T19">​</text:span><text:span text:style-name="T18">ដែលតថាគត​នៅកេ្មង​តូច ទើបនឹង​មាន​អាយុ ៨ ឆ្នាំ​អំពីកំណើត តថាគត​</text:span><text:soft-page-break/><text:span text:style-name="T18">បានអង្គុយ</text:span><text:span text:style-name="T19">​</text:span><text:span text:style-name="T33">លើប្រាសាទ រិះគិត​នឹងឲ្យ​ទានថា បើមាន​ស្មូម​ណាមួយ មកបន្លឺ​វាចាសុំ​អាត្មាអញ </text:span><text:span text:style-name="T47">ៗ</text:span><text:span text:style-name="T18"> គួរឲ្យ​បេះដូង គួរឲ្យភ្នែក គួរឲ្យសាច់ គួរឲ្យឈាម គួរឲ្យ​រាងកាយ</text:span><text:span text:style-name="T22"> </text:span><text:span text:style-name="T18">(ដល់ស្មូម</text:span><text:span text:style-name="T19">​</text:span><text:span text:style-name="T18">នោះឯ</text:span><text:span text:style-name="T19">ង</text:span><text:span text:style-name="T18">)។</text:span><text:span text:style-name="T22"> </text:span><text:span text:style-name="T18">កាលតថាគត​នោះ កំពុង​គិត​សភាវធម៌​ដែលមិន​កម្រើក មិនតាំង</text:span><text:span text:style-name="T19">​</text:span><text:span text:style-name="T30">នៅក្នុង​កាលនោះ</text:span><text:span text:style-name="T32"> </text:span><text:span text:style-name="T48">ប្រឹថពី</text:span><text:span text:style-name="T30">មាន​ភ្នំសិនេរុ</text:span><text:span text:style-name="T32"> </text:span><text:span text:style-name="T30">និងព្រៃ​ជាគ្រឿង​ប្រដាប់ពី​ខាងលើ</text:span><text:span text:style-name="T32"> </text:span><text:span text:style-name="T30">ក៏ញាប់ញ័</text:span><text:span text:style-name="T31">រ។</text:span></text:p>
      <text:p text:style-name="P21"><text:span text:style-name="T18">[២១៩]</text:span><text:span text:style-name="T22"> </text:span><text:span text:style-name="T18">(ព្រះបាទវេស្សន្តរ…) ពួកព្រាហ្មណ៍មានរោមក្លៀក និងក្រចក​ដុះវែង មាន</text:span><text:span text:style-name="T19">​</text:span><text:span text:style-name="T18">ធេ្មញ​ប្រកប​ដោយម</text:span><text:span text:style-name="T42">ន្ទិ</text:span><text:span text:style-name="T18">ល មានក្បាល​ប្រឡាក់​ដោយធូលី ផ្គងដើម​</text:span><text:span text:style-name="T42">ដៃ</text:span><text:span text:style-name="T18">ខាងស្តាំ</text:span><text:span text:style-name="T22"> </text:span><text:span text:style-name="T18">តើសុំអ្វី</text:span><text:span text:style-name="T19">​</text:span><text:span text:style-name="T18">នឹងអញ។</text:span></text:p>
      <text:p text:style-name="P21"><text:span text:style-name="T18">[២២០] (ពួកព្រាហ្មណ៍…) បពិត្រព្រះសម្មតិទេព ពួកទូលព្រះបង្គំ​សុំហត្ថិរតន៍ ដែល</text:span><text:span text:style-name="T19">​</text:span><text:span text:style-name="T18">ញុំាងដែន​នៃពួក​អ្នកសិវិរាស្រ្ត​ឲ្យចំរើន សូមព្រះអង្គ​ទ្រង់ប្រទាន​ដំរីដ៏ប្រសើរ ដែល​មានភ្លុក ង​ ទន្ទាំ អាចញំា​ញីសត្រូវ​បាន។</text:span></text:p>
      <text:p text:style-name="P21"><text:span text:style-name="T18">[២២១] (ព្រះបាទវេស្សន្តរ…) ព្រាហ្មណ៍ទាំងឡាយ សុំដំរី</text:span><text:span text:style-name="T19">ណា​នឹងអញ ជាដំរី​ចុះប្រេង ជាកុញ្ជរជាតិ មាន​ភ្លុកដ៏ល្អ ជាដំរី​ដ៏</text:span><text:span text:style-name="T18">ប្រសើរ</text:span><text:span text:style-name="T22"> </text:span><text:span text:style-name="T18">គួរជា​រាជពាហនៈ</text:span><text:span text:style-name="T22"> </text:span><text:span text:style-name="T18">អញ​នឹងឲ្យ (ដំរីនោះ) អញ​មិនញាប់​ញ័រទេ។</text:span></text:p>
      <text:p text:style-name="P21"><text:span text:style-name="T18">[២២២] (អភិសម្ពុទ្ធគាថា) ព្រះរាជាដែលជាអ្នកញុំាង​ពួកអ្នក​សិវិរាស្រ្ត​ឲ្យចំរើន ទ្រង់មាន​ព្រះហ្ឫទ័យ​ប្រាថា្ន​យ៉ាងលើសលុប​ក្នុង</text:span><text:span text:style-name="T42">ការ</text:span><text:span text:style-name="T18">បរិច្ចាគ</text:span><text:span text:style-name="T22"> </text:span><text:span text:style-name="T18">ទ្រង់ចុះ​ចាក ក នៃដំរី</text:span><text:span text:style-name="T22"> </text:span><text:span text:style-name="T18">រួច</text:span><text:span text:style-name="T19">​</text:span><text:span text:style-name="T18">ទ្រង់​ប្រទាន (ដំរី)</text:span><text:span text:style-name="T22"> </text:span><text:span text:style-name="T18">ជាទាន​ដល់ពួក​ព្រាហ្មណ៍។</text:span></text:p>
      <text:p text:style-name="P21"><text:span text:style-name="T18">[២២៣] កាលដែលព្រះរាជា</text:span><text:span text:style-name="T22"> </text:span><text:span text:style-name="T18">ទ្រង់ប្រទានដំរីដ៏ប្រសើរ ផែនដី​កំរើក​ញាប់ញ័រ</text:span><text:span text:style-name="T19"> ការ​</text:span><text:span text:style-name="T18">កើត</text:span><text:span text:style-name="T22">​</text:span><text:span text:style-name="T18">ហេតុគួរខា្លច គួរព្រឺរោម ក៏មាន​ក្នុងកាល​នោះ។ កាលព្រះរាជា​ទ្រង់ប្រទាន</text:span><text:span text:style-name="T19">​</text:span><text:span text:style-name="T18">ដំរីដ៏​ប្រសើរ ការកើត​ហេតុគួរខា្លច គួរព្រឺរោម</text:span><text:span text:style-name="T22"> </text:span><text:span text:style-name="T18">ក៏មាន​ក្នុងកាល</text:span><text:span text:style-name="T22">​</text:span><text:span text:style-name="T18">នោះ</text:span><text:span text:style-name="T22"> </text:span><text:span text:style-name="T18">អ្នកនគរ</text:span><text:span text:style-name="T19">​</text:span><text:span text:style-name="T18">ក៏ជ្រួលជ្រើម</text:span><text:span text:style-name="T22">​</text:span><text:span text:style-name="T18">ក្នុង​កាល​នោះ។ </text:span><text:soft-page-break/><text:span text:style-name="T18">កាលព្រះរាជា​ទ្រង់ប្រទាន</text:span><text:span text:style-name="T22">​</text:span><text:span text:style-name="T18">ដំរីដ៏ប្រសើរ ដែលជា​ដំរី</text:span><text:span text:style-name="T19">​</text:span><text:span text:style-name="T18">ញុំាង</text:span><text:span text:style-name="T22">​</text:span><text:span text:style-name="T18">ពួកអ្នក​សិវិរាស្រ្តឲ្យ​ចំរើន អ្នកបុរី​ក៏ជ្រួល​ច្របល់</text:span><text:span text:style-name="T22"> </text:span><text:span text:style-name="T18">ទាំងសំឡេង</text:span><text:span text:style-name="T22">​</text:span><text:span text:style-name="T18">ក៏</text:span><text:span text:style-name="T22">​</text:span><text:span text:style-name="T18">គឹកកង</text:span><text:span text:style-name="T22">​</text:span><text:span text:style-name="T18">រំពងខ្លាំង។</text:span></text:p>
      <text:p text:style-name="P21"><text:span text:style-name="T18">[២២៤] កាលព្រះរាជា ទ្រង់ប្រទាន​នូវដំរីដ៏ប្រសើរ គ្រានោះ សំឡេង​យ៉ាងខ្លាំង​ពន្លឹក ជាសំឡេង​គួរខ្លាច ក៏ប្រព្រឹត្ត​ទៅក្នុង​នគរនោះ ក្នុង​កាលនោះ អ្នកនគរ</text:span><text:span text:style-name="T19">​ក៏</text:span><text:span text:style-name="T18">ជ្រួល​ជ្រើម។</text:span><text:span text:style-name="T22"> </text:span><text:span text:style-name="T18">កាល​ព្រះរាជា</text:span><text:span text:style-name="T22"> </text:span><text:span text:style-name="T18">ទ្រង់ប្រទាន​ដំរីដ៏ប្រសើរ ជាដំរី​ញុំាងពួកអ្នក</text:span><text:span text:style-name="T19">​</text:span><text:span text:style-name="T18">សិវិរាស្រ្ត</text:span><text:span text:style-name="T22">​</text:span><text:span text:style-name="T18">ឲ្យចំរើន គ្រានោះ សំឡេង​យ៉ាងខ្លាំង​ពន្លឹក គួរខា្លច ប្រព្រឹត្ត​ទៅក្នុង</text:span><text:span text:style-name="T22">​</text:span><text:span text:style-name="T18">នគរនោះ។</text:span></text:p>
      <text:p text:style-name="P21"><text:span text:style-name="T18">[២២៥] ពួក</text:span><text:span text:style-name="T42">ជន</text:span><text:span text:style-name="T18">អ្នក</text:span><text:span text:style-name="T42">មាន</text:span><text:span text:style-name="T18">កេរ្តិ៍ឈ្មោះ ពួករាជបុត្ត ពួកអ្នកជំនួញ ពួកព្រាហ្មណ៍ ពួក</text:span><text:span text:style-name="T19">​</text:span><text:span text:style-name="T18">ទាហាន​ដំរី ទាហាន (សេះ) ទាហានរថ</text:span><text:span text:style-name="T19"> និ</text:span><text:span text:style-name="T18">ងពលថ្មើរជើង អ្នកនិគម​ទាំងអស់</text:span><text:span text:style-name="T22"> </text:span><text:span text:style-name="T19">និ</text:span><text:span text:style-name="T18">ងពួក</text:span><text:span text:style-name="T22">​</text:span><text:span text:style-name="T18">អ្នក​សិវិរាស្រ្ត ក៏មក​ប្រជុំគ្នា ពួកជន​ទាំងនោះ​បានឃើញ​ដំរី ដែលពួក​ព្រាហ្មណ៍</text:span><text:span text:style-name="T19">​</text:span><text:span text:style-name="T18">កំពុង​នាំទៅ ក៏ក្រាប​ទូលចំពោះ​ព្រះរាជា (ទ្រង់ព្រះនាម​សញ្ជ័យ) ថា បពិត្រ</text:span><text:span text:style-name="T19">​</text:span><text:span text:style-name="T18">ព្រះសម្មតិទេព ដែនរបស់​ព្រះអង្គ​សាបសូន្យ​ហើយ ព្រះវេស្សន្តរ​ជា</text:span><text:span text:style-name="T22">​</text:span><text:span text:style-name="T18">ព្រះរាជបុត្ត</text:span><text:span text:style-name="T19">​</text:span><text:span text:style-name="T18">របស់​ព្រះ</text:span><text:span text:style-name="T19">អង្គ</text:span><text:span text:style-name="T18"> មេ្តចក៏​ប្រទានដំរី​ដ៏ប្រសើរ​របស់​យើង ជាដំរី​ដែលអ្នក​ដែនបូជា​ហើយ មេ្តចក៏ប្រទាន​ដំរីកុញ្ជរ​របស់យើង ដែលជា​ដំរី​មានភ្លុក ង ទន្ទាំ អាចញំា​ញីសត្រូវ</text:span><text:span text:style-name="T19">​</text:span><text:span text:style-name="T18">បាន ជាសត្វ​សា្គល់ខេត្ត​ចម្បាំង​ទាំងអស់ ជាដំរី​ដ៏ឧត្តម សសុទ្ធ។</text:span><text:span text:style-name="T22"> </text:span><text:span text:style-name="T18">ដំរីនោះ​មាន</text:span><text:span text:style-name="T19">​</text:span><text:span text:style-name="T18">ខ្លួនពាស​ដោយសំពត់​កម្ពល​លឿង ជាដំរី​ចុះប្រេង ញំាញី​សត្រូវបាន</text:span><text:span text:style-name="T22"> </text:span><text:span text:style-name="T18">មានភ្លុក​ដ៏ល្អ</text:span><text:span text:style-name="T22"> </text:span><text:span text:style-name="T18">ប្រកប​ដោយស៊ែ ជាដំរីស</text:span><text:span text:style-name="T22"> </text:span><text:span text:style-name="T18">ប្រហែល</text:span><text:span text:style-name="T22">​</text:span><text:span text:style-name="T18">នឹងភ្នំ​កៃលាស។​ ព្រះរាជបុត្ត​របស់​ព្រះអង្គ បានប្រទាន​ដំរីរាជ​ពាហនៈ ជាយាន​ដ៏ប្រសើរ ព្រមទាំង​សេ្វត</text:span><text:span text:style-name="T19">ច្ឆ</text:span><text:span text:style-name="T18">ត្រ ព្រមទាំង​កម្រាល</text:span><text:span text:style-name="T19">​</text:span><text:span text:style-name="T18">សម្រាប់​ក្រាលលើខ្នង ព្រមទាំង​ពេទ្យ ព្រមទាំង​អ្នករក្សា​ដំរី ទៅ​ជាទាន</text:span><text:span text:style-name="T19">​</text:span><text:span text:style-name="T18">ដល់ពួក</text:span><text:span text:style-name="T19">​</text:span><text:span text:style-name="T18">ព្រាហ្មណ៍។</text:span></text:p>
      <text:p text:style-name="P21"><text:soft-page-break/><text:span text:style-name="T18">[២២៦] ព្រះរាជបុត្តរបស់ព្រះអង្គនោះ គួរតែឲ្យបាយ ទឹក សំពត់ និងសេនាសនៈ</text:span><text:span text:style-name="T22"> </text:span><text:span text:style-name="T18">(ព្រោះថា) វត្ថុនុ៎ះ​</text:span><text:span text:style-name="T19">ឯង </text:span><text:span text:style-name="T18">ជារបស់​គួរដល់ទាន វត្ថុនុ៎ះ​</text:span><text:span text:style-name="T19">ឯង </text:span><text:span text:style-name="T18">ជារបស់​គួរដល់​ព្រាហ្មណ៍។</text:span><text:span text:style-name="T22"> </text:span><text:span text:style-name="T18">បពិត្រ​ព្រះបាទ​សញ្ជ័យ ព្រះបាទ​វេស្សន្តរ​ជាបុត្ត​របស់​ព្រះអង្គនេះ ជាព្រះ</text:span><text:span text:style-name="T19">ឱ</text:span><text:span text:style-name="T18">រស</text:span><text:span text:style-name="T22"> </text:span><text:span text:style-name="T18">កើត</text:span><text:span text:style-name="T19">​</text:span><text:span text:style-name="T18">ក្នុងវង្ស​របស់​ព្រះអង្គ ជាអ្នក​ញុំាងពួក​អ្នកសិវិរាស្រ្ត​ឲ្យចំរើន </text:span><text:span text:style-name="T42">ម្តេ</text:span><text:span text:style-name="T18">ចក៏ចែក​ដំរីទៅឲ្យ</text:span><text:span text:style-name="T19">​</text:span><text:span text:style-name="T18">ព្រាហ្មណ៍។ ថាបើ​ព្រះអង្គ នឹងមិន​ធើ្វតាម​សំដីរបស់​ពួកអ្នកដែន​សិវិនេះ​ទេ មុខជា​ពួកអ្នក​សិវិរាស្រ្ត ធើ្វព្រះអង្គ ព្រមទាំង​ព្រះរាជបុត្ត ឲ្យឋិត​នៅក្នុង​កណ្តាប់</text:span><text:span text:style-name="T22">​</text:span><text:span text:style-name="T18">ដៃមិនខាន។</text:span></text:p>
      <text:p text:style-name="P21"><text:span text:style-name="T18">[២២៧] (ព្រះរាជា…) ជនបទសាបសូន្យទៅចុះ ទាំងដែនទៀត ក៏វិនាស​ទៅចុះ យើង</text:span><text:span text:style-name="T19">​</text:span><text:span text:style-name="T18">នឹងមិន​បណេ្តញ​រាជបុត្ត ដែលជា​អ្នកមិន​ប្រទូស្ត ឲ្យចេញ​ចាកដែន​របស់ខ្លួន តាម</text:span><text:span text:style-name="T19">​</text:span><text:span text:style-name="T18">សំដី​ពួកអ្នក​សិវិរាស្រ្ត​ទេ ដ្បិតកូន​ប្រុសនេះ ពិតជា​កើតអំពីទ្រូង​របស់យើង។ ជនបទ​សាបសូន្យ​ទៅចុះ ទាំងដែន​ទៀត ក៏វិនាស​ទៅ</text:span><text:span text:style-name="T22">​</text:span><text:span text:style-name="T18">ចុះ</text:span><text:span text:style-name="T22"> </text:span><text:span text:style-name="T18">យើងនឹង​មិន</text:span><text:span text:style-name="T22">​</text:span><text:span text:style-name="T18">បណេ្តញ</text:span><text:span text:style-name="T22">​</text:span><text:span text:style-name="T18">រាជបុត្ត ដែលជា​អ្នកមិន​ប្រទូស្ត ឲ្យចេញចាក​ដែនរបស់​ខ្លួនតាម</text:span><text:span text:style-name="T22">​</text:span><text:span text:style-name="T18">សំដីពួកអ្នក</text:span><text:span text:style-name="T19">​</text:span><text:span text:style-name="T18">សិវិរាស្រ្តទេ ដ្បិតកូន​ប្រុសនេះ ពិតជា​កើតអំពី​ខ្លួនរបស់</text:span><text:span text:style-name="T22">​</text:span><text:span text:style-name="T18">យើង។ មួយទៀត យើង</text:span><text:span text:style-name="T22">​</text:span><text:span text:style-name="T18">មិនគួរ​ប្រទូស្តចំពោះ​កូនយើង​នោះទេ ព្រោះថា កូនយើង​នោះ ជាអ្នក​មានសីល </text:span><text:span text:style-name="T19">និ</text:span><text:span text:style-name="T18">ង</text:span><text:span text:style-name="T19">​</text:span><text:span text:style-name="T18">វត្ត</text:span><text:span text:style-name="T22">​</text:span><text:span text:style-name="T18">ដ៏ប្រសើរ </text:span><text:span text:style-name="T42">ដំណេះ​ដំនៀល នឹង​មានដល់​យើងផង យើងត្រូវ​សោយបាប​ច្រើនផង យើងនឹង​សម្លាប់​វេស្សន្តរ​ជាកូន ដោយ​គ្រឿង​សស្ត្រា​ដូចម្តេច​បាន។</text:span></text:p>
      <text:p text:style-name="P21"><text:span text:style-name="T18">[២២៨] (ពួកអ្នកដែន)</text:span><text:span text:style-name="T22"> </text:span><text:span text:style-name="T42">សូ</text:span><text:span text:style-name="T18">មព្រះអង្គកុំសម្លាប់ព្រះរាជបុត្តនោះ</text:span><text:span text:style-name="T19">​</text:span><text:span text:style-name="T18">ដោយ​</text:span><text:span text:style-name="T19">ដម្ប</text:span><text:span text:style-name="T18">ង</text:span><text:span text:style-name="T22"> </text:span><text:span text:style-name="T18">ឬ​គ្រឿង</text:span><text:span text:style-name="T22">​</text:span><text:span text:style-name="T42">សស្រ្តា</text:span><text:span text:style-name="T18">ទ្បើយ</text:span><text:span text:style-name="T22">​ </text:span><text:span text:style-name="T18">ព្រោះ​ព្រះរាជបុត្ត​នោះ</text:span><text:span text:style-name="T22"> </text:span><text:span text:style-name="T18">មិនគួរ​ដល់</text:span><text:span text:style-name="T42">ចំ</text:span><text:span text:style-name="T18">ណងទេ ព្រះអង្គ</text:span><text:span text:style-name="T19">​</text:span><text:span text:style-name="T18">គ្រាន់តែ</text:span><text:span text:style-name="T22">​</text:span><text:span text:style-name="T18">បណេ្តញ​ព្រះរាជបុត្ត​នោះ ចេញ​អំពីដែន​ទៅចុះ</text:span><text:span text:style-name="T22"> </text:span><text:span text:style-name="T18">សូមឲ្យ​ព្រះរា</text:span><text:span text:style-name="T42">ជ</text:span><text:span text:style-name="T18">បុត្ត​នោះ</text:span><text:span text:style-name="T22">​</text:span><text:span text:style-name="T18">ទៅគង់​នៅ</text:span><text:span text:style-name="T19">ឯ​វង្ក</text:span><text:span text:style-name="T18">បព៌ត​ចុះ</text:span><text:span text:style-name="T19">។</text:span></text:p>
      <text:p text:style-name="P21"><text:soft-page-break/><text:span text:style-name="T18">[២២៩] (ព្រះរាជា…) ថាបើពួកអ្នកដែនសិវិ មានចំណង់​</text:span><text:span text:style-name="T42">បែប</text:span><text:span text:style-name="T18">នេះហើយ</text:span><text:span text:style-name="T22"> </text:span><text:span text:style-name="T18">យើងក៏​មិនអាច</text:span><text:span text:style-name="T19">​</text:span><text:span text:style-name="T18">ប</text:span><text:span text:style-name="T19">ន្ទោ</text:span><text:span text:style-name="T18">បង់</text:span><text:span text:style-name="T22">​</text:span><text:span text:style-name="T18">ចំណង់​នេះបានទេ តែសូម​ឲ្យកូនយើង​នោះ</text:span><text:span text:style-name="T22"> </text:span><text:span text:style-name="T18">នៅបរិភោគ​កាមបាន</text:span><text:span text:style-name="T22">​</text:span><text:span text:style-name="T18">មួយ</text:span><text:span text:style-name="T19">​</text:span><text:span text:style-name="T18">រាត្រី​នេះសិ</text:span><text:span text:style-name="T42">នចុះ។</text:span><text:span text:style-name="T18"> នាកាល​រាត្រីនោះ​អស់ហើយ ព្រះអាទិត្យ​រះ</text:span><text:span text:style-name="T19">ឡើ</text:span><text:span text:style-name="T18">ង ទើប​សូមឲ្យ</text:span><text:span text:style-name="T19">​</text:span><text:span text:style-name="T18">ពួកអ្នក​សិវិរាស្រ្ត​ព្រមព្រៀង​គ្នា បណេ្តញកូន​របស់យើង​នោះ ចេញអំពី​ដែនចុះ។</text:span></text:p>
      <text:p text:style-name="P21"><text:span text:style-name="T18">[២៣០]</text:span><text:span text:style-name="T22"> </text:span><text:span text:style-name="T18">នែអាមាត្យ អ្នកចូរក្រោកទ្បើង អ្នកចូរប្រញាប់​ទៅប្រាប់​វេស្សន្តរ​ថា ប</text:span><text:span text:style-name="T42">ពិត្រ</text:span><text:span text:style-name="T19">​</text:span><text:span text:style-name="T18">ព្រះទេវៈ ពួកអ្នក​សិវិរាស្រ្ត ពួកអ្នក​និគម ពួកអ្នក​មានកេ</text:span><text:span text:style-name="T19">រ្តិ៍​</text:span><text:span text:style-name="T18">ឈ្មោះ ពួករាជបុត្ត ពួកអ្នក​ជំនួញ </text:span><text:span text:style-name="T19">និ</text:span><text:span text:style-name="T18">ងពួក​ព្រាហ្មណ៍ មកប្រជុំគា្ន ខឹងនឹង​ព្រះអង្គ​ហើយ។ ពួកទាហាន​ដំរី ទាហាន (សេះ) ទាហានរថ </text:span><text:span text:style-name="T19">និ</text:span><text:span text:style-name="T18">ងពលថ្មើរជើង ពួកអ្នក​និគម</text:span><text:span text:style-name="T22">​</text:span><text:span text:style-name="T18">ទាំងអស់ </text:span><text:span text:style-name="T19">និ</text:span><text:span text:style-name="T18">ងពួកអ្នក</text:span><text:span text:style-name="T19">​</text:span><text:span text:style-name="T18">សិវិរាស្រ្ត</text:span><text:span text:style-name="T22"> </text:span><text:span text:style-name="T18">ក៏មក​ប្រជុំគ្នា​ដែរ លុះរាត្រី​នេះអស់​ហើយ ព្រះ</text:span><text:span text:style-name="T22">​</text:span><text:span text:style-name="T18">អាទិត្យ​</text:span><text:span text:style-name="T42">រះ</text:span><text:span text:style-name="T18">ឡើង ពួក</text:span><text:span text:style-name="T19">​</text:span><text:span text:style-name="T18">អ្នកដែន​សិវិ​ព្រម</text:span><text:span text:style-name="T42">ព្រៀ</text:span><text:span text:style-name="T18">ងគ្នា នឹង​បណ្ដេញ​ព្រះអង្គ​ចាកដែន។</text:span></text:p>
      <text:p text:style-name="P21"><text:span text:style-name="T18">[២៣១] អាមាត្យនោះ</text:span><text:span text:style-name="T22"> </text:span><text:span text:style-name="T18">លុះព្រះបាទសិវិទ្រង់បញ្ចូន​ទៅ</text:span><text:span text:style-name="T22"> </text:span><text:span text:style-name="T18">ក៏ប្រញាប់​ប្រញាល់​</text:span><text:span text:style-name="T19">ងូតទឹ</text:span><text:span text:style-name="T41">ក</text:span><text:span text:style-name="T19"> </text:span><text:span text:style-name="T42">កក់ក្បាល</text:span><text:span text:style-name="T18"> ពាក់គ្រឿង​ប្រដាប់ដៃ ស្លៀក​សំពត់ល្អ ប្រោះព្រំ</text:span><text:span text:style-name="T42">ដោយ</text:span><text:span text:style-name="T18">​ខ្លឹមច</text:span><text:span text:style-name="T42">ន្ទ</text:span><text:span text:style-name="T18">ន៍ ពាក់</text:span><text:span text:style-name="T22">​</text:span><text:span text:style-name="T24">កុណ្ឌល​កែវមណី ចូរទៅកាន់​ព្រះរាជ​និវេសន៍</text:span><text:span text:style-name="T25">​</text:span><text:span text:style-name="T24">នៃព្រះបាទ​វេស្សន្តរ</text:span><text:span text:style-name="T26">​</text:span><text:span text:style-name="T24">ដែលជា​បុរីរម្យ។</text:span><text:span text:style-name="T18"> អាមាត្យ​នោះ</text:span><text:span text:style-name="T22"> </text:span><text:span text:style-name="T18">បានឃើញ​ព្រះរាជកុមារ (វេស្សន្តរ) កំពុង​រីករាយ​ក្នុងបុរី</text:span><text:span text:style-name="T19">​</text:span><text:span text:style-name="T18">របស់</text:span><text:span text:style-name="T19">​</text:span><text:span text:style-name="T24">ព្រះអង្គ​នោះ ដ៏កុះករ​ដោយពួក​អាមាត្យ ដូចព្រះវាសវៈ​របស់​ទេវតាជាន់​ត្រៃត្រឹង្ស។</text:span></text:p>
      <text:p text:style-name="P21"><text:span text:style-name="T18">[២៣២] អាមាត្យនោះ</text:span><text:span text:style-name="T22"> </text:span><text:span text:style-name="T18">ប្រញាប់ប្រញាល់ទៅក្នុងរាជបូរីនោះ</text:span><text:span text:style-name="T22"> </text:span><text:span text:style-name="T18">ហើយ​ក្រាបទូល</text:span><text:span text:style-name="T22">​​</text:span><text:span text:style-name="T41">ព្រះបាទ​</text:span><text:span text:style-name="T18">វេស្សន្តរ</text:span><text:span text:style-name="T22">​</text:span><text:span text:style-name="T18">ថា បពិត្រ​ព្រះអង្គ​ដ៏ប្រសើរ​ក្នុងរថ ទូលព្រះបង្គំ​ជាខ្ញុំនឹង​ក្រាបទូល</text:span><text:span text:style-name="T22">​</text:span><text:span text:style-name="T18">សេចក្តី</text:span><text:span text:style-name="T19">​</text:span><text:span text:style-name="T18">ទុក្ខរបស់​ព្រះអង្គ សូមព្រះអ</text:span><text:span text:style-name="T19">ង្គ​</text:span><text:span text:style-name="T18">កុំខ្ញាល់​នឹងទូល​ព្រះបង្គំ​ជាខ្ញុំ​ឡើយ។ អាមាត្យនោះ</text:span><text:span text:style-name="T22"> </text:span><text:span text:style-name="T18">លុះថា្វយ​បង្គំហើយ </text:span><text:soft-page-break/><text:span text:style-name="T18">ក៏យំទួញ ក្រាប</text:span><text:span text:style-name="T42">បង្គំ</text:span><text:span text:style-name="T18">ទូល​ព្រះរាជា​ថា បពិត្រ​មហារាជ ព្រះអង្គ​រមែង</text:span><text:span text:style-name="T19">​</text:span><text:span text:style-name="T18">នាំនូវ​រសជា​ទីប្រាថ្នា​</text:span><text:span text:style-name="T42">គ្រប់</text:span><text:span text:style-name="T18">យ៉ាង</text:span><text:span text:style-name="T22"> </text:span><text:span text:style-name="T18">មកចិញ្ចឹម​ទូល​ព្រះបង្គំ </text:span><text:span text:style-name="T19">ៗ</text:span><text:span text:style-name="T22"> </text:span><text:span text:style-name="T18">នឹង</text:span><text:span text:style-name="T22">​</text:span><text:span text:style-name="T18">ក្រាបទូល​សេចក្តី</text:span><text:span text:style-name="T19">​</text:span><text:span text:style-name="T18">ទុក្ខរបស់​ព្រះអង្គ សូមល្អង​ធូលីព្រះបាទ </text:span><text:span text:style-name="T19">ឲ្យ</text:span><text:span text:style-name="T18">ទូល​ព្រះបង្គំ</text:span><text:span text:style-name="T22">​</text:span><text:span text:style-name="T18">ដកដងើ្ហម​ស្រួលក្នុង</text:span><text:span text:style-name="T19">​</text:span><text:span text:style-name="T18">ដំណើរ​ក្រាបទូល​នោះ។ បពិត្រ​ព្រះ</text:span><text:span text:style-name="T22">​</text:span><text:span text:style-name="T18">ទេវៈ</text:span><text:span text:style-name="T22"> </text:span><text:span text:style-name="T18">ពួកអ្នក​សិវិរាស្រ្ត ពួកអ្នក​និគម </text:span><text:span text:style-name="T19">ពួកអ្នក​មានកេរ្តិ៍ឈ្មោះ ពួករាជបុត្ត ពួកអ្នក​ជំនួញ និងពួក​ព្រាហ្មណ៍ </text:span><text:span text:style-name="T18">ប្រជុំគ្នា ខឹងនឹង</text:span><text:span text:style-name="T19">​</text:span><text:span text:style-name="T18">ព្រះអង្គហើយ</text:span><text:span text:style-name="T19">។</text:span><text:span text:style-name="T22"> </text:span><text:span text:style-name="T18">ពួក​ទាហានដំរី ទាហាន</text:span><text:span text:style-name="T22"> </text:span><text:span text:style-name="T18">(សេះ) ពលរថ</text:span><text:span text:style-name="T19"> និ</text:span><text:span text:style-name="T18">ងពលថើ្មរជើង ព្រមទាំង​អ្នកនិគម​ទាំងអស់ </text:span><text:span text:style-name="T19">និ</text:span><text:span text:style-name="T18">ងពួក​អ្នក​សិវិរាស្រ្ត ក៏មក​ប្រជុំគ្នា​ដែរ។ លុះរាត្រី</text:span><text:span text:style-name="T19">​</text:span><text:span text:style-name="T18">នោះអស់ហើយ ព្រះអាទិត្យ​ក៏រះឡើង ពួកអ្នក​សិវិរាស្រ្ត ព្រមព្រៀង​គ្នានឹង</text:span><text:span text:style-name="T19">​</text:span><text:span text:style-name="T18">បណេ្តញ​ព្រះអង្គ​ចាកដែន។</text:span></text:p>
      <text:p text:style-name="P21"><text:span text:style-name="T18">[២៣៣] (ព្រះវេស្សន្តរ…) ព្រោះដំណើរដូចមេ្តច បានជាពួកអ្នក​សិវិរាស្រ្ត​ខឹងនឹង</text:span><text:span text:style-name="T19">​</text:span><text:span text:style-name="T18">យើង ដ្បិតយើង​រកមិន​ឃើញអំពើ​អាក្រក់ទេ ម្នាល​អាមាត្យ អ្នកចូរ​ប្រាប់ដំណើរ</text:span><text:span text:style-name="T19">​</text:span><text:span text:style-name="T18">នោះ</text:span><text:span text:style-name="T19">​</text:span><text:span text:style-name="T18">ដល់</text:span><text:span text:style-name="T22">​</text:span><text:span text:style-name="T18">យើង ព្រោះហេតុអ្វី បានជា​គេបណេ្តញ។</text:span></text:p>
      <text:p text:style-name="P21"><text:span text:style-name="T18">[២៣៤] (អាមាត្យ…) ពួកអ្នកមានកេរ្តិ៍ឈ្មោះ ពួករាជបុ</text:span><text:span text:style-name="T19">ត្ត</text:span><text:span text:style-name="T18"> ពួកអ្នកជំ</text:span><text:span text:style-name="T42">នួ</text:span><text:span text:style-name="T18">ញ ពួក</text:span><text:span text:style-name="T19">​</text:span><text:span text:style-name="T18">ព្រាហ្មណ៍ ពួកទាហានដំរី ទាហាន (សេះ) ពលរថ </text:span><text:span text:style-name="T19">និ</text:span><text:span text:style-name="T18">ងពលថ្មើរជើង ខឹងនឹង​ព្រះអង្គ ព្រោះតែ​ការប្រទាន​ដំរី ហេតុនោះ បាន</text:span><text:span text:style-name="T42">ជា</text:span><text:span text:style-name="T18">គេបណេ្តញ​ព្រះអង្គ។</text:span></text:p>
      <text:p text:style-name="P21"><text:span text:style-name="T18">[២៣៥] (ព្រះវេស្សន្តរ…) យើងចង់ឲ្យបេះដូង ឬភ្នែ</text:span><text:span text:style-name="T42">ក</text:span><text:span text:style-name="T18">ផង ទ្រព្យជាខាង​ក្រៅរបស់</text:span><text:span text:style-name="T19">​</text:span><text:span text:style-name="T18">យើង គឺប្រាក់ មាស កែវមុក្តា កែវពិទូរ្យ </text:span><text:span text:style-name="T19">និ</text:span><text:span text:style-name="T18">ងកែវមណី ជាប្រយោជន៍​អ្វី បើយើង</text:span><text:span text:style-name="T19">​</text:span><text:span text:style-name="T18">បាន​ឃើញស្មូម​មកសុំដៃស្តាំ ឬដៃឆេ្វង គួរតែឲ្យ មិនគប្បីរំភើបទេ (ព្រោះថា) ចិត្តរបស់​យើង​រីករាយ​ក្នុងការឲ្យ</text:span><text:span text:style-name="T22"> </text:span><text:soft-page-break/><text:span text:style-name="T18">(ទាន)។</text:span><text:span text:style-name="T22"> </text:span><text:span text:style-name="T18">ពួកអ្នក​សិវិរាស្រ្ត</text:span><text:span text:style-name="T22">​</text:span><text:span text:style-name="T18">ទាំងអស់​នោះ ចង់​បណេ្តញ ឬចង់​សម្លាប់​យើង​ក៏ដោយចុះ យើងនឹង​មិន</text:span><text:span text:style-name="T22">​</text:span><text:span text:style-name="T18">វៀរចាក</text:span><text:span text:style-name="T22">​</text:span><text:span text:style-name="T18">ការឲ្យ</text:span><text:span text:style-name="T22"> </text:span><text:span text:style-name="T18">(ទាន)</text:span><text:span text:style-name="T22"> </text:span><text:span text:style-name="T18">ទេ</text:span><text:span text:style-name="T22">​</text:span><text:span text:style-name="T19"> </text:span><text:span text:style-name="T18">អ្នកដែន​ទាំងអស់​ចង់កាត់​យើងជា​ប្រាំពីរ​កំណាត់​ក៏ដោយចុះ។</text:span></text:p>
      <text:p text:style-name="P21"><text:span text:style-name="T18">[២៣៦] (អាមាត្យ…) ពួកអ្នកសិវិរាស្រ្ត </text:span><text:span text:style-name="T19">និ</text:span><text:span text:style-name="T18">ងពួក</text:span><text:span text:style-name="T42">អ្នក</text:span><text:span text:style-name="T18">និគម​ប្រជុំគ្នា​និយាយ​អំពីព្រះអង្គ</text:span><text:span text:style-name="T22">​</text:span><text:span text:style-name="T19">​</text:span><text:span text:style-name="T18">យ៉ាង​នេះថា ពួកអ្នក​ទោសត្រូវ​និរទេស តែងទៅ​តាម</text:span><text:span text:style-name="T42">ឆ្នេ</text:span><text:span text:style-name="T18">រទន្លេ​កោន្តិមារាណា ព្រះបាទ</text:span><text:span text:style-name="T22">​</text:span><text:span text:style-name="T18">វេស្សន្តរ​ដែលមាន​វត្តល្អ ចូរយាង​សំដៅទៅ​កាន់ភ្នំ​អារញ្ជរា តាមឆ្នេរទន្លេ</text:span><text:span text:style-name="T22">​</text:span><text:span text:style-name="T18">កោន្តិ</text:span><text:span text:style-name="T19">មា</text:span><text:span text:style-name="T18">រា​នោះចុះ។</text:span></text:p>
      <text:p text:style-name="P21"><text:span text:style-name="T18">[២៣៧] (ព្រះវេស្សន្តរ…) ពួកជនអ្នកប្រទូស្ត តែងទៅតាម​ផ្លូវណា យើង</text:span><text:span text:style-name="T19">​</text:span><text:span text:style-name="T18">នឹង</text:span><text:span text:style-name="T22">​</text:span><text:span text:style-name="T18">ទៅតាម</text:span><text:span text:style-name="T19">​</text:span><text:span text:style-name="T18">ផ្លូវនោះ</text:span><text:span text:style-name="T19">ឯង</text:span><text:span text:style-name="T18"> តែសូម​ឲ្យអ្នក​ទាំងទ្បាយ</text:span><text:span text:style-name="T22"> </text:span><text:span text:style-name="T18">អត់ទោស​ឲ្យយើង​បានមួយ​យប់មួយថៃ្ង ចាំយើង</text:span><text:span text:style-name="T22">​</text:span><text:span text:style-name="T18">ឲ្យទាន​សិន។</text:span></text:p>
      <text:p text:style-name="P21"><text:span text:style-name="T18">[២៣៨] ព្រះរាជាទ្រង់ត្រាស់ហៅ​ព្រះនាងម</text:span><text:span text:style-name="T19">ទ្រី</text:span><text:span text:style-name="T18">ទេវី ដែលមាន​អវយវៈ​ល្អទាំង</text:span><text:span text:style-name="T22">​</text:span><text:span text:style-name="T18">អស់</text:span><text:span text:style-name="T19">​</text:span><text:span text:style-name="T18">នោះ</text:span><text:span text:style-name="T19">​</text:span><text:span text:style-name="T18">មកប្រាប់ថា</text:span><text:span text:style-name="T22"> </text:span><text:span text:style-name="T18">ទ្រព្យ​ស្រូវណាមួយ​ដែលយើង​ឲ្យដល់​នាង នៅ​មានក្តី ប្រាក់</text:span><text:span text:style-name="T22">​</text:span><text:span text:style-name="T18">មាស</text:span><text:span text:style-name="T19"> </text:span><text:span text:style-name="T18">កែវមុក្តា</text:span><text:span text:style-name="T22"> </text:span><text:span text:style-name="T18">កែវពិទូរ្យ​ណាដ៏ច្រើន​ក្តី ទ្រព្យណា​ជារបស់​ព្រះបិតា​នាងក្តី នាងគប្បី</text:span><text:span text:style-name="T22">​</text:span><text:span text:style-name="T18">កប់ទ្រព្យ​ទាំងអស់​នោះទុក​ចុះ។</text:span></text:p>
      <text:p text:style-name="P21"><text:span text:style-name="T22">[</text:span><text:span text:style-name="T18">២៣៩] ព្រះរាជបុត្រី</text:span><text:span text:style-name="T22"> </text:span><text:span text:style-name="T18">ទ្រង់ព្រះនាមមទ្រី</text:span><text:span text:style-name="T22"> </text:span><text:span text:style-name="T18">ដែលមាន​អវយវៈ​ល្អទាំងអស់</text:span><text:span text:style-name="T22"> </text:span><text:span text:style-name="T18">បាន</text:span><text:span text:style-name="T19">​</text:span><text:span text:style-name="T18">ក្រាបបង្គំ​ទូលសួរ​ព្រះរាជា​នោះថា បពិត្រ​ព្រះទេវៈ ខ្ញុំម្ចាស់​នឹងកប់​ក្នុងទីណា ខ្ញុំម្ចាស់</text:span><text:span text:style-name="T22">​</text:span><text:span text:style-name="T18">ក្រាបទូល​សួរហើយ សូមព្រះអង្គ​ប្រាប់ដំណើរ​នោះ។</text:span></text:p>
      <text:p text:style-name="P21"><text:span text:style-name="T18">[២៤០] (ព្រះវេស្សន្តរ…) ម្នាលនាងមទ្រី នាងគួរឲ្យទាន​ចំពោះ​អ្នកមាន​សីលទាំង</text:span><text:span text:style-name="T19">​</text:span><text:span text:style-name="T18">ទ្បាយ​តាមសមគួរ ព្រោះ</text:span><text:span text:style-name="T19">ថា​</text:span><text:span text:style-name="T18">ទីពឹង​របស់សព្វ​សត្វដទៃ​ក្រៅអំពី​ទាន</text:span><text:span text:style-name="T22"> </text:span><text:span text:style-name="T18">មិនមាន​ទេ។</text:span></text:p>
      <text:p text:style-name="P21"><text:soft-page-break/><text:span text:style-name="T18">[២៤១]</text:span><text:span text:style-name="T22"> </text:span><text:span text:style-name="T18">ម្នាលនាងមទ្រី នាងត្រូវមេត្តាបុត្ត ព្រះមាតាក្មេក</text:span><text:span text:style-name="T22"> </text:span><text:span text:style-name="T19">និ</text:span><text:span text:style-name="T18">ងព្រះបិតាក្មេក</text:span><text:span text:style-name="T22"> </text:span><text:span text:style-name="T18">មួយ​ទៀត បើអ្នក​ណាសំគាល់​ថា</text:span><text:span text:style-name="T22"> </text:span><text:span text:style-name="T18">នឹងធើ្វ​ជាប្តី</text:span><text:span text:style-name="T42">នាង​</text:span><text:span text:style-name="T18"> នាងចូរ​បំរើអ្នកនោះ​ដោយ</text:span><text:span text:style-name="T19">​</text:span><text:span text:style-name="T18">គោរពចុះ។ បើគ្មាន​គេសំគាល់​ថានឹងធើ្វ​ជាប្តីនាង​ទេ កាលនាង​ព្រាត់ប្រាស</text:span><text:span text:style-name="T19">​</text:span><text:span text:style-name="T18">អំពី</text:span><text:span text:style-name="T19">​</text:span><text:span text:style-name="T18">យើង</text:span><text:span text:style-name="T22">​</text:span><text:span text:style-name="T18">ទៅហើយ នាង​ចូរ​សែ្វងរក​ប្តីដទៃ​ទៀតចុះ កុំឲ្យ​នាងលំបាក ព្រោះព្រាត់</text:span><text:span text:style-name="T19">​</text:span><text:span text:style-name="T18">ប្រាស</text:span><text:span text:style-name="T22">​</text:span><text:span text:style-name="T18">អំពីយើង​ទ្បើយ។</text:span></text:p>
      <text:p text:style-name="P21"><text:span text:style-name="T22">[</text:span><text:span text:style-name="T18">២៤២] ព្រោះយើងនឹងទៅកាន់ព្រៃ</text:span><text:span text:style-name="T22"> </text:span><text:span text:style-name="T18">ប្រកបដោយមឹ្រគ​សាហាវ​ពន្លឹក</text:span><text:span text:style-name="T22"> </text:span><text:span text:style-name="T18">សេចក្តី</text:span><text:span text:style-name="T19">​</text:span><text:span text:style-name="T18">សង្ស័យ​នឹងជីវិត រមែងមាន​ដល់យើង</text:span><text:span text:style-name="T22"> </text:span><text:span text:style-name="T18">ដែលនៅ​ម្នាក់ឯង​ក្នុងព្រៃធំ។</text:span></text:p>
      <text:p text:style-name="P21"><text:span text:style-name="T18">[២៤៣] ព្រះរាជបុត្រី ទ្រង់ព្រះនាមមទ្រី មានអវយវៈ​ល្អទាំងអស់</text:span><text:span text:style-name="T22"> </text:span><text:span text:style-name="T18">នាងបាន</text:span><text:span text:style-name="T22">​</text:span><text:span text:style-name="T18">ក្រាបទូល</text:span><text:span text:style-name="T19">​</text:span><text:span text:style-name="T18">ព្រះបាទ​វេស្សន្តរ​នោះថា</text:span><text:span text:style-name="T22"> </text:span><text:span text:style-name="T18">ថី្វក៏ព្រះអង្គ​មានព្រះប</text:span><text:span text:style-name="T19">ន្ទូ</text:span><text:span text:style-name="T18">ល​នូវព្រះវាចា</text:span><text:span text:style-name="T19">​</text:span><text:span text:style-name="T18">ដែល</text:span><text:span text:style-name="T22">​</text:span><text:span text:style-name="T18">មិនធ្លាប់​មាន</text:span><text:span text:style-name="T22"> </text:span><text:span text:style-name="T18">ព្រះអង្គ​មានព្រះប</text:span><text:span text:style-name="T19">ន្ទូ</text:span><text:span text:style-name="T18">ល​នូវព្រះវាចា​ដ៏អាក្រក់​អី្វម្ល៉េះ។ បពិត្រ​មហារាជ ដំណើរនោះ</text:span><text:span text:style-name="T22"> </text:span><text:span text:style-name="T18">មិនត្រូវ​តាមធម៌​ទេ</text:span><text:span text:style-name="T22"> </text:span><text:span text:style-name="T42">ដ្បិត</text:span><text:span text:style-name="T18">ព្រះអង្គ​ទ្រង់សេ្តច</text:span><text:span text:style-name="T22">​</text:span><text:span text:style-name="T18">យាងទៅ</text:span><text:span text:style-name="T42">តែ</text:span><text:span text:style-name="T18">​មួយអង្គឯង បពិត្រ​ក្សត្រិយ៍ ព្រះអង្គ​សេ្តចយាង​ទៅតាម​ផ្លូវណា ខ្ញុំម្ចាស់​នឹងទៅ​តាមផ្លូវ​នោះដែរ។</text:span><text:span text:style-name="T22"> </text:span><text:span text:style-name="T18">សេចក្តី</text:span><text:span text:style-name="T19">​</text:span><text:span text:style-name="T18">ស្លាប់ជា​មួយនឹង​ព្រះអង្គក្តី សេចក្តី​រស់នៅ</text:span><text:span text:style-name="T22"> </text:span><text:span text:style-name="T18">តែព្រាត់​ប្រាសចាក​ព្រះអង្គក្តី សេចក្តី</text:span><text:span text:style-name="T19">​</text:span><text:span text:style-name="T18">ស្លាប់នោះ​ឯង​ប្រសើរជាង ខ្ញុំម្ចាស់​រស់នៅ តែព្រាត់​ប្រាសចាក​ព្រះអង្គ មិន</text:span><text:span text:style-name="T19">​</text:span><text:span text:style-name="T18">ប្រសើរទេ។</text:span><text:span text:style-name="T22"> </text:span><text:span text:style-name="T18">ម្ចាស់ខ្ញុំ​នឹងដុតភើ្លង</text:span><text:span text:style-name="T22">​</text:span><text:span text:style-name="T19">ឲ្យ</text:span><text:span text:style-name="T18">មាន​អ</text:span><text:span text:style-name="T19">ណ្ដា</text:span><text:span text:style-name="T18">ត​ឆេះមូល​ទ្រលោម សេចក្តីស្លាប់</text:span><text:span text:style-name="T19">​</text:span><text:span text:style-name="T18">នៅក្នុងភើ្លង​នោះឯង​ប្រសើរ​ជាង​ ខ្ញុំ</text:span><text:span text:style-name="T42">ម្ចាស់​</text:span><text:span text:style-name="T18">រស់នៅ</text:span><text:span text:style-name="T22"> </text:span><text:span text:style-name="T18">តែព្រាត់​ប្រាសចាក​ព្រះអង្គ មិន</text:span><text:span text:style-name="T19">​</text:span><text:span text:style-name="T18">ប្រសើរទេ។ មេដំរី តែង</text:span><text:span text:style-name="T42">ដើរ</text:span><text:span text:style-name="T18">តាមដំរី</text:span><text:span text:style-name="T22">​</text:span><text:span text:style-name="T18">ឈ្មោល ដែលមាន​ភ្លុកល្អ ដែលនៅ​ក្នុងព្រៃកាល</text:span><text:span text:style-name="T19">​</text:span><text:span text:style-name="T18">ត្រា</text:span><text:span text:style-name="T42">ច់</text:span><text:span text:style-name="T18">ទៅ​ក្នុងជ្រោះ ជ្រលងភ្នំ</text:span><text:span text:style-name="T22">​</text:span><text:span text:style-name="T18">សើ្ម</text:span><text:span text:style-name="T19">ខ្លះ</text:span><text:span text:style-name="T18"> មិនសើ្មខ្លះ យ៉ាងណា​មិញ។ ខ្ញុំម្ចាស់​នឹងនាំ</text:span><text:span text:style-name="T19">​</text:span><text:span text:style-name="T18">បុ</text:span><text:span text:style-name="T42">ត្ត</text:span><text:span text:style-name="T18">ទាំងទ្បាយ ដើរតាម</text:span><text:span text:style-name="T22">​</text:span><text:span text:style-name="T18">ក្រោយ</text:span><text:span text:style-name="T22">​</text:span><text:span text:style-name="T18">ព្រះអង្គ​យ៉ាងនោះ​ដែរ ខ្ញុំម្ចាស់​ជាស្រី​ដែល</text:span><text:span text:style-name="T19">​</text:span><text:span text:style-name="T18">ព្រះ</text:span><text:span text:style-name="T42">អង្គ​</text:span><text:span text:style-name="T18">ចិ</text:span><text:span text:style-name="T42">ញ្ចឹ</text:span><text:span text:style-name="T18">មបាន​ដោយ</text:span><text:span text:style-name="T22">​</text:span><text:span text:style-name="T18">ងាយ មិនមែន​ជាស្រី​ដែលព្រះអង្គ​ចិ</text:span><text:span text:style-name="T42">ញ្ចឹ</text:span><text:span text:style-name="T18">ម​បានដោយ​ក្រទេ។</text:span></text:p>
      <text:p text:style-name="P21"><text:soft-page-break/><text:span text:style-name="T18">[២៤៤] ព្រះអង្គកាលទតឃើញកុមារទាំងនេះ ដែលមាន​សំឡេង​ពីរោះ </text:span><text:span text:style-name="T22">​</text:span><text:span text:style-name="T18">និយាយ​សំដីជាទី​ស្រឡាញ់ អង្គុយ​ក្បែរគុម្ពឈើ នឹងមិន​រលឹក​រាជសម្បត្តិ។ ព្រះអង្គ​កាល​ទតឃើញ​កុមារ​ទាំងនេះ មាន​សំឡេង​ពីរោះ និយាយ​សំដីជាទី</text:span><text:span text:style-name="T22">​</text:span><text:span text:style-name="T18">ស្រឡាញ់ កំពុងលេង​ក្បែរ​គុម្ពឈើ​ នឹងមិន​រលឹករាជ​សម្បត្តិ។ ព្រះអង្គ</text:span><text:span text:style-name="T22">​</text:span><text:span text:style-name="T18">កាលទត​ឃើញកុមារ​ទាំងនេះ មាន​</text:span><text:span text:style-name="T42">សមេ្លង</text:span><text:span text:style-name="T18">​ពីរោះ និយាយ​ពាក្យ</text:span><text:span text:style-name="T42">ពាក្យ</text:span><text:span text:style-name="T22">​</text:span><text:span text:style-name="T18">ជាទី​ស្រលាញ់</text:span><text:span text:style-name="T19">​</text:span><text:span text:style-name="T18">ក្នុងអាស្រម​ជារមណី</text:span><text:span text:style-name="T19">ដ្ឋា</text:span><text:span text:style-name="T18">ន នឹងមិន​រលឹក​រាជសម្បត្តិ។</text:span><text:span text:style-name="T22">​ </text:span><text:span text:style-name="T18">ព្រះអង្គ​កាលទត​ឃើញរាជ​កុមារទាំងនេះ មានសម្លេង</text:span><text:span text:style-name="T19">​</text:span><text:span text:style-name="T18">ពីរោះ និយាយ​ពាក្យជាទី​ស្រឡាញ់ កំពុង​លេងក្បែរ​អាស្រម​ជាទីត្រេកអរ នឹង​មិនរលឹក​រាជសម្បត្តិ។ ព្រះអង្គ​កាលទត​</text:span><text:span text:style-name="T42">ឃើញ</text:span><text:span text:style-name="T18">កុមារ​ទាំងនេះ ពាក់​កម្រងផ្កា មានខ្លួន​ប្រដាប់ហើយ ក្នុង​អាស្រម​ជា​រមណី</text:span><text:span text:style-name="T42">ដ្ឋា</text:span><text:span text:style-name="T18">ន នឹងមិន​រលឹករាជ​សម្បត្តិ។ ព្រះអង្គ​កាលទត​ឃើញកុមារ​ទាំងនេះ ពាក់​កម្រងផ្កា មានខ្លួន​ប្រដាប់ហើយ កំពុងលេង​ក្បែរអាស្រម ដែលជា​ទីត្រេកអរ នឹងមិន​រលឹក​រាជសម្បត្តិ។ កាលណា​ព្រះ</text:span><text:span text:style-name="T42">អង្គ</text:span><text:span text:style-name="T18">ទត​ឃើញកុមារ​ពាក់កម្រងផ្កា កំពុងរាំ​ក្នុង​អាស្រម​ជា​រមណី</text:span><text:span text:style-name="T42">ដ្ឋា</text:span><text:span text:style-name="T18">ន នឹងមិនរលឹក​រាជសម្បត្តិ។ កាលណា​ព្រះអង្គ​ទតឃើញ​កុមារ​ពាក់កម្រងផ្កា កំពុង​រាំលេងក្នុង​អាស្រមជា​ទីត្រេកអរ នឹងមិន​រលឹក​រាជសម្បត្តិ។ កាលណា​ព្រះអង្គទត​ឃើញ</text:span><text:span text:style-name="T19">​</text:span><text:span text:style-name="T18">ដំរីធំ ជាកុញ្ជរជាតិ មានអាយុ ៦០ </text:span><text:span text:style-name="T42">ឆ្នាំ</text:span><text:span text:style-name="T18"> ត្រា</text:span><text:span text:style-name="T19">ច់</text:span><text:span text:style-name="T18">ទៅ​</text:span><text:span text:style-name="T42">ក្នុងព្រៃ​តែម្នាក់​ឯង </text:span><text:span text:style-name="T18">នឹងមិន</text:span><text:span text:style-name="T19">​</text:span><text:span text:style-name="T18">រលឹក​រាជសម្បត្តិ។ កាលណា​</text:span><text:span text:style-name="T42">ព្រះអង្គ​ទតឃើញ​</text:span><text:span text:style-name="T18">ដំរីធំ ជាកុញ្ជរជាតិ មានអាយុ ៦០ </text:span><text:span text:style-name="T42">ឆ្នាំ ត្រាច់​ទៅមក​រាល់​ល្ងាច រាល់ព្រឹក នឹងមិន​រលឹក​រាជសម្បត្តិ។ កាលណា​ដំរីធំ ជា​កុញ្ជរជាតិ មានអាយុ ៦០ ឆ្នាំ</text:span><text:span text:style-name="T18"> កាលដើរ</text:span><text:span text:style-name="T19">​</text:span><text:span text:style-name="T18">ទៅខាងមុខ</text:span><text:span text:style-name="T19">​</text:span><text:span text:style-name="T18">នៃហ្វូង​ដំរី</text:span><text:span text:style-name="T42">ញី និងហ្វូង​ដំរី</text:span><text:span text:style-name="T18">ឈ្មោល ហើយ​បន្លឺកោញ្ចនាទ ព្រះអង្គ​បានទ្រង់</text:span><text:span text:style-name="T19">​</text:span><text:span text:style-name="T18">ព្រះសណ្តាប់​ដំរី​បន្លឺ​កោញ្ចនាទ​នោះហើយ នឹងមិន​រលឹក​រាជសម្បត្តិ។</text:span><text:span text:style-name="T22"> </text:span><text:span text:style-name="T18">កាលណា</text:span><text:span text:style-name="T19">​</text:span><text:span text:style-name="T18">ព្រះអង្គ​ទតឃើញ​ដងព្រៃ​សងខាងផ្លូវ ជាទីឲ្យ​សេចក្តី​ប្រាថ្នា​ក្នុងព្រៃ </text:span><text:soft-page-break/><text:span text:style-name="T18">ដ៏</text:span><text:span text:style-name="T19">ដេ</text:span><text:span text:style-name="T18">រដាស</text:span><text:span text:style-name="T19">​</text:span><text:span text:style-name="T18">ដោយម្រឹគ​សាហាវ នឹងមិន​រលឹក​រាជសម្បត្តិ។ ព្រះអង្គទត</text:span><text:span text:style-name="T22">​</text:span><text:span text:style-name="T18">ឃើញ​ម្រឹគជា</text:span><text:span text:style-name="T22">​</text:span><text:span text:style-name="T18">បញ្ចមាលិនី​ដើរមក និងឃើញ​ពួកកិន្នរ ដែលកំពុង​រាំ</text:span><text:span text:style-name="T19">ក្នុង​</text:span><text:span text:style-name="T18">វេលាល្ងាច នឹង​មិនរលឹក</text:span><text:span text:style-name="T19">​</text:span><text:span text:style-name="T18">រាជសម្បត្តិ។</text:span><text:span text:style-name="T22"> </text:span><text:span text:style-name="T18">កាលណា​ព្រះអង្គ​ឮសូរសម្លេង</text:span><text:span text:style-name="T22">​</text:span><text:span text:style-name="T18">គឹកកងនៃ</text:span><text:span text:style-name="T22">​</text:span><text:span text:style-name="T18">ទន្លេ​កំពុង​ហូរទៅផង ឮចម្រៀង​នៃពួក</text:span><text:span text:style-name="T42">កិន្នរ</text:span><text:span text:style-name="T18">ផង នឹងមិន​រលឹក​រាជសម្បត្តិ។</text:span><text:span text:style-name="T22"> </text:span><text:span text:style-name="T18">កាលណា</text:span><text:span text:style-name="T19">​</text:span><text:span text:style-name="T18">ព្រះអង្គ​ឮសូរសម្លេង</text:span><text:span text:style-name="T19">​</text:span><text:span text:style-name="T18">គឹកកង​នៃសត្វមៀម ដែលត្រា</text:span><text:span text:style-name="T19">ច់​</text:span><text:span text:style-name="T18">ក្នុងញកនៃភ្នំ នឹង​មិនរលឹក​រាជសម្បត្តិ។ កាលណា</text:span><text:span text:style-name="T19">​</text:span><text:span text:style-name="T18">ព្រះអង្គ​ឮសូរ​សម្លេង​គឹកកង​នៃម្រឹគ</text:span><text:span text:style-name="T22">​</text:span><text:span text:style-name="T18">សាហាវ​ក្នុងព្រៃ គឺរាជសីហ៍ ខ្លាធំ រមាស គោព្រៃ នឹងមិន​រលឹក​រាជសម្បត្តិ។ កាលណា​ព្រះអង្គទត</text:span><text:span text:style-name="T19">​</text:span><text:span text:style-name="T18">ឃើញកោ្ងក</text:span><text:span text:style-name="T19">​</text:span><text:span text:style-name="T18">ឈ្មោល ដែលមាន​ពួកកោ្ងកញី​ចោមរោម ជាសត្វ​ដេរដាស​ដោយ​សំណុំកន្ចុយ ទំលើ​កំពូលភ្នំ កំពុង​ពេនពង់ នឹងមិន​រលឹក​រាជសម្បត្តិ។ កាលណា</text:span><text:span text:style-name="T19">​</text:span><text:span text:style-name="T18">ព្រះអង្គទត</text:span><text:span text:style-name="T19">​</text:span><text:span text:style-name="T18">ឃើញកោ្ងក​ឈ្មោល ដែលមាន​កោ្ងកញី​ចោមរោម ជា</text:span><text:span text:style-name="T42">អណ្ឌជាតិ មានភ្នែក​ដ៏វិចិត្រ កំពុង​ពេនពង់ នឹងមិន​រលឹក​រាជសម្បត្តិ។ កាលណា​ព្រះអង្គ​ទតឃើញ​ក្ងោកឈ្មោល ដែល​មានក្ងោកញី​ចោមរោម ជា</text:span><text:span text:style-name="T18">សត្វ​មានផ្នត់​កខៀវ</text:span><text:span text:style-name="T22"> </text:span><text:span text:style-name="T18">មាន</text:span><text:span text:style-name="T19">​</text:span><text:span text:style-name="T18">កំប៉ោយ កំពុង​ពេនពង់ នឹង​មិនរលឹក​រាជសម្បត្តិ។ កាលណា​ព្រះអង្គ​ទតឃើញ</text:span><text:span text:style-name="T19">​</text:span><text:span text:style-name="T18">ដើមឈើ​ទាំងឡាយ មានផ្ការីក ក្នុង​ហេមន្ត​រដូវ ផ្សព្វផ្សាយ​ដោយ​ក្លិនក្រអូប នឹងមិន</text:span><text:span text:style-name="T19">​</text:span><text:span text:style-name="T18">រលឹក​រាជសម្បត្តិ។</text:span><text:span text:style-name="T22"> </text:span><text:span text:style-name="T18">កាលណា​ព្រះអង្គ​ទតឃើញ​ផែនដី មានសៅ្ម​ខៀវខ្ចី ក្នុង</text:span><text:span text:style-name="T19">ខែ​ខាង</text:span><text:span text:style-name="T41">ក្នុង​</text:span><text:span text:style-name="T18">ហេមន្តរដូវ ដ៏ដេរដាស​ដោយ​មេភ្លៀង នឹងមិន​រលឹករាជ​សម្បត្តិ។ កាលណា</text:span><text:span text:style-name="T19">​</text:span><text:span text:style-name="T18">ព្រះអង្គ</text:span><text:span text:style-name="T22">​</text:span><text:span text:style-name="T18">ទតឃើញ​ដើមឈើ​ទាំងឡាយ ដែលមាន​ផ្ការីក</text:span><text:span text:style-name="T42">ស្គុះស្គា</text:span><text:span text:style-name="T18">យ</text:span><text:span text:style-name="T22"> </text:span><text:span text:style-name="T18">ក្នុង​ហេមន្តរដូវ</text:span><text:span text:style-name="T19">​</text:span><text:span text:style-name="T18">ផង ដើមខែ្លងគង់ </text:span><text:span text:style-name="T19">និ</text:span><text:span text:style-name="T18">ងឈើ​ដែលមាន​ត្រួយ មានស្លឹក​ក្រហមផង ដើមលោទ </text:span><text:span text:style-name="T19">និ</text:span><text:span text:style-name="T18">ង</text:span><text:span text:style-name="T22">​</text:span><text:span text:style-name="T18">ដើមឈូក​មានផ្ការីក ផ្សព្វផ្សាយ​ក្លិនក្រអូប​ផង នឹងមិន​រលឹករាជ​សម្បត្តិ។ កាល</text:span><text:span text:style-name="T22">​</text:span><text:span text:style-name="T18">ណាព្រះអង្គ​ទតឃើញ​ព្រៃ មានផ្ការីក​ក្នុងខែ​ខាងក្នុង​ហេមន្ត​រដូវផង ឈូក</text:span><text:span text:style-name="T19">​</text:span><text:span text:style-name="T18">ទាំងឡាយ​មានផ្កា​ជ្រុះហើយ​ផង នឹងមិន​រលឹករាជ​សម្បត្តិ។</text:span></text:p>
      <text:p text:style-name="P15"><text:soft-page-break/><text:span text:style-name="T19">ចប់ ហិមវន្ត។</text:span></text:p>
      <text:p text:style-name="P21"><text:span text:style-name="T18">[២៤៥] (អភិសម្ពុទ្ធគាថា) ព្រះនាងផុស្សតី ជារាជបុត្រី មានយស បានទ្រង់</text:span><text:span text:style-name="T22">​</text:span><text:span text:style-name="T18">ព្រះ</text:span><text:span text:style-name="T19">​</text:span><text:span text:style-name="T18">សណ្តាប់​ការចរចា​នៃព្រះរាជបុត្រ </text:span><text:span text:style-name="T19">និ</text:span><text:span text:style-name="T18">ងព្រះរាជ​សុណិសា​ទាំងនោះ​ហើយ ទ្រង់</text:span><text:span text:style-name="T19">​</text:span><text:span text:style-name="T18">ព្រះកនែ្សង មុខគួរ​អណោច​អធម្មថា </text:span><text:span text:style-name="T42">ឱ </text:span><text:span text:style-name="T18">អាត្មាអញ​គួរតែ​បរិភោគ​ថ្នាំពិស ឬ</text:span><text:span text:style-name="T19">​</text:span><text:span text:style-name="T18">អាត្មាអញ</text:span><text:span text:style-name="T22">​</text:span><text:span text:style-name="T18">លោត​ទំលាក់​ខ្លួនក្នុង​ជ្រោះ... ពុំនោះ ចង (ក)</text:span><text:span text:style-name="T22"> </text:span><text:span text:style-name="T18">នឹងខែ្ស</text:span><text:span text:style-name="T22"> </text:span><text:span text:style-name="T18">(ឲ្យស្លាប់) ប្រសើរ​ជាង។</text:span><text:span text:style-name="T22"> </text:span><text:span text:style-name="T18">ម្តេចទ្បើយ​ក៏ពួក​អ្នក​សិវិរាស្រ្ត​បណេ្តញ​បាវេស្សន្តរ ជាកូនអញ</text:span><text:span text:style-name="T22">​</text:span><text:span text:style-name="T18">ដែលជា​អ្នកមិន​ប្រទូស្ត។</text:span><text:span text:style-name="T22"> </text:span><text:span text:style-name="T18">ម្តេចទ្បើយ​ក៏ពួក​អ្នក​សិវិរាស្រ្ត</text:span><text:span text:style-name="T22">​</text:span><text:span text:style-name="T18">បណ្តេញ​បាវេស្សន្តរ</text:span><text:span text:style-name="T22"> </text:span><text:span text:style-name="T18">ជាកូនអញ​ដែលជា​អ្នកចេះចប់​ត្រៃវេទ ជា</text:span><text:span text:style-name="T19">ម្ចា</text:span><text:span text:style-name="T18">ស់​ទាន ជា​អ្នក​គួរដល់​ស្មូម ឥតមាន</text:span><text:span text:style-name="T19">​</text:span><text:span text:style-name="T18">សេចក្តី​កំណាញ់ ជាអ្នកមិន​ប្រទូស្ត។</text:span><text:span text:style-name="T22"> </text:span><text:span text:style-name="T18">ម្តេចឡើយ​ក៏ពួក​អ្នក​សិវិរាស្រ្ត​បណ្តេញ</text:span><text:span text:style-name="T19">​</text:span><text:span text:style-name="T18">បាវេស្សន្តរ​ជាកូនអញ ដែលពួក​ព្រះរាជា​ប្រទេស​ដទៃបូជា មាន​កិត្តិយស ជាអ្នក</text:span><text:span text:style-name="T19">​</text:span><text:span text:style-name="T18">មិនប្រទូស្ត។</text:span><text:span text:style-name="T22"> ​</text:span><text:span text:style-name="T18">ម្តេចឡើយ​ក៏ពួកអ្នក​សិវិរាស្រ្ត បណេ្តញ​បាវេស្សន្តរ</text:span><text:span text:style-name="T22"> </text:span><text:span text:style-name="T18">ជាកូន​អញ</text:span><text:span text:style-name="T19"> </text:span><text:span text:style-name="T18">ដែលជា</text:span><text:span text:style-name="T22">​</text:span><text:span text:style-name="T18">បុគ្គល​ចិ</text:span><text:span text:style-name="T42">ញ្ចឹ</text:span><text:span text:style-name="T18">ម​មាតា និងបិតា ជាអ្នក​គោ</text:span><text:span text:style-name="T42">រព</text:span><text:span text:style-name="T18">​ចំពោះ​បុគ្គល​ជាធំ</text:span><text:span text:style-name="T19">​</text:span><text:span text:style-name="T18">ក្នុងត្រកូល ជា​អ្នក​មិន​ប្រទូស្ត។ ម្តេចឡើយ​</text:span><text:span text:style-name="T42">ក៏</text:span><text:span text:style-name="T18">ពួកអ្នក​សិវិរាស្រ្ត​បណេ្តញ</text:span><text:span text:style-name="T19">​</text:span><text:span text:style-name="T18">បាវេស្សន្តរ​ជាកូន</text:span><text:span text:style-name="T19">​</text:span><text:span text:style-name="T18">អញ ជា​ប្រយោជន៍​ដល់ព្រះរាជា ជាប្រយោជន៍​ដល់ទេ</text:span><text:span text:style-name="T42">វតា</text:span><text:span text:style-name="T18"> ជាប្រយោជន៍</text:span><text:span text:style-name="T19">​</text:span><text:span text:style-name="T18">ដល់ពួក</text:span><text:span text:style-name="T19">​</text:span><text:span text:style-name="T18">ញាតិ </text:span><text:span text:style-name="T19">និ</text:span><text:span text:style-name="T18">ងសំឡាញ់</text:span><text:span text:style-name="T22"> </text:span><text:span text:style-name="T18">ជាប្រយោជន៍​ដល់អ្នក​ដែន​ទាំងអស់ ជាអ្នក​មិនប្រទូស្ត។</text:span></text:p>
      <text:p text:style-name="P21"><text:span text:style-name="T18">[២៤៦]</text:span><text:span text:style-name="T22"> </text:span><text:span text:style-name="T18">ដែនរបស់ព្រះអង្គ មុខជានឹងសាធារណ៍ដល់ជន​ទាំងឡាយ ដូច</text:span><text:span text:style-name="T42">ផ្លិ</text:span><text:span text:style-name="T18">តឃ្មុំ ដែល​មេឃ្មុំ​ហើរចោល ពុំនោះ ដូចផែ្លស្វាយ​ដែលជ្រុះ​លើផែនដី</text:span><text:span text:style-name="T22"> </text:span><text:span text:style-name="T18">(ព្រោះ) ពួកអ្នក</text:span><text:span text:style-name="T19">​</text:span><text:span text:style-name="T18">សិវិរាស្រ្ត បណេ្តញ​វេស្សន្តរ​ជាអ្នក​មិនប្រទូស្ត។</text:span><text:span text:style-name="T22"> </text:span><text:span text:style-name="T18">ព្រះអង្គ​ដែល</text:span><text:span text:style-name="T22">​</text:span><text:span text:style-name="T18">ពួកអាមាត្យ</text:span><text:span text:style-name="T22">​</text:span><text:span text:style-name="T18">បោះបង់</text:span><text:span text:style-name="T22">​</text:span><text:span text:style-name="T18">ហើយ ជា​ព្រះរាជា​ម្នាក់ឯង រមែង​នឿយព្រួយ​ដូចហង្ស​ដែលអស់ស្លាប</text:span><text:span text:style-name="T22"> </text:span><text:span text:style-name="T18">លើភក់​ដែលគ្មាន​ទឹក។</text:span><text:span text:style-name="T22"> </text:span><text:span text:style-name="T18">បពិត្រ​មហារាជ ព្រោះហេតុ​</text:span><text:soft-page-break/><text:span text:style-name="T18">នោះ</text:span><text:span text:style-name="T19"> </text:span><text:span text:style-name="T18">បានជា​ខ្ញុំ</text:span><text:span text:style-name="T19">ម្ចា</text:span><text:span text:style-name="T18">ស់</text:span><text:span text:style-name="T19">​</text:span><text:span text:style-name="T18">ក្រាប</text:span><text:span text:style-name="T19">​</text:span><text:span text:style-name="T18">ទូលព្រះអង្គ កុំឲ្យ​ប្រយោជន៍​កន្លង​ផុត​ព្រះអង្គ​ឡើយ សូមព្រះអង្គ​កុំ</text:span><text:span text:style-name="T19">បំបរ</text:span><text:span text:style-name="T18">បង់</text:span><text:span text:style-name="T19">​</text:span><text:span text:style-name="T18">វេស្សន្តរ​ដែលជា​អ្នកមិន​ប្រទូស្តនោះ តាមសំដី​ពួកអ្នក​សិវិរាស្រ្ត​ឡើយ។</text:span></text:p>
      <text:p text:style-name="P21"><text:span text:style-name="T18">[២៤៧] (ព្រះរាជា…) យើងបណេ្តញបាវេស្សន្តរ ដែលជា​ទង់ជ័យ​នៃពួកអ្នក</text:span><text:span text:style-name="T19">​</text:span><text:span text:style-name="T18">សិវិរាស្រ្ត ឈ្មោះថា</text:span><text:span text:style-name="T22">​ </text:span><text:span text:style-name="T18">ធើ្វ</text:span><text:span text:style-name="T42">នូវ</text:span><text:span text:style-name="T18">​សេចក្តី​គោរព​ចំពោះ​បវេណីធម៌</text:span><text:span text:style-name="T22"> </text:span><text:span text:style-name="T18">ទុកជា​បាវេស្សន្តរ ជាទី</text:span><text:span text:style-name="T22">​</text:span><text:span text:style-name="T18">ស្រឡាញ់​ដ៏លើស​ជាងជីវិត​របស់យើង ក៏យើង​នៅតែ​បណេ្តញ​បាវេស្សន្តរ ដែលជា​កូន​របស់​​យើង​មិនខា</text:span><text:span text:style-name="T42">ន</text:span><text:span text:style-name="T18">។</text:span></text:p>
      <text:p text:style-name="P21"><text:span text:style-name="T18">[២៤៨] (ព្រះនាងផុស្សតិទេវី…) ក្នុងកាលមុន ចុងទង់ជ័យ​ទាំងឡាយ ដូចជាផ្កា</text:span><text:span text:style-name="T19">​</text:span><text:span text:style-name="T18">កណិការ​រីក រមែងទៅ​តាមបា​វេស្សន្តរ​ណា កាលទៅ</text:span><text:span text:style-name="T22"> </text:span><text:span text:style-name="T18">(កាន់​</text:span><text:span text:style-name="T42">ឱ</text:span><text:span text:style-name="T18">ទ្យាន​ជាដើម) តែក្នុង</text:span><text:span text:style-name="T22">​</text:span><text:span text:style-name="T18">ថៃ្ង​នេះ បាវេស្សន្តរ​នោះ នឹងទៅ​តែម្នាក់ឯង។ ក្នុងកាលមុន ចុងទង់ជ័យ</text:span><text:span text:style-name="T22">​</text:span><text:span text:style-name="T18">ទាំងឡាយ ដូចជា​ព្រៃផ្កា​កណិការ រមែង​ទៅតាម​បាវេស្សន្តរ​ណា កាលទៅ (កាន់​</text:span><text:span text:style-name="T42">ឱ</text:span><text:span text:style-name="T18">ទ្យាន​ជាដើម) តែក្នុង​ថ្ងៃនេះ បាវេស្សន្តរ​នោះ នឹង</text:span><text:span text:style-name="T42">ទៅ​</text:span><text:span text:style-name="T18">តែម្នាក់ឯ</text:span><text:span text:style-name="T19">ង</text:span><text:span text:style-name="T18">។ ក្នុងកាល</text:span><text:span text:style-name="T19">​</text:span><text:span text:style-name="T18">មុន ពលទាំងឡាយ ដូចជា​ដើម​កណិការ​រីក រមែង​ទៅតាម</text:span><text:span text:style-name="T22">​</text:span><text:span text:style-name="T18">បាវេស្សន្តរ​ណា កាល</text:span><text:span text:style-name="T19">​</text:span><text:span text:style-name="T18">ទៅ (កាន់​</text:span><text:span text:style-name="T42">ឱ</text:span><text:span text:style-name="T18">ទ្យាន​ជាដើម) តែក្នុង​ថៃ្ងនេះ បាវេស្សន្តរ​​នោះ នឹង</text:span><text:span text:style-name="T42">ទៅ​</text:span><text:span text:style-name="T18">តែម្នាក់ឯង។ </text:span><text:span text:style-name="T42">ក្នុងកាល</text:span><text:span text:style-name="T41">​</text:span><text:span text:style-name="T42">មុន ពលទាំងឡាយ​ដូចជា​ព្រៃផ្កា​កណិការ រមែង​ទៅតាម​បាវេស្សន្តរ</text:span><text:span text:style-name="T41">​</text:span><text:span text:style-name="T42">ណា</text:span><text:span text:style-name="T44"> </text:span><text:span text:style-name="T42">កាលទៅ (កាន់ឱទ្យាន​ជាដើម) តែក្នុង​ថ្ងៃនេះ បាវេស្សន្តរ​នោះ នឹងទៅតែ</text:span><text:span text:style-name="T44">​</text:span><text:span text:style-name="T42">ម្នាក់ឯង។</text:span><text:span text:style-name="T18"> ពួកសេនា</text:span><text:span text:style-name="T19">​</text:span><text:span text:style-name="T18">ស្លៀកសំពត់​កម្ពល​មានពណ៌​លឿង</text:span><text:span text:style-name="T22"> </text:span><text:span text:style-name="T18">ដែលកើត</text:span><text:span text:style-name="T19">​</text:span><text:span text:style-name="T18">ក្នុង</text:span><text:span text:style-name="T22">​</text:span><text:span text:style-name="T18">ដែន​គន្ធារៈ មានរស្មី</text:span><text:span text:style-name="T19">​</text:span><text:span text:style-name="T18">ដូច</text:span><text:span text:style-name="T42">ជា</text:span><text:span text:style-name="T18">សម្បុរ​មេភ្លៀង រមែង​ទៅតាម​បាវេស្សន្តរ​ណា </text:span><text:span text:style-name="T24">កាលទៅ (កាន់​</text:span><text:span text:style-name="T42">ឱ</text:span><text:span text:style-name="T24">ទ្យាន​​ជាដើម) តែក្នុង​ថៃ្ងនេះ បាវេស្សន្តរ​នោះ នឹងទៅ​តែម្នាក់ឯង។</text:span><text:span text:style-name="T18"> ក្នុងកាលមុន បា​វេស្សន្តរ​ណា ទៅដោយ​ដំរី ដោយ​សាលៀង និងរថ​ តែក្នុងថ្ងៃ</text:span><text:span text:style-name="T42">នេះ</text:span><text:span text:style-name="T18"> ព្រះរាជា​វេស្សន្តរ​នោះ នឹងដើរ​ទៅ</text:span><text:span text:style-name="T19">​</text:span><text:span text:style-name="T18">ដូចម្តេច​បាន។ បាវេស្សន្តរ​ដែល</text:span><text:span text:style-name="T22">​</text:span><text:span text:style-name="T18">មានអវយវៈ</text:span><text:span text:style-name="T19">​</text:span><text:span text:style-name="T18">លាបដោយ​ខ្លឹមច</text:span><text:span text:style-name="T42">ន្ទ</text:span><text:span text:style-name="T18">ន៍ ធ្លាប់ភ្ញាក់​រលឹក</text:span><text:span text:style-name="T19">​</text:span><text:span text:style-name="T18">ដោយរបាំ </text:span><text:span text:style-name="T19">និ</text:span><text:span text:style-name="T18">ងចម្រៀង (ស្លៀក​ដណ្តប់) </text:span><text:span text:style-name="T24">ស្បែកខ្លា​</text:span><text:soft-page-break/><text:span text:style-name="T24">ទាំងក្រចក​គ្រោតគ្រាត​ផង រែក</text:span><text:span text:style-name="T25">​</text:span><text:span text:style-name="T24">អម្រែក</text:span><text:span text:style-name="T26">​</text:span><text:span text:style-name="T24">ទម្ង</text:span><text:span text:style-name="T25">ន់​</text:span><text:span text:style-name="T24">មួយខារិ​ផង ដូចមេ្តច​កើត។</text:span><text:span text:style-name="T18"> ព្រោះហេតុ​ដូចមេ្តច ក៏ជន​ទាំងឡាយ</text:span><text:span text:style-name="T22">​</text:span><text:span text:style-name="T18">មិននាំ​សំពត់​កាសាវៈ​ផង ស្បែកខា្ល​ផង ដើម្បី</text:span><text:span text:style-name="T19">​</text:span><text:span text:style-name="T18">បាវេស្សន្តរ កាល</text:span><text:span text:style-name="T42">ចូ</text:span><text:span text:style-name="T18">ល​ទៅក្នុង​ព្រៃធំ</text:span><text:span text:style-name="T22"> </text:span><text:span text:style-name="T18">ព្រោះ​ហេតុអ្វី</text:span><text:span text:style-name="T22"> </text:span><text:span text:style-name="T18">ក៏ជន​</text:span><text:span text:style-name="T19">ទាំងឡាយ​មិនត្បាញ​សំ</text:span><text:span text:style-name="T41">ពត់</text:span><text:span text:style-name="T19">​សំបកឈើ​ថ្វាយ</text:span><text:span text:style-name="T41">។</text:span><text:span text:style-name="T19"> ពួកជន​</text:span><text:span text:style-name="T18">ជារាជ​បព្វជិត នឹងស្លៀក​សំពត់​សម្បកឈើ ដូចមេ្តច​កើត នាងមទ្រី​នឹងស្លៀក​សំពត់​ដែលក្រង​ដោយ​ស្បូវ</text:span><text:span text:style-name="T42">ភ្លាំ</text:span><text:span text:style-name="T18">ង​ដូចមេ្តច​កើត។</text:span><text:span text:style-name="T22"> </text:span><text:span text:style-name="T18">នាងមទ្រីធ្លាប់</text:span><text:span text:style-name="T22">​</text:span><text:span text:style-name="T18">តែស្លៀក​សំពត់​ដែលកើត​ក្នុងដែន​កាសីផង សំពត់​ដែល</text:span><text:span text:style-name="T22">​</text:span><text:span text:style-name="T18">កើតក្នុង</text:span><text:span text:style-name="T19">​</text:span><text:span text:style-name="T18">ដែនខោមៈ</text:span><text:span text:style-name="T19"> និ</text:span><text:span text:style-name="T18">ង</text:span><text:span text:style-name="T36">ដែន​កោទុម្ពរៈ​ផង ឥឡូវនេះ មកស្លៀក​សំពត់</text:span><text:span text:style-name="T38">​</text:span><text:span text:style-name="T36">ដែលក្រង​</text:span><text:span text:style-name="T49">ដោយ​</text:span><text:span text:style-name="T36">ស្បូវភ្លាំង តើនឹង​ធើ្វអ្វី​កើត។</text:span><text:span text:style-name="T18"> នាងមទ្រី​នោះ</text:span><text:span text:style-name="T22"> </text:span><text:span text:style-name="T18">មានអវយវៈ​គួរសរសើរ ធ្លាប់ទៅ​ដោយ</text:span><text:span text:style-name="T42">វ</text:span><text:span text:style-name="T18"> ព្រះសាលៀង </text:span><text:span text:style-name="T19">និ</text:span><text:span text:style-name="T18">ងរថ</text:span><text:span text:style-name="T22"> </text:span><text:span text:style-name="T18">ថៃ្ងនេះ នឹងដើរ​ដោយជើង​តាមផ្លូវ​ដូចមេ្តច​បាន។ នាងមទ្រី​ណា មាន</text:span><text:span text:style-name="T42">ផ្ទៃ​</text:span><text:span text:style-name="T18">ដៃដ៏ទន់ មានចិត្ត​ញាប់ញ័រ ធ្លាប់​ឋិតនៅ​ក្នុងសេចក្តី​</text:span><text:span text:style-name="T42">សុខ</text:span><text:span text:style-name="T18"> ថៃ្ងនេះ នាងមទ្រី​មានអវយវៈ</text:span><text:span text:style-name="T19">​</text:span><text:span text:style-name="T18">គួរសរសើរ​នោះ នឹងដើរ​ដោយ</text:span><text:span text:style-name="T22">​</text:span><text:span text:style-name="T18">ជើង</text:span><text:span text:style-name="T22">​</text:span><text:span text:style-name="T18">តាមផ្លូវ​ដូចមេ្តច​បាន។</text:span><text:span text:style-name="T22"> </text:span><text:span text:style-name="T18">នាងមទ្រី​ណា មាន</text:span><text:span text:style-name="T19">ផ្ទៃ​</text:span><text:span text:style-name="T18">ជើង</text:span><text:span text:style-name="T42">ដ៏</text:span><text:span text:style-name="T18">ទន់ មានចិត្ត​ញាប់ញ័រ ធ្លាប់ឋិតនៅ​ក្នុងសេចក្តី​សុខ</text:span><text:span text:style-name="T22"> </text:span><text:span text:style-name="T18">នាងមទ្រី​មានអវយវៈ</text:span><text:span text:style-name="T19">​</text:span><text:span text:style-name="T18">គួរសរសើរ​នោះ </text:span><text:span text:style-name="T19">តែងពាក់​ស្បែកជើង​មាស ហើយដើរទៅ ថ្ងៃនេះ​</text:span><text:span text:style-name="T18">នឹងដើរ​</text:span><text:span text:style-name="T19">ដោយជើង​</text:span><text:span text:style-name="T18">ទៅ</text:span><text:span text:style-name="T19">តាមផ្លូវ</text:span><text:span text:style-name="T18">​ដូចមេ្តច​បាន។ នាង​មទ្រីណា </text:span><text:span text:style-name="T19">តែងពាក់​កម្រងផ្កា ដើរទៅ​ខាងមុខ​នៃស្ត្រី​</text:span><text:span text:style-name="T41">មួយពាន់ </text:span><text:span text:style-name="T19">ថ្ងៃនេះ នាង​មទ្រី​មានអវយវៈ​គួរសរសើរ</text:span><text:span text:style-name="T41">នោះ</text:span><text:span text:style-name="T19"> នឹងដើរ​ទៅព្រៃតែ​ម្នាក់ឯង​ដូចម្តេច​បាន។ នាងមទ្រី​ណា ដែលនៅ​ក្នុងបូរី </text:span><text:span text:style-name="T18">គ្រាន់តែ</text:span><text:span text:style-name="T42">បាន</text:span><text:span text:style-name="T19">​ឮសំឡេង​ចចក​លូរឿយ ៗ រមែង​តក់ស្លុត ថ្ងៃនេះ នាងមទ្រី​មានអវយវៈ​គួរ​សរសើរ​នោះ </text:span><text:span text:style-name="T41">ជាស្ត្រីរន្ធត់</text:span><text:span text:style-name="T19"> នឹងទៅព្រៃ​ដូច​ម្ដេ</text:span><text:span text:style-name="T41">ច</text:span><text:span text:style-name="T19">​បាន។ នាងមទ្រី​ណា </text:span><text:span text:style-name="T18">គ្រាន់តែ</text:span><text:span text:style-name="T19">​</text:span><text:span text:style-name="T18">បានឮ</text:span><text:span text:style-name="T22">​</text:span><text:span text:style-name="T18">សំឡេង​មៀម ជាកោសិយគោត្រ កាលស្រែក​បន្លឺ ក៏ខា្លច​រន្ធត់ ដូច​មេម</text:span><text:span text:style-name="T42">ត</text:span><text:span text:style-name="T41">់</text:span><text:span text:style-name="T18">​ដែល​ខោ្ម</text:span><text:span text:style-name="T19">ចចូ</text:span><text:span text:style-name="T18">ល ថៃ្ងនេះ នាងមទ្រី​មានអវយវៈ​</text:span><text:span text:style-name="T42">គួរ</text:span><text:span text:style-name="T18">សរសើរ​នោះ ជា​ស្រ្តីមាន</text:span><text:span text:style-name="T22">​</text:span><text:span text:style-name="T18">សេចក្តីរន្ធត់ នឹងដើរ​ទៅព្រៃ​ដូចមេ្តច​បាន។ ខ្ញុំម្ចាស់</text:span><text:span text:style-name="T19">​</text:span><text:span text:style-name="T18">លុះមកកាន់​បុរីនេះ</text:span><text:span text:style-name="T19">​</text:span><text:span text:style-name="T18">សូន្យទទេ</text:span><text:span text:style-name="T19">​</text:span><text:span text:style-name="T41">ហើយ </text:span><text:span text:style-name="T19">មុខជា​នឹងឆេះ​ដោយ​សេចក្ដី​</text:span><text:soft-page-break/><text:span text:style-name="T19">ទុក្ខអស់​កាលយូរ ដូចមេបក្សី​ដែលបាត់កូន ឃើញតែ​សំបុក</text:span><text:span text:style-name="T41">សូន្យ</text:span><text:span text:style-name="T19">ទទេ​</text:span><text:span text:style-name="T18">ដូច្នោះ។ ខ្ញុំម្ចាស់​កាល</text:span><text:span text:style-name="T22">​</text:span><text:span text:style-name="T18">មិនឃើញ</text:span><text:span text:style-name="T22">​</text:span><text:span text:style-name="T18">កូន</text:span><text:span text:style-name="T22"> </text:span><text:span text:style-name="T18">(ទាំងពីរ)</text:span><text:span text:style-name="T22"> </text:span><text:span text:style-name="T18">ហើយ មុខជានឹង</text:span><text:span text:style-name="T19">​</text:span><text:span text:style-name="T42">ស្គ</text:span><text:span text:style-name="T18">ម​ស្លេកស្លាំង ដូចជា</text:span><text:span text:style-name="T19">​</text:span><text:span text:style-name="T18">មេបក្សី</text:span><text:span text:style-name="T22">​</text:span><text:span text:style-name="T18">ដែល​បាត់កូន</text:span><text:span text:style-name="T19"> </text:span><text:span text:style-name="T18">ឃើញតែ​សម្បុក​សូន្យទទេ​ដូច្នោះ។ ខ្ញុំម្ចាស់​កាលមិន​ឃើញ</text:span><text:span text:style-name="T19">​</text:span><text:span text:style-name="T18">កូន</text:span><text:span text:style-name="T22"> </text:span><text:span text:style-name="T18">(ទាំងពីរ) ជាទី​ស្រឡាញ់​ហើយ មុខជា​នឹង</text:span><text:span text:style-name="T19">ស្ទុះ​</text:span><text:span text:style-name="T18">ទៅ</text:span><text:span text:style-name="T19">​</text:span><text:span text:style-name="T18">តាមទីនោះ</text:span><text:span text:style-name="T42">ៗ</text:span><text:span text:style-name="T22"> </text:span><text:span text:style-name="T18">ដូចជា​មេបក្សី ដែលបាត់កូន ឃើញតែ​សម្បុ</text:span><text:span text:style-name="T42">ក</text:span><text:span text:style-name="T18">​សូន្យទទេ​ដូច្នោះ។</text:span><text:span text:style-name="T22"> </text:span><text:span text:style-name="T18">ខ្ញុំម្ចាស់​លុះមកកាន់​បុរី</text:span><text:span text:style-name="T22">​</text:span><text:span text:style-name="T18">នេះ​សូន្យទទេ​ហើយ នឹង</text:span><text:span text:style-name="T19">ឆេះ​</text:span><text:span text:style-name="T18">ដោយសេចក្តី​ទុ</text:span><text:span text:style-name="T42">ក្ខ</text:span><text:span text:style-name="T18">អស់</text:span><text:span text:style-name="T22">​</text:span><text:span text:style-name="T18">កាល</text:span><text:span text:style-name="T19">​</text:span><text:span text:style-name="T18">យូរ ដូចមេអក</text:span><text:span text:style-name="T22">​</text:span><text:span text:style-name="T18">ដែល​បាត់កូន</text:span><text:span text:style-name="T22"> </text:span><text:span text:style-name="T19">ឃើញតែ​សំបុក</text:span><text:span text:style-name="T41">សូន្យ</text:span><text:span text:style-name="T19">ទទេ​ដូច្នោះ។ ខ្ញុំម្ចាស់​កាលមិន​ឃើញកូន </text:span><text:span text:style-name="T18">(ទាំងពីរ)</text:span><text:span text:style-name="T22"> </text:span><text:span text:style-name="T18">ជាទី​ស្រឡាញ់​ហើយ មុខជា​នឹង</text:span><text:span text:style-name="T42">ស្គ</text:span><text:span text:style-name="T18">ម​ស្លេកស្លាំង ដូចជា​មេអក ដែលបាត់</text:span><text:span text:style-name="T19">​</text:span><text:span text:style-name="T18">កូន ឃើញតែសម្បុក​សូន្យទទេ​ដូច្នោះ។</text:span><text:span text:style-name="T22"> </text:span><text:span text:style-name="T18">ខ្ញុំម្ចាស់កាល</text:span><text:span text:style-name="T22">​</text:span><text:span text:style-name="T41">មិន​</text:span><text:span text:style-name="T18">ឃើញកូន</text:span><text:span text:style-name="T22"> </text:span><text:span text:style-name="T18">(ទាំងពីរ)</text:span><text:span text:style-name="T22"> </text:span><text:span text:style-name="T18">ជាទីស្រឡាញ់​ហើយ មុខជានឹង​</text:span><text:span text:style-name="T19">ស្ទុះ​</text:span><text:span text:style-name="T18">ទៅ​តាម​ទីនោះៗ ដូចជា​មេអក​ដែល</text:span><text:span text:style-name="T19">​</text:span><text:span text:style-name="T18">បាត់កូន ឃើញតែ​សម្បុ</text:span><text:span text:style-name="T42">ក</text:span><text:span text:style-name="T18">សូន្យ​ទទេដូច្នោះ។</text:span><text:span text:style-name="T22"> </text:span><text:span text:style-name="T18">ខ្ញុំម្ចាស់នោះ មកកាន់​បុរីនេះ</text:span><text:span text:style-name="T19">​</text:span><text:span text:style-name="T18">សូន្យទទេ​ហើយ មុខជានឹង​</text:span><text:span text:style-name="T19">ឆេះ</text:span><text:span text:style-name="T18">ដោយ​សេចក្តី​ទុក្ខអស់កាល​យូរ</text:span><text:span text:style-name="T22">​</text:span><text:span text:style-name="T18">ដោយពិត ដូចជា</text:span><text:span text:style-name="T19">​</text:span><text:span text:style-name="T18">មេចាក្រពាក ដែល ​(សំកុក)</text:span><text:span text:style-name="T22"> </text:span><text:span text:style-name="T18">លើភក់​មិនមាន​ទឹក។ ខ្ញុំម្ចាស់នោះ</text:span><text:span text:style-name="T22">​</text:span><text:span text:style-name="T18">មិនឃើញកូន (ទាំងពីរ) ជាទី​ស្រឡាញ់​ហើយ មុខជា​នឹងស្គម​សេ្លកស្លាំង​ដោយ</text:span><text:span text:style-name="T22">​</text:span><text:span text:style-name="T18">ពិត ដូចជា</text:span><text:span text:style-name="T19">​</text:span><text:span text:style-name="T18">មេចាក្រពាក ដែល (សំកុក) នៅលើ​ភក់មិន​មានទឹក។</text:span><text:span text:style-name="T22"> </text:span><text:span text:style-name="T18">ខ្ញុំម្ចាស់​កាល</text:span><text:span text:style-name="T22">​</text:span><text:span text:style-name="T18">មិនឃើញ</text:span><text:span text:style-name="T19">​</text:span><text:span text:style-name="T18">កូន (ទាំងពីរ) ជាទី​ស្រឡាញ់​ហើយ មុខជា​នឹង</text:span><text:span text:style-name="T19">ស្ទុះ​</text:span><text:span text:style-name="T18">ទៅតាម​ទីនោះៗ ដោយពិត ដូចជា​មេចាក្រពាក ដែលនៅ</text:span><text:span text:style-name="T19">​</text:span><text:span text:style-name="T18">លើភក់​មិនមាន​ទឹក។</text:span><text:span text:style-name="T22"> </text:span><text:span text:style-name="T18">កាលបើ​ខ្ញុំម្ចាស់</text:span><text:span text:style-name="T22">​</text:span><text:span text:style-name="T18">យំ</text:span><text:span text:style-name="T22">​</text:span><text:span text:style-name="T18">រៀប</text:span><text:span text:style-name="T22">​</text:span><text:span text:style-name="T18">រាប់</text:span><text:span text:style-name="T22">​</text:span><text:span text:style-name="T18">យ៉ាងនេះហើយ ព្រះអង្គនៅតែ</text:span><text:span text:style-name="T19">​</text:span><text:span text:style-name="T18">បណេ្តញ​រាជបុត្តនោះ ដែលជា​អ្នកមិន</text:span><text:span text:style-name="T22">​</text:span><text:span text:style-name="T18">ប្រទូស្ត </text:span><text:span text:style-name="T19">ឲ្យ</text:span><text:span text:style-name="T18">ចេញ​ចាកដែន ខ្ញុំម្ចាស់ទំនង</text:span><text:span text:style-name="T19">​</text:span><text:span text:style-name="T18">ជានឹង​លះបង់​ជីវិត​មិនខាន។</text:span></text:p>
      <text:p text:style-name="P21"><text:span text:style-name="T22">[</text:span><text:span text:style-name="T18">២៤៩] (អភិសម្ពុទ្ធគាថា) ពួកកញ្ញា​របស់ព្រះបាទសិវិ​ទាំងអស់ ដែលនៅ​ក្នុងបុរី លុះបាន</text:span><text:span text:style-name="T19">​</text:span><text:span text:style-name="T18">ឮទំនួញ​រៀបរាប់​នៃព្រះ</text:span><text:span text:style-name="T42">នាង</text:span><text:span text:style-name="T18">​ផុស្សតី​នោះហើយ ក៏មក​</text:span><text:span text:style-name="T42">ចួ</text:span><text:span text:style-name="T18">បជុំគ្នា ផ្គងដើមដៃ</text:span><text:span text:style-name="T22"> </text:span><text:span text:style-name="T18">ក</text:span><text:span text:style-name="T42">ន្ទ</text:span><text:span text:style-name="T18">ក់​កនេ្ទញ។​ កូន </text:span><text:soft-page-break/><text:span text:style-name="T19">និ</text:span><text:span text:style-name="T18">ងប្រពន្ធ​ទាំងឡាយ ក៏ដួលដេក</text:span><text:span text:style-name="T22">​</text:span><text:span text:style-name="T18">ក្នុងព្រះរាជ​និវេសន៍</text:span><text:span text:style-name="T19">​</text:span><text:span text:style-name="T18">ព្រះបាទ</text:span><text:span text:style-name="T19">​</text:span><text:span text:style-name="T18">វេស្សន្តរ ដូច​ដើមឈើ​ដែលត្រូវ​ខ្យល់បក់​បោក</text:span><text:span text:style-name="T22">​</text:span><text:span text:style-name="T18">ខេ្ទចខ្ទី។ ពួកស្រីស្នំ </text:span><text:span text:style-name="T42">ពួករាជកុមារ</text:span><text:span text:style-name="T18"> ពួកអ្នក​ជំនួញ </text:span><text:span text:style-name="T19">និ</text:span><text:span text:style-name="T18">ងពួក​ព្រាហ្មណ៍ ផ្គងដើម​ដៃក</text:span><text:span text:style-name="T42">ន្ទក់​កន្ទេញ</text:span><text:span text:style-name="T18"> ក្នុង​ព្រះរាជ​និវេសន៍​ព្រះបាទ​វេស្សន្តរ។ ពួកពលដំរី ពល (សេះ) ពលរថ ពលថើ្មរជើង ផ្គងដើមដៃ</text:span><text:span text:style-name="T19">​កន្ទក់​</text:span><text:span text:style-name="T18">កន្ទេញ​ក្នុង</text:span><text:span text:style-name="T19">​</text:span><text:span text:style-name="T18">ព្រះរាជ​និវេសន៍​ព្រះបាទ​វេស្សន្តរ។ រាត្រីនោះ​អស់ហើយ</text:span><text:span text:style-name="T22"> </text:span><text:span text:style-name="T18">ព្រះអាទិត្យ​រះទ្បើង គ្រានោះ</text:span><text:span text:style-name="T22"> </text:span><text:span text:style-name="T18">ព្រះបាទ​វេស្សន្តរ​សេ្តច​ចូល​ទៅ​ដើម្បី​ឲ្យទាន។ មាន​ព្រះរាជ​បញ្ជាថា អ្នកទាំងឡាយ</text:span><text:span text:style-name="T22"> </text:span><text:span text:style-name="T18">ចូរឲ្យ​សំពត់​ដល់ពួក</text:span><text:span text:style-name="T22">​</text:span><text:span text:style-name="T18">ជនដែល​ត្រូវការ​សំពត់ ឲ្យសុរា​ដល់ពួក</text:span><text:span text:style-name="T19">​</text:span><text:span text:style-name="T18">អ្នកលេង </text:span><text:span text:style-name="T19">ឲ្យ​</text:span><text:span text:style-name="T42">ភោ</text:span><text:span text:style-name="T18">ជន​ដល់ពួក</text:span><text:span text:style-name="T22">​</text:span><text:span text:style-name="T18">អ្នកត្រូវ​ការដោយ​</text:span><text:span text:style-name="T42">ភោ</text:span><text:span text:style-name="T18">ជន ចូរ​ឲ្យ​ដោយ​ប្រពៃចុះ។</text:span><text:span text:style-name="T22"> </text:span><text:span text:style-name="T18">អ្នកទាំងឡាយ កុំបៀតបៀន​ពួកវណិព្វកៈ ដែលមក​ក្នុងទីនេះ​តិចតួច​ឡើយ អ្នក​ទាំងឡាយ ចូរញុំាង​ពួកវណិព្វកៈ​ឲ្យស្កប់ស្កល់​ដោយបាយ </text:span><text:span text:style-name="T19">និ</text:span><text:span text:style-name="T18">ងទឹក ពួក</text:span><text:span text:style-name="T19">​</text:span><text:span text:style-name="T18">វណិព្វកៈ</text:span><text:span text:style-name="T22">​</text:span><text:span text:style-name="T18">ដែលយើង</text:span><text:span text:style-name="T19">​</text:span><text:span text:style-name="T18">បានឲ្យ​រួចហើយ ចូរទៅចុះ។</text:span><text:span text:style-name="T22"> </text:span><text:span text:style-name="T18">(លំដាប់នោះ ស្រាប់តែ​សម្លេង</text:span><text:span text:style-name="T22">​</text:span><text:span text:style-name="T18">ក្រលួច​យ៉ាងពន្លឹក ប្រព្រឹត្ត​ទៅក្នុង​ព្រះនគរ​នោះថា ពួកអ្នក​សិវិរាស្រ្ត</text:span><text:span text:style-name="T19"> </text:span><text:span text:style-name="T18">បានបណេ្តញ</text:span><text:span text:style-name="T19">​</text:span><text:span text:style-name="T18">ព្រះអង្គ ព្រោះ​តែ​ឲ្យ</text:span><text:span text:style-name="T19">​</text:span><text:span text:style-name="T18">ទាន ឥឡូវនេះ ព្រះអង្គ​ឲ្យទាន​ទៀតហើយ)។</text:span></text:p>
      <text:p text:style-name="P21"><text:span text:style-name="T18">[២៥០] កាលម</text:span><text:span text:style-name="T42">ហា</text:span><text:span text:style-name="T18">រាជ ព្រះអង្គញុំាងពួកអ្នកសិ</text:span><text:span text:style-name="T42">វិ</text:span><text:span text:style-name="T18">រាស្រ្តឲ្យចំរើន ទ្រង់យាងចេញ</text:span><text:span text:style-name="T19">​</text:span><text:span text:style-name="T18">ទៅ វណិព្វកៈ​ទាំងនោះ </text:span><text:span text:style-name="T42">ក៏</text:span><text:span text:style-name="T18">ដួលចុះ ដូចជា​បុគ្គលស្រវឹង​ ឬដូចជា​បុគ្គល​នឿយហត់</text:span><text:span text:style-name="T22">​</text:span><text:span text:style-name="T18">ខ្លាំង</text:span><text:span text:style-name="T22"> </text:span><text:span text:style-name="T18">(ដោយ​ពាក្យថា)</text:span><text:span text:style-name="T22"> </text:span><text:span text:style-name="T18">មា្នលអ្នក​ទាំងឡាយ​ដ៏ចំរើន ពួកអ្នក​សិវិរាស្រ្ត បាន</text:span><text:span text:style-name="T19">​</text:span><text:span text:style-name="T18">បណេ្តញ​ព្រះបាទ​វេស្សន្តរ ដែល​ជា​អ្នកមិន​ប្រទូស្ត ឲ្យចេញ​ចាកដែន ដូច</text:span><text:span text:style-name="T42">គេ​</text:span><text:span text:style-name="T18">កាត់</text:span><text:span text:style-name="T19">ផ្ដា</text:span><text:span text:style-name="T18">ច់</text:span><text:span text:style-name="T19">​</text:span><text:span text:style-name="T18">ដើមឈើ ជាឈើឲ្យ​</text:span><text:span text:style-name="T42">ផ្លែ</text:span><text:span text:style-name="T18">ផ្សេងៗ។ ម្នាលអ្នក​ទាំងឡាយ​ដ៏ចំរើន ពួកអ្នក​សិវិរាស្រ្ត</text:span><text:span text:style-name="T22"> </text:span><text:span text:style-name="T18">បាន​បណេ្តញ​ព្រះបាទ​វេស្សន្តរ ដែលជា​អ្នកមិន​ប្រទូស្ត </text:span><text:span text:style-name="T19">ឲ្យ</text:span><text:span text:style-name="T22">​</text:span><text:span text:style-name="T18">ចេញចាកដែន</text:span><text:span text:style-name="T22"> </text:span><text:span text:style-name="T18">ដូចជាគេ</text:span><text:span text:style-name="T19">​</text:span><text:span text:style-name="T18">កាត់ចោល​នូវដើមឈើ</text:span><text:span text:style-name="T19"> ជាឈើ​</text:span><text:span text:style-name="T18">ទ្រទ្រង់​ផែ្លផ្សេងៗ។</text:span><text:span text:style-name="T22"> </text:span><text:span text:style-name="T18">ម្នាលអ្នក​ទាំងឡាយ​ដ៏ចំរើន ពួកអ្នក</text:span><text:span text:style-name="T22">​</text:span><text:span text:style-name="T18">សិវិរាស្រ្ត បានបណេ្តញ​ព្រះបាទ​វេស្សន្តរ ដែលជា​អ្នកមិន​ប្រទូស្ត ឲ្យចេញ</text:span><text:span text:style-name="T19">​</text:span><text:soft-page-break/><text:span text:style-name="T18">ចាកដែន ដូចជាគេ​កាត់ដើមឈើ ជាឈើឲ្យ</text:span><text:span text:style-name="T22">​</text:span><text:span text:style-name="T18">សេច</text:span><text:span text:style-name="T42">ក្តី</text:span><text:span text:style-name="T22">​</text:span><text:span text:style-name="T18">បា្រថ្នា​គ្រប់យ៉ាង។</text:span><text:span text:style-name="T22"> </text:span><text:span text:style-name="T18">មា្នលអ្នក</text:span><text:span text:style-name="T19">​</text:span><text:span text:style-name="T18">ទាំងឡាយ</text:span><text:span text:style-name="T19">​</text:span><text:span text:style-name="T18">ដ៏ចំរើន ពួកអ្នក​សិ</text:span><text:span text:style-name="T42">វិ</text:span><text:span text:style-name="T18">រាស្រ្ត បានបណេ្តញ​ព្រះបាទ​វេស្សន្តរ</text:span><text:span text:style-name="T22"> </text:span><text:span text:style-name="T18">ដែល​ជា</text:span><text:span text:style-name="T22">​</text:span><text:span text:style-name="T18">អ្នកមិន</text:span><text:span text:style-name="T19">​</text:span><text:span text:style-name="T18">ប្រទូស្ត ឲ្យចេញ​ចាកដែន</text:span><text:span text:style-name="T22"> </text:span><text:span text:style-name="T18">ដូចជាគេ​កាត់ដើម​ឈើ ជាឈើ</text:span><text:span text:style-name="T19">​</text:span><text:span text:style-name="T18">នំាមកនូវ​រស</text:span><text:span text:style-name="T22"> </text:span><text:span text:style-name="T18">ជាទី​បា្រថ្នា​គ្រប់យ៉ាង។</text:span><text:span text:style-name="T22"> </text:span><text:span text:style-name="T42">ពួក</text:span><text:span text:style-name="T18">ជនណា​ដែលចាស់កី្ត ពួកជនណា​ដែល</text:span><text:span text:style-name="T42">នៅ</text:span><text:span text:style-name="T18">ក្មេង</text:span><text:span text:style-name="T19">ក្ដី</text:span><text:span text:style-name="T18"> ពួកជន​ណា</text:span><text:span text:style-name="T22"> </text:span><text:span text:style-name="T18">ដែលមាន​វ័យ​កណ្តាលក្តី ជនទាំងនោះ កាលដែល​មហារាជ ព្រះអង្គ</text:span><text:span text:style-name="T19">​</text:span><text:span text:style-name="T18">ញុំាងដែន​របស់​ពួកអ្នក​សិវិរាស្រ្ត</text:span><text:span text:style-name="T22">​</text:span><text:span text:style-name="T18">ឲ្យចំរើន ទ្រង់យាង​ចេញទៅ ក៏ផ្គង​ដៃកន្ទក់</text:span><text:span text:style-name="T19">​</text:span><text:span text:style-name="T18">កនេ្ទញ។</text:span><text:span text:style-name="T22"> </text:span><text:span text:style-name="T18">កាល​មហារាជ​ ព្រះអង្គ​ញុំាង</text:span><text:span text:style-name="T22">​</text:span><text:span text:style-name="T18">ដែនអ្នក​សិវិឲ្យ​ចំរើន ទ្រង់យាង​ចេញទៅ</text:span><text:span text:style-name="T22"> </text:span><text:span text:style-name="T18">ពួកពេទ្យ​ចាប់ខោ្មច</text:span><text:span text:style-name="T19"> </text:span><text:span text:style-name="T18">ពួកអ្នក</text:span><text:span text:style-name="T22">​</text:span><text:span text:style-name="T18">រក្សា​ស្រីស្នំ </text:span><text:span text:style-name="T42">[អដ្ឋកថា​អធិប្បាយថា ពួកក្រុម​នោះ ត្រូវគេ​ក្រៀវពូជ​ចេញ សម្រាប់​ថែរក្សា​ពួកស្រីស្នំ​ក្នុងវាំង។]</text:span><text:span text:style-name="T18"> </text:span><text:span text:style-name="T19">និ</text:span><text:span text:style-name="T18">ងពួក​ស្រីស្នំ​របស់​ព្រះរាជា</text:span><text:span text:style-name="T22"> </text:span><text:span text:style-name="T18">ក៏ផ្គង​ដើ</text:span><text:span text:style-name="T19">ម</text:span><text:span text:style-name="T18">ដៃ​កន្ទក់កនេ្ទញ។ កាល​​មហារាជ ព្រះអង្គ​ញុំាងអ្នក​ដែន​សិវិឲ្យ​ចំរើន ទ្រង់</text:span><text:span text:style-name="T19">​</text:span><text:span text:style-name="T18">យាងចេញទៅ ពួក</text:span><text:span text:style-name="T42">ស្ត្រី​</text:span><text:span text:style-name="T18">ដែលនៅ​ក្នុងព្រះនគរ​នោះ ក៏កន្ទក់​កនេ្ទញ។</text:span><text:span text:style-name="T22"> </text:span><text:span text:style-name="T18">ពួកព្រាហ្មណ៍ សម</text:span><text:span text:style-name="T42">ណៈ</text:span><text:span text:style-name="T18"> </text:span><text:span text:style-name="T19">និ</text:span><text:span text:style-name="T18">ង​វណិ</text:span><text:span text:style-name="T19">ព្វ</text:span><text:span text:style-name="T18">កៈ​ដទៃៗ ផ្គង​ដើមដៃ​កន្ទ</text:span><text:span text:style-name="T42">ក់</text:span><text:span text:style-name="T18">​កន្ទេញ​ថា មា្នលគ្នាយើង​ដ៏ចំរើន បានឮថា នេះមិន​មែនជា​ធម៌ទេ</text:span><text:span text:style-name="T19">។</text:span><text:span text:style-name="T22"> </text:span><text:span text:style-name="T18">ដូចយ៉ាង​ព្រះបាទ​វេស្សន្តរ​ កាលបូជា</text:span><text:span text:style-name="T22">​</text:span><text:span text:style-name="T18">ក្នុងបុរី</text:span><text:span text:style-name="T19">​</text:span><text:span text:style-name="T18">របស់</text:span><text:span text:style-name="T22">​</text:span><text:span text:style-name="T18">ព្រះអង្គ</text:span><text:span text:style-name="T22"> </text:span><text:span text:style-name="T18">ទ្រង់យាង​ចេញចាក​ដែន</text:span><text:span text:style-name="T42">​របស់</text:span><text:span text:style-name="T18">ព្រះអង្គ ព្រោះហេតុ​តែសំដី​ពួកអ្នក</text:span><text:span text:style-name="T22">​</text:span><text:span text:style-name="T18">សិវិរាស្រ្ត។</text:span><text:span text:style-name="T22"> </text:span><text:span text:style-name="T18">ព្រះបាទ​វេស្សន្តរ​នុ៎ះ </text:span><text:span text:style-name="T42">បានប្រទាន​</text:span><text:span text:style-name="T18">ដំរី​មា</text:span><text:span text:style-name="T42">ត</text:span><text:span text:style-name="T18">ង្គៈ​</text:span><text:span text:style-name="T42">ប្រាំ</text:span><text:span text:style-name="T18">ពីរ​រយ ដែល​ស្អិតស្អាង​ដោយ</text:span><text:span text:style-name="T19">​</text:span><text:span text:style-name="T18">គ្រឿង​អ</text:span><text:span text:style-name="T19">ល</text:span><text:span text:style-name="T18">ង្ការ​ទាំងពួង មានខ្សែ​</text:span><text:span text:style-name="T19">ដ</text:span><text:span text:style-name="T18">ង្គន់​មាស មាន</text:span><text:span text:style-name="T42">គ្រឿ</text:span><text:span text:style-name="T18">ង​ប្រដា</text:span><text:span text:style-name="T42">ប់​ក្បា</text:span><text:span text:style-name="T18">ល</text:span><text:span text:style-name="T22">​</text:span><text:span text:style-name="T18">ជាវិការៈ</text:span><text:span text:style-name="T19">​</text:span><text:span text:style-name="T18">នៃមាស ដែលពួក​</text:span><text:span text:style-name="T19">ហ្ម</text:span><text:span text:style-name="T18">ដំរី មាន</text:span><text:span text:style-name="T22">​</text:span><text:span text:style-name="T18">លំពែង​ស្នែងក្របី</text:span><text:span text:style-name="T19"> និ</text:span><text:span text:style-name="T18">ង​កងេ្វរក្នុង</text:span><text:span text:style-name="T22">​</text:span><text:span text:style-name="T18">ដៃ ឡើងជិះ</text:span><text:span text:style-name="T22">​</text:span><text:span text:style-name="T18">ហើយ </text:span><text:span text:style-name="T42">ក៏</text:span><text:span text:style-name="T18">យាង</text:span><text:span text:style-name="T19">​</text:span><text:span text:style-name="T18">ចេញទៅ​ចាកដែន</text:span><text:span text:style-name="T19">​</text:span><text:span text:style-name="T18">របស់ព្រះអង្គ។</text:span><text:span text:style-name="T22"> </text:span><text:span text:style-name="T18">ព្រះបាទ​វេស្សន្តរ​នុ៎ះ បាន</text:span><text:span text:style-name="T22">​</text:span><text:span text:style-name="T18">ប្រទានសេះ</text:span><text:span text:style-name="T22"> </text:span><text:span text:style-name="T18">អាជានីយ​</text:span><text:span text:style-name="T42">ប្រាំ</text:span><text:span text:style-name="T18">ពីររយ</text:span><text:span text:style-name="T22"> </text:span><text:span text:style-name="T18">ជាសេះ​សិន្ធ</text:span><text:span text:style-name="T19">ព​</text:span><text:span text:style-name="T18">ដោយជាតិ ជាពាហនៈ</text:span><text:span text:style-name="T22">​</text:span><text:span text:style-name="T18">មានសន្ទុះ​លឿន</text:span><text:span text:style-name="T22"> </text:span><text:span text:style-name="T18">ដែល​ស្អិតស្អាង</text:span><text:span text:style-name="T22">​</text:span><text:span text:style-name="T18">ដោយ</text:span><text:span text:style-name="T42">គ្រឿ</text:span><text:span text:style-name="T18">ង​អ</text:span><text:span text:style-name="T19">ល</text:span><text:span text:style-name="T18">ង្ការ​ទាំងពួង ដែលពួក​</text:span><text:span text:style-name="T19">អ្នក</text:span><text:span text:style-name="T18">ជិះសេះ</text:span><text:span text:style-name="T22">​</text:span><text:span text:style-name="T18">កាន់ស៊ែ </text:span><text:span text:style-name="T19">និ</text:span><text:span text:style-name="T18">ងធ្នូ</text:span><text:span text:style-name="T22"> </text:span><text:span text:style-name="T18">ឡើងជិះ​ហើយ ក៏យាង</text:span><text:span text:style-name="T42">ចេញ</text:span><text:span text:style-name="T19">​</text:span><text:span text:style-name="T18">ចាកដែន​</text:span><text:soft-page-break/><text:span text:style-name="T18">របស់​ព្រះអង្គ។</text:span><text:span text:style-name="T22"> </text:span><text:span text:style-name="T18">ព្រះបាទ</text:span><text:span text:style-name="T22">​</text:span><text:span text:style-name="T18">វេស្សន្តរ</text:span><text:span text:style-name="T22">​</text:span><text:span text:style-name="T18">នុ៎ះ បានប្រទាន</text:span><text:span text:style-name="T19">​</text:span><text:span text:style-name="T18">រថ​</text:span><text:span text:style-name="T42">ប្រាំ</text:span><text:span text:style-name="T18">ពីររយ ដែល​ប្រដាប់​ហើយ មាន</text:span><text:span text:style-name="T19">​</text:span><text:span text:style-name="T18">ទង់លើក​ឡើងហើយ បិទបាំង​ដោយ</text:span><text:span text:style-name="T19">​</text:span><text:span text:style-name="T41">ស្បែក</text:span><text:span text:style-name="T18">ខ្លា</text:span><text:span text:style-name="T19">ដម្ប</text:span><text:span text:style-name="T18">ង</text:span><text:span text:style-name="T22"> </text:span><text:span text:style-name="T19">និ</text:span><text:span text:style-name="T18">ង​សែ្បកខ្លាធំ ស្អិតស្អាង​ដោយ</text:span><text:span text:style-name="T42">គ្រឿ</text:span><text:span text:style-name="T18">ង​អលង្ការ​ទាំងពួង ដែលពួក​នាយ</text:span><text:span text:style-name="T19">​</text:span><text:span text:style-name="T18">សា</text:span><text:span text:style-name="T19">រថី </text:span><text:span text:style-name="T41">មាន</text:span><text:span text:style-name="T18">ធ្នូ​ក្នុងដៃ</text:span><text:span text:style-name="T22"> </text:span><text:span text:style-name="T18">និង​ពាក់អាវក្រោះ</text:span><text:span text:style-name="T22"> </text:span><text:span text:style-name="T18">ឡើងជិះ​ហើយ</text:span><text:span text:style-name="T22"> </text:span><text:span text:style-name="T18">ក៏យាង​</text:span><text:span text:style-name="T42">ចេញ</text:span><text:span text:style-name="T18">ចាកដែន​របស់​ព្រះ</text:span><text:span text:style-name="T19">អង្គ</text:span><text:span text:style-name="T41">។ ព្រះបាទ​វេស្សន្តរ​នុ៎ះ</text:span><text:span text:style-name="T19"> បាន​ប្រទា</text:span><text:span text:style-name="T41">ន</text:span><text:span text:style-name="T19">​</text:span><text:span text:style-name="T41">ស្ត្រី</text:span><text:span text:style-name="T19">ប្រាំពីររយ ឋិត</text:span><text:span text:style-name="T18">នៅ</text:span><text:span text:style-name="T42">លើ</text:span><text:span text:style-name="T18">រថ</text:span><text:span text:style-name="T19">​</text:span><text:span text:style-name="T18">មួយម្នាក់</text:span><text:span text:style-name="T22"> </text:span><text:span text:style-name="T18">ៗ</text:span><text:span text:style-name="T22"> ​</text:span><text:span text:style-name="T18">ដែល</text:span><text:span text:style-name="T19">​</text:span><text:span text:style-name="T18">ស្អិតស្អាង​ហើយ</text:span><text:span text:style-name="T22"> </text:span><text:span text:style-name="T18">ប្រដាប់</text:span><text:span text:style-name="T19">​</text:span><text:span text:style-name="T18">ដោយ​ខែ្សជា​វិការៈ​នៃមាស</text:span><text:span text:style-name="T19">ឆ្ដោរ</text:span><text:span text:style-name="T18">​ មាន</text:span><text:span text:style-name="T42">គ្រឿ</text:span><text:span text:style-name="T18">ង​ប្រដាប់​លឿង</text:span><text:span text:style-name="T22"> </text:span><text:span text:style-name="T18">មានសំលៀក​បំពាក់</text:span><text:span text:style-name="T22">​</text:span><text:span text:style-name="T18">លឿង</text:span><text:span text:style-name="T22"> </text:span><text:span text:style-name="T18">ស្អិតស្អាង</text:span><text:span text:style-name="T22">​</text:span><text:span text:style-name="T18">ដោយ</text:span><text:span text:style-name="T22">​</text:span><text:span text:style-name="T42">គ្រឿ</text:span><text:span text:style-name="T18">ង​អា</text:span><text:span text:style-name="T19">ភ</text:span><text:span text:style-name="T18">រណៈ​លឿង</text:span><text:span text:style-name="T22"> </text:span><text:span text:style-name="T18">មាន</text:span><text:span text:style-name="T19">ថ្ពា</text:span><text:span text:style-name="T18">ល់ </text:span><text:span text:style-name="T19">និ</text:span><text:span text:style-name="T18">ងភែ្នកដ៏ល្អ ញញឹម</text:span><text:span text:style-name="T22">​</text:span><text:span text:style-name="T18">ហើយ</text:span><text:span text:style-name="T19">​</text:span><text:span text:style-name="T18">ទើប​</text:span><text:span text:style-name="T30">និយាយ ជាស្រ្តី​មាន​ត្រគាកល្អ មា</text:span><text:span text:style-name="T48">ន</text:span><text:span text:style-name="T30">ចង្កេះរៀវ ក៏យាង​ចេញចាក​ដែន​របស់ព្រះអង្គ។</text:span><text:span text:style-name="T18"> ព្រះបាទ​វេស្សន្តរនុ៎ះ បាន​ប្រទាន​មេគោ​ប្រាំពីររយ ព្រមទាំង​ភាជន៍</text:span><text:span text:style-name="T19">​</text:span><text:span text:style-name="T18">មាស</text:span><text:span text:style-name="T22">​</text:span><text:span text:style-name="T18">សម្រាប់</text:span><text:span text:style-name="T22">​</text:span><text:span text:style-name="T19">ត្រ</text:span><text:span text:style-name="T18">ង​ទឹកដោះ​ទាំងអស់ ហើយ​យាង</text:span><text:span text:style-name="T22">​</text:span><text:span text:style-name="T18">ចេញចាក​ដែនរបស់​ព្រះអង្គ។</text:span><text:span text:style-name="T22"> </text:span><text:span text:style-name="T18">ព្រះបាទ</text:span><text:span text:style-name="T22">​</text:span><text:span text:style-name="T18">វេស្សន្តរនុ៎ះ បាន​ប្រទាន​ខ្ញុំស្រីប្រាំពី</text:span><text:span text:style-name="T42">រ</text:span><text:span text:style-name="T18">រយ ខ្ញុំប្រុស​ប្រាំពីររយ ហើយយាង​ចេញ</text:span><text:span text:style-name="T19">​</text:span><text:span text:style-name="T18">ចាក</text:span><text:span text:style-name="T22">​</text:span><text:span text:style-name="T18">ដែន​របស់​ព្រះអង្គ។</text:span><text:span text:style-name="T22"> </text:span><text:span text:style-name="T18">ព្រះបាទ​វេស្សន្តរ​នុ៎ះ បាន​ប្រទានដំរី សេះ រថ </text:span><text:span text:style-name="T19">និ</text:span><text:span text:style-name="T18">ងនាង</text:span><text:span text:style-name="T22">​</text:span><text:span text:style-name="T18">នារី</text:span><text:span text:style-name="T22"> </text:span><text:span text:style-name="T18">ដែល</text:span><text:span text:style-name="T19">​</text:span><text:span text:style-name="T18">ប្រដាប់​ហើយ </text:span><text:span text:style-name="T42">ក៏​</text:span><text:span text:style-name="T18">យាងចេញ​ចាកដែន​របស់ព្រះអង្គ។</text:span><text:span text:style-name="T22"> </text:span><text:span text:style-name="T18">កាល​ដែលព្រះបាទ</text:span><text:span text:style-name="T19">​</text:span><text:span text:style-name="T18">វេស្សន្តរ ប្រទាន​មហាទាន</text:span><text:span text:style-name="T19"> ការ</text:span><text:span text:style-name="T18">ស្ញប់</text:span><text:span text:style-name="T42">ស្ញែ</text:span><text:span text:style-name="T18">ង</text:span><text:span text:style-name="T22"> </text:span><text:span text:style-name="T18">ការព្រឺរោម​ក៏កើតមាន​ក្នុង​កាលនោះ ផែនដី​ក៏ញប់</text:span><text:span text:style-name="T42">ញ័</text:span><text:span text:style-name="T18">រ។</text:span><text:span text:style-name="T22"> </text:span><text:span text:style-name="T18">ព្រះរាជា​ដែលមហាជន​កំពុងផ្គង</text:span><text:span text:style-name="T22">​</text:span><text:span text:style-name="T18">អញ្ជលី ទ្រង់យាង</text:span><text:span text:style-name="T22">​</text:span><text:span text:style-name="T18">ចេញ</text:span><text:span text:style-name="T19">​</text:span><text:span text:style-name="T18">ចាកដែន</text:span><text:span text:style-name="T19">​រ</text:span><text:span text:style-name="T18">បស់ព្រះអង្គ ដោយ​ហេតុណា ហេតុនោះ ជាការ​</text:span><text:span text:style-name="T19">គួរ</text:span><text:span text:style-name="T18">ស្ញប់សែ្ញង គួរព្រឺរោម កើតមាន​ក្នុងកាល​នោះ។</text:span></text:p>
      <text:p text:style-name="P21"><text:span text:style-name="T18">[២៥១] (អភិសម្ពុទ្ធគាថា) គ្រានោះ សម្លេង​ក្រលួច​យ៉ាងពន្លឹក ប្រព្រឹត្ត​ទៅក្នុង​ព្រះ</text:span><text:span text:style-name="T42">រា</text:span><text:span text:style-name="T18">ជ​និវេស</text:span><text:span text:style-name="T42">ន៍</text:span><text:span text:style-name="T18">​នុ៎ះថា ពួកអ្នក​សិវិរាស្រ្ត​បណេ្តញ​ព្រះវេស្សន្តរ​នោះ ព្រោះតែ​ឲ្យទាន ព្រះវេស្សន្តរ​នោះ នៅតែឲ្យ​ទានទៀត។</text:span></text:p>
      <text:p text:style-name="P21"><text:soft-page-break/><text:span text:style-name="T18">[២៥២] កាលមហារាជ ព្រះអង្គញុំាងពួកអ្នកសិវិរាស្រ្តឲ្យចំរើន យាងចេញទៅ</text:span><text:span text:style-name="T22"> </text:span><text:span text:style-name="T18">ពួក​វណិព្វកៈ​ទាំងនោះ ក៏ដួលចុះ ដូចបុ</text:span><text:span text:style-name="T19">គ្គល​</text:span><text:span text:style-name="T18">ស្រវឹង ឬដូច​បុ</text:span><text:span text:style-name="T19">គ្គល​</text:span><text:span text:style-name="T18">នឿយហត់​ខ្លាំង។</text:span></text:p>
      <text:p text:style-name="P21"><text:span text:style-name="T18">[២៥៣] ព្រះបាទវេស្សន្តរ បានក្រាបទូលព្រះរាជា</text:span><text:span text:style-name="T42">ព្រះ</text:span><text:span text:style-name="T18">នាម​ស</text:span><text:span text:style-name="T19">ញ្ជ័</text:span><text:span text:style-name="T18">យ ជាធម្មិករាជ</text:span><text:span text:style-name="T19">​</text:span><text:span text:style-name="T18">ដ៏ប្រសើរ​ថា ប</text:span><text:span text:style-name="T42">ពិត្រ</text:span><text:span text:style-name="T18">​ព្រះទេវៈ ព្រះអង្គ​ទ្រង់បណេ្តញ​ទូលព្រះបងំ្គ​ជាខ្ញុំ ទូលព្រះបងំ្គ</text:span><text:span text:style-name="T22">​</text:span><text:span text:style-name="T18">ជាខ្ញុំ​នឹងទៅ​</text:span><text:span text:style-name="T42">ឯ</text:span><text:span text:style-name="T18">វ</text:span><text:span text:style-name="T42">ង្កត</text:span><text:span text:style-name="T18">បព៌ត។ បពិត្រ​មហារាជ</text:span><text:span text:style-name="T22"> </text:span><text:span text:style-name="T18">សត្វទាំងឡាយ​ណាមួយ កើត​ហើយក្តី ទាំងសត្វ​ទាំងឡាយ​ណា នឹងកើតក្តី (ពួកសត្វ​ដែលកំពុង​</text:span><text:span text:style-name="T42">កើត</text:span><text:span text:style-name="T18">ក្តី) សត្វ​ទាំងនោះ សុទ្ធតែ​មិនឆែ្អត​ដោយកាម​ទាំងអស់ រមែង​ទៅកាន់​ទីរបស់​យមៈ។ ទូលព្រះបង្គំ​ជាខ្ញុំនោះ កាលឲ្យ​ទានក្នុង​បុរីជា​របស់ខ្លួន ឈ្មោះថា បៀតបៀន​ពួកអ្នកដែន​របស់ខ្លួន ទូលព្រះបង្គំ​ជាខ្ញុំ កាលចេញ​ចាកដែន​របស់ខ្លួន ព្រោះហេតុ​តែសំដី​ពួក</text:span><text:span text:style-name="T19">​</text:span><text:span text:style-name="T18">អ្នកសិវិរាស្រ្ត ទូលព្រះបង្គំ​ក៏នឹង​រងទុក្ខ​ក្នុងព្រៃ ដែលច្របូក​ច្របល់​ដោយម្រឹគ</text:span><text:span text:style-name="T19">​</text:span><text:span text:style-name="T18">សាហាវ ដែល​រមាស </text:span><text:span text:style-name="T19">និ</text:span><text:span text:style-name="T18">ងខ្លាដម្បង​អាស្រ័យ​ហើយ ទូល​ព្រះបង្គំ​ជាខ្ញុំ នឹង​ធើ្វបុណ្យ</text:span><text:span text:style-name="T19">​</text:span><text:span text:style-name="T18">ទាំងឡាយ</text:span><text:span text:style-name="T22"> </text:span><text:span text:style-name="T18">ឯព្រះអង្គ​លិចក្នុង​ភក់ គឺកាមចុះ។</text:span></text:p>
      <text:p text:style-name="P21"><text:span text:style-name="T18">[២៥៤] (ព្រះវេស្សន្តរ...) បពិត្រព្រះមាតា សូមទ្រង់អនុញ្ញាត​ទូលព្រះបង្គំ​ជាខ្ញុំ</text:span><text:span text:style-name="T22"> </text:span><text:span text:style-name="T18">ទូល</text:span><text:span text:style-name="T19">​</text:span><text:span text:style-name="T18">ព្រះបង្គំ​​ជាខ្ញុំ​គាប់ចិត្ត​នឹងបព្វជា្ជ ទូលព្រះបង្គំ​ជាខ្ញុំនោះ</text:span><text:span text:style-name="T22"> </text:span><text:span text:style-name="T18">កាលឲ្យ​ទានក្នុង​បុរីជា​របស់</text:span><text:span text:style-name="T19">​</text:span><text:span text:style-name="T18">ខ្លួន ឈ្មោះថា បៀតបៀន​ពួកអ្នក​ដែនរបស់ខ្លួន ទូលព្រះបង្គំ​ជាខ្ញុំ</text:span><text:span text:style-name="T22"> </text:span><text:span text:style-name="T18">កាល​ចេញចាក</text:span><text:span text:style-name="T19">​</text:span><text:span text:style-name="T18">ដែន​របស់​ខ្លួន ព្រោះហេតុ​តែសំដី​ពួកអ្នក​សិវិរាស្រ្ត ទូលព្រះបង្គំ​ជាខ្ញុំ នឹងសោយ</text:span><text:span text:style-name="T19">​</text:span><text:span text:style-name="T18">ទុក្ខក្នុងព្រៃ ដែល​ច្របូក​ច្របល់​ដោយ​ម្រឹ</text:span><text:span text:style-name="T19">គ</text:span><text:span text:style-name="T18">សាហាវ ដែល​រមាស</text:span><text:span text:style-name="T19"> និ</text:span><text:span text:style-name="T18">ង</text:span><text:span text:style-name="T19">ខ្លាដម្ប</text:span><text:span text:style-name="T18">ង</text:span><text:span text:style-name="T19">​</text:span><text:span text:style-name="T18">អាស្រ័យ​ហើយ ទូល​ព្រះបង្គំ​ជាខ្ញុំ តែង​ធើ្វបុណ្យ​ទំាងឡាយ នឹងទៅ​</text:span><text:span text:style-name="T42">ឯគិ</text:span><text:span text:style-name="T18">រីវង្ក</text:span><text:span text:style-name="T19">ត</text:span><text:span text:style-name="T18">។</text:span></text:p>
      <text:p text:style-name="P21"><text:soft-page-break/><text:span text:style-name="T18">[២៥៥]</text:span><text:span text:style-name="T22"> </text:span><text:span text:style-name="T18">(ព្រះនាងផុស្សតីទេវី )</text:span><text:span text:style-name="T22"> </text:span><text:span text:style-name="T18">មា្នលកូន</text:span><text:span text:style-name="T22"> </text:span><text:span text:style-name="T18">យើងអនុញ្ញាតអ្នកហើយ</text:span><text:span text:style-name="T22"> </text:span><text:span text:style-name="T18">បព្វជ្ជា</text:span><text:span text:style-name="T22"> </text:span><text:span text:style-name="T18">ចូ</text:span><text:span text:style-name="T19">រ​</text:span><text:span text:style-name="T18">សម្រេច​ដល់អ្នក​ចុះ តែនាង​មទ្រីកល្យាណី​នេះ នាងមាន​ត្រគាកដ៏ល្អ មាន​</text:span><text:span text:style-name="T42">ច</text:span><text:span text:style-name="T18">ងេ្កះរៀវ ចូរ​នៅ​ជាមួយ​នឹងកូន​ទាំងពីរ​ចុះ</text:span><text:span text:style-name="T22"> </text:span><text:span text:style-name="T18">នាងនឹង​ធើ្វអី្វ​ក្នុងព្រៃ។</text:span></text:p>
      <text:p text:style-name="P21"><text:span text:style-name="T18">[២៥៦]</text:span><text:span text:style-name="T22"> </text:span><text:span text:style-name="T18">(ព្រះវេស្សន្តរ) សូម្បីតែទាសី ដែលបា្រថ្នានឹងទៅ</text:span><text:span text:style-name="T22"> </text:span><text:span text:style-name="T18">ទូល​ព្រះបង្គំ​ជាខ្ញុំ </text:span><text:span text:style-name="T42">ក៏​</text:span><text:span text:style-name="T18">មិនអាច</text:span><text:span text:style-name="T19">​</text:span><text:span text:style-name="T18">នំាទៅ​កាន់ព្រៃទេ ប្រសិន​បើនាង​មទ្រី</text:span><text:span text:style-name="T19">ច</text:span><text:span text:style-name="T18">ង់ ចូ</text:span><text:span text:style-name="T42">រ</text:span><text:span text:style-name="T18">ទៅ​តាមចុះ បើមិន</text:span><text:span text:style-name="T19">ច</text:span><text:span text:style-name="T18">ង់ ចូរនៅចុះ។</text:span></text:p>
      <text:p text:style-name="P21"><text:span text:style-name="T18">[២៥៧] លំដាប់នោះ មហារាជទ្រង់យាងទៅអង្វរព្រះសុណិសាថា</text:span><text:span text:style-name="T22"> </text:span><text:span text:style-name="T18">មា្នលនាង​មាន</text:span><text:span text:style-name="T19">​</text:span><text:span text:style-name="T18">រាង</text:span><text:span text:style-name="T22">​</text:span><text:span text:style-name="T18">កាយប្រោះព្រំ​ដោយ​ខ្លឹមច</text:span><text:span text:style-name="T42">ន្ទន៍</text:span><text:span text:style-name="T18"> នាងកុំ​ស្លៀកដណ្តប់​សំពត់​ឲ្យប្រឡាក់ក្អែល</text:span><text:span text:style-name="T19">​</text:span><text:span text:style-name="T18">ឡើយ។ នាងធ្លាប់​ស្លៀកដណ្តប់​សំពត់​អ្នក​ដែនកាសី ហើយ​ត្រឡប់​ជាស្លៀក</text:span><text:span text:style-name="T19">​</text:span><text:span text:style-name="T18">ដណ្តប់​សំពត់​ដែល​ក្រង​ដោយ​ស្បូវ</text:span><text:span text:style-name="T19">ភ្លាំ</text:span><text:span text:style-name="T18">ងវិញ ការនៅ​ក្នុងព្រៃ តែងនំា​មកនូវ​សេច</text:span><text:span text:style-name="T42">ក្តី</text:span><text:span text:style-name="T19">​</text:span><text:span text:style-name="T18">ទុក្ខ មា្នលនាង​មាន​</text:span><text:span text:style-name="T42">ល័</text:span><text:span text:style-name="T19">ក្ខ</text:span><text:span text:style-name="T18">ណ៍ នាងកុំទៅ​ឡើយ។</text:span></text:p>
      <text:p text:style-name="P21"><text:span text:style-name="T18">[២៥៨] ព្រះរាជបុតី្រព្រះនាងមទ្រី មានអវយវៈទាំងអស់​ដ៏ល្អ</text:span><text:span text:style-name="T22"> </text:span><text:span text:style-name="T18">​បានក្រាបបង្គំ​ទូល​ព្រះបិតាក្មេក​ថា ខ្ញុំម្ចាស់ បើបា្រសចាក​ព្រះវេស្សន្តរ​របស់ខ្ញុំ​មា្ចស់ហើយ មិនចង់​បាន​សេច</text:span><text:span text:style-name="T42">ក្តី​</text:span><text:span text:style-name="T18">សុខទេ។</text:span></text:p>
      <text:p text:style-name="P21"><text:span text:style-name="T18">[២៥៩] មហារាជជាអ្នកញុំាងពួកអ្នកសិវិរាស្រ្តឲ្យចំរើន មានព្រះបន្ទូល​នឹងនាង</text:span><text:span text:style-name="T19">​</text:span><text:span text:style-name="T18">មទ្រី​នោះថា ម្នាល​នាងមទ្រី បើដូច្នោះ នាងចូរ​ស្តាប់សេចក្តី​អន្តរាយ​ទាំងឡាយ ដែល​នាងអត់​ទ្រាំបាន​ដោយក្រ ក្នុងព្រៃចុះ។ កណ្តូប របោម មូស </text:span><text:span text:style-name="T19">និ</text:span><text:span text:style-name="T18">ងឃ្មុំ​ដ៏ច្រើន សត្វទាំងនោះ គប្បី​បៀតបៀន​នាងក្នុង​ព្រៃនោះ ការបៀត​បៀននោះ មុខជា​នាំមក</text:span><text:span text:style-name="T19">​</text:span><text:span text:style-name="T18">នូវទុក្ខ​យ៉ាងខាំ្លង​ដល់នាង។ នាងចូរ​មើលពួក​សត្វដទៃ ដែលគួរ​ឲ្យតក់ស្លុត</text:span><text:span text:style-name="T22"> </text:span><text:span text:style-name="T24">ដែល​អាស្រ័យ​នៅ</text:span><text:span text:style-name="T45">នឹង</text:span><text:span text:style-name="T24">ទន្លេ គឺ​ពស់ថ្លាន់ ពស់​</text:span><text:soft-page-break/><text:span text:style-name="T24">ទាំងនោះ</text:span><text:span text:style-name="T26"> </text:span><text:span text:style-name="T24">មិនមាន​ពិសទេ តែ</text:span><text:span text:style-name="T45">មាន</text:span><text:span text:style-name="T24">កំឡាំង​ច្រើន។</text:span><text:span text:style-name="T22"> </text:span><text:span text:style-name="T18">ពស់ថា្លន់​ទាំងនោះ តែងយក​</text:span><text:span text:style-name="T42">ភ្នេ</text:span><text:span text:style-name="T18">ន​រឹតមនុស្ស</text:span><text:span text:style-name="T22"> </text:span><text:span text:style-name="T18">ឬម្រឹគ​ដែលមក​ជិតវា ហើយនាំមក</text:span><text:span text:style-name="T19">​</text:span><text:span text:style-name="T18">កាន់អំណាច​ខ្លួន។</text:span><text:span text:style-name="T22"> </text:span><text:span text:style-name="T18">ខ្លាឃ្មុំ​</text:span><text:span text:style-name="T42">ដទៃទៀត</text:span><text:span text:style-name="T18"> មាន​សម្បុរខៅ្ម</text:span><text:span text:style-name="T22"> </text:span><text:span text:style-name="T18">រោមរឹង ជាម្រឹគ​ឲ្យទុក្ខ បុរស​ដែលខ្លា​ទាំងនោះ​ឃើញហើយ រត់ឡើង​ដើមឈើ​ក៏មិនរួច។</text:span><text:span text:style-name="T22"> </text:span><text:span text:style-name="T18">ក្របីជា</text:span><text:span text:style-name="T19">​</text:span><text:span text:style-name="T18">សត្វប្រហារ តែងវ័ធ​នឹងសែ្នង មានចុង​ដ៏មុត តែង​ត្រាច់ទៅ​មកក្នុង​ព្រៃនោះ ជិត​ទន្លេឈោ្មះ​សោតុ</text:span><text:span text:style-name="T19">ម្ព</text:span><text:span text:style-name="T18">រា។ មា្នលនាង​មទ្រី នាង​ដូចជា</text:span><text:span text:style-name="T19">​</text:span><text:span text:style-name="T18">មេគោ​ដែលមាន​ចិត្តជាប់</text:span><text:span text:style-name="T19">​</text:span><text:span text:style-name="T18">នឹងកូន ឃើញ​គោឈោ្មល​កំពុងទៅ​តាមហ្វូង​ម្រឹ</text:span><text:span text:style-name="T19">គ</text:span><text:span text:style-name="T18">ក្នុងព្រៃ នឹងធើ្វ​ដូចម្តេច។</text:span><text:span text:style-name="T22"> </text:span><text:span text:style-name="T18">មា្នលនាង​មទ្រី ភ័យធំ​មុខជា​នឹងមាន​ដល់នាង ដែល</text:span><text:span text:style-name="T19">​</text:span><text:span text:style-name="T42">ជាស្រ្តី</text:span><text:span text:style-name="T18">​មិនដឹង​ទីខេត្ត</text:span><text:span text:style-name="T22"> </text:span><text:span text:style-name="T18">ព្រោះ</text:span><text:span text:style-name="T19">​</text:span><text:span text:style-name="T18">ឃើញស្វា​ទំាងឡាយ​ដ៏ពន្លឹក ដែលផ្តុំ​គា្នក្បែរផ្លូវ ដែលទៅ​មកបាន​ដោយក្រ។</text:span><text:span text:style-name="T22"> </text:span><text:span text:style-name="T18">មា្នលនាង​មទ្រី ក្នុងបុរី នាង​គ្រាន់តែឮ</text:span><text:span text:style-name="T22"> </text:span><text:span text:style-name="T18">(សូរសម្លេង)</text:span><text:span text:style-name="T22"> </text:span><text:span text:style-name="T18">ចចក​ រមែង</text:span><text:span text:style-name="T19">ត</text:span><text:span text:style-name="T18">ក់</text:span><text:span text:style-name="T19">ស្លុ</text:span><text:span text:style-name="T18">ត</text:span><text:span text:style-name="T19">​</text:span><text:span text:style-name="T18">រឿ</text:span><text:span text:style-name="T19">យ </text:span><text:span text:style-name="T18">ៗ</text:span><text:span text:style-name="T22"> </text:span><text:span text:style-name="T18">ដល់ទៅ​</text:span><text:span text:style-name="T42">គិ</text:span><text:span text:style-name="T18">រីវង្កត តើនឹង​ធើ្វដូច​មេ្តចទៅ។</text:span><text:span text:style-name="T22"> </text:span><text:span text:style-name="T18">កាលដែល​ពួកបក្សី​ប្រជុំគា្ន ក្នុងវេលា​ដែល​ព្រះអាទិត្យ​ឋិតនៅ​ត្រង់ក</text:span><text:span text:style-name="T19">ណ្ដា</text:span><text:span text:style-name="T18">ល (ថ្ងៃត្រង់) ព្រៃធំ</text:span><text:span text:style-name="T22"> </text:span><text:span text:style-name="T18">ក៏លាន់</text:span><text:span text:style-name="T42">ឮ</text:span><text:span text:style-name="T18">​សម្លេង​</text:span><text:span text:style-name="T19">គឹ</text:span><text:span text:style-name="T18">កកង ចុះនាង​ចង់ទៅក្នុង​ព្រៃធំ​នោះធើ្វ​អ្វី។</text:span></text:p>
      <text:p text:style-name="P21"><text:span text:style-name="T18">[២៦០] ព្រះរាជបុត្រីព្រះនាមមទ្រី មានអវយវៈ​ទាំងអស់​ដ៏ល្អ បាន​ក្រាបបង្គំ​ទូលព្រះ​រាជបិតា​ក្មេកនោះថា ព្រះអង្គ​ទ្រង់ត្រាស់​ប្រាប់​ដល់ខ្ញុំម្ចាស់​នូវភ័យ ដែលមាន</text:span><text:span text:style-name="T22">​</text:span><text:span text:style-name="T18">ចំពោះ​មុខទាំង​</text:span><text:span text:style-name="T19">ឡាយណា ក្នុងព្រៃ ឯខ្ញុំម្ចាស់​អាចទទួល​អត់ទ្រាំភ័យ ដែលមាន​ចំពោះ​មុខទាំង​</text:span><text:span text:style-name="T18">អស់នោះ​បាន បពិត្រ​ព្រះអង្គ​ដ៏ប្រសើរ​ក្នុងរថ ខ្ញុំម្ចាស់​នឹងទៅ​ពុំខាន</text:span><text:span text:style-name="T19">​</text:span><text:span text:style-name="T18">ឡើយ។</text:span><text:span text:style-name="T22"> </text:span><text:span text:style-name="T18">ខ្ញុំម្ចាស់​នឹងយក​ទ្រូងរុល</text:span><text:span text:style-name="T42">វែ</text:span><text:span text:style-name="T18">ក​ដើមអំពៅព្រៃ</text:span><text:span text:style-name="T22"> </text:span><text:span text:style-name="T18">ស្បូវភ្លាំង ស្មៅសសិត</text:span><text:span text:style-name="T22"> </text:span><text:span text:style-name="T18">ស្មៅរណ្តាស ស្មៅ​យាប្លង </text:span><text:span text:style-name="T19">និ</text:span><text:span text:style-name="T18">ងស្មៅ​ដំណេកទន្សាយ (ដើរមុខ​ព្រះវេស្សន្តរ​ជាប្តី</text:span><text:span text:style-name="T19">​</text:span><text:span text:style-name="T18">ខ្ញុំ</text:span><text:span text:style-name="T19">ម្ចា</text:span><text:span text:style-name="T18">ស់)</text:span><text:span text:style-name="T22"> ​</text:span><text:span text:style-name="T18">ខ្ញុំ</text:span><text:span text:style-name="T19">ម្ចា</text:span><text:span text:style-name="T18">ស់​នឹងនាំ​ព្រះភស្តា​ទៅមិនឲ្យ​លំបាក។</text:span><text:span text:style-name="T22"> </text:span><text:span text:style-name="T18">កុមារីរមែង​បានប្តីដោយ</text:span><text:span text:style-name="T19">​</text:span><text:span text:style-name="T18">ការប្រព្រឹ</text:span><text:span text:style-name="T42">ត្តិ​</text:span><text:span text:style-name="T18">វត្ត</text:span><text:span text:style-name="T22">​</text:span><text:span text:style-name="T18">ដ៏ច្រើន</text:span><text:span text:style-name="T22"> </text:span><text:span text:style-name="T18">គឺដោយ​ការបិទពោះ</text:span><text:span text:style-name="T22"> </text:span><text:span text:style-name="T18">(បន្ថយ​អាហារ​ឲ្យពោះតូច) ដោយការ</text:span><text:span text:style-name="T19">​</text:span><text:soft-page-break/><text:span text:style-name="T18">ដំចងេ្កះ ដោយឈើ​មានសណ្ឋាន​ដូច​</text:span><text:span text:style-name="T42">ច</text:span><text:span text:style-name="T18">ងា្កគោ </text:span><text:span text:style-name="T19">និ</text:span><text:span text:style-name="T18">ងការ​រឹតចងេ្កះ​ខ្លួនដោយ​</text:span><text:span text:style-name="T42">ឈ្នួ</text:span><text:span text:style-name="T18">ត</text:span><text:span text:style-name="T22"> </text:span><text:span text:style-name="T18">(ធើ្វឲ្យ​ចងេ្កះរៀវ)</text:span><text:span text:style-name="T22"> </text:span><text:span text:style-name="T18">ដោយការ​បំរើភើ្លង</text:span><text:span text:style-name="T22"> </text:span><text:span text:style-name="T18">(អាំងភើ្លង)</text:span><text:span text:style-name="T22"> </text:span><text:span text:style-name="T19">និ</text:span><text:span text:style-name="T18">ងដោយ​ការដុសលាង</text:span><text:span text:style-name="T19">​</text:span><text:span text:style-name="T18">សំអាត​ដោយ​ទឹក ភាព</text:span><text:span text:style-name="T19">​</text:span><text:span text:style-name="T18">ជាស្រ្តី​មេម៉ាយ រមែងកៅ្ត​ក្រហាយ​ក្នុង​លោក បពិត្រ</text:span><text:span text:style-name="T19">​</text:span><text:span text:style-name="T18">ព្រះអង្គ​ដ៏ប្រសើរ​ក្នុងរថ</text:span><text:span text:style-name="T22"> </text:span><text:span text:style-name="T18">ខ្ញុំមា្ចស់​នឹងទៅ​ពុំខាន</text:span><text:span text:style-name="T22">​</text:span><text:span text:style-name="T18">ឡើយ។</text:span><text:span text:style-name="T22"> </text:span><text:span text:style-name="T18">ម្យ៉ាងទៀត</text:span><text:span text:style-name="T22"> </text:span><text:span text:style-name="T18">បុរសមិន</text:span><text:span text:style-name="T19">​</text:span><text:span text:style-name="T18">គួរបរិភោគ​របស់សំណល់​អំពីស្រ្តី​</text:span><text:span text:style-name="T42">មេម៉ាយនោះ</text:span><text:span text:style-name="T18"> បុរសណា សូម្បី</text:span><text:span text:style-name="T22"> </text:span><text:span text:style-name="T18">(មានជាតិ</text:span><text:span text:style-name="T19">​</text:span><text:span text:style-name="T18">ទាប បុរសនោះ)</text:span><text:span text:style-name="T22"> </text:span><text:span text:style-name="T18">ក៏ចាប់​ដៃទង់ទាញ​ស្រ្តីមេម៉ាយ​នោះ</text:span><text:span text:style-name="T22"> </text:span><text:span text:style-name="T18">ដែលមិន​បា្រថ្នាផង ភាពជា</text:span><text:span text:style-name="T19">​</text:span><text:span text:style-name="T18">ស្រ្តីមេម៉ាយ រមែង​កៅ្តក្រហាយ​ក្នុងលោក</text:span><text:span text:style-name="T22"> </text:span><text:span text:style-name="T18">បពិត្រ​ព្រះអង្គ​ដ៏ប្រសើរ​ក្នុងរថ ខ្ញុំម្ចាស់</text:span><text:span text:style-name="T19">​</text:span><text:span text:style-name="T18">នឹងទៅពុំ​ខានឡើយ។</text:span><text:span text:style-name="T22"> </text:span><text:span text:style-name="T18">បុរសតែង​ឲ្យសេចក្តី​ទុក្ខយ៉ាងច្រើន​លើសលុប ដោយការ</text:span><text:span text:style-name="T19">​</text:span><text:span text:style-name="T18">ចាប់សក់​ក</text:span><text:span text:style-name="T19">ញ្ឆ</text:span><text:span text:style-name="T18">ក់ឡើង ដោយ​ការ​ផ្តួល​លើផែនដី </text:span><text:span text:style-name="T19">ហើ</text:span><text:span text:style-name="T18">យក៏​មិនដើរ​ចេញទៅណា</text:span><text:span text:style-name="T19"> </text:span><text:span text:style-name="T18">(នៅឈរ​មើល</text:span><text:span text:style-name="T42">ព្រ</text:span><text:span text:style-name="T18">ងើយ)</text:span><text:span text:style-name="T22"> </text:span><text:span text:style-name="T18">ភាពជា​ស្រ្តីមេម៉ាយ</text:span><text:span text:style-name="T22">​ </text:span><text:span text:style-name="T18">រមែងកៅ្ត​ក្រហាយ​ក្នុងលោក</text:span><text:span text:style-name="T22"> </text:span><text:span text:style-name="T18">បពិត្រ​ព្រះអង្គ​ដ៏ប្រសើរ​ក្នុងរថ ខ្ញុំម្ចាស់​នឹងទៅ​មិនខាន​ឡើយ។</text:span><text:span text:style-name="T22"> </text:span><text:span text:style-name="T18">ពួកបុរស​ដែល</text:span><text:span text:style-name="T19">​</text:span><text:span text:style-name="T18">មានសម្បុរ ស</text:span><text:span text:style-name="T19"> </text:span><text:span text:style-name="T18">ជាអ្នក​ត្រូវការ</text:span><text:span text:style-name="T22">​</text:span><text:span text:style-name="T18">នឹង</text:span><text:span text:style-name="T22">​</text:span><text:span text:style-name="T18">ស្រ្តី</text:span><text:span text:style-name="T22">​</text:span><text:span text:style-name="T18">មេម៉ាយ ប្រកាន់​ខ្លួន​ថា មានលំអ​ដ៏</text:span><text:span text:style-name="T19">ប្រ</text:span><text:span text:style-name="T18">សើរ បានឲ្យ</text:span><text:span text:style-name="T22"> </text:span><text:span text:style-name="T18">(ទ្រព្យ​បន្តិចបន្តួច)</text:span><text:span text:style-name="T22">​ </text:span><text:span text:style-name="T19">ហើ</text:span><text:span text:style-name="T18">យទង់​ទាញស្រ្តី​មេម៉ាយ​ដែលមិន​ត្រូវ​ការ​នឹងខ្លួន ដូចកែ្អក</text:span><text:span text:style-name="T19">​</text:span><text:span text:style-name="T18">ដែលឆាប​មៀមដូច្នោះ ភាពជា​ស្រ្តីមេម៉ាយ </text:span><text:span text:style-name="T19">រមែង​ក្ដៅក្រហាយ​ក្នុងលោក បពិត្រ​ព្រះអង្គដ៏​ប្រសើរ​ក្នុងរថ ខ្ញុំម្ចាស់​នឹងទៅ​ពុំខាន​ឡើយ។ ម្យ៉ាងទៀត ស្ត្រីមេម៉ាយ </text:span><text:span text:style-name="T18">កាលនៅ​ក្នុងត្រកូលញាតិ​</text:span><text:span text:style-name="T19">ដ៏</text:span><text:span text:style-name="T18">ស្តុកស្តម្ភ រុងរឿង​ដោយ​ភាជន៍មាស ក៏នៅ​តែបាន​ពាក្យតិះដៀល</text:span><text:span text:style-name="T19">​</text:span><text:span text:style-name="T18">អំពីបង​ប្អូនប្រុស </text:span><text:span text:style-name="T19">និ</text:span><text:span text:style-name="T18">ងពួកស្រ្តី​ជាសំឡាញ់​</text:span><text:span text:style-name="T19">ពុំខាន </text:span><text:span text:style-name="T18">ភាពជា</text:span><text:span text:style-name="T19">​</text:span><text:span text:style-name="T18">ស្រ្តីមេម៉ាយ</text:span><text:span text:style-name="T22"> </text:span><text:span text:style-name="T18">រមែងកៅ្ត​ក្រហាយ​ក្នុងលោក បពិត្រ​ព្រះអង្គ​ដ៏ប្រសើរ​ក្នុងរថ ខ្ញុំម្ចាស់</text:span><text:span text:style-name="T19">​</text:span><text:span text:style-name="T18">នឹងទៅ​ពុំខា</text:span><text:span text:style-name="T42">ន</text:span><text:span text:style-name="T18">​ឡើយ។</text:span><text:span text:style-name="T22"> </text:span><text:span text:style-name="T18">ទន្លេដែល​គ្មានទឹក ហៅថា </text:span><text:span text:style-name="T42">ទន្លេ</text:span><text:span text:style-name="T18">ស្រា</text:span><text:span text:style-name="T19">ត</text:span><text:span text:style-name="T18"> </text:span><text:span text:style-name="T19">ដែនដែល​គ្មានព្រះរាជា ហៅថា ដែនស្រាត </text:span><text:span text:style-name="T18">ចំណែក​​ស្រ្តីមេម៉ាយ បើទុក​ជាមាន​បងប្អូន​ប្រុសដល់ ១០</text:span><text:span text:style-name="T22"> </text:span><text:span text:style-name="T18">នាក់ ក៏ហៅថា ស្រ្តីស្រាត ភាពជា​ស្រ្តីមេម៉ាយ រមែង​កៅ្តក្រហាយ​ក្នុងលោក បពិត្រ</text:span><text:span text:style-name="T19">​</text:span><text:span text:style-name="T18">ព្រះអង្គ​ដ៏ប្រសើរ​ក្នុងរថ ខ្ញុំម្ចាស់​នឹង</text:span><text:span text:style-name="T22">​</text:span><text:soft-page-break/><text:span text:style-name="T18">ទៅពុំខាន</text:span><text:span text:style-name="T22">​</text:span><text:span text:style-name="T18">ឡើយ។</text:span><text:span text:style-name="T22"> </text:span><text:span text:style-name="T18">ទង់ជា​</text:span><text:span text:style-name="T19">គ្រឿង</text:span><text:span text:style-name="T18">បា្រកដ​របស់</text:span><text:span text:style-name="T19">​រថ ផ្សែងជា​គ្រឿង​ប្រាកដ​</text:span><text:span text:style-name="T41">របស់</text:span><text:span text:style-name="T18">ភើ្លង</text:span><text:span text:style-name="T22"> </text:span><text:span text:style-name="T18">ព្រះរាជា​ជាគឿង​បា្រកដ​របស់ដែន ភស្តា</text:span><text:span text:style-name="T19">​ជា</text:span><text:span text:style-name="T41">គ្រឿ</text:span><text:span text:style-name="T18">ង​បា្រកដ​របស់ស្រ្តី</text:span><text:span text:style-name="T22"> </text:span><text:span text:style-name="T18">ភាពជា​ស្រ្តីមេម៉ាយ រមែងកៅ្ត​ក្រហាយ​ក្នុងលោក បពិត្រ​ព្រះ</text:span><text:span text:style-name="T42">អង្គ​</text:span><text:span text:style-name="T18">ដ៏</text:span><text:span text:style-name="T42">ប្រសើ</text:span><text:span text:style-name="T18">រ​ក្នុងរថ ខ្ញុំម្ចាស់​នឹងទៅ​ពុំខាន​ឡើយ។</text:span><text:span text:style-name="T22"> </text:span><text:span text:style-name="T18">ស្រ្តីណា​ដែលមាន</text:span><text:span text:style-name="T22">​</text:span><text:span text:style-name="T18">កេរ្តិ៍ឈ្មោះ កាលស្វាមី​ទ័លក្រ ក៏ជាស្រ្តី​ទ័លក្រ</text:span><text:span text:style-name="T22"> </text:span><text:span text:style-name="T18">(ជាមួយ)</text:span><text:span text:style-name="T22"> </text:span><text:span text:style-name="T18">កាល​ស្វាមី​ស្តុកស្តម្ភ </text:span><text:span text:style-name="T42">ក៏ជាស្ត្រី​ស្តុកស្តម្ភ</text:span><text:span text:style-name="T22"> </text:span><text:span text:style-name="T18">(ជាមួយ)</text:span><text:span text:style-name="T22"> ​</text:span><text:span text:style-name="T18">ពួកទេវតា​រមែងសរសើរ​ស្រ្តីនោះឯង ព្រោះថា ស្រ្តីនោះ​ធើ្វអំពើ​ដែល</text:span><text:span text:style-name="T19">​</text:span><text:span text:style-name="T18">គេធើ្វបាន​ដោយក្រ។ ខ្ញុំម្ចាស់​នឹងស្លៀក</text:span><text:span text:style-name="T19">​</text:span><text:span text:style-name="T18">សំពត់​កាសាយៈ ហើយដើរ​តាមប្តី</text:span><text:span text:style-name="T19">​</text:span><text:span text:style-name="T18">សព្វ</text:span><text:span text:style-name="T22"> </text:span><text:span text:style-name="T18">ៗ</text:span><text:span text:style-name="T22"> </text:span><text:span text:style-name="T18">កាល ភាពជា​ស្រ្តីមេម៉ាយ ទោះ</text:span><text:span text:style-name="T42">បី</text:span><text:span text:style-name="T18">​មានផែនដី​មិនបែក</text:span><text:span text:style-name="T22"> </text:span><text:span text:style-name="T18">(បានជា​ធំលើ​ផែនដី</text:span><text:span text:style-name="T19">​</text:span><text:span text:style-name="T18">ទាំងមូល) ក៏នៅតែ​ក្តៅក្រហាយ​ដែរ។ ម្យ៉ាងទៀត ខ្ញុំម្ចាស់​បើប្រាស​ព្រាត់</text:span><text:span text:style-name="T19">​</text:span><text:span text:style-name="T18">ព្រះវេស្សន្តរ​ជាប្តីហើយ មិនចង់​បានផែនដី</text:span><text:span text:style-name="T22">​</text:span><text:span text:style-name="T18">ដែលមាន</text:span><text:span text:style-name="T19">​</text:span><text:span text:style-name="T18">សមុទ្រ​ព័ទ្ធជុំវិញ ទ្រទ្រង់</text:span><text:span text:style-name="T19">​</text:span><text:span text:style-name="T18">ទ្រព្យដ៏​ច្រើន ជាផែនដី​បរិបូណ៌​ដោយ​រតនៈផេ្សង</text:span><text:span text:style-name="T22"> </text:span><text:span text:style-name="T18">ៗ ទេ។ ពួកស្រ្តីណា ជាស្រ្តី</text:span><text:span text:style-name="T19">​</text:span><text:span text:style-name="T18">រឹងរូស​យ៉ាង​ក្រៃលែង កាលដែល​ស្វាមីដល់​នូវសេចក្តី</text:span><text:span text:style-name="T22">​</text:span><text:span text:style-name="T18">ទុក្ខហើយ ប្រាថ្នា​សេចក្តី</text:span><text:span text:style-name="T19">​</text:span><text:span text:style-name="T18">សុខដល់​ខ្លួនតែម្យ៉ាង </text:span><text:span text:style-name="T19">ហ្ឫទ័យ​រ</text:span><text:span text:style-name="T18">បស់ស្រ្តី​ទាំងនោះ</text:span><text:span text:style-name="T22">​</text:span><text:span text:style-name="T18">នឹងទៅជា​ដូចមេ្តច​</text:span><text:span text:style-name="T19">ហ៎្ន</text:span><text:span text:style-name="T18">។ កាលបើ</text:span><text:span text:style-name="T19">​</text:span><text:span text:style-name="T18">មហារាជ ដែលញុំាង​ពួកអ្នក​សិវិរាស្រ្ត​ឲ្យចំរើន ទ្រង់ចេញ​ទៅហើយ ខ្ញុំម្ចាស់​នឹងទៅ​តាមមហារាជ​នោះ ព្រោះថា ព្រះអង្គ​ជាអ្នកឲ្យ</text:span><text:span text:style-name="T22">​</text:span><text:span text:style-name="T18">វត្ថុ​ជាទី​ប្រាថ្នាគ្រប់​យ៉ាង​ដល់ខ្ញុំម្ចាស់។</text:span></text:p>
      <text:p text:style-name="P21"><text:span text:style-name="T23">[</text:span><text:span text:style-name="T18">២៦១] ព្រះបាទសញ្ជយមហារាជ</text:span><text:span text:style-name="T22"> </text:span><text:span text:style-name="T18">មានព្រះរាជ</text:span><text:span text:style-name="T42">ឱ</text:span><text:span text:style-name="T18">ង្ការ​នឹងព្រះនាង​មទ្រី</text:span><text:span text:style-name="T22">​ ​</text:span><text:span text:style-name="T18">ដែល</text:span><text:span text:style-name="T22">​</text:span><text:span text:style-name="T18">មាន</text:span><text:span text:style-name="T19">​</text:span><text:span text:style-name="T18">អវយវៈ​ទាំងអស់​ដ៏ល្អនោះ​ថា ម្នាលនាង​មាន</text:span><text:span text:style-name="T42">ល័</text:span><text:span text:style-name="T18">ក្ខណ៍ នាងចូរ​ទុកកូន</text:span><text:span text:style-name="T22">​</text:span><text:span text:style-name="T18">តូចទាំងពីរ</text:span><text:span text:style-name="T19">​</text:span><text:span text:style-name="T18">របស់នាង គឺបា​ជាលី </text:span><text:span text:style-name="T19">និ</text:span><text:span text:style-name="T18">ងនាង​កណ្ហាជិនា​នេះ</text:span><text:span text:style-name="T22"> </text:span><text:span text:style-name="T18">ហើយទៅចុះ យើងនឹង​ចិ</text:span><text:span text:style-name="T42">ញ្ចឹ</text:span><text:span text:style-name="T18">ម​កូន</text:span><text:span text:style-name="T19">​</text:span><text:span text:style-name="T18">តូចទាំង​នោះ។</text:span></text:p>
      <text:p text:style-name="P21"><text:span text:style-name="T18">[២៦២] ព្រះរាជបុត្រីព្រះនាមមទ្រី ដែលមានអវយវៈ​ទាំងអស់​ដ៏ល្អ</text:span><text:span text:style-name="T22"> </text:span><text:span text:style-name="T18">បាន​ក្រាបទូល</text:span><text:span text:style-name="T19">​</text:span><text:span text:style-name="T18">ព្រះរាជា​នោះវិញ​ថា បពិត្រ​ព្រះទេវៈ កូន</text:span><text:span text:style-name="T42">តូច​</text:span><text:span text:style-name="T18">ទាំងពីរ គឺបាជាលី </text:span><text:span text:style-name="T19">និ</text:span><text:span text:style-name="T18">ងនាង​កណ្ហាជិនា ជាទី</text:span><text:span text:style-name="T19">​</text:span><text:soft-page-break/><text:span text:style-name="T18">ស្រឡាញ់​របស់ខ្ញុំ​ម្ចាស់ កូនតូច​ទាំងពីរ​នោះ នឹង (ញុំាង​ហ</text:span><text:span text:style-name="T42">ឫ</text:span><text:span text:style-name="T18">ទ័យ) នៃយើងខ្ញុំ ដែល</text:span><text:span text:style-name="T19">​</text:span><text:span text:style-name="T18">មិនទាន់​ប្រាសចាក​សេចក្តីសោ</text:span><text:span text:style-name="T19">ក</text:span><text:span text:style-name="T18"> ឲ្យត្រេកអរ​ក្នុងព្រៃ​នោះបាន។</text:span></text:p>
      <text:p text:style-name="P21"><text:span text:style-name="T18">[២៦៣] ព្រះ</text:span><text:span text:style-name="T42">បាទ</text:span><text:span text:style-name="T18">សញ្ជយមហារាជ ទ្រង់ញុំាងពួកអ្នក​សិវិរាស្រ្ត​ឲ្យចំរើន</text:span><text:span text:style-name="T22"> </text:span><text:span text:style-name="T18">មាន</text:span><text:span text:style-name="T19">​</text:span><text:span text:style-name="T18">ព្រះបន្ទូល​</text:span><text:span text:style-name="T19">នឹង</text:span><text:span text:style-name="T18">ព្រះនាង​មទ្រីនោះ​ថា ក្មេងទាំងពីរ​ធ្លាប់បរិភោគ​បាយអង្ករ​សាលី លាយ​ដោយសាច់​ដ៏ស្អាត នឹង​បរិភោគ​ផែ្លឈើ​ធើ្វមេ្តចកើត។ ក្មេងទាំងពីរ​ធ្លាប់</text:span><text:span text:style-name="T19">​</text:span><text:span text:style-name="T18">បរិភោគ​ភោជន​ក្នុង​ភាជន៍មាស​ដែលមាន​ទម្ងន់ ១០០</text:span><text:span text:style-name="T22"> </text:span><text:span text:style-name="T18">បល្លៈ មានស្នាម</text:span><text:span text:style-name="T22">​</text:span><text:span text:style-name="T18">ច</text:span><text:span text:style-name="T19">ំឡា</text:span><text:span text:style-name="T18">ក់</text:span><text:span text:style-name="T19">​</text:span><text:span text:style-name="T18">មួយ ១០០ នឹង​បរិភោគ​ភោជន</text:span><text:span text:style-name="T22"> </text:span><text:span text:style-name="T18">ដែល</text:span><text:span text:style-name="T42">ដា</text:span><text:span text:style-name="T18">ក់​ក្នុងស្លឹកឈើ​ធើ្វមេ្តច​កើត។ ក្មេងទាំង</text:span><text:span text:style-name="T19">​</text:span><text:span text:style-name="T18">ពីរធ្លាប់</text:span><text:span text:style-name="T19">​</text:span><text:span text:style-name="T18">ស្លៀក​ដណ្តប់សំពត់</text:span><text:span text:style-name="T19">​</text:span><text:span text:style-name="T18">អ្នក​ដែន​កាសីផង សំពត់​ខោមៈផង សំពត់​កោទុម្ពរៈ</text:span><text:span text:style-name="T19">​</text:span><text:span text:style-name="T18">ផង នឹងស្លៀក​ដណ្តប់​សំពត់​ដែល​ក្រងដោយ​ស្បូវភ្លាំង</text:span><text:span text:style-name="T22">​</text:span><text:span text:style-name="T18">ធើ្វមេ្តច​កើត។</text:span><text:span text:style-name="T22"> </text:span><text:span text:style-name="T18">ក្មេងទាំង</text:span><text:span text:style-name="T19">​</text:span><text:span text:style-name="T18">ពីរធ្លាប់ទៅ​ដោយ</text:span><text:span text:style-name="T42">វ</text:span><text:span text:style-name="T18"> ដោយ​គ្រែស្នែង</text:span><text:span text:style-name="T22"> </text:span><text:span text:style-name="T18">ដោយរថ នឹងដើរ</text:span><text:span text:style-name="T22">​</text:span><text:span text:style-name="T18">ទៅដោយ​ជើង​ធើ្វមេ្តច​កើត។ ក្មេងទាំងពីរ​ធ្លាប់ដេក​ក្នុងផ្ទះ​មានកំពូល មាន​សន្ទះទា្វរ </text:span><text:span text:style-name="T19">និ</text:span><text:span text:style-name="T18">ងបង្អួច​ដ៏ជិតស្និទ្ធ ខ្យល់</text:span><text:span text:style-name="T19">​</text:span><text:span text:style-name="T18">ចេញចូល​មិនបាន នឹង​ដេកទៀប</text:span><text:span text:style-name="T22">​</text:span><text:span text:style-name="T18">គល់ឈើ​ធើ្វមេ្តច​កើត។</text:span><text:span text:style-name="T22"> </text:span><text:span text:style-name="T18">ក្មេងទាំងពីរ​ធ្លាប់ដេក</text:span><text:span text:style-name="T19">​</text:span><text:span text:style-name="T18">លើ</text:span><text:span text:style-name="T42">បល្លង្ក លើ</text:span><text:span text:style-name="T18">កម្រាល​រោមវែង</text:span><text:span text:style-name="T19"> និ</text:span><text:span text:style-name="T18">ងលើកម្រាល</text:span><text:span text:style-name="T22">​</text:span><text:span text:style-name="T18">ដ៏ពិចិត្រ នឹងដេកលើ</text:span><text:span text:style-name="T19">​</text:span><text:span text:style-name="T18">កម្រាលស្មៅ​ធើ្វមេ្តច​កើត។</text:span><text:span text:style-name="T22"> ​</text:span><text:span text:style-name="T18">ក្មេងទាំងពីរ​ធ្លាប់​លាប​ស្រឡាប​ដោយគ្រឿង​ក្រអូប គឺ​ខ្លឹម</text:span><text:span text:style-name="T19">ក្រឹស្នា ខ្លឹម</text:span><text:span text:style-name="T18">ចន្ទន៍ </text:span><text:span text:style-name="T19">នឹ</text:span><text:span text:style-name="T18">ងស្លៀក​ដណ្តប់​សំពត់​ប្រឡាក់កែ្អល​ធើ្វមេ្តចកើត។</text:span><text:span text:style-name="T22"> </text:span><text:span text:style-name="T18">ក្មេង​ទាំង​ពីរធ្លាប់</text:span><text:span text:style-name="T22">​</text:span><text:span text:style-name="T18">ឋិតនៅ​ក្នុងសេចក្តី</text:span><text:span text:style-name="T19">​</text:span><text:span text:style-name="T18">សុខ មានអវយវៈ</text:span><text:span text:style-name="T19">​</text:span><text:span text:style-name="T18">គេតែងបក់​ដោយផិ្លតរោម</text:span><text:span text:style-name="T19">​</text:span><text:span text:style-name="T18">ចាមរី </text:span><text:span text:style-name="T19">និ</text:span><text:span text:style-name="T18">ង​សំណុំ​កន្ទុយ</text:span><text:span text:style-name="T42">ក្ងោ</text:span><text:span text:style-name="T18">ក ត្រូវល្បោម​មូសប៉ះ​ពាល់ នឹងធើ្វ​ដូចមេ្តច​កើត។</text:span></text:p>
      <text:p text:style-name="P21"><text:span text:style-name="T18">[២៦៤] ព្រះរាជបុត្រីទ្រង់ព្រះនាមមទ្រី ដែល</text:span><text:span text:style-name="T42">មាន</text:span><text:span text:style-name="T18">អវយវៈទាំងអស់​ដ៏ល្អ</text:span><text:span text:style-name="T22"> </text:span><text:span text:style-name="T18">ក្រាបទូល</text:span><text:span text:style-name="T19">​</text:span><text:span text:style-name="T18">ព្រះរាជ</text:span><text:span text:style-name="T22">​</text:span><text:span text:style-name="T18">បិតានោះ​ថា បពិត្រ​ព្រះទេវៈ ព្រះអង្គ​កុំទ្រង់​ព្រះកនែ្សង​ឡើយ សូមព្រះអង្គ</text:span><text:span text:style-name="T22">​</text:span><text:span text:style-name="T18">កុំមាន​ព្រះហ្ឫទ័យ​អាក់អន់​ឡើយ ខ្ញុំម្ចាស់​ទាំងពីរ​នាក់ នឹង</text:span><text:span text:style-name="T22">​</text:span><text:span text:style-name="T18">រស់នៅ​យ៉ាងណា ក្មេង</text:span><text:span text:style-name="T19">​</text:span><text:span text:style-name="T18">ទាំងពីរ​នាក់ ក៏រស់នៅ​</text:span><text:soft-page-break/><text:span text:style-name="T18">យ៉ាងនោះ​ដែរ។</text:span><text:span text:style-name="T22"> </text:span><text:span text:style-name="T18">ព្រះនាង</text:span><text:span text:style-name="T22">​</text:span><text:span text:style-name="T18">មទ្រី ដែលមាន</text:span><text:span text:style-name="T22">​</text:span><text:span text:style-name="T18">អវយវៈ</text:span><text:span text:style-name="T22">​</text:span><text:span text:style-name="T18">ទាំងអស់</text:span><text:span text:style-name="T19">​</text:span><text:span text:style-name="T18">ដ៏ល្អ</text:span><text:span text:style-name="T22"> </text:span><text:span text:style-name="T18">ដ៏ទ្រង់​</text:span><text:span text:style-name="T42">ល័</text:span><text:span text:style-name="T18">ក្ខណ៍ លុះបាន​ពោលពាក្យ</text:span><text:span text:style-name="T22">​</text:span><text:span text:style-name="T18">យ៉ាងនេះ​ហើយ ក៏នាំ​ព្រះរាជ​បុត្រាបុត្រី</text:span><text:span text:style-name="T19">​</text:span><text:span text:style-name="T18">ទៅ</text:span><text:span text:style-name="T22">​</text:span><text:span text:style-name="T18">តាមផ្លូវ</text:span><text:span text:style-name="T22">​</text:span><text:span text:style-name="T18">ដែលព្រះបាទ​សិវិ</text:span><text:span text:style-name="T22"> </text:span><text:span text:style-name="T18">(វេស្សន្តរ) ទ្រង់​សេ្តចទៅ។</text:span></text:p>
      <text:p text:style-name="P21"><text:span text:style-name="T18">[២៦៥] លំដាប់នោះ ព្រះវេស្សន្តរជាក្សត្រ ទ្រង់</text:span><text:span text:style-name="T42">បាន</text:span><text:span text:style-name="T18">ឲ្យទាន ហើយក៏ថា្វយ​បង្គំ</text:span><text:span text:style-name="T22">​</text:span><text:span text:style-name="T18">ព្រះបិតា</text:span><text:span text:style-name="T22">​</text:span><text:span text:style-name="T19"> និ</text:span><text:span text:style-name="T18">ង</text:span><text:span text:style-name="T22">​</text:span><text:span text:style-name="T18">ព្រះមាតា ធើ្វប្រទក្សិណ​ព្រះបិតា </text:span><text:span text:style-name="T19">និ</text:span><text:span text:style-name="T18">ង​ព្រះមាតា​នោះ។</text:span><text:span text:style-name="T22"> </text:span><text:span text:style-name="T18">ព្រះវេស្សន្តរ</text:span><text:span text:style-name="T22">​</text:span><text:span text:style-name="T18">ឡើង</text:span><text:span text:style-name="T22">​</text:span><text:span text:style-name="T18">កាន់រថ</text:span><text:span text:style-name="T22"> </text:span><text:span text:style-name="T18">ដែលទឹម​ដោយសេះ ៤ មានសន្ទុះ​ដ៏លឿន នាំបុ</text:span><text:span text:style-name="T42">ត្រា</text:span><text:span text:style-name="T18">បុត្រី </text:span><text:span text:style-name="T19">និ</text:span><text:span text:style-name="T18">ង</text:span><text:span text:style-name="T22">​</text:span><text:span text:style-name="T18">ព្រះជាយា សេ្តចទៅ</text:span><text:span text:style-name="T19">​</text:span><text:span text:style-name="T18">កាន់​គិ</text:span><text:span text:style-name="T42">រី</text:span><text:span text:style-name="T18">វង្កត។</text:span></text:p>
      <text:p text:style-name="P21"><text:span text:style-name="T18">[២៦៦] លំដាប់នោះ ព្រះរាជាទ្រង់ព្រះនាមវេស្សន្តរ ទ្រង់បររថ​សំដៅទៅ​រកទី</text:span><text:span text:style-name="T19">​</text:span><text:span text:style-name="T18">ដែលមាន​ជនច្រើន ហើយត្រាស់ថា យើងសូម​លាអ្នក​រាល់គ្នា​ទៅហើយ សូមឲ្យ</text:span><text:span text:style-name="T19">​</text:span><text:span text:style-name="T18">ពួកញាតិ​កុំមាន​រោគឡើយ។</text:span></text:p>
      <text:p text:style-name="P21"><text:span text:style-name="T18">[២៦៧] (អភិសម្ពុទ្ធគាថា) កាលដែលព្រះបាទវេស្សន្តរ សេ្តចចេញ​អំពីព្រះនគរ</text:span><text:span text:style-name="T22"> </text:span><text:span text:style-name="T18">ហើយ​ងាកក្រឡេក​ទតព្រះរាជ​និវេសន៍ គ្រានោះ​ឯង ផែនដី​ដែលមាន​ភ្នំសិនេរុ</text:span><text:span text:style-name="T19"> និ</text:span><text:span text:style-name="T18">ង</text:span><text:span text:style-name="T22">​</text:span><text:span text:style-name="T18">ព្រៃជា​គ្រឿងប្រដាប់ </text:span><text:span text:style-name="T19">ក៏</text:span><text:span text:style-name="T18">ញាប់ញ័រ។</text:span></text:p>
      <text:p text:style-name="P21"><text:span text:style-name="T18">[២៦៨] (ព្រះវេស្សន្តរ…) នែនាងមទ្រី នាងចូរគន់មើលចុះ (នុ៎ះ) និវេសន៍​របស់</text:span><text:span text:style-name="T19">​</text:span><text:span text:style-name="T18">ព្រះបាទ</text:span><text:span text:style-name="T22">​</text:span><text:span text:style-name="T18">សិវិដ៏​ប្រសើរ</text:span><text:span text:style-name="T22"> </text:span><text:span text:style-name="T18">(នុ៎ះ)</text:span><text:span text:style-name="T22"> </text:span><text:span text:style-name="T19">វាំ</text:span><text:span text:style-name="T18">ងរបស់យើង</text:span><text:span text:style-name="T22"> </text:span><text:span text:style-name="T18">ដែល​ព្រះបិតា​ប្រទាន​ឲ្យ ប្រាកដ</text:span><text:span text:style-name="T19">​</text:span><text:span text:style-name="T18">ជារូ</text:span><text:span text:style-name="T19">ប​</text:span><text:span text:style-name="T18">គួរ​</text:span><text:span text:style-name="T42">ត្រេក</text:span><text:span text:style-name="T18">អរ</text:span><text:span text:style-name="T19">។</text:span></text:p>
      <text:p text:style-name="P21"><text:span text:style-name="T18">[២៦៩]</text:span><text:span text:style-name="T22"> </text:span><text:span text:style-name="T18">ពួកព្រាហ្មណ៍បានទៅតាមព្រះបាទវេស្សន្តរនោះ ព្រាហ្មណ៍​ទាំងនោះ​បានសុំ​សេះទាំងឡាយ​អំពីព្រះបាទ​វេស្សន្តរ​នោះ ព្រះបាទ​វេស្សន្តរ លុះពួក​ព្រាហ្មណ៍</text:span><text:span text:style-name="T19">​</text:span><text:span text:style-name="T18">សុំហើយ ក៏បាន​ប្រទាន​សេះទាំង ៤ ដល់​ព្រាហ្មណ៍​ទាំង ៤</text:span><text:span text:style-name="T22"> </text:span><text:span text:style-name="T18">នាក់។</text:span></text:p>
      <text:p text:style-name="P21"><text:soft-page-break/><text:span text:style-name="T18">[២៧០] (ព្រះបាទវេស្សន្តរ…) នែមទ្រី នាងចូរគន់​មើលចុះ ម្រឹគទាំង​ឡាយ​មានភេទ</text:span><text:span text:style-name="T19">​</text:span><text:span text:style-name="T18">ជារមាំង នាំខ្ញុំទៅ ដូចសេះ​ដែលគេ​ទូន្មានល្អ​ហើយ ប្រាកដ​ជារូប​ដ៏វិចិត្រ។</text:span></text:p>
      <text:p text:style-name="P21"><text:span text:style-name="T18">[២៧១]</text:span><text:span text:style-name="T22"> </text:span><text:span text:style-name="T18">លំដាប់នោះ ព្រាហ្មណ៍ទី</text:span><text:span text:style-name="T22"> </text:span><text:span text:style-name="T18">៥ ក៏មកក្នុង​ព្រៃនោះ ព្រាហ្មណ៍​នោះ បានសុំរថ</text:span><text:span text:style-name="T19">​</text:span><text:span text:style-name="T18">អំពី​ព្រះបាទ​វេស្សន្តរ​នោះ ព្រះបាទ​វេស្សន្តរ</text:span><text:span text:style-name="T22"> </text:span><text:span text:style-name="T18">ក៏ប្រទាន​រថដល់​ព្រាហ្មណ៍​នោះ </text:span><text:span text:style-name="T19">ព្រះ</text:span><text:span text:style-name="T41">ហ្ឫ</text:span><text:span text:style-name="T19">ទ័យ​របស់​</text:span><text:span text:style-name="T18">ព្រះបាទ</text:span><text:span text:style-name="T19">​</text:span><text:span text:style-name="T18">វេស្សន្តរ មិនបាន​រួញរា​ឡើយ។</text:span></text:p>
      <text:p text:style-name="P21"><text:span text:style-name="T18">[២៧២] ព្រះបាទវេស្សន្តរទ្រង់ឲ្យជន គឺព្រះទេវី បុត្រា</text:span><text:span text:style-name="T19">បុត្រី​</text:span><text:span text:style-name="T18">របស់​ព្រះអង្គ</text:span><text:span text:style-name="T22"> </text:span><text:span text:style-name="T18">(ចុះពី</text:span><text:span text:style-name="T42">រថ</text:span><text:span text:style-name="T18">នោះ)</text:span><text:span text:style-name="T22">​ </text:span><text:span text:style-name="T18">រួចប្រទាន</text:span><text:span text:style-name="T19">​</text:span><text:span text:style-name="T18">អស្សរថ ដល់ព្រាហ្មណ៍​អ្នកសែ្វង​ទ្រព្យ។</text:span></text:p>
      <text:p text:style-name="P21"><text:span text:style-name="T18">[២៧៣] (ព្រះបាទវេស្សន្តរ…) នែមទ្រី នាងចូរ</text:span><text:span text:style-name="T42">ព</text:span><text:span text:style-name="T18">កណ្ហាចុះ ដ្បិតកណ្ហា​នុ៎ះជា​ប្អូន</text:span><text:span text:style-name="T19">​</text:span><text:span text:style-name="T18">នៅតូច​ស្រាល ខ្ញុំនឹង​ពជាលី ដ្បិតជាលី</text:span><text:span text:style-name="T42">នោះ</text:span><text:span text:style-name="T18">​ជាបង​ដ៏ធ្ងន់។</text:span></text:p>
      <text:p text:style-name="P21"><text:span text:style-name="T18">[២៧៤] ព្រះរាជាទ្រង់ពជាលីកុមារ ចំណែក​ព្រះរាជបុត្រី ទ្រង់​ពនាង​កណ្ហាជិនា ទ្រង់</text:span><text:span text:style-name="T22">​</text:span><text:span text:style-name="T18">យាងទៅ </text:span><text:span text:style-name="T19">មា</text:span><text:span text:style-name="T18">នព្រះបន្ទូល​ព្រះវាចា​ជាទី​ស្រឡាញ់</text:span><text:span text:style-name="T22"> </text:span><text:span text:style-name="T18">សំណេះ​សំណាល​ទៅ</text:span><text:span text:style-name="T19">​</text:span><text:span text:style-name="T18">វិញទៅ</text:span><text:span text:style-name="T19">​</text:span><text:span text:style-name="T18">មក។</text:span></text:p>
      <text:p text:style-name="P15"><text:span text:style-name="T19">ចប់ ទានកណ្ឌ។</text:span></text:p>
      <text:p text:style-name="P21"><text:span text:style-name="T18">[២៧៥] (អភិសម្ពុទ្ធគាថា) (ក្សត្រទាំងនោះ មានព្រះបន្ទូល​សំណេះ​សំណាល​ថា) ប្រសិនបើ​ពួកមនុស្ស​ណាមួយ មក</text:span><text:span text:style-name="T19">ចួ</text:span><text:span text:style-name="T18">បក្នុង​ផ្លូវជា​លំដាប់</text:span><text:span text:style-name="T22"> </text:span><text:span text:style-name="T18">យើងនឹង​សួររក</text:span><text:span text:style-name="T22">​</text:span><text:span text:style-name="T18">ផ្លូវនឹង</text:span><text:span text:style-name="T19">​</text:span><text:span text:style-name="T18">មនុស្ស​ទាំងនោះ​ថា វង្កតបព៌ត​នៅ</text:span><text:span text:style-name="T19">ក្នុង​</text:span><text:span text:style-name="T18">ទីណា។</text:span><text:span text:style-name="T22"> </text:span><text:span text:style-name="T18">មនុស្ស​ទាំងនោះ បានឃើញ​យើង</text:span><text:span text:style-name="T19">​</text:span><text:span text:style-name="T18">ក្នុងទី​នោះ​ហើយ សមជា​ទួញយំ មុខគួរ​ឲ្យអណោច​អធម្ម មនុស្ស​ទាំងនោះ ក៏ប្រាប់​សេចក្តី​ទុក្ខថា វង្កតបព៌ត​នៅ</text:span><text:span text:style-name="T41">ក្នុង</text:span><text:span text:style-name="T18">ទី</text:span><text:span text:style-name="T41">ឆ្ងា</text:span><text:span text:style-name="T18">យ។</text:span></text:p>
      <text:p text:style-name="P21"><text:soft-page-break/><text:span text:style-name="T18">[២៧៦] បើក្មេងទាំងពីរ បានឃើញដើមឈើ ដែលមាន​ផ្លែក្នុងព្រៃ</text:span><text:span text:style-name="T22"> </text:span><text:span text:style-name="T18">ក្មេងទាំង​ពីររមែង</text:span><text:span text:style-name="T19">​</text:span><text:span text:style-name="T18">យំទារ ព្រោះហេតុ​ចង់បាន​ផ្លែឈើ​ទាំងនោះ។</text:span><text:span text:style-name="T22">​ </text:span><text:span text:style-name="T18">ដើមឈើ​ទាំងឡាយ</text:span><text:span text:style-name="T19">​</text:span><text:span text:style-name="T18">ដ៏ខ្ពស់ ឃើញ</text:span><text:span text:style-name="T19">​</text:span><text:span text:style-name="T18">ក្មេង​ទាំងពីរ​កំពុងយំ ក៏ទោរទន់​មកជិត​ក្មេងទាំងពីរ ដោយខ្លួន​ឯងតែ​ម្តង។ ព្រះនាង​មទ្រីដែល​មានអវយវៈ​ទាំងអស់​ដ៏ល្អ បានឃើញ​ហេតុនេះ</text:span><text:span text:style-name="T22"> </text:span><text:span text:style-name="T18">ជាហេតុ</text:span><text:span text:style-name="T22">​</text:span><text:span text:style-name="T18">អស្ចារ្យ</text:span><text:span text:style-name="T22">​</text:span><text:span text:style-name="T18">ចំឡែក</text:span><text:span text:style-name="T22"> </text:span><text:span text:style-name="T18">គួរឲ្យ​ព្រឺរោម ក៏ញុំាង​សាធុការ​ឲ្យប្រព្រឹត្ត​ទៅថា</text:span><text:span text:style-name="T22">​</text:span><text:span text:style-name="T19"> ឱ</text:span><text:span text:style-name="T18">ហ្ន៎</text:span><text:span text:style-name="T22"> </text:span><text:span text:style-name="T18">(នេះ)</text:span><text:span text:style-name="T22"> ​</text:span><text:span text:style-name="T18">គួរអស្ចារ្យ</text:span><text:span text:style-name="T19">​</text:span><text:span text:style-name="T18">ណាស់ ចំឡែកណាស់ គួរឲ្យ​ព្រឺរោម​ក្នុងលោក</text:span><text:span text:style-name="T22"> ​</text:span><text:span text:style-name="T18">ដើមឈើ​ទាំងឡាយ</text:span><text:span text:style-name="T22">​</text:span><text:span text:style-name="T18">ស្រាប់តែទោរ</text:span><text:span text:style-name="T19">​</text:span><text:span text:style-name="T18">ចុះមក​ឯង ដោយ​តេជះ​នៃព្រះវេស្សន្តរ។</text:span></text:p>
      <text:p text:style-name="P21"><text:span text:style-name="T18">[២៧៧]</text:span><text:span text:style-name="T22"> </text:span><text:span text:style-name="T18">យក្ខទាំងឡាយ បំប្រួញផ្លូវដោយសេចក្តីអនុគ្រោះ​ចំពោះក្មេង​ទាំងពីរ</text:span><text:span text:style-name="T22">​ </text:span><text:span text:style-name="T18">ក្សត្រ</text:span><text:span text:style-name="T19">​</text:span><text:span text:style-name="T18">ទាំង</text:span><text:span text:style-name="T22">​</text:span><text:span text:style-name="T18">នោះ បានទៅ​ដល់ដែន​ឈ្មោះ​ចេតៈ តែមួយថៃ្ង រាប់ពី​សេ្តចចេញ​ទៅ។</text:span></text:p>
      <text:p text:style-name="P21"><text:span text:style-name="T18">[២៧៨]</text:span><text:span text:style-name="T22"> </text:span><text:span text:style-name="T18">ក្សត្រទាំងនោះ</text:span><text:span text:style-name="T22"> </text:span><text:span text:style-name="T18">យាងទៅកាន់ផ្លូវ</text:span><text:span text:style-name="T42">ឆ្ងា</text:span><text:span text:style-name="T18">យ</text:span><text:span text:style-name="T19"> </text:span><text:span text:style-name="T18">ក៏បានដល់​ដែនឈ្មោះ​ចេតៈ</text:span><text:span text:style-name="T22"> </text:span><text:span text:style-name="T18">ដែលជា</text:span><text:span text:style-name="T19">​</text:span><text:span text:style-name="T18">ជនបទ​ស្តុកស្ភម្ភ​ធំទូលាយ មានសាច់ សុរា </text:span><text:span text:style-name="T19">និ</text:span><text:span text:style-name="T18">ងទឹក​ច្រើន។</text:span></text:p>
      <text:p text:style-name="P21"><text:span text:style-name="T18">[២៧៩] អ្នកដែនចេតៈទាំងឡាយ បានឃើញព្រះនាងមទ្រី</text:span><text:span text:style-name="T22"> </text:span><text:span text:style-name="T18">ដែល​ប្រកបដោយ</text:span><text:span text:style-name="T19">​</text:span><text:span text:style-name="T18">លក្ខណៈ</text:span><text:span text:style-name="T22"> </text:span><text:span text:style-name="T18">សេ្តចមក​ដល់ហើយ ក៏នាំ​គ្នាចោមរោម​ចរចាថា </text:span><text:span text:style-name="T19">ឱ</text:span><text:span text:style-name="T18">ហ្ន៎ ព្រះនាង​ម្ចាស់</text:span><text:span text:style-name="T22"> </text:span><text:span text:style-name="T18">ជា​សុខុមាល</text:span><text:span text:style-name="T22">​</text:span><text:span text:style-name="T18">ជាតិ សេ្តច​សញ្ចរមក​ដោយ​ព្រះបាទ​ទទេ។ សមេ្តច​ព្រះមទ្រីនោះ</text:span><text:span text:style-name="T19"> </text:span><text:span text:style-name="T18">ធ្លាប់សេ្តចទៅ</text:span><text:span text:style-name="T22">​</text:span><text:span text:style-name="T18">ដោយ</text:span><text:span text:style-name="T42">វ</text:span><text:span text:style-name="T18"> គ្រែសែ្នង </text:span><text:span text:style-name="T19">និង</text:span><text:span text:style-name="T18">រថ តែក្នុង​ថៃ្ងនេះ សេ្តចទៅ​ក្នុងព្រៃ​ដោយ</text:span><text:span text:style-name="T22">​</text:span><text:span text:style-name="T18">ព្រះបាទ​ទទេ។</text:span></text:p>
      <text:p text:style-name="P21"><text:span text:style-name="T18">[២៨០]</text:span><text:span text:style-name="T22"> </text:span><text:span text:style-name="T18">ព្រះរាជាចេតៈទាំងឡាយ លុះបានឃើញ​ព្រះបាទ​វេស្សន្តរ​នោះហើយ</text:span><text:span text:style-name="T19"> </text:span><text:span text:style-name="T18">ក៏ទ្រង់</text:span><text:span text:style-name="T19">​</text:span><text:span text:style-name="T18">ព្រះ</text:span><text:span text:style-name="T22">​</text:span><text:span text:style-name="T18">កន្សែង ចូលទៅ​ជិតថា បពិត្រ​ព្រះទេវៈ ព្រះអង្គ​សុខស្រួល​ទេឬ</text:span><text:span text:style-name="T22"> ​</text:span><text:span text:style-name="T18">បពិត្រ​ព្រះទេវៈ</text:span><text:span text:style-name="T19"> </text:span><text:span text:style-name="T18">ព្រះអង្គ​មិនមាន​ជំងឺ</text:span><text:span text:style-name="T22">​</text:span><text:span text:style-name="T41">ដ</text:span><text:span text:style-name="T19">ម្កា</text:span><text:span text:style-name="T18">ត់​ទេឬ។</text:span><text:span text:style-name="T22"> </text:span><text:span text:style-name="T18">ព្រះបិតា​របស់​ព្រះអង្គ មិនមាន​រោគទេឬ ពួកអ្ន</text:span><text:span text:style-name="T42">ក​</text:span><text:span text:style-name="T18">សិវិរាស្រ្ត មិនមាន​ជំងឺ</text:span><text:span text:style-name="T41">ដ</text:span><text:span text:style-name="T19">ម្កាត់​</text:span><text:span text:style-name="T18">ទេឬ</text:span><text:span text:style-name="T22"> </text:span><text:span text:style-name="T42">បពិត្រ​មហា</text:span><text:span text:style-name="T18">រាជ ទៅណាទៅ</text:span><text:span text:style-name="T22">​</text:span><text:span text:style-name="T18">ពួក</text:span><text:span text:style-name="T19">​</text:span><text:span text:style-name="T18">ពលរបស់​ព្រះអង្គ ទៅណា​</text:span><text:span text:style-name="T42">ទៅ​រថ​មណ្ឌល</text:span><text:span text:style-name="T18">​របស់​</text:span><text:soft-page-break/><text:span text:style-name="T18">ព្រះអង្គ។</text:span><text:span text:style-name="T22"> </text:span><text:span text:style-name="T18">ព្រះអង្គ​ទ្រង់</text:span><text:span text:style-name="T22">​</text:span><text:span text:style-name="T18">សេ្តច</text:span><text:span text:style-name="T19">​</text:span><text:span text:style-name="T18">មក</text:span><text:span text:style-name="T22">​</text:span><text:span text:style-name="T18">កាន់ផ្លូវឆ្ងាយ មិន</text:span><text:span text:style-name="T42">មាន​សេះ</text:span><text:span text:style-name="T18"> មិនមាន​រថ</text:span><text:span text:style-name="T22"> ​</text:span><text:span text:style-name="T18">ពួកបច្ចាមិត្រ​គ្របសង្កត់​ព្រះអង្គ​ឬ</text:span><text:span text:style-name="T22">​</text:span><text:span text:style-name="T19"> </text:span><text:span text:style-name="T18">ទើបសេ្តច​យាងមក​កាន់ទិស​នេះ។</text:span></text:p>
      <text:p text:style-name="P21"><text:span text:style-name="T18">[២៨១] (ព្រះបាទវេស្សន្តរ…)</text:span><text:span text:style-name="T22"> </text:span><text:span text:style-name="T18">ម្នាលសំឡាញ់ទំាងឡាយ យើងមាន​សេចកី្តសុខ</text:span><text:span text:style-name="T19">​</text:span><text:span text:style-name="T18">ស្រួលទេ មា្នលសំឡាញ់​ទំាងឡាយ យើង​មិនមាន​ជំងឺ</text:span><text:span text:style-name="T41">ដ</text:span><text:span text:style-name="T18">ម្កាត់​អី្វទេ ព្រះបិតា​របស់</text:span><text:span text:style-name="T19">​</text:span><text:span text:style-name="T18">យើង ក៏មិន​មានរោគ​ទេ ទំាំងពួក​</text:span><text:span text:style-name="T42">អ្នក</text:span><text:span text:style-name="T18">សិវិរាស្រ្ត​ក៏មិនមាន​ជំងឺ</text:span><text:span text:style-name="T41">ដ</text:span><text:span text:style-name="T18">ម្កាត់​ដែរ។</text:span><text:span text:style-name="T22"> </text:span><text:span text:style-name="T18">យើងបាន</text:span><text:span text:style-name="T19">​</text:span><text:span text:style-name="T18">ឲ្យដំរី​មានភ្លុក ង </text:span><text:span text:style-name="T19">ទន្ទាំ</text:span><text:span text:style-name="T18"> អាចពុះពារ​សត្រូវ ស្គាល់ខែត្រ​នៃចម្បំាង​គ្រប់យ៉ាង ជាដំរី​ដ៏​ឧត្តម សសុទ្ធ បិ</text:span><text:span text:style-name="T42">ទ</text:span><text:span text:style-name="T18">បាំង​ដោយសំពត់​កម្ពលលឿង</text:span><text:span text:style-name="T22"> </text:span><text:span text:style-name="T18">ជាដំរី​ចុះបេ្រង អាចញាំញី</text:span><text:span text:style-name="T19">​</text:span><text:span text:style-name="T18">សត្រូវ</text:span><text:span text:style-name="T42">បាន</text:span><text:span text:style-name="T18"> មានភ្លុក</text:span><text:span text:style-name="T22"> </text:span><text:span text:style-name="T18">(ល្អ)</text:span><text:span text:style-name="T22"> </text:span><text:span text:style-name="T18">ប្រកប​ដោយស៊ែ​</text:span><text:span text:style-name="T22"> </text:span><text:span text:style-name="T18">ជាដំរី​សប្រហែល​នឹងភ្នំ​កៃលាស។</text:span><text:span text:style-name="T22"> </text:span><text:span text:style-name="T18">ខ្ញុំបានឲ្យដំរី</text:span><text:span text:style-name="T22">​</text:span><text:span text:style-name="T18">នោះ ព្រមទាំង​សេ្វ</text:span><text:span text:style-name="T19">តច្ឆ</text:span><text:span text:style-name="T18">ត្រ ព្រមទាំ</text:span><text:span text:style-name="T42">ង</text:span><text:span text:style-name="T18">​កម្រាល​លើ</text:span><text:span text:style-name="T42">ខ្នង</text:span><text:span text:style-name="T18">ដ៏ល្អ ព្រមទាំង​ពេទ្យ ព្រមទាំង</text:span><text:span text:style-name="T22">​</text:span><text:span text:style-name="T18">អ្នករក្សា ជាយាន​ដ៏ប្រសើរ ជា​រាជពាហនៈ ដល់ពួក​ព្រាហ្មណ៍។ ព្រោះដំណើរ</text:span><text:span text:style-name="T22">​</text:span><text:span text:style-name="T18">នោះ​ហើយ បានជា​ពួកអ្នក​សិវិរាស្រ្ត​ខឹងនឹង​ខ្ញុំ ទាំង​ព្រះបិតា ក៏មាន</text:span><text:span text:style-name="T19">​</text:span><text:span text:style-name="T18">ព្រះហ្ឫទ័យ</text:span><text:span text:style-name="T22">​</text:span><text:span text:style-name="T18">អាក់អន់​នឹងខ្ញុំ ព្រះរាជា​ទ្រង់ដេញ​ខ្ញុំ ខ្ញុំនឹង​ទៅ</text:span><text:span text:style-name="T42">ឯ</text:span><text:span text:style-name="T18">ភ្នំ​វង្កត នែសំឡាញ់</text:span><text:span text:style-name="T19">​</text:span><text:span text:style-name="T18">ទាំងឡាយ អ្នកទាំង​ឡាយចូរ​ដឹង</text:span><text:span text:style-name="T19">ឱ</text:span><text:span text:style-name="T18">កាស​ជាទីនៅ​ក្នុងព្រៃ។</text:span></text:p>
      <text:p text:style-name="P21"><text:span text:style-name="T18">[២៨២] (ពួកព្រះរាជាចេតៈ…) បពិត្រមហារាជ ព្រះអង្គទ្រង់យាងមក​ស្រួលហើយ ព្រះអង្គ​មិនមែន​យាងមក​ដោយ​អាក្រក់ទេ ព្រះអង្គ​ជាធំ ទ្រង់សេ្តច​មកដល់​ហើយ សូម​ព្រះអង្គ​មានព្រះបន្ទូល​ប្រាប់របស់​ដែលមាន​ក្នុងទីនេះ។ បពិត្រ​មហារាជ សូម​ព្រះអង្គ​ទ្រង់សោយ​អន្លក់ ក្រអៅឈូក ទឹកឃ្មុំ សាច់ </text:span><text:span text:style-name="T19">និ</text:span><text:span text:style-name="T18">ងបាយ​នៃអង្ករស្រូវ</text:span><text:span text:style-name="T22">​</text:span><text:span text:style-name="T18">សាលី​ដ៏សា្អត ដ្បិត​ព្រះអង្គ​យាងមក​ហើយ ទុកជា​ភ្ញៀវរបស់​ទូលព្រះបង្គំ​ជាខ្ញុំ</text:span><text:span text:style-name="T22">​</text:span><text:span text:style-name="T18">ទាំងឡាយ</text:span><text:span text:style-name="T19">។</text:span></text:p>
      <text:p text:style-name="P21"><text:soft-page-break/><text:span text:style-name="T18">[២៨៣] (ព្រះវេស្សន្តរ…) វត្ថុណា ដែលអ្នកទាំងអស់</text:span><text:span text:style-name="T22"> </text:span><text:span text:style-name="T18">ធើ្វឲ្យ​ជារបស់​មានតម្លៃ បានឲ្យ​ដល់</text:span><text:span text:style-name="T22">​</text:span><text:span text:style-name="T18">ខ្ញុំ វត្ថុនោះ ខ្ញុំក៏​បានទទួល​ហើយ​ (តែថា) ព្រះរាជា​ទ្រង់បណេ្តញ​ខ្ញុំ ខ្ញុំនឹង</text:span><text:span text:style-name="T19">​</text:span><text:span text:style-name="T27">ទៅឯភ្នំ</text:span><text:span text:style-name="T29">​</text:span><text:span text:style-name="T27">វង្កត នែ</text:span><text:span text:style-name="T18">សំឡា</text:span><text:span text:style-name="T27">ញ់​ទាំងឡាយ</text:span><text:span text:style-name="T28"> </text:span><text:span text:style-name="T27">អ្នកទាំងឡាយ</text:span><text:span text:style-name="T29"> </text:span><text:span text:style-name="T27">ចូរដឹង​</text:span><text:span text:style-name="T28">ឱ</text:span><text:span text:style-name="T27">កាស​ជាទីនៅ​ក្នុងព្រៃ។</text:span></text:p>
      <text:p text:style-name="P21"><text:span text:style-name="T18">[២៨៤] (ពួកព្រះរាជាចេតៈ…)</text:span><text:span text:style-name="T22"> </text:span><text:span text:style-name="T18">បពិត្រព្រះអង្គដ៏ប្រសើរ​ក្នុងរថ សូមព្រះអង្គ​សេ្តច</text:span><text:span text:style-name="T19">​</text:span><text:span text:style-name="T18">គង់នៅ</text:span><text:span text:style-name="T22">​</text:span><text:span text:style-name="T18">ក្នុងដែន​ឈ្មោះចេតៈ​នេះសិន​ចុះ ទំរាំ​ពួកព្រះរាជា​ចេតៈ នឹងទៅកាន់</text:span><text:span text:style-name="T19">​</text:span><text:span text:style-name="T18">សំណាក់</text:span><text:span text:style-name="T22">​</text:span><text:span text:style-name="T18">ព្រះរាជា ដើម្បី​ទូលអង្វរ។</text:span><text:span text:style-name="T22"> </text:span><text:span text:style-name="T18">ពួកព្រះរាជា​ចេតៈ​ត្រេកអរ​បានទីពឹង​ហើយ ហែហម</text:span><text:span text:style-name="T22">​</text:span><text:span text:style-name="T18">ចោមរោម​ព្រះអង្គ​ទៅ ដើម្បី​ញុំាង​មហារាជ ដែលញុំាង​ពួកអ្នក​សិវិរាស្រ្ត</text:span><text:span text:style-name="T19">​</text:span><text:span text:style-name="T30">ឲ្យ</text:span><text:span text:style-name="T31">ចំរើន</text:span><text:span text:style-name="T32"> </text:span><text:span text:style-name="T31">ឲ្យ</text:span><text:span text:style-name="T30">លើក</text:span><text:span text:style-name="T32">​</text:span><text:span text:style-name="T30">ទោស​ចោល បពិត្រ​ក្សត្រ សូមព្រះអង្គ​ទ្រង់ជ្រាប​យ៉ាងនេះ​ចុះ។</text:span></text:p>
      <text:p text:style-name="P21"><text:span text:style-name="T18">[២៨៥] (ព្រះ</text:span><text:span text:style-name="T42">បាទ</text:span><text:span text:style-name="T18">វេស្សន្តរ…) អ្នកទាំងឡាយ កុំពេញចិត្តនឹងការ​ទៅកាន់​សំណាក់</text:span><text:span text:style-name="T19">​</text:span><text:span text:style-name="T18">ព្រះរាជា ដើម្បីទូល​អង្វរ​មហារាជ ឲ្យលើក​ទោសចោល ព្រោះ​ព្រះរាជា​មិនជាធំ​ក្នុងការ</text:span><text:span text:style-name="T22">​</text:span><text:span text:style-name="T18">នោះទេ។ ព្រោះថា ពួកអ្នកសិវិរាស្រ្ត​ណា ជានាយ​ពលកី្ត ជាអ្នក​និគមកី្ត សុទ្ធតែ</text:span><text:span text:style-name="T22">​</text:span><text:span text:style-name="T18">ជាអ្នកខឹង ពួកអ្នក​សិវិរាស្រ្ត​នោះ ចង់បណេ្តញ​ទាំងព្រះរាជា</text:span><text:span text:style-name="T22"> ​</text:span><text:span text:style-name="T18">ព្រោះហេតុ</text:span><text:span text:style-name="T19">​</text:span><text:span text:style-name="T18">តែយើង</text:span><text:span text:style-name="T22">​</text:span><text:span text:style-name="T18">ផង។</text:span></text:p>
      <text:p text:style-name="P21"><text:span text:style-name="T18">[២៨៦] (ពួកព្រះរាជាចេតៈ…) បពិត្រព្រះអង្គអ្នកញុំាងដែនឲ្យចំរើន បើដំណើរ</text:span><text:span text:style-name="T19">​</text:span><text:span text:style-name="T18">ហ្នឹងមាន</text:span><text:span text:style-name="T22">​</text:span><text:span text:style-name="T18">ក្នុងដែន​នុ៎ះមែន សូមព្រះអង្គ​ដែលពួក​ព្រះរាជា​ចេតៈ​ចោមរោម ទ្រង់</text:span><text:span text:style-name="T22">​</text:span><text:span text:style-name="T18">សោយរាជ្យ</text:span><text:span text:style-name="T22">​</text:span><text:span text:style-name="T18">ក្នុងដែន​នេះចុះ។ </text:span><text:span text:style-name="T42">ឯ</text:span><text:span text:style-name="T18">ដែននេះ ជាដែន​ស្តុកស្តម្ភ​ទូលាយ ជនបទ</text:span><text:span text:style-name="T19">​</text:span><text:span text:style-name="T18">ក៏ស្តុកស្តម្ភធំ បពិត្រ​</text:span><text:span text:style-name="T42">ព្រះ</text:span><text:span text:style-name="T18">ទេវៈ សូមព្រះអង្គ ទ្រង់ធើ្វ​សេចក្តី​ពេញព្រះទ័យ ដើម្បីនឹង</text:span><text:span text:style-name="T19">​</text:span><text:span text:style-name="T18">គ្រប់គ្រង​រាជ្យ។</text:span></text:p>
      <text:p text:style-name="P21"><text:span text:style-name="T18">[២៨៧] (ព្រះបាទវេស្សន្តរ…) យើងដែលគេបណេ្តញអំពីដែនហើយ មិនមាន</text:span><text:span text:style-name="T19">​</text:span><text:span text:style-name="T18">សេចក្តី</text:span><text:span text:style-name="T22">​</text:span><text:span text:style-name="T18">បា្រថា្ន មិនមាន​សេចក្តី​ពេញចិត្ត ដើម្បីនឹង​គ្រប់គ្រង​រាជទេ ម្នាលពួក</text:span><text:span text:style-name="T19">​</text:span><text:span text:style-name="T18">ចេតបុត្រ អ្នកចូរ​សា្តប់ខ្ញុំ។ </text:span><text:soft-page-break/><text:span text:style-name="T18">បើពួក​ព្រះរាជា​ចេតៈ​អភិសេក​យើង ដែល​គេបណេ្តញ</text:span><text:span text:style-name="T19">​</text:span><text:span text:style-name="T18">ចាកដែន</text:span><text:span text:style-name="T22">​</text:span><text:span text:style-name="T18">ក្នុងរាជ្យ​ហើយ ពួកអ្នក​សិវិរាស្រ្ត​ណា ជា​នាយពលក្តី ជាអ្នក​និគមកី្ត</text:span><text:span text:style-name="T22"> </text:span><text:span text:style-name="T18">ពួកអ្នក</text:span><text:span text:style-name="T22">​</text:span><text:span text:style-name="T18">សិវិរាស្រ្ត​នោះ មិន​ត្រេក</text:span><text:span text:style-name="T42">អរ</text:span><text:span text:style-name="T18">ទេ។ ទាំងមិន​មានសេចក្តី​ស្មោះស័្មគ្រ</text:span><text:span text:style-name="T22"> </text:span><text:span text:style-name="T18">នឹងអ្នក</text:span><text:span text:style-name="T19">​</text:span><text:span text:style-name="T18">ទាំងឡាយ ព្រោះ​ហេតុតែ​ខ្ញុំដោយ​ពិត ខ្ញុំមិន​គាប់ចិត្ត​នឹងការ​ប្រកួតប្រកាន់</text:span><text:span text:style-name="T22"> </text:span><text:span text:style-name="T18">ទាស់</text:span><text:span text:style-name="T19">​</text:span><text:span text:style-name="T18">ទែង​ជាមួយ</text:span><text:span text:style-name="T22">​</text:span><text:span text:style-name="T18">ពួកអ្នក​សិវិរាស្រ្ត។ តទៅ​ នឹងកើត​មានការ​ប្រកួត​ប្រកាន់ដ៏​ពន្លឹក</text:span><text:span text:style-name="T22"> </text:span><text:span text:style-name="T18">ការវាយដំគ្នា</text:span><text:span text:style-name="T22">​</text:span><text:span text:style-name="T18">យ៉ាង​សម្បើម នឹងមាន​មិនខាន ជនជា​ច្រើនគប្បី​បៀតបៀន​គ្នា ព្រោះ</text:span><text:span text:style-name="T19">​</text:span><text:span text:style-name="T18">ហេតុតែ</text:span><text:span text:style-name="T22">​</text:span><text:span text:style-name="T18">ខ្ញុំម្នាក់ឯ</text:span><text:span text:style-name="T19">ង</text:span><text:span text:style-name="T18">។ វត្ថុណា​ដែលអ្នក​ទាំងអស់​គ្នាធើ្វឲ្យ​ជារបស់​មានតមៃ្ល បានឲ្យ</text:span><text:span text:style-name="T22">​</text:span><text:span text:style-name="T18">ដល់ខ្ញុំ វត្ថុនោះ​ខ្ញុំបាន​ទទួលហើយ ព្រះរាជា​ទ្រង់​បណេ្តញ​ខ្ញុំ ខ្ញុំនឹង​ទៅ</text:span><text:span text:style-name="T42">ភ្នំ</text:span><text:span text:style-name="T18">វង្កត ម្នាលសំឡាញ់​ទាំងឡាយ អ្នក​ទាំងឡាយ ចូរដឹង​</text:span><text:span text:style-name="T42">ឱ</text:span><text:span text:style-name="T18">កាស​ជាទីនៅ​ក្នុងព្រៃ។</text:span></text:p>
      <text:p text:style-name="P21"><text:span text:style-name="T18">[២៨៨] (ពួកព្រះរាជាចេតៈ…)</text:span><text:span text:style-name="T22"> </text:span><text:span text:style-name="T18">ពួករាជបព្វជិតជាអ្នកឈ្លាស ជា</text:span><text:span text:style-name="T19">​</text:span><text:span text:style-name="T18">អ្នកបូជា</text:span><text:span text:style-name="T19">​</text:span><text:span text:style-name="T18">ភើ្លង មាន</text:span><text:span text:style-name="T19">​</text:span><text:span text:style-name="T18">ចិត្ត</text:span><text:span text:style-name="T22">​</text:span><text:span text:style-name="T18">តំកល់មាំ តែងគង់​នៅក្នុងទីណា ពួកទូល​ព្រះបង្គំ​ជាខ្ញុំ នឹងក្រាប​ទូលដល់</text:span><text:span text:style-name="T19">​​</text:span><text:span text:style-name="T18">ព្រះអង្គ</text:span><text:span text:style-name="T22">​</text:span><text:span text:style-name="T18">យ៉ាង​នោះ បពិត្រ​មហារាជ ព្រះអង្គ​គង់នៅជា​មួយព្រះរាជបុត្ត ព្រមទាំង</text:span><text:span text:style-name="T22">​</text:span><text:span text:style-name="T18">ព្រះអគ្គជាយា កែ្បរភ្នំ​ណា ភ្នំនោះ​ហៅថា ភ្នំគន្ធមាទន៍ ជាវិការ​នៃថ្មសទ្ធ។</text:span></text:p>
      <text:p text:style-name="P21"><text:span text:style-name="T18">[២៨៩] ពួកព្រះរា</text:span><text:span text:style-name="T42">ជា</text:span><text:span text:style-name="T18">ចេតៈ</text:span><text:span text:style-name="T22"> </text:span><text:span text:style-name="T18">កាលយំមានមុខជោកដោយទឹកភែ្នក</text:span><text:span text:style-name="T22"> </text:span><text:span text:style-name="T18">ក៏ក្រាប​ទូល</text:span><text:span text:style-name="T19">​</text:span><text:span text:style-name="T18">ព្រះបាទ</text:span><text:span text:style-name="T22">​</text:span><text:span text:style-name="T18">វេស្សន្តរ​នោះថា បពិត្រ​មហារាជ សូមព្រះអង្គ​ទ្រង់យាង​ទៅអំពីទីនេះ សំដៅ</text:span><text:span text:style-name="T22">​</text:span><text:span text:style-name="T18">ត្រង់</text:span><text:span text:style-name="T19">​</text:span><text:span text:style-name="T18">ទៅទិស​ខាងជើង។ បពិត្រ​ព្រះអង្គ​ដ៏ចំរើន គ្រានោះ ព្រះអង្គ​នឹងទត</text:span><text:span text:style-name="T19">​</text:span><text:span text:style-name="T18">ឃើញ</text:span><text:span text:style-name="T22">​</text:span><text:span text:style-name="T18">ភ្នំ</text:span><text:span text:style-name="T22"> </text:span><text:span text:style-name="T18">ឈ្មោះ​វេបុល្លៈ ជាភ្នំ​ដេរដាស​ដោយពួក​ឈើផេ្សង</text:span><text:span text:style-name="T22"> </text:span><text:span text:style-name="T18">ៗ មានម្លប់​ត្រជាក់ ជាទី</text:span><text:span text:style-name="T22">​</text:span><text:span text:style-name="T18">រីករាយចិត្ត។</text:span><text:span text:style-name="T22"> </text:span><text:span text:style-name="T18">បពិត្រ​ព្រះអង្គ​ដ៏ចំរើន</text:span><text:span text:style-name="T22"> </text:span><text:span text:style-name="T18">លុះព្រះអង្គ​ឆ្លងផុត​ភ្នំនោះហើយ នឹងបាន</text:span><text:span text:style-name="T22">​</text:span><text:span text:style-name="T18">ឃើញ</text:span><text:span text:style-name="T19">​</text:span><text:span text:style-name="T18">ស្ទឹងមួយ ជាទី​ហូរ</text:span><text:span text:style-name="T19">ទៅ​</text:span><text:span text:style-name="T18">នៃទឹក ឈ្មោះ​កេតុម្មតី ជាស្ទឹងជ្រៅ ហូរចេញអំពី</text:span><text:span text:style-name="T19">​</text:span><text:span text:style-name="T18">ផ្ទៃភ្នំ។</text:span><text:span text:style-name="T22"> </text:span><text:span text:style-name="T18">ដេរដាស</text:span><text:span text:style-name="T19">​</text:span><text:span text:style-name="T18">ដោយហ្វូង​ត្រីច្រើន មានកំពង់​រាបសើ្មល្អ មានទឹក​</text:span><text:soft-page-break/><text:span text:style-name="T18">ច្រើន</text:span><text:span text:style-name="T22"> </text:span><text:span text:style-name="T24">ព្រះអង្គ​ស្រង់</text:span><text:span text:style-name="T26">​</text:span><text:span text:style-name="T24">ផង សោយផង លួងលោម​ព្រះរាជបុត្រ​របស់​ព្រះអង្គ​ក្នុងស្ទឹង​នោះ។</text:span><text:span text:style-name="T18"> បពិត្រ</text:span><text:span text:style-name="T22">​</text:span><text:span text:style-name="T18">ព្រះអង្គ</text:span><text:span text:style-name="T19">​</text:span><text:span text:style-name="T18">ដ៏ចំរើន តទៅ ព្រះអង្គ​នឹងទត​ឃើញដើមជ្រៃ មាន​ផែ្លផែ្អម ដុះនៅ</text:span><text:span text:style-name="T19">​</text:span><text:span text:style-name="T18">លើ</text:span><text:span text:style-name="T22">​</text:span><text:span text:style-name="T18">កំពូលភ្នំ​ជាទីត្រេកអរ មានម្លប់​ត្រជាក់ ជា</text:span><text:span text:style-name="T42">ទី</text:span><text:span text:style-name="T18">រីករាយ​នៃចិត្ត។ </text:span><text:span text:style-name="T19">ប</text:span><text:span text:style-name="T18">ពិត្រ​ព្រះអង្គ</text:span><text:span text:style-name="T19">​</text:span><text:span text:style-name="T18">ដ៏ចំរើន លំដាប់នោះ</text:span><text:span text:style-name="T22"> </text:span><text:span text:style-name="T18">ព្រះអង្គ​នឹងទត​ឃើញ​ភ្នំមួយ ឈ្មោះ​នាលិកៈ ជាវិកា</text:span><text:span text:style-name="T42">រៈ</text:span><text:span text:style-name="T18">នៃថ្ម ដេរដាស</text:span><text:span text:style-name="T22">​</text:span><text:span text:style-name="T18">ដោយពួកសត្វ</text:span><text:span text:style-name="T19">​</text:span><text:span text:style-name="T18">ស្លាបផេ្សងៗ កុះករ​ដោយពួក​កិន្នរ។ នៅភាគ​ខាង​ជើងឆៀង​ខាង</text:span><text:span text:style-name="T22">​</text:span><text:span text:style-name="T18">កើតនៃ​ភ្នំនោះ</text:span><text:span text:style-name="T22"> </text:span><text:span text:style-name="T30">មានស្រះ​ឈ្មោះ​មុច</text:span><text:span text:style-name="T31">លិ</text:span><text:span text:style-name="T30">ន្ទ ដេរដាស​ដោយឈូក​សផង ឧប្បល​សផង ច</text:span><text:span text:style-name="T31">ង្កុ</text:span><text:span text:style-name="T30">លណី​ផង</text:span><text:span text:style-name="T31">។</text:span><text:span text:style-name="T22">​ </text:span><text:span text:style-name="T18">ព្រះអង្គ​ចូលទៅ</text:span><text:span text:style-name="T42">កាន់ព្រៃ</text:span><text:span text:style-name="T18">​ដូចផ្ទៃមេឃ មានស្មៅ</text:span><text:span text:style-name="T22">​</text:span><text:span text:style-name="T18">ចិញ្ចៀន​ខៀវ​ស្រស់​ជានិច្ច ចូលទៅ​កាន់ដង​ព្រៃ ដេរដាស​ដោយឈើ​មានផ្កា </text:span><text:span text:style-name="T19">និ</text:span><text:span text:style-name="T18">ង</text:span><text:span text:style-name="T19">​</text:span><text:span text:style-name="T18">ឈើមាន​ផ្លែទាំងពីរ ដូចសីហៈ​ប្រាថ្នា​ចំណី។ ក្នុងព្រៃនោះ មានបក្សី​ជាច្រើន</text:span><text:span text:style-name="T22">​</text:span><text:span text:style-name="T18">មានសម្បុរ​ប្លែក</text:span><text:span text:style-name="T22"> </text:span><text:span text:style-name="T18">ៗ</text:span><text:span text:style-name="T22"> </text:span><text:span text:style-name="T18">គ្នា មាន​សំឡេង​មូល មាន​សំឡេង​</text:span><text:span text:style-name="T19">ពី</text:span><text:span text:style-name="T18">រោះ</text:span><text:span text:style-name="T22"> </text:span><text:span text:style-name="T18">ស្រែកយំ​ឆ្លងឆ្លើយ</text:span><text:span text:style-name="T19">​</text:span><text:span text:style-name="T18">គ្នា</text:span><text:span text:style-name="T22">​</text:span><text:span text:style-name="T18">ទៅមក លើដើម​ឈើមាន</text:span><text:span text:style-name="T19">​</text:span><text:span text:style-name="T18">ផ្ការីក​តាមរដូវ។</text:span><text:span text:style-name="T22"> </text:span><text:span text:style-name="T18">ព្រះអង្គ​ទ្រង់សេ្តច​ទៅកាន់​ជង្ហុកភ្នំ </text:span><text:span text:style-name="T19">និ</text:span><text:span text:style-name="T18">ងកន្លែង​កកើតនៃ​ស្ទឹង​ទាំងឡាយ</text:span><text:span text:style-name="T22"> </text:span><text:span text:style-name="T30">នឹងបាន​ទតឃើញ​ស្រះបោក្ខរណី ដេរដាស​ដោយ</text:span><text:span text:style-name="T31">​</text:span><text:span text:style-name="T30">ដើមកញ្ជើបាយដាច</text:span><text:span text:style-name="T32"> </text:span><text:span text:style-name="T31">និ</text:span><text:span text:style-name="T30">ង​ដើម</text:span><text:span text:style-name="T48">ថ្ងា</text:span><text:span text:style-name="T30">ន់។</text:span><text:span text:style-name="T18"> ជា​ស្រះ​ដេរដាស​ដោយហ្វូង​ត្រីដ៏</text:span><text:span text:style-name="T22">​</text:span><text:span text:style-name="T18">ច្រើន</text:span><text:span text:style-name="T22"> </text:span><text:span text:style-name="T18">មាន​កំពង់​រាបស្មើ​ល្អ មានទឹក​ច្រើន មាន​សណ្ឋាន</text:span><text:span text:style-name="T22"> </text:span><text:span text:style-name="T18">៤</text:span><text:span text:style-name="T22"> </text:span><text:span text:style-name="T18">ជ្រុង​សើ្ម មានទឹក​មាន</text:span><text:span text:style-name="T22">​</text:span><text:span text:style-name="T18">រស</text:span><text:span text:style-name="T42">ឆ្ងា</text:span><text:span text:style-name="T18">ញ់ មានក្លិន​មិនគួរខើ្ពម។ សូម​ព្រះអង្គ</text:span><text:span text:style-name="T19">​</text:span><text:span text:style-name="T18">ទ្រង់សាង​បណ្ណសាលា​ត្រង់ទិស</text:span><text:span text:style-name="T22">​</text:span><text:span text:style-name="T18">ខាងជើង</text:span><text:span text:style-name="T22"> </text:span><text:span text:style-name="T18">ឆៀង​ខាងកើត​នៃស្រះបោក្ខរណី​នោះ</text:span><text:span text:style-name="T22"> </text:span><text:span text:style-name="T18">លុះទ្រង់​បានសាង​បណ្ណសាលា</text:span><text:span text:style-name="T22">​</text:span><text:span text:style-name="T18">ហើយ</text:span><text:span text:style-name="T22"> </text:span><text:span text:style-name="T18">សូមទ្រង់​ព្យាយាម</text:span><text:span text:style-name="T22"> </text:span><text:span text:style-name="T18">ត្រាច់សែ្វងរក</text:span><text:span text:style-name="T19">​</text:span><text:span text:style-name="T18">ផលាផល​ចិញ្ចឹម​ព្រះអង្គចុះ។</text:span></text:p>
      <text:p text:style-name="P23"><text:span text:style-name="T19">ចប់ វនប្បវេសន៍។</text:span></text:p>
      <text:p text:style-name="P21"><text:span text:style-name="T18">[២៩០] (អភិសម្ពុទ្ធគាថា) មានព្រាហ្មណ៍មា្នក់ឈ្មោះជូជក នៅក្នុងដែន​កលិង្គៈ ឯភរិយា</text:span><text:span text:style-name="T22">​</text:span><text:span text:style-name="T18">របស់គាត់​នៅក្មេង ឈ្មោះនាង​អមិត្តតាបនា។ ពួកស្រី​ជាអ្នក​ដងទឹក</text:span><text:span text:style-name="T19">​</text:span><text:span text:style-name="T18">ស្ទឹងក្នុង</text:span><text:span text:style-name="T22">​</text:span><text:span text:style-name="T18">ស្រុកនោះ បានទៅ​</text:span><text:soft-page-break/><text:span text:style-name="T18">ស្តីថានាង​អមិត្តតាបនា​នោះ</text:span><text:span text:style-name="T22">​ </text:span><text:span text:style-name="T18">ផ្អើលជ្រួលជ្រើម​ចោមរោម ជេរប្រទេច​នាង​អមិត្តតាបនា​នោះថា ម្ដាយ</text:span><text:span text:style-name="T42">នាង</text:span><text:span text:style-name="T18">ជា​សត្រូវពិត ឪពុកនាង​ជាសត្រូវពិត បានជា​ឲ្យនាង​ដែលនៅ​កំពុង​ក្រមុំយ៉ាង​នេះ ដល់​ព្រាហ្មណ៍​ចាស់។ ពួកញាតិ​របស់នាង​នាំគ្នា​ទៅប្រឹក្សា​ក្នុងទី​ស្ងាត់ មិនជា​ប្រយោជន៍​ដល់នាង​ពិត​ហើយ បានជា​នាំគ្នា​លើកនាង ដែលនៅ​កំពុង​ក្រមុំ​យ៉ាងនេះ ឲ្យដល់​ព្រាហ្មណ៍​ចាស់។ ពួកញាតិ​របស់នាង នាំគ្នាទៅប្រឹក្សា​ក្នុងទីស្ងាត់ ជាការ​អាក្រក់​របស់នាង​ប្រាកដ​ហើយ បានជា​នាំគ្នា​លើកនាង ដែលនៅ​ក្រមុំ​យ៉ាងនេះ ឲ្យដល់​ព្រាហ្មណ៍​ចាស់។ ពួកញាតិ​របស់នាង នាំគ្នា​ទៅប្រឹក្សា​ក្នុងទីស្ងាត់ ជាការ​លាមក​របស់​នាង​ប្រាកដហើយ បានជា​នាំគ្នា​លើកនាង ដែលនៅ​ក្រមុំយ៉ាង​នេះ ឲ្យដល់​ព្រាហ្មណ៍​ចាស់។ ពួកញាតិ​របស់នាង នាំគ្នាទៅ​ប្រឹក្សាក្នុង​ទីស្ងាត់ មិនជា​ទីគាប់​ចិត្តរបស់​នាងពិត​ហើយ បានជា​នាំគ្នា​លើកនាង ដែលនៅ​ក្រមុំយ៉ាង​នេះ ឲ្យដល់​ព្រាហ្មណ៍​ចាស់។ នាងនៅ​ទាំងមិន​គាប់ចិត្ត ជាមួយ​នឹងប្ដីចាស់ ដ្បិតនាង​នៅក្នុង​ផ្ទះនៃ​ប្ដីចាស់​បែបនេះ នាងស្លាប់​ទៅប្រសើរ​ជាងការ​រស់នៅ។ នែនាង​មានលំអ​យ៉ាងឆើត មាតាបិតា​របស់នាង​ជាក់ជា​រកប្ដី​ដទៃឲ្យ​នាងមិនបាន បានជា​នាំគ្នា​លើកនាង​ដែល​នៅក្រមុំ​យ៉ាងនេះ ឲ្យដល់​ព្រាហ្មណ៍​ចាស់។ នាងបាន​ធ្វើការបូជា​មិនល្អ​ក្នុងថ្ងៃទី ៩ ទាំង​មិនបាន​ធ្វើការបូជា​ព្រះអគ្គី បានជា​</text:span><text:span text:style-name="T42">ពួក</text:span><text:span text:style-name="T18">ញាតិនាំ​គ្នាលើកនាង ដែលនៅ​ក្រមុំ​យ៉ាងនេះ ឲ្យដល់​ព្រាហ្មណ៍​ចាស់។</text:span><text:span text:style-name="T22"> </text:span><text:span text:style-name="T18">នាងជាក់​</text:span><text:span text:style-name="T42">ជា</text:span><text:span text:style-name="T41">ជេរ</text:span><text:span text:style-name="T18">ប្រទេ</text:span><text:span text:style-name="T42">ច</text:span><text:span text:style-name="T22">​</text:span><text:span text:style-name="T18">ពួកសមណៈ</text:span><text:span text:style-name="T22"> </text:span><text:span text:style-name="T41">និ</text:span><text:span text:style-name="T42">ង</text:span><text:span text:style-name="T41">​</text:span><text:span text:style-name="T42">ព្រាហ្មណ៍</text:span><text:span text:style-name="T18"> មាន</text:span><text:span text:style-name="T19">​</text:span><text:span text:style-name="T18">ព្រហ្មចរិយៈ</text:span><text:span text:style-name="T19">​</text:span><text:span text:style-name="T18">ប្រព្រឹត្ត</text:span><text:span text:style-name="T19">​</text:span><text:span text:style-name="T18">ទៅខាងមុខ ជាអ្នក</text:span><text:span text:style-name="T19">​</text:span><text:span text:style-name="T18">មាន</text:span><text:span text:style-name="T22">​</text:span><text:span text:style-name="T18">សីល មានការ</text:span><text:span text:style-name="T19">​</text:span><text:span text:style-name="T18">ចេះដឹង​ច្រើនក្នុងលោក</text:span><text:span text:style-name="T22">​ </text:span><text:span text:style-name="T18">បានជា​នាងដែល​នៅក្រមុំ​យ៉ាងនេះ នៅ</text:span><text:span text:style-name="T22">​ </text:span><text:span text:style-name="T18">(ក្នុងផ្ទះ) ព្រាហ្មណ៍</text:span><text:span text:style-name="T19">​</text:span><text:span text:style-name="T18">ចាស់។ ពស់ចឹក មិនទាន់​ជាទុក្ខទេ ទាំង​លំពែងមុត ក៏មិន</text:span><text:span text:style-name="T22">​</text:span><text:span text:style-name="T41">ទាន់</text:span><text:span text:style-name="T18">ជាទុក្ខដែរ ត្រង់នាង</text:span><text:span text:style-name="T19">​</text:span><text:span text:style-name="T18">ឃើញប្តី​ចាស់នោះ ទើបជា​ទុក្ខ ទាំងជា​គ្រឿងកៅ្ត​ក្រហាយ។ ល្បែង​មិនមាន តម្រេក​មិនមាន </text:span><text:soft-page-break/><text:span text:style-name="T18">ការចរចា​ទៅមក ជាមួយ​នឹងប្តីចាស់​មិនមាន ទាំង​ការសើច ក៏មិន​សមល្អ។</text:span><text:span text:style-name="T22"> ​</text:span><text:span text:style-name="T18">កាលណា​ប្តីក្មេង ប្រពន្ធក្មេង ទៅប្រឹក្សា​គ្នា</text:span><text:span text:style-name="T42">ក្នុង</text:span><text:span text:style-name="T18">ទីស្ងាត់ កាលណោះ សេចក្តី​សោកគ្រប់​យ៉ាងណា​មួយ ដែល​អាស្រ័យ​នៅ</text:span><text:span text:style-name="T42">ហ្</text:span><text:span text:style-name="T41">ឫ</text:span><text:span text:style-name="T18">ទ័យ ក៏រមែង</text:span><text:span text:style-name="T22">​</text:span><text:span text:style-name="T18">វិនាសបាត់</text:span><text:span text:style-name="T19">​</text:span><text:span text:style-name="T18">ទៅ នាងក្មេង​មានរូបល្អ រមែង​ជាទីប្រាថា្ន​នៃពួក​បុរស​ណាស់ ចូរនាង​វិលទៅ​នៅ</text:span><text:span text:style-name="T19">​</text:span><text:span text:style-name="T18">ឯត្រកូល​ញាតិ​វិញទៅ</text:span><text:span text:style-name="T22"> </text:span><text:span text:style-name="T18">ព្រាហ្មណ៍ចាស់​នឹងធើ្វ​នាងឲ្យ​រីករាយ</text:span><text:span text:style-name="T22">​</text:span><text:span text:style-name="T18">ដូចមេ្តច​កើត។</text:span></text:p>
      <text:p text:style-name="P21"><text:span text:style-name="T18">[២៩១] (នាងអមិត្តតាបនា…)</text:span><text:span text:style-name="T22"> </text:span><text:span text:style-name="T18">នែព្រាហ្មណ៍ ខ្ញុំមិនទៅ</text:span><text:span text:style-name="T42">ដងទឹកស្ទឹង</text:span><text:span text:style-name="T18">ឲ្យ​អ្នកទេ</text:span><text:span text:style-name="T22"> </text:span><text:span text:style-name="T18">នែ</text:span><text:span text:style-name="T19">​</text:span><text:span text:style-name="T18">ព្រាហ្មណ៍</text:span><text:span text:style-name="T22"> </text:span><text:span text:style-name="T18">ដ្បិត​ពួកស្រី</text:span><text:span text:style-name="T22"> </text:span><text:span text:style-name="T18">ៗ ជេរប្រទេចខ្ញុំ ព្រោះតែ​អ្នកចាស់។</text:span></text:p>
      <text:p text:style-name="P21"><text:span text:style-name="T18">[២៩២] (ជូជក…) នាងកុំធើ្វកិច្ចការឲ្យអញឡើយ នាងកុំដង​ទឹកមក​ឲ្យអញឡើយ អញ​នឹងដងទឹក (ខ្លួនឯង) ម្នាលនាង​ដ៏ចំរើន នាងកុំ​ក្រេវក្រោ</text:span><text:span text:style-name="T42">ធ</text:span><text:span text:style-name="T18">ឡើយ។</text:span></text:p>
      <text:p text:style-name="P21"><text:span text:style-name="T18">[២៩៣] (នាងអមិត្តតាបនា)</text:span><text:span text:style-name="T22"> </text:span><text:span text:style-name="T18">ខ្ញុំមិនមែនកើតក្នុងត្រកូល</text:span><text:span text:style-name="T22"> </text:span><text:span text:style-name="T18">(ស្រីអ្នកប្រើបី្ត)</text:span><text:span text:style-name="T22"> </text:span><text:span text:style-name="T18">នោះទេ អ្នកដងទឹក</text:span><text:span text:style-name="T22">​</text:span><text:span text:style-name="T18">ណា (ខ្ញុំមិនត្រូវ​ការទឹក​នោះទេ)</text:span><text:span text:style-name="T22"> </text:span><text:span text:style-name="T18">នែព្រាហ្មណ៍</text:span><text:span text:style-name="T22"> </text:span><text:span text:style-name="T18">អ្នកចូ</text:span><text:span text:style-name="T42">រ</text:span><text:span text:style-name="T18">ដឹង​យ៉ាងនេះចុះ</text:span><text:span text:style-name="T22"> </text:span><text:span text:style-name="T18">ខ្ញុំនឹង​មិននៅ</text:span><text:span text:style-name="T22">​</text:span><text:span text:style-name="T18">ក្នុងផ្ទះ​អ្នកទេ។</text:span><text:span text:style-name="T22"> </text:span><text:span text:style-name="T18">នែព្រាហ្មណ៍</text:span><text:span text:style-name="T22"> </text:span><text:span text:style-name="T18">បើអ្នក​</text:span><text:span text:style-name="T42">មិន</text:span><text:span text:style-name="T18">នាំខ្ញុំប្រុស ឬខ្ញុំ​ស្រីមក</text:span><text:span text:style-name="T42">ឲ្យ</text:span><text:span text:style-name="T18">ខ្ញុំទេ នែព្រាហ្មណ៍ </text:span><text:span text:style-name="T42">អ្នក</text:span><text:span text:style-name="T18">ចូរ​ដឹងយ៉ាង​នេះចុះ ខ្ញុំមិននៅ​ក្នុងសំណាក់​</text:span><text:span text:style-name="T42">អ្នក</text:span><text:span text:style-name="T18">ទេ។</text:span></text:p>
      <text:p text:style-name="P21"><text:span text:style-name="T18">[២៩៤] (</text:span><text:span text:style-name="T42">ជូជក</text:span><text:span text:style-name="T18">…)</text:span><text:span text:style-name="T22"> </text:span><text:span text:style-name="T18">ម្នាលនាងព្រាហ្មណី ហេតុជាទីតាំងនៃសិល្បៈក្តី ទ្រព្យក្តី ស្រូវក្តី របស់អញ​មិនមានទេ អញ​នឹងនាំ​យកខ្ញុំប្រុស ឬខ្ញុំស្រី​មកឲ្យនាង​ដ៏ចំរើន​អំពីណា</text:span><text:span text:style-name="T19">​</text:span><text:span text:style-name="T18">បាន អញនឹង​បំរើនាង​ដ៏ចំរើន នាង</text:span><text:span text:style-name="T42">ដ៏</text:span><text:span text:style-name="T18">​ចំរើនកុំ​ក្រេវក្រោធ​ឡើយ។</text:span></text:p>
      <text:p text:style-name="P21"><text:span text:style-name="T18">[២៩៥] (នាង</text:span><text:span text:style-name="T42">អ</text:span><text:span text:style-name="T18">មិត្តតាបនា…)</text:span><text:span text:style-name="T22"> </text:span><text:span text:style-name="T18">អ្នកចូ</text:span><text:span text:style-name="T42">រ</text:span><text:span text:style-name="T18">មក ខ្ញុំនឹងបា្រប់អ្នក តាមពាក្យ​ដែលខ្ញុំ</text:span><text:span text:style-name="T19">ឮ​</text:span><text:span text:style-name="T18">មកថា ព្រះរាជា​ទ្រង់​ព្រះនាម​វេស្សន្តរ​នោះ ស្តេចគង់​នៅនា​</text:span><text:span text:style-name="T42">គិ</text:span><text:span text:style-name="T18">រីវង្កត។ ម្នាល</text:span><text:span text:style-name="T19">​</text:span><text:span text:style-name="T18">ព្រាហ្មណ៍ អ្នកចូ</text:span><text:span text:style-name="T42">រ​</text:span><text:span text:style-name="T18">ទៅសុំ​</text:span><text:soft-page-break/><text:span text:style-name="T18">ខ្ញុំប្រុស ខ្ញុំស្រី​នឹងព្រះបាទ​វេស្សន្តរ​នោះ។</text:span><text:span text:style-name="T22">​ </text:span><text:span text:style-name="T18">ក្សត្រនោះ</text:span><text:span text:style-name="T22"> </text:span><text:span text:style-name="T18">ដែលអ្នក​សុំហើយ មុខជា​ប្រទាន​ខ្ញុំប្រុស ខ្ញុំស្រីដល់​អ្នកពុំខាន។</text:span></text:p>
      <text:p text:style-name="P21"><text:span text:style-name="T18">[២៩៦] (</text:span><text:span text:style-name="T42">ជូជក</text:span><text:span text:style-name="T18">…)</text:span><text:span text:style-name="T22"> </text:span><text:span text:style-name="T18">អញចាស់ហើយ មានកំឡាំងថយ</text:span><text:span text:style-name="T22"> </text:span><text:span text:style-name="T18">ទាំងផ្លូវ​ក៏</text:span><text:span text:style-name="T19">ឆ្ងា</text:span><text:span text:style-name="T18">យ​លំបាកទៅ</text:span><text:span text:style-name="T19">​</text:span><text:span text:style-name="T18">ណាស់ </text:span><text:span text:style-name="T19">នា</text:span><text:span text:style-name="T18">ង</text:span><text:span text:style-name="T42">ដ៏</text:span><text:span text:style-name="T18">ចំរើន</text:span><text:span text:style-name="T22"> </text:span><text:span text:style-name="T18">កុំយំយែក​ឡើយ នាង​ដ៏ចំរើន</text:span><text:span text:style-name="T22"> </text:span><text:span text:style-name="T18">កុំអាក់អន់​ចិត្តឡើយ អញ</text:span><text:span text:style-name="T19">​</text:span><text:span text:style-name="T18">នឹងបំរើ​នាង​ដ៏ចំរើន នាងដ៏​ចំរើន</text:span><text:span text:style-name="T22"> </text:span><text:span text:style-name="T18">កុំក្រេវ​ក្រោធ​ឡើយ។</text:span></text:p>
      <text:p text:style-name="P21"><text:span text:style-name="T18">[២៩៧] (នាងអមិត្តតាបនា…) ទាហានមិនទាន់ទៅធើ្វស</text:span><text:span text:style-name="T42">ង្គ្រា</text:span><text:span text:style-name="T18">ម មិនទាន់​ច្បាំង ចាញ់</text:span><text:span text:style-name="T22">​</text:span><text:span text:style-name="T18">មុនទៅ​ហើយ ម្នាល​</text:span><text:span text:style-name="T42">ព្រាហ្មណ៍ អ្នក</text:span><text:span text:style-name="T18">​មិនទាន់​ទំាងទៅ​ផង ចាញ់យ៉ាង</text:span><text:span text:style-name="T22">​</text:span><text:span text:style-name="T18">នោះដែរ។ នែ​ព្រាហ្មណ៍ បើអ្នក​មិននាំ​ខ្ញុំប្រុស ខ្ញុំស្រីមក​ឲ្យខ្ញុំទេ នែព្រាហ្មណ៍ អ្នកចូរ​ដឹងយ៉ាង</text:span><text:span text:style-name="T22">​</text:span><text:span text:style-name="T18">នេះចុះ ខ្ញុំនឹង​មិននៅ​ក្នុងផ្ទះ​អ្នកទេ ខ្ញុំនឹង​ធើ្វអំពើ​</text:span><text:span text:style-name="T42">មិន</text:span><text:span text:style-name="T18">គាប់ចិត្ត​ដល់អ្នក អំពើនោះ​នឹង</text:span><text:span text:style-name="T22">​</text:span><text:span text:style-name="T18">ជាទុក្ខ​ដល់អ្នក​មិនខាន កាលណា​អ្នកនឹង​ឃើញខ្ញុំ​តាក់តែង (ខ្លួន)</text:span><text:span text:style-name="T22"> </text:span><text:span text:style-name="T18">ត្រេកត្រអាល</text:span><text:span text:style-name="T22">​​</text:span><text:span text:style-name="T18">ជាមួយ​នឹងពួក​ប្រុស</text:span><text:span text:style-name="T19">ឯ​</text:span><text:span text:style-name="T18">ទៀត ក្នុង</text:span><text:span text:style-name="T42">ថ្ងៃ​</text:span><text:span text:style-name="T19">ន</text:span><text:span text:style-name="T18">ក្ខ</text:span><text:span text:style-name="T42">ត្ត</text:span><text:span text:style-name="T19">ឫ</text:span><text:span text:style-name="T18">ក្ស ក្នុងខាង​ដើមរដូវ​ទំាងឡាយ ដំណើរ</text:span><text:span text:style-name="T22">​</text:span><text:span text:style-name="T18">នោះនឹង​ជាទុក្ខ​ដល់អ្នក​ក្នុងកាល​នោះ។</text:span><text:span text:style-name="T22"> </text:span><text:span text:style-name="T18">ម្នាល​ព្រាហ្មណ៍</text:span><text:span text:style-name="T22"> </text:span><text:span text:style-name="T18">កាលអ្នក​ជាបុគ្គល</text:span><text:span text:style-name="T22">​</text:span><text:span text:style-name="T18">ចាស់ទួញ​យំរៀបរាប់ ព្រោះតែ​មិនបាន​ឃើញខ្ញុំ </text:span><text:span text:style-name="T42">ខ្នង</text:span><text:span text:style-name="T18">រឹត</text:span><text:span text:style-name="T42">តែ</text:span><text:span text:style-name="T18">​កោងទៅ សក់នឹង​ស្កូវ</text:span><text:span text:style-name="T22">​</text:span><text:span text:style-name="T18">ច្រើនឡើង។</text:span></text:p>
      <text:p text:style-name="P21"><text:span text:style-name="T18">[២៩៨] (អ</text:span><text:span text:style-name="T42">ភិ</text:span><text:span text:style-name="T18">សម្ពុទ្ធ</text:span><text:span text:style-name="T42">គា</text:span><text:span text:style-name="T18">ថា) លំដាប់នោះ ព្រាហ្មណ៍នោះ ភិតភ័យ លុះក្នុងអំណាច</text:span><text:span text:style-name="T19">​</text:span><text:span text:style-name="T18">នាង</text:span><text:span text:style-name="T22">​</text:span><text:span text:style-name="T18">ព្រាហ្ម</text:span><text:span text:style-name="T19">ណី</text:span><text:span text:style-name="T18"> ត្រូវកាមរាគ​គ្របសង្កត់ បានពោល​នឹងនាង​ព្រាហ្ម</text:span><text:span text:style-name="T42">ណី</text:span><text:span text:style-name="T18">​យ៉ាងនេះថា ម្នាលនាង​ព្រាហ្ម</text:span><text:span text:style-name="T19">ណី</text:span><text:span text:style-name="T18"> នាងចូរ​ធើ្វទ្រាប</text:span><text:span text:style-name="T42">ល្ង​</text:span><text:span text:style-name="T18">ផង ទ្រាបលាជ​ផង</text:span><text:span text:style-name="T22">​ </text:span><text:span text:style-name="T18">នំទឹកឃ្មុំ​ដែលគេ</text:span><text:span text:style-name="T22">​</text:span><text:span text:style-name="T18">ធើ្វល្អ</text:span><text:span text:style-name="T19">​</text:span><text:span text:style-name="T18">ហើយផង ភត្ត </text:span><text:span text:style-name="T19">គឺ</text:span><text:span text:style-name="T18">សដូវផង ឲ្យជា​ស្បៀងដល់​អញ។</text:span><text:span text:style-name="T22"> ​</text:span><text:span text:style-name="T18">អញនឹង​នំាកុមារ​ជា</text:span><text:span text:style-name="T22">​</text:span><text:span text:style-name="T18">ខ្ញុំពីរ</text:span><text:span text:style-name="T22">​</text:span><text:span text:style-name="T18">នាក់ មានជាតិ​គោត្រ​ត្រកូល </text:span><text:span text:style-name="T19">និ</text:span><text:span text:style-name="T18">ងប្រទេស ដើម្បីនាង កុមារទាំង​នោះ</text:span><text:span text:style-name="T22">​</text:span><text:span text:style-name="T18">នឹងបំរើ</text:span><text:span text:style-name="T22">​</text:span><text:span text:style-name="T18">នាង​ទាំងយប់​ទាំងថៃ្ង មិនខ្ជិល​ច្រអូស​ឡើយ។</text:span></text:p>
      <text:p text:style-name="P21"><text:soft-page-break/><text:span text:style-name="T22">[</text:span><text:span text:style-name="T18">២៩៩</text:span><text:span text:style-name="T22">] </text:span><text:span text:style-name="T41">ជូ</text:span><text:span text:style-name="T42">ជ</text:span><text:span text:style-name="T41">ក</text:span><text:span text:style-name="T18"> ជាព្រហ្មពន្ធុ លុះពោលយ៉ាងនេះហើយ ក៏ពាក់​ស្បែកជើង លំដាប់​នោះ គាត់ផ្តែផ្តាំ​ភរិយា ហើយប្រទក្សិណ ចៀសចេញ​ទៅ ព្រាហ្មណ៍នោះ មានមុខយំ</text:span><text:span text:style-name="T22">​</text:span><text:span text:style-name="T18">សស្រាក់ បាន​សមាទានវត្ត</text:span><text:span text:style-name="T19"> ត្រាច់</text:span><text:span text:style-name="T18">ទៅ​កាន់នគរ​របស់ពួក​អ្នកសិវិរាស្រ្ត ជានគរធំ</text:span><text:span text:style-name="T22">​</text:span><text:span text:style-name="T18">ទូលាយ សែ្វង</text:span><text:span text:style-name="T42">រក​</text:span><text:span text:style-name="T18">ខ្ញុំប្រុសខ្ញុំស្រី។</text:span></text:p>
      <text:p text:style-name="P21"><text:span text:style-name="T18">[៣០០] ព្រាហ្មណ៍នោះ បានដើរទៅក្នុងនគរនោះ សាកសួរជន​ទាំងឡាយ ដែល</text:span><text:span text:style-name="T19">​</text:span><text:span text:style-name="T18">ប្រជុំ</text:span><text:span text:style-name="T22">​</text:span><text:span text:style-name="T18">គា្នក្នុង​នគរ​នោះថា ព្រះបាទ​វេស្សន្តរ សេ្តចយាង​ទៅក្នុងទីណា យើងគប្បី</text:span><text:span text:style-name="T19">​</text:span><text:span text:style-name="T18">គាល់</text:span><text:span text:style-name="T22">​</text:span><text:span text:style-name="T18">ក្សត្រ​អង្គនោះ</text:span><text:span text:style-name="T22"> </text:span><text:span text:style-name="T18">ក្នុងទីណា។</text:span><text:span text:style-name="T22"> </text:span><text:span text:style-name="T18">ពួកជន​ដែលមក​ប្រជុំគា្ន​ក្នុងទីនោះ</text:span><text:span text:style-name="T42">ៗ</text:span><text:span text:style-name="T22"> </text:span><text:span text:style-name="T18">បាន</text:span><text:span text:style-name="T19">​</text:span><text:span text:style-name="T18">និយាយ​នឹងព្រាហ្មណ៍​នោះ​ថា</text:span><text:span text:style-name="T22"> </text:span><text:span text:style-name="T18">មា្នលព្រាហ្មណ៍ ក្សត្រត្រូវ​ពួកអ្នក​ធើ្វឲ្យខ្ចាត់</text:span><text:span text:style-name="T19">​</text:span><text:span text:style-name="T18">ភ្លាត់ទៅ ព្រោះ</text:span><text:span text:style-name="T22">​</text:span><text:span text:style-name="T18">អ</text:span><text:span text:style-name="T41">តិ</text:span><text:span text:style-name="T18">ទាន</text:span><text:span text:style-name="T22"> </text:span><text:span text:style-name="T18">(ទានប្រសើរ)</text:span><text:span text:style-name="T22"> </text:span><text:span text:style-name="T18">គេបំបរ​បង់ចាក​ដែនរបស់​ព្រះអ</text:span><text:span text:style-name="T19">ង្គ </text:span><text:span text:style-name="T18">ៗ</text:span><text:span text:style-name="T22"> </text:span><text:span text:style-name="T18">ទៅ</text:span><text:span text:style-name="T19">​</text:span><text:span text:style-name="T18">គង់</text:span><text:span text:style-name="T42">ឯគិ</text:span><text:span text:style-name="T18">រីវង្កត។</text:span><text:span text:style-name="T22"> </text:span><text:span text:style-name="T18">មា្នល​ព្រាហ្មណ៍ ក្សត្រត្រូវ​ពួកអ្នក​ធើ្វឲ្យ​ខ្ចាត់ភ្លាត់​ទៅ ព្រោះ</text:span><text:span text:style-name="T19">​</text:span><text:span text:style-name="T18">អតិទាន ទ្រង់នាំ​ព្រះ</text:span><text:span text:style-name="T42">ឱ</text:span><text:span text:style-name="T18">រស និង</text:span><text:span text:style-name="T22">​</text:span><text:span text:style-name="T18">ព្រះទេវី​ទៅគង់​នៅ</text:span><text:span text:style-name="T42">ឯគិ</text:span><text:span text:style-name="T18">រីវ</text:span><text:span text:style-name="T41">ង្ក</text:span><text:span text:style-name="T18">ត។</text:span></text:p>
      <text:p text:style-name="P21"><text:span text:style-name="T18">[៣០១] ជូជកនោះ ដែលនាងព្រាហ្ម</text:span><text:span text:style-name="T42">ណី</text:span><text:span text:style-name="T18">ដាស់តឿនហើយ ជាបុគ្គល​មានសេចក្តី</text:span><text:span text:style-name="T19">​</text:span><text:span text:style-name="T18">ជាប់</text:span><text:span text:style-name="T22">​</text:span><text:span text:style-name="T42">ចំ</text:span><text:span text:style-name="T18">ពាក់</text:span><text:span text:style-name="T22">​</text:span><text:span text:style-name="T18">នឹងកាម រងទុក្ខ​ក្នុងព្រៃ ដេរដាស​ដោយ</text:span><text:span text:style-name="T19">ម្រឹ</text:span><text:span text:style-name="T18">គ​សាហាវ ជាទី​ដែលរមាស</text:span><text:span text:style-name="T19"> និ</text:span><text:span text:style-name="T18">ង​ខ្លាដម្បង​អាស្រ័យ​នៅហើយ។</text:span><text:span text:style-name="T22"> </text:span><text:span text:style-name="T18">ព្រាហ្មណ៍នោះ បានកាន់​</text:span><text:span text:style-name="T19">ដម្ប</text:span><text:span text:style-name="T18">ង​មានសម្បុរដូច</text:span><text:span text:style-name="T22">​</text:span><text:span text:style-name="T18">ផែ្លភៅ្ន </text:span><text:span text:style-name="T19">និ</text:span><text:span text:style-name="T18">ង​វែកសម្រាប់​បូជាភើ្លង ព្រមទាំង​កុ</text:span><text:span text:style-name="T19">ណ្ឌីរ</text:span><text:span text:style-name="T18"> ចូ</text:span><text:span text:style-name="T42">ល</text:span><text:span text:style-name="T18">ទៅ​កាន់ព្រៃធំ ដែលគាត់</text:span><text:span text:style-name="T22">​</text:span><text:span text:style-name="T18">បាន</text:span><text:span text:style-name="T22">​</text:span><text:span text:style-name="T18">ឮថា​ជាទី​ដែល​ព្រះវេស្សន្តរ ព្រះអ</text:span><text:span text:style-name="T19">ង្គ</text:span><text:span text:style-name="T18">ឲ្យ​សេចក្តីបា្រថ្នា</text:span><text:span text:style-name="T22"> </text:span><text:span text:style-name="T18">(គង់នៅ)។</text:span><text:span text:style-name="T22"> </text:span><text:span text:style-name="T18">ឆែ្កទាំង</text:span><text:span text:style-name="T22">​</text:span><text:span text:style-name="T18">ឡាយ បានចោម​រោមគាត់ កំពុង​ចូលទៅ​កាន់ព្រៃ​ធំនោះ</text:span><text:span text:style-name="T22"> </text:span><text:span text:style-name="T18">គាត់វងេ្វង​ផ្លូវ ស្រែក</text:span><text:span text:style-name="T22">​</text:span><text:span text:style-name="T18">ទ្រ</text:span><text:span text:style-name="T42">ហោ</text:span><text:span text:style-name="T18">យំ ស្ទុះឃា្លតទៅ</text:span><text:span text:style-name="T42">ក្នុង</text:span><text:span text:style-name="T18">​ទី</text:span><text:span text:style-name="T42">ឆ្ងា</text:span><text:span text:style-name="T18">យ​អំពីផ្លូវ</text:span><text:span text:style-name="T22"> </text:span><text:span text:style-name="T18">(ដែលជា​ទីទៅកាន់​គិរីវង្កត)។ លំដាប់</text:span><text:span text:style-name="T19">នោះ</text:span><text:span text:style-name="T18"> ព្រាហ្មណ៍</text:span><text:span text:style-name="T19">​</text:span><text:span text:style-name="T18">ដែលលោ្មភ​ក្នុង</text:span><text:span text:style-name="T19">ភោ</text:span><text:span text:style-name="T18">គៈ មិនសង្រួម ទៅវងេ្វង​នៅក្នុងផ្លូវ</text:span><text:span text:style-name="T22">​</text:span><text:span text:style-name="T18">ដែលជា​ទីទៅ</text:span><text:span text:style-name="T19">​</text:span><text:span text:style-name="T18">កាន់គិរីវង្កត</text:span><text:span text:style-name="T22"> </text:span><text:span text:style-name="T18">(ត្រូវពួកឆែ្ក​ទាំងឡាយ​ចោមព័ទ្ធ ក៏ឡើង​ទៅអង្គុយ</text:span><text:span text:style-name="T22">​</text:span><text:span text:style-name="T18">នៅលើ​ដើមឈើ)</text:span><text:span text:style-name="T22"> </text:span><text:span text:style-name="T18">បានពោល​គាថាទាំង​</text:span><text:span text:style-name="T42">នេះថា</text:span></text:p>
      <text:p text:style-name="P21"><text:soft-page-break/><text:span text:style-name="T18">[៣០២] ជនណាហ្ន៎ ប្រាប់ព្រះវេស្សន្តរ ដែលជារាជបុត្ត​ដ៏ប្រសើរ ឈ្នះ​សេចក្តី</text:span><text:span text:style-name="T19">​</text:span><text:span text:style-name="T18">កំណាញ់</text:span><text:span text:style-name="T22"> </text:span><text:span text:style-name="T18">មិនចាលចាញ់ ជាអ្នក​ឲ្យសេចក្តី​កេ្សម ក្នុងកាល​មានភ័យ​ដល់ខ្ញុំ។ ព្រះបាទ</text:span><text:span text:style-name="T22">​</text:span><text:span text:style-name="T18">វេស្សន្តរ​ណា</text:span><text:span text:style-name="T22"> </text:span><text:span text:style-name="T18">ជាទីពឹង​នៃពួកអ្នក​ស្មូម</text:span><text:span text:style-name="T22">​ </text:span><text:span text:style-name="T18">ដូចជា​ផែនដី ជាទីពឹង</text:span><text:span text:style-name="T19">​</text:span><text:span text:style-name="T18">នៃពួកសត្វ</text:span><text:span text:style-name="T19"> </text:span><text:span text:style-name="T18">នរណាហ្ន៎</text:span><text:span text:style-name="T22"> </text:span><text:span text:style-name="T18">ប្រាប់​ព្រះវេស្សន្តរ​មហារាជ មានឧបមា​ដូចផែនដី​ដល់ខ្ញុំ។ ព្រះបាទ</text:span><text:span text:style-name="T19">​</text:span><text:span text:style-name="T18">វេស្សន្តរ</text:span><text:span text:style-name="T22">​</text:span><text:span text:style-name="T18">ណា</text:span><text:span text:style-name="T22"> </text:span><text:span text:style-name="T18">ជាទី</text:span><text:span text:style-name="T19">ទៅ​របស់​</text:span><text:span text:style-name="T18">ពួកស្មូម ដូចជា​សាគរ​ជាទីទៅ​នៃផ្លូវទឹក​ទាំងឡាយ</text:span><text:span text:style-name="T19"> </text:span><text:span text:style-name="T18">នរណាហ្ន៎ ប្រាប់</text:span><text:span text:style-name="T22">​</text:span><text:span text:style-name="T18">ព្រះវេស្សន្តរ​មហារាជ មាន​ឧបមាដូច​ជាសមុទ្រ​ដល់ខ្ញុំ។ នរណាហ្ន៎ ប្រាប់ព្រះ</text:span><text:span text:style-name="T22">​</text:span><text:span text:style-name="T18">វេស្សន្តរ​មហារាជ មាន​ឧបមា​ដូចជា​អន្លង់ទឹក​មានកំពង់​ល្អ ងាយផឹក មានទឹក</text:span><text:span text:style-name="T22">​</text:span><text:span text:style-name="T18">ត្រជាក់ ជាទី​មនោ</text:span><text:span text:style-name="T42">រម្យ</text:span><text:span text:style-name="T18"> ដេរដាស​ដោយ​ផ្កាឈូកស</text:span><text:span text:style-name="T22"> </text:span><text:span text:style-name="T18">ប្រកប</text:span><text:span text:style-name="T19">​</text:span><text:span text:style-name="T18">ដោយ</text:span><text:span text:style-name="T19">​</text:span><text:span text:style-name="T18">លំអង​ផ្កាដល់ខ្ញុំ។</text:span><text:span text:style-name="T22"> </text:span><text:span text:style-name="T18">នរណាហ្ន៎ ប្រាប់​ព្រះវេស្សន្តរ​មហារាជ មាន​ឧបមា​ដូចជា</text:span><text:span text:style-name="T19">​</text:span><text:span text:style-name="T18">ដើមពោធិ៍បាយ</text:span><text:span text:style-name="T22">​</text:span><text:span text:style-name="T18">ដែល</text:span><text:span text:style-name="T22">​</text:span><text:span text:style-name="T18">ដុះក្បែរផ្លូវ មានម្លប់​ត្រជាក់ ជាទី​មនោ</text:span><text:span text:style-name="T42">រ</text:span><text:span text:style-name="T18">ម្យ ជាទី​សម្រាក​របស់</text:span><text:span text:style-name="T19">​</text:span><text:span text:style-name="T18">បុគ្គល​នឿយហត់ ជាទី​ពំនាក់នៃ​បុគ្គលដែល​លំបាក​ដល់ខ្ញុំ។</text:span><text:span text:style-name="T22"> </text:span><text:span text:style-name="T18">នរណាហ្ន៎ ប្រាប់</text:span><text:span text:style-name="T19">​</text:span><text:span text:style-name="T18">ព្រះវេស្សន្តរ</text:span><text:span text:style-name="T22">​</text:span><text:span text:style-name="T18">មហារាជ មានឧបមា​ដូចជា​ដើមជ្រៃ ដែលដុះ​ក្បែរផ្លូវ មានម្លប់​ត្រជាក់ ជាទី​មនោ</text:span><text:span text:style-name="T42">រ</text:span><text:span text:style-name="T18">ម្យ ជាទី</text:span><text:span text:style-name="T22">​</text:span><text:span text:style-name="T18">សម្រាក​</text:span><text:span text:style-name="T42">នៃ</text:span><text:span text:style-name="T18">បុគ្គល​នឿយហត់ ជាទី​ពំនាក់​នៃបុគ្គល​ដែល</text:span><text:span text:style-name="T19">​</text:span><text:span text:style-name="T18">លំបាក​ដល់ខ្ញុំ។</text:span><text:span text:style-name="T22"> </text:span><text:span text:style-name="T18">នរណាហ្ន៎ ប្រាប់​ព្រះវេស្សន្តរ​មហារាជ មានឧបមា​</text:span><text:span text:style-name="T42">ដូចដើម</text:span><text:span text:style-name="T19">​</text:span><text:span text:style-name="T18">ស្វាយ </text:span><text:span text:style-name="T42">មាន</text:span><text:span text:style-name="T18">ម្លប់​ត្រជាក់ ជាទី​មនោ</text:span><text:span text:style-name="T42">រ</text:span><text:span text:style-name="T18">ម្យ ជាទី​សម្រាក​</text:span><text:span text:style-name="T42">នៃ</text:span><text:span text:style-name="T18">បុគ្គល​នឿយហត់ ជាទីពំនាក់</text:span><text:span text:style-name="T19">​</text:span><text:span text:style-name="T18">នៃបុគ្គល​ដែល</text:span><text:span text:style-name="T22">​</text:span><text:span text:style-name="T18">លំបាក​ដល់ខ្ញុំ។ នរណាហ្ន៎ ប្រាប់​ព្រះវេស្សន្តរ​មហារាជ មានឧបមា</text:span><text:span text:style-name="T19">​</text:span><text:span text:style-name="T42">ដូចដើម</text:span><text:span text:style-name="T22">​</text:span><text:span text:style-name="T18">រាំង ដែលដុះ​ក្បែរផ្លូវ មាន​ម្លប់​ត្រជាក់ ជាទីមនោ</text:span><text:span text:style-name="T42">រ</text:span><text:span text:style-name="T18">ម្យ ជាទី​សម្រាក</text:span><text:span text:style-name="T42">នៃ</text:span><text:span text:style-name="T19">​</text:span><text:span text:style-name="T18">បុគ្គល</text:span><text:span text:style-name="T22">​</text:span><text:span text:style-name="T18">នឿយហត់ ជាទី​ពំនាក់​នៃបុគ្គល​ដែលលំបាក ដល់ខ្ញុំ។</text:span><text:span text:style-name="T22">​ </text:span><text:span text:style-name="T18">នរណាហ្ន៎ ប្រាប់</text:span><text:span text:style-name="T22">​</text:span><text:span text:style-name="T18">ព្រះវេស្សន្តរមហារាជ មានឧបមា​</text:span><text:span text:style-name="T42">ដូចដើម</text:span><text:span text:style-name="T18">ឈើ​ដែល​ដុះក្បែរផ្លូវ មានម្លប់</text:span><text:span text:style-name="T22">​</text:span><text:span text:style-name="T18">ត្រជាក់ ជាទីមនោ</text:span><text:span text:style-name="T42">រ</text:span><text:span text:style-name="T18">ម្យ ជាទី​សម្រាក</text:span><text:span text:style-name="T42">នៃ</text:span><text:span text:style-name="T18">​បុគ្គល​នឿយហត់ ជាទី​ពំនាក់​នៃបុគ្គល</text:span><text:span text:style-name="T22">​</text:span><text:span text:style-name="T18">ដែល</text:span><text:span text:style-name="T19">​</text:span><text:span text:style-name="T18">លំបាក ដល់ខ្ញុំ។</text:span><text:span text:style-name="T22"> </text:span><text:span text:style-name="T18">ម្យ៉ាងទៀត បុគ្គលណា​និយាយ​ប្រាប់ថា ខ្ញុំឯ</text:span><text:span text:style-name="T19">ង​</text:span><text:span text:style-name="T18">សា្គល់</text:span><text:span text:style-name="T22">​</text:span><text:span text:style-name="T18">កនែ្លង</text:span><text:span text:style-name="T19">​</text:span><text:soft-page-break/><text:span text:style-name="T18">នៅនៃ​ព្រះបាទ​វេស្សន្តរ​ដូ</text:span><text:span text:style-name="T19">ច្នេះ </text:span><text:span text:style-name="T18">ដ</text:span><text:span text:style-name="T19">ល់</text:span><text:span text:style-name="T18">ខ្ញុំ ដែលចូល​មកក្នុង​ព្រៃធំ កំពុងយំ</text:span><text:span text:style-name="T22">​</text:span><text:span text:style-name="T18">រៀបរាប់​យ៉ាងនេះ</text:span><text:span text:style-name="T22"> </text:span><text:span text:style-name="T18">បុគ្គលនោះ</text:span><text:span text:style-name="T22"> </text:span><text:span text:style-name="T18">ឈ្មោះថា</text:span><text:span text:style-name="T22"> </text:span><text:span text:style-name="T18">ញុំាង​សេចក្តី​ត្រេកត្រអាល​ឲ្យកើត​ដល់ខ្ញុំ។ មួយទៀត បុគ្គលណា និយាយ​ប្រាប់ថា ខ្ញុំដឹងទី​លំនៅ​នៃព្រះបាទ</text:span><text:span text:style-name="T22">​</text:span><text:span text:style-name="T18">វេស្សន្តរ​ដូ</text:span><text:span text:style-name="T19">ច្នេះ</text:span><text:span text:style-name="T18"> ដល់ខ្ញុំ ដែល​ចូលមក​ក្នុងព្រៃធំ កំពុង​យំរៀបរាប់​យ៉ាងនេះ បុគ្គល</text:span><text:span text:style-name="T22">​</text:span><text:span text:style-name="T18">នោះ រមែង</text:span><text:span text:style-name="T19">​</text:span><text:span text:style-name="T18">ប្រទះបុណ្យ​ដ៏ច្រើន ព្រោះតែ​សំដីមួយ​</text:span><text:span text:style-name="T42">ម៉ា</text:span><text:span text:style-name="T18">ត់នោះឯង។</text:span></text:p>
      <text:p text:style-name="P21"><text:span text:style-name="T18">[៣០៣] ចេតបុត្តព្រានព្រៃ អ្នកចូ</text:span><text:span text:style-name="T42">ល</text:span><text:span text:style-name="T18">ទៅ</text:span><text:span text:style-name="T42">ក្នុង</text:span><text:span text:style-name="T18">ព្រៃ បានស្រដីតប​ទៅនឹង</text:span><text:span text:style-name="T22">​</text:span><text:span text:style-name="T18">ជូជក​ព្រាហ្មណ៍</text:span><text:span text:style-name="T22">​</text:span><text:span text:style-name="T18">នោះ</text:span><text:span text:style-name="T22">​</text:span><text:span text:style-name="T18">ថា នែព្រាហ្មណ៍ ក្សត្រត្រូវ​ពួក</text:span><text:span text:style-name="T42">អ្នក</text:span><text:span text:style-name="T18">ធើ្វ​ឲ្យខ្ចាត់ភ្លាត់​ទៅព្រោះ​អតិទាន ត្រូវគេ​បណេ្តញ</text:span><text:span text:style-name="T22">​</text:span><text:span text:style-name="T18">ចេញចាក​ដែន​របស់​ព្រះអង្គ ទៅគង់​ឯគិរីវង្កត។ ម្នាលព្រាហ្មណ៍ ក្សត្រត្រូវពួក</text:span><text:span text:style-name="T22">​</text:span><text:span text:style-name="T18">អ្នកធើ្វ​ឲ្យខ្ចាត់ភ្លាត់​ទៅ ព្រោះអតិទាន ទ្រង់នាំ​ព្រះរាជបុត្រ </text:span><text:span text:style-name="T19">និ</text:span><text:span text:style-name="T18">ងព្រះទេវីទៅ</text:span><text:span text:style-name="T22">​</text:span><text:span text:style-name="T18">គង់ឯគិរីវង្កត។ អ្នកជា​បុគ្គល​ឥតប្រាជ្ញា មិនខំប្រឹង​ធើ្វការ</text:span><text:span text:style-name="T41">ងារ</text:span><text:span text:style-name="T18"> ចេញអំពី​ដែនចូល​មក</text:span><text:span text:style-name="T22">​</text:span><text:span text:style-name="T18">កាន់ព្រៃធំ ដើរសែ្វង​រក​ព្រះរាជបុត្រ ដូច</text:span><text:span text:style-name="T42">ជា</text:span><text:span text:style-name="T18">កុក​សែ្វងរកត្រី​ក្នុងទឹក។ នែព្រាហ្មណ៍ យើងមុខជា</text:span><text:span text:style-name="T22">​</text:span><text:span text:style-name="T18">មិនឲ្យជីវិត ដល់អ្នក​នោះក្នុងទី​</text:span><text:span text:style-name="T42">នេះ</text:span><text:span text:style-name="T18">ទេ ព្រោះថា ព្រួយនេះ​ដែល</text:span><text:span text:style-name="T22">​</text:span><text:span text:style-name="T18">យើងបាញ់​សំដៅ</text:span><text:span text:style-name="T19">​</text:span><text:span text:style-name="T18">អ្នកហើយ មុខជា​ផឹកឈាម​អ្នក។ មា្នលព្រាហ្មណ៍</text:span><text:span text:style-name="T22">​ </text:span><text:span text:style-name="T18">យើងមុខជា</text:span><text:span text:style-name="T22">​</text:span><text:span text:style-name="T18">នឹងកាត់ក្បាល​អ្នក ពន្លះកាត់​យកបេះដូង ព្រម​ទាំងទង ហើយបូជា​បន្ថសកុណ</text:span><text:span text:style-name="T22">​</text:span><text:span text:style-name="T18">យ័ញ្ញ (បូជា​ទេវតា</text:span><text:span text:style-name="T22">​</text:span><text:span text:style-name="T18">ក្នុងផ្លូវ) ដោយ​សាច់របស់​អ្នក។</text:span><text:span text:style-name="T22"> </text:span><text:span text:style-name="T18">ម្នាល​ព្រាហ្មណ៍ យើងនឹងកាត់</text:span><text:span text:style-name="T22">​</text:span><text:span text:style-name="T33">យកបេះដូង​របស់អ្នក រួចផ្គង​ការបូជា​ដោយសាច់ ខា្លញ់ខាប់ និង​ក្បាលរបស់</text:span><text:span text:style-name="T35">​</text:span><text:span text:style-name="T33">អ្នក។</text:span><text:span text:style-name="T35"> </text:span><text:span text:style-name="T18">ម្នាល​ព្រាហ្មណ៍</text:span><text:span text:style-name="T22"> </text:span><text:span text:style-name="T18">ការបូជា​នោះ ដោយសាច់​របស់អ្នក​នោះ</text:span><text:span text:style-name="T22"> </text:span><text:span text:style-name="T18">ឈ្មោះថា​យើងបូជា​ល្អហើយ មួយទៀត អ្នកនឹង​នាំព្រះទេពី </text:span><text:span text:style-name="T19">និ</text:span><text:span text:style-name="T18">ងព្រះរាជ​បុត្រា​បុត្រីនៃ​ព្រះរាជបុត្រ</text:span><text:span text:style-name="T19">​</text:span><text:span text:style-name="T18">មិនបាន​ទេ។</text:span></text:p>
      <text:p text:style-name="P21"><text:span text:style-name="T18">[៣០៤] (</text:span><text:span text:style-name="T42">ជូជ</text:span><text:span text:style-name="T18">ក…) នែចេតបុត្ត អ្នកចូរសា្តប់យើង ព្រាហ្ម</text:span><text:span text:style-name="T42">ណ</text:span><text:span text:style-name="T19">ទូ</text:span><text:span text:style-name="T18">ត ​អ្នកមិន​ត្រូវសមា្លប់</text:span><text:span text:style-name="T22">​</text:span><text:span text:style-name="T18">ទេ ព្រោះហេតុ​នោះឯង</text:span><text:span text:style-name="T22">​ </text:span><text:span text:style-name="T18">បានជា​គេមិន​សមា្លប់​ទូត នេះជាធម៌​មានមក​យូរយារ</text:span><text:span text:style-name="T19">​</text:span><text:span text:style-name="T18">ណាស់​ហើយ </text:span><text:soft-page-break/><text:span text:style-name="T18">ពួកអ្នក​សិវិរាស្រ្ត​ទាំងអស់ បាត់ខឹង​ហើយ</text:span><text:span text:style-name="T19"> </text:span><text:span text:style-name="T18">ព្រះបិតា​ចង់</text:span><text:span text:style-name="T19">ជួ</text:span><text:span text:style-name="T18">ប​ព្រះបាទ</text:span><text:span text:style-name="T22">​</text:span><text:span text:style-name="T18">វេស្សន្តរ​នោះ ទាំង​ព្រះមាតា​ព្រះអង្គ​ក៏មាន​កំឡាំង​ថយ ពុំយូរឡើយ មុខជានឹង</text:span><text:span text:style-name="T60">​</text:span><text:span text:style-name="T18">ងងឹត​ព្រះនេត្រ (ដោយ​ទ្រង់​ព្រះពិលាប)។ នែចេតបុត្ត</text:span><text:span text:style-name="T22"> </text:span><text:span text:style-name="T18">អ្នកចូរសា្តប់​ពាក្យយើង</text:span><text:span text:style-name="T19"> </text:span><text:span text:style-name="T18">យើងជា​រាជទូត​ដែល</text:span><text:span text:style-name="T22">​</text:span><text:span text:style-name="T18">ក្សត្រ​ទាំងនោះ​ប</text:span><text:span text:style-name="T42">ញ្ជូ</text:span><text:span text:style-name="T18">នមក​ហើយ យើង​</text:span><text:span text:style-name="T42">នឹងនាំទៅនូវ</text:span><text:span text:style-name="T18">ព្រះរាជបុត្ត បើអ្នកដឹង អ្នកចូរ​ប្រាប់យើង។</text:span></text:p>
      <text:p text:style-name="P21"><text:span text:style-name="T18">[៣០៥] (ចេតបុត្ត…) នែព្រាហ្មណ៍ អ្នកជាទូត ជាទីស្រឡាញ់​នៃព្រះបាទ​វេស្សន្តរ ដែល</text:span><text:span text:style-name="T22">​</text:span><text:span text:style-name="T18">ជាទី​ស្រឡាញ់​របស់យើង យើងខ្ញុំ​នឹងឲ្យ​ភាជន៍​ដ៏ពេញ​ដោយទឹក​ផង គុម្ពទឹកឃ្មុំ</text:span><text:span text:style-name="T22">​</text:span><text:span text:style-name="T18">នេះផង ភៅ្លម្រឹ</text:span><text:span text:style-name="T19">គ</text:span><text:span text:style-name="T22"> </text:span><text:span text:style-name="T18">(ដែលចំអិន​ស្រេច)</text:span><text:span text:style-name="T22"> </text:span><text:span text:style-name="T18">ផង ដល់អ្នក មួយទៀត ព្រះបាទ​វេស្សន្តរ ដែលជា​អ្នកឲ្យ​វត្ថុជាទី​ប្រាថា្ន​ គង់នៅ​ក្នុងប្រទេស​ណា យើងនឹង​ប្រាប់ប្រទេស</text:span><text:span text:style-name="T22">​</text:span><text:span text:style-name="T18">នោះ ដល់អ្នក។</text:span></text:p>
      <text:p text:style-name="P15"><text:span text:style-name="T19">ចប់ </text:span><text:span text:style-name="T41">ជូជ</text:span><text:span text:style-name="T19">កប</text:span><text:span text:style-name="T41">ព្វៈ</text:span><text:span text:style-name="T19">។</text:span></text:p>
      <text:p text:style-name="P21"><text:span text:style-name="T18">[៣០៦] (ចេតបុត្ត…) នែមហាព្រាហ្មណ៍ នោះហ្ន៎ ភំ្នគន្ធមាទន៍ ជាវិការៈ​នៃថ្ម ដែល</text:span><text:span text:style-name="T19">​</text:span><text:span text:style-name="T18">ព្រះបាទ</text:span><text:span text:style-name="T22">​</text:span><text:span text:style-name="T18">វេស្សន្តរ​សេ្តចគង់​នៅជាមួយ​នឹងព្រះរាជបុត្រ </text:span><text:span text:style-name="T19">និ</text:span><text:span text:style-name="T18">ង​ព្រះទេពី។ ព្រះរាជា​ទ្រ</text:span><text:span text:style-name="T22">​</text:span><text:span text:style-name="T18">ទ្រង់​ភេទ​​អ្នកបួ</text:span><text:span text:style-name="T42">ស​</text:span><text:span text:style-name="T18">ដ៏ប្រសើរ​ផង មានទំពក់ និងវែក​សម្រា</text:span><text:span text:style-name="T42">ប់</text:span><text:span text:style-name="T18">​បូជាភើ្លង </text:span><text:span text:style-name="T19">និ</text:span><text:span text:style-name="T18">ងជ</text:span><text:span text:style-name="T19">ដា​</text:span><text:span text:style-name="T18">ផង ទ្រង់ស្លៀក​ដណ្តប់​ស្បែកខា្ល ផ្ទំលើ​ផែនដី នមសា្ករ​នូវភើ្លង។ ឈើទាំង​ឡាយនុ៎ះ​ដ៏ខៀវ ទ្រទ្រង់​ផែ្ល​ផេ្សងៗ ដ៏ខ្ពស់ មានកំពូល​ទើសមេឃ ដ៏ខៀវ​ដូចភ្នំ​ផ្កាអញ្ជ័ន។</text:span><text:span text:style-name="T22">​</text:span><text:span text:style-name="T19"> </text:span><text:span text:style-name="T18">មានដើម​ត្របែកព្រៃ ដើម​ត្រចៀកប្រើស</text:span><text:span text:style-name="T19"> ដើមគគីរ ដើមរាំង</text:span><text:span text:style-name="T18"> ដើមពង្រ </text:span><text:span text:style-name="T19">និ</text:span><text:span text:style-name="T18">ងដើមជ្រៃ ទោរទន់​ទៅមក​ដោយខ្យល់ ដូចជា​មាណព ទើបផឹក</text:span><text:span text:style-name="T22"> </text:span><text:span text:style-name="T18">(ស្រា)</text:span><text:span text:style-name="T22">​ </text:span><text:span text:style-name="T18">ម្តង។</text:span><text:span text:style-name="T22">​ </text:span><text:span text:style-name="T18">នៅខាងលើ</text:span><text:span text:style-name="T22">​</text:span><text:span text:style-name="T18">មែក</text:span><text:span text:style-name="T22">​</text:span><text:span text:style-name="T18">ឈើទាំងឡាយ ឮសូរ​</text:span><text:span text:style-name="T42">ស័</text:span><text:span text:style-name="T18">ព្ទដូចជា​ចម្រៀងទិព្វ (ព្រោះ) មានហ្វូង​ប៉ោលតោក</text:span><text:span text:style-name="T19"> </text:span><text:span text:style-name="T18">និងតាវ៉ៅ ចុះទំពីឈើ</text:span><text:span text:style-name="T22">​</text:span><text:span text:style-name="T18">មួយទៅ​ឈើមួយ។ មែកឈើ </text:span><text:span text:style-name="T19">និ</text:span><text:span text:style-name="T18">ងស្លឹកឈើ​ទាំងឡាយ ដែលខ្យល់​បក់ត្រូវ​ហើយ ឮដូចជា​ហៅរក​ជន​កំពុង​ដើរ ដូចជា​រីករាយ</text:span><text:span text:style-name="T22">​</text:span><text:span text:style-name="T18">នឹងជន</text:span><text:span text:style-name="T22">​</text:span><text:span text:style-name="T18">ដែល</text:span><text:span text:style-name="T22">​</text:span><text:span text:style-name="T18">មកដល់ </text:span><text:soft-page-break/><text:span text:style-name="T18">ត្រេកត្រអាល</text:span><text:span text:style-name="T22">​</text:span><text:span text:style-name="T18">នឹងជន​ដែលនៅ​អាស្រ័យ។ អ្នកនឹង​ចូលទៅក្នុង​អាស្រម ដែលជា​កនែ្លង​ព្រះបាទ​វេស្សន្តរ</text:span><text:span text:style-name="T22">​ </text:span><text:span text:style-name="T18">សេ្តចគង់​នៅជាមួយ​នឹងព្រះរាជ​បុត្រា​បុត្រី</text:span><text:span text:style-name="T22">​</text:span><text:span text:style-name="T18">ទាំងឡាយ សេ្តច​ទ្រទ្រង់ភេទ</text:span><text:span text:style-name="T19">​</text:span><text:span text:style-name="T18">ជាអ្នកបួស​ដ៏ប្រសើរ មាន​ទំពក់ និងវែក​សម្រាក់បូជា​ </text:span><text:span text:style-name="T19">និ</text:span><text:span text:style-name="T18">ងព្រះជដា​ ទ្រង់ស្លៀក</text:span><text:span text:style-name="T19">​</text:span><text:span text:style-name="T18">ស្បែកខា្ល ផ្ទំលើ​ផែនដី នមស្ការ​ភើ្លង។</text:span></text:p>
      <text:p text:style-name="P21"><text:span text:style-name="T18">[៣០៧] ក្នុងទីនុ៎ះ មានដើមស្វាយ ខិ្វត ខ្នុរ រាំង ព្រីង សម៉ពិភេទក៍ សម៉ភ្លុក កន្ទួតព្រៃ ពោធិ ពទ្រា ទន្លាប់មាស ជ្រៃ </text:span><text:span text:style-name="T19">និ</text:span><text:span text:style-name="T18">ងក្រសាំង មាក់សាង មានផែ្ល</text:span><text:span text:style-name="T19">​</text:span><text:span text:style-name="T18">ដ៏ផែ្អម​រុងរឿង </text:span><text:span text:style-name="T19">និ</text:span><text:span text:style-name="T18">ង​ល្វា​មានផែ្លទុំ ដើមទាបៗ មានចេក​អម្បូងភ្លុក ចេកអម្បូងសែ្នង </text:span><text:span text:style-name="T19">និ</text:span><text:span text:style-name="T18">ងចន្ទន៍</text:span><text:span text:style-name="T22"> </text:span><text:span text:style-name="T18">មានផែ្ល​ផែ្អមដូច​ទឹកឃ្មុំ គេតែង​យកឃ្មុំ​ឥតមេ​ក្នុងទីនោះ មកជា​របស់ខ្លួន</text:span><text:span text:style-name="T22"> </text:span><text:span text:style-name="T18">ហើយ</text:span><text:span text:style-name="T22">​</text:span><text:span text:style-name="T18">បរិភោគ។ ក្នុងទីនុ៎ះ មានស្វាយខ្លះ​កំពុងផ្កា សា្វយខ្លះ​ទើបជាក្បាល</text:span><text:span text:style-name="T19">​</text:span><text:span text:style-name="T18">រុយ សា្វយ</text:span><text:span text:style-name="T22">​</text:span><text:span text:style-name="T18">ខ្លះមានផែ្ល​ខ្ចី </text:span><text:span text:style-name="T19">និ</text:span><text:span text:style-name="T18">ង</text:span><text:span text:style-name="T19">ទុំ ផ្លែ</text:span><text:span text:style-name="T18">ទាំង​ពីរបែប​នោះ មានសម្បុរ​ដូចខ្នង​កញ្ចាញ់ចេក។ ក្នុង</text:span><text:span text:style-name="T42">ទី</text:span><text:span text:style-name="T18">នុ៎ះ បុរស</text:span><text:span text:style-name="T22"> </text:span><text:span text:style-name="T18">(ឈរ)</text:span><text:span text:style-name="T22"> </text:span><text:span text:style-name="T18">ខាងក្រោម បេះផែ្ល​ស្វាយទុំ​ទាំងឡាយ ស្វាយ​ទាំងឡាយ</text:span><text:span text:style-name="T22"> </text:span><text:span text:style-name="T18">ទាំងខី្ច​ទាំងទុំ មានសម្បុរ​ ក្លិន </text:span><text:span text:style-name="T19">និ</text:span><text:span text:style-name="T18">ង​រសដ៏​ឧត្តម</text:span><text:span text:style-name="T42">។</text:span><text:span text:style-name="T18"> ខ្ញុំតែង​មានសេចក្តី</text:span><text:span text:style-name="T22">​</text:span><text:span text:style-name="T18">អស្ចារ្យក្រៃពេក ទាំងការ</text:span><text:span text:style-name="T22">​</text:span><text:span text:style-name="T18">លាន់</text:span><text:span text:style-name="T22">​</text:span><text:span text:style-name="T18">ឮថា</text:span><text:span text:style-name="T19"> ហឹង</text:span><text:span text:style-name="T18">ៗ ក៏ប្រាកដ​ដល់ខ្ញុំ ប្រទេស​នោះ ឧបមា​ដោយ​ន</text:span><text:span text:style-name="T19">ន្ទ</text:span><text:span text:style-name="T18">នវ័ន ល្អដូចជា</text:span><text:span text:style-name="T22">​</text:span><text:span text:style-name="T18">ទីនៅរបស់​ពួកទេវតា។ តោ្នត ដូ</text:span><text:span text:style-name="T19">ង </text:span><text:span text:style-name="T18">ដុះចម្រុះគ្នា ក្នុង</text:span><text:span text:style-name="T42">ព្រៃ</text:span><text:span text:style-name="T18">​</text:span><text:span text:style-name="T41">ល្ម៉ើ</text:span><text:span text:style-name="T18">ដ៏ធំ ផ្កា​ទាំងឡាយ ដូចជា​កម្រង</text:span><text:span text:style-name="T22">​</text:span><text:span text:style-name="T18">ដែល​គេក្រង​ហើយ ឬប្រាកដ​ដូចជា​ជាយ​ទង់ជ័យ។ ខែ្លងគង់ គុម្ពកោដ្ឋ គុម្ព</text:span><text:span text:style-name="T19">ក្រឹ</text:span><text:span text:style-name="T18">ស្នា ច្រនៀង បុន្នាគតូច បុន្នាគធំ និង​រលួស មានផ្កា​ពណ៌</text:span><text:span text:style-name="T22">​</text:span><text:span text:style-name="T18">ផេ្សងៗ រីកស្គុះស្គាយ ដូចផ្កាយ​ដែលភ្លឺ​ព្រោងព្រាត​</text:span><text:span text:style-name="T42">ឰ</text:span><text:span text:style-name="T18">ដ៏​អាកាស។</text:span><text:span text:style-name="T22"> </text:span><text:span text:style-name="T18">រាជព្រឹក្ស ខ្មួញ កំញ៉ាន រាក់ខ្មៅ ជ្រៃធំ ទន្លា </text:span><text:span text:style-name="T19">និ</text:span><text:span text:style-name="T18">ងធ្នង់​ជាច្រើន បញេ្ចញផ្កា​ក្នុងទីនោះ។​</text:span><text:span text:style-name="T22"> </text:span><text:span text:style-name="T18">ខែ្លងគង់ ស្រល់ សោ្មល សង្ឃ័រ ខ្នុរសម្ល ត្របែកព្រៃ </text:span><text:span text:style-name="T19">និ</text:span><text:span text:style-name="T18">ងរាំង ជ្រុះផ្កា​ក្នុងទីនោះ ដូចជា​លានចម្បើង។ ក្នុង​ភូមិភាគ</text:span><text:span text:style-name="T19">​</text:span><text:span text:style-name="T18">ជាទី​មនោ</text:span><text:span text:style-name="T42">រ</text:span><text:span text:style-name="T18">ម្យ ជិតអាស្រម​នោះ មានស្រះ​បោក្ខរណី ដេរដាស​ដោយ​</text:span><text:soft-page-break/><text:span text:style-name="T18">ផ្កាឈូក </text:span><text:span text:style-name="T19">និ</text:span><text:span text:style-name="T18">ងផ្កា</text:span><text:span text:style-name="T19">​</text:span><text:span text:style-name="T18">ព្រលិត ដូចជា​ក្នុងន</text:span><text:span text:style-name="T19">ន្ទ</text:span><text:span text:style-name="T18">នវ័ន​របស់ពួក</text:span><text:span text:style-name="T22">​</text:span><text:span text:style-name="T18">ទេវតា។</text:span><text:span text:style-name="T22">​ </text:span><text:span text:style-name="T18">មួយទៀត ពួកតាវ៉ៅ​ដែល</text:span><text:span text:style-name="T22">​</text:span><text:span text:style-name="T18">ស្រវឹង</text:span><text:span text:style-name="T19">​</text:span><text:span text:style-name="T18">ដោយរសផ្កា យំពីរោះ នៅលើឈើ</text:span><text:span text:style-name="T22">​</text:span><text:span text:style-name="T18">ដែលមាន​ផ្ការីកតាម​រដូវ ញុំាងព្រៃ​នោះឲ្យ</text:span><text:span text:style-name="T19">​</text:span><text:span text:style-name="T18">លាន់​ឮគឹកកង។ លំអង​ដែលរោយ</text:span><text:span text:style-name="T22">​</text:span><text:span text:style-name="T18">រាយ​ចេញអំពី</text:span><text:span text:style-name="T22">​</text:span><text:span text:style-name="T18">កេសរ ដែលមាន​នៅគ្រប់</text:span><text:span text:style-name="T19">​</text:span><text:span text:style-name="T18">ស្លឹកឈូក មាន​រស​ផែ្អម បើខ្យល់​បក់</text:span><text:span text:style-name="T22">​</text:span><text:span text:style-name="T18">ផាត់មក​ក្នុងទី​អាស្រមនុ៎ះ អំពីទិស​ខាងត្បូង</text:span><text:span text:style-name="T19"> និ</text:span><text:span text:style-name="T18">ងខាងលិច។ អាស្រម​ក៏ដេរ</text:span><text:span text:style-name="T22">​</text:span><text:span text:style-name="T18">ដាស​ដោយ​លំអង​កេសរ​ផ្កាឈូក ក្នុងស្រះ​</text:span><text:span text:style-name="T30">បោក្ខរណី​នុ៎ះ មានផែ្ល​ក្រចាប់ដ៏</text:span><text:span text:style-name="T32">​</text:span><text:span text:style-name="T48">ថ្លោ</text:span><text:span text:style-name="T30">ស</text:span><text:span text:style-name="T32"> </text:span><text:span text:style-name="T30">ៗ </text:span><text:span text:style-name="T31">និ</text:span><text:span text:style-name="T30">ង​ស្រូវសាលី​ជ្រុះរុះរោយ​រាយលើ​ផែនដី។</text:span><text:span text:style-name="T18"> មួយទៀត មានត្រី អណើ្តក </text:span><text:span text:style-name="T19">និ</text:span><text:span text:style-name="T18">ងក្តាម</text:span><text:span text:style-name="T22"> </text:span><text:span text:style-name="T18">ច្រើនបែប ហែបហែល​ទៅមកក្នុង​ស្រះនោះ</text:span><text:span text:style-name="T22"> </text:span><text:span text:style-name="T18">រសដែល​ហូរចេញ​អំពី</text:span><text:span text:style-name="T22">​</text:span><text:span text:style-name="T18">ក្រអៅឈូក មាន​</text:span><text:span text:style-name="T19">ឱជា​</text:span><text:span text:style-name="T18">ដូចទឹកឃ្មុំ </text:span><text:span text:style-name="T19">និ</text:span><text:span text:style-name="T18">ងរស​ដែល</text:span><text:span text:style-name="T22">​</text:span><text:span text:style-name="T18">ហូរចេញ</text:span><text:span text:style-name="T19">​</text:span><text:span text:style-name="T18">អំពី​មើមឈូក</text:span><text:span text:style-name="T22"> </text:span><text:span text:style-name="T41">មាន</text:span><text:span text:style-name="T19">ឱ</text:span><text:span text:style-name="T18">ជា</text:span><text:span text:style-name="T22">​</text:span><text:span text:style-name="T18">ដូចទឹកដោះ​ស្រស់</text:span><text:span text:style-name="T19"> និ</text:span><text:span text:style-name="T18">ង​</text:span><text:span text:style-name="T42">ទឹក</text:span><text:span text:style-name="T18">ដោះថ្លា</text:span><text:span text:style-name="T22"> </text:span><text:span text:style-name="T18">ព្រៃនោះ​មានក្លិន​ក្រអូបផេ្សងៗ</text:span><text:span text:style-name="T22"> ​</text:span><text:span text:style-name="T18">ផ្សព្វផ្សាយកិ្លន</text:span><text:span text:style-name="T22">​</text:span><text:span text:style-name="T18">ឈ្ងុយ</text:span><text:span text:style-name="T22">​​</text:span><text:span text:style-name="T42">ឈ្ង</text:span><text:span text:style-name="T18">ប់។</text:span><text:span text:style-name="T22"> </text:span><text:span text:style-name="T18">ព្រៃនោះ ដូចជា (ញុំាងជន​ដែលមកដល់) ឲ្យរីករាយ​ដោយកិ្លន</text:span><text:span text:style-name="T19"> </text:span><text:span text:style-name="T18">ដោយផ្កា </text:span><text:span text:style-name="T19">និ</text:span><text:span text:style-name="T18">ងមែកឈើ កន្លង់​ទាំងឡាយ</text:span><text:span text:style-name="T22">​</text:span><text:span text:style-name="T18">ក៏ញុំាង​ព្រៃឲ្យ​គឹកកង</text:span><text:span text:style-name="T19">​</text:span><text:span text:style-name="T18">ដោយ</text:span><text:span text:style-name="T22">​</text:span><text:span text:style-name="T18">ជុំវិញ ព្រោះតែ​កិ្លនផ្កា។</text:span><text:span text:style-name="T22"> </text:span><text:span text:style-name="T18">មិនតែ</text:span><text:span text:style-name="T19">​</text:span><text:span text:style-name="T18">ប៉ុ</text:span><text:span text:style-name="T19">ណ្ណោះ​</text:span><text:span text:style-name="T18">សោត មានសត្វ​បក្សី</text:span><text:span text:style-name="T19">ទ្វិ</text:span><text:span text:style-name="T18">ជាតិ​ជាច្រើន</text:span><text:span text:style-name="T22"> </text:span><text:span text:style-name="T18">មានសម្បុរ​ផេ្សងៗគ្នា</text:span><text:span text:style-name="T22"> </text:span><text:span text:style-name="T18">ត្រេក</text:span><text:span text:style-name="T19">​</text:span><text:span text:style-name="T18">ត្រអាល​ជាមួយ​នឹងមេ យំរក​គ្នាទៅវិញ​ទៅមក ក្នុង​ស្រះនោះ។ ពួកបក្សី​ដែល</text:span><text:span text:style-name="T19">​</text:span><text:span text:style-name="T18">នៅក្នុង​ស្រះបោក្ខរណី គឺ​សត្វន</text:span><text:span text:style-name="T19">ន្ទិ</text:span><text:span text:style-name="T18">កា ១ </text:span><text:span text:style-name="T42">[ពួក​សត្វនេះ ពោលថា បពិត្រ​ព្រះវេស្សន្តរ ព្រះអង្គ​កាលគង់​នៅក្នុង​ព្រៃនេះ ចូរត្រេក​អរចុះ។]</text:span><text:span text:style-name="T18"> សត្វជីវបុត្តា ១ </text:span><text:span text:style-name="T42">[ពួកសត្វ​នេះពោលថា ព្រះអង្គក្តី បុត្រាបុត្រី​របស់​ព្រះអង្គក្តី ចូររស់​នៅសប្បាយ​ចុះ។]</text:span><text:span text:style-name="T18"> សត្វជីវបុត្តាបិយាចនោ ១ </text:span><text:span text:style-name="T42">[ពួកសត្វនេះ​ពោលថា ព្រះអង្គ​ក្តី បុត្រាបុត្រី​របស់​ព្រះអង្គ​ក្តី ដែល​ជាទីស្រឡាញ់ ចូររស់នៅ​ចុះ។]</text:span><text:span text:style-name="T18"> សត្វ</text:span><text:span text:style-name="T42">បិយាបុត្តាបិយា</text:span><text:span text:style-name="T18">ន</text:span><text:span text:style-name="T19">ន្ទា</text:span><text:span text:style-name="T18"> ១ </text:span><text:span text:style-name="T42">[ពួក​សត្វ​នេះពោលថា ព្រះអង្គក្តី បុត្រាបុត្រី​របស់​ព្រះអង្គក្តី ដែលជាទី​ស្រឡាញ់ ចូរ​ត្រេកអរ។ អដ្ឋកថា។]</text:span><text:span text:style-name="T18">។ ផ្កាទាំងឡាយ ដូចជាកម្រងផ្កា​ដែលគេ​ក្រងហើយ</text:span><text:span text:style-name="T22"> </text:span><text:span text:style-name="T18">ប្រាកដ​ដូចជា​ជាយ​ទង់ជ័យ </text:span><text:soft-page-break/><text:span text:style-name="T18">ពុំនោះ ដូច</text:span><text:span text:style-name="T22">​</text:span><text:span text:style-name="T18">ជា</text:span><text:span text:style-name="T19">​</text:span><text:span text:style-name="T18">កម្រងផ្កា​ដែល​មាលាការ</text:span><text:span text:style-name="T19">​</text:span><text:span text:style-name="T18">ដ៏ឈ្លាស</text:span><text:span text:style-name="T22"> </text:span><text:span text:style-name="T18">ក្រង​យ៉ាងល្អ ដោយផ្កា​មាន​ពណ៌​ផេ្សងៗ។ ក្នុងទី​ដែល​ព្រះបាទ​វេស្សន្តរ​ទ្រង់គង់នៅ​ជាមួយ​នឹងព្រះរាជ​បុ</text:span><text:span text:style-name="T42">ត្រា</text:span><text:span text:style-name="T18">បុត្រី ព្រះអង្គ</text:span><text:span text:style-name="T22">​</text:span><text:span text:style-name="T18">ទ្រង់ភេទ​ជាអ្នក​បួសដ៏​ប្រសើរ មានទំពក់ </text:span><text:span text:style-name="T19">និ</text:span><text:span text:style-name="T18">ងវែក​សម្រាក់បូជា​ភើ្លងផង និងព្រះ</text:span><text:span text:style-name="T22">​</text:span><text:span text:style-name="T18">ជដា ទ្រង់ស្លៀក​ស្បែកខ្លា ផ្ទំនៅ​លើផែនដី នមស្ការ​ភើ្លង។</text:span></text:p>
      <text:p text:style-name="P21"><text:span text:style-name="T18">[៣០៨] (</text:span><text:span text:style-name="T42">ជូជក</text:span><text:span text:style-name="T18">…)</text:span><text:span text:style-name="T22"> </text:span><text:span text:style-name="T18">ភត្ត គឺសដូវនេះ</text:span><text:span text:style-name="T22">​ </text:span><text:span text:style-name="T18">ដែលយើង​លាយហើយ</text:span><text:span text:style-name="T19">​</text:span><text:span text:style-name="T18">ដោយទឹក​ឃ្មុំ យើង</text:span><text:span text:style-name="T19">​</text:span><text:span text:style-name="T18">នឹងឲ្យនូវ</text:span><text:span text:style-name="T22">​</text:span><text:span text:style-name="T18">ទឹកឃ្មុំ​ដែលយើង​ធើ្វល្អ​ហើយផង </text:span><text:span text:style-name="T19">និ</text:span><text:span text:style-name="T18">ងភត្ត គឺសដូវ​ផងដ</text:span><text:span text:style-name="T42">ល់អ្នក។</text:span></text:p>
      <text:p text:style-name="P21"><text:span text:style-name="T18">[៣០៩]</text:span><text:span text:style-name="T19"> </text:span><text:span text:style-name="T18">(ចេតបុត្ត…)</text:span><text:span text:style-name="T22"> </text:span><text:span text:style-name="T18">ស្បៀង</text:span><text:span text:style-name="T22"> </text:span><text:span text:style-name="T18">ចូរនៅជារបស់អ្នក</text:span><text:span text:style-name="T19">ឯង</text:span><text:span text:style-name="T18">ចុះ</text:span><text:span text:style-name="T22"> </text:span><text:span text:style-name="T18">យើងមិន</text:span><text:span text:style-name="T19">​</text:span><text:span text:style-name="T18">ត្រូវការ</text:span><text:span text:style-name="T19">​</text:span><text:span text:style-name="T18">ស្បៀងទេ</text:span><text:span text:style-name="T22"> </text:span><text:span text:style-name="T18">នែ</text:span><text:span text:style-name="T22">​</text:span><text:span text:style-name="T18">ព្រាហ្មណ៍ អ្នកចូរយក</text:span><text:span text:style-name="T19">​</text:span><text:span text:style-name="T18">ស្បៀងអំពី</text:span><text:span text:style-name="T19">​</text:span><text:span text:style-name="T18">នេះទៅ នែព្រាហ្មណ៍</text:span><text:span text:style-name="T22"> </text:span><text:span text:style-name="T18">អ្នកចូរ</text:span><text:span text:style-name="T19">​</text:span><text:span text:style-name="T18">ទៅតាម</text:span><text:span text:style-name="T19">​</text:span><text:span text:style-name="T18">ស្រួល</text:span><text:span text:style-name="T19">​</text:span><text:span text:style-name="T18">ចុះ។ ផ្លូវនេះ​ជាផ្លូវល្មម​ដើរចុះ​បុគ្គលម្នាក់ ត្រង់ទៅ​កាន់អាស្រម ក្នុង​អាស្រមនោះ មាន​ឥសីឈ្មោះ​អច្ចុតៈ មានធ្មេញ​ប្រកប​ដោយមន្ទិល មានសរីរៈ​ប្រឡាក់​ដោយ</text:span><text:span text:style-name="T22">​</text:span><text:span text:style-name="T18">ធូលី</text:span><text:span text:style-name="T22">​ </text:span><text:span text:style-name="T18">ទ្រទ្រង់​ភេទជា​អ្នកបួស​ដ៏ប្រសើរ​ផង ទំពក់​ផង វែកសម្រា</text:span><text:span text:style-name="T19">ប់​</text:span><text:span text:style-name="T18">បូជាភើ្លង​ផង</text:span><text:span text:style-name="T19"> </text:span><text:span text:style-name="T18">ជដាផង។</text:span><text:span text:style-name="T22"> </text:span><text:span text:style-name="T18">ឥសី​ឈ្មោះ​អច្ចុតៈ​នោះ ជាអ្នក​ស្លៀកស្បែកខ្លា ដេកនៅ​លើកម្រាល</text:span><text:span text:style-name="T22">​</text:span><text:span text:style-name="T18">ស្លឹកឈើ​លើផែនដី នមស្ការភើ្លង អ្នកចូរ​ទៅសួរ​</text:span><text:span text:style-name="T42">លោ</text:span><text:span text:style-name="T18">កចុះ លោកនឹង​ប្រាប់ផ្លូវ​ដល់</text:span><text:span text:style-name="T22">​</text:span><text:span text:style-name="T18">អ្នកពុំខាន។</text:span></text:p>
      <text:p text:style-name="P21"><text:span text:style-name="T18">[៣១០] ជូជកជាព្រហ្មពន្ធុ លុះបានឮ​ពាក្យនេះ​ហើយ ក៏មាន​ចិត្តរីករាយ ប្រទក្សិណ</text:span><text:span text:style-name="T22">​</text:span><text:span text:style-name="T18">ចេតបុត្ត​ព្រានព្រៃ រួចដើរ​តម្រង់ទៅ​កាន់​អច្ចុត</text:span><text:span text:style-name="T19">ឫ</text:span><text:span text:style-name="T18">សី។</text:span></text:p>
      <text:p text:style-name="P15"><text:span text:style-name="T19">ចប់ ចុល្លវនវណ្ណនា។</text:span></text:p>
      <text:p text:style-name="P21"><text:span text:style-name="T18">[៣១១] កាលជូជកព្រាហ្មណ៍នោះ ដើរទៅ</text:span><text:span text:style-name="T42">ចួ</text:span><text:span text:style-name="T18">បឥសីឈ្មោះ​អច្ចុតៈ លុះ​ជូជកបាន</text:span><text:span text:style-name="T19">​</text:span><text:span text:style-name="T18">ឃើញ</text:span><text:span text:style-name="T19">​</text:span><text:span text:style-name="T18">ឥសីនោះ​ហើយ ក៏សំណេះ​សំណាល​ជាមួយ​នឹងឥសីថា</text:span><text:span text:style-name="T22">​ </text:span><text:span text:style-name="T18">លោក​ដ៏ចំរើន សុខ</text:span><text:span text:style-name="T22">​</text:span><text:span text:style-name="T18">សប្បាយ​ទេឬ </text:span><text:soft-page-break/><text:span text:style-name="T18">លោក​ដ៏ចំរើន មិនមាន​រោគាពាធ​ទេឬ លោក</text:span><text:span text:style-name="T22">​</text:span><text:span text:style-name="T18">ចិញ្ចឹមជីវិត</text:span><text:span text:style-name="T19">​</text:span><text:span text:style-name="T18">ដោយ</text:span><text:span text:style-name="T22">​</text:span><text:span text:style-name="T18">ការសែ្វងរក (ស្រួល) ទេឬ</text:span><text:span text:style-name="T22"> </text:span><text:span text:style-name="T18">មើមឈើ និងផែ្ល</text:span><text:span text:style-name="T42">ឈើ​</text:span><text:span text:style-name="T18">មានច្រើន​ដែរឬ។</text:span><text:span text:style-name="T22"> ​</text:span><text:span text:style-name="T18">ពួករបោម</text:span><text:span text:style-name="T22"> </text:span><text:span text:style-name="T18">មូស ពស់</text:span><text:span text:style-name="T19"> </text:span><text:span text:style-name="T18">មានតិចទេឬ</text:span><text:span text:style-name="T22"> </text:span><text:span text:style-name="T18">ក្នុង</text:span><text:span text:style-name="T42">ព្រៃ​</text:span><text:span text:style-name="T18">ដេរដាស​ដោយម្រឹ</text:span><text:span text:style-name="T42">គ​</text:span><text:span text:style-name="T18">សាហាវ មិនមាន</text:span><text:span text:style-name="T19">​</text:span><text:span text:style-name="T18">ការបៀតបៀន</text:span><text:span text:style-name="T19">​</text:span><text:span text:style-name="T18">ទេឬ។</text:span></text:p>
      <text:p text:style-name="P21"><text:span text:style-name="T18">[៣១២] (តាបស…) មា្នលព្រាហ្មណ៍ អាតា្មសុខសប្បាយទេ អាតា្មមិនមាន</text:span><text:span text:style-name="T19">​</text:span><text:span text:style-name="T18">រោគាពាធ​ទេ មួយទៀត អាតា្ម​ចិញ្ចឹម</text:span><text:span text:style-name="T42">ជីវិត</text:span><text:span text:style-name="T18">​ដោយការ​សែ្វងរក (ស្រួល) ទេ ទាំងមើម</text:span><text:span text:style-name="T19">​</text:span><text:span text:style-name="T18">ឈើ ផែ្លឈើ</text:span><text:span text:style-name="T22">​</text:span><text:span text:style-name="T18">ក៏មាន​ច្រើនដែរ។ មួយវិញ​ទៀត ពួករបោម មូស ពស់ មានតិចទេ ក្នុងព្រៃ​ដ៏ដេរដាស​ដោយម្រឹគ​សាហាវ មិនមាន​ការបៀតបៀន​អាតា្មទេ។ អាតា្ម</text:span><text:span text:style-name="T19">​</text:span><text:span text:style-name="T18">នៅក្នុង</text:span><text:span text:style-name="T22">​</text:span><text:span text:style-name="T18">អាស្រម​នេះ អស់ប្រជុំ​នៃឆ្នាំជា​ច្រើន អាតា្ម​មិនដែល​សា្គល់អាពាធ</text:span><text:span text:style-name="T22"> </text:span><text:span text:style-name="T18">មិនជា</text:span><text:span text:style-name="T19">​</text:span><text:span text:style-name="T18">ទី</text:span><text:span text:style-name="T22">​</text:span><text:span text:style-name="T18">ត្រេកអរ​នៃចិត្ត​កើត​ហើយ​ទេ។ នែមហាព្រាហ្មណ៍ អ្នកមក​ល្អហើយ អ្នកមិនមែន</text:span><text:span text:style-name="T22">​</text:span><text:span text:style-name="T18">មក​អាក្រក់ទេ មា្នល</text:span><text:span text:style-name="T19">​</text:span><text:span text:style-name="T18">ព្រាហ្មណ៍​ដ៏ចំរើន អ្នកអញ្ជើញ​ចូលមក​ខាងក្នុង អ្នកចូល</text:span><text:span text:style-name="T22">​</text:span><text:span text:style-name="T42">លា</text:span><text:span text:style-name="T18">ង​ជើងទាំងឡាយ​របស់​អ្នកចុះ។</text:span><text:span text:style-name="T22"> </text:span><text:span text:style-name="T18">នែព្រាហ្មណ៍ អ្នកចូរ​បរិភោគ​ផ្លែទន្លាប់ ផែ្លទ្រយឹង ផែ្លមាក់សាង ផ្លែមាក់ដោក មាន​រសឆ្ងាញ់​ពីសា​ដូច</text:span><text:span text:style-name="T42">ជា</text:span><text:span text:style-name="T18">ទឹកឃ្មុំ។ ទាំងទឹក</text:span><text:span text:style-name="T22">​</text:span><text:span text:style-name="T18">ត្រជាក់នេះ អាតា្មបាន​ដងមកអំពី​ជ្រោះភ្នំ នែ​មហាព្រាហ្មណ៍ អ្នកចូរផឹក​ទឹកនោះ</text:span><text:span text:style-name="T22">​</text:span><text:span text:style-name="T18">ចុះ</text:span><text:span text:style-name="T22"> </text:span><text:span text:style-name="T18">ប្រសិនបើ​អ្នកត្រូវការ។</text:span></text:p>
      <text:p text:style-name="P21"><text:span text:style-name="T18">[៣១៣] (ជូជក…) វត្ថុដែលលោកបានឲ្យ ខ្ញុំបានទទួល​យកហើយ ដែលលោក​បាន</text:span><text:span text:style-name="T22">​</text:span><text:span text:style-name="T18">ធើ្វឲ្យ</text:span><text:span text:style-name="T22">​</text:span><text:span text:style-name="T18">ជាជំនូន​ដល់ខ្ញុំ​ទាំងអស់ ខ្ញុំមក​ដើម្បីចង់​ចួបនឹង​ព្រះរាជបុត្រ​បង្កើត​របស់</text:span><text:span text:style-name="T22">​</text:span><text:span text:style-name="T18">ព្រះបាទ​សញ្ជ័យ ដែលពួក​អ្នកសិវិរាស្រ្ត​</text:span><text:span text:style-name="T19">បំបរ</text:span><text:span text:style-name="T18">បង់​ហើយនោះ</text:span><text:span text:style-name="T22">​ </text:span><text:span text:style-name="T18">ប្រសិន​បើលោក</text:span><text:span text:style-name="T22">​</text:span><text:span text:style-name="T18">ជ្រាប សូម​ប្រាប់ខ្ញុំ​ផង។</text:span></text:p>
      <text:p text:style-name="P21"><text:span text:style-name="T18">[៣១៤] (តាបស…) អ្នកមិនមែនមកគាល់ព្រះបាទសិវិ ដើម្បីបុណ្យទេ</text:span><text:span text:style-name="T22">​ </text:span><text:span text:style-name="T18">អ្នកទំនង</text:span><text:span text:style-name="T22">​</text:span><text:span text:style-name="T18">ជាចង់</text:span><text:span text:style-name="T22">​</text:span><text:span text:style-name="T18">បាន</text:span><text:span text:style-name="T22">​</text:span><text:span text:style-name="T18">ព្រះទេពី​របស់​ព្រះរាជា ដែលជា​ស្រ្តីប្រតិបតិ្ត​ក្នុងភសា្ត។ អ្នកទំនង</text:span><text:span text:style-name="T19">​</text:span><text:span text:style-name="T18">ជាចង់</text:span><text:span text:style-name="T22">​</text:span><text:span text:style-name="T18">បាន​កុមារី​ឈ្មោះ​</text:span><text:span text:style-name="T42">ក</text:span><text:span text:style-name="T18">ណា្ហជិនា ធើ្វជាទាសី </text:span><text:span text:style-name="T19">និ</text:span><text:span text:style-name="T18">ង​កុមារឈ្មោះ​ជាលី ធើ្វជាទាសៈ ឬក៏​អ្នកមក​ដើម្បីនាំ​យកជន​ទាំង</text:span><text:span text:style-name="T22"> </text:span><text:span text:style-name="T18">៣</text:span><text:span text:style-name="T22"> </text:span><text:soft-page-break/><text:span text:style-name="T18">នាក់ </text:span><text:span text:style-name="T42">គឺ</text:span><text:span text:style-name="T18">មាតា </text:span><text:span text:style-name="T19">និ</text:span><text:span text:style-name="T18">ងបុត្រីបុត្រា ទៅអំពីព្រៃ នែព្រាហ្មណ៍ </text:span><text:span text:style-name="T42">ឯ</text:span><text:span text:style-name="T18">​ព្រះបាទ​វេស្សន្តរ​នោះ មិនមាន​</text:span><text:span text:style-name="T19">ភោគៈ</text:span><text:span text:style-name="T18"> មិនមានទ្រព្យ</text:span><text:span text:style-name="T22"> ​</text:span><text:span text:style-name="T18">មិនមាន</text:span><text:span text:style-name="T19">​</text:span><text:span text:style-name="T18">ធញ្ញជាតិ​ទេ។</text:span></text:p>
      <text:p text:style-name="P21"><text:span text:style-name="T18">[៣១៥] (ជូជក…) ខ្ញុំមិនមែនមានសភាពជាអ្នកខឹងនឹងលោកទេ ខ្ញុំមិន​មែនមក</text:span><text:span text:style-name="T19">​</text:span><text:span text:style-name="T18">ដើម្បី​សូមទេ កា</text:span><text:span text:style-name="T42">រ</text:span><text:span text:style-name="T18">ចួប​ប្រទះនឹង​ពួកលោក​ដ៏ប្រសើរ ជាការល្អ ការនៅរួម នាំមក</text:span><text:span text:style-name="T19">​</text:span><text:span text:style-name="T18">នូវ</text:span><text:span text:style-name="T22">​</text:span><text:span text:style-name="T18">សេចក្តី​សុខសព្វៗ​កាល។</text:span><text:span text:style-name="T22"> </text:span><text:span text:style-name="T18">ព្រះបាទ​សិវិដែល​ពួកអ្នក​សិវិរាស្រ្ត​</text:span><text:span text:style-name="T19">បំ</text:span><text:span text:style-name="T18">បរបង់​ហើ</text:span><text:span text:style-name="T19">យ</text:span><text:span text:style-name="T18"> ខ្ញុំមិន​ដែលបាន​ឃើញ បានជា​ខ្ញុំមកគាល់​ព្រះអង្គ ប្រសិនបើ​លោកជ្រាប សូម</text:span><text:span text:style-name="T19">​</text:span><text:span text:style-name="T18">ប្រាប់ខ្ញុំ​ផង។</text:span></text:p>
      <text:p text:style-name="P21"><text:span text:style-name="T18">[៣១៦] (តាបស…) នែមហាព្រាហ្មណ៍ នុ៎ះហ្ន៎</text:span><text:span text:style-name="T22"> </text:span><text:span text:style-name="T18">ភ្នំគន្ធមាទន៍ ជាវិការៈនៃថ្ម ដែល</text:span><text:span text:style-name="T19">​</text:span><text:span text:style-name="T18">ព្រះបាទ</text:span><text:span text:style-name="T22">​</text:span><text:span text:style-name="T41">វេស្សន្តរ</text:span><text:span text:style-name="T18">សេ្តចគង់នៅ​ជាមួយ​ព្រះរាជបុត្រ </text:span><text:span text:style-name="T19">និ</text:span><text:span text:style-name="T18">ងព្រះទេពី។</text:span><text:span text:style-name="T22"> </text:span><text:span text:style-name="T18">ព្រះរាជា​ទ្រទ្រង់ភេទនៃ</text:span><text:span text:style-name="T22">​</text:span><text:span text:style-name="T18">បព្វជិត​ដ៏ប្រសើរ មាន</text:span><text:span text:style-name="T19">ទំ</text:span><text:span text:style-name="T18">ពក់ </text:span><text:span text:style-name="T19">និ</text:span><text:span text:style-name="T18">ងវែក​សម្រាប់​បូជាភើ្លង សក់កណ្តាញ់</text:span><text:span text:style-name="T19"> </text:span><text:span text:style-name="T18">ស្លៀក</text:span><text:span text:style-name="T22">​</text:span><text:span text:style-name="T18">ដណ្តប់</text:span><text:span text:style-name="T19">​</text:span><text:span text:style-name="T18">ស្បែកខា្ល ផ្ទំផ្ទាល់​ផែនដី</text:span><text:span text:style-name="T22"> </text:span><text:span text:style-name="T18">នមស្តារ​ភើ្លង។ ពួកឈើ​ដែលមើលទៅ​ឃើញនុ៎ះ ជាឈើ</text:span><text:span text:style-name="T19">​</text:span><text:span text:style-name="T18">មាន​ពណ៌​ខៀវ ទ្រទ្រង់​ផែ្លផ្សេង</text:span><text:span text:style-name="T22">​ </text:span><text:span text:style-name="T18">ៗ ខ្ពស់ មានចុង​សើ្មនឹង​ពពក មានពណ៌</text:span><text:span text:style-name="T22">​</text:span><text:span text:style-name="T18">ខៀវ</text:span><text:span text:style-name="T42">ដូច</text:span><text:span text:style-name="T18">ភ្នំ</text:span><text:span text:style-name="T22">​</text:span><text:span text:style-name="T18">ផ្កាអ</text:span><text:span text:style-name="T19">ញ្ជ័</text:span><text:span text:style-name="T18">ន គឺ​ដើម​ត្របែកព្រៃ ត្រចៀកប្រើស គគីរ រាំងភ្នំ</text:span><text:span text:style-name="T22"> </text:span><text:span text:style-name="T18">ពង្រ</text:span><text:span text:style-name="T19"> និ</text:span><text:span text:style-name="T18">ងជ្រៃ</text:span><text:span text:style-name="T19"> </text:span><text:span text:style-name="T18">ញ័រទ្រេត</text:span><text:span text:style-name="T19">​</text:span><text:span text:style-name="T18">ទ្រោតដោ</text:span><text:span text:style-name="T42">យ</text:span><text:span text:style-name="T18">ខ្យល់ ដូច​ពួកមាណព​ទើបផឹក</text:span><text:span text:style-name="T22"> </text:span><text:span text:style-name="T18">(សុរា)</text:span><text:span text:style-name="T22"> </text:span><text:span text:style-name="T18">ម្តង។</text:span><text:span text:style-name="T22"> </text:span><text:span text:style-name="T18">(សំឡេង</text:span><text:span text:style-name="T22">​</text:span><text:span text:style-name="T18">របស់</text:span><text:span text:style-name="T22">​</text:span><text:span text:style-name="T18">ពួកសត្វ</text:span><text:span text:style-name="T19">​</text:span><text:span text:style-name="T18">សា្លបផ្សេងៗ)</text:span><text:span text:style-name="T22"> </text:span><text:span text:style-name="T18">លើមែកឈើ​</text:span><text:span text:style-name="T42">ទាំង</text:span><text:span text:style-name="T18">ឡាយ លាន់ឮ​ដូចចម្រៀង (ទិព្វ) ពួកសត្វប៉ោល</text:span><text:span text:style-name="T36">តោក សត្វតារ៉ៅ នាំគ្នាហើរ​ឆ្វៀលឆ្វាត់​អំពី​ដើមឈើ​មួយ ទៅ</text:span><text:span text:style-name="T38">​</text:span><text:span text:style-name="T36">កាន់ដើម​ឈើមួយ</text:span><text:span text:style-name="T37">។</text:span><text:span text:style-name="T18"> អស់ទាំង​មែកឈើ​មានស្លឹក ដែល​ត្រូវខ្យល់​បក់មក ក៏</text:span><text:span text:style-name="T22">​</text:span><text:span text:style-name="T18">ហាក់ដូចជា​ដង្ហោយ​ហៅជន</text:span><text:span text:style-name="T19">​</text:span><text:span text:style-name="T18">ដែលកំពុង​ដើរ ដូចជា​ត្រេកអរ​នឹងជន​ដែលមក​ដល់ រីករាយ​នឹងជន​ដែលនៅ</text:span><text:span text:style-name="T19">​</text:span><text:span text:style-name="T18">អាស្រ័យ។ (អ្នកនឹង​ឃើញសម្បត្តិ​នៃអាស្រមបទ) ក្នុង​អាស្រម​ដែលព្រះបាទ</text:span><text:span text:style-name="T19">​</text:span><text:span text:style-name="T18">វេស្សន្តរ​សេ្តចគង់​នៅ ជាមួយ​ព្រះរាជបុត្រ </text:span><text:span text:style-name="T19">និ</text:span><text:span text:style-name="T18">ងព្រះ</text:span><text:span text:style-name="T22">​</text:span><text:span text:style-name="T18">ទេពី</text:span><text:span text:style-name="T22"> </text:span><text:span text:style-name="T18">ព្រះអង្គ​ទ្រទ្រង់ភេទ</text:span><text:span text:style-name="T19">​</text:span><text:span text:style-name="T18">បព្វជិត​ដ៏ប្រសើរ មាន</text:span><text:span text:style-name="T42">ទំ</text:span><text:span text:style-name="T18">ពក់ </text:span><text:span text:style-name="T19">និ</text:span><text:span text:style-name="T18">ង</text:span><text:span text:style-name="T42">វែ</text:span><text:span text:style-name="T18">កសម្រាប់​បូជាភើ្លង </text:span><text:span text:style-name="T19">និ</text:span><text:span text:style-name="T18">ងសក់​</text:span><text:soft-page-break/><text:span text:style-name="T18">កណ្តាញ់</text:span><text:span text:style-name="T22"> </text:span><text:span text:style-name="T18">ស្លៀក</text:span><text:span text:style-name="T19">​</text:span><text:span text:style-name="T18">ដណ្តប់​ស្បែកខ្លា ផ្ទំផ្ទាល់​ផែន</text:span><text:span text:style-name="T42">ដី ន</text:span><text:span text:style-name="T18">មសា្តរ​ភើ្លង។</text:span><text:span text:style-name="T22">​ </text:span><text:span text:style-name="T18">មានផ្កា</text:span><text:span text:style-name="T42">ទ</text:span><text:span text:style-name="T41">ន្លា</text:span><text:span text:style-name="T18">​ជ្រុះ​រោយរាយ ដេរដាស</text:span><text:span text:style-name="T19">​</text:span><text:span text:style-name="T18">លើភូមិភាគ​ជាទី​ត្រេកអរ​នៃចិត្ត ទាំងផៃ្ទ</text:span><text:span text:style-name="T22">​</text:span><text:span text:style-name="T42">ផែ</text:span><text:span text:style-name="T18">នដី ក៏មាន​ពណ៌ខៀវ​ស្រងាត់ ដោយ​សៅ្មចិ</text:span><text:span text:style-name="T42">ញ្ចៀ</text:span><text:span text:style-name="T18">ន​ ឥតមាន​ធូលីហុយ​ក្នុង</text:span><text:span text:style-name="T22">​</text:span><text:span text:style-name="T18">ទីនោះឡើយ។ ទាំងសៅ្មសោត</text:span><text:span text:style-name="T22"> </text:span><text:span text:style-name="T18">ក៏មាន</text:span><text:span text:style-name="T19">​</text:span><text:span text:style-name="T18">ពណ៌</text:span><text:span text:style-name="T19">​</text:span><text:span text:style-name="T18">ដូចជា​</text:span><text:span text:style-name="T42">ផ្នួត</text:span><text:span text:style-name="T18"> កនៃ</text:span><text:span text:style-name="T42">ក្ងោ</text:span><text:span text:style-name="T18">ក មានឧបមា</text:span><text:span text:style-name="T22">​</text:span><text:span text:style-name="T18">សើ្មដោយ​សម្ផស្ស​នៃសំឡី មិនហួស​អំពី</text:span><text:span text:style-name="T22"> </text:span><text:span text:style-name="T18">៤</text:span><text:span text:style-name="T22"> </text:span><text:span text:style-name="T18">ធ្នាប់​ដោយ​ជុំវិញ។</text:span><text:span text:style-name="T22"> </text:span><text:span text:style-name="T18">មាន​ស្វាយ ព្រីង ក្វិ</text:span><text:span text:style-name="T19">ដ្ឋ</text:span><text:span text:style-name="T18"> ល្វា​ មានផៃ្លទុំ​ក្នុងទីទាប ព្រៃនោះ</text:span><text:span text:style-name="T19">​</text:span><text:span text:style-name="T18">សម្រាប់</text:span><text:span text:style-name="T19">​</text:span><text:span text:style-name="T18">ញុំាង​តម្រេក​ឲ្យចំរើន ដោយ​ពួក</text:span><text:span text:style-name="T19">​</text:span><text:span text:style-name="T18">ឈើ</text:span><text:span text:style-name="T22">​</text:span><text:span text:style-name="T18">សម្រាប់​បរិភោគ ទឹកស្អាត មានក្លិនក្រអូប មានសម្បុរ​ប្រហែលគា្ន​នឹងពណ៌</text:span><text:span text:style-name="T22">​</text:span><text:span text:style-name="T18">នៃកែវ​ពៃទូរ្យ កុះករ​ដោយហ្វូង​ត្រី រមែងហូរ</text:span><text:span text:style-name="T19">​</text:span><text:span text:style-name="T18">ទៅ</text:span><text:span text:style-name="T19">​</text:span><text:span text:style-name="T18">ក្នុងព្រៃនោះ។</text:span><text:span text:style-name="T22"> </text:span><text:span text:style-name="T18">ក្នុង​ទីជិតនៃ​អាស្រមបទ​នោះ មាន​ស្រះបោ</text:span><text:span text:style-name="T42">ក្ខ</text:span><text:span text:style-name="T18">រណី</text:span><text:span text:style-name="T22"> </text:span><text:span text:style-name="T18">ដ៏ដេរដាស</text:span><text:span text:style-name="T19">​</text:span><text:span text:style-name="T18">ដោយឈូក </text:span><text:span text:style-name="T19">និ</text:span><text:span text:style-name="T18">ងឧប្បល​ក្នុងភូមិ​</text:span><text:span text:style-name="T42">ភា</text:span><text:span text:style-name="T18">គ</text:span><text:span text:style-name="T19">​</text:span><text:span text:style-name="T18">ជាទី​ត្រេកអរ​នៃចិត្ត</text:span><text:span text:style-name="T22"> </text:span><text:span text:style-name="T18">ដូចជា​ក្នុង​នន្ទនវ័ន</text:span><text:span text:style-name="T19">​</text:span><text:span text:style-name="T18">នៃពួ</text:span><text:span text:style-name="T42">ក</text:span><text:span text:style-name="T18">ទេវតា។</text:span><text:span text:style-name="T22"> </text:span><text:span text:style-name="T18">ម្នាល​ព្រាហ្មណ៍ ក្នុងស្រះ</text:span><text:span text:style-name="T22">​</text:span><text:span text:style-name="T18">នោះ</text:span><text:span text:style-name="T22">​</text:span><text:span text:style-name="T18">សឹង​</text:span><text:span text:style-name="T41">ឆ្លូ</text:span><text:span text:style-name="T19">ក</text:span><text:span text:style-name="T18">ឆ្លាស់​ដោយ​ឧប្បល​ជាតបី (នេះ)</text:span><text:span text:style-name="T22"> </text:span><text:span text:style-name="T18">គឺឧប្បលខៀវ ឧប្បល ស </text:span><text:span text:style-name="T42">និង​</text:span><text:span text:style-name="T18">ឧប្បលក្រហម។</text:span></text:p>
      <text:p text:style-name="P21"><text:span text:style-name="T18">[៣១៧]</text:span><text:span text:style-name="T22"> </text:span><text:span text:style-name="T18">ក្នុងស្រះនោះ</text:span><text:span text:style-name="T22"> </text:span><text:span text:style-name="T18">(ស) ដូចជាសំពត់សម្បកឈើ ស្រះនោះ​ឈោ្មះថា</text:span><text:span text:style-name="T22"> </text:span><text:span text:style-name="T18">មុចលិន្ទ</text:span><text:span text:style-name="T19">​</text:span><text:span text:style-name="T18">ស្រះ ដេរដាស​ដោយព្រលិត </text:span><text:span text:style-name="T19">និ</text:span><text:span text:style-name="T18">ងស្គន្ធ​ទាំងឡាយ​ផង ដោយ​ត្រកួន​ទាំង</text:span><text:span text:style-name="T42">ឡា</text:span><text:span text:style-name="T18">យ​ផង។ មួយ​ទៀត ពួកផ្កាឈូក​ក្នុងស្រះ​នោះ រីកស្គុះស្គាយ ឃើញហាក់​ដូចជា​គ្មានទីបំផុត ខ្លះក៏រីក​ក្នុងគិម្ហរដូវ ខ្លះរីក​ក្នុងហេមន្តរដូវ ឋិតនៅ​ក្នុងទឹក​ត្រឹមជង្គង់។</text:span><text:span text:style-name="T22"> </text:span><text:span text:style-name="T18">ផៃ្ទទឹកនោះ</text:span><text:span text:style-name="T22">​</text:span><text:span text:style-name="T18">សឹងវិចិត្រល្អ ដ៏ដេរដាស​ដោយផ្កា មានក្លិន​ក្រអូប​ឈ្ងុយ</text:span><text:span text:style-name="T42">ឈ្ង</text:span><text:span text:style-name="T18">ប់​ប</text:span><text:span text:style-name="T19">ក់</text:span><text:span text:style-name="T18">ផ្សាយ​ទៅ ពួកមេឃ្មុំ កន្លង់​ទ្រហឹង​អឹងកង​ជុំវិញ</text:span><text:span text:style-name="T22"> </text:span><text:span text:style-name="T18">ព្រោះកិ្លនផ្កា។</text:span></text:p>
      <text:p text:style-name="P21"><text:span text:style-name="T18">[៣១៨]</text:span><text:span text:style-name="T22"> </text:span><text:span text:style-name="T18">មា្នលព្រាហ្មណ៍ មួយទៀត មានពួកដើមឈើ គឺ</text:span><text:span text:style-name="T19">ក្ទម្ព</text:span><text:span text:style-name="T18"> ច្រនៀង </text:span><text:span text:style-name="T19">និ</text:span><text:span text:style-name="T18">ង​រលួសផ្អុង មានផ្ការីក​ស្គុះស្គាយ ដុះក្បែរ​មាត់ទឹក​មុចលិន្ទ​ស្រះនុ៎ះ។</text:span><text:span text:style-name="T22"> </text:span><text:span text:style-name="T18">មានទាំង​ដើមព្រូស ជន្លូស ស្វាត </text:span><text:span text:style-name="T42">ខ្ទឹ</text:span><text:span text:style-name="T18">ង មានផ្ការីក​អមសង​ខាងមុ</text:span><text:span text:style-name="T19">ច</text:span><text:span text:style-name="T18">លិន្ទ​ស្រះ។</text:span><text:span text:style-name="T22"> </text:span><text:span text:style-name="T18">មានពួក​ជីរខៅ្ម ជីរ</text:span><text:span text:style-name="T22">-</text:span><text:span text:style-name="T18">ស ឈូក</text:span><text:span text:style-name="T19">​</text:span><text:span text:style-name="T18">ត្រាញ់ គ</text:span><text:span text:style-name="T19">ណ្ឌី</text:span><text:span text:style-name="T18">ស គ</text:span><text:span text:style-name="T19">ណ្ឌី</text:span><text:span text:style-name="T18">ខៅ្ម </text:span><text:soft-page-break/><text:span text:style-name="T18">ធ្នង់ បញ្ចេញផា្ក​ក្បែរមុចលិន្ទ​ស្រះ</text:span><text:span text:style-name="T42">នុ៎ះ</text:span><text:span text:style-name="T18"> មានក្លិន</text:span><text:span text:style-name="T19">​</text:span><text:span text:style-name="T18">ក្រអូប​បក់ផ្សាយ​ទៅ។ មានពួក​ដើមសុក្រំ </text:span><text:span text:style-name="T19">ដ</text:span><text:span text:style-name="T18">កពរ ពពូ</text:span><text:span text:style-name="T42">ល</text:span><text:span text:style-name="T18">ថ្ម ម្រុំ មានផ្ការីក ពួកដើម</text:span><text:span text:style-name="T19">​</text:span><text:span text:style-name="T18">កេតកៈ កណិការ ច្បាទេស មានផ្ការីក។</text:span><text:span text:style-name="T22"> </text:span><text:span text:style-name="T18">ពួក</text:span><text:span text:style-name="T42">ថ្ងា</text:span><text:span text:style-name="T18">ន់ស </text:span><text:span text:style-name="T42">ថ្ងា</text:span><text:span text:style-name="T18">ន់</text:span><text:span text:style-name="T42">ខ្មៅ</text:span><text:span text:style-name="T18"> ជ</text:span><text:span text:style-name="T19">ន្លាត់</text:span><text:span text:style-name="T18">ដៃ មានផា្ករីក មាន​ត្រួយរីក​ល្អ ដុះនៅ​ច្រាលរនា្ទល​ដូចជា​ផ្កាចារ។ ពួកដើម​ស</text:span><text:span text:style-name="T19">ត្បា</text:span><text:span text:style-name="T22">-</text:span><text:span text:style-name="T18">ស ស</text:span><text:span text:style-name="T19">ត្បា</text:span><text:span text:style-name="T42">ខ្មៅ</text:span><text:span text:style-name="T18"> ដើមចេកមាស ដើម</text:span><text:span text:style-name="T19">ដ</text:span><text:span text:style-name="T18">កគាំ (ព្រៃនោះ​រុងរឿង)</text:span><text:span text:style-name="T22"> </text:span><text:span text:style-name="T18">ដោយផា្ក​ទឹកដោះខ្លា</text:span><text:span text:style-name="T19"> និង​</text:span><text:span text:style-name="T18">គន្ទាផង ដោយផា្កធ្នង់ </text:span><text:span text:style-name="T19">និ</text:span><text:span text:style-name="T18">ង​ទន្លាផង។ ដើម​</text:span><text:span text:style-name="T19">ដ</text:span><text:span text:style-name="T18">កខិម រកា</text:span><text:span text:style-name="T22"> </text:span><text:span text:style-name="T18">អំពៅព្រៃ អង្គាសដី ក្រឹសា្ន </text:span><text:span text:style-name="T42">គ្រ</text:span><text:span text:style-name="T18">ញូង កោ</text:span><text:span text:style-name="T19">ដ្ឋ</text:span><text:span text:style-name="T22">-</text:span><text:span text:style-name="T18">ស កោ</text:span><text:span text:style-name="T19">ដ្ឋ</text:span><text:span text:style-name="T18">ខៅ្ម មានផា្ករីក។</text:span><text:span text:style-name="T22"> </text:span><text:span text:style-name="T18">ព្រឹក្សា</text:span><text:span text:style-name="T22"> </text:span><text:span text:style-name="T18">(ទាំងនោះ)</text:span><text:span text:style-name="T22"> </text:span><text:span text:style-name="T18">ទោះខ្ចី សឹងមាន​ដើមដ៏ត្រង់ មានផា្ករីក</text:span><text:span text:style-name="T19">​ក្បែ</text:span><text:span text:style-name="T18">រមុចលិន្ទ​ស្រះនុ៎ះ ដុះនៅ​ទាំងសង​ខាង</text:span><text:span text:style-name="T22">​</text:span><text:span text:style-name="T18">អាស្រម</text:span><text:span text:style-name="T22"> </text:span><text:span text:style-name="T18">(</text:span><text:span text:style-name="T19">ព័</text:span><text:span text:style-name="T18">ន្ធ</text:span><text:span text:style-name="T19">ព័</text:span><text:span text:style-name="T18">ទ្ធ)</text:span><text:span text:style-name="T22"> </text:span><text:span text:style-name="T18">ជុំវិញ</text:span><text:span text:style-name="T19">​</text:span><text:span text:style-name="T18">រោងភើ្លង។</text:span></text:p>
      <text:p text:style-name="P21"><text:span text:style-name="T18">[៣១៩]</text:span><text:span text:style-name="T22"> </text:span><text:span text:style-name="T18">មួយទៀត មានទាំងស្លឹកគ្រៃ សណ្តែកបាយ សណ្តែករាជមាស​ជាច្រើន សារាយ </text:span><text:span text:style-name="T19">និ</text:span><text:span text:style-name="T18">ង​</text:span><text:span text:style-name="T42">កំ</text:span><text:span text:style-name="T18">ពីងពួយ​ជាច្រើន​ដុះក្បែរ​</text:span><text:span text:style-name="T19">មាត់</text:span><text:span text:style-name="T18">ទឹក​មុចលិន្ទ​ស្រះនុ៎ះ។ (ទឹកនោះ) មានច្រាំង</text:span><text:span text:style-name="T19">​</text:span><text:span text:style-name="T18">ជាទំនប់ ត្រូវខ្យល់​បក់មក រលក​ក៏</text:span><text:span text:style-name="T42">ខ្ចាយខ្ចរ​</text:span><text:span text:style-name="T18">ឡើង មានពួក​មេឃ្មុំ យំដោយ​សំឡេង​ដ៏ពីរោះ </text:span><text:span text:style-name="T42">ហើរ</text:span><text:span text:style-name="T19">​ឆ្វៀលឆ្វា</text:span><text:span text:style-name="T18">ត់ គុម្ពឈើ មាន​ម្លូភំ្ន ស្លាស្នាប់ ស្លាធំ​ក្នុងទី​ទំនាប ទៀប</text:span><text:span text:style-name="T19">​</text:span><text:span text:style-name="T18">មុចលិន្ទ​ស្រះនោះ មាន​ត្រកួន​ជាច្រើន។ ម្នាល​ព្រាហ្មណ៍ ពួកព្រឹក្សា​សឹង</text:span><text:span text:style-name="T19">​</text:span><text:span text:style-name="T18">ដ៏ដេរដាស​ដោយពួក​វល្លិឈ្មោះ</text:span><text:span text:style-name="T22">​</text:span><text:span text:style-name="T42">ឯ</text:span><text:span text:style-name="T18">ឡ</text:span><text:span text:style-name="T42">ម្ព</text:span><text:span text:style-name="T19">កៈ​</text:span><text:span text:style-name="T18">ដុះនៅ ក្លិនរបស់​ផ្កានៃ</text:span><text:span text:style-name="T19">​</text:span><text:span text:style-name="T18">វល្លិ</text:span><text:span text:style-name="T22">​</text:span><text:span text:style-name="T18">ទាំងនោះ ដែលគេ​ទ្រទ្រង់អស់ ៧</text:span><text:span text:style-name="T22"> </text:span><text:span text:style-name="T18">ថៃ្ង មិនទាន់​បាត់​ក្រអូប​ឡើយ។ ពួកផ្កា</text:span><text:span text:style-name="T22">​</text:span><text:span text:style-name="T18">ដុះនៅក្នុង</text:span><text:span text:style-name="T19">​</text:span><text:span text:style-name="T18">ចំណែក​ទាំងពីរ​នៃមុចលិន្ទ​</text:span><text:span text:style-name="T19">ស្រះ</text:span><text:span text:style-name="T22"> </text:span><text:span text:style-name="T41">ព្រៃនោះ</text:span><text:span text:style-name="T18">ដ៏ដេរដាស​ដោយពួក​ផ្កាលំចង់​ដ៏រុងរឿង ក្លិន</text:span><text:span text:style-name="T19">​</text:span><text:span text:style-name="T18">របស់ផ្កា​ទាំងនោះ ដែលគេ​ទ្រទ្រង់​អស់កន្លះខែ ក៏មិន​ទាន់បាត់</text:span><text:span text:style-name="T22">​</text:span><text:span text:style-name="T18">ក្រអូប​ឡើយ។ រីឯអញ្ជ័នខៀវ អ</text:span><text:span text:style-name="T19">ញ្ជ័</text:span><text:span text:style-name="T18">ន</text:span><text:span text:style-name="T22">-</text:span><text:span text:style-name="T18">ស អ</text:span><text:span text:style-name="T19">ញ្ជ័</text:span><text:span text:style-name="T18">នលឿង មានផ្កា​រីកស្គុះស្គាយ ព្រៃនោះ</text:span><text:span text:style-name="T42">ដ៏​</text:span><text:span text:style-name="T18">ដេរដាស</text:span><text:span text:style-name="T19">​</text:span><text:span text:style-name="T18">ដោយម្លិះរួត ម្លិះលា។ រី</text:span><text:span text:style-name="T42">ឯ</text:span><text:span text:style-name="T18">ព្រៃនោះ ដូចជា</text:span><text:span text:style-name="T22"> </text:span><text:span text:style-name="T18">(ញុំាងជន​ដែល</text:span><text:span text:style-name="T22">​</text:span><text:span text:style-name="T18">មកដល់)</text:span><text:span text:style-name="T22"> </text:span><text:span text:style-name="T18">ឲ្យរីករាយ</text:span><text:span text:style-name="T19">​</text:span><text:span text:style-name="T18">ដោយ​ក្លិនផង</text:span><text:span text:style-name="T22"> </text:span><text:span text:style-name="T18">ដោយមែក​មានផ្កា​ទាំងឡាយ​ផង </text:span><text:soft-page-break/><text:span text:style-name="T18">ឯពួក​កន្លង់</text:span><text:span text:style-name="T22">​</text:span><text:span text:style-name="T18">មាន​សូរស</text:span><text:span text:style-name="T42">ព្ទ</text:span><text:span text:style-name="T18">​ទ្រហឹង​អឹងកង​ជុំវិញ​ព្រោះ​ក្លិនផា្ក។</text:span><text:span text:style-name="T22"> </text:span><text:span text:style-name="T18">ម្នាល​ព្រាហ្មណ៍ ក្នុង​មុចលិន្ទ</text:span><text:span text:style-name="T19">​</text:span><text:span text:style-name="T18">ស្រះ</text:span><text:span text:style-name="T22">​</text:span><text:span text:style-name="T18">នោះ មានពួក​ត្រឡាច</text:span><text:span text:style-name="T19">​</text:span><text:span text:style-name="T18">បីមុខ គឺមួយ​ពួកផែ្លប៉ុនក្អម </text:span><text:span text:style-name="T42">ពីរ</text:span><text:span text:style-name="T18">ពួក​ទៀតផែ្ល​ប៉ុនស</text:span><text:span text:style-name="T42">ម្ភោ</text:span><text:span text:style-name="T18">រ។</text:span></text:p>
      <text:p text:style-name="P21"><text:span text:style-name="T18">[៣២០]</text:span><text:span text:style-name="T22"> </text:span><text:span text:style-name="T18">មួយទៀត មានសៃ្ពដ៏ច្រើន </text:span><text:span text:style-name="T19">និ</text:span><text:span text:style-name="T18">ងខ្ទឹមសលាយ​ដោយ​ខ្ទឹមក្រហម</text:span><text:span text:style-name="T19">​</text:span><text:span text:style-name="T18">ជាច្រើន</text:span><text:span text:style-name="T22"> </text:span><text:span text:style-name="T18">ដើមរកា​ទាំងឡាយ ដុះនៅ​ដូចជា​ដើមតោ្ន</text:span><text:span text:style-name="T42">ត</text:span><text:span text:style-name="T18"> មានទាំង​ពួកលំចង់​ដ៏ច្រើន</text:span><text:span text:style-name="T22"> </text:span><text:span text:style-name="T18">ដែលគេ</text:span><text:span text:style-name="T19">​</text:span><text:span text:style-name="T18">គប្បីក្តិច ដុះនៅ​ក្បែរមុចលិន្ទ​ស្រះនុ៎ះ។ មាន​វលិ្លម្លិះរួត ម្លិះលា</text:span><text:span text:style-name="T22"> </text:span><text:span text:style-name="T18">ក្លាំពាក់ ឈើឯម ពួក</text:span><text:span text:style-name="T22">​</text:span><text:span text:style-name="T18">អសោកព្រឹក្ស </text:span><text:span text:style-name="T19">និ</text:span><text:span text:style-name="T18">ង​ដើមទៀនព្រៃ លៅ្ព វលិ្លផ្តៅឆ្វាំង។</text:span><text:span text:style-name="T22"> </text:span><text:span text:style-name="T18">សៅ្មកន្ទុយដំរី រនោងព្រៃ </text:span><text:span text:style-name="T30">ដើមខ្ទឹម ដើមម្លិះ​សឹង</text:span><text:span text:style-name="T31">ដ៏​</text:span><text:span text:style-name="T30">មានផា្ក​រីកស្គុះស្គាយ វលិ្លចារ មានផា្ករីក ដុះ</text:span><text:span text:style-name="T31">ព័</text:span><text:span text:style-name="T30">ទ្ធ</text:span><text:span text:style-name="T31">ព័</text:span><text:span text:style-name="T30">ន្ធ​ដើម</text:span><text:span text:style-name="T32">​</text:span><text:span text:style-name="T30">ឈើ។</text:span><text:span text:style-name="T22"> </text:span><text:span text:style-name="T18">ពួក​ឈើនាងនួន មៀនព្រៃ យុថា្ក មានក្លិន​ដូចជា​ទឹកឃ្មុំ ម្លិះវលិ្ល ម្លិះ</text:span><text:span text:style-name="T22">​</text:span><text:span text:style-name="T18">ប្រក្រតី ច្បា បទុមុត្តរព្រឹក្ស​ សឹងដ៏រុង​រឿងល្អ។</text:span><text:span text:style-name="T22"> </text:span><text:span text:style-name="T18">ពួកច្រនៀង កប្បាស​សមុទ្រ កណិការសឹង</text:span><text:span text:style-name="T19">​</text:span><text:span text:style-name="T18">ដ៏មាន​ផា្ករីក​ស្គុះស្គាយ បា្រកដ​ដូចជា​បណា្តញ​មាស សឹងដ៏​រុងរឿង</text:span><text:span text:style-name="T22">​</text:span><text:span text:style-name="T18">ល្អ ដូចជា</text:span><text:span text:style-name="T19">​</text:span><text:span text:style-name="T18">អណ្តាតភ្លើង។</text:span><text:span text:style-name="T22"> </text:span><text:span text:style-name="T18">ពួកផា្កណា កើតលើ​គោក និង​កើតក្នុង​ទឹក ពួកផា្ក​ទាំង</text:span><text:span text:style-name="T22">​</text:span><text:span text:style-name="T18">អស់</text:span><text:span text:style-name="T22">​</text:span><text:span text:style-name="T18">នោះ</text:span><text:span text:style-name="T19"> ប្រា</text:span><text:span text:style-name="T18">កដ​</text:span><text:span text:style-name="T42">ក្នុង</text:span><text:span text:style-name="T18">មុចលិន្ទ​ស្រះនោះ​ មុចលិន្ទ​ស្រះទ្រទ្រង់​ទឹកច្រើន គួរឲ្យ​ត្រេកអរ​យ៉ាង</text:span><text:span text:style-name="T19">​</text:span><text:span text:style-name="T18">នេះឯ</text:span><text:span text:style-name="T19">ង</text:span><text:span text:style-name="T18">។</text:span></text:p>
      <text:p text:style-name="P21"><text:span text:style-name="T18">[៣២១]</text:span><text:span text:style-name="T22"> </text:span><text:span text:style-name="T18">មួយទៀត ក្នុងស្រះបោក្ខរណីនោះ មានពួកសត្វដែល​</text:span><text:span text:style-name="T42">ត្រាច់</text:span><text:span text:style-name="T18">ទៅ​ក្នុងទឹក​ជាច្រើន គឺ​ត្រីឆ្ពិន ត្រីរ៉ស់ ត្រីអណ្តែង ក្រពើ មករ ឆ្លាម។ មានទាំង​ផ្លិតឃ្មុំ ឈើឯម ឆ្លាំពូ ប្រយង្គុ</text:span><text:span text:style-name="T22"> </text:span><text:span text:style-name="T18">សៅ្មក្រវាញជ្រូក សៅ្មមាត់កែ្អក ដើម​សត្តបុស្ស សម្បុរលែ្វង។</text:span><text:span text:style-name="T22"> </text:span><text:span text:style-name="T18">ដើមពុំ</text:span><text:span text:style-name="T22">​</text:span><text:span text:style-name="T18">សែន ដើម</text:span><text:span text:style-name="T19">ឫ</text:span><text:span text:style-name="T18">ស​សាមសិប</text:span><text:span text:style-name="T22">​ </text:span><text:span text:style-name="T18">ក្រឹសា្ន វល្លិជណើ្តរស្វា ឈូកត្រាញ់ ក្រវាន់ កោ</text:span><text:span text:style-name="T19">ដ្ឋ</text:span><text:span text:style-name="T18"> ព្រហូត បាយម៉ាត។</text:span><text:span text:style-name="T22"> </text:span><text:span text:style-name="T18">ពួករមៀត ហរតាន យ៉ាងណា ហិរិវេរព្រឹក គ្រើល សម៉ពិភេទក៍ ប្រោស កប្បូរ រ</text:span><text:span text:style-name="T19">ង្គ</text:span><text:span text:style-name="T18">ក្រហម។</text:span></text:p>
      <text:p text:style-name="P21"><text:span text:style-name="T18">[៣២២] មួយទៀត ក្បែរស្រះបោក្ខរណីនោះ មានពួក​រាជសីហ៍ ខ្លាធំ យក្ខិនី មានមុខ​ដូច</text:span><text:span text:style-name="T22">​</text:span><text:span text:style-name="T18">ជាមុខមេ​សេះ ដំរី ទ្រាយ ស្វាន រមាំង សរភម្រឹ</text:span><text:span text:style-name="T19">គ</text:span><text:span text:style-name="T18">។ ហ្វូងចចក ទន្សាយ ឆ្មាបា​ ឆ្កែព្រៃ មានសម្បុរ​</text:span><text:soft-page-break/><text:span text:style-name="T18">ដូចជា​ផ្កាបបុស ចាមរី ទោច ឈ្លូស ស្វាព្រាម ស្វាក្រិស ស្វាខោល។ ទន្សោង ខ្ទីង ខ្លាឃ្មុំ គោព្រៃ​ជាច្រើន ហ្វូងរមាស ជ្រូកព្រៃ ស្កា កងែ្ហន​ដោយច្រើន ក្បែរ​មុចលិន្ទ​ស្រះនុ៎ះ។ មានទាំង​ហ្វូង</text:span><text:span text:style-name="T42">ក្របី</text:span><text:span text:style-name="T18"> ឆែ្កព្រៃ ចចក មានស្នាប់</text:span><text:span text:style-name="T19">​ឫ</text:span><text:span text:style-name="T18">ស្សី​ធំ</text:span><text:span text:style-name="T19">ព័</text:span><text:span text:style-name="T18">ន្ធ</text:span><text:span text:style-name="T19">ព័</text:span><text:span text:style-name="T18">ទ្ធ​ជុំវិញ​អាស្រមបទ ទន្សង ប</text:span><text:span text:style-name="T19">ច</text:span><text:span text:style-name="T18">លាកម្រឹ</text:span><text:span text:style-name="T19">គ</text:span><text:span text:style-name="T18"> វិចិត្តម្រឹ</text:span><text:span text:style-name="T19">គ</text:span><text:span text:style-name="T18"> ខ្លាដំបង។</text:span><text:span text:style-name="T22"> </text:span><text:span text:style-name="T18">ហ្វូងទន្សាយ ត្មាត កេសរសី</text:span><text:span text:style-name="T19">ហៈ</text:span><text:span text:style-name="T18"> កោកនិសាតកម្រឹ</text:span><text:span text:style-name="T19">គ</text:span><text:span text:style-name="T18"> សរភៈ </text:span><text:span text:style-name="T19">ក្ងោ</text:span><text:span text:style-name="T18">ក </text:span><text:span text:style-name="T19">ក្ងា</text:span><text:span text:style-name="T18">ន អាអូតភើ្លង។ ពួកមាន់ទឹក មាន់ព្រៃ ដំរី ស្រែកយំ​ឆើ្លយឆ្លង​រកគា្ន​ទៅវិញទៅ</text:span><text:span text:style-name="T22">​</text:span><text:span text:style-name="T18">មក ពួកកុកសាប់ កុកក្រក ប៉ោលតោក </text:span><text:span text:style-name="T42">ត្រ</text:span><text:span text:style-name="T18">ដេវវិច ក្រៀល រនាល។</text:span><text:span text:style-name="T22"> </text:span><text:span text:style-name="T18">ពួកខ្លែង ប្រមង់ ចង្កៀលខ្យង ចាបស្រុក ចចាត ទទា ខែ្វ</text:span><text:span text:style-name="T42">ក</text:span><text:span text:style-name="T18"> អា</text:span><text:span text:style-name="T19">អូ</text:span><text:span text:style-name="T18">ត។</text:span><text:span text:style-name="T22"> </text:span><text:span text:style-name="T18">ពួកចចាតធំ </text:span><text:span text:style-name="T19">ច្រ</text:span><text:span text:style-name="T18">ឡៃ </text:span><text:span text:style-name="T42">ក្រួច</text:span><text:span text:style-name="T18"> ទទា ចាបស្រុក ចាបព្រៃ សាលិកាកែវគោ គ្រលីងគ្រលោង។</text:span><text:span text:style-name="T22"> </text:span><text:span text:style-name="T18">ពួកករវិ</text:span><text:span text:style-name="T19">ក​</text:span><text:span text:style-name="T18">ផង ត្រចៀកកាំ​ផង មៀមផង អកផង (មុចលិន្ទ​ស្រះនោះ) កុះករ​ដោយ​ហ្វូងបក្សី</text:span><text:span text:style-name="T22">​</text:span><text:span text:style-name="T18">ផ្សេងៗ ជាទី​ទ្រហឹង​អឹង</text:span><text:span text:style-name="T19">ក</text:span><text:span text:style-name="T18">ង​ដោយ​សំឡេង​ផ្សេងៗ។</text:span></text:p>
      <text:p text:style-name="P21"><text:span text:style-name="T18">[៣២៣] មួយទៀត ក្បែរមុចលិន្ទស្រះនុ៎ះ មានសត្វស្លាប</text:span><text:span text:style-name="T19">​</text:span><text:span text:style-name="T18">ទាំងឡាយ គឺពួក​សាលិកា</text:span><text:span text:style-name="T19">​</text:span><text:span text:style-name="T18">កែវ មាន​សម្លេងពីរោះ ស្រែកយំ​ឆ្លើយឆ្លង​រកគា្ន​ទៅវិញ​ទៅមក រីករាយ​ជាមួយ</text:span><text:span text:style-name="T19">​</text:span><text:span text:style-name="T18">នឹងញី</text:span><text:span text:style-name="T22"> ​</text:span><text:span text:style-name="T18">(របស់ខ្លួន)។</text:span><text:span text:style-name="T22"> </text:span><text:span text:style-name="T18">មួយទៀត ក្បែរមុចលិន្ទ​ស្រះនុ៎ះ មានពួក​សត្វស្លាប​កើតពីរ</text:span><text:span text:style-name="T19">​ដ</text:span><text:span text:style-name="T18">ង មាន​សំឡេង​ពីរោះ មានរង្វង់​ភ្នែកល្អ កើត​ក្នុងពង មានសា្ល</text:span><text:span text:style-name="T42">ប</text:span><text:span text:style-name="T18">ដ៏​វិចិត្រ។​ មួយទៀត ក្បែរ​មុចលិន្ទ​ស្រះនុ៎ះ មាន​ពួកបក្សី​មានសំឡេង​ពីរោះ គឺកោ្ង</text:span><text:span text:style-name="T42">ក</text:span><text:span text:style-name="T18">​មានកខៀវ ស្រែកយំ​ឆ្លើយ</text:span><text:span text:style-name="T42">ឆ្លង​គា្ន</text:span><text:span text:style-name="T18">ទៅ​វិញទៅ​មក។ អាអូតភើ្លង មាន់ព្រៃ កោ</text:span><text:span text:style-name="T19">ដ្ឋ </text:span><text:span text:style-name="T18">បក្សី</text:span><text:span text:style-name="T42">ពព្លា</text:span><text:span text:style-name="T18">ក់ ត្រចៀកកាំសមុទ្រ </text:span><text:span text:style-name="T19">ខ្លែ</text:span><text:span text:style-name="T18">ងជ្រក បក្សី</text:span><text:span text:style-name="T19">ប្រ</text:span><text:span text:style-name="T18">វឹក សេក </text:span><text:span text:style-name="T19">និ</text:span><text:span text:style-name="T18">ង​សាលិកា។ មួយទៀត ក្បែរមុចលិន្ទ​ស្រះនុ៎ះ មានពួក​ហង្សច្រើន មាន​សម្បុរ​លឿង ក្រហម ស សត្វហតិ្ថលិង្គ សម្បកត្រពាំង ប្រវឹក សេក </text:span><text:span text:style-name="T19">និ</text:span><text:span text:style-name="T18">ង​តាវ៉ៅ។ ពួក​អង្កត់ខៅ្ម អង្កត់ស ហង្ស រអា</text:span><text:span text:style-name="T42">ដ</text:span><text:span text:style-name="T18"> ក្លែងស្រាក ចាកហង្ស កុក</text:span><text:span text:style-name="T19">គ្រោ</text:span><text:span text:style-name="T18">ង ប៉ោលគោក ចាបស្រុក។</text:span><text:span text:style-name="T22"> </text:span><text:span text:style-name="T18">ហ្វូងព្រាប គ្រលែងវែក ចាក្រពាក កែ្អកទឹក </text:span><text:soft-page-break/><text:span text:style-name="T18">វារណបក្សី មានសំឡេង​គួរឲ្យ</text:span><text:span text:style-name="T22">​</text:span><text:span text:style-name="T18">ត្រេកអរ</text:span><text:span text:style-name="T22"> </text:span><text:span text:style-name="T18">ស្រែកយំ​ហៅគា្ន​ក្នុងកាល​ទាំងពីរ គឺព្រឹក</text:span><text:span text:style-name="T19">ល្ងាច </text:span><text:span text:style-name="T18">មួយទៀត ក្បែរ​មុចលិន្ទ</text:span><text:span text:style-name="T19">​</text:span><text:span text:style-name="T18">ស្រះនុ៎ះ មាន​ពួកសត្វ</text:span><text:span text:style-name="T22">​</text:span><text:span text:style-name="T18">សា្លបកើត​ពីរដង មានសម្បុរ​ផ្សេងៗ​ជាច្រើន ស្រែកយំឆ្លើយ</text:span><text:span text:style-name="T19">​</text:span><text:span text:style-name="T42">ឆ្លងគា្ន</text:span><text:span text:style-name="T18">ទៅ​វិញទៅមក រីករាយ​ជាមួយ​</text:span><text:span text:style-name="T41">នឹ</text:span><text:span text:style-name="T18">ងញី។</text:span><text:span text:style-name="T22"> </text:span><text:span text:style-name="T18">មួយទៀត ក្បែរមុចលិន្ទ​ស្រះនុ៎ះ</text:span><text:span text:style-name="T22"> </text:span><text:span text:style-name="T18">មានពួក​សត្វសា្លប​</text:span><text:span text:style-name="T19">មានកំណើត​ពីរ</text:span><text:span text:style-name="T18">ដង មានសម្បុរ​ផ្សេងៗជា​ច្រើន សុទ្ធតែមាន</text:span><text:span text:style-name="T19">​</text:span><text:span text:style-name="T18">សំឡេង​ពី</text:span><text:span text:style-name="T42">រោះ ស្រែក</text:span><text:span text:style-name="T19">​</text:span><text:span text:style-name="T18">ស័ព្ទស៊ាន​ត្រង់ឆ្នេរ​ទាំងសង​ខាងមុចលិន្ទ​ស្រះ</text:span><text:span text:style-name="T41">។ </text:span><text:span text:style-name="T18">មួយទៀត ក្បែរមុចលិន្ទ​ស្រះនុ៎ះ មានពួក​ករវិក សត្វ​ទាំងនោះ​មានកំណើត​ពីរដង រមែងស្រែក</text:span><text:span text:style-name="T19">​</text:span><text:span text:style-name="T18">ហៅគ្នា រីក</text:span><text:span text:style-name="T19">​</text:span><text:span text:style-name="T18">រាយជា​មួយនឹង​ញី។</text:span><text:span text:style-name="T22"> </text:span><text:span text:style-name="T18">មួយទៀត ក្បែរ​មុចលិន្ទ​ស្រះនុ៎ះ មានពួក​ករវិក សត្វ​ទាំងនោះ​</text:span><text:span text:style-name="T42">មាន</text:span><text:span text:style-name="T18">កំណើត​ពីរដង សុទ្ធតែ​មានសំឡេង​</text:span><text:span text:style-name="T42">ដ៏</text:span><text:span text:style-name="T18">ពីរោះ ស្រែកស័ព្ទស៊ាន​ត្រង់ឆ្នេរ</text:span><text:span text:style-name="T22">​</text:span><text:span text:style-name="T18">ទាំងសង</text:span><text:span text:style-name="T22">​</text:span><text:span text:style-name="T18">ខាង​មុចលិន្ទ​ស្រះ។</text:span><text:span text:style-name="T22"> </text:span><text:span text:style-name="T18">ព្រៃ</text:span><text:span text:style-name="T22"> </text:span><text:span text:style-name="T18">(ជិត​ស្រះបោក្ខរណី​នោះ)</text:span><text:span text:style-name="T22"> </text:span><text:span text:style-name="T18">ដែលពួក​ដំរីអាស្រ័យ</text:span><text:span text:style-name="T19">​</text:span><text:span text:style-name="T18">នៅហើយ សឹងដ៏កុះករ​ដោយទ្រាយ សា្វន ទាំង​</text:span><text:span text:style-name="T19">ដេរ</text:span><text:span text:style-name="T18">ដាស​ដោយ</text:span><text:span text:style-name="T19">​</text:span><text:span text:style-name="T18">ពួក​វល្លិផ្សេងៗ</text:span><text:span text:style-name="T22"> </text:span><text:span text:style-name="T18">ដែលពួក​សត្វ</text:span><text:span text:style-name="T41">ឈ្មុ</text:span><text:span text:style-name="T19">ស​</text:span><text:span text:style-name="T18">អាស្រ័យ​នៅហើយ។</text:span><text:span text:style-name="T22"> </text:span><text:span text:style-name="T18">មួយយ៉ាង​ទៀត ក្បែរមុចលិន្ទ​ស្រះនុ៎ះ មានស្រងែ​ច្រើន ស្កួយច្រើន ពោតច្រើន ស្រូវសាលី​ដុះឯង មិនបាច់​មាន</text:span><text:span text:style-name="T19">​</text:span><text:span text:style-name="T18">អ្នកណា​ភ្ជួររាស់​ដាំឡើយ ទាំងអំពៅ​សោត </text:span><text:span text:style-name="T42">ក៏</text:span><text:span text:style-name="T18">មានច្រើន ដុះក្បែរ​មុចលិន្ទ​ស្រះនុ៎ះ។</text:span><text:span text:style-name="T22"> </text:span><text:span text:style-name="T19">ផ្លូវដើរ​នេះចុះតែ​ជើងមួយ បុគ្គលដើរ​ទៅត្រង់​អាស្រម ដល់ទៅ​ទីនោះហើយ</text:span><text:span text:style-name="T22"> </text:span><text:span text:style-name="T19">ក៏មិន​បាន​សម្រេ</text:span><text:span text:style-name="T41">ក</text:span><text:span text:style-name="T19"> គំលាន និង​សេចក្តី​អផ្សុក​</text:span><text:span text:style-name="T41">ឡើ</text:span><text:span text:style-name="T19">យ។ ជាអាស្រម​ដែល​ព្រះបាទ​វេស្សន្តរ​គង់នៅ ព្រមទាំង​ព្រះរាជបុត្រ និងព្រះ​រាជទេពី ព្រះអង្គទ្រទ្រង់​ភេទបុព្វជិត​ដ៏ប្រសើរ មាន</text:span><text:span text:style-name="T41">ទំ</text:span><text:span text:style-name="T19">ពក់</text:span><text:span text:style-name="T22"> </text:span><text:span text:style-name="T19">និងវែក​សម្រាប់​បូជាភ្លើង</text:span><text:span text:style-name="T22"> </text:span><text:span text:style-name="T19">និងសក់​កណ្តាញ់ ទ្រង់ស្បែកខ្លា</text:span><text:span text:style-name="T22"> </text:span><text:span text:style-name="T19">ផ្ទំផ្ទាល់​ផែនដី នមស្កា</text:span><text:span text:style-name="T41">រ</text:span><text:span text:style-name="T19">​ភ្លើង។</text:span></text:p>
      <text:p text:style-name="P21"><text:soft-page-break/><text:span text:style-name="T22">[</text:span><text:span text:style-name="T19">៣២៤</text:span><text:span text:style-name="T22">] (</text:span><text:span text:style-name="T19">អភិសម្ពុទ្ធគាថា</text:span><text:span text:style-name="T22">) </text:span><text:span text:style-name="T19">ជូជកជាផៅពង្សនៃព្រហ្ម</text:span><text:span text:style-name="T22"> </text:span><text:span text:style-name="T19">ឮពាក្យនេះ​ហើយ ក៏ធ្វើ​ប្រទក្សិណឥសី មាន​ចិត្តត្រេកអរ</text:span><text:span text:style-name="T22"> </text:span><text:span text:style-name="T19">ក៏ដើរចេញ​ទៅសំដៅ​ទៅអាស្រម​ដែល​ព្រះបាទ​វេស្សន្តរ​គង់នៅ។</text:span></text:p>
      <text:p text:style-name="P15"><text:span text:style-name="T19">ចប់ មហាវនវណ្ណនា។</text:span></text:p>
      <text:p text:style-name="P21"><text:span text:style-name="T22">[</text:span><text:span text:style-name="T19">៣២៥</text:span><text:span text:style-name="T22">] (</text:span><text:span text:style-name="T19">ព្រះវេស្សន្តរ</text:span><text:span text:style-name="T22">…) </text:span><text:span text:style-name="T19">ហៃបាជាលី អ្នកចូរក្រោកឈរឡើង</text:span><text:span text:style-name="T22"> (</text:span><text:span text:style-name="T19">ដំណើរ​មករបស់​ស្មូម</text:span><text:span text:style-name="T22">) </text:span><text:span text:style-name="T19">ប្រាកដ​ដូចជា​ដំណើរ​មកអំពី​មុន</text:span><text:span text:style-name="T22"> </text:span><text:span text:style-name="T19">ៗ បិតា​មើលទៅ​ឃើញ​ដូចជា​ព្រាហ្មណ៍ សេចក្តី​រីករាយ​ក៏មកស្រោច​ស្រពលើ​បិតា។</text:span></text:p>
      <text:p text:style-name="P21"><text:span text:style-name="T22">[</text:span><text:span text:style-name="T19">៣២៦</text:span><text:span text:style-name="T22">] (</text:span><text:span text:style-name="T19">ជាលីកុមារ</text:span><text:span text:style-name="T22">…) </text:span><text:span text:style-name="T19">បពិត្រព្រះវរបិតា ខ្ញុំរមិលមើលទៅឃើញ​ប្រាកដ​ដូចជា​ព្រាហ្មណ៍ ដូចជា​មានអ្នក​ដំណើរ​មក និងជាភ្ញៀវ​របស់យើង។</text:span></text:p>
      <text:p text:style-name="P21"><text:span text:style-name="T22">[</text:span><text:span text:style-name="T19">៣២៧</text:span><text:span text:style-name="T22">] (</text:span><text:span text:style-name="T19">ជូជក</text:span><text:span text:style-name="T22">…) </text:span><text:span text:style-name="T19">ព្រះអង្គបានសេចក្តីសុខសប្បាយ​ទេឬ ព្រះអង្គ​មិនមាន​រោគាពាធ​ទេឬ ព្រះអង្គ​ចិញ្ចឹមជីវិត​ដោយការ​ស្វែងរក</text:span><text:span text:style-name="T22"> (</text:span><text:span text:style-name="T19">ស្រួល</text:span><text:span text:style-name="T22">) </text:span><text:span text:style-name="T19">ទេឬ មើមឈើ និង​ផ្លែឈើ​មានច្រើន​ឬ។</text:span><text:span text:style-name="T22"> </text:span><text:span text:style-name="T19">ពួករបោម មូស​ ពស់ មានតិចទេឬ ក្នុងព្រៃ​ដ៏កុះករ​ដោយម្រឹគ​យង់ឃ្នង មិនមាន​ការបៀតបៀន​ព្រះអង្គ​ទេឬ។</text:span></text:p>
      <text:p text:style-name="P21"><text:span text:style-name="T22">[</text:span><text:span text:style-name="T19">៣២៨</text:span><text:span text:style-name="T22">] (</text:span><text:span text:style-name="T19">ព្រះពោធិសត្វ</text:span><text:span text:style-name="T22">…) </text:span><text:span text:style-name="T19">ម្នាលព្រាហ្មណ៍ យើងបានសេចក្តីសុខ​សប្បាយ​ទេ ម្នាល​ព្រាហ្មណ៍ មួយទៀត យើងមិន​មានរោគាពាធ​ទេ យើងចិញ្ចឹម​ជីវិត​ដោយ​ការស្វែង​រកស្រួល​ទេ ទាំងមើមឈើ និងផ្លែឈើ ក៏មាន​ច្រើនដែរ។</text:span><text:span text:style-name="T22">​ </text:span><text:span text:style-name="T19">មួយវិញទៀត ពួករបោម មូស ពស់​ ក៏មាន​តិចទេ ក្នុងព្រៃ​ដ៏កុះករ​ដោយម្រឹគ​យង់ឃ្នង មិនមាន​ការបៀតបៀន​យើងទេ។</text:span><text:span text:style-name="T22"> </text:span><text:span text:style-name="T19">យើងនៅ​ក្នុងព្រៃអស់​</text:span><text:span text:style-name="T22"> </text:span><text:span text:style-name="T19">៧</text:span><text:span text:style-name="T22"> </text:span><text:span text:style-name="T19">ខែហើយ រស់​នៅទាំង​ទុក្ខសោក</text:span><text:span text:style-name="T22"> </text:span><text:span text:style-name="T19">ទើបតែ​នឹងបាន​ឃើញ​ព្រាហ្មណ៍​ឯង​ជាដំបូង​មានភេទ​ដ៏ប្រសើរ </text:span><text:soft-page-break/><text:span text:style-name="T19">កាន់​ឈើច្រត់​មានសម្បុរ​ដូចផ្លែភ្នៅទុំ មានវែក​សម្រាប់​បូជាភ្លើង និង​កុណ្ឌី។ ហៃមហា​ព្រាហ្មណ៍ អ្នកមក​ល្អហើយ មួយទៀត អ្នកមិនមែន​មកអាក្រក់​ទេ អ្នកចូរចូល​មកខាង​ក្នុង សេចក្តី​ចំរើន</text:span><text:span text:style-name="T22"> (</text:span><text:span text:style-name="T19">ចូរមាន</text:span><text:span text:style-name="T22">) </text:span><text:span text:style-name="T19">ដល់អ្នក </text:span><text:span text:style-name="T41">អ្នក</text:span><text:span text:style-name="T19">ចូរលាង​ជើងរបស់​អ្នក។ ម្នាល​ព្រាហ្មណ៍ អ្នកចូរ​បរិភោគ​ផ្លែឈើដ៏​ឆ្ងាញ់ពិ</text:span><text:span text:style-name="T41">សា</text:span><text:span text:style-name="T19">​ដូច​ទឹកឃ្មុំ គឺ​ផ្លែទន្លាប់ ផ្លែទ្រយឹង ផ្លែមាក់ប្រាង ផ្លែមាក់ដោក។</text:span><text:span text:style-name="T22">​ </text:span><text:span text:style-name="T19">ទឹកដ៏​ត្រជាក់​</text:span><text:span text:style-name="T41">នេះ</text:span><text:span text:style-name="T19">ឯង ដែលដង​មកអំពី​ជ្រោះភ្នំ ម្នាល​មហាព្រាហ្មណ៍ បើអ្នកប្រាថ្នា​ចង់ផឹក ចូរដង​យកអំពី​រោងទឹក​នោះ ហើយ​ផឹកចុះ។ អ្នកមកដល់​ព្រៃធំ​ដោយហេតុ​ដូចម្តេច ដោយ​បច្ច័យ​ដូចម្តេច យើង​សួរហើយ អ្នកចូរ​ប្រាប់ហេតុ​នោះ។</text:span></text:p>
      <text:p text:style-name="P21"><text:span text:style-name="T22">[</text:span><text:span text:style-name="T19">៣២៩</text:span><text:span text:style-name="T22">] (</text:span><text:span text:style-name="T19">ជូជក</text:span><text:span text:style-name="T22">…) </text:span><text:span text:style-name="T19">ផ្លូវទឹក</text:span><text:span text:style-name="T22"> (</text:span><text:span text:style-name="T19">មានទន្លេ និងស្ទឹងជាដើម</text:span><text:span text:style-name="T22">) </text:span><text:span text:style-name="T19">ដ៏ពេញប្រៀប​មិនចេះអស់​ទៅសព្វកាល យ៉ាងណាមិញ ទូលព្រះបង្គំ​ជាខ្ញុំមក​ដើម្បីសូម​ទានព្រះអង្គ ទូល​ព្រះបង្គំ​ជាខ្ញុំ​សូមហើយ សូមប្រទាន​ព្រះរាជបុត្រ​ទាំងពីរ ក៏យ៉ាង​នោះដែរ។</text:span></text:p>
      <text:p text:style-name="P21"><text:span text:style-name="T22">[</text:span><text:span text:style-name="T19">៣៣០</text:span><text:span text:style-name="T22">] (</text:span><text:span text:style-name="T19">ព្រះមហាសត្វ</text:span><text:span text:style-name="T22">…) </text:span><text:span text:style-name="T19">ម្នាលព្រាហ្មណ៍ យើងឲ្យ យើងមិន​រួញរាទេ អ្នកជា​ម្ចាស់</text:span><text:span text:style-name="T22"> ​(</text:span><text:span text:style-name="T19">នៃពួកបុត្រ​របស់យើង</text:span><text:span text:style-name="T22">)​ </text:span><text:span text:style-name="T19">ចូរនាំ​យកទៅចុះ រាជបុត្រី</text:span><text:span text:style-name="T22"> (</text:span><text:span text:style-name="T19">ជាមាតា​នៃបុត្រ​ទាំងពីរ​</text:span><text:span text:style-name="T41">នុ៎ះ</text:span><text:span text:style-name="T22">) </text:span><text:span text:style-name="T19">បានចេញ​ទៅរក​ផលានុផល​អំពីព្រឹក នាងនឹង​ត្រឡប់មក​អំពី​ការ</text:span><text:span text:style-name="T22">​</text:span><text:span text:style-name="T19">ស្វែងរក</text:span><text:span text:style-name="T22"> </text:span><text:span text:style-name="T19">ក្នុង​វេលាល្ងាច ម្នាល​ព្រាហ្មណ៍ អ្នកចូរឈប់​សម្រាកបាន​មួយយប់​សិន លុះព្រឹក​ឡើង សឹមទៅចុះ។ ម្នាល​ព្រាហ្មណ៍ អ្នកឈប់សម្រាក​បានមួយយប់ លុះព្រឹក​ឡើង</text:span><text:span text:style-name="T22"> (</text:span><text:span text:style-name="T19">សឹមនាំយក</text:span><text:span text:style-name="T22">) </text:span><text:span text:style-name="T19">កុមារ​ទាំងពីរ​នោះ ដែលមាតា​នោះ​ដុសក្បាល​ហើយ</text:span><text:span text:style-name="T22"> </text:span><text:span text:style-name="T19">ប្រដាប់​ដោយផ្កា​កម្រង ហើយទៅចុះ។ ម្នាល​ព្រាហ្មណ៍ អ្នកចូរនាំយក</text:span><text:span text:style-name="T22"> (</text:span><text:span text:style-name="T19">កុមារទាំងពីរ​នោះ</text:span><text:span text:style-name="T22">) </text:span><text:span text:style-name="T19">ដែលពាក់​ដោយផ្កា​ផ្សេង</text:span><text:span text:style-name="T22"> </text:span><text:span text:style-name="T19">ៗ</text:span><text:span text:style-name="T22"> </text:span><text:span text:style-name="T19">ស្អិតស្អាង​ដោយគ្រឿង​ក្រអូប​ផ្សេង</text:span><text:span text:style-name="T22"> </text:span><text:span text:style-name="T19">ៗ</text:span><text:span text:style-name="T22">​ </text:span><text:span text:style-name="T19">សម្បូរ​ដោយមើមឈើ និងផ្លែឈើ​ផ្សេង ៗ</text:span><text:span text:style-name="T22"> </text:span><text:span text:style-name="T19">ហើយទៅ​ចុះ។</text:span></text:p>
      <text:p text:style-name="P21"><text:soft-page-break/><text:span text:style-name="T22">[</text:span><text:span text:style-name="T19">៣៣១</text:span><text:span text:style-name="T22">] (</text:span><text:span text:style-name="T19">ជូជក</text:span><text:span text:style-name="T22">…) </text:span><text:span text:style-name="T19">បពិត្រព្រះអង្គប្រសើរក្នុងរថ ទូលព្រះបង្គំ​មិនគាប់​ចិត្ត​នឹងការ​នៅទេ គាប់ចិត្ត​តែនឹងការ​ទៅ ក្រែងអន្តរាយ​មានដល់​ទូលព្រះបង្គំ ឯទូល​ព្រះបង្គំ</text:span><text:span text:style-name="T22"> </text:span><text:span text:style-name="T19">នឹងទៅ​ខានពុំ​បាន។</text:span><text:span text:style-name="T22">​ </text:span><text:span text:style-name="T19">ធម្មតា​ពួកស្រីនោះ មិនមែន​ជាអ្នក​គួរដល់​ស្មូមទេ តែងធ្វើ​សេចក្តីអន្តរាយ ពួកស្រី​រមែងចេះ​កិច្ចកលមាយា តែងកាន់​យកកិច្ចការ​ទាំងពួង​ដោយខាង​ឆ្វេង។ បពិត្រ​ព្រះអង្គ​ប្រសើរ​ក្នុងរថ កាលបើ​ព្រះអង្គ​ប្រទាន​ដោយ​សទ្ធា សូមកុំឲ្យ​ទូលព្រះបង្គំ​ជាខ្ញុំ ជួបនឹង​ព្រះមាតា</text:span><text:span text:style-name="T22"> (</text:span><text:span text:style-name="T19">របស់កុមារ​ទាំងនោះ​ឡើយ</text:span><text:span text:style-name="T22">) </text:span><text:span text:style-name="T19">ក្រែងព្រះនាង​នោះធ្វើ​សេចក្តី​អន្តរាយ ទូល​ព្រះបង្គំ​នឹងទៅ​ខានពុំ​បាន។</text:span><text:span text:style-name="T22">​ </text:span><text:span text:style-name="T19">សូម​ព្រះអង្គ​ត្រាស់​ហៅបុត្រ​ទាំងគូ​របស់​ព្រះអង្គមក កុំឲ្យបុត្រ​ទាំងនោះ</text:span><text:span text:style-name="T41">បាន</text:span><text:span text:style-name="T19">​ឃើញ​ព្រះមាតា​ឡើយ កាលបើ​ព្រះអង្គ​ប្រទាន​ដោយសទ្ធា​ បុណ្យ​តែងចំរើន​លូតលាស់</text:span><text:span text:style-name="T22">​</text:span><text:span text:style-name="T19">យ៉ាងនេះ សូមព្រះអង្គ​ត្រាស់ហៅ​បុត្រទាំង​</text:span><text:span text:style-name="T41">គូ</text:span><text:span text:style-name="T19">របស់​</text:span><text:span text:style-name="T41">ព្រះ</text:span><text:span text:style-name="T19">អង្គ​មក កុំឲ្យ​បុត្រ​ទាំងនោះ​</text:span><text:span text:style-name="T41">បាន</text:span><text:span text:style-name="T19">ឃើញព្រះមាតា​ឡើយ បពិត្រព្រះរាជា លុះព្រះអង្គ​ប្រទាន​ព្រះរាជទ្រព្យ</text:span><text:span text:style-name="T22"> </text:span><text:span text:style-name="T19">ដល់​បុគ្គល​បា្រកដដូច​ជាខ្ញុំហើយ ព្រះអង្គ​នឹងយាង​ទៅ</text:span><text:span text:style-name="T41">កាន់​ឋាន</text:span><text:span text:style-name="T19">សួគ៌។</text:span></text:p>
      <text:p text:style-name="P21"><text:span text:style-name="T22">[</text:span><text:span text:style-name="T19">៣៣២</text:span><text:span text:style-name="T22">] (</text:span><text:span text:style-name="T19">ព្រះវេស្សន្តរ</text:span><text:span text:style-name="T22">…) ​</text:span><text:span text:style-name="T19">បើអ្នកមិនបា្រថ្នា​ចង់ជួប​នឹងភរិយា​របស់​យើងដែល​ជាស្រ្តី​មានវ័ត​ក្នុងស្វាមី​ទេ </text:span><text:span text:style-name="T41">អ្នកចូរ</text:span><text:span text:style-name="T19">​ឲ្យកុមារ​ទាំងពីរ គឺជាលី និង​កណ្ហាជិនា​នេះ ដល់</text:span><text:span text:style-name="T22">​</text:span><text:span text:style-name="T19">ព្រះអយ្យកោ​ចុះ។ ព្រះអយ្យកោ​នោះ ទ្រង់ទត​ឃើញកុមារ​</text:span><text:span text:style-name="T41">ទាំងនេះ</text:span><text:span text:style-name="T19">​ដែលមាន​សំដីពីរោះ និយាយ​ពាក្យជាទី​ស្រឡាញ់ ហើយទ្រង់​សប្បាយ​រីករាយ​ត្រេកអរ​ </text:span><text:span text:style-name="T41">នឹ</text:span><text:span text:style-name="T19">ង​ប្រទាន​ទ្រព្យច្រើន​ដល់អ្នក។</text:span></text:p>
      <text:p text:style-name="P21"><text:span text:style-name="T22">[</text:span><text:span text:style-name="T19">៣៣៣</text:span><text:span text:style-name="T22">] (</text:span><text:span text:style-name="T19">ជូជក</text:span><text:span text:style-name="T22">…) </text:span><text:span text:style-name="T19">បពិត្រព្រះរាជបុត្រ សូមព្រះអង្គ​ទ្រង់​ព្រះសណ្តាប់</text:span><text:span text:style-name="T22"> (</text:span><text:span text:style-name="T19">ពាក្យ</text:span><text:span text:style-name="T22">) </text:span><text:span text:style-name="T19">របស់​ទូល​ព្រះបង្គំ ទូលព្រះបង្គំ​ខ្លាចក្រែង​ព្រះអយ្យកោ​ដណ្តើម​យក</text:span><text:span text:style-name="T22"> (</text:span><text:span text:style-name="T19">ព្រះរាជ​កុមារ</text:span><text:span text:style-name="T22">) </text:span><text:span text:style-name="T19">ព្រះអយ្យកោ​នឹងប្រទាន​ទូលព្រះបង្គំ</text:span><text:span text:style-name="T22"> (</text:span><text:span text:style-name="T19">ដល់​ពួកអាមាត្យ</text:span><text:span text:style-name="T22">) </text:span><text:span text:style-name="T19">ដើម្បី​ព្រះរាជ​ទណ្ឌ ឬលក់ពិន័យ </text:span><text:span text:style-name="T41">ពុំ</text:span><text:span text:style-name="T19">នោះសោត </text:span><text:soft-page-break/><text:span text:style-name="T19">នឹងសំឡាប់​ពុំខាន ទូលព្រះបង្គំ​</text:span><text:span text:style-name="T41">មុខជា</text:span><text:span text:style-name="T19">នឹងដាច់​ចាក​ទ្រព្យផង ចាកពួក​ទាសៈផង ត្រូវនាង​ព្រាហ្មណី​តិះដៀល​ផង។</text:span></text:p>
      <text:p text:style-name="P21"><text:span text:style-name="T22">[</text:span><text:span text:style-name="T19">៣៣៤</text:span><text:span text:style-name="T22">] (</text:span><text:span text:style-name="T19">ព្រះវេស្សន្តរ</text:span><text:span text:style-name="T22">…) </text:span><text:span text:style-name="T19">ព្រះមហារាជទ្រង់ឋិតនៅក្នុងធម៌ ញ៉ាំងពួក​អ្នកសិវិរាស្រ្ត​ឲ្យចំរើន ទ្រង់ទត​ឃើញកុមារ​ទាំងនេះ​ដែលមាន​សំដីពីរោះ និយាយ​ពាក្យជាទី​ស្រឡាញ់ ទ្រង់បាន​បីតិ និង​សោមនស្ស នឹងព្រះរាជទាន​ព្រះរាជទ្រព្យ​ជាច្រើន​ដល់អ្នក។</text:span></text:p>
      <text:p text:style-name="P21"><text:span text:style-name="T22">[</text:span><text:span text:style-name="T19">៣៣</text:span><text:span text:style-name="T41">៥</text:span><text:span text:style-name="T22">] (</text:span><text:span text:style-name="T19">ជូជក</text:span><text:span text:style-name="T22">…) </text:span><text:span text:style-name="T19">ទូលព្រះបង្គំមិនធ្វើតាមព្រះបន្ទូលដែលទ្រង់​បង្គាប់​នោះទេ ទូល​ព្រះបង្គំ​សូមនាំ​យកទារក​ទាំងពីរ​ទៅឲ្យ​បំរើនាង​ព្រាហ្មណី។</text:span></text:p>
      <text:p text:style-name="P21"><text:span text:style-name="T22">[</text:span><text:span text:style-name="T19">៣៣៦</text:span><text:span text:style-name="T22">] (</text:span><text:span text:style-name="T19">អភិសម្ពុទ្ធគាថា</text:span><text:span text:style-name="T22">) </text:span><text:span text:style-name="T19">លំដាប់នោះ ព្រះរាជកុមារទាំងពីរ គឺជាលី</text:span><text:span text:style-name="T22"> </text:span><text:span text:style-name="T19">និង​កណ្ហាជិនា លុះឮសំដី​ព្រា</text:span><text:span text:style-name="T41">ហ្មណ៍</text:span><text:span text:style-name="T19">ឈ្លានពាន​ហើយ ក៏តក់ស្លុត នាំគ្នា​ស្ទុះរត់​</text:span><text:span text:style-name="T41">ទៅតាមទី​នោះៗ។</text:span></text:p>
      <text:p text:style-name="P21"><text:span text:style-name="T22">[</text:span><text:span text:style-name="T19">៣៣៧</text:span><text:span text:style-name="T22">] (</text:span><text:span text:style-name="T19">ព្រះមហាសត្វ</text:span><text:span text:style-name="T22">…) </text:span><text:span text:style-name="T19">ហៃបា ជា</text:span><text:span text:style-name="T41">កូន</text:span><text:span text:style-name="T19">ស្ងួនសំឡាញ់ កូនចូរ​មកអាយ ចូរបំពេញ​បារមី</text:span><text:span text:style-name="T41">របស់</text:span><text:span text:style-name="T19">បិតា កូនចូរ​ស្រោចស្រព​</text:span><text:span text:style-name="T41">ហ្ឫ</text:span><text:span text:style-name="T19">ទ័យ​របស់បិតា កូនចូរ​ធ្វើតាម​ពាក្យរបស់​បិតា។ កូនចូរ​ដូចជាយាន​នាវា​របស់បិតា​ឲ្យនឹងថ្កល់​</text:span><text:span text:style-name="T41">ក្នុង</text:span><text:span text:style-name="T19">សាគរ​</text:span><text:span text:style-name="T41"> គឺ</text:span><text:span text:style-name="T19">ភព បិតានឹង​ឆ្លង​ចាក​ត្រើយ គឺជាតិ និងចម្លង​មនុស្ស </text:span><text:span text:style-name="T41">ព្រមទាំង</text:span><text:span text:style-name="T19">ទេវតា</text:span><text:span text:style-name="T22"> (</text:span><text:span text:style-name="T19">ទៅកាន់​ត្រើយ គឺ</text:span><text:span text:style-name="T41">ព្រះ</text:span><text:span text:style-name="T19">និព្វាន</text:span><text:span text:style-name="T22">)</text:span><text:span text:style-name="T19">។ ហៃ​ធីតា​ស្ងួន​សំឡាញ់</text:span><text:span text:style-name="T22"> (</text:span><text:span text:style-name="T19">ឪពុក</text:span><text:span text:style-name="T22">) </text:span><text:span text:style-name="T19">នាងចូរមក ព្រោះទាន​បារមី​ ជាសំឡាញ់របស់​បិតា នាងចូរ​ស្រោចស្រព</text:span><text:span text:style-name="T41">ហ្ឫ</text:span><text:span text:style-name="T19">ទ័យ​របស់​បិតា ចូរធ្វើតាម​ពាក្យរបស់​បិតា។ នាងចូរ​ដូចជា​យាននាវា​របស់​បិតាឲ្យនឹង​ថ្កល់ក្នុង​សាគរ គឺភព បិតានឹង​ឆ្លងចាក​ត្រើយ គឺជាតិ និងចម្លង​ពួកមនុស្ស ព្រមទាំង​ទេវតា។</text:span></text:p>
      <text:p text:style-name="P21"><text:span text:style-name="T22">[</text:span><text:span text:style-name="T19">៣៣៨</text:span><text:span text:style-name="T22">] </text:span><text:span text:style-name="T44">(</text:span><text:span text:style-name="T41">អភិ</text:span><text:span text:style-name="T19">សម្ពុទ្ធគាថា</text:span><text:span text:style-name="T22">) </text:span><text:span text:style-name="T19">លំដាប់នោះ ព្រះបរមពោធិសត្វ ញ៉ាំងពួកអ្នក​សិវិរាស្រ្ត​ឲ្យចំរើន ទ្រង់នាំ​យកកុមារ​ទាំងពីរ គឺជាលី និង​កណ្ហាជិនា​ហើយ</text:span><text:span text:style-name="T22"> </text:span><text:span text:style-name="T19">ទ្រង់ប្រទាន​ដល់​ព្រាហ្មណ៍។ </text:span><text:soft-page-break/><text:span text:style-name="T19">ក្នុងលំដាប់នោះ</text:span><text:span text:style-name="T22"> </text:span><text:span text:style-name="T19">ព្រះរាជា​ទ្រង់មាន​ព្រះ</text:span><text:span text:style-name="T41">ហ្ឫ</text:span><text:span text:style-name="T19">ទ័យ​រីករាយ នាំយក​កុមារ​ទាំងពីរ គឺ​ជាលី និង​កណ្ហាជិនា ជាបុត្រ​ឲ្យជាទាន​ដ៏ឧត្តម​ដល់ព្រាហ្មណ៍។</text:span><text:span text:style-name="T22"> </text:span><text:span text:style-name="T19">ហេតុដែល​គួរឲ្យ​ស្ញប់ស្ញែង ក៏កើតមាន​ក្នុងកាលនោះ ​សេចក្តី​ព្រឺព្រួចរោម ក៏កើត​មានក្នុង​កាលនោះ កាល​ដែល​ព្រះរាជា​បានប្រទាន​កុមារ​ទាំងពីរ​ហើយ ផែនដី​ក៏កំរើក​ញាប់ញ័រ។ ហេតុ​ដែលគួរ​ឲ្យស្ញប់ស្ញែង</text:span><text:span text:style-name="T22"> </text:span><text:span text:style-name="T41">ក៏</text:span><text:span text:style-name="T19">កើតមាន​ក្នុង​កាលនោះ សេចក្តី​ព្រឺព្រួចរោម ក៏កើត​មានក្នុង​កាលនោះ ព្រោះ​ព្រះរាជា</text:span><text:span text:style-name="T22"> </text:span><text:span text:style-name="T19">ញ៉ាំងពួក​អ្នកសិវិរាស្រ្ត​ឲ្យចំរើន ទ្រង់</text:span><text:span text:style-name="T41">ផ្គ</text:span><text:span text:style-name="T19">ង​អពា្ជលី</text:span><text:span text:style-name="T22"> </text:span><text:span text:style-name="T19">បានប្រទាន​កុមារ​ទាំងពីរ​ដ៏ចំរើន​ដោយ​សេចក្តី</text:span><text:span text:style-name="T41">សុខ</text:span><text:span text:style-name="T19"> ឲ្យជា​ទានដល់​ព្រាហ្មណ៍។</text:span></text:p>
      <text:p text:style-name="P21"><text:span text:style-name="T22">[</text:span><text:span text:style-name="T19">៣៣៩</text:span><text:span text:style-name="T22">]</text:span><text:span text:style-name="T19"> លំដាប់នោះ ព្រាហ្មណ៍ជាអ្នកល្មោភនោះ</text:span><text:span text:style-name="T22"> </text:span><text:span text:style-name="T19">បានខាំកាត់វល្លិ​ដោយធ្មេញ​ទាំងឡាយ ហើយចងដៃ​ទាំងឡាយ​ដោយវល្លិ ហើយយក​វល្លិវាយ​បណ្តីរ។ លំដាប់​តពីនោះមក ព្រាហ្មណ៍​នោះ​កាន់ខ្សែផង កាន់ឈើច្រត់​ផង វាយកុមារ​ទាំងពីរនោះ</text:span><text:span text:style-name="T22"> </text:span><text:span text:style-name="T19">នាំ​បណ្តើរ​ទៅ</text:span><text:span text:style-name="T22"> (</text:span><text:span text:style-name="T19">ក្នុងទី</text:span><text:span text:style-name="T22">) </text:span><text:span text:style-name="T19">ចំពោះ​ព្រះ​ភក្រ្តនៃ​ព្រះបាទសិវិ</text:span><text:span text:style-name="T22"> (</text:span><text:span text:style-name="T19">វេស្សន្តរ</text:span><text:span text:style-name="T22">)</text:span><text:span text:style-name="T19">។</text:span></text:p>
      <text:p text:style-name="P21"><text:span text:style-name="T22">[</text:span><text:span text:style-name="T19">៣៤០</text:span><text:span text:style-name="T22">]</text:span><text:span text:style-name="T19"> ក្នុងកាលដែលព្រាហ្មណ៍នាំទៅនោះ កុមារទាំងពីរ​បានរបូតរួច</text:span><text:span text:style-name="T22"> (</text:span><text:span text:style-name="T19">អំពី​ចំណង</text:span><text:span text:style-name="T22">) </text:span><text:span text:style-name="T19">នៃ​ព្រាហ្មណ៍ ហើយរត់​ចៀសចេញ​ទៅ កុមារនោះ​មាននេត្រា​ទាំងពីរ​</text:span><text:span text:style-name="T41">ដ៏​</text:span><text:span text:style-name="T19">ពោរ​ពេញ​ដោយទឹកភ្នែក ងើប​មើលព្រះបិតា។</text:span><text:span text:style-name="T22"> </text:span><text:span text:style-name="T19">កុមារក៏ញាប់ញ័រ​ចំប្រប់ ដូចជាស្លឹក​ពោ</text:span><text:span text:style-name="T41">ធិ៍</text:span><text:span text:style-name="T19"> ថ្វាយបង្គំ​ព្រះបាទ​ទាំងគូ​របស់​ព្រះបិតា លុះថ្វាយបង្គំ​ព្រះបាទ​ទាំងគូ​របស់​ព្រះបិតា​ហើយ​ បានពោល​ពាក្យនេះថា បពិត្រ​ព្រះបិតា ព្រះមាតា​ចេញទៅព្រៃ​ហើយ បពិត្រ​ព្រះបិតា ឯ​ព្រះអង្គ​ប្រទាន​យើងខ្ញុំ បពិត្រ​ព្រះបិតា​ ចាំយើង​ខ្ញុំជួប​នឹង​ព្រះមាតា​សិន សឹមព្រះអង្គ​ប្រទាន​យើងខ្ញុំ។ បពិត្រ​ព្រះបិតា​ ព្រះមាតា​ចេញ​ទៅព្រៃហើយ បពិត្រ​ព្រះបិតា ឯព្រះអង្គ​ប្រទាន​យើងខ្ញុំ បពិត្រ​ព្រះបិតា​ ព្រះអង្គ​</text:span><text:soft-page-break/><text:span text:style-name="T19">កុំអាល​ប្រទាន​យើងខ្ញុំ​ឡើយ</text:span><text:span text:style-name="T22"> </text:span><text:span text:style-name="T19">រង់ចាំ​ព្រះមាតា​របស់​យើងខ្ញុំ​ត្រឡប់​មកសិន។</text:span><text:span text:style-name="T22"> </text:span><text:span text:style-name="T19">ក្នុងពេល​នោះ ព្រាហ្មណ៍នេះ​ចង់លក់</text:span><text:span text:style-name="T22"> </text:span><text:span text:style-name="T19">ឬចង់​សំឡាប់ ក៏តាម​ប្រាថ្នាចុះ​</text:span><text:span text:style-name="T22"> (</text:span><text:span text:style-name="T19">ជូជក​ព្រាហ្មណ៍​នេះ</text:span><text:span text:style-name="T22">) </text:span><text:span text:style-name="T19">មានជើង​ត្រប៉ាត ក្រចកស្អុយ មួយទៀត មានដុំ​សាច់យូរយារ បបូរមាត់​ខាងលើវែង មាន​ទឹកមាត់​ហៀរ ចេញ​ធ្មេញ​ស្ញេញ</text:span><text:span text:style-name="T22"> (</text:span><text:span text:style-name="T19">ដូច​ខ្នាយជ្រូក</text:span><text:span text:style-name="T22">) </text:span><text:span text:style-name="T19">ច្រមុះបាក់។ មានពោះ​ធំកំប៉ោង ខ្នងកោង​ ភ្នែកស្រលៀង ពុកមាត់ ពុកចង្កា​ក្រហម សក់លឿង ស្បែក​ជ្រួញជ្រីវ រទុះដោយ​អាចម៍រុយ។ មាន​ភ្នែកលៀន​</text:span><text:span text:style-name="T41">ខ្លោ</text:span><text:span text:style-name="T19">ត</text:span><text:span text:style-name="T22"> (</text:span><text:span text:style-name="T19">ដូច​ភ្នែកឆ្មា</text:span><text:span text:style-name="T22">) </text:span><text:span text:style-name="T19">ចង្កេះ ខ្នង ក វៀច សន្លាក់ឆ្អឹង​លាន់ឮប្រស</text:span><text:span text:style-name="T22"> </text:span><text:span text:style-name="T19">ៗ ធំដំបង ឈ្លានពាន ទុកជា​ស្លៀក​ដណ្តប់ស្បែក​ខ្លា ក៏ដូចជា​អមនុស្ស​គួរស្បើម។ បពិត្រ​ព្រះបិតា</text:span><text:span text:style-name="T22"> (</text:span><text:span text:style-name="T19">ព្រាហ្មណ៍នេះ</text:span><text:span text:style-name="T22">) </text:span><text:span text:style-name="T19">ជាមនុស្ស ឬជាយក្ស ជាអ្នកស៊ីសាច់ និងឈាម ចេញ​អំពីស្រុក​មកកាន់ព្រៃ សូម​ទ្រព្យ គឺកូន​នឹង​ព្រះបិតា​ទេដឹង។ បពិត្រ​ព្រះបិតា យើង​ខ្ញុំត្រូវ</text:span><text:span text:style-name="T41">បិ</text:span><text:span text:style-name="T19">សាច​កំពុងនាំទៅ ព្រះបិតា​ទ្រង់ទត​ឃើញឬទេ ព្រះ</text:span><text:span text:style-name="T41">ហ្ឫ</text:span><text:span text:style-name="T19">ទ័យ​របស់​ព្រះបិតា </text:span><text:span text:style-name="T22">(</text:span><text:span text:style-name="T19">ធ្ងន់ដូចថ្ម</text:span><text:span text:style-name="T22">) </text:span><text:span text:style-name="T19">ឬដូចជា​ចំណងដែក​ដ៏មាំ ព្រះអង្គ​មិនជ្រាប​យើងខ្ញុំដែល​ព្រាហ្មណ៍​ជាអ្នកស្វែង​រក​ទ្រព្យ ល្មោភ​ហួស​ប្រមាណ ចាប់ចង​ហើយវាយ​យើងខ្ញុំ​ដូចជា​គេវាយគោ។</text:span><text:span text:style-name="T22"> </text:span><text:span text:style-name="T19">នាងកណ្ហាជិនា ចូរ​នៅក្នុង​ទីនេះ​ចុះ ដ្បិតនាង​មិន​ទាន់​ដឹងក្តី​នៅឡើយ</text:span><text:span text:style-name="T22"> </text:span><text:span text:style-name="T19">រមែង​កន្ទក់កន្ទញ</text:span><text:span text:style-name="T22"> </text:span><text:span text:style-name="T19">ដូចជា​កូនម្រឹគ​នៅបៅដោះ ហើយ​ព្រាត់ប្រាស​ចាកហ្វូង។</text:span></text:p>
      <text:p text:style-name="P21"><text:span text:style-name="T22">[</text:span><text:span text:style-name="T19">៣៤១</text:span><text:span text:style-name="T22">]</text:span><text:span text:style-name="T19"> ទុក្ខដូច្នោះនេះ មិនមែនជាទុក្ខដល់អញទេ <text:s/>ព្រោះទុក្ខនេះ <text:s/>បុរស ​</text:span><text:span text:style-name="T22">(</text:span><text:span text:style-name="T19">ដែល​រ</text:span><text:span text:style-name="T41">ង្គា</text:span><text:span text:style-name="T19">ត់​ទៅក្នុង​ភព</text:span><text:span text:style-name="T22">) </text:span><text:span text:style-name="T19">ត្រូវបាន អញមិន​ឃើញ​ព្រះមាតា​ណា <text:s/>ការមិន​ឃើញ​ព្រះមាតា​នោះ</text:span><text:span text:style-name="T22"> </text:span><text:span text:style-name="T19">ជាសេចក្តី​ទុក្ខក្រៃលែង​​​របស់អញ​ជាងសេចក្តីទុក្ខ</text:span><text:span text:style-name="T22"> </text:span><text:span text:style-name="T19">ដែលព្រាហ្មណ៍​វាយដំនេះ​ទៅទៀត។ ទុក្ខ​ដូច្នោះនេះ <text:s/>មិនមែន​ជាទុក្ខដល់​​​អញទេ ព្រោះទុក្ខ​នេះ បុរស</text:span><text:span text:style-name="T22">​</text:span><text:span text:style-name="T19">ត្រូវបាន</text:span><text:span text:style-name="T22"> </text:span><text:span text:style-name="T19">អញ​មិនឃើញ​ព្រះមាតា​ណា ការមិន​ឃើញព្រះមាតា​នោះ ជាសេចក្តី​ទុក្ខក្រៃ​លែង​របស់​អញ​ជាង​សេចក្តី​ទុក្ខដែល​ព្រាហ្មណ៍​</text:span><text:soft-page-break/><text:span text:style-name="T19">វាយដំនេះ​ទៅទៀត។</text:span><text:span text:style-name="T22"> </text:span><text:span text:style-name="T19">​ព្រះមាតា​នោះ</text:span><text:span text:style-name="T22"> </text:span><text:span text:style-name="T19">មនុស្ស​កំព្រាពិត កាល​បើ​មិនឃើញ​កុមារីឈ្មោះ​កណ្ហាជិនា ល្អគួរមើល</text:span><text:span text:style-name="T22"> </text:span><text:span text:style-name="T19">មុខជានឹង​ទ្រង់​ព្រះកន្សែង​អស់​កាល​យូរ។</text:span><text:span text:style-name="T22"> </text:span><text:span text:style-name="T19">ព្រះបិតានោះ ជាមនុស្សកំព្រា​ដោយ​ពិត <text:s/>កាលបើ​មិនឃើញ​កុមារី​ឈ្មោះ​កណ្ហាជិនា <text:s/>ល្អគួរមើល មុខជានឹងទ្រង់​ព្រះកន្សែង​​អស់កាលយូរ។</text:span><text:span text:style-name="T22"> </text:span><text:span text:style-name="T19">ព្រះមាតានោះ ជា​មនុស្ស​​កំព្រាពិត <text:s/>កាលបើមិន​ឃើញ​​កុមារីឈ្មោះ​កណ្ហាជិនា ល្អគួរមើល មុខជា​នឹងទ្រង់​ព្រះ​កន្សែង​ក្នុង​អាស្រមអស់កាលយូរ។</text:span><text:span text:style-name="T22">​ </text:span><text:span text:style-name="T19">ព្រះបិតានោះ </text:span><text:span text:style-name="T41">ជា</text:span><text:span text:style-name="T19">មនុស្សកំព្រាពិត <text:s/>កាល​បើ​មិន​ឃើញ​កុមារីឈ្មោះ​កណ្ហាជិនា <text:s/>ល្អគួរមើល មុខជានឹង​ទ្រង់ព្រះ​កន្សែង​ក្នុង​​អាស្រមអស់​កាលយូរ។</text:span><text:span text:style-name="T22">​ </text:span><text:span text:style-name="T19">ព្រះមាតានោះ ជាមនុស្ស​កំព្រាពិត </text:span><text:span text:style-name="T22">(</text:span><text:span text:style-name="T19">រឭក​ពួកយើង</text:span><text:span text:style-name="T22">)</text:span><text:span text:style-name="T19"> ក្នុង​ពាក់​កណ្តាល​</text:span><text:span text:style-name="T41">អធ្រាត្រ</text:span><text:span text:style-name="T19"> ឬ​ក្នុងរាត្រី​ទាំងមូល នឹងទ្រង់​ព្រះកន្សែង​អស់កាល​យូរ នឹងរីងស្ងួត​ដូចស្ទឹង។ ព្រះបិតា​នោះ </text:span><text:span text:style-name="T41">ជា</text:span><text:span text:style-name="T19">មនុស្ស​កំព្រាដោយ​ពិត </text:span><text:span text:style-name="T22">(</text:span><text:span text:style-name="T19">រឭក​ពួកយើង</text:span><text:span text:style-name="T22">) </text:span><text:span text:style-name="T19">ក្នុង​​កណ្តាល​</text:span><text:span text:style-name="T41">អធ្រាត្រ </text:span><text:span text:style-name="T19">ឬក្នុង​រាត្រី​ទាំង​មូល នឹងទ្រង់​ព្រះកន្សែង​អស់កាល​យូរ នឹងរីង​ស្ងួតដូច​</text:span><text:span text:style-name="T41">ជា</text:span><text:span text:style-name="T19">ស្ទឹង។</text:span><text:span text:style-name="T22"> </text:span><text:span text:style-name="T19">រុក្ខជាតិ​ផ្សេងៗ ទាំងនេះ គឺ​ដើមព្រីង ឈើទាលខ្សាច់ មានមែកត្រសុំត្រ​សាយ ថ្ងៃនេះ យើងនឹង​បោះបង់​ពួក​រុក្ខជាតិ​ទាំងនោះ​ចោល​ហើយ។</text:span><text:span text:style-name="T22"> </text:span><text:span text:style-name="T19">ពួកផលជាតិ​ផ្សេងៗទាំងនេះ គឺពោធិ ខ្នុរ ជ្រៃ ក្រសាំង ថ្ងៃនេះ​យើង​នឹងបោះបង់​ផលជាតិ​ទាំងនោះ​ចោលហើយ។</text:span><text:span text:style-name="T22"> </text:span><text:span text:style-name="T19">នេះសួនច្បារ <text:s/>នេះស្ទឹង​មានទឹក​ត្រជាក់ <text:s/>ពីដើម យើង​លេងក្នុង​ទីណា <text:s/>ថ្ងៃនេះ យើងនឹង​បោះបង់​ទី</text:span><text:span text:style-name="T41">ទាំង</text:span><text:span text:style-name="T19">នោះ។ ពីដើម ពួកយើង​ទ្រទ្រង់ផ្កា​ណា ច្រើនយ៉ាង​ លើភ្នំនេះ </text:span><text:span text:style-name="T41">ថ្ងៃនេះ </text:span><text:span text:style-name="T19">យើងនឹង​បោះបង់​ផ្កាទាំងនោះ។</text:span><text:span text:style-name="T22"> </text:span><text:span text:style-name="T19">ពីដើម​ពួកយើង​បរិភោគ​ផ្លែឈើណា​ច្រើនយ៉ាង លើភ្នំនេះ</text:span><text:span text:style-name="T22"> </text:span><text:span text:style-name="T19">​​ថ្ងៃនេះ</text:span><text:span text:style-name="T22"> </text:span><text:span text:style-name="T19">យើងនឹង​បោះបង់​ផ្លែឈើ​ទាំងនោះ។</text:span><text:span text:style-name="T22"> </text:span><text:span text:style-name="T19">នេះរូបដំរី <text:s/>រូបសេះ​របស់យើង <text:s/>នេះរូបគោ​របស់យើង <text:s/>ពីដើម​យើង​លេងដោយ​រូបណា <text:s/>ថ្ងៃនេះ​យើងនឹង​បោះបង់រូប​ទាំងនោះ។</text:span></text:p>
      <text:p text:style-name="P21"><text:soft-page-break/><text:span text:style-name="T22">[</text:span><text:span text:style-name="T19">៣៤២</text:span><text:span text:style-name="T22">] </text:span><text:span text:style-name="T19">កុមារទាំងនោះ​ <text:s/>កាល</text:span><text:span text:style-name="T41">ជូ</text:span><text:span text:style-name="T19">ជកព្រាហ្មណ៍​កំពុងនាំទៅ បានពោល​នឹង​ព្រះបិតា​ដូច្នេះថា </text:span><text:span text:style-name="T41">បពិត្រ​ព្រះបិតា</text:span><text:span text:style-name="T19"> <text:s/>សូមព្រះអង្គ​បា្រប់នូវ​ភាព</text:span><text:span text:style-name="T22"> (</text:span><text:span text:style-name="T19">របស់​យើងខ្ញុំ</text:span><text:span text:style-name="T22">) </text:span><text:span text:style-name="T19">ជាបុគ្គល​មិន​មាន​រោគ ដល់​ព្រះមាតា​ផង </text:span><text:span text:style-name="T41">ទាំង</text:span><text:span text:style-name="T19">ព្រះអង្គ​សោត ក៏សូមឲ្យ​បានសេចក្តី​សុខ។</text:span><text:span text:style-name="T22"> </text:span><text:span text:style-name="T19">នេះរូបដំរី រូបសេះ​របស់​យើងខ្ញុំ <text:s/>នេះរូប​គោរបស់​យើងខ្ញុំ <text:s/>សូមព្រះអង្គ​ប្រទាន​រូបទាំងនោះ</text:span><text:span text:style-name="T22"> </text:span><text:span text:style-name="T19">ដល់​ព្រះមាតាៗ</text:span><text:span text:style-name="T22"> </text:span><text:span text:style-name="T19">នឹង​បន្ទោបង់​សំណោក​ព្រោះរូប​ទាំងនោះ។ នេះរូបដំរី រូបសេះ​របស់​យើងខ្ញុំ <text:s/>នេះ​រូបគោ​របស់​យើងខ្ញុំ <text:s/>ព្រះមាតា​កាលបើ​ក្រឡេក​ឃើញរូប​ទាំងនោះ​ហើយ នឹង​បន្ទោបង់​សំណោក​ចេញ​បាន។</text:span></text:p>
      <text:p text:style-name="P21"><text:span text:style-name="T22">[</text:span><text:span text:style-name="T19">៣៤៣</text:span><text:span text:style-name="T22">] </text:span><text:span text:style-name="T19">លំដាប់នោះ ព្រះបាទវេស្សន្តរជា</text:span><text:span text:style-name="T41">ក្សត្រិ</text:span><text:span text:style-name="T19">យ៍ ទ្រង់ដាក់​ទានរួច​ហើយ</text:span><text:span text:style-name="T22"> </text:span><text:span text:style-name="T19">ក៏យាង​ចូលទៅ​កាន់​បណ្ណសាលា ហើយខ្សឹកខ្សួល​គួរឲ្យ​អាណោចអាធ័ម។</text:span><text:span text:style-name="T22"> (</text:span><text:span text:style-name="T19">ព្រះមហា​សត្វទ្រង់​ព្រះពិលាប​ថា</text:span><text:span text:style-name="T22">)</text:span><text:span text:style-name="T19"> ក្នុងថ្ងៃនេះ ទារក​ទាំងពីរ​មានសេចក្តី​ស្រេកឃ្លាន​ហើយ យំទារ​នរណា អ្នកណា​ហ្ន៎ នឹងឲ្យ​ភោជនដល់​ទារកទាំង​ពីរនោះ​ ក្នុងកាលជា​ទីអង្គាស</text:span><text:span text:style-name="T22"> (</text:span><text:span text:style-name="T19">អាហារ</text:span><text:span text:style-name="T22">) </text:span><text:span text:style-name="T19">ក្នុង​វេលា​ល្ងាច។</text:span><text:span text:style-name="T22"> </text:span><text:span text:style-name="T19">​ក្នុងថ្ងៃនេះ</text:span><text:span text:style-name="T22"> </text:span><text:span text:style-name="T19">ទារក​ទាំងពីរ​មានសេចក្ដី​ស្រេកឃ្លាន​ ហើយ</text:span><text:span text:style-name="T41">យំ</text:span><text:span text:style-name="T19">ទារ​នរណា បពិត្រ​ព្រះមាតា យើងខ្ញុំ​មានសេចក្តី​ស្រេក​ឃ្លាន​​ហើយ</text:span><text:span text:style-name="T22"> </text:span><text:span text:style-name="T19">សូម​ព្រះមាតា​ប្រទាន​ភោជន​ដល់យើង​ខ្ញុំក្នុង​កាលជា​ទីអង្គាស</text:span><text:span text:style-name="T22"> (</text:span><text:span text:style-name="T19">អាហារ</text:span><text:span text:style-name="T22">) </text:span><text:span text:style-name="T19">ក្នុង​វេលា​ល្ងាច។ ទារក​ទាំងពីរ​ដើរ</text:span><text:span text:style-name="T41">ទៅ</text:span><text:span text:style-name="T19">ដោយ​ជើង​ទទេ មិនមាន​ស្បែកជើង នឿយ​ហត់ មាន​ជើង​ទាំងពីរ​ដ៏ពុរពង ទៅកាន់​ផ្លូវ​ដូចម្តេច​បាន អ្នកណា​នឹងដឹកដៃ​ទារក​</text:span><text:span text:style-name="T41">ទាំង</text:span><text:span text:style-name="T19">នោះទៅ។</text:span><text:span text:style-name="T22"> </text:span><text:span text:style-name="T19">កោតតែ​ព្រាហ្មណ៍​នោះ ​ហ៊ានវាយ​កូនទាំង​ពីរ​របស់​អញ​ជាអ្នក​មិនមាន​កំហុស ក្នុងទី​ចំពោះមុខ មិនអៀនខ្មាស ព្រាហ្មណ៍​នេះ</text:span><text:span text:style-name="T22"> </text:span><text:span text:style-name="T19">ហៅ​ពេញ​ជាមនុស្ស​ឥត​អៀនខ្មាស។</text:span><text:span text:style-name="T22">​ </text:span><text:span text:style-name="T19">អ្នកណា​មានសេចក្តី​អៀនខ្មាស នឹង​វាយ​ពួកជន​សូម្បី​ជាខ្ញុំស្រី</text:span><text:span text:style-name="T22"> </text:span><text:span text:style-name="T19">ខ្ញុំប្រុស ឬថា​អ្នកបម្រើ​ដទៃ​របស់អញ ដែល​លះឲ្យ​</text:span><text:soft-page-break/><text:span text:style-name="T19">ហើយនោះ។</text:span><text:span text:style-name="T22"> </text:span><text:span text:style-name="T19">ព្រាហ្មណ៍​ហ៊ាន​ជេរ ហ៊ានវាយ​ដំកូនសំឡាញ់​របស់អញ​ដែលកំពុង​មើលឃើញ ​ដូចជាត្រី​ដែលជាប់​នៅ​ក្នុង​មាត់លប។</text:span></text:p>
      <text:p text:style-name="P21"><text:span text:style-name="T22">[</text:span><text:span text:style-name="T19">៣៤៤</text:span><text:span text:style-name="T22">] </text:span><text:span text:style-name="T19">អញនឹងកាន់យក</text:span><text:span text:style-name="T41">ធ្នូ</text:span><text:span text:style-name="T19"> ស្ពាយ</text:span><text:span text:style-name="T41">ព្រះ</text:span><text:span text:style-name="T19">ខាន់លើ</text:span><text:span text:style-name="T41">ស្មា</text:span><text:span text:style-name="T19">ខាងឆ្វេង</text:span><text:span text:style-name="T22"> </text:span><text:span text:style-name="T19">ហើយនាំ​យកកូន​ទាំងពីរ​របស់ខ្លួន​មកវិញ​ឬ ព្រោះថា កា</text:span><text:span text:style-name="T41">រ</text:span><text:span text:style-name="T19">ដែល​គេវាយ​ដំកូនទាំង​ពីរ នាំមកនូវ​សេចក្ដីទុក្ខ។</text:span><text:span text:style-name="T22"> </text:span><text:span text:style-name="T19">កុមារ​ទាំងពីរ​គប្បីលំបាក​ដោយ​ហេតុណា ហេតុ</text:span><text:span text:style-name="T41">នុ៎ះ</text:span><text:span text:style-name="T19">​មិនមែន​ជាទី​តាំង​មានសភាព​ជាទុក្ខ​ទេ នរណា​យល់ធម៌​របស់ពួក​សប្បុរស ហើយ​ឲ្យទាន</text:span><text:span text:style-name="T22"> </text:span><text:span text:style-name="T19">រមែងក្តៅ​ក្រហាយ​រឿយៗ។</text:span></text:p>
      <text:p text:style-name="P21"><text:span text:style-name="T22">[</text:span><text:span text:style-name="T19">៣៤៥</text:span><text:span text:style-name="T22">] (</text:span><text:span text:style-name="T19">ជាលិកុមារ</text:span><text:span text:style-name="T22">…) </text:span><text:span text:style-name="T19">បានឮថា</text:span><text:span text:style-name="T22"> </text:span><text:span text:style-name="T19">ជនពួកខ្លះក្នុងលោកនេះ</text:span><text:span text:style-name="T22">​ </text:span><text:span text:style-name="T19">បានពោល​ពាក្យពិត​យ៉ាងនេះថា បុគ្គលណា​មិនមាន​មាតាបង្កើត បុគ្គលនោះ​ឈ្មោះថា</text:span><text:span text:style-name="T22"> </text:span><text:span text:style-name="T19">មិនមាន​បិតា​ដូចគ្</text:span><text:span text:style-name="T41">នា​ដែរ។</text:span><text:span text:style-name="T22"> </text:span><text:span text:style-name="T19">នែនាង​កណ្ហាប្អូន នាងចូរមក យើងមុខ​ជានឹងស្លាប់ យើង​មិនមាន​សេចក្តី​ត្រូវការ​ដោយ​ជីវិតទេ ដោយយើង​ត្រូវព្រះជនិន្ទ​ប្រទាន​ដល់ព្រាហ្មណ៍</text:span><text:span text:style-name="T22"> </text:span><text:span text:style-name="T19">អ្នកស្វែង​រកទ្រព្យ ជាមនុស្ស​កំណាច​លើសលន់ វាយដំយើង ដូចជាគេវាយ​ហ្វូងគោ។</text:span><text:span text:style-name="T22"> </text:span><text:span text:style-name="T19">នែនាង​កណ្ហា ពួករុក្ខជាតិ​ផ្សេងៗ​នេះ គឺ​ដើមព្រីង ឈើទាលខ្សាច់</text:span><text:span text:style-name="T22"> </text:span><text:span text:style-name="T19">មានមែក​ត្រសុំ​ត្រសាយ យើងនឹង​បោះបង់​រុក្ខជាតិ​ទាំងនោះ នែនាង​កណ្ហា ពួក​ផលជាតិ​ផ្សេង</text:span><text:span text:style-name="T22"> </text:span><text:span text:style-name="T19">ៗ</text:span><text:span text:style-name="T22"> </text:span><text:span text:style-name="T19">នេះ គឺពោ</text:span><text:span text:style-name="T41">ធិ៍</text:span><text:span text:style-name="T19"> ខ្នុរ ជ្រៃ ក្រសាំង យើងនឹង​បោះបង់​ផលជាតិ​ទាំងនោះ។</text:span><text:span text:style-name="T22"> </text:span><text:span text:style-name="T19">ហៃនាង​កណ្ហា នេះ​សួនច្បារ នេះស្ទឹង​មានទឹក​ត្រជាក់ ពីដើម យើង​លេងក្នុងទី</text:span><text:span text:style-name="T41">ណា</text:span><text:span text:style-name="T19"> យើងនឹង​បោះបង់​ទីទាំង​នោះ ហៃនាង​កណ្ហា ពីដើម យើង​ទ្រទ្រង់​ផ្កាទាំងឡាយ</text:span><text:span text:style-name="T41">ណា</text:span><text:span text:style-name="T19">​ផ្សេងៗ លើភ្នំនេះ យើងនឹង​បោះបង់​ផ្កាទាំងនោះ។ ហៃនាង​កណ្ហា ពីដើម យើងបរិភោគ​ផ្លែឈើ​ផ្សេង</text:span><text:span text:style-name="T22"> </text:span><text:span text:style-name="T19">ៗ</text:span><text:span text:style-name="T22"> </text:span><text:span text:style-name="T19">ទាំងឡាយ​ណា យើង</text:span><text:span text:style-name="T41">នឹង​បោះបង់</text:span><text:span text:style-name="T19">​ផ្លែឈើ​ទាំងនោះ។ ហៃនាង​កណ្ហា នេះរូបដំរី រូបសេះ​របស់យើង នេះរូបគោ​របស់យើង ​</text:span><text:span text:style-name="T41">ជា</text:span><text:span text:style-name="T19">រូប​ដែលយើង​ធ្លាប់លេង </text:span><text:span text:style-name="T41">យើ</text:span><text:span text:style-name="T19">ងនឹង​បោះបង់​រូបនោះ។</text:span></text:p>
      <text:p text:style-name="P21"><text:soft-page-break/><text:span text:style-name="T22">[</text:span><text:span text:style-name="T19">៣៤៦</text:span><text:span text:style-name="T22">] (</text:span><text:span text:style-name="T19">អភិសម្ពុទ្ធគាថា</text:span><text:span text:style-name="T22">) </text:span><text:span text:style-name="T19">កុមារទាំងពីរនោះ គឺជាលី និង​កណ្ហាជិនា កាលដែល​ព្រាហ្មណ៍​កំពុង​នាំទៅ ក៏របូត​ចេញ</text:span><text:span text:style-name="T22"> (</text:span><text:span text:style-name="T41">អំ</text:span><text:span text:style-name="T19">ពីចំណង</text:span><text:span text:style-name="T22">) </text:span><text:span text:style-name="T19">ហើយនាំ​គ្នាស្ទុះចូល​ទៅក្នុងទីនោះ</text:span><text:span text:style-name="T22"> </text:span><text:span text:style-name="T19">ក្នុង​ខណៈ​នោះ។</text:span></text:p>
      <text:p text:style-name="P21"><text:span text:style-name="T22">[</text:span><text:span text:style-name="T19">៣៤៧</text:span><text:span text:style-name="T22">] </text:span><text:span text:style-name="T19">លំដាប់នោះ ជូជកព្រាហ្មណ៍</text:span><text:span text:style-name="T41">នោះ </text:span><text:span text:style-name="T19">កាន់យកខ្សែ</text:span><text:span text:style-name="T22"> </text:span><text:span text:style-name="T19">និងឈើច្រត់​វាយ</text:span><text:span text:style-name="T41">ដំ</text:span><text:span text:style-name="T19">កុមារ​ទាំងពីរ​នោះ ហើយនាំទៅ​ក្នុងទីចំពោះ​ព្រះភក្រ្ត​នៃព្រះបាទ​សិវិ</text:span><text:span text:style-name="T22"> (</text:span><text:span text:style-name="T19">វេស្សន្តរ</text:span><text:span text:style-name="T22">)</text:span><text:span text:style-name="T19">។</text:span></text:p>
      <text:p text:style-name="P21"><text:span text:style-name="T22">[</text:span><text:span text:style-name="T19">៣៤៨</text:span><text:span text:style-name="T22">] </text:span><text:span text:style-name="T19">នាងកណ្ហាជិនាបានពោលនឹងព្រះបិតា​នោះថា បពិត្រ​ព្រះបិតា ព្រាហ្មណ៍​នេះ</text:span><text:span text:style-name="T22"> </text:span><text:span text:style-name="T19">វាយដំ​ខ្ញុំម្ចាស់​ដោយឈើច្រត់​ដូចជា​ទាសីដែល​កើតក្នុងផ្ទះ។</text:span><text:span text:style-name="T22"> </text:span><text:span text:style-name="T19">​បពិត្រ​ព្រះបិតា នេះមិន​មែនជា​ព្រាហ្មណ៍ទេ </text:span><text:span text:style-name="T41">ដ្បិ</text:span><text:span text:style-name="T19">តពួក​ព្រាហ្មណ៍</text:span><text:span text:style-name="T22"> </text:span><text:span text:style-name="T19">ជាអ្នក​ប្រកប​ដោយធម៌ បពិត្រ​ព្រះបិតា យក្សក្លែង​ភេទជា​ព្រាហ្មណ៍ នាំ​យើងខ្ញុំ​យកទៅ​ស៊ីទេដឹង បពិត្រ​ព្រះបិតា យើងខ្ញុំ​ត្រូវបិសាច​កំពុង​នាំទៅ ហេតុអ្វី​ក៏ព្រះអង្គ​ទ្រង់ទត​ព្រងើយ។</text:span></text:p>
      <text:p text:style-name="P21"><text:span text:style-name="T22">[</text:span><text:span text:style-name="T19">៣៤៩</text:span><text:span text:style-name="T22">] </text:span><text:span text:style-name="T19">ជើងទាំងឡាយរបស់យើងខ្ញុំនេះ</text:span><text:span text:style-name="T22"> </text:span><text:span text:style-name="T19">ក៏សែនលំបាក ផ្លូវសោត ក៏ឆ្ងាយដាច់​ស្រយាល លំបាកនឹង​ដើរទៅណាស់ ព្រះសុរិយា​ក៏កាន់តែ​ទន់ទាប</text:span><text:span text:style-name="T22"> </text:span><text:span text:style-name="T19">ជិត​អស្តង្គត​ណាស់​ហើយ ព្រាហ្មណ៍ក៏នាំ​យើងខ្ញុំទៅ​ប្រញាប់​ប្រញាល់។ យើងខ្ញុំ​សូមថ្វាយ​បង្គំ​នូវពួក​ភូតដែល​នៅអាស្រ័យ​លើភ្នំ និងព្រៃ សូមថ្វាយ​បង្គំ​ដោយសិ</text:span><text:span text:style-name="T41">រ</text:span><text:span text:style-name="T19">សា​នូវពួក​ទេវតា​ដែល​រក្សាស្រះ​ និង​ទេវតា​ដែល</text:span><text:span text:style-name="T41">នៅ</text:span><text:span text:style-name="T19">អាស្រ័យ​ក្នុងស្ទឹង</text:span><text:span text:style-name="T22">​ </text:span><text:span text:style-name="T19">មាន​</text:span><text:span text:style-name="T41">កំពង់</text:span><text:span text:style-name="T19">​ដ៏ល្អ។</text:span><text:span text:style-name="T22"> (</text:span><text:span text:style-name="T19">យើងខ្ញុំ​</text:span><text:span text:style-name="T41">សូម</text:span><text:span text:style-name="T19">ថ្វាយបង្គំ</text:span><text:span text:style-name="T22">) </text:span><text:span text:style-name="T19">នូវពួក​ទេវតា​ដែលនៅ​អាស្រ័យ​លើស្មៅ </text:span><text:span text:style-name="T41">និងវល្លិ</text:span><text:span text:style-name="T19"> និងឈើ​ឱស</text:span><text:span text:style-name="T41">ធ</text:span><text:span text:style-name="T19"> និងភ្នំ​ និងព្រៃ សូម​ទេវតា​ទាំងឡាយ ទូលព្រះមាតា​នូវភាព​របស់យើងខ្ញុំ​ជាអ្នក​មិនមាន​រោគ ដ្បិត​ព្រាហ្មណ៍នេះ កំពុង​នាំយកយើង​ខ្ញុំទៅ។ សូមពួក​លោកដ៏ចំរើន</text:span><text:span text:style-name="T22"> </text:span><text:span text:style-name="T19">ទូល​ដល់​ព្រះមទ្រី​ជាព្រះមាតា​របស់​យើងខ្ញុំថា បើលោក​ចង់អញ្ជើញ</text:span><text:span text:style-name="T41">មកតាម​</text:span><text:soft-page-break/><text:span text:style-name="T41">យើងខ្ញុំ គប្បីអញ្ជើញ​</text:span><text:span text:style-name="T19">មកឲ្យឆាប់។</text:span><text:span text:style-name="T22"> </text:span><text:span text:style-name="T19">ផ្លូវនេះ ដើរចុះ​តែជើងមួយ ត្រង់ទៅកាន់​អាស្រម ព្រះមាតា​គប្បី​ស្តេច​អញ្ជើញមក​តាម​ផ្លូវនោះ​ឯង មុខជា​នឹងឃើញ​យើងខ្ញុំភ្លាម។</text:span><text:span text:style-name="T22"> </text:span><text:span text:style-name="T19">បពិត្រ​ព្រះមាតា​ដ៏មាន​ជដាអើយ ទុក្ខនោះ​នឹងមាន​ដល់​លោក ដែលនាំ​មើមឈើ និងផ្លែឈើ​អំពីព្រៃមក</text:span><text:span text:style-name="T22">​ </text:span><text:span text:style-name="T19">ព្រោះឃើញ​អាស្រម​ស្ងាត់​ជ្រងំ។</text:span><text:span text:style-name="T22"> </text:span><text:span text:style-name="T19">ព្រះមាតា​បាន</text:span><text:span text:style-name="T22"> (</text:span><text:span text:style-name="T19">មើមឈើ និងផ្លែឈើ​អំពីព្រៃ និងចំណី</text:span><text:span text:style-name="T22">) </text:span><text:span text:style-name="T19">ច្រើន​ដោយការ​ស្វែងរក​ហួស​វេលា មិនជ្រាប​យើងខ្ញុំ​ដែលព្រាហ្មណ៍​អ្នកស្វែង​រកទ្រព្យ​កំណាច​លើសលន់ ចងវាយដំ​យើងខ្ញុំ​ដូចជា​គេវាយ​ហ្វូងគោ ថ្ងៃនេះ</text:span><text:span text:style-name="T22"> </text:span><text:span text:style-name="T19">យើងខ្ញុំ​សូមចួប​នឹង​ព្រះមាតា</text:span><text:span text:style-name="T22"> </text:span><text:span text:style-name="T19">ដែល​</text:span><text:span text:style-name="T41">អញ្ជើញ</text:span><text:span text:style-name="T19">មក​អំពីការ​ស្វែងរក​ផ្លែឈើ​ក្នុងវេលា​ល្ងាច។ ព្រះមាតាគប្បី​ប្រទាន​ផ្លែឈើ​លាយដោយ​ទឹក</text:span><text:span text:style-name="T41">ឃ្មុំ</text:span><text:span text:style-name="T19">​ដល់​ព្រាហ្មណ៍ៗ​នេះបាន​បរិភោគ​ផ្លែឈើ​នោះឆ្អែតហើយ មុខជា​មិនបង្ខំ​នាំយើង​ខ្ញុំទៅ។ កុមារ​ទាំងពីរ មាន​សេចក្តី​ជាប់ចិ</text:span><text:span text:style-name="T41">ត្ត​</text:span><text:span text:style-name="T19">ក្នុងព្រះមាតា ពិលាប​ក្នុងកាល​នោះថា ឱហ្ន៎ បាតជើង​ទាំងឡាយ​របស់យើង​</text:span><text:span text:style-name="T41">ពុរ</text:span><text:span text:style-name="T19">ពង​អស់ហើយ ព្រាហ្មណ៍​ដឹកនាំ​យើង​ទៅប្រញាប់​ប្រញាល់​ខ្លាំង​ណាស់។</text:span></text:p>
      <text:p text:style-name="P15"><text:span text:style-name="T19">ចប់ ទារកបព្វៈ។</text:span></text:p>
      <text:p text:style-name="P21"><text:span text:style-name="T22">[</text:span><text:span text:style-name="T19">៣៥០</text:span><text:span text:style-name="T22">] (</text:span><text:span text:style-name="T19">អភិសម្ពុទ្ធគាថា</text:span><text:span text:style-name="T22">) </text:span><text:span text:style-name="T19">ពួកទេវតាបានឮពិលាបនៃកុមារទាំងពីរ​នោះហើយ</text:span><text:span text:style-name="T22"> </text:span><text:span text:style-name="T19">បាន​ពោលពាក្យ​នេះថា អ្នកទាំងឡាយ ចូរធ្វើ​ជាម្រឹគ​សាហាវ​បីក្នុងព្រៃ គឺសីហៈ</text:span><text:span text:style-name="T22"> </text:span><text:span text:style-name="T19">១ ខ្លាធំ</text:span><text:span text:style-name="T22"> </text:span><text:span text:style-name="T19">១ ខ្លាដំបង</text:span><text:span text:style-name="T22"> </text:span><text:span text:style-name="T19">១។</text:span><text:span text:style-name="T22"> </text:span><text:span text:style-name="T19">កុំឲ្យ​ព្រះរាជបុត្រី​មកអំពី​ការស្វែងរក​ផ្លែឈើ​ក្នុងវេលា​រសៀល​ឡើយ កុំឲ្យពួក​ម្រឹគក្នុង​ព្រៃជាដែន​របស់យើង​បៀតបៀន​ឡើយ។ ប្រសិន​បើសីហៈក្តី ខ្លាធំក្តី ខ្លាដំបងក្តី បៀតបៀន​នាងមទ្រី ដែល​ប្រកបដោយ​លក្ខណា​នោះហើយ ជាលិកុមារ និង​នាង​កណ្ហាជិនា នឹងរស់​</text:span><text:soft-page-break/><text:span text:style-name="T19">នៅដូច​ម្តេចបាន នាងមទ្រី​ដែលប្រកប​ដោយ​លក្ខណា នឹង​ព្រាត់ប្រាស​ចាកចំណែក​ទាំងពីរ</text:span><text:span text:style-name="T22"> </text:span><text:span text:style-name="T19">គឺភស្ដា និងបុត្រ​ទាំងពីរ។</text:span></text:p>
      <text:p text:style-name="P21"><text:span text:style-name="T22">[</text:span><text:span text:style-name="T19">៣៥១</text:span><text:span text:style-name="T22">] (</text:span><text:span text:style-name="T19">ព្រះនាងមទ្រី</text:span><text:span text:style-name="T22">…) </text:span><text:span text:style-name="T19">ជ្រនីកធ្លាក់ចុះ</text:span><text:span text:style-name="T22"> (</text:span><text:span text:style-name="T19">អំពីដៃ</text:span><text:span text:style-name="T22">) </text:span><text:span text:style-name="T19">របស់អញ ភ្នែកស្តាំ​ក៏កម្រើក</text:span><text:span text:style-name="T22"> </text:span><text:span text:style-name="T19">ទាំង​ដើមឈើ​មាន​ផ្លែ ក៏ប្រែជា​មិនមាន​ផ្លែ អញវង្វេង​ទិស​ទាំងអស់។</text:span><text:span text:style-name="T22"> </text:span><text:span text:style-name="T19">កាលដែល​អញនោះ​មកកាន់​អាស្រម​ក្នុង​វេលាល្ងាច</text:span><text:span text:style-name="T22"> </text:span><text:span text:style-name="T19">ក្នុងពេល​ដែល​ព្រះអាទិត្យ​អស្តង្គត​ហើយ</text:span><text:span text:style-name="T22"> </text:span><text:span text:style-name="T19">ក៏មាន​ពួកម្រឹគ​សាហាវ​មក</text:span><text:span text:style-name="T41">ឈរ​រាំងក្នុង</text:span><text:span text:style-name="T19">ផ្លូវ កាលបើ​ព្រះអាទិត្យ​ទៀប​អស្តង្គត​ហើយ អាស្រម​ក៏នៅ​ឆ្ងាយ​ណាស់ អញនឹង​នាំយក​មើមឈើ និងផ្លែឈើ​ណា​អំពី</text:span><text:span text:style-name="T41">ទី</text:span><text:span text:style-name="T19">នេះ ដើម្បីជន​ទាំងនោះ ជន​ទាំងនោះ</text:span><text:span text:style-name="T22"> </text:span><text:span text:style-name="T19">គប្បីនាំ​គ្នាបរិភោគ​មើមឈើ និងផ្លែ</text:span><text:span text:style-name="T41">ឈើ</text:span><text:span text:style-name="T19">​នោះជា​ភោជន។ ក្សត្រិយ៍នោះ</text:span><text:span text:style-name="T22"> </text:span><text:span text:style-name="T19">គង់នៅ​តែមួយ​អង្គឯង</text:span><text:span text:style-name="T22"> </text:span><text:span text:style-name="T19">ក្នុង​បណ្ណសាលាពិត </text:span><text:span text:style-name="T41">ម្ល៉េះ</text:span><text:span text:style-name="T19">សម​ឃើញអាត្មាអញ​ដែលមិន​ទាន់មកដល់ ក៏​ខំលួងលោម​ទារក​ទាំងពីរ</text:span><text:span text:style-name="T22"> </text:span><text:span text:style-name="T19">ដែលមាន​សេចក្តី​ស្រេកឃ្លាន។</text:span><text:span text:style-name="T22">​ </text:span><text:span text:style-name="T19">កូនតូច​ទាំងនោះ​របស់​អញ ជាស្រ្តី​កំព្រា កំសត់​</text:span><text:span text:style-name="T41">ដោយពិត</text:span><text:span text:style-name="T22"> </text:span><text:span text:style-name="T19">នៅអង្គុយ</text:span><text:span text:style-name="T22"> (</text:span><text:span text:style-name="T19">ចាំមើលផ្លូវ</text:span><text:span text:style-name="T22">) </text:span><text:span text:style-name="T19">ដូចកូន​ម្រឹគ​នៅបៅ​ទឹកដោះ ក្នុងវេលា​ល្ងាច ឬក្នុងវេលា​ដែល​បរិភោគ។</text:span><text:span text:style-name="T22"> </text:span><text:span text:style-name="T41">កូនតូច</text:span><text:span text:style-name="T19">​ទាំងនោះ​របស់​អញ ជាស្រ្តី​កំព្រា</text:span><text:span text:style-name="T22"> </text:span><text:span text:style-name="T19">កំសត់​ដោយពិត</text:span><text:span text:style-name="T22"> </text:span><text:span text:style-name="T19">នៅអង្គុយ</text:span><text:span text:style-name="T22"> (</text:span><text:span text:style-name="T19">ចាំមើលផ្លូវ</text:span><text:span text:style-name="T22">) </text:span><text:span text:style-name="T19">ដូចកូន​ម្រឹគបា្រថ្នា​រកទឹក​ផឹក ក្នុងវេលា​ល្ងាច</text:span><text:span text:style-name="T22"> </text:span><text:span text:style-name="T19">ឬក្នុង​វេលា​ដែល​បរិភោគ។</text:span><text:span text:style-name="T22"> </text:span><text:span text:style-name="T41">កូនតូច</text:span><text:span text:style-name="T19">​ទាំងនោះ​របស់អញ ជាស្រ្តី</text:span><text:span text:style-name="T22">​</text:span><text:span text:style-name="T19">កំព្រា</text:span><text:span text:style-name="T22"> </text:span><text:span text:style-name="T19">កំសត់​ដោយពិត</text:span><text:span text:style-name="T22">​</text:span><text:span text:style-name="T19">នាំគ្នា​ឈរចាំ​ទទួល​អញ ដូចជា​ពួកកូន​គោតូច ឈរចាំ​ទទួលមេ។</text:span><text:span text:style-name="T22"> </text:span><text:span text:style-name="T41">កូនតូច</text:span><text:span text:style-name="T19">​ទាំងនោះ​របស់អញ ជាស្រ្តី​កំព្រា កំសត់​</text:span><text:span text:style-name="T41">ដោយពិត</text:span><text:span text:style-name="T19"> នាំគ្នាឈរ​ចាំ​ទទួល​អញ ដូចជា​ពួកហង្ស​ឈរនៅ​លើភក់។</text:span><text:span text:style-name="T22"> </text:span><text:span text:style-name="T41">កូនតូច</text:span><text:span text:style-name="T19">​ទាំងនោះ​របស់​អញជា​ស្រ្តីកំព្រា កំសត់​ដោយពិត នាំគ្នា​ឈរចាំ​ទទួល​អញ ក្នុងទី​មិនឆ្ងាយ​អំពីអាស្រម។</text:span><text:span text:style-name="T22"> </text:span><text:span text:style-name="T19">ផ្លូវតែមួយ ចុះបាន​តែជើង​នៃបុគ្គល​ម្នាក់ ក្បែរ​ខាងផ្លូវ មានស្រះ មាន​ជ្រោះ អញមិន​ឃើញផ្លូវ​ដទៃសម្រាប់​ទៅកាន់​អាស្រម​បានទេ។ បពិត្រ​ម្រឹគ​ទាំងឡាយ </text:span><text:soft-page-break/><text:span text:style-name="T19">ខ្ញុំសូម​ថ្វាយបង្គំ​លោក​ទាំងឡាយ</text:span><text:span text:style-name="T22"> </text:span><text:span text:style-name="T19">ជាស្តេច​មានកំឡាំង​ច្រើន​ក្នុងព្រៃធំ សូម​លោកជា​បងប្អូន​នឹងគ្នា​ដោយធម៌ លោកទាំង​ឡាយ កាលបើ​ខ្ញុំអង្វរ​ហើយ</text:span><text:span text:style-name="T22"> </text:span><text:span text:style-name="T19">ក៏សូម​ឲ្យផ្លូវ​ដល់ខ្ញុំ។ ខ្ញុំជាភរិយា​របស់​ព្រះរាជបុត្រ​ដ៏មានសិរី ដែលគេ​និរទេស ខ្ញុំមិន​ហ៊ានមើល​ងាយ​ព្រះរាជ​ស្វាមីនោះ​ ដូចនាង​សិតាជា​ស្រ្តីមានវ័ត មិនហ៊ាន​មើលងាយ​ព្រះរាម។</text:span><text:span text:style-name="T22"> </text:span><text:span text:style-name="T19">លោក​ទាំងឡាយ ចូរឃើញ​បុត្រទាំងឡាយ​ចុះ ចំណែកខ្ញុំ</text:span><text:span text:style-name="T22"> </text:span><text:span text:style-name="T19">សូមឃើញ​ស្វាមី និងបុត្រ​ទាំង</text:span><text:span text:style-name="T41">ពីរ </text:span><text:span text:style-name="T19">គឺ​ជាលី និង​កណ្ហាជិនា ក្នុងពេលល្ងាច</text:span><text:span text:style-name="T22"> </text:span><text:span text:style-name="T19">គឺកាល​ជាទី​ទទួល​ចំណី។ មើមឈើ និងផ្លែឈើ​នេះ​សោត​ក៏ច្រើន ចំណីនេះ</text:span><text:span text:style-name="T22"> </text:span><text:span text:style-name="T19">មិនមែន​តិចទេ ខ្ញុំនឹង​បែងចំណី​នោះពាក់​កណ្តាល​ជូនលោក​ទាំងឡាយ កាលបើ​ខ្ញុំអង្វរ​ហើយ សូមឲ្យផ្លូវខ្ញុំ។ ព្រះមាតា​របស់​យើង ជាព្រះរាជបុត្រី</text:span><text:span text:style-name="T22"> </text:span><text:span text:style-name="T19">ព្រះបិតា​របស់​យើង ជាព្រះរាជបុត្រា លោក​ទាំងឡាយ​ចូរជា​បងប្អូន​ដោយធម៌ លោក​ទាំងឡាយ</text:span><text:span text:style-name="T22"> </text:span><text:span text:style-name="T19">កាលបើ​ខ្ញុំអង្វរ​ហើយ សូមឲ្យផ្លូវខ្ញុំ។</text:span><text:span text:style-name="T22">​</text:span></text:p>
      <text:p text:style-name="P21"><text:span text:style-name="T22">[</text:span><text:span text:style-name="T19">៣៥២</text:span><text:span text:style-name="T22">] (</text:span><text:span text:style-name="T19">អភិសម្ពុទ្ធគាថា</text:span><text:span text:style-name="T22">) </text:span><text:span text:style-name="T19">ពួកម្រឹគសាហាវបានស្តាប់វាចាពីរោះ​ពិសា</text:span><text:span text:style-name="T22"> </text:span><text:span text:style-name="T19">ជាវាចា​ប្រកប​ដោយ​សេចក្តី​ករុណាច្រើន</text:span><text:span text:style-name="T22"> </text:span><text:span text:style-name="T19">របស់​នាងមទ្រី​នោះ</text:span><text:span text:style-name="T22"> </text:span><text:span text:style-name="T19">ដែល​កំពុង​លួងលោម​ហើយ</text:span><text:span text:style-name="T22"> </text:span><text:span text:style-name="T19">ក៏នាំគ្នា​ថយចេញ​អំពីផ្លូវ​បាត់ទៅ។</text:span></text:p>
      <text:p text:style-name="P21"><text:span text:style-name="T22">[</text:span><text:span text:style-name="T19">៣៥៣</text:span><text:span text:style-name="T22">] (</text:span><text:span text:style-name="T19">ព្រះនាងមទ្រី</text:span><text:span text:style-name="T22">) </text:span><text:span text:style-name="T19">កូនតូចទាំងពីរប្រឡាក់ដោយអាចម៍ដី</text:span><text:span text:style-name="T22"> </text:span><text:span text:style-name="T19">រមែង​ឈរចាំ​ទទួល​អញក្នុង​ប្រទេស​នេះ</text:span><text:span text:style-name="T22"> </text:span><text:span text:style-name="T19">ដូចជា​ពួកកូន​គោឈរ​ចាំទទួល​មេ។</text:span><text:span text:style-name="T22"> </text:span><text:span text:style-name="T19">កូនតូច​ទាំងពីរ​ប្រឡាក់​ដោយ​អាចម៍ដី</text:span><text:span text:style-name="T22"> </text:span><text:span text:style-name="T19">រមែង​ឈរចាំ​ទទួលអញ​ក្នុងប្រទេស​នេះ</text:span><text:span text:style-name="T22"> </text:span><text:span text:style-name="T19">ដូចជា​ពួកហង្ស</text:span><text:span text:style-name="T22"> </text:span><text:span text:style-name="T19">ឈរ​នៅលើ</text:span><text:span text:style-name="T22">​</text:span><text:span text:style-name="T19">ភក់។</text:span><text:span text:style-name="T22"> </text:span><text:span text:style-name="T19">កូនតូច​ទាំងពីរ​ប្រឡាក់ដោយ​អាចម៍ដី</text:span><text:span text:style-name="T22"> </text:span><text:span text:style-name="T19">រមែង​ឈរចាំ​ទទួល​អញក្នុង​ប្រទេសនេះ ក្នុងទី​ជិត​អាស្រម។ កូនតូចទាំងនោះ ធ្លាប់តែ​ស្ទុះមក​ព័ទ្ធជុំវិញ មាន​សេចក្តី​ត្រេកអរ​រីក</text:span><text:span text:style-name="T41">រា</text:span><text:span text:style-name="T19">យ នាំគ្នា​លោតមក ហាក់ដូចជា</text:span><text:span text:style-name="T22"> (</text:span><text:span text:style-name="T19">ញ៉ាំង​</text:span><text:span text:style-name="T41">ហ្ឫ</text:span><text:span text:style-name="T19">ទ័យ​របស់​មាតា</text:span><text:span text:style-name="T22">) </text:span><text:span text:style-name="T19">ឲ្យកំរើក ដូចកូន​ម្រឹគ​ទាំងឡាយ</text:span><text:span text:style-name="T22"> (</text:span><text:span text:style-name="T19">ឃើញមេ</text:span><text:span text:style-name="T22">) </text:span><text:span text:style-name="T19">ហើយ​</text:span><text:soft-page-break/><text:span text:style-name="T19">ដំឡើង​ស្លឹកត្រចៀក</text:span><text:span text:style-name="T22"> (</text:span><text:span text:style-name="T19">អើត ក ចូលទៅ​ជិតមេ រីករាយ​ត្រេកអរ ស្ទុះទៅ​ព័ទ្ធជុំវិញ</text:span><text:span text:style-name="T22">) </text:span><text:span text:style-name="T19">ថ្ងៃ</text:span><text:span text:style-name="T41">នេះ </text:span><text:span text:style-name="T19">អញមិន​បានឃើញ​កូនទាំង​ពីរ គឺ​ជាលី និង​</text:span><text:span text:style-name="T41">នាង</text:span><text:span text:style-name="T19">កណ្ហាជិនា​នោះ។</text:span><text:span text:style-name="T22"> </text:span><text:span text:style-name="T19">អញ​លះបង់​កូនទាំងពីរ ហើយ​ចេញទៅ</text:span><text:span text:style-name="T22"> </text:span><text:span text:style-name="T19">ដូចមេពពែ ឬមេម្រឹគ លះបង់​កូន ដូចមេបក្សី​ចេញអំពី</text:span><text:span text:style-name="T22"> (</text:span><text:span text:style-name="T19">សម្បុក</text:span><text:span text:style-name="T22">) </text:span><text:span text:style-name="T19">ឬដូច​មេសីហៈ</text:span><text:span text:style-name="T22"> </text:span><text:span text:style-name="T19">ប្រាថ្នា​សាច់</text:span><text:span text:style-name="T22"> (</text:span><text:span text:style-name="T19">លះបង់​កូនរបស់​ខ្លួន ដើរចេញ​ទៅរក​ចំណី</text:span><text:span text:style-name="T22">) </text:span><text:span text:style-name="T19">ថ្ងៃនេះ អញមិនបាន​ឃើញ​កូន​ទាំងពីរ គឺ​ជាលី និងនាង​កណ្ហាជិនា​នោះ។ នេះស្នាមជើង​នៃកូនទាំង​ពីរនោះ ដូច</text:span><text:span text:style-name="T22"> (</text:span><text:span text:style-name="T19">ស្នាមជើង</text:span><text:span text:style-name="T22">) </text:span><text:span text:style-name="T19">នៃហ្វូង​ដំរីក្បែរភ្នំ</text:span><text:span text:style-name="T22"> </text:span><text:span text:style-name="T19">ពំនូក​ខ្សាច់ដែល​កូនទាំងពីរ​នាំគ្នាពូន</text:span><text:span text:style-name="T22"> </text:span><text:span text:style-name="T19">ក៏ខ្ចាត់​ខ្ចាយក្នុង​ទីជិតនៃ​អាស្រម</text:span><text:span text:style-name="T22"> </text:span><text:span text:style-name="T19">ថ្ងៃនេះ អញ​មិនបាន​ឃើញកូន​ទាំងពីរ គឺ​ជាលី និងនាង​កណ្ហាជិនា​នោះ។</text:span><text:span text:style-name="T22"> </text:span><text:span text:style-name="T19">កូន</text:span><text:span text:style-name="T41">តូច</text:span><text:span text:style-name="T19">ទាំងពីរ​រោយរាយ​ដោយខ្សាច់ ប្រឡាក់​ដោយ​អាចម៍ដី​</text:span><text:span text:style-name="T22"> </text:span><text:span text:style-name="T19">រមែងស្ទុះ​មកព័ទ្ធ​ជុំវិញ អញ​មិនបាន​ឃើញ​</text:span><text:span text:style-name="T41">ទា</text:span><text:span text:style-name="T19">រក​</text:span><text:span text:style-name="T41">ទាំង​នោះ។</text:span><text:span text:style-name="T22"> </text:span><text:span text:style-name="T19">កាលពីដើម កូនទាំងពីរ​ណា</text:span><text:span text:style-name="T22"> </text:span><text:span text:style-name="T19">ទទួលអញ​ដែលមក​អំពីព្រៃ​ឆ្ងាយ ថ្ងៃនេះ</text:span><text:span text:style-name="T22"> </text:span><text:span text:style-name="T19">អញ​មិនបាន​ឃើញកូន​ទាំងពីរ​នោះ គឺ​ជាលី និង​នាងកណ្ហា</text:span><text:span text:style-name="T41">ជិនា។</text:span><text:span text:style-name="T22"> </text:span><text:span text:style-name="T19">ទារក​ទាំងពីរ តែង</text:span><text:span text:style-name="T41">រមិល​</text:span><text:span text:style-name="T19">មើល​ផ្លូវអញ​ក្នុងទីឆ្ងាយ</text:span><text:span text:style-name="T22"> </text:span><text:span text:style-name="T19">ដូចកូន​ម្រឹគ​ទទួលមេពពែ ឬម្រឹគ​ជាមេ។</text:span><text:span text:style-name="T22"> </text:span><text:span text:style-name="T19">ផ្លែព្នៅលឿងខ្ចី</text:span><text:span text:style-name="T22"> </text:span><text:span text:style-name="T19">ដែលជ្រុះ​មក​នេះឯង</text:span><text:span text:style-name="T22"> </text:span><text:span text:style-name="T19">ជាល្បែង​របស់ទារក​</text:span><text:span text:style-name="T41">ទាំង​នោះ</text:span><text:span text:style-name="T19"> </text:span><text:span text:style-name="T41">ថ្ងៃ</text:span><text:span text:style-name="T19">នេះ អញមិន​បានឃើញ​កូនទាំងពីរ</text:span><text:span text:style-name="T22"> </text:span><text:span text:style-name="T19">គឺ​ជាលី</text:span><text:span text:style-name="T22"> </text:span><text:span text:style-name="T19">និងនាង​កណ្ហាជិនា​នោះ។</text:span><text:span text:style-name="T22"> </text:span><text:span text:style-name="T19">ស្តនរបស់អញ​ទាំងពីរ​នេះ ពេញ</text:span><text:span text:style-name="T22"> (</text:span><text:span text:style-name="T19">ដោយ​ទឹកដោះ</text:span><text:span text:style-name="T22">) </text:span><text:span text:style-name="T19">ទាំងទ្រូង​សោត ក៏</text:span><text:span text:style-name="T41">ស្ទើ</text:span><text:span text:style-name="T19">តែ​នឹងធ្លាយ អញមិនបាន​ឃើញកូន​ទាំងពីរ គឺជាលី និង​នាង​កណ្ហាជិនា​នោះ។</text:span><text:span text:style-name="T22"> </text:span><text:span text:style-name="T19">កូនមួយ​រាវរកផ្លែឈើ​ក្នុងថ្នក់​របស់អញ កូនមួយ​តោង​ដោះទាំងគូ​របស់អញ ថ្ងៃនេះ អញមិន​បានឃើញ​កូនទាំងពីរ</text:span><text:span text:style-name="T22"> </text:span><text:span text:style-name="T19">គឺជាលី និង​នាង​កណ្ហាជិនា​នោះ។ វេលា​ថ្ងៃល្ងាច កូនតូច​ទាំងពីរ</text:span><text:span text:style-name="T22"> </text:span><text:span text:style-name="T19">ប្រឡាក់​ដោយ​អាចម៍ដី</text:span><text:span text:style-name="T22"> </text:span><text:span text:style-name="T19">ននៀល​លើភ្លៅ​របស់អញ អញ​មិនបាន​ឃើញ​ទារក​ទាំងនោះ។</text:span><text:span text:style-name="T22"> </text:span><text:span text:style-name="T19">កាលពី​ដើម</text:span><text:span text:style-name="T22"> </text:span><text:span text:style-name="T19">អាស្រមនេះ</text:span><text:span text:style-name="T22"> </text:span><text:span text:style-name="T19">ប្រាកដ​ដល់អញ</text:span><text:span text:style-name="T22"> (</text:span><text:span text:style-name="T19">ដូចជា</text:span><text:span text:style-name="T22">) </text:span><text:span text:style-name="T19">កន្លែង​មហោស្រព ថ្ងៃនេះ អាស្រមហាក់​ដូចវិល​</text:span><text:soft-page-break/><text:span text:style-name="T19">ដល់អញ ដែលមិនបាន​ឃើញកូន​ទាំងនោះ។</text:span><text:span text:style-name="T22"> </text:span><text:span text:style-name="T19">ហេតុ​ដូចម្តេច បានជា​អាស្រមនេះ ហាក់ដូច​ជាស្ងាត់សូន្យ​ឈឹង​ប្រាកដ​ដល់អញ សូម្បី​ពួកក្អែកព្រៃ </text:span><text:span text:style-name="T22">​</text:span><text:span text:style-name="T19">ក៏មិន​កញ្រ្ជៀវ ទារកទាំង​ពីររបស់​អញ</text:span><text:span text:style-name="T22"> </text:span><text:span text:style-name="T19">ប្រាកដជា​ស្លាប់​ហើយ។</text:span><text:span text:style-name="T22"> </text:span><text:span text:style-name="T19">ហេតុ​</text:span><text:span text:style-name="T41">ដូ</text:span><text:span text:style-name="T19">ចម្តេច</text:span><text:span text:style-name="T22"> </text:span><text:span text:style-name="T19">បានជា​អាស្រម​នេះហាក់​ដូចជា​ស្ងាត់សូន្យ​ឈឹង​ប្រាកដ​ដល់អញ សូម្បី​ពួក​សត្វហើរ </text:span><text:span text:style-name="T41">ក៏</text:span><text:span text:style-name="T19">មិនកញ្រ្ជៀវ ទារក​ទាំងពីរ​របស់អញ ប្រាកដជា​ស្លាប់ហើយ។</text:span></text:p>
      <text:p text:style-name="P21"><text:span text:style-name="T22">[</text:span><text:span text:style-name="T19">៣៥៤</text:span><text:span text:style-name="T22">] </text:span><text:span text:style-name="T19">ហេតុ</text:span><text:span text:style-name="T41">នេះដូចម្តេច </text:span><text:span text:style-name="T19">បានជាព្រះអង្គគង់ស្ងៀម ចិត្តរបស់ខ្ញុំម្ចាស់​ហាក់ដូច </text:span><text:span text:style-name="T22">(</text:span><text:span text:style-name="T19">យល់សប្តិ</text:span><text:span text:style-name="T22">) </text:span><text:span text:style-name="T19">ក្នុងរាត្រី សូម្បីពួក​ក្អែកព្រៃ ក៏មិន​កញ្ជ្រៀវ ទារក​ទាំងពីរ​របស់ខ្ញុំម្ចាស់</text:span><text:span text:style-name="T22"> </text:span><text:span text:style-name="T19">ប្រាកដ​ជាស្លាប់​ហើយ។</text:span><text:span text:style-name="T22"> </text:span><text:span text:style-name="T19">ហេតុ​ដូចម្តេច បានជា​</text:span><text:span text:style-name="T41">ព្រះ</text:span><text:span text:style-name="T19">អង្គ​គង់ស្ងៀម ចិត្តរបស់ខ្ញុំ​ម្ចាស់ ហាក់ដូចជា</text:span><text:span text:style-name="T22"> (</text:span><text:span text:style-name="T19">យល់​សប្តិ</text:span><text:span text:style-name="T22">) </text:span><text:span text:style-name="T19">ក្នុងរាត្រី សូម្បី​ពួកសត្វ</text:span><text:span text:style-name="T41">ហើរ ក៏</text:span><text:span text:style-name="T19">មិន​កញ្ជ្រៀវ ទារក​ទាំងពីរ​របស់ខ្ញុំ​ម្ចាស់ ប្រាកដ​ជាស្លាប់​ហើយ។ បពិត្រ​ព្រះអយ្យបុត្រ ពួកម្រឹគ​ស៊ីទារក​ទាំងពីរ​របស់ខ្ញុំ​ម្ចាស់ហើយ​ទេដឹង ឬនរណា​នាំយក​ទារករបស់​ខ្ញុំម្ចាស់​ទៅក្នុងព្រៃ​ដ៏ស្ងាត់​ឥតជាតិជៅ។ ព្រះអង្គ​ធ្វើទារក​ទាំងនោះ</text:span><text:span text:style-name="T22">​ </text:span><text:span text:style-name="T19">ឲ្យជា​ទូត ហើយ​ប្រើទៅឬ ឬក៏</text:span><text:span text:style-name="T41">ទា</text:span><text:span text:style-name="T19">រក​ទាំងនោះ</text:span><text:span text:style-name="T22"> </text:span><text:span text:style-name="T19">ជាអ្នក​ពោលពាក្យ​ពីរោះ</text:span><text:span text:style-name="T22"> </text:span><text:span text:style-name="T19">ដេកលក់​អស់ហើយ ឬទារក​ទាំងនោះ ខ្វល់ខ្វាយ​ក្នុងល្បែង​ទាំងឡាយ ហើយ​នាំគ្នា​ចេញទៅ​ខាងក្រៅ។ សក់​ទាំងឡាយក្តី ដៃជើង​ទាំងឡាយក្តី ដ៏វិចិត្រ​ដោយ​បណ្តាញ​របស់​ទារក​ទាំងនោះ ក៏មិន​ឃើញសោះ ក្រែងពួក​បក្សីឆាប​នាំយក​ទៅទេដឹង ឬនរណា​នាំ​យកទារក​របស់ខ្ញុំ​ម្ចាស់ទៅ។</text:span><text:span text:style-name="T22"> </text:span></text:p>
      <text:p text:style-name="P21"><text:span text:style-name="T22">[</text:span><text:span text:style-name="T19">៣៥៥</text:span><text:span text:style-name="T22">]</text:span><text:span text:style-name="T19"> ការដែលព្រះអង្គមិនមានព្រះបន្ទូលនេះ</text:span><text:span text:style-name="T22"> </text:span><text:span text:style-name="T19">ជាទុក្ខ​ក្រៃលែង​ជាងទុក្ខ​របស់ខ្ញុំ​ម្ចាស់ ដែលមិន​ឃើញកូន​ទាំងពីរ គឺជាលី និង​</text:span><text:span text:style-name="T41">នាង</text:span><text:span text:style-name="T19">កណ្ហាជិនា​នោះ</text:span><text:span text:style-name="T22"> </text:span><text:span text:style-name="T19">ដូចជាដំបៅ​ដែលមុត​ដោយ​ព្រួញ។</text:span><text:span text:style-name="T22"> </text:span><text:span text:style-name="T19">នេះជា​ព្រួញទីពីរ គឺត្រង់ដែល​ខ្ញុំម្ចាស់​មិនឃើញ​</text:span><text:span text:style-name="T41">បុត្រ</text:span><text:span text:style-name="T19">ទាំងពីរ</text:span><text:span text:style-name="T22"> </text:span><text:span text:style-name="T19">១ ដែល​ព្រះអង្គ​មិនត្រាស់​ប្រាប់​ខ្ញុំម្ចាស់</text:span><text:span text:style-name="T22"> </text:span><text:span text:style-name="T19">១ នាំឲ្យ​កំរើក</text:span><text:span text:style-name="T41">ហ្ឫ</text:span><text:span text:style-name="T19">ទ័យ​របស់ខ្ញុំម្ចាស់។ បពិត្រ​ព្រះរាជបុត្រ បើព្រះអង្គ​មិនត្រាស់​</text:span><text:soft-page-break/><text:span text:style-name="T19">ប្រាប់ដល់​ខ្ញុំម្ចាស់ អស់រាត្រីនេះ ក្នុងថ្ងៃ​នេះទេ ព្រះអង្គ​</text:span><text:span text:style-name="T41">មុខជា​</text:span><text:span text:style-name="T19">នឹង​ឃើញ​​ខ្ញុំម្ចាស់​អស់ជីវិត ស្លាប់ក្នុង​ពេល​ព្រឹកមិនខាន។</text:span></text:p>
      <text:p text:style-name="P21"><text:span text:style-name="T22">[</text:span><text:span text:style-name="T19">៣៥៦</text:span><text:span text:style-name="T22">] (</text:span><text:span text:style-name="T19">ព្រះមហាសត្វ</text:span><text:span text:style-name="T22">…) </text:span><text:span text:style-name="T19">ក្រែងនាងមទ្រីមានកំពស់</text:span><text:span text:style-name="T22"> </text:span><text:span text:style-name="T19">និងទំហំ​ដ៏ប្រសើរ ជា</text:span><text:span text:style-name="T41">រាជ</text:span><text:span text:style-name="T19">បុត្រី មានយស​ឬ នាងទៅ​ដើម្បី​ស្វែងរក</text:span><text:span text:style-name="T22"> (</text:span><text:span text:style-name="T19">ផ្លែឈើ​តូចធំ</text:span><text:span text:style-name="T22">) </text:span><text:span text:style-name="T19">តាំងពី​ពេលព្រឹក ហេតុ​ដូចម្ដេច</text:span><text:span text:style-name="T22"> </text:span><text:span text:style-name="T19">បានជា​ដល់ពេល​ល្ងាច​ហើយ​ទើបមក។</text:span></text:p>
      <text:p text:style-name="P21"><text:span text:style-name="T22">[</text:span><text:span text:style-name="T19">៣៥៧</text:span><text:span text:style-name="T22">] (</text:span><text:span text:style-name="T19">ព្រះនាងមទ្រី</text:span><text:span text:style-name="T22">…) </text:span><text:span text:style-name="T19">ក្រែងព្រះអង្គទ្រង់ព្រះសណ្តាប់​សំឡេង​ទ្រហឹង​អឺងកង​នៃសីហៈ និងខ្លា ដែលស្រែក​បន្លឺឡើង</text:span><text:span text:style-name="T22"> (</text:span><text:span text:style-name="T19">ព្រមទាំង​ម្រឹគដទៃ មានដំរី​ជាដើម</text:span><text:span text:style-name="T22">) </text:span><text:span text:style-name="T19">ដែលមក​កាន់ស្រះ</text:span><text:span text:style-name="T22"> (</text:span><text:span text:style-name="T19">នេះ</text:span><text:span text:style-name="T22">) </text:span><text:span text:style-name="T19">ដើម្បីផឹក​ទឹកដែរ​ឬទេ។</text:span><text:span text:style-name="T22"> </text:span><text:span text:style-name="T19">បុព្វនិមិត្ត​បានកើត​ឡើងដល់​ខ្ញុំម្ចាស់</text:span><text:span text:style-name="T22"> </text:span><text:span text:style-name="T19">ដែលដើរ​រង្គាត់​ក្នុងព្រៃធំ ជ្រនីក ក៏ធ្លាក់​អំពីដៃ​របស់ខ្ញុំម្ចាស់ ទាំង​កញ្ច្រែង​ដែលលី​លើ​</text:span><text:span text:style-name="T41">ច</text:span><text:span text:style-name="T19">ង្កួយស្មា ក៏ធ្លាក់​អំពីស្មា។ ក្នុងពេលនោះ ខ្ញុំម្ចាស់​មានសេចក្តី​ភិតភ័យ​ក្រៃពេក ក៏​ប្រណម្យ​អញ្ជលី នមស្ការ​គ្រប់ទិស​ផ្សេងៗ សូមឲ្យ​សួស្តី​គប្បីមាន​ព្រោះ</text:span><text:span text:style-name="T41">ការ</text:span><text:span text:style-name="T19">​នមស្ការ</text:span><text:span text:style-name="T22">​</text:span><text:span text:style-name="T41">នេះ</text:span><text:span text:style-name="T19">។</text:span><text:span text:style-name="T22"> </text:span><text:span text:style-name="T19">សូមកុំ​ឲ្យសីហៈ និងខ្លាដំបង​បៀតបៀន​ព្រះរាជបុត្រ​របស់​យើងបាន មួយទៀត សូមកុំ​ឲ្យខ្លាឃ្មុំ ឆ្កែព្រៃ និងខ្លារខិន​ចាប់ខាំ​ស៊ីទារក​ទាំងពីរ​បាន។</text:span><text:span text:style-name="T22"> </text:span><text:span text:style-name="T19">ពួក​ពាលម្រឹគ​ទាំងបី​ក្នុងព្រៃ គឺសីហៈមួយ ខ្លាធំមួយ ខ្លាដំបង​មួយ រាំងផ្លូវ​ខ្ញុំម្ចាស់ ព្រោះហេតុ​នោះ បានជា​ខ្ញុំម្ចាស់​មកក្នុង​វេលាល្ងាច។</text:span></text:p>
      <text:p text:style-name="P21"><text:span text:style-name="T22">[</text:span><text:span text:style-name="T19">៣៥៨</text:span><text:span text:style-name="T22">]</text:span><text:span text:style-name="T19"> ខ្ញុំម្ចាស់មានសក់កណ្តាញ់ ប្រព្រឹត្តធម៌ដ៏ប្រសើរ ស្រវាស្រទេញ</text:span><text:span text:style-name="T22"> (</text:span><text:span text:style-name="T19">ផ្គត់ផ្គង់</text:span><text:span text:style-name="T22">) </text:span><text:span text:style-name="T19">ប្តីផង បុត្រ​ទាំងពីរផង អស់ថ្ងៃ និងយប់ ដូចជា​មាណព</text:span><text:span text:style-name="T22"> (</text:span><text:span text:style-name="T19">ផ្គត់ផ្គង់</text:span><text:span text:style-name="T22">) </text:span><text:span text:style-name="T19">អាចារ្យ។</text:span><text:span text:style-name="T22"> </text:span><text:span text:style-name="T19">ហៃបុត្រ​កំសត់​ទាំងពីរ មាតា​ស្លៀកដណ្តប់​ស្បែកខ្លា ខំស្វែង​រកមើមឈើ</text:span><text:span text:style-name="T22"> </text:span><text:span text:style-name="T19">និង​ផ្លែឈើ</text:span><text:span text:style-name="T22"> </text:span><text:span text:style-name="T19">ក្នុងព្រៃ​ទាំងថ្ងៃ ទាំងយប់</text:span><text:span text:style-name="T22"> </text:span><text:span text:style-name="T19">ព្រោះតែ​សេចក្តី​ស្រឡាញ់​កូនឯង​ទាំងពីរ។</text:span><text:span text:style-name="T22"> </text:span><text:span text:style-name="T19">រមៀត​មានពណ៌​ដូចជា​មាស និងផ្លែព្នៅនេះ មាតា​បាននាំ​</text:span><text:soft-page-break/><text:span text:style-name="T19">មកដល់​ហើយ មាតា​បាននាំ​ទាំងផ្លែឈើ​ទាំងឡាយ</text:span><text:span text:style-name="T22">​ (</text:span><text:span text:style-name="T19">ឯទៀតផង</text:span><text:span text:style-name="T22">) </text:span><text:span text:style-name="T19">ហៃបុត្រកំសត់​ទាំងពីរ ផ្លែឈើ​ទាំងនេះ</text:span><text:span text:style-name="T22"> </text:span><text:span text:style-name="T19">ជាល្បែង​របស់កូន​ឯង​ទាំងពីរ។</text:span><text:span text:style-name="T22"> </text:span><text:span text:style-name="T19">មើមឈូក ក្រអៅ ឧប្បល ក្រចាប់នេះ បពិត្រ​ក្សត្រិយ៍ សូមព្រះអង្គ ព្រមទាំង​បុត្រទាំង​ពីរសោយ</text:span><text:span text:style-name="T22"> (</text:span><text:span text:style-name="T19">វត្ថុទាំងនោះ</text:span><text:span text:style-name="T22">)​ </text:span><text:span text:style-name="T19">ដែលលាយ​ដោយទឹកឃ្មុំចុះ។ បពិត្រ​ព្រះបាទសិវិ សូមព្រះអង្គ​ប្រទាន​ផ្កាឈូក​ដល់ជាលី សូមព្រះអង្គ​ប្រទាន​ផ្កាកុមុទ​ដល់នាង​កុមារី សូមទត</text:span><text:span text:style-name="T22"> (</text:span><text:span text:style-name="T19">កុមារទាំងពីរ</text:span><text:span text:style-name="T22">) </text:span><text:span text:style-name="T19">ដែល​ប្រដាប់​ដោយកម្រង​ផ្កា ហើយរាំ សូមព្រះអង្គ​ត្រាស់ហៅ​បុត្រទាំង​ពីរមក។</text:span><text:span text:style-name="T22">​ </text:span><text:span text:style-name="T19">បពិត្រ​ព្រះអង្គ</text:span><text:span text:style-name="T22"> </text:span><text:span text:style-name="T19">ជាធំ​ក្នុងរថ បណ្តាបុត្រ​ទាំងពីរ​នោះ បុត្រីឈ្មោះ​កណ្ហាជិនា រមែងទៅ សូម​ព្រះអង្គ​ទ្រង់​ព្រះសណ្តាប់​</text:span><text:span text:style-name="T22"> (</text:span><text:span text:style-name="T19">សំឡេង</text:span><text:span text:style-name="T22">) </text:span><text:span text:style-name="T19">របស់វា ដែលពីរោះ​</text:span><text:span text:style-name="T41">គួរ</text:span><text:span text:style-name="T19">ចាប់ចិត្ត ​ពាក្យ​ពីរោះ</text:span><text:span text:style-name="T22"> </text:span><text:span text:style-name="T19">ចូលទៅ​កាន់​អាស្រម។</text:span><text:span text:style-name="T22"> </text:span><text:span text:style-name="T19">បពិត្រ​ព្រះបាទសិវិ យើងទាំង​ពីរនាក់ ត្រូវគេ​និរទេស​ចាក​ដែនហើយ</text:span><text:span text:style-name="T22"> </text:span><text:span text:style-name="T19">ជាអ្នក​រួមសុខ​</text:span><text:span text:style-name="T41">រួម</text:span><text:span text:style-name="T19">ទុក្ខជា​មួយគ្នា ព្រះអង្គ​ឃើញ​បុត្រទាំងពីរ គឺជាលី</text:span><text:span text:style-name="T22"> </text:span><text:span text:style-name="T19">និង​កណ្ហាជិនា​ដែរឬ។ ខ្ញុំម្ចាស់​បានជេរ​ប្រទេចពួក​</text:span><text:span text:style-name="T41">ស្រមណ៍</text:span><text:span text:style-name="T19"> និងព្រាហ្មណ៍​ក្នុង​លោក មាន​ព្រហ្មចរិយធម៌​ប្រព្រឹត្ត​ទៅខាងមុខ មានសីល ជាពហុស្សូត​ដោយពិត បានជា​ខ្ញុំម្ចាស់​មិនឃើញ​បុត្រទាំងពីរ គឺជាលី និង​កណ្ហាជិនា​នោះក្នុង​ថ្ងៃនេះ។</text:span></text:p>
      <text:p text:style-name="P21"><text:span text:style-name="T22">[</text:span><text:span text:style-name="T19">៣៥៩</text:span><text:span text:style-name="T22">] </text:span><text:span text:style-name="T19">នេះរុក្ខជាតិផ្សេងៗ</text:span><text:span text:style-name="T22"> </text:span><text:span text:style-name="T19">គឺព្រីង ឈើទាលខ្សាច់ មានមែក​ត្រសុំត្រសាយ កុមារ​ទាំងនោះ</text:span><text:span text:style-name="T22">​ </text:span><text:span text:style-name="T19">អញ​មិនបាន​ឃើញ។</text:span><text:span text:style-name="T22"> </text:span><text:span text:style-name="T19">នេះជលជាតិ​ផ្សេងៗ គឺពោ</text:span><text:span text:style-name="T41">ធិ៍</text:span><text:span text:style-name="T19"> ខ្នុរ ជ្រៃ ក្រសាំង</text:span><text:span text:style-name="T22"> </text:span><text:span text:style-name="T19">កុមារ​ទាំងនោះ</text:span><text:span text:style-name="T22"> </text:span><text:span text:style-name="T19">អញមិន​បាន​ឃើញ។</text:span><text:span text:style-name="T22"> </text:span><text:span text:style-name="T19">នេះសួនច្បារ​ទាំងឡាយ នេះស្ទឹង</text:span><text:span text:style-name="T22"> </text:span><text:span text:style-name="T19">មានទឹក​ត្រជាក់ ជាទី​ដែល</text:span><text:span text:style-name="T41">កុមារ​ទាំង</text:span><text:span text:style-name="T19">ពីរ​ធ្លាប់លេង កុមារទាំងនោះ</text:span><text:span text:style-name="T22"> </text:span><text:span text:style-name="T19">អញមិន​បាន​ឃើញ។</text:span><text:span text:style-name="T22"> </text:span><text:span text:style-name="T19">ផ្កាឈើ​ច្រើនយ៉ាង លើភ្នំនេះ</text:span><text:span text:style-name="T22"> </text:span><text:span text:style-name="T19">ជាផ្កាដែល​កុមារ​ទាំងពីរ​ធ្លាប់ទ្រទ្រង់</text:span><text:span text:style-name="T22"> </text:span><text:span text:style-name="T19">កុមារ​ទាំងនោះ</text:span><text:span text:style-name="T22"> </text:span><text:span text:style-name="T19">អញ​មិនបាន​ឃើញ។</text:span><text:span text:style-name="T22"> </text:span><text:span text:style-name="T19">ផ្លែឈើ​ច្រើនយ៉ាង លើភ្នំនេះ ជាផ្លែ​ដែលកុមារ​ទាំងពីរធ្លាប់​បរិភោគ កុមារ​ទាំងនោះ</text:span><text:span text:style-name="T22"> </text:span><text:span text:style-name="T19">អញ​មិនបាន​ឃើញសោះ។</text:span><text:span text:style-name="T22"> </text:span><text:soft-page-break/><text:span text:style-name="T19">រូបដំរី រូបសេះ​ទាំងនេះក្តី </text:span><text:span text:style-name="T41">រូបគោ​ទាំងនេះ​ក្តី</text:span><text:span text:style-name="T19"> ជារូប​ដែលកុមារ​ទាំងពីរ​ធ្លាប់លេង កុមារ​ទាំងនោះ</text:span><text:span text:style-name="T22"> </text:span><text:span text:style-name="T19">អញ​មិនបាន​ឃើញ។</text:span></text:p>
      <text:p text:style-name="P21"><text:span text:style-name="T22">[</text:span><text:span text:style-name="T19">៣៦០</text:span><text:span text:style-name="T22">] </text:span><text:span text:style-name="T19">រូបម្រឹគមានសម្បុរពព្រុស រូបទន្សាយ <text:s/>រូបមៀម <text:s/>រូបម្រឹគឈ្លូសជាច្រើន​ទាំងនេះ ជារូប​ដែលកុមារ​ទាំងពីរ​ធ្លាប់លេង កុមារ​ទាំងនោះ អញមិនបាន​ឃើញ។</text:span><text:span text:style-name="T22"> </text:span><text:span text:style-name="T19">រូបហង្ស រូបក្រៀល រូបក្ងោក​មានស្លាប​ដ៏វិចិត្រ ជារូប​ដែលកុមារ​ទាំងពីរធ្លាប់​លេង កុមារ​ទាំងនោះ អញមិនបាន​ឃើញ។</text:span></text:p>
      <text:p text:style-name="P21"><text:span text:style-name="T22">[</text:span><text:span text:style-name="T19">៣៦១</text:span><text:span text:style-name="T22">] </text:span><text:span text:style-name="T19">គុម្ពឈើទាំង</text:span><text:span text:style-name="T41">នេះ</text:span><text:span text:style-name="T19"> មានផ្ការីកសព្វកាល ជាផ្កាដែល​កុមារទាំង​ពីរធ្លាប់លេង កុមារទាំង​នោះ អញមិន​បានឃើញ។</text:span><text:span text:style-name="T22"> </text:span><text:span text:style-name="T19">ស្រះបោក្ខរណី​ទាំងនេះ</text:span><text:span text:style-name="T22"> </text:span><text:span text:style-name="T41">គួរ</text:span><text:span text:style-name="T19">ជា​ទីត្រេកអរ</text:span><text:span text:style-name="T22"> </text:span><text:span text:style-name="T19">ទ្រហឹង​</text:span><text:span text:style-name="T41">អឺ</text:span><text:span text:style-name="T19">ងកង​ដោយសត្វ​</text:span><text:span text:style-name="T41">ចា</text:span><text:span text:style-name="T19">ក្រពាក ដេរដាស​ដោយផ្កា​មណ្ឌាលកៈ​ផង ដោយផ្កា​</text:span><text:span text:style-name="T41">ឈូក</text:span><text:span text:style-name="T44"> </text:span><text:span text:style-name="T41">និង</text:span><text:span text:style-name="T19">ផ្កា​ឧប្បល​ផង</text:span><text:span text:style-name="T22"> </text:span><text:span text:style-name="T19">ជាទីដែល​កុមារ​ទាំងពីរ​ធ្លាប់លេង កុមារ​ទាំងនោះ</text:span><text:span text:style-name="T22"> </text:span><text:span text:style-name="T19">អញ​មិនបាន​ឃើញ។</text:span></text:p>
      <text:p text:style-name="P21"><text:span text:style-name="T22">[</text:span><text:span text:style-name="T19">៣៦២</text:span><text:span text:style-name="T22">] </text:span><text:span text:style-name="T19">ឧសទាំងឡាយ ព្រះអង្គមិនកាច់ ទឹក ព្រះអង្គមិនដង ភ្លើង ព្រះអង្គ​មិនបង្កាត់ ហេតុអ្វី​បានជា​ព្រះអង្គ​សញ្ជប់សញ្ជឹង ដូចមនុស្ស​ខ្លៅ។</text:span><text:span text:style-name="T22"> (</text:span><text:span text:style-name="T19">ព្រះវេស្សន្តរ</text:span><text:span text:style-name="T22">) </text:span><text:span text:style-name="T19">ជាទី​ស្រឡាញ់</text:span><text:span text:style-name="T22"> ​(</text:span><text:span text:style-name="T19">របស់​ខ្ញុំម្ចាស់</text:span><text:span text:style-name="T22">) </text:span><text:span text:style-name="T19">សេចក្តី​ព្រួយ តែងរសាយ</text:span><text:span text:style-name="T22">​</text:span><text:span text:style-name="T19">ព្រោះបាន​ជួបជុំ​ដោយព្រះអង្គ</text:span><text:span text:style-name="T22"> </text:span><text:span text:style-name="T19">ជាទី​ស្រឡាញ់ ក្នុងថ្ងៃនេះ ខ្ញុំម្ចាស់​មិនឃើញ​បុត្រទាំង​ពីរ គឺជាលី</text:span><text:span text:style-name="T22"> </text:span><text:span text:style-name="T19">និងនាង​កណ្ហាជិនា​នោះ។</text:span></text:p>
      <text:p text:style-name="P21"><text:span text:style-name="T22">[</text:span><text:span text:style-name="T19">៣៦៣</text:span><text:span text:style-name="T22">] </text:span><text:span text:style-name="T19">បពិត្រព្រះទេវៈ ខ្ញុំម្ចាស់មិន</text:span><text:span text:style-name="T41">ឃើញបុត្រ</text:span><text:span text:style-name="T19">​របស់យើង​ទាំងពីរ​សោះ ខ្ញុំម្ចាស់​មិនដឹងជា</text:span><text:span text:style-name="T22"> (</text:span><text:span text:style-name="T19">អ្នកណា</text:span><text:span text:style-name="T22">) </text:span><text:span text:style-name="T19">នាំយក​បុត្រទាំង​នោះទៅ ទាំង​ពួកក្អែកព្រៃ​សោត</text:span><text:span text:style-name="T22"> </text:span><text:span text:style-name="T19">ក៏មិន​កញ្ជ្រៀវ ទារក​ទាំងពីរ​របស់ខ្ញុំម្ចាស់​ប្រាកដជា​ស្លាប់ហើយ។ បពិត្រ​ព្រះទេវៈ </text:span><text:span text:style-name="T41">ខ្ញុំ</text:span><text:span text:style-name="T19">ម្ចាស់​មិន</text:span><text:span text:style-name="T41">ឃើញ​បុត្រ</text:span><text:span text:style-name="T19">​របស់យើង​</text:span><text:soft-page-break/><text:span text:style-name="T19">ទាំងពីរ​សោះ ខ្ញុំម្ចាស់​មិនដឹងជា </text:span><text:span text:style-name="T22">(</text:span><text:span text:style-name="T19">អ្នកណា</text:span><text:span text:style-name="T22">) </text:span><text:span text:style-name="T19">នាំយក​បុត្រទាំង​នោះទៅ ទាំងពួក​សត្វស្លាប​សោត ក៏មិន​កញ្ជ្រៀវ ទារក​ទាំងពីរ​របស់​ខ្ញុំម្ចាស់ ប្រាកដជា​ស្លាប់ហើយ។។</text:span></text:p>
      <text:p text:style-name="P21"><text:span text:style-name="T22">[</text:span><text:span text:style-name="T19">៣៦៤</text:span><text:span text:style-name="T22">] (</text:span><text:span text:style-name="T19">អភិសម្ពុទ្ធគាថា</text:span><text:span text:style-name="T22">) </text:span><text:span text:style-name="T19">នាងមទ្រីនោះ</text:span><text:span text:style-name="T22"> (</text:span><text:span text:style-name="T19">បានត្រាច់ទៅ</text:span><text:span text:style-name="T22">) </text:span><text:span text:style-name="T19">កាន់ភ្នំ និងព្រៃ</text:span><text:span text:style-name="T22"> </text:span><text:span text:style-name="T19">ខ្សឹកខ្សួល​ក្នុងទីនោះ ហើយ​ត្រឡប់​មកអាស្រម​វិញ ក៏ទ្រង់​ព្រះកន្សែង​ក្នុងសំណាក់​ព្រះរាជ​ស្វាមីថា បពិត្រ​ព្រះទេវៈ ខ្ញុំម្ចាស់​មិនឃើញ</text:span><text:span text:style-name="T22"> (</text:span><text:span text:style-name="T19">បុត្រ​ទាំងពីរ</text:span><text:span text:style-name="T22">) </text:span><text:span text:style-name="T19">របស់យើង​សោះ ខ្ញុំម្ចាស់​មិនដឹងជា</text:span><text:span text:style-name="T22"> (</text:span><text:span text:style-name="T19">អ្នកណា</text:span><text:span text:style-name="T22">) </text:span><text:span text:style-name="T19">នាំយក​បុត្រទាំង​នោះទៅ ទាំង</text:span><text:span text:style-name="T41">ពួក​ក្អែក</text:span><text:span text:style-name="T19">ព្រៃ​សោត ក៏មិន​កញ្ជ្រៀវ ទារក​ទាំងពីរ​របស់ខ្ញុំ​ម្ចាស់ ប្រាកដ​ជាស្លាប់​ហើយ។ បពិត្រ​ព្រះទេវៈ ខ្ញុំម្ចាស់​មិនឃើញ</text:span><text:span text:style-name="T22"> (</text:span><text:span text:style-name="T19">បុត្រ​ទាំងពីរ</text:span><text:span text:style-name="T22">) </text:span><text:span text:style-name="T19">របស់​យើងសោះ ខ្ញុំម្ចាស់មិន</text:span><text:span text:style-name="T22">​</text:span><text:span text:style-name="T19">ដឹងជា</text:span><text:span text:style-name="T22">​ (</text:span><text:span text:style-name="T19">អ្នកណា</text:span><text:span text:style-name="T22">) </text:span><text:span text:style-name="T19">នាំយក​បុត្រទាំង​នោះទៅ ទាំងពួក​សត្វស្លាប​សោត</text:span><text:span text:style-name="T22"> </text:span><text:span text:style-name="T19">ក៏មិន​កញ្ជ្រៀវ ទារក​ទាំងពីរ​របស់ខ្ញុំ​ម្ចាស់ ប្រាកដ​ជាស្លាប់​ហើយ។ បពិត្រ​ព្រះទេវៈ ខ្ញុំម្ចាស់មិន​ឃើញ</text:span><text:span text:style-name="T22"> (</text:span><text:span text:style-name="T19">បុត្រទាំងពីរ</text:span><text:span text:style-name="T22">) </text:span><text:span text:style-name="T19">របស់​យើងសោះ ខ្ញុំម្ចាស់​មិនដឹងជា</text:span><text:span text:style-name="T22"> (</text:span><text:span text:style-name="T19">អ្នកណា</text:span><text:span text:style-name="T22">) </text:span><text:span text:style-name="T19">នាំយក​បុត្រទាំងនោះ​ទៅ ម្នាលភិក្ខុ​ទាំងឡាយ នាងមទ្រី​ត្រាច់ទៅ​ក្រោម​ម្លប់ឈើ</text:span><text:span text:style-name="T22"> </text:span><text:span text:style-name="T19">និងភ្នំ និងគុហា។</text:span><text:span text:style-name="T22"> </text:span><text:span text:style-name="T19">នាងមទ្រី​មានកំពស់</text:span><text:span text:style-name="T22"> </text:span><text:span text:style-name="T19">និងទំហំ​ដ៏ប្រសើរ ជារាជបុត្រី</text:span><text:span text:style-name="T22">​</text:span><text:span text:style-name="T19">មាន</text:span><text:span text:style-name="T22">​</text:span><text:span text:style-name="T19">យស</text:span><text:span text:style-name="T22"> </text:span><text:span text:style-name="T19">ក៏ផ្គង​ដើមដៃ​ទាំងពីរ កន្ទក់កន្ទេញ​យ៉ាងនេះ​ហើយ ក៏ដួលទៅ​លើផែនដី​ក្នុងទី​នោះ។</text:span></text:p>
      <text:p text:style-name="P21"><text:span text:style-name="T22">[</text:span><text:span text:style-name="T19">៣៦៥</text:span><text:span text:style-name="T22">] </text:span><text:span text:style-name="T19">ព្រះបាទវេស្សន្តរ</text:span><text:span text:style-name="T22"> ​</text:span><text:span text:style-name="T19">ទ្រង់ស្រោចស្រពព្រះរាជបុត្រីនោះ ដែលបាន​មកដល់</text:span><text:span text:style-name="T22">​</text:span><text:span text:style-name="T19">សំណាក់​ព្រះអង្គ បន្ទាប់​អំពីនោះ​មក ព្រះអង្គ​ជ្រាប​ព្រះរាជ​បុត្រីនោះ</text:span><text:span text:style-name="T22"> </text:span><text:span text:style-name="T19">ដែល​ស្រួល​ចិត្តហើយ ទើបបាន​ត្រាស់នឹង​ព្រះរាជបុត្រី​នោះ យ៉ាងនេះថា ហៃនាងមទ្រី អញ​មិនចង់​ប្រាប់​សេចក្តីទុក្ខ</text:span><text:span text:style-name="T22">​ </text:span><text:span text:style-name="T19">ដល់នាង​អំពី​ដំបូងទេ មានព្រាហ្មណ៍​ចាស់​កំសត់​ជាស្មូម</text:span><text:span text:style-name="T22"> </text:span><text:span text:style-name="T19">បានមក​កាន់​លំនៅ។</text:span><text:span text:style-name="T22"> </text:span><text:span text:style-name="T19">ហៃនាងមទ្រី អញបាន​ឲ្យបុត្រទាំងពីរ ដល់ព្រាហ្មណ៍​នោះហើយ នាងកុំ​ភិតភ័យ​អ្វី នាងចូរ​ស្រួលចិត្តចុះ ហៃ​</text:span><text:soft-page-break/><text:span text:style-name="T19">នាងមទ្រី នាង​ចូរមើល​មកអញ កុំមើល​បុត្រ​ទាំងពីរ កុំខ្សឹក​ខ្សួលខ្លាំង​ឡើយ កាលបើ​យើងរស់​នៅ</text:span><text:span text:style-name="T22"> </text:span><text:span text:style-name="T19">បានសុខ​សប្បាយ ក៏គង់បាន</text:span><text:span text:style-name="T22"> (</text:span><text:span text:style-name="T19">ចួបប្រទះ</text:span><text:span text:style-name="T22">) </text:span><text:span text:style-name="T19">នឹង​បុត្រវិញ។</text:span><text:span text:style-name="T22"> </text:span><text:span text:style-name="T19">សប្បុរស​បានឃើញ​ពួកស្មូម​មកហើយ គប្បី​ឲ្យកូន​ សត្វចិញ្ចឹម ធញ្ញជាតិ</text:span><text:span text:style-name="T22"> </text:span><text:span text:style-name="T19">និងទ្រព្យ​ដទៃដែល​មានក្នុង​</text:span><text:span text:style-name="T25">ផ្ទះជាទាន ហៃនាង​មទ្រី នាងចូរ​រីករាយ​តាមនូវ​អំណោយ​បុត្រ​ដ៏​ឧត្តម​របស់អញ។</text:span></text:p>
      <text:p text:style-name="P21"><text:span text:style-name="T22">[</text:span><text:span text:style-name="T19">៣៦៦</text:span><text:span text:style-name="T22">] (</text:span><text:span text:style-name="T19">ព្រះនាងមទ្រី</text:span><text:span text:style-name="T22">…) </text:span><text:span text:style-name="T19">បពិត្រព្រះទេវៈ ខ្ញុំម្ចាស់សូមរីករាយ​តាមនូវ​អំណោយ​បុត្រដ៏ឧត្តម​របស់​ព្រះអង្គ ព្រះអង្គ​ប្រទានហើយ​​ សូមធ្វើ​ព្រះ</text:span><text:span text:style-name="T41">ហ្ឫ</text:span><text:span text:style-name="T19">ទ័យ​ឲ្យ​ជ្រះថ្លា​ចុះ សូមព្រះអង្គ​ទ្រង់​ឲ្យទាន​ជាភិយ្យោភាព​ចុះ។</text:span><text:span text:style-name="T22"> </text:span><text:span text:style-name="T19">បពិត្រ​ព្រះជនាធិបៈ កាលដែល​ពួកមនុស្ស​កំពុង​មាន​សេចក្តី​កំណាញ់ ព្រះអង្គ​ជាអ្នក​ញ៉ាំងពួក​អ្នកសិវិ</text:span><text:span text:style-name="T41">រា</text:span><text:span text:style-name="T19">ស្រ្ត​ឲ្យចំរើន ទ្រង់បាន​ដាក់ទាន​ដល់​ព្រាហ្មណ៍។</text:span></text:p>
      <text:p text:style-name="P21"><text:span text:style-name="T22">[</text:span><text:span text:style-name="T19">៣៦៧</text:span><text:span text:style-name="T22">]</text:span><text:span text:style-name="T19"> ព្រះអង្គបានញ៉ាំងផែនដីឲ្យខ្ទរខ្ទារ កិត្តិ</text:span><text:span text:style-name="T41">សព្ទ</text:span><text:span text:style-name="T19">​របស់​ព្រះអង្គ​ទៅ</text:span><text:span text:style-name="T22">​</text:span><text:span text:style-name="T19">ដល់​ទេវលោក ផ្លេកបន្ទោរ​ពុំជួកាល ដាលច្រវាត់​ជុំវិញ​ព្រៃហេមពាន្ត ដូចជា​សំឡេង</text:span><text:span text:style-name="T22">​</text:span><text:span text:style-name="T19">លាន់នៃ​ភ្នំទាំង​ឡាយ។</text:span></text:p>
      <text:p text:style-name="P21"><text:span text:style-name="T22">[</text:span><text:span text:style-name="T19">៣៦៨</text:span><text:span text:style-name="T22">] </text:span><text:span text:style-name="T19">ពួកទេវតាទាំងពីរក្រុម គឺនារទៈ និងបព្វតៈ ព្រមទាំង​ព្រះឥន្រ្ទ ព្រះព្រហ្ម និង​បជាបតិ​ទេវបុត្រ សោមទេវបុត្រ ព្រះបាទ​យមៈ និងព្រះបាទ​វេស្សវ័ណ ក៏នាំ​គ្នា​រីករាយ​តាមព្រះអង្គ​នោះ ពួកទេវតា​ទាំងអស់​ដែលកើត​ក្នុងឋាន​តាវត្តិង្ស ព្រម​ទាំង​ព្រះឥន្រ្ទ ក៏រីករាយ​តាម។</text:span><text:span text:style-name="T22"> (</text:span><text:span text:style-name="T19">ព្រះសាស្តា​បានត្រាស់​គាថា</text:span><text:span text:style-name="T41">នេះថា</text:span><text:span text:style-name="T22">) </text:span><text:span text:style-name="T19">ព្រះនាងមទ្រី</text:span><text:span text:style-name="T22"> </text:span><text:span text:style-name="T19">មាន​កំពស់ និង​ទំហំដ៏ប្រសើរ ជារាជបុត្រី​មានយស បានរីករាយ​តាមនូវ​អំណោយ​បុត្រដ៏​ឧត្តម​របស់​ព្រះបាទវេស្សន្តរ​ដោយប្រការ​ដូច្នេះ។</text:span></text:p>
      <text:p text:style-name="P15"><text:span text:style-name="T19">ចប់ មទ្ទីបព្វៈ។</text:span></text:p>
      <text:p text:style-name="P21"><text:soft-page-break/><text:span text:style-name="T22">[</text:span><text:span text:style-name="T19">៣៦៩</text:span><text:span text:style-name="T22">] (</text:span><text:span text:style-name="T19">អភិសម្ពុទ្ធគាថា</text:span><text:span text:style-name="T22">) </text:span><text:span text:style-name="T19">លំដាប់នោះ ក្នុងកាលដែល​រាត្រីកន្លង​ទៅហើយ ព្រះអាទិត្យ​ក៏រះ​ឡើង សក្កទេវរាជ​មានភេទ​ជាព្រាហ្មណ៍ ប្រាកដ​ដល់ក្សត្រ​ទាំង​ពីរនោះ​ក្នុងពេល​ព្រឹក។</text:span></text:p>
      <text:p text:style-name="P21"><text:span text:style-name="T22">[</text:span><text:span text:style-name="T19">៣៧០</text:span><text:span text:style-name="T22">] (</text:span><text:span text:style-name="T19">សក្កទេវរាជ</text:span><text:span text:style-name="T22">…) </text:span><text:span text:style-name="T19">ព្រះអង្គសុខសប្បាយទេឬ ព្រះអង្គ​មិនមាន​រោគាពាធ​ទេ​ឬ ព្រះអង្គ​ញ៉ាំងអត្តភាព​ឲ្យ</text:span><text:span text:style-name="T41">ប្រព្រឹត្ត</text:span><text:span text:style-name="T19">​ទៅដោយ​ការស្វែង​រកស្រួល​ទេឬ មើម​ឈើ និងផ្លែឈើ​មាន​ច្រើន​ដែរឬ។</text:span><text:span text:style-name="T22"> </text:span><text:span text:style-name="T19">ពួករបោម មូស និងពស់ មានតិច​ទេឬ</text:span><text:span text:style-name="T22"> </text:span><text:span text:style-name="T19">ក្នុងព្រៃ​ដ៏កុះករ​ដោយ​ម្រឹគយង់ឃ្នង មិនមាន​ការបៀត​បៀនទេឬ។</text:span></text:p>
      <text:p text:style-name="P21"><text:span text:style-name="T22">[</text:span><text:span text:style-name="T19">៣៧១</text:span><text:span text:style-name="T22">] (</text:span><text:span text:style-name="T19">ព្រះមហាសត្វ</text:span><text:span text:style-name="T22">…) </text:span><text:span text:style-name="T19">ម្នាលព្រាហ្មណ៍ ពួកយើងសុខសប្បាយទេ ម្នាល​ព្រាហ្មណ៍ មិនមាន​រោគាពាធ​អ្វីទេ មួយទៀត យើងញ៉ាំង​អត្តភាព​ឲ្យប្រព្រឹត្ត​ទៅ</text:span><text:span text:style-name="T22"> </text:span><text:span text:style-name="T19">ដោយ​ការស្វែង​រកស្រួលទេ មើមឈើ និងផ្លែឈើ​ទាំងឡាយ​ដ៏បរិបូណ៌​ដែរទេ។ ទាំងពួក​របោម មូស </text:span><text:span text:style-name="T41">និង</text:span><text:span text:style-name="T19">ពស់ មានតិចទេ</text:span><text:span text:style-name="T22">​ </text:span><text:span text:style-name="T19">ក្នុងព្រៃ​ដ៏កុះករ​ដោយម្រឹគ​យង់ឃ្នង មិនមាន​ការបៀតបៀន​យើង​ទេ។</text:span><text:span text:style-name="T22"> </text:span><text:span text:style-name="T19">យើងនៅ​ក្នុងព្រៃអស់</text:span><text:span text:style-name="T22"> </text:span><text:span text:style-name="T19">៧</text:span><text:span text:style-name="T22"> </text:span><text:span text:style-name="T19">ខែ រស់នៅទាំង​សំ</text:span><text:span text:style-name="T41">ណោក</text:span><text:span text:style-name="T19"> ទើបឃើញ​ព្រាហ្មណ៍​ជាគំរប់​ពីរនេះ</text:span><text:span text:style-name="T22"> </text:span><text:span text:style-name="T19">មានភេទ​ដ៏ប្រសើរ កាន់ឈើច្រត់​មានពណ៌​ដូចជា​ផ្លែព្នៅទុំ ទ្រ​ទ្រង់​ស្បែកខ្លា​ទាំង​ក្រចក។</text:span><text:span text:style-name="T22"> </text:span><text:span text:style-name="T19">នែមហា​ព្រាហ្មណ៍ អ្នក​មកល្អហើយ មួយទៀត</text:span><text:span text:style-name="T22"> </text:span><text:span text:style-name="T19">អ្នកមិន​មែនមក​អាក្រក់ទេ អញ្ជើញ​អ្នកចូល​ទៅខាង​ក្នុង សេចក្តីចំរើន</text:span><text:span text:style-name="T22"> (</text:span><text:span text:style-name="T19">ចូរមាន</text:span><text:span text:style-name="T22">) </text:span><text:span text:style-name="T19">ដល់អ្នក អ្នកចូរ​លាងជើង​ទាំងឡាយ​របស់​អ្នក។</text:span><text:span text:style-name="T22"> </text:span><text:span text:style-name="T19">ម្នាល​ព្រាហ្មណ៍ អ្នកចូរ​បរិភោគ​ផ្លែឈើ​យ៉ាងឆ្ងាញ់</text:span><text:span text:style-name="T41">ៗ</text:span><text:span text:style-name="T19">​ដូចទឹកឃ្មុំ គឺ​ផ្លែទន្លាប់ ទ្រយឹង មាក់ប្រាង មាក់ដោក។</text:span><text:span text:style-name="T22"> </text:span><text:span text:style-name="T19">ទឹកត្រជាក់នេះ ដងមក​អំពីជ្រោះភ្នំ ម្នាលមហា​ព្រាហ្មណ៍ អ្នកចូរ​ផឹកទឹក​នេះចុះ បើអ្នក​ប្រាថ្នា​ចង់ផឹក។</text:span><text:span text:style-name="T22">​ </text:span><text:span text:style-name="T19">យើងសូម​សួរអ្នក អ្នកបានមក​ដល់ព្រៃធំ​ដោយ​រឿងដូចម្តេច </text:span><text:span text:style-name="T41">ឬ</text:span><text:span text:style-name="T19">ដោយ​ហេតុដូចម្តេច អ្នកកាល​បើយើង​សួរហើយ ចូរប្រាប់​រឿងនោះ។</text:span></text:p>
      <text:p text:style-name="P21"><text:soft-page-break/><text:span text:style-name="T22">[</text:span><text:span text:style-name="T19">៣៧២</text:span><text:span text:style-name="T22">] (</text:span><text:span text:style-name="T19">សក្កទេវរាជ</text:span><text:span text:style-name="T22">…) </text:span><text:span text:style-name="T19">ផ្លូវទឹកដ៏ពេញប្រៀប មិនអស់ទៅ​សព្វកាល​យ៉ាងណា​មិញ ទូលបង្គំ​ជាខ្ញុំ មកដើម្បី​សូមទាន​ព្រះអង្គ ទូលបង្គំ​ជាខ្ញុំសូមហើយ សូម​ព្រះអង្គ​ប្រទាន​ភរិយា ក៏យ៉ាងនោះ​ដែរ។</text:span></text:p>
      <text:p text:style-name="P21"><text:span text:style-name="T22">[</text:span><text:span text:style-name="T19">៣៧៣</text:span><text:span text:style-name="T22">] (</text:span><text:span text:style-name="T19">ព្រះមហាសត្វ</text:span><text:span text:style-name="T22">…) </text:span><text:span text:style-name="T19">ម្នាលព្រាហ្មណ៍ យើងឲ្យរបស់​ដែលអ្នក​សូមនឹង​យើង យើង​មិនរួញរាទេ យើងមិន​លាក់លៀម​វត្ថុដែល​មាន ចិត្តរបស់​យើងត្រេកអរ​ក្នុងទាន។</text:span></text:p>
      <text:p text:style-name="P21"><text:span text:style-name="T22">[</text:span><text:span text:style-name="T19">៣៧៤</text:span><text:span text:style-name="T22">] (</text:span><text:span text:style-name="T19">អភិសម្ពុទ្ធគាថា</text:span><text:span text:style-name="T22">) </text:span><text:span text:style-name="T19">ព្រះបាទវេស្សន្តរ ជាអ្នកញ៉ាំង​ពួកអ្នកសិវិរាស្រ្ត​ឲ្យ​ចំរើន ចាប់ដៃ​នាងមទ្រី និងកុណ្ខីទឹក ហើយ​បានដាក់​ទានដល់​ព្រាហ្មណ៍។</text:span><text:span text:style-name="T22"> </text:span><text:span text:style-name="T19">កាល​ដែល​ព្រះវេស្សន្តរ ទ្រង់លះបង់​ព្រះនាង​មទ្រី ហេតុដែល​គួរស្ញប់ស្ញែង</text:span><text:span text:style-name="T22"> </text:span><text:span text:style-name="T19">ក៏កើត​មានក្នុង​កាលនោះ សេចក្តី​ព្រឺរោម ក៏កើត​មានក្នុង​កាលនោះ ផែនដី​ក៏ញាប់ញ័រ។</text:span><text:span text:style-name="T22"> </text:span><text:span text:style-name="T19">ព្រះនាង​មទ្រី មិនមាន​មុខក្រញូវ មិនអៀន មិនយំ ព្រះនាងស្ងៀម​ សំឡឹង </text:span><text:span text:style-name="T22">(</text:span><text:span text:style-name="T19">ព្រះភក្រ្ត</text:span><text:span text:style-name="T22">) </text:span><text:span text:style-name="T19">របស់​ព្រះបាទ​វេស្សន្តរ​នោះ</text:span><text:span text:style-name="T22"> (</text:span><text:span text:style-name="T19">ដោយគិតថា</text:span><text:span text:style-name="T22">) </text:span><text:span text:style-name="T19">ព្រះរាជា​នេះ</text:span><text:span text:style-name="T22"> </text:span><text:span text:style-name="T19">ជ្រាបហេតុ​ដ៏ប្រសើរ។</text:span></text:p>
      <text:p text:style-name="P21"><text:span text:style-name="T22">[</text:span><text:span text:style-name="T19">៣៧៥</text:span><text:span text:style-name="T22">] </text:span><text:span text:style-name="T19">តថាគត កាលដែលលះរាជបុត្រាឈ្មោះជាលី រាជធីតា​ឈ្មោះ</text:span><text:span text:style-name="T22">​</text:span><text:span text:style-name="T19">កណ្ហាជិនា និងនាង​ទេវីឈ្មោះ​មទ្រី ដែលមាន​វត័ដ៏ល្អ​ក្នុងប្តី មិនគិត</text:span><text:span text:style-name="T22"> (</text:span><text:span text:style-name="T19">ស្តាយ</text:span><text:span text:style-name="T22">) </text:span><text:span text:style-name="T19">ព្រោះហេតុ​តែ​ពោធិញ្ញាណ​ដោយពិត។</text:span><text:span text:style-name="T22"> </text:span><text:span text:style-name="T19">បុត្រទាំងពីរ មិនមែន​ជាទីស្អប់​របស់​តថាគតទេ នាង​ទេវី​ឈ្មោះ​មទ្រី មិនមែន​មិនជា​ទីស្រឡាញ់​របស់​តថាគតទេ សព្វញ្ញុតញ្ញាណ ជាទី​ស្រឡាញ់​របស់​តថាគត ព្រោះ​ហេតុនោះ បានជា​តថាគត​ឲ្យជនទាំង</text:span><text:span text:style-name="T22"> </text:span><text:span text:style-name="T19">៣</text:span><text:span text:style-name="T22"> ​</text:span><text:span text:style-name="T19">នាក់ ជាទី​ស្រឡាញ់</text:span><text:span text:style-name="T22"> (</text:span><text:span text:style-name="T19">ដល់​ព្រាហ្មណ៍</text:span><text:span text:style-name="T22">)</text:span><text:span text:style-name="T19">។</text:span></text:p>
      <text:p text:style-name="P21"><text:soft-page-break/><text:span text:style-name="T22">[</text:span><text:span text:style-name="T19">៣៧៦</text:span><text:span text:style-name="T22">] (</text:span><text:span text:style-name="T19">ព្រះនាងមទ្រី</text:span><text:span text:style-name="T22">…) </text:span><text:span text:style-name="T19">ខ្ញុំម្ចាស់ជាភរិយារបស់ព្រះអង្គ​អំពីក្មេង ព្រះអង្គ​ជាស្វាមី ជាឥស្សរៈ​របស់ខ្ញុំ​ម្ចាស់ស្រាប់​ហើយ ចង់ឲ្យ​ខ្ញុំម្ចាស់​ដល់អ្នកណា គប្បី​ឲ្យដល់​អ្នកនោះចុះ ចង់លក់ ឬចង់​សំឡាប់</text:span><text:span text:style-name="T22"> (</text:span><text:span text:style-name="T19">ក៏បាន</text:span><text:span text:style-name="T22">)</text:span><text:span text:style-name="T19">។</text:span></text:p>
      <text:p text:style-name="P21"><text:span text:style-name="T22">[</text:span><text:span text:style-name="T19">៣៧៧</text:span><text:span text:style-name="T22">] </text:span><text:span text:style-name="T44">(</text:span><text:span text:style-name="T41">អភិ</text:span><text:span text:style-name="T19">សម្ពុទ្ធគាថា</text:span><text:span text:style-name="T22">) </text:span><text:span text:style-name="T19">ព្រះឥន្រ្ទជាធំជាងទេវតា ជ្រាបសេចក្តី​ត្រិះរិះ</text:span><text:span text:style-name="T22">​</text:span><text:span text:style-name="T19">របស់​ជនទាំង​នោះហើយ ក៏បាន​ពោល​ដូច្នេះថា ពួកសត្រូវ​ទាំង</text:span><text:span text:style-name="T41">អ</text:span><text:span text:style-name="T19">ស់ ដែលឃាត់​នូវទិព្វ​សម្បត្តិ និង​មនុស្ស​សម្បត្តិ ព្រះអង្គ​ក៏បានឈ្នះ​ហើយ ព្រះអង្គ​បានញ៉ាំង​ផែនដីឲ្យ​ខ្ទរខ្ទារ កិត្តិសព្ទ​របស់​ព្រះអង្គ​ផ្សាយ</text:span><text:span text:style-name="T41">ទៅ​ដល់</text:span><text:span text:style-name="T19">ទេវលោក ផ្លេកបន្ទោរ​ក៏ដាល​ច្រវាត់​ជុំវិញ ដូចជា​សំឡេង​លាន់នៃ​ភ្នំទាំង​ឡាយ។</text:span><text:span text:style-name="T22"> </text:span><text:span text:style-name="T19">​ពួកទេវតា​ទាំងពីរក្រុម គឺ​នារទៈ</text:span><text:span text:style-name="T22"> </text:span><text:span text:style-name="T19">និងបុព្វតៈ ទាំង​ព្រះឥន្រ្ទ ព្រះព្រហ្ម និង​បជាបតិទេវបុត្រ សោមទេវបុត្រ ព្រះបាទ​យមៈ និងព្រះបាទ​វេស្សវ័ណ រីករាយ​តាមព្រះអង្គ​នោះ ពួកទេវតា​ទាំងអស់ ក៏រីករាយតាម</text:span><text:span text:style-name="T22"> (</text:span><text:span text:style-name="T19">យ៉ាងនេះថា</text:span><text:span text:style-name="T22">) </text:span><text:span text:style-name="T19">​មែនពិត ព្រះបាទ​វេស្សន្តរ​នោះ</text:span><text:span text:style-name="T22"> </text:span><text:span text:style-name="T19">ធ្វើអំពើ​ដែលគេ​ធ្វើបាន​ដោយកម្រ។</text:span><text:span text:style-name="T22"> </text:span><text:span text:style-name="T19">កាលដែល​ពួកជន​កំពុងឲ្យ​វត្ថុដែល​គេឲ្យបាន​ដោយកម្រ កំពុង​ធ្វើអំពើ​ដែលគេ​ធ្វើបាន​ដោយកម្រ ពួក​អសប្បុរស​រមែង​មិនធ្វើ​តាម</text:span><text:span text:style-name="T22"> (</text:span><text:span text:style-name="T19">អំពើនោះ</text:span><text:span text:style-name="T22">) </text:span><text:span text:style-name="T19">ឡើយ ធម៌​របស់ពួក​សប្បុរស គឺគេដឹង​បាន​ដោយ</text:span><text:span text:style-name="T41">ក្រ</text:span><text:span text:style-name="T19">។</text:span><text:span text:style-name="T22"> </text:span><text:span text:style-name="T19">ព្រោះ​ហេតុនោះ ដំណើរ​ទៅអំពី​លោកនេះ</text:span><text:span text:style-name="T22"> (</text:span><text:span text:style-name="T19">ទៅកាន់​បរលោក</text:span><text:span text:style-name="T22">) </text:span><text:span text:style-name="T19">នៃពួក​ស</text:span><text:span text:style-name="T41">ប្បុ</text:span><text:span text:style-name="T19">រស</text:span><text:span text:style-name="T22"> </text:span><text:span text:style-name="T19">និងពួក​អសប្បុរស ជាដំណើរ​ផ្សេងគ្នា </text:span><text:span text:style-name="T41">ពួក​អសប្បុរស ទៅកាន់នរក</text:span><text:span text:style-name="T19"> ពួក​សប្បុរស មានឋានសួគ៌​ប្រព្រឹត្ត​ទៅក្នុង​ខាងមុខ។</text:span><text:span text:style-name="T22"> </text:span><text:span text:style-name="T19">ព្រះអង្គ​កាលដែល​គង់នៅ​ក្នុងព្រៃ បាន​ប្រទាន​កុមារទាំងពីរ ទាំងបាន​ប្រទានភរិយា ទានទាំងពីរ​នោះ ឈ្មោះថា​ជាយាន​ដ៏ប្រសើរ មិននាំចុះ</text:span><text:span text:style-name="T41">ទៅ</text:span><text:span text:style-name="T22"> (</text:span><text:span text:style-name="T19">កាន់​អបាយភូមិ</text:span><text:span text:style-name="T22">) </text:span><text:span text:style-name="T19">ទេ យាន​ដ៏ប្រសើរ​នោះ សូមសម្រេច​ដល់ព្រះអង្គ​ក្នុងឋានសួគ៌។</text:span></text:p>
      <text:p text:style-name="P21"><text:soft-page-break/><text:span text:style-name="T22">[</text:span><text:span text:style-name="T19">៣៧៨</text:span><text:span text:style-name="T22">] (</text:span><text:span text:style-name="T19">សក្កទេវរាជ</text:span><text:span text:style-name="T22">…) </text:span><text:span text:style-name="T19">ឥឡូវ ខ្ញុំសូមថ្វាយនាងមទ្រី ជាស្ត្រីមាន​សព៌ាង្គដ៏ល្អ ជា​ភរិយា​របស់​ព្រះអង្គ​វិញ ព្រះអង្គ​សមគួរ​នឹងនាង​មទ្រី​ដោយពិត នាងមទ្រី​ក៏សមគួរ​នឹងព្រះអង្គ​ដែល​ជាភស្តា​ដែរ។</text:span><text:span text:style-name="T22"> </text:span><text:span text:style-name="T19">វត្ថុទាំងពីរ គឺទឹកដោះ​ស្រស់មួយ ស័ង្ខមួយ មាន​សម្បុរ​ស្មើគ្នា យ៉ាងណា​មិញ ព្រះអង្គ និងនាង​មទ្រី មាន​ព្រះ</text:span><text:span text:style-name="T41">ហ្ឫ</text:span><text:span text:style-name="T19">ទ័យ​ស្មើគ្នា ក៏យ៉ាង​នោះដែរ។</text:span><text:span text:style-name="T22"> </text:span><text:span text:style-name="T19">ព្រះអង្គ​ទាំងពីរ ជាក្សត្រិយ៍​បរិបូណ៌​ដោយគោត្រ</text:span><text:span text:style-name="T22"> </text:span><text:span text:style-name="T19">មានព្រះជាតិ​ល្អខាង​មាតា និងបិតា</text:span><text:span text:style-name="T22"> </text:span><text:span text:style-name="T19">ត្រូវគេ​និរទេស មកគង់នៅ​ក្នុង​អាស្រម នាព្រៃនេះ ព្រះអង្គ​គប្បីធ្វើ​បុណ្យ ឲ្យទាន​តាមសម​គួរតៗ​ទៅ។</text:span></text:p>
      <text:p text:style-name="P21"><text:span text:style-name="T22">[</text:span><text:span text:style-name="T19">៣៧៩</text:span><text:span text:style-name="T22">] </text:span><text:span text:style-name="T19">ខ្ញុំជាទេវិន្ទ ឈ្មោះស</text:span><text:span text:style-name="T41">ក្កៈ</text:span><text:span text:style-name="T19"> បានមកក្នុងសំណាក់​ព្រះអង្គ បពិត្រ​ព្រះរាជា ជាឥសី សូមព្រះអង្គ​ទទួល​យកពរចុះ ខ្ញុំសូម​ថ្វាយពរ</text:span><text:span text:style-name="T22"> </text:span><text:span text:style-name="T19">៨</text:span><text:span text:style-name="T22"> </text:span><text:span text:style-name="T19">យ៉ាង ចំពោះ​ព្រះអង្គ។</text:span></text:p>
      <text:p text:style-name="P21"><text:span text:style-name="T22">[</text:span><text:span text:style-name="T19">៣៨០</text:span><text:span text:style-name="T22">] (</text:span><text:span text:style-name="T19">ព្រះពោធិសត្វ</text:span><text:span text:style-name="T22">…) </text:span><text:span text:style-name="T19">បពិត្រសក្កៈជាធំជាងទេព្តាទាំងពួង បើព្រះអង្គ​នឹង​ប្រទាន​ពរដល់ខ្ញុំ​</text:span><text:span text:style-name="T22"> (</text:span><text:span text:style-name="T19">ខ្ញុំ</text:span><text:span text:style-name="T22">) </text:span><text:span text:style-name="T19">សូម​ព្រះបិតា​ស្រុះស្រួល​ទទួល​ខ្ញុំដែល​ទៅអំពីព្រៃ</text:span><text:span text:style-name="T41">នេះ</text:span><text:span text:style-name="T22"> </text:span><text:span text:style-name="T19">ដល់​ដំណាក់​របស់​ខ្លួន សូមអញ្ជើញ​ខ្ញុំ​ដោយ​​អាសនៈ</text:span><text:span text:style-name="T22"> (</text:span><text:span text:style-name="T19">រាជសម្បត្តិ</text:span><text:span text:style-name="T22">) </text:span><text:span text:style-name="T19">ខ្ញុំសូម​ពរទី </text:span><text:span text:style-name="T41">១</text:span><text:span text:style-name="T19">​ នេះ។</text:span><text:span text:style-name="T22"> </text:span><text:span text:style-name="T19">ខ្ញុំសូម​មិនចូល​ចិត្តនឹង​ការសំឡាប់​បុរស ខ្ញុំសូមដោះ​អំពីការ​សំឡាប់នូវ​មនុស្ស</text:span><text:span text:style-name="T22"> </text:span><text:span text:style-name="T19">ដែល​គេត្រូវ​សំឡាប់ សូម្បីមនុស្ស​នោះ​ធ្វើអំពើ​មោះមៃ​</text:span><text:span text:style-name="T22"> (</text:span><text:span text:style-name="T19">មានកំហុស​ក្នុង​ព្រះរាជា</text:span><text:span text:style-name="T22">) </text:span><text:span text:style-name="T19">ក៏ដោយ ខ្ញុំសូម​ពរទី ​២</text:span><text:span text:style-name="T22"> </text:span><text:span text:style-name="T19">នេះ។</text:span><text:span text:style-name="T22"> </text:span><text:span text:style-name="T19">សូមឲ្យពួក​បុរសទាំង​ចាស់ក្មេង ទាំងកណ្តាល រស់នៅ​អាស្រ័យ​នឹងខ្ញុំ </text:span><text:span text:style-name="T41">ខ្ញុំ</text:span><text:span text:style-name="T19">សូមពរទី</text:span><text:span text:style-name="T22"> </text:span><text:span text:style-name="T19">៣</text:span><text:span text:style-name="T22"> </text:span><text:span text:style-name="T19">នេះ។ ខ្ញុំសូម​មិនគប់​រកប្រពន្ធ​អ្នកដទៃ ខ្ញុំសូម​ជាអ្នក​ខ្វល់ខ្វាយ​ចំពោះតែ​ប្រពន្ធ​របស់​ខ្លួន ខ្ញុំសូម​មិនលុះក្នុង​អំណាច​ពួកស្ត្រី ខ្ញុំសូម​ពរទី</text:span><text:span text:style-name="T22"> </text:span><text:span text:style-name="T19">៤</text:span><text:span text:style-name="T22"> </text:span><text:span text:style-name="T19">នេះ។</text:span><text:span text:style-name="T22"> </text:span><text:span text:style-name="T19">បពិត្រ​សក្កៈ បុត្ររបស់​ខ្ញុំកើតហើយ សូម​ឲ្យបុត្រ​នោះមាន​អាយុវែង សូមឲ្យ​បានត្រួតត្រា​ផែនដី​ដោយធម៌ ខ្ញុំសូម​ពរទី</text:span><text:span text:style-name="T22"> </text:span><text:span text:style-name="T19">៥</text:span><text:span text:style-name="T22"> </text:span><text:span text:style-name="T19">នេះ។</text:span><text:span text:style-name="T22"> </text:span><text:span text:style-name="T19">តអំពី​នោះមក នាកាល​រាត្រី​កន្លងទៅ ព្រះអាទិត្យ​រះឡើង សូមចំណី​ជាទិព្វ​ទាំងឡាយ</text:span><text:span text:style-name="T22"> </text:span><text:span text:style-name="T19">មានប្រាកដ ខ្ញុំ</text:span><text:span text:style-name="T41">សូម</text:span><text:span text:style-name="T19">ពរទី</text:span><text:span text:style-name="T22"> </text:span><text:span text:style-name="T19">៦</text:span><text:span text:style-name="T22"> </text:span><text:span text:style-name="T19">នេះ។</text:span><text:span text:style-name="T22"> </text:span><text:span text:style-name="T19">កាលបើ​</text:span><text:soft-page-break/><text:span text:style-name="T19">ខ្ញុំកំពុង​ឲ្យ សូម</text:span><text:span text:style-name="T22"> (</text:span><text:span text:style-name="T19">ទេយ្យធម៌</text:span><text:span text:style-name="T22">) </text:span><text:span text:style-name="T19">កុំបី​អស់ទៅ លុះខ្ញុំ​ឲ្យហើយ សូមកុំ</text:span><text:span text:style-name="T41">ឲ្យ​</text:span><text:span text:style-name="T19">ក្តៅក្រហាយ​ស្តាយក្រោយ ខ្ញុំកំពុង​ឲ្យ សូមឲ្យ​ចិត្តជ្រះថ្លា ខ្ញុំ</text:span><text:span text:style-name="T41">សូម</text:span><text:span text:style-name="T19">​ពរទី</text:span><text:span text:style-name="T22"> </text:span><text:span text:style-name="T19">៧</text:span><text:span text:style-name="T22"> </text:span><text:span text:style-name="T19">នេះ។</text:span><text:span text:style-name="T22"> </text:span><text:span text:style-name="T19">កាលបើ​ខ្ញុំច្យុតចាក​អត្តភាព​នេះ សូមឲ្យ​បានទៅ​កាន់​ឋានសួគ៌ ដល់នូវ​ឋានដ៏​វិសេស គឺកើត​ក្នុងតុសិត​បុរី</text:span><text:span text:style-name="T22"> (</text:span><text:span text:style-name="T19">កាលបើ​</text:span><text:span text:style-name="T25">ខ្ញុំច្យុត​ចាកតុសិតភព​នោះមក</text:span><text:span text:style-name="T26">) </text:span><text:span text:style-name="T25">សូមកុំ​ឲ្យកើត</text:span><text:span text:style-name="T26"> (</text:span><text:span text:style-name="T25">ក្នុងភព​ថ្មីទៀត</text:span><text:span text:style-name="T26">) </text:span><text:span text:style-name="T25">ខ្ញុំ​</text:span><text:span text:style-name="T46">សូម</text:span><text:span text:style-name="T25">ពរ​ទី</text:span><text:span text:style-name="T26"> </text:span><text:span text:style-name="T25">៨</text:span><text:span text:style-name="T26"> </text:span><text:span text:style-name="T25">នេះ។</text:span></text:p>
      <text:p text:style-name="P21"><text:span text:style-name="T22">[</text:span><text:span text:style-name="T19">៣៨១</text:span><text:span text:style-name="T22">] (</text:span><text:span text:style-name="T19">អភិសម្ពុទ្ធគាថា</text:span><text:span text:style-name="T22">) </text:span><text:span text:style-name="T19">ព្រះឥន្រ្ទជាធំជាងទេវតា បានទ្រង់​ព្រះសណ្តាប់​ព្រះបន្ទូល​ព្រះបាទ​វេស្សន្តរ​នោះហើយ ក៏ពោល​ពាក្យយ៉ាង​នេះថា ព្រះបិតា​បង្កើត​របស់​ព្រះអង្គ</text:span><text:span text:style-name="T22"> </text:span><text:span text:style-name="T19">មិនយូរ​ទេ នឹង​មកចួប​ព្រះអង្គ។ មឃទេវរាជ ជាប្តី​នៃនាង​សុជាតា លុះត្រាស់​ព្រះតម្រាស់​នេះ</text:span><text:span text:style-name="T41">ហើ</text:span><text:span text:style-name="T19">យ ប្រទាន​ពរដល់​ព្រះបាទ​វេស្សន្តរ​ហើយ</text:span><text:span text:style-name="T22"> </text:span><text:span text:style-name="T19">ក៏ចៀស​ចេញទៅ​កាន់ពួក​ទេវតា​ក្នុង​ឋានសួគ៌។</text:span></text:p>
      <text:p text:style-name="P24"><text:span text:style-name="T19">ចប់ សក្កបព្វៈ។</text:span></text:p>
      <text:p text:style-name="P21"><text:span text:style-name="T22">[</text:span><text:span text:style-name="T19">៣៨២</text:span><text:span text:style-name="T22">] (</text:span><text:span text:style-name="T19">ព្រះបាទសញ្ជ័យ</text:span><text:span text:style-name="T22">…) </text:span><text:span text:style-name="T19">មុខអ្នកណានោះ ភ្លឺដូចមាស​ដែលគេ​រំលាយ​ដោយ​ភ្លើង ឬដូច​មាសឆ្តោរ​ភ្លឺចិញ្ចែង​ចិញ្ចាច​ក្នុងមាត់​បាវ។</text:span><text:span text:style-name="T22"> </text:span><text:span text:style-name="T19">កុមារ​ទាំងពីរ​មានអវយវៈ​ស្រដៀង​គ្នា កុមារ​ទាំងពីរ​មានលក្ខណៈ​ស្រដៀងគ្នា</text:span><text:span text:style-name="T22"> </text:span><text:span text:style-name="T19">កុមារ​ម្នាក់ស្រដៀង​នឹងជាលី កុមារី​ម្នាក់ដូច​នាង​​កណ្ហាជិនា។</text:span><text:span text:style-name="T22"> </text:span><text:span text:style-name="T19">កុមារ​ទាំងពីរ​បរិបូណ៌​ដោយរូប​សម្បត្តិ ដូចជា​ពួកសីហៈ​ដែលចេញ​អំពីរូង ទារក​ទាំងនេះ​ប្រាកដ​ដូចរូប​ជាវិការៈ​នៃមាស។</text:span></text:p>
      <text:p text:style-name="P21"><text:span text:style-name="T22">[</text:span><text:span text:style-name="T19">៣៨៣</text:span><text:span text:style-name="T22">] </text:span><text:span text:style-name="T19">ម្នាលភារទ្វាជៈ អ្នកនាំទារកទាំងពីរនេះមក​អំពីទី​ណាហ្ន៎ ម្នាលព្រាហ្មណ៍ អ្នកមក​ដល់ដែន​ក្នុងថ្ងៃនេះ តើអ្នក​មកអំពី​ទីណា។</text:span></text:p>
      <text:p text:style-name="P21"><text:soft-page-break/><text:span text:style-name="T22">[</text:span><text:span text:style-name="T19">៣៨៤</text:span><text:span text:style-name="T22">] (</text:span><text:span text:style-name="T19">ជូជក</text:span><text:span text:style-name="T22">…) </text:span><text:span text:style-name="T19">បពិត្រព្រះទេវៈ ទ្រង់ព្រះនាម​សញ្ជ័យ ព្រះបាទ​វេស្សន្តរ ទ្រង់មាន​ព្រះ</text:span><text:span text:style-name="T41">ហ្ឫ</text:span><text:span text:style-name="T19">ទ័យ​ត្រេកអរ បាន​​ប្រទាន​ទារក​ទាំងនោះ</text:span><text:span text:style-name="T22"> </text:span><text:span text:style-name="T19">ដល់ទូល​ព្រះបង្គំ​ជាខ្ញុំ</text:span><text:span text:style-name="T22"> </text:span><text:span text:style-name="T41">តាំងពីថ្ងៃ​ដែលទូល​ព្រះបង្គំ​ជាខ្ញុំ​</text:span><text:span text:style-name="T19">បាន​ទារក​មក</text:span><text:span text:style-name="T22"> </text:span><text:span text:style-name="T19">១៥</text:span><text:span text:style-name="T22"> </text:span><text:span text:style-name="T19">រាត្រី ក្នុងថ្ងៃ​នេះហើយ។</text:span></text:p>
      <text:p text:style-name="P21"><text:span text:style-name="T22">[</text:span><text:span text:style-name="T19">៣៨៥</text:span><text:span text:style-name="T22">] (</text:span><text:span text:style-name="T19">ព្រះបាទសញ្ជ័យ</text:span><text:span text:style-name="T22">…) </text:span><text:span text:style-name="T19">អ្នកឯងធ្វើយើងឲ្យជឿដោយ​ពាក្យជាទី​ស្រឡាញ់</text:span><text:span text:style-name="T22"> </text:span><text:span text:style-name="T19">តាម​ហេតុត្រឹម​ត្រូវ​ដូចម្តេច​បាន នរណា​ហ៊ានលើក​បុត្រទាំងពីរ</text:span><text:span text:style-name="T22"> </text:span><text:span text:style-name="T19">ឲ្យជា​ទានដ៏ឧត្តម</text:span><text:span text:style-name="T22"> </text:span><text:span text:style-name="T19">ហើយ​ឲ្យដល់​អ្នក។</text:span></text:p>
      <text:p text:style-name="P21"><text:span text:style-name="T22">[</text:span><text:span text:style-name="T19">៣៨៦</text:span><text:span text:style-name="T22">] (</text:span><text:span text:style-name="T19">ជូជក</text:span><text:span text:style-name="T22">…) </text:span><text:span text:style-name="T19">ព្រះបាទវេស្សន្តរណាជាទីពឹង​របស់ពួកស្មូម</text:span><text:span text:style-name="T22"> </text:span><text:span text:style-name="T19">ដូចជា​ព្រះធរណី</text:span><text:span text:style-name="T22"> </text:span><text:span text:style-name="T19">ជាទីពឹង​របស់​ពួកសត្វ ព្រះបាទ​វេស្សន្តរ​នោះ</text:span><text:span text:style-name="T22"> </text:span><text:span text:style-name="T19">ទ្រង់គង់​នៅក្នុង​ព្រៃ បាន​ប្រទានបុត្រ​ទាំងពីរ</text:span><text:span text:style-name="T22"> </text:span><text:span text:style-name="T19">ដល់ទូល​ព្រះបង្គំ​ជាខ្ញុំ។ ព្រះវេស្សន្តរ​ណា ជាទី​ប្រព្រឹត្ត​ទៅនៃ​ពួកស្មូម</text:span><text:span text:style-name="T22"> </text:span><text:span text:style-name="T19">ដូចជា​សាគរ</text:span><text:span text:style-name="T22"> </text:span><text:span text:style-name="T19">ជាទី​ប្រព្រឹត្ត​ទៅនៃ​ស្ទឹង​ទាំងឡាយ ព្រះបាទ​វេស្សន្តរ​នោះ ទ្រង់គង់​នៅក្នុង​ព្រៃ បានប្រទាន​បុត្រទាំងពីរ​ដល់ទូល​ព្រះបង្គំ​ជាខ្ញុំ។</text:span></text:p>
      <text:p text:style-name="P21"><text:span text:style-name="T22">[</text:span><text:span text:style-name="T19">៣៨៧</text:span><text:span text:style-name="T22">] (</text:span><text:span text:style-name="T19">ពួកអាមាត្យ</text:span><text:span text:style-name="T22">…) </text:span><text:span text:style-name="T19">ម្នាលគ្នាយើង ព្រះរាជា​កាលទ្រង់​គង់នៅ​ក្នុងព្រះរាជ​ដំណាក់ ទ្រង់​មានសទ្ធា ធ្វើអាក្រក់​ណាស់ ព្រះបាទ​វេស្សន្តរ</text:span><text:span text:style-name="T22"> </text:span><text:span text:style-name="T19">ត្រូវគេ​និរទេស</text:span><text:span text:style-name="T22"> </text:span><text:span text:style-name="T19">ទៅគង់​នៅក្នុង​ព្រៃ​ហើយ ម្តេចក៏​នៅតែ​ប្រទានបុត្រ​ទាំងពីរ​ទៀត។ នែអ្នក​ដ៏ចំរើន​ទាំងឡាយ អ្នកទាំង​ប៉ុន្មាន​នាក់ ដែលបាន​មកចួបជុំ​គ្នាក្នុងទីនេះ ចូរស្តាប់​រឿងនេះចុះ ហេតុ​ដូចម្តេច​បានជា​ព្រះ</text:span><text:span text:style-name="T41">បាទ</text:span><text:span text:style-name="T19">វេស្សន្តរ​ទៅគង់​</text:span><text:span text:style-name="T41">នៅ</text:span><text:span text:style-name="T19">ក្នុងព្រៃ​ហើយ</text:span><text:span text:style-name="T22"> </text:span><text:span text:style-name="T19">ក៏ប្រទាន​បុត្រទាំងពីរ។</text:span><text:span text:style-name="T22"> </text:span><text:span text:style-name="T19">ព្រះអង្គ​គួរប្រ​ទាន​ទាសា ទាសី​​ សេះ​​ រថ ដែលទឹម​ដោយ​សេះអស្សតរ​ផង គួរប្រទាន​ដំរីកុញ្ជរ​ផង ហេតុ​ដូចម្តេច​បានជា​ដាក់ទាន​ទារក​ទាំងពីរ​ទៀត។</text:span></text:p>
      <text:p text:style-name="P21"><text:soft-page-break/><text:span text:style-name="T22">[</text:span><text:span text:style-name="T19">៣៨៨</text:span><text:span text:style-name="T22">] (</text:span><text:span text:style-name="T19">ជាលីកុមារ</text:span><text:span text:style-name="T22">…) </text:span><text:span text:style-name="T19">បពិត្រព្រះអយ្យកោ ទាសៈ សេះ ឬរថ​ដែលទឹម​ដោយ​សេះអស្សតរ</text:span><text:span text:style-name="T22"> </text:span><text:span text:style-name="T19">​និង​ដំរីកុញ្ជរ មិនមាន​ក្នុងផ្ទះ​នៃបុគ្គល​ណា បុគ្គលនោះ​នឹងឲ្យ​ដូច​ម្តេចកើត។</text:span></text:p>
      <text:p text:style-name="P21"><text:span text:style-name="T22">[</text:span><text:span text:style-name="T19">៣៨៩</text:span><text:span text:style-name="T22">] (</text:span><text:span text:style-name="T19">ព្រះបាទសញ្ជ័យ</text:span><text:span text:style-name="T22">…) </text:span><text:span text:style-name="T19">នែចៅ យើងសរសើរទាន​បិតារបស់​អ្នក យើងមិន​មែន​បន្តុះបង្អាប់ទេ ចុះ</text:span><text:span text:style-name="T41">ហ្ឫ</text:span><text:span text:style-name="T19">ទ័យ</text:span><text:span text:style-name="T22"> (</text:span><text:span text:style-name="T19">នៃបិតា​របស់បា</text:span><text:span text:style-name="T22">) </text:span><text:span text:style-name="T19">តើដូចម្តេច​ បានជា​ឲ្យបា​ទាំងពីរ</text:span><text:span text:style-name="T22"> </text:span><text:span text:style-name="T19">ដល់ស្មូម។</text:span></text:p>
      <text:p text:style-name="P21"><text:span text:style-name="T22">[</text:span><text:span text:style-name="T19">៣៩០</text:span><text:span text:style-name="T22">] (</text:span><text:span text:style-name="T19">ជាលីកុមារ</text:span><text:span text:style-name="T22">…) </text:span><text:span text:style-name="T19">បពិត្រមហារាជ</text:span><text:span text:style-name="T22"> (</text:span><text:span text:style-name="T19">ការណ៍ដែល</text:span><text:span text:style-name="T22">) </text:span><text:span text:style-name="T19">ព្រះបិតា​របស់ទូល​ព្រះបង្គំ​ជាខ្ញុំ ទ្រង់​ប្រទាន​យើងខ្ញុំ​ដល់ស្មូម</text:span><text:span text:style-name="T22"> (</text:span><text:span text:style-name="T19">នោះ</text:span><text:span text:style-name="T22">) </text:span><text:span text:style-name="T19">សូម​ព្រះអង្គ​ទ្រង់​ព្រះសណ្តាប់​នូវវាចា​គួរឲ្យ​អាណោច​អាធម័​ដែលនាង​កណ្ហាជិនា​ជាប្អូន​ពោលចុះ។</text:span></text:p>
      <text:p text:style-name="P21"><text:span text:style-name="T22">[</text:span><text:span text:style-name="T19">៣៩១</text:span><text:span text:style-name="T22">] </text:span><text:span text:style-name="T41">ហ្ឫ</text:span><text:span text:style-name="T19">ទ័យនៃព្រះបិតារបស់ទូលព្រះបង្គំ​ជាខ្ញុំនោះ</text:span><text:span text:style-name="T22"> </text:span><text:span text:style-name="T19">ជាទុក្ខ ​ទាំង​ទ្រង់មាន​អស្សាស​បស្សាសៈ​ដ៏ក្តៅ ព្រះបិតា​មានព្រះនេត្រ​ក្រហម</text:span><text:span text:style-name="T22"> </text:span><text:span text:style-name="T19">ដូចជា​ផ្កាយ​រោហិណី ទ្រង់​សម្រក់​ទឹក​ព្រះនេត្រ។</text:span></text:p>
      <text:p text:style-name="P21"><text:span text:style-name="T22">[</text:span><text:span text:style-name="T19">៣៩២</text:span><text:span text:style-name="T22">] </text:span><text:span text:style-name="T19">នាងកណ្ហាជិនា បានពោលនឹង​ព្រះបិតា​នោះថា បពិត្រ​ព្រះបិតា ព្រាហ្មណ៍​នេះ វាយខ្ញុំម្ចាស់​ដោយ​ឈើច្រត់</text:span><text:span text:style-name="T22"> </text:span><text:span text:style-name="T19">ដូច</text:span><text:span text:style-name="T22"> (</text:span><text:span text:style-name="T19">ម្ចាស់</text:span><text:span text:style-name="T22">) </text:span><text:span text:style-name="T19">វាយ​ទាសី​ដែលកើត​ក្នុងផ្ទះ។</text:span><text:span text:style-name="T22">​ </text:span><text:span text:style-name="T19">បពិត្រ</text:span><text:span text:style-name="T22">​</text:span><text:span text:style-name="T19">ព្រះបិតា អ្នកនេះ​មិនមែន</text:span><text:span text:style-name="T22">​</text:span><text:span text:style-name="T19">ជាព្រាហ្មណ៍​ទេ ព្រោះពួក​ព្រាហ្មណ៍ តែង</text:span><text:span text:style-name="T41">ជា​អ្នក</text:span><text:span text:style-name="T19">ប្រព្រឹត្ត​ធម៌ បពិត្រ​ព្រះបិតា យក្សក្លែង​ភេទជា​ព្រាហ្មណ៍ នាំពួក​យើងខ្ញុំ​យកទៅ​ស៊ីទេដឹង។</text:span><text:span text:style-name="T22"> </text:span><text:span text:style-name="T25">បពិត្រ​ព្រះបិតា យើងខ្ញុំ​កាលបិសាច​នាំយកទៅ ហេតុអ្វី​ក៏ព្រះអង្គ​ទ្រង់ទត​ព្រងើយ។</text:span></text:p>
      <text:p text:style-name="P21"><text:span text:style-name="T22">[</text:span><text:span text:style-name="T19">៣៩៣</text:span><text:span text:style-name="T22">] (</text:span><text:span text:style-name="T19">ព្រះបាទសញ្ជ័យ</text:span><text:span text:style-name="T22">…) </text:span><text:span text:style-name="T19">មាតារបស់អ្នកជា</text:span><text:span text:style-name="T41">ព្រះ</text:span><text:span text:style-name="T19">រាជបុត្រី បិតា​របស់អ្នក​ជា</text:span><text:span text:style-name="T41">ព្រះ</text:span><text:span text:style-name="T19">រាជ​បុត្រា ក្នុងកាល​ពីដើម បាទាំងពីរ​ឡើងកាន់​ភ្នែនរបស់​អញ ចុះហេតុអ្វី​បាន​ជាបា​ទាំងពីរ​ឋិតនៅ​ក្នុងទី​ឆ្ងាយ។</text:span></text:p>
      <text:p text:style-name="P21"><text:soft-page-break/><text:span text:style-name="T22">[</text:span><text:span text:style-name="T19">៣៩៤</text:span><text:span text:style-name="T22">] (</text:span><text:span text:style-name="T19">ជាលីកុមារ</text:span><text:span text:style-name="T22">…) </text:span><text:span text:style-name="T19">ព្រះមាតារបស់ទូលព្រះបង្គំជាខ្ញុំ ជា</text:span><text:span text:style-name="T41">ព្រះ</text:span><text:span text:style-name="T19">រាជបុត្រី ព្រះបិតា​របស់​ទូលព្រះបង្គំ​ជាខ្ញុំ​ជា</text:span><text:span text:style-name="T41">ព្រះ</text:span><text:span text:style-name="T19">រាជបុត្រា ទូល​ព្រះបង្គំ​ជាខ្ញុំ​ទាំងពីរនាក់​</text:span><text:span text:style-name="T22"> </text:span><text:span text:style-name="T19">ជាទាសា</text:span><text:span text:style-name="T22">​</text:span><text:span text:style-name="T19">របស់​ព្រាហ្មណ៍ ហេតុនោះ​បានជាទូល​ព្រះបង្គំ​ជាខ្ញុំឋិត​នៅក្នុង​ទីឆ្ងាយ។</text:span></text:p>
      <text:p text:style-name="P21"><text:span text:style-name="T22">[</text:span><text:span text:style-name="T19">៣៩៥</text:span><text:span text:style-name="T22">] (</text:span><text:span text:style-name="T19">ព្រះបាទសញ្ជ័យ</text:span><text:span text:style-name="T22">…) </text:span><text:span text:style-name="T19">នែចៅសំឡាញ់​ទាំងពីរ បាទាំងពីរ​កុំពោល​យ៉ាងនេះ​ឡើយ នាំឲ្យក្តៅ​</text:span><text:span text:style-name="T41">ហ្ឫ</text:span><text:span text:style-name="T19">ទ័យ​របស់​ជីតាណាស់ កាយ​របស់ជីតា​ហាក់ដូច​ជា </text:span><text:span text:style-name="T22">(</text:span><text:span text:style-name="T19">គេលើក​ដាក់</text:span><text:span text:style-name="T22">) </text:span><text:span text:style-name="T19">លើ​ជើងថ្ករ ជីតា​មិនបាន​សុខលើ​អាសនៈ​ទេ។</text:span></text:p>
      <text:p text:style-name="P21"><text:span text:style-name="T22">[</text:span><text:span text:style-name="T19">៣៩៦</text:span><text:span text:style-name="T22">]</text:span><text:span text:style-name="T19"> នែចៅសំឡាញ់ទាំងពីរ បាទាំងពីរ​កុំពោល​យ៉ាងនេះ​ឡើយ បាឯង​រឹងរឹតតែ</text:span><text:span text:style-name="T22">​</text:span><text:span text:style-name="T19">ញ៉ាំង</text:span><text:span text:style-name="T22">​</text:span><text:span text:style-name="T19">សំណោក​ឲ្យកើត​ដល់ជីតា ជីតា​នឹងលោះ​ដោះសា​បាដោយ​ទ្រព្យ មិនឲ្យបា</text:span><text:span text:style-name="T22">​</text:span><text:span text:style-name="T19">នៅជា​ទាសា​គេទេ។</text:span><text:span text:style-name="T22"> </text:span><text:span text:style-name="T19">នែបា បិតា​របស់បា​បានកាត់​ថ្លៃប៉ុន្មាន ហើយ</text:span><text:span text:style-name="T22">​</text:span><text:span text:style-name="T19">បានឲ្យ​បាទាំងពីរ​ដល់​ព្រាហ្មណ៍ បាចូរ​ប្រាប់ដល់​ជីតា​ឲ្យត្រង់ ពួកអាមាត្យ ចូរ</text:span><text:span text:style-name="T22">​</text:span><text:span text:style-name="T19">ញ៉ាំង​ព្រាហ្មណ៍​ឲ្យ​ទទួលទ្រព្យ។</text:span></text:p>
      <text:p text:style-name="P21"><text:span text:style-name="T22">[</text:span><text:span text:style-name="T19">៣៩៧</text:span><text:span text:style-name="T22">] (</text:span><text:span text:style-name="T19">ជាលីកុមារ</text:span><text:span text:style-name="T22">…) </text:span><text:span text:style-name="T19">បពិត្រព្រះអយ្យកោ ព្រះបិតាបានប្រទាន​ទូលព្រះបង្គំ​ជា​ខ្ញុំដល់​ព្រាហ្មណ៍​ដោយកាត់​ថ្លៃមួយពាន់និក្ខៈ ប្រទានកញ្ញា​ឈ្មោះកណ្ហាជិនា​ជា</text:span><text:span text:style-name="T22">​</text:span><text:span text:style-name="T19">ប្អូនស្រី​ដោយ​កាត់ថ្លៃ​មួយរយ​នៃវត្ថុ​គ្រប់មុខ មានដំរី​ជាដើម។</text:span></text:p>
      <text:p text:style-name="P21"><text:span text:style-name="T22">[</text:span><text:span text:style-name="T19">៣៩៨</text:span><text:span text:style-name="T22">] (</text:span><text:span text:style-name="T19">ព្រះបាទសញ្ជ័យ</text:span><text:span text:style-name="T22">…) </text:span><text:span text:style-name="T19">នែនាយអាមាត្យ អ្នកចូរក្រោក​ឲ្យឆាប់ ហើយចូរឲ្យ</text:span><text:span text:style-name="T22">​</text:span><text:span text:style-name="T19">ទាសី</text:span><text:span text:style-name="T22"> </text:span><text:span text:style-name="T19">១០០ ទាសា</text:span><text:span text:style-name="T22"> </text:span><text:span text:style-name="T19">១០០ គោ</text:span><text:span text:style-name="T22"> </text:span><text:span text:style-name="T19">១០០ ដំរី</text:span><text:span text:style-name="T22"> </text:span><text:span text:style-name="T19">១០០ គោបា</text:span><text:span text:style-name="T22"> </text:span><text:span text:style-name="T19">១០០ </text:span><text:span text:style-name="T22">(</text:span><text:span text:style-name="T19">សេះ</text:span><text:span text:style-name="T22"> </text:span><text:span text:style-name="T19">១០០ និក្ខៈ</text:span><text:span text:style-name="T22"> </text:span><text:span text:style-name="T19">១០០</text:span><text:span text:style-name="T41">)</text:span><text:span text:style-name="T22"> </text:span><text:span text:style-name="T19">និង​មាស</text:span><text:span text:style-name="T22"> </text:span><text:span text:style-name="T19">១០០០ ដំឡឹង ដល់ព្រាហ្មណ៍​ឲ្យជា​ដំឡៃ​លោះ</text:span><text:span text:style-name="T22">​</text:span><text:span text:style-name="T19">យកចៅ</text:span><text:span text:style-name="T22">​</text:span><text:span text:style-name="T19">ទាំងពីរ។</text:span></text:p>
      <text:p text:style-name="P21"><text:soft-page-break/><text:span text:style-name="T22">[</text:span><text:span text:style-name="T19">៣៩៩</text:span><text:span text:style-name="T22">] (</text:span><text:span text:style-name="T19">អភិសម្ពុទ្ធគាថា</text:span><text:span text:style-name="T22">) </text:span><text:span text:style-name="T19">លំដាប់នោះ ពួកនាយអាមាត្យ​ក៏ប្រញាប់​ប្រញាល់</text:span><text:span text:style-name="T22">​</text:span><text:span text:style-name="T19">ឲ្យ</text:span><text:span text:style-name="T22">​</text:span><text:span text:style-name="T19">ទាសី</text:span><text:span text:style-name="T22"> </text:span><text:span text:style-name="T19">១០០ ទាសា</text:span><text:span text:style-name="T22"> </text:span><text:span text:style-name="T19">១០០ គោ</text:span><text:span text:style-name="T22"> </text:span><text:span text:style-name="T19">១០០ ដំរី</text:span><text:span text:style-name="T22"> </text:span><text:span text:style-name="T19">១០០ គោបា</text:span><text:span text:style-name="T22"> </text:span><text:span text:style-name="T19">១០០ </text:span><text:span text:style-name="T22">(</text:span><text:span text:style-name="T19">សេះ</text:span><text:span text:style-name="T22"> </text:span><text:span text:style-name="T19">១០០ និក្ខៈ</text:span><text:span text:style-name="T22"> </text:span><text:span text:style-name="T19">១០០</text:span><text:span text:style-name="T41">)</text:span><text:span text:style-name="T22"> </text:span><text:span text:style-name="T19">និង​មាស</text:span><text:span text:style-name="T22"> </text:span><text:span text:style-name="T19">១០០០ ដំឡឹង ដល់​ព្រាហ្មណ៍​ឲ្យជាដំឡៃ​លោះ</text:span><text:span text:style-name="T22">​</text:span><text:span text:style-name="T19">យក</text:span><text:span text:style-name="T22">​</text:span><text:span text:style-name="T19">ព្រះរាជនត្តា​ទាំងពីរ។</text:span></text:p>
      <text:p text:style-name="P21"><text:span text:style-name="T22">[</text:span><text:span text:style-name="T19">៤០០</text:span><text:span text:style-name="T22">] (</text:span><text:span text:style-name="T19">នាយអាមាត្យបានឲ្យទ្រព្យទាំងអស់មួយរយ</text:span><text:span text:style-name="T22"> </text:span><text:span text:style-name="T19">ៗ គឺទាសី</text:span><text:span text:style-name="T22"> </text:span><text:span text:style-name="T19">១០០ ទាសា</text:span><text:span text:style-name="T22"> </text:span><text:span text:style-name="T19">១០០ គោ</text:span><text:span text:style-name="T22"> </text:span><text:span text:style-name="T19">១០០ ដំរី</text:span><text:span text:style-name="T22"> </text:span><text:span text:style-name="T19">១០០ គោបា</text:span><text:span text:style-name="T22"> </text:span><text:span text:style-name="T19">១០០ រថទឹម​ដោយសេះ</text:span><text:span text:style-name="T22"> </text:span><text:span text:style-name="T19">១០០ និងមាស</text:span><text:span text:style-name="T22"> </text:span><text:span text:style-name="T19">១០០០</text:span><text:span text:style-name="T22"> </text:span><text:span text:style-name="T19">ដំឡឹង ដល់​ព្រាហ្មណ៍​ជាអ្នក​ស្វែងរក​ទ្រព្យ </text:span><text:span text:style-name="T41">ជា</text:span><text:span text:style-name="T19">មនុស្ស​ឈ្លានពាន​លើសលន់ ឲ្យជា​ដំឡៃ​លោះយក​ព្រះរាជនត្តា​ទាំងពីរ។</text:span></text:p>
      <text:p text:style-name="P21"><text:span text:style-name="T22">[</text:span><text:span text:style-name="T19">៤០១</text:span><text:span text:style-name="T22">] </text:span><text:span text:style-name="T19">ក្សត្រ</text:span><text:span text:style-name="T41">ទាំង</text:span><text:span text:style-name="T19">ពីរព្រះអង្គ បានលោះទារក​ទាំងពីរ</text:span><text:span text:style-name="T22"> </text:span><text:span text:style-name="T19">ហើយផ្ងូត​ទឹក ឲ្យបរិភោគ​ភោជន ប្រដាប់​ដោយគ្រឿង​ប្រដាប់​ទាំងឡាយ រួចឲ្យ​អង្គុយ​លើភ្នែន។</text:span><text:span text:style-name="T22"> </text:span><text:span text:style-name="T19">ព្រះរាជា</text:span><text:span text:style-name="T22">​</text:span><text:span text:style-name="T41">ជា​</text:span><text:span text:style-name="T19">ព្រះអយ្យកោ ដាក់ជាលី​កុមារ​លើភ្នែន ហើយសាក​សួរទារក​ទាំងពីរ</text:span><text:span text:style-name="T22"> </text:span><text:span text:style-name="T19">ដែលកក់</text:span><text:span text:style-name="T22">​</text:span><text:span text:style-name="T19">សីសៈ​ហើយ មានសំពត់​ដ៏ស្អាត ស្អិតស្អាង​ដោយ​អាភរណៈ​គ្រប់យ៉ាង។</text:span><text:span text:style-name="T22"> </text:span><text:span text:style-name="T19">ព្រះរាជា</text:span><text:span text:style-name="T22">​</text:span><text:span text:style-name="T19">បាន</text:span><text:span text:style-name="T22">​</text:span><text:span text:style-name="T19">ដាក់​លើភ្នែន​នូវកុមារ​ទាំងពីរ​ដែលមាន​កុណ្ឌល​ឮសូរ​គឹកកង មាន​ផ្កាកម្រង ស្អិតស្អាង​ដោយ​គ្រឿង​អលង្ការ​ទាំងពួង</text:span><text:span text:style-name="T22"> </text:span><text:span text:style-name="T19">ហើយត្រាស់​ព្រះរាជ​តម្រាស់​នេះថា នែជាលី មាតា និងបិតា​របស់បា​ទាំងពីរ​នោះ សុខសប្បាយ​ទេឬ ប្រព្រឹត្ត​ចិញ្ចឹម​ជីវិត​ដោយការ​ស្វែងរក</text:span><text:span text:style-name="T22"> (</text:span><text:span text:style-name="T19">ផលាផល</text:span><text:span text:style-name="T22">) </text:span><text:span text:style-name="T19">ស្រួលទេឬ ទាំងមើមឈើ និង​ផ្លែឈើ មានច្រើន​ដែរឬ ពួករបោម មូស និងពស់ មានតិចតួច​ទេឬ ក្នុងព្រៃ​ដ៏កុះករ​ដោយ</text:span><text:span text:style-name="T22">​</text:span><text:span text:style-name="T19">ម្រឹគ</text:span><text:span text:style-name="T22">​</text:span><text:span text:style-name="T19">យង់ឃ្នង មិនមាន​ការបៀត​បៀនទេឬ។</text:span></text:p>
      <text:p text:style-name="P21"><text:span text:style-name="T22">[</text:span><text:span text:style-name="T19">៤០២</text:span><text:span text:style-name="T22">] (</text:span><text:span text:style-name="T19">ជាលីកុមារ</text:span><text:span text:style-name="T22">…) </text:span><text:span text:style-name="T19">បពិត្រព្រះទេវៈ មាតា និងបិតារបស់​ទូលព្រះបង្គំ​ជាខ្ញុំ​ទាំងពីរ</text:span><text:span text:style-name="T22">​</text:span><text:span text:style-name="T41">នោះ</text:span><text:span text:style-name="T19"> សុខសប្បាយ​ជាទេ</text:span><text:span text:style-name="T22"> </text:span><text:span text:style-name="T19">ប្រព្រឹត្ត​ចិញ្ចឹម​ជីវិត​ដោយការ​ស្វែងរក</text:span><text:span text:style-name="T22">​ (</text:span><text:span text:style-name="T19">ផលាផល</text:span><text:span text:style-name="T22">) ​</text:span><text:span text:style-name="T19">ស្រួលទេ មើមឈើ </text:span><text:soft-page-break/><text:span text:style-name="T19">និង​ផ្លែឈើ​មានច្រើន។</text:span><text:span text:style-name="T22"> </text:span><text:span text:style-name="T19">ឯពួក​របោម មូស និងពស់ មាន</text:span><text:span text:style-name="T41">តិច</text:span><text:span text:style-name="T44">​</text:span><text:span text:style-name="T41">ទេ</text:span><text:span text:style-name="T22"> </text:span><text:span text:style-name="T19">ក្នុងព្រៃ​ដ៏កុះករ​ដោយម្រឹគ​យង់ឃ្នង មិនមាន​ការបៀតបៀន​ព្រះអង្គ</text:span><text:span text:style-name="T22">​</text:span><text:span text:style-name="T19">ទេ។ ព្រះមាតា​នោះ ជីកយក​មើម​ដំឡូង​ស្យា ដំឡូងដូង ដំឡូងដៃខ្លា ដំឡូងទៀន ទាំងបាន</text:span><text:span text:style-name="T22">​</text:span><text:span text:style-name="T19">នាំយក​ផ្លែ</text:span><text:span text:style-name="T41">ពទ្រា</text:span><text:span text:style-name="T19"> ផ្លែរាក់ខ្មៅ ផ្លែព្នៅ មកចិញ្ចឹម​យើង</text:span><text:span text:style-name="T22">​</text:span><text:span text:style-name="T19">ខ្ញុំផង។ បើព្រះមាតា​នោះ</text:span><text:span text:style-name="T22"> </text:span><text:span text:style-name="T19">ជាអ្នក​នាំយក​មើមឈើ និងផ្លែឈើ​ក្នុង​ព្រៃ នាំយក​វត្ថុ</text:span><text:span text:style-name="T22">​</text:span><text:span text:style-name="T19">ណា</text:span><text:span text:style-name="T22">​</text:span><text:span text:style-name="T19">មក</text:span><text:span text:style-name="T22"> </text:span><text:span text:style-name="T19">យើងខ្ញុំ​ទាំងអស់គ្នា</text:span><text:span text:style-name="T22"> </text:span><text:span text:style-name="T19">ក៏</text:span><text:span text:style-name="T41">មក​ជុំ</text:span><text:span text:style-name="T19">គ្នា</text:span><text:span text:style-name="T41">បរិភោគ​វ</text:span><text:span text:style-name="T19">ត្ថុនោះ</text:span><text:span text:style-name="T22"> </text:span><text:span text:style-name="T19">តែក្នុង​វេលាយប់ មិនបាន​បរិភោគ​ក្នុងវេលា​ថ្ងៃទេ។</text:span><text:span text:style-name="T22"> </text:span><text:span text:style-name="T19">ព្រះមាតា​របស់យើង​ខ្ញុំ ជាស្រី​ធ្លាប់សុខ​ស្រួល ខំ</text:span><text:span text:style-name="T41">នាំ</text:span><text:span text:style-name="T19">​យកផ្លែ​ឈើមក</text:span><text:span text:style-name="T22"> </text:span><text:span text:style-name="T19">​ក៏ទៅជា​មានកាយ​ស្គម ស្លេកស្លាំង</text:span><text:span text:style-name="T22">​ </text:span><text:span text:style-name="T19">ដោយ​ត្រូវខ្យល់ និងកំដៅថ្ងៃ ដូចជា​ផ្កាឈូក​ដែលគេ​ឈ្លីដោយ​ដៃ។</text:span><text:span text:style-name="T22"> </text:span><text:span text:style-name="T19">ព្រះកេសា​ទាំងឡាយ​របស់​ព្រះមាតា</text:span><text:span text:style-name="T22"> </text:span><text:span text:style-name="T19">ក៏ជ្រុះ​ព្រោះត្រាច់​ទៅក្នុង​ព្រៃធំ ជាព្រៃ​ដ៏កុះករ​ដោយម្រឹគ​យង់</text:span><text:span text:style-name="T22">​</text:span><text:span text:style-name="T19">ឃ្នង ជាទីដែល​រមាស និងខ្លាដំបង​អាស្រ័យ​</text:span><text:span text:style-name="T41">ហើយ</text:span><text:span text:style-name="T19">។</text:span><text:span text:style-name="T22">​ </text:span><text:span text:style-name="T41">ព្រះ</text:span><text:span text:style-name="T19">បិតា​បួងភ្នួងសក់​ទាំងឡាយ</text:span><text:span text:style-name="T22">​​ </text:span><text:span text:style-name="T19">ទ្រទ្រង់​ញើស</text:span><text:span text:style-name="T22">​</text:span><text:span text:style-name="T19">ក្អែល​</text:span><text:span text:style-name="T41">ឰ</text:span><text:span text:style-name="T19">ដ៏ក្លៀក</text:span><text:span text:style-name="T22"> (</text:span><text:span text:style-name="T19">ទ្រទ្រង់​ភេទនៃ​បុព្វជិត​ដ៏ប្រសើរ ទ្រទ្រង់​</text:span><text:span text:style-name="T41">ទំ</text:span><text:span text:style-name="T19">ពក់ ស្លាបព្រា​សម្រាប់​បូជាភ្លើង និងជដា</text:span><text:span text:style-name="T22">) </text:span><text:span text:style-name="T19">ស្លៀក​ពាក់ស្បែក​ខ្លា ផ្ទំលើ​ផែនដី នមស្កា</text:span><text:span text:style-name="T41">រ</text:span><text:span text:style-name="T19">​ភ្លើង។</text:span></text:p>
      <text:p text:style-name="P21"><text:span text:style-name="T22">[</text:span><text:span text:style-name="T19">៤០៣</text:span><text:span text:style-name="T22">] </text:span><text:span text:style-name="T19">បុត្រជាទីស្រឡាញ់នៃមនុស្សក្នុងលោក ចំឡែក​តែសេចក្តី​ស្នេហា​ក្នុងបុត្រ មិនកើត​ដល់ព្រះអយ្យកោ​របស់យើង​ខ្ញុំដោយពិត។</text:span></text:p>
      <text:p text:style-name="P21"><text:span text:style-name="T22">[</text:span><text:span text:style-name="T19">៤០៤</text:span><text:span text:style-name="T22">] (</text:span><text:span text:style-name="T19">ព្រះបាទសញ្ជ័យ</text:span><text:span text:style-name="T22">…) </text:span><text:span text:style-name="T19">នែចៅ អំពើអាក្រក់ យើងបាន​ធ្វើហើយ ទាំងអំពើ​ដែល​បង្ខូច​សេចក្តី​ចំរើន យើង​ក៏បានធ្វើ​ហើយ</text:span><text:span text:style-name="T22"> </text:span><text:span text:style-name="T19">ព្រោះជីតា​បាន​និរទេស​បុត្រ</text:span><text:span text:style-name="T22">​</text:span><text:span text:style-name="T19">ឥត​កំហុស តាមពាក្យ​នៃ</text:span><text:span text:style-name="T41">ពួ</text:span><text:span text:style-name="T19">ក​អ្នក​សិវិរាស្ត្រ។</text:span><text:span text:style-name="T22"> </text:span><text:span text:style-name="T19">វត្ថុណា</text:span><text:span text:style-name="T41">នី</text:span><text:span text:style-name="T19">មួយ​របស់យើង មានក្នុង</text:span><text:span text:style-name="T22">​</text:span><text:span text:style-name="T19">ទីនេះ ទាំងទ្រព្យ និង​ធញ្ញជាតិ</text:span><text:span text:style-name="T22"> (</text:span><text:span text:style-name="T19">ជីតា​</text:span><text:span text:style-name="T41">ក៏</text:span><text:span text:style-name="T19">នឹងឲ្យវត្ថុ​នោះ​ដល់បិតា​របស់បា</text:span><text:span text:style-name="T22">)​ </text:span><text:span text:style-name="T19">សូម​វេស្សន្តរ ចូលមក ចូរជា​ព្រះរាជា​ត្រួតត្រា​ក្នុងដែន​សិវិចុះ។</text:span></text:p>
      <text:p text:style-name="P21"><text:soft-page-break/><text:span text:style-name="T22">[</text:span><text:span text:style-name="T19">៤០៥</text:span><text:span text:style-name="T22">] (</text:span><text:span text:style-name="T19">ជាលីកុមារ</text:span><text:span text:style-name="T22">…) </text:span><text:span text:style-name="T19">បពិត្រព្រះសម្មតិទេព ព្រះរាជាដ៏ឧត្តម​របស់អ្នក​សិវិរាស្ត្រ</text:span><text:span text:style-name="T22"> </text:span><text:span text:style-name="T19">នឹង</text:span><text:span text:style-name="T22">​</text:span><text:span text:style-name="T19">មិនយាង​មកតាម​ពាក្យរបស់​ទូលព្រះបង្គំ​ទេ សូម​ព្រះសម្មតិទេព​ទ្រង់​ស្តេច​យាង</text:span><text:span text:style-name="T22">​</text:span><text:span text:style-name="T19">ទៅ</text:span><text:span text:style-name="T22">​</text:span><text:span text:style-name="T19">ដោយ​ព្រះអង្គ​ឯងវិញ</text:span><text:span text:style-name="T22"> </text:span><text:span text:style-name="T19">ហើយ​ស្រោចស្រ</text:span><text:span text:style-name="T41">ព</text:span><text:span text:style-name="T19">​ព្រះរាជ​បុត្របង្កើត</text:span><text:span text:style-name="T22"> </text:span><text:span text:style-name="T19">ដោយ</text:span><text:span text:style-name="T22">​</text:span><text:span text:style-name="T19">ភោគៈ​ទាំងឡាយ។</text:span></text:p>
      <text:p text:style-name="P21"><text:span text:style-name="T22">[</text:span><text:span text:style-name="T19">៤០៦</text:span><text:span text:style-name="T22">] (</text:span><text:span text:style-name="T19">អភិសម្ពុទ្ធគាថា</text:span><text:span text:style-name="T22">) </text:span><text:span text:style-name="T19">លំដាប់នោះ ព្រះរាជាព្រះនាម​សញ្ជ័យ បានត្រាស់​នឹង</text:span><text:span text:style-name="T22">​</text:span><text:span text:style-name="T19">សេនាបតី​ថា ពួកសេនាដំរី សេនាសេះ សេនារថ សេនាថ្មើរជើង ចូរសៀត </text:span><text:span text:style-name="T22">​(</text:span><text:span text:style-name="T19">អាវុធ​ទាំងឡាយ</text:span><text:span text:style-name="T22">) </text:span><text:span text:style-name="T19">ពួកអ្នក​និគម ព្រាហ្មណ៍​បុរោហិត អាមាត្យ</text:span><text:span text:style-name="T22"> </text:span><text:span text:style-name="T19">៦០.០០០</text:span><text:span text:style-name="T22"> </text:span><text:span text:style-name="T19">​និងពួក​ទាហាន</text:span><text:span text:style-name="T22"> </text:span><text:span text:style-name="T19">ដ៏ល្អ​មើល​ចងគ្រឿង​ក្រោះ ប្រដាប់​ដោយ​គ្រឿង​ប្រដាប់ មាន​បែប</text:span><text:span text:style-name="T22">​</text:span><text:span text:style-name="T19">ផ្សេងៗ</text:span><text:span text:style-name="T22">​</text:span><text:span text:style-name="T19"> ចូរនាំ​គ្នាមក​</text:span><text:span text:style-name="T41">ឲ្យ</text:span><text:span text:style-name="T19">ឆាប់ ជូន​​អញទៅ។</text:span><text:span text:style-name="T22"> </text:span><text:span text:style-name="T19">ពួកទាហាន​ខ្លះ ស្លៀកពាក់​សំពត់ខៀវ ពួកទាហាន​ខ្លះ </text:span><text:span text:style-name="T41">ស្លៀ</text:span><text:span text:style-name="T19">ក​ពាក់សំពត់​លឿង ពួកទាហាន​ដទៃ ជួតឈ្នួត​ក្រហម ពួកទាហាន​ខ្លះ ស្លៀក</text:span><text:span text:style-name="T41">ពាក់</text:span><text:span text:style-name="T19">​សំពត់ស ចង​គ្រឿងក្រោះ ប្រដាប់​ដោយគ្រឿង​ប្រដាប់</text:span><text:span text:style-name="T22">​ </text:span><text:span text:style-name="T19">មានបែប​ផ្សេងៗ ចូរនាំគ្នា​មកឲ្យ​ឆាប់។</text:span><text:span text:style-name="T22"> </text:span><text:span text:style-name="T19">ភ្នំ​</text:span><text:span text:style-name="T41">ហិ</text:span><text:span text:style-name="T19">មពាន្ត និងភ្នំគន្ធមាទន៍​ដ៏ទ្រទ្រង់</text:span><text:span text:style-name="T22">​</text:span><text:span text:style-name="T19">ក្លិន ដ៏ដេរដាស​ដោយ​ពួកឈើ​ផ្សេងៗ ជាលំនៅ​នៃពួក​ភូតដ៏​</text:span><text:span text:style-name="T41">ច្រើន</text:span><text:span text:style-name="T44"> </text:span><text:span text:style-name="T41">ញ៉ាំង</text:span><text:span text:style-name="T19">ទិស</text:span><text:span text:style-name="T22">​</text:span><text:span text:style-name="T19">ទាំងឡាយ</text:span><text:span text:style-name="T22">​</text:span><text:span text:style-name="T19">ឲ្យភ្លឺ ផ្សាយ​ទៅដោយ​ឱសធ​ទាំងឡាយ​ជាទិព្វ​យ៉ាងណា ពួក​ទាហាន នាំគ្នា​ចងគ្រឿង​ក្រោះ ចូរមកឲ្យឆាប់ ចូរញ៉ាំង​ទិសទាំង​ឡាយ ឲ្យភ្លឺ</text:span><text:span text:style-name="T22">​</text:span><text:span text:style-name="T19">រុងរឿង​ផ្សាយទៅ</text:span><text:span text:style-name="T22">​ </text:span><text:span text:style-name="T19">យ៉ាងនោះ​ដែរ។ ពួកអ្នក​ជិះដំរី ចូររៀប​ចំដំរី</text:span><text:span text:style-name="T22"> </text:span><text:span text:style-name="T19">១៤</text:span><text:span text:style-name="T22"> </text:span><text:span text:style-name="T19">ពាន់ ជាសត្វ​មាន</text:span><text:span text:style-name="T22">​</text:span><text:span text:style-name="T19">សរីរៈធំ មាន​ខ្សែដង្គន់</text:span><text:span text:style-name="T22"> </text:span><text:span text:style-name="T19">ជាវិការៈ​នៃមាស មានសរីរៈ​ស្រោបដោយ​គ្រឿងតែងតួ ជាវិការៈ​នៃមាស។</text:span><text:span text:style-name="T22"> </text:span><text:span text:style-name="T19">ពួក​អ្នកបង្វឹក​ដំរី មានដៃ​កាន់ដែក​ចំពុះទុង និងកង្វេរ មានគ្រឿង​ស្អិតស្អាង​ប្រាកដ​ហើយ</text:span><text:span text:style-name="T22"> </text:span><text:span text:style-name="T19">ចង​គ្រឿងក្រោះ​ហើយ ចូរនាំគ្នា​ឡើង</text:span><text:span text:style-name="T22">​</text:span><text:span text:style-name="T19">ជិះ ក ដំរីទាំងឡាយ បរមក​ឲ្យឆាប់។</text:span><text:span text:style-name="T22"> </text:span><text:span text:style-name="T19">ពួកអ្នក​ជិះ​សេះ ចូររៀប​ចំសេះ</text:span><text:span text:style-name="T22">​</text:span><text:span text:style-name="T19">ទាំង</text:span><text:span text:style-name="T22"> </text:span><text:span text:style-name="T19">១៤</text:span><text:span text:style-name="T22"> </text:span><text:span text:style-name="T19">ពាន់ ជាជាតិ​សេះសិន្ធព​អាជានេយ្យ មានសន្ទុះ​ដ៏លឿ</text:span><text:span text:style-name="T41">ន។</text:span><text:span text:style-name="T44"> </text:span><text:span text:style-name="T41">ពួក​</text:span><text:span text:style-name="T19">អ្នក</text:span><text:span text:style-name="T22">​</text:span><text:span text:style-name="T19">បង្វឹក</text:span><text:span text:style-name="T22">​</text:span><text:span text:style-name="T19">សេះ ទ្រទ្រង់​ស៊ែ និងធ្នូ ចងគ្រឿង​ក្រោះ ប្រដាប់លើ​ខ្នងសេះ​ ហើយ​</text:span><text:soft-page-break/><text:span text:style-name="T19">ចូរឡើង​ជិះបរ​មកឲ្យ​ឆាប់។</text:span><text:span text:style-name="T22"> </text:span><text:span text:style-name="T19">លំដាប់​ពីនោះ​មក ពួកអ្នក​បររថ</text:span><text:span text:style-name="T22"> </text:span><text:span text:style-name="T41">ចូ</text:span><text:span text:style-name="T19">ររៀបចំ​រថ</text:span><text:span text:style-name="T41">ទាំ</text:span><text:span text:style-name="T19">ង</text:span><text:span text:style-name="T22"> </text:span><text:span text:style-name="T19">១៤</text:span><text:span text:style-name="T22"> </text:span><text:span text:style-name="T19">ពាន់ ជារថ​មានខ្នង​កង់ពាស​ដោយដែក​ដ៏ល្អ មានផ្ទះ​រំលេច</text:span><text:span text:style-name="T22">​</text:span><text:span text:style-name="T19">ដោយមាស។</text:span><text:span text:style-name="T22"> ​</text:span><text:span text:style-name="T19">ពួកខ្មាន់ធ្នូ​ស្ទាត់ក្នុង​ការប្រហារ ពួកជាង​រថ ចូរនាំ​គ្នាលើក​ទង់ជ័យ ខែល</text:span><text:span text:style-name="T22"> </text:span><text:span text:style-name="T19">និង</text:span><text:span text:style-name="T22">​</text:span><text:span text:style-name="T19">គ្រឿង</text:span><text:span text:style-name="T22">​</text:span><text:span text:style-name="T19">ក្រោះ​ទាំងឡាយ​ក្នុងរថ​ទាំងនោះ ចូរ​ដំឡើង​ធ្នូ​ ចងគ្រឿងក្រោះ ហើយចូរ</text:span><text:span text:style-name="T22">​</text:span><text:span text:style-name="T19">បរ</text:span><text:span text:style-name="T22">​</text:span><text:span text:style-name="T19">រថ</text:span><text:span text:style-name="T22">​</text:span><text:span text:style-name="T19">ទាំងឡាយ​មកឲ្យឆាប់។</text:span></text:p>
      <text:p text:style-name="P21"><text:span text:style-name="T22">[</text:span><text:span text:style-name="T19">៤០៧</text:span><text:span text:style-name="T22">] </text:span><text:span text:style-name="T19">អ្នកទាំងឡាយ ចូរតាក់តែងផ្កាទាំងឡាយ</text:span><text:span text:style-name="T22"> (</text:span><text:span text:style-name="T19">មានលាជ​ជាគំរប់</text:span><text:span text:style-name="T22"> </text:span><text:span text:style-name="T19">៥</text:span><text:span text:style-name="T22">) </text:span><text:span text:style-name="T19">និងផ្កា</text:span><text:span text:style-name="T22">​</text:span><text:span text:style-name="T19">សម្រាប់​រោយ</text:span><text:span text:style-name="T22">​​</text:span><text:span text:style-name="T19">រាយ កម្រងផ្កា គ្រឿងក្រអូប គ្រឿង​លាបស្រឡាប</text:span><text:span text:style-name="T22"> </text:span><text:span text:style-name="T19">និងផ្កា​ដ៏មាន​ដំឡៃ</text:span><text:span text:style-name="T22">​</text:span><text:span text:style-name="T19">ទាំងឡាយ ចូរឋិត​នៅត្រង់​ផ្លូវដែល​បុត្ររបស់​អញមក។</text:span><text:span text:style-name="T22"> </text:span><text:span text:style-name="T19">គ្រប់</text:span><text:span text:style-name="T41">ទ្វារ</text:span><text:span text:style-name="T19">ស្រុក ចូរតាក់​តែងតាំង​ទុក​ឪទិន​មេរ័យ</text:span><text:span text:style-name="T22"> </text:span><text:span text:style-name="T19">និងសុរា​ច្រើន ត្រង់ផ្លូវ​ដែលបុត្រ​របស់​អញមក ចូរតាក់​តែង</text:span><text:span text:style-name="T41">តាំង</text:span><text:span text:style-name="T19">ទុក​សាច់ នំ​ទ្រាបល្ង នំកុម្មាស​ដែលលាយ​សាច់ត្រី</text:span><text:span text:style-name="T22"> </text:span><text:span text:style-name="T41">ត្រង់</text:span><text:span text:style-name="T19">ផ្លូវ​ដែលបុត្រ</text:span><text:span text:style-name="T22">​</text:span><text:span text:style-name="T19">របស់</text:span><text:span text:style-name="T22">​</text:span><text:span text:style-name="T19">អញ</text:span><text:span text:style-name="T22">​</text:span><text:span text:style-name="T19">មក។</text:span><text:span text:style-name="T22"> </text:span><text:span text:style-name="T19">​ចូរតាក់​តែងតាំង​ទុក​ទឹកដោះរាវ ប្រេង ទឹកដោះជូរ ទឹកដោះ​ស្រស់ និងសុរា​ដ៏ច្រើន ដែលធ្វើ​ដោយ​ម្សៅថ្ពៅ ត្រង់ផ្លូវ​ដែលបុត្រ​របស់អញ​មក។</text:span><text:span text:style-name="T22"> </text:span><text:span text:style-name="T19">ពួក​អ្នកធ្វើម្ហូប អ្នកធ្វើបាយ អ្នករាំ និងអ្នកច្រៀង </text:span><text:span text:style-name="T41">អ្នកច្រៀង</text:span><text:span text:style-name="T19">​ទះដៃ អ្នកវាយស្គរ អ្នកច្រៀង</text:span><text:span text:style-name="T22">​</text:span><text:span text:style-name="T19">ដោយ​សំឡេង​ដ៏ស្រទន់ និងពួក​អ្នក​ចាក់</text:span><text:span text:style-name="T41">ត្លុ</text:span><text:span text:style-name="T19">ក។</text:span><text:span text:style-name="T22"> </text:span><text:span text:style-name="T19">ពួកជន​ចូរដេញ​ពិណ</text:span><text:span text:style-name="T22">​</text:span><text:span text:style-name="T19">គ្រប់បែប ចូរវាយស្គរ និងមហោ</text:span><text:span text:style-name="T41">រ</text:span><text:span text:style-name="T19">ធឹក​ទាំងឡាយ ចូរផ្លុំ​ស័ង្ខ និងទះស្គរ​ទាំង</text:span><text:span text:style-name="T22">​</text:span><text:span text:style-name="T19">ឡាយ។</text:span><text:span text:style-name="T22">​ </text:span><text:span text:style-name="T19">ជន​ទាំងឡាយ ចូរទះសំម្ភោរ វាយស្គរ</text:span><text:span text:style-name="T41">ធំ</text:span><text:span text:style-name="T19"> ផ្លុំស័ង្ខ</text:span><text:span text:style-name="T22">​ </text:span><text:span text:style-name="T19">ដេញតាក់ខេ ដេញ</text:span><text:span text:style-name="T22">​</text:span><text:span text:style-name="T19">ពិណខ្សែ</text:span><text:span text:style-name="T22"> </text:span><text:span text:style-name="T19">៧ វាយ​មហោ</text:span><text:span text:style-name="T41">រ</text:span><text:span text:style-name="T19">ធឹក វាយស្គរ​ទង់ដែង វាយស្គរ​មង្គល។</text:span><text:span text:style-name="T22"> </text:span></text:p>
      <text:p text:style-name="P21"><text:span text:style-name="T22">[</text:span><text:span text:style-name="T19">៤០៨</text:span><text:span text:style-name="T22">] </text:span><text:span text:style-name="T19">សេនាដ៏ច្រើននោះ ជាកងទ័ព​ក្នុងដែនសិវិ លើកចេញ​ទៅ មាន​ជាលីកុមារ</text:span><text:span text:style-name="T22">​</text:span><text:span text:style-name="T19">ជា​មគ្គនាយក បានដើរ​សំដៅទៅ​កាន់វង្កតបព៌ត។</text:span><text:span text:style-name="T22"> </text:span><text:span text:style-name="T19">ដំរីដ៏​ប្រសើរ មានអាយុ</text:span><text:span text:style-name="T22"> </text:span><text:span text:style-name="T19">៦០</text:span><text:span text:style-name="T22"> </text:span><text:span text:style-name="T19">ខួប បន្លឺ​កោពា្ចនាទ ដំរីកាល​បើមាន​ខ្សែដង្គន់​ជាប់នៅ​ហើយ ក៏បន្លឺ​កោពា្ចនាទ។ សេះអាជានីយ​ទាំងឡាយ​ស្រែក​</text:span><text:soft-page-break/><text:span text:style-name="T19">កងរំពង សំឡេង​គឹកកង​នៃខ្នងកង់ ក៏កើតមាន</text:span><text:span text:style-name="T22"> </text:span><text:span text:style-name="T25">ក្នុងកាល​នោះ ធូលី​ក៏ហុយ​បាំងដូច​ពពក កងទ័ព​ក្នុងដែន​សិវិ បាន</text:span><text:span text:style-name="T26">​</text:span><text:span text:style-name="T25">លើកចេញ​ទៅ។</text:span><text:span text:style-name="T22"> </text:span><text:span text:style-name="T19">សេនា​ដ៏ច្រើននោះ</text:span><text:span text:style-name="T22"> </text:span><text:span text:style-name="T19">អាចនាំ​យករបស់​ដែលគួរ​នាំយក​ទៅបាន លើកចេញ​ទៅ មាន​ជាលី​កុមារ​ជាមគ្គនាយក បាន</text:span><text:span text:style-name="T41">ដើរ</text:span><text:span text:style-name="T19">សំដៅ​ទៅកាន់​វង្គតបព៌ត។</text:span><text:span text:style-name="T22"> </text:span><text:span text:style-name="T19">​កងទ័ព​ទាំងនោះ</text:span><text:span text:style-name="T22"> </text:span><text:span text:style-name="T19">បាន​ចូលទៅ​កាន់ព្រៃ​ធំ មានមែក​ឈើច្រើន មានទឹកច្រើន ដេរដាស​ដោយឈើ​មានផ្កា</text:span><text:span text:style-name="T22"> </text:span><text:span text:style-name="T19">និងឈើ​មានផ្លែ​ទាំងសង​ខាងផ្លូវ។</text:span><text:span text:style-name="T22"> </text:span><text:span text:style-name="T19">ពួកសត្វ​ស្លាបដ៏​ច្រើន​ក្នុងព្រៃ​ធំនោះ</text:span><text:span text:style-name="T22"> </text:span><text:span text:style-name="T19">មាន​សំឡេង​មូល មាន​សំឡេង​ពីរោះ មានត្រកូល​ផ្សេង</text:span><text:span text:style-name="T22"> </text:span><text:span text:style-name="T19">ៗ ស្រែកហៅ​សត្វស្លាប</text:span><text:span text:style-name="T22"> </text:span><text:span text:style-name="T19">ដែលកំពុង​ស្រែកលើ​ដើមឈើ​ដែល</text:span><text:span text:style-name="T22">​</text:span><text:span text:style-name="T19">ផ្កាតាមរដូវ។</text:span><text:span text:style-name="T22"> </text:span><text:span text:style-name="T19">កងទ័ព</text:span><text:span text:style-name="T22">​</text:span><text:span text:style-name="T19">ទាំងនោះ ទៅកាន់ផ្លូវ​ឆ្ងាយដាច់​ស្រយាល</text:span><text:span text:style-name="T22"> </text:span><text:span text:style-name="T19">ក្នុងកាល​អំណើះ​ទៅនៃ​ថ្ងៃ និងយប់</text:span><text:span text:style-name="T22">​ </text:span><text:span text:style-name="T19">បានចូល​ទៅដល់​ប្រទេស</text:span><text:span text:style-name="T22"> </text:span><text:span text:style-name="T19">ដែល​ព្រះបាទវេស្សន្តរ​ទ្រង់គង់​នៅ។</text:span></text:p>
      <text:p text:style-name="P24"><text:span text:style-name="T19">ចប់ មហារាជប</text:span><text:span text:style-name="T41">ព្វៈ</text:span><text:span text:style-name="T19">។</text:span></text:p>
      <text:p text:style-name="P20"><text:span text:style-name="T22">[</text:span><text:span text:style-name="T19">៤០៩</text:span><text:span text:style-name="T22">] (</text:span><text:span text:style-name="T19">អភិសម្ពុទ្ធគាថា</text:span><text:span text:style-name="T22">) </text:span><text:span text:style-name="T19">ព្រះបាទវេស្សន្តរ</text:span><text:span text:style-name="T22"> </text:span><text:span text:style-name="T19">ទ្រង់ឮសំឡេង​គឹកកង​នៃកងទ័ព​ទាំងនោះ​ហើយ ក៏ភិតភ័យ ទ្រង់ឡើង​ទៅលើភ្នំ ហើយ​</text:span><text:span text:style-name="T41">ទ្រង់</text:span><text:span text:style-name="T19">ទតមើល​នូវពួកសេនា</text:span><text:span text:style-name="T22">​</text:span><text:span text:style-name="T19">ទាំង​ភិតភ័យ</text:span><text:span text:style-name="T22">​</text:span><text:span text:style-name="T19"> មាន​បន្ទូលថា នែនាងមទ្រី នាងចូរ​ពិចារណា​មើលសំឡេង​គឹកកង</text:span><text:span text:style-name="T22">​</text:span><text:span text:style-name="T19">ក្នុងព្រៃ</text:span><text:span text:style-name="T22">​</text:span><text:span text:style-name="T19">យ៉ាងនេះ</text:span><text:span text:style-name="T22"> </text:span><text:span text:style-name="T19">មានទាំង​សេះ​អាជានីយ​ស្រែក​កងរំពង​</text:span><text:span text:style-name="T22"> </text:span><text:span text:style-name="T19">ទាំងចុង​ទង់ជ័យ​ក៏ប្រាកដ។</text:span><text:span text:style-name="T22"> ​</text:span><text:span text:style-name="T19">ជនទាំង</text:span><text:span text:style-name="T22">​</text:span><text:span text:style-name="T19">នេះ ដូចជា​ព្រានចោមព័ទ្ធ​ហ្វូងម្រឹគ​ក្នុងព្រៃ​ដោយបង្កាត់</text:span><text:span text:style-name="T22">​</text:span><text:span text:style-name="T19">ទាំងឡាយ</text:span><text:span text:style-name="T22">​</text:span><text:span text:style-name="T19"> ដេញ​ទំលាក់​ក្នុងរណ្តៅ ហើយចាក់​កាប់សំឡាប់ ពន្លះ​យកតែ​សាច់ល្អ</text:span><text:span text:style-name="T22"> </text:span><text:span text:style-name="T19">ៗ</text:span><text:span text:style-name="T22"> </text:span><text:span text:style-name="T19">នៃម្រឹគ​ទាំងនោះ ដោយកាំបិត​ដ៏មុត​ដោយ​ពិត។</text:span><text:span text:style-name="T22"> </text:span><text:span text:style-name="T19">ពួកយើង​មិនមាន​ទោស ត្រូវគេ​និរទេស​មកនៅ​ក្នុងព្រៃ ដល់នូវ​សេចក្តី​វិនាស​ក្នុងកណ្តាប់​ដៃសត្រូវ</text:span><text:span text:style-name="T22"> </text:span><text:span text:style-name="T19">ក៏ដូច​ជា</text:span><text:span text:style-name="T22">​</text:span><text:span text:style-name="T19">ម្រឹគ</text:span><text:span text:style-name="T22"> </text:span><text:span text:style-name="T19">យ៉ាងនោះ</text:span><text:span text:style-name="T22">​</text:span><text:span text:style-name="T19">ដែរ នាងចូរ​មើលអ្នក​សម្លាប់​បុគ្គល​ខ្សោយ។</text:span></text:p>
      <text:p text:style-name="P20"><text:soft-page-break/><text:span text:style-name="T22">[</text:span><text:span text:style-name="T19">៤១០</text:span><text:span text:style-name="T22">] (</text:span><text:span text:style-name="T19">ព្រះនាងមទ្រី</text:span><text:span text:style-name="T22">…) </text:span><text:span text:style-name="T19">ពួកសត្រូវមិនអាចគ្របសង្កត់</text:span><text:span text:style-name="T22"> (</text:span><text:span text:style-name="T19">ព្រះអង្គ</text:span><text:span text:style-name="T22">) </text:span><text:span text:style-name="T19">បានទេ</text:span><text:span text:style-name="T22"> </text:span><text:span text:style-name="T19">ដូចជា​ភ្លើង​មិនអាច​គ្របសង្កត់​ទឹកសមុទ្រ​បាន សូមព្រះអង្គ​ទ្រង់ព្រះចិន្តា​ដល់ពាក្យ​ដែល​សក្កទេវរាជ​ពោលហើយ​នោះឯង </text:span><text:span text:style-name="T41">ទំ</text:span><text:span text:style-name="T19">នងជា​សួស្តី​នឹងមាន​ដល់ព្រះអង្គ</text:span><text:span text:style-name="T22"> </text:span><text:span text:style-name="T19">ព្រោះ</text:span><text:span text:style-name="T22">​</text:span><text:span text:style-name="T19">ពួកពល​នេះ។</text:span></text:p>
      <text:p text:style-name="P20"><text:span text:style-name="T22">[</text:span><text:span text:style-name="T19">៤១១</text:span><text:span text:style-name="T22">] (</text:span><text:span text:style-name="T19">អភិសម្ពុទ្ធគាថា</text:span><text:span text:style-name="T22">…) </text:span><text:span text:style-name="T19">លំដាប់នោះ</text:span><text:span text:style-name="T22"> </text:span><text:span text:style-name="T19">ព្រះបាទវេស្សន្តរ​យាងចុះ​អំពីភ្នំ</text:span><text:span text:style-name="T22"> </text:span><text:span text:style-name="T19">ទ្រង់ធ្វើ​</text:span><text:span text:style-name="T41">ព្រះហ្ឫ</text:span><text:span text:style-name="T19">ទ័យ​ឲ្យមាំ ហើយគង់​នៅក្នុង​បណ្ណសាលា។</text:span></text:p>
      <text:p text:style-name="P20"><text:span text:style-name="T22">[</text:span><text:span text:style-name="T19">៤១២</text:span><text:span text:style-name="T22">] </text:span><text:span text:style-name="T19">ព្រះបិតាទ្រង់ឲ្យបញ្ឈប់រថ ទ្រង់ឲ្យពួកសេនា​ត្រៀមចាំ</text:span><text:span text:style-name="T22"> </text:span><text:span text:style-name="T19">ហើយ​ទ្រង់ស្តេច</text:span><text:span text:style-name="T41">ចូល​</text:span><text:span text:style-name="T19">​ទៅចួបនឹង​ព្រះរាជបុត្រ​ដែលគង់​នៅក្នុង​ព្រៃតែ​ម្នាក់ឯង។ លុះ​ព្រះបិតា​យាងចុះ​អំពី ក ដំរី​ហើយ ទ្រង់​ឧត្តរាសង្គៈ ឆៀងស្មា​ម្ខាង ផ្គងអញ្ជលី មានពួក​អាមាត្យ​ហែហម​ បានចូល​ទៅដើម្បី​អភិសេកបុត្រ។</text:span><text:span text:style-name="T22"> </text:span><text:span text:style-name="T19">ព្រះអង្គ​បានទត​ឃើញកុមារ​</text:span><text:span text:style-name="T22"> </text:span><text:span text:style-name="T19">មានរូប​គួរឲ្យ​ត្រេកអរ​សម្រឹង​ព្រះ</text:span><text:span text:style-name="T41">ហ្ឫ</text:span><text:span text:style-name="T19">ទ័យ​កំពុងត្រិះរិះ មិនមាន​ភ័យអំពី​ទីណាមួយ</text:span><text:span text:style-name="T22"> </text:span><text:span text:style-name="T19">ដែលគង់</text:span><text:span text:style-name="T22">​</text:span><text:span text:style-name="T19">នៅ​ក្នុងបណ្ណសាលា​នោះ។</text:span></text:p>
      <text:p text:style-name="P20"><text:span text:style-name="T22">[</text:span><text:span text:style-name="T19">៤១៣</text:span><text:span text:style-name="T22">] </text:span><text:span text:style-name="T19">ព្រះបាទវេស្សន្តរ និងព្រះនាងមទ្រី បានទត​ឃើញ​ព្រះបិតានោះ</text:span><text:span text:style-name="T22"> </text:span><text:span text:style-name="T19">មាន​សេចក្តី​ជាប់ព្រះ</text:span><text:span text:style-name="T41">ហ្ឫ</text:span><text:span text:style-name="T19">ទ័យ​ក្នុងបុត្រ កំពុង​យាងមក</text:span><text:span text:style-name="T22"> </text:span><text:span text:style-name="T19">ក៏ក្រោក​ទៅទទួល​ថ្វាយបង្គំ។</text:span><text:span text:style-name="T22"> </text:span><text:span text:style-name="T19">ចំណែក​ព្រះនាង​មទ្រី ថ្វាយបង្គំ​ព្រះបាទ​ទាំងគូ​របស់​ព្រះសុស្សរៈ​ដោយព្រះ</text:span><text:span text:style-name="T22">​</text:span><text:span text:style-name="T19">សីរ្ស៍</text:span><text:span text:style-name="T22"> (</text:span><text:span text:style-name="T19">ហើយ</text:span><text:span text:style-name="T22">​</text:span><text:span text:style-name="T19">ក្រាប​ទូលថា</text:span><text:span text:style-name="T22">)</text:span><text:span text:style-name="T19"> បពិត្រ​ព្រះសម្មតិទេព ខ្ញុំឈ្មោះ​មទ្រី ជាសុណិសា​របស់​ព្រះអង្គ សូមថ្វាយ​បង្គំ​ព្រះបាទ​ទាំង</text:span><text:span text:style-name="T41">គូ</text:span><text:span text:style-name="T19">​របស់​ព្រះអង្គ ព្រះបិតា​ទ្រង់ឱបរឹត​ជនទាំង​ពីរនោះ</text:span><text:span text:style-name="T22">​</text:span><text:span text:style-name="T19">ហើយ បបោស​អង្អែល​ដោយ​ព្រះហ</text:span><text:span text:style-name="T41">ស្ត</text:span><text:span text:style-name="T19">។</text:span></text:p>
      <text:p text:style-name="P20"><text:span text:style-name="T22">[</text:span><text:span text:style-name="T19">៤១៤</text:span><text:span text:style-name="T22">] (</text:span><text:span text:style-name="T19">ព្រះរាជា</text:span><text:span text:style-name="T22">…) </text:span><text:span text:style-name="T19">នែបុត្រ អ្នកទាំងពីរសុខសប្បាយទេឬ នែបុត្រ អ្នកទាំងពីរ​មិនមាន</text:span><text:span text:style-name="T22">​</text:span><text:span text:style-name="T19">ជម្ងឺ​ដម្កាត់​ទេឬ អ្នកទាំងពីរ​ចិញ្ចឹម​ជីវិត​ដោយការ​ស្វែងរក​ស្រួលទេ​ឬ មើមឈើ និងផ្លែឈើ​មាន​</text:span><text:soft-page-break/><text:span text:style-name="T19">ច្រើន​ឬទេ។</text:span><text:span text:style-name="T22">​ </text:span><text:span text:style-name="T19">ពួករបោម</text:span><text:span text:style-name="T22"> </text:span><text:span text:style-name="T19">មូស ពស់ មានតិច​ទេឬ ក្នុងព្រៃ​ដ៏កុះករ​ដោយ​ម្រឹគ​យង់ឃ្នង មិនមាន​ការ​បៀតបៀន​ទេឬ។</text:span></text:p>
      <text:p text:style-name="P20"><text:span text:style-name="T22">[</text:span><text:span text:style-name="T19">៤១៥</text:span><text:span text:style-name="T22">] (</text:span><text:span text:style-name="T19">ព្រះមហាសត្វ</text:span><text:span text:style-name="T22">…) </text:span><text:span text:style-name="T19">បពិត្រព្រះសម្មតិទេព ការរស់នៅរបស់​យើងខ្ញុំ</text:span><text:span text:style-name="T22"> </text:span><text:span text:style-name="T19">ជាការ​រស់នៅ​ផ្តេសផ្ដាសទេ យើងខ្ញុំ​ជាអ្នក​រស់នៅ​ត្រដាប​ត្រដួស</text:span><text:span text:style-name="T22"> </text:span><text:span text:style-name="T19">ព្រោះការ​រស់នៅ</text:span><text:span text:style-name="T22">​</text:span><text:span text:style-name="T19">ដោយ​ការស្វែង​រក</text:span><text:span text:style-name="T22"> (</text:span><text:span text:style-name="T19">ផលាផល</text:span><text:span text:style-name="T22">)</text:span><text:span text:style-name="T19">។</text:span><text:span text:style-name="T22"> </text:span><text:span text:style-name="T19">បពិត្រ​មហារាជ</text:span><text:span text:style-name="T22"> (</text:span><text:span text:style-name="T19">សេចក្តី​ខ្វះខាត</text:span><text:span text:style-name="T22">) </text:span><text:span text:style-name="T19">រមែង​ទូន្មាន</text:span><text:span text:style-name="T22"> (</text:span><text:span text:style-name="T19">បុរស​កំសត់</text:span><text:span text:style-name="T22">) </text:span><text:span text:style-name="T19">ដូចជា​នាយសារថី​ទូន្មានសេះ យើងខ្ញុំ​ទាំងនោះ ជាបុគ្គល​មាន​សេចក្តី</text:span><text:span text:style-name="T22">​</text:span><text:span text:style-name="T19">ខ្វះខាត</text:span><text:span text:style-name="T22">​</text:span><text:span text:style-name="T19">ទូន្មាន</text:span><text:span text:style-name="T22">​</text:span><text:span text:style-name="T19">ហើយ</text:span><text:span text:style-name="T22">​ </text:span><text:span text:style-name="T19">សេចក្តី​ខ្វះខាត រមែង​ទូន្មាន​យើងខ្ញុំ។</text:span><text:span text:style-name="T22"> </text:span><text:span text:style-name="T19">បពិត្រ​មហារាជ យើងខ្ញុំត្រូវគេ</text:span><text:span text:style-name="T22">​</text:span><text:span text:style-name="T19">និរទេស​ហើយ មាន​សេចក្តី​រស់នៅ​ទាំងទុក្ខ​សោក​ក្នុងព្រៃ</text:span><text:span text:style-name="T22"> </text:span><text:span text:style-name="T19">ទាំងសាច់​ឈាម</text:span><text:span text:style-name="T22">​</text:span><text:span text:style-name="T19">ទៀត​សោត ក៏ស្គាំងស្គម ព្រោះ​មិនបាន​ឃើញ​ព្រះមាតាបិតា។</text:span></text:p>
      <text:p text:style-name="P20"><text:span text:style-name="T22">[</text:span><text:span text:style-name="T19">៤១៦</text:span><text:span text:style-name="T22">] </text:span><text:span text:style-name="T19">កុមារទាំងពីរ គឺជាលី និង​កណ្ហាជិនា​ណា</text:span><text:span text:style-name="T22"> </text:span><text:span text:style-name="T19">ដែលជា​ទាយាទ</text:span><text:span text:style-name="T22"> (</text:span><text:span text:style-name="T19">ព្រះរាជនត្តា</text:span><text:span text:style-name="T22">) </text:span><text:span text:style-name="T19">របស់​ព្រះអង្គ ជា</text:span><text:span text:style-name="T41">បុគ្គល​ប្រសើរ</text:span><text:span text:style-name="T19">​បំផុត</text:span><text:span text:style-name="T22"> </text:span><text:span text:style-name="T19">ក្នុងដែន​សិវិ មានបំណង​មិនទាន់​បាន​សម្រេច​នៅ​ឡើយ លុះអំណាច​ព្រាហ្មណ៍ ជាបុគ្គល​ឈ្លានពាន​លើសលន់ វាយ​កុមារ​ទាំងពីរនោះ</text:span><text:span text:style-name="T22"> </text:span><text:span text:style-name="T19">ដូចជា​គេវាយ​ហ្វូងគោ។</text:span><text:span text:style-name="T22"> </text:span><text:span text:style-name="T19">បើព្រះអង្គ​ជ្រាប​បុត្រ​ទាំងនោះ​របស់​រាជបុត្រី</text:span><text:span text:style-name="T22"> </text:span><text:span text:style-name="T19">សូមប្រាប់</text:span><text:span text:style-name="T22">​</text:span><text:span text:style-name="T19">ដល់យើង​ខ្ញុំឲ្យ​ឆាប់</text:span><text:span text:style-name="T22"> </text:span><text:span text:style-name="T19">ដូចជា</text:span><text:span text:style-name="T22"> (</text:span><text:span text:style-name="T19">ពួកពេទ្យ​ដែល​ព្យាបាល</text:span><text:span text:style-name="T22">) </text:span><text:span text:style-name="T19">នូវមាណព​ត្រូវ​ពស់ចឹក។</text:span></text:p>
      <text:p text:style-name="P20"><text:span text:style-name="T22">[</text:span><text:span text:style-name="T19">៤១៧</text:span><text:span text:style-name="T22">] (</text:span><text:span text:style-name="T19">ព្រះរាជា</text:span><text:span text:style-name="T22">…) </text:span><text:span text:style-name="T19">កុមារទាំងពីរ គឺជាលី និង​កណ្ហាជិនា​នុ៎ះ បិតា​បានប្រគល់​ទ្រព្យ​ឲ្យ</text:span><text:span text:style-name="T22">​</text:span><text:span text:style-name="T19">ដល់​ព្រាហ្មណ៍លោះ​មកហើយ បាកុំភ័យ​ឡើយ</text:span><text:span text:style-name="T22"> </text:span><text:span text:style-name="T19">បាចូរ​ស្រួល​ចិត្តចុះ។</text:span></text:p>
      <text:p text:style-name="P20"><text:span text:style-name="T22">[</text:span><text:span text:style-name="T19">៤១៨</text:span><text:span text:style-name="T22">] (</text:span><text:span text:style-name="T19">ព្រះមហាសត្វ</text:span><text:span text:style-name="T22">…) </text:span><text:span text:style-name="T19">បពិត្រព្រះបិតា ព្រះអង្គសុខសប្បាយ​ទេឬ បពិត្រ​ព្រះបិតា ព្រះអង្គ​មិនមាន​រោគាពាធ​ទេឬ បពិត្រ​ព្រះបិតា ព្រះនេត្រ​របស់​ព្រះមាតា</text:span><text:span text:style-name="T22">​</text:span><text:span text:style-name="T19">នៃ</text:span><text:span text:style-name="T22">​</text:span><text:span text:style-name="T19">ខ្ញុំព្រះអង្គ មិនទាន់​ងងឹត​ទេឬ។</text:span></text:p>
      <text:p text:style-name="P20"><text:soft-page-break/><text:span text:style-name="T22">[</text:span><text:span text:style-name="T19">៤១៩</text:span><text:span text:style-name="T22">] (</text:span><text:span text:style-name="T19">ព្រះរាជា</text:span><text:span text:style-name="T22">…) </text:span><text:span text:style-name="T19">នែបុត្រ យើងសុខសប្បាយទេ នែបុត្រ យើងមិន​មានជម្ងឺ​ដម្កាត់ទេ នែបុត្រ ចក្ខុមាតា​របស់បា​មិនទាន់​ងងឹតទេ។</text:span></text:p>
      <text:p text:style-name="P20"><text:span text:style-name="T22">[</text:span><text:span text:style-name="T19">៤២០</text:span><text:span text:style-name="T22">] (</text:span><text:span text:style-name="T19">ព្រះមហាសត្វ</text:span><text:span text:style-name="T22">) </text:span><text:span text:style-name="T19">យានរបស់ព្រះអង្គ មិនទាន់ចាស់​ទេឬ វាហនៈ​រមែង​នាំទៅ</text:span><text:span text:style-name="T22">​</text:span><text:span text:style-name="T19">បាន</text:span><text:span text:style-name="T22">​</text:span><text:span text:style-name="T19">ទេឬ ជនបទ​សម្បូរ​ដែរឬ ភ្លៀង</text:span><text:span text:style-name="T41">មិ</text:span><text:span text:style-name="T19">នដាច់​ទេឬ។</text:span></text:p>
      <text:p text:style-name="P20"><text:span text:style-name="T22">[</text:span><text:span text:style-name="T19">៤២១</text:span><text:span text:style-name="T22">] (</text:span><text:span text:style-name="T19">ព្រះរាជា</text:span><text:span text:style-name="T22">…) </text:span><text:span text:style-name="T19">យានរបស់យើងមិនទាន់ចាស់ទេ ទាំងវាហនៈ​ក៏នាំ​ទៅបាន ជនបទ​ក៏សម្បូរ ទាំងភ្លៀង​ក៏មិន​ដាច់ទេ។</text:span></text:p>
      <text:p text:style-name="P20"><text:span text:style-name="T22">[</text:span><text:span text:style-name="T19">៤២២</text:span><text:span text:style-name="T22">] (</text:span><text:span text:style-name="T19">អភិសម្ពុទ្ធគាថា</text:span><text:span text:style-name="T22">) </text:span><text:span text:style-name="T19">កាលដែលក្សត្រិយ៍ទាំងបីអង្គកំពុង​ចរ</text:span><text:span text:style-name="T41">ចា</text:span><text:span text:style-name="T19">គ្នា​យ៉ាងនេះ​ឯង ព្រះរាជបុត្រី​ជាព្រះមាតា ស្តេចមក​ដោយ​ព្រះបាទា ឥតមាន​សុព័ណ៌បាទ ប្រាកដ​ដល់​ក្សត្រិយ៍​ទាំងនោះ​ទៀប</text:span><text:span text:style-name="T41">ទ្វារ</text:span><text:span text:style-name="T19">ភ្នំ។</text:span><text:span text:style-name="T22"> </text:span><text:span text:style-name="T19">ឯ​ព្រះបាទ​វេស្សន្តរ និង</text:span><text:span text:style-name="T41">ព្រះ</text:span><text:span text:style-name="T19">នាង​មទ្រី បាន</text:span><text:span text:style-name="T22">​</text:span><text:span text:style-name="T19">ឃើញ​ព្រះមាតា​នោះ</text:span><text:span text:style-name="T22"> </text:span><text:span text:style-name="T19">ដែល​មាន​</text:span><text:span text:style-name="T41">ព្រះហ្ឫ</text:span><text:span text:style-name="T19">ទ័យ​ជាប់ក្នុងបុត្រ កំពុង​យាងមក</text:span><text:span text:style-name="T22"> </text:span><text:span text:style-name="T19">ក៏ក្រោក​ទទួល ហើយ​ថ្វាយបង្គំ។</text:span><text:span text:style-name="T22"> </text:span><text:span text:style-name="T19">ចំណែក​ខាង​ព្រះនាងមទ្រី ថ្វាយបង្គំ​ព្រះបាទ​ទាំងគូ</text:span><text:span text:style-name="T22">​</text:span><text:span text:style-name="T19">របស់</text:span><text:span text:style-name="T22">​</text:span><text:span text:style-name="T19">ព្រះមាតា​ក្មេក​ដោយ​ព្រះសិរ្ស៍</text:span><text:span text:style-name="T22"> (</text:span><text:span text:style-name="T19">ហើយក្រាប​បង្គំទូលថា</text:span><text:span text:style-name="T22">) </text:span><text:span text:style-name="T19">បពិត្រ​ព្រះមេម្ចាស់ ខ្ញុំ</text:span><text:span text:style-name="T22">​</text:span><text:span text:style-name="T19">ម្ចាស់ឈ្មោះ​នាងមទ្រី</text:span><text:span text:style-name="T22"> </text:span><text:span text:style-name="T19">ជា​ព្រះសុណិសា​របស់​ព្រះអង្គ សូមថ្វាយ​បង្គំ​ព្រះបាទ​ទាំងគូ​របស់​ព្រះមេ។</text:span></text:p>
      <text:p text:style-name="P20"><text:span text:style-name="T22">[</text:span><text:span text:style-name="T19">៤២៣</text:span><text:span text:style-name="T22">] </text:span><text:span text:style-name="T19">ចំ</text:span><text:span text:style-name="T41">ណែ</text:span><text:span text:style-name="T19">កខាងព្រះរាជបុត្រទំាងពីរ</text:span><text:span text:style-name="T22"> </text:span><text:span text:style-name="T19">ដែលមកអំពី​ទីឆ្ងាយ​ដោយសួស្តី</text:span><text:span text:style-name="T22"> </text:span><text:span text:style-name="T19">បាន​ឃើញ​ព្រះនាង​មទ្រី​ហើយ ក៏ទ្រង់​ព្រះកន្សែង អួលអាក់ ​នាំ</text:span><text:span text:style-name="T41">គ្នា</text:span><text:span text:style-name="T19">​ស្ទុះចូលទៅ​រក ដូចកូន​គោ​តូច ស្ទុះទៅ​រកមេ។</text:span><text:span text:style-name="T22"> </text:span><text:span text:style-name="T19">ឯព្រះនាង​មទ្រី បានឃើញ​បុត្រទាំងពីរ​ដែល​មកពី​ទីឆ្ងាយ​ដោយសួស្តី</text:span><text:span text:style-name="T22"> </text:span><text:span text:style-name="T19">ក៏ញាប់​ញរ័ ដូចជា​ស្រីមេមត់ ទនៃទឹក​</text:span><text:span text:style-name="T41">ក្សីរ</text:span><text:span text:style-name="T19"> ក៏ហូរ​ចេញមក។</text:span></text:p>
      <text:p text:style-name="P20"><text:soft-page-break/><text:span text:style-name="T22">[</text:span><text:span text:style-name="T19">៤២៤</text:span><text:span text:style-name="T22">] </text:span><text:span text:style-name="T19">កាលពួកព្រះញាតិជួបជុំគ្នាហើយ សំឡេង​គឹកកងខ្លាំង</text:span><text:span text:style-name="T22"> </text:span><text:span text:style-name="T19">ក៏កើត​ឡើង</text:span><text:span text:style-name="T22"> </text:span><text:span text:style-name="T19">ភ្នំ​ទាំងឡាយ​</text:span><text:span text:style-name="T22"> </text:span><text:span text:style-name="T19">ក៏បន្លឺ​ឡើង ទាំងផែន​ព</text:span><text:span text:style-name="T41">សុ</text:span><text:span text:style-name="T19">ធា ក៏រំភើប​ញាប់ញ័រ។</text:span><text:span text:style-name="T22"> </text:span><text:span text:style-name="T19">ភ្លៀងក៏ញ៉ាំង​</text:span><text:span text:style-name="T41">ធ្នា</text:span><text:span text:style-name="T19">រទឹក</text:span><text:span text:style-name="T22"> </text:span><text:span text:style-name="T19">ឲ្យ​ធ្លាក់ក្នុង</text:span><text:span text:style-name="T22">​</text:span><text:span text:style-name="T19">ខណៈនោះ</text:span><text:span text:style-name="T22"> </text:span><text:span text:style-name="T19">​ព្រះបាទ​វេស្សន្តរ ក៏បានជួប​នឹងញាតិ​ទាំងឡាយ</text:span><text:span text:style-name="T22"> </text:span><text:span text:style-name="T19">ក្នុង​ខណៈនោះ។</text:span><text:span text:style-name="T22">​ </text:span><text:span text:style-name="T19">ព្រះនត្តា​ទាំងពីរ ព្រះសុណិសា ព្រះរាជបុត្រ ព្រះរាជា និងព្រះទេវី</text:span><text:span text:style-name="T22"> </text:span><text:span text:style-name="T19">បានជួប​ក្នុង</text:span><text:span text:style-name="T22">​</text:span><text:span text:style-name="T19">ទីជា​មួយគ្នា​ក្នុងកាល​ណា សេចក្តី​ព្រឺព្រួចរោម</text:span><text:span text:style-name="T22"> </text:span><text:span text:style-name="T19">ក៏មាន​ក្នុងកាល​នោះ ពួកអ្នក</text:span><text:span text:style-name="T22">​</text:span><text:span text:style-name="T19">នគរ</text:span><text:span text:style-name="T22">​</text:span><text:span text:style-name="T19">ទាំងអស់ បានផ្គង​អញ្ជលី​ចំពោះ​ព្រះបាទ​វេស្សន្តរ​នោះ​ នាំគ្នា​យំក្នុងព្រៃ មុខ​គួរឲ្យ​ស្ញប់ស្ញែង​ទូល​អារាធនា។</text:span><text:span text:style-name="T22"> </text:span><text:span text:style-name="T19">ពួករាស្ត្រ​ទាំងអស់ ចួបជុំគ្នា</text:span><text:span text:style-name="T22"> (</text:span><text:span text:style-name="T19">បានពោល</text:span><text:span text:style-name="T22">)</text:span><text:span text:style-name="T19"> នឹង​ព្រះបាទ​វេស្សន្តរ​ផង និង​ព្រះនាង​មទ្រីផង​ថា ព្រះអង្គ​ជាព្រះរាជា​ឥស្សរៈ​របស់​ពួកយើង សូម​ព្រះអង្គ​ទាំងពីរ​ព្រះអង្គ​របស់​ពួកយើង​សោយរាជ​សម្បត្តិ។</text:span></text:p>
      <text:p text:style-name="P24"><text:span text:style-name="T19">ចប់ ឆក្ខត្តិយបព្វៈ។</text:span></text:p>
      <text:p text:style-name="P21"><text:span text:style-name="T22">[</text:span><text:span text:style-name="T19">៤២៥</text:span><text:span text:style-name="T22">] (</text:span><text:span text:style-name="T19">ព្រះមហាសត្វ</text:span><text:span text:style-name="T22">…) </text:span><text:span text:style-name="T19">ព្រះអង្គ និងពួកអ្នក​ជនបទ អ្នកនិគម បាន​ព្រមព្រៀង​គ្នា​និរទេស​ខ្ញុំព្រះអង្គ ដែលកំពុង​សោយរាជ្យ​តាមធម៌ ចាកដែន​ហើយ។</text:span></text:p>
      <text:p text:style-name="P21"><text:span text:style-name="T22">[</text:span><text:span text:style-name="T19">៤២៦</text:span><text:span text:style-name="T22">] (</text:span><text:span text:style-name="T19">ព្រះរាជា</text:span><text:span text:style-name="T22">…) </text:span><text:span text:style-name="T19">ម្នាលបុត្រ</text:span><text:span text:style-name="T22"> (</text:span><text:span text:style-name="T19">នេះ</text:span><text:span text:style-name="T22">) </text:span><text:span text:style-name="T19">ពិតជាកំហុស​របស់យើង យើងបាន​ធ្វើអំពើ​បំផ្លិច</text:span><text:span text:style-name="T22">​</text:span><text:span text:style-name="T19">បំផ្លាញ</text:span><text:span text:style-name="T22">​</text:span><text:span text:style-name="T19">សេចក្តីចំរើន បាន​និរទេស​បា ដែលមិន​មានកំហុស ព្រោះ​តាមពាក្យ​ពួក</text:span><text:span text:style-name="T22">​</text:span><text:span text:style-name="T19">អ្នក​សិវិរាស្ត្រ។</text:span></text:p>
      <text:p text:style-name="P21"><text:span text:style-name="T22">[</text:span><text:span text:style-name="T19">៤២៧</text:span><text:span text:style-name="T22">] (</text:span><text:span text:style-name="T19">កូន</text:span><text:span text:style-name="T22">) </text:span><text:span text:style-name="T19">គួរដោះទុក្ខរបស់បិតាមាតា</text:span><text:span text:style-name="T22"> </text:span><text:span text:style-name="T19">ឬរបស់​បង​ប្អូនស្រី</text:span><text:span text:style-name="T22"> </text:span><text:span text:style-name="T19">ដោយហេតុ​ណានី​មួយ សូម្បី​ដោយជីវិត​របស់ខ្លួន។</text:span><text:span text:style-name="T22"> (</text:span><text:span text:style-name="T19">ពួក​អាមាត្យ​បានពោល​ថា បពិត្រ​មហារាជ កាលនេះ ជាកាល​គួរស្រង់ទឹក សូមទ្រង់​</text:span><text:span text:style-name="T41">ដុស</text:span><text:span text:style-name="T19">ជម្រះ​ព្រះរជោជ</text:span><text:span text:style-name="T41">លៈ</text:span><text:span text:style-name="T22">)</text:span><text:span text:style-name="T19">។</text:span></text:p>
      <text:p text:style-name="P21"><text:span text:style-name="T22">[</text:span><text:span text:style-name="T19">៤២៨</text:span><text:span text:style-name="T22">] (</text:span><text:span text:style-name="T19">អភិសម្ពុទ្ធគាថា</text:span><text:span text:style-name="T22">) </text:span><text:span text:style-name="T19">គ្រានោះ ព្រះបាទវេស្សន្តរ ក៏ដុសជម្រះ​ក្អែល លុះដុស​ជម្រះ​ក្អែលហើយ បានទ្រទ្រង់​ព្រះពស្រ្ត​មានពណ៌​ដូចស័ង្ខ។</text:span></text:p>
      <text:p text:style-name="P21"><text:soft-page-break/><text:span text:style-name="T22">[</text:span><text:span text:style-name="T19">៤២៩</text:span><text:span text:style-name="T22">]</text:span><text:span text:style-name="T19"> ព្រះបាទវេស្សន្តរ ទ្រង់កក់ព្រះសិរ្ស៍ មានព្រះពស្រ្ត​ដ៏ស្អាត ស្អិតស្អាង</text:span><text:span text:style-name="T22">​</text:span><text:span text:style-name="T19">ដោយ​អា</text:span><text:span text:style-name="T41">ភ</text:span><text:span text:style-name="T19">រណៈ​គ្រប់យ៉ាង ទ្រង់សៀត​ព្រះខាន់​ដែលដុត​កំដៅសត្រូវ ហើយ​ទ្រង់ឡើង​គង់លើ​ដំរី​ដ៏ប្រសើរ ឈ្មោះ​បច្ច័យ។</text:span><text:span text:style-name="T22"> </text:span><text:span text:style-name="T19">កាលនោះ ពួកទាហាន</text:span><text:span text:style-name="T22"> </text:span><text:span text:style-name="T19">៦០.០០០</text:span><text:span text:style-name="T22"> </text:span><text:span text:style-name="T19">នាក់</text:span><text:span text:style-name="T22"> </text:span><text:span text:style-name="T19">កើតក្នុង​ថ្ងៃជាមួយគ្នា គួរ​រមិលមើល ញ៉ាំង​ព្រះរាជា​ជា</text:span><text:span text:style-name="T22">​</text:span><text:span text:style-name="T19">ធំក្នុងរថឲ្យ</text:span><text:span text:style-name="T22">​</text:span><text:span text:style-name="T19">រីក</text:span><text:span text:style-name="T22">​</text:span><text:span text:style-name="T19">រាយ ចោម​រោម។ កាលនោះ ពួក​កញ្ញា​របស់​ព្រះបាទ​សិវិ បានចួបជុំ​គ្នាហើយ ញ៉ាំង</text:span><text:span text:style-name="T22">​</text:span><text:span text:style-name="T19">ព្រះនាង​មទ្រី​ឲ្យស្រង់ទឹក</text:span><text:span text:style-name="T22"> (</text:span><text:span text:style-name="T19">ហើយ​ពោលថា</text:span><text:span text:style-name="T22">) </text:span><text:span text:style-name="T19">សូម​ព្រះបាទ​វេស្សន្តរ និងជាលី កណ្ហាជិនា</text:span><text:span text:style-name="T22"> </text:span><text:span text:style-name="T19">ទាំងពីរ បីបាច់​ថែរក្សា​ព្រះនាង ទាំងមហារាជ​ព្រះនាម​សញ្ជ័យ ក៏សូម​ឲ្យថែរក្សា​ព្រះនាង​ដែរ។</text:span></text:p>
      <text:p text:style-name="P21"><text:span text:style-name="T22">[</text:span><text:span text:style-name="T19">៤៣០</text:span><text:span text:style-name="T22">]</text:span><text:span text:style-name="T19"> ព្រះបាទវេស្សន្តរ</text:span><text:span text:style-name="T22"> </text:span><text:span text:style-name="T19">និងព្រះនាងមទ្រី បាននូវ​ទីពឹងនេះ</text:span><text:span text:style-name="T22"> (</text:span><text:span text:style-name="T19">បាន​ដំកល់​ក្នុង​រាជ​សម្បត្តិ ហើយភ្នក​រឭក</text:span><text:span text:style-name="T22">) </text:span><text:span text:style-name="T19">នូវសេចក្តី​សៅហ្មង​របស់​ព្រះអង្គ</text:span><text:span text:style-name="T22"> (</text:span><text:span text:style-name="T19">ដែល​ទ្រង់ធ្លាប់​នៅក្នុង​ព្រៃពីដើម</text:span><text:span text:style-name="T22">) </text:span><text:span text:style-name="T19">ក៏ទ្រង់​ឲ្យទួង​អានន្ទីយភេរី ត្រាច់ទៅ​ទៀបភ្នំវង្កត</text:span><text:span text:style-name="T22"> </text:span><text:span text:style-name="T19">ដែលគួរជា​ទីរីករាយ។</text:span><text:span text:style-name="T22"> </text:span><text:span text:style-name="T19">ព្រះនាង​មទ្រី បរិបូណ៌​ដោយលក្ខណៈ បានទីពឹង​នេះហើយ</text:span><text:span text:style-name="T22"> (</text:span><text:span text:style-name="T19">ក៏ភ្នករឭក</text:span><text:span text:style-name="T22">) </text:span><text:span text:style-name="T19">នូវ​សេចក្តី​សៅហ្មង​របស់​ព្រះនាង ដែលធ្លាប់​នៅក្នុង​ព្រៃពីដើម បានចួប​នឹងបុត្រ​ទាំងពីរ​ហើយ ក៏ត្រេកអរ​រីករាយ។</text:span><text:span text:style-name="T22"> </text:span><text:span text:style-name="T19">ព្រះនាង​មទ្រី បរិបូណ៌​ដោយលក្ខណៈ បាន​ទីពឹង​នេះហើយ ក៏មាន​ព្រះ</text:span><text:span text:style-name="T41">ហ្ឫ</text:span><text:span text:style-name="T19">ទ័យ​ភ្នករឭក​សេចក្តី​សៅហ្មង​របស់​ព្រះនាង</text:span><text:span text:style-name="T22"> </text:span><text:span text:style-name="T19">ដែលធ្លាប់​នៅក្នុង​ព្រៃពីដើម មាន​ចិត្តត្រេកអរ រីករាយ​ជាមួយ​នឹងបុត្រ​ទាំងពីរ។</text:span></text:p>
      <text:p text:style-name="P21"><text:span text:style-name="T22">[</text:span><text:span text:style-name="T19">៤៣១</text:span><text:span text:style-name="T22">] (</text:span><text:span text:style-name="T19">ព្រះនាងមទ្រី</text:span><text:span text:style-name="T22">…) </text:span><text:span text:style-name="T19">នែបុត្រទាំងពីរ កាលពីដើម មាតា​ជាអ្នក​បរិភោគ​ភត្តតែ</text:span><text:span text:style-name="T22">​</text:span><text:span text:style-name="T19">មួយពេល​ ដេកផ្ទាល់​នឹងផែនដី​ជានិច្ច នេះជា​វត្តរបស់​មាតា​ដូច្នេះ ព្រោះសេចក្តី</text:span><text:span text:style-name="T22">​</text:span><text:span text:style-name="T19">ប្រាថ្នាចង់ </text:span><text:span text:style-name="T22">(</text:span><text:span text:style-name="T19">ចួប</text:span><text:span text:style-name="T22">) </text:span><text:span text:style-name="T19">នឹងបា​ទាំងពីរ ម្នាលបុត្រ​ទាំងពីរ វត្តនោះ សម្រេច​ដល់មាតា</text:span><text:span text:style-name="T22">​</text:span><text:span text:style-name="T19">ក្នុង​ថ្ងៃនេះ​ហើយ ព្រោះបាន​ចួប​នឹងបា​ទាំងពីរ ម្នាលបុត្រ​ទាំងពីរ សូមឲ្យ​បុណ្យ</text:span><text:span text:style-name="T22">​</text:span><text:span text:style-name="T19">ដែលកើត​អំពីមាតា និង​កើតអំពី​បិតា រក្សាបា </text:span><text:soft-page-break/><text:span text:style-name="T19">ទាំង​មហារាជ​ព្រះនាម​សញ្ជ័យ ក៏សូម​</text:span><text:span text:style-name="T41">ឲ្យ</text:span><text:span text:style-name="T19">រក្សា​បា។</text:span><text:span text:style-name="T22"> </text:span><text:span text:style-name="T19">បុណ្យ​ណានីមួយ ដែល​មាតាក្តី បិតាក្តី របស់បា បានធ្វើហើយ ដោយ​កុសល​ទាំងអស់​នោះ សូម​បាកុំចាស់ កុំស្លាប់​ឡើយ។</text:span></text:p>
      <text:p text:style-name="P21"><text:span text:style-name="T22">[</text:span><text:span text:style-name="T19">៤៣២</text:span><text:span text:style-name="T22">] (</text:span><text:span text:style-name="T19">អភិសម្ពុទ្ធគាថា</text:span><text:span text:style-name="T22">) </text:span><text:span text:style-name="T19">ព្រះសស្សុបានបញ្ជូនកប្បាសិកពស្រ្ត កោសេយ្យពស្រ្ត ខោមពស្រ្ត និង​កោទុម្ពរពស្ត្រ ទៅថ្វាយ​ព្រះសុណ្ហា ដែលជា​សំពត់​សម្រាប់</text:span><text:span text:style-name="T22">​</text:span><text:span text:style-name="T19">លំអ​ព្រះនាង​មទ្រី។</text:span><text:span text:style-name="T22"> </text:span><text:span text:style-name="T19">លំដាប់តមក ព្រះសស្សុ បានបញ្ជូន​គ្រឿងប្រដាប់​ព្រះសុរង្គ</text:span><text:span text:style-name="T22"> </text:span><text:span text:style-name="T19">ជាវិការៈ​នៃមាស និង​គ្រឿង​ប្រដាប់​ព្រះសុរង្គ​ជាវិការៈ​នៃកែវ ទៅថ្វាយ​ព្រះសុណ្ហា ដែលជា​គ្រឿងប្រដាប់​សម្រាប់​លំអ​របស់​ព្រះនាង​មទ្រី។</text:span><text:span text:style-name="T22"> </text:span><text:span text:style-name="T19">លំដាប់ត​មកទៀត</text:span><text:span text:style-name="T22"> </text:span><text:span text:style-name="T19">ព្រះសស្សុ បានបញ្ជូន​គ្រឿងប្រដាប់​ព្រះសុរង្គ ជាវិការៈ​នៃមាស និងកន្ទ្រុំ និងខ្សែ​ក្រវាត់​ជាវិការៈ​នៃកែវមុណី​ទៅថ្វាយ​ព្រះសុណ្ហា</text:span><text:span text:style-name="T22"> </text:span><text:span text:style-name="T19">ដែលជា​គ្រឿង</text:span><text:span text:style-name="T41">ប្រដាប់​​លំអ​</text:span><text:span text:style-name="T19">របស់​ព្រះនាង​មទ្រី</text:span><text:span text:style-name="T41">។</text:span><text:span text:style-name="T19"> ព្រះសស្សុ បាន​បញ្ជូន​គ្រឿង​ប្រដាប់​</text:span><text:span text:style-name="T41">ន</text:span><text:span text:style-name="T19">លា</text:span><text:span text:style-name="T41">ដៈ</text:span><text:span text:style-name="T22"> </text:span><text:span text:style-name="T19">ជាគ្រឿង​ប្រដាប់</text:span><text:span text:style-name="T22">​</text:span><text:span text:style-name="T19">សម្រាប់</text:span><text:span text:style-name="T22">​</text:span><text:span text:style-name="T19">ព្រះភក្រ្ត​មានពណ៌​ផ្សេង</text:span><text:span text:style-name="T22"> </text:span><text:span text:style-name="T19">ៗ ដែល​ជាវិការៈ​នៃ​កែវ</text:span><text:span text:style-name="T41">ម</text:span><text:span text:style-name="T19">ណី​ទៅថ្វាយ​ព្រះសុណ្ហា</text:span><text:span text:style-name="T22"> </text:span><text:span text:style-name="T19">ដែលជា​គ្រឿង​</text:span><text:span text:style-name="T41">ប្រដាប់​លំអ</text:span><text:span text:style-name="T19">​របស់​ព្រះនាង​មទ្រី។ ព្រះ</text:span><text:span text:style-name="T41">ស</text:span><text:span text:style-name="T19">ស្សុ​បាន</text:span><text:span text:style-name="T22">​</text:span><text:span text:style-name="T19">បញ្ជូននូវ​គ្រឿងប្រដាប់​សម្រាប់​ព្រះស្តន</text:span><text:span text:style-name="T22"> </text:span><text:span text:style-name="T19">និង​គ្រឿង​ប្រដាប់​</text:span><text:span text:style-name="T41">ស្មា</text:span><text:span text:style-name="T22"> </text:span><text:span text:style-name="T19">និង​ខ្សែក្រវាត់ កងជើង</text:span><text:span text:style-name="T22"> </text:span><text:span text:style-name="T19">ទៅថ្វាយ​ព្រះសុណ្ហា ដែលជា​គ្រឿងប្រដាប់​</text:span><text:span text:style-name="T41">លំអ​</text:span><text:span text:style-name="T19">ព្រះមទ្រី។</text:span><text:span text:style-name="T22"> </text:span><text:span text:style-name="T19">ព្រះរាជ​បុត្រី ជាស្រ្តី​ប្រសើរ បានគយគន់​មើលគ្រឿង​ប្រដាប់​ល្បើក​ដោយអំបោះ</text:span><text:span text:style-name="T22"> ​</text:span><text:span text:style-name="T19">និង</text:span><text:span text:style-name="T22">​</text:span><text:span text:style-name="T19">គ្រឿង​ប្រដាប់​វៀរចាក​អំបោះ​ដ៏ល្អ​ក្រៃពេក ហាក់ដូច​ទេវកញ្ញា​ក្នុងនន្ទន</text:span><text:span text:style-name="T22">​</text:span><text:span text:style-name="T19">ឧទ្យាន។</text:span><text:span text:style-name="T22"> </text:span><text:span text:style-name="T19">ព្រះរាជ​បុត្រី កក់​ព្រះសិរ្ស</text:span><text:span text:style-name="T22"> </text:span><text:span text:style-name="T19">មានព្រះពស្ត្រ​ដ៏ស្អាត ស្អិតស្អាង​ដោយអាភរណៈ</text:span><text:span text:style-name="T22">​</text:span><text:span text:style-name="T19">គ្រប់</text:span><text:span text:style-name="T22">​</text:span><text:span text:style-name="T19">យ៉ាងដ៏ល្អ​ក្រៃពេក ហាក់ដូច​ស្រ្តីអប្សរ​ក្នុងឋាន​ត្រៃត្រិង្ស។</text:span><text:span text:style-name="T22"> </text:span><text:span text:style-name="T19">ព្រះរាជ​បុត្រី បរិបូណ៌​ដោយរបៀប​នៃ​ចិញ្ចាញ​ធ្មេញល្អ​ក្រៃពេក ហាក់ដូច​ដើមចេក​ដែលកើត​ក្នុង​ចិត្តលតាវន័ ត្រូវខ្យល់​បក់បោក​</text:span><text:soft-page-break/><text:span text:style-name="T19">ហើយ។</text:span><text:span text:style-name="T22"> </text:span><text:span text:style-name="T19">ព្រះរាជបុត្រី​មានបបូរមាត់​ដូចផ្លែ​ជ្រៃទុំ</text:span><text:span text:style-name="T22"> </text:span><text:span text:style-name="T19">និង​ផ្លែបាស​ទុំ ល្អ​ក្រៃពេក ហាក់ដូច​បក្សីមាន​សរីរៈ​សព្វគ្រប់</text:span><text:span text:style-name="T22"> </text:span><text:span text:style-name="T19">ដូច</text:span><text:span text:style-name="T41">ជា</text:span><text:span text:style-name="T19">សរីរៈ​នៃមនុស្ស</text:span><text:span text:style-name="T22"> </text:span><text:span text:style-name="T19">មានស្លាប​ដ៏វិចិត្រ</text:span><text:span text:style-name="T22"> (</text:span><text:span text:style-name="T19">ហើរ</text:span><text:span text:style-name="T41">ឰ</text:span><text:span text:style-name="T19">ដ៏​អាកាស</text:span><text:span text:style-name="T22">)</text:span><text:span text:style-name="T19">។</text:span></text:p>
      <text:p text:style-name="P21"><text:span text:style-name="T22">[</text:span><text:span text:style-name="T19">៤៣៣</text:span><text:span text:style-name="T22">] </text:span><text:span text:style-name="T19">ពួកអាមា</text:span><text:span text:style-name="T41">ត្យ</text:span><text:span text:style-name="T19">នាំដំរីដ៏ប្រសើរ មិនចាស់ពេក អត់ទ្រាំ​លំពែងបាន អត់ទ្រាំកូន​សរ</text:span><text:span text:style-name="T22">​</text:span><text:span text:style-name="T19">បាន មានភ្លុក ង ទន្ទាំ អាចគាស់​រំលើង​សត្រូវ​បាន មកថ្វាយ​ព្រះនាង​មទ្រីនោះ។</text:span><text:span text:style-name="T22">​</text:span><text:span text:style-name="T19">ព្រះនាង​មទ្រីនោះ ឡើងកាន់​ដំរី</text:span><text:span text:style-name="T41">ដ៏</text:span><text:span text:style-name="T19">ប្រសើរ មិនចាស់ពេក អត់ទ្រាំ​លំពែងបាន អត់ទ្រាំ​កូនសរបាន មានភ្លុក ង ទន្ទាំ អាចគាស់​រំលើង​សត្រូវបាន។</text:span></text:p>
      <text:p text:style-name="P21"><text:span text:style-name="T22">[</text:span><text:span text:style-name="T19">៤៣៤</text:span><text:span text:style-name="T22">] </text:span><text:span text:style-name="T19">ពួកម្រឹគទាំងប៉ុន្មាន</text:span><text:span text:style-name="T22"> </text:span><text:span text:style-name="T19">ដែលមាននៅក្នុងព្រៃ​ទាំងអស់​នោះ</text:span><text:span text:style-name="T22"> </text:span><text:span text:style-name="T19">មិនបៀត​បៀនគ្នា​នឹង</text:span><text:span text:style-name="T22">​</text:span><text:span text:style-name="T19">គ្នា</text:span><text:span text:style-name="T22"> </text:span><text:span text:style-name="T19">ដោយ​តេជះ​នៃព្រះបាទ​វេ</text:span><text:span text:style-name="T41">ស្ស</text:span><text:span text:style-name="T19">ន្តរ។</text:span><text:span text:style-name="T22"> </text:span><text:span text:style-name="T19">ពួកបក្សី​ទាំងប៉ុន្មាន​ដែលមាន​នៅក្នុង​ព្រៃ​ទាំងអស់​នោះ</text:span><text:span text:style-name="T22"> </text:span><text:span text:style-name="T19">មិនបៀត​បៀនគ្នា​នឹងគ្នា</text:span><text:span text:style-name="T22"> </text:span><text:span text:style-name="T19">ដោយ​តេ</text:span><text:span text:style-name="T41">ជះ</text:span><text:span text:style-name="T19">នៃ​ព្រះបាទ​វេស្សន្តរ។</text:span><text:span text:style-name="T22"> </text:span><text:span text:style-name="T19">កាល​ព្រះបាទ​វេស្សន្តរ​ញ៉ាំងពួក​អ្នកសិវិរាស្ត្រ​ឲ្យចំរើន ទ្រង់យាង​ចេញ</text:span><text:span text:style-name="T22"> (</text:span><text:span text:style-name="T19">អំពីព្រៃ</text:span><text:span text:style-name="T22">) </text:span><text:span text:style-name="T19">ពួកម្រឹគ​ទាំងប៉ុន្មាន ដែល​មាននៅ​ក្នុងព្រៃ​ទាំងអស់​នោះ</text:span><text:span text:style-name="T22"> </text:span><text:span text:style-name="T19">បានមក​ប្រជុំក្នុង​ទីជាមួយ​គ្នា។</text:span><text:span text:style-name="T22">​ </text:span><text:span text:style-name="T19">កាល​ព្រះបាទ​វេស្សន្តរ​ញ៉ាំងពួក​អ្នក​សិវិរាស្រ្ត​ឲ្យចំរើន ទ្រង់យាង​ចេញ</text:span><text:span text:style-name="T22"> (</text:span><text:span text:style-name="T19">អំពីព្រៃ</text:span><text:span text:style-name="T22">) </text:span><text:span text:style-name="T19">ពួកបក្សី​ទាំងប៉ុន្មាន</text:span><text:span text:style-name="T22"> </text:span><text:span text:style-name="T19">ដែលមាន​នៅក្នុង​ព្រៃទាំង​អស់នោះ</text:span><text:span text:style-name="T22"> </text:span><text:span text:style-name="T19">បានមក​ប្រជុំ​ក្នុងទី​ជាមួយ​គ្នា។</text:span><text:span text:style-name="T22"> </text:span><text:span text:style-name="T19">កាល​ព្រះបាទ​វេស្សន្តរ</text:span><text:span text:style-name="T22"> </text:span><text:span text:style-name="T19">ញ៉ាំងពួក​អ្នកសិវិរាស្ត្រ​ឲ្យចំរើន ទ្រង់​យាងចេញ</text:span><text:span text:style-name="T22"> (</text:span><text:span text:style-name="T19">អំពីព្រៃ</text:span><text:span text:style-name="T22">) </text:span><text:span text:style-name="T19">ពួកម្រឹគ​ទាំងប៉ុន្មាន ដែល​មាននៅ​ក្នុងព្រៃ​ទាំងអស់​នោះ លែង​ស្រែក​សំឡេង​ពីរោះ។</text:span><text:span text:style-name="T22"> </text:span><text:span text:style-name="T19">កាល​ព្រះបាទ​វេស្សន្តរ​ញ៉ាំងពួក​អ្នកសិវិរាស្ត្រ​ឲ្យចំរើន</text:span><text:span text:style-name="T22"> </text:span><text:span text:style-name="T19">ទ្រង់យាង​ចេញ</text:span><text:span text:style-name="T22"> (</text:span><text:span text:style-name="T19">អំពីព្រៃ</text:span><text:span text:style-name="T22">) </text:span><text:span text:style-name="T19">ពួកបក្សី​ទាំងប៉ុន្មាន ដែល​មាននៅ​ក្នុងព្រៃ​ទាំងអស់​នោះ</text:span><text:span text:style-name="T22"> </text:span><text:span text:style-name="T19">លែង</text:span><text:span text:style-name="T22">​</text:span><text:span text:style-name="T19">ស្រែក​</text:span><text:span text:style-name="T22">​</text:span><text:span text:style-name="T19">សំឡេង​ពីរោះ។</text:span></text:p>
      <text:p text:style-name="P21"><text:span text:style-name="T22">[</text:span><text:span text:style-name="T19">៤៣៥</text:span><text:span text:style-name="T22">] </text:span><text:span text:style-name="T19">ពួកអាមាត្យបានរៀបចំរាជមា</text:span><text:span text:style-name="T41">គ៌ា</text:span><text:span text:style-name="T22"> </text:span><text:span text:style-name="T19">ឲ្យរំលេច​ឆ្លុះឆ្លាស់ ត្រៀបត្រា​ដោយផ្កា</text:span><text:span text:style-name="T22"> </text:span><text:span text:style-name="T19">តាំងអំពី​ទីដែល​ព្រះបាទ​វេស្សន្តរ</text:span><text:span text:style-name="T22"> </text:span><text:span text:style-name="T19">ទ្រង់គង់​នៅ រហូតដល់​ក្រុង​ជេតុត្តរ។ លំដាប់​នោះ កាល​</text:span><text:soft-page-break/><text:span text:style-name="T19">ព្រះបាទ​វេស្សន្តរ ញ៉ាំងអ្នក​សិវិរាស្ត្រ​ឲ្យចំរើន</text:span><text:span text:style-name="T22"> </text:span><text:span text:style-name="T19">ទ្រង់យាង​ចេញ</text:span><text:span text:style-name="T22"> (</text:span><text:span text:style-name="T19">អំពីព្រៃ</text:span><text:span text:style-name="T22">) </text:span><text:span text:style-name="T19">ពួក</text:span><text:span text:style-name="T22">​</text:span><text:span text:style-name="T19">យោធា</text:span><text:span text:style-name="T22">​</text:span><text:span text:style-name="T19">ទាំង</text:span><text:span text:style-name="T22"> </text:span><text:span text:style-name="T19">៦០.០០០</text:span><text:span text:style-name="T22"> </text:span><text:span text:style-name="T19">ល្អមើល បានហែហម​ជុំវិញ។</text:span><text:span text:style-name="T22"> </text:span><text:span text:style-name="T19">កាល​ព្រះបាទ​វេស្សន្តរ ញ៉ាំង</text:span><text:span text:style-name="T22">​</text:span><text:span text:style-name="T41">ពួក</text:span><text:span text:style-name="T19">អ្នក</text:span><text:span text:style-name="T22">​</text:span><text:span text:style-name="T19">សិវិរាស្ត្រ​ឲ្យចំរើន ទ្រង់យាង​ចេញ</text:span><text:span text:style-name="T22"> (</text:span><text:span text:style-name="T19">អំពីព្រៃ</text:span><text:span text:style-name="T22">)</text:span><text:span text:style-name="T19"> ពួកស្រី​ស្នំផង ពួករាជ​កុមារផង ពួកអ្នក​ជំនួញផង ពួក​ព្រាហ្មណ៍​ផង </text:span><text:span text:style-name="T41">ហែហ</text:span><text:span text:style-name="T19">ម​ជុំវិញ។</text:span><text:span text:style-name="T22"> </text:span><text:span text:style-name="T19">កាល​ព្រះបាទ​វេស្សន្តរ ញ៉ាំងពួក​អ្នកសិវិរាស្ត្រ​ឲ្យចំរើន ទ្រង់​យាងចេញ</text:span><text:span text:style-name="T22"> (</text:span><text:span text:style-name="T19">អំពីព្រៃ</text:span><text:span text:style-name="T22">) </text:span><text:span text:style-name="T19">ពួក​ពលដំរី ពលសេះ ពលរថ ពលថ្មើរជើង </text:span><text:span text:style-name="T41">ហែ</text:span><text:span text:style-name="T19">ហម​ជុំវិញ។ កាល​ព្រះបាទ​វេស្សន្តរ ញ៉ាំងពួកអ្នក</text:span><text:span text:style-name="T22">​</text:span><text:span text:style-name="T19">សិវិរាស្ត្រ</text:span><text:span text:style-name="T22">​</text:span><text:span text:style-name="T19">ឲ្យ</text:span><text:span text:style-name="T22">​</text:span><text:span text:style-name="T19">ចំរើន ទ្រង់យាង​ចេញ​</text:span><text:span text:style-name="T22"> (</text:span><text:span text:style-name="T19">អំពីព្រៃ</text:span><text:span text:style-name="T22">) </text:span><text:span text:style-name="T19">ពួកអ្នក​ជនបទ ក៏បាន​មកជួប​ជុំគ្នា</text:span><text:span text:style-name="T22"> </text:span><text:span text:style-name="T19">និង</text:span><text:span text:style-name="T22">​</text:span><text:span text:style-name="T19">អ្នកនិគម ក៏បាន​មកជួប​ជុំគ្នា </text:span><text:span text:style-name="T41">ហែ</text:span><text:span text:style-name="T19">ហម​ជុំវិញ។</text:span><text:span text:style-name="T22"> </text:span><text:span text:style-name="T19">កាល​ព្រះបាទ​វេស្សន្តរ ញ៉ាំងពួក​អ្នកសិវិរាស្ត្រ​ឲ្យចំរើន ទ្រង់យាង​ចេញ​</text:span><text:span text:style-name="T22"> (</text:span><text:span text:style-name="T19">អំពីព្រៃ</text:span><text:span text:style-name="T22">) </text:span><text:span text:style-name="T19">ពួក​ទាហាន​ពាក់មួក ទ្រទ្រង់​ខែល កាន់ធ្នូ ចងគ្រឿង​ក្រោះ​ដ៏ល្អ ដើរហែ​ខាងមុខ។</text:span></text:p>
      <text:p text:style-name="P21"><text:span text:style-name="T22">[</text:span><text:span text:style-name="T19">៤៣៦</text:span><text:span text:style-name="T22">] </text:span><text:span text:style-name="T19">ក្សត្រិយ៍ទាំងនោះ</text:span><text:span text:style-name="T22"> </text:span><text:span text:style-name="T19">បានយាងចូលទៅកាន់បុរី</text:span><text:span text:style-name="T22"> </text:span><text:span text:style-name="T19">ជាក្រុង​គួរឲ្យ​ត្រេកអរ</text:span><text:span text:style-name="T22"> </text:span><text:span text:style-name="T19">មានកំពែង និងទ្វារ​ខាងក្រៅ​ដ៏ច្រើន</text:span><text:span text:style-name="T22"> </text:span><text:span text:style-name="T19">ប្រកប​ដោយគ្រឿង​ស៊ី</text:span><text:span text:style-name="T22"> </text:span><text:span text:style-name="T19">និងគ្រឿង​ផឹក មាន​ទាំងល្បែង​ពីរយ៉ាង គឺរាំ និងច្រៀង។ កាល​រាជកុមារ​ញ៉ាំង​ពួកអ្នក​សិវិរាស្ត្រឲ្យ​ចំរើន ស្តេច​មកដល់ ពួកអ្នក​ជនបទ​</text:span><text:span text:style-name="T41"> និងពួក​អ្នកនិគម </text:span><text:span text:style-name="T19">បានមក​ជួបជុំគ្នា​ត្រេកអរ។</text:span><text:span text:style-name="T22"> </text:span><text:span text:style-name="T19">កាលព្រះ​មហាក្សត្រិយ៍ ជាអ្នក​ប្រទាន​ព្រះរាជ​ទ្រព្យ ស្តេចមក​ដល់ហើយ ពួក​មហាជន</text:span><text:span text:style-name="T22"> </text:span><text:span text:style-name="T19">ក៏នាំ​គ្នាលើក​ទង់ជ័យ ទួង​នន្ទិភេរី ហើយ​ចូលទៅ​ព្រះនគរ ព្រះបាទ​វេស្សន្តរ</text:span><text:span text:style-name="T22"> </text:span><text:span text:style-name="T19">ក៏ទ្រង់​ឲ្យឃោសនា​ដើម្បី​ឲ្យដោះលែង​សព្វសត្វ​ចាកចំណង។</text:span></text:p>
      <text:p text:style-name="P21"><text:span text:style-name="T22">[</text:span><text:span text:style-name="T19">៤៣៧</text:span><text:span text:style-name="T22">]</text:span><text:span text:style-name="T19"> កាលព្រះបាទវេស្សន្តរ ញ៉ាំងពួកអ្នកសិវិរាស្ត្រ​ឲ្យចំរើន ស្តេច​ចូលមក​ដល់ សក្កទេវរាជ​ដែលជា​ឧបបត្តិទេព បានបង្អុរ​ភ្លៀង ជាវិការៈ​នៃ</text:span><text:span text:style-name="T22">​</text:span><text:span text:style-name="T19">មាស។</text:span><text:span text:style-name="T22">​</text:span><text:span text:style-name="T19"> លំដាប់​នោះ ព្រះបាទ​</text:span><text:soft-page-break/><text:span text:style-name="T19">វេស្សន្តរ​ជា​ក្សត្រិយ៍​ប្រកបដោយ​ប្រាជ្ញា ទ្រង់ឲ្យទាន លុះបែក​ធ្លាយ​រាងកាយ​នោះទៅ</text:span><text:span text:style-name="T22"> </text:span><text:span text:style-name="T19">ក៏បាន​ស្តេចទៅ​កើត​ក្នុង​ឋាន​សួគ៌​ទេវលោក។</text:span></text:p>
      <text:p text:style-name="P24"><text:span text:style-name="T19">ចប់ នគរកណ្ឌ។</text:span></text:p>
      <text:p text:style-name="P25"><text:span text:style-name="T19">ចប់ មហាវេស្សន្តរជាតក ទី១០។</text:span></text:p>
      <text:p text:style-name="P25"><text:span text:style-name="T19">ចប់ មហានិបាត</text:span><text:span text:style-name="T41">។</text:span></text:p>
      <text:p text:style-name="P25"><text:span text:style-name="T16">ចប់ ភាគ៦៣។</text:span></text:p>
      <text:p text:style-name="P26"><text:span text:style-name="T21">សុត្តន្តបិដក</text:span></text:p>
      <text:p text:style-name="P26"><text:span text:style-name="T21">ខុទ្ទកនិកាយ ជាតក</text:span></text:p>
      <text:p text:style-name="P26"><text:span text:style-name="T21">ទ្វាទសមភាគ</text:span></text:p>
      <text:p text:style-name="P26"><text:span text:style-name="T17">មហានិបាតជាតក</text:span></text:p>
      <text:p text:style-name="P27"><text:span text:style-name="T21">មហានារទកស្សបជាតក ទី៨ ១</text:span></text:p>
      <text:p text:style-name="P27"><text:span text:style-name="T21"><text:s/>វិ</text:span><text:span text:style-name="T43">ធុរជា</text:span><text:span text:style-name="T21">តក ទី៩ ទោហឡកណ្ឌ៣៣</text:span></text:p>
      <text:p text:style-name="P27"><text:span text:style-name="T21"><text:s text:c="2"/>ម</text:span><text:span text:style-name="T43">ណិក</text:span><text:span text:style-name="T21">ណ្ឌ៣៥</text:span></text:p>
      <text:p text:style-name="P27"><text:span text:style-name="T21"><text:s text:c="2"/>អក្ខកណ្ឌ៤៩</text:span></text:p>
      <text:p text:style-name="P27"><text:span text:style-name="T21"><text:s text:c="2"/>ឃរាវា</text:span><text:span text:style-name="T43">សប្ប</text:span><text:span text:style-name="T21">ញ្ហា៥៣</text:span></text:p>
      <text:p text:style-name="P27"><text:span text:style-name="T21"><text:s text:c="2"/>លក្ខកណ្ឌ៥៤</text:span></text:p>
      <text:p text:style-name="P27"><text:span text:style-name="T21"><text:s text:c="2"/>រាជវសតីកណ្ឌ៥៧</text:span></text:p>
      <text:p text:style-name="P27"><text:soft-page-break/><text:span text:style-name="T21"><text:s text:c="2"/>អន្តរបេយ្យាលៈ៦៥</text:span></text:p>
      <text:p text:style-name="P27"><text:span text:style-name="T21"><text:s text:c="2"/>សាធុនរធម្មកណ្ឌ៧១</text:span></text:p>
      <text:p text:style-name="P27"><text:span text:style-name="T21"><text:s text:c="2"/>កាលាគិរិកណ្ឌ៧៦</text:span></text:p>
      <text:p text:style-name="P27"><text:span text:style-name="T21"><text:s/>វេស្សន្ត</text:span><text:span text:style-name="T43">រ</text:span><text:span text:style-name="T21">ជាតក ទី១០ ទសវរគាថា៩៤</text:span></text:p>
      <text:p text:style-name="P27"><text:span text:style-name="T21"><text:s text:c="2"/>ហិមវន្តកណ្ឌ</text:span><text:span text:style-name="T43">៩៧</text:span></text:p>
      <text:p text:style-name="P27"><text:span text:style-name="T21"><text:s text:c="2"/>ទា</text:span><text:span text:style-name="T43">ន</text:span><text:span text:style-name="T21">កណ្ឌ១</text:span><text:span text:style-name="T43">០</text:span><text:span text:style-name="T21">៩</text:span></text:p>
      <text:p text:style-name="P27"><text:span text:style-name="T21"><text:s text:c="2"/>វនប្បវេសន៍១</text:span><text:span text:style-name="T43">២៩</text:span></text:p>
      <text:p text:style-name="P27"><text:span text:style-name="T21"><text:s text:c="2"/>ជូជកបព្វៈ១</text:span><text:span text:style-name="T43">៣</text:span><text:span text:style-name="T21">៦</text:span></text:p>
      <text:p text:style-name="P27"><text:span text:style-name="T21"><text:s text:c="2"/>ចុល្លវនវណ្ណនា១</text:span><text:span text:style-name="T43">៤៦</text:span></text:p>
      <text:p text:style-name="P27"><text:span text:style-name="T21">មហាវនវណ្ណនា១៥០</text:span></text:p>
      <text:p text:style-name="P27"><text:span text:style-name="T21"><text:s text:c="2"/>ទារកបព្វៈ១៦១</text:span></text:p>
      <text:p text:style-name="P27"><text:span text:style-name="T21"><text:s text:c="2"/>មទ្ទីបព្វៈ១៧៦</text:span></text:p>
      <text:p text:style-name="P27"><text:span text:style-name="T21"><text:s text:c="2"/>សក្កបព្វៈ១៨៩</text:span></text:p>
      <text:p text:style-name="P27"><text:span text:style-name="T21"><text:s text:c="2"/>មហារា</text:span><text:span text:style-name="T43">ជ</text:span><text:span text:style-name="T21">បព្វៈ</text:span><text:span text:style-name="T43">១៩៤</text:span></text:p>
      <text:p text:style-name="P27"><text:span text:style-name="T21">ឆក្ខត្តិយបព្វៈ២០៥</text:span></text:p>
      <text:p text:style-name="P27"><text:span text:style-name="T21">នគរកណ្ឌ២១១</text:span></text:p>
      <text:p text:style-name="P12"><text:bookmark-end text:name="OLE_LINK1"/><text:bookmark-end text:name="OLE_LINK2"/><text:bookmark text:name="__DdeLink__642517_13507380691"/><text:bookmark text:name="__DdeLink__642517_1350738069"/><text:bookmark text:name="M2.0234"/><text:bookmark text:name="__DdeLink__710059_1350738069"/><text:bookmark text:name="__DdeLink__710059_135073806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UI1" svg:font-family="'Khmer U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aunPenh" svg:font-family="DaunPenh" style:font-family-generic="system" style:font-pitch="variable"/>
    <style:font-face style:name="Khmer OS" svg:font-family="'Khmer OS'" style:font-family-generic="system" style:font-pitch="variable"/>
    <style:font-face style:name="Khmer OS Metal Chrieng1" svg:font-family="'Khmer OS Metal Chrieng'" style:font-family-generic="system" style:font-pitch="variable"/>
    <style:font-face style:name="Khmer OS Muol Pali1" svg:font-family="'Khmer OS Muol Pali'" style:font-family-generic="system" style:font-pitch="variable"/>
    <style:font-face style:name="Khmer UI" svg:font-family="'Khmer UI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UI" style:font-family-complex="'Khmer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Khmer UI1" style:font-family-complex="'Khmer U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hmer UI1" style:font-family-complex="'Khmer U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UI1" style:font-family-complex="'Khmer UI'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th" style:country-complex="TH"/>
    </style:style>
    <style:style style:name="Überschrift" style:family="paragraph" style:parent-style-name="Standard" style:default-outline-level="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auto"/>
      <style:text-properties fo:color="#00000a" style:font-name="Liberation Sans1" fo:font-family="'Liberation Sans'" style:font-family-generic="roman" style:font-pitch="variable" fo:font-size="14pt" fo:language="en" fo:country="US" style:letter-kerning="true" style:font-name-asian="Noto Sans CJK SC Regular" style:font-family-asian="'Noto Sans CJK SC Regular'" style:font-family-generic-asian="system" style:font-pitch-asian="variable" style:font-size-asian="14pt" style:language-asian="en" style:country-asian="US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2pt" fo:language="en" fo:country="US" fo:font-style="italic" style:letter-kerning="true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Verzeichnis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color="#00000a" fo:font-size="12pt" fo:language="de" fo:country="DE" style:letter-kerning="tru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scription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color="#00000a" fo:font-size="12pt" fo:language="de" fo:country="DE" style:letter-kerning="tru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a" style:vertical-align="auto"/>
      <style:text-properties fo:color="#00000a" style:font-name="Arial" fo:font-family="Arial" style:font-family-generic="roman" style:font-pitch="variable" fo:font-size="8pt" fo:language="de" fo:country="DE" style:letter-kerning="true" style:font-size-asian="8pt" style:language-asian="de" style:country-asian="DE" style:font-name-complex="Arial1" style:font-family-complex="Arial" style:font-family-generic-complex="system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a" fo:border-bottom="none" style:vertical-align="auto"/>
      <style:text-properties fo:color="#00000a" style:font-name="Arial" fo:font-family="Arial" style:font-family-generic="roman" style:font-pitch="variable" fo:font-size="8pt" fo:language="de" fo:country="DE" style:letter-kerning="true" style:font-size-asian="8pt" style:language-asian="de" style:country-asian="DE" style:font-name-complex="Arial1" style:font-family-complex="Arial" style:font-family-generic-complex="system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Balloon_20_Text1" style:display-name="Balloon Text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a" style:font-name="Tahoma" fo:font-family="Tahoma" style:font-family-generic="roman" style:font-pitch="variable" fo:font-size="8pt" fo:language="de" fo:country="DE" style:letter-kerning="true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Header1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1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a" fo:font-size="10pt" fo:language="en" fo:country="US" style:letter-kerning="tru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he" style:country-complex="IL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2" fo:widows="2" fo:hyphenation-ladder-count="no-limit" style:vertical-align="auto"/>
      <style:text-properties fo:color="#00000a" fo:font-size="10pt" fo:language="en" fo:country="US" fo:font-weight="bold" style:letter-kerning="tru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he" style:country-complex="IL" style:font-weight-complex="bold" fo:hyphenate="false" fo:hyphenation-remain-char-count="2" fo:hyphenation-push-char-count="2"/>
    </style:style>
    <style:style style:name="Revision1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a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8pt" style:language-complex="km" style:country-complex="KH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vertical-align="auto"/>
      <style:text-properties fo:color="#00000a" style:font-name="Calibri" fo:font-family="Calibri" style:font-family-generic="roman" style:font-pitch="variable" fo:font-size="11pt" fo:language="de" fo:country="DE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de" fo:country="D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km" style:country-complex="KH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km" fo:country="KH" fo:font-weight="bold" style:letter-kerning="true" style:font-name-asian="0" style:font-family-asian="0" style:font-family-generic-asian="system" style:font-pitch-asian="variable" style:font-size-asian="14pt" style:language-asian="en" style:country-asian="US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Default_20_Paragraph_20_Font1" style:display-name="Default Paragraph Font1" style:family="text"/>
    <style:style style:name="Überschrift_20_1_20_Zchn" style:display-name="Überschrift 1 Zchn" style:family="text" style:parent-style-name="Default_20_Paragraph_20_Font1">
      <style:text-properties fo:color="#365f91" style:font-name="Cambria" fo:font-family="Cambria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Body_20_Text_20_Char" style:display-name="Body Text Char" style:family="text" style:parent-style-name="Default_20_Paragraph_20_Font">
      <style:text-properties fo:color="#00000a" style:font-name="Calibri" fo:font-family="Calibri" style:font-family-generic="roman" style:font-pitch="variable" fo:font-size="11pt" fo:language="km" fo:country="KH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de" fo:country="DE" fo:font-weight="bold" style:letter-kerning="true" style:font-name-asian="0" style:font-family-asian="0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color="#00000a" fo:font-size="13.5pt" fo:language="de" fo:country="DE" fo:font-weight="bold" style:letter-kerning="true" style:font-size-asian="13.5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family="Cambria" style:font-family-generic="roman" style:font-pitch="variable" fo:font-size="11pt" fo:language="de" fo:country="DE" style:letter-kerning="true" style:font-name-asian="0" style:font-family-asian="0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Überschrift_20_3_20_Zchn" style:display-name="Überschrift 3 Zchn" style:family="text" style:parent-style-name="Default_20_Paragraph_20_Font1">
      <style:text-properties style:font-name="Times New Roman" fo:font-family="'Times New Roman'" style:font-family-generic="roman" style:font-pitch="variable" fo:font-size="13.5pt" fo:language="de" fo:country="AT" fo:font-weight="bold" style:font-size-asian="13.5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mw-headline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mw-headline-number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Überschrift_20_5_20_Zchn" style:display-name="Überschrift 5 Zchn" style:family="text" style:parent-style-name="Default_20_Paragraph_20_Font1">
      <style:text-properties fo:color="#243f60" style:font-name="Cambria" fo:font-family="Cambria" style:font-family-generic="roman" style:font-pitch="variable" style:font-name-asian="0" style:font-family-asian="0" style:font-family-generic-asian="system" style:font-pitch-asian="variable" style:font-name-complex="Cambria1" style:font-family-complex="Cambria" style:font-family-generic-complex="system" style:font-pitch-complex="variable"/>
    </style:style>
    <style:style style:name="usercontent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text_5f_exposed_5f_show" style:display-name="text_exposed_show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Überschrift_20_2_20_Zchn" style:display-name="Überschrift 2 Zchn" style:family="text" style:parent-style-name="Default_20_Paragraph_20_Font1">
      <style:text-properties fo:color="#4f81bd" style:font-name="Cambria" fo:font-family="Cambria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z-Formularbeginn_20_Zchn" style:display-name="z-Formularbeginn Zchn" style:family="text" style:parent-style-name="Default_20_Paragraph_20_Font1">
      <style:text-properties style:font-name="Arial" fo:font-family="Arial" style:font-family-generic="roman" style:font-pitch="variable" fo:font-size="8pt" fo:language="de" fo:country="AT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z-Formularende_20_Zchn" style:display-name="z-Formularende Zchn" style:family="text" style:parent-style-name="Default_20_Paragraph_20_Font1">
      <style:text-properties style:font-name="Arial" fo:font-family="Arial" style:font-family-generic="roman" style:font-pitch="variable" fo:font-size="8pt" fo:language="de" fo:country="AT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date-hdr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post-author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fn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post-comment-link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post-labels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Strong1" style:family="text" style:parent-style-name="Default_20_Paragraph_20_Font1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abel-size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Sprechblasentext_20_Zchn" style:display-name="Sprechblasentext Zchn" style:family="text" style:parent-style-name="Default_20_Paragraph_20_Font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ußnotentext_20_Zchn" style:display-name="Fußnotentext Zchn" style:family="text" style:parent-style-name="Default_20_Paragraph_20_Font1">
      <style:text-properties fo:language="de" fo:country="AT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Fußnotenzeichen1" style:family="text"/>
    <style:style style:name="Kopfzeile_20_Zchn" style:display-name="Kopfzeile Zchn" style:family="text" style:parent-style-name="Default_20_Paragraph_20_Font1">
      <style:text-properties fo:font-size="10.5pt" fo:language="de" fo:country="AT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1">
      <style:text-properties fo:font-size="10.5pt" fo:language="de" fo:country="AT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color="#00000a" fo:font-size="10.5pt" fo:language="en" fo:country="US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color="#00000a" fo:font-size="10.5pt" fo:language="en" fo:country="US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reference" style:display-name="annotation reference" style:family="text" style:parent-style-name="Default_20_Paragraph_20_Font1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Kommentartext_20_Zchn" style:display-name="Kommentartext Zchn" style:family="text" style:parent-style-name="Default_20_Paragraph_20_Font1">
      <style:text-properties style:font-name-complex="Times New Roman1" style:font-family-complex="'Times New Roman'" style:font-family-generic-complex="system" style:font-pitch-complex="variable" style:language-complex="he" style:country-complex="IL"/>
    </style:style>
    <style:style style:name="Kommentarthema_20_Zchn" style:display-name="Kommentarthema Zchn" style:family="text" style:parent-style-name="Kommentartext_20_Zchn">
      <style:text-properties fo:font-weight="bold" style:font-weight-asian="bold" style:font-name-complex="Times New Roman1" style:font-family-complex="'Times New Roman'" style:font-family-generic-complex="system" style:font-pitch-complex="variable" style:language-complex="he" style:country-complex="IL" style:font-weight-complex="bold"/>
    </style:style>
    <style:style style:name="Placeholder_20_Text1" style:display-name="Placeholder Text1" style:family="text" style:parent-style-name="Default_20_Paragraph_20_Font1">
      <style:text-properties fo:color="#808080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Endnote_20_Text_20_Char" style:display-name="Endnote Text Char" style:family="text" style:parent-style-name="Default_20_Paragraph_20_Font">
      <style:text-properties fo:font-size="16pt" fo:language="en" fo:country="US" style:font-size-asian="16pt" style:language-asian="en" style:country-asian="US" style:font-name-complex="Khmer UI" style:font-family-complex="'Khmer UI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21:48:29.488000000</meta:creation-date>
    <dc:date>2019-08-23T14:17:15.505000000</dc:date>
    <meta:editing-duration>PT2H11M56S</meta:editing-duration>
    <meta:editing-cycles>17</meta:editing-cycles>
    <meta:generator>LibreOffice/6.1.3.2$Windows_X86_64 LibreOffice_project/86daf60bf00efa86ad547e59e09d6bb77c699acb</meta:generator>
    <meta:document-statistic meta:table-count="0" meta:image-count="0" meta:object-count="0" meta:page-count="158" meta:paragraph-count="505" meta:word-count="3259" meta:character-count="136735" meta:non-whitespace-character-count="15023"/>
  </office:meta>
</office:document-meta>
</file>