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Khmer UI1" svg:font-family="'Khmer UI'"/>
    <style:font-face style:name="Khmer OS System" svg:font-family="'Khmer OS System'" style:font-pitch="variable"/>
    <style:font-face style:name="AKSARCHREANG" svg:font-family="AKSARCHREANG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h Metal Chrieng" svg:font-family="'Kh Metal Chrieng'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DaunPenh" svg:font-family="DaunPenh" style:font-family-generic="system" style:font-pitch="variable"/>
    <style:font-face style:name="Kh Metal Chrieng1" svg:font-family="'Kh Metal Chrieng'" style:font-family-generic="system" style:font-pitch="variable"/>
    <style:font-face style:name="Khmer OS" svg:font-family="'Khmer OS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>
        <style:tab-stops>
          <style:tab-stop style:position="3.493cm"/>
        </style:tab-stops>
      </style:paragraph-properties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Khmer OS Metal Chrieng" fo:font-size="12pt" style:font-size-asian="12pt" style:font-name-complex="Khmer OS Metal Chrieng1" style:font-size-complex="12pt"/>
    </style:style>
    <style:style style:name="P5" style:family="paragraph" style:parent-style-name="Standard">
      <style:paragraph-properties fo:margin-left="0cm" fo:margin-right="0cm" fo:line-height="115%" fo:text-indent="1.251cm" style:auto-text-indent="false" style:writing-mode="lr-tb"/>
    </style:style>
    <style:style style:name="P6" style:family="paragraph" style:parent-style-name="Standard">
      <style:paragraph-properties fo:margin-left="0cm" fo:margin-right="0cm" fo:line-height="115%" fo:text-indent="1cm" style:auto-text-indent="false" style:writing-mode="lr-tb"/>
    </style:style>
    <style:style style:name="P7" style:family="paragraph" style:parent-style-name="Standard">
      <style:paragraph-properties fo:margin-left="1.249cm" fo:margin-right="0cm" fo:line-height="115%" fo:text-indent="1.249cm" style:auto-text-indent="false" style:writing-mode="lr-tb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P1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P1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color="#ff3333" style:font-name="Khmer OS Metal Chrieng" fo:font-size="11pt" fo:language="ca" fo:country="ES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line-height="105%" fo:text-align="center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  <style:text-properties style:font-name="Kh Metal Chrieng" fo:font-size="12pt" fo:language="ca" fo:country="ES" style:font-size-asian="12pt" style:font-name-complex="Kh Metal Chrieng1" style:font-size-complex="12pt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-complex="Khmer OS System"/>
    </style:style>
    <style:style style:name="P19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99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margin-top="0.423cm" fo:margin-bottom="0.494cm" loext:contextual-spacing="false" fo:line-height="15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margin-top="0.423cm" fo:margin-bottom="0.494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Kh Metal Chrieng" fo:font-size="12pt" fo:letter-spacing="0.053cm" fo:language="ca" fo:country="ES" style:font-size-asian="12pt" style:font-name-complex="Kh Metal Chrieng1" style:font-size-complex="12pt"/>
    </style:style>
    <style:style style:name="P26" style:family="paragraph" style:parent-style-name="Standard">
      <style:paragraph-properties fo:margin-left="1.251cm" fo:margin-right="0cm" fo:line-height="115%" fo:text-indent="0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27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1.251cm" fo:margin-right="0cm" fo:margin-top="0.423cm" fo:margin-bottom="0cm" loext:contextual-spacing="false" fo:line-height="150%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left="0cm" fo:margin-right="0cm" fo:line-height="115%" fo:text-indent="1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cm" style:auto-text-indent="false" style:writing-mode="lr-tb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style:writing-mode="lr-tb"/>
    </style:style>
    <style:style style:name="P34" style:family="paragraph" style:parent-style-name="Standard">
      <style:paragraph-properties fo:margin-left="1.249cm" fo:margin-right="0cm" fo:line-height="115%" fo:text-indent="1.249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35" style:family="paragraph" style:parent-style-name="Standard">
      <style:paragraph-properties fo:margin-left="2.498cm" fo:margin-right="0cm" fo:line-height="115%" fo:text-indent="1.249cm" style:auto-text-indent="false" style:writing-mode="lr-tb"/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P36" style:family="paragraph" style:parent-style-name="Standard">
      <style:paragraph-properties fo:margin-left="0cm" fo:margin-right="0cm" fo:line-height="150%" fo:text-indent="1.27cm" style:auto-text-indent="false" style:writing-mode="lr-tb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writing-mode="lr-tb"/>
    </style:style>
    <style:style style:name="P38" style:family="paragraph" style:parent-style-name="Standard">
      <style:paragraph-properties fo:margin-left="0cm" fo:margin-right="0cm" fo:line-height="115%" fo:text-indent="1.27cm" style:auto-text-indent="false" style:writing-mode="lr-tb"/>
    </style:style>
    <style:style style:name="P39" style:family="paragraph" style:parent-style-name="Standard">
      <style:paragraph-properties fo:margin-left="0cm" fo:margin-right="0cm" fo:line-height="115%" fo:text-align="justify" style:justify-single-word="false" fo:text-indent="1.27cm" style:auto-text-indent="false" style:writing-mode="lr-tb"/>
    </style:style>
    <style:style style:name="P40" style:family="paragraph" style:parent-style-name="Standard">
      <style:paragraph-properties fo:margin-left="0cm" fo:margin-right="0cm" fo:line-height="115%" fo:text-align="center" style:justify-single-word="false" fo:text-indent="1.27cm" style:auto-text-indent="false" style:writing-mode="lr-tb"/>
    </style:style>
    <style:style style:name="P41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7cm" style:auto-text-indent="false" style:writing-mode="lr-tb"/>
    </style:style>
    <style:style style:name="P4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.27cm" style:auto-text-indent="false" style:writing-mode="lr-tb"/>
      <style:text-properties style:font-name="Kh Metal Chrieng" fo:font-size="12pt" fo:language="ca" fo:country="ES" style:font-size-asian="12pt" style:font-name-complex="Kh Metal Chrieng1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7cm" style:auto-text-indent="false" style:writing-mode="lr-tb"/>
    </style:style>
    <style:style style:name="P44" style:family="paragraph" style:parent-style-name="Standard">
      <style:paragraph-properties fo:margin-left="1.27cm" fo:margin-right="0cm" fo:line-height="150%" fo:text-align="center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1.27cm" fo:margin-right="0cm" fo:line-height="150%" fo:text-align="end" style:justify-single-word="false" fo:text-indent="0cm" style:auto-text-indent="false" style:writing-mode="lr-tb"/>
    </style:style>
    <style:style style:name="P4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writing-mode="lr-tb"/>
    </style:style>
    <style:style style:name="P47" style:family="paragraph" style:parent-style-name="Standard">
      <style:paragraph-properties fo:margin-left="1.27cm" fo:margin-right="0cm" fo:line-height="115%" fo:text-align="justify" style:justify-single-word="false" fo:text-indent="0cm" style:auto-text-indent="false" style:writing-mode="lr-tb"/>
    </style:style>
    <style:style style:name="P48" style:family="paragraph" style:parent-style-name="Standard">
      <style:paragraph-properties fo:margin-left="1.27cm" fo:margin-right="0cm" fo:margin-top="0.423cm" fo:margin-bottom="0cm" loext:contextual-spacing="false" fo:line-height="150%" fo:text-indent="0cm" style:auto-text-indent="false" style:writing-mode="lr-tb"/>
    </style:style>
    <style:style style:name="P49" style:family="paragraph" style:parent-style-name="Standard">
      <style:paragraph-properties fo:margin-left="1.27cm" fo:margin-right="0cm" fo:margin-top="0.423cm" fo:margin-bottom="0cm" loext:contextual-spacing="false" fo:line-height="150%" fo:text-align="justify" style:justify-single-word="false" fo:text-indent="0cm" style:auto-text-indent="false" style:writing-mode="lr-tb"/>
    </style:style>
    <style:style style:name="P50" style:family="paragraph" style:parent-style-name="Standard">
      <style:paragraph-properties fo:margin-left="1.27cm" fo:margin-right="0cm" fo:margin-top="0.423cm" fo:margin-bottom="0cm" loext:contextual-spacing="false" fo:text-align="justify" style:justify-single-word="false" fo:text-indent="0cm" style:auto-text-indent="false" style:writing-mode="lr-tb"/>
      <style:text-properties style:font-name="Kh Metal Chrieng" fo:font-size="12pt" fo:language="ca" fo:country="ES" style:font-size-asian="12pt" style:font-name-complex="Kh Metal Chrieng1" style:font-size-complex="12pt"/>
    </style:style>
    <style:style style:name="P5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52" style:family="paragraph" style:parent-style-name="Standard">
      <style:paragraph-properties fo:margin-left="1.27cm" fo:margin-right="0cm" fo:line-height="150%" fo:text-align="end" style:justify-single-word="false" fo:text-indent="-1.27cm" style:auto-text-indent="false" style:writing-mode="lr-tb"/>
    </style:style>
    <style:style style:name="P53" style:family="paragraph" style:parent-style-name="Standard">
      <style:paragraph-properties fo:margin-left="1.27cm" fo:margin-right="0cm" fo:line-height="150%" fo:text-align="center" style:justify-single-word="false" fo:text-indent="-1.27cm" style:auto-text-indent="false" style:writing-mode="lr-tb"/>
    </style:style>
    <style:style style:name="P54" style:family="paragraph" style:parent-style-name="Standard">
      <style:paragraph-properties fo:margin-left="1.27cm" fo:margin-right="0cm" fo:margin-top="0.494cm" fo:margin-bottom="0.494cm" loext:contextual-spacing="false" fo:text-align="center" style:justify-single-word="false" fo:text-indent="-1.27cm" style:auto-text-indent="false" style:writing-mode="lr-tb"/>
    </style:style>
    <style:style style:name="P55" style:family="paragraph" style:parent-style-name="Standard">
      <style:paragraph-properties fo:margin-left="1.27cm" fo:margin-right="0cm" fo:margin-top="0.494cm" fo:margin-bottom="0.494cm" loext:contextual-spacing="false" fo:text-indent="-1.27cm" style:auto-text-indent="false" style:writing-mode="lr-tb"/>
    </style:style>
    <style:style style:name="P56" style:family="paragraph" style:parent-style-name="Standard">
      <style:paragraph-properties fo:margin-left="1cm" fo:margin-right="0cm" fo:line-height="150%" fo:text-align="justify" style:justify-single-word="false" fo:text-indent="0cm" style:auto-text-indent="false" style:writing-mode="lr-tb"/>
    </style:style>
    <style:style style:name="P57" style:family="paragraph" style:parent-style-name="Standard">
      <style:paragraph-properties fo:margin-left="1cm" fo:margin-right="0cm" fo:line-height="105%" fo:text-align="justify" style:justify-single-word="false" fo:text-indent="0cm" style:auto-text-indent="false" style:writing-mode="lr-tb"/>
      <style:text-properties style:font-name="Kh Metal Chrieng" fo:font-size="12pt" fo:language="ca" fo:country="ES" style:font-size-asian="12pt" style:font-name-complex="Kh Metal Chrieng1" style:font-size-complex="12pt"/>
    </style:style>
    <style:style style:name="P58" style:family="paragraph" style:parent-style-name="Standard">
      <style:paragraph-properties fo:margin-left="1cm" fo:margin-right="0cm" fo:margin-top="0.423cm" fo:margin-bottom="0cm" loext:contextual-spacing="false" fo:line-height="150%" fo:text-align="justify" style:justify-single-word="false" fo:text-indent="0cm" style:auto-text-indent="false" style:writing-mode="lr-tb"/>
    </style:style>
    <style:style style:name="P59" style:family="paragraph" style:parent-style-name="Standard">
      <style:paragraph-properties fo:margin-left="1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6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1.251cm" style:auto-text-indent="false" style:writing-mode="lr-tb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953cm" style:auto-text-indent="false" style:writing-mode="lr-tb"/>
    </style:style>
    <style:style style:name="P62" style:family="paragraph" style:parent-style-name="Standard">
      <style:paragraph-properties fo:margin-left="0.953cm" fo:margin-right="0cm" fo:margin-top="0cm" fo:margin-bottom="0cm" loext:contextual-spacing="false" fo:line-height="150%" fo:text-align="justify" style:justify-single-word="false" fo:text-indent="0cm" style:auto-text-indent="false" style:writing-mode="lr-tb"/>
    </style:style>
    <style:style style:name="P63" style:family="paragraph" style:parent-style-name="List_20_Bullet" style:list-style-name="WWNum1">
      <style:paragraph-properties fo:margin-left="0cm" fo:margin-right="0cm" fo:line-height="115%" fo:text-align="justify" style:justify-single-word="false" fo:text-indent="0.953cm" style:auto-text-indent="false" style:writing-mode="lr-tb"/>
    </style:style>
    <style:style style:name="P64" style:family="paragraph" style:parent-style-name="List_20_Bullet" style:list-style-name="WWNum1">
      <style:paragraph-properties fo:margin-left="0cm" fo:margin-right="0cm" fo:line-height="200%" fo:text-align="justify" style:justify-single-word="false" fo:text-indent="0.953cm" style:auto-text-indent="false" style:writing-mode="lr-tb"/>
    </style:style>
    <style:style style:name="P65" style:family="paragraph" style:parent-style-name="List_20_Bullet" style:list-style-name="WWNum1">
      <style:paragraph-properties fo:margin-left="0cm" fo:margin-right="0cm" fo:line-height="200%" fo:text-align="justify" style:justify-single-word="false" fo:text-indent="0.953cm" style:auto-text-indent="false" style:writing-mode="lr-tb">
        <style:tab-stops>
          <style:tab-stop style:position="4.501cm"/>
        </style:tab-stops>
      </style:paragraph-properties>
    </style:style>
    <style:style style:name="P66" style:family="paragraph" style:parent-style-name="List_20_Bullet" style:list-style-name="WWNum1">
      <style:paragraph-properties fo:margin-left="0.953cm" fo:margin-right="0cm" fo:line-height="115%" fo:text-align="justify" style:justify-single-word="false" fo:text-indent="0cm" style:auto-text-indent="false" style:writing-mode="lr-tb"/>
    </style:style>
    <style:style style:name="P67" style:family="paragraph" style:parent-style-name="List_20_Bullet" style:list-style-name="WWNum1">
      <style:paragraph-properties fo:margin-left="0.953cm" fo:margin-right="0cm" fo:line-height="200%" fo:text-align="justify" style:justify-single-word="false" fo:text-indent="0cm" style:auto-text-indent="false" style:writing-mode="lr-tb"/>
    </style:style>
    <style:style style:name="P68" style:family="paragraph" style:parent-style-name="List_20_Bullet" style:list-style-name="WWNum1">
      <style:paragraph-properties fo:margin-left="0.953cm" fo:margin-right="0cm" fo:line-height="200%" fo:text-align="justify" style:justify-single-word="false" fo:text-indent="0cm" style:auto-text-indent="false" style:writing-mode="lr-tb">
        <style:tab-stops>
          <style:tab-stop style:position="4.501cm"/>
        </style:tab-stops>
      </style:paragraph-properties>
    </style:style>
    <style:style style:name="P69" style:family="paragraph" style:parent-style-name="List_20_Bullet" style:list-style-name="WWNum1">
      <style:paragraph-properties fo:margin-left="0.953cm" fo:margin-right="0cm" fo:line-height="200%" fo:text-indent="0cm" style:auto-text-indent="false" style:writing-mode="lr-tb"/>
    </style:style>
    <style:style style:name="P70" style:family="paragraph" style:parent-style-name="List_20_Bullet" style:list-style-name="WWNum1">
      <style:paragraph-properties fo:margin-left="0.953cm" fo:margin-right="0cm" fo:line-height="200%" fo:text-indent="0cm" style:auto-text-indent="false" style:writing-mode="lr-tb">
        <style:tab-stops>
          <style:tab-stop style:position="4.501cm"/>
        </style:tab-stops>
      </style:paragraph-properties>
    </style:style>
    <style:style style:name="P71" style:family="paragraph" style:parent-style-name="List_20_Bullet" style:list-style-name="WWNum1">
      <style:paragraph-properties fo:margin-left="0cm" fo:margin-right="0cm" fo:line-height="200%" fo:text-align="justify" style:justify-single-word="false" fo:text-indent="0.951cm" style:auto-text-indent="false" style:writing-mode="lr-tb"/>
    </style:style>
    <style:style style:name="P72" style:family="paragraph" style:parent-style-name="List_20_Bullet" style:list-style-name="WWNum1">
      <style:paragraph-properties fo:margin-left="0.951cm" fo:margin-right="0cm" fo:line-height="200%" fo:text-align="justify" style:justify-single-word="false" fo:text-indent="0cm" style:auto-text-indent="false" style:writing-mode="lr-tb"/>
    </style:style>
    <style:style style:name="P73" style:family="paragraph" style:parent-style-name="List_20_Bullet" style:list-style-name="WWNum1">
      <style:paragraph-properties fo:margin-left="0cm" fo:margin-right="0cm" fo:line-height="200%" fo:text-align="center" style:justify-single-word="false" fo:text-indent="0cm" style:auto-text-indent="false" style:writing-mode="lr-tb"/>
    </style:style>
    <style:style style:name="P74" style:family="paragraph" style:parent-style-name="List_20_Bullet" style:list-style-name="WWNum1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75" style:family="paragraph" style:parent-style-name="List_20_Bullet" style:list-style-name="WWNum1">
      <style:paragraph-properties fo:margin-left="0cm" fo:margin-right="0cm" fo:line-height="115%" fo:text-indent="0cm" style:auto-text-indent="false" style:writing-mode="lr-tb"/>
    </style:style>
    <style:style style:name="P76" style:family="paragraph" style:parent-style-name="List_20_Bullet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-complex="Khmer OS System"/>
    </style:style>
    <style:style style:name="P77" style:family="paragraph" style:parent-style-name="List_20_Bullet" style:list-style-name="WWNum1">
      <style:paragraph-properties fo:margin-left="0cm" fo:margin-right="0cm" fo:line-height="200%" fo:text-align="justify" style:justify-single-word="false" fo:text-indent="1.27cm" style:auto-text-indent="false" style:writing-mode="lr-tb"/>
    </style:style>
    <style:style style:name="T1" style:family="text">
      <style:text-properties fo:color="#ff3333" style:font-name="Khmer OS Metal Chrieng" fo:font-size="11pt" fo:language="en" fo:country="US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T2" style:family="text">
      <style:text-properties fo:color="#ff3333" style:font-name="Khmer OS Metal Chrieng" fo:font-size="11pt" fo:language="en" fo:country="US" fo:font-weight="bold" style:font-size-asian="11pt" style:font-weight-asian="bold" style:font-name-complex="Khmer OS Metal Chrieng1" style:font-size-complex="11pt" style:font-weight-complex="bold"/>
    </style:style>
    <style:style style:name="T3" style:family="text">
      <style:text-properties fo:color="#ff3333" style:font-name="Khmer OS Metal Chrieng" fo:font-size="11pt" fo:language="en" fo:country="US" fo:font-weight="bold" officeooo:rsid="00335640" style:font-size-asian="11pt" style:font-weight-asian="bold" style:font-name-complex="Khmer OS Metal Chrieng1" style:font-size-complex="11pt" style:font-weight-complex="bold"/>
    </style:style>
    <style:style style:name="T4" style:family="text">
      <style:text-properties fo:color="#ff3333" style:font-name="Khmer OS Metal Chrieng" fo:font-size="11pt" fo:language="ca" fo:country="ES" fo:font-weight="bold" style:font-size-asian="11pt" style:language-asian="de" style:country-asian="DE" style:font-weight-asian="bold" style:font-name-complex="Khmer OS Metal Chrieng1" style:font-size-complex="11pt" style:font-weight-complex="bold"/>
    </style:style>
    <style:style style:name="T5" style:family="text">
      <style:text-properties fo:color="#ff3333" style:font-name="Khmer OS Metal Chrieng" fo:font-size="11pt" fo:language="ca" fo:country="ES" fo:font-weight="bold" officeooo:rsid="00335640" style:font-size-asian="11pt" style:language-asian="de" style:country-asian="DE" style:font-weight-asian="bold" style:font-name-complex="Khmer OS Metal Chrieng1" style:font-size-complex="11pt" style:font-weight-complex="bold"/>
    </style:style>
    <style:style style:name="T6" style:family="text">
      <style:text-properties fo:color="#ff3333" style:font-name="Khmer OS Metal Chrieng" fo:font-size="11pt" fo:language="ca" fo:country="ES" fo:font-weight="bold" style:font-size-asian="11pt" style:font-weight-asian="bold" style:font-name-complex="Khmer OS Metal Chrieng1" style:font-size-complex="11pt" style:font-weight-complex="bold"/>
    </style:style>
    <style:style style:name="T7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ca" style:country-complex="ES" style:font-weight-complex="bold"/>
    </style:style>
    <style:style style:name="T8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font-weight-complex="bold"/>
    </style:style>
    <style:style style:name="T9" style:family="text">
      <style:text-properties fo:color="#ff3333" style:font-name="Khmer OS Metal Chrieng" fo:font-size="11pt" fo:language="km" fo:country="KH" fo:font-weight="bold" style:font-size-asian="11pt" style:font-weight-asian="bold" style:font-name-complex="Khmer OS Metal Chrieng1" style:font-size-complex="11pt" style:language-complex="de" style:country-complex="DE" style:font-weight-complex="bold"/>
    </style:style>
    <style:style style:name="T10" style:family="text">
      <style:text-properties fo:color="#ff3333" style:font-name="Khmer OS Metal Chrieng" fo:font-size="11pt" fo:font-weight="bold" style:font-size-asian="11pt" style:font-weight-asian="bold" style:font-name-complex="Khmer OS Metal Chrieng1" style:font-size-complex="11pt" style:language-complex="km" style:country-complex="KH" style:font-weight-complex="bold"/>
    </style:style>
    <style:style style:name="T11" style:family="text">
      <style:text-properties fo:color="#ff3333" style:font-name="Khmer OS Metal Chrieng" fo:font-size="11pt" fo:font-weight="bold" style:font-size-asian="11pt" style:language-asian="de" style:country-asian="DE" style:font-weight-asian="bold" style:font-name-complex="Khmer OS Metal Chrieng1" style:font-size-complex="11pt" style:language-complex="km" style:country-complex="KH" style:font-weight-complex="bold"/>
    </style:style>
    <style:style style:name="T12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13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ca" style:country-complex="ES" style:font-weight-complex="bold"/>
    </style:style>
    <style:style style:name="T14" style:family="text">
      <style:text-properties style:font-name="Khmer OS Metal Chrieng" fo:font-size="12pt" fo:language="km" fo:country="KH" fo:font-weight="bold" style:font-size-asian="12pt" style:font-weight-asian="bold" style:font-name-complex="Khmer OS Metal Chrieng1" style:font-size-complex="12pt" style:language-complex="de" style:country-complex="DE" style:font-weight-complex="bold"/>
    </style:style>
    <style:style style:name="T15" style:family="text">
      <style:text-properties style:font-name="Khmer OS Metal Chrieng" fo:font-size="12pt" fo:language="km" fo:country="KH" style:font-size-asian="12pt" style:font-name-complex="Khmer OS Metal Chrieng1" style:font-size-complex="12pt"/>
    </style:style>
    <style:style style:name="T16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7" style:family="text">
      <style:text-properties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18" style:family="text">
      <style:text-properties style:font-name="Khmer OS Metal Chrieng" fo:font-size="12pt" fo:language="km" fo:country="KH" style:font-size-asian="12pt" style:font-name-complex="Khmer OS Metal Chrieng1" style:font-size-complex="12pt" style:font-weight-complex="bold"/>
    </style:style>
    <style:style style:name="T19" style:family="text">
      <style:text-properties style:font-name="Khmer OS Metal Chrieng" fo:font-size="12pt" fo:language="km" fo:country="KH" style:font-size-asian="12pt" style:font-size-complex="12pt"/>
    </style:style>
    <style:style style:name="T20" style:family="text">
      <style:text-properties style:font-name="Khmer OS Metal Chrieng" fo:font-size="12pt" fo:language="km" fo:country="KH" style:font-size-asian="12pt" style:font-name-complex="Khmer OS Muol Pali1" style:font-size-complex="12pt"/>
    </style:style>
    <style:style style:name="T21" style:family="text">
      <style:text-properties style:font-name="Khmer OS Metal Chrieng" fo:font-size="12pt" fo:language="ca" fo:country="ES" style:font-size-asian="12pt" style:font-name-complex="Khmer OS Metal Chrieng1" style:font-size-complex="12pt"/>
    </style:style>
    <style:style style:name="T22" style:family="text">
      <style:text-properties style:font-name="Khmer OS Metal Chrieng" fo:font-size="12pt" fo:language="ca" fo:country="ES" style:font-size-asian="12pt" style:font-name-complex="Khmer OS Metal Chrieng1" style:font-size-complex="12pt" style:language-complex="km" style:country-complex="KH"/>
    </style:style>
    <style:style style:name="T23" style:family="text">
      <style:text-properties style:font-name="Khmer OS Metal Chrieng" fo:font-size="12pt" fo:language="ca" fo:country="ES" fo:font-weight="bold" style:font-size-asian="12pt" style:font-weight-asian="bold" style:font-name-complex="Khmer OS Metal Chrieng1" style:font-size-complex="12pt" style:font-weight-complex="bold"/>
    </style:style>
    <style:style style:name="T24" style:family="text">
      <style:text-properties style:font-name="Khmer OS Metal Chrieng" fo:font-size="12pt" style:font-size-asian="12pt" style:font-name-complex="Khmer OS Metal Chrieng1" style:font-size-complex="12pt"/>
    </style:style>
    <style:style style:name="T25" style:family="text">
      <style:text-properties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26" style:family="text">
      <style:text-properties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27" style:family="text">
      <style:text-properties style:font-name="Khmer OS Metal Chrieng" fo:font-size="12pt" fo:letter-spacing="-0.011cm" fo:language="ca" fo:country="ES" style:font-size-asian="12pt" style:font-name-complex="Khmer OS Metal Chrieng1" style:font-size-complex="12pt"/>
    </style:style>
    <style:style style:name="T28" style:family="text">
      <style:text-properties style:font-name="Khmer OS Metal Chrieng" fo:font-size="12pt" fo:letter-spacing="0.011cm" fo:language="km" fo:country="KH" style:font-size-asian="12pt" style:font-name-complex="Khmer OS Metal Chrieng1" style:font-size-complex="12pt"/>
    </style:style>
    <style:style style:name="T29" style:family="text">
      <style:text-properties style:font-name="Khmer OS Metal Chrieng" fo:font-size="12pt" fo:letter-spacing="0.011cm" fo:language="km" fo:country="KH" style:font-size-asian="12pt" style:font-name-complex="Khmer OS Metal Chrieng1" style:font-size-complex="12pt" style:language-complex="ca" style:country-complex="ES"/>
    </style:style>
    <style:style style:name="T30" style:family="text">
      <style:text-properties style:font-name="Khmer OS Metal Chrieng" fo:font-size="12pt" fo:letter-spacing="0.011cm" fo:language="ca" fo:country="ES" style:font-size-asian="12pt" style:font-name-complex="Khmer OS Metal Chrieng1" style:font-size-complex="12pt"/>
    </style:style>
    <style:style style:name="T31" style:family="text">
      <style:text-properties style:font-name="Khmer OS Metal Chrieng" fo:font-size="12pt" fo:letter-spacing="-0.007cm" fo:language="km" fo:country="KH" style:font-size-asian="12pt" style:font-name-complex="Khmer OS Metal Chrieng1" style:font-size-complex="12pt"/>
    </style:style>
    <style:style style:name="T32" style:family="text">
      <style:text-properties style:font-name="Khmer OS Metal Chrieng" fo:font-size="12pt" fo:letter-spacing="-0.007cm" fo:language="km" fo:country="KH" style:font-size-asian="12pt" style:font-name-complex="Khmer OS Metal Chrieng1" style:font-size-complex="12pt" style:language-complex="ca" style:country-complex="ES"/>
    </style:style>
    <style:style style:name="T33" style:family="text">
      <style:text-properties style:font-name="Khmer OS Metal Chrieng" fo:font-size="12pt" fo:letter-spacing="-0.007cm" fo:language="ca" fo:country="ES" style:font-size-asian="12pt" style:font-name-complex="Khmer OS Metal Chrieng1" style:font-size-complex="12pt"/>
    </style:style>
    <style:style style:name="T34" style:family="text">
      <style:text-properties style:font-name="Khmer OS Metal Chrieng" fo:font-size="12pt" fo:letter-spacing="-0.018cm" fo:language="ca" fo:country="ES" style:font-size-asian="12pt" style:font-name-complex="Khmer OS Metal Chrieng1" style:font-size-complex="12pt"/>
    </style:style>
    <style:style style:name="T35" style:family="text">
      <style:text-properties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36" style:family="text">
      <style:text-properties style:font-name="Khmer OS Metal Chrieng" fo:font-size="12pt" fo:letter-spacing="-0.018cm" fo:language="km" fo:country="KH" style:font-size-asian="12pt" style:font-name-complex="Khmer OS Metal Chrieng1" style:font-size-complex="12pt" style:language-complex="ca" style:country-complex="ES"/>
    </style:style>
    <style:style style:name="T37" style:family="text">
      <style:text-properties style:font-name="Khmer OS Metal Chrieng" fo:font-size="12pt" fo:letter-spacing="-0.014cm" fo:language="km" fo:country="KH" style:font-size-asian="12pt" style:font-name-complex="Khmer OS Metal Chrieng1" style:font-size-complex="12pt"/>
    </style:style>
    <style:style style:name="T38" style:family="text">
      <style:text-properties style:font-name="Khmer OS Metal Chrieng" fo:font-size="12pt" fo:letter-spacing="-0.014cm" fo:language="km" fo:country="KH" style:font-size-asian="12pt" style:font-name-complex="Khmer OS Metal Chrieng1" style:font-size-complex="12pt" style:language-complex="ca" style:country-complex="ES"/>
    </style:style>
    <style:style style:name="T39" style:family="text">
      <style:text-properties style:font-name="Khmer OS Metal Chrieng" fo:font-size="12pt" fo:letter-spacing="-0.014cm" fo:language="ca" fo:country="ES" style:font-size-asian="12pt" style:font-name-complex="Khmer OS Metal Chrieng1" style:font-size-complex="12pt"/>
    </style:style>
    <style:style style:name="T40" style:family="text">
      <style:text-properties style:font-name="Khmer OS Metal Chrieng" fo:font-size="12pt" fo:letter-spacing="-0.025cm" fo:language="km" fo:country="KH" style:font-size-asian="12pt" style:font-name-complex="Khmer OS Metal Chrieng1" style:font-size-complex="12pt"/>
    </style:style>
    <style:style style:name="T41" style:family="text">
      <style:text-properties style:font-name="Khmer OS Metal Chrieng" fo:font-size="12pt" fo:letter-spacing="-0.025cm" fo:language="km" fo:country="KH" style:font-size-asian="12pt" style:font-name-complex="Khmer OS Metal Chrieng1" style:font-size-complex="12pt" style:language-complex="ca" style:country-complex="ES"/>
    </style:style>
    <style:style style:name="T42" style:family="text">
      <style:text-properties style:font-name="Khmer OS Metal Chrieng" fo:font-size="12pt" fo:letter-spacing="-0.025cm" fo:language="ca" fo:country="ES" style:font-size-asian="12pt" style:font-name-complex="Khmer OS Metal Chrieng1" style:font-size-complex="12pt"/>
    </style:style>
    <style:style style:name="T43" style:family="text">
      <style:text-properties style:font-name="Khmer OS Metal Chrieng" fo:font-size="12pt" fo:letter-spacing="-0.021cm" fo:language="km" fo:country="KH" style:font-size-asian="12pt" style:font-name-complex="Khmer OS Metal Chrieng1" style:font-size-complex="12pt"/>
    </style:style>
    <style:style style:name="T44" style:family="text">
      <style:text-properties style:font-name="Khmer OS Metal Chrieng" fo:font-size="12pt" fo:letter-spacing="-0.021cm" fo:language="km" fo:country="KH" style:font-size-asian="12pt" style:font-name-complex="Khmer OS Metal Chrieng1" style:font-size-complex="12pt" style:language-complex="ca" style:country-complex="ES"/>
    </style:style>
    <style:style style:name="T45" style:family="text">
      <style:text-properties style:font-name="Khmer OS Metal Chrieng" fo:font-size="12pt" fo:letter-spacing="-0.021cm" fo:language="ca" fo:country="ES" style:font-size-asian="12pt" style:font-name-complex="Khmer OS Metal Chrieng1" style:font-size-complex="12pt"/>
    </style:style>
    <style:style style:name="T46" style:family="text">
      <style:text-properties style:font-name="Khmer OS Metal Chrieng" fo:language="km" fo:country="KH" fo:font-weight="bold" style:font-weight-asian="bold" style:font-name-complex="Khmer OS Metal Chrieng1" style:language-complex="ca" style:country-complex="ES" style:font-weight-complex="bold"/>
    </style:style>
    <style:style style:name="T47" style:family="text">
      <style:text-properties style:font-name="Khmer OS Metal Chrieng" fo:language="km" fo:country="KH" fo:font-weight="bold" style:font-weight-asian="bold" style:font-name-complex="Khmer OS Metal Chrieng1" style:language-complex="de" style:country-complex="DE" style:font-weight-complex="bold"/>
    </style:style>
    <style:style style:name="T48" style:family="text">
      <style:text-properties style:font-name="Khmer OS Metal Chrieng" fo:language="km" fo:country="KH" style:font-name-complex="Khmer OS Metal Chrieng1"/>
    </style:style>
    <style:style style:name="T49" style:family="text">
      <style:text-properties style:font-name="Khmer OS Metal Chrieng" fo:language="km" fo:country="KH" style:font-name-complex="Khmer OS Metal Chrieng1" style:language-complex="ca" style:country-complex="ES"/>
    </style:style>
    <style:style style:name="T50" style:family="text">
      <style:text-properties style:font-name="Khmer OS Metal Chrieng" fo:language="km" fo:country="KH" style:font-name-complex="Khmer OS Metal Chrieng1" style:language-complex="ca" style:country-complex="ES" style:font-weight-complex="bold"/>
    </style:style>
    <style:style style:name="T51" style:family="text">
      <style:text-properties style:font-name="Khmer OS Metal Chrieng" fo:language="km" fo:country="KH" style:font-name-complex="Khmer OS Metal Chrieng1" style:language-complex="de" style:country-complex="DE"/>
    </style:style>
    <style:style style:name="T52" style:family="text">
      <style:text-properties style:font-name="Khmer OS Metal Chrieng" fo:language="ca" fo:country="ES" style:font-name-complex="Khmer OS Metal Chrieng1" style:font-size-complex="12pt"/>
    </style:style>
    <style:style style:name="T53" style:family="text">
      <style:text-properties style:font-name="Khmer OS Metal Chrieng" style:font-name-complex="Khmer OS Metal Chrieng1" style:font-size-complex="12pt"/>
    </style:style>
    <style:style style:name="T54" style:family="text">
      <style:text-properties style:font-name="Khmer OS Metal Chrieng" fo:letter-spacing="-0.007cm" fo:language="km" fo:country="KH" style:font-name-complex="Khmer OS Metal Chrieng1"/>
    </style:style>
    <style:style style:name="T55" style:family="text">
      <style:text-properties style:font-name="Khmer OS Metal Chrieng" fo:letter-spacing="-0.007cm" fo:language="km" fo:country="KH" style:font-name-complex="Khmer OS Metal Chrieng1" style:language-complex="ca" style:country-complex="ES"/>
    </style:style>
    <style:style style:name="T56" style:family="text">
      <style:text-properties style:font-name="Khmer OS Metal Chrieng" fo:letter-spacing="-0.007cm" fo:language="ca" fo:country="ES" style:font-name-complex="Khmer OS Metal Chrieng1" style:font-size-complex="12pt"/>
    </style:style>
    <style:style style:name="T57" style:family="text">
      <style:text-properties style:font-name="Khmer OS Metal Chrieng" fo:letter-spacing="-0.004cm" fo:language="km" fo:country="KH" style:font-name-complex="Khmer OS Metal Chrieng1"/>
    </style:style>
    <style:style style:name="T58" style:family="text">
      <style:text-properties style:font-name="Khmer OS Metal Chrieng" fo:letter-spacing="-0.004cm" fo:language="km" fo:country="KH" style:font-name-complex="Khmer OS Metal Chrieng1" style:language-complex="ca" style:country-complex="ES"/>
    </style:style>
    <style:style style:name="T59" style:family="text">
      <style:text-properties style:font-name="Khmer OS Metal Chrieng" fo:letter-spacing="-0.004cm" fo:language="ca" fo:country="ES" style:font-name-complex="Khmer OS Metal Chrieng1" style:font-size-complex="12pt"/>
    </style:style>
    <style:style style:name="T60" style:family="text">
      <style:text-properties style:font-name="Khmer OS Metal Chrieng" fo:letter-spacing="-0.011cm" fo:language="km" fo:country="KH" style:font-name-complex="Khmer OS Metal Chrieng1"/>
    </style:style>
    <style:style style:name="T61" style:family="text">
      <style:text-properties style:font-name="Khmer OS Metal Chrieng" fo:letter-spacing="-0.011cm" fo:language="km" fo:country="KH" style:font-name-complex="Khmer OS Metal Chrieng1" style:language-complex="ca" style:country-complex="ES"/>
    </style:style>
    <style:style style:name="T62" style:family="text">
      <style:text-properties style:font-name="Khmer OS Metal Chrieng" fo:letter-spacing="-0.011cm" fo:language="ca" fo:country="ES" style:font-name-complex="Khmer OS Metal Chrieng1" style:font-size-complex="12pt"/>
    </style:style>
    <style:style style:name="T63" style:family="text">
      <style:text-properties style:font-name="Khmer OS Metal Chrieng" fo:letter-spacing="-0.014cm" fo:language="km" fo:country="KH" style:font-name-complex="Khmer OS Metal Chrieng1"/>
    </style:style>
    <style:style style:name="T64" style:family="text">
      <style:text-properties style:font-name="Khmer OS Metal Chrieng" fo:letter-spacing="-0.014cm" fo:language="km" fo:country="KH" style:font-name-complex="Khmer OS Metal Chrieng1" style:language-complex="ca" style:country-complex="ES"/>
    </style:style>
    <style:style style:name="T65" style:family="text">
      <style:text-properties style:font-name="Khmer OS Metal Chrieng" fo:letter-spacing="-0.014cm" fo:language="ca" fo:country="ES" style:font-name-complex="Khmer OS Metal Chrieng1" style:font-size-complex="12pt"/>
    </style:style>
    <style:style style:name="T66" style:family="text">
      <style:text-properties style:font-name="Khmer OS Metal Chrieng" fo:letter-spacing="-0.018cm" fo:language="km" fo:country="KH" style:font-name-complex="Khmer OS Metal Chrieng1"/>
    </style:style>
    <style:style style:name="T67" style:family="text">
      <style:text-properties style:font-name="Khmer OS Metal Chrieng" fo:letter-spacing="-0.018cm" fo:language="km" fo:country="KH" style:font-name-complex="Khmer OS Metal Chrieng1" style:language-complex="ca" style:country-complex="ES"/>
    </style:style>
    <style:style style:name="T68" style:family="text">
      <style:text-properties style:font-name="Khmer OS Metal Chrieng" fo:letter-spacing="-0.018cm" fo:language="ca" fo:country="ES" style:font-name-complex="Khmer OS Metal Chrieng1" style:font-size-complex="12pt"/>
    </style:style>
    <style:style style:name="T69" style:family="text">
      <style:text-properties fo:language="km" fo:country="KH"/>
    </style:style>
    <style:style style:name="T70" style:family="text">
      <style:text-properties fo:language="km" fo:country="KH" style:language-complex="ca" style:country-complex="ES"/>
    </style:style>
    <style:style style:name="T71" style:family="text">
      <style:text-properties fo:color="#ff0000" style:font-name="Khmer OS Metal Chrieng" fo:font-size="12pt" fo:language="ca" fo:country="ES" style:font-size-asian="12pt" style:font-name-complex="Khmer OS Metal Chrieng1" style:font-size-complex="12pt"/>
    </style:style>
    <style:style style:name="T72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73" style:family="text">
      <style:text-properties fo:color="#ff0000" style:font-name="Khmer OS Metal Chrieng" fo:font-size="12pt" fo:language="km" fo:country="KH" style:font-size-asian="12pt" style:font-name-complex="Khmer OS Metal Chrieng1" style:font-size-complex="12pt"/>
    </style:style>
    <style:style style:name="T74" style:family="text">
      <style:text-properties fo:color="#ff0000" style:font-name="Khmer OS Metal Chrieng" fo:font-size="12pt" fo:language="km" fo:country="KH" style:font-size-asian="12pt" style:font-name-complex="Khmer OS Metal Chrieng1" style:font-size-complex="12pt" style:language-complex="de" style:country-complex="DE"/>
    </style:style>
    <style:style style:name="T75" style:family="text">
      <style:text-properties fo:color="#ff0000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76" style:family="text">
      <style:text-properties fo:color="#ff0000" style:font-name="Khmer OS Metal Chrieng" fo:font-size="12pt" fo:letter-spacing="-0.018cm" fo:language="km" fo:country="KH" style:font-size-asian="12pt" style:font-name-complex="Khmer OS Metal Chrieng1" style:font-size-complex="12pt" style:language-complex="ca" style:country-complex="ES"/>
    </style:style>
    <style:style style:name="T77" style:family="text">
      <style:text-properties fo:color="#ff0000" style:font-name="Khmer OS Metal Chrieng" fo:font-size="12pt" fo:letter-spacing="-0.018cm" fo:language="km" fo:country="KH" style:font-size-asian="12pt" style:font-name-complex="Khmer OS Metal Chrieng1" style:font-size-complex="12pt"/>
    </style:style>
    <style:style style:name="T78" style:family="text">
      <style:text-properties fo:color="#ff0000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79" style:family="text">
      <style:text-properties fo:color="#ff0000"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80" style:family="text">
      <style:text-properties fo:color="#ff0000" style:font-name="Khmer OS Metal Chrieng" fo:font-size="12pt" fo:letter-spacing="-0.014cm" fo:language="km" fo:country="KH" style:font-size-asian="12pt" style:font-name-complex="Khmer OS Metal Chrieng1" style:font-size-complex="12pt"/>
    </style:style>
    <style:style style:name="T81" style:family="text">
      <style:text-properties fo:color="#ff0000" style:font-name="Khmer OS Metal Chrieng" fo:font-size="12pt" fo:letter-spacing="-0.014cm" fo:language="km" fo:country="KH" style:font-size-asian="12pt" style:font-name-complex="Khmer OS Metal Chrieng1" style:font-size-complex="12pt" style:language-complex="ca" style:country-complex="ES"/>
    </style:style>
    <style:style style:name="T82" style:family="text">
      <style:text-properties fo:color="#ff0000" style:font-name="Khmer OS Metal Chrieng" fo:font-size="12pt" fo:letter-spacing="-0.007cm" fo:language="km" fo:country="KH" style:font-size-asian="12pt" style:font-name-complex="Khmer OS Metal Chrieng1" style:font-size-complex="12pt"/>
    </style:style>
    <style:style style:name="T83" style:family="text">
      <style:text-properties fo:color="#ff0000" style:font-name="Khmer OS Metal Chrieng" fo:font-size="12pt" fo:letter-spacing="-0.007cm" fo:language="km" fo:country="KH" style:font-size-asian="12pt" style:font-name-complex="Khmer OS Metal Chrieng1" style:font-size-complex="12pt" style:language-complex="ca" style:country-complex="ES"/>
    </style:style>
    <style:style style:name="T84" style:family="text">
      <style:text-properties fo:color="#ff0000" style:font-name="Khmer OS Metal Chrieng" fo:font-size="12pt" fo:letter-spacing="-0.007cm" fo:language="ca" fo:country="ES" style:font-size-asian="12pt" style:font-name-complex="Khmer OS Metal Chrieng1" style:font-size-complex="12pt"/>
    </style:style>
    <style:style style:name="T85" style:family="text">
      <style:text-properties fo:color="#ff0000" style:font-name="Khmer OS Metal Chrieng" fo:font-size="12pt" fo:letter-spacing="-0.025cm" fo:language="km" fo:country="KH" style:font-size-asian="12pt" style:font-name-complex="Khmer OS Metal Chrieng1" style:font-size-complex="12pt" style:language-complex="ca" style:country-complex="ES"/>
    </style:style>
    <style:style style:name="T86" style:family="text">
      <style:text-properties fo:color="#ff0000" style:font-name="Khmer OS Metal Chrieng" fo:language="km" fo:country="KH" style:font-name-complex="Khmer OS Metal Chrieng1" style:language-complex="ca" style:country-complex="ES"/>
    </style:style>
    <style:style style:name="T87" style:family="text">
      <style:text-properties fo:color="#ff0000" style:font-name="Khmer OS Metal Chrieng" fo:language="km" fo:country="KH" style:font-name-complex="Khmer OS Metal Chrieng1"/>
    </style:style>
    <style:style style:name="T88" style:family="text">
      <style:text-properties fo:color="#ff0000" style:font-name="Khmer OS Metal Chrieng" fo:language="km" fo:country="KH" style:font-name-complex="Khmer OS Metal Chrieng1" style:language-complex="de" style:country-complex="DE"/>
    </style:style>
    <style:style style:name="T89" style:family="text">
      <style:text-properties fo:color="#ff0000" style:font-name="Khmer OS Metal Chrieng" fo:language="ca" fo:country="ES" style:font-name-complex="Khmer OS Metal Chrieng1" style:font-size-complex="12pt"/>
    </style:style>
    <style:style style:name="T90" style:family="text">
      <style:text-properties fo:color="#ff0000" style:font-name="Khmer OS Metal Chrieng" fo:letter-spacing="-0.007cm" fo:language="km" fo:country="KH" style:font-name-complex="Khmer OS Metal Chrieng1"/>
    </style:style>
    <style:style style:name="T91" style:family="text">
      <style:text-properties fo:color="#ff0000" style:font-name="Khmer OS Metal Chrieng" fo:letter-spacing="-0.007cm" fo:language="km" fo:country="KH" style:font-name-complex="Khmer OS Metal Chrieng1" style:language-complex="ca" style:country-complex="ES"/>
    </style:style>
    <style:style style:name="T92" style:family="text">
      <style:text-properties fo:color="#ff0000" style:font-name="Khmer OS Metal Chrieng" fo:letter-spacing="-0.014cm" fo:language="km" fo:country="KH" style:font-name-complex="Khmer OS Metal Chrieng1"/>
    </style:style>
    <style:style style:name="T93" style:family="text">
      <style:text-properties fo:color="#ff0000" style:font-name="Khmer OS Metal Chrieng" fo:letter-spacing="-0.011cm" fo:language="km" fo:country="KH" style:font-name-complex="Khmer OS Metal Chrieng1"/>
    </style:style>
    <style:style style:name="T94" style:family="text">
      <style:text-properties fo:color="#ff0000" style:font-name="Khmer OS Metal Chrieng" fo:letter-spacing="-0.018cm" fo:language="km" fo:country="KH" style:font-name-complex="Khmer OS Metal Chrieng1"/>
    </style:style>
    <style:style style:name="T95" style:family="text">
      <style:text-properties fo:color="#ff0000" fo:font-size="12pt" fo:language="km" fo:country="KH" style:font-size-asian="12pt" style:font-size-complex="12pt"/>
    </style:style>
    <style:style style:name="T96" style:family="text">
      <style:text-properties fo:language="ca" fo:country="ES"/>
    </style:style>
    <style:style style:name="T97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98" style:family="text">
      <style:text-properties fo:color="#c00000" style:font-name="Khmer OS Metal Chrieng" fo:font-size="12pt" fo:language="ca" fo:country="ES" style:font-size-asian="12pt" style:font-name-complex="Khmer OS Metal Chrieng1" style:font-size-complex="12pt"/>
    </style:style>
    <style:style style:name="T99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100" style:family="text">
      <style:text-properties fo:color="#c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01" style:family="text">
      <style:text-properties fo:color="#c00000" style:font-name="Khmer OS Metal Chrieng" fo:font-size="12pt" fo:language="km" fo:country="KH" style:font-size-asian="12pt" style:font-name-complex="Khmer OS Metal Chrieng1" style:font-size-complex="12pt"/>
    </style:style>
    <style:style style:name="T102" style:family="text">
      <style:text-properties fo:color="#c00000" style:font-name="Khmer OS Metal Chrieng" fo:font-size="12pt" style:font-size-asian="12pt" style:font-name-complex="Khmer OS Metal Chrieng1" style:font-size-complex="12pt"/>
    </style:style>
    <style:style style:name="T103" style:family="text">
      <style:text-properties fo:color="#c00000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104" style:family="text">
      <style:text-properties fo:color="#c00000"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105" style:family="text">
      <style:text-properties fo:color="#c00000" style:font-name="Khmer OS Metal Chrieng" fo:language="km" fo:country="KH" style:font-name-complex="Khmer OS Metal Chrieng1" style:language-complex="ca" style:country-complex="ES"/>
    </style:style>
    <style:style style:name="T106" style:family="text">
      <style:text-properties fo:color="#00b0f0" style:font-name="Khmer OS Metal Chrieng" fo:font-size="12pt" fo:language="km" fo:country="KH" style:font-size-asian="12pt" style:font-name-complex="Khmer OS Metal Chrieng1" style:font-size-complex="12pt"/>
    </style:style>
    <style:style style:name="T107" style:family="text">
      <style:text-properties fo:color="#00b0f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08" style:family="text">
      <style:text-properties fo:color="#00b0f0" style:font-name="Khmer OS Metal Chrieng" fo:language="km" fo:country="KH" style:font-name-complex="Khmer OS Metal Chrieng1" style:language-complex="ca" style:country-complex="ES"/>
    </style:style>
    <style:style style:name="T109" style:family="text">
      <style:text-properties fo:color="#0070c0" style:font-name="Khmer OS Metal Chrieng" fo:font-size="12pt" fo:language="km" fo:country="KH" style:font-size-asian="12pt" style:font-name-complex="Khmer OS Metal Chrieng1" style:font-size-complex="12pt"/>
    </style:style>
    <style:style style:name="T110" style:family="text">
      <style:text-properties fo:color="#0070c0" style:font-name="Khmer OS Metal Chrieng" fo:font-size="12pt" fo:language="km" fo:country="KH" style:font-size-asian="12pt" style:font-name-complex="Khmer OS Metal Chrieng1" style:font-size-complex="12pt"/>
    </style:style>
    <style:style style:name="T111" style:family="text">
      <style:text-properties fo:color="#0070c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12" style:family="text">
      <style:text-properties fo:color="#0070c0" style:font-name="Khmer OS Metal Chrieng" fo:font-size="12pt" style:font-size-asian="12pt" style:font-name-complex="Khmer OS Metal Chrieng1" style:font-size-complex="12pt"/>
    </style:style>
    <style:style style:name="T113" style:family="text">
      <style:text-properties fo:color="#0070c0" style:font-name="Khmer OS Metal Chrieng" fo:font-size="12pt" fo:language="ca" fo:country="ES" style:font-size-asian="12pt" style:font-name-complex="Khmer OS Metal Chrieng1" style:font-size-complex="12pt"/>
    </style:style>
    <style:style style:name="T114" style:family="text">
      <style:text-properties fo:font-size="11pt" style:font-size-asian="11pt" style:font-size-complex="11pt"/>
    </style:style>
    <style:style style:name="T115" style:family="text">
      <style:text-properties style:font-name="Khmer OS Muol Pali" fo:font-size="12pt" style:font-size-asian="12pt" style:font-name-complex="Khmer OS Muol Pali1" style:font-size-complex="12pt"/>
    </style:style>
    <style:style style:name="T116" style:family="text">
      <style:text-properties fo:color="#00b050" style:font-name="Khmer OS Metal Chrieng" fo:language="ca" fo:country="ES" style:font-name-complex="Khmer OS Metal Chrieng1" style:font-size-complex="12pt"/>
    </style:style>
    <style:style style:name="T117" style:family="text">
      <style:text-properties fo:color="#00b050" style:font-name="Khmer OS Metal Chrieng" fo:font-size="12pt" fo:letter-spacing="-0.007cm" fo:language="ca" fo:country="ES" style:font-size-asian="12pt" style:font-name-complex="Khmer OS Metal Chrieng1" style:font-size-complex="12pt"/>
    </style:style>
    <style:style style:name="T118" style:family="text">
      <style:text-properties style:text-position="-8% 100%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119" style:family="text">
      <style:text-properties style:text-position="-8% 100%" style:font-name="Khmer OS Metal Chrieng" fo:font-size="12pt" fo:letter-spacing="-0.011cm" fo:language="ca" fo:country="ES" style:font-size-asian="12pt" style:font-name-complex="Khmer OS Metal Chrieng1" style:font-size-complex="12pt"/>
    </style:style>
    <style:style style:name="T120" style:family="text">
      <style:text-properties fo:color="#000000" style:font-name="Khmer OS Metal Chrieng" fo:font-size="12pt" fo:letter-spacing="-0.007cm" fo:language="km" fo:country="KH" style:font-size-asian="12pt" style:font-name-complex="Khmer OS Metal Chrieng1" style:font-size-complex="12pt" style:language-complex="ca" style:country-complex="ES"/>
    </style:style>
    <style:style style:name="T121" style:family="text">
      <style:text-properties fo:color="#000000" style:font-name="Khmer OS Metal Chrieng" fo:font-size="12pt" fo:letter-spacing="-0.007cm" fo:language="ca" fo:country="ES" style:font-size-asian="12pt" style:font-name-complex="Khmer OS Metal Chrieng1" style:font-size-complex="12pt"/>
    </style:style>
    <style:style style:name="T122" style:family="text">
      <style:text-properties fo:color="#0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23" style:family="text">
      <style:text-properties fo:color="#000000" style:font-name="Khmer OS Metal Chrieng" fo:font-size="12pt" fo:language="km" fo:country="KH" style:font-size-asian="12pt" style:font-name-complex="Khmer OS Metal Chrieng1" style:font-size-complex="12pt"/>
    </style:style>
    <style:style style:name="T124" style:family="text">
      <style:text-properties fo:color="#000000" style:font-name="Khmer OS Metal Chrieng" fo:font-size="12pt" fo:language="ca" fo:country="ES" style:font-size-asian="12pt" style:font-name-complex="Khmer OS Metal Chrieng1" style:font-size-complex="12pt"/>
    </style:style>
    <style:style style:name="T125" style:family="text">
      <style:text-properties fo:color="#000000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126" style:family="text">
      <style:text-properties fo:color="#000000"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127" style:family="text">
      <style:text-properties fo:color="#000000" style:font-name="Khmer OS Metal Chrieng" fo:font-size="12pt" fo:letter-spacing="-0.011cm" fo:language="ca" fo:country="ES" style:font-size-asian="12pt" style:font-name-complex="Khmer OS Metal Chrieng1" style:font-size-complex="12pt"/>
    </style:style>
    <style:style style:name="T128" style:family="text">
      <style:text-properties fo:text-transform="uppercase" style:font-name="Khmer OS Metal Chrieng" fo:font-size="12pt" fo:language="km" fo:country="KH" style:font-size-asian="12pt" style:font-name-complex="Khmer OS Metal Chrieng1" style:font-size-complex="12pt"/>
    </style:style>
    <style:style style:name="T129" style:family="text">
      <style:text-properties fo:text-transform="uppercase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30" style:family="text">
      <style:text-properties fo:text-transform="uppercase" style:font-name="Khmer OS Metal Chrieng" fo:font-size="12pt" fo:language="km" fo:country="KH" fo:font-weight="bold" style:font-size-asian="12pt" style:font-weight-asian="bold" style:font-name-complex="Khmer OS Metal Chrieng1" style:font-size-complex="12pt" style:font-weight-complex="bold"/>
    </style:style>
    <style:style style:name="T131" style:family="text">
      <style:text-properties fo:text-transform="uppercase" style:font-name="Khmer OS Metal Chrieng" fo:font-size="12pt" fo:language="ca" fo:country="ES" style:font-size-asian="12pt" style:font-name-complex="Khmer OS Metal Chrieng1" style:font-size-complex="12pt"/>
    </style:style>
    <style:style style:name="T132" style:family="text">
      <style:text-properties fo:text-transform="uppercase" style:font-name="Khmer OS Metal Chrieng" fo:font-size="12pt" fo:language="ca" fo:country="ES" fo:font-weight="bold" style:font-size-asian="12pt" style:font-weight-asian="bold" style:font-name-complex="Khmer OS Metal Chrieng1" style:font-size-complex="12pt" style:font-weight-complex="bold"/>
    </style:style>
    <style:style style:name="T133" style:family="text">
      <style:text-properties fo:text-transform="uppercase" style:font-name="Khmer OS Metal Chrieng" fo:font-size="12pt" fo:letter-spacing="-0.007cm" fo:language="km" fo:country="KH" style:font-size-asian="12pt" style:font-name-complex="Khmer OS Metal Chrieng1" style:font-size-complex="12pt"/>
    </style:style>
    <style:style style:name="T134" style:family="text">
      <style:text-properties fo:text-transform="uppercase" style:font-name="Khmer OS Metal Chrieng" fo:font-size="12pt" fo:letter-spacing="-0.007cm" fo:language="km" fo:country="KH" style:font-size-asian="12pt" style:font-name-complex="Khmer OS Metal Chrieng1" style:font-size-complex="12pt" style:language-complex="ca" style:country-complex="ES"/>
    </style:style>
    <style:style style:name="T135" style:family="text">
      <style:text-properties fo:text-transform="uppercase" style:font-name="Khmer OS Metal Chrieng" fo:font-size="12pt" fo:letter-spacing="-0.007cm" fo:language="ca" fo:country="ES" style:font-size-asian="12pt" style:font-name-complex="Khmer OS Metal Chrieng1" style:font-size-complex="12pt"/>
    </style:style>
    <style:style style:name="T136" style:family="text">
      <style:text-properties fo:text-transform="uppercase" style:font-name="Khmer OS Metal Chrieng" fo:font-size="12pt" fo:letter-spacing="-0.011cm" fo:language="km" fo:country="KH" style:font-size-asian="12pt" style:font-name-complex="Khmer OS Metal Chrieng1" style:font-size-complex="12pt"/>
    </style:style>
    <style:style style:name="T137" style:family="text">
      <style:text-properties fo:text-transform="uppercase" style:font-name="Khmer OS Metal Chrieng" fo:font-size="12pt" fo:letter-spacing="-0.011cm" fo:language="km" fo:country="KH" style:font-size-asian="12pt" style:font-name-complex="Khmer OS Metal Chrieng1" style:font-size-complex="12pt" style:language-complex="ca" style:country-complex="ES"/>
    </style:style>
    <style:style style:name="T138" style:family="text">
      <style:text-properties fo:text-transform="uppercase" style:font-name="Khmer OS Metal Chrieng" fo:font-size="12pt" fo:letter-spacing="-0.011cm" fo:language="ca" fo:country="ES" style:font-size-asian="12pt" style:font-name-complex="Khmer OS Metal Chrieng1" style:font-size-complex="12pt"/>
    </style:style>
    <style:style style:name="T139" style:family="text">
      <style:text-properties fo:text-transform="uppercase" style:font-name="Khmer OS Metal Chrieng" fo:font-size="12pt" fo:letter-spacing="-0.014cm" fo:language="km" fo:country="KH" style:font-size-asian="12pt" style:font-name-complex="Khmer OS Metal Chrieng1" style:font-size-complex="12pt" style:language-complex="ca" style:country-complex="ES"/>
    </style:style>
    <style:style style:name="T140" style:family="text">
      <style:text-properties fo:text-transform="uppercase" style:font-name="Khmer OS Metal Chrieng" fo:font-size="12pt" fo:letter-spacing="-0.004cm" fo:language="km" fo:country="KH" style:font-size-asian="12pt" style:font-name-complex="Khmer OS Metal Chrieng1" style:font-size-complex="12pt"/>
    </style:style>
    <style:style style:name="T141" style:family="text">
      <style:text-properties fo:text-transform="uppercase" style:font-name="Khmer OS Metal Chrieng" fo:font-size="12pt" fo:letter-spacing="-0.004cm" fo:language="ca" fo:country="ES" style:font-size-asian="12pt" style:font-name-complex="Khmer OS Metal Chrieng1" style:font-size-complex="12pt"/>
    </style:style>
    <style:style style:name="T142" style:family="text">
      <style:text-properties fo:text-transform="uppercase" fo:color="#ff0000" style:font-name="Khmer OS Metal Chrieng" fo:font-size="12pt" fo:language="km" fo:country="KH" style:font-size-asian="12pt" style:font-name-complex="Khmer OS Metal Chrieng1" style:font-size-complex="12pt"/>
    </style:style>
    <style:style style:name="T143" style:family="text">
      <style:text-properties fo:text-transform="uppercase" fo:color="#ff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44" style:family="text">
      <style:text-properties fo:text-transform="uppercase" fo:color="#ff0000" style:font-name="Khmer OS Metal Chrieng" fo:font-size="12pt" fo:language="ca" fo:country="ES" style:font-size-asian="12pt" style:font-name-complex="Khmer OS Metal Chrieng1" style:font-size-complex="12pt"/>
    </style:style>
    <style:style style:name="T145" style:family="text">
      <style:text-properties fo:text-transform="uppercase" fo:color="#ff0000" style:font-name="Khmer OS Metal Chrieng" fo:font-size="12pt" fo:letter-spacing="-0.007cm" fo:language="km" fo:country="KH" style:font-size-asian="12pt" style:font-name-complex="Khmer OS Metal Chrieng1" style:font-size-complex="12pt"/>
    </style:style>
    <style:style style:name="T146" style:family="text">
      <style:text-properties fo:text-transform="uppercase" fo:color="#ff0000" style:font-name="Khmer OS Metal Chrieng" fo:font-size="12pt" fo:letter-spacing="-0.007cm" fo:language="km" fo:country="KH" style:font-size-asian="12pt" style:font-name-complex="Khmer OS Metal Chrieng1" style:font-size-complex="12pt" style:language-complex="ca" style:country-complex="ES"/>
    </style:style>
    <style:style style:name="T147" style:family="text">
      <style:text-properties fo:text-transform="uppercase" fo:color="#ff0000" style:font-name="Khmer OS Metal Chrieng" fo:font-size="12pt" fo:letter-spacing="-0.007cm" fo:language="ca" fo:country="ES" style:font-size-asian="12pt" style:font-name-complex="Khmer OS Metal Chrieng1" style:font-size-complex="12pt"/>
    </style:style>
    <style:style style:name="T148" style:family="text">
      <style:text-properties fo:text-transform="uppercase" fo:color="#ff0000" style:font-name="Khmer OS Metal Chrieng" fo:font-size="12pt" fo:letter-spacing="-0.004cm" fo:language="km" fo:country="KH" style:font-size-asian="12pt" style:font-name-complex="Khmer OS Metal Chrieng1" style:font-size-complex="12pt"/>
    </style:style>
    <style:style style:name="T149" style:family="text">
      <style:text-properties fo:text-transform="uppercase" fo:color="#00b0f0" style:font-name="Khmer OS Metal Chrieng" fo:font-size="12pt" fo:language="km" fo:country="KH" style:font-size-asian="12pt" style:font-name-complex="Khmer OS Metal Chrieng1" style:font-size-complex="12pt"/>
    </style:style>
    <style:style style:name="T150" style:family="text">
      <style:text-properties fo:text-transform="uppercase" fo:color="#c00000" style:font-name="Khmer OS Metal Chrieng" fo:font-size="12pt" fo:language="km" fo:country="KH" style:font-size-asian="12pt" style:font-name-complex="Khmer OS Metal Chrieng1" style:font-size-complex="12pt"/>
    </style:style>
    <style:style style:name="T151" style:family="text">
      <style:text-properties fo:text-transform="uppercase" fo:color="#c00000" style:font-name="Khmer OS Metal Chrieng" fo:font-size="12pt" fo:language="km" fo:country="KH" style:font-size-asian="12pt" style:font-name-complex="Khmer OS Metal Chrieng1" style:font-size-complex="12pt" style:language-complex="ca" style:country-complex="ES"/>
    </style:style>
    <style:style style:name="T152" style:family="text">
      <style:text-properties style:font-name="Kh Metal Chrieng" fo:font-size="12pt" fo:language="ca" fo:country="ES" style:font-size-asian="12pt" style:font-name-complex="Kh Metal Chrieng1" style:font-size-complex="12pt"/>
    </style:style>
    <style:style style:name="T153" style:family="text">
      <style:text-properties style:font-name="AKSARCHREANG" fo:language="de" fo:country="AT" style:language-asian="de" style:country-asian="AT" style:font-name-complex="Times New Roman1"/>
    </style:style>
    <style:style style:name="T154" style:family="text">
      <style:text-properties fo:font-size="12pt" fo:language="km" fo:country="KH" style:font-size-asian="12pt" style:font-size-complex="12pt"/>
    </style:style>
    <style:style style:name="T155" style:family="text">
      <style:text-properties fo:font-size="12pt" fo:language="km" fo:country="KH" style:font-size-asian="12pt" style:font-size-complex="12pt" style:language-complex="ca" style:country-complex="ES"/>
    </style:style>
    <style:style style:name="T156" style:family="text">
      <style:text-properties fo:font-size="12pt" fo:language="km" fo:country="KH" style:font-size-asian="12pt" style:language-asian="de" style:country-asian="AT" style:font-size-complex="12pt" style:language-complex="ca" style:country-complex="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Ven. Members of the Sangha, Ven.</text:span><text:span text:style-name="T2"> Theras</text:span><text:span text:style-name="T114"><text:line-break/></text:span><text:span text:style-name="T2">Valued Upasaka, valued Upasika</text:span><text:span text:style-name="T114"><text:line-break/><text:line-break/></text:span><text:span text:style-name="T2">This is a Work Edition! </text:span><text:span text:style-name="T114"><text:line-break/></text:span><text:span text:style-name="T2">1.Edition </text:span><text:span text:style-name="T3">16.07.2019</text:span><text:span text:style-name="T114"><text:line-break/></text:span><text:span text:style-name="T2">Do not share it further except for editing and working purposes within the transcription project on sangham.net. </text:span><text:span text:style-name="T114"><text:line-break/></text:span><text:span text:style-name="T2">Only for personal use. </text:span><text:span text:style-name="T114"><text:line-break/><text:line-break/></text:span><text:span text:style-name="T2">If you find any mistake or like to join the merits please feel invited to join here: </text:span><text:span text:style-name="Internet_20_link"><text:span text:style-name="T10">http://sangham.net/index.php/board,85.0.html</text:span></text:span><text:span text:style-name="T114"><text:line-break/><text:line-break/></text:span><text:span text:style-name="T2">or Upasika Norum on sangham.net</text:span><text:span text:style-name="T114"><text:line-break/><text:line-break/></text:span><text:span text:style-name="T2">Anumodana!</text:span><text:span text:style-name="T114"><text:line-break/><text:line-break/></text:span><text:span text:style-name="T9">សូមថ្វាយបង្គំចំពោះព្រះសង្ឃ</text:span><text:span text:style-name="T4">, </text:span><text:span text:style-name="T114"><text:line-break/></text:span><text:span text:style-name="T9">ជំរាបសួរឧបាសក និងឧបាសិកាទាំងអស់</text:span><text:span text:style-name="T114"><text:line-break/><text:line-break/></text:span><text:span text:style-name="T9">នេះគឺជាសេចក្តីព្រាងច្បាប់ការបោះពុម្ពផ្សាយ!</text:span><text:span text:style-name="T114"><text:line-break/></text:span><text:span text:style-name="T4">1.Edition </text:span><text:span text:style-name="T5">16.07.2019</text:span><text:span text:style-name="T114"><text:line-break/></text:span><text:span text:style-name="T9">សូមកុំចែករំលែកបន្ថែមទៀត ប្រសិនបើមិនមែនសម្រាប់ការកែសម្រួលនៅ </text:span><text:span text:style-name="T4">sangham.net </text:span><text:span text:style-name="T9">និងកិច្ចការនេះ។</text:span><text:span text:style-name="T114"><text:line-break/></text:span><text:span text:style-name="T9">សូមគិតថាលោកអ្នកត្រូវបានអញ្ជើញដើម្បីចូលរួមបុណ្យកុសលនេះ និង​សូមប្រាប់ពួកយើងអំពីកំហុស និងប្រើវេទិកានេះ</text:span><text:span text:style-name="T4"> </text:span><text:span text:style-name="T9">:</text:span><text:span text:style-name="T4"> </text:span><text:span text:style-name="Internet_20_link"><text:span text:style-name="T11">http://sangham.net/index.php/board,85.0.html</text:span></text:span><text:span text:style-name="T114"><text:line-break/><text:line-break/></text:span><text:span text:style-name="T9">ឬប្រាប់ឧបាសិកា</text:span><text:span text:style-name="T4"> </text:span><text:span text:style-name="T7"><text:s/></text:span><text:span text:style-name="T6">Norum </text:span><text:span text:style-name="T8">នៅលើ </text:span><text:span text:style-name="T6">sangham.net</text:span><text:span text:style-name="T114"><text:line-break/><text:line-break/></text:span><text:span text:style-name="T8">សូមអនុមោទនា</text:span><text:span text:style-name="T6">! </text:span></text:p>
      <text:p text:style-name="P18"><text:soft-page-break/><text:span text:style-name="T12">សុត្ត</text:span><text:span text:style-name="T75">ន្ត</text:span><text:span text:style-name="T12">បិដក</text:span></text:p>
      <text:p text:style-name="P24"><text:span text:style-name="T12">ខុទ្ទកនិកាយ មហានិទ្ទេស</text:span></text:p>
      <text:p text:style-name="P24"><text:span text:style-name="T12">ទុតិ</text:span><text:span text:style-name="T75">យ</text:span><text:span text:style-name="T12">ភាគ</text:span></text:p>
      <text:p text:style-name="P24"><text:span text:style-name="T15">សូមនមស្ការថ្វាយបង្គំចំពោះព្រះមានព្រះភាគ ជាអរហន្តសម្មាសម្ពុទ្ធព្រះអង្គនោះ។</text:span></text:p>
      <text:p text:style-name="P24"><text:span text:style-name="T12">មាគន្ទិយសុត្តនិទ្ទេស ទី៩</text:span></text:p>
      <text:p text:style-name="P33"><text:span text:style-name="T15">[១]</text:span><text:span text:style-name="T24"> </text:span><text:span text:style-name="T15">(ព្រះមានព្រះភាគ ទ្រង់ត្រាស់ថា) ឯចំណង់ក្នុងមេថុន មិនមាន (ដល់តថាគត) ព្រោះ​ឃើញនាង​តណ្ហា នាងអរតី និងនាងរាគា​ឡើយ (ចំណង់​ក្នុងមេថុន នឹងមាន​ដល់​តថាគត​ព្រោះ​ឃើញ) នូវសរីរៈ​នៃធីតា​របស់អ្នក​នេះ ដ៏ពេញដោយ​មូត្រ និងករីស ដូចម្តេចកើត តថាគត​មិនត្រូវការ​ដើម្បី​ប៉ះពាល់​នូវសរីរៈ​នៃធីតា​នោះ សូម្បី​ដោយជើង​ឡើយ។</text:span></text:p>
      <text:p text:style-name="P61"><text:span text:style-name="T15">[២] ពាក្យថា ឯចំណង់ក្នុងមេថុន មិនមាន (ដល់តថាគត) ព្រោះឃើញនាង​តណ្ហា នាងអរតី និងនាង​រាគាឡើយ សេចក្តីថា ចំណង់ក្តី តម្រេកក្តី សេចក្តី​ស្រឡាញ់ក្តី ក្នុង​មេថុនធម្ម មិនមាន ព្រោះឃើញ ព្រោះប្រទះ​នូវមារធីតា ឈ្មោះ​តណ្ហា ១ អរតី ១ រាគា១ ហេតុនោះ (ទ្រង់​ត្រាស់ថា) ឯចំណង់​ក្នុងមេថុន មិនមាន (ដល់តថាគត) ព្រោះឃើញ​នាងតណ្ហា នាងអរតី និងនាង​រាគាឡើយ។</text:span></text:p>
      <text:p text:style-name="P61"><text:span text:style-name="T15">[៣] ពាក្យថា (ចំណង់ក្នុងមេថុន នឹងមានដល់​តថាគត ព្រោះឃើញ) នូវ</text:span><text:span text:style-name="T73">ស</text:span><text:span text:style-name="T15">រីរៈ​នៃធីតា​របស់​អ្នកនេះ ដ៏ពេញ​ដោយមូត្រ និងករីស ដូចម្តេច​កើត តថាគត​មិនត្រូវការ​ដើម្បី​ប៉ះពាល់​នូវសរីរៈ​នៃធីតា​នោះ សូម្បីដោយ​ជើងឡើយ អ</text:span><text:span text:style-name="T73">ធិ</text:span><text:span text:style-name="T15">ប្បាយថា (ចំណង់​ក្នុងមេថុន នឹងមាន​ដល់​តថាគត ព្រោះឃើញ) នូវសរីរៈនេះ​ដ៏ពេញ​ដោយ</text:span><text:span text:style-name="T73">មូ</text:span><text:span text:style-name="T15">ត្រ ពេញ​ដោយករីស ពេញ​ដោយស្លេស្ម </text:span><text:soft-page-break/><text:span text:style-name="T15">ពេញដោយ​ឈាម មានរាង</text:span><text:span text:style-name="T73">ឆ្អឹ</text:span><text:span text:style-name="T15">ង រឹតរួត​ដោយសរសៃ លាបដោយ​ឈាម និងសាច់ ពាស​ដោយស្បែក បិទបាំង​ដោយសម្បុរ</text:span><text:span text:style-name="T73">ថ្ងៃ</text:span><text:span text:style-name="T15"> មានប្រហោង​តូច ប្រហោងធំ តែងហូរ​ចេញ ហូរចូល ជាលំនៅ​នៃពួកដង្កូវ ដ៏ពេញ</text:span><text:span text:style-name="T73">ដោយ</text:span><text:span text:style-name="T15">មន្ទិល​មិនស្អាត​ផ្សេងៗ ដូចម្តេចបាន តថាគត​មិនត្រូវការ​ដើម្បីជាន់​ដោយជើង​ឡើយ ការនៅ​រួម ឬការសមាគម មានមកពីណា ហេតុនោះ (ទ្រង់​ត្រាស់ថា) (ចំណង់​ក្នុងមេថុន នឹងមាន​ដល់​តថាគត ព្រោះឃើញ) នូវសរីរៈ​នេះ ដ៏ពេញ​ដោយ</text:span><text:span text:style-name="T73">មូត្រ</text:span><text:span text:style-name="T15"> និងករីស ដូចម្តេចកើត តថាគត​មិនត្រូវការ​ដើម្បីប៉ះពាល់​នូវសរីរៈ​នៃធីតានោះ សូម្បី​ដោយជើង​ឡើយ។ ហេតុនោះ ទើប​ព្រះមានព្រះភាគ ត្រាស់​ហើយថា ឯចំណង់​ក្នុង​មេថុន មិនមាន (ដល់​តថាគត) ព្រោះឃើញ​នាងតណ្ហា នាងអរតី និងនាង​រាគាឡើយ (ចំណង់​ក្នុងមេថុន នឹងមាន​ដល់តថាគត ព្រោះឃើញ) នូវសរីរៈ​នៃធីតា​របស់អ្នក​នេះ ដ៏ពេញ​ដោយមូត្រ និងករីស ដូចម្តេចកើត តថាគត​មិនត្រូវការ​ដើម្បី​ប៉ះពាល់​នូវសរីរៈ​នៃធីតានោះ សូម្បី​ដោយជើង​ឡើយ។</text:span></text:p>
      <text:p text:style-name="P61"><text:span text:style-name="T15">[៤] (មាគន្ទិយព្រាហ្មណ៍សួរថា) បើព្រះអង្គមិនត្រូវការ​នារីរតន៍​បែប</text:span><text:span text:style-name="T73">នុ៎ះ</text:span><text:span text:style-name="T15"> ដែល​</text:span><text:span text:style-name="T73">ពួក​នរិន្ទ្រ​</text:span><text:span text:style-name="T15">មាន​ប្រមាណ​ច្រើន​ប្រាថ្នា​ហើយ​ទេ តើព្រះអង្គ ពោលនូវទិដ្ឋិ សីល វត </text:span><text:span text:style-name="T73">ជី</text:span><text:span text:style-name="T15">វិត កិរិយាកើត​ក្នុងភព​បែបណាវិញ។ </text:span></text:p>
      <text:p text:style-name="P39"><text:span text:style-name="T15">[៥] (ព្រះមានព្រះភាគត្រាស់ថា ម្នាល</text:span><text:span text:style-name="T73">គ</text:span><text:span text:style-name="T15">ន្ទិយៈ) ការជ្រើសរើស ហើយប្រកាន់​ក្នុងធម៌​ទាំងឡាយ​ថា អាត្មាអញ​ពោលនូវ​ពាក្យនេះ​ដូច្នេះ មិនមាន​ដល់តថាគត​នោះទេ ព្រោះ​តថាគត​ឃើញ (ទោស) ក្នុងទិដ្ឋិ​ទាំងឡាយ មិនប្រកាន់ ហើយបាន​ពិចារណា​ឃើញ​នូវសេចក្តី​ស្ងប់ខាង​ក្នុង។ </text:span></text:p>
      <text:p text:style-name="P61"><text:soft-page-break/><text:span text:style-name="T15">[៦] ពាក្យថា តថាគតពោលពាក្យនេះ របស់បទថា អាត្មាអញ​ពោល​ពាក្យ​នេះ​ ដូ</text:span><text:span text:style-name="T73">ច្នេះ</text:span><text:span text:style-name="T15"> មិនមាន​ដល់តថាគត​នោះទេ សេចក្តីថា តថាគត​ពោលពាក្យនេះ ពោល​ពាក្យ​</text:span><text:span text:style-name="T73">នុ៎ះ</text:span><text:span text:style-name="T15"> ពោល​ពាក្យ​មាន​ប្រមាណ​ប៉ុ</text:span><text:span text:style-name="T73">ណ្ណេះ</text:span><text:span text:style-name="T15"> ពោល​ពាក្យ​មាន​ប្រមាណ​ប៉ុណ្ណោះ ពោល​ទិដ្ឋិនេះ​ថា លោក​ទៀង​ ដូច្នេះ​ក្តី។</text:span><text:span text:style-name="T73">បេ</text:span><text:span text:style-name="T15">។ សត្វស្លាប់​ហើយ កើតទៀត​ក៏​មិនមែន មិនកើត​ទៀត​ក៏មិនមែន​ដូច្នេះ​ក្តី។ ពាក្យ​ថា មិនមាន​ដល់​តថាគត​នោះ គឺមិន​មានដល់​តថាគត​ទេ ហេតុនោះ (ទ្រង់​ត្រាស់ថា) អាត្មាអញ​ពោល​ពាក្យ​នេះ ដូច្នេះ មិនមាន​ដល់​តថាគត​នោះទេ។ ពាក្យថា ម្នាលមាគន្ទិយៈ គឺ​ព្រះមានព្រះភាគ ត្រាស់ហៅ​ព្រាហ្មណ៍​នោះដោយ​ចំឈ្មោះ។ ពាក្យថា ព្រះមានព្រះភាគ គឺ​ជា​ពាក្យ​ហៅដោយ​គោរព។</text:span><text:span text:style-name="T73">បេ</text:span><text:span text:style-name="T15">។ ការបញ្ញាត្តិថា ព្រះមានព្រះភាគ​នេះ កើត​ដោយការ​ត្រាស់ដឹង ហេតុនោះ លោកពោល​ថា ព្រះមានព្រះភាគ ត្រាស់​ហៅ​ថា មាគន្ទិយៈ។</text:span></text:p>
      <text:p text:style-name="P61"><text:span text:style-name="T15">[៧] ពាក្យថា ក្នុងធម៌ទាំងឡាយ នៃបទថា ការជ្រើសរើស​ហើយ ប្រកាន់​ក្នុង​ធម៌ទាំង​ឡាយ គឺក្នុង​ទិដ្ឋិ ៦២។ ពាក្យថា ជ្រើសរើស គឺការ​ជ្រើសរើស ពិចារណា រិះរក រិះគិត ថ្លឹងមើល លៃលក ធ្វើឲ្យ​ច្បាស់​លាស់ ធ្វើឲ្យ​ប្រាកដ ហើយ​ប្រកាន់​ដោយជួរ ប្រកាន់​ដោយ​ចន្លោះ ប្រកាន់ថា ប្រសើរ ប្រកាន់​ដោយចំណែក ប្រកាន់​ដោយគំនរ ប្រកាន់​ដោយ​គំនរធំ ប្រកាន់ បបោស​អង្អែល ចូលចិត្ត ចុះចិត្ត ចុះចិត្ត​ស៊ប់ថា ពាក្យនេះ ជាពាក្យទៀង ជាពាក្យ​ពិត ពាក្យប្រាកដ ពាក្យមែន ពាក្យទៀងទាត់ ពាក្យ​មិនប្រែប្រួល​ដូច្នេះ មិនមាន មិនមាន​ព្រម តថាគត មិនបាន តថាគត​លះបង់ ផ្តាច់បង់ ឲ្យស្ងប់​រម្ងាប់ហើយ ធ្វើមិន​គួរឲ្យកើត​ឡើងទៀត </text:span><text:soft-page-break/><text:span text:style-name="T15">ដុ</text:span><text:span text:style-name="T73">ត</text:span><text:span text:style-name="T15">ដោយភ្លើង ​គឺញាណ​ហើយ ហេតុនោះ (ទ្រង់​ត្រាស់ថា) ការជ្រើស​រើស ហើយប្រកាន់​ក្នុងធម៌​ទាំងឡាយ។</text:span></text:p>
      <text:p text:style-name="P61"><text:span text:style-name="T15">[៨] ពាក្យថា តថាគតឃើញ (ទោស) ក្នុងទិដ្ឋិទាំងឡាយ មិនប្រកាន់ អធិប្បាយថា តថាគត​កាលឃើញ​ទោស​ក្នុងទិដ្ឋិ​ទាំងឡាយ មិនប្រកាន់ មិន​បបោស​អង្អែល មិនជាប់ចិត្ត​នូវទិដ្ឋិ​ទាំងឡាយ ឬថា ទិដ្ឋិទាំងឡាយ តថាគត​មិនគប្បី​ប្រកាន់ មិនគប្បី​បបោស​អង្អែល មិន​គប្បីជាប់ចិត្ត ហេតុនោះ (ទ្រង់​ត្រាស់ថា) តថាគត​ឃើញ (ទោស) ក្នុង​ទិដ្ឋិ​ទាំងឡាយ មិន​ប្រកាន់​ដោយ​ប្រការ​យ៉ាងនេះ​ឯង។ មួយទៀត ដំណើរ​គឺ​ទិដិ្ឋ សេចក្តី​ប្រកាន់​គឺទិដ្ឋិ ផ្លូវឆ្ងាយគឺទិដ្ឋិ ចម្រូងគឺទិដ្ឋិ ការអន្ទះ​អន្ទែង​គឺទិដ្ឋិ សញ្ញោជនៈ​​គឺទិដ្ឋិ</text:span><text:span text:style-name="T73">នុ៎ះ</text:span><text:span text:style-name="T15">ថា លោកទៀង ពាក្យ​នេះ​ឯង ជាពាក្យពិត ពាក្យដទៃ ជា​មោឃៈ ឯទិដ្ឋិនេះ ប្រកប​ដោយទុក្ខ ប្រកប​ដោយ​សេចក្តី​ថ្នាំងថ្នា</text:span><text:span text:style-name="T73">ក់</text:span><text:span text:style-name="T15"> ប្រកប​ដោយ​សេចក្តី​ចង្អៀត​ចង្អល់ ប្រកប​ដោយសេចក្តី​ក្រហ</text:span><text:span text:style-name="T73">ល់</text:span><text:span text:style-name="T15">​ក្រហាយ មិន​ប្រព្រឹត្ត​ទៅព្រម ​ដើម្បី​សេចក្តី​</text:span><text:span text:style-name="T73">នឿ</text:span><text:span text:style-name="T15">យណាយ​ទេ ដើម្បី​ប្រាសចាក​តម្រេកទេ ដើម្បី​សេចក្តី​រលត់​ទុក្ខទេ ដើម្បី​សេចក្តី​ស្ងប់រម្ងាប់​ទេ ដើម្បី​អភិញ្ញាទេ ដើម្បី​កិរិយា​ត្រាស់ដឹង​ទេ ដើម្បី​ព្រះនិព្វាន​ទេ តថាគត​ឃើញទោស​ក្នុងទិដ្ឋិ​ទាំងឡាយ​ដូច្នេះ ទើប​មិន​ប្រកាន់​យក មិន​បបោស​អង្អែល មិនជាប់​ចិត្តនូវ​ទិដ្ឋិទាំងឡាយ ឬថា ទិដ្ឋ​ទាំងឡាយ តថាគត​មិនគប្បី​ប្រកាន់​យក មិនគប្បី​បបោស​អង្អែល មិនគប្បី​ជាប់​ចិត្ត ហេតុ​នោះ (ទ្រង់​ត្រាស់ថា) តថាគត​ឃើញទោស​ក្នុងទិដ្ឋិ​ទាំងឡាយ មិនប្រកាន់​ដោយ​ប្រការ​យ៉ាងនេះឯង។ ដំណើរ​គឺទិដ្ឋិ ការប្រកាន់​គឺទិដ្ឋិ ផ្លូវឆ្ងាយ​គឺទិដ្ឋិ ចម្រូង​គឺទិដ្ឋិ សេចក្តី​អន្ទះអន្ទែង​គឺទិដ្ឋិ សញ្ញោជនៈ​គឺទិដ្ឋិនុ៎ះថា លោក​មិន​ទៀង លោក​មាន​ទីបំផុត លោក​មិនមាន​ទីបំផុត </text:span><text:soft-page-break/><text:span text:style-name="T15">ជីវៈនោះ សរីរៈនោះ ជី</text:span><text:span text:style-name="T73">វៈ</text:span><text:span text:style-name="T15">ដទៃ សរីរៈដទៃ សត្វស្លាប់​ហើយ​​កើតទៀត សត្វស្លាប់​ហើយ​មិនកើតទៀត សត្វស្លាប់​ហើយកើតទៀត​ក៏មាន មិនកើត​ទៀតក៏មាន សត្វស្លាប់​ហើយ​កើត​ទៀតក៏មិនមែន មិនកើត​ទៀតក៏មិនមែន ពាក្យនេះ​ឯងជា​ពាក្យពិត ពាក្យដទៃ​ជាមោឃៈ ឯទិដ្ឋិនេះ ប្រកប​ដោយ​ទុក្ខ </text:span><text:span text:style-name="T73"><text:s/>ប្រកបដោយ​សេចក្តី​ថ្នាំងថ្នាក់ ប្រកប​ដោយ​សេចក្តី​ចង្អៀត​ចង្អល់ </text:span><text:span text:style-name="T15">ប្រកប​ដោយ​សេចក្តី​ក្រហល់​ក្រហាយ មិនប្រព្រឹត្ត​ទៅព្រម ដើម្បី​សេចក្តី​នឿយណាយ​ទេ ដើម្បី​សេចក្តី​ប្រាសចាក​តម្រេក​ទេ ដើម្បី​សេចក្តី​រលត់​ទុក្ខ</text:span><text:span text:style-name="T73">ទេ</text:span><text:span text:style-name="T15"> ដើម្បី​សេចក្តី​ស្ងប់រម្ងាប់​</text:span><text:span text:style-name="T73">ទេ</text:span><text:span text:style-name="T15"> ដើម្បី​អភិញ្ញាទេ ដើម្បី​កិរិយា​ត្រាស់ដឹង​ទេ ដើម្បី​ព្រះនិព្វាន​ទេ តថាគត​ឃើញទោស​ក្នុងទិដ្ឋិ​ទាំងឡាយ​ដូច្នេះ ទើបមិន​ប្រកាន់ មិន​បបោស​អង្អែល មិន​ជាប់​ចិត្ត​នូវទិដ្ឋិ​ទាំងឡាយ ឬថា ទិដ្ឋិទាំងឡាយ តថាគត មិន​គប្បី​ប្រកាន់​យក មិនគប្បី​បបោស​អង្អែល មិនគប្បី​ជាប់ចិត្ត ហេតុនោះ (ទ្រង់ត្រាស់​ថា) តថាគត ឃើញទោស​ក្នុងទិដ្ឋិ​ទាំងឡាយ មិនប្រកាន់ ដោយ​ប្រការ​យ៉ាង​នេះឯង។ មួយទៀត តថាគត​ឃើញទោស​ក្នុងទិដ្ឋិ​ទាំងឡាយ​ថា ទិដ្ឋិ​ទាំង​នេះ​ ដែល​តថាគត​ប្រកាន់​យ៉ាងនេះ បបោស​អង្អែល​យ៉ាងនេះ មានគតិ​យ៉ាងនេះ មានលោកខាង​មុខ​យ៉ាងនេះ ទើបមិនប្រកាន់ មិនបបោស​អង្អែល មិនជាប់ចិត្ត នូវទិដ្ឋិ​ទាំងឡាយ ឬថា ទិដ្ឋិទាំងឡាយ តថាគតមិនគប្បី​ប្រកាន់ មិនគប្បី​បបោស​អង្អែល មិនគប្បី​ជាប់ចិត្ត ហេតុនោះ (ទ្រង់ត្រាស់ថា) តថាគត​ឃើញទោស​ក្នុង​ទិដ្ឋិទាំងឡាយ មិនប្រកាន់​ដោយ​​ប្រការ​យ៉ាងនេះឯង។ មួយទៀត តថាគត​ឃើញទោស ក្នុងទិដ្ឋិ​ទាំងឡាយថា ទិដ្ឋិ​ទាំងនេះ ប្រព្រឹត្តទៅ​ដើម្បី​នរក ប្រព្រឹត្តទៅ​ដើម្បី​តិរច្ឆានកំណើត ប្រព្រឹត្តទៅ​ដើម្បី​បិត្តិវិស័យ ទើប​មិនប្រកាន់ មិនបបោស​អង្អែល មិនជាប់ចិត្ត​នូវទិដ្ឋិ​ទាំងឡាយ ឬថា </text:span><text:soft-page-break/><text:span text:style-name="T15">ទិដ្ឋិទាំងឡាយ តថាគត​មិនគប្បី​ប្រកាន់ មិនគប្បី​បបោសអង្អែល មិនគប្បី​ជាប់ចិត្ត ហេតុនោះ (ទ្រង់​ត្រាស់​ថា) តថាគត ឃើញទោស​ក្នុងទិដ្ឋិ​ទាំងឡាយ មិនប្រកាន់​ ដោយប្រការ​យ៉ាងនេះ​ឯង។ មួយ​ទៀត តថាគតឃើញ​ទោស​ក្នុងទិដ្ឋិ​ទាំងឡាយថា ទិដ្ឋិទាំងនេះ មិនទៀង គឺបច្ច័យ​តាក់តែង​ឡើង​ហើយ អាស្រ័យ​បច្ច័យ​កើត​ឡើង​ហើយ​ មាន​កិរិយាអស់​ទៅ​ជាធម្មតា មានកិរិយា​សូន្យ​ទៅ​​ជាធម្មតា មានកិរិយា​ប្រាស​ទៅ​ជាធម្មតា មានកិរិយា​រលត់ទៅ​ជាធម្មតា ទើបមិន​ប្រកាន់ មិន​​បបោស​អង្អែល មិនជាប់​ចិត្ត​នូវទិដ្ឋិ​ទាំងឡាយ </text:span><text:span text:style-name="T73">ឬ</text:span><text:span text:style-name="T15">ថា ទិដ្ឋិទាំងឡាយ តថាគត មិនគប្បី​ប្រកាន់ មិនគប្បី​បបោស​អង្អែល មិនគប្បី​ជាប់ចិត្ត ហេតុនោះ (ទ្រង់​ត្រាស់ថា) តថាគត ឃើញ​ទោសក្នុង​ទិដ្ឋិ​ទាំងឡាយ មិនប្រកាន់ ដោយ​ប្រការ​យ៉ាងនេះ​ឯង។</text:span></text:p>
      <text:p text:style-name="P61"><text:span text:style-name="T15">[៩] ពាក្យថា បានពិចារណាឃើញនូវសេចក្តីស្ងប់ខាងក្នុង គឺសេចក្តី​ស្ងប់​រាគៈ សេចក្តី​ស្ងប់ទោសៈ សេចក្តី​ស្ងប់មោហៈ ប្រព្រឹត្តទៅ​ក្នុងខាង​ក្នុង និងសេចក្តីស្ងប់ សេចក្តី​ស្ងប់​រម្ងាប់ សេចក្តី​រលត់ សេចក្តី​ស្ងប់​ស្ងៀម​ នៃកោធៈ ឧបនាហៈ មក្ខៈ បឡាសៈ ឥស្សា មច្ឆរិយៈ មា</text:span><text:span text:style-name="T73">យា</text:span><text:span text:style-name="T15"> សាថេយ្យៈ ថម្ភៈ សារម្ភៈ មា</text:span><text:span text:style-name="T73">នះ</text:span><text:span text:style-name="T15"> អតិមា</text:span><text:span text:style-name="T73">នះ</text:span><text:span text:style-name="T15"> មទៈ បមាទៈ និង​កិលេស​ទាំងអស់ ទុច្ចរិត​ទាំង​អស់ សេចក្តី​ក្រវល់ក្រវាយ​ទាំងអស់ សេចក្តី​ក្រហល់​ក្រហាយ​ទាំងអស់ សេចក្តី​អន្ទះ</text:span><text:span text:style-name="T73">សា</text:span><text:span text:style-name="T15">​ទាំងអស់ អភិសង្ខារជា​អកុសល​ទាំងអស់។ ពាក្យថា បាន​ពិចារណា គឺ​កាល​ពិចារណា កាល​ត្រិះរិះ កាលរំពឹង កាលថ្លឹង កាលលៃលក កាលបំភ្លឺ កាល​ធ្វើ​</text:span><text:span text:style-name="T73">ឲ្យ</text:span><text:span text:style-name="T15">ច្បាស់ថា សង្ខា</text:span><text:span text:style-name="T73">រ</text:span><text:span text:style-name="T15">​ទាំងឡាយ​ទាំងពួង មិនទៀង កាល​ពិចារណា កាលត្រិះរិះ កាល​រំពឹង កាលថ្លឹង កាល​លៃលក កាលបំភ្លឺ កាលធ្វើ​ឲ្យច្បាស់ថា សង្ខា</text:span><text:span text:style-name="T73">រ</text:span><text:span text:style-name="T15">​ទាំងឡាយ​ទាំងពួងជាទុក្ខ ថា​ធម៌ទាំង​ឡាយ​ទាំងពួង ជា​អនត្តា។</text:span><text:span text:style-name="T73">បេ</text:span><text:span text:style-name="T15">។ កាល​</text:span><text:soft-page-break/><text:span text:style-name="T15">ពិចារណា កាលត្រិរិះ កាលរំពឹង កាលថ្លឹង កាល​លៃលក កាលបំភ្លឺ កាល​ធ្វើ​</text:span><text:span text:style-name="T73">ឲ្យ</text:span><text:span text:style-name="T15">ច្បាស់​ថា វត្ថុណា​មួយ មានសភាព​កើតឡើង​ហើយ វត្ថុទាំង​អស់នោះ មានកិរិយា​រលត់​ទៅវិញ​ជាធម្មតា។ ពាក្យថា បានឃើញ គឺបានជួប បានយល់ បាន​ប្រទះ បានត្រាស់ដឹង ហេតុនោះ (ទ្រង់​ត្រាស់ថា) បាន​ពិចារ</text:span><text:span text:style-name="T73">ណា</text:span><text:span text:style-name="T15">​ឃើញ​នូវ​សេចក្តី​ស្ងប់ខាង​ក្នុង។ ហេតុនោះ ព្រះមានព្រះភាគ​ត្រាស់ថា </text:span></text:p>
      <text:p text:style-name="P62"><text:span text:style-name="T15">ការជ្រើសរើស ហើយប្រកាន់ក្នុងធម៌ទាំងឡាយថា អាត្មាអញ​ពោលនូវ​ពាក្យនេះ​ដូច្នេះ មិនមាន​ដល់​តថាគត​នោះទេ ព្រោះតថាគត ឃើញ (ទោស) ក្នុងទិដ្ឋិ​ទាំងឡាយ មិន​ប្រកាន់​ ហើយបាន​ពិចារណា​ឃើញនូវ​សេចក្តី​ស្ងប់ខាង​ក្នុង។ </text:span></text:p>
      <text:p text:style-name="P61"><text:span text:style-name="T15">[១០] (មាគន្ទិយព្រាហ្ម</text:span><text:span text:style-name="T73">ណ៍</text:span><text:span text:style-name="T15">សួរថា) ធម្មជាតិជាគ្រឿងជ្រើសរើសណា ដែលបុគ្គល​កំណត់​ហើយ ព្រះអង្គ​ជាមុ</text:span><text:span text:style-name="T73">និ</text:span><text:span text:style-name="T15"> មិនប្រកាន់​នូវ​ធម្មជាតិ​ជាគ្រឿង​ជ្រើស​រើស​ទាំង​នោះ ហើយ​ត្រាស់​សេចក្តី​ណាថា សេចក្តី​ស្ងប់ខាង​ក្នុង សេច​ក្តី​នោះ អ្នក​ប្រាជ្ញ​ទាំងឡាយ សំដែងហើយ​ដូចម្តេច​ហ្ន៎។ </text:span></text:p>
      <text:p text:style-name="P61"><text:span text:style-name="T15">[១១] ទិដ្ឋិ ៦២ លោកហៅថា ធម្មជាតិជាគ្រឿងជ្រឿសរើស​របស់បទថា ធម្មជាតិ​ជាគ្រឿង​ជ្រឿសរើស ដែលគេ​កំណត់​ហើយ។ </text:span></text:p>
      <text:p text:style-name="P61"><text:span text:style-name="T15">ពាក្យថា គេកំណត់ហើយ គឺគេសម្រេច តែងតាំង រៀបចំ គេតែងតាំង​ដូច្នេះខ្លះ ឬថា មិនទៀង បច្ច័យតាក់​តែង អាស្រ័យ​បច្ច័យហើយ​ទើបកើត​ឡើង មានកិរិយា​អស់ទៅ​ជាធម្មតា សូន្យទៅ​ជាធម្មតា ប្រាសទៅ​ជាធម្មតា រលត់ទៅ​ជាធម្មតា ប្រែប្រួល​ទៅជា​ធម្មតា គេតែងតាំង​ដូច្នេះ​ខ្លះ​ ហេតុនោះ (ព្រាហ្មណ៍​ពោលថា) ធម្មជាតិ​ជាគ្រឿង​ជ្រើសរើស​ណា ដែលគេ​កំណត់​ហើយ។ ពាក្យថា ដូច្នេះ ក្នុងបទថា មាគន្ទិយព្រាហ្ម</text:span><text:span text:style-name="T73">ណ៍</text:span><text:span text:style-name="T15">​ពោលដូច្នេះ គឺជា​បទស</text:span><text:span text:style-name="T73">ន្ធិ</text:span><text:span text:style-name="T15">។</text:span><text:span text:style-name="T73">បេ</text:span><text:span text:style-name="T15">។ </text:span><text:soft-page-break/><text:span text:style-name="T15">ពាក្យថា ដូច្នេះ </text:span><text:span text:style-name="T73">នុ៎ះ</text:span><text:span text:style-name="T15"> ជា​លំដាប់បទ។ ពាក្យថា មាគន្ទិយៈ ជានាម ជាកិរិយារាប់ ជាឈ្មោះ ជា​ពាក្យ​ហៅព្រាហ្មណ៍​នោះ ហេតុនោះ មានពាក្យ​ថា មាគន្ទិយព្រាហ្មណ៍ ពោល​ដូច្នេះ។</text:span></text:p>
      <text:p text:style-name="P61"><text:span text:style-name="T15">[១២] ពាក្យថា នូវធម៌ទាំងនោះ ក្នុងបទថា ព្រះអង្គជាមុនិ មិនប្រកាន់​នូវធម៌​ទាំងនោះ ហើយ​ត្រាស់នូវ​សេចក្តី​ណាថា សេចក្តី​ស្ងប់ខាង​ក្នុង គឺ​បាន​ដល់​ទិដ្ឋិ​ ៦២។ ញាណ ហៅថា​មោនៈ ក្នុងបទថា ​មុនិ។</text:span><text:span text:style-name="T73">បេ</text:span><text:span text:style-name="T15">។ មុនិនោះ កន្លង​បណ្តាញ​ជា​គ្រឿង​ជាប់ចំពាក់។ ពាក្យថា មិន​ប្រកាន់ គឺព្រះអង្គ​ប្រកាន់ថា តថាគត​ឃើញ​ទោស​ក្នុងទិដ្ឋិ​ទាំងឡាយ មិនប្រកាន់ មិន​បបោស​អង្អែល មិនជាប់​ចិត្ត​នូវ​ទិដ្ឋិ​ទាំងឡាយ​ ទាំងត្រាស់ថា សេចក្តី​ស្ងប់ខាង​ក្នុង។ ពាក្យថា នូវ​សេចក្តី​ណា គឺព្រះអង្គ​ជាមុនិ មិនប្រកាន់​នូវធម៌​ទាំងនោះ ត្រាស់​នូវសេចក្តី​ដ៏ឧត្តម​ណាថា មាន​​សេចក្តី​ស្ងប់ខាង​ក្នុង ហេតុនោះ (ព្រាហ្មណ៍​ពោល​ថា) នូវសេចក្តី​ណា។</text:span></text:p>
      <text:p text:style-name="P61"><text:span text:style-name="T15">[១៣] ពាក្យថា ដូចម្តេចហ្ន៎ ក្នុងបទថា ដែលអ្នកប្រាជ្ញ​ទាំងឡាយ​សំដែង​ហើយ ដូចម្តេច​ហ្ន៎ គឺជាការ​សួរដោយ​សង្ស័យ សួរដោយ​ងឿង</text:span><text:span text:style-name="T73">ឆ្ង</text:span><text:span text:style-name="T15">ល់ សួរដោយ​មន្ទិល​ សួរដោយ​ចំណែក​ច្រើន ដោយ​ពាក្យថា យ៉ាងនេះ​ឬហ្ន៎ មិនមែន​ទេហ្ន៎ ដូចម្តេច​ហ្ន៎ ដោយ​ប្រការ​ដូចម្តេចហ្ន៎ ហេតុនោះ (ព្រាហ្មណ៍​ពោលថា) ដូចម្តេច​ហ្ន៎។ ពាក្យថា​ អ្នកប្រាជ្ញ​ទាំងឡាយ គឺបណ្ឌិត​​អ្នក​មានបញ្ញា មានបញ្ញា​ជាគ្រឿង​ត្រាស់ដឹង អ្នកមាន​ញាណ អ្នកមាន​ការយល់​ច្បាស់ អ្នក​មាន​ប្រា</text:span><text:span text:style-name="T73">ជ្ញា</text:span><text:span text:style-name="T15">​ជា​គ្រឿង​ពុះពារ​ទាំង​ឡាយ។ ពាក្យថា សំដែង​ហើយ គឺពន្យល់ សំដែង ប្រាប់ បង្ហាញ បញ្ញត្ត តាំងទុក បង្ហើប វែកញែក ធ្វើឲ្យរាក់ ប្រកាស​ហើយ ហេតុនោះ ព្រាហ្ម</text:span><text:span text:style-name="T73">ណ៍</text:span><text:span text:style-name="T15">​ពោលថា អ្នកប្រាជ្ញ​ទាំង​ឡាយ សំដែង​ហើយ​ដូចម្តេចហ្ន៎។ ហេតុនោះ ព្រាហ្មណ៍​នោះ​ទូលថា</text:span></text:p>
      <text:p text:style-name="P59"><text:soft-page-break/><text:span text:style-name="T15">ធម្មជាតិ ជាគ្រឿងជ្រើសរើសណា ដែលបុគ្គល​កំណត់​ហើយ ព្រះអង្គ​ជា​មុនិ មិន​ប្រកាន់​ធម៌ទាំង​នោះ ហើយ​ត្រាស់នូវ​សេចក្តី​ណាថា សេចក្តី​ស្ងប់​ខាង​ក្នុង សេចក្តី​នោះ អ្នក​ប្រាជ្ញ​ទាំងឡាយ សំដែង​ហើយ​ដូចម្តេចហ្ន៎។ </text:span></text:p>
      <text:p text:style-name="P33"><text:span text:style-name="T15">[១៤] (ព្រះមានព្រះភាគ ត្រាស់តបថា ម្នាលមាគន្ទិយៈ) អ្នកប្រាជ្ញ​មិនពោល​នូវ​សេចក្តី​បរិសុទ្ធិ ព្រោះការ​ឃើញទេ ព្រោះការ​ឮទេ ព្រោះការ​ដឹងទេ ព្រោះសីល និង​វត្តទេ ទាំងមិន (ពោល​នូវ​សេចក្តី​បរិសុ</text:span><text:span text:style-name="T73">ទ្ធិ</text:span><text:span text:style-name="T15">) ព្រោះ</text:span><text:span text:style-name="T73">ការ</text:span><text:span text:style-name="T15">មិន​ឃើញ ព្រោះការ​មិនឮ ព្រោះការ​មិនដឹង ព្រោះ​មិនមាន​សីល ព្រោះមិន​មានវត្ត​នោះទេ ទាំង​លះបង់ មិនប្រកាន់​ធម៌ទាំង​នោះ ជាអ្នកស្ងប់ មិន​​អាស្រ័យ មិនគប្បី​ប្រាថ្នាភព។</text:span></text:p>
      <text:p text:style-name="P33"><text:span text:style-name="T15">[១៥] ពាក្យថា ព្រោះការឃើញទេ ព្រោះការឮទេ ព្រោះការ​ដឹងទេ អធិប្បាយ​ថា អ្នកប្រាជ្ញ មិនពោល មិនថ្លែង មិន</text:span><text:span text:style-name="T73">ពណ៌</text:span><text:span text:style-name="T15">នា មិនពន្យល់ មិនសំដែង នូវ​សេចក្តី​ស្អាត ស្អាត​វិសេស បរិសុទ្ធិ ការផុត ផុតស្រឡះ ផុតជុំវិញ ព្រោះ​ការ​ដែលឃើញ។ មិនពោល មិនថ្លែង មិន</text:span><text:span text:style-name="T73">ព</text:span><text:span text:style-name="T15">ណ៌នា មិនពន្យល់ មិន​សំដែង​នូវសេចក្តី​ស្អាត ស្អាតវិសេស បរិសុទ្ធិ ការផុត ផុតស្រឡះ ផុតជុំវិញ ព្រោះការ​ដែល​ឮ។ មិនពោល មិនថ្លែង មិន</text:span><text:span text:style-name="T73">ព</text:span><text:span text:style-name="T15">ណ៌នា មិនពន្យល់ មិន​សំដែង​នូវសេចក្តី​ស្អាត ស្អាត​វិសេស បរិសុទ្ធិ ការផុត ផុតស្រឡះ ផុតជុំវិញ ព្រោះការ​ឃើញ ​ទាំង​ការ​ឮ។ មិនពោល មិនថ្លែង មិន</text:span><text:span text:style-name="T73">ព</text:span><text:span text:style-name="T15">ណ៌នា មិនពន្យល់ មិនសំដែង​នូវសេចក្តី​ស្អាត ស្អាត​វិសេស បរិសុទ្ធិ ការផុត ផុតស្រឡះ ផុតជុំវិញ ព្រោះការ​ដឹង ហេតុនោះ (ទ្រង់​ត្រាស់ថា) ព្រោះការ​ឃើញទេ </text:span><text:span text:style-name="T73">ព្រោះ</text:span><text:span text:style-name="T15">ការឮទេ ព្រោះការ​ដឹងទេ។ ពាក្យ​ថា មាគន្ទិយៈ គឺ​ព្រះមានព្រះភាគ​ត្រាស់ហៅ​</text:span><text:soft-page-break/><text:span text:style-name="T15">ព្រាហ្មណ៍នោះ ដោយ​ចំឈ្មោះ។ ពាក្យថា ព្រះមានព្រះភាគ ជាពាក្យ​ហៅដោយ​គោរព។</text:span><text:span text:style-name="T73">បេ</text:span><text:span text:style-name="T15">។ សេចក្តី​បញ្ញត្តិ​ថា ព្រះមានព្រះភាគ​នេះ (កើត) អំពីការ​ត្រាស់ដឹង ហេតុនោះ (មាន​ពាក្យថា) ព្រះមានព្រះភាគ​ត្រាស់ហៅថា មាគន្ទិយៈ។ </text:span></text:p>
      <text:p text:style-name="P33"><text:span text:style-name="T15">[១៦] ពាក្យថា អ្នកប្រាជ្ញមិនពោលនូវសេចក្តីបរិសុទ្ធិ ព្រោះសីល និងវត្តទេ សេចក្តី​ថា អ្នកប្រាជ្ញ មិនពោល មិនថ្លែង មិន</text:span><text:span text:style-name="T73">ព</text:span><text:span text:style-name="T15">ណ៌នា មិនពន្យល់ មិនសំដែង​នូវ​សេចក្តី​ស្អាត ស្អាតវិសាល បរិសុទ្ធិ ការផុត ផុតស្រឡះ ផុតជុំវិញ សូម្បី​ព្រោះ​សីល​ទេ។ អ្នកប្រាជ្ញ មិនពោល មិនថ្លែង មិន</text:span><text:span text:style-name="T73">ពណ៌</text:span><text:span text:style-name="T15">នា មិនពន្យល់ មិនសំដែង​នូវ​សេចក្តីស្អាត ស្អាត​វិសេស បរិសុទ្ធិ ការផុត ផុតស្រឡះ ផុតជុំវិញ សូម្បី​ព្រោះវត្តទេ។ អ្នកប្រាជ្ញ​មិនពោល មិនថ្លែង មិនពណ៌នា មិនពន្យល់ មិនសំដែង​នូវសេចក្តីស្អាត ស្អាតវិសេស បរិសុទ្ធិ ការផុត ផុតស្រឡះ ផុតជុំ​វិញ សូម្បីព្រោះសីល និងវត្តទេ ហេតុនោះ (ទ្រង់ត្រាស់ថា) អ្នកប្រាជ្ញ​មិន​ពោល​នូវ​សេចក្តី​បរិសុទ្ធិ សូម្បី​ព្រោះសីល និងវត្តទេ។</text:span></text:p>
      <text:p text:style-name="P33"><text:span text:style-name="T15">[១៧] ពាក្យថា ទាំងមិន (សំដែងនូវសេចក្តីបរិសុទ្ធិ) ព្រោះការ​មិនឃើញ ព្រោះ​ការ​មិនឮ ព្រោះការ​មិនដឹង ព្រោះ​មិនមាន​សីល ព្រោះ​មិនមាន​វត្តនោះទេ អធិប្បាយ​ថា ទិដ្ឋិ​ដែល​គួរប្រាថ្នា​ក៏មាន បានដល់​សម្មាទិដ្ឋិ មាន​វត្ថុ១០ គឺ ទាន​ដែល​បុគ្គល​</text:span><text:span text:style-name="T73">ឲ្យ</text:span><text:span text:style-name="T15">ហើយ​មានផល ការបូជា​ធំមានផល ការបូជា​តូចមាន​ផល ផលវិបាក​របស់កម្ម ដែល​បុគ្គល​ធ្វើល្អ និងធ្វើ​អាក្រក់ មាន លោកនេះ​មាន លោកដទៃ​មាន មាតា​មានគុណ បិតា​មានគុណ ពួកសត្វ​ជាឱ</text:span><text:span text:style-name="T73">បបា</text:span><text:span text:style-name="T15">តិកៈ មាន ពួកសមណ​ព្រាហ្ម</text:span><text:span text:style-name="T73">ណ៍</text:span><text:span text:style-name="T15">អ្នក​ប្រព្រឹត្ត​ត្រូវ ប្រតិបត្តិ​ត្រូវ ធ្វើ</text:span><text:span text:style-name="T73">ឲ្យ​</text:span><text:span text:style-name="T15">ជាក់ច្បាស់ ត្រាស់ដឹង​លោកនេះ និងលោក​ខាងមុខ ដោយបញ្ញា​ដ៏ក្រៃលែង ដោយខ្លួនឯង មាន​</text:span><text:span text:style-name="T73">ក្នុង​</text:span><text:span text:style-name="T15">លោក។ ការស្តាប់​ដែលគួរ​</text:span><text:soft-page-break/><text:span text:style-name="T15">ប្រាថ្នា​ក៏មាន បានដល់​ការឃោសនា​អំពីសំណាក់​បុគ្គល​ដទៃគឺ សុត្តៈ គេយ្យៈ វេយ្យាករណៈ គាថា ឧទានៈ ឥតិវុត្តកៈ ជាតកៈ អព្ភូតធម៌ វេទល្លៈ។ ញាណ​ដែលគួរ​ប្រាថ្នា​ក៏មាន គឺ​កម្មស្សកតញ្ញាណ សច្ចានុលោមិកញ្ញាណ អភិញ្ញាញាណ សមាបត្តិញ្ញាណ។ សីលដែល​គួរប្រាថ្នា​ក៏មាន បានដល់​បាតិមោក្ខ​សំវរសីល។ វត្តដែល​គួរប្រាថ្នា​ក៏មាន បានដល់​ធុ</text:span><text:span text:style-name="T73">ត</text:span><text:span text:style-name="T15">ង្គ​ទាំង៨ គឺ​អារញ្ញិកង្គៈ១ បិណ្ឌបាតិកង្គៈ១ បង្សុកូលិកង្គៈ១ តេចីវរិកង្គៈ១ សបទានចារិកង្គៈ១ ខលុប</text:span><text:span text:style-name="T73">ច្ឆា</text:span><text:span text:style-name="T15">ភ</text:span><text:span text:style-name="T73">ត្តិ</text:span><text:span text:style-name="T15">កង្គៈ១ នេសជ្ជិកង្គៈ១ យថាសន្ថតិកង្គៈ១។ ពាក្យថា ទាំងមិន (សំដែង​នូវសេចក្តី​បរិសុ</text:span><text:span text:style-name="T73">ទ្ធិ</text:span><text:span text:style-name="T15">) ព្រោះ​ការមិនឃើញ ព្រោះការ​មិនឮ ព្រោះការ​មិនដឹង ព្រោះ​មិនមាន​សីល ព្រោះ​មិនមានវត្ត​នោះទេ បានសេចក្តី​ថា បុគ្គល​ដែលដល់​សេចក្តី​ស្ងប់ខាងក្នុង មិនមែន​ត្រឹមតែ​យល់ត្រូវ មិនមែន​ត្រឹមតែ​ឮ មិនមែន​ត្រឹមតែ​ដឹង មិនមែន​ត្រឹមតែសីល មិនមែន​ត្រឹមតែវត្ត ឬថា ដល់សេចក្តី​ស្ងប់ខាង​ក្នុង ព្រោះវៀរ​ចាកធម៌​ទាំងនេះ ក៏មិន​មែនដែរ មួយទៀត ធម៌ទាំង​នេះ ជាសម្ភារៈ ដើម្បីដល់ ដើម្បីបាន ដើម្បី​ប៉ះពាល់ ដើម្បី​ធ្វើ</text:span><text:span text:style-name="T73">ឲ្យ</text:span><text:span text:style-name="T15">ជាក់​ច្បាស់ សេច</text:span><text:span text:style-name="T73">ក្តី</text:span><text:span text:style-name="T15">ស្ងប់​ខាងក្នុង ហេតុនោះ (ទ្រង់ត្រាស់ថា) ទាំងមិន​សំដែង​នូវសេចក្តី​បរិសុទ្ធិ) ព្រោះការ​មិនឃើញ ព្រោះការ​មិនឮ ព្រោះការ​មិនដឹង ព្រោះមិន​មានសីល ព្រោះមិន​មានវត្ត​នោះទេ។</text:span></text:p>
      <text:p text:style-name="P33"><text:span text:style-name="T15">[១៨] ពាក្យថា លះ មិនប្រកាន់ធម៌ទាំង</text:span><text:span text:style-name="T73">នុ៎ះ</text:span><text:span text:style-name="T15"> អធិប្បាយថា ការលះបង់ ដោយការ​គាស់រំលើង​នូវធម៌​ជាពួកខ្មៅ​ដោយធម៌​ទាំង</text:span><text:span text:style-name="T73">នុ៎ះ</text:span><text:span text:style-name="T15"> ត្រូវតែ​ប្រាថ្នា។ ការមិន​មានចំណង់​ក្នុងធម៌​ទាំងឡាយ​ជាកុសល ប្រព្រឹត្ត​ទៅក្នុង​ធាតុបី គប្បី​ប្រាថ្នា។ ធម៌ទាំងឡាយ​ជាពួកខ្មៅ​ដែលលះ​បង់ហើយ ដោយ​ការ</text:span><text:span text:style-name="T73">លះ</text:span><text:span text:style-name="T15">បង់ ដោយការ​គាស់រំលើង​ឫសគល់​ហើយ ធ្វើមិនឲ្យ​មានទីកើត ដូចជា​</text:span><text:soft-page-break/><text:span text:style-name="T15">ទីកើត​នៃដើមត្នោត ដល់នូវ​ការមិនមាន មានការ​មិនកើត​ឡើង​តទៅជាធម្មតា ទាំង​មិនមាន​ចំណង់ក្នុងធម៌​ទាំងឡាយ​ជាកុសល ប្រព្រឹត្ត​ទៅក្នុង​ធាតុបី ដោយ​ហេតុណា សប្បុរស​​មិនប្រកាន់ មិនបបោស​អង្អែល មិនជាប់​ចិត្ត ដោយ​ហេតុមាន​ប្រមាណ​ប៉ុណ្ណោះ​ឯង ឬថា ធម៌ជាពួកខ្មៅ​ទាំងឡាយ សប្បុរស​មិនគប្បី​ប្រកាន់ មិនគប្បី​បបោស​អង្អែល មិនគប្បី​ជាប់ចិត្ត ហេតុនោះ (ទ្រង់​ត្រាស់ថា) លះ មិនប្រកាន់​នូវធម៌​ទាំង</text:span><text:span text:style-name="T73">នុ៎ះ</text:span><text:span text:style-name="T15"> ដោយប្រការ​យ៉ាងនេះ​ឯង។ តណ្ហា ទិដ្ឋិ និងមា</text:span><text:span text:style-name="T73">នះ</text:span><text:span text:style-name="T15"> សប្បុរស </text:span><text:span text:style-name="T73">លះ</text:span><text:span text:style-name="T15">បង់ហើយ ផ្តាច់</text:span><text:span text:style-name="T73">ផ្តិល</text:span><text:span text:style-name="T15">​ឫសគល់​ហើយ ធ្វើមិន​ឲ្យមាន​ទីកើត ដូចជា​ទីកើតនៃ​ដើមត្នោត ដល់នូវ​ការមិនមាន មានការ​មិន​កើតឡើង​តទៅជា​ធម្មតា ដោយហេតុ​ណា សប្បុរស​មិនប្រកាន់ មិនបបោស​អង្អែល មិនជាប់​ចិត្ត ដោយ​ហេតុមាន​ប្រមាណ​បុណ្ណោះឯង ហេតុនោះ (ទ្រង់​ត្រាស់ថា) លះ មិនប្រកាន់​ដោយប្រការ​យ៉ាងនេះ។ បុញ្ញាភិសង្ខារ អបុញ្ញាភិសង្ខារ និង​អានេញ្ជាភិសង្ខារ សប្បុរស​លះបង់​ហើយ ផ្តាច់ផ្តិល​ឫសគល់​ហើយ ធ្វើមិនឲ្យ​មានទីកើត ដូចជា​ទីកើត​នៃដើមត្នោត ដល់នូវ​ការមិនមាន មានការ​មិនកើត​តទៅជា​ធម្មតា ដោយ​ហេតុណា សប្បុរស​មិនប្រកាន់ មិនបបោស​អង្អែល មិន​ជាប់​ចិត្ត ដោយហេតុ​មានប្រមាណ​ប៉ុណ្ណោះឯង ហេតុនោះ (ទ្រង់​ត្រាស់ថា) លះ មិនប្រកាន់​ធម៌ទាំង​</text:span><text:span text:style-name="T73">នុ៎ះ</text:span><text:span text:style-name="T15"> ដោយប្រការ​យ៉ាងនេះ​ឯង។</text:span></text:p>
      <text:p text:style-name="P33"><text:span text:style-name="T15">[១៩] អធិប្បាយ</text:span><text:span text:style-name="T73">ពាក្យ</text:span><text:span text:style-name="T15">ថា ជាអ្នក</text:span><text:span text:style-name="T73">ស្ង</text:span><text:span text:style-name="T15">ប់ មិនអាស្រ័យ​ហើយ មិនគប្បី​ប្រាថ្នាភព ត្រង់​ពាក្យថា ជាអ្នកស្ងប់ សេចក្តីថា ជាអ្នកស្ងប់ ព្រោះ​ស្ងប់រាគៈ ជាអ្នកស្ងប់ ព្រោះស្ងប់​ទោសៈ ជាអ្នក​ស្ងប់ ព្រោះស្ងប់​មោហៈ ជាអ្នកស្ងប់រម្ងាប់ រំលត់ ស្ងប់ រម្ងាប់ ព្រោះស្ងប់ រម្ងាប់ ចូលជិត​រម្ងាប់​ ផុត </text:span><text:soft-page-break/><text:span text:style-name="T15">រំលត់ ឲ្យទៅប្រាស់ ស្ងប់ រម្ងាប់ នូវកោធៈ ឧបនាហៈ មក្ខៈ បលាសៈ ឥស្សា មច្ឆរិយៈ មាយា សា</text:span><text:span text:style-name="T73">ឋេ</text:span><text:span text:style-name="T15">យ្យៈ ថម្ភៈ សារម្ភៈ មា</text:span><text:span text:style-name="T73">នះ</text:span><text:span text:style-name="T15"> អតិមា</text:span><text:span text:style-name="T73">នះ</text:span><text:span text:style-name="T15"> មទៈ បមាទៈ កិលេស​ទាំងពួង ទុច្ចរិត​ទាំងពួង សេចក្តី​ក្រវល់ក្រវាយ​ទាំងពួង សេចក្តី​ក្រហល់​ក្រហាយ​ទាំងពួង សេចក្តី​ក្តៅ​ក្រហាយ​ទាំងពួង អភិសង្ខារ​ជាអកុសល​ទាំងពួង ហេតុនោះ (ទ្រង់​ត្រាស់ថា) ជាអ្នកស្ងប់។ ពាក្យថា មិនអាស្រ័យ បា</text:span><text:span text:style-name="T73">ន</text:span><text:span text:style-name="T15">ដល់​ការអាស្រ័យ ២ គឺ​តណ្ហានិស្ស័យ ១ ទិដ្ឋិនិស្ស័យ ១។</text:span><text:span text:style-name="T73">បេ</text:span><text:span text:style-name="T15">។ នេះ តណ្ហានិស្ស័យ។</text:span><text:span text:style-name="T73">បេ</text:span><text:span text:style-name="T15">។ នេះ ទិដ្ឋិនិស្ស័យ។ បុ</text:span><text:span text:style-name="T73">គ្គ</text:span><text:span text:style-name="T15">លលះ​តណ្ហានិស្ស័យ រលាស់​ចោល​ទិដ្ឋិនិស្ស័យ មិនអាស្រ័យ​ភ្នែក មិនអាស្រ័យ​ត្រចៀក មិនអាស្រ័យ​ច្រមុះ មិនអាស្រ័យ​អណ្តាត មិន​អាស្រ័យ​កាយ មិន​អាស្រ័យ​ចិត្ត មិន​អាស្រ័យ មិនប្រកាន់ មិនបបោស​អង្អែល មិន​ជាប់ចិត្ត នូវរូប សំឡេង ក្លិន រស ផ្សព្វ ត្រកូល គណៈ </text:span><text:span text:style-name="T73">អាវាស</text:span><text:span text:style-name="T15"> លាភ យស សេចក្តី​សរសើរ </text:span><text:span text:style-name="T73">សុខ</text:span><text:span text:style-name="T15"> ចីវរ បិណ្ឌបាត សេនាសនៈ គិលានប្បច្ចយភេសជ្ជបរិក្ខារ កាមធាតុ រូបធាតុ អរូបធាតុ កាមភព រូបភព អរូបភព សញ្ញាភព អសញ្ញាភព នេវសញ្ញានាសញ្ញាភព​ ឯកវោការភព ចតុវោការភព បញ្ចវោការភព អតីត អនាគត បច្ចុប្បន្ន និងធម៌​ទាំងឡាយ ដែលឃើញ ឮ ប៉ះពាល់ ឬគប្បីដឹង ហេតុនោះ (ទ្រង់​ត្រាស់ថា) ជាអ្នក</text:span><text:span text:style-name="T73">ស្ង</text:span><text:span text:style-name="T15">ប់ មិនអាស្រ័យ។ ពាក្យថា មិនគប្បី​ប្រាថា្នភព សេចក្តីថា មិនគប្បី​ប្រាថ្នា​កាមភព មិនគប្បី​ប្រាថ្នា​រូបភព មិន​គប្បី​ប្រាថ្នា មិនគប្បី​ប្រាថ្នា​ដោយប្រការៈ មិនគប្បី​ប្រាថ្នា​ចំពោះ​អរូបភព ហេតុនោះ (ទ្រង់​ត្រាស់ថា) ជាអ្នក​ស្ងប់ មិនអាស្រ័យ មិនគប្បី​ប្រាថា្នភព។ ហេតុនោះ ព្រះមានព្រះភាគ​ត្រាស់​ហើយថា</text:span></text:p>
      <text:p text:style-name="P59"><text:soft-page-break/><text:span text:style-name="T15">(ម្នាលមាគ</text:span><text:span text:style-name="T73">ន្ទិ</text:span><text:span text:style-name="T15">យៈ</text:span><text:span text:style-name="T73">) អ្នក</text:span><text:span text:style-name="T15">ប្រាជ្ញ មិនពោលនូវសេចក្តី​បរិសុទ្ធិ ព្រោះការ​ឃើញទេ ព្រោះការ​ឮទេ ព្រោះការ​ដឹងទេ ព្រោះសីល និងវត្តទេ ទាំងមិន (ពោលនូវ​សេចក្តី​បរិសុទ្ធិ) ព្រោះ​ការ​​មិនឃើញ ព្រោះការ​មិនឮ ព្រោះការ​មិនដឹង ព្រោះមិនមាន​សីល ព្រោះ​មិនមាន​វត្ត​នោះទេ ទាំងលះ មិនប្រកាន់​នូវធម៌​ទាំងនោះ ជាអ្នក​ស្ងប់ មិនអាស្រ័យ​ហើយ មិនគប្បី​ប្រាថ្នាភព។</text:span></text:p>
      <text:p text:style-name="P33"><text:span text:style-name="T15">[២០] (មាគន្ទិយព្រាហ្មណ៍ទូលដូច្នេះថា) ប្រសិនបើ​អ្នកប្រាជ្ញ មិនពោល​នូវសេចក្តី​បរិសុ</text:span><text:span text:style-name="T73">ទ្ធិ</text:span><text:span text:style-name="T15"> ព្រោះការ​ឃើញទេ ព្រោះការ​ឮទេ ព្រោះការ​ដឹងទេ ព្រោះសីល និងវត្តទេ ទាំងមិន (ពោល​នូវ​សេចក្តី​បរិសុទ្ធិ) ព្រោះការ​មិនឃើញ ព្រោះការ​មិនឮ ព្រោះការ​មិនដឹង ព្រោះមិន​មានសីល ព្រោះមិន​មានវត្ត​នោះទេ ខ្ញុំ​ព្រះអង្គ​សំគាល់ធម៌ (របស់​ព្រះអង្គ </text:span><text:span text:style-name="T73">ថា</text:span><text:span text:style-name="T15">ជាធម៌) នាំសត្វ​ឲ្យវ</text:span><text:span text:style-name="T73">ង្វេ</text:span><text:span text:style-name="T15">ង​ជ្រប់ សមណ​ព្រាហ្មណ៍​ពួកខ្លះ ជឿសេចក្តី​បរិសុទ្ធិ ព្រោះទិដ្ឋិ។ </text:span></text:p>
      <text:p text:style-name="P43"><text:span text:style-name="T21">[</text:span><text:span text:style-name="T15">២១</text:span><text:span text:style-name="T21">]</text:span><text:span text:style-name="T16"> </text:span><text:span text:style-name="T15">ពាក្យថា</text:span><text:span text:style-name="T16"> </text:span><text:span text:style-name="T15">ប្រសិនបើ </text:span><text:span text:style-name="T21">(</text:span><text:span text:style-name="T15">អ្នកប្រាជ្ញ</text:span><text:span text:style-name="T21">)</text:span><text:span text:style-name="T16"> </text:span><text:span text:style-name="T15">មិនពោល </text:span><text:span text:style-name="T21">(</text:span><text:span text:style-name="T15">នូវសេចក្តី​បរិសុទ្ធិ</text:span><text:span text:style-name="T21">)</text:span><text:span text:style-name="T16"> </text:span><text:span text:style-name="T15">ព្រោះ</text:span><text:span text:style-name="T73">កា</text:span><text:span text:style-name="T15">រ​ឃើញទេ</text:span><text:span text:style-name="T16"> </text:span><text:span text:style-name="T15">ព្រោះការ​</text:span><text:span text:style-name="T73">ឮ</text:span><text:span text:style-name="T15">ទេ</text:span><text:span text:style-name="T21"> </text:span><text:span text:style-name="T15">ព្រោះការដឹងទេ</text:span><text:span text:style-name="T16"> </text:span><text:span text:style-name="T15">អធិប្បាយថា</text:span><text:span text:style-name="T21"> </text:span><text:span text:style-name="T15">អ្នកប្រាជ្ញ​មិនពោល</text:span><text:span text:style-name="T16"> </text:span><text:span text:style-name="T15">គឺមិនថ្លែង</text:span><text:span text:style-name="T16"> </text:span><text:span text:style-name="T15">មិនពណ៌នា</text:span><text:span text:style-name="T16"> </text:span><text:span text:style-name="T15">មិនបំភ្លឺ</text:span><text:span text:style-name="T16"> </text:span><text:span text:style-name="T15">មិនពន្យល់</text:span><text:span text:style-name="T16">​</text:span><text:span text:style-name="T15">នូវ</text:span><text:span text:style-name="T21">​</text:span><text:span text:style-name="T15">សេចក្តី</text:span><text:span text:style-name="T21">​</text:span><text:span text:style-name="T15">ស្អាត</text:span><text:span text:style-name="T21"> </text:span><text:span text:style-name="T15">ស្អាតវិសេស</text:span><text:span text:style-name="T21">​ </text:span><text:span text:style-name="T15">សេចក្តី​បរិសុទ្ធិ</text:span><text:span text:style-name="T16"> </text:span><text:span text:style-name="T15">ការផុត</text:span><text:span text:style-name="T16"> </text:span><text:span text:style-name="T15">ការផុត​ស្រឡះ</text:span><text:span text:style-name="T16"> </text:span><text:span text:style-name="T15">ការផុត​ដោយជុំវិញ</text:span><text:span text:style-name="T16"> </text:span><text:span text:style-name="T15">សូម្បី​ដោយការ​ឃើញទេ។</text:span><text:span text:style-name="T16"> </text:span><text:span text:style-name="T15">អ្នកប្រាជ្ញ​មិនពោល</text:span><text:span text:style-name="T16"> </text:span><text:span text:style-name="T15">គឺមិនថ្លែង</text:span><text:span text:style-name="T16"> </text:span><text:span text:style-name="T15">មិនពណ៌នា</text:span><text:span text:style-name="T16"> </text:span><text:span text:style-name="T15">មិនបំភ្លឺ</text:span><text:span text:style-name="T16"> </text:span><text:span text:style-name="T15">មិនពន្យល់</text:span><text:span text:style-name="T16">​</text:span><text:span text:style-name="T15">នូវ</text:span><text:span text:style-name="T21">​</text:span><text:span text:style-name="T15">សេចក្តីស្អាត</text:span><text:span text:style-name="T16"> </text:span><text:span text:style-name="T15">ស្អាតវិសេស</text:span><text:span text:style-name="T16"> </text:span><text:span text:style-name="T15">សេចក្តី​បរិសុទ្ធិ</text:span><text:span text:style-name="T21">​ </text:span><text:span text:style-name="T15">ការផុត</text:span><text:span text:style-name="T16"> </text:span><text:span text:style-name="T15">ការផុត​ស្រឡះ</text:span><text:span text:style-name="T16"> </text:span><text:span text:style-name="T15">ការផុត​ដោយជុំវិញ</text:span><text:span text:style-name="T16"> </text:span><text:span text:style-name="T15">សូម្បី​ដោយ​ការ</text:span><text:span text:style-name="T73">ឮ</text:span><text:span text:style-name="T15">ទេ។</text:span><text:span text:style-name="T21"> </text:span><text:span text:style-name="T15">អ្នកប្រាជ្ញ​មិនពោល</text:span><text:span text:style-name="T21"> </text:span><text:span text:style-name="T15">គឺមិនថ្លែង</text:span><text:span text:style-name="T16"> </text:span><text:span text:style-name="T15">មិនពណ៌នា</text:span><text:span text:style-name="T16"> </text:span><text:span text:style-name="T15">មិនបំភ្លឺ</text:span><text:span text:style-name="T16"> </text:span><text:span text:style-name="T15">មិនពន្យល់</text:span><text:span text:style-name="T16">​</text:span><text:span text:style-name="T15">នូវសេចក្តី​ស្អាត</text:span><text:span text:style-name="T21"> </text:span><text:span text:style-name="T15">ស្អាតវិសេស</text:span><text:span text:style-name="T16"> </text:span><text:span text:style-name="T15">សេចក្តី​បរិសុទ្ធិ</text:span><text:span text:style-name="T16"> </text:span><text:span text:style-name="T15">ការផុត</text:span><text:span text:style-name="T21">​</text:span><text:span text:style-name="T16"> </text:span><text:span text:style-name="T15">ការ​ផុតស្រឡះ</text:span><text:span text:style-name="T16"> </text:span><text:span text:style-name="T15">ការផុត​</text:span><text:soft-page-break/><text:span text:style-name="T15">ដោយជុំវិញ</text:span><text:span text:style-name="T16"> </text:span><text:span text:style-name="T15">សូម្បីដោយ​ការឃើញ</text:span><text:span text:style-name="T16"> </text:span><text:span text:style-name="T15">ទាំងការ​</text:span><text:span text:style-name="T73">ឮ</text:span><text:span text:style-name="T15">ទេ។</text:span><text:span text:style-name="T21"> </text:span><text:span text:style-name="T15">អ្នកប្រាជ្ញ​មិនពោល</text:span><text:span text:style-name="T21"> </text:span><text:span text:style-name="T15">គឺ​មិនថ្លែង</text:span><text:span text:style-name="T21">​ </text:span><text:span text:style-name="T15">មិនពណ៌នា</text:span><text:span text:style-name="T21"> </text:span><text:span text:style-name="T15">មិនបំភ្លឺ</text:span><text:span text:style-name="T21"> </text:span><text:span text:style-name="T15">មិនពន្យល់</text:span><text:span text:style-name="T21"> </text:span><text:span text:style-name="T15">នូវសេចក្តី​ស្អាត</text:span><text:span text:style-name="T21"> </text:span><text:span text:style-name="T15">ស្អាតវិសេស</text:span><text:span text:style-name="T21"> </text:span><text:span text:style-name="T15">សេចក្តី​បរិសុទ្ធិ</text:span><text:span text:style-name="T21">​ </text:span><text:span text:style-name="T15">ការផុត</text:span><text:span text:style-name="T21"> </text:span><text:span text:style-name="T15">ការផុត​ស្រឡះ</text:span><text:span text:style-name="T21">​ </text:span><text:span text:style-name="T15">ការផុត​ដោយជុំវិញ</text:span><text:span text:style-name="T21">​ </text:span><text:span text:style-name="T15">សូម្បី​ដោយការ​ដឹងទេ</text:span><text:span text:style-name="T21"> </text:span><text:span text:style-name="T15">ហេតុនោះ </text:span><text:span text:style-name="T21">(</text:span><text:span text:style-name="T73">ព្រា</text:span><text:span text:style-name="T15">ហ្មណ៍​ពោលថា</text:span><text:span text:style-name="T21">) </text:span><text:span text:style-name="T15">ប្រសិនបើ </text:span><text:span text:style-name="T21">(</text:span><text:span text:style-name="T15">អ្នកប្រាជ្ញ</text:span><text:span text:style-name="T21">) </text:span><text:span text:style-name="T15">មិនពោល </text:span><text:span text:style-name="T21">(</text:span><text:span text:style-name="T15">នូវសេចក្តី​បរិសុទ្ធិ</text:span><text:span text:style-name="T21">) </text:span><text:span text:style-name="T15">ព្រោះការ​ឃើញទេ</text:span><text:span text:style-name="T21"> </text:span><text:span text:style-name="T15">ព្រោះការ​</text:span><text:span text:style-name="T73">ឮ</text:span><text:span text:style-name="T15">ទេ</text:span><text:span text:style-name="T21"> </text:span><text:span text:style-name="T15">ព្រោះការ​ដឹងទេ។</text:span><text:span text:style-name="T21"> </text:span><text:span text:style-name="T15">ពាក្យថា</text:span><text:span text:style-name="T21">​ </text:span><text:span text:style-name="T15">ដូច្នេះ</text:span><text:span text:style-name="T21"> </text:span><text:span text:style-name="T15">របស់បទថា</text:span><text:span text:style-name="T21">​ </text:span><text:span text:style-name="T15">មាគន្ទិ</text:span><text:span text:style-name="T73">យៈ</text:span><text:span text:style-name="T16">​</text:span><text:span text:style-name="T15">ទូលដូច្នេះ</text:span><text:span text:style-name="T21"> </text:span><text:span text:style-name="T15">ជា​បទសន្ធិ។</text:span><text:span text:style-name="T16">បេ</text:span><text:span text:style-name="T15">។</text:span><text:span text:style-name="T16"> </text:span><text:span text:style-name="T15">ពាក្យថា ដូច្នេះ</text:span><text:span text:style-name="T73">នុ៎ះ</text:span><text:span text:style-name="T16"> </text:span><text:span text:style-name="T15">ជាលំដាប់បទ។</text:span><text:span text:style-name="T21"> </text:span><text:span text:style-name="T15">ពាក្យថា</text:span><text:span text:style-name="T21">​ </text:span><text:span text:style-name="T15">មាគនិ្ទ</text:span><text:span text:style-name="T73">យៈ</text:span><text:span text:style-name="T21"> </text:span><text:span text:style-name="T15">ជាឈ្មោះ</text:span><text:span text:style-name="T16">​</text:span><text:span text:style-name="T15">ព្រាហ្មណ៍​នោះ</text:span><text:span text:style-name="T21"> ​</text:span><text:span text:style-name="T15">ហេតុនោះ</text:span><text:span text:style-name="T21"> </text:span><text:span text:style-name="T15">មានពាក្យថា</text:span><text:span text:style-name="T16"> </text:span><text:span text:style-name="T15">មាគនិ្ទ</text:span><text:span text:style-name="T73">យៈ</text:span><text:span text:style-name="T16"> </text:span><text:span text:style-name="T21">(</text:span><text:span text:style-name="T15">ទូល</text:span><text:span text:style-name="T21">)</text:span><text:span text:style-name="T16"> </text:span><text:span text:style-name="T15">ដូច្នេះ។</text:span></text:p>
      <text:p text:style-name="P43"><text:span text:style-name="T21">[</text:span><text:span text:style-name="T15">២២</text:span><text:span text:style-name="T21">]</text:span><text:span text:style-name="T15">ពាក្យថា</text:span><text:span text:style-name="T21"> </text:span><text:span text:style-name="T15">អ្នកប្រាជ្ញមិនពោលនូវសេចក្តី</text:span><text:span text:style-name="T73">បរិ</text:span><text:span text:style-name="T15">សុទ្ធិ</text:span><text:span text:style-name="T21"> </text:span><text:span text:style-name="T15">ព្រោះសីល និងវត្តទេ</text:span><text:span text:style-name="T21"> </text:span><text:span text:style-name="T15">សេចក្តីថា</text:span><text:span text:style-name="T16"> </text:span><text:span text:style-name="T15">អ្នកប្រាជ្ញ</text:span><text:span text:style-name="T21">​</text:span><text:span text:style-name="T15">មិនពោល</text:span><text:span text:style-name="T21">​ </text:span><text:span text:style-name="T15">គឺមិនថ្លែង</text:span><text:span text:style-name="T16"> </text:span><text:span text:style-name="T15">មិនពណ៌នា</text:span><text:span text:style-name="T21"> </text:span><text:span text:style-name="T15">មិនបំភ្លឺ</text:span><text:span text:style-name="T16"> </text:span><text:span text:style-name="T15">មិនពន្យល់</text:span><text:span text:style-name="T21"> </text:span><text:span text:style-name="T15">នូវសេចក្តីស្អាត</text:span><text:span text:style-name="T16"> </text:span><text:span text:style-name="T15">ស្អាតវិសេស</text:span><text:span text:style-name="T16"> </text:span><text:span text:style-name="T15">សេចក្តី​បរិសុទ្ធិ</text:span><text:span text:style-name="T21"> </text:span><text:span text:style-name="T15">សូម្បី​ដោយសីលទេ</text:span><text:span text:style-name="T21"> </text:span><text:span text:style-name="T15">នូវសេចក្តី​ស្អាត</text:span><text:span text:style-name="T21"> ​</text:span><text:span text:style-name="T15">ស្អាតវិសេស</text:span><text:span text:style-name="T21">​ </text:span><text:span text:style-name="T15">សេចក្តី​បរិសុទ្ធិ</text:span><text:span text:style-name="T21">​</text:span><text:span text:style-name="T16"> សូម្បី​ដោយ​វត្តទេ នូវសេចក្តី​ស្អាត ស្អាតវិសេស សេចក្តី​បរិសុទ្ធិ </text:span><text:span text:style-name="T15">ការផុត</text:span><text:span text:style-name="T21">​ </text:span><text:span text:style-name="T15">ការផុត​ស្រឡះ</text:span><text:span text:style-name="T21">​ </text:span><text:span text:style-name="T15">ការផុត​ដោយ​ជុំវិញ</text:span><text:span text:style-name="T21">​ </text:span><text:span text:style-name="T15">សូម្បីដោយ​សីល និងវត្តទេ</text:span><text:span text:style-name="T21"> ​</text:span><text:span text:style-name="T15">ហេតុនោះ </text:span><text:span text:style-name="T21">(</text:span><text:span text:style-name="T15">ព្រាហ្មណ៍​ពោលថា</text:span><text:span text:style-name="T21">) ​</text:span><text:span text:style-name="T15">អ្នកប្រាជ្ញ​មិនពោល​នូវ​សេចក្តី​បរិសុទ្ធិ</text:span><text:span text:style-name="T21"> </text:span><text:span text:style-name="T15">ព្រោះសីល និងវត្តទេ។</text:span></text:p>
      <text:p text:style-name="P43"><text:span text:style-name="T21">[</text:span><text:span text:style-name="T15">២៣</text:span><text:span text:style-name="T21">]</text:span><text:span text:style-name="T16"> </text:span><text:span text:style-name="T15">ពាក្យថា</text:span><text:span text:style-name="T21"> </text:span><text:span text:style-name="T15">ទាំងមិន </text:span><text:span text:style-name="T21">(</text:span><text:span text:style-name="T15">ពោលនូវសេចក្តី​បរិសុទ្ធិ</text:span><text:span text:style-name="T21">) </text:span><text:span text:style-name="T15">ព្រោះការ​មិនឃើញ</text:span><text:span text:style-name="T21"> </text:span><text:span text:style-name="T15">ព្រោះការ​មិន</text:span><text:span text:style-name="T73">ឮ</text:span><text:span text:style-name="T21"> </text:span><text:span text:style-name="T15">ព្រោះការ​មិនដឹង</text:span><text:span text:style-name="T21"> </text:span><text:span text:style-name="T15">ព្រោះ</text:span><text:span text:style-name="T73">មិនមាន​</text:span><text:span text:style-name="T15">សីល</text:span><text:span text:style-name="T21">​ </text:span><text:span text:style-name="T73">ព្រោះ​មិន</text:span><text:span text:style-name="T15">មាន​វត្តនោះទេ</text:span><text:span text:style-name="T21"> </text:span><text:span text:style-name="T15">សេចក្តីថា</text:span><text:span text:style-name="T21"> </text:span><text:span text:style-name="T15">ព្រះអង្គ​ពោលយ៉ាង​នេះថា</text:span><text:span text:style-name="T21"> </text:span><text:span text:style-name="T15">ទិ</text:span><text:span text:style-name="T73">ដ្ឋិ​</text:span><text:span text:style-name="T15">ដែលគួរ</text:span><text:span text:style-name="T16">​</text:span><text:span text:style-name="T15">ប្រាថ្នាក៏មាន</text:span><text:span text:style-name="T21"> </text:span><text:span text:style-name="T16">​</text:span><text:span text:style-name="T15">ព្រះអង្គ​ពោល​យ៉ាងនេះថា ការស្តាប់​ដែលគួរ​ប្រាថ្នា​ក៏មាន ព្រះអង្គ​ពោលយ៉ាង​នេះថា ការដឹង​ដែលគួរ​ប្រាថ្នា​ក៏មាន</text:span><text:span text:style-name="T21"> </text:span><text:span text:style-name="T15">ព្រះអង្គ​ពោលយ៉ាង​នេះថា</text:span><text:span text:style-name="T21">​ </text:span><text:span text:style-name="T15">សីលដែល​</text:span><text:soft-page-break/><text:span text:style-name="T15">គួរប្រាថ្នា​ក៏មាន</text:span><text:span text:style-name="T21"> </text:span><text:span text:style-name="T15">ព្រះអង្គ​ពោលយ៉ាង​នេះថា</text:span><text:span text:style-name="T21">​ </text:span><text:span text:style-name="T15">វត្តដែល​គួរប្រាថ្នា​ក៏មាន</text:span><text:span text:style-name="T21"> </text:span><text:span text:style-name="T15">ព្រះអង្គ​មិនអាច​ដើម្បីយល់​តាម</text:span><text:span text:style-name="T16">​</text:span><text:span text:style-name="T15">ដោយ​ដាច់ខាត</text:span><text:span text:style-name="T21"> </text:span><text:span text:style-name="T15">ព្រះអង្គ​មិនអាច​ដើម្បី​បដិសេធ</text:span><text:span text:style-name="T16">​</text:span><text:span text:style-name="T15">ដោយដាច់​ខាត</text:span><text:span text:style-name="T21"> </text:span><text:span text:style-name="T15">ហេតុនោះ</text:span><text:span text:style-name="T21"> (</text:span><text:span text:style-name="T15">ព្រាហ្មណ៍​ពោលថា</text:span><text:span text:style-name="T21">) </text:span><text:span text:style-name="T15">ទាំងមិន </text:span><text:span text:style-name="T21">(</text:span><text:span text:style-name="T15">ពោលនូវ​សេចក្តី​បរិសុទ្ធិ</text:span><text:span text:style-name="T21">)</text:span><text:span text:style-name="T16"> </text:span><text:span text:style-name="T15">ព្រោះការ​មិនឃើញ</text:span><text:span text:style-name="T21"> </text:span><text:span text:style-name="T15">ព្រោះការ​មិន</text:span><text:span text:style-name="T73">ឮ</text:span><text:span text:style-name="T21"> </text:span><text:span text:style-name="T15">ព្រោះការ​មិនដឹង</text:span><text:span text:style-name="T21"> </text:span><text:span text:style-name="T15">ព្រោះមិន​មានសីល</text:span><text:span text:style-name="T16"> </text:span><text:span text:style-name="T15">ព្រោះមិន​មានវត្ត​នោះទេ។</text:span><text:span text:style-name="T21"> </text:span></text:p>
      <text:p text:style-name="P43"><text:span text:style-name="T21">[</text:span><text:span text:style-name="T15">២៤</text:span><text:span text:style-name="T21">]</text:span><text:span text:style-name="T16"> </text:span><text:span text:style-name="T15">ពាក្យថា</text:span><text:span text:style-name="T21"> </text:span><text:span text:style-name="T15">ខ្ញុំព្រះអង្គសំគាល់ធម៌</text:span><text:span text:style-name="T21"> (</text:span><text:span text:style-name="T15">របស់ព្រះអង្គ</text:span><text:span text:style-name="T21"> </text:span><text:span text:style-name="T15">ថាជាធម៌</text:span><text:span text:style-name="T21">) </text:span><text:span text:style-name="T15">នាំសត្វ​ឲ្យវង្វេង​ជ្រប់</text:span><text:span text:style-name="T21"> </text:span><text:span text:style-name="T15">សេចក្តីថា</text:span><text:span text:style-name="T21"> </text:span><text:span text:style-name="T15">ខ្ញុំព្រះអង្គ​សំគាល់​យ៉ាងនេះ</text:span><text:span text:style-name="T16"> </text:span><text:span text:style-name="T15">ដឹងយ៉ាងនេះ</text:span><text:span text:style-name="T21"> </text:span><text:span text:style-name="T15">ដឹងច្បាស់​យ៉ាងនេះ</text:span><text:span text:style-name="T16"> </text:span><text:span text:style-name="T15">យល់ច្បាស់​យ៉ាងនេះថា</text:span><text:span text:style-name="T21">​ </text:span><text:span text:style-name="T15">ធម៌របស់​ព្រះអង្គនេះ</text:span><text:span text:style-name="T21"> </text:span><text:span text:style-name="T15">ជាធម៌</text:span><text:span text:style-name="T73">ញុំា</text:span><text:span text:style-name="T15">ង</text:span><text:span text:style-name="T16">​</text:span><text:span text:style-name="T15">សត្វឲ្យវង្វេង</text:span><text:span text:style-name="T21"> </text:span><text:span text:style-name="T15">ជាធម៌ពាល</text:span><text:span text:style-name="T21"> </text:span><text:span text:style-name="T15">ជាធម៌ងងឹត</text:span><text:span text:style-name="T16"> </text:span><text:span text:style-name="T15">ជាធម៌ប្រាស​ចាកញាណ</text:span><text:span text:style-name="T21">​ </text:span><text:span text:style-name="T15">ជា​អមរាវិក្ខេបធម៌</text:span><text:span text:style-name="T21"> </text:span><text:span text:style-name="T15">ហេតុនោះ</text:span><text:span text:style-name="T16"> </text:span><text:span text:style-name="T21">(</text:span><text:span text:style-name="T15">ព្រាហ្មណ៍​ពោលថា</text:span><text:span text:style-name="T21">)​ </text:span><text:span text:style-name="T15">ខ្ញុំព្រះអង្គ​សំគាល់ធម៌ </text:span><text:span text:style-name="T21">(</text:span><text:span text:style-name="T15">របស់​ព្រះអង្គ</text:span><text:span text:style-name="T21"> </text:span><text:span text:style-name="T15">ថាជាធម៌</text:span><text:span text:style-name="T21">)</text:span><text:span text:style-name="T16"> </text:span><text:span text:style-name="T15">នាំសត្វ​ឲ្យវង្វេងជ្រប់។</text:span></text:p>
      <text:p text:style-name="P43"><text:span text:style-name="T21">[</text:span><text:span text:style-name="T15">២៥</text:span><text:span text:style-name="T21">]</text:span><text:span text:style-name="T16"> </text:span><text:span text:style-name="T15">ពាក្យថា</text:span><text:span text:style-name="T21"> </text:span><text:span text:style-name="T15">សមណព្រាហ្មណ៍ពួកខ្លះ</text:span><text:span text:style-name="T21"> </text:span><text:span text:style-name="T15">ជឿសេចក្តី​បរិសុទ្ធិ</text:span><text:span text:style-name="T21">​ </text:span><text:span text:style-name="T15">ព្រោះការ​ឃើញ</text:span><text:span text:style-name="T21"> </text:span><text:span text:style-name="T15">សេចក្តី</text:span><text:span text:style-name="T16">​</text:span><text:span text:style-name="T15">ថា</text:span><text:span text:style-name="T21"> </text:span><text:span text:style-name="T15">សមណ​</text:span><text:span text:style-name="T73">ព្រា</text:span><text:span text:style-name="T15">ហ្មណ៍​ទាំងឡាយ​ពួកខ្លះ​ជឿថា</text:span><text:span text:style-name="T21"> </text:span><text:span text:style-name="T15">សេចក្តី​ស្អាត</text:span><text:span text:style-name="T21"> </text:span><text:span text:style-name="T15">ស្អាតវិសេស</text:span><text:span text:style-name="T21">​ </text:span><text:span text:style-name="T15">សេចក្តី​បរិសុទ្ធិ</text:span><text:span text:style-name="T21"> </text:span><text:span text:style-name="T15">ការផុត</text:span><text:span text:style-name="T21"> </text:span><text:span text:style-name="T15">ការផុត​ស្រឡះ</text:span><text:span text:style-name="T21"> </text:span><text:span text:style-name="T15">ការផុត</text:span><text:span text:style-name="T21">​</text:span><text:span text:style-name="T15">ដោយជុំវិញ</text:span><text:span text:style-name="T21"> </text:span><text:span text:style-name="T15">ព្រោះការ​ឃើញ។</text:span><text:span text:style-name="T21"> </text:span><text:span text:style-name="T15">សមណ​</text:span><text:span text:style-name="T73">ព្រា</text:span><text:span text:style-name="T15">ហ្មណ៍​</text:span><text:span text:style-name="T73">ពួ</text:span><text:span text:style-name="T15">កខ្លះ</text:span><text:span text:style-name="T21"> </text:span><text:span text:style-name="T15">ជឿសេចក្តី​ស្អាត</text:span><text:span text:style-name="T21"> </text:span><text:span text:style-name="T15">ស្អាតវិសេស</text:span><text:span text:style-name="T21"> </text:span><text:span text:style-name="T15">សេចក្តី​បរិសុទ្ធិ</text:span><text:span text:style-name="T21"> </text:span><text:span text:style-name="T15">ការផុត</text:span><text:span text:style-name="T21"> </text:span><text:span text:style-name="T15">ការផុត​ស្រឡះ</text:span><text:span text:style-name="T21"> </text:span><text:span text:style-name="T15">ការផុត​ដោយ</text:span><text:span text:style-name="T16">​</text:span><text:span text:style-name="T15">ជុំវិញ</text:span><text:span text:style-name="T21">​ </text:span><text:span text:style-name="T15">ព្រោះការ​ឃើញថា</text:span><text:span text:style-name="T21">​ </text:span><text:span text:style-name="T15">លោកទៀង</text:span><text:span text:style-name="T21"> </text:span><text:span text:style-name="T15">ពាក្យនេះ</text:span><text:span text:style-name="T16">​</text:span><text:span text:style-name="T15">ឯង</text:span><text:span text:style-name="T73">ពិត</text:span><text:span text:style-name="T16"> </text:span><text:span text:style-name="T15">ពាក្យដទៃ​ជាមោឃៈ។</text:span><text:span text:style-name="T16"> </text:span><text:span text:style-name="T15">សមណ​ព្រាហ្មណ៍ពួកខ្លះ</text:span><text:span text:style-name="T16"> </text:span><text:span text:style-name="T15">ជឿសេចក្តី​ស្អាត</text:span><text:span text:style-name="T21"> </text:span><text:span text:style-name="T15">ស្អាតវិសេស</text:span><text:span text:style-name="T21"> </text:span><text:span text:style-name="T15">សេចក្តី​បរិសុទ្ធិ</text:span><text:span text:style-name="T21"> ​</text:span><text:span text:style-name="T15">ការផុត</text:span><text:span text:style-name="T21">​ </text:span><text:span text:style-name="T15">ការផុត​ស្រឡះ</text:span><text:span text:style-name="T21"> </text:span><text:span text:style-name="T15">ការផុត</text:span><text:span text:style-name="T16">ដោយ</text:span><text:span text:style-name="T15">​ជុំវិញ</text:span><text:span text:style-name="T21"> </text:span><text:span text:style-name="T15">ព្រោះការ​ឃើញថា</text:span><text:span text:style-name="T21"> </text:span><text:span text:style-name="T15">លោកមិន​ទៀង។បេ។</text:span><text:span text:style-name="T21"> </text:span><text:span text:style-name="T15">សត្វស្លាប់​ហើយ</text:span><text:span text:style-name="T16"> </text:span><text:span text:style-name="T15">កើតទៀត​ក៏មិន​មែន</text:span><text:span text:style-name="T21"> </text:span><text:span text:style-name="T15">មិនកើត​ទៀតក៏​មិនមែន</text:span><text:span text:style-name="T21"> </text:span><text:span text:style-name="T15">ពាក្យនេះ​ឯងពិត</text:span><text:span text:style-name="T21"> </text:span><text:span text:style-name="T15">ពាក្យ​ដទៃជា​មោឃៈ</text:span><text:span text:style-name="T21"> </text:span><text:span text:style-name="T15">ហេតុនោះ </text:span><text:span text:style-name="T21">(</text:span><text:span text:style-name="T15">ព្រាហ្មណ៍​ពោលថា</text:span><text:span text:style-name="T21">) </text:span><text:soft-page-break/><text:span text:style-name="T15">សមណ​ព្រាហ្មណ៍​ពួកខ្លះ</text:span><text:span text:style-name="T16"> </text:span><text:span text:style-name="T15">ជឿសេចក្តី​បរិសុទ្ធិ</text:span><text:span text:style-name="T21">​ </text:span><text:span text:style-name="T15">ព្រោះការ​ឃើញ។</text:span><text:span text:style-name="T16"> </text:span><text:span text:style-name="T15">ហេតុនោះ</text:span><text:span text:style-name="T16"> </text:span><text:span text:style-name="T15">ព្រាហ្មណ៍</text:span><text:span text:style-name="T21">​</text:span><text:span text:style-name="T15">នោះពោល​ថា</text:span><text:span text:style-name="T21"> </text:span><text:span text:style-name="T15">ប្រសិនបើ​អ្នកប្រាជ្ញ​មិនពោល​នូវសេចក្តី​បរិសុទ្ធិ</text:span><text:span text:style-name="T21"> </text:span><text:span text:style-name="T15">ព្រោះ​ការ​​ឃើញទេ</text:span><text:span text:style-name="T21"> </text:span><text:span text:style-name="T15">ព្រោះការ​ឮទេ</text:span><text:span text:style-name="T21"> </text:span><text:span text:style-name="T15">ព្រោះការ​ដឹងទេ</text:span><text:span text:style-name="T16"> </text:span><text:span text:style-name="T15">ព្រោះសីល និងវត្តទេ</text:span><text:span text:style-name="T21"> </text:span><text:span text:style-name="T15">ទាំងមិន </text:span><text:span text:style-name="T21">(</text:span><text:span text:style-name="T15">ពោលនូវ​សេចក្តី​បរិសុទ្ធិ</text:span><text:span text:style-name="T21">)</text:span><text:span text:style-name="T16"> </text:span><text:span text:style-name="T15">ព្រោះការ​មិនឃើញ</text:span><text:span text:style-name="T16"> </text:span><text:span text:style-name="T15">ព្រោះការ​មិនឮ</text:span><text:span text:style-name="T21"> </text:span><text:span text:style-name="T15">ព្រោះការ​មិនដឹង</text:span><text:span text:style-name="T21"> </text:span><text:span text:style-name="T15">ព្រោះមិន​មានសីល</text:span><text:span text:style-name="T21"> </text:span><text:span text:style-name="T15">ព្រោះមិន​មានវត្ត​នោះទេ</text:span><text:span text:style-name="T21"> </text:span><text:span text:style-name="T15">ខ្ញុំព្រះអង្គ​សំគាល់ធម៌ </text:span><text:span text:style-name="T21">(</text:span><text:span text:style-name="T15">របស់</text:span><text:span text:style-name="T16">​</text:span><text:span text:style-name="T15">ព្រះអង្គ ថាជាធម៌</text:span><text:span text:style-name="T21">)</text:span><text:span text:style-name="T16"> </text:span><text:span text:style-name="T15">នាំសត្វ​ឲ្យវង្វេង​ជ្រប់</text:span><text:span text:style-name="T21"> </text:span><text:span text:style-name="T15">សមណ​ព្រាហ្មណ៍​ពួកខ្លះ</text:span><text:span text:style-name="T21"> </text:span><text:span text:style-name="T15">ជឿសេចក្តី​បរិសុទ្ធិ</text:span><text:span text:style-name="T16">​</text:span><text:span text:style-name="T15">ព្រោះទិដ្ឋិ។</text:span></text:p>
      <text:p text:style-name="P43"><text:span text:style-name="T21">[</text:span><text:span text:style-name="T15">២៦</text:span><text:span text:style-name="T21">]</text:span><text:span text:style-name="T16"> </text:span><text:span text:style-name="T21">(</text:span><text:span text:style-name="T15">ព្រះមានព្រះភាគ ទ្រង់ត្រាស់ថា</text:span><text:span text:style-name="T21"> </text:span><text:span text:style-name="T15">ម្នាល​មាគន្ទិយៈ</text:span><text:span text:style-name="T21">)</text:span><text:span text:style-name="T16"> </text:span><text:span text:style-name="T15">អ្នកអាស្រ័យ​ទិដ្ឋិ​ទាំងឡាយ​ហើយ</text:span><text:span text:style-name="T21"> </text:span><text:span text:style-name="T15">ទើបសួរ​រឿយៗ</text:span><text:span text:style-name="T21"> </text:span><text:span text:style-name="T15">អ្នកដល់នូវ</text:span><text:span text:style-name="T16">​</text:span><text:span text:style-name="T15">សេចក្តី​ភ័ន្តច្រឡំ​ក្នុងទិដ្ឋិ​ទាំងឡាយ</text:span><text:span text:style-name="T21"> </text:span><text:span text:style-name="T15">ដែលប្រកាន់​ហើយ</text:span><text:span text:style-name="T21"> </text:span><text:span text:style-name="T15">មិនបាន​ឃើញ​សញ្ញាសូម្បី​តិចតួច</text:span><text:span text:style-name="T21"> </text:span><text:span text:style-name="T15">អំពីធម៌នេះ</text:span><text:span text:style-name="T21"> </text:span><text:span text:style-name="T15">ហេតុនោះ ទើបអ្នក​យល់ថា</text:span><text:span text:style-name="T21"> </text:span><text:span text:style-name="T15">ជាធម៌​នាំឲ្យសត្វ​វង្វេង​ជ្រប់។</text:span></text:p>
      <text:p text:style-name="P43"><text:span text:style-name="T21">[</text:span><text:span text:style-name="T15">២៧</text:span><text:span text:style-name="T21">]</text:span><text:span text:style-name="T16"> </text:span><text:span text:style-name="T15">ពាក្យថា អ្នកអាស្រ័យទិដ្ឋិទាំងឡាយហើយ</text:span><text:span text:style-name="T21"> </text:span><text:span text:style-name="T15">ទើបសួរ</text:span><text:span text:style-name="T16">​</text:span><text:span text:style-name="T15">រឿយៗ</text:span><text:span text:style-name="T21"> </text:span><text:span text:style-name="T15">សេចក្តីថា</text:span><text:span text:style-name="T21"> </text:span><text:span text:style-name="T15">មាគន្ទិយព្រាហ្មណ៍ អាស្រ័យ​ទិដ្ឋិ</text:span><text:span text:style-name="T21"> </text:span><text:span text:style-name="T15">ហើយសួរទិដ្ឋិ</text:span><text:span text:style-name="T21"> </text:span><text:span text:style-name="T15">អាស្រ័យ​ការជាប់​ចំពាក់</text:span><text:span text:style-name="T21"> </text:span><text:span text:style-name="T15">ហើយសួរ​ការជាប់​ចំពាក់</text:span><text:span text:style-name="T21"> </text:span><text:span text:style-name="T15">អាស្រ័យ​ចំណង</text:span><text:span text:style-name="T21"> </text:span><text:span text:style-name="T15">ហើយសួរ​ចំណង</text:span><text:span text:style-name="T21"> </text:span><text:span text:style-name="T15">អាស្រ័យ​បលិពោធ</text:span><text:span text:style-name="T21">​ </text:span><text:span text:style-name="T15">ហើយសួរ​បលិពោធ។</text:span><text:span text:style-name="T21"> </text:span><text:span text:style-name="T15">ពាក្យថា</text:span><text:span text:style-name="T21">​ </text:span><text:span text:style-name="T15">សួររឿយៗ</text:span><text:span text:style-name="T21">​ </text:span><text:span text:style-name="T15">គឺសួរ​ញឹកញយ</text:span><text:span text:style-name="T21"> </text:span><text:span text:style-name="T15">ហេតុនោះ</text:span><text:span text:style-name="T16"> </text:span><text:span text:style-name="T21">(</text:span><text:span text:style-name="T15">ទ្រង់​ត្រាស់ថា</text:span><text:span text:style-name="T21">) </text:span><text:span text:style-name="T15">អ្នកអាស្រ័យ​ទិដ្ឋិទាំងឡាយ​ហើយ</text:span><text:span text:style-name="T21"> </text:span><text:span text:style-name="T15">ទើបសួរ​រឿយៗ</text:span><text:span text:style-name="T16">។ </text:span><text:span text:style-name="T15">ពាក្យថា</text:span><text:span text:style-name="T21"> </text:span><text:span text:style-name="T15">មាគន្ទិយៈ</text:span><text:span text:style-name="T16"> </text:span><text:span text:style-name="T15">គឺព្រះមានព្រះភាគ​ត្រាស់ហៅ</text:span><text:span text:style-name="T16">​</text:span><text:span text:style-name="T15">នូវព្រាហ្មណ៍​នោះ</text:span><text:span text:style-name="T16">​</text:span><text:span text:style-name="T15">ដោយ​ចំឈ្មោះ។</text:span><text:span text:style-name="T16"> </text:span><text:span text:style-name="T15">ពាក្យថា</text:span><text:span text:style-name="T21"> </text:span><text:span text:style-name="T15">ព្រះមានព្រះភាគ</text:span><text:span text:style-name="T21"> </text:span><text:span text:style-name="T15">ជាពាក្យ​ហៅដោយ​គោរព។បេ។</text:span><text:span text:style-name="T21"> </text:span><text:span text:style-name="T15">សេចក្តី​បញ្ញត្តិថា</text:span><text:span text:style-name="T21"> </text:span><text:soft-page-break/><text:span text:style-name="T15">ព្រះមានព្រះភាគ</text:span><text:span text:style-name="T16">​</text:span><text:span text:style-name="T15">នេះ</text:span><text:span text:style-name="T21"> (</text:span><text:span text:style-name="T15">កើត</text:span><text:span text:style-name="T21">) </text:span><text:span text:style-name="T15">អំពីការ​ត្រាស់ដឹង</text:span><text:span text:style-name="T21"> </text:span><text:span text:style-name="T15">ហេតុនោះ </text:span><text:span text:style-name="T21">(</text:span><text:span text:style-name="T15">មានពាក្យថា</text:span><text:span text:style-name="T21">) </text:span><text:span text:style-name="T15">ព្រះមានព្រះភាគ​ត្រា</text:span><text:span text:style-name="T73">ស់</text:span><text:span text:style-name="T16">​</text:span><text:span text:style-name="T15">ហៅថា</text:span><text:span text:style-name="T21">​</text:span><text:span text:style-name="T16"> </text:span><text:span text:style-name="T15">មាគនិ្ទយៈ។</text:span></text:p>
      <text:p text:style-name="P43"><text:span text:style-name="T21">[</text:span><text:span text:style-name="T15">២៨]</text:span><text:span text:style-name="T16"> </text:span><text:span text:style-name="T15">ពាក្យថា</text:span><text:span text:style-name="T21"> </text:span><text:span text:style-name="T15">អ្នកដល់នូសេចក្តីភ័ន្តច្រឡំ</text:span><text:span text:style-name="T21"> </text:span><text:span text:style-name="T15">ក្នុងទិដ្ឋិទាំងឡាយ</text:span><text:span text:style-name="T21"> </text:span><text:span text:style-name="T15">ដែលប្រកាន់​ហើយ</text:span><text:span text:style-name="T21"> </text:span><text:span text:style-name="T15">សេចក្តីថា</text:span><text:span text:style-name="T21">​ </text:span><text:span text:style-name="T15">ទិដ្ឋិណា​ដែលអ្នក​ប្រកាន់</text:span><text:span text:style-name="T21"> </text:span><text:span text:style-name="T15">បបោស​អង្អែល</text:span><text:span text:style-name="T21">​​ </text:span><text:span text:style-name="T15">ចូលចិត្ត</text:span><text:span text:style-name="T21"> </text:span><text:span text:style-name="T15">ចុះចិត្ត</text:span><text:span text:style-name="T21"> </text:span><text:span text:style-name="T15">ចុះចិត្ត​ស៊ប់</text:span><text:span text:style-name="T21"> </text:span><text:span text:style-name="T15">អ្នកជា​បុគ្គល​វង្វេង</text:span><text:span text:style-name="T21"> </text:span><text:span text:style-name="T15">វង្វេងជ្រប់</text:span><text:span text:style-name="T21">​ </text:span><text:span text:style-name="T15">វង្វេងស៊ប់</text:span><text:span text:style-name="T21"> </text:span><text:span text:style-name="T15">ជាអ្នក​ដល់នូវ​សេចក្តី​វង្វេង</text:span><text:span text:style-name="T21"> </text:span><text:span text:style-name="T15">ដល់នូវ​សេចក្តី​វង្វេងជ្រប់</text:span><text:span text:style-name="T21"> </text:span><text:span text:style-name="T15">ដល់នូវ​សេចក្តី​វង្វេងស៊ប់</text:span><text:span text:style-name="T21"> </text:span><text:span text:style-name="T15">ជាអ្នក​ស្លុងទៅ​កាន់សេចក្តី​ងងឹត​ងងល់​ក្នុងទិដ្ឋិ​នោះឯង</text:span><text:span text:style-name="T21"> </text:span><text:span text:style-name="T15">ហេតុនោះ </text:span><text:span text:style-name="T21">(</text:span><text:span text:style-name="T15">ទ្រង់​ត្រាស់ថា</text:span><text:span text:style-name="T21">) </text:span><text:span text:style-name="T15">អ្នកដល់​នូវការភ័ន្ត​ច្រឡំ</text:span><text:span text:style-name="T21"> </text:span><text:span text:style-name="T15">ក្នុងទិដ្ឋិទាំងឡាយ</text:span><text:span text:style-name="T21">​ </text:span><text:span text:style-name="T15">ដែលប្រកាន់​ហើយ។</text:span></text:p>
      <text:p text:style-name="P43"><text:span text:style-name="T21">[</text:span><text:span text:style-name="T15">២៩</text:span><text:span text:style-name="T21">]</text:span><text:span text:style-name="T16"> </text:span><text:span text:style-name="T15">ពាក្យថា</text:span><text:span text:style-name="T16"> </text:span><text:span text:style-name="T15">អ្នកមិនបានឃើញសញ្ញា​សូម្បី​បន្តិច​បន្តួច អំពី​ធម៌នេះ សេចក្តីថា អ្នក​មិន​បាន​សញ្ញា​ដែលគួរហើយក្តី សញ្ញា​ដែល​ដល់​ហើយក្តី សញ្ញា​ជាគ្រឿង​ចំណាំក្តី</text:span><text:span text:style-name="T21"> </text:span><text:span text:style-name="T15">សញ្ញា​ជាហេតុ​ក្តី</text:span><text:span text:style-name="T21"> </text:span><text:span text:style-name="T15">សញ្ញាជា​ទីតាំងក្តី</text:span><text:span text:style-name="T21"> </text:span><text:span text:style-name="T15">អំពីធម៌</text:span><text:span text:style-name="T16">​</text:span><text:span text:style-name="T15">ដែលមាន​សេចក្តី​ស្ងប់</text:span><text:span text:style-name="T16">​</text:span><text:span text:style-name="T15">ខាងក្នុង​នេះក្តី</text:span><text:span text:style-name="T16"> </text:span><text:span text:style-name="T15">អំពី</text:span><text:span text:style-name="T21">​</text:span><text:span text:style-name="T15">សេចក្តី​បដិបត្តិ​នេះក្តី</text:span><text:span text:style-name="T21"> </text:span><text:span text:style-name="T15">អំពី</text:span><text:span text:style-name="T21">​</text:span><text:span text:style-name="T15">ធម្មទេសនា​នេះ</text:span><text:span text:style-name="T16">​</text:span><text:span text:style-name="T15">ក្តី តើញាណ </text:span><text:span text:style-name="T21">(</text:span><text:span text:style-name="T15">នឹងមានមក</text:span><text:span text:style-name="T21">) </text:span><text:span text:style-name="T15">អំពីណា</text:span><text:span text:style-name="T21">​ </text:span><text:span text:style-name="T15">ហេតុនោះ </text:span><text:span text:style-name="T21">(</text:span><text:span text:style-name="T15">ទ្រង់​ត្រាស់ថា</text:span><text:span text:style-name="T21">)</text:span><text:span text:style-name="T16"> </text:span><text:span text:style-name="T15">អ្នកមិន​បានឃើញ​សញ្ញា​សូម្បីបន្តិច​បន្ទួច</text:span><text:span text:style-name="T21"> </text:span><text:span text:style-name="T15">អំពីធម៌នេះ</text:span><text:span text:style-name="T21"> </text:span><text:span text:style-name="T15">ដោយ​ប្រការ​យ៉ាងនេះ​ឯង។</text:span><text:span text:style-name="T16"> </text:span><text:span text:style-name="T15">មួយវិញ​ទៀត</text:span><text:span text:style-name="T21"> </text:span><text:span text:style-name="T15">អ្នកមិនបាន​សញ្ញាថា</text:span><text:span text:style-name="T21"> </text:span><text:span text:style-name="T72">ប</text:span><text:span text:style-name="T15">ញ្ចក្ខន្ធ</text:span><text:span text:style-name="T21"> </text:span><text:span text:style-name="T15">មិនទៀង</text:span><text:span text:style-name="T21"> </text:span><text:span text:style-name="T15">ឬ​អនុលោម​តាមសញ្ញា​ថា</text:span><text:span text:style-name="T21"> </text:span><text:span text:style-name="T15">បញ្ចក្ខន្ធ</text:span><text:span text:style-name="T21"> </text:span><text:span text:style-name="T15">មិនទៀង</text:span><text:span text:style-name="T21"> </text:span><text:span text:style-name="T15">សញ្ញាថា</text:span><text:span text:style-name="T21"> </text:span><text:span text:style-name="T15">បញ្ចក្ខន្ធ</text:span><text:span text:style-name="T16">​</text:span><text:span text:style-name="T15">ជាទុក្ខ</text:span><text:span text:style-name="T21">​ </text:span><text:span text:style-name="T15">ឬអនុលោម​តាមសញ្ញាថា</text:span><text:span text:style-name="T16"> </text:span><text:span text:style-name="T15">បញ្ចក្ខន្ធ</text:span><text:span text:style-name="T21">​</text:span><text:span text:style-name="T15">ជាទុក្ខ</text:span><text:span text:style-name="T16"> </text:span><text:span text:style-name="T15">សញ្ញាថា</text:span><text:span text:style-name="T21">​ </text:span><text:span text:style-name="T15">បញ្ចក្ខន្ធ</text:span><text:span text:style-name="T16">​</text:span><text:span text:style-name="T15">ជាអនត្តា</text:span><text:span text:style-name="T16"> </text:span><text:span text:style-name="T15">ឬអនុលោម​តាមសញ្ញា​ថា</text:span><text:span text:style-name="T21">​</text:span><text:span text:style-name="T16"> </text:span><text:span text:style-name="T15">បញ្ចក្ខន្ធ</text:span><text:span text:style-name="T16"> </text:span><text:span text:style-name="T15">ជាអនត្តា</text:span><text:span text:style-name="T16"> </text:span><text:span text:style-name="T15">កិច្ចត្រឹម​តែកិរិយា</text:span><text:span text:style-name="T16">​</text:span><text:span text:style-name="T15">ញុំាងសញ្ញា​ឲ្យ​កើតឡើង</text:span><text:span text:style-name="T16"> </text:span><text:span text:style-name="T15">ឬនិមិត្ត​ក្នុងសញ្ញា</text:span><text:span text:style-name="T16"> </text:span><text:span text:style-name="T15">តើញាណ​នឹង</text:span><text:span text:style-name="T16">​</text:span><text:span text:style-name="T15">មានមក​អំពីណា</text:span><text:span text:style-name="T21">​</text:span><text:span text:style-name="T16"> </text:span><text:span text:style-name="T15">ហេតុ​នោះ </text:span><text:span text:style-name="T21">(</text:span><text:span text:style-name="T15">ទ្រង់​ត្រាស់ថា</text:span><text:span text:style-name="T21">)</text:span><text:span text:style-name="T16"> </text:span><text:span text:style-name="T15">មិន​បាន​​ឃើញសញ្ញា​សូម្បី​បន្តិច​បន្តួច</text:span><text:span text:style-name="T16">​</text:span><text:span text:style-name="T15">អំពីធម៌នេះ។</text:span></text:p>
      <text:p text:style-name="P43"><text:soft-page-break/><text:span text:style-name="T21">[</text:span><text:span text:style-name="T15">៣០</text:span><text:span text:style-name="T21">]</text:span><text:span text:style-name="T16"> </text:span><text:span text:style-name="T15">ពាក្យថា</text:span><text:span text:style-name="T16"> </text:span><text:span text:style-name="T15">ហេតុនោះ</text:span><text:span text:style-name="T16"> </text:span><text:span text:style-name="T15">ទើបអ្នកយល់ថា ជាធម៌​នាំសត្វឲ្យ​វង្វេង​ជ្រប់ ត្រង់​ពាក្យថា</text:span><text:span text:style-name="T21">​</text:span><text:span text:style-name="T15">ហេតុនោះ គឺ</text:span><text:span text:style-name="T21">​</text:span><text:span text:style-name="T15">ព្រោះហេតុ​ដូច្នោះ</text:span><text:span text:style-name="T16"> </text:span><text:span text:style-name="T15">ព្រោះការណ៍នោះ</text:span><text:span text:style-name="T16"> </text:span><text:span text:style-name="T15">ព្រោះ​ហេតុនោះ</text:span><text:span text:style-name="T16"> </text:span><text:span text:style-name="T15">ព្រោះ​បច្ច័យនោះ</text:span><text:span text:style-name="T16"> </text:span><text:span text:style-name="T15">ព្រោះ​និទាននោះ</text:span><text:span text:style-name="T21">​</text:span><text:span text:style-name="T16"> </text:span><text:span text:style-name="T15">ទើបអ្នក​យល់ឃើញ ក្រឡេកឃើញ រំពឹងឃើញ ពិចារណា​ឃើញថា ជាធម៌​ញុំាងសត្វ​ឲ្យវង្វេងជ្រប់ ថាជាធម៌​ពាល ថាជា​ធម៌ភ័ន្តច្រឡំ ថាជាធម៌​ប្រាសចាក​ញាណ ថាជា​អមរាវិក្ខេបធម៌</text:span><text:span text:style-name="T16"> </text:span><text:span text:style-name="T15">ហេតុនោះ</text:span><text:span text:style-name="T16"> </text:span><text:span text:style-name="T21">(</text:span><text:span text:style-name="T15">ទ្រង់ត្រាស់ថា</text:span><text:span text:style-name="T21">)</text:span><text:span text:style-name="T16"> </text:span><text:span text:style-name="T15">ហេតុនោះ ទើបអ្នក​យល់</text:span><text:span text:style-name="T21">​</text:span><text:span text:style-name="T15">ថា ជាធម៌​ញុំាងសត្វ​ឲ្យវង្វេង​ជ្រប់។ ហេតុនោះ ព្រះមានព្រះភាគ</text:span><text:span text:style-name="T21">​</text:span><text:span text:style-name="T15">ត្រាស់ថា</text:span></text:p>
      <text:p text:style-name="P51"><text:span text:style-name="T15">អ្នកអាស្រ័យទិដ្ឋិទាំងឡាយ ហើយសួរ​រឿយៗ ដល់នូវ​សេចក្តី​ភ័ន្តច្រឡំ​ក្នុងទិដ្ឋិ​ទាំងឡាយ</text:span><text:span text:style-name="T21">​</text:span><text:span text:style-name="T15">ដែលប្រកាន់​យក​ហើយ មិនបាន​ឃើញសញ្ញា​សូម្បី​បន្តិចបន្តួច</text:span><text:span text:style-name="T21">​</text:span><text:span text:style-name="T15">អំពី​ធម៌នេះ ហេតុនោះ ទើបអ្នក​យល់ថា ជាធម៌​នាំឲ្យ​វង្វេងជ្រប់។</text:span></text:p>
      <text:p text:style-name="P43"><text:span text:style-name="T21">[</text:span><text:span text:style-name="T15">៣១</text:span><text:span text:style-name="T21">]</text:span><text:span text:style-name="T16"> </text:span><text:span text:style-name="T15">បុគ្គលណា សំគាល់ថាស្មើ ថាប្រសើរ ឬថាថោកទាប បុគ្គលនោះ </text:span><text:span text:style-name="T21">​</text:span><text:span text:style-name="T15">គប្បី​និយាយ​ទទឹង​ទាស់</text:span><text:span text:style-name="T21">​</text:span><text:span text:style-name="T15">ដោយ​សេចក្តី​សំគាល់​នោះ បុគ្គលណា ​មិនញាប់ញ័រ​ក្នុងមានះ</text:span><text:span text:style-name="T16"> </text:span><text:span text:style-name="T15">៣ យ៉ាង</text:span><text:span text:style-name="T16"> </text:span><text:span text:style-name="T15">ការ​ប្រកាន់​​ថាស្មើ ថាប្រសើរ </text:span><text:span text:style-name="T21">(</text:span><text:span text:style-name="T15">ឬថា​ថោកទាប</text:span><text:span text:style-name="T21">)</text:span><text:span text:style-name="T16"> </text:span><text:span text:style-name="T15">នៃបុគ្គល​នោះ មិនមាន​ឡើយ។</text:span></text:p>
      <text:p text:style-name="P43"><text:span text:style-name="T21">[</text:span><text:span text:style-name="T15">៣២</text:span><text:span text:style-name="T21">]</text:span><text:span text:style-name="T16"> </text:span><text:span text:style-name="T15">ពាក្យថា</text:span><text:span text:style-name="T16"> </text:span><text:span text:style-name="T15">បុគ្គលណា </text:span><text:span text:style-name="T21">​</text:span><text:span text:style-name="T15">សំគាល់ថា</text:span><text:span text:style-name="T21">​</text:span><text:span text:style-name="T15">ស្មើ ថាប្រសើរ</text:span><text:span text:style-name="T16"> </text:span><text:span text:style-name="T15">ឬថា​ថោកទាប បុគ្គលនោះ​ គប្បី​និយាយ​ទទឹងទាស់</text:span><text:span text:style-name="T21">​</text:span><text:span text:style-name="T15">ដោយសេចក្តី​សំគាល់</text:span><text:span text:style-name="T21">​</text:span><text:span text:style-name="T15">នោះ អធិប្បាយថា</text:span><text:span text:style-name="T16"> </text:span><text:span text:style-name="T15">បុគ្គលណា​ សំគាល់ថា</text:span><text:span text:style-name="T16"> </text:span><text:span text:style-name="T15">អាត្មាអញ​​ប្រហែល​នឹងគេក្តី</text:span><text:span text:style-name="T21"> ​</text:span><text:span text:style-name="T15">ថា</text:span><text:span text:style-name="T21">​</text:span><text:span text:style-name="T15">អាត្មាអញ​ប្រសើរក្តី</text:span><text:span text:style-name="T21"> </text:span><text:span text:style-name="T15">ថាអាត្មាអញ​ថោកទាបក្តី</text:span><text:span text:style-name="T16"> </text:span><text:span text:style-name="T15">បុគ្គលនោះ</text:span><text:span text:style-name="T21"> </text:span><text:span text:style-name="T15">គប្បី​ធ្វើ</text:span><text:span text:style-name="T16">​</text:span><text:span text:style-name="T15">ជម្លោះ</text:span><text:span text:style-name="T21"> </text:span><text:span text:style-name="T15">គប្បីធ្វើ​ការទាស់​ទែង</text:span><text:span text:style-name="T21"> </text:span><text:span text:style-name="T15">គប្បី​ធ្វើការ​ប្រកាន់ខុស</text:span><text:span text:style-name="T21"> </text:span><text:span text:style-name="T15">គប្បី​ធ្វើវិវាទ</text:span><text:span text:style-name="T21"> </text:span><text:span text:style-name="T15">គប្បី</text:span><text:span text:style-name="T16">​</text:span><text:span text:style-name="T15">ធ្វើការ​ប្រកួត​ប្រកាន់</text:span><text:span text:style-name="T21"> </text:span><text:span text:style-name="T15">ព្រោះមានះ​នោះ</text:span><text:span text:style-name="T21"> </text:span><text:span text:style-name="T15">ព្រោះទិដ្ឋិនោះ</text:span><text:span text:style-name="T21"> </text:span><text:span text:style-name="T15">ឬព្រោះ​បុគ្គល</text:span><text:span text:style-name="T16">​</text:span><text:span text:style-name="T15">នោះថា</text:span><text:span text:style-name="T21"> </text:span><text:span text:style-name="T15">អ្នកមិន​ចេះធម្ម​វិន័យនេះទេ ខ្ញុំ​ចេះដឹង​ធម្មវិន័យនេះ </text:span><text:soft-page-break/><text:span text:style-name="T15">អ្នកនឹង​ចេះធម្ម​វិន័យ​នេះ​ដូចម្តេច​បាន អ្នកជា​​បុគ្គល​ប្រតិបត្តិ​ខុស ខ្ញុំ​ប្រតិបត្តិ​ត្រូវ ពាក្យរបស់​ខ្ញុំទើប​ប្រកប​ដោយ​ប្រយោជន៍ ពាក្យរបស់​អ្នកមិន​ប្រកប​ដោយ​ប្រយោជន៍​​ទេ ពាក្យដែល​គេត្រូវ​និយាយ​មុន អ្នក​និយាយ​ក្រោយ ពាក្យ​ដែលគេ​ត្រូវនិយាយ​ក្រោយ អ្នកនិយាយ​មុន ពាក្យ​ដែលអ្នក​សន្សំមក​យូរហើយ ត្រូវយើង​ឲ្យវិលត្រឡប់​ហើយ វាទៈ​របស់អ្នក យើង​លើកចោល​ហើយ អ្នកត្រូវ​យើង​សង្កត់សង្កិន​បានហើយ អ្នកចូ</text:span><text:span text:style-name="T109">រ</text:span><text:span text:style-name="T15">ត្រាច់ទៅ ដើម្បី​ដោះវាទៈ​ចុះ ឬបើអ្នកអាច អ្នកចូរដោះចុះ ហេតុនោះ (ទ្រង់ត្រាស់ថា) បុគ្គលណា សំគាល់​ថាស្មើ ថាប្រសើរ ឬថាថោកទាប បុគ្គលនោះ គប្បីនិយាយ​ទទឹងទាស់​ដោយ​សេចក្តី​សំគាល់​នោះ។ </text:span></text:p>
      <text:p text:style-name="P43"><text:span text:style-name="T21">[</text:span><text:span text:style-name="T16">៣៣</text:span><text:span text:style-name="T21">] </text:span><text:span text:style-name="T15">ពាក្យថា</text:span><text:span text:style-name="T21"> </text:span><text:span text:style-name="T15">បុគ្គល</text:span><text:span text:style-name="T16">ណា មិនញាប់ញ័រ​ក្នុងមានះ</text:span><text:span text:style-name="T21"> </text:span><text:span text:style-name="T16">៣</text:span><text:span text:style-name="T21"> </text:span><text:span text:style-name="T16">យ៉ាង ការប្រកាន់​ថា</text:span><text:span text:style-name="T21"> </text:span><text:span text:style-name="T16">ស្មើ</text:span><text:span text:style-name="T21"> </text:span><text:span text:style-name="T16">ថាប្រសើរ</text:span><text:span text:style-name="T21"> (</text:span><text:span text:style-name="T16">ឬថា​ថោកទាប</text:span><text:span text:style-name="T21">) </text:span><text:span text:style-name="T16">មិនមាន​ដល់បុគ្គល​នោះ សេចក្តីថា</text:span><text:span text:style-name="T21"> </text:span><text:span text:style-name="T16">មានះទាំង​ឡាយ​បីយ៉ាងនុ៎ះ</text:span><text:span text:style-name="T21"> </text:span><text:span text:style-name="T16">បុគ្គលណា​ លះបង់</text:span><text:span text:style-name="T21"> </text:span><text:span text:style-name="T16">ផ្តាច់បង់</text:span><text:span text:style-name="T21"> </text:span><text:span text:style-name="T16">ស្ងប់រម្ងាប់</text:span><text:span text:style-name="T21"> </text:span><text:span text:style-name="T16">កំចាត់បង់</text:span><text:span text:style-name="T21"> </text:span><text:span text:style-name="T16">ធ្វើមិន​គួរឲ្យកើត​ឡើងបាន ដុតដោយ​ភ្លើង​គឺញាណ​ហើយ</text:span><text:span text:style-name="T21"> </text:span><text:span text:style-name="T16">បុគ្គលនោះ</text:span><text:span text:style-name="T21"> </text:span><text:span text:style-name="T16">រមែងមិន​ញាប់ញ័រ</text:span><text:span text:style-name="T21"> </text:span><text:span text:style-name="T16">មិនរំជួល​ក្នុងមានះ​ទាំង</text:span><text:span text:style-name="T21"> </text:span><text:span text:style-name="T16">៣</text:span><text:span text:style-name="T21"> </text:span><text:span text:style-name="T16">កាលបើ​បុគ្គល​មិនញាប់ញ័រ​ហើយ</text:span><text:span text:style-name="T21"> (</text:span><text:span text:style-name="T16">រមែង​មិនមាន​សេចក្តី​ប្រកាន់ថា</text:span><text:span text:style-name="T21">) </text:span><text:span text:style-name="T16">អាត្មាអញ​ជាបុគ្គល​ស្មើនឹង​គេដូច្នេះ​ផង</text:span><text:span text:style-name="T21"> </text:span><text:span text:style-name="T16">ជាបុគ្គល​ប្រសើរ​ជាងគេ​ដូច្នេះផង</text:span><text:span text:style-name="T21"> </text:span><text:span text:style-name="T16">ជាបុគ្គល​ថោកទាប​ជាងគេ​ដូច្នេះផង។</text:span><text:span text:style-name="T21"> </text:span><text:span text:style-name="T16">ពាក្យថា</text:span><text:span text:style-name="T21"> </text:span><text:span text:style-name="T16">មិនមាន​ដល់បុគ្គល​នោះ</text:span><text:span text:style-name="T21"> </text:span><text:span text:style-name="T16">សេចក្តី​ថា មិនមាន​ដល់​តថាគត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បុគ្គល​មិនញាប់ញ័រ​ក្នុងមានះ</text:span><text:span text:style-name="T21"> </text:span><text:span text:style-name="T16">៣</text:span><text:span text:style-name="T21"> </text:span><text:span text:style-name="T16">យ៉ាង</text:span><text:span text:style-name="T21"> (</text:span><text:span text:style-name="T16">ការប្រកាន់ថា</text:span><text:span text:style-name="T21">) </text:span><text:span text:style-name="T16">ស្មើ</text:span><text:span text:style-name="T21"> </text:span><text:span text:style-name="T16">ថាប្រសើរ រមែង​មិនមាន​ដល់​បុគ្គលនោះ។</text:span><text:span text:style-name="T21"> </text:span><text:span text:style-name="T16">ហេតុនោះ</text:span><text:span text:style-name="T21"> </text:span><text:span text:style-name="T16">ព្រះមានព្រះភាគ</text:span><text:span text:style-name="T21"> </text:span><text:span text:style-name="T16">ត្រាស់ថា</text:span><text:span text:style-name="T21"> </text:span></text:p>
      <text:p text:style-name="P51"><text:soft-page-break/><text:span text:style-name="T16">បុគ្គលណា</text:span><text:span text:style-name="T21"> </text:span><text:span text:style-name="T16">សំគាល់ថាស្មើ</text:span><text:span text:style-name="T21"> </text:span><text:span text:style-name="T16">ថាប្រសើរ</text:span><text:span text:style-name="T21"> </text:span><text:span text:style-name="T16">ឬថាថោកទាប</text:span><text:span text:style-name="T21"> </text:span><text:span text:style-name="T16">បុគ្គលនោះ</text:span><text:span text:style-name="T21"> </text:span><text:span text:style-name="T16">គប្បី​និយាយ​ទទឹង​ទាស់​ដោយ​សេចក្តី​សំគាល់​នោះ</text:span><text:span text:style-name="T21"> </text:span><text:span text:style-name="T16">បុគ្គលណា</text:span><text:span text:style-name="T21"> </text:span><text:span text:style-name="T16">មិនញាប់ញ័រ​ក្នុងមានះ</text:span><text:span text:style-name="T21"> </text:span><text:span text:style-name="T111">៣</text:span><text:span text:style-name="T113"> </text:span><text:span text:style-name="T111">ការ​</text:span><text:span text:style-name="T16">ប្រកាន់​ថាស្មើ</text:span><text:span text:style-name="T21"> </text:span><text:span text:style-name="T16">ថាប្រសើរ</text:span><text:span text:style-name="T21"> (</text:span><text:span text:style-name="T16">ឬថា​ថោកទាប</text:span><text:span text:style-name="T21">) </text:span><text:span text:style-name="T16">មិនមាន​ដល់បុគ្គល​នោះឡើយ។</text:span><text:span text:style-name="T21"> </text:span></text:p>
      <text:p text:style-name="P43"><text:span text:style-name="T21">[</text:span><text:span text:style-name="T16">៣៤</text:span><text:span text:style-name="T21">] </text:span><text:span text:style-name="T15">ព្រាហ្មណ៍នោះ</text:span><text:span text:style-name="T21"> </text:span><text:span text:style-name="T15">គប្បីពោលថា</text:span><text:span text:style-name="T21"> (</text:span><text:span text:style-name="T15">សេចក្តីយល់</text:span><text:span text:style-name="T21">) </text:span><text:span text:style-name="T15">នេះ ត្រូវពិត​ដូចម្តេច​បាន</text:span><text:span text:style-name="T21"> </text:span><text:span text:style-name="T15">ឬក៏</text:span><text:span text:style-name="T16">​</text:span><text:span text:style-name="T15">ព្រាហ្មណ៍​នោះ</text:span><text:span text:style-name="T21"> </text:span><text:span text:style-name="T15">គប្បីពោល​ទទឹងទាស់ថា</text:span><text:span text:style-name="T21"> (</text:span><text:span text:style-name="T15">ពាក្យ​របស់អ្នក</text:span><text:span text:style-name="T21">) </text:span><text:span text:style-name="T15">ជាពាក្យ​កុហក</text:span><text:span text:style-name="T21"> </text:span><text:span text:style-name="T15">ដោយប្រការ</text:span><text:span text:style-name="T16">​</text:span><text:span text:style-name="T15">ដូចម្តេច​បាន</text:span><text:span text:style-name="T21"> </text:span><text:span text:style-name="T15">សេចក្តី​សំគាល់​ថាស្មើ</text:span><text:span text:style-name="T21"> </text:span><text:span text:style-name="T15">ឬមិនស្មើ</text:span><text:span text:style-name="T21"> </text:span><text:span text:style-name="T15">មិនមាន​ក្នុងព្រះខីណាស្រព​អង្គណា</text:span><text:span text:style-name="T21"> </text:span><text:span text:style-name="T15">ព្រះខីណាស្រព​អង្គនោះ</text:span><text:span text:style-name="T21"> </text:span><text:span text:style-name="T15">គប្បី​ផ្សាយវាទៈ</text:span><text:span text:style-name="T21"> </text:span><text:span text:style-name="T15">ដោយប្រការ​ដូចម្តេច​បាន។</text:span><text:span text:style-name="T21"> </text:span></text:p>
      <text:p text:style-name="P43"><text:span text:style-name="T21">[</text:span><text:span text:style-name="T16">៣៥</text:span><text:span text:style-name="T21">] </text:span><text:span text:style-name="T15">អធិប្បាយពាក្យថា</text:span><text:span text:style-name="T21"> </text:span><text:span text:style-name="T15">ព្រាហ្មណ៍នោះ</text:span><text:span text:style-name="T21"> </text:span><text:span text:style-name="T15">គប្បីពោលថា</text:span><text:span text:style-name="T21"> </text:span><text:span text:style-name="T15">សេចក្តី​យល់នេះ</text:span><text:span text:style-name="T21"> </text:span><text:span text:style-name="T15">ត្រូវពិត</text:span><text:span text:style-name="T16">​</text:span><text:span text:style-name="T15">ដូចម្តេច​បាន</text:span><text:span text:style-name="T21"> </text:span><text:span text:style-name="T15">ត្រង់​ពាក្យថា</text:span><text:span text:style-name="T21"> </text:span><text:span text:style-name="T15">ព្រាហ្មណ៍</text:span><text:span text:style-name="T16"> </text:span><text:span text:style-name="T15">គឺ</text:span><text:span text:style-name="T16">​</text:span><text:span text:style-name="T15">បុគ្គល​ឈ្មោះថា</text:span><text:span text:style-name="T21"> </text:span><text:span text:style-name="T15">ព្រាហ្មណ៍</text:span><text:span text:style-name="T21"> </text:span><text:span text:style-name="T15">ព្រោះបន្សាត់​បង់ធម៌</text:span><text:span text:style-name="T21"> </text:span><text:span text:style-name="T15">៧</text:span><text:span text:style-name="T16">។</text:span><text:span text:style-name="T15">បេ។</text:span><text:span text:style-name="T21"> </text:span><text:span text:style-name="T15">ជាបុគ្គល</text:span><text:span text:style-name="T16">​</text:span><text:span text:style-name="T15">មិនអាស្រ័យ ​ជាតាទិបុគ្គល បុគ្គល​នោះ</text:span><text:span text:style-name="T21"> </text:span><text:span text:style-name="T15">លោកហៅថា</text:span><text:span text:style-name="T21"> </text:span><text:span text:style-name="T15">ព្រាហ្មណ៍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ាហ្មណ៍​នោះ</text:span><text:span text:style-name="T21"> (</text:span><text:span text:style-name="T15">គប្បី​ពោលថា</text:span><text:span text:style-name="T21">) </text:span><text:span text:style-name="T15">សេចក្តី​យល់នេះ​ត្រូវពិត</text:span><text:span text:style-name="T16">។</text:span><text:span text:style-name="T21"> </text:span><text:span text:style-name="T15">ពាក្យថា</text:span><text:span text:style-name="T21"> </text:span><text:span text:style-name="T15">គប្បី</text:span><text:span text:style-name="T16">​</text:span><text:span text:style-name="T15">ពោលដូច​ម្តេចបាន</text:span><text:span text:style-name="T21"> </text:span><text:span text:style-name="T15">សេចក្តីថា</text:span><text:span text:style-name="T21"> </text:span><text:span text:style-name="T15">ព្រាហ្មណ៍</text:span><text:span text:style-name="T21"> </text:span><text:span text:style-name="T15">គប្បីពោល​ដូចម្តេច</text:span><text:span text:style-name="T21"> </text:span><text:span text:style-name="T15">គប្បីថ្លែង​ដូចម្តេច</text:span><text:span text:style-name="T21"> </text:span><text:span text:style-name="T15">គប្បី​ពណ៌នា</text:span><text:span text:style-name="T16">​</text:span><text:span text:style-name="T15">ដូចម្តេច</text:span><text:span text:style-name="T21"> </text:span><text:span text:style-name="T15">គប្បី​បំភ្លឺដូចម្តេច</text:span><text:span text:style-name="T21"> </text:span><text:span text:style-name="T15">គប្បីពន្យល់​ដូចម្តេចថា</text:span><text:span text:style-name="T21"> </text:span><text:span text:style-name="T15">លោកទៀង</text:span><text:span text:style-name="T21"> </text:span><text:span text:style-name="T15">ពាក្យនេះ​ឯង</text:span><text:span text:style-name="T16">​</text:span><text:span text:style-name="T15">ពិត</text:span><text:span text:style-name="T21"> </text:span><text:span text:style-name="T15">ពាក្យដទៃ​ជាមោឃៈ</text:span><text:span text:style-name="T16">។</text:span><text:span text:style-name="T21"> </text:span><text:span text:style-name="T15">គប្បី​ពោល​ដូចម្តេច</text:span><text:span text:style-name="T21"> </text:span><text:span text:style-name="T15">គប្បីថ្លែង​ដូចម្តេច</text:span><text:span text:style-name="T21"> </text:span><text:span text:style-name="T15">គប្បីពណ៌នា​ដូចម្តេច គប្បី</text:span><text:span text:style-name="T16">​</text:span><text:span text:style-name="T15">បំភ្លឺ​ដូចម្តេច</text:span><text:span text:style-name="T21"> </text:span><text:span text:style-name="T15">គប្បីពន្យល់​ដូចម្តេចថា</text:span><text:span text:style-name="T21"> </text:span><text:span text:style-name="T15">លោកមិន​ទៀង</text:span><text:span text:style-name="T16">។</text:span><text:span text:style-name="T15">បេ។</text:span><text:span text:style-name="T21"> </text:span><text:span text:style-name="T15">សត្វស្លាប់​ហើយ​កើត​ទៀតក៏</text:span><text:span text:style-name="T16">​</text:span><text:span text:style-name="T15">មិនមែន</text:span><text:span text:style-name="T21"> </text:span><text:span text:style-name="T15">មិនកើត​ទៀតក៏​មិនមែន</text:span><text:span text:style-name="T21"> </text:span><text:span text:style-name="T15">ពាក្យនេះ​ឯងពិត</text:span><text:span text:style-name="T21"> </text:span><text:span text:style-name="T15">ពាក្យដទៃ​ជាមោឃៈ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ាហ្មណ៍​នោះ</text:span><text:span text:style-name="T21"> </text:span><text:span text:style-name="T15">គប្បី​ពោលថា</text:span><text:span text:style-name="T21"> (</text:span><text:span text:style-name="T15">សេចក្តី​យល់</text:span><text:span text:style-name="T21">) </text:span><text:span text:style-name="T15">នេះ</text:span><text:span text:style-name="T21"> </text:span><text:span text:style-name="T15">ត្រូវពិត</text:span><text:span text:style-name="T21"> </text:span><text:span text:style-name="T15">ដូចម្តេច​បាន</text:span><text:span text:style-name="T16">។</text:span><text:span text:style-name="T21"> </text:span></text:p>
      <text:p text:style-name="P43"><text:soft-page-break/><text:span text:style-name="T21">[</text:span><text:span text:style-name="T15">៣៦</text:span><text:span text:style-name="T21">] </text:span><text:span text:style-name="T15">ពាក្យថា</text:span><text:span text:style-name="T21"> </text:span><text:span text:style-name="T15">ព្រាហ្មណ៍នោះ</text:span><text:span text:style-name="T21"> </text:span><text:span text:style-name="T15">គប្បីពោលទទឹង​ទាស់ថា</text:span><text:span text:style-name="T21"> (</text:span><text:span text:style-name="T15">ពាក្យ​របស់អ្នក</text:span><text:span text:style-name="T21">) </text:span><text:span text:style-name="T15">ជាពាក្យ</text:span><text:span text:style-name="T16">​</text:span><text:span text:style-name="T15">កុហក</text:span><text:span text:style-name="T21"> </text:span><text:span text:style-name="T15">ដោយ​ប្រការ​ដូចម្តេច​បាន</text:span><text:span text:style-name="T21"> </text:span><text:span text:style-name="T15">សេចក្តីថា​ ព្រាហ្មណ៍</text:span><text:span text:style-name="T21"> </text:span><text:span text:style-name="T15">គប្បី​ធ្វើជម្លោះ</text:span><text:span text:style-name="T21"> </text:span><text:span text:style-name="T15">គប្បីធ្វើ​ការទាស់ទែង</text:span><text:span text:style-name="T21"> </text:span><text:span text:style-name="T15">គប្បីធ្វើ​សេចក្តី​ប្រកាន់​សុខ</text:span><text:span text:style-name="T21"> </text:span><text:span text:style-name="T15">គប្បី​ធ្វើវិវាទ</text:span><text:span text:style-name="T21"> </text:span><text:span text:style-name="T15">គប្បីធ្វើ​សេចក្តី​ប្រកួត​ប្រកាន់ថា</text:span><text:span text:style-name="T21"> </text:span><text:span text:style-name="T15">អ្នកមិន​ចេះដឹង</text:span><text:span text:style-name="T21"> </text:span><text:span text:style-name="T15">ធម្មវិន័យ​នេះ​ទេ</text:span><text:span text:style-name="T16">។</text:span><text:span text:style-name="T15">បេ។</text:span><text:span text:style-name="T21"> </text:span><text:span text:style-name="T15">បើអ្នកអាច</text:span><text:span text:style-name="T21"> </text:span><text:span text:style-name="T15">អ្នកចូរដោះចុះ</text:span><text:span text:style-name="T21"> </text:span><text:span text:style-name="T15">ដោយមានះ​ដូចម្តេច</text:span><text:span text:style-name="T21"> </text:span><text:span text:style-name="T15">ដោយ​ទិដ្ឋិ</text:span><text:span text:style-name="T16">​</text:span><text:span text:style-name="T15">ដូចម្តេច</text:span><text:span text:style-name="T21"> </text:span><text:span text:style-name="T15">ឬដោយ​បុគ្គល​ដូចម្តេចថា</text:span><text:span text:style-name="T21"> </text:span><text:span text:style-name="T15">ពាក្យរបស់​ខ្ញុំពិត</text:span><text:span text:style-name="T21"> </text:span><text:span text:style-name="T15">ពាក្យរបស់​អ្នកកុហក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ាហ្មណ៍នោះ គប្បីពោល​ទទឹង​ទាស់ថា</text:span><text:span text:style-name="T21"> (</text:span><text:span text:style-name="T15">ពាក្យ​របស់អ្នក</text:span><text:span text:style-name="T21">) </text:span><text:span text:style-name="T15">ជាពាក្យ​កុហក</text:span><text:span text:style-name="T21"> </text:span><text:span text:style-name="T15">ដោយប្រការ​ដូចម្តេច​បាន</text:span><text:span text:style-name="T16">។</text:span></text:p>
      <text:p text:style-name="P43"><text:span text:style-name="T21">[</text:span><text:span text:style-name="T16">៣៧</text:span><text:span text:style-name="T21">] </text:span><text:span text:style-name="T15">ពាក្យថា</text:span><text:span text:style-name="T21"> </text:span><text:span text:style-name="T15">សេចក្តីសំគាល់ថាស្មើក្តី</text:span><text:span text:style-name="T21"> </text:span><text:span text:style-name="T15">មិនស្មើក្តី</text:span><text:span text:style-name="T21"> </text:span><text:span text:style-name="T15">មិនមាន​ក្នុងព្រះខីណាស្រព​អង្គ</text:span><text:span text:style-name="T16">​</text:span><text:span text:style-name="T15">ណា</text:span><text:span text:style-name="T21"> </text:span><text:span text:style-name="T15">សេចក្តីថា</text:span><text:span text:style-name="T21"> </text:span><text:span text:style-name="T15">ព្រះអរហន្ត​ខីណាស្រព​អង្គណា</text:span><text:span text:style-name="T21"> </text:span><text:span text:style-name="T15">មិនមាន​សេចក្តី​ប្រកាន់ថា</text:span><text:span text:style-name="T21"> </text:span><text:span text:style-name="T15">អាត្មាអញ​ជា</text:span><text:span text:style-name="T16">​</text:span><text:span text:style-name="T15">បុគ្គលស្មើ​នឹងគេ</text:span><text:span text:style-name="T21"> </text:span><text:span text:style-name="T15">មិនមាន​សេចក្តី​ប្រកាន់​ខ្ពស់ថា</text:span><text:span text:style-name="T21"> </text:span><text:span text:style-name="T15">អាត្មាអញ​ជាបុគ្គល​ប្រសើរ​ជាងគេ</text:span><text:span text:style-name="T21"> </text:span><text:span text:style-name="T15">មិនមាន</text:span><text:span text:style-name="T21"> </text:span><text:span text:style-name="T15">មិនមាន​ព្រម</text:span><text:span text:style-name="T21"> </text:span><text:span text:style-name="T15">មិនគប្បី​បាននូវ​សេចក្តី​ប្រកាន់​ទាបថា</text:span><text:span text:style-name="T21"> </text:span><text:span text:style-name="T15">អាត្មាអញ​ជាបុគ្គល​ថោកទាប​ជាងគេ</text:span><text:span text:style-name="T21"> </text:span><text:span text:style-name="T15">គឺ</text:span><text:span text:style-name="T16">​</text:span><text:span text:style-name="T15">ថា កិលេស​ជាតនោះ</text:span><text:span text:style-name="T21"> </text:span><text:span text:style-name="T15">ព្រះខីណាស្រព​លះបង់</text:span><text:span text:style-name="T21"> </text:span><text:span text:style-name="T15">ផ្តាច់ផ្តិល</text:span><text:span text:style-name="T21"> </text:span><text:span text:style-name="T15">រម្ងាប់</text:span><text:span text:style-name="T21"> </text:span><text:span text:style-name="T15">ស្ងប់​រម្ងាប់</text:span><text:span text:style-name="T21"> </text:span><text:span text:style-name="T15">មិនគួរ​ឲ្យកើត</text:span><text:span text:style-name="T16">​</text:span><text:span text:style-name="T15">ឡើងបាន</text:span><text:span text:style-name="T21"> </text:span><text:span text:style-name="T15">ដុតដោយ​ភ្លើងគឺ​ញាណហ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េចក្តី​សំគាល់ថា​ស្មើ</text:span><text:span text:style-name="T16">​</text:span><text:span text:style-name="T15">ក្តី</text:span><text:span text:style-name="T21"> </text:span><text:span text:style-name="T15">មិនស្មើក្តី</text:span><text:span text:style-name="T21"> </text:span><text:span text:style-name="T15">មិនមាន​ក្នុងព្រះខីណាស្រព​អង្គណា</text:span><text:span text:style-name="T16">។</text:span><text:span text:style-name="T21"> </text:span></text:p>
      <text:p text:style-name="P43"><text:span text:style-name="T21">[</text:span><text:span text:style-name="T16">៣៨</text:span><text:span text:style-name="T21">] </text:span><text:span text:style-name="T15">ពាក្យថា</text:span><text:span text:style-name="T21"> </text:span><text:span text:style-name="T15">ព្រះខីណាស្រពអង្គនោះ</text:span><text:span text:style-name="T21"> </text:span><text:span text:style-name="T15">គប្បីផ្សាយ​វាទៈ</text:span><text:span text:style-name="T21"> </text:span><text:span text:style-name="T15">ដោយប្រការ​ដូចម្តេច​បាន</text:span><text:span text:style-name="T21"> </text:span><text:span text:style-name="T15">សេចក្តី​ថា</text:span><text:span text:style-name="T21"> </text:span><text:span text:style-name="T15">ព្រះខីណាស្រព​អង្គនោះ</text:span><text:span text:style-name="T21"> </text:span><text:span text:style-name="T15">គប្បីផ្សាយ</text:span><text:span text:style-name="T21"> </text:span><text:span text:style-name="T15">គប្បីផ្សព្វ​ផ្សាយវាទៈ</text:span><text:span text:style-name="T21"> </text:span><text:span text:style-name="T15">គប្បីធ្វើ​ជម្លោះ</text:span><text:span text:style-name="T21"> </text:span><text:span text:style-name="T15">គប្បីធ្វើ</text:span><text:span text:style-name="T16">​</text:span><text:span text:style-name="T15">សេចក្តី​ទាស់ទែង គប្បីធ្វើ​ការប្រកាន់​ខុស</text:span><text:span text:style-name="T21"> </text:span><text:span text:style-name="T15">គប្បី​ធ្វើវិវាទ</text:span><text:span text:style-name="T21"> </text:span><text:span text:style-name="T15">គប្បី​ធ្វើសេចក្តី​ប្រកួត​ប្រកាន់ថា</text:span><text:span text:style-name="T21"> </text:span><text:span text:style-name="T15">អ្នកមិន​</text:span><text:soft-page-break/><text:span text:style-name="T15">ចេះធម្មវិន័យ​នេះទេ</text:span><text:span text:style-name="T16">។</text:span><text:span text:style-name="T15">បេ។</text:span><text:span text:style-name="T21"> </text:span><text:span text:style-name="T15">ឬបើ​អ្នកអាច</text:span><text:span text:style-name="T21"> </text:span><text:span text:style-name="T15">ចូរអ្នកដោះ​ចុះ</text:span><text:span text:style-name="T21"> </text:span><text:span text:style-name="T15">ដោយមានះ​ដូចម្តេច</text:span><text:span text:style-name="T21"> </text:span><text:span text:style-name="T15">ដោយ</text:span><text:span text:style-name="T16">​</text:span><text:span text:style-name="T15">ទិដ្ឋិ​ដូចម្តេច</text:span><text:span text:style-name="T21"> </text:span><text:span text:style-name="T15">ឬក៏</text:span><text:span text:style-name="T16">​</text:span><text:span text:style-name="T15">ដោយបុគ្គល​ដូចម្តេច​បាន ហេតុនោះ</text:span><text:span text:style-name="T21"> (</text:span><text:span text:style-name="T15">ទ្រង់​ត្រាស់ថា</text:span><text:span text:style-name="T21">) </text:span><text:span text:style-name="T15">ព្រះខីណាស្រព​អង្គ</text:span><text:span text:style-name="T16">​</text:span><text:span text:style-name="T15">នោះ</text:span><text:span text:style-name="T21"> </text:span><text:span text:style-name="T15">គប្បី​ផ្សាយវាទៈ​ដោយ​ប្រការ​ដូចម្តេច​បាន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ហើយ</text:span><text:span text:style-name="T21"> </text:span><text:span text:style-name="T15">ថា</text:span></text:p>
      <text:p text:style-name="P51"><text:span text:style-name="T15">ព្រាហ្មណ៍នោះ</text:span><text:span text:style-name="T21"> </text:span><text:span text:style-name="T15">គប្បីពោលថា</text:span><text:span text:style-name="T21"> (</text:span><text:span text:style-name="T15">សេចក្តី​យល់</text:span><text:span text:style-name="T21">) </text:span><text:span text:style-name="T15">នេះ ត្រូវពិត​ ដូចម្តេច​បាន</text:span><text:span text:style-name="T21"> </text:span><text:span text:style-name="T15">ឬក៏​ព្រាហ្មណ៍​នោះ</text:span><text:span text:style-name="T21"> </text:span><text:span text:style-name="T15">គប្បីពោល​ទទឹងទាស់​ថា</text:span><text:span text:style-name="T21"> (</text:span><text:span text:style-name="T15">ពាក្យ​របស់អ្នក</text:span><text:span text:style-name="T21">) </text:span><text:span text:style-name="T15">ជាពាក្យ​កុហក</text:span><text:span text:style-name="T21"> </text:span><text:span text:style-name="T15">ដោយ​ប្រការ​ដូចម្តេច សេចក្តី​សំគាល់</text:span><text:span text:style-name="T16">​</text:span><text:span text:style-name="T15">ថាស្មើក្តី</text:span><text:span text:style-name="T21"> </text:span><text:span text:style-name="T15">មិនស្មើក្តី</text:span><text:span text:style-name="T21"> </text:span><text:span text:style-name="T15">មិនមាន​ក្នុង​ព្រះខីណាស្រព​អង្គណា</text:span><text:span text:style-name="T21"> </text:span><text:span text:style-name="T15">ព្រះខីណាស្រព​អង្គនោះ</text:span><text:span text:style-name="T21"> </text:span><text:span text:style-name="T15">គប្បី​ផ្សាយវាទៈ​ដោយប្រការ​ដូចម្តេច​បាន</text:span><text:span text:style-name="T16">។</text:span><text:span text:style-name="T21"> </text:span></text:p>
      <text:p text:style-name="P43"><text:span text:style-name="T21">[</text:span><text:span text:style-name="T16">៣៩</text:span><text:span text:style-name="T21">] </text:span><text:span text:style-name="T15">អ្នកប្រាជ្ញលះបង់លំនៅ</text:span><text:span text:style-name="T21"> </text:span><text:span text:style-name="T15">មិនមានការ​រលឹក​អាល័យ​ចំពោះ​លំនៅ</text:span><text:span text:style-name="T21"> </text:span><text:span text:style-name="T15">មិនធ្វើ​សេចក្តី</text:span><text:span text:style-name="T16">​</text:span><text:span text:style-name="T15">ស្និទ្ធស្នាល​ក្នុងកាម</text:span><text:span text:style-name="T21"> </text:span><text:span text:style-name="T15">ជាអ្នក​ទំនេរ​ចាកកាម​ទាំងឡាយ</text:span><text:span text:style-name="T21"> </text:span><text:span text:style-name="T15">មិនធ្វើ​វដ្តៈឲ្យ​ជាប្រធាន</text:span><text:span text:style-name="T21"> </text:span><text:span text:style-name="T15">មិនធ្វើ​ជំទាស់​នូវពាក្យ​ជាមួយ​ជនទេ</text:span><text:span text:style-name="T16">។</text:span><text:span text:style-name="T21"> </text:span></text:p>
      <text:p text:style-name="P43"><text:span text:style-name="T21">[</text:span><text:span text:style-name="T16">៤០</text:span><text:span text:style-name="T21">] </text:span><text:span text:style-name="T15">គ្រានោះឯង</text:span><text:span text:style-name="T21"> </text:span><text:span text:style-name="T15">ហាលិន្ទកានិគហបតី</text:span><text:span text:style-name="T21"> </text:span><text:span text:style-name="T15">បានចូលទៅ​រក​ព្រះមហាកច្ចានៈ</text:span><text:span text:style-name="T16">​</text:span><text:span text:style-name="T15">មានអាយុ</text:span><text:span text:style-name="T21"> </text:span><text:span text:style-name="T15">លុះចូល​ទៅដល់​ហើយ</text:span><text:span text:style-name="T21"> </text:span><text:span text:style-name="T15">ទើបថ្វាយ​បង្គំព្រះមហា​កច្ចានៈ</text:span><text:span text:style-name="T16">​</text:span><text:span text:style-name="T15">មានអាយុ</text:span><text:span text:style-name="T21"> </text:span><text:span text:style-name="T15">ហើយអង្គុយ​នៅក្នុងទី</text:span><text:span text:style-name="T16">​</text:span><text:span text:style-name="T15">សមគួរ</text:span><text:span text:style-name="T21"> </text:span><text:span text:style-name="T15">លុះ​ហាលិន្ទកានិ​គហបតី</text:span><text:span text:style-name="T21"> </text:span><text:span text:style-name="T15">អង្គុយក្នុង​ទីសមគួរ​ហើយ</text:span><text:span text:style-name="T21"> </text:span><text:span text:style-name="T15">ទើបពោល​ចំពោះ</text:span><text:span text:style-name="T16">​</text:span><text:span text:style-name="T15">ព្រះ​មហាកច្ចានៈ</text:span><text:span text:style-name="T16">​</text:span><text:span text:style-name="T15">មានអាយុ​យ៉ាងនេះ​ថា</text:span><text:span text:style-name="T21"> </text:span><text:span text:style-name="T15">បពិត្រ​ព្រះកច្ចានៈ​ដ៏ចំរើន</text:span><text:span text:style-name="T21"> </text:span><text:span text:style-name="T15">ពាក្យនេះ​ ព្រះមានព្រះភាគ</text:span><text:span text:style-name="T21"> </text:span><text:span text:style-name="T15">ទ្រង់ត្រាស់​ទុកហើយ</text:span><text:span text:style-name="T21"> </text:span><text:span text:style-name="T15">ក្នុង​មាគន្ទិយប្បញ្ហាអដ្ឋ</text:span><text:span text:style-name="T73">ក</text:span><text:span text:style-name="T15">វគ្គ</text:span><text:span text:style-name="T16">​</text:span><text:span text:style-name="T15">ថា</text:span></text:p>
      <text:p text:style-name="P59"><text:soft-page-break/><text:span text:style-name="T15">អ្នកប្រាជ្ញាលះបង់លំនៅ</text:span><text:span text:style-name="T21"> </text:span><text:span text:style-name="T15">មិនមានការ</text:span><text:span text:style-name="T16">​</text:span><text:span text:style-name="T15">រលឹក​អាល័យ​ចំពោះ​លំនៅ មិនធ្វើ​សេចក្តី​ស្និទ្ធស្នាល​ក្នុងកាម</text:span><text:span text:style-name="T21"> </text:span><text:span text:style-name="T15">ជាអ្នកទំនេរ</text:span><text:span text:style-name="T16">​</text:span><text:span text:style-name="T15">ចាកកាមទាំង</text:span><text:span text:style-name="T16">​</text:span><text:span text:style-name="T15">ឡាយ</text:span><text:span text:style-name="T21"> </text:span><text:span text:style-name="T15">មិនធ្វើ​វដ្តៈឲ្យ​ជាប្រធាន</text:span><text:span text:style-name="T21"> </text:span><text:span text:style-name="T15">មិនធ្វើ​ជំទាស់​នូវពាក្យ​ជាមួយ​ជនទេ</text:span><text:span text:style-name="T16">។</text:span><text:span text:style-name="T21"> </text:span></text:p>
      <text:p text:style-name="P43"><text:span text:style-name="T15">បពិត្រព្រះកច្ចានៈដ៏ចំរើន</text:span><text:span text:style-name="T21"> </text:span><text:span text:style-name="T15">សេចក្តី​នៃពាក្យ​នេះ</text:span><text:span text:style-name="T21"> </text:span><text:span text:style-name="T15">ដែល​ព្រះមានព្រះភាគ​ទ្រង់សំដែង​ហើយ</text:span><text:span text:style-name="T16">​</text:span><text:span text:style-name="T15">ដោយ​សេចក្តី​សង្ខេប</text:span><text:span text:style-name="T21"> </text:span><text:span text:style-name="T15">តើលោកម្ចាស់​យល់ឃើញ</text:span><text:span text:style-name="T16">​</text:span><text:span text:style-name="T15">ដោយសេចក្តី​ពិស្តារ</text:span><text:span text:style-name="T21"> </text:span><text:span text:style-name="T15">ដោយ​ប្រការ​ដូចម្តេច​ហ្ន៎</text:span><text:span text:style-name="T16">។</text:span><text:span text:style-name="T21"> </text:span><text:span text:style-name="T15">ម្នាល​គហបតី</text:span><text:span text:style-name="T21"> </text:span><text:span text:style-name="T15">រូបធាតុ​ជាលំនៅ​របស់​វិញ្ញាណ</text:span><text:span text:style-name="T21"> </text:span><text:span text:style-name="T15">ឯវិញ្ញាណ​ដែលមាន​កិរិយា​ជាប់​ទាក់ទង</text:span><text:span text:style-name="T16">​</text:span><text:span text:style-name="T15">ដោយរាគៈ​ក្នុងរូបធាតុ</text:span><text:span text:style-name="T21"> </text:span><text:span text:style-name="T15">ហៅថា</text:span><text:span text:style-name="T21"> </text:span><text:span text:style-name="T15">រលឹក​អាល័យ​លំនៅ</text:span><text:span text:style-name="T21"> </text:span><text:span text:style-name="T15">ម្នាល​គហបតី</text:span><text:span text:style-name="T21"> </text:span><text:span text:style-name="T15">វេទនាធាតុ</text:span><text:span text:style-name="T21"> </text:span><text:span text:style-name="T15">ម្នាល​គហបតី</text:span><text:span text:style-name="T21"> </text:span><text:span text:style-name="T15">សញ្ញាធាតុ</text:span><text:span text:style-name="T21"> </text:span><text:span text:style-name="T15">ម្នាល​គហបតី</text:span><text:span text:style-name="T21"> </text:span><text:span text:style-name="T15">សង្ខារធាតុ</text:span><text:span text:style-name="T21"> </text:span><text:span text:style-name="T15">សឹងជា​លំនៅរបស់​វិញ្ញាណ</text:span><text:span text:style-name="T21"> </text:span><text:span text:style-name="T15">ឯវិញ្ញាណ​ដែលមាន​កិរិយា​ជាប់ទាក់ទង</text:span><text:span text:style-name="T16">​</text:span><text:span text:style-name="T15">ដោយរាគៈ</text:span><text:span text:style-name="T21"> </text:span><text:span text:style-name="T15">ក្នុង​សង្ខារធាតុ</text:span><text:span text:style-name="T21"> </text:span><text:span text:style-name="T15">ហៅថា</text:span><text:span text:style-name="T21"> </text:span><text:span text:style-name="T15">ការរលឹក​</text:span><text:span text:style-name="T16">អាល័យ​លំនៅ</text:span><text:span text:style-name="T21"> </text:span><text:span text:style-name="T16">ម្នាល​គហបតី</text:span><text:span text:style-name="T21"> </text:span><text:span text:style-name="T16">វិញ្ញាណ​នឹង​អាល័យ​ទីលំនៅ​យ៉ាងនេះ​ឯង។</text:span><text:span text:style-name="T21"> </text:span><text:span text:style-name="T16">ម្នាល​គហបតី</text:span><text:span text:style-name="T21"> </text:span><text:span text:style-name="T16">ព្រះតថាគត</text:span><text:span text:style-name="T21"> </text:span><text:span text:style-name="T16">មិនមាន​ការរលឹក​អាល័យ​លំនៅ</text:span><text:span text:style-name="T21"> </text:span><text:span text:style-name="T16">តើដូចម្តេច។</text:span><text:span text:style-name="T21"> </text:span><text:span text:style-name="T16">ម្នាលគហបតី</text:span><text:span text:style-name="T21"> </text:span><text:span text:style-name="T16">ចំណង់</text:span><text:span text:style-name="T21"> </text:span><text:span text:style-name="T16">តម្រេក សេចក្តី​រីករាយ</text:span><text:span text:style-name="T21"> </text:span><text:span text:style-name="T16">សេចក្តី​ប្រាថ្នា</text:span><text:span text:style-name="T21"> </text:span><text:span text:style-name="T16">ឧបាយ និងឧបាទាន</text:span><text:span text:style-name="T21"> </text:span><text:span text:style-name="T16">ការតាំង​ស៊ប់</text:span><text:span text:style-name="T21"> </text:span><text:span text:style-name="T16">សេចក្តី​ប្រកាន់មាំ</text:span><text:span text:style-name="T21"> </text:span><text:span text:style-name="T16">និងការ​ដេកត្រាំ​នៅនៃចិត្ត​ណា ក្នុង​រូបធាតុ</text:span><text:span text:style-name="T21"> </text:span><text:span text:style-name="T16">កិលេស​ទាំងនោះ</text:span><text:span text:style-name="T21"> </text:span><text:span text:style-name="T16">ព្រះតថាគត​លះបង់</text:span><text:span text:style-name="T21"> </text:span><text:span text:style-name="T16">ផ្តាច់ផ្តិល​ឫសគល់</text:span><text:span text:style-name="T21"> </text:span><text:span text:style-name="T16">ធ្វើមិន​ឲ្យមាន​ទីកើត</text:span><text:span text:style-name="T21"> </text:span><text:span text:style-name="T16">ដូចជាទី​កើតនៃ​ដើមត្នោត</text:span><text:span text:style-name="T21"> </text:span><text:span text:style-name="T16">ដល់នូវ​ការមិនមាន</text:span><text:span text:style-name="T21"> </text:span><text:span text:style-name="T16">ជាធម៌​មិនមាន​ការកើតតទៅ​ទៀត ហេតុនោះ</text:span><text:span text:style-name="T21"> </text:span><text:span text:style-name="T16">ព្រះតថាគត​គេហៅថា</text:span><text:span text:style-name="T21"> </text:span><text:span text:style-name="T16">មិនមាន​វិញ្ញាណ​រលឹក​អាល័យ​លំនៅ។</text:span><text:span text:style-name="T21"> </text:span><text:span text:style-name="T16">ម្នាល​គហបតី</text:span><text:span text:style-name="T21"> </text:span><text:span text:style-name="T16">ចំណង់</text:span><text:span text:style-name="T21"> </text:span><text:span text:style-name="T16">តម្រេក</text:span><text:span text:style-name="T21"> </text:span><text:span text:style-name="T16">សេចក្តី​រីករាយ</text:span><text:span text:style-name="T21"> </text:span><text:span text:style-name="T16">សេចក្តី​ប្រាថ្នា</text:span><text:span text:style-name="T21"> </text:span><text:span text:style-name="T16">ឧបាយ និង​ឧបាទាន</text:span><text:span text:style-name="T21"> </text:span><text:span text:style-name="T16">ការតាំង​ស៊ប់</text:span><text:span text:style-name="T21"> </text:span><text:span text:style-name="T16">សេចក្តី​ប្រកាន់មាំ</text:span><text:span text:style-name="T21"> </text:span><text:span text:style-name="T16">និងការ​ដេកត្រាំនៅ​នៃចិត្តណា ក្នុង​វេទនាធាតុ</text:span><text:span text:style-name="T21"> </text:span><text:span text:style-name="T16">ម្នាល​គហបតី</text:span><text:span text:style-name="T21"> </text:span><text:span text:style-name="T16">ក្នុងសញ្ញា​ធាតុ</text:span><text:span text:style-name="T21"> </text:span><text:span text:style-name="T16">ម្នាល​គហបតី</text:span><text:span text:style-name="T21"> </text:span><text:span text:style-name="T16">ក្នុង​សង្ខារធាតុ</text:span><text:span text:style-name="T21"> </text:span><text:span text:style-name="T16">ម្នាល​</text:span><text:soft-page-break/><text:span text:style-name="T16">គហបតី</text:span><text:span text:style-name="T21"> </text:span><text:span text:style-name="T16">ក្នុង​វិញ្ញាណធាតុ</text:span><text:span text:style-name="T21"> </text:span><text:span text:style-name="T16">កិលេស​ទាំងនោះ</text:span><text:span text:style-name="T21"> </text:span><text:span text:style-name="T16">ព្រះតថាគត​លះបង់ ផ្តាច់ផ្តិល​ឫសគល់ហើយ</text:span><text:span text:style-name="T21"> </text:span><text:span text:style-name="T16">ធ្វើមិនឲ្យ​មានទីកើត</text:span><text:span text:style-name="T21"> </text:span><text:span text:style-name="T16">ដូចជា​ទីកើត​នៃដើម​ត្នោត</text:span><text:span text:style-name="T21"> </text:span><text:span text:style-name="T16">ដល់នូវ​ការមិនមាន</text:span><text:span text:style-name="T21"> </text:span><text:span text:style-name="T16">ជាធម៌​មិនមាន​ការកើត​តទៅទៀត</text:span><text:span text:style-name="T21"> </text:span><text:span text:style-name="T16">ហេតុនោះ</text:span><text:span text:style-name="T21"> </text:span><text:span text:style-name="T16">ព្រះតថាគត​គេហៅថា</text:span><text:span text:style-name="T21"> </text:span><text:span text:style-name="T16">មិនមាន​វិញ្ញាណ​រលឹក​អាល័យ​លំនៅ</text:span><text:span text:style-name="T21"> </text:span><text:span text:style-name="T16">ម្នាល​គហបតី ព្រះតថាគត</text:span><text:span text:style-name="T21"> </text:span><text:span text:style-name="T16">គេហៅថា</text:span><text:span text:style-name="T21"> </text:span><text:span text:style-name="T16">មិនមាន​វិញ្ញាណ​រលឹក​អាល័យ​លំនៅ​យ៉ាង​នេះឯង។</text:span><text:span text:style-name="T21"> </text:span><text:span text:style-name="T16">ម្នាល​គហបតី</text:span><text:span text:style-name="T21"> </text:span><text:span text:style-name="T16">វិញ្ញាណ​រលឹក​អាល័យ​លំនៅ</text:span><text:span text:style-name="T21"> </text:span><text:span text:style-name="T16">តើ​ដូចម្តេច។</text:span><text:span text:style-name="T21"> </text:span><text:span text:style-name="T16">ម្នាល​គហបតី</text:span><text:span text:style-name="T21"> </text:span><text:span text:style-name="T16">វិញ្ញាណ​មានការ​រលឹក​អាល័យ​នឹងការ​ជាប់ចំពាក់​ក្នុង​រូប​ដែល​​ជានិមិត្ត ​ជាទី​រលឹក​អាល័យ</text:span><text:span text:style-name="T21"> </text:span><text:span text:style-name="T16">លោក​ពោលថា</text:span><text:span text:style-name="T21"> </text:span><text:span text:style-name="T16">ការរលឹក​អាល័យ​លំនៅ។</text:span><text:span text:style-name="T21"> </text:span><text:span text:style-name="T16">ម្នាល​គហបតី</text:span><text:span text:style-name="T21"> </text:span><text:span text:style-name="T16">វិញ្ញាណ​មានការ​រលឹក​អាល័យ​នឹងការ​ជាប់ចំពាក់​ក្នុងសំឡេង​ដែល​ជានិមិត្ត</text:span><text:span text:style-name="T21"> </text:span><text:span text:style-name="T16">ក្លិនដែល​</text:span><text:span text:style-name="T107">ជា​</text:span><text:span text:style-name="T16">និមិត្ត</text:span><text:span text:style-name="T21"> </text:span><text:span text:style-name="T16">រសដែល​ជានិមិត្ត</text:span><text:span text:style-name="T21"> </text:span><text:span text:style-name="T16">ផោដ្ឋព្វៈ​ដែលជា​និមិត្ត ធម្មារម្មណ៍​ដែលជា​និមិត្ត</text:span><text:span text:style-name="T21"> </text:span><text:span text:style-name="T16">ជាលំនៅ</text:span><text:span text:style-name="T21"> </text:span><text:span text:style-name="T16">លោក​ពោលថា</text:span><text:span text:style-name="T21"> </text:span><text:span text:style-name="T16">ការរលឹក​អាល័យ​លំនៅ</text:span><text:span text:style-name="T21"> </text:span><text:span text:style-name="T16">ម្នាល​គហបតី</text:span><text:span text:style-name="T21"> </text:span><text:span text:style-name="T16">វិញ្ញាណ​មានការ​រលឹក​អាល័យ​លំនៅ</text:span><text:span text:style-name="T21"> </text:span><text:span text:style-name="T16">យ៉ាងនេះ​ឯង។</text:span><text:span text:style-name="T21"> </text:span><text:span text:style-name="T16">ម្នាល​គហបតី</text:span><text:span text:style-name="T21"> </text:span><text:span text:style-name="T16">ព្រះតថាគត</text:span><text:span text:style-name="T21"> </text:span><text:span text:style-name="T16">មិនមាន​ការរលឹក​អាល័យ​លំនៅ</text:span><text:span text:style-name="T21"> </text:span><text:span text:style-name="T16">តើដូចម្តេច។</text:span><text:span text:style-name="T21"> </text:span><text:span text:style-name="T16">ម្នាល​គហបតី</text:span><text:span text:style-name="T21"> </text:span><text:span text:style-name="T16">ការរលឹក​នឹងការ​ជាប់ចំពាក់​ក្នុងរូប​ដែលជា​និមិត្ត​ជាលំនៅ</text:span><text:span text:style-name="T21"> </text:span><text:span text:style-name="T16">ព្រះតថាគត​លះបង់</text:span><text:span text:style-name="T21"> </text:span><text:span text:style-name="T16">ផ្តាច់ផ្តិល​ឫសគល់</text:span><text:span text:style-name="T21"> </text:span><text:span text:style-name="T16">ធ្វើមិនឲ្យ​មានទីកើត</text:span><text:span text:style-name="T21"> </text:span><text:span text:style-name="T16">ដូចជាទី​កើតនៃ​ដើមត្នោត</text:span><text:span text:style-name="T21"> </text:span><text:span text:style-name="T16">ដល់​នូវការ​មិន​មាន</text:span><text:span text:style-name="T21"> </text:span><text:span text:style-name="T16">ជាធម៌​មិនមាន​ការកើត​តទៅទៀត</text:span><text:span text:style-name="T21"> </text:span><text:span text:style-name="T16">ហេតុនោះ</text:span><text:span text:style-name="T21"> </text:span><text:span text:style-name="T16">ព្រះតថាគត គេហៅថា</text:span><text:span text:style-name="T21"> </text:span><text:span text:style-name="T16">មិនមាន​ការ​រលឹក​​អាល័យ​លំនៅ។</text:span><text:span text:style-name="T21"> </text:span><text:span text:style-name="T16">ម្នាល​គហបតី</text:span><text:span text:style-name="T21"> </text:span><text:span text:style-name="T16">ការរលឹក​នឹងការ​ជាប់ចំពាក់​ក្នុងសំឡេង​ដែលជា​និមិត្ត</text:span><text:span text:style-name="T21"> </text:span><text:span text:style-name="T16">ក្លិនជា​និមិត្ត</text:span><text:span text:style-name="T21"> </text:span><text:span text:style-name="T16">រសជា​និមិត្ត</text:span><text:span text:style-name="T21"> </text:span><text:span text:style-name="T16">ផោដ្ឋព្វៈ​ជានិមិត្ត</text:span><text:span text:style-name="T21"> </text:span><text:span text:style-name="T16">ធម្មារម្មណ៍​ជានិមិត្ត</text:span><text:span text:style-name="T21"> </text:span><text:span text:style-name="T16">ព្រះតថាគត​លះបង់</text:span><text:span text:style-name="T21"> </text:span><text:span text:style-name="T16">ផ្តាច់ផ្តិល​ឫសគល់</text:span><text:span text:style-name="T21"> </text:span><text:span text:style-name="T16">ធ្វើមិនឲ្យ​មានទីកើត</text:span><text:span text:style-name="T21"> </text:span><text:span text:style-name="T16">ដូចជា​ទីកើតនៃ​ដើមត្នោត</text:span><text:span text:style-name="T21"> </text:span><text:span text:style-name="T16">ដល់នូវ​ការមិនមាន</text:span><text:span text:style-name="T21"> </text:span><text:span text:style-name="T16">ជា​ធម៌​មិនមាន​ការកើត​តទៅទៀត</text:span><text:span text:style-name="T21"> </text:span><text:span text:style-name="T16">ហេតុនោះ</text:span><text:span text:style-name="T21"> </text:span><text:span text:style-name="T16">ព្រះតថាគត គេហៅថា</text:span><text:span text:style-name="T21"> </text:span><text:span text:style-name="T16">មិនមាន​ការរលឹក​អាល័យ​លំនៅ</text:span><text:span text:style-name="T21"> </text:span><text:span text:style-name="T16">ម្នាល​</text:span><text:soft-page-break/><text:span text:style-name="T16">គហបតី</text:span><text:span text:style-name="T21"> </text:span><text:span text:style-name="T16">ព្រះតថាគត</text:span><text:span text:style-name="T21"> </text:span><text:span text:style-name="T16">មិនមាន​ការរលឹក​អាល័យ​លំនៅ​យ៉ាង​នេះឯង។</text:span><text:span text:style-name="T21"> </text:span><text:span text:style-name="T16">ម្នាល​គហបតី</text:span><text:span text:style-name="T21"> </text:span><text:span text:style-name="T16">បុគ្គល​ជាអ្នក​សិទ្ធស្នាល​ក្នុងកាម</text:span><text:span text:style-name="T21"> </text:span><text:span text:style-name="T16">តើដូចម្តេច។</text:span><text:span text:style-name="T21"> </text:span><text:span text:style-name="T16">ម្នាល​គហបតី</text:span><text:span text:style-name="T21"> </text:span><text:span text:style-name="T16">ភិក្ខុខ្លះ​ក្នុង​សាសនា​នេះ</text:span><text:span text:style-name="T21"> </text:span><text:span text:style-name="T16">ជាអ្នក​ច្រឡូក​ច្រឡំ​ដោយ​គ្រហស្ថ​ទាំងឡាយ</text:span><text:span text:style-name="T21"> </text:span><text:span text:style-name="T16">មានសេចក្តី​រីករាយ​ជាមួយ</text:span><text:span text:style-name="T21"> </text:span><text:span text:style-name="T16">មាន​សោក​ជាមួយ</text:span><text:span text:style-name="T21"> </text:span><text:span text:style-name="T16">កាលបើ​គ្រហស្ថ​ទាំងឡាយ​ដល់នូវ​សុខ</text:span><text:span text:style-name="T21"> </text:span><text:span text:style-name="T16">ក៏ដល់​នូវសុខ</text:span><text:span text:style-name="T21"> </text:span><text:span text:style-name="T16">កាលបើគ្រហស្ថ​ទាំងឡាយ​ដល់នូវទុក្ខ</text:span><text:span text:style-name="T21"> </text:span><text:span text:style-name="T16">ក៏ដល់​នូវទុក្ខ</text:span><text:span text:style-name="T21"> </text:span><text:span text:style-name="T16">កាលបើ​កិច្ចការ​ដែលគ្រហស្ថ​ទាំងឡាយ​គប្បីធ្វើ កើត​ឡើង​ហើយ ក៏ដល់​នូវការ​ចូល​ទៅប្រកប</text:span><text:span text:style-name="T21"> (</text:span><text:span text:style-name="T16">ជួយ</text:span><text:span text:style-name="T21">) </text:span><text:span text:style-name="T16">ដោយខ្លួន​ឯង</text:span><text:span text:style-name="T21"> </text:span><text:span text:style-name="T16">ម្នាល​គហបតី</text:span><text:span text:style-name="T21"> </text:span><text:span text:style-name="T16">ភិក្ខុជា​អ្នក​ស្និទ្ធស្នាល​ក្នុងកាម</text:span><text:span text:style-name="T21"> </text:span><text:span text:style-name="T16">យ៉ាងនេះឯង។</text:span><text:span text:style-name="T21"> </text:span><text:span text:style-name="T16">ម្នាល​គហបតី</text:span><text:span text:style-name="T21"> </text:span><text:span text:style-name="T16">ភិក្ខុជា​អ្នកមិន​ស្និទ្ធស្នាល​ក្នុងកាម</text:span><text:span text:style-name="T21"> </text:span><text:span text:style-name="T16">តើដូចម្តេច។</text:span><text:span text:style-name="T21"> </text:span><text:span text:style-name="T16">ម្នាល​គហបតី</text:span><text:span text:style-name="T21"> </text:span><text:span text:style-name="T16">ភិក្ខុ​ក្នុង​សាសនា​នេះ</text:span><text:span text:style-name="T21"> </text:span><text:span text:style-name="T16">ជាអ្នក​មិនច្រឡូក​ច្រឡំដោយ​គ្រហស្ថ​ទាំងឡាយ</text:span><text:span text:style-name="T21"> </text:span><text:span text:style-name="T16">មិនរីករាយ​ជាមួយ</text:span><text:span text:style-name="T21"> </text:span><text:span text:style-name="T16">មិន​មានសោក​ជាមួយ</text:span><text:span text:style-name="T21"> </text:span><text:span text:style-name="T16">មិនដល់នូវ​សុខជាមួយ​នឹងគ្រហស្ថ​ដែលដល់​នូវសុខ</text:span><text:span text:style-name="T21"> </text:span><text:span text:style-name="T16">មិនដល់​នូវទុក្ខ​ជាមួយ​នឹងគ្រហស្ថ​ដែលដល់​នូវទុក្ខ</text:span><text:span text:style-name="T21"> </text:span><text:span text:style-name="T16">កាលបើ​កិច្ចការ​ដែល​គ្រហស្ថ​គប្បីធ្វើ​ កើតឡើង​ហើយ</text:span><text:span text:style-name="T21"> </text:span><text:span text:style-name="T16">ក៏មិន​ដល់នូវ​ការចូល​ទៅប្រកប​ដោយខ្លួន​ឯងឡើយ</text:span><text:span text:style-name="T21"> </text:span><text:span text:style-name="T16">ម្នាល​គហបតី</text:span><text:span text:style-name="T21"> </text:span><text:span text:style-name="T16">ភិក្ខុជា​អ្នកមិន​ស្និទ្ធស្នាល​ក្នុង​កាមទាំងឡាយ</text:span><text:span text:style-name="T21"> </text:span><text:span text:style-name="T16">យ៉ាងនេះ​ឯង។</text:span><text:span text:style-name="T21"> </text:span><text:span text:style-name="T16">ម្នាល​គហបតី</text:span><text:span text:style-name="T21"> </text:span><text:span text:style-name="T16">ភិក្ខុមិន​ទំនេរ​ចាកកាម​ទាំងឡាយ</text:span><text:span text:style-name="T21"> </text:span><text:span text:style-name="T16">តើដូចម្តេច។</text:span><text:span text:style-name="T21"> </text:span><text:span text:style-name="T16">ម្នាល​គហបតី</text:span><text:span text:style-name="T21"> </text:span><text:span text:style-name="T16">ភិក្ខុពួកខ្លះ​ក្នុងសាសនា​នេះ</text:span><text:span text:style-name="T21"> </text:span><text:span text:style-name="T16">ជាអ្នក​មិនប្រាក​ចាករាគៈ</text:span><text:span text:style-name="T21"> </text:span><text:span text:style-name="T16">មិនប្រាស​ចាកឆន្ទៈ</text:span><text:span text:style-name="T21"> </text:span><text:span text:style-name="T16">មិន​ប្រាសចាក​សេចក្តី​ស្រឡាញ់</text:span><text:span text:style-name="T21"> </text:span><text:span text:style-name="T16">មិនប្រាសចាក​សេចក្តី​ស្រេកឃ្លាន</text:span><text:span text:style-name="T21"> </text:span><text:span text:style-name="T16">មិនប្រាសចាក​សេចក្តី​អន្ទះអន្ទែង</text:span><text:span text:style-name="T21"> </text:span><text:span text:style-name="T16">មិន​ប្រាសចាក​សេចក្តី​ប្រាថ្នា​ក្នុងកាម​ទាំងឡាយ</text:span><text:span text:style-name="T21"> </text:span><text:span text:style-name="T16">ម្នាល​គហបតី</text:span><text:span text:style-name="T21"> </text:span><text:span text:style-name="T16">ភិក្ខុ​មិនទំនេរ​ចាកកាម​ទាំងឡាយ យ៉ាងនេះ​ឯង។</text:span><text:span text:style-name="T21"> </text:span><text:span text:style-name="T16">ម្នាល​គហបតី</text:span><text:span text:style-name="T21"> </text:span><text:span text:style-name="T16">ភិក្ខុជាអ្នក​ទំនេរ​ចាកកាម​ទាំងឡាយ</text:span><text:span text:style-name="T21"> </text:span><text:span text:style-name="T16">តើ​ដូចម្តេច។</text:span><text:span text:style-name="T21"> </text:span><text:span text:style-name="T16">ម្នាល​គហបតី</text:span><text:span text:style-name="T21"> </text:span><text:span text:style-name="T16">ភិក្ខុក្នុង​ធម្មវិន័យ​នេះ</text:span><text:span text:style-name="T21"> </text:span><text:span text:style-name="T16">ជាអ្នក​ប្រាសចាករាគៈ</text:span><text:span text:style-name="T21"> </text:span><text:span text:style-name="T16">ប្រាសចាក​ឆន្ទៈ</text:span><text:span text:style-name="T21"> </text:span><text:span text:style-name="T16">ប្រាសចាក​សេចក្តី​ស្រឡាញ់</text:span><text:span text:style-name="T21"> </text:span><text:soft-page-break/><text:span text:style-name="T16">ប្រាសចាក​សេចក្តី​ស្រេកឃ្លាន</text:span><text:span text:style-name="T21"> </text:span><text:span text:style-name="T16">ប្រាសចាក​សេចក្តី​អន្ទះអន្ទែង</text:span><text:span text:style-name="T21"> </text:span><text:span text:style-name="T16">ប្រាសចាក​សេចក្តី​ប្រាថ្នា</text:span><text:span text:style-name="T21"> </text:span><text:span text:style-name="T16">ក្នុងកាម​ទាំងឡាយ</text:span><text:span text:style-name="T21"> </text:span><text:span text:style-name="T16">ម្នាល​គហបតី</text:span><text:span text:style-name="T21"> </text:span><text:span text:style-name="T16">ភិក្ខុជា​អ្នកទំនេរ​ចាកកាម​ទាំង​ឡាយ</text:span><text:span text:style-name="T21"> </text:span><text:span text:style-name="T16">យ៉ាង​នេះឯង។</text:span><text:span text:style-name="T21"> </text:span><text:span text:style-name="T16">ម្នាល​គហបតី</text:span><text:span text:style-name="T21"> </text:span><text:span text:style-name="T16">ភិក្ខុអ្នក​ធ្វើវដ្តៈឲ្យ​ជា​ប្រធាន</text:span><text:span text:style-name="T21"> </text:span><text:span text:style-name="T16">តើដូចម្តេច។</text:span><text:span text:style-name="T21"> </text:span><text:span text:style-name="T16">ម្នាល​គហបតី</text:span><text:span text:style-name="T21"> </text:span><text:span text:style-name="T16">ភិក្ខុពួកខ្លះ​ក្នុងសាសនា​នេះ</text:span><text:span text:style-name="T21"> </text:span><text:span text:style-name="T16">មានសេចក្តី​ប្រាថ្នាយ៉ាង​នេះ​ថា អាត្មាអញ​សូមឲ្យ​មានរូប​យ៉ាងនេះ</text:span><text:span text:style-name="T21"> </text:span><text:span text:style-name="T16">ក្នុង​អនាគតកាល</text:span><text:span text:style-name="T21"> </text:span><text:span text:style-name="T16">ទើបញុំាង​សេចក្តី​រីករាយឲ្យ​ប្រព្រឹត្ត​ទៅរឿយៗ</text:span><text:span text:style-name="T21"> </text:span><text:span text:style-name="T16">ក្នុងរូប​នោះ</text:span><text:span text:style-name="T21"> </text:span><text:span text:style-name="T16">អាត្មាអញ​សូមឲ្យ​មានវេទនា​យ៉ាងនេះ</text:span><text:span text:style-name="T21"> </text:span><text:span text:style-name="T16">សូមឲ្យ​មានសញ្ញា​យ៉ាងនេះ</text:span><text:span text:style-name="T21"> </text:span><text:span text:style-name="T16">សូមឲ្យ​មានសង្ខារ</text:span><text:span text:style-name="T21"> </text:span><text:span text:style-name="T16">យ៉ាងនេះ</text:span><text:span text:style-name="T21"> </text:span><text:span text:style-name="T16">សូមឲ្យ​មានវិញ្ញាណ​យ៉ាងនេះ</text:span><text:span text:style-name="T21"> </text:span><text:span text:style-name="T16">ក្នុង​អនាគតកាល</text:span><text:span text:style-name="T21"> </text:span><text:span text:style-name="T16">ទើបញុំាង​សេចក្តីរីករាយ​ឲ្យ​ប្រព្រឹត្តទៅ​រឿយៗ</text:span><text:span text:style-name="T21"> </text:span><text:span text:style-name="T16">ក្នុងខន្ធ មាន​វេទនា​ជាដើម​នោះ</text:span><text:span text:style-name="T21"> </text:span><text:span text:style-name="T16">ម្នាល​គហបតី</text:span><text:span text:style-name="T21"> </text:span><text:span text:style-name="T16">ភិក្ខុអ្នក​ធ្វើវដ្តៈឲ្យ​ជាប្រធាន​យ៉ាងនេះ​ឯង។</text:span><text:span text:style-name="T21"> </text:span><text:span text:style-name="T16">ម្នាល​គហបតី</text:span><text:span text:style-name="T21"> </text:span><text:span text:style-name="T16">បុគ្គល​អ្នកមិន​ធ្វើវដ្តៈឲ្យ​ជាប្រធាន</text:span><text:span text:style-name="T21"> </text:span><text:span text:style-name="T16">តើដូចម្តេច។</text:span><text:span text:style-name="T21"> </text:span><text:span text:style-name="T16">ម្នាល​គហបតី</text:span><text:span text:style-name="T21"> </text:span><text:span text:style-name="T16">ភិក្ខុ​ក្នុងធម្មវិន័យ​នេះ</text:span><text:span text:style-name="T21"> </text:span><text:span text:style-name="T16">មិនមាន​សេចក្តី​ប្រាថ្នាយ៉ាង​នេះថា</text:span><text:span text:style-name="T21"> </text:span><text:span text:style-name="T16">អាត្មាអញ</text:span><text:span text:style-name="T21"> </text:span><text:span text:style-name="T16">សូមឲ្យ​មានរូប​យ៉ាងនេះ</text:span><text:span text:style-name="T21"> </text:span><text:span text:style-name="T16">ក្នុង​អនាគតកាល</text:span><text:span text:style-name="T21"> </text:span><text:span text:style-name="T16">ទាំងមិន​ញុំាងសេចក្តី​រីករាយឲ្យ​ប្រព្រឹត្ត​ទៅរឿយៗ</text:span><text:span text:style-name="T21"> </text:span><text:span text:style-name="T16">ក្នុងរូប​នោះ</text:span><text:span text:style-name="T21"> (</text:span><text:span text:style-name="T16">មិនមាន​សេចក្តី​ប្រាថ្នាយ៉ាង​នេះថា</text:span><text:span text:style-name="T21">) </text:span><text:span text:style-name="T16">អាត្មាអញ​សូមឲ្យ​មានវេទនា​យ៉ាងនេះ</text:span><text:span text:style-name="T21"> </text:span><text:span text:style-name="T16">សូមឲ្យ​មានសញ្ញា​យ៉ាងនេះ</text:span><text:span text:style-name="T21"> </text:span><text:span text:style-name="T16">សូមឲ្យ​មានសង្ខារ​យ៉ាងនេះ</text:span><text:span text:style-name="T21"> </text:span><text:span text:style-name="T16">សូមឲ្យ​មានវិញ្ញាណ​យ៉ាងនេះ</text:span><text:span text:style-name="T21"> </text:span><text:span text:style-name="T16">ក្នុង​អនាគតកាល</text:span><text:span text:style-name="T21"> </text:span><text:span text:style-name="T16">ទាំងមិន​ញុំាង​សេចក្តី​រីករាយ​ឲ្យប្រព្រឹត្ត​ទៅរឿយៗ​ក្នុងខន្ធ មានវេទនា​ជាដើម​នោះ</text:span><text:span text:style-name="T21"> </text:span><text:span text:style-name="T16">ម្នាល​គហបតី</text:span><text:span text:style-name="T21"> </text:span><text:span text:style-name="T16">ភិក្ខុជា​អ្នកមិន​ធ្វើវដ្តៈ​ឲ្យជា​ប្រធាន​យ៉ាងនេះ​ឯង។</text:span><text:span text:style-name="T21"> </text:span><text:span text:style-name="T16">ម្នាល​គហបតី</text:span><text:span text:style-name="T21"> </text:span><text:span text:style-name="T16">ភិក្ខុជា​អ្នកធ្វើ​ជំទាស់​នូវពាក្យ​ដោយជន</text:span><text:span text:style-name="T21"> </text:span><text:span text:style-name="T16">តើដូចម្តេច។</text:span><text:span text:style-name="T21"> </text:span><text:span text:style-name="T16">ម្នាល​គហបតី</text:span><text:span text:style-name="T21"> </text:span><text:span text:style-name="T16">ភិក្ខុពួកខ្លះ​ក្នុងសាសនា​នេះ</text:span><text:span text:style-name="T21"> </text:span><text:span text:style-name="T16">ជាអ្នក​ធ្វើពាក្យ​មាន​សភាព​យ៉ាងនេះ​ថា</text:span><text:span text:style-name="T21"> </text:span><text:span text:style-name="T16">អ្នកមិន​យល់ធម្មវិន័យ​នេះទេ។បេ។</text:span><text:span text:style-name="T21"> </text:span><text:span text:style-name="T16">ឬប្រសិនបើ​អ្នកអាច</text:span><text:span text:style-name="T21"> </text:span><text:span text:style-name="T16">អ្នកចូរ​ដោះ​ចុះ</text:span><text:span text:style-name="T21"> </text:span><text:span text:style-name="T16">ម្នាល​គហបតី</text:span><text:span text:style-name="T21"> </text:span><text:span text:style-name="T16">ភិក្ខុជា​អ្នកធ្វើ​ជំទាស់នូវ​ពាក្យដោយ​ជន</text:span><text:span text:style-name="T21"> </text:span><text:soft-page-break/><text:span text:style-name="T16">យ៉ាងនេះ​ឯង។</text:span><text:span text:style-name="T21"> </text:span><text:span text:style-name="T16">ម្នាល​គហបតី</text:span><text:span text:style-name="T21"> </text:span><text:span text:style-name="T16">ភិក្ខុអ្នក​មិនធ្វើ​ទទឹងទាស់​នូវពាក្យ​ដោយជន</text:span><text:span text:style-name="T21"> </text:span><text:span text:style-name="T16">តើដូចម្តេច។</text:span><text:span text:style-name="T21"> </text:span><text:span text:style-name="T16">ម្នាល​គហបតី</text:span><text:span text:style-name="T21"> </text:span><text:span text:style-name="T16">ភិក្ខុក្នុង​ធម្មវិន័យ​នេះ</text:span><text:span text:style-name="T21"> </text:span><text:span text:style-name="T16">ជាអ្នក​មិនធ្វើ​ពាក្យ​មានសភាព​យ៉ាងនេះថា</text:span><text:span text:style-name="T21"> </text:span><text:span text:style-name="T16">អ្នកមិន​យល់ធម្មវិន័យ​នេះទេ។បេ។</text:span><text:span text:style-name="T21"> </text:span><text:span text:style-name="T16">ឬបើ​អ្នកអាច</text:span><text:span text:style-name="T21"> </text:span><text:span text:style-name="T16">អ្នកចូរ​ដោះចុះ</text:span><text:span text:style-name="T21"> </text:span><text:span text:style-name="T16">ម្នាល​គហបតី</text:span><text:span text:style-name="T21"> </text:span><text:span text:style-name="T16">ភិក្ខុអ្នក​មិនធ្វើ​ទទឹងទាស់​នូវពាក្យ​ដោយជន</text:span><text:span text:style-name="T21"> </text:span><text:span text:style-name="T16">យ៉ាង​នេះឯង។</text:span><text:span text:style-name="T21"> </text:span><text:span text:style-name="T16">ម្នាល​គហបតី</text:span><text:span text:style-name="T21"> </text:span><text:span text:style-name="T16">ពាក្យ​ដែល​ព្រះមានព្រះភាគ</text:span><text:span text:style-name="T21"> </text:span><text:span text:style-name="T16">ទ្រង់ត្រាស់​ទុក</text:span><text:span text:style-name="T21"> </text:span><text:span text:style-name="T16">ក្នុង​មាគន្ទិយប្បញ្ហា</text:span><text:span text:style-name="T21"> </text:span><text:span text:style-name="T16">ក្នុងអដ្ឋកវគ្គិកៈ</text:span><text:span text:style-name="T21"> </text:span><text:span text:style-name="T16">យ៉ាងនេះ​ឯង។</text:span></text:p>
      <text:p text:style-name="P27"><text:span text:style-name="T16">អ្នកប្រាជ្ញលះបង់លំនៅ</text:span><text:span text:style-name="T21"> </text:span><text:span text:style-name="T16">មិនមានការរលឹក​អាល័យ​ចំពោះ​លំនៅ</text:span><text:span text:style-name="T21"> </text:span><text:span text:style-name="T16">មិនធ្វើ​សេចក្តី​ស្និទ្ធស្នាល​ក្នុងកាម</text:span><text:span text:style-name="T21"> </text:span><text:span text:style-name="T16">ជាអ្នក​ទំនេរចាក​កាមទាំង​ឡាយ</text:span><text:span text:style-name="T21"> </text:span><text:span text:style-name="T16">មិនធ្វើវដ្តៈ​ឲ្យជាប្រធាន</text:span><text:span text:style-name="T21"> </text:span><text:span text:style-name="T16">មិន​គប្បីធ្វើ​ជំទាស់​នូវពាក្យ​ដោយ​ជនទេ។</text:span><text:span text:style-name="T21"> </text:span></text:p>
      <text:p text:style-name="P39"><text:span text:style-name="T16">ម្នាលគហបតី</text:span><text:span text:style-name="T21"> </text:span><text:span text:style-name="T16">សេចក្តីនៃពាក្យនេះឯង</text:span><text:span text:style-name="T21"> </text:span><text:span text:style-name="T16">ដែលព្រះមានព្រះភាគ​ត្រាស់ហើយ</text:span><text:span text:style-name="T21"> </text:span><text:span text:style-name="T16">ដោយ​សង្ខេប</text:span><text:span text:style-name="T21"> </text:span><text:span text:style-name="T16">អ្នកគប្បី​យល់​ដោយសេចក្តី​ពិស្តារ​យ៉ាងនេះ​ចុះ។</text:span><text:span text:style-name="T21"> </text:span><text:span text:style-name="T16">ហេតុនោះ</text:span><text:span text:style-name="T21"> </text:span><text:span text:style-name="T16">ព្រះមានព្រះភាគ</text:span><text:span text:style-name="T21"> </text:span><text:span text:style-name="T16">ត្រាស់​ហើយថា</text:span><text:span text:style-name="T21"> </text:span></text:p>
      <text:p text:style-name="P27"><text:span text:style-name="T16">អ្នកប្រាជ្ញលះបង់លំនៅ</text:span><text:span text:style-name="T21"> </text:span><text:span text:style-name="T16">មិនមានការ​រលឹក​អាល័យ​ចំពោះ​លំនៅ</text:span><text:span text:style-name="T21"> </text:span><text:span text:style-name="T16">មិនធ្វើ​សេចក្តី​ស្និទ្ធស្នាល​ក្នុងកាម</text:span><text:span text:style-name="T21"> </text:span><text:span text:style-name="T16">ជាអ្នក​ទំនេរ​ចាកកាម​ទាំងឡាយ</text:span><text:span text:style-name="T21"> </text:span><text:span text:style-name="T16">មិនធ្វើវដ្តៈ​ឲ្យជា​ប្រធាន</text:span><text:span text:style-name="T21"> </text:span><text:span text:style-name="T16">មិនគប្បី​ធ្វើ​ជំទាស់នូវ​ពាក្យដោយ​ជនទេ។</text:span><text:span text:style-name="T21"> </text:span></text:p>
      <text:p text:style-name="P39"><text:span text:style-name="T21">[</text:span><text:span text:style-name="T16">៤១</text:span><text:span text:style-name="T21">] </text:span><text:span text:style-name="T15">នាគស្ងាត់ចាកធម៌ទាំងឡាយណា</text:span><text:span text:style-name="T21"> </text:span><text:span text:style-name="T15">ប្រព្រឹត្តទៅ​ក្នុងលោក</text:span><text:span text:style-name="T21"> </text:span><text:span text:style-name="T15">មិនគប្បី​ពោលប្រកាន់​ទិដ្ឋិ​ទាំងនោះទេ</text:span><text:span text:style-name="T21"> </text:span><text:span text:style-name="T15">ឯ​លម្ពុជាត</text:span><text:span text:style-name="T21"> </text:span><text:span text:style-name="T15">កណ្តកវារិ</text:span><text:span text:style-name="T16">ជាត</text:span><text:span text:style-name="T21"> </text:span><text:span text:style-name="T16">មិនប្រឡាក់​ដោយទឹកផង</text:span><text:span text:style-name="T21"> </text:span><text:span text:style-name="T16">ដោយ​ភក់ផង</text:span><text:span text:style-name="T21"> </text:span><text:span text:style-name="T16">យ៉ាង​ណាមិញ</text:span><text:span text:style-name="T21"> </text:span><text:span text:style-name="T16">មុនិ​ជាអ្នក​ពោលនូវ​សេចក្តី​ស្ងប់</text:span><text:span text:style-name="T21"> </text:span><text:span text:style-name="T16">មិនប្រាថ្នា</text:span><text:span text:style-name="T21"> </text:span><text:span text:style-name="T16">មិនប្រឡាក់​ក្នុងកាមផង</text:span><text:span text:style-name="T21"> </text:span><text:span text:style-name="T16">ក្នុង​លោកផង</text:span><text:span text:style-name="T21"> </text:span><text:span text:style-name="T16">ក៏យ៉ាង​នោះឯង។</text:span><text:span text:style-name="T21"> <text:s/></text:span></text:p>
      <text:p text:style-name="P39"><text:span text:style-name="T21">[</text:span><text:span text:style-name="T16">៤២</text:span><text:span text:style-name="T21">] </text:span><text:span text:style-name="T16">ពាក្យថា នាគស្ងាត់ចាកធម៌ទាំងឡាយណា</text:span><text:span text:style-name="T21"> </text:span><text:span text:style-name="T16">ប្រព្រឹត្តទៅ​ក្នុងលោក ត្រង់ពាក្យថា</text:span><text:span text:style-name="T21"> </text:span><text:span text:style-name="T16">ចាក​ធម៌​ទាំងឡាយណា</text:span><text:span text:style-name="T21"> </text:span><text:span text:style-name="T16">គឺចាក​ទិដ្ឋិទាំង​ឡាយ។</text:span><text:span text:style-name="T21"> </text:span><text:span text:style-name="T16">ពាក្យថា ស្ងាត់</text:span><text:span text:style-name="T21"> </text:span><text:span text:style-name="T16">គឺស្ងាត់</text:span><text:span text:style-name="T21"> </text:span><text:span text:style-name="T16">ស្ងាត់វិសេស</text:span><text:span text:style-name="T21"> </text:span><text:span text:style-name="T16">ស្ងាត់ដោយ​ប្រការ</text:span><text:span text:style-name="T21"> </text:span><text:span text:style-name="T16">ចាក​កាយទុច្ចរិត</text:span><text:span text:style-name="T21"> </text:span><text:span text:style-name="T16">ចាក​វចីទុច្ចរិត</text:span><text:span text:style-name="T21"> </text:span><text:span text:style-name="T16">ចាក​មនោទុច្ចរិត</text:span><text:span text:style-name="T21"> </text:span><text:span text:style-name="T16">ចាករាគៈ។បេ។</text:span><text:span text:style-name="T21"> </text:span><text:span text:style-name="T16">ស្ងាត់</text:span><text:span text:style-name="T21"> </text:span><text:soft-page-break/><text:span text:style-name="T16">ស្ងាត់វិសេស</text:span><text:span text:style-name="T21"> </text:span><text:span text:style-name="T16">ស្ងាត់ដោយ​ប្រការ</text:span><text:span text:style-name="T21"> </text:span><text:span text:style-name="T16">ចាក​អភិសង្ខារ</text:span><text:span text:style-name="T21"> </text:span><text:span text:style-name="T16">ជាអកុសល​ទាំងពួង។</text:span><text:span text:style-name="T21"> </text:span><text:span text:style-name="T16">ពាក្យថា</text:span><text:span text:style-name="T21"> </text:span><text:span text:style-name="T16">ប្រព្រឹត្តទៅ</text:span><text:span text:style-name="T21"> </text:span><text:span text:style-name="T16">គឺ</text:span><text:span text:style-name="T21"> </text:span><text:span text:style-name="T16">ត្រាច់</text:span><text:span text:style-name="T21"> </text:span><text:span text:style-name="T16">នៅ</text:span><text:span text:style-name="T21"> </text:span><text:span text:style-name="T16">ទៅ</text:span><text:span text:style-name="T21"> </text:span><text:span text:style-name="T16">ប្រព្រឹត្ត</text:span><text:span text:style-name="T21"> </text:span><text:span text:style-name="T16">រក្សា</text:span><text:span text:style-name="T21"> </text:span><text:span text:style-name="T16">ប្រព្រឹត្តទៅ</text:span><text:span text:style-name="T21"> </text:span><text:span text:style-name="T16">ឲ្យប្រព្រឹត្ត​ទៅ។</text:span><text:span text:style-name="T21"> </text:span><text:span text:style-name="T16">ពាក្យថា</text:span><text:span text:style-name="T21"> </text:span><text:span text:style-name="T16">ក្នុងលោក</text:span><text:span text:style-name="T21"> </text:span><text:span text:style-name="T16">បានដល់</text:span><text:span text:style-name="T21"> </text:span><text:span text:style-name="T16">មនុស្សលោក</text:span><text:span text:style-name="T21"> </text:span><text:span text:style-name="T16">ហេតុនោះ</text:span><text:span text:style-name="T21"> </text:span><text:span text:style-name="T16">ទ្រង់ត្រាស់ថា ស្ងាត់ចាក​ធម៌ទាំង​ឡាយណា</text:span><text:span text:style-name="T21"> </text:span><text:span text:style-name="T16">ប្រព្រឹត្ត​ទៅក្នុង​លោក។</text:span><text:span text:style-name="T21"> </text:span></text:p>
      <text:p text:style-name="P39"><text:span text:style-name="T21">[</text:span><text:span text:style-name="T16">៤៣</text:span><text:span text:style-name="T21">] </text:span><text:span text:style-name="T15">អធិប្បាយពាក្យថា</text:span><text:span text:style-name="T21"> </text:span><text:span text:style-name="T15">នាគមិនគប្បីពោលប្រកាន់​នូវទិដ្ឋិ​ទាំងនោះ​ទេ</text:span><text:span text:style-name="T21"> </text:span><text:span text:style-name="T15">ត្រង់ពាក្យថា</text:span><text:span text:style-name="T21"> </text:span><text:span text:style-name="T15">នាគ</text:span><text:span text:style-name="T21"> </text:span><text:span text:style-name="T15">សេចក្តីថា</text:span><text:span text:style-name="T21"> </text:span><text:span text:style-name="T15">ឈ្មោះថា</text:span><text:span text:style-name="T21"> </text:span><text:span text:style-name="T15">នាគ</text:span><text:span text:style-name="T21"> </text:span><text:span text:style-name="T15">ព្រោះហេតុ​មិនធ្វើបាប</text:span><text:span text:style-name="T16">។</text:span><text:span text:style-name="T21"> </text:span><text:span text:style-name="T15">ឈ្មោះថា​នាគ</text:span><text:span text:style-name="T21"> </text:span><text:span text:style-name="T15">ព្រោះមិនលុះ</text:span><text:span text:style-name="T16">។</text:span><text:span text:style-name="T21"> </text:span><text:span text:style-name="T15">ឈ្មោះថា​នាគ</text:span><text:span text:style-name="T21"> </text:span><text:span text:style-name="T15">ព្រោះមិនមក</text:span><text:span text:style-name="T16">។</text:span><text:span text:style-name="T21"> </text:span><text:span text:style-name="T15">ចុះឈ្មោះ​ថានាគ</text:span><text:span text:style-name="T21"> </text:span><text:span text:style-name="T15">ព្រោះមិន​ធ្វើបាប</text:span><text:span text:style-name="T21"> </text:span><text:span text:style-name="T15">តើដូចម្តេច</text:span><text:span text:style-name="T16">។</text:span><text:span text:style-name="T21"> </text:span><text:span text:style-name="T15">អកុសល</text:span><text:span text:style-name="T16">​</text:span><text:span text:style-name="T15">ធម៌ទាំងឡាយ​ដ៏លាមក</text:span><text:span text:style-name="T21"> </text:span><text:span text:style-name="T15">មានសេចក្តី​សៅហ្មងព្រម</text:span><text:span text:style-name="T21"> </text:span><text:span text:style-name="T15">មានកិរិយា​ញុំាងសត្វ​ឲ្យកើត​ក្នុងភព</text:span><text:span text:style-name="T16">​</text:span><text:span text:style-name="T15">ទៀត</text:span><text:span text:style-name="T21"> </text:span><text:span text:style-name="T15">ប្រកប​ដោយសេចក្តី​ក្រវល់ក្រវាយ</text:span><text:span text:style-name="T21"> </text:span><text:span text:style-name="T15">មានសេចក្តី​ទុក្ខជាផល ជាបច្ច័យ</text:span><text:span text:style-name="T16">​</text:span><text:span text:style-name="T15">នៃជាតិ</text:span><text:span text:style-name="T21"> </text:span><text:span text:style-name="T15">ជរា</text:span><text:span text:style-name="T21"> </text:span><text:span text:style-name="T15">និងមរណៈ</text:span><text:span text:style-name="T21"> </text:span><text:span text:style-name="T15">ទៅក្នុង​អនាគត</text:span><text:span text:style-name="T21"> </text:span><text:span text:style-name="T15">លោកហៅថា</text:span><text:span text:style-name="T21"> </text:span><text:span text:style-name="T15">បាប</text:span><text:span text:style-name="T16">។</text:span><text:span text:style-name="T21"> </text:span></text:p>
      <text:p text:style-name="P27"><text:span text:style-name="T21">(</text:span><text:span text:style-name="T15">ព្រះមានព្រះភាគ</text:span><text:span text:style-name="T21"> </text:span><text:span text:style-name="T15">ទ្រង់ត្រាស់ថា</text:span><text:span text:style-name="T21"> </text:span><text:span text:style-name="T15">ម្នាលសភិយៈ</text:span><text:span text:style-name="T21">) </text:span><text:span text:style-name="T15">បុគ្គលមិនធ្វើ​បាបតិចតួច</text:span><text:span text:style-name="T16">​</text:span><text:span text:style-name="T15">ក្នុងលោក</text:span><text:span text:style-name="T21"> </text:span><text:span text:style-name="T15">ស្រាយនូវ​ចំណង​ទាំងឡាយ</text:span><text:span text:style-name="T21"> </text:span><text:span text:style-name="T15">ក្នុងកិលេស​ជាគ្រឿង​ប្រកប​ទាំងពួង</text:span><text:span text:style-name="T21"> </text:span><text:span text:style-name="T15">មិនជាប់​នៅ​ក្នុង​កិលេស​ទាំងពួង</text:span><text:span text:style-name="T21"> </text:span><text:span text:style-name="T15">ជាបុគ្គល​ផុតស្រឡះ​ហើយ</text:span><text:span text:style-name="T21"> </text:span><text:span text:style-name="T15">ហេតុនោះ</text:span><text:span text:style-name="T21"> </text:span><text:span text:style-name="T15">លោកហៅថា</text:span><text:span text:style-name="T21"> </text:span><text:span text:style-name="T15">នាគ</text:span><text:span text:style-name="T21"> </text:span><text:span text:style-name="T15">ជា​តាទិបុគ្គល</text:span><text:span text:style-name="T21"> </text:span><text:span text:style-name="T15">មានខ្លួន​ដ៏ទៀង</text:span><text:span text:style-name="T21"> </text:span><text:span text:style-name="T15">បុគ្គលឈ្មោះ​ថា</text:span><text:span text:style-name="T21"> </text:span><text:span text:style-name="T15">នាគ</text:span><text:span text:style-name="T21"> </text:span><text:span text:style-name="T15">ព្រោះមិន​ធ្វើបាប</text:span><text:span text:style-name="T21"> </text:span><text:span text:style-name="T15">យ៉ាងនេះ​ឯង</text:span><text:span text:style-name="T16">។</text:span><text:span text:style-name="T21"> </text:span></text:p>
      <text:p text:style-name="P39"><text:span text:style-name="T15">ចុះបុគ្គលឈ្មោះថា</text:span><text:span text:style-name="T21"> </text:span><text:span text:style-name="T15">នាគ</text:span><text:span text:style-name="T21"> </text:span><text:span text:style-name="T15">ព្រោះមិនលុះ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មិន​លុះ​ឆន្ទាគតិ</text:span><text:span text:style-name="T21"> </text:span><text:span text:style-name="T15">មិនលុះ​ទោសាគតិ</text:span><text:span text:style-name="T21"> </text:span><text:span text:style-name="T15">មិនលុះ​មោហាគតិ</text:span><text:span text:style-name="T21"> </text:span><text:span text:style-name="T15">មិនលុះ​ភយាគតិ មិនលុះ​ដោយ</text:span><text:span text:style-name="T16">​</text:span><text:span text:style-name="T15">អំណាច​រាគៈ</text:span><text:span text:style-name="T21"> </text:span><text:span text:style-name="T15">មិនលុះ​ដោយ​អំណាច​ទោសៈ</text:span><text:span text:style-name="T21"> </text:span><text:span text:style-name="T15">មិនលុះដោយ​អំណាច​មោហៈ</text:span><text:span text:style-name="T21"> </text:span><text:span text:style-name="T15">មិនលុះ​ដោយ</text:span><text:span text:style-name="T16">​</text:span><text:span text:style-name="T15">អំណាច​មានះ</text:span><text:span text:style-name="T21"> </text:span><text:span text:style-name="T15">មិនលុះ​ដោយ​អំណាច​ទិដ្ឋិ មិនលុះ​ដោយអំណាច​ឧទ្ធច្ចៈ</text:span><text:span text:style-name="T21"> </text:span><text:span text:style-name="T15">មិនលុះ​ដោយ​អំណាច</text:span><text:span text:style-name="T16">​</text:span><text:span text:style-name="T15">វិចិកិច្ឆា</text:span><text:span text:style-name="T21"> </text:span><text:span text:style-name="T15">មិនលុះ​ដោយ​អំណាច​អនុស័យ</text:span><text:span text:style-name="T21"> </text:span><text:span text:style-name="T15">មិន​ប្រព្រឹត្តទៅ</text:span><text:span text:style-name="T21"> </text:span><text:span text:style-name="T15">មិននាំទៅ</text:span><text:span text:style-name="T21"> </text:span><text:span text:style-name="T15">មិនរសាត់ទៅ</text:span><text:span text:style-name="T21"> </text:span><text:span text:style-name="T15">មិននាំ</text:span><text:span text:style-name="T16">​</text:span><text:span text:style-name="T15">ទៅ</text:span><text:span text:style-name="T16">​</text:span><text:span text:style-name="T15">ព្រម</text:span><text:span text:style-name="T21"> </text:span><text:span text:style-name="T15">ដោយធម៌​ទាំងឡាយ​ជាពួក</text:span><text:span text:style-name="T21"> </text:span><text:span text:style-name="T15">បុគ្គល​ឈ្មោះថា</text:span><text:span text:style-name="T21"> </text:span><text:span text:style-name="T15">នាគ</text:span><text:span text:style-name="T21"> </text:span><text:span text:style-name="T15">ព្រោះមិនលុះ</text:span><text:span text:style-name="T21"> </text:span><text:span text:style-name="T15">យ៉ាងនេះ​ឯង</text:span><text:span text:style-name="T16">។</text:span><text:span text:style-name="T21"> </text:span></text:p>
      <text:p text:style-name="P39"><text:span text:style-name="T15">ចុះបុគ្គលឈ្មោះថា</text:span><text:span text:style-name="T21"> </text:span><text:span text:style-name="T15">នាគ ព្រោះមិនមក</text:span><text:span text:style-name="T21"> </text:span><text:span text:style-name="T15">តើដូចម្តេច</text:span><text:span text:style-name="T16">។</text:span><text:span text:style-name="T21"> </text:span><text:span text:style-name="T15">កិលេស​ទាំងឡាយ​ណា</text:span><text:span text:style-name="T21"> </text:span><text:span text:style-name="T15">ដែល</text:span><text:span text:style-name="T16">​</text:span><text:span text:style-name="T15">លោកលះបង់​ហើយ</text:span><text:span text:style-name="T21"> </text:span><text:span text:style-name="T15">ដោយ​សោតាបត្តិមគ្គ</text:span><text:span text:style-name="T21"> </text:span><text:span text:style-name="T15">លោក​មិនមក</text:span><text:span text:style-name="T21"> </text:span><text:span text:style-name="T15">គឺមិន​វិលមក</text:span><text:span text:style-name="T16">​ មិន​ត្រឡប់មក </text:span><text:span text:style-name="T15">កាន់​កិលេស​ទាំង</text:span><text:span text:style-name="T16">​</text:span><text:span text:style-name="T15">ឡាយ​នោះទៀត​ទេ</text:span><text:span text:style-name="T21"> </text:span><text:span text:style-name="T15">កិលេស​ទាំងឡាយ​ណា</text:span><text:span text:style-name="T21"> </text:span><text:span text:style-name="T15">ដែលលោក​លះបង់​ហើយ</text:span><text:span text:style-name="T21"> </text:span><text:span text:style-name="T15">ដោយ​សកទាគាមិមគ្គ</text:span><text:span text:style-name="T21"> </text:span><text:span text:style-name="T15">ដោយ​អនាគាមិមគ្គ</text:span><text:span text:style-name="T21"> </text:span><text:span text:style-name="T15">ដោយ​អរហត្តមគ្គ</text:span><text:span text:style-name="T21"> </text:span><text:span text:style-name="T15">លោកមិន​មក</text:span><text:span text:style-name="T21"> </text:span><text:span text:style-name="T15">គឺមិន​វិលមក</text:span><text:span text:style-name="T21"> </text:span><text:span text:style-name="T15">មិន​ត្រឡប់​</text:span><text:soft-page-break/><text:span text:style-name="T15">មក</text:span><text:span text:style-name="T16">​</text:span><text:span text:style-name="T15">កាន់​កិលេស​ទាំងឡាយ​នោះទៀត​ទេ</text:span><text:span text:style-name="T21"> </text:span><text:span text:style-name="T15">បុគ្គល​ឈ្មោះថា</text:span><text:span text:style-name="T21"> </text:span><text:span text:style-name="T15">នាគ</text:span><text:span text:style-name="T21"> </text:span><text:span text:style-name="T15">ព្រោះ​មិនមក</text:span><text:span text:style-name="T21"> </text:span><text:span text:style-name="T15">យ៉ាងនេះ</text:span><text:span text:style-name="T16">។</text:span><text:span text:style-name="T21"> </text:span><text:span text:style-name="T15">ពាក្យថា</text:span><text:span text:style-name="T21"> </text:span><text:span text:style-name="T15">នាគ មិនគប្បី​ពោលប្រកាន់​នូវទិដ្ឋិ​ទាំងនោះ​ទេ</text:span><text:span text:style-name="T21"> </text:span><text:span text:style-name="T15">បាន​សេចក្តីថា</text:span><text:span text:style-name="T21"> </text:span><text:span text:style-name="T15">នាគ​គប្បីមិន​កាន់យក</text:span><text:span text:style-name="T21"> </text:span><text:span text:style-name="T15">មិន</text:span><text:span text:style-name="T16">​</text:span><text:span text:style-name="T15">ប្រកាន់យក</text:span><text:span text:style-name="T21"> </text:span><text:span text:style-name="T15">មិន​ទទួលយក</text:span><text:span text:style-name="T21"> </text:span><text:span text:style-name="T15">មិន​បបោស​អង្អែល</text:span><text:span text:style-name="T21"> </text:span><text:span text:style-name="T15">មិនជាប់​ចិត្ត</text:span><text:span text:style-name="T21"> </text:span><text:span text:style-name="T15">ហើយ​ពោល</text:span><text:span text:style-name="T21"> </text:span><text:span text:style-name="T15">ថ្លែង</text:span><text:span text:style-name="T21"> </text:span><text:span text:style-name="T15">ពណ៌នា</text:span><text:span text:style-name="T21"> </text:span><text:span text:style-name="T15">បំភ្លឺ</text:span><text:span text:style-name="T21"> </text:span><text:span text:style-name="T15">ពន្យល់​នូវទិដ្ឋិ​ទាំងឡាយ​នោះទេ</text:span><text:span text:style-name="T21"> </text:span><text:span text:style-name="T15">គឺមិន​គប្បីពោល</text:span><text:span text:style-name="T21"> </text:span><text:span text:style-name="T15">ថ្លែង</text:span><text:span text:style-name="T21"> </text:span><text:span text:style-name="T15">ពណ៌នា</text:span><text:span text:style-name="T21"> </text:span><text:span text:style-name="T15">បំភ្លឺ</text:span><text:span text:style-name="T21"> </text:span><text:span text:style-name="T15">ពន្យល់ថា</text:span><text:span text:style-name="T21"> </text:span><text:span text:style-name="T15">លោកទៀង</text:span><text:span text:style-name="T21"> </text:span><text:span text:style-name="T15">លោកមិន​ទៀង</text:span><text:span text:style-name="T16">។</text:span><text:span text:style-name="T15">បេ។</text:span><text:span text:style-name="T21"> </text:span><text:span text:style-name="T15">សត្វស្លាប់​ហើយកើត​ទៀតក៏​មិនមែន</text:span><text:span text:style-name="T21"> </text:span><text:span text:style-name="T15">មិនកើត​ទៀតក៏​មិនមែន ពាក្យ</text:span><text:span text:style-name="T16">​</text:span><text:span text:style-name="T15">នេះឯង​ពិត</text:span><text:span text:style-name="T21"> </text:span><text:span text:style-name="T15">ពាក្យដទៃ​ជាមោឃៈ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នាគមិន​គប្បីពោល​ប្រកាន់នូវ​ទិដ្ឋិ</text:span><text:span text:style-name="T16">​</text:span><text:span text:style-name="T15">ទាំងនោះ​ទេ</text:span><text:span text:style-name="T16">។</text:span><text:span text:style-name="T21"> </text:span></text:p>
      <text:p text:style-name="P39"><text:span text:style-name="T21">[</text:span><text:span text:style-name="T16">៤៤</text:span><text:span text:style-name="T21">] </text:span><text:span text:style-name="T15">ពាក្យថា</text:span><text:span text:style-name="T21"> </text:span><text:span text:style-name="T15">ឯលម្ពុជាត</text:span><text:span text:style-name="T21"> </text:span><text:span text:style-name="T15">កណ្តកវារិជាត</text:span><text:span text:style-name="T21"> </text:span><text:span text:style-name="T15">មិនប្រឡាក់​ដោយទឹកផង</text:span><text:span text:style-name="T21"> </text:span><text:span text:style-name="T15">ដោយ​ភក់ផង</text:span><text:span text:style-name="T21"> </text:span><text:span text:style-name="T15">យ៉ាងណា​មិញ</text:span><text:span text:style-name="T21"> </text:span><text:span text:style-name="T15">អធិប្បាយ​ថា</text:span><text:span text:style-name="T21"> </text:span><text:span text:style-name="T15">ទឹក</text:span><text:span text:style-name="T21"> </text:span><text:span text:style-name="T15">លោកហៅថា</text:span><text:span text:style-name="T21"> </text:span><text:span text:style-name="T15">ឯលៈ</text:span><text:span text:style-name="T16">។</text:span><text:span text:style-name="T21"> </text:span><text:span text:style-name="T15">ទឹក</text:span><text:span text:style-name="T21"> </text:span><text:span text:style-name="T15">ហៅថា</text:span><text:span text:style-name="T21"> </text:span><text:span text:style-name="T15">អម្ពុ</text:span><text:span text:style-name="T16">។</text:span><text:span text:style-name="T21"> </text:span><text:span text:style-name="T15">ឈូកហៅថា</text:span><text:span text:style-name="T21"> </text:span><text:span text:style-name="T15">អម្ពុជាត</text:span><text:span text:style-name="T16">។</text:span><text:span text:style-name="T21"> </text:span><text:span text:style-name="T15">បន្លា</text:span><text:span text:style-name="T21"> </text:span><text:span text:style-name="T15">ហៅថា</text:span><text:span text:style-name="T21"> </text:span><text:span text:style-name="T15">កណ្តកៈ</text:span><text:span text:style-name="T16">។</text:span><text:span text:style-name="T21"> </text:span><text:span text:style-name="T15">ទឹក</text:span><text:span text:style-name="T21"> </text:span><text:span text:style-name="T15">ហៅថា</text:span><text:span text:style-name="T21"> </text:span><text:span text:style-name="T15">វារិ</text:span><text:span text:style-name="T16">។</text:span><text:span text:style-name="T21"> </text:span><text:span text:style-name="T15">ឈូកកើត​ក្នុងវារិ មានវារិ​ជាដែន​កើត</text:span><text:span text:style-name="T21"> </text:span><text:span text:style-name="T15">ហៅថា</text:span><text:span text:style-name="T21"> </text:span><text:span text:style-name="T15">វារិជាត</text:span><text:span text:style-name="T16">។</text:span><text:span text:style-name="T21"> </text:span><text:span text:style-name="T15">ទឹក</text:span><text:span text:style-name="T21"> </text:span><text:span text:style-name="T15">ហៅថា</text:span><text:span text:style-name="T21"> </text:span><text:span text:style-name="T15">ជលៈ</text:span><text:span text:style-name="T16">។</text:span><text:span text:style-name="T21"> </text:span><text:span text:style-name="T15">ភក់​ហៅថា</text:span><text:span text:style-name="T21"> </text:span><text:span text:style-name="T15">បង្កៈ</text:span><text:span text:style-name="T16">។</text:span><text:span text:style-name="T21"> </text:span><text:span text:style-name="T15">ឈូកកើត​ក្នុងវារិ</text:span><text:span text:style-name="T21"> </text:span><text:span text:style-name="T15">មាន​វារិជា</text:span><text:span text:style-name="T16">​</text:span><text:span text:style-name="T15">ដែនកើត</text:span><text:span text:style-name="T21"> </text:span><text:span text:style-name="T15">មិនប្រឡាក់</text:span><text:span text:style-name="T21"> </text:span><text:span text:style-name="T15">មិនជាប់</text:span><text:span text:style-name="T21"> </text:span><text:span text:style-name="T15">មិនទទឹក</text:span><text:span text:style-name="T21"> </text:span><text:span text:style-name="T15">មិនប្រឡាក់</text:span><text:span text:style-name="T21"> </text:span><text:span text:style-name="T15">មិនជាប់</text:span><text:span text:style-name="T21"> </text:span><text:span text:style-name="T15">មិនទទឹក​ហើយ</text:span><text:span text:style-name="T16">​</text:span><text:span text:style-name="T15">ដោយ​ទឹកផង</text:span><text:span text:style-name="T21"> </text:span><text:span text:style-name="T15">ដោយ​ភក់ផង</text:span><text:span text:style-name="T21"> </text:span><text:span text:style-name="T15">យ៉ាងណា​មិញ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ឯលម្ពុជាត</text:span><text:span text:style-name="T21"> </text:span><text:span text:style-name="T15">កណ្តកវារិជាត</text:span><text:span text:style-name="T21"> </text:span><text:span text:style-name="T15">មិនប្រឡាក់​ដោយទឹក​ផង</text:span><text:span text:style-name="T21"> </text:span><text:span text:style-name="T15">ដោយ​ភក់ផង</text:span><text:span text:style-name="T21"> </text:span><text:span text:style-name="T15">យ៉ាងណា​មិញ</text:span><text:span text:style-name="T16">។</text:span><text:span text:style-name="T21"> </text:span></text:p>
      <text:p text:style-name="P39"><text:span text:style-name="T21">[</text:span><text:span text:style-name="T16">៤៥</text:span><text:span text:style-name="T21">] </text:span><text:span text:style-name="T15">អធិប្បាយពាក្យថា</text:span><text:span text:style-name="T21"> </text:span><text:span text:style-name="T15">មុនិជាអ្នកពោលនូវសេចក្តី​ស្ងប់</text:span><text:span text:style-name="T21"> </text:span><text:span text:style-name="T15">មិនប្រាថ្នា</text:span><text:span text:style-name="T21"> </text:span><text:span text:style-name="T15">មិនប្រឡាក់​ក្នុង</text:span><text:span text:style-name="T16">​</text:span><text:span text:style-name="T15">កាមផង</text:span><text:span text:style-name="T21"> </text:span><text:span text:style-name="T15">ក្នុងលោកផង</text:span><text:span text:style-name="T21"> </text:span><text:span text:style-name="T15">យ៉ាងនោះ​ឯង</text:span><text:span text:style-name="T21"> </text:span><text:span text:style-name="T15">ត្រង់ពាក្យថា</text:span><text:span text:style-name="T21"> </text:span><text:span text:style-name="T15">យ៉ាងនោះ</text:span><text:span text:style-name="T21"> </text:span><text:span text:style-name="T15">ជាពាក្យ​ញុំាង​ឧបមាឲ្យ</text:span><text:span text:style-name="T16">​</text:span><text:span text:style-name="T15">សម្រេច</text:span><text:span text:style-name="T16">។</text:span><text:span text:style-name="T21"> </text:span><text:span text:style-name="T15">ពាក្យថា</text:span><text:span text:style-name="T21"> </text:span><text:span text:style-name="T15">មុនិ</text:span><text:span text:style-name="T21"> </text:span><text:span text:style-name="T15">សេចក្តីថា</text:span><text:span text:style-name="T21"> </text:span><text:span text:style-name="T15">ញាណ</text:span><text:span text:style-name="T21"> </text:span><text:span text:style-name="T15">ហៅថា</text:span><text:span text:style-name="T21"> </text:span><text:span text:style-name="T15">មោនៈ</text:span><text:span text:style-name="T16">។</text:span><text:span text:style-name="T15">បេ។</text:span><text:span text:style-name="T21"> </text:span><text:span text:style-name="T15">មុនិនោះ</text:span><text:span text:style-name="T21"> </text:span><text:span text:style-name="T15">កន្លង​ហើយនូវ</text:span><text:span text:style-name="T16">​</text:span><text:span text:style-name="T15">បណ្តាញ​ជាគ្រឿង​ជាប់ចំពាក់</text:span><text:span text:style-name="T16">។</text:span><text:span text:style-name="T21"> </text:span><text:span text:style-name="T15">ពាក្យថា</text:span><text:span text:style-name="T21"> </text:span><text:span text:style-name="T15">ពោលនូវ​សេចក្តី​ស្ងប់</text:span><text:span text:style-name="T21"> </text:span><text:span text:style-name="T15">សេចក្តីថា</text:span><text:span text:style-name="T16"> </text:span><text:span text:style-name="T15">មុនិពោល</text:span><text:span text:style-name="T16">​</text:span><text:span text:style-name="T15">នូវសេចក្តី​ស្ងប់</text:span><text:span text:style-name="T21"> </text:span><text:span text:style-name="T15">ពោលនូវ​ទីពឹង</text:span><text:span text:style-name="T21"> </text:span><text:span text:style-name="T15">ពោលនូវ​ទីជ្រក</text:span><text:span text:style-name="T21"> </text:span><text:span text:style-name="T15">ពោលនូវទី​រឭក ពោលនូវ​ទីមិនមាន​ភ័យ</text:span><text:span text:style-name="T21"> </text:span><text:span text:style-name="T15">ពោលនូវ​ទីមិនច្យុត</text:span><text:span text:style-name="T21"> </text:span><text:span text:style-name="T15">ពោលនូវ​ទីមិនស្លាប់</text:span><text:span text:style-name="T21"> </text:span><text:span text:style-name="T15">ពោលនូវ​ព្រះនិព្វាន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មុនិ</text:span><text:span text:style-name="T21"> </text:span><text:span text:style-name="T15">ជាអ្នក​ពោលនូវ​សេចក្តីស្ងប់</text:span><text:span text:style-name="T21"> </text:span><text:span text:style-name="T15">យ៉ាងនេះ</text:span><text:span text:style-name="T16">។</text:span><text:span text:style-name="T21"> </text:span><text:span text:style-name="T15">ពាក្យថា</text:span><text:span text:style-name="T21"> </text:span><text:span text:style-name="T15">មិនប្រាថ្នា</text:span><text:span text:style-name="T21"> </text:span><text:span text:style-name="T15">អធិប្បាយថា</text:span><text:span text:style-name="T21"> </text:span><text:span text:style-name="T15">តណ្ហា លោក</text:span><text:span text:style-name="T16">​</text:span><text:span text:style-name="T15">ហៅថា</text:span><text:span text:style-name="T21"> </text:span><text:span text:style-name="T15">សេចក្តី​ប្រាថ្នា</text:span><text:span text:style-name="T21"> </text:span><text:span text:style-name="T15">បានដល់</text:span><text:span text:style-name="T16">​</text:span><text:span text:style-name="T15">តម្រេក</text:span><text:span text:style-name="T21"> </text:span><text:span text:style-name="T15">តម្រេកខ្លាំង</text:span><text:span text:style-name="T16">។</text:span><text:span text:style-name="T15">បេ។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16">។</text:span><text:span text:style-name="T21"> </text:span><text:span text:style-name="T15">សេចក្តី​ប្រាថ្នានោះ</text:span><text:span text:style-name="T21"> </text:span><text:span text:style-name="T15">បុគ្គលណា​លះបង់</text:span><text:span text:style-name="T21"> </text:span><text:span text:style-name="T15">ផ្តាច់បង់</text:span><text:span text:style-name="T21"> </text:span><text:span text:style-name="T15">ឲ្យស្ងប់</text:span><text:span text:style-name="T21"> </text:span><text:span text:style-name="T15">ឲ្យរម្ងាប់</text:span><text:span text:style-name="T21"> </text:span><text:span text:style-name="T15">ធ្វើមិនគួរ​ឲ្យកើតឡើង</text:span><text:span text:style-name="T16">​</text:span><text:span text:style-name="T15">បាន</text:span><text:span text:style-name="T21"> </text:span><text:span text:style-name="T15">ដុតដោយ​</text:span><text:soft-page-break/><text:span text:style-name="T15">ភ្លើង​គឺញាណ​ហើយ</text:span><text:span text:style-name="T21"> </text:span><text:span text:style-name="T15">បុគ្គលនោះ</text:span><text:span text:style-name="T21"> </text:span><text:span text:style-name="T15">លោក</text:span><text:span text:style-name="T16">​</text:span><text:span text:style-name="T15">ហៅថា</text:span><text:span text:style-name="T21"> </text:span><text:span text:style-name="T15">មិនប្រាថ្នា</text:span><text:span text:style-name="T16">។</text:span><text:span text:style-name="T21"> </text:span><text:span text:style-name="T15">បុគ្គលនោះ</text:span><text:span text:style-name="T21"> </text:span><text:span text:style-name="T15">មិនប្រាថ្នា​ក្នុងរូប</text:span><text:span text:style-name="T21"> </text:span><text:span text:style-name="T16">មិនប្រាថ្នា​</text:span><text:span text:style-name="T15">ក្នុងសំឡេង</text:span><text:span text:style-name="T21"> </text:span><text:span text:style-name="T15">ក្លិន</text:span><text:span text:style-name="T21"> </text:span><text:span text:style-name="T15">រស</text:span><text:span text:style-name="T21"> </text:span><text:span text:style-name="T15">ផ្សព្វ</text:span><text:span text:style-name="T21"> </text:span><text:span text:style-name="T15">ត្រកូល</text:span><text:span text:style-name="T21"> </text:span><text:span text:style-name="T15">ពួក</text:span><text:span text:style-name="T16">​</text:span><text:span text:style-name="T15">អាវាស</text:span><text:span text:style-name="T21"> </text:span><text:span text:style-name="T15">លាភ</text:span><text:span text:style-name="T21"> </text:span><text:span text:style-name="T15">យស</text:span><text:span text:style-name="T21"> </text:span><text:span text:style-name="T15">សេចក្តី​សរសើរ</text:span><text:span text:style-name="T21"> </text:span><text:span text:style-name="T15">សុខ</text:span><text:span text:style-name="T21"> </text:span><text:span text:style-name="T15">ចីវរ បិណ្ឌបាត</text:span><text:span text:style-name="T21"> </text:span><text:span text:style-name="T15">សេនាសនៈ</text:span><text:span text:style-name="T21"> </text:span><text:span text:style-name="T15">បរិក្ខារ គឺថ្នាំជា​បច្ច័យ​សម្រាប់អ្នក​ជម្ងឺ</text:span><text:span text:style-name="T21"> </text:span><text:span text:style-name="T15">កាមធាតុ</text:span><text:span text:style-name="T21"> </text:span><text:span text:style-name="T15">រូបធាតុ</text:span><text:span text:style-name="T21"> </text:span><text:span text:style-name="T15">អរូបធាតុ</text:span><text:span text:style-name="T21"> </text:span><text:span text:style-name="T15">កាមភព រូបភព</text:span><text:span text:style-name="T21"> </text:span><text:span text:style-name="T15">អរូបភព</text:span><text:span text:style-name="T21"> </text:span><text:span text:style-name="T15">សញ្ញាភព</text:span><text:span text:style-name="T21"> </text:span><text:span text:style-name="T15">អសញ្ញាភព</text:span><text:span text:style-name="T21"> </text:span><text:span text:style-name="T15">នេវសញ្ញានាសញ្ញាភព</text:span><text:span text:style-name="T21"> </text:span><text:span text:style-name="T15">ឯកវោការភព</text:span><text:span text:style-name="T21"> </text:span><text:span text:style-name="T15">ចតុវោការភព</text:span><text:span text:style-name="T21"> </text:span><text:span text:style-name="T15">បញ្ចវោការភព</text:span><text:span text:style-name="T21"> </text:span><text:span text:style-name="T15">អតីត</text:span><text:span text:style-name="T21"> </text:span><text:span text:style-name="T15">អនាគត</text:span><text:span text:style-name="T21"> </text:span><text:span text:style-name="T15">បច្ចុប្បន្ន</text:span><text:span text:style-name="T21"> </text:span><text:span text:style-name="T15">ក្នុងធម៌ទាំង</text:span><text:span text:style-name="T16">​</text:span><text:span text:style-name="T15">ឡាយ</text:span><text:span text:style-name="T21"> </text:span><text:span text:style-name="T15">ដែលឃើញ</text:span><text:span text:style-name="T21"> </text:span><text:span text:style-name="T15">ឮ</text:span><text:span text:style-name="T21"> </text:span><text:span text:style-name="T15">ប៉ះពាល់</text:span><text:span text:style-name="T21"> </text:span><text:span text:style-name="T15">ឬគប្បីដឹង</text:span><text:span text:style-name="T21"> </text:span><text:span text:style-name="T15">មិនជាប់</text:span><text:span text:style-name="T21"> </text:span><text:span text:style-name="T15">មិនចំពាក់</text:span><text:span text:style-name="T21"> </text:span><text:span text:style-name="T15">មិនជ្រប់</text:span><text:span text:style-name="T21"> </text:span><text:span text:style-name="T15">មិនលង់</text:span><text:span text:style-name="T21"> </text:span><text:span text:style-name="T15">មានសេចក្តី</text:span><text:span text:style-name="T16">​</text:span><text:span text:style-name="T15">ប្រាថ្នា​ទៅប្រាស​ហើយ</text:span><text:span text:style-name="T21"> </text:span><text:span text:style-name="T15">មានសេចក្តី​ប្រាថ្នា​ឃ្លាតចេញ​ហើយ</text:span><text:span text:style-name="T21"> </text:span><text:span text:style-name="T15">មានសេចក្តី​ប្រាថ្នា​ខ្ជាក់ចោល</text:span><text:span text:style-name="T16">​</text:span><text:span text:style-name="T15">ហើយ</text:span><text:span text:style-name="T21"> </text:span><text:span text:style-name="T15">មាន​សេចក្តី​ប្រាថ្នាផុត​ហើយ</text:span><text:span text:style-name="T21"> </text:span><text:span text:style-name="T15">មានសេចក្តី​ប្រាថ្នា​លះបង់ហើយ</text:span><text:span text:style-name="T21"> </text:span><text:span text:style-name="T15">មានសេចក្តី​ប្រាថ្នា</text:span><text:span text:style-name="T16">​</text:span><text:span text:style-name="T15">កំចាត់បង់​ហើយ</text:span><text:span text:style-name="T21"> </text:span><text:span text:style-name="T15">មានរាគៈ​ទៅប្រាស​ហើយ</text:span><text:span text:style-name="T21"> </text:span><text:span text:style-name="T15">មានរាគៈ​ឃ្លាតចេញ​ហើយ</text:span><text:span text:style-name="T21"> </text:span><text:span text:style-name="T15">មានរាគៈ​ខ្ជាក់ចោល</text:span><text:span text:style-name="T16">​</text:span><text:span text:style-name="T15">ហើយ</text:span><text:span text:style-name="T21"> </text:span><text:span text:style-name="T15">មានរាគៈ​ផុតហើយ</text:span><text:span text:style-name="T21"> </text:span><text:span text:style-name="T15">មានរាគៈ​លះបង់​ហើយ</text:span><text:span text:style-name="T21"> </text:span><text:span text:style-name="T15">មានរាគៈ​កំចាត់បង់​ហើយ</text:span><text:span text:style-name="T21"> </text:span><text:span text:style-name="T15">មិនមាន</text:span><text:span text:style-name="T16">​</text:span><text:span text:style-name="T15">សេចក្តី​ប្រាថ្នា</text:span><text:span text:style-name="T21"> </text:span><text:span text:style-name="T15">រលត់​ហើយ</text:span><text:span text:style-name="T21"> </text:span><text:span text:style-name="T15">មានត្រជាក់</text:span><text:span text:style-name="T21"> </text:span><text:span text:style-name="T15">មានកិរិយា​សោយសុខ​ជាប្រក្រតី</text:span><text:span text:style-name="T21"> </text:span><text:span text:style-name="T15">មានខ្លួន​ដ៏ប្រសើរ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ុនិ</text:span><text:span text:style-name="T21"> </text:span><text:span text:style-name="T15">ជាអ្នក​ពោលនូវ​សេចក្តី​ស្ងប់</text:span><text:span text:style-name="T21"> </text:span><text:span text:style-name="T15">មិនប្រាថ្នា</text:span><text:span text:style-name="T21"> </text:span><text:span text:style-name="T15">យ៉ាងនេះ</text:span><text:span text:style-name="T16">។</text:span><text:span text:style-name="T21"> </text:span><text:span text:style-name="T15">ពាក្យថា</text:span><text:span text:style-name="T21"> </text:span><text:span text:style-name="T15">កាម</text:span><text:span text:style-name="T21"> </text:span><text:span text:style-name="T15">ក្នុងបទថា</text:span><text:span text:style-name="T21"> </text:span><text:span text:style-name="T15">មិនប្រឡាក់</text:span><text:span text:style-name="T16">​</text:span><text:span text:style-name="T15">ក្នុងកាមផង</text:span><text:span text:style-name="T21"> </text:span><text:span text:style-name="T15">ក្នុងលោកផង</text:span><text:span text:style-name="T21"> </text:span><text:span text:style-name="T15">សេចក្តីថា</text:span><text:span text:style-name="T21"> </text:span><text:span text:style-name="T16">តា</text:span><text:span text:style-name="T15">មឧទ្ទាន</text:span><text:span text:style-name="T21"> </text:span><text:span text:style-name="T15">កាមមាន</text:span><text:span text:style-name="T21"> </text:span><text:span text:style-name="T15">២</text:span><text:span text:style-name="T21"> </text:span><text:span text:style-name="T15">គឺ</text:span><text:span text:style-name="T16">​</text:span><text:span text:style-name="T15">វត្ថុកាម</text:span><text:span text:style-name="T21"> </text:span><text:span text:style-name="T15">១</text:span><text:span text:style-name="T21"> </text:span><text:span text:style-name="T15">កិលេសកាម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ទាំងនេះ</text:span><text:span text:style-name="T21"> </text:span><text:span text:style-name="T15">ហៅថា</text:span><text:span text:style-name="T21"> </text:span><text:span text:style-name="T15">វត្ថុកាម</text:span><text:span text:style-name="T16">។</text:span><text:span text:style-name="T15">បេ។</text:span><text:span text:style-name="T21"> </text:span><text:span text:style-name="T15">ទាំងនេះ</text:span><text:span text:style-name="T21"> </text:span><text:span text:style-name="T15">ហៅថា</text:span><text:span text:style-name="T21"> </text:span><text:span text:style-name="T15">កិលេសកាម</text:span><text:span text:style-name="T16">។</text:span><text:span text:style-name="T21"> </text:span><text:span text:style-name="T15">ពាក្យថា</text:span><text:span text:style-name="T21"> </text:span><text:span text:style-name="T15">លោក</text:span><text:span text:style-name="T21"> </text:span><text:span text:style-name="T15">បានដល់​អបាយលោក</text:span><text:span text:style-name="T21"> </text:span><text:span text:style-name="T15">មនុស្សលោក</text:span><text:span text:style-name="T21"> </text:span><text:span text:style-name="T15">ទេវលោក</text:span><text:span text:style-name="T21"> </text:span><text:span text:style-name="T15">ខន្ធលោក</text:span><text:span text:style-name="T21"> </text:span><text:span text:style-name="T15">ធាតុលោក</text:span><text:span text:style-name="T21"> </text:span><text:span text:style-name="T15">អាយតនលោក</text:span><text:span text:style-name="T16">។</text:span><text:span text:style-name="T21"> </text:span><text:span text:style-name="T15">ពាក្យថា</text:span><text:span text:style-name="T21"> </text:span><text:span text:style-name="T15">ប្រឡាក់</text:span><text:span text:style-name="T21"> </text:span><text:span text:style-name="T15">បានដល់​ការប្រឡាក់</text:span><text:span text:style-name="T21"> </text:span><text:span text:style-name="T15">២</text:span><text:span text:style-name="T21"> </text:span><text:span text:style-name="T15">គឺ</text:span><text:span text:style-name="T16">​</text:span><text:span text:style-name="T15">ការ</text:span><text:span text:style-name="T16">​</text:span><text:span text:style-name="T15">ប្រឡាក់​គឺតណ្ហា</text:span><text:span text:style-name="T21"> </text:span><text:span text:style-name="T15">១</text:span><text:span text:style-name="T21"> </text:span><text:span text:style-name="T15">ការប្រឡាក់​គឺទិដ្ឋិ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ការប្រឡាក់​គឺតណ្ហា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ការប្រឡាក់​គឺទិដ្ឋិ</text:span><text:span text:style-name="T16">។</text:span><text:span text:style-name="T21"> </text:span><text:span text:style-name="T15">អ្នកប្រាជ្ញ​លះបង់​ការប្រឡាក់​គឺតណ្ហា</text:span><text:span text:style-name="T21"> </text:span><text:span text:style-name="T15">រលាស់​ចោលការ​ប្រឡាក់​គឺទិដ្ឋិ មិនប្រឡាក់</text:span><text:span text:style-name="T21"> </text:span><text:span text:style-name="T15">មិនប្រឡាក់​ព្រម</text:span><text:span text:style-name="T21"> </text:span><text:span text:style-name="T15">មិនជាប់នៅ</text:span><text:span text:style-name="T16">​</text:span><text:span text:style-name="T15">ក្នុង​កាមផង</text:span><text:span text:style-name="T21"> </text:span><text:span text:style-name="T15">ក្នុងលោក​ផង</text:span><text:span text:style-name="T21"> </text:span><text:span text:style-name="T15">មិនប្រឡាក់ មិន​ប្រឡាក់ព្រម</text:span><text:span text:style-name="T21"> </text:span><text:span text:style-name="T15">មិនជាប់</text:span><text:span text:style-name="T21"> </text:span><text:span text:style-name="T15">ចេញ</text:span><text:span text:style-name="T21"> </text:span><text:span text:style-name="T15">រលាស់ចេញ</text:span><text:span text:style-name="T21"> </text:span><text:span text:style-name="T15">ផុតស្រឡះ</text:span><text:span text:style-name="T21"> </text:span><text:span text:style-name="T15">ប្រាសចេញ</text:span><text:span text:style-name="T21"> </text:span><text:span text:style-name="T15">មានចិត្ត​ប្រកប​ដោយកិលេស ដូចជា</text:span><text:span text:style-name="T16">​</text:span><text:span text:style-name="T15">ទំនប់​ទៅប្រាសហ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ុនិពោល​នូវសេចក្តី​ស្ងប់</text:span><text:span text:style-name="T21"> </text:span><text:span text:style-name="T15">មិនប្រាថ្នាក្នុង</text:span><text:span text:style-name="T16">​</text:span><text:span text:style-name="T15">កាមផង</text:span><text:span text:style-name="T21"> </text:span><text:span text:style-name="T15">ក្នុងលោកផង</text:span><text:span text:style-name="T21"> </text:span><text:span text:style-name="T15">យ៉ាងនេះ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text:span text:style-name="T21"> </text:span></text:p>
      <text:p text:style-name="P27"><text:span text:style-name="T15">នាគស្ងាត់ចាកធម៌ទាំងឡាយណា</text:span><text:span text:style-name="T21"> </text:span><text:span text:style-name="T15">ប្រព្រឹត្តទៅ</text:span><text:span text:style-name="T16">​</text:span><text:span text:style-name="T15">ក្នុងលោក មិនគប្បី​ពោលប្រកាន់​ទិដ្ឋិ​ទាំងឡាយ​នោះទេ</text:span><text:span text:style-name="T21"> </text:span><text:span text:style-name="T15">ឯលម្ពុជាត</text:span><text:span text:style-name="T21"> </text:span><text:span text:style-name="T15">កណ្តកវារិជាត</text:span><text:span text:style-name="T21"> </text:span><text:span text:style-name="T15">មិនប្រឡាក់</text:span><text:span text:style-name="T16">​</text:span><text:span text:style-name="T15">ដោយទឹក​ផង</text:span><text:span text:style-name="T21"> </text:span><text:span text:style-name="T15">ដោយ​ភក់ផង</text:span><text:span text:style-name="T21"> </text:span><text:soft-page-break/><text:span text:style-name="T15">យ៉ាងណាមិញ</text:span><text:span text:style-name="T21"> </text:span><text:span text:style-name="T15">មុនិ</text:span><text:span text:style-name="T21"> </text:span><text:span text:style-name="T15">ជាអ្នកពោល​នូវសេចក្តី​ស្ងប់</text:span><text:span text:style-name="T21"> </text:span><text:span text:style-name="T15">មិនប្រាថ្នា</text:span><text:span text:style-name="T21"> </text:span><text:span text:style-name="T15">មិន​ប្រឡាក់</text:span><text:span text:style-name="T16">​</text:span><text:span text:style-name="T15">ក្នុង​កាមផង</text:span><text:span text:style-name="T21"> </text:span><text:span text:style-name="T15">ក្នុងលោកផង</text:span><text:span text:style-name="T21"> </text:span><text:span text:style-name="T15">យ៉ាងនោះ​ឯង</text:span><text:span text:style-name="T16">។</text:span><text:span text:style-name="T21"> </text:span></text:p>
      <text:p text:style-name="P27"><text:span text:style-name="T21">[</text:span><text:span text:style-name="T16">៤៦</text:span><text:span text:style-name="T21">] </text:span><text:span text:style-name="T15">វេទគូបុគ្គលនោះ</text:span><text:span text:style-name="T21"> </text:span><text:span text:style-name="T15">មិនលុះមានះ</text:span><text:span text:style-name="T21"> </text:span><text:span text:style-name="T15">ព្រោះទិដ្ឋិទេ ព្រោះការ​ប៉ះពាល់​ទេ</text:span><text:span text:style-name="T21"> </text:span><text:span text:style-name="T15">ដ្បិត​វេទគូ​បុគ្គល​នោះ</text:span><text:span text:style-name="T21"> </text:span><text:span text:style-name="T15">មិនសម្រេច​ដោយមានះ​នោះ</text:span><text:span text:style-name="T21"> </text:span><text:span text:style-name="T15">ជាបុគ្គល​ដែលកម្ម​ដឹកនាំ​មិនបាន</text:span><text:span text:style-name="T21"> </text:span><text:span text:style-name="T15">ដែល</text:span><text:span text:style-name="T16">​</text:span><text:span text:style-name="T15">សុតៈ​ដឹកនាំ​មិនបាន</text:span><text:span text:style-name="T21"> </text:span><text:span text:style-name="T15">វេទគូ​បុគ្គលនោះ</text:span><text:span text:style-name="T21"> </text:span><text:span text:style-name="T15">មិនជាប់​ចំពាក់ក្នុង​លំនៅ​ទាំងឡាយ</text:span><text:span text:style-name="T16">។</text:span><text:span text:style-name="T21"> </text:span></text:p>
      <text:p text:style-name="P39"><text:span text:style-name="T21">[</text:span><text:span text:style-name="T16">៤៧</text:span><text:span text:style-name="T21">] </text:span><text:span text:style-name="T15">អធិប្បាយពាក្យថា</text:span><text:span text:style-name="T21"> </text:span><text:span text:style-name="T15">វេទគូបុគ្គលនោះ</text:span><text:span text:style-name="T21"> </text:span><text:span text:style-name="T15">មិនលុះមានះ​ព្រោះទិដ្ឋិទេ</text:span><text:span text:style-name="T21"> </text:span><text:span text:style-name="T15">ព្រោះការប៉ះ</text:span><text:span text:style-name="T16">​</text:span><text:span text:style-name="T15">ពាល់ទេ</text:span><text:span text:style-name="T21"> </text:span><text:span text:style-name="T15">ត្រង់ពាក្យថា</text:span><text:span text:style-name="T21"> </text:span><text:span text:style-name="T15">មិន គឺជាពាក្យ​ហាមឃាត់</text:span><text:span text:style-name="T16">។</text:span><text:span text:style-name="T21"> </text:span><text:span text:style-name="T15">ពាក្យថា</text:span><text:span text:style-name="T21"> </text:span><text:span text:style-name="T15">វេទគូ</text:span><text:span text:style-name="T21"> </text:span><text:span text:style-name="T15">សេចក្តីថា</text:span><text:span text:style-name="T21"> </text:span><text:span text:style-name="T15">ញាណ</text:span><text:span text:style-name="T21"> </text:span><text:span text:style-name="T15">បញ្ញា</text:span><text:span text:style-name="T21"> </text:span><text:span text:style-name="T15">បញ្ញិន្រ្ទិយ</text:span><text:span text:style-name="T21"> </text:span><text:span text:style-name="T15">បញ្ញាពលៈ</text:span><text:span text:style-name="T21"> </text:span><text:span text:style-name="T15">ធម្មវិចយៈ</text:span><text:span text:style-name="T21"> </text:span><text:span text:style-name="T15">សម្ពោជ្ឈង្គ</text:span><text:span text:style-name="T21"> </text:span><text:span text:style-name="T15">វីមំសា</text:span><text:span text:style-name="T21"> </text:span><text:span text:style-name="T15">វិបស្សនា</text:span><text:span text:style-name="T21"> </text:span><text:span text:style-name="T15">សម្មាទិដ្ឋិ​ក្នុងមគ្គ</text:span><text:span text:style-name="T21"> </text:span><text:span text:style-name="T15">៤</text:span><text:span text:style-name="T21"> </text:span><text:span text:style-name="T15">លោកហៅថា</text:span><text:span text:style-name="T21"> </text:span><text:span text:style-name="T15">វេទ</text:span><text:span text:style-name="T16">។</text:span><text:span text:style-name="T21"> </text:span><text:span text:style-name="T15">បុគ្គលទៅ​កាន់ទីបំផុត ដល់ទី​បំផុត</text:span><text:span text:style-name="T21"> </text:span><text:span text:style-name="T15">ទៅកាន់​ទីខាងចុង</text:span><text:span text:style-name="T21"> </text:span><text:span text:style-name="T15">ដល់ទី​ខាងចុង ទៅកាន់ទី</text:span><text:span text:style-name="T16">​</text:span><text:span text:style-name="T15">បំផុត​ដោយ​ជុំវិញ</text:span><text:span text:style-name="T21"> </text:span><text:span text:style-name="T15">ដល់ទីបំផុត​ដោយជុំវិញ</text:span><text:span text:style-name="T21"> </text:span><text:span text:style-name="T15">ទៅកាន់​ទីអវសាន ដល់ទី​អវសាន</text:span><text:span text:style-name="T16">​</text:span><text:span text:style-name="T15">នៃជាតិ</text:span><text:span text:style-name="T21"> </text:span><text:span text:style-name="T15">ជរា</text:span><text:span text:style-name="T21"> </text:span><text:span text:style-name="T15">មរណៈ</text:span><text:span text:style-name="T21"> </text:span><text:span text:style-name="T15">ទៅកាន់​ទីពឹងពួន</text:span><text:span text:style-name="T21"> </text:span><text:span text:style-name="T15">ដល់ទីពឹង​ពួន ទៅកាន់ទី​ជ្រកកោន</text:span><text:span text:style-name="T21"> </text:span><text:span text:style-name="T15">ដល់ទី​ជ្រកកោន</text:span><text:span text:style-name="T21"> </text:span><text:span text:style-name="T15">ទៅកាន់​ទីរឭក</text:span><text:span text:style-name="T21"> </text:span><text:span text:style-name="T15">ដល់ទីរឭក</text:span><text:span text:style-name="T21"> </text:span><text:span text:style-name="T15">ទៅកាន់​ទីមិនមានភ័យ</text:span><text:span text:style-name="T21"> </text:span><text:span text:style-name="T15">ដល់ទី​មិនមានភ័យ</text:span><text:span text:style-name="T21"> </text:span><text:span text:style-name="T15">ទៅកាន់​ទីមិនច្យុត</text:span><text:span text:style-name="T21"> </text:span><text:span text:style-name="T15">ដល់ទី​មិនច្យុត</text:span><text:span text:style-name="T21"> </text:span><text:span text:style-name="T15">ទៅកាន់​ទីអមតៈ</text:span><text:span text:style-name="T21"> </text:span><text:span text:style-name="T15">ដល់ទីអមតៈ</text:span><text:span text:style-name="T21"> </text:span><text:span text:style-name="T15">ទៅកាន់​ព្រះនិព្វាន</text:span><text:span text:style-name="T21"> </text:span><text:span text:style-name="T15">ដល់​ព្រះនិព្វាន</text:span><text:span text:style-name="T21"> </text:span><text:span text:style-name="T15">ដោយវេទ​ទាំងឡាយ​នោះ</text:span><text:span text:style-name="T16">។</text:span><text:span text:style-name="T21"> </text:span><text:span text:style-name="T15">មួយទៀត</text:span><text:span text:style-name="T21"> </text:span><text:span text:style-name="T15">បុគ្គលឈ្មោះ​ថា វេទគូ</text:span><text:span text:style-name="T21"> </text:span><text:span text:style-name="T15">ព្រោះដល់​នូវទីបំផុត​នៃវេទ​ទាំងឡាយ</text:span><text:span text:style-name="T21"> </text:span><text:span text:style-name="T15">ឬ​ឈ្មោះថា</text:span><text:span text:style-name="T21"> </text:span><text:span text:style-name="T15">វេទគូ</text:span><text:span text:style-name="T21"> </text:span><text:span text:style-name="T15">ព្រោះដល់​នូវទីបំផុត​ដោយវេទ​ទាំងឡាយ</text:span><text:span text:style-name="T21"> </text:span><text:span text:style-name="T15">ឬថា ឈ្មោះថា</text:span><text:span text:style-name="T21"> </text:span><text:span text:style-name="T15">វេទគូ</text:span><text:span text:style-name="T21"> </text:span><text:span text:style-name="T15">ព្រោះដឹង​ច្បាស់នូវ​ធម៌ទាំង</text:span><text:span text:style-name="T16">​</text:span><text:span text:style-name="T15">ឡាយ</text:span><text:span text:style-name="T21"> </text:span><text:span text:style-name="T15">៧</text:span><text:span text:style-name="T21"> </text:span><text:span text:style-name="T15">ប្រការគឺ</text:span><text:span text:style-name="T21"> </text:span><text:span text:style-name="T15">ដឹងច្បាស់​នូវ​សក្កាយទិដ្ឋិ</text:span><text:span text:style-name="T21"> </text:span><text:span text:style-name="T15">១</text:span><text:span text:style-name="T21"> </text:span><text:span text:style-name="T15">ដឹងច្បាស់​នូវ​វិចិកិច្ឆា</text:span><text:span text:style-name="T21"> </text:span><text:span text:style-name="T15">១</text:span><text:span text:style-name="T21"> </text:span><text:span text:style-name="T15">ដឹងច្បាស់​នូវ​សីលព្វតបរាមាស</text:span><text:span text:style-name="T21"> </text:span><text:span text:style-name="T15">១</text:span><text:span text:style-name="T21"> </text:span><text:span text:style-name="T15">ដឹងច្បាស់​នូវរាគៈ</text:span><text:span text:style-name="T21"> </text:span><text:span text:style-name="T15">១</text:span><text:span text:style-name="T21"> </text:span><text:span text:style-name="T15">ដឹងច្បាស់​នូវទោសៈ</text:span><text:span text:style-name="T21"> </text:span><text:span text:style-name="T15">១</text:span><text:span text:style-name="T21"> </text:span><text:span text:style-name="T15">ដឹងច្បាស់​នូវ​មោហៈ ១ ដឹងច្បាស់​​នូវមានះ</text:span><text:span text:style-name="T21"> </text:span><text:span text:style-name="T15">១</text:span><text:span text:style-name="T16">។</text:span><text:span text:style-name="T21"> </text:span><text:span text:style-name="T15">អកុសល</text:span><text:span text:style-name="T16">​</text:span><text:span text:style-name="T15">ធម៌ទាំងឡាយ​ដ៏លាមក អកុសល​ជាគ្រឿង​ញុំាងសត្វ​ឲ្យសៅហ្មង​ព្រម</text:span><text:span text:style-name="T21"> </text:span><text:span text:style-name="T15">ជាធម៌​ញុំាងសត្វ​ឲ្យ</text:span><text:span text:style-name="T16">​</text:span><text:span text:style-name="T15">កើតក្នុង​ភពថ្មីទៀត</text:span><text:span text:style-name="T21"> </text:span><text:span text:style-name="T15">ប្រកប​ដោយសេចក្តី​ក្រវល់ក្រវាយ</text:span><text:span text:style-name="T21"> </text:span><text:span text:style-name="T15">មាន​សេចក្តី​ទុក្ខជាផល ជាទីតាំង</text:span><text:span text:style-name="T16">​</text:span><text:span text:style-name="T15">នៃជាតិ</text:span><text:span text:style-name="T21"> </text:span><text:span text:style-name="T15">ជរា</text:span><text:span text:style-name="T21"> </text:span><text:span text:style-name="T15">មរណៈ</text:span><text:span text:style-name="T21"> </text:span><text:span text:style-name="T15">តទៅ​ទៀត</text:span><text:span text:style-name="T21"> </text:span><text:span text:style-name="T15">សុទ្ធតែ​ជាធម៌ គឺ​វេទគូ​បុគ្គល</text:span><text:span text:style-name="T16">​</text:span><text:span text:style-name="T15">ដឹងច្បាស់​ហើយ</text:span><text:span text:style-name="T16">។</text:span><text:span text:style-name="T21"> </text:span></text:p>
      <text:p text:style-name="P27"><text:soft-page-break/><text:span text:style-name="T21">(</text:span><text:span text:style-name="T15">ព្រះមានព្រះភាគ</text:span><text:span text:style-name="T21"> </text:span><text:span text:style-name="T15">ទ្រង់ត្រាស់ថា</text:span><text:span text:style-name="T21"> </text:span><text:span text:style-name="T15">ម្នាលសភិយៈ</text:span><text:span text:style-name="T21">) </text:span><text:span text:style-name="T15">វេទគូ​បុគ្គល</text:span><text:span text:style-name="T21"> </text:span><text:span text:style-name="T15">គប្បី​ពិចារណា​នូវវេទ​ទាំងអស់</text:span><text:span text:style-name="T21"> </text:span><text:span text:style-name="T15">ដែលជា​របស់​ពួកសមណ​ព្រាហ្មណ៍</text:span><text:span text:style-name="T21"> </text:span><text:span text:style-name="T15">វេទគូ</text:span><text:span text:style-name="T16">​</text:span><text:span text:style-name="T15">បុគ្គលនោះ</text:span><text:span text:style-name="T21"> </text:span><text:span text:style-name="T15">មានរាគៈ​ទៅប្រាស​ហើយ</text:span><text:span text:style-name="T21"> </text:span><text:span text:style-name="T15">ក្នុងវេទ​ទាំងពួង</text:span><text:span text:style-name="T21"> </text:span><text:span text:style-name="T15">កន្លងបង់​នូវវេទ​ទាំងពួង</text:span><text:span text:style-name="T16">។</text:span><text:span text:style-name="T21"> </text:span></text:p>
      <text:p text:style-name="P39"><text:span text:style-name="T15">ពាក្យថា</text:span><text:span text:style-name="T21"> </text:span><text:span text:style-name="T15">មិន</text:span><text:span text:style-name="T21"> (</text:span><text:span text:style-name="T15">លុះមានះ</text:span><text:span text:style-name="T21">) </text:span><text:span text:style-name="T15">ព្រោះទិដ្ឋិទេ</text:span><text:span text:style-name="T21"> </text:span><text:span text:style-name="T15">សេចក្តីថា</text:span><text:span text:style-name="T21"> </text:span><text:span text:style-name="T15">ទិដ្ឋិ​ទាំងឡាយ</text:span><text:span text:style-name="T21"> </text:span><text:span text:style-name="T15">៦២</text:span><text:span text:style-name="T21"> </text:span><text:span text:style-name="T15">វេទគូ​បុគ្គល​នោះ</text:span><text:span text:style-name="T21"> </text:span><text:span text:style-name="T15">លះបង់</text:span><text:span text:style-name="T21"> </text:span><text:span text:style-name="T15">ផ្តាច់បង់</text:span><text:span text:style-name="T21"> </text:span><text:span text:style-name="T15">ឲ្យស្ងប់</text:span><text:span text:style-name="T21"> </text:span><text:span text:style-name="T15">ឲ្យរម្ងាប់</text:span><text:span text:style-name="T21"> </text:span><text:span text:style-name="T15">ធ្វើមិនគួរ​ឲ្យកើតឡើង​បាន</text:span><text:span text:style-name="T21"> </text:span><text:span text:style-name="T15">ដុតដោយ​ភ្លើង​គឺញាណ</text:span><text:span text:style-name="T16">​</text:span><text:span text:style-name="T15">ហើយ</text:span><text:span text:style-name="T21"> </text:span><text:span text:style-name="T15">បុគ្គលនោះ</text:span><text:span text:style-name="T21"> </text:span><text:span text:style-name="T15">ទិដ្ឋិឲ្យ​ទៅមិនបាន</text:span><text:span text:style-name="T21"> </text:span><text:span text:style-name="T15">នាំទៅ​មិនបាន</text:span><text:span text:style-name="T21"> </text:span><text:span text:style-name="T15">បន្សាត់ទៅ​មិនបាន</text:span><text:span text:style-name="T21"> </text:span><text:span text:style-name="T15">នាំទៅ​ព្រម​មិនបាន</text:span><text:span text:style-name="T21"> </text:span><text:span text:style-name="T15">ព្រោះទិដ្ឋិ</text:span><text:span text:style-name="T21"> </text:span><text:span text:style-name="T15">ទាំងមិនជឿ</text:span><text:span text:style-name="T21"> </text:span><text:span text:style-name="T15">មិនប្រកាន់</text:span><text:span text:style-name="T16">​</text:span><text:span text:style-name="T15">នូវទិដ្ឋិនោះ</text:span><text:span text:style-name="T21"> </text:span><text:span text:style-name="T15">ថាជា​ខ្លឹមសារ ហេតុនោះ</text:span><text:span text:style-name="T21"> (</text:span><text:span text:style-name="T15">ទ្រង់​ត្រាស់ថា</text:span><text:span text:style-name="T21">) </text:span><text:span text:style-name="T15">វេទគូ</text:span><text:span text:style-name="T16">​</text:span><text:span text:style-name="T15">បុគ្គល</text:span><text:span text:style-name="T21"> </text:span><text:span text:style-name="T15">មិន</text:span><text:span text:style-name="T21"> (</text:span><text:span text:style-name="T15">លុះមានះ</text:span><text:span text:style-name="T21">) </text:span><text:span text:style-name="T15">ព្រោះ​ទិដ្ឋិទេ</text:span><text:span text:style-name="T16">។</text:span><text:span text:style-name="T21"> </text:span><text:span text:style-name="T15">ពាក្យថា</text:span><text:span text:style-name="T21"> </text:span><text:span text:style-name="T15">វេទគូបុគ្គល​នោះ</text:span><text:span text:style-name="T21"> </text:span><text:span text:style-name="T15">មិន​លុះមានះ</text:span><text:span text:style-name="T21"> </text:span><text:span text:style-name="T15">ព្រោះការប៉ះ</text:span><text:span text:style-name="T16">​</text:span><text:span text:style-name="T15">ពាល់ទេ</text:span><text:span text:style-name="T21"> </text:span><text:span text:style-name="T15">សេចក្តីថា</text:span><text:span text:style-name="T21"> </text:span><text:span text:style-name="T15">មិនលុះ</text:span><text:span text:style-name="T21"> </text:span><text:span text:style-name="T15">គឺមិន​ទៅជិត</text:span><text:span text:style-name="T21"> </text:span><text:span text:style-name="T15">មិនចូល​ទៅ</text:span><text:span text:style-name="T16">​ មិន</text:span><text:span text:style-name="T15">ប្រកាន់</text:span><text:span text:style-name="T21"> </text:span><text:span text:style-name="T15">មិន​បបោស​អង្អែល</text:span><text:span text:style-name="T21"> </text:span><text:span text:style-name="T15">មិនជាប់</text:span><text:span text:style-name="T16">​</text:span><text:span text:style-name="T15">ចិត្ត</text:span><text:span text:style-name="T21"> </text:span><text:span text:style-name="T15">នូវមានះ</text:span><text:span text:style-name="T21"> </text:span><text:span text:style-name="T15">ព្រោះរូប​ដែល​ប៉ះពាល់</text:span><text:span text:style-name="T21"> </text:span><text:span text:style-name="T15">ឬព្រោះ​ការឃោសនា​របស់​បុគ្គល​ដទៃ</text:span><text:span text:style-name="T21"> </text:span><text:span text:style-name="T15">ឬក៏ព្រោះ</text:span><text:span text:style-name="T16">​</text:span><text:span text:style-name="T15">សេចក្តី​សម្មតិ​របស់​មហាជ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វេទគូ​បុគ្គល​នោះ</text:span><text:span text:style-name="T21"> </text:span><text:span text:style-name="T15">មិនលុះ​មានះ</text:span><text:span text:style-name="T21"> </text:span><text:span text:style-name="T15">ព្រោះទិដ្ឋិទេ</text:span><text:span text:style-name="T21"> </text:span><text:span text:style-name="T15">ព្រោះការ​ប៉ះពាល់​ទេ</text:span><text:span text:style-name="T16">។</text:span><text:span text:style-name="T21"> </text:span><text:span text:style-name="T15">ពាក្យថា</text:span><text:span text:style-name="T21"> </text:span><text:span text:style-name="T15">វេទគូ​បុគ្គលនោះ</text:span><text:span text:style-name="T21"> </text:span><text:span text:style-name="T15">មិន​សម្រេច​ដោយមានះ​នោះ</text:span><text:span text:style-name="T21"> </text:span><text:span text:style-name="T15">សេចក្តីថា</text:span><text:span text:style-name="T21"> </text:span><text:span text:style-name="T15">មិនមែន​ជាបុគ្គល​សម្រេច​ដោយ​មានះ</text:span><text:span text:style-name="T16">​</text:span><text:span text:style-name="T15">នោះ</text:span><text:span text:style-name="T21"> </text:span><text:span text:style-name="T15">មានមានះ</text:span><text:span text:style-name="T16">​</text:span><text:span text:style-name="T15">នោះជាធំ</text:span><text:span text:style-name="T21"> </text:span><text:span text:style-name="T15">មានមានះ​នោះ</text:span><text:span text:style-name="T21"> </text:span><text:span text:style-name="T15">ប្រព្រឹត្ត​ទៅក្នុង​ខាងមុខ</text:span><text:span text:style-name="T21"> </text:span><text:span text:style-name="T15">ដោយ​អំណាច​តណ្ហា ដោយ​អំណាច​ទិដ្ឋិទេ</text:span><text:span text:style-name="T16">។</text:span><text:span text:style-name="T21"> </text:span><text:span text:style-name="T15">តណ្ហាក្តី</text:span><text:span text:style-name="T21"> </text:span><text:span text:style-name="T15">ទិដ្ឋិក្តី</text:span><text:span text:style-name="T21"> </text:span><text:span text:style-name="T15">មានះ</text:span><text:span text:style-name="T16">​</text:span><text:span text:style-name="T15">ក្តី</text:span><text:span text:style-name="T21"> </text:span><text:span text:style-name="T15">វេទគូបុគ្គល</text:span><text:span text:style-name="T21"> </text:span><text:span text:style-name="T15">លះបង់ ផ្តាច់ផ្តិល​ឫសគល់​ហើយ</text:span><text:span text:style-name="T21"> </text:span><text:span text:style-name="T15">ធ្វើមិនឲ្យ​មានទី​កើត</text:span><text:span text:style-name="T21"> </text:span><text:span text:style-name="T15">ដូចជា​ទីកើត​នៃដើមត្នោត ដល់នូវ​ការមិនមាន</text:span><text:span text:style-name="T21"> </text:span><text:span text:style-name="T15">ជាធម៌​មិនមាន​ការកើត​តទៅទៀត</text:span><text:span text:style-name="T21"> </text:span><text:span text:style-name="T15">ដោយ​ហេតុណា</text:span><text:span text:style-name="T21"> </text:span><text:span text:style-name="T15">ទេវគូបុគ្គល</text:span><text:span text:style-name="T16">​</text:span><text:span text:style-name="T15">នោះ មិនសម្រេច​ដោយមានះ​នោះ</text:span><text:span text:style-name="T21"> </text:span><text:span text:style-name="T15">មិនមាន​មានះនោះជាធំ</text:span><text:span text:style-name="T21"> </text:span><text:span text:style-name="T15">មិនមាន​មានះនោះ​ប្រព្រឹត្ត​ទៅក្នុងខាង</text:span><text:span text:style-name="T16">​</text:span><text:span text:style-name="T15">មុខ</text:span><text:span text:style-name="T21"> </text:span><text:span text:style-name="T15">ដោយ​ហេតុមាន​ប្រមាណ​ប៉ុណ្ណោះ ហេតុនោះ</text:span><text:span text:style-name="T21"> (</text:span><text:span text:style-name="T15">ទ្រង់​ត្រាស់ថា</text:span><text:span text:style-name="T21">) </text:span><text:span text:style-name="T15">ព្រោះវេទគូ​បុគ្គល​នោះ</text:span><text:span text:style-name="T21"> </text:span><text:span text:style-name="T15">មិន</text:span><text:span text:style-name="T16">​</text:span><text:span text:style-name="T15">សម្រេច​ដោយមានះ​នោះ</text:span><text:span text:style-name="T16">។</text:span><text:span text:style-name="T21"> </text:span></text:p>
      <text:p text:style-name="P39"><text:span text:style-name="T21">[</text:span><text:span text:style-name="T16">៤៨</text:span><text:span text:style-name="T21">] </text:span><text:span text:style-name="T15">អធិប្បាយពាក្យថា</text:span><text:span text:style-name="T21"> </text:span><text:span text:style-name="T15">ជាបុគ្គលដែលកម្មនាំទៅមិនបាន</text:span><text:span text:style-name="T21"> </text:span><text:span text:style-name="T15">ដែលសុតៈ​នាំទៅ​មិនបាន</text:span><text:span text:style-name="T21"> </text:span><text:span text:style-name="T15">ត្រង់​ពាក្យថា</text:span><text:span text:style-name="T21"> </text:span><text:span text:style-name="T15">ដែលកម្ម​នាំទៅ​មិនបាន</text:span><text:span text:style-name="T21"> </text:span><text:span text:style-name="T15">គឺដែល​បុញ្ញាភិសង្ខារ​ក្តី</text:span><text:span text:style-name="T21"> </text:span><text:span text:style-name="T15">អបុញ្ញាភិសង្ខារ​ក្តី</text:span><text:span text:style-name="T21"> </text:span><text:span text:style-name="T15">អានេញ្ជាភិសង្ខារ​ក្តី</text:span><text:span text:style-name="T21"> </text:span><text:span text:style-name="T15">ឲ្យទៅ​មិនបាន នាំទៅ​មិនបាន</text:span><text:span text:style-name="T21"> </text:span><text:span text:style-name="T15">បន្សាត់​ទៅមិនបាន</text:span><text:span text:style-name="T21"> </text:span><text:span text:style-name="T15">នាំទៅ​ព្រមមិនបា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ដែលកម្មនាំ​ទៅមិន​បាន</text:span><text:span text:style-name="T16">។</text:span><text:span text:style-name="T21"> </text:span><text:span text:style-name="T15">ពាក្យថា</text:span><text:span text:style-name="T21"> </text:span><text:span text:style-name="T15">ដែលសុតៈ​នាំទៅ​មិនបាន</text:span><text:span text:style-name="T21"> </text:span><text:soft-page-break/><text:span text:style-name="T15">គឺដែល​សេចក្តី​បរិសុទ្ធិ​ព្រោះការ​ឮក្តី</text:span><text:span text:style-name="T21"> </text:span><text:span text:style-name="T15">ដែលការ​ឃោសនា​របស់បុគ្គល​ដទៃក្តី</text:span><text:span text:style-name="T21"> </text:span><text:span text:style-name="T15">ដែលការ​សម្មតិ</text:span><text:span text:style-name="T16">​</text:span><text:span text:style-name="T15">របស់​មហាជន​ក្តី</text:span><text:span text:style-name="T21"> </text:span><text:span text:style-name="T15">ឲ្យទៅ​មិនបាន</text:span><text:span text:style-name="T21"> </text:span><text:span text:style-name="T15">នាំទៅ​មិនបាន</text:span><text:span text:style-name="T21"> </text:span><text:span text:style-name="T15">បន្សាត់ទៅ​មិនបាន</text:span><text:span text:style-name="T21"> </text:span><text:span text:style-name="T15">នាំទៅ​ព្រម​មិនបា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ដែលកម្ម​នាំទៅមិន​បាន</text:span><text:span text:style-name="T21"> </text:span><text:span text:style-name="T15">ដែលសុតៈ​នាំទៅ​មិនបាន</text:span><text:span text:style-name="T16">។</text:span><text:span text:style-name="T21"> </text:span></text:p>
      <text:p text:style-name="P39"><text:span text:style-name="T21">[</text:span><text:span text:style-name="T16">៤៩</text:span><text:span text:style-name="T21">] </text:span><text:span text:style-name="T15">អធិប្បាយពាក្យថា</text:span><text:span text:style-name="T21"> </text:span><text:span text:style-name="T15">វេទគូបុគ្គលនោះ</text:span><text:span text:style-name="T16">​</text:span><text:span text:style-name="T15">មិនជាប់​ចំពាក់​ក្នុងលំនៅ​ទាំងឡាយ</text:span><text:span text:style-name="T21"> </text:span><text:span text:style-name="T15">ត្រង់</text:span><text:span text:style-name="T16">​</text:span><text:span text:style-name="T15">ពាក្យថា</text:span><text:span text:style-name="T21"> </text:span><text:span text:style-name="T15">ជាប់ចំពាក់</text:span><text:span text:style-name="T21"> </text:span><text:span text:style-name="T15">បានដល់​ការជាប់​ចំពាក់</text:span><text:span text:style-name="T21"> </text:span><text:span text:style-name="T15">២</text:span><text:span text:style-name="T21"> </text:span><text:span text:style-name="T15">យ៉ាង</text:span><text:span text:style-name="T21"> </text:span><text:span text:style-name="T15">គឺ</text:span><text:span text:style-name="T21"> </text:span><text:span text:style-name="T15">ការជាប់​ចំពាក់​គឺតណ្ហា</text:span><text:span text:style-name="T21"> </text:span><text:span text:style-name="T15">១</text:span><text:span text:style-name="T21"> </text:span><text:span text:style-name="T15">ការជាប់​ចំពាក់គឺ​ទិដ្ឋិ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ការជាប់​ចំពាក់​គឺតណ្ហា</text:span><text:span text:style-name="T16">។</text:span><text:span text:style-name="T15">បេ។</text:span><text:span text:style-name="T21"> </text:span><text:span text:style-name="T15">នេះការ​ជាប់ចំពាក់​គឺទិដ្ឋិ។</text:span><text:span text:style-name="T21"> </text:span><text:span text:style-name="T15">ការជាប់​ចំពាក់គឺ​តណ្ហា</text:span><text:span text:style-name="T21"> </text:span><text:span text:style-name="T15">វេទគូបុគ្គល​នោះលះបង់​ហើយ</text:span><text:span text:style-name="T21"> </text:span><text:span text:style-name="T15">ការជាប់​ចំពាក់គឺ​ទិដ្ឋិ</text:span><text:span text:style-name="T21"> </text:span><text:span text:style-name="T15">វេទគូ​បុគ្គល</text:span><text:span text:style-name="T16">​</text:span><text:span text:style-name="T15">រលាស់​ចោលហើយ</text:span><text:span text:style-name="T21"> </text:span><text:span text:style-name="T15">ព្រោះលះបង់​ការជាប់​ចំពាក់​គឺតណ្ហា</text:span><text:span text:style-name="T21"> </text:span><text:span text:style-name="T15">រលាស់​ចោលការ​ជាប់ចំពាក់​គឺ</text:span><text:span text:style-name="T16">​</text:span><text:span text:style-name="T15">ទិដ្ឋិហើយ</text:span><text:span text:style-name="T21"> </text:span><text:span text:style-name="T15">វេទគូ​បុគ្គលនោះ</text:span><text:span text:style-name="T21"> </text:span><text:span text:style-name="T15">ឈ្មោះថា</text:span><text:span text:style-name="T21"> </text:span><text:span text:style-name="T15">មិនជាប់​ចំពាក់</text:span><text:span text:style-name="T21"> </text:span><text:span text:style-name="T15">មិនចូល​ទៅប្រឡាក់</text:span><text:span text:style-name="T21"> </text:span><text:span text:style-name="T15">មិនចូល​ទៅជិត</text:span><text:span text:style-name="T21"> </text:span><text:span text:style-name="T15">មិនជក់នៅ​ មិនលង់​នៅ</text:span><text:span text:style-name="T16">​</text:span><text:span text:style-name="T15">ក្នុងលំនៅ​ទាំងឡាយ</text:span><text:span text:style-name="T21"> </text:span><text:span text:style-name="T15">គឺចេញ​ទៅ</text:span><text:span text:style-name="T21"> </text:span><text:span text:style-name="T15">រលាស់ចេញ</text:span><text:span text:style-name="T21"> </text:span><text:span text:style-name="T15">ផុតស្រឡះ ប្រាស</text:span><text:span text:style-name="T16">​</text:span><text:span text:style-name="T15">ចេញ</text:span><text:span text:style-name="T21"> </text:span><text:span text:style-name="T15">មានចិត្ត​ប្រកប​ដោយ​កិលេស</text:span><text:span text:style-name="T16">​</text:span><text:span text:style-name="T15">ដូចជា​ទំនប់​ទៅប្រាស​ហើយ ហេតុនោះ</text:span><text:span text:style-name="T21"> (</text:span><text:span text:style-name="T15">ទ្រង់​ត្រាស់ថា</text:span><text:span text:style-name="T21">) </text:span><text:span text:style-name="T15">វេទគូ​បុគ្គល​នោះ</text:span><text:span text:style-name="T21"> </text:span><text:span text:style-name="T15">មិនជាប់​ចំពាក់</text:span><text:span text:style-name="T16">​</text:span><text:span text:style-name="T15">ក្នុងលំនៅ​ទាំងឡាយ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</text:span><text:span text:style-name="T16">​</text:span><text:span text:style-name="T15">ថា</text:span><text:span text:style-name="T21"> </text:span></text:p>
      <text:p text:style-name="P27"><text:span text:style-name="T15">វេទគូបុគ្គលនោះ</text:span><text:span text:style-name="T21"> </text:span><text:span text:style-name="T15">មិនលុះមានះ</text:span><text:span text:style-name="T16">​</text:span><text:span text:style-name="T15">ព្រោះទិដ្ឋិទេ</text:span><text:span text:style-name="T21"> </text:span><text:span text:style-name="T15">ព្រោះការ​ប៉ះពាល់ទេ</text:span><text:span text:style-name="T21"> </text:span><text:span text:style-name="T15">ដ្បិត​វេទគូ​បុគ្គល​នោះ</text:span><text:span text:style-name="T21"> </text:span><text:span text:style-name="T15">មិនសម្រេច​ដោយមានះ​នោះ ជាបុគ្គល​ដែលកម្ម​ដឹកនាំ​មិនបាន</text:span><text:span text:style-name="T21"> </text:span><text:span text:style-name="T15">ដែលសុតៈ​ដឹកនាំ​មិនបាន វេទគូ​បុគ្គលនោះ មិនជាប់​ចំពាក់​ក្នុងលំនៅ​ទាំងឡាយ</text:span><text:span text:style-name="T16">។</text:span><text:span text:style-name="T21"> </text:span></text:p>
      <text:p text:style-name="P27"><text:span text:style-name="T21">[</text:span><text:span text:style-name="T16">៥០</text:span><text:span text:style-name="T21">] </text:span><text:span text:style-name="T15">កិលេសជាគ្រឿងចាក់ស្រែះទាំងឡាយ</text:span><text:span text:style-name="T21"> </text:span><text:span text:style-name="T15">នៃបុគ្គលដែល​ប្រាសចាក​សញ្ញា</text:span><text:span text:style-name="T21"> </text:span><text:span text:style-name="T15">មិន​មាន​ទេ</text:span><text:span text:style-name="T21"> </text:span><text:span text:style-name="T15">មោហៈ​ទាំងឡាយ​នៃបុគ្គល​ដែលផុត​ស្រឡះ​ដោយបញ្ញា</text:span><text:span text:style-name="T21"> </text:span><text:span text:style-name="T15">មិនមានទេ</text:span><text:span text:style-name="T21"> </text:span><text:span text:style-name="T15">បុគ្គល​ទាំងឡាយ​ណា</text:span><text:span text:style-name="T21"> </text:span><text:span text:style-name="T15">ប្រកាន់យក​សញ្ញា</text:span><text:span text:style-name="T21"> </text:span><text:span text:style-name="T15">និង​ទិដ្ឋិហើយ</text:span><text:span text:style-name="T21"> </text:span><text:span text:style-name="T15">បុគ្គល​ទាំងនោះ</text:span><text:span text:style-name="T21"> </text:span><text:span text:style-name="T15">រមែងបន្ត</text:span><text:span text:style-name="T21"> (</text:span><text:span text:style-name="T15">នូវ​អត្តភាព</text:span><text:span text:style-name="T21">) </text:span><text:span text:style-name="T15">ប្រព្រឹត្តទៅ</text:span><text:span text:style-name="T16">​</text:span><text:span text:style-name="T15">ក្នុងលោក</text:span><text:span text:style-name="T16">។</text:span><text:span text:style-name="T21"> </text:span></text:p>
      <text:p text:style-name="P39"><text:span text:style-name="T21">[</text:span><text:span text:style-name="T16">៥១</text:span><text:span text:style-name="T21">] </text:span><text:span text:style-name="T15">ពាក្យថា</text:span><text:span text:style-name="T21"> </text:span><text:span text:style-name="T15">កិលេសជាគ្រឿងចាក់ស្រែះទាំងឡាយ</text:span><text:span text:style-name="T16">​</text:span><text:span text:style-name="T15">នៃបុគ្គល​ដែលប្រាស​ចាក</text:span><text:span text:style-name="T16">​</text:span><text:span text:style-name="T15">សញ្ញា​មិនមាន​ទេ</text:span><text:span text:style-name="T21"> </text:span><text:span text:style-name="T15">អធិប្បាយថា</text:span><text:span text:style-name="T21"> </text:span><text:span text:style-name="T15">បុគ្គលណា​ចំរើន​អរិយមគ្គ មានសមថៈ​ជាប្រធាន</text:span><text:span text:style-name="T21"> </text:span><text:span text:style-name="T15">បុគ្គល</text:span><text:span text:style-name="T16">​</text:span><text:span text:style-name="T15">នោះ</text:span><text:span text:style-name="T21"> </text:span><text:span text:style-name="T15">ឈ្មោះថា</text:span><text:span text:style-name="T21"> </text:span><text:span text:style-name="T15">ធ្វើសមាធិ​ខាងដើម​ឲ្យកើត​ហើយ</text:span><text:span text:style-name="T21"> </text:span><text:span text:style-name="T15">សង្កត់សង្កិន​កិលេស​ជាគ្រឿង​ចាក់ស្រែះ</text:span><text:span text:style-name="T16">​</text:span><text:span text:style-name="T15">ទាំងឡាយ</text:span><text:span text:style-name="T16">។</text:span><text:span text:style-name="T21"> </text:span><text:span text:style-name="T15">ក្នុងកាល​សម្រេច​ព្រះអរហត្ត​ហើយ</text:span><text:span text:style-name="T21"> </text:span><text:span text:style-name="T15">ព្រះអរហន្ត​លះបង់​កិលេស​ជាគ្រឿង</text:span><text:span text:style-name="T16">​</text:span><text:soft-page-break/><text:span text:style-name="T15">ចាក់ស្រែះ​ទាំងឡាយ</text:span><text:span text:style-name="T21"> </text:span><text:span text:style-name="T15">មោហៈ​ទាំងឡាយ</text:span><text:span text:style-name="T21"> </text:span><text:span text:style-name="T15">នីវរណៈ​ទាំងឡាយ</text:span><text:span text:style-name="T21"> </text:span><text:span text:style-name="T15">កាមសញ្ញា ព្យាបាទ​សញ្ញា</text:span><text:span text:style-name="T21"> </text:span><text:span text:style-name="T15">វិហឹសាសញ្ញា</text:span><text:span text:style-name="T21"> </text:span><text:span text:style-name="T15">និងទិដ្ឋិសញ្ញា</text:span><text:span text:style-name="T21"> </text:span><text:span text:style-name="T15">លោកបាន​ផ្តាច់បង់​ឫសគល់​ហើយ</text:span><text:span text:style-name="T21"> </text:span><text:span text:style-name="T15">ធ្វើមិន​ឲ្យមាន​ទីកើត</text:span><text:span text:style-name="T21"> </text:span><text:span text:style-name="T15">ដូចជា​ទីកើត​នៃដើមត្នោត</text:span><text:span text:style-name="T21"> </text:span><text:span text:style-name="T15">ដល់នូវ​ការមិនមាន</text:span><text:span text:style-name="T21"> </text:span><text:span text:style-name="T15">ជាធម៌​មិនមាន​ការកើត​ទៀត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ិលេស​ជាគ្រឿង​ចាក់ស្រែះ​ទាំងឡាយ</text:span><text:span text:style-name="T16">​</text:span><text:span text:style-name="T15">នៃបុគ្គល​ដែលប្រាសចាក​សញ្ញា</text:span><text:span text:style-name="T21"> </text:span><text:span text:style-name="T15">មិន​មានទេ</text:span><text:span text:style-name="T16">។</text:span><text:span text:style-name="T21"> </text:span></text:p>
      <text:p text:style-name="P39"><text:span text:style-name="T21">[</text:span><text:span text:style-name="T16">៥២</text:span><text:span text:style-name="T21">] </text:span><text:span text:style-name="T15">ពាក្យថា</text:span><text:span text:style-name="T21"> </text:span><text:span text:style-name="T15">មោហៈទាំងឡាយនៃបុគ្គលដែល​ផុតស្រឡះ​ដោយបញ្ញា​មិនមាន​ទេ</text:span><text:span text:style-name="T21"> </text:span><text:span text:style-name="T15">អធិប្បាយ​ថា</text:span><text:span text:style-name="T21"> </text:span><text:span text:style-name="T15">បុគ្គលណា​ចំរើន​អរិយមគ្គ មាន​វិបស្សនា​ជាប្រធាន</text:span><text:span text:style-name="T21"> </text:span><text:span text:style-name="T15">បុគ្គលនោះ​ឈ្មោះថា</text:span><text:span text:style-name="T21"> </text:span><text:span text:style-name="T15">ធ្វើសមាធិ​ខាងដើម​ឲ្យកើត</text:span><text:span text:style-name="T21"> </text:span><text:span text:style-name="T15">សង្កត់សង្កិន​នូវមោហៈ</text:span><text:span text:style-name="T16">។</text:span><text:span text:style-name="T21"> </text:span><text:span text:style-name="T15">ក្នុងកាល​សម្រេច​ព្រះអរហត្ត​ហើយ</text:span><text:span text:style-name="T21"> </text:span><text:span text:style-name="T15">ព្រះអរហន្ត​លះបង់</text:span><text:span text:style-name="T16">​</text:span><text:span text:style-name="T15">មោហៈ​ទាំងឡាយ</text:span><text:span text:style-name="T21"> </text:span><text:span text:style-name="T15">កិលេស​ជាគ្រឿងចាក់​ស្រែះទាំងឡាយ</text:span><text:span text:style-name="T21"> </text:span><text:span text:style-name="T15">នីវរណៈទាំង</text:span><text:span text:style-name="T16">​</text:span><text:span text:style-name="T15">ឡាយ</text:span><text:span text:style-name="T21"> </text:span><text:span text:style-name="T15">កាមសញ្ញា ព្យាបាទសញ្ញា</text:span><text:span text:style-name="T21"> </text:span><text:span text:style-name="T15">វិហឹសាសញ្ញា</text:span><text:span text:style-name="T21"> </text:span><text:span text:style-name="T15">និងទិដ្ឋិ​សញ្ញា ផ្តាច់ឫសគល់​ហើយ</text:span><text:span text:style-name="T21"> </text:span><text:span text:style-name="T15">ធ្វើមិន​ឲ្យមាន​ទីកើត</text:span><text:span text:style-name="T21"> </text:span><text:span text:style-name="T15">ដូចជា​ទីកើត</text:span><text:span text:style-name="T16">​</text:span><text:span text:style-name="T15">នៃដើមត្នោត</text:span><text:span text:style-name="T21"> </text:span><text:span text:style-name="T15">ដល់នូវ​ការមិនមាន</text:span><text:span text:style-name="T21"> </text:span><text:span text:style-name="T15">ជាធម៌​មិនមាន​ការកើត</text:span><text:span text:style-name="T16">​</text:span><text:span text:style-name="T15">តទៅទៀត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ោហៈ​ទាំងឡាយ</text:span><text:span text:style-name="T16">​</text:span><text:span text:style-name="T15">នៃបុគ្គល​ដែលផុត​ស្រឡះ​ដោយ</text:span><text:span text:style-name="T16">​</text:span><text:span text:style-name="T15">បញ្ញា</text:span><text:span text:style-name="T21"> </text:span><text:span text:style-name="T15">មិនមានទេ</text:span><text:span text:style-name="T16">។</text:span><text:span text:style-name="T21"> </text:span></text:p>
      <text:p text:style-name="P39"><text:span text:style-name="T21">[</text:span><text:span text:style-name="T16">៥៣</text:span><text:span text:style-name="T21">] </text:span><text:span text:style-name="T15">ពាក្យថា</text:span><text:span text:style-name="T21"> </text:span><text:span text:style-name="T15">បុគ្គលទាំងឡាយណា</text:span><text:span text:style-name="T21"> </text:span><text:span text:style-name="T15">ប្រកាន់យកសញ្ញា និងទិដ្ឋិហើយ</text:span><text:span text:style-name="T21"> </text:span><text:span text:style-name="T15">បុគ្គល​ទាំងនោះ</text:span><text:span text:style-name="T21"> </text:span><text:span text:style-name="T15">រមែងបន្ត</text:span><text:span text:style-name="T21"> (</text:span><text:span text:style-name="T15">នូវអត្តភាព</text:span><text:span text:style-name="T21">) </text:span><text:span text:style-name="T15">ប្រព្រឹត្ត​ទៅក្នុងលោក</text:span><text:span text:style-name="T21"> </text:span><text:span text:style-name="T15">អធិប្បាយថា</text:span><text:span text:style-name="T21"> </text:span><text:span text:style-name="T15">បុគ្គល​ទាំងឡាយ​ណា</text:span><text:span text:style-name="T21"> </text:span><text:span text:style-name="T15">ប្រកាន់</text:span><text:span text:style-name="T16">​</text:span><text:span text:style-name="T15">យកសញ្ញា</text:span><text:span text:style-name="T21"> </text:span><text:span text:style-name="T15">គឺ</text:span><text:span text:style-name="T16">​</text:span><text:span text:style-name="T15">កាមសញ្ញា</text:span><text:span text:style-name="T21"> </text:span><text:span text:style-name="T15">ព្យាបាទសញ្ញា</text:span><text:span text:style-name="T21"> </text:span><text:span text:style-name="T15">វិហឹសាសញ្ញា</text:span><text:span text:style-name="T21"> </text:span><text:span text:style-name="T15">បុគ្គល​ទាំងឡាយ​នោះ</text:span><text:span text:style-name="T21"> </text:span><text:span text:style-name="T15">រមែង​ប៉ះពាល់</text:span><text:span text:style-name="T21"> </text:span><text:span text:style-name="T15">ប៉ះទង្គិច</text:span><text:span text:style-name="T21"> </text:span><text:span text:style-name="T15">ដោយ​អំណាច​សញ្ញា</text:span><text:span text:style-name="T16">។</text:span><text:span text:style-name="T21"> </text:span><text:span text:style-name="T15">ពួកព្រះរាជា​រមែងទាស់​ទែងនឹង​ពួកព្រះរាជា</text:span><text:span text:style-name="T21"> </text:span><text:span text:style-name="T15">ពួក​ក្សត្រិយ៍</text:span><text:span text:style-name="T21"> </text:span><text:span text:style-name="T15">រមែង​ទាស់ទែង​នឹងពួក​ក្សត្រិយ៍ ពួកព្រាហ្មណ៍​រមែងទាស់​ទែងនឹង​ពួកព្រាហ្មណ៍</text:span><text:span text:style-name="T21"> </text:span><text:span text:style-name="T15">ពួក​គហបតី​រមែង​ទាស់ទែង​នឹងពួក​គហបតី</text:span><text:span text:style-name="T21"> </text:span><text:span text:style-name="T15">មាតា​រមែងទាស់​ទែងនឹង​បុត្ត</text:span><text:span text:style-name="T21"> </text:span><text:span text:style-name="T15">បុត្ត​រមែងទាស់</text:span><text:span text:style-name="T16">​</text:span><text:span text:style-name="T15">ទែង</text:span><text:span text:style-name="T16">​</text:span><text:span text:style-name="T15">នឹងមាតា</text:span><text:span text:style-name="T21"> </text:span><text:span text:style-name="T15">បិតា​រមែងទាស់​ទែងនឹងបុត្ត</text:span><text:span text:style-name="T21"> </text:span><text:span text:style-name="T15">បុត្តរមែង​ទាស់ទែង​នឹងបិតា</text:span><text:span text:style-name="T21"> </text:span><text:span text:style-name="T15">បងប្អូន​ប្រុស​រមែង</text:span><text:span text:style-name="T16">​</text:span><text:span text:style-name="T15">ទាស់ទែង​នឹងបង​ប្អូនប្រុស</text:span><text:span text:style-name="T21"> </text:span><text:span text:style-name="T15">បងប្អូនស្រី</text:span><text:span text:style-name="T21"> </text:span><text:span text:style-name="T15">រមែង​ទាស់ទែង</text:span><text:span text:style-name="T16">​</text:span><text:span text:style-name="T15">នឹងបង​ប្អូនស្រី</text:span><text:span text:style-name="T21"> </text:span><text:span text:style-name="T15">បងប្អូន​ប្រុសរមែង</text:span><text:span text:style-name="T16">​</text:span><text:span text:style-name="T15">ទាស់ទែង​នឹងបង​ប្អូនស្រី</text:span><text:span text:style-name="T21"> </text:span><text:span text:style-name="T15">បងប្អូនស្រី​រមែង​ទាស់ទែង​នឹងបងប្អូន​ប្រុស</text:span><text:span text:style-name="T21"> </text:span><text:span text:style-name="T15">សំឡាញ់​រមែង​ទាស់ទែង</text:span><text:span text:style-name="T16">​</text:span><text:span text:style-name="T15">នឹងសំឡាញ់</text:span><text:span text:style-name="T16">។</text:span><text:span text:style-name="T21"> </text:span><text:span text:style-name="T15">ជនទាំងនោះ​ដល់នូវ​ជម្លោះ</text:span><text:span text:style-name="T21"> </text:span><text:span text:style-name="T15">ប្រកួតប្រកាន់</text:span><text:span text:style-name="T21"> </text:span><text:span text:style-name="T15">ការទាស់​ទែង</text:span><text:span text:style-name="T21"> </text:span><text:span text:style-name="T15">ប្រហារ​គ្នានឹងគ្នា</text:span><text:span text:style-name="T16">​</text:span><text:span text:style-name="T15">ដោយដៃខ្លះ</text:span><text:span text:style-name="T21"> </text:span><text:span text:style-name="T15">ប្រហារ​ដោយដុំដី​ទាំងឡាយ​ខ្លះ</text:span><text:span text:style-name="T21"> </text:span><text:span text:style-name="T15">ប្រហារ​ដោយ​ដម្បង​ទាំងឡាយ​ខ្លះ ប្រហារ​ដោយ</text:span><text:span text:style-name="T16">​</text:span><text:span text:style-name="T15">គ្រឿងសស្រ្តា​</text:span><text:soft-page-break/><text:span text:style-name="T15">ទាំងឡាយ​ខ្លះ</text:span><text:span text:style-name="T21"> </text:span><text:span text:style-name="T15">ក្នុង​ហេតុនោះ</text:span><text:span text:style-name="T16">។</text:span><text:span text:style-name="T21"> </text:span><text:span text:style-name="T15">ជនទាំងនោះ​ដល់នូវ​សេចក្តី​ស្លាប់ខ្លះ</text:span><text:span text:style-name="T21"> </text:span><text:span text:style-name="T15">នូវទុក្ខ</text:span><text:span text:style-name="T16">​</text:span><text:span text:style-name="T15">ទៀបស្លាប់ខ្លះ</text:span><text:span text:style-name="T21"> </text:span><text:span text:style-name="T15">ក្នុងហេតុនោះ</text:span><text:span text:style-name="T16">។</text:span><text:span text:style-name="T21"> </text:span><text:span text:style-name="T15">ជនទាំង​ឡាយណា</text:span><text:span text:style-name="T21"> </text:span><text:span text:style-name="T15">ប្រកាន់​យកនូវ​ទិដ្ឋិថា</text:span><text:span text:style-name="T21"> </text:span><text:span text:style-name="T15">លោកទៀង</text:span><text:span text:style-name="T21"> </text:span><text:span text:style-name="T15">ដូច្នេះ​ក្តី</text:span><text:span text:style-name="T16">។</text:span><text:span text:style-name="T15">បេ។</text:span><text:span text:style-name="T21"> </text:span><text:span text:style-name="T15">សត្វស្លាប់​ហើយកើត​ទៀត​ក៏មិនមែន</text:span><text:span text:style-name="T21"> </text:span><text:span text:style-name="T15">មិនកើត​ទៀតក៏​មិនមែន</text:span><text:span text:style-name="T21"> </text:span><text:span text:style-name="T15">ដូច្នេះ​ក្តី</text:span><text:span text:style-name="T21"> </text:span><text:span text:style-name="T15">ជនទាំងនោះ</text:span><text:span text:style-name="T21"> </text:span><text:span text:style-name="T15">រមែង​បៀតបៀន</text:span><text:span text:style-name="T21"> </text:span><text:span text:style-name="T15">បៀតបៀន​ព្រម</text:span><text:span text:style-name="T21"> </text:span><text:span text:style-name="T15">ដោយ​អំណាច​ទិដ្ឋិ រមែង​បៀតបៀន​សាស្តា</text:span><text:span text:style-name="T16">​</text:span><text:span text:style-name="T99">ព្រោះ</text:span><text:span text:style-name="T15">សាស្តា</text:span><text:span text:style-name="T21"> </text:span><text:span text:style-name="T15">បៀតបៀនធម៌</text:span><text:span text:style-name="T16">​</text:span><text:span text:style-name="T15">ដែលសាស្តា​សំដែង​ហើយ</text:span><text:span text:style-name="T21"> </text:span><text:span text:style-name="T15">ព្រោះធម៌​ដែលសាស្តា​សំដែង​ហើយ</text:span><text:span text:style-name="T21"> </text:span><text:span text:style-name="T15">បៀតបៀន</text:span><text:span text:style-name="T16">​ពួក</text:span><text:span text:style-name="T15">ព្រោះ</text:span><text:span text:style-name="T16">​</text:span><text:span text:style-name="T15">ពួក</text:span><text:span text:style-name="T21"> </text:span><text:span text:style-name="T15">បៀតបៀន​ទិដ្ឋិ</text:span><text:span text:style-name="T21"> </text:span><text:span text:style-name="T15">ព្រោះទិដ្ឋិ</text:span><text:span text:style-name="T21"> </text:span><text:span text:style-name="T15">បៀតបៀន​បដិបទា</text:span><text:span text:style-name="T21"> </text:span><text:span text:style-name="T15">ព្រោះ​បដិបទា</text:span><text:span text:style-name="T21"> </text:span><text:span text:style-name="T15">បៀតបៀន​មគ្គ</text:span><text:span text:style-name="T21"> </text:span><text:span text:style-name="T15">ព្រោះមគ្គ</text:span><text:span text:style-name="T16">។</text:span><text:span text:style-name="T21"> </text:span><text:span text:style-name="T15">មួយទៀត</text:span><text:span text:style-name="T21"> </text:span><text:span text:style-name="T15">ជនទាំងនោះ</text:span><text:span text:style-name="T21"> </text:span><text:span text:style-name="T15">រមែងទាស់ទែង</text:span><text:span text:style-name="T21"> </text:span><text:span text:style-name="T15">ធ្វើជម្លោះ</text:span><text:span text:style-name="T21"> </text:span><text:span text:style-name="T15">ធ្វើសេចក្តី​ប្រកួត​ប្រកាន់</text:span><text:span text:style-name="T21"> </text:span><text:span text:style-name="T15">ធ្វើសេចក្តី​ប្រកាន់ខុស</text:span><text:span text:style-name="T21"> </text:span><text:span text:style-name="T15">ធ្វើវិវាទ</text:span><text:span text:style-name="T21"> </text:span><text:span text:style-name="T15">ធ្វើការ​ដណ្តើម​យកឈ្នះថា</text:span><text:span text:style-name="T21"> </text:span><text:span text:style-name="T15">អ្នកមិន​ចេះ​ធម្មវិន័យ​នេះទេ</text:span><text:span text:style-name="T16">។</text:span><text:span text:style-name="T15">បេ។</text:span><text:span text:style-name="T21"> </text:span><text:span text:style-name="T15">ឬបើ</text:span><text:span text:style-name="T16">​</text:span><text:span text:style-name="T15">អ្នកអាច</text:span><text:span text:style-name="T21"> </text:span><text:span text:style-name="T15">អ្នកចូរ​ដោះចុះ</text:span><text:span text:style-name="T16">។</text:span><text:span text:style-name="T21"> </text:span><text:span text:style-name="T15">អភិសង្ខារ​ទាំងឡាយ</text:span><text:span text:style-name="T21"> </text:span><text:span text:style-name="T15">គឺបុគ្គល​ទាំងនោះ</text:span><text:span text:style-name="T21"> </text:span><text:span text:style-name="T15">មិនបានលះ</text:span><text:span text:style-name="T16">​</text:span><text:span text:style-name="T15">បង់</text:span><text:span text:style-name="T21"> </text:span><text:span text:style-name="T15">ព្រោះការ​មិនបាន​លះបង់​អភិសង្ខារ​ទាំងឡាយ ទើប​បុគ្គល​ទាំងនោះ</text:span><text:span text:style-name="T21"> </text:span><text:span text:style-name="T15">រមែង​លំបាក​ក្នុងគតិ</text:span><text:span text:style-name="T21"> </text:span><text:span text:style-name="T15">លំបាក​ក្នុងនរក</text:span><text:span text:style-name="T21"> </text:span><text:span text:style-name="T15">លំបាក​ក្នុងកំណើត​តិរច្ឆាន</text:span><text:span text:style-name="T21"> </text:span><text:span text:style-name="T15">លំបាក​ក្នុង​ប្រេតវិស័យ</text:span><text:span text:style-name="T21"> </text:span><text:span text:style-name="T15">លំបាក</text:span><text:span text:style-name="T16">​</text:span><text:span text:style-name="T15">ក្នុងមនុស្ស</text:span><text:span text:style-name="T16">​</text:span><text:span text:style-name="T15">លោក</text:span><text:span text:style-name="T21"> </text:span><text:span text:style-name="T15">លំបាក</text:span><text:span text:style-name="T16">​</text:span><text:span text:style-name="T15">ក្នុងទេវលោក</text:span><text:span text:style-name="T21"> </text:span><text:span text:style-name="T15">លំបាក</text:span><text:span text:style-name="T16">​</text:span><text:span text:style-name="T15">ភ្ជាប់នូវ​គតិដោយ​គតិ</text:span><text:span text:style-name="T21"> </text:span><text:span text:style-name="T15">នូវការ​កើតដោយ​ការកើត</text:span><text:span text:style-name="T21"> </text:span><text:span text:style-name="T15">នូវបដិសន្ធិ​ដោយ​បដិសន្ធិ</text:span><text:span text:style-name="T21"> </text:span><text:span text:style-name="T15">នូវភព​ដោយភព នូវសង្សារ</text:span><text:span text:style-name="T16">​</text:span><text:span text:style-name="T15">ដោយ​សង្សារ</text:span><text:span text:style-name="T21"> </text:span><text:span text:style-name="T15">នូវវដ្តៈ​ដោយវដ្តៈ</text:span><text:span text:style-name="T21"> </text:span><text:span text:style-name="T15">កាល​លំបាក</text:span><text:span text:style-name="T21"> </text:span><text:span text:style-name="T15">រមែងត្រាច់​ទៅ</text:span><text:span text:style-name="T21"> </text:span><text:span text:style-name="T15">រមែងទៅ</text:span><text:span text:style-name="T21"> </text:span><text:span text:style-name="T15">រមែង​ញុំាង​អត្តភាព​ឲ្យ​ប្រព្រឹត្ត</text:span><text:span text:style-name="T16">​</text:span><text:span text:style-name="T15">ទៅ</text:span><text:span text:style-name="T16">។</text:span><text:span text:style-name="T21"> </text:span><text:span text:style-name="T15">ពាក្យថា</text:span><text:span text:style-name="T21"> </text:span><text:span text:style-name="T15">លោក</text:span><text:span text:style-name="T21"> </text:span><text:span text:style-name="T15">គឺអបាយលោក</text:span><text:span text:style-name="T21"> </text:span><text:span text:style-name="T15">មនុស្សលោក</text:span><text:span text:style-name="T21"> </text:span><text:span text:style-name="T15">ទេវលោក</text:span><text:span text:style-name="T21"> </text:span><text:span text:style-name="T15">ខន្ធលោក</text:span><text:span text:style-name="T21"> </text:span><text:span text:style-name="T15">ធាតុលោក</text:span><text:span text:style-name="T21"> </text:span><text:span text:style-name="T15">អាយតនលោក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ទាំងឡាយ</text:span><text:span text:style-name="T16">​</text:span><text:span text:style-name="T15">ណា</text:span><text:span text:style-name="T21"> </text:span><text:span text:style-name="T15">ប្រកាន់​យកសញ្ញា និងទិដ្ឋិ</text:span><text:span text:style-name="T21"> </text:span><text:span text:style-name="T15">បុគ្គល​ទាំងនោះ</text:span><text:span text:style-name="T21"> </text:span><text:span text:style-name="T15">ឈ្មោះថា</text:span><text:span text:style-name="T21"> </text:span><text:span text:style-name="T15">បន្ត</text:span><text:span text:style-name="T21"> (</text:span><text:span text:style-name="T15">នូវ​អត្តភាព</text:span><text:span text:style-name="T21">) </text:span><text:span text:style-name="T15">ប្រព្រឹត្តទៅ</text:span><text:span text:style-name="T16">​</text:span><text:span text:style-name="T15">ក្នុងលោក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<text:p text:style-name="P27"><text:span text:style-name="T15">កិលេសជាគ្រឿងចាក់ស្រែះទាំងឡាយនៃបុគ្គល​ដែលប្រាស​ចាកសញ្ញា</text:span><text:span text:style-name="T21"> </text:span><text:span text:style-name="T15">មិនមានទេ</text:span><text:span text:style-name="T21"> </text:span><text:span text:style-name="T15">មោហៈ​ទាំងឡាយ​នៃបុគ្គល</text:span><text:span text:style-name="T16">​</text:span><text:span text:style-name="T15">ដែល​ផុតស្រឡះ​ដោយបញ្ញា</text:span><text:span text:style-name="T21"> </text:span><text:span text:style-name="T15">មិនមានទេ</text:span><text:span text:style-name="T21"> </text:span><text:span text:style-name="T15">បុគ្គល​ទាំងឡាយ​ណា</text:span><text:span text:style-name="T21"> </text:span><text:span text:style-name="T15">ប្រកាន់យក​សញ្ញា និងទិដ្ឋិ​ហើយ</text:span><text:span text:style-name="T21"> </text:span><text:span text:style-name="T15">បុគ្គល​ទាំងនោះ រមែងបន្ត</text:span><text:span text:style-name="T21"> (</text:span><text:span text:style-name="T15">នូវ​អត្តភាព</text:span><text:span text:style-name="T21">) </text:span><text:span text:style-name="T15">ប្រព្រឹត្តទៅ</text:span><text:span text:style-name="T16">​</text:span><text:span text:style-name="T15">ក្នុងលោក</text:span><text:span text:style-name="T16">។</text:span><text:span text:style-name="T21"> </text:span></text:p>
      <text:p text:style-name="P40"><text:span text:style-name="T15">ចប់</text:span><text:span text:style-name="T21"> </text:span><text:span text:style-name="T15">មាគន្ទិយសុត្តនិទ្ទេស ទី៩</text:span><text:span text:style-name="T16">។</text:span><text:span text:style-name="T21"> </text:span></text:p>
      <text:p text:style-name="P40"><text:span text:style-name="T12">បុរាភេទសុត្តនិទ្ទេស ទី១០ </text:span></text:p>
      <text:p text:style-name="P38"><text:soft-page-break/><text:span text:style-name="T21">[</text:span><text:span text:style-name="T15">៥៤</text:span><text:span text:style-name="T21">]</text:span><text:span text:style-name="T15"> (ព្រះពុទ្ធនិម្មិតសួរថា) បុគ្គលមានការឃើញដូចម្តេច មានសីល​ដូចម្តេច ដែល​ព្រះអង្គ​ហៅថា អ្នកស្ងប់ បពិត្រ​ព្រះគោតម ព្រះអង្គ​ដែលខ្ញុំ​សួរហើយ សូមប្រាប់​នូវ​នរជន​ដ៏ឧត្តម​នោះ។ </text:span></text:p>
      <text:p text:style-name="P39"><text:span text:style-name="T21">[</text:span><text:span text:style-name="T15">៥៥</text:span><text:span text:style-name="T21">]</text:span><text:span text:style-name="T15"> អធិប្បាយពាក្យថា បុគ្គលមានការឃើញដូចម្តេច មាន​សីលដូចម្តេច ដែល​ព្រះ អង្គ​ហៅថា​អ្នកស្ងប់ ត្រង់ពាក្យថា បុគ្គល​មានការ​ឃើញដូចម្តេច គឺបុគ្គល​ប្រកប​ដោយការ​ឃើញដូចម្តេច ប្រាកដ​ដូចម្តេច មានប្រការ​ដូចម្តេច មានចំណែក​ប្រៀបដូចម្តេច ហេតុនោះ (ទើប​សួរថា) បុគ្គល​មានការឃើញ​ដូចម្តេច។ ពាក្យថា មានសីល​ដូចម្តេច គឺជា​អ្នកប្រកប​ដោយសីល​ដូចម្តេច ប្រាកដ​ដូចម្តេច មានប្រការ​ដូចម្តេច មានចំណែក​ដូចម្តេច ហេតុនោះ (ទើប​សួរថា) មានការ​ឃើញដូចម្តេច មានសីល​ដូចម្តេច។ ពាក្យថា ដែល​ព្រះអង្គ​ហៅថា អ្នកស្ងប់ គឺ ដែលព្រះអង្គ​ពោល ត្រាស់ សំដែង ពណ៌នា បំភ្លឺ ថ្លែង ថាជា​អ្នកស្ងប់ ជាអ្នក​ស្ងប់ស្ងាត់ មាន​ទុក្ខរលត់ ជាអ្នក​ស្ងប់រម្ងាប់។ ពាក្យថា បុគ្គល​មានការឃើញ​ដូចម្តេច គឺសួរ​ចំពោះ​អធិប្បញ្ញា។ ពាក្យថា មានសីល​ដូចម្តេច គឺសួរ​ចំពោះ​អធិសីល។ សួរចំពោះ​អធិចិត្តថា អ្នកស្ងប់ ហេតុនោះ (ទើបសួរថា) បុគ្គលមាន​ការឃើញ​ដូចម្តេច មានសីល​ដូចម្តេច ដែលព្រះអង្គ​ហៅថា អ្នកស្ងប់។ </text:span></text:p>
      <text:p text:style-name="P39"><text:span text:style-name="T21">[</text:span><text:span text:style-name="T15">៥៦</text:span><text:span text:style-name="T21">]</text:span><text:span text:style-name="T15"> អធិប្បាយពាក្យថា បពិត្រព្រះគោតម ព្រះអង្គដែលខ្ញុំ (សួរហើយ) សូម​ប្រាប់នូវ​នរជននោះ ត្រង់ពាក្យថា នោះ គឺខ្ញុំសួរ​ចំពោះ​បុគ្គលណា អង្វរ​ចំពោះ​បុគ្គលណា អារាធនា​ចំពោះ​បុគ្គលណា ញុំាព្រះអង្គ​ឲ្យជ្រះថ្លា​ចំពោះ​បុគ្គលណា។ ព្រះពុទ្ធនិមិ្មតនោះ ហៅព្រះពុទ្ធ​មានព្រះភាគ តាមគោត្រថា បពិត្រ​ព្រះគោតម។ ពាក្យថា សូមប្រាប់ គឺ សូមពោល សូម​ពណ៌នា សូមសំដែង សូមបញ្ញត្ត សូមផ្តើម សូមបើក សូមចែក សូមធ្វើ​ឲ្យរាក់ សូម​ប្រកាស ហេតុនោះ (ទើបសួរថា) បពិត្រ​ព្រះគោតម ព្រះអង្គ​ដែលខ្ញុំ (សួរហើយ) សូមប្រាប់​នូវនរជននោះ។ </text:span></text:p>
      <text:p text:style-name="P39"><text:span text:style-name="T21">[</text:span><text:span text:style-name="T15">៥៧</text:span><text:span text:style-name="T21">]</text:span><text:span text:style-name="T15"> ពាក្យថា ដែលខ្ញុំ​សួរហើយ (សួរប្រាប់) នូវនរជន​ដ៏ឧត្តម ត្រង់ពាក្យ​ថា សួរ​ហើយ គឺសួរ​ហើយ ដណ្តឹងហើយ អង្វរ​ហើយ អារាធនា​ហើយ ឲ្យជ្រះថ្លា​ហើយ។ ពាក្យថា នូវនរជនដ៏</text:span><text:soft-page-break/><text:span text:style-name="T15">ឧត្តម គឺនូវនរជន​ជាកំពូល ប្រសើរ ប្រសើរវិសេស ជាប្រធាន​ដ៏ឧត្តម ប្រសើរ​ក្រៃលែង ហេតុនោះ (ទើបពោលថា) ព្រះអង្គ​ដែលខ្ញុំ​សួរហើយ (សូមប្រាប់) នូវនរជន​ដ៏ឧត្តម។ ហេតុនោះ ព្រះពុទ្ធនិមិ្មត​នោះ ត្រាស់សួរថា </text:span></text:p>
      <text:p text:style-name="P47"><text:span text:style-name="T15">បុគ្គលមានការឃើញដូចម្តេច មានសីល​ដូចម្តេច ដែលព្រះអង្គ​ហៅថា អ្នកស្ងប់ បពិត្រ​ព្រះគោតម ព្រះអង្គ​ដែលខ្ញុំ​សួរហើយ សូមប្រាប់​នូវនរជន​ដ៏ឧត្តម​នោះ។ </text:span></text:p>
      <text:p text:style-name="P39"><text:span text:style-name="T21">[</text:span><text:span text:style-name="T15">៥៨</text:span><text:span text:style-name="T21">]</text:span><text:span text:style-name="T15"> (ព្រះមានព្រះភាគត្រាស់ថា) មុនអំពីការបែកធ្លាយ​សរីរៈទៅ បុគ្គលណា ប្រាសចាក​តណ្ហា មិនអាស្រ័យ​កាល​ខាងដើម ជាអ្នក​ដែលគេ​មិនគួររាប់​ក្នុងកាល​ជាកណ្តាល​ទេ ភាពនៃ​ការធ្វើឲ្យ​ជាប្រធាន​នៃបុគ្គល​នោះ មិនមាន​ឡើយ។ </text:span></text:p>
      <text:p text:style-name="P39"><text:span text:style-name="T21">[</text:span><text:span text:style-name="T15">៥៩</text:span><text:span text:style-name="T21">]</text:span><text:span text:style-name="T15"> ពាក្យថា ព្រះមានព្រះភាគ ទ្រង់ត្រាស់ថា មុនអំពី​ការបែកធ្លាយ​សរីរៈទៅ បុគ្គលណា​ប្រាសចាក​តណ្ហា អធិប្បាយថា បុគ្គល​ប្រាសចាក​តណ្ហា ឃ្លាតចាក​តណ្ហា លះតណ្ហា ខ្ជាក់ចោល​តណ្ហា រួចចាក​តណ្ហា លះបង់​តណ្ហា រលាស់​ចោលតណ្ហា ប្រាសចាក​រាគៈ ឃ្លាតចាក​រាគៈ លះរាគៈ ខ្ជាក់ចោល​រាគៈ រួចចាក​រាគៈ លះបង់​រាគៈ រលាស់​ចោលរាគៈ មិន​ស្រេកឃ្លាន រលត់ទុក្ខ ត្រជាក់ សោយសុខ នៅដោយ​ចិត្តដ៏ប្រសើរ មុនអំពី​ការបែក​ធ្លាយកាយ មុនអំពី​ការបែកធ្លាយ​អត្តភាព មុនអំពី​ការដាក់ចុះ​នូវសាកសព មុន​អំពីការ​ដាច់​ជីវិតិន្រ្ទិយ។ ពាក្យថា ព្រះមានព្រះភាគ ជាពាក្យហៅ​ដោយសេចក្តី​គោរព។ ម្យ៉ាងទៀត ព្រះនាមថា មានព្រះភាគ ព្រោះហេតុ​ទ្រង់បំបាក់រាគៈ។ ព្រះនាមថា មានព្រះភាគ ព្រោះហេតុ​ទ្រង់បំបាក់​ទោសៈ។ ព្រះនាមថា មានព្រះភាគ ព្រោះហេតុ​ទ្រង់បំបាក់​មោហៈ ព្រះនាមថា មានព្រះភាគ ព្រោះហេតុ​ទ្រង់បំបាក់​មានះ ព្រះនាម​ថា មានព្រះភាគ ព្រោះហេតុ​ទ្រង់បំបាក់​ទិដ្ឋិ។ ព្រះនាម​ថា មានព្រះភាគ ព្រោះហេតុ​ទ្រង់បំបាក់​ចំរូង។ ព្រះនាម​ថា មានព្រះភាគ ព្រោះហេតុ​ទ្រង់បំបាក់​កិលេស។ ព្រះនាមថា មានព្រះភាគ ព្រោះហេតុ​ទ្រង់ចែក រំលែក ញែក នូវធម្មរតនៈ។ ព្រះនាមថា មានព្រះភាគ ព្រោះហេតុទ្រង់ធ្វើ នូវទីបំផុតនៃភពទាំងឡាយ។ ព្រះនាមថា មានព្រះភាគ ព្រោះហេតុ​ទ្រង់​ធ្វើនូវ​ទីបំផុត​នៃភព​ទាំងឡាយ។ ព្រះនាម​ថា មានព្រះភាគ ព្រោះ​ហេតុទ្រង់​ចំរើន​ព្រះកាយ។ ព្រះនាមថា មានព្រះភាគ ព្រោះហេតុទ្រង់​ចំរើនសីល ចំរើនចិត្ត </text:span><text:soft-page-break/><text:span text:style-name="T15">ចំរើនបញ្ញា។ មួយទៀត ព្រះនាម​ថា មានព្រះភាគ ព្រោះហេតុ​ព្រះមានព្រះភាគ ទ្រង់គប់​រកសេនាសនៈ​ទាំងឡាយ​ដ៏ស្ងាត់ គឺ​ព្រៃតូច និងព្រៃធំ ជាព្រៃ​មិនមានសំឡេង មិនមាន​ការគឹកកង ជាព្រៃ​ប្រាសចាក​ខ្យល់​កាយនៃជន ជាព្រៃ​ស្ងប់ស្ងាត់​ចាក​មនុស្ស សមគួរ​ដល់ការ​ពួនសម្ងំ។ មួយទៀត ព្រះនាមថា មានព្រះភាគ ព្រោះហេតុ​ព្រះមានព្រះភាគ ទ្រង់មានចីវរ បិណ្ឌបាត សេនាសនៈ និង​គិលានប្បច្ច័យ​ភេជ្ជបរិក្ខារ។ មួយទៀត ព្រះនាមថា មានព្រះភាគ ព្រោះហេតុ​ព្រះមានព្រះភាគ​ទ្រង់មាន​ភាគនៃអត្តរស ធម្មរស វិមុត្តិរស អធិសីល អធិចិត្ត អធិប្បញ្ញា។ មួយទៀត ព្រះនាមថា មានព្រះភាគ ព្រោះហេតុ​ព្រះមានព្រះភាគ​ទ្រង់មាន​ភាគនៃ​ឈាន ៤ អប្បមញ្ញា ៤ អរូបសមាបត្តិ ៤។ មួយទៀត </text:span><text:span text:style-name="T18">ព្រះនាមថា មានព្រះភាគ ព្រោះហេតុ​ព្រះមានព្រះភាគ​ទ្រង់មាន​ភាគនៃ​វិមោក្ខ ៨ អភិភាយតនៈ ៨ អនុបុព្វវិហារសមាបត្តិ ៩។ មួយទៀត ព្រះនាមថា មានព្រះភាគ ព្រោះហេតុ​ព្រះមានព្រះភាគ ទ្រង់មាន​ភាគនៃ​សញ្ញាភាវនា ១០ កសិណសមាបត្តិ ១០ អានាបានស្សតិសមាធិ អសុភសមាបត្តិ។ មួយទៀត ព្រះនាមថា មានព្រះភាគ ព្រោះហេតុ​ព្រះមានព្រះភាគ ទ្រង់មានភាគ​នៃសតិប្បដ្ឋាន ៤ សម្មប្បធាន ៤ ឥទ្ធិបាទ ៤ ឥន្រ្ទិយ ៥ ពលៈ ៥ ពោជ្ឈង្គ ៧ មគ្គដ៏ប្រសើរ​ប្រកប​ដោយអង្គ ៨។ មួយទៀត ព្រះនាមថា មានព្រះភាគ ព្រោះហេតុ​ព្រះមានបុណ្យ ទ្រង់​មានភាគ​នៃ​តថាគតពល ១០ វេសារជ្ជៈ ៤ បដិសម្ភិទា ៤ អភិញ្ញា ៦ ពុទ្ធធម៌ ៦។ ព្រះនាមថា ព្រះមានព្រះភាគ​នេះ មិនមែនមាតាធ្វើ មិនមែន​បិតាធ្វើ មិនមែន​បងប្អូន​ប្រុសធ្វើ មិនមែន​បង​ប្អូនស្រីធ្វើ មិនមែន​ពួកមិត្រ​អាមាត្យធ្វើ មិនមែន​ពួកញាតិ​សាលោហិត​ធ្វើ មិនមែន​ពួកសមណ​ព្រាហ្មណ៍ធ្វើ មិនមែន​ពួកទេវតា​ធ្វើទេ ព្រះនាមថា មានព្រះភាគ​នុ៎ះ របស់​ព្រះពុទ្ធ​ទាំងឡាយ​ដ៏មានព្រះភាគ ជាព្រះនាម​កើតក្នុង​ទីបំផុត​នៃវិមោក្ខ ការបញ្ញាត្តិ​ថា មានព្រះភាគ​នុ៎ះ (កើតហើយ)</text:span><text:span text:style-name="T15"> អំពីការ​ត្រាស់ដឹង ព្រមដោយ​ការបាន​ចំពោះនូវ​សព្វញ្ញុតញ្ញាណ ទៀប​គល់ពោធិព្រឹក្ស ហេតុនោះ មានពាក្យថា ព្រះមានព្រះភាគ (ត្រាស់ហើយ) ថាមុនអំពីការ​បែកធ្លាយ​សរីរៈ​ទៅ បុគ្គលណា​ប្រាសចាក​តណ្ហា។ </text:span></text:p>
      <text:list xml:id="list3253075947" text:style-name="WWNum1">
        <text:list-item>
          <text:p text:style-name="P63"><text:soft-page-break/><text:span text:style-name="T21">[</text:span><text:span text:style-name="T15">៦០</text:span><text:span text:style-name="T21">]</text:span><text:span text:style-name="T15"> ពាក្យថា មិនអាស្រ័យនូវកាលជាខាងដើម អធិប្បាយថា អតីតកាល លោកហៅថា កាលខាងដើម។ បុគ្គល​ប្រារព្ធ​អតីតកាល ហើយលះបង់​តណ្ហា រលាស់​ចោល​ទិដ្ឋិ ព្រោះលះបង់​តណ្ហា ព្រោះរលាស់​ចោលទិដ្ឋិ ឈ្មោះថា មិនអាស្រ័យ​កាលខាង​ដើម យ៉ាងនេះ​ខ្លះ។ មួយទៀត បុគ្គល​មិនដល់នូវ​សេចក្តី​រីករាយ​ក្នុងរូបារម្មណ៍​នោះថា អាត្មា​អញមាន​រូបយ៉ាងនេះ​ហើយ​ក្នុងអតីតកាល មិនដល់​នូវសេចក្តី​រីករាយ​ក្នុងអារម្មណ៍​នោះថា អាត្មាអញ​មានវេទនា​យ៉ាងនេះ មានសញ្ញា​យ៉ាងនេះ មានសង្ខារ​យ៉ាងនេះ មាន​វិញ្ញាណ​យ៉ាង​នេះ ក្នុងអតីតកាល ឈ្មោះថា​មិនអាស្រ័យ​កាលខាងដើម យ៉ាងនេះខ្លះ។ មួយទៀត វិញ្ញាណ​មិនជាប់ចំពាក់​ដោយឆន្ទរាគ​ក្នុងអារម្មណ៍​ទាំងនោះ​ថា ចក្ខុរបស់​អាត្មាអញ​មាន​យ៉ាងនេះ រូបទាំងឡាយ​មានយ៉ាងនេះ ក្នុង​អតីតកាល បុគ្គល​មិនត្រេកអរ​ចំពោះ​ចក្ខុ និងរូបនោះ ព្រោះ​វិញ្ញាណ​មិនជាប់​ចំពាក់​ដោយឆន្ទរាគ អ្នកដែល​មិនត្រេកអរ​ក្នុងចក្ខុ និង​រូប​នោះ ឈ្មោះថា មិន​អាស្រ័យកាល​ខាងដើម យ៉ាងនេះ​ខ្លះ។ វិញ្ញាណ​មិនជាប់​ចំពាក់ដោយ​ឆន្ទរាគ​ក្នុងអារម្មណ៍​ទាំងនោះថា សោតៈរបស់អញ មានយ៉ាងនេះ សំឡេង​ទាំងឡាយ​មាន​យ៉ាងនេះ ក្នុង​អតីតកាល ថាឃានៈ​របស់អញ​មានយ៉ាងនេះ ក្លិន​ទាំងឡាយ​មានយ៉ាងនេះ ក្នុង​អតីតកាល ថា​ជិវ្ហារបស់អញ​មានយ៉ាងនេះ </text:span><text:span text:style-name="T16">រសទាំងឡាយ​មានយ៉ាងនេះ</text:span><text:span text:style-name="T21"> </text:span><text:span text:style-name="T16">ក្នុងអតីតកាល</text:span><text:span text:style-name="T21"> </text:span><text:span text:style-name="T16">ថាកាយ​របស់អញ</text:span><text:span text:style-name="T21"> </text:span><text:span text:style-name="T16">មានយ៉ាងនេះ</text:span><text:span text:style-name="T21"> </text:span><text:span text:style-name="T16">ផោដ្ឋព្វៈ​មានយ៉ាងនេះ</text:span><text:span text:style-name="T21"> </text:span><text:span text:style-name="T16">ក្នុងអតីតកាល</text:span><text:span text:style-name="T21"> </text:span><text:span text:style-name="T16">ថាចិត្ត​របស់អញ​មានយ៉ាងនេះ</text:span><text:span text:style-name="T21"> </text:span><text:span text:style-name="T16">ធម្មារម្មណ៍​មានយ៉ាងនេះ</text:span><text:span text:style-name="T21"> </text:span><text:span text:style-name="T16">ក្នុងអតីតកាល</text:span><text:span text:style-name="T21"> </text:span><text:span text:style-name="T16">បុគ្គល​មិនត្រេកអរ​នឹងអារម្មណ៍​ទាំងនោះ</text:span><text:span text:style-name="T21"> </text:span><text:span text:style-name="T16">ព្រោះ​វិញ្ញាណ​មិនជាប់​ចំពាក់​ដោយឆន្ទរាគ</text:span><text:span text:style-name="T21"> </text:span><text:span text:style-name="T16">អ្នកដែល​មិនត្រេកអរ​នឹង​អារម្មណ៍​ទាំងនោះ</text:span><text:span text:style-name="T21"> </text:span><text:span text:style-name="T16">ឈ្មោះ​ថាមិនអាស្រ័យ​កាលខាង​ដើម</text:span><text:span text:style-name="T21"> </text:span><text:span text:style-name="T16">យ៉ាងនេះខ្លះ។</text:span><text:span text:style-name="T21"> </text:span><text:span text:style-name="T16">មួយទៀត</text:span><text:span text:style-name="T21"> </text:span><text:span text:style-name="T16">ការសើច</text:span><text:span text:style-name="T21"> </text:span><text:span text:style-name="T16">ការចរចា</text:span><text:span text:style-name="T21"> </text:span><text:span text:style-name="T16">ការនិយាយ</text:span><text:span text:style-name="T21"> </text:span><text:span text:style-name="T16">ការលេង​ជាមួយនឹង​មាតុគ្រាម</text:span><text:span text:style-name="T21"> </text:span><text:span text:style-name="T16">ក្នុងកាល​ពីដើមណា</text:span><text:span text:style-name="T21"> </text:span><text:span text:style-name="T16">បុគ្គល​មិនត្រេកអរ​នឹងការសើច​ជាដើមនោះ</text:span><text:span text:style-name="T21"> </text:span><text:span text:style-name="T16">មិនប្រាថ្នា​នឹងការសើច​ជាដើមនោះ</text:span><text:span text:style-name="T21"> </text:span><text:span text:style-name="T16">មិនដល់​នូវសេចក្តី​ត្រេកអរនឹង​ការសើច​ជាដើមនោះ</text:span><text:span text:style-name="T21"> </text:span><text:span text:style-name="T16">ឈ្មោះថា​មិនអាស្រ័យ​កាលខាងដើម</text:span><text:span text:style-name="T21"> </text:span><text:span text:style-name="T16">យ៉ាងនេះ​ខ្លះ។</text:span><text:span text:style-name="T21"> </text:span></text:p>
        </text:list-item>
        <text:list-item>
          <text:p text:style-name="P63"><text:span text:style-name="T21">[</text:span><text:span text:style-name="T16">៦១</text:span><text:span text:style-name="T21">] </text:span><text:span text:style-name="T15">ពាក្យថា</text:span><text:span text:style-name="T21"> </text:span><text:span text:style-name="T15">ជាអ្នកដែលគេមិនគួររាប់ក្នុងកាល​ជាកណ្តាល</text:span><text:span text:style-name="T21"> </text:span><text:span text:style-name="T15">អធិប្បាយថា</text:span><text:span text:style-name="T21"> </text:span><text:span text:style-name="T15">បច្ចុប្បន្ន</text:span><text:span text:style-name="T16">​</text:span><text:span text:style-name="T15">កាល</text:span><text:span text:style-name="T21"> </text:span><text:span text:style-name="T15">លោកហៅថា</text:span><text:span text:style-name="T21"> </text:span><text:span text:style-name="T15">កាលជា​កណ្តាល</text:span><text:span text:style-name="T16">។</text:span><text:span text:style-name="T21"> </text:span><text:span text:style-name="T15">បុគ្គលប្រារព្ធ​បច្ចុប្បន្ន​កាលហើយ លះបង់តណ្ហា</text:span><text:span text:style-name="T21"> </text:span><text:soft-page-break/><text:span text:style-name="T15">រលាស់​ចោលទិដ្ឋិ</text:span><text:span text:style-name="T21"> </text:span><text:span text:style-name="T15">ព្រោះលះបង់​តណ្ហា</text:span><text:span text:style-name="T21"> </text:span><text:span text:style-name="T15">ព្រោះរលាស់​ចោលទិដ្ឋិ</text:span><text:span text:style-name="T21"> </text:span><text:span text:style-name="T15">ទើបគេ​មិនគួររាប់ថា</text:span><text:span text:style-name="T21"> </text:span><text:span text:style-name="T15">ជាអ្នក</text:span><text:span text:style-name="T16">​</text:span><text:span text:style-name="T15">ត្រេកអរ</text:span><text:span text:style-name="T21"> </text:span><text:span text:style-name="T15">មិនគួរ​រាប់ថា</text:span><text:span text:style-name="T21"> </text:span><text:span text:style-name="T15">ជាអ្នកប្រទូស្ត</text:span><text:span text:style-name="T21"> </text:span><text:span text:style-name="T15">មិនគួររាប់ថា</text:span><text:span text:style-name="T21"> </text:span><text:span text:style-name="T15">ជាអ្នក​វង្វេង</text:span><text:span text:style-name="T21"> </text:span><text:span text:style-name="T15">មិនគួររាប់ថា</text:span><text:span text:style-name="T21"> </text:span><text:span text:style-name="T15">ជាអ្នក</text:span><text:span text:style-name="T16">​</text:span><text:span text:style-name="T15">ជាប់ចំពាក់</text:span><text:span text:style-name="T21"> </text:span><text:span text:style-name="T15">មិនគួរ​រាប់ថា</text:span><text:span text:style-name="T21"> </text:span><text:span text:style-name="T15">ជាអ្នកស្ទាប​អង្អែល</text:span><text:span text:style-name="T21"> </text:span><text:span text:style-name="T15">មិនគួររាប់ថា</text:span><text:span text:style-name="T21"> </text:span><text:span text:style-name="T15">ជាអ្នកដល់​នូវសេចក្តី​រាយមាយ</text:span><text:span text:style-name="T21"> </text:span><text:span text:style-name="T15">មិនគួរ​រាប់ថា</text:span><text:span text:style-name="T21"> </text:span><text:span text:style-name="T15">ជាអ្នកដល់​នូវសេចក្តី​មិនដាច់​ស្រេច</text:span><text:span text:style-name="T21"> </text:span><text:span text:style-name="T15">មិនគួររាប់ថា</text:span><text:span text:style-name="T21"> </text:span><text:span text:style-name="T15">ជាអ្នកដល់​នូវកំឡាំង</text:span><text:span text:style-name="T16">។</text:span><text:span text:style-name="T21"> </text:span><text:span text:style-name="T15">អភិសង្ខារ​ទាំងនោះ</text:span><text:span text:style-name="T21"> </text:span><text:span text:style-name="T15">បុគ្គលនោះ​លះបង់ហើយ</text:span><text:span text:style-name="T21"> </text:span><text:span text:style-name="T15">ព្រោះលះបង់​អភិសង្ខារ​ទាំងឡាយ</text:span><text:span text:style-name="T21"> </text:span><text:span text:style-name="T15">បុគ្គលនោះ</text:span><text:span text:style-name="T21"> </text:span><text:span text:style-name="T15">ទើបគេ​មិនគួររាប់​ដោយគតិថា</text:span><text:span text:style-name="T21"> </text:span><text:span text:style-name="T15">ជាអ្នកកើត​ក្នុងនរក</text:span><text:span text:style-name="T21"> </text:span><text:span text:style-name="T15">ឬថាជា​អ្នកកើត​ក្នុងកំណើត​តិរច្ឆាន</text:span><text:span text:style-name="T21"> </text:span><text:span text:style-name="T15">ថា</text:span><text:span text:style-name="T16">​</text:span><text:span text:style-name="T15">ជាអ្នកកើត​ក្នុងបិត្តិវិស័យ</text:span><text:span text:style-name="T21"> </text:span><text:span text:style-name="T15">ថាជាមនុស្ស</text:span><text:span text:style-name="T21"> </text:span><text:span text:style-name="T15">ថាជា</text:span><text:span text:style-name="T16">​</text:span><text:span text:style-name="T15">ទេវតា</text:span><text:span text:style-name="T21"> </text:span><text:span text:style-name="T15">ថាជា​រូបព្រហ្ម</text:span><text:span text:style-name="T21"> </text:span><text:span text:style-name="T15">ថាជា​អរូបព្រហ្ម</text:span><text:span text:style-name="T21"> </text:span><text:span text:style-name="T15">ថាជា​សញ្ញីសត្វ</text:span><text:span text:style-name="T21"> </text:span><text:span text:style-name="T15">ថាជា​អសញ្ញីសត្វ</text:span><text:span text:style-name="T21"> </text:span><text:span text:style-name="T15">ឬថា​ជានេវសញ្ញី​នាសញ្ញីសត្វ</text:span><text:span text:style-name="T16">។</text:span><text:span text:style-name="T21"> </text:span><text:span text:style-name="T15">បុគ្គលដល់​នូវការរាប់</text:span><text:span text:style-name="T21"> </text:span><text:span text:style-name="T15">ដោយហេតុ​ណា</text:span><text:span text:style-name="T21"> </text:span><text:span text:style-name="T15">ហេតុនោះ</text:span><text:span text:style-name="T16">​</text:span><text:span text:style-name="T15">មិនមាន</text:span><text:span text:style-name="T16"> </text:span><text:span text:style-name="T15">បច្ច័យ​មិនមាន</text:span><text:span text:style-name="T21"> </text:span><text:span text:style-name="T15">ការណ៍​មិនមា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ាអ្នក​ដែលគេមិន​គួររាប់ក្នុង​កាលជាកណ្តាល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៦២</text:span><text:span text:style-name="T21">] </text:span><text:span text:style-name="T15">អធិប្បាយពាក្យថា</text:span><text:span text:style-name="T21"> </text:span><text:span text:style-name="T15">ភាពនៃការធ្វើឲ្យជាប្រធានៃបុគ្គលនោះ</text:span><text:span text:style-name="T21"> </text:span><text:span text:style-name="T15">មិនមានទេ</text:span><text:span text:style-name="T21"> </text:span><text:span text:style-name="T15">ត្រង់ពាក្យ</text:span><text:span text:style-name="T16">​</text:span><text:span text:style-name="T15">ថា</text:span><text:span text:style-name="T21"> </text:span><text:span text:style-name="T15">បុគ្គលនោះ</text:span><text:span text:style-name="T21"> </text:span><text:span text:style-name="T15">បានដល់​ព្រះអរហន្តខីណាស្រព</text:span><text:span text:style-name="T16">។</text:span><text:span text:style-name="T21"> </text:span><text:span text:style-name="T15">ពាក្យថា</text:span><text:span text:style-name="T21"> </text:span><text:span text:style-name="T15">ការធ្វើ​ឲ្យជាប្រធាន</text:span><text:span text:style-name="T21"> </text:span><text:span text:style-name="T15">បានដល់</text:span><text:span text:style-name="T21"> </text:span><text:span text:style-name="T15">ការធ្វើឲ្យ​ជាប្រធានពីរ</text:span><text:span text:style-name="T21"> </text:span><text:span text:style-name="T15">គឺ</text:span><text:span text:style-name="T21"> </text:span><text:span text:style-name="T15">ការធ្វើឲ្យ​ជាប្រធាន​គឺតណ្ហា</text:span><text:span text:style-name="T21"> </text:span><text:span text:style-name="T15">១</text:span><text:span text:style-name="T21"> </text:span><text:span text:style-name="T15">ការធ្វើ​ឲ្យជាប្រធាន​គឺទិដ្ឋិ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ការ​ធ្វើឲ្យជា​ប្រធាន​គឺតណ្ហា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ការធ្វើឲ្យ​ជាប្រធាន​គឺទិដ្ឋិ</text:span><text:span text:style-name="T16">។</text:span><text:span text:style-name="T21"> </text:span><text:span text:style-name="T15">ការធ្វើឲ្យជា</text:span><text:span text:style-name="T16">​</text:span><text:span text:style-name="T15">ប្រធានគឺតណ្ហា</text:span><text:span text:style-name="T21"> </text:span><text:span text:style-name="T15">បុគ្គលនោះ​លះបង់ហើយ</text:span><text:span text:style-name="T21"> </text:span><text:span text:style-name="T15">ការធ្វើ​ឲ្យជាប្រធាន​គឺទិដ្ឋិ</text:span><text:span text:style-name="T21"> </text:span><text:span text:style-name="T15">បុគ្គលនោះ​រលាស់</text:span><text:span text:style-name="T16">​</text:span><text:span text:style-name="T15">ចោលហើយ</text:span><text:span text:style-name="T21"> </text:span><text:span text:style-name="T15">ព្រោះលះបង់​ការធ្វើឲ្យជា​ប្រធានគឺតណ្ហា</text:span><text:span text:style-name="T21"> </text:span><text:span text:style-name="T15">ព្រោះរលាស់​ចោលការ​ធ្វើឲ្យជា</text:span><text:span text:style-name="T16">​</text:span><text:span text:style-name="T15">ប្រធាន​គឺទិដ្ឋិ</text:span><text:span text:style-name="T21"> (</text:span><text:span text:style-name="T15">បុគ្គលនោះ</text:span><text:span text:style-name="T21">) </text:span><text:span text:style-name="T15">មិនប្រព្រឹត្ត​ធ្វើនូវតណ្ហា ឬទិដ្ឋិ</text:span><text:span text:style-name="T21"> </text:span><text:span text:style-name="T15">ឲ្យជាប្រធាន</text:span><text:span text:style-name="T21"> </text:span><text:span text:style-name="T15">ជាអ្នកមិន​មានទង់</text:span><text:span text:style-name="T16">​</text:span><text:span text:style-name="T15">ជ័យគឺតណ្ហា</text:span><text:span text:style-name="T21"> </text:span><text:span text:style-name="T15">មិនមានទង់​គឺតណ្ហា</text:span><text:span text:style-name="T21"> </text:span><text:span text:style-name="T15">មិនមាន​តណ្ហាជា​អធិបតេយ្យ</text:span><text:span text:style-name="T21"> </text:span><text:span text:style-name="T15">មិនមានទង់ជ័យ​គឺទិដ្ឋិ</text:span><text:span text:style-name="T21"> </text:span><text:span text:style-name="T15">មិនមាន​ទង់គឺទិដ្ឋិ</text:span><text:span text:style-name="T21"> </text:span><text:span text:style-name="T15">មិនមានទិដ្ឋិ</text:span><text:span text:style-name="T21"> </text:span><text:span text:style-name="T15">ជាអធិបតេយ្យ</text:span><text:span text:style-name="T21"> </text:span><text:span text:style-name="T15">មិនត្រូវ​តណ្ហា ឬទិដ្ឋិ</text:span><text:span text:style-name="T21"> </text:span><text:span text:style-name="T15">ប្រព្រឹត្ត​ព័ទ្ធឡោម​ឡើយ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ភាពនៃការធ្វើ​ឲ្យជាប្រធាន​នៃបុគ្គល​នោះមិនមាន</text:span><text:span text:style-name="T21"> </text:span><text:span text:style-name="T15">យ៉ាងនេះខ្លះ</text:span><text:span text:style-name="T16">។</text:span><text:span text:style-name="T21"> </text:span><text:span text:style-name="T15">មួយទៀត</text:span><text:span text:style-name="T21"> </text:span><text:span text:style-name="T15">បុគ្គលនោះ​មិនដល់នូវ​សេចក្តីត្រេកអរ</text:span><text:span text:style-name="T16">​</text:span><text:span text:style-name="T15">ក្នុងរូបារម្មណ៍​នោះថា</text:span><text:span text:style-name="T21"> </text:span><text:span text:style-name="T15">អាត្មាអញ​សូមមាន​រូបយ៉ាងនេះ</text:span><text:span text:style-name="T21"> </text:span><text:span text:style-name="T15">ក្នុង​អនាគតកាល</text:span><text:span text:style-name="T21"> </text:span><text:span text:style-name="T15">មិនដល់​នូវសេចក្តី​ត្រេកអរ</text:span><text:span text:style-name="T16">​</text:span><text:span text:style-name="T15">ក្នុងអារម្មណ៍​ទាំងនោះថា</text:span><text:span text:style-name="T21"> </text:span><text:span text:style-name="T15">អាត្មា</text:span><text:span text:style-name="T16">​</text:span><text:span text:style-name="T15">អញសូម​មានវេទនា​យ៉ាងនេះ</text:span><text:span text:style-name="T21"> </text:span><text:span text:style-name="T15">សូមមាន​សញ្ញាយ៉ាងនេះ</text:span><text:span text:style-name="T21"> </text:span><text:span text:style-name="T15">សូមមាន​សង្ខារ​យ៉ាងនេះ</text:span><text:span text:style-name="T21"> </text:span><text:span text:style-name="T15">សូមមាន</text:span><text:span text:style-name="T16">​</text:span><text:span text:style-name="T15">វិញ្ញាណ​</text:span><text:soft-page-break/><text:span text:style-name="T15">យ៉ាងនេះ</text:span><text:span text:style-name="T21"> </text:span><text:span text:style-name="T15">ក្នុងអនាគតកាល</text:span><text:span text:style-name="T21"> </text:span><text:span text:style-name="T15">ភាពនៃការ​ធ្វើឲ្យជាប្រធាន</text:span><text:span text:style-name="T16">​</text:span><text:span text:style-name="T15">នៃបុគ្គលនោះ​មិនមាន</text:span><text:span text:style-name="T21"> </text:span><text:span text:style-name="T15">យ៉ាង</text:span><text:span text:style-name="T16">​</text:span><text:span text:style-name="T15">នេះខ្លះ</text:span><text:span text:style-name="T16">។</text:span><text:span text:style-name="T21"> </text:span><text:span text:style-name="T15">មួយទៀត</text:span><text:span text:style-name="T21"> </text:span><text:span text:style-name="T15">បុគ្គលនោះ​មិនដំកល់ចិត្ត</text:span><text:span text:style-name="T21"> </text:span><text:span text:style-name="T15">ដើម្បី​បាននូវ​អារម្មណ៍</text:span><text:span text:style-name="T21"> </text:span><text:span text:style-name="T15">ដែលមិន​ទាន់បានថា</text:span><text:span text:style-name="T21"> </text:span><text:span text:style-name="T15">ចក្ខុរបស់​អញ</text:span><text:span text:style-name="T21"> </text:span><text:span text:style-name="T15">សូមមាន​យ៉ាងនេះ រូបទាំងឡាយ​សូមមាន​យ៉ាងនេះ</text:span><text:span text:style-name="T21"> </text:span><text:span text:style-name="T15">ក្នុងអនាគតកាល</text:span><text:span text:style-name="T21"> </text:span><text:span text:style-name="T15">បុគ្គល</text:span><text:span text:style-name="T16">​</text:span><text:span text:style-name="T15">នោះ</text:span><text:span text:style-name="T21"> </text:span><text:span text:style-name="T15">មិនត្រេកអរ​ក្នុងចក្ខុ និងរូបនោះ</text:span><text:span text:style-name="T21"> </text:span><text:span text:style-name="T15">ព្រោះការមិន​ដំកល់ចិត្ត​ជាបច្ច័យ</text:span><text:span text:style-name="T21"> </text:span><text:span text:style-name="T15">កាលមិន​ត្រេកអរ</text:span><text:span text:style-name="T16">​</text:span><text:span text:style-name="T15">ចំពោះចក្ខុ និងរូបនោះ</text:span><text:span text:style-name="T21"> </text:span><text:span text:style-name="T15">ភាពនៃ​ការធ្វើឲ្យ​ជាប្រធាន</text:span><text:span text:style-name="T16">​</text:span><text:span text:style-name="T15">នៃបុគ្គល​នោះ​មិនមាន</text:span><text:span text:style-name="T21"> </text:span><text:span text:style-name="T15">យ៉ាងនេះខ្លះ</text:span><text:span text:style-name="T16">។</text:span><text:span text:style-name="T21"> </text:span><text:span text:style-name="T15">បុគ្គល​មិនដំកល់​ចិត្តដើម្បី​បាននូវ​អារម្មណ៍​ដែលខ្លួន​មិនទាន់​បានថា</text:span><text:span text:style-name="T21"> </text:span><text:span text:style-name="T15">សោតៈ​របស់អញ</text:span><text:span text:style-name="T21"> </text:span><text:span text:style-name="T15">សូម</text:span><text:span text:style-name="T16">​</text:span><text:span text:style-name="T15">មានយ៉ាង​នេះ</text:span><text:span text:style-name="T21"> </text:span><text:span text:style-name="T15">សំឡេង​ទាំងឡាយ​សូមមាន​យ៉ាងនេះ</text:span><text:span text:style-name="T21"> </text:span><text:span text:style-name="T15">ក្នុង​អនាគតកាល</text:span><text:span text:style-name="T21"> </text:span><text:span text:style-name="T15">ថាឃានៈ​របស់អញ</text:span><text:span text:style-name="T21"> </text:span><text:span text:style-name="T15">សូមមាន​យ៉ាងនេះ</text:span><text:span text:style-name="T21"> </text:span><text:span text:style-name="T15">គន្ធៈទាំងឡាយ​សូមមាន​យ៉ាងនេះ ក្នុង​អនាគតកាល</text:span><text:span text:style-name="T21"> </text:span><text:span text:style-name="T15">ថាជិវ្ហា​របស់អញ</text:span><text:span text:style-name="T21"> </text:span><text:span text:style-name="T15">សូមមាន​យ៉ាងនេះ</text:span><text:span text:style-name="T21"> </text:span><text:span text:style-name="T15">រសទាំងឡាយ​សូមមាន​យ៉ាងនេះ</text:span><text:span text:style-name="T21"> </text:span><text:span text:style-name="T15">ក្នុង​អនាគតកាល</text:span><text:span text:style-name="T21"> </text:span><text:span text:style-name="T15">ថា</text:span><text:span text:style-name="T16">​</text:span><text:span text:style-name="T15">កាយរបស់​អញ</text:span><text:span text:style-name="T21"> </text:span><text:span text:style-name="T15">សូមមាន​យ៉ាងនេះ ផោដ្ឋព្វៈ​ទាំងឡាយ​សូមមាន​យ៉ាងនេះ</text:span><text:span text:style-name="T21"> </text:span><text:span text:style-name="T15">ក្នុង​អនាគតកាល</text:span><text:span text:style-name="T21"> </text:span><text:span text:style-name="T15">ថា</text:span><text:span text:style-name="T16">​</text:span><text:span text:style-name="T15">ចិត្តរបស់អញ</text:span><text:span text:style-name="T21"> </text:span><text:span text:style-name="T15">សូមមាន​យ៉ាងនេះ</text:span><text:span text:style-name="T21"> </text:span><text:span text:style-name="T15">ធម្មារម្មណ៍​ទាំងឡាយ</text:span><text:span text:style-name="T21"> </text:span><text:span text:style-name="T15">សូមមាន​យ៉ាងនេះ</text:span><text:span text:style-name="T16">​</text:span><text:span text:style-name="T15">ក្នុងអនាគតកាល</text:span><text:span text:style-name="T21"> </text:span><text:span text:style-name="T15">បុគ្គលនោះ</text:span><text:span text:style-name="T21"> </text:span><text:span text:style-name="T15">មិនត្រេកអរ​ចំពោះអារម្មណ៍​ទាំងនោះ</text:span><text:span text:style-name="T21"> </text:span><text:span text:style-name="T15">ព្រោះការ​មិនដំកល់​ចិត្តជាបច្ច័យ</text:span><text:span text:style-name="T21"> </text:span><text:span text:style-name="T15">កាល​មិនត្រេកអរ</text:span><text:span text:style-name="T16">​</text:span><text:span text:style-name="T15">ចំពោះ​អារម្មណ៍​ទាំងនោះ</text:span><text:span text:style-name="T21"> </text:span><text:span text:style-name="T15">ភាពនៃ​ការធ្វើឲ្យ​ជាប្រធាន​នៃបុគ្គល​នោះ</text:span><text:span text:style-name="T21"> </text:span><text:span text:style-name="T15">មិនមាន</text:span><text:span text:style-name="T21"> </text:span><text:span text:style-name="T15">យ៉ាងនេះខ្លះ</text:span><text:span text:style-name="T16">។</text:span><text:span text:style-name="T21"> </text:span><text:span text:style-name="T15">មួយទៀត</text:span><text:span text:style-name="T21"> </text:span><text:span text:style-name="T15">បុគ្គល​មិនដំកល់​ចិត្ត</text:span><text:span text:style-name="T21"> </text:span><text:span text:style-name="T15">ដើម្បីបាន​នូវអារម្មណ៍​ដែលមិន​ទាន់បានថា</text:span><text:span text:style-name="T21"> </text:span><text:span text:style-name="T15">អាត្មាអញ​សូម</text:span><text:span text:style-name="T16">​</text:span><text:span text:style-name="T15">ឲ្យបាន​ជាទេវតា</text:span><text:span text:style-name="T21"> </text:span><text:span text:style-name="T15">ឬជាទេវតា​ណាមួយ</text:span><text:span text:style-name="T21"> </text:span><text:span text:style-name="T15">ដោយសីល</text:span><text:span text:style-name="T21"> </text:span><text:span text:style-name="T15">ឬដោយវត្ត ឬដោយតបៈ</text:span><text:span text:style-name="T21"> </text:span><text:span text:style-name="T15">ឬក៏ដោយ​ព្រហ្មចរិយៈ​នេះ</text:span><text:span text:style-name="T21"> </text:span><text:span text:style-name="T15">បុគ្គលនោះ​មិនត្រេកអរ​ចំពោះ​អារម្មណ៍​ទាំងនោះ</text:span><text:span text:style-name="T21"> </text:span><text:span text:style-name="T15">ព្រោះការ​មិនដំកល់​ចិត្ត</text:span><text:span text:style-name="T16">​</text:span><text:span text:style-name="T15">ជាបច្ច័យ</text:span><text:span text:style-name="T21"> </text:span><text:span text:style-name="T15">កាលមិន​ត្រេកអរ​ចំពោះ​អារម្មណ៍​ទាំងនោះ</text:span><text:span text:style-name="T21"> </text:span><text:span text:style-name="T15">ភាពនៃការ​ធ្វើឲ្យជាប្រធាន​នៃបុគ្គល</text:span><text:span text:style-name="T16">​</text:span><text:span text:style-name="T15">នោះ</text:span><text:span text:style-name="T21"> </text:span><text:span text:style-name="T15">មិនមាន</text:span><text:span text:style-name="T21"> </text:span><text:span text:style-name="T15">យ៉ាងនេះខ្លះ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ត្រាស់ថា</text:span><text:span text:style-name="T21"> </text:span></text:p>
        </text:list-item>
        <text:list-item>
          <text:p text:style-name="P66"><text:span text:style-name="T15">មុនអំពីការបែកធ្លាយសរីរៈទៅ</text:span><text:span text:style-name="T21"> </text:span><text:span text:style-name="T15">បុគ្គលណា​ប្រាសចាក​តណ្ហា</text:span><text:span text:style-name="T21"> </text:span><text:span text:style-name="T15">មិនអាស្រ័យ​កាលខាង​ដើម</text:span><text:span text:style-name="T21"> </text:span><text:span text:style-name="T15">ជាអ្នក​ដែលគេ​មិនគួរ​រាប់ក្នុងកាល​ជាកណ្តាល​ទេ</text:span><text:span text:style-name="T21"> </text:span><text:span text:style-name="T15">ភាពនៃការ​ធ្វើឲ្យជា​ប្រធាន</text:span><text:span text:style-name="T16">​</text:span><text:span text:style-name="T15">នៃបុគ្គល​នោះ</text:span><text:span text:style-name="T21"> </text:span><text:span text:style-name="T15">មិនមាន​ឡើយ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៦៣</text:span><text:span text:style-name="T21">] </text:span><text:span text:style-name="T15">បុគ្គលអ្នកមិនក្រោធ</text:span><text:span text:style-name="T21"> </text:span><text:span text:style-name="T15">អ្នកមិនតក់ស្លុត</text:span><text:span text:style-name="T21"> </text:span><text:span text:style-name="T15">អ្នកមិនអួតអាង</text:span><text:span text:style-name="T21"> </text:span><text:span text:style-name="T15">អ្នកមិនមាន​កុក្កុច្ចៈ</text:span><text:span text:style-name="T21"> </text:span><text:span text:style-name="T15">អ្នក</text:span><text:span text:style-name="T16">​</text:span><text:span text:style-name="T15">ពោល​ដោយការដឹង</text:span><text:span text:style-name="T21"> </text:span><text:span text:style-name="T15">អ្នកមិន​រាយមាយ បុគ្គលអ្នក​សង្រួមវាចា​នោះឯង</text:span><text:span text:style-name="T21"> </text:span><text:span text:style-name="T15">ឈ្មោះថា</text:span><text:span text:style-name="T21"> </text:span><text:span text:style-name="T15">មុនី</text:span><text:span text:style-name="T16">។</text:span><text:span text:style-name="T21"> </text:span></text:p>
        </text:list-item>
        <text:list-item>
          <text:p text:style-name="P63"><text:soft-page-break/><text:span text:style-name="T21">[</text:span><text:span text:style-name="T16">៦៤</text:span><text:span text:style-name="T21">] </text:span><text:span text:style-name="T15">អធិប្បាយពាក្យថា</text:span><text:span text:style-name="T21"> </text:span><text:span text:style-name="T15">បុគ្គលអ្នកមិនក្រោធ</text:span><text:span text:style-name="T21"> </text:span><text:span text:style-name="T15">អ្នកមិនតក់ស្លុត</text:span><text:span text:style-name="T21"> </text:span><text:span text:style-name="T15">ត្រង់ពាក្យថា</text:span><text:span text:style-name="T21"> </text:span><text:span text:style-name="T15">បុគ្គល</text:span><text:span text:style-name="T16">​</text:span><text:span text:style-name="T15">អ្នកមិនក្រោធ</text:span><text:span text:style-name="T21"> </text:span><text:span text:style-name="T15">ជាពាក្យ​ដែល​ព្រះមានព្រះភាគ​ត្រាស់ហើយ​ក៏ពិតមែន</text:span><text:span text:style-name="T16">។</text:span><text:span text:style-name="T21"> </text:span><text:span text:style-name="T15">តែសេចក្តី​ក្រោធ</text:span><text:span text:style-name="T21"> </text:span><text:span text:style-name="T15">យើងគប្បី​ពោលមុន</text:span><text:span text:style-name="T16">។</text:span><text:span text:style-name="T21"> </text:span><text:span text:style-name="T15">សេចក្តី​ក្រោធ​កើតដោយ​អាការៈ</text:span><text:span text:style-name="T21"> </text:span><text:span text:style-name="T15">១០</text:span><text:span text:style-name="T21"> </text:span><text:span text:style-name="T15">យ៉ាង</text:span><text:span text:style-name="T21"> </text:span><text:span text:style-name="T15">គឺក្រោធ​កើតព្រោះ​គិត</text:span><text:span text:style-name="T16">​</text:span><text:span text:style-name="T15">ថា</text:span><text:span text:style-name="T21"> </text:span><text:span text:style-name="T15">គេបាន</text:span><text:span text:style-name="T16">​</text:span><text:span text:style-name="T15">ប្រព្រឹត្តហើយ</text:span><text:span text:style-name="T21"> </text:span><text:span text:style-name="T15">នូវសេចក្តី​វិនាស​ដល់អញ</text:span><text:span text:style-name="T21"> </text:span><text:span text:style-name="T15">១</text:span><text:span text:style-name="T21"> </text:span><text:span text:style-name="T15">ក្រោធកើត​ព្រោះគិតថា</text:span><text:span text:style-name="T21"> </text:span><text:span text:style-name="T15">គេ</text:span><text:span text:style-name="T16">​</text:span><text:span text:style-name="T15">កំពុង​ប្រព្រឹត្ត​នូវសេចក្តី​វិនាស​ដល់អញ</text:span><text:span text:style-name="T21"> </text:span><text:span text:style-name="T15">១</text:span><text:span text:style-name="T21"> </text:span><text:span text:style-name="T15">ក្រោធកើត​ព្រោះ​គិតថា</text:span><text:span text:style-name="T21"> </text:span><text:span text:style-name="T15">គេនឹង​ប្រព្រឹត្តនូវ​សេចក្តី</text:span><text:span text:style-name="T16">​</text:span><text:span text:style-name="T15">វិនាសដល់​អញ</text:span><text:span text:style-name="T21"> </text:span><text:span text:style-name="T15">១</text:span><text:span text:style-name="T21"> </text:span><text:span text:style-name="T15">ក្រោធកើត​ព្រោះគិតថា</text:span><text:span text:style-name="T21"> </text:span><text:span text:style-name="T15">គេបាន​ប្រព្រឹត្តហើយ​នូវសេចក្តី​វិនាស</text:span><text:span text:style-name="T21"> </text:span><text:span text:style-name="T15">១</text:span><text:span text:style-name="T21"> </text:span><text:span text:style-name="T15">ថាគេ</text:span><text:span text:style-name="T16">​</text:span><text:span text:style-name="T15">កំពុងប្រព្រឹត្ត​នូវសេចក្តី​វិនាស</text:span><text:span text:style-name="T21"> </text:span><text:span text:style-name="T15">១</text:span><text:span text:style-name="T21"> </text:span><text:span text:style-name="T15">ថាគេនឹង​ប្រព្រឹត្តនូវ​សេចក្តី​វិនាស</text:span><text:span text:style-name="T21"> </text:span><text:span text:style-name="T15">១</text:span><text:span text:style-name="T21"> </text:span><text:span text:style-name="T15">ដល់បុគ្គល​ជាទី</text:span><text:span text:style-name="T16">​</text:span><text:span text:style-name="T15">ស្រឡាញ់</text:span><text:span text:style-name="T21"> </text:span><text:span text:style-name="T15">ជាទីគាប់ចិត្ត​របស់អញ</text:span><text:span text:style-name="T21"> </text:span><text:span text:style-name="T15">ក្រោធកើត​ព្រោះគិត​ថា</text:span><text:span text:style-name="T21"> </text:span><text:span text:style-name="T15">គេបាន​ប្រព្រឹត្តហើយ​នូវសេចក្តី</text:span><text:span text:style-name="T16">​</text:span><text:span text:style-name="T15">ចំរើន</text:span><text:span text:style-name="T21"> </text:span><text:span text:style-name="T15">១</text:span><text:span text:style-name="T21"> </text:span><text:span text:style-name="T15">ថាគេ​កំពុង​ប្រព្រឹត្ត​នូវសេចក្តីចំរើន</text:span><text:span text:style-name="T21"> </text:span><text:span text:style-name="T15">១</text:span><text:span text:style-name="T21"> </text:span><text:span text:style-name="T15">ថាគេ​នឹងប្រព្រឹត្ត​នូវសេចក្តី​ចំរើន</text:span><text:span text:style-name="T21"> </text:span><text:span text:style-name="T15">១</text:span><text:span text:style-name="T21"> </text:span><text:span text:style-name="T15">ដល់</text:span><text:span text:style-name="T16">​</text:span><text:span text:style-name="T15">បុគ្គលមិន​ជាទីស្រឡាញ់</text:span><text:span text:style-name="T21"> </text:span><text:span text:style-name="T15">មិនជា​ទីគាប់ចិត្ត​របស់អញ</text:span><text:span text:style-name="T21"> </text:span><text:span text:style-name="T15">មួយទៀត</text:span><text:span text:style-name="T21"> </text:span><text:span text:style-name="T15">ក្រោធកើត​ក្នុងអំពើ​មិនជា</text:span><text:span text:style-name="T16">​</text:span><text:span text:style-name="T15">ហេតុ</text:span><text:span text:style-name="T21"> </text:span><text:span text:style-name="T15">១</text:span><text:span text:style-name="T21"> (</text:span><text:span text:style-name="T15">គ្រប់ជា</text:span><text:span text:style-name="T21"> </text:span><text:span text:style-name="T15">១០</text:span><text:span text:style-name="T21">)</text:span><text:span text:style-name="T16">។</text:span><text:span text:style-name="T21"> </text:span><text:span text:style-name="T15">សេចក្តី​គុំគួន</text:span><text:span text:style-name="T16">​</text:span><text:span text:style-name="T15">នៃចិត្ត</text:span><text:span text:style-name="T21"> </text:span><text:span text:style-name="T15">សេចក្តី​ចង្អៀតចង្អល់</text:span><text:span text:style-name="T21"> </text:span><text:span text:style-name="T15">សេចក្តី​តានតឹង</text:span><text:span text:style-name="T21"> </text:span><text:span text:style-name="T15">សេចក្តី</text:span><text:span text:style-name="T16">​</text:span><text:span text:style-name="T15">ថ្នាំងថ្នាក់</text:span><text:span text:style-name="T21"> </text:span><text:span text:style-name="T15">សេចក្តីខឹង</text:span><text:span text:style-name="T21"> </text:span><text:span text:style-name="T15">សេចក្តីខឹងខ្លាំង</text:span><text:span text:style-name="T21"> </text:span><text:span text:style-name="T15">សេចក្តី​ខឹងក្រៃលែង</text:span><text:span text:style-name="T21"> </text:span><text:span text:style-name="T15">សេចក្តី​ប្រទូស្ត</text:span><text:span text:style-name="T21"> </text:span><text:span text:style-name="T15">សេចក្តី​ប្រទូស្ត</text:span><text:span text:style-name="T16">​</text:span><text:span text:style-name="T15">ខ្លាំង</text:span><text:span text:style-name="T21"> </text:span><text:span text:style-name="T15">សេចក្តីប្រទូស្ត​ក្រៃលែង</text:span><text:span text:style-name="T21"> </text:span><text:span text:style-name="T15">ការព្យាបាទ​នៃចិត្ត</text:span><text:span text:style-name="T21"> </text:span><text:span text:style-name="T15">ការប្រទូស្ត​ក្នុងចិត្ត</text:span><text:span text:style-name="T21"> </text:span><text:span text:style-name="T15">ក្រោធ អាការក្រោធ</text:span><text:span text:style-name="T21"> </text:span><text:span text:style-name="T15">សេចក្តី​ក្រោធ</text:span><text:span text:style-name="T21"> </text:span><text:span text:style-name="T15">ការប្រទូស្ត</text:span><text:span text:style-name="T21"> </text:span><text:span text:style-name="T15">អាការ​ប្រទូស្ត</text:span><text:span text:style-name="T21"> </text:span><text:span text:style-name="T15">សេចក្តី​ប្រទូស្ត</text:span><text:span text:style-name="T21"> </text:span><text:span text:style-name="T15">ការព្យាបាទ</text:span><text:span text:style-name="T21"> </text:span><text:span text:style-name="T15">អាការព្យាបាទ</text:span><text:span text:style-name="T21"> </text:span><text:span text:style-name="T15">សេចក្តី​ព្យាបាទ</text:span><text:span text:style-name="T21"> </text:span><text:span text:style-name="T15">សេចក្តី​ខឹង</text:span><text:span text:style-name="T21"> </text:span><text:span text:style-name="T15">សេចក្តី​ខឹងតប</text:span><text:span text:style-name="T21"> </text:span><text:span text:style-name="T15">ការកាច</text:span><text:span text:style-name="T21"> </text:span><text:span text:style-name="T15">ការសម្រក់​ទឹកភ្នែក</text:span><text:span text:style-name="T21"> </text:span><text:span text:style-name="T15">សេចក្តី​មិនត្រេកអរ​នៃចិត្ត</text:span><text:span text:style-name="T16">​</text:span><text:span text:style-name="T15">ណា មានសភាព​យ៉ាងនេះ</text:span><text:span text:style-name="T21"> </text:span><text:span text:style-name="T15">នេះ</text:span><text:span text:style-name="T16">​</text:span><text:span text:style-name="T15">លោកហៅថា</text:span><text:span text:style-name="T21"> </text:span><text:span text:style-name="T15">សេចក្តីក្រោធ</text:span><text:span text:style-name="T16">។</text:span><text:span text:style-name="T21"> </text:span><text:span text:style-name="T15">មួយទៀត</text:span><text:span text:style-name="T21"> </text:span><text:span text:style-name="T15">បណ្ឌិត</text:span><text:span text:style-name="T21"> </text:span><text:span text:style-name="T15">គប្បីជ្រាប</text:span><text:span text:style-name="T16">​</text:span><text:span text:style-name="T15">សេចក្តីក្រោធ​ខ្លាំង និងតិច</text:span><text:span text:style-name="T16">។</text:span><text:span text:style-name="T21"> </text:span><text:span text:style-name="T15">ជួនកាល​សេចក្តី​ក្រោធ គ្រាន់តែ​ធ្វើចិត្ត​ឲ្យល្អក់</text:span><text:span text:style-name="T16">​</text:span><text:span text:style-name="T15">ប៉ុណ្ណោះ</text:span><text:span text:style-name="T21"> </text:span><text:span text:style-name="T15">តែមិនទាន់​ធ្វើមុខ</text:span><text:span text:style-name="T16">​</text:span><text:span text:style-name="T15">ឲ្យកញ្ចុប​កញ្ចូវ​នៅឡើយ</text:span><text:span text:style-name="T21"> </text:span><text:span text:style-name="T15">ក៏មាន</text:span><text:span text:style-name="T16">។</text:span><text:span text:style-name="T21"> </text:span><text:span text:style-name="T15">ជួនកាល</text:span><text:span text:style-name="T16">​</text:span><text:span text:style-name="T15">សេចក្តីក្រោធ</text:span><text:span text:style-name="T21"> </text:span><text:span text:style-name="T15">គ្រាន់តែ​ធ្វើមុខ​ឲ្យកញ្ចុបកញ្ចូវ​ប៉ុណ្ណោះ</text:span><text:span text:style-name="T21"> </text:span><text:span text:style-name="T15">តែមិនទាន់​ធ្វើចង្កា​ឲ្យញាក់ញ័រ​នៅឡើយ</text:span><text:span text:style-name="T21"> </text:span><text:span text:style-name="T15">ក៏មាន</text:span><text:span text:style-name="T16">។</text:span><text:span text:style-name="T21"> </text:span><text:span text:style-name="T15">ជួនកាល</text:span><text:span text:style-name="T21"> </text:span><text:span text:style-name="T15">សេចក្តីក្រោធ​គ្រាន់តែ​ធ្វើចង្កា​ឲ្យញាក់ញ័រ​ប៉ុណ្ណោះ</text:span><text:span text:style-name="T21"> </text:span><text:span text:style-name="T15">តែមិនទាន់​បញ្ចេញ​សំដី</text:span><text:span text:style-name="T16">​</text:span><text:span text:style-name="T15">អាក្រក់​នៅឡើយ</text:span><text:span text:style-name="T21"> </text:span><text:span text:style-name="T15">ក៏មាន</text:span><text:span text:style-name="T16">។</text:span><text:span text:style-name="T21"> </text:span><text:span text:style-name="T15">ជួនកាល</text:span><text:span text:style-name="T21"> </text:span><text:span text:style-name="T15">សេចក្តីក្រោធ</text:span><text:span text:style-name="T21"> </text:span><text:span text:style-name="T15">គ្រាន់តែ​បញ្ចេញសំដី​អាក្រក់ប៉ុណ្ណោះ</text:span><text:span text:style-name="T21"> </text:span><text:span text:style-name="T15">តែមិនទាន់​ក្រឡេក​មើលរឿយ</text:span><text:span text:style-name="T21"> </text:span><text:span text:style-name="T15">ៗ</text:span><text:span text:style-name="T21"> </text:span><text:span text:style-name="T15">នូវទិសធំ និងទិសតូច​នៅឡើយ</text:span><text:span text:style-name="T21"> </text:span><text:span text:style-name="T15">ក៏មាន</text:span><text:span text:style-name="T16">។</text:span><text:span text:style-name="T21"> </text:span><text:span text:style-name="T15">ជួនកាល</text:span><text:span text:style-name="T21"> </text:span><text:span text:style-name="T15">សេចក្តី​ក្រោធ</text:span><text:span text:style-name="T21"> </text:span><text:span text:style-name="T15">គ្រាន់តែ​ក្រឡេក​មើលរឿយៗ</text:span><text:span text:style-name="T21"> </text:span><text:span text:style-name="T15">នូវទិសធំ និងទិសតូច​ប៉ុណ្ណោះ</text:span><text:span text:style-name="T21"> </text:span><text:span text:style-name="T15">តែមិន​ទាន់ចាប់</text:span><text:span text:style-name="T16">​</text:span><text:span text:style-name="T15">ដំបង និងសស្រ្តា​នៅឡើយ ក៏មាន</text:span><text:span text:style-name="T16">។</text:span><text:span text:style-name="T21"> </text:span><text:span text:style-name="T15">ជួនកាល សេចក្តីក្រោធ គ្រាន់តែ​ចាប់ដំបង </text:span><text:soft-page-break/><text:span text:style-name="T15">និងសស្រ្តា</text:span><text:span text:style-name="T16">​</text:span><text:span text:style-name="T15">ប៉ុណ្ណោះ តែមិនទាន់​យារដំបង និងសស្រ្តា​នៅឡើយ ក៏មាន</text:span><text:span text:style-name="T16">។</text:span><text:span text:style-name="T21"> </text:span><text:span text:style-name="T15">ជួនកាល</text:span><text:span text:style-name="T21"> </text:span><text:span text:style-name="T15">សេចក្តី​ក្រោធ</text:span><text:span text:style-name="T21"> </text:span><text:span text:style-name="T15">គ្រាន់</text:span><text:span text:style-name="T16">​</text:span><text:span text:style-name="T15">តែយារដំបង និងសស្រ្តាប៉ុណ្ណោះ</text:span><text:span text:style-name="T21"> </text:span><text:span text:style-name="T15">តែមិនទាន់​ចោលពួយដំបង និងសស្រ្តា​តម្រង់​ទៅឡើយ ក៏</text:span><text:span text:style-name="T16">​</text:span><text:span text:style-name="T15">មាន</text:span><text:span text:style-name="T16">។</text:span><text:span text:style-name="T21"> </text:span><text:span text:style-name="T15">ជួនកាល</text:span><text:span text:style-name="T21"> </text:span><text:span text:style-name="T15">សេចក្តី​ក្រោធ គ្រាន់តែចោល​ពួយ​ដំបង និង​សស្ត្រា​តម្រង់​ប៉ុណ្ណោះ តែ​មិនទាន់​ធ្វើឲ្យដាច់​មុតនៅឡើយ ក៏មាន។ ជួនកាល សេចក្តី​ក្រោធ គ្រាន់តែ​ធ្វើឲ្យ​ដាច់មុត​ប៉ុណ្ណោះ តែមិនទាន់​ធ្វើឲ្យបាក់បែក​នៅឡើយ ក៏មាន។ ជួនកាល សេចក្តីក្រោធ គ្រាន់តែ​ធ្វើឲ្យ​បាក់បែក​ប៉ុណ្ណោះ តែមិនទាន់​ទាញចេញ​នូវអវយវៈ​តូច និងអវយវៈធំ​នៅឡើយ ក៏មាន។ ជួនកាល សេចក្តីក្រោធ គ្រាន់តែ​ទាញចេញ​នូវអវយវៈតូច និងអវយវៈធំ​ប៉ុណ្ណោះ តែ​មិនទាន់​ផ្តាច់បង់​ជីវិតនៅ​ឡើយ ក៏មាន។ ជួនកាល សេចក្តីក្រោធ គ្រាន់តែ​ផ្តាច់​បង់ជីវិត​ប៉ុណ្ណោះ</text:span><text:span text:style-name="T21"> </text:span><text:span text:style-name="T15">តែមិនទាន់​តាំងនៅ</text:span><text:span text:style-name="T16">​</text:span><text:span text:style-name="T15">ដើម្បី</text:span><text:span text:style-name="T16">​</text:span><text:span text:style-name="T15">ផ្តាច់បង់​ជីវិត​ទាំងពួង</text:span><text:span text:style-name="T21"> (</text:span><text:span text:style-name="T15">របស់​អ្នកដទៃ</text:span><text:span text:style-name="T21"> </text:span><text:span text:style-name="T15">និងរបស់​ខ្លួន</text:span><text:span text:style-name="T21">) </text:span><text:span text:style-name="T15">នៅឡើយ ក៏មាន</text:span><text:span text:style-name="T16">។</text:span><text:span text:style-name="T21"> </text:span><text:span text:style-name="T15">សេចក្តី​ក្រោធ</text:span><text:span text:style-name="T21"> </text:span><text:span text:style-name="T15">សំឡាប់​បុគ្គលដទៃ</text:span><text:span text:style-name="T21"> </text:span><text:span text:style-name="T15">ហើយទើប​សំឡាប់ខ្លួន</text:span><text:span text:style-name="T21">​ </text:span><text:span text:style-name="T15">ក្នុងកាលណា</text:span><text:span text:style-name="T21"> </text:span><text:span text:style-name="T15">កាលណោះ</text:span><text:span text:style-name="T21"> </text:span><text:span text:style-name="T15">សេចក្តីក្រោធ</text:span><text:span text:style-name="T21"> </text:span><text:span text:style-name="T15">ឈ្មោះ</text:span><text:span text:style-name="T16">​</text:span><text:span text:style-name="T15">ថា</text:span><text:span text:style-name="T21"> </text:span><text:span text:style-name="T15">ដល់នូវការ​ក្រាសឡើង​ដ៏ក្រៃលែង</text:span><text:span text:style-name="T21"> </text:span><text:span text:style-name="T15">ដល់នូវ​សេចក្តី​ទូលំទូលាយ​ក្រៃលែង</text:span><text:span text:style-name="T21"> </text:span><text:span text:style-name="T15">ដោយហេតុ</text:span><text:span text:style-name="T16">​</text:span><text:span text:style-name="T15">មានប្រមាណ​ប៉ុណ្ណោះ</text:span><text:span text:style-name="T16">។</text:span><text:span text:style-name="T21"> </text:span><text:span text:style-name="T15">សេចក្តី​ក្រោធនេះ</text:span><text:span text:style-name="T21"> </text:span><text:span text:style-name="T15">បុគ្គលណា​លះបង់​ហើយ</text:span><text:span text:style-name="T21"> </text:span><text:span text:style-name="T15">ផ្តាច់បង់​ហើយ</text:span><text:span text:style-name="T21"> </text:span><text:span text:style-name="T15">រម្ងាប់</text:span><text:span text:style-name="T16">​</text:span><text:span text:style-name="T15">ហើយ គ្របសង្កត់​ហើយ</text:span><text:span text:style-name="T21"> </text:span><text:span text:style-name="T15">ធ្វើមិន​គួរឲ្យកើតឡើង​បាន</text:span><text:span text:style-name="T21"> </text:span><text:span text:style-name="T15">ដុតដោយ​ភ្លើង​គឺញាណ​ហើយ</text:span><text:span text:style-name="T21"> </text:span><text:span text:style-name="T15">បុគ្គល</text:span><text:span text:style-name="T16">​</text:span><text:span text:style-name="T15">នោះ</text:span><text:span text:style-name="T21"> </text:span><text:span text:style-name="T15">គេហៅថា</text:span><text:span text:style-name="T21"> </text:span><text:span text:style-name="T15">អ្នកមិនក្រោធ</text:span><text:span text:style-name="T16">។</text:span><text:span text:style-name="T21"> </text:span><text:span text:style-name="T15">បុគ្គល​ឈ្មោះថា</text:span><text:span text:style-name="T21"> </text:span><text:span text:style-name="T15">អ្នកមិនក្រោធ</text:span><text:span text:style-name="T21"> </text:span><text:span text:style-name="T15">ព្រោះលះបង់​ក្រោធ</text:span><text:span text:style-name="T21"> </text:span><text:span text:style-name="T15">ឈ្មោះថា</text:span><text:span text:style-name="T21"> </text:span><text:span text:style-name="T15">អ្នកមិនក្រោធ</text:span><text:span text:style-name="T21"> </text:span><text:span text:style-name="T15">ព្រោះកំណត់​ដឹងនូវវត្ថុ​ក្រោធ</text:span><text:span text:style-name="T21"> </text:span><text:span text:style-name="T15">ឈ្មោះថា</text:span><text:span text:style-name="T21"> </text:span><text:span text:style-name="T15">អ្នកមិនក្រោធ</text:span><text:span text:style-name="T21"> </text:span><text:span text:style-name="T15">ព្រោះផ្តាច់</text:span><text:span text:style-name="T16">​</text:span><text:span text:style-name="T15">ផ្តិលនូវ​ហេតុនៃ​ក្រោធ ហេតុនោះ</text:span><text:span text:style-name="T21"> (</text:span><text:span text:style-name="T15">ទ្រង់ត្រាស់ថា</text:span><text:span text:style-name="T21">) </text:span><text:span text:style-name="T15">អ្នកមិនក្រោធ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៦៥</text:span><text:span text:style-name="T21">] </text:span><text:span text:style-name="T15">ពាក្យថា</text:span><text:span text:style-name="T21"> </text:span><text:span text:style-name="T15">អ្នកមិនតក់ស្លុត</text:span><text:span text:style-name="T21"> </text:span><text:span text:style-name="T15">អធិប្បាយថា</text:span><text:span text:style-name="T21"> </text:span><text:span text:style-name="T15">បុគ្គលខ្លះ​ក្នុងលោកនេះ</text:span><text:span text:style-name="T21"> </text:span><text:span text:style-name="T15">ជាអ្នក​តក់ស្លុត</text:span><text:span text:style-name="T21"> </text:span><text:span text:style-name="T15">តក់ស្លុត​ខ្លាំង</text:span><text:span text:style-name="T21"> </text:span><text:span text:style-name="T15">តក់ស្លុត​ក្រៃលែង</text:span><text:span text:style-name="T16">។</text:span><text:span text:style-name="T21"> </text:span><text:span text:style-name="T15">បុគ្គលនោះ</text:span><text:span text:style-name="T21"> </text:span><text:span text:style-name="T15">តក់ស្លុត</text:span><text:span text:style-name="T21"> </text:span><text:span text:style-name="T15">តក់ស្លុតខ្លាំង</text:span><text:span text:style-name="T21"> </text:span><text:span text:style-name="T15">តក់ស្លុត</text:span><text:span text:style-name="T16">​</text:span><text:span text:style-name="T15">ក្រៃលែង</text:span><text:span text:style-name="T21"> </text:span><text:span text:style-name="T15">ខ្លាច​ដល់​នូវសេចក្តី​តក់ស្លុតថា</text:span><text:span text:style-name="T21"> </text:span><text:span text:style-name="T15">អញមិន​បានត្រកូល</text:span><text:span text:style-name="T21"> </text:span><text:span text:style-name="T15">ឬមិនបាន​ពួក</text:span><text:span text:style-name="T21"> </text:span><text:span text:style-name="T15">ឬមិនបាន</text:span><text:span text:style-name="T16">​</text:span><text:span text:style-name="T15">អាវាស</text:span><text:span text:style-name="T21"> </text:span><text:span text:style-name="T15">ឬមិន​បានលាភ</text:span><text:span text:style-name="T21"> </text:span><text:span text:style-name="T15">ឬមិន​បានយស</text:span><text:span text:style-name="T21"> </text:span><text:span text:style-name="T15">ឬមិនបាន​សេចក្តី​សរសើរ</text:span><text:span text:style-name="T21"> </text:span><text:span text:style-name="T15">ឬមិន​បានសុខ</text:span><text:span text:style-name="T21"> </text:span><text:span text:style-name="T15">ឬមិន</text:span><text:span text:style-name="T16">​</text:span><text:span text:style-name="T15">បាន​ចីវរ</text:span><text:span text:style-name="T21"> </text:span><text:span text:style-name="T15">ឬមិនបាន​បិណ្ឌបាត</text:span><text:span text:style-name="T21"> </text:span><text:span text:style-name="T15">ឬមិនបាន​សេនាសនៈ</text:span><text:span text:style-name="T21"> </text:span><text:span text:style-name="T15">ឬមិនបាន</text:span><text:span text:style-name="T16">​</text:span><text:span text:style-name="T15">គិលានប្បច្ចយ​ភេសជ្ជបរិក្ខារ</text:span><text:span text:style-name="T21"> </text:span><text:span text:style-name="T15">ឬមិន​បាន​គិលានុបដ្ឋាក​បុគ្គល</text:span><text:span text:style-name="T21"> </text:span><text:span text:style-name="T15">អញជាអ្នក​មិនល្បីល្បាញ</text:span><text:span text:style-name="T21"> </text:span><text:span text:style-name="T15">ក៏</text:span><text:span text:style-name="T16">​</text:span><text:span text:style-name="T15">តក់ស្លុត</text:span><text:span text:style-name="T21"> </text:span><text:span text:style-name="T15">តក់ស្លុតខ្លាំង</text:span><text:span text:style-name="T21"> </text:span><text:span text:style-name="T15">តក់ស្លុត​ក្រៃលែង</text:span><text:span text:style-name="T21"> </text:span><text:span text:style-name="T15">ខ្លាច</text:span><text:span text:style-name="T16">​</text:span><text:span text:style-name="T15">ដល់នូវ​សេចក្តី​តក់ស្លុត</text:span><text:span text:style-name="T16">។</text:span><text:span text:style-name="T21"> </text:span><text:span text:style-name="T15">ភិក្ខុក្នុងសាសនា</text:span><text:span text:style-name="T16">​</text:span><text:span text:style-name="T15">នេះ</text:span><text:span text:style-name="T21"> </text:span><text:span text:style-name="T15">ជាអ្នក​មិនតក់ស្លុត</text:span><text:span text:style-name="T21"> </text:span><text:span text:style-name="T15">មិនតក់​ស្លុតខ្លាំង</text:span><text:span text:style-name="T21"> </text:span><text:span text:style-name="T15">មិនតក់ស្លុត​ក្រៃលែង</text:span><text:span text:style-name="T16">។</text:span><text:span text:style-name="T21"> </text:span><text:soft-page-break/><text:span text:style-name="T15">លោកមិន​តក់ស្លុត</text:span><text:span text:style-name="T21"> </text:span><text:span text:style-name="T15">មិនតក់</text:span><text:span text:style-name="T16">​</text:span><text:span text:style-name="T15">ស្លុតខ្លាំង</text:span><text:span text:style-name="T21"> </text:span><text:span text:style-name="T15">មិនតក់​ស្លុតក្រៃលែង</text:span><text:span text:style-name="T21"> </text:span><text:span text:style-name="T15">មិនខ្លាច</text:span><text:span text:style-name="T21"> </text:span><text:span text:style-name="T15">មិនដល់​នូវសេចក្តី​តក់ស្លុត</text:span><text:span text:style-name="T16">​</text:span><text:span text:style-name="T15">ថា</text:span><text:span text:style-name="T21"> </text:span><text:span text:style-name="T15">អញមិន​បានត្រកូល</text:span><text:span text:style-name="T21"> </text:span><text:span text:style-name="T15">ឬមិនបានពួក</text:span><text:span text:style-name="T21"> </text:span><text:span text:style-name="T15">ឬមិនបាន​អាវាស</text:span><text:span text:style-name="T21"> </text:span><text:span text:style-name="T15">ឬមិន​បានលាភ</text:span><text:span text:style-name="T21"> </text:span><text:span text:style-name="T15">ឬមិន​បានយស</text:span><text:span text:style-name="T21"> </text:span><text:span text:style-name="T15">ឬមិនបាន​សេចក្តី</text:span><text:span text:style-name="T16">​</text:span><text:span text:style-name="T15">សរសើរ</text:span><text:span text:style-name="T21"> </text:span><text:span text:style-name="T15">ឬមិន​បានសុខ</text:span><text:span text:style-name="T21"> </text:span><text:span text:style-name="T15">ឬមិនបាន​ចីវរ</text:span><text:span text:style-name="T21"> </text:span><text:span text:style-name="T15">ឬមិនបាន​បិណ្ឌបាត</text:span><text:span text:style-name="T21"> </text:span><text:span text:style-name="T15">ឬមិនបាន​សេនាសនៈ</text:span><text:span text:style-name="T21"> </text:span><text:span text:style-name="T15">ឬមិនបាន​គិលានប្បច្ចយ​ភេសជ្ជបរិក្ខារ</text:span><text:span text:style-name="T21"> </text:span><text:span text:style-name="T15">ឬមិនបាន​គិលានុបដ្ឋាក​បុគ្គល</text:span><text:span text:style-name="T21"> </text:span><text:span text:style-name="T15">អញជា​អ្នកមិន​ល្បីល្បាញ</text:span><text:span text:style-name="T21"> </text:span><text:span text:style-name="T15">ក៏មិន​តក់ស្លុត</text:span><text:span text:style-name="T21"> </text:span><text:span text:style-name="T15">មិនតក់​ស្លុតខ្លាំង</text:span><text:span text:style-name="T21"> </text:span><text:span text:style-name="T15">មិនតក់​ស្លុតក្រៃលែង</text:span><text:span text:style-name="T21"> </text:span><text:span text:style-name="T15">មិនខ្លាច</text:span><text:span text:style-name="T21"> </text:span><text:span text:style-name="T15">មិនដល់​នូវសេចក្តី​តក់ស្លុត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្នកមិន​ក្រោធ</text:span><text:span text:style-name="T21"> </text:span><text:span text:style-name="T15">អ្នកមិន​តក់ស្លុត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៦៦</text:span><text:span text:style-name="T21">] </text:span><text:span text:style-name="T15">ពាក្យថា</text:span><text:span text:style-name="T21"> </text:span><text:span text:style-name="T15">អ្នកមិនអួតអាង</text:span><text:span text:style-name="T21"> </text:span><text:span text:style-name="T15">អ្នកមិនមា</text:span><text:span text:style-name="T99">ន</text:span><text:span text:style-name="T15">កុក្កុច្ចៈ</text:span><text:span text:style-name="T21"> </text:span><text:span text:style-name="T15">អធិប្បាយថា</text:span><text:span text:style-name="T21"> </text:span><text:span text:style-name="T15">បុគ្គលខ្លះ​ក្នុង​លោកនេះ</text:span><text:span text:style-name="T21"> </text:span><text:span text:style-name="T15">ជាអ្នក​អួតអាង</text:span><text:span text:style-name="T21"> </text:span><text:span text:style-name="T15">អួតអាង​ផ្សេងៗ</text:span><text:span text:style-name="T16">។</text:span><text:span text:style-name="T21"> </text:span><text:span text:style-name="T15">បុគ្គលនោះ</text:span><text:span text:style-name="T21"> </text:span><text:span text:style-name="T15">រមែងអួតអាង</text:span><text:span text:style-name="T21"> </text:span><text:span text:style-name="T15">អួតអាងផ្សេង</text:span><text:span text:style-name="T21"> </text:span><text:span text:style-name="T15">ៗ</text:span><text:span text:style-name="T21"> </text:span><text:span text:style-name="T15">ថា</text:span><text:span text:style-name="T21"> </text:span><text:span text:style-name="T15">អញជា​អ្នកបរិបូណ៌​ដោយសីលក្តី</text:span><text:span text:style-name="T21"> </text:span><text:span text:style-name="T15">ថាជាអ្នក​បរិបូណ៌​ដោយវត្តក្តី</text:span><text:span text:style-name="T21"> </text:span><text:span text:style-name="T15">ថាជាអ្នក​បរិបូណ៌​ដោយសីល និង</text:span><text:span text:style-name="T16">​</text:span><text:span text:style-name="T15">វត្តក្តី</text:span><text:span text:style-name="T21"> </text:span><text:span text:style-name="T15">ដោយជាតិក្តី</text:span><text:span text:style-name="T21"> </text:span><text:span text:style-name="T15">ដោយគោត្រក្តី</text:span><text:span text:style-name="T21"> </text:span><text:span text:style-name="T15">ដោយភាព​នៃខ្លួនជា​កូននៃ​ត្រកូលក្តី</text:span><text:span text:style-name="T21"> </text:span><text:span text:style-name="T15">ដោយភាព​នៃខ្លួនមាន</text:span><text:span text:style-name="T16">​</text:span><text:span text:style-name="T15">សម្បុរដ៏ល្អក្តី</text:span><text:span text:style-name="T21"> </text:span><text:span text:style-name="T15">ដោយទ្រព្យក្តី</text:span><text:span text:style-name="T21"> </text:span><text:span text:style-name="T15">ដោយការ​ស្វាធ្យាយន៍ក្តី</text:span><text:span text:style-name="T21"> </text:span><text:span text:style-name="T15">ដោយ​ការងារក្តី</text:span><text:span text:style-name="T21"> </text:span><text:span text:style-name="T15">ដោយសិប្បៈ​ក្តី</text:span><text:span text:style-name="T21"> </text:span><text:span text:style-name="T15">ដោយថ្នាក់នៃ</text:span><text:span text:style-name="T16">​</text:span><text:span text:style-name="T15">វិជ្ជាក្តី</text:span><text:span text:style-name="T21"> </text:span><text:span text:style-name="T16">ដោយ​សុតៈក្តី </text:span><text:span text:style-name="T15">ដោយ​បដិភាណក្តី</text:span><text:span text:style-name="T21"> </text:span><text:span text:style-name="T15">ដោយវត្ថុ​ណាមួយក្តី</text:span><text:span text:style-name="T21"> </text:span><text:span text:style-name="T15">ជាអ្នក</text:span><text:span text:style-name="T21"> (</text:span><text:span text:style-name="T15">ចេញ</text:span><text:span text:style-name="T21">) </text:span><text:span text:style-name="T15">អំពី​ត្រកូលខ្ពស់</text:span><text:span text:style-name="T21"> </text:span><text:span text:style-name="T15">ហើយបួសក្តី</text:span><text:span text:style-name="T21"> </text:span><text:span text:style-name="T15">ថាជា​អ្នកចេញអំពី​ត្រកូលធំ​ ហើយបួសក្តី</text:span><text:span text:style-name="T21"> (</text:span><text:span text:style-name="T15">ចេញ</text:span><text:span text:style-name="T21">) </text:span><text:span text:style-name="T15">អំពី​ត្រកូល​មានភោគដ៏​ច្រើន ហើយ​បួសក្តី</text:span><text:span text:style-name="T21"> </text:span><text:span text:style-name="T15">ថាជាអ្នក​ចេញអំពី​ត្រកូល​មានភោគៈ​ដ៏លើសលុប​ ហើយ​បួសក្តី</text:span><text:span text:style-name="T21"> </text:span><text:span text:style-name="T15">ថាអញ​ជាអ្នកល្បីល្បាញ</text:span><text:span text:style-name="T21"> </text:span><text:span text:style-name="T15">មានយស​ជាងពួកគ្រហស្ថ និង​បព្វជិតក្តី</text:span><text:span text:style-name="T21"> </text:span><text:span text:style-name="T15">ថាជា​អ្នកបាន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និងគិលានប្បច្ចយ​ភេសជ្ជបរិក្ខារក្តី</text:span><text:span text:style-name="T21"> </text:span><text:span text:style-name="T15">ថាជា​អ្នកចេះ​ព្រះសូត្រក្តី</text:span><text:span text:style-name="T21"> </text:span><text:span text:style-name="T15">ថាជាអ្នក​ទ្រទ្រង់</text:span><text:span text:style-name="T16">​</text:span><text:span text:style-name="T15">ព្រះវិន័យក្តី</text:span><text:span text:style-name="T21"> </text:span><text:span text:style-name="T15">ថាជា​ធម្មកថិកក្តី</text:span><text:span text:style-name="T21"> </text:span><text:span text:style-name="T15">ថាជាអ្នក​ប្រព្រឹត្ត​អារញ្ញិកធុតង្គក្តី</text:span><text:span text:style-name="T21"> </text:span><text:span text:style-name="T15">ថាជា​អ្នកប្រព្រឹត្ត​បិណ្ឌបាតិ</text:span><text:span text:style-name="T16">កធុតង្គ</text:span><text:span text:style-name="T15">ក្តី ថាជាអ្នក​ប្រព្រឹត្ត​បំសុកូលិក​ធុតង្គក្តី ថាជាអ្នក​ប្រព្រឹត្ត​តេចីវរិកធុតង្គក្តី ថាជាអ្នក​ប្រព្រឹត្ត​</text:span><text:span text:style-name="T106">សបទាន</text:span><text:span text:style-name="T15">ចារិកធុតង្គ​ក្តី</text:span><text:span text:style-name="T21"> </text:span><text:span text:style-name="T15">ថាជាអ្នក​ប្រព្រឹត្ត​ខលុបច្ឆាភត្តិកធុតង្គ​ក្តី</text:span><text:span text:style-name="T21"> </text:span><text:span text:style-name="T15">ថាជា</text:span><text:span text:style-name="T16">​</text:span><text:span text:style-name="T15">អ្នកប្រព្រឹត្ត​</text:span><text:span text:style-name="T106">នេសជ្ជិកធុតង្គ</text:span><text:span text:style-name="T15">ក្តី ថាជា​អ្នកប្រព្រឹត្ត​យថាសន្ថតិក​ធុតង្គ​ក្តី</text:span><text:span text:style-name="T21"> </text:span><text:span text:style-name="T15">រមែងអួតអាង</text:span><text:span text:style-name="T21"> </text:span><text:span text:style-name="T15">អួតអាងផ្សេង</text:span><text:span text:style-name="T21"> </text:span><text:span text:style-name="T15">ៗ</text:span><text:span text:style-name="T21"> </text:span><text:span text:style-name="T15">ថាជា​អ្នកបាន</text:span><text:span text:style-name="T16">​</text:span><text:span text:style-name="T15">បឋមជ្ឈានក្តី</text:span><text:span text:style-name="T21"> </text:span><text:span text:style-name="T15">ថាជាអ្នក​បាន​ទុតិយជ្ឈានក្តី</text:span><text:span text:style-name="T21"> </text:span><text:span text:style-name="T15">ថាជាអ្នក​បានតតិយជ្ឈាន​ក្តី</text:span><text:span text:style-name="T21"> </text:span><text:span text:style-name="T15">ថាជាអ្នក​បាន</text:span><text:span text:style-name="T16">​</text:span><text:span text:style-name="T15">ចតុត្ថជ្ឈាន​ក្តី</text:span><text:span text:style-name="T21"> </text:span><text:span text:style-name="T15">ថាជាអ្នក​បាន​អាកាសានញ្ចាយតន​សមាបត្តិ</text:span><text:span text:style-name="T21"> </text:span><text:span text:style-name="T15">វិញ្ញាណញ្ចា​យតនសមាបត្តិ</text:span><text:span text:style-name="T21"> </text:span><text:span text:style-name="T15">អាកិញ្ចញ្ញាយតន​សមាបត្តិ</text:span><text:span text:style-name="T21"> </text:span><text:span text:style-name="T15">និងនេវសញ្ញានាសញ្ញាយតន​សមាបត្តិ​</text:span><text:soft-page-break/><text:span text:style-name="T15">ក្តី</text:span><text:span text:style-name="T16">។</text:span><text:span text:style-name="T21"> </text:span><text:span text:style-name="T15">បុគ្គល​មិនអួតអាង</text:span><text:span text:style-name="T21"> </text:span><text:span text:style-name="T15">មិនអួត​អាងផ្សេង</text:span><text:span text:style-name="T21"> </text:span><text:span text:style-name="T15">ៗ</text:span><text:span text:style-name="T21"> </text:span><text:span text:style-name="T15">យ៉ាង​នេះ</text:span><text:span text:style-name="T16">។</text:span><text:span text:style-name="T21"> </text:span><text:span text:style-name="T15">បុគ្គល​វៀរទួទៅ</text:span><text:span text:style-name="T21"> </text:span><text:span text:style-name="T15">វៀរស្រឡះ</text:span><text:span text:style-name="T21"> </text:span><text:span text:style-name="T15">វៀរចំពោះ</text:span><text:span text:style-name="T21"> </text:span><text:span text:style-name="T15">ឃ្លាតចេញ</text:span><text:span text:style-name="T21"> </text:span><text:span text:style-name="T15">រលាស់ចេញ</text:span><text:span text:style-name="T21"> </text:span><text:span text:style-name="T15">រួចស្រឡះ</text:span><text:span text:style-name="T21"> </text:span><text:span text:style-name="T15">ប្រាស​ចេញ​​អំពីសេចក្តី​អួតអាង</text:span><text:span text:style-name="T21"> </text:span><text:span text:style-name="T15">រមែង​នៅដោយចិត្ត</text:span><text:span text:style-name="T16">​</text:span><text:span text:style-name="T15">ដែលប្រាស</text:span><text:span text:style-name="T16">​</text:span><text:span text:style-name="T15">ចាកដែន​គឺកិលេស</text:span><text:span text:style-name="T21"> </text:span><text:span text:style-name="T15">ហេតុ​នោះ</text:span><text:span text:style-name="T21"> (</text:span><text:span text:style-name="T15">ទ្រង់ត្រាស់ថា</text:span><text:span text:style-name="T21">) </text:span><text:span text:style-name="T15">អ្នកមិន​អួតអាង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៦៧</text:span><text:span text:style-name="T21">] </text:span><text:span text:style-name="T15">អធិប្បាយពាក្យថា</text:span><text:span text:style-name="T21"> </text:span><text:span text:style-name="T15">មិនមានកុក្កុច្ចៈ</text:span><text:span text:style-name="T21"> </text:span><text:span text:style-name="T15">ត្រង់ពាក្យថា</text:span><text:span text:style-name="T21"> </text:span><text:span text:style-name="T15">កុក្កុច្ចៈ</text:span><text:span text:style-name="T21"> </text:span><text:span text:style-name="T15">គឺ</text:span><text:span text:style-name="T21"> </text:span><text:span text:style-name="T15">ការរពឹសដៃ ហៅថា</text:span><text:span text:style-name="T21"> </text:span><text:span text:style-name="T15">កុក្កុច្ចៈ</text:span><text:span text:style-name="T21"> </text:span><text:span text:style-name="T15">ការរពឹសជើង</text:span><text:span text:style-name="T21"> </text:span><text:span text:style-name="T15">ហៅថា</text:span><text:span text:style-name="T21"> </text:span><text:span text:style-name="T15">កុក្កុច្ចៈ</text:span><text:span text:style-name="T21"> </text:span><text:span text:style-name="T15">ការរពឹសដៃ និងជើង</text:span><text:span text:style-name="T21"> </text:span><text:span text:style-name="T15">ក៏ហៅថា</text:span><text:span text:style-name="T21"> </text:span><text:span text:style-name="T15">កុក្កុច្ចៈ</text:span><text:span text:style-name="T21"> </text:span><text:span text:style-name="T15">សេចក្តី​សំគាល់ថាគួរ</text:span><text:span text:style-name="T16">​</text:span><text:span text:style-name="T15">ក្នុង​វត្ថុមិនគួរ</text:span><text:span text:style-name="T21"> </text:span><text:span text:style-name="T15">សេចក្តី​សំគាល់ថា​មិនគួរ​ក្នុងវត្ថុគួរ</text:span><text:span text:style-name="T21"> </text:span><text:span text:style-name="T15">សេចក្តី​សំគាល់ថា​មានទោស​ក្នុងវត្ថុ​មិន</text:span><text:span text:style-name="T16">​</text:span><text:span text:style-name="T15">មានទោស</text:span><text:span text:style-name="T21"> </text:span><text:span text:style-name="T15">សេចក្តី​សំគាល់ថា​មិនមានទោស​ក្នុងវត្ថុ​មានទោស</text:span><text:span text:style-name="T21"> </text:span><text:span text:style-name="T15">សេចក្តី​រង្កៀស</text:span><text:span text:style-name="T21"> </text:span><text:span text:style-name="T15">អាការៈ​នៃ</text:span><text:span text:style-name="T16">​</text:span><text:span text:style-name="T15">សេចក្តី​រង្កៀស</text:span><text:span text:style-name="T21"> </text:span><text:span text:style-name="T15">ភាពនៃ​សេចក្តី​រង្កៀស</text:span><text:span text:style-name="T21"> </text:span><text:span text:style-name="T15">សេចក្តី​ក្តៅក្រហាយ​ចិត្ត</text:span><text:span text:style-name="T21"> </text:span><text:span text:style-name="T15">សេចក្តី​ប្រែះស្រាំ​នៃចិត្ត</text:span><text:span text:style-name="T16">​</text:span><text:span text:style-name="T15">ឯណា</text:span><text:span text:style-name="T21"> </text:span><text:span text:style-name="T15">មានសភាព​យ៉ាងនេះ</text:span><text:span text:style-name="T21"> </text:span><text:span text:style-name="T15">នេះ</text:span><text:span text:style-name="T16">​</text:span><text:span text:style-name="T15">ហៅថា</text:span><text:span text:style-name="T21"> </text:span><text:span text:style-name="T15">កុក្កុច្ចៈ</text:span><text:span text:style-name="T16">។</text:span><text:span text:style-name="T21"> </text:span><text:span text:style-name="T15">មួយទៀត</text:span><text:span text:style-name="T21"> </text:span><text:span text:style-name="T15">សេចក្តី​រង្កៀស</text:span><text:span text:style-name="T21"> </text:span><text:span text:style-name="T15">សេចក្តីក្តៅ</text:span><text:span text:style-name="T16">​</text:span><text:span text:style-name="T15">ក្រហាយ​ចិត្ត</text:span><text:span text:style-name="T21"> </text:span><text:span text:style-name="T15">សេចក្តី​ប្រែះស្រាំ​នៃចិត្ត</text:span><text:span text:style-name="T21"> </text:span><text:span text:style-name="T15">រមែងកើត​ដោយហេតុ​ពីរ</text:span><text:span text:style-name="T21"> </text:span><text:span text:style-name="T15">គឺភាពនៃ​អំពីដែល​ធ្វើហើយ</text:span><text:span text:style-name="T21"> </text:span><text:span text:style-name="T15">១</text:span><text:span text:style-name="T21"> </text:span><text:span text:style-name="T15">និង</text:span><text:span text:style-name="T16">​</text:span><text:span text:style-name="T15">មិនធ្វើ​ហើយ</text:span><text:span text:style-name="T21"> </text:span><text:span text:style-name="T15">១</text:span><text:span text:style-name="T16">។</text:span><text:span text:style-name="T21"> </text:span><text:span text:style-name="T15">សេចក្តីរង្កៀស</text:span><text:span text:style-name="T21"> </text:span><text:span text:style-name="T15">សេចក្តីក្តៅ​ក្រហាយចិត្ត</text:span><text:span text:style-name="T21"> </text:span><text:span text:style-name="T15">សេចក្តី​ប្រែះស្រាំ​នៃចិត្ត</text:span><text:span text:style-name="T21"> </text:span><text:span text:style-name="T15">រមែង​កើតឡើង</text:span><text:span text:style-name="T21"> </text:span><text:span text:style-name="T15">ព្រោះអំពើ​ដែលធ្វើ​ហើយ</text:span><text:span text:style-name="T21"> </text:span><text:span text:style-name="T15">១</text:span><text:span text:style-name="T21"> </text:span><text:span text:style-name="T15">និងមិនធ្វើហើយ</text:span><text:span text:style-name="T21"> </text:span><text:span text:style-name="T15">១</text:span><text:span text:style-name="T21"> </text:span><text:span text:style-name="T15">តើដូចម្តេច</text:span><text:span text:style-name="T16">។</text:span><text:span text:style-name="T21"> </text:span><text:span text:style-name="T15">សេចក្តី</text:span><text:span text:style-name="T16">​</text:span><text:span text:style-name="T15">រង្កៀស</text:span><text:span text:style-name="T21"> </text:span><text:span text:style-name="T15">សេចក្តីក្តៅ​ក្រហាយចិត្ត</text:span><text:span text:style-name="T21"> </text:span><text:span text:style-name="T15">សេចក្តី​ប្រែះស្រាំ​នៃចិត្ត</text:span><text:span text:style-name="T21"> </text:span><text:span text:style-name="T15">រមែង​កើតឡើង</text:span><text:span text:style-name="T21"> (</text:span><text:span text:style-name="T15">ដោយគិត</text:span><text:span text:style-name="T21">) </text:span><text:span text:style-name="T15">ថា</text:span><text:span text:style-name="T21"> </text:span><text:span text:style-name="T15">កាយទុច្ចរិត</text:span><text:span text:style-name="T21"> </text:span><text:span text:style-name="T15">អាត្មាអញ​បានធ្វើហើយ</text:span><text:span text:style-name="T21"> </text:span><text:span text:style-name="T15">កាយសុចរិត អាត្មាអញ​មិនបាន​ធ្វើទេ</text:span><text:span text:style-name="T16">។</text:span><text:span text:style-name="T21"> </text:span><text:span text:style-name="T15">សេចក្តី</text:span><text:span text:style-name="T16">​</text:span><text:span text:style-name="T15">រង្កៀស</text:span><text:span text:style-name="T21"> </text:span><text:span text:style-name="T15">សេចក្តីក្តៅ​ក្រហាយ​ចិត្ត</text:span><text:span text:style-name="T21"> </text:span><text:span text:style-name="T15">សេចក្តី​ប្រែះស្រាំ​នៃចិត្ត</text:span><text:span text:style-name="T21"> </text:span><text:span text:style-name="T15">រមែងកើត​ឡើងថា</text:span><text:span text:style-name="T21"> </text:span><text:span text:style-name="T15">វចីទុច្ចរិត</text:span><text:span text:style-name="T16"> </text:span><text:span text:style-name="T15">អាត្មាអញ​បានធ្វើហើយ</text:span><text:span text:style-name="T21"> </text:span><text:span text:style-name="T15">វចីសុចរិត</text:span><text:span text:style-name="T21"> </text:span><text:span text:style-name="T15">អាត្មាអញ​មិនបាន​ធ្វើទេ</text:span><text:span text:style-name="T16">។</text:span><text:span text:style-name="T21"> </text:span><text:span text:style-name="T15">សេចក្តី​រង្កៀស</text:span><text:span text:style-name="T21"> </text:span><text:span text:style-name="T15">សេចក្តីក្តៅ</text:span><text:span text:style-name="T16">​</text:span><text:span text:style-name="T15">ក្រហាយចិត្ត</text:span><text:span text:style-name="T21"> </text:span><text:span text:style-name="T15">សេចក្តី​ប្រែះស្រាំ​នៃចិត្ត</text:span><text:span text:style-name="T21"> </text:span><text:span text:style-name="T15">រមែងកើត​ឡើងថា</text:span><text:span text:style-name="T21"> </text:span><text:span text:style-name="T15">មនោទុច្ចរិត អាត្មាអញ​បានធ្វើហើយ</text:span><text:span text:style-name="T21"> </text:span><text:span text:style-name="T15">មនោសុចរិត អាត្មាអញ​មិនបាន​ធ្វើទេ</text:span><text:span text:style-name="T16">។ សេចក្តី​រង្កៀស</text:span><text:span text:style-name="T21"> </text:span><text:span text:style-name="T15">សេចក្តីក្តៅ​ក្រហាយចិត្ត</text:span><text:span text:style-name="T21"> </text:span><text:span text:style-name="T15">សេចក្តី​ប្រែះស្រាំ</text:span><text:span text:style-name="T16">​</text:span><text:span text:style-name="T15">នៃចិត្ត</text:span><text:span text:style-name="T21"> </text:span><text:span text:style-name="T15">រមែង​កើតឡើង​ថា</text:span><text:span text:style-name="T21"> </text:span><text:span text:style-name="T15">បាណាតិបាត</text:span><text:span text:style-name="T21"> </text:span><text:span text:style-name="T15">អាត្មាអញ​បានធ្វើហើយ</text:span><text:span text:style-name="T21"> </text:span><text:span text:style-name="T15">ការវៀរចាក​បាណាតិបាត</text:span><text:span text:style-name="T21"> </text:span><text:span text:style-name="T15">អាត្មាអញ​មិនបាន​ធ្វើទេ</text:span><text:span text:style-name="T16">។</text:span><text:span text:style-name="T21"> </text:span><text:span text:style-name="T15">សេចក្តី​រង្កៀស</text:span><text:span text:style-name="T21"> </text:span><text:span text:style-name="T15">សេចក្តីក្តៅ​ក្រហាយចិត្ត</text:span><text:span text:style-name="T21"> </text:span><text:span text:style-name="T15">សេចក្តី​ប្រែះស្រាំ​នៃចិត្ត</text:span><text:span text:style-name="T21"> </text:span><text:span text:style-name="T15">រមែងកើត​ឡើងថា</text:span><text:span text:style-name="T21"> </text:span><text:span text:style-name="T15">អទិន្នាទាន</text:span><text:span text:style-name="T21"> </text:span><text:span text:style-name="T15">អាត្មាអញ​បានធ្វើហើយ</text:span><text:span text:style-name="T21"> </text:span><text:span text:style-name="T15">ការវៀរចាក​អទិន្នាទាន</text:span><text:span text:style-name="T21"> </text:span><text:span text:style-name="T15">អាត្មាអញ</text:span><text:span text:style-name="T16">​</text:span><text:span text:style-name="T15">មិនបាន​ធ្វើទេ</text:span><text:span text:style-name="T16">។</text:span><text:span text:style-name="T21"> </text:span><text:span text:style-name="T15">សេចក្តី​រង្កៀស</text:span><text:span text:style-name="T21"> </text:span><text:span text:style-name="T15">សេចក្តីក្តៅ​ក្រហាយចិត្ត</text:span><text:span text:style-name="T21"> </text:span><text:span text:style-name="T15">សេចក្តី​ប្រែះស្រាំ​នៃចិត្ត</text:span><text:span text:style-name="T21"> </text:span><text:span text:style-name="T15">រមែងកើត</text:span><text:span text:style-name="T16">​</text:span><text:span text:style-name="T15">ឡើងថា</text:span><text:span text:style-name="T21"> </text:span><text:span text:style-name="T15">កាមេសុមិច្ឆាចារៈ</text:span><text:span text:style-name="T21"> </text:span><text:span text:style-name="T15">អាត្មាអញ​បានធ្វើ​ហើយ</text:span><text:span text:style-name="T21"> </text:span><text:span text:style-name="T15">ការវៀរចាក​កាមេសុមិច្ឆាចារៈ</text:span><text:span text:style-name="T21"> </text:span><text:span text:style-name="T15">អាត្មាអញ​មិនបាន​ធ្វើទេ</text:span><text:span text:style-name="T16">។</text:span><text:span text:style-name="T21"> </text:span><text:span text:style-name="T15">ថា​មុសាវាទ</text:span><text:span text:style-name="T21"> </text:span><text:soft-page-break/><text:span text:style-name="T15">អាត្មាអញ​បានធ្វើហើយ</text:span><text:span text:style-name="T21"> </text:span><text:span text:style-name="T15">ការវៀរ​ចាកមុសាវាទ</text:span><text:span text:style-name="T21"> </text:span><text:span text:style-name="T15">អាត្មាអញ​មិនបាន​ធ្វើទេ</text:span><text:span text:style-name="T16">។</text:span><text:span text:style-name="T21"> </text:span><text:span text:style-name="T15">ថា</text:span><text:span text:style-name="T16">​</text:span><text:span text:style-name="T15">បិសុណាវាចា</text:span><text:span text:style-name="T21"> </text:span><text:span text:style-name="T15">អាត្មាអញ​បានធ្វើហើយ</text:span><text:span text:style-name="T21"> </text:span><text:span text:style-name="T15">ការវៀរ​ចាក​បិសុណាវាចា</text:span><text:span text:style-name="T21"> </text:span><text:span text:style-name="T15">អាត្មាអញ​មិនបាន​ធ្វើទេ</text:span><text:span text:style-name="T16">។</text:span><text:span text:style-name="T21"> </text:span><text:span text:style-name="T15">ថា</text:span><text:span text:style-name="T21"> </text:span><text:span text:style-name="T15">ផរុសវាចា អាត្មាអញ​បានធ្វើហើយ</text:span><text:span text:style-name="T21"> </text:span><text:span text:style-name="T15">ការវៀរចាក</text:span><text:span text:style-name="T16">​</text:span><text:span text:style-name="T15">ផរុសវាចា</text:span><text:span text:style-name="T21"> </text:span><text:span text:style-name="T15">អាត្មាអញ​មិនបាន​ធ្វើទេ</text:span><text:span text:style-name="T16">។</text:span><text:span text:style-name="T21"> </text:span><text:span text:style-name="T15">ថា</text:span><text:span text:style-name="T21"> </text:span><text:span text:style-name="T15">សម្ផប្បលាបៈ</text:span><text:span text:style-name="T21"> </text:span><text:span text:style-name="T15">អាត្មាអញ​បានធ្វើហើយ</text:span><text:span text:style-name="T21"> </text:span><text:span text:style-name="T15">ការវៀរ</text:span><text:span text:style-name="T16">​</text:span><text:span text:style-name="T15">ចាក​សម្ផប្បលាបៈ</text:span><text:span text:style-name="T21"> </text:span><text:span text:style-name="T15">អាត្មាអញ​មិនបាន​ធ្វើទេ</text:span><text:span text:style-name="T16">។</text:span><text:span text:style-name="T21"> </text:span><text:span text:style-name="T15">ថា</text:span><text:span text:style-name="T21"> </text:span><text:span text:style-name="T15">អភិជ្ឈា</text:span><text:span text:style-name="T21"> </text:span><text:span text:style-name="T15">អាត្មាអញ​បានធ្វើ​ហើយ</text:span><text:span text:style-name="T21"> </text:span><text:span text:style-name="T15">អនភិជ្ឈា</text:span><text:span text:style-name="T21"> </text:span><text:span text:style-name="T15">អាត្មាអញ​មិនបាន​ធ្វើទេ</text:span><text:span text:style-name="T16">។</text:span><text:span text:style-name="T21"> </text:span><text:span text:style-name="T15">ថា</text:span><text:span text:style-name="T21"> </text:span><text:span text:style-name="T15">ព្យាបាទ អាត្មាអញ</text:span><text:span text:style-name="T16">​</text:span><text:span text:style-name="T15">បានធ្វើហើយ</text:span><text:span text:style-name="T21"> </text:span><text:span text:style-name="T15">អព្យាបាទ</text:span><text:span text:style-name="T21"> </text:span><text:span text:style-name="T15">អាត្មាអញ​មិនបានធ្វើទេ</text:span><text:span text:style-name="T16">។</text:span><text:span text:style-name="T21"> </text:span><text:span text:style-name="T15">សេចក្តី​រង្កៀស</text:span><text:span text:style-name="T21"> </text:span><text:span text:style-name="T15">សេចក្តីក្តៅ​ក្រហាយ​ចិត្ត</text:span><text:span text:style-name="T21"> </text:span><text:span text:style-name="T15">សេចក្តី​ប្រែះស្រាំ​នៃចិត្ត</text:span><text:span text:style-name="T21"> </text:span><text:span text:style-name="T15">រមែងកើត​ឡើងថា</text:span><text:span text:style-name="T21"> </text:span><text:span text:style-name="T15">មិច្ឆាទិដ្ឋិ អាត្មាអញ​បានធ្វើ​ហើយ</text:span><text:span text:style-name="T21"> </text:span><text:span text:style-name="T15">សម្មាទិដ្ឋិ អាត្មាអញ​មិនបាន​ធ្វើទេ</text:span><text:span text:style-name="T16">។</text:span><text:span text:style-name="T21"> </text:span><text:span text:style-name="T15">សេចក្តី​រង្កៀស</text:span><text:span text:style-name="T21"> </text:span><text:span text:style-name="T15">សេចក្តីក្តៅ​ក្រហាយចិត្ត</text:span><text:span text:style-name="T21"> </text:span><text:span text:style-name="T15">សេចក្តី​ប្រែះស្រាំនៃ​ចិត្ត រមែងកើត​ឡើង​ព្រោះភាព</text:span><text:span text:style-name="T16">​</text:span><text:span text:style-name="T15">នៃអំពើ​ដែលធ្វើ​ហើយ</text:span><text:span text:style-name="T21"> </text:span><text:span text:style-name="T15">១</text:span><text:span text:style-name="T21"> </text:span><text:span text:style-name="T15">និង</text:span><text:span text:style-name="T16">​</text:span><text:span text:style-name="T15">មិនធ្វើហើយ</text:span><text:span text:style-name="T21"> </text:span><text:span text:style-name="T15">១</text:span><text:span text:style-name="T21"> </text:span><text:span text:style-name="T15">យ៉ាងនេះ</text:span><text:span text:style-name="T16">។</text:span><text:span text:style-name="T21"> </text:span><text:span text:style-name="T15">មួយទៀត</text:span><text:span text:style-name="T21"> </text:span><text:span text:style-name="T15">សេចក្តី​រង្កៀស</text:span><text:span text:style-name="T21"> </text:span><text:span text:style-name="T15">សេចក្តី</text:span><text:span text:style-name="T16">​</text:span><text:span text:style-name="T15">ក្តៅក្រហាយចិត្ត</text:span><text:span text:style-name="T21"> </text:span><text:span text:style-name="T15">សេចក្តី​ប្រែះស្រាំ​នៃចិត្ត</text:span><text:span text:style-name="T21"> </text:span><text:span text:style-name="T15">រមែង​កើតឡើង​ថា</text:span><text:span text:style-name="T21"> </text:span><text:span text:style-name="T15">អាត្មាអញ​ជាអ្នកមិន​ធ្វើឲ្យ</text:span><text:span text:style-name="T16">​</text:span><text:span text:style-name="T15">ពេញក្នុងសីល​ទាំងឡាយ</text:span><text:span text:style-name="T16">។</text:span><text:span text:style-name="T21"> </text:span><text:span text:style-name="T15">ថា</text:span><text:span text:style-name="T21"> </text:span><text:span text:style-name="T15">អាត្មាអញ</text:span><text:span text:style-name="T21"> </text:span><text:span text:style-name="T15">ជាអ្នក​មានទ្វារ​មិនគ្រប់គ្រង​ហើយ​ក្នុងឥន្រ្ទិយ</text:span><text:span text:style-name="T16">​</text:span><text:span text:style-name="T15">ទាំងឡាយ</text:span><text:span text:style-name="T16">។</text:span><text:span text:style-name="T21"> </text:span><text:span text:style-name="T15">ថា</text:span><text:span text:style-name="T21"> </text:span><text:span text:style-name="T15">អាត្មាអញ</text:span><text:span text:style-name="T21"> </text:span><text:span text:style-name="T15">ជាអ្នកមិន​ដឹងប្រមាណ​ក្នុងភោជន</text:span><text:span text:style-name="T16">។</text:span><text:span text:style-name="T21"> </text:span><text:span text:style-name="T15">ថា</text:span><text:span text:style-name="T21"> </text:span><text:span text:style-name="T15">អាត្មាអញ​ជាអ្នកមិន</text:span><text:span text:style-name="T16">​</text:span><text:span text:style-name="T15">ប្រកបរឿយៗ</text:span><text:span text:style-name="T21"> </text:span><text:span text:style-name="T15">នូវការ​ភ្ញាក់រលឹក</text:span><text:span text:style-name="T16">។</text:span><text:span text:style-name="T21"> </text:span><text:span text:style-name="T15">ថា</text:span><text:span text:style-name="T21"> </text:span><text:span text:style-name="T15">អាត្មាអញ</text:span><text:span text:style-name="T21"> </text:span><text:span text:style-name="T15">ជាអ្នក​មិនប្រកប​ដោយសតិ និង​សម្បជញ្ញៈ</text:span><text:span text:style-name="T16">។</text:span><text:span text:style-name="T21"> </text:span><text:span text:style-name="T15">ថា</text:span><text:span text:style-name="T21"> </text:span><text:span text:style-name="T15">សតិប្បដ្ឋាន</text:span><text:span text:style-name="T21"> </text:span><text:span text:style-name="T15">៤</text:span><text:span text:style-name="T21"> </text:span><text:span text:style-name="T15">អាត្មាអញ​មិនបាន​ចំរើនហើយ</text:span><text:span text:style-name="T16">។</text:span><text:span text:style-name="T21"> </text:span><text:span text:style-name="T15">ថា</text:span><text:span text:style-name="T21"> </text:span><text:span text:style-name="T15">សម្មប្បធាន</text:span><text:span text:style-name="T21"> </text:span><text:span text:style-name="T15">៤</text:span><text:span text:style-name="T21"> </text:span><text:span text:style-name="T15">អាត្មាអញ​មិនបាន</text:span><text:span text:style-name="T16">​</text:span><text:span text:style-name="T15">ចំរើនហើយ</text:span><text:span text:style-name="T16">។</text:span><text:span text:style-name="T21"> </text:span><text:span text:style-name="T15">ថា</text:span><text:span text:style-name="T21"> </text:span><text:span text:style-name="T15">ឥទ្ធិបាទ</text:span><text:span text:style-name="T21"> </text:span><text:span text:style-name="T15">៤</text:span><text:span text:style-name="T21"> </text:span><text:span text:style-name="T15">អាត្មាអញ​មិនបាន​ចំរើនហើយ</text:span><text:span text:style-name="T16">។</text:span><text:span text:style-name="T21"> </text:span><text:span text:style-name="T15">ថាឥន្រ្ទិយ</text:span><text:span text:style-name="T21"> </text:span><text:span text:style-name="T15">៥</text:span><text:span text:style-name="T21"> </text:span><text:span text:style-name="T15">អាត្មាអញ</text:span><text:span text:style-name="T21"> </text:span><text:span text:style-name="T15">មិនបាន​ចំរើនហើយ</text:span><text:span text:style-name="T16">។</text:span><text:span text:style-name="T21"> </text:span><text:span text:style-name="T15">ថា</text:span><text:span text:style-name="T21"> </text:span><text:span text:style-name="T15">ពលៈ</text:span><text:span text:style-name="T21"> </text:span><text:span text:style-name="T15">៥</text:span><text:span text:style-name="T21"> </text:span><text:span text:style-name="T15">អាត្មាអញ​មិនបាន​ចំរើន​ហើយ</text:span><text:span text:style-name="T16">។</text:span><text:span text:style-name="T21"> </text:span><text:span text:style-name="T15">ថា</text:span><text:span text:style-name="T21"> </text:span><text:span text:style-name="T15">ពោជ្ឈង្គ</text:span><text:span text:style-name="T21"> </text:span><text:span text:style-name="T15">៧</text:span><text:span text:style-name="T21"> </text:span><text:span text:style-name="T15">អាត្មាអញ​មិនបាន​ចំរើនហើយ</text:span><text:span text:style-name="T16">។</text:span><text:span text:style-name="T21"> </text:span><text:span text:style-name="T15">ថា</text:span><text:span text:style-name="T21"> </text:span><text:span text:style-name="T15">អដ្ឋង្គិកមគ្គ​ដ៏ប្រសើរ</text:span><text:span text:style-name="T21"> </text:span><text:span text:style-name="T15">អាត្មាអញ​មិនបាន​ចំរើនហើយ</text:span><text:span text:style-name="T16">។</text:span><text:span text:style-name="T21"> </text:span><text:span text:style-name="T15">ថា</text:span><text:span text:style-name="T21"> </text:span><text:span text:style-name="T15">ទុក្ខ</text:span><text:span text:style-name="T21"> </text:span><text:span text:style-name="T15">អាត្មាអញ​មិនបាន​កំណត់ទេ</text:span><text:span text:style-name="T16">។</text:span><text:span text:style-name="T21"> </text:span><text:span text:style-name="T15">ថា</text:span><text:span text:style-name="T21"> </text:span><text:span text:style-name="T15">សមុទយៈ អាត្មាអញ​មិនបាន​លះបង់ទេ</text:span><text:span text:style-name="T16">។</text:span><text:span text:style-name="T21"> </text:span><text:span text:style-name="T15">ថា</text:span><text:span text:style-name="T21"> </text:span><text:span text:style-name="T15">មគ្គ</text:span><text:span text:style-name="T21"> </text:span><text:span text:style-name="T15">អាត្មាអញ​មិនបាន​ចំរើនទេ</text:span><text:span text:style-name="T16">។</text:span><text:span text:style-name="T21"> </text:span><text:span text:style-name="T16">សេចក្តី​រង្កៀស</text:span><text:span text:style-name="T21"> </text:span><text:span text:style-name="T16">សេចក្តីក្តៅ​ក្រហាយចិត្ត</text:span><text:span text:style-name="T21"> </text:span><text:span text:style-name="T16">សេចក្តីប្រែះ​ស្រាំនៃចិត្ត</text:span><text:span text:style-name="T21"> </text:span><text:span text:style-name="T16">រមែង​កើតឡើងថា</text:span><text:span text:style-name="T21"> </text:span><text:span text:style-name="T16">និរោធ</text:span><text:span text:style-name="T21"> </text:span><text:span text:style-name="T16">អាត្មាអញ​មិនបាន​ធ្វើឲ្យជាក់​ច្បាស់ទេ។</text:span><text:span text:style-name="T21"> </text:span><text:span text:style-name="T16">សេចក្តី​រង្កៀសនេះ</text:span><text:span text:style-name="T21"> </text:span><text:span text:style-name="T16">បុគ្គលណា</text:span><text:span text:style-name="T21"> </text:span><text:span text:style-name="T16">លះបង់​ហើយ</text:span><text:span text:style-name="T21"> </text:span><text:span text:style-name="T16">ផ្តាច់ផ្តិល​ហើយ រម្ងាប់​ហើយ</text:span><text:span text:style-name="T21"> </text:span><text:span text:style-name="T16">គ្របសង្កត់​ហើយ</text:span><text:span text:style-name="T21"> </text:span><text:span text:style-name="T16">ធ្វើមិនគួរ​ឲ្យកើតឡើង​បាន</text:span><text:span text:style-name="T21"> </text:span><text:span text:style-name="T16">ដុត​ដោយភ្លើង គឺញាណ​ហើយ</text:span><text:span text:style-name="T21"> </text:span><text:span text:style-name="T16">បុគ្គលនោះ</text:span><text:span text:style-name="T21"> </text:span><text:span text:style-name="T16">លោកហៅថា</text:span><text:span text:style-name="T21"> </text:span><text:span text:style-name="T16">អ្នកមិន​មានកុក្កុច្ចៈ</text:span><text:span text:style-name="T21"> </text:span><text:span text:style-name="T16">ហេតុនោះ</text:span><text:span text:style-name="T21"> (</text:span><text:span text:style-name="T16">ទ្រង់ត្រាស់ថា</text:span><text:span text:style-name="T21">) </text:span><text:span text:style-name="T16">អ្នក​មិនអួតអាង</text:span><text:span text:style-name="T21"> </text:span><text:span text:style-name="T16">អ្នកមិនមាន​កុក្កុច្ចៈ។</text:span><text:span text:style-name="T21"> </text:span></text:p>
        </text:list-item>
        <text:list-item>
          <text:p text:style-name="P63"><text:soft-page-break/><text:span text:style-name="T21">[</text:span><text:span text:style-name="T16">៦៨</text:span><text:span text:style-name="T21">] </text:span><text:span text:style-name="T15">ពាក្យថា</text:span><text:span text:style-name="T21"> </text:span><text:span text:style-name="T15">អ្នកពោលដោយការដឹង</text:span><text:span text:style-name="T21"> </text:span><text:span text:style-name="T15">អ្នកមិនរាយមាយ សេចក្តីថា</text:span><text:span text:style-name="T21"> </text:span><text:span text:style-name="T15">បញ្ញា</text:span><text:span text:style-name="T21"> </text:span><text:span text:style-name="T15">លោកហៅ</text:span><text:span text:style-name="T16">​</text:span><text:span text:style-name="T15">ថា</text:span><text:span text:style-name="T21"> </text:span><text:span text:style-name="T15">ការដឹង</text:span><text:span text:style-name="T21"> </text:span><text:span text:style-name="T15">បានដល់ប្រាជ្ញា</text:span><text:span text:style-name="T21"> </text:span><text:span text:style-name="T15">សេចក្តី​ដឹងច្បាស់</text:span><text:span text:style-name="T16">។</text:span><text:span text:style-name="T15">បេ។</text:span><text:span text:style-name="T21"> </text:span><text:span text:style-name="T15">ការមិនវង្វេង</text:span><text:span text:style-name="T21"> </text:span><text:span text:style-name="T15">ការពិចារណា​នូវធម៌</text:span><text:span text:style-name="T21"> </text:span><text:span text:style-name="T15">សេចក្តី​យល់ត្រូវ</text:span><text:span text:style-name="T16">។</text:span><text:span text:style-name="T21"> </text:span><text:span text:style-name="T15">បុគ្គល​ស្ទង់ដោយការ​ដឹង ហើយ​ពោលនូវវាចា</text:span><text:span text:style-name="T21"> </text:span><text:span text:style-name="T15">ទោះបី​ពោលច្រើន</text:span><text:span text:style-name="T21"> </text:span><text:span text:style-name="T15">ពណ៌នា​ច្រើន</text:span><text:span text:style-name="T21"> </text:span><text:span text:style-name="T15">បំភ្លឺច្រើន</text:span><text:span text:style-name="T21"> </text:span><text:span text:style-name="T15">ថ្លែងច្រើន</text:span><text:span text:style-name="T21"> </text:span><text:span text:style-name="T15">ក៏មិន​ពោលវាចា​ដែលគេ​ពោលអាក្រក់</text:span><text:span text:style-name="T21"> </text:span><text:span text:style-name="T15">និយាយ​អាក្រក់</text:span><text:span text:style-name="T21"> </text:span><text:span text:style-name="T15">ចរចា​អាក្រក់</text:span><text:span text:style-name="T21"> </text:span><text:span text:style-name="T15">បញ្ចេញ​អាក្រក់ទេ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អ្នកពោល​ដោយការដឹង</text:span><text:span text:style-name="T16">។</text:span><text:span text:style-name="T21"> </text:span><text:span text:style-name="T15">ពាក្យថា</text:span><text:span text:style-name="T21"> </text:span><text:span text:style-name="T15">អ្នកមិន​រាយមាយ</text:span><text:span text:style-name="T21"> </text:span><text:span text:style-name="T15">សំនួរថា</text:span><text:span text:style-name="T21"> </text:span><text:span text:style-name="T15">សេចក្តី​រាយមាយ </text:span><text:span text:style-name="T16">​</text:span><text:span text:style-name="T15">ក្នុងដំណើរ​នោះ</text:span><text:span text:style-name="T21"> </text:span><text:span text:style-name="T15">តើដូចម្តេច</text:span><text:span text:style-name="T16">។</text:span><text:span text:style-name="T21"> </text:span><text:span text:style-name="T15">សេចក្តី​រាយមាយ​នៃចិត្ត</text:span><text:span text:style-name="T21"> </text:span><text:span text:style-name="T15">សេចក្តី​មិនស្ងប់រម្ងាប់ សេចក្តី​រវើរវាយ​នៃចិត្ត</text:span><text:span text:style-name="T21"> </text:span><text:span text:style-name="T15">សេចក្តី​វិលនៃចិត្ត​ឯណា</text:span><text:span text:style-name="T21"> </text:span><text:span text:style-name="T15">នេះ</text:span><text:span text:style-name="T16">​</text:span><text:span text:style-name="T15">លោកហៅថា</text:span><text:span text:style-name="T21"> </text:span><text:span text:style-name="T15">សេចក្តី​រាយមាយ</text:span><text:span text:style-name="T16">។</text:span><text:span text:style-name="T21"> </text:span><text:span text:style-name="T15">សេចក្តី​រាយមាយ​នេះ</text:span><text:span text:style-name="T21"> </text:span><text:span text:style-name="T15">បុគ្គលណា​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​ឲ្យកើតបាន</text:span><text:span text:style-name="T21"> </text:span><text:span text:style-name="T15">ដុតដោយ​ភ្លើង គឺញ្ញាណហើយ</text:span><text:span text:style-name="T21"> </text:span><text:span text:style-name="T15">បុគ្គលនោះ</text:span><text:span text:style-name="T21"> </text:span><text:span text:style-name="T15">លោកហៅថា</text:span><text:span text:style-name="T21"> </text:span><text:span text:style-name="T15">ជាអ្នក​មិន​រាយមា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ោលដោយ​ការដឹង</text:span><text:span text:style-name="T21"> </text:span><text:span text:style-name="T15">ជាអ្នក</text:span><text:span text:style-name="T16">​</text:span><text:span text:style-name="T15">មិនរាយមាយ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៦៩</text:span><text:span text:style-name="T21">] </text:span><text:span text:style-name="T15">ពាក្យថា</text:span><text:span text:style-name="T21"> </text:span><text:span text:style-name="T15">បុគ្គលសង្រួមវាចានោះឯង</text:span><text:span text:style-name="T21"> </text:span><text:span text:style-name="T15">ជាមុនិ</text:span><text:span text:style-name="T21"> </text:span><text:span text:style-name="T15">សេចក្តីថា</text:span><text:span text:style-name="T21"> </text:span><text:span text:style-name="T15">ភិក្ខុក្នុង​សាសនានេះ</text:span><text:span text:style-name="T21"> </text:span><text:span text:style-name="T15">លះបង់​មុសាវាទ</text:span><text:span text:style-name="T21"> </text:span><text:span text:style-name="T15">វៀរចាក​មុសាវាទ ពោលតែ​ពាក្យពិត</text:span><text:span text:style-name="T21"> </text:span><text:span text:style-name="T15">តពាក្យពិត</text:span><text:span text:style-name="T21"> </text:span><text:span text:style-name="T15">មានវាចា​ខ្ជាប់ខ្ជួន</text:span><text:span text:style-name="T21"> </text:span><text:span text:style-name="T15">គួរ</text:span><text:span text:style-name="T16">​</text:span><text:span text:style-name="T15">ឲ្យអ្នក​ផង</text:span><text:span text:style-name="T16">​</text:span><text:span text:style-name="T15">ជឿបាន</text:span><text:span text:style-name="T21"> </text:span><text:span text:style-name="T15">មិនពោល​បំភាន់​សត្វលោក</text:span><text:span text:style-name="T16">។</text:span><text:span text:style-name="T21"> </text:span><text:span text:style-name="T15">លះបង់​បិសុណាវាចា វៀរស្រឡះ</text:span><text:span text:style-name="T16">​</text:span><text:span text:style-name="T15">ចាក</text:span><text:span text:style-name="T16">​</text:span><text:span text:style-name="T15">បិសុណាវាចា</text:span><text:span text:style-name="T21"> </text:span><text:span text:style-name="T15">គឺឮ​អំពីពួក​ជននេះ</text:span><text:span text:style-name="T21"> </text:span><text:span text:style-name="T15">មិនប្រាប់​ពួកជន​ឯណោះ</text:span><text:span text:style-name="T21"> </text:span><text:span text:style-name="T15">ដើម្បីបំបែក​ពួកជននេះ</text:span><text:span text:style-name="T21"> </text:span><text:span text:style-name="T15">ឬឮ​អំពីពួក​ជនឯណោះ</text:span><text:span text:style-name="T21"> </text:span><text:span text:style-name="T15">មិនប្រាប់​ដល់ជន​ពួកនេះ</text:span><text:span text:style-name="T21"> </text:span><text:span text:style-name="T15">ដើម្បីបំបែក​ពួកជន​ឯណោះ</text:span><text:span text:style-name="T21"> </text:span><text:span text:style-name="T15">ជាអ្នក</text:span><text:span text:style-name="T16">​</text:span><text:span text:style-name="T15">ផ្សះផ្សា​នូវពួកជន​ដែលបែកគ្នា​ហើយក្តី</text:span><text:span text:style-name="T21"> </text:span><text:span text:style-name="T15">ជាអ្នក​បន្ថែម​កំឡាំងឲ្យ​ដល់ពួកដែល​ព្រមព្រៀងគ្នា</text:span><text:span text:style-name="T16">​</text:span><text:span text:style-name="T15">ហើយក្តី</text:span><text:span text:style-name="T21"> </text:span><text:span text:style-name="T15">មាន​សេចក្តី​ត្រេកអរ</text:span><text:span text:style-name="T16">​</text:span><text:span text:style-name="T15">ក្នុងការ​ព្រមព្រៀង</text:span><text:span text:style-name="T21"> </text:span><text:span text:style-name="T15">ត្រេកអរ​ក្នុងសេចក្តី​ព្រមព្រៀង</text:span><text:span text:style-name="T21"> </text:span><text:span text:style-name="T15">មាន​សេចក្តី​រីករាយ​ក្នុងការ​ព្រមព្រៀង</text:span><text:span text:style-name="T21"> </text:span><text:span text:style-name="T15">ពោលវាចា​ជាទីធ្វើ​នូវសេចក្តី​ព្រមព្រៀង</text:span><text:span text:style-name="T16">។</text:span><text:span text:style-name="T21"> </text:span><text:span text:style-name="T15">លះបង់​ផរុសវាចា</text:span><text:span text:style-name="T21"> </text:span><text:span text:style-name="T15">វៀរស្រឡះ​ចាក​ផរុសវាចា​ហើយ</text:span><text:span text:style-name="T21"> </text:span><text:span text:style-name="T15">ក៏វាចាណា</text:span><text:span text:style-name="T16">​</text:span><text:span text:style-name="T15">ដែលជា​សំដី​ឥតទោស</text:span><text:span text:style-name="T21"> </text:span><text:span text:style-name="T15">ជា</text:span><text:span text:style-name="T16">​</text:span><text:span text:style-name="T15">សុខដល់​ត្រចៀក</text:span><text:span text:style-name="T21"> </text:span><text:span text:style-name="T15">គួរឲ្យ​ស្រឡាញ់</text:span><text:span text:style-name="T21"> </text:span><text:span text:style-name="T15">ជាទី​ពេញហឫទ័យ</text:span><text:span text:style-name="T21"> </text:span><text:span text:style-name="T15">ជាសំដី​របស់អ្នកបុរី</text:span><text:span text:style-name="T21"> </text:span><text:span text:style-name="T15">ជាទីត្រេកអរ</text:span><text:span text:style-name="T16">​</text:span><text:span text:style-name="T15">ដល់ជន​ច្រើននាក់</text:span><text:span text:style-name="T21"> </text:span><text:span text:style-name="T15">ជាទី​ពេញចិត្ត​ជនច្រើន​នាក់</text:span><text:span text:style-name="T21"> </text:span><text:span text:style-name="T15">ជាអ្នកពោល​តែវាចា​បែបនោះ​ឯង</text:span><text:span text:style-name="T16">។</text:span><text:span text:style-name="T21"> </text:span><text:span text:style-name="T15">លះបង់</text:span><text:span text:style-name="T16">​</text:span><text:span text:style-name="T15">សម្ផប្បលាបៈ វៀរ​ស្រឡះ​ចាក​សម្ផប្បលាបៈ</text:span><text:span text:style-name="T21"> </text:span><text:span text:style-name="T15">ហើយ​ជាអ្នក​ពោលពាក្យ​ក្នុងកាលគួរ</text:span><text:span text:style-name="T21"> </text:span><text:span text:style-name="T15">ពោលតែ​ពាក្យពិត</text:span><text:span text:style-name="T21"> </text:span><text:span text:style-name="T15">ពោល​អត្ថ ពោល</text:span><text:span text:style-name="T16">​</text:span><text:span text:style-name="T15">ធម៌</text:span><text:span text:style-name="T21"> </text:span><text:span text:style-name="T15">ពោលវិន័យ</text:span><text:span text:style-name="T21"> </text:span><text:span text:style-name="T15">ពោលវាចា​ដែលគួរ​កប់ទុក​ក្នុងហឫទ័យ</text:span><text:span text:style-name="T21"> </text:span><text:span text:style-name="T15">ជាវាចា​មានគ្រឿង​អាង</text:span><text:span text:style-name="T21"> </text:span><text:span text:style-name="T15">មានទី</text:span><text:span text:style-name="T16">​</text:span><text:span text:style-name="T15">បំផុត </text:span><text:span text:style-name="T16">​</text:span><text:span text:style-name="T15">ប្រកប​ដោយ​ប្រយោជន៍​</text:span><text:soft-page-break/><text:span text:style-name="T15">តាមកាល​គួរ</text:span><text:span text:style-name="T16">។</text:span><text:span text:style-name="T21"> </text:span><text:span text:style-name="T15">បុគ្គល​ប្រកប​ដោយ​វចីសុចរិត​ទាំង</text:span><text:span text:style-name="T21"> </text:span><text:span text:style-name="T15">៤</text:span><text:span text:style-name="T21"> </text:span><text:span text:style-name="T15">តែង</text:span><text:span text:style-name="T16">​</text:span><text:span text:style-name="T15">ពោលវាចា​ប្រាសចាក​ទោស</text:span><text:span text:style-name="T21"> </text:span><text:span text:style-name="T15">៤</text:span><text:span text:style-name="T21"> </text:span><text:span text:style-name="T15">ប្រការ</text:span><text:span text:style-name="T16">។</text:span><text:span text:style-name="T21"> </text:span><text:span text:style-name="T15">បុគ្គលវៀរទួទៅ</text:span><text:span text:style-name="T21"> </text:span><text:span text:style-name="T15">វៀរស្រឡះ</text:span><text:span text:style-name="T21"> </text:span><text:span text:style-name="T15">វៀរចំពោះ</text:span><text:span text:style-name="T21"> </text:span><text:span text:style-name="T15">ឃ្លាតចេញ</text:span><text:span text:style-name="T21"> </text:span><text:span text:style-name="T15">រលាស់ចោល</text:span><text:span text:style-name="T21"> </text:span><text:span text:style-name="T15">រួចស្រឡះ</text:span><text:span text:style-name="T21"> </text:span><text:span text:style-name="T15">ប្រាសចេញ​ឆ្ងាយអំពី​តិរច្ឆានកថា</text:span><text:span text:style-name="T21"> </text:span><text:span text:style-name="T15">៣២</text:span><text:span text:style-name="T21"> </text:span><text:span text:style-name="T15">រមែងនៅ​ដោយចិត្ត</text:span><text:span text:style-name="T21"> </text:span><text:span text:style-name="T15">ដែលប្រាសចាក​ដែន គឺកិលេស</text:span><text:span text:style-name="T16">។</text:span><text:span text:style-name="T21"> </text:span><text:span text:style-name="T15">ពោល​នូវវត្ថុ</text:span><text:span text:style-name="T21"> </text:span><text:span text:style-name="T15">១០</text:span><text:span text:style-name="T21"> </text:span><text:span text:style-name="T15">ប្រការ</text:span><text:span text:style-name="T16">។</text:span><text:span text:style-name="T21"> </text:span><text:span text:style-name="T15">ពោលនូវវត្ថុ</text:span><text:span text:style-name="T21"> </text:span><text:span text:style-name="T15">១០</text:span><text:span text:style-name="T21"> </text:span><text:span text:style-name="T15">ប្រការ</text:span><text:span text:style-name="T21"> </text:span><text:span text:style-name="T15">តើដូចម្តេច</text:span><text:span text:style-name="T16">។</text:span><text:span text:style-name="T21"> </text:span><text:span text:style-name="T15">គឺ</text:span><text:span text:style-name="T16">​</text:span><text:span text:style-name="T15">ពោលអប្បិច្ឆកថា</text:span><text:span text:style-name="T21"> </text:span><text:span text:style-name="T15">១</text:span><text:span text:style-name="T21"> </text:span><text:span text:style-name="T15">សន្តុដ្ឋិកថា</text:span><text:span text:style-name="T21"> </text:span><text:span text:style-name="T15">១</text:span><text:span text:style-name="T21"> </text:span><text:span text:style-name="T15">បវិវេកកថា</text:span><text:span text:style-name="T21"> </text:span><text:span text:style-name="T15">១</text:span><text:span text:style-name="T21"> </text:span><text:span text:style-name="T15">អសំសគ្គកថា</text:span><text:span text:style-name="T21"> </text:span><text:span text:style-name="T15">១</text:span><text:span text:style-name="T21"> </text:span><text:span text:style-name="T15">វីរិយារម្ភកថា</text:span><text:span text:style-name="T21"> </text:span><text:span text:style-name="T15">១</text:span><text:span text:style-name="T21"> </text:span><text:span text:style-name="T15">សីលកថា</text:span><text:span text:style-name="T21"> </text:span><text:span text:style-name="T15">១</text:span><text:span text:style-name="T21"> </text:span><text:span text:style-name="T15">សមាធិកថា</text:span><text:span text:style-name="T21"> </text:span><text:span text:style-name="T15">១</text:span><text:span text:style-name="T21"> </text:span><text:span text:style-name="T15">បញ្ញាកថា</text:span><text:span text:style-name="T21"> </text:span><text:span text:style-name="T15">១</text:span><text:span text:style-name="T21"> </text:span><text:span text:style-name="T15">វិមុត្តិកថា</text:span><text:span text:style-name="T21"> </text:span><text:span text:style-name="T15">១</text:span><text:span text:style-name="T21"> </text:span><text:span text:style-name="T15">វិមុត្តិញ្ញាណទស្សនកថា</text:span><text:span text:style-name="T21"> </text:span><text:span text:style-name="T15">១</text:span><text:span text:style-name="T21"> </text:span><text:span text:style-name="T15">សតិប្បដ្ឋានកថា</text:span><text:span text:style-name="T21"> </text:span><text:span text:style-name="T15">១</text:span><text:span text:style-name="T21"> </text:span><text:span text:style-name="T15">សម្មប្បធានកថា</text:span><text:span text:style-name="T21"> </text:span><text:span text:style-name="T15">១</text:span><text:span text:style-name="T21"> </text:span><text:span text:style-name="T15">ឥទ្ធិប្បាទកថា</text:span><text:span text:style-name="T21"> </text:span><text:span text:style-name="T15">១</text:span><text:span text:style-name="T21"> </text:span><text:span text:style-name="T15">ឥន្រ្ទិយកថា</text:span><text:span text:style-name="T21"> </text:span><text:span text:style-name="T15">១</text:span><text:span text:style-name="T21"> </text:span><text:span text:style-name="T15">ពលកថា</text:span><text:span text:style-name="T21"> </text:span><text:span text:style-name="T15">១</text:span><text:span text:style-name="T21"> </text:span><text:span text:style-name="T15">ពោជ្ឈង្គកថា</text:span><text:span text:style-name="T21"> </text:span><text:span text:style-name="T15">១</text:span><text:span text:style-name="T21"> </text:span><text:span text:style-name="T15">មគ្គកថា</text:span><text:span text:style-name="T21"> </text:span><text:span text:style-name="T15">១</text:span><text:span text:style-name="T21"> </text:span><text:span text:style-name="T15">ផលកថា</text:span><text:span text:style-name="T21"> </text:span><text:span text:style-name="T15">១</text:span><text:span text:style-name="T21"> </text:span><text:span text:style-name="T15">និព្វានកថា</text:span><text:span text:style-name="T21"> </text:span><text:span text:style-name="T15">១</text:span><text:span text:style-name="T16">។</text:span><text:span text:style-name="T21"> </text:span><text:span text:style-name="T15">ពាក្យថា</text:span><text:span text:style-name="T21"> </text:span><text:span text:style-name="T15">បុគ្គលអ្នក​សង្រួមវាចា</text:span><text:span text:style-name="T21"> </text:span><text:span text:style-name="T15">គឺ</text:span><text:span text:style-name="T16">​</text:span><text:span text:style-name="T15">សង្រួម</text:span><text:span text:style-name="T21"> </text:span><text:span text:style-name="T15">ប្រយ័ត្ន</text:span><text:span text:style-name="T21"> </text:span><text:span text:style-name="T15">គ្រប់គ្រង</text:span><text:span text:style-name="T21"> </text:span><text:span text:style-name="T15">បីបាច់ រក្សា</text:span><text:span text:style-name="T21"> </text:span><text:span text:style-name="T15">រវាំង</text:span><text:span text:style-name="T21"> </text:span><text:span text:style-name="T15">រម្ងាប់</text:span><text:span text:style-name="T16">។</text:span><text:span text:style-name="T21"> </text:span><text:span text:style-name="T15">ញាណ</text:span><text:span text:style-name="T21"> </text:span><text:span text:style-name="T15">លោកហៅថា</text:span><text:span text:style-name="T21"> </text:span><text:span text:style-name="T15">មោនៈ</text:span><text:span text:style-name="T21"> </text:span><text:span text:style-name="T15">របស់​បទថា</text:span><text:span text:style-name="T21"> </text:span><text:span text:style-name="T15">មុនី</text:span><text:span text:style-name="T16">។</text:span><text:span text:style-name="T15">បេ។</text:span><text:span text:style-name="T21"> </text:span><text:span text:style-name="T15">មុនីនោះ</text:span><text:span text:style-name="T21"> </text:span><text:span text:style-name="T15">កន្លងនូវ​បណ្តាញ</text:span><text:span text:style-name="T21"> </text:span><text:span text:style-name="T15">គឺ</text:span><text:span text:style-name="T16">​</text:span><text:span text:style-name="T15">សេចក្តី​ជាប់ចំពាក់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បុគ្គលអ្នក</text:span><text:span text:style-name="T16">​</text:span><text:span text:style-name="T15">សង្រួម​វាចានោះ​ឯង</text:span><text:span text:style-name="T21"> </text:span><text:span text:style-name="T15">ឈ្មោះថា</text:span><text:span text:style-name="T21"> </text:span><text:span text:style-name="T15">មុនី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text:span text:style-name="T21"> </text:span></text:p>
        </text:list-item>
        <text:list-item>
          <text:p text:style-name="P66"><text:span text:style-name="T15">បុគ្គលអ្នកមិនក្រោធ</text:span><text:span text:style-name="T21"> </text:span><text:span text:style-name="T15">អ្នកមិនតក់ស្លុត</text:span><text:span text:style-name="T21"> </text:span><text:span text:style-name="T15">អ្នកមិនអួតអាង</text:span><text:span text:style-name="T21"> </text:span><text:span text:style-name="T15">អ្នក​មិនមាន​កុក្កុច្ចៈ</text:span><text:span text:style-name="T21"> </text:span><text:span text:style-name="T15">អ្នកពោល​ដោយការ​ដឹង</text:span><text:span text:style-name="T21"> </text:span><text:span text:style-name="T15">អ្នកមិន​រាយមាយ</text:span><text:span text:style-name="T21"> </text:span><text:span text:style-name="T15">បុគ្គលអ្នក​សង្រួមវាចា​នោះឯង</text:span><text:span text:style-name="T21"> </text:span><text:span text:style-name="T15">ឈ្មោះថា</text:span><text:span text:style-name="T21"> </text:span><text:span text:style-name="T15">មុនី</text:span><text:span text:style-name="T16">។</text:span><text:span text:style-name="T21"> </text:span></text:p>
        </text:list-item>
        <text:list-item>
          <text:p text:style-name="P66"><text:span text:style-name="T21">[</text:span><text:span text:style-name="T16">៧០</text:span><text:span text:style-name="T21">] </text:span><text:span text:style-name="T15">បុគ្គលមិនមានសេចក្តីជាប់ចំពាក់ក្នុងវត្ថុជាអនាគត</text:span><text:span text:style-name="T21"> </text:span><text:span text:style-name="T15">មិនសោកស្តាយ​ចំពោះ​វត្ថុជា​អតីត</text:span><text:span text:style-name="T21"> </text:span><text:span text:style-name="T15">អ្នកឃើញ​សេចក្តីស្ងប់ស្ងាត់</text:span><text:span text:style-name="T16">​</text:span><text:span text:style-name="T15">ក្នុងផស្សៈ​ទាំងឡាយ</text:span><text:span text:style-name="T21"> </text:span><text:span text:style-name="T15">បុគ្គលនោះ</text:span><text:span text:style-name="T21"> </text:span><text:span text:style-name="T15">ទិដ្ឋិ​ទាំងឡាយ​នាំទៅ​មិនបាន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៧១</text:span><text:span text:style-name="T21">] </text:span><text:span text:style-name="T15">ពាក្យថា</text:span><text:span text:style-name="T21"> </text:span><text:span text:style-name="T15">បុគ្គលមិនមានសេចក្តីជាប់ចំពាក់</text:span><text:span text:style-name="T16">​</text:span><text:span text:style-name="T15">ក្នុងវត្ថុជា​អនាគត</text:span><text:span text:style-name="T21"> </text:span><text:span text:style-name="T15">អធិប្បាយ​ថា</text:span><text:span text:style-name="T21"> </text:span><text:span text:style-name="T15">តណ្ហា</text:span><text:span text:style-name="T21"> </text:span><text:span text:style-name="T15">លោកហៅថា</text:span><text:span text:style-name="T21"> </text:span><text:span text:style-name="T15">សេចក្តី​ជាប់ចំពាក់</text:span><text:span text:style-name="T21"> </text:span><text:span text:style-name="T15">បានដល់</text:span><text:span text:style-name="T21"> </text:span><text:span text:style-name="T15">តម្រេក</text:span><text:span text:style-name="T21"> </text:span><text:span text:style-name="T15">តម្រេកខ្លាំង</text:span><text:span text:style-name="T16">។</text:span><text:span text:style-name="T15">បេ។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16">។</text:span><text:span text:style-name="T21"> </text:span><text:span text:style-name="T15">សេចក្តី​ជាប់ចំពាក់</text:span><text:span text:style-name="T21"> </text:span><text:span text:style-name="T15">គឺតណ្ហានេះ</text:span><text:span text:style-name="T21"> </text:span><text:span text:style-name="T15">បុគ្គលណា​លះបង់</text:span><text:span text:style-name="T21"> </text:span><text:span text:style-name="T15">ផ្តាច់ផ្តិល</text:span><text:span text:style-name="T21"> </text:span><text:span text:style-name="T15">ធ្វើឲ្យ​ស្ងប់</text:span><text:span text:style-name="T21"> </text:span><text:span text:style-name="T15">ឲ្យស្ងប់​រម្ងាប់</text:span><text:span text:style-name="T21"> </text:span><text:span text:style-name="T15">ធ្វើមិនឲ្យ​កើតឡើង​បាន</text:span><text:span text:style-name="T21"> </text:span><text:span text:style-name="T15">ដុតដោយភ្លើង​គឺញាណ​ហ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មិនមាន​សេចក្តីជាប់​ចំពាក់ក្នុង​វត្ថុជា​អនាគត</text:span><text:span text:style-name="T21"> </text:span><text:span text:style-name="T15">យ៉ាងនេះ​ខ្លះ</text:span><text:span text:style-name="T16">។</text:span><text:span text:style-name="T21"> </text:span><text:span text:style-name="T15">មួយទៀត</text:span><text:span text:style-name="T21"> </text:span><text:span text:style-name="T15">បុគ្គល​មិនដល់ព្រម​នូវសេចក្តី​រីករាយ​ក្នុងរូប​នោះថា</text:span><text:span text:style-name="T21"> </text:span><text:span text:style-name="T15">អាត្មាអញ​គប្បីមាន​រូបយ៉ាងនេះ</text:span><text:span text:style-name="T21"> </text:span><text:span text:style-name="T15">ក្នុង​អនាគតកាល</text:span><text:span text:style-name="T21"> </text:span><text:span text:style-name="T15">មិនដល់​ព្រមនូវសេចក្តី​រីករាយ​ក្នុងខន្ធ​ទាំងនោះថា</text:span><text:span text:style-name="T21"> </text:span><text:span text:style-name="T15">អាត្មាអញ​គប្បីមាន</text:span><text:span text:style-name="T16">​</text:span><text:span text:style-name="T15">វេទនា​យ៉ាងនេះ</text:span><text:span text:style-name="T21"> </text:span><text:span text:style-name="T15">គប្បីមាន​</text:span><text:soft-page-break/><text:span text:style-name="T15">សញ្ញាយ៉ាងនេះ</text:span><text:span text:style-name="T21"> </text:span><text:span text:style-name="T15">គប្បី​មានសង្ខារ​យ៉ាងនេះ</text:span><text:span text:style-name="T21"> </text:span><text:span text:style-name="T15">គប្បីមាន​វិញ្ញាណ​យ៉ាងនេះ</text:span><text:span text:style-name="T21"> </text:span><text:span text:style-name="T15">ក្នុង​អនាគតកាល</text:span><text:span text:style-name="T21"> </text:span><text:span text:style-name="T15">ឈ្មោះថា</text:span><text:span text:style-name="T21"> </text:span><text:span text:style-name="T15">អ្នកមិនមាន​សេចក្តី​ជាប់ចំពាក់</text:span><text:span text:style-name="T16">​</text:span><text:span text:style-name="T15">ក្នុងវត្ថុ​ជាអនាគត</text:span><text:span text:style-name="T21"> </text:span><text:span text:style-name="T15">យ៉ាងនេះខ្លះ</text:span><text:span text:style-name="T16">។</text:span><text:span text:style-name="T21"> </text:span><text:span text:style-name="T15">មួយទៀត</text:span><text:span text:style-name="T21"> </text:span><text:span text:style-name="T15">បុគ្គល​មិនតាំង​ចិត្តដើម្បី​បាននូវ​អាយតនៈ</text:span><text:span text:style-name="T21"> </text:span><text:span text:style-name="T15">ដែល</text:span><text:span text:style-name="T16">​</text:span><text:span text:style-name="T15">មិនទាន់​បានថា</text:span><text:span text:style-name="T21"> </text:span><text:span text:style-name="T15">ភ្នែករបស់​អញ</text:span><text:span text:style-name="T21"> </text:span><text:span text:style-name="T15">គប្បីមាន​យ៉ាងនេះ</text:span><text:span text:style-name="T21"> </text:span><text:span text:style-name="T15">រូបទាំងឡាយ​យ៉ាងនេះ</text:span><text:span text:style-name="T21"> </text:span><text:span text:style-name="T15">ក្នុង​អនាគតកាល</text:span><text:span text:style-name="T21"> </text:span><text:span text:style-name="T15">ក៏មិន​រីករាយ​ចំពោះ​អាយតនៈ​ទាំងនោះ</text:span><text:span text:style-name="T21"> </text:span><text:span text:style-name="T15">ព្រោះការ​មិនតាំងចិត្ត​ជាបច្ច័យ កាលមិន​ត្រេកអរ</text:span><text:span text:style-name="T16">​</text:span><text:span text:style-name="T15">ចំពោះ​អាយតនៈ​ទាំងនោះ</text:span><text:span text:style-name="T21"> </text:span><text:span text:style-name="T15">ឈ្មោះថា</text:span><text:span text:style-name="T21"> </text:span><text:span text:style-name="T15">អ្នកមិន​មានសេចក្តី​ជាប់ចំពាក់​ក្នុងវត្ថុជា​អនាគត</text:span><text:span text:style-name="T21"> </text:span><text:span text:style-name="T15">យ៉ាងនេះខ្លះ</text:span><text:span text:style-name="T16">។</text:span><text:span text:style-name="T21"> </text:span><text:span text:style-name="T15">ត្រចៀក​របស់អញ</text:span><text:span text:style-name="T21"> </text:span><text:span text:style-name="T15">គប្បី​មានយ៉ាង​នេះ</text:span><text:span text:style-name="T21"> </text:span><text:span text:style-name="T15">សំឡេង​ទាំងឡាយ​យ៉ាងនេះ</text:span><text:span text:style-name="T21"> </text:span><text:span text:style-name="T15">ក្នុងអនាគត​កាល</text:span><text:span text:style-name="T16">។</text:span><text:span text:style-name="T15">បេ។</text:span><text:span text:style-name="T21"> </text:span><text:span text:style-name="T15">មិនតាំងចិត្ត​ដើម្បីបាន​នូវអារម្មណ៍</text:span><text:span text:style-name="T16">​</text:span><text:span text:style-name="T15">ដែលមិន​ទាន់បានថា</text:span><text:span text:style-name="T21"> </text:span><text:span text:style-name="T15">ចិត្តរបស់</text:span><text:span text:style-name="T16">​</text:span><text:span text:style-name="T15">អញ គប្បីមាន​យ៉ាងនេះ</text:span><text:span text:style-name="T21"> </text:span><text:span text:style-name="T15">ធម្មារម្មណ៍​ទាំងឡាយ​យ៉ាងនេះ</text:span><text:span text:style-name="T21"> </text:span><text:span text:style-name="T15">ក្នុង​អនាគតកាល</text:span><text:span text:style-name="T21"> </text:span><text:span text:style-name="T15">ក៏មិន​រីករាយ</text:span><text:span text:style-name="T16">​</text:span><text:span text:style-name="T15">ចំពោះ​អាយតនៈ​ទាំងនោះ</text:span><text:span text:style-name="T21"> </text:span><text:span text:style-name="T15">ព្រោះការ​មិនតាំង​ចិត្តជាបច្ច័យ</text:span><text:span text:style-name="T21"> </text:span><text:span text:style-name="T15">កាលមិន​រីករាយ​ចំពោះ​អាយតនៈ</text:span><text:span text:style-name="T16">​</text:span><text:span text:style-name="T15">ទាំងនោះ</text:span><text:span text:style-name="T21"> </text:span><text:span text:style-name="T15">ឈ្មោះថា</text:span><text:span text:style-name="T21"> </text:span><text:span text:style-name="T15">អ្នកមិន​មានសេចក្តី​ជាប់ចំពាក់​ក្នុងវត្ថុ​ជាអនាគត</text:span><text:span text:style-name="T21"> </text:span><text:span text:style-name="T15">យ៉ាងនេះខ្លះ</text:span><text:span text:style-name="T16">។</text:span><text:span text:style-name="T21"> </text:span><text:span text:style-name="T15">មួយវិញ​ទៀត បុគ្គល​មិនបាន​តាំងចិត្ត​ដើម្បីបាន​នូវអត្តភាព</text:span><text:span text:style-name="T16">​</text:span><text:span text:style-name="T15">ដែលមិន​ទាន់បានថា</text:span><text:span text:style-name="T21"> </text:span><text:span text:style-name="T15">អញគប្បី</text:span><text:span text:style-name="T16">​</text:span><text:span text:style-name="T15">បានជា​ទេវតា</text:span><text:span text:style-name="T21"> </text:span><text:span text:style-name="T15">ឬជា​ទេវតា​ណាមួយ</text:span><text:span text:style-name="T21"> </text:span><text:span text:style-name="T15">ដោយសីល</text:span><text:span text:style-name="T21"> </text:span><text:span text:style-name="T15">ឬវត្ត</text:span><text:span text:style-name="T21"> </text:span><text:span text:style-name="T15">ឬតបៈ</text:span><text:span text:style-name="T21"> </text:span><text:span text:style-name="T15">ឬព្រហ្មចរិយៈនេះ</text:span><text:span text:style-name="T21"> </text:span><text:span text:style-name="T15">ក៏មិនរីក</text:span><text:span text:style-name="T16">​</text:span><text:span text:style-name="T15">រាយចំពោះ​អត្តភាព​ទាំងនោះ</text:span><text:span text:style-name="T21"> </text:span><text:span text:style-name="T15">ព្រោះការ​មិនតាំង​ចិត្តជាបច្ច័យ</text:span><text:span text:style-name="T21"> </text:span><text:span text:style-name="T15">កាលមិន​រីករាយ​ចំពោះ</text:span><text:span text:style-name="T16">​</text:span><text:span text:style-name="T15">អត្តភាព​ទាំងនោះ</text:span><text:span text:style-name="T21"> </text:span><text:span text:style-name="T15">ឈ្មោះថា អ្នកមិន​មានសេចក្តី​ជាប់ចំពាក់</text:span><text:span text:style-name="T16">​</text:span><text:span text:style-name="T15">ក្នុងវត្ថុ​ជាអនាគត</text:span><text:span text:style-name="T21"> </text:span><text:span text:style-name="T15">យ៉ាងនេះខ្លះ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៧២</text:span><text:span text:style-name="T21">] </text:span><text:span text:style-name="T15">ពាក្យថា</text:span><text:span text:style-name="T21"> </text:span><text:span text:style-name="T15">មិនសោយសោកចំពោះវត្ថុជាអតីត</text:span><text:span text:style-name="T21"> </text:span><text:span text:style-name="T15">សេចក្តីថា</text:span><text:span text:style-name="T21"> </text:span><text:span text:style-name="T15">មិនសោយ​សោករកវត្ថុ</text:span><text:span text:style-name="T16">​</text:span><text:span text:style-name="T15">ដែល​ប្រែប្រួល​ហើយ</text:span><text:span text:style-name="T21"> </text:span><text:span text:style-name="T15">ឬមិន​សោយសោក</text:span><text:span text:style-name="T16">​</text:span><text:span text:style-name="T15">ក្នុងវត្ថុ​ដែលប្រែប្រួល​ហើយ</text:span><text:span text:style-name="T21"> </text:span><text:span text:style-name="T15">គឺមិន​សោយសោក</text:span><text:span text:style-name="T16">​</text:span><text:span text:style-name="T15">ថា</text:span><text:span text:style-name="T21"> </text:span><text:span text:style-name="T15">ភ្នែករបស់​អញប្រែប្រួល​ហើយ</text:span><text:span text:style-name="T21"> </text:span><text:span text:style-name="T15">មិន​សោយសោក</text:span><text:span text:style-name="T21"> </text:span><text:span text:style-name="T15">មិនលំបាក</text:span><text:span text:style-name="T21"> </text:span><text:span text:style-name="T15">មិនខ្សឹកខ្សួល</text:span><text:span text:style-name="T21"> </text:span><text:span text:style-name="T15">មិនកន្ទក់</text:span><text:span text:style-name="T16">​ក</text:span><text:span text:style-name="T15">ន្ទេញ</text:span><text:span text:style-name="T21"> </text:span><text:span text:style-name="T15">គក់ទ្រូង</text:span><text:span text:style-name="T21"> </text:span><text:span text:style-name="T15">មិនដល់​នូវសេចក្តី​វង្វេងថា</text:span><text:span text:style-name="T21"> </text:span><text:span text:style-name="T15">ត្រចៀក​របស់អញ ច្រមុះ​របស់អញ</text:span><text:span text:style-name="T21"> </text:span><text:span text:style-name="T15">អណ្តាត​របស់</text:span><text:span text:style-name="T16">​</text:span><text:span text:style-name="T15">អញ</text:span><text:span text:style-name="T21"> </text:span><text:span text:style-name="T15">កាយរបស់​អញ</text:span><text:span text:style-name="T21"> </text:span><text:span text:style-name="T15">រូបទាំងឡាយ​របស់អញ</text:span><text:span text:style-name="T21"> </text:span><text:span text:style-name="T15">សំឡេង​ទាំងឡាយ​របស់អញ</text:span><text:span text:style-name="T21"> </text:span><text:span text:style-name="T15">ក្លិន​ទាំងឡាយ</text:span><text:span text:style-name="T16">​</text:span><text:span text:style-name="T15">របស់អញ រសទាំងឡាយ​របស់អញ</text:span><text:span text:style-name="T21"> </text:span><text:span text:style-name="T15">ផោដ្ឋព្វៈ​ទាំងឡាយ​របស់អញ</text:span><text:span text:style-name="T21"> </text:span><text:span text:style-name="T15">ត្រកូល​របស់អញ គណៈ</text:span><text:span text:style-name="T16">​</text:span><text:span text:style-name="T15">របស់អញ</text:span><text:span text:style-name="T21"> </text:span><text:span text:style-name="T15">អាវាស​របស់អញ</text:span><text:span text:style-name="T21"> </text:span><text:span text:style-name="T15">លាភ​របស់អញ</text:span><text:span text:style-name="T21"> </text:span><text:span text:style-name="T15">យស​របស់អញ</text:span><text:span text:style-name="T21"> </text:span><text:span text:style-name="T15">សេចក្តី</text:span><text:span text:style-name="T16">​</text:span><text:span text:style-name="T15">សរសើរ​របស់អញ</text:span><text:span text:style-name="T21"> </text:span><text:span text:style-name="T15">សុខ​របស់អញ</text:span><text:span text:style-name="T21"> </text:span><text:span text:style-name="T15">ចីវរ​របស់អញ</text:span><text:span text:style-name="T21"> </text:span><text:span text:style-name="T15">បិណ្ឌបាត​របស់អញ</text:span><text:span text:style-name="T21"> </text:span><text:span text:style-name="T15">សេនាសនៈ​របស់</text:span><text:span text:style-name="T16">​</text:span><text:span text:style-name="T15">អញ</text:span><text:span text:style-name="T21"> </text:span><text:span text:style-name="T15">គិលានប្បច្ចយ​</text:span><text:soft-page-break/><text:span text:style-name="T15">ភេសជ្ជបរិក្ខារ​របស់អញ</text:span><text:span text:style-name="T21"> </text:span><text:span text:style-name="T15">មាតា​របស់អញ</text:span><text:span text:style-name="T21"> </text:span><text:span text:style-name="T15">បិតា​របស់អញ</text:span><text:span text:style-name="T21"> </text:span><text:span text:style-name="T15">បងប្អូនប្រុស</text:span><text:span text:style-name="T16">​</text:span><text:span text:style-name="T15">របស់អញ</text:span><text:span text:style-name="T21"> </text:span><text:span text:style-name="T15">បងប្អូនស្រី​របស់អញ</text:span><text:span text:style-name="T21"> </text:span><text:span text:style-name="T15">កូនប្រុស​របស់អញ</text:span><text:span text:style-name="T21"> </text:span><text:span text:style-name="T15">កូនស្រី​របស់អញ</text:span><text:span text:style-name="T21"> </text:span><text:span text:style-name="T15">មិត្រ និងអាមាត្យ</text:span><text:span text:style-name="T16">​</text:span><text:span text:style-name="T15">ទាំងឡាយ​របស់អញ</text:span><text:span text:style-name="T21"> </text:span><text:span text:style-name="T15">ពួកញាតិ​របស់អញ</text:span><text:span text:style-name="T21"> </text:span><text:span text:style-name="T15">ពួកសាលោហិត​របស់អញ</text:span><text:span text:style-name="T16">​</text:span><text:span text:style-name="T15">ប្រែប្រួលហើយ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មិន​សោយសោក</text:span><text:span text:style-name="T21"> </text:span><text:span text:style-name="T15">ចំពោះវត្ថុ​ជាអតីត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៧៣</text:span><text:span text:style-name="T21">] </text:span><text:span text:style-name="T15">អធិប្បាយពាក្យថា</text:span><text:span text:style-name="T21"> </text:span><text:span text:style-name="T15">អ្នកឃើញសេចក្តីស្ងប់ស្ងាត់</text:span><text:span text:style-name="T16">​</text:span><text:span text:style-name="T15">ក្នុងផស្សៈទាំងឡាយ</text:span><text:span text:style-name="T21"> </text:span><text:span text:style-name="T15">ត្រង់ពាក្យ</text:span><text:span text:style-name="T16">​</text:span><text:span text:style-name="T15">ថា</text:span><text:span text:style-name="T21"> </text:span><text:span text:style-name="T15">ផស្សៈ</text:span><text:span text:style-name="T21"> </text:span><text:span text:style-name="T15">បានដល់​ចក្ខុសម្ផស្សៈ</text:span><text:span text:style-name="T21"> </text:span><text:span text:style-name="T15">សោតសម្ផស្សៈ</text:span><text:span text:style-name="T21"> </text:span><text:span text:style-name="T15">ឃានសម្ផស្សៈ</text:span><text:span text:style-name="T21"> </text:span><text:span text:style-name="T15">ជិវ្ហាសម្ផស្សៈ</text:span><text:span text:style-name="T21"> </text:span><text:span text:style-name="T15">កាយសម្ផស្សៈ</text:span><text:span text:style-name="T21"> </text:span><text:span text:style-name="T15">មនោសម្ផស្សៈ</text:span><text:span text:style-name="T21"> </text:span><text:span text:style-name="T15">អធិវចនសម្ផស្សៈ</text:span><text:span text:style-name="T21"> </text:span><text:span text:style-name="T15">បដិឃសម្ផស្សៈ</text:span><text:span text:style-name="T21"> </text:span><text:span text:style-name="T15">សុខវេទនីយ​សម្ផស្សៈ</text:span><text:span text:style-name="T21"> </text:span><text:span text:style-name="T15">ទុក្ខវេទនីយ​សម្ផស្សៈ អទុក្ខមសុខវេទនីយ​សម្ផស្សៈ</text:span><text:span text:style-name="T21"> </text:span><text:span text:style-name="T15">កុសលផស្សៈ</text:span><text:span text:style-name="T21"> </text:span><text:span text:style-name="T15">អកុសលផស្សៈ</text:span><text:span text:style-name="T21"> </text:span><text:span text:style-name="T15">អព្យាកតផស្សៈ</text:span><text:span text:style-name="T21"> </text:span><text:span text:style-name="T15">កាមាវចរផស្សៈ</text:span><text:span text:style-name="T21"> </text:span><text:span text:style-name="T15">រូបាវចរផស្សៈ</text:span><text:span text:style-name="T21"> </text:span><text:span text:style-name="T15">អរូបាវចរផស្សៈ</text:span><text:span text:style-name="T21"> </text:span><text:span text:style-name="T15">សុញ្ញតផស្សៈ</text:span><text:span text:style-name="T21"> </text:span><text:span text:style-name="T15">អនិមិត្តផស្សៈ</text:span><text:span text:style-name="T21"> </text:span><text:span text:style-name="T15">អប្បណិហិតផស្សៈ</text:span><text:span text:style-name="T21"> </text:span><text:span text:style-name="T15">លោកិយផស្សៈ</text:span><text:span text:style-name="T21"> </text:span><text:span text:style-name="T15">លោកុត្តរផស្សៈ</text:span><text:span text:style-name="T21"> </text:span><text:span text:style-name="T15">អតីតផស្សៈ</text:span><text:span text:style-name="T21"> </text:span><text:span text:style-name="T15">អនាគតផស្សៈ</text:span><text:span text:style-name="T21"> </text:span><text:span text:style-name="T15">បច្ចុប្បន្ន​ផស្សៈ</text:span><text:span text:style-name="T21"> </text:span><text:span text:style-name="T15">ការប៉ះពាល់</text:span><text:span text:style-name="T21"> </text:span><text:span text:style-name="T15">សេចក្តីប៉ះពាល់</text:span><text:span text:style-name="T21"> </text:span><text:span text:style-name="T15">សេចក្តី​ប៉ះពាល់ព្រម</text:span><text:span text:style-name="T21"> </text:span><text:span text:style-name="T15">ភាពនៃការ​ប៉ះពាល់ព្រម</text:span><text:span text:style-name="T16">​</text:span><text:span text:style-name="T15">ឯណា</text:span><text:span text:style-name="T21"> </text:span><text:span text:style-name="T15">មានសភាព​យ៉ាងនេះ</text:span><text:span text:style-name="T21"> </text:span><text:span text:style-name="T15">នេះលោក​ហៅថា</text:span><text:span text:style-name="T21"> </text:span><text:span text:style-name="T15">ផស្សៈ</text:span><text:span text:style-name="T16">។</text:span><text:span text:style-name="T21"> </text:span><text:span text:style-name="T15">ពាក្យថា</text:span><text:span text:style-name="T21"> </text:span><text:span text:style-name="T15">អ្នកឃើញ​សេចក្តី​ស្ងប់ស្ងាត់ក្នុង</text:span><text:span text:style-name="T16">​</text:span><text:span text:style-name="T15">ផស្សៈ​ទាំងឡាយ</text:span><text:span text:style-name="T21"> </text:span><text:span text:style-name="T15">គឺឃើញ​នូវចក្ខុសម្ផស្សៈ​ដ៏ស្ងប់ស្ងាត់</text:span><text:span text:style-name="T21"> </text:span><text:span text:style-name="T15">ចាកខ្លួនផង</text:span><text:span text:style-name="T21"> </text:span><text:span text:style-name="T15">ចាកវត្ថុ​របស់ខ្លួនផង</text:span><text:span text:style-name="T21"> </text:span><text:span text:style-name="T15">ចាកវត្ថុ​ដ៏ទៀងទាត់​ផង</text:span><text:span text:style-name="T21"> </text:span><text:span text:style-name="T15">ចាកវត្ថុ​ដ៏ឋិតថេរ​ផង</text:span><text:span text:style-name="T21"> </text:span><text:span text:style-name="T15">ចាកវត្ថុដ៏​ខ្ជាប់ខ្ជួនផង</text:span><text:span text:style-name="T21"> </text:span><text:span text:style-name="T15">ចាកសភាវៈ​មិនប្រែប្រួល</text:span><text:span text:style-name="T16">​</text:span><text:span text:style-name="T15">ផង</text:span><text:span text:style-name="T16">។</text:span><text:span text:style-name="T21"> </text:span><text:span text:style-name="T15">ឃើញ​សោតសម្ផស្សៈ​ដ៏ស្ងប់ស្ងាត់</text:span><text:span text:style-name="T16">។</text:span><text:span text:style-name="T21"> </text:span><text:span text:style-name="T15">ឃើញ​ឃានសម្ផស្សៈ​ដ៏ស្ងប់ស្ងាត់</text:span><text:span text:style-name="T16">។</text:span><text:span text:style-name="T21"> </text:span><text:span text:style-name="T15">ឃើញ​ជិវ្ហា</text:span><text:span text:style-name="T16">​</text:span><text:span text:style-name="T15">សម្ផស្សដ៏​ស្ងប់ស្ងាត់</text:span><text:span text:style-name="T16">។</text:span><text:span text:style-name="T21"> </text:span><text:span text:style-name="T15">ឃើញ​កាយសម្ផស្សៈ​ដ៏ស្ងប់ស្ងាត់</text:span><text:span text:style-name="T16">។</text:span><text:span text:style-name="T21"> </text:span><text:span text:style-name="T15">ឃើញ​មនោសម្ផស្សៈ​ដ៏ស្ងប់</text:span><text:span text:style-name="T16">​</text:span><text:span text:style-name="T15">ស្ងាត់</text:span><text:span text:style-name="T16">។</text:span><text:span text:style-name="T21"> </text:span><text:span text:style-name="T15">ឃើញ​អធិវចនសម្ផស្សៈ​ដ៏ស្ងប់ស្ងាត់</text:span><text:span text:style-name="T16">។</text:span><text:span text:style-name="T21"> </text:span><text:span text:style-name="T15">ឃើញ​បដិឃសម្ផស្សៈ​ដ៏ស្ងប់ស្ងាត់</text:span><text:span text:style-name="T16">។</text:span><text:span text:style-name="T21"> </text:span><text:span text:style-name="T15">ឃើញ​សុខវេទនីយ​សម្ផស្សៈ</text:span><text:span text:style-name="T16">។</text:span><text:span text:style-name="T21"> </text:span><text:span text:style-name="T15">ទុក្ខវេទនីយ​សម្ផស្សៈ</text:span><text:span text:style-name="T16">។</text:span><text:span text:style-name="T21"> </text:span><text:span text:style-name="T15">អទុក្ខមសុខវេទនីយ​សម្ផស្សៈ</text:span><text:span text:style-name="T16">។</text:span><text:span text:style-name="T21"> </text:span><text:span text:style-name="T15">កុសលផស្សៈ</text:span><text:span text:style-name="T16">។</text:span><text:span text:style-name="T21"> </text:span><text:span text:style-name="T15">អកុសលផស្សៈ</text:span><text:span text:style-name="T16">។</text:span><text:span text:style-name="T21"> </text:span><text:span text:style-name="T15">អព្យាកតផស្សៈ</text:span><text:span text:style-name="T16">។</text:span><text:span text:style-name="T21"> </text:span><text:span text:style-name="T15">កាមាវចរផស្សៈ</text:span><text:span text:style-name="T16">។</text:span><text:span text:style-name="T21"> </text:span><text:span text:style-name="T15">រូបាវចរផស្សៈ</text:span><text:span text:style-name="T16">។</text:span><text:span text:style-name="T21"> </text:span><text:span text:style-name="T15">អរូបាវចរផស្សៈ</text:span><text:span text:style-name="T16">។</text:span><text:span text:style-name="T21"> </text:span><text:span text:style-name="T15">លោកិយផស្សៈ</text:span><text:span text:style-name="T16">។</text:span><text:span text:style-name="T21"> </text:span><text:span text:style-name="T15">ឃើញ​លោកុត្ត</text:span><text:span text:style-name="T16">រផស្សៈ​ដ៏ស្ងប់ស្ងាត់</text:span><text:span text:style-name="T21"> </text:span><text:span text:style-name="T16">ចាកខ្លួន​ផង</text:span><text:span text:style-name="T21"> </text:span><text:span text:style-name="T16">ចាកវត្ថុ​ជារបស់​ខ្លួនផង</text:span><text:span text:style-name="T21"> </text:span><text:span text:style-name="T16">ចាកវត្ថុ​ដ៏ទៀងទាត់​ផង</text:span><text:span text:style-name="T21"> </text:span><text:span text:style-name="T16">ចាកវត្ថុ​ដ៏ឋិតថេរផង</text:span><text:span text:style-name="T21"> </text:span><text:span text:style-name="T16">ចាកវត្ថុ​ដ៏ខ្ជាប់ខ្ជួន​ផង</text:span><text:span text:style-name="T21"> </text:span><text:span text:style-name="T16">ចាកសភាវៈ​មិនប្រែប្រួល​ផង។</text:span><text:span text:style-name="T21"> </text:span><text:span text:style-name="T16">មួយទៀត</text:span><text:span text:style-name="T21"> </text:span><text:span text:style-name="T16">ឃើញ​អតីតផស្សៈ​ដ៏ស្ងប់ស្ងាត់</text:span><text:span text:style-name="T21"> </text:span><text:span text:style-name="T16">ចាកពួក​អនាគត​ផស្សៈផង</text:span><text:span text:style-name="T21"> </text:span><text:span text:style-name="T16">ចាកពួក​បច្ចុប្បន្ន​ផស្សៈផង។</text:span><text:span text:style-name="T21"> </text:span><text:span text:style-name="T16">ឃើញ​អនាគតផស្សៈ​ដ៏ស្ងប់ស្ងាត់</text:span><text:span text:style-name="T21"> </text:span><text:span text:style-name="T16">ចាកពួក​អតីតផស្សៈ​ផង</text:span><text:span text:style-name="T21"> </text:span><text:span text:style-name="T16">ចាកពួក​បច្ចុប្បន្នផស្សៈ​ផង។</text:span><text:span text:style-name="T21"> </text:span><text:span text:style-name="T16">ឃើញបច្ចុប្បន្ន​ផស្សៈដ៏​ស្ងប់ស្ងាត់</text:span><text:span text:style-name="T21"> </text:span><text:span text:style-name="T16">ចាកពួក​អតីតផស្សៈ​ផង</text:span><text:span text:style-name="T21"> </text:span><text:soft-page-break/><text:span text:style-name="T16">ចាកអនាគត​ផស្សៈផង។</text:span><text:span text:style-name="T21"> </text:span><text:span text:style-name="T16">មួយទៀត</text:span><text:span text:style-name="T21"> </text:span><text:span text:style-name="T16">ពួកផស្សៈ​ណា</text:span><text:span text:style-name="T21"> </text:span><text:span text:style-name="T16">ដ៏ប្រសើរ មិនមាន​អាសវៈ</text:span><text:span text:style-name="T21"> </text:span><text:span text:style-name="T16">ជាលោកុត្តរៈ</text:span><text:span text:style-name="T21"> </text:span><text:span text:style-name="T16">ប្រកបដោយ​សុញ្ញតៈ</text:span><text:span text:style-name="T21"> </text:span><text:span text:style-name="T16">បុគ្គល​រមែងឃើញ​ពួកផស្សៈ​នោះ</text:span><text:span text:style-name="T21"> </text:span><text:span text:style-name="T16">ដ៏ស្ងប់ស្ងាត់</text:span><text:span text:style-name="T21"> </text:span><text:span text:style-name="T16">ចាករាគៈ</text:span><text:span text:style-name="T21"> </text:span><text:span text:style-name="T16">ទោសៈ</text:span><text:span text:style-name="T21"> </text:span><text:span text:style-name="T16">មោហៈ</text:span><text:span text:style-name="T21"> </text:span><text:span text:style-name="T16">កោធៈ</text:span><text:span text:style-name="T21"> </text:span><text:span text:style-name="T16">ឧបនាហៈ</text:span><text:span text:style-name="T21"> </text:span><text:span text:style-name="T16">មក្ខៈ</text:span><text:span text:style-name="T21"> </text:span><text:span text:style-name="T16">បឡាសៈ</text:span><text:span text:style-name="T21"> </text:span><text:span text:style-name="T16">ឥស្សា</text:span><text:span text:style-name="T21"> </text:span><text:span text:style-name="T16">មច្ឆរិយៈ</text:span><text:span text:style-name="T21"> </text:span><text:span text:style-name="T16">មាយា</text:span><text:span text:style-name="T21"> </text:span><text:span text:style-name="T16">សាថេយ្យៈ</text:span><text:span text:style-name="T21"> </text:span><text:span text:style-name="T16">ថម្ភៈ</text:span><text:span text:style-name="T21"> </text:span><text:span text:style-name="T16">សារម្ភៈ</text:span><text:span text:style-name="T21"> </text:span><text:span text:style-name="T16">មានះ</text:span><text:span text:style-name="T21"> </text:span><text:span text:style-name="T16">អតិមានះ</text:span><text:span text:style-name="T21"> </text:span><text:span text:style-name="T16">មទៈ</text:span><text:span text:style-name="T21"> </text:span><text:span text:style-name="T16">បមាទៈ</text:span><text:span text:style-name="T21"> </text:span><text:span text:style-name="T16">ឃើញ​ពួក​លោកុត្តរផស្សៈ​ដ៏​ស្ងប់ស្ងាត់</text:span><text:span text:style-name="T21"> </text:span><text:span text:style-name="T16">ចាកកិលេស​ទាំងពួង</text:span><text:span text:style-name="T21"> </text:span><text:span text:style-name="T16">ទុច្ចរិត​ទាំងពួង</text:span><text:span text:style-name="T21"> </text:span><text:span text:style-name="T16">សេចក្តី​ក្រវល់ក្រវាយ​ទាំងពួង</text:span><text:span text:style-name="T21"> </text:span><text:span text:style-name="T16">សេចក្តី​ក្តៅក្រហាយ​ទាំងពួង</text:span><text:span text:style-name="T21"> </text:span><text:span text:style-name="T16">សេចក្តី​អន្ទះអន្ទែង​ទាំងពួង</text:span><text:span text:style-name="T21"> </text:span><text:span text:style-name="T16">អកុសលាភិសង្ខារ​ទាំងពួង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អ្នកឃើញ​សេចក្តី​ស្ងប់ស្ងាត់ក្នុង​ផស្សៈ​ទាំងឡាយ។</text:span><text:span text:style-name="T21"> </text:span></text:p>
        </text:list-item>
        <text:list-item>
          <text:p text:style-name="P63"><text:span text:style-name="T21">[</text:span><text:span text:style-name="T16">៧៤</text:span><text:span text:style-name="T21">] </text:span><text:span text:style-name="T15">ពាក្យថា</text:span><text:span text:style-name="T21"> </text:span><text:span text:style-name="T15">ទិដ្ឋិទាំងឡាយនាំទៅមិនបាន</text:span><text:span text:style-name="T21"> </text:span><text:span text:style-name="T15">គឺទិដ្ឋិទាំង</text:span><text:span text:style-name="T21"> </text:span><text:span text:style-name="T15">៦២</text:span><text:span text:style-name="T21"> </text:span><text:span text:style-name="T15">បុគ្គលនោះ​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ឲ្យ​កើតឡើង​បាន</text:span><text:span text:style-name="T21"> </text:span><text:span text:style-name="T15">ដុតដោយ​ភ្លើង គឺញាណ​ហើយ</text:span><text:span text:style-name="T21"> </text:span><text:span text:style-name="T15">បុគ្គលនោះ</text:span><text:span text:style-name="T21"> </text:span><text:span text:style-name="T15">ទិដ្ឋិឲ្យ​ទៅមិនបាន</text:span><text:span text:style-name="T21"> </text:span><text:span text:style-name="T15">នាំទៅមិនបាន</text:span><text:span text:style-name="T21"> </text:span><text:span text:style-name="T15">បន្សាត់​ទៅមិនបាន</text:span><text:span text:style-name="T21"> </text:span><text:span text:style-name="T15">នាំទៅព្រម​មិនបាន ទាំង​មិនជឿ</text:span><text:span text:style-name="T21"> </text:span><text:span text:style-name="T15">មិនត្រឡប់មក</text:span><text:span text:style-name="T16">​</text:span><text:span text:style-name="T15">កាន់ទិដ្ឋិ​នោះថា មានខ្លឹម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​ </text:span><text:span text:style-name="T15">ទិដ្ឋិ​ទាំងឡាយ​នាំទៅមិន</text:span><text:span text:style-name="T16">​</text:span><text:span text:style-name="T15">បាន</text:span><text:span text:style-name="T16">។</text:span><text:span text:style-name="T21">​ </text:span><text:span text:style-name="T15">ហេតុនោះ</text:span><text:span text:style-name="T21"> </text:span><text:span text:style-name="T15">ព្រះមានព្រះភាគត្រាស់ថា</text:span><text:span text:style-name="T21"> </text:span></text:p>
        </text:list-item>
        <text:list-item>
          <text:p text:style-name="P66"><text:span text:style-name="T15">បុគ្គលមិនមានសេចក្តីជាប់ចំពាក់</text:span><text:span text:style-name="T21"> </text:span><text:span text:style-name="T15">ក្នុងវត្ថុជាអនាគត</text:span><text:span text:style-name="T21"> </text:span><text:span text:style-name="T15">មិន​សោកស្តាយ</text:span><text:span text:style-name="T16">​</text:span><text:span text:style-name="T15">ចំពោះវត្ថុ​ជាអតីត</text:span><text:span text:style-name="T21"> </text:span><text:span text:style-name="T15">អ្នកឃើញ​សេចក្តីស្ងប់ស្ងាត់</text:span><text:span text:style-name="T16">​</text:span><text:span text:style-name="T15">ក្នុងផស្សៈ​ទាំងឡាយ</text:span><text:span text:style-name="T21"> </text:span><text:span text:style-name="T15">បុគ្គលនោះ</text:span><text:span text:style-name="T21"> </text:span><text:span text:style-name="T15">ទិដ្ឋិ</text:span><text:span text:style-name="T16">​</text:span><text:span text:style-name="T15">ទាំងឡាយ</text:span><text:span text:style-name="T21"> </text:span><text:span text:style-name="T15">នាំទៅ​មិនបាន</text:span><text:span text:style-name="T16">។</text:span><text:span text:style-name="T21"> </text:span></text:p>
        </text:list-item>
        <text:list-item>
          <text:p text:style-name="P66"><text:span text:style-name="T21">[</text:span><text:span text:style-name="T16">៧៥</text:span><text:span text:style-name="T21">] </text:span><text:span text:style-name="T15">បុគ្គលអ្នករួញចិត្ត</text:span><text:span text:style-name="T21"> </text:span><text:span text:style-name="T15">អ្នកមិនកុហក</text:span><text:span text:style-name="T21"> </text:span><text:span text:style-name="T15">អ្នកមិនមាន​សេចក្តីប្រាថ្នា</text:span><text:span text:style-name="T21"> </text:span><text:span text:style-name="T16">អ្នក</text:span><text:span text:style-name="T15">មិនមាន​សេចក្តី​កំណាញ់</text:span><text:span text:style-name="T21"> </text:span><text:span text:style-name="T15">អ្នកមិន​មានការ​ឃ្នើសឃ្នង</text:span><text:span text:style-name="T21"> </text:span><text:span text:style-name="T15">អ្នកដែល​គេមិន​គួរខ្ពើម</text:span><text:span text:style-name="T21"> </text:span><text:span text:style-name="T15">រមែង​មិនប្រកប</text:span><text:span text:style-name="T16">​</text:span><text:span text:style-name="T15">ក្នុងការ​ញុះញង់​ទេ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៧៦</text:span><text:span text:style-name="T21">] </text:span><text:span text:style-name="T15">អធិប្បាយពាក្យថា</text:span><text:span text:style-name="T21"> </text:span><text:span text:style-name="T15">អ្នករួញចិត្ត</text:span><text:span text:style-name="T21"> </text:span><text:span text:style-name="T15">អ្នកមិនកុហក</text:span><text:span text:style-name="T21"> </text:span><text:span text:style-name="T15">ត្រង់ពាក្យថា</text:span><text:span text:style-name="T21"> </text:span><text:span text:style-name="T15">អ្នករួញចិត្ត</text:span><text:span text:style-name="T21"> </text:span><text:span text:style-name="T15">សេចក្តីថា</text:span><text:span text:style-name="T21"> </text:span><text:span text:style-name="T15">ដែល​ឈ្មោះថា</text:span><text:span text:style-name="T21"> </text:span><text:span text:style-name="T15">អ្នករួញចិត្ត</text:span><text:span text:style-name="T21"> </text:span><text:span text:style-name="T15">ព្រោះលះបង់</text:span><text:span text:style-name="T16">​</text:span><text:span text:style-name="T15">រាគៈ</text:span><text:span text:style-name="T21"> </text:span><text:span text:style-name="T15">អ្នករួញចិត្ត</text:span><text:span text:style-name="T21"> </text:span><text:span text:style-name="T15">ព្រោះលះបង់​ទោសៈ</text:span><text:span text:style-name="T21"> </text:span><text:span text:style-name="T15">អ្នក​រួញចិត្ត</text:span><text:span text:style-name="T21"> </text:span><text:span text:style-name="T15">ព្រោះលះបង់​នូវមោហៈ</text:span><text:span text:style-name="T21"> </text:span><text:span text:style-name="T99">កោធៈ</text:span><text:span text:style-name="T21"> </text:span><text:span text:style-name="T15">ឧបនាហៈ</text:span><text:span text:style-name="T21"> </text:span><text:span text:style-name="T15">មក្ខៈ</text:span><text:span text:style-name="T21"> </text:span><text:span text:style-name="T15">បលាសៈ</text:span><text:span text:style-name="T21"> </text:span><text:span text:style-name="T15">ឥស្សា</text:span><text:span text:style-name="T21"> </text:span><text:span text:style-name="T15">មច្ឆរិយៈ</text:span><text:span text:style-name="T16">។</text:span><text:span text:style-name="T15">បេ។</text:span><text:span text:style-name="T21"> </text:span><text:span text:style-name="T15">អ្នករួញចិត្ត</text:span><text:span text:style-name="T21"> </text:span><text:span text:style-name="T15">ព្រោះលះបង់​អកុសលាភិសង្ខារ​ទាំងពួង</text:span><text:span text:style-name="T16">។</text:span><text:span text:style-name="T21"> </text:span><text:span text:style-name="T15">សមដូច​ព្រះពុទ្ធដីកា​នេះ</text:span><text:span text:style-name="T21"> </text:span><text:span text:style-name="T15">ដែល</text:span><text:span text:style-name="T16">​</text:span><text:span text:style-name="T15">ព្រះមានព្រះភាគ</text:span><text:span text:style-name="T16">​</text:span><text:span text:style-name="T15">ទ្រង់ត្រាស់ថា</text:span><text:span text:style-name="T21"> </text:span><text:span text:style-name="T15">ម្នាលភិក្ខុ​ទាំងឡាយ</text:span><text:span text:style-name="T21"> </text:span><text:span text:style-name="T15">ភិក្ខុជា​អ្នករួញចិត្ត</text:span><text:span text:style-name="T21"> </text:span><text:span text:style-name="T15">តើដូចម្តេច</text:span><text:span text:style-name="T21"> </text:span><text:span text:style-name="T15">ម្នាលភិក្ខុ​ទាំងឡាយ</text:span><text:span text:style-name="T21"> </text:span><text:soft-page-break/><text:span text:style-name="T15">អស្មិមានះ</text:span><text:span text:style-name="T21"> </text:span><text:span text:style-name="T15">ភិក្ខុក្នុង​សាសនានេះ</text:span><text:span text:style-name="T21"> </text:span><text:span text:style-name="T15">លះបង់ហើយ</text:span><text:span text:style-name="T21"> </text:span><text:span text:style-name="T15">មានឫសគល់​គាស់</text:span><text:span text:style-name="T16">​</text:span><text:span text:style-name="T15">រំលើង​ហើយ</text:span><text:span text:style-name="T21"> </text:span><text:span text:style-name="T15">ធ្វើមិនឲ្យ​មានទីកើត</text:span><text:span text:style-name="T21"> </text:span><text:span text:style-name="T15">ដូចជា​ទីកើតនៃ​ដើមត្នោត</text:span><text:span text:style-name="T21"> </text:span><text:span text:style-name="T15">ដល់នូវ​ការមិនមាន​បែបភាព</text:span><text:span text:style-name="T21"> </text:span><text:span text:style-name="T15">ជាធម៌​លែងកើត​តទៅទៀត</text:span><text:span text:style-name="T21"> </text:span><text:span text:style-name="T15">ម្នាលភិក្ខុ​ទាំងឡាយ</text:span><text:span text:style-name="T21"> </text:span><text:span text:style-name="T15">ភិក្ខុជា</text:span><text:span text:style-name="T16">​</text:span><text:span text:style-name="T15">អ្នករួញចិត្ត</text:span><text:span text:style-name="T21"> </text:span><text:span text:style-name="T15">យ៉ាងនេះឯ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្នករួញចិត្ត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៧៧</text:span><text:span text:style-name="T21">] </text:span><text:span text:style-name="T15">ពាក្យថា</text:span><text:span text:style-name="T21"> </text:span><text:span text:style-name="T15">អ្នកមិនកុហក</text:span><text:span text:style-name="T21"> </text:span><text:span text:style-name="T15">អធិប្បាយថា</text:span><text:span text:style-name="T21"> </text:span><text:span text:style-name="T15">កុហនវត្ថុ</text:span><text:span text:style-name="T21"> </text:span><text:span text:style-name="T15">៣</text:span><text:span text:style-name="T21"> </text:span><text:span text:style-name="T15">យ៉ាង</text:span><text:span text:style-name="T21"> </text:span><text:span text:style-name="T15">កុហនវត្ថុ</text:span><text:span text:style-name="T16">​</text:span><text:span text:style-name="T15">ខាងការសេព</text:span><text:span text:style-name="T21"> </text:span><text:span text:style-name="T15">បច្ច័យ</text:span><text:span text:style-name="T21"> </text:span><text:span text:style-name="T15">១</text:span><text:span text:style-name="T21"> </text:span><text:span text:style-name="T15">កុហនវត្ថុ</text:span><text:span text:style-name="T16">​</text:span><text:span text:style-name="T15">ខាងឥរិយាបថ</text:span><text:span text:style-name="T21"> </text:span><text:span text:style-name="T15">១</text:span><text:span text:style-name="T21"> </text:span><text:span text:style-name="T15">កុហនវត្ថុ​ខាងការខ្សឹបជិត</text:span><text:span text:style-name="T21"> </text:span><text:span text:style-name="T15">១</text:span><text:span text:style-name="T16">។</text:span></text:p>
        </text:list-item>
        <text:list-item>
          <text:p text:style-name="P63"><text:span text:style-name="T15">កុហនវត្ថុខាងការសេពបច្ច័យ</text:span><text:span text:style-name="T21"> </text:span><text:span text:style-name="T15">តើដូចម្តេច</text:span><text:span text:style-name="T16">។</text:span><text:span text:style-name="T21"> </text:span><text:span text:style-name="T15">ពួកគហបតី​ក្នុងសាសនា​នេះ</text:span><text:span text:style-name="T21"> </text:span><text:span text:style-name="T15">រមែងនិមន្ត</text:span><text:span text:style-name="T16">​</text:span><text:span text:style-name="T15">ភិក្ខុ​ដោយចីវរ</text:span><text:span text:style-name="T21"> </text:span><text:span text:style-name="T15">បិណ្ឌបាត</text:span><text:span text:style-name="T21"> </text:span><text:span text:style-name="T15">សេនាសនៈ និងគិលានប្បច្ចយ​ភេសជ្ជបរិក្ខារ</text:span><text:span text:style-name="T16">។</text:span><text:span text:style-name="T21"> </text:span><text:span text:style-name="T15">ភិក្ខុនោះ</text:span><text:span text:style-name="T21"> </text:span><text:span text:style-name="T15">មាន</text:span><text:span text:style-name="T16">​</text:span><text:span text:style-name="T15">សេចក្តី​ប្រាថ្នា​អាក្រក់ ត្រូវសេចក្តី​ប្រាថ្នា​គ្របសង្កត់​ហើយ</text:span><text:span text:style-name="T21"> </text:span><text:span text:style-name="T15">ជាអ្នក​មានសេចក្តី​ត្រូវការ</text:span><text:span text:style-name="T16">​</text:span><text:span text:style-name="T15">នូវ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និងគិលានប្បច្ចយ​ភេសជ្ជបរិក្ខារ</text:span><text:span text:style-name="T21"> </text:span><text:span text:style-name="T15">អាស្រ័យ​នូវសេចក្តី​ប្រាថ្នា</text:span><text:span text:style-name="T16">​</text:span><text:span text:style-name="T15">ដ៏លើស</text:span><text:span text:style-name="T16">​</text:span><text:span text:style-name="T15">លុប</text:span><text:span text:style-name="T21"> </text:span><text:span text:style-name="T15">ទើបហាម​ឃាត់ចីវរ</text:span><text:span text:style-name="T21"> </text:span><text:span text:style-name="T15">ហាមឃាត់​បិណ្ឌបាត</text:span><text:span text:style-name="T21"> </text:span><text:span text:style-name="T15">ហាមឃាត់​សេនាសនៈ</text:span><text:span text:style-name="T21"> </text:span><text:span text:style-name="T15">ហាមឃាត់​គិលានប្បច្ចយ​ភេសជ្ជបរិក្ខារ</text:span><text:span text:style-name="T16">។</text:span><text:span text:style-name="T21"> </text:span><text:span text:style-name="T15">ភិក្ខុនោះ​បានពោល​យ៉ាងនេះថា</text:span><text:span text:style-name="T21"> </text:span><text:span text:style-name="T15">សមណៈ​មានប្រយោជន៍​អ្វី</text:span><text:span text:style-name="T16">​</text:span><text:span text:style-name="T15">ដោយចីវរ</text:span><text:span text:style-name="T16">​</text:span><text:span text:style-name="T15">មានថ្លៃច្រើន</text:span><text:span text:style-name="T21"> </text:span><text:span text:style-name="T15">ការប្រើប្រាស់​ចីវរដ៏​សមគួរ</text:span><text:span text:style-name="T16">​</text:span><text:span text:style-name="T15">ដល់សមណៈ​នុ៎ះ​គឺ សមណៈ</text:span><text:span text:style-name="T16">​</text:span><text:span text:style-name="T15">ត្រូវតែ​រើសកំណាត់</text:span><text:span text:style-name="T16">​</text:span><text:span text:style-name="T15">សំពត់​ទាំងឡាយ</text:span><text:span text:style-name="T16">​</text:span><text:span text:style-name="T15">អំពីព្រៃ​ស្មសាន</text:span><text:span text:style-name="T21"> </text:span><text:span text:style-name="T15">ឬអំពី​គំនរសម្រាម</text:span><text:span text:style-name="T21"> </text:span><text:span text:style-name="T15">ឬអំពី​រានផ្សារ</text:span><text:span text:style-name="T21"> ​</text:span><text:span text:style-name="T15">មកធ្វើ​ជាសង្ឃាដី​ប្រើ</text:span><text:span text:style-name="T16">​</text:span><text:span text:style-name="T15">ប្រាស់</text:span><text:span text:style-name="T21"> </text:span><text:span text:style-name="T15">សមណៈ​មានប្រយោជន៍​អ្វីដោយ​បិណ្ឌបាត</text:span><text:span text:style-name="T16">​</text:span><text:span text:style-name="T15">មានថ្លៃច្រើន</text:span><text:span text:style-name="T21"> </text:span><text:span text:style-name="T15">ការចិញ្ចឹម​ជីវិតដ៏​សមគួរ</text:span><text:span text:style-name="T16">​</text:span><text:span text:style-name="T15">ដល់សមណៈ​នុ៎ះ</text:span><text:span text:style-name="T21"> </text:span><text:span text:style-name="T15">គឺសមណៈ​ត្រូវតែ​ចិញ្ចឹមជីវិត​ដោយ​ពំនូតបាយ</text:span><text:span text:style-name="T21"> </text:span><text:span text:style-name="T15">ដោយការ​ដើរទៅ​ដើម្បីសូម</text:span><text:span text:style-name="T21"> </text:span><text:span text:style-name="T15">សមណៈ</text:span><text:span text:style-name="T16">​</text:span><text:span text:style-name="T15">មានប្រយោជន៍​អ្វី</text:span><text:span text:style-name="T16">​</text:span><text:span text:style-name="T15">ដោយ​សេនាសនៈ​មានថ្លៃច្រើន</text:span><text:span text:style-name="T21"> </text:span><text:span text:style-name="T15">ការនៅ​ដ៏សមគួរ​ដល់សមណៈ</text:span><text:span text:style-name="T16">​</text:span><text:span text:style-name="T15">នុ៎ះ</text:span><text:span text:style-name="T21"> </text:span><text:span text:style-name="T15">គឺសមណៈ​ត្រូវតែ​ជាអ្នកនៅ​ជិតគល់ឈើ</text:span><text:span text:style-name="T21"> </text:span><text:span text:style-name="T15">ឬនៅក្នុង​ព្រៃស្មសាន</text:span><text:span text:style-name="T21"> </text:span><text:span text:style-name="T15">ឬក៏នៅ​ក្នុងទីវាល</text:span><text:span text:style-name="T21"> </text:span><text:span text:style-name="T15">សមណៈ​មានប្រយោជន៍​អ្វី</text:span><text:span text:style-name="T16">​</text:span><text:span text:style-name="T15">ដោយ​គិលានប្បច្ចយ​ភេសជ្ជបរិក្ខារ</text:span><text:span text:style-name="T16">​</text:span><text:span text:style-name="T15">មានថ្លៃ​ច្រើន ការធ្វើឱសថដ៏</text:span><text:span text:style-name="T16">​</text:span><text:span text:style-name="T15">សមគួរ​ដល់សមណៈ​នុ៎ះ</text:span><text:span text:style-name="T21"> </text:span><text:span text:style-name="T15">គឺសមណៈ​ត្រូវតែធ្វើ​ថ្នាំដោយ​មូត្រផ្អូម</text:span><text:span text:style-name="T21"> </text:span><text:span text:style-name="T15">ឬដោយ​ចំណិតស្រម៉</text:span><text:span text:style-name="T21"> </text:span><text:span text:style-name="T15">តាំងអំពី​នោះមក</text:span><text:span text:style-name="T21"> </text:span><text:span text:style-name="T15">ភិក្ខុនោះ​ក៏ទ្រទ្រង់​ចីវរដ៏​សៅហ្មង</text:span><text:span text:style-name="T21"> </text:span><text:span text:style-name="T15">បរិភោគ​បិណ្ឌបាត​ដ៏សៅហ្មង</text:span><text:span text:style-name="T21"> </text:span><text:span text:style-name="T15">សេព​សេនាសនៈ​ដ៏សៅហ្មង</text:span><text:span text:style-name="T21"> </text:span><text:span text:style-name="T15">សេព​គិលានប្បច្ចយ​ភេសជ្ជបរិក្ខារ​ដ៏សៅហ្មង</text:span><text:span text:style-name="T16">។</text:span><text:span text:style-name="T21"> </text:span><text:span text:style-name="T15">ពួក​គហបតីដឹង</text:span><text:span text:style-name="T16">​</text:span><text:span text:style-name="T15">ភិក្ខុនោះ​យ៉ាងនេះថា</text:span><text:span text:style-name="T21"> </text:span><text:span text:style-name="T15">សមណៈ​នេះ​មានសេចក្តី​ប្រាថ្នាតិច</text:span><text:span text:style-name="T21"> </text:span><text:span text:style-name="T15">មានសន្តោស</text:span><text:span text:style-name="T21"> </text:span><text:span text:style-name="T15">ស្ងប់ស្ងាត់ មិនច្របូក</text:span><text:span text:style-name="T16">​</text:span><text:span text:style-name="T15">ច្របល់</text:span><text:span text:style-name="T21"> </text:span><text:soft-page-break/><text:span text:style-name="T21">(</text:span><text:span text:style-name="T15">ដោយពួក</text:span><text:span text:style-name="T21">) </text:span><text:span text:style-name="T15">ប្រារព្ធ​ព្យាយាម</text:span><text:span text:style-name="T21"> </text:span><text:span text:style-name="T15">ពោលធុតគុណ</text:span><text:span text:style-name="T21"> </text:span><text:span text:style-name="T15">ក៏រឹងរឹត​តែនិមន្ត</text:span><text:span text:style-name="T16">​</text:span><text:span text:style-name="T15">ដោយចីវរ</text:span><text:span text:style-name="T21"> </text:span><text:span text:style-name="T15">បិណ្ឌបាត</text:span><text:span text:style-name="T21"> </text:span><text:span text:style-name="T15">សេនាសនៈ និង​គិលានប្បច្ចយ​ភេសជ្ជបរិក្ខារ</text:span><text:span text:style-name="T16">។</text:span><text:span text:style-name="T21"> </text:span><text:span text:style-name="T15">ភិក្ខុនោះ​ពោល​យ៉ាងនេះ​ថា</text:span><text:span text:style-name="T21"> </text:span><text:span text:style-name="T15">កុលបុត្រមាន</text:span><text:span text:style-name="T16">​</text:span><text:span text:style-name="T15">សទ្ធា</text:span><text:span text:style-name="T21"> </text:span><text:span text:style-name="T15">តែងប្រសព្វ​នូវបុណ្យ​ដ៏ច្រើន</text:span><text:span text:style-name="T21"> </text:span><text:span text:style-name="T15">ព្រោះធម៌</text:span><text:span text:style-name="T21"> </text:span><text:span text:style-name="T15">៣</text:span><text:span text:style-name="T21"> </text:span><text:span text:style-name="T15">យ៉ាង មាន​ចំពោះមុខ</text:span><text:span text:style-name="T21"> </text:span><text:span text:style-name="T15">គឺកុលបុត្រ​មានសទ្ធា</text:span><text:span text:style-name="T21"> </text:span><text:span text:style-name="T15">តែងប្រសព្វ​នូវបុណ្យ​ដ៏ចំរើន</text:span><text:span text:style-name="T21"> </text:span><text:span text:style-name="T15">ព្រោះសទ្ធា​មានចំពោះ​មុខ</text:span><text:span text:style-name="T21"> </text:span><text:span text:style-name="T15">១</text:span><text:span text:style-name="T21"> </text:span><text:span text:style-name="T15">កុលបុត្រ​មានសទ្ធា</text:span><text:span text:style-name="T21"> </text:span><text:span text:style-name="T15">តែងប្រសព្វ</text:span><text:span text:style-name="T16">​</text:span><text:span text:style-name="T15">នូវបុណ្យ​ដ៏ច្រើន</text:span><text:span text:style-name="T21"> </text:span><text:span text:style-name="T15">ព្រោះទេយ្យធម៌​មានចំពោះ​មុខ</text:span><text:span text:style-name="T21"> </text:span><text:span text:style-name="T15">១</text:span><text:span text:style-name="T21"> </text:span><text:span text:style-name="T15">កុលបុត្រ​មានសទ្ធា</text:span><text:span text:style-name="T21"> </text:span><text:span text:style-name="T15">តែងប្រសព្វ​នូវបុណ្យ</text:span><text:span text:style-name="T16">​</text:span><text:span text:style-name="T15">ដ៏ច្រើន</text:span><text:span text:style-name="T21"> </text:span><text:span text:style-name="T15">ព្រោះពួក​ទក្ខិណេយ្យ</text:span><text:span text:style-name="T16">​</text:span><text:span text:style-name="T15">បុគ្គល​មានចំពោះ​មុខ</text:span><text:span text:style-name="T21"> </text:span><text:span text:style-name="T15">១</text:span><text:span text:style-name="T21"> </text:span><text:span text:style-name="T15">សទ្ធានេះ</text:span><text:span text:style-name="T21"> </text:span><text:span text:style-name="T15">របស់ពួក​អ្នកក៏មាន​ផង</text:span><text:span text:style-name="T21"> </text:span><text:span text:style-name="T15">ទេយ្យធម៌​នេះ</text:span><text:span text:style-name="T21"> </text:span><text:span text:style-name="T15">ក៏មាន​ព្រមផង</text:span><text:span text:style-name="T21"> </text:span><text:span text:style-name="T15">ទាំងអាត្មា ក៏ជា​អ្នកទទួល</text:span><text:span text:style-name="T21"> </text:span><text:span text:style-name="T15">បើអាត្មា​មិនទទួលទេ</text:span><text:span text:style-name="T21"> </text:span><text:span text:style-name="T15">ពួកអ្នកនឹង</text:span><text:span text:style-name="T16">​</text:span><text:span text:style-name="T15">ជាបុគ្គល​សាបសូន្យ​ចាកបុណ្យ​យ៉ាងនេះ</text:span><text:span text:style-name="T21"> </text:span><text:span text:style-name="T15">អាត្មា​មិនមាន​សេចក្តី​ត្រូវការ</text:span><text:span text:style-name="T16">​</text:span><text:span text:style-name="T15">ដោយ​ទេយ្យធម៌​នេះ</text:span><text:span text:style-name="T16">​</text:span><text:span text:style-name="T15">ទេ</text:span><text:span text:style-name="T21"> </text:span><text:span text:style-name="T15">ប៉ុន្តែ​អាត្មាទទួល</text:span><text:span text:style-name="T16"> </text:span><text:span text:style-name="T15">ដើម្បី​អនុគ្រោះ​ដល់ពួក​អ្នកតែ​ម្យ៉ាង</text:span><text:span text:style-name="T21"> </text:span><text:span text:style-name="T15">តាំងអំពី​នោះមក</text:span><text:span text:style-name="T21"> </text:span><text:span text:style-name="T15">ភិក្ខុនោះ</text:span><text:span text:style-name="T21"> </text:span><text:span text:style-name="T15">ក៏ទទួល</text:span><text:span text:style-name="T16">​</text:span><text:span text:style-name="T15">ចីវរច្រើនផង</text:span><text:span text:style-name="T21"> </text:span><text:span text:style-name="T15">ទទួល​បិណ្ឌបាត​ច្រើនផង</text:span><text:span text:style-name="T21"> </text:span><text:span text:style-name="T15">ទទួល​សេនាសនៈ​ច្រើនផង</text:span><text:span text:style-name="T21"> </text:span><text:span text:style-name="T15">ទទួល​គិលានប្បច្ចយ</text:span><text:span text:style-name="T16">​</text:span><text:span text:style-name="T15">ភេសជ្ជ​បរិក្ខារ​ច្រើនផង</text:span><text:span text:style-name="T16">។</text:span><text:span text:style-name="T21">​ </text:span><text:span text:style-name="T15">កិរិយា​ធ្វើមុខ​ស្រពោន</text:span><text:span text:style-name="T21"> </text:span><text:span text:style-name="T15">ភាពនៃ​ភិក្ខុធ្វើមុខ​ស្រពោន</text:span><text:span text:style-name="T21"> </text:span><text:span text:style-name="T15">ការកុហក</text:span><text:span text:style-name="T21"> </text:span><text:span text:style-name="T15">ការប្រព្រឹត្តិ​ទៅនៃ​ភិក្ខុកុហក</text:span><text:span text:style-name="T21"> </text:span><text:span text:style-name="T15">ភាពនៃ​ភិក្ខុកុហក</text:span><text:span text:style-name="T16">​</text:span><text:span text:style-name="T15">ឯណា</text:span><text:span text:style-name="T21"> </text:span><text:span text:style-name="T15">មានសភាព​យ៉ាងនេះ</text:span><text:span text:style-name="T21"> </text:span><text:span text:style-name="T15">នេះ</text:span><text:span text:style-name="T16">​</text:span><text:span text:style-name="T15">លោក</text:span><text:span text:style-name="T16">​</text:span><text:span text:style-name="T15">ហៅថា</text:span><text:span text:style-name="T21"> </text:span><text:span text:style-name="T15">កុហនវត្ថុ</text:span><text:span text:style-name="T16">​</text:span><text:span text:style-name="T15">ខាងការសេព</text:span><text:span text:style-name="T21"> (</text:span><text:span text:style-name="T15">បច្ច័យ</text:span><text:span text:style-name="T21">)</text:span><text:span text:style-name="T16">។</text:span><text:span text:style-name="T21"> </text:span><text:span text:style-name="T15">កុហនវត្ថុ</text:span><text:span text:style-name="T16">​</text:span><text:span text:style-name="T15">ខាងឥរិយាបថ</text:span><text:span text:style-name="T21"> </text:span><text:span text:style-name="T15">តើដូចម្តេច</text:span><text:span text:style-name="T16">។</text:span><text:span text:style-name="T21"> </text:span><text:span text:style-name="T15">ភិក្ខុខ្លះក្នុង</text:span><text:span text:style-name="T16">​</text:span><text:span text:style-name="T15">សាសនានេះ</text:span><text:span text:style-name="T21"> </text:span><text:span text:style-name="T15">មានសេចក្តី​ប្រាថ្នាលាមក</text:span><text:span text:style-name="T21"> </text:span><text:span text:style-name="T15">ត្រូវសេចក្តី​ប្រាថ្នាគ្រប​សង្កត់ហើយ</text:span><text:span text:style-name="T21"> </text:span><text:span text:style-name="T15">ប្រាថ្នា​សេចក្តី​សរសើរថា</text:span><text:span text:style-name="T21"> </text:span><text:span text:style-name="T15">អ្នកផង​នឹងសរសើរ​អញ​យ៉ាងនេះ</text:span><text:span text:style-name="T21"> </text:span><text:span text:style-name="T15">ក៏រៀប​ចំទំនង​ដើរ</text:span><text:span text:style-name="T21"> </text:span><text:span text:style-name="T15">រៀបចំទំនង</text:span><text:span text:style-name="T16">​</text:span><text:span text:style-name="T15">ឈរ</text:span><text:span text:style-name="T21"> </text:span><text:span text:style-name="T15">ក៏រៀបចំ​ទំនង​អង្គុយ</text:span><text:span text:style-name="T21"> </text:span><text:span text:style-name="T15">រៀបចំ​ទំនងដេក</text:span><text:span text:style-name="T21"> </text:span><text:span text:style-name="T15">ប្រុងប្រៀប​ហើយ​ទើបដើរទៅ</text:span><text:span text:style-name="T21"> </text:span><text:span text:style-name="T15">ប្រុងប្រៀបឈរ</text:span><text:span text:style-name="T21"> </text:span><text:span text:style-name="T15">ប្រុងប្រៀប​អង្គុយ</text:span><text:span text:style-name="T21"> </text:span><text:span text:style-name="T15">ប្រុងប្រៀប​សម្រេច​ការដេក</text:span><text:span text:style-name="T21"> </text:span><text:span text:style-name="T15">ដើរទៅ​ហាក់ដូច​ជាមាន​ចិត្តតាំងមាំ</text:span><text:span text:style-name="T21"> </text:span><text:span text:style-name="T15">ឈរហាក់​ដូចជាមាន​ចិត្តតាំងមាំ</text:span><text:span text:style-name="T21"> </text:span><text:span text:style-name="T15">អង្គុយ​ហាក់ដូច​ជាមាន​ចិត្ត​តាំងមាំ</text:span><text:span text:style-name="T21"> </text:span><text:span text:style-name="T15">សម្រេច​ការដេក</text:span><text:span text:style-name="T16">​</text:span><text:span text:style-name="T15">ហាក់ដូច​ជាមានចិត្ត​តាំងមាំ</text:span><text:span text:style-name="T21"> </text:span><text:span text:style-name="T15">ហាក់ដូច​ជាចូលឈាន​ក្នុងទី​ចំពោះមុខ</text:span><text:span text:style-name="T21"> (</text:span><text:span text:style-name="T15">នៃ​អ្នកផង</text:span><text:span text:style-name="T21">)</text:span><text:span text:style-name="T16">។</text:span><text:span text:style-name="T21"> </text:span><text:span text:style-name="T15">ការតាំង</text:span><text:span text:style-name="T16">​</text:span><text:span text:style-name="T15">ទុកខាងដើម</text:span><text:span text:style-name="T21"> </text:span><text:span text:style-name="T15">អាការ​នៃការតាំងទុក</text:span><text:span text:style-name="T21"> </text:span><text:span text:style-name="T15">ការរៀបចំ​ឥរិយាបថ</text:span><text:span text:style-name="T21"> </text:span><text:span text:style-name="T15">កិរិយា​ធ្វើមុខ​ស្រពោន</text:span><text:span text:style-name="T21"> </text:span><text:span text:style-name="T15">ភាពនៃ</text:span><text:span text:style-name="T16">​</text:span><text:span text:style-name="T15">ភិក្ខុអ្នក​ធ្វើមុខ​ស្រពោន</text:span><text:span text:style-name="T21"> </text:span><text:span text:style-name="T15">ការកុហក</text:span><text:span text:style-name="T21"> </text:span><text:span text:style-name="T15">ការប្រព្រឹត្តិ​ទៅនៃ​ភិក្ខុកុហក ភាព​នៃភិក្ខុ​កុហក​</text:span><text:span text:style-name="T16">​</text:span><text:span text:style-name="T15">ឯណា</text:span><text:span text:style-name="T21"> </text:span><text:span text:style-name="T15">មានសភាព​យ៉ាងនេះ</text:span><text:span text:style-name="T21"> </text:span><text:span text:style-name="T15">នេះ</text:span><text:span text:style-name="T16">​</text:span><text:span text:style-name="T15">លោកហៅថា</text:span><text:span text:style-name="T21"> </text:span><text:span text:style-name="T15">កុហនវត្ថុ</text:span><text:span text:style-name="T16">​</text:span><text:span text:style-name="T15">ខាងឥរិយាបថ</text:span><text:span text:style-name="T16">។</text:span><text:span text:style-name="T21"> </text:span><text:span text:style-name="T15">កុហនវត្ថុ</text:span><text:span text:style-name="T16">​</text:span><text:span text:style-name="T15">ខាងការ​ខ្សឹបជិត</text:span><text:span text:style-name="T21"> </text:span><text:span text:style-name="T15">តើដូចម្តេច។</text:span><text:span text:style-name="T21"> </text:span><text:span text:style-name="T15">ភិក្ខុខ្លះ​ក្នុងសាសនា​នេះ</text:span><text:span text:style-name="T21"> </text:span><text:span text:style-name="T15">មានសេចក្តី​ប្រាថ្នា​លាមក</text:span><text:span text:style-name="T21"> </text:span><text:span text:style-name="T15">ត្រូវសេចក្តី​ប្រាថ្នា​គ្រប</text:span><text:span text:style-name="T16">​</text:span><text:span text:style-name="T15">សង្កត់ហើយ</text:span><text:span text:style-name="T21"> </text:span><text:span text:style-name="T15">ប្រាថ្នា​សេចក្តី​សរសើរ​ថា</text:span><text:span text:style-name="T21"> </text:span><text:span text:style-name="T15">អ្នកផង​នឹងសរសើរ​អញយ៉ាង​នេះ</text:span><text:span text:style-name="T21"> </text:span><text:soft-page-break/><text:span text:style-name="T15">ក៏ពោលវាចា</text:span><text:span text:style-name="T21"> </text:span><text:span text:style-name="T15">ដែល​អាស្រ័យ​អរិយធម៌</text:span><text:span text:style-name="T21"> </text:span><text:span text:style-name="T15">ពោលថា</text:span><text:span text:style-name="T21"> </text:span><text:span text:style-name="T15">សមណៈ​ណា​ទ្រទ្រង់ចីវរ</text:span><text:span text:style-name="T21"> </text:span><text:span text:style-name="T15">មានសភាព​យ៉ាងនេះ</text:span><text:span text:style-name="T21"> </text:span><text:span text:style-name="T15">សមណៈ​នោះមាន​ស័ក្កិធំ</text:span><text:span text:style-name="T21"> </text:span><text:span text:style-name="T15">ពោលថា សមណៈ​ណា</text:span><text:span text:style-name="T21"> </text:span><text:span text:style-name="T15">ទ្រទ្រង់បាត្រ​មានសភាព​យ៉ាងនេះ</text:span><text:span text:style-name="T21"> </text:span><text:span text:style-name="T15">ទ្រទ្រង់</text:span><text:span text:style-name="T16">​</text:span><text:span text:style-name="T15">ផ្តិល​ជាវិការៈ​នៃលោហៈ</text:span><text:span text:style-name="T21"> </text:span><text:span text:style-name="T15">ទ្រទ្រង់​ធម្មក្រក</text:span><text:span text:style-name="T21"> </text:span><text:span text:style-name="T16">ទ្រទ្រង់​តម្រងទឹក </text:span><text:span text:style-name="T15">ទ្រទ្រង់​កូនសោ</text:span><text:span text:style-name="T21"> </text:span><text:span text:style-name="T15">ទ្រទ្រង់​ស្បែកជើង</text:span><text:span text:style-name="T21"> </text:span><text:span text:style-name="T15">ទ្រទ្រង់​វត្ថពន្ធចង្កេះ</text:span><text:span text:style-name="T21"> </text:span><text:span text:style-name="T15">ទ្រទ្រង់​សំពត់​អាយោគ</text:span><text:span text:style-name="T21"> </text:span><text:span text:style-name="T15">សមណៈ​នោះ​មានស័ក្តិធំ</text:span><text:span text:style-name="T16">។</text:span><text:span text:style-name="T21"> </text:span><text:span text:style-name="T15">ពោលថា</text:span><text:span text:style-name="T21"> </text:span><text:span text:style-name="T15">ឧបជ្ឈាយ៍​របស់</text:span><text:span text:style-name="T16">​</text:span><text:span text:style-name="T15">សមណៈ​ណា</text:span><text:span text:style-name="T21"> </text:span><text:span text:style-name="T15">មានសភាព​យ៉ាងនេះ</text:span><text:span text:style-name="T21"> </text:span><text:span text:style-name="T15">សមណៈ​នោះមាន​ស័ក្តិធំ</text:span><text:span text:style-name="T16">។</text:span><text:span text:style-name="T21"> </text:span><text:span text:style-name="T15">ពោលថា</text:span><text:span text:style-name="T21"> </text:span><text:span text:style-name="T15">អាចារ្យ​របស់</text:span><text:span text:style-name="T16">​</text:span><text:span text:style-name="T15">សមណៈ​ណា</text:span><text:span text:style-name="T21"> </text:span><text:span text:style-name="T15">មានសភាព​យ៉ាងនេះ</text:span><text:span text:style-name="T21"> </text:span><text:span text:style-name="T15">ពួកភិក្ខុ​របស់​សមណៈ​ណា</text:span><text:span text:style-name="T21"> </text:span><text:span text:style-name="T15">មានសភាព​យ៉ាងនេះ</text:span><text:span text:style-name="T21"> </text:span><text:span text:style-name="T15">មាន​ឧបជ្ឈាយ៍​ស្មើគ្នា</text:span><text:span text:style-name="T21"> </text:span><text:span text:style-name="T15">មាន​អាចារ្យ​ស្មើគ្នា</text:span><text:span text:style-name="T21"> </text:span><text:span text:style-name="T15">ជាមិត្រ</text:span><text:span text:style-name="T21"> </text:span><text:span text:style-name="T15">មិត្រឃើញ​ព្រម</text:span><text:span text:style-name="T21"> </text:span><text:span text:style-name="T15">ជាសំឡាញ់</text:span><text:span text:style-name="T21"> </text:span><text:span text:style-name="T15">សមណៈ</text:span><text:span text:style-name="T16">​</text:span><text:span text:style-name="T15">នោះ​មាន​ស័ក្តិធំ</text:span><text:span text:style-name="T16">។</text:span><text:span text:style-name="T21"> </text:span><text:span text:style-name="T15">ពោលថា</text:span><text:span text:style-name="T21"> </text:span><text:span text:style-name="T15">សមណៈណា</text:span><text:span text:style-name="T21"> </text:span><text:span text:style-name="T15">នៅក្នុងវិហារ​មានសភាព​យ៉ាងនេះ</text:span><text:span text:style-name="T21"> </text:span><text:span text:style-name="T15">សមណៈ​នោះ</text:span><text:span text:style-name="T21"> </text:span><text:span text:style-name="T15">មាន​ស័ក្តិធំ</text:span><text:span text:style-name="T16">។</text:span><text:span text:style-name="T21"> </text:span><text:span text:style-name="T15">ពោលថា</text:span><text:span text:style-name="T21"> </text:span><text:span text:style-name="T15">សមណៈណា</text:span><text:span text:style-name="T21"> </text:span><text:span text:style-name="T15">នៅក្នុង​បង្ហា​មានសភាព​យ៉ាងនេះ</text:span><text:span text:style-name="T21"> </text:span><text:span text:style-name="T15">នៅក្នុង​ប្រាសាទ</text:span><text:span text:style-name="T21"> </text:span><text:span text:style-name="T15">នៅក្នុង​ប្រាសាទ​មានកំពូល</text:span><text:span text:style-name="T21"> </text:span><text:span text:style-name="T15">នៅក្នុង​គុហា នៅក្នុង​ទីជ្រកកោន</text:span><text:span text:style-name="T21"> </text:span><text:span text:style-name="T15">នៅក្នុង​កុដិ</text:span><text:span text:style-name="T21"> </text:span><text:span text:style-name="T15">នៅក្នុងផ្ទះ​មាន​កំពូល</text:span><text:span text:style-name="T21"> </text:span><text:span text:style-name="T15">នៅក្នុង​ប៉ម</text:span><text:span text:style-name="T21"> </text:span><text:span text:style-name="T15">នៅក្នុងរោង</text:span><text:span text:style-name="T21"> </text:span><text:span text:style-name="T15">នៅក្នុងថែវ</text:span><text:span text:style-name="T21"> </text:span><text:span text:style-name="T15">នៅក្នុង​រោងឆាន់</text:span><text:span text:style-name="T21"> </text:span><text:span text:style-name="T15">នៅក្នុង​បារាំ</text:span><text:span text:style-name="T21"> </text:span><text:span text:style-name="T15">នៅជិត​គល់ឈើ</text:span><text:span text:style-name="T21"> </text:span><text:span text:style-name="T15">សមណៈ​នោះ</text:span><text:span text:style-name="T21"> </text:span><text:span text:style-name="T15">មានស័ក្តិធំ</text:span><text:span text:style-name="T16">។</text:span><text:span text:style-name="T21"> </text:span><text:span text:style-name="T15">មួយទៀត</text:span><text:span text:style-name="T21"> </text:span><text:span text:style-name="T15">សមណៈ​ជាអ្នក​ស្រងូតស្រងាត់​ពេក</text:span><text:span text:style-name="T21"> </text:span><text:span text:style-name="T15">មានមុខ</text:span><text:span text:style-name="T16">​</text:span><text:span text:style-name="T15">ស្រពោន​ក្រៃពេក</text:span><text:span text:style-name="T21"> </text:span><text:span text:style-name="T15">ជាអ្នក​កុហក​ក្រៃពេក រួសរាយ​ក្រៃពេក</text:span><text:span text:style-name="T21"> </text:span><text:span text:style-name="T15">ត្រូវគេ​សរសើរ​ដោយ</text:span><text:span text:style-name="T16">​</text:span><text:span text:style-name="T15">អំណាច​មាត់</text:span><text:span text:style-name="T21"> (</text:span><text:span text:style-name="T15">របស់ខ្លួន</text:span><text:span text:style-name="T21">) </text:span><text:span text:style-name="T15">ថា សមណៈនេះ បាន​វិហារសមាបត្តិ​ទាំងឡាយ​ដ៏ស្ងប់ស្ងាត់​នេះ</text:span><text:span text:style-name="T21"> </text:span><text:span text:style-name="T15">មាន​សភាព​យ៉ាងនេះ ពោលពាក្យ​ប្រាកដ​ដូច្នោះ</text:span><text:span text:style-name="T21"> </text:span><text:span text:style-name="T15">ជាពាក្យ​ដ៏ជ្រៅ</text:span><text:span text:style-name="T21"> </text:span><text:span text:style-name="T15">លំបាកយល់</text:span><text:span text:style-name="T21"> </text:span><text:span text:style-name="T15">ដ៏ល្អិត​កំបាំង</text:span><text:span text:style-name="T21"> </text:span><text:span text:style-name="T15">ជា​វាចា​ប្រកប​ដោយ​សុញ្ញតនិព្វាន</text:span><text:span text:style-name="T21"> </text:span><text:span text:style-name="T15">ជាលោកុត្តរ</text:span><text:span text:style-name="T16">។</text:span><text:span text:style-name="T21"> </text:span><text:span text:style-name="T15">កិរិយាធ្វើ​មុខស្រពោន</text:span><text:span text:style-name="T21"> </text:span><text:span text:style-name="T15">ភាពនៃ​ភិក្ខុជាអ្នក</text:span><text:span text:style-name="T16">​</text:span><text:span text:style-name="T15">ធ្វើមុខ​ស្រពោន</text:span><text:span text:style-name="T21"> </text:span><text:span text:style-name="T15">ការកុហក</text:span><text:span text:style-name="T21"> </text:span><text:span text:style-name="T15">ការប្រព្រឹត្តិ​ទៅនៃភិក្ខុ​កុហក</text:span><text:span text:style-name="T21"> </text:span><text:span text:style-name="T15">ភាពនៃ​ភិក្ខុកុហក</text:span><text:span text:style-name="T16">​</text:span><text:span text:style-name="T15">ឯណា</text:span><text:span text:style-name="T21"> </text:span><text:span text:style-name="T15">មាន​សភាព​យ៉ាងនេះ</text:span><text:span text:style-name="T21"> </text:span><text:span text:style-name="T15">នេះលោក​ហៅថា</text:span><text:span text:style-name="T21"> </text:span><text:span text:style-name="T15">កុហន​វត្ថុ</text:span><text:span text:style-name="T16">​</text:span><text:span text:style-name="T15">ខាងការ​ខ្សឹបជិត</text:span><text:span text:style-name="T16">។</text:span><text:span text:style-name="T21"> </text:span><text:span text:style-name="T15">កុហនវត្ថុ​ទាំង</text:span><text:span text:style-name="T21"> </text:span><text:span text:style-name="T15">៣</text:span><text:span text:style-name="T21"> </text:span><text:span text:style-name="T15">ប្រការនេះ ភិក្ខុណា​លះបង់</text:span><text:span text:style-name="T21"> </text:span><text:span text:style-name="T15">ផ្តាច់បង់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​ឲ្យកើតឡើង​បាន</text:span><text:span text:style-name="T21"> </text:span><text:span text:style-name="T15">ដុត</text:span><text:span text:style-name="T16">​</text:span><text:span text:style-name="T15">ដោយ​ភ្លើង គឺញាណ​ហើយ</text:span><text:span text:style-name="T21"> </text:span><text:span text:style-name="T15">ភិក្ខុនោះ</text:span><text:span text:style-name="T21"> </text:span><text:span text:style-name="T15">លោកហៅថា</text:span><text:span text:style-name="T21"> </text:span><text:span text:style-name="T15">អ្នកមិន​កុហក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្នក​រួញចិត្ត</text:span><text:span text:style-name="T24"> </text:span><text:span text:style-name="T15">អ្នកមិន​កុហក។</text:span><text:span text:style-name="T24"> </text:span></text:p>
        </text:list-item>
        <text:list-item>
          <text:p text:style-name="P63"><text:span text:style-name="T24">[</text:span><text:span text:style-name="T16">៧៨</text:span><text:span text:style-name="T24">] </text:span><text:span text:style-name="T15">ពាក្យថា</text:span><text:span text:style-name="T24"> </text:span><text:span text:style-name="T15">អ្នកមិនមានសេចក្តីប្រាថ្នា</text:span><text:span text:style-name="T24"> </text:span><text:span text:style-name="T15">អ្នកមិនមាន​សេចក្តី​កំណាញ់</text:span><text:span text:style-name="T24"> </text:span><text:span text:style-name="T15">អធិប្បាយថា</text:span><text:span text:style-name="T24"> </text:span><text:span text:style-name="T15">តណ្ហា</text:span><text:span text:style-name="T24"> </text:span><text:span text:style-name="T15">លោកហៅថា</text:span><text:span text:style-name="T24"> </text:span><text:span text:style-name="T15">សេចក្តី​ជាប់ចំពាក់</text:span><text:span text:style-name="T24"> </text:span><text:span text:style-name="T15">បានដល់​សេចក្តី​ត្រេកអរ</text:span><text:span text:style-name="T24"> </text:span><text:span text:style-name="T15">សេចក្តី​ត្រេកអរ​មាន​កំឡាំង។បេ។</text:span><text:span text:style-name="T24"> </text:span><text:span text:style-name="T15">អភិជ្ឈា</text:span><text:span text:style-name="T24"> </text:span><text:span text:style-name="T15">លោភៈ អកុសលមូល។</text:span><text:span text:style-name="T24"> </text:span><text:span text:style-name="T15">សេចក្តី​ប្រាថ្នានេះ</text:span><text:span text:style-name="T24"> </text:span><text:span text:style-name="T15">ភិក្ខុណា​លះបង់</text:span><text:span text:style-name="T24"> </text:span><text:span text:style-name="T15">ផ្តាច់បង់</text:span><text:span text:style-name="T24"> </text:span><text:span text:style-name="T15">ឲ្យស្ងប់</text:span><text:span text:style-name="T24"> </text:span><text:span text:style-name="T15">ឲ្យ</text:span><text:soft-page-break/><text:span text:style-name="T15">ស្ងប់រម្ងាប់</text:span><text:span text:style-name="T24"> </text:span><text:span text:style-name="T15">ធ្វើមិនគួរ​ឲ្យកើតឡើង​បាន</text:span><text:span text:style-name="T24"> </text:span><text:span text:style-name="T15">ដុតដោយ​ភ្លើងគឺ​ញាណហើយ</text:span><text:span text:style-name="T24"> </text:span><text:span text:style-name="T15">ភិក្ខុនោះ</text:span><text:span text:style-name="T24"> </text:span><text:span text:style-name="T15">លោក​ហៅថា</text:span><text:span text:style-name="T24"> </text:span><text:span text:style-name="T15">អ្នកមិនមាន​សេចក្តី​ប្រាថ្នា។</text:span><text:span text:style-name="T24"> </text:span><text:span text:style-name="T15">ភិក្ខុនោះ</text:span><text:span text:style-name="T24"> </text:span><text:span text:style-name="T15">មិនប្រាថ្នា​រូបទាំងឡាយ</text:span><text:span text:style-name="T24"> </text:span><text:span text:style-name="T15">មិនប្រាថ្នា មិនប៉ង</text:span><text:span text:style-name="T24"> </text:span><text:span text:style-name="T15">មិនត្រេកអរ មិនចង់បាន</text:span><text:span text:style-name="T24"> </text:span><text:span text:style-name="T15">មិនជាប់​ចិត្តនឹងសំឡេង</text:span><text:span text:style-name="T24"> </text:span><text:span text:style-name="T15">ក្លិន</text:span><text:span text:style-name="T24"> </text:span><text:span text:style-name="T15">រស</text:span><text:span text:style-name="T24"> </text:span><text:span text:style-name="T15">ផោដ្ឋព្វៈ</text:span><text:span text:style-name="T24"> </text:span><text:span text:style-name="T15">ត្រកូល អាវាស</text:span><text:span text:style-name="T24"> </text:span><text:span text:style-name="T15">លាភ</text:span><text:span text:style-name="T24"> </text:span><text:span text:style-name="T15">យស</text:span><text:span text:style-name="T24"> </text:span><text:span text:style-name="T15">សេចក្តី​សរសើរ</text:span><text:span text:style-name="T24"> </text:span><text:span text:style-name="T15">សុខ</text:span><text:span text:style-name="T24"> </text:span><text:span text:style-name="T15">ចីវរ</text:span><text:span text:style-name="T24"> </text:span><text:span text:style-name="T15">បិណ្ឌបាត</text:span><text:span text:style-name="T24"> </text:span><text:span text:style-name="T15">សេនាសនៈ គិលានប្បច្ចយ​ភេសជ្ជបរិក្ខារ</text:span><text:span text:style-name="T24"> </text:span><text:span text:style-name="T15">កាមធាតុ</text:span><text:span text:style-name="T24"> </text:span><text:span text:style-name="T15">រូបធាតុ</text:span><text:span text:style-name="T24"> </text:span><text:span text:style-name="T15">អរូបធាតុ</text:span><text:span text:style-name="T24"> </text:span><text:span text:style-name="T15">កាមភព</text:span><text:span text:style-name="T24"> </text:span><text:span text:style-name="T15">រូបភព</text:span><text:span text:style-name="T24"> </text:span><text:span text:style-name="T15">អរូបភព</text:span><text:span text:style-name="T24"> </text:span><text:span text:style-name="T15">សញ្ញាភព</text:span><text:span text:style-name="T24"> </text:span><text:span text:style-name="T15">អសញ្ញាភព</text:span><text:span text:style-name="T24"> </text:span><text:span text:style-name="T15">នេវសញ្ញានាសញ្ញាភព</text:span><text:span text:style-name="T24"> </text:span><text:span text:style-name="T15">ឯកវោការភព</text:span><text:span text:style-name="T24"> </text:span><text:span text:style-name="T15">ចតុវោការភព</text:span><text:span text:style-name="T24"> </text:span><text:span text:style-name="T15">បញ្ចវោការភព</text:span><text:span text:style-name="T24"> </text:span><text:span text:style-name="T15">អតីត</text:span><text:span text:style-name="T24"> </text:span><text:span text:style-name="T15">អនាគត</text:span><text:span text:style-name="T24"> </text:span><text:span text:style-name="T15">បច្ចុប្បន្ន</text:span><text:span text:style-name="T24"> </text:span><text:span text:style-name="T15">និងពួកធម៌​ដែលខ្លួន​ឃើញ</text:span><text:span text:style-name="T24"> </text:span><text:span text:style-name="T15">ឮ</text:span><text:span text:style-name="T24"> </text:span><text:span text:style-name="T15">ប៉ះពាល់</text:span><text:span text:style-name="T24"> </text:span><text:span text:style-name="T15">ឬគប្បីដឹង</text:span><text:span text:style-name="T24"> </text:span><text:span text:style-name="T15">ហេតុនោះ</text:span><text:span text:style-name="T24"> (</text:span><text:span text:style-name="T15">ទ្រង់​ត្រាស់ថា</text:span><text:span text:style-name="T24">) </text:span><text:span text:style-name="T15">អ្នកមិន​មានសេចក្តី​ប្រាថ្នា។</text:span><text:span text:style-name="T24"> </text:span><text:span text:style-name="T15">ពាក្យ​ថា</text:span><text:span text:style-name="T24"> </text:span><text:span text:style-name="T15">អ្នកមិនមាន​សេចក្តី​កំណាញ់</text:span><text:span text:style-name="T24"> </text:span><text:span text:style-name="T15">សេចក្តីថា</text:span><text:span text:style-name="T24"> </text:span><text:span text:style-name="T15">សេចក្តី​កំណាញ់</text:span><text:span text:style-name="T24"> </text:span><text:span text:style-name="T15">៥</text:span><text:span text:style-name="T24"> </text:span><text:span text:style-name="T15">គឺ</text:span><text:span text:style-name="T24"> </text:span><text:span text:style-name="T15">កំណាញ់​អាវាស</text:span><text:span text:style-name="T24"> </text:span><text:span text:style-name="T15">១</text:span><text:span text:style-name="T24">​ </text:span><text:span text:style-name="T15">កំណាញ់​ត្រកូល</text:span><text:span text:style-name="T24"> </text:span><text:span text:style-name="T15">១</text:span><text:span text:style-name="T24"> </text:span><text:span text:style-name="T15">កំណាញ់លាភ</text:span><text:span text:style-name="T24"> </text:span><text:span text:style-name="T15">១</text:span><text:span text:style-name="T24"> </text:span><text:span text:style-name="T15">កំណាញ់វណ្ណៈ</text:span><text:span text:style-name="T24"> </text:span><text:span text:style-name="T15">១</text:span><text:span text:style-name="T24"> </text:span><text:span text:style-name="T15">កំណាញ់ធម៌</text:span><text:span text:style-name="T24"> </text:span><text:span text:style-name="T15">១</text:span><text:span text:style-name="T24"> </text:span><text:span text:style-name="T15">សេចក្តី​កំណាញ់</text:span><text:span text:style-name="T24"> </text:span><text:span text:style-name="T15">អាការនៃ​សេចក្តី​កំណាញ់</text:span><text:span text:style-name="T24"> </text:span><text:span text:style-name="T15">ភាពសេចក្តី​កំណាញ់</text:span><text:span text:style-name="T24"> </text:span><text:span text:style-name="T15">សេចក្តី​ប្រាថ្នាផ្សេង</text:span><text:span text:style-name="T24"> </text:span><text:span text:style-name="T15">ៗ</text:span><text:span text:style-name="T24"> </text:span><text:span text:style-name="T15">សេចក្តី​កំណាញ់​រឹង</text:span><text:span text:style-name="T24"> </text:span><text:span text:style-name="T15">សេចក្តី​ស្វិតស្វាញ</text:span><text:span text:style-name="T24"> </text:span><text:span text:style-name="T15">ភាពនៃ​បុគ្គលមិន​យកចិត្ត</text:span><text:span text:style-name="T24"> (</text:span><text:span text:style-name="T15">នៃបុគ្គល​ដទៃ</text:span><text:span text:style-name="T24">) </text:span><text:span text:style-name="T15">ឯណា</text:span><text:span text:style-name="T24"> </text:span><text:span text:style-name="T15">មាន​សភាព​យ៉ាងនេះ លោក​ហៅថា</text:span><text:span text:style-name="T24"> </text:span><text:span text:style-name="T15">សេចក្តី​កំណាញ់។</text:span><text:span text:style-name="T24"> </text:span><text:span text:style-name="T15">មួយទៀត</text:span><text:span text:style-name="T24"> </text:span><text:span text:style-name="T15">សេចក្តី​កំណាញ់​ខន្ធ ក៏​ហៅថា</text:span><text:span text:style-name="T24"> </text:span><text:span text:style-name="T15">កំណាញ់</text:span><text:span text:style-name="T24"> </text:span><text:span text:style-name="T15">សេចក្តី​កំណាញ់​ធាតុ</text:span><text:span text:style-name="T24"> </text:span><text:span text:style-name="T15">ក៏​ហៅថា</text:span><text:span text:style-name="T24"> </text:span><text:span text:style-name="T15">កំណាញ់</text:span><text:span text:style-name="T24"> </text:span><text:span text:style-name="T15">សេចក្តី​កំណាញ់​អាយតនៈ</text:span><text:span text:style-name="T24"> </text:span><text:span text:style-name="T15">ក៏ហៅថា</text:span><text:span text:style-name="T24"> </text:span><text:span text:style-name="T15">កំណាញ់</text:span><text:span text:style-name="T24"> </text:span><text:span text:style-name="T15">ទាំង​ហៅថា</text:span><text:span text:style-name="T24"> </text:span><text:span text:style-name="T15">ការប្រកាន់នេះ</text:span><text:span text:style-name="T24"> ​</text:span><text:span text:style-name="T15">លោកហៅថា</text:span><text:span text:style-name="T24"> </text:span><text:span text:style-name="T15">សេចក្តី​កំណាញ់។</text:span><text:span text:style-name="T24"> </text:span><text:span text:style-name="T15">សេចក្តី​កំណាញ់​នេះ</text:span><text:span text:style-name="T24"> </text:span><text:span text:style-name="T15">បុគ្គលណា​លះបង់</text:span><text:span text:style-name="T24"> </text:span><text:span text:style-name="T15">ផ្តាច់បង់</text:span><text:span text:style-name="T24"> </text:span><text:span text:style-name="T15">ឲ្យស្ងប់</text:span><text:span text:style-name="T24"> </text:span><text:span text:style-name="T15">ឲ្យស្ងប់រម្ងាប់</text:span><text:span text:style-name="T24"> </text:span><text:span text:style-name="T15">ធ្វើមិន​គួរឲ្យកើត​ឡើងបាន</text:span><text:span text:style-name="T24"> </text:span><text:span text:style-name="T15">ដុតដោយ​ភ្លើងគឺញាណ​ហើយ</text:span><text:span text:style-name="T24"> </text:span><text:span text:style-name="T15">បុគ្គលនោះ</text:span><text:span text:style-name="T24"> </text:span><text:span text:style-name="T15">លោកហៅថា</text:span><text:span text:style-name="T24"> </text:span><text:span text:style-name="T15">អ្នកមិន​មានសេចក្តី​កំណាញ់</text:span><text:span text:style-name="T24"> </text:span><text:span text:style-name="T15">ហេតុនោះ</text:span><text:span text:style-name="T24"> (</text:span><text:span text:style-name="T15">ទ្រង់​ត្រាស់ថា</text:span><text:span text:style-name="T24">) </text:span><text:span text:style-name="T15">អ្នកមិន​មានសេចក្តី​ប្រាថ្នា</text:span><text:span text:style-name="T24"> </text:span><text:span text:style-name="T15">អ្នកមិន​មានសេចក្តី​កំណាញ់។</text:span><text:span text:style-name="T24"> </text:span></text:p>
        </text:list-item>
        <text:list-item>
          <text:p text:style-name="P63"><text:span text:style-name="T24">[</text:span><text:span text:style-name="T16">៧៩</text:span><text:span text:style-name="T24">] </text:span><text:span text:style-name="T15">អធិប្បាយពាក្យថា</text:span><text:span text:style-name="T24"> </text:span><text:span text:style-name="T15">អ្នកមិនមានការឃ្នើសឃ្នង</text:span><text:span text:style-name="T24"> </text:span><text:span text:style-name="T15">ជាអ្នក​ដែលគេ​មិនគួរខ្ពើម</text:span><text:span text:style-name="T24"> </text:span><text:span text:style-name="T15">ត្រង់​ពាក្យថា</text:span><text:span text:style-name="T24"> </text:span><text:span text:style-name="T15">ការឃ្នើសឃ្នង</text:span><text:span text:style-name="T24"> </text:span><text:span text:style-name="T15">បានដល់​ការឃ្នើសឃ្នង</text:span><text:span text:style-name="T24"> </text:span><text:span text:style-name="T15">៣</text:span><text:span text:style-name="T24"> </text:span><text:span text:style-name="T15">គឺការឃ្នើសឃ្នង​ប៉ែកខាង​កាយ</text:span><text:span text:style-name="T24"> </text:span><text:span text:style-name="T15">១</text:span><text:span text:style-name="T24"> </text:span><text:span text:style-name="T15">ការឃ្នើសឃ្នង​ប៉ែកខាង​វាចា</text:span><text:span text:style-name="T24"> </text:span><text:span text:style-name="T15">១</text:span><text:span text:style-name="T24"> </text:span><text:span text:style-name="T15">ការឃ្នើសឃ្នង​ប៉ែកខាង​ចិត្ត</text:span><text:span text:style-name="T24"> </text:span><text:span text:style-name="T15">១។</text:span><text:span text:style-name="T24"> </text:span><text:span text:style-name="T15">ការឃ្នើសឃ្នង​ប៉ែកខាង​កាយ</text:span><text:span text:style-name="T24"> </text:span><text:span text:style-name="T15">តើដូចម្តេច។</text:span><text:span text:style-name="T24"> </text:span><text:span text:style-name="T15">ភិក្ខុខ្លះ​ក្នុងសាសនា​នេះ</text:span><text:span text:style-name="T24"> </text:span><text:span text:style-name="T15">ទៅក្នុងសង្ឃ</text:span><text:span text:style-name="T24"> </text:span><text:span text:style-name="T15">សំដែង​ការឃ្នើសឃ្នង​ប៉ែកខាង​កាយខ្លះ</text:span><text:span text:style-name="T24"> </text:span><text:span text:style-name="T15">ទៅក្នុង​គណៈ</text:span><text:span text:style-name="T24"> </text:span><text:span text:style-name="T15">សំដែង​ការឃ្នើសឃ្នង​ប៉ែកខាង​កាយខ្លះ</text:span><text:span text:style-name="T24"> </text:span><text:span text:style-name="T15">សំដែង​ការឃ្នើសឃ្នង​ប៉ែក​ខាងកាយ​ក្នុងរោង​ឆាន់ខ្លះ</text:span><text:span text:style-name="T24"> </text:span><text:span text:style-name="T15">សំដែង​ការឃ្នើសឃ្នង​ប៉ែកខាង​កាយក្នុង​រោងភ្លើងខ្លះ</text:span><text:span text:style-name="T24"> </text:span><text:span text:style-name="T15">សំដែង​ការឃ្នើសឃ្នង​</text:span><text:soft-page-break/><text:span text:style-name="T15">ប៉ែកខាង​កាយក្នុង​កំពង់ទឹកខ្លះ</text:span><text:span text:style-name="T24"> </text:span><text:span text:style-name="T15">កំពុង​ចូលទៅ​កាន់ចន្លោះ​ផ្ទះ</text:span><text:span text:style-name="T24"> </text:span><text:span text:style-name="T15">សំដែងការ​ឃ្នើសឃ្នង​ប៉ែកខាង​កាយខ្លះ</text:span><text:span text:style-name="T24"> </text:span><text:span text:style-name="T15">ចូលទៅ​ហើយកាន់​ចន្លោះផ្ទះ</text:span><text:span text:style-name="T24"> </text:span><text:span text:style-name="T15">សំដែង​ការឃ្នើសឃ្នង​ប៉ែកខាង​កាយខ្លះ។</text:span><text:span text:style-name="T24"> </text:span></text:p>
        </text:list-item>
        <text:list-item>
          <text:p text:style-name="P63"><text:span text:style-name="T15">ភិក្ខុទៅក្នុងសង្ឃ</text:span><text:span text:style-name="T24"> </text:span><text:span text:style-name="T15">សំដែងការឃ្នើសឃ្នងប៉ែកខាងកាយ</text:span><text:span text:style-name="T24"> </text:span><text:span text:style-name="T15">តើដូចម្តេច។</text:span><text:span text:style-name="T24"> </text:span><text:span text:style-name="T15">ភិក្ខុខ្លះក្នុង​សាសនានេះ</text:span><text:span text:style-name="T24"> </text:span><text:span text:style-name="T15">ទៅក្នុងសង្ឃ</text:span><text:span text:style-name="T24"> </text:span><text:span text:style-name="T15">មិនធ្វើ​សេចក្តី​កោតក្រែង</text:span><text:span text:style-name="T24"> </text:span><text:span text:style-name="T15">គឺឈរ​ប្រជ្រៀតពួក​ភិក្ខុជា​ថេរៈខ្លះ</text:span><text:span text:style-name="T24"> </text:span><text:span text:style-name="T15">អង្គុយ​ប្រជ្រៀត​ខ្លះ ឈរខាងមុខ​ខ្លះ អង្គុយ​ខាងមុខខ្លះ</text:span><text:span text:style-name="T24"> </text:span><text:span text:style-name="T15">អង្គុយលើ​អាសនៈ​ខ្ពស់ខ្លះ</text:span><text:span text:style-name="T24"> </text:span><text:span text:style-name="T15">អង្គុយ​ទទូរក្បាល​ខ្លះ ឈរនិយាយខ្លះ</text:span><text:span text:style-name="T24"> </text:span><text:span text:style-name="T15">និយាយវាស​ដៃខ្លះ</text:span><text:span text:style-name="T24"> </text:span><text:span text:style-name="T15">ភិក្ខុទៅ​ក្នុងសង្ឃ</text:span><text:span text:style-name="T24"> </text:span><text:span text:style-name="T15">សំដែង​ការឃ្នើសឃ្នង​ប៉ែក​ខាងកាយ</text:span><text:span text:style-name="T24"> </text:span><text:span text:style-name="T15">យ៉ាងនេះ​ឯង។</text:span><text:span text:style-name="T24"> </text:span><text:span text:style-name="T15">ភិក្ខុទៅក្នុង​គណៈ</text:span><text:span text:style-name="T24"> </text:span><text:span text:style-name="T15">សំដែង​នូវការឃ្នើសឃ្នង​ប៉ែកខាង​កាយ</text:span><text:span text:style-name="T24"> </text:span><text:span text:style-name="T15">តើដូចម្តេច។</text:span><text:span text:style-name="T24"> </text:span><text:span text:style-name="T15">ភិក្ខុខ្លះ​ក្នុងសាសនា​នេះ</text:span><text:span text:style-name="T24"> </text:span><text:span text:style-name="T15">ទៅក្នុងគណៈ</text:span><text:span text:style-name="T24"> </text:span><text:span text:style-name="T15">មិនធ្វើ​សេចក្តី​កោតក្រែង</text:span><text:span text:style-name="T24"> </text:span><text:span text:style-name="T15">គឺកាល​ពួកភិក្ខុ​ជាថេរៈ​មិនពាក់​ស្បែកជើង​ចង្រ្កម</text:span><text:span text:style-name="T24"> </text:span><text:span text:style-name="T15">ខ្លួនពាក់​ស្បែកជើង​ចង្រ្កម</text:span><text:span text:style-name="T24"> </text:span><text:span text:style-name="T15">កាល​ពួកភិក្ខុ​ជាថេរៈ​ចង្រ្កម​ក្នុងទី​ចង្រ្កម​ដ៏ទាប ខ្លួនចង្រ្កម​ក្នុងទី​ចង្រ្កម​ដ៏ខ្ពស់</text:span><text:span text:style-name="T24"> </text:span><text:span text:style-name="T15">កាលពួក​ភិក្ខុជាថេរៈ</text:span><text:span text:style-name="T24"> </text:span><text:span text:style-name="T15">ចង្រ្កម​លើផែនដី ខ្លួន​ចង្រ្កមក្នុង​ទីចង្រ្កម</text:span><text:span text:style-name="T24"> </text:span><text:span text:style-name="T15">ឈរ​ប្រជ្រៀតខ្លះ</text:span><text:span text:style-name="T24"> </text:span><text:span text:style-name="T15">អង្គុយ​ប្រជ្រៀតខ្លះ</text:span><text:span text:style-name="T24"> </text:span><text:span text:style-name="T15">ឈរខាង​មុខខ្លះ</text:span><text:span text:style-name="T24"> </text:span><text:span text:style-name="T15">អង្គុយ​ខាង​មុខខ្លះ</text:span><text:span text:style-name="T24"> </text:span><text:span text:style-name="T15">អង្គុយ​លើអាសនៈ​ខ្ពស់ខ្លះ</text:span><text:span text:style-name="T24"> </text:span><text:span text:style-name="T15">អង្គុយទទូរ​ក្បាលខ្លះ ឈរនិយាយ​ខ្លះ</text:span><text:span text:style-name="T24"> </text:span><text:span text:style-name="T15">និយាយ​វាសដៃខ្លះ</text:span><text:span text:style-name="T24"> </text:span><text:span text:style-name="T15">ភិក្ខុទៅ​ក្នុងគណៈ</text:span><text:span text:style-name="T24"> </text:span><text:span text:style-name="T15">សំដែងការ​ឃ្នើសឃ្នងប៉ែក​ខាងកាយ</text:span><text:span text:style-name="T24"> </text:span><text:span text:style-name="T15">យ៉ាងនេះ​ឯង។</text:span><text:span text:style-name="T24"> </text:span></text:p>
        </text:list-item>
        <text:list-item>
          <text:p text:style-name="P63"><text:span text:style-name="T15">ភិក្ខុសំដែងការឃ្នើសឃ្នងប៉ែកខាងកាយក្នុងរោងឆាន់</text:span><text:span text:style-name="T24"> </text:span><text:span text:style-name="T15">តើដូចម្តេច។</text:span><text:span text:style-name="T24"> </text:span><text:span text:style-name="T16">ភិក្ខុខ្លះ​ក្នុង​សាសនា​នេះ</text:span><text:span text:style-name="T21"> </text:span><text:span text:style-name="T16">មិនធ្វើ​សេចក្តី​កោតក្រែង​ក្នុងរោងឆាន់</text:span><text:span text:style-name="T21"> </text:span><text:span text:style-name="T16">គឺអង្គុយ​ប្រជ្រៀតពួក​ភិក្ខុជា​ថេរៈខ្លះ</text:span><text:span text:style-name="T21"> </text:span><text:span text:style-name="T16">ឃាត់ពួក​ភិក្ខុថ្មី</text:span><text:span text:style-name="T21"> </text:span><text:span text:style-name="T16">ដោយ​អាសនៈខ្លះ</text:span><text:span text:style-name="T21"> </text:span><text:span text:style-name="T16">ឈរប្រជ្រៀតខ្លះ</text:span><text:span text:style-name="T21"> </text:span><text:span text:style-name="T16">អង្គុយ​ប្រជ្រៀតខ្លះ</text:span><text:span text:style-name="T21"> </text:span><text:span text:style-name="T16">ឈរខាង​មុខខ្លះ</text:span><text:span text:style-name="T21"> </text:span><text:span text:style-name="T16">អង្គុយ​ខាងមុខខ្លះ</text:span><text:span text:style-name="T21"> </text:span><text:span text:style-name="T16">អង្គុយ​លើអាសនៈ​ខ្ពស់ខ្លះ</text:span><text:span text:style-name="T21"> </text:span><text:span text:style-name="T16">អង្គុយ​ទទូរក្បាលខ្លះ</text:span><text:span text:style-name="T21"> </text:span><text:span text:style-name="T16">ឈរ​និយាយខ្លះ</text:span><text:span text:style-name="T21"> </text:span><text:span text:style-name="T16">និយាយ​វាសដៃ​ខ្លះ</text:span><text:span text:style-name="T21"> </text:span><text:span text:style-name="T16">ភិក្ខុ​សំដែង​ការឃ្នើសឃ្នង​ប៉ែកខាង​កាយ</text:span><text:span text:style-name="T21"> </text:span><text:span text:style-name="T16">ក្នុងរោងឆាន់</text:span><text:span text:style-name="T21"> </text:span><text:span text:style-name="T16">យ៉ាងនេះឯង។</text:span><text:span text:style-name="T21"> </text:span></text:p>
        </text:list-item>
        <text:list-item>
          <text:p text:style-name="P63"><text:span text:style-name="T16">ភិក្ខុសំដែងការឃ្នើសឃ្នងប៉ែកខាង</text:span><text:span text:style-name="T107">កាយក្នុង</text:span><text:span text:style-name="T16">រោងភ្លើង</text:span><text:span text:style-name="T21"> </text:span><text:span text:style-name="T16">តើដូចម្តេច។</text:span><text:span text:style-name="T21"> </text:span><text:span text:style-name="T16">ភិក្ខុខ្លះ​ក្នុងសាសនា​នេះ</text:span><text:span text:style-name="T21"> </text:span><text:span text:style-name="T16">មិនធ្វើ​សេចក្តី​កោតក្រែង​ក្នុងរោងភ្លើង</text:span><text:span text:style-name="T21"> </text:span><text:span text:style-name="T16">គឺឈរ​ប្រជ្រៀត​ពួកភិក្ខុ​ជាថេរៈខ្លះ</text:span><text:span text:style-name="T21"> </text:span><text:span text:style-name="T16">អង្គុយ​ប្រជ្រៀត​ខ្លះ</text:span><text:span text:style-name="T21"> </text:span><text:span text:style-name="T16">ឈរខាង​មុខខ្លះ</text:span><text:span text:style-name="T21"> </text:span><text:span text:style-name="T16">អង្គុយ​ខាងមុខខ្លះ</text:span><text:span text:style-name="T21"> </text:span><text:span text:style-name="T16">អង្គុយ​លើអាសនៈ​ខ្ពស់ខ្លះ</text:span><text:span text:style-name="T21"> </text:span><text:span text:style-name="T16">មិនប្រាប់​សិន ហើយ​ដាក់អុស​ខ្លះ មិនប្រាប់​សិន​ ហើយបិទ​ទ្វារខ្លះ</text:span><text:span text:style-name="T21"> </text:span><text:span text:style-name="T16">ភិក្ខុសំដែង​ការឃ្នើសឃ្នង​ប៉ែកខាង​កាយ​ក្នុងរោង​ភ្លើង</text:span><text:span text:style-name="T21"> </text:span><text:span text:style-name="T16">យ៉ាងនេះឯង។</text:span><text:span text:style-name="T21"> </text:span></text:p>
        </text:list-item>
        <text:list-item>
          <text:p text:style-name="P63"><text:soft-page-break/><text:span text:style-name="T16">ភិក្ខុសំដែងការឃ្នើសឃ្នងប៉ែកខាងកាយ</text:span><text:span text:style-name="T21"> </text:span><text:span text:style-name="T16">ក្នុងកំពង់ទឹក</text:span><text:span text:style-name="T21"> </text:span><text:span text:style-name="T16">តើដូចម្តេច។</text:span><text:span text:style-name="T21"> </text:span><text:span text:style-name="T16">ភិក្ខុខ្លះក្នុង​សាសនា​នេះ</text:span><text:span text:style-name="T21"> </text:span><text:span text:style-name="T16">មិនធ្វើ​សេចក្តី​កោតក្រែង​ក្នុងកំពង់ទឹក</text:span><text:span text:style-name="T21"> </text:span><text:span text:style-name="T16">គឺចុះ​ទៅប្រជ្រៀត​ពួកភិក្ខុ​ជាថេរៈខ្លះ</text:span><text:span text:style-name="T21"> </text:span><text:span text:style-name="T16">ចុះទៅ​ខាង​មុខ​ខ្លះ</text:span><text:span text:style-name="T21"> </text:span><text:span text:style-name="T16">ងូតប្រជ្រៀត​ខ្លះ ងូតខាង​មុខខ្លះ ងូតខាងលើ​ខ្លះ ឡើង​ប្រជ្រៀត​ខ្លះ ឡើង​ខាងមុខ​ខ្លះ ឡើង​ខាងលើ​ខ្លះ ភិក្ខុសំដែង​ការឃ្នើសឃ្នង​ប៉ែកខាងកាយ</text:span><text:span text:style-name="T21"> </text:span><text:span text:style-name="T16">ក្នុង​កំពង់ទឹក</text:span><text:span text:style-name="T21"> </text:span><text:span text:style-name="T16">យ៉ាងនេះឯង។</text:span><text:span text:style-name="T21"> </text:span></text:p>
        </text:list-item>
        <text:list-item>
          <text:p text:style-name="P63"><text:span text:style-name="T16">ភិក្ខុកំពុងចូលទៅកាន់ចន្លោះផ្ទះ</text:span><text:span text:style-name="T21"> </text:span><text:span text:style-name="T16">សំដែងការ​ឃ្នើសឃ្នង​ប៉ែកខាងកាយ</text:span><text:span text:style-name="T21"> </text:span><text:span text:style-name="T16">តើដូចម្តេច។</text:span><text:span text:style-name="T21"> </text:span><text:span text:style-name="T16">ភិក្ខុខ្លះ​ក្នុងសាសនា​នេះ</text:span><text:span text:style-name="T21"> </text:span><text:span text:style-name="T16">កំពុង​ចូលទៅកាន់​ចន្លោះផ្ទះ</text:span><text:span text:style-name="T21"> </text:span><text:span text:style-name="T16">មិនធ្វើ​សេចក្តី​កោតក្រែង</text:span><text:span text:style-name="T21"> </text:span><text:span text:style-name="T16">គឺដើរ​ប្រជ្រៀត​ពួកភិក្ខុ​ជាថេរៈខ្លះ ដើរខាង​មុខខ្លះ</text:span><text:span text:style-name="T21"> </text:span><text:span text:style-name="T16">កន្លងហើយ​ដើរខាង​មុខពួក​ភិក្ខុជា​ថេរៈខ្លះ</text:span><text:span text:style-name="T21"> </text:span><text:span text:style-name="T16">ភិក្ខុ​កំពុង​ចូលទៅ​កាន់ចន្លោះ​ផ្ទះ</text:span><text:span text:style-name="T21"> </text:span><text:span text:style-name="T16">សំដែង​ការឃ្នើសឃ្នង​ប៉ែកខាងកាយ</text:span><text:span text:style-name="T21"> </text:span><text:span text:style-name="T16">យ៉ាង​នេះឯង។</text:span><text:span text:style-name="T21"> </text:span></text:p>
        </text:list-item>
        <text:list-item>
          <text:p text:style-name="P63"><text:span text:style-name="T16">ភិក្ខុចូលទៅកាន់ចន្លោះផ្ទះ</text:span><text:span text:style-name="T21"> </text:span><text:span text:style-name="T16">សំដែងការឃ្នើសឃ្នង</text:span><text:span text:style-name="T21"> </text:span><text:span text:style-name="T16">​ប៉ែកខាងកាយ</text:span><text:span text:style-name="T21"> </text:span><text:span text:style-name="T16">តើដូចម្តេច។</text:span><text:span text:style-name="T21"> </text:span><text:span text:style-name="T16">ភិក្ខុខ្លះ​ក្នុង​សាសនា​នេះ</text:span><text:span text:style-name="T21"> </text:span><text:span text:style-name="T16">ចូលទៅកាន់​ចន្លោះផ្ទះ គេមិនទាន់​និយាយថា</text:span><text:span text:style-name="T21"> </text:span><text:span text:style-name="T16">សូមចូល​មកលោក​ម្ចាស់</text:span><text:span text:style-name="T21"> </text:span><text:span text:style-name="T16">ក៏ចូលទៅ</text:span><text:span text:style-name="T21"> </text:span><text:span text:style-name="T16">គេមិនទាន់​និយាយថា</text:span><text:span text:style-name="T21"> </text:span><text:span text:style-name="T16">សូមឈរ​រង់សិន​លោកម្ចាស់</text:span><text:span text:style-name="T21"> </text:span><text:span text:style-name="T16">ក៏ឈររង់</text:span><text:span text:style-name="T21"> </text:span><text:span text:style-name="T16">គេមិនទាន់​និយាយថា</text:span><text:span text:style-name="T21"> </text:span><text:span text:style-name="T16">សូមគង់​លោកម្ចាស់ ក៏អង្គុយ</text:span><text:span text:style-name="T21"> </text:span><text:span text:style-name="T16">ចូលទៅ​កាន់ទី​មិនមាន​ឱកាសខ្លះ ឈរក្នុង​ទីមិន​មានឱកាស​ខ្លះ</text:span><text:span text:style-name="T21"> </text:span><text:span text:style-name="T16">អង្គុយ​ក្នុងទីមិន​មានឱកាសខ្លះ</text:span><text:span text:style-name="T21"> </text:span><text:span text:style-name="T16">ម្នីម្នា​ចូលទៅ​ក្នុងបន្ទប់​ទាំងឡាយ</text:span><text:span text:style-name="T21"> </text:span><text:span text:style-name="T16">របស់​ត្រកូល​ទាំងឡាយ</text:span><text:span text:style-name="T21"> </text:span><text:span text:style-name="T16">ជាទី​លាក់ពួន​បិទបាំង</text:span><text:span text:style-name="T21"> </text:span><text:span text:style-name="T16">ដែលពួក​ស្រ្តីក្នុងត្រកូល</text:span><text:span text:style-name="T21"> </text:span><text:span text:style-name="T16">ដែលពួក​កូនស្រីរបស់​ត្រកូល ដែលពួក​កូនប្រសាស្រី​របស់ត្រកូល</text:span><text:span text:style-name="T21"> </text:span><text:span text:style-name="T16">ដែលពួក​កុមារី​របស់ត្រកូល​កំពុង​អង្គុយ​នោះខ្លះ</text:span><text:span text:style-name="T21"> </text:span><text:span text:style-name="T16">ស្ទាបអង្អែល​ក្បាលរបស់​កុមារ​តូចខ្លះ</text:span><text:span text:style-name="T21"> </text:span><text:span text:style-name="T16">ភិក្ខុចូល​ទៅកាន់​ចន្លោះផ្ទះ</text:span><text:span text:style-name="T21"> </text:span><text:span text:style-name="T16">សំដែង​ការឃ្នើសឃ្នង​ប៉ែកខាង​កាយ</text:span><text:span text:style-name="T21"> </text:span><text:span text:style-name="T16">យ៉ាងនេះឯង។</text:span><text:span text:style-name="T21"> </text:span><text:span text:style-name="T16">នេះ</text:span><text:span text:style-name="T21"> </text:span><text:span text:style-name="T16">ការឃ្នើសឃ្នង​ប៉ែកខាង​កាយ។</text:span><text:span text:style-name="T21"> </text:span></text:p>
        </text:list-item>
        <text:list-item>
          <text:p text:style-name="P63"><text:span text:style-name="T16">ការឃ្នើសឃ្នងប៉ែកខាងវាចា</text:span><text:span text:style-name="T21"> </text:span><text:span text:style-name="T16">តើដូចម្តេច។</text:span><text:span text:style-name="T21"> </text:span><text:span text:style-name="T16">ភិក្ខុខ្លះក្នុង​សាសនានេះ ទៅក្នុង​សង្ឃ</text:span><text:span text:style-name="T21"> </text:span><text:span text:style-name="T16">សំដែង​ការឃ្នើសឃ្នង​ប៉ែកខាង​វាចាខ្លះ ទៅក្នុង​គណៈ សំដែងការ​ឃ្នើសឃ្នង​ប៉ែកខាង​វាចាខ្លះ ចូលទៅ​ក្នុងចន្លោះផ្ទះ សំដែង​ការឃ្នើសឃ្នង​ប៉ែកខាង​វាចាខ្លះ។</text:span><text:span text:style-name="T21"> </text:span></text:p>
        </text:list-item>
        <text:list-item>
          <text:p text:style-name="P63"><text:span text:style-name="T16">ភិក្ខុទៅក្នុងសង្ឃ សំដែងការឃ្នើសឃ្នងប៉ែកខាងវាចា តើដូចម្តេច។ ភិក្ខុខ្លះ​ក្នុង​សាសនា​នេះ</text:span><text:span text:style-name="T21"> </text:span><text:span text:style-name="T16">ទៅក្នុងសង្ឃ</text:span><text:span text:style-name="T21"> </text:span><text:span text:style-name="T16">មិនធ្វើ​សេចក្តី​កោតក្រែង</text:span><text:span text:style-name="T21"> </text:span><text:span text:style-name="T16">គឺមិនប្រាប់​ពួកភិក្ខុ​ជា​ថេរៈ</text:span><text:span text:style-name="T21"> </text:span><text:span text:style-name="T16">ឬ </text:span><text:span text:style-name="T21">(</text:span><text:span text:style-name="T16">ពួកភិក្ខុ​ជាថេរៈ</text:span><text:span text:style-name="T21">) </text:span><text:span text:style-name="T16">មិនបាន​អារាធនា</text:span><text:span text:style-name="T21"> </text:span><text:span text:style-name="T16">ក៏សំដែងធម៌</text:span><text:span text:style-name="T21"> </text:span><text:span text:style-name="T16">វិសជ្ជនាប្រស្នា</text:span><text:span text:style-name="T21"> </text:span><text:span text:style-name="T16">សំដែង​បាតិមោក្ខ</text:span><text:span text:style-name="T21"> </text:span><text:span text:style-name="T16">ដល់ពួក​ភិក្ខុដែល​ទៅកាន់​</text:span><text:soft-page-break/><text:span text:style-name="T16">អារាម</text:span><text:span text:style-name="T21"> </text:span><text:span text:style-name="T16">ឈរ​និយាយខ្លះ</text:span><text:span text:style-name="T21"> </text:span><text:span text:style-name="T16">និយាយ​វាសដៃខ្លះ</text:span><text:span text:style-name="T21"> </text:span><text:span text:style-name="T16">ភិក្ខុទៅ​ក្នុងសង្ឃ</text:span><text:span text:style-name="T21"> </text:span><text:span text:style-name="T16">សំដែង​ការឃ្នើសឃ្នង​ប៉ែកខាង​វាចា</text:span><text:span text:style-name="T21"> </text:span><text:span text:style-name="T16">យ៉ាងនេះ​ឯង។</text:span><text:span text:style-name="T21"> </text:span></text:p>
        </text:list-item>
        <text:list-item>
          <text:p text:style-name="P63"><text:span text:style-name="T16">ភិក្ខុទៅក្នុងគណៈ</text:span><text:span text:style-name="T21"> </text:span><text:span text:style-name="T16">សំដែងការឃ្នើសឃ្នងប៉ែកខាងវាចា</text:span><text:span text:style-name="T21"> </text:span><text:span text:style-name="T16">តើដូចម្តេច។</text:span><text:span text:style-name="T21"> </text:span><text:span text:style-name="T16">ភិក្ខុខ្លះ​ក្នុង​សាសនា​នេះ</text:span><text:span text:style-name="T21"> </text:span><text:span text:style-name="T16">ទៅក្នុងគណៈ</text:span><text:span text:style-name="T21"> </text:span><text:span text:style-name="T16">មិនធ្វើ​សេចក្តី​កោតក្រែង</text:span><text:span text:style-name="T21"> </text:span><text:span text:style-name="T16">គឺមិនប្រាប់​ពួកភិក្ខុជា​ថេរៈ</text:span><text:span text:style-name="T21"> </text:span><text:span text:style-name="T16">ឬ </text:span><text:span text:style-name="T21">(</text:span><text:span text:style-name="T16">ភិក្ខុជា​ថេរៈ</text:span><text:span text:style-name="T21">) </text:span><text:span text:style-name="T16">មិនបាន​អារាធនា</text:span><text:span text:style-name="T21"> </text:span><text:span text:style-name="T16">ក៏សំដែងធម៌</text:span><text:span text:style-name="T21"> </text:span><text:span text:style-name="T16">វិសជ្ជនា​ប្រស្នាដល់​ពួកភិក្ខុ​ដែលទៅ​កាន់អារាម</text:span><text:span text:style-name="T21"> </text:span><text:span text:style-name="T16">ឈរ​និយាយខ្លះ</text:span><text:span text:style-name="T21"> </text:span><text:span text:style-name="T16">និយាយ​វាសដៃខ្លះ</text:span><text:span text:style-name="T21"> </text:span><text:span text:style-name="T16">សំដែងធម៌</text:span><text:span text:style-name="T21"> </text:span><text:span text:style-name="T16">វិសជ្ជនា​ប្រស្នាដល់​ពួកភិក្ខុនី</text:span><text:span text:style-name="T21"> </text:span><text:span text:style-name="T16">ពួក​ឧបាសក</text:span><text:span text:style-name="T21"> </text:span><text:span text:style-name="T16">ពួក​ឧបាសិកា</text:span><text:span text:style-name="T21"> </text:span><text:span text:style-name="T16">ដែលទៅ​កាន់អារាម</text:span><text:span text:style-name="T21"> </text:span><text:span text:style-name="T107">ឈរនិយាយខ្លះ និយាយ​វាសដៃខ្លះ</text:span><text:span text:style-name="T21"> </text:span><text:span text:style-name="T16">ភិក្ខុទៅ​ក្នុងគណៈ</text:span><text:span text:style-name="T21"> </text:span><text:span text:style-name="T16">សំដែង​ការឃ្នើសឃ្នង​ប៉ែកខាង​វាចា</text:span><text:span text:style-name="T21"> </text:span><text:span text:style-name="T16">យ៉ាងនេះ​ឯង។</text:span><text:span text:style-name="T21"> </text:span></text:p>
        </text:list-item>
        <text:list-item>
          <text:p text:style-name="P63"><text:span text:style-name="T16">ភិក្ខុចូលទៅកាន់ចន្លោះផ្ទះ</text:span><text:span text:style-name="T21"> </text:span><text:span text:style-name="T16">សំដែងការឃ្នើសឃ្នងប៉ែកខាង​វាចា</text:span><text:span text:style-name="T21"> </text:span><text:span text:style-name="T16">តើដូចម្តេច។</text:span><text:span text:style-name="T21"> </text:span><text:span text:style-name="T16">ភិក្ខុខ្លះ​ក្នុង​សាសនា​នេះ</text:span><text:span text:style-name="T21"> </text:span><text:span text:style-name="T16">ចូលទៅកាន់​ចន្លោះផ្ទះ</text:span><text:span text:style-name="T21"> </text:span><text:span text:style-name="T16">និយាយ​នឹងស្រ្តី</text:span><text:span text:style-name="T21"> </text:span><text:span text:style-name="T16">ឬនឹង​កុមារី</text:span><text:span text:style-name="T21"> </text:span><text:span text:style-name="T16">និយាយ​រាក់ទាក់​ថា</text:span><text:span text:style-name="T21"> </text:span><text:span text:style-name="T16">នែ​នាងឈ្មោះនេះ</text:span><text:span text:style-name="T21"> </text:span><text:span text:style-name="T16">នែនាង​គោត្រនេះ</text:span><text:span text:style-name="T21"> </text:span><text:span text:style-name="T16">មានអ្វីទេ</text:span><text:span text:style-name="T21"> </text:span><text:span text:style-name="T16">មានបបរទេ មានបាយទេ</text:span><text:span text:style-name="T21"> </text:span><text:span text:style-name="T16">មានបង្អែមទេ</text:span><text:span text:style-name="T21"> </text:span><text:span text:style-name="T16">អាត្មា​នឹងផឹកអ្វី</text:span><text:span text:style-name="T21"> </text:span><text:span text:style-name="T16">បរិភោគអ្វី</text:span><text:span text:style-name="T21"> </text:span><text:span text:style-name="T16">ស៊ីអ្វី</text:span><text:span text:style-name="T21"> </text:span><text:span text:style-name="T16">មានអ្វីទេ</text:span><text:span text:style-name="T21"> </text:span><text:span text:style-name="T16">ពួកនាង​នឹងឲ្យអ្វី​ដល់អាត្មា</text:span><text:span text:style-name="T21"> </text:span><text:span text:style-name="T16">ភិក្ខុចូល​ទៅកាន់ចន្លោះ​ផ្ទះ</text:span><text:span text:style-name="T21"> </text:span><text:span text:style-name="T16">សំដែង​ការឃ្នើសឃ្នង​ប៉ែកខាង​វាចា</text:span><text:span text:style-name="T21"> </text:span><text:span text:style-name="T16">យ៉ាងនេះឯង។</text:span><text:span text:style-name="T21"> </text:span><text:span text:style-name="T16">នេះ</text:span><text:span text:style-name="T21"> </text:span><text:span text:style-name="T16">ការឃ្នើសឃ្នង​ប៉ែកខាងវាចា។</text:span><text:span text:style-name="T21"> </text:span></text:p>
        </text:list-item>
        <text:list-item>
          <text:p text:style-name="P63"><text:span text:style-name="T16">ការឃ្នើសឃ្នងប៉ែកខាងចិត្ត</text:span><text:span text:style-name="T21"> </text:span><text:span text:style-name="T16">តើដូចម្តេច។</text:span><text:span text:style-name="T21"> </text:span><text:span text:style-name="T16">ភិក្ខុខ្លះ​ក្នុងសាសនា​នេះ</text:span><text:span text:style-name="T21"> </text:span><text:span text:style-name="T16">ជាអ្នក​មិនមែន</text:span><text:span text:style-name="T21"> (</text:span><text:span text:style-name="T16">ចេញ</text:span><text:span text:style-name="T21">) </text:span><text:span text:style-name="T16">អំពីត្រកូល​ខ្ពស់​ហើយបួសទេ</text:span><text:span text:style-name="T21"> </text:span><text:span text:style-name="T16">តែមាន​ចិត្តតាំងខ្លួន​ស្មើនឹងបុគ្គល​ដែល</text:span><text:span text:style-name="T21"> (</text:span><text:span text:style-name="T16">ចេញ</text:span><text:span text:style-name="T21">) </text:span><text:span text:style-name="T16">អំពី​ត្រកូលខ្ពស់​ហើយបួស។ មិនមែន​ចេញអំពី​ត្រកូលធំ​ហើយបួសទេ តែមានចិត្ត​តាំងខ្លួន​ស្មើនឹង​បុគ្គល​ដែល (ចេញ) អំពីត្រកូលធំ​ហើយបួស។</text:span><text:span text:style-name="T21"> </text:span><text:span text:style-name="T16">មិនមែន</text:span><text:span text:style-name="T21"> (</text:span><text:span text:style-name="T16">ចេញ</text:span><text:span text:style-name="T21">) </text:span><text:span text:style-name="T16">អំពីត្រកូល​មាន​ភោគៈច្រើន​ហើយបួសទេ</text:span><text:span text:style-name="T21"> </text:span><text:span text:style-name="T16">តែមានចិត្ត​តាំងខ្លួនស្មើ​នឹងបុគ្គល​ដែល</text:span><text:span text:style-name="T21"> (</text:span><text:span text:style-name="T16">ចេញ</text:span><text:span text:style-name="T21">) </text:span><text:span text:style-name="T16">អំពី​ត្រកូល​មានភោគៈ​ច្រើន ហើយបួស។</text:span><text:span text:style-name="T21"> </text:span><text:span text:style-name="T16">មិនមែន</text:span><text:span text:style-name="T21"> (</text:span><text:span text:style-name="T16">ចេញ</text:span><text:span text:style-name="T21">) </text:span><text:span text:style-name="T16">អំពីត្រកូល​មានភោគៈ​លើសលប់ ហើយ​បួសទេ។</text:span><text:span text:style-name="T21"> </text:span><text:span text:style-name="T16">មិនចេះ​ព្រះសូត្រទេ</text:span><text:span text:style-name="T21"> </text:span><text:span text:style-name="T16">តែមានចិត្ត​តាំងខ្លួន​ស្មើនឹងបុគ្គល​ដែលចេះ​ព្រះសូត្រ។</text:span><text:span text:style-name="T21"> </text:span><text:span text:style-name="T16">មិន​ទ្រទ្រង់​ព្រះវិន័យ។</text:span><text:span text:style-name="T21"> </text:span><text:span text:style-name="T16">មិនមែនជា​ធម្មកថិក។</text:span><text:span text:style-name="T21"> </text:span><text:span text:style-name="T16">មិនប្រព្រឹត្ត​អារញ្ញិកធុតង្គ។</text:span><text:span text:style-name="T21"> </text:span><text:span text:style-name="T16">មិន​ប្រព្រឹត្ត​បិណ្ឌបាតិក​ធុតង្គ។</text:span><text:span text:style-name="T21"> </text:span><text:span text:style-name="T16">មិនប្រព្រឹត្ត​បំសុកូលិក​ធុតង្គ។</text:span><text:span text:style-name="T21"> </text:span><text:span text:style-name="T16">មិនប្រព្រឹត្ត​តេចីវរិកធុតង្គ។</text:span><text:span text:style-name="T21"> </text:span><text:span text:style-name="T16">មិនប្រព្រឹត្ត​សបទានចារិក​ធុតង្គ។</text:span><text:span text:style-name="T21"> </text:span><text:span text:style-name="T16">មិនប្រព្រឹត្ត​ខលុបច្ឆាភត្តិកធុតង្គ។</text:span><text:span text:style-name="T21"> </text:span><text:span text:style-name="T16">មិនប្រព្រឹត្ត​នេសជ្ជិកធុតង្គ។</text:span><text:span text:style-name="T21"> </text:span><text:span text:style-name="T16">មិន​ប្រព្រឹត្ត​យថាសន្ថតិកធុតង្គ។</text:span><text:span text:style-name="T21"> </text:span><text:span text:style-name="T16">មិនបាន​</text:span><text:soft-page-break/><text:span text:style-name="T16">បឋមជ្ឈាន​ទេ</text:span><text:span text:style-name="T21"> </text:span><text:span text:style-name="T16">តែមាន​ចិត្តតាំងខ្លួន​ស្មើនឹង​បុគ្គលដែល​បាន​បឋមជ្ឈាន។បេ។</text:span><text:span text:style-name="T21"> </text:span><text:span text:style-name="T16">មិនបាន​នេវសញ្ញានាសញ្ញា​យតនសមាបត្តិ​ទេ តែមាន​ចិត្តតាំងខ្លួន​ស្មើនឹងបុគ្គល​បាន​នេវសញ្ញានាសញ្ញាយតនសមាបត្តិ។</text:span><text:span text:style-name="T21"> </text:span><text:span text:style-name="T16">នេះ</text:span><text:span text:style-name="T21"> </text:span><text:span text:style-name="T16">ការឃ្នើសឃ្នង​ប៉ែកខាងចិត្ត។</text:span><text:span text:style-name="T21"> </text:span><text:span text:style-name="T16">ការ​ឃ្នើសឃ្នង</text:span><text:span text:style-name="T21"> </text:span><text:span text:style-name="T16">៣</text:span><text:span text:style-name="T21"> </text:span><text:span text:style-name="T16">នេះ</text:span><text:span text:style-name="T21"> </text:span><text:span text:style-name="T16">បុគ្គលណា</text:span><text:span text:style-name="T21"> </text:span><text:span text:style-name="T16">លះបង់</text:span><text:span text:style-name="T21"> </text:span><text:span text:style-name="T16">ផ្តាច់បង់</text:span><text:span text:style-name="T21"> </text:span><text:span text:style-name="T16">ឲ្យស្ងប់</text:span><text:span text:style-name="T21"> </text:span><text:span text:style-name="T16">ឲ្យស្ងប់រម្ងាប់</text:span><text:span text:style-name="T21"> </text:span><text:span text:style-name="T16">ធ្វើមិន​គួរឲ្យកើត​ឡើងបាន ដុតដោយ​ភ្លើងគឺ​ញាណហើយ</text:span><text:span text:style-name="T21"> </text:span><text:span text:style-name="T16">បុគ្គលនោះ</text:span><text:span text:style-name="T21"> </text:span><text:span text:style-name="T16">លោក​ហៅថា</text:span><text:span text:style-name="T21"> </text:span><text:span text:style-name="T16">អ្នក​មិនមាន​ការ​ឃ្នើសឃ្នង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អ្នកមិន​មានការ​ឃ្នើសឃ្នង។</text:span><text:span text:style-name="T21"> </text:span></text:p>
        </text:list-item>
        <text:list-item>
          <text:p text:style-name="P63"><text:span text:style-name="T21">[</text:span><text:span text:style-name="T16">៨០</text:span><text:span text:style-name="T21">] </text:span><text:span text:style-name="T15">ពាក្យថា</text:span><text:span text:style-name="T21"> </text:span><text:span text:style-name="T15">ជាអ្នកដែលគេមិនគួរខ្ពើម</text:span><text:span text:style-name="T21"> </text:span><text:span text:style-name="T15">អធិប្បាយថា</text:span><text:span text:style-name="T21"> </text:span><text:span text:style-name="T15">បុគ្គលដែល​គេគួរខ្ពើម ក៏មាន</text:span><text:span text:style-name="T21"> </text:span><text:span text:style-name="T15">ដែលគេ​មិនគួរខ្ពើម ក៏មាន</text:span><text:span text:style-name="T16">។</text:span><text:span text:style-name="T21"> </text:span><text:span text:style-name="T15">បុគ្គល​ដែលគេ</text:span><text:span text:style-name="T16">​</text:span><text:span text:style-name="T15">គួរខ្ពើម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ខ្លះ</text:span><text:span text:style-name="T16">​</text:span><text:span text:style-name="T15">ក្នុងសាសនា</text:span><text:span text:style-name="T16">​</text:span><text:span text:style-name="T15">នេះ</text:span><text:span text:style-name="T21"> </text:span><text:span text:style-name="T15">ជាអ្នក​ទ្រុស្តសីល មានធម៌​ដ៏លាមក</text:span><text:span text:style-name="T21"> </text:span><text:span text:style-name="T15">មានមារយាទ​ដែលបុគ្គល​គួររឭក​ឃើញ</text:span><text:span text:style-name="T21"> </text:span><text:span text:style-name="T15">ដោយ</text:span><text:span text:style-name="T16">​</text:span><text:span text:style-name="T15">សេចក្តី​រង្កៀស​ថា មិនស្អាត</text:span><text:span text:style-name="T21"> </text:span><text:span text:style-name="T15">មានអំពើ​បិទបាំងទុក</text:span><text:span text:style-name="T21"> </text:span><text:span text:style-name="T15">មិនមែន​ជាសមណៈ</text:span><text:span text:style-name="T21"> </text:span><text:span text:style-name="T15">ប្តេជ្ញា​ខ្លួនថាជា</text:span><text:span text:style-name="T16">​</text:span><text:span text:style-name="T15">សមណៈ</text:span><text:span text:style-name="T21"> </text:span><text:span text:style-name="T15">មិន​មែន​ជាព្រហ្មចារី​បុគ្គល</text:span><text:span text:style-name="T21"> </text:span><text:span text:style-name="T15">ប្តេជ្ញាខ្លួន​ថាជា​ព្រហ្មចារីបុគ្គល</text:span><text:span text:style-name="T21"> </text:span><text:span text:style-name="T15">ជាអ្នក​ស្អុយក្នុង</text:span><text:span text:style-name="T21"> </text:span><text:span text:style-name="T15">ជោក</text:span><text:span text:style-name="T16">​</text:span><text:span text:style-name="T15">ដោយរាគៈ</text:span><text:span text:style-name="T21"> </text:span><text:span text:style-name="T15">ជា​បុគ្គល​ជ្រោកជ្រាក</text:span><text:span text:style-name="T21"> </text:span><text:span text:style-name="T15">នេះហៅថា</text:span><text:span text:style-name="T21"> </text:span><text:span text:style-name="T15">បុគ្គល​ដែលគេ​គួរខ្ពើម</text:span><text:span text:style-name="T16">។</text:span><text:span text:style-name="T21"> </text:span><text:span text:style-name="T15">មួយទៀត</text:span><text:span text:style-name="T21"> </text:span><text:span text:style-name="T15">បុគ្គលជា</text:span><text:span text:style-name="T16">​</text:span><text:span text:style-name="T15">អ្នកក្រោធ ច្រើនដោយ​សេចក្តី​ចង្អៀតចង្អល់</text:span><text:span text:style-name="T21"> </text:span><text:span text:style-name="T15">សូម្បីគេ​និយាយ​តិចតួច</text:span><text:span text:style-name="T21"> </text:span><text:span text:style-name="T15">ក៏រមែង​ចាប់ថ្នាក់</text:span><text:span text:style-name="T21"> </text:span><text:span text:style-name="T15">ខឹង</text:span><text:span text:style-name="T21"> </text:span><text:span text:style-name="T15">គុំគួន</text:span><text:span text:style-name="T21"> </text:span><text:span text:style-name="T15">តបត</text:span><text:span text:style-name="T21"> </text:span><text:span text:style-name="T15">ធ្វើនូវ​សេចក្តី​ក្រោធ</text:span><text:span text:style-name="T21"> </text:span><text:span text:style-name="T15">ប្រទូស្ត</text:span><text:span text:style-name="T21"> </text:span><text:span text:style-name="T15">អាក់អន់</text:span><text:span text:style-name="T16">​</text:span><text:span text:style-name="T15">ឲ្យប្រាកដ</text:span><text:span text:style-name="T21"> </text:span><text:span text:style-name="T15">នេះហៅថា</text:span><text:span text:style-name="T21"> </text:span><text:span text:style-name="T15">បុគ្គល​ដែលគេគួរ</text:span><text:span text:style-name="T16">​</text:span><text:span text:style-name="T15">ខ្ពើម</text:span><text:span text:style-name="T16">។</text:span><text:span text:style-name="T21"> </text:span><text:span text:style-name="T15">មួយ​វិញទៀត</text:span><text:span text:style-name="T21"> </text:span><text:span text:style-name="T15">បុគ្គល​ជាអ្នកក្រោធ</text:span><text:span text:style-name="T21"> </text:span><text:span text:style-name="T15">ចងសេចក្តី​ក្រោធទុក</text:span><text:span text:style-name="T21"> </text:span><text:span text:style-name="T15">លុបគុណ​គេ</text:span><text:span text:style-name="T21"> </text:span><text:span text:style-name="T15">វាយឫក</text:span><text:span text:style-name="T16">​</text:span><text:span text:style-name="T15">ស្មើ</text:span><text:span text:style-name="T21"> </text:span><text:span text:style-name="T15">ច្រណែន</text:span><text:span text:style-name="T21"> </text:span><text:span text:style-name="T15">កំណាញ់</text:span><text:span text:style-name="T21"> </text:span><text:span text:style-name="T15">អួតអាង</text:span><text:span text:style-name="T21"> </text:span><text:span text:style-name="T15">មានមាយា</text:span><text:span text:style-name="T21"> </text:span><text:span text:style-name="T15">រឹងរូស</text:span><text:span text:style-name="T21"> </text:span><text:span text:style-name="T15">មើលងាយគេ</text:span><text:span text:style-name="T21"> </text:span><text:span text:style-name="T15">មានប្រាថ្នា​ដ៏លាមក</text:span><text:span text:style-name="T21"> </text:span><text:span text:style-name="T15">មាន​សេចក្តី​យល់ខុស</text:span><text:span text:style-name="T21"> </text:span><text:span text:style-name="T15">ប្រកាន់​តាមសេចក្តី​យល់​របស់ខ្លួន</text:span><text:span text:style-name="T21"> </text:span><text:span text:style-name="T15">ប្រកាន់មាំ</text:span><text:span text:style-name="T21"> </text:span><text:span text:style-name="T15">ជាអ្នក​លះបង់បាន</text:span><text:span text:style-name="T16">​</text:span><text:span text:style-name="T15">ដោយ</text:span><text:span text:style-name="T21">​</text:span><text:span text:style-name="T15">កម្រ</text:span><text:span text:style-name="T21"> </text:span><text:span text:style-name="T15">នេះ</text:span><text:span text:style-name="T21"> </text:span><text:span text:style-name="T15">ហៅថា</text:span><text:span text:style-name="T21"> </text:span><text:span text:style-name="T15">បុគ្គល</text:span><text:span text:style-name="T21">​</text:span><text:span text:style-name="T15">ដែលគេ</text:span><text:span text:style-name="T21">​</text:span><text:span text:style-name="T15">គួរខ្ពើម</text:span><text:span text:style-name="T16">។</text:span><text:span text:style-name="T21"> </text:span></text:p>
        </text:list-item>
        <text:list-item>
          <text:p text:style-name="P63"><text:span text:style-name="T15">បុគ្គលដែលគេមិនគួរខ្ពើម</text:span><text:span text:style-name="T21"> </text:span><text:span text:style-name="T15">តើដូចម្តេច</text:span><text:span text:style-name="T16">។</text:span><text:span text:style-name="T21"> </text:span><text:span text:style-name="T15">ភិក្ខុក្នុង</text:span><text:span text:style-name="T21">​</text:span><text:span text:style-name="T15">សាសនា</text:span><text:span text:style-name="T21">​</text:span><text:span text:style-name="T15">នេះ</text:span><text:span text:style-name="T21"> </text:span><text:span text:style-name="T15">ជាអ្នក</text:span><text:span text:style-name="T21">​</text:span><text:span text:style-name="T15">មានសីល</text:span><text:span text:style-name="T21"> </text:span><text:span text:style-name="T15">សង្រួម​ក្នុង​បាតិមោក្ខសំវរៈ</text:span><text:span text:style-name="T21"> </text:span><text:span text:style-name="T15">បរិបូណ៌​ដោយអាចារៈ</text:span><text:span text:style-name="T21"> </text:span><text:span text:style-name="T15">និងគោចរៈ</text:span><text:span text:style-name="T21"> </text:span><text:span text:style-name="T15">ជាអ្នក​ឃើញភ័យ​ក្នុងទោស​ទាំងឡាយ</text:span><text:span text:style-name="T21"> </text:span><text:span text:style-name="T15">សូម្បី​បន្តិចបន្តួច</text:span><text:span text:style-name="T21"> </text:span><text:span text:style-name="T15">សមាទាន</text:span><text:span text:style-name="T21"> </text:span><text:span text:style-name="T15">សិក្សា</text:span><text:span text:style-name="T21"> </text:span><text:span text:style-name="T15">ក្នុង</text:span><text:span text:style-name="T16">​</text:span><text:span text:style-name="T15">សិក្ខាបទ​ទាំងឡាយ</text:span><text:span text:style-name="T21"> </text:span><text:span text:style-name="T15">នេះ</text:span><text:span text:style-name="T16">​</text:span><text:span text:style-name="T15">ហៅថា</text:span><text:span text:style-name="T21"> </text:span><text:span text:style-name="T15">បុគ្គល​ដែលគេ​មិនគួរខ្ពើម</text:span><text:span text:style-name="T16">។</text:span><text:span text:style-name="T21"> </text:span><text:span text:style-name="T15">មួយទៀត</text:span><text:span text:style-name="T21"> </text:span><text:span text:style-name="T15">ភិក្ខុ​ជាអ្នកមិន</text:span><text:span text:style-name="T16">​</text:span><text:span text:style-name="T15">ក្រោធ</text:span><text:span text:style-name="T21"> </text:span><text:span text:style-name="T15">មិនច្រើន​ដោយសេចក្តី​ចង្អៀតចង្អល់</text:span><text:span text:style-name="T21"> </text:span><text:span text:style-name="T15">បើ​ទុកជាគេ​និយាយច្រើន</text:span><text:span text:style-name="T21"> </text:span><text:span text:style-name="T15">ក៏មិន​ចាប់ថ្នាក់</text:span><text:span text:style-name="T21"> </text:span><text:span text:style-name="T15">មិនខឹង មិនគុំគួន</text:span><text:span text:style-name="T21"> </text:span><text:span text:style-name="T15">មិនតបត</text:span><text:span text:style-name="T21"> </text:span><text:span text:style-name="T15">មិនធ្វើ​នូវសេចក្តី​ក្រោធ</text:span><text:span text:style-name="T21"> </text:span><text:span text:style-name="T15">សេចក្តី​</text:span><text:soft-page-break/><text:span text:style-name="T15">ប្រទូស្ត</text:span><text:span text:style-name="T21"> </text:span><text:span text:style-name="T15">និងសេចក្តី​អាក់អន់ឲ្យ</text:span><text:span text:style-name="T16">​</text:span><text:span text:style-name="T15">ប្រាកដ</text:span><text:span text:style-name="T21"> </text:span><text:span text:style-name="T15">នេះ</text:span><text:span text:style-name="T16">​</text:span><text:span text:style-name="T15">ហៅថា</text:span><text:span text:style-name="T21"> </text:span><text:span text:style-name="T15">បុគ្គល​ដែលគេ​មិនគួរខ្ពើម</text:span><text:span text:style-name="T16">។</text:span><text:span text:style-name="T21"> </text:span><text:span text:style-name="T15">មួយវិញ​ទៀត</text:span><text:span text:style-name="T21"> </text:span><text:span text:style-name="T15">បុគ្គលជា​អ្នកមិនក្រោធ</text:span><text:span text:style-name="T21"> </text:span><text:span text:style-name="T15">មិន</text:span><text:span text:style-name="T16">​</text:span><text:span text:style-name="T15">ចងសេចក្តី​ក្រោធទុក</text:span><text:span text:style-name="T21"> </text:span><text:span text:style-name="T15">មិនលុប​គុណគេ</text:span><text:span text:style-name="T21"> </text:span><text:span text:style-name="T15">មិន​វាយឫកស្មើ</text:span><text:span text:style-name="T21"> </text:span><text:span text:style-name="T15">មិនច្រណែន</text:span><text:span text:style-name="T21"> </text:span><text:span text:style-name="T15">មិនកំណាញ់</text:span><text:span text:style-name="T21"> </text:span><text:span text:style-name="T15">មិនអួតអាង</text:span><text:span text:style-name="T21"> </text:span><text:span text:style-name="T15">មិនមាន​មាយា មិនរឹងត្អឹង</text:span><text:span text:style-name="T21"> </text:span><text:span text:style-name="T15">មិន​មើលងាយ​គេ</text:span><text:span text:style-name="T21"> </text:span><text:span text:style-name="T15">មិនមាន​សេចក្តី​ប្រាថ្នា​ដ៏លាមក</text:span><text:span text:style-name="T21"> </text:span><text:span text:style-name="T15">មិនមាន</text:span><text:span text:style-name="T16">​</text:span><text:span text:style-name="T15">សេចក្តី​យល់ខុស</text:span><text:span text:style-name="T21"> </text:span><text:span text:style-name="T15">មិន​ប្រកាន់​តាម​សេចក្តី​យល់​របស់ខ្លួន</text:span><text:span text:style-name="T21"> </text:span><text:span text:style-name="T15">មិនប្រកាន់​មាំ ជាអ្នក​លះបង់បាន</text:span><text:span text:style-name="T16">​</text:span><text:span text:style-name="T15">ដោយងាយ</text:span><text:span text:style-name="T21"> </text:span><text:span text:style-name="T15">នេះ</text:span><text:span text:style-name="T16">​</text:span><text:span text:style-name="T15">ហៅថា</text:span><text:span text:style-name="T21"> </text:span><text:span text:style-name="T15">បុគ្គល​ដែលគេ​មិនគួរ​ខ្ពើម</text:span><text:span text:style-name="T16">។</text:span><text:span text:style-name="T21"> </text:span><text:span text:style-name="T15">អរិយបុគ្គល​ទាំងអស់</text:span><text:span text:style-name="T21"> </text:span><text:span text:style-name="T15">រាប់ទាំង</text:span><text:span text:style-name="T16">​</text:span><text:span text:style-name="T15">កល្យាណបុថុជ្ជន</text:span><text:span text:style-name="T21"> </text:span><text:span text:style-name="T15">ឈ្មោះថា</text:span><text:span text:style-name="T21"> </text:span><text:span text:style-name="T15">បុគ្គល​ដែលគេ​មិនគួរខ្ពើម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មិន</text:span><text:span text:style-name="T16">​</text:span><text:span text:style-name="T15">មានការ​ឃ្នើសឃ្នង ជាអ្នក​ដែលគេ​មិនគួរ​ខ្ពើម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៨១</text:span><text:span text:style-name="T21">] </text:span><text:span text:style-name="T15">ពាក្យថា</text:span><text:span text:style-name="T21"> </text:span><text:span text:style-name="T15">បុគ្គលមិនប្រកបក្នុងការញុះញង់</text:span><text:span text:style-name="T21"> </text:span><text:span text:style-name="T15">ត្រង់ពាក្យថា</text:span><text:span text:style-name="T21"> </text:span><text:span text:style-name="T15">ការញុះញង់</text:span><text:span text:style-name="T21"> </text:span><text:span text:style-name="T15">អធិប្បាយ​ថា</text:span><text:span text:style-name="T21"> </text:span><text:span text:style-name="T15">បុគ្គលខ្លះ</text:span><text:span text:style-name="T16">​</text:span><text:span text:style-name="T15">ក្នុងលោកនេះ</text:span><text:span text:style-name="T21"> </text:span><text:span text:style-name="T15">ជាអ្នក​និយាយ​ញុះញង់</text:span><text:span text:style-name="T21"> </text:span><text:span text:style-name="T15">គឺឮអំពី​ពួកជននេះ</text:span><text:span text:style-name="T21"> </text:span><text:span text:style-name="T15">ប្រាប់ពួក​ជនឯណោះ</text:span><text:span text:style-name="T21"> </text:span><text:span text:style-name="T15">ដើម្បី​បំបែកពួក​ជននេះ ឬឮអំពី​ពួកជន​ឯណោះ</text:span><text:span text:style-name="T21"> </text:span><text:span text:style-name="T15">ប្រាប់ពួក​ជននេះ</text:span><text:span text:style-name="T21"> </text:span><text:span text:style-name="T15">ដើម្បី​បំបែក​ពួកជន​ឯណោះ</text:span><text:span text:style-name="T21"> </text:span><text:span text:style-name="T15">ឬក៏ជា​អ្នកបំបែក​ពួកជន</text:span><text:span text:style-name="T16">​</text:span><text:span text:style-name="T15">ដែលព្រម​ព្រៀងគ្នា​ក្តី</text:span><text:span text:style-name="T21"> </text:span><text:span text:style-name="T15">ថែមកំឡាំង​ដល់ពួក​ជន​ដែល​បែកគ្នា​ហើយ</text:span><text:span text:style-name="T16">​</text:span><text:span text:style-name="T15">ក្តី</text:span><text:span text:style-name="T21"> </text:span><text:span text:style-name="T15">ជាអ្នកមាន​ពួកជាទី​ត្រេកអរ</text:span><text:span text:style-name="T21"> </text:span><text:span text:style-name="T15">ត្រេកអរ​ហើយក្នុង​ពួក រីករាយ​ក្នុងពួក</text:span><text:span text:style-name="T21"> </text:span><text:span text:style-name="T15">ជា​អ្នក​និយាយនូវ</text:span><text:span text:style-name="T16">​</text:span><text:span text:style-name="T15">ពាក្យជា​គ្រឿងធ្វើ​នូវពួក</text:span><text:span text:style-name="T21"> </text:span><text:span text:style-name="T15">នេះ</text:span><text:span text:style-name="T16">​</text:span><text:span text:style-name="T15">លោកហៅថា</text:span><text:span text:style-name="T21"> </text:span><text:span text:style-name="T15">ការញុះញង់</text:span><text:span text:style-name="T16">។</text:span><text:span text:style-name="T21"> </text:span><text:span text:style-name="T15">មួយទៀត</text:span><text:span text:style-name="T21"> </text:span><text:span text:style-name="T15">បុគ្គល​រមែង​សន្សំការ</text:span><text:span text:style-name="T16">​</text:span><text:span text:style-name="T15">ញុះញង់​ដោយហេតុ​ពីរគឺ</text:span><text:span text:style-name="T21"> </text:span><text:span text:style-name="T15">ដោយ​សេចក្តី​ប្រាថ្នា​ឲ្យគេស្រឡាញ់</text:span><text:span text:style-name="T21"> </text:span><text:span text:style-name="T15">ឬដោយ​សេចក្តី​ប៉ុនប៉ងដើម្បី</text:span><text:span text:style-name="T16">​</text:span><text:span text:style-name="T15">បំបែក</text:span><text:span text:style-name="T16">។</text:span><text:span text:style-name="T21"> </text:span></text:p>
        </text:list-item>
        <text:list-item>
          <text:p text:style-name="P63"><text:span text:style-name="T15">បុគ្គលសន្សំការញុះញង់</text:span><text:span text:style-name="T21"> </text:span><text:span text:style-name="T15">ព្រោះសេចក្តីប្រាថ្នា​ឲ្យគេស្រឡាញ់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សន្សំ</text:span><text:span text:style-name="T16">​</text:span><text:span text:style-name="T15">ការញុះញង់</text:span><text:span text:style-name="T21"> </text:span><text:span text:style-name="T15">ព្រោះសេចក្តី​ប្រាថ្នាឲ្យ​គេស្រឡាញ់​យ៉ាងនេះ</text:span><text:span text:style-name="T21"> </text:span><text:span text:style-name="T15">ដូចនេះថា</text:span><text:span text:style-name="T21"> </text:span><text:span text:style-name="T15">អាត្មាអញ​នឹងបាន​ជាទី</text:span><text:span text:style-name="T16">​</text:span><text:span text:style-name="T15">ស្រឡាញ់​នៃជននេះ នឹងបាន​ជាទីពេញចិត្ត</text:span><text:span text:style-name="T21"> </text:span><text:span text:style-name="T15">នឹងបាន​ជាទី​ស្និទ្ធស្នាល</text:span><text:span text:style-name="T21"> </text:span><text:span text:style-name="T15">នឹងបាន​ជាអ្នក​នៅខាងក្នុង</text:span><text:span text:style-name="T21"> </text:span><text:span text:style-name="T15">នឹងបាន​ជាអ្នក​មានចិត្តល្អ</text:span><text:span text:style-name="T16">។</text:span><text:span text:style-name="T21"> </text:span></text:p>
        </text:list-item>
        <text:list-item>
          <text:p text:style-name="P63"><text:span text:style-name="T15">បុគ្គលមានសេចក្តីប៉ុនប៉ងដើម្បីបំបែក</text:span><text:span text:style-name="T21"> </text:span><text:span text:style-name="T15">រមែងសន្សំ​ការញុះញង់</text:span><text:span text:style-name="T21"> </text:span><text:span text:style-name="T15">តើដូចម្តេច</text:span><text:span text:style-name="T16">។</text:span><text:span text:style-name="T21"> </text:span><text:span text:style-name="T15">បុគ្គល​មាន​សេចក្តី​ប៉ុនប៉ង</text:span><text:span text:style-name="T16">​</text:span><text:span text:style-name="T15">ដើម្បីបំបែក</text:span><text:span text:style-name="T21"> </text:span><text:span text:style-name="T15">រមែង​សន្សំការ​ញុះញង់​យ៉ាងនេះ​ថា</text:span><text:span text:style-name="T21"> </text:span><text:span text:style-name="T15">ធ្វើម្តេច​ឲ្យ</text:span><text:span text:style-name="T16">​</text:span><text:span text:style-name="T15">ពួកជននេះ</text:span><text:span text:style-name="T21"> </text:span><text:span text:style-name="T15">ផ្សេង</text:span><text:span text:style-name="T21"> </text:span><text:span text:style-name="T15">ៗ</text:span><text:span text:style-name="T21"> </text:span><text:span text:style-name="T15">ពីគ្នា</text:span><text:span text:style-name="T21"> </text:span><text:span text:style-name="T15">ទីទៃពីគ្នា</text:span><text:span text:style-name="T21"> </text:span><text:span text:style-name="T15">ជាពួក</text:span><text:span text:style-name="T21"> </text:span><text:span text:style-name="T15">ជាចំណែកពីរ</text:span><text:span text:style-name="T21"> </text:span><text:span text:style-name="T15">បែកគ្នា​ជាពីរ</text:span><text:span text:style-name="T21"> </text:span><text:span text:style-name="T15">ជាពីរក្រុម</text:span><text:span text:style-name="T21"> </text:span><text:span text:style-name="T15">គប្បីបែក</text:span><text:span text:style-name="T16">​</text:span><text:span text:style-name="T15">គ្នា</text:span><text:span text:style-name="T21"> </text:span><text:span text:style-name="T15">មិនគប្បី​រួបរួម​គ្នា នៅជាទុក្ខ</text:span><text:span text:style-name="T21"> </text:span><text:span text:style-name="T15">មិនសប្បាយ</text:span><text:span text:style-name="T16">។</text:span><text:span text:style-name="T21"> </text:span></text:p>
        </text:list-item>
        <text:list-item>
          <text:p text:style-name="P63"><text:soft-page-break/><text:span text:style-name="T15">ការញុះញង់នុ៎ះ</text:span><text:span text:style-name="T21"> </text:span><text:span text:style-name="T15">ដែលបុគ្គលណា</text:span><text:span text:style-name="T21"> </text:span><text:span text:style-name="T15">បានលះបង់</text:span><text:span text:style-name="T21"> </text:span><text:span text:style-name="T15">ផ្តាច់ផ្តិល ឲ្យស្ងប់</text:span><text:span text:style-name="T21"> </text:span><text:span text:style-name="T15">ឲ្យស្ងប់រម្ងាប់</text:span><text:span text:style-name="T21"> </text:span><text:span text:style-name="T15">ធ្វើមិន​គួរឲ្យ​កើត</text:span><text:span text:style-name="T16">​</text:span><text:span text:style-name="T15">ឡើងបាន</text:span><text:span text:style-name="T21"> </text:span><text:span text:style-name="T15">ដុត​ដោយភ្លើង​គឺញាណ​ហើយ</text:span><text:span text:style-name="T21"> </text:span><text:span text:style-name="T15">បុគ្គលនោះ</text:span><text:span text:style-name="T21"> </text:span><text:span text:style-name="T15">មិនប្រកប</text:span><text:span text:style-name="T21"> </text:span><text:span text:style-name="T15">មិនឈម</text:span><text:span text:style-name="T21"> </text:span><text:span text:style-name="T15">មិន​ធ្លាក់</text:span><text:span text:style-name="T21"> </text:span><text:span text:style-name="T15">មិន</text:span><text:span text:style-name="T16">​</text:span><text:span text:style-name="T15">ស្របចុះ</text:span><text:span text:style-name="T21"> </text:span><text:span text:style-name="T15">ក្នុងការ​ញុះញង់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រមែង​មិនប្រកប</text:span><text:span text:style-name="T16">​</text:span><text:span text:style-name="T15">ក្នុងការ​ញុះញង់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/text:p>
        </text:list-item>
        <text:list-item>
          <text:p text:style-name="P66"><text:span text:style-name="T15">បុគ្គលអ្នករួញចិត្ត</text:span><text:span text:style-name="T21"> </text:span><text:span text:style-name="T15">អ្នកមិនកុហក</text:span><text:span text:style-name="T21"> </text:span><text:span text:style-name="T15">អ្នកមិនមាន​សេចក្តី​ប្រាថ្នា អ្នកមិនមាន​សេចក្តី​កំណាញ់</text:span><text:span text:style-name="T21"> </text:span><text:span text:style-name="T15">អ្នកមិន​មានការ​ឃ្នើសឃ្នង</text:span><text:span text:style-name="T21"> </text:span><text:span text:style-name="T15">អ្នក​ដែលគេ​មិនគួរខ្ពើម</text:span><text:span text:style-name="T21"> </text:span><text:span text:style-name="T15">រមែង​ជាអ្នក​មិនប្រកប</text:span><text:span text:style-name="T16">​</text:span><text:span text:style-name="T15">ក្នុង​ការ​ញុះញង់</text:span><text:span text:style-name="T16">។</text:span><text:span text:style-name="T21"> </text:span></text:p>
        </text:list-item>
        <text:list-item>
          <text:p text:style-name="P66"><text:span text:style-name="T21">[</text:span><text:span text:style-name="T16">៨២</text:span><text:span text:style-name="T21">] </text:span><text:span text:style-name="T15">បុគ្គលអ្នកមិនស្រស់ស្រាយ</text:span><text:span text:style-name="T21"> </text:span><text:span text:style-name="T15">ក្នុងវត្ថុជាទីត្រេកអរ​ផង</text:span><text:span text:style-name="T21"> </text:span><text:span text:style-name="T15">អ្នកមិន​ប្រកប​ក្នុងការ​មើលងាយ​ផង</text:span><text:span text:style-name="T21"> </text:span><text:span text:style-name="T15">អ្នកទន់​ភ្លន់ផង</text:span><text:span text:style-name="T21"> </text:span><text:span text:style-name="T15">អ្នកមាន​ប្រាជ្ញា​វាងវៃផង</text:span><text:span text:style-name="T21"> </text:span><text:span text:style-name="T15">រមែងជា​អ្នកមិន​មានជំនឿ</text:span><text:span text:style-name="T21"> </text:span><text:span text:style-name="T15">មិន​ប្រាសចាក​តម្រេក</text:span><text:span text:style-name="T16">។</text:span></text:p>
        </text:list-item>
        <text:list-item>
          <text:p text:style-name="P63"><text:span text:style-name="T21">[</text:span><text:span text:style-name="T16">៨៣</text:span><text:span text:style-name="T21">] </text:span><text:span text:style-name="T15">ពាក្យថា</text:span><text:span text:style-name="T21"> </text:span><text:span text:style-name="T15">អ្នកមិនស្រស់ស្រាយ</text:span><text:span text:style-name="T21"> </text:span><text:span text:style-name="T15">ក្នុងវត្ថុជាទីត្រេកអរ</text:span><text:span text:style-name="T21"> </text:span><text:span text:style-name="T15">អធិប្បាយថា</text:span><text:span text:style-name="T21"> </text:span><text:span text:style-name="T15">កាមគុណ</text:span><text:span text:style-name="T21"> </text:span><text:span text:style-name="T15">៥</text:span><text:span text:style-name="T21"> </text:span><text:span text:style-name="T15">លោក​​ហៅថា</text:span><text:span text:style-name="T21"> </text:span><text:span text:style-name="T15">វត្ថុជា​ទីត្រេកអរ</text:span><text:span text:style-name="T16">។</text:span><text:span text:style-name="T21"> </text:span><text:span text:style-name="T15">កាមគុណ</text:span><text:span text:style-name="T21"> </text:span><text:span text:style-name="T15">៥</text:span><text:span text:style-name="T21"> </text:span><text:span text:style-name="T15">លោកហៅថា</text:span><text:span text:style-name="T21"> </text:span><text:span text:style-name="T15">វត្ថុជាទី​ត្រេកអរ</text:span><text:span text:style-name="T21"> </text:span><text:span text:style-name="T15">តើ​ព្រោះហេតុអ្វី</text:span><text:span text:style-name="T16">។</text:span><text:span text:style-name="T21"> (</text:span><text:span text:style-name="T15">ព្រោះថា</text:span><text:span text:style-name="T21">) </text:span><text:span text:style-name="T15">ពួកទេវតា និងមនុស្ស</text:span><text:span text:style-name="T21"> </text:span><text:span text:style-name="T15">ច្រើនតែចង់បាន</text:span><text:span text:style-name="T21"> </text:span><text:span text:style-name="T15">ត្រេកអរ</text:span><text:span text:style-name="T21"> </text:span><text:span text:style-name="T15">ប្រាថ្នា</text:span><text:span text:style-name="T21"> </text:span><text:span text:style-name="T15">ស្រឡាញ់</text:span><text:span text:style-name="T21"> </text:span><text:span text:style-name="T15">កួចកាន់</text:span><text:span text:style-name="T21"> </text:span><text:span text:style-name="T15">នូវ​កាមគុណ</text:span><text:span text:style-name="T21"> </text:span><text:span text:style-name="T15">៥</text:span><text:span text:style-name="T21"> </text:span><text:span text:style-name="T15">ហេតុនោះ</text:span><text:span text:style-name="T21"> </text:span><text:span text:style-name="T15">កាមគុណ</text:span><text:span text:style-name="T21"> </text:span><text:span text:style-name="T15">៥</text:span><text:span text:style-name="T21"> </text:span><text:span text:style-name="T15">លោកហៅថា</text:span><text:span text:style-name="T21"> </text:span><text:span text:style-name="T15">វត្ថុជាទី​ត្រេកអរ</text:span><text:span text:style-name="T16">។</text:span><text:span text:style-name="T21"> </text:span><text:span text:style-name="T15">តណ្ហា​ជា​ទី​ត្រេកអរ​នុ៎ះ</text:span><text:span text:style-name="T21"> </text:span><text:span text:style-name="T15">ដែលពួក​ជនណា</text:span><text:span text:style-name="T21"> </text:span><text:span text:style-name="T15">មិនទាន់​លះបង់​ហើយ</text:span><text:span text:style-name="T21"> </text:span><text:span text:style-name="T15">រូបតណ្ហា​របស់ជន​នោះ</text:span><text:span text:style-name="T21"> </text:span><text:span text:style-name="T15">រមែង​ផ្សាយទៅ</text:span><text:span text:style-name="T21"> </text:span><text:span text:style-name="T15">រសាត់ទៅ</text:span><text:span text:style-name="T21"> </text:span><text:span text:style-name="T15">ហូរទៅ</text:span><text:span text:style-name="T21"> </text:span><text:span text:style-name="T15">ប្រព្រឹត្ត​ទៅតាម​ចក្ខុ</text:span><text:span text:style-name="T16">។</text:span><text:span text:style-name="T21"> </text:span><text:span text:style-name="T15">សទ្ទតណ្ហា</text:span><text:span text:style-name="T21"> </text:span><text:span text:style-name="T15">តាមសោតៈ</text:span><text:span text:style-name="T16">។</text:span><text:span text:style-name="T21"> </text:span><text:span text:style-name="T15">គន្ធតណ្ហា តាម</text:span><text:span text:style-name="T16">​</text:span><text:span text:style-name="T15">ឃានៈ។</text:span><text:span text:style-name="T21"> </text:span><text:span text:style-name="T15">រសតណ្ហា</text:span><text:span text:style-name="T21"> </text:span><text:span text:style-name="T15">តាមជិវ្ហា</text:span><text:span text:style-name="T16">។</text:span><text:span text:style-name="T21"> </text:span><text:span text:style-name="T15">ផោដ្ឋព្វតណ្ហា</text:span><text:span text:style-name="T21"> </text:span><text:span text:style-name="T15">តាមកាយ</text:span><text:span text:style-name="T16">។</text:span><text:span text:style-name="T21"> </text:span><text:span text:style-name="T15">ធម្មតណ្ហា</text:span><text:span text:style-name="T21"> </text:span><text:span text:style-name="T15">រមែងផ្សាយទៅ</text:span><text:span text:style-name="T21"> </text:span><text:span text:style-name="T15">រសាត់ទៅ</text:span><text:span text:style-name="T21"> </text:span><text:span text:style-name="T15">ហូរទៅ</text:span><text:span text:style-name="T21"> </text:span><text:span text:style-name="T15">ប្រព្រឹត្តទៅ</text:span><text:span text:style-name="T16">​</text:span><text:span text:style-name="T15">តាមចិត្ត</text:span><text:span text:style-name="T16">។</text:span><text:span text:style-name="T21"> </text:span><text:span text:style-name="T15">តណ្ហាជាទី​ត្រេកអរនុ៎ះ</text:span><text:span text:style-name="T21"> </text:span><text:span text:style-name="T15">ដែលពួក​ជនណា</text:span><text:span text:style-name="T21"> </text:span><text:span text:style-name="T15">បាន​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​ឲ្យកើតឡើង​បាន</text:span><text:span text:style-name="T21"> </text:span><text:span text:style-name="T15">ដុតដោយ​ភ្លើងគឺ</text:span><text:span text:style-name="T16">​</text:span><text:span text:style-name="T15">ញាណ​ហើយ</text:span><text:span text:style-name="T21"> </text:span><text:span text:style-name="T15">រូបតណ្ហា​របស់ពួក​ជននោះ</text:span><text:span text:style-name="T21"> </text:span><text:span text:style-name="T15">រមែង​មិនផ្សាយ​ទៅ</text:span><text:span text:style-name="T21"> </text:span><text:span text:style-name="T15">មិនរសាត់ទៅ</text:span><text:span text:style-name="T21"> </text:span><text:span text:style-name="T15">មិនហូរទៅ</text:span><text:span text:style-name="T21"> </text:span><text:span text:style-name="T15">មិន​ប្រព្រឹត្ត​ទៅ</text:span><text:span text:style-name="T16">​</text:span><text:span text:style-name="T15">តាមចក្ខុ</text:span><text:span text:style-name="T16">។</text:span><text:span text:style-name="T21"> </text:span><text:span text:style-name="T15">សទ្ទតណ្ហា</text:span><text:span text:style-name="T21"> </text:span><text:span text:style-name="T15">តាមសោត</text:span><text:span text:style-name="T16">។</text:span><text:span text:style-name="T15">បេ។</text:span><text:span text:style-name="T21"> </text:span><text:span text:style-name="T15">ធម្មតណ្ហា</text:span><text:span text:style-name="T21"> </text:span><text:span text:style-name="T15">រមែងមិនផ្សាយ</text:span><text:span text:style-name="T21"> </text:span><text:span text:style-name="T15">មិនរសាត់ទៅ</text:span><text:span text:style-name="T21"> </text:span><text:span text:style-name="T15">មិនហូរទៅ</text:span><text:span text:style-name="T21"> </text:span><text:span text:style-name="T15">មិន​ប្រព្រឹត្តទៅ</text:span><text:span text:style-name="T16">​</text:span><text:span text:style-name="T15">តាមចិត្ត</text:span><text:span text:style-name="T16">។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អ្នកមិន</text:span><text:span text:style-name="T16">​</text:span><text:span text:style-name="T15">ស្រស់ស្រាយ</text:span><text:span text:style-name="T21"> </text:span><text:span text:style-name="T15">ក្នុងវត្ថុ​ជាទី​ត្រេកអរ</text:span><text:span text:style-name="T16">។</text:span><text:span text:style-name="T21"> </text:span></text:p>
        </text:list-item>
        <text:list-item>
          <text:p text:style-name="P63"><text:soft-page-break/><text:span text:style-name="T21">[</text:span><text:span text:style-name="T16">៨៤</text:span><text:span text:style-name="T21">] </text:span><text:span text:style-name="T15">ពាក្យថា</text:span><text:span text:style-name="T21"> </text:span><text:span text:style-name="T15">អ្នកមិនប្រកបក្នុងការមើលងាយ</text:span><text:span text:style-name="T21"> </text:span><text:span text:style-name="T15">អធិប្បាយថា</text:span><text:span text:style-name="T21"> </text:span><text:span text:style-name="T15">ចុះការ​មើលងាយ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ខ្លះ​ក្នុងលោក​នេះ</text:span><text:span text:style-name="T21"> </text:span><text:span text:style-name="T15">រមែង​មើលងាយ​បុគ្គលដទៃ</text:span><text:span text:style-name="T21"> </text:span><text:span text:style-name="T15">ដោយជាតិ</text:span><text:span text:style-name="T21"> </text:span><text:span text:style-name="T15">ឬដោយ</text:span><text:span text:style-name="T16">​</text:span><text:span text:style-name="T15">គោត្រ</text:span><text:span text:style-name="T16">។</text:span><text:span text:style-name="T15">បេ។</text:span><text:span text:style-name="T21"> </text:span><text:span text:style-name="T15">ឬក៏ដោយ​វត្ថុណាមួយ</text:span><text:span text:style-name="T16">។</text:span><text:span text:style-name="T21"> </text:span><text:span text:style-name="T15">មានះ</text:span><text:span text:style-name="T21"> </text:span><text:span text:style-name="T15">អាការមានះ</text:span><text:span text:style-name="T21"> </text:span><text:span text:style-name="T15">ភាពនៃមានះ</text:span><text:span text:style-name="T21"> </text:span><text:span text:style-name="T15">ការឆ្មើងឆ្មៃ</text:span><text:span text:style-name="T21"> </text:span><text:span text:style-name="T15">អាការ​ឆ្មើងឆ្មៃ</text:span><text:span text:style-name="T21"> </text:span><text:span text:style-name="T15">ចិត្តដូច​ទង់ជ័យ</text:span><text:span text:style-name="T21"> </text:span><text:span text:style-name="T15">ការប្រកាន់ចិត្ត</text:span><text:span text:style-name="T21"> </text:span><text:span text:style-name="T15">ភាពនៃ​ចិត្តប្រាថ្នា​ដូចដងទង់</text:span><text:span text:style-name="T16">​</text:span><text:span text:style-name="T15">ឯណា</text:span><text:span text:style-name="T21"> </text:span><text:span text:style-name="T15">មាន​សភាព​បែបនេះ</text:span><text:span text:style-name="T21"> </text:span><text:span text:style-name="T15">នេះហៅថា</text:span><text:span text:style-name="T21"> </text:span><text:span text:style-name="T15">សេចក្តី​មើលងាយ</text:span><text:span text:style-name="T16">។</text:span><text:span text:style-name="T21"> </text:span><text:span text:style-name="T15">សេចក្តី​មើលងាយ​នុ៎ះ</text:span><text:span text:style-name="T21"> </text:span><text:span text:style-name="T15">បុគ្គលណា</text:span><text:span text:style-name="T21"> </text:span><text:span text:style-name="T15">បាន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ស្ងប់​រម្ងាប់</text:span><text:span text:style-name="T21"> </text:span><text:span text:style-name="T15">ធ្វើមិនគួរ​ឲ្យកើតឡើង​បាន</text:span><text:span text:style-name="T21"> </text:span><text:span text:style-name="T15">ដុតដោយ​ភ្លើងគឺ</text:span><text:span text:style-name="T16">​</text:span><text:span text:style-name="T15">ញាណហើយ</text:span><text:span text:style-name="T21"> </text:span><text:span text:style-name="T15">បុគ្គល​នោះមិន​ប្រកប</text:span><text:span text:style-name="T21"> </text:span><text:span text:style-name="T15">មិនឈម</text:span><text:span text:style-name="T21"> </text:span><text:span text:style-name="T15">មិនធ្លាក់</text:span><text:span text:style-name="T21"> </text:span><text:span text:style-name="T15">មិនស្របចុះ</text:span><text:span text:style-name="T21"> </text:span><text:span text:style-name="T15">ក្នុងសេចក្តី​មើលងាយ</text:span><text:span text:style-name="T16">។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្នកមិនប្រកប​ក្នុងការ​មើលងាយ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៨៥</text:span><text:span text:style-name="T21">] </text:span><text:span text:style-name="T15">ពាក្យថា</text:span><text:span text:style-name="T21"> </text:span><text:span text:style-name="T15">អ្នកទន់ភ្លន់ផង</text:span><text:span text:style-name="T21"> </text:span><text:span text:style-name="T15">អ្នកមាន​ប្រាជ្ញាវាង​វៃផង</text:span><text:span text:style-name="T21"> </text:span><text:span text:style-name="T15">អធិប្បាយថា</text:span><text:span text:style-name="T21"> </text:span><text:span text:style-name="T15">ដែលឈ្មោះថា</text:span><text:span text:style-name="T21"> </text:span><text:span text:style-name="T15">អ្នក​ទន់ភ្លន់</text:span><text:span text:style-name="T21"> </text:span><text:span text:style-name="T15">ព្រោះជា​អ្នកប្រកប​ដោយ​កាយកម្ម​ដ៏ទន់ភ្លន់ ដោយវចីកម្ម​ដ៏ទន់ភ្លន់</text:span><text:span text:style-name="T16">។</text:span><text:span text:style-name="T21"> </text:span><text:span text:style-name="T15">ឈ្មោះថា</text:span><text:span text:style-name="T21"> </text:span><text:span text:style-name="T15">អ្នក​ទន់ភ្លន់</text:span><text:span text:style-name="T21"> </text:span><text:span text:style-name="T15">ព្រោះជា​អ្នកប្រកប​ដោយ​មនោកម្ម​ដ៏ទន់ភ្លន់</text:span><text:span text:style-name="T16">។</text:span><text:span text:style-name="T21"> </text:span><text:span text:style-name="T15">ឈ្មោះថា</text:span><text:span text:style-name="T21"> </text:span><text:span text:style-name="T15">អ្នកទន់ភ្លន់</text:span><text:span text:style-name="T21"> </text:span><text:span text:style-name="T15">ព្រោះជា</text:span><text:span text:style-name="T16">​</text:span><text:span text:style-name="T15">អ្នកប្រកប​ដោយ​សតិប្បដ្ឋាន​ដ៏ល្អិត</text:span><text:span text:style-name="T16">។</text:span><text:span text:style-name="T21"> </text:span><text:span text:style-name="T15">ដោយ​សម្មប្បធាន​ដ៏ល្អិត</text:span><text:span text:style-name="T16">។</text:span><text:span text:style-name="T21"> </text:span><text:span text:style-name="T15">ដោយឥទ្ធិបាទ​ដ៏ល្អិត</text:span><text:span text:style-name="T16">។</text:span><text:span text:style-name="T21"> </text:span><text:span text:style-name="T15">ដោយ​ឥន្រ្ទិយដ៏​ល្អិត</text:span><text:span text:style-name="T16">។</text:span><text:span text:style-name="T21"> </text:span><text:span text:style-name="T15">ដោយពលៈ​ដ៏ល្អិត</text:span><text:span text:style-name="T16">។</text:span><text:span text:style-name="T21"> </text:span><text:span text:style-name="T15">ឈ្មោះថា​អ្នកទន់ភ្លន់</text:span><text:span text:style-name="T21"> </text:span><text:span text:style-name="T15">ព្រោះជា​អ្នកប្រកប​ដោយ</text:span><text:span text:style-name="T16">​</text:span><text:span text:style-name="T15">ពោជ្ឈង្គដ៏​ល្អិត</text:span><text:span text:style-name="T16">។</text:span><text:span text:style-name="T21"> </text:span><text:span text:style-name="T15">ឈ្មោះថា</text:span><text:span text:style-name="T21"> </text:span><text:span text:style-name="T15">អ្នកទន់ភ្លន់</text:span><text:span text:style-name="T21"> </text:span><text:span text:style-name="T15">ព្រោះជា​អ្នកប្រកប​ដោយអរិយមគ្គ</text:span><text:span text:style-name="T21"> </text:span><text:span text:style-name="T15">មានអង្គ</text:span><text:span text:style-name="T21"> </text:span><text:span text:style-name="T15">៨</text:span><text:span text:style-name="T21"> </text:span><text:span text:style-name="T15">ដ៏ល្អិត</text:span><text:span text:style-name="T16">។</text:span><text:span text:style-name="T21"> </text:span></text:p>
        </text:list-item>
        <text:list-item>
          <text:p text:style-name="P63"><text:span text:style-name="T21">[</text:span><text:span text:style-name="T16">៨៦</text:span><text:span text:style-name="T21">] </text:span><text:span text:style-name="T15">ពាក្យថា</text:span><text:span text:style-name="T21"> </text:span><text:span text:style-name="T15">អ្នកមានប្រាជ្ញាវាងវៃ</text:span><text:span text:style-name="T21"> </text:span><text:span text:style-name="T15">បានដល់</text:span><text:span text:style-name="T21"> </text:span><text:span text:style-name="T15">បុគ្គលអ្នក​មានប្រាជ្ញា​វាងវៃ</text:span><text:span text:style-name="T21"> </text:span><text:span text:style-name="T15">៣</text:span><text:span text:style-name="T21"> </text:span><text:span text:style-name="T15">ពួក</text:span><text:span text:style-name="T21"> </text:span><text:span text:style-name="T15">គឺ</text:span><text:span text:style-name="T21"> </text:span><text:span text:style-name="T15">បុគ្គល​មាន​បរិយត្តិប្បដិភាណ</text:span><text:span text:style-name="T21"> (</text:span><text:span text:style-name="T15">មានប្រាជ្ញា​វាងវៃ</text:span><text:span text:style-name="T21"> </text:span><text:span text:style-name="T15">ព្រោះអាស្រ័យ​ការរៀនសូត្រ</text:span><text:span text:style-name="T21">) </text:span><text:span text:style-name="T15">១</text:span><text:span text:style-name="T21"> </text:span><text:span text:style-name="T15">មាន​បរិបុច្ឆាបដិភាណ</text:span><text:span text:style-name="T21"> (</text:span><text:span text:style-name="T15">មានប្រាជ្ញា​វាងវៃ</text:span><text:span text:style-name="T21"> </text:span><text:span text:style-name="T15">ព្រោះអាស្រ័យ​ការសាកសួរ</text:span><text:span text:style-name="T21">) </text:span><text:span text:style-name="T15">១</text:span><text:span text:style-name="T21"> </text:span><text:span text:style-name="T15">មាន​អធិគមប្បដិភាណ</text:span><text:span text:style-name="T21"> (</text:span><text:span text:style-name="T15">មាន​ប្រាជ្ញាវាងវៃ</text:span><text:span text:style-name="T21"> </text:span><text:span text:style-name="T15">ព្រោះអាស្រ័យ​ការត្រាស់ដឹង</text:span><text:span text:style-name="T21">) </text:span><text:span text:style-name="T15">១</text:span><text:span text:style-name="T16">។</text:span><text:span text:style-name="T21"> </text:span></text:p>
        </text:list-item>
        <text:list-item>
          <text:p text:style-name="P63"><text:span text:style-name="T15">បុគ្គលអ្នកមានបរិយត្តិប្បដិភាណ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ពួកខ្លះ​ក្នុងលោកនេះ</text:span><text:span text:style-name="T21"> </text:span><text:span text:style-name="T15">បានរៀន</text:span><text:span text:style-name="T16">​</text:span><text:span text:style-name="T15">ពុទ្ធវចនៈ</text:span><text:span text:style-name="T21"> </text:span><text:span text:style-name="T15">គឺ</text:span><text:span text:style-name="T21"> </text:span><text:span text:style-name="T15">សុតៈ</text:span><text:span text:style-name="T21"> </text:span><text:span text:style-name="T15">គេយ្យៈ</text:span><text:span text:style-name="T21"> </text:span><text:span text:style-name="T15">វេយ្យាករណៈ</text:span><text:span text:style-name="T21"> </text:span><text:span text:style-name="T15">គាថា</text:span><text:span text:style-name="T21"> </text:span><text:span text:style-name="T15">ឧទានៈ</text:span><text:span text:style-name="T21"> </text:span><text:span text:style-name="T15">ឥតិវុត្តកៈ</text:span><text:span text:style-name="T21"> </text:span><text:span text:style-name="T15">ជាតកៈ</text:span><text:span text:style-name="T21"> </text:span><text:span text:style-name="T15">អព្ភូតធម្មៈ</text:span><text:span text:style-name="T21"> </text:span><text:span text:style-name="T15">វេទល្លៈ</text:span><text:span text:style-name="T16">។</text:span><text:span text:style-name="T21"> </text:span><text:span text:style-name="T15">ការចេះដឹង ​រមែងភ្លឺ​ច្បាស់ដល់​បុគ្គលនោះ</text:span><text:span text:style-name="T21"> </text:span><text:span text:style-name="T15">ព្រោះអាស្រ័យ​ការរៀន​សូត្រ</text:span><text:span text:style-name="T16">។</text:span><text:span text:style-name="T21"> </text:span><text:span text:style-name="T15">នេះ​បុគ្គល​មាន</text:span><text:span text:style-name="T16">​</text:span><text:span text:style-name="T15">បរិយត្តិប្បដិភាណ</text:span><text:span text:style-name="T16">។</text:span><text:span text:style-name="T21"> </text:span></text:p>
        </text:list-item>
        <text:list-item>
          <text:p text:style-name="P63"><text:soft-page-break/><text:span text:style-name="T15">បុគ្គលអ្នកមានបរិបុច្ឆាបដិភាណ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ខ្លះ​ក្នុងលោកនេះ</text:span><text:span text:style-name="T21"> </text:span><text:span text:style-name="T15">ជាអ្នកសាក</text:span><text:span text:style-name="T16">​</text:span><text:span text:style-name="T15">សួរក្នុង​ប្រយោជន៍​របស់​ខ្លួនផង</text:span><text:span text:style-name="T21"> </text:span><text:span text:style-name="T15">ក្នុងប្រយោជន៍​នៃ</text:span><text:span text:style-name="T16">​</text:span><text:span text:style-name="T15">ការចេះ​ដឹងផង</text:span><text:span text:style-name="T21"> </text:span><text:span text:style-name="T15">ក្នុងលក្ខណៈ​ផង</text:span><text:span text:style-name="T21"> </text:span><text:span text:style-name="T15">ក្នុង​ហេតុផង</text:span><text:span text:style-name="T21"> </text:span><text:span text:style-name="T15">ក្នុងការណ៍​គួរ និងការណ៍​មិនគួរផង</text:span><text:span text:style-name="T16">។</text:span><text:span text:style-name="T21"> </text:span><text:span text:style-name="T15">ការចេះ​ដឹង រមែង​ភ្លឺច្បាស់</text:span><text:span text:style-name="T16">​</text:span><text:span text:style-name="T15">ដល់បុគ្គល</text:span><text:span text:style-name="T16">​</text:span><text:span text:style-name="T15">នោះ</text:span><text:span text:style-name="T21"> </text:span><text:span text:style-name="T15">ព្រោះ​​អាស្រ័យ​ការសាក​សួរនោះ</text:span><text:span text:style-name="T16">។</text:span><text:span text:style-name="T21"> </text:span><text:span text:style-name="T15">នេះ</text:span><text:span text:style-name="T21"> </text:span><text:span text:style-name="T15">បុគ្គលមាន​បរិបុច្ឆាបដិភាណ</text:span><text:span text:style-name="T16">។</text:span><text:span text:style-name="T21"> </text:span></text:p>
        </text:list-item>
        <text:list-item>
          <text:p text:style-name="P63"><text:span text:style-name="T15">បុគ្គលអ្នកមានអធិគមប្បដិភាណ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ខ្លះ​ក្នុងលោក​នេះ</text:span><text:span text:style-name="T21"> </text:span><text:span text:style-name="T15">ជាអ្នកត្រាស់</text:span><text:span text:style-name="T16">​</text:span><text:span text:style-name="T15">ដឹង​សតិប្បដ្ឋាន</text:span><text:span text:style-name="T21"> </text:span><text:span text:style-name="T15">៤</text:span><text:span text:style-name="T21"> </text:span><text:span text:style-name="T15">សម្មប្បធាន</text:span><text:span text:style-name="T21"> </text:span><text:span text:style-name="T15">៤</text:span><text:span text:style-name="T21"> </text:span><text:span text:style-name="T15">ឥទ្ធិបាទ</text:span><text:span text:style-name="T21"> </text:span><text:span text:style-name="T15">៤</text:span><text:span text:style-name="T21"> </text:span><text:span text:style-name="T15">ឥន្រ្ទិយ</text:span><text:span text:style-name="T21"> </text:span><text:span text:style-name="T15">៥</text:span><text:span text:style-name="T21"> </text:span><text:span text:style-name="T15">ពលៈ</text:span><text:span text:style-name="T21"> </text:span><text:span text:style-name="T15">៥</text:span><text:span text:style-name="T21"> </text:span><text:span text:style-name="T15">ពោជ្ឈង្គ</text:span><text:span text:style-name="T21"> </text:span><text:span text:style-name="T15">៧</text:span><text:span text:style-name="T21"> </text:span><text:span text:style-name="T15">អរិយមគ្គ​មាន</text:span><text:span text:style-name="T16">​</text:span><text:span text:style-name="T15">អង្គ</text:span><text:span text:style-name="T21"> </text:span><text:span text:style-name="T15">៨</text:span><text:span text:style-name="T21"> </text:span><text:span text:style-name="T15">សាមញ្ញផល</text:span><text:span text:style-name="T21"> </text:span><text:span text:style-name="T15">៤</text:span><text:span text:style-name="T21"> </text:span><text:span text:style-name="T15">បដិសម្ភិទា</text:span><text:span text:style-name="T21"> </text:span><text:span text:style-name="T15">៤</text:span><text:span text:style-name="T21"> </text:span><text:span text:style-name="T15">អភិញ្ញា</text:span><text:span text:style-name="T21"> </text:span><text:span text:style-name="T15">៦</text:span><text:span text:style-name="T16">។</text:span><text:span text:style-name="T21"> </text:span><text:span text:style-name="T15">បុគ្គលនោះ​យល់អត្ថ</text:span><text:span text:style-name="T21"> </text:span><text:span text:style-name="T15">យល់ធម៌</text:span><text:span text:style-name="T21"> </text:span><text:span text:style-name="T15">យល់​និរុត្តិ</text:span><text:span text:style-name="T16">។</text:span><text:span text:style-name="T21"> </text:span><text:span text:style-name="T15">អត្ថរមែង​ភ្លឺច្បាស់​ក្នុងសេចក្តី​ដែលខ្លួន​ដឹង</text:span><text:span text:style-name="T16">។</text:span><text:span text:style-name="T21"> </text:span><text:span text:style-name="T15">ធម៌រមែង​ភ្លឺច្បាស់​ក្នុងធម៌​ដែលខ្លួនដឹង</text:span><text:span text:style-name="T16">។</text:span><text:span text:style-name="T21"> </text:span><text:span text:style-name="T15">និរុត្តិរមែង​ភ្លឺច្បាស់​ក្នុង​និរុត្តិដែល​ខ្លួនដឹង</text:span><text:span text:style-name="T16">។</text:span><text:span text:style-name="T21"> </text:span><text:span text:style-name="T15">ញាណក្នុង​សភាវៈ​ទាំងបីនេះ</text:span><text:span text:style-name="T21"> </text:span><text:span text:style-name="T15">ឈ្មោះថា</text:span><text:span text:style-name="T21"> </text:span><text:span text:style-name="T15">បដិភាណប្បដិសម្ភិទា</text:span><text:span text:style-name="T16">។</text:span><text:span text:style-name="T21"> </text:span><text:span text:style-name="T15">បុគ្គលណា</text:span><text:span text:style-name="T21"> </text:span><text:span text:style-name="T15">ព្រមព្រៀង</text:span><text:span text:style-name="T21"> </text:span><text:span text:style-name="T15">មូលមិត្ត</text:span><text:span text:style-name="T21"> </text:span><text:span text:style-name="T15">ចូលទៅជិត</text:span><text:span text:style-name="T21"> </text:span><text:span text:style-name="T15">អែបនែប</text:span><text:span text:style-name="T21"> </text:span><text:span text:style-name="T15">កៀកកើយ ផ្តេកផ្តិត</text:span><text:span text:style-name="T21"> </text:span><text:span text:style-name="T15">ប្រកប</text:span><text:span text:style-name="T16">​</text:span><text:span text:style-name="T15">ដោយ</text:span><text:span text:style-name="T16">​</text:span><text:span text:style-name="T15">បដិភាណប្បដិសម្ភិទា​នេះ</text:span><text:span text:style-name="T21"> </text:span><text:span text:style-name="T15">បុគ្គលនោះ</text:span><text:span text:style-name="T21"> </text:span><text:span text:style-name="T15">លោកហៅថា</text:span><text:span text:style-name="T21"> </text:span><text:span text:style-name="T15">អ្នកមាន​បដិភាណ</text:span><text:span text:style-name="T16">។</text:span><text:span text:style-name="T21"> </text:span><text:span text:style-name="T15">បរិយត្តិ</text:span><text:span text:style-name="T21"> </text:span><text:span text:style-name="T15">មិនមាន</text:span><text:span text:style-name="T16">​</text:span><text:span text:style-name="T15">ដល់បុគ្គល​ណា</text:span><text:span text:style-name="T21"> </text:span><text:span text:style-name="T15">ការសាក​សួរក៏​មិនមាន</text:span><text:span text:style-name="T21"> </text:span><text:span text:style-name="T15">ការត្រាស់​ដឹងក៏​មិន​មាន</text:span><text:span text:style-name="T21"> </text:span><text:span text:style-name="T15">ការចេះដឹង​ នឹងភ្លឺច្បាស់</text:span><text:span text:style-name="T16">​</text:span><text:span text:style-name="T15">ដល់បុគ្គល​នោះ​ដូចម្តេចបា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្នក​ទន់ភ្លន់ផង</text:span><text:span text:style-name="T21"> </text:span><text:span text:style-name="T15">អ្នកមាន​ប្រាជ្ញា​វាងវៃផង។</text:span><text:span text:style-name="T21"> </text:span></text:p>
        </text:list-item>
        <text:list-item>
          <text:p text:style-name="P71"><text:span text:style-name="T21">[</text:span><text:span text:style-name="T16">៨៧</text:span><text:span text:style-name="T21">] </text:span><text:span text:style-name="T15">អធិប្បាយពាក្យថា</text:span><text:span text:style-name="T21"> </text:span><text:span text:style-name="T15">រមែងជាអ្នកមិនមានជំនឿ</text:span><text:span text:style-name="T21"> </text:span><text:span text:style-name="T15">មិនប្រាស​ចាកតម្រេក</text:span><text:span text:style-name="T21"> </text:span><text:span text:style-name="T15">ត្រង់ពាក្យ</text:span><text:span text:style-name="T16">​</text:span><text:span text:style-name="T15">ថា</text:span><text:span text:style-name="T21"> </text:span><text:span text:style-name="T15">មិនមានជំនឿ</text:span><text:span text:style-name="T21"> </text:span><text:span text:style-name="T15">សេចក្តីថា</text:span><text:span text:style-name="T21"> </text:span><text:span text:style-name="T15">បុគ្គល​រមែង​មិនជឿធម៌</text:span><text:span text:style-name="T16">​</text:span><text:span text:style-name="T15">ដែលខ្លួន​ដឹងដោយ​ខ្លួនឯង</text:span><text:span text:style-name="T21"> </text:span><text:span text:style-name="T15">ដែលជាធម៌</text:span><text:span text:style-name="T16">​</text:span><text:span text:style-name="T15">ជាក់ច្បាស់</text:span><text:span text:style-name="T16">​</text:span><text:span text:style-name="T15">ក្នុងខ្លួនហើយ</text:span><text:span text:style-name="T21"> (</text:span><text:span text:style-name="T15">អំពីសំណាក់</text:span><text:span text:style-name="T21">) </text:span><text:span text:style-name="T15">របស់​បុគ្គល​ណាមួយ</text:span><text:span text:style-name="T21"> </text:span><text:span text:style-name="T15">ទោះជា​សមណៈ​ដទៃក្តី</text:span><text:span text:style-name="T21"> </text:span><text:span text:style-name="T15">ព្រាហ្មណ៍​ក្តី</text:span><text:span text:style-name="T21"> </text:span><text:span text:style-name="T15">ទេវតាក្តី</text:span><text:span text:style-name="T21"> </text:span><text:span text:style-name="T15">មារក្តី</text:span><text:span text:style-name="T21"> </text:span><text:span text:style-name="T15">ព្រហ្មក្តី</text:span><text:span text:style-name="T16">។</text:span><text:span text:style-name="T21"> </text:span><text:span text:style-name="T15">រមែង​មិនជឿធម៌​ដែលខ្លួន​ដឹងដោយ​ខ្លួនឯងហើយ</text:span><text:span text:style-name="T21"> </text:span><text:span text:style-name="T15">ដែល</text:span><text:span text:style-name="T16">​</text:span><text:span text:style-name="T15">ជាធម៌​ជាក់ច្បាស់​ក្នុងខ្លួន​ហើយ</text:span><text:span text:style-name="T21"> (</text:span><text:span text:style-name="T15">អំពីសំណាក់</text:span><text:span text:style-name="T21">) </text:span><text:span text:style-name="T15">របស់បុគ្គល​ណាមួយ</text:span><text:span text:style-name="T21"> </text:span><text:span text:style-name="T15">ទោះជា</text:span><text:span text:style-name="T16">​</text:span><text:span text:style-name="T15">សមណៈ​ដទៃក្តី</text:span><text:span text:style-name="T21"> </text:span><text:soft-page-break/><text:span text:style-name="T15">ព្រាហ្មណ៍​ក្តី</text:span><text:span text:style-name="T21"> </text:span><text:span text:style-name="T15">ទេវតាក្តី</text:span><text:span text:style-name="T21"> </text:span><text:span text:style-name="T15">មារក្តី</text:span><text:span text:style-name="T21"> </text:span><text:span text:style-name="T15">ព្រហ្មក្តី</text:span><text:span text:style-name="T21"> </text:span><text:span text:style-name="T15">ថា</text:span><text:span text:style-name="T21"> </text:span><text:span text:style-name="T15">សង្ខារ​ទាំងឡាយ​ទាំងពួង</text:span><text:span text:style-name="T16">​</text:span><text:span text:style-name="T15">មិនទៀង</text:span><text:span text:style-name="T16">។</text:span><text:span text:style-name="T21"> </text:span><text:span text:style-name="T15">ថា</text:span><text:span text:style-name="T16"> </text:span><text:span text:style-name="T15">សង្ខារ​ទាំងឡាយ​ទាំងពួង</text:span><text:span text:style-name="T16">​</text:span><text:span text:style-name="T15">ជាទុក្ខ</text:span><text:span text:style-name="T16">។</text:span><text:span text:style-name="T21"> </text:span><text:span text:style-name="T15">ថា</text:span><text:span text:style-name="T21"> </text:span><text:span text:style-name="T15">ធម៌ទាំងឡាយ​ទាំងពួង​ជាអនត្តា</text:span><text:span text:style-name="T16">។</text:span><text:span text:style-name="T21"> </text:span><text:span text:style-name="T15">ថា</text:span><text:span text:style-name="T21"> </text:span><text:span text:style-name="T15">សង្ខារ</text:span><text:span text:style-name="T16">​</text:span><text:span text:style-name="T15">ទាំង​ឡាយ</text:span><text:span text:style-name="T21"> (</text:span><text:span text:style-name="T15">កើតមាន</text:span><text:span text:style-name="T21">) </text:span><text:span text:style-name="T15">ព្រោះអវិជ្ជា​ជាបច្ច័យ</text:span><text:span text:style-name="T16">។</text:span><text:span text:style-name="T15">បេ។</text:span><text:span text:style-name="T21"> </text:span><text:span text:style-name="T15">ថា</text:span><text:span text:style-name="T21"> </text:span><text:span text:style-name="T15">ជរា</text:span><text:span text:style-name="T21"> </text:span><text:span text:style-name="T15">មរណៈ</text:span><text:span text:style-name="T21"> (</text:span><text:span text:style-name="T15">កើតមាន</text:span><text:span text:style-name="T21">) </text:span><text:span text:style-name="T15">ព្រោះជាតិជា</text:span><text:span text:style-name="T16">​</text:span><text:span text:style-name="T15">បច្ច័យ</text:span><text:span text:style-name="T16">។</text:span><text:span text:style-name="T21"> </text:span><text:span text:style-name="T15">ថា</text:span><text:span text:style-name="T21"> </text:span><text:span text:style-name="T15">ការរលត់​នៃសង្ខារ​ ព្រោះការ​រលត់​អវិជ្ជា</text:span><text:span text:style-name="T16">។</text:span><text:span text:style-name="T21"> </text:span><text:span text:style-name="T15">បេ។</text:span><text:span text:style-name="T21"> </text:span><text:span text:style-name="T15">ការរលត់ជរា</text:span><text:span text:style-name="T21"> </text:span><text:span text:style-name="T15">មរណៈ</text:span><text:span text:style-name="T21"> </text:span><text:span text:style-name="T15">ព្រោះ</text:span><text:span text:style-name="T16">​</text:span><text:span text:style-name="T15">ការ​រលត់​​ជាតិ</text:span><text:span text:style-name="T16">។</text:span><text:span text:style-name="T21"> </text:span><text:span text:style-name="T15">ថា</text:span><text:span text:style-name="T21"> </text:span><text:span text:style-name="T15">នេះទុក្ខ</text:span><text:span text:style-name="T16">។</text:span><text:span text:style-name="T21"> </text:span><text:span text:style-name="T15">បេ។</text:span><text:span text:style-name="T21"> </text:span><text:span text:style-name="T15">ថា</text:span><text:span text:style-name="T21"> </text:span><text:span text:style-name="T15">នេះទុក្ខ</text:span><text:span text:style-name="T16">​</text:span><text:span text:style-name="T15">និរោធគាមិនីបដិបទា</text:span><text:span text:style-name="T16">។</text:span><text:span text:style-name="T21"> </text:span><text:span text:style-name="T15">ថា</text:span><text:span text:style-name="T21"> </text:span><text:span text:style-name="T15">នេះ</text:span><text:span text:style-name="T16">​</text:span><text:span text:style-name="T15">អាសវៈ​ទាំងឡាយ</text:span><text:span text:style-name="T16">។</text:span><text:span text:style-name="T15">បេ។</text:span><text:span text:style-name="T21"> </text:span><text:span text:style-name="T15">ថា</text:span><text:span text:style-name="T21"> </text:span><text:span text:style-name="T15">នេះ</text:span><text:span text:style-name="T16">​</text:span><text:span text:style-name="T15">អាសវៈ</text:span><text:span text:style-name="T16">​និរោធគាមិនីបដិបទា។</text:span><text:span text:style-name="T21"> </text:span><text:span text:style-name="T16">ថា</text:span><text:span text:style-name="T21"> </text:span><text:span text:style-name="T16">នេះធម៌​ដែលត្រូវ​ដឹង។បេ។</text:span><text:span text:style-name="T21"> </text:span><text:span text:style-name="T16">ថា</text:span><text:span text:style-name="T21"> </text:span><text:span text:style-name="T16">នេះធម៌​ដែលត្រូវ​ធ្វើ</text:span><text:span text:style-name="T72">ឲ្យ</text:span><text:span text:style-name="T16">ជាក់​ច្បាស់។</text:span><text:span text:style-name="T21"> (</text:span><text:span text:style-name="T16">បុគ្គល​រមែងមិនជឿ</text:span><text:span text:style-name="T21">) </text:span><text:span text:style-name="T16">នូវការកើត​ឡើងផង</text:span><text:span text:style-name="T21"> </text:span><text:span text:style-name="T16">នូវសេចក្តី​វិនាសផង</text:span><text:span text:style-name="T21"> </text:span><text:span text:style-name="T16">នូវអានិសង្សផង</text:span><text:span text:style-name="T21"> </text:span><text:span text:style-name="T16">នូវទោសផង</text:span><text:span text:style-name="T21"> </text:span><text:span text:style-name="T16">នូវការ​រលាស់​ចេញផង</text:span><text:span text:style-name="T21"> </text:span><text:span text:style-name="T16">នៃ​ផស្សាយតនៈ​ទាំង</text:span><text:span text:style-name="T21"> </text:span><text:span text:style-name="T16">៦</text:span><text:span text:style-name="T21"> </text:span><text:span text:style-name="T16">នូវការ​កើតទាំង​ឡាយផង</text:span><text:span text:style-name="T21"> </text:span><text:span text:style-name="T16">នូវសេចក្តី​វិនាសផង</text:span><text:span text:style-name="T21"> </text:span><text:span text:style-name="T16">នូវ​អានិសង្សផង</text:span><text:span text:style-name="T21"> </text:span><text:span text:style-name="T16">នូវទោសផង</text:span><text:span text:style-name="T21"> </text:span><text:span text:style-name="T16">នូវការ​រលាស់​ចេញផង</text:span><text:span text:style-name="T21"> </text:span><text:span text:style-name="T16">នៃ​ឧបាទានក្ខន្ធ</text:span><text:span text:style-name="T21"> </text:span><text:span text:style-name="T16">៥</text:span><text:span text:style-name="T21"> </text:span><text:span text:style-name="T16">នូវការ​កើតឡើង​ផង</text:span><text:span text:style-name="T21"> </text:span><text:span text:style-name="T16">នូវសេចក្តី​វិនាសផង</text:span><text:span text:style-name="T21"> </text:span><text:span text:style-name="T16">នូវ​អានិសង្ស​ផង</text:span><text:span text:style-name="T21"> </text:span><text:span text:style-name="T16">នូវ​ទោសផង</text:span><text:span text:style-name="T21"> </text:span><text:span text:style-name="T16">នូវការ​រលាស់​ចេញផង</text:span><text:span text:style-name="T21"> </text:span><text:span text:style-name="T16">នៃ​មហាភូតរូប</text:span><text:span text:style-name="T21"> </text:span><text:span text:style-name="T16">៤។</text:span><text:span text:style-name="T21"> </text:span><text:span text:style-name="T16">បុគ្គល​រមែង​មិនជឿ​ធម៌ដែល​ខ្លួន​ដឹងដោយ​ខ្លួនឯង​ហើយ</text:span><text:span text:style-name="T21"> </text:span><text:span text:style-name="T16">ដែលជា​ធម៌ជាក់ច្បាស់​ក្នុងខ្លួន​ហើយ</text:span><text:span text:style-name="T21"> (</text:span><text:span text:style-name="T16">អំពី​សំណាក់</text:span><text:span text:style-name="T21">) </text:span><text:span text:style-name="T16">របស់​បុគ្គល​ណាមួយ</text:span><text:span text:style-name="T21"> </text:span><text:span text:style-name="T16">ទោះជា​សមណៈ​ដទៃក្តី</text:span><text:span text:style-name="T21"> </text:span><text:span text:style-name="T16">ព្រាហ្មណ៍​ក្តី</text:span><text:span text:style-name="T21"> </text:span><text:span text:style-name="T16">ទេវតាក្តី</text:span><text:span text:style-name="T21"> </text:span><text:span text:style-name="T16">មារក្តី</text:span><text:span text:style-name="T21"> </text:span><text:span text:style-name="T16">ព្រហ្មក្តី</text:span><text:span text:style-name="T21"> </text:span><text:span text:style-name="T16">ថា</text:span><text:span text:style-name="T21"> </text:span><text:span text:style-name="T16">ធម្មជាត​ណាមួយ</text:span><text:span text:style-name="T21"> </text:span><text:span text:style-name="T16">មានកិរិយា​កើតឡើង​ជាធម្មតា</text:span><text:span text:style-name="T21"> </text:span><text:soft-page-break/><text:span text:style-name="T16">ធម្មជាត​ទាំងអស់​នោះ</text:span><text:span text:style-name="T21"> </text:span><text:span text:style-name="T16">មាន​កិរិយា​រលត់ទៅ​ជា​ធម្មតា។</text:span><text:span text:style-name="T21"> </text:span><text:span text:style-name="T16">ពិត​ណាស់</text:span><text:span text:style-name="T21"> </text:span><text:span text:style-name="T16">ពាក្យនុ៎ះ</text:span><text:span text:style-name="T21"> </text:span><text:span text:style-name="T16">ព្រះមានព្រះភាគ​ត្រាស់ថា</text:span><text:span text:style-name="T21"> </text:span><text:span text:style-name="T16">ម្នាល​សារីបុត្រ</text:span><text:span text:style-name="T21"> </text:span><text:span text:style-name="T16">អ្នកជឿ​ដែរឬ</text:span><text:span text:style-name="T21"> </text:span><text:span text:style-name="T16">ថា</text:span><text:span text:style-name="T21"> </text:span><text:span text:style-name="T16">សទ្ធិន្រ្ទិយ​ដែល​បុគ្គល​ចំរើនហើយ ធ្វើឲ្យ​ច្រើនហើយ</text:span><text:span text:style-name="T21"> </text:span><text:span text:style-name="T16">ជាធម្មជាត​ចូលទៅ​កាន់អមតៈ</text:span><text:span text:style-name="T21"> </text:span><text:span text:style-name="T16">មានអមតៈ​ប្រព្រឹត្ត​ទៅខាងមុខ</text:span><text:span text:style-name="T21"> </text:span><text:span text:style-name="T16">មានអមតៈ​ជាទីបំផុត</text:span><text:span text:style-name="T21"> </text:span><text:span text:style-name="T16">វីរិយិន្រ្ទិយ</text:span><text:span text:style-name="T21"> </text:span><text:span text:style-name="T16">សតិន្រ្ទិយ</text:span><text:span text:style-name="T21"> </text:span><text:span text:style-name="T16">សមាធិន្រ្ទិយ</text:span><text:span text:style-name="T21"> </text:span><text:span text:style-name="T16">បញ្ញិន្រ្ទិយ</text:span><text:span text:style-name="T21"> </text:span><text:span text:style-name="T16">ដែល​​បុគ្គល​ចំរើនហើយ</text:span><text:span text:style-name="T21"> </text:span><text:span text:style-name="T16">ធ្វើឲ្យ​ច្រើនហើយ</text:span><text:span text:style-name="T21"> </text:span><text:span text:style-name="T16">ជាធម្មជាត​ចូលទៅ​កាន់អមតៈ</text:span><text:span text:style-name="T21"> </text:span><text:span text:style-name="T16">មានអមតៈ​ប្រព្រឹត្ត​ទៅខាងមុខ</text:span><text:span text:style-name="T21"> </text:span><text:span text:style-name="T16">មានអមតៈ​ជាទី​បំផុត។</text:span><text:span text:style-name="T21"> (</text:span><text:span text:style-name="T16">ព្រះសារីបុត្រ​ក្រាបទូលថា</text:span><text:span text:style-name="T21">) </text:span><text:span text:style-name="T16">បពិត្រ​ព្រះអង្គ​ដ៏ចំរើន ខ្ញុំព្រះអង្គ​មិនលុះ​ក្នុងការជឿ​តាម​ព្រះមានព្រះភាគ​ក្នុងហេតុនុ៎ះ​ថា</text:span><text:span text:style-name="T21"> </text:span><text:span text:style-name="T16">សទ្ធិន្រ្ទិយ</text:span><text:span text:style-name="T21"> </text:span><text:span text:style-name="T16">វីរិយិន្រ្ទិយ</text:span><text:span text:style-name="T21"> </text:span><text:span text:style-name="T16">សតិន្រ្ទិយ</text:span><text:span text:style-name="T21"> </text:span><text:span text:style-name="T16">សមាធិន្រ្ទិយ</text:span><text:span text:style-name="T21"> </text:span><text:span text:style-name="T16">បញ្ញិន្រ្ទិយ</text:span><text:span text:style-name="T21"> </text:span><text:span text:style-name="T16">ដែលបុគ្គល​ចំរើន​ហើយ</text:span><text:span text:style-name="T21"> </text:span><text:span text:style-name="T16">ធ្វើឲ្យ​ច្រើន​ហើយ</text:span><text:span text:style-name="T21"> </text:span><text:span text:style-name="T16">ជា​ធម្មជាត​ចូលទៅ​កាន់អមតៈ</text:span><text:span text:style-name="T21"> </text:span><text:span text:style-name="T16">មានអមតៈ​ប្រព្រឹត្តទៅ​ខាងមុខ</text:span><text:span text:style-name="T21"> </text:span><text:span text:style-name="T16">មានអមតៈ​ជាទីបំផុត</text:span><text:span text:style-name="T21"> </text:span><text:span text:style-name="T16">ដូច្នេះ​ទេ</text:span><text:span text:style-name="T21"> </text:span><text:span text:style-name="T16">បពិត្រ​ព្រះអង្គ​ដ៏ចំរើន គុណជាត</text:span><text:span text:style-name="T21"> </text:span><text:span text:style-name="T16">មានសទ្ធិន្រ្ទិយ</text:span><text:span text:style-name="T21"> </text:span><text:span text:style-name="T16">ជាដើមនុ៎ះ</text:span><text:span text:style-name="T21"> </text:span><text:span text:style-name="T16">ដែលពួក​ជនណា</text:span><text:span text:style-name="T21"> </text:span><text:span text:style-name="T16">មិនដឹង</text:span><text:span text:style-name="T21"> </text:span><text:span text:style-name="T16">មិនឃើញ</text:span><text:span text:style-name="T21"> </text:span><text:span text:style-name="T16">មិនយល់</text:span><text:span text:style-name="T21"> </text:span><text:span text:style-name="T16">មិនបាន​ធ្វើឲ្យជាក់​ច្បាស់ មិនប៉ះពាល់​ដោយ​ប្រាជ្ញា​តាមពិតទេ ពួកជន​ទាំងនោះ</text:span><text:span text:style-name="T21"> </text:span><text:span text:style-name="T16">គប្បីលុះ​ក្នុងការជឿ​តាមពួក​ជនដទៃ​ក្នុងហេតុ​នោះថា</text:span><text:span text:style-name="T21"> </text:span><text:span text:style-name="T16">សទ្ធិន្រ្ទិយ។បេ។</text:span><text:span text:style-name="T21"> </text:span><text:span text:style-name="T16">បញ្ញិន្រ្ទិយ</text:span><text:span text:style-name="T21"> </text:span><text:span text:style-name="T16">ដែលបុគ្គល​ចំរើនហើយ</text:span><text:span text:style-name="T21"> </text:span><text:span text:style-name="T16">ធ្វើឲ្យច្រើន​ហើយ ជាធម្មជាត​ចូលទៅ​កាន់អមតៈ</text:span><text:span text:style-name="T21"> </text:span><text:span text:style-name="T16">មាន​អមតៈ​ប្រព្រឹត្ត​ទៅខាងមុខ</text:span><text:span text:style-name="T21"> </text:span><text:span text:style-name="T16">មានអមតៈ​ជាទី​បំផុត</text:span><text:span text:style-name="T21"> </text:span><text:span text:style-name="T16">បពិត្រ​ព្រះអង្គ​ដ៏ចំរើន </text:span><text:soft-page-break/><text:span text:style-name="T16">ចំណែក​ខាង​គុណជាត មានសទ្ធិន្រ្ទិយ​ជាដើមនុ៎ះ ដែលពួក​ជន​ណា</text:span><text:span text:style-name="T21"> </text:span><text:span text:style-name="T16">បានដឹង</text:span><text:span text:style-name="T21"> </text:span><text:span text:style-name="T16">ឃើញ</text:span><text:span text:style-name="T21"> </text:span><text:span text:style-name="T16">យល់</text:span><text:span text:style-name="T21"> </text:span><text:span text:style-name="T16">ធ្វើឲ្យ​ជាក់ច្បាស់</text:span><text:span text:style-name="T21"> </text:span><text:span text:style-name="T16">ប៉ះពាល់​ដោយប្រាជ្ញា​ហើយ</text:span><text:span text:style-name="T21"> </text:span><text:span text:style-name="T16">ពួកជននោះ</text:span><text:span text:style-name="T21"> </text:span><text:span text:style-name="T16">ជាអ្នក​មិនមាន​សេចក្តី​សង្ស័យ</text:span><text:span text:style-name="T21"> </text:span><text:span text:style-name="T16">មិនមាន​សេចក្តី​ងឿងឆ្ងល់</text:span><text:span text:style-name="T21"> </text:span><text:span text:style-name="T16">ក្នុងហេតុ​នោះថា</text:span><text:span text:style-name="T21"> </text:span><text:span text:style-name="T16">សទ្ធិន្រ្ទិយ</text:span><text:span text:style-name="T21"> </text:span><text:span text:style-name="T16">វីរិយិន្រ្ទិយ</text:span><text:span text:style-name="T21"> </text:span><text:span text:style-name="T16">សតិន្រ្ទិយ</text:span><text:span text:style-name="T21"> </text:span><text:span text:style-name="T16">សមាធិន្រ្ទិយ</text:span><text:span text:style-name="T21"> </text:span><text:span text:style-name="T16">បញ្ញិន្រ្ទិយ</text:span><text:span text:style-name="T21"> </text:span><text:span text:style-name="T16">ដែលបុគ្គល​ចំរើនហើយ</text:span><text:span text:style-name="T21"> </text:span><text:span text:style-name="T16">ធ្វើឲ្យ​ច្រើនហើយ</text:span><text:span text:style-name="T21">​ </text:span><text:span text:style-name="T16">ជាធម្មជាត​ចូលទៅកាន់​អមតៈ</text:span><text:span text:style-name="T21"> </text:span><text:span text:style-name="T16">មានអមតៈ​ប្រព្រឹត្ត​ទៅខាងមុខ</text:span><text:span text:style-name="T21"> </text:span><text:span text:style-name="T16">មានអមតៈ​ជាទីបំផុត</text:span><text:span text:style-name="T21"> </text:span><text:span text:style-name="T16">បពិត្រ​ព្រះអង្គ​ដ៏ចំរើន</text:span><text:span text:style-name="T21"> </text:span><text:span text:style-name="T16">ចំណែក​ខាងគុណជាត មាន​សទ្ធិន្រ្ទិយ​ជាដើមនុ៎ះ</text:span><text:span text:style-name="T21"> </text:span><text:span text:style-name="T16">ដែលខ្ញុំ​ព្រះអង្គ​បានដឹង</text:span><text:span text:style-name="T21"> </text:span><text:span text:style-name="T16">ឃើញ</text:span><text:span text:style-name="T21"> </text:span><text:span text:style-name="T16">យល់</text:span><text:span text:style-name="T21"> </text:span><text:span text:style-name="T16">ធ្វើឲ្យជាក់​ច្បាស់ ប៉ះពាល់​ដោយប្រាជ្ញា​ហើយ</text:span><text:span text:style-name="T21"> </text:span><text:span text:style-name="T16">ខ្ញុំព្រះអង្គ​មិនមានសេចក្តី​សង្ស័យ</text:span><text:span text:style-name="T21"> </text:span><text:span text:style-name="T16">មិនមាន​សេចក្តី​ងឿងឆ្ងល់</text:span><text:span text:style-name="T21"> </text:span><text:span text:style-name="T16">ក្នុង​ហេតុ​នោះថា</text:span><text:span text:style-name="T21"> </text:span><text:span text:style-name="T16">សទ្ធិន្រ្ទិយ</text:span><text:span text:style-name="T21"> </text:span><text:span text:style-name="T16">វីរិយិន្រ្ទិយ</text:span><text:span text:style-name="T21"> </text:span><text:span text:style-name="T16">សតិន្រ្ទិយ</text:span><text:span text:style-name="T21"> </text:span><text:span text:style-name="T16">សមាធិន្រ្ទិយ</text:span><text:span text:style-name="T21"> </text:span><text:span text:style-name="T16">បញ្ញិន្រ្ទិយ</text:span><text:span text:style-name="T21"> </text:span><text:span text:style-name="T16">ដែលបុគ្គល​ចំរើនហើយ</text:span><text:span text:style-name="T21"> </text:span><text:span text:style-name="T16">ធ្វើឲ្យ​ច្រើនហើយ</text:span><text:span text:style-name="T21"> </text:span><text:span text:style-name="T16">ជាធម្មជាត​ចូលទៅ​កាន់អមតៈ មាន​អមតៈ​ប្រព្រឹត្តទៅ​ខាងមុខ</text:span><text:span text:style-name="T21"> </text:span><text:span text:style-name="T16">មានអមតៈ​ជាទីបំផុត។</text:span></text:p>
        </text:list-item>
        <text:list-item>
          <text:p text:style-name="P71"><text:span text:style-name="T16">(ព្រះមានព្រះភាគ ទ្រង់សរសើរថា) ម្នាលសារីបុត្រ ប្រពៃហើយ ប្រពៃហើយ ម្នាល​សារីបុត្រ ពិតណាស់ គុណជាត មានសទ្ធិន្ទ្រិយ​ជាដើមនុ៎ះ ដែលពួក​ជនណា មិនទាន់​ដឹង មិនទាន់ឃើញ មិនទាន់​យល់ មិនទាន់​ធ្វើឲ្យជាក់​ច្បាស់ មិនទាន់​ប៉ះពាល់​ដោយ​ប្រាជ្ញា​ទេ </text:span><text:soft-page-break/><text:span text:style-name="T16">ពួកជននោះ គប្បីលុះ​ក្នុងការជឿ​តាមជន​ដទៃ​ក្នុងហេតុ​នោះថា សទ្ធិន្ទ្រិយ។បេ។ បញ្ញិន្ទ្រិយ ដែល​បុគ្គល​ចំរើនហើយ ធ្វើឲ្យ​ច្រើនហើយ ជាធម្មជាត​ចូលទៅកាន់​អមតៈ មាន​អមតៈ​ប្រព្រឹត្ត​ទៅខាងមុខ មានអមតៈ​ជាទីបំផុត។</text:span></text:p>
        </text:list-item>
        <text:list-item>
          <text:p text:style-name="P72"><text:span text:style-name="T16">ជនណា</text:span><text:span text:style-name="T21"> </text:span><text:span text:style-name="T16">ជាអ្នកមិនជឿផង</text:span><text:span text:style-name="T21"> </text:span><text:span text:style-name="T16">ជាអ្នកដឹង​នូវព្រះនិព្វាន​ដែល​បុគ្គល​មិនធ្វើផង</text:span><text:span text:style-name="T21"> </text:span><text:span text:style-name="T16">ជាអ្នក​កាត់​តំណផង</text:span><text:span text:style-name="T21"> </text:span><text:span text:style-name="T16">ជាអ្នក​មានឱកាស​កំចាត់​បង់ហើយ​ផង</text:span><text:span text:style-name="T21"> </text:span><text:span text:style-name="T16">ជាអ្នក​ខ្ជាក់ចោល​នូវសេចក្តី​ប៉ុនប៉ង​ផង</text:span><text:span text:style-name="T21"> </text:span><text:span text:style-name="T16">ជននោះឯង</text:span><text:span text:style-name="T21"> </text:span><text:span text:style-name="T16">ឈ្មោះថា</text:span><text:span text:style-name="T21"> </text:span><text:span text:style-name="T16">ឧត្តមបុរស។</text:span><text:span text:style-name="T21"> </text:span></text:p>
        </text:list-item>
        <text:list-item>
          <text:p text:style-name="P71"><text:span text:style-name="T16">ពាក្យថា</text:span><text:span text:style-name="T21"> </text:span><text:span text:style-name="T16">មិនប្រាសចាកតម្រេក</text:span><text:span text:style-name="T21"> </text:span><text:span text:style-name="T16">អធិប្បាយថា</text:span><text:span text:style-name="T21"> </text:span><text:span text:style-name="T16">ពួកពាល​បុថុជ្ជន​ទាំងអស់ រមែង​ត្រេកអរ</text:span><text:span text:style-name="T21"> </text:span><text:span text:style-name="T16">សេខបុគ្គល</text:span><text:span text:style-name="T21"> </text:span><text:span text:style-name="T16">៧ ពួក</text:span><text:span text:style-name="T21"> </text:span><text:span text:style-name="T16">រាប់ទាំង​កល្យាណ​បុថុជ្ជន រមែងទ្រាន់</text:span><text:span text:style-name="T21"> </text:span><text:span text:style-name="T16">ព្រះអរហន្ត​មិនត្រេក</text:span><text:span text:style-name="T21"> </text:span><text:span text:style-name="T16">មិនទ្រាន់។</text:span><text:span text:style-name="T21"> </text:span><text:span text:style-name="T16">ព្រះអរហន្ត​នោះ</text:span><text:span text:style-name="T21"> </text:span><text:span text:style-name="T16">ជាអ្នក​ប្រាសចាក​តម្រេក</text:span><text:span text:style-name="T21"> </text:span><text:span text:style-name="T16">ព្រោះការ​អស់រាគៈ</text:span><text:span text:style-name="T21"> </text:span><text:span text:style-name="T16">ហេតុតែ​លោក​ប្រាសចាក​រាគៈ</text:span><text:span text:style-name="T21"> </text:span><text:span text:style-name="T16">ព្រោះការ​អស់ទោសៈ</text:span><text:span text:style-name="T21"> </text:span><text:span text:style-name="T16">ហេតុតែ​លោកប្រាស​ចាកទោសៈ</text:span><text:span text:style-name="T21"> </text:span><text:span text:style-name="T16">ព្រោះការ​អស់មោហៈ</text:span><text:span text:style-name="T21"> </text:span><text:span text:style-name="T16">ហេតុតែ​លោកប្រាស​ចាកមោហៈ។</text:span><text:span text:style-name="T21"> </text:span><text:span text:style-name="T16">ព្រះអរហន្តនោះ មានការ​អប់រំនៅ​ស្រេចហើយ</text:span><text:span text:style-name="T21"> </text:span><text:span text:style-name="T16">មានការ​ប្រព្រឹត្តិ​សន្សំ​ហើយ។បេ។</text:span><text:span text:style-name="T21"> </text:span><text:span text:style-name="T16">ការកើត​ទៀតរបស់​ព្រះអរហន្ត​នោះ មិនមាន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មិនមាន​ជំនឿ</text:span><text:span text:style-name="T21"> </text:span><text:span text:style-name="T16">មិនប្រាស​ចាកតម្រេក។</text:span><text:span text:style-name="T21"> </text:span><text:span text:style-name="T16">ហេតុនោះ</text:span><text:span text:style-name="T21"> </text:span><text:span text:style-name="T16">ព្រះមានព្រះភាគ</text:span><text:span text:style-name="T21"> </text:span><text:span text:style-name="T16">ត្រាស់ថា</text:span><text:span text:style-name="T21"> </text:span></text:p>
        </text:list-item>
        <text:list-item>
          <text:p text:style-name="P67"><text:soft-page-break/><text:span text:style-name="T16">បុគ្គលអ្នកមិនស្រស់ស្រាយ</text:span><text:span text:style-name="T21"> </text:span><text:span text:style-name="T16">ក្នុងវត្ថុជាទីត្រេកអរ​ផង</text:span><text:span text:style-name="T21"> </text:span><text:span text:style-name="T16">អ្នកមិន​ប្រកប​ក្នុងការ​មើលងាយ​ផង</text:span><text:span text:style-name="T21"> </text:span><text:span text:style-name="T16">អ្នកទន់​ភ្លន់ផង</text:span><text:span text:style-name="T21"> </text:span><text:span text:style-name="T16">អ្នកមាន​ប្រាជ្ញា​វាងវៃផង</text:span><text:span text:style-name="T21"> </text:span><text:span text:style-name="T16">រមែង​ជាអ្នក​មិនមាន​ជំនឿ</text:span><text:span text:style-name="T21"> </text:span><text:span text:style-name="T16">មិន​ប្រាសចាក​តម្រេក។</text:span><text:span text:style-name="T21"> </text:span></text:p>
        </text:list-item>
        <text:list-item>
          <text:p text:style-name="P67"><text:span text:style-name="T21">[</text:span><text:span text:style-name="T16">៨៨</text:span><text:span text:style-name="T21">] </text:span><text:span text:style-name="T15">បុគ្គលមិនសិក្សា</text:span><text:span text:style-name="T21"> </text:span><text:span text:style-name="T15">ព្រោះប្រាថ្នាលាភផង</text:span><text:span text:style-name="T21"> </text:span><text:span text:style-name="T15">មិនក្រោធ​ព្រោះមិនមាន​លាភផង</text:span><text:span text:style-name="T21"> </text:span><text:span text:style-name="T15">មិន​អាក់អន់</text:span><text:span text:style-name="T16">​</text:span><text:span text:style-name="T15">ព្រោះតណ្ហា​ផង</text:span><text:span text:style-name="T21"> </text:span><text:span text:style-name="T15">មិនជាប់</text:span><text:span text:style-name="T16">​</text:span><text:span text:style-name="T15">ព្រោះរសផង។</text:span><text:span text:style-name="T21"> </text:span></text:p>
        </text:list-item>
        <text:list-item>
          <text:p text:style-name="P64"><text:span text:style-name="T21">[</text:span><text:span text:style-name="T16">៨៩</text:span><text:span text:style-name="T21">] </text:span><text:span text:style-name="T15">ពាក្យថា</text:span><text:span text:style-name="T21"> </text:span><text:span text:style-name="T15">បុគ្គលមិនសិក្សា</text:span><text:span text:style-name="T21"> </text:span><text:span text:style-name="T15">ព្រោះប្រាថ្នាលាភផង</text:span><text:span text:style-name="T21"> </text:span><text:span text:style-name="T15">មិនក្រោធ</text:span><text:span text:style-name="T21"> </text:span><text:span text:style-name="T15">ព្រោះមិន​មានលាភ</text:span><text:span text:style-name="T16">​</text:span><text:span text:style-name="T15">ផង</text:span><text:span text:style-name="T21"> </text:span><text:span text:style-name="T15">អធិប្បាយថា</text:span><text:span text:style-name="T21"> </text:span><text:span text:style-name="T15">បុគ្គលសិក្សា</text:span><text:span text:style-name="T21"> </text:span><text:span text:style-name="T15">ព្រោះលាភ</text:span><text:span text:style-name="T21"> </text:span><text:span text:style-name="T15">តើដូចម្តេច។</text:span><text:span text:style-name="T21"> </text:span><text:span text:style-name="T15">ម្នាលភិក្ខុ​ទាំងឡាយ</text:span><text:span text:style-name="T21"> </text:span><text:span text:style-name="T15">ភិក្ខុក្នុង</text:span><text:span text:style-name="T16">​</text:span><text:span text:style-name="T15">សាសនា​នេះ</text:span><text:span text:style-name="T21"> </text:span><text:span text:style-name="T15">ឃើញភិក្ខុ​ជាអ្នក​មានលាភ​ខាង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គិលានប្បច្ចយ​ភេសជ្ជបរិក្ខារ​ទាំងឡាយ។</text:span><text:span text:style-name="T21"> </text:span><text:span text:style-name="T15">ភិក្ខុនោះ</text:span><text:span text:style-name="T21"> </text:span><text:span text:style-name="T15">មានសេចក្តី​ត្រិះរិះ​យ៉ាងនេះ​ថា លោក</text:span><text:span text:style-name="T16">​</text:span><text:span text:style-name="T15">មានអាយុ​នេះ</text:span><text:span text:style-name="T21"> </text:span><text:span text:style-name="T15">ជាអ្នក​មានលាភ​ខាង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គិលានប្បច្ចយ​ភេសជ្ជបរិក្ខារ​ទាំង</text:span><text:span text:style-name="T16">​</text:span><text:span text:style-name="T15">ឡាយ</text:span><text:span text:style-name="T21"> </text:span><text:span text:style-name="T15">ដោយហេតុ</text:span><text:span text:style-name="T16">​</text:span><text:span text:style-name="T15">ដូចម្តេចហ្ន៎។</text:span><text:span text:style-name="T21"> </text:span><text:span text:style-name="T15">ភិក្ខុនោះ</text:span><text:span text:style-name="T21"> </text:span><text:span text:style-name="T15">មានសេចក្តី​ត្រិះរិះ​យ៉ាងនេះថា</text:span><text:span text:style-name="T21"> </text:span><text:span text:style-name="T15">លោក​មានអាយុ</text:span><text:span text:style-name="T16">​</text:span><text:span text:style-name="T15">នេះ</text:span><text:span text:style-name="T21"> </text:span><text:span text:style-name="T15">ជាអ្នក​ចេះព្រះសូត្រ</text:span><text:span text:style-name="T21"> </text:span><text:span text:style-name="T15">លោកមាន​អាយុនេះ</text:span><text:span text:style-name="T21"> </text:span><text:span text:style-name="T15">ទើបជា​អ្នកមាន​លាភ</text:span><text:span text:style-name="T16">​</text:span><text:span text:style-name="T15">ខាង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គិលានប្បច្ចយ​ភេសជ្ជបរិក្ខារ​ទាំងឡាយ</text:span><text:span text:style-name="T16">​</text:span><text:span text:style-name="T15">ដោយហេតុនោះ។</text:span><text:span text:style-name="T21"> </text:span><text:span text:style-name="T15">ភិក្ខុនោះ</text:span><text:span text:style-name="T21"> </text:span><text:span text:style-name="T15">កាល​ខ្នះខ្នែង</text:span><text:span text:style-name="T16">​</text:span><text:span text:style-name="T107">រក</text:span><text:span text:style-name="T15">លាភ</text:span><text:span text:style-name="T21"> </text:span><text:soft-page-break/><text:span text:style-name="T15">ក៏រៀន​យក​ព្រះសូត្រ</text:span><text:span text:style-name="T21"> </text:span><text:span text:style-name="T15">ព្រោះហេតុ​នៃលាភ</text:span><text:span text:style-name="T21"> </text:span><text:span text:style-name="T15">ព្រោះបច្ច័យ​នៃលាភ</text:span><text:span text:style-name="T21"> </text:span><text:span text:style-name="T15">ព្រោះលាភ​ជាហេតុ</text:span><text:span text:style-name="T21"> </text:span><text:span text:style-name="T15">ព្រោះការ​កើតឡើង​នៃលាភ</text:span><text:span text:style-name="T21"> </text:span><text:span text:style-name="T15">បុគ្គល​សិក្សា</text:span><text:span text:style-name="T21"> </text:span><text:span text:style-name="T15">ព្រោះប្រាថ្នា​លាភ</text:span><text:span text:style-name="T21"> </text:span><text:span text:style-name="T15">យ៉ាងនេះឯង។</text:span><text:span text:style-name="T21"> </text:span><text:span text:style-name="T15">មួយទៀត</text:span><text:span text:style-name="T21"> </text:span><text:span text:style-name="T15">ភិក្ខុ</text:span><text:span text:style-name="T16">​</text:span><text:span text:style-name="T15">ឃើញភិក្ខុ​ជាអ្នក​មានលាភ</text:span><text:span text:style-name="T16">​</text:span><text:span text:style-name="T15">ខាង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គិលានប្បច្ចយ​ភេសជ្ជបរិក្ខារ</text:span><text:span text:style-name="T16">​</text:span><text:span text:style-name="T15">ទាំងឡាយ។</text:span><text:span text:style-name="T21"> </text:span><text:span text:style-name="T15">ភិក្ខុនោះ</text:span><text:span text:style-name="T21"> </text:span><text:span text:style-name="T15">មានសេចក្តី​ត្រិះរិះ​យ៉ាងនេះ​ថា</text:span><text:span text:style-name="T21"> </text:span><text:span text:style-name="T15">លោក​មានអាយុនេះ</text:span><text:span text:style-name="T21"> </text:span><text:span text:style-name="T15">ជាអ្នក​មានលាភ</text:span><text:span text:style-name="T16">​</text:span><text:span text:style-name="T15">ខាង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គិលានប្បច្ចយ​ភេសជ្ជបរិក្ខារ​ទាំងឡាយ</text:span><text:span text:style-name="T21"> </text:span><text:span text:style-name="T15">ដោយ​ហេតុ​ដូចម្តេច</text:span><text:span text:style-name="T16">​</text:span><text:span text:style-name="T15">ហ្ន៎។</text:span><text:span text:style-name="T21"> </text:span><text:span text:style-name="T15">ភិក្ខុនោះ</text:span><text:span text:style-name="T21"> </text:span><text:span text:style-name="T15">មានសេចក្តី​ត្រិះរិះ​យ៉ាងនេះថា</text:span><text:span text:style-name="T21"> </text:span><text:span text:style-name="T15">លោកមាន​អាយុនេះ</text:span><text:span text:style-name="T21"> </text:span><text:span text:style-name="T15">ជាអ្នក​ទ្រទ្រង់​វិន័យ។បេ។</text:span><text:span text:style-name="T21"> </text:span><text:span text:style-name="T15">ជាអ្នកចេះ​អភិធម្ម</text:span><text:span text:style-name="T21"> </text:span><text:span text:style-name="T15">ទើបលោក​មានអាយុ​នេះ</text:span><text:span text:style-name="T21"> </text:span><text:span text:style-name="T15">ជាអ្នក​មានលាភ</text:span><text:span text:style-name="T16">​</text:span><text:span text:style-name="T15">ខាង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គិលានប្បច្ចយ​ភេសជ្ជបរិក្ខារ​ទាំងឡាយ​ដោយហេតុ​នោះ។</text:span><text:span text:style-name="T21"> </text:span><text:span text:style-name="T15">ភិក្ខុនោះ</text:span><text:span text:style-name="T21"> </text:span><text:span text:style-name="T15">កាលខ្នះខ្នែង</text:span><text:span text:style-name="T16">​</text:span><text:span text:style-name="T107">រក</text:span><text:span text:style-name="T15">លាភ</text:span><text:span text:style-name="T21"> </text:span><text:span text:style-name="T15">ក៏រៀន​អភិធម្ម</text:span><text:span text:style-name="T21"> </text:span><text:span text:style-name="T15">ព្រោះហេតុ​នៃលាភ</text:span><text:span text:style-name="T21"> </text:span><text:span text:style-name="T15">ព្រោះបច្ច័យ​នៃលាភ</text:span><text:span text:style-name="T21"> </text:span><text:span text:style-name="T15">ព្រោះលាភ​ជាហេតុ</text:span><text:span text:style-name="T21"> </text:span><text:span text:style-name="T15">ព្រោះការ</text:span><text:span text:style-name="T16">​</text:span><text:span text:style-name="T15">កើតឡើង​នៃលាភ។</text:span><text:span text:style-name="T21"> </text:span><text:span text:style-name="T15">បុគ្គល​សិក្សា</text:span><text:span text:style-name="T21"> </text:span><text:span text:style-name="T15">ព្រោះប្រាថ្នា​លាភ</text:span><text:span text:style-name="T21"> </text:span><text:span text:style-name="T15">យ៉ាង​នេះឯង។</text:span><text:span text:style-name="T21"> </text:span><text:span text:style-name="T15">មួយទៀត</text:span><text:span text:style-name="T21"> </text:span><text:span text:style-name="T15">ភិក្ខុឃើញ</text:span><text:span text:style-name="T16">​</text:span><text:span text:style-name="T15">ភិក្ខុជាអ្នក​មានលាភ​ខាង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គិលានប្បច្ចយ​ភេសជ្ជបរិក្ខារ​ទាំងឡាយ</text:span><text:span text:style-name="T21"> </text:span><text:span text:style-name="T15">ភិក្ខុនោះ</text:span><text:span text:style-name="T21"> </text:span><text:span text:style-name="T15">មានសេចក្តី​ត្រិះរិះ​យ៉ាងនេះថា</text:span><text:span text:style-name="T21"> </text:span><text:span text:style-name="T15">លោក​មានអាយុ​នេះ</text:span><text:span text:style-name="T21"> </text:span><text:span text:style-name="T15">ជាអ្នក​មានលាភ</text:span><text:span text:style-name="T16">​</text:span><text:span text:style-name="T15">ខាង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គិលានប្បច្ចយ​ភេសជ្ជបរិក្ខារ​ទាំងឡាយ</text:span><text:span text:style-name="T21"> </text:span><text:span text:style-name="T15">ដោយហេតុ​ដូចម្តេចហ្ន៎។</text:span><text:span text:style-name="T21"> </text:span><text:soft-page-break/><text:span text:style-name="T15">ភិក្ខុនោះ</text:span><text:span text:style-name="T21"> </text:span><text:span text:style-name="T15">មានសេចក្តី​ត្រិះរិះ​យ៉ាងនេះថា</text:span><text:span text:style-name="T21"> </text:span><text:span text:style-name="T15">លោក​មានអាយុ​នេះ</text:span><text:span text:style-name="T21"> </text:span><text:span text:style-name="T15">ជាអ្នក​ប្រព្រឹត្ត​អារញ្ញិកធុតង្គ</text:span><text:span text:style-name="T21"> </text:span><text:span text:style-name="T15">បិណ្ឌបាតិកធុតង្គ</text:span><text:span text:style-name="T21"> </text:span><text:span text:style-name="T15">បង្សុកូលិកធុតង្គ</text:span><text:span text:style-name="T21"> </text:span><text:span text:style-name="T15">តេចីវរិកធុតង្គ</text:span><text:span text:style-name="T21"> </text:span><text:span text:style-name="T15">សបទានចារិកធុតង្គ</text:span><text:span text:style-name="T21"> </text:span><text:span text:style-name="T15">ខលុបច្ឆាភត្តិកធុតង្គ</text:span><text:span text:style-name="T21"> </text:span><text:span text:style-name="T15">នេសជ្ជិកធុតង្គ</text:span><text:span text:style-name="T21"> </text:span><text:span text:style-name="T15">យថាសន្ថតិកធុតង្គ</text:span><text:span text:style-name="T21"> </text:span><text:span text:style-name="T15">ទើប​លោកមាន​អាយុនេះ</text:span><text:span text:style-name="T21"> </text:span><text:span text:style-name="T15">ជាអ្នក</text:span><text:span text:style-name="T16">​</text:span><text:span text:style-name="T15">មានលាភ​ខាង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គិលានប្បច្ចយ​ភេសជ្ជបរិក្ខារ​ទាំងឡាយ</text:span><text:span text:style-name="T21"> </text:span><text:span text:style-name="T15">ដោយ</text:span><text:span text:style-name="T16">​</text:span><text:span text:style-name="T15">ហេតុនោះ។</text:span><text:span text:style-name="T21"> </text:span><text:span text:style-name="T15">ភិក្ខុនោះ</text:span><text:span text:style-name="T21"> </text:span><text:span text:style-name="T15">កាល​ខ្នះខ្នែង​</text:span><text:span text:style-name="T106">រក</text:span><text:span text:style-name="T15">លាភ ទើប​ជាអ្នក​ប្រព្រឹត្ត​អារញ្ញិកធុតង្គ។បេ។</text:span><text:span text:style-name="T21"> </text:span><text:span text:style-name="T15">យថាសន្ថតិកធុតង្គ</text:span><text:span text:style-name="T21"> </text:span><text:span text:style-name="T15">ព្រោះហេតុ​នៃលាភ</text:span><text:span text:style-name="T21"> </text:span><text:span text:style-name="T15">ព្រោះបច្ច័យ​នៃលាភ</text:span><text:span text:style-name="T21"> </text:span><text:span text:style-name="T15">ព្រោះលាភ​ជាហេតុ</text:span><text:span text:style-name="T21"> </text:span><text:span text:style-name="T15">ព្រោះការ</text:span><text:span text:style-name="T16">​</text:span><text:span text:style-name="T15">កើតឡើង​នៃលាភ។</text:span><text:span text:style-name="T21"> </text:span><text:span text:style-name="T15">បុគ្គល​សិក្សា</text:span><text:span text:style-name="T21"> </text:span><text:span text:style-name="T15">ព្រោះប្រាថ្នា​លាភ</text:span><text:span text:style-name="T21"> </text:span><text:span text:style-name="T15">យ៉ាង​នេះឯង។</text:span><text:span text:style-name="T21"> </text:span></text:p>
        </text:list-item>
        <text:list-item>
          <text:p text:style-name="P64"><text:span text:style-name="T15">បុគ្គល​មិនសិក្សា ព្រោះ</text:span><text:span text:style-name="T16">​</text:span><text:span text:style-name="T15">ប្រាថ្នាលាភ</text:span><text:span text:style-name="T21"> </text:span><text:span text:style-name="T15">តើដូចម្តេច។</text:span><text:span text:style-name="T21"> </text:span><text:span text:style-name="T15">ភិក្ខុក្នុង​សាសនានេះ</text:span><text:span text:style-name="T21"> </text:span><text:span text:style-name="T15">មិនមែន​ព្រោះហេតុ​នៃលាភ</text:span><text:span text:style-name="T21"> </text:span><text:span text:style-name="T15">មិនមែន​ព្រោះ</text:span><text:span text:style-name="T16">​</text:span><text:span text:style-name="T15">បច្ច័យ​នៃលាភ</text:span><text:span text:style-name="T21"> </text:span><text:span text:style-name="T15">មិនមែន​ព្រោះលាភ​ជាហេតុ</text:span><text:span text:style-name="T21"> </text:span><text:span text:style-name="T15">មិនមែន​ព្រោះការ​កើតឡើង​នៃលាភទេ</text:span><text:span text:style-name="T21"> </text:span><text:span text:style-name="T15">កាល​មិន</text:span><text:span text:style-name="T16">​</text:span><text:span text:style-name="T15">ខ្នះខ្នែង​រកលាភ</text:span><text:span text:style-name="T21"> </text:span><text:span text:style-name="T15">ក៏រៀន​ព្រះសូត្រ</text:span><text:span text:style-name="T21"> </text:span><text:span text:style-name="T15">រៀន​ព្រះវិន័យ</text:span><text:span text:style-name="T21"> </text:span><text:span text:style-name="T15">រៀន​ព្រះអភិធម្ម</text:span><text:span text:style-name="T21"> </text:span><text:span text:style-name="T15">ដើម្បីទូន្មាន​ខ្លួន</text:span><text:span text:style-name="T21"> </text:span><text:span text:style-name="T15">ដើម្បីរម្ងាប់</text:span><text:span text:style-name="T16">​</text:span><text:span text:style-name="T15">ចិត្ត</text:span><text:span text:style-name="T21"> </text:span><text:span text:style-name="T15">ដើម្បី​រំលត់ចិត្ត</text:span><text:span text:style-name="T16">​</text:span><text:span text:style-name="T15">តែប៉ុណ្ណោះ</text:span><text:span text:style-name="T21"> </text:span><text:span text:style-name="T15">បុគ្គល​មិនសិក្សា​ព្រោះប្រាថ្នា​លាភ</text:span><text:span text:style-name="T21"> </text:span><text:span text:style-name="T15">យ៉ាងនេះ​ឯង។</text:span><text:span text:style-name="T21"> </text:span><text:span text:style-name="T15">មួយទៀត</text:span><text:span text:style-name="T21"> </text:span><text:span text:style-name="T15">ភិក្ខុមិន​មែនព្រោះហេតុ​នៃលាភ</text:span><text:span text:style-name="T21"> </text:span><text:span text:style-name="T15">មិនមែន​ព្រោះបច្ច័យ​នៃលាភ</text:span><text:span text:style-name="T21"> </text:span><text:span text:style-name="T15">មិនមែន​ព្រោះលាភ</text:span><text:span text:style-name="T16">​</text:span><text:span text:style-name="T15">ជាហេតុ</text:span><text:span text:style-name="T21"> </text:span><text:span text:style-name="T15">មិនមែន​ព្រោះការ​កើតឡើង​នៃលាភទេ</text:span><text:span text:style-name="T21"> </text:span><text:soft-page-break/><text:span text:style-name="T15">កាល​មិនខ្នះខ្នែង​រកលាភ​ ​អាស្រ័យ​សេចក្តី</text:span><text:span text:style-name="T16">​</text:span><text:span text:style-name="T15">មិនប្រាថ្នា</text:span><text:span text:style-name="T21"> </text:span><text:span text:style-name="T15">អាស្រ័យ​សេចក្តី​សន្តោស</text:span><text:span text:style-name="T21"> </text:span><text:span text:style-name="T15">អាស្រ័យ​សេចក្តី​ផូរផង់</text:span><text:span text:style-name="T21"> </text:span><text:span text:style-name="T15">អាស្រ័យ​សេចក្តី​ស្ងប់ស្ងាត់</text:span><text:span text:style-name="T21"> </text:span><text:span text:style-name="T15">អាស្រ័យ​វត្ថុ</text:span><text:span text:style-name="T16">​</text:span><text:span text:style-name="T15">ដែលមាន​តែម្យ៉ាង​ប៉ុណ្ណោះ</text:span><text:span text:style-name="T21"> </text:span><text:span text:style-name="T15">ហើយ​ជាអ្នក​ប្រព្រឹត្ត​អារញ្ញិកធុតង្គ</text:span><text:span text:style-name="T21"> </text:span><text:span text:style-name="T15">បិណ្ឌបាតិកធុតង្គ</text:span><text:span text:style-name="T21"> </text:span><text:span text:style-name="T15">បង្សុកូលិកធុតង្គ តេចីវរិកធុតង្គ</text:span><text:span text:style-name="T21"> </text:span><text:span text:style-name="T15">សបទានចារិកធុតង្គ</text:span><text:span text:style-name="T21"> </text:span><text:span text:style-name="T15">ខលុបច្ឆាភត្តិកធុតង្គ</text:span><text:span text:style-name="T21"> </text:span><text:span text:style-name="T15">នេសជ្ជិកធុតង្គ យថាសន្ថតិកធុតង្គ</text:span><text:span text:style-name="T21"> </text:span><text:span text:style-name="T15">បុគ្គល​មិន​សិក្សា</text:span><text:span text:style-name="T21"> </text:span><text:span text:style-name="T15">ព្រោះប្រាថ្នា​លាភ</text:span><text:span text:style-name="T21"> </text:span><text:span text:style-name="T15">យ៉ាងនេះ​ឯ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មិនសិក្សា</text:span><text:span text:style-name="T21"> </text:span><text:span text:style-name="T15">ព្រោះ​ប្រាថ្នា​លាភ។</text:span><text:span text:style-name="T21"> </text:span></text:p>
        </text:list-item>
        <text:list-item>
          <text:p text:style-name="P64"><text:span text:style-name="T21">[</text:span><text:span text:style-name="T16">៩០</text:span><text:span text:style-name="T21">] </text:span><text:span text:style-name="T15">ពាក្យថា</text:span><text:span text:style-name="T21"> </text:span><text:span text:style-name="T15">បុគ្គលមិនក្រោធ</text:span><text:span text:style-name="T21"> </text:span><text:span text:style-name="T15">ព្រោះមិនមានលាភផង</text:span><text:span text:style-name="T21"> </text:span><text:span text:style-name="T15">អធិប្បាយ​ថា</text:span><text:span text:style-name="T21"> </text:span><text:span text:style-name="T15">បុគ្គល​មិនក្រោធ</text:span><text:span text:style-name="T21"> </text:span><text:span text:style-name="T15">ព្រោះ​មិនមាន​លាភ</text:span><text:span text:style-name="T21"> </text:span><text:span text:style-name="T15">តើដូចម្តេច។</text:span><text:span text:style-name="T21"> </text:span><text:span text:style-name="T15">បុគ្គលខ្លះ​ក្នុងលោកនេះ</text:span><text:span text:style-name="T21"> </text:span><text:span text:style-name="T15">ក្រោធ</text:span><text:span text:style-name="T21"> </text:span><text:span text:style-name="T15">គុំគួន</text:span><text:span text:style-name="T21"> </text:span><text:span text:style-name="T15">បៀតបៀន</text:span><text:span text:style-name="T21"> </text:span><text:span text:style-name="T15">ធ្វើនូវ</text:span><text:span text:style-name="T16">​</text:span><text:span text:style-name="T15">សេចក្តី​ក្រោធ</text:span><text:span text:style-name="T21"> </text:span><text:span text:style-name="T15">ការប្រទូស្ត</text:span><text:span text:style-name="T21"> </text:span><text:span text:style-name="T15">ការអាក់អន់</text:span><text:span text:style-name="T21"> </text:span><text:span text:style-name="T15">ឲ្យប្រាកដ</text:span><text:span text:style-name="T21"> </text:span><text:span text:style-name="T15">ដោយគិតថា</text:span><text:span text:style-name="T21"> </text:span><text:span text:style-name="T15">អាត្មាអញ​មិនបាន​ត្រកូល</text:span><text:span text:style-name="T21"> (</text:span><text:span text:style-name="T15">ឧបដ្ឋាក</text:span><text:span text:style-name="T21">) </text:span><text:span text:style-name="T15">ក្តី</text:span><text:span text:style-name="T21"> </text:span><text:span text:style-name="T15">មិនបាន​ពួកក្តី</text:span><text:span text:style-name="T21"> </text:span><text:span text:style-name="T15">មិនបាន​អាវាសក្តី</text:span><text:span text:style-name="T21"> </text:span><text:span text:style-name="T15">មិនបាន​លាភក្តី</text:span><text:span text:style-name="T21"> </text:span><text:span text:style-name="T15">មិនបាន​យសក្តី</text:span><text:span text:style-name="T21"> </text:span><text:span text:style-name="T15">មិនបាន</text:span><text:span text:style-name="T16">​</text:span><text:span text:style-name="T15">សេចក្តី​សរសើរ​ក្តី</text:span><text:span text:style-name="T21"> </text:span><text:span text:style-name="T15">មិនបាន​សុខក្តី</text:span><text:span text:style-name="T21"> </text:span><text:span text:style-name="T15">មិនបាន​ចីវរក្តី</text:span><text:span text:style-name="T21"> </text:span><text:span text:style-name="T15">មិនបាន​បិណ្ឌបាតក្តី</text:span><text:span text:style-name="T21"> </text:span><text:span text:style-name="T15">មិនបាន​សេនាសនៈក្តី</text:span><text:span text:style-name="T21"> </text:span><text:span text:style-name="T15">មិនបាន​គិលានប្បច្ចយ​ភេសជ្ជបរិក្ខារ​ក្តី</text:span><text:span text:style-name="T21"> </text:span><text:span text:style-name="T15">មិនបាន​អ្នកបំរើ​ជម្ងឺក្តី</text:span><text:span text:style-name="T21"> </text:span><text:span text:style-name="T15">អាត្មាអញ​មិនមែន​ជាអ្នកល្បី</text:span><text:span text:style-name="T16">​</text:span><text:span text:style-name="T15">ឈ្មោះ។</text:span><text:span text:style-name="T21"> </text:span><text:span text:style-name="T15">បុគ្គល​ក្រោធ</text:span><text:span text:style-name="T21"> </text:span><text:span text:style-name="T15">ព្រោះមិន​មានលាភ</text:span><text:span text:style-name="T21"> </text:span><text:span text:style-name="T15">យ៉ាងនេះឯង។</text:span><text:span text:style-name="T21"> </text:span></text:p>
        </text:list-item>
        <text:list-item>
          <text:p text:style-name="P64"><text:soft-page-break/><text:span text:style-name="T15">បុគ្គលមិនក្រោធ</text:span><text:span text:style-name="T21"> </text:span><text:span text:style-name="T15">ព្រោះមិនមានលាភ</text:span><text:span text:style-name="T21"> </text:span><text:span text:style-name="T15">តើដូចម្តេច។</text:span><text:span text:style-name="T21"> </text:span><text:span text:style-name="T15">ភិក្ខុក្នុង​សាសនានេះ</text:span><text:span text:style-name="T21"> </text:span><text:span text:style-name="T15">មិនក្រោធ</text:span><text:span text:style-name="T21"> </text:span><text:span text:style-name="T15">មិនគុំគួន</text:span><text:span text:style-name="T21"> </text:span><text:span text:style-name="T15">មិនថ្នាំងថ្នាក់</text:span><text:span text:style-name="T21"> </text:span><text:span text:style-name="T15">មិនធ្វើ​នូវសេចក្តី​ក្រោធ ការប្រទូស្ត</text:span><text:span text:style-name="T21"> </text:span><text:span text:style-name="T15">ការអាក់អន់</text:span><text:span text:style-name="T21"> </text:span><text:span text:style-name="T15">ឲ្យប្រាកដថា</text:span><text:span text:style-name="T21"> </text:span><text:span text:style-name="T15">អាត្មាអញ​មិនបាន​ត្រកូលក្តី មិនបាន​ពួកក្តី</text:span><text:span text:style-name="T21"> </text:span><text:span text:style-name="T15">មិនបាន​អាវាសក្តី</text:span><text:span text:style-name="T21"> </text:span><text:span text:style-name="T15">មិនបាន​លាភក្តី</text:span><text:span text:style-name="T21"> </text:span><text:span text:style-name="T15">មិនបាន​យសក្តី</text:span><text:span text:style-name="T21"> </text:span><text:span text:style-name="T15">មិនបាន​សេចក្តី​សរសើរក្តី</text:span><text:span text:style-name="T21"> </text:span><text:span text:style-name="T15">មិនបាន​សុខក្តី</text:span><text:span text:style-name="T21"> </text:span><text:span text:style-name="T15">មិនបាន​ចីវរក្តី</text:span><text:span text:style-name="T21"> </text:span><text:span text:style-name="T15">មិនបាន​បិណ្ឌបាតក្តី</text:span><text:span text:style-name="T21"> </text:span><text:span text:style-name="T15">មិនបាន</text:span><text:span text:style-name="T16">​</text:span><text:span text:style-name="T15">សេនាសនៈ​ក្តី</text:span><text:span text:style-name="T21"> </text:span><text:span text:style-name="T15">មិនបាន​គិលានប្បច្ចយ​ភេសជ្ជ​បរិក្ខារក្តី</text:span><text:span text:style-name="T21"> </text:span><text:span text:style-name="T15">មិនបាន​អ្នកបំរើ​ជម្ងឺក្តី</text:span><text:span text:style-name="T21"> </text:span><text:span text:style-name="T15">អាត្មាអញ​មិន</text:span><text:span text:style-name="T16">​</text:span><text:span text:style-name="T15">មែនជា​អ្នកល្បី​ឈ្មោះ។</text:span><text:span text:style-name="T21"> </text:span><text:span text:style-name="T15">បុគ្គល​មិនក្រោធ</text:span><text:span text:style-name="T21"> </text:span><text:span text:style-name="T15">ព្រោះមិន​មានលាភ</text:span><text:span text:style-name="T21"> </text:span><text:span text:style-name="T15">យ៉ាង​នេះឯ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មិនសិក្សា​ដើម្បីលាភ​ផង</text:span><text:span text:style-name="T21"> </text:span><text:span text:style-name="T15">មិនក្រោធ</text:span><text:span text:style-name="T21"> </text:span><text:span text:style-name="T15">ព្រោះមិន​មានលាភ​ផង។</text:span><text:span text:style-name="T21"> </text:span></text:p>
        </text:list-item>
        <text:list-item>
          <text:p text:style-name="P64"><text:span text:style-name="T21">[</text:span><text:span text:style-name="T15">៩១</text:span><text:span text:style-name="T21">] </text:span><text:span text:style-name="T15">អធិប្បាយពាក្យថា</text:span><text:span text:style-name="T21"> </text:span><text:span text:style-name="T15">មិនអាក់អន់ព្រោះតណ្ហាផង</text:span><text:span text:style-name="T21"> </text:span><text:span text:style-name="T15">មិនជាប់​ព្រោះរសផង</text:span><text:span text:style-name="T21"> </text:span><text:span text:style-name="T15">ត្រង់ពាក្យ</text:span><text:span text:style-name="T16">​</text:span><text:span text:style-name="T15">ថា</text:span><text:span text:style-name="T21"> </text:span><text:span text:style-name="T15">ការ​អាក់អន់</text:span><text:span text:style-name="T21"> </text:span><text:span text:style-name="T15">មាន​សេចក្តីថា</text:span><text:span text:style-name="T21"> </text:span><text:span text:style-name="T15">ការបៀតបៀន</text:span><text:span text:style-name="T21"> </text:span><text:span text:style-name="T15">ការថ្នាំងថ្នាក់</text:span><text:span text:style-name="T21"> </text:span><text:span text:style-name="T15">ការខឹង</text:span><text:span text:style-name="T21"> </text:span><text:span text:style-name="T15">ការក្រោធ</text:span><text:span text:style-name="T21"> </text:span><text:span text:style-name="T15">ការខឹងញ័រ</text:span><text:span text:style-name="T21"> </text:span><text:span text:style-name="T15">ការក្រោធ​ខ្លាំង</text:span><text:span text:style-name="T21"> </text:span><text:span text:style-name="T15">ការអាក់អន់</text:span><text:span text:style-name="T21"> </text:span><text:span text:style-name="T15">ការប្រទូស្ត</text:span><text:span text:style-name="T21"> </text:span><text:span text:style-name="T15">ការប្រទូស្ត​ខ្លាំងនៃចិត្ត</text:span><text:span text:style-name="T21"> </text:span><text:span text:style-name="T15">ការគុំគួន​នៃចិត្ត</text:span><text:span text:style-name="T21"> </text:span><text:span text:style-name="T15">ការប្រទូស្ត​ក្នុងចិត្ត</text:span><text:span text:style-name="T21"> </text:span><text:span text:style-name="T15">ការក្រេវក្រោធ</text:span><text:span text:style-name="T21"> </text:span><text:span text:style-name="T15">អាការក្រោធ</text:span><text:span text:style-name="T21"> </text:span><text:span text:style-name="T15">ភាពនៃ​ចិត្តក្រោធ</text:span><text:span text:style-name="T21"> </text:span><text:span text:style-name="T15">ការអាក់អន់</text:span><text:span text:style-name="T21"> </text:span><text:span text:style-name="T15">អាការ​អាក់អន់</text:span><text:span text:style-name="T21"> </text:span><text:span text:style-name="T15">ភាពនៃ​ចិត្តអាក់អន់</text:span><text:span text:style-name="T21"> </text:span><text:span text:style-name="T15">ការគុំគួន</text:span><text:span text:style-name="T21"> </text:span><text:span text:style-name="T15">អាការ​គុំគួន</text:span><text:span text:style-name="T21"> </text:span><text:span text:style-name="T15">ភាពនៃ​ចិត្តគុំគួន</text:span><text:span text:style-name="T21"> </text:span><text:span text:style-name="T16">កំហឹង </text:span><text:span text:style-name="T15">កំហឹងតប</text:span><text:span text:style-name="T21"> </text:span><text:span text:style-name="T15">ភាពនៃ​ចិត្តកាច</text:span><text:span text:style-name="T21"> </text:span><text:span text:style-name="T15">ការសម្រក់​ទឹកភ្នែក</text:span><text:span text:style-name="T21"> </text:span><text:span text:style-name="T15">ភាពនៃ​ចិត្តមិន​ត្រេកអរ</text:span><text:span text:style-name="T16">​</text:span><text:span text:style-name="T15">ឯណា</text:span><text:span text:style-name="T21"> </text:span><text:span text:style-name="T15">នេះហៅថា</text:span><text:span text:style-name="T21"> </text:span><text:span text:style-name="T15">ការ​អាក់អន់។</text:span><text:span text:style-name="T21"> </text:span><text:span text:style-name="T15">ការអាក់អន់</text:span><text:span text:style-name="T21"> </text:span><text:soft-page-break/><text:span text:style-name="T15">ភិក្ខុណា</text:span><text:span text:style-name="T21"> </text:span><text:span text:style-name="T15">បានលះបង់</text:span><text:span text:style-name="T21"> </text:span><text:span text:style-name="T15">ផ្តាច់ផ្តិល</text:span><text:span text:style-name="T21"> </text:span><text:span text:style-name="T15">ធ្វើឲ្យស្ងប់ ឲ្យស្ងប់រម្ងាប់</text:span><text:span text:style-name="T21"> </text:span><text:span text:style-name="T15">ធ្វើមិន​គួរឲ្យ​កើតឡើង​បាន</text:span><text:span text:style-name="T21"> </text:span><text:span text:style-name="T15">ដុតដោយ​ភ្លើងគឺញាណ​ហើយ ភិក្ខុនោះ</text:span><text:span text:style-name="T21"> </text:span><text:span text:style-name="T15">លោកហៅថា</text:span><text:span text:style-name="T21"> </text:span><text:span text:style-name="T15">អ្នកមិន</text:span><text:span text:style-name="T16">​</text:span><text:span text:style-name="T15">អាក់អន់។</text:span><text:span text:style-name="T21"> </text:span><text:span text:style-name="T15">ពាក្យថា</text:span><text:span text:style-name="T21"> </text:span><text:span text:style-name="T15">តណ្ហា</text:span><text:span text:style-name="T21"> </text:span><text:span text:style-name="T15">គឺរូបតណ្ហា</text:span><text:span text:style-name="T21"> </text:span><text:span text:style-name="T15">សទ្ទតណ្ហា</text:span><text:span text:style-name="T21"> </text:span><text:span text:style-name="T16">គន្ធតណ្ហា </text:span><text:span text:style-name="T15">រសតណ្ហា</text:span><text:span text:style-name="T21"> </text:span><text:span text:style-name="T15">ផោដ្ឋព្វតណ្ហា ធម្មតណ្ហា។</text:span><text:span text:style-name="T21"> </text:span><text:span text:style-name="T15">ពាក្យថា</text:span><text:span text:style-name="T21"> </text:span><text:span text:style-name="T15">រស</text:span><text:span text:style-name="T21"> </text:span><text:span text:style-name="T15">គឺរសនៃ​ឫស គល់</text:span><text:span text:style-name="T21"> </text:span><text:span text:style-name="T15">ឬមើម</text:span><text:span text:style-name="T21"> </text:span><text:span text:style-name="T15">រសដើម</text:span><text:span text:style-name="T21"> </text:span><text:span text:style-name="T15">រសសម្បក</text:span><text:span text:style-name="T21"> </text:span><text:span text:style-name="T15">រសស្លឹក</text:span><text:span text:style-name="T21"> </text:span><text:span text:style-name="T15">រសផ្កា</text:span><text:span text:style-name="T21"> </text:span><text:span text:style-name="T15">រសផ្លែ</text:span><text:span text:style-name="T21"> </text:span><text:span text:style-name="T15">រសជូរ</text:span><text:span text:style-name="T21"> </text:span><text:span text:style-name="T15">ផ្អែម</text:span><text:span text:style-name="T21"> </text:span><text:span text:style-name="T15">ល្វីង</text:span><text:span text:style-name="T21"> </text:span><text:span text:style-name="T15">ហឹរ</text:span><text:span text:style-name="T21"> </text:span><text:span text:style-name="T15">ប្រៃ</text:span><text:span text:style-name="T21"> </text:span><text:span text:style-name="T15">ខារ</text:span><text:span text:style-name="T21"> </text:span><text:span text:style-name="T15">ជូរអែម</text:span><text:span text:style-name="T21"> </text:span><text:span text:style-name="T15">ចត់</text:span><text:span text:style-name="T21"> </text:span><text:span text:style-name="T15">ឆ្ងាញ់</text:span><text:span text:style-name="T21"> </text:span><text:span text:style-name="T15">មិនឆ្ងាញ់</text:span><text:span text:style-name="T21"> </text:span><text:span text:style-name="T15">ត្រជាក់</text:span><text:span text:style-name="T21"> </text:span><text:span text:style-name="T15">ក្តៅ។</text:span><text:span text:style-name="T21"> </text:span><text:span text:style-name="T15">ពួក​សមណ​ព្រាហ្មណ៍ខ្លះ</text:span><text:span text:style-name="T21"> </text:span><text:span text:style-name="T15">ជាអ្នក​ជាប់​ក្នុងរស</text:span><text:span text:style-name="T21"> </text:span><text:span text:style-name="T15">ពួកសមណ​ព្រាហ្មណ៍​ទាំងនោះ</text:span><text:span text:style-name="T21"> </text:span><text:span text:style-name="T15">ដើរស្វែងរក</text:span><text:span text:style-name="T16">​</text:span><text:span text:style-name="T15">រសដ៏ប្រសើរ</text:span><text:span text:style-name="T21"> </text:span><text:span text:style-name="T15">ព្រោះចុង​អណ្តាត។</text:span><text:span text:style-name="T21"> </text:span><text:span text:style-name="T15">ពួក​សមណ​ព្រាហ្មណ៍​នោះ</text:span><text:span text:style-name="T21"> </text:span><text:span text:style-name="T15">បានរសជូរ</text:span><text:span text:style-name="T21"> </text:span><text:span text:style-name="T15">ស្វែងរក​រសមិន</text:span><text:span text:style-name="T16">​</text:span><text:span text:style-name="T15">ជូរ</text:span><text:span text:style-name="T21"> </text:span><text:span text:style-name="T15">បានរស​មិនជូរ</text:span><text:span text:style-name="T21"> </text:span><text:span text:style-name="T15">ស្វែងរក</text:span><text:span text:style-name="T16">​</text:span><text:span text:style-name="T15">រសជូរ។</text:span><text:span text:style-name="T21"> </text:span><text:span text:style-name="T15">បាន​រសផ្អែម</text:span><text:span text:style-name="T21"> </text:span><text:span text:style-name="T15">ស្វែករក​រសមិនផ្អែម</text:span><text:span text:style-name="T21"> </text:span><text:span text:style-name="T15">បានរស​មិនផ្អែម</text:span><text:span text:style-name="T21"> </text:span><text:span text:style-name="T15">ស្វែងរក​រសផ្អែម។</text:span><text:span text:style-name="T21"> </text:span><text:span text:style-name="T15">បាន​រសល្វីង</text:span><text:span text:style-name="T21"> </text:span><text:span text:style-name="T15">ស្វែងរក​រសមិន​ល្វីង</text:span><text:span text:style-name="T21"> </text:span><text:span text:style-name="T15">បានរស​មិនល្វីង</text:span><text:span text:style-name="T21"> </text:span><text:span text:style-name="T15">ស្វែងរក​រសល្វីង។</text:span><text:span text:style-name="T21"> </text:span><text:span text:style-name="T15">បានរសហឹរ</text:span><text:span text:style-name="T21"> </text:span><text:span text:style-name="T15">ស្វែងរក​រសមិនហឹរ</text:span><text:span text:style-name="T21"> </text:span><text:span text:style-name="T15">បានរស​មិនហឹរ</text:span><text:span text:style-name="T21"> </text:span><text:span text:style-name="T15">ស្វែងរក​រសហឹរ។</text:span><text:span text:style-name="T21"> </text:span><text:span text:style-name="T15">បាន​រសប្រៃ</text:span><text:span text:style-name="T21"> </text:span><text:span text:style-name="T15">ស្វែករក</text:span><text:span text:style-name="T16">​</text:span><text:span text:style-name="T15">រសមិន​ប្រៃ បានរស​មិនប្រៃ</text:span><text:span text:style-name="T21"> </text:span><text:span text:style-name="T15">ស្វែងរក​រសប្រៃ។</text:span><text:span text:style-name="T21"> </text:span><text:span text:style-name="T15">បាន​រសខារ</text:span><text:span text:style-name="T21"> </text:span><text:span text:style-name="T15">ស្វែងរក​រសមិនខារ</text:span><text:span text:style-name="T21"> </text:span><text:span text:style-name="T15">បានរស</text:span><text:span text:style-name="T16">​</text:span><text:span text:style-name="T15">មិនខារ</text:span><text:span text:style-name="T21"> </text:span><text:span text:style-name="T15">ស្វែងរក​រសខារ។</text:span><text:span text:style-name="T21"> </text:span><text:span text:style-name="T15">បានរស​ជូរអែម</text:span><text:span text:style-name="T21"> </text:span><text:span text:style-name="T15">ស្វែងរក​រសចត់</text:span><text:span text:style-name="T21"> </text:span><text:span text:style-name="T15">បាន​រសចត់</text:span><text:span text:style-name="T21"> </text:span><text:span text:style-name="T15">ស្វែងរក​រសជូរ</text:span><text:span text:style-name="T16">​</text:span><text:span text:style-name="T15">អែម។</text:span><text:span text:style-name="T21"> </text:span><text:span text:style-name="T15">បានរស​ឆ្ងាញ់</text:span><text:span text:style-name="T21"> </text:span><text:span text:style-name="T15">ស្វែងរក​រសមិន​ឆ្ងាញ់</text:span><text:span text:style-name="T21"> </text:span><text:span text:style-name="T15">បានរស​មិនឆ្ងាញ់</text:span><text:span text:style-name="T21"> </text:span><text:span text:style-name="T15">ស្វែងរក​រសឆ្ងាញ់។</text:span><text:span text:style-name="T21"> </text:span><text:span text:style-name="T15">បានរស</text:span><text:span text:style-name="T16">​</text:span><text:span text:style-name="T15">ត្រជាក់</text:span><text:span text:style-name="T21"> </text:span><text:span text:style-name="T15">ស្វែងរក​រសក្តៅ</text:span><text:span text:style-name="T21"> </text:span><text:span text:style-name="T15">បានរសក្តៅ</text:span><text:span text:style-name="T21"> </text:span><text:span text:style-name="T15">ស្វែងរក​រសត្រជាក់។</text:span><text:span text:style-name="T21"> </text:span><text:span text:style-name="T15">ពួកសមណ​ព្រាហ្មណ៍​នោះ</text:span><text:span text:style-name="T21"> </text:span><text:soft-page-break/><text:span text:style-name="T15">បានរសណា</text:span><text:span text:style-name="T21"> </text:span><text:span text:style-name="T15">ៗ</text:span><text:span text:style-name="T21"> </text:span><text:span text:style-name="T15">មិនសន្តោស​នឹងរស​នោះ</text:span><text:span text:style-name="T21"> </text:span><text:span text:style-name="T15">ៗ</text:span><text:span text:style-name="T21"> </text:span><text:span text:style-name="T15">រមែងស្វែង​រករសប្លែក</text:span><text:span text:style-name="T21"> </text:span><text:span text:style-name="T15">ជាអ្នក​ត្រេកអរ</text:span><text:span text:style-name="T21"> </text:span><text:span text:style-name="T15">ញៀន</text:span><text:span text:style-name="T21"> </text:span><text:span text:style-name="T15">ល្មោភ</text:span><text:span text:style-name="T21"> </text:span><text:span text:style-name="T15">រឡិបរឡប់</text:span><text:span text:style-name="T21"> </text:span><text:span text:style-name="T15">ជ្រុលជ្រប់</text:span><text:span text:style-name="T21"> </text:span><text:span text:style-name="T15">ជាប់ចិត្ត</text:span><text:span text:style-name="T21"> </text:span><text:span text:style-name="T15">ចំពាក់</text:span><text:span text:style-name="T21"> </text:span><text:span text:style-name="T15">លង់នៅ</text:span><text:span text:style-name="T16">​</text:span><text:span text:style-name="T15">ក្នុងរស​ទាំងឡាយ</text:span><text:span text:style-name="T16">​</text:span><text:span text:style-name="T15">ដែលជា​ទីពេញ</text:span><text:span text:style-name="T16">​</text:span><text:span text:style-name="T15">ចិត្ត។</text:span><text:span text:style-name="T21"> </text:span><text:span text:style-name="T15">តណ្ហាក្នុងរស</text:span><text:span text:style-name="T21"> </text:span><text:span text:style-name="T15">ភិក្ខុណា​បាន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ឲ្យ</text:span><text:span text:style-name="T16">​</text:span><text:span text:style-name="T15">កើតឡើង​បាន</text:span><text:span text:style-name="T21"> </text:span><text:span text:style-name="T15">ដុតដោយ​ភ្លើងគឺ​ញាណហើយ</text:span><text:span text:style-name="T21"> </text:span><text:span text:style-name="T15">ភិក្ខុនោះ​ពិចារណា​ដោយ​ឧបាយ</text:span><text:span text:style-name="T21"> </text:span><text:span text:style-name="T15">រមែង</text:span><text:span text:style-name="T16">​</text:span><text:span text:style-name="T15">បរិភោគ​អាហារ​ដោយគិតថា</text:span><text:span text:style-name="T21"> </text:span><text:span text:style-name="T15">អាត្មាអញ​បរិភោគ</text:span><text:span text:style-name="T21"> </text:span><text:span text:style-name="T15">មិនមែន​ដើម្បីលេង</text:span><text:span text:style-name="T21"> </text:span><text:span text:style-name="T15">មិនមែន​ដើម្បីស្រវឹង</text:span><text:span text:style-name="T21"> </text:span><text:span text:style-name="T15">មិនមែន​ដើម្បីប្រដាប់</text:span><text:span text:style-name="T21"> </text:span><text:span text:style-name="T15">មិនមែន​ដើម្បី​ស្អិតស្អាង</text:span><text:span text:style-name="T21"> (</text:span><text:span text:style-name="T15">បរិភោគ</text:span><text:span text:style-name="T21">) </text:span><text:span text:style-name="T15">ដើម្បីតាំង​នៅនៃកាយ​នេះ</text:span><text:span text:style-name="T21"> </text:span><text:span text:style-name="T15">ដើម្បី</text:span><text:span text:style-name="T16">​</text:span><text:span text:style-name="T15">ញុំាងអត្តភាព​ឲ្យប្រព្រឹត្តទៅ</text:span><text:span text:style-name="T21"> </text:span><text:span text:style-name="T15">ដើម្បី​បំបាត់​បង់សេចក្តី​លំបាក</text:span><text:span text:style-name="T21"> </text:span><text:span text:style-name="T15">ដើម្បី​អនុគ្រោះ​ដល់ព្រហ្មចារ្យ</text:span><text:span text:style-name="T16">​</text:span><text:span text:style-name="T15">តែប៉ុណ្ណោះ</text:span><text:span text:style-name="T21"> </text:span><text:span text:style-name="T15">អាត្មាអញ​កំចាត់​បង់​វេទនា​ចាស់</text:span><text:span text:style-name="T21"> (</text:span><text:span text:style-name="T15">ឃ្លាន</text:span><text:span text:style-name="T21">) </text:span><text:span text:style-name="T15">ទាំងមិន​ឲ្យវេទនាថ្មី</text:span><text:span text:style-name="T21"> (</text:span><text:span text:style-name="T15">ឆ្អែតហួស</text:span><text:span text:style-name="T21">) </text:span><text:span text:style-name="T15">កើតឡើង</text:span><text:span text:style-name="T21"> </text:span><text:span text:style-name="T15">ការត្រាច់ទៅ</text:span><text:span text:style-name="T21"> (</text:span><text:span text:style-name="T15">ដោយ​ឥរិយាបថ</text:span><text:span text:style-name="T21">) </text:span><text:span text:style-name="T16">ផង </text:span><text:span text:style-name="T15">ការមិន​មានទោស​ផង</text:span><text:span text:style-name="T21"> </text:span><text:span text:style-name="T15">ការនៅ​ជាសុខ​សប្បាយ</text:span><text:span text:style-name="T16">​</text:span><text:span text:style-name="T15">ផង</text:span><text:span text:style-name="T21"> </text:span><text:span text:style-name="T15">នឹងមាន​ដល់​អាត្មាអញ​ដោយ​ឧបាយ​ដូចនេះ។</text:span><text:span text:style-name="T21"> </text:span><text:span text:style-name="T15">បុគ្គល​លាបដំបៅ</text:span><text:span text:style-name="T21"> </text:span><text:span text:style-name="T15">ដើម្បី​ប្រយោជន៍​ឲ្យដុះ</text:span><text:span text:style-name="T21"> (</text:span><text:span text:style-name="T15">សាច់</text:span><text:span text:style-name="T21">) </text:span><text:span text:style-name="T15">តែប៉ុណ្ណោះ</text:span><text:span text:style-name="T21"> </text:span><text:span text:style-name="T15">យ៉ាងណាមិញ</text:span><text:span text:style-name="T21"> </text:span><text:span text:style-name="T15">មួយទៀត</text:span><text:span text:style-name="T21"> </text:span><text:span text:style-name="T15">បុគ្គលលាប​ភ្លៅរទេះ</text:span><text:span text:style-name="T21"> </text:span><text:span text:style-name="T15">ដើម្បី​ប្រយោជន៍​ដល់</text:span><text:span text:style-name="T16">​</text:span><text:span text:style-name="T15">ការផ្ទុកភារៈ</text:span><text:span text:style-name="T16">​</text:span><text:span text:style-name="T15">តែប៉ុណ្ណោះ</text:span><text:span text:style-name="T21"> </text:span><text:span text:style-name="T15">យ៉ាងណា​មិញ</text:span><text:span text:style-name="T21"> </text:span><text:span text:style-name="T15">មួយវិញ​ទៀត</text:span><text:span text:style-name="T21"> </text:span><text:span text:style-name="T15">បុគ្គល​បរិភោគ​អាហារ គឺសាច់កូន</text:span><text:span text:style-name="T21"> </text:span><text:span text:style-name="T15">ដើម្បី​ប្រយោជន៍​ដល់ការ​ឆ្លងនូវ​កន្តារ​តែប៉ុណ្ណោះ</text:span><text:span text:style-name="T21"> </text:span><text:span text:style-name="T15">យ៉ាងណាមិញ</text:span><text:span text:style-name="T21"> </text:span><text:span text:style-name="T15">ភិក្ខុ​ពិចារណា​ដោយ</text:span><text:span text:style-name="T16">​</text:span><text:span text:style-name="T15">ឧបាយ</text:span><text:span text:style-name="T21"> </text:span><text:span text:style-name="T15">បរិភោគ​អាហារ​ដោយគិតថា</text:span><text:span text:style-name="T21"> </text:span><text:soft-page-break/><text:span text:style-name="T15">អាត្មាអញ​បរិភោគ</text:span><text:span text:style-name="T21"> </text:span><text:span text:style-name="T15">មិនមែន​ដើម្បីលេង</text:span><text:span text:style-name="T21"> </text:span><text:span text:style-name="T15">មិនមែន​ដើម្បី</text:span><text:span text:style-name="T16">​</text:span><text:span text:style-name="T15">ស្រវឹង</text:span><text:span text:style-name="T21"> </text:span><text:span text:style-name="T15">មិនមែន​ដើម្បីប្រដាប់</text:span><text:span text:style-name="T21"> </text:span><text:span text:style-name="T15">មិនមែន​ដើម្បី​ស្អិតស្អាង</text:span><text:span text:style-name="T21"> (</text:span><text:span text:style-name="T15">បរិភោគ</text:span><text:span text:style-name="T21">) </text:span><text:span text:style-name="T15">ដើម្បីឲ្យ​តាំងនៅ​នៃកាយ</text:span><text:span text:style-name="T16">​</text:span><text:span text:style-name="T15">នេះ</text:span><text:span text:style-name="T21"> </text:span><text:span text:style-name="T15">ដើម្បីញុំាង​អត្តភាព​ឲ្យប្រព្រឹត្តទៅ</text:span><text:span text:style-name="T21"> </text:span><text:span text:style-name="T15">ដើម្បី​បំបាត់បង់​សេចក្តី​លំបាក</text:span><text:span text:style-name="T21"> </text:span><text:span text:style-name="T15">ដើម្បី​អនុគ្រោះ​ដល់</text:span><text:span text:style-name="T16">​</text:span><text:span text:style-name="T15">ព្រហ្មចារ្យ</text:span><text:span text:style-name="T16">​</text:span><text:span text:style-name="T15">តែប៉ុណ្ណោះ</text:span><text:span text:style-name="T21"> </text:span><text:span text:style-name="T15">អាត្មាអញ​កំចាត់​បង់វេទនា​ចាស់</text:span><text:span text:style-name="T21"> </text:span><text:span text:style-name="T15">ទាំងមិន​ឲ្យវេទនាថ្មី​កើតឡើង</text:span><text:span text:style-name="T21"> </text:span><text:span text:style-name="T15">ការត្រាច់ទៅ</text:span><text:span text:style-name="T21"> (</text:span><text:span text:style-name="T15">ដោយ​ឥរិយាបថ</text:span><text:span text:style-name="T21">) </text:span><text:span text:style-name="T15">ផង</text:span><text:span text:style-name="T21"> </text:span><text:span text:style-name="T15">ការមិន​មានទោស​ផង</text:span><text:span text:style-name="T21"> </text:span><text:span text:style-name="T15">ការនៅ​ជាសុខ​សប្បាយផង</text:span><text:span text:style-name="T21"> </text:span><text:span text:style-name="T15">នឹងមាន​ដល់អាត្មាអញ​ដោយ​ឧបាយដូចនេះ</text:span><text:span text:style-name="T21"> </text:span><text:span text:style-name="T15">ភិក្ខុ​រមែង​លះបង់</text:span><text:span text:style-name="T21"> </text:span><text:span text:style-name="T15">បន្ទោបង់</text:span><text:span text:style-name="T21"> </text:span><text:span text:style-name="T15">ធ្វើឲ្យវិនាស</text:span><text:span text:style-name="T21"> </text:span><text:span text:style-name="T15">ធ្វើតណ្ហា​ក្នុងរស​មិនឲ្យ​កើតមាន</text:span><text:span text:style-name="T21"> </text:span><text:span text:style-name="T15">ជាអ្នក​ចៀសវាង</text:span><text:span text:style-name="T21"> </text:span><text:span text:style-name="T15">វៀរស្រឡះ</text:span><text:span text:style-name="T21"> </text:span><text:span text:style-name="T15">ប្រាសចេញ</text:span><text:span text:style-name="T16">​</text:span><text:span text:style-name="T15">ចាកតណ្ហា</text:span><text:span text:style-name="T16">​</text:span><text:span text:style-name="T15">ក្នុងរស</text:span><text:span text:style-name="T21"> </text:span><text:span text:style-name="T15">មានចិត្ត​ប្រាសចាក​សេចក្តី​សល់វល់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អាក់អន់​ព្រោះ​តណ្ហាផង មិនជាប់​រសផង។</text:span><text:span text:style-name="T24"> </text:span><text:span text:style-name="T15">ហេតុនោះ</text:span><text:span text:style-name="T24"> </text:span><text:span text:style-name="T15">ព្រះមានព្រះភាគត្រាស់ថា</text:span><text:span text:style-name="T24"> </text:span></text:p>
        </text:list-item>
        <text:list-item>
          <text:p text:style-name="P67"><text:span text:style-name="T15">បុគ្គលមិនសិក្សា</text:span><text:span text:style-name="T24"> </text:span><text:span text:style-name="T15">ព្រោះប្រាថ្នាលាភផង</text:span><text:span text:style-name="T24"> </text:span><text:span text:style-name="T15">មិនក្រោធព្រោះ​មិនមាន​លាភផង</text:span><text:span text:style-name="T24"> </text:span><text:span text:style-name="T15">មិនអាក់អន់​ព្រោះ​តណ្ហាផង</text:span><text:span text:style-name="T24"> </text:span><text:span text:style-name="T15">មិនជាប់</text:span><text:span text:style-name="T24"> </text:span><text:span text:style-name="T15">ព្រោះរស​ផង។</text:span><text:span text:style-name="T24"> </text:span></text:p>
        </text:list-item>
        <text:list-item>
          <text:p text:style-name="P67"><text:soft-page-break/><text:span text:style-name="T24">[</text:span><text:span text:style-name="T16">៩២</text:span><text:span text:style-name="T24">] </text:span><text:span text:style-name="T15">បុគ្គលណា ជាអ្នកព្រងើយកន្តើយ</text:span><text:span text:style-name="T24"> </text:span><text:span text:style-name="T15">មានស្មារតី​គ្រប់កាល</text:span><text:span text:style-name="T24"> </text:span><text:span text:style-name="T15">មិនប្រកាន់​ថាស្មើ</text:span><text:span text:style-name="T24"> </text:span><text:span text:style-name="T15">មិនប្រកាន់​ថាវិសេស</text:span><text:span text:style-name="T24"> </text:span><text:span text:style-name="T15">មិនប្រកាន់​ថាថោកទាប</text:span><text:span text:style-name="T24"> </text:span><text:span text:style-name="T15">ក្នុងលោក</text:span><text:span text:style-name="T24"> </text:span><text:span text:style-name="T15">ធម៌ជា​គ្រឿងដុះ​ដាលរបស់​បុគ្គល​នោះ</text:span><text:span text:style-name="T24"> </text:span><text:span text:style-name="T15">មិនមានទេ។</text:span><text:span text:style-name="T24"> </text:span></text:p>
        </text:list-item>
        <text:list-item>
          <text:p text:style-name="P64"><text:span text:style-name="T24">[</text:span><text:span text:style-name="T16">៩៣</text:span><text:span text:style-name="T24">] </text:span><text:span text:style-name="T15">អធិប្បាយពាក្យថា</text:span><text:span text:style-name="T24"> </text:span><text:span text:style-name="T15">ជាអ្នកព្រងើយកន្តើយ</text:span><text:span text:style-name="T24"> </text:span><text:span text:style-name="T15">មានស្មារតី​គ្រប់កាល</text:span><text:span text:style-name="T24"> </text:span><text:span text:style-name="T15">ត្រង់ពាក្យថា</text:span><text:span text:style-name="T24"> </text:span><text:span text:style-name="T15">ព្រងើយ​កន្តើយ</text:span><text:span text:style-name="T24"> </text:span><text:span text:style-name="T15">សេចក្តីថា</text:span><text:span text:style-name="T24"> </text:span><text:span text:style-name="T15">បុគ្គល​ប្រកប​ដោយ​ឆឡង្គុបេក្ខា</text:span><text:span text:style-name="T24"> </text:span><text:span text:style-name="T15">ឃើញរូប​ដោយភ្នែក​ហើយ</text:span><text:span text:style-name="T24"> </text:span><text:span text:style-name="T15">ជាអ្នក​មិនមាន​ចិត្តត្រេកអរ</text:span><text:span text:style-name="T24"> </text:span><text:span text:style-name="T15">មិនមាន​ចិត្តអាក់អន់</text:span><text:span text:style-name="T24"> </text:span><text:span text:style-name="T15">ជាអ្នក​ព្រងើយ​កន្តើយ</text:span><text:span text:style-name="T24"> </text:span><text:span text:style-name="T15">មានស្មារតី​ដឹងខ្លួន។</text:span><text:span text:style-name="T24"> </text:span><text:span text:style-name="T15">ឮសំឡេង​ដោយ​ត្រចៀក។</text:span><text:span text:style-name="T24"> </text:span><text:span text:style-name="T15">ធុំក្លិន​ដោយច្រមុះ។</text:span><text:span text:style-name="T24"> </text:span><text:span text:style-name="T15">លិទ្ធភ្លក្ស​រសដោយ​អណ្តាត។</text:span><text:span text:style-name="T24"> </text:span><text:span text:style-name="T15">ប៉ះពាល់​ផ្សព្វ​ដោយកាយ។</text:span><text:span text:style-name="T24"> </text:span><text:span text:style-name="T15">ដឹង​ធម្មារម្មណ៍​ដោយចិត្ត​ហើយ</text:span><text:span text:style-name="T24"> </text:span><text:span text:style-name="T15">ជាអ្នក​មិនមាន​ចិត្តត្រេកអរ</text:span><text:span text:style-name="T24"> </text:span><text:span text:style-name="T15">មិនមានចិត្ត​អាក់អន់</text:span><text:span text:style-name="T24"> </text:span><text:span text:style-name="T15">ជាអ្នក​ព្រងើយ​កន្តើយ</text:span><text:span text:style-name="T24"> </text:span><text:span text:style-name="T15">មានស្មារតី​ដឹងខ្លួន។</text:span><text:span text:style-name="T24"> </text:span><text:span text:style-name="T15">ឃើញរូប​ដោយភ្នែក​ហើយ</text:span><text:span text:style-name="T24"> </text:span><text:span text:style-name="T15">មិនត្រូវ​ការ</text:span><text:span text:style-name="T24"> </text:span><text:span text:style-name="T15">មិនត្រេកអរ</text:span><text:span text:style-name="T24"> </text:span><text:span text:style-name="T15">ចំពោះ​អារម្មណ៍​ជាទីពេញចិត្ត</text:span><text:span text:style-name="T24"> </text:span><text:span text:style-name="T15">មិនញុំាង​រាគៈឲ្យ​កើតឡើង។</text:span><text:span text:style-name="T24"> </text:span><text:span text:style-name="T15">កាយរបស់​បុគ្គលនោះ</text:span><text:span text:style-name="T24"> </text:span><text:span text:style-name="T15">ក៏តាំង​នៅខ្ជាប់ខ្ជួន</text:span><text:span text:style-name="T24"> </text:span><text:span text:style-name="T15">ចិត្តក៏​ឋិតនៅខាង​ក្នុងសន្តាន</text:span><text:span text:style-name="T24"> </text:span><text:span text:style-name="T15">ឋិតនៅ​ដោយល្អ</text:span><text:span text:style-name="T24"> </text:span><text:span text:style-name="T15">រួចស្រឡះ​ដោយ​ប្រពៃ</text:span><text:span text:style-name="T24"> (</text:span><text:span text:style-name="T15">ចាក​អាសវៈ</text:span><text:span text:style-name="T24">)</text:span><text:span text:style-name="T15">។</text:span><text:span text:style-name="T24"> </text:span><text:span text:style-name="T15">ឃើញរូប​ដោយភ្នែក</text:span><text:span text:style-name="T24"> </text:span><text:span text:style-name="T15">ជាអ្នក​មិនស្អប់​ចំពោះ​អារម្មណ៍​មិនជាទី​ពេញចិត្ត</text:span><text:span text:style-name="T24"> </text:span><text:span text:style-name="T15">មានចិត្ត​មិនអាក់អន់</text:span><text:span text:style-name="T24"> </text:span><text:span text:style-name="T15">មានចិត្ត​មិនរួញរា</text:span><text:span text:style-name="T24"> </text:span><text:span text:style-name="T15">មានចិត្ត​មិនគុំគួន។</text:span><text:span text:style-name="T24"> </text:span><text:span text:style-name="T15">កាយរបស់​បុគ្គលនោះ</text:span><text:span text:style-name="T24"> </text:span><text:span text:style-name="T15">ក៏តាំង​នៅខ្ជាប់ខ្ជួន</text:span><text:span text:style-name="T24"> </text:span><text:soft-page-break/><text:span text:style-name="T15">ចិត្តក៏ឋិត​នៅខាង​ក្នុងសន្តាន</text:span><text:span text:style-name="T24"> </text:span><text:span text:style-name="T15">ឋិតនៅ​ដោយល្អ រួចស្រឡះ​ដោយប្រពៃ។</text:span><text:span text:style-name="T24"> </text:span><text:span text:style-name="T15">ឮសំឡេង​ដោយ​ត្រចៀក។</text:span><text:span text:style-name="T24"> </text:span><text:span text:style-name="T15">ធុំក្លិន​ដោយច្រមុះ។</text:span><text:span text:style-name="T24"> </text:span><text:span text:style-name="T15">លិទ្ធភ្លក្សរស​ដោយអណ្តាត។</text:span><text:span text:style-name="T24"> </text:span><text:span text:style-name="T15">ពាល់ត្រូវ​ផ្សព្វ​ដោយកាយ។</text:span><text:span text:style-name="T24"> </text:span><text:span text:style-name="T15">ដឹងច្បាស់​ធម្មារម្មណ៍​ដោយចិត្ត​ហើយ</text:span><text:span text:style-name="T24"> </text:span><text:span text:style-name="T15">រមែង​មិនត្រូវការ</text:span><text:span text:style-name="T24"> </text:span><text:span text:style-name="T15">មិនត្រេកអរ</text:span><text:span text:style-name="T24"> </text:span><text:span text:style-name="T15">ចំពោះ​អារម្មណ៍​ជាទីពេញ​ចិត្ត</text:span><text:span text:style-name="T24"> </text:span><text:span text:style-name="T15">មិនញុំាង​រាគៈឲ្យ​កើតឡើង។</text:span><text:span text:style-name="T24"> </text:span><text:span text:style-name="T15">កាយរបស់​បុគ្គលនោះ</text:span><text:span text:style-name="T24"> </text:span><text:span text:style-name="T15">ក៏តាំង​នៅខ្ជាប់ខ្ជួន</text:span><text:span text:style-name="T24"> </text:span><text:span text:style-name="T15">ចិត្តក៏​ឋិតនៅ​ខាងក្នុង​សន្តាន ឋិតនៅ​ដោយល្អ</text:span><text:span text:style-name="T24"> </text:span><text:span text:style-name="T15">រួចស្រឡះ​ដោយប្រពៃ។</text:span><text:span text:style-name="T24"> </text:span><text:span text:style-name="T15">ដឹងច្បាស់​ធម្មារម្មណ៍​ដោយចិត្ត​ហើយ</text:span><text:span text:style-name="T24"> </text:span><text:span text:style-name="T15">ជាអ្នក​មិនស្អប់​ចំពោះ​អារម្មណ៍​មិនជាទី​ពេញចិត្ត</text:span><text:span text:style-name="T24"> </text:span><text:span text:style-name="T15">មានចិត្ត​មិនអាក់អន់</text:span><text:span text:style-name="T24"> </text:span><text:span text:style-name="T15">មានចិត្ត​មិនរួញរា</text:span><text:span text:style-name="T24"> </text:span><text:span text:style-name="T15">មានចិត្ត​មិនគុំគួន។</text:span><text:span text:style-name="T24"> </text:span><text:span text:style-name="T15">កាយរបស់​បុគ្គលនោះ</text:span><text:span text:style-name="T24"> </text:span><text:span text:style-name="T15">តាំងនៅ​ខ្ជាប់ខ្ជួន</text:span><text:span text:style-name="T24"> </text:span><text:span text:style-name="T15">ចិត្តក៏ឋិត​នៅខាង​ក្នុងសន្តាន</text:span><text:span text:style-name="T24"> </text:span><text:span text:style-name="T15">ឋិតនៅ​ដោយល្អ</text:span><text:span text:style-name="T24"> </text:span><text:span text:style-name="T15">រួចស្រឡះ​ដោយប្រពៃ។</text:span><text:span text:style-name="T24"> </text:span><text:span text:style-name="T15">ឃើញរូប​ដោយ​ភ្នែក</text:span><text:span text:style-name="T24"> </text:span><text:span text:style-name="T15">កាយរបស់​បុគ្គលនោះ</text:span><text:span text:style-name="T24"> </text:span><text:span text:style-name="T15">តាំងនៅ​ខ្ជាប់ខ្ជួន​ក្នុងរូប​ទាំងឡាយ​ជាទីពេញ​ចិត្ត</text:span><text:span text:style-name="T24"> </text:span><text:span text:style-name="T15">ឬមិន​ជាទីពេញ​ចិត្ត</text:span><text:span text:style-name="T24"> </text:span><text:span text:style-name="T15">ចិត្តក៏ឋិត​នៅខាង​ក្នុងសន្តាន</text:span><text:span text:style-name="T24"> </text:span><text:span text:style-name="T15">ឋិតនៅ​ដោយល្អ</text:span><text:span text:style-name="T24"> </text:span><text:span text:style-name="T15">រួច​ស្រឡះ​ដោយប្រពៃ។</text:span><text:span text:style-name="T24"> </text:span><text:span text:style-name="T15">ឮសំឡេង​ដោយ​ត្រចៀក។</text:span><text:span text:style-name="T24"> </text:span><text:span text:style-name="T15">ធុំក្លិន​ដោយច្រមុះ។</text:span><text:span text:style-name="T24"> </text:span><text:span text:style-name="T15">លិទ្ធភ្លក្សរស​ដោយអណ្តាត។</text:span><text:span text:style-name="T24"> </text:span><text:span text:style-name="T15">ពាល់ត្រូវ​ផ្សព្វដោយ​កាយ។</text:span><text:span text:style-name="T24"> </text:span><text:span text:style-name="T15">ដឹងច្បាស់​ធម្មារម្មណ៍​ដោយចិត្ត</text:span><text:span text:style-name="T24"> </text:span><text:span text:style-name="T15">កាយរបស់​បុគ្គលនោះ</text:span><text:span text:style-name="T24"> </text:span><text:span text:style-name="T15">តាំង​នៅខ្ជាប់​ខ្ជួនក្នុង​ធម៌ទាំងឡាយ​ជាទីពេញចិត្ត</text:span><text:span text:style-name="T24"> </text:span><text:span text:style-name="T15">ឬមិនជាទី​ពេញចិត្ត</text:span><text:span text:style-name="T24"> </text:span><text:span text:style-name="T15">ចិត្តក៏ឋិត​នៅខាងក្នុង​សន្តាន</text:span><text:span text:style-name="T24"> </text:span><text:span text:style-name="T15">ឋិតនៅ​ដោយល្អ</text:span><text:span text:style-name="T24"> </text:span><text:span text:style-name="T15">រួចស្រឡះ​ដោយប្រពៃ។</text:span><text:span text:style-name="T24"> </text:span><text:span text:style-name="T15">ឃើញរូប​</text:span><text:soft-page-break/><text:span text:style-name="T15">ដោយភ្នែក​ហើយ</text:span><text:span text:style-name="T24"> </text:span><text:span text:style-name="T15">រមែងមិន​ត្រេកអរ​ក្នុងវត្ថុ​ដែលគួរ​ត្រេកអរ</text:span><text:span text:style-name="T24"> </text:span><text:span text:style-name="T15">មិនខឹង​ក្នុងវត្ថុ​ដែលគួរ​ខឹង</text:span><text:span text:style-name="T24"> </text:span><text:span text:style-name="T15">មិនវង្វេង​ក្នុងវត្ថុ​ដែលគួរ​វង្វេង</text:span><text:span text:style-name="T24"> </text:span><text:span text:style-name="T15">មិនកំរើក​ក្នុងវត្ថុ​ដែលគួរ​កំរើក មិនសៅហ្មង​ក្នុងវត្ថុ​ដែលគួរ​សៅហ្មង</text:span><text:span text:style-name="T24"> </text:span><text:span text:style-name="T15">មិនស្រវឹង​ក្នុងវត្ថុដែល​គួរស្រវឹង។</text:span><text:span text:style-name="T24"> </text:span><text:span text:style-name="T15">ឮសំឡេង​ដោយ​ត្រចៀក។</text:span><text:span text:style-name="T24"> </text:span><text:span text:style-name="T15">ធុំក្លិន​ដោយ​ច្រមុះ។</text:span><text:span text:style-name="T24"> </text:span><text:span text:style-name="T15">លិទ្ធភ្លក្ស​រសដោយ​អណ្តាត។</text:span><text:span text:style-name="T24"> </text:span><text:span text:style-name="T15">ពាល់​ត្រូវផ្សព្វ​ដោយកាយ។</text:span><text:span text:style-name="T24"> </text:span><text:span text:style-name="T15">ដឹងច្បាស់​ធម្មារម្មណ៍​ដោយចិត្ត​ហើយ</text:span><text:span text:style-name="T24"> </text:span><text:span text:style-name="T15">រមែង​មិនត្រេកអរ​ក្នុង​វត្ថុដែល​គួរ​ត្រេកអរ</text:span><text:span text:style-name="T24"> </text:span><text:span text:style-name="T15">មិនខឹង​ក្នុងវត្ថុ​ដែលគួរខឹង</text:span><text:span text:style-name="T24"> </text:span><text:span text:style-name="T15">មិនវង្វេង​ក្នុងវត្ថុ​ដែលគួរ​វង្វេង</text:span><text:span text:style-name="T24"> </text:span><text:span text:style-name="T15">មិនកំរើក​ក្នុង​វត្ថុដែល​គួរកំរើក មិនសៅហ្មង​ក្នុងវត្ថុ​ដែលគួរ​សៅហ្មង</text:span><text:span text:style-name="T24"> </text:span><text:span text:style-name="T15">មិនស្រវឹង​ក្នុងវត្ថុ​ដែលគួរ​ស្រវឹង។</text:span><text:span text:style-name="T24"> </text:span><text:span text:style-name="T15">គ្រាន់តែ​ឃើញរូប​ដែលឃើញ</text:span><text:span text:style-name="T24"> </text:span><text:span text:style-name="T15">គ្រាន់តែ​ឮសំឡេងដែលឮ</text:span><text:span text:style-name="T24"> </text:span><text:span text:style-name="T15">គ្រាន់តែ​ប៉ះពាល់ផស្សៈដែល​ប៉ះពាល់</text:span><text:span text:style-name="T24"> </text:span><text:span text:style-name="T15">គ្រាន់តែ​ដឹងច្បាស់​ធម្មារម្មណ៍​ដែលដឹងច្បាស់</text:span><text:span text:style-name="T24"> </text:span><text:span text:style-name="T15">រមែង​មិនប្រឡាក់​ចំពោះ​រូបដែល​ឃើញ</text:span><text:span text:style-name="T24"> </text:span><text:span text:style-name="T15">មិនប្រឡាក់​ចំពោះ​សំឡេងដែលឮ</text:span><text:span text:style-name="T24"> </text:span><text:span text:style-name="T15">មិនប្រឡាក់​ចំពោះផស្សៈ​ដែល​ប៉ះពាល់</text:span><text:span text:style-name="T24"> </text:span><text:span text:style-name="T15">មិនប្រឡាក់​ចំពោះ​ធម្មារម្មណ៍​ដែលដឹង។</text:span><text:span text:style-name="T24"> </text:span><text:span text:style-name="T15">មិនប្រាថ្នា​ចំពោះរូប​ដែលឃើញ</text:span><text:span text:style-name="T24"> </text:span><text:span text:style-name="T15">មិនអាស្រ័យ</text:span><text:span text:style-name="T24"> </text:span><text:span text:style-name="T15">មិនជាប់ចំពាក់</text:span><text:span text:style-name="T24"> </text:span><text:span text:style-name="T15">ជាអ្នក​រួចស្រឡះ</text:span><text:span text:style-name="T24"> </text:span><text:span text:style-name="T15">ប្រាសចេញ</text:span><text:span text:style-name="T24"> </text:span><text:span text:style-name="T15">មានចិត្ត​ប្រាសចាក​សេចក្តី​សល់វល់។</text:span><text:span text:style-name="T24"> </text:span><text:span text:style-name="T15">មិនប្រាថ្នា​ចំពោះ​សំឡេង​ដែលឮ</text:span><text:span text:style-name="T24"> </text:span><text:span text:style-name="T15">ចំពោះ​ផស្សៈ​ដែលប៉ះពាល់</text:span><text:span text:style-name="T24"> </text:span><text:span text:style-name="T15">ចំពោះ​ធម្មារម្មណ៍​ដែលដឹង</text:span><text:span text:style-name="T24"> </text:span><text:span text:style-name="T15">មិនអាស្រ័យ</text:span><text:span text:style-name="T24"> </text:span><text:span text:style-name="T15">មិនជាប់​ចំពាក់</text:span><text:span text:style-name="T24"> </text:span><text:span text:style-name="T15">ជាអ្នក​រួចស្រឡះ</text:span><text:span text:style-name="T24"> </text:span><text:span text:style-name="T15">ប្រាសចាក</text:span><text:span text:style-name="T24"> </text:span><text:span text:style-name="T15">មានចិត្ត​ប្រាសចាក​សេចក្តី​</text:span><text:soft-page-break/><text:span text:style-name="T15">សល់វល់។</text:span><text:span text:style-name="T24"> </text:span><text:span text:style-name="T16">ភ្នែក​របស់​ព្រះអរហន្ត​មានគ្រប់គ្រាន់</text:span><text:span text:style-name="T21"> </text:span><text:span text:style-name="T16">ព្រះអរហន្ត​ឃើញរូប​ដោយភ្នែក</text:span><text:span text:style-name="T21"> </text:span><text:span text:style-name="T16">តែឆន្ទរាគ​របស់​ព្រះអរហន្ត</text:span><text:span text:style-name="T21"> </text:span><text:span text:style-name="T16">មិនមាន​ទេ</text:span><text:span text:style-name="T21"> (</text:span><text:span text:style-name="T16">ព្រោះ</text:span><text:span text:style-name="T21">) </text:span><text:span text:style-name="T16">ព្រះអរហន្ត​មានចិត្ត​រួចស្រឡះ​ហើយ​ដោយប្រពៃ។</text:span><text:span text:style-name="T21"> </text:span><text:span text:style-name="T16">ត្រចៀក​របស់​ព្រះអរហន្ត​មាន​គ្រប់គ្រាន់</text:span><text:span text:style-name="T21"> </text:span><text:span text:style-name="T16">ព្រះអរហន្ត​ឮសំឡេងដោយ​ត្រចៀក</text:span><text:span text:style-name="T21"> </text:span><text:span text:style-name="T16">តែឆន្ទរាគ​របស់​ព្រះអរហន្ត</text:span><text:span text:style-name="T21"> </text:span><text:span text:style-name="T16">មិនមាន​ទេ</text:span><text:span text:style-name="T21"> (</text:span><text:span text:style-name="T16">ព្រោះ</text:span><text:span text:style-name="T21">) </text:span><text:span text:style-name="T16">ព្រះអរហន្ត​មានចិត្ត​រួចស្រឡះ​ហើយ​ដោយប្រពៃ។</text:span><text:span text:style-name="T21"> </text:span><text:span text:style-name="T16">ច្រមុះ​របស់​ព្រះអរហន្ត​មាន​គ្រប់គ្រាន់</text:span><text:span text:style-name="T21"> </text:span><text:span text:style-name="T16">ព្រះអរហន្ត​ធុំក្លិន​ដោយច្រមុះ</text:span><text:span text:style-name="T21"> </text:span><text:span text:style-name="T16">តែឆន្ទរាគ​របស់​ព្រះអរហន្ត​មិនមាន​ទេ</text:span><text:span text:style-name="T21"> (</text:span><text:span text:style-name="T16">ព្រោះ</text:span><text:span text:style-name="T21">) </text:span><text:span text:style-name="T16">ព្រះអរហន្ត​មានចិត្ត​រួចស្រឡះ​ហើយដោយ​ប្រពៃ។</text:span><text:span text:style-name="T21"> </text:span><text:span text:style-name="T16">អណ្តាត​របស់​ព្រះអរហន្ត​មាន​គ្រប់គ្រាន់</text:span><text:span text:style-name="T21"> </text:span><text:span text:style-name="T16">ព្រះអរហន្ត​លិទ្ធភ្លក្ស​រសដោយ​អណ្តាត</text:span><text:span text:style-name="T21"> </text:span><text:span text:style-name="T16">តែឆន្ទរាគ​របស់​ព្រះអរហន្ត​មិនមានទេ</text:span><text:span text:style-name="T21"> (</text:span><text:span text:style-name="T16">ព្រោះ</text:span><text:span text:style-name="T21">) </text:span><text:span text:style-name="T16">ព្រះអរហន្ត​មានចិត្ត​រួចស្រឡះ​ហើយដោយ​ប្រពៃ។</text:span><text:span text:style-name="T21"> </text:span><text:span text:style-name="T16">កាយរបស់​ព្រះអរហន្ត​មានគ្រប់​គ្រាន់</text:span><text:span text:style-name="T21"> </text:span><text:span text:style-name="T16">ព្រះអរហន្ត​ពាល់ត្រូវ​ផោដ្ឋោព្វៈ​ដោយកាយ</text:span><text:span text:style-name="T21"> </text:span><text:span text:style-name="T16">តែឆន្ទរាគ​របស់​ព្រះអរហន្ត​មិនមានទេ</text:span><text:span text:style-name="T21"> (</text:span><text:span text:style-name="T16">ព្រោះ</text:span><text:span text:style-name="T21">) </text:span><text:span text:style-name="T16">ព្រះអរហន្ត​មានចិត្ត​រួចស្រឡះ​ហើយដោយ​ប្រពៃ។</text:span><text:span text:style-name="T21"> </text:span><text:span text:style-name="T16">ចិត្តរបស់​ព្រះអរហន្ត​មានគ្រប់​គ្រាន់</text:span><text:span text:style-name="T21"> </text:span><text:span text:style-name="T16">ព្រះអរហន្ត​ដឹង​ធម្មារម្មណ៍​ដោយចិត្ត</text:span><text:span text:style-name="T21"> </text:span><text:span text:style-name="T16">តែឆន្ទរាគ​របស់​ព្រះអរហន្ត​មិនមានទេ</text:span><text:span text:style-name="T21"> (</text:span><text:span text:style-name="T16">ព្រោះ</text:span><text:span text:style-name="T21">) </text:span><text:span text:style-name="T16">ព្រះអរហន្ត​មានចិត្ត​រួចស្រឡះ​ហើយ​ដោយប្រពៃ។</text:span><text:span text:style-name="T21"> </text:span><text:span text:style-name="T16">ភ្នែកមាន​រូបជាទី​ត្រេកអរ</text:span><text:span text:style-name="T21"> </text:span><text:span text:style-name="T16">ត្រេកអរ​ហើយក្នុងរូប</text:span><text:span text:style-name="T21"> </text:span><text:span text:style-name="T16">រីករាយ​ព្រមក្នុងរូប</text:span><text:span text:style-name="T21"> </text:span><text:span text:style-name="T16">តែភ្នែកនោះ</text:span><text:span text:style-name="T21"> </text:span><text:span text:style-name="T16">ព្រះអរហន្ត</text:span><text:span text:style-name="T21"> </text:span><text:span text:style-name="T16">បាន​ទូន្មាន</text:span><text:span text:style-name="T21"> </text:span><text:span text:style-name="T16">គ្រប់គ្រង</text:span><text:span text:style-name="T21"> </text:span><text:span text:style-name="T16">រក្សា</text:span><text:span text:style-name="T21"> </text:span><text:span text:style-name="T16">សង្រួម​</text:span><text:soft-page-break/><text:span text:style-name="T16">ហើយ</text:span><text:span text:style-name="T21"> </text:span><text:span text:style-name="T16">ទាំង​ព្រះអរហន្ត​នោះ</text:span><text:span text:style-name="T21"> </text:span><text:span text:style-name="T16">សំដែង​ធម៌ដើម្បី​ការសង្រួម​ភ្នែក​នោះ។</text:span><text:span text:style-name="T21"> </text:span><text:span text:style-name="T16">ត្រចៀក​មានសំឡេង​ជាទី​ត្រេកអរ។</text:span><text:span text:style-name="T21"> </text:span><text:span text:style-name="T16">ច្រមុះ​មានក្លិន​ជាទីត្រេកអរ។</text:span><text:span text:style-name="T21"> </text:span><text:span text:style-name="T16">អណ្តាត​មានរស​ជាទី​ត្រេកអរ</text:span><text:span text:style-name="T21"> </text:span><text:span text:style-name="T16">ត្រេកអរ​ហើយក្នុងរស</text:span><text:span text:style-name="T21"> </text:span><text:span text:style-name="T16">រីករាយ​ព្រមក្នុងរស</text:span><text:span text:style-name="T21"> </text:span><text:span text:style-name="T16">តែអណ្តាត​នោះ</text:span><text:span text:style-name="T21"> </text:span><text:span text:style-name="T16">ព្រះអរហន្ត</text:span><text:span text:style-name="T21"> </text:span><text:span text:style-name="T16">បាន​ទូន្មាន</text:span><text:span text:style-name="T21"> </text:span><text:span text:style-name="T16">គ្រប់គ្រង</text:span><text:span text:style-name="T21"> </text:span><text:span text:style-name="T16">រក្សា</text:span><text:span text:style-name="T21"> </text:span><text:span text:style-name="T16">សង្រួម​ហើយ ទាំងព្រះអរហន្តនោះ​សំដែងធម៌</text:span><text:span text:style-name="T21"> </text:span><text:span text:style-name="T16">ដើម្បីការ​សង្រួម​អណ្តាត​នោះ។</text:span><text:span text:style-name="T21"> </text:span><text:span text:style-name="T16">កាយ មានផ្សព្វ​ជាទី​ត្រេកអរ។</text:span><text:span text:style-name="T21"> </text:span><text:span text:style-name="T16">ចិត្ត មាន​ធម្មារម្មណ៍​ជាទី​ត្រេកអរ</text:span><text:span text:style-name="T21"> </text:span><text:span text:style-name="T16">ត្រេកអរ​ហើយក្នុង​ធម្មារម្មណ៍</text:span><text:span text:style-name="T21"> </text:span><text:span text:style-name="T16">រីករាយ​ព្រមក្នុង​ធម្មារម្មណ៍</text:span><text:span text:style-name="T21"> </text:span><text:span text:style-name="T16">តែចិត្តនោះ</text:span><text:span text:style-name="T21"> </text:span><text:span text:style-name="T16">ព្រះអរហន្ត​បានទូន្មាន</text:span><text:span text:style-name="T21"> </text:span><text:span text:style-name="T16">គ្រប់គ្រង</text:span><text:span text:style-name="T21"> </text:span><text:span text:style-name="T16">រក្សា</text:span><text:span text:style-name="T21"> </text:span><text:span text:style-name="T16">សង្រួម​ហើយ</text:span><text:span text:style-name="T21"> </text:span><text:span text:style-name="T16">ទាំង​ព្រះអរហន្ត​នោះ</text:span><text:span text:style-name="T21"> </text:span><text:span text:style-name="T16">សំដែងធម៌​ដើម្បីការ​សង្រួម​ចិត្តនោះ។</text:span><text:span text:style-name="T21"> </text:span></text:p>
        </text:list-item>
        <text:list-item>
          <text:p text:style-name="P67"><text:span text:style-name="T16">ពួកជនរមែងនាំពាហនៈ</text:span><text:span text:style-name="T21"> (</text:span><text:span text:style-name="T16">មានដំរីជាដើម</text:span><text:span text:style-name="T21">) </text:span><text:span text:style-name="T16">ដែលហាត់​ហើយ ទៅកាន់​ទីប្រជុំ</text:span><text:span text:style-name="T21"> </text:span><text:span text:style-name="T16">ព្រះរាជា​រមែង​ឡើងគង់​ពាហនៈ</text:span><text:span text:style-name="T21"> </text:span><text:span text:style-name="T16">ដែលហាត់​ហើយ</text:span><text:span text:style-name="T21"> </text:span><text:span text:style-name="T16">បណ្តា​មនុស្ស​ទាំងឡាយ</text:span><text:span text:style-name="T21"> </text:span><text:span text:style-name="T16">មនុស្ស​ណា អត់ធន់​នឹងពាក្យ​ពោលទ្រគោះ</text:span><text:span text:style-name="T21"> </text:span><text:span text:style-name="T16">មនុស្សនោះ</text:span><text:span text:style-name="T21"> </text:span><text:span text:style-name="T16">ឈ្មោះថា</text:span><text:span text:style-name="T21"> </text:span><text:span text:style-name="T16">ជាអ្នកហាត់​ហើយ</text:span><text:span text:style-name="T21"> </text:span><text:span text:style-name="T16">ជាបុគ្គល​ប្រសើរ​ផុត។</text:span><text:span text:style-name="T21"> </text:span><text:span text:style-name="T16">សេះអស្សតរ​ក្តី</text:span><text:span text:style-name="T21"> </text:span><text:span text:style-name="T16">សេះសិន្ធព​អាជានេយ្យក្តី</text:span><text:span text:style-name="T21"> </text:span><text:span text:style-name="T16">ដំរីដ៏ប្រសើរ​ជា​កុញ្ជរជាតិ​ក្តី</text:span><text:span text:style-name="T21"> </text:span><text:span text:style-name="T16">ដែលគេបង្ហាត់​ហើយ</text:span><text:span text:style-name="T21"> </text:span><text:span text:style-name="T16">ឈ្មោះថា</text:span><text:span text:style-name="T21"> </text:span><text:span text:style-name="T16">ជាសត្វ​ដ៏ប្រសើរ</text:span><text:span text:style-name="T21"> </text:span><text:span text:style-name="T16">តែបុគ្គល​អ្នកមាន​ខ្លួនទូន្មាន​ហើយ</text:span><text:span text:style-name="T21"> </text:span><text:span text:style-name="T16">ប្រសើរ​ជាងសត្វ​ទាំងនោះ។</text:span><text:span text:style-name="T21"> </text:span></text:p>
        </text:list-item>
        <text:list-item>
          <text:p text:style-name="P67"><text:soft-page-break/><text:span text:style-name="T16">បុគ្គលមិន​គប្បីទៅ​កាន់ទិស​ដែលមិន​ធ្លាប់ទៅ</text:span><text:span text:style-name="T21"> </text:span><text:span text:style-name="T16">គឺព្រះនិព្វាន</text:span><text:span text:style-name="T21"> </text:span><text:span text:style-name="T16">ដោយ​យានទាំងឡាយ​នោះបានទេ</text:span><text:span text:style-name="T21"> </text:span><text:span text:style-name="T16">លុះតែ​បុគ្គល​អ្នក​មានខ្លួន​ទូន្មាន</text:span><text:span text:style-name="T21"> </text:span><text:span text:style-name="T16">ទើបទៅ​កាន់ទិស</text:span><text:span text:style-name="T21"> </text:span><text:span text:style-name="T16">គឺ​ព្រះនិព្វាន</text:span><text:span text:style-name="T21"> </text:span><text:span text:style-name="T16">ដោយខ្លួន​ដែលទូន្មាន​ហើយ</text:span><text:span text:style-name="T21"> </text:span><text:span text:style-name="T16">ទូន្មាន​ល្អហើយ។</text:span><text:span text:style-name="T21"> </text:span></text:p>
        </text:list-item>
        <text:list-item>
          <text:p text:style-name="P67"><text:span text:style-name="T16">ព្រះអរហន្តទាំងឡាយ</text:span><text:span text:style-name="T21"> </text:span><text:span text:style-name="T16">រួចស្រឡះចាកភពថ្មី ដល់ហើយ​នូវទន្តភូមិ</text:span><text:span text:style-name="T21"> </text:span><text:span text:style-name="T16">គឺ​អរហត្តផល</text:span><text:span text:style-name="T21"> </text:span><text:span text:style-name="T16">រមែង​មិនកំរើក​ក្នុងតណ្ហា និងទិដ្ឋិ​ផ្សេង</text:span><text:span text:style-name="T21"> </text:span><text:span text:style-name="T16">ៗ</text:span><text:span text:style-name="T21"> </text:span><text:span text:style-name="T16">ព្រះអរហន្ត​ទាំងនោះ</text:span><text:span text:style-name="T21"> </text:span><text:span text:style-name="T16">ឈ្មោះថា ជាអ្នក​មានជ័យ​ជំនះ​ក្នុងលោក។</text:span><text:span text:style-name="T21"> </text:span></text:p>
        </text:list-item>
        <text:list-item>
          <text:p text:style-name="P67"><text:span text:style-name="T16">ឥន្រ្ទិយទាំងឡាយ</text:span><text:span text:style-name="T21"> </text:span><text:span text:style-name="T16">ដែលព្រះខីណាស្រពណា ចំរើនហើយ ព្រះខីណាស្រព​នោះ</text:span><text:span text:style-name="T21"> </text:span><text:span text:style-name="T16">ឈ្មោះថា​មានធម៌​ចំរើន​ហើយ</text:span><text:span text:style-name="T21"> </text:span><text:span text:style-name="T16">មានខ្លួន​ទូន្មានល្អហើយ</text:span><text:span text:style-name="T21"> </text:span><text:span text:style-name="T16">ដឹងច្បាស់​នូវអារម្មណ៍​ទាំងខាង​ក្នុង​ខាងក្រៅ</text:span><text:span text:style-name="T21"> </text:span><text:span text:style-name="T16">ក្នុងលោក​ទាំងពួង​ផង</text:span><text:span text:style-name="T21"> </text:span><text:span text:style-name="T16">នូវលោក​នេះផង</text:span><text:span text:style-name="T21"> </text:span><text:span text:style-name="T16">នូវលោក​ខាងមុខផង</text:span><text:span text:style-name="T21"> </text:span><text:span text:style-name="T16">រមែង​រង់ចាំនូវ​កាលកិរិយា</text:span><text:span text:style-name="T21"> (</text:span><text:span text:style-name="T16">តែ​ប៉ុណ្ណោះ</text:span><text:span text:style-name="T21">) </text:span></text:p>
        </text:list-item>
        <text:list-item>
          <text:p text:style-name="P64"><text:span text:style-name="T16">ហេតុនោះ</text:span><text:span text:style-name="T21"> (</text:span><text:span text:style-name="T16">ទ្រង់ត្រាស់ថា</text:span><text:span text:style-name="T21">) </text:span><text:span text:style-name="T16">ជាអ្នកព្រងើយកន្តើយ។</text:span><text:span text:style-name="T21"> </text:span><text:span text:style-name="T16">ពាក្យថា</text:span><text:span text:style-name="T21"> </text:span><text:span text:style-name="T16">ក្នុងកាល​ទាំងពួង</text:span><text:span text:style-name="T21"> </text:span><text:span text:style-name="T16">គឺ</text:span><text:span text:style-name="T21"> </text:span><text:span text:style-name="T16">គ្រប់​កាល</text:span><text:span text:style-name="T21"> </text:span><text:span text:style-name="T16">អស់កាល​ទាំងពួង</text:span><text:span text:style-name="T21"> </text:span><text:span text:style-name="T16">អស់កាល​ជានិច្ច</text:span><text:span text:style-name="T21"> </text:span><text:span text:style-name="T16">អស់កាល​ដ៏ទៀងទាត់។បេ។</text:span><text:span text:style-name="T21"> </text:span><text:span text:style-name="T16">ក្នុងគំនរ​នៃបច្ឆិម​វ័យ។</text:span><text:span text:style-name="T21"> </text:span><text:span text:style-name="T16">ពាក្យថា</text:span><text:span text:style-name="T21"> </text:span><text:span text:style-name="T16">មានស្មារតី</text:span><text:span text:style-name="T21"> </text:span><text:span text:style-name="T16">គឺមានស្មារតី​ដោយហេតុ</text:span><text:span text:style-name="T21"> </text:span><text:span text:style-name="T16">៤</text:span><text:span text:style-name="T21"> </text:span><text:span text:style-name="T16">យ៉ាង</text:span><text:span text:style-name="T21"> </text:span><text:span text:style-name="T16">គឺ​បុគ្គល​ចំរើន​កាយានុបស្សនាសតិប្ប</text:span><text:soft-page-break/><text:span text:style-name="T16">ដ្ឋាន​ក្នុងកាយ</text:span><text:span text:style-name="T21"> </text:span><text:span text:style-name="T16">ឈ្មោះថា</text:span><text:span text:style-name="T21"> </text:span><text:span text:style-name="T16">អ្នកមាន​ស្មារតី</text:span><text:span text:style-name="T21"> </text:span><text:span text:style-name="T16">១</text:span><text:span text:style-name="T21"> </text:span><text:span text:style-name="T16">ក្នុងវេទនា​ទាំងឡាយ</text:span><text:span text:style-name="T21"> </text:span><text:span text:style-name="T16">១</text:span><text:span text:style-name="T21"> </text:span><text:span text:style-name="T16">ក្នុងចិត្ត</text:span><text:span text:style-name="T21"> </text:span><text:span text:style-name="T16">១</text:span><text:span text:style-name="T21"> </text:span><text:span text:style-name="T16">បុគ្គល​ចំរើន​ធម្មានុបស្សនាសតិប្បដ្ឋាន​ក្នុងធម៌​ទាំងឡាយ</text:span><text:span text:style-name="T21"> </text:span><text:span text:style-name="T16">ឈ្មោះថា</text:span><text:span text:style-name="T21"> </text:span><text:span text:style-name="T16">អ្នកមាន​ស្មារតី</text:span><text:span text:style-name="T21"> </text:span><text:span text:style-name="T16">១។បេ។</text:span><text:span text:style-name="T21"> </text:span><text:span text:style-name="T16">បុគ្គលនោះ​លោកហៅថា</text:span><text:span text:style-name="T21"> </text:span><text:span text:style-name="T16">អ្នកមាន​ស្មារតី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ជាអ្នក​ព្រងើយ​កន្តើយ</text:span><text:span text:style-name="T21"> </text:span><text:span text:style-name="T16">មានស្មារតី​គ្រប់កាល។</text:span><text:span text:style-name="T21"> </text:span></text:p>
        </text:list-item>
        <text:list-item>
          <text:p text:style-name="P64"><text:span text:style-name="T21">[</text:span><text:span text:style-name="T16">៩៤</text:span><text:span text:style-name="T21">] </text:span><text:span text:style-name="T15">ពាក្យថា</text:span><text:span text:style-name="T21"> </text:span><text:span text:style-name="T15">មិនប្រកាន់ថាស្មើ</text:span><text:span text:style-name="T21"> </text:span><text:span text:style-name="T15">ក្នុងលោក</text:span><text:span text:style-name="T21"> </text:span><text:span text:style-name="T15">គឺមិនញុំាង​មានះឲ្យ​កើតឡើង</text:span><text:span text:style-name="T21"> </text:span><text:span text:style-name="T15">ដោយសារ</text:span><text:span text:style-name="T16">​</text:span><text:span text:style-name="T15">ជាតិក្តី</text:span><text:span text:style-name="T21"> </text:span><text:span text:style-name="T15">ដោយសារ​គោត្រក្តី</text:span><text:span text:style-name="T16">។</text:span><text:span text:style-name="T15">បេ។</text:span><text:span text:style-name="T21"> </text:span><text:span text:style-name="T15">ដោយ​សារវត្ថុ​ណាមួយ​ក្តីថា</text:span><text:span text:style-name="T21"> </text:span><text:span text:style-name="T15">អាត្មាអញ​ជាបុគ្គល​ស្មើ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ប្រកាន់​ថាស្មើ</text:span><text:span text:style-name="T21"> </text:span><text:span text:style-name="T15">ក្នុងលោក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៩៥</text:span><text:span text:style-name="T21">] </text:span><text:span text:style-name="T15">ពាក្យថា</text:span><text:span text:style-name="T21"> </text:span><text:span text:style-name="T15">មិនប្រកាន់ថាវិសេស</text:span><text:span text:style-name="T21"> </text:span><text:span text:style-name="T15">មិនប្រកាន់​ថាថោកទាប អធិប្បាយថា</text:span><text:span text:style-name="T21"> </text:span><text:span text:style-name="T15">បុគ្គលមិន</text:span><text:span text:style-name="T16">​</text:span><text:span text:style-name="T15">ញុំាង​អតិមានះ​ឲ្យកើតឡើង</text:span><text:span text:style-name="T21"> </text:span><text:span text:style-name="T15">ដោយសារ​ជាតិក្តី</text:span><text:span text:style-name="T21"> </text:span><text:span text:style-name="T15">ដោយសារ​គោត្រក្តី</text:span><text:span text:style-name="T16">។</text:span><text:span text:style-name="T15">បេ។</text:span><text:span text:style-name="T21"> </text:span><text:span text:style-name="T15">ដោយសារ​វត្ថុ</text:span><text:span text:style-name="T16">​</text:span><text:span text:style-name="T15">ណាមួយ​ក្តីថា</text:span><text:span text:style-name="T21"> </text:span><text:span text:style-name="T15">អាត្មាអញ​ជាបុគ្គល​ប្រសើរ</text:span><text:span text:style-name="T16">។</text:span><text:span text:style-name="T21"> </text:span><text:span text:style-name="T15">មិនញុំាង​មានះឲ្យ​កើតឡើង</text:span><text:span text:style-name="T21"> </text:span><text:span text:style-name="T15">ដោយសារ​ជាតិក្តី</text:span><text:span text:style-name="T21"> </text:span><text:span text:style-name="T15">ដោយសារ</text:span><text:span text:style-name="T16">​</text:span><text:span text:style-name="T15">គោត្រក្តី</text:span><text:span text:style-name="T16">។</text:span><text:span text:style-name="T15">បេ។</text:span><text:span text:style-name="T21"> </text:span><text:span text:style-name="T15">ដោយសារ​វត្ថុណា​មួយក្តីថា</text:span><text:span text:style-name="T21"> </text:span><text:span text:style-name="T15">អាត្មាអញ​ថោកទាប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ប្រកាន់​ថាវិសេស</text:span><text:span text:style-name="T21"> </text:span><text:span text:style-name="T15">មិនប្រកាន់​ថាថោកទាប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៩៦</text:span><text:span text:style-name="T21">] </text:span><text:span text:style-name="T15">អធិប្បាយពាក្យថា</text:span><text:span text:style-name="T21"> </text:span><text:span text:style-name="T15">ធម៌ជាគ្រឿដុះដាល​របស់បុគ្គល​នោះ</text:span><text:span text:style-name="T21"> </text:span><text:span text:style-name="T15">មិនមានទេ</text:span><text:span text:style-name="T21"> </text:span><text:span text:style-name="T15">ត្រង់ពាក្យថា</text:span><text:span text:style-name="T21"> </text:span><text:span text:style-name="T15">របស់​បុគ្គល​នោះ</text:span><text:span text:style-name="T21"> </text:span><text:span text:style-name="T15">គឺរបស់​ព្រះអរហន្ត​ខីណាស្រព</text:span><text:span text:style-name="T16">។</text:span><text:span text:style-name="T21"> </text:span><text:span text:style-name="T15">ពាក្យថា ធម៌ជាគ្រឿង​ដុះដាល</text:span><text:span text:style-name="T21"> </text:span><text:span text:style-name="T15">បានដល់</text:span><text:span text:style-name="T21"> </text:span><text:span text:style-name="T15">ធម៌ជា​គ្រឿង​ដុះដាល</text:span><text:span text:style-name="T21"> </text:span><text:span text:style-name="T15">៧</text:span><text:span text:style-name="T21"> </text:span><text:span text:style-name="T15">គឺ</text:span><text:span text:style-name="T21"> </text:span><text:span text:style-name="T15">ធម៌ជាគ្រឿង​ដុះដាល​គឺរាគៈ</text:span><text:span text:style-name="T21"> </text:span><text:span text:style-name="T15">ដុះដាល​គឺទោសៈ</text:span><text:span text:style-name="T21"> </text:span><text:span text:style-name="T15">ដុះដាល​គឺ</text:span><text:span text:style-name="T16">​</text:span><text:span text:style-name="T15">មោហៈ</text:span><text:span text:style-name="T21"> </text:span><text:span text:style-name="T15">ដុះដាល​គឺមានះ</text:span><text:span text:style-name="T21"> </text:span><text:span text:style-name="T15">ដុះដាល​គឺទិដ្ឋិ</text:span><text:span text:style-name="T21"> </text:span><text:span text:style-name="T15">ដុះដាល​គឺកិលេស</text:span><text:span text:style-name="T21"> </text:span><text:span text:style-name="T15">ដុះដាល​គឺកម្ម</text:span><text:span text:style-name="T16">។</text:span><text:span text:style-name="T21"> </text:span><text:span text:style-name="T15">ធម៌ជា​គ្រឿងដុះ</text:span><text:span text:style-name="T16">​</text:span><text:span text:style-name="T15">ដាលទាំងនេះ</text:span><text:span text:style-name="T21"> </text:span><text:span text:style-name="T15">របស់​ព្រះអរហន្ត</text:span><text:span text:style-name="T21"> </text:span><text:span text:style-name="T15">មិនមាន ឥតមាន</text:span><text:span text:style-name="T21"> </text:span><text:span text:style-name="T15">លែងមាន</text:span><text:span text:style-name="T21"> </text:span><text:span text:style-name="T15">លោកលែងបាន</text:span><text:span text:style-name="T21"> </text:span><text:span text:style-name="T15">គឺ</text:span><text:span text:style-name="T16">​</text:span><text:span text:style-name="T15">លោកលះ</text:span><text:span text:style-name="T16">​</text:span><text:span text:style-name="T15">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ឲ្យ​កើតឡើង​បាន</text:span><text:span text:style-name="T21"> </text:span><text:span text:style-name="T15">ដុតដោយ​ភ្លើងគឺ​ញាណហ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ធម៌ជា​គ្រឿងដុះដាល​របស់បុគ្គល​នោះ មិន​មាន​ទេ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7"><text:span text:style-name="T15">បុគ្គលណា</text:span><text:span text:style-name="T21"> </text:span><text:span text:style-name="T15">ជាអ្នកព្រងើយកន្តើយ</text:span><text:span text:style-name="T21"> </text:span><text:span text:style-name="T15">មានស្មារតី</text:span><text:span text:style-name="T16">​</text:span><text:span text:style-name="T15">គ្រប់កាល</text:span><text:span text:style-name="T21"> </text:span><text:span text:style-name="T15">រមែងមិន​ប្រកាន់ថា​ស្មើ</text:span><text:span text:style-name="T21"> </text:span><text:span text:style-name="T15">មិនប្រកាន់​ថាវិសេស</text:span><text:span text:style-name="T21"> </text:span><text:span text:style-name="T15">មិនប្រកាន់​ថា</text:span><text:span text:style-name="T16">​</text:span><text:span text:style-name="T15">ថោកទាប</text:span><text:span text:style-name="T21"> </text:span><text:span text:style-name="T15">ក្នុងលោក</text:span><text:span text:style-name="T21"> </text:span><text:span text:style-name="T15">ធម៌ជា​គ្រឿងដុះដាល​របស់​បុគ្គល</text:span><text:span text:style-name="T16">​</text:span><text:span text:style-name="T15">នោះ</text:span><text:span text:style-name="T21"> </text:span><text:span text:style-name="T15">មិនមានទេ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៩៧</text:span><text:span text:style-name="T21">] </text:span><text:span text:style-name="T15">និស្ស័យនៃបុគ្គលណា</text:span><text:span text:style-name="T21"> </text:span><text:span text:style-name="T15">មិនមាន</text:span><text:span text:style-name="T21"> </text:span><text:span text:style-name="T15">មួយទៀត</text:span><text:span text:style-name="T21"> </text:span><text:span text:style-name="T15">តណ្ហា​ក្នុងភព និងវិភព</text:span><text:span text:style-name="T16">​</text:span><text:span text:style-name="T15">នៃបុគ្គលណា</text:span><text:span text:style-name="T21"> </text:span><text:span text:style-name="T15">មិនមាន</text:span><text:span text:style-name="T21"> </text:span><text:span text:style-name="T15">បុគ្គលនោះ</text:span><text:span text:style-name="T21"> </text:span><text:span text:style-name="T15">មិនអាស្រ័យ</text:span><text:span text:style-name="T21"> </text:span><text:span text:style-name="T15">ព្រោះដឹង​នូវធម៌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៩៨</text:span><text:span text:style-name="T21">] </text:span><text:span text:style-name="T15">អធិប្បាយពាក្យថា</text:span><text:span text:style-name="T21"> </text:span><text:span text:style-name="T15">និស្ស័យនៃបុគ្គលណា</text:span><text:span text:style-name="T21"> </text:span><text:span text:style-name="T15">មិនមាន</text:span><text:span text:style-name="T21"> </text:span><text:span text:style-name="T15">ត្រង់ពាក្យថា</text:span><text:span text:style-name="T21"> </text:span><text:span text:style-name="T15">នៃបុគ្គល​ណា</text:span><text:span text:style-name="T21"> </text:span><text:span text:style-name="T15">គឺនៃ​ព្រះអរហន្ត​ខីណាស្រព</text:span><text:span text:style-name="T16">។</text:span><text:span text:style-name="T21"> </text:span><text:span text:style-name="T15">ពាក្យថា</text:span><text:span text:style-name="T21"> </text:span><text:span text:style-name="T15">និស្ស័យ</text:span><text:span text:style-name="T21"> </text:span><text:span text:style-name="T15">បានដល់​និស្ស័យ</text:span><text:span text:style-name="T21"> </text:span><text:span text:style-name="T15">២</text:span><text:span text:style-name="T21"> </text:span><text:span text:style-name="T15">យ៉ាង</text:span><text:span text:style-name="T21"> </text:span><text:span text:style-name="T15">គឺ</text:span><text:span text:style-name="T21"> </text:span><text:span text:style-name="T15">តណ្ហានិស្ស័យ</text:span><text:span text:style-name="T21"> </text:span><text:span text:style-name="T15">១</text:span><text:span text:style-name="T21"> </text:span><text:span text:style-name="T15">ទិដ្ឋិនិស្ស័យ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 តណ្ហានិស្ស័យ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ទិដ្ឋិនិស្ស័យ</text:span><text:span text:style-name="T16">។</text:span><text:span text:style-name="T21"> </text:span><text:span text:style-name="T15">តណ្ហានិស្ស័យ</text:span><text:span text:style-name="T21"> </text:span><text:span text:style-name="T15">ព្រះអរហន្ត​នោះ</text:span><text:span text:style-name="T21"> </text:span><text:span text:style-name="T15">លះបង់ហើយ</text:span><text:span text:style-name="T21"> </text:span><text:span text:style-name="T15">ទិដ្ឋិនិស្ស័យ លោករលាស់​ចេញហើយ</text:span><text:span text:style-name="T21"> </text:span><text:span text:style-name="T15">និស្ស័យ​នៃ​បុគ្គល​ណា</text:span><text:span text:style-name="T21"> </text:span><text:span text:style-name="T15">មិនមាន</text:span><text:span text:style-name="T21"> </text:span><text:span text:style-name="T15">ឥតមាន</text:span><text:span text:style-name="T21"> </text:span><text:span text:style-name="T15">លោកមិនបាន</text:span><text:span text:style-name="T21"> </text:span><text:span text:style-name="T15">គឺលោក​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</text:span><text:span text:style-name="T16">​</text:span><text:span text:style-name="T15">ឲ្យកើត​ឡើងបាន</text:span><text:span text:style-name="T21"> </text:span><text:span text:style-name="T15">ដុតដោយ​ភ្លើងគឺ​ញាណហើយ</text:span><text:span text:style-name="T21"> </text:span><text:span text:style-name="T15">ព្រោះ​តណ្ហានិស្ស័យ លោក​លះបង់​ហើយ</text:span><text:span text:style-name="T21"> </text:span><text:span text:style-name="T15">ព្រោះ​ទិដ្ឋិនិស្ស័យ លោករលាស់​ចេញហើយ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និស្ស័យ​នៃបុគ្គលណា</text:span><text:span text:style-name="T21"> </text:span><text:span text:style-name="T15">មិនមាន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៩៩</text:span><text:span text:style-name="T21">] </text:span><text:span text:style-name="T15">អធិប្បាយពាក្យថា</text:span><text:span text:style-name="T21"> </text:span><text:span text:style-name="T15">បុគ្គលនោះ មិនអាស្រ័យ​ព្រោះដឹងនូវធម៌</text:span><text:span text:style-name="T21"> </text:span><text:span text:style-name="T15">ត្រង់ពាក្យថា</text:span><text:span text:style-name="T21"> </text:span><text:span text:style-name="T15">ព្រោះដឹង</text:span><text:span text:style-name="T21"> </text:span><text:span text:style-name="T15">គឺ</text:span><text:span text:style-name="T21"> </text:span><text:span text:style-name="T15">ព្រោះដឹង</text:span><text:span text:style-name="T21"> </text:span><text:span text:style-name="T15">ស្គាល់</text:span><text:span text:style-name="T21"> </text:span><text:span text:style-name="T15">ថ្លឹង</text:span><text:span text:style-name="T21"> </text:span><text:span text:style-name="T15">ពិចារណា</text:span><text:span text:style-name="T21"> </text:span><text:span text:style-name="T15">យល់ច្បាស់</text:span><text:span text:style-name="T21"> </text:span><text:span text:style-name="T15">ធ្វើឲ្យ​ប្រាកដថា</text:span><text:span text:style-name="T21"> </text:span><text:span text:style-name="T15">សង្ខារ​ទាំងពួង​មិនទៀង</text:span><text:span text:style-name="T21"> </text:span><text:span text:style-name="T15">ព្រោះដឹង</text:span><text:span text:style-name="T21"> </text:span><text:span text:style-name="T15">ស្គាល់</text:span><text:span text:style-name="T21"> </text:span><text:span text:style-name="T15">ថ្លឹង</text:span><text:span text:style-name="T21"> </text:span><text:span text:style-name="T15">ពិចារណា​ឃើញច្បាស់</text:span><text:span text:style-name="T21"> </text:span><text:span text:style-name="T15">ធ្វើឲ្យ​ប្រាកដថា</text:span><text:span text:style-name="T21"> </text:span><text:span text:style-name="T15">សង្ខារ​ទាំងពួង​ជាទុក្ខ</text:span><text:span text:style-name="T16">។</text:span><text:span text:style-name="T15">បេ។</text:span><text:span text:style-name="T21"> </text:span><text:span text:style-name="T15">ថាធម៌</text:span><text:span text:style-name="T16">​</text:span><text:span text:style-name="T15">ទាំងឡាយ​ទាំងពួង​ជាអនត្តា</text:span><text:span text:style-name="T21"> </text:span><text:span text:style-name="T15">ព្រោះដឹង</text:span><text:span text:style-name="T21"> </text:span><text:span text:style-name="T15">ស្គាល់</text:span><text:span text:style-name="T21"> </text:span><text:span text:style-name="T15">ថ្លឹង</text:span><text:span text:style-name="T21"> </text:span><text:span text:style-name="T15">ពិចារណា</text:span><text:span text:style-name="T21"> </text:span><text:span text:style-name="T15">យល់ច្បាស់ ធ្វើឲ្យ​ប្រាកដថា</text:span><text:span text:style-name="T21"> </text:span><text:span text:style-name="T15">ធម្មជាត​ណាមួយ</text:span><text:span text:style-name="T21"> </text:span><text:span text:style-name="T15">មានការ​កើតឡើង​ជាធម្មតា</text:span><text:span text:style-name="T21"> </text:span><text:span text:style-name="T15">ធម្មជាត​ទាំងអស់​នោះ</text:span><text:span text:style-name="T21"> </text:span><text:span text:style-name="T15">មានកិរិយា​</text:span><text:soft-page-break/><text:span text:style-name="T15">រលត់ជា​ធម្មតា</text:span><text:span text:style-name="T16">។</text:span><text:span text:style-name="T21"> </text:span><text:span text:style-name="T15">ពាក្យថា</text:span><text:span text:style-name="T21"> </text:span><text:span text:style-name="T15">មិនអាស្រ័យ</text:span><text:span text:style-name="T21"> </text:span><text:span text:style-name="T15">បានដល់​និស្ស័យ</text:span><text:span text:style-name="T21"> </text:span><text:span text:style-name="T15">២</text:span><text:span text:style-name="T21"> </text:span><text:span text:style-name="T15">យ៉ាង</text:span><text:span text:style-name="T21"> </text:span><text:span text:style-name="T15">គឺ</text:span><text:span text:style-name="T21"> </text:span><text:span text:style-name="T15">តណ្ហានិស្ស័យ</text:span><text:span text:style-name="T21"> </text:span><text:span text:style-name="T15">១</text:span><text:span text:style-name="T21"> </text:span><text:span text:style-name="T15">ទិដ្ឋិនិស្ស័យ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 តណ្ហានិស្ស័យ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ទិដ្ឋិនិស្ស័យ</text:span><text:span text:style-name="T16">។</text:span><text:span text:style-name="T21"> </text:span><text:span text:style-name="T15">ព្រះអរហន្ត​លះបង់នូវ</text:span><text:span text:style-name="T16">​</text:span><text:span text:style-name="T15">តណ្ហានិស្ស័យ</text:span><text:span text:style-name="T21"> </text:span><text:span text:style-name="T15">រលាស់​ចេញនូវ</text:span><text:span text:style-name="T16">​</text:span><text:span text:style-name="T15">ទិដ្ឋិនិស្ស័យ</text:span><text:span text:style-name="T21"> </text:span><text:span text:style-name="T15">មិនអាស្រ័យ​ចក្ខុ</text:span><text:span text:style-name="T21"> </text:span><text:span text:style-name="T15">មិន​អាស្រ័យ​សោតៈ មិនអាស្រ័យ​ឃានៈ</text:span><text:span text:style-name="T21"> </text:span><text:span text:style-name="T15">មិនអាស្រ័យ​ជិវ្ហា</text:span><text:span text:style-name="T21"> </text:span><text:span text:style-name="T15">មិនអាស្រ័យ​កាយ</text:span><text:span text:style-name="T21"> </text:span><text:span text:style-name="T15">មិនអាស្រ័យ​ចិត្ត</text:span><text:span text:style-name="T21"> </text:span><text:span text:style-name="T15">មិនអាស្រ័យ​រូប</text:span><text:span text:style-name="T21"> </text:span><text:span text:style-name="T15">សំឡេង</text:span><text:span text:style-name="T21"> </text:span><text:span text:style-name="T15">ក្លិន</text:span><text:span text:style-name="T21"> </text:span><text:span text:style-name="T15">រស</text:span><text:span text:style-name="T21"> </text:span><text:span text:style-name="T15">ផ្សព្វ</text:span><text:span text:style-name="T21"> </text:span><text:span text:style-name="T15">ត្រកូល</text:span><text:span text:style-name="T21"> </text:span><text:span text:style-name="T15">ពួក</text:span><text:span text:style-name="T21"> </text:span><text:span text:style-name="T15">អាវាស</text:span><text:span text:style-name="T16">។</text:span><text:span text:style-name="T15">បេ។</text:span><text:span text:style-name="T21"> </text:span><text:span text:style-name="T15">មិន</text:span><text:span text:style-name="T16">​</text:span><text:span text:style-name="T15">អាស្រ័យ</text:span><text:span text:style-name="T21"> </text:span><text:span text:style-name="T15">មិនជាប់</text:span><text:span text:style-name="T21"> </text:span><text:span text:style-name="T15">មិនកៀកកើយ</text:span><text:span text:style-name="T21"> </text:span><text:span text:style-name="T15">មិន​ជ្រុលជ្រប់</text:span><text:span text:style-name="T21"> </text:span><text:span text:style-name="T15">មិនចុះស៊ប់</text:span><text:span text:style-name="T21"> </text:span><text:span text:style-name="T15">គឺលោក​ឃ្លាតចេញ</text:span><text:span text:style-name="T21"> </text:span><text:span text:style-name="T15">រលាស់</text:span><text:span text:style-name="T16">​</text:span><text:span text:style-name="T15">ចេញ</text:span><text:span text:style-name="T21"> </text:span><text:span text:style-name="T15">រួចស្រឡះ</text:span><text:span text:style-name="T21"> </text:span><text:span text:style-name="T15">ប្រាសចេញ</text:span><text:span text:style-name="T21"> </text:span><text:span text:style-name="T15">មានចិត្ត​ប្រាសចាក​សេចក្តី​សល់វល់</text:span><text:span text:style-name="T21"> </text:span><text:span text:style-name="T15">ក្នុងធម៌​ដែលគប្បី​ឃើញ</text:span><text:span text:style-name="T21"> </text:span><text:span text:style-name="T15">ឮ</text:span><text:span text:style-name="T21"> </text:span><text:span text:style-name="T15">ប៉ះពាល់</text:span><text:span text:style-name="T21"> </text:span><text:span text:style-name="T15">ឬដឹ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នោះ​មិនអាស្រ័យ</text:span><text:span text:style-name="T21"> </text:span><text:span text:style-name="T15">ព្រោះដឹង​នូវធម៌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០០</text:span><text:span text:style-name="T21">] </text:span><text:span text:style-name="T15">អធិប្បាយពាក្យថា</text:span><text:span text:style-name="T21"> </text:span><text:span text:style-name="T15">តណ្ហាក្នុងភព និងវិភព​នៃបុគ្គល​ណា មិនមាន</text:span><text:span text:style-name="T21"> </text:span><text:span text:style-name="T15">ត្រង់ពាក្យថា</text:span><text:span text:style-name="T21"> </text:span><text:span text:style-name="T15">តណ្ហា</text:span><text:span text:style-name="T21"> </text:span><text:span text:style-name="T15">គឺរូបតណ្ហា</text:span><text:span text:style-name="T21"> </text:span><text:span text:style-name="T15">សទ្ទតណ្ហា</text:span><text:span text:style-name="T21"> </text:span><text:span text:style-name="T15">គន្ធតណ្ហា</text:span><text:span text:style-name="T21"> </text:span><text:span text:style-name="T15">រសតណ្ហា</text:span><text:span text:style-name="T21"> </text:span><text:span text:style-name="T15">ផោដ្ឋព្វតណ្ហា</text:span><text:span text:style-name="T21"> </text:span><text:span text:style-name="T15">ធម្មតណ្ហា</text:span><text:span text:style-name="T21"> </text:span><text:span text:style-name="T15">ពាក្យថា</text:span><text:span text:style-name="T21"> </text:span><text:span text:style-name="T15">នៃបុគ្គល​ណា</text:span><text:span text:style-name="T21"> </text:span><text:span text:style-name="T15">គឺ</text:span><text:span text:style-name="T16">​</text:span><text:span text:style-name="T15">នៃព្រះអរហន្ត​ខីណាស្រព</text:span><text:span text:style-name="T16">។</text:span><text:span text:style-name="T21"> </text:span><text:span text:style-name="T15">ពាក្យថា</text:span><text:span text:style-name="T21"> </text:span><text:span text:style-name="T15">ក្នុងភព</text:span><text:span text:style-name="T21"> </text:span><text:span text:style-name="T15">គឺ</text:span><text:span text:style-name="T16">​</text:span><text:span text:style-name="T15">ក្នុងភវទិដ្ឋិ</text:span><text:span text:style-name="T16">។</text:span><text:span text:style-name="T21"> </text:span><text:span text:style-name="T15">ពាក្យថា</text:span><text:span text:style-name="T21"> </text:span><text:span text:style-name="T15">វិភព</text:span><text:span text:style-name="T21"> </text:span><text:span text:style-name="T15">គឺ</text:span><text:span text:style-name="T16">​</text:span><text:span text:style-name="T15">ក្នុង​វិភវទិដ្ឋិ</text:span><text:span text:style-name="T16">។</text:span><text:span text:style-name="T21"> </text:span><text:span text:style-name="T15">ពាក្យថា</text:span><text:span text:style-name="T21"> </text:span><text:span text:style-name="T15">ក្នុងភព</text:span><text:span text:style-name="T21"> </text:span><text:span text:style-name="T15">គឺ</text:span><text:span text:style-name="T16">​</text:span><text:span text:style-name="T15">ក្នុង​សស្សតទិដ្ឋិ</text:span><text:span text:style-name="T16">។</text:span><text:span text:style-name="T21"> </text:span><text:span text:style-name="T15">ពាក្យថា</text:span><text:span text:style-name="T21"> </text:span><text:span text:style-name="T15">វិភព</text:span><text:span text:style-name="T21"> </text:span><text:span text:style-name="T15">គឺ</text:span><text:span text:style-name="T16">​</text:span><text:span text:style-name="T15">ក្នុង​ឧច្ឆេទទិដ្ឋិ</text:span><text:span text:style-name="T16">។</text:span><text:span text:style-name="T21"> </text:span><text:span text:style-name="T15">ពាក្យថា</text:span><text:span text:style-name="T21"> </text:span><text:span text:style-name="T15">ក្នុងភព</text:span><text:span text:style-name="T21"> </text:span><text:span text:style-name="T15">គឺ</text:span><text:span text:style-name="T16">​</text:span><text:span text:style-name="T15">ក្នុងភព</text:span><text:span text:style-name="T21"> </text:span><text:span text:style-name="T15">រឿយៗ</text:span><text:span text:style-name="T21"> </text:span><text:span text:style-name="T15">ក្នុងគតិរឿយៗ</text:span><text:span text:style-name="T21"> </text:span><text:span text:style-name="T15">ក្នុងការ​កើតឡើង​រឿយៗ</text:span><text:span text:style-name="T21"> </text:span><text:span text:style-name="T15">ក្នុង​បដិសន្ធិ</text:span><text:span text:style-name="T16">​</text:span><text:span text:style-name="T15">រឿយៗ</text:span><text:span text:style-name="T21"> </text:span><text:soft-page-break/><text:span text:style-name="T15">ក្នុងកិរិយា​កើតជា​អត្តភាព​រឿយ</text:span><text:span text:style-name="T21"> </text:span><text:span text:style-name="T15">ៗ</text:span><text:span text:style-name="T16">។</text:span><text:span text:style-name="T21"> </text:span><text:span text:style-name="T15">តណ្ហានៃ​បុគ្គលណា</text:span><text:span text:style-name="T21"> </text:span><text:span text:style-name="T15">មិនមាន ឥតមាន</text:span><text:span text:style-name="T21"> </text:span><text:span text:style-name="T15">លោក​មិនបាន</text:span><text:span text:style-name="T21"> </text:span><text:span text:style-name="T15">គឺលោក​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​ឲ្យកើតឡើង​បាន</text:span><text:span text:style-name="T21"> </text:span><text:span text:style-name="T15">ដុតដោយ​ភ្លើងគឺ​ញាណហ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តណ្ហា​ក្នុងភព និងវិភព</text:span><text:span text:style-name="T21"> </text:span><text:span text:style-name="T15">នៃបុគ្គល​ណា</text:span><text:span text:style-name="T21"> </text:span><text:span text:style-name="T15">មិនមាន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7"><text:span text:style-name="T15">និស្ស័យនៃបុគ្គលណា មិនមាន</text:span><text:span text:style-name="T21"> </text:span><text:span text:style-name="T15">មួយទៀត</text:span><text:span text:style-name="T21"> </text:span><text:span text:style-name="T15">តណ្ហាក្នុងភព</text:span><text:span text:style-name="T21"> </text:span><text:span text:style-name="T15">និងវិភព</text:span><text:span text:style-name="T16">​</text:span><text:span text:style-name="T15">នៃបុគ្គលណា</text:span><text:span text:style-name="T21"> </text:span><text:span text:style-name="T15">មិនមាន</text:span><text:span text:style-name="T21"> </text:span><text:span text:style-name="T15">បុគ្គលនោះ</text:span><text:span text:style-name="T21"> </text:span><text:span text:style-name="T15">មិនអាស្រ័យ</text:span><text:span text:style-name="T21"> </text:span><text:span text:style-name="T15">ព្រោះដឹង​នូវធម៌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១០១</text:span><text:span text:style-name="T21">] </text:span><text:span text:style-name="T15">តថាគតពោលនូវបុគ្គលអ្នកមិនអាល័យ</text:span><text:span text:style-name="T16">​</text:span><text:span text:style-name="T15">ក្នុងកាម​ទាំងឡាយ​នោះ</text:span><text:span text:style-name="T21"> </text:span><text:span text:style-name="T15">ថាជា​អ្នកស្ងប់</text:span><text:span text:style-name="T16"> </text:span><text:span text:style-name="T15">គន្ថៈ</text:span><text:span text:style-name="T21"> (</text:span><text:span text:style-name="T15">កិលេស​ជាគ្រឿងចាក់ស្រែះ</text:span><text:span text:style-name="T21">) </text:span><text:span text:style-name="T15">នៃបុគ្គលនោះ</text:span><text:span text:style-name="T21"> </text:span><text:span text:style-name="T15">មិនមានទេ</text:span><text:span text:style-name="T21"> </text:span><text:span text:style-name="T15">បុគ្គលនោះ</text:span><text:span text:style-name="T21"> </text:span><text:span text:style-name="T15">បាន​ឆ្លងហើយ</text:span><text:span text:style-name="T16">​</text:span><text:span text:style-name="T15">នូវវិសត្តិកាតណ្ហា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០២</text:span><text:span text:style-name="T21">] </text:span><text:span text:style-name="T15">ពាក្យថា</text:span><text:span text:style-name="T21"> </text:span><text:span text:style-name="T15">តថាគតពោលនូវបុគ្គលនោះ</text:span><text:span text:style-name="T21"> </text:span><text:span text:style-name="T15">ថាជាអ្នកស្ងប់ គឺតថាគត​ពោលនូវ​បុគ្គល</text:span><text:span text:style-name="T16">​</text:span><text:span text:style-name="T15">នោះ</text:span><text:span text:style-name="T21"> </text:span><text:span text:style-name="T15">សំដែង​នូវបុគ្គល​នោះ</text:span><text:span text:style-name="T21"> </text:span><text:span text:style-name="T15">និយាយ​នូវបុគ្គល​នោះ</text:span><text:span text:style-name="T21"> </text:span><text:span text:style-name="T15">បំភ្លឺនូវ​បុគ្គលនោះ</text:span><text:span text:style-name="T21"> </text:span><text:span text:style-name="T15">បញ្ចេញ​នូវបុគ្គល​នោះ</text:span><text:span text:style-name="T21"> </text:span><text:span text:style-name="T15">ថាជា​អ្នកស្ងប់</text:span><text:span text:style-name="T21"> </text:span><text:span text:style-name="T15">អ្នករម្ងាប់ អ្នកចូល​ទៅជិតស្ងប់</text:span><text:span text:style-name="T21"> </text:span><text:span text:style-name="T15">អ្នក​រលត់ទុក្ខ</text:span><text:span text:style-name="T21"> </text:span><text:span text:style-name="T15">អ្នកសះ​ស្បើយទុក្ខ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តថាគត​ពោលបុគ្គល​នោះថា</text:span><text:span text:style-name="T21"> </text:span><text:span text:style-name="T15">ជាអ្នកស្ងប់។</text:span><text:span text:style-name="T21"> </text:span></text:p>
        </text:list-item>
        <text:list-item>
          <text:p text:style-name="P64"><text:soft-page-break/><text:span text:style-name="T21">[</text:span><text:span text:style-name="T16">១០៣</text:span><text:span text:style-name="T21">] </text:span><text:span text:style-name="T15">អធិប្បាយពាក្យថា</text:span><text:span text:style-name="T21"> </text:span><text:span text:style-name="T15">អ្នកមិនអាល័យក្នុងកាមទាំងឡាយ</text:span><text:span text:style-name="T21"> </text:span><text:span text:style-name="T15">ត្រង់ពាក្យថា</text:span><text:span text:style-name="T21"> </text:span><text:span text:style-name="T15">កាម</text:span><text:span text:style-name="T21"> </text:span><text:span text:style-name="T15">បើ</text:span><text:span text:style-name="T16">​</text:span><text:span text:style-name="T15">តាមឧទ្ទាន</text:span><text:span text:style-name="T21"> </text:span><text:span text:style-name="T15">បានដល់​កាម</text:span><text:span text:style-name="T21"> </text:span><text:span text:style-name="T15">២</text:span><text:span text:style-name="T21"> </text:span><text:span text:style-name="T15">គឺ</text:span><text:span text:style-name="T21"> </text:span><text:span text:style-name="T15">វត្ថុកាម</text:span><text:span text:style-name="T21"> </text:span><text:span text:style-name="T15">១</text:span><text:span text:style-name="T21"> </text:span><text:span text:style-name="T15">កិលេសកាម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ហៅថា វត្ថុកាម</text:span><text:span text:style-name="T16">។</text:span><text:span text:style-name="T15">បេ។</text:span><text:span text:style-name="T21"> </text:span><text:span text:style-name="T15">នេះហៅថា</text:span><text:span text:style-name="T21"> </text:span><text:span text:style-name="T15">កិលេសកាម</text:span><text:span text:style-name="T16">។</text:span><text:span text:style-name="T21"> </text:span><text:span text:style-name="T15">ព្រះអរហន្ត​កំណត់ដឹង​វត្ថុកាម</text:span><text:span text:style-name="T21"> </text:span><text:span text:style-name="T15">លះបង់</text:span><text:span text:style-name="T21"> </text:span><text:span text:style-name="T15">កំចាត់បង់ បន្ទោបង់</text:span><text:span text:style-name="T21"> </text:span><text:span text:style-name="T15">ធ្វើ</text:span><text:span text:style-name="T16">​</text:span><text:span text:style-name="T15">ឲ្យវិនាស</text:span><text:span text:style-name="T21"> </text:span><text:span text:style-name="T15">ធ្វើមិនឲ្យ​កើតមាន</text:span><text:span text:style-name="T21"> </text:span><text:span text:style-name="T15">នូវកិលេសកាម</text:span><text:span text:style-name="T21"> </text:span><text:span text:style-name="T15">ជាអ្នក​មិនអាល័យ​ក្នុងកាម​ទាំងឡាយ</text:span><text:span text:style-name="T21"> </text:span><text:span text:style-name="T15">ជាអ្នក​មានកាម​ទៅប្រាស</text:span><text:span text:style-name="T21"> </text:span><text:span text:style-name="T15">មានកាម​លះបង់ មានកាម​ខ្ជាក់ចេញ</text:span><text:span text:style-name="T21"> </text:span><text:span text:style-name="T15">មានកាម​រួចស្រឡះ</text:span><text:span text:style-name="T21"> </text:span><text:span text:style-name="T15">មានកាម​បោះបង់</text:span><text:span text:style-name="T21"> </text:span><text:span text:style-name="T15">មានកាម</text:span><text:span text:style-name="T16">​</text:span><text:span text:style-name="T15">រលាស់ចេញ</text:span><text:span text:style-name="T21"> </text:span><text:span text:style-name="T15">មានរាគៈ​ទៅប្រាស</text:span><text:span text:style-name="T21"> </text:span><text:span text:style-name="T15">មានរាគៈ​លះបង់</text:span><text:span text:style-name="T21"> </text:span><text:span text:style-name="T15">មានរាគៈ</text:span><text:span text:style-name="T16">​</text:span><text:span text:style-name="T15">ខ្ជាក់ចេញ</text:span><text:span text:style-name="T21"> </text:span><text:span text:style-name="T15">មានរាគៈ​រួចស្រឡះ</text:span><text:span text:style-name="T21"> </text:span><text:span text:style-name="T15">មានរាគៈ​បោះបង់</text:span><text:span text:style-name="T21"> </text:span><text:span text:style-name="T15">មានរាគៈ​រលាស់ចេញ</text:span><text:span text:style-name="T21"> </text:span><text:span text:style-name="T15">ជាអ្នក​មិនមាន</text:span><text:span text:style-name="T16">​</text:span><text:span text:style-name="T15">ប្រាថ្នា</text:span><text:span text:style-name="T21"> </text:span><text:span text:style-name="T15">ជាអ្នក​រលត់ទុក្ខ</text:span><text:span text:style-name="T21"> </text:span><text:span text:style-name="T15">ជាអ្នក​ត្រជាក់</text:span><text:span text:style-name="T21"> </text:span><text:span text:style-name="T15">ទទួលសុខ</text:span><text:span text:style-name="T21"> </text:span><text:span text:style-name="T15">មានចិត្ត​ដ៏ប្រសើរ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អ្នកមិន​អាល័យ​ក្នុងកាម​ទាំងឡា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០៤</text:span><text:span text:style-name="T21">] </text:span><text:span text:style-name="T15">អធិប្បាយពាក្យថា</text:span><text:span text:style-name="T21"> </text:span><text:span text:style-name="T15">គន្ថៈនៃបុគ្គលនោះ​មិនមានទេ</text:span><text:span text:style-name="T21"> </text:span><text:span text:style-name="T15">ត្រង់ពាក្យថា</text:span><text:span text:style-name="T21"> </text:span><text:span text:style-name="T15">គន្ថៈ</text:span><text:span text:style-name="T21"> </text:span><text:span text:style-name="T15">បានដល់​គន្ថៈ</text:span><text:span text:style-name="T21"> </text:span><text:span text:style-name="T15">៤</text:span><text:span text:style-name="T21"> </text:span><text:span text:style-name="T15">យ៉ាង</text:span><text:span text:style-name="T21"> </text:span><text:span text:style-name="T15">គឺ</text:span><text:span text:style-name="T21"> </text:span><text:span text:style-name="T15">អភិជ្ឈាកាយគន្ធៈ</text:span><text:span text:style-name="T21"> </text:span><text:span text:style-name="T15">១</text:span><text:span text:style-name="T21"> </text:span><text:span text:style-name="T15">ព្យាបាទកាយគន្ធៈ</text:span><text:span text:style-name="T21"> </text:span><text:span text:style-name="T15">១</text:span><text:span text:style-name="T21"> </text:span><text:span text:style-name="T15">សីលព្វតបរាមាសកាយគន្ធៈ</text:span><text:span text:style-name="T21"> </text:span><text:span text:style-name="T15">១</text:span><text:span text:style-name="T21"> </text:span><text:span text:style-name="T15">ឥទំសច្ចាភិនិវេសកាយគន្ថៈ</text:span><text:span text:style-name="T21"> </text:span><text:span text:style-name="T15">១</text:span><text:span text:style-name="T16">។</text:span><text:span text:style-name="T21"> </text:span><text:span text:style-name="T15">តម្រេក​ក្នុងទិដ្ឋិ​របស់ខ្លួន</text:span><text:span text:style-name="T21"> </text:span><text:span text:style-name="T15">ឈ្មោះថា</text:span><text:span text:style-name="T21"> </text:span><text:span text:style-name="T15">អភិជ្ឈាកាយគន្ថៈ</text:span><text:span text:style-name="T16">។</text:span><text:span text:style-name="T21"> </text:span><text:span text:style-name="T15">ការគុំគួន ការអាក់អន់</text:span><text:span text:style-name="T16">​</text:span><text:span text:style-name="T15">ក្នុងវាទៈ​របស់​បុគ្គលដទៃ</text:span><text:span text:style-name="T21"> </text:span><text:span text:style-name="T15">ឈ្មោះថា</text:span><text:span text:style-name="T21"> </text:span><text:span text:style-name="T15">ព្យាបាទកាយគន្ថៈ</text:span><text:span text:style-name="T16">។</text:span><text:span text:style-name="T21"> </text:span><text:span text:style-name="T15">បុគ្គលស្ទាប</text:span><text:span text:style-name="T16">​</text:span><text:span text:style-name="T15">អង្អែល​សីល</text:span><text:span text:style-name="T21"> </text:span><text:soft-page-break/><text:span text:style-name="T15">ឬវ័ត</text:span><text:span text:style-name="T21"> </text:span><text:span text:style-name="T15">ឬក៏សីល និងវ័ត​របស់ខ្លួន</text:span><text:span text:style-name="T21"> </text:span><text:span text:style-name="T15">ឈ្មោះថា</text:span><text:span text:style-name="T21">​ </text:span><text:span text:style-name="T15">សីលព្វតបរាមាសកាយគន្ថៈ</text:span><text:span text:style-name="T16">។</text:span><text:span text:style-name="T21"> </text:span><text:span text:style-name="T15">ទិដ្ឋិ</text:span><text:span text:style-name="T16">​</text:span><text:span text:style-name="T15">របស់ខ្លួន</text:span><text:span text:style-name="T21"> </text:span><text:span text:style-name="T15">ឈ្មោះថា</text:span><text:span text:style-name="T21"> </text:span><text:span text:style-name="T15">ឥទំសច្ចាភិនិវេសកាយគន្ថៈ</text:span><text:span text:style-name="T21"> </text:span><text:span text:style-name="T15">ពាក្យថា</text:span><text:span text:style-name="T21"> </text:span><text:span text:style-name="T15">នៃបុគ្គល​នោះ</text:span><text:span text:style-name="T21"> </text:span><text:span text:style-name="T15">គឺនៃ​ព្រះអរហន្ត​ខីណាស្រព</text:span><text:span text:style-name="T16">។</text:span><text:span text:style-name="T21"> </text:span><text:span text:style-name="T15">ពាក្យថា</text:span><text:span text:style-name="T21"> </text:span><text:span text:style-name="T15">គន្ថៈនៃ​បុគ្គលនោះ​មិនមានទេ</text:span><text:span text:style-name="T21"> </text:span><text:span text:style-name="T15">បានសេចក្តី​ថា</text:span><text:span text:style-name="T21"> </text:span><text:span text:style-name="T15">គន្ថៈ</text:span><text:span text:style-name="T16">​</text:span><text:span text:style-name="T15">នៃបុគ្គល​នោះ</text:span><text:span text:style-name="T21"> </text:span><text:span text:style-name="T15">មិនមាន</text:span><text:span text:style-name="T21"> </text:span><text:span text:style-name="T15">ឥតមាន</text:span><text:span text:style-name="T21"> </text:span><text:span text:style-name="T15">លែងមាន</text:span><text:span text:style-name="T21"> </text:span><text:span text:style-name="T15">លោកមិនបាន</text:span><text:span text:style-name="T21"> </text:span><text:span text:style-name="T15">គឺលោក​លះបង់ ផ្តាច់ផ្តិល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​ឲ្យកើតឡើង​បាន ដុតដោយ​ភ្លើងគឺ​ញាណហើយ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គន្ថៈ​នៃបុគ្គល​នោះ</text:span><text:span text:style-name="T21"> </text:span><text:span text:style-name="T15">មិនមាន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០៥</text:span><text:span text:style-name="T21">] </text:span><text:span text:style-name="T15">ពាក្យថា</text:span><text:span text:style-name="T21"> </text:span><text:span text:style-name="T15">បុគ្គលនោះ</text:span><text:span text:style-name="T21"> </text:span><text:span text:style-name="T15">បានឆ្លងហើយនូវវិសត្តិកាតណ្ហា អធិប្បាយថា</text:span><text:span text:style-name="T21"> </text:span><text:span text:style-name="T15">តណ្ហា</text:span><text:span text:style-name="T21"> </text:span><text:span text:style-name="T15">លោក​ហៅថា</text:span><text:span text:style-name="T21"> </text:span><text:span text:style-name="T15">វិសត្តិកា</text:span><text:span text:style-name="T21"> </text:span><text:span text:style-name="T15">បានដល់​តម្រេក</text:span><text:span text:style-name="T21"> </text:span><text:span text:style-name="T15">តម្រេក​ខ្លាំង</text:span><text:span text:style-name="T16">។</text:span><text:span text:style-name="T15">បេ។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16">។</text:span><text:span text:style-name="T21"> </text:span><text:span text:style-name="T15">សំនួរ​ត្រង់ពាក្យ​ថា</text:span><text:span text:style-name="T21"> </text:span><text:span text:style-name="T15">វិសត្តិកា</text:span><text:span text:style-name="T21"> </text:span><text:span text:style-name="T15">ចុះវិសត្តិកា</text:span><text:span text:style-name="T21"> </text:span><text:span text:style-name="T15">ដោយអត្ថ​ដូចម្តេច</text:span><text:span text:style-name="T16">។</text:span><text:span text:style-name="T21"> </text:span><text:span text:style-name="T15">ឈ្មោះថា</text:span><text:span text:style-name="T21"> </text:span><text:span text:style-name="T15">វិសត្តិកា</text:span><text:span text:style-name="T21"> </text:span><text:span text:style-name="T15">ព្រោះជា​ធម្មជាតិ​ផ្សាយទៅ</text:span><text:span text:style-name="T16">​</text:span><text:span text:style-name="T15">កាន់អារម្មណ៍</text:span><text:span text:style-name="T16">។</text:span><text:span text:style-name="T21"> </text:span><text:span text:style-name="T15">ឈ្មោះថា</text:span><text:span text:style-name="T21"> </text:span><text:span text:style-name="T15">វិសត្តិកា ព្រោះជា​ធម្មជាតិ​ដ៏ទូលាយ</text:span><text:span text:style-name="T16">។</text:span><text:span text:style-name="T21"> </text:span><text:span text:style-name="T15">ឈ្មោះថា</text:span><text:span text:style-name="T21"> </text:span><text:span text:style-name="T15">វិសត្តិកា</text:span><text:span text:style-name="T21"> </text:span><text:span text:style-name="T15">ព្រោះជា​ធម្មជាតិ​ជ្រួតជ្រាប</text:span><text:span text:style-name="T16">។</text:span><text:span text:style-name="T21"> </text:span><text:span text:style-name="T15">ឈ្មោះថា</text:span><text:span text:style-name="T21"> </text:span><text:span text:style-name="T15">វិសត្តិកា</text:span><text:span text:style-name="T21"> </text:span><text:span text:style-name="T15">ព្រោះជា​ធម្មជាតិ</text:span><text:span text:style-name="T16">​</text:span><text:span text:style-name="T15">មិនស្មើ</text:span><text:span text:style-name="T16">។</text:span><text:span text:style-name="T21"> </text:span><text:span text:style-name="T15">ឈ្មោះថា</text:span><text:span text:style-name="T21"> </text:span><text:span text:style-name="T15">វិសត្តិកា</text:span><text:span text:style-name="T21"> </text:span><text:span text:style-name="T15">ព្រោះជា​ធម្មជាតិ​អត់ធន់</text:span><text:span text:style-name="T16">។</text:span><text:span text:style-name="T21"> </text:span><text:span text:style-name="T15">ឈ្មោះថា</text:span><text:span text:style-name="T21"> </text:span><text:span text:style-name="T15">វិសត្តិកា</text:span><text:span text:style-name="T21"> </text:span><text:span text:style-name="T15">ព្រោះជា​ធម្មជាតិ​នាំត្រឡប់</text:span><text:span text:style-name="T21"> (</text:span><text:span text:style-name="T15">ចាក​អកុសលធម៌</text:span><text:span text:style-name="T21">)</text:span><text:span text:style-name="T16">។</text:span><text:span text:style-name="T21"> </text:span><text:span text:style-name="T15">ឈ្មោះថា</text:span><text:span text:style-name="T21"> </text:span><text:span text:style-name="T15">វិសត្តិកា</text:span><text:span text:style-name="T21"> </text:span><text:span text:style-name="T15">ព្រោះជា​ធម្មជាតិ​ឲ្យពោលខុស</text:span><text:span text:style-name="T16">។</text:span><text:span text:style-name="T21"> </text:span><text:span text:style-name="T15">ឈ្មោះថា</text:span><text:span text:style-name="T21"> </text:span><text:span text:style-name="T15">វិសត្តិកា</text:span><text:span text:style-name="T21"> </text:span><text:span text:style-name="T15">ព្រោះជា​ធម្មជាតិ​មានផ្លែ​ជាពិស</text:span><text:span text:style-name="T16">។</text:span><text:span text:style-name="T21"> </text:span><text:span text:style-name="T15">ឈ្មោះថា</text:span><text:span text:style-name="T21"> </text:span><text:span text:style-name="T15">វិសត្តិកា</text:span><text:span text:style-name="T21"> </text:span><text:span text:style-name="T15">ព្រោះជា​ធម្មជាតិ</text:span><text:span text:style-name="T16">​</text:span><text:span text:style-name="T15">មានគ្រឿង​បរិភោគ​</text:span><text:soft-page-break/><text:span text:style-name="T15">ជាពិស</text:span><text:span text:style-name="T16">។</text:span><text:span text:style-name="T21"> </text:span><text:span text:style-name="T15">មួយទៀត</text:span><text:span text:style-name="T21"> </text:span><text:span text:style-name="T15">តណ្ហានោះ</text:span><text:span text:style-name="T21"> </text:span><text:span text:style-name="T15">ជាធម្មជាតិ​ដ៏ទូលាយ</text:span><text:span text:style-name="T21"> </text:span><text:span text:style-name="T15">ជ្រួតជ្រាប</text:span><text:span text:style-name="T21"> </text:span><text:span text:style-name="T15">ផ្សាយទៅ</text:span><text:span text:style-name="T16"> </text:span><text:span text:style-name="T15">ក្នុងរូប ក្នុងសំឡេង</text:span><text:span text:style-name="T21"> </text:span><text:span text:style-name="T15">ក្នុងក្លិន</text:span><text:span text:style-name="T21"> </text:span><text:span text:style-name="T15">ក្នុងរស</text:span><text:span text:style-name="T21"> </text:span><text:span text:style-name="T15">ក្នុងផ្សព្វ</text:span><text:span text:style-name="T21"> </text:span><text:span text:style-name="T15">ក្នុងត្រកូល</text:span><text:span text:style-name="T21"> </text:span><text:span text:style-name="T15">ក្នុងពួក</text:span><text:span text:style-name="T21"> </text:span><text:span text:style-name="T15">ក្នុងអាវាស</text:span><text:span text:style-name="T16">។</text:span><text:span text:style-name="T15">បេ។</text:span><text:span text:style-name="T21"> </text:span><text:span text:style-name="T15">ក្នុងធម៌​ទាំងឡាយ</text:span><text:span text:style-name="T21"> </text:span><text:span text:style-name="T15">ដែលឃើញ</text:span><text:span text:style-name="T21"> </text:span><text:span text:style-name="T15">ឮ</text:span><text:span text:style-name="T21"> </text:span><text:span text:style-name="T15">ប៉ះពាល់</text:span><text:span text:style-name="T21"> </text:span><text:span text:style-name="T15">ឬគួរដឹង ព្រោះហេតុនោះ</text:span><text:span text:style-name="T21"> </text:span><text:span text:style-name="T15">តណ្ហា</text:span><text:span text:style-name="T21"> </text:span><text:span text:style-name="T15">ទើបឈ្មោះថា</text:span><text:span text:style-name="T21"> </text:span><text:span text:style-name="T15">វិសត្តិកា</text:span><text:span text:style-name="T16">។</text:span><text:span text:style-name="T21"> </text:span><text:span text:style-name="T15">ពាក្យថា</text:span><text:span text:style-name="T21"> </text:span><text:span text:style-name="T15">បុគ្គលនោះ</text:span><text:span text:style-name="T21"> </text:span><text:span text:style-name="T15">បានឆ្លង​ហើយនូវ​វិសត្តិកាតណ្ហា</text:span><text:span text:style-name="T21"> </text:span><text:span text:style-name="T15">គឺបុគ្គលនោះ​បានឆ្លង</text:span><text:span text:style-name="T21"> </text:span><text:span text:style-name="T15">ឆ្លងឡើង</text:span><text:span text:style-name="T21"> </text:span><text:span text:style-name="T15">ឆ្លងកាត់</text:span><text:span text:style-name="T21"> </text:span><text:span text:style-name="T15">ឈានកន្លង</text:span><text:span text:style-name="T21"> </text:span><text:span text:style-name="T15">ប្រព្រឹត្តកន្លង</text:span><text:span text:style-name="T21"> </text:span><text:span text:style-name="T15">នូវតណ្ហា</text:span><text:span text:style-name="T16"> </text:span><text:span text:style-name="T15">ដែលឈ្មោះថា វិសត្តិកានេះ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នោះ</text:span><text:span text:style-name="T21"> </text:span><text:span text:style-name="T15">បានឆ្លងនូវ​វិសត្តិកាតណ្ហា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7"><text:span text:style-name="T15">តថាគត ពោលនូវបុគ្គលអ្នកមិនអាល័យ</text:span><text:span text:style-name="T21"> </text:span><text:span text:style-name="T15">ក្នុងកាម​ទាំងឡាយ</text:span><text:span text:style-name="T16">​</text:span><text:span text:style-name="T15">នោះ</text:span><text:span text:style-name="T21"> </text:span><text:span text:style-name="T15">ថាជា​អ្នកស្ងប់</text:span><text:span text:style-name="T21"> </text:span><text:span text:style-name="T15">គន្ថៈនៃ​បុគ្គលនោះ</text:span><text:span text:style-name="T21"> </text:span><text:span text:style-name="T15">មិនមានទេ</text:span><text:span text:style-name="T21"> </text:span><text:span text:style-name="T15">បុគ្គលនោះ</text:span><text:span text:style-name="T21"> </text:span><text:span text:style-name="T15">បានឆ្លង​ហើយ</text:span><text:span text:style-name="T16">​</text:span><text:span text:style-name="T15">នូវវិសត្តិកាតណ្ហា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5">១០៦</text:span><text:span text:style-name="T21">] </text:span><text:span text:style-name="T15">បុត្ត</text:span><text:span text:style-name="T21"> </text:span><text:span text:style-name="T15">សត្វចិញ្ចឹម</text:span><text:span text:style-name="T21"> </text:span><text:span text:style-name="T15">ស្រែ</text:span><text:span text:style-name="T21"> </text:span><text:span text:style-name="T15">និងទី</text:span><text:span text:style-name="T16">​</text:span><text:span text:style-name="T15">របស់បុគ្គល​នោះ​មិនមាន​ទេ</text:span><text:span text:style-name="T21"> </text:span><text:span text:style-name="T15">អត្តទិដ្ឋិក្តី</text:span><text:span text:style-name="T21"> </text:span><text:span text:style-name="T15">និរត្តទិដ្ឋិក្តី</text:span><text:span text:style-name="T21"> </text:span><text:span text:style-name="T15">គេរក​មិនបាន​ក្នុងបុគ្គល​នោះឡើ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០</text:span><text:span text:style-name="T72">៧</text:span><text:span text:style-name="T21">] </text:span><text:span text:style-name="T15">អធិប្បាយពាក្យថា</text:span><text:span text:style-name="T21"> </text:span><text:span text:style-name="T15">បុត្រ</text:span><text:span text:style-name="T21"> </text:span><text:span text:style-name="T15">សត្វចញ្ចឹម</text:span><text:span text:style-name="T21"> </text:span><text:span text:style-name="T15">ស្រែ</text:span><text:span text:style-name="T21"> </text:span><text:span text:style-name="T15">និងទី</text:span><text:span text:style-name="T16">​</text:span><text:span text:style-name="T15">របស់</text:span><text:span text:style-name="T16">​</text:span><text:span text:style-name="T15">បុគ្គលនោះ</text:span><text:span text:style-name="T21"> </text:span><text:span text:style-name="T15">មិនមានទេ</text:span><text:span text:style-name="T21"> </text:span><text:span text:style-name="T15">ត្រង់​ពាក្យថា</text:span><text:span text:style-name="T21"> </text:span><text:span text:style-name="T15">មិន</text:span><text:span text:style-name="T21"> </text:span><text:span text:style-name="T15">គឺជាពាក្យ​ឃាត់</text:span><text:span text:style-name="T16">។</text:span><text:span text:style-name="T21"> </text:span><text:span text:style-name="T15">ពាក្យថា</text:span><text:span text:style-name="T21"> </text:span><text:span text:style-name="T15">របស់​បុគ្គលនោះ</text:span><text:span text:style-name="T21"> </text:span><text:span text:style-name="T15">គឺរបស់​ព្រះអរហន្ត​ខីណាស្រព</text:span><text:span text:style-name="T16">។</text:span><text:span text:style-name="T21"> </text:span><text:span text:style-name="T15">ពាក្យថា</text:span><text:span text:style-name="T21">​ </text:span><text:span text:style-name="T15">បុត្រ</text:span><text:span text:style-name="T21"> </text:span><text:span text:style-name="T15">បានដល់​បុត្រ</text:span><text:span text:style-name="T21"> </text:span><text:span text:style-name="T15">៤</text:span><text:span text:style-name="T21"> </text:span><text:span text:style-name="T15">ពួក</text:span><text:span text:style-name="T21"> </text:span><text:span text:style-name="T15">គឺ</text:span><text:span text:style-name="T21"> </text:span><text:span text:style-name="T15">បុត្រកើត​អំពីខ្លួន</text:span><text:span text:style-name="T21"> </text:span><text:span text:style-name="T15">១</text:span><text:span text:style-name="T21"> </text:span><text:span text:style-name="T15">បុត្រកើត​ក្នុងខែត្រ</text:span><text:span text:style-name="T21"> </text:span><text:span text:style-name="T15">១</text:span><text:span text:style-name="T21"> </text:span><text:span text:style-name="T15">បុត្រដែល​</text:span><text:soft-page-break/><text:span text:style-name="T15">គេឲ្យ</text:span><text:span text:style-name="T21"> </text:span><text:span text:style-name="T15">១</text:span><text:span text:style-name="T21"> </text:span><text:span text:style-name="T15">បុត្រ​គឺសិស្ស</text:span><text:span text:style-name="T21"> </text:span><text:span text:style-name="T15">១</text:span><text:span text:style-name="T16">។</text:span><text:span text:style-name="T21"> </text:span><text:span text:style-name="T15">ពាក្យថា</text:span><text:span text:style-name="T21"> </text:span><text:span text:style-name="T15">សត្វចិញ្ចឹម</text:span><text:span text:style-name="T21"> </text:span><text:span text:style-name="T15">គឺ</text:span><text:span text:style-name="T21"> </text:span><text:span text:style-name="T15">ពពែ</text:span><text:span text:style-name="T21"> </text:span><text:span text:style-name="T15">ចៀម</text:span><text:span text:style-name="T21"> </text:span><text:span text:style-name="T15">មាន់</text:span><text:span text:style-name="T21"> </text:span><text:span text:style-name="T15">ជ្រូក</text:span><text:span text:style-name="T21"> </text:span><text:span text:style-name="T15">ដំរី</text:span><text:span text:style-name="T21"> </text:span><text:span text:style-name="T15">គោ</text:span><text:span text:style-name="T21"> </text:span><text:span text:style-name="T15">សេះ</text:span><text:span text:style-name="T16">​</text:span><text:span text:style-name="T15">ឈ្មោល និងសេះញី</text:span><text:span text:style-name="T16">។</text:span><text:span text:style-name="T21"> </text:span><text:span text:style-name="T15">ពាក្យថា</text:span><text:span text:style-name="T21"> </text:span><text:span text:style-name="T15">ស្រែ</text:span><text:span text:style-name="T21"> </text:span><text:span text:style-name="T15">គឺ</text:span><text:span text:style-name="T21"> </text:span><text:span text:style-name="T15">ស្រែស្រូវសាលី</text:span><text:span text:style-name="T21"> </text:span><text:span text:style-name="T15">ស្រែស្រូវ​ធម្មតា</text:span><text:span text:style-name="T21"> </text:span><text:span text:style-name="T15">ស្រែ​សណ្តែកបាយ</text:span><text:span text:style-name="T21"> </text:span><text:span text:style-name="T15">ស្រែ​សណ្តែករាជមាស</text:span><text:span text:style-name="T21"> </text:span><text:span text:style-name="T15">ស្រែស្រូវ​ដំណើប</text:span><text:span text:style-name="T21"> </text:span><text:span text:style-name="T15">ស្រែស្រូវ​ស្រង៉ែ</text:span><text:span text:style-name="T21"> </text:span><text:span text:style-name="T15">ស្រែល្ង</text:span><text:span text:style-name="T16">។</text:span><text:span text:style-name="T21"> </text:span><text:span text:style-name="T15">ពាក្យថា</text:span><text:span text:style-name="T21"> </text:span><text:span text:style-name="T15">ទីគឺ</text:span><text:span text:style-name="T21"> </text:span><text:span text:style-name="T15">ទីផ្ទះ</text:span><text:span text:style-name="T21"> </text:span><text:span text:style-name="T15">ទីជង្រុក</text:span><text:span text:style-name="T21"> </text:span><text:span text:style-name="T15">ទីខាងមុខ</text:span><text:span text:style-name="T21"> </text:span><text:span text:style-name="T15">ទីខាងក្រោយ</text:span><text:span text:style-name="T21"> </text:span><text:span text:style-name="T15">ទីសួនច្បារ</text:span><text:span text:style-name="T21"> </text:span><text:span text:style-name="T15">ទីលំនៅ</text:span><text:span text:style-name="T16">។</text:span><text:span text:style-name="T21"> </text:span><text:span text:style-name="T15">ពាក្យថា</text:span><text:span text:style-name="T21"> </text:span><text:span text:style-name="T15">បុត្រ</text:span><text:span text:style-name="T21"> </text:span><text:span text:style-name="T15">សត្វចិញ្ចឹម</text:span><text:span text:style-name="T21"> </text:span><text:span text:style-name="T15">ស្រែ</text:span><text:span text:style-name="T21"> </text:span><text:span text:style-name="T15">និងទី</text:span><text:span text:style-name="T16">​</text:span><text:span text:style-name="T15">របស់បុគ្គល​នោះ</text:span><text:span text:style-name="T21"> </text:span><text:span text:style-name="T15">មិនមានទេ</text:span><text:span text:style-name="T21"> </text:span><text:span text:style-name="T15">បាន​សេចក្តីថា</text:span><text:span text:style-name="T21"> </text:span><text:span text:style-name="T15">ការហួង​ហែងបុត្តក្តី</text:span><text:span text:style-name="T21"> </text:span><text:span text:style-name="T15">ការ</text:span><text:span text:style-name="T16">​</text:span><text:span text:style-name="T15">ហួងហែង​សត្វចិញ្ចឹម​ក្តី</text:span><text:span text:style-name="T21"> </text:span><text:span text:style-name="T15">ការហួង​ហែងស្រែក្តី</text:span><text:span text:style-name="T21"> </text:span><text:span text:style-name="T15">ការហួង​ហែងទីក្តី</text:span><text:span text:style-name="T21"> </text:span><text:span text:style-name="T15">របស់បុគ្គល​នោះ</text:span><text:span text:style-name="T21"> </text:span><text:span text:style-name="T15">មិនមាន</text:span><text:span text:style-name="T21"> </text:span><text:span text:style-name="T15">ឥតមាន</text:span><text:span text:style-name="T21"> </text:span><text:span text:style-name="T15">លែងមាន</text:span><text:span text:style-name="T21"> </text:span><text:span text:style-name="T15">បុគ្គលនោះ​មិនបាន</text:span><text:span text:style-name="T21"> </text:span><text:span text:style-name="T15">គឺ</text:span><text:span text:style-name="T21"> </text:span><text:span text:style-name="T15">លោកលះបង់</text:span><text:span text:style-name="T21"> </text:span><text:span text:style-name="T15">ផ្តាច់ផ្តិល 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ឲ្យ</text:span><text:span text:style-name="T16">​</text:span><text:span text:style-name="T15">កើតឡើង​បាន</text:span><text:span text:style-name="T21"> </text:span><text:span text:style-name="T15">ដុតដោយ​ភ្លើងគឺ​ញាណហ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ត្រ</text:span><text:span text:style-name="T21"> </text:span><text:span text:style-name="T15">សត្វចិញ្ចឹម</text:span><text:span text:style-name="T21"> </text:span><text:span text:style-name="T15">ស្រែ</text:span><text:span text:style-name="T21"> </text:span><text:span text:style-name="T15">និងទី</text:span><text:span text:style-name="T16">​</text:span><text:span text:style-name="T15">របស់បុគ្គល​នោះ</text:span><text:span text:style-name="T21"> </text:span><text:span text:style-name="T15">មិនមាន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០៨</text:span><text:span text:style-name="T21">] </text:span><text:span text:style-name="T15">អធិប្បាយពាក្យថា</text:span><text:span text:style-name="T21"> </text:span><text:span text:style-name="T15">អត្តទិដ្ឋិក្តី</text:span><text:span text:style-name="T21"> </text:span><text:span text:style-name="T15">និរត្តទិដ្ឋិក្តី</text:span><text:span text:style-name="T21"> </text:span><text:span text:style-name="T15">គេរក​មិនបាន​ក្នុងបុគ្គល​នោះឡើយ</text:span><text:span text:style-name="T21"> </text:span><text:span text:style-name="T15">ត្រង់​ពាក្យថា</text:span><text:span text:style-name="T21"> </text:span><text:span text:style-name="T15">អត្តា</text:span><text:span text:style-name="T21"> </text:span><text:span text:style-name="T15">គឺ​សស្សតទិដ្ឋិ</text:span><text:span text:style-name="T21"> </text:span><text:span text:style-name="T15">មិនមាន</text:span><text:span text:style-name="T21"> </text:span><text:span text:style-name="T15">ពាក្យថា</text:span><text:span text:style-name="T21"> </text:span><text:span text:style-name="T15">និរត្តា</text:span><text:span text:style-name="T21"> </text:span><text:span text:style-name="T15">គឺ​ឧច្ឆេទទិដ្ឋិ</text:span><text:span text:style-name="T21"> </text:span><text:span text:style-name="T15">មិនមាន</text:span><text:span text:style-name="T21"> </text:span><text:span text:style-name="T15">ការប្រកាន់</text:span><text:span text:style-name="T16">​</text:span><text:span text:style-name="T15">ថាអត្តា</text:span><text:span text:style-name="T21"> </text:span><text:span text:style-name="T15">មិនមាន</text:span><text:span text:style-name="T21"> </text:span><text:span text:style-name="T15">ការគប្បី​ដោះថា</text:span><text:span text:style-name="T21"> </text:span><text:span text:style-name="T15">និរត្តា</text:span><text:span text:style-name="T21"> </text:span><text:span text:style-name="T15">មិនមាន</text:span><text:span text:style-name="T16">។</text:span><text:span text:style-name="T21"> </text:span><text:span text:style-name="T15">ការប្រកាន់​នៃបុគ្គល​ណា</text:span><text:span text:style-name="T21"> </text:span><text:span text:style-name="T15">មិនមាន</text:span><text:span text:style-name="T21"> </text:span><text:span text:style-name="T15">ការគប្បី​ដោះនៃ​បុគ្គលនោះ​មិនមាន</text:span><text:span text:style-name="T21"> </text:span><text:span text:style-name="T15">ការគប្បី​ដោះនៃ​បុគ្គលណា​មិនមាន</text:span><text:span text:style-name="T21"> </text:span><text:span text:style-name="T15">ការប្រកាន់​នៃបុគ្គល</text:span><text:span text:style-name="T16">​</text:span><text:span text:style-name="T15">នោះ</text:span><text:span text:style-name="T21"> </text:span><text:span text:style-name="T15">មិនមាន</text:span><text:span text:style-name="T16">។</text:span><text:span text:style-name="T21"> </text:span><text:soft-page-break/><text:span text:style-name="T15">ព្រះអរហន្ត</text:span><text:span text:style-name="T21"> </text:span><text:span text:style-name="T15">កន្លងផុត​ការប្រកាន់ និងការដោះ</text:span><text:span text:style-name="T21"> </text:span><text:span text:style-name="T15">ប្រព្រឹត្តកន្លង</text:span><text:span text:style-name="T16">​</text:span><text:span text:style-name="T15">នូវការ​ចំរើន និង</text:span><text:span text:style-name="T16">​</text:span><text:span text:style-name="T15">ការសាបសូន្យ</text:span><text:span text:style-name="T16">។</text:span><text:span text:style-name="T21"> </text:span><text:span text:style-name="T15">ព្រះអរហន្តនោះ</text:span><text:span text:style-name="T21"> </text:span><text:span text:style-name="T15">មានការនៅ</text:span><text:span text:style-name="T21"> (</text:span><text:span text:style-name="T15">ក្នុង​អរិយវាសៈ</text:span><text:span text:style-name="T21">) </text:span><text:span text:style-name="T15">នៅរួចហើយ</text:span><text:span text:style-name="T21"> </text:span><text:span text:style-name="T15">មានការ</text:span><text:span text:style-name="T16">​</text:span><text:span text:style-name="T15">ប្រព្រឹត្តិ​សន្សំហើយ</text:span><text:span text:style-name="T16">។</text:span><text:span text:style-name="T15">បេ។</text:span><text:span text:style-name="T21"> </text:span><text:span text:style-name="T15">ភពថ្មី​របស់លោក</text:span><text:span text:style-name="T21"> </text:span><text:span text:style-name="T15">មិនមាន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អត្តទិដ្ឋិក្តី</text:span><text:span text:style-name="T21"> </text:span><text:span text:style-name="T15">និរត្តទិដ្ឋិក្តី</text:span><text:span text:style-name="T21"> </text:span><text:span text:style-name="T15">គេរក​មិនបាន​ក្នុងបុគ្គល​នោះ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7"><text:span text:style-name="T15">បុត្រ</text:span><text:span text:style-name="T21"> </text:span><text:span text:style-name="T15">សត្វចិញ្ចឹម</text:span><text:span text:style-name="T21"> </text:span><text:span text:style-name="T15">ស្រែ</text:span><text:span text:style-name="T21"> </text:span><text:span text:style-name="T15">និង</text:span><text:span text:style-name="T16">​</text:span><text:span text:style-name="T15">ទីរបស់​បុគ្គលនោះ</text:span><text:span text:style-name="T21"> </text:span><text:span text:style-name="T15">មិនមានទេ អត្តទិដ្ឋិក្តី</text:span><text:span text:style-name="T21"> </text:span><text:span text:style-name="T15">និរត្តទិដ្ឋិក្តី</text:span><text:span text:style-name="T21"> </text:span><text:span text:style-name="T15">គេរក​មិនបាន​ក្នុងបុគ្គល​នោះឡើយ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១០៩</text:span><text:span text:style-name="T21">] </text:span><text:span text:style-name="T15">មួយទៀត</text:span><text:span text:style-name="T21"> </text:span><text:span text:style-name="T15">សមណព្រាហ្មណ៍ទាំងឡាយ</text:span><text:span text:style-name="T21"> </text:span><text:span text:style-name="T15">ជាបុថុជ្ជន</text:span><text:span text:style-name="T21"> </text:span><text:span text:style-name="T15">គប្បី​ពោលដោយ​កិលេស​ណា</text:span><text:span text:style-name="T21"> </text:span><text:span text:style-name="T15">បុគ្គលនោះ</text:span><text:span text:style-name="T21"> </text:span><text:span text:style-name="T15">មិនធ្វើ​កិលេស​នោះឲ្យ​ជាប្រធាន</text:span><text:span text:style-name="T21"> </text:span><text:span text:style-name="T15">ព្រោះហេតុនោះ</text:span><text:span text:style-name="T21"> </text:span><text:span text:style-name="T15">បុគ្គលនោះ</text:span><text:span text:style-name="T21"> </text:span><text:span text:style-name="T15">មិន​ញាប់ញ័រ</text:span><text:span text:style-name="T16">​</text:span><text:span text:style-name="T15">ក្នុងវាទៈ​ទាំងឡា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១០</text:span><text:span text:style-name="T21">] </text:span><text:span text:style-name="T16">អធិប្បាយពាក្យថា</text:span><text:span text:style-name="T21"> </text:span><text:span text:style-name="T16">មួយទៀត</text:span><text:span text:style-name="T21"> </text:span><text:span text:style-name="T16">សមណព្រាហ្មណ៍​ទាំងឡាយ</text:span><text:span text:style-name="T21"> </text:span><text:span text:style-name="T16">ជាបុថុជ្ជន</text:span><text:span text:style-name="T21"> </text:span><text:span text:style-name="T16">គប្បី​ពោល​ដោយ​កិលេសណា</text:span><text:span text:style-name="T21"> </text:span><text:span text:style-name="T16">សំនួរ​ត្រង់ពាក្យថា</text:span><text:span text:style-name="T21"> </text:span><text:span text:style-name="T16">បុថុជ្ជន</text:span><text:span text:style-name="T21"> </text:span><text:span text:style-name="T16">ចុះបុថុជ្ជន</text:span><text:span text:style-name="T21"> </text:span><text:span text:style-name="T16">ដោយអត្ថ​ដូចម្តេច។ ឈ្មោះថា</text:span><text:span text:style-name="T21"> </text:span><text:span text:style-name="T16">បុថុជ្ជន</text:span><text:span text:style-name="T21"> </text:span><text:span text:style-name="T16">ព្រោះញុំាង​កិលេស​ក្រាស់ឲ្យកើត។</text:span><text:span text:style-name="T21"> </text:span><text:span text:style-name="T16">ឈ្មោះថា</text:span><text:span text:style-name="T21"> </text:span><text:span text:style-name="T16">បុថុជ្ជន</text:span><text:span text:style-name="T21"> </text:span><text:span text:style-name="T16">ព្រោះ​មិនទាន់​កំចាត់បង់​សក្កាយទិដ្ឋិ​ដ៏ក្រាស់។</text:span><text:span text:style-name="T21"> </text:span><text:span text:style-name="T16">ឈ្មោះថា</text:span><text:span text:style-name="T21"> </text:span><text:span text:style-name="T16">បុថុជ្ជន</text:span><text:span text:style-name="T21"> </text:span><text:span text:style-name="T16">ព្រោះជា​អ្នកយល់មុខ​សាស្តាទាំង​ឡាយ​ដ៏ច្រើន។</text:span><text:span text:style-name="T21"> </text:span><text:soft-page-break/><text:span text:style-name="T16">ឈ្មោះថា</text:span><text:span text:style-name="T21"> </text:span><text:span text:style-name="T16">បុថុជ្ជន</text:span><text:span text:style-name="T21"> </text:span><text:span text:style-name="T16">ព្រោះជា​អ្នកត្រូវ​គតិទាំងពួង​ដ៏ច្រើន​រួបរឹត។</text:span><text:span text:style-name="T21"> </text:span><text:span text:style-name="T16">ឈ្មោះថា</text:span><text:span text:style-name="T21"> </text:span><text:span text:style-name="T16">បុថុជ្ជន</text:span><text:span text:style-name="T21"> </text:span><text:span text:style-name="T16">ព្រោះ​តាក់តែង​ដោយ​អភិសង្ខារ​ផ្សេង</text:span><text:span text:style-name="T21"> </text:span><text:span text:style-name="T16">ៗ</text:span><text:span text:style-name="T21"> </text:span><text:span text:style-name="T16">ដ៏ច្រើន។</text:span><text:span text:style-name="T21"> </text:span><text:span text:style-name="T16">ឈ្មោះថា</text:span><text:span text:style-name="T21"> </text:span><text:span text:style-name="T16">បុថុជ្ជន</text:span><text:span text:style-name="T21"> </text:span><text:span text:style-name="T16">ព្រោះត្រូវ​ជំនន់​ផ្សេងៗ</text:span><text:span text:style-name="T21"> </text:span><text:span text:style-name="T16">ដ៏ច្រើន</text:span><text:span text:style-name="T21"> </text:span><text:span text:style-name="T16">បន្សាត់ទៅ។</text:span><text:span text:style-name="T21"> </text:span><text:span text:style-name="T16">ឈ្មោះថា</text:span><text:span text:style-name="T21"> </text:span><text:span text:style-name="T16">បុថុជ្ជន</text:span><text:span text:style-name="T21"> </text:span><text:span text:style-name="T16">ព្រោះអន្ទះ​អន្ទែង​ដោយសេចក្តី​អន្ទះអន្ទែង​ផ្សេងៗ</text:span><text:span text:style-name="T21"> </text:span><text:span text:style-name="T16">ដ៏ច្រើន។</text:span><text:span text:style-name="T21"> </text:span><text:span text:style-name="T16">ឈ្មោះថា</text:span><text:span text:style-name="T21"> </text:span><text:span text:style-name="T16">បុថុជ្ជន</text:span><text:span text:style-name="T21"> </text:span><text:span text:style-name="T16">ព្រោះត្រូវ​សេចក្តី​ក្តៅក្រហាយ​ផ្សេង</text:span><text:span text:style-name="T21"> </text:span><text:span text:style-name="T16">ៗ</text:span><text:span text:style-name="T21"> </text:span><text:span text:style-name="T16">ដ៏ច្រើន​ដុតហើយ។ ឈ្មោះថា</text:span><text:span text:style-name="T21"> </text:span><text:span text:style-name="T16">បុថុជ្ជន</text:span><text:span text:style-name="T21"> </text:span><text:span text:style-name="T16">ព្រោះជា​អ្នកត្រេកអរ</text:span><text:span text:style-name="T21"> </text:span><text:span text:style-name="T16">ចង់បាន</text:span><text:span text:style-name="T21"> </text:span><text:span text:style-name="T16">ធ្លាក់ចុះ ងុលងប់</text:span><text:span text:style-name="T21"> </text:span><text:span text:style-name="T16">ជ្រុលជ្រប់</text:span><text:span text:style-name="T21"> </text:span><text:span text:style-name="T16">ជាប់នៅ</text:span><text:span text:style-name="T21"> </text:span><text:span text:style-name="T16">ចំពាក់នៅ</text:span><text:span text:style-name="T21"> </text:span><text:span text:style-name="T16">សាន់វ៉ាន់​នៅ​ ក្នុងកាមទាំង</text:span><text:span text:style-name="T21"> </text:span><text:span text:style-name="T16">៥</text:span><text:span text:style-name="T21"> </text:span><text:span text:style-name="T16">ដ៏ច្រើន។</text:span><text:span text:style-name="T21"> </text:span><text:span text:style-name="T16">ឈ្មោះថា</text:span><text:span text:style-name="T21"> </text:span><text:span text:style-name="T16">បុថុជ្ជន</text:span><text:span text:style-name="T21"> </text:span><text:span text:style-name="T16">ព្រោះត្រូវ​នីវរណៈ​ទាំង</text:span><text:span text:style-name="T21"> </text:span><text:span text:style-name="T16">៥</text:span><text:span text:style-name="T21"> </text:span><text:span text:style-name="T16">ដ៏ច្រើន</text:span><text:span text:style-name="T21"> </text:span><text:span text:style-name="T16">ខ្ទប់</text:span><text:span text:style-name="T21"> </text:span><text:span text:style-name="T16">រាំង</text:span><text:span text:style-name="T21"> </text:span><text:span text:style-name="T16">ហ៊ុម</text:span><text:span text:style-name="T21"> </text:span><text:span text:style-name="T16">បិទ</text:span><text:span text:style-name="T21"> </text:span><text:span text:style-name="T16">បាំង</text:span><text:span text:style-name="T21"> </text:span><text:span text:style-name="T16">គ្របហើយ។</text:span><text:span text:style-name="T21"> </text:span><text:span text:style-name="T16">ពាក្យថា</text:span><text:span text:style-name="T21"> </text:span><text:span text:style-name="T16">សមណៈ</text:span><text:span text:style-name="T21"> </text:span><text:span text:style-name="T16">គឺ</text:span><text:span text:style-name="T21"> </text:span><text:span text:style-name="T16">ពួកជន​ណាមួយ​ចូលទៅរក​បរិព្វាជក</text:span><text:span text:style-name="T21"> </text:span><text:span text:style-name="T16">ជាខាង​ក្រៅសាសនា​នេះ</text:span><text:span text:style-name="T21"> </text:span><text:span text:style-name="T16">បួសជា​បរិព្វាជក។</text:span><text:span text:style-name="T21"> </text:span><text:span text:style-name="T16">ពាក្យថា</text:span><text:span text:style-name="T21"> </text:span><text:span text:style-name="T16">ព្រាហ្មណ៍</text:span><text:span text:style-name="T21"> </text:span><text:span text:style-name="T16">គឺពួក​ជនណា​មួយ</text:span><text:span text:style-name="T21"> </text:span><text:span text:style-name="T16">ជាភោវាទិ។</text:span><text:span text:style-name="T21"> </text:span><text:span text:style-name="T16">ពាក្យថា</text:span><text:span text:style-name="T21"> </text:span><text:span text:style-name="T16">មួយទៀត</text:span><text:span text:style-name="T21"> </text:span><text:span text:style-name="T16">សមណព្រាហ្មណ៍​ទាំងឡាយ​ជា​បុថុជ្ជន</text:span><text:span text:style-name="T21"> </text:span><text:span text:style-name="T16">គប្បីពោល​ដោយ​កិលេស​ណា បានសេចក្តីថា</text:span><text:span text:style-name="T21"> </text:span><text:span text:style-name="T16">ពួកបុថុជ្ជន​គប្បីពោល​ដោយ​រាគៈណា</text:span><text:span text:style-name="T21"> </text:span><text:span text:style-name="T16">គប្បី​ពោលដោយ​ទោសៈ​ណា</text:span><text:span text:style-name="T21"> </text:span><text:span text:style-name="T16">គប្បី​ពោលដោយ​មោហៈ​ណា</text:span><text:span text:style-name="T21"> </text:span><text:span text:style-name="T16">គប្បីពោល​ដោយមានះ​ណា</text:span><text:span text:style-name="T21"> </text:span><text:span text:style-name="T16">គប្បីពោល​ដោយ​ទិដ្ឋិណា</text:span><text:span text:style-name="T21"> </text:span><text:span text:style-name="T16">គប្បី​ពោលដោយ​ឧទ្ធច្ចៈ​ណា</text:span><text:span text:style-name="T21"> </text:span><text:span text:style-name="T16">គប្បីពោល​ដោយ​វិចិកិច្ចា​ណា</text:span><text:span text:style-name="T21"> </text:span><text:span text:style-name="T16">គប្បី​ពោល​ដោយ​អនុស័យ​ណា</text:span><text:span text:style-name="T21"> </text:span><text:span text:style-name="T16">ថា</text:span><text:span text:style-name="T21"> (</text:span><text:span text:style-name="T16">អ្នកនេះ</text:span><text:span text:style-name="T21">) </text:span><text:span text:style-name="T16">ជាអ្នក​ត្រេកអរ ឬថាជា​អ្នកប្រទូស្ត</text:span><text:span text:style-name="T21"> </text:span><text:span text:style-name="T16">ថាជា​អ្នកវង្វេង</text:span><text:span text:style-name="T21"> </text:span><text:span text:style-name="T16">ឬថា​ជាអ្នក​ជាប់ចំពាក់</text:span><text:span text:style-name="T21"> </text:span><text:span text:style-name="T16">ថាជា​</text:span><text:soft-page-break/><text:span text:style-name="T16">អ្នកស្ទាប​អង្អែល</text:span><text:span text:style-name="T21"> </text:span><text:span text:style-name="T16">ឬថា​ជាអ្នក​ដល់នូវ​សេចក្តី​រាយមាយ</text:span><text:span text:style-name="T21"> </text:span><text:span text:style-name="T16">ថាជា​អ្នកមិនដាច់​ស្រេច ឬថា​ជាអ្នក​ដល់នូវ​កំឡាំង។</text:span><text:span text:style-name="T21"> </text:span><text:span text:style-name="T16">អភិសង្ខារ​ទាំងនោះ</text:span><text:span text:style-name="T21"> </text:span><text:span text:style-name="T16">បុគ្គលនោះ</text:span><text:span text:style-name="T21"> </text:span><text:span text:style-name="T16">លះបង់​ហើយ</text:span><text:span text:style-name="T21"> </text:span><text:span text:style-name="T16">ព្រោះ​លោក​លះបង់​នូវអភិសង្ខារ​ទាំងឡាយ​អស់ហើយ</text:span><text:span text:style-name="T21"> </text:span><text:span text:style-name="T16">ពួកបុថុជ្ជន</text:span><text:span text:style-name="T21"> </text:span><text:span text:style-name="T16">គប្បី​ពោលនូវ​គតិទាំងឡាយ​ថា</text:span><text:span text:style-name="T21"> (</text:span><text:span text:style-name="T16">អ្នកនេះ</text:span><text:span text:style-name="T21">) </text:span><text:span text:style-name="T16">ជាអ្នកកើត​ក្នុងនរក</text:span><text:span text:style-name="T21"> </text:span><text:span text:style-name="T16">ឬថា​ជាអ្នកកើត​ក្នុងកំណើត​តិរច្ឆាន</text:span><text:span text:style-name="T21"> </text:span><text:span text:style-name="T16">ថាជា​អ្នកកើត​ក្នុង​បិត្តិវិស័យ</text:span><text:span text:style-name="T21"> </text:span><text:span text:style-name="T16">ឬថា​ជាមនុស្ស</text:span><text:span text:style-name="T21"> </text:span><text:span text:style-name="T16">ថាជា​ទេវតា</text:span><text:span text:style-name="T21"> </text:span><text:span text:style-name="T16">ឬថាជា​រូបព្រហ្ម</text:span><text:span text:style-name="T21"> </text:span><text:span text:style-name="T16">ថាជា​អរូបព្រហ្ម</text:span><text:span text:style-name="T21"> </text:span><text:span text:style-name="T16">ឬថា​ជាសញ្ញីសត្វ</text:span><text:span text:style-name="T21"> </text:span><text:span text:style-name="T16">ថាជា​អសញ្ញីសត្វ</text:span><text:span text:style-name="T21"> </text:span><text:span text:style-name="T16">ឬថា​ជា​នេវសញ្ញីនាសញ្ញីសត្វ</text:span><text:span text:style-name="T21"> </text:span><text:span text:style-name="T16">ដោយ​ហេតុណា។</text:span><text:span text:style-name="T21"> </text:span><text:span text:style-name="T16">ពួក​បុថុជ្ជន</text:span><text:span text:style-name="T21"> </text:span><text:span text:style-name="T16">គប្បីពោល</text:span><text:span text:style-name="T21"> </text:span><text:span text:style-name="T16">គប្បីសំដែង</text:span><text:span text:style-name="T21"> </text:span><text:span text:style-name="T16">គប្បី​ពណ៌នា</text:span><text:span text:style-name="T21"> </text:span><text:span text:style-name="T16">គប្បីបំភ្លឺ</text:span><text:span text:style-name="T21"> </text:span><text:span text:style-name="T16">គប្បីថ្លែង​ដោយ​ហេតុណា</text:span><text:span text:style-name="T21"> </text:span><text:span text:style-name="T16">ហេតុនោះ​មិនមាន</text:span><text:span text:style-name="T21"> </text:span><text:span text:style-name="T16">បច្ច័យនោះ​មិនមាន ការណ៍នោះ​មិនមាន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មួយ​ទៀត</text:span><text:span text:style-name="T21"> </text:span><text:span text:style-name="T16">សមណព្រាហ្មណ៍​ទាំងឡាយ​ជាបុថុជ្ជន</text:span><text:span text:style-name="T21"> </text:span><text:span text:style-name="T16">គប្បីពោល​ដោយ​កិលេស​ណា។</text:span><text:span text:style-name="T21"> </text:span></text:p>
        </text:list-item>
        <text:list-item>
          <text:p text:style-name="P64"><text:span text:style-name="T21">[</text:span><text:span text:style-name="T16">១១១</text:span><text:span text:style-name="T21">] </text:span><text:span text:style-name="T16">អធិប្បាយពាក្យថា</text:span><text:span text:style-name="T21"> </text:span><text:span text:style-name="T16">បុគ្គលនោះ មិនធ្វើ​កិលេសនោះ​ឲ្យជា​ប្រធាន</text:span><text:span text:style-name="T21"> </text:span><text:span text:style-name="T16">ត្រង់ពាក្យថា</text:span><text:span text:style-name="T21"> </text:span><text:span text:style-name="T16">បុគ្គល​នោះ</text:span><text:span text:style-name="T21"> </text:span><text:span text:style-name="T16">គឺ​ព្រះអរហន្ត​ខីណាស្រព។</text:span><text:span text:style-name="T21"> </text:span><text:span text:style-name="T16">ពាក្យថា</text:span><text:span text:style-name="T21"> </text:span><text:span text:style-name="T16">ការធ្វើ​ឲ្យជាប្រធាន</text:span><text:span text:style-name="T21"> </text:span><text:span text:style-name="T16">បានដល់​ការធ្វើឲ្យជា​ប្រធាន​មាន</text:span><text:span text:style-name="T21"> </text:span><text:span text:style-name="T16">២</text:span><text:span text:style-name="T21"> </text:span><text:span text:style-name="T16">គឺ</text:span><text:span text:style-name="T21"> </text:span><text:span text:style-name="T16">ការធ្វើ​ឲ្យជាប្រធាន​គឺតណ្ហា</text:span><text:span text:style-name="T21"> </text:span><text:span text:style-name="T16">១</text:span><text:span text:style-name="T21"> </text:span><text:span text:style-name="T16">ការធ្វើ​ឲ្យជាប្រធាន​គឺទិដ្ឋិ</text:span><text:span text:style-name="T21"> </text:span><text:span text:style-name="T16">១។បេ។</text:span><text:span text:style-name="T21"> </text:span><text:span text:style-name="T16">នេះ</text:span><text:span text:style-name="T21"> </text:span><text:span text:style-name="T16">ការធ្វើ​ឲ្យជាប្រធាន​គឺតណ្ហា។បេ។</text:span><text:span text:style-name="T21"> </text:span><text:span text:style-name="T16">នេះ</text:span><text:span text:style-name="T21"> </text:span><text:span text:style-name="T16">ការធ្វើ​ឲ្យជាប្រធាន​គឺទិដ្ឋិ។</text:span><text:span text:style-name="T21"> </text:span><text:span text:style-name="T16">ការធ្វើ​ឲ្យជា​ប្រធាន​គឺ</text:span><text:span text:style-name="T21"> </text:span><text:span text:style-name="T16">តណ្ហា</text:span><text:span text:style-name="T21"> </text:span><text:soft-page-break/><text:span text:style-name="T16">បុគ្គលនោះ​លះបង់​ហើយ</text:span><text:span text:style-name="T21"> </text:span><text:span text:style-name="T16">ការធ្វើ​ឲ្យជាប្រធាន​គឺទិដ្ឋិ បុគ្គលនោះ​រលាស់​ចោល​ហើយ</text:span><text:span text:style-name="T21"> </text:span><text:span text:style-name="T16">ព្រោះ​លោកលះបង់​នូវការធ្វើ​ឲ្យជាប្រធាន​គឺតណ្ហា</text:span><text:span text:style-name="T21"> </text:span><text:span text:style-name="T16">ព្រោះលោក​រលាស់​ចោលនូវ​ការធ្វើ​ឲ្យជា​ប្រធាន​គឺទិដ្ឋិ</text:span><text:span text:style-name="T21"> </text:span><text:span text:style-name="T16">លោក​ទើបមិន​ប្រព្រឹត្ត​ធ្វើតណ្ហា ឬទិដ្ឋិឲ្យ​ជាប្រធាន</text:span><text:span text:style-name="T21"> </text:span><text:span text:style-name="T16">ជាអ្នក​មិនមាន​ទង់ជ័យ​គឺតណ្ហា មិនមាន​ទង់គឺ​តណ្ហា</text:span><text:span text:style-name="T21"> </text:span><text:span text:style-name="T16">មិនមាន​តណ្ហាជា​អធិបតី</text:span><text:span text:style-name="T21"> </text:span><text:span text:style-name="T16">មិនមាន​ទង់ជ័យ​គឺទិដ្ឋិ</text:span><text:span text:style-name="T21"> </text:span><text:span text:style-name="T16">មិន​មានទង់​គឺទិដ្ឋិ</text:span><text:span text:style-name="T21"> </text:span><text:span text:style-name="T16">មិនមាន​ទិដ្ឋិជា​អធិបតី</text:span><text:span text:style-name="T21"> </text:span><text:span text:style-name="T16">មិនត្រូវ​តណ្ហា ឬទិដ្ឋិ​ប្រព្រឹត្ត​ចោមរោម ហេតុនោះ</text:span><text:span text:style-name="T21"> (</text:span><text:span text:style-name="T16">ទ្រង់​ត្រាស់ថា</text:span><text:span text:style-name="T21">) </text:span><text:span text:style-name="T16">បុគ្គលនោះ មិនធ្វើ​កិលេសនោះ​ឲ្យជា​ប្រធាន។</text:span><text:span text:style-name="T21"> </text:span></text:p>
        </text:list-item>
        <text:list-item>
          <text:p text:style-name="P64"><text:span text:style-name="T21">[</text:span><text:span text:style-name="T16">១១២</text:span><text:span text:style-name="T21">] </text:span><text:span text:style-name="T16">ពាក្យថា</text:span><text:span text:style-name="T21"> </text:span><text:span text:style-name="T16">ព្រោះហេតុនោះ</text:span><text:span text:style-name="T21"> </text:span><text:span text:style-name="T16">ក្នុងបទថា</text:span><text:span text:style-name="T21"> </text:span><text:span text:style-name="T16">ព្រោះហេតុនោះ បុគ្គលនោះ​មិន​ញាប់ញ័រ​ក្នុង​វាទៈ​ទាំងឡាយ</text:span><text:span text:style-name="T21"> </text:span><text:span text:style-name="T16">គឺ</text:span><text:span text:style-name="T21"> </text:span><text:span text:style-name="T16">ព្រោះ​ហេតុនោះ</text:span><text:span text:style-name="T21"> </text:span><text:span text:style-name="T16">ព្រោះការណ៍​នោះ</text:span><text:span text:style-name="T21"> </text:span><text:span text:style-name="T16">ព្រោះ​ទំនងនោះ</text:span><text:span text:style-name="T21"> </text:span><text:span text:style-name="T16">ព្រោះ​បច្ច័យនោះ</text:span><text:span text:style-name="T21"> </text:span><text:span text:style-name="T16">ព្រោះ​និទាន​នោះ</text:span><text:span text:style-name="T21"> </text:span><text:span text:style-name="T16">បុគ្គលនោះ</text:span><text:span text:style-name="T21"> </text:span><text:span text:style-name="T16">មិនញាប់ញ័រ</text:span><text:span text:style-name="T21"> </text:span><text:span text:style-name="T16">ឥតញាប់ញ័រ</text:span><text:span text:style-name="T21"> </text:span><text:span text:style-name="T16">មិនកម្រើក</text:span><text:span text:style-name="T21"> </text:span><text:span text:style-name="T16">មិនរន្ធត់</text:span><text:span text:style-name="T21"> </text:span><text:span text:style-name="T16">មិន​រំជួយ</text:span><text:span text:style-name="T21"> </text:span><text:span text:style-name="T16">មិនប្រែ​ត្រឡប់​ក្នុងវាទៈ​ទាំងឡាយ</text:span><text:span text:style-name="T21"> </text:span><text:span text:style-name="T16">គឺ​ក្នុង​ឧបវាទៈ</text:span><text:span text:style-name="T21"> </text:span><text:span text:style-name="T16">ក្នុង​ពាក្យនិន្ទា</text:span><text:span text:style-name="T21"> </text:span><text:span text:style-name="T16">ក្នុងពាក្យ​តិះដៀល</text:span><text:span text:style-name="T21"> </text:span><text:span text:style-name="T16">ក្នុងពាក្យ​បង្អាប់</text:span><text:span text:style-name="T21"> </text:span><text:span text:style-name="T16">ក្នុងពាក្យ​មិននាំ​មកនូវ​គុណ</text:span><text:span text:style-name="T21"> </text:span><text:span text:style-name="T16">ហេតុនោះ</text:span><text:span text:style-name="T21"> (</text:span><text:span text:style-name="T16">ទ្រង់ត្រាស់ថា</text:span><text:span text:style-name="T21">) </text:span><text:span text:style-name="T16">ព្រោះ​ហេតុនោះ</text:span><text:span text:style-name="T21"> </text:span><text:span text:style-name="T16">បុគ្គល​នោះ</text:span><text:span text:style-name="T21"> </text:span><text:span text:style-name="T16">មិនញាប់​ញ័រក្នុង​វាទៈ​ទាំងឡាយ។</text:span><text:span text:style-name="T21"> </text:span><text:span text:style-name="T16">ហេតុនោះ</text:span><text:span text:style-name="T21"> </text:span><text:span text:style-name="T16">ព្រះមានព្រះភាគ​ត្រាស់ថា</text:span></text:p>
        </text:list-item>
        <text:list-item>
          <text:p text:style-name="P67"><text:soft-page-break/><text:span text:style-name="T16">មួយទៀត</text:span><text:span text:style-name="T21"> </text:span><text:span text:style-name="T16">សមណព្រាហ្មណ៍ទាំងឡាយ</text:span><text:span text:style-name="T21"> </text:span><text:span text:style-name="T16">ជាបុថុជ្ជន</text:span><text:span text:style-name="T21"> </text:span><text:span text:style-name="T16">គប្បី​ពោលដោយ​កិលេសណា</text:span><text:span text:style-name="T21"> </text:span><text:span text:style-name="T16">បុគ្គល​នោះ</text:span><text:span text:style-name="T21"> </text:span><text:span text:style-name="T16">មិនធ្វើ​កិលេសនោះ​ឲ្យជាប្រធាន</text:span><text:span text:style-name="T21"> </text:span><text:span text:style-name="T16">ព្រោះ​ហេតុនោះ</text:span><text:span text:style-name="T21"> </text:span><text:span text:style-name="T16">បុគ្គលនោះ</text:span><text:span text:style-name="T21"> </text:span><text:span text:style-name="T16">មិន​ញាប់ញ័រ​ក្នុងវាទៈ​ទាំងឡាយ។</text:span><text:span text:style-name="T21"> </text:span></text:p>
        </text:list-item>
        <text:list-item>
          <text:p text:style-name="P67"><text:span text:style-name="T21">[</text:span><text:span text:style-name="T16">១១៣</text:span><text:span text:style-name="T21">] </text:span><text:span text:style-name="T15">បុគ្គលជាអ្នកប្រាសចាកសេចក្តីប្រាថ្នា</text:span><text:span text:style-name="T21"> </text:span><text:span text:style-name="T15">ជាអ្នកមិនមាន​សេចក្តី​កំណាញ់</text:span><text:span text:style-name="T21"> </text:span><text:span text:style-name="T15">ជាមុនិ</text:span><text:span text:style-name="T21"> </text:span><text:span text:style-name="T15">មិន​ពោលក្នុង​ហេតុ</text:span><text:span text:style-name="T16">​</text:span><text:span text:style-name="T15">ដ៏ខ្ពស់ទេ</text:span><text:span text:style-name="T21"> </text:span><text:span text:style-name="T15">មិនពោល​ក្នុងហេតុ​ដ៏ស្មើទេ</text:span><text:span text:style-name="T21"> </text:span><text:span text:style-name="T15">មិន​ពោលក្នុង​ហេតុ​ដ៏ថោកទាប​ទេ</text:span><text:span text:style-name="T21"> </text:span><text:span text:style-name="T15">ជាអ្នក​មិនមាន​កប្បៈ</text:span><text:span text:style-name="T21"> </text:span><text:span text:style-name="T15">មិនដល់​នូវកប្បៈ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១៤</text:span><text:span text:style-name="T21">] </text:span><text:span text:style-name="T15">ពាក្យថា</text:span><text:span text:style-name="T21"> </text:span><text:span text:style-name="T15">ជាអ្នកប្រាសចាកសេចក្តីប្រាថ្នា</text:span><text:span text:style-name="T21"> </text:span><text:span text:style-name="T15">ជាអ្នក​មិនមាន​សេចក្តី​កំណាញ់</text:span><text:span text:style-name="T21"> </text:span><text:span text:style-name="T15">អធិប្បាយ​ថា</text:span><text:span text:style-name="T21"> </text:span><text:span text:style-name="T15">តណ្ហា</text:span><text:span text:style-name="T21"> </text:span><text:span text:style-name="T15">លោក​ហៅថា</text:span><text:span text:style-name="T21"> </text:span><text:span text:style-name="T15">សេចក្តី​ប្រាថ្នា បានដល់</text:span><text:span text:style-name="T21"> </text:span><text:span text:style-name="T15">តម្រេក</text:span><text:span text:style-name="T21"> </text:span><text:span text:style-name="T15">តម្រេកខ្លាំង</text:span><text:span text:style-name="T16">។</text:span><text:span text:style-name="T15">បេ។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16">។</text:span><text:span text:style-name="T21"> </text:span><text:span text:style-name="T15">សេចក្តី​ប្រាថ្នានេះ</text:span><text:span text:style-name="T21"> </text:span><text:span text:style-name="T15">បុគ្គល​ណា​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​ស្ងប់រម្ងាប់</text:span><text:span text:style-name="T21"> </text:span><text:span text:style-name="T15">ធ្វើមិន​គួរឲ្យកើត​ឡើងបាន</text:span><text:span text:style-name="T21"> </text:span><text:span text:style-name="T15">ដុតដោយ​ភ្លើងគឺ</text:span><text:span text:style-name="T16">​</text:span><text:span text:style-name="T15">ញាណហើយ</text:span><text:span text:style-name="T21"> </text:span><text:span text:style-name="T15">បុគ្គលនោះ</text:span><text:span text:style-name="T21"> </text:span><text:span text:style-name="T15">លោក</text:span><text:span text:style-name="T16">​</text:span><text:span text:style-name="T15">ហៅថា</text:span><text:span text:style-name="T21"> </text:span><text:span text:style-name="T15">អ្នកប្រាសចាក​សេចក្តីប្រាថ្នា</text:span><text:span text:style-name="T16">។</text:span><text:span text:style-name="T21"> </text:span><text:span text:style-name="T15">បុគ្គលនោះ</text:span><text:span text:style-name="T21"> </text:span><text:span text:style-name="T15">មិនប្រាថ្នា​ក្នុងរូប</text:span><text:span text:style-name="T16">។</text:span><text:span text:style-name="T15">បេ។</text:span><text:span text:style-name="T21"> </text:span><text:span text:style-name="T15">មិន​ប្រាថ្នា</text:span><text:span text:style-name="T21"> </text:span><text:span text:style-name="T15">មិនចំពាក់</text:span><text:span text:style-name="T21"> </text:span><text:span text:style-name="T15">មិន​ងុលងប់</text:span><text:span text:style-name="T21"> </text:span><text:span text:style-name="T15">មិនជ្រុលជ្រប់</text:span><text:span text:style-name="T21"> </text:span><text:span text:style-name="T15">ក្នុងពួកធម៌​ដែលគប្បី​ឃើញ</text:span><text:span text:style-name="T21"> </text:span><text:span text:style-name="T15">ឮ</text:span><text:span text:style-name="T21"> </text:span><text:span text:style-name="T15">ប៉ះពាល់ ឬដឹង</text:span><text:span text:style-name="T21"> </text:span><text:span text:style-name="T15">គឺជា</text:span><text:span text:style-name="T16">​</text:span><text:span text:style-name="T15">អ្នកប្រាស​ចាកការប្រាថ្នា</text:span><text:span text:style-name="T21"> </text:span><text:span text:style-name="T15">លះបង់​ការប្រាថ្នា</text:span><text:span text:style-name="T21"> </text:span><text:span text:style-name="T15">ខ្ជាក់ចោល​ការប្រាថ្នា</text:span><text:span text:style-name="T21"> </text:span><text:span text:style-name="T15">រួចចាក​ការប្រាថ្នា</text:span><text:span text:style-name="T21"> </text:span><text:span text:style-name="T15">រលាស់​ចោលការ​</text:span><text:soft-page-break/><text:span text:style-name="T15">ប្រាថ្នា</text:span><text:span text:style-name="T21"> </text:span><text:span text:style-name="T15">មិនមាន​សេចក្តី​ស្រេកឃ្លាន</text:span><text:span text:style-name="T21"> </text:span><text:span text:style-name="T15">មានទុក្ខ​រលត់​ហើយ</text:span><text:span text:style-name="T21"> </text:span><text:span text:style-name="T15">ជាអ្នក​ត្រជាក់</text:span><text:span text:style-name="T21"> </text:span><text:span text:style-name="T15">សោយសុខ នៅដោយ​ចិត្តដ៏​ប្រសើរ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ាអ្នក​ប្រាសចាក​សេចក្តី</text:span><text:span text:style-name="T16">​</text:span><text:span text:style-name="T15">ប្រាថ្នា</text:span><text:span text:style-name="T16">។</text:span><text:span text:style-name="T21"> </text:span><text:span text:style-name="T15">ពាក្យថា</text:span><text:span text:style-name="T21"> </text:span><text:span text:style-name="T15">សេចក្តី​កំណាញ់</text:span><text:span text:style-name="T21"> </text:span><text:span text:style-name="T15">ក្នុងបទថា</text:span><text:span text:style-name="T21"> </text:span><text:span text:style-name="T15">មិនមាន​សេចក្តី​កំណាញ់</text:span><text:span text:style-name="T21"> </text:span><text:span text:style-name="T15">បានដល់​សេចក្តី</text:span><text:span text:style-name="T16">​</text:span><text:span text:style-name="T15">កំណាញ់</text:span><text:span text:style-name="T21"> </text:span><text:span text:style-name="T15">៥</text:span><text:span text:style-name="T21"> </text:span><text:span text:style-name="T15">គឺ</text:span><text:span text:style-name="T21"> </text:span><text:span text:style-name="T15">កំណាញ់អាវាស</text:span><text:span text:style-name="T21"> </text:span><text:span text:style-name="T15">១</text:span><text:span text:style-name="T21"> </text:span><text:span text:style-name="T15">កំណាញ់ត្រកូល</text:span><text:span text:style-name="T21"> </text:span><text:span text:style-name="T15">១</text:span><text:span text:style-name="T21"> </text:span><text:span text:style-name="T15">កំណាញ់លាភ</text:span><text:span text:style-name="T21"> </text:span><text:span text:style-name="T15">១</text:span><text:span text:style-name="T21"> </text:span><text:span text:style-name="T15">កំណាញ់វណ្ណៈ</text:span><text:span text:style-name="T21"> </text:span><text:span text:style-name="T15">១</text:span><text:span text:style-name="T21"> </text:span><text:span text:style-name="T15">កំណាញ់ធម៌</text:span><text:span text:style-name="T21"> </text:span><text:span text:style-name="T15">១</text:span><text:span text:style-name="T21"> </text:span><text:span text:style-name="T15">សេចក្តី​កំណាញ់​ឯណា</text:span><text:span text:style-name="T21"> </text:span><text:span text:style-name="T15">មាន​សភាព​យ៉ាងនេះ</text:span><text:span text:style-name="T16">។</text:span><text:span text:style-name="T15">បេ។</text:span><text:span text:style-name="T21"> </text:span><text:span text:style-name="T15">សេចក្តី​ប្រកាន់</text:span><text:span text:style-name="T16">​</text:span><text:span text:style-name="T15">នេះ</text:span><text:span text:style-name="T21"> </text:span><text:span text:style-name="T15">លោកហៅថា</text:span><text:span text:style-name="T21"> </text:span><text:span text:style-name="T15">សេចក្តី​កំណាញ់</text:span><text:span text:style-name="T16">។</text:span><text:span text:style-name="T21"> </text:span><text:span text:style-name="T15">សេចក្តី​កំណាញ់​នេះ</text:span><text:span text:style-name="T21"> </text:span><text:span text:style-name="T15">បុគ្គលណា</text:span><text:span text:style-name="T21"> </text:span><text:span text:style-name="T15">បាន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ស្ងប់​រម្ងាប់</text:span><text:span text:style-name="T21"> </text:span><text:span text:style-name="T15">ធ្វើមិនគួរ​ឲ្យកើតឡើង​បាន</text:span><text:span text:style-name="T21"> </text:span><text:span text:style-name="T15">ដុតរោល​ដោយភ្លើង​គឺញាណ​ហើយ</text:span><text:span text:style-name="T21"> </text:span><text:span text:style-name="T15">បុគ្គល​នោះ លោក​ហៅថា</text:span><text:span text:style-name="T21"> </text:span><text:span text:style-name="T15">អ្នកមិន​មានសេចក្តី​កំណាញ់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ាអ្នក</text:span><text:span text:style-name="T16">​</text:span><text:span text:style-name="T15">ប្រាសចាក​សេចក្តី​ប្រាថ្នា</text:span><text:span text:style-name="T21"> </text:span><text:span text:style-name="T15">ជាអ្នក​មិនមាន​សេចក្តី​កំណាញ់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១៥</text:span><text:span text:style-name="T21">] </text:span><text:span text:style-name="T15">ពាក្យថា</text:span><text:span text:style-name="T21"> </text:span><text:span text:style-name="T15">ជាមុនិ</text:span><text:span text:style-name="T21"> </text:span><text:span text:style-name="T15">មិនពោលក្នុងហេតុដ៏ខ្ពស់ទេ</text:span><text:span text:style-name="T21"> </text:span><text:span text:style-name="T15">មិនពោល​ក្នុងហេតុ​ដ៏ស្មើទេ</text:span><text:span text:style-name="T21"> </text:span><text:span text:style-name="T15">មិន</text:span><text:span text:style-name="T16">​</text:span><text:span text:style-name="T15">ពោលក្នុង​ហេតុដ៏​ថោកទាបទេ</text:span><text:span text:style-name="T21"> </text:span><text:span text:style-name="T15">ត្រង់ពាក្យ​ថាមុនិ</text:span><text:span text:style-name="T21"> </text:span><text:span text:style-name="T15">សេចក្តីថា</text:span><text:span text:style-name="T21"> </text:span><text:span text:style-name="T15">ញាណ</text:span><text:span text:style-name="T21"> </text:span><text:span text:style-name="T15">លោកហៅថា</text:span><text:span text:style-name="T21"> </text:span><text:span text:style-name="T15">មោនៈ</text:span><text:span text:style-name="T16">។</text:span><text:span text:style-name="T15">បេ។</text:span><text:span text:style-name="T21"> </text:span><text:span text:style-name="T15">មុនិនោះ</text:span><text:span text:style-name="T21"> </text:span><text:span text:style-name="T15">បានកន្លង​នូវបណ្តាញ​ជាគ្រឿង​ជាប់​ចំពាក់</text:span><text:span text:style-name="T16">។</text:span><text:span text:style-name="T21"> </text:span><text:span text:style-name="T15">មុនិ</text:span><text:span text:style-name="T21"> </text:span><text:span text:style-name="T15">មិនពោល</text:span><text:span text:style-name="T21"> </text:span><text:span text:style-name="T15">មិនសំដែង</text:span><text:span text:style-name="T21"> </text:span><text:span text:style-name="T15">មិនពណ៌នា</text:span><text:span text:style-name="T21"> </text:span><text:span text:style-name="T15">មិនបំភ្លឺ</text:span><text:span text:style-name="T21"> </text:span><text:span text:style-name="T15">មិនថ្លែងថា</text:span><text:span text:style-name="T21"> </text:span><text:span text:style-name="T15">អាត្មាអញ​ជាបុគ្គល​ប្រសើរ</text:span><text:span text:style-name="T21"> </text:span><text:span text:style-name="T15">ឬថា​អាត្មាអញ​ជាបុគ្គល</text:span><text:span text:style-name="T16">​</text:span><text:span text:style-name="T15">ប្រហែល​នឹងគេ</text:span><text:span text:style-name="T21"> </text:span><text:span text:style-name="T15">ឬក៏ថា </text:span><text:soft-page-break/><text:span text:style-name="T15">អាត្មាអញ​ជាបុគ្គល​ថោកទាប​ជាងគេ ដូច្នេះ​ឡ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ុនិ មិនពោល​ក្នុងហេតុ​ដ៏ខ្ពស់ទេ</text:span><text:span text:style-name="T21"> </text:span><text:span text:style-name="T15">មិនពោល​ក្នុងហេតុ​ដ៏ស្មើទេ</text:span><text:span text:style-name="T21"> </text:span><text:span text:style-name="T15">មិនពោល​ក្នុង</text:span><text:span text:style-name="T16">​</text:span><text:span text:style-name="T15">ហេតុដ៏ថោកទាប​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១៦</text:span><text:span text:style-name="T21">] </text:span><text:span text:style-name="T16">ពាក្យថា</text:span><text:span text:style-name="T21"> </text:span><text:span text:style-name="T16">កប្បៈ</text:span><text:span text:style-name="T21"> </text:span><text:span text:style-name="T16">ក្នុងបទថា</text:span><text:span text:style-name="T21"> </text:span><text:span text:style-name="T16">ជាអ្នក​មិនមាន​កប្បៈ</text:span><text:span text:style-name="T21"> </text:span><text:span text:style-name="T16">មិនដល់​នូវកប្បៈ</text:span><text:span text:style-name="T21"> </text:span><text:span text:style-name="T16">បានដល់​កប្បៈ</text:span><text:span text:style-name="T21"> </text:span><text:span text:style-name="T16">២</text:span><text:span text:style-name="T21"> </text:span><text:span text:style-name="T16">គឺ</text:span><text:span text:style-name="T21"> </text:span><text:span text:style-name="T16">កប្បៈគឺ​តណ្ហា</text:span><text:span text:style-name="T21"> </text:span><text:span text:style-name="T16">១</text:span><text:span text:style-name="T21"> </text:span><text:span text:style-name="T16">កប្បៈគឺ​ទិដ្ឋិ</text:span><text:span text:style-name="T21"> </text:span><text:span text:style-name="T16">១។បេ។</text:span><text:span text:style-name="T21"> </text:span><text:span text:style-name="T16">នេះ</text:span><text:span text:style-name="T21"> </text:span><text:span text:style-name="T16">កប្បៈ​គឺតណ្ហា។បេ។</text:span><text:span text:style-name="T21"> </text:span><text:span text:style-name="T16">នេះ</text:span><text:span text:style-name="T21"> </text:span><text:span text:style-name="T16">កប្បៈ​គឺទិដ្ឋិ។</text:span><text:span text:style-name="T21"> </text:span><text:span text:style-name="T16">មុនិនោះ</text:span><text:span text:style-name="T21"> </text:span><text:span text:style-name="T16">លះបង់​កប្បៈគឺ​តណ្ហា</text:span><text:span text:style-name="T21"> </text:span><text:span text:style-name="T16">រលាស់ចោល​កប្បៈគឺទិដ្ឋិ​ហើយ</text:span><text:span text:style-name="T21"> </text:span><text:span text:style-name="T16">ព្រោះលះបង់​កប្បៈគឺ​តណ្ហា</text:span><text:span text:style-name="T21"> </text:span><text:span text:style-name="T16">ព្រោះ​រលាស់ចោល​កប្បៈគឺទិដ្ឋិ</text:span><text:span text:style-name="T21"> </text:span><text:span text:style-name="T16">ទើបលោក​មិនដល់ មិនចូលទៅ​ជិតដល់</text:span><text:span text:style-name="T21"> </text:span><text:span text:style-name="T16">មិនចូល​ទៅរក</text:span><text:span text:style-name="T21"> </text:span><text:span text:style-name="T16">មិន​ប្រកាន់</text:span><text:span text:style-name="T21"> </text:span><text:span text:style-name="T16">មិនស្ទាប​អង្អែល</text:span><text:span text:style-name="T21"> </text:span><text:span text:style-name="T16">មិនប្រកាន់​ស្អិត</text:span><text:span text:style-name="T21"> </text:span><text:span text:style-name="T16">នូវកប្បៈ​គឺតណ្ហា</text:span><text:span text:style-name="T21"> </text:span><text:span text:style-name="T16">ឬកប្បៈ​គឺទិដ្ឋិ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ជាអ្នកមិន​មានកប្បៈ។</text:span><text:span text:style-name="T21"> </text:span><text:span text:style-name="T16">ពាក្យថា</text:span><text:span text:style-name="T21"> </text:span><text:span text:style-name="T16">កប្បៈ</text:span><text:span text:style-name="T21"> </text:span><text:span text:style-name="T16">ក្នុងបទថា</text:span><text:span text:style-name="T21"> </text:span><text:span text:style-name="T16">ជាអ្នក​មិនមាន​កប្បៈ បាន​ដល់</text:span><text:span text:style-name="T21"> </text:span><text:span text:style-name="T16">កប្បៈ</text:span><text:span text:style-name="T21"> </text:span><text:span text:style-name="T16">២</text:span><text:span text:style-name="T21"> </text:span><text:span text:style-name="T16">គឺ</text:span><text:span text:style-name="T21"> </text:span><text:span text:style-name="T16">កប្បៈគឺ​តណ្ហា</text:span><text:span text:style-name="T21"> </text:span><text:span text:style-name="T16">១</text:span><text:span text:style-name="T21"> </text:span><text:span text:style-name="T16">កប្បៈគឺ​ទិដ្ឋិ</text:span><text:span text:style-name="T21"> </text:span><text:span text:style-name="T16">១។បេ។</text:span><text:span text:style-name="T21"> </text:span><text:span text:style-name="T16">នេះកប្បៈ​គឺតណ្ហា។</text:span><text:span text:style-name="T21"> </text:span><text:span text:style-name="T16">បេ។</text:span><text:span text:style-name="T21"> </text:span><text:span text:style-name="T16">នេះ</text:span><text:span text:style-name="T21"> </text:span><text:span text:style-name="T16">កប្បៈគឺ​ទិដ្ឋិ។</text:span><text:span text:style-name="T21"> </text:span><text:span text:style-name="T16">មុនិនោះ</text:span><text:span text:style-name="T21"> </text:span><text:span text:style-name="T16">លះបង់​កប្បៈគឺ​តណ្ហា</text:span><text:span text:style-name="T21"> </text:span><text:span text:style-name="T16">រលាស់ចោល​កប្បៈគឺ​ទិដ្ឋិហើយ</text:span><text:span text:style-name="T21"> </text:span><text:span text:style-name="T16">ព្រោះលោក​លះបង់​កប្បៈ​គឺតណ្ហា ព្រោះលោក​រលាស់​ចោលកប្បៈ​គឺទិដ្ឋិ</text:span><text:span text:style-name="T21"> </text:span><text:span text:style-name="T16">ទើបលោក​មិនឲ្យ​សម្រេច</text:span><text:span text:style-name="T21"> </text:span><text:span text:style-name="T16">មិនឲ្យកើត</text:span><text:span text:style-name="T21"> </text:span><text:span text:style-name="T16">មិនឲ្យ​កើតព្រម</text:span><text:span text:style-name="T21"> </text:span><text:span text:style-name="T16">មិនបង្កើត</text:span><text:span text:style-name="T21"> </text:span><text:span text:style-name="T16">មិនបង្កើត​ចំពោះ</text:span><text:span text:style-name="T21"> </text:span><text:span text:style-name="T16">នូវកប្បៈ​គឺតណ្ហា ឬកប្បៈ​គឺទិដ្ឋិ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ជាអ្នក​មិនមាន​កប្បៈ</text:span><text:span text:style-name="T21"> </text:span><text:span text:style-name="T16">មិនដល់​នូវកប្បៈ។</text:span><text:span text:style-name="T21"> </text:span><text:span text:style-name="T16">ហេតុនោះ</text:span><text:span text:style-name="T21"> </text:span><text:span text:style-name="T16">ព្រះមានព្រះភាគ​ត្រាស់​ថា</text:span><text:span text:style-name="T21"> </text:span></text:p>
        </text:list-item>
        <text:list-item>
          <text:p text:style-name="P67"><text:soft-page-break/><text:span text:style-name="T16">បុគ្គលជាអ្នកប្រាសចាកសេចក្តីប្រាថ្នា</text:span><text:span text:style-name="T21"> </text:span><text:span text:style-name="T16">ជាអ្នកមិន​មានសេចក្តី​កំណាញ់</text:span><text:span text:style-name="T21"> </text:span><text:span text:style-name="T16">ជាមុនិ</text:span><text:span text:style-name="T21"> </text:span><text:span text:style-name="T16">មិនពោល​ក្នុងហេតុ​ដ៏ខ្ពស់ទេ</text:span><text:span text:style-name="T21"> </text:span><text:span text:style-name="T16">មិនពោល​ក្នុងហេតុ​ដ៏ស្មើទេ</text:span><text:span text:style-name="T21"> </text:span><text:span text:style-name="T16">មិនពោល​ក្នុងហេតុ​ដ៏ថោកទាប​ទេ</text:span><text:span text:style-name="T21"> </text:span><text:span text:style-name="T16">ជាអ្នក​មិនមាន​កប្បៈ</text:span><text:span text:style-name="T21"> </text:span><text:span text:style-name="T16">មិនដល់​នូវកប្បៈ។</text:span><text:span text:style-name="T21"> </text:span></text:p>
        </text:list-item>
        <text:list-item>
          <text:p text:style-name="P67"><text:span text:style-name="T21">[</text:span><text:span text:style-name="T16">១១៧</text:span><text:span text:style-name="T21">] </text:span><text:span text:style-name="T15">ការហួងហែងថាជារបស់ខ្លួន</text:span><text:span text:style-name="T21"> </text:span><text:span text:style-name="T15">ក្នុងលោក</text:span><text:span text:style-name="T21"> </text:span><text:span text:style-name="T15">នៃបុគ្គល​ណា</text:span><text:span text:style-name="T21"> </text:span><text:span text:style-name="T15">មិនមាន</text:span><text:span text:style-name="T21"> </text:span><text:span text:style-name="T15">បុគ្គលណា</text:span><text:span text:style-name="T21"> </text:span><text:span text:style-name="T15">មិន​សោកស្តាយ</text:span><text:span text:style-name="T21"> </text:span><text:span text:style-name="T15">ព្រោះវត្ថុ​ដែលមិន​មានផង</text:span><text:span text:style-name="T21"> </text:span><text:span text:style-name="T15">មិនលុះ​ក្នុងធម៌​ទាំងឡាយ​ផង</text:span><text:span text:style-name="T21"> </text:span><text:span text:style-name="T15">បុគ្គលនោះ​ឯង</text:span><text:span text:style-name="T21"> </text:span><text:span text:style-name="T15">លោក​ហៅថា</text:span><text:span text:style-name="T21"> </text:span><text:span text:style-name="T15">អ្នកស្ងប់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១៨</text:span><text:span text:style-name="T21">] </text:span><text:span text:style-name="T15">ពាក្យថា</text:span><text:span text:style-name="T21"> </text:span><text:span text:style-name="T15">ការហួងហែង ថាជារបស់ខ្លួន​ក្នុងលោក</text:span><text:span text:style-name="T21"> </text:span><text:span text:style-name="T15">នៃបុគ្គល​ណា​មិនមាន</text:span><text:span text:style-name="T21"> </text:span><text:span text:style-name="T15">ត្រង់</text:span><text:span text:style-name="T16">​</text:span><text:span text:style-name="T15">ពាក្យថា</text:span><text:span text:style-name="T21"> </text:span><text:span text:style-name="T15">នៃបុគ្គល​ណា</text:span><text:span text:style-name="T21"> </text:span><text:span text:style-name="T15">គឺនៃ​ព្រះអរហន្ត​ខីណាស្រព</text:span><text:span text:style-name="T16">។</text:span><text:span text:style-name="T21"> </text:span><text:span text:style-name="T15">ពាក្យថា</text:span><text:span text:style-name="T21"> </text:span><text:span text:style-name="T15">ការហួងហែង​ថាជា​របស់ខ្លួន</text:span><text:span text:style-name="T21"> </text:span><text:span text:style-name="T15">មិនមាន</text:span><text:span text:style-name="T21"> </text:span><text:span text:style-name="T15">សេចក្តីថា</text:span><text:span text:style-name="T21"> </text:span><text:span text:style-name="T15">វត្ថុណាមួយ</text:span><text:span text:style-name="T21"> </text:span><text:span text:style-name="T15">គឺរូប</text:span><text:span text:style-name="T21"> </text:span><text:span text:style-name="T15">វេទនា</text:span><text:span text:style-name="T21"> </text:span><text:span text:style-name="T15">សញ្ញា</text:span><text:span text:style-name="T21"> </text:span><text:span text:style-name="T15">សង្ខារ</text:span><text:span text:style-name="T21"> </text:span><text:span text:style-name="T15">វិញ្ញាណ</text:span><text:span text:style-name="T21"> </text:span><text:span text:style-name="T15">ដែលបុគ្គល​កួចកាន់</text:span><text:span text:style-name="T21"> </text:span><text:span text:style-name="T15">ស្ទាប​អង្អែល</text:span><text:span text:style-name="T21"> </text:span><text:span text:style-name="T15">ប្រកាន់មាំ</text:span><text:span text:style-name="T21"> </text:span><text:span text:style-name="T15">ចុះចិត្ត​ស៊ប់</text:span><text:span text:style-name="T21"> </text:span><text:span text:style-name="T15">បង្អោនទៅថា</text:span><text:span text:style-name="T21"> </text:span><text:span text:style-name="T15">នេះរបស់​អញ</text:span><text:span text:style-name="T21"> </text:span><text:span text:style-name="T15">ឬនេះ​របស់ពួក​ជនដទៃ</text:span><text:span text:style-name="T21"> </text:span><text:span text:style-name="T15">ដូច្នេះ</text:span><text:span text:style-name="T21"> </text:span><text:span text:style-name="T15">នៃបុគ្គល​ណា</text:span><text:span text:style-name="T21"> </text:span><text:span text:style-name="T15">មិនមាន</text:span><text:span text:style-name="T16">។</text:span><text:span text:style-name="T15">បេ។</text:span><text:span text:style-name="T21"> </text:span><text:span text:style-name="T15">ដុតដោយ​ភ្លើងគឺញាណ​ហ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រហួង​ហែងថា​ជារបស់​ខ្លួនក្នុង​លោក</text:span><text:span text:style-name="T21"> </text:span><text:span text:style-name="T15">នៃបុគ្គល​ណា</text:span><text:span text:style-name="T21"> </text:span><text:span text:style-name="T15">មិនមាន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១១៩</text:span><text:span text:style-name="T21">] </text:span><text:span text:style-name="T15">អធិប្បាយពាក្យថា</text:span><text:span text:style-name="T21"> </text:span><text:span text:style-name="T15">មិនសោកស្តាយ</text:span><text:span text:style-name="T21"> </text:span><text:span text:style-name="T15">ព្រោះវត្ថុដែល​មិនមាន​ផង គឺមិន​សោកនឹង</text:span><text:span text:style-name="T16">​</text:span><text:span text:style-name="T15">វត្ថុដែល​ប្រែប្រួល​ហើយ</text:span><text:span text:style-name="T21"> </text:span><text:span text:style-name="T15">ឬមិន​សោកក្នុង​វត្ថុដែល​ប្រែប្រួល</text:span><text:span text:style-name="T16">​</text:span><text:span text:style-name="T15">ហើយ</text:span><text:span text:style-name="T21"> </text:span><text:span text:style-name="T15">គឺមិន​សោកថា</text:span><text:span text:style-name="T21"> </text:span><text:span text:style-name="T15">ភ្នែក</text:span><text:span text:style-name="T16">​</text:span><text:span text:style-name="T15">របស់អញ​ប្រែប្រួល​ហើយ</text:span><text:span text:style-name="T21"> </text:span><text:span text:style-name="T15">មិន​សោកស្តាយ</text:span><text:span text:style-name="T21"> </text:span><text:span text:style-name="T15">មិនលំបាក</text:span><text:span text:style-name="T21"> </text:span><text:span text:style-name="T15">មិន​ខ្សឹកខ្សួល</text:span><text:span text:style-name="T21"> </text:span><text:span text:style-name="T15">មិនគក់​ទ្រូងកន្ទក់</text:span><text:span text:style-name="T16">​</text:span><text:span text:style-name="T15">កន្ទេញ</text:span><text:span text:style-name="T21"> </text:span><text:span text:style-name="T15">មិនដល់​នូវសេចក្តី​វង្វេងថា</text:span><text:span text:style-name="T21"> </text:span><text:span text:style-name="T15">ត្រចៀក​របស់អញ</text:span><text:span text:style-name="T21"> </text:span><text:span text:style-name="T15">ច្រមុះ​របស់អញ</text:span><text:span text:style-name="T21"> </text:span><text:span text:style-name="T15">អណ្តាត​របស់អញ</text:span><text:span text:style-name="T21"> </text:span><text:span text:style-name="T15">កាយ​របស់អញ</text:span><text:span text:style-name="T21"> </text:span><text:span text:style-name="T15">ចិត្ត</text:span><text:span text:style-name="T16">​</text:span><text:span text:style-name="T15">របស់អញ</text:span><text:span text:style-name="T21"> </text:span><text:span text:style-name="T15">រូប</text:span><text:span text:style-name="T16">​</text:span><text:span text:style-name="T15">របស់អញ</text:span><text:span text:style-name="T21"> </text:span><text:span text:style-name="T15">សំឡេង</text:span><text:span text:style-name="T16">​</text:span><text:span text:style-name="T15">របស់អញ</text:span><text:span text:style-name="T21"> </text:span><text:span text:style-name="T15">ក្លិនរបស់​អញ</text:span><text:span text:style-name="T21"> </text:span><text:span text:style-name="T15">រសរបស់</text:span><text:span text:style-name="T16">​</text:span><text:span text:style-name="T15">អញ</text:span><text:span text:style-name="T21"> </text:span><text:span text:style-name="T15">ផ្សព្វ​របស់​អញ</text:span><text:span text:style-name="T21"> </text:span><text:span text:style-name="T15">ត្រកូល​របស់អញ</text:span><text:span text:style-name="T21"> </text:span><text:span text:style-name="T15">ពួក</text:span><text:span text:style-name="T16">​</text:span><text:span text:style-name="T15">របស់អញ</text:span><text:span text:style-name="T21"> </text:span><text:span text:style-name="T15">អាវាស​របស់អញ</text:span><text:span text:style-name="T21"> </text:span><text:span text:style-name="T15">លាភ​របស់អញ</text:span><text:span text:style-name="T21"> </text:span><text:span text:style-name="T15">យស​របស់​អញ</text:span><text:span text:style-name="T21"> </text:span><text:span text:style-name="T15">សេចក្តី​សរសើរ​របស់អញ</text:span><text:span text:style-name="T21"> </text:span><text:span text:style-name="T15">សុខរបស់​អញ</text:span><text:span text:style-name="T21"> </text:span><text:span text:style-name="T15">ចីវរ​របស់អញ</text:span><text:span text:style-name="T21"> </text:span><text:span text:style-name="T15">បិណ្ឌបាត​របស់</text:span><text:span text:style-name="T16">​</text:span><text:span text:style-name="T15">អញ</text:span><text:span text:style-name="T21"> </text:span><text:span text:style-name="T15">សេនាសនៈ​របស់អញ</text:span><text:span text:style-name="T21"> </text:span><text:span text:style-name="T15">គិលានប្បច្ចយ​ភេសជ្ជ​បរិក្ខារ​របស់អញ</text:span><text:span text:style-name="T21"> </text:span><text:span text:style-name="T15">មាតា​របស់អញ</text:span><text:span text:style-name="T21"> </text:span><text:span text:style-name="T15">បិតា​របស់អញ</text:span><text:span text:style-name="T21"> </text:span><text:span text:style-name="T15">បងប្អូន​ប្រុសរបស់​អញ បងប្អូនស្រី​របស់អញ</text:span><text:span text:style-name="T21"> </text:span><text:span text:style-name="T15">កូនប្រុស​របស់អញ</text:span><text:span text:style-name="T21"> </text:span><text:span text:style-name="T15">កូនស្រី</text:span><text:span text:style-name="T16">​</text:span><text:span text:style-name="T15">របស់អញ</text:span><text:span text:style-name="T21"> </text:span><text:span text:style-name="T15">មិត្រ​របស់អញ</text:span><text:span text:style-name="T21"> </text:span><text:span text:style-name="T15">អាមាត្យ​របស់អញ</text:span><text:span text:style-name="T21"> </text:span><text:span text:style-name="T15">ញាតិ​របស់អញ</text:span><text:span text:style-name="T21"> </text:span><text:span text:style-name="T15">ពួក​សាលោហិត​របស់អញ</text:span><text:span text:style-name="T21"> </text:span><text:span text:style-name="T15">ប្រែប្រួល​ហើយ</text:span><text:span text:style-name="T21"> </text:span><text:span text:style-name="T15">ដូច្នេះ​ឡ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​សោកស្តាយ</text:span><text:span text:style-name="T21"> </text:span><text:span text:style-name="T15">ព្រោះវត្ថុ​ដែលមិន</text:span><text:span text:style-name="T16">​</text:span><text:span text:style-name="T15">មាន</text:span><text:span text:style-name="T21"> </text:span><text:span text:style-name="T15">យ៉ាងនេះខ្លះ</text:span><text:span text:style-name="T16">។</text:span><text:span text:style-name="T21"> </text:span><text:span text:style-name="T15">មួយទៀត</text:span><text:span text:style-name="T21"> </text:span><text:span text:style-name="T15">បុគ្គល​ត្រូវទុក្ខវេទនា​មិនជាទី​ត្រេកអរ</text:span><text:span text:style-name="T21"> </text:span><text:span text:style-name="T15">ប៉ះពាល់​ហើយ</text:span><text:span text:style-name="T21"> </text:span><text:span text:style-name="T15">គ្របសង្កត់​ហើយ</text:span><text:span text:style-name="T21"> </text:span><text:span text:style-name="T15">ប្រជុំព្រម​ហើយ</text:span><text:span text:style-name="T21"> </text:span><text:span text:style-name="T15">ប្រកប​ព្រមហើយ</text:span><text:span text:style-name="T21"> </text:span><text:span text:style-name="T15">ក៏មិនសោក</text:span><text:span text:style-name="T21"> </text:span><text:span text:style-name="T15">មិនលំបាក</text:span><text:span text:style-name="T21"> </text:span><text:span text:style-name="T15">មិនខ្សឹកខ្សួល</text:span><text:span text:style-name="T21"> </text:span><text:span text:style-name="T15">មិនគក់​ទ្រូង​កន្ទក់កន្ទេញ</text:span><text:span text:style-name="T21"> </text:span><text:span text:style-name="T15">មិនដល់</text:span><text:span text:style-name="T16">​</text:span><text:span text:style-name="T15">នូវសេចក្តី​</text:span><text:soft-page-break/><text:span text:style-name="T15">វង្វេង</text:span><text:span text:style-name="T16">។</text:span><text:span text:style-name="T21"> </text:span><text:span text:style-name="T15">បុគ្គល​ត្រូវរោគ​ក្នុងភ្នែក</text:span><text:span text:style-name="T16">​</text:span><text:span text:style-name="T15">ប៉ះពាល់</text:span><text:span text:style-name="T16">​</text:span><text:span text:style-name="T15">ហើយ</text:span><text:span text:style-name="T21"> </text:span><text:span text:style-name="T15">គ្របសង្កត់​ហើយ</text:span><text:span text:style-name="T21"> </text:span><text:span text:style-name="T15">ប្រជុំព្រម​ហើយ ប្រកប​ព្រមហើយ</text:span><text:span text:style-name="T21"> </text:span><text:span text:style-name="T15">ក៏មិនសោក</text:span><text:span text:style-name="T21"> </text:span><text:span text:style-name="T15">មិនលំបាក</text:span><text:span text:style-name="T21"> </text:span><text:span text:style-name="T15">មិនខ្សឹកខ្សួល</text:span><text:span text:style-name="T21"> </text:span><text:span text:style-name="T15">មិនគក់ទ្រូង​កន្ទក់កន្ទេញ</text:span><text:span text:style-name="T21"> </text:span><text:span text:style-name="T15">មិនដល់</text:span><text:span text:style-name="T16">​</text:span><text:span text:style-name="T15">នូវសេចក្តី​វង្វេង</text:span><text:span text:style-name="T16">។</text:span><text:span text:style-name="T21"> </text:span><text:span text:style-name="T15">បុគ្គល​ត្រូវរោគ​ក្នុង</text:span><text:span text:style-name="T16">​</text:span><text:span text:style-name="T15">ត្រចៀក</text:span><text:span text:style-name="T21"> </text:span><text:span text:style-name="T15">រោគក្នុង​ច្រមុះ</text:span><text:span text:style-name="T21"> </text:span><text:span text:style-name="T15">រោគក្នុង​អណ្តាត</text:span><text:span text:style-name="T21"> </text:span><text:span text:style-name="T15">រោគក្នុង​កាយ</text:span><text:span text:style-name="T21"> </text:span><text:span text:style-name="T15">រោគក្នុង​ក្បាល</text:span><text:span text:style-name="T21"> </text:span><text:span text:style-name="T15">រោគត្រង់​ស្លឹកត្រចៀក</text:span><text:span text:style-name="T21"> </text:span><text:span text:style-name="T15">រោគក្នុង​មាត់</text:span><text:span text:style-name="T21"> </text:span><text:span text:style-name="T15">រោគក្នុង​ធ្មេញ</text:span><text:span text:style-name="T21"> </text:span><text:span text:style-name="T15">រោគក្អក</text:span><text:span text:style-name="T21"> </text:span><text:span text:style-name="T15">ហឺត</text:span><text:span text:style-name="T21"> </text:span><text:span text:style-name="T15">ឫសដូងច្រមុះ</text:span><text:span text:style-name="T21"> </text:span><text:span text:style-name="T15">ក្តៅក្រហាយ</text:span><text:span text:style-name="T21"> </text:span><text:span text:style-name="T15">ស្គាំងស្គម</text:span><text:span text:style-name="T21"> </text:span><text:span text:style-name="T15">រោគក្នុង​ផ្ទៃ វិលមុខ</text:span><text:span text:style-name="T21"> </text:span><text:span text:style-name="T15">ធ្លាក់ឈាម</text:span><text:span text:style-name="T21"> </text:span><text:span text:style-name="T15">ចុកសៀត</text:span><text:span text:style-name="T21"> </text:span><text:span text:style-name="T15">ចុះផ្ទៃ</text:span><text:span text:style-name="T21"> </text:span><text:span text:style-name="T15">ឃ្លង់</text:span><text:span text:style-name="T21"> </text:span><text:span text:style-name="T15">ពក</text:span><text:span text:style-name="T21"> </text:span><text:span text:style-name="T15">ស្រែង</text:span><text:span text:style-name="T21"> </text:span><text:span text:style-name="T15">រីងរៃ</text:span><text:span text:style-name="T21"> </text:span><text:span text:style-name="T15">ឆ្កួតជ្រូក</text:span><text:span text:style-name="T21"> </text:span><text:span text:style-name="T15">ដំណួចពិស</text:span><text:span text:style-name="T21"> </text:span><text:span text:style-name="T15">រមាស់</text:span><text:span text:style-name="T21"> </text:span><text:span text:style-name="T15">កម</text:span><text:span text:style-name="T21"> </text:span><text:span text:style-name="T15">រោគកើត​ក្នុងទី​ខ្វារដោយ​ក្រចក</text:span><text:span text:style-name="T21"> </text:span><text:span text:style-name="T15">ឃ្លង់ដែក</text:span><text:span text:style-name="T21"> </text:span><text:span text:style-name="T15">ឈាម</text:span><text:span text:style-name="T21"> </text:span><text:span text:style-name="T15">ប្រមាត់</text:span><text:span text:style-name="T21"> </text:span><text:span text:style-name="T15">ប្រមេះផ្អែម</text:span><text:span text:style-name="T21"> </text:span><text:span text:style-name="T15">ឫសដូងដុះ</text:span><text:span text:style-name="T21"> </text:span><text:span text:style-name="T15">បូស</text:span><text:span text:style-name="T21"> </text:span><text:span text:style-name="T15">ឫសដូងបាត</text:span><text:span text:style-name="T21"> </text:span><text:span text:style-name="T15">អាពាធ​តាំងឡើង​អំពីប្រមាត់</text:span><text:span text:style-name="T21"> </text:span><text:span text:style-name="T15">អាពាធតាំង</text:span><text:span text:style-name="T16">​</text:span><text:span text:style-name="T15">ឡើងអំពី​ស្លេស្ម</text:span><text:span text:style-name="T21"> </text:span><text:span text:style-name="T15">អាពាធ​តាំងឡើង​អំពីខ្យល់</text:span><text:span text:style-name="T21"> </text:span><text:span text:style-name="T15">អាពាធ​តាំងឡើង​អំពីធាតុ​ប្រជុំគ្នា</text:span><text:span text:style-name="T21"> </text:span><text:span text:style-name="T15">អាពាធ</text:span><text:span text:style-name="T16">​</text:span><text:span text:style-name="T15">កើត</text:span><text:span text:style-name="T16">​</text:span><text:span text:style-name="T15">អំពីរដូវ​ប្រែប្រួល</text:span><text:span text:style-name="T21"> </text:span><text:span text:style-name="T15">អាពាធ​កើតអំពី​ការរក្សា​ឥរិយាបថ​មិនស្មើ</text:span><text:span text:style-name="T21"> </text:span><text:span text:style-name="T15">អាពាធ​កើតអំពី​សេចក្តី</text:span><text:span text:style-name="T16">​</text:span><text:span text:style-name="T15">ព្យាយាម​របស់គេ</text:span><text:span text:style-name="T21"> </text:span><text:span text:style-name="T15">មានវាយចង​ជាដើម</text:span><text:span text:style-name="T21"> </text:span><text:span text:style-name="T15">អាពាធ​កើតអំពី​ផលកម្ម</text:span><text:span text:style-name="T21"> </text:span><text:span text:style-name="T15">ត្រជាក់</text:span><text:span text:style-name="T21"> </text:span><text:span text:style-name="T15">ក្តៅ</text:span><text:span text:style-name="T21"> </text:span><text:span text:style-name="T15">ឃ្លាន</text:span><text:span text:style-name="T21"> </text:span><text:span text:style-name="T15">ស្រេក</text:span><text:span text:style-name="T21"> </text:span><text:span text:style-name="T15">ឧច្ចារៈ</text:span><text:span text:style-name="T21"> </text:span><text:span text:style-name="T15">បស្សាវៈ</text:span><text:span text:style-name="T21"> </text:span><text:span text:style-name="T15">សម្ផស្ស​នៃរបោម</text:span><text:span text:style-name="T21"> </text:span><text:span text:style-name="T15">មូស</text:span><text:span text:style-name="T21"> </text:span><text:span text:style-name="T15">ខ្យល់</text:span><text:span text:style-name="T21"> </text:span><text:span text:style-name="T15">កំដៅថ្ងៃ</text:span><text:span text:style-name="T21"> </text:span><text:span text:style-name="T15">ពស់តូច</text:span><text:span text:style-name="T21"> </text:span><text:span text:style-name="T15">និងពស់ធំ</text:span><text:span text:style-name="T21"> </text:span><text:span text:style-name="T15">ពាល់ត្រូវ​ហើយ</text:span><text:span text:style-name="T21"> </text:span><text:span text:style-name="T15">គ្របសង្កត់​ហើយ</text:span><text:span text:style-name="T21"> </text:span><text:span text:style-name="T15">ប្រជុំព្រម​ហើយ</text:span><text:span text:style-name="T21"> </text:span><text:span text:style-name="T15">ប្រកប​ព្រម​ហើយ</text:span><text:span text:style-name="T21"> </text:span><text:span text:style-name="T15">ក៏មិនសោក</text:span><text:span text:style-name="T21"> </text:span><text:span text:style-name="T15">មិនលំបាក</text:span><text:span text:style-name="T21"> </text:span><text:span text:style-name="T15">មិនខ្សឹកខ្សួល</text:span><text:span text:style-name="T21"> </text:span><text:span text:style-name="T15">មិនគក់ទ្រូង​កន្ទក់​កន្ទេញ</text:span><text:span text:style-name="T21"> </text:span><text:span text:style-name="T15">មិនដល់​នូវសេចក្តី​វង្វេ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សោកស្តាយ​ព្រោះវត្ថុ​ដែល​</text:span><text:soft-page-break/><text:span text:style-name="T15">មិនមាន</text:span><text:span text:style-name="T21"> </text:span><text:span text:style-name="T15">យ៉ាង​នេះខ្លះ</text:span><text:span text:style-name="T16">។</text:span><text:span text:style-name="T21"> </text:span><text:span text:style-name="T15">មួយទៀត</text:span><text:span text:style-name="T21"> </text:span><text:span text:style-name="T15">បុគ្គល​កាលបើវត្ថុ​មិនមាន</text:span><text:span text:style-name="T21"> </text:span><text:span text:style-name="T15">មិនមាន</text:span><text:span text:style-name="T16">​</text:span><text:span text:style-name="T15">ព្រម</text:span><text:span text:style-name="T21"> </text:span><text:span text:style-name="T15">ដែលលោក​មិនបាន</text:span><text:span text:style-name="T21"> </text:span><text:span text:style-name="T15">ក៏មិន​សោក</text:span><text:span text:style-name="T21"> </text:span><text:span text:style-name="T15">មិនលំបាក</text:span><text:span text:style-name="T21"> </text:span><text:span text:style-name="T15">មិន​ខ្សឹកខ្សួល</text:span><text:span text:style-name="T21"> </text:span><text:span text:style-name="T15">មិនគក់​ទ្រូង​កន្ទក់កន្ទេញ</text:span><text:span text:style-name="T21"> </text:span><text:span text:style-name="T15">មិនដល់​នូវសេចក្តី​វង្វេងថា</text:span><text:span text:style-name="T21"> </text:span><text:span text:style-name="T15">អើហ្ន៎</text:span><text:span text:style-name="T21"> </text:span><text:span text:style-name="T15">វត្ថុនោះ</text:span><text:span text:style-name="T16">​</text:span><text:span text:style-name="T15">របស់អញ</text:span><text:span text:style-name="T21"> </text:span><text:span text:style-name="T15">អើហ្ន៎</text:span><text:span text:style-name="T21"> </text:span><text:span text:style-name="T15">វត្ថុនោះ អញ</text:span><text:span text:style-name="T16">​</text:span><text:span text:style-name="T15">មិនមាន</text:span><text:span text:style-name="T21"> </text:span><text:span text:style-name="T15">ធ្វើម្តេចហ្ន៎</text:span><text:span text:style-name="T21"> </text:span><text:span text:style-name="T15">វត្ថុនោះ អញគប្បី​មាន</text:span><text:span text:style-name="T21"> </text:span><text:span text:style-name="T15">អើហ្ន៎</text:span><text:span text:style-name="T21"> </text:span><text:span text:style-name="T15">អញមិន​បានវត្ថុ​នោះ</text:span><text:span text:style-name="T21"> </text:span><text:span text:style-name="T15">ដូច្នេះឡ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​សោកស្តាយ</text:span><text:span text:style-name="T21"> </text:span><text:span text:style-name="T15">ព្រោះវត្ថុ​ដែលមិនមាន</text:span><text:span text:style-name="T21"> </text:span><text:span text:style-name="T15">យ៉ាងនេះខ្ល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២០</text:span><text:span text:style-name="T21">] </text:span><text:span text:style-name="T16">ពាក្យថា</text:span><text:span text:style-name="T21"> </text:span><text:span text:style-name="T16">មិនលុះក្នុងធម៌ទាំងឡាយផង</text:span><text:span text:style-name="T21"> </text:span><text:span text:style-name="T16">គឺមិនលុះ​ឆន្ទាគតិ</text:span><text:span text:style-name="T21"> </text:span><text:span text:style-name="T16">មិនលុះ​ទោសាគតិ</text:span><text:span text:style-name="T21"> </text:span><text:span text:style-name="T16">មិនលុះ​មោហាគតិ</text:span><text:span text:style-name="T21"> </text:span><text:span text:style-name="T16">មិនលុះ​ភយាគតិ</text:span><text:span text:style-name="T21"> </text:span><text:span text:style-name="T16">មិនលុះ​ដោយអំណាច​រាគៈ</text:span><text:span text:style-name="T21"> </text:span><text:span text:style-name="T16">មិនលុះ​ដោយ​អំណាច​ទោសៈ</text:span><text:span text:style-name="T21"> </text:span><text:span text:style-name="T16">មិនលុះ​ដោយអំណាច​មោហៈ</text:span><text:span text:style-name="T21"> </text:span><text:span text:style-name="T16">មិនលុះ​ដោយអំណាច​មានះ</text:span><text:span text:style-name="T21"> </text:span><text:span text:style-name="T16">មិនលុះ​ដោយអំណាច​ទិដ្ឋិ</text:span><text:span text:style-name="T21"> </text:span><text:span text:style-name="T16">មិនលុះ​ដោយអំណាច​ឧទ្ធច្ចៈ</text:span><text:span text:style-name="T21"> </text:span><text:span text:style-name="T16">មិនលុះ​ដោយអំណាច​វិចិកិច្ឆា</text:span><text:span text:style-name="T21"> </text:span><text:span text:style-name="T16">មិនលុះ​ដោយ​អំណាច​អនុស័យ</text:span><text:span text:style-name="T21"> </text:span><text:span text:style-name="T16">មិនត្រូវ​ធម៌ជាពួក​ដឹកនាំទៅ</text:span><text:span text:style-name="T21"> </text:span><text:span text:style-name="T16">មិននាំ​ចេញ មិនបន្សាត់</text:span><text:span text:style-name="T21"> </text:span><text:span text:style-name="T16">មិនប្រមូល</text:span><text:span text:style-name="T21"> </text:span><text:span text:style-name="T16">ហេតុនោះ</text:span><text:span text:style-name="T21"> (</text:span><text:span text:style-name="T16">ទ្រង់ត្រាស់ថា</text:span><text:span text:style-name="T21">) </text:span><text:span text:style-name="T16">មិនលុះ​ក្នុងធម៌​ទាំងឡាយ។</text:span><text:span text:style-name="T21"> </text:span></text:p>
        </text:list-item>
        <text:list-item>
          <text:p text:style-name="P64"><text:span text:style-name="T21">[</text:span><text:span text:style-name="T16">១២១</text:span><text:span text:style-name="T21">] </text:span><text:span text:style-name="T15">ពាក្យថា</text:span><text:span text:style-name="T21"> </text:span><text:span text:style-name="T15">បុគ្គលនោះឯង</text:span><text:span text:style-name="T21"> </text:span><text:span text:style-name="T15">លោកហៅថា</text:span><text:span text:style-name="T21"> </text:span><text:span text:style-name="T15">អ្នកស្ងប់</text:span><text:span text:style-name="T21"> </text:span><text:span text:style-name="T15">គឺ</text:span><text:span text:style-name="T16">​</text:span><text:span text:style-name="T15">បុគ្គលនោះ</text:span><text:span text:style-name="T21"> </text:span><text:span text:style-name="T15">លោកហៅ លោកសំដែង</text:span><text:span text:style-name="T21"> </text:span><text:span text:style-name="T15">លោកពណ៌នា</text:span><text:span text:style-name="T21"> </text:span><text:span text:style-name="T15">លោកបំភ្លឺ</text:span><text:span text:style-name="T21"> </text:span><text:span text:style-name="T15">លោកថ្លែងថា</text:span><text:span text:style-name="T21"> </text:span><text:span text:style-name="T15">ជាអ្នកស្ងប់</text:span><text:span text:style-name="T21"> </text:span><text:span text:style-name="T15">អ្នកស្ងប់រម្ងាប់</text:span><text:span text:style-name="T21"> </text:span><text:span text:style-name="T15">អ្នក</text:span><text:span text:style-name="T16">​</text:span><text:span text:style-name="T15">ស្ងប់ស្ងាត់</text:span><text:span text:style-name="T21"> </text:span><text:soft-page-break/><text:span text:style-name="T15">អ្នកមាន​ទុក្ខរលត់</text:span><text:span text:style-name="T21"> </text:span><text:span text:style-name="T15">អ្នកស្ងួតស្ងប់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បុគ្គលនោះឯង</text:span><text:span text:style-name="T21"> </text:span><text:span text:style-name="T15">លោក​ហៅថា</text:span><text:span text:style-name="T21"> </text:span><text:span text:style-name="T15">អ្នកស្ងប់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16">​</text:span><text:span text:style-name="T15">ត្រាស់ថា</text:span><text:span text:style-name="T21"> </text:span></text:p>
        </text:list-item>
        <text:list-item>
          <text:p text:style-name="P67"><text:span text:style-name="T15">ការហួងហែង​ថាជា​របស់</text:span><text:span text:style-name="T16">​</text:span><text:span text:style-name="T15">ខ្លួន</text:span><text:span text:style-name="T21"> </text:span><text:span text:style-name="T15">ក្នុងលោក</text:span><text:span text:style-name="T21"> </text:span><text:span text:style-name="T15">នៃបុគ្គលណា</text:span><text:span text:style-name="T21"> </text:span><text:span text:style-name="T15">មិនមាន</text:span><text:span text:style-name="T21"> </text:span><text:span text:style-name="T15">បុគ្គលណា</text:span><text:span text:style-name="T21"> </text:span><text:span text:style-name="T15">មិន​សោកស្តាយ</text:span><text:span text:style-name="T21"> </text:span><text:span text:style-name="T15">ព្រោះវត្ថុ​ដែលមិនមាន</text:span><text:span text:style-name="T16">​</text:span><text:span text:style-name="T15">ផង</text:span><text:span text:style-name="T21"> </text:span><text:span text:style-name="T15">មិនលុះ​ក្នុងធម៌​ទាំងឡាយ​ផង</text:span><text:span text:style-name="T21"> </text:span><text:span text:style-name="T15">បុគ្គលនោះឯង</text:span><text:span text:style-name="T21"> </text:span><text:span text:style-name="T15">លោក​ហៅថា</text:span><text:span text:style-name="T21"> </text:span><text:span text:style-name="T15">អ្នកស្ងប់</text:span><text:span text:style-name="T16">។</text:span><text:span text:style-name="T21"> </text:span></text:p>
        </text:list-item>
        <text:list-item>
          <text:p text:style-name="P73"><text:span text:style-name="T15">ចប់</text:span><text:span text:style-name="T21"> </text:span><text:span text:style-name="T15">បុរាភេទសុត្តនិទ្ទេស</text:span><text:span text:style-name="T21"> </text:span><text:span text:style-name="T15">ទី១០</text:span><text:span text:style-name="T16">។</text:span></text:p>
        </text:list-item>
        <text:list-item>
          <text:p text:style-name="P73"><text:span text:style-name="T13">កលហវិវាទសុត្តនិទ្ទេស ទី១១</text:span></text:p>
        </text:list-item>
        <text:list-item>
          <text:p text:style-name="P69"><text:span text:style-name="T21">[</text:span><text:span text:style-name="T16">១២២</text:span><text:span text:style-name="T21">] (</text:span><text:span text:style-name="T15">ព្រះពុទ្ធនិមិ្មតត្រាស់សួរថា</text:span><text:span text:style-name="T21">) </text:span><text:span text:style-name="T15">ជំលោះ</text:span><text:span text:style-name="T21"> </text:span><text:span text:style-name="T15">វិវាទ</text:span><text:span text:style-name="T21"> </text:span><text:span text:style-name="T15">សេចក្តី​ខ្សឹកខ្សួល</text:span><text:span text:style-name="T21"> </text:span><text:span text:style-name="T15">សេចក្តីសោក</text:span><text:span text:style-name="T21"> </text:span><text:span text:style-name="T15">ព្រមទាំង​សេចក្តី​កំណាញ់</text:span><text:span text:style-name="T21"> </text:span><text:span text:style-name="T15">មានះ</text:span><text:span text:style-name="T21"> </text:span><text:span text:style-name="T15">និង​អតិមានះ</text:span><text:span text:style-name="T21"> </text:span><text:span text:style-name="T15">ព្រម</text:span><text:span text:style-name="T16">​</text:span><text:span text:style-name="T15">ទាំងការ​ញុះញង់</text:span><text:span text:style-name="T21"> </text:span><text:span text:style-name="T15">កើតអំពី​ណា</text:span><text:span text:style-name="T21"> </text:span><text:span text:style-name="T15">កិលេស​ទាំងនោះ</text:span><text:span text:style-name="T21"> </text:span><text:span text:style-name="T15">កើតអំពីណា</text:span><text:span text:style-name="T21"> </text:span><text:span text:style-name="T15">សូមព្រះអង្គ​សំដែង​សេចក្តី</text:span><text:span text:style-name="T16">​</text:span><text:span text:style-name="T15">ដែល​ខ្ញុំសួរនោ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២៣</text:span><text:span text:style-name="T21">] </text:span><text:span text:style-name="T15">អធិប្បាយពាក្យថា</text:span><text:span text:style-name="T21"> </text:span><text:span text:style-name="T15">ជំលោះ</text:span><text:span text:style-name="T21"> </text:span><text:span text:style-name="T15">វិវាទ</text:span><text:span text:style-name="T21"> </text:span><text:span text:style-name="T15">កើតអំពីណា</text:span><text:span text:style-name="T21"> </text:span><text:span text:style-name="T15">ត្រង់ពាក្យថា</text:span><text:span text:style-name="T21"> </text:span><text:span text:style-name="T15">ជំលោះ</text:span><text:span text:style-name="T21"> </text:span><text:span text:style-name="T15">សេចក្តីថា</text:span><text:span text:style-name="T21"> </text:span><text:span text:style-name="T15">ជំលោះក្តី</text:span><text:span text:style-name="T21"> </text:span><text:span text:style-name="T15">វិវាទក្តី</text:span><text:span text:style-name="T21"> </text:span><text:span text:style-name="T15">ដូចគ្នា​ដោយអាការ​តែមួយ</text:span><text:span text:style-name="T21"> </text:span><text:span text:style-name="T15">ជំលោះ​ណា</text:span><text:span text:style-name="T21"> </text:span><text:span text:style-name="T15">ជំលោះនោះ</text:span><text:span text:style-name="T21"> </text:span><text:span text:style-name="T15">ឈ្មោះ</text:span><text:span text:style-name="T16">​</text:span><text:span text:style-name="T15">ថា វិវាទ</text:span><text:span text:style-name="T21"> </text:span><text:span text:style-name="T15">វិវាទណា</text:span><text:span text:style-name="T21"> </text:span><text:span text:style-name="T15">វិវាទនោះ ឈ្មោះថា ជំលោះ</text:span><text:span text:style-name="T16">។</text:span><text:span text:style-name="T21"> </text:span><text:span text:style-name="T15">ម្យ៉ាងទៀត</text:span><text:span text:style-name="T21"> </text:span><text:span text:style-name="T15">ដោយអាការ​ផ្សេងគ្នា</text:span><text:span text:style-name="T21"> </text:span><text:span text:style-name="T15">វិវាទជា</text:span><text:span text:style-name="T16">​</text:span><text:span text:style-name="T15">បុព្វភាគ​</text:span><text:soft-page-break/><text:span text:style-name="T15">នៃជំលោះ</text:span><text:span text:style-name="T21"> </text:span><text:span text:style-name="T15">លោក​ហៅថា</text:span><text:span text:style-name="T21"> </text:span><text:span text:style-name="T15">វិវាទ</text:span><text:span text:style-name="T16">។</text:span><text:span text:style-name="T21"> </text:span><text:span text:style-name="T15">ពួកព្រះរាជា​ជជែក​នឹងពួក​ព្រះរាជា ពួកខត្តិយៈ</text:span><text:span text:style-name="T16">​</text:span><text:span text:style-name="T15">ជជែក​នឹងពួក​ខត្តិយៈ</text:span><text:span text:style-name="T21"> </text:span><text:span text:style-name="T15">ពួកព្រាហ្មណ៍​ជជែក​នឹងពួក​ព្រាហ្មណ៍</text:span><text:span text:style-name="T21"> </text:span><text:span text:style-name="T15">ពួកគហបតី​ជជែក​នឹងពួក</text:span><text:span text:style-name="T16">​</text:span><text:span text:style-name="T15">គហបតី</text:span><text:span text:style-name="T21"> </text:span><text:span text:style-name="T15">មាតាជជែក​នឹងបុត្ត</text:span><text:span text:style-name="T21"> </text:span><text:span text:style-name="T15">បុត្តជជែក​នឹងមាតា</text:span><text:span text:style-name="T21"> </text:span><text:span text:style-name="T15">បិតា​ជជែក​នឹងបុត្ត បុត្តជជែក​នឹងបិតា</text:span><text:span text:style-name="T21"> </text:span><text:span text:style-name="T15">បងប្អូនប្រុស​ជជែក​នឹងបង​ប្អូនប្រុស</text:span><text:span text:style-name="T21"> </text:span><text:span text:style-name="T15">បងប្អូនស្រី​ជជែកនឹង​បងប្អូនស្រី</text:span><text:span text:style-name="T21"> </text:span><text:span text:style-name="T15">បងប្អូន​ប្រុស​ជជែកនឹង</text:span><text:span text:style-name="T16">​</text:span><text:span text:style-name="T15">បងប្អូនស្រី</text:span><text:span text:style-name="T21"> </text:span><text:span text:style-name="T15">បងប្អូនស្រី​ជជែក​នឹងបងប្អូន​ប្រុស</text:span><text:span text:style-name="T21"> </text:span><text:span text:style-name="T15">សំឡាញ់​ជជែក​នឹងសំឡាញ់</text:span><text:span text:style-name="T21"> </text:span><text:span text:style-name="T15">នេះ</text:span><text:span text:style-name="T16">​</text:span><text:span text:style-name="T15">ហៅថា</text:span><text:span text:style-name="T21"> </text:span><text:span text:style-name="T15">វិវាទ។</text:span><text:span text:style-name="T21"> </text:span><text:span text:style-name="T15">ជំលោះ</text:span><text:span text:style-name="T21"> </text:span><text:span text:style-name="T15">តើដូចម្តេច</text:span><text:span text:style-name="T16">។</text:span><text:span text:style-name="T21"> </text:span><text:span text:style-name="T15">ពួកគ្រហស្ថ</text:span><text:span text:style-name="T21"> </text:span><text:span text:style-name="T15">ជាអ្នក​ខ្វល់ខ្វាយ</text:span><text:span text:style-name="T16">​</text:span><text:span text:style-name="T15">ក្នុងការ​ស្វែងរកទោស</text:span><text:span text:style-name="T21"> </text:span><text:span text:style-name="T15">តែងធ្វើ</text:span><text:span text:style-name="T16">​</text:span><text:span text:style-name="T15">ជំលោះ​ដោយ​កាយវាចា</text:span><text:span text:style-name="T21"> </text:span><text:span text:style-name="T15">ពួកបព្វជិត កាល​ត្រូវអាបត្តិ</text:span><text:span text:style-name="T21"> </text:span><text:span text:style-name="T15">ក៏ធ្វើ​ជំលោះ</text:span><text:span text:style-name="T16">​</text:span><text:span text:style-name="T15">ដោយកាយ​វាចា នេះ</text:span><text:span text:style-name="T16">​</text:span><text:span text:style-name="T15">ហៅថា</text:span><text:span text:style-name="T21"> </text:span><text:span text:style-name="T15">ជំលោះ</text:span><text:span text:style-name="T16">។</text:span><text:span text:style-name="T21"> </text:span><text:span text:style-name="T16">ពាក្យថា</text:span><text:span text:style-name="T21"> </text:span><text:span text:style-name="T16">ជំលោះ</text:span><text:span text:style-name="T21"> </text:span><text:span text:style-name="T16">វិវាទ</text:span><text:span text:style-name="T21"> </text:span><text:span text:style-name="T16">កើតអំពីណា</text:span><text:span text:style-name="T21"> </text:span><text:span text:style-name="T16">គឺពុទ្ធនិមិ្មត​សួរមូល</text:span><text:span text:style-name="T21"> </text:span><text:span text:style-name="T16">សួរហេតុ</text:span><text:span text:style-name="T21"> </text:span><text:span text:style-name="T16">សួរ​និទាន</text:span><text:span text:style-name="T21"> </text:span><text:span text:style-name="T16">សួរការ​កើតព្រម</text:span><text:span text:style-name="T21"> </text:span><text:span text:style-name="T16">សួរការ​ផ្តើមកើត</text:span><text:span text:style-name="T21"> </text:span><text:span text:style-name="T16">សួរសមុដ្ឋាន</text:span><text:span text:style-name="T21"> </text:span><text:span text:style-name="T16">សួរអាហារ</text:span><text:span text:style-name="T21"> </text:span><text:span text:style-name="T16">សួរ​អារម្មណ៍</text:span><text:span text:style-name="T21"> </text:span><text:span text:style-name="T16">សួរបច្ច័យ</text:span><text:span text:style-name="T21"> </text:span><text:span text:style-name="T16">សួរ​សមុទ័យ</text:span><text:span text:style-name="T21"> </text:span><text:span text:style-name="T16">សួរ​ឈ្លេចឈ្លី</text:span><text:span text:style-name="T21"> </text:span><text:span text:style-name="T16">អង្វរ</text:span><text:span text:style-name="T21"> </text:span><text:span text:style-name="T16">អារាធនា</text:span><text:span text:style-name="T21"> </text:span><text:span text:style-name="T16">ចោទ</text:span><text:span text:style-name="T21"> </text:span><text:span text:style-name="T16">នូវសមុទ័យ</text:span><text:span text:style-name="T21"> </text:span><text:span text:style-name="T16">នៃជំលោះ </text:span><text:span text:style-name="T15">និ</text:span><text:span text:style-name="T16">ង​វិវាទថា</text:span><text:span text:style-name="T21"> </text:span><text:span text:style-name="T16">ជំលោះ វិវាទ</text:span><text:span text:style-name="T21"> </text:span><text:span text:style-name="T16">កើតអំពីណា</text:span><text:span text:style-name="T21"> </text:span><text:span text:style-name="T16">កអំពីណា កើតព្រម​អំពីណា</text:span><text:span text:style-name="T21"> </text:span><text:span text:style-name="T16">ដុះអំពីណា</text:span><text:span text:style-name="T21"> </text:span><text:span text:style-name="T16">ដុះដាល​អំពីណា</text:span><text:span text:style-name="T21"> </text:span><text:span text:style-name="T16">កើត​ប្រាកដ​អំពីណា</text:span><text:span text:style-name="T21"> </text:span><text:span text:style-name="T16">មានអ្វីជា​និទាន</text:span><text:span text:style-name="T21"> </text:span><text:span text:style-name="T16">មានអ្វីជា​សមុទ័យ មានអ្វីជា​កំណើត</text:span><text:span text:style-name="T21"> </text:span><text:span text:style-name="T16">មានអ្វីជា​ដែនកើតមុន</text:span><text:span text:style-name="T21"> </text:span><text:span text:style-name="T16">ហេតុនោះ</text:span><text:span text:style-name="T21"> (</text:span><text:span text:style-name="T16">ត្រាស់​សួរថា</text:span><text:span text:style-name="T21">) </text:span><text:span text:style-name="T16">ជំលោះ</text:span><text:span text:style-name="T21"> </text:span><text:span text:style-name="T16">វិវាទ</text:span><text:span text:style-name="T21"> </text:span><text:span text:style-name="T16">កើតអំពីណា។</text:span><text:span text:style-name="T21"> </text:span></text:p>
        </text:list-item>
        <text:list-item>
          <text:p text:style-name="P64"><text:soft-page-break/><text:span text:style-name="T21">[</text:span><text:span text:style-name="T16">១២៤</text:span><text:span text:style-name="T21">] </text:span><text:span text:style-name="T15">អធិប្បាយពាក្យថា</text:span><text:span text:style-name="T21"> </text:span><text:span text:style-name="T15">សេចក្តីខ្សឹកខ្សួល</text:span><text:span text:style-name="T21"> </text:span><text:span text:style-name="T15">សេចក្តីសោក ព្រមទាំង​សេចក្តី​កំណាញ់</text:span><text:span text:style-name="T21"> </text:span><text:span text:style-name="T15">ត្រង់​ពាក្យថា</text:span><text:span text:style-name="T21"> </text:span><text:span text:style-name="T15">សេចក្តី​ខ្សឹកខ្សួល</text:span><text:span text:style-name="T21"> </text:span><text:span text:style-name="T15">គឺការយំ</text:span><text:span text:style-name="T21"> </text:span><text:span text:style-name="T15">ការខ្សឹកខ្សួល</text:span><text:span text:style-name="T21"> </text:span><text:span text:style-name="T15">អាការយំ</text:span><text:span text:style-name="T21"> </text:span><text:span text:style-name="T15">អាការ​ខ្សឹកខ្សួល</text:span><text:span text:style-name="T21"> </text:span><text:span text:style-name="T15">ភាពនៃ</text:span><text:span text:style-name="T16">​</text:span><text:span text:style-name="T15">ការយំ</text:span><text:span text:style-name="T21"> </text:span><text:span text:style-name="T15">ភាពនៃការ​ខ្សឹកខ្សួល</text:span><text:span text:style-name="T21"> </text:span><text:span text:style-name="T15">សំដី</text:span><text:span text:style-name="T21"> </text:span><text:span text:style-name="T15">ការពោល</text:span><text:span text:style-name="T21"> </text:span><text:span text:style-name="T15">ការពោល</text:span><text:span text:style-name="T16">​</text:span><text:span text:style-name="T15">ផ្សេងៗ</text:span><text:span text:style-name="T21"> </text:span><text:span text:style-name="T15">ការពោល​រវើរវាយ</text:span><text:span text:style-name="T21"> </text:span><text:span text:style-name="T15">អាការ​ពោល​រវើរវាយ</text:span><text:span text:style-name="T21"> </text:span><text:span text:style-name="T15">ភាពនៃ​ការពោល​រវើរវាយ</text:span><text:span text:style-name="T16">​</text:span><text:span text:style-name="T15">នៃបុគ្គល</text:span><text:span text:style-name="T16">​</text:span><text:span text:style-name="T15">ដែលត្រូវ​សេចក្តី​វិនាស​ញាតិ​ប៉ះពាល់ក្តី</text:span><text:span text:style-name="T21"> </text:span><text:span text:style-name="T15">សេចក្តី​វិនាស​ភោគៈ​ប៉ះពាល់ក្តី</text:span><text:span text:style-name="T21"> </text:span><text:span text:style-name="T15">សេចក្តី​វិនាសគឺ</text:span><text:span text:style-name="T21"> </text:span><text:span text:style-name="T15">រោគ​ប៉ះពាល់ក្តី សេចក្តី​វិនាស​សីល​ប៉ះពាល់​ក្តី</text:span><text:span text:style-name="T21"> </text:span><text:span text:style-name="T15">សេចក្តីវិនាស​ទិដ្ឋិ​ប៉ះពាល់ក្តី</text:span><text:span text:style-name="T21"> </text:span><text:span text:style-name="T15">ដែល​ប្រកប​ដោយ​សេចក្តី​វិនាស​ណា​មួយក្តី</text:span><text:span text:style-name="T21"> </text:span><text:span text:style-name="T15">ទុក្ខធម៌​ណាមួយ​ប៉ះពាល់ក្តី</text:span><text:span text:style-name="T16">។</text:span><text:span text:style-name="T21"> </text:span><text:span text:style-name="T15">ពាក្យថា</text:span><text:span text:style-name="T21"> </text:span><text:span text:style-name="T15">សោក</text:span><text:span text:style-name="T21"> </text:span><text:span text:style-name="T15">គឺ</text:span><text:span text:style-name="T16">​</text:span><text:span text:style-name="T15">សោក</text:span><text:span text:style-name="T21"> </text:span><text:span text:style-name="T15">អាការសោក</text:span><text:span text:style-name="T21"> </text:span><text:span text:style-name="T15">ភាពនៃសោក</text:span><text:span text:style-name="T21"> </text:span><text:span text:style-name="T15">ការ</text:span><text:span text:style-name="T16">​</text:span><text:span text:style-name="T15">ស្ងួតខាងក្នុង</text:span><text:span text:style-name="T21"> </text:span><text:span text:style-name="T15">ការក្រៀមក្រំ​ខាងក្នុង</text:span><text:span text:style-name="T21"> </text:span><text:span text:style-name="T15">ការក្តៅ​ខាងក្នុង</text:span><text:span text:style-name="T21"> </text:span><text:span text:style-name="T15">ការ​ក្តួលក្តៅ​ខាងក្នុង</text:span><text:span text:style-name="T21"> </text:span><text:span text:style-name="T15">អាការ​ដុតរោល</text:span><text:span text:style-name="T16">​</text:span><text:span text:style-name="T15">ចិត្ត</text:span><text:span text:style-name="T21"> </text:span><text:span text:style-name="T15">ទោមនស្ស</text:span><text:span text:style-name="T21"> </text:span><text:span text:style-name="T15">សរគឺ​សោក</text:span><text:span text:style-name="T21"> </text:span><text:span text:style-name="T15">នៃបុគ្គល​ដែល​ត្រូវសេចក្តី​វិនាស​ញាតិ​ប៉ះពាល់ក្តី</text:span><text:span text:style-name="T21"> </text:span><text:span text:style-name="T15">ត្រូវវិនាស</text:span><text:span text:style-name="T16">​</text:span><text:span text:style-name="T15">ភោគៈ​ប៉ះពាល់ក្តី</text:span><text:span text:style-name="T21"> </text:span><text:span text:style-name="T15">ត្រូវវិនាស​គឺរោគ​ប៉ះពាល់​ក្តី ត្រូវ​វិនាស​សីល​ប៉ះពាល់​ក្តី</text:span><text:span text:style-name="T21"> </text:span><text:span text:style-name="T15">ត្រូវវិនាស​ទិដ្ឋិប៉ះ</text:span><text:span text:style-name="T16">​</text:span><text:span text:style-name="T15">ពាល់ក្តី</text:span><text:span text:style-name="T21"> </text:span><text:span text:style-name="T15">ដែល​ប្រកប​ដោយ​សេចក្តី​វិនាស​ណាមួយក្តី</text:span><text:span text:style-name="T21"> </text:span><text:span text:style-name="T15">ត្រូវ​ទុក្ខធម៌​ណាមួយ​ប៉ះពាល់ក្តី</text:span><text:span text:style-name="T16">។</text:span><text:span text:style-name="T21"> </text:span><text:span text:style-name="T15">ពាក្យថា</text:span><text:span text:style-name="T21"> </text:span><text:span text:style-name="T15">សេចក្តី​កំណាញ់</text:span><text:span text:style-name="T21"> </text:span><text:span text:style-name="T15">បានដល់​សេចក្តី​កំណាញ់</text:span><text:span text:style-name="T21"> </text:span><text:span text:style-name="T15">៥</text:span><text:span text:style-name="T21"> </text:span><text:span text:style-name="T15">គឺ</text:span><text:span text:style-name="T21"> </text:span><text:span text:style-name="T15">កំណាញ់អាវាស</text:span><text:span text:style-name="T21"> </text:span><text:span text:style-name="T15">១</text:span><text:span text:style-name="T21"> </text:span><text:span text:style-name="T15">កំណាញ់ត្រកូល</text:span><text:span text:style-name="T21"> </text:span><text:span text:style-name="T15">១</text:span><text:span text:style-name="T21"> </text:span><text:span text:style-name="T15">កំណាញ់លាភ</text:span><text:span text:style-name="T21"> </text:span><text:span text:style-name="T15">១</text:span><text:span text:style-name="T21"> </text:span><text:span text:style-name="T15">កំណាញ់វណ្ណៈ</text:span><text:span text:style-name="T21"> </text:span><text:span text:style-name="T15">១</text:span><text:span text:style-name="T21"> </text:span><text:span text:style-name="T15">កំណាញ់ធម៌</text:span><text:span text:style-name="T21"> </text:span><text:span text:style-name="T15">១</text:span><text:span text:style-name="T21"> </text:span><text:span text:style-name="T15">សេចក្តីកំណាញ់</text:span><text:span text:style-name="T21"> </text:span><text:span text:style-name="T15">អាការនៃ</text:span><text:span text:style-name="T16">​</text:span><text:span text:style-name="T15">សេចក្តី​កំណាញ់</text:span><text:span text:style-name="T21"> </text:span><text:span text:style-name="T15">ភាពនៃ​សេចក្តី​</text:span><text:soft-page-break/><text:span text:style-name="T15">កំណាញ់</text:span><text:span text:style-name="T21"> </text:span><text:span text:style-name="T15">ការប្រាថ្នា​ខុស</text:span><text:span text:style-name="T21"> </text:span><text:span text:style-name="T15">ភាពនៃ​ចិត្ត​ស្វិតស្វាញ</text:span><text:span text:style-name="T21"> </text:span><text:span text:style-name="T15">ភាពនៃចិត្ត</text:span><text:span text:style-name="T16">​</text:span><text:span text:style-name="T15">រួញ</text:span><text:span text:style-name="T21"> </text:span><text:span text:style-name="T15">ភាពមិន​យកចិត្ត</text:span><text:span text:style-name="T16">​</text:span><text:span text:style-name="T15">នៃបុគ្គល​ដទៃ</text:span><text:span text:style-name="T16">​</text:span><text:span text:style-name="T15">ឯណា មាន​សភាព​យ៉ាងនេះ</text:span><text:span text:style-name="T21"> </text:span><text:span text:style-name="T15">នេះហៅថា</text:span><text:span text:style-name="T21"> </text:span><text:span text:style-name="T15">ការកំណាញ់</text:span><text:span text:style-name="T16">។</text:span><text:span text:style-name="T21"> </text:span><text:span text:style-name="T15">មួយទៀត</text:span><text:span text:style-name="T21"> </text:span><text:span text:style-name="T15">ការកំណាញ់ខន្ធ</text:span><text:span text:style-name="T21"> </text:span><text:span text:style-name="T15">ក៏ហៅថា</text:span><text:span text:style-name="T21"> </text:span><text:span text:style-name="T15">កំណាញ់</text:span><text:span text:style-name="T21"> </text:span><text:span text:style-name="T15">ការ​កំណាញ់​ធាតុ ក៏ហៅថា​កំណាញ់</text:span><text:span text:style-name="T21"> </text:span><text:span text:style-name="T15">ការកំណាញ់​អាយតនៈ</text:span><text:span text:style-name="T21"> </text:span><text:span text:style-name="T15">ក៏ហៅថា​កំណាញ់</text:span><text:span text:style-name="T21"> </text:span><text:span text:style-name="T15">សេចក្តី​ប្រកាន់</text:span><text:span text:style-name="T21"> </text:span><text:span text:style-name="T15">នេះហៅថា</text:span><text:span text:style-name="T21"> </text:span><text:span text:style-name="T15">ការកំណាញ់</text:span><text:span text:style-name="T21"> </text:span><text:span text:style-name="T15">ហេតុនោះ</text:span><text:span text:style-name="T21"> (</text:span><text:span text:style-name="T15">ទ្រង់​ត្រាស់សួរថា</text:span><text:span text:style-name="T21">) </text:span><text:span text:style-name="T15">សេចក្តី​ខ្សឹកខ្សួល</text:span><text:span text:style-name="T21"> </text:span><text:span text:style-name="T15">សេចក្តីសោក</text:span><text:span text:style-name="T21"> </text:span><text:span text:style-name="T15">ព្រមទាំង​សេចក្តី​កំណាញ់​ទាំងឡា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២៥</text:span><text:span text:style-name="T21">] </text:span><text:span text:style-name="T15">អធិប្បាយពាក្យថា</text:span><text:span text:style-name="T21"> </text:span><text:span text:style-name="T15">មានះ និងអតិមានះ</text:span><text:span text:style-name="T21"> </text:span><text:span text:style-name="T15">ព្រមទាំង​ការញុះញង់​ទាំងឡាយ</text:span><text:span text:style-name="T21"> </text:span><text:span text:style-name="T15">ត្រង់</text:span><text:span text:style-name="T16">​</text:span><text:span text:style-name="T15">ពាក្យថា</text:span><text:span text:style-name="T21"> </text:span><text:span text:style-name="T15">មានះ</text:span><text:span text:style-name="T21"> </text:span><text:span text:style-name="T15">សេចក្តីថា</text:span><text:span text:style-name="T21"> </text:span><text:span text:style-name="T15">បុគ្គលខ្លះ​ក្នុងលោក​នេះ</text:span><text:span text:style-name="T21"> </text:span><text:span text:style-name="T15">ញុំាងមានះ​ឲ្យកើត</text:span><text:span text:style-name="T21"> </text:span><text:span text:style-name="T15">ដោយ​ជាតិក្តី</text:span><text:span text:style-name="T21"> </text:span><text:span text:style-name="T15">ដោយ​គោត្រក្តី</text:span><text:span text:style-name="T21"> </text:span><text:span text:style-name="T15">ដោយភាព​នៃខ្លួន​ជាកូនអ្នកមាន​ត្រកូលក្តី</text:span><text:span text:style-name="T21"> </text:span><text:span text:style-name="T15">ដោយភាព​ជាអ្នក​មានពណ៌​សម្បុរល្អ</text:span><text:span text:style-name="T16">​</text:span><text:span text:style-name="T15">ក្តី</text:span><text:span text:style-name="T21"> </text:span><text:span text:style-name="T15">ដោយ​ទ្រព្យក្តី</text:span><text:span text:style-name="T21"> </text:span><text:span text:style-name="T15">ដោយការ​រៀនមន្តក្តី</text:span><text:span text:style-name="T21"> </text:span><text:span text:style-name="T15">ដោយ​ការងារក្តី</text:span><text:span text:style-name="T21"> </text:span><text:span text:style-name="T15">ដោយ​សិប្បៈក្តី</text:span><text:span text:style-name="T21"> </text:span><text:span text:style-name="T15">ដោយថ្នាក់​នៃវិជ្ជាក្តី</text:span><text:span text:style-name="T21"> </text:span><text:span text:style-name="T15">ដោយ​សុតៈក្តី</text:span><text:span text:style-name="T21"> </text:span><text:span text:style-name="T15">ដោយ​បដិភាណក្តី</text:span><text:span text:style-name="T21"> </text:span><text:span text:style-name="T15">ដោយវត្ថុ​ណាមួយក្តី</text:span><text:span text:style-name="T16">។</text:span><text:span text:style-name="T21"> </text:span><text:span text:style-name="T15">ពាក្យថា</text:span><text:span text:style-name="T21"> </text:span><text:span text:style-name="T15">អតិមានះ</text:span><text:span text:style-name="T21"> </text:span><text:span text:style-name="T15">សេចក្តីថា</text:span><text:span text:style-name="T21"> </text:span><text:span text:style-name="T15">បុគ្គល</text:span><text:span text:style-name="T16">​</text:span><text:span text:style-name="T15">ខ្លះក្នុង​លោកនេះ</text:span><text:span text:style-name="T21"> </text:span><text:span text:style-name="T15">មើលងាយ​បុគ្គលដទៃ</text:span><text:span text:style-name="T21"> </text:span><text:span text:style-name="T15">ដោយ​ជាតិក្តី</text:span><text:span text:style-name="T21"> </text:span><text:span text:style-name="T15">ដោយ​គោត្រក្តី</text:span><text:span text:style-name="T16">។</text:span><text:span text:style-name="T15">បេ។</text:span><text:span text:style-name="T21"> </text:span><text:span text:style-name="T15">ដោយ​វត្ថុណា</text:span><text:span text:style-name="T16">​</text:span><text:span text:style-name="T15">មួយក្តី</text:span><text:span text:style-name="T16">។</text:span><text:span text:style-name="T21"> </text:span><text:span text:style-name="T15">ពាក្យថា</text:span><text:span text:style-name="T21"> </text:span><text:span text:style-name="T15">ការញុះញង់</text:span><text:span text:style-name="T21"> </text:span><text:span text:style-name="T15">សេចក្តីថា</text:span><text:span text:style-name="T21"> </text:span><text:span text:style-name="T15">បុគ្គលខ្លះ​ក្នុងលោក​នេះ</text:span><text:span text:style-name="T21"> </text:span><text:span text:style-name="T15">ជាអ្នក​មានសំដី​ញុះញង់</text:span><text:span text:style-name="T21"> </text:span><text:span text:style-name="T15">គឺឮ​អំពីពួកជន​ឯណេះ​ហើយ</text:span><text:span text:style-name="T21"> </text:span><text:span text:style-name="T15">ប្រាប់ពួក​ជនឯណោះ</text:span><text:span text:style-name="T21"> </text:span><text:span text:style-name="T15">ដើម្បី​បំបែកពួក​ជនឯនេះ</text:span><text:span text:style-name="T21"> </text:span><text:span text:style-name="T15">ឬឮ​អំពីពួក​</text:span><text:soft-page-break/><text:span text:style-name="T15">ជនឯណោះ​ហើយ</text:span><text:span text:style-name="T21"> </text:span><text:span text:style-name="T15">ប្រាប់ពួក​ជន​ឯនេះ ដើម្បី​បំបែក​ពួកជន​ឯណោះ</text:span><text:span text:style-name="T21"> </text:span><text:span text:style-name="T15">ជា​អ្នកបំបែក​ពួកជន​ដែល​ព្រមព្រៀង​គ្នាហើយ​ផង</text:span><text:span text:style-name="T21"> </text:span><text:span text:style-name="T15">ជាអ្នក​បន្ថែម​កំឡាំង​ដល់ពួកជន​បែកបាក់គ្នា​ហើយផង</text:span><text:span text:style-name="T21"> </text:span><text:span text:style-name="T15">ជាអ្នក​មានពួក​ជាទី​ត្រេកអរ</text:span><text:span text:style-name="T21"> </text:span><text:span text:style-name="T15">ត្រេកអរ​ក្នុងពួក</text:span><text:span text:style-name="T21"> </text:span><text:span text:style-name="T15">រីករាយ</text:span><text:span text:style-name="T16">​</text:span><text:span text:style-name="T15">ក្នុងពួក ពោលវាចា</text:span><text:span text:style-name="T21"> </text:span><text:span text:style-name="T15">ដែលធ្វើ​ឲ្យជាពួក</text:span><text:span text:style-name="T21"> </text:span><text:span text:style-name="T15">នេះលោក​ហៅថា</text:span><text:span text:style-name="T21"> </text:span><text:span text:style-name="T15">ការញុះញង់</text:span><text:span text:style-name="T16">។</text:span><text:span text:style-name="T21"> </text:span><text:span text:style-name="T15">មួយទៀត</text:span><text:span text:style-name="T21"> </text:span><text:span text:style-name="T15">ជនបង្ក​ការញុះញង់​ដោយហេតុ</text:span><text:span text:style-name="T21"> </text:span><text:span text:style-name="T15">២</text:span><text:span text:style-name="T21"> </text:span><text:span text:style-name="T15">គឺ</text:span><text:span text:style-name="T21"> </text:span><text:span text:style-name="T15">ដោយ​សេចក្តី​ប្រាថ្នាឲ្យ</text:span><text:span text:style-name="T16">​</text:span><text:span text:style-name="T15">គាប់</text:span><text:span text:style-name="T21"> </text:span><text:span text:style-name="T15">ឬមាន​សេចក្តី​ប្រាថ្នានឹង​បំបែក</text:span><text:span text:style-name="T16">។</text:span><text:span text:style-name="T21"> </text:span></text:p>
        </text:list-item>
        <text:list-item>
          <text:p text:style-name="P64"><text:span text:style-name="T15">ជនបង្ក​ការញុះញង់</text:span><text:span text:style-name="T21"> </text:span><text:span text:style-name="T15">ដោយ​សេចក្តី​ប្រាថ្នា​ឲ្យគាប់</text:span><text:span text:style-name="T21"> </text:span><text:span text:style-name="T15">តើដូចម្តេច</text:span><text:span text:style-name="T16">។</text:span><text:span text:style-name="T21"> </text:span><text:span text:style-name="T15">ជនបង្កការ​ញុះញង់</text:span><text:span text:style-name="T21"> </text:span><text:span text:style-name="T15">ដោយ​សេចក្តី​ប្រាថ្នាដើម្បី​ឲ្យគាប់</text:span><text:span text:style-name="T21"> </text:span><text:span text:style-name="T15">យ៉ាង​នេះថា</text:span><text:span text:style-name="T21"> </text:span><text:span text:style-name="T15">អាត្មាអញ</text:span><text:span text:style-name="T21"> </text:span><text:span text:style-name="T15">នឹងជាទី​ស្រឡាញ់</text:span><text:span text:style-name="T21"> </text:span><text:span text:style-name="T15">ជាទីគាប់ចិត្ត</text:span><text:span text:style-name="T21"> </text:span><text:span text:style-name="T15">ជាអ្នក​ស្និទ្ធស្នាល</text:span><text:span text:style-name="T21"> </text:span><text:span text:style-name="T15">ជាអ្នក​នៅខាងក្នុង</text:span><text:span text:style-name="T21"> </text:span><text:span text:style-name="T15">ជាអ្នក​មានចិត្ត​ល្អ</text:span><text:span text:style-name="T21"> </text:span><text:span text:style-name="T15">នៃជននេះ</text:span><text:span text:style-name="T16">។</text:span><text:span text:style-name="T21"> </text:span></text:p>
        </text:list-item>
        <text:list-item>
          <text:p text:style-name="P64"><text:span text:style-name="T15">ជនជាអ្នកមានសេចក្តីប្រាថ្នាដើម្បីបំបែក</text:span><text:span text:style-name="T21"> </text:span><text:span text:style-name="T15">ទើបបង្ក​ការញុះញង់</text:span><text:span text:style-name="T21"> </text:span><text:span text:style-name="T15">តើដូចម្តេច</text:span><text:span text:style-name="T16">។</text:span><text:span text:style-name="T21"> </text:span><text:span text:style-name="T15">ជនមាន</text:span><text:span text:style-name="T16">​</text:span><text:span text:style-name="T15">សេចក្តី​ប្រាថ្នា​ដើម្បីបំបែក</text:span><text:span text:style-name="T21"> </text:span><text:span text:style-name="T15">ទើប​បង្កការ​ញុះញង់​យ៉ាងនេះថា</text:span><text:span text:style-name="T21"> </text:span><text:span text:style-name="T15">ធ្វើម្តេចហ្ន៎</text:span><text:span text:style-name="T21"> </text:span><text:span text:style-name="T15">ជនទាំង​នេះ គប្បី</text:span><text:span text:style-name="T16">​</text:span><text:span text:style-name="T15">ផ្សេងៗគ្នា</text:span><text:span text:style-name="T21"> </text:span><text:span text:style-name="T15">គប្បី​ប្រាសចាកគ្នា</text:span><text:span text:style-name="T16">​</text:span><text:span text:style-name="T15">ទៅជាពួក</text:span><text:span text:style-name="T21"> </text:span><text:span text:style-name="T15">ទៅជា​ចំណែកពីរ</text:span><text:span text:style-name="T21"> </text:span><text:span text:style-name="T15">ទៅជា​មានអធ្យាស្រ័យ​ពីរ</text:span><text:span text:style-name="T21"> </text:span><text:span text:style-name="T15">ទៅជា​ពីរពួក</text:span><text:span text:style-name="T21"> </text:span><text:span text:style-name="T15">គប្បី​បែកគ្នា</text:span><text:span text:style-name="T21"> </text:span><text:span text:style-name="T15">មិនគប្បី​រួបរួមគ្នា</text:span><text:span text:style-name="T21"> </text:span><text:span text:style-name="T15">គប្បីនៅ​ជាទុក្ខ</text:span><text:span text:style-name="T21"> </text:span><text:span text:style-name="T15">មិនសប្បាយ</text:span><text:span text:style-name="T21"> </text:span><text:span text:style-name="T15">ហេតុនោះ</text:span><text:span text:style-name="T21"> (</text:span><text:span text:style-name="T15">ទ្រង់​ត្រាស់សួរថា</text:span><text:span text:style-name="T21">) </text:span><text:span text:style-name="T15">មានះ និងអតិមានះ</text:span><text:span text:style-name="T21"> </text:span><text:span text:style-name="T15">ព្រមទាំង​ការញុះញង់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១២៦</text:span><text:span text:style-name="T21">] </text:span><text:span text:style-name="T15">ពាក្យថា</text:span><text:span text:style-name="T21"> </text:span><text:span text:style-name="T15">កិលេសទាំងនោះ</text:span><text:span text:style-name="T21"> </text:span><text:span text:style-name="T15">កើតអំពីទីណា</text:span><text:span text:style-name="T21"> </text:span><text:span text:style-name="T15">សូមព្រះអង្គ​ទ្រង់សំដែង​សេចក្តី​ដែល</text:span><text:span text:style-name="T16">​</text:span><text:span text:style-name="T15">ខ្ញុំសួរនោះ</text:span><text:span text:style-name="T21"> </text:span><text:span text:style-name="T15">គឺ​ពុទ្ធនិមិ្មតនោះ</text:span><text:span text:style-name="T21"> </text:span><text:span text:style-name="T15">សួរមូល</text:span><text:span text:style-name="T21"> </text:span><text:span text:style-name="T15">សួរហេតុ</text:span><text:span text:style-name="T21"> </text:span><text:span text:style-name="T15">សួរនិទាន</text:span><text:span text:style-name="T21"> </text:span><text:span text:style-name="T15">សួរការកើត</text:span><text:span text:style-name="T21"> </text:span><text:span text:style-name="T15">សួរហេតុ​ជាដែន​កើត</text:span><text:span text:style-name="T16">​</text:span><text:span text:style-name="T15">មុន</text:span><text:span text:style-name="T21"> </text:span><text:span text:style-name="T15">សួរសមុដ្ឋាន</text:span><text:span text:style-name="T21"> </text:span><text:span text:style-name="T15">សួរអាហារ</text:span><text:span text:style-name="T21"> </text:span><text:span text:style-name="T15">សួរអារម្មណ៍</text:span><text:span text:style-name="T21"> </text:span><text:span text:style-name="T15">សួរបច្ច័យ</text:span><text:span text:style-name="T21"> </text:span><text:span text:style-name="T15">សួរ សួរឈ្លេចឈ្លី</text:span><text:span text:style-name="T21"> </text:span><text:span text:style-name="T15">អង្វរ</text:span><text:span text:style-name="T21"> </text:span><text:span text:style-name="T15">អារាធនា</text:span><text:span text:style-name="T21"> </text:span><text:span text:style-name="T15">ចោទ</text:span><text:span text:style-name="T21"> </text:span><text:span text:style-name="T15">នូវសមុទ័យ</text:span><text:span text:style-name="T16">​</text:span><text:span text:style-name="T15">នៃកិលេស​ទាំង</text:span><text:span text:style-name="T21"> </text:span><text:span text:style-name="T15">៨</text:span><text:span text:style-name="T21"> </text:span><text:span text:style-name="T15">នេះថា</text:span><text:span text:style-name="T21"> </text:span><text:span text:style-name="T15">កិលេសទាំង</text:span><text:span text:style-name="T21"> </text:span><text:span text:style-name="T15">៨</text:span><text:span text:style-name="T21"> </text:span><text:span text:style-name="T15">នេះ</text:span><text:span text:style-name="T21"> </text:span><text:span text:style-name="T15">គឺ</text:span><text:span text:style-name="T21"> </text:span><text:span text:style-name="T15">ជំលោះ</text:span><text:span text:style-name="T21"> </text:span><text:span text:style-name="T15">១</text:span><text:span text:style-name="T21"> </text:span><text:span text:style-name="T15">វិវាទ</text:span><text:span text:style-name="T21"> </text:span><text:span text:style-name="T15">១</text:span><text:span text:style-name="T21"> </text:span><text:span text:style-name="T15">ការ</text:span><text:span text:style-name="T16">​</text:span><text:span text:style-name="T15">ខ្សឹកខ្សួល</text:span><text:span text:style-name="T21"> </text:span><text:span text:style-name="T15">១</text:span><text:span text:style-name="T21"> </text:span><text:span text:style-name="T15">សេចក្តីសោក</text:span><text:span text:style-name="T21"> </text:span><text:span text:style-name="T15">១</text:span><text:span text:style-name="T21"> </text:span><text:span text:style-name="T15">សេចក្តី​កំណាញ់</text:span><text:span text:style-name="T21"> </text:span><text:span text:style-name="T15">១</text:span><text:span text:style-name="T21"> </text:span><text:span text:style-name="T15">មានះ</text:span><text:span text:style-name="T21"> </text:span><text:span text:style-name="T15">១</text:span><text:span text:style-name="T21"> </text:span><text:span text:style-name="T15">អតិមានះ</text:span><text:span text:style-name="T21"> </text:span><text:span text:style-name="T15">១</text:span><text:span text:style-name="T21"> </text:span><text:span text:style-name="T15">ការញុះញង់</text:span><text:span text:style-name="T21"> </text:span><text:span text:style-name="T15">១</text:span><text:span text:style-name="T21"> </text:span><text:span text:style-name="T15">កើត</text:span><text:span text:style-name="T16">​</text:span><text:span text:style-name="T15">អំពីណា</text:span><text:span text:style-name="T21"> </text:span><text:span text:style-name="T15">កអំពីណា</text:span><text:span text:style-name="T21"> </text:span><text:span text:style-name="T15">កើតព្រម​អំពីណា</text:span><text:span text:style-name="T21"> </text:span><text:span text:style-name="T15">ដុះអំពីណា</text:span><text:span text:style-name="T21"> </text:span><text:span text:style-name="T15">ដុះដាល​អំពីណា</text:span><text:span text:style-name="T21"> </text:span><text:span text:style-name="T15">កើត​ប្រាកដ​អំពីណា</text:span><text:span text:style-name="T21"> </text:span><text:span text:style-name="T15">មានអ្វី​ជានិទាន</text:span><text:span text:style-name="T21"> </text:span><text:span text:style-name="T15">មានអ្វី​ជាសមុទ័យ</text:span><text:span text:style-name="T21"> </text:span><text:span text:style-name="T15">កើតអំពីអ្វី</text:span><text:span text:style-name="T21"> </text:span><text:span text:style-name="T15">មានអ្វី​ជាដែន​កើតមុន</text:span><text:span text:style-name="T21"> </text:span><text:span text:style-name="T15">ហេតុនោះ</text:span><text:span text:style-name="T21"> (</text:span><text:span text:style-name="T15">ទ្រង់​ត្រាស់សួរ​ថា</text:span><text:span text:style-name="T21">) </text:span><text:span text:style-name="T15">កិលេស​ទាំងនោះ</text:span><text:span text:style-name="T21"> </text:span><text:span text:style-name="T15">កើតអំពីណា</text:span><text:span text:style-name="T16">។</text:span><text:span text:style-name="T21"> </text:span><text:span text:style-name="T15">ពាក្យថា</text:span><text:span text:style-name="T21"> </text:span><text:span text:style-name="T15">សូមព្រះអង្គ​ទ្រង់សំដែង</text:span><text:span text:style-name="T16">​</text:span><text:span text:style-name="T15">សេចក្តី​ដែលខ្ញុំ​សួរនោះ</text:span><text:span text:style-name="T21"> </text:span><text:span text:style-name="T15">គឺសូម​ព្រះអង្គ​ពោល</text:span><text:span text:style-name="T21"> </text:span><text:span text:style-name="T15">ប្រាប់</text:span><text:span text:style-name="T21"> </text:span><text:span text:style-name="T15">សំដែង</text:span><text:span text:style-name="T21"> </text:span><text:span text:style-name="T15">បញ្ញត្ត</text:span><text:span text:style-name="T21"> </text:span><text:span text:style-name="T15">តំកល់ទុក</text:span><text:span text:style-name="T21"> </text:span><text:span text:style-name="T15">បើក</text:span><text:span text:style-name="T21"> </text:span><text:span text:style-name="T15">ចែក</text:span><text:span text:style-name="T21"> </text:span><text:span text:style-name="T15">ធ្វើឲ្យរាក់</text:span><text:span text:style-name="T21"> </text:span><text:span text:style-name="T15">ប្រកាស</text:span><text:span text:style-name="T21"> </text:span><text:span text:style-name="T15">ហេតុនោះ</text:span><text:span text:style-name="T21"> (</text:span><text:span text:style-name="T15">ទ្រង់​ត្រាស់សួរ​ថា</text:span><text:span text:style-name="T21">) </text:span><text:span text:style-name="T15">កិលេស​ទាំងនោះ</text:span><text:span text:style-name="T21"> </text:span><text:span text:style-name="T15">កើត​អំពីណា</text:span><text:span text:style-name="T21"> </text:span><text:span text:style-name="T15">សូម​ព្រះអង្គ​ទ្រង់សំដែង​សេចក្តី​ដែលខ្ញុំ​សួរនោះ</text:span><text:span text:style-name="T16">។</text:span><text:span text:style-name="T21"> </text:span><text:span text:style-name="T15">ហេតុនោះ</text:span><text:span text:style-name="T21"> </text:span><text:span text:style-name="T15">ព្រះពុទ្ធ​និមិ្មតិនោះ</text:span><text:span text:style-name="T21"> </text:span><text:span text:style-name="T15">ត្រាស់​សួរថា</text:span></text:p>
        </text:list-item>
        <text:list-item>
          <text:p text:style-name="P67"><text:soft-page-break/><text:span text:style-name="T16">ជំលោះ</text:span><text:span text:style-name="T21"> </text:span><text:span text:style-name="T16">វិវាទ</text:span><text:span text:style-name="T21"> </text:span><text:span text:style-name="T16">សេចក្តីខ្សឹកខ្សួល</text:span><text:span text:style-name="T21"> </text:span><text:span text:style-name="T16">សេចក្តីសោក</text:span><text:span text:style-name="T21"> </text:span><text:span text:style-name="T16">ព្រមទាំង​សេចក្តី​កំណាញ់</text:span><text:span text:style-name="T21"> </text:span><text:span text:style-name="T16">មានះ</text:span><text:span text:style-name="T21"> </text:span><text:span text:style-name="T15">និ</text:span><text:span text:style-name="T16">ង​អតិមានះ</text:span><text:span text:style-name="T21"> </text:span><text:span text:style-name="T16">ព្រមទាំង​ការញុះញង់</text:span><text:span text:style-name="T21"> </text:span><text:span text:style-name="T16">កើតអំពីណា</text:span><text:span text:style-name="T21"> </text:span><text:span text:style-name="T16">កិលេស​ទាំងនោះ</text:span><text:span text:style-name="T21"> </text:span><text:span text:style-name="T16">កើតអំពី​ណា</text:span><text:span text:style-name="T21"> </text:span><text:span text:style-name="T16">សូម​ព្រះអង្គ​សំដែង​សេចក្តី​ដែលខ្ញុំ​សួរនោះ។</text:span><text:span text:style-name="T21"> </text:span></text:p>
        </text:list-item>
        <text:list-item>
          <text:p text:style-name="P67"><text:span text:style-name="T21">[</text:span><text:span text:style-name="T16">១២៧</text:span><text:span text:style-name="T21">] (</text:span><text:span text:style-name="T15">ព្រះមានព្រះភាគត្រាស់ថា</text:span><text:span text:style-name="T21">) </text:span><text:span text:style-name="T15">ជំលោះ</text:span><text:span text:style-name="T21"> </text:span><text:span text:style-name="T15">វិវាទ</text:span><text:span text:style-name="T21"> </text:span><text:span text:style-name="T15">សេចក្តី​ខ្សឹកខ្សួល</text:span><text:span text:style-name="T21"> </text:span><text:span text:style-name="T15">សេចក្តី​សោក</text:span><text:span text:style-name="T21"> </text:span><text:span text:style-name="T15">ព្រមទាំង​សេចក្តី​កំណាញ់</text:span><text:span text:style-name="T21"> </text:span><text:span text:style-name="T15">មានះ និង​អតិមានះ ព្រមទាំង​ការញុះញង់</text:span><text:span text:style-name="T21"> </text:span><text:span text:style-name="T15">កើត​អំពី​សភាវៈ​ជាទី​ស្រឡាញ់</text:span><text:span text:style-name="T21"> (</text:span><text:span text:style-name="T15">មួយទៀត</text:span><text:span text:style-name="T21">) </text:span><text:span text:style-name="T15">ជំលោះ</text:span><text:span text:style-name="T21"> </text:span><text:span text:style-name="T15">វិវាទ</text:span><text:span text:style-name="T21"> (</text:span><text:span text:style-name="T15">ជាដើម</text:span><text:span text:style-name="T21">) </text:span><text:span text:style-name="T15">កើតក្នុង​សេចក្តី​កំណាញ់ កាល​បើវិវាទ​កើតហើយ</text:span><text:span text:style-name="T21"> </text:span><text:span text:style-name="T15">ជនទាំង​ឡាយ</text:span><text:span text:style-name="T21"> (</text:span><text:span text:style-name="T15">ក៏បង្ក</text:span><text:span text:style-name="T21">) </text:span><text:span text:style-name="T15">នូវការ​ញុះញង់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២៨</text:span><text:span text:style-name="T21">] </text:span><text:span text:style-name="T15">អធិប្បាយពាក្យថា</text:span><text:span text:style-name="T21"> </text:span><text:span text:style-name="T15">ជំលោះ</text:span><text:span text:style-name="T21"> </text:span><text:span text:style-name="T15">វិវាទ</text:span><text:span text:style-name="T21"> </text:span><text:span text:style-name="T15">សេចក្តីខ្សឹកខ្សួល</text:span><text:span text:style-name="T21"> </text:span><text:span text:style-name="T15">សេចក្តីសោក</text:span><text:span text:style-name="T21"> </text:span><text:span text:style-name="T15">ព្រមទាំង</text:span><text:span text:style-name="T16">​</text:span><text:span text:style-name="T15">សេចក្តី​កំណាញ់</text:span><text:span text:style-name="T21"> </text:span><text:span text:style-name="T15">កើត​អំពីសភាវៈ​ជាទីស្រឡាញ់</text:span><text:span text:style-name="T21"> </text:span><text:span text:style-name="T15">ត្រង់ពាក្យថា</text:span><text:span text:style-name="T21"> </text:span><text:span text:style-name="T15">សភាវៈ​ជាទី​ស្រឡាញ់</text:span><text:span text:style-name="T21"> </text:span><text:span text:style-name="T15">បានដល់</text:span><text:span text:style-name="T21"> </text:span><text:span text:style-name="T15">សភាវៈ​ជាទី​ស្រឡាញ់</text:span><text:span text:style-name="T21"> </text:span><text:span text:style-name="T15">២</text:span><text:span text:style-name="T21"> </text:span><text:span text:style-name="T15">គឺ</text:span><text:span text:style-name="T21"> </text:span><text:span text:style-name="T15">ពួកសត្វ</text:span><text:span text:style-name="T21"> </text:span><text:span text:style-name="T15">ឬពួកសង្ខារ</text:span><text:span text:style-name="T16">។</text:span><text:span text:style-name="T21"> </text:span></text:p>
        </text:list-item>
        <text:list-item>
          <text:p text:style-name="P64"><text:span text:style-name="T15">ពួកសត្វជាទីស្រឡាញ់</text:span><text:span text:style-name="T21"> </text:span><text:span text:style-name="T15">តើដូចម្តេច</text:span><text:span text:style-name="T16">។</text:span><text:span text:style-name="T21"> </text:span><text:span text:style-name="T15">ក្នុងលោកនេះ</text:span><text:span text:style-name="T21"> </text:span><text:span text:style-name="T15">ជនទាំងនោះ</text:span><text:span text:style-name="T21"> </text:span><text:span text:style-name="T15">គឺមាតាក្តី</text:span><text:span text:style-name="T21"> </text:span><text:span text:style-name="T15">បិតាក្តី</text:span><text:span text:style-name="T21"> </text:span><text:span text:style-name="T15">បងប្អូន​ប្រុសក្តី</text:span><text:span text:style-name="T21"> </text:span><text:span text:style-name="T15">បងប្អូន​ស្រីក្តី</text:span><text:span text:style-name="T21"> </text:span><text:span text:style-name="T15">កូនប្រុសក្តី</text:span><text:span text:style-name="T21"> </text:span><text:span text:style-name="T15">កូនស្រីក្តី</text:span><text:span text:style-name="T21"> </text:span><text:span text:style-name="T15">មិត្រក្តី</text:span><text:span text:style-name="T21"> </text:span><text:span text:style-name="T15">អាមាត្យក្តី</text:span><text:span text:style-name="T21"> </text:span><text:span text:style-name="T15">ញាតិក្តី</text:span><text:span text:style-name="T21"> </text:span><text:span text:style-name="T15">សាលោហិតក្តី</text:span><text:span text:style-name="T21"> </text:span><text:span text:style-name="T15">ជាអ្នក​ប្រាថ្នា​សេចក្តី​ចំរើន</text:span><text:span text:style-name="T21"> </text:span><text:span text:style-name="T15">ប្រាថ្នា​ប្រយោជន៍</text:span><text:span text:style-name="T21"> </text:span><text:span text:style-name="T15">ប្រាថ្នា​សេចក្តី​សប្បាយ</text:span><text:span text:style-name="T21"> </text:span><text:span text:style-name="T15">ប្រាថ្នា</text:span><text:span text:style-name="T16">​</text:span><text:span text:style-name="T15">សេចក្តី​ក្សេមក្សាន្ត​</text:span><text:soft-page-break/><text:span text:style-name="T15">ចាក​យោគៈ</text:span><text:span text:style-name="T21"> </text:span><text:span text:style-name="T15">ដល់បុគ្គល​នោះ</text:span><text:span text:style-name="T21"> </text:span><text:span text:style-name="T15">នេះ</text:span><text:span text:style-name="T21"> </text:span><text:span text:style-name="T15">ពួកសត្វ​ជាទី​ស្រឡាញ់</text:span><text:span text:style-name="T16">។</text:span><text:span text:style-name="T21"> </text:span><text:span text:style-name="T16">ពួកសង្ខារ​ជាទី​ស្រឡាញ់ </text:span><text:span text:style-name="T15">តើដូចម្តេច</text:span><text:span text:style-name="T16">។</text:span><text:span text:style-name="T21"> </text:span><text:span text:style-name="T15">រូបជាទី​គាប់ចិត្ត</text:span><text:span text:style-name="T21"> </text:span><text:span text:style-name="T15">សំឡេង​ជាទី​គាប់ចិត្ត</text:span><text:span text:style-name="T21"> </text:span><text:span text:style-name="T15">ក្លិនជាទី​គាប់ចិត្ត</text:span><text:span text:style-name="T21"> </text:span><text:span text:style-name="T15">រសជាទី​គាប់ចិត្ត</text:span><text:span text:style-name="T21"> </text:span><text:span text:style-name="T15">ផោដ្ឋោព្វៈ​ជាទីគាប់</text:span><text:span text:style-name="T16">​</text:span><text:span text:style-name="T15">ចិត្ត</text:span><text:span text:style-name="T21"> </text:span><text:span text:style-name="T15">នេះ ពួកសង្ខារ​ជាទីស្រឡាញ់</text:span><text:span text:style-name="T16">។</text:span><text:span text:style-name="T21"> </text:span></text:p>
        </text:list-item>
        <text:list-item>
          <text:p text:style-name="P64"><text:span text:style-name="T15">ពួកជនមានសេចក្តីរង្កៀស</text:span><text:span text:style-name="T21"> </text:span><text:span text:style-name="T15">ក្នុងការដណ្តើមយកវត្ថុ​ជាទីស្រឡាញ់</text:span><text:span text:style-name="T21"> </text:span><text:span text:style-name="T15">ធ្វើនូវ​ជំលោះ​ក៏មាន</text:span><text:span text:style-name="T21"> </text:span><text:span text:style-name="T15">កាលបើ​ត្រូវគេ​កំពុង​ដណ្តើម</text:span><text:span text:style-name="T21"> </text:span><text:span text:style-name="T15">ធ្វើនូវ​ជំលោះ​ក៏មាន កាលបើ​វត្ថុត្រូវ​គេដណ្តើម​ហើយ</text:span><text:span text:style-name="T21"> </text:span><text:span text:style-name="T15">ធ្វើនូវ</text:span><text:span text:style-name="T16">​</text:span><text:span text:style-name="T15">ជំលោះ​ក៏មាន</text:span><text:span text:style-name="T16">។</text:span><text:span text:style-name="T21"> </text:span><text:span text:style-name="T15">មានសេចក្តី​រង្កៀស​ក្នុងការ​ប្រែប្រួល​នៃវត្ថុជា​ទីស្រឡាញ់</text:span><text:span text:style-name="T21"> </text:span><text:span text:style-name="T15">ធ្វើនូវ​ជំលោះក៏</text:span><text:span text:style-name="T16">​</text:span><text:span text:style-name="T15">មាន</text:span><text:span text:style-name="T21"> </text:span><text:span text:style-name="T15">កាលបើ​វត្ថុកំពុង​ប្រែប្រួល</text:span><text:span text:style-name="T21"> </text:span><text:span text:style-name="T15">ធ្វើនូវ​ជំលោះក៏​មាន</text:span><text:span text:style-name="T21"> </text:span><text:span text:style-name="T15">កាលបើ​វត្ថុប្រែប្រួល​ហើយ</text:span><text:span text:style-name="T21"> </text:span><text:span text:style-name="T15">ធ្វើនូវ</text:span><text:span text:style-name="T16">​</text:span><text:span text:style-name="T15">ជំលោះ​ក៏មាន</text:span><text:span text:style-name="T16">។</text:span><text:span text:style-name="T21"> </text:span><text:span text:style-name="T15">មានសេចក្តី​រង្កៀស​ក្នុងការ​ដណ្តើម​យកនូវ​វត្ថុជាទី​ស្រឡាញ់</text:span><text:span text:style-name="T21"> </text:span><text:span text:style-name="T15">ទាស់ទែង</text:span><text:span text:style-name="T21"> </text:span><text:span text:style-name="T15">ក៏មាន</text:span><text:span text:style-name="T21"> </text:span><text:span text:style-name="T15">កាលបើ​ត្រូវគេ​កំពុង​ដណ្តើម</text:span><text:span text:style-name="T21"> </text:span><text:span text:style-name="T15">ទាស់ទែង​ក៏មាន</text:span><text:span text:style-name="T21"> </text:span><text:span text:style-name="T15">កាលបើ​វត្ថុត្រូវ​គេដណ្តើម​ហើយ</text:span><text:span text:style-name="T21"> </text:span><text:span text:style-name="T15">ទាស់ទែង​ក៏មាន</text:span><text:span text:style-name="T16">។</text:span><text:span text:style-name="T21"> </text:span><text:span text:style-name="T15">សេចក្តី​រង្កៀសក្នុង​ការប្រែប្រួល​នៃវត្ថុជាទី​ស្រឡាញ់</text:span><text:span text:style-name="T21"> </text:span><text:span text:style-name="T15">ទាស់ទែង​ក៏មាន</text:span><text:span text:style-name="T21"> </text:span><text:span text:style-name="T15">កាលបើ​វត្ថុកំពុង​ប្រែប្រួល</text:span><text:span text:style-name="T21"> </text:span><text:span text:style-name="T15">ទាស់ទែង​ក៏មាន</text:span><text:span text:style-name="T21"> </text:span><text:span text:style-name="T15">កាលបើ​វត្ថុប្រែប្រួល​ហើយ</text:span><text:span text:style-name="T21"> </text:span><text:span text:style-name="T15">ទាស់ទែង​ក៏មាន</text:span><text:span text:style-name="T16">។</text:span><text:span text:style-name="T21"> </text:span><text:span text:style-name="T15">មានសេចក្តី​រង្កៀស​ក្នុងការ​ដណ្តើម​យកវត្ថុ​ជាទីស្រឡាញ់</text:span><text:span text:style-name="T21"> </text:span><text:span text:style-name="T15">ខ្សឹកខ្សួល​ក៏មាន</text:span><text:span text:style-name="T21"> </text:span><text:span text:style-name="T15">កាលបើគេ</text:span><text:span text:style-name="T16">​</text:span><text:span text:style-name="T15">កំពុង​ដណ្តើម</text:span><text:span text:style-name="T21"> </text:span><text:span text:style-name="T15">ខ្សឹកខ្សួល​ក៏មាន</text:span><text:span text:style-name="T21"> </text:span><text:span text:style-name="T15">កាលបើ​វត្ថុត្រូវ​គេដណ្តើម​ហើយ</text:span><text:span text:style-name="T21"> </text:span><text:span text:style-name="T15">ខ្សឹកខ្សួល​ក៏មាន</text:span><text:span text:style-name="T16">។</text:span><text:span text:style-name="T21"> </text:span><text:span text:style-name="T15">មាន​សេចក្តី​រង្កៀស​ក្នុងការ​ប្រែប្រួល​នៃវត្ថុ​</text:span><text:soft-page-break/><text:span text:style-name="T15">ជាទី​ស្រឡាញ់</text:span><text:span text:style-name="T21"> </text:span><text:span text:style-name="T15">ខ្សឹកខ្សួល​ក៏មាន</text:span><text:span text:style-name="T21"> </text:span><text:span text:style-name="T15">កាលបើ​វត្ថុកំពុង</text:span><text:span text:style-name="T16">​</text:span><text:span text:style-name="T15">ប្រែប្រួល</text:span><text:span text:style-name="T21"> </text:span><text:span text:style-name="T15">ខ្សឹកខ្សួល​ក៏មាន</text:span><text:span text:style-name="T21"> </text:span><text:span text:style-name="T15">កាលបើ​វត្ថុប្រែប្រួល​ហើយ</text:span><text:span text:style-name="T21"> </text:span><text:span text:style-name="T15">ខ្សឹកខ្សួល​ក៏មាន</text:span><text:span text:style-name="T16">។</text:span><text:span text:style-name="T21"> </text:span><text:span text:style-name="T15">មានសេចក្តី</text:span><text:span text:style-name="T16">​</text:span><text:span text:style-name="T15">រង្កៀស​ក្នុងការ​ដណ្តើម​យកនូវ​វត្ថុជាទី​ស្រឡាញ់</text:span><text:span text:style-name="T21"> </text:span><text:span text:style-name="T15">សោកក៏មាន កាលបើ​ត្រូវគេកំពុង​ដណ្តើម</text:span><text:span text:style-name="T21"> </text:span><text:span text:style-name="T15">សោកក៏មាន</text:span><text:span text:style-name="T21"> </text:span><text:span text:style-name="T15">កាលបើ​វត្ថុត្រូវ​គេដណ្តើម​ហើយ</text:span><text:span text:style-name="T21"> </text:span><text:span text:style-name="T15">សោក​ក៏មាន</text:span><text:span text:style-name="T16">។</text:span><text:span text:style-name="T21"> </text:span><text:span text:style-name="T15">មាន​សេចក្តី​រង្កៀស​ក្នុងការ</text:span><text:span text:style-name="T16">​</text:span><text:span text:style-name="T15">ប្រែប្រួល​នៃវត្ថុ​ជាទី​ស្រឡាញ់</text:span><text:span text:style-name="T21"> </text:span><text:span text:style-name="T15">សោកក៏មាន</text:span><text:span text:style-name="T21"> </text:span><text:span text:style-name="T15">កាលបើ​វត្ថុកំពុង​ប្រែប្រួល</text:span><text:span text:style-name="T21"> </text:span><text:span text:style-name="T15">សោក​ក៏មាន កាលបើ</text:span><text:span text:style-name="T16">​</text:span><text:span text:style-name="T15">វត្ថុ​ប្រែប្រួល​ហើយ</text:span><text:span text:style-name="T21"> </text:span><text:span text:style-name="T15">សោកក៏មាន</text:span><text:span text:style-name="T16">។</text:span><text:span text:style-name="T21"> </text:span><text:span text:style-name="T15">ពួកជន​តែងតែ​រក្សា</text:span><text:span text:style-name="T21"> </text:span><text:span text:style-name="T15">គ្រប់គ្រង</text:span><text:span text:style-name="T21"> </text:span><text:span text:style-name="T15">ហួងហែង</text:span><text:span text:style-name="T21"> </text:span><text:span text:style-name="T15">ប្រកាន់</text:span><text:span text:style-name="T21"> </text:span><text:span text:style-name="T15">កំណាញ់</text:span><text:span text:style-name="T21"> </text:span><text:span text:style-name="T15">នូវវត្ថុ​ជាទី​ស្រឡាញ់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២៩</text:span><text:span text:style-name="T21">] </text:span><text:span text:style-name="T15">ពាក្យថា</text:span><text:span text:style-name="T21"> </text:span><text:span text:style-name="T15">មានះ និងអតិមានះ</text:span><text:span text:style-name="T21"> </text:span><text:span text:style-name="T15">ព្រមទាំងការ​ញុះញង់ សេចក្តីថា</text:span><text:span text:style-name="T21"> </text:span><text:span text:style-name="T15">ពួកជន​អាស្រ័យ</text:span><text:span text:style-name="T16">​</text:span><text:span text:style-name="T15">វត្ថុជាទី​ស្រឡាញ់​ហើយ</text:span><text:span text:style-name="T21"> </text:span><text:span text:style-name="T15">ញុំាង​មានះឲ្យ​កើតអាស្រ័យ​វត្ថុជាទី​ស្រឡាញ់​ហើយ</text:span><text:span text:style-name="T21"> </text:span><text:span text:style-name="T15">ញុំាង​អតិមានះ</text:span><text:span text:style-name="T16">​</text:span><text:span text:style-name="T15">ឲ្យកើត</text:span><text:span text:style-name="T16">។</text:span><text:span text:style-name="T21"> </text:span></text:p>
        </text:list-item>
        <text:list-item>
          <text:p text:style-name="P64"><text:span text:style-name="T15">ពួកជនអាស្រ័យវត្ថុជាទីស្រឡាញ់ហើយ</text:span><text:span text:style-name="T21"> </text:span><text:span text:style-name="T15">ញុំាងមានះ​ឲ្យកើត</text:span><text:span text:style-name="T21"> </text:span><text:span text:style-name="T15">តើដូចម្តេច</text:span><text:span text:style-name="T16">។</text:span><text:span text:style-name="T21"> </text:span><text:span text:style-name="T15">ពួកជន</text:span><text:span text:style-name="T16">​</text:span><text:span text:style-name="T15">អាស្រ័យ​វត្ថុជាទី​ស្រឡាញ់</text:span><text:span text:style-name="T21"> </text:span><text:span text:style-name="T15">ហើយញុំាង​មានះឲ្យ​កើតយ៉ាង​នេះថា</text:span><text:span text:style-name="T21"> </text:span><text:span text:style-name="T15">យើង​ទាំងឡាយ</text:span><text:span text:style-name="T21"> </text:span><text:span text:style-name="T15">ជាអ្នក</text:span><text:span text:style-name="T16">​</text:span><text:span text:style-name="T15">បាន​នូវរូប</text:span><text:span text:style-name="T21"> </text:span><text:span text:style-name="T15">សំឡេង</text:span><text:span text:style-name="T21"> </text:span><text:span text:style-name="T15">ក្លិន</text:span><text:span text:style-name="T21"> </text:span><text:span text:style-name="T15">រស</text:span><text:span text:style-name="T21"> </text:span><text:span text:style-name="T15">ផោដ្ឋព្វៈ</text:span><text:span text:style-name="T21"> </text:span><text:span text:style-name="T15">ជាទីពេញចិត្ត</text:span><text:span text:style-name="T16">។</text:span><text:span text:style-name="T21"> </text:span></text:p>
        </text:list-item>
        <text:list-item>
          <text:p text:style-name="P64"><text:soft-page-break/><text:span text:style-name="T15">ពួកជនអាស្រ័យវត្ថុជាទីស្រឡាញ់ហើយ</text:span><text:span text:style-name="T21"> </text:span><text:span text:style-name="T15">ញុំាងអតិមានះ​ឲ្យកើត</text:span><text:span text:style-name="T21"> </text:span><text:span text:style-name="T15">តើដូចម្តេច</text:span><text:span text:style-name="T16">។</text:span><text:span text:style-name="T21"> </text:span><text:span text:style-name="T15">ពួកជន</text:span><text:span text:style-name="T16">​</text:span><text:span text:style-name="T15">អាស្រ័យ​វត្ថុជាទី​ស្រឡាញ់</text:span><text:span text:style-name="T21"> </text:span><text:span text:style-name="T15">ហើយញុំាង​អតិមានះ​ឲ្យកើត​យ៉ាងនេះថា</text:span><text:span text:style-name="T21"> </text:span><text:span text:style-name="T15">យើង​ទាំងឡាយ</text:span><text:span text:style-name="T21"> </text:span><text:span text:style-name="T15">ជាអ្នក​បាននូវ​រូប សំឡេង</text:span><text:span text:style-name="T21"> </text:span><text:span text:style-name="T15">ក្លិន</text:span><text:span text:style-name="T21"> </text:span><text:span text:style-name="T15">រស</text:span><text:span text:style-name="T21"> </text:span><text:span text:style-name="T15">ផោដ្ឋព្វៈ</text:span><text:span text:style-name="T21"> </text:span><text:span text:style-name="T15">ជាទី​ពេញចិត្ត</text:span><text:span text:style-name="T21"> </text:span><text:span text:style-name="T15">ឯជន​ទាំងនេះ</text:span><text:span text:style-name="T21"> </text:span><text:span text:style-name="T15">ជាអ្នក​មិនបាន​នូវរូប</text:span><text:span text:style-name="T21"> </text:span><text:span text:style-name="T15">សំឡេង</text:span><text:span text:style-name="T21"> </text:span><text:span text:style-name="T15">ក្លិន</text:span><text:span text:style-name="T21"> </text:span><text:span text:style-name="T15">រស</text:span><text:span text:style-name="T21"> </text:span><text:span text:style-name="T15">ផោដ្ឋព្វៈ</text:span><text:span text:style-name="T21"> </text:span><text:span text:style-name="T15">ជាទី​ពេញចិត្តទេ។</text:span><text:span text:style-name="T21"> </text:span><text:span text:style-name="T15">ពាក្យថា</text:span><text:span text:style-name="T21"> </text:span><text:span text:style-name="T15">ការញុះញង់</text:span><text:span text:style-name="T21"> </text:span><text:span text:style-name="T15">គឺជនពួក​ខ្លះក្នុង</text:span><text:span text:style-name="T16">​</text:span><text:span text:style-name="T15">លោកនេះ</text:span><text:span text:style-name="T21"> </text:span><text:span text:style-name="T15">ជាអ្នក​មានសំដី​ញុះញង់</text:span><text:span text:style-name="T21"> </text:span><text:span text:style-name="T15">គឺឮអំពី​ពួកជន​ឯណេះ​ហើយ</text:span><text:span text:style-name="T21"> </text:span><text:span text:style-name="T15">ប្រាប់ពួក​ជនឯណោះ</text:span><text:span text:style-name="T21"> </text:span><text:span text:style-name="T15">ដើម្បី​បំបែក​ពួកជន​នេះ</text:span><text:span text:style-name="T16">។</text:span><text:span text:style-name="T15">បេ។</text:span><text:span text:style-name="T21"> </text:span><text:span text:style-name="T15">ជនមាន​សេចក្តី​ប្រាថ្នាដើម្បី​បំបែក</text:span><text:span text:style-name="T21"> </text:span><text:span text:style-name="T15">បង្កនូវ​ការញុះញង់​យ៉ាងនេះ</text:span><text:span text:style-name="T21"> </text:span><text:span text:style-name="T15">ហេតុនោះ</text:span><text:span text:style-name="T16">។</text:span><text:span text:style-name="T15">បេ។</text:span><text:span text:style-name="T21"> </text:span><text:span text:style-name="T15">មានះ និង​អតិមានះ</text:span><text:span text:style-name="T21"> </text:span><text:span text:style-name="T15">ព្រមទាំង​ការញុះញង់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៣០</text:span><text:span text:style-name="T21">] </text:span><text:span text:style-name="T15">ពាក្យថា</text:span><text:span text:style-name="T21"> </text:span><text:span text:style-name="T15">ជំលោះ</text:span><text:span text:style-name="T21"> </text:span><text:span text:style-name="T15">វិវាទ</text:span><text:span text:style-name="T21"> (</text:span><text:span text:style-name="T15">ជាដើម</text:span><text:span text:style-name="T21">) </text:span><text:span text:style-name="T15">កើតក្នុង​សេចក្តី​កំណាញ់</text:span><text:span text:style-name="T21"> </text:span><text:span text:style-name="T15">សេចក្តីថា</text:span><text:span text:style-name="T21"> </text:span><text:span text:style-name="T15">កិលេស</text:span><text:span text:style-name="T16">​</text:span><text:span text:style-name="T15">ទាំង</text:span><text:span text:style-name="T21"> </text:span><text:span text:style-name="T15">៧</text:span><text:span text:style-name="T21"> </text:span><text:span text:style-name="T15">នេះគឺ</text:span><text:span text:style-name="T21"> </text:span><text:span text:style-name="T15">ជំលោះ</text:span><text:span text:style-name="T21"> </text:span><text:span text:style-name="T15">១</text:span><text:span text:style-name="T21"> </text:span><text:span text:style-name="T15">វិវាទ</text:span><text:span text:style-name="T21"> </text:span><text:span text:style-name="T15">១</text:span><text:span text:style-name="T21"> </text:span><text:span text:style-name="T15">ការខ្សឹកខ្សួល</text:span><text:span text:style-name="T21"> </text:span><text:span text:style-name="T15">១</text:span><text:span text:style-name="T21"> </text:span><text:span text:style-name="T15">សេចក្តីសោក</text:span><text:span text:style-name="T21"> </text:span><text:span text:style-name="T15">១</text:span><text:span text:style-name="T21"> </text:span><text:span text:style-name="T15">មានះ</text:span><text:span text:style-name="T21"> </text:span><text:span text:style-name="T15">១</text:span><text:span text:style-name="T21"> </text:span><text:span text:style-name="T15">អតិមានះ</text:span><text:span text:style-name="T21"> </text:span><text:span text:style-name="T15">១</text:span><text:span text:style-name="T21"> </text:span><text:span text:style-name="T15">ការ</text:span><text:span text:style-name="T16">​</text:span><text:span text:style-name="T15">ញុះញង់</text:span><text:span text:style-name="T21"> </text:span><text:span text:style-name="T15">១</text:span><text:span text:style-name="T21"> </text:span><text:span text:style-name="T15">ប្រកប</text:span><text:span text:style-name="T21"> </text:span><text:span text:style-name="T15">ប្រកប​សព្វគ្រប់</text:span><text:span text:style-name="T21"> </text:span><text:span text:style-name="T15">ប្រកប​ទួទៅ</text:span><text:span text:style-name="T21"> </text:span><text:span text:style-name="T15">ប្រកប​ទួទៅព្រម</text:span><text:span text:style-name="T21"> </text:span><text:span text:style-name="T15">ក្នុង​សេចក្តី​កំណាញ់</text:span><text:span text:style-name="T21"> </text:span><text:span text:style-name="T15">ហេតុ</text:span><text:span text:style-name="T16">​</text:span><text:span text:style-name="T15">នោះ</text:span><text:span text:style-name="T21"> (</text:span><text:span text:style-name="T15">ទ្រង់​ត្រាស់ថា</text:span><text:span text:style-name="T21">) </text:span><text:span text:style-name="T15">ជំលោះ</text:span><text:span text:style-name="T21"> </text:span><text:span text:style-name="T15">វិវាទ</text:span><text:span text:style-name="T21"> (</text:span><text:span text:style-name="T15">ជាដើម</text:span><text:span text:style-name="T21">) </text:span><text:span text:style-name="T15">កើតក្នុង​សេចក្តី​កំណាញ់</text:span><text:span text:style-name="T16">។</text:span></text:p>
        </text:list-item>
        <text:list-item>
          <text:p text:style-name="P64"><text:span text:style-name="T21">[</text:span><text:span text:style-name="T16">១៣១</text:span><text:span text:style-name="T21">] </text:span><text:span text:style-name="T15">ពាក្យថា</text:span><text:span text:style-name="T21"> </text:span><text:span text:style-name="T15">កាលបើវិវាទកើតហើយ</text:span><text:span text:style-name="T21"> </text:span><text:span text:style-name="T15">ជនទាំងឡាយ</text:span><text:span text:style-name="T21"> (</text:span><text:span text:style-name="T15">ក៏បង្ក</text:span><text:span text:style-name="T21">) </text:span><text:span text:style-name="T15">នូវការ​ញុះញង់</text:span><text:span text:style-name="T21"> </text:span><text:span text:style-name="T15">អធិប្បាយ​ថា</text:span><text:span text:style-name="T21"> </text:span><text:span text:style-name="T15">កាលវិវាទ​កើតហើយ</text:span><text:span text:style-name="T21"> </text:span><text:span text:style-name="T15">កើត​ព្រមហើយ</text:span><text:span text:style-name="T21"> </text:span><text:span text:style-name="T15">លេចឡើង​ហើយ</text:span><text:span text:style-name="T21"> </text:span><text:span text:style-name="T15">លេចឡើង​ចំពោះ</text:span><text:span text:style-name="T16">​</text:span><text:span text:style-name="T15">ហើយ</text:span><text:span text:style-name="T21"> </text:span><text:soft-page-break/><text:span text:style-name="T15">កើតប្រាកដ​ហើយ</text:span><text:span text:style-name="T21"> </text:span><text:span text:style-name="T15">ជនទាំងឡាយ</text:span><text:span text:style-name="T21"> </text:span><text:span text:style-name="T15">បង្កនូវ​ការញុះញង់</text:span><text:span text:style-name="T21"> </text:span><text:span text:style-name="T15">គឺឮអំពី​ពួកជន​ឯណេះហើយ</text:span><text:span text:style-name="T21"> </text:span><text:span text:style-name="T15">ប្រាប់ពួក​ជនឯណោះ</text:span><text:span text:style-name="T21"> </text:span><text:span text:style-name="T15">ដើម្បីបំបែក​ពួកជននេះ</text:span><text:span text:style-name="T21"> </text:span><text:span text:style-name="T15">ឬឮអំពី​ពួកជន​ឯ</text:span><text:span text:style-name="T106">ណោះ</text:span><text:span text:style-name="T15"> ហើយប្រាប់​ពួក​ជននេះ</text:span><text:span text:style-name="T21"> </text:span><text:span text:style-name="T15">ដើម្បីបំបែក​ពួកជន​ឯណោះ</text:span><text:span text:style-name="T21"> </text:span><text:span text:style-name="T15">ជាអ្នក​បំបែក​ពួកជន</text:span><text:span text:style-name="T16">​</text:span><text:span text:style-name="T15">ដែលព្រម​ព្រៀងគ្នាផង</text:span><text:span text:style-name="T21"> </text:span><text:span text:style-name="T15">ជាអ្នក​បន្ថែម</text:span><text:span text:style-name="T16">​</text:span><text:span text:style-name="T15">កំឡាំង​ដល់ពួក​ជនដែល​បែកគ្នា​ហើយផង</text:span><text:span text:style-name="T21"> </text:span><text:span text:style-name="T15">ជាអ្នក​មានពួក​ជាទី​ត្រេកអរ</text:span><text:span text:style-name="T21"> </text:span><text:span text:style-name="T15">ត្រេកអរ​ក្នុងពួក</text:span><text:span text:style-name="T21"> </text:span><text:span text:style-name="T15">រីករាយ​ក្នុងពួក</text:span><text:span text:style-name="T21"> </text:span><text:span text:style-name="T15">ពោលវាចា​ដែលធ្វើ​ឲ្យជាពួក</text:span><text:span text:style-name="T21"> </text:span><text:span text:style-name="T15">នេះហៅថា</text:span><text:span text:style-name="T21"> </text:span><text:span text:style-name="T15">ការញុះញង់</text:span><text:span text:style-name="T16">។</text:span><text:span text:style-name="T21"> </text:span><text:span text:style-name="T15">មួយទៀត</text:span><text:span text:style-name="T21"> </text:span><text:span text:style-name="T15">ពួកជន</text:span><text:span text:style-name="T16">​</text:span><text:span text:style-name="T15">បង្កការ​ញុះញង់</text:span><text:span text:style-name="T21"> </text:span><text:span text:style-name="T15">ដោយ​ហេតុពីរ</text:span><text:span text:style-name="T21"> </text:span><text:span text:style-name="T15">គឺ</text:span><text:span text:style-name="T16">​</text:span><text:span text:style-name="T15">ដោយសេចក្តី​ប្រាថ្នា​ឲ្យគាប់</text:span><text:span text:style-name="T21"> </text:span><text:span text:style-name="T15">ឬមាន​សេចក្តី​ប្រាថ្នាដើម្បី</text:span><text:span text:style-name="T16">​</text:span><text:span text:style-name="T15">បំបែកគេ</text:span><text:span text:style-name="T16">។</text:span><text:span text:style-name="T21"> </text:span></text:p>
        </text:list-item>
        <text:list-item>
          <text:p text:style-name="P64"><text:span text:style-name="T15">ពួកជនបង្កការញុះញង់</text:span><text:span text:style-name="T21"> </text:span><text:span text:style-name="T15">ដោយសេចក្តីប្រាថ្នាឲ្យគាប់</text:span><text:span text:style-name="T21"> </text:span><text:span text:style-name="T15">តើដូចម្តេច</text:span><text:span text:style-name="T16">។</text:span><text:span text:style-name="T21"> </text:span><text:span text:style-name="T15">ពួកជន​បង្កការ​ញុះញង់</text:span><text:span text:style-name="T21"> </text:span><text:span text:style-name="T15">ដោយ​សេចក្តី​ប្រាថ្នា​ឲ្យគាប់</text:span><text:span text:style-name="T21"> </text:span><text:span text:style-name="T15">យ៉ាងនេះថា</text:span><text:span text:style-name="T21"> </text:span><text:span text:style-name="T15">យើងទាំងឡាយ​នឹងជាទី​ស្រឡាញ់</text:span><text:span text:style-name="T21"> </text:span><text:span text:style-name="T15">ជាទី​គាប់ចិត្ត</text:span><text:span text:style-name="T21"> </text:span><text:span text:style-name="T15">ប្រកប​ដោយ​សេចក្តី​ស្និទ្ធស្នាល</text:span><text:span text:style-name="T21"> </text:span><text:span text:style-name="T15">ជាអ្នក​ខាងក្នុង</text:span><text:span text:style-name="T21"> </text:span><text:span text:style-name="T15">ជាអ្នក​មានចិត្តល្អ</text:span><text:span text:style-name="T16">​</text:span><text:span text:style-name="T15">នៃជននេះ</text:span><text:span text:style-name="T16">។</text:span><text:span text:style-name="T21"> </text:span></text:p>
        </text:list-item>
        <text:list-item>
          <text:p text:style-name="P64"><text:span text:style-name="T15">ពួកជនមានសេចក្តីប្រាថ្នាដើម្បីបំបែក</text:span><text:span text:style-name="T21"> </text:span><text:span text:style-name="T15">ហើយបង្ក​ការញុះញង់</text:span><text:span text:style-name="T21"> </text:span><text:span text:style-name="T15">តើដូចម្តេច</text:span><text:span text:style-name="T16">។</text:span><text:span text:style-name="T21"> </text:span><text:span text:style-name="T15">ពួកជន​មាន</text:span><text:span text:style-name="T16">​</text:span><text:span text:style-name="T15">សេចក្តី​ប្រាថ្នា​ដើម្បីបំបែក</text:span><text:span text:style-name="T21"> </text:span><text:span text:style-name="T15">បង្កការ​ញុះញង់​យ៉ាងនេះថា</text:span><text:span text:style-name="T21"> </text:span><text:span text:style-name="T15">ធ្វើដូចម្តេចហ្ន៎</text:span><text:span text:style-name="T21"> </text:span><text:span text:style-name="T15">ជន​ពួកនេះ​គប្បី​ផ្សេងៗ</text:span><text:span text:style-name="T21"> </text:span><text:span text:style-name="T15">គ្នា</text:span><text:span text:style-name="T21"> </text:span><text:span text:style-name="T15">គប្បី​ប្រាសចាក​គ្នាទៅ​ជាពួក</text:span><text:span text:style-name="T21"> </text:span><text:span text:style-name="T15">ទៅជា​ចំណែកពីរ</text:span><text:span text:style-name="T21"> </text:span><text:span text:style-name="T15">មាន​អធ្យាស្រ័យពីរ</text:span><text:span text:style-name="T21"> </text:span><text:span text:style-name="T15">មានពួកពីរ</text:span><text:span text:style-name="T21"> </text:span><text:span text:style-name="T15">គប្បី</text:span><text:span text:style-name="T16">​</text:span><text:span text:style-name="T15">បែកគ្នា</text:span><text:span text:style-name="T21"> </text:span><text:soft-page-break/><text:span text:style-name="T15">មិនគប្បី​មកជួបគ្នា</text:span><text:span text:style-name="T21"> </text:span><text:span text:style-name="T15">គប្បីនៅ​ជាទុក្ខ</text:span><text:span text:style-name="T21"> </text:span><text:span text:style-name="T15">មិនសប្បា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លបើ</text:span><text:span text:style-name="T16">​</text:span><text:span text:style-name="T15">វិវាទកើត​ហើយ</text:span><text:span text:style-name="T21"> (</text:span><text:span text:style-name="T15">ជន​ទាំងឡាយ​ក៏បង្ក</text:span><text:span text:style-name="T21">) </text:span><text:span text:style-name="T15">នូវការ​ញុះញង់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text:span text:style-name="T21"> </text:span></text:p>
        </text:list-item>
        <text:list-item>
          <text:p text:style-name="P67"><text:span text:style-name="T15">ជំលោះ</text:span><text:span text:style-name="T21"> </text:span><text:span text:style-name="T15">វិវាទ</text:span><text:span text:style-name="T21"> </text:span><text:span text:style-name="T15">សេចក្តីខ្សឹកខ្សួល</text:span><text:span text:style-name="T21"> </text:span><text:span text:style-name="T15">សេចក្តីសោក</text:span><text:span text:style-name="T21"> </text:span><text:span text:style-name="T15">ព្រមទាំង​សេចក្តី​កំណាញ់</text:span><text:span text:style-name="T21"> </text:span><text:span text:style-name="T15">មានះ និង​អតិមានះ</text:span><text:span text:style-name="T21"> </text:span><text:span text:style-name="T15">ព្រមទាំង​ការញុះញង់</text:span><text:span text:style-name="T21"> </text:span><text:span text:style-name="T15">កើតអំពី​សភាវៈ​ជាទី​ស្រឡាញ់</text:span><text:span text:style-name="T21"> (</text:span><text:span text:style-name="T15">មួយទៀត</text:span><text:span text:style-name="T21">) </text:span><text:span text:style-name="T15">ជំលោះ</text:span><text:span text:style-name="T21"> </text:span><text:span text:style-name="T15">វិវាទ </text:span><text:span text:style-name="T21">(</text:span><text:span text:style-name="T16">ជាដើម</text:span><text:span text:style-name="T21">) </text:span><text:span text:style-name="T16">កើតក្នុង​សេចក្តី​កំណាញ់</text:span><text:span text:style-name="T21"> </text:span><text:span text:style-name="T16">កាលបើ​វិវាទ​កើតហើយ</text:span><text:span text:style-name="T21"> (</text:span><text:span text:style-name="T16">ជនទាំង​ឡាយ ក៏បង្ក</text:span><text:span text:style-name="T21">) </text:span><text:span text:style-name="T16">នូវការ​ញុះញង់។</text:span><text:span text:style-name="T21"> </text:span></text:p>
        </text:list-item>
        <text:list-item>
          <text:p text:style-name="P67"><text:span text:style-name="T21">[</text:span><text:span text:style-name="T16">១៣២</text:span><text:span text:style-name="T21">] (</text:span><text:span text:style-name="T15">ព្រះពុទ្ធនិមិ្មត</text:span><text:span text:style-name="T21"> </text:span><text:span text:style-name="T15">ត្រាស់សួរថា</text:span><text:span text:style-name="T21">) </text:span><text:span text:style-name="T15">អើ ចុះសត្វ និងសង្ខារ​ជាទីស្រឡាញ់​ក្នុងលោក</text:span><text:span text:style-name="T21"> (</text:span><text:span text:style-name="T15">របស់​ពួកជន</text:span><text:span text:style-name="T21">) </text:span><text:span text:style-name="T15">ដែលត្រាច់​ទៅក្នុងលោក</text:span><text:span text:style-name="T21"> </text:span><text:span text:style-name="T15">ព្រោះលោភៈ</text:span><text:span text:style-name="T21"> </text:span><text:span text:style-name="T15">មានអ្វី​ជានិទាន</text:span><text:span text:style-name="T21"> </text:span><text:span text:style-name="T15">ទាំង​បំណង</text:span><text:span text:style-name="T21"> </text:span><text:span text:style-name="T15">និង​សេចក្តី​សម្រេច</text:span><text:span text:style-name="T21"> </text:span><text:span text:style-name="T15">ដែលជា​ទីពឹងរបស់​នរជន</text:span><text:span text:style-name="T21"> </text:span><text:span text:style-name="T15">មានអ្វី​ជានិទាន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៣៣</text:span><text:span text:style-name="T21">] </text:span><text:span text:style-name="T15">ពាក្យថា</text:span><text:span text:style-name="T21"> </text:span><text:span text:style-name="T15">សត្វ និងសង្ខារ</text:span><text:span text:style-name="T16">​</text:span><text:span text:style-name="T15">ជាទីស្រឡាញ់</text:span><text:span text:style-name="T16">​</text:span><text:span text:style-name="T15">ក្នុងលោក មានអ្វី​ជានិទាន</text:span><text:span text:style-name="T21"> </text:span><text:span text:style-name="T15">គឺ​ព្រះពុទ្ធនិមិ្មត​សួរនូវ​មូល</text:span><text:span text:style-name="T16">។</text:span><text:span text:style-name="T15">បេ។</text:span><text:span text:style-name="T21"> </text:span><text:span text:style-name="T15">សួរ</text:span><text:span text:style-name="T21"> </text:span><text:span text:style-name="T15">សួរឈ្លេចឈ្លី</text:span><text:span text:style-name="T21"> </text:span><text:span text:style-name="T15">អង្វរ</text:span><text:span text:style-name="T21"> </text:span><text:span text:style-name="T15">អារាធនា</text:span><text:span text:style-name="T21"> </text:span><text:span text:style-name="T15">ចោទ</text:span><text:span text:style-name="T21"> </text:span><text:span text:style-name="T15">នូវសមុទ័យ</text:span><text:span text:style-name="T21"> </text:span><text:span text:style-name="T15">នៃ​សត្វ និងសង្ខារ</text:span><text:span text:style-name="T16">​</text:span><text:span text:style-name="T15">ជាទី​ស្រឡាញ់ថា</text:span><text:span text:style-name="T21"> </text:span><text:span text:style-name="T15">សត្វ និងសង្ខារ</text:span><text:span text:style-name="T16">​</text:span><text:span text:style-name="T15">ជាទីស្រឡាញ់</text:span><text:span text:style-name="T21"> </text:span><text:span text:style-name="T15">កើតអំពី​ណា</text:span><text:span text:style-name="T21"> </text:span><text:span text:style-name="T15">កអំពីណា</text:span><text:span text:style-name="T21"> </text:span><text:span text:style-name="T15">កើត​ព្រម​​អំពីណា</text:span><text:span text:style-name="T21"> </text:span><text:span text:style-name="T15">ដុះ​អំពីណា</text:span><text:span text:style-name="T21"> </text:span><text:span text:style-name="T15">ដុះដាល​អំពីណា</text:span><text:span text:style-name="T21"> </text:span><text:span text:style-name="T15">កើតប្រាកដ​អំពីណា</text:span><text:span text:style-name="T21"> </text:span><text:span text:style-name="T15">មានអ្វី​ជានិទាន</text:span><text:span text:style-name="T21"> </text:span><text:span text:style-name="T15">មានអ្វី</text:span><text:span text:style-name="T16">​</text:span><text:span text:style-name="T15">ជា​</text:span><text:soft-page-break/><text:span text:style-name="T15">សមុទ័យ</text:span><text:span text:style-name="T21"> </text:span><text:span text:style-name="T15">មានអ្វី​ជាកំណើត</text:span><text:span text:style-name="T21"> </text:span><text:span text:style-name="T15">មានអ្វី​ជាដែន</text:span><text:span text:style-name="T16">​</text:span><text:span text:style-name="T15">កើតមុន</text:span><text:span text:style-name="T21"> </text:span><text:span text:style-name="T15">ហេតុនោះ</text:span><text:span text:style-name="T21"> (</text:span><text:span text:style-name="T15">ទ្រង់​ត្រាស់សួរថា</text:span><text:span text:style-name="T21">) </text:span><text:span text:style-name="T15">អើ ចុះ</text:span><text:span text:style-name="T16">​</text:span><text:span text:style-name="T15">សត្វ និងសង្ខារ​ជាទីស្រឡាញ់​ក្នុងលោក</text:span><text:span text:style-name="T21"> </text:span><text:span text:style-name="T15">មានអ្វី​ជានិទាន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៣៤</text:span><text:span text:style-name="T21">] </text:span><text:span text:style-name="T15">អធិប្បាយពាក្យថា</text:span><text:span text:style-name="T21"> </text:span><text:span text:style-name="T15">ពួកជន</text:span><text:span text:style-name="T16">​</text:span><text:span text:style-name="T15">ដែលត្រាច់​ទៅក្នុង​លោក ព្រោះលោភៈ</text:span><text:span text:style-name="T21"> </text:span><text:span text:style-name="T15">ត្រង់ពាក្យ​ថា</text:span><text:span text:style-name="T21"> </text:span><text:span text:style-name="T15">ពួកជន</text:span><text:span text:style-name="T21"> </text:span><text:span text:style-name="T15">បានដល់</text:span><text:span text:style-name="T21"> </text:span><text:span text:style-name="T15">ពួកក្សត្រ</text:span><text:span text:style-name="T21"> </text:span><text:span text:style-name="T15">ព្រាហ្មណ៍</text:span><text:span text:style-name="T21"> </text:span><text:span text:style-name="T15">វេស្សៈ</text:span><text:span text:style-name="T21"> </text:span><text:span text:style-name="T15">សុទ្ទៈ</text:span><text:span text:style-name="T21"> </text:span><text:span text:style-name="T15">គ្រហស្ថ</text:span><text:span text:style-name="T21"> </text:span><text:span text:style-name="T15">បព្វជិត</text:span><text:span text:style-name="T21"> </text:span><text:span text:style-name="T15">ទេវតា</text:span><text:span text:style-name="T21"> </text:span><text:span text:style-name="T15">និងមនុស្ស</text:span><text:span text:style-name="T16">។</text:span><text:span text:style-name="T21"> </text:span><text:span text:style-name="T15">ពាក្យថា</text:span><text:span text:style-name="T21"> </text:span><text:span text:style-name="T15">ព្រោះលោភៈ</text:span><text:span text:style-name="T21"> </text:span><text:span text:style-name="T15">បានដល់</text:span><text:span text:style-name="T21"> </text:span><text:span text:style-name="T15">លោភៈ</text:span><text:span text:style-name="T21"> </text:span><text:span text:style-name="T15">អាការ​នៃលោភៈ</text:span><text:span text:style-name="T21"> </text:span><text:span text:style-name="T15">ភាពនៃលោភៈ</text:span><text:span text:style-name="T21"> </text:span><text:span text:style-name="T15">សេចក្តី​ត្រេកអរ</text:span><text:span text:style-name="T16">​</text:span><text:span text:style-name="T15">មាន​កំឡាំង</text:span><text:span text:style-name="T16"> </text:span><text:span text:style-name="T15">អាការ​នៃសេចក្តី​ត្រេកអរ</text:span><text:span text:style-name="T16">​</text:span><text:span text:style-name="T15">មានកំឡាំង</text:span><text:span text:style-name="T21"> </text:span><text:span text:style-name="T15">ភាពនៃ​សេចក្តី​ត្រេកអរ</text:span><text:span text:style-name="T16">​</text:span><text:span text:style-name="T15">មានកំឡាំង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16">។</text:span><text:span text:style-name="T21"> </text:span><text:span text:style-name="T15">ពាក្យថា</text:span><text:span text:style-name="T21"> </text:span><text:span text:style-name="T15">ត្រាច់ទៅ</text:span><text:span text:style-name="T21"> </text:span><text:span text:style-name="T15">គឺត្រាច់ទៅ</text:span><text:span text:style-name="T21"> </text:span><text:span text:style-name="T15">នៅ ទៅ</text:span><text:span text:style-name="T21"> </text:span><text:span text:style-name="T15">ប្រព្រឹត្តទៅ</text:span><text:span text:style-name="T21"> </text:span><text:span text:style-name="T15">រក្សា</text:span><text:span text:style-name="T21"> </text:span><text:span text:style-name="T15">យាត្រា ឲ្យយាត្រា​ទៅ</text:span><text:span text:style-name="T16">។</text:span><text:span text:style-name="T21"> </text:span><text:span text:style-name="T15">ពាក្យថា</text:span><text:span text:style-name="T21"> </text:span><text:span text:style-name="T15">ក្នុងលោក</text:span><text:span text:style-name="T21"> </text:span><text:span text:style-name="T15">គឺក្នុង​អបាយលោក</text:span><text:span text:style-name="T21"> </text:span><text:span text:style-name="T15">មនុស្សលោក</text:span><text:span text:style-name="T21"> </text:span><text:span text:style-name="T15">ទេវលោក</text:span><text:span text:style-name="T21"> </text:span><text:span text:style-name="T15">ខន្ធលោក</text:span><text:span text:style-name="T21"> </text:span><text:span text:style-name="T15">ធាតុលោក</text:span><text:span text:style-name="T21"> </text:span><text:span text:style-name="T15">អាយតនលោក</text:span><text:span text:style-name="T21"> </text:span><text:span text:style-name="T15">ហេតុនោះ</text:span><text:span text:style-name="T21"> (</text:span><text:span text:style-name="T15">ទ្រង់​ត្រាស់សួរថា</text:span><text:span text:style-name="T21">) </text:span><text:span text:style-name="T15">ពួកជន​ដែលត្រាច់​ទៅ</text:span><text:span text:style-name="T16">​</text:span><text:span text:style-name="T15">ក្នុងលោក</text:span><text:span text:style-name="T21"> </text:span><text:span text:style-name="T15">ព្រោះលោភៈ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៣៥</text:span><text:span text:style-name="T21">] </text:span><text:span text:style-name="T15">ពាក្យថា</text:span><text:span text:style-name="T21"> </text:span><text:span text:style-name="T15">បំណង និងសេចក្តី​សម្រេច</text:span><text:span text:style-name="T21"> </text:span><text:span text:style-name="T15">មានអ្វីជានិទាន</text:span><text:span text:style-name="T21"> </text:span><text:span text:style-name="T15">គឺព្រះពុទ្ធ​និមិ្មតសួរ</text:span><text:span text:style-name="T16">​</text:span><text:span text:style-name="T15">នូវមូល</text:span><text:span text:style-name="T16">។</text:span><text:span text:style-name="T15">បេ។</text:span><text:span text:style-name="T21"> </text:span><text:span text:style-name="T15">សួរ</text:span><text:span text:style-name="T21"> </text:span><text:span text:style-name="T15">សួរឈ្លេចឈ្លី</text:span><text:span text:style-name="T21"> </text:span><text:span text:style-name="T15">អង្វរ</text:span><text:span text:style-name="T21"> </text:span><text:span text:style-name="T15">អារាធនា ចោទ</text:span><text:span text:style-name="T21"> </text:span><text:span text:style-name="T15">នូវសមុទ័យ</text:span><text:span text:style-name="T16">​</text:span><text:span text:style-name="T15">នៃបំណង</text:span><text:span text:style-name="T21"> </text:span><text:span text:style-name="T15">និងសេចក្តី​សម្រេច</text:span><text:span text:style-name="T16">​</text:span><text:span text:style-name="T15">ថា</text:span><text:span text:style-name="T21"> </text:span><text:span text:style-name="T15">បំណង និងសេចក្តី​សម្រេច</text:span><text:span text:style-name="T21"> </text:span><text:span text:style-name="T15">កើតអំពីណា</text:span><text:span text:style-name="T21"> </text:span><text:span text:style-name="T15">កអំពីណា</text:span><text:span text:style-name="T21"> </text:span><text:span text:style-name="T15">កើតព្រម​អំពីណា</text:span><text:span text:style-name="T21"> </text:span><text:span text:style-name="T15">ដុះអំពី​ណា</text:span><text:span text:style-name="T21"> </text:span><text:soft-page-break/><text:span text:style-name="T15">ដុះដាល​អំពីណា</text:span><text:span text:style-name="T21"> </text:span><text:span text:style-name="T15">កើតប្រាកដ​អំពីណា</text:span><text:span text:style-name="T21"> </text:span><text:span text:style-name="T15">មានអ្វី​ជានិទាន</text:span><text:span text:style-name="T21"> </text:span><text:span text:style-name="T15">មានអ្វីជា​សមុទ័យ</text:span><text:span text:style-name="T21"> </text:span><text:span text:style-name="T15">មានអ្វីជា​កំណើត</text:span><text:span text:style-name="T21"> </text:span><text:span text:style-name="T15">មានអ្វីជា</text:span><text:span text:style-name="T16">​</text:span><text:span text:style-name="T15">ដែនកើត​មុន</text:span><text:span text:style-name="T21"> </text:span><text:span text:style-name="T15">ហេតុនោះ</text:span><text:span text:style-name="T21"> (</text:span><text:span text:style-name="T15">ទ្រង់​ត្រាស់សួរថា</text:span><text:span text:style-name="T21">) </text:span><text:span text:style-name="T15">បំណង និងសេចក្តី​សម្រេច</text:span><text:span text:style-name="T21"> </text:span><text:span text:style-name="T15">មានអ្វីជា</text:span><text:span text:style-name="T16">​</text:span><text:span text:style-name="T15">និទាន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៣៦</text:span><text:span text:style-name="T21">] </text:span><text:span text:style-name="T15">ពាក្យថា</text:span><text:span text:style-name="T21"> </text:span><text:span text:style-name="T15">ដែលជាទីពឹងរបស់នរជន</text:span><text:span text:style-name="T21"> </text:span><text:span text:style-name="T15">បានដល់​ធម៌ទាំងឡាយ</text:span><text:span text:style-name="T21"> </text:span><text:span text:style-name="T15">ដែល​ប្រព្រឹត្ត​ទៅក្នុង</text:span><text:span text:style-name="T16">​</text:span><text:span text:style-name="T15">ខាងមុខ</text:span><text:span text:style-name="T21"> </text:span><text:span text:style-name="T15">ជាទីពឹង</text:span><text:span text:style-name="T21"> </text:span><text:span text:style-name="T15">ជាទីពំនាក់</text:span><text:span text:style-name="T21"> </text:span><text:span text:style-name="T15">ជាទីជ្រក ជាទីរឭក​របស់​នរជន</text:span><text:span text:style-name="T21"> </text:span><text:span text:style-name="T15">គឺថា</text:span><text:span text:style-name="T21"> </text:span><text:span text:style-name="T15">នរជន​មានសេចក្តី</text:span><text:span text:style-name="T16">​</text:span><text:span text:style-name="T15">សម្រេច</text:span><text:span text:style-name="T21"> </text:span><text:span text:style-name="T15">ប្រព្រឹត្ត​ទៅខាងមុខ</text:span><text:span text:style-name="T21"> </text:span><text:span text:style-name="T15">ហេតុនោះ</text:span><text:span text:style-name="T21"> (</text:span><text:span text:style-name="T15">ទ្រង់​ត្រាស់សួរថា</text:span><text:span text:style-name="T21">) </text:span><text:span text:style-name="T15">ដែលជា​ទីពឹង​របស់​នរជន</text:span><text:span text:style-name="T16">។</text:span><text:span text:style-name="T21"> </text:span><text:span text:style-name="T15">ហេតុនោះ</text:span><text:span text:style-name="T21"> </text:span><text:span text:style-name="T15">ព្រះពុទ្ធ​និមិ្មតនោះ</text:span><text:span text:style-name="T21"> </text:span><text:span text:style-name="T15">ត្រាស់សួរថា</text:span></text:p>
        </text:list-item>
        <text:list-item>
          <text:p text:style-name="P67"><text:span text:style-name="T15">អើ ចុះសត្វ និងសង្ខារ​ជាទីស្រឡាញ់​ក្នុងលោក</text:span><text:span text:style-name="T21"> (</text:span><text:span text:style-name="T15">របស់ពួកជន</text:span><text:span text:style-name="T21">) </text:span><text:span text:style-name="T15">ដែលត្រាច់​ទៅក្នុង​លោក</text:span><text:span text:style-name="T21"> </text:span><text:span text:style-name="T15">ព្រោះលោភៈ</text:span><text:span text:style-name="T21"> </text:span><text:span text:style-name="T15">មានអ្វី​ជានិទាន ទាំងបំណង និងសេចក្តី​សម្រេច</text:span><text:span text:style-name="T21"> </text:span><text:span text:style-name="T15">ដែល​ជាទីពឹង</text:span><text:span text:style-name="T16">​</text:span><text:span text:style-name="T15">របស់​នរជន</text:span><text:span text:style-name="T21"> </text:span><text:span text:style-name="T15">មានអ្វីជា​និទាន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១៣៧</text:span><text:span text:style-name="T21">] (</text:span><text:span text:style-name="T15">ព្រះមានព្រះភាគ</text:span><text:span text:style-name="T21"> </text:span><text:span text:style-name="T15">ត្រាស់ថា</text:span><text:span text:style-name="T21">) </text:span><text:span text:style-name="T15">សត្វ និងសង្ខារ​ជាទីស្រឡាញ់​ក្នុងលោក</text:span><text:span text:style-name="T21"> (</text:span><text:span text:style-name="T15">របស់​ពួកជន</text:span><text:span text:style-name="T21">) </text:span><text:span text:style-name="T15">ដែល​ត្រាច់ទៅ</text:span><text:span text:style-name="T16">​</text:span><text:span text:style-name="T15">ក្នុងលោក</text:span><text:span text:style-name="T21"> </text:span><text:span text:style-name="T15">ព្រោះលោភៈ</text:span><text:span text:style-name="T21"> </text:span><text:span text:style-name="T15">មានឆន្ទៈ​ជានិទាន</text:span><text:span text:style-name="T21"> </text:span><text:span text:style-name="T15">ទាំងបំណង</text:span><text:span text:style-name="T21"> </text:span><text:span text:style-name="T15">និង​សេចក្តី​សម្រេច</text:span><text:span text:style-name="T21"> </text:span><text:span text:style-name="T15">ដែលជា​ទីពឹង​របស់​នរជន</text:span><text:span text:style-name="T21"> </text:span><text:span text:style-name="T15">ក៏មាន​ឆន្ទៈនេះ</text:span><text:span text:style-name="T21"> </text:span><text:span text:style-name="T15">ជានិទាន​ដែរ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១៣៨</text:span><text:span text:style-name="T21">] </text:span><text:span text:style-name="T15">អធិប្បាយពាក្យថា</text:span><text:span text:style-name="T21"> </text:span><text:span text:style-name="T15">សត្វ និងសង្ខារ​ជាទីស្រឡាញ់​ក្នុងលោក មានឆន្ទៈ​ជានិទាន</text:span><text:span text:style-name="T21"> </text:span><text:span text:style-name="T15">ត្រង់​ពាក្យថា</text:span><text:span text:style-name="T21"> </text:span><text:span text:style-name="T15">ឆន្ទៈ</text:span><text:span text:style-name="T21"> </text:span><text:span text:style-name="T15">បានដល់</text:span><text:span text:style-name="T21"> </text:span><text:span text:style-name="T15">កាមច្ឆន្ទៈ​ក្នុងកាម​ទាំងឡាយ</text:span><text:span text:style-name="T21"> </text:span><text:span text:style-name="T15">សេចក្តី​ត្រេកអរ​ក្នុងកាម</text:span><text:span text:style-name="T21"> </text:span><text:span text:style-name="T15">ការរីក</text:span><text:span text:style-name="T16">​</text:span><text:span text:style-name="T15">រាយ​ក្នុងកាម</text:span><text:span text:style-name="T21"> </text:span><text:span text:style-name="T15">បំណង​ក្នុងកាម ការស្រឡាញ់​ក្នុងកាម</text:span><text:span text:style-name="T21"> </text:span><text:span text:style-name="T15">សេចក្តី​ក្រហល់ក្រហាយ​ព្រោះកាម</text:span><text:span text:style-name="T21"> </text:span><text:span text:style-name="T15">ការ​ងុលងប់​ក្នុងកាម</text:span><text:span text:style-name="T21"> </text:span><text:span text:style-name="T15">ការជ្រុល​ជ្រប់ក្នុងកាម</text:span><text:span text:style-name="T21"> </text:span><text:span text:style-name="T15">អន្លង់​គឺកាម</text:span><text:span text:style-name="T21"> </text:span><text:span text:style-name="T15">ការប្រកប​ក្នុងកាម</text:span><text:span text:style-name="T21"> </text:span><text:span text:style-name="T15">សេចក្តី</text:span><text:span text:style-name="T16">​</text:span><text:span text:style-name="T15">ប្រកាន់​ក្នុងកាម</text:span><text:span text:style-name="T21"> </text:span><text:span text:style-name="T15">ការរាំង​ព្រោះ​កាមច្ឆន្ទៈ</text:span><text:span text:style-name="T16">។</text:span><text:span text:style-name="T21"> </text:span><text:span text:style-name="T15">មួយទៀត</text:span><text:span text:style-name="T21"> </text:span><text:span text:style-name="T15">ឆន្ទៈមាន</text:span><text:span text:style-name="T21"> </text:span><text:span text:style-name="T15">៥</text:span><text:span text:style-name="T21"> </text:span><text:span text:style-name="T15">គឺ</text:span><text:span text:style-name="T21"> </text:span><text:span text:style-name="T15">បរិយេសនច្ឆន្ទៈ</text:span><text:span text:style-name="T21"> </text:span><text:span text:style-name="T15">១</text:span><text:span text:style-name="T21"> </text:span><text:span text:style-name="T15">បដិលាភច្ឆន្ទៈ</text:span><text:span text:style-name="T21"> </text:span><text:span text:style-name="T15">១</text:span><text:span text:style-name="T21"> </text:span><text:span text:style-name="T15">បរិភោគច្ឆន្ទៈ</text:span><text:span text:style-name="T21"> </text:span><text:span text:style-name="T15">១</text:span><text:span text:style-name="T21"> </text:span><text:span text:style-name="T15">សន្និធិច្ឆន្ទៈ ១</text:span><text:span text:style-name="T21"> </text:span><text:span text:style-name="T15">វិសជ្ជនច្ឆន្ទៈ</text:span><text:span text:style-name="T21"> </text:span><text:span text:style-name="T15">១</text:span><text:span text:style-name="T16">។</text:span><text:span text:style-name="T21"> </text:span></text:p>
        </text:list-item>
        <text:list-item>
          <text:p text:style-name="P64"><text:span text:style-name="T15">បរិយេសនច្ឆន្ទៈ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ខ្លះ​ក្នុងលោក​នេះ</text:span><text:span text:style-name="T21"> </text:span><text:span text:style-name="T15">ត្រូវកាម​គ្របសង្កត់​ហើយ</text:span><text:span text:style-name="T21"> </text:span><text:span text:style-name="T15">ជាអ្នក​ត្រូវការ</text:span><text:span text:style-name="T21"> </text:span><text:span text:style-name="T15">មានឆន្ទៈ​កើតហើយ</text:span><text:span text:style-name="T21"> </text:span><text:span text:style-name="T15">ក៏ស្វែង​រករូប</text:span><text:span text:style-name="T21"> </text:span><text:span text:style-name="T15">ស្វែងរក​សំឡេង</text:span><text:span text:style-name="T21"> </text:span><text:span text:style-name="T15">ក្លិន</text:span><text:span text:style-name="T21"> </text:span><text:span text:style-name="T15">រស</text:span><text:span text:style-name="T21"> </text:span><text:span text:style-name="T15">ផោដ្ឋព្វៈ</text:span><text:span text:style-name="T16"> </text:span><text:span text:style-name="T15">នេះ</text:span><text:span text:style-name="T21"> </text:span><text:span text:style-name="T15">បរិយេសនច្ឆន្ទៈ</text:span><text:span text:style-name="T16">។</text:span><text:span text:style-name="T21"> </text:span></text:p>
        </text:list-item>
        <text:list-item>
          <text:p text:style-name="P64"><text:span text:style-name="T15">បដិលាភច្ឆន្ទៈ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ខ្លះ</text:span><text:span text:style-name="T16">​</text:span><text:span text:style-name="T15">ក្នុងលោកនេះ</text:span><text:span text:style-name="T21"> </text:span><text:span text:style-name="T15">ត្រូវកាម​គ្របសង្កត់​ហើយ</text:span><text:span text:style-name="T21"> </text:span><text:span text:style-name="T15">ជាអ្នក</text:span><text:span text:style-name="T16">​</text:span><text:span text:style-name="T15">ត្រូវការ</text:span><text:span text:style-name="T21"> </text:span><text:span text:style-name="T15">មានឆន្ទៈ​កើតហើយ</text:span><text:span text:style-name="T21"> </text:span><text:span text:style-name="T15">ក៏បានរូប</text:span><text:span text:style-name="T21"> </text:span><text:span text:style-name="T15">បានសំឡេង</text:span><text:span text:style-name="T21"> </text:span><text:span text:style-name="T15">ក្លិន</text:span><text:span text:style-name="T21"> </text:span><text:span text:style-name="T15">រស</text:span><text:span text:style-name="T21"> </text:span><text:span text:style-name="T15">ផោដ្ឋព្វៈ</text:span><text:span text:style-name="T21"> </text:span><text:span text:style-name="T15">នេះ</text:span><text:span text:style-name="T21"> </text:span><text:span text:style-name="T15">បដិលាភច្ឆន្ទៈ</text:span><text:span text:style-name="T16">។</text:span><text:span text:style-name="T21"> </text:span></text:p>
        </text:list-item>
        <text:list-item>
          <text:p text:style-name="P64"><text:soft-page-break/><text:span text:style-name="T15">បរិភោគច្ឆន្ទៈ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ខ្លះ​ក្នុងលោក​នេះ</text:span><text:span text:style-name="T21"> </text:span><text:span text:style-name="T15">ត្រូវកាម​គ្របសង្កត់​ហើយ</text:span><text:span text:style-name="T21"> </text:span><text:span text:style-name="T15">ជាអ្នក</text:span><text:span text:style-name="T16">​</text:span><text:span text:style-name="T15">ត្រូវការ</text:span><text:span text:style-name="T21"> </text:span><text:span text:style-name="T15">មានឆន្ទៈ​កើតហើយ</text:span><text:span text:style-name="T21"> </text:span><text:span text:style-name="T15">ក៏ប្រើ​ប្រាស់រូប</text:span><text:span text:style-name="T21"> </text:span><text:span text:style-name="T15">ប្រើប្រាស់​សំឡេង</text:span><text:span text:style-name="T21"> </text:span><text:span text:style-name="T15">ក្លិន</text:span><text:span text:style-name="T21"> </text:span><text:span text:style-name="T15">រស</text:span><text:span text:style-name="T21"> </text:span><text:span text:style-name="T15">ផោដ្ឋព្វៈ</text:span><text:span text:style-name="T21"> </text:span><text:span text:style-name="T15">នេះ</text:span><text:span text:style-name="T21"> </text:span><text:span text:style-name="T15">បរិភោគច្ឆន្ទៈ</text:span><text:span text:style-name="T16">។</text:span><text:span text:style-name="T21"> </text:span></text:p>
        </text:list-item>
        <text:list-item>
          <text:p text:style-name="P64"><text:span text:style-name="T15">សន្និធិច្ឆន្ទៈ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ខ្លះ​ក្នុងលោកនេះ</text:span><text:span text:style-name="T21"> </text:span><text:span text:style-name="T15">ត្រូវកាម​គ្របសង្កត់​ហើយ</text:span><text:span text:style-name="T21"> </text:span><text:span text:style-name="T15">ជាអ្នក</text:span><text:span text:style-name="T16">​</text:span><text:span text:style-name="T15">ត្រូវការ</text:span><text:span text:style-name="T21"> </text:span><text:span text:style-name="T15">មានឆន្ទៈ​កើតហើយ</text:span><text:span text:style-name="T21"> </text:span><text:span text:style-name="T15">ក៏ធ្វើ​ការសន្សំ​ទ្រព្យដោយ​គិតថា</text:span><text:span text:style-name="T21"> </text:span><text:span text:style-name="T15">ទ្រព្យ​នឹងមាន​ក្នុងកាល​មាន</text:span><text:span text:style-name="T16">​</text:span><text:span text:style-name="T15">សេចក្តី​អន្តរាយ នេះ</text:span><text:span text:style-name="T21"> </text:span><text:span text:style-name="T15">សន្និធិច្ឆន្ទៈ</text:span><text:span text:style-name="T16">។</text:span><text:span text:style-name="T21"> </text:span></text:p>
        </text:list-item>
        <text:list-item>
          <text:p text:style-name="P64"><text:span text:style-name="T15">វិសជ្ជនច្ឆន្ទៈ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ខ្លះ​ក្នុងលោកនេះ</text:span><text:span text:style-name="T21"> </text:span><text:span text:style-name="T15">ត្រូវកាម​គ្របសង្កត់​ហើយ</text:span><text:span text:style-name="T21"> </text:span><text:span text:style-name="T15">ជាអ្នកត្រូវ</text:span><text:span text:style-name="T16">​</text:span><text:span text:style-name="T15">ការ</text:span><text:span text:style-name="T21"> </text:span><text:span text:style-name="T15">មានឆន្ទៈ​កើតហើយ</text:span><text:span text:style-name="T21"> </text:span><text:span text:style-name="T15">ក៏ចាយ​ទ្រព្យឲ្យ​ដល់ពួក​អ្នកជិះដំរី</text:span><text:span text:style-name="T21"> </text:span><text:span text:style-name="T15">ពួកអ្នក​ជិះសេះ</text:span><text:span text:style-name="T21"> </text:span><text:span text:style-name="T15">ពួកអ្នក​ជិះរថ</text:span><text:span text:style-name="T21"> </text:span><text:span text:style-name="T15">ពួក​ខ្មាន់ធ្នូ</text:span><text:span text:style-name="T21"> </text:span><text:span text:style-name="T15">ពួកថ្មើរជើង</text:span><text:span text:style-name="T21"> </text:span><text:span text:style-name="T15">ដោយគិតថា</text:span><text:span text:style-name="T21"> </text:span><text:span text:style-name="T15">ជនទាំងនេះ</text:span><text:span text:style-name="T21"> </text:span><text:span text:style-name="T15">នឹងរក្សា</text:span><text:span text:style-name="T21"> </text:span><text:span text:style-name="T15">គ្រប់គ្រង</text:span><text:span text:style-name="T21"> </text:span><text:span text:style-name="T15">ចោមរោម</text:span><text:span text:style-name="T16">​</text:span><text:span text:style-name="T15">អាត្មាអញ</text:span><text:span text:style-name="T21"> </text:span><text:span text:style-name="T15">នេះ</text:span><text:span text:style-name="T21"> </text:span><text:span text:style-name="T15">វិសជ្ជនច្ឆន្ទៈ</text:span><text:span text:style-name="T16">។</text:span><text:span text:style-name="T21"> </text:span></text:p>
        </text:list-item>
        <text:list-item>
          <text:p text:style-name="P64"><text:span text:style-name="T15">ពាក្យថា</text:span><text:span text:style-name="T21"> </text:span><text:span text:style-name="T15">សត្វ និងសង្ខារជាទីស្រឡាញ់</text:span><text:span text:style-name="T21"> </text:span><text:span text:style-name="T15">បានដល់ ពួកសត្វ ឬសង្ខារ​ជាទី​ស្រឡាញ់​ទាំងពីរ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ពួកសត្វ​ជាទី​ស្រឡាញ់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ពួកសង្ខារ​ជាទីស្រឡាញ់</text:span><text:span text:style-name="T16">។</text:span><text:span text:style-name="T21"> </text:span><text:span text:style-name="T15">ពាក្យថា</text:span><text:span text:style-name="T21"> </text:span><text:span text:style-name="T15">សត្វ និង</text:span><text:span text:style-name="T16">​</text:span><text:span text:style-name="T15">សង្ខារជាទី​ស្រឡាញ់</text:span><text:span text:style-name="T16">​</text:span><text:span text:style-name="T15">ក្នុងលោក</text:span><text:span text:style-name="T21"> </text:span><text:span text:style-name="T15">មានឆន្ទៈ​ជានិទាន</text:span><text:span text:style-name="T21"> </text:span><text:span text:style-name="T15">គឺសត្វ និងសង្ខារ​ជាទីស្រឡាញ់</text:span><text:span text:style-name="T21"> </text:span><text:soft-page-break/><text:span text:style-name="T15">មានឆន្ទៈ</text:span><text:span text:style-name="T16">​</text:span><text:span text:style-name="T15">ជានិទាន</text:span><text:span text:style-name="T21"> </text:span><text:span text:style-name="T15">មានឆន្ទៈ​ជាសមុទ័យ</text:span><text:span text:style-name="T21"> </text:span><text:span text:style-name="T15">មានឆន្ទៈ​ជាកំណើត</text:span><text:span text:style-name="T21"> </text:span><text:span text:style-name="T15">មានឆន្ទៈ​ជាដែន​កើតមុ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ត្វ និងសង្ខារ​ជាទីស្រឡាញ់​ក្នុងលោក</text:span><text:span text:style-name="T21"> </text:span><text:span text:style-name="T15">មានឆន្ទៈ</text:span><text:span text:style-name="T16">​</text:span><text:span text:style-name="T15">ជានិទាន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៣៩</text:span><text:span text:style-name="T21">] </text:span><text:span text:style-name="T15">ពាក្យថា</text:span><text:span text:style-name="T21"> </text:span><text:span text:style-name="T15">ពួកជនណា</text:span><text:span text:style-name="T21"> </text:span><text:span text:style-name="T15">ក្នុងបទថា</text:span><text:span text:style-name="T21"> </text:span><text:span text:style-name="T15">ពួកជន​ដែលត្រាច់​ទៅក្នុងលោក</text:span><text:span text:style-name="T21"> </text:span><text:span text:style-name="T15">ព្រោះ​លោភៈ</text:span><text:span text:style-name="T21"> </text:span><text:span text:style-name="T15">គឺពួកក្សត្រ</text:span><text:span text:style-name="T21"> </text:span><text:span text:style-name="T15">ព្រាហ្មណ៍</text:span><text:span text:style-name="T21"> </text:span><text:span text:style-name="T15">វេស្សៈ</text:span><text:span text:style-name="T21"> </text:span><text:span text:style-name="T15">សុទ្ទៈ</text:span><text:span text:style-name="T21"> </text:span><text:span text:style-name="T15">គ្រហស្ថ</text:span><text:span text:style-name="T21"> </text:span><text:span text:style-name="T15">បព្វជិត</text:span><text:span text:style-name="T21"> </text:span><text:span text:style-name="T15">ទេវតា</text:span><text:span text:style-name="T21"> </text:span><text:span text:style-name="T15">និង</text:span><text:span text:style-name="T16">​</text:span><text:span text:style-name="T15">មនុស្ស</text:span><text:span text:style-name="T16">។</text:span><text:span text:style-name="T21"> </text:span><text:span text:style-name="T15">ពាក្យថា</text:span><text:span text:style-name="T21"> </text:span><text:span text:style-name="T15">ព្រោះ​លោភៈ បានដល់ លោភៈ</text:span><text:span text:style-name="T21"> </text:span><text:span text:style-name="T15">អាការៈ​នៃលោភៈ</text:span><text:span text:style-name="T21"> </text:span><text:span text:style-name="T15">ភាពនៃ​លោភៈ</text:span><text:span text:style-name="T21"> </text:span><text:span text:style-name="T15">សេចក្តី​ត្រេកអរ​មាន​កំឡាំង</text:span><text:span text:style-name="T21"> </text:span><text:span text:style-name="T15">អាការៈ​នៃសេចក្តី​ត្រេកអរ​មានកំឡាំង</text:span><text:span text:style-name="T21"> </text:span><text:span text:style-name="T15">ភាពនៃ​សេចក្តី​ត្រេកអរ​មានកំឡាំង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16">។</text:span><text:span text:style-name="T21"> </text:span><text:span text:style-name="T15">ពាក្យថា</text:span><text:span text:style-name="T21"> </text:span><text:span text:style-name="T15">ត្រាច់ទៅ គឺត្រាច់ទៅ</text:span><text:span text:style-name="T21"> </text:span><text:span text:style-name="T15">នៅ ទៅ</text:span><text:span text:style-name="T21"> </text:span><text:span text:style-name="T15">ប្រព្រឹត្តទៅ</text:span><text:span text:style-name="T21"> </text:span><text:span text:style-name="T15">រក្សា</text:span><text:span text:style-name="T21"> </text:span><text:span text:style-name="T15">យាត្រា</text:span><text:span text:style-name="T21"> </text:span><text:span text:style-name="T15">ឲ្យយាត្រា​ទៅ</text:span><text:span text:style-name="T16">។</text:span><text:span text:style-name="T21"> </text:span><text:span text:style-name="T15">ពាក្យថា</text:span><text:span text:style-name="T21"> </text:span><text:span text:style-name="T15">ក្នុងលោក</text:span><text:span text:style-name="T21"> </text:span><text:span text:style-name="T15">គឺក្នុង​អបាយលោក</text:span><text:span text:style-name="T16">។</text:span><text:span text:style-name="T15">បេ។</text:span><text:span text:style-name="T21"> </text:span><text:span text:style-name="T15">ក្នុង​អាយតនលោក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ួកជន​ដែលត្រាច់​ទៅ</text:span><text:span text:style-name="T16">​</text:span><text:span text:style-name="T15">ក្នុងលោក​ព្រោះលោភៈ</text:span><text:span text:style-name="T16">។</text:span></text:p>
        </text:list-item>
        <text:list-item>
          <text:p text:style-name="P64"><text:span text:style-name="T21">[</text:span><text:span text:style-name="T16">១៤០</text:span><text:span text:style-name="T21">] </text:span><text:span text:style-name="T15">ពាក្យថា</text:span><text:span text:style-name="T21"> </text:span><text:span text:style-name="T15">បំណង និងសេចក្តី​សម្រេច</text:span><text:span text:style-name="T21"> </text:span><text:span text:style-name="T15">មានឆន្ទៈ​នេះជា​និទានដែរ</text:span><text:span text:style-name="T21"> </text:span><text:span text:style-name="T15">អធិប្បាយថា</text:span><text:span text:style-name="T21"> </text:span><text:span text:style-name="T15">តណ្ហា</text:span><text:span text:style-name="T21"> </text:span><text:span text:style-name="T15">លោកហៅថា</text:span><text:span text:style-name="T21"> </text:span><text:span text:style-name="T15">បំណង</text:span><text:span text:style-name="T21"> </text:span><text:span text:style-name="T15">បានដល់​សេចក្តី​ត្រេកអរ</text:span><text:span text:style-name="T21"> </text:span><text:span text:style-name="T15">សេចក្តី​ត្រេកអរ​មានកំឡាំង</text:span><text:span text:style-name="T16">។</text:span><text:span text:style-name="T15">បេ។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16">។</text:span><text:span text:style-name="T21"> </text:span><text:span text:style-name="T15">ពាក្យថា</text:span><text:span text:style-name="T21"> </text:span><text:span text:style-name="T15">សេចក្តី​សម្រេច</text:span><text:span text:style-name="T21"> </text:span><text:span text:style-name="T15">សេចក្តីថា</text:span><text:span text:style-name="T21"> </text:span><text:span text:style-name="T15">បុគ្គលខ្លះ</text:span><text:span text:style-name="T16">​</text:span><text:span text:style-name="T15">ក្នុងលោក</text:span><text:span text:style-name="T16">​</text:span><text:span text:style-name="T15">នេះ</text:span><text:span text:style-name="T21"> </text:span><text:span text:style-name="T15">ស្វែងរករូប</text:span><text:span text:style-name="T21"> </text:span><text:span text:style-name="T15">ក៏បានរូប</text:span><text:span text:style-name="T21"> </text:span><text:span text:style-name="T15">ឈ្មោះថា</text:span><text:span text:style-name="T21"> </text:span><text:span text:style-name="T15">អ្នកមាន​រូបសម្រេច​ហើយ</text:span><text:span text:style-name="T16">។</text:span><text:span text:style-name="T21"> </text:span><text:span text:style-name="T15">ស្វែងរក​សំឡេង</text:span><text:span text:style-name="T21"> </text:span><text:span text:style-name="T15">ក្លិន</text:span><text:span text:style-name="T21"> </text:span><text:span text:style-name="T15">រស</text:span><text:span text:style-name="T21"> </text:span><text:span text:style-name="T15">ផោដ្ឋព្វៈ</text:span><text:span text:style-name="T21"> </text:span><text:soft-page-break/><text:span text:style-name="T15">ត្រកូល ពួក</text:span><text:span text:style-name="T21"> </text:span><text:span text:style-name="T15">អាវាស</text:span><text:span text:style-name="T21"> </text:span><text:span text:style-name="T15">លាភ</text:span><text:span text:style-name="T21"> </text:span><text:span text:style-name="T15">យស</text:span><text:span text:style-name="T21"> </text:span><text:span text:style-name="T15">សេចក្តី​សរសើរ</text:span><text:span text:style-name="T21"> </text:span><text:span text:style-name="T15">សេចក្តីសុខ</text:span><text:span text:style-name="T21"> </text:span><text:span text:style-name="T15">ចីវរ បិណ្ឌបាត</text:span><text:span text:style-name="T21"> </text:span><text:span text:style-name="T15">សេនាសនៈ</text:span><text:span text:style-name="T21"> </text:span><text:span text:style-name="T15">គិលានប្បច្ចយភេសជ្ជបរិក្ខារ</text:span><text:span text:style-name="T21"> </text:span><text:span text:style-name="T15">ព្រះសូត្រ</text:span><text:span text:style-name="T21"> </text:span><text:span text:style-name="T15">ព្រះវិន័យ</text:span><text:span text:style-name="T21"> </text:span><text:span text:style-name="T15">ព្រះអភិធម្ម</text:span><text:span text:style-name="T21"> </text:span><text:span text:style-name="T15">អារញ្ញិកធុតង្គ</text:span><text:span text:style-name="T21"> </text:span><text:span text:style-name="T15">បិណ្ឌបាតិកធុតង្គ</text:span><text:span text:style-name="T21"> </text:span><text:span text:style-name="T15">បំសុកូលិកធុតង្គ</text:span><text:span text:style-name="T21"> </text:span><text:span text:style-name="T15">តេចីវរិកធុតង្គ</text:span><text:span text:style-name="T21"> </text:span><text:span text:style-name="T15">សបទានចារិកធុតង្គ</text:span><text:span text:style-name="T21"> </text:span><text:span text:style-name="T15">ខលុបច្ឆាភត្តិកធុតង្គ</text:span><text:span text:style-name="T21"> </text:span><text:span text:style-name="T15">នេសជ្ជិកធុតង្គ</text:span><text:span text:style-name="T21"> </text:span><text:span text:style-name="T15">យថាសន្ថតិកធុតង្គ បឋមជ្ឈាន</text:span><text:span text:style-name="T21"> </text:span><text:span text:style-name="T15">ទុតិយជ្ឈាន</text:span><text:span text:style-name="T21"> </text:span><text:span text:style-name="T15">តតិយជ្ឈាន</text:span><text:span text:style-name="T21"> </text:span><text:span text:style-name="T15">ចតុត្ថជ្ឈាន</text:span><text:span text:style-name="T21"> </text:span><text:span text:style-name="T15">អាកាសា​នញ្ចាយតន​សមាបត្តិ</text:span><text:span text:style-name="T21"> </text:span><text:span text:style-name="T15">វិញ្ញាណញ្ចា​យតនសមាបត្តិ</text:span><text:span text:style-name="T21"> </text:span><text:span text:style-name="T15">អាកិញ្ចញ្ញា​យតនសមាបត្តិ</text:span><text:span text:style-name="T21"> </text:span><text:span text:style-name="T15">នេវសញ្ញា​នាសញ្ញា​យតនសមាបត្តិ</text:span><text:span text:style-name="T21"> </text:span><text:span text:style-name="T15">ក៏បាននូវ​នេវសញ្ញា​នាសញ្ញា​យតនសមាបត្តិ</text:span><text:span text:style-name="T21"> </text:span><text:span text:style-name="T15">ឈ្មោះថា</text:span><text:span text:style-name="T21"> </text:span><text:span text:style-name="T15">អ្នក</text:span><text:span text:style-name="T16">​</text:span><text:span text:style-name="T15">មាន​នេវសញ្ញានាសញ្ញា​យតនសមាបត្តិ​សម្រេច​ហើយ</text:span><text:span text:style-name="T16">។</text:span><text:span text:style-name="T21"> </text:span></text:p>
        </text:list-item>
        <text:list-item>
          <text:p text:style-name="P67"><text:span text:style-name="T15">បុគ្គលភ្ជួរស្រែដោយបំណង</text:span><text:span text:style-name="T21"> </text:span><text:span text:style-name="T15">បុគ្គលសាបព្រោះពូជ</text:span><text:span text:style-name="T21"> </text:span><text:span text:style-name="T15">ក៏ដោយ​បំណង</text:span><text:span text:style-name="T21"> </text:span><text:span text:style-name="T15">ពួកឈ្មួញ​នាំយក​ទ្រព្យទៅ​កាន់​សមុទ្រ</text:span><text:span text:style-name="T21"> </text:span><text:span text:style-name="T15">ក៏ដោយ​បំណង</text:span><text:span text:style-name="T21"> </text:span><text:span text:style-name="T15">អាត្មាអញ​តាំងនៅ​ដោយបំណង​ណា</text:span><text:span text:style-name="T21"> </text:span><text:span text:style-name="T15">បំណង​នោះ</text:span><text:span text:style-name="T21"> </text:span><text:span text:style-name="T15">ក៏សម្រេច​ដល់​អាត្មាអញ</text:span><text:span text:style-name="T16">។</text:span><text:span text:style-name="T21"> </text:span></text:p>
        </text:list-item>
        <text:list-item>
          <text:p text:style-name="P64"><text:span text:style-name="T15">ការសម្រេចនៃបំណង</text:span><text:span text:style-name="T21"> </text:span><text:span text:style-name="T15">លោកហៅថា</text:span><text:span text:style-name="T21"> </text:span><text:span text:style-name="T15">សេចក្តី​សម្រេច</text:span><text:span text:style-name="T16">។</text:span><text:span text:style-name="T21"> </text:span><text:span text:style-name="T15">ពាក្យថា</text:span><text:span text:style-name="T21"> </text:span><text:span text:style-name="T15">បំណង</text:span><text:span text:style-name="T21"> </text:span><text:span text:style-name="T15">និងសេចក្តី</text:span><text:span text:style-name="T16">​</text:span><text:span text:style-name="T15">សម្រេច</text:span><text:span text:style-name="T21"> </text:span><text:span text:style-name="T15">មានឆន្ទៈ​នេះជានិទាន</text:span><text:span text:style-name="T21"> </text:span><text:span text:style-name="T15">គឺបំណង និងសេចក្តី​សម្រេច</text:span><text:span text:style-name="T21"> </text:span><text:span text:style-name="T15">មានឆន្ទៈ​នេះ​ជានិទាន</text:span><text:span text:style-name="T21"> </text:span><text:span text:style-name="T15">មានឆន្ទៈ</text:span><text:span text:style-name="T16">​</text:span><text:soft-page-break/><text:span text:style-name="T15">ជាសមុទ័យ</text:span><text:span text:style-name="T21"> </text:span><text:span text:style-name="T15">មានឆន្ទៈ​ជាកំណើត</text:span><text:span text:style-name="T21"> </text:span><text:span text:style-name="T15">មានឆន្ទៈ​ជាដែន​កើតមុ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ំណង</text:span><text:span text:style-name="T21"> </text:span><text:span text:style-name="T15">និងសេចក្តី​សម្រេច</text:span><text:span text:style-name="T21"> </text:span><text:span text:style-name="T15">មានឆន្ទៈ​នេះ​ជានិទាន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៤១</text:span><text:span text:style-name="T21">] </text:span><text:span text:style-name="T15">ពាក្យថា</text:span><text:span text:style-name="T21"> </text:span><text:span text:style-name="T15">ដែលជាទីពឹងរបស់នរជន</text:span><text:span text:style-name="T21"> </text:span><text:span text:style-name="T15">គឺធម៌ទាំងឡាយណា</text:span><text:span text:style-name="T21"> </text:span><text:span text:style-name="T15">ប្រព្រឹត្ត</text:span><text:span text:style-name="T16">​</text:span><text:span text:style-name="T15">ទៅខាងមុខ</text:span><text:span text:style-name="T21"> </text:span><text:span text:style-name="T15">ជាទីពឹង</text:span><text:span text:style-name="T21"> </text:span><text:span text:style-name="T15">ជាទីជ្រកកោន</text:span><text:span text:style-name="T21"> </text:span><text:span text:style-name="T15">ជាទី</text:span><text:span text:style-name="T16">​</text:span><text:span text:style-name="T15">រឭក​របស់​នរជន</text:span><text:span text:style-name="T21"> </text:span><text:span text:style-name="T15">គឺថា</text:span><text:span text:style-name="T21"> </text:span><text:span text:style-name="T15">នរជន​មានសេចក្តី​សម្រេច</text:span><text:span text:style-name="T21"> </text:span><text:span text:style-name="T15">ប្រព្រឹត្តទៅ</text:span><text:span text:style-name="T16">​</text:span><text:span text:style-name="T15">ខាងមុខ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ដែលជា​ទីពឹងរបស់​នរជន</text:span><text:span text:style-name="T16">។</text:span><text:span text:style-name="T21"> </text:span></text:p>
        </text:list-item>
        <text:list-item>
          <text:p text:style-name="P64"><text:span text:style-name="T15">ហេតុនោះ</text:span><text:span text:style-name="T21"> </text:span><text:span text:style-name="T15">ព្រះមានព្រះភាគត្រាស់ថា</text:span><text:span text:style-name="T21"> </text:span></text:p>
        </text:list-item>
        <text:list-item>
          <text:p text:style-name="P67"><text:span text:style-name="T15">សត្វ និងសង្ខារ</text:span><text:span text:style-name="T16">​</text:span><text:span text:style-name="T15">ជាទីស្រឡាញ់</text:span><text:span text:style-name="T16">​</text:span><text:span text:style-name="T15">ក្នុងលោក</text:span><text:span text:style-name="T21"> (</text:span><text:span text:style-name="T15">របស់​ពួកជន</text:span><text:span text:style-name="T21">) </text:span><text:span text:style-name="T15">ដែល​ត្រាច់ទៅ</text:span><text:span text:style-name="T16">​</text:span><text:span text:style-name="T15">ក្នុងលោក</text:span><text:span text:style-name="T21"> </text:span><text:span text:style-name="T15">ព្រោះ​លោភៈ</text:span><text:span text:style-name="T21"> </text:span><text:span text:style-name="T15">មានឆន្ទៈ​ជានិទាន</text:span><text:span text:style-name="T21"> </text:span><text:span text:style-name="T15">ទាំង​បំណង និងសេចក្តី​សម្រេច</text:span><text:span text:style-name="T21"> </text:span><text:span text:style-name="T15">ដែលជា​ទីពឹង​របស់​នរជន</text:span><text:span text:style-name="T21"> </text:span><text:span text:style-name="T15">ក៏មាន​ឆន្ទៈជា​និទានដែរ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១៤២</text:span><text:span text:style-name="T21">] (</text:span><text:span text:style-name="T15">ព្រះពុទ្ធនិមិ្មតសួរថា</text:span><text:span text:style-name="T21">) </text:span><text:span text:style-name="T15">ចុះឆន្ទៈក្នុងលោក</text:span><text:span text:style-name="T21"> </text:span><text:span text:style-name="T15">មានអ្វីជា​និទាន</text:span><text:span text:style-name="T21"> </text:span><text:span text:style-name="T15">ទាំង​វិនិច្ឆ័យ</text:span><text:span text:style-name="T16">​</text:span><text:span text:style-name="T15">ទាំងឡាយ</text:span><text:span text:style-name="T21"> </text:span><text:span text:style-name="T15">និងធម៌​ទាំងឡាយ​ណា</text:span><text:span text:style-name="T21"> </text:span><text:span text:style-name="T15">ដែល​សមណៈ​ពោលហើយ</text:span><text:span text:style-name="T21"> </text:span><text:span text:style-name="T15">ធម៌ទាំង​នោះ</text:span><text:span text:style-name="T21"> </text:span><text:span text:style-name="T15">គឺ</text:span><text:span text:style-name="T16">​</text:span><text:span text:style-name="T15">សេចក្តី​ក្រោធ</text:span><text:span text:style-name="T21"> </text:span><text:span text:style-name="T15">១</text:span><text:span text:style-name="T21"> </text:span><text:span text:style-name="T15">ការពោល​ពាក្យកុហក</text:span><text:span text:style-name="T21"> </text:span><text:span text:style-name="T15">១</text:span><text:span text:style-name="T21"> </text:span><text:span text:style-name="T15">សេចក្តី​សង្ស័យ</text:span><text:span text:style-name="T21"> </text:span><text:span text:style-name="T15">១</text:span><text:span text:style-name="T21"> </text:span><text:span text:style-name="T15">កើត​អំពីណា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១៤៣</text:span><text:span text:style-name="T21">] </text:span><text:span text:style-name="T15">ពាក្យថា</text:span><text:span text:style-name="T21"> </text:span><text:span text:style-name="T15">ចុះឆន្ទៈក្នុងលោក</text:span><text:span text:style-name="T21"> </text:span><text:span text:style-name="T15">មានអ្វីជានិទាន</text:span><text:span text:style-name="T21"> </text:span><text:span text:style-name="T15">គឺ</text:span><text:span text:style-name="T21"> </text:span><text:span text:style-name="T15">ព្រះពុទ្ធ​និមិ្មតសួរ​នូវមូល</text:span><text:span text:style-name="T16">។</text:span><text:span text:style-name="T15">បេ។</text:span><text:span text:style-name="T21"> </text:span><text:span text:style-name="T15">សួរ</text:span><text:span text:style-name="T21"> </text:span><text:span text:style-name="T15">សួរឈ្លេចឈ្លី</text:span><text:span text:style-name="T21"> </text:span><text:span text:style-name="T15">អង្វរ</text:span><text:span text:style-name="T21"> </text:span><text:span text:style-name="T15">អារាធនា</text:span><text:span text:style-name="T21"> </text:span><text:span text:style-name="T15">ចោទនូវ​សមុទ័យ​នៃឆន្ទៈថា</text:span><text:span text:style-name="T21"> </text:span><text:span text:style-name="T15">ឆន្ទៈ​កើតអំពីណា</text:span><text:span text:style-name="T21"> </text:span><text:span text:style-name="T15">កអំពី​ណា</text:span><text:span text:style-name="T21"> </text:span><text:span text:style-name="T15">កើតព្រម​អំពីណា ដុះអំពី​ណា</text:span><text:span text:style-name="T21"> </text:span><text:span text:style-name="T15">ដុះដាល​អំពីណា កើតប្រាកដ​អំពីណា</text:span><text:span text:style-name="T21"> </text:span><text:span text:style-name="T15">មានអ្វី​ជានិទាន មានអ្វី​ជាសមុទ័យ</text:span><text:span text:style-name="T21"> </text:span><text:span text:style-name="T15">មានអ្វី</text:span><text:span text:style-name="T16">​</text:span><text:span text:style-name="T15">ជា​កំណើត</text:span><text:span text:style-name="T21"> </text:span><text:span text:style-name="T15">មានអ្វី​ជាដែន​កើតមុន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ចុះឆន្ទៈ</text:span><text:span text:style-name="T16">​</text:span><text:span text:style-name="T15">ក្នុងលោក</text:span><text:span text:style-name="T21"> </text:span><text:span text:style-name="T15">មានអ្វី​ជានិទាន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៤៤</text:span><text:span text:style-name="T21">] </text:span><text:span text:style-name="T15">ពាក្យថា</text:span><text:span text:style-name="T21"> </text:span><text:span text:style-name="T15">ទាំងវិនិច្ឆ័យទាំងឡាយ</text:span><text:span text:style-name="T21"> </text:span><text:span text:style-name="T15">កើតអំពីណា</text:span><text:span text:style-name="T21"> </text:span><text:span text:style-name="T15">គឺព្រះពុទ្ធ​និមិ្មត</text:span><text:span text:style-name="T21"> </text:span><text:span text:style-name="T15">សួរនូវ​មូល</text:span><text:span text:style-name="T16">។</text:span><text:span text:style-name="T15">បេ។</text:span><text:span text:style-name="T21"> </text:span><text:span text:style-name="T15">សួរ</text:span><text:span text:style-name="T21"> </text:span><text:span text:style-name="T15">សួរឈ្លេចឈ្លី</text:span><text:span text:style-name="T21"> </text:span><text:span text:style-name="T15">អង្វរ</text:span><text:span text:style-name="T21"> </text:span><text:span text:style-name="T15">អារាធនា ចោទនូវ​សមុទ័យ​នៃវិនិច្ឆ័យ​ទាំងឡាយ​ថា</text:span><text:span text:style-name="T21"> </text:span><text:span text:style-name="T15">វិនិច្ឆ័យ​ទាំង</text:span><text:span text:style-name="T16">​</text:span><text:span text:style-name="T15">ឡាយ</text:span><text:span text:style-name="T21"> </text:span><text:span text:style-name="T15">កើតអំពីណា</text:span><text:span text:style-name="T21"> </text:span><text:span text:style-name="T15">កអំពី​ណា</text:span><text:span text:style-name="T21"> </text:span><text:span text:style-name="T15">កើតព្រម​អំពីណា</text:span><text:span text:style-name="T21"> </text:span><text:span text:style-name="T15">ដុះអំពីណា</text:span><text:span text:style-name="T21"> </text:span><text:span text:style-name="T15">ដុះដាល</text:span><text:span text:style-name="T16">​</text:span><text:span text:style-name="T15">អំពីណា</text:span><text:span text:style-name="T21"> </text:span><text:span text:style-name="T15">កើតប្រាកដ​អំពីណា</text:span><text:span text:style-name="T21"> </text:span><text:span text:style-name="T15">មានអ្វី​ជានិទាន</text:span><text:span text:style-name="T21"> </text:span><text:span text:style-name="T15">មានអ្វីជា​សមុទ័យ</text:span><text:span text:style-name="T21"> </text:span><text:span text:style-name="T15">មានអ្វីជា​កំណើត</text:span><text:span text:style-name="T21"> </text:span><text:span text:style-name="T15">មានអ្វី</text:span><text:span text:style-name="T16">​</text:span><text:span text:style-name="T15">ជាដែន​កើតមុន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ទាំងវិនិច្ឆ័យ​ទាំងឡាយ</text:span><text:span text:style-name="T21"> </text:span><text:span text:style-name="T15">កើតអំពីណា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៤៥</text:span><text:span text:style-name="T21">] </text:span><text:span text:style-name="T15">អធិប្បាយពាក្យថា</text:span><text:span text:style-name="T21"> </text:span><text:span text:style-name="T15">សេចក្តីក្រោធ</text:span><text:span text:style-name="T21"> </text:span><text:span text:style-name="T15">១</text:span><text:span text:style-name="T21"> </text:span><text:span text:style-name="T15">ការពោលពាក្យកុហក</text:span><text:span text:style-name="T21"> </text:span><text:span text:style-name="T15">១</text:span><text:span text:style-name="T21"> </text:span><text:span text:style-name="T15">សេចក្តី​សង្ស័យ</text:span><text:span text:style-name="T21"> </text:span><text:span text:style-name="T15">១</text:span><text:span text:style-name="T21"> </text:span><text:span text:style-name="T15">ត្រង់​ពាក្យថា</text:span><text:span text:style-name="T21"> </text:span><text:span text:style-name="T15">សេចក្តីក្រោធ</text:span><text:span text:style-name="T21"> </text:span><text:span text:style-name="T15">បានដល់​ការគុំគួន​នៃចិត្ត សេចក្តី​ចង្អៀតចង្អល់</text:span><text:span text:style-name="T21"> </text:span><text:span text:style-name="T15">សេចក្តី​តានតឹង</text:span><text:span text:style-name="T21"> </text:span><text:span text:style-name="T15">សេចក្តី​ថ្នាំងថ្នាក់</text:span><text:span text:style-name="T21"> </text:span><text:span text:style-name="T15">ការខឹង</text:span><text:span text:style-name="T21"> </text:span><text:span text:style-name="T15">ការខឹងខ្លាំង</text:span><text:span text:style-name="T21"> </text:span><text:span text:style-name="T15">ការខឹង​ក្រៃលែង</text:span><text:span text:style-name="T21"> </text:span><text:span text:style-name="T15">ការប្រទូស្ត</text:span><text:span text:style-name="T21"> </text:span><text:span text:style-name="T15">ការប្រទូស្ត</text:span><text:span text:style-name="T16">​</text:span><text:span text:style-name="T15">ខ្លាំង</text:span><text:span text:style-name="T21"> </text:span><text:span text:style-name="T15">ការប្រទូស្ត​</text:span><text:soft-page-break/><text:span text:style-name="T15">ក្រៃលែង</text:span><text:span text:style-name="T21"> </text:span><text:span text:style-name="T15">ព្យាបាទ​នៃចិត្ត</text:span><text:span text:style-name="T21"> </text:span><text:span text:style-name="T15">ការប្រទូស្ត​ក្នុងចិត្ត</text:span><text:span text:style-name="T21"> </text:span><text:span text:style-name="T15">ការក្រោធ</text:span><text:span text:style-name="T21"> </text:span><text:span text:style-name="T15">អាការ​ក្រោធ</text:span><text:span text:style-name="T21"> </text:span><text:span text:style-name="T15">ភាពនៃ​ការក្រោធ</text:span><text:span text:style-name="T21"> </text:span><text:span text:style-name="T15">ការប្រទូស្ត</text:span><text:span text:style-name="T21"> </text:span><text:span text:style-name="T15">អាការ​ប្រទូស្ត</text:span><text:span text:style-name="T21"> </text:span><text:span text:style-name="T15">ភាពនៃ​ការប្រទូស្ត</text:span><text:span text:style-name="T21"> </text:span><text:span text:style-name="T15">ការព្យាបាទ</text:span><text:span text:style-name="T21"> </text:span><text:span text:style-name="T15">អាការ​ព្យាបាទ</text:span><text:span text:style-name="T21"> </text:span><text:span text:style-name="T15">ភាពនៃ​ការព្យាបាទ</text:span><text:span text:style-name="T21"> </text:span><text:span text:style-name="T15">ការខឹង</text:span><text:span text:style-name="T21"> </text:span><text:span text:style-name="T15">ការខឹងតប</text:span><text:span text:style-name="T21"> </text:span><text:span text:style-name="T15">ការកាច</text:span><text:span text:style-name="T21"> </text:span><text:span text:style-name="T15">ការសម្រក់​ទឹកភ្នែក</text:span><text:span text:style-name="T21"> </text:span><text:span text:style-name="T15">សេចក្តី​មិនត្រេកអរ​នៃចិត្ត</text:span><text:span text:style-name="T16">។</text:span><text:span text:style-name="T21"> </text:span><text:span text:style-name="T15">មុសាវាទ</text:span><text:span text:style-name="T21"> </text:span><text:span text:style-name="T15">លោកហៅថា</text:span><text:span text:style-name="T21"> </text:span><text:span text:style-name="T15">ការពោល​ពាក្យកុហក</text:span><text:span text:style-name="T16">។</text:span><text:span text:style-name="T21"> </text:span><text:span text:style-name="T15">វិចិកិច្ឆា</text:span><text:span text:style-name="T21"> </text:span><text:span text:style-name="T15">លោកហៅថា</text:span><text:span text:style-name="T21"> </text:span><text:span text:style-name="T15">សេចក្តី​សង្ស័យ</text:span><text:span text:style-name="T21"> </text:span><text:span text:style-name="T15">ហេតុនោះ</text:span><text:span text:style-name="T21"> (</text:span><text:span text:style-name="T15">ទ្រង់​ត្រាស់សួរថា</text:span><text:span text:style-name="T21">) </text:span><text:span text:style-name="T15">សេចក្តីក្រោធ</text:span><text:span text:style-name="T21"> </text:span><text:span text:style-name="T15">១</text:span><text:span text:style-name="T21"> </text:span><text:span text:style-name="T15">ការពោល</text:span><text:span text:style-name="T16">​</text:span><text:span text:style-name="T15">ពាក្យកុហក</text:span><text:span text:style-name="T21"> </text:span><text:span text:style-name="T15">១</text:span><text:span text:style-name="T21"> </text:span><text:span text:style-name="T15">សេចក្តី​សង្ស័យ</text:span><text:span text:style-name="T21"> </text:span><text:span text:style-name="T15">១</text:span><text:span text:style-name="T16">។</text:span></text:p>
        </text:list-item>
        <text:list-item>
          <text:p text:style-name="P64"><text:span text:style-name="T21">[</text:span><text:span text:style-name="T16">១៤៦</text:span><text:span text:style-name="T21">] </text:span><text:span text:style-name="T15">អធិប្បាយពាក្យថា</text:span><text:span text:style-name="T21"> </text:span><text:span text:style-name="T15">ធម៌ទាំងឡាយណា</text:span><text:span text:style-name="T21"> </text:span><text:span text:style-name="T15">ដែល​សមណៈ​ពោលហើយ</text:span><text:span text:style-name="T21"> </text:span><text:span text:style-name="T15">ត្រង់​ពាក្យថា</text:span><text:span text:style-name="T21"> </text:span><text:span text:style-name="T15">ធម៌ទាំង​ឡាយណា</text:span><text:span text:style-name="T21"> </text:span><text:span text:style-name="T15">គឺធម៌​ទាំងឡាយណា</text:span><text:span text:style-name="T21">​ </text:span><text:span text:style-name="T15">ជាធម៌​ប្រព្រឹត្តទៅ​ជាមួយគ្នា</text:span><text:span text:style-name="T21"> </text:span><text:span text:style-name="T15">កើត</text:span><text:span text:style-name="T16">​</text:span><text:span text:style-name="T15">ព្រមគ្នា</text:span><text:span text:style-name="T21"> </text:span><text:span text:style-name="T15">ច្រឡំគ្នា</text:span><text:span text:style-name="T21"> </text:span><text:span text:style-name="T15">ប្រកប​ព្រមគ្នា</text:span><text:span text:style-name="T21"> </text:span><text:span text:style-name="T15">មានការ​កើតឡើង​តែមួយ</text:span><text:span text:style-name="T21"> </text:span><text:span text:style-name="T15">មានការ​រលត់តែមួយ</text:span><text:span text:style-name="T21"> </text:span><text:span text:style-name="T15">មានវត្ថុ</text:span><text:span text:style-name="T16">​</text:span><text:span text:style-name="T15">តែមួយ</text:span><text:span text:style-name="T21"> </text:span><text:span text:style-name="T15">មាន​អារម្មណ៍​តែមួយ</text:span><text:span text:style-name="T21"> </text:span><text:span text:style-name="T15">ជាមួយ​នឹងសេចក្តី​ក្រោធផង</text:span><text:span text:style-name="T21"> </text:span><text:span text:style-name="T15">ការពោល​ពាក្យកុហក​ផង</text:span><text:span text:style-name="T21"> </text:span><text:span text:style-name="T15">សេចក្តី​សង្ស័យផង</text:span><text:span text:style-name="T21"> </text:span><text:span text:style-name="T15">ទាំងនេះ លោកពោលថា</text:span><text:span text:style-name="T21"> </text:span><text:span text:style-name="T15">ធម៌ទាំង​ឡាយណា</text:span><text:span text:style-name="T16">។</text:span><text:span text:style-name="T21"> </text:span><text:span text:style-name="T15">ម្យ៉ាងទៀត</text:span><text:span text:style-name="T21"> </text:span><text:span text:style-name="T15">ពាក្យថា</text:span><text:span text:style-name="T21"> </text:span><text:span text:style-name="T15">ធម៌ទាំង​ឡាយណា</text:span><text:span text:style-name="T21"> </text:span><text:span text:style-name="T15">គឺកិលេស​ទាំងឡាយ</text:span><text:span text:style-name="T21"> </text:span><text:span text:style-name="T15">មានសភាវៈ​ដទៃ</text:span><text:span text:style-name="T21"> </text:span><text:span text:style-name="T15">តាំងនៅ​ដោយអាការៈ​ដទៃ</text:span><text:span text:style-name="T21"> </text:span><text:span text:style-name="T15">ទាំងនេះ​លោកពោលថា</text:span><text:span text:style-name="T21"> </text:span><text:span text:style-name="T15">ធម៌​ទាំងឡាយ​ណា</text:span><text:span text:style-name="T16">។</text:span><text:span text:style-name="T21"> </text:span><text:span text:style-name="T15">ពាក្យថា</text:span><text:span text:style-name="T21"> </text:span><text:span text:style-name="T15">ដែលសមណៈ​ពោលហើយ</text:span><text:span text:style-name="T21"> </text:span><text:span text:style-name="T15">គឺសមណៈ​មានបាប​រម្ងាប់ហើយ</text:span><text:span text:style-name="T21"> </text:span><text:span text:style-name="T15">ព្រាហ្មណ៍​មានបាប​បន្សាត់បង់​ហើយ</text:span><text:span text:style-name="T21"> </text:span><text:span text:style-name="T15">ភិក្ខុមាន​កិលេសមូល</text:span><text:span text:style-name="T16">​</text:span><text:span text:style-name="T15">ទម្លាយបង់​ហើយ</text:span><text:span text:style-name="T21"> </text:span><text:span text:style-name="T15">ជាអ្នក​រួចស្រឡះ​</text:span><text:soft-page-break/><text:span text:style-name="T15">ចាកចំណង គឺ​អកុសលមូល​ទាំងពួង</text:span><text:span text:style-name="T21"> </text:span><text:span text:style-name="T15">ពោល​ដោយបការៈ</text:span><text:span text:style-name="T21"> </text:span><text:span text:style-name="T15">ប្រាប់</text:span><text:span text:style-name="T21"> </text:span><text:span text:style-name="T15">សំដែង</text:span><text:span text:style-name="T21"> </text:span><text:span text:style-name="T15">បញ្ញត្ត</text:span><text:span text:style-name="T21"> </text:span><text:span text:style-name="T15">តាំងទុក</text:span><text:span text:style-name="T21"> </text:span><text:span text:style-name="T15">បើក</text:span><text:span text:style-name="T21"> </text:span><text:span text:style-name="T15">ចែក</text:span><text:span text:style-name="T21"> </text:span><text:span text:style-name="T15">ធ្វើឲ្យរាក់</text:span><text:span text:style-name="T21"> </text:span><text:span text:style-name="T15">ប្រកាស​ហើយ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និង​ធម៌ទាំង​ឡាយណា</text:span><text:span text:style-name="T21"> </text:span><text:span text:style-name="T15">ដែលសមណៈ​ពោលហើយ</text:span><text:span text:style-name="T16">។</text:span><text:span text:style-name="T21"> </text:span><text:span text:style-name="T15">ហេតុនោះ</text:span><text:span text:style-name="T21"> </text:span><text:span text:style-name="T15">ព្រះពុទ្ធ​និមិ្មតសួរថា</text:span><text:span text:style-name="T21"> </text:span></text:p>
        </text:list-item>
        <text:list-item>
          <text:p text:style-name="P67"><text:span text:style-name="T15">ចុះឆន្ទៈក្នុងលោក</text:span><text:span text:style-name="T21"> </text:span><text:span text:style-name="T15">មានអ្វីជានិទាន</text:span><text:span text:style-name="T21"> </text:span><text:span text:style-name="T15">ទាំង​វិនិច្ឆ័យ​ទាំងឡាយ</text:span><text:span text:style-name="T21"> </text:span><text:span text:style-name="T15">និងធម៌​ទាំងឡាយ​ណា</text:span><text:span text:style-name="T21"> </text:span><text:span text:style-name="T15">ដែល​សមណៈ​ពោលហើយ</text:span><text:span text:style-name="T21"> </text:span><text:span text:style-name="T15">ធម៌​ទាំងនោះ</text:span><text:span text:style-name="T21"> </text:span><text:span text:style-name="T15">គឺសេចក្តីក្រោធ</text:span><text:span text:style-name="T21"> </text:span><text:span text:style-name="T15">១</text:span><text:span text:style-name="T21"> </text:span><text:span text:style-name="T15">ការពោល​ពាក្យកុហក</text:span><text:span text:style-name="T21"> </text:span><text:span text:style-name="T15">១</text:span><text:span text:style-name="T21"> </text:span><text:span text:style-name="T15">សេចក្តី​សង្ស័យ</text:span><text:span text:style-name="T21"> </text:span><text:span text:style-name="T15">១</text:span><text:span text:style-name="T21"> </text:span><text:span text:style-name="T15">កើតអំពី​ណា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៤៧</text:span><text:span text:style-name="T21">] (</text:span><text:span text:style-name="T15">ព្រះមានព្រះភាគ</text:span><text:span text:style-name="T21"> </text:span><text:span text:style-name="T15">ត្រាស់ថា</text:span><text:span text:style-name="T21">) </text:span><text:span text:style-name="T15">ជនទាំងឡាយ ពោលនូវ​ធម្មជាត​ណាថា ឆ្ងាញ់ និង​មិនឆ្ងាញ់</text:span><text:span text:style-name="T16">​</text:span><text:span text:style-name="T15">ក្នុងលោក</text:span><text:span text:style-name="T21"> </text:span><text:span text:style-name="T15">ឆន្ទៈកើត​ឡើង</text:span><text:span text:style-name="T21"> </text:span><text:span text:style-name="T15">អាស្រ័យ​នូវធម្មជាត​នោះ</text:span><text:span text:style-name="T21"> </text:span><text:span text:style-name="T15">ជនក្នុង​លោក</text:span><text:span text:style-name="T21"> </text:span><text:span text:style-name="T15">ឃើញនូវ​សេចក្តី​វិនាស</text:span><text:span text:style-name="T21"> </text:span><text:span text:style-name="T15">និងសេចក្តី​ចំរើន</text:span><text:span text:style-name="T21"> </text:span><text:span text:style-name="T15">ក្នុងរូប​ទាំងឡាយ​ហើយ</text:span><text:span text:style-name="T21"> </text:span><text:span text:style-name="T15">ក៏ធ្វើនូវ​វិនិច្ឆ័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៤៨</text:span><text:span text:style-name="T21">] </text:span><text:span text:style-name="T15">ពាក្យថា</text:span><text:span text:style-name="T21"> </text:span><text:span text:style-name="T15">ជនទាំងឡាយ</text:span><text:span text:style-name="T21"> </text:span><text:span text:style-name="T15">ពោលនូវធម្មជាត​ណាថា</text:span><text:span text:style-name="T21"> </text:span><text:span text:style-name="T15">ឆ្ងាញ់ និងមិនឆ្ងាញ់</text:span><text:span text:style-name="T21"> </text:span><text:span text:style-name="T15">ក្នុងលោក</text:span><text:span text:style-name="T21"> </text:span><text:span text:style-name="T15">ត្រង់ពាក្យថា</text:span><text:span text:style-name="T21"> </text:span><text:span text:style-name="T15">ឆ្ងាញ់</text:span><text:span text:style-name="T21"> </text:span><text:span text:style-name="T15">បានដល់​សុខវេទនាផង</text:span><text:span text:style-name="T21"> </text:span><text:span text:style-name="T15">វត្ថុជាទី​ប្រាថ្នាផង</text:span><text:span text:style-name="T16">។</text:span><text:span text:style-name="T21"> </text:span><text:span text:style-name="T15">ពាក្យថា</text:span><text:span text:style-name="T21"> </text:span><text:span text:style-name="T15">មិនឆ្ងាញ់</text:span><text:span text:style-name="T21"> </text:span><text:span text:style-name="T15">បានដល់</text:span><text:span text:style-name="T21"> </text:span><text:span text:style-name="T15">ទុក្ខវេទនា​ផង</text:span><text:span text:style-name="T21"> </text:span><text:span text:style-name="T15">វត្ថុមិនជា​ទីប្រាថ្នា​ផង</text:span><text:span text:style-name="T16">។</text:span><text:span text:style-name="T21"> </text:span><text:span text:style-name="T15">ពាក្យថា</text:span><text:span text:style-name="T21"> </text:span><text:span text:style-name="T15">ពោលនូវ​ធម្មជាត​ណា</text:span><text:span text:style-name="T21"> </text:span><text:span text:style-name="T15">ក្នុងលោក</text:span><text:span text:style-name="T21"> </text:span><text:span text:style-name="T15">គឺពោល</text:span><text:span text:style-name="T16">​</text:span><text:span text:style-name="T15">នូវធម្មជាត​ណា</text:span><text:span text:style-name="T21"> </text:span><text:span text:style-name="T15">សំដែងនូវ​ធម្មជាតណា</text:span><text:span text:style-name="T21"> </text:span><text:span text:style-name="T15">ពណ៌នា​នូវ​ធម្មជាត​ណា បំភ្លឺនូវ​ធម្មជាត​ណា</text:span><text:span text:style-name="T21"> </text:span><text:span text:style-name="T15">ថ្លែងនូវ​</text:span><text:soft-page-break/><text:span text:style-name="T15">ធម្មជាត​ណា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នទាំងឡាយ</text:span><text:span text:style-name="T21"> </text:span><text:span text:style-name="T15">ពោលនូវ​ធម្មជាត​ណាថា</text:span><text:span text:style-name="T21"> </text:span><text:span text:style-name="T15">ឆ្ងាញ់ និងមិនឆ្ងាញ់​ក្នុងលោក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៤៩</text:span><text:span text:style-name="T21">] </text:span><text:span text:style-name="T15">ឆន្ទៈកើតឡើង</text:span><text:span text:style-name="T21"> </text:span><text:span text:style-name="T15">អាស្រ័យធម្មជាតនោះ</text:span><text:span text:style-name="T21"> </text:span><text:span text:style-name="T15">គឺឆន្ទៈ</text:span><text:span text:style-name="T21"> </text:span><text:span text:style-name="T15">កើតមាន កើតប្រាកដ</text:span><text:span text:style-name="T21"> </text:span><text:span text:style-name="T15">កើតឡើង</text:span><text:span text:style-name="T21"> </text:span><text:span text:style-name="T15">កើតឡើង​ព្រម</text:span><text:span text:style-name="T21"> </text:span><text:span text:style-name="T15">លេចឡើង</text:span><text:span text:style-name="T21"> </text:span><text:span text:style-name="T15">លេចឡើង​ចំពោះ អាស្រ័យ​វត្ថុឆ្ងាញ់ និងមិន​ឆ្ងាញ់</text:span><text:span text:style-name="T21"> </text:span><text:span text:style-name="T15">អាស្រ័យសុខ</text:span><text:span text:style-name="T21"> </text:span><text:span text:style-name="T15">និងទុក្ខ</text:span><text:span text:style-name="T21"> </text:span><text:span text:style-name="T15">អាស្រ័យ​សោមនស្ស</text:span><text:span text:style-name="T21"> </text:span><text:span text:style-name="T15">និងទោមនស្ស</text:span><text:span text:style-name="T21"> </text:span><text:span text:style-name="T15">អាស្រ័យ​វត្ថុជាទី​ប្រាថ្នា</text:span><text:span text:style-name="T21"> </text:span><text:span text:style-name="T15">និងមិន​ជាទីប្រាថ្នា</text:span><text:span text:style-name="T21"> </text:span><text:span text:style-name="T15">អាស្រ័យ​សេចក្តី​ត្រេកអរ</text:span><text:span text:style-name="T21"> </text:span><text:span text:style-name="T15">និងសេចក្តី​ថ្នាំងថ្នាក់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ឆន្ទៈកើត​ឡើង</text:span><text:span text:style-name="T21"> </text:span><text:span text:style-name="T15">អាស្រ័យ​នូវធម្មជាត​នោ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៥០</text:span><text:span text:style-name="T21">] </text:span><text:span text:style-name="T15">អធិប្បាយពាក្យថា</text:span><text:span text:style-name="T21"> </text:span><text:span text:style-name="T15">ឃើញសេចក្តីវិនាស</text:span><text:span text:style-name="T21"> </text:span><text:span text:style-name="T15">និងសេចក្តី​ចំរើនក្នុង​រូបទាំងឡាយ</text:span><text:span text:style-name="T21"> </text:span><text:span text:style-name="T15">ត្រង់​ពាក្យថា</text:span><text:span text:style-name="T21"> </text:span><text:span text:style-name="T15">ក្នុងរូប​ទាំងឡាយ</text:span><text:span text:style-name="T21"> </text:span><text:span text:style-name="T15">បានដល់​មហាភូតរូប</text:span><text:span text:style-name="T21"> </text:span><text:span text:style-name="T15">៤</text:span><text:span text:style-name="T21"> </text:span><text:span text:style-name="T15">និងរូប​ដែលអាស្រ័យ​មហាភូតរូប</text:span><text:span text:style-name="T21"> </text:span><text:span text:style-name="T15">៤។</text:span><text:span text:style-name="T21"> </text:span></text:p>
        </text:list-item>
        <text:list-item>
          <text:p text:style-name="P64"><text:span text:style-name="T15">សេចក្តីចំរើនឡើងនៃរូបទាំងឡាយ</text:span><text:span text:style-name="T21"> </text:span><text:span text:style-name="T15">តើដូចម្តេច</text:span><text:span text:style-name="T16">។</text:span><text:span text:style-name="T21"> </text:span><text:span text:style-name="T15">សេចក្តីចំរើន ការកើត</text:span><text:span text:style-name="T21"> </text:span><text:span text:style-name="T15">ការកើត</text:span><text:span text:style-name="T16">​</text:span><text:span text:style-name="T15">ព្រម</text:span><text:span text:style-name="T21"> </text:span><text:span text:style-name="T15">ការលេច​ឡើង</text:span><text:span text:style-name="T21"> </text:span><text:span text:style-name="T15">ការលេច​ឡើងចំពោះ</text:span><text:span text:style-name="T21"> </text:span><text:span text:style-name="T15">ការកើត​ប្រាកដ​នៃរូបទាំង​ឡាយឯណា</text:span><text:span text:style-name="T21"> </text:span><text:span text:style-name="T15">នេះ</text:span><text:span text:style-name="T21"> </text:span><text:span text:style-name="T15">សេចក្តី​ចំរើននៃ​រូបទាំងឡាយ</text:span><text:span text:style-name="T16">។</text:span><text:span text:style-name="T21"> </text:span><text:span text:style-name="T15">សេចក្តី​វិនាសនៃ​រូបទាំងឡាយ</text:span><text:span text:style-name="T21"> </text:span><text:span text:style-name="T15">តើដូចម្តេច</text:span><text:span text:style-name="T16">។</text:span><text:span text:style-name="T21"> </text:span><text:span text:style-name="T15">ការអស់</text:span><text:span text:style-name="T21"> </text:span><text:span text:style-name="T15">ការសូន្យ</text:span><text:span text:style-name="T21"> </text:span><text:soft-page-break/><text:span text:style-name="T15">ការបែក​ធ្លាយ</text:span><text:span text:style-name="T21"> </text:span><text:span text:style-name="T15">ការធ្លុះធ្លាយ</text:span><text:span text:style-name="T21"> </text:span><text:span text:style-name="T15">ការមិន​ទៀងទាត់</text:span><text:span text:style-name="T21"> </text:span><text:span text:style-name="T15">ការអន្តរធាន​នៃរូប​ទាំងឡាយ</text:span><text:span text:style-name="T16">​</text:span><text:span text:style-name="T15">ឯណា</text:span><text:span text:style-name="T21"> </text:span><text:span text:style-name="T15">នេះ</text:span><text:span text:style-name="T21"> </text:span><text:span text:style-name="T15">សេចក្តី​វិនាសនៃ​រូប​ទាំងឡាយ</text:span><text:span text:style-name="T16">។</text:span><text:span text:style-name="T21"> </text:span></text:p>
        </text:list-item>
        <text:list-item>
          <text:p text:style-name="P64"><text:span text:style-name="T15">ពាក្យថា</text:span><text:span text:style-name="T21"> </text:span><text:span text:style-name="T15">ឃើញសេចក្តីវិនាស</text:span><text:span text:style-name="T21"> </text:span><text:span text:style-name="T15">និងសេចក្តី​ចំរើន​ក្នុងរូប​ទាំងឡាយ គឺឃើញ</text:span><text:span text:style-name="T21"> </text:span><text:span text:style-name="T15">យល់</text:span><text:span text:style-name="T21"> </text:span><text:span text:style-name="T15">ថ្លឹង</text:span><text:span text:style-name="T21"> </text:span><text:span text:style-name="T15">ពិចារណា</text:span><text:span text:style-name="T21"> </text:span><text:span text:style-name="T15">ធ្វើឲ្យជាក់​ច្បាស់</text:span><text:span text:style-name="T21"> </text:span><text:span text:style-name="T15">ធ្វើឲ្យ​ប្រាកដ</text:span><text:span text:style-name="T16">​</text:span><text:span text:style-name="T15">នូវសេចក្តី​ចំរើន និងសេចក្តី​វិនាស</text:span><text:span text:style-name="T21"> </text:span><text:span text:style-name="T15">ក្នុងរូប​ទាំង</text:span><text:span text:style-name="T16">​</text:span><text:span text:style-name="T15">ឡា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ឃើញ​សេចក្តី​វិនាស</text:span><text:span text:style-name="T21"> </text:span><text:span text:style-name="T15">និងសេចក្តី​ចំរើន</text:span><text:span text:style-name="T16">​</text:span><text:span text:style-name="T15">ក្នុងរូប​ទាំងឡា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៥១</text:span><text:span text:style-name="T21">] </text:span><text:span text:style-name="T15">អធិប្បាយពាក្យថា</text:span><text:span text:style-name="T21"> </text:span><text:span text:style-name="T15">ជនក្នុងលោកធ្វើនូវវិនិច្ឆ័យ</text:span><text:span text:style-name="T21"> </text:span><text:span text:style-name="T15">ត្រង់ពាក្យថា</text:span><text:span text:style-name="T21"> </text:span><text:span text:style-name="T15">វិនិច្ឆ័យ</text:span><text:span text:style-name="T21"> </text:span><text:span text:style-name="T15">បានដល់</text:span><text:span text:style-name="T21"> </text:span><text:span text:style-name="T15">វិនិច្ឆ័យ</text:span><text:span text:style-name="T21"> </text:span><text:span text:style-name="T15">២</text:span><text:span text:style-name="T21"> </text:span><text:span text:style-name="T15">គឺតណ្ហាវិនិច្ឆ័យ</text:span><text:span text:style-name="T21"> </text:span><text:span text:style-name="T15">១</text:span><text:span text:style-name="T21"> </text:span><text:span text:style-name="T15">ទិដ្ឋិវិនិច្ឆ័យ</text:span><text:span text:style-name="T21"> </text:span><text:span text:style-name="T15">១</text:span><text:span text:style-name="T16">។</text:span><text:span text:style-name="T21"> </text:span></text:p>
        </text:list-item>
        <text:list-item>
          <text:p text:style-name="P64"><text:span text:style-name="T15">បុគ្គលធ្វើតណ្ហាវិនិច្ឆ័យ</text:span><text:span text:style-name="T21"> </text:span><text:span text:style-name="T15">តើដូចម្តេច</text:span><text:span text:style-name="T16">។</text:span><text:span text:style-name="T21"> </text:span><text:span text:style-name="T15">ភោគៈទាំងឡាយ​របស់បុគ្គល​ខ្លះ</text:span><text:span text:style-name="T16">​</text:span><text:span text:style-name="T15">ក្នុងលោក</text:span><text:span text:style-name="T16">​</text:span><text:span text:style-name="T15">នេះ</text:span><text:span text:style-name="T21"> </text:span><text:span text:style-name="T15">ដែល​មិនទាន់​កើតឡើង</text:span><text:span text:style-name="T21"> </text:span><text:span text:style-name="T15">ក៏មិន​កើតឡើងផង</text:span><text:span text:style-name="T21"> </text:span><text:span text:style-name="T15">ភោគៈ​ទាំងឡាយ</text:span><text:span text:style-name="T21"> </text:span><text:span text:style-name="T15">ដែលកើត​ឡើងហើយ</text:span><text:span text:style-name="T21"> </text:span><text:span text:style-name="T15">ក៏</text:span><text:span text:style-name="T16">​</text:span><text:span text:style-name="T15">ដល់នូវ​ការអស់​រលីងផង</text:span><text:span text:style-name="T16">។</text:span><text:span text:style-name="T21"> </text:span><text:span text:style-name="T15">បុគ្គលនោះ</text:span><text:span text:style-name="T21"> </text:span><text:span text:style-name="T15">មានសេចក្តី​ត្រិះរិះ​យ៉ាងនេះថា</text:span><text:span text:style-name="T21"> </text:span><text:span text:style-name="T15">ដោយ​ហេតុដូចម្តេច</text:span><text:span text:style-name="T16">​</text:span><text:span text:style-name="T15">ហ្ន៎ ភោគៈ​ទាំងឡាយ</text:span><text:span text:style-name="T16">​</text:span><text:span text:style-name="T15">របស់​អាត្មាអញ</text:span><text:span text:style-name="T21"> </text:span><text:span text:style-name="T15">ដែលមិន​ទាន់កើតឡើង</text:span><text:span text:style-name="T21"> </text:span><text:span text:style-name="T15">ក៏មិនកើត​ឡើងផង</text:span><text:span text:style-name="T21"> </text:span><text:span text:style-name="T15">ភោគៈ</text:span><text:span text:style-name="T16">​</text:span><text:span text:style-name="T15">ទាំងឡាយ</text:span><text:span text:style-name="T21"> </text:span><text:span text:style-name="T15">ដែលកើត​ឡើងហើយ</text:span><text:span text:style-name="T21"> </text:span><text:span text:style-name="T15">ក៏ដល់​នូវការអស់​រលីងផង</text:span><text:span text:style-name="T16">។</text:span><text:span text:style-name="T21"> </text:span><text:span text:style-name="T15">ម្យ៉ាងទៀត</text:span><text:span text:style-name="T21"> </text:span><text:span text:style-name="T15">បុគ្គលនោះ</text:span><text:span text:style-name="T21"> </text:span><text:span text:style-name="T15">មាន​សេចក្តី​ត្រិះរិះ​យ៉ាងនេះថា</text:span></text:p>
        </text:list-item>
        <text:list-item>
          <text:p text:style-name="P64"><text:soft-page-break/><text:span text:style-name="T16">កាលបើអាត្មាអញប្រកបរឿយៗ</text:span><text:span text:style-name="T21"> </text:span><text:span text:style-name="T16">នូវការប្រកប​ក្នុងហេតុ​ជាទីតាំង​នៃសេចក្តី​ប្រមាទ</text:span><text:span text:style-name="T21"> </text:span><text:span text:style-name="T16">គឺ​សុរា </text:span><text:span text:style-name="T15">និ</text:span><text:span text:style-name="T16">ងមេរ័យ</text:span><text:span text:style-name="T21"> </text:span><text:span text:style-name="T16">ភោគៈ​ទាំងឡាយ</text:span><text:span text:style-name="T21"> </text:span><text:span text:style-name="T16">ដែលមិន​ទាន់កើតឡើង</text:span><text:span text:style-name="T21"> </text:span><text:span text:style-name="T16">ក៏មិន​កើតឡើង​ផង</text:span><text:span text:style-name="T21"> </text:span><text:span text:style-name="T16">ភោគៈ​ទាំង​ឡាយ</text:span><text:span text:style-name="T21"> </text:span><text:span text:style-name="T16">ដែលកើត​ឡើងហើយ</text:span><text:span text:style-name="T21"> </text:span><text:span text:style-name="T16">ក៏ដល់​នូវការអស់​រលីងផង</text:span><text:span text:style-name="T21"> </text:span><text:span text:style-name="T16">កាលបើ​អាត្មាអញ​ប្រកបរឿយៗ</text:span><text:span text:style-name="T21"> </text:span><text:span text:style-name="T16">នូវការ​ប្រកប​ក្នុងការ​ដើរលេង​តាមច្រក​ក្នុងវេលា​យប់</text:span><text:span text:style-name="T21"> </text:span><text:span text:style-name="T16">ភោគៈ​ទាំងឡាយ</text:span><text:span text:style-name="T21"> </text:span><text:span text:style-name="T16">ដែល​មិនទាន់​កើតឡើង</text:span><text:span text:style-name="T21"> </text:span><text:span text:style-name="T16">ក៏មិនកើត​ឡើងផង</text:span><text:span text:style-name="T21"> </text:span><text:span text:style-name="T16">ភោគៈ​ទាំងឡាយ</text:span><text:span text:style-name="T21"> </text:span><text:span text:style-name="T16">ដែលកើត​ឡើងហើយ</text:span><text:span text:style-name="T21"> </text:span><text:span text:style-name="T16">ក៏ដល់​នូវការអស់​រលីងផង</text:span><text:span text:style-name="T21"> </text:span><text:span text:style-name="T16">កាលបើ​អាត្មាអញ​ប្រកបរឿយៗ</text:span><text:span text:style-name="T21"> </text:span><text:span text:style-name="T16">នូវការ​ដើរទៅកាន់​ទីមហោស្រព</text:span><text:span text:style-name="T21"> </text:span><text:span text:style-name="T16">កាលបើ​អាត្មា​អញ​ប្រកបរឿយៗ</text:span><text:span text:style-name="T21"> </text:span><text:span text:style-name="T16">នូវការ​ប្រកបក្នុង​ហេតុជាទី​តាំងនៃ​សេចក្តី​ប្រមាទ</text:span><text:span text:style-name="T21"> </text:span><text:span text:style-name="T16">គឺល្បែងភ្នាល់</text:span><text:span text:style-name="T21"> </text:span><text:span text:style-name="T16">កាល​បើ​</text:span><text:span text:style-name="T15">អាត្មាអញ​ប្រកប​រឿយៗ</text:span><text:span text:style-name="T21"> </text:span><text:span text:style-name="T15">នូវការ​ប្រកបដោយ​មិត្រអាក្រក់ ភោគៈ​ទាំងឡាយ</text:span><text:span text:style-name="T21"> </text:span><text:span text:style-name="T15">ដែល​មិនទាន់</text:span><text:span text:style-name="T16">​</text:span><text:span text:style-name="T15">កើតឡើង</text:span><text:span text:style-name="T21"> </text:span><text:span text:style-name="T15">ក៏មិនកើត​ឡើងផង</text:span><text:span text:style-name="T21"> </text:span><text:span text:style-name="T15">ភោគៈ​ទាំងឡាយ</text:span><text:span text:style-name="T21"> </text:span><text:span text:style-name="T15">ដែលកើត​ឡើងហើយ</text:span><text:span text:style-name="T21"> </text:span><text:span text:style-name="T15">ក៏ដល់នូវ​ការអស់</text:span><text:span text:style-name="T16">​</text:span><text:span text:style-name="T15">រលីង​ផង</text:span><text:span text:style-name="T21"> </text:span><text:span text:style-name="T15">កាលបើ​អាត្មាអញ</text:span><text:span text:style-name="T16">​</text:span><text:span text:style-name="T15">ប្រកបរឿយៗ</text:span><text:span text:style-name="T21"> </text:span><text:span text:style-name="T15">នូវការ​ប្រកបក្នុង​ការខ្ជិល​ច្រអូស</text:span><text:span text:style-name="T21"> </text:span><text:span text:style-name="T15">ភោគៈទាំង</text:span><text:span text:style-name="T16">​</text:span><text:span text:style-name="T15">ឡាយ</text:span><text:span text:style-name="T21"> </text:span><text:span text:style-name="T15">ដែលមិន​ទាន់កើតឡើង</text:span><text:span text:style-name="T21"> </text:span><text:span text:style-name="T15">ក៏មិនកើត​ឡើងផង</text:span><text:span text:style-name="T21"> </text:span><text:span text:style-name="T15">ភោគៈ​ទាំងឡាយ</text:span><text:span text:style-name="T21"> </text:span><text:span text:style-name="T15">ដែលកើត​ឡើងហើយ</text:span><text:span text:style-name="T21"> </text:span><text:span text:style-name="T15">ក៏ដល់​នូវការអស់​រលីងផង</text:span><text:span text:style-name="T16">។</text:span><text:span text:style-name="T21"> </text:span><text:span text:style-name="T15">បុគ្គល​នោះ ធ្វើនូវការ​ដឹងយ៉ាង​នេះហើយ</text:span><text:span text:style-name="T21"> </text:span><text:span text:style-name="T15">ក៏មិន​សេពនូវ​ប្រធាន</text:span><text:span text:style-name="T16">​</text:span><text:span text:style-name="T15">នៃសេចក្តី​វិនាស</text:span><text:span text:style-name="T21"> </text:span><text:span text:style-name="T15">៦</text:span><text:span text:style-name="T21"> </text:span><text:span text:style-name="T15">យ៉ាង នៃ​ភោគៈ​ទាំងឡាយ</text:span><text:span text:style-name="T16">។</text:span><text:span text:style-name="T21"> </text:span><text:span text:style-name="T15">បុគ្គលធ្វើ​តណ្ហាវិនិច្ឆ័យ</text:span><text:span text:style-name="T21"> </text:span><text:span text:style-name="T15">យ៉ាងនេះខ្លះ</text:span><text:span text:style-name="T16">។</text:span><text:span text:style-name="T21"> </text:span><text:soft-page-break/><text:span text:style-name="T15">មួយទៀត</text:span><text:span text:style-name="T21"> </text:span><text:span text:style-name="T15">ជន​ប្រកប​ដោយ​កសិកម្មក្តី</text:span><text:span text:style-name="T21"> </text:span><text:span text:style-name="T15">ពាណិជ្ជកម្មក្តី</text:span><text:span text:style-name="T21"> </text:span><text:span text:style-name="T15">គោរក្ខកម្មក្តី</text:span><text:span text:style-name="T21"> </text:span><text:span text:style-name="T15">សិល្បៈធ្នូក្តី</text:span><text:span text:style-name="T21"> </text:span><text:span text:style-name="T15">ភាព​អ្នក​រាជការ​ក្តី</text:span><text:span text:style-name="T21"> </text:span><text:span text:style-name="T15">សិល្បៈណា​មួយក្តី</text:span><text:span text:style-name="T16">។</text:span><text:span text:style-name="T21"> </text:span><text:span text:style-name="T15">បុគ្គលធ្វើ​តណ្ហាវិនិច្ឆ័យ</text:span><text:span text:style-name="T21"> </text:span><text:span text:style-name="T15">យ៉ាងនេះខ្លះ</text:span><text:span text:style-name="T16">។</text:span><text:span text:style-name="T21"> </text:span></text:p>
        </text:list-item>
        <text:list-item>
          <text:p text:style-name="P64"><text:span text:style-name="T15">ជនធ្វើទិដ្ឋិវិនិច្ឆ័យ</text:span><text:span text:style-name="T21"> </text:span><text:span text:style-name="T15">តើដូចម្តេច</text:span><text:span text:style-name="T16">។</text:span><text:span text:style-name="T21"> </text:span><text:span text:style-name="T15">កាលចក្ខុ​កើតហើយ</text:span><text:span text:style-name="T21"> </text:span><text:span text:style-name="T15">បុគ្គល​ដឹងថា</text:span><text:span text:style-name="T21"> </text:span><text:span text:style-name="T15">ខ្លួនអាត្មាអញ</text:span><text:span text:style-name="T16">​</text:span><text:span text:style-name="T15">កើត​ហើយ</text:span><text:span text:style-name="T16">។</text:span><text:span text:style-name="T21"> </text:span><text:span text:style-name="T15">កាលចក្ខុ​វិនាសហើយ</text:span><text:span text:style-name="T21"> </text:span><text:span text:style-name="T15">បុគ្គល​ក៏ដឹងថា</text:span><text:span text:style-name="T21"> </text:span><text:span text:style-name="T15">ខ្លួនអាត្មាអញ​វិនាស​ហើយ</text:span><text:span text:style-name="T21"> </text:span><text:span text:style-name="T15">ខ្លួនអាត្មា​អញទៅ​ប្រាសហើយ</text:span><text:span text:style-name="T16">។</text:span><text:span text:style-name="T21"> </text:span><text:span text:style-name="T15">ជនធ្វើ​ទិដ្ឋិវិនិច្ឆ័យ</text:span><text:span text:style-name="T21"> </text:span><text:span text:style-name="T15">យ៉ាងនេះខ្លះ</text:span><text:span text:style-name="T16">។</text:span><text:span text:style-name="T21"> </text:span><text:span text:style-name="T15">កាលត្រចៀក</text:span><text:span text:style-name="T21"> </text:span><text:span text:style-name="T15">ច្រមុះ</text:span><text:span text:style-name="T21"> </text:span><text:span text:style-name="T15">អណ្តាត</text:span><text:span text:style-name="T21"> </text:span><text:span text:style-name="T15">កាយ</text:span><text:span text:style-name="T21"> </text:span><text:span text:style-name="T15">រូប</text:span><text:span text:style-name="T21"> </text:span><text:span text:style-name="T15">សំឡេង</text:span><text:span text:style-name="T21"> </text:span><text:span text:style-name="T15">ក្លិន</text:span><text:span text:style-name="T21"> </text:span><text:span text:style-name="T15">រស</text:span><text:span text:style-name="T21"> </text:span><text:span text:style-name="T15">ផោដ្ឋព្វៈ</text:span><text:span text:style-name="T21"> </text:span><text:span text:style-name="T15">កើតហើយ</text:span><text:span text:style-name="T21"> </text:span><text:span text:style-name="T15">បុគ្គលក៏​ដឹងថា ខ្លួន</text:span><text:span text:style-name="T16">​</text:span><text:span text:style-name="T15">អាត្មាអញ​កើតហើយ</text:span><text:span text:style-name="T16">។</text:span><text:span text:style-name="T21"> </text:span><text:span text:style-name="T15">កាល​ផោដ្ឋព្វៈ​​វិនាសហើយ</text:span><text:span text:style-name="T21"> </text:span><text:span text:style-name="T15">បុគ្គល​ក៏ដឹងថា ខ្លួនអាត្មាអញ​វិនាសហើយ</text:span><text:span text:style-name="T21"> </text:span><text:span text:style-name="T15">ខ្លួន​អាត្មាអញ​ទៅ</text:span><text:span text:style-name="T16">​</text:span><text:span text:style-name="T15">ប្រាស​ហើយ</text:span><text:span text:style-name="T16">។</text:span><text:span text:style-name="T21"> </text:span><text:span text:style-name="T15">បុគ្គល​ធ្វើឲ្យកើត</text:span><text:span text:style-name="T21"> </text:span><text:span text:style-name="T15">ឲ្យកើតព្រម</text:span><text:span text:style-name="T21"> </text:span><text:span text:style-name="T15">ឲ្យលេច​ឡើង</text:span><text:span text:style-name="T21"> </text:span><text:span text:style-name="T15">ឲ្យលេច​ឡើងចំពោះ</text:span><text:span text:style-name="T21"> </text:span><text:span text:style-name="T15">នូវ​ទិដ្ឋិវិនិច្ឆ័យ</text:span><text:span text:style-name="T21"> </text:span><text:span text:style-name="T15">យ៉ាងនេះខ្លះ</text:span><text:span text:style-name="T16">។</text:span><text:span text:style-name="T21"> </text:span></text:p>
        </text:list-item>
        <text:list-item>
          <text:p text:style-name="P64"><text:span text:style-name="T15">ពាក្យថា</text:span><text:span text:style-name="T21"> </text:span><text:span text:style-name="T15">ជន</text:span><text:span text:style-name="T21"> </text:span><text:span text:style-name="T15">គឺសត្វ</text:span><text:span text:style-name="T21"> </text:span><text:span text:style-name="T15">នរៈ</text:span><text:span text:style-name="T21"> </text:span><text:span text:style-name="T15">មាណព</text:span><text:span text:style-name="T16">។</text:span><text:span text:style-name="T15">បេ។</text:span><text:span text:style-name="T21"> </text:span><text:span text:style-name="T15">សត្វកើត​អំពីមនុស្ស</text:span><text:span text:style-name="T16">។</text:span><text:span text:style-name="T21"> </text:span><text:span text:style-name="T15">ពាក្យថា</text:span><text:span text:style-name="T21"> </text:span><text:span text:style-name="T15">ក្នុងលោក</text:span><text:span text:style-name="T21"> </text:span><text:span text:style-name="T15">គឺ​ក្នុង​​អបាយលោក</text:span><text:span text:style-name="T16">។</text:span><text:span text:style-name="T15">បេ។</text:span><text:span text:style-name="T21"> </text:span><text:span text:style-name="T15">អាយតនលោក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ជនក្នុងលោក</text:span><text:span text:style-name="T21"> </text:span><text:span text:style-name="T15">ធ្វើនូវ</text:span><text:span text:style-name="T16">​</text:span><text:span text:style-name="T15">វិនិច្ឆ័យ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7"><text:soft-page-break/><text:span text:style-name="T15">ជនទាំងឡាយ</text:span><text:span text:style-name="T21"> </text:span><text:span text:style-name="T15">ពោលនូវធម្មជាតណាថា</text:span><text:span text:style-name="T21"> </text:span><text:span text:style-name="T15">ឆ្ងាញ់ និងមិនឆ្ងាញ់​ក្នុងលោក</text:span><text:span text:style-name="T21"> </text:span><text:span text:style-name="T15">ឆន្ទៈកើតឡើង</text:span><text:span text:style-name="T21"> </text:span><text:span text:style-name="T15">អាស្រ័យ</text:span><text:span text:style-name="T16">​</text:span><text:span text:style-name="T15">នូវធម្មជាត​នោះ </text:span><text:span text:style-name="T16">ជនក្នុង​លោកឃើញ​នូវសេចក្តី​វិនាស </text:span><text:span text:style-name="T15">និ</text:span><text:span text:style-name="T16">ងសេចក្តី​ចំរើន</text:span><text:span text:style-name="T21"> </text:span><text:span text:style-name="T16">ក្នុង​រូប​ទាំងឡាយ​ហើយ</text:span><text:span text:style-name="T21"> </text:span><text:span text:style-name="T16">ក៏ធ្វើនូវ​វិនិច្ឆ័យ។</text:span><text:span text:style-name="T21"> </text:span></text:p>
        </text:list-item>
        <text:list-item>
          <text:p text:style-name="P67"><text:span text:style-name="T21">[</text:span><text:span text:style-name="T16">១៥២</text:span><text:span text:style-name="T21">] </text:span><text:span text:style-name="T15">កាលធម្មជាតទាំងពីរ</text:span><text:span text:style-name="T21"> </text:span><text:span text:style-name="T15">គឺឆ្ងាញ់ និង​មិនឆ្ងាញ់</text:span><text:span text:style-name="T21"> </text:span><text:span text:style-name="T15">មាន</text:span><text:span text:style-name="T21"> </text:span><text:span text:style-name="T15">ទើបធម៌​ទាំងនេះ</text:span><text:span text:style-name="T21"> </text:span><text:span text:style-name="T15">គឺ​សេចក្តី​ក្រោធ</text:span><text:span text:style-name="T21"> </text:span><text:span text:style-name="T15">១</text:span><text:span text:style-name="T21"> </text:span><text:span text:style-name="T15">ការពោល​ពាក្យកុហក</text:span><text:span text:style-name="T21"> </text:span><text:span text:style-name="T15">១ សេចក្តី​សង្ស័យ</text:span><text:span text:style-name="T21"> </text:span><text:span text:style-name="T15">១</text:span><text:span text:style-name="T21"> (</text:span><text:span text:style-name="T15">ក៏កើត​ឡើងដែរ</text:span><text:span text:style-name="T21">) </text:span><text:span text:style-name="T15">ជនអ្នក​មាន​សេចក្តី​​សង្ស័យ</text:span><text:span text:style-name="T21"> </text:span><text:span text:style-name="T15">គប្បីសិក្សា</text:span><text:span text:style-name="T16">​</text:span><text:span text:style-name="T15">តាមគន្លង​ញាណ</text:span><text:span text:style-name="T21"> </text:span><text:span text:style-name="T15">ជាធម៌ដែល​សមណៈ​ជ្រាបហើយ​ពោល</text:span><text:span text:style-name="T16">។</text:span><text:span text:style-name="T21"> </text:span></text:p>
        </text:list-item>
        <text:list-item>
          <text:p text:style-name="P77"><text:span text:style-name="T21">[</text:span><text:span text:style-name="T16">១៥</text:span><text:span text:style-name="T72">៣</text:span><text:span text:style-name="T21">] </text:span><text:span text:style-name="T15">អធិប្បាយពាក្យថា</text:span><text:span text:style-name="T21"> </text:span><text:span text:style-name="T15">សេចក្តីក្រោធ</text:span><text:span text:style-name="T21"> </text:span><text:span text:style-name="T15">១</text:span><text:span text:style-name="T21"> </text:span><text:span text:style-name="T15">ការពោល​ពាក្យកុហក</text:span><text:span text:style-name="T21">​ </text:span><text:span text:style-name="T15">១</text:span><text:span text:style-name="T21"> </text:span><text:span text:style-name="T15">សេចក្តី</text:span><text:span text:style-name="T16">​</text:span><text:span text:style-name="T15">សង្ស័យ</text:span><text:span text:style-name="T21"> </text:span><text:span text:style-name="T15">១</text:span><text:span text:style-name="T21"> </text:span><text:span text:style-name="T15">ត្រង់​ពាក្យថា</text:span><text:span text:style-name="T21"> </text:span><text:span text:style-name="T15">សេចក្តីក្រោធ</text:span><text:span text:style-name="T21"> </text:span><text:span text:style-name="T15">បានដល់​ការចង្អៀតចង្អល់</text:span><text:span text:style-name="T21"> </text:span><text:span text:style-name="T15">ការថ្នាំងថ្នាក់​នៃចិត្ត</text:span><text:span text:style-name="T16">។</text:span><text:span text:style-name="T15">បេ។</text:span><text:span text:style-name="T21"> </text:span><text:span text:style-name="T15">មុសាវាទ</text:span><text:span text:style-name="T21"> </text:span><text:span text:style-name="T15">លោកហៅថា</text:span><text:span text:style-name="T21"> </text:span><text:span text:style-name="T15">ការពោល​ពាក្យកុហក</text:span><text:span text:style-name="T16">។</text:span><text:span text:style-name="T21"> </text:span><text:span text:style-name="T15">វិចិកិច្ឆា</text:span><text:span text:style-name="T21"> </text:span><text:span text:style-name="T15">លោកហៅថា</text:span><text:span text:style-name="T21"> </text:span><text:span text:style-name="T15">សេចក្តី</text:span><text:span text:style-name="T16">​</text:span><text:span text:style-name="T15">សង្ស័យ</text:span><text:span text:style-name="T16">។</text:span><text:span text:style-name="T21"> </text:span><text:span text:style-name="T15">សេចក្តី​​ក្រោធកើត</text:span><text:span text:style-name="T21"> </text:span><text:span text:style-name="T15">អាស្រ័យ​វត្ថុជាទី​ប្រាថ្នា​ក៏មាន</text:span><text:span text:style-name="T16">។</text:span><text:span text:style-name="T21"> </text:span><text:span text:style-name="T15">សេចក្តី​ក្រោធកើត</text:span><text:span text:style-name="T21"> </text:span><text:span text:style-name="T15">អាស្រ័យ​វត្ថុមិន​ជាទី​ប្រាថ្នា​ក៏មាន</text:span><text:span text:style-name="T16">។</text:span><text:span text:style-name="T21"> </text:span><text:span text:style-name="T15">មុសាវាទ​កើត</text:span><text:span text:style-name="T21"> </text:span><text:span text:style-name="T15">អាស្រ័យ​វត្ថុជាទី​ប្រាថ្នា​ក៏មាន</text:span><text:span text:style-name="T16">។</text:span><text:span text:style-name="T21"> </text:span><text:span text:style-name="T15">មុសាវាទ​កើត</text:span><text:span text:style-name="T21"> </text:span><text:span text:style-name="T15">អាស្រ័យ​វត្ថុមិន​ជាទី​ប្រាថ្នា​ក៏មាន</text:span><text:span text:style-name="T16">។</text:span><text:span text:style-name="T21"> </text:span><text:span text:style-name="T15">សេចក្តី​សង្ស័យ​កើត</text:span><text:span text:style-name="T21"> </text:span><text:span text:style-name="T15">អាស្រ័យ​វត្ថុជាទី</text:span><text:span text:style-name="T16">​</text:span><text:span text:style-name="T15">ប្រាថ្នា​ក៏មាន</text:span><text:span text:style-name="T16">។</text:span><text:span text:style-name="T21"> </text:span><text:span text:style-name="T15">សេចក្តី​សង្ស័យ​កើត អាស្រ័យ​វត្ថុមិន​ជាទីប្រាថ្នា​ក៏មាន</text:span><text:span text:style-name="T16">។</text:span><text:span text:style-name="T21"> </text:span></text:p>
        </text:list-item>
        <text:list-item>
          <text:p text:style-name="P77"><text:soft-page-break/><text:span text:style-name="T15">ក្រោធកើត</text:span><text:span text:style-name="T21"> </text:span><text:span text:style-name="T15">អាស្រ័យវត្ថុមិនជាទីប្រាថ្នា</text:span><text:span text:style-name="T21"> </text:span><text:span text:style-name="T15">តើដូចម្តេច</text:span><text:span text:style-name="T16">។</text:span><text:span text:style-name="T21"> </text:span><text:span text:style-name="T15">ក្រោធកើត</text:span><text:span text:style-name="T21"> </text:span><text:span text:style-name="T15">ដោយគិតថា</text:span><text:span text:style-name="T21"> </text:span><text:span text:style-name="T15">គេ</text:span><text:span text:style-name="T16">​</text:span><text:span text:style-name="T15">បានប្រព្រឹត្ត​នូវហេតុ​មិនជា​ប្រយោជន៍​ដល់អញ ក្រោធកើត​ដោយគិតថា</text:span><text:span text:style-name="T21"> </text:span><text:span text:style-name="T15">គេកំពុង​ប្រព្រឹត្ត​នូវ​ហេតុ</text:span><text:span text:style-name="T16">​</text:span><text:span text:style-name="T15">មិនជា​ប្រយោជន៍​ដល់អញ</text:span><text:span text:style-name="T21"> </text:span><text:span text:style-name="T15">ក្រោធកើត</text:span><text:span text:style-name="T16">​</text:span><text:span text:style-name="T15">ដោយគិតថា</text:span><text:span text:style-name="T21"> </text:span><text:span text:style-name="T15">គេនឹង​ប្រព្រឹត្ត​នូវហេតុ​មិនជា​ប្រយោជន៍</text:span><text:span text:style-name="T16">​</text:span><text:span text:style-name="T15">ដល់អញ</text:span><text:span text:style-name="T16">។</text:span><text:span text:style-name="T21"> </text:span><text:span text:style-name="T15">ក្រោធកើត</text:span><text:span text:style-name="T21"> </text:span><text:span text:style-name="T15">ដោយ​គិតថា</text:span><text:span text:style-name="T21"> </text:span><text:span text:style-name="T15">គេបាន​ប្រព្រឹត្តនូវ​ហេតុមិនជា​ប្រយោជន៍</text:span><text:span text:style-name="T21"> </text:span><text:span text:style-name="T15">កំពុង​ប្រព្រឹត្ត</text:span><text:span text:style-name="T16">​</text:span><text:span text:style-name="T15">នូវហេតុ​មិនជា​ប្រយោជន៍</text:span><text:span text:style-name="T21"> </text:span><text:span text:style-name="T15">នឹង​ប្រព្រឹត្ត​នូវហេតុ​មិនជា​ប្រយោជន៍</text:span><text:span text:style-name="T21"> </text:span><text:span text:style-name="T15">ដល់​បុគ្គល​ដែល​ជាទី​ស្រឡាញ់</text:span><text:span text:style-name="T21"> </text:span><text:span text:style-name="T15">ជាទី​ពេញចិត្ត​របស់អញ</text:span><text:span text:style-name="T16">។</text:span><text:span text:style-name="T21"> </text:span><text:span text:style-name="T15">ក្រោធកើត</text:span><text:span text:style-name="T21"> </text:span><text:span text:style-name="T15">ដោយ​គិតថា</text:span><text:span text:style-name="T21"> </text:span><text:span text:style-name="T15">គេបាន​ប្រព្រឹត្ត​នូវ​ហេតុ​ជាប្រយោជន៍</text:span><text:span text:style-name="T21"> </text:span><text:span text:style-name="T15">កំពុង​ប្រព្រឹត្តនូវ​ហេតុជា​ប្រយោជន៍</text:span><text:span text:style-name="T21"> </text:span><text:span text:style-name="T15">នឹងប្រព្រឹត្ត​នូវហេតុជា​ប្រយោជន៍</text:span><text:span text:style-name="T21"> </text:span><text:span text:style-name="T15">ដល់​​បុគ្គលមិន​ជាទី</text:span><text:span text:style-name="T16">​</text:span><text:span text:style-name="T15">ស្រឡាញ់</text:span><text:span text:style-name="T21"> </text:span><text:span text:style-name="T15">មិនជាទី​ពេញចិត្ត​របស់អញ</text:span><text:span text:style-name="T16">។</text:span><text:span text:style-name="T21"> </text:span><text:span text:style-name="T15">ក្រោធកើត</text:span><text:span text:style-name="T21"> </text:span><text:span text:style-name="T15">អាស្រ័យ​វត្ថុមិន​ជាទី​ប្រាថ្នា</text:span><text:span text:style-name="T21"> </text:span><text:span text:style-name="T15">យ៉ាងនេះ</text:span><text:span text:style-name="T16">​</text:span><text:span text:style-name="T15">ឯង</text:span><text:span text:style-name="T16">។</text:span><text:span text:style-name="T21">​ </text:span></text:p>
        </text:list-item>
        <text:list-item>
          <text:p text:style-name="P64"><text:span text:style-name="T15">ក្រោធកើត</text:span><text:span text:style-name="T21"> </text:span><text:span text:style-name="T15">អាស្រ័យវត្ថុជាទីប្រាថ្នា</text:span><text:span text:style-name="T21"> </text:span><text:span text:style-name="T15">តើដូចម្តេច</text:span><text:span text:style-name="T16">។</text:span><text:span text:style-name="T21"> </text:span><text:span text:style-name="T15">កាលបុគ្គល​មានសេចក្តី​រង្កៀស</text:span><text:span text:style-name="T21"> </text:span><text:span text:style-name="T15">ក្នុង​ការ​​ដណ្តើម</text:span><text:span text:style-name="T16">​</text:span><text:span text:style-name="T15">នូវវត្ថុ​ជាទីប្រាថ្នា ក្រោធកើត</text:span><text:span text:style-name="T16">​</text:span><text:span text:style-name="T15">ក៏មាន</text:span><text:span text:style-name="T21"> </text:span><text:span text:style-name="T15">កាលត្រូវ​គេកំពុង​ដណ្តើម</text:span><text:span text:style-name="T21"> </text:span><text:span text:style-name="T15">ក្រោធកើត​ក៏</text:span><text:span text:style-name="T16">​</text:span><text:span text:style-name="T15">មាន កាលវត្ថុ​ដែលត្រូវ​គេដណ្តើម​ហើយ</text:span><text:span text:style-name="T21"> </text:span><text:span text:style-name="T15">ក្រោធកើត</text:span><text:span text:style-name="T16">​</text:span><text:span text:style-name="T15">ក៏មាន</text:span><text:span text:style-name="T16">។</text:span><text:span text:style-name="T21"> </text:span><text:span text:style-name="T15">កាល</text:span><text:span text:style-name="T16">​</text:span><text:span text:style-name="T15">បុគ្គលមាន​សេចក្តី</text:span><text:span text:style-name="T16">​</text:span><text:span text:style-name="T15">រង្កៀស</text:span><text:span text:style-name="T21"> </text:span><text:span text:style-name="T15">ក្នុង​ការ​​ប្រែប្រួល</text:span><text:span text:style-name="T16">​</text:span><text:span text:style-name="T15">ចាកវត្ថុ​ជាទីប្រាថ្នា ក្រោធកើត​ក៏មាន</text:span><text:span text:style-name="T21"> </text:span><text:span text:style-name="T15">កាលវត្ថុ​ដែលកំពុង​ប្រែប្រួល</text:span><text:span text:style-name="T21"> </text:span><text:span text:style-name="T15">ក្រោធកើត​ក៏មាន</text:span><text:span text:style-name="T21"> </text:span><text:soft-page-break/><text:span text:style-name="T15">កាលវត្ថុ​ដែលប្រែប្រួល​ហើយ</text:span><text:span text:style-name="T21"> </text:span><text:span text:style-name="T15">ក្រោធកើត​ក៏មាន</text:span><text:span text:style-name="T16">។</text:span><text:span text:style-name="T21"> </text:span><text:span text:style-name="T15">ក្រោធកើត</text:span><text:span text:style-name="T21"> </text:span><text:span text:style-name="T15">អាស្រ័យ​វត្ថុជាទី​ប្រាថ្នា</text:span><text:span text:style-name="T21"> </text:span><text:span text:style-name="T15">យ៉ាងនេះ​ឯង</text:span><text:span text:style-name="T16">។</text:span><text:span text:style-name="T21"> </text:span></text:p>
        </text:list-item>
        <text:list-item>
          <text:p text:style-name="P64"><text:span text:style-name="T15">មុសាវាទកើត</text:span><text:span text:style-name="T21"> </text:span><text:span text:style-name="T15">អាស្រ័យវត្ថុមិនជាទីប្រាថ្នា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ខ្លះ</text:span><text:span text:style-name="T16">​</text:span><text:span text:style-name="T15">ក្នុងលោកនេះ</text:span><text:span text:style-name="T21"> </text:span><text:span text:style-name="T15">ជាប់​ដោយ​ចំណង​គឺខ្នោះ</text:span><text:span text:style-name="T21"> </text:span><text:span text:style-name="T15">ហើយពោល​មុសាទាំង​ដឹងខ្លួន</text:span><text:span text:style-name="T21"> </text:span><text:span text:style-name="T15">ដើម្បីរួច​ចាកចំណង​នោះខ្លះ</text:span><text:span text:style-name="T16">។</text:span><text:span text:style-name="T21"> </text:span><text:span text:style-name="T15">ជាប់</text:span><text:span text:style-name="T16">​</text:span><text:span text:style-name="T15">ដោយ​​ចំណង​គឺខ្សែខ្លះ</text:span><text:span text:style-name="T16">។</text:span><text:span text:style-name="T21"> </text:span><text:span text:style-name="T15">ជាប់ដោយ​ចំណងគឺ​ច្រវាក់ខ្លះ</text:span><text:span text:style-name="T16">។</text:span><text:span text:style-name="T21"> </text:span><text:span text:style-name="T15">ជាប់ដោយ​ចំណងគឺ​ផ្តៅខ្លះ</text:span><text:span text:style-name="T16">។</text:span><text:span text:style-name="T21"> </text:span><text:span text:style-name="T15">ជាប់​ដោយចំណង​គឺវល្លិខ្លះ</text:span><text:span text:style-name="T16">។</text:span><text:span text:style-name="T21"> </text:span><text:span text:style-name="T15">ជាប់ដោយ​ចំណង​គឺរបង​ខ្លះ</text:span><text:span text:style-name="T16">។</text:span><text:span text:style-name="T21"> </text:span><text:span text:style-name="T15">ជាប់​ដោយចំណង​គឺស្រុក</text:span><text:span text:style-name="T21"> </text:span><text:span text:style-name="T15">និគម</text:span><text:span text:style-name="T21"> </text:span><text:span text:style-name="T15">នគរ​ខ្លះ</text:span><text:span text:style-name="T16">។</text:span><text:span text:style-name="T21"> </text:span><text:span text:style-name="T15">ជាប់ដោយ​ចំណងគឺ</text:span><text:span text:style-name="T16">​</text:span><text:span text:style-name="T15">ជនបទខ្លះ</text:span><text:span text:style-name="T21"> </text:span><text:span text:style-name="T15">ពោលមុសា​ទាំងដឹងខ្លួន</text:span><text:span text:style-name="T21"> </text:span><text:span text:style-name="T15">ដើម្បីរួច​ចាកចំណង</text:span><text:span text:style-name="T16">​</text:span><text:span text:style-name="T15">នោះ</text:span><text:span text:style-name="T16">។</text:span><text:span text:style-name="T21"> </text:span><text:span text:style-name="T15">មុសាវាទ​កើត</text:span><text:span text:style-name="T21"> </text:span><text:span text:style-name="T15">អាស្រ័យ​វត្ថុមិនជាទី​ប្រាថ្នា</text:span><text:span text:style-name="T21"> </text:span><text:span text:style-name="T15">យ៉ាង​នេះឯង</text:span><text:span text:style-name="T16">។</text:span></text:p>
        </text:list-item>
        <text:list-item>
          <text:p text:style-name="P64"><text:span text:style-name="T15">មុសាវាទកើត</text:span><text:span text:style-name="T21"> </text:span><text:span text:style-name="T15">អាស្រ័យវត្ថុជាទីប្រាថ្នា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ខ្លះ</text:span><text:span text:style-name="T16">​</text:span><text:span text:style-name="T15">ក្នុងលោកនេះ</text:span><text:span text:style-name="T21"> </text:span><text:span text:style-name="T15">និយាយ</text:span><text:span text:style-name="T16">​</text:span><text:span text:style-name="T15">កុហក​ទាំងដឹង​ខ្លួន</text:span><text:span text:style-name="T21"> </text:span><text:span text:style-name="T15">ព្រោះហេតុ​នៃរូបជា​ទីពេញ​ចិត្ត</text:span><text:span text:style-name="T16">។</text:span><text:span text:style-name="T21"> </text:span><text:span text:style-name="T15">និយាយ​កុហក​ទាំងដឹងខ្លួន</text:span><text:span text:style-name="T21"> </text:span><text:span text:style-name="T15">ព្រោះហេតុ​នៃ</text:span><text:span text:style-name="T16">​</text:span><text:span text:style-name="T15">សំឡេង</text:span><text:span text:style-name="T21"> </text:span><text:span text:style-name="T15">ក្លិន</text:span><text:span text:style-name="T21"> </text:span><text:span text:style-name="T15">រស</text:span><text:span text:style-name="T21"> </text:span><text:span text:style-name="T15">ផោដ្ឋព្វៈ</text:span><text:span text:style-name="T21"> </text:span><text:span text:style-name="T15">ជាទីពេញចិត្ត</text:span><text:span text:style-name="T21"> </text:span><text:span text:style-name="T15">ព្រោះហេតុ​នៃចីវរ</text:span><text:span text:style-name="T21"> </text:span><text:span text:style-name="T15">ព្រោះហេតុ​នៃបិណ្ឌបាត</text:span><text:span text:style-name="T21"> </text:span><text:span text:style-name="T15">ព្រោះ​ហេតុ​នៃ​សេនាសនៈ</text:span><text:span text:style-name="T21"> </text:span><text:span text:style-name="T15">ព្រោះហេតុ​នៃ​គិលានប្បច្ចយ​ភេសជ្ជបរិក្ខារ</text:span><text:span text:style-name="T16">។</text:span><text:span text:style-name="T21"> </text:span><text:span text:style-name="T15">មុសាវាទ​កើត</text:span><text:span text:style-name="T21"> </text:span><text:span text:style-name="T15">អាស្រ័យ​វត្ថុជាទី​ប្រាថ្នា</text:span><text:span text:style-name="T21"> </text:span><text:span text:style-name="T15">យ៉ាងនេះឯង</text:span><text:span text:style-name="T16">។</text:span><text:span text:style-name="T21"> </text:span></text:p>
        </text:list-item>
        <text:list-item>
          <text:p text:style-name="P64"><text:soft-page-break/><text:span text:style-name="T15">សេចក្តីសង្ស័យកើត</text:span><text:span text:style-name="T21"> </text:span><text:span text:style-name="T15">អាស្រ័យវត្ថុមិនជាទីប្រាថ្នា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គិតថា</text:span><text:span text:style-name="T21"> </text:span><text:span text:style-name="T15">អញនឹង</text:span><text:span text:style-name="T16">​</text:span><text:span text:style-name="T15">រួច​អំពី​ចក្ខុរោគឬ</text:span><text:span text:style-name="T21"> </text:span><text:span text:style-name="T15">ឬនឹងមិន​រួចអំពី​ចក្ខុរោគទេ</text:span><text:span text:style-name="T21"> </text:span><text:span text:style-name="T15">អញនឹង​រួចអំពី​សោតរោគ</text:span><text:span text:style-name="T21"> </text:span><text:span text:style-name="T15">ឃានរោគ</text:span><text:span text:style-name="T21"> </text:span><text:span text:style-name="T15">ជិវ្ហារោគ</text:span><text:span text:style-name="T21"> </text:span><text:span text:style-name="T15">កាយរោគ</text:span><text:span text:style-name="T21"> </text:span><text:span text:style-name="T15">សីសរោគ កណ្ណរោគ</text:span><text:span text:style-name="T21"> </text:span><text:span text:style-name="T15">មុខរោគ</text:span><text:span text:style-name="T21"> </text:span><text:span text:style-name="T15">អញនឹង​រួចអំពី​ទន្តរោគឬ</text:span><text:span text:style-name="T21"> </text:span><text:span text:style-name="T15">ឬនឹង​មិនរួច</text:span><text:span text:style-name="T16">​</text:span><text:span text:style-name="T15">អំពី​ទន្តរោគ​ទេ</text:span><text:span text:style-name="T16">។</text:span><text:span text:style-name="T21"> </text:span><text:span text:style-name="T15">សេចក្តី​សង្ស័យកើត</text:span><text:span text:style-name="T21"> </text:span><text:span text:style-name="T15">អាស្រ័យ​វត្ថុមិនជា​ទីប្រាថ្នា</text:span><text:span text:style-name="T21"> </text:span><text:span text:style-name="T15">យ៉ាងនេះឯង</text:span><text:span text:style-name="T16">។</text:span><text:span text:style-name="T21"> </text:span></text:p>
        </text:list-item>
        <text:list-item>
          <text:p text:style-name="P64"><text:span text:style-name="T15">សេចក្តីសង្ស័យកើត</text:span><text:span text:style-name="T21"> </text:span><text:span text:style-name="T15">អាស្រ័យវត្ថុជាទីប្រាថ្នា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គិតថា</text:span><text:span text:style-name="T21"> </text:span><text:span text:style-name="T15">អញនឹងបាន</text:span><text:span text:style-name="T16">​</text:span><text:span text:style-name="T15">រូប​ទាំងឡាយ</text:span><text:span text:style-name="T16">​</text:span><text:span text:style-name="T15">ជាទី​ពេញចិត្តឬ</text:span><text:span text:style-name="T21"> </text:span><text:span text:style-name="T15">ឬនឹងមិន</text:span><text:span text:style-name="T16">​</text:span><text:span text:style-name="T15">បានរូប​ទាំងឡាយ</text:span><text:span text:style-name="T16">​</text:span><text:span text:style-name="T15">ជាទីពេញ​ចិត្តទេ</text:span><text:span text:style-name="T21"> </text:span><text:span text:style-name="T15">អញនឹងបាន</text:span><text:span text:style-name="T16">​</text:span><text:span text:style-name="T15">សំឡេង​​ទាំងឡាយ</text:span><text:span text:style-name="T21"> </text:span><text:span text:style-name="T15">ក្លិន​ទាំងឡាយ</text:span><text:span text:style-name="T21"> </text:span><text:span text:style-name="T15">រស​ទាំងឡាយ</text:span><text:span text:style-name="T21"> </text:span><text:span text:style-name="T15">ផោដ្ឋព្វៈ​ទាំងឡាយ</text:span><text:span text:style-name="T21"> </text:span><text:span text:style-name="T16">ត្រកូល</text:span><text:span text:style-name="T21"> </text:span><text:span text:style-name="T16">ពួក</text:span><text:span text:style-name="T21"> </text:span><text:span text:style-name="T16">អាវាស</text:span><text:span text:style-name="T21"> </text:span><text:span text:style-name="T16">លាភ</text:span><text:span text:style-name="T21"> </text:span><text:span text:style-name="T16">យស</text:span><text:span text:style-name="T21"> </text:span><text:span text:style-name="T16">សេចក្តី​សរសើរ</text:span><text:span text:style-name="T21"> </text:span><text:span text:style-name="T16">សុខ</text:span><text:span text:style-name="T21"> </text:span><text:span text:style-name="T16">ចីវរ</text:span><text:span text:style-name="T21"> </text:span><text:span text:style-name="T16">បិណ្ឌបាត</text:span><text:span text:style-name="T21"> </text:span><text:span text:style-name="T16">សេនាសនៈ</text:span><text:span text:style-name="T21"> </text:span><text:span text:style-name="T16">គិលានប្បច្ចយភេសជ្ជបរិក្ខារ</text:span><text:span text:style-name="T21"> </text:span><text:span text:style-name="T16">ជាទី​ពេញចិត្ត​ឬហ្ន៎។</text:span><text:span text:style-name="T21"> </text:span><text:span text:style-name="T16">សេចក្តី​សង្ស័យ​កើត អាស្រ័យ​វត្ថុជាទី​ប្រាថ្នា</text:span><text:span text:style-name="T21"> </text:span><text:span text:style-name="T16">យ៉ាងនេះឯង</text:span><text:span text:style-name="T21"> </text:span><text:span text:style-name="T16">ហេតុនោះ</text:span><text:span text:style-name="T21"> (</text:span><text:span text:style-name="T16">ទ្រង់ត្រាស់ថា</text:span><text:span text:style-name="T21">) </text:span><text:span text:style-name="T16">សេចក្តីក្រោធ</text:span><text:span text:style-name="T21"> </text:span><text:span text:style-name="T16">១</text:span><text:span text:style-name="T21"> </text:span><text:span text:style-name="T16">ការពោលពាក្យកុហក</text:span><text:span text:style-name="T21"> </text:span><text:span text:style-name="T16">១</text:span><text:span text:style-name="T21"> </text:span><text:span text:style-name="T16">សេចក្តីសង្ស័យ</text:span><text:span text:style-name="T21"> </text:span><text:span text:style-name="T16">១។</text:span><text:span text:style-name="T21"> </text:span></text:p>
        </text:list-item>
        <text:list-item>
          <text:p text:style-name="P64"><text:span text:style-name="T21">[</text:span><text:span text:style-name="T16">១៥៤</text:span><text:span text:style-name="T21">] </text:span><text:span text:style-name="T15">ពាក្យថា</text:span><text:span text:style-name="T21"> </text:span><text:span text:style-name="T15">កាលបើធម៌ទាំងពីរមាន</text:span><text:span text:style-name="T21"> </text:span><text:span text:style-name="T15">ធម៌ទាំងឡាយនុ៎ះ</text:span><text:span text:style-name="T21"> </text:span><text:span text:style-name="T15">សេចក្តីថា</text:span><text:span text:style-name="T21"> </text:span><text:span text:style-name="T15">កាលបើ​វត្ថុជាទី</text:span><text:span text:style-name="T16">​</text:span><text:span text:style-name="T15">ត្រេកអរ</text:span><text:span text:style-name="T21"> </text:span><text:span text:style-name="T15">និងមិន​ជាទីត្រេកអរ​មាន កាលបើសុខ</text:span><text:span text:style-name="T21"> </text:span><text:span text:style-name="T15">និង​ទុក្ខមាន</text:span><text:span text:style-name="T21"> </text:span><text:span text:style-name="T15">កាលបើ​សោមនស្ស</text:span><text:span text:style-name="T21"> </text:span><text:span text:style-name="T15">និង​ទោមនស្ស​មាន</text:span><text:span text:style-name="T21"> </text:span><text:span text:style-name="T15">កាលបើ​វត្ថុជាទី​ប្រាថ្នា និង​មិន​ជាទី​ប្រាថ្នាមាន</text:span><text:span text:style-name="T21"> </text:span><text:span text:style-name="T15">កាលបើ​តម្រេក និងសេចក្តី​</text:span><text:soft-page-break/><text:span text:style-name="T15">ចង្អៀតចង្អល់</text:span><text:span text:style-name="T16">​</text:span><text:span text:style-name="T15">មាន</text:span><text:span text:style-name="T21"> </text:span><text:span text:style-name="T15">មាន​គ្របគ្រាន់</text:span><text:span text:style-name="T21"> </text:span><text:span text:style-name="T15">បុគ្គលបា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លបើ​ធម៌ទាំង​ពីរមាន</text:span><text:span text:style-name="T21"> </text:span><text:span text:style-name="T15">ធម៌ទាំង​ឡាយនុ៎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៥៥</text:span><text:span text:style-name="T21">] </text:span><text:span text:style-name="T15">ពាក្យថា</text:span><text:span text:style-name="T21"> </text:span><text:span text:style-name="T15">ជនអ្នកមានសេចក្តីសង្ស័យ</text:span><text:span text:style-name="T21"> </text:span><text:span text:style-name="T15">គប្បីសិក្សាតាម​គន្លងញាណ</text:span><text:span text:style-name="T21"> </text:span><text:span text:style-name="T15">អធិប្បាយថា</text:span><text:span text:style-name="T21"> </text:span><text:span text:style-name="T15">ញាណ</text:span><text:span text:style-name="T21"> </text:span><text:span text:style-name="T15">ឈ្មោះថា</text:span><text:span text:style-name="T21"> </text:span><text:span text:style-name="T15">គន្លងញាណ</text:span><text:span text:style-name="T21"> </text:span><text:span text:style-name="T15">អារម្មណ៍​របស់ញាណ</text:span><text:span text:style-name="T21"> </text:span><text:span text:style-name="T15">ក៏ឈ្មោះថា</text:span><text:span text:style-name="T21"> </text:span><text:span text:style-name="T15">គន្លងញាណ</text:span><text:span text:style-name="T21"> </text:span><text:span text:style-name="T15">ពួកធម៌​កើតជា​មួយនឹង​ញាណ</text:span><text:span text:style-name="T21"> </text:span><text:span text:style-name="T15">ក៏ឈ្មោះថា</text:span><text:span text:style-name="T21"> </text:span><text:span text:style-name="T15">គន្លងញាណ</text:span><text:span text:style-name="T16">។</text:span><text:span text:style-name="T21"> </text:span><text:span text:style-name="T15">ផ្លូវដ៏​ប្រសើរ</text:span><text:span text:style-name="T21"> </text:span><text:span text:style-name="T15">ឈ្មោះថា</text:span><text:span text:style-name="T21"> </text:span><text:span text:style-name="T15">គន្លងដ៏</text:span><text:span text:style-name="T16">​</text:span><text:span text:style-name="T15">ប្រសើរ</text:span><text:span text:style-name="T21"> </text:span><text:span text:style-name="T15">ផ្លូវដ៏​ត្រកាល</text:span><text:span text:style-name="T21"> </text:span><text:span text:style-name="T15">ឈ្មោះថា</text:span><text:span text:style-name="T21"> </text:span><text:span text:style-name="T15">គន្លង​ដ៏ត្រកាល</text:span><text:span text:style-name="T21"> </text:span><text:span text:style-name="T15">ផ្លូវដ៏​ខ្ពង់ខ្ពស់</text:span><text:span text:style-name="T21"> </text:span><text:span text:style-name="T15">ឈ្មោះថា</text:span><text:span text:style-name="T21"> </text:span><text:span text:style-name="T15">គន្លងដ៏​ខ្ពង់ខ្ពស់</text:span><text:span text:style-name="T21"> </text:span><text:span text:style-name="T15">យ៉ាងណា​មិញ</text:span><text:span text:style-name="T21"> </text:span><text:span text:style-name="T15">ញាណ</text:span><text:span text:style-name="T21"> </text:span><text:span text:style-name="T15">ក៏ឈ្មោះថា</text:span><text:span text:style-name="T21"> </text:span><text:span text:style-name="T15">គន្លងញាណ</text:span><text:span text:style-name="T21"> </text:span><text:span text:style-name="T15">អារម្មណ៍​របស់ញាណ</text:span><text:span text:style-name="T21"> </text:span><text:span text:style-name="T15">ក៏ឈ្មោះ​ថា</text:span><text:span text:style-name="T21"> </text:span><text:span text:style-name="T15">គន្លង</text:span><text:span text:style-name="T16">​</text:span><text:span text:style-name="T15">ញាណ</text:span><text:span text:style-name="T21"> </text:span><text:span text:style-name="T15">ពួកធម៌​កើតជាមួយ​នឹងញាណ</text:span><text:span text:style-name="T21"> </text:span><text:span text:style-name="T15">ក៏ឈ្មោះថា</text:span><text:span text:style-name="T21"> </text:span><text:span text:style-name="T15">គន្លងញាណ</text:span><text:span text:style-name="T21"> </text:span><text:span text:style-name="T15">យ៉ាងនោះ​ដែរ</text:span><text:span text:style-name="T16">។</text:span><text:span text:style-name="T21"> </text:span><text:span text:style-name="T15">ពាក្យថា</text:span><text:span text:style-name="T21"> </text:span><text:span text:style-name="T15">គប្បី​សិក្សា</text:span><text:span text:style-name="T21"> </text:span><text:span text:style-name="T15">បានដល់ សិក្ខា</text:span><text:span text:style-name="T21"> </text:span><text:span text:style-name="T15">៣</text:span><text:span text:style-name="T21"> </text:span><text:span text:style-name="T15">គឺ</text:span><text:span text:style-name="T16">​</text:span><text:span text:style-name="T15">អធិសីលសិក្ខា</text:span><text:span text:style-name="T21"> </text:span><text:span text:style-name="T15">១</text:span><text:span text:style-name="T21"> </text:span><text:span text:style-name="T15">អធិចិត្តសិក្ខា</text:span><text:span text:style-name="T21"> </text:span><text:span text:style-name="T15">១</text:span><text:span text:style-name="T21"> </text:span><text:span text:style-name="T15">អធិប្បញ្ញាសិក្ខា</text:span><text:span text:style-name="T21"> </text:span><text:span text:style-name="T15">១</text:span><text:span text:style-name="T16">។</text:span><text:span text:style-name="T21"> </text:span><text:span text:style-name="T15">អធិសីលសិក្ខា</text:span><text:span text:style-name="T21"> </text:span><text:span text:style-name="T15">តើដូចម្តេច</text:span><text:span text:style-name="T16">។</text:span><text:span text:style-name="T21"> </text:span><text:span text:style-name="T15">ភិក្ខុក្នុង​សាសនានេះ</text:span><text:span text:style-name="T21"> </text:span><text:span text:style-name="T15">ជាអ្នក​មានសីល</text:span><text:span text:style-name="T21"> </text:span><text:span text:style-name="T15">សង្រួមក្នុង​បាតិមោក្ខ</text:span><text:span text:style-name="T16">​</text:span><text:span text:style-name="T15">សំវរៈ</text:span><text:span text:style-name="T21"> </text:span><text:span text:style-name="T15">បរិបូណ៌​ដោយអាចារៈ និងគោចរៈ</text:span><text:span text:style-name="T21"> </text:span><text:span text:style-name="T15">ឃើញភ័យ​ចំពោះទោស​ទាំងឡាយ</text:span><text:span text:style-name="T16">​</text:span><text:span text:style-name="T15">បន្តិចបន្តួច</text:span><text:span text:style-name="T21"> </text:span><text:span text:style-name="T15">សមាទាន​សិក្សា</text:span><text:span text:style-name="T16">​</text:span><text:span text:style-name="T15">ក្នុងសិក្ខាបទ​ទាំងឡាយ</text:span><text:span text:style-name="T21"> </text:span><text:span text:style-name="T16">សីលក្ខន្ធតូច </text:span><text:span text:style-name="T15">សីលក្ខន្ធធំ</text:span><text:span text:style-name="T21"> </text:span><text:span text:style-name="T15">សីល</text:span><text:span text:style-name="T21"> </text:span><text:span text:style-name="T15">ទីតំកល់</text:span><text:span text:style-name="T21"> </text:span><text:span text:style-name="T15">ទីខាងដើម</text:span><text:span text:style-name="T21"> </text:span><text:span text:style-name="T15">ការ​ប្រព្រឹត្តិ</text:span><text:span text:style-name="T21"> </text:span><text:soft-page-break/><text:span text:style-name="T15">ការប្រយ័ត្ន</text:span><text:span text:style-name="T21"> </text:span><text:span text:style-name="T15">ការសង្រួម</text:span><text:span text:style-name="T21"> </text:span><text:span text:style-name="T15">ប្រធាន</text:span><text:span text:style-name="T21"> </text:span><text:span text:style-name="T15">ប្រមុខ</text:span><text:span text:style-name="T16">​</text:span><text:span text:style-name="T15">នៃការចួប</text:span><text:span text:style-name="T16">​</text:span><text:span text:style-name="T15">ប្រសព្វ</text:span><text:span text:style-name="T16">​</text:span><text:span text:style-name="T15">នូវកុសលធម៌​ទាំងឡាយ</text:span><text:span text:style-name="T21"> </text:span><text:span text:style-name="T15">នេះ</text:span><text:span text:style-name="T21"> </text:span><text:span text:style-name="T15">អធិសីលសិក្ខា</text:span><text:span text:style-name="T16">។</text:span><text:span text:style-name="T21"> </text:span></text:p>
        </text:list-item>
        <text:list-item>
          <text:p text:style-name="P64"><text:span text:style-name="T15">អធិចិត្តសិក្ខា</text:span><text:span text:style-name="T21"> </text:span><text:span text:style-name="T15">តើដូចម្តេច</text:span><text:span text:style-name="T16">។</text:span><text:span text:style-name="T21"> </text:span><text:span text:style-name="T15">ភិក្ខុក្នុងសាសនា​នេះ</text:span><text:span text:style-name="T21"> </text:span><text:span text:style-name="T15">ស្ងាត់ចាក​កាមទាំង​ឡាយ</text:span><text:span text:style-name="T16">។</text:span><text:span text:style-name="T15">បេ។</text:span><text:span text:style-name="T21"> </text:span><text:span text:style-name="T15">ចូលកាន់​ចតុត្ថជ្ឈាន</text:span><text:span text:style-name="T21"> </text:span><text:span text:style-name="T15">នេះ</text:span><text:span text:style-name="T21"> </text:span><text:span text:style-name="T15">អធិចិត្តសិក្ខា</text:span><text:span text:style-name="T16">។</text:span><text:span text:style-name="T21"> </text:span></text:p>
        </text:list-item>
        <text:list-item>
          <text:p text:style-name="P64"><text:span text:style-name="T15">អធិប្បញ្ញាសិក្ខា</text:span><text:span text:style-name="T21"> </text:span><text:span text:style-name="T15">តើដូចម្តេច</text:span><text:span text:style-name="T16">។</text:span><text:span text:style-name="T21"> </text:span><text:span text:style-name="T15">ភិក្ខុក្នុងសាសនា​នេះ</text:span><text:span text:style-name="T21"> </text:span><text:span text:style-name="T15">ជាអ្នក​មានប្រាជ្ញា</text:span><text:span text:style-name="T21"> </text:span><text:span text:style-name="T15">ប្រកបដោយ</text:span><text:span text:style-name="T16">​</text:span><text:span text:style-name="T15">ប្រាជ្ញា</text:span><text:span text:style-name="T16">​</text:span><text:span text:style-name="T15">ដែលទៅ​ក្នុងការ​កើតឡើង និងវិនាស ជាបញ្ញា​ដ៏ប្រសើរ</text:span><text:span text:style-name="T21"> </text:span><text:span text:style-name="T15">អាច​ទំលុះទំលាយ</text:span><text:span text:style-name="T21"> (</text:span><text:span text:style-name="T15">នូវ​កិលេស</text:span><text:span text:style-name="T21">) </text:span><text:span text:style-name="T15">ជាគ្រឿង​ដល់នូវការ​អស់ទុក្ខ​ដោយប្រពៃ</text:span><text:span text:style-name="T21"> </text:span><text:span text:style-name="T15">ភិក្ខុនោះ</text:span><text:span text:style-name="T21"> </text:span><text:span text:style-name="T15">ដឹងច្បាស់​តាមពិតថា</text:span><text:span text:style-name="T21"> </text:span><text:span text:style-name="T15">នេះ​ទុក្ខ</text:span><text:span text:style-name="T16">។</text:span><text:span text:style-name="T15">បេ។</text:span><text:span text:style-name="T21"> </text:span><text:span text:style-name="T15">ដឹងច្បាស់​តាមពិតថា</text:span><text:span text:style-name="T21"> </text:span><text:span text:style-name="T15">នេះ</text:span><text:span text:style-name="T21"> </text:span><text:span text:style-name="T15">ទុក្ខនិរោធគាមិនីបដិបទា</text:span><text:span text:style-name="T21"> </text:span><text:span text:style-name="T15">ដឹងច្បាស់​តាមពិតថា</text:span><text:span text:style-name="T21"> </text:span><text:span text:style-name="T15">នេះ</text:span><text:span text:style-name="T21"> </text:span><text:span text:style-name="T15">អាសវៈ​ទាំងឡាយ</text:span><text:span text:style-name="T16">។</text:span><text:span text:style-name="T15">បេ។</text:span><text:span text:style-name="T21"> </text:span><text:span text:style-name="T15">ដឹងច្បាស់​តាមពិតថា</text:span><text:span text:style-name="T21"> </text:span><text:span text:style-name="T15">នេះ​អាសវនិរោធគាមិនីបដិបទា</text:span><text:span text:style-name="T21"> </text:span><text:span text:style-name="T15">នេះ</text:span><text:span text:style-name="T21"> </text:span><text:span text:style-name="T15">អធិប្បញ្ញាសិក្ខា</text:span><text:span text:style-name="T16">។</text:span><text:span text:style-name="T21"> </text:span></text:p>
        </text:list-item>
        <text:list-item>
          <text:p text:style-name="P64"><text:span text:style-name="T15">ពាក្យថា</text:span><text:span text:style-name="T21"> </text:span><text:span text:style-name="T15">ជនអ្នកមានសេចក្តីសង្ស័យ</text:span><text:span text:style-name="T21"> </text:span><text:span text:style-name="T15">គប្បីសិក្សា​តាម​គន្លងញាណ</text:span><text:span text:style-name="T21"> </text:span><text:span text:style-name="T15">សេចក្តីថា</text:span><text:span text:style-name="T21"> </text:span><text:span text:style-name="T15">បុគ្គល</text:span><text:span text:style-name="T16">​</text:span><text:span text:style-name="T15">អ្នកសង្ស័យ</text:span><text:span text:style-name="T21"> </text:span><text:span text:style-name="T15">មានសេចក្តី​ងឿងឆ្ងល់</text:span><text:span text:style-name="T21"> </text:span><text:span text:style-name="T15">មានស្នាម​គំនូស</text:span><text:span text:style-name="T21"> (</text:span><text:span text:style-name="T15">ក្នុងចិត្ត</text:span><text:span text:style-name="T21">) </text:span><text:span text:style-name="T15">មានផ្លូវ​បែកជាពីរ</text:span><text:span text:style-name="T21"> </text:span><text:span text:style-name="T15">មាន</text:span><text:span text:style-name="T16">​</text:span><text:span text:style-name="T15">វិចិកិច្ឆា</text:span><text:span text:style-name="T21"> </text:span><text:span text:style-name="T15">គប្បី​សិក្សា​អធិសីលផង</text:span><text:span text:style-name="T21"> </text:span><text:span text:style-name="T15">គប្បីសិក្សា​អធិចិត្តផង</text:span><text:span text:style-name="T21"> </text:span><text:span text:style-name="T15">គប្បីសិក្សា​អធិប្បញ្ញាផង</text:span><text:span text:style-name="T21"> </text:span><text:span text:style-name="T15">ដើម្បី​បានញាណ</text:span><text:span text:style-name="T21"> </text:span><text:span text:style-name="T15">ដើម្បី​ពាល់ត្រូវ​ញាណ</text:span><text:span text:style-name="T21"> </text:span><text:span text:style-name="T15">ដើម្បីធ្វើ​ឲ្យជាក់ច្បាស់​នូវញាណ</text:span><text:span text:style-name="T16">។</text:span><text:span text:style-name="T21"> </text:span><text:span text:style-name="T15">គប្បី​រំពឹងសិក្សា</text:span><text:span text:style-name="T16">​</text:span><text:span text:style-name="T15">សិក្ខាទាំង</text:span><text:span text:style-name="T21"> </text:span><text:span text:style-name="T15">៣</text:span><text:span text:style-name="T21"> </text:span><text:span text:style-name="T15">នេះ</text:span><text:span text:style-name="T21"> </text:span><text:soft-page-break/><text:span text:style-name="T15">គប្បីដឹង​សិក្សា</text:span><text:span text:style-name="T21">​ </text:span><text:span text:style-name="T15">គប្បីឃើញ​សិក្សា</text:span><text:span text:style-name="T21"> </text:span><text:span text:style-name="T15">គប្បី​ពិចារណា​សិក្សា</text:span><text:span text:style-name="T21"> </text:span><text:span text:style-name="T15">គប្បី​តាំងចិត្ត</text:span><text:span text:style-name="T16">​</text:span><text:span text:style-name="T15">សិក្សា</text:span><text:span text:style-name="T21"> </text:span><text:span text:style-name="T15">គប្បីចុះ​ចិត្តស៊ប់​ក្នុងសទ្ធា​សិក្សា</text:span><text:span text:style-name="T21"> </text:span><text:span text:style-name="T15">គប្បីផ្គង​វីរិយៈសិក្សា</text:span><text:span text:style-name="T21"> </text:span><text:span text:style-name="T15">គប្បីតម្កល់​សតិសិក្សា</text:span><text:span text:style-name="T21"> </text:span><text:span text:style-name="T15">គប្បីតាំង​ចិត្តសិក្សា</text:span><text:span text:style-name="T21"> </text:span><text:span text:style-name="T15">គប្បីដឹង​ច្បាស់​ដោយ​ប្រាជ្ញាសិក្សា</text:span><text:span text:style-name="T21"> </text:span><text:span text:style-name="T15">គប្បីដឹង​ធម៌ដែលគួរ​ដឹងសិក្សា</text:span><text:span text:style-name="T21"> </text:span><text:span text:style-name="T15">គប្បី</text:span><text:span text:style-name="T16">​</text:span><text:span text:style-name="T15">កំណត់​ធម៌ដែល​គួរកំណត់​សិក្សា</text:span><text:span text:style-name="T21"> </text:span><text:span text:style-name="T15">គប្បី​លះបង់​ធម៌ដែលគួរ​លះបង់​សិក្សា</text:span><text:span text:style-name="T21"> </text:span><text:span text:style-name="T15">គប្បី​ចំរើនធម៌</text:span><text:span text:style-name="T16">​</text:span><text:span text:style-name="T15">ដែលគួរ​ចំរើនសិក្សា</text:span><text:span text:style-name="T21"> </text:span><text:span text:style-name="T15">គប្បីធ្វើ​ឲ្យជាក់ច្បាស់​នូវធម៌ដែល​គួរធ្វើឲ្យ​ជាក់ច្បាស់​សិក្សា</text:span><text:span text:style-name="T21"> </text:span><text:span text:style-name="T15">ប្រព្រឹត្តទួ</text:span><text:span text:style-name="T16">​</text:span><text:span text:style-name="T15">ទៅ</text:span><text:span text:style-name="T21"> </text:span><text:span text:style-name="T15">ប្រព្រឹត្ត​ដោយល្អ</text:span><text:span text:style-name="T21"> </text:span><text:span text:style-name="T15">ប្រព្រឹត្ត​ជឿកាន់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នអ្នក​មាន</text:span><text:span text:style-name="T16">​</text:span><text:span text:style-name="T15">សេចក្តី​សង្ស័យ</text:span><text:span text:style-name="T21"> </text:span><text:span text:style-name="T15">គប្បី​សិក្សាតាម​គន្លង​ញាណ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៥៦</text:span><text:span text:style-name="T21">] </text:span><text:span text:style-name="T15">ពាក្យថា</text:span><text:span text:style-name="T21"> </text:span><text:span text:style-name="T15">ជាធម៌ដែលសមណៈជ្រាប</text:span><text:span text:style-name="T21"> </text:span><text:span text:style-name="T15">ហើយពោល សេចក្តីថា</text:span><text:span text:style-name="T21"> </text:span><text:span text:style-name="T15">ធម៌ទាំងឡាយ</text:span><text:span text:style-name="T21"> </text:span><text:span text:style-name="T15">ដែល</text:span><text:span text:style-name="T16">​</text:span><text:span text:style-name="T15">ព្រះអង្គជ្រាប</text:span><text:span text:style-name="T21"> </text:span><text:span text:style-name="T15">ស្គាល់</text:span><text:span text:style-name="T21"> </text:span><text:span text:style-name="T15">ថ្លឹង</text:span><text:span text:style-name="T21"> </text:span><text:span text:style-name="T15">ពិចារណា ឈ្វេងយល់</text:span><text:span text:style-name="T21"> </text:span><text:span text:style-name="T15">ធ្វើឲ្យប្រាកដ</text:span><text:span text:style-name="T21"> </text:span><text:span text:style-name="T15">ពោល</text:span><text:span text:style-name="T21"> </text:span><text:span text:style-name="T15">ពោលទួទៅ</text:span><text:span text:style-name="T21"> </text:span><text:span text:style-name="T15">ប្រាប់</text:span><text:span text:style-name="T21"> </text:span><text:span text:style-name="T15">សំដែង</text:span><text:span text:style-name="T21"> </text:span><text:span text:style-name="T15">បញ្ញត្ត តម្កល់ទុក</text:span><text:span text:style-name="T21"> </text:span><text:span text:style-name="T15">បើក</text:span><text:span text:style-name="T21"> </text:span><text:span text:style-name="T15">ចែក</text:span><text:span text:style-name="T21"> </text:span><text:span text:style-name="T15">ធ្វើឲ្យរាក់</text:span><text:span text:style-name="T21"> </text:span><text:span text:style-name="T15">ប្រកាស​ទុកហើយ</text:span><text:span text:style-name="T16">។</text:span><text:span text:style-name="T21"> </text:span><text:span text:style-name="T15">ធម៌​ទាំងឡាយ​ដែល</text:span><text:span text:style-name="T16">​</text:span><text:span text:style-name="T15">ព្រះអង្គ​ជ្រាប</text:span><text:span text:style-name="T21"> </text:span><text:span text:style-name="T15">ស្គាល់</text:span><text:span text:style-name="T21"> </text:span><text:span text:style-name="T15">ថ្លឹង</text:span><text:span text:style-name="T21"> </text:span><text:span text:style-name="T15">ពិចារណា</text:span><text:span text:style-name="T21"> </text:span><text:span text:style-name="T15">ឈ្វេងយល់</text:span><text:span text:style-name="T21"> </text:span><text:span text:style-name="T15">ធ្វើឲ្យប្រាកដ</text:span><text:span text:style-name="T21"> </text:span><text:span text:style-name="T15">ពោល</text:span><text:span text:style-name="T21"> </text:span><text:span text:style-name="T15">ពោលទួទៅ</text:span><text:span text:style-name="T21"> </text:span><text:span text:style-name="T15">ប្រាប់</text:span><text:span text:style-name="T21"> </text:span><text:span text:style-name="T15">សំដែង</text:span><text:span text:style-name="T21"> </text:span><text:span text:style-name="T15">បញ្ញត្ត</text:span><text:span text:style-name="T21"> </text:span><text:span text:style-name="T15">តម្កល់ទុក</text:span><text:span text:style-name="T21"> </text:span><text:span text:style-name="T15">បើក</text:span><text:span text:style-name="T21"> </text:span><text:span text:style-name="T15">ចែក</text:span><text:span text:style-name="T21"> </text:span><text:span text:style-name="T15">ធ្វើឲ្យរាក់</text:span><text:span text:style-name="T21"> </text:span><text:span text:style-name="T15">ប្រកាស​ទុកហើយថា</text:span><text:span text:style-name="T21"> </text:span><text:span text:style-name="T15">សង្ខារ​ទាំងពួង</text:span><text:span text:style-name="T21"> </text:span><text:span text:style-name="T15">មិនទៀង</text:span><text:span text:style-name="T16">។</text:span><text:span text:style-name="T21"> </text:span><text:span text:style-name="T15">ថា</text:span><text:span text:style-name="T21"> </text:span><text:span text:style-name="T15">សង្ខារទាំង​ពួងជាទុក្ខ</text:span><text:span text:style-name="T16">។</text:span><text:span text:style-name="T21"> </text:span><text:span text:style-name="T15">ថា</text:span><text:span text:style-name="T21"> </text:span><text:span text:style-name="T15">ធម៌ទាំង​ពួងជាអនត្តា</text:span><text:span text:style-name="T16">។</text:span><text:span text:style-name="T21"> </text:span><text:span text:style-name="T15">ថា</text:span><text:span text:style-name="T21">​</text:span><text:span text:style-name="T15">សង្ខារទាំងឡាយ</text:span><text:span text:style-name="T21"> (</text:span><text:span text:style-name="T15">កើតមាន</text:span><text:span text:style-name="T21">) </text:span><text:span text:style-name="T15">ព្រោះអវិជ្ជា​ជាបច្ច័យ</text:span><text:span text:style-name="T16">។</text:span><text:span text:style-name="T15">បេ។</text:span><text:span text:style-name="T21"> </text:span><text:span text:style-name="T15">ជរា មរណៈ</text:span><text:span text:style-name="T21"> (</text:span><text:span text:style-name="T15">កើតមាន</text:span><text:span text:style-name="T21">) </text:span><text:span text:style-name="T15">ព្រោះជាតិ​ជាបច្ច័យ</text:span><text:span text:style-name="T16">។</text:span><text:span text:style-name="T21"> </text:span><text:span text:style-name="T15">ថា</text:span><text:span text:style-name="T21"> </text:span><text:span text:style-name="T15">ការរលត់​សង្ខារ ព្រោះការ​រលត់​អវិជ្ជា</text:span><text:span text:style-name="T16">។</text:span><text:soft-page-break/><text:span text:style-name="T15">បេ។</text:span><text:span text:style-name="T21"> </text:span><text:span text:style-name="T15">ការរលត់​ជរា</text:span><text:span text:style-name="T21"> </text:span><text:span text:style-name="T15">មរណៈ</text:span><text:span text:style-name="T21"> </text:span><text:span text:style-name="T15">ព្រោះការ​រលត់ជាតិ</text:span><text:span text:style-name="T16">។</text:span><text:span text:style-name="T21"> </text:span><text:span text:style-name="T15">ថា</text:span><text:span text:style-name="T21"> </text:span><text:span text:style-name="T15">នេះជា​ទុក្ខ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ទុក្ខនិរោធគាមិនីបដិបទា</text:span><text:span text:style-name="T16">។</text:span><text:span text:style-name="T21"> </text:span><text:span text:style-name="T15">ថា</text:span><text:span text:style-name="T21"> </text:span><text:span text:style-name="T15">នេះ</text:span><text:span text:style-name="T16">​</text:span><text:span text:style-name="T15">អាសវៈ</text:span><text:span text:style-name="T16">។</text:span><text:span text:style-name="T15">បេ។</text:span><text:span text:style-name="T21"> </text:span><text:span text:style-name="T15">នេះ</text:span><text:span text:style-name="T16">​</text:span><text:span text:style-name="T15">អាសវ​និរោធគាមិនីបដិបទា</text:span><text:span text:style-name="T16">។</text:span><text:span text:style-name="T21"> </text:span><text:span text:style-name="T15">ថា</text:span><text:span text:style-name="T21"> </text:span><text:span text:style-name="T15">នេះពួក​ធម៌ដែល​គួរត្រាស់ដឹង</text:span><text:span text:style-name="T16">។</text:span><text:span text:style-name="T21"> </text:span><text:span text:style-name="T15">ថា</text:span><text:span text:style-name="T21"> </text:span><text:span text:style-name="T15">នេះពួកធម៌​ដែលគួរ​កំណត់</text:span><text:span text:style-name="T16">​</text:span><text:span text:style-name="T15">ដឹង</text:span><text:span text:style-name="T16">។</text:span><text:span text:style-name="T21"> </text:span><text:span text:style-name="T15">ថា</text:span><text:span text:style-name="T21"> </text:span><text:span text:style-name="T15">នេះពួកធម៌​ដែលគួរលះ</text:span><text:span text:style-name="T16">។</text:span><text:span text:style-name="T21"> </text:span><text:span text:style-name="T15">ថា</text:span><text:span text:style-name="T21"> </text:span><text:span text:style-name="T15">នេះពួក​ធម៌ដែល​គួរចំរើន</text:span><text:span text:style-name="T16">។</text:span><text:span text:style-name="T21"> </text:span><text:span text:style-name="T15">ថា</text:span><text:span text:style-name="T21"> </text:span><text:span text:style-name="T15">នេះពួក​ធម៌ដែល</text:span><text:span text:style-name="T16">​</text:span><text:span text:style-name="T15">គួរ​ធ្វើ​ឲ្យ​ជាក់ច្បាស់</text:span><text:span text:style-name="T16">។</text:span><text:span text:style-name="T21"> </text:span><text:span text:style-name="T15">ធម៌ទាំងឡាយ</text:span><text:span text:style-name="T21"> </text:span><text:span text:style-name="T15">ដែលព្រះអង្គ​ជ្រាប</text:span><text:span text:style-name="T21"> </text:span><text:span text:style-name="T15">ស្គាល់</text:span><text:span text:style-name="T21"> </text:span><text:span text:style-name="T15">ថ្លឹង</text:span><text:span text:style-name="T21"> </text:span><text:span text:style-name="T15">ពិចារណា</text:span><text:span text:style-name="T21"> </text:span><text:span text:style-name="T15">ឈ្វេងយល់</text:span><text:span text:style-name="T21"> </text:span><text:span text:style-name="T15">ធ្វើឲ្យ​ប្រាកដ</text:span><text:span text:style-name="T21"> </text:span><text:span text:style-name="T15">ពោល ពោលទួទៅ</text:span><text:span text:style-name="T21"> </text:span><text:span text:style-name="T15">ប្រាប់</text:span><text:span text:style-name="T21"> </text:span><text:span text:style-name="T15">សំដែង</text:span><text:span text:style-name="T21"> </text:span><text:span text:style-name="T15">បញ្ញត្ត</text:span><text:span text:style-name="T21"> </text:span><text:span text:style-name="T15">តម្កល់ទុក</text:span><text:span text:style-name="T21"> </text:span><text:span text:style-name="T15">បើក</text:span><text:span text:style-name="T21"> </text:span><text:span text:style-name="T15">ចែក</text:span><text:span text:style-name="T21"> </text:span><text:span text:style-name="T15">ធ្វើឲ្យរាក់ ប្រកាស​ទុកហើយ​ថា</text:span><text:span text:style-name="T21"> (</text:span><text:span text:style-name="T15">តថាគត​ដឹងច្បាស់</text:span><text:span text:style-name="T21">) </text:span><text:span text:style-name="T15">នូវហេតុ​ជាទីកើត​ឡើងផង</text:span><text:span text:style-name="T21"> </text:span><text:span text:style-name="T15">សេចក្តី​វិនាសផង</text:span><text:span text:style-name="T21"> </text:span><text:span text:style-name="T15">អានិសង្ស​ផង</text:span><text:span text:style-name="T21"> </text:span><text:span text:style-name="T15">ទោសផង</text:span><text:span text:style-name="T21"> </text:span><text:span text:style-name="T15">ការរលាស់​ចេញនូវ​ផស្សាយតនៈ​ទាំង</text:span><text:span text:style-name="T21"> </text:span><text:span text:style-name="T15">៦</text:span><text:span text:style-name="T21"> </text:span><text:span text:style-name="T15">ផង</text:span><text:span text:style-name="T21"> </text:span><text:span text:style-name="T15">បណ្តា​ឧបាទានក្ខន្ធ​ទាំង</text:span><text:span text:style-name="T21"> </text:span><text:span text:style-name="T15">៥</text:span><text:span text:style-name="T16"> </text:span><text:span text:style-name="T15">មហាភូតរូប​ទាំង</text:span><text:span text:style-name="T21"> </text:span><text:span text:style-name="T15">៤</text:span><text:span text:style-name="T21"> </text:span><text:span text:style-name="T15">វត្ថុណា​មួយ</text:span><text:span text:style-name="T21"> </text:span><text:span text:style-name="T15">មានកិរិយា​កើតឡើង​ជាធម្មតា</text:span><text:span text:style-name="T21"> </text:span><text:span text:style-name="T15">វត្ថុទាំង​អស់នោះ</text:span><text:span text:style-name="T21"> </text:span><text:span text:style-name="T15">មាន​​កិរិយា​រលត់ទៅ​វិញជា​ធម្មតា</text:span><text:span text:style-name="T16">។</text:span><text:span text:style-name="T21"> </text:span><text:span text:style-name="T15">ពិតណាស់</text:span><text:span text:style-name="T21"> </text:span><text:span text:style-name="T15">ពាក្យនុ៎ះ</text:span><text:span text:style-name="T21"> </text:span><text:span text:style-name="T15">ព្រះមានព្រះភាគ</text:span><text:span text:style-name="T21"> </text:span><text:span text:style-name="T15">ទ្រង់ត្រាស់ថា</text:span><text:span text:style-name="T21"> </text:span><text:span text:style-name="T15">ម្នាលភិក្ខុ​ទាំងឡាយ</text:span><text:span text:style-name="T21"> </text:span><text:span text:style-name="T15">តថាគត​សំដែងធម៌</text:span><text:span text:style-name="T16">​</text:span><text:span text:style-name="T15">ដើម្បី​ត្រាស់ដឹង</text:span><text:span text:style-name="T21"> </text:span><text:span text:style-name="T15">មិនមែន​សំដែង</text:span><text:span text:style-name="T16">​</text:span><text:span text:style-name="T15">ដើម្បី​មិនឲ្យ​ត្រាស់​ដឹង​​ទេ</text:span><text:span text:style-name="T21"> </text:span><text:span text:style-name="T15">ម្នាលភិក្ខុ​ទាំងឡាយ តថាគត​សំដែងធម៌​ប្រកប​ដោយហេតុ</text:span><text:span text:style-name="T21"> </text:span><text:span text:style-name="T15">មិនមែន​សំដែង​ឥតហេតុ​ទេ</text:span><text:span text:style-name="T21"> </text:span><text:span text:style-name="T15">ម្នាលភិក្ខុ​ទាំងឡាយ</text:span><text:span text:style-name="T21"> </text:span><text:span text:style-name="T15">តថាគត​សំដែងធម៌​ប្រកប​ដោយ​បាដិហា</text:span><text:span text:style-name="T106">រិយ៍</text:span><text:span text:style-name="T21"> (</text:span><text:span text:style-name="T15">ធម៌ជា​គ្រឿងស្រោច​ស្រង់</text:span><text:span text:style-name="T21">) </text:span><text:span text:style-name="T15">មិនមែន​សំដែង​ឥតបាដិហា</text:span><text:span text:style-name="T106">រិយ៍</text:span><text:span text:style-name="T15">​ទេ</text:span><text:span text:style-name="T21"> </text:span><text:span text:style-name="T15">ម្នាលភិក្ខុ​ទាំងឡាយ</text:span><text:span text:style-name="T21"> </text:span><text:span text:style-name="T15">កាល</text:span><text:span text:style-name="T16">​</text:span><text:span text:style-name="T15">តថាគត​នោះ</text:span><text:span text:style-name="T21"> </text:span><text:soft-page-break/><text:span text:style-name="T15">សំដែង​ធម៌​ដើម្បី​ត្រាស់ដឹង</text:span><text:span text:style-name="T21"> </text:span><text:span text:style-name="T15">មិនសំដែង​ដើម្បីមិន​ត្រាស់ដឹង​ទេ</text:span><text:span text:style-name="T21"> </text:span><text:span text:style-name="T15">កាល​តថាគត</text:span><text:span text:style-name="T16">​</text:span><text:span text:style-name="T15">សំដែង​ធម៌ប្រកប​ដោយហេតុ</text:span><text:span text:style-name="T21"> </text:span><text:span text:style-name="T15">មិនសំដែង​ឥតហេតុ</text:span><text:span text:style-name="T21"> </text:span><text:span text:style-name="T15">កាល​តថាគត​សំដែងធម៌</text:span><text:span text:style-name="T16">​</text:span><text:span text:style-name="T15">ប្រកបដោយ</text:span><text:span text:style-name="T16">​</text:span><text:span text:style-name="T15">បាដិហា</text:span><text:span text:style-name="T106">រិយ៍</text:span><text:span text:style-name="T21"> </text:span><text:span text:style-name="T15">មិន​សំដែង​ឥតបាដិហា</text:span><text:span text:style-name="T106">រិយ៍</text:span><text:span text:style-name="T21"> </text:span><text:span text:style-name="T15">ឱវាទ បុគ្គល​គួរធ្វើ</text:span><text:span text:style-name="T21"> </text:span><text:span text:style-name="T15">អនុសាសនី</text:span><text:span text:style-name="T21"> </text:span><text:span text:style-name="T15">ក៏បុគ្គល​គួរធ្វើ</text:span><text:span text:style-name="T21"> </text:span><text:span text:style-name="T15">ម្នាលភិក្ខុ</text:span><text:span text:style-name="T16">​</text:span><text:span text:style-name="T15">ទាំងឡាយ</text:span><text:span text:style-name="T21"> </text:span><text:span text:style-name="T15">អ្នក​ទាំងឡាយ​គួរតែ​ត្រេកអរ</text:span><text:span text:style-name="T21"> </text:span><text:span text:style-name="T15">គួរតែរីករាយ</text:span><text:span text:style-name="T21"> </text:span><text:span text:style-name="T15">គួរតែ​សោមនស្សថា</text:span><text:span text:style-name="T21"> </text:span><text:span text:style-name="T15">ព្រះមានព្រះភាគ</text:span><text:span text:style-name="T21"> </text:span><text:span text:style-name="T15">ព្រះអង្គ​ត្រាស់ដឹង​ដោយប្រពៃ</text:span><text:span text:style-name="T21"> </text:span><text:span text:style-name="T15">ព្រះធម៌ ព្រះមានព្រះភាគ​សំដែង​ដោយប្រពៃ</text:span><text:span text:style-name="T21"> </text:span><text:span text:style-name="T15">ព្រះសង្ឃ​ប្រតិបត្តិ​ហើយ​ដោយ​ប្រពៃ</text:span><text:span text:style-name="T16">។</text:span><text:span text:style-name="T21"> </text:span><text:span text:style-name="T15">កាល​វេយ្យាករណ៍​នេះ</text:span><text:span text:style-name="T21"> </text:span><text:span text:style-name="T15">ដែលព្រះអង្គ​សំដែង</text:span><text:span text:style-name="T21"> </text:span><text:span text:style-name="T15">លោកធាតុ​ទាំងមួយ​ហ្មឺន​ក៏កម្រើក​ញាប់ញ័រ</text:span><text:span text:style-name="T21"> </text:span><text:span text:style-name="T15">ហេតុនោះ</text:span><text:span text:style-name="T21"> (</text:span><text:span text:style-name="T15">ទ្រង់ត្រាស់​ថា</text:span><text:span text:style-name="T21">) </text:span><text:span text:style-name="T15">ជាធម៌ដែល</text:span><text:span text:style-name="T16">​</text:span><text:span text:style-name="T15">សមណៈ​ជ្រាបហើយ​ពោល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/text:p>
        </text:list-item>
        <text:list-item>
          <text:p text:style-name="P67"><text:span text:style-name="T15">កាលធម្មជាតទាំងពីរ</text:span><text:span text:style-name="T21"> </text:span><text:span text:style-name="T15">គឺឆ្ងាញ់ និងមិនឆ្ងាញ់ មាន</text:span><text:span text:style-name="T21"> </text:span><text:span text:style-name="T15">ធម៌ទាំង​នេះ</text:span><text:span text:style-name="T21"> </text:span><text:span text:style-name="T15">គឺ​សេចក្តីក្រោធ</text:span><text:span text:style-name="T21"> </text:span><text:span text:style-name="T15">១</text:span><text:span text:style-name="T21"> </text:span><text:span text:style-name="T15">ការពោល​ពាក្យកុហក</text:span><text:span text:style-name="T21"> </text:span><text:span text:style-name="T15">១</text:span><text:span text:style-name="T21"> </text:span><text:span text:style-name="T15">សេចក្តី​សង្ស័យ</text:span><text:span text:style-name="T21"> </text:span><text:span text:style-name="T15">១</text:span><text:span text:style-name="T21"> (</text:span><text:span text:style-name="T15">ក៏កើត​មានដែរ</text:span><text:span text:style-name="T21">) </text:span><text:span text:style-name="T16">ជនអ្នក​មានសេចក្តី​សង្ស័យ</text:span><text:span text:style-name="T21"> </text:span><text:span text:style-name="T16">គប្បីសិក្សា​តាមគន្លង​ញាណ</text:span><text:span text:style-name="T21"> </text:span><text:span text:style-name="T16">ជាធម៌​ដែលសមណៈ​ជ្រាបហើយ​ពោល។</text:span><text:span text:style-name="T21"> </text:span></text:p>
        </text:list-item>
        <text:list-item>
          <text:p text:style-name="P67"><text:soft-page-break/><text:span text:style-name="T21">[</text:span><text:span text:style-name="T16">១៥៧</text:span><text:span text:style-name="T21">] (</text:span><text:span text:style-name="T15">ព្រះពុទ្ធនិមិ្មតសួរថា</text:span><text:span text:style-name="T21">) </text:span><text:span text:style-name="T15">សេចក្តីត្រេកអរ និងមិន​ត្រេកអរ</text:span><text:span text:style-name="T21"> </text:span><text:span text:style-name="T15">មានអ្វី​ជាហេតុ</text:span><text:span text:style-name="T21"> </text:span><text:span text:style-name="T15">កាលបើ​អ្វីមិនមាន</text:span><text:span text:style-name="T21"> </text:span><text:span text:style-name="T15">ទើបធម៌​ទាំងនុ៎ះ​មិនមាន សេចក្តីណា</text:span><text:span text:style-name="T21"> </text:span><text:span text:style-name="T15">គឺការវិនាស</text:span><text:span text:style-name="T21"> </text:span><text:span text:style-name="T15">និងការ​ចំរើន</text:span><text:span text:style-name="T21"> </text:span><text:span text:style-name="T15">សូម​ព្រះអង្គ​សំដែង​ប្រាប់ខ្ញុំ</text:span><text:span text:style-name="T21"> </text:span><text:span text:style-name="T15">នូវសេចក្តី​នុ៎ះ</text:span><text:span text:style-name="T21"> </text:span><text:span text:style-name="T15">ថាមាន​វត្ថុណា​ជាហេតុ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៥៨</text:span><text:span text:style-name="T21">] </text:span><text:span text:style-name="T15">ពាក្យថា</text:span><text:span text:style-name="T21"> </text:span><text:span text:style-name="T15">សេចក្តីត្រេកអរ និងមិនត្រេកអរ</text:span><text:span text:style-name="T21"> </text:span><text:span text:style-name="T15">មានអ្វីជា​ហេតុ</text:span><text:span text:style-name="T21"> </text:span><text:span text:style-name="T15">គឺព្រះពុទ្ធ​និមិ្មតសួរ​រក</text:span><text:span text:style-name="T16">​</text:span><text:span text:style-name="T15">ឫសគល់</text:span><text:span text:style-name="T16">។</text:span><text:span text:style-name="T15">បេ។</text:span><text:span text:style-name="T21"> </text:span><text:span text:style-name="T15">សួររក</text:span><text:span text:style-name="T21"> </text:span><text:span text:style-name="T15">សួរឈ្លេចឈ្លី</text:span><text:span text:style-name="T21"> </text:span><text:span text:style-name="T15">សូមអារាធនា</text:span><text:span text:style-name="T21"> </text:span><text:span text:style-name="T15">ចោទ</text:span><text:span text:style-name="T21"> </text:span><text:span text:style-name="T15">ចំពោះហេតុ​ជាទីកើត​ឡើង</text:span><text:span text:style-name="T21"> </text:span><text:span text:style-name="T15">នៃ​វេទនា​ជាទី​ត្រេកអរ និង​មិនជាទី​ត្រេកអរ​ថា វេទនា​ជាទី​ត្រេកអរ និង​មិន​ជាទីត្រេកអរ</text:span><text:span text:style-name="T21"> </text:span><text:span text:style-name="T15">មានអ្វី​ជាហេតុ កើត​អំពីណា</text:span><text:span text:style-name="T21"> </text:span><text:span text:style-name="T15">កើតព្រម​អំពីណា</text:span><text:span text:style-name="T21"> </text:span><text:span text:style-name="T15">ផ្តួចផ្តើម​អំពីណា</text:span><text:span text:style-name="T21"> </text:span><text:span text:style-name="T15">កើតចំពោះ​ឡើង</text:span><text:span text:style-name="T16">​</text:span><text:span text:style-name="T15">អំពីណា</text:span><text:span text:style-name="T21"> </text:span><text:span text:style-name="T15">កើតប្រាកដ​អំពីណា</text:span><text:span text:style-name="T21"> </text:span><text:span text:style-name="T15">មានអ្វី​ជាហេតុ</text:span><text:span text:style-name="T21"> </text:span><text:span text:style-name="T15">មានអ្វីជា​ដែនប្រជុំ​កើត</text:span><text:span text:style-name="T21"> </text:span><text:span text:style-name="T15">មាន</text:span><text:span text:style-name="T16">​</text:span><text:span text:style-name="T15">អ្វីជា​កំណើត</text:span><text:span text:style-name="T21"> </text:span><text:span text:style-name="T15">មានអ្វីជា​ដែនកើតមុន</text:span><text:span text:style-name="T21"> </text:span><text:span text:style-name="T15">ហេតុនោះ</text:span><text:span text:style-name="T21"> (</text:span><text:span text:style-name="T15">ទ្រង់​ត្រាស់សួរថា</text:span><text:span text:style-name="T21">) </text:span><text:span text:style-name="T15">សេចក្តី​ត្រេកអរ និងមិន</text:span><text:span text:style-name="T16">​</text:span><text:span text:style-name="T15">ត្រេកអរ</text:span><text:span text:style-name="T21"> </text:span><text:span text:style-name="T15">មានអ្វី​ជាហេតុ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៥៩</text:span><text:span text:style-name="T21">] </text:span><text:span text:style-name="T15">ពាក្យថា</text:span><text:span text:style-name="T21"> </text:span><text:span text:style-name="T15">កាលបើអ្វីមិនមាន</text:span><text:span text:style-name="T21"> </text:span><text:span text:style-name="T15">ទើបធម៌ទាំងនុ៎ះមិនមាន គឺកាលបើ​អ្វីមិនមាន</text:span><text:span text:style-name="T21"> </text:span><text:span text:style-name="T15">មិនមាន​សព្វគ្រប់</text:span><text:span text:style-name="T21"> </text:span><text:span text:style-name="T15">ដែលបុគ្គល​មិនបាន</text:span><text:span text:style-name="T21"> </text:span><text:span text:style-name="T15">ទើបវេទនា​ជាទីត្រេកអរ និងមិន​ជាទីត្រេកអរ​មិនមាន</text:span><text:span text:style-name="T21"> </text:span><text:span text:style-name="T15">មិនមាន​ប្រាកដ</text:span><text:span text:style-name="T21"> </text:span><text:span text:style-name="T15">មិនកើត មិនកើតព្រម</text:span><text:span text:style-name="T21"> </text:span><text:span text:style-name="T15">មិនផ្តួចផ្តើម</text:span><text:span text:style-name="T21"> </text:span><text:span text:style-name="T15">មិនកើត​ចំពោះ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កាលបើអ្វី​មិនមាន</text:span><text:span text:style-name="T21"> </text:span><text:span text:style-name="T15">ទើបធម៌​ទាំងនុ៎ះ​មិនមាន</text:span><text:span text:style-name="T16">។</text:span><text:span text:style-name="T21"> </text:span></text:p>
        </text:list-item>
      </text:list>
      <text:p text:style-name="P18"><text:soft-page-break/><text:span text:style-name="T15"/></text:p>
      <text:p text:style-name="P76"><text:span text:style-name="T21">[</text:span><text:span text:style-name="T16">១៦០</text:span><text:span text:style-name="T21">] </text:span><text:span text:style-name="T15">ពាក្យថា</text:span><text:span text:style-name="T21"> </text:span><text:span text:style-name="T15">សេចក្តីណា</text:span><text:span text:style-name="T21"> </text:span><text:span text:style-name="T15">គឺការវិនាស</text:span><text:span text:style-name="T21"> </text:span><text:span text:style-name="T15">និងការ​ចំរើន អធិប្បាយថា</text:span><text:span text:style-name="T21"> </text:span><text:span text:style-name="T15">សេចក្តី​ចំរើន</text:span><text:span text:style-name="T21"> </text:span><text:span text:style-name="T15">នៃវេទនា​ជាទី​ត្រេកអរ</text:span><text:span text:style-name="T21"> </text:span><text:span text:style-name="T15">និងមិនជាទី​ត្រេកអរ</text:span><text:span text:style-name="T21"> </text:span><text:span text:style-name="T15">តើដូចម្តេច</text:span><text:span text:style-name="T16">។</text:span><text:span text:style-name="T21"> </text:span><text:span text:style-name="T16">សេចក្តី​ចំរើន</text:span><text:span text:style-name="T21"> </text:span><text:span text:style-name="T16">ការដុះដាល</text:span><text:span text:style-name="T21"> </text:span><text:span text:style-name="T16">កិរិយា​កើត កិរិយា​កើតព្រម</text:span><text:span text:style-name="T21"> </text:span><text:span text:style-name="T16">កិរិយា​ផ្តួចផ្តើម</text:span><text:span text:style-name="T21"> </text:span><text:span text:style-name="T16">កិរិយា​កើតចំពោះ</text:span><text:span text:style-name="T21"> </text:span><text:span text:style-name="T16">កិរិយា​កើតប្រាកដ</text:span><text:span text:style-name="T21"> </text:span><text:span text:style-name="T16">នៃវេទនា​ជាទី​ត្រេកអរ</text:span><text:span text:style-name="T21"> </text:span><text:span text:style-name="T15">និ</text:span><text:span text:style-name="T16">ងមិន​ជាទី​ត្រេកអរ​ឯណា</text:span><text:span text:style-name="T21"> </text:span><text:span text:style-name="T16">នេះឈ្មោះថា</text:span><text:span text:style-name="T21"> </text:span><text:span text:style-name="T16">សេចក្តី​ចំរើន​នៃវេទនា​ជាទី​ត្រេកអរ </text:span><text:span text:style-name="T15">និ</text:span><text:span text:style-name="T16">ងមិន​ជាទី​ត្រេកអរ។</text:span><text:span text:style-name="T21"> </text:span><text:span text:style-name="T16">សេចក្តី​វិនាសនៃ​វេទនាជាទី​ត្រេកអរ</text:span><text:span text:style-name="T21"> </text:span><text:span text:style-name="T15">និ</text:span><text:span text:style-name="T16">ងមិន​ជាទីត្រេកអរ</text:span><text:span text:style-name="T21"> </text:span><text:span text:style-name="T16">តើ​ដូចម្តេច។</text:span><text:span text:style-name="T21"> </text:span><text:span text:style-name="T16">ការអស់</text:span><text:span text:style-name="T21"> </text:span><text:span text:style-name="T16">ការសូន្យ</text:span><text:span text:style-name="T21"> </text:span><text:span text:style-name="T16">ការបែកធ្លាយ</text:span><text:span text:style-name="T21"> </text:span><text:span text:style-name="T16">ការខ្ទេចខ្ទី</text:span><text:span text:style-name="T21"> </text:span><text:span text:style-name="T16">ការមិនទៀង</text:span><text:span text:style-name="T21"> </text:span><text:span text:style-name="T16">ការបាត់​បង់ទៅ</text:span><text:span text:style-name="T21"> </text:span><text:span text:style-name="T16">នៃ​វេទនា​​ជាទីត្រេកអរ </text:span><text:span text:style-name="T15">និ</text:span><text:span text:style-name="T16">ងមិនជា​ទីត្រេកអរ​ឯណា</text:span><text:span text:style-name="T21"> </text:span><text:span text:style-name="T16">នេះឈ្មោះថា</text:span><text:span text:style-name="T21">​ </text:span><text:span text:style-name="T16">សេចក្តីវិនាស​នៃវេទនាជាទី​ត្រេកអរ </text:span><text:span text:style-name="T15">និ</text:span><text:span text:style-name="T16">ងមិនជា​ទីត្រេកអរ។</text:span><text:span text:style-name="T21"> </text:span><text:span text:style-name="T16">ពាក្យថា</text:span><text:span text:style-name="T21"> </text:span><text:span text:style-name="T16">សេចក្តីណា</text:span><text:span text:style-name="T21"> </text:span><text:span text:style-name="T16">គឺសេចក្តី​ដទៃណា</text:span><text:span text:style-name="T21"> </text:span><text:span text:style-name="T16">ហេតុនោះ</text:span><text:span text:style-name="T21"> (</text:span><text:span text:style-name="T16">ទ្រង់​ត្រាស់សួរថា</text:span><text:span text:style-name="T21">) </text:span><text:span text:style-name="T16">សេចក្តី​ណា</text:span><text:span text:style-name="T21"> </text:span><text:span text:style-name="T16">គឺការវិនាស</text:span><text:span text:style-name="T21"> </text:span><text:span text:style-name="T15">និ</text:span><text:span text:style-name="T16">ងការ​ចំរើន។</text:span><text:span text:style-name="T21"> </text:span></text:p>
      <text:list xml:id="list160512028808518" text:continue-numbering="true" text:style-name="WWNum1">
        <text:list-item>
          <text:p text:style-name="P64"><text:span text:style-name="T21">[</text:span><text:span text:style-name="T16">១៦១</text:span><text:span text:style-name="T21">] </text:span><text:span text:style-name="T15">ពាក្យថា</text:span><text:span text:style-name="T21"> </text:span><text:span text:style-name="T15">សូមព្រះអង្គសំដែងប្រាប់ខ្ញុំ</text:span><text:span text:style-name="T21"> </text:span><text:span text:style-name="T15">នូវសេចក្តីនុ៎ះ</text:span><text:span text:style-name="T21"> </text:span><text:span text:style-name="T15">ថាមានវត្ថុ​ណាជាហេតុ</text:span><text:span text:style-name="T21"> </text:span><text:span text:style-name="T15">ត្រង់</text:span><text:span text:style-name="T16">​</text:span><text:span text:style-name="T15">ពាក្យថា</text:span><text:span text:style-name="T21"> </text:span><text:span text:style-name="T15">នុ៎ះ</text:span><text:span text:style-name="T21"> </text:span><text:span text:style-name="T15">គឺខ្ញុំសួរ​រកសេចក្តី​ណា</text:span><text:span text:style-name="T21"> </text:span><text:span text:style-name="T15">ខ្ញុំសូម​សេចក្តីណា</text:span><text:span text:style-name="T21"> </text:span><text:span text:style-name="T15">ខ្ញុំអារាធនា​សេចក្តីណា</text:span><text:span text:style-name="T21"> </text:span><text:span text:style-name="T15">ខ្ញុំជ្រះថ្លា</text:span><text:span text:style-name="T16">​</text:span><text:span text:style-name="T15">សេចក្តីណា</text:span><text:span text:style-name="T16">។</text:span><text:span text:style-name="T21"> </text:span><text:span text:style-name="T15">ពាក្យថា</text:span><text:span text:style-name="T21"> </text:span><text:span text:style-name="T15">សូមសំដែង</text:span><text:span text:style-name="T21"> </text:span><text:span text:style-name="T15">គឺសូមពោល</text:span><text:span text:style-name="T21"> </text:span><text:span text:style-name="T15">ប្រាប់</text:span><text:span text:style-name="T21"> </text:span><text:span text:style-name="T15">សំដែង</text:span><text:span text:style-name="T21"> </text:span><text:span text:style-name="T15">បញ្ញត្ត</text:span><text:span text:style-name="T21"> </text:span><text:span text:style-name="T15">តម្កល់ទុក</text:span><text:span text:style-name="T21"> </text:span><text:span text:style-name="T15">បើក</text:span><text:span text:style-name="T21"> </text:span><text:span text:style-name="T15">ចែក</text:span><text:span text:style-name="T21"> </text:span><text:span text:style-name="T15">ធ្វើឲ្យរាក់ ប្រកាស</text:span><text:span text:style-name="T21"> </text:span><text:span text:style-name="T15">ហេតុនោះ</text:span><text:span text:style-name="T21"> (</text:span><text:span text:style-name="T15">ទ្រង់​ត្រាស់សួរថា</text:span><text:span text:style-name="T21">) </text:span><text:span text:style-name="T15">សូមព្រះអង្គ​សំដែងប្រាប់​ខ្ញុំ</text:span><text:span text:style-name="T21"> </text:span><text:span text:style-name="T15">នូវសេចក្តីនុ៎ះ</text:span><text:span text:style-name="T16">។</text:span><text:span text:style-name="T21"> </text:span><text:span text:style-name="T15">ពាក្យថា</text:span><text:span text:style-name="T21"> </text:span><text:span text:style-name="T15">មានវត្ថុ​ណាជា​ហេតុ</text:span><text:span text:style-name="T21"> </text:span><text:span text:style-name="T15">គឺ</text:span><text:span text:style-name="T21"> </text:span><text:span text:style-name="T15">មានវត្ថុណា​ជាហេតុ</text:span><text:span text:style-name="T21"> </text:span><text:span text:style-name="T15">មានវត្ថុ​ណាជាដែន​កើត</text:span><text:span text:style-name="T21"> </text:span><text:span text:style-name="T15">មានវត្ថុណា</text:span><text:span text:style-name="T21"> </text:span><text:span text:style-name="T15">ជា​កំណើត</text:span><text:span text:style-name="T21"> </text:span><text:span text:style-name="T15">មានវត្ថុណា</text:span><text:span text:style-name="T21"> </text:span><text:span text:style-name="T15">ជាដែន​កើតមុន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សូមព្រះអង្គ</text:span><text:span text:style-name="T16">​</text:span><text:span text:style-name="T15">សំដែង​ប្រាប់ខ្ញុំ</text:span><text:span text:style-name="T16">​</text:span><text:span text:style-name="T15">នូវសេចក្តី​នុ៎ះ</text:span><text:span text:style-name="T21"> </text:span><text:span text:style-name="T15">ថាមានវត្ថុ​ណាជាហេតុ</text:span><text:span text:style-name="T16">។</text:span><text:span text:style-name="T21"> </text:span><text:span text:style-name="T15">ហេតុនោះ</text:span><text:span text:style-name="T21"> </text:span><text:span text:style-name="T15">ពុទ្ធនិមិ្មតនោះ</text:span><text:span text:style-name="T21"> </text:span><text:span text:style-name="T15">សួរថា</text:span><text:span text:style-name="T21"> </text:span></text:p>
        </text:list-item>
        <text:list-item>
          <text:p text:style-name="P67"><text:soft-page-break/><text:span text:style-name="T15">សេចក្តីត្រេកអរ និងមិនត្រេកអរ</text:span><text:span text:style-name="T21"> </text:span><text:span text:style-name="T15">មានអ្វីជាហេតុ</text:span><text:span text:style-name="T21"> </text:span><text:span text:style-name="T15">កាលបើ​អ្វីមិនមាន</text:span><text:span text:style-name="T21"> </text:span><text:span text:style-name="T15">ទើបធម៌​ទាំងនុ៎ះ​មិនមាន</text:span><text:span text:style-name="T21"> </text:span><text:span text:style-name="T15">សេចក្តីណា</text:span><text:span text:style-name="T21"> </text:span><text:span text:style-name="T15">គឺការ​វិនាស និងការចំរើន</text:span><text:span text:style-name="T21"> </text:span><text:span text:style-name="T15">សូមព្រះអង្គ​សំដែងប្រាប់​ខ្ញុំ</text:span><text:span text:style-name="T16">​</text:span><text:span text:style-name="T15">នូវសេចក្តី</text:span><text:span text:style-name="T16">​</text:span><text:span text:style-name="T15">នុ៎ះ</text:span><text:span text:style-name="T21"> </text:span><text:span text:style-name="T15">ថាមាន​វត្ថុណា​ជាហេតុ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១៦២</text:span><text:span text:style-name="T21">] (</text:span><text:span text:style-name="T15">ព្រះមានព្រះភាគ</text:span><text:span text:style-name="T21"> </text:span><text:span text:style-name="T15">ត្រាស់ថា</text:span><text:span text:style-name="T21">) </text:span><text:span text:style-name="T15">សេចក្តីត្រេកអរ និងមិន​ត្រេកអរ</text:span><text:span text:style-name="T21"> </text:span><text:span text:style-name="T15">មានផស្សៈ​ជាហេតុ</text:span><text:span text:style-name="T21"> </text:span><text:span text:style-name="T15">កាលបើ​ផស្សៈមិនមាន</text:span><text:span text:style-name="T21"> </text:span><text:span text:style-name="T15">ទើបធម៌​ទាំងនុ៎ះ​មិនមាន</text:span><text:span text:style-name="T21"> </text:span><text:span text:style-name="T15">សេចក្តី​ណា</text:span><text:span text:style-name="T21"> </text:span><text:span text:style-name="T15">គឺការ​វិនាស និង​ការ​ចំរើន</text:span><text:span text:style-name="T21"> </text:span><text:span text:style-name="T15">តថាគត​សំដែង​ទូលព្រះអង្គ​នូវសេចក្តី​នុ៎ះ</text:span><text:span text:style-name="T21"> </text:span><text:span text:style-name="T15">ថាមាន​វត្ថុនេះ​ជាហេតុ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៦៣</text:span><text:span text:style-name="T21">] </text:span><text:span text:style-name="T15">ពាក្យថា</text:span><text:span text:style-name="T21"> </text:span><text:span text:style-name="T15">សេចក្តីត្រេកអរ និងមិនត្រេកអរ</text:span><text:span text:style-name="T21"> </text:span><text:span text:style-name="T15">មានផស្សៈ​ជាហេតុ</text:span><text:span text:style-name="T21"> </text:span><text:span text:style-name="T15">អធិប្បាយថា</text:span><text:span text:style-name="T21"> </text:span><text:span text:style-name="T15">សុខវេទនា​កើត</text:span><text:span text:style-name="T21"> </text:span><text:span text:style-name="T15">អាស្រ័យផស្សៈ​ជាទីតាំង​នៃ​សុខវេទនា</text:span><text:span text:style-name="T16">។</text:span><text:span text:style-name="T21"> </text:span><text:span text:style-name="T15">ព្រោះរលត់​ផស្សៈ</text:span><text:span text:style-name="T16">​</text:span><text:span text:style-name="T15">ជាទីតាំងនៃ​សុខ</text:span><text:span text:style-name="T16">​</text:span><text:span text:style-name="T15">វេទនា​នោះឯង</text:span><text:span text:style-name="T21"> </text:span><text:span text:style-name="T15">សុខវេទនា​ដែលកើត​រួចហើយ</text:span><text:span text:style-name="T21"> </text:span><text:span text:style-name="T15">ព្រោះអាស្រ័យ​ផស្សៈ</text:span><text:span text:style-name="T16">​</text:span><text:span text:style-name="T15">ជាទីតាំងនៃ</text:span><text:span text:style-name="T16">​</text:span><text:span text:style-name="T15">សុខវេទនា</text:span><text:span text:style-name="T21"> </text:span><text:span text:style-name="T15">កើត​អំពីផស្សៈ​នោះ</text:span><text:span text:style-name="T21"> </text:span><text:span text:style-name="T15">ដែលសោយ​រួចហើយ</text:span><text:span text:style-name="T21"> </text:span><text:span text:style-name="T15">នោះរលត់​ស្ងប់រម្ងាប់</text:span><text:span text:style-name="T16">។</text:span><text:span text:style-name="T21"> </text:span><text:span text:style-name="T15">ទុក្ខវេទនា</text:span><text:span text:style-name="T16">​</text:span><text:span text:style-name="T15">កើតឡើង</text:span><text:span text:style-name="T21"> </text:span><text:span text:style-name="T15">ព្រោះ​អាស្រ័យ​ផស្សៈ</text:span><text:span text:style-name="T21"> </text:span><text:span text:style-name="T15">ជាទីតាំង​នៃ​ទុក្ខវេទនា</text:span><text:span text:style-name="T16">។</text:span><text:span text:style-name="T21"> </text:span><text:span text:style-name="T15">ព្រោះរលត់​ផស្សៈជា​ទីតាំងនៃ​ទុក្ខ</text:span><text:span text:style-name="T16">​</text:span><text:span text:style-name="T15">វេទនានោះ​ឯង</text:span><text:span text:style-name="T21"> </text:span><text:span text:style-name="T15">ទុក្ខវេទនា</text:span><text:span text:style-name="T16">​</text:span><text:span text:style-name="T15">ដែលកើត​រួចហើយ</text:span><text:span text:style-name="T21"> </text:span><text:span text:style-name="T15">ព្រោះអាស្រ័យ​ផស្សៈ​ជាទីតាំង​នៃទុក្ខ​វេទនា</text:span><text:span text:style-name="T21"> </text:span><text:span text:style-name="T15">កើត​អំពី​ផស្សៈ​មុននោះ</text:span><text:span text:style-name="T21"> </text:span><text:span text:style-name="T15">ដែលសោយ​រួចហើយ</text:span><text:span text:style-name="T21"> </text:span><text:span text:style-name="T15">នោះរលត់​ស្ងប់រម្ងាប់</text:span><text:span text:style-name="T16">។</text:span><text:span text:style-name="T21"> </text:span><text:span text:style-name="T15">អទុក្ខមសុខវេទនា</text:span><text:span text:style-name="T21"> </text:span><text:span text:style-name="T15">កើតឡើង</text:span><text:span text:style-name="T21"> </text:span><text:soft-page-break/><text:span text:style-name="T15">ព្រោះអាស្រ័យ​ផស្សៈ</text:span><text:span text:style-name="T21"> </text:span><text:span text:style-name="T15">ជាទីតាំង​នៃ​អទុក្ខមសុខវេទនា</text:span><text:span text:style-name="T16">។</text:span><text:span text:style-name="T21"> </text:span><text:span text:style-name="T15">ព្រោះរលត់​ផស្សៈ</text:span><text:span text:style-name="T16">​</text:span><text:span text:style-name="T15">ជាទី</text:span><text:span text:style-name="T16">​</text:span><text:span text:style-name="T15">តាំង</text:span><text:span text:style-name="T16">​</text:span><text:span text:style-name="T15">នៃ​អទុក្ខមសុខវេទនា​នោះឯង</text:span><text:span text:style-name="T21"> </text:span><text:span text:style-name="T15">អទុក្ខមសុខវេទនា</text:span><text:span text:style-name="T16">​</text:span><text:span text:style-name="T15">ដែលកើត​ឡើងហើយ</text:span><text:span text:style-name="T21"> </text:span><text:span text:style-name="T15">ព្រោះ</text:span><text:span text:style-name="T16">​</text:span><text:span text:style-name="T15">អាស្រ័យ​ផស្សៈ</text:span><text:span text:style-name="T16">​</text:span><text:span text:style-name="T15">ជា​ទីតាំង​​នៃ​អទុក្ខមសុខវេទនា</text:span><text:span text:style-name="T21"> </text:span><text:span text:style-name="T15">កើត​អំពីផស្សៈ​នោះ</text:span><text:span text:style-name="T21"> </text:span><text:span text:style-name="T15">ដែលសោយ​រួចហើយ</text:span><text:span text:style-name="T21"> </text:span><text:span text:style-name="T15">នោះ​រលត់​ស្ងប់​រម្ងាប់</text:span><text:span text:style-name="T16">។</text:span><text:span text:style-name="T21"> </text:span><text:span text:style-name="T15">ពាក្យថា</text:span><text:span text:style-name="T21"> </text:span><text:span text:style-name="T15">សេចក្តី​ត្រេកអរ និងមិន​ត្រេកអរ</text:span><text:span text:style-name="T21"> </text:span><text:span text:style-name="T15">មានផស្សៈ​ជាហេតុ</text:span><text:span text:style-name="T21"> </text:span><text:span text:style-name="T15">បាន</text:span><text:span text:style-name="T16">​</text:span><text:span text:style-name="T15">សេចក្តីថា</text:span><text:span text:style-name="T21"> </text:span><text:span text:style-name="T15">វេទនា​ជាទីត្រេកអរ និងមិន​ជាទីត្រេកអរ មានផស្សៈ​ជាហេតុ</text:span><text:span text:style-name="T21"> </text:span><text:span text:style-name="T15">មានផស្សៈ</text:span><text:span text:style-name="T16">​</text:span><text:span text:style-name="T15">ជាទីប្រជុំ​កើតឡើង</text:span><text:span text:style-name="T21"> </text:span><text:span text:style-name="T15">មាន​ផស្សៈ​ជាកំណើត</text:span><text:span text:style-name="T21"> </text:span><text:span text:style-name="T15">មានផស្សៈ​ជាដែន</text:span><text:span text:style-name="T16">​</text:span><text:span text:style-name="T15">កើតមុ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េចក្តី​ត្រេកអរ និង​មិន​ត្រេកអរ</text:span><text:span text:style-name="T21"> </text:span><text:span text:style-name="T15">មានផស្សៈ​ជាហេតុ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៦៤</text:span><text:span text:style-name="T21">] </text:span><text:span text:style-name="T15">ពាក្យថា</text:span><text:span text:style-name="T21"> </text:span><text:span text:style-name="T15">កាលបើផស្សៈមិនមាន</text:span><text:span text:style-name="T21"> </text:span><text:span text:style-name="T15">ធម៌ទាំងឡាយ​នុ៎ះក៏​មិនមាន</text:span><text:span text:style-name="T21"> </text:span><text:span text:style-name="T15">គឺកាល​បើផស្សៈ</text:span><text:span text:style-name="T16">​</text:span><text:span text:style-name="T15">មិនមាន</text:span><text:span text:style-name="T21"> </text:span><text:span text:style-name="T15">មិនមាន​សព្វគ្រប់</text:span><text:span text:style-name="T21"> </text:span><text:span text:style-name="T15">ដែលបុគ្គល​មិនបាន</text:span><text:span text:style-name="T21"> </text:span><text:span text:style-name="T15">វេទនា​ជាទីត្រេកអរ និង​មិនត្រេកអរ​ក៏មិន​មាន</text:span><text:span text:style-name="T21"> </text:span><text:span text:style-name="T15">មិនមាន​ប្រាកដ</text:span><text:span text:style-name="T21"> </text:span><text:span text:style-name="T15">មិនកើត</text:span><text:span text:style-name="T21"> </text:span><text:span text:style-name="T15">មិនកើតព្រម</text:span><text:span text:style-name="T21"> </text:span><text:span text:style-name="T15">មិនផ្តួចផ្តើម</text:span><text:span text:style-name="T21"> </text:span><text:span text:style-name="T15">មិនកើត​ចំពោះ</text:span><text:span text:style-name="T21"> </text:span><text:span text:style-name="T15">មិនកើត​ប្រាកដ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កាលបើ​ផស្សៈមិន​មាន</text:span><text:span text:style-name="T21"> </text:span><text:span text:style-name="T15">ធម៌ទាំង​ឡាយនុ៎ះ</text:span><text:span text:style-name="T21"> </text:span><text:span text:style-name="T15">ក៏មិនមាន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១៦៥</text:span><text:span text:style-name="T21">] </text:span><text:span text:style-name="T15">ពាក្យថា</text:span><text:span text:style-name="T21"> </text:span><text:span text:style-name="T15">សេចក្តីណា</text:span><text:span text:style-name="T21"> </text:span><text:span text:style-name="T15">គឺការវិនាស</text:span><text:span text:style-name="T21"> </text:span><text:span text:style-name="T15">និងការចំរើន</text:span><text:span text:style-name="T21"> </text:span><text:span text:style-name="T15">សេចក្តីថា</text:span><text:span text:style-name="T21"> </text:span><text:span text:style-name="T15">កិរិយា​ឃើញថា</text:span><text:span text:style-name="T21"> </text:span><text:span text:style-name="T15">ចំរើន</text:span><text:span text:style-name="T21"> </text:span><text:span text:style-name="T15">ក៏មាន​ផស្សៈជា​ហេតុ</text:span><text:span text:style-name="T21"> </text:span><text:span text:style-name="T15">កិរិយាឃើញ​ថាវិនាស</text:span><text:span text:style-name="T21"> </text:span><text:span text:style-name="T15">ក៏មាន​ផស្សៈ​ជាហេតុ</text:span><text:span text:style-name="T16">។</text:span><text:span text:style-name="T21"> </text:span><text:span text:style-name="T15">ត្រង់ពាក្យថា</text:span><text:span text:style-name="T21"> </text:span><text:span text:style-name="T15">សេចក្តី​ណា</text:span><text:span text:style-name="T21"> </text:span><text:span text:style-name="T15">គឺ</text:span><text:span text:style-name="T16">​</text:span><text:span text:style-name="T15">សេចក្តី​ដទៃណា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េចក្តីណា</text:span><text:span text:style-name="T21"> </text:span><text:span text:style-name="T15">គឺការ​វិនាស និង</text:span><text:span text:style-name="T16">​</text:span><text:span text:style-name="T15">ការ​ចំរើន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5">១៦៦</text:span><text:span text:style-name="T21">] </text:span><text:span text:style-name="T16">អធិប្បាយពាក្យថា</text:span><text:span text:style-name="T21"> </text:span><text:span text:style-name="T16">តថាគតសំដែងទូលព្រះអង្គ​នូវ​សេចក្តីនុ៎ះ</text:span><text:span text:style-name="T21"> </text:span><text:span text:style-name="T16">ថាមាន​វត្ថុនេះជា​ហេតុ</text:span><text:span text:style-name="T21"> </text:span><text:span text:style-name="T16">ត្រង់ពាក្យថា</text:span><text:span text:style-name="T21"> </text:span><text:span text:style-name="T16">នុ៎ះ</text:span><text:span text:style-name="T21"> </text:span><text:span text:style-name="T16">គឺព្រះអង្គ​សួរសេចក្តី​ណា</text:span><text:span text:style-name="T21"> </text:span><text:span text:style-name="T16">សូមសេចក្តី​ណា</text:span><text:span text:style-name="T21"> </text:span><text:span text:style-name="T16">អារាធនា​សេចក្តីណា</text:span><text:span text:style-name="T21"> </text:span><text:span text:style-name="T16">ជ្រះថ្លា​សេចក្តី​ណា។</text:span><text:span text:style-name="T21"> </text:span><text:span text:style-name="T16">ពាក្យថា តថាគត​សំដែង</text:span><text:span text:style-name="T21"> </text:span><text:span text:style-name="T16">គឺតថាគត​ពោល</text:span><text:span text:style-name="T21"> </text:span><text:span text:style-name="T16">ប្រាប់</text:span><text:span text:style-name="T21"> </text:span><text:span text:style-name="T16">សំដែង</text:span><text:span text:style-name="T21"> </text:span><text:span text:style-name="T16">បញ្ញត្ត</text:span><text:span text:style-name="T21"> </text:span><text:span text:style-name="T16">តម្កល់ទុក</text:span><text:span text:style-name="T21"> </text:span><text:span text:style-name="T16">បើក</text:span><text:span text:style-name="T21"> </text:span><text:span text:style-name="T16">ចែក</text:span><text:span text:style-name="T21"> </text:span><text:span text:style-name="T16">ធ្វើឲ្យរាក់</text:span><text:span text:style-name="T21"> </text:span><text:span text:style-name="T16">ប្រកាស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តថាគត​សំដែងទូល​ព្រះអង្គ​នូវសេចក្តី​នុ៎ះ។</text:span><text:span text:style-name="T21"> </text:span><text:span text:style-name="T16">ពាក្យថា</text:span><text:span text:style-name="T21"> </text:span><text:span text:style-name="T16">មានវត្ថុនេះ​ជាហេតុ</text:span><text:span text:style-name="T21"> </text:span><text:span text:style-name="T16">គឺ​មានផស្សៈ​នេះជាហេតុ</text:span><text:span text:style-name="T21"> </text:span><text:span text:style-name="T16">មានផស្សៈ​ជាទី​ប្រជុំកើត</text:span><text:span text:style-name="T21"> </text:span><text:span text:style-name="T16">មានផស្សៈ​ជាកំណើត</text:span><text:span text:style-name="T21"> </text:span><text:span text:style-name="T16">មានផស្សៈ​ជាដែន​កើតមុន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តថាគត​សំដែង​ទូលព្រះអង្គ​នូវសេចក្តី​នុ៎ះ​ថា មាន​វត្ថុនេះ​ជាហេតុ។</text:span><text:span text:style-name="T21"> </text:span><text:span text:style-name="T16">ហេតុនោះ</text:span><text:span text:style-name="T21"> </text:span><text:span text:style-name="T16">ព្រះមានព្រះភាគ</text:span><text:span text:style-name="T21"> </text:span><text:span text:style-name="T16">ត្រាស់ថា</text:span><text:span text:style-name="T21"> </text:span></text:p>
        </text:list-item>
        <text:list-item>
          <text:p text:style-name="P67"><text:span text:style-name="T16">សេចក្តីត្រេកអរ និងមិនត្រេកអរ</text:span><text:span text:style-name="T21"> </text:span><text:span text:style-name="T16">មានផស្សៈ​ជាហេតុ</text:span><text:span text:style-name="T21"> </text:span><text:span text:style-name="T16">កាលបើ​ផស្សៈ​មិនមាន</text:span><text:span text:style-name="T21"> </text:span><text:span text:style-name="T16">ទើបធម៌​ទាំងនោះ​មិនមាន</text:span><text:span text:style-name="T21"> </text:span><text:span text:style-name="T16">សេចក្តីណា</text:span><text:span text:style-name="T21"> </text:span><text:span text:style-name="T16">គឺការ​វិនាស និងការ​ចំរើន</text:span><text:span text:style-name="T21"> </text:span><text:span text:style-name="T16">តថាគត​សំដែង​ទូល​ព្រះអង្គ​នូវ​សេចក្តី​នុ៎ះ</text:span><text:span text:style-name="T21"> </text:span><text:span text:style-name="T16">ថាមាន​វត្ថុនេះ​ជាហេតុ។</text:span><text:span text:style-name="T21"> </text:span></text:p>
        </text:list-item>
        <text:list-item>
          <text:p text:style-name="P67"><text:soft-page-break/><text:span text:style-name="T21">[</text:span><text:span text:style-name="T16">១៦៧</text:span><text:span text:style-name="T21">] (</text:span><text:span text:style-name="T15">ព្រះពុទ្ធនិមិ្មត</text:span><text:span text:style-name="T21"> </text:span><text:span text:style-name="T15">សួរថា</text:span><text:span text:style-name="T21">) </text:span><text:span text:style-name="T15">ផស្សៈក្នុងលោក</text:span><text:span text:style-name="T21"> </text:span><text:span text:style-name="T15">មានអ្វី​ជាហេតុ</text:span><text:span text:style-name="T21"> </text:span><text:span text:style-name="T15">ទាំង​សេចក្តី​ហួងហែង​កើត​អំពីអ្វី</text:span><text:span text:style-name="T21"> </text:span><text:span text:style-name="T15">កាលបើ​អ្វីមិនមាន</text:span><text:span text:style-name="T21"> </text:span><text:span text:style-name="T15">ទើបសេចក្តី​ប្រកាន់​ថារបស់​អញ​ក៏មិនមាន</text:span><text:span text:style-name="T21"> </text:span><text:span text:style-name="T15">កាលបើ​អ្វី​ប្រាសចេញ</text:span><text:span text:style-name="T21"> </text:span><text:span text:style-name="T15">ទើបផស្សៈ​មិនពាល់ត្រូវ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៦៨</text:span><text:span text:style-name="T21">] </text:span><text:span text:style-name="T15">ពាក្យថា</text:span><text:span text:style-name="T21"> </text:span><text:span text:style-name="T15">ផស្សៈក្នុងលោកមានអ្វីជាហេតុ</text:span><text:span text:style-name="T21"> </text:span><text:span text:style-name="T15">គឺព្រះពុទ្ធ​និមិ្មត</text:span><text:span text:style-name="T21"> </text:span><text:span text:style-name="T15">សួររក​ឫសគល់​នៃ</text:span><text:span text:style-name="T16">​</text:span><text:span text:style-name="T15">ផស្សៈ</text:span><text:span text:style-name="T16">។</text:span><text:span text:style-name="T15">បេ។</text:span><text:span text:style-name="T21"> </text:span><text:span text:style-name="T15">សួរ</text:span><text:span text:style-name="T21"> </text:span><text:span text:style-name="T15">សួរឈ្លេចឈ្លី</text:span><text:span text:style-name="T21"> </text:span><text:span text:style-name="T15">អង្វរ</text:span><text:span text:style-name="T21"> </text:span><text:span text:style-name="T15">អារាធនា</text:span><text:span text:style-name="T21"> </text:span><text:span text:style-name="T15">ជ្រះថ្លា​នូវហេតុ​ដែលនាំ​ឲ្យកើតផស្សៈ</text:span><text:span text:style-name="T16">​</text:span><text:span text:style-name="T15">ថា</text:span><text:span text:style-name="T21"> </text:span><text:span text:style-name="T15">ផស្សៈ​មាន​ហេតុ​អំពីអ្វី</text:span><text:span text:style-name="T21"> </text:span><text:span text:style-name="T15">កើតអំពីអ្វី</text:span><text:span text:style-name="T21"> </text:span><text:span text:style-name="T15">កើតព្រម​អំពីអ្វី</text:span><text:span text:style-name="T21"> </text:span><text:span text:style-name="T15">ផ្តួចផ្តើម​អំពីអ្វី</text:span><text:span text:style-name="T21"> </text:span><text:span text:style-name="T15">កើតចំពោះ​អំពីអ្វី</text:span><text:span text:style-name="T21"> </text:span><text:span text:style-name="T15">កើត</text:span><text:span text:style-name="T16">​</text:span><text:span text:style-name="T15">ប្រាកដ​អំពីអ្វី</text:span><text:span text:style-name="T21"> </text:span><text:span text:style-name="T15">មានអ្វី​ជាហេតុ</text:span><text:span text:style-name="T21"> </text:span><text:span text:style-name="T15">មានអ្វី​នាំឲ្យកើត</text:span><text:span text:style-name="T21"> </text:span><text:span text:style-name="T15">មានអ្វី​ជាកំណើត</text:span><text:span text:style-name="T21"> </text:span><text:span text:style-name="T15">មានអ្វី​ជាដែន​កើតមុ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ផស្សៈ​ក្នុងលោក</text:span><text:span text:style-name="T21"> </text:span><text:span text:style-name="T15">មានអ្វី​ជាហេតុ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៦៩</text:span><text:span text:style-name="T21">] </text:span><text:span text:style-name="T15">ពាក្យថា</text:span><text:span text:style-name="T21"> </text:span><text:span text:style-name="T15">ទាំងសេចក្តីហួងហែង</text:span><text:span text:style-name="T21"> </text:span><text:span text:style-name="T15">កើតអំពីអ្វី</text:span><text:span text:style-name="T21"> </text:span><text:span text:style-name="T15">គឺព្រះពុទ្ធ​និមិ្មត​សួររក​ឫសគល់</text:span><text:span text:style-name="T16">​</text:span><text:span text:style-name="T15">នៃសេចក្តី​ហួងហែង</text:span><text:span text:style-name="T16">។</text:span><text:span text:style-name="T15">បេ។</text:span><text:span text:style-name="T21"> </text:span><text:span text:style-name="T15">សួរ</text:span><text:span text:style-name="T21"> </text:span><text:span text:style-name="T15">សួរឈ្លេចឈ្លី</text:span><text:span text:style-name="T21"> </text:span><text:span text:style-name="T15">អង្វរ</text:span><text:span text:style-name="T21"> </text:span><text:span text:style-name="T15">អារាធនា</text:span><text:span text:style-name="T21"> </text:span><text:span text:style-name="T15">ជ្រះថ្លា</text:span><text:span text:style-name="T21"> </text:span><text:span text:style-name="T15">នូវហេតុ​ដែលនាំឲ្យ</text:span><text:span text:style-name="T16">​</text:span><text:span text:style-name="T15">កើតសេចក្តី​ហួងហែង</text:span><text:span text:style-name="T16">​</text:span><text:span text:style-name="T15">ថា</text:span><text:span text:style-name="T21"> </text:span><text:span text:style-name="T15">សេចក្តី​ហួងហែង​កើតអំពីអ្វី</text:span><text:span text:style-name="T21"> </text:span><text:span text:style-name="T15">កើតអំពីណា</text:span><text:span text:style-name="T21"> </text:span><text:span text:style-name="T15">កើតព្រម​អំពីអ្វី</text:span><text:span text:style-name="T21"> </text:span><text:span text:style-name="T15">ផ្តួចផ្តើម​អំពីអ្វី</text:span><text:span text:style-name="T21"> </text:span><text:span text:style-name="T15">កើតចំពោះ​អំពីអ្វី</text:span><text:span text:style-name="T21"> </text:span><text:span text:style-name="T15">កើតប្រាកដ​អំពីអ្វី</text:span><text:span text:style-name="T21"> </text:span><text:span text:style-name="T15">មានអ្វី​ជាហេតុ</text:span><text:span text:style-name="T21"> </text:span><text:span text:style-name="T15">មានអ្វី​នាំឲ្យកើត</text:span><text:span text:style-name="T21"> </text:span><text:span text:style-name="T15">មានអ្វី</text:span><text:span text:style-name="T16">​</text:span><text:span text:style-name="T15">ជាកំណើត</text:span><text:span text:style-name="T21"> </text:span><text:span text:style-name="T15">មានអ្វី​ជាដែន​កើតមុន</text:span><text:span text:style-name="T21"> </text:span><text:span text:style-name="T15">ហេតុនោះ</text:span><text:span text:style-name="T21"> (</text:span><text:span text:style-name="T15">ទ្រង់​ត្រាស់សួរ​ថា</text:span><text:span text:style-name="T21">) </text:span><text:span text:style-name="T15">ទាំងសេចក្តី​ហួងហែង</text:span><text:span text:style-name="T21"> </text:span><text:span text:style-name="T15">កើត​អំពីអ្វី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១៧០</text:span><text:span text:style-name="T21">] </text:span><text:span text:style-name="T15">ពាក្យថា</text:span><text:span text:style-name="T21"> </text:span><text:span text:style-name="T15">កាលបើអ្វីមិនមាន</text:span><text:span text:style-name="T21"> </text:span><text:span text:style-name="T15">ទើបសេចក្តីប្រកាន់ថា​របស់អញ​ក៏មិនមាន</text:span><text:span text:style-name="T21"> </text:span><text:span text:style-name="T15">គឺកាល</text:span><text:span text:style-name="T16">​</text:span><text:span text:style-name="T15">បើអ្វី​មិនមាន</text:span><text:span text:style-name="T21"> </text:span><text:span text:style-name="T15">មិនមាន​សព្វគ្រប់</text:span><text:span text:style-name="T21"> </text:span><text:span text:style-name="T15">ដែល​បុគ្គលមិន​បាន ទើបសេចក្តី​ប្រកាន់ថា​របស់អញ</text:span><text:span text:style-name="T21"> </text:span><text:span text:style-name="T15">មិនមាន</text:span><text:span text:style-name="T21"> </text:span><text:span text:style-name="T15">ឥតមាន</text:span><text:span text:style-name="T21"> </text:span><text:span text:style-name="T15">លែងមាន</text:span><text:span text:style-name="T21"> </text:span><text:span text:style-name="T15">ដែលបុគ្គល​មិនបាន</text:span><text:span text:style-name="T21"> </text:span><text:span text:style-name="T15">គឺលោក​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​ស្ងប់រម្ងាប់</text:span><text:span text:style-name="T21"> </text:span><text:span text:style-name="T15">ធ្វើមិនគួរ​ឲ្យកើតឡើង​បាន</text:span><text:span text:style-name="T21"> </text:span><text:span text:style-name="T15">ដុតដោយ​ភ្លើងគឺ​ញាណ​ហើយ</text:span><text:span text:style-name="T21"> </text:span><text:span text:style-name="T15">ហេតុនោះ</text:span><text:span text:style-name="T21"> (</text:span><text:span text:style-name="T15">ទ្រង់​ត្រាស់សួរ​ថា</text:span><text:span text:style-name="T21">) </text:span><text:span text:style-name="T15">កាលបើ​អ្វីមិនមាន</text:span><text:span text:style-name="T21"> </text:span><text:span text:style-name="T15">ទើបសេចក្តី​ប្រកាន់ថា​របស់អញ​ក៏មិនមាន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៧១</text:span><text:span text:style-name="T21">] </text:span><text:span text:style-name="T16">ពាក្យថា</text:span><text:span text:style-name="T21"> </text:span><text:span text:style-name="T16">កាលបើអ្វីប្រាសចេញ</text:span><text:span text:style-name="T21"> </text:span><text:span text:style-name="T16">ទើបផស្សៈ​មិនពាល់ត្រូវ</text:span><text:span text:style-name="T21"> </text:span><text:span text:style-name="T16">គឺកាល​បើអ្វីប្រាស​ចេញ</text:span><text:span text:style-name="T21"> </text:span><text:span text:style-name="T16">បាត់បង់</text:span><text:span text:style-name="T21"> </text:span><text:span text:style-name="T16">កន្លងទៅ</text:span><text:span text:style-name="T21"> </text:span><text:span text:style-name="T16">កន្លងផុត</text:span><text:span text:style-name="T21"> </text:span><text:span text:style-name="T16">ប្រព្រឹត្ត​កន្លង</text:span><text:span text:style-name="T21"> </text:span><text:span text:style-name="T16">ទើបផស្សៈ​មិនពាល់ត្រូវ</text:span><text:span text:style-name="T21"> </text:span><text:span text:style-name="T16">ហេតុនោះ</text:span><text:span text:style-name="T21"> (</text:span><text:span text:style-name="T16">ទ្រង់ត្រាស់​សួរថា</text:span><text:span text:style-name="T21">) </text:span><text:span text:style-name="T16">កាលបើ​អ្វីប្រាសចេញ</text:span><text:span text:style-name="T21"> </text:span><text:span text:style-name="T16">ទើបផស្សៈ​មិនពាល់ត្រូវ។</text:span><text:span text:style-name="T21"> </text:span><text:span text:style-name="T16">ហេតុនោះ</text:span><text:span text:style-name="T21"> </text:span><text:span text:style-name="T16">ពុទ្ធនិមិ្មត​នោះសួរថា</text:span></text:p>
        </text:list-item>
        <text:list-item>
          <text:p text:style-name="P67"><text:span text:style-name="T16">ផស្សៈក្នុងលោក មានអ្វីជាហេតុ</text:span><text:span text:style-name="T21"> </text:span><text:span text:style-name="T16">ទាំងសេចក្តី​ហួងហែង​កើតអំពីអ្វី</text:span><text:span text:style-name="T21"> </text:span><text:span text:style-name="T16">កាលបើ​អ្វីមិនមាន</text:span><text:span text:style-name="T21"> </text:span><text:span text:style-name="T16">ទើប​សេចក្តី​ប្រកាន់ថា​របស់អញ​ក៏មិនមាន</text:span><text:span text:style-name="T21"> </text:span><text:span text:style-name="T16">កាលបើ​អ្វីប្រាស​ចេញ</text:span><text:span text:style-name="T21"> </text:span><text:span text:style-name="T16">ទើបផស្សៈ​មិនពាល់​ត្រូវ។</text:span><text:span text:style-name="T21"> </text:span></text:p>
        </text:list-item>
        <text:list-item>
          <text:p text:style-name="P67"><text:soft-page-break/><text:span text:style-name="T21">[</text:span><text:span text:style-name="T16">១៧២</text:span><text:span text:style-name="T21">] (</text:span><text:span text:style-name="T15">ព្រះមានព្រះភាគទ្រង់</text:span><text:span text:style-name="T106">ត្រាស់</text:span><text:span text:style-name="T15">ថា</text:span><text:span text:style-name="T21">) </text:span><text:span text:style-name="T15">ផស្សៈ</text:span><text:span text:style-name="T21"> (</text:span><text:span text:style-name="T15">កើត</text:span><text:span text:style-name="T21">) </text:span><text:span text:style-name="T15">ព្រោះអាស្រ័យ​នាម និងរូប</text:span><text:span text:style-name="T21">​</text:span><text:span text:style-name="T15">សេចក្តី​ហួងហែង</text:span><text:span text:style-name="T21"> </text:span><text:span text:style-name="T15">មានសេចក្តី​ប្រាថ្នា​ជាហេតុ</text:span><text:span text:style-name="T21"> </text:span><text:span text:style-name="T15">កាលបើ​សេចក្តី​ប្រាថ្នា​មិនមាន</text:span><text:span text:style-name="T21"> </text:span><text:span text:style-name="T15">សេចក្តី​ប្រកាន់ថា</text:span><text:span text:style-name="T21">​</text:span><text:span text:style-name="T15">របស់អញ</text:span><text:span text:style-name="T21"> </text:span><text:span text:style-name="T15">ក៏មិនមាន</text:span><text:span text:style-name="T21"> </text:span><text:span text:style-name="T15">កាលបើ​រូបប្រាសចេញ</text:span><text:span text:style-name="T21"> </text:span><text:span text:style-name="T15">ផស្សៈ​ទាំងឡាយ</text:span><text:span text:style-name="T21"> </text:span><text:span text:style-name="T15">ក៏មិន​ពាល់ត្រូវ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៧៣</text:span><text:span text:style-name="T21">] </text:span><text:span text:style-name="T15">ពាក្យថា</text:span><text:span text:style-name="T21"> </text:span><text:span text:style-name="T15">ផស្សៈ</text:span><text:span text:style-name="T21"> (</text:span><text:span text:style-name="T15">កើត</text:span><text:span text:style-name="T21">) </text:span><text:span text:style-name="T15">ព្រោះអាស្រ័យ​នាម និងរូប</text:span><text:span text:style-name="T21"> </text:span><text:span text:style-name="T15">អធិប្បាយថា</text:span><text:span text:style-name="T21"> </text:span><text:span text:style-name="T15">ចក្ខុវិញ្ញាណ</text:span><text:span text:style-name="T16">​</text:span><text:span text:style-name="T15">កើត</text:span><text:span text:style-name="T21"> </text:span><text:span text:style-name="T15">ព្រោះអាស្រ័យ​ចក្ខុ និងរូប</text:span><text:span text:style-name="T21"> </text:span><text:span text:style-name="T15">ការប្រជុំនៃ​ធម៌ទាំង</text:span><text:span text:style-name="T21"> </text:span><text:span text:style-name="T15">៣ </text:span><text:span text:style-name="T99">[សំដៅយក​ចក្ខុ១ រូប១ វិញ្ញាណ១។]</text:span><text:span text:style-name="T21"> </text:span><text:span text:style-name="T15">ទើបផស្សៈ​កើត</text:span><text:span text:style-name="T21"> </text:span><text:span text:style-name="T15">វៀរលែង​ចក្ខុ</text:span><text:span text:style-name="T16">​</text:span><text:span text:style-name="T15">ប្រសាទ</text:span><text:span text:style-name="T21"> </text:span><text:span text:style-name="T15">និង​រូបារម្មណ៍​ក្នុងប៉ែករូប</text:span><text:span text:style-name="T21"> </text:span><text:span text:style-name="T15">១</text:span><text:span text:style-name="T21"> </text:span><text:span text:style-name="T15">ចក្ខុសម្ផស្ស</text:span><text:span text:style-name="T21"> </text:span><text:span text:style-name="T15">១</text:span><text:span text:style-name="T21"> </text:span><text:span text:style-name="T15">ទើប​ពួកធម៌​ដ៏សម្បយុត្ត</text:span><text:span text:style-name="T21"> </text:span><text:span text:style-name="T15">ក្នុងប៉ែកនាម </text:span><text:span text:style-name="T99">[សំដៅយក​ពួកនាមធម៌ មានវេទនា​ជាដើម។ អដ្ឋកថា។]</text:span><text:span text:style-name="T21"> (</text:span><text:span text:style-name="T15">កើត</text:span><text:span text:style-name="T21">) </text:span><text:span text:style-name="T15">ផស្សៈ</text:span><text:span text:style-name="T21"> (</text:span><text:span text:style-name="T15">កើត</text:span><text:span text:style-name="T21">) </text:span><text:span text:style-name="T15">ព្រោះអាស្រ័យ​នាម និងរូប</text:span><text:span text:style-name="T21"> </text:span><text:span text:style-name="T15">យ៉ាងនេះខ្លះ</text:span><text:span text:style-name="T16">។</text:span><text:span text:style-name="T21"> </text:span><text:span text:style-name="T15">សោតវិញ្ញាណ​កើត</text:span><text:span text:style-name="T21"> </text:span><text:span text:style-name="T15">ព្រោះ</text:span><text:span text:style-name="T16">​</text:span><text:span text:style-name="T15">អាស្រ័យ​ត្រចៀក និងសំឡេង</text:span><text:span text:style-name="T21"> </text:span><text:span text:style-name="T15">ការប្រជុំ​នៃធម៌ទាំង</text:span><text:span text:style-name="T21"> </text:span><text:span text:style-name="T15">៣</text:span><text:span text:style-name="T21"> </text:span><text:span text:style-name="T15">ទើបផស្សៈ</text:span><text:span text:style-name="T21"> (</text:span><text:span text:style-name="T15">កើត</text:span><text:span text:style-name="T21">) </text:span><text:span text:style-name="T15">វៀរលែង</text:span><text:span text:style-name="T16">​</text:span><text:span text:style-name="T15">សោតបសាទ</text:span><text:span text:style-name="T21"> </text:span><text:span text:style-name="T15">និងសទ្ទារម្មណ៍​ក្នុងប៉ែករូប</text:span><text:span text:style-name="T21"> </text:span><text:span text:style-name="T15">១</text:span><text:span text:style-name="T21"> </text:span><text:span text:style-name="T15">សោតសម្ផស្ស</text:span><text:span text:style-name="T21"> </text:span><text:span text:style-name="T15">១</text:span><text:span text:style-name="T21"> </text:span><text:span text:style-name="T15">ទើបពួក​ធម៌ដ៏​សម្បយុត្ត​ក្នុង</text:span><text:span text:style-name="T16">​</text:span><text:span text:style-name="T15">ប៉ែកនាម</text:span><text:span text:style-name="T21"> (</text:span><text:span text:style-name="T15">កើត</text:span><text:span text:style-name="T21">) </text:span><text:span text:style-name="T15">ផស្សៈ</text:span><text:span text:style-name="T21"> (</text:span><text:span text:style-name="T15">កើត</text:span><text:span text:style-name="T21">) </text:span><text:span text:style-name="T15">ព្រោះអាស្រ័យ​នាម និងរូប</text:span><text:span text:style-name="T21"> </text:span><text:span text:style-name="T15">យ៉ាងនេះខ្លះ</text:span><text:span text:style-name="T16">។</text:span><text:span text:style-name="T21"> </text:span><text:span text:style-name="T15">ឃានវិញ្ញាណ​កើត</text:span><text:span text:style-name="T21"> </text:span><text:span text:style-name="T15">ព្រោះ​អាស្រ័យ​ច្រមុះ និងក្លិន</text:span><text:span text:style-name="T21"> </text:span><text:span text:style-name="T15">ការប្រជុំ​នៃធម៌​ទាំង</text:span><text:span text:style-name="T21"> </text:span><text:span text:style-name="T15">៣</text:span><text:span text:style-name="T21"> </text:span><text:span text:style-name="T15">ទើបផស្សៈ</text:span><text:span text:style-name="T21"> (</text:span><text:span text:style-name="T15">កើត</text:span><text:span text:style-name="T21">) </text:span><text:span text:style-name="T15">វៀរលែង</text:span><text:span text:style-name="T16">​</text:span><text:span text:style-name="T15">ឃានបសាទ និងគន្ធារម្មណ៍</text:span><text:span text:style-name="T16">​</text:span><text:span text:style-name="T15">ក្នុងប៉ែករូប</text:span><text:span text:style-name="T21"> </text:span><text:span text:style-name="T15">១</text:span><text:span text:style-name="T21"> </text:span><text:span text:style-name="T15">ឃានសម្ផស្ស</text:span><text:span text:style-name="T21"> </text:span><text:span text:style-name="T15">១</text:span><text:span text:style-name="T21"> </text:span><text:span text:style-name="T15">ទើបពួក​ធម៌ដ៏​សម្បយុត្ត</text:span><text:span text:style-name="T21"> </text:span><text:span text:style-name="T15">ក្នុង</text:span><text:span text:style-name="T16">​</text:span><text:span text:style-name="T15">ប៉ែកនាម</text:span><text:span text:style-name="T21"> (</text:span><text:span text:style-name="T15">កើត</text:span><text:span text:style-name="T21">) </text:span><text:span text:style-name="T15">ផស្សៈ</text:span><text:span text:style-name="T21"> (</text:span><text:span text:style-name="T15">កើត</text:span><text:span text:style-name="T21">) </text:span><text:soft-page-break/><text:span text:style-name="T15">ព្រោះ​អាស្រ័យ​នាម និងរូប</text:span><text:span text:style-name="T21"> </text:span><text:span text:style-name="T15">យ៉ាងនេះខ្លះ</text:span><text:span text:style-name="T16">។</text:span><text:span text:style-name="T21"> </text:span><text:span text:style-name="T15">ជិវ្ហាវិញ្ញាណ​កើត</text:span><text:span text:style-name="T21"> </text:span><text:span text:style-name="T15">ព្រោះ​អាស្រ័យ​អណ្តាត និងរស</text:span><text:span text:style-name="T21"> </text:span><text:span text:style-name="T15">ការប្រជុំ​នៃធម៌​ទាំង</text:span><text:span text:style-name="T21"> </text:span><text:span text:style-name="T15">៣</text:span><text:span text:style-name="T21"> </text:span><text:span text:style-name="T15">ទើប​ផស្សៈ</text:span><text:span text:style-name="T21"> (</text:span><text:span text:style-name="T15">កើត</text:span><text:span text:style-name="T21">) </text:span><text:span text:style-name="T15">វៀរលែង​ជិវ្ហា</text:span><text:span text:style-name="T16">​</text:span><text:span text:style-name="T15">បសាទ</text:span><text:span text:style-name="T21"> </text:span><text:span text:style-name="T15">និងរសារម្មណ៍​ក្នុងប៉ែករូប</text:span><text:span text:style-name="T21"> </text:span><text:span text:style-name="T15">១</text:span><text:span text:style-name="T21"> </text:span><text:span text:style-name="T15">ជិវ្ហាសម្ផស្ស</text:span><text:span text:style-name="T21"> </text:span><text:span text:style-name="T15">១</text:span><text:span text:style-name="T21"> </text:span><text:span text:style-name="T15">ទើប</text:span><text:span text:style-name="T16">​</text:span><text:span text:style-name="T15">ពួកធម៌​សម្បយុត្ត</text:span><text:span text:style-name="T16">​</text:span><text:span text:style-name="T15">ក្នុងប៉ែកនាម</text:span><text:span text:style-name="T21"> (</text:span><text:span text:style-name="T15">កើត</text:span><text:span text:style-name="T21">) </text:span><text:span text:style-name="T15">ផស្សៈ</text:span><text:span text:style-name="T21"> (</text:span><text:span text:style-name="T15">កើត</text:span><text:span text:style-name="T21">) </text:span><text:span text:style-name="T15">ព្រោះ​អាស្រ័យ​នាម និងរូប</text:span><text:span text:style-name="T21"> </text:span><text:span text:style-name="T15">យ៉ាងនេះខ្លះ</text:span><text:span text:style-name="T16">។</text:span><text:span text:style-name="T21"> </text:span><text:span text:style-name="T15">កាយវិញ្ញាណ​កើត</text:span><text:span text:style-name="T21"> </text:span><text:span text:style-name="T15">ព្រោះ​អាស្រ័យ​កាយ និងផ្សព្វ</text:span><text:span text:style-name="T21"> </text:span><text:span text:style-name="T15">ការប្រជុំ​នៃធម៌ទាំង</text:span><text:span text:style-name="T21"> </text:span><text:span text:style-name="T15">៣</text:span><text:span text:style-name="T21"> </text:span><text:span text:style-name="T15">ទើប​ផស្សៈ</text:span><text:span text:style-name="T21"> (</text:span><text:span text:style-name="T15">កើត</text:span><text:span text:style-name="T21">) </text:span><text:span text:style-name="T15">វៀរលែង​កាយបសាទ និង​ផោដ្ឋព្វារម្មណ៍</text:span><text:span text:style-name="T16">​</text:span><text:span text:style-name="T15">ក្នុងប៉ែករូប</text:span><text:span text:style-name="T21"> </text:span><text:span text:style-name="T15">១</text:span><text:span text:style-name="T21"> </text:span><text:span text:style-name="T15">កាយសម្ផស្ស</text:span><text:span text:style-name="T21"> </text:span><text:span text:style-name="T15">១</text:span><text:span text:style-name="T21"> </text:span><text:span text:style-name="T15">ទើបពួកធម៌​ដ៏សម្បយុត្ត</text:span><text:span text:style-name="T16">​</text:span><text:span text:style-name="T15">ក្នុងប៉ែក</text:span><text:span text:style-name="T16">​</text:span><text:span text:style-name="T15">នាម</text:span><text:span text:style-name="T21"> (</text:span><text:span text:style-name="T15">កើត</text:span><text:span text:style-name="T21">) </text:span><text:span text:style-name="T15">ផស្សៈ</text:span><text:span text:style-name="T21"> (</text:span><text:span text:style-name="T15">កើត</text:span><text:span text:style-name="T21">) </text:span><text:span text:style-name="T15">ព្រោះ​អាស្រ័យ​នាម និងរូប</text:span><text:span text:style-name="T21"> </text:span><text:span text:style-name="T15">យ៉ាងនេះខ្លះ</text:span><text:span text:style-name="T16">។</text:span><text:span text:style-name="T21"> </text:span><text:span text:style-name="T15">មនោវិញ្ញាណ​កើត</text:span><text:span text:style-name="T21"> </text:span><text:span text:style-name="T15">ព្រោះ​អាស្រ័យ​មនោ និងធម្មារម្មណ៍</text:span><text:span text:style-name="T21"> </text:span><text:span text:style-name="T15">ការប្រជុំ​ធម៌ទាំង</text:span><text:span text:style-name="T21"> </text:span><text:span text:style-name="T15">៣</text:span><text:span text:style-name="T21"> </text:span><text:span text:style-name="T15">ទើប​ផស្សៈ</text:span><text:span text:style-name="T21"> (</text:span><text:span text:style-name="T15">កើត</text:span><text:span text:style-name="T21">) </text:span><text:span text:style-name="T15">វៀរលែង​វត្ថុរូប</text:span><text:span text:style-name="T16">​</text:span><text:span text:style-name="T15">ក្នុងប៉ែករូប</text:span><text:span text:style-name="T21"> </text:span><text:span text:style-name="T15">និងពួក​ធម៌មាន​រូបក្នុង​ប៉ែករូប</text:span><text:span text:style-name="T21"> </text:span><text:span text:style-name="T15">១</text:span><text:span text:style-name="T21"> </text:span><text:span text:style-name="T15">មនោសម្ផស្ស</text:span><text:span text:style-name="T21"> </text:span><text:span text:style-name="T15">១</text:span><text:span text:style-name="T21"> </text:span><text:span text:style-name="T15">ទើបពួក​ធម៌ដ៏​សម្បយុត្ត</text:span><text:span text:style-name="T16">​</text:span><text:span text:style-name="T15">ក្នុង</text:span><text:span text:style-name="T16">​</text:span><text:span text:style-name="T15">ប៉ែកនាម</text:span><text:span text:style-name="T21"> (</text:span><text:span text:style-name="T15">កើត</text:span><text:span text:style-name="T21">) </text:span><text:span text:style-name="T15">ផស្សៈ</text:span><text:span text:style-name="T21"> (</text:span><text:span text:style-name="T15">កើត</text:span><text:span text:style-name="T21">) </text:span><text:span text:style-name="T15">ព្រោះ​អាស្រ័យ​នាម និងរូប</text:span><text:span text:style-name="T21"> </text:span><text:span text:style-name="T15">យ៉ាងនេះខ្ល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៧៤</text:span><text:span text:style-name="T21">] </text:span><text:span text:style-name="T15">ពាក្យថា</text:span><text:span text:style-name="T21"> </text:span><text:span text:style-name="T15">សេចក្តីហួងហែង</text:span><text:span text:style-name="T21"> </text:span><text:span text:style-name="T15">មានសេចក្តី​ប្រាថ្នា​ជាហេតុ</text:span><text:span text:style-name="T21"> </text:span><text:span text:style-name="T15">អធិប្បាយថា</text:span><text:span text:style-name="T21"> </text:span><text:span text:style-name="T15">តណ្ហា</text:span><text:span text:style-name="T21"> </text:span><text:span text:style-name="T15">លោក​ហៅថា</text:span><text:span text:style-name="T21"> </text:span><text:span text:style-name="T15">សេចក្តីប្រាថ្នា</text:span><text:span text:style-name="T21"> </text:span><text:span text:style-name="T15">បានដល់</text:span><text:span text:style-name="T21"> </text:span><text:span text:style-name="T15">រាគៈ រាគៈខ្លាំង</text:span><text:span text:style-name="T16">។</text:span><text:span text:style-name="T15">បេ។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16">។</text:span><text:span text:style-name="T21"> </text:span><text:span text:style-name="T15">ពាក្យថា</text:span><text:span text:style-name="T21"> </text:span><text:span text:style-name="T15">សេចក្តី​ហួងហែង</text:span><text:span text:style-name="T21"> </text:span><text:span text:style-name="T15">បានដល់</text:span><text:span text:style-name="T21"> </text:span><text:span text:style-name="T15">សេចក្តី​ហួងហែង</text:span><text:span text:style-name="T21"> </text:span><text:span text:style-name="T15">២</text:span><text:span text:style-name="T21"> </text:span><text:span text:style-name="T15">គឺសេចក្តី​ហួងហែង​គឺតណ្ហា</text:span><text:span text:style-name="T21"> </text:span><text:span text:style-name="T15">១</text:span><text:span text:style-name="T21"> </text:span><text:soft-page-break/><text:span text:style-name="T15">សេចក្តី​ហួងហែង​គឺទិដ្ឋិ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សេចក្តី​ហួងហែង</text:span><text:span text:style-name="T21"> </text:span><text:span text:style-name="T15">គឺតណ្ហា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សេចក្តី​ហួង</text:span><text:span text:style-name="T16">​</text:span><text:span text:style-name="T15">ហែង​គឺទិដ្ឋិ</text:span><text:span text:style-name="T16">។</text:span><text:span text:style-name="T21"> </text:span><text:span text:style-name="T15">ពាក្យថា</text:span><text:span text:style-name="T21"> </text:span><text:span text:style-name="T15">សេចក្តី​ហួងហែង</text:span><text:span text:style-name="T21"> </text:span><text:span text:style-name="T15">មានសេចក្តី​ប្រាថ្នា​ជាហេតុ</text:span><text:span text:style-name="T21"> </text:span><text:span text:style-name="T15">បាន​សេចក្តីថា</text:span><text:span text:style-name="T21"> </text:span><text:span text:style-name="T15">សេចក្តី</text:span><text:span text:style-name="T16">​</text:span><text:span text:style-name="T15">ហួងហែង</text:span><text:span text:style-name="T21"> </text:span><text:span text:style-name="T15">មានសេចក្តី​ប្រាថ្នា​ជានិទាន</text:span><text:span text:style-name="T21"> </text:span><text:span text:style-name="T15">មានសេចក្តី​ប្រាថ្នាជា​ហេតុ</text:span><text:span text:style-name="T21"> </text:span><text:span text:style-name="T15">មានសេចក្តី​ប្រាថ្នា​ជាបច្ច័យ</text:span><text:span text:style-name="T21"> </text:span><text:span text:style-name="T15">មាន​សេចក្តី​ប្រាថ្នាជា​អំពើ</text:span><text:span text:style-name="T21"> </text:span><text:span text:style-name="T15">មានសេចក្តី​ប្រាថ្នា​ជាដែន​កើត​មុន ហេតុ​នោះ</text:span><text:span text:style-name="T21"> (</text:span><text:span text:style-name="T15">ទ្រង់​ត្រាស់ថា</text:span><text:span text:style-name="T21">) </text:span><text:span text:style-name="T15">សេចក្តី​ហួងហែង មានសេចក្តី​ប្រាថ្នា​ជាហេតុ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៧៥</text:span><text:span text:style-name="T21">] </text:span><text:span text:style-name="T15">ពាក្យថា</text:span><text:span text:style-name="T21"> </text:span><text:span text:style-name="T15">កាលបើសេចក្តីប្រាថ្នាមិនមាន</text:span><text:span text:style-name="T21"> </text:span><text:span text:style-name="T15">សេចក្តី​ប្រកាន់​ថារបស់​អញ</text:span><text:span text:style-name="T21"> </text:span><text:span text:style-name="T15">ក៏មិនមាន</text:span><text:span text:style-name="T21"> </text:span><text:span text:style-name="T15">អធិប្បាយ​ថា</text:span><text:span text:style-name="T21"> </text:span><text:span text:style-name="T15">តណ្ហា</text:span><text:span text:style-name="T21"> </text:span><text:span text:style-name="T15">លោកហៅថា</text:span><text:span text:style-name="T21"> </text:span><text:span text:style-name="T15">សេចក្តី​ប្រាថ្នា</text:span><text:span text:style-name="T21"> </text:span><text:span text:style-name="T15">បានដល់</text:span><text:span text:style-name="T21"> </text:span><text:span text:style-name="T15">រាគៈ</text:span><text:span text:style-name="T21"> </text:span><text:span text:style-name="T15">រាគៈខ្លាំង</text:span><text:span text:style-name="T16">។</text:span><text:span text:style-name="T15">បេ។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16">។</text:span><text:span text:style-name="T21"> </text:span><text:span text:style-name="T15">ពាក្យថា</text:span><text:span text:style-name="T21"> </text:span><text:span text:style-name="T15">សេចក្តី​ប្រកាន់​ថារបស់​អញ</text:span><text:span text:style-name="T21"> </text:span><text:span text:style-name="T15">បានដល់ សេចក្តី​ប្រកាន់</text:span><text:span text:style-name="T21"> </text:span><text:span text:style-name="T15">២</text:span><text:span text:style-name="T21"> </text:span><text:span text:style-name="T15">គឺ</text:span><text:span text:style-name="T21"> </text:span><text:span text:style-name="T15">សេចក្តី​ប្រកាន់​គឺតណ្ហា</text:span><text:span text:style-name="T21"> </text:span><text:span text:style-name="T15">១</text:span><text:span text:style-name="T21"> </text:span><text:span text:style-name="T15">សេចក្តី​ប្រកាន់​គឺទិដ្ឋិ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សេចក្តី​ប្រកាន់​គឺតណ្ហា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សេចក្តី​ប្រកាន់​គឺទិដ្ឋិ</text:span><text:span text:style-name="T16">។</text:span><text:span text:style-name="T21"> </text:span><text:span text:style-name="T15">ពាក្យថា</text:span><text:span text:style-name="T21">​ </text:span><text:span text:style-name="T15">កាលបើសេចក្តី​ប្រាថ្នា​មិនមាន</text:span><text:span text:style-name="T21"> </text:span><text:span text:style-name="T15">សេចក្តី​ប្រកាន់​ថារបស់</text:span><text:span text:style-name="T16">​</text:span><text:span text:style-name="T15">អញ</text:span><text:span text:style-name="T21"> </text:span><text:span text:style-name="T15">ក៏មិនមាន សេចក្តីថា</text:span><text:span text:style-name="T21"> </text:span><text:span text:style-name="T15">កាលបើ​សេចក្តី​ប្រាថ្នា</text:span><text:span text:style-name="T21"> </text:span><text:span text:style-name="T15">មិនមាន</text:span><text:span text:style-name="T21"> </text:span><text:span text:style-name="T15">មិនមាន​សព្វគ្រប់</text:span><text:span text:style-name="T21"> </text:span><text:span text:style-name="T15">បុគ្គល​មិនបាន</text:span><text:span text:style-name="T16"> </text:span><text:span text:style-name="T15">សេចក្តី​ប្រកាន់​ថារបស់​អញ</text:span><text:span text:style-name="T21"> </text:span><text:span text:style-name="T15">ក៏មិនមាន</text:span><text:span text:style-name="T21"> </text:span><text:span text:style-name="T15">ឥតមាន</text:span><text:span text:style-name="T21"> </text:span><text:span text:style-name="T15">លែងមាន បុគ្គល​មិនបាន</text:span><text:span text:style-name="T21"> </text:span><text:span text:style-name="T15">គឺលោក​បានលះ</text:span><text:span text:style-name="T16">​</text:span><text:span text:style-name="T15">បង់</text:span><text:span text:style-name="T21"> </text:span><text:span text:style-name="T15">ផ្តាច់ផ្តិល</text:span><text:span text:style-name="T21"> </text:span><text:span text:style-name="T15">ធ្វើ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​ឲ្យកើត​ឡើងបាន</text:span><text:span text:style-name="T21"> </text:span><text:span text:style-name="T15">ដុតដោយ​ភ្លើងគឺញាណ</text:span><text:span text:style-name="T16">​</text:span><text:span text:style-name="T15">ហើយ</text:span><text:span text:style-name="T21"> </text:span><text:soft-page-break/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លបើ​សេចក្តី​ប្រាថ្នា​មិនមាន</text:span><text:span text:style-name="T21"> </text:span><text:span text:style-name="T15">សេចក្តី​ប្រកាន់​ថារបស់</text:span><text:span text:style-name="T16">​</text:span><text:span text:style-name="T15">អញ</text:span><text:span text:style-name="T21"> </text:span><text:span text:style-name="T15">ក៏មិនមាន</text:span><text:span text:style-name="T16">។</text:span></text:p>
        </text:list-item>
        <text:list-item>
          <text:p text:style-name="P64"><text:span text:style-name="T21">[</text:span><text:span text:style-name="T16">១៧៦</text:span><text:span text:style-name="T21">] </text:span><text:span text:style-name="T15">អធិប្បាយពាក្យថា</text:span><text:span text:style-name="T21"> </text:span><text:span text:style-name="T15">កាលបើរូបប្រាសចេញ</text:span><text:span text:style-name="T21"> </text:span><text:span text:style-name="T15">ផស្សៈ​ទាំងឡាយ​ក៏មិន​ពាល់ត្រូវ</text:span><text:span text:style-name="T21"> </text:span><text:span text:style-name="T15">ត្រង់​ពាក្យថា</text:span><text:span text:style-name="T21"> </text:span><text:span text:style-name="T15">រូប</text:span><text:span text:style-name="T21"> </text:span><text:span text:style-name="T15">គឺ</text:span><text:span text:style-name="T21"> </text:span><text:span text:style-name="T15">មហាភូតរូប</text:span><text:span text:style-name="T21"> </text:span><text:span text:style-name="T15">៤</text:span><text:span text:style-name="T21"> </text:span><text:span text:style-name="T15">និង​ឧបាទាយរូប</text:span><text:span text:style-name="T16">​</text:span><text:span text:style-name="T15">របស់​មហាភូតរូប​ទាំង</text:span><text:span text:style-name="T21"> </text:span><text:span text:style-name="T15">៤</text:span><text:span text:style-name="T16">។</text:span><text:span text:style-name="T21"> </text:span><text:span text:style-name="T15">ត្រង់ពាក្យថា</text:span><text:span text:style-name="T21"> </text:span><text:span text:style-name="T15">កាលបើ​រូបប្រាសចេញ</text:span><text:span text:style-name="T21"> </text:span><text:span text:style-name="T15">គឺ</text:span><text:span text:style-name="T21"> </text:span><text:span text:style-name="T15">រូបប្រាស​ចេញដោយ​ហេតុ</text:span><text:span text:style-name="T21"> </text:span><text:span text:style-name="T15">៤</text:span><text:span text:style-name="T21"> </text:span><text:span text:style-name="T15">គឺ</text:span><text:span text:style-name="T21"> </text:span><text:span text:style-name="T15">ដោយការ​ប្រាសចេញ​ព្រោះការ</text:span><text:span text:style-name="T16">​</text:span><text:span text:style-name="T15">ដឹង</text:span><text:span text:style-name="T21"> </text:span><text:span text:style-name="T15">១</text:span><text:span text:style-name="T21"> </text:span><text:span text:style-name="T15">ដោយការ​ប្រាសចេញ​ព្រោះការ​ពិចារណា</text:span><text:span text:style-name="T21"> </text:span><text:span text:style-name="T15">១</text:span><text:span text:style-name="T21"> </text:span><text:span text:style-name="T15">ដោយការ​ប្រាសចេញ​ព្រោះការលះ</text:span><text:span text:style-name="T21"> </text:span><text:span text:style-name="T15">១</text:span><text:span text:style-name="T21"> </text:span><text:span text:style-name="T15">ដោយ​ការប្រាស​ចេញព្រោះ​ការប្រព្រឹត្តិ​កន្លង</text:span><text:span text:style-name="T21"> </text:span><text:span text:style-name="T15">១</text:span><text:span text:style-name="T16">។</text:span><text:span text:style-name="T21"> </text:span></text:p>
        </text:list-item>
        <text:list-item>
          <text:p text:style-name="P64"><text:span text:style-name="T15">រូបប្រាសចេញ</text:span><text:span text:style-name="T21"> </text:span><text:span text:style-name="T15">ដោយការប្រាសចេញព្រោះការដឹង</text:span><text:span text:style-name="T21"> </text:span><text:span text:style-name="T15">តើដូចម្តេច</text:span><text:span text:style-name="T16">។</text:span><text:span text:style-name="T21"> </text:span><text:span text:style-name="T15">បុគ្គល​ស្គាល់រូប</text:span><text:span text:style-name="T21"> </text:span><text:span text:style-name="T15">គឺ</text:span><text:span text:style-name="T21"> </text:span><text:span text:style-name="T15">ស្គាល់</text:span><text:span text:style-name="T21"> </text:span><text:span text:style-name="T15">ឃើញថា</text:span><text:span text:style-name="T21"> </text:span><text:span text:style-name="T15">រូបឯណានីមួយ</text:span><text:span text:style-name="T21"> </text:span><text:span text:style-name="T15">រូបទាំង​អស់នោះ​ជាមហាភូតរូប</text:span><text:span text:style-name="T21"> </text:span><text:span text:style-name="T15">៤</text:span><text:span text:style-name="T21"> </text:span><text:span text:style-name="T15">និង​ឧបាទាយរូប​របស់</text:span><text:span text:style-name="T16">​</text:span><text:span text:style-name="T15">មហាភូតរូប​ទាំង</text:span><text:span text:style-name="T21"> </text:span><text:span text:style-name="T15">៤</text:span><text:span text:style-name="T21"> </text:span><text:span text:style-name="T15">ដូច្នេះ</text:span><text:span text:style-name="T21"> </text:span><text:span text:style-name="T15">រូបប្រាស​ចេញ</text:span><text:span text:style-name="T21"> </text:span><text:span text:style-name="T15">ដោយការ​ប្រាសចេញ​ព្រោះការ​ដឹង</text:span><text:span text:style-name="T21"> </text:span><text:span text:style-name="T15">យ៉ាង​នេះឯង</text:span><text:span text:style-name="T16">។</text:span><text:span text:style-name="T21"> </text:span></text:p>
        </text:list-item>
        <text:list-item>
          <text:p text:style-name="P64"><text:span text:style-name="T15">រូបប្រាសចេញ</text:span><text:span text:style-name="T21"> </text:span><text:span text:style-name="T15">ដោយការប្រាសចេញព្រោះការពិចារណា</text:span><text:span text:style-name="T21"> </text:span><text:span text:style-name="T15">តើដូចម្តេច</text:span><text:span text:style-name="T16">។</text:span><text:span text:style-name="T21"> </text:span><text:span text:style-name="T15">បុគ្គល​ធ្វើការ</text:span><text:span text:style-name="T16">​</text:span><text:span text:style-name="T15">ដឹង​យ៉ាងនេះ</text:span><text:span text:style-name="T21"> </text:span><text:span text:style-name="T15">ហើយ​ពិចារណា​នូវរូប</text:span><text:span text:style-name="T21"> </text:span><text:span text:style-name="T15">គឺពិចារណា​ដោយសេចក្តី​ថា មិនទៀង</text:span><text:span text:style-name="T21"> </text:span><text:span text:style-name="T15">ថាជាទុក្ខ</text:span><text:span text:style-name="T21"> </text:span><text:span text:style-name="T15">ជារោគ</text:span><text:span text:style-name="T21"> </text:span><text:span text:style-name="T15">ជាបូស</text:span><text:span text:style-name="T21"> </text:span><text:span text:style-name="T15">ជាសរ</text:span><text:span text:style-name="T21">​ </text:span><text:span text:style-name="T15">ជាសេចក្តី​លំបាក</text:span><text:span text:style-name="T21"> </text:span><text:span text:style-name="T15">ជាអាពាធ</text:span><text:span text:style-name="T21"> </text:span><text:span text:style-name="T15">ជារបស់​ដទៃ</text:span><text:span text:style-name="T21"> </text:span><text:span text:style-name="T15">ជារបស់​ទ្រុឌទ្រោម</text:span><text:span text:style-name="T21"> </text:span><text:span text:style-name="T15">ជា</text:span><text:span text:style-name="T16">​</text:span><text:span text:style-name="T15">ចង្រៃ</text:span><text:span text:style-name="T21"> </text:span><text:soft-page-break/><text:span text:style-name="T15">ជាឧបទ្រព</text:span><text:span text:style-name="T21"> </text:span><text:span text:style-name="T15">ជាភ័យ</text:span><text:span text:style-name="T21"> </text:span><text:span text:style-name="T15">ជាឧបស័គ្គ</text:span><text:span text:style-name="T21"> </text:span><text:span text:style-name="T15">ជារបស់​ញាប់ញ័រ</text:span><text:span text:style-name="T21"> </text:span><text:span text:style-name="T15">ជារបស់​បែកធ្លាយ</text:span><text:span text:style-name="T21"> </text:span><text:span text:style-name="T15">ជារបស់​មិនទៀង</text:span><text:span text:style-name="T21"> </text:span><text:span text:style-name="T15">ទីពឹង​មិនបាន</text:span><text:span text:style-name="T21"> </text:span><text:span text:style-name="T15">ផ្អែកមិនបាន</text:span><text:span text:style-name="T21"> </text:span><text:span text:style-name="T15">ទីអាង​មិនបាន</text:span><text:span text:style-name="T21"> </text:span><text:span text:style-name="T15">ជារបស់​ស្តួចស្តើង</text:span><text:span text:style-name="T21"> </text:span><text:span text:style-name="T15">ជារបស់​ទទេ</text:span><text:span text:style-name="T21"> </text:span><text:span text:style-name="T15">ជា​របស់សោះ</text:span><text:span text:style-name="T16">​</text:span><text:span text:style-name="T15">សូន្យ</text:span><text:span text:style-name="T21"> </text:span><text:span text:style-name="T15">មិនមែន​ជារបស់​ខ្លួន</text:span><text:span text:style-name="T21"> </text:span><text:span text:style-name="T15">ជាទោស</text:span><text:span text:style-name="T21"> </text:span><text:span text:style-name="T15">ជាសភាវៈ​ប្រែប្រួល</text:span><text:span text:style-name="T21"> </text:span><text:span text:style-name="T15">មិនមានខ្លឹម</text:span><text:span text:style-name="T21"> </text:span><text:span text:style-name="T15">ជាឫស​នៃសេចក្តី</text:span><text:span text:style-name="T16">​</text:span><text:span text:style-name="T15">លំបាក</text:span><text:span text:style-name="T21"> </text:span><text:span text:style-name="T15">ជាអ្នក​សម្លាប់</text:span><text:span text:style-name="T21"> </text:span><text:span text:style-name="T15">ជារបស់​វិនាស</text:span><text:span text:style-name="T21"> </text:span><text:span text:style-name="T15">ប្រកប​ដោយ​អាសវៈ</text:span><text:span text:style-name="T21"> </text:span><text:span text:style-name="T15">ជារបស់​ដែលបច្ច័យ​តាក់តែង</text:span><text:span text:style-name="T21"> </text:span><text:span text:style-name="T15">ជានុយ​នៃមារ</text:span><text:span text:style-name="T21"> </text:span><text:span text:style-name="T15">មានជាតិ​ជាធម្មតា</text:span><text:span text:style-name="T21"> </text:span><text:span text:style-name="T15">មានជរា​ជាធម្មតា</text:span><text:span text:style-name="T21"> </text:span><text:span text:style-name="T15">មានព្យាធិ​ជាធម្មតា</text:span><text:span text:style-name="T21"> </text:span><text:span text:style-name="T15">មាន​សេចក្តី​ស្លាប់</text:span><text:span text:style-name="T16">​</text:span><text:span text:style-name="T15">ជាធម្មតា</text:span><text:span text:style-name="T21"> </text:span><text:span text:style-name="T15">មានសេចក្តី​សោក</text:span><text:span text:style-name="T21"> </text:span><text:span text:style-name="T15">ខ្សឹកខ្សួល</text:span><text:span text:style-name="T21"> </text:span><text:span text:style-name="T15">ទុក្ខ</text:span><text:span text:style-name="T21"> </text:span><text:span text:style-name="T15">ទោមនស្ស</text:span><text:span text:style-name="T21"> </text:span><text:span text:style-name="T15">សេចក្តី​ចង្អៀត​ចង្អល់​ជាធម្មតា</text:span><text:span text:style-name="T21"> </text:span><text:span text:style-name="T15">ប្រកប​ដោយ​សេចក្តី​សៅហ្មង​ជាធម្មតា</text:span><text:span text:style-name="T21"> </text:span><text:span text:style-name="T15">ជារបស់​ប្រជុំកើត​ឡើង</text:span><text:span text:style-name="T21"> </text:span><text:span text:style-name="T15">ជារបស់​វិនាសទៅ</text:span><text:span text:style-name="T21"> </text:span><text:span text:style-name="T15">ជា​អានិសង្ស</text:span><text:span text:style-name="T21"> </text:span><text:span text:style-name="T15">ជាទោស</text:span><text:span text:style-name="T21"> </text:span><text:span text:style-name="T15">ជាគ្រឿង​រលាស់​ចោល</text:span><text:span text:style-name="T21"> </text:span><text:span text:style-name="T15">រូបប្រាស​ចេញ</text:span><text:span text:style-name="T21"> </text:span><text:span text:style-name="T15">ដោយការ​ប្រាសចេញ​ព្រោះ</text:span><text:span text:style-name="T16">​</text:span><text:span text:style-name="T15">ការពិចារណា</text:span><text:span text:style-name="T21"> </text:span><text:span text:style-name="T15">យ៉ាង​នេះឯង</text:span><text:span text:style-name="T16">។</text:span><text:span text:style-name="T21"> </text:span></text:p>
        </text:list-item>
        <text:list-item>
          <text:p text:style-name="P64"><text:span text:style-name="T15">រូបប្រាសចេញ</text:span><text:span text:style-name="T21"> </text:span><text:span text:style-name="T15">ដោយការប្រាសចេញ</text:span><text:span text:style-name="T16">​</text:span><text:span text:style-name="T15">ព្រោះការលះ</text:span><text:span text:style-name="T21"> </text:span><text:span text:style-name="T15">តើដូចម្តេច</text:span><text:span text:style-name="T16">។</text:span><text:span text:style-name="T21"> </text:span><text:span text:style-name="T15">បុគ្គល​ត្រិះរិះ​យ៉ាងនេះ</text:span><text:span text:style-name="T21"> </text:span><text:span text:style-name="T15">ហើយ​លះបង់</text:span><text:span text:style-name="T21"> </text:span><text:span text:style-name="T15">បន្ទោបង់</text:span><text:span text:style-name="T21"> </text:span><text:span text:style-name="T15">ធ្វើឲ្យវិនាស</text:span><text:span text:style-name="T21"> </text:span><text:span text:style-name="T15">ធ្វើមិន​ឲ្យកើតមាន​</text:span><text:span text:style-name="T16">​</text:span><text:span text:style-name="T15">នូវឆន្ទរាគ​ក្នុងរូប</text:span><text:span text:style-name="T16">។</text:span><text:span text:style-name="T21"> </text:span><text:span text:style-name="T15">សមដូច​ពាក្យនុ៎ះ</text:span><text:span text:style-name="T21"> </text:span><text:span text:style-name="T15">ដែល​ព្រះមានព្រះភាគ​សំដែង​ហើយថា</text:span><text:span text:style-name="T21"> </text:span><text:span text:style-name="T15">ម្នាលភិក្ខុ</text:span><text:span text:style-name="T16">​</text:span><text:span text:style-name="T15">ទាំងឡាយ</text:span><text:span text:style-name="T21"> </text:span><text:span text:style-name="T15">ឆន្ទរាគ​ឯណា​ក្នុងរូប</text:span><text:span text:style-name="T21"> </text:span><text:span text:style-name="T15">អ្នក​ទាំងឡាយ​ចូរលះបង់​ឆន្ទរាគ​នោះចេញ</text:span><text:span text:style-name="T21"> </text:span><text:span text:style-name="T15">កាលបើ​ធ្វើបាន</text:span><text:span text:style-name="T16">​</text:span><text:span text:style-name="T15">យ៉ាងនេះ</text:span><text:span text:style-name="T21"> </text:span><text:span text:style-name="T15">រូបនោះ​នឹងជា​របស់​ដែលអ្នក​</text:span><text:soft-page-break/><text:span text:style-name="T15">លះបង់​ហើយ</text:span><text:span text:style-name="T21"> </text:span><text:span text:style-name="T15">ឲ្យមាន​ឫសគល់​រលើងហើយ</text:span><text:span text:style-name="T21"> </text:span><text:span text:style-name="T15">ធ្វើមិន</text:span><text:span text:style-name="T16">​</text:span><text:span text:style-name="T15">ឲ្យមាន​ទីកើត</text:span><text:span text:style-name="T21"> </text:span><text:span text:style-name="T15">ដូចជា​ទីកើតនៃ​ដើមត្នោត</text:span><text:span text:style-name="T21"> </text:span><text:span text:style-name="T15">ដល់នូវ​ការមិនកើត​ទៀត</text:span><text:span text:style-name="T21"> </text:span><text:span text:style-name="T15">មិនឲ្យ​មានការ​កើតតទៅ</text:span><text:span text:style-name="T16">។</text:span><text:span text:style-name="T21"> </text:span><text:span text:style-name="T15">រូប​ប្រាសចេញ</text:span><text:span text:style-name="T21"> </text:span><text:span text:style-name="T15">ដោយការ​ប្រាសចេញ​ព្រោះ​ការលះ</text:span><text:span text:style-name="T21"> </text:span><text:span text:style-name="T15">យ៉ាង​នេះឯង</text:span><text:span text:style-name="T16">។</text:span><text:span text:style-name="T21"> </text:span></text:p>
        </text:list-item>
        <text:list-item>
          <text:p text:style-name="P64"><text:span text:style-name="T15">រូបប្រាសចេញ</text:span><text:span text:style-name="T21"> </text:span><text:span text:style-name="T15">ដោយការប្រាសចេញ</text:span><text:span text:style-name="T21"> </text:span><text:span text:style-name="T15">ព្រោះការ​ប្រព្រឹត្តិកន្លង</text:span><text:span text:style-name="T21"> </text:span><text:span text:style-name="T15">តើដូចម្តេច</text:span><text:span text:style-name="T16">។</text:span><text:span text:style-name="T21"> </text:span><text:span text:style-name="T15">រូបទាំង</text:span><text:span text:style-name="T16">​</text:span><text:span text:style-name="T15">ឡាយ​របស់​បុគ្គល</text:span><text:span text:style-name="T16">​</text:span><text:span text:style-name="T15">អ្នកបាន​អរូបសមាបត្តិ​ទាំង</text:span><text:span text:style-name="T21"> </text:span><text:span text:style-name="T15">៤</text:span><text:span text:style-name="T21"> </text:span><text:span text:style-name="T15">ជារូប​ប្រាសចេញ</text:span><text:span text:style-name="T21"> </text:span><text:span text:style-name="T15">បាត់បង់</text:span><text:span text:style-name="T21"> </text:span><text:span text:style-name="T15">កន្លង</text:span><text:span text:style-name="T21"> </text:span><text:span text:style-name="T15">ឈាន</text:span><text:span text:style-name="T16">​</text:span><text:span text:style-name="T15">កន្លង</text:span><text:span text:style-name="T21"> </text:span><text:span text:style-name="T15">ប្រព្រឹត្ត​កន្លងហើយ</text:span><text:span text:style-name="T21"> </text:span><text:span text:style-name="T15">រូបប្រាស​ចេញ</text:span><text:span text:style-name="T21"> </text:span><text:span text:style-name="T15">ដោយការ​ប្រាសចេញ</text:span><text:span text:style-name="T21"> </text:span><text:span text:style-name="T15">ព្រោះការ​ប្រព្រឹត្តិ​កន្លង</text:span><text:span text:style-name="T21"> </text:span><text:span text:style-name="T15">យ៉ាង​នេះឯង</text:span><text:span text:style-name="T16">។</text:span><text:span text:style-name="T21"> </text:span><text:span text:style-name="T15">នេះ</text:span><text:span text:style-name="T21"> </text:span><text:span text:style-name="T15">រូបប្រាសចេញ​ដោយហេតុ​ទាំង</text:span><text:span text:style-name="T21"> </text:span><text:span text:style-name="T15">៤</text:span><text:span text:style-name="T16">។</text:span><text:span text:style-name="T21"> </text:span></text:p>
        </text:list-item>
        <text:list-item>
          <text:p text:style-name="P64"><text:span text:style-name="T15">ពាក្យថា</text:span><text:span text:style-name="T21"> </text:span><text:span text:style-name="T15">កាលបើរូបប្រាសចេញ</text:span><text:span text:style-name="T21"> </text:span><text:span text:style-name="T15">ផស្សៈទាំងឡាយ​ក៏មិនពាល់​ត្រូវ បានសេចក្តី​ថា</text:span><text:span text:style-name="T21"> </text:span><text:span text:style-name="T15">កាលបើ</text:span><text:span text:style-name="T16">​</text:span><text:span text:style-name="T15">រូបប្រាសចេញ</text:span><text:span text:style-name="T21"> </text:span><text:span text:style-name="T15">បាត់បង់</text:span><text:span text:style-name="T21"> </text:span><text:span text:style-name="T15">កន្លង</text:span><text:span text:style-name="T21"> </text:span><text:span text:style-name="T15">ឈានកន្លង</text:span><text:span text:style-name="T21"> </text:span><text:span text:style-name="T15">ប្រព្រឹត្ត​កន្លងហើយ</text:span><text:span text:style-name="T21"> </text:span><text:span text:style-name="T15">ផស្សៈ​ទាំង</text:span><text:span text:style-name="T21"> </text:span><text:span text:style-name="T15">៥</text:span><text:span text:style-name="T21"> </text:span><text:span text:style-name="T15">គឺ</text:span><text:span text:style-name="T21"> </text:span><text:span text:style-name="T15">ចក្ខុសម្ផស្ស</text:span><text:span text:style-name="T21"> </text:span><text:span text:style-name="T15">សោតសម្ផស្ស</text:span><text:span text:style-name="T21"> </text:span><text:span text:style-name="T15">ឃានសម្ផស្ស</text:span><text:span text:style-name="T21"> </text:span><text:span text:style-name="T15">ជិវ្ហាសម្ផស្ស</text:span><text:span text:style-name="T21"> </text:span><text:span text:style-name="T15">កាយសម្ផស្ស</text:span><text:span text:style-name="T21"> </text:span><text:span text:style-name="T15">ក៏មិន​ពាល់ត្រូវ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លបើ​រូបប្រាសចេញ</text:span><text:span text:style-name="T21"> </text:span><text:span text:style-name="T15">ផស្សៈ​ទាំងឡាយ​ក៏មិនពាល់ត្រូវ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7"><text:soft-page-break/><text:span text:style-name="T15">ផស្សៈ</text:span><text:span text:style-name="T21"> (</text:span><text:span text:style-name="T15">កើត</text:span><text:span text:style-name="T21">) </text:span><text:span text:style-name="T15">ព្រោះអាស្រ័យនាម និងរូប</text:span><text:span text:style-name="T21"> </text:span><text:span text:style-name="T15">សេចក្តី​ហួងហែង</text:span><text:span text:style-name="T21"> </text:span><text:span text:style-name="T15">មានសេចក្តី​ប្រាថ្នា​ជាហេតុ</text:span><text:span text:style-name="T21"> </text:span><text:span text:style-name="T15">កាលបើ​សេចក្តី​ប្រាថ្នា​មិនមាន</text:span><text:span text:style-name="T21"> </text:span><text:span text:style-name="T15">សេចក្តី​ប្រកាន់ថា​របស់អញ</text:span><text:span text:style-name="T21"> </text:span><text:span text:style-name="T15">ក៏មិនមាន</text:span><text:span text:style-name="T21"> </text:span><text:span text:style-name="T15">កាលបើ​រូបប្រាសចេញ</text:span><text:span text:style-name="T21"> </text:span><text:span text:style-name="T15">ផស្សៈ​ទាំងឡាយ</text:span><text:span text:style-name="T21"> </text:span><text:span text:style-name="T15">ក៏មិន​ពាល់ត្រូវ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១៧៧</text:span><text:span text:style-name="T21">] (</text:span><text:span text:style-name="T15">ព្រះពុទ្ធនិមិ្មត</text:span><text:span text:style-name="T21"> </text:span><text:span text:style-name="T15">សួរថា</text:span><text:span text:style-name="T21">) </text:span><text:span text:style-name="T15">បុគ្គលអ្នកព្រមព្រៀង ដូចម្តេច</text:span><text:span text:style-name="T21"> </text:span><text:span text:style-name="T15">រូបទើប​បាត់បង់​ទៅ</text:span><text:span text:style-name="T21"> </text:span><text:span text:style-name="T15">ទាំងសុខ និងទុក្ខ</text:span><text:span text:style-name="T21"> </text:span><text:span text:style-name="T15">បាត់បង់ទៅ</text:span><text:span text:style-name="T21"> </text:span><text:span text:style-name="T15">ដោយ​ប្រការ​ដូចម្តេច</text:span><text:span text:style-name="T21"> </text:span><text:span text:style-name="T15">សូមព្រះអង្គ​ពោលដំណើរ​នុ៎ះ​ដល់ខ្ញុំ</text:span><text:span text:style-name="T21"> </text:span><text:span text:style-name="T15">ឲ្យខ្ញុំយល់​ច្បាស់ថា</text:span><text:span text:style-name="T21"> (</text:span><text:span text:style-name="T15">សុខ និងទុក្ខ</text:span><text:span text:style-name="T21">) </text:span><text:span text:style-name="T15">បាត់បង់ទៅ​ដោយប្រការ​យ៉ាងណា</text:span><text:span text:style-name="T21"> </text:span><text:span text:style-name="T15">ព្រោះថា</text:span><text:span text:style-name="T21"> </text:span><text:span text:style-name="T15">ខ្ញុំមាន​ចិត្ត​ដូច្នេ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៧៨</text:span><text:span text:style-name="T21">] </text:span><text:span text:style-name="T15">ពាក្យថា</text:span><text:span text:style-name="T21"> </text:span><text:span text:style-name="T15">បុគ្គលអ្នកព្រមព្រៀងដូចម្តេច រូប​ទើបបាត់​បង់ទៅ គឺ​បុគ្គល​អ្នក​ព្រមព្រៀង​ដូចម្តេច ប្រតិបត្តិ​ដូចម្តេច</text:span><text:span text:style-name="T21"> </text:span><text:span text:style-name="T15">សម្រេចដូចម្តេច</text:span><text:span text:style-name="T21"> </text:span><text:span text:style-name="T15">ប្រព្រឹត្តទៅ​ដូចម្តេច</text:span><text:span text:style-name="T21"> </text:span><text:span text:style-name="T15">រក្សា​ដូចម្តេច</text:span><text:span text:style-name="T21"> </text:span><text:span text:style-name="T15">រស់នៅ​ដូចម្តេច</text:span><text:span text:style-name="T21"> </text:span><text:span text:style-name="T15">ញុំាង​អត្តភាព​ឲ្យរស់នៅ​ដូចម្តេច</text:span><text:span text:style-name="T21"> </text:span><text:span text:style-name="T15">រូបទើប​បាត់បង់</text:span><text:span text:style-name="T21"> </text:span><text:span text:style-name="T15">វិនាសកន្លង</text:span><text:span text:style-name="T21"> </text:span><text:span text:style-name="T15">ឈានកន្លង</text:span><text:span text:style-name="T21"> </text:span><text:span text:style-name="T15">ប្រព្រឹត្ត​កន្លង​ទៅបាន</text:span><text:span text:style-name="T21"> </text:span><text:span text:style-name="T15">ហេតុនោះ</text:span><text:span text:style-name="T21"> (</text:span><text:span text:style-name="T15">ទ្រង់​ត្រាស់សួរថា</text:span><text:span text:style-name="T21">) </text:span><text:span text:style-name="T15">បុគ្គល​អ្នកព្រម​ព្រៀង</text:span><text:span text:style-name="T16">​</text:span><text:span text:style-name="T15">ដូចម្តេច</text:span><text:span text:style-name="T21"> </text:span><text:span text:style-name="T15">រូបទើប​បាត់បង់​ទៅ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១៧៩</text:span><text:span text:style-name="T21">] </text:span><text:span text:style-name="T15">ពាក្យថា</text:span><text:span text:style-name="T21"> </text:span><text:span text:style-name="T15">ទាំងសុខ និងទុក្ខ</text:span><text:span text:style-name="T21"> </text:span><text:span text:style-name="T15">បាត់បង់ទៅ</text:span><text:span text:style-name="T21"> </text:span><text:span text:style-name="T15">ដោយប្រការ​ដូចម្តេច</text:span><text:span text:style-name="T21"> </text:span><text:span text:style-name="T15">គឺសុខ និងទុក្ខ</text:span><text:span text:style-name="T16">​</text:span><text:span text:style-name="T15">បាត់បង់​ទៅ</text:span><text:span text:style-name="T21"> </text:span><text:span text:style-name="T15">វិនាស</text:span><text:span text:style-name="T21"> </text:span><text:span text:style-name="T15">កន្លង</text:span><text:span text:style-name="T21"> </text:span><text:span text:style-name="T15">ឈានកន្លង</text:span><text:span text:style-name="T21"> </text:span><text:span text:style-name="T15">ប្រព្រឹត្ត​កន្លងទៅ</text:span><text:span text:style-name="T21"> </text:span><text:span text:style-name="T15">ដោយ​ប្រការ​ដូចម្តេច</text:span><text:span text:style-name="T16">។</text:span><text:span text:style-name="T21"> </text:span><text:span text:style-name="T15">ហេតុនោះ</text:span><text:span text:style-name="T21"> (</text:span><text:span text:style-name="T15">ទ្រង់​ត្រាស់សួរ​ថា</text:span><text:span text:style-name="T21">) </text:span><text:span text:style-name="T15">ទាំងសុខ និងទុក្ខ</text:span><text:span text:style-name="T21"> </text:span><text:span text:style-name="T15">បាត់បង់ទៅ</text:span><text:span text:style-name="T21"> </text:span><text:span text:style-name="T15">ដោយប្រការ​ដូចម្តេច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៨០</text:span><text:span text:style-name="T21">] </text:span><text:span text:style-name="T15">ពាក្យថា</text:span><text:span text:style-name="T21"> </text:span><text:span text:style-name="T15">សូមព្រះអង្គពោលដំណើរនុ៎ះដល់ខ្ញុំ</text:span><text:span text:style-name="T21"> (</text:span><text:span text:style-name="T15">សុខ និងទុក្ខ</text:span><text:span text:style-name="T21">) </text:span><text:span text:style-name="T15">បាត់បង់ទៅ</text:span><text:span text:style-name="T21"> </text:span><text:span text:style-name="T15">ដោយ​ប្រការ​យ៉ាងណា</text:span><text:span text:style-name="T21"> </text:span><text:span text:style-name="T15">ត្រង់ពាក្យថា</text:span><text:span text:style-name="T21"> </text:span><text:span text:style-name="T15">ដំណើរនុ៎ះ</text:span><text:span text:style-name="T21"> </text:span><text:span text:style-name="T15">គឺខ្ញុំសួរ​រកដំណើរ​ណា</text:span><text:span text:style-name="T21"> </text:span><text:span text:style-name="T15">សូមដំណើរ​ណា</text:span><text:span text:style-name="T21"> </text:span><text:span text:style-name="T15">អារាធនា​ដំណើរណា</text:span><text:span text:style-name="T21"> </text:span><text:span text:style-name="T15">ចោទ​ដំណើរ​ណា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ដំណើរនុ៎ះ</text:span><text:span text:style-name="T16">។</text:span><text:span text:style-name="T21"> </text:span><text:span text:style-name="T15">ពាក្យថា</text:span><text:span text:style-name="T21"> </text:span><text:span text:style-name="T15">សូមព្រះអង្គ​ពោលដល់ខ្ញុំ</text:span><text:span text:style-name="T21"> </text:span><text:span text:style-name="T15">គឺសូម​ព្រះអង្គថ្លែង</text:span><text:span text:style-name="T21"> </text:span><text:span text:style-name="T15">ប្រាប់</text:span><text:span text:style-name="T21"> </text:span><text:span text:style-name="T15">សំដែង</text:span><text:span text:style-name="T21"> </text:span><text:span text:style-name="T15">បញ្ញត្ត</text:span><text:span text:style-name="T21"> </text:span><text:span text:style-name="T15">តម្កល់ទុក</text:span><text:span text:style-name="T21"> </text:span><text:span text:style-name="T15">បើក</text:span><text:span text:style-name="T21"> </text:span><text:span text:style-name="T15">ចែក</text:span><text:span text:style-name="T21"> </text:span><text:span text:style-name="T15">ធ្វើឲ្យរាក់</text:span><text:span text:style-name="T21"> </text:span><text:span text:style-name="T15">ប្រកាស​ដល់ខ្ញុំ</text:span><text:span text:style-name="T21"> </text:span><text:span text:style-name="T15">ហេតុនោះ</text:span><text:span text:style-name="T21"> (</text:span><text:span text:style-name="T15">ទ្រង់​ត្រាស់​សួរថា</text:span><text:span text:style-name="T21">) </text:span><text:span text:style-name="T15">សូមព្រះអង្គ​ពោលដំណើរ​នុ៎ះ</text:span><text:span text:style-name="T21"> </text:span><text:span text:style-name="T15">ដល់ខ្ញុំ</text:span><text:span text:style-name="T16">។</text:span><text:span text:style-name="T21"> </text:span><text:span text:style-name="T15">ពាក្យថា</text:span><text:span text:style-name="T21"> (</text:span><text:span text:style-name="T15">សុខ និងទុក្ខ</text:span><text:span text:style-name="T21">) </text:span><text:span text:style-name="T15">បាត់បង់ទៅ</text:span><text:span text:style-name="T21"> </text:span><text:span text:style-name="T15">ដោយប្រការ​យ៉ាងណា គឺ</text:span><text:span text:style-name="T21"> (</text:span><text:span text:style-name="T15">សុខ និងទុក្ខ</text:span><text:span text:style-name="T21">) </text:span><text:span text:style-name="T15">បាត់បង់</text:span><text:span text:style-name="T21"> </text:span><text:span text:style-name="T15">វិនាស កន្លង</text:span><text:span text:style-name="T21"> </text:span><text:span text:style-name="T15">ឈានកន្លង</text:span><text:span text:style-name="T21"> </text:span><text:span text:style-name="T15">ប្រព្រឹត្ត​កន្លងទៅ</text:span><text:span text:style-name="T21"> </text:span><text:span text:style-name="T15">ដោយប្រការ​យ៉ាងណា</text:span><text:span text:style-name="T21"> </text:span><text:span text:style-name="T15">ហេតុនោះ</text:span><text:span text:style-name="T21">​ (</text:span><text:span text:style-name="T15">ទ្រង់ត្រាស់​សួរថា</text:span><text:span text:style-name="T21">) </text:span><text:span text:style-name="T15">សូមព្រះអង្គ​ពោលដំណើរ​នុ៎ះ</text:span><text:span text:style-name="T21"> </text:span><text:span text:style-name="T15">ដល់ខ្ញុំ</text:span><text:span text:style-name="T21"> (</text:span><text:span text:style-name="T15">សុខ និងទុក្ខ</text:span><text:span text:style-name="T21">) </text:span><text:span text:style-name="T15">បាត់បង់ទៅ</text:span><text:span text:style-name="T21"> </text:span><text:span text:style-name="T15">ដោយ</text:span><text:span text:style-name="T16">​</text:span><text:span text:style-name="T15">ប្រការ​យ៉ាងណា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៨១</text:span><text:span text:style-name="T21">] </text:span><text:span text:style-name="T15">ពាក្យថា</text:span><text:span text:style-name="T21"> </text:span><text:span text:style-name="T15">ឲ្យខ្ញុំយល់ច្បាស់</text:span><text:span text:style-name="T21"> </text:span><text:span text:style-name="T15">ព្រោះថា</text:span><text:span text:style-name="T21"> </text:span><text:span text:style-name="T15">ខ្ញុំមានចិត្តដូច្នេះ</text:span><text:span text:style-name="T21"> </text:span><text:span text:style-name="T15">ត្រង់ពាក្យថា</text:span><text:span text:style-name="T21"> </text:span><text:span text:style-name="T15">ឲ្យខ្ញុំយល់</text:span><text:span text:style-name="T16">​</text:span><text:span text:style-name="T15">ច្បាស់</text:span><text:span text:style-name="T21"> </text:span><text:span text:style-name="T15">គឺ</text:span><text:span text:style-name="T21"> </text:span><text:span text:style-name="T15">ឲ្យខ្ញុំដឹង</text:span><text:span text:style-name="T21"> </text:span><text:span text:style-name="T15">ដឹងជាក់</text:span><text:span text:style-name="T21"> </text:span><text:span text:style-name="T15">ដឹងច្បាស់</text:span><text:span text:style-name="T21"> </text:span><text:span text:style-name="T15">ដឹងប្រាកដ</text:span><text:span text:style-name="T21"> </text:span><text:span text:style-name="T15">ចាក់ធ្លុះចំពោះ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oft-page-break/><text:span text:style-name="T15">ឲ្យខ្ញុំយល់​ច្បាស់</text:span><text:span text:style-name="T16">។</text:span><text:span text:style-name="T21"> </text:span><text:span text:style-name="T15">ពាក្យថា</text:span><text:span text:style-name="T21"> </text:span><text:span text:style-name="T15">ខ្ញុំមាន​ចិត្តដូច្នេះ</text:span><text:span text:style-name="T21"> </text:span><text:span text:style-name="T15">គឺ</text:span><text:span text:style-name="T21"> </text:span><text:span text:style-name="T15">ចិត្តរបស់​ខ្ញុំបាន​មាន</text:span><text:span text:style-name="T16">​</text:span><text:span text:style-name="T15">ហើយ​ដូច្នេះ តម្រិះ​របស់ខ្ញុំ</text:span><text:span text:style-name="T21"> </text:span><text:span text:style-name="T15">បានមាន​ហើយដូច្នេះ</text:span><text:span text:style-name="T21"> </text:span><text:span text:style-name="T15">វិញ្ញាណ​របស់ខ្ញុំ</text:span><text:span text:style-name="T21"> </text:span><text:span text:style-name="T15">បានមាន​ហើយដូច្នេះ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ឲ្យខ្ញុំ​យល់ច្បាស់</text:span><text:span text:style-name="T21"> </text:span><text:span text:style-name="T15">ព្រោះថា</text:span><text:span text:style-name="T21"> </text:span><text:span text:style-name="T15">ខ្ញុំមាន​ចិត្តដូច្នេះ</text:span><text:span text:style-name="T16">។</text:span><text:span text:style-name="T21"> </text:span><text:span text:style-name="T15">ហេតុនោះ</text:span><text:span text:style-name="T21"> </text:span><text:span text:style-name="T15">ព្រះពុទ្ធ​និមិ្មតនោះ​ពោលថា</text:span><text:span text:style-name="T21"> </text:span></text:p>
        </text:list-item>
        <text:list-item>
          <text:p text:style-name="P67"><text:span text:style-name="T15">បុគ្គលអ្នកព្រមព្រៀងដូចម្តេច</text:span><text:span text:style-name="T21"> </text:span><text:span text:style-name="T15">រូបទើបបាត់បង់ទៅ</text:span><text:span text:style-name="T21"> </text:span><text:span text:style-name="T15">ទាំងសុខ</text:span><text:span text:style-name="T21"> </text:span><text:span text:style-name="T15">និងទុក្ខ</text:span><text:span text:style-name="T21"> </text:span><text:span text:style-name="T15">បាត់បង់ទៅ</text:span><text:span text:style-name="T21"> </text:span><text:span text:style-name="T15">ដោយ​ប្រការ​ដូចម្តេច</text:span><text:span text:style-name="T21"> </text:span><text:span text:style-name="T15">សូមព្រះអង្គ​ពោល​ដំណើរនុ៎ះ​ដល់ខ្ញុំ</text:span><text:span text:style-name="T21"> </text:span><text:span text:style-name="T15">ឲ្យខ្ញុំយល់​ច្បាស់ថា</text:span><text:span text:style-name="T21"> (</text:span><text:span text:style-name="T15">សុខ និងទុក្ខ</text:span><text:span text:style-name="T21">) </text:span><text:span text:style-name="T15">បាត់បង់​ទៅ</text:span><text:span text:style-name="T21"> </text:span><text:span text:style-name="T15">ដោយប្រការ​យ៉ាងណា</text:span><text:span text:style-name="T21"> </text:span><text:span text:style-name="T15">ព្រោះថា</text:span><text:span text:style-name="T21"> </text:span><text:span text:style-name="T15">ខ្ញុំមាន​ចិត្តដូច្នេះ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១៨២</text:span><text:span text:style-name="T21">] (</text:span><text:span text:style-name="T15">ព្រះមានព្រះភាគត្រាស់ថា</text:span><text:span text:style-name="T21">) </text:span><text:span text:style-name="T15">មិនមែនបុគ្គលមាន​សញ្ញា​ដោយសញ្ញា</text:span><text:span text:style-name="T21"> (</text:span><text:span text:style-name="T15">ប្រក្រតី</text:span><text:span text:style-name="T21">) </text:span><text:span text:style-name="T15">ទេ មិនមែន​បុគ្គល​មានសញ្ញា​ដោយសញ្ញា​វិបល្លាស​ទេ </text:span><text:span text:style-name="T99">[សំដៅយក​មនុស្ស​ឆ្កួត ឬអ្នក​មាន​​ចិត្តរវើរវាយ។]</text:span><text:span text:style-name="T21"> </text:span><text:span text:style-name="T15">មិនមែន​បុគ្គលមិន​មានសញ្ញាទេ </text:span><text:span text:style-name="T99">[លោកចូល​និរោធ ឬអសញ្ញីសត្ត។]</text:span><text:span text:style-name="T21"> </text:span><text:span text:style-name="T15">មិនមែន​បុគ្គល​មានសញ្ញា​វិនាសទេ </text:span><text:span text:style-name="T99">[អ្នកចូលអរូបឈាន។ អដ្ឋកថា។]</text:span><text:span text:style-name="T21"> </text:span><text:span text:style-name="T15">បុគ្គល​អ្នកព្រមព្រៀង​យ៉ាងនេះ</text:span><text:span text:style-name="T21"> </text:span><text:span text:style-name="T15">រូប</text:span><text:span text:style-name="T16">​</text:span><text:span text:style-name="T15">រមែងវិនាស</text:span><text:span text:style-name="T21"> </text:span><text:span text:style-name="T15">ព្រោះថា</text:span><text:span text:style-name="T21"> </text:span><text:span text:style-name="T15">បបញ្ចសង្ខា</text:span><text:span text:style-name="T21"> (</text:span><text:span text:style-name="T15">ធម៌ជា​គ្រឿងញុំាង​សត្វឲ្យ​យឺតយូរ</text:span><text:span text:style-name="T21">) </text:span><text:span text:style-name="T15">មានសញ្ញា​ជាហេតុ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១៨៣</text:span><text:span text:style-name="T21">] </text:span><text:span text:style-name="T15">ពាក្យថា</text:span><text:span text:style-name="T21"> </text:span><text:span text:style-name="T15">មិនមែនបុគ្គលមានសញ្ញា</text:span><text:span text:style-name="T21"> </text:span><text:span text:style-name="T15">ដោយសញ្ញា</text:span><text:span text:style-name="T21"> (</text:span><text:span text:style-name="T15">ប្រក្រតី</text:span><text:span text:style-name="T21">) </text:span><text:span text:style-name="T15">ទេ</text:span><text:span text:style-name="T21"> </text:span><text:span text:style-name="T15">មិនមែន​បុគ្គល</text:span><text:span text:style-name="T16">​</text:span><text:span text:style-name="T15">មានសញ្ញា</text:span><text:span text:style-name="T16"> </text:span><text:span text:style-name="T15">ដោយ​សញ្ញាវិបល្លាស​ទេ</text:span><text:span text:style-name="T21"> </text:span><text:span text:style-name="T15">សេចក្តីថា</text:span><text:span text:style-name="T21"> </text:span><text:span text:style-name="T15">ពួកជន​ណា ឋិតនៅដោយ​សញ្ញាប្រក្រតី</text:span><text:span text:style-name="T21"> </text:span><text:span text:style-name="T15">ពួក​ជននោះ</text:span><text:span text:style-name="T21"> </text:span><text:span text:style-name="T15">លោកហៅថា</text:span><text:span text:style-name="T21"> </text:span><text:span text:style-name="T15">អ្នកមាន​សញ្ញាដោយ​សញ្ញាប្រក្រតី</text:span><text:span text:style-name="T21"> </text:span><text:span text:style-name="T15">ឯបុគ្គល​នោះ</text:span><text:span text:style-name="T21"> </text:span><text:span text:style-name="T15">មិនមែន​ឋិត</text:span><text:span text:style-name="T16">​</text:span><text:span text:style-name="T15">នៅដោយ​សញ្ញា​ប្រក្រតីទេ</text:span><text:span text:style-name="T16">។</text:span><text:span text:style-name="T21"> </text:span><text:span text:style-name="T15">ពួកមនុស្សឆ្កួត</text:span><text:span text:style-name="T21"> </text:span><text:span text:style-name="T15">និងពួក​ជនណា</text:span><text:span text:style-name="T21"> </text:span><text:span text:style-name="T15">មានចិត្ត​រវើរវាយ ពួកជននោះ</text:span><text:span text:style-name="T21"> </text:span><text:span text:style-name="T15">លោក​ហៅថា</text:span><text:span text:style-name="T21"> </text:span><text:span text:style-name="T15">អ្នកមាន​សញ្ញាដោយ​សញ្ញាវិបល្លាស</text:span><text:span text:style-name="T21"> </text:span><text:span text:style-name="T15">ឯបុគ្គល​នោះ​មិនមែនឆ្កួត</text:span><text:span text:style-name="T21"> </text:span><text:span text:style-name="T15">ទាំង​មិនមែន</text:span><text:span text:style-name="T16">​</text:span><text:span text:style-name="T15">មានចិត្ត​រវើរវាយទេ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មែន​បុគ្គលមាន​សញ្ញា​ដោយ​សញ្ញា</text:span><text:span text:style-name="T21"> (</text:span><text:span text:style-name="T15">ប្រក្រតី</text:span><text:span text:style-name="T21">) </text:span><text:span text:style-name="T15">ទេ</text:span><text:span text:style-name="T21"> </text:span><text:span text:style-name="T15">មិនមែន​បុគ្គលមាន​សញ្ញាដោយ​សញ្ញា​វិបល្លាស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៨៤</text:span><text:span text:style-name="T21">] </text:span><text:span text:style-name="T15">ពាក្យថា</text:span><text:span text:style-name="T21"> </text:span><text:span text:style-name="T15">មិនមែនបុគ្គលមិនមានសញ្ញាទេ</text:span><text:span text:style-name="T21"> </text:span><text:span text:style-name="T15">មិនមែន​បុគ្គលមាន​សញ្ញាវិនាស​ទេ</text:span><text:span text:style-name="T21"> </text:span><text:span text:style-name="T15">សេចក្តីថា</text:span><text:span text:style-name="T21"> </text:span><text:span text:style-name="T15">ពួកបុគ្គល​អ្នកចូល​និរោធ និងពួក​អសញ្ញសត្វ​ឯណា</text:span><text:span text:style-name="T21"> </text:span><text:span text:style-name="T15">ពួកបុគ្គល​នោះ</text:span><text:span text:style-name="T21"> </text:span><text:span text:style-name="T15">លោកហៅ</text:span><text:span text:style-name="T16">​</text:span><text:span text:style-name="T15">ថា</text:span><text:span text:style-name="T21"> </text:span><text:span text:style-name="T15">អ្នកមិន​មានសញ្ញា</text:span><text:span text:style-name="T21"> </text:span><text:span text:style-name="T15">ឯបុគ្គល​នោះ</text:span><text:span text:style-name="T21"> </text:span><text:span text:style-name="T15">មិនមែន​អ្នកចូល​និរោធ</text:span><text:span text:style-name="T21"> </text:span><text:span text:style-name="T15">ទាំងមិន​មែន​អសញ្ញសត្វ​ទេ</text:span><text:span text:style-name="T16">។</text:span><text:span text:style-name="T21"> </text:span><text:span text:style-name="T15">ពួកជន​ណា</text:span><text:span text:style-name="T21"> </text:span><text:span text:style-name="T15">ជាអ្នកបាន​អរូបសមាបត្តិ</text:span><text:span text:style-name="T21"> </text:span><text:span text:style-name="T15">៤</text:span><text:span text:style-name="T21"> </text:span><text:span text:style-name="T15">ពួកជននោះ</text:span><text:span text:style-name="T21"> </text:span><text:span text:style-name="T15">លោកហៅថា</text:span><text:span text:style-name="T21"> </text:span><text:span text:style-name="T15">អ្នកមាន​សញ្ញាវិនាស</text:span><text:span text:style-name="T21"> </text:span><text:span text:style-name="T15">ឯបុគ្គល​នោះ មិនមែន​អ្នកបាន​អរូបសមាបត្តិ</text:span><text:span text:style-name="T21"> </text:span><text:span text:style-name="T15">៤</text:span><text:span text:style-name="T21"> </text:span><text:span text:style-name="T15">ទេ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មែន​បុគ្គល</text:span><text:span text:style-name="T16">​</text:span><text:span text:style-name="T15">មិនមាន​សញ្ញាទេ</text:span><text:span text:style-name="T21"> </text:span><text:span text:style-name="T15">មិនមែន​បុគ្គលមាន​សញ្ញាវិនាស​ទេ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១៨៥</text:span><text:span text:style-name="T21">] </text:span><text:span text:style-name="T15">ពាក្យថា</text:span><text:span text:style-name="T21"> </text:span><text:span text:style-name="T15">បុគ្គលអ្នកព្រមព្រៀងយ៉ាងនេះ</text:span><text:span text:style-name="T21"> </text:span><text:span text:style-name="T15">រូបរមែងវិនាស</text:span><text:span text:style-name="T21"> </text:span><text:span text:style-name="T15">អធិប្បាយថា</text:span><text:span text:style-name="T21"> </text:span><text:span text:style-name="T15">ភិក្ខុក្នុង</text:span><text:span text:style-name="T16">​</text:span><text:span text:style-name="T15">សាសនា​នេះ</text:span><text:span text:style-name="T21"> </text:span><text:span text:style-name="T15">ព្រោះការ​លះបង់​សុខផង</text:span><text:span text:style-name="T16">។</text:span><text:span text:style-name="T15">បេ។</text:span><text:span text:style-name="T21"> </text:span><text:span text:style-name="T15">ចូលកាន់​ចតុត្ថជ្ឈាន</text:span><text:span text:style-name="T21"> </text:span><text:span text:style-name="T15">កាលបើ​ចិត្តតម្កល់​ស៊ប់</text:span><text:span text:style-name="T21"> </text:span><text:span text:style-name="T15">បរិសុទ្ធ</text:span><text:span text:style-name="T21"> </text:span><text:span text:style-name="T15">ផូរផង់</text:span><text:span text:style-name="T21"> </text:span><text:span text:style-name="T15">មិនមាន​កិលេស</text:span><text:span text:style-name="T21"> </text:span><text:span text:style-name="T15">មាន​ឧបក្កិលេស​ទៅប្រាសហើយ</text:span><text:span text:style-name="T21"> </text:span><text:span text:style-name="T15">ជាចិត្ត</text:span><text:span text:style-name="T16">​</text:span><text:span text:style-name="T15">ទន់ គួរដល់​ភាវនាកម្ម</text:span><text:span text:style-name="T21"> </text:span><text:span text:style-name="T15">ជាចិត្ត​នឹងនួន</text:span><text:span text:style-name="T21"> </text:span><text:span text:style-name="T15">មិនញាប់ញ័រ</text:span><text:span text:style-name="T21"> </text:span><text:span text:style-name="T15">យ៉ាងនេះ​ហើយ</text:span><text:span text:style-name="T21"> </text:span><text:span text:style-name="T15">ភិក្ខុនោះ​ជាអ្នក​ព្រមព្រៀង</text:span><text:span text:style-name="T21"> </text:span><text:span text:style-name="T15">ក្នុងផ្លូវ​នៃ​អរូបសមាបត្តិ</text:span><text:span text:style-name="T21"> </text:span><text:span text:style-name="T15">រមែង​បង្អោនចិត្ត​ទៅដើម្បី​ការបាន​អាកាសានញ្ចាយតន​សមាបត្តិ</text:span><text:span text:style-name="T21"> </text:span><text:span text:style-name="T15">បុគ្គល​អ្នកព្រម​ព្រៀងយ៉ាង​នេះ</text:span><text:span text:style-name="T21"> </text:span><text:span text:style-name="T15">ប្រតិបត្តិ​យ៉ាងនេះ</text:span><text:span text:style-name="T21"> </text:span><text:span text:style-name="T15">សម្រេច​យ៉ាងនេះ</text:span><text:span text:style-name="T21"> </text:span><text:span text:style-name="T15">ប្រព្រឹត្ត​យ៉ាងនេះ</text:span><text:span text:style-name="T21"> </text:span><text:span text:style-name="T15">រក្សា</text:span><text:span text:style-name="T16">​</text:span><text:span text:style-name="T15">យ៉ាងនេះ</text:span><text:span text:style-name="T21"> </text:span><text:span text:style-name="T15">រស់នៅ​យ៉ាងនេះ</text:span><text:span text:style-name="T21"> </text:span><text:span text:style-name="T15">ញុំាងអត្តភាព​ឲ្យរស់នៅ​យ៉ាងនេះ</text:span><text:span text:style-name="T21"> </text:span><text:span text:style-name="T15">ដោយប្រការ​ដូច្នេះ</text:span><text:span text:style-name="T21"> </text:span><text:span text:style-name="T15">រូបរមែង</text:span><text:span text:style-name="T16">​</text:span><text:span text:style-name="T15">វិនាស​បាត់បង់</text:span><text:span text:style-name="T21"> </text:span><text:span text:style-name="T15">ឈានកន្លង</text:span><text:span text:style-name="T21"> </text:span><text:span text:style-name="T15">ប្រព្រឹត្ត​កន្លងទៅ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អ្នកព្រម</text:span><text:span text:style-name="T16">​</text:span><text:span text:style-name="T15">ព្រៀង​យ៉ាងនេះ</text:span><text:span text:style-name="T21"> </text:span><text:span text:style-name="T15">រូបរមែង​វិនាស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៨៦</text:span><text:span text:style-name="T21">] </text:span><text:span text:style-name="T15">ពាក្យថា</text:span><text:span text:style-name="T21"> </text:span><text:span text:style-name="T15">ព្រោះបបញ្ចសង្ខា</text:span><text:span text:style-name="T21"> </text:span><text:span text:style-name="T15">មានសញ្ញា​ជាហេតុ</text:span><text:span text:style-name="T21"> </text:span><text:span text:style-name="T15">សេចក្តីថា</text:span><text:span text:style-name="T21"> </text:span><text:span text:style-name="T15">ធម៌ជា​គ្រឿងញុំាង</text:span><text:span text:style-name="T16">​</text:span><text:span text:style-name="T15">សត្វឲ្យ​យឺតយូរ​ហ្នឹងឯង</text:span><text:span text:style-name="T21"> </text:span><text:span text:style-name="T15">ឈ្មោះថា</text:span><text:span text:style-name="T21"> </text:span><text:span text:style-name="T15">បបញ្ចសង្ខា បានដល់​បបញ្ចសង្ខា​គឺតណ្ហា</text:span><text:span text:style-name="T21"> </text:span><text:span text:style-name="T15">បបញ្ចសង្ខា​គឺ</text:span><text:span text:style-name="T16">​</text:span><text:span text:style-name="T15">ទិដ្ឋិ</text:span><text:span text:style-name="T21"> </text:span><text:span text:style-name="T15">បបញ្ចសង្ខាគឺ​មានះ</text:span><text:span text:style-name="T21"> </text:span><text:span text:style-name="T15">មានសញ្ញា​ជាហេតុ</text:span><text:span text:style-name="T21"> </text:span><text:span text:style-name="T15">មានសញ្ញា​ជាហេតុ​នាំឲ្យកើត</text:span><text:span text:style-name="T21"> </text:span><text:span text:style-name="T15">មាន​សញ្ញាជា</text:span><text:span text:style-name="T16">​</text:span><text:soft-page-break/><text:span text:style-name="T15">កំណើត មានសញ្ញា​ជាដែន​កើតមុ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បញ្ចសង្ខា មានសញ្ញា​ជា</text:span><text:span text:style-name="T16">​</text:span><text:span text:style-name="T15">ហេតុ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7"><text:span text:style-name="T15">មិនមែនបុគ្គលមានសញ្ញា</text:span><text:span text:style-name="T21"> </text:span><text:span text:style-name="T15">ដោយសញ្ញា</text:span><text:span text:style-name="T21"> (</text:span><text:span text:style-name="T15">ប្រក្រតី</text:span><text:span text:style-name="T21">) </text:span><text:span text:style-name="T15">ទេ មិនមែន​បុគ្គល​មានសញ្ញា​ដោយ​សញ្ញា​វិបល្លាស​ទេ</text:span><text:span text:style-name="T21"> </text:span><text:span text:style-name="T15">មិនមែន​បុគ្គល​មិនមាន​សញ្ញាទេ</text:span><text:span text:style-name="T21"> </text:span><text:span text:style-name="T15">មិនមែន​បុគ្គលមាន​សញ្ញាវិនាស​ទេ</text:span><text:span text:style-name="T21"> </text:span><text:span text:style-name="T15">បុគ្គល​អ្នកព្រមព្រៀង​យ៉ាងនេះ</text:span><text:span text:style-name="T21"> </text:span><text:span text:style-name="T15">រូបរមែង​វិនាស</text:span><text:span text:style-name="T21"> </text:span><text:span text:style-name="T15">ព្រោះថា ​បបញ្ចសង្ខា</text:span><text:span text:style-name="T21"> </text:span><text:span text:style-name="T15">មាន​សញ្ញា​ជាហេតុ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១៨៧</text:span><text:span text:style-name="T21">] (</text:span><text:span text:style-name="T15">ព្រះពុទ្ធនិមិ្មតសួរថា</text:span><text:span text:style-name="T21">) </text:span><text:span text:style-name="T15">យើងខ្ញុំបានសួរសេចក្តីណា ព្រះអង្គ​បានប្រាប់​សេចក្តី​នោះ​ហើយ</text:span><text:span text:style-name="T21"> </text:span><text:span text:style-name="T15">យើងខ្ញុំ​សូមសួរ​សេចក្តី​ដទៃចំពោះ​ព្រះអង្គ​ទៀត</text:span><text:span text:style-name="T21"> </text:span><text:span text:style-name="T15">សូម​ព្រះអង្គ</text:span><text:span text:style-name="T21"> </text:span><text:span text:style-name="T15">ប្រាប់​សេចក្តី​នោះ</text:span><text:span text:style-name="T21"> </text:span><text:span text:style-name="T15">សមណ​ព្រាហ្មណ៍​ពួកខ្លះ</text:span><text:span text:style-name="T21"> </text:span><text:span text:style-name="T15">ក្នុងលោកនេះ</text:span><text:span text:style-name="T21"> </text:span><text:span text:style-name="T15">ជាបណ្ឌិត</text:span><text:span text:style-name="T21"> </text:span><text:span text:style-name="T15">ពោល​នូវ​សេចក្តី​បរិសុទ្ធ​របស់យក្ស​ថាប្រសើរ</text:span><text:span text:style-name="T21"> </text:span><text:span text:style-name="T15">ដោយហេតុ​មានប្រមាណ​ប៉ុណ្ណេះឬ</text:span><text:span text:style-name="T21"> </text:span><text:span text:style-name="T15">ឬក៏​ពោលសេចក្តី​បរិសុទ្ធ​ដទៃ</text:span><text:span text:style-name="T21"> </text:span><text:span text:style-name="T15">អំពី​ហេតុនេ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៨៨</text:span><text:span text:style-name="T21">] </text:span><text:span text:style-name="T15">ពាក្យថា</text:span><text:span text:style-name="T21"> </text:span><text:span text:style-name="T15">យើងខ្ញុំបានសួរសេចក្តីណា</text:span><text:span text:style-name="T21"> </text:span><text:span text:style-name="T15">ព្រះអង្គ​បានប្រាប់​សេចក្តី​នោះ​ហើយ</text:span><text:span text:style-name="T21"> </text:span><text:span text:style-name="T15">គឺ</text:span><text:span text:style-name="T16">​</text:span><text:span text:style-name="T15">យើងខ្ញុំ​បានសួរ</text:span><text:span text:style-name="T21"> </text:span><text:span text:style-name="T15">បានអង្វរ</text:span><text:span text:style-name="T21"> </text:span><text:span text:style-name="T15">បានអារាធនា</text:span><text:span text:style-name="T21"> </text:span><text:span text:style-name="T15">បានជ្រះថ្លា​នូវហេតុ​ណា</text:span><text:span text:style-name="T16">។</text:span><text:span text:style-name="T21"> </text:span><text:span text:style-name="T15">ពាក្យថា</text:span><text:span text:style-name="T21"> </text:span><text:span text:style-name="T15">ព្រះអង្គ​បាន</text:span><text:span text:style-name="T16">​</text:span><text:soft-page-break/><text:span text:style-name="T15">ប្រាប់សេចក្តី​នោះហើយ</text:span><text:span text:style-name="T21"> </text:span><text:span text:style-name="T15">គឺព្រះអង្គ​បានសំដែង</text:span><text:span text:style-name="T21"> </text:span><text:span text:style-name="T15">សំដែង​ទួទៅ</text:span><text:span text:style-name="T21"> </text:span><text:span text:style-name="T15">ប្រាប់</text:span><text:span text:style-name="T21"> </text:span><text:span text:style-name="T15">ទេសនា</text:span><text:span text:style-name="T21"> </text:span><text:span text:style-name="T15">បញ្ញត្ត</text:span><text:span text:style-name="T21"> </text:span><text:span text:style-name="T15">តម្កល់ទុក</text:span><text:span text:style-name="T21"> </text:span><text:span text:style-name="T15">បើក</text:span><text:span text:style-name="T21"> </text:span><text:span text:style-name="T15">ចែក</text:span><text:span text:style-name="T21"> </text:span><text:span text:style-name="T15">ធ្វើឲ្យរាក់</text:span><text:span text:style-name="T21"> </text:span><text:span text:style-name="T15">ប្រកាស​ទុកហើយ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យើងខ្ញុំ</text:span><text:span text:style-name="T16">​</text:span><text:span text:style-name="T15">បានសួរ​សេចក្តីណា</text:span><text:span text:style-name="T21"> </text:span><text:span text:style-name="T15">ព្រះអង្គ​បានប្រាប់​សេចក្តីនោះ​ហើ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៨៩</text:span><text:span text:style-name="T21">] </text:span><text:span text:style-name="T15">ពាក្យថា</text:span><text:span text:style-name="T21"> </text:span><text:span text:style-name="T15">យើងខ្ញុំសូមសួរសេចក្តីដទៃ</text:span><text:span text:style-name="T21"> </text:span><text:span text:style-name="T15">ចំពោះព្រះអង្គ​ទៀត</text:span><text:span text:style-name="T21"> </text:span><text:span text:style-name="T15">សូមព្រះអង្គ​ប្រាប់</text:span><text:span text:style-name="T16">​</text:span><text:span text:style-name="T15">សេចក្តី​នោះ</text:span><text:span text:style-name="T21"> </text:span><text:span text:style-name="T15">គឺយើងខ្ញុំ​សួរហេតុ​ឯទៀត</text:span><text:span text:style-name="T21"> </text:span><text:span text:style-name="T15">ចំពោះ​ព្រះអង្គ សូមហេតុ​ឯទៀត</text:span><text:span text:style-name="T16">​</text:span><text:span text:style-name="T15">ចំពោះ​ព្រះអង្គ</text:span><text:span text:style-name="T21"> </text:span><text:span text:style-name="T15">អារាធនា​ហេតុឯទៀត</text:span><text:span text:style-name="T16">​</text:span><text:span text:style-name="T15">ចំពោះ​ព្រះអង្គ</text:span><text:span text:style-name="T21"> </text:span><text:span text:style-name="T15">ជ្រះថ្លា​ហេតុឯទៀត</text:span><text:span text:style-name="T16">​</text:span><text:span text:style-name="T15">ចំពោះ​ព្រះអង្គ</text:span><text:span text:style-name="T21"> </text:span><text:span text:style-name="T15">គឺសួរ​ព្រះអង្គនូវ</text:span><text:span text:style-name="T16">​</text:span><text:span text:style-name="T15">សេចក្តី​ដទៃ​តទៅទៀត</text:span><text:span text:style-name="T16">។</text:span><text:span text:style-name="T21"> </text:span><text:span text:style-name="T15">ពាក្យថា</text:span><text:span text:style-name="T21"> </text:span><text:span text:style-name="T15">សូមព្រះអង្គ​ប្រាប់សេចក្តី​នោះ</text:span><text:span text:style-name="T21"> </text:span><text:span text:style-name="T15">គឺសូម​ព្រះអង្គ</text:span><text:span text:style-name="T16">​</text:span><text:span text:style-name="T15">ពោល</text:span><text:span text:style-name="T21"> </text:span><text:span text:style-name="T15">ប្រាប់</text:span><text:span text:style-name="T21"> </text:span><text:span text:style-name="T15">សំដែង</text:span><text:span text:style-name="T21"> </text:span><text:span text:style-name="T15">បញ្ញត្ត</text:span><text:span text:style-name="T21"> </text:span><text:span text:style-name="T15">តម្កល់ទុក</text:span><text:span text:style-name="T21"> </text:span><text:span text:style-name="T15">បើក</text:span><text:span text:style-name="T21"> </text:span><text:span text:style-name="T15">ចែក</text:span><text:span text:style-name="T21"> </text:span><text:span text:style-name="T15">ធ្វើឲ្យ​រាក់ ប្រកាស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យើងខ្ញុំ​សូមសួរ​សេចក្តី​ដទៃចំពោះ​ព្រះអង្គទៀត</text:span><text:span text:style-name="T21"> </text:span><text:span text:style-name="T15">សូមព្រះអង្គ​ប្រាប់</text:span><text:span text:style-name="T16">​</text:span><text:span text:style-name="T15">សេចក្តីនោ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៩០</text:span><text:span text:style-name="T21">] </text:span><text:span text:style-name="T15">ពាក្យថា</text:span><text:span text:style-name="T21"> </text:span><text:span text:style-name="T15">សមណព្រាហ្មណ៍ពួកខ្លះ</text:span><text:span text:style-name="T21"> </text:span><text:span text:style-name="T15">ក្នុងលោកនេះ</text:span><text:span text:style-name="T21"> </text:span><text:span text:style-name="T15">ជាបណ្ឌិត</text:span><text:span text:style-name="T21"> </text:span><text:span text:style-name="T15">ពោលនូវ​សេចក្តី</text:span><text:span text:style-name="T16">​</text:span><text:span text:style-name="T15">បរិសុទ្ធិ</text:span><text:span text:style-name="T16">​</text:span><text:span text:style-name="T15">របស់យក្ស​ថាប្រសើរ</text:span><text:span text:style-name="T21"> </text:span><text:span text:style-name="T15">ដោយហេតុ​មានប្រមាណ​ប៉ុណ្ណេះឬ</text:span><text:span text:style-name="T21"> </text:span><text:span text:style-name="T15">សេចក្តីថា</text:span><text:span text:style-name="T21"> </text:span><text:span text:style-name="T15">សមណ​ព្រាហ្មណ៍</text:span><text:span text:style-name="T16">​</text:span><text:span text:style-name="T15">ពួកខ្លះ</text:span><text:span text:style-name="T21"> </text:span><text:span text:style-name="T15">ពោល</text:span><text:span text:style-name="T21"> </text:span><text:span text:style-name="T15">សំដែង</text:span><text:span text:style-name="T21"> </text:span><text:span text:style-name="T15">និយាយ</text:span><text:span text:style-name="T21"> </text:span><text:span text:style-name="T15">បំភ្លឺ</text:span><text:span text:style-name="T21"> </text:span><text:span text:style-name="T15">បញ្ចេញ</text:span><text:span text:style-name="T21"> </text:span><text:span text:style-name="T15">នូវសេចក្តី​បរិសុទ្ធិ</text:span><text:span text:style-name="T21"> </text:span><text:span text:style-name="T15">ថាប្រសើរ</text:span><text:span text:style-name="T21"> </text:span><text:span text:style-name="T15">ប្រសើរ​ដោយ​វិសេស</text:span><text:span text:style-name="T21"> </text:span><text:span text:style-name="T15">ប្រសើរ​បំផុត</text:span><text:span text:style-name="T21"> </text:span><text:span text:style-name="T15">ជាប្រធាន</text:span><text:span text:style-name="T21"> </text:span><text:span text:style-name="T15">ថាឧត្តម​ថ្លៃថ្លា</text:span><text:span text:style-name="T21"> </text:span><text:span text:style-name="T15">ដោយហេតុ​មាន</text:span><text:span text:style-name="T16">​</text:span><text:span text:style-name="T15">ប្រមាណប៉ុណ្ណេះ</text:span><text:span text:style-name="T21"> </text:span><text:span text:style-name="T15">គឺដោយ​</text:span><text:soft-page-break/><text:span text:style-name="T15">អរូបសមាបត្តិ</text:span><text:span text:style-name="T16">។</text:span><text:span text:style-name="T21"> </text:span><text:span text:style-name="T15">ពាក្យថា</text:span><text:span text:style-name="T21"> </text:span><text:span text:style-name="T15">របស់យក្ស</text:span><text:span text:style-name="T21"> </text:span><text:span text:style-name="T15">គឺរបស់សត្វ</text:span><text:span text:style-name="T21"> </text:span><text:span text:style-name="T15">ជន</text:span><text:span text:style-name="T21"> </text:span><text:span text:style-name="T15">មាណព</text:span><text:span text:style-name="T21"> </text:span><text:span text:style-name="T15">បុរស</text:span><text:span text:style-name="T21"> </text:span><text:span text:style-name="T15">បុគ្គល សត្វ​មាន​ជីវិត</text:span><text:span text:style-name="T21"> </text:span><text:span text:style-name="T15">សត្វមាន​ជាតិ</text:span><text:span text:style-name="T21"> </text:span><text:span text:style-name="T15">សត្វមានជរា</text:span><text:span text:style-name="T21"> </text:span><text:span text:style-name="T15">សត្វទៅ​ដោយឥន្រ្ទិយ</text:span><text:span text:style-name="T21"> </text:span><text:span text:style-name="T15">សត្វកើត</text:span><text:span text:style-name="T16">​</text:span><text:span text:style-name="T15">អំពីមនុស្ស</text:span><text:span text:style-name="T16">។</text:span><text:span text:style-name="T21"> </text:span><text:span text:style-name="T15">ពាក្យថា</text:span><text:span text:style-name="T21"> </text:span><text:span text:style-name="T15">នូវសេចក្តី​បរិសុទ្ធិ</text:span><text:span text:style-name="T21"> </text:span><text:span text:style-name="T15">គឺនូវ​សេចក្តី​ស្អាត សេចក្តី​ផូរផង់​ដោយវិសេស</text:span><text:span text:style-name="T21"> </text:span><text:span text:style-name="T15">សេចក្តី​ម៉ត់ចត់​ដោយជុំវិញ</text:span><text:span text:style-name="T21"> </text:span><text:span text:style-name="T15">កិរិយារួច</text:span><text:span text:style-name="T21"> </text:span><text:span text:style-name="T15">ការរួច​ដោយ​វិសេស</text:span><text:span text:style-name="T21"> </text:span><text:span text:style-name="T15">ការរួច​ស្រឡះ</text:span><text:span text:style-name="T16">។</text:span><text:span text:style-name="T21"> </text:span><text:span text:style-name="T15">ពាក្យថា</text:span><text:span text:style-name="T21"> </text:span><text:span text:style-name="T15">ជាបណ្ឌិត​ក្នុងលោកនេះ</text:span><text:span text:style-name="T21"> </text:span><text:span text:style-name="T15">គឺ</text:span><text:span text:style-name="T16">​</text:span><text:span text:style-name="T15">ពួកជន​ក្នុងលោក​នេះ</text:span><text:span text:style-name="T21"> </text:span><text:span text:style-name="T15">អ្នកមាន​វាទៈជា​បណ្ឌិត</text:span><text:span text:style-name="T21"> </text:span><text:span text:style-name="T15">មានវាទៈ​ប្រកប</text:span><text:span text:style-name="T16">​</text:span><text:span text:style-name="T15">ដោយប្រាជ្ញា</text:span><text:span text:style-name="T21"> </text:span><text:span text:style-name="T15">មានវាទៈ​ប្រកប​ដោយ​ញាណ</text:span><text:span text:style-name="T21"> </text:span><text:span text:style-name="T15">មានវាទៈ​ប្រកប​ដោយហេតុ</text:span><text:span text:style-name="T21"> </text:span><text:span text:style-name="T15">មានវាទៈ​ប្រកប</text:span><text:span text:style-name="T16">​</text:span><text:span text:style-name="T15">ដោយ​លក្ខណៈ</text:span><text:span text:style-name="T21"> </text:span><text:span text:style-name="T15">មានវាទៈ​សម​តាម​ការណ៍</text:span><text:span text:style-name="T21"> </text:span><text:span text:style-name="T15">មានវាទៈ​សមតាម​ឋានៈ</text:span><text:span text:style-name="T21"> </text:span><text:span text:style-name="T109">សម</text:span><text:span text:style-name="T15">តាម​លទ្ធិរបស់</text:span><text:span text:style-name="T16">​</text:span><text:span text:style-name="T15">ខ្លួន</text:span><text:span text:style-name="T21"> </text:span><text:span text:style-name="T15">ហេតុនោះ</text:span><text:span text:style-name="T21"> (</text:span><text:span text:style-name="T15">ទ្រង់​ត្រាស់សួរ​ថា</text:span><text:span text:style-name="T21">) </text:span><text:span text:style-name="T15">សមណ​ព្រាហ្មណ៍​ពួកខ្លះ</text:span><text:span text:style-name="T16">​</text:span><text:span text:style-name="T15">ក្នុងលោកនេះ</text:span><text:span text:style-name="T21"> </text:span><text:span text:style-name="T15">ជាបណ្ឌិត</text:span><text:span text:style-name="T21"> </text:span><text:span text:style-name="T15">ពោលនូវ​សេចក្តី​បរិសុទ្ធិ​របស់យក្ស​ថា</text:span><text:span text:style-name="T21"> </text:span><text:span text:style-name="T15">ប្រសើរ</text:span><text:span text:style-name="T21"> </text:span><text:span text:style-name="T15">ដោយ​ហេតុមាន​ប្រមាណ​ប៉ុណ្ណេះឬ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៩១</text:span><text:span text:style-name="T21">] </text:span><text:span text:style-name="T15">ពាក្យថា</text:span><text:span text:style-name="T21"> </text:span><text:span text:style-name="T15">ឬក៏ពោលសេចក្តីបរិសុទ្ធិដទៃ</text:span><text:span text:style-name="T21"> </text:span><text:span text:style-name="T15">អំពី​ហេតុនេះ សេចក្តីថា</text:span><text:span text:style-name="T21"> </text:span><text:span text:style-name="T15">សមណ​ព្រាហ្មណ៍​ពួកខ្លះ</text:span><text:span text:style-name="T21"> </text:span><text:span text:style-name="T15">កន្លង</text:span><text:span text:style-name="T21"> </text:span><text:span text:style-name="T15">ឈានកន្លង</text:span><text:span text:style-name="T21"> </text:span><text:span text:style-name="T15">ប្រព្រឹត្តកន្លង</text:span><text:span text:style-name="T21"> </text:span><text:span text:style-name="T15">នូវ​អរូបសមាបត្តិ​ទាំងនុ៎ះ</text:span><text:span text:style-name="T16">​</text:span><text:span text:style-name="T15">ហើយ</text:span><text:span text:style-name="T21"> </text:span><text:span text:style-name="T15">ពោល</text:span><text:span text:style-name="T21"> </text:span><text:span text:style-name="T15">សំដែង</text:span><text:span text:style-name="T21"> </text:span><text:span text:style-name="T15">និយាយ</text:span><text:span text:style-name="T21"> </text:span><text:span text:style-name="T15">បំភ្លឺ</text:span><text:span text:style-name="T21"> </text:span><text:span text:style-name="T15">បញ្ចេញ</text:span><text:span text:style-name="T21"> </text:span><text:span text:style-name="T15">នូវសេចក្តី​ស្អាត</text:span><text:span text:style-name="T21"> </text:span><text:span text:style-name="T15">សេចក្តី​ផូរផង់​ដោយវិសេស</text:span><text:span text:style-name="T21"> </text:span><text:span text:style-name="T15">សេចក្តី</text:span><text:span text:style-name="T16">​</text:span><text:span text:style-name="T15">ម៉ត់ចត់​ដោយជុំ​វិញ</text:span><text:span text:style-name="T21"> </text:span><text:span text:style-name="T15">កិរិយារួច</text:span><text:span text:style-name="T21"> </text:span><text:span text:style-name="T15">ការរួច​ដោយវិសេស</text:span><text:span text:style-name="T21"> </text:span><text:span text:style-name="T15">ការរួច​ស្រឡះដទៃ​របស់យក្ស</text:span><text:span text:style-name="T21"> </text:span><text:span text:style-name="T15">ជាគុណ</text:span><text:span text:style-name="T16">​</text:span><text:soft-page-break/><text:span text:style-name="T15">ជាតិក្រៃលែង​ជាងហេតុនេះ</text:span><text:span text:style-name="T21"> </text:span><text:span text:style-name="T15">គឺជា​អរូបសមាបត្តិ</text:span><text:span text:style-name="T21"> </text:span><text:span text:style-name="T15">ហេតុនោះ</text:span><text:span text:style-name="T21"> (</text:span><text:span text:style-name="T15">ទ្រង់​ត្រាស់សួរ​ថា</text:span><text:span text:style-name="T21">) </text:span><text:span text:style-name="T15">ឬក៏ពោល</text:span><text:span text:style-name="T16">​</text:span><text:span text:style-name="T15">សេចក្តី​បរិសុទ្ធិ​ដទៃ</text:span><text:span text:style-name="T21"> </text:span><text:span text:style-name="T15">អំពី​ហេតុនេះ</text:span><text:span text:style-name="T16">។</text:span><text:span text:style-name="T21"> </text:span><text:span text:style-name="T15">ហេតុនោះ</text:span><text:span text:style-name="T21"> </text:span><text:span text:style-name="T15">ព្រះពុទ្ធ​និមិ្មតនោះ​ពោលថា</text:span><text:span text:style-name="T21"> </text:span></text:p>
        </text:list-item>
        <text:list-item>
          <text:p text:style-name="P67"><text:span text:style-name="T15">យើងខ្ញុំបានសួរសេចក្តីណា</text:span><text:span text:style-name="T21"> </text:span><text:span text:style-name="T15">ព្រះអង្គ​បានប្រាប់​សេចក្តីនោះ​ហើយ</text:span><text:span text:style-name="T21"> </text:span><text:span text:style-name="T15">យើងខ្ញុំ​សូមសួរ​សេចក្តី​ដទៃ</text:span><text:span text:style-name="T16">​</text:span><text:span text:style-name="T15">ចំពោះ​ព្រះអង្គ​ទៀត សូមព្រះអង្គ</text:span><text:span text:style-name="T16">​</text:span><text:span text:style-name="T15">ប្រាប់សេចក្តី​នោះ</text:span><text:span text:style-name="T21"> </text:span><text:span text:style-name="T15">សមណ​ព្រាហ្មណ៍​ពួកខ្លះ​ក្នុងលោកនេះ</text:span><text:span text:style-name="T21"> </text:span><text:span text:style-name="T15">ជាបណ្ឌិត</text:span><text:span text:style-name="T21"> </text:span><text:span text:style-name="T15">ពោលនូវ​សេចក្តី​បរិសុទ្ធិ</text:span><text:span text:style-name="T21"> </text:span><text:span text:style-name="T15">របស់​យក្ស</text:span><text:span text:style-name="T21"> </text:span><text:span text:style-name="T15">ថាប្រសើរ</text:span><text:span text:style-name="T21"> </text:span><text:span text:style-name="T15">ដោយ​ហេតុមាន​ប្រមាណ​ប៉ុណ្ណេះឬ</text:span><text:span text:style-name="T21"> </text:span><text:span text:style-name="T15">ឬក៏​ពោលសេចក្តី​បរិសុទ្ធិ​ដទៃ</text:span><text:span text:style-name="T21"> </text:span><text:span text:style-name="T15">អំពី​ហេតុនេះ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១៩២</text:span><text:span text:style-name="T21">] (</text:span><text:span text:style-name="T15">ព្រះមានព្រះភាគ</text:span><text:span text:style-name="T21"> </text:span><text:span text:style-name="T15">ត្រាស់ថា</text:span><text:span text:style-name="T21">) </text:span><text:span text:style-name="T15">សមណព្រាហ្មណ៍​ពួកខ្លះ</text:span><text:span text:style-name="T21"> </text:span><text:span text:style-name="T15">ក្នុងលោកនេះ</text:span><text:span text:style-name="T21"> </text:span><text:span text:style-name="T15">ជាបណ្ឌិត</text:span><text:span text:style-name="T21"> </text:span><text:span text:style-name="T15">ពោលនូវ​សេចក្តី​បរិសុទ្ធិ</text:span><text:span text:style-name="T16">​</text:span><text:span text:style-name="T15">របស់​យក្សថា</text:span><text:span text:style-name="T21"> </text:span><text:span text:style-name="T15">ប្រសើរ</text:span><text:span text:style-name="T21"> </text:span><text:span text:style-name="T15">ដោយ​ហេតុមាន​ប្រមាណ​ប៉ុណ្ណេះ បណ្តាពួក​សមណ​ព្រាហ្មណ៍​ទាំងនោះ</text:span><text:span text:style-name="T21"> </text:span><text:span text:style-name="T15">សមណ​ព្រាហ្មណ៍</text:span><text:span text:style-name="T16">​</text:span><text:span text:style-name="T15">មួយពួក​ទៀត</text:span><text:span text:style-name="T21"> </text:span><text:span text:style-name="T15">ជាអ្នក​ប្រកាន់ថា ខ្លួនឈ្លាសវៃ</text:span><text:span text:style-name="T21"> </text:span><text:span text:style-name="T15">តែងពោល​នូវសម័យ</text:span><text:span text:style-name="T21"> </text:span><text:span text:style-name="T15">ក្នុង​អនុបាទិសេសៈ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</text:span><text:span text:style-name="T100">៩</text:span><text:span text:style-name="T16">៣</text:span><text:span text:style-name="T21">] </text:span><text:span text:style-name="T15">ពាក្យថា</text:span><text:span text:style-name="T21"> </text:span><text:span text:style-name="T15">សមណព្រាហ្មណ៍ពួកខ្លះ</text:span><text:span text:style-name="T21"> </text:span><text:span text:style-name="T15">ក្នុងលោកនេះ</text:span><text:span text:style-name="T21"> </text:span><text:span text:style-name="T15">ជាបណ្ឌិត</text:span><text:span text:style-name="T21"> </text:span><text:span text:style-name="T15">ពោលនូវ</text:span><text:span text:style-name="T16">​</text:span><text:span text:style-name="T15">សេចក្តី</text:span><text:span text:style-name="T16">​</text:span><text:span text:style-name="T15">បរិសុទ្ធិ</text:span><text:span text:style-name="T16">​</text:span><text:span text:style-name="T15">របស់យក្ស​ថា</text:span><text:span text:style-name="T21"> </text:span><text:span text:style-name="T15">ប្រសើរ</text:span><text:span text:style-name="T21"> </text:span><text:span text:style-name="T15">ដោយហេតុ​មានប្រមាណ​ប៉ុណ្ណេះ</text:span><text:span text:style-name="T21"> </text:span><text:span text:style-name="T15">សេចក្តីថា</text:span><text:span text:style-name="T21"> </text:span><text:span text:style-name="T15">មាន</text:span><text:span text:style-name="T16">​</text:span><text:span text:style-name="T15">សមណ​ព្រាហ្មណ៍​ពួកខ្លះ</text:span><text:span text:style-name="T21"> </text:span><text:span text:style-name="T15">ជា​សស្សតវាទ</text:span><text:span text:style-name="T21"> </text:span><text:span text:style-name="T15">ពោល</text:span><text:span text:style-name="T21"> </text:span><text:span text:style-name="T15">សំដែង</text:span><text:span text:style-name="T21"> </text:span><text:span text:style-name="T15">និយាយ</text:span><text:span text:style-name="T21"> </text:span><text:span text:style-name="T15">បំភ្លឺ</text:span><text:span text:style-name="T21"> </text:span><text:span text:style-name="T15">បញ្ចេញ</text:span><text:span text:style-name="T21"> (</text:span><text:span text:style-name="T15">នូវសេចក្តី​បរិសុទ្ធិ</text:span><text:span text:style-name="T21">) </text:span><text:soft-page-break/><text:span text:style-name="T15">ថាប្រសើរ</text:span><text:span text:style-name="T21"> </text:span><text:span text:style-name="T15">ប្រសើរ​ដោយ​វិសេស</text:span><text:span text:style-name="T21"> </text:span><text:span text:style-name="T15">ប្រសើរ​បំផុត</text:span><text:span text:style-name="T21"> </text:span><text:span text:style-name="T15">ជាប្រធាន</text:span><text:span text:style-name="T21"> </text:span><text:span text:style-name="T15">ថាឧត្តម ថ្លៃថ្លា</text:span><text:span text:style-name="T21"> </text:span><text:span text:style-name="T15">ដោយហេតុ​មាន​ប្រមាណ​ប៉ុណ្ណេះគឺ</text:span><text:span text:style-name="T21"> </text:span><text:span text:style-name="T15">ដោយ​អរូបសមាបត្តិ</text:span><text:span text:style-name="T16">។</text:span><text:span text:style-name="T21"> </text:span><text:span text:style-name="T15">ពាក្យថា</text:span><text:span text:style-name="T21"> </text:span><text:span text:style-name="T15">របស់យក្ស</text:span><text:span text:style-name="T21"> </text:span><text:span text:style-name="T15">គឺ</text:span><text:span text:style-name="T16">​</text:span><text:span text:style-name="T15">របស់សត្វ</text:span><text:span text:style-name="T21"> </text:span><text:span text:style-name="T15">ជន</text:span><text:span text:style-name="T21"> </text:span><text:span text:style-name="T15">មាណព</text:span><text:span text:style-name="T21"> </text:span><text:span text:style-name="T15">បុរស</text:span><text:span text:style-name="T21"> </text:span><text:span text:style-name="T15">បុគ្គល</text:span><text:span text:style-name="T21"> </text:span><text:span text:style-name="T15">សត្វ</text:span><text:span text:style-name="T16">​</text:span><text:span text:style-name="T15">មានជីវិត</text:span><text:span text:style-name="T21"> </text:span><text:span text:style-name="T15">សត្វមានជាតិ</text:span><text:span text:style-name="T21"> </text:span><text:span text:style-name="T15">សត្វមានជរា</text:span><text:span text:style-name="T21"> </text:span><text:span text:style-name="T15">សត្វទៅ</text:span><text:span text:style-name="T16">​</text:span><text:span text:style-name="T15">ដោយឥន្រ្ទិយ</text:span><text:span text:style-name="T21"> </text:span><text:span text:style-name="T15">សត្វកើត​អំពី​មនុស្ស</text:span><text:span text:style-name="T16">។</text:span><text:span text:style-name="T21"> </text:span><text:span text:style-name="T15">ពាក្យថា</text:span><text:span text:style-name="T21"> </text:span><text:span text:style-name="T15">នូវសេចក្តី​បរិសុទ្ធិ</text:span><text:span text:style-name="T21"> </text:span><text:span text:style-name="T15">គឺនូវ​សេចក្តីស្អាត</text:span><text:span text:style-name="T21"> </text:span><text:span text:style-name="T15">សេចក្តី</text:span><text:span text:style-name="T16">​</text:span><text:span text:style-name="T15">ផូរផង់​ដោយ​វិសេស</text:span><text:span text:style-name="T21"> </text:span><text:span text:style-name="T15">សេចក្តី​ម៉ត់ចត់</text:span><text:span text:style-name="T16">​</text:span><text:span text:style-name="T15">ដោយជុំវិញ</text:span><text:span text:style-name="T21"> </text:span><text:span text:style-name="T15">ការរួច</text:span><text:span text:style-name="T21"> </text:span><text:span text:style-name="T15">ការរួច</text:span><text:span text:style-name="T16">​</text:span><text:span text:style-name="T15">ដោយវិសេស</text:span><text:span text:style-name="T21"> </text:span><text:span text:style-name="T15">ការរួច​ស្រឡះ</text:span><text:span text:style-name="T16">។</text:span><text:span text:style-name="T21"> </text:span><text:span text:style-name="T15">ពាក្យថា</text:span><text:span text:style-name="T21"> </text:span><text:span text:style-name="T15">ជាបណ្ឌិត</text:span><text:span text:style-name="T21"> </text:span><text:span text:style-name="T15">ក្នុង​លោកនេះ</text:span><text:span text:style-name="T21"> </text:span><text:span text:style-name="T15">គឺជា​អ្នកមាន​វាទៈជា​បណ្ឌិត មានវាទៈ​ប្រកប​ដោយ</text:span><text:span text:style-name="T16">​</text:span><text:span text:style-name="T15">ប្រាជ្ញា</text:span><text:span text:style-name="T21"> </text:span><text:span text:style-name="T15">មានវាទៈ</text:span><text:span text:style-name="T16">​</text:span><text:span text:style-name="T15">ប្រកប​ដោយ​ញាណ</text:span><text:span text:style-name="T21"> </text:span><text:span text:style-name="T15">មានវាទៈ​ប្រកប​ដោយហេតុ</text:span><text:span text:style-name="T21"> </text:span><text:span text:style-name="T15">មានវាទៈ​ប្រកបដោយ</text:span><text:span text:style-name="T16">​</text:span><text:span text:style-name="T15">លក្ខណៈ</text:span><text:span text:style-name="T21"> </text:span><text:span text:style-name="T15">មានវាទៈ​ប្រកប​ដោយ​ការណ៍</text:span><text:span text:style-name="T21"> </text:span><text:span text:style-name="T15">មានវាទៈ​សមតាម​ឋានៈ</text:span><text:span text:style-name="T21"> </text:span><text:span text:style-name="T15">សមតាម​លទិ្ធ</text:span><text:span text:style-name="T16">​</text:span><text:span text:style-name="T15">របស់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មណ​ព្រាហ្មណ៍</text:span><text:span text:style-name="T16">​</text:span><text:span text:style-name="T15">ពួកខ្លះ</text:span><text:span text:style-name="T21"> </text:span><text:span text:style-name="T15">ក្នុងលោកនេះ</text:span><text:span text:style-name="T21"> </text:span><text:span text:style-name="T15">ជាបណ្ឌិត</text:span><text:span text:style-name="T21"> </text:span><text:span text:style-name="T15">ពោលនូវ</text:span><text:span text:style-name="T16">​</text:span><text:span text:style-name="T15">សេចក្តី​បរិសុទ្ធិ​របស់យក្ស​ថាប្រសើរ</text:span><text:span text:style-name="T21"> </text:span><text:span text:style-name="T15">ដោយហេតុ​មានប្រមាណ​ប៉ុណ្ណេ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៩៤</text:span><text:span text:style-name="T21">] </text:span><text:span text:style-name="T15">ពាក្យថា</text:span><text:span text:style-name="T21"> </text:span><text:span text:style-name="T15">បណ្តាពួកសមណព្រាហ្មណ៍ទាំងនោះ</text:span><text:span text:style-name="T21"> </text:span><text:span text:style-name="T15">សមណ​ព្រាហ្មណ៍​មួយពួក​ទៀត</text:span><text:span text:style-name="T21"> </text:span><text:span text:style-name="T15">ជាអ្នក​ប្រកាន់​ថា ខ្លួនឈ្លាសវៃ</text:span><text:span text:style-name="T21"> </text:span><text:span text:style-name="T15">ពោលនូវ​សម័យ</text:span><text:span text:style-name="T16">​</text:span><text:span text:style-name="T15">ក្នុង​អនុបាទិសេសៈ</text:span><text:span text:style-name="T21"> </text:span><text:span text:style-name="T15">សេចក្តីថា</text:span><text:span text:style-name="T21"> </text:span><text:span text:style-name="T15">បណ្តា​សមណព្រាហ្មណ៍​ទាំងនោះ​ឯង</text:span><text:span text:style-name="T21"> </text:span><text:span text:style-name="T15">សមណ​ព្រាហ្មណ៍​ពួកខ្លះ</text:span><text:span text:style-name="T21"> </text:span><text:span text:style-name="T15">ជា​ឧច្ឆេទវាទ</text:span><text:span text:style-name="T21"> </text:span><text:span text:style-name="T15">ជាអ្នក​តក់ស្លុត​អំពីភព</text:span><text:span text:style-name="T21"> </text:span><text:soft-page-break/><text:span text:style-name="T15">ហើយ​ត្រេកអរ​នូវការ​ប្រាសចាកភព</text:span><text:span text:style-name="T21"> </text:span><text:span text:style-name="T15">សមណ​ព្រាហ្មណ៍​ទាំងនោះ</text:span><text:span text:style-name="T21"> </text:span><text:span text:style-name="T15">ពោលនូវ</text:span><text:span text:style-name="T16">​</text:span><text:span text:style-name="T15">សេចក្តី​ស្ងប់</text:span><text:span text:style-name="T21"> </text:span><text:span text:style-name="T15">ការស្ងប់​វិសេស</text:span><text:span text:style-name="T21"> </text:span><text:span text:style-name="T15">ការស្ងប់រម្ងាប់</text:span><text:span text:style-name="T21"> </text:span><text:span text:style-name="T15">ការរលត់</text:span><text:span text:style-name="T21"> </text:span><text:span text:style-name="T15">ការស្ងប់ឈឹង</text:span><text:span text:style-name="T21"> </text:span><text:span text:style-name="T15">របស់សត្វថា</text:span><text:span text:style-name="T21"> </text:span><text:span text:style-name="T15">ម្នាល</text:span><text:span text:style-name="T16">​</text:span><text:span text:style-name="T15">អ្នកទាំង​ឡាយ​ដ៏ចំរើន</text:span><text:span text:style-name="T21"> </text:span><text:span text:style-name="T15">កាលដែល</text:span><text:span text:style-name="T16">​</text:span><text:span text:style-name="T15">អត្តា</text:span><text:span text:style-name="T21"> (</text:span><text:span text:style-name="T15">ខ្លួន ឬចិត្ត</text:span><text:span text:style-name="T21">) </text:span><text:span text:style-name="T15">នេះ</text:span><text:span text:style-name="T21"> </text:span><text:span text:style-name="T15">បែកធ្លាយ​រាងកាយ</text:span><text:span text:style-name="T16">​</text:span><text:span text:style-name="T15">ស្លាប់ទៅ</text:span><text:span text:style-name="T21"> </text:span><text:span text:style-name="T15">រមែងសូន្យ</text:span><text:span text:style-name="T21"> </text:span><text:span text:style-name="T15">វិនាស</text:span><text:span text:style-name="T21"> </text:span><text:span text:style-name="T15">មិនកើត​ទៀត</text:span><text:span text:style-name="T16">។</text:span><text:span text:style-name="T21"> </text:span><text:span text:style-name="T15">អត្តានោះ</text:span><text:span text:style-name="T21"> </text:span><text:span text:style-name="T15">ជាសភាវៈ​មិនមាន​ឧបាទិ​សល់នៅ</text:span><text:span text:style-name="T21"> </text:span><text:span text:style-name="T15">ដោយ</text:span><text:span text:style-name="T16">​</text:span><text:span text:style-name="T15">ហេតុត្រឹម​ប៉ុណ្ណេះ</text:span><text:span text:style-name="T16">។</text:span><text:span text:style-name="T21"> </text:span><text:span text:style-name="T15">ពាក្យថា</text:span><text:span text:style-name="T21"> </text:span><text:span text:style-name="T15">ជាអ្នក​ប្រកាន់ថា​ខ្លួនឈ្លាសវៃ</text:span><text:span text:style-name="T21"> </text:span><text:span text:style-name="T15">គឺ</text:span><text:span text:style-name="T16">​</text:span><text:span text:style-name="T15">ជាអ្នក​មានវាទៈ​ដ៏ឈ្លាស មាន</text:span><text:span text:style-name="T16">​</text:span><text:span text:style-name="T15">វាទៈជា​បណ្ឌិត</text:span><text:span text:style-name="T21"> </text:span><text:span text:style-name="T15">មានវាទៈ​ប្រកបដោយ​ប្រាជ្ញា</text:span><text:span text:style-name="T21"> </text:span><text:span text:style-name="T15">មានវាទៈ​ប្រកប​ដោយញាណ</text:span><text:span text:style-name="T21"> </text:span><text:span text:style-name="T15">មានវាទៈ​ប្រកប</text:span><text:span text:style-name="T16">​</text:span><text:span text:style-name="T15">ដោយ​ហេតុ</text:span><text:span text:style-name="T21"> </text:span><text:span text:style-name="T15">មានវាទៈ​ប្រកបដោយ​លក្ខណៈ</text:span><text:span text:style-name="T21"> </text:span><text:span text:style-name="T15">មានវាទៈ​ប្រកប​ដោយការណ៍</text:span><text:span text:style-name="T21"> </text:span><text:span text:style-name="T15">មានវាទៈ​សម</text:span><text:span text:style-name="T16">​</text:span><text:span text:style-name="T15">តាមឋានៈ</text:span><text:span text:style-name="T21"> </text:span><text:span text:style-name="T15">សមតាម​លិទ្ធិរបស់​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ណ្តា​សមណ​ព្រាហ្មណ៍​ទាំង</text:span><text:span text:style-name="T16">​</text:span><text:span text:style-name="T15">នោះ សមណ​ព្រាហ្មណ៍​មួយពួក​ទៀត</text:span><text:span text:style-name="T21"> </text:span><text:span text:style-name="T15">ជាអ្នក​ប្រកាន់ថាខ្លួន​ឈ្លាសវៃ</text:span><text:span text:style-name="T21"> </text:span><text:span text:style-name="T15">តែងពោល​នូវសម័យ</text:span><text:span text:style-name="T16">​</text:span><text:span text:style-name="T15">ក្នុង</text:span><text:span text:style-name="T16">​</text:span><text:span text:style-name="T15">អនុបាទិសេសៈ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/text:p>
        </text:list-item>
        <text:list-item>
          <text:p text:style-name="P67"><text:span text:style-name="T15">សមណព្រាហ្មណ៍ពួកខ្លះ</text:span><text:span text:style-name="T21"> </text:span><text:span text:style-name="T15">ក្នុងលោកនេះ</text:span><text:span text:style-name="T21"> </text:span><text:span text:style-name="T15">ជាបណ្ឌិត</text:span><text:span text:style-name="T21"> </text:span><text:span text:style-name="T15">ពោលនូវ​សេចក្តី​បរិសុទ្ធិ</text:span><text:span text:style-name="T16">​</text:span><text:span text:style-name="T15">របស់​យក្សថា</text:span><text:span text:style-name="T21"> </text:span><text:span text:style-name="T15">ប្រសើរ</text:span><text:span text:style-name="T21"> </text:span><text:span text:style-name="T15">ដោយហេតុ​មានប្រមាណ​ប៉ុណ្ណេះ</text:span><text:span text:style-name="T21"> </text:span><text:span text:style-name="T15">បណ្តា​សមណព្រាហ្មណ៍​ទាំងនោះ</text:span><text:span text:style-name="T21"> </text:span><text:soft-page-break/><text:span text:style-name="T15">សមណ​ព្រាហ្មណ៍​មួយពួក​ទៀត</text:span><text:span text:style-name="T21"> </text:span><text:span text:style-name="T15">ជាអ្នក​ប្រកាន់ថា​ខ្លួនឈ្លាសវៃ</text:span><text:span text:style-name="T21"> </text:span><text:span text:style-name="T15">ពោល​នូវសម័យ</text:span><text:span text:style-name="T16">​</text:span><text:span text:style-name="T15">ក្នុង​អនុបាទិសេសៈ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១៩៥</text:span><text:span text:style-name="T21">] </text:span><text:span text:style-name="T15">មុនិ</text:span><text:span text:style-name="T21"> </text:span><text:span text:style-name="T15">ជាអ្នកមានប្រាជ្ញា</text:span><text:span text:style-name="T21"> </text:span><text:span text:style-name="T15">ជាធីរៈនោះ</text:span><text:span text:style-name="T21"> </text:span><text:span text:style-name="T15">ដឹងនូវ​ពួកជន​ទាំងនុ៎ះថា</text:span><text:span text:style-name="T21"> </text:span><text:span text:style-name="T15">ជាអ្នក​អាស្រ័យ</text:span><text:span text:style-name="T21"> (</text:span><text:span text:style-name="T15">នូវទិដ្ឋិ</text:span><text:span text:style-name="T21">) </text:span><text:span text:style-name="T15">ផង</text:span><text:span text:style-name="T21"> </text:span><text:span text:style-name="T15">ដឹងនូវ​និស្ស័យ​ទាំងឡាយ​ផង</text:span><text:span text:style-name="T21"> </text:span><text:span text:style-name="T15">លុះដឹង​ហើយ ទើបជា​អ្នករួច​ស្រឡះ</text:span><text:span text:style-name="T21"> </text:span><text:span text:style-name="T15">រមែងមិន​ដល់នូវវិវាទ</text:span><text:span text:style-name="T21"> </text:span><text:span text:style-name="T15">មិន​អន្ទោលទៅ</text:span><text:span text:style-name="T16">​</text:span><text:span text:style-name="T15">ក្នុងភពតូច​ភពធំ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៩៦</text:span><text:span text:style-name="T21">] </text:span><text:span text:style-name="T15">ពាក្យថា</text:span><text:span text:style-name="T21"> </text:span><text:span text:style-name="T15">ដឹងនូវពួកជនទាំងនុ៎ះ</text:span><text:span text:style-name="T21"> </text:span><text:span text:style-name="T15">ថាជាអ្នក​អាស្រ័យ</text:span><text:span text:style-name="T21"> (</text:span><text:span text:style-name="T15">នូវទិដ្ឋិ</text:span><text:span text:style-name="T21">) </text:span><text:span text:style-name="T15">ផង</text:span><text:span text:style-name="T21"> </text:span><text:span text:style-name="T15">ត្រង់ពាក្យថា</text:span><text:span text:style-name="T16"> </text:span><text:span text:style-name="T15">ពួក</text:span><text:span text:style-name="T16">​</text:span><text:span text:style-name="T15">ជនទាំង​នុ៎ះ</text:span><text:span text:style-name="T21"> </text:span><text:span text:style-name="T15">គឺ</text:span><text:span text:style-name="T16">​</text:span><text:span text:style-name="T15">បុគ្គលអ្នក​លុះក្នុង​ទិដ្ឋិ</text:span><text:span text:style-name="T16">។</text:span><text:span text:style-name="T21"> </text:span><text:span text:style-name="T15">ពាក្យថា</text:span><text:span text:style-name="T21"> </text:span><text:span text:style-name="T15">ជាអ្នក​អាស្រ័យ</text:span><text:span text:style-name="T21"> </text:span><text:span text:style-name="T15">គឺដឹងថា</text:span><text:span text:style-name="T21"> </text:span><text:span text:style-name="T15">ជាអ្នក​អាស្រ័យ</text:span><text:span text:style-name="T16">​</text:span><text:span text:style-name="T15">សស្សតទិដ្ឋិ</text:span><text:span text:style-name="T21"> </text:span><text:span text:style-name="T15">ដឹងថា</text:span><text:span text:style-name="T16">​</text:span><text:span text:style-name="T15">ជាអ្នក​អាស្រ័យ​ឧច្ឆេទទិដ្ឋិ</text:span><text:span text:style-name="T21"> </text:span><text:span text:style-name="T15">ដឹង</text:span><text:span text:style-name="T21"> </text:span><text:span text:style-name="T15">ស្គាល់</text:span><text:span text:style-name="T21"> </text:span><text:span text:style-name="T15">ថ្លឹង</text:span><text:span text:style-name="T21"> </text:span><text:span text:style-name="T15">ពិចារណា</text:span><text:span text:style-name="T21"> </text:span><text:span text:style-name="T15">ឈ្វេងយល់</text:span><text:span text:style-name="T21"> </text:span><text:span text:style-name="T15">ធ្វើឲ្យ​ប្រាកដថា</text:span><text:span text:style-name="T21"> </text:span><text:span text:style-name="T15">ជាអ្នក​អាស្រ័យ​សស្សតទិដ្ឋិ</text:span><text:span text:style-name="T21"> </text:span><text:span text:style-name="T15">និង</text:span><text:span text:style-name="T16">​</text:span><text:span text:style-name="T15">ឧច្ឆេទទិដ្ឋិ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ដឹង</text:span><text:span text:style-name="T16">​</text:span><text:span text:style-name="T15">នូវពួក​ជនទាំង​នុ៎ះថា</text:span><text:span text:style-name="T21"> </text:span><text:span text:style-name="T15">ជាអ្នក​អាស្រ័យ</text:span><text:span text:style-name="T21"> (</text:span><text:span text:style-name="T15">នូវទិដ្ឋិ</text:span><text:span text:style-name="T21">) </text:span><text:span text:style-name="T15">ផង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៩៧</text:span><text:span text:style-name="T21">] </text:span><text:span text:style-name="T15">ពាក្យថា</text:span><text:span text:style-name="T21"> </text:span><text:span text:style-name="T15">មុនិ</text:span><text:span text:style-name="T21"> </text:span><text:span text:style-name="T15">ជាអ្នកមានប្រាជ្ញានោះ</text:span><text:span text:style-name="T21"> </text:span><text:span text:style-name="T15">ដឹងនូវ​និស្ស័យ​ទាំងឡាយ</text:span><text:span text:style-name="T21"> </text:span><text:span text:style-name="T15">ត្រង់ពាក្យថា</text:span><text:span text:style-name="T21"> </text:span><text:span text:style-name="T15">មុនិ</text:span><text:span text:style-name="T21"> </text:span><text:span text:style-name="T15">សេចក្តីថា</text:span><text:span text:style-name="T21"> </text:span><text:span text:style-name="T15">ញាណ</text:span><text:span text:style-name="T21"> </text:span><text:span text:style-name="T15">លោកហៅថា</text:span><text:span text:style-name="T21"> </text:span><text:span text:style-name="T15">មោនៈ</text:span><text:span text:style-name="T16">។</text:span><text:span text:style-name="T15">បេ។</text:span><text:span text:style-name="T21"> </text:span><text:span text:style-name="T15">មុនិនោះ</text:span><text:span text:style-name="T21"> </text:span><text:span text:style-name="T15">កន្លងនូវ​បណ្តាញ</text:span><text:span text:style-name="T21"> </text:span><text:span text:style-name="T15">ជាគ្រឿង​ជាប់</text:span><text:span text:style-name="T16">​</text:span><text:span text:style-name="T15">ចំពាក់</text:span><text:span text:style-name="T16">។</text:span><text:span text:style-name="T21"> </text:span><text:span text:style-name="T15">មុនិដឹងថា</text:span><text:span text:style-name="T21"> </text:span><text:span text:style-name="T15">បុគ្គលនេះ</text:span><text:span text:style-name="T21"> </text:span><text:span text:style-name="T15">អាស្រ័យ​សស្សតទិដ្ឋិ</text:span><text:span text:style-name="T21"> </text:span><text:span text:style-name="T15">ដឹងថា</text:span><text:span text:style-name="T21"> </text:span><text:span text:style-name="T15">បុគ្គលនេះ</text:span><text:span text:style-name="T21"> </text:span><text:span text:style-name="T15">អាស្រ័យ​ឧច្ឆេទទិដ្ឋិ</text:span><text:span text:style-name="T21"> </text:span><text:span text:style-name="T15">ដឹង</text:span><text:span text:style-name="T21"> </text:span><text:soft-page-break/><text:span text:style-name="T15">ស្គាល់</text:span><text:span text:style-name="T21"> </text:span><text:span text:style-name="T15">ថ្លឹង</text:span><text:span text:style-name="T21"> </text:span><text:span text:style-name="T15">ពិចារណា</text:span><text:span text:style-name="T21"> </text:span><text:span text:style-name="T15">ឈ្វេងយល់</text:span><text:span text:style-name="T21"> </text:span><text:span text:style-name="T15">ធ្វើឲ្យ​ប្រាដកថា</text:span><text:span text:style-name="T21"> </text:span><text:span text:style-name="T15">បុគ្គល​នេះ អាស្រ័យ​សស្សតទិដ្ឋិ</text:span><text:span text:style-name="T21"> </text:span><text:span text:style-name="T15">និង</text:span><text:span text:style-name="T16">​</text:span><text:span text:style-name="T15">ឧច្ឆេទទិដ្ឋិ</text:span><text:span text:style-name="T16">។</text:span><text:span text:style-name="T21"> </text:span><text:span text:style-name="T15">ពាក្យថា</text:span><text:span text:style-name="T21"> </text:span><text:span text:style-name="T15">មុនិជា​អ្នកមាន​ប្រាជ្ញា​នោះ</text:span><text:span text:style-name="T21"> </text:span><text:span text:style-name="T15">គឺជា​បណ្ឌិត</text:span><text:span text:style-name="T16">​</text:span><text:span text:style-name="T15">អ្នកមាន​ប្រាជ្ញា</text:span><text:span text:style-name="T21"> </text:span><text:span text:style-name="T15">អ្នកមាន</text:span><text:span text:style-name="T16">​</text:span><text:span text:style-name="T15">សេចក្តី​ត្រាស់ដឹង</text:span><text:span text:style-name="T21"> </text:span><text:span text:style-name="T15">អ្នកមាន​ញាណ</text:span><text:span text:style-name="T21"> </text:span><text:span text:style-name="T15">អ្នកមាន​សេចក្តី​ឈ្វេងយល់</text:span><text:span text:style-name="T21"> </text:span><text:span text:style-name="T15">អ្នកមាន​ប្រាជ្ញាជា​គ្រឿង</text:span><text:span text:style-name="T16">​</text:span><text:span text:style-name="T15">កំចាត់​កិលេស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ុនិជាអ្នក​មានប្រាជ្ញា​នោះ</text:span><text:span text:style-name="T21"> </text:span><text:span text:style-name="T15">ដឹងនូវ​និស្ស័យ​ទាំងឡា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៩៨</text:span><text:span text:style-name="T21">] </text:span><text:span text:style-name="T15">ពាក្យថា</text:span><text:span text:style-name="T21"> </text:span><text:span text:style-name="T15">លុះដឹងហើយ</text:span><text:span text:style-name="T21"> </text:span><text:span text:style-name="T15">ទើបជាអ្នករួចស្រឡះ</text:span><text:span text:style-name="T21"> </text:span><text:span text:style-name="T15">រមែងមិន​ដល់នូវ​វិវាទ</text:span><text:span text:style-name="T21"> </text:span><text:span text:style-name="T15">គឺ</text:span><text:span text:style-name="T16">​</text:span><text:span text:style-name="T15">លុះដឹង</text:span><text:span text:style-name="T21"> </text:span><text:span text:style-name="T15">ស្គាល់</text:span><text:span text:style-name="T21"> </text:span><text:span text:style-name="T15">ថ្លឹង</text:span><text:span text:style-name="T21"> </text:span><text:span text:style-name="T15">ពិចារណា</text:span><text:span text:style-name="T21"> </text:span><text:span text:style-name="T15">ឈ្វេងយល់</text:span><text:span text:style-name="T21"> </text:span><text:span text:style-name="T15">ធ្វើឲ្យ​ប្រាកដហើយ</text:span><text:span text:style-name="T21"> </text:span><text:span text:style-name="T15">ទើបជា​អ្នករួច</text:span><text:span text:style-name="T21"> </text:span><text:span text:style-name="T15">រួចស្រឡះ</text:span><text:span text:style-name="T21"> </text:span><text:span text:style-name="T15">រួចផុត</text:span><text:span text:style-name="T21"> </text:span><text:span text:style-name="T15">រួច</text:span><text:span text:style-name="T16">​</text:span><text:span text:style-name="T15">ស្រឡះ​ដោយប្រពៃ ដោយ​អច្ចន្តអនុបាទាវិមោក្ខ</text:span><text:span text:style-name="T21"> </text:span><text:span text:style-name="T15">គឺថា</text:span><text:span text:style-name="T21"> </text:span><text:span text:style-name="T15">លុះដឹង</text:span><text:span text:style-name="T21"> </text:span><text:span text:style-name="T15">ស្គាល់</text:span><text:span text:style-name="T21"> </text:span><text:span text:style-name="T15">ថ្លឹង</text:span><text:span text:style-name="T21"> </text:span><text:span text:style-name="T15">ពិចារណា ឈ្វេង</text:span><text:span text:style-name="T16">​</text:span><text:span text:style-name="T15">យល់</text:span><text:span text:style-name="T21"> </text:span><text:span text:style-name="T15">ធ្វើឲ្យ​ប្រាកដថា</text:span><text:span text:style-name="T21"> </text:span><text:span text:style-name="T15">សង្ខារទាំង​ពួងមិនទៀង</text:span><text:span text:style-name="T21"> </text:span><text:span text:style-name="T15">ហើយជា​អ្នករួច</text:span><text:span text:style-name="T21"> </text:span><text:span text:style-name="T15">រួចស្រឡះ</text:span><text:span text:style-name="T21"> </text:span><text:span text:style-name="T15">រួចផុត</text:span><text:span text:style-name="T21"> </text:span><text:span text:style-name="T15">រួចដោយ</text:span><text:span text:style-name="T16">​</text:span><text:span text:style-name="T15">ប្រពៃ</text:span><text:span text:style-name="T21"> </text:span><text:span text:style-name="T15">ដោយ​អច្ចន្តអនុបាទាវិមោក្ខ</text:span><text:span text:style-name="T21"> </text:span><text:span text:style-name="T15">លុះដឹង</text:span><text:span text:style-name="T21"> </text:span><text:span text:style-name="T15">ស្គាល់</text:span><text:span text:style-name="T21"> </text:span><text:span text:style-name="T15">ថ្លឹង</text:span><text:span text:style-name="T21"> </text:span><text:span text:style-name="T15">ពិចារណា</text:span><text:span text:style-name="T21"> </text:span><text:span text:style-name="T15">ឈ្វេងយល់</text:span><text:span text:style-name="T21"> </text:span><text:span text:style-name="T15">ធ្វើឲ្យប្រាកដ</text:span><text:span text:style-name="T16">​</text:span><text:span text:style-name="T15">ថា</text:span><text:span text:style-name="T21"> </text:span><text:span text:style-name="T15">សង្ខារ​ទាំងពួង</text:span><text:span text:style-name="T16">​</text:span><text:span text:style-name="T15">ជាទុក្ខ ថា</text:span><text:span text:style-name="T16">​</text:span><text:span text:style-name="T15">ធម៌ទាំងពួង​ជាអនត្តា</text:span><text:span text:style-name="T16">។</text:span><text:span text:style-name="T15">បេ។</text:span><text:span text:style-name="T21"> </text:span><text:span text:style-name="T15">ថា</text:span><text:span text:style-name="T21"> </text:span><text:span text:style-name="T15">វត្ថុណាមួយ</text:span><text:span text:style-name="T21"> </text:span><text:span text:style-name="T15">មានកិរិយាកើត</text:span><text:span text:style-name="T16">​</text:span><text:span text:style-name="T15">ជាធម្មតា</text:span><text:span text:style-name="T21"> </text:span><text:span text:style-name="T15">វត្ថុទាំង​អស់នោះ មានកិរិយា​រលត់ទៅ​វិញជា​ធម្មតា</text:span><text:span text:style-name="T21"> </text:span><text:span text:style-name="T15">ហើយជា​អ្នករួច រួចស្រឡះ</text:span><text:span text:style-name="T21"> </text:span><text:span text:style-name="T15">រួចផុត</text:span><text:span text:style-name="T21"> </text:span><text:span text:style-name="T15">រួចស្រឡះ​ដោយប្រពៃ</text:span><text:span text:style-name="T21"> </text:span><text:span text:style-name="T15">ដោយ​អច្ចន្តអនុបាទាវិមោក្ខ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លុះដឹង​ហើយ</text:span><text:span text:style-name="T21"> </text:span><text:span text:style-name="T15">ទើបជា​អ្នករួច​ស្រឡះ</text:span><text:span text:style-name="T16">។</text:span><text:span text:style-name="T21"> </text:span><text:span text:style-name="T15">ពាក្យថា</text:span><text:span text:style-name="T21"> </text:span><text:span text:style-name="T15">រមែង​មិនដល់​នូវវិវាទ</text:span><text:span text:style-name="T21"> </text:span><text:span text:style-name="T15">គឺរមែងមិន​ធ្វើនូវ​កិរិយា</text:span><text:span text:style-name="T16">​</text:span><text:span text:style-name="T15">ឈ្លោះប្រកែក</text:span><text:span text:style-name="T21"> </text:span><text:soft-page-break/><text:span text:style-name="T15">មិនធ្វើ​នូវជម្លោះ</text:span><text:span text:style-name="T21"> </text:span><text:span text:style-name="T15">មិនធ្វើ</text:span><text:span text:style-name="T16">​</text:span><text:span text:style-name="T15">នូវសេចក្តី​ប្រកួតប្រកាន់</text:span><text:span text:style-name="T21"> </text:span><text:span text:style-name="T15">មិនធ្វើ​នូវវិវាទ</text:span><text:span text:style-name="T21"> </text:span><text:span text:style-name="T15">មិន​ធ្វើ​នូវ</text:span><text:span text:style-name="T16">​</text:span><text:span text:style-name="T15">ការ​ទាស់ទែង</text:span><text:span text:style-name="T16">។</text:span><text:span text:style-name="T21"> </text:span><text:span text:style-name="T15">សមដូច​ពាក្យនុ៎ះ</text:span><text:span text:style-name="T21"> </text:span><text:span text:style-name="T15">ដែល​ព្រះមានព្រះភាគ​ទ្រង់ត្រាស់​ថា</text:span><text:span text:style-name="T21"> </text:span><text:span text:style-name="T15">ម្នាល​អគ្គិវេស្សនៈ</text:span><text:span text:style-name="T21"> </text:span><text:span text:style-name="T15">ភិក្ខុមាន​ចិត្តរួច​ស្រឡះ​យ៉ាងនេះ​ហើយ</text:span><text:span text:style-name="T21"> </text:span><text:span text:style-name="T15">រមែង​មិនឈ្លោះ​នឹងនរណា​មួយ</text:span><text:span text:style-name="T21"> </text:span><text:span text:style-name="T15">មិនទាស់ទែង​នឹងនរណា</text:span><text:span text:style-name="T16">​</text:span><text:span text:style-name="T15">មួយ</text:span><text:span text:style-name="T21"> </text:span><text:span text:style-name="T15">ពាក្យឯណា</text:span><text:span text:style-name="T21"> </text:span><text:span text:style-name="T15">ដែលគេ​និយាយ​ហើយក្នុង​លោក</text:span><text:span text:style-name="T21"> </text:span><text:span text:style-name="T15">ភិក្ខុនោះ រមែង​ពោលតាម​ពាក្យនោះ</text:span><text:span text:style-name="T21"> </text:span><text:span text:style-name="T15">តែមិន​ប្រកាន់</text:span><text:span text:style-name="T16">។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លុះដឹង​ហើយ</text:span><text:span text:style-name="T21"> </text:span><text:span text:style-name="T15">ទើបជា​អ្នករួចស្រឡះ</text:span><text:span text:style-name="T21"> </text:span><text:span text:style-name="T15">រមែងមិន</text:span><text:span text:style-name="T16">​</text:span><text:span text:style-name="T15">ដល់នូវវិវាទ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១៩៩</text:span><text:span text:style-name="T21">] </text:span><text:span text:style-name="T15">ពាក្យថា</text:span><text:span text:style-name="T21"> </text:span><text:span text:style-name="T15">ជាធីរៈ</text:span><text:span text:style-name="T21"> </text:span><text:span text:style-name="T15">មិនអន្ទោលទៅក្នុងភពតូចភពធំ ត្រង់​ពាក្យថា ក្នុងភព​តូចភព​ធំ គឺមិន​អន្ទោល​ទៅ</text:span><text:span text:style-name="T21"> </text:span><text:span text:style-name="T15">មិនមក</text:span><text:span text:style-name="T21"> </text:span><text:span text:style-name="T15">មិនកាន់​យក</text:span><text:span text:style-name="T21"> </text:span><text:span text:style-name="T15">មិនស្ទាប​អង្អែល</text:span><text:span text:style-name="T21"> </text:span><text:span text:style-name="T15">មិនជាប់​ចំពាក់</text:span><text:span text:style-name="T16">​</text:span><text:span text:style-name="T15">ក្នុងកម្មភព</text:span><text:span text:style-name="T21"> </text:span><text:span text:style-name="T15">បុនព្ភព</text:span><text:span text:style-name="T21"> </text:span><text:span text:style-name="T15">ឈ្មោះថា ក្នុងភព​តូច​ភពធំ</text:span><text:span text:style-name="T21"> </text:span><text:span text:style-name="T15">កាមភព</text:span><text:span text:style-name="T16">​</text:span><text:span text:style-name="T15">ឈ្មោះ​កម្មភព</text:span><text:span text:style-name="T21"> </text:span><text:span text:style-name="T15">កាមភព</text:span><text:span text:style-name="T16">​</text:span><text:span text:style-name="T15">ឈ្មោះ​បុនព្ភព</text:span><text:span text:style-name="T21"> </text:span><text:span text:style-name="T15">រូបភព​ឈ្មោះកម្មភព</text:span><text:span text:style-name="T21"> </text:span><text:span text:style-name="T15">រូបភព</text:span><text:span text:style-name="T16">​</text:span><text:span text:style-name="T15">ឈ្មោះ​បុនព្ភព</text:span><text:span text:style-name="T21"> </text:span><text:span text:style-name="T15">អរូបភព</text:span><text:span text:style-name="T16">​</text:span><text:span text:style-name="T15">ឈ្មោះកម្មភព</text:span><text:span text:style-name="T21"> </text:span><text:span text:style-name="T15">អរូបភព</text:span><text:span text:style-name="T16">​</text:span><text:span text:style-name="T15">ឈ្មោះបុនព្ភព</text:span><text:span text:style-name="T21"> </text:span><text:span text:style-name="T15">ក្នុងការ​កើតរឿយៗ</text:span><text:span text:style-name="T21"> </text:span><text:span text:style-name="T15">ទៅរឿយ</text:span><text:span text:style-name="T21"> </text:span><text:span text:style-name="T15">ៗ</text:span><text:span text:style-name="T21"> </text:span><text:span text:style-name="T15">ការកើត</text:span><text:span text:style-name="T16">​</text:span><text:span text:style-name="T15">ឡើងរឿយ</text:span><text:span text:style-name="T21"> </text:span><text:span text:style-name="T15">ៗ</text:span><text:span text:style-name="T21"> </text:span><text:span text:style-name="T15">បដិសន្ធិ​រឿយៗ</text:span><text:span text:style-name="T21"> ​</text:span><text:span text:style-name="T15">ការកើត​ឡើងចំពោះ​នៃអត្តភាព​រឿយ</text:span><text:span text:style-name="T21"> </text:span><text:span text:style-name="T15">ៗ</text:span><text:span text:style-name="T16">។</text:span><text:span text:style-name="T21"> </text:span><text:span text:style-name="T15">ពាក្យថា</text:span><text:span text:style-name="T21"> </text:span><text:span text:style-name="T15">ជាធីរៈ</text:span><text:span text:style-name="T21"> </text:span><text:span text:style-name="T15">គឺជាអ្នក​ប្រាជ្ញ</text:span><text:span text:style-name="T21"> </text:span><text:span text:style-name="T15">ជាបណ្ឌិត</text:span><text:span text:style-name="T16">​</text:span><text:span text:style-name="T15">អ្នកមាន​ប្រា</text:span><text:span text:style-name="T106">ជ្ញា</text:span><text:span text:style-name="T21"> </text:span><text:span text:style-name="T15">អ្នកមាន​ការត្រាស់ដឹង</text:span><text:span text:style-name="T21"> </text:span><text:soft-page-break/><text:span text:style-name="T15">មានញាណ</text:span><text:span text:style-name="T21"> </text:span><text:span text:style-name="T15">មានសេចក្តី</text:span><text:span text:style-name="T16">​</text:span><text:span text:style-name="T15">ឈ្វេងយល់</text:span><text:span text:style-name="T21"> <text:s/></text:span><text:span text:style-name="T15">មានប្រាជ្ញា​ទំលុះទំលា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ាធីរៈ</text:span><text:span text:style-name="T21"> </text:span><text:span text:style-name="T15">មិន​អន្ទោល​ទៅ</text:span><text:span text:style-name="T16">​</text:span><text:span text:style-name="T15">ក្នុងភពតូច​ភពធំ</text:span><text:span text:style-name="T16">។</text:span><text:span text:style-name="T21"> </text:span><text:span text:style-name="T15">ហេតុនោះ ព្រះមានព្រះភាគ​ត្រាស់ថា</text:span><text:span text:style-name="T21">​</text:span></text:p>
        </text:list-item>
        <text:list-item>
          <text:p text:style-name="P67"><text:span text:style-name="T15">មុនិ ជាអ្នកមានប្រាជ្ញា</text:span><text:span text:style-name="T21"> </text:span><text:span text:style-name="T15">ជាធីរៈនោះ</text:span><text:span text:style-name="T21"> </text:span><text:span text:style-name="T15">ដឹងនូវ​ពួកជន​ទាំងនុ៎ះថា ជាអ្នក​អាស្រ័យ</text:span><text:span text:style-name="T21"> (</text:span><text:span text:style-name="T15">នូវទិដ្ឋិ</text:span><text:span text:style-name="T21">) </text:span><text:span text:style-name="T15">ផង</text:span><text:span text:style-name="T21"> </text:span><text:span text:style-name="T15">ដឹងនូវ​និស្ស័យ​ទាំងឡាយ​ផង</text:span><text:span text:style-name="T21"> </text:span><text:span text:style-name="T15">លុះដឹងហើយ</text:span><text:span text:style-name="T21"> </text:span><text:span text:style-name="T15">ទើបជា​អ្នករួចស្រឡះ</text:span><text:span text:style-name="T21"> </text:span><text:span text:style-name="T15">រមែង​មិនដល់​នូវវិវាទ មិនអន្ទោល​ទៅ</text:span><text:span text:style-name="T16">​</text:span><text:span text:style-name="T15">ក្នុងភពតូច​ភពធំ</text:span><text:span text:style-name="T16">។</text:span><text:span text:style-name="T21"> </text:span></text:p>
        </text:list-item>
        <text:list-item>
          <text:p text:style-name="P73"><text:span text:style-name="T15">ចប់</text:span><text:span text:style-name="T21"> </text:span><text:span text:style-name="T15">កលហវិវាទសុត្តនិទ្ទេស</text:span><text:span text:style-name="T21"> </text:span><text:span text:style-name="T15">ទី១១</text:span><text:span text:style-name="T16">។</text:span></text:p>
        </text:list-item>
        <text:list-item>
          <text:p text:style-name="P73"><text:span text:style-name="T12">ចូឡវិយូហសុត្តនិទ្ទេស</text:span><text:span text:style-name="T23"> </text:span><text:span text:style-name="T12">ទី១២</text:span></text:p>
        </text:list-item>
        <text:list-item>
          <text:p text:style-name="P69"><text:span text:style-name="T21">[</text:span><text:span text:style-name="T16">២០០</text:span><text:span text:style-name="T21">] (</text:span><text:span text:style-name="T15">ព្រះពុទ្ធនិមិ្មតសួរថា</text:span><text:span text:style-name="T21">) </text:span><text:span text:style-name="T15">ជនទាំងឡាយ</text:span><text:span text:style-name="T21"> </text:span><text:span text:style-name="T15">ប្រកាន់ថា ខ្លួនឈ្លាសវៃ</text:span><text:span text:style-name="T21"> </text:span><text:span text:style-name="T15">ជាអ្នក​ដំអក់នៅ</text:span><text:span text:style-name="T16">​</text:span><text:span text:style-name="T15">ក្នុងទិដ្ឋិ​របស់ខ្លួន</text:span><text:span text:style-name="T21"> </text:span><text:span text:style-name="T15">ៗ</text:span><text:span text:style-name="T21"> </text:span><text:span text:style-name="T15">រមែង​ប្រកាន់យក</text:span><text:span text:style-name="T21"> (</text:span><text:span text:style-name="T15">នូវទិដ្ឋិនោះ</text:span><text:span text:style-name="T21">) </text:span><text:span text:style-name="T15">ហើយពោល​ផ្សេងៗ</text:span><text:span text:style-name="T21"> </text:span><text:span text:style-name="T15">ថា</text:span><text:span text:style-name="T21"> </text:span><text:span text:style-name="T15">បុគ្គល​ណាដឹង​យ៉ាងនេះ</text:span><text:span text:style-name="T21"> </text:span><text:span text:style-name="T15">បុគ្គលនោះ</text:span><text:span text:style-name="T21"> </text:span><text:span text:style-name="T15">ឈ្មោះថា​ដឹងធម៌</text:span><text:span text:style-name="T21"> </text:span><text:span text:style-name="T15">បុគ្គល​ណា</text:span><text:span text:style-name="T21"> </text:span><text:span text:style-name="T15">បដិសេធ​សេចក្តីនេះ</text:span><text:span text:style-name="T21"> </text:span><text:span text:style-name="T15">បុគ្គល​នោះ</text:span><text:span text:style-name="T21"> </text:span><text:span text:style-name="T15">ឈ្មោះថា​មិនមាន​គុណធម៌​បរិបូណ៌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០១</text:span><text:span text:style-name="T21">] </text:span><text:span text:style-name="T15">ពាក្យថា</text:span><text:span text:style-name="T21"> </text:span><text:span text:style-name="T15">ជាអ្នកដំអក់នៅក្នុងទិដ្ឋិរបស់ខ្លួន</text:span><text:span text:style-name="T21"> </text:span><text:span text:style-name="T15">ៗ</text:span><text:span text:style-name="T21"> </text:span><text:span text:style-name="T15">អធិប្បាយថា</text:span><text:span text:style-name="T21"> </text:span><text:span text:style-name="T15">មាន</text:span><text:span text:style-name="T16">​</text:span><text:span text:style-name="T15">សមណ​ព្រាហ្មណ៍</text:span><text:span text:style-name="T16">​ពួកខ្លះ ជាអ្នក​លុះក្នុង​ទិដ្ឋិ សមណ​ព្រាហ្មណ៍​</text:span><text:span text:style-name="T15">ទាំងនោះ</text:span><text:span text:style-name="T21"> </text:span><text:span text:style-name="T15">កាន់យក</text:span><text:span text:style-name="T21"> </text:span><text:span text:style-name="T15">រៀនយក</text:span><text:span text:style-name="T21"> </text:span><text:span text:style-name="T15">ប្រកាន់</text:span><text:span text:style-name="T21"> </text:span><text:soft-page-break/><text:span text:style-name="T15">បបោស​អង្អែល</text:span><text:span text:style-name="T21"> </text:span><text:span text:style-name="T15">ជាប់ចិត្ត</text:span><text:span text:style-name="T21"> </text:span><text:span text:style-name="T15">បណ្តាទិដ្ឋិ</text:span><text:span text:style-name="T21"> </text:span><text:span text:style-name="T15">៦២</text:span><text:span text:style-name="T21"> </text:span><text:span text:style-name="T15">នូវទិដ្ឋិ​ណាមួយ</text:span><text:span text:style-name="T21"> </text:span><text:span text:style-name="T15">ហើយនៅ</text:span><text:span text:style-name="T21"> </text:span><text:span text:style-name="T15">នៅរួម</text:span><text:span text:style-name="T21"> </text:span><text:span text:style-name="T15">នៅគ្រប់គ្រង</text:span><text:span text:style-name="T21"> </text:span><text:span text:style-name="T15">នៅត្រាំ</text:span><text:span text:style-name="T21"> </text:span><text:span text:style-name="T15">ក្នុងទិដ្ឋិ​របស់ខ្លួន</text:span><text:span text:style-name="T21"> </text:span><text:span text:style-name="T15">ៗ</text:span><text:span text:style-name="T16">។</text:span><text:span text:style-name="T21"> </text:span><text:span text:style-name="T16">ពួកអ្នក​មានផ្ទះក្តី</text:span><text:span text:style-name="T21"> </text:span><text:span text:style-name="T16">រមែងនៅ​ក្នុងផ្ទះ</text:span><text:span text:style-name="T21"> </text:span><text:span text:style-name="T16">ពួកអ្នក​ត្រូវអាបត្តិក្តី</text:span><text:span text:style-name="T21"> </text:span><text:span text:style-name="T16">រមែងនៅ​ក្នុងអាបត្តិ</text:span><text:span text:style-name="T21"> </text:span><text:span text:style-name="T16">ពួកអ្នក​ប្រកបដោយ​កិលេសក្តី</text:span><text:span text:style-name="T21"> </text:span><text:span text:style-name="T16">រមែងនៅ​ក្នុងកិលេស</text:span><text:span text:style-name="T21"> </text:span><text:span text:style-name="T16">យ៉ាងណា</text:span><text:span text:style-name="T21"> </text:span><text:span text:style-name="T16">មាន​សមណ​ព្រាហ្មណ៍​ពួកខ្លះ</text:span><text:span text:style-name="T21"> </text:span><text:span text:style-name="T16">ជាអ្នក​លុះក្នុង​ទិដ្ឋិ</text:span><text:span text:style-name="T21"> </text:span><text:span text:style-name="T16">សមណ​ព្រាហ្មណ៍​ទាំងនោះ</text:span><text:span text:style-name="T21"> </text:span><text:span text:style-name="T16">កាន់យក</text:span><text:span text:style-name="T21"> </text:span><text:span text:style-name="T16">រៀនយក</text:span><text:span text:style-name="T21"> </text:span><text:span text:style-name="T16">ប្រកាន់យក</text:span><text:span text:style-name="T21"> </text:span><text:span text:style-name="T16">បបោសអង្អែល</text:span><text:span text:style-name="T21"> </text:span><text:span text:style-name="T16">ជាប់ចិត្ត</text:span><text:span text:style-name="T21"> </text:span><text:span text:style-name="T16">បណ្តាទិដ្ឋិ</text:span><text:span text:style-name="T21"> </text:span><text:span text:style-name="T16">ទាំង</text:span><text:span text:style-name="T21"> </text:span><text:span text:style-name="T16">៦២</text:span><text:span text:style-name="T21"> </text:span><text:span text:style-name="T16">នូវទិដ្ឋិ​ណាមួយ</text:span><text:span text:style-name="T21"> </text:span><text:span text:style-name="T16">ហើយ​នៅ</text:span><text:span text:style-name="T21"> </text:span><text:span text:style-name="T16">នៅរួម</text:span><text:span text:style-name="T21"> </text:span><text:span text:style-name="T16">នៅគ្រប់គ្រង</text:span><text:span text:style-name="T21"> </text:span><text:span text:style-name="T16">នៅត្រាំ</text:span><text:span text:style-name="T21"> </text:span><text:span text:style-name="T16">ក្នុងទិដ្ឋិ​របស់​ខ្លួន</text:span><text:span text:style-name="T21"> </text:span><text:span text:style-name="T16">ៗ</text:span><text:span text:style-name="T21"> </text:span><text:span text:style-name="T16">ហេតុនោះ</text:span><text:span text:style-name="T21"> (</text:span><text:span text:style-name="T16">ទ្រង់​ត្រាស់សួរថា</text:span><text:span text:style-name="T21">) </text:span><text:span text:style-name="T16">ជាអ្នក​ដំអក់នៅ​ក្នុងទិដ្ឋិ​របស់ខ្លួន</text:span><text:span text:style-name="T21"> </text:span><text:span text:style-name="T16">ៗ។</text:span><text:span text:style-name="T21"> </text:span></text:p>
        </text:list-item>
        <text:list-item>
          <text:p text:style-name="P64"><text:span text:style-name="T21">[</text:span><text:span text:style-name="T16">២០២</text:span><text:span text:style-name="T21">] </text:span><text:span text:style-name="T15">អធិប្បាយពាក្យថា</text:span><text:span text:style-name="T21"> </text:span><text:span text:style-name="T15">ប្រកាន់ថា</text:span><text:span text:style-name="T21"> </text:span><text:span text:style-name="T15">ខ្លួនឈ្លាសវៃ</text:span><text:span text:style-name="T21"> </text:span><text:span text:style-name="T15">រមែងប្រកាន់​យក</text:span><text:span text:style-name="T21"> (</text:span><text:span text:style-name="T15">នូវទិដ្ឋិនោះ</text:span><text:span text:style-name="T21">) </text:span><text:span text:style-name="T15">ហើយ​ពោល​ផ្សេងៗ</text:span><text:span text:style-name="T21"> </text:span><text:span text:style-name="T15">ត្រង់ពាក្យថា</text:span><text:span text:style-name="T21"> </text:span><text:span text:style-name="T15">ប្រកាន់យក</text:span><text:span text:style-name="T21"> </text:span><text:span text:style-name="T15">គឺកាន់យក</text:span><text:span text:style-name="T21"> </text:span><text:span text:style-name="T15">រៀនយក</text:span><text:span text:style-name="T21"> </text:span><text:span text:style-name="T15">ប្រកាន់យក</text:span><text:span text:style-name="T21"> </text:span><text:span text:style-name="T15">បបោស</text:span><text:span text:style-name="T16">​</text:span><text:span text:style-name="T15">អង្អែល</text:span><text:span text:style-name="T21"> </text:span><text:span text:style-name="T15">ជាប់ចិត្ត</text:span><text:span text:style-name="T16">។</text:span><text:span text:style-name="T21"> </text:span><text:span text:style-name="T15">ពាក្យថា</text:span><text:span text:style-name="T21"> </text:span><text:span text:style-name="T15">ពោលផ្សេងៗ</text:span><text:span text:style-name="T21"> </text:span><text:span text:style-name="T15">គឺនិយាយ​ផ្សេងៗ</text:span><text:span text:style-name="T21"> </text:span><text:span text:style-name="T15">ពោលពាក្យ​មានប្រការ​ផ្សេងៗ</text:span><text:span text:style-name="T21"> </text:span><text:span text:style-name="T15">ពោលពាក្យ​ដទៃ</text:span><text:span text:style-name="T21"> </text:span><text:span text:style-name="T15">ៗ</text:span><text:span text:style-name="T21"> </text:span><text:span text:style-name="T15">ពោលពាក្យ​ច្រើន</text:span><text:span text:style-name="T21"> </text:span><text:span text:style-name="T15">ពោល ថ្លែង</text:span><text:span text:style-name="T21"> </text:span><text:span text:style-name="T15">ពណ៌នា</text:span><text:span text:style-name="T21"> </text:span><text:span text:style-name="T15">ពន្យល់</text:span><text:span text:style-name="T21"> </text:span><text:span text:style-name="T15">អធិប្បាយ</text:span><text:span text:style-name="T21"> </text:span><text:span text:style-name="T15">នូវពាក្យជា</text:span><text:span text:style-name="T16">​</text:span><text:span text:style-name="T15">អនេក</text:span><text:span text:style-name="T16">។</text:span><text:span text:style-name="T21"> </text:span><text:span text:style-name="T15">ពាក្យថា</text:span><text:span text:style-name="T21"> </text:span><text:span text:style-name="T15">ប្រកាន់ថា</text:span><text:span text:style-name="T21"> </text:span><text:span text:style-name="T15">ជាអ្នក​ឈ្លាសវៃ</text:span><text:span text:style-name="T21"> </text:span><text:span text:style-name="T15">បានសេចក្តី​ថា</text:span><text:span text:style-name="T21"> </text:span><text:span text:style-name="T15">មានវាទៈ​ដ៏ឈ្លាស</text:span><text:span text:style-name="T21"> </text:span><text:span text:style-name="T15">មានវាទៈ​ជា</text:span><text:span text:style-name="T16">​</text:span><text:span text:style-name="T15">បណ្ឌិត</text:span><text:span text:style-name="T21"> </text:span><text:span text:style-name="T15">មានវាទៈ​ជាអ្នកប្រាជ្ញ</text:span><text:span text:style-name="T21"> </text:span><text:span text:style-name="T15">មានវាទៈ​ប្រកបដោយ​ញាណ</text:span><text:span text:style-name="T21"> </text:span><text:span text:style-name="T15">មានវាទៈ​ត្រូវតាម​ទំនង</text:span><text:span text:style-name="T21"> </text:span><text:span text:style-name="T15">មានវាទៈ</text:span><text:span text:style-name="T16">​</text:span><text:soft-page-break/><text:span text:style-name="T15">ប្រកប​ដោយលក្ខណៈ</text:span><text:span text:style-name="T21"> </text:span><text:span text:style-name="T15">មានវាទៈ​ប្រកប​ដោយហេតុ</text:span><text:span text:style-name="T21"> </text:span><text:span text:style-name="T15">មានវាទៈ​គួរដល់ឋានៈ</text:span><text:span text:style-name="T21"> </text:span><text:span text:style-name="T15">តាម​លទិ្ធ</text:span><text:span text:style-name="T16">​</text:span><text:span text:style-name="T15">របស់ខ្លួន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ប្រកាន់ថាខ្លួន</text:span><text:span text:style-name="T21"> </text:span><text:span text:style-name="T15">ឈ្លាសវៃ</text:span><text:span text:style-name="T21"> </text:span><text:span text:style-name="T15">រមែងប្រកាន់​យក</text:span><text:span text:style-name="T21"> (</text:span><text:span text:style-name="T15">នូវទិដ្ឋិ​នោះ</text:span><text:span text:style-name="T21">) </text:span><text:span text:style-name="T15">ហើយពោល​ពាក្យផ្សេងៗ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០៣</text:span><text:span text:style-name="T21">] </text:span><text:span text:style-name="T15">ពាក្យថា</text:span><text:span text:style-name="T21"> </text:span><text:span text:style-name="T15">បុគ្គលណាដឹងយ៉ាងនេះ</text:span><text:span text:style-name="T21"> </text:span><text:span text:style-name="T15">បុគ្គលនោះ ឈ្មោះថា​ដឹងធម៌</text:span><text:span text:style-name="T21"> </text:span><text:span text:style-name="T15">គឺបុគ្គល​ណា</text:span><text:span text:style-name="T21"> </text:span><text:span text:style-name="T15">ដឹងនូវធម៌</text:span><text:span text:style-name="T21"> </text:span><text:span text:style-name="T15">នូវទិដ្ឋិ</text:span><text:span text:style-name="T21"> </text:span><text:span text:style-name="T15">នូវបដិបទា</text:span><text:span text:style-name="T21"> </text:span><text:span text:style-name="T15">នូវមគ្គនេះ</text:span><text:span text:style-name="T21"> </text:span><text:span text:style-name="T15">បុគ្គលនោះ</text:span><text:span text:style-name="T21"> </text:span><text:span text:style-name="T15">ឈ្មោះថាដឹង</text:span><text:span text:style-name="T21"> </text:span><text:span text:style-name="T15">បានដឹង</text:span><text:span text:style-name="T21"> </text:span><text:span text:style-name="T15">បានឃើញ</text:span><text:span text:style-name="T21"> </text:span><text:span text:style-name="T15">ចាក់ធ្លុះ​នូវធម៌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បុគ្គលណា</text:span><text:span text:style-name="T21"> </text:span><text:span text:style-name="T15">ដឹងយ៉ាងនេះ</text:span><text:span text:style-name="T21"> </text:span><text:span text:style-name="T15">បុគ្គលនោះ ឈ្មោះថា</text:span><text:span text:style-name="T21"> </text:span><text:span text:style-name="T15">ដឹងធម៌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០៤</text:span><text:span text:style-name="T21">] </text:span><text:span text:style-name="T15">ពាក្យថា</text:span><text:span text:style-name="T21"> </text:span><text:span text:style-name="T15">បុគ្គលណា</text:span><text:span text:style-name="T21"> </text:span><text:span text:style-name="T15">បដិសេធសេចក្តីនេះ</text:span><text:span text:style-name="T21"> </text:span><text:span text:style-name="T15">បុគ្គលនោះ</text:span><text:span text:style-name="T21"> </text:span><text:span text:style-name="T15">ឈ្មោះថា​មិនមាន​គុណធម៌​បរិបូណ៌</text:span><text:span text:style-name="T21"> </text:span><text:span text:style-name="T15">គឺ</text:span><text:span text:style-name="T16">​</text:span><text:span text:style-name="T15">បុគ្គលណា</text:span><text:span text:style-name="T21"> </text:span><text:span text:style-name="T15">ឃាត់នូវ​ធម៌</text:span><text:span text:style-name="T21"> </text:span><text:span text:style-name="T15">នូវទិដ្ឋិ</text:span><text:span text:style-name="T21"> </text:span><text:span text:style-name="T15">នូវបដិបទា</text:span><text:span text:style-name="T21"> </text:span><text:span text:style-name="T16">នូវមគ្គនេះ </text:span><text:span text:style-name="T15">បុគ្គល​នោះ</text:span><text:span text:style-name="T21"> </text:span><text:span text:style-name="T15">ឈ្មោះថា ជាមនុស្ស​មិនពេញលេញ</text:span><text:span text:style-name="T21"> </text:span><text:span text:style-name="T15">មិនគ្រប់គ្រាន់</text:span><text:span text:style-name="T21"> </text:span><text:span text:style-name="T15">មិនបរិបូណ៌</text:span><text:span text:style-name="T21"> </text:span><text:span text:style-name="T15">ជាបុគ្គល​ថោកទាប</text:span><text:span text:style-name="T21"> </text:span><text:span text:style-name="T15">ហីនហោច អាប់ឱន លាមក គម្រក់ រលីបរលាប ហេតុនោះ (ទ្រង់​ត្រាស់សួរ​ថា)</text:span><text:span text:style-name="T21"> </text:span><text:span text:style-name="T15">បុគ្គលណា</text:span><text:span text:style-name="T21"> </text:span><text:span text:style-name="T15">បដិសេធ​សេចក្តី​នេះ</text:span><text:span text:style-name="T21"> </text:span><text:span text:style-name="T15">បុគ្គលនោះ</text:span><text:span text:style-name="T21"> </text:span><text:span text:style-name="T15">ឈ្មោះថា​មិនមាន​គុណធម៌​បរិបូណ៌</text:span><text:span text:style-name="T16">។</text:span><text:span text:style-name="T21"> </text:span><text:span text:style-name="T15">ហេតុនោះ</text:span><text:span text:style-name="T21"> </text:span><text:span text:style-name="T15">ព្រះពុទ្ធ​និមិ្មត​នោះ</text:span><text:span text:style-name="T21"> </text:span><text:span text:style-name="T15">ត្រាស់​សួរថា</text:span><text:span text:style-name="T21"> </text:span></text:p>
        </text:list-item>
        <text:list-item>
          <text:p text:style-name="P67"><text:soft-page-break/><text:span text:style-name="T15">ជនទាំងឡាយ</text:span><text:span text:style-name="T21"> </text:span><text:span text:style-name="T15">ប្រកាន់ថាខ្លួនឈ្លាសវៃ</text:span><text:span text:style-name="T21"> </text:span><text:span text:style-name="T15">ជាអ្នកដំអក់​នៅក្នុង​ទិដ្ឋិ</text:span><text:span text:style-name="T16">​</text:span><text:span text:style-name="T15">របស់ខ្លួនៗ</text:span><text:span text:style-name="T21"> </text:span><text:span text:style-name="T15">រមែង​ប្រកាន់​យក</text:span><text:span text:style-name="T21"> (</text:span><text:span text:style-name="T15">នូវទិដ្ឋិនោះ</text:span><text:span text:style-name="T21">) </text:span><text:span text:style-name="T15">ហើយ​ពោលផ្សេងៗ</text:span><text:span text:style-name="T21"> </text:span><text:span text:style-name="T15">ថា បុគ្គលណា</text:span><text:span text:style-name="T21"> </text:span><text:span text:style-name="T15">ដឹងយ៉ាងនេះ</text:span><text:span text:style-name="T21"> </text:span><text:span text:style-name="T15">បុគ្គលនោះ ឈ្មោះថា​ដឹងធម៌</text:span><text:span text:style-name="T21"> </text:span><text:span text:style-name="T15">បុគ្គលណា</text:span><text:span text:style-name="T21"> </text:span><text:span text:style-name="T15">បដិសេធ​សេចក្តីនេះ</text:span><text:span text:style-name="T21"> </text:span><text:span text:style-name="T15">បុគ្គល​នោះ</text:span><text:span text:style-name="T21"> </text:span><text:span text:style-name="T15">ឈ្មោះថា​មិនមាន​គុណធម៌​បរិបូណ៌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២០៥</text:span><text:span text:style-name="T21">] </text:span><text:span text:style-name="T15">ជនទាំងឡាយ</text:span><text:span text:style-name="T21"> </text:span><text:span text:style-name="T15">ប្រកាន់យ៉ាងនេះហើយ</text:span><text:span text:style-name="T21"> </text:span><text:span text:style-name="T15">រមែង​ទាស់ទែង​គ្នា</text:span><text:span text:style-name="T21"> </text:span><text:span text:style-name="T15">ទាំងពោល​ថា ជាមនុស្ស​ពាល</text:span><text:span text:style-name="T21"> </text:span><text:span text:style-name="T15">ទន់ទាប</text:span><text:span text:style-name="T21"> </text:span><text:span text:style-name="T15">មិនឈ្លាសវៃ</text:span><text:span text:style-name="T21"> </text:span><text:span text:style-name="T15">តើវាទៈ​ដូចម្តេច</text:span><text:span text:style-name="T21"> </text:span><text:span text:style-name="T15">របស់ជន​ទាំងនេះ</text:span><text:span text:style-name="T21"> </text:span><text:span text:style-name="T15">ជាវាទៈពិត</text:span><text:span text:style-name="T21"> </text:span><text:span text:style-name="T15">ព្រោះថា</text:span><text:span text:style-name="T21"> </text:span><text:span text:style-name="T15">ជនទាំងនេះ</text:span><text:span text:style-name="T21"> </text:span><text:span text:style-name="T15">ជាអ្នក​ពោលថា</text:span><text:span text:style-name="T21"> </text:span><text:span text:style-name="T15">ខ្លួនឈ្លាសវៃ</text:span><text:span text:style-name="T16">​</text:span><text:span text:style-name="T15">ទាំងអស់គ្នា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០៦</text:span><text:span text:style-name="T21">] </text:span><text:span text:style-name="T15">ពាក្យថា</text:span><text:span text:style-name="T21"> </text:span><text:span text:style-name="T15">ជនទាំងឡាយ</text:span><text:span text:style-name="T21"> </text:span><text:span text:style-name="T15">ប្រកាន់យ៉ាងនេះ​ហើយ</text:span><text:span text:style-name="T21"> </text:span><text:span text:style-name="T15">រមែង​ទាស់ទែង​គ្នា</text:span><text:span text:style-name="T21"> </text:span><text:span text:style-name="T15">សេចក្តីថា</text:span><text:span text:style-name="T21"> </text:span><text:span text:style-name="T15">ជនទាំង​ឡាយ</text:span><text:span text:style-name="T21"> </text:span><text:span text:style-name="T15">កាន់យក</text:span><text:span text:style-name="T21"> </text:span><text:span text:style-name="T15">រៀនយក</text:span><text:span text:style-name="T21"> </text:span><text:span text:style-name="T15">ប្រកាន់យក</text:span><text:span text:style-name="T21"> </text:span><text:span text:style-name="T15">បបោស​អង្អែល</text:span><text:span text:style-name="T21"> </text:span><text:span text:style-name="T15">ជាប់ចិត្ត</text:span><text:span text:style-name="T21"> </text:span><text:span text:style-name="T15">យ៉ាងនេះហើយ</text:span><text:span text:style-name="T21"> </text:span><text:span text:style-name="T15">រមែង​ទាស់ទែង​គ្នា</text:span><text:span text:style-name="T21"> </text:span><text:span text:style-name="T15">គឺធ្វើនូវ​ជម្លោះ</text:span><text:span text:style-name="T21"> </text:span><text:span text:style-name="T15">ធ្វើនូវ​សេចក្តី​ប្រកួត​ប្រកាន់</text:span><text:span text:style-name="T21"> </text:span><text:span text:style-name="T15">ធ្វើនូវ​សេចក្តី​ប្រកាន់ខុស</text:span><text:span text:style-name="T21"> </text:span><text:span text:style-name="T15">ធ្វើនូវ​វិវាទ</text:span><text:span text:style-name="T21"> </text:span><text:span text:style-name="T15">ធ្វើនូវ​ការប្រណាំង​ប្រជែងថា</text:span><text:span text:style-name="T21"> </text:span><text:span text:style-name="T15">អ្នកមិន​ចេះធម៌</text:span><text:span text:style-name="T16">​</text:span><text:span text:style-name="T15">វិន័យនេះទេ</text:span><text:span text:style-name="T16">។</text:span><text:span text:style-name="T15">បេ។</text:span><text:span text:style-name="T21"> </text:span><text:span text:style-name="T15">ឬបើ​អ្នកអាច</text:span><text:span text:style-name="T21"> </text:span><text:span text:style-name="T15">អ្នកចូរ​ដោះស្រាយ​ឲ្យរួច​ចុះ ហេតុនោះ</text:span><text:span text:style-name="T21"> (</text:span><text:span text:style-name="T15">ទ្រង់​ត្រាស់ថា</text:span><text:span text:style-name="T21">) </text:span><text:span text:style-name="T15">ជនទាំងឡាយ</text:span><text:span text:style-name="T21"> </text:span><text:span text:style-name="T15">ប្រកាន់​យ៉ាងនេះ</text:span><text:span text:style-name="T16">​</text:span><text:span text:style-name="T15">ហើយ រមែង​ទាស់ទែង​គ្នា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២០៧</text:span><text:span text:style-name="T21">] </text:span><text:span text:style-name="T15">ពាក្យថា</text:span><text:span text:style-name="T21"> </text:span><text:span text:style-name="T15">ទាំងពោលថា</text:span><text:span text:style-name="T21"> </text:span><text:span text:style-name="T15">ជាមនុស្សពាល</text:span><text:span text:style-name="T21"> </text:span><text:span text:style-name="T15">ទន់ទាប</text:span><text:span text:style-name="T21"> </text:span><text:span text:style-name="T15">មិនឈ្លាសវៃ</text:span><text:span text:style-name="T21"> </text:span><text:span text:style-name="T15">គឺ</text:span><text:span text:style-name="T16">​</text:span><text:span text:style-name="T15">បានពោល</text:span><text:span text:style-name="T16">​</text:span><text:span text:style-name="T15">យ៉ាងនេះ</text:span><text:span text:style-name="T21"> </text:span><text:span text:style-name="T15">ថ្លែង​យ៉ាងនេះ</text:span><text:span text:style-name="T21"> </text:span><text:span text:style-name="T15">ពណ៌នា​យ៉ាងនេះ</text:span><text:span text:style-name="T21"> </text:span><text:span text:style-name="T15">ពន្យល់​យ៉ាងនេះ</text:span><text:span text:style-name="T21"> </text:span><text:span text:style-name="T15">អធិប្បាយ​យ៉ាងនេះថា</text:span><text:span text:style-name="T21"> </text:span><text:span text:style-name="T15">បុគ្គល​នេះ</text:span><text:span text:style-name="T21"> </text:span><text:span text:style-name="T15">ជាមនុស្ស​ទន់ទាប</text:span><text:span text:style-name="T21"> </text:span><text:span text:style-name="T15">ជាបុគ្គល​ពាល</text:span><text:span text:style-name="T21"> </text:span><text:span text:style-name="T15">ថោកទាប</text:span><text:span text:style-name="T21"> </text:span><text:span text:style-name="T15">ថោកថយ</text:span><text:span text:style-name="T21"> </text:span><text:span text:style-name="T15">អ័ប្បឱន</text:span><text:span text:style-name="T21"> </text:span><text:span text:style-name="T15">លាមក</text:span><text:span text:style-name="T21"> </text:span><text:span text:style-name="T15">គម្រក់</text:span><text:span text:style-name="T21"> </text:span><text:span text:style-name="T15">ជាមនុស្ស​កម្ទេចកម្ទី</text:span><text:span text:style-name="T21"> </text:span><text:span text:style-name="T15">មិនឈ្លាស</text:span><text:span text:style-name="T21"> </text:span><text:span text:style-name="T15">មិនយល់</text:span><text:span text:style-name="T21"> </text:span><text:span text:style-name="T15">ជាអ្នក​លុះក្នុង​អំណាច​អវិជ្ជា</text:span><text:span text:style-name="T21"> </text:span><text:span text:style-name="T15">ជាបុគ្គល</text:span><text:span text:style-name="T16">​</text:span><text:span text:style-name="T15">មិនមាន</text:span><text:span text:style-name="T16">​</text:span><text:span text:style-name="T15">ញាណ</text:span><text:span text:style-name="T21"> </text:span><text:span text:style-name="T15">មិនមាន​ការពិចារណា</text:span><text:span text:style-name="T16">​</text:span><text:span text:style-name="T15">ដោយញាណ</text:span><text:span text:style-name="T21"> </text:span><text:span text:style-name="T15">អ័ប្បឥត​ប្រាជ្ញា ហេតុនោះ</text:span><text:span text:style-name="T21"> (</text:span><text:span text:style-name="T15">ទ្រង់ត្រាស់​សួរថា</text:span><text:span text:style-name="T21">) </text:span><text:span text:style-name="T15">ទាំងពោលថា</text:span><text:span text:style-name="T21"> </text:span><text:span text:style-name="T15">ជាមនុស្ស​ពាល</text:span><text:span text:style-name="T21"> </text:span><text:span text:style-name="T15">ទន់ទាប</text:span><text:span text:style-name="T21"> </text:span><text:span text:style-name="T15">មិនឈ្លាសវៃ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០៨</text:span><text:span text:style-name="T21">] </text:span><text:span text:style-name="T15">ពាក្យថា</text:span><text:span text:style-name="T21"> </text:span><text:span text:style-name="T15">តើវាទៈដូចម្តេច</text:span><text:span text:style-name="T21"> </text:span><text:span text:style-name="T15">របស់ជនទាំងនេះ</text:span><text:span text:style-name="T21"> </text:span><text:span text:style-name="T15">ជាវាទៈ​ពិត គឺ</text:span><text:span text:style-name="T16">​</text:span><text:span text:style-name="T15">វាទៈដូចម្តេច</text:span><text:span text:style-name="T21"> </text:span><text:span text:style-name="T15">របស់</text:span><text:span text:style-name="T16">​</text:span><text:span text:style-name="T15">សមណ​ព្រាហ្មណ៍​ទាំងនេះ</text:span><text:span text:style-name="T21"> </text:span><text:span text:style-name="T15">ជាវាទៈពិត</text:span><text:span text:style-name="T16">​</text:span><text:span text:style-name="T15">ប្រាកដមែន</text:span><text:span text:style-name="T21"> </text:span><text:span text:style-name="T15">ទៀងទាត់</text:span><text:span text:style-name="T21"> </text:span><text:span text:style-name="T15">ត្រឹមត្រូវ</text:span><text:span text:style-name="T21"> </text:span><text:span text:style-name="T15">មិនវិបរិត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តើវាទៈ​ដូចម្តេច</text:span><text:span text:style-name="T21"> </text:span><text:span text:style-name="T15">របស់ជន​ទាំងនេះ</text:span><text:span text:style-name="T21"> </text:span><text:span text:style-name="T15">ជាវាទៈពិត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០៩</text:span><text:span text:style-name="T21">] </text:span><text:span text:style-name="T15">ពាក្យថា</text:span><text:span text:style-name="T21"> </text:span><text:span text:style-name="T15">ព្រោះថាជនទាំងនេះ</text:span><text:span text:style-name="T21"> </text:span><text:span text:style-name="T15">ជាអ្នកពោលថា​ខ្លួនឈ្លាសវៃ</text:span><text:span text:style-name="T16">​</text:span><text:span text:style-name="T15">ទាំងអស់គ្នា</text:span><text:span text:style-name="T21"> </text:span><text:span text:style-name="T15">គឺ</text:span><text:span text:style-name="T16">​</text:span><text:span text:style-name="T15">សមណ​ព្រាហ្មណ៍​ទាំងអស់​នេះ</text:span><text:span text:style-name="T21"> </text:span><text:span text:style-name="T15">ជាអ្នក​ពោលថា ខ្លួនជា​អ្នកឈ្លាសវៃ</text:span><text:span text:style-name="T21"> </text:span><text:span text:style-name="T15">ពោលថា​ជាបណ្ឌិត</text:span><text:span text:style-name="T21"> </text:span><text:span text:style-name="T15">ពោលថា​ជាអ្នក​ប្រាជ្ញ</text:span><text:span text:style-name="T21"> </text:span><text:span text:style-name="T15">ពោលថា​ប្រកប​ដោយញាណ</text:span><text:span text:style-name="T21"> </text:span><text:span text:style-name="T15">ពោលថា​ត្រូវតាម​ទំនង</text:span><text:span text:style-name="T21"> </text:span><text:span text:style-name="T15">ពោលថា​ប្រកប</text:span><text:span text:style-name="T16">​</text:span><text:span text:style-name="T15">ដោយ​លក្ខណៈ</text:span><text:span text:style-name="T21"> </text:span><text:span text:style-name="T15">ពោលថា​ប្រកបដោយ​ហេតុ</text:span><text:span text:style-name="T21"> </text:span><text:span text:style-name="T15">ពោលថា​គួរដល់ឋានៈ</text:span><text:span text:style-name="T21"> </text:span><text:span text:style-name="T15">តាមលទ្ធិ​របស់ខ្លួន</text:span><text:span text:style-name="T21"> </text:span><text:soft-page-break/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ព្រោះថា</text:span><text:span text:style-name="T21"> </text:span><text:span text:style-name="T15">ជនទាំងនេះ</text:span><text:span text:style-name="T21"> </text:span><text:span text:style-name="T15">ជាអ្នក​ពោលថា ខ្លួន</text:span><text:span text:style-name="T16">​</text:span><text:span text:style-name="T15">ឈ្លាសវៃ</text:span><text:span text:style-name="T16">​</text:span><text:span text:style-name="T15">ទាំងអស់</text:span><text:span text:style-name="T16">​</text:span><text:span text:style-name="T15">គ្នា</text:span><text:span text:style-name="T16">។</text:span><text:span text:style-name="T21"> </text:span><text:span text:style-name="T15">ហេតុនោះ</text:span><text:span text:style-name="T21"> </text:span><text:span text:style-name="T15">ព្រះពុទ្ធនិមិ្មតនោះ</text:span><text:span text:style-name="T21"> </text:span><text:span text:style-name="T15">ត្រាស់សួរថា</text:span><text:span text:style-name="T21"> </text:span></text:p>
        </text:list-item>
        <text:list-item>
          <text:p text:style-name="P67"><text:span text:style-name="T15">ជនទាំងឡាយ</text:span><text:span text:style-name="T21"> </text:span><text:span text:style-name="T15">ប្រកាន់យ៉ាងនេះហើយ</text:span><text:span text:style-name="T21"> </text:span><text:span text:style-name="T15">រមែងទាស់ទែងគ្នា ទាំងពោលថា ជាមនុស្ស​ពាល</text:span><text:span text:style-name="T21"> </text:span><text:span text:style-name="T15">ទន់ទាប</text:span><text:span text:style-name="T21"> </text:span><text:span text:style-name="T15">មិនឈ្លាសវៃ</text:span><text:span text:style-name="T21"> </text:span><text:span text:style-name="T15">តើវាទៈ​ដូចម្តេច</text:span><text:span text:style-name="T21"> </text:span><text:span text:style-name="T15">របស់ជន​ទាំងនេះ</text:span><text:span text:style-name="T21"> </text:span><text:span text:style-name="T15">ជាវាទៈ​ពិត</text:span><text:span text:style-name="T21"> </text:span><text:span text:style-name="T15">ព្រោះថា</text:span><text:span text:style-name="T21"> </text:span><text:span text:style-name="T15">ជនទាំងនេះ</text:span><text:span text:style-name="T21"> </text:span><text:span text:style-name="T15">ជាអ្នក​ពោលថា ខ្លួនឈ្លាសវៃ</text:span><text:span text:style-name="T16">​</text:span><text:span text:style-name="T15">ទាំងអស់គ្នា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២១០</text:span><text:span text:style-name="T21">] (</text:span><text:span text:style-name="T15">ព្រះមានព្រះភាគត្រាស់ថា</text:span><text:span text:style-name="T21">) </text:span><text:span text:style-name="T15">បុគ្គលពាល</text:span><text:span text:style-name="T21"> </text:span><text:span text:style-name="T15">ជាអ្នកថោកទាប</text:span><text:span text:style-name="T21"> </text:span><text:span text:style-name="T15">មានបញ្ញា​ទន់អន់</text:span><text:span text:style-name="T21"> </text:span><text:span text:style-name="T15">មិនយល់​នូវធម៌​របស់បុគ្គល</text:span><text:span text:style-name="T16">​</text:span><text:span text:style-name="T15">ដទៃ</text:span><text:span text:style-name="T21"> </text:span><text:span text:style-name="T15">ជនទាំងអស់ ជាមនុស្ស​ពាល</text:span><text:span text:style-name="T21"> </text:span><text:span text:style-name="T15">មានបញ្ញា​ទន់អន់</text:span><text:span text:style-name="T21"> </text:span><text:span text:style-name="T15">ជន​ទាំង​អស់នេះ</text:span><text:span text:style-name="T21"> </text:span><text:span text:style-name="T15">ជាអ្នក​តំអក់នៅ​ក្នុងទិដ្ឋិ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១១</text:span><text:span text:style-name="T21">] </text:span><text:span text:style-name="T15">ពាក្យថា</text:span><text:span text:style-name="T21"> </text:span><text:span text:style-name="T15">មិនយល់នូវធម៌របស់បុគ្គលដទៃ</text:span><text:span text:style-name="T21"> </text:span><text:span text:style-name="T15">គឺមិន​យល់តាម</text:span><text:span text:style-name="T21"> </text:span><text:span text:style-name="T15">មិនឃើញ​តាម</text:span><text:span text:style-name="T21"> </text:span><text:span text:style-name="T15">មិន​ដឹងតាម</text:span><text:span text:style-name="T21"> </text:span><text:span text:style-name="T15">មិនត្រេកអរ​តាម</text:span><text:span text:style-name="T21"> </text:span><text:span text:style-name="T15">នូវធម៌</text:span><text:span text:style-name="T21"> </text:span><text:span text:style-name="T15">នូវទិដ្ឋិ</text:span><text:span text:style-name="T21"> </text:span><text:span text:style-name="T15">នូវបដិបទា</text:span><text:span text:style-name="T21"> </text:span><text:span text:style-name="T15">នូវមគ្គ</text:span><text:span text:style-name="T21"> </text:span><text:span text:style-name="T15">របស់​បុគ្គលដទៃ</text:span><text:span text:style-name="T21"> </text:span><text:span text:style-name="T15">ហេតុនោះ</text:span><text:span text:style-name="T21"> (</text:span><text:span text:style-name="T15">ទ្រង់ត្រាស់​ថា</text:span><text:span text:style-name="T21">) </text:span><text:span text:style-name="T15">មិនយល់​នូវធម៌</text:span><text:span text:style-name="T16">​</text:span><text:span text:style-name="T15">របស់បុគ្គល​ដទៃ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១២</text:span><text:span text:style-name="T21">] </text:span><text:span text:style-name="T15">ពាក្យថា</text:span><text:span text:style-name="T21"> </text:span><text:span text:style-name="T15">បុគ្គលពាល</text:span><text:span text:style-name="T21"> </text:span><text:span text:style-name="T15">ជាអ្នកថោកទាប</text:span><text:span text:style-name="T21"> </text:span><text:span text:style-name="T15">មានបញ្ញា</text:span><text:span text:style-name="T16">​</text:span><text:span text:style-name="T15">ទន់អន់</text:span><text:span text:style-name="T21"> </text:span><text:span text:style-name="T15">គឺបុគ្គល​ឈ្លើយ</text:span><text:span text:style-name="T21"> </text:span><text:span text:style-name="T15">ល្ងង់</text:span><text:span text:style-name="T21"> </text:span><text:span text:style-name="T15">ថោកទាប</text:span><text:span text:style-name="T21"> </text:span><text:span text:style-name="T15">ទន់អន់</text:span><text:span text:style-name="T21"> </text:span><text:span text:style-name="T15">ថោកថយ</text:span><text:span text:style-name="T21"> </text:span><text:span text:style-name="T15">លាមក</text:span><text:span text:style-name="T21"> </text:span><text:span text:style-name="T15">គម្រក់</text:span><text:span text:style-name="T21"> </text:span><text:span text:style-name="T15">ជាមនុស្ស​កម្ទេចកម្ទី</text:span><text:span text:style-name="T21"> </text:span><text:span text:style-name="T15">មានបញ្ញា​ថោកទាប</text:span><text:span text:style-name="T21"> </text:span><text:soft-page-break/><text:span text:style-name="T15">មានបញ្ញា​ទន់អន់</text:span><text:span text:style-name="T21"> </text:span><text:span text:style-name="T15">មានបញ្ញា​ថោកថយ</text:span><text:span text:style-name="T21"> </text:span><text:span text:style-name="T15">មានបញ្ញា​លាមក</text:span><text:span text:style-name="T21"> </text:span><text:span text:style-name="T15">មានបញ្ញា​គម្រក់</text:span><text:span text:style-name="T21"> </text:span><text:span text:style-name="T15">មានបញ្ញា​ស្តួច</text:span><text:span text:style-name="T16">​</text:span><text:span text:style-name="T15">ស្តើ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ពាល</text:span><text:span text:style-name="T21"> </text:span><text:span text:style-name="T15">ជាអ្នក</text:span><text:span text:style-name="T16">​</text:span><text:span text:style-name="T15">ថោកទាប</text:span><text:span text:style-name="T21"> </text:span><text:span text:style-name="T15">មានបញ្ញា​ទន់អន់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១៣</text:span><text:span text:style-name="T21">] </text:span><text:span text:style-name="T15">ពាក្យថា</text:span><text:span text:style-name="T21"> </text:span><text:span text:style-name="T15">ជនទាំងអស់</text:span><text:span text:style-name="T21"> </text:span><text:span text:style-name="T15">ជាមនុស្សពាល</text:span><text:span text:style-name="T21"> </text:span><text:span text:style-name="T15">មានបញ្ញា</text:span><text:span text:style-name="T16">​</text:span><text:span text:style-name="T15">ទន់អន់</text:span><text:span text:style-name="T21"> </text:span><text:span text:style-name="T15">គឺពួក​សមណ</text:span><text:span text:style-name="T16">​</text:span><text:span text:style-name="T15">ព្រាហ្មណ៍​ទាំងអស់​នេះ</text:span><text:span text:style-name="T21"> </text:span><text:span text:style-name="T15">ជាបុគ្គល​ល្ងង់</text:span><text:span text:style-name="T21"> </text:span><text:span text:style-name="T15">ថោកទាប ទន់អន់</text:span><text:span text:style-name="T21"> </text:span><text:span text:style-name="T15">ថោកថយ</text:span><text:span text:style-name="T21"> </text:span><text:span text:style-name="T15">លាមក</text:span><text:span text:style-name="T21"> </text:span><text:span text:style-name="T15">គម្រក់</text:span><text:span text:style-name="T21"> </text:span><text:span text:style-name="T15">ជាមនុស្ស</text:span><text:span text:style-name="T16">​</text:span><text:span text:style-name="T15">កម្ទេចកម្ទី</text:span><text:span text:style-name="T21"> </text:span><text:span text:style-name="T15">សមណ​ព្រាហ្មណ៍​ទាំងអស់</text:span><text:span text:style-name="T21"> </text:span><text:span text:style-name="T15">មានបញ្ញា​ថោកទាប</text:span><text:span text:style-name="T21"> </text:span><text:span text:style-name="T15">មានបញ្ញា​ទន់អន់</text:span><text:span text:style-name="T21"> </text:span><text:span text:style-name="T15">មានបញ្ញា​ថោកថយ</text:span><text:span text:style-name="T21"> </text:span><text:span text:style-name="T15">មានបញ្ញា​លាមក</text:span><text:span text:style-name="T21"> </text:span><text:span text:style-name="T15">មានបញ្ញា​គម្រក់</text:span><text:span text:style-name="T21"> </text:span><text:span text:style-name="T15">មានបញ្ញា​ស្តួចស្តើ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នទាំងអស់</text:span><text:span text:style-name="T21"> </text:span><text:span text:style-name="T15">ជាមនុស្សពាល</text:span><text:span text:style-name="T21"> </text:span><text:span text:style-name="T15">មានបញ្ញា​ថោកថ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១៤</text:span><text:span text:style-name="T21">] </text:span><text:span text:style-name="T15">ពាក្យថា</text:span><text:span text:style-name="T21"> </text:span><text:span text:style-name="T15">ជនទាំងអស់នេះ</text:span><text:span text:style-name="T21"> </text:span><text:span text:style-name="T15">ជាអ្នកតំអក់នៅក្នុងទិដ្ឋិ</text:span><text:span text:style-name="T21"> </text:span><text:span text:style-name="T15">គឺពួក​សមណព្រាហ្មណ៍​ទាំង</text:span><text:span text:style-name="T16">​</text:span><text:span text:style-name="T15">អស់នេះ</text:span><text:span text:style-name="T21"> </text:span><text:span text:style-name="T15">ជាអ្នកលុះ​ក្នុងទិដ្ឋិ</text:span><text:span text:style-name="T21"> </text:span><text:span text:style-name="T15">សមណ​ព្រាហ្មណ៍​ទាំងអស់នោះ</text:span><text:span text:style-name="T21"> </text:span><text:span text:style-name="T15">កាន់</text:span><text:span text:style-name="T21"> </text:span><text:span text:style-name="T15">រៀន</text:span><text:span text:style-name="T21"> </text:span><text:span text:style-name="T15">ប្រកាន់</text:span><text:span text:style-name="T21"> </text:span><text:span text:style-name="T15">បបោស</text:span><text:span text:style-name="T16">​</text:span><text:span text:style-name="T15">អង្អែល</text:span><text:span text:style-name="T21"> </text:span><text:span text:style-name="T15">ជាប់ចិត្ត</text:span><text:span text:style-name="T21"> </text:span><text:span text:style-name="T15">បណ្តា​ទិដ្ឋិទាំង</text:span><text:span text:style-name="T21"> </text:span><text:span text:style-name="T15">៦២</text:span><text:span text:style-name="T21"> </text:span><text:span text:style-name="T15">នូវទិដ្ឋិ​ណាមួយ</text:span><text:span text:style-name="T21"> </text:span><text:span text:style-name="T15">ហើយនៅ</text:span><text:span text:style-name="T21"> </text:span><text:span text:style-name="T15">នៅរួម</text:span><text:span text:style-name="T21"> </text:span><text:span text:style-name="T15">នៅជាប់</text:span><text:span text:style-name="T21"> </text:span><text:span text:style-name="T15">នៅត្រាំ</text:span><text:span text:style-name="T16">​</text:span><text:span text:style-name="T15">ក្នុង</text:span><text:span text:style-name="T16">​</text:span><text:span text:style-name="T15">ទិដ្ឋិរបស់​ខ្លួន</text:span><text:span text:style-name="T21"> </text:span><text:span text:style-name="T15">ៗ</text:span><text:span text:style-name="T16">។</text:span><text:span text:style-name="T21"> </text:span><text:span text:style-name="T15">បុគ្គល​មានផ្ទះក្តី</text:span><text:span text:style-name="T21"> </text:span><text:span text:style-name="T15">រមែង​នៅក្នុងផ្ទះ</text:span><text:span text:style-name="T21"> </text:span><text:span text:style-name="T15">បុគ្គល​អ្នកត្រូវ​អាបត្តិក្តី រមែងនៅ​ក្នុង</text:span><text:span text:style-name="T16">​</text:span><text:span text:style-name="T15">អាបត្តិ</text:span><text:span text:style-name="T21"> </text:span><text:span text:style-name="T15">បុគ្គល​ប្រកប​ដោយកិលេស​ក្តី</text:span><text:span text:style-name="T21"> </text:span><text:span text:style-name="T15">រមែងនៅ​ក្នុងកិលេស</text:span><text:span text:style-name="T21"> </text:span><text:span text:style-name="T15">យ៉ាងណា​មិញ</text:span><text:span text:style-name="T21"> </text:span><text:span text:style-name="T15">ពួកសមណ</text:span><text:span text:style-name="T16">​</text:span><text:span text:style-name="T15">ព្រាហ្មណ៍​ទាំងអស់​នេះ</text:span><text:span text:style-name="T21"> </text:span><text:span text:style-name="T15">ជាអ្នកលុះ​ក្នុងទិដ្ឋិ</text:span><text:span text:style-name="T21"> </text:span><text:span text:style-name="T15">សមណ​ព្រាហ្មណ៍​ទាំងនោះ</text:span><text:span text:style-name="T21"> </text:span><text:span text:style-name="T15">កាន់</text:span><text:span text:style-name="T21"> </text:span><text:span text:style-name="T15">រៀន</text:span><text:span text:style-name="T21"> </text:span><text:span text:style-name="T15">ប្រកាន់</text:span><text:span text:style-name="T21"> </text:span><text:span text:style-name="T15">បបោស​អង្អែល</text:span><text:span text:style-name="T21"> </text:span><text:span text:style-name="T15">ជាប់ចិត្ត</text:span><text:span text:style-name="T21"> </text:span><text:soft-page-break/><text:span text:style-name="T15">បណ្តា​ទិដ្ឋិទាំង</text:span><text:span text:style-name="T21"> </text:span><text:span text:style-name="T15">៦២</text:span><text:span text:style-name="T21"> </text:span><text:span text:style-name="T15">នូវទិដ្ឋិ​ណាមួយ</text:span><text:span text:style-name="T21"> </text:span><text:span text:style-name="T15">ហើយនៅ</text:span><text:span text:style-name="T21"> </text:span><text:span text:style-name="T15">នៅរួម</text:span><text:span text:style-name="T21"> </text:span><text:span text:style-name="T15">នៅជាប់</text:span><text:span text:style-name="T21"> </text:span><text:span text:style-name="T15">នៅត្រាំ</text:span><text:span text:style-name="T16">​</text:span><text:span text:style-name="T15">ក្នុងទិដ្ឋិ​របស់ខ្លួន</text:span><text:span text:style-name="T21"> </text:span><text:span text:style-name="T15">ៗ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នទាំង​អស់នេះ</text:span><text:span text:style-name="T21"> </text:span><text:span text:style-name="T15">ជាអ្នក​តំអក់នៅ​ក្នុង</text:span><text:span text:style-name="T16">​</text:span><text:span text:style-name="T15">ទិដ្ឋិ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7"><text:span text:style-name="T15">បុគ្គលពាល</text:span><text:span text:style-name="T21"> </text:span><text:span text:style-name="T15">ជាអ្នកថោកទាប</text:span><text:span text:style-name="T21"> </text:span><text:span text:style-name="T15">មានបញ្ញាទន់អន់</text:span><text:span text:style-name="T21"> </text:span><text:span text:style-name="T15">រមែង​មិនយល់​នូវធម៌</text:span><text:span text:style-name="T16">​</text:span><text:span text:style-name="T15">របស់បុគ្គល​ដទៃ</text:span><text:span text:style-name="T21"> </text:span><text:span text:style-name="T15">ជន​ទាំងអស់</text:span><text:span text:style-name="T21"> </text:span><text:span text:style-name="T15">ជាមនុស្ស​ពាល</text:span><text:span text:style-name="T21"> </text:span><text:span text:style-name="T15">មានបញ្ញា​ទន់អន់</text:span><text:span text:style-name="T21"> </text:span><text:span text:style-name="T15">ជនទាំង​អស់នេះ</text:span><text:span text:style-name="T21"> </text:span><text:span text:style-name="T15">ជាអ្នក​តំអក់នៅ​ក្នុង​ទិដ្ឋិ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២១៥</text:span><text:span text:style-name="T21">] </text:span><text:span text:style-name="T15">ប្រសិនបើ</text:span><text:span text:style-name="T21"> </text:span><text:span text:style-name="T15">បុគ្គលទាំងឡាយ</text:span><text:span text:style-name="T21"> </text:span><text:span text:style-name="T15">ជាអ្នកមានបញ្ញា​ឈ្លាសវៃ</text:span><text:span text:style-name="T21"> </text:span><text:span text:style-name="T15">មានបញ្ញា​បរិសុទ្ធល្អ</text:span><text:span text:style-name="T21"> </text:span><text:span text:style-name="T15">មាន​ញាណដ៏​ផូរផង់</text:span><text:span text:style-name="T21"> </text:span><text:span text:style-name="T15">ដោយ​ទិដ្ឋិ​របស់ខ្លួន</text:span><text:span text:style-name="T21"> </text:span><text:span text:style-name="T15">បណ្តាបុគ្គល​ទាំងឡាយនោះ</text:span><text:span text:style-name="T21"> </text:span><text:span text:style-name="T15">បុគ្គលណា​មួយ</text:span><text:span text:style-name="T21"> </text:span><text:span text:style-name="T15">មានបញ្ញា​ទន់អន់</text:span><text:span text:style-name="T21"> </text:span><text:span text:style-name="T15">ឥតមានទេ</text:span><text:span text:style-name="T21"> </text:span><text:span text:style-name="T15">ព្រោះថា</text:span><text:span text:style-name="T21"> </text:span><text:span text:style-name="T15">ជនទាំង​នោះ</text:span><text:span text:style-name="T21"> </text:span><text:span text:style-name="T15">បានប្រកាន់​ទិដ្ឋិយ៉ាង​នោះ​ហើ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១៦</text:span><text:span text:style-name="T21">] </text:span><text:span text:style-name="T15">ពាក្យថា</text:span><text:span text:style-name="T21"> </text:span><text:span text:style-name="T15">ដ៏ផូរផង់ដោយទិដ្ឋិរបស់ខ្លួន</text:span><text:span text:style-name="T21"> </text:span><text:span text:style-name="T15">គឺផូរផង់</text:span><text:span text:style-name="T21"> </text:span><text:span text:style-name="T15">ស្អាត</text:span><text:span text:style-name="T21"> ​</text:span><text:span text:style-name="T15">មិនសៅហ្មង</text:span><text:span text:style-name="T21"> </text:span><text:span text:style-name="T15">ដោយទិដ្ឋិ</text:span><text:span text:style-name="T16">​</text:span><text:span text:style-name="T15">របស់ខ្លួន</text:span><text:span text:style-name="T21"> </text:span><text:span text:style-name="T15">ដោយការ​គួររបស់ខ្លួន</text:span><text:span text:style-name="T21"> </text:span><text:span text:style-name="T15">ដោយ​សេចក្តី​គាប់ចិត្ត​របស់ខ្លួន</text:span><text:span text:style-name="T21"> </text:span><text:span text:style-name="T15">ដោយលទិ្ធ​របស់ខ្លួន</text:span><text:span text:style-name="T21"> </text:span><text:span text:style-name="T15">ហេតុ​នោះ</text:span><text:span text:style-name="T21"> (</text:span><text:span text:style-name="T15">ទ្រង់​ត្រាស់ថា</text:span><text:span text:style-name="T21">) </text:span><text:span text:style-name="T15">ដ៏ផូរផង់</text:span><text:span text:style-name="T21"> </text:span><text:span text:style-name="T15">ដោយទិដ្ឋិ​របស់ខ្លួន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២១៧</text:span><text:span text:style-name="T21">] </text:span><text:span text:style-name="T15">ពាក្យថា</text:span><text:span text:style-name="T21"> </text:span><text:span text:style-name="T15">បុគ្គលទាំងឡាយ</text:span><text:span text:style-name="T21"> </text:span><text:span text:style-name="T15">ជាអ្នកមានបញ្ញា​ឈ្លាសវៃ</text:span><text:span text:style-name="T21"> </text:span><text:span text:style-name="T15">មានបញ្ញា​បរិសុទ្ធល្អ</text:span><text:span text:style-name="T21"> </text:span><text:span text:style-name="T15">គឺមាន​បញ្ញាស្អាត</text:span><text:span text:style-name="T21"> </text:span><text:span text:style-name="T15">មានបញ្ញា​ស្អាតវិសេស</text:span><text:span text:style-name="T21"> </text:span><text:span text:style-name="T15">មានបញ្ញា​បរិសុទ្ធ</text:span><text:span text:style-name="T21"> </text:span><text:span text:style-name="T15">មានបញ្ញា​ថ្លាស្អាត</text:span><text:span text:style-name="T21"> </text:span><text:span text:style-name="T15">មានបញ្ញា</text:span><text:span text:style-name="T16">​</text:span><text:span text:style-name="T15">ផូរផង់</text:span><text:span text:style-name="T16">។</text:span><text:span text:style-name="T21"> </text:span><text:span text:style-name="T15">ឬថា</text:span><text:span text:style-name="T21"> </text:span><text:span text:style-name="T15">មានការ​ឃើញស្អាត</text:span><text:span text:style-name="T21"> </text:span><text:span text:style-name="T15">មានការ​ឃើញស្អាត​វិសេស</text:span><text:span text:style-name="T21"> </text:span><text:span text:style-name="T15">មានការ​ឃើញបរិសុទ្ធ</text:span><text:span text:style-name="T21"> </text:span><text:span text:style-name="T15">មាន​ការ​ឃើញ​ហ្មត់ចត់</text:span><text:span text:style-name="T21"> </text:span><text:span text:style-name="T15">មានការ​ឃើញផូរផង់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ានបញ្ញា​បរិសុទ្ធ</text:span><text:span text:style-name="T16">​</text:span><text:span text:style-name="T15">ល្អ</text:span><text:span text:style-name="T16">។</text:span><text:span text:style-name="T21"> </text:span><text:span text:style-name="T15">ពាក្យថា</text:span><text:span text:style-name="T21"> </text:span><text:span text:style-name="T15">ឈ្លាសវៃ</text:span><text:span text:style-name="T21"> </text:span><text:span text:style-name="T15">គឺប៉ិនប្រសប់</text:span><text:span text:style-name="T21"> </text:span><text:span text:style-name="T15">ជាបណ្ឌិត</text:span><text:span text:style-name="T16">​</text:span><text:span text:style-name="T15">មានបញ្ញា</text:span><text:span text:style-name="T21"> </text:span><text:span text:style-name="T15">មានបញ្ញា​ជាគ្រឿងដឹង</text:span><text:span text:style-name="T21"> </text:span><text:span text:style-name="T15">មានញាណ</text:span><text:span text:style-name="T21"> </text:span><text:span text:style-name="T15">មានបញ្ញា​ជាគ្រឿង</text:span><text:span text:style-name="T16">​</text:span><text:span text:style-name="T15">បំភ្លឺ</text:span><text:span text:style-name="T21"> </text:span><text:span text:style-name="T15">មានបញ្ញា​ជាគ្រឿង​ទំលាយ​កិលេស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ឈ្លាសវៃ</text:span><text:span text:style-name="T21"> </text:span><text:span text:style-name="T15">មានបញ្ញា​បរិសុទ្ធល្អ</text:span><text:span text:style-name="T16">។</text:span><text:span text:style-name="T21"> </text:span><text:span text:style-name="T15">ពាក្យថា</text:span><text:span text:style-name="T21"> </text:span><text:span text:style-name="T15">មានបញ្ញា</text:span><text:span text:style-name="T21"> </text:span><text:span text:style-name="T15">គឺមាន​ការដឹង</text:span><text:span text:style-name="T21"> </text:span><text:span text:style-name="T15">ជាបណ្ឌិត</text:span><text:span text:style-name="T16">​</text:span><text:span text:style-name="T15">មានបញ្ញា</text:span><text:span text:style-name="T21"> </text:span><text:span text:style-name="T15">មានបញ្ញា​ជាគ្រឿងដឹង</text:span><text:span text:style-name="T21"> </text:span><text:span text:style-name="T15">មានញាណ</text:span><text:span text:style-name="T21"> </text:span><text:span text:style-name="T15">មានបញ្ញា​ជាគ្រឿងបំភ្លឺ</text:span><text:span text:style-name="T21"> </text:span><text:span text:style-name="T15">មានបញ្ញា</text:span><text:span text:style-name="T16">​</text:span><text:span text:style-name="T15">ជាគ្រឿង​ទំលាយ​កិលេស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ទាំងឡាយ</text:span><text:span text:style-name="T21"> </text:span><text:span text:style-name="T15">ជាអ្នកមាន​បញ្ញា</text:span><text:span text:style-name="T16">​</text:span><text:span text:style-name="T15">ឈ្លាសវៃ</text:span><text:span text:style-name="T21"> </text:span><text:span text:style-name="T15">មានបញ្ញា​បរិសុទ្ធ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១៨</text:span><text:span text:style-name="T21">] </text:span><text:span text:style-name="T15">ពាក្យថា</text:span><text:span text:style-name="T21"> </text:span><text:span text:style-name="T15">បណ្តាបុគ្គលទាំងឡាយនោះ</text:span><text:span text:style-name="T21"> </text:span><text:span text:style-name="T15">បុគ្គលណា</text:span><text:span text:style-name="T16">​</text:span><text:span text:style-name="T15">មួយ</text:span><text:span text:style-name="T21"> </text:span><text:span text:style-name="T15">មានបញ្ញា​ទន់អន់</text:span><text:span text:style-name="T21"> </text:span><text:span text:style-name="T15">ឥត</text:span><text:span text:style-name="T16">​</text:span><text:span text:style-name="T15">មានទេ</text:span><text:span text:style-name="T21"> </text:span><text:span text:style-name="T15">គឺបណ្តា​សមណ​ព្រាហ្មណ៍​ទាំងនោះ</text:span><text:span text:style-name="T21"> </text:span><text:span text:style-name="T15">សមណ​ព្រាហ្មណ៍​ណាមួយ</text:span><text:span text:style-name="T21"> </text:span><text:span text:style-name="T15">មានបញ្ញា​ថោក</text:span><text:span text:style-name="T16">​</text:span><text:span text:style-name="T15">ទាប</text:span><text:span text:style-name="T21"> </text:span><text:span text:style-name="T15">មានបញ្ញា​ទន់អន់</text:span><text:span text:style-name="T21"> </text:span><text:span text:style-name="T15">មានបញ្ញា​ថោកថយ</text:span><text:span text:style-name="T21"> </text:span><text:span text:style-name="T15">មានបញ្ញា​លាមក</text:span><text:span text:style-name="T21"> </text:span><text:span text:style-name="T15">មានបញ្ញា​គម្រក់</text:span><text:span text:style-name="T21"> </text:span><text:span text:style-name="T15">មានបញ្ញា​</text:span><text:soft-page-break/><text:span text:style-name="T15">ស្តួចស្តើង</text:span><text:span text:style-name="T21"> </text:span><text:span text:style-name="T15">ឥតមាន​ទេ</text:span><text:span text:style-name="T16">។</text:span><text:span text:style-name="T21"> </text:span><text:span text:style-name="T15">គឺថា</text:span><text:span text:style-name="T21"> </text:span><text:span text:style-name="T15">សមណ​ព្រាហ្មណ៍​ទាំងអស់</text:span><text:span text:style-name="T21"> </text:span><text:span text:style-name="T15">មានបញ្ញា​ដ៏លើសលុប</text:span><text:span text:style-name="T21"> </text:span><text:span text:style-name="T15">មានបញ្ញា</text:span><text:span text:style-name="T16">​</text:span><text:span text:style-name="T15">ប្រសើរ</text:span><text:span text:style-name="T21"> </text:span><text:span text:style-name="T15">មានបញ្ញា​ប្រសើរវិសេស</text:span><text:span text:style-name="T21"> </text:span><text:span text:style-name="T15">មានបញ្ញា​ជាប្រធាន</text:span><text:span text:style-name="T21"> </text:span><text:span text:style-name="T15">មានបញ្ញា​ដ៏ឧត្តម</text:span><text:span text:style-name="T21"> </text:span><text:span text:style-name="T15">មានបញ្ញា​ដ៏បវរ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ណ្តាបុគ្គល​ទាំងនោះ</text:span><text:span text:style-name="T21"> </text:span><text:span text:style-name="T15">បុគ្គលណា​មួយ</text:span><text:span text:style-name="T21"> </text:span><text:span text:style-name="T15">មានបញ្ញា​ទន់អន់</text:span><text:span text:style-name="T21"> </text:span><text:span text:style-name="T15">ឥតមាន</text:span><text:span text:style-name="T16">​</text:span><text:span text:style-name="T15">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១៩</text:span><text:span text:style-name="T21">] </text:span><text:span text:style-name="T15">ពាក្យថា</text:span><text:span text:style-name="T21"> </text:span><text:span text:style-name="T15">ព្រោះថា</text:span><text:span text:style-name="T21"> </text:span><text:span text:style-name="T15">ជនទាំងនោះ</text:span><text:span text:style-name="T21"> </text:span><text:span text:style-name="T15">បានប្រកាន់​ទិដ្ឋិយ៉ាង​នោះហើយ</text:span><text:span text:style-name="T21"> </text:span><text:span text:style-name="T15">គឺសមណ</text:span><text:span text:style-name="T16">​</text:span><text:span text:style-name="T15">ព្រាហ្មណ៍​ទាំងនោះ</text:span><text:span text:style-name="T21"> </text:span><text:span text:style-name="T15">បានប្រកាន់</text:span><text:span text:style-name="T21"> </text:span><text:span text:style-name="T15">ស</text:span><text:span text:style-name="T16">មាទាន</text:span><text:span text:style-name="T21"> </text:span><text:span text:style-name="T16">កាន់យក</text:span><text:span text:style-name="T21"> </text:span><text:span text:style-name="T16">បបោសអង្អែល</text:span><text:span text:style-name="T21"> </text:span><text:span text:style-name="T16">ជាប់ចិត្ត</text:span><text:span text:style-name="T21"> </text:span><text:span text:style-name="T16">ជក់ចិត្ត</text:span><text:span text:style-name="T21"> </text:span><text:span text:style-name="T16">ចុះ​ចិត្តស៊ប់</text:span><text:span text:style-name="T21"> </text:span><text:span text:style-name="T16">ដោយប្រការ​ដូច្នោះ​ហើយ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ព្រោះថា</text:span><text:span text:style-name="T21"> </text:span><text:span text:style-name="T16">ជនទាំង​នោះ</text:span><text:span text:style-name="T21"> </text:span><text:span text:style-name="T16">បាន​ប្រកាន់​ទិដ្ឋិយ៉ាង​នោះហើយ។</text:span><text:span text:style-name="T21"> </text:span><text:span text:style-name="T16">ហេតុនោះ</text:span><text:span text:style-name="T21"> </text:span><text:span text:style-name="T16">ព្រះមានព្រះភាគ​ត្រាស់ថា</text:span><text:span text:style-name="T21"> </text:span></text:p>
        </text:list-item>
        <text:list-item>
          <text:p text:style-name="P67"><text:span text:style-name="T16">ប្រសិនបើបុគ្គលទាំងឡាយ</text:span><text:span text:style-name="T21"> </text:span><text:span text:style-name="T16">ជាអ្នកមានបញ្ញាឈ្លាសវៃ</text:span><text:span text:style-name="T21"> </text:span><text:span text:style-name="T16">មានបញ្ញា​បរិសុទ្ធល្អ</text:span><text:span text:style-name="T21"> </text:span><text:span text:style-name="T16">មាន​ញាណ​ដ៏ផូរផង់</text:span><text:span text:style-name="T21"> </text:span><text:span text:style-name="T16">ដោយទិដ្ឋិ​របស់ខ្លួន</text:span><text:span text:style-name="T21"> </text:span><text:span text:style-name="T16">បណ្តា​បុគ្គល​ទាំងឡាយ​នោះ</text:span><text:span text:style-name="T21"> </text:span><text:span text:style-name="T16">បុគ្គល​ណាមួយ</text:span><text:span text:style-name="T21"> </text:span><text:span text:style-name="T16">មាន​បញ្ញា​ទន់អន់</text:span><text:span text:style-name="T21"> </text:span><text:span text:style-name="T16">ឥតមានទេ</text:span><text:span text:style-name="T21"> </text:span><text:span text:style-name="T16">ព្រោះថា</text:span><text:span text:style-name="T21"> </text:span><text:span text:style-name="T16">ជនទាំងនោះ</text:span><text:span text:style-name="T21"> </text:span><text:span text:style-name="T16">បាន​ប្រកាន់​ទិដ្ឋិយ៉ាង​នោះហើយ។</text:span><text:span text:style-name="T21"> </text:span></text:p>
        </text:list-item>
        <text:list-item>
          <text:p text:style-name="P67"><text:soft-page-break/><text:span text:style-name="T21">[</text:span><text:span text:style-name="T16">២២០</text:span><text:span text:style-name="T21">] </text:span><text:span text:style-name="T15">សមណព្រាហ្មណ៍ទាំងឡាយ</text:span><text:span text:style-name="T21"> </text:span><text:span text:style-name="T15">ជាគូៗ</text:span><text:span text:style-name="T21"> </text:span><text:span text:style-name="T15">បានពោលនូវ​គ្នានឹងគ្នា​ថាពាល</text:span><text:span text:style-name="T21"> </text:span><text:span text:style-name="T15">ព្រោះ​ទិដ្ឋិណា</text:span><text:span text:style-name="T21"> </text:span><text:span text:style-name="T15">តថាគត​មិនពោល​នូវទិដ្ឋិនុ៎ះ</text:span><text:span text:style-name="T16">​</text:span><text:span text:style-name="T15">ថាពិតទេ</text:span><text:span text:style-name="T21"> </text:span><text:span text:style-name="T15">បុគ្គល​ទាំងឡាយ​បានធ្វើ​នូវទិដ្ឋិ​របស់</text:span><text:span text:style-name="T16">​</text:span><text:span text:style-name="T15">ខ្លួន</text:span><text:span text:style-name="T21"> </text:span><text:span text:style-name="T15">ៗ</text:span><text:span text:style-name="T21"> </text:span><text:span text:style-name="T15">ថាពិត</text:span><text:span text:style-name="T21"> </text:span><text:span text:style-name="T15">ព្រោះហេតុនោះ បានជា</text:span><text:span text:style-name="T16">​</text:span><text:span text:style-name="T15">ជនទាំងឡាយ</text:span><text:span text:style-name="T16">​</text:span><text:span text:style-name="T15">តែងយល់​នូវ​បុគ្គល​ដទៃថា​ពាល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២១</text:span><text:span text:style-name="T21">] </text:span><text:span text:style-name="T15">អធិប្បាយពាក្យថា</text:span><text:span text:style-name="T21"> </text:span><text:span text:style-name="T15">តថាគតមិនពោលនូវទិដ្ឋិនុ៎ះថា</text:span><text:span text:style-name="T16">​</text:span><text:span text:style-name="T15">ពិតទេ</text:span><text:span text:style-name="T21"> </text:span><text:span text:style-name="T15">ត្រង់ពាក្យថា</text:span><text:span text:style-name="T21"> </text:span><text:span text:style-name="T15">មិន</text:span><text:span text:style-name="T21"> </text:span><text:span text:style-name="T15">គឺ</text:span><text:span text:style-name="T16">​</text:span><text:span text:style-name="T15">ជា</text:span><text:span text:style-name="T16">​​</text:span><text:span text:style-name="T15">ពាក្យហាម​ឃាត់</text:span><text:span text:style-name="T16">។</text:span><text:span text:style-name="T21"> </text:span><text:span text:style-name="T15">ពាក្យថា</text:span><text:span text:style-name="T21"> </text:span><text:span text:style-name="T15">ទិដ្ឋិនុ៎ះ</text:span><text:span text:style-name="T21"> </text:span><text:span text:style-name="T15">គឺទិដ្ឋិ</text:span><text:span text:style-name="T21"> </text:span><text:span text:style-name="T15">៦២</text:span><text:span text:style-name="T21"> </text:span><text:span text:style-name="T15">សេចក្តីថា</text:span><text:span text:style-name="T21"> </text:span><text:span text:style-name="T15">តថាគត</text:span><text:span text:style-name="T21"> </text:span><text:span text:style-name="T15">មិនពោល</text:span><text:span text:style-name="T21"> </text:span><text:span text:style-name="T15">មិនប្រាប់</text:span><text:span text:style-name="T21"> </text:span><text:span text:style-name="T15">មិនសំដែង</text:span><text:span text:style-name="T21"> </text:span><text:span text:style-name="T15">មិនបញ្ញត្ត</text:span><text:span text:style-name="T21"> </text:span><text:span text:style-name="T15">មិនតាំងទុក</text:span><text:span text:style-name="T21"> </text:span><text:span text:style-name="T15">មិនបើក</text:span><text:span text:style-name="T21"> </text:span><text:span text:style-name="T15">មិនវែកញែក</text:span><text:span text:style-name="T21"> </text:span><text:span text:style-name="T15">មិនធ្វើឲ្យងាយ</text:span><text:span text:style-name="T21"> </text:span><text:span text:style-name="T15">មិនប្រកាស</text:span><text:span text:style-name="T21"> </text:span><text:span text:style-name="T15">នូវទិដ្ឋិ</text:span><text:span text:style-name="T16">​</text:span><text:span text:style-name="T15">នុ៎ះ</text:span><text:span text:style-name="T16">​</text:span><text:span text:style-name="T15">ថា</text:span><text:span text:style-name="T16">​</text:span><text:span text:style-name="T15">ពិត</text:span><text:span text:style-name="T21"> </text:span><text:span text:style-name="T15">ថា</text:span><text:span text:style-name="T16">​</text:span><text:span text:style-name="T15">មែន</text:span><text:span text:style-name="T21"> </text:span><text:span text:style-name="T15">ថា</text:span><text:span text:style-name="T16">​</text:span><text:span text:style-name="T15">ប្រាកដ</text:span><text:span text:style-name="T21"> </text:span><text:span text:style-name="T15">ថា</text:span><text:span text:style-name="T16">​</text:span><text:span text:style-name="T15">ត្រូវ</text:span><text:span text:style-name="T21"> </text:span><text:span text:style-name="T16">ថា</text:span><text:span text:style-name="T15">មិនវិបរិត</text:span><text:span text:style-name="T21"> </text:span><text:span text:style-name="T15">ដូច្នេះទេ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តថាគត</text:span><text:span text:style-name="T21"> </text:span><text:span text:style-name="T15">មិនពោល​នូវទិដ្ឋិនុ៎ះ</text:span><text:span text:style-name="T16">​</text:span><text:span text:style-name="T15">ថា</text:span><text:span text:style-name="T16">​</text:span><text:span text:style-name="T15">ពិត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២២</text:span><text:span text:style-name="T21">] </text:span><text:span text:style-name="T16">ពាក្យថា</text:span><text:span text:style-name="T21"> </text:span><text:span text:style-name="T16">សមណព្រាហ្មណ៍ទាំងឡាយ</text:span><text:span text:style-name="T21"> </text:span><text:span text:style-name="T16">ជាគូៗ</text:span><text:span text:style-name="T21"> </text:span><text:span text:style-name="T16">បានពោល​នូវគ្នានឹង​គ្នាថា</text:span><text:span text:style-name="T21"> (</text:span><text:span text:style-name="T16">ពាល</text:span><text:span text:style-name="T21">) </text:span><text:span text:style-name="T16">ព្រោះ​ទិដ្ឋិណា</text:span><text:span text:style-name="T21"> </text:span><text:span text:style-name="T16">ត្រង់ពាក្យថា</text:span><text:span text:style-name="T21"> </text:span><text:span text:style-name="T16">ជាគូៗ</text:span><text:span text:style-name="T21"> </text:span><text:span text:style-name="T16">បាន​សេចក្តីថា</text:span><text:span text:style-name="T21"> </text:span><text:span text:style-name="T16">ជនពីរនាក់</text:span><text:span text:style-name="T21"> </text:span><text:span text:style-name="T16">គឺអ្នក​ធ្វើជម្លោះ​ពីរនាក់</text:span><text:span text:style-name="T21"> </text:span><text:span text:style-name="T16">អ្នក​ធ្វើសេចក្តី​ប្រកួត​ប្រកាន់​ពីរនាក់</text:span><text:span text:style-name="T21"> </text:span><text:span text:style-name="T16">អ្នកធ្វើ​តិរច្ឆានកថា​ពីរនាក់</text:span><text:span text:style-name="T21"> </text:span><text:span text:style-name="T16">អ្នកធ្វើ​វិវាទពីរ​នាក់</text:span><text:span text:style-name="T21"> </text:span><text:span text:style-name="T16">អ្នកធ្វើ​អធិករណ៍​ពីរនាក់</text:span><text:span text:style-name="T21"> </text:span><text:span text:style-name="T16">អ្នកជជែក​ពីរនាក់</text:span><text:span text:style-name="T21"> </text:span><text:span text:style-name="T16">អ្នកនិយាយ​ប៉ប៉ាច់ប៉ប៉ោច​ពីរនាក់។</text:span><text:span text:style-name="T21"> </text:span><text:span text:style-name="T16">ជនទាំងនោះ</text:span><text:span text:style-name="T21"> </text:span><text:span text:style-name="T16">ពោល​យ៉ាងនេះ</text:span><text:span text:style-name="T21"> </text:span><text:span text:style-name="T16">ថ្លែង​យ៉ាងនេះ</text:span><text:span text:style-name="T21"> </text:span><text:span text:style-name="T16">ពណ៌នា​យ៉ាងនេះ</text:span><text:span text:style-name="T21"> </text:span><text:span text:style-name="T16">ពន្យល់​យ៉ាងនេះ</text:span><text:span text:style-name="T21"> </text:span><text:span text:style-name="T16">អធិប្បាយ​យ៉ាងនេះ</text:span><text:span text:style-name="T21"> </text:span><text:span text:style-name="T16">នូវគ្នា​នឹងគ្នាថា</text:span><text:span text:style-name="T21"> </text:span><text:span text:style-name="T16">ពាល</text:span><text:span text:style-name="T21"> </text:span><text:soft-page-break/><text:span text:style-name="T16">ថោកទាប</text:span><text:span text:style-name="T21"> </text:span><text:span text:style-name="T16">សាបសូន្យ</text:span><text:span text:style-name="T21"> </text:span><text:span text:style-name="T16">ថោកថយ</text:span><text:span text:style-name="T21"> </text:span><text:span text:style-name="T16">លាមក</text:span><text:span text:style-name="T21"> </text:span><text:span text:style-name="T16">គម្រក់</text:span><text:span text:style-name="T21"> </text:span><text:span text:style-name="T16">កម្ទេចកម្ទី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សមណ​ព្រាហ្មណ៍​ទាំងឡាយ</text:span><text:span text:style-name="T21"> </text:span><text:span text:style-name="T16">ជាគូ</text:span><text:span text:style-name="T21"> </text:span><text:span text:style-name="T16">ៗ</text:span><text:span text:style-name="T21"> </text:span><text:span text:style-name="T16">បានពោល​នូវគ្នានឹង​គ្នាថា</text:span><text:span text:style-name="T21"> </text:span><text:span text:style-name="T16">ពាល</text:span><text:span text:style-name="T21"> </text:span><text:span text:style-name="T16">ព្រោះទិដ្ឋិ​ណា។</text:span><text:span text:style-name="T21"> </text:span></text:p>
        </text:list-item>
        <text:list-item>
          <text:p text:style-name="P64"><text:span text:style-name="T21">[</text:span><text:span text:style-name="T16">២២៣</text:span><text:span text:style-name="T21">] </text:span><text:span text:style-name="T15">ពាក្យថា</text:span><text:span text:style-name="T21"> </text:span><text:span text:style-name="T15">បុគ្គលពាលទាំងឡាយ</text:span><text:span text:style-name="T21"> </text:span><text:span text:style-name="T15">បានធ្វើនូវ​ទិដ្ឋិរបស់​ខ្លួនៗ</text:span><text:span text:style-name="T21"> </text:span><text:span text:style-name="T15">ថាពិត</text:span><text:span text:style-name="T21"> </text:span><text:span text:style-name="T15">គឺបាន​ធ្វើនូវ​ទិដ្ឋិ</text:span><text:span text:style-name="T16">​</text:span><text:span text:style-name="T15">របស់ខ្លួន</text:span><text:span text:style-name="T21"> </text:span><text:span text:style-name="T15">ៗ</text:span><text:span text:style-name="T21"> </text:span><text:span text:style-name="T15">ថាពិត</text:span><text:span text:style-name="T21"> </text:span><text:span text:style-name="T15">ដោយពាក្យ​ថា</text:span><text:span text:style-name="T21"> </text:span><text:span text:style-name="T15">លោកទៀង</text:span><text:span text:style-name="T21"> </text:span><text:span text:style-name="T15">ពាក្យនេះ​ជាពាក្យពិត</text:span><text:span text:style-name="T21"> </text:span><text:span text:style-name="T15">ពាក្យដទៃ​ជា​មោឃៈ</text:span><text:span text:style-name="T16">។</text:span><text:span text:style-name="T21"> </text:span><text:span text:style-name="T15">បានធ្វើ​នូវទិដ្ឋិ​របស់ខ្លួន</text:span><text:span text:style-name="T21"> </text:span><text:span text:style-name="T15">ៗ</text:span><text:span text:style-name="T21"> </text:span><text:span text:style-name="T15">ថាពិត</text:span><text:span text:style-name="T21"> </text:span><text:span text:style-name="T15">ដោយពាក្យថា</text:span><text:span text:style-name="T21"> </text:span><text:span text:style-name="T15">លោកមិនទៀង</text:span><text:span text:style-name="T21"> </text:span><text:span text:style-name="T15">ពាក្យ</text:span><text:span text:style-name="T16">​</text:span><text:span text:style-name="T15">នេះជា​ពាក្យពិត</text:span><text:span text:style-name="T21"> </text:span><text:span text:style-name="T15">ពាក្យដទៃ</text:span><text:span text:style-name="T16">​</text:span><text:span text:style-name="T15">ជាមោឃៈ</text:span><text:span text:style-name="T16">។</text:span><text:span text:style-name="T15">បេ។</text:span><text:span text:style-name="T21"> </text:span><text:span text:style-name="T15">សត្វស្លាប់​ហើយ</text:span><text:span text:style-name="T16">​</text:span><text:span text:style-name="T15">កើតទៀត</text:span><text:span text:style-name="T21"> </text:span><text:span text:style-name="T15">ក៏មិនមែន</text:span><text:span text:style-name="T21"> </text:span><text:span text:style-name="T15">មិនកើត</text:span><text:span text:style-name="T16">​</text:span><text:span text:style-name="T15">ទៀត</text:span><text:span text:style-name="T21"> </text:span><text:span text:style-name="T15">ក៏មិនមែន</text:span><text:span text:style-name="T21"> </text:span><text:span text:style-name="T15">ពាក្យនេះ</text:span><text:span text:style-name="T21"> </text:span><text:span text:style-name="T15">ជាពាក្យពិត</text:span><text:span text:style-name="T21"> </text:span><text:span text:style-name="T15">ពាក្យដទៃ</text:span><text:span text:style-name="T16">​</text:span><text:span text:style-name="T15">ជាមោឃៈ</text:span><text:span text:style-name="T16">។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ពាល​ទាំងឡាយ</text:span><text:span text:style-name="T21"> </text:span><text:span text:style-name="T15">បានធ្វើនូវ​ទិដ្ឋិរបស់​ខ្លួនៗថាពិត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២៤</text:span><text:span text:style-name="T21">] </text:span><text:span text:style-name="T16">ពាក្យថា</text:span><text:span text:style-name="T21"> </text:span><text:span text:style-name="T16">ព្រោះហេតុនោះ</text:span><text:span text:style-name="T21"> </text:span><text:span text:style-name="T16">ជនទាំងឡាយ</text:span><text:span text:style-name="T21"> </text:span><text:span text:style-name="T16">តែងយល់​នូវបុគ្គល​ដទៃថា​ពាល</text:span><text:span text:style-name="T21"> </text:span><text:span text:style-name="T16">ត្រង់​ពាក្យថា</text:span><text:span text:style-name="T21"> </text:span><text:span text:style-name="T16">ព្រោះហេតុ​នោះ</text:span><text:span text:style-name="T21"> </text:span><text:span text:style-name="T16">គឺ​ព្រោះហេតុ​ដូច្នោះ</text:span><text:span text:style-name="T21"> </text:span><text:span text:style-name="T16">ព្រោះដំណើរ​នោះ</text:span><text:span text:style-name="T21"> </text:span><text:span text:style-name="T16">ព្រោះហេតុនោះ</text:span><text:span text:style-name="T21"> </text:span><text:span text:style-name="T16">ព្រោះ​បច្ច័យនោះ</text:span><text:span text:style-name="T21"> </text:span><text:span text:style-name="T16">ព្រោះ​និទាននោះ</text:span><text:span text:style-name="T21"> </text:span><text:span text:style-name="T16">ទើបជន​ទាំងឡាយ​យល់</text:span><text:span text:style-name="T21"> </text:span><text:span text:style-name="T16">ឃើញ</text:span><text:span text:style-name="T21"> </text:span><text:span text:style-name="T16">ក្រឡេកឃើញ</text:span><text:span text:style-name="T21"> </text:span><text:span text:style-name="T16">សម្លឹង</text:span><text:span text:style-name="T21"> </text:span><text:span text:style-name="T16">ពិនិត្យ</text:span><text:span text:style-name="T21"> </text:span><text:span text:style-name="T16">រំពឹង</text:span><text:span text:style-name="T21"> </text:span><text:span text:style-name="T16">នូវបុគ្គល​ដទៃ​ថាពាល</text:span><text:span text:style-name="T21"> </text:span><text:span text:style-name="T16">ថោកទាប</text:span><text:span text:style-name="T21"> </text:span><text:span text:style-name="T16">សាបរលាប</text:span><text:span text:style-name="T21"> </text:span><text:span text:style-name="T16">ថោកថយ</text:span><text:span text:style-name="T21"> </text:span><text:span text:style-name="T16">លាមក</text:span><text:span text:style-name="T21"> </text:span><text:span text:style-name="T16">គម្រក់</text:span><text:span text:style-name="T21"> </text:span><text:span text:style-name="T16">កម្ទេចកម្ទី</text:span><text:span text:style-name="T21"> </text:span><text:soft-page-break/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ព្រោះហេតុនោះ</text:span><text:span text:style-name="T21"> </text:span><text:span text:style-name="T16">ជនទាំងឡាយ</text:span><text:span text:style-name="T21"> </text:span><text:span text:style-name="T16">តែងយល់​នូវបុគ្គល​ដទៃ</text:span><text:span text:style-name="T21"> </text:span><text:span text:style-name="T16">ថាពាល។</text:span><text:span text:style-name="T21"> </text:span><text:span text:style-name="T16">ហេតុនោះ</text:span><text:span text:style-name="T21"> </text:span><text:span text:style-name="T16">ព្រះមានព្រះភាគ​ត្រាស់ថា</text:span><text:span text:style-name="T21"> </text:span></text:p>
        </text:list-item>
        <text:list-item>
          <text:p text:style-name="P67"><text:span text:style-name="T16">សមណព្រាហ្មណ៍ទាំងឡាយជាគូៗ</text:span><text:span text:style-name="T21"> </text:span><text:span text:style-name="T16">បានពោលនូវគ្នា​នឹងគ្នា</text:span><text:span text:style-name="T21"> </text:span><text:span text:style-name="T16">ថាពាល</text:span><text:span text:style-name="T21"> </text:span><text:span text:style-name="T16">ព្រោះទិដ្ឋិ​ណា</text:span><text:span text:style-name="T21"> </text:span><text:span text:style-name="T16">តថាគត​មិនពោល​នូវទិដ្ឋិនុ៎ះ</text:span><text:span text:style-name="T21"> </text:span><text:span text:style-name="T16">ថាពិតទេ</text:span><text:span text:style-name="T21"> </text:span><text:span text:style-name="T16">បុគ្គលពាល​ទាំងឡាយ</text:span><text:span text:style-name="T21"> </text:span><text:span text:style-name="T16">បានធ្វើ​នូវទិដ្ឋិ​របស់ខ្លួន</text:span><text:span text:style-name="T21"> </text:span><text:span text:style-name="T16">ៗ</text:span><text:span text:style-name="T21"> </text:span><text:span text:style-name="T16">ថាពិត</text:span><text:span text:style-name="T21"> </text:span><text:span text:style-name="T16">ព្រោះហេតុនោះ បានជាជន​ទាំងឡាយ</text:span><text:span text:style-name="T21"> </text:span><text:span text:style-name="T16">តែងយល់​នូវបុគ្គល​ដទៃថា​ពាល។</text:span><text:span text:style-name="T21"> </text:span></text:p>
        </text:list-item>
        <text:list-item>
          <text:p text:style-name="P67"><text:span text:style-name="T21">[</text:span><text:span text:style-name="T16">២២៥</text:span><text:span text:style-name="T21">] (</text:span><text:span text:style-name="T15">ព្រះពុទ្ធនិមិ្មតសួរថា</text:span><text:span text:style-name="T21">) </text:span><text:span text:style-name="T15">សមណព្រាហ្មណ៍ពួកខ្លះ</text:span><text:span text:style-name="T21"> </text:span><text:span text:style-name="T15">បាន​ពោលពាក្យ​ណា</text:span><text:span text:style-name="T21"> </text:span><text:span text:style-name="T15">ថាជា​ពាក្យទៀង</text:span><text:span text:style-name="T21"> </text:span><text:span text:style-name="T15">ជាពាក្យពិត</text:span><text:span text:style-name="T21"> </text:span><text:span text:style-name="T15">ចំណែក​សមណព្រាហ្មណ៍​ទាំងឡាយ​ដទៃទៀត</text:span><text:span text:style-name="T21"> </text:span><text:span text:style-name="T15">បែរជា​ពោលពាក្យ​នោះ</text:span><text:span text:style-name="T21"> </text:span><text:span text:style-name="T15">ថាជា​ពាក្យទទេ</text:span><text:span text:style-name="T21"> </text:span><text:span text:style-name="T15">ជាពាក្យ​កុហកវិញ</text:span><text:span text:style-name="T21"> </text:span><text:span text:style-name="T15">សមណ​ព្រាហ្មណ៍​ទាំងឡាយ</text:span><text:span text:style-name="T21"> </text:span><text:span text:style-name="T15">ប្រកាន់​យ៉ាងនេះ​ហើយ</text:span><text:span text:style-name="T21"> </text:span><text:span text:style-name="T15">រមែង​ទាស់ទែងគ្នា</text:span><text:span text:style-name="T21"> </text:span><text:span text:style-name="T15">ព្រោះ​ហេតុអ្វី</text:span><text:span text:style-name="T21"> </text:span><text:span text:style-name="T15">សមណៈ​ទាំងឡាយ</text:span><text:span text:style-name="T21"> </text:span><text:span text:style-name="T15">មិន​ពោល​​ពាក្យតែបែបមួ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២៦</text:span><text:span text:style-name="T21">] </text:span><text:span text:style-name="T15">ពាក្យថា</text:span><text:span text:style-name="T21"> </text:span><text:span text:style-name="T15">សមណព្រាហ្មណ៍ពួកខ្លះ</text:span><text:span text:style-name="T21"> </text:span><text:span text:style-name="T15">បានពោល​ពាក្យណា</text:span><text:span text:style-name="T21"> </text:span><text:span text:style-name="T15">ថាជា​ពាក្យទៀង</text:span><text:span text:style-name="T21"> </text:span><text:span text:style-name="T15">ជា​ពាក្យពិត</text:span><text:span text:style-name="T21"> </text:span><text:span text:style-name="T15">សេចក្តីថា</text:span><text:span text:style-name="T21"> </text:span><text:span text:style-name="T15">សមណ​ព្រាហ្មណ៍​ពួកខ្លះ</text:span><text:span text:style-name="T21"> </text:span><text:span text:style-name="T15">ពោលយ៉ាងនេះ</text:span><text:span text:style-name="T21"> </text:span><text:span text:style-name="T15">ថ្លែងយ៉ាងនេះ</text:span><text:span text:style-name="T21"> </text:span><text:span text:style-name="T15">ពណ៌នា</text:span><text:span text:style-name="T16">​</text:span><text:span text:style-name="T15">យ៉ាងនេះ</text:span><text:span text:style-name="T21"> </text:span><text:span text:style-name="T15">ពន្យល់​យ៉ាងនេះ</text:span><text:span text:style-name="T21"> </text:span><text:span text:style-name="T15">អធិប្បាយ​យ៉ាងនេះ</text:span><text:span text:style-name="T21"> </text:span><text:span text:style-name="T15">នូវធម៌</text:span><text:span text:style-name="T21"> </text:span><text:span text:style-name="T15">ទិដ្ឋិ</text:span><text:span text:style-name="T21"> </text:span><text:span text:style-name="T15">បដិបទា</text:span><text:span text:style-name="T21"> </text:span><text:span text:style-name="T15">មគ្គណា</text:span><text:span text:style-name="T21"> </text:span><text:span text:style-name="T15">ថា</text:span><text:span text:style-name="T21"> </text:span><text:span text:style-name="T15">នេះទៀង</text:span><text:span text:style-name="T21"> </text:span><text:soft-page-break/><text:span text:style-name="T15">ពិត</text:span><text:span text:style-name="T21"> </text:span><text:span text:style-name="T15">ប្រាកដ</text:span><text:span text:style-name="T21"> </text:span><text:span text:style-name="T15">ត្រូវ មិនវិបរិត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សមណ​ព្រាហ្មណ៍​ពួកខ្លះ</text:span><text:span text:style-name="T21"> </text:span><text:span text:style-name="T15">បាន</text:span><text:span text:style-name="T16">​</text:span><text:span text:style-name="T15">ពោលពាក្យ​ណា</text:span><text:span text:style-name="T21"> </text:span><text:span text:style-name="T15">ថាជា​ពាក្យទៀង</text:span><text:span text:style-name="T21"> </text:span><text:span text:style-name="T15">ជាពាក្យពិត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២៧</text:span><text:span text:style-name="T21">] </text:span><text:span text:style-name="T15">ពាក្យថា</text:span><text:span text:style-name="T21"> </text:span><text:span text:style-name="T15">ចំណែកសមណព្រាហ្មណ៍ទាំងឡាយ​ដទៃទៀត</text:span><text:span text:style-name="T21"> </text:span><text:span text:style-name="T15">បែរជា​ពោលពាក្យ​នោះ</text:span><text:span text:style-name="T21"> </text:span><text:span text:style-name="T15">ថាជា​ពាក្យទទេ</text:span><text:span text:style-name="T21"> </text:span><text:span text:style-name="T15">ជាពាក្យ​កុហកវិញ</text:span><text:span text:style-name="T21"> </text:span><text:span text:style-name="T15">សេចក្តីថា</text:span><text:span text:style-name="T21"> </text:span><text:span text:style-name="T15">សមណ​ព្រាហ្មណ៍​ពួកខ្លះ</text:span><text:span text:style-name="T21"> </text:span><text:span text:style-name="T15">ពោល​យ៉ាងនេះ</text:span><text:span text:style-name="T21"> </text:span><text:span text:style-name="T15">ថ្លែងយ៉ាងនេះ</text:span><text:span text:style-name="T21"> </text:span><text:span text:style-name="T15">ពណ៌នា​យ៉ាងនេះ</text:span><text:span text:style-name="T21"> </text:span><text:span text:style-name="T15">ពន្យល់​យ៉ាងនេះ</text:span><text:span text:style-name="T21"> </text:span><text:span text:style-name="T15">អធិប្បាយ​យ៉ាងនេះ</text:span><text:span text:style-name="T21"> </text:span><text:span text:style-name="T15">នូវធម៌</text:span><text:span text:style-name="T21"> </text:span><text:span text:style-name="T15">នូវទិដ្ឋិ</text:span><text:span text:style-name="T21"> </text:span><text:span text:style-name="T15">នូវ</text:span><text:span text:style-name="T16">​</text:span><text:span text:style-name="T15">បដិបទា</text:span><text:span text:style-name="T21"> </text:span><text:span text:style-name="T15">នូវមគ្គ​នោះឯងថា</text:span><text:span text:style-name="T21"> </text:span><text:span text:style-name="T15">នេះជា​ពាក្យទទេ</text:span><text:span text:style-name="T21"> </text:span><text:span text:style-name="T15">នេះជា​ពាក្យកុហក</text:span><text:span text:style-name="T21"> </text:span><text:span text:style-name="T15">នេះជា​ពាក្យ​មិនពិត</text:span><text:span text:style-name="T21"> </text:span><text:span text:style-name="T15">នេះជា</text:span><text:span text:style-name="T16">​</text:span><text:span text:style-name="T15">ពាក្យមិនមែន</text:span><text:span text:style-name="T21"> </text:span><text:span text:style-name="T15">នេះជាពាក្យ​មិនត្រូវ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ចំណែក​សមណ​ព្រាហ្មណ៍</text:span><text:span text:style-name="T21">​</text:span><text:span text:style-name="T15">ទាំងឡាយ</text:span><text:span text:style-name="T16">​</text:span><text:span text:style-name="T15">ដទៃទៀត</text:span><text:span text:style-name="T21"> </text:span><text:span text:style-name="T15">បែរជា​ពោលពាក្យ​នោះ</text:span><text:span text:style-name="T21"> </text:span><text:span text:style-name="T15">ថាជាពាក្យ​ទទេ</text:span><text:span text:style-name="T21"> </text:span><text:span text:style-name="T15">ជាពាក្យ​កុហកវិញ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២៨</text:span><text:span text:style-name="T21">] </text:span><text:span text:style-name="T15">ពាក្យថា</text:span><text:span text:style-name="T21"> </text:span><text:span text:style-name="T15">សមណព្រាហ្មណ៍ទាំងឡាយ</text:span><text:span text:style-name="T21"> </text:span><text:span text:style-name="T15">ប្រកាន់យ៉ាង</text:span><text:span text:style-name="T16">​</text:span><text:span text:style-name="T15">នេះហើយ</text:span><text:span text:style-name="T21"> </text:span><text:span text:style-name="T15">រមែង​ទាស់ទែង</text:span><text:span text:style-name="T16">​</text:span><text:span text:style-name="T15">គ្នា</text:span><text:span text:style-name="T21"> </text:span><text:span text:style-name="T15">សេចក្តីថា</text:span><text:span text:style-name="T21"> </text:span><text:span text:style-name="T15">សមណ​ព្រាហ្មណ៍​ទាំងឡាយ</text:span><text:span text:style-name="T21"> </text:span><text:span text:style-name="T15">កាន់យក</text:span><text:span text:style-name="T21"> </text:span><text:span text:style-name="T15">រៀនយក</text:span><text:span text:style-name="T21"> </text:span><text:span text:style-name="T15">ប្រកាន់យក</text:span><text:span text:style-name="T21"> </text:span><text:span text:style-name="T15">បបោស​អង្អែល</text:span><text:span text:style-name="T21"> </text:span><text:span text:style-name="T15">ជាប់ចិត្ត</text:span><text:span text:style-name="T16">​</text:span><text:span text:style-name="T15">យ៉ាងនេះ​ហើយ</text:span><text:span text:style-name="T21"> </text:span><text:span text:style-name="T15">រមែង​ជជែកគ្នា</text:span><text:span text:style-name="T21"> </text:span><text:span text:style-name="T15">គឺធ្វើនូវ​ជំលោះ</text:span><text:span text:style-name="T21"> </text:span><text:span text:style-name="T15">ធ្វើនូវ​សេចក្តីប្រកួត​ប្រកាន់</text:span><text:span text:style-name="T21"> </text:span><text:span text:style-name="T15">ធ្វើនូវ</text:span><text:span text:style-name="T16">​</text:span><text:span text:style-name="T15">សេចក្តី​ប្រកាន់​ខុស</text:span><text:span text:style-name="T21"> </text:span><text:span text:style-name="T15">ធ្វើនូវវិវាទ</text:span><text:span text:style-name="T21"> </text:span><text:span text:style-name="T15">ធ្វើនូវការ​ប្រណាំង​ប្រជែងថា</text:span><text:span text:style-name="T21"> </text:span><text:span text:style-name="T15">អ្នកមិន​ចេះធម៌​វិន័យនេះ​ទេ</text:span><text:span text:style-name="T16">។</text:span><text:span text:style-name="T15">បេ។</text:span><text:span text:style-name="T21"> </text:span><text:soft-page-break/><text:span text:style-name="T15">ឬបើអ្នកអាច</text:span><text:span text:style-name="T21"> </text:span><text:span text:style-name="T15">អ្នកចូរដោះ​ស្រាយឲ្យរួចចុះ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សមណ​ព្រាហ្មណ៍​ទាំងឡាយ</text:span><text:span text:style-name="T21"> </text:span><text:span text:style-name="T15">ប្រកាន់​យ៉ាងនេះហើយ</text:span><text:span text:style-name="T21"> </text:span><text:span text:style-name="T15">រមែងទាស់​ទែងគ្នា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២៩</text:span><text:span text:style-name="T21">] </text:span><text:span text:style-name="T15">ពាក្យថា</text:span><text:span text:style-name="T21"> </text:span><text:span text:style-name="T15">ព្រោះហេតុអ្វី</text:span><text:span text:style-name="T21"> </text:span><text:span text:style-name="T15">សមណៈទាំងឡាយ</text:span><text:span text:style-name="T21"> </text:span><text:span text:style-name="T15">មិនពោល​ពាក្យតែបែប​មួយ</text:span><text:span text:style-name="T21"> </text:span><text:span text:style-name="T15">សេចក្តីថា</text:span><text:span text:style-name="T21"> </text:span><text:span text:style-name="T15">ព្រោះហេតុ​ដូចម្តេច</text:span><text:span text:style-name="T21"> </text:span><text:span text:style-name="T15">ព្រោះដំណើរ​ដូចម្តេច</text:span><text:span text:style-name="T21"> </text:span><text:span text:style-name="T15">ព្រោះហេតុអ្វី</text:span><text:span text:style-name="T21"> </text:span><text:span text:style-name="T15">ព្រោះបច្ច័យ​អ្វី</text:span><text:span text:style-name="T21"> </text:span><text:span text:style-name="T15">ព្រោះ​និទាន​ដូចម្តេច</text:span><text:span text:style-name="T21"> </text:span><text:span text:style-name="T15">ព្រោះកិរិយា​កើតឡើង​ដូចម្តេច</text:span><text:span text:style-name="T21"> </text:span><text:span text:style-name="T15">ព្រោះកំណើត​ដូចម្តេច</text:span><text:span text:style-name="T21"> </text:span><text:span text:style-name="T15">ព្រោះហេតុ​ជាដែន​កើត​មុនដូចម្តេច</text:span><text:span text:style-name="T21"> </text:span><text:span text:style-name="T15">សមណៈ​ទាំងឡាយ</text:span><text:span text:style-name="T21"> </text:span><text:span text:style-name="T15">មិនពោល​ពាក្យតែ​បែបមួយ</text:span><text:span text:style-name="T21"> </text:span><text:span text:style-name="T15">បែរជា​ពោលផ្សេង</text:span><text:span text:style-name="T21"> </text:span><text:span text:style-name="T15">ៗ</text:span><text:span text:style-name="T21"> </text:span><text:span text:style-name="T15">ពោលនូវ​ប្រការ</text:span><text:span text:style-name="T16">​</text:span><text:span text:style-name="T15">ផ្សេងៗ</text:span><text:span text:style-name="T21"> </text:span><text:span text:style-name="T15">ពោលដោយ​ឡែកពីគ្នា</text:span><text:span text:style-name="T21"> </text:span><text:span text:style-name="T15">ពោល</text:span><text:span text:style-name="T21"> </text:span><text:span text:style-name="T15">ថ្លែង</text:span><text:span text:style-name="T21"> </text:span><text:span text:style-name="T15">ពណ៌នា</text:span><text:span text:style-name="T21"> </text:span><text:span text:style-name="T15">ពន្យល់</text:span><text:span text:style-name="T21"> </text:span><text:span text:style-name="T15">អធិប្បាយ​ច្រើនបែប​ទៅវិញ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ព្រោះហេតុអ្វី</text:span><text:span text:style-name="T21"> </text:span><text:span text:style-name="T15">សមណ​ព្រាហ្មណ៍​ទាំងឡាយ</text:span><text:span text:style-name="T21"> </text:span><text:span text:style-name="T15">មិនពោល​ពាក្យ</text:span><text:span text:style-name="T16">​</text:span><text:span text:style-name="T15">តែបែបមួយ</text:span><text:span text:style-name="T16">។</text:span><text:span text:style-name="T21"> </text:span><text:span text:style-name="T15">ហេតុនោះ</text:span><text:span text:style-name="T21"> </text:span><text:span text:style-name="T15">ព្រះពុទ្ធនិមិ្មត​នោះត្រាស់សួរថា</text:span><text:span text:style-name="T21"> </text:span></text:p>
        </text:list-item>
        <text:list-item>
          <text:p text:style-name="P67"><text:span text:style-name="T15">សមណព្រាហ្មណ៍ពួកខ្លះ</text:span><text:span text:style-name="T21"> </text:span><text:span text:style-name="T15">បានពោលពាក្យណា</text:span><text:span text:style-name="T21"> </text:span><text:span text:style-name="T15">ថាជា​ពាក្យទៀង</text:span><text:span text:style-name="T21"> </text:span><text:span text:style-name="T15">ជាពាក្យពិត</text:span><text:span text:style-name="T21"> </text:span><text:span text:style-name="T15">សមណ​ព្រាហ្មណ៍​ទាំងឡាយ​ដទៃទៀត</text:span><text:span text:style-name="T21"> </text:span><text:span text:style-name="T15">បែរជាពោល​ពាក្យនោះ</text:span><text:span text:style-name="T21"> </text:span><text:span text:style-name="T15">ថាជា​ពាក្យទទេ</text:span><text:span text:style-name="T21"> </text:span><text:span text:style-name="T15">ជាពាក្យ​កុហកវិញ</text:span><text:span text:style-name="T21"> </text:span><text:span text:style-name="T15">សមណ​ព្រាហ្មណ៍​ទាំងឡាយ</text:span><text:span text:style-name="T21"> </text:span><text:span text:style-name="T15">ប្រកាន់​យ៉ាងនេះ​ហើយ</text:span><text:span text:style-name="T21"> </text:span><text:span text:style-name="T15">រមែង​ទាស់ទែងគ្នា</text:span><text:span text:style-name="T21"> </text:span><text:span text:style-name="T15">ព្រោះ​ហេតុអ្វី</text:span><text:span text:style-name="T21"> </text:span><text:span text:style-name="T15">សមណៈ​ទាំងឡាយ</text:span><text:span text:style-name="T21"> </text:span><text:span text:style-name="T15">មិនពោល​ពាក្យតែ​បែបមួយ</text:span><text:span text:style-name="T16">។</text:span><text:span text:style-name="T21"> </text:span></text:p>
        </text:list-item>
        <text:list-item>
          <text:p text:style-name="P67"><text:soft-page-break/><text:span text:style-name="T21">[</text:span><text:span text:style-name="T16">២៣០</text:span><text:span text:style-name="T21">] (</text:span><text:span text:style-name="T15">ព្រះមានព្រះភាគត្រាស់ថា</text:span><text:span text:style-name="T21">) </text:span><text:span text:style-name="T15">សត្វដឹងច្បាស់​នូវសច្ចៈ​ណា</text:span><text:span text:style-name="T21"> </text:span><text:span text:style-name="T15">មិនគប្បី​ទាស់ទែងគ្នា</text:span><text:span text:style-name="T21"> </text:span><text:span text:style-name="T15">សច្ចៈ</text:span><text:span text:style-name="T21"> (</text:span><text:span text:style-name="T15">នោះ</text:span><text:span text:style-name="T21">) </text:span><text:span text:style-name="T15">មានតែមួយ</text:span><text:span text:style-name="T21"> </text:span><text:span text:style-name="T15">មិនមាន​ជាគំរប់​ពីរទេ</text:span><text:span text:style-name="T21"> </text:span><text:span text:style-name="T15">សមណព្រាហ្មណ៍</text:span><text:span text:style-name="T16">​</text:span><text:span text:style-name="T15">ទាំងឡាយនោះ</text:span><text:span text:style-name="T21"> </text:span><text:span text:style-name="T15">តែង​ពោលតាម​ទំនើងខ្លួន​ឯង</text:span><text:span text:style-name="T21"> </text:span><text:span text:style-name="T15">នូវសច្ចៈ​ទាំងឡាយ​ផ្សេងៗ</text:span><text:span text:style-name="T21"> </text:span><text:span text:style-name="T15">គ្នា</text:span><text:span text:style-name="T21"> </text:span><text:span text:style-name="T15">ព្រោះ​ហេតុនោះ</text:span><text:span text:style-name="T21"> </text:span><text:span text:style-name="T15">បានជា​សមណៈ​ទាំងឡាយ</text:span><text:span text:style-name="T21"> </text:span><text:span text:style-name="T15">មិនពោល​ពាក្យតែបែប​មួ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៣១</text:span><text:span text:style-name="T21">] </text:span><text:span text:style-name="T15">ពាក្យថា</text:span><text:span text:style-name="T21"> </text:span><text:span text:style-name="T15">សច្ចៈ</text:span><text:span text:style-name="T21"> (</text:span><text:span text:style-name="T15">នោះ</text:span><text:span text:style-name="T21">) </text:span><text:span text:style-name="T15">មានតែមួយ</text:span><text:span text:style-name="T21"> </text:span><text:span text:style-name="T15">មិនមាន​ជាគំរប់ពីរទេ</text:span><text:span text:style-name="T21"> </text:span><text:span text:style-name="T15">អធិប្បាយ​ថា</text:span><text:span text:style-name="T21"> </text:span><text:span text:style-name="T15">ទុក្ខនិរោធនិព្វាន</text:span><text:span text:style-name="T21"> </text:span><text:span text:style-name="T15">លោកហៅថា</text:span><text:span text:style-name="T21"> </text:span><text:span text:style-name="T15">សច្ចៈមួយ</text:span><text:span text:style-name="T21"> </text:span><text:span text:style-name="T15">បានខាង​សេចក្តី​រម្ងាប់សង្ខារ​ទាំងពួង</text:span><text:span text:style-name="T21"> </text:span><text:span text:style-name="T15">កិរិយា</text:span><text:span text:style-name="T16">​</text:span><text:span text:style-name="T15">រលាស់​ឧបធិ​ទាំងពួង</text:span><text:span text:style-name="T21"> </text:span><text:span text:style-name="T15">កិរិយា​អស់តណ្ហា</text:span><text:span text:style-name="T21"> </text:span><text:span text:style-name="T15">ការប្រាស​ចាកតម្រេក</text:span><text:span text:style-name="T21"> </text:span><text:span text:style-name="T15">កិរិយា​រលត់</text:span><text:span text:style-name="T16"> </text:span><text:span text:style-name="T15">ព្រះនិព្វាន</text:span><text:span text:style-name="T16">។</text:span><text:span text:style-name="T21"> </text:span><text:span text:style-name="T15">ឬថា ដែលហៅថា</text:span><text:span text:style-name="T21"> </text:span><text:span text:style-name="T15">សច្ចៈមួយ</text:span><text:span text:style-name="T21"> </text:span><text:span text:style-name="T15">សំដៅយក​មគ្គសច្ចៈ</text:span><text:span text:style-name="T21"> </text:span><text:span text:style-name="T15">និយ្យានសច្ចៈ</text:span><text:span text:style-name="T21"> </text:span><text:span text:style-name="T15">ទុក្ខនិរោធ​គាមិនីបដិបទា</text:span><text:span text:style-name="T21"> </text:span><text:span text:style-name="T15">មគ្គ​មានអង្គ</text:span><text:span text:style-name="T21"> </text:span><text:span text:style-name="T15">៨</text:span><text:span text:style-name="T21"> </text:span><text:span text:style-name="T15">ដ៏ប្រសើរ</text:span><text:span text:style-name="T21"> </text:span><text:span text:style-name="T15">គឺ</text:span><text:span text:style-name="T16">​</text:span><text:span text:style-name="T15">សេចក្តី​យល់ត្រូវ</text:span><text:span text:style-name="T21"> </text:span><text:span text:style-name="T15">១</text:span><text:span text:style-name="T21"> </text:span><text:span text:style-name="T15">សេចក្តី​ត្រិះរិះត្រូវ</text:span><text:span text:style-name="T21"> </text:span><text:span text:style-name="T15">១</text:span><text:span text:style-name="T21"> </text:span><text:span text:style-name="T15">វាចាត្រូវ</text:span><text:span text:style-name="T21"> </text:span><text:span text:style-name="T15">១</text:span><text:span text:style-name="T21"> </text:span><text:span text:style-name="T15">ការងារត្រូវ</text:span><text:span text:style-name="T21"> </text:span><text:span text:style-name="T15">១</text:span><text:span text:style-name="T21"> </text:span><text:span text:style-name="T15">ការចិញ្ចឹម​ជីវិតត្រូវ</text:span><text:span text:style-name="T21"> </text:span><text:span text:style-name="T15">១</text:span><text:span text:style-name="T21"> </text:span><text:span text:style-name="T15">ការព្យាយាម​ត្រូវ</text:span><text:span text:style-name="T21"> </text:span><text:span text:style-name="T15">១</text:span><text:span text:style-name="T21"> </text:span><text:span text:style-name="T15">សេចក្តី​រឭក​ត្រូវ</text:span><text:span text:style-name="T21"> </text:span><text:span text:style-name="T15">១</text:span><text:span text:style-name="T21"> </text:span><text:span text:style-name="T15">ការតំកល់​ចិត្តត្រូវ</text:span><text:span text:style-name="T21"> </text:span><text:span text:style-name="T15">១</text:span><text:span text:style-name="T21"> </text:span><text:span text:style-name="T15">ហេតុ</text:span><text:span text:style-name="T16">​</text:span><text:span text:style-name="T15">នោះ</text:span><text:span text:style-name="T21"> (</text:span><text:span text:style-name="T15">ទ្រង់ត្រាស់ថា</text:span><text:span text:style-name="T21">) </text:span><text:span text:style-name="T15">សច្ចៈនោះ</text:span><text:span text:style-name="T21"> </text:span><text:span text:style-name="T15">មានតែមួយ</text:span><text:span text:style-name="T21"> </text:span><text:span text:style-name="T15">មិនមានជា​គំរប់ពីរ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៣២</text:span><text:span text:style-name="T21">] </text:span><text:span text:style-name="T15">ពាក្យថា</text:span><text:span text:style-name="T21"> </text:span><text:span text:style-name="T15">សត្វដឹងច្បាស់នូវសច្ចៈណា</text:span><text:span text:style-name="T21"> </text:span><text:span text:style-name="T15">មិនគប្បី​ទាស់ទែងគ្នា</text:span><text:span text:style-name="T21"> </text:span><text:span text:style-name="T15">ត្រង់ពាក្យថា</text:span><text:span text:style-name="T21"> </text:span><text:span text:style-name="T15">ណា</text:span><text:span text:style-name="T21"> </text:span><text:span text:style-name="T15">គឺនូវ​សច្ចៈណា</text:span><text:span text:style-name="T16">។</text:span><text:span text:style-name="T21"> </text:span><text:span text:style-name="T15">ពាក្យថា</text:span><text:span text:style-name="T21"> </text:span><text:span text:style-name="T15">សត្វ</text:span><text:span text:style-name="T21"> </text:span><text:span text:style-name="T15">គឺជាឈ្មោះ​របស់សត្វ</text:span><text:span text:style-name="T16">។</text:span><text:span text:style-name="T21"> </text:span><text:span text:style-name="T15">សត្វកាល​ដឹងច្បាស់</text:span><text:span text:style-name="T21"> </text:span><text:span text:style-name="T15">ដឹងទួទៅ</text:span><text:span text:style-name="T21"> </text:span><text:span text:style-name="T15">ដឹង</text:span><text:span text:style-name="T16">​</text:span><text:soft-page-break/><text:span text:style-name="T15">វិសេស</text:span><text:span text:style-name="T21"> </text:span><text:span text:style-name="T15">ដឹងជាក់</text:span><text:span text:style-name="T21"> </text:span><text:span text:style-name="T15">ចាក់ធ្លុះ</text:span><text:span text:style-name="T16">​</text:span><text:span text:style-name="T15">នូវសច្ចៈណា</text:span><text:span text:style-name="T21"> </text:span><text:span text:style-name="T15">មិនគប្បី​ធ្វើជំលោះ</text:span><text:span text:style-name="T21"> </text:span><text:span text:style-name="T15">មិនគប្បី​ធ្វើសេចក្តី​ប្រកួតប្រកាន់</text:span><text:span text:style-name="T21"> </text:span><text:span text:style-name="T15">មិនគប្បី​ធ្វើសេចក្តី​ប្រកាន់ខុស</text:span><text:span text:style-name="T21"> </text:span><text:span text:style-name="T15">មិនគប្បី​ធ្វើវិវាទ</text:span><text:span text:style-name="T21"> </text:span><text:span text:style-name="T15">មិនគប្បី​ធ្វើការប្រណាំង​ប្រជែង</text:span><text:span text:style-name="T21"> </text:span><text:span text:style-name="T15">គឺគប្បីលះ</text:span><text:span text:style-name="T16">​</text:span><text:span text:style-name="T15">បង់</text:span><text:span text:style-name="T21"> </text:span><text:span text:style-name="T15">គប្បី​បន្ទោបង់</text:span><text:span text:style-name="T21"> </text:span><text:span text:style-name="T15">គប្បី​ធ្វើឲ្យវិនាស</text:span><text:span text:style-name="T21"> </text:span><text:span text:style-name="T15">គប្បី​ដល់នូវការ​មិនកើត​មានតទៅ</text:span><text:span text:style-name="T21"> </text:span><text:span text:style-name="T15">នូវជំលោះ</text:span><text:span text:style-name="T21"> </text:span><text:span text:style-name="T15">សេចក្តី</text:span><text:span text:style-name="T16">​</text:span><text:span text:style-name="T15">ប្រកួត​ប្រកាន់</text:span><text:span text:style-name="T21"> </text:span><text:span text:style-name="T15">សេចក្តី​ប្រកាន់ខុស</text:span><text:span text:style-name="T21"> </text:span><text:span text:style-name="T15">វិវាទ</text:span><text:span text:style-name="T21"> </text:span><text:span text:style-name="T15">សេចក្តី​ប្រណាំង​ប្រជែ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ត្វដឹង​ច្បាស់នូវ​សច្ចៈណា</text:span><text:span text:style-name="T21"> </text:span><text:span text:style-name="T15">មិនគប្បី​ទាស់ទែងគ្នា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៣៣</text:span><text:span text:style-name="T21">] </text:span><text:span text:style-name="T15">ពាក្យថា</text:span><text:span text:style-name="T21"> </text:span><text:span text:style-name="T15">សមណព្រាហ្មណ៍ទាំងឡាយនោះ</text:span><text:span text:style-name="T21"> </text:span><text:span text:style-name="T15">តែងពោល​តាមទំនើង​ខ្លួនឯង</text:span><text:span text:style-name="T21"> </text:span><text:span text:style-name="T15">នូវ</text:span><text:span text:style-name="T16">​</text:span><text:span text:style-name="T15">សច្ចៈ​ទាំងឡាយ​ផ្សេងៗ</text:span><text:span text:style-name="T21"> </text:span><text:span text:style-name="T15">គ្នា</text:span><text:span text:style-name="T21"> </text:span><text:span text:style-name="T15">សេចក្តីថា</text:span><text:span text:style-name="T21"> </text:span><text:span text:style-name="T15">សមណ​ព្រាហ្មណ៍​ទាំងឡាយ​នោះ</text:span><text:span text:style-name="T21"> </text:span><text:span text:style-name="T15">តែង​សរសើរ</text:span><text:span text:style-name="T21"> </text:span><text:span text:style-name="T15">ពោល</text:span><text:span text:style-name="T21"> </text:span><text:span text:style-name="T15">ថ្លែង</text:span><text:span text:style-name="T21"> </text:span><text:span text:style-name="T15">ពណ៌នា</text:span><text:span text:style-name="T21"> </text:span><text:span text:style-name="T15">ពន្យល់</text:span><text:span text:style-name="T21"> </text:span><text:span text:style-name="T15">អធិប្បាយ</text:span><text:span text:style-name="T21"> </text:span><text:span text:style-name="T15">តាមទំនើង​ខ្លួនឯង</text:span><text:span text:style-name="T21"> </text:span><text:span text:style-name="T15">នូវសច្ចៈ​ទាំងឡាយ​ផ្សេងៗ</text:span><text:span text:style-name="T21"> </text:span><text:span text:style-name="T15">គ្នា</text:span><text:span text:style-name="T21"> </text:span><text:span text:style-name="T15">គឺតែង​សរសើរ</text:span><text:span text:style-name="T21"> </text:span><text:span text:style-name="T15">ពោល</text:span><text:span text:style-name="T21"> </text:span><text:span text:style-name="T15">ថ្លែង</text:span><text:span text:style-name="T21"> </text:span><text:span text:style-name="T15">ពណ៌នា</text:span><text:span text:style-name="T21"> </text:span><text:span text:style-name="T15">ពន្យល់</text:span><text:span text:style-name="T21"> </text:span><text:span text:style-name="T15">អធិប្បាយ</text:span><text:span text:style-name="T21"> </text:span><text:span text:style-name="T15">តាមទំនើង</text:span><text:span text:style-name="T16">​</text:span><text:span text:style-name="T15">ខ្លួនឯងថា</text:span><text:span text:style-name="T21"> </text:span><text:span text:style-name="T15">លោកទៀង</text:span><text:span text:style-name="T21"> </text:span><text:span text:style-name="T15">ពាក្យនេះ​ជាពាក្យពិត</text:span><text:span text:style-name="T21"> </text:span><text:span text:style-name="T15">ពាក្យដទៃ​ជាមោឃៈ</text:span><text:span text:style-name="T21"> </text:span><text:span text:style-name="T15">តែង​សរសើរ</text:span><text:span text:style-name="T21"> </text:span><text:span text:style-name="T15">ពោល</text:span><text:span text:style-name="T21"> </text:span><text:span text:style-name="T15">ថ្លែង</text:span><text:span text:style-name="T21"> </text:span><text:span text:style-name="T15">ពណ៌នា</text:span><text:span text:style-name="T21"> </text:span><text:span text:style-name="T15">ពន្យល់</text:span><text:span text:style-name="T21"> </text:span><text:span text:style-name="T15">អធិប្បាយ</text:span><text:span text:style-name="T21"> </text:span><text:span text:style-name="T15">តាមទំនើង​ខ្លួនឯងថា</text:span><text:span text:style-name="T21"> </text:span><text:span text:style-name="T15">លោក​មិនទៀង</text:span><text:span text:style-name="T16">។</text:span><text:span text:style-name="T15">បេ។</text:span><text:span text:style-name="T21"> </text:span><text:span text:style-name="T15">សត្វស្លាប់​ហើយកើតទៀត</text:span><text:span text:style-name="T21"> </text:span><text:span text:style-name="T15">ក៏មិន</text:span><text:span text:style-name="T16">​</text:span><text:span text:style-name="T15">មែន មិនកើត​ទៀត</text:span><text:span text:style-name="T21"> </text:span><text:span text:style-name="T15">ក៏មិនមែន</text:span><text:span text:style-name="T21"> </text:span><text:span text:style-name="T15">ពាក្យនេះ​ជាពាក្យពិត</text:span><text:span text:style-name="T21"> </text:span><text:span text:style-name="T15">ពាក្យដទៃ​ជាមោឃៈ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oft-page-break/><text:span text:style-name="T15">សមណ​ព្រាហ្មណ៍​ទាំងឡាយ​នោះ</text:span><text:span text:style-name="T21"> </text:span><text:span text:style-name="T15">តែងពោល​តាមទំនើង​ខ្លួនឯង</text:span><text:span text:style-name="T21"> </text:span><text:span text:style-name="T15">នូវសច្ចៈ</text:span><text:span text:style-name="T16">​</text:span><text:span text:style-name="T15">ទាំងឡាយ​ផ្សេងៗ</text:span><text:span text:style-name="T21"> </text:span><text:span text:style-name="T15">គ្នា</text:span><text:span text:style-name="T16">។</text:span></text:p>
        </text:list-item>
        <text:list-item>
          <text:p text:style-name="P64"><text:span text:style-name="T21">[</text:span><text:span text:style-name="T16">២៣៤</text:span><text:span text:style-name="T21">] </text:span><text:span text:style-name="T15">ពាក្យថា</text:span><text:span text:style-name="T21"> </text:span><text:span text:style-name="T15">ព្រោះហេតុនោះ</text:span><text:span text:style-name="T21"> </text:span><text:span text:style-name="T15">ទើបសមណៈ​ទាំងឡាយ​មិន​ពោលពាក្យ​តែបែប​មួយ</text:span><text:span text:style-name="T21"> </text:span><text:span text:style-name="T15">ត្រង់​ពាក្យថា</text:span><text:span text:style-name="T21"> </text:span><text:span text:style-name="T15">ព្រោះ​ហេតុនោះ</text:span><text:span text:style-name="T21"> </text:span><text:span text:style-name="T15">គឺ</text:span><text:span text:style-name="T16">​</text:span><text:span text:style-name="T15">ព្រោះហេតុ</text:span><text:span text:style-name="T16">​</text:span><text:span text:style-name="T15">ដូច្នោះ</text:span><text:span text:style-name="T21"> </text:span><text:span text:style-name="T15">ព្រោះដំណើរ​នោះ</text:span><text:span text:style-name="T21"> </text:span><text:span text:style-name="T15">ព្រោះ​ហេតុនោះ</text:span><text:span text:style-name="T21"> </text:span><text:span text:style-name="T15">ព្រោះ</text:span><text:span text:style-name="T16">​</text:span><text:span text:style-name="T15">បច្ច័យនោះ</text:span><text:span text:style-name="T21"> </text:span><text:span text:style-name="T15">ព្រោះ​និទាននោះ</text:span><text:span text:style-name="T21"> </text:span><text:span text:style-name="T15">ទើបសមណៈ​ទាំងឡាយ</text:span><text:span text:style-name="T21"> </text:span><text:span text:style-name="T15">មិនពោល​ពាក្យតែ​បែបមួយ</text:span><text:span text:style-name="T21"> </text:span><text:span text:style-name="T15">គឺពោល</text:span><text:span text:style-name="T16">​</text:span><text:span text:style-name="T15">ផ្សេងៗ</text:span><text:span text:style-name="T21"> </text:span><text:span text:style-name="T15">ពោលប្រការ​ផ្សេង</text:span><text:span text:style-name="T21"> </text:span><text:span text:style-name="T15">ៗ</text:span><text:span text:style-name="T21"> </text:span><text:span text:style-name="T15">ពោលដោយ​ឡែកពីគ្នា</text:span><text:span text:style-name="T21"> </text:span><text:span text:style-name="T15">ពោល</text:span><text:span text:style-name="T21"> </text:span><text:span text:style-name="T15">ថ្លែង ពណ៌នា ពន្យល់</text:span><text:span text:style-name="T21"> </text:span><text:span text:style-name="T15">អធិប្បាយ</text:span><text:span text:style-name="T21"> </text:span><text:span text:style-name="T15">មានប្រមាណ​ច្រើ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ោះ​ហេតុនោះ</text:span><text:span text:style-name="T21"> </text:span><text:span text:style-name="T15">ទើបសមណៈ​ទាំងឡាយ</text:span><text:span text:style-name="T21"> </text:span><text:span text:style-name="T15">មិន</text:span><text:span text:style-name="T16">​</text:span><text:span text:style-name="T15">ពោលពាក្យ​តែបែបមួយ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text:span text:style-name="T21"> </text:span></text:p>
        </text:list-item>
        <text:list-item>
          <text:p text:style-name="P67"><text:span text:style-name="T15">សត្វដឹងច្បាស់នូវសច្ចៈណា</text:span><text:span text:style-name="T21"> </text:span><text:span text:style-name="T15">មិនគប្បីទាស់ទែងគ្នា</text:span><text:span text:style-name="T21"> </text:span><text:span text:style-name="T15">សច្ចៈ</text:span><text:span text:style-name="T21"> (</text:span><text:span text:style-name="T16">នោះ</text:span><text:span text:style-name="T21">) </text:span><text:span text:style-name="T15">មានតែមួយ</text:span><text:span text:style-name="T21"> </text:span><text:span text:style-name="T15">មិនមាន​ជាគំរប់​ពីរទេ</text:span><text:span text:style-name="T21"> </text:span><text:span text:style-name="T15">សមណ​ព្រាហ្មណ៍​ទាំងឡាយនោះ</text:span><text:span text:style-name="T21"> </text:span><text:span text:style-name="T15">តែងពោល​តាមទំនើង​ខ្លួនឯង នូវសច្ចៈ</text:span><text:span text:style-name="T16">​</text:span><text:span text:style-name="T15">ទាំងឡាយ​ផ្សេងៗ</text:span><text:span text:style-name="T21"> </text:span><text:span text:style-name="T15">គ្នា</text:span><text:span text:style-name="T21"> </text:span><text:span text:style-name="T15">ព្រោះ​ហេតុនោះ</text:span><text:span text:style-name="T21"> </text:span><text:span text:style-name="T15">ទើបសមណៈ​ទាំងឡាយ</text:span><text:span text:style-name="T21"> </text:span><text:span text:style-name="T15">មិនពោល​ពាក្យតែ​បែបមួយ</text:span><text:span text:style-name="T16">។</text:span><text:span text:style-name="T21"> </text:span></text:p>
        </text:list-item>
        <text:list-item>
          <text:p text:style-name="P67"><text:soft-page-break/><text:span text:style-name="T21">[</text:span><text:span text:style-name="T16">២៣៥</text:span><text:span text:style-name="T21">] (</text:span><text:span text:style-name="T15">ព្រះពុទ្ធនិមិ្មតសួរថា</text:span><text:span text:style-name="T21">) </text:span><text:span text:style-name="T15">ព្រោះហេតុអ្វី</text:span><text:span text:style-name="T21"> </text:span><text:span text:style-name="T15">ពួកសមណ​ព្រាហ្មណ៍</text:span><text:span text:style-name="T21"> </text:span><text:span text:style-name="T15">ជាអ្នក​ប្រកាន់ថា​ឈ្លាសវៃ</text:span><text:span text:style-name="T21"> </text:span><text:span text:style-name="T15">ពោល</text:span><text:span text:style-name="T21"> </text:span><text:span text:style-name="T15">ពោលជជែក​នូវសច្ចៈ​ទាំងឡាយ</text:span><text:span text:style-name="T16">​</text:span><text:span text:style-name="T15">ផ្សេងៗ</text:span><text:span text:style-name="T21"> </text:span><text:span text:style-name="T15">គ្នា</text:span><text:span text:style-name="T21"> </text:span><text:span text:style-name="T15">សច្ចៈ​ទាំងឡាយ</text:span><text:span text:style-name="T16">​</text:span><text:span text:style-name="T15">ច្រើន</text:span><text:span text:style-name="T21"> </text:span><text:span text:style-name="T15">ផ្សេងៗ</text:span><text:span text:style-name="T21"> </text:span><text:span text:style-name="T15">តើ</text:span><text:span text:style-name="T21"> (</text:span><text:span text:style-name="T15">សមណព្រាហ្មណ៍​ទាំងនោះ</text:span><text:span text:style-name="T21">) </text:span><text:span text:style-name="T15">បានឮឬ</text:span><text:span text:style-name="T21"> </text:span><text:span text:style-name="T15">ឬក៏​សមណ​ព្រាហ្មណ៍​ទាំងនោះ</text:span><text:span text:style-name="T21"> </text:span><text:span text:style-name="T15">រាវរក​ដោយសេចក្តី​ត្រិះរិះទេ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២៣៦</text:span><text:span text:style-name="T21">] </text:span><text:span text:style-name="T15">ពាក្យថា</text:span><text:span text:style-name="T21"> </text:span><text:span text:style-name="T15">ព្រោះហេតុអ្វី</text:span><text:span text:style-name="T21"> </text:span><text:span text:style-name="T15">ពួកសមណព្រាហ្មណ៍​ពោល​នូវសច្ចៈ​ទាំងឡាយ</text:span><text:span text:style-name="T16">​</text:span><text:span text:style-name="T15">ផ្សេង</text:span><text:span text:style-name="T21"> </text:span><text:span text:style-name="T15">ៗ</text:span><text:span text:style-name="T21"> </text:span><text:span text:style-name="T15">គ្នា</text:span><text:span text:style-name="T21"> </text:span><text:span text:style-name="T15">ត្រង់​ពាក្យថា</text:span><text:span text:style-name="T21"> </text:span><text:span text:style-name="T15">ព្រោះហេតុអ្វី</text:span><text:span text:style-name="T21"> </text:span><text:span text:style-name="T15">គឺ</text:span><text:span text:style-name="T16">​</text:span><text:span text:style-name="T15">ព្រោះហេតុម្តេច</text:span><text:span text:style-name="T21"> </text:span><text:span text:style-name="T15">ព្រោះ</text:span><text:span text:style-name="T16">​</text:span><text:span text:style-name="T15">ដំណើរ​ដូចម្តេច</text:span><text:span text:style-name="T21"> </text:span><text:span text:style-name="T15">ព្រោះហេតុ​ដូចម្តេច</text:span><text:span text:style-name="T21"> </text:span><text:span text:style-name="T15">ព្រោះបច្ច័យ​ដូចម្តេច</text:span><text:span text:style-name="T21"> </text:span><text:span text:style-name="T15">ព្រោះនិទាន​ដូចម្តេច</text:span><text:span text:style-name="T21"> </text:span><text:span text:style-name="T15">ទើបពួក</text:span><text:span text:style-name="T16">​</text:span><text:span text:style-name="T15">សមណព្រាហ្មណ៍</text:span><text:span text:style-name="T21"> </text:span><text:span text:style-name="T15">ពោលនូវ​សច្ចៈ​ទាំងឡាយ​ផ្សេងៗ</text:span><text:span text:style-name="T21"> </text:span><text:span text:style-name="T15">ពោលនូវ​សច្ចៈទាំងឡាយ​មានប្រការ</text:span><text:span text:style-name="T16">​</text:span><text:span text:style-name="T15">ផ្សេងៗ</text:span><text:span text:style-name="T21"> </text:span><text:span text:style-name="T15">ពោល​ដោយឡែក​ពីគ្នា</text:span><text:span text:style-name="T21"> </text:span><text:span text:style-name="T15">ពោល ថ្លែង</text:span><text:span text:style-name="T21"> </text:span><text:span text:style-name="T15">ពណ៌នា</text:span><text:span text:style-name="T21"> </text:span><text:span text:style-name="T15">អធិប្បាយ</text:span><text:span text:style-name="T21"> </text:span><text:span text:style-name="T15">នូវសច្ចៈ​ទាំងឡាយ​មានប្រមាណ</text:span><text:span text:style-name="T16">​</text:span><text:span text:style-name="T15">ច្រើន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ព្រោះហេតុអ្វី</text:span><text:span text:style-name="T21"> </text:span><text:span text:style-name="T15">ពួកសមណ​ព្រាហ្មណ៍</text:span><text:span text:style-name="T21"> </text:span><text:span text:style-name="T15">ពោលនូវ​សច្ចៈ</text:span><text:span text:style-name="T16">​</text:span><text:span text:style-name="T15">ទាំងឡាយ​ផ្សេងៗ</text:span><text:span text:style-name="T21"> </text:span><text:span text:style-name="T15">គ្នា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៣៧</text:span><text:span text:style-name="T21">] </text:span><text:span text:style-name="T15">អធិប្បាយពាក្យថា</text:span><text:span text:style-name="T21"> </text:span><text:span text:style-name="T15">ជាអ្នកប្រកាន់ថាឈ្លាសវៃ</text:span><text:span text:style-name="T21"> </text:span><text:span text:style-name="T15">ពោល ពោលជជែក</text:span><text:span text:style-name="T21"> </text:span><text:span text:style-name="T15">ត្រង់ពាក្យថា</text:span><text:span text:style-name="T21"> </text:span><text:span text:style-name="T15">ពោលជជែក</text:span><text:span text:style-name="T21"> </text:span><text:span text:style-name="T15">គឺ</text:span><text:span text:style-name="T16">​</text:span><text:span text:style-name="T15">រមែងពោល​ជជែក</text:span><text:span text:style-name="T21"> </text:span><text:span text:style-name="T15">ព្រោះ​ហេតុនោះ</text:span><text:span text:style-name="T21"> (</text:span><text:span text:style-name="T15">ទ្រង់​ត្រាស់ថា</text:span><text:span text:style-name="T21">) </text:span><text:span text:style-name="T15">ពោល​ជជែក</text:span><text:span text:style-name="T16">។</text:span><text:span text:style-name="T21"> </text:span><text:span text:style-name="T15">មួយទៀត</text:span><text:span text:style-name="T21"> </text:span><text:soft-page-break/><text:span text:style-name="T15">សមណ​ព្រាហ្មណ៍​ទាំងឡាយ</text:span><text:span text:style-name="T21"> </text:span><text:span text:style-name="T15">ពោល</text:span><text:span text:style-name="T21"> </text:span><text:span text:style-name="T15">ថ្លែង</text:span><text:span text:style-name="T21"> </text:span><text:span text:style-name="T15">ពណ៌នា</text:span><text:span text:style-name="T21"> </text:span><text:span text:style-name="T15">ពន្យល់</text:span><text:span text:style-name="T21"> </text:span><text:span text:style-name="T15">អធិប្បាយ​នូវទិដ្ឋិ​របស់</text:span><text:span text:style-name="T16">​</text:span><text:span text:style-name="T15">ខ្លួន</text:span><text:span text:style-name="T21"> </text:span><text:span text:style-name="T15">ៗ</text:span><text:span text:style-name="T21"> </text:span><text:span text:style-name="T15">គឺពោល</text:span><text:span text:style-name="T21"> </text:span><text:span text:style-name="T15">ថ្លែង</text:span><text:span text:style-name="T21"> </text:span><text:span text:style-name="T15">ពណ៌នា</text:span><text:span text:style-name="T21"> </text:span><text:span text:style-name="T15">ពន្យល់</text:span><text:span text:style-name="T21"> </text:span><text:span text:style-name="T15">អធិប្បាយថា</text:span><text:span text:style-name="T21"> </text:span><text:span text:style-name="T15">លោកទៀង</text:span><text:span text:style-name="T21"> </text:span><text:span text:style-name="T15">ពាក្យនេះ</text:span><text:span text:style-name="T21"> </text:span><text:span text:style-name="T15">ជាពាក្យពិត</text:span><text:span text:style-name="T21"> </text:span><text:span text:style-name="T15">ពាក្យ</text:span><text:span text:style-name="T16">​</text:span><text:span text:style-name="T15">ដទៃ</text:span><text:span text:style-name="T16">​</text:span><text:span text:style-name="T15">ជាមោឃៈ</text:span><text:span text:style-name="T21"> </text:span><text:span text:style-name="T15">ពោល</text:span><text:span text:style-name="T21"> </text:span><text:span text:style-name="T15">ថ្លែង</text:span><text:span text:style-name="T21"> </text:span><text:span text:style-name="T15">ពណ៌នា</text:span><text:span text:style-name="T21"> </text:span><text:span text:style-name="T15">ពន្យល់</text:span><text:span text:style-name="T21"> </text:span><text:span text:style-name="T15">អធិប្បាយថា</text:span><text:span text:style-name="T21"> </text:span><text:span text:style-name="T15">លោកមិន​ទៀង</text:span><text:span text:style-name="T16">។</text:span><text:span text:style-name="T15">បេ។</text:span><text:span text:style-name="T21"> </text:span><text:span text:style-name="T15">សត្វ</text:span><text:span text:style-name="T16">​</text:span><text:span text:style-name="T15">ស្លាប់ហើយ​កើតទៀត</text:span><text:span text:style-name="T21"> </text:span><text:span text:style-name="T15">ក៏មិនមែន</text:span><text:span text:style-name="T21"> </text:span><text:span text:style-name="T15">មិនកើតទៀត</text:span><text:span text:style-name="T21"> </text:span><text:span text:style-name="T15">ក៏មិនមែន</text:span><text:span text:style-name="T21"> </text:span><text:span text:style-name="T15">ពាក្យនេះ</text:span><text:span text:style-name="T21"> </text:span><text:span text:style-name="T15">ជា​ពាក្យពិត</text:span><text:span text:style-name="T21"> </text:span><text:span text:style-name="T15">ពាក្យដទៃ</text:span><text:span text:style-name="T16">​</text:span><text:span text:style-name="T15">ជាមោឃៈ</text:span><text:span text:style-name="T16">។</text:span><text:span text:style-name="T21"> </text:span><text:span text:style-name="T15">ពាក្យថា</text:span><text:span text:style-name="T21"> </text:span><text:span text:style-name="T15">អ្នកប្រកាន់​ថាឈ្លាសវៃ</text:span><text:span text:style-name="T21"> </text:span><text:span text:style-name="T15">គឺជាអ្នក​ពោលថា​ឈ្លាសវៃ</text:span><text:span text:style-name="T21"> </text:span><text:span text:style-name="T15">ពោលថា​ជា</text:span><text:span text:style-name="T16">​</text:span><text:span text:style-name="T15">បណ្ឌិត</text:span><text:span text:style-name="T21"> </text:span><text:span text:style-name="T15">ពោលថា​ជាអ្នកប្រាជ្ញ</text:span><text:span text:style-name="T21"> </text:span><text:span text:style-name="T15">ពោលថា​មានញាណ</text:span><text:span text:style-name="T21"> </text:span><text:span text:style-name="T15">ពោលត្រូវ​ទំនង</text:span><text:span text:style-name="T21"> </text:span><text:span text:style-name="T15">ពោលប្រកប​ដោយ</text:span><text:span text:style-name="T16">​</text:span><text:span text:style-name="T15">លក្ខណៈ</text:span><text:span text:style-name="T21"> </text:span><text:span text:style-name="T15">ពោលប្រកប​ដោយហេតុ</text:span><text:span text:style-name="T21"> </text:span><text:span text:style-name="T15">ពោលគួរ​ដល់ឋានៈ</text:span><text:span text:style-name="T21"> </text:span><text:span text:style-name="T15">តាមលទ្ធិ​របស់ខ្លួន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ជាអ្នក​ប្រកាន់ថា​ឈ្លាសវៃ</text:span><text:span text:style-name="T21"> </text:span><text:span text:style-name="T15">ពោល</text:span><text:span text:style-name="T21"> </text:span><text:span text:style-name="T15">ពោលជជែក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៣៨</text:span><text:span text:style-name="T21">] </text:span><text:span text:style-name="T15">ពាក្យថា</text:span><text:span text:style-name="T21"> </text:span><text:span text:style-name="T15">សច្ចៈទាំងឡាយច្រើនផ្សេងៗ</text:span><text:span text:style-name="T21"> (</text:span><text:span text:style-name="T15">តើសមណ​ព្រាហ្មណ៍</text:span><text:span text:style-name="T16">​</text:span><text:span text:style-name="T15">ទាំងនោះ</text:span><text:span text:style-name="T21">) </text:span><text:span text:style-name="T15">បានឮឬ </text:span><text:span text:style-name="T16">​</text:span><text:span text:style-name="T15">សេចក្តីថា</text:span><text:span text:style-name="T21"> </text:span><text:span text:style-name="T15">សច្ចៈទាំងឡាយ</text:span><text:span text:style-name="T16">​</text:span><text:span text:style-name="T15">ច្រើនផ្សេងៗ</text:span><text:span text:style-name="T21"> </text:span><text:span text:style-name="T15">មានប្រការ​ផ្សេងៗ</text:span><text:span text:style-name="T21"> </text:span><text:span text:style-name="T15">ដទៃ</text:span><text:span text:style-name="T21"> </text:span><text:span text:style-name="T15">ៗ</text:span><text:span text:style-name="T21"> </text:span><text:span text:style-name="T15">ជាអនេក</text:span><text:span text:style-name="T21"> (</text:span><text:span text:style-name="T15">តើសមណ​ព្រាហ្មណ៍</text:span><text:span text:style-name="T16">​</text:span><text:span text:style-name="T15">ទាំងនោះ</text:span><text:span text:style-name="T21">) </text:span><text:span text:style-name="T15">បានឮឬ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សច្ចៈ​ទាំងឡាយ</text:span><text:span text:style-name="T16">​</text:span><text:span text:style-name="T15">ច្រើន</text:span><text:span text:style-name="T16">​</text:span><text:span text:style-name="T15">ផ្សេង</text:span><text:span text:style-name="T21"> </text:span><text:span text:style-name="T15">ៗ</text:span><text:span text:style-name="T21"> </text:span><text:span text:style-name="T15">តើសមណ​ព្រាហ្មណ៍​ទាំងនោះ</text:span><text:span text:style-name="T21"> </text:span><text:span text:style-name="T15">បានឮឬ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២៣៩</text:span><text:span text:style-name="T21">] </text:span><text:span text:style-name="T15">ពាក្យថា</text:span><text:span text:style-name="T21"> </text:span><text:span text:style-name="T15">ឬក៏សមណព្រាហ្មណ៍ទាំងនោះ</text:span><text:span text:style-name="T21"> </text:span><text:span text:style-name="T15">រាវរក​ដោយសេចក្តី​ត្រិះរិះ</text:span><text:span text:style-name="T21"> </text:span><text:span text:style-name="T15">សេចក្តីថា</text:span><text:span text:style-name="T21"> </text:span><text:span text:style-name="T15">ឬក៏</text:span><text:span text:style-name="T21"> (</text:span><text:span text:style-name="T15">សមណ​ព្រាហ្មណ៍</text:span><text:span text:style-name="T16">​</text:span><text:span text:style-name="T15">ទាំងនោះ</text:span><text:span text:style-name="T21">) </text:span><text:span text:style-name="T15">ត្រូវសេចក្តី​ត្រិះរិះ</text:span><text:span text:style-name="T21"> </text:span><text:span text:style-name="T15">សេចក្តី​ត្រិះរិះផ្សេងៗ</text:span><text:span text:style-name="T21"> </text:span><text:span text:style-name="T15">សេចក្តី​ត្រិះរិះ</text:span><text:span text:style-name="T16">​</text:span><text:span text:style-name="T15">ព្រម</text:span><text:span text:style-name="T21"> </text:span><text:span text:style-name="T15">ឲ្យទៅ ឲ្យនាំទៅ</text:span><text:span text:style-name="T21"> </text:span><text:span text:style-name="T15">ឲ្យរសាត់ទៅ</text:span><text:span text:style-name="T21"> </text:span><text:span text:style-name="T15">ឲ្យកួចទៅ</text:span><text:span text:style-name="T21"> </text:span><text:span text:style-name="T15">ហេតុនោះ</text:span><text:span text:style-name="T21"> (</text:span><text:span text:style-name="T15">ទ្រង់​ត្រាស់សួរ​ថា</text:span><text:span text:style-name="T21">) </text:span><text:span text:style-name="T15">ឬក៏</text:span><text:span text:style-name="T16">​</text:span><text:span text:style-name="T15">សមណ</text:span><text:span text:style-name="T16">​</text:span><text:span text:style-name="T15">ព្រាហ្មណ៍</text:span><text:span text:style-name="T16">​</text:span><text:span text:style-name="T15">ទាំងនោះ</text:span><text:span text:style-name="T21"> </text:span><text:span text:style-name="T15">រាវរក</text:span><text:span text:style-name="T16">​</text:span><text:span text:style-name="T15">ដោយសេចក្តី​ត្រិះរិះ</text:span><text:span text:style-name="T16">។</text:span><text:span text:style-name="T21"> </text:span><text:span text:style-name="T15">មួយទៀត</text:span><text:span text:style-name="T21"> </text:span><text:span text:style-name="T15">សមណ​ព្រាហ្មណ៍</text:span><text:span text:style-name="T16">​</text:span><text:span text:style-name="T15">ទាំងឡាយ</text:span><text:span text:style-name="T21"> </text:span><text:span text:style-name="T15">ពោល</text:span><text:span text:style-name="T21"> </text:span><text:span text:style-name="T15">ថ្លែង</text:span><text:span text:style-name="T21"> </text:span><text:span text:style-name="T15">ពណ៌នា</text:span><text:span text:style-name="T21"> </text:span><text:span text:style-name="T15">ពន្យល់</text:span><text:span text:style-name="T21"> </text:span><text:span text:style-name="T15">អធិប្បាយ</text:span><text:span text:style-name="T21"> </text:span><text:span text:style-name="T15">នូវប្រាជ្ញា</text:span><text:span text:style-name="T16">​</text:span><text:span text:style-name="T15">ដែលស្រាវជ្រាវ</text:span><text:span text:style-name="T21"> </text:span><text:span text:style-name="T15">ដោយសេចក្តី​ត្រិះរិះ</text:span><text:span text:style-name="T21"> </text:span><text:span text:style-name="T15">ដែល​រិះរក</text:span><text:span text:style-name="T21"> </text:span><text:span text:style-name="T15">ដោយការ​ពិចារណា</text:span><text:span text:style-name="T16">​</text:span><text:span text:style-name="T15">ដោយខ្លួនឯង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ឬក៏</text:span><text:span text:style-name="T16">​</text:span><text:span text:style-name="T15">សមណ​ព្រាហ្មណ៍​ទាំងនោះ</text:span><text:span text:style-name="T21"> </text:span><text:span text:style-name="T15">រាវរក​ដោយសេចក្តី​ត្រិះរិះ</text:span><text:span text:style-name="T16">។</text:span><text:span text:style-name="T21"> </text:span><text:span text:style-name="T15">ហេតុនោះ</text:span><text:span text:style-name="T21"> </text:span><text:span text:style-name="T15">ព្រះពុទ្ធនិមិ្មតនោះ</text:span><text:span text:style-name="T21"> </text:span><text:span text:style-name="T15">ត្រាស់សួរថា</text:span><text:span text:style-name="T21"> </text:span></text:p>
        </text:list-item>
        <text:list-item>
          <text:p text:style-name="P67"><text:span text:style-name="T15">ព្រោះហេតុអ្វី</text:span><text:span text:style-name="T21"> </text:span><text:span text:style-name="T15">ពួកសមណព្រាហ្មណ៍</text:span><text:span text:style-name="T21"> </text:span><text:span text:style-name="T15">ជាអ្នកប្រកាន់ថា</text:span><text:span text:style-name="T21"> </text:span><text:span text:style-name="T15">ឈ្លាសវៃ</text:span><text:span text:style-name="T21"> </text:span><text:span text:style-name="T15">ពោល</text:span><text:span text:style-name="T21"> </text:span><text:span text:style-name="T15">ពោលជជែក</text:span><text:span text:style-name="T21"> </text:span><text:span text:style-name="T15">នូវសច្ចៈ​ទាំងឡាយ</text:span><text:span text:style-name="T16">​</text:span><text:span text:style-name="T15">ផ្សេងៗ</text:span><text:span text:style-name="T21"> </text:span><text:span text:style-name="T15">គ្នា</text:span><text:span text:style-name="T21"> </text:span><text:span text:style-name="T15">សច្ចៈទាំងឡាយ</text:span><text:span text:style-name="T16">​</text:span><text:span text:style-name="T15">ច្រើន</text:span><text:span text:style-name="T16">​</text:span><text:span text:style-name="T15">ផ្សេងៗ</text:span><text:span text:style-name="T21"> </text:span><text:span text:style-name="T15">តើ</text:span><text:span text:style-name="T21"> (</text:span><text:span text:style-name="T15">សមណ​ព្រាហ្មណ៍</text:span><text:span text:style-name="T16">​</text:span><text:span text:style-name="T15">ទាំងនោះ</text:span><text:span text:style-name="T21">) </text:span><text:span text:style-name="T15">បានឮឬ</text:span><text:span text:style-name="T21"> </text:span><text:span text:style-name="T15">ឬក៏សមណ​ព្រាហ្មណ៍​ទាំងនោះ</text:span><text:span text:style-name="T21"> </text:span><text:span text:style-name="T15">រាវរក​ដោយសេចក្តី​ត្រិះរិះទេ</text:span><text:span text:style-name="T16">។</text:span></text:p>
        </text:list-item>
        <text:list-item>
          <text:p text:style-name="P67"><text:span text:style-name="T21">[</text:span><text:span text:style-name="T16">២៤០</text:span><text:span text:style-name="T21">] (</text:span><text:span text:style-name="T15">ព្រះមានព្រះភាគ</text:span><text:span text:style-name="T21"> </text:span><text:span text:style-name="T15">ត្រាស់ថា</text:span><text:span text:style-name="T21">) </text:span><text:span text:style-name="T15">សច្ចៈទាំងឡាយ</text:span><text:span text:style-name="T21"> </text:span><text:span text:style-name="T15">ក្នុងលោក</text:span><text:span text:style-name="T21"> </text:span><text:span text:style-name="T15">វៀរលែង​តែសេចក្តី​ប្រកាន់​ថាទៀង​ដោយសញ្ញា​ចេញ</text:span><text:span text:style-name="T21"> </text:span><text:span text:style-name="T15">មិនមែន​មានច្រើន</text:span><text:span text:style-name="T16">​</text:span><text:span text:style-name="T15">ផ្សេងៗ</text:span><text:span text:style-name="T21"> </text:span><text:span text:style-name="T15">គ្នាទេ</text:span><text:span text:style-name="T21"> </text:span><text:span text:style-name="T15">មួយវិញ​ទៀត ជន​</text:span><text:soft-page-break/><text:span text:style-name="T15">ទាំងឡាយ</text:span><text:span text:style-name="T21"> </text:span><text:span text:style-name="T15">តែងតាំង​នូវសេចក្តី​ត្រិះរិះ</text:span><text:span text:style-name="T16">​</text:span><text:span text:style-name="T15">ក្នុងទិដ្ឋិ​ទាំងឡាយ</text:span><text:span text:style-name="T21"> </text:span><text:span text:style-name="T15">ហើយពោល</text:span><text:span text:style-name="T16">​</text:span><text:span text:style-name="T15">នូវធម៌</text:span><text:span text:style-name="T16">​</text:span><text:span text:style-name="T15">ជាគូ</text:span><text:span text:style-name="T21"> </text:span><text:span text:style-name="T15">ថាពិត</text:span><text:span text:style-name="T21"> </text:span><text:span text:style-name="T15">ថាកុហក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៤១</text:span><text:span text:style-name="T21">] </text:span><text:span text:style-name="T15">ពាក្យថា</text:span><text:span text:style-name="T21"> </text:span><text:span text:style-name="T15">សច្ចៈទាំងឡាយ</text:span><text:span text:style-name="T21"> </text:span><text:span text:style-name="T15">មិនមែនមានច្រើន</text:span><text:span text:style-name="T16">​</text:span><text:span text:style-name="T15">ផ្សេងៗ</text:span><text:span text:style-name="T21"> </text:span><text:span text:style-name="T15">គ្នាទេ</text:span><text:span text:style-name="T21"> </text:span><text:span text:style-name="T15">គឺសច្ចៈ​ទាំងឡាយ</text:span><text:span text:style-name="T21"> </text:span><text:span text:style-name="T15">មិនមែន​មានច្រើន</text:span><text:span text:style-name="T16">​</text:span><text:span text:style-name="T15">ផ្សេងៗ</text:span><text:span text:style-name="T21"> </text:span><text:span text:style-name="T15">មានប្រការ​ផ្សេង</text:span><text:span text:style-name="T21"> </text:span><text:span text:style-name="T15">ៗ</text:span><text:span text:style-name="T21"> </text:span><text:span text:style-name="T15">ដោយឡែក​ពីគ្នាច្រើន​ទេ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ច្ចៈ​ទាំងឡាយ ​មិនមែន​មានច្រើន</text:span><text:span text:style-name="T16">​</text:span><text:span text:style-name="T15">ផ្សេងៗ</text:span><text:span text:style-name="T21"> </text:span><text:span text:style-name="T15">គ្នា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៤២</text:span><text:span text:style-name="T21">] </text:span><text:span text:style-name="T15">អធិប្បាយពាក្យថា</text:span><text:span text:style-name="T21"> </text:span><text:span text:style-name="T15">ក្នុងលោក</text:span><text:span text:style-name="T21"> </text:span><text:span text:style-name="T15">វៀរលែងតែសេចក្តីប្រកាន់ថា</text:span><text:span text:style-name="T21"> </text:span><text:span text:style-name="T15">ទៀង</text:span><text:span text:style-name="T21"> </text:span><text:span text:style-name="T15">ដោយ</text:span><text:span text:style-name="T16">​</text:span><text:span text:style-name="T15">សញ្ញា​ចេញ</text:span><text:span text:style-name="T21"> </text:span><text:span text:style-name="T15">សេចក្តីថា</text:span><text:span text:style-name="T21"> </text:span><text:span text:style-name="T15">ក្នុងលោក វៀរលែង​តែសេចក្តី​ប្រកាន់​ថាទៀង</text:span><text:span text:style-name="T16">​</text:span><text:span text:style-name="T15">ដោយសញ្ញា​ចេញ</text:span><text:span text:style-name="T21"> </text:span><text:span text:style-name="T15">សច្ចៈ</text:span><text:span text:style-name="T16">​</text:span><text:span text:style-name="T15">ដែលលោក</text:span><text:span text:style-name="T16">​</text:span><text:span text:style-name="T15">ថ្លែង</text:span><text:span text:style-name="T21"> </text:span><text:span text:style-name="T15">ពណ៌នា</text:span><text:span text:style-name="T21"> </text:span><text:span text:style-name="T15">ពន្យល់</text:span><text:span text:style-name="T21"> </text:span><text:span text:style-name="T16">អធិប្បាយថា</text:span><text:span text:style-name="T21"> </text:span><text:span text:style-name="T16">មានតែមួយ</text:span><text:span text:style-name="T21"> </text:span><text:span text:style-name="T16">គឺ​ទុក្ខនិរោធនិព្វាន</text:span><text:span text:style-name="T21"> </text:span><text:span text:style-name="T16">បាន​ដល់</text:span><text:span text:style-name="T21"> </text:span><text:span text:style-name="T16">កិរិយា​រម្ងាប់នូវ​សង្ខារ​ទាំងពួង</text:span><text:span text:style-name="T21"> </text:span><text:span text:style-name="T16">កិរិយា​កំចាត់បង់​នូវឧបធិ​ទាំងពួង</text:span><text:span text:style-name="T21"> </text:span><text:span text:style-name="T16">កិរិយា​អស់តណ្ហា</text:span><text:span text:style-name="T21"> </text:span><text:span text:style-name="T16">កិរិយា​ប្រាសចាក​រាគៈ</text:span><text:span text:style-name="T21"> </text:span><text:span text:style-name="T16">កិរិយា​រលត់ទុក្ខ</text:span><text:span text:style-name="T21"> </text:span><text:span text:style-name="T16">ព្រះនិព្វាន។</text:span><text:span text:style-name="T21"> </text:span><text:span text:style-name="T16">មួយទៀត</text:span><text:span text:style-name="T21"> </text:span><text:span text:style-name="T16">សច្ចៈ​មួយ</text:span><text:span text:style-name="T21"> </text:span><text:span text:style-name="T16">លោកពោល​សំដៅយក​មគ្គសច្ចៈ</text:span><text:span text:style-name="T21"> </text:span><text:span text:style-name="T16">និយ្យានសច្ចៈ</text:span><text:span text:style-name="T21"> </text:span><text:span text:style-name="T16">ទុក្ខនិរោធ​គាមិនីបដិបទា</text:span><text:span text:style-name="T21"> </text:span><text:span text:style-name="T16">មគ្គប្រកប​ដោយអង្គ</text:span><text:span text:style-name="T21"> </text:span><text:span text:style-name="T16">៨</text:span><text:span text:style-name="T21"> </text:span><text:span text:style-name="T16">ដ៏ប្រសើរ</text:span><text:span text:style-name="T21"> </text:span><text:span text:style-name="T16">គឺ​សម្មាទិដ្ឋិ។បេ។</text:span><text:span text:style-name="T21"> </text:span><text:span text:style-name="T16">សម្មាសមាធិ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ក្នុងលោក</text:span><text:span text:style-name="T21"> </text:span><text:span text:style-name="T16">វៀរលែង​តែសេចក្តី​ប្រកាន់ថា​ទៀង</text:span><text:span text:style-name="T21"> </text:span><text:span text:style-name="T16">ដោយសញ្ញា។</text:span><text:span text:style-name="T21"> </text:span></text:p>
        </text:list-item>
        <text:list-item>
          <text:p text:style-name="P64"><text:soft-page-break/><text:span text:style-name="T21">[</text:span><text:span text:style-name="T16">២៤៣</text:span><text:span text:style-name="T21">] </text:span><text:span text:style-name="T15">ពាក្យថា</text:span><text:span text:style-name="T21"> </text:span><text:span text:style-name="T15">មួយទៀត</text:span><text:span text:style-name="T21"> </text:span><text:span text:style-name="T15">ជនទាំងឡាយ</text:span><text:span text:style-name="T21"> </text:span><text:span text:style-name="T15">តែងតាំង​នូវសេចក្តី​ត្រិះរិះ</text:span><text:span text:style-name="T21"> </text:span><text:span text:style-name="T15">ក្នុងទិដ្ឋិ​ទាំងឡាយ</text:span><text:span text:style-name="T21"> </text:span><text:span text:style-name="T15">ហើយពោល​នូវធម៌ជាគូ</text:span><text:span text:style-name="T21"> </text:span><text:span text:style-name="T15">ថាពិត</text:span><text:span text:style-name="T21"> </text:span><text:span text:style-name="T15">ថាកុហក</text:span><text:span text:style-name="T21"> </text:span><text:span text:style-name="T15">សេចក្តីថា</text:span><text:span text:style-name="T21"> </text:span><text:span text:style-name="T15">ជនទាំងឡាយ</text:span><text:span text:style-name="T21"> </text:span><text:span text:style-name="T15">ត្រិះរិះ</text:span><text:span text:style-name="T21"> </text:span><text:span text:style-name="T15">ត្រិះរិះ​ផ្សេងៗ</text:span><text:span text:style-name="T21"> </text:span><text:span text:style-name="T15">ត្រិះរិះ​ព្រម នូវសេចក្តី​ត្រិះរិះ</text:span><text:span text:style-name="T21"> </text:span><text:span text:style-name="T15">នូវសេចក្តី​ត្រិះរិះផ្សេង</text:span><text:span text:style-name="T21"> </text:span><text:span text:style-name="T15">ៗ</text:span><text:span text:style-name="T21"> </text:span><text:span text:style-name="T15">នូវសេចក្តី​ត្រិះរិះព្រម</text:span><text:span text:style-name="T21"> </text:span><text:span text:style-name="T15">ហើយញុំាង​ទិដ្ឋិ</text:span><text:span text:style-name="T16">​</text:span><text:span text:style-name="T15">ទាំងឡាយ​ឲ្យកើត</text:span><text:span text:style-name="T21"> </text:span><text:span text:style-name="T15">ឲ្យកើតព្រម</text:span><text:span text:style-name="T21"> </text:span><text:span text:style-name="T15">ឲ្យកើតឡើង</text:span><text:span text:style-name="T21"> </text:span><text:span text:style-name="T15">ឲ្យកើត​ចំពោះ</text:span><text:span text:style-name="T21"> </text:span><text:span text:style-name="T15">លុះញុំាង​ទិដ្ឋិទាំង​ឡាយ</text:span><text:span text:style-name="T16">​</text:span><text:span text:style-name="T15">ឲ្យកើត</text:span><text:span text:style-name="T21"> </text:span><text:span text:style-name="T15">ឲ្យ</text:span><text:span text:style-name="T16">​</text:span><text:span text:style-name="T15">កើតព្រម</text:span><text:span text:style-name="T21"> </text:span><text:span text:style-name="T15">ឲ្យកើតឡើង</text:span><text:span text:style-name="T21"> </text:span><text:span text:style-name="T15">ឲ្យកើតចំពោះ</text:span><text:span text:style-name="T16">​</text:span><text:span text:style-name="T15">ហើយ</text:span><text:span text:style-name="T21"> </text:span><text:span text:style-name="T15">ក៏ពោល​យ៉ាងនេះ</text:span><text:span text:style-name="T21"> </text:span><text:span text:style-name="T15">ថ្លែងយ៉ាង</text:span><text:span text:style-name="T16">​</text:span><text:span text:style-name="T15">នេះ</text:span><text:span text:style-name="T21"> </text:span><text:span text:style-name="T15">ពណ៌នា​យ៉ាងនេះ</text:span><text:span text:style-name="T21">​ </text:span><text:span text:style-name="T15">ពន្យល់យ៉ាងនេះ</text:span><text:span text:style-name="T21"> </text:span><text:span text:style-name="T15">អធិប្បាយ​យ៉ាងនេះថា</text:span><text:span text:style-name="T21"> </text:span><text:span text:style-name="T15">ពាក្យរបស់ខ្ញុំ</text:span><text:span text:style-name="T16">​</text:span><text:span text:style-name="T15">ជាពាក្យពិត</text:span><text:span text:style-name="T21"> </text:span><text:span text:style-name="T15">ពាក្យរបស់អ្នក</text:span><text:span text:style-name="T16">​ </text:span><text:span text:style-name="T15">ជាពាក្យកុហក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នទាំងឡាយ​តែងតាំង​នូវសេចក្តី</text:span><text:span text:style-name="T16">​</text:span><text:span text:style-name="T15">ត្រិះរិះ</text:span><text:span text:style-name="T16">​</text:span><text:span text:style-name="T15">ក្នុងទិដ្ឋិ​ទាំងឡាយ ហើយពោល</text:span><text:span text:style-name="T16">​</text:span><text:span text:style-name="T15">នូវធម៌ជា​គូថាពិត</text:span><text:span text:style-name="T21"> </text:span><text:span text:style-name="T15">ថាកុហក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ហើយថា</text:span><text:span text:style-name="T21"> </text:span></text:p>
        </text:list-item>
        <text:list-item>
          <text:p text:style-name="P67"><text:span text:style-name="T15">សច្ចៈទាំងឡាយ</text:span><text:span text:style-name="T21"> </text:span><text:span text:style-name="T15">ក្នុងលោក</text:span><text:span text:style-name="T21"> </text:span><text:span text:style-name="T15">វៀរលែងតែសេចក្តី​ប្រកាន់ថា​ទៀង​ដោយសញ្ញា​ចេញ</text:span><text:span text:style-name="T21"> </text:span><text:span text:style-name="T15">មិន​មែន​មានច្រើន</text:span><text:span text:style-name="T16">​</text:span><text:span text:style-name="T15">ផ្សេងៗ</text:span><text:span text:style-name="T21"> </text:span><text:span text:style-name="T15">គ្នាទេ</text:span><text:span text:style-name="T21"> </text:span><text:span text:style-name="T15">មួយទៀត</text:span><text:span text:style-name="T21"> </text:span><text:span text:style-name="T15">ជនទាំងឡាយ</text:span><text:span text:style-name="T21"> </text:span><text:span text:style-name="T15">តែងតាំង​នូវសេចក្តី​ត្រិះរិះ</text:span><text:span text:style-name="T21"> </text:span><text:span text:style-name="T15">ក្នុង​ទិដ្ឋិ​​ទាំងឡាយ</text:span><text:span text:style-name="T21"> </text:span><text:span text:style-name="T15">ហើយពោល​នូវធម៌ជាគូ</text:span><text:span text:style-name="T21"> </text:span><text:span text:style-name="T15">ថាពិត</text:span><text:span text:style-name="T21"> </text:span><text:span text:style-name="T15">ថាកុហក</text:span><text:span text:style-name="T16">។</text:span><text:span text:style-name="T21"> </text:span></text:p>
        </text:list-item>
        <text:list-item>
          <text:p text:style-name="P67"><text:soft-page-break/><text:span text:style-name="T21">[</text:span><text:span text:style-name="T16">២៤៤</text:span><text:span text:style-name="T21">] </text:span><text:span text:style-name="T15">បុគ្គលអាស្រ័យទិដ្ឋិធម៌ទាំងនេះ</text:span><text:span text:style-name="T21"> </text:span><text:span text:style-name="T15">គឺការឃើញក្តី</text:span><text:span text:style-name="T21"> </text:span><text:span text:style-name="T15">ការឮក្តី</text:span><text:span text:style-name="T21"> </text:span><text:span text:style-name="T15">សីល និងវ័តក្តី</text:span><text:span text:style-name="T21"> </text:span><text:span text:style-name="T15">ការប៉ះ​ពាល់ក្តី</text:span><text:span text:style-name="T21"> </text:span><text:span text:style-name="T15">ហើយជាអ្នក​ឃើញនូវ​ការមើលងាយ</text:span><text:span text:style-name="T21"> </text:span><text:span text:style-name="T15">ឋិតនៅ​ក្នុងវិនិច្ឆ័យ</text:span><text:span text:style-name="T21"> </text:span><text:span text:style-name="T15">ហើយ​រីករាយ</text:span><text:span text:style-name="T21"> </text:span><text:span text:style-name="T15">បាន​ពោលថា</text:span><text:span text:style-name="T21"> </text:span><text:span text:style-name="T15">បុគ្គលពាល</text:span><text:span text:style-name="T21"> </text:span><text:span text:style-name="T15">ថោកទាប</text:span><text:span text:style-name="T21"> </text:span><text:span text:style-name="T15">មិនឈ្លាសវៃ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៤៥</text:span><text:span text:style-name="T21">] </text:span><text:span text:style-name="T15">អធិប្បាយពាក្យថា</text:span><text:span text:style-name="T21"> </text:span><text:span text:style-name="T15">បុគ្គលអាស្រ័យទិដ្ឋិធម៌​ទាំងនេះ</text:span><text:span text:style-name="T21"> </text:span><text:span text:style-name="T15">គឺការឃើញក្តី</text:span><text:span text:style-name="T21"> </text:span><text:span text:style-name="T15">ការឮក្តី</text:span><text:span text:style-name="T21"> </text:span><text:span text:style-name="T15">សីល និងវ័តក្តី</text:span><text:span text:style-name="T21"> </text:span><text:span text:style-name="T15">ការប៉ះពាល់ក្តី</text:span><text:span text:style-name="T21"> </text:span><text:span text:style-name="T15">ហើយជា​អ្នកឃើញ​នូវការ​មើលងាយ</text:span><text:span text:style-name="T21"> </text:span><text:span text:style-name="T15">សេចក្តីថា</text:span><text:span text:style-name="T21"> </text:span><text:span text:style-name="T15">បុគ្គល</text:span><text:span text:style-name="T16">​</text:span><text:span text:style-name="T15">អាស្រ័យ</text:span><text:span text:style-name="T21"> </text:span><text:span text:style-name="T15">ចូលទៅ​អាស្រ័យ កាន់យក</text:span><text:span text:style-name="T21"> </text:span><text:span text:style-name="T15">បបោសអង្អែល</text:span><text:span text:style-name="T21"> </text:span><text:span text:style-name="T15">ជាប់ចិត្ត</text:span><text:span text:style-name="T16">​</text:span><text:span text:style-name="T15">នូវការឃើញ</text:span><text:span text:style-name="T21"> </text:span><text:span text:style-name="T15">ឬនូវ​សេចក្តី</text:span><text:span text:style-name="T16">​</text:span><text:span text:style-name="T15">បរិសុទ្ធិ</text:span><text:span text:style-name="T21"> </text:span><text:span text:style-name="T15">ព្រោះការ​ឃើញក្តី</text:span><text:span text:style-name="T21"> </text:span><text:span text:style-name="T15">នូវការឮ</text:span><text:span text:style-name="T21"> </text:span><text:span text:style-name="T15">ឬនូវសេចក្តី​បរិសុទ្ធិ​ព្រោះការ​ឮក្តី</text:span><text:span text:style-name="T21"> </text:span><text:span text:style-name="T15">នូវសីល</text:span><text:span text:style-name="T21"> </text:span><text:span text:style-name="T15">ឬនូវ</text:span><text:span text:style-name="T16">​</text:span><text:span text:style-name="T15">សេចក្តី​បរិសុទ្ធិ​ព្រោះ​សីលក្តី</text:span><text:span text:style-name="T21"> </text:span><text:span text:style-name="T15">នូវវ័ត</text:span><text:span text:style-name="T21"> </text:span><text:span text:style-name="T15">ឬនូវសេចក្តី​បរិសុទ្ធិ​ព្រោះវ័តក្តី នូវការ​ប៉ះពាល់</text:span><text:span text:style-name="T21"> </text:span><text:span text:style-name="T15">ឬនូវ​សេចក្តី​បរិសុទ្ធិ​ព្រោះការ​ប៉ះពាល់ក្តី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រឃើញក្តី</text:span><text:span text:style-name="T21"> </text:span><text:span text:style-name="T15">ការឮក្តី</text:span><text:span text:style-name="T21"> </text:span><text:span text:style-name="T15">សីល និងវ័តក្តី</text:span><text:span text:style-name="T21"> </text:span><text:span text:style-name="T15">ការប៉ះពាល់​ក្តី</text:span><text:span text:style-name="T16">។</text:span><text:span text:style-name="T21"> </text:span><text:span text:style-name="T15">ពាក្យថា</text:span><text:span text:style-name="T21"> </text:span><text:span text:style-name="T15">បុគ្គល​អាស្រ័យ​ទិដ្ឋិធម៌​ទាំងនេះ</text:span><text:span text:style-name="T21"> </text:span><text:span text:style-name="T15">ហើយជា​អ្នកឃើញ​នូវការ​មើលងាយ</text:span><text:span text:style-name="T21"> </text:span><text:span text:style-name="T15">គឺ</text:span><text:span text:style-name="T16">​</text:span><text:span text:style-name="T15">ឈ្មោះថា</text:span><text:span text:style-name="T21"> </text:span><text:span text:style-name="T15">អ្នក</text:span><text:span text:style-name="T16">​</text:span><text:span text:style-name="T15">ឃើញនូវ​ការមើលងាយ</text:span><text:span text:style-name="T21"> </text:span><text:span text:style-name="T15">ព្រោះហេតុ​មិនរាប់​អានខ្លះ</text:span><text:span text:style-name="T16">។</text:span><text:span text:style-name="T21"> </text:span><text:span text:style-name="T15">ឬថា</text:span><text:span text:style-name="T21"> </text:span><text:span text:style-name="T15">ឈ្មោះថា</text:span><text:span text:style-name="T21"> </text:span><text:span text:style-name="T15">អ្នកមើលងាយ</text:span><text:span text:style-name="T21"> </text:span><text:span text:style-name="T15">ព្រោះ</text:span><text:span text:style-name="T16">​</text:span><text:span text:style-name="T15">ហេតុញុំាង​ទោមនស្ស​ឲ្យកើតខ្លះ</text:span><text:span text:style-name="T21"> </text:span><text:span text:style-name="T15">ហេតុនោះ</text:span><text:span text:style-name="T21"> (</text:span><text:span text:style-name="T15">ទ្រង់ត្រាស់​ថា</text:span><text:span text:style-name="T21">) </text:span><text:span text:style-name="T15">បុគ្គល​</text:span><text:soft-page-break/><text:span text:style-name="T15">អាស្រ័យ​ទិដ្ឋិធម៌</text:span><text:span text:style-name="T16">​</text:span><text:span text:style-name="T15">ទាំងនេះ</text:span><text:span text:style-name="T21"> </text:span><text:span text:style-name="T15">គឺការ​ឃើញក្តី</text:span><text:span text:style-name="T21"> </text:span><text:span text:style-name="T15">ការឮក្តី</text:span><text:span text:style-name="T21"> </text:span><text:span text:style-name="T15">សីល និងវ័តក្តី</text:span><text:span text:style-name="T21"> </text:span><text:span text:style-name="T15">ការប៉ះពាល់​ក្តី ហើយជា​អ្នកឃើញ</text:span><text:span text:style-name="T21"> </text:span><text:span text:style-name="T15">នូវការមើល</text:span><text:span text:style-name="T16">​</text:span><text:span text:style-name="T15">ងាយ។</text:span><text:span text:style-name="T21"> </text:span></text:p>
        </text:list-item>
        <text:list-item>
          <text:p text:style-name="P64"><text:span text:style-name="T21">[</text:span><text:span text:style-name="T16">២៤៦</text:span><text:span text:style-name="T21">] </text:span><text:span text:style-name="T15">ពាក្យថា</text:span><text:span text:style-name="T21"> </text:span><text:span text:style-name="T15">ឋិតនៅក្នុងវិនិច្ឆ័យ</text:span><text:span text:style-name="T21"> </text:span><text:span text:style-name="T15">ហើយរីករាយ</text:span><text:span text:style-name="T21"> </text:span><text:span text:style-name="T15">សេចក្តីថា</text:span><text:span text:style-name="T21"> </text:span><text:span text:style-name="T15">ដែលហៅថា</text:span><text:span text:style-name="T21"> </text:span><text:span text:style-name="T15">វិនិច្ឆ័យ</text:span><text:span text:style-name="T21"> </text:span><text:span text:style-name="T15">បាន</text:span><text:span text:style-name="T16">​</text:span><text:span text:style-name="T15">ដល់ ទិដ្ឋិ</text:span><text:span text:style-name="T21"> </text:span><text:span text:style-name="T15">៦២</text:span><text:span text:style-name="T21"> (</text:span><text:span text:style-name="T15">បុគ្គល</text:span><text:span text:style-name="T21">) </text:span><text:span text:style-name="T15">ឋិតនៅ</text:span><text:span text:style-name="T21"> </text:span><text:span text:style-name="T15">ឋិតនៅស៊ប់</text:span><text:span text:style-name="T21"> </text:span><text:span text:style-name="T15">កាន់យក</text:span><text:span text:style-name="T21"> </text:span><text:span text:style-name="T15">បបោសអង្អែល</text:span><text:span text:style-name="T21"> </text:span><text:span text:style-name="T15">ជាប់ចិត្ត</text:span><text:span text:style-name="T21"> </text:span><text:span text:style-name="T15">ក្នុងទិដ្ឋិ​ដែល</text:span><text:span text:style-name="T16">​</text:span><text:span text:style-name="T15">ខ្លួន</text:span><text:span text:style-name="T16">​</text:span><text:span text:style-name="T15">សម្រេចហើយ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បុគ្គល​ឋិតនៅក្នុង​វិនិច្ឆ័យ</text:span><text:span text:style-name="T16">។</text:span><text:span text:style-name="T21"> </text:span><text:span text:style-name="T15">ពាក្យថា</text:span><text:span text:style-name="T21"> </text:span><text:span text:style-name="T15">រីករាយ</text:span><text:span text:style-name="T21"> </text:span><text:span text:style-name="T15">គឺជាអ្នក​ត្រេកអរ</text:span><text:span text:style-name="T21"> </text:span><text:span text:style-name="T15">រីករាយ</text:span><text:span text:style-name="T21"> </text:span><text:span text:style-name="T15">រីករាយទួទៅ</text:span><text:span text:style-name="T21"> </text:span><text:span text:style-name="T15">មានចិត្ត​ជារបស់​ខ្លួន</text:span><text:span text:style-name="T21"> </text:span><text:span text:style-name="T15">មានសេចក្តី​ត្រិះរិះ​បរិបូណ៌</text:span><text:span text:style-name="T16">។</text:span><text:span text:style-name="T21"> </text:span><text:span text:style-name="T15">ឬថា</text:span><text:span text:style-name="T21"> </text:span><text:span text:style-name="T15">សើចបញ្ចេញ​ធ្មេញ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ឋិតនៅក្នុង​វិនិច្ឆ័យ</text:span><text:span text:style-name="T21"> </text:span><text:span text:style-name="T15">ហើយ​រីករា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៤៧</text:span><text:span text:style-name="T21">] </text:span><text:span text:style-name="T15">ពាក្យថា</text:span><text:span text:style-name="T21"> </text:span><text:span text:style-name="T15">បានពោលថា</text:span><text:span text:style-name="T21"> </text:span><text:span text:style-name="T15">បុគ្គលពាល</text:span><text:span text:style-name="T21"> </text:span><text:span text:style-name="T15">ថោកទាប</text:span><text:span text:style-name="T21"> </text:span><text:span text:style-name="T15">មិនឈ្លាសវៃ</text:span><text:span text:style-name="T21"> </text:span><text:span text:style-name="T15">គឺពោល​យ៉ាងនេះ ថ្លែងយ៉ាង​នេះ</text:span><text:span text:style-name="T21"> </text:span><text:span text:style-name="T15">ពណ៌នា​យ៉ាងនេះ</text:span><text:span text:style-name="T21"> </text:span><text:span text:style-name="T15">ពន្យល់​យ៉ាងនេះ</text:span><text:span text:style-name="T21"> </text:span><text:span text:style-name="T15">អធិប្បាយ​យ៉ាងនេះថា</text:span><text:span text:style-name="T21"> </text:span><text:span text:style-name="T15">បុគ្គលអន់</text:span><text:span text:style-name="T21"> </text:span><text:span text:style-name="T15">ល្ងង់</text:span><text:span text:style-name="T21"> </text:span><text:span text:style-name="T15">ថោកទាប</text:span><text:span text:style-name="T21"> </text:span><text:span text:style-name="T15">សាប</text:span><text:span text:style-name="T16">​</text:span><text:span text:style-name="T15">សូន្យ</text:span><text:span text:style-name="T21"> </text:span><text:span text:style-name="T15">ថោកថយ</text:span><text:span text:style-name="T21"> </text:span><text:span text:style-name="T15">លាមក</text:span><text:span text:style-name="T21"> </text:span><text:span text:style-name="T15">គម្រក់</text:span><text:span text:style-name="T21"> </text:span><text:span text:style-name="T15">ជាមនុស្ស​កំទេចកំទី</text:span><text:span text:style-name="T21"> </text:span><text:span text:style-name="T15">មិនឈ្លាសវៃ</text:span><text:span text:style-name="T21"> </text:span><text:span text:style-name="T15">មិនមាន​ប្រាជ្ញា​ជាគ្រឿង</text:span><text:span text:style-name="T16">​</text:span><text:span text:style-name="T15">ចាក់ធ្លុះ</text:span><text:span text:style-name="T21"> </text:span><text:span text:style-name="T15">លុះក្នុង​សេចក្តីល្ងង់</text:span><text:span text:style-name="T21"> </text:span><text:span text:style-name="T15">មិនមាន​ញាណ</text:span><text:span text:style-name="T21"> </text:span><text:span text:style-name="T15">មិនមាន​ប្រាជ្ញាជា​គ្រឿងបំភ្លឺ</text:span><text:span text:style-name="T21"> </text:span><text:span text:style-name="T15">ឥតបញ្ញា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បានពោលថា</text:span><text:span text:style-name="T21"> </text:span><text:span text:style-name="T15">បុគ្គលពាល</text:span><text:span text:style-name="T21"> </text:span><text:span text:style-name="T15">ថោកទាប</text:span><text:span text:style-name="T21"> </text:span><text:span text:style-name="T15">មិនឈ្លាសវៃ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text:span text:style-name="T21"> </text:span></text:p>
        </text:list-item>
        <text:list-item>
          <text:p text:style-name="P67"><text:soft-page-break/><text:span text:style-name="T15">បុគ្គលអាស្រ័យទិដ្ឋិធម៌ទាំងនេះ</text:span><text:span text:style-name="T21"> </text:span><text:span text:style-name="T15">គឺការឃើញក្តី</text:span><text:span text:style-name="T21"> </text:span><text:span text:style-name="T15">ការឮក្តី</text:span><text:span text:style-name="T21"> </text:span><text:span text:style-name="T15">សីល</text:span><text:span text:style-name="T21"> </text:span><text:span text:style-name="T16">និ</text:span><text:span text:style-name="T15">ងវ័តក្តី</text:span><text:span text:style-name="T21"> </text:span><text:span text:style-name="T15">ការប៉ះពាល់​ក្តី</text:span><text:span text:style-name="T21"> </text:span><text:span text:style-name="T15">ហើយជា​អ្នកឃើញ​នូវការ​មើលងាយ</text:span><text:span text:style-name="T21"> </text:span><text:span text:style-name="T15">ឋិតនៅ​ក្នុងវិនិច្ឆ័យ​ហើយរីករាយ</text:span><text:span text:style-name="T21"> </text:span><text:span text:style-name="T15">បានពោលថា</text:span><text:span text:style-name="T21"> </text:span></text:p>
        </text:list-item>
        <text:list-item>
          <text:p text:style-name="P64"><text:span text:style-name="T15">បុគ្គលពាល</text:span><text:span text:style-name="T21"> </text:span><text:span text:style-name="T15">ថោកទាប</text:span><text:span text:style-name="T21"> </text:span><text:span text:style-name="T15">មិនឈ្លាសវៃ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៤៨</text:span><text:span text:style-name="T21">] </text:span><text:span text:style-name="T15">បុគ្គលយល់បុគ្គលដទៃ</text:span><text:span text:style-name="T21"> </text:span><text:span text:style-name="T15">ថាជាបុគ្គលពាល</text:span><text:span text:style-name="T21"> </text:span><text:span text:style-name="T15">ដោយអំពើ​ណា ហើយ​ពោល​ចំពោះ​អាត្មា​ឯង</text:span><text:span text:style-name="T21"> </text:span><text:span text:style-name="T15">ថាជា​បុគ្គល​ឈ្លាសវៃ</text:span><text:span text:style-name="T21"> </text:span><text:span text:style-name="T15">ដោយ​អំពើនោះ</text:span><text:span text:style-name="T21"> </text:span><text:span text:style-name="T15">បុគ្គលនោះ​ប្រកាន់ថា​ខ្លួនជា​អ្នកឈ្លាសវៃ</text:span><text:span text:style-name="T16">​</text:span><text:span text:style-name="T15">ដោយ​ខ្លួនឯង</text:span><text:span text:style-name="T21"> </text:span><text:span text:style-name="T15">មើលងាយ​បុគ្គលដទៃ</text:span><text:span text:style-name="T21"> </text:span><text:span text:style-name="T15">ទាំងពោល​យ៉ាងនោះដែរ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៤៩</text:span><text:span text:style-name="T21">] </text:span><text:span text:style-name="T15">ពាក្យថា</text:span><text:span text:style-name="T21"> </text:span><text:span text:style-name="T15">បុគ្គលយល់បុគ្គលដទៃ</text:span><text:span text:style-name="T21"> </text:span><text:span text:style-name="T15">ថាជាបុគ្គលពាល ដោយ​អំពើណា</text:span><text:span text:style-name="T21"> </text:span><text:span text:style-name="T15">គឺបុគ្គល</text:span><text:span text:style-name="T16">​</text:span><text:span text:style-name="T15">យល់ឃើញ</text:span><text:span text:style-name="T21"> </text:span><text:span text:style-name="T15">មើលឃើញ</text:span><text:span text:style-name="T21"> </text:span><text:span text:style-name="T15">ក្រឡេកឃើញ</text:span><text:span text:style-name="T21"> </text:span><text:span text:style-name="T15">សំឡឹងឃើញ</text:span><text:span text:style-name="T21"> </text:span><text:span text:style-name="T15">រំពឹងឃើញ</text:span><text:span text:style-name="T21"> </text:span><text:span text:style-name="T15">នូវបុគ្គល​ដទៃ</text:span><text:span text:style-name="T21"> </text:span><text:span text:style-name="T15">ថាជា</text:span><text:span text:style-name="T16">​</text:span><text:span text:style-name="T15">បុគ្គល​ពាល</text:span><text:span text:style-name="T21"> </text:span><text:span text:style-name="T15">ថោកទាប</text:span><text:span text:style-name="T21"> </text:span><text:span text:style-name="T15">ថោកថយ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គម្រក់</text:span><text:span text:style-name="T21"> </text:span><text:span text:style-name="T15">ជាមនុស្ស​កំទេចកំទី</text:span><text:span text:style-name="T21"> </text:span><text:span text:style-name="T15">ដោយហេតុ</text:span><text:span text:style-name="T16">​</text:span><text:span text:style-name="T15">ណា</text:span><text:span text:style-name="T21"> </text:span><text:span text:style-name="T15">ដោយ​បច្ច័យណា</text:span><text:span text:style-name="T21"> </text:span><text:span text:style-name="T15">ដោយដំណើរ​ណា</text:span><text:span text:style-name="T21"> </text:span><text:span text:style-name="T15">ដោយហេតុ​ផ្តើមណា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យល់បុគ្គល​ដទៃ</text:span><text:span text:style-name="T21"> </text:span><text:span text:style-name="T15">ថាជា​បុគ្គលពាល</text:span><text:span text:style-name="T21"> </text:span><text:span text:style-name="T15">ដោយហេតុណា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៥០</text:span><text:span text:style-name="T21">] </text:span><text:span text:style-name="T15">ពាក្យថា</text:span><text:span text:style-name="T21"> </text:span><text:span text:style-name="T15">ពោលចំពោះអាត្មាឯង</text:span><text:span text:style-name="T21"> </text:span><text:span text:style-name="T15">ថាជាបុគ្គល​ឈ្លាសវៃ</text:span><text:span text:style-name="T21"> </text:span><text:span text:style-name="T15">ដោយអំពើ​នោះ</text:span><text:span text:style-name="T21"> </text:span><text:span text:style-name="T15">អធិប្បាយ​ថា</text:span><text:span text:style-name="T21"> </text:span><text:span text:style-name="T15">អត្តា</text:span><text:span text:style-name="T21"> </text:span><text:span text:style-name="T15">លោកហៅថា</text:span><text:span text:style-name="T21"> </text:span><text:span text:style-name="T15">អាត្មា</text:span><text:span text:style-name="T16">។</text:span><text:span text:style-name="T21"> </text:span><text:span text:style-name="T15">បុគ្គលនោះឯង</text:span><text:span text:style-name="T21"> </text:span><text:span text:style-name="T15">រមែងហៅ​ខ្លួនឯងថា</text:span><text:span text:style-name="T21"> </text:span><text:span text:style-name="T15">អាត្មាអញ</text:span><text:span text:style-name="T21"> </text:span><text:soft-page-break/><text:span text:style-name="T15">ជាអ្នក​ឈ្លាសវៃ</text:span><text:span text:style-name="T21"> </text:span><text:span text:style-name="T15">ជាបណ្ឌិត</text:span><text:span text:style-name="T16">​</text:span><text:span text:style-name="T15">មានប្រាជ្ញា</text:span><text:span text:style-name="T21"> </text:span><text:span text:style-name="T15">មានប្រាជ្ញា​ជាគ្រឿង​ដឹង</text:span><text:span text:style-name="T21"> </text:span><text:span text:style-name="T15">មានញាណ</text:span><text:span text:style-name="T21"> </text:span><text:span text:style-name="T15">មានប្រាជ្ញា​ជា</text:span><text:span text:style-name="T16">​</text:span><text:span text:style-name="T15">គ្រឿងបំភ្លឺ</text:span><text:span text:style-name="T21"> </text:span><text:span text:style-name="T15">ជាមេធាវី</text:span><text:span text:style-name="T21"> </text:span><text:span text:style-name="T15">ដោយ​ហេតុនោះ</text:span><text:span text:style-name="T21"> </text:span><text:span text:style-name="T15">ដោយបច្ច័យ​នោះ</text:span><text:span text:style-name="T21"> </text:span><text:span text:style-name="T15">ដោយដំណើរ​នោះ</text:span><text:span text:style-name="T21"> </text:span><text:span text:style-name="T15">ដោយ​ហេតុផ្តើម</text:span><text:span text:style-name="T16">​</text:span><text:span text:style-name="T15">នោះ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ពោលចំពោះ​អាត្មាឯង</text:span><text:span text:style-name="T21"> </text:span><text:span text:style-name="T15">ថាជា​បុគ្គល​ឈ្លាសវៃ</text:span><text:span text:style-name="T21"> </text:span><text:span text:style-name="T15">ដោយ​អំពើនោ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៥១</text:span><text:span text:style-name="T21">] </text:span><text:span text:style-name="T15">ពាក្យថា</text:span><text:span text:style-name="T21"> </text:span><text:span text:style-name="T15">បុគ្គលនោះ</text:span><text:span text:style-name="T21"> </text:span><text:span text:style-name="T15">ប្រកាន់ថាខ្លួនជាអ្នកឈ្លាសវៃ</text:span><text:span text:style-name="T16">​</text:span><text:span text:style-name="T15">ដោយខ្លួនឯង</text:span><text:span text:style-name="T21"> </text:span><text:span text:style-name="T15">គឺពោលថា</text:span><text:span text:style-name="T21"> </text:span><text:span text:style-name="T15">ឈ្លាសវៃ</text:span><text:span text:style-name="T21"> </text:span><text:span text:style-name="T15">ពោលថា​ជាបណ្ឌិត</text:span><text:span text:style-name="T21"> </text:span><text:span text:style-name="T15">ពោលថា​ជាអ្នកប្រាជ្ញ</text:span><text:span text:style-name="T21"> </text:span><text:span text:style-name="T15">ពោលថា​ប្រកបដោយ​ញាណ</text:span><text:span text:style-name="T21"> </text:span><text:span text:style-name="T15">ពោលថា</text:span><text:span text:style-name="T21"> </text:span><text:span text:style-name="T15">ត្រូវទំនង</text:span><text:span text:style-name="T21"> </text:span><text:span text:style-name="T15">ពោលថា​ប្រកបដោយ​លក្ខណៈ</text:span><text:span text:style-name="T21"> </text:span><text:span text:style-name="T15">ពោលថា​ប្រកប​ដោយហេតុ</text:span><text:span text:style-name="T21"> </text:span><text:span text:style-name="T15">ពោលថា​គួរដល់​ឋានៈ</text:span><text:span text:style-name="T16">​</text:span><text:span text:style-name="T15">នូវខ្លួន</text:span><text:span text:style-name="T16">​</text:span><text:span text:style-name="T15">ដោយខ្លួនឯង</text:span><text:span text:style-name="T21"> </text:span><text:span text:style-name="T15">តាមលទ្ធិ​របស់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នោះ</text:span><text:span text:style-name="T21"> </text:span><text:span text:style-name="T15">ប្រកាន់​ថា ខ្លួន</text:span><text:span text:style-name="T16">​</text:span><text:span text:style-name="T15">ជាអ្នក​ឈ្លាសវៃ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៥២</text:span><text:span text:style-name="T21">] </text:span><text:span text:style-name="T15">ពាក្យថា</text:span><text:span text:style-name="T21"> </text:span><text:span text:style-name="T15">មើលងាយបុគ្គលដទៃ</text:span><text:span text:style-name="T21"> </text:span><text:span text:style-name="T15">ទាំងពោលយ៉ាងនោះដែរ</text:span><text:span text:style-name="T21"> </text:span><text:span text:style-name="T15">គឺមើលងាយ​បុគ្គល</text:span><text:span text:style-name="T16">​</text:span><text:span text:style-name="T15">ដទៃ</text:span><text:span text:style-name="T21"> </text:span><text:span text:style-name="T15">ព្រោះហេតុ​មិនរាប់​អានខ្លះ</text:span><text:span text:style-name="T16">។</text:span><text:span text:style-name="T21"> </text:span><text:span text:style-name="T15">ឬមើលងាយ​បុគ្គលដទៃ</text:span><text:span text:style-name="T21"> </text:span><text:span text:style-name="T15">ព្រោះហេតុញុំាង​ទោមនស្ស​ឲ្យកើតខ្លះ</text:span><text:span text:style-name="T16">។</text:span><text:span text:style-name="T21"> </text:span><text:span text:style-name="T15">ពាក្យថា</text:span><text:span text:style-name="T21"> </text:span><text:span text:style-name="T15">ទាំងពោល​យ៉ាងនោះដែរ</text:span><text:span text:style-name="T21"> </text:span><text:span text:style-name="T15">គឺបុគ្គល​រមែងពោល​ប្រកាន់</text:span><text:span text:style-name="T16">​</text:span><text:span text:style-name="T15">នូវទិដ្ឋិនោះ</text:span><text:span text:style-name="T21"> </text:span><text:span text:style-name="T15">ដោយ​​ប្រការ</text:span><text:span text:style-name="T16">​</text:span><text:span text:style-name="T15">ដូច្នោះថា</text:span><text:span text:style-name="T21"> </text:span><text:span text:style-name="T15">បុគ្គលនេះ</text:span><text:span text:style-name="T21"> </text:span><text:span text:style-name="T15">ជាមិច្ឆាទិដ្ឋិ</text:span><text:span text:style-name="T21"> </text:span><text:span text:style-name="T15">មានការ​យល់ខុស</text:span><text:span text:style-name="T21"> </text:span><text:span text:style-name="T15">ដោយប្រការ​ដូច្នេះ</text:span><text:span text:style-name="T21"> </text:span><text:span text:style-name="T15">ហេតុនោះ</text:span><text:span text:style-name="T21"> (</text:span><text:span text:style-name="T15">ទ្រង់​</text:span><text:soft-page-break/><text:span text:style-name="T15">ត្រាស់ថា</text:span><text:span text:style-name="T21">) </text:span><text:span text:style-name="T15">មើលងាយ​បុគ្គលដទៃ ទាំងពោល​យ៉ាងនោះ​ដែរ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​ត្រាស់ថា</text:span><text:span text:style-name="T21"> </text:span></text:p>
        </text:list-item>
        <text:list-item>
          <text:p text:style-name="P67"><text:span text:style-name="T15">បុគ្គលយល់បុគ្គលដទៃ</text:span><text:span text:style-name="T21"> </text:span><text:span text:style-name="T15">ថាជាបុគ្គលពាល</text:span><text:span text:style-name="T21"> </text:span><text:span text:style-name="T15">ដោយ​អំពើណា</text:span><text:span text:style-name="T21"> </text:span><text:span text:style-name="T15">ហើយពោល</text:span><text:span text:style-name="T16">​</text:span><text:span text:style-name="T15">ចំពោះ​អាត្មាឯង</text:span><text:span text:style-name="T21"> </text:span><text:span text:style-name="T15">ថាជាបុគ្គល​ឈ្លាសវៃ</text:span><text:span text:style-name="T21"> </text:span><text:span text:style-name="T15">ដោយអំពើ​នោះ</text:span><text:span text:style-name="T21"> </text:span><text:span text:style-name="T15">បុគ្គលនោះ</text:span><text:span text:style-name="T21"> </text:span><text:span text:style-name="T15">ប្រកាន់ថា</text:span><text:span text:style-name="T16">​</text:span><text:span text:style-name="T15">ខ្លួន​ជាអ្នក​ឈ្លាសវៃ</text:span><text:span text:style-name="T16">​</text:span><text:span text:style-name="T15">ដោយខ្លួនឯង</text:span><text:span text:style-name="T21"> </text:span><text:span text:style-name="T15">រមែង​មើលងាយ​បុគ្គល</text:span><text:span text:style-name="T16">​</text:span><text:span text:style-name="T15">ដទៃ</text:span><text:span text:style-name="T21"> </text:span><text:span text:style-name="T15">ទាំងពោល​យ៉ាងនោះដែរ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២៥៣</text:span><text:span text:style-name="T21">] </text:span><text:span text:style-name="T15">បុគ្គលនោះ</text:span><text:span text:style-name="T21"> </text:span><text:span text:style-name="T15">សម្រេចដោយទិដ្ឋិមានសារៈដ៏ក្រៃលែង</text:span><text:span text:style-name="T21"> </text:span><text:span text:style-name="T15">ជាអ្នកស្រវឹង​ដោយមានះ</text:span><text:span text:style-name="T21"> </text:span><text:span text:style-name="T15">មាន​មានះបរិបូណ៌</text:span><text:span text:style-name="T21"> </text:span><text:span text:style-name="T15">អភិសេកខ្លួន​ដោយចិត្ត​ខ្លួនឯង</text:span><text:span text:style-name="T21"> </text:span><text:span text:style-name="T15">ព្រោះថា</text:span><text:span text:style-name="T21"> </text:span><text:span text:style-name="T15">ទិដ្ឋិនោះ</text:span><text:span text:style-name="T21"> </text:span><text:span text:style-name="T15">បុគ្គលនោះ​សម្រច​ហើយ</text:span><text:span text:style-name="T16">​</text:span><text:span text:style-name="T15">ដោយប្រការ​ដូច្នោ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៥៤</text:span><text:span text:style-name="T21">] </text:span><text:span text:style-name="T15">ពាក្យថា</text:span><text:span text:style-name="T21"> </text:span><text:span text:style-name="T15">បុគ្គលនោះសម្រេចដោយទិដ្ឋិ</text:span><text:span text:style-name="T16">​</text:span><text:span text:style-name="T15">មានសារៈ​ដ៏ក្រៃលែង អធិប្បាយថា</text:span><text:span text:style-name="T21"> </text:span><text:span text:style-name="T15">ទិដ្ឋិ</text:span><text:span text:style-name="T21"> </text:span><text:span text:style-name="T15">៦២</text:span><text:span text:style-name="T21"> </text:span><text:span text:style-name="T15">ហៅថា ទិដ្ឋិមាន​សារៈដ៏​ក្រៃលែង</text:span><text:span text:style-name="T16">។</text:span><text:span text:style-name="T21"> </text:span><text:span text:style-name="T15">ទិដ្ឋិ</text:span><text:span text:style-name="T21"> </text:span><text:span text:style-name="T15">៦២</text:span><text:span text:style-name="T21"> </text:span><text:span text:style-name="T15">ហេតុអ្វី​ក៏លោកហៅថា</text:span><text:span text:style-name="T21"> </text:span><text:span text:style-name="T15">ទិដ្ឋិមាន​សារៈដ៏​ក្រៃលែង</text:span><text:span text:style-name="T16">។</text:span><text:span text:style-name="T21"> </text:span><text:span text:style-name="T15">ទិដ្ឋិទាំង​អស់នោះ</text:span><text:span text:style-name="T21"> </text:span><text:span text:style-name="T15">កន្លងនូវហេតុ</text:span><text:span text:style-name="T21"> </text:span><text:span text:style-name="T15">កន្លងនូវ​លក្ខណៈ</text:span><text:span text:style-name="T21"> </text:span><text:span text:style-name="T15">កន្លងនូវ​ការថោកទាប</text:span><text:span text:style-name="T21"> </text:span><text:span text:style-name="T15">ហេតុនោះ</text:span><text:span text:style-name="T21"> </text:span><text:span text:style-name="T15">ទិដ្ឋិទាំង</text:span><text:span text:style-name="T21"> </text:span><text:span text:style-name="T15">៦២</text:span><text:span text:style-name="T21"> </text:span><text:span text:style-name="T15">ហៅថា ទិដ្ឋិមាន​សារៈដ៏​ក្រៃលែង</text:span><text:span text:style-name="T16">។</text:span><text:span text:style-name="T21"> </text:span><text:span text:style-name="T15">ពួកតិរិ្ថយ​ទាំងអស់</text:span><text:span text:style-name="T21"> </text:span><text:span text:style-name="T15">មានទិដ្ឋិ</text:span><text:span text:style-name="T16">​</text:span><text:span text:style-name="T15">មានសារៈ​ដ៏ក្រៃលែង</text:span><text:span text:style-name="T16">។</text:span><text:span text:style-name="T21"> </text:span><text:span text:style-name="T15">ហេតុអ្វី​ក៏ពួកតិរ្ថិយ​ទាំងអស់</text:span><text:span text:style-name="T21"> </text:span><text:span text:style-name="T15">មានទិដ្ឋិ</text:span><text:span text:style-name="T16">​</text:span><text:span text:style-name="T15">មានសារៈ​ដ៏ក្រៃលែង</text:span><text:span text:style-name="T16">។</text:span><text:span text:style-name="T21"> </text:span><text:span text:style-name="T15">ពួក​តិរ្ថិយ</text:span><text:span text:style-name="T16">​</text:span><text:soft-page-break/><text:span text:style-name="T15">ទាំងនោះ</text:span><text:span text:style-name="T21"> </text:span><text:span text:style-name="T15">កន្លង</text:span><text:span text:style-name="T21"> </text:span><text:span text:style-name="T15">កន្លងព្រម</text:span><text:span text:style-name="T21"> </text:span><text:span text:style-name="T15">ប្រព្រឹត្តកន្លង</text:span><text:span text:style-name="T16">​</text:span><text:span text:style-name="T15">នូវគ្នានឹងគ្នា</text:span><text:span text:style-name="T21"> </text:span><text:span text:style-name="T15">ហើយញុំាង​ទិដ្ឋិ​ទាំងឡាយ</text:span><text:span text:style-name="T21"> </text:span><text:span text:style-name="T15">ឲ្យកើត</text:span><text:span text:style-name="T21"> </text:span><text:span text:style-name="T15">ឲ្យកើតព្រម</text:span><text:span text:style-name="T21"> </text:span><text:span text:style-name="T15">ឲ្យបង្កើត</text:span><text:span text:style-name="T21"> </text:span><text:span text:style-name="T15">ឲ្យបង្កើត​ចំពោះ</text:span><text:span text:style-name="T21"> </text:span><text:span text:style-name="T15">ហេតុនោះ បានជា</text:span><text:span text:style-name="T16">​</text:span><text:span text:style-name="T15">ពួកតិរ្ថិយ</text:span><text:span text:style-name="T16">​</text:span><text:span text:style-name="T15">ទាំងអស់</text:span><text:span text:style-name="T21"> </text:span><text:span text:style-name="T15">មានទិដ្ឋិ</text:span><text:span text:style-name="T16">​</text:span><text:span text:style-name="T15">មានសារៈ​ដ៏ក្រៃលែង</text:span><text:span text:style-name="T16">។</text:span><text:span text:style-name="T21"> </text:span><text:span text:style-name="T15">ពាក្យថា</text:span><text:span text:style-name="T21"> </text:span><text:span text:style-name="T15">បុគ្គលនោះ​សម្រេច</text:span><text:span text:style-name="T21"> </text:span><text:span text:style-name="T15">គឺ</text:span><text:span text:style-name="T16">​</text:span><text:span text:style-name="T15">សម្រេច</text:span><text:span text:style-name="T16">​</text:span><text:span text:style-name="T15">បរិបូណ៌</text:span><text:span text:style-name="T21"> </text:span><text:span text:style-name="T15">មិន​ខ្វះខាត​ដោយ</text:span><text:span text:style-name="T16">​</text:span><text:span text:style-name="T15">ទិដ្ឋិមាន​សារៈ​ដ៏ក្រៃលែង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បុគ្គលនោះ​សម្រេច</text:span><text:span text:style-name="T16">​</text:span><text:span text:style-name="T15">ដោយទិដ្ឋិ</text:span><text:span text:style-name="T16">​</text:span><text:span text:style-name="T15">មានសារៈ​ដ៏ក្រៃលែង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៥៥</text:span><text:span text:style-name="T21">] </text:span><text:span text:style-name="T15">ពាក្យថា</text:span><text:span text:style-name="T21"> </text:span><text:span text:style-name="T15">ជាអ្នកស្រវឹងដោយមានះ</text:span><text:span text:style-name="T21"> </text:span><text:span text:style-name="T15">មានមានះ​បរិបូណ៌</text:span><text:span text:style-name="T21"> </text:span><text:span text:style-name="T15">គឺ</text:span><text:span text:style-name="T16">​</text:span><text:span text:style-name="T15">ជាអ្នកស្រវឹង</text:span><text:span text:style-name="T21"> </text:span><text:span text:style-name="T15">ប្រមាទ</text:span><text:span text:style-name="T21"> </text:span><text:span text:style-name="T15">ឆ្កួត</text:span><text:span text:style-name="T21"> </text:span><text:span text:style-name="T15">ស្រវឹង​លើសលុប</text:span><text:span text:style-name="T21"> </text:span><text:span text:style-name="T15">ដោយសេចក្តី​ប្រកាន់​ទិដ្ឋិរបស់​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ាអ្នក</text:span><text:span text:style-name="T16">​</text:span><text:span text:style-name="T15">ស្រវឹង​ដោយមានះ</text:span><text:span text:style-name="T16">។</text:span><text:span text:style-name="T21"> </text:span><text:span text:style-name="T15">ពាក្យថា</text:span><text:span text:style-name="T21"> </text:span><text:span text:style-name="T15">មានមានះ​បរិបូណ៌</text:span><text:span text:style-name="T21"> </text:span><text:span text:style-name="T15">គឺមាន​មានះពេញ​លេញ</text:span><text:span text:style-name="T21"> </text:span><text:span text:style-name="T15">មានមានះ</text:span><text:span text:style-name="T16">​</text:span><text:span text:style-name="T15">សម្រេច</text:span><text:span text:style-name="T21"> </text:span><text:span text:style-name="T15">មានមានះ​មិនខ្វះខាត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ាអ្នក​ស្រវឹង​ដោយមានះ</text:span><text:span text:style-name="T21"> </text:span><text:span text:style-name="T15">មានមានះ​បរិបូណ៌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៥៦</text:span><text:span text:style-name="T21">] </text:span><text:span text:style-name="T15">ពាក្យថា</text:span><text:span text:style-name="T21"> </text:span><text:span text:style-name="T15">អភិសេកខ្លួន</text:span><text:span text:style-name="T21"> </text:span><text:span text:style-name="T15">ដោយចិត្តខ្លួនឯង</text:span><text:span text:style-name="T21"> </text:span><text:span text:style-name="T15">គឺអភិសេកខ្លួន</text:span><text:span text:style-name="T16">​</text:span><text:span text:style-name="T15">ដោយចិត្ត​ខ្លួនឯងថា</text:span><text:span text:style-name="T21"> </text:span><text:span text:style-name="T15">អាត្មាអញ</text:span><text:span text:style-name="T21"> </text:span><text:span text:style-name="T15">ជាបុគ្គល​ឈ្លាសវៃ</text:span><text:span text:style-name="T21"> </text:span><text:span text:style-name="T15">ជាបណ្ឌិត</text:span><text:span text:style-name="T16">​</text:span><text:span text:style-name="T15">មានបញ្ញា</text:span><text:span text:style-name="T21"> </text:span><text:span text:style-name="T15">មានប្រាជ្ញា​ជាគ្រឿងដឹង</text:span><text:span text:style-name="T21"> </text:span><text:span text:style-name="T15">មានញាណ</text:span><text:span text:style-name="T21"> </text:span><text:span text:style-name="T15">មានប្រាជ្ញា​ជាគ្រឿង​បំភ្លឺ</text:span><text:span text:style-name="T21"> </text:span><text:span text:style-name="T15">ជាមេធាវី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ភិសេកខ្លួន</text:span><text:span text:style-name="T21"> </text:span><text:span text:style-name="T15">ដោយចិត្តខ្លួន</text:span><text:span text:style-name="T16">​</text:span><text:span text:style-name="T15">ឯង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២៥៧</text:span><text:span text:style-name="T21">] </text:span><text:span text:style-name="T15">ពាក្យថា</text:span><text:span text:style-name="T21"> </text:span><text:span text:style-name="T15">ព្រោះថា</text:span><text:span text:style-name="T21"> </text:span><text:span text:style-name="T15">ទិដ្ឋិនោះ</text:span><text:span text:style-name="T21"> </text:span><text:span text:style-name="T15">បុគ្គលនោះ</text:span><text:span text:style-name="T21"> </text:span><text:span text:style-name="T15">សម្រេចដោយ​ប្រការដូច្នោះ</text:span><text:span text:style-name="T21"> </text:span><text:span text:style-name="T15">គឺទិដ្ឋិនោះ</text:span><text:span text:style-name="T21"> </text:span><text:span text:style-name="T15">បុគ្គលនោះ</text:span><text:span text:style-name="T21"> </text:span><text:span text:style-name="T15">សម្រេច</text:span><text:span text:style-name="T21"> </text:span><text:span text:style-name="T15">សមាទាន</text:span><text:span text:style-name="T21"> </text:span><text:span text:style-name="T15">កាន់យក</text:span><text:span text:style-name="T21"> </text:span><text:span text:style-name="T15">បបោសអង្អែល</text:span><text:span text:style-name="T21"> </text:span><text:span text:style-name="T15">ជាប់ចិត្ត</text:span><text:span text:style-name="T21"> </text:span><text:span text:style-name="T15">ចុះចិត្ត</text:span><text:span text:style-name="T21"> </text:span><text:span text:style-name="T15">ចុះចិត្តស៊ប់</text:span><text:span text:style-name="T21"> </text:span><text:span text:style-name="T15">ដោយ​ប្រការ​ដូច្នោះ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ោះថា</text:span><text:span text:style-name="T21"> </text:span><text:span text:style-name="T15">ទិដ្ឋិនោះ</text:span><text:span text:style-name="T21"> </text:span><text:span text:style-name="T15">បុគ្គលនោះ​សម្រេចដោយ</text:span><text:span text:style-name="T16">​</text:span><text:span text:style-name="T15">ប្រការ​ដូច្នោះ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text:span text:style-name="T21"> </text:span></text:p>
        </text:list-item>
        <text:list-item>
          <text:p text:style-name="P64"><text:span text:style-name="T15">បុគ្គលនោះ</text:span><text:span text:style-name="T21"> </text:span><text:span text:style-name="T15">សម្រេចដោយទិដ្ឋិ</text:span><text:span text:style-name="T16">​</text:span><text:span text:style-name="T15">មានសារៈដ៏​ក្រៃលែង</text:span><text:span text:style-name="T21"> </text:span><text:span text:style-name="T15">ជាអ្នកស្រវឹង​ដោយមានះ</text:span><text:span text:style-name="T21"> </text:span><text:span text:style-name="T15">មាន​មានះ​បរិបូណ៌</text:span><text:span text:style-name="T21"> </text:span><text:span text:style-name="T15">អភិសេកខ្លួន​ដោយចិត្ត​ខ្លួនឯង</text:span><text:span text:style-name="T21"> </text:span><text:span text:style-name="T15">ព្រោះថា</text:span><text:span text:style-name="T21"> </text:span><text:span text:style-name="T15">ទិដ្ឋិនោះ</text:span><text:span text:style-name="T21"> </text:span><text:span text:style-name="T15">បុគ្គលនោះ​សម្រេច​ដោយ​ប្រការ​ដូច្នោះ</text:span><text:span text:style-name="T16">។</text:span></text:p>
        </text:list-item>
        <text:list-item>
          <text:p text:style-name="P64"><text:span text:style-name="T21">[</text:span><text:span text:style-name="T16">២៥៨</text:span><text:span text:style-name="T21">] </text:span><text:span text:style-name="T15">ប្រសិនបើបុគ្គលទន់អន់ដោយសារសំដី</text:span><text:span text:style-name="T16">​</text:span><text:span text:style-name="T15">របស់​បុគ្គលដទៃ</text:span><text:span text:style-name="T21"> (</text:span><text:span text:style-name="T15">បុគ្គលនោះ</text:span><text:span text:style-name="T21">) </text:span><text:span text:style-name="T15">នឹង​មានបញ្ញា​ថោកទាប​ជាមួយ មួយទៀត បុគ្គលជា​វេទគូ</text:span><text:span text:style-name="T21"> </text:span><text:span text:style-name="T15">ជាអ្នកប្រាជ្ញ</text:span><text:span text:style-name="T16">​</text:span><text:span text:style-name="T15">ដោយខ្លួន​ឯងបាន</text:span><text:span text:style-name="T21"> </text:span><text:span text:style-name="T15">ឥតមាន​អ្នកណាមួយ</text:span><text:span text:style-name="T21"> </text:span><text:span text:style-name="T15">ជាបុគ្គល​ពាល</text:span><text:span text:style-name="T21"> </text:span><text:span text:style-name="T15">ក្នុងពួក​សមណៈ​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៥៩</text:span><text:span text:style-name="T21">] </text:span><text:span text:style-name="T15">ពាក្យថា</text:span><text:span text:style-name="T21"> </text:span><text:span text:style-name="T15">ប្រសិនបើបុគ្គលទន់អន់ដោយសារ​សំដី</text:span><text:span text:style-name="T16">​</text:span><text:span text:style-name="T15">របស់បុគ្គល​ដទៃ</text:span><text:span text:style-name="T21"> </text:span><text:span text:style-name="T15">គឺប្រសិនបើ</text:span><text:span text:style-name="T16">​</text:span><text:span text:style-name="T15">បុគ្គល​ជាអ្នក​អាប់ឱន</text:span><text:span text:style-name="T21"> </text:span><text:span text:style-name="T15">ជាបុគ្គលពាល</text:span><text:span text:style-name="T21"> </text:span><text:span text:style-name="T15">ថោកទាប</text:span><text:span text:style-name="T21"> </text:span><text:span text:style-name="T15">អន់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គម្រក់</text:span><text:span text:style-name="T21"> </text:span><text:span text:style-name="T15">ជាមនុស្ស</text:span><text:span text:style-name="T16">​</text:span><text:span text:style-name="T15">កំទេច​កំទី</text:span><text:span text:style-name="T21"> </text:span><text:span text:style-name="T15">ព្រោះហេតុ​នៃសេចក្តី​និន្ទា</text:span><text:span text:style-name="T21"> </text:span><text:span text:style-name="T15">ព្រោះហេតុ</text:span><text:span text:style-name="T16">​</text:span><text:span text:style-name="T15">នៃសេចក្តី​តិះដៀល</text:span><text:span text:style-name="T21"> </text:span><text:span text:style-name="T15">ព្រោះហេតុ​នៃសេចក្តី</text:span><text:span text:style-name="T16">​</text:span><text:span text:style-name="T15">រិះគន់</text:span><text:span text:style-name="T21"> </text:span><text:soft-page-break/><text:span text:style-name="T15">ដោយសារ​សំដី</text:span><text:span text:style-name="T21"> </text:span><text:span text:style-name="T15">ដោយសារ​ពាក្យ</text:span><text:span text:style-name="T16">​</text:span><text:span text:style-name="T15">របស់​បុគ្គលដទៃ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្រសិន</text:span><text:span text:style-name="T16">​</text:span><text:span text:style-name="T15">បើ</text:span><text:span text:style-name="T16">​</text:span><text:span text:style-name="T15">បុគ្គលទន់អន់</text:span><text:span text:style-name="T21"> </text:span><text:span text:style-name="T15">ដោយសារ​សំដី</text:span><text:span text:style-name="T16">​</text:span><text:span text:style-name="T15">របស់បុគ្គល​ដទៃ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៦០</text:span><text:span text:style-name="T21">] </text:span><text:span text:style-name="T15">ពាក្យថា</text:span><text:span text:style-name="T21"> (</text:span><text:span text:style-name="T15">បុគ្គលនោះ</text:span><text:span text:style-name="T21">) </text:span><text:span text:style-name="T16">នឹងមានបញ្ញាថោកទាប​ជាមួយ</text:span><text:span text:style-name="T21"> </text:span><text:span text:style-name="T16">គឺបុគ្គល​នោះឯង</text:span><text:span text:style-name="T21"> </text:span><text:span text:style-name="T16">ជាអ្នក​មាន​បញ្ញា​ថោកទាប</text:span><text:span text:style-name="T21"> </text:span><text:span text:style-name="T16">មានបញ្ញា​ថោកថយ</text:span><text:span text:style-name="T21"> </text:span><text:span text:style-name="T16">មានបញ្ញា​ទន់ទាប</text:span><text:span text:style-name="T21"> </text:span><text:span text:style-name="T16">មានបញ្ញា​លាមក</text:span><text:span text:style-name="T21"> </text:span><text:span text:style-name="T16">មានបញ្ញា​គម្រក់</text:span><text:span text:style-name="T21"> </text:span><text:span text:style-name="T16">មានបញ្ញា​ស្តួចស្តើង</text:span><text:span text:style-name="T21"> </text:span><text:span text:style-name="T16">ជាមួយ​នឹងបុគ្គល​នោះឯង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បុគ្គលនោះ</text:span><text:span text:style-name="T21"> </text:span><text:span text:style-name="T16">នឹងជា​បុគ្គល​មានបញ្ញា​ថោកទាប​ជាមួយ។</text:span></text:p>
        </text:list-item>
        <text:list-item>
          <text:p text:style-name="P64"><text:span text:style-name="T21">[</text:span><text:span text:style-name="T16">២៦១</text:span><text:span text:style-name="T21">] </text:span><text:span text:style-name="T15">ពាក្យថា</text:span><text:span text:style-name="T21"> </text:span><text:span text:style-name="T15">មួយទៀត</text:span><text:span text:style-name="T21"> </text:span><text:span text:style-name="T15">បុគ្គលជាវេទគូ</text:span><text:span text:style-name="T21"> </text:span><text:span text:style-name="T15">ជាអ្នកប្រាជ្ញ​ដោយខ្លួន​ឯងបាន</text:span><text:span text:style-name="T21"> </text:span><text:span text:style-name="T15">គឺបុគ្គល​ជា</text:span><text:span text:style-name="T16">​</text:span><text:span text:style-name="T15">អ្នកប្រាជ្ញ</text:span><text:span text:style-name="T21"> </text:span><text:span text:style-name="T15">ជាបណ្ឌិត</text:span><text:span text:style-name="T16">​</text:span><text:span text:style-name="T15">មានបញ្ញា</text:span><text:span text:style-name="T21"> </text:span><text:span text:style-name="T15">មានបញ្ញា​ជាគ្រឿង​ដឹង</text:span><text:span text:style-name="T21"> </text:span><text:span text:style-name="T15">មានញាណ</text:span><text:span text:style-name="T21"> </text:span><text:span text:style-name="T15">មានបញ្ញា​ជាគ្រឿងបំភ្លឺ</text:span><text:span text:style-name="T21"> </text:span><text:span text:style-name="T15">ជាមេធាវី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ួយទៀត</text:span><text:span text:style-name="T21"> </text:span><text:span text:style-name="T15">បុគ្គលជា​វេទគូ</text:span><text:span text:style-name="T21"> </text:span><text:span text:style-name="T15">ជាអ្នក​ប្រាជ្ញដោយ​ខ្លួនឯង</text:span><text:span text:style-name="T16">​</text:span><text:span text:style-name="T15">បាន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៦២</text:span><text:span text:style-name="T21">] </text:span><text:span text:style-name="T15">ពាក្យថា</text:span><text:span text:style-name="T21"> </text:span><text:span text:style-name="T15">ឥតមានអ្នកណាមួយ</text:span><text:span text:style-name="T16">​</text:span><text:span text:style-name="T15">ជាបុគ្គលពាល​ក្នុងពួក​សមណៈ​ទេ</text:span><text:span text:style-name="T21"> </text:span><text:span text:style-name="T15">គឺឥតមាន</text:span><text:span text:style-name="T16">​</text:span><text:span text:style-name="T15">អ្នកណា​មួយ</text:span><text:span text:style-name="T21"> </text:span><text:span text:style-name="T15">ជាបុគ្គលពាល</text:span><text:span text:style-name="T21"> </text:span><text:span text:style-name="T15">ថោកទាប</text:span><text:span text:style-name="T21"> </text:span><text:span text:style-name="T15">ថោកថយ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គម្រក់</text:span><text:span text:style-name="T21"> </text:span><text:span text:style-name="T15">ជាមនុស្ស​កំទេច</text:span><text:span text:style-name="T16">​</text:span><text:span text:style-name="T15">កំទី</text:span><text:span text:style-name="T21"> </text:span><text:span text:style-name="T15">ក្នុងពួក​សមណៈ​ទេ</text:span><text:span text:style-name="T21"> </text:span><text:span text:style-name="T15">គឺថា</text:span><text:span text:style-name="T21"> </text:span><text:span text:style-name="T15">ទាំងអស់គ្នា</text:span><text:span text:style-name="T21"> </text:span><text:span text:style-name="T15">សុទ្ធតែ​ជាបុគ្គល​មានបញ្ញា​ដ៏លើស</text:span><text:span text:style-name="T21"> </text:span><text:span text:style-name="T15">មានបញ្ញា</text:span><text:span text:style-name="T16">​</text:span><text:span text:style-name="T15">ប្រសើរ</text:span><text:span text:style-name="T21"> </text:span><text:span text:style-name="T15">មានបញ្ញា​វិសេស</text:span><text:span text:style-name="T21"> </text:span><text:span text:style-name="T15">មានបញ្ញា​ជាប្រធាន</text:span><text:span text:style-name="T21"> </text:span><text:span text:style-name="T15">មានបញ្ញា​ដ៏ឧត្តម</text:span><text:span text:style-name="T21"> </text:span><text:span text:style-name="T15">មានបញ្ញា​ដ៏បវរ</text:span><text:span text:style-name="T21"> </text:span><text:span text:style-name="T15">ហេតុនោះ</text:span><text:span text:style-name="T21"> (</text:span><text:span text:style-name="T15">ទ្រង់​</text:span><text:soft-page-break/><text:span text:style-name="T15">ត្រាស់ថា</text:span><text:span text:style-name="T21">) </text:span><text:span text:style-name="T15">ឥតមាន​អ្នកណាមួយ</text:span><text:span text:style-name="T21"> </text:span><text:span text:style-name="T15">ជាបុគ្គល​ពាល</text:span><text:span text:style-name="T16">​</text:span><text:span text:style-name="T15">ក្នុងពួក​សមណៈទេ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text:span text:style-name="T21"> </text:span></text:p>
        </text:list-item>
        <text:list-item>
          <text:p text:style-name="P67"><text:span text:style-name="T15">ប្រសិនបើបុគ្គលទន់អន់ដោយសារសំដី</text:span><text:span text:style-name="T16">​</text:span><text:span text:style-name="T15">របស់បុគ្គល​ដទៃ </text:span><text:span text:style-name="T21">(</text:span><text:span text:style-name="T15">បុគ្គលនោះ</text:span><text:span text:style-name="T21">) </text:span><text:span text:style-name="T15">នឹង​មានបញ្ញា​ថោកទាប​ជាមួយ</text:span><text:span text:style-name="T21"> </text:span><text:span text:style-name="T15">មួយទៀត</text:span><text:span text:style-name="T21"> </text:span><text:span text:style-name="T15">បុគ្គលជាវេទគូ</text:span><text:span text:style-name="T21"> </text:span><text:span text:style-name="T15">ជាអ្នកប្រាជ្ញ​ដោយខ្លួន</text:span><text:span text:style-name="T21">​</text:span><text:span text:style-name="T15">ឯងបាន</text:span><text:span text:style-name="T21"> </text:span><text:span text:style-name="T15">ឥតមាន​អ្នកណា​មួយ</text:span><text:span text:style-name="T21"> </text:span><text:span text:style-name="T15">ជាបុគ្គលពាល</text:span><text:span text:style-name="T16">​</text:span><text:span text:style-name="T15">ក្នុងពួក​សមណៈទេ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២៦៣</text:span><text:span text:style-name="T21">] </text:span><text:span text:style-name="T15">បុគ្គលទាំងឡាយណា</text:span><text:span text:style-name="T21"> </text:span><text:span text:style-name="T15">សរសើរធម៌ដទៃ</text:span><text:span text:style-name="T21"> </text:span><text:span text:style-name="T15">អំពីធម៌នេះ</text:span><text:span text:style-name="T21"> </text:span><text:span text:style-name="T15">បុគ្គល​ទាំងឡាយ​នោះ</text:span><text:span text:style-name="T21"> </text:span><text:span text:style-name="T15">ឈ្មោះថា</text:span><text:span text:style-name="T21"> </text:span><text:span text:style-name="T15">អ្នកភ្លាត់​ចាកសេចក្តី​បរិសុទ្ធិ</text:span><text:span text:style-name="T21"> </text:span><text:span text:style-name="T15">ជាបុគ្គល​មិនពេញលេញ</text:span><text:span text:style-name="T21"> </text:span><text:span text:style-name="T15">បុគ្គល​អ្នកមាន​លទ្ធិ​ដូចជា​កំពង់​ទាំងឡាយ</text:span><text:span text:style-name="T21"> </text:span><text:span text:style-name="T15">តែងពោល​ដោយច្រើន</text:span><text:span text:style-name="T16">​</text:span><text:span text:style-name="T15">យ៉ាងនេះឯង</text:span><text:span text:style-name="T21"> </text:span><text:span text:style-name="T15">ព្រោះថា</text:span><text:span text:style-name="T21"> </text:span><text:span text:style-name="T15">បុគ្គល​ទាំងឡាយ​នោះ</text:span><text:span text:style-name="T21"> </text:span><text:span text:style-name="T15">ត្រេកអរ​ក្រៃលែង</text:span><text:span text:style-name="T21"> </text:span><text:span text:style-name="T15">ដោយសេចក្តី​ត្រេកអរ​នឹងទិដ្ឋិ​របស់ខ្លួន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៦៤</text:span><text:span text:style-name="T21">] </text:span><text:span text:style-name="T15">ពាក្យថា</text:span><text:span text:style-name="T21"> </text:span><text:span text:style-name="T15">បុគ្គលទាំងឡាយណា</text:span><text:span text:style-name="T21"> </text:span><text:span text:style-name="T15">សរសើរធម៌ដទៃ</text:span><text:span text:style-name="T21"> </text:span><text:span text:style-name="T15">អំពីធម៌នេះ</text:span><text:span text:style-name="T21"> </text:span><text:span text:style-name="T15">បុគ្គល​ទាំងឡាយ</text:span><text:span text:style-name="T16">​</text:span><text:span text:style-name="T15">នោះ</text:span><text:span text:style-name="T21"> </text:span><text:span text:style-name="T15">ឈ្មោះថា</text:span><text:span text:style-name="T21"> </text:span><text:span text:style-name="T15">អ្នកភ្លាត់​ចាកសេចក្តី​បរិសុទ្ធិ</text:span><text:span text:style-name="T21"> </text:span><text:span text:style-name="T15">ជាបុគ្គល​មិនពេញ​លេញ</text:span><text:span text:style-name="T21"> </text:span><text:span text:style-name="T15">គឺបុគ្គល​ទាំងឡាយ</text:span><text:span text:style-name="T16">​</text:span><text:span text:style-name="T15">ណា</text:span><text:span text:style-name="T21"> </text:span><text:span text:style-name="T15">សរសើរធម៌</text:span><text:span text:style-name="T21"> </text:span><text:span text:style-name="T15">ទិដ្ឋិ</text:span><text:span text:style-name="T21"> </text:span><text:span text:style-name="T15">បដិបទា មគ្គដទៃ</text:span><text:span text:style-name="T21"> </text:span><text:span text:style-name="T15">អំពីធម៌នេះ</text:span><text:span text:style-name="T21"> </text:span><text:span text:style-name="T15">បុគ្គល​ទាំងឡាយ​នោះ</text:span><text:span text:style-name="T21"> </text:span><text:span text:style-name="T15">ឈ្មោះថា</text:span><text:span text:style-name="T21"> </text:span><text:span text:style-name="T15">អ្នកខុស</text:span><text:span text:style-name="T21"> </text:span><text:span text:style-name="T15">អ្នកប្រាស</text:span><text:span text:style-name="T21"> </text:span><text:span text:style-name="T15">អ្នកភ្លាត់</text:span><text:span text:style-name="T21"> </text:span><text:span text:style-name="T15">អ្នកឃ្លាត</text:span><text:span text:style-name="T16">​</text:span><text:span text:style-name="T15">ចាកផ្លូវស្អាត</text:span><text:span text:style-name="T21"> </text:span><text:span text:style-name="T15">ផ្លូវស្អាតវិសេស</text:span><text:span text:style-name="T21"> </text:span><text:span text:style-name="T15">ផ្លូវបរិសុទ្ធិ</text:span><text:span text:style-name="T21"> </text:span><text:span text:style-name="T15">ផ្លូវហ្មត់ចត់</text:span><text:span text:style-name="T21"> </text:span><text:span text:style-name="T15">ផ្លូវផូរផង់</text:span><text:span text:style-name="T21"> </text:span><text:soft-page-break/><text:span text:style-name="T15">ជាបុគ្គល​ខុស</text:span><text:span text:style-name="T21"> </text:span><text:span text:style-name="T15">មិនពេញលេញ</text:span><text:span text:style-name="T21"> </text:span><text:span text:style-name="T15">ព្រោះមិន​មានញាណ</text:span><text:span text:style-name="T21"> </text:span><text:span text:style-name="T15">បុគ្គល​ទាំងឡាយ</text:span><text:span text:style-name="T16">​</text:span><text:span text:style-name="T15">នោះ</text:span><text:span text:style-name="T21"> </text:span><text:span text:style-name="T15">មិនបាន​សម្រេច</text:span><text:span text:style-name="T21"> </text:span><text:span text:style-name="T15">បុគ្គល​ទាំងឡាយ​នោះ</text:span><text:span text:style-name="T21"> </text:span><text:span text:style-name="T15">មិនបាន​បរិបូណ៌</text:span><text:span text:style-name="T21"> </text:span><text:span text:style-name="T15">បុគ្គល​ទាំងឡាយ​នោះ</text:span><text:span text:style-name="T21"> </text:span><text:span text:style-name="T15">ជាបុគ្គល​ថោកទាប</text:span><text:span text:style-name="T21"> </text:span><text:span text:style-name="T15">ថោកថយ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គម្រក់</text:span><text:span text:style-name="T21"> </text:span><text:span text:style-name="T15">ជាមនុស្ស​កំទេចកំទី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ទាំងឡាយ​ណា</text:span><text:span text:style-name="T21"> </text:span><text:span text:style-name="T15">សរសើរ​ធម៌ដទៃ</text:span><text:span text:style-name="T21"> </text:span><text:span text:style-name="T15">អំពី​ធម៌នេះ</text:span><text:span text:style-name="T21"> </text:span><text:span text:style-name="T15">បុគ្គល​ទាំងឡាយ​នោះ</text:span><text:span text:style-name="T21"> </text:span><text:span text:style-name="T15">ឈ្មោះថា</text:span><text:span text:style-name="T21"> </text:span><text:span text:style-name="T15">អ្នកភ្លាត់​ចាកសេចក្តី​បរិសុទ្ធិ</text:span><text:span text:style-name="T21"> </text:span><text:span text:style-name="T15">ជាបុគ្គល​មិនពេញ​លេញ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5">២៦៥</text:span><text:span text:style-name="T21">] </text:span><text:span text:style-name="T15">ពាក្យថា</text:span><text:span text:style-name="T21"> </text:span><text:span text:style-name="T15">បុគ្គលអ្នកមានលទ្ធិដូចជាកំពង់ទាំងឡាយ</text:span><text:span text:style-name="T21"> </text:span><text:span text:style-name="T15">តែងពោល​ដោយច្រើន</text:span><text:span text:style-name="T16">​</text:span><text:span text:style-name="T15">យ៉ាង</text:span><text:span text:style-name="T16">​</text:span><text:span text:style-name="T15">នេះឯង</text:span><text:span text:style-name="T21"> </text:span><text:span text:style-name="T15">អធិប្បាយថា</text:span><text:span text:style-name="T21"> </text:span><text:span text:style-name="T15">ទិដ្ឋិ</text:span><text:span text:style-name="T21"> </text:span><text:span text:style-name="T15">លោកហៅថា</text:span><text:span text:style-name="T21"> </text:span><text:span text:style-name="T15">កំពង់</text:span><text:span text:style-name="T16">។</text:span><text:span text:style-name="T21"> </text:span><text:span text:style-name="T15">ពួកបុគ្គល​អ្នកលុះ​ក្នុងទិដ្ឋិ</text:span><text:span text:style-name="T21"> </text:span><text:span text:style-name="T15">លោកហៅថា</text:span><text:span text:style-name="T21"> </text:span><text:span text:style-name="T15">បុគ្គល​អ្នកមាន​លទ្ធិ</text:span><text:span text:style-name="T16">​</text:span><text:span text:style-name="T15">ដូចជា​កំពង់</text:span><text:span text:style-name="T16">។</text:span><text:span text:style-name="T21"> </text:span><text:span text:style-name="T15">បុគ្គលអ្នក​ប្រកប</text:span><text:span text:style-name="T16">​</text:span><text:span text:style-name="T15">ដោយទិដ្ឋិ​ច្រើន</text:span><text:span text:style-name="T21"> </text:span><text:span text:style-name="T15">តែងពោល</text:span><text:span text:style-name="T21"> </text:span><text:span text:style-name="T15">ថ្លែង</text:span><text:span text:style-name="T21"> </text:span><text:span text:style-name="T15">ពណ៌នា</text:span><text:span text:style-name="T21"> </text:span><text:span text:style-name="T15">ពន្យល់</text:span><text:span text:style-name="T21"> </text:span><text:span text:style-name="T15">អធិប្បាយ</text:span><text:span text:style-name="T21"> </text:span><text:span text:style-name="T15">នូវទិដ្ឋិដ៏​ច្រើនទាំងឡាយ</text:span><text:span text:style-name="T21"> </text:span><text:span text:style-name="T15">ដោយទិដ្ឋិ​មានប្រមាណ​ច្រើ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​អ្នកមាន​លទ្ធិ</text:span><text:span text:style-name="T16">​</text:span><text:span text:style-name="T15">ដូចជា​កំពង់​ទាំងឡាយ</text:span><text:span text:style-name="T21"> </text:span><text:span text:style-name="T15">តែងពោល​ដោយច្រើន​យ៉ាងនេះ</text:span><text:span text:style-name="T16">​</text:span><text:span text:style-name="T15">ខ្ល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៦៦</text:span><text:span text:style-name="T21">] </text:span><text:span text:style-name="T15">ពាក្យថា</text:span><text:span text:style-name="T21"> </text:span><text:span text:style-name="T15">ព្រោះថាបុគ្គលទាំងឡាយនោះ</text:span><text:span text:style-name="T21"> </text:span><text:span text:style-name="T15">ត្រេកអរ​ក្រៃលែង</text:span><text:span text:style-name="T21"> </text:span><text:span text:style-name="T15">ដោយសេចក្តី​ត្រេកអរ</text:span><text:span text:style-name="T16">​</text:span><text:span text:style-name="T15">នឹងទិដ្ឋិ​របស់ខ្លួន</text:span><text:span text:style-name="T21"> </text:span><text:span text:style-name="T15">គឺ</text:span><text:span text:style-name="T21"> (</text:span><text:span text:style-name="T15">បុគ្គលនោះ</text:span><text:span text:style-name="T21">) </text:span><text:span text:style-name="T15">ត្រេកអរ</text:span><text:span text:style-name="T21"> </text:span><text:span text:style-name="T15">ត្រេកអរ​ក្រៃលែង</text:span><text:span text:style-name="T21"> </text:span><text:span text:style-name="T15">ដោយ​សេចក្តី​ត្រេកអរ</text:span><text:span text:style-name="T16">​</text:span><text:span text:style-name="T15">នឹង</text:span><text:span text:style-name="T16">​</text:span><text:soft-page-break/><text:span text:style-name="T15">ទិដ្ឋិ​របស់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ោះថា</text:span><text:span text:style-name="T21"> </text:span><text:span text:style-name="T15">បុគ្គល​ទាំងឡាយ​នោះ</text:span><text:span text:style-name="T21"> </text:span><text:span text:style-name="T15">ត្រេកអរ​ក្រៃលែង</text:span><text:span text:style-name="T21"> </text:span><text:span text:style-name="T15">ដោយ​សេចក្តី​ត្រេកអរ</text:span><text:span text:style-name="T16">​</text:span><text:span text:style-name="T15">នឹងទិដ្ឋិ​របស់ខ្លួន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text:span text:style-name="T21"> </text:span></text:p>
        </text:list-item>
        <text:list-item>
          <text:p text:style-name="P67"><text:span text:style-name="T15">បុគ្គលទាំងឡាយណា</text:span><text:span text:style-name="T21"> </text:span><text:span text:style-name="T15">សរសើរធម៌ដទៃ</text:span><text:span text:style-name="T21"> </text:span><text:span text:style-name="T15">អំពីធម៌នេះ</text:span><text:span text:style-name="T21"> </text:span><text:span text:style-name="T15">បុគ្គល​ទាំងឡាយ​នោះ</text:span><text:span text:style-name="T21"> </text:span><text:span text:style-name="T15">ឈ្មោះថា</text:span><text:span text:style-name="T21"> </text:span><text:span text:style-name="T15">អ្នកភ្លាត់</text:span><text:span text:style-name="T21"> </text:span><text:span text:style-name="T15">ចាកសេចក្តី​បរិសុទ្ធិ ជាបុគ្គល​មិនពេញលេញ</text:span><text:span text:style-name="T21"> </text:span><text:span text:style-name="T15">បុគ្គល​អ្នកមាន​លទ្ធិ</text:span><text:span text:style-name="T16">​</text:span><text:span text:style-name="T15">ដូចជាកំពង់​ទាំងឡាយ</text:span><text:span text:style-name="T21"> </text:span><text:span text:style-name="T15">តែងពោល​ដោយច្រើន</text:span><text:span text:style-name="T16">​</text:span><text:span text:style-name="T15">យ៉ាងនេះឯង</text:span><text:span text:style-name="T21"> </text:span><text:span text:style-name="T15">ព្រោះថា</text:span><text:span text:style-name="T21"> </text:span><text:span text:style-name="T15">បុគ្គល​ទាំងឡាយ​នោះ</text:span><text:span text:style-name="T21"> </text:span><text:span text:style-name="T15">ត្រេកអរ​ក្រៃលែង</text:span><text:span text:style-name="T21"> </text:span><text:span text:style-name="T15">ដោយ​សេចក្តី​ត្រេកអរ</text:span><text:span text:style-name="T16">​</text:span><text:span text:style-name="T15">នឹងទិដ្ឋិរបស់​ខ្លួន</text:span><text:span text:style-name="T16">។</text:span></text:p>
        </text:list-item>
        <text:list-item>
          <text:p text:style-name="P67"><text:span text:style-name="T21">[</text:span><text:span text:style-name="T15">២៦៧</text:span><text:span text:style-name="T21">] </text:span><text:span text:style-name="T15">បុគ្គលទាំងឡាយ</text:span><text:span text:style-name="T21"> </text:span><text:span text:style-name="T15">រមែងពោលនូវ​សេចក្តី​បរិសុទ្ធិ</text:span><text:span text:style-name="T21"> </text:span><text:span text:style-name="T15">ក្នុង​ធម៌នេះឯង</text:span><text:span text:style-name="T21"> </text:span><text:span text:style-name="T15">ដូច្នេះ</text:span><text:span text:style-name="T21"> </text:span><text:span text:style-name="T15">មិនពោល​នូវសេចក្តី​បរិសុទ្ធិ</text:span><text:span text:style-name="T16">​</text:span><text:span text:style-name="T15">ក្នុងធម៌​ទាំងឡាយ</text:span><text:span text:style-name="T16">​</text:span><text:span text:style-name="T15">ឯទៀត​ទេ</text:span><text:span text:style-name="T21"> </text:span><text:span text:style-name="T15">ពួក​បុគ្គល​អ្នកមាន​លទ្ធិដូច​ជាកំពង់</text:span><text:span text:style-name="T21"> </text:span><text:span text:style-name="T15">តាំងនៅ​ស៊ប់</text:span><text:span text:style-name="T16">​</text:span><text:span text:style-name="T15">ក្នុងទិដ្ឋិ​ដ៏ច្រើន</text:span><text:span text:style-name="T16">​</text:span><text:span text:style-name="T15">យ៉ាងនេះឯង</text:span><text:span text:style-name="T21"> </text:span><text:span text:style-name="T15">ប្រកាន់មាំ</text:span><text:span text:style-name="T21"> </text:span><text:span text:style-name="T15">ក្នុង​សកា</text:span><text:span text:style-name="T16">យនៈ</text:span><text:span text:style-name="T21"> (</text:span><text:span text:style-name="T16">ផ្លូវរបស់ខ្លួន</text:span><text:span text:style-name="T21">) </text:span><text:span text:style-name="T16">នោះ។</text:span><text:span text:style-name="T21"> </text:span></text:p>
        </text:list-item>
        <text:list-item>
          <text:p text:style-name="P64"><text:span text:style-name="T21">[</text:span><text:span text:style-name="T16">២៦៨</text:span><text:span text:style-name="T21">] </text:span><text:span text:style-name="T16">ពាក្យថា</text:span><text:span text:style-name="T21"> </text:span><text:span text:style-name="T16">បុគ្គលទាំងឡាយ</text:span><text:span text:style-name="T21"> </text:span><text:span text:style-name="T16">រមែងពោលនូវសេចក្តី​បរិសុទ្ធិ</text:span><text:span text:style-name="T21"> </text:span><text:span text:style-name="T16">ក្នុងធម៌នេះ​ឯងដូច្នេះ</text:span><text:span text:style-name="T21"> </text:span><text:span text:style-name="T16">សេចក្តីថា</text:span><text:span text:style-name="T21"> </text:span><text:span text:style-name="T16">បុគ្គល​ទាំងឡាយ</text:span><text:span text:style-name="T21"> </text:span><text:span text:style-name="T16">តែងពោល</text:span><text:span text:style-name="T21"> </text:span><text:span text:style-name="T16">ថ្លែង</text:span><text:span text:style-name="T21"> </text:span><text:span text:style-name="T16">ពណ៌នា</text:span><text:span text:style-name="T21"> </text:span><text:span text:style-name="T16">ពន្យល់</text:span><text:span text:style-name="T21"> </text:span><text:span text:style-name="T16">អធិប្បាយ</text:span><text:span text:style-name="T21"> </text:span><text:span text:style-name="T16">នូវការស្អាត</text:span><text:span text:style-name="T21"> </text:span><text:span text:style-name="T16">ស្អាតវិសេស</text:span><text:span text:style-name="T21"> </text:span><text:span text:style-name="T16">ស្អាតដោយ​ជុំវិញ</text:span><text:span text:style-name="T21"> </text:span><text:span text:style-name="T16">ការរួច</text:span><text:span text:style-name="T21"> </text:span><text:span text:style-name="T16">រួចស្រឡះ</text:span><text:span text:style-name="T21"> </text:span><text:span text:style-name="T16">រួចដោយ​ជុំវិញ</text:span><text:span text:style-name="T21"> </text:span><text:span text:style-name="T16">ក្នុងធម៌​របស់ខ្លួន​នេះ</text:span><text:span text:style-name="T21"> </text:span><text:soft-page-break/><text:span text:style-name="T16">តែងពោល</text:span><text:span text:style-name="T21"> </text:span><text:span text:style-name="T16">ថ្លែង</text:span><text:span text:style-name="T21"> </text:span><text:span text:style-name="T16">ពណ៌នា</text:span><text:span text:style-name="T21"> </text:span><text:span text:style-name="T16">ពន្យល់</text:span><text:span text:style-name="T21"> </text:span><text:span text:style-name="T16">អធិប្បាយ</text:span><text:span text:style-name="T21"> </text:span><text:span text:style-name="T16">នូវការស្អាត</text:span><text:span text:style-name="T21"> </text:span><text:span text:style-name="T16">ស្អាតវិសេស</text:span><text:span text:style-name="T21"> </text:span><text:span text:style-name="T16">ស្អាតដោយ​ជុំវិញ</text:span><text:span text:style-name="T21"> </text:span><text:span text:style-name="T16">ការរួច</text:span><text:span text:style-name="T21"> </text:span><text:span text:style-name="T16">រួចស្រឡះ</text:span><text:span text:style-name="T21"> </text:span><text:span text:style-name="T16">រួចដោយ​ជុំវិញ</text:span><text:span text:style-name="T21"> </text:span><text:span text:style-name="T16">ក្នុងធម៌​នេះថា</text:span><text:span text:style-name="T21"> </text:span><text:span text:style-name="T16">លោកទៀង</text:span><text:span text:style-name="T21"> </text:span><text:span text:style-name="T16">ពាក្យនេះ​ជាពាក្យពិត</text:span><text:span text:style-name="T21"> </text:span><text:span text:style-name="T16">ពាក្យដទៃ​ជាមោឃៈ</text:span><text:span text:style-name="T21"> </text:span><text:span text:style-name="T16">តែងពោល</text:span><text:span text:style-name="T21"> </text:span><text:span text:style-name="T16">ថ្លែង</text:span><text:span text:style-name="T21"> </text:span><text:span text:style-name="T16">ពណ៌នា</text:span><text:span text:style-name="T21"> </text:span><text:span text:style-name="T16">ពន្យល់</text:span><text:span text:style-name="T21"> </text:span><text:span text:style-name="T16">អធិប្បាយ</text:span><text:span text:style-name="T21"> </text:span><text:span text:style-name="T16">នូវការស្អាត</text:span><text:span text:style-name="T21"> </text:span><text:span text:style-name="T16">ស្អាតវិសេស</text:span><text:span text:style-name="T21"> </text:span><text:span text:style-name="T16">ស្អាតដោយ​ជុំវិញ</text:span><text:span text:style-name="T21"> </text:span><text:span text:style-name="T16">ការរួច</text:span><text:span text:style-name="T21"> </text:span><text:span text:style-name="T16">រួចស្រឡះ</text:span><text:span text:style-name="T21"> </text:span><text:span text:style-name="T16">រួចដោយ​ជុំវិញ</text:span><text:span text:style-name="T21"> </text:span><text:span text:style-name="T16">ក្នុងធម៌​នេះថា</text:span><text:span text:style-name="T21"> </text:span><text:span text:style-name="T16">លោក​មិនទៀង។បេ។</text:span><text:span text:style-name="T21"> </text:span><text:span text:style-name="T16">សត្វស្លាប់​ហើយ​កើតទៀត​ក៏មិនមែន</text:span><text:span text:style-name="T21"> </text:span><text:span text:style-name="T16">មិនកើតទៀត​ក៏មិនមែន</text:span><text:span text:style-name="T21"> </text:span><text:span text:style-name="T16">ពាក្យនេះ</text:span><text:span text:style-name="T21"> </text:span><text:span text:style-name="T16">ជា​ពាក្យពិត</text:span><text:span text:style-name="T21"> </text:span><text:span text:style-name="T16">ពាក្យដទៃ​ជាមោឃៈ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បុគ្គល​ទាំងឡាយ</text:span><text:span text:style-name="T21"> </text:span><text:span text:style-name="T16">រមែង​ពោលនូវ​សេចក្តី​បរិសុទ្ធិ</text:span><text:span text:style-name="T21"> </text:span><text:span text:style-name="T16">ក្នុងធម៌​នេះឯង​ដូច្នេះ។</text:span></text:p>
        </text:list-item>
        <text:list-item>
          <text:p text:style-name="P64"><text:span text:style-name="T21">[</text:span><text:span text:style-name="T16">២៦៩</text:span><text:span text:style-name="T21">] </text:span><text:span text:style-name="T15">ពាក្យថា</text:span><text:span text:style-name="T21"> </text:span><text:span text:style-name="T15">មិនពោលនូវសេចក្តីបរិសុទ្ធិ</text:span><text:span text:style-name="T21"> </text:span><text:span text:style-name="T15">ក្នុងធម៌ទាំងឡាយ​ឯទៀតទេ</text:span><text:span text:style-name="T21"> </text:span><text:span text:style-name="T15">សេចក្តីថា</text:span><text:span text:style-name="T21"> </text:span><text:span text:style-name="T15">លើកទុក​នូវសាស្តា</text:span><text:span text:style-name="T21"> </text:span><text:span text:style-name="T15">នូវធម៌​ដែលសាស្តា​ប្រាប់</text:span><text:span text:style-name="T21"> </text:span><text:span text:style-name="T15">នូវគណៈ</text:span><text:span text:style-name="T21"> </text:span><text:span text:style-name="T15">នូវទិដ្ឋិ</text:span><text:span text:style-name="T21"> </text:span><text:span text:style-name="T15">នូវបដិបទា</text:span><text:span text:style-name="T21"> </text:span><text:span text:style-name="T15">នូវមគ្គ</text:span><text:span text:style-name="T21"> </text:span><text:span text:style-name="T15">របស់ខ្លួន</text:span><text:span text:style-name="T16">​</text:span><text:span text:style-name="T15">ចេញ</text:span><text:span text:style-name="T21"> </text:span><text:span text:style-name="T15">ហើយ​បោះចោល</text:span><text:span text:style-name="T21"> </text:span><text:span text:style-name="T15">បោះបង់</text:span><text:span text:style-name="T21"> </text:span><text:span text:style-name="T15">បដិសេធ</text:span><text:span text:style-name="T16">​</text:span><text:span text:style-name="T15">នូវវាទៈ</text:span><text:span text:style-name="T16">​</text:span><text:span text:style-name="T15">របស់ជន​ដទៃ</text:span><text:span text:style-name="T16">​</text:span><text:span text:style-name="T15">ទាំងអស់​គឺ</text:span><text:span text:style-name="T21"> </text:span><text:span text:style-name="T15">ពោលហើយ</text:span><text:span text:style-name="T16">​</text:span><text:span text:style-name="T15">យ៉ាងនេះ</text:span><text:span text:style-name="T21"> </text:span><text:span text:style-name="T15">ថ្លែងយ៉ាងនេះ</text:span><text:span text:style-name="T21"> </text:span><text:span text:style-name="T15">ពណ៌នា​យ៉ាងនេះ</text:span><text:span text:style-name="T21"> </text:span><text:span text:style-name="T15">ពន្យល់​យ៉ាងនេះ</text:span><text:span text:style-name="T21"> </text:span><text:span text:style-name="T15">អធិប្បាយ​យ៉ាងនេះថា</text:span><text:span text:style-name="T21"> </text:span><text:span text:style-name="T15">សាស្តា</text:span><text:span text:style-name="T16">​</text:span><text:span text:style-name="T15">នោះមិនមែន​ជា​សព្វញ្ញូទេ</text:span><text:span text:style-name="T21"> </text:span><text:span text:style-name="T15">ធម៌មិនមែន​សាស្តា​សំដែង​ល្អទេ</text:span><text:span text:style-name="T21"> </text:span><text:span text:style-name="T15">គណៈ​មិនមែន​ប្រតិបត្តិ​ត្រូវទេ</text:span><text:span text:style-name="T21"> </text:span><text:span text:style-name="T15">ទិដ្ឋិមិន​ចំរើនទេ</text:span><text:span text:style-name="T21"> </text:span><text:span text:style-name="T15">បដិបទា</text:span><text:span text:style-name="T21"> </text:span><text:span text:style-name="T15">មិនមែន​សាស្តា​បញ្ញត្ត​ល្អទេ</text:span><text:span text:style-name="T21"> </text:span><text:span text:style-name="T15">មគ្គមិនមែន​ជាផ្លូវស្រោច​ស្រង់សត្វ</text:span><text:span text:style-name="T16">​</text:span><text:span text:style-name="T15">ទេ</text:span><text:span text:style-name="T21"> </text:span><text:soft-page-break/><text:span text:style-name="T15">ការស្អាតក្តី</text:span><text:span text:style-name="T21"> </text:span><text:span text:style-name="T15">ការស្អាត​វិសេសក្តី</text:span><text:span text:style-name="T21"> </text:span><text:span text:style-name="T15">ការស្អាត​ដោយជុំ​វិញក្តី</text:span><text:span text:style-name="T21"> </text:span><text:span text:style-name="T15">ការរួចក្តី</text:span><text:span text:style-name="T21"> </text:span><text:span text:style-name="T15">ការរួចស្រឡះ​ក្តី</text:span><text:span text:style-name="T21"> </text:span><text:span text:style-name="T15">ការ</text:span><text:span text:style-name="T16">​</text:span><text:span text:style-name="T15">រួចដោយ​ជុំវិញក្តី</text:span><text:span text:style-name="T21"> </text:span><text:span text:style-name="T15">មិនមាន​ក្នុងលទ្ធិ​នេះទេ</text:span><text:span text:style-name="T21"> </text:span><text:span text:style-name="T15">ជន​ទាំងឡាយ</text:span><text:span text:style-name="T21"> </text:span><text:span text:style-name="T15">ស្អាតក្តី</text:span><text:span text:style-name="T21"> </text:span><text:span text:style-name="T15">ស្អាតវិសេស​ក្តី</text:span><text:span text:style-name="T21"> </text:span><text:span text:style-name="T15">ស្អាតដោយ</text:span><text:span text:style-name="T16">​</text:span><text:span text:style-name="T15">ជុំវិញ​ក្តី</text:span><text:span text:style-name="T21"> </text:span><text:span text:style-name="T15">រួចក្តី</text:span><text:span text:style-name="T21"> </text:span><text:span text:style-name="T15">រួចវិសេស​ក្តី</text:span><text:span text:style-name="T21"> </text:span><text:span text:style-name="T15">រួចដោយ​ជុំវិញក្តី</text:span><text:span text:style-name="T21"> </text:span><text:span text:style-name="T15">ក្នុងលទ្ធិ​នេះ មិនមានទេ</text:span><text:span text:style-name="T21"> </text:span><text:span text:style-name="T15">ពួកជន​នេះ ជាអ្នក​ថោកទាប</text:span><text:span text:style-name="T21"> </text:span><text:span text:style-name="T15">ថោកថយ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គម្រក់</text:span><text:span text:style-name="T21"> </text:span><text:span text:style-name="T15">អាប់ឱ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​ពោលនូវ</text:span><text:span text:style-name="T16">​</text:span><text:span text:style-name="T15">សេចក្តី​បរិសុទ្ធិ</text:span><text:span text:style-name="T21"> </text:span><text:span text:style-name="T15">ក្នុងធម៌​ទាំងឡាយ​ឯទៀត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៧០</text:span><text:span text:style-name="T21">] </text:span><text:span text:style-name="T15">ពាក្យថា</text:span><text:span text:style-name="T21"> </text:span><text:span text:style-name="T15">ពួកបុគ្គលអ្នកមានលទិ្ធដូចជាកំពង់</text:span><text:span text:style-name="T21"> </text:span><text:span text:style-name="T15">តាំងស៊ប់</text:span><text:span text:style-name="T16">​</text:span><text:span text:style-name="T15">ក្នុងទិដ្ឋិ​ដ៏ច្រើន</text:span><text:span text:style-name="T21"> </text:span><text:span text:style-name="T15">យ៉ាង​នេះឯង</text:span><text:span text:style-name="T21"> </text:span><text:span text:style-name="T15">អធិប្បាយថា</text:span><text:span text:style-name="T21"> </text:span><text:span text:style-name="T15">ទិដ្ឋិ</text:span><text:span text:style-name="T21"> </text:span><text:span text:style-name="T15">លោកហៅថា</text:span><text:span text:style-name="T21"> </text:span><text:span text:style-name="T15">កំពង់</text:span><text:span text:style-name="T16">។</text:span><text:span text:style-name="T21"> </text:span><text:span text:style-name="T15">ពួកបុគ្គល​អ្នកលុះ</text:span><text:span text:style-name="T16">​</text:span><text:span text:style-name="T15">ក្នុងទិដ្ឋិ</text:span><text:span text:style-name="T21"> </text:span><text:span text:style-name="T15">លោកហៅថា</text:span><text:span text:style-name="T21"> </text:span><text:span text:style-name="T15">អ្នកមាន​លទ្ធិដូចជា​កំពង់</text:span><text:span text:style-name="T16">។</text:span><text:span text:style-name="T21"> (</text:span><text:span text:style-name="T15">ពួកបុគ្គល​នោះ</text:span><text:span text:style-name="T21">) </text:span><text:span text:style-name="T15">តាំងនៅស៊ប់</text:span><text:span text:style-name="T21"> </text:span><text:span text:style-name="T15">តាំង​នៅមាំ</text:span><text:span text:style-name="T21"> </text:span><text:span text:style-name="T15">ជាប់</text:span><text:span text:style-name="T21"> </text:span><text:span text:style-name="T15">ដល់ស៊ប់</text:span><text:span text:style-name="T21"> </text:span><text:span text:style-name="T15">ជក់ចិត្ត</text:span><text:span text:style-name="T21"> </text:span><text:span text:style-name="T15">ចុះចិត្ត​ស៊ប់</text:span><text:span text:style-name="T21"> </text:span><text:span text:style-name="T15">ក្នុងទិដ្ឋិ​ដ៏ក្រាស់​ទាំងឡាយ</text:span><text:span text:style-name="T21"> </text:span><text:span text:style-name="T15">ព្រោះទិដ្ឋិ​ដ៏ក្រាស់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ួកបុគ្គល​អ្នកមាន​លទ្ធិដូច​ជាកំពង់</text:span><text:span text:style-name="T21"> </text:span><text:span text:style-name="T15">តាំងនៅស៊ប់</text:span><text:span text:style-name="T21"> </text:span><text:span text:style-name="T15">ក្នុងទិដ្ឋិ​ដ៏ច្រើន</text:span><text:span text:style-name="T21"> </text:span><text:span text:style-name="T15">យ៉ាងនេះឯង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៧១</text:span><text:span text:style-name="T21">]</text:span><text:span text:style-name="T16"> </text:span><text:span text:style-name="T15">ពាក្យថា</text:span><text:span text:style-name="T21"> </text:span><text:span text:style-name="T15">ប្រកាន់មាំក្នុង​សកាយនៈ​នោះ</text:span><text:span text:style-name="T21"> </text:span><text:span text:style-name="T15">គឺ</text:span><text:span text:style-name="T16">​</text:span><text:span text:style-name="T15">ធម៌ ឈ្មោះថា សកាយនៈ</text:span><text:span text:style-name="T21"> </text:span><text:span text:style-name="T15">ទិដ្ឋិ ឈ្មោះថា</text:span><text:span text:style-name="T21"> </text:span><text:span text:style-name="T15">សកាយនៈ</text:span><text:span text:style-name="T21"> </text:span><text:span text:style-name="T15">បដិបទា ឈ្មោះថា សកាយនៈ</text:span><text:span text:style-name="T21"> </text:span><text:span text:style-name="T15">មគ្គ ឈ្មោះថា​សកាយនៈ</text:span><text:span text:style-name="T16">។</text:span><text:span text:style-name="T21"> </text:span><text:span text:style-name="T15">ជន​ទាំង​ឡាយ</text:span><text:span text:style-name="T21"> </text:span><text:span text:style-name="T15">មានវាទៈ</text:span><text:span text:style-name="T16">​</text:span><text:span text:style-name="T15">មាំមួន</text:span><text:span text:style-name="T21"> </text:span><text:span text:style-name="T15">មានវាទៈ​រឹងត្អឹង</text:span><text:span text:style-name="T21"> </text:span><text:span text:style-name="T15">មានវាទៈ​ដ៏មានកំឡាំង</text:span><text:span text:style-name="T21"> </text:span><text:span text:style-name="T15">មានវាទៈ​ខ្ជាប់ខ្ជួន</text:span><text:span text:style-name="T21"> </text:span><text:span text:style-name="T15">ក្នុង​សកាយនៈ</text:span><text:span text:style-name="T21"> </text:span><text:soft-page-break/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្រកាន់មាំ​ក្នុង​សកាយនៈ​នោះ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16">​</text:span><text:span text:style-name="T15">ត្រាស់ថា</text:span><text:span text:style-name="T21"> </text:span></text:p>
        </text:list-item>
        <text:list-item>
          <text:p text:style-name="P67"><text:span text:style-name="T15">បុគ្គលទាំងឡាយរមែងពោលថា</text:span><text:span text:style-name="T21"> </text:span><text:span text:style-name="T15">សេចក្តីបរិសុទ្ធិក្នុង​ធម៌នេះឯង</text:span><text:span text:style-name="T21"> </text:span><text:span text:style-name="T15">មិនពោល​នូវសេចក្តី​បរិសុទ្ធិ​ក្នុងធម៌​ទាំងឡាយ​ឯទៀត​ទេ</text:span><text:span text:style-name="T21"> </text:span><text:span text:style-name="T15">ពួកបុគ្គល​អ្នកមាន​លទ្ធិដូច​ជាកំពង់</text:span><text:span text:style-name="T21"> </text:span><text:span text:style-name="T15">តាំងនៅ​ស៊ប់ក្នុង​ទិដ្ឋិដ៏​ច្រើន</text:span><text:span text:style-name="T16">​</text:span><text:span text:style-name="T15">យ៉ាងនេះ​ឯង</text:span><text:span text:style-name="T21"> </text:span><text:span text:style-name="T15">ប្រកាន់មាំ​ក្នុងសកាយនៈ​នោះ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២៧២</text:span><text:span text:style-name="T21">] </text:span><text:span text:style-name="T16">មួយទៀត</text:span><text:span text:style-name="T21"> </text:span><text:span text:style-name="T16">បុគ្គលប្រកាន់មាំក្នុងសកាយនៈ</text:span><text:span text:style-name="T21"> </text:span><text:span text:style-name="T16">តែងយល់​នូវបុគ្គល​ដទៃណា​មួយ</text:span><text:span text:style-name="T21"> </text:span><text:span text:style-name="T16">ថាជា​បុគ្គលពាល</text:span><text:span text:style-name="T21"> </text:span><text:span text:style-name="T16">ក្នុងសកាយនៈ​នុ៎ះ</text:span><text:span text:style-name="T21"> </text:span><text:span text:style-name="T16">បុគ្គលនោះ</text:span><text:span text:style-name="T21"> </text:span><text:span text:style-name="T16">កាលពោល​នូវបុគ្គល​ដទៃថាពាល</text:span><text:span text:style-name="T21"> </text:span><text:span text:style-name="T16">ថាមានធម៌​មិនបរិសុទ្ធ</text:span><text:span text:style-name="T21"> </text:span><text:span text:style-name="T16">តែងនាំ​មកនូវ​ជម្លោះខ្លួន​ឯង។</text:span></text:p>
        </text:list-item>
        <text:list-item>
          <text:p text:style-name="P64"><text:span text:style-name="T21">[</text:span><text:span text:style-name="T16">២៧៣</text:span><text:span text:style-name="T21">] </text:span><text:span text:style-name="T15">ពាក្យថា</text:span><text:span text:style-name="T21"> </text:span><text:span text:style-name="T15">មួយទៀត</text:span><text:span text:style-name="T21"> </text:span><text:span text:style-name="T15">បុគ្គលប្រកាន់មាំ</text:span><text:span text:style-name="T16">​</text:span><text:span text:style-name="T15">ក្នុងសកាយនៈ</text:span><text:span text:style-name="T21"> </text:span><text:span text:style-name="T15">គឺធម៌ឈ្មោះថា​សកាយនៈ</text:span><text:span text:style-name="T21"> </text:span><text:span text:style-name="T15">ទិដ្ឋិ​ឈ្មោះថា​សកាយនៈ</text:span><text:span text:style-name="T21"> </text:span><text:span text:style-name="T15">បដិបទា​ឈ្មោះថា​សកាយនៈ</text:span><text:span text:style-name="T21"> </text:span><text:span text:style-name="T15">មគ្គ ឈ្មោះថា​សកាយនៈ</text:span><text:span text:style-name="T16">។</text:span><text:span text:style-name="T21"> </text:span><text:span text:style-name="T15">បុគ្គល</text:span><text:span text:style-name="T16">​</text:span><text:span text:style-name="T15">មានវាទៈមាំមួន</text:span><text:span text:style-name="T21"> </text:span><text:span text:style-name="T15">មានវាទៈ​រឹងត្អឹង</text:span><text:span text:style-name="T21"> </text:span><text:span text:style-name="T15">មានវាទ​ដ៏មាន​កំឡាំង</text:span><text:span text:style-name="T21"> </text:span><text:span text:style-name="T15">មានវាទៈ​ខ្ជាប់ខ្ជួន</text:span><text:span text:style-name="T21"> </text:span><text:span text:style-name="T15">ក្នុង​សកាយនៈ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មួយទៀត</text:span><text:span text:style-name="T21"> </text:span><text:span text:style-name="T15">បុគ្គល​ប្រកាន់មាំ</text:span><text:span text:style-name="T16">​</text:span><text:span text:style-name="T15">ក្នុងសកាយនៈ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២៧៤</text:span><text:span text:style-name="T21">] </text:span><text:span text:style-name="T15">ពាក្យថា</text:span><text:span text:style-name="T21"> </text:span><text:span text:style-name="T15">តែងយល់នូវបុគ្គលដទៃណាមួយ</text:span><text:span text:style-name="T21"> </text:span><text:span text:style-name="T15">ថាជា​បុគ្គលពាល</text:span><text:span text:style-name="T21"> </text:span><text:span text:style-name="T15">ក្នុង​សកាយនៈ​នុ៎ះ</text:span><text:span text:style-name="T21"> </text:span><text:span text:style-name="T15">ត្រង់ពាក្យថា</text:span><text:span text:style-name="T16">​</text:span><text:span text:style-name="T15">នុ៎ះ</text:span><text:span text:style-name="T21"> </text:span><text:span text:style-name="T15">គឺតែងយល់​អ្នកណា</text:span><text:span text:style-name="T21"> </text:span><text:span text:style-name="T15">ឃើញអ្នកណា</text:span><text:span text:style-name="T21"> </text:span><text:span text:style-name="T15">មើលអ្នកណា</text:span><text:span text:style-name="T21"> </text:span><text:span text:style-name="T15">ក្រឡេក​ឃើញអ្នក</text:span><text:span text:style-name="T16">​</text:span><text:span text:style-name="T15">ណា</text:span><text:span text:style-name="T21"> </text:span><text:span text:style-name="T15">សំឡឹង​ឃើញអ្នក​ណា</text:span><text:span text:style-name="T21"> </text:span><text:span text:style-name="T15">រំពឹងឃើញ​អ្នកណា</text:span><text:span text:style-name="T16">​</text:span><text:span text:style-name="T15">ដទៃ</text:span><text:span text:style-name="T21"> </text:span><text:span text:style-name="T15">ថាជា​បុគ្គលពាល</text:span><text:span text:style-name="T21"> </text:span><text:span text:style-name="T15">ថោកទាប</text:span><text:span text:style-name="T21"> </text:span><text:span text:style-name="T15">ថោកថយ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គម្រក់</text:span><text:span text:style-name="T21"> </text:span><text:span text:style-name="T15">អាប់ឱន</text:span><text:span text:style-name="T21"> </text:span><text:span text:style-name="T15">តាមទិដ្ឋិ​របស់ខ្លួន</text:span><text:span text:style-name="T21"> </text:span><text:span text:style-name="T15">តាមសេចក្តីគួរ</text:span><text:span text:style-name="T16">​</text:span><text:span text:style-name="T15">របស់ខ្លួន</text:span><text:span text:style-name="T21"> </text:span><text:span text:style-name="T15">តាម​សេចក្តី​គាប់ចិត្ត​របស់ខ្លួន</text:span><text:span text:style-name="T21"> </text:span><text:span text:style-name="T15">តាមលទ្ធិ</text:span><text:span text:style-name="T16">​</text:span><text:span text:style-name="T15">របស់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តែង​យល់នូវ</text:span><text:span text:style-name="T16">​</text:span><text:span text:style-name="T15">បុគ្គល​ដទៃ​ណាមួយ</text:span><text:span text:style-name="T21"> </text:span><text:span text:style-name="T15">ថាជា​បុគ្គលពាល</text:span><text:span text:style-name="T16">​</text:span><text:span text:style-name="T15">ក្នុងសកាយនៈ​នុ៎ះ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៧៥</text:span><text:span text:style-name="T21">] </text:span><text:span text:style-name="T15">ពាក្យថា</text:span><text:span text:style-name="T21"> </text:span><text:span text:style-name="T15">បុគ្គលនោះ</text:span><text:span text:style-name="T21"> </text:span><text:span text:style-name="T15">កាលពោលនូវបុគ្គលដទៃ</text:span><text:span text:style-name="T21"> </text:span><text:span text:style-name="T15">ថាជាបុគ្គល​ពាល</text:span><text:span text:style-name="T21"> </text:span><text:span text:style-name="T15">ថាមានធម៌</text:span><text:span text:style-name="T16">​</text:span><text:span text:style-name="T15">មិនបរិសុទ្ធ</text:span><text:span text:style-name="T21"> </text:span><text:span text:style-name="T15">តែងនាំ​មកនូវ​ជម្លោះ​ខ្លួនឯង</text:span><text:span text:style-name="T21"> </text:span><text:span text:style-name="T15">សេចក្តីថា</text:span><text:span text:style-name="T21"> </text:span><text:span text:style-name="T15">បុគ្គល​កាលពោល​យ៉ាងនេះ</text:span><text:span text:style-name="T21"> </text:span><text:span text:style-name="T15">ថ្លែងយ៉ាង</text:span><text:span text:style-name="T16">​</text:span><text:span text:style-name="T15">នេះ</text:span><text:span text:style-name="T21"> </text:span><text:span text:style-name="T15">ពណ៌នា​យ៉ាងនេះ</text:span><text:span text:style-name="T21"> </text:span><text:span text:style-name="T15">ពន្យល់​យ៉ាងនេះ</text:span><text:span text:style-name="T21"> </text:span><text:span text:style-name="T15">អធិប្បាយ​យ៉ាងនេះថា</text:span><text:span text:style-name="T21"> </text:span><text:span text:style-name="T15">បុគ្គលនេះ​អាប់ឱន</text:span><text:span text:style-name="T21"> </text:span><text:span text:style-name="T15">ពាល</text:span><text:span text:style-name="T21"> </text:span><text:span text:style-name="T15">ថោកទាប</text:span><text:span text:style-name="T21"> </text:span><text:span text:style-name="T15">ថោកថយ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គម្រក់</text:span><text:span text:style-name="T21"> </text:span><text:span text:style-name="T15">កំទេចកំទី</text:span><text:span text:style-name="T21"> </text:span><text:span text:style-name="T15">មានធម៌​មិនស្អាត</text:span><text:span text:style-name="T21"> </text:span><text:span text:style-name="T15">មានធម៌មិន</text:span><text:span text:style-name="T16">​</text:span><text:span text:style-name="T15">ស្អាតស្អំ</text:span><text:span text:style-name="T21"> </text:span><text:span text:style-name="T15">មានធម៌​មិនបរិសុទ្ធ</text:span><text:span text:style-name="T21"> </text:span><text:span text:style-name="T15">មានធម៌​មិនផូរផង់</text:span><text:span text:style-name="T21"> </text:span><text:span text:style-name="T15">គប្បី​នាំមក</text:span><text:span text:style-name="T21"> </text:span><text:span text:style-name="T15">នាំមកព្រម</text:span><text:span text:style-name="T21"> </text:span><text:span text:style-name="T15">ប្រមូលមក</text:span><text:span text:style-name="T21"> </text:span><text:span text:style-name="T15">ប្រមូល​មកព្រម</text:span><text:span text:style-name="T21"> </text:span><text:span text:style-name="T15">ទាញមក</text:span><text:span text:style-name="T21"> </text:span><text:span text:style-name="T15">ទាញមកព្រម</text:span><text:span text:style-name="T21"> </text:span><text:span text:style-name="T15">ប្រកាន់</text:span><text:span text:style-name="T21"> </text:span><text:span text:style-name="T15">បបោសអង្អែល</text:span><text:span text:style-name="T21"> </text:span><text:span text:style-name="T15">អាស្រ័យ</text:span><text:span text:style-name="T16">​</text:span><text:span text:style-name="T15">នូវជម្លោះ</text:span><text:span text:style-name="T21"> </text:span><text:span text:style-name="T15">នូវ</text:span><text:span text:style-name="T16">​</text:span><text:span text:style-name="T15">សេចក្តី​ប្រកួត​ប្រកាន់</text:span><text:span text:style-name="T21"> </text:span><text:span text:style-name="T15">នូវសេចក្តី​ប្រកាន់ខុស</text:span><text:span text:style-name="T21"> </text:span><text:span text:style-name="T15">នូវជំលោះ</text:span><text:span text:style-name="T21"> </text:span><text:span text:style-name="T15">នូវការ​ប្រណាំង​ប្រជែង</text:span><text:span text:style-name="T21"> </text:span><text:span text:style-name="T15">ដោយខ្លួន</text:span><text:span text:style-name="T16">​</text:span><text:span text:style-name="T15">ឯង</text:span><text:span text:style-name="T21"> </text:span><text:span text:style-name="T15">ហេតុនោះ</text:span><text:span text:style-name="T21"> (</text:span><text:span text:style-name="T15">ទ្រង់​</text:span><text:soft-page-break/><text:span text:style-name="T15">ត្រាស់ថា</text:span><text:span text:style-name="T21">) </text:span><text:span text:style-name="T15">បុគ្គលនោះ</text:span><text:span text:style-name="T21"> </text:span><text:span text:style-name="T15">កាលពោល​នូវបុគ្គល​ដទៃ</text:span><text:span text:style-name="T21"> </text:span><text:span text:style-name="T15">ថាជា​បុគ្គលពាល</text:span><text:span text:style-name="T21"> </text:span><text:span text:style-name="T15">ថា</text:span><text:span text:style-name="T16">​</text:span><text:span text:style-name="T15">មានធម៌​មិនបរិសុទ្ធ</text:span><text:span text:style-name="T21"> </text:span><text:span text:style-name="T15">តែងនាំ​មកនូវជម្លោះ​ខ្លួនឯង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16">​</text:span><text:span text:style-name="T15">ត្រាស់ថា</text:span><text:span text:style-name="T21"> </text:span></text:p>
        </text:list-item>
        <text:list-item>
          <text:p text:style-name="P67"><text:span text:style-name="T15">មួយទៀត</text:span><text:span text:style-name="T21"> </text:span><text:span text:style-name="T15">បុគ្គលប្រកាន់មាំក្នុងសកាយនៈ</text:span><text:span text:style-name="T21"> </text:span><text:span text:style-name="T15">តែងយល់​នូវបុគ្គល​ដទៃណាមួយ</text:span><text:span text:style-name="T21"> </text:span><text:span text:style-name="T15">ថាជា​បុគ្គលពាល</text:span><text:span text:style-name="T21"> </text:span><text:span text:style-name="T15">ក្នុងសកាយនៈ​នុ៎ះ</text:span><text:span text:style-name="T21"> </text:span><text:span text:style-name="T15">បុគ្គលនោះ</text:span><text:span text:style-name="T21"> </text:span><text:span text:style-name="T15">កាលពោល​នូវបុគ្គល​ដទៃ</text:span><text:span text:style-name="T21"> </text:span><text:span text:style-name="T15">ថាជា​បុគ្គលពាល</text:span><text:span text:style-name="T21"> </text:span><text:span text:style-name="T15">ថាមានធម៌​មិនបរិសុទ្ធ</text:span><text:span text:style-name="T21"> </text:span><text:span text:style-name="T15">តែងនាំមក​នូវជម្លោះ​ខ្លួនឯង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២៧៦</text:span><text:span text:style-name="T21">] </text:span><text:span text:style-name="T15">ជននោះតាំងនៅក្នុងវិនិច្ឆ័យ</text:span><text:span text:style-name="T21"> </text:span><text:span text:style-name="T15">ប្រមាណយក​ដោយខ្លួន​ឯងហើយ</text:span><text:span text:style-name="T21"> </text:span><text:span text:style-name="T15">រមែងដល់</text:span><text:span text:style-name="T16">​</text:span><text:span text:style-name="T15">នូវការ​ទាស់ទែង</text:span><text:span text:style-name="T16">​</text:span><text:span text:style-name="T15">ក្នុងលោក​តទៅ</text:span><text:span text:style-name="T21"> </text:span><text:span text:style-name="T15">ជនលះបង់</text:span><text:span text:style-name="T16">​</text:span><text:span text:style-name="T15">នូវវិនិច្ឆ័យ​ទាំងពួង</text:span><text:span text:style-name="T21"> </text:span><text:span text:style-name="T15">រមែង​មិនធ្វើ</text:span><text:span text:style-name="T16">​</text:span><text:span text:style-name="T15">នូវជម្លោះ​ក្នុងលោក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៧៧</text:span><text:span text:style-name="T21">] </text:span><text:span text:style-name="T15">ពាក្យថា</text:span><text:span text:style-name="T21"> </text:span><text:span text:style-name="T15">ជនតាំងនៅក្នុងវិនិច្ឆ័យ</text:span><text:span text:style-name="T21"> </text:span><text:span text:style-name="T15">ប្រមាណយក​ដោយ</text:span><text:span text:style-name="T16">​</text:span><text:span text:style-name="T15">ខ្លួនឯងហើយ</text:span><text:span text:style-name="T21"> </text:span><text:span text:style-name="T15">សេចក្តីថា</text:span><text:span text:style-name="T21"> </text:span><text:span text:style-name="T15">ទិដ្ឋិ</text:span><text:span text:style-name="T21"> </text:span><text:span text:style-name="T15">៦២</text:span><text:span text:style-name="T21"> </text:span><text:span text:style-name="T15">លោកហៅថា</text:span><text:span text:style-name="T21"> </text:span><text:span text:style-name="T15">វិនិច្ឆ័យ</text:span><text:span text:style-name="T21"> </text:span><text:span text:style-name="T15">ជនតាំងនៅ</text:span><text:span text:style-name="T21"> </text:span><text:span text:style-name="T15">តាំងនៅស៊ប់</text:span><text:span text:style-name="T21"> </text:span><text:span text:style-name="T15">ប្រកាន់</text:span><text:span text:style-name="T21"> </text:span><text:span text:style-name="T15">បបោសអង្អែល</text:span><text:span text:style-name="T21"> </text:span><text:span text:style-name="T15">អាស្រ័យ</text:span><text:span text:style-name="T16">​</text:span><text:span text:style-name="T15">ក្នុងទិដ្ឋិ​ដែលខ្លួន​សម្រេច​ហ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នតាំង​នៅក្នុង​វិនិច្ឆ័យ</text:span><text:span text:style-name="T16">។</text:span><text:span text:style-name="T21"> </text:span><text:span text:style-name="T15">ពាក្យថា</text:span><text:span text:style-name="T21"> </text:span><text:span text:style-name="T15">ប្រមាណ​យកដោយ​ខ្លួនឯងហើយ</text:span><text:span text:style-name="T21"> </text:span><text:span text:style-name="T15">គឺ​ប្រមាណយក</text:span><text:span text:style-name="T21"> </text:span><text:span text:style-name="T15">ស្មានយក</text:span><text:span text:style-name="T21"> </text:span><text:span text:style-name="T15">ដោយខ្លួនឯង</text:span><text:span text:style-name="T21"> </text:span><text:span text:style-name="T15">គឺ</text:span><text:span text:style-name="T16">​</text:span><text:span text:style-name="T15">ប្រមាណ​យក</text:span><text:span text:style-name="T21"> </text:span><text:span text:style-name="T15">ស្មានយក</text:span><text:span text:style-name="T16">​</text:span><text:span text:style-name="T15">ដោយខ្លួន​ឯងថា</text:span><text:span text:style-name="T21"> </text:span><text:span text:style-name="T15">សាស្តានេះ</text:span><text:span text:style-name="T21"> </text:span><text:span text:style-name="T15">ជាសព្វញ្ញូ</text:span><text:span text:style-name="T21"> </text:span><text:span text:style-name="T15">ប្រមាណយក</text:span><text:span text:style-name="T21"> </text:span><text:span text:style-name="T15">ស្មានយក</text:span><text:span text:style-name="T21"> </text:span><text:span text:style-name="T15">ដោយខ្លួន</text:span><text:span text:style-name="T21">​</text:span><text:span text:style-name="T15">ឯងថា</text:span><text:span text:style-name="T21"> </text:span><text:soft-page-break/><text:span text:style-name="T15">ធម៌នេះ</text:span><text:span text:style-name="T21"> </text:span><text:span text:style-name="T15">ដែលសាស្តា​សំដែងល្អ​ហើយ</text:span><text:span text:style-name="T21"> </text:span><text:span text:style-name="T15">ពួកនេះ​ប្រតិបត្តិត្រូវ</text:span><text:span text:style-name="T21"> </text:span><text:span text:style-name="T15">ទិដ្ឋិនេះចំរើន</text:span><text:span text:style-name="T21"> </text:span><text:span text:style-name="T15">បដិបទានេះ</text:span><text:span text:style-name="T21"> </text:span><text:span text:style-name="T15">សាស្តា​បញ្ញត្ត​ល្អហើយ</text:span><text:span text:style-name="T21"> </text:span><text:span text:style-name="T15">មគ្គនេះ</text:span><text:span text:style-name="T21"> </text:span><text:span text:style-name="T15">ជាទី​ស្រោចស្រង់​សត្វ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នតាំង​នៅក្នុង​វិនិច្ឆ័យ</text:span><text:span text:style-name="T21"> </text:span><text:span text:style-name="T15">ប្រមាណ​យកដោយ​ខ្លួនឯង​ហើយ</text:span><text:span text:style-name="T16">។</text:span></text:p>
        </text:list-item>
        <text:list-item>
          <text:p text:style-name="P64"><text:span text:style-name="T21">[</text:span><text:span text:style-name="T16">២៧៨</text:span><text:span text:style-name="T21">] </text:span><text:span text:style-name="T15">ពាក្យថា</text:span><text:span text:style-name="T21"> </text:span><text:span text:style-name="T15">ជននោះ</text:span><text:span text:style-name="T21"> </text:span><text:span text:style-name="T15">រមែងដល់នូវការទាស់ទែង</text:span><text:span text:style-name="T21"> </text:span><text:span text:style-name="T15">ក្នុងលោក​តទៅ</text:span><text:span text:style-name="T21"> </text:span><text:span text:style-name="T15">សេចក្តីថា</text:span><text:span text:style-name="T21"> </text:span><text:span text:style-name="T15">អនាគត</text:span><text:span text:style-name="T21"> </text:span><text:span text:style-name="T15">លោកហៅថា</text:span><text:span text:style-name="T21"> </text:span><text:span text:style-name="T15">តទៅ</text:span><text:span text:style-name="T16">។</text:span><text:span text:style-name="T21"> </text:span><text:span text:style-name="T15">ជនតាំង​ទុកនូវវាទៈ​របស់ខ្លួន​តទៅ</text:span><text:span text:style-name="T21"> </text:span><text:span text:style-name="T15">ហើយដល់</text:span><text:span text:style-name="T21"> </text:span><text:span text:style-name="T15">ចូលដល់</text:span><text:span text:style-name="T21"> </text:span><text:span text:style-name="T15">ចូលទៅជិត</text:span><text:span text:style-name="T21"> </text:span><text:span text:style-name="T15">កាន់យក</text:span><text:span text:style-name="T21"> </text:span><text:span text:style-name="T15">បបោសអង្អែល</text:span><text:span text:style-name="T21"> </text:span><text:span text:style-name="T15">អាស្រ័យ</text:span><text:span text:style-name="T16">​</text:span><text:span text:style-name="T15">នូវជម្លោះ</text:span><text:span text:style-name="T21"> </text:span><text:span text:style-name="T15">នូវការ​ប្រកួត​ប្រកាន់</text:span><text:span text:style-name="T21"> </text:span><text:span text:style-name="T15">នូវការ</text:span><text:span text:style-name="T16">​</text:span><text:span text:style-name="T15">ប្រកាន់​ខុស</text:span><text:span text:style-name="T21"> </text:span><text:span text:style-name="T15">នូវការ​ទាស់ទែង</text:span><text:span text:style-name="T21"> </text:span><text:span text:style-name="T15">នូវការ​ប្រណាំង​ប្រជែង</text:span><text:span text:style-name="T21"> </text:span><text:span text:style-name="T15">ដោយខ្លួនឯង</text:span><text:span text:style-name="T21"> </text:span><text:span text:style-name="T15">ហេតុនោះ</text:span><text:span text:style-name="T21"> (</text:span><text:span text:style-name="T15">ទ្រង់ត្រាស់</text:span><text:span text:style-name="T16">​</text:span><text:span text:style-name="T15">ថា</text:span><text:span text:style-name="T21">) </text:span><text:span text:style-name="T15">ជននោះ</text:span><text:span text:style-name="T21"> </text:span><text:span text:style-name="T15">រមែងដល់​នូវការ​ទាស់ទែង</text:span><text:span text:style-name="T16">​</text:span><text:span text:style-name="T15">ក្នុងលោកតទៅ</text:span><text:span text:style-name="T21"> </text:span><text:span text:style-name="T15">យ៉ាងនេះខ្លះ</text:span><text:span text:style-name="T16">។</text:span><text:span text:style-name="T21"> </text:span><text:span text:style-name="T15">មួយទៀត</text:span><text:span text:style-name="T21"> (</text:span><text:span text:style-name="T15">បុគ្គល​នោះ</text:span><text:span text:style-name="T21">) </text:span><text:span text:style-name="T15">តែងធ្វើ​ជម្លោះ</text:span><text:span text:style-name="T21"> </text:span><text:span text:style-name="T15">ធ្វើសេចក្តី​ប្រកួតប្រកាន់ ធ្វើសេចក្តី​ប្រកាន់ខុស</text:span><text:span text:style-name="T21"> </text:span><text:span text:style-name="T15">ធ្វើការ​ទាស់ទែង</text:span><text:span text:style-name="T21"> </text:span><text:span text:style-name="T15">ធ្វើ</text:span><text:span text:style-name="T16">​</text:span><text:span text:style-name="T15">ការប្រណាំង​ប្រជែង</text:span><text:span text:style-name="T16">​</text:span><text:span text:style-name="T15">ជាមួយ​នឹងវាទៈ​នៃជនដទៃ</text:span><text:span text:style-name="T16">​</text:span><text:span text:style-name="T15">តទៅ</text:span><text:span text:style-name="T16">​</text:span><text:span text:style-name="T15">ថា</text:span><text:span text:style-name="T21"> </text:span><text:span text:style-name="T15">អ្នកមិនចេះ​ធម្មវិន័យ​នេះទេ</text:span><text:span text:style-name="T16">។</text:span><text:span text:style-name="T15">បេ។</text:span><text:span text:style-name="T21"> </text:span><text:span text:style-name="T15">ឬបើ​អ្នកអាច</text:span><text:span text:style-name="T21"> </text:span><text:span text:style-name="T15">ចូរអ្នក​ដោះស្រាយ​ចុះ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ននោះ​រមែងដល់​នូវការ</text:span><text:span text:style-name="T16">​</text:span><text:span text:style-name="T15">ទាស់ទែង</text:span><text:span text:style-name="T16">​</text:span><text:span text:style-name="T15">ក្នុងលោក​តទៅ</text:span><text:span text:style-name="T21"> </text:span><text:span text:style-name="T15">យ៉ាងនេះ​ខ្លះ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២៧៩</text:span><text:span text:style-name="T21">] </text:span><text:span text:style-name="T15">ពាក្យថា</text:span><text:span text:style-name="T21"> </text:span><text:span text:style-name="T15">ជនលះបង់នូវវិនិច្ឆ័យទាំងពួង</text:span><text:span text:style-name="T21"> </text:span><text:span text:style-name="T15">សេចក្តីថា</text:span><text:span text:style-name="T21"> </text:span><text:span text:style-name="T15">ទិដ្ឋិ</text:span><text:span text:style-name="T21"> </text:span><text:span text:style-name="T15">៦២</text:span><text:span text:style-name="T21"> </text:span><text:span text:style-name="T15">លោកហៅថា</text:span><text:span text:style-name="T21"> </text:span><text:span text:style-name="T15">វិនិច្ឆ័យ</text:span><text:span text:style-name="T16">។</text:span><text:span text:style-name="T21"> </text:span><text:span text:style-name="T15">ជនលះបង់</text:span><text:span text:style-name="T21"> </text:span><text:span text:style-name="T15">លះលែង</text:span><text:span text:style-name="T21"> </text:span><text:span text:style-name="T15">លះចោល</text:span><text:span text:style-name="T21"> </text:span><text:span text:style-name="T15">កំចាត់បង់</text:span><text:span text:style-name="T21"> </text:span><text:span text:style-name="T15">កំចាត់បង់​ស្រឡះ</text:span><text:span text:style-name="T21"> </text:span><text:span text:style-name="T15">បន្ទោបង់</text:span><text:span text:style-name="T21"> </text:span><text:span text:style-name="T15">ធ្វើឲ្យ</text:span><text:span text:style-name="T16">​</text:span><text:span text:style-name="T15">វិនាស</text:span><text:span text:style-name="T21"> </text:span><text:span text:style-name="T15">ធ្វើមិន​ឲ្យមានបែប​ភាពតទៅទៀត</text:span><text:span text:style-name="T21"> </text:span><text:span text:style-name="T15">នូវទិដ្ឋិ​ដែលខ្លួន​វិនិច្ឆ័យ​ទាំងអស់</text:span><text:span text:style-name="T21"> </text:span><text:span text:style-name="T15">ហេតុនោះ</text:span><text:span text:style-name="T21"> (</text:span><text:span text:style-name="T15">ទ្រង់</text:span><text:span text:style-name="T16">​</text:span><text:span text:style-name="T15">ត្រាស់ថា</text:span><text:span text:style-name="T21">) </text:span><text:span text:style-name="T15">ជនលះបង់​នូវវិនិច្ឆ័យ​ទាំងពួង</text:span><text:span text:style-name="T16">។</text:span></text:p>
        </text:list-item>
        <text:list-item>
          <text:p text:style-name="P64"><text:span text:style-name="T21">[</text:span><text:span text:style-name="T16">២៨០</text:span><text:span text:style-name="T21">] </text:span><text:span text:style-name="T15">ពាក្យថា</text:span><text:span text:style-name="T21"> </text:span><text:span text:style-name="T15">ជនរមែងមិនធ្វើជម្លោះក្នុងលោក</text:span><text:span text:style-name="T21"> </text:span><text:span text:style-name="T15">សេចក្តីថា</text:span><text:span text:style-name="T21"> </text:span><text:span text:style-name="T15">រមែងមិន​ធ្វើជម្លោះ</text:span><text:span text:style-name="T21"> </text:span><text:span text:style-name="T15">មិនធ្វើ​សេចក្តី​ប្រកួត​ប្រកាន់</text:span><text:span text:style-name="T21"> </text:span><text:span text:style-name="T15">មិនធ្វើ​សេចក្តី​ប្រកាន់ខុស</text:span><text:span text:style-name="T21"> </text:span><text:span text:style-name="T15">មិនធ្វើ​សេចក្តី​ទាស់ទែង</text:span><text:span text:style-name="T21"> </text:span><text:span text:style-name="T15">មិនធ្វើនូវ</text:span><text:span text:style-name="T16">​</text:span><text:span text:style-name="T15">សេចក្តី​ប្រណាំង​ប្រជែង</text:span><text:span text:style-name="T16">។</text:span><text:span text:style-name="T21"> </text:span><text:span text:style-name="T15">សមដូច​ព្រះតម្រាស់​នេះ</text:span><text:span text:style-name="T21"> </text:span><text:span text:style-name="T15">ដែល​ព្រះមានព្រះភាគ​ត្រាស់ថា</text:span><text:span text:style-name="T21"> </text:span><text:span text:style-name="T15">ម្នាល​អគ្គិវេស្សនៈ</text:span><text:span text:style-name="T21"> </text:span><text:span text:style-name="T15">ភិក្ខុដែលមាន​ចិត្តផុតស្រឡះ</text:span><text:span text:style-name="T16">​</text:span><text:span text:style-name="T15">យ៉ាងនេះ​ហើយ</text:span><text:span text:style-name="T21"> </text:span><text:span text:style-name="T15">រមែង​មិនពោល​ប្រកាន់</text:span><text:span text:style-name="T16">​</text:span><text:span text:style-name="T15">ជាមួយ​បុគ្គល​ណាមួយ</text:span><text:span text:style-name="T21"> </text:span><text:span text:style-name="T15">មិន​ជជែកជា​មួយបុគ្គល​ណាមួយ ​និយាយ​តែពាក្យណា</text:span><text:span text:style-name="T16">​</text:span><text:span text:style-name="T15">ដែលគេ</text:span><text:span text:style-name="T16">​</text:span><text:span text:style-name="T15">និយាយ​ក្នុងលោក​នោះ</text:span><text:span text:style-name="T21"> </text:span><text:span text:style-name="T15">តែមិន​ប្រកាន់</text:span><text:span text:style-name="T16">។</text:span><text:span text:style-name="T21"> </text:span><text:span text:style-name="T15">ពាក្យថា</text:span><text:span text:style-name="T21"> </text:span><text:span text:style-name="T15">ជន</text:span><text:span text:style-name="T21"> </text:span><text:span text:style-name="T15">បានដល់សត្វ</text:span><text:span text:style-name="T21"> </text:span><text:span text:style-name="T15">នរៈ</text:span><text:span text:style-name="T21"> </text:span><text:span text:style-name="T15">មាណព</text:span><text:span text:style-name="T21"> </text:span><text:span text:style-name="T15">បុរស</text:span><text:span text:style-name="T21"> </text:span><text:span text:style-name="T15">បុគ្គល</text:span><text:span text:style-name="T21"> </text:span><text:span text:style-name="T15">ជន​មានជីវិត</text:span><text:span text:style-name="T21"> </text:span><text:span text:style-name="T15">ជនមានជាតិ</text:span><text:span text:style-name="T21"> </text:span><text:span text:style-name="T15">ជនអ្នកកើត</text:span><text:span text:style-name="T21"> </text:span><text:span text:style-name="T15">ជនទៅ​ដោយឥន្រ្ទិយ</text:span><text:span text:style-name="T21"> </text:span><text:span text:style-name="T15">ជនអ្នក​កើតអំពី</text:span><text:span text:style-name="T16">​</text:span><text:span text:style-name="T15">មនុស្ស</text:span><text:span text:style-name="T16">។</text:span><text:span text:style-name="T21"> </text:span><text:span text:style-name="T15">ពាក្យថា</text:span><text:span text:style-name="T21"> </text:span><text:span text:style-name="T15">ក្នុងលោក</text:span><text:span text:style-name="T21"> </text:span><text:span text:style-name="T15">គឺក្នុង​អបាយលោក</text:span><text:span text:style-name="T21"> </text:span><text:span text:style-name="T15">មនុស្សលោក</text:span><text:span text:style-name="T21"> </text:span><text:span text:style-name="T15">ទេវលោក</text:span><text:span text:style-name="T21"> </text:span><text:span text:style-name="T15">ខន្ធលោក</text:span><text:span text:style-name="T21"> </text:span><text:span text:style-name="T15">ធាតុលោក</text:span><text:span text:style-name="T21"> </text:span><text:span text:style-name="T15">អាយតនលោក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នរមែង​មិនធ្វើនូវ​ជម្លោះ</text:span><text:span text:style-name="T16">​</text:span><text:span text:style-name="T15">ក្នុងលោក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4"><text:soft-page-break/><text:span text:style-name="T15">ជននោះតាំងនៅក្នុងវិនិច្ឆ័យ</text:span><text:span text:style-name="T21"> </text:span><text:span text:style-name="T15">ប្រមាណយកដោយខ្លួន​ឯងហើយ</text:span><text:span text:style-name="T21"> </text:span><text:span text:style-name="T15">រមែង​ដល់នូវ​ការទាស់ទែង</text:span><text:span text:style-name="T16">​</text:span><text:span text:style-name="T15">ក្នុងលោក​តទៅ</text:span><text:span text:style-name="T21"> </text:span><text:span text:style-name="T15">ជនលះបង់​នូវវិនិច្ឆ័យ​ទាំងពួង</text:span><text:span text:style-name="T21"> </text:span><text:span text:style-name="T15">រមែង​មិនធ្វើ</text:span><text:span text:style-name="T16">​</text:span><text:span text:style-name="T15">នូវជម្លោះ​ក្នុង​លោក</text:span><text:span text:style-name="T16">។</text:span></text:p>
        </text:list-item>
        <text:list-item>
          <text:p text:style-name="P73"><text:span text:style-name="T15">ចប់</text:span><text:span text:style-name="T21"> </text:span><text:span text:style-name="T15">ចូឡវិយូហសុត្តនិទ្ទេស</text:span><text:span text:style-name="T21"> </text:span><text:span text:style-name="T15">ទី១២</text:span><text:span text:style-name="T16">។</text:span></text:p>
        </text:list-item>
        <text:list-item>
          <text:p text:style-name="P73"><text:span text:style-name="T13">មហាវិយូហសុត្តនិទ្ទេស ទី១៣</text:span></text:p>
        </text:list-item>
        <text:list-item>
          <text:p text:style-name="P69"><text:span text:style-name="T21">[</text:span><text:span text:style-name="T16">២៨១</text:span><text:span text:style-name="T21">] (</text:span><text:span text:style-name="T15">ព្រះពុទ្ធនិមិ្មតត្រាស់សួរថា</text:span><text:span text:style-name="T21">) </text:span><text:span text:style-name="T15">ពួកសមណព្រាហ្មណ៍​ណាមួយ ត្រាំនៅ​ក្នុងទិដ្ឋិ</text:span><text:span text:style-name="T21"> </text:span><text:span text:style-name="T15">តែងសំដែង​ថា</text:span><text:span text:style-name="T21"> </text:span><text:span text:style-name="T15">ពាក្យនេះឯង</text:span><text:span text:style-name="T21"> </text:span><text:span text:style-name="T15">ជាពាក្យពិត</text:span><text:span text:style-name="T21"> </text:span><text:span text:style-name="T15">តើសមណ​ព្រាហ្មណ៍​ទាំងអស់​នោះ</text:span><text:span text:style-name="T21"> </text:span><text:span text:style-name="T15">នឹងនាំ​មកនូវ​ពាក្យនិន្ទា​តែម្យ៉ាងឬ</text:span><text:span text:style-name="T21"> </text:span><text:span text:style-name="T15">ឬក៏បាន​ពាក្យសរសើរ​ក្នុងហេតុ​នោះដែរ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៨២</text:span><text:span text:style-name="T21">] </text:span><text:span text:style-name="T15">អធិប្បាយពាក្យថា</text:span><text:span text:style-name="T21"> </text:span><text:span text:style-name="T15">ពួកសមណព្រាហ្មណ៍​ណាមួយ</text:span><text:span text:style-name="T21"> </text:span><text:span text:style-name="T15">ត្រាំនៅ​ក្នុងទិដ្ឋិ</text:span><text:span text:style-name="T21"> </text:span><text:span text:style-name="T15">ពាក្យថា</text:span><text:span text:style-name="T21"> </text:span><text:span text:style-name="T15">ណាមួយ</text:span><text:span text:style-name="T21"> </text:span><text:span text:style-name="T15">គឺ</text:span><text:span text:style-name="T16">​</text:span><text:span text:style-name="T15">គ្រប់ទាំង​អស់</text:span><text:span text:style-name="T21"> </text:span><text:span text:style-name="T15">សព្វទាំងមូល</text:span><text:span text:style-name="T21"> </text:span><text:span text:style-name="T15">មិនសេសសល់</text:span><text:span text:style-name="T21"> </text:span><text:span text:style-name="T15">ឥត</text:span><text:span text:style-name="T16">​</text:span><text:span text:style-name="T15">សេសសល់</text:span><text:span text:style-name="T21"> </text:span><text:span text:style-name="T15">ពាក្យថា</text:span><text:span text:style-name="T21"> </text:span><text:span text:style-name="T15">ណាមួយ</text:span><text:span text:style-name="T21"> </text:span><text:span text:style-name="T15">នេះជា​ពាក្យអស់​រលីង</text:span><text:span text:style-name="T16">។</text:span><text:span text:style-name="T21"> </text:span><text:span text:style-name="T15">ពាក្យថា</text:span><text:span text:style-name="T21"> </text:span><text:span text:style-name="T15">ត្រាំនៅក្នុង</text:span><text:span text:style-name="T16">​</text:span><text:span text:style-name="T15">ទិដ្ឋិ</text:span><text:span text:style-name="T21"> </text:span><text:span text:style-name="T15">សេចក្តីថា</text:span><text:span text:style-name="T21"> </text:span><text:span text:style-name="T15">មានសមណ​ព្រាហ្មណ៍​ពួកមួយ</text:span><text:span text:style-name="T21"> </text:span><text:span text:style-name="T15">ជាអ្នក​លុះក្នុងទិដ្ឋិ</text:span><text:span text:style-name="T21"> </text:span><text:span text:style-name="T15">សមណ​ព្រាហ្មណ៍​ទាំងនោះ</text:span><text:span text:style-name="T21"> </text:span><text:span text:style-name="T15">កាន់</text:span><text:span text:style-name="T21"> </text:span><text:span text:style-name="T15">កួចកាន់</text:span><text:span text:style-name="T21"> </text:span><text:span text:style-name="T15">ប្រកាន់</text:span><text:span text:style-name="T21"> </text:span><text:span text:style-name="T15">ស្ទាបអង្អែល</text:span><text:span text:style-name="T21"> </text:span><text:span text:style-name="T15">ប្រកាន់​ស្អិត</text:span><text:span text:style-name="T21"> </text:span><text:span text:style-name="T15">បណ្តាទិដ្ឋិ</text:span><text:span text:style-name="T21"> </text:span><text:span text:style-name="T15">៦២</text:span><text:span text:style-name="T21"> </text:span><text:span text:style-name="T15">នូវទិដ្ឋិ​ណាមួយ</text:span><text:span text:style-name="T16">​</text:span><text:span text:style-name="T15">ហើយ</text:span><text:span text:style-name="T21"> </text:span><text:span text:style-name="T15">នៅ</text:span><text:span text:style-name="T21"> </text:span><text:span text:style-name="T15">នៅរួម</text:span><text:span text:style-name="T21"> </text:span><text:span text:style-name="T15">នៅទួទៅ</text:span><text:span text:style-name="T21"> </text:span><text:span text:style-name="T15">នៅត្រាំ</text:span><text:span text:style-name="T21"> </text:span><text:span text:style-name="T15">ក្នុងទិដ្ឋិ​របស់ខ្លួន</text:span><text:span text:style-name="T21"> </text:span><text:span text:style-name="T15">ៗ</text:span><text:span text:style-name="T16">។</text:span><text:span text:style-name="T21"> </text:span><text:span text:style-name="T15">ពួក</text:span><text:span text:style-name="T16">​</text:span><text:span text:style-name="T15">ជនអ្នកគ្រប់​គ្រងផ្ទះក្តី</text:span><text:span text:style-name="T21"> </text:span><text:span text:style-name="T15">រមែងនៅ​ក្នុង</text:span><text:span text:style-name="T16">​</text:span><text:span text:style-name="T15">ផ្ទះ</text:span><text:span text:style-name="T21"> </text:span><text:span text:style-name="T15">ពួកភិក្ខុ​អ្នកត្រូវ​អាបត្តិក្តី</text:span><text:span text:style-name="T21"> </text:span><text:span text:style-name="T15">រមែងនៅ​ក្នុងអាបត្តិ</text:span><text:span text:style-name="T21"> </text:span><text:span text:style-name="T15">ពួកជន​</text:span><text:soft-page-break/><text:span text:style-name="T15">មានកិលេស​ក្តី</text:span><text:span text:style-name="T21"> </text:span><text:span text:style-name="T15">តែងនៅក្នុង​កិលេស</text:span><text:span text:style-name="T21"> </text:span><text:span text:style-name="T15">យ៉ាងណា​មិញ</text:span><text:span text:style-name="T21"> </text:span><text:span text:style-name="T15">មានសមណ​ព្រាហ្មណ៍​ពួកមួយ</text:span><text:span text:style-name="T21"> </text:span><text:span text:style-name="T15">ជាអ្នក​លុះក្នុង​ទិដ្ឋិ</text:span><text:span text:style-name="T21"> </text:span><text:span text:style-name="T15">ក៏យ៉ាង​នោះដែរ</text:span><text:span text:style-name="T21"> </text:span><text:span text:style-name="T15">សមណ</text:span><text:span text:style-name="T16">​</text:span><text:span text:style-name="T15">ព្រាហ្មណ៍​ទាំងនោះ</text:span><text:span text:style-name="T21"> </text:span><text:span text:style-name="T15">កាន់</text:span><text:span text:style-name="T21"> </text:span><text:span text:style-name="T15">កួចកាន់</text:span><text:span text:style-name="T21"> </text:span><text:span text:style-name="T15">ប្រកាន់</text:span><text:span text:style-name="T21"> </text:span><text:span text:style-name="T15">ស្ទាបអង្អែល</text:span><text:span text:style-name="T21"> </text:span><text:span text:style-name="T15">ប្រកាន់ស្អិត</text:span><text:span text:style-name="T21"> </text:span><text:span text:style-name="T15">បណ្តាទិដ្ឋិ</text:span><text:span text:style-name="T21"> </text:span><text:span text:style-name="T15">៦២</text:span><text:span text:style-name="T21"> </text:span><text:span text:style-name="T15">នូវទិដ្ឋិ</text:span><text:span text:style-name="T16">​</text:span><text:span text:style-name="T15">ណាមួយ</text:span><text:span text:style-name="T21"> </text:span><text:span text:style-name="T15">ហើយនៅ</text:span><text:span text:style-name="T21"> </text:span><text:span text:style-name="T15">នៅរួម</text:span><text:span text:style-name="T21"> </text:span><text:span text:style-name="T15">នៅទួទៅ</text:span><text:span text:style-name="T21"> </text:span><text:span text:style-name="T15">នៅត្រាំ</text:span><text:span text:style-name="T16">​</text:span><text:span text:style-name="T15">ក្នុងទិដ្ឋិ​របស់ខ្លួន</text:span><text:span text:style-name="T21"> </text:span><text:span text:style-name="T15">ៗ</text:span><text:span text:style-name="T16">។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ពួកសមណ​ព្រាហ្មណ៍​ណាមួយ</text:span><text:span text:style-name="T21"> </text:span><text:span text:style-name="T15">ត្រាំនៅ​ក្នុងទិដ្ឋិ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៨៣</text:span><text:span text:style-name="T21">] </text:span><text:span text:style-name="T15">ពាក្យថា</text:span><text:span text:style-name="T21"> </text:span><text:span text:style-name="T15">តែងសំដែងថា</text:span><text:span text:style-name="T21"> </text:span><text:span text:style-name="T15">ពាក្យនេះឯង</text:span><text:span text:style-name="T21"> </text:span><text:span text:style-name="T15">ជាពាក្យពិត</text:span><text:span text:style-name="T21"> </text:span><text:span text:style-name="T15">គឺ</text:span><text:span text:style-name="T16">​</text:span><text:span text:style-name="T15">តែងពោល</text:span><text:span text:style-name="T21"> </text:span><text:span text:style-name="T15">សំដែង</text:span><text:span text:style-name="T21"> </text:span><text:span text:style-name="T15">ពណ៌នា</text:span><text:span text:style-name="T21"> </text:span><text:span text:style-name="T15">បំភ្លឺ</text:span><text:span text:style-name="T21"> </text:span><text:span text:style-name="T15">ថ្លែងថា</text:span><text:span text:style-name="T21"> </text:span><text:span text:style-name="T15">លោកទៀង</text:span><text:span text:style-name="T21"> </text:span><text:span text:style-name="T15">ពាក្យនេះ​ឯងពិត</text:span><text:span text:style-name="T21"> </text:span><text:span text:style-name="T15">ពាក្យដទៃ​ជាមោឃៈ</text:span><text:span text:style-name="T21"> </text:span><text:span text:style-name="T15">តែងពោល</text:span><text:span text:style-name="T21"> </text:span><text:span text:style-name="T15">សំដែង</text:span><text:span text:style-name="T21"> </text:span><text:span text:style-name="T15">ពណ៌នា</text:span><text:span text:style-name="T21"> </text:span><text:span text:style-name="T15">បំភ្លឺ</text:span><text:span text:style-name="T21"> </text:span><text:span text:style-name="T15">ថ្លែងថា</text:span><text:span text:style-name="T21"> </text:span><text:span text:style-name="T15">លោកមិន​ទៀង</text:span><text:span text:style-name="T16">។</text:span><text:span text:style-name="T15">បេ។</text:span><text:span text:style-name="T21"> </text:span><text:span text:style-name="T15">សត្វស្លាប់ទៅ</text:span><text:span text:style-name="T21"> </text:span><text:span text:style-name="T15">កើតទៀត​ក៏មិនមែន</text:span><text:span text:style-name="T21"> </text:span><text:span text:style-name="T15">មិនកើត​ទៀតក៏​មិនមែន</text:span><text:span text:style-name="T21"> </text:span><text:span text:style-name="T15">ពាក្យនេះ​ឯងពិត</text:span><text:span text:style-name="T21"> </text:span><text:span text:style-name="T15">ពាក្យដទៃ​ជាមោឃៈ</text:span><text:span text:style-name="T21"> </text:span><text:span text:style-name="T15">ហេតុនោះ</text:span><text:span text:style-name="T21"> (</text:span><text:span text:style-name="T15">ទ្រង់​ត្រាស់សួរថា</text:span><text:span text:style-name="T21">) </text:span><text:span text:style-name="T15">តែង​សំដែងថា</text:span><text:span text:style-name="T21"> </text:span><text:span text:style-name="T15">ពាក្យនេះឯង​ជាពាក្យ​ពិត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៨៤</text:span><text:span text:style-name="T21">] </text:span><text:span text:style-name="T15">ពាក្យថា</text:span><text:span text:style-name="T21"> </text:span><text:span text:style-name="T15">តើសមណព្រាហ្មណ៍ទាំងអស់នោះ</text:span><text:span text:style-name="T21"> </text:span><text:span text:style-name="T15">នឹងនាំមក​នូវពាក្យនិន្ទា​តែម្យ៉ាងឬ</text:span><text:span text:style-name="T21"> </text:span><text:span text:style-name="T15">សេចក្តីថា</text:span><text:span text:style-name="T21"> </text:span><text:span text:style-name="T15">តើសមណ​ព្រាហ្មណ៍​ទាំងអស់នោះ</text:span><text:span text:style-name="T21"> </text:span><text:span text:style-name="T15">នឹងនាំ​មកនូវនិន្ទា</text:span><text:span text:style-name="T21"> </text:span><text:span text:style-name="T15">នាំមកនូវ​ពាក្យតិះដៀល</text:span><text:span text:style-name="T21"> </text:span><text:span text:style-name="T15">នាំមក​នូវការ​សរសើរ​តែម្យ៉ាង</text:span><text:span text:style-name="T21"> </text:span><text:span text:style-name="T15">គឺសមណ​ព្រាហ្មណ៍​ទាំងអស់នោះ</text:span><text:span text:style-name="T21"> </text:span><text:span text:style-name="T15">ជាអ្នក​ត្រូវគេនិន្ទា</text:span><text:span text:style-name="T21"> </text:span><text:span text:style-name="T15">ត្រូវគេ</text:span><text:span text:style-name="T16">​</text:span><text:soft-page-break/><text:span text:style-name="T15">តិះដៀល</text:span><text:span text:style-name="T21"> </text:span><text:span text:style-name="T15">ត្រូវគេមិន​សរសើរ​តែម្យ៉ាងឬ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តើសមណ</text:span><text:span text:style-name="T16">​</text:span><text:span text:style-name="T15">ព្រាហ្មណ៍​ទាំងអស់​នោះ</text:span><text:span text:style-name="T21"> </text:span><text:span text:style-name="T15">នឹងនាំ​មកនូវពាក្យ​និន្ទាតែ​ម្យ៉ាងឬ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៨៥</text:span><text:span text:style-name="T21">] </text:span><text:span text:style-name="T15">ពាក្យថា</text:span><text:span text:style-name="T21"> </text:span><text:span text:style-name="T15">ឬក៏បាននូវពាក្យសរសើរ</text:span><text:span text:style-name="T21"> </text:span><text:span text:style-name="T15">ក្នុងហេតុ​នោះដែរ</text:span><text:span text:style-name="T21"> </text:span><text:span text:style-name="T15">សេចក្តីថា</text:span><text:span text:style-name="T21"> </text:span><text:span text:style-name="T15">ឬក៏បាន</text:span><text:span text:style-name="T21"> </text:span><text:span text:style-name="T15">បាន</text:span><text:span text:style-name="T16">​</text:span><text:span text:style-name="T15">ចំពោះ</text:span><text:span text:style-name="T21"> </text:span><text:span text:style-name="T15">បានប្រាកដ</text:span><text:span text:style-name="T21"> </text:span><text:span text:style-name="T15">តែងបាន</text:span><text:span text:style-name="T16">​</text:span><text:span text:style-name="T15">នូវពាក្យ</text:span><text:span text:style-name="T16">​</text:span><text:span text:style-name="T15">សរសើរ</text:span><text:span text:style-name="T21"> </text:span><text:span text:style-name="T15">ពាក្យស្ងើច</text:span><text:span text:style-name="T21"> </text:span><text:span text:style-name="T15">កិតិ្តសព្ទ</text:span><text:span text:style-name="T21"> </text:span><text:span text:style-name="T15">ពាក្យនាំមក​នូវសេចក្តី</text:span><text:span text:style-name="T16">​</text:span><text:span text:style-name="T15">សរសើរ</text:span><text:span text:style-name="T21"> </text:span><text:span text:style-name="T15">ក្នុងហេតុនោះ</text:span><text:span text:style-name="T21"> </text:span><text:span text:style-name="T15">គឺ</text:span><text:span text:style-name="T16">​</text:span><text:span text:style-name="T15">ក្នុងទិដ្ឋិ​របស់ខ្លួន</text:span><text:span text:style-name="T21"> </text:span><text:span text:style-name="T15">ក្នុងសេចក្តី​គួររបស់ខ្លួន</text:span><text:span text:style-name="T21"> </text:span><text:span text:style-name="T15">ក្នុងសេចក្តី</text:span><text:span text:style-name="T16">​</text:span><text:span text:style-name="T15">ពេញចិត្ត</text:span><text:span text:style-name="T16">​</text:span><text:span text:style-name="T15">របស់ខ្លួន</text:span><text:span text:style-name="T21"> </text:span><text:span text:style-name="T15">ក្នុងលទិ្ធ​របស់ខ្លួន​នោះដែរ</text:span><text:span text:style-name="T21"> </text:span><text:span text:style-name="T15">ហេតុនោះ</text:span><text:span text:style-name="T21"> (</text:span><text:span text:style-name="T15">ទ្រង់ត្រាស់​សួរថា</text:span><text:span text:style-name="T21">) </text:span><text:span text:style-name="T15">ឬក៏បាន​នូវពាក្យ</text:span><text:span text:style-name="T16">​</text:span><text:span text:style-name="T15">សរសើរ</text:span><text:span text:style-name="T21"> </text:span><text:span text:style-name="T15">ក្នុងហេតុ​នោះដែរ</text:span><text:span text:style-name="T16">។</text:span><text:span text:style-name="T21"> </text:span><text:span text:style-name="T15">ហេតុនោះ ព្រះពុទ្ធនិមិ្មត</text:span><text:span text:style-name="T21"> </text:span><text:span text:style-name="T15">ត្រាស់សួរថា</text:span><text:span text:style-name="T21"> </text:span></text:p>
        </text:list-item>
        <text:list-item>
          <text:p text:style-name="P67"><text:span text:style-name="T15">ពួកសមណព្រាហ្មណ៍ណាមួយ</text:span><text:span text:style-name="T21"> </text:span><text:span text:style-name="T15">ត្រាំនៅក្នុងទិដ្ឋិ</text:span><text:span text:style-name="T21"> </text:span><text:span text:style-name="T15">តែង​សំដែងថា</text:span><text:span text:style-name="T21"> </text:span><text:span text:style-name="T15">ពាក្យនេះ</text:span><text:span text:style-name="T21">​</text:span><text:span text:style-name="T15">ឯង</text:span><text:span text:style-name="T21"> </text:span><text:span text:style-name="T15">ជាពាក្យពិត</text:span><text:span text:style-name="T21"> </text:span><text:span text:style-name="T15">តើសមណ​ព្រាហ្មណ៍​ទាំងអស់នោះ</text:span><text:span text:style-name="T21"> </text:span><text:span text:style-name="T15">នឹងនាំ​មកនូវពាក្យ​និន្ទាតែ​ម្យ៉ាងឬ</text:span><text:span text:style-name="T21"> </text:span><text:span text:style-name="T15">ឬក៏បាន​នូវពាក្យ​សរសើរ</text:span><text:span text:style-name="T21"> </text:span><text:span text:style-name="T15">ក្នុងហេតុ​នោះដែរ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២៨៦</text:span><text:span text:style-name="T21">] (</text:span><text:span text:style-name="T15">ព្រះមានព្រះភាគត្រាស់ថា</text:span><text:span text:style-name="T21">) </text:span><text:span text:style-name="T15">ផល គឺសេចក្តីសរសើរ​នុ៎ះ</text:span><text:span text:style-name="T21"> </text:span><text:span text:style-name="T15">មានបន្តិច​បន្តួច</text:span><text:span text:style-name="T21"> </text:span><text:span text:style-name="T15">មិនអាច​ដើម្បីស្ងប់​រម្ងាប់​បានទេ</text:span><text:span text:style-name="T21"> </text:span><text:span text:style-name="T15">តថាគត</text:span><text:span text:style-name="T21"> </text:span><text:span text:style-name="T15">ពោលនូវ​ផលនៃវិវាទ</text:span><text:span text:style-name="T21"> </text:span><text:span text:style-name="T15">ថាមាន</text:span><text:span text:style-name="T21"> </text:span><text:span text:style-name="T15">២</text:span><text:span text:style-name="T21"> </text:span><text:span text:style-name="T15">ប្រការ</text:span><text:span text:style-name="T21"> </text:span><text:span text:style-name="T15">បុគ្គល​</text:span><text:soft-page-break/><text:span text:style-name="T15">កាលឃើញ​ទោសនេះ</text:span><text:span text:style-name="T21"> </text:span><text:span text:style-name="T15">ហើយឃើញ​ច្បាស់នូវ​ព្រះនិព្វាន</text:span><text:span text:style-name="T21"> </text:span><text:span text:style-name="T15">ជាភូមិមិន​មានវិវាទ</text:span><text:span text:style-name="T21"> </text:span><text:span text:style-name="T15">ជាទី​ក្សេមក្សាន្ត</text:span><text:span text:style-name="T21"> </text:span><text:span text:style-name="T15">រមែង​មិនទាស់​ទែង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៨៧</text:span><text:span text:style-name="T21">] </text:span><text:span text:style-name="T15">អធិប្បាយពាក្យថា</text:span><text:span text:style-name="T21"> </text:span><text:span text:style-name="T15">ផលគឺសេចក្តីសរសើរនុ៎ះ</text:span><text:span text:style-name="T21"> </text:span><text:span text:style-name="T15">មានបន្តិចបន្តួច</text:span><text:span text:style-name="T21"> </text:span><text:span text:style-name="T15">មិនអាច​ដើម្បី​ស្ងប់</text:span><text:span text:style-name="T21"> </text:span><text:span text:style-name="T15">រម្ងាប់​បានទេ</text:span><text:span text:style-name="T21"> </text:span><text:span text:style-name="T15">ត្រង់ពាក្យថា</text:span><text:span text:style-name="T21"> </text:span><text:span text:style-name="T15">ផល​គឺសេចក្តី​សរសើរ​នុ៎ះ</text:span><text:span text:style-name="T21"> </text:span><text:span text:style-name="T15">មានបន្តិច​បន្តួចទេ</text:span><text:span text:style-name="T21"> </text:span><text:span text:style-name="T15">គឺផល​នុ៎ះមាន</text:span><text:span text:style-name="T21"> </text:span><text:span text:style-name="T15">ប្រមាណ​តិច</text:span><text:span text:style-name="T21"> </text:span><text:span text:style-name="T15">ផលនុ៎ះ​អន់ថយ</text:span><text:span text:style-name="T21"> </text:span><text:span text:style-name="T15">ផលនុ៎ះថោក</text:span><text:span text:style-name="T21"> </text:span><text:span text:style-name="T15">ផលនុ៎ះលាមក</text:span><text:span text:style-name="T21"> </text:span><text:span text:style-name="T15">ផលនុ៎ះ​អាក្រក់</text:span><text:span text:style-name="T21"> </text:span><text:span text:style-name="T15">ផលនុ៎ះស្តួច</text:span><text:span text:style-name="T16">​</text:span><text:span text:style-name="T15">ស្តើ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ផលនុ៎ះ​មានបន្តិចបន្តួច</text:span><text:span text:style-name="T16">។</text:span><text:span text:style-name="T21"> </text:span><text:span text:style-name="T15">ពាក្យថា</text:span><text:span text:style-name="T21"> </text:span><text:span text:style-name="T15">មិនអាច​ដើម្បី</text:span><text:span text:style-name="T16">​</text:span><text:span text:style-name="T15">រម្ងាប់បាន</text:span><text:span text:style-name="T16">​</text:span><text:span text:style-name="T15">ទេ</text:span><text:span text:style-name="T21"> </text:span><text:span text:style-name="T15">គឺមិនអាច​ដើម្បី​រម្ងាប់រាគៈ</text:span><text:span text:style-name="T21"> </text:span><text:span text:style-name="T15">ដើម្បី​រម្ងាប់ទោសៈ</text:span><text:span text:style-name="T21"> </text:span><text:span text:style-name="T15">ដើម្បីរម្ងាប់</text:span><text:span text:style-name="T16">​</text:span><text:span text:style-name="T15">មោហៈ</text:span><text:span text:style-name="T21"> </text:span><text:span text:style-name="T15">ដើម្បីរម្ងាប់​កោធៈ</text:span><text:span text:style-name="T21"> </text:span><text:span text:style-name="T15">ដើម្បីរម្ងាប់</text:span><text:span text:style-name="T21"> </text:span><text:span text:style-name="T15">ដើម្បីស្ងប់ស្ងាត់</text:span><text:span text:style-name="T21"> </text:span><text:span text:style-name="T15">ដើម្បីរលត់​ ដើម្បីលះបង់</text:span><text:span text:style-name="T21"> </text:span><text:span text:style-name="T15">ដើម្បី​គ្របសង្កត់</text:span><text:span text:style-name="T16">​</text:span><text:span text:style-name="T15">នូវឧបនាហៈ</text:span><text:span text:style-name="T21"> </text:span><text:span text:style-name="T15">មក្ខៈ</text:span><text:span text:style-name="T21"> </text:span><text:span text:style-name="T15">បឡាសៈ</text:span><text:span text:style-name="T21"> </text:span><text:span text:style-name="T15">ឥស្សា</text:span><text:span text:style-name="T21"> </text:span><text:span text:style-name="T15">មច្ឆរិយៈ</text:span><text:span text:style-name="T21"> </text:span><text:span text:style-name="T15">មាយា</text:span><text:span text:style-name="T21"> </text:span><text:span text:style-name="T15">សាឋេយ្យៈ</text:span><text:span text:style-name="T21"> </text:span><text:span text:style-name="T15">ថម្ភៈ សារម្ភៈ</text:span><text:span text:style-name="T21"> </text:span><text:span text:style-name="T15">មានះ</text:span><text:span text:style-name="T21"> </text:span><text:span text:style-name="T15">អតិមានះ</text:span><text:span text:style-name="T21"> </text:span><text:span text:style-name="T15">មទៈ</text:span><text:span text:style-name="T21"> </text:span><text:span text:style-name="T15">បមាទៈ</text:span><text:span text:style-name="T21"> </text:span><text:span text:style-name="T15">កិលេស​ទាំងពួង</text:span><text:span text:style-name="T21"> </text:span><text:span text:style-name="T15">ទុច្ចរិត​ទាំងពួង</text:span><text:span text:style-name="T21"> </text:span><text:span text:style-name="T15">សេចក្តី​ក្រវល់ក្រវាយ​ទាំងពួង</text:span><text:span text:style-name="T21"> </text:span><text:span text:style-name="T15">សេចក្តីក្តៅ​ក្រហាយ​ទាំងពួង</text:span><text:span text:style-name="T21"> </text:span><text:span text:style-name="T15">សេចក្តី​អន្ទះអន្ទែង​ទាំងពួង</text:span><text:span text:style-name="T21"> </text:span><text:span text:style-name="T15">អកុសលាភិសង្ខារ​ទាំងពួ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ផលគឺ​សេចក្តី​សរសើរនុ៎ះ​ មានបន្តិច​បន្តួច</text:span><text:span text:style-name="T21"> </text:span><text:span text:style-name="T15">មិនអាច​ដើម្បីស្ងប់​រម្ងាប់បានទេ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២៨៨</text:span><text:span text:style-name="T21">] </text:span><text:span text:style-name="T16">ពាក្យថា</text:span><text:span text:style-name="T21"> </text:span><text:span text:style-name="T16">តថាគតពោលនូវផលនៃវិវាទ</text:span><text:span text:style-name="T21"> </text:span><text:span text:style-name="T16">ថាមាន</text:span><text:span text:style-name="T21"> </text:span><text:span text:style-name="T16">២</text:span><text:span text:style-name="T21">​ </text:span><text:span text:style-name="T16">ប្រការ</text:span><text:span text:style-name="T21"> </text:span><text:span text:style-name="T16">គឺតថាគត​ពណ៌នា</text:span><text:span text:style-name="T21"> </text:span><text:span text:style-name="T16">ប្រាប់</text:span><text:span text:style-name="T21"> </text:span><text:span text:style-name="T16">សំដែង</text:span><text:span text:style-name="T21"> </text:span><text:span text:style-name="T16">បញ្ញត្ត</text:span><text:span text:style-name="T21"> </text:span><text:span text:style-name="T16">ផ្តើម</text:span><text:span text:style-name="T21"> </text:span><text:span text:style-name="T16">បើក</text:span><text:span text:style-name="T21"> </text:span><text:span text:style-name="T16">ចែក</text:span><text:span text:style-name="T21"> </text:span><text:span text:style-name="T16">ធ្វើឲ្យរាក់</text:span><text:span text:style-name="T21"> </text:span><text:span text:style-name="T16">ប្រកាសថា</text:span><text:span text:style-name="T21"> </text:span><text:span text:style-name="T16">ជម្លោះ​ព្រោះទិដ្ឋិ</text:span><text:span text:style-name="T21"> </text:span><text:span text:style-name="T16">ការប្រកាន់​ព្រោះទិដ្ឋិ ការទាស់ទែង​ព្រោះទិដ្ឋិ</text:span><text:span text:style-name="T21"> </text:span><text:span text:style-name="T16">ការវិវាទ​ព្រោះទិដ្ឋិ</text:span><text:span text:style-name="T21"> </text:span><text:span text:style-name="T16">ការបែក​ខ្ញែកព្រោះ​ទិដ្ឋិ</text:span><text:span text:style-name="T21"> </text:span><text:span text:style-name="T16">រមែង​មានផល</text:span><text:span text:style-name="T21"> </text:span><text:span text:style-name="T16">២</text:span><text:span text:style-name="T21"> </text:span><text:span text:style-name="T16">ប្រការ</text:span><text:span text:style-name="T21"> </text:span><text:span text:style-name="T16">គឺ</text:span><text:span text:style-name="T21"> </text:span><text:span text:style-name="T16">ការឈ្នះ និងការចាញ់</text:span><text:span text:style-name="T21"> </text:span><text:span text:style-name="T16">លាភ និងឥតលាភ</text:span><text:span text:style-name="T21"> </text:span><text:span text:style-name="T16">យស និងឥតយស និន្ទា និងសរសើរ</text:span><text:span text:style-name="T21"> </text:span><text:span text:style-name="T16">សុខ និងទុក្ខ</text:span><text:span text:style-name="T21"> </text:span><text:span text:style-name="T16">សោមនស្ស និងទោមនស្ស</text:span><text:span text:style-name="T21"> </text:span><text:span text:style-name="T16">អារម្មណ៍​ជាទីប្រាថ្នា និងមិន​ជាទីប្រាថ្នា</text:span><text:span text:style-name="T21"> </text:span><text:span text:style-name="T16">សេចក្តី​អាណិត និងការ​ថ្នាំងថ្នាក់</text:span><text:span text:style-name="T21"> </text:span><text:span text:style-name="T16">ធូរចិត្ត និងតឹងចិត្ត</text:span><text:span text:style-name="T21"> </text:span><text:span text:style-name="T16">ការត្រេកអរ និងក្រេវក្រោធ</text:span><text:span text:style-name="T21"> </text:span><text:span text:style-name="T16">ម្យ៉ាងទៀត</text:span><text:span text:style-name="T21"> </text:span><text:span text:style-name="T16">អំពើ​នោះ</text:span><text:span text:style-name="T21"> </text:span><text:span text:style-name="T16">ជាអំពើ​ប្រព្រឹត្ត​ទៅដើម្បីនរក</text:span><text:span text:style-name="T21"> </text:span><text:span text:style-name="T16">ប្រព្រឹត្តទៅ​ដើម្បីកំណើត​សត្វតិរច្ឆាន</text:span><text:span text:style-name="T21"> </text:span><text:span text:style-name="T16">ប្រព្រឹត្តទៅ​ដើម្បីប្រេត​វិស័យ</text:span><text:span text:style-name="T21"> </text:span><text:span text:style-name="T16">ហេតុនោះ</text:span><text:span text:style-name="T21"> (</text:span><text:span text:style-name="T16">ទ្រង់ត្រាស់ថា</text:span><text:span text:style-name="T21">) </text:span><text:span text:style-name="T16">តថាគត​ពោលនូវ​ផលនៃវិវាទ​ថាមាន</text:span><text:span text:style-name="T21"> </text:span><text:span text:style-name="T16">២</text:span><text:span text:style-name="T21"> </text:span><text:span text:style-name="T16">ប្រការ។</text:span><text:span text:style-name="T21"> </text:span></text:p>
        </text:list-item>
        <text:list-item>
          <text:p text:style-name="P64"><text:span text:style-name="T21">[</text:span><text:span text:style-name="T16">២៨៩</text:span><text:span text:style-name="T21">] </text:span><text:span text:style-name="T15">អធិប្បាយពាក្យថា</text:span><text:span text:style-name="T21"> </text:span><text:span text:style-name="T15">បុគ្គលកាលឃើញទោសនេះហើយ</text:span><text:span text:style-name="T21"> </text:span><text:span text:style-name="T15">រមែង​មិនទាស់​ទែងទេ</text:span><text:span text:style-name="T21"> </text:span><text:span text:style-name="T15">ត្រង់​ពាក្យថា</text:span><text:span text:style-name="T21"> </text:span><text:span text:style-name="T15">ឃើញ​ទោសនេះ</text:span><text:span text:style-name="T21"> </text:span><text:span text:style-name="T15">គឺឃើញ</text:span><text:span text:style-name="T21"> </text:span><text:span text:style-name="T15">ជួប</text:span><text:span text:style-name="T21"> </text:span><text:span text:style-name="T15">ថ្លឹង</text:span><text:span text:style-name="T21"> </text:span><text:span text:style-name="T15">ពិចារណា</text:span><text:span text:style-name="T21"> </text:span><text:span text:style-name="T15">ធ្វើឲ្យជាក់ច្បាស់</text:span><text:span text:style-name="T21"> </text:span><text:span text:style-name="T15">ធ្វើឲ្យប្រាកដ</text:span><text:span text:style-name="T21"> </text:span><text:span text:style-name="T15">នូវទោស</text:span><text:span text:style-name="T16">​</text:span><text:span text:style-name="T15">ក្នុងជម្លោះ</text:span><text:span text:style-name="T16">​</text:span><text:span text:style-name="T15">ព្រោះទិដ្ឋិ</text:span><text:span text:style-name="T21"> </text:span><text:span text:style-name="T15">ក្នុងការ​ប្រកាន់​ព្រោះទិដ្ឋិ</text:span><text:span text:style-name="T21"> </text:span><text:span text:style-name="T15">ក្នុងការ​ទាស់ទែង​ព្រោះទិដ្ឋិ</text:span><text:span text:style-name="T21"> </text:span><text:span text:style-name="T15">ក្នុង</text:span><text:span text:style-name="T16">​</text:span><text:span text:style-name="T15">ការវិវាទ​ព្រោះទិដ្ឋិ</text:span><text:span text:style-name="T21"> </text:span><text:span text:style-name="T15">ក្នុងការ​បែកខ្ញែក​ព្រោះទិដ្ឋិនេះ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ឃើញនូវទោស</text:span><text:span text:style-name="T16">​</text:span><text:span text:style-name="T15">នេះ</text:span><text:span text:style-name="T16">។</text:span><text:span text:style-name="T21"> </text:span><text:span text:style-name="T15">ពាក្យថា</text:span><text:span text:style-name="T21"> </text:span><text:span text:style-name="T15">រមែង​មិនទាស់​ទែងទេ</text:span><text:span text:style-name="T21"> </text:span><text:span text:style-name="T15">គឺរមែង​មិនធ្វើ​នូវជម្លោះ</text:span><text:span text:style-name="T21"> </text:span><text:span text:style-name="T15">មិនធ្វើនូវ​ការប្រកាន់</text:span><text:span text:style-name="T21"> </text:span><text:span text:style-name="T15">មិនធ្វើ</text:span><text:span text:style-name="T16">​</text:span><text:span text:style-name="T15">នូវការ​</text:span><text:soft-page-break/><text:span text:style-name="T15">ទាស់ទែង</text:span><text:span text:style-name="T21"> </text:span><text:span text:style-name="T15">មិនធ្វើ​នូវការវិវាទ</text:span><text:span text:style-name="T21"> </text:span><text:span text:style-name="T15">មិនធ្វើនូវ​ការបែកខ្ញែក</text:span><text:span text:style-name="T21"> </text:span><text:span text:style-name="T15">គឺលះបង់ បន្ទោបង់</text:span><text:span text:style-name="T21"> </text:span><text:span text:style-name="T15">ធ្វើឲ្យវិនាស</text:span><text:span text:style-name="T21"> </text:span><text:span text:style-name="T15">ដល់នូវ</text:span><text:span text:style-name="T16">​</text:span><text:span text:style-name="T15">ការមិន​កើតមាន​នូវជម្លោះ</text:span><text:span text:style-name="T21"> </text:span><text:span text:style-name="T15">នូវការ​ប្រកាន់</text:span><text:span text:style-name="T21"> </text:span><text:span text:style-name="T15">នូវការ​ទាស់ទែង</text:span><text:span text:style-name="T21"> </text:span><text:span text:style-name="T15">នូវវិវាទ</text:span><text:span text:style-name="T21"> </text:span><text:span text:style-name="T16">និ</text:span><text:span text:style-name="T15">ងការ</text:span><text:span text:style-name="T16">​</text:span><text:span text:style-name="T15">បែកខ្ញែក</text:span><text:span text:style-name="T21"> </text:span><text:span text:style-name="T15">ជាអ្នក​ឆ្ងាយ វៀរបង់</text:span><text:span text:style-name="T21"> </text:span><text:span text:style-name="T15">ជៀសវាង</text:span><text:span text:style-name="T21"> </text:span><text:span text:style-name="T15">ឃ្លាតចេញ</text:span><text:span text:style-name="T21"> </text:span><text:span text:style-name="T15">រលាស់ចេញ</text:span><text:span text:style-name="T21"> </text:span><text:span text:style-name="T15">រួចស្រឡះ </text:span><text:span text:style-name="T16">ប្រាសចេញ</text:span><text:span text:style-name="T21"> </text:span><text:span text:style-name="T16">ចាកជម្លោះ</text:span><text:span text:style-name="T21"> </text:span><text:span text:style-name="T16">ចាកការ​ប្រកាន់</text:span><text:span text:style-name="T21"> </text:span><text:span text:style-name="T16">ចាកការ​ទាស់ទែង</text:span><text:span text:style-name="T21"> </text:span><text:span text:style-name="T16">ចាកវិវាទ និងការបែកខ្ញែក</text:span><text:span text:style-name="T21"> </text:span><text:span text:style-name="T16">តែងនៅ​ដោយ​ចិត្តដែល​ប្រាសចាក​ដែន​គឺកិលេស</text:span><text:span text:style-name="T21"> </text:span><text:span text:style-name="T16">ហេតុនោះ</text:span><text:span text:style-name="T21"> (</text:span><text:span text:style-name="T16">ទ្រង់ត្រាស់ថា</text:span><text:span text:style-name="T21">) </text:span><text:span text:style-name="T16">បុគ្គលកាល​ឃើញទោស​នេះ​ហើយ</text:span><text:span text:style-name="T21"> </text:span><text:span text:style-name="T16">រមែង​មិនទាស់​ទែងទេ។</text:span><text:span text:style-name="T21"> </text:span></text:p>
        </text:list-item>
        <text:list-item>
          <text:p text:style-name="P64"><text:span text:style-name="T21">[</text:span><text:span text:style-name="T16">២៩០</text:span><text:span text:style-name="T21">] </text:span><text:span text:style-name="T15">ពាក្យថា</text:span><text:span text:style-name="T21"> </text:span><text:span text:style-name="T15">ឃើញច្បាស់នូវព្រះនិព្វាន</text:span><text:span text:style-name="T21"> </text:span><text:span text:style-name="T15">ជាភូមិមិនមាន​វិវាទ ជាទី​ក្សេមក្សាន្ត</text:span><text:span text:style-name="T21"> </text:span><text:span text:style-name="T15">អធិប្បាយ​ថា</text:span><text:span text:style-name="T21"> </text:span><text:span text:style-name="T15">អមតនិព្វាន</text:span><text:span text:style-name="T21"> </text:span><text:span text:style-name="T15">ហៅថា</text:span><text:span text:style-name="T21"> </text:span><text:span text:style-name="T15">ភូមិមិនមាន​វិវាទ បានខាង</text:span><text:span text:style-name="T16">​</text:span><text:span text:style-name="T15">ការរម្ងាប់​សង្ខារទាំងពួង</text:span><text:span text:style-name="T21"> </text:span><text:span text:style-name="T15">ការលះបង់​ឧបធិ​ទាំងពួង</text:span><text:span text:style-name="T21"> </text:span><text:span text:style-name="T15">ការអស់តណ្ហា</text:span><text:span text:style-name="T21"> </text:span><text:span text:style-name="T15">ការប្រាស​ចាករាគៈ</text:span><text:span text:style-name="T21"> </text:span><text:span text:style-name="T15">ការរលត់ទុក្ខ</text:span><text:span text:style-name="T21"> </text:span><text:span text:style-name="T15">និព្វាន</text:span><text:span text:style-name="T16">។</text:span><text:span text:style-name="T21"> </text:span><text:span text:style-name="T15">បុគ្គល​កាលឃើញ ប្រទះ</text:span><text:span text:style-name="T21"> </text:span><text:span text:style-name="T15">រមិលមើល</text:span><text:span text:style-name="T21"> </text:span><text:span text:style-name="T15">សំឡឹងមើល</text:span><text:span text:style-name="T21"> </text:span><text:span text:style-name="T15">ពិនិត្យមើល</text:span><text:span text:style-name="T21"> </text:span><text:span text:style-name="T15">នូវភូមិ​មិនមាន​វិវាទនុ៎ះ​ ថាជា</text:span><text:span text:style-name="T16">​</text:span><text:span text:style-name="T15">ទីក្សេមក្សាន្ត</text:span><text:span text:style-name="T21"> </text:span><text:span text:style-name="T15">ជាទីពំនាក់</text:span><text:span text:style-name="T21"> </text:span><text:span text:style-name="T15">ជាទីជ្រកកោន</text:span><text:span text:style-name="T21"> </text:span><text:span text:style-name="T15">ជាទីរឭក</text:span><text:span text:style-name="T21"> </text:span><text:span text:style-name="T15">ជាទីមិន​មានភ័យ</text:span><text:span text:style-name="T21"> </text:span><text:span text:style-name="T15">ជាទី​ទៀងទាត់</text:span><text:span text:style-name="T21"> </text:span><text:span text:style-name="T15">ជាទីមិន</text:span><text:span text:style-name="T16">​</text:span><text:span text:style-name="T15">ស្លាប់</text:span><text:span text:style-name="T21"> </text:span><text:span text:style-name="T15">ជាទី​មិនមាន​កិលេស​ជាគ្រឿង​ចាក់ស្រេះ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ឃើញច្បាស់​នូវ</text:span><text:span text:style-name="T16">​</text:span><text:span text:style-name="T15">ព្រះនិព្វាន​ជាភូមិ​មិនមាន​វិវាទ</text:span><text:span text:style-name="T21"> </text:span><text:span text:style-name="T15">ជាទី​ក្សេមក្សាន្ត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7"><text:soft-page-break/><text:span text:style-name="T15">ផល គឺសេចក្តីសរសើរនុ៎ះ</text:span><text:span text:style-name="T21"> </text:span><text:span text:style-name="T15">មានបន្តិចបន្តួច</text:span><text:span text:style-name="T21"> </text:span><text:span text:style-name="T15">មិនអាច​ដើម្បីរម្ងាប់​បានទេ</text:span><text:span text:style-name="T21"> </text:span><text:span text:style-name="T15">តថាគត​ពោលនូវ​ផលនៃ​វិវាទថា​មាន</text:span><text:span text:style-name="T21"> </text:span><text:span text:style-name="T15">២</text:span><text:span text:style-name="T21"> </text:span><text:span text:style-name="T15">ប្រការ</text:span><text:span text:style-name="T21"> </text:span><text:span text:style-name="T15">បុគ្គល​កាលឃើញ​ទោសនេះហើយ</text:span><text:span text:style-name="T21"> </text:span><text:span text:style-name="T15">ឃើញ​ច្បាស់​​នូវព្រះនិព្វាន</text:span><text:span text:style-name="T21"> </text:span><text:span text:style-name="T15">ជាភូមិ​មិនមាន​វិវាទ</text:span><text:span text:style-name="T21"> </text:span><text:span text:style-name="T15">ជាទីក្សេមក្សាន្ត</text:span><text:span text:style-name="T21"> </text:span><text:span text:style-name="T15">រមែងមិន​ទាស់ទែង​ទេ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២៩១</text:span><text:span text:style-name="T21">] </text:span><text:span text:style-name="T15">សម្មតិទាំងឡាយណាមួយ</text:span><text:span text:style-name="T21"> </text:span><text:span text:style-name="T15">ដែលកើតអំពីបុថុជ្ជន</text:span><text:span text:style-name="T21"> </text:span><text:span text:style-name="T15">អ្នក​ប្រាជ្ញ​រមែងមិន​ប្រកាន់​នូវ​សម្មតិ​ទាំងអស់​នុ៎ះទេ</text:span><text:span text:style-name="T21"> (</text:span><text:span text:style-name="T15">ព្រោះ</text:span><text:span text:style-name="T21">) </text:span><text:span text:style-name="T15">លោកមិន​មានធម៌​ជាគ្រឿង​ប្រកាន់</text:span><text:span text:style-name="T21"> </text:span><text:span text:style-name="T15">មិនធ្វើ​សេចក្តីចូល​ចិត្ត</text:span><text:span text:style-name="T21"> </text:span><text:span text:style-name="T15">ក្នុងអារម្មណ៍​ដែលខ្លួន​ឃើញហើយ</text:span><text:span text:style-name="T21"> </text:span><text:span text:style-name="T15">ឮហើយទេ</text:span><text:span text:style-name="T21"> </text:span><text:span text:style-name="T15">ធ្វើម្តេច</text:span><text:span text:style-name="T21"> </text:span><text:span text:style-name="T15">នឹងដល់​នូវធម៌​ជាគ្រឿង​ប្រកាន់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៩២</text:span><text:span text:style-name="T21">] </text:span><text:span text:style-name="T15">អធិប្បាយពាក្យថា</text:span><text:span text:style-name="T21"> </text:span><text:span text:style-name="T15">សម្មតិទាំងឡាយណាមួយ</text:span><text:span text:style-name="T21"> </text:span><text:span text:style-name="T15">ដែលកើត</text:span><text:span text:style-name="T16">​</text:span><text:span text:style-name="T15">អំពីបុថុជ្ជន</text:span><text:span text:style-name="T21"> </text:span><text:span text:style-name="T15">ត្រង់​ពាក្យថា</text:span><text:span text:style-name="T21"> </text:span><text:span text:style-name="T15">ណាមួយ</text:span><text:span text:style-name="T21"> </text:span><text:span text:style-name="T15">គឺ</text:span><text:span text:style-name="T21"> </text:span><text:span text:style-name="T15">គ្រប់ទាំងអស់</text:span><text:span text:style-name="T21"> </text:span><text:span text:style-name="T15">សព្វទាំងមូល</text:span><text:span text:style-name="T21"> </text:span><text:span text:style-name="T15">មិន​សេសសល់</text:span><text:span text:style-name="T21"> </text:span><text:span text:style-name="T15">ឥតសេសសល់</text:span><text:span text:style-name="T21"> </text:span><text:span text:style-name="T15">ពាក្យថា</text:span><text:span text:style-name="T21"> </text:span><text:span text:style-name="T15">ណាមួយ</text:span><text:span text:style-name="T21"> </text:span><text:span text:style-name="T15">នេះជា</text:span><text:span text:style-name="T16">​</text:span><text:span text:style-name="T15">ពាក្យអស់​រលីង</text:span><text:span text:style-name="T16">។</text:span><text:span text:style-name="T21"> </text:span><text:span text:style-name="T15">ពាក្យថា</text:span><text:span text:style-name="T21"> </text:span><text:span text:style-name="T15">សម្មតិទាំងឡាយ</text:span><text:span text:style-name="T21"> </text:span><text:span text:style-name="T15">គឺ</text:span><text:span text:style-name="T16">​</text:span><text:span text:style-name="T15">ទិដ្ឋិ</text:span><text:span text:style-name="T21"> </text:span><text:span text:style-name="T15">៦២</text:span><text:span text:style-name="T21"> </text:span><text:span text:style-name="T15">លោកហៅថា</text:span><text:span text:style-name="T21"> </text:span><text:span text:style-name="T15">សម្មតិ​ទាំងឡាយ</text:span><text:span text:style-name="T16">។</text:span><text:span text:style-name="T21"> </text:span><text:span text:style-name="T15">ពាក្យថា</text:span><text:span text:style-name="T21"> </text:span><text:span text:style-name="T15">កើតអំពី​បុថុជ្ជន</text:span><text:span text:style-name="T21"> </text:span><text:span text:style-name="T15">គឺសម្មតិ​ទាំងនោះ</text:span><text:span text:style-name="T21"> </text:span><text:span text:style-name="T15">កើតអំពី</text:span><text:span text:style-name="T16">​</text:span><text:span text:style-name="T15">បុថុជ្ជន​ទាំងឡាយ</text:span><text:span text:style-name="T21"> </text:span><text:span text:style-name="T15">ហេតុនោះ</text:span><text:span text:style-name="T21"> </text:span><text:span text:style-name="T15">ទើបឈ្មោះថា</text:span><text:span text:style-name="T21"> </text:span><text:span text:style-name="T15">កើតអំពី​បុថុជ្ជន</text:span><text:span text:style-name="T16">។</text:span><text:span text:style-name="T21"> </text:span><text:span text:style-name="T15">ឬថា</text:span><text:span text:style-name="T21"> </text:span><text:span text:style-name="T15">សម្មតិ​ទាំងនោះ</text:span><text:span text:style-name="T21"> </text:span><text:span text:style-name="T15">កើត</text:span><text:span text:style-name="T16">​</text:span><text:span text:style-name="T15">ហើយអំពី​ជនផ្សេង</text:span><text:span text:style-name="T21"> </text:span><text:span text:style-name="T15">ៗ</text:span><text:span text:style-name="T21"> </text:span><text:span text:style-name="T15">ដ៏ច្រើន</text:span><text:span text:style-name="T21"> </text:span><text:span text:style-name="T15">ហេតុនោះ</text:span><text:span text:style-name="T21"> </text:span><text:span text:style-name="T15">ទើបឈ្មោះថា</text:span><text:span text:style-name="T21"> </text:span><text:span text:style-name="T15">កើតអំពី​បុថុជ្ជ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ម្មតិ​ទាំងឡាយ​ណាមួយ</text:span><text:span text:style-name="T21"> </text:span><text:span text:style-name="T15">កើតអំពី​បុថុជ្ជន</text:span><text:span text:style-name="T16">។</text:span><text:span text:style-name="T21"> </text:span></text:p>
        </text:list-item>
        <text:list-item>
          <text:p text:style-name="P64"><text:soft-page-break/><text:span text:style-name="T21">[</text:span><text:span text:style-name="T16">២៩៣</text:span><text:span text:style-name="T21">] </text:span><text:span text:style-name="T15">ពាក្យថា</text:span><text:span text:style-name="T21"> </text:span><text:span text:style-name="T15">អ្នកប្រាជ្ញរមែងមិនប្រកាន់នូវសម្មតិទាំងអស់នុ៎ះទេ</text:span><text:span text:style-name="T21"> </text:span><text:span text:style-name="T15">គឺអ្នក​ប្រាជ្ញជា​អ្នក</text:span><text:span text:style-name="T16">​</text:span><text:span text:style-name="T15">ដល់​នូវវិជ្ជា</text:span><text:span text:style-name="T21"> </text:span><text:span text:style-name="T15">មានញាណ</text:span><text:span text:style-name="T21"> </text:span><text:span text:style-name="T15">មានប្រាជ្ញា​ភ្លឺច្បាស់</text:span><text:span text:style-name="T21"> </text:span><text:span text:style-name="T15">មានប្រាជ្ញា​ជាគ្រឿង​កំចាត់កិលេស</text:span><text:span text:style-name="T21"> </text:span><text:span text:style-name="T15">មិនដល់</text:span><text:span text:style-name="T21"> </text:span><text:span text:style-name="T15">មិន</text:span><text:span text:style-name="T16">​</text:span><text:span text:style-name="T15">ចូល​ទៅជិត</text:span><text:span text:style-name="T21"> </text:span><text:span text:style-name="T15">មិនចូល​ទៅរក</text:span><text:span text:style-name="T21"> </text:span><text:span text:style-name="T15">មិនប្រកាន់</text:span><text:span text:style-name="T21"> </text:span><text:span text:style-name="T15">មិនស្ទាបអង្អែល</text:span><text:span text:style-name="T21"> </text:span><text:span text:style-name="T15">មិនប្រកាន់​ស្អិត</text:span><text:span text:style-name="T21"> </text:span><text:span text:style-name="T15">នូវសម្មតិ គឺទិដ្ឋិ</text:span><text:span text:style-name="T16">​</text:span><text:span text:style-name="T15">ទាំងអស់​នុ៎ះទេ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្នកប្រាជ្ញ​រមែងមិន​ប្រកាន់</text:span><text:span text:style-name="T16">​</text:span><text:span text:style-name="T15">នូវសម្មតិ​ទាំងអស់នុ៎ះ</text:span><text:span text:style-name="T16">​</text:span><text:span text:style-name="T15">ទេ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៩៤</text:span><text:span text:style-name="T21">] </text:span><text:span text:style-name="T15">អធិប្បាយពាក្យថា</text:span><text:span text:style-name="T21"> </text:span><text:span text:style-name="T15">លោកមិនមានធម៌ជាគ្រឿងប្រកាន់</text:span><text:span text:style-name="T21"> </text:span><text:span text:style-name="T15">ធ្វើម្តេច​នឹងដល់​នូវធម៌</text:span><text:span text:style-name="T21"> </text:span><text:span text:style-name="T15">ជា​គ្រឿងប្រកាន់</text:span><text:span text:style-name="T21"> </text:span><text:span text:style-name="T15">ត្រង់ពាក្យថា</text:span><text:span text:style-name="T21"> </text:span><text:span text:style-name="T15">ធម៌ជា​គ្រឿងប្រកាន់</text:span><text:span text:style-name="T21"> </text:span><text:span text:style-name="T15">បានដល់</text:span><text:span text:style-name="T21"> </text:span><text:span text:style-name="T15">ធម៌ជា​គ្រឿងប្រកាន់</text:span><text:span text:style-name="T21"> </text:span><text:span text:style-name="T15">២</text:span><text:span text:style-name="T21"> </text:span><text:span text:style-name="T15">យ៉ាង</text:span><text:span text:style-name="T21"> </text:span><text:span text:style-name="T15">គឺ</text:span><text:span text:style-name="T16"> </text:span><text:span text:style-name="T15">ធម៌ជាគ្រឿង​ប្រកាន់​គឺតណ្ហា</text:span><text:span text:style-name="T21"> </text:span><text:span text:style-name="T15">១</text:span><text:span text:style-name="T21"> </text:span><text:span text:style-name="T15">ធម៌ជាគ្រឿង​ប្រកាន់គឺទិដ្ឋិ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ធម៌​ជាគ្រឿង</text:span><text:span text:style-name="T16">​</text:span><text:span text:style-name="T15">ប្រកាន់​គឺតណ្ហា</text:span><text:span text:style-name="T16">។</text:span><text:span text:style-name="T15">បេ។</text:span><text:span text:style-name="T21"> </text:span><text:span text:style-name="T15">នេះធម៌ជា​គ្រឿងប្រកាន់​គឺទិដ្ឋិ</text:span><text:span text:style-name="T16">។</text:span><text:span text:style-name="T21"> </text:span><text:span text:style-name="T15">បុគ្គលនោះ</text:span><text:span text:style-name="T21"> </text:span><text:span text:style-name="T15">លះបង់​ធម៌ជាគ្រឿង</text:span><text:span text:style-name="T16">​</text:span><text:span text:style-name="T15">ប្រកាន់​គឺតណ្ហា</text:span><text:span text:style-name="T21"> </text:span><text:span text:style-name="T15">រលាស់​ចោលធម៌​ជាគ្រឿង​ប្រកាន់​គឺទិដ្ឋិ</text:span><text:span text:style-name="T21"> </text:span><text:span text:style-name="T15">បុគ្គល</text:span><text:span text:style-name="T16">​</text:span><text:span text:style-name="T15">មិនមាន​ធម៌ជាគ្រឿង</text:span><text:span text:style-name="T16">​</text:span><text:span text:style-name="T15">ប្រកាន់</text:span><text:span text:style-name="T21"> </text:span><text:span text:style-name="T15">ព្រោះ​លះបង់ធម៌​ជាគ្រឿងប្រកាន់​គឺតណ្ហា</text:span><text:span text:style-name="T21"> </text:span><text:span text:style-name="T15">ព្រោះរលាស់​ចោលធម៌​ជាគ្រឿង</text:span><text:span text:style-name="T16">​</text:span><text:span text:style-name="T15">ប្រកាន់​គឺទិដ្ឋិ</text:span><text:span text:style-name="T21"> </text:span><text:span text:style-name="T15">គប្បី​ចូលទៅ​ជិត</text:span><text:span text:style-name="T21"> </text:span><text:span text:style-name="T15">ចូលទៅ​រក ប្រកាន់</text:span><text:span text:style-name="T21"> </text:span><text:span text:style-name="T15">ស្ទាបអង្អែល</text:span><text:span text:style-name="T21"> </text:span><text:span text:style-name="T15">ប្រកាន់ស្អិត</text:span><text:span text:style-name="T21"> </text:span><text:span text:style-name="T15">នូវរូប​ថាជាខ្លួន</text:span><text:span text:style-name="T16">​</text:span><text:span text:style-name="T15">របស់អញ​ដូចម្តេច​កើត</text:span><text:span text:style-name="T16">។</text:span><text:span text:style-name="T21"> </text:span><text:span text:style-name="T15">គប្បីចូល​ទៅជិត</text:span><text:span text:style-name="T21"> </text:span><text:span text:style-name="T15">ចូលទៅរក</text:span><text:span text:style-name="T21"> </text:span><text:span text:style-name="T15">ប្រកាន់</text:span><text:span text:style-name="T21"> </text:span><text:span text:style-name="T15">ស្ទាប់អង្អែល ប្រកាន់ស្អិត</text:span><text:span text:style-name="T21"> </text:span><text:span text:style-name="T15">នូវវេទនា</text:span><text:span text:style-name="T21"> </text:span><text:span text:style-name="T15">ដូចម្តេច​កើត</text:span><text:span text:style-name="T21"> </text:span><text:span text:style-name="T15">នូវសញ្ញា​ដូចម្តេចកើត</text:span><text:span text:style-name="T21"> </text:span><text:span text:style-name="T15">នូវសង្ខារ​ដូចម្តេចកើត</text:span><text:span text:style-name="T21"> </text:span><text:span text:style-name="T15">នូវវិញ្ញាណ</text:span><text:span text:style-name="T16">​</text:span><text:span text:style-name="T15">ដូចម្តេច</text:span><text:span text:style-name="T16">​</text:span><text:span text:style-name="T15">កើត</text:span><text:span text:style-name="T21"> </text:span><text:span text:style-name="T15">នូវគតិ​ដូចម្តេចកើត</text:span><text:span text:style-name="T21"> </text:span><text:span text:style-name="T15">នូវ​</text:span><text:soft-page-break/><text:span text:style-name="T15">ឧបបត្តិ​ដូចម្តេចកើត</text:span><text:span text:style-name="T21"> </text:span><text:span text:style-name="T15">នូវ​បដិសន្ធិ​ដូចម្តេចកើត</text:span><text:span text:style-name="T21"> </text:span><text:span text:style-name="T15">នូវភព​ដូចម្តេច</text:span><text:span text:style-name="T16">​</text:span><text:span text:style-name="T15">កើត</text:span><text:span text:style-name="T21"> </text:span><text:span text:style-name="T15">នូវ​សង្សារ​ដូចម្តេច​កើត</text:span><text:span text:style-name="T21"> </text:span><text:span text:style-name="T15">នូវវដ្តៈ​ដូចម្តេចកើត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លោក​មិនមាន</text:span><text:span text:style-name="T16">​</text:span><text:span text:style-name="T15">ធម៌ជា​គ្រឿង​ប្រកាន់</text:span><text:span text:style-name="T21"> </text:span><text:span text:style-name="T15">ធ្វើម្តេច​នឹងដល់នូវ​ធម៌ជាគ្រឿង​ប្រកាន់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៩៥</text:span><text:span text:style-name="T21">] </text:span><text:span text:style-name="T15">ពាក្យថា</text:span><text:span text:style-name="T21"> </text:span><text:span text:style-name="T15">មិនធ្វើនូវសេចក្តីចូលចិត្ត</text:span><text:span text:style-name="T21"> </text:span><text:span text:style-name="T15">ក្នុងអារម្មណ៍ដែល</text:span><text:span text:style-name="T16">​</text:span><text:span text:style-name="T15">ខ្លួនឃើញ​ហើយ</text:span><text:span text:style-name="T21"> </text:span><text:span text:style-name="T15">ឮហើយ​ទេ</text:span><text:span text:style-name="T21"> </text:span><text:span text:style-name="T15">គឺមិនធ្វើ​សេចក្តី​ចូលចិត្ត</text:span><text:span text:style-name="T21"> </text:span><text:span text:style-name="T15">មិនធ្វើ​សេចក្តី​ពេញចិត្ត</text:span><text:span text:style-name="T21"> </text:span><text:span text:style-name="T15">មិនធ្វើ​សេចក្តី​ស្រឡាញ់</text:span><text:span text:style-name="T21"> </text:span><text:span text:style-name="T15">មិនធ្វើ</text:span><text:span text:style-name="T16"> </text:span><text:span text:style-name="T15">មិន​ឲ្យកើត</text:span><text:span text:style-name="T21"> </text:span><text:span text:style-name="T15">មិនឲ្យ​កើតព្រម</text:span><text:span text:style-name="T21"> </text:span><text:span text:style-name="T15">មិនឲ្យ​លូតលាស់</text:span><text:span text:style-name="T21"> </text:span><text:span text:style-name="T15">មិនឲ្យ​ដុះដាលឡើង</text:span><text:span text:style-name="T21"> </text:span><text:span text:style-name="T15">នូវតម្រេក​ក្នុង</text:span><text:span text:style-name="T16">​</text:span><text:span text:style-name="T15">អារម្មណ៍​ដែល​ឃើញ</text:span><text:span text:style-name="T21"> </text:span><text:span text:style-name="T15">ឬក្នុងសេចក្តី​បរិសុទ្ធិ​ព្រោះឃើញ</text:span><text:span text:style-name="T21"> </text:span><text:span text:style-name="T15">ក្នុងអារម្មណ៍​ដែលឮ</text:span><text:span text:style-name="T21"> </text:span><text:span text:style-name="T15">ឬក្នុង</text:span><text:span text:style-name="T16">​</text:span><text:span text:style-name="T15">សេចក្តី​បរិសុទ្ធិ​ព្រោះឮ</text:span><text:span text:style-name="T21"> </text:span><text:span text:style-name="T15">ក្នុងអារម្មណ៍​ដែលប៉ះពាល់</text:span><text:span text:style-name="T21"> </text:span><text:span text:style-name="T15">ឬក្នុង​សេចក្តី​បរិសុទ្ធិ​ព្រោះប៉ះពាល់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ធ្វើនូវ​សេចក្តី​ចូលចិត្ត</text:span><text:span text:style-name="T21"> </text:span><text:span text:style-name="T15">ក្នុងអារម្មណ៍​ដែលខ្លួន​ឃើញហើយ</text:span><text:span text:style-name="T21"> </text:span><text:span text:style-name="T15">ឮ</text:span><text:span text:style-name="T16">​</text:span><text:span text:style-name="T15">ហើយទេ</text:span><text:span text:style-name="T16">។</text:span><text:span text:style-name="T21"> </text:span><text:span text:style-name="T15">ហេតុនោះ ព្រះមានព្រះភាគ​ត្រាស់ថា</text:span><text:span text:style-name="T21"> </text:span></text:p>
        </text:list-item>
        <text:list-item>
          <text:p text:style-name="P67"><text:span text:style-name="T15">សម្មតិទាំងឡាយណាមួយ</text:span><text:span text:style-name="T21"> </text:span><text:span text:style-name="T15">ដែលកើតអំពីបុថុជ្ជន</text:span><text:span text:style-name="T21"> </text:span><text:span text:style-name="T15">អ្នកប្រាជ្ញ​រមែង​មិនប្រកាន់​នូវសម្មតិ​ទាំងអស់​នុ៎ះទេ</text:span><text:span text:style-name="T21"> (</text:span><text:span text:style-name="T15">ព្រោះ</text:span><text:span text:style-name="T21">) </text:span><text:span text:style-name="T15">លោក​មិនមាន​ធម៌ជាគ្រឿង​ប្រកាន់</text:span><text:span text:style-name="T21"> </text:span><text:span text:style-name="T15">មិនធ្វើ​សេចក្តី​ចូលចិត្ត</text:span><text:span text:style-name="T21"> </text:span><text:span text:style-name="T15">ក្នុង​អារម្មណ៍​ដែលខ្លួន​ឃើញហើយ</text:span><text:span text:style-name="T21"> </text:span><text:span text:style-name="T15">ឮហើយទេ</text:span><text:span text:style-name="T21"> </text:span><text:span text:style-name="T15">ធ្វើម្តេច​នឹងដល់នូវ​ធម៌ជាគ្រឿង​ប្រកាន់</text:span><text:span text:style-name="T16">។</text:span><text:span text:style-name="T21"> </text:span></text:p>
        </text:list-item>
        <text:list-item>
          <text:p text:style-name="P67"><text:soft-page-break/><text:span text:style-name="T21">[</text:span><text:span text:style-name="T16">២៩៦</text:span><text:span text:style-name="T21">] </text:span><text:span text:style-name="T15">សមណព្រាហ្មណ៍ទាំងឡាយ</text:span><text:span text:style-name="T21"> (</text:span><text:span text:style-name="T15">ណា</text:span><text:span text:style-name="T21">) </text:span><text:span text:style-name="T15">ជាអ្នកប្រកាន់ថា</text:span><text:span text:style-name="T21"> </text:span><text:span text:style-name="T15">សីលឧត្តម</text:span><text:span text:style-name="T21"> </text:span><text:span text:style-name="T15">ប្រកាន់​ស្អិតនូវវត្ត</text:span><text:span text:style-name="T21"> </text:span><text:span text:style-name="T15">បានពោល​នូវសេចក្តី​បរិសុទ្ធិ</text:span><text:span text:style-name="T21"> </text:span><text:span text:style-name="T15">ដោយការ​សង្រួមថា</text:span><text:span text:style-name="T21"> </text:span><text:span text:style-name="T15">យើងសិក្សា​នូវសេចក្តី​បរិសុទ្ធិ​របស់គ្រូ​នោះ</text:span><text:span text:style-name="T21"> </text:span><text:span text:style-name="T15">ក្នុងទិដ្ឋិ​នេះតែម្យ៉ាង</text:span><text:span text:style-name="T21"> (</text:span><text:span text:style-name="T15">សមណព្រាហ្មណ៍​ទាំងនោះ</text:span><text:span text:style-name="T21">) </text:span><text:span text:style-name="T15">ជាអ្នក​ប្រកាន់ថា​ខ្លួនឈ្លាសវៃ</text:span><text:span text:style-name="T21"> </text:span><text:span text:style-name="T15">រមែង​ជាអ្នកចូល​ទៅរកភព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៩៧</text:span><text:span text:style-name="T21">] </text:span><text:span text:style-name="T15">ពាក្យថា</text:span><text:span text:style-name="T21"> </text:span><text:span text:style-name="T15">សមណព្រាហ្មណ៍ទាំងឡាយ</text:span><text:span text:style-name="T21"> (</text:span><text:span text:style-name="T15">ណា</text:span><text:span text:style-name="T21">) </text:span><text:span text:style-name="T15">ជាអ្នកប្រកាន់​ថាសីល​ឧត្តម</text:span><text:span text:style-name="T21"> </text:span><text:span text:style-name="T15">បាន</text:span><text:span text:style-name="T16">​</text:span><text:span text:style-name="T15">ពោលនូវ​សេចក្តី​បរិសុទ្ធិ</text:span><text:span text:style-name="T21"> </text:span><text:span text:style-name="T15">ដោយការ​សង្រួម</text:span><text:span text:style-name="T21"> </text:span><text:span text:style-name="T15">សេចក្តីថា</text:span><text:span text:style-name="T21"> </text:span><text:span text:style-name="T15">មាន​សមណព្រាហ្មណ៍​ពួកមួយ</text:span><text:span text:style-name="T21"> </text:span><text:span text:style-name="T15">ជា</text:span><text:span text:style-name="T16">​</text:span><text:span text:style-name="T15">អ្នកពោល​ថា សីលឧត្តម</text:span><text:span text:style-name="T21"> </text:span><text:span text:style-name="T15">សមណ​ព្រាហ្មណ៍​ទាំងនោះ</text:span><text:span text:style-name="T21"> </text:span><text:span text:style-name="T15">ពោល</text:span><text:span text:style-name="T21"> </text:span><text:span text:style-name="T15">និយាយ</text:span><text:span text:style-name="T21"> </text:span><text:span text:style-name="T15">សំដែង</text:span><text:span text:style-name="T21"> </text:span><text:span text:style-name="T15">ពណ៌នា</text:span><text:span text:style-name="T21"> </text:span><text:span text:style-name="T15">បំភ្លឺ</text:span><text:span text:style-name="T21"> </text:span><text:span text:style-name="T15">ថ្លែង</text:span><text:span text:style-name="T21"> </text:span><text:span text:style-name="T15">នូវសេចក្តីស្អាត</text:span><text:span text:style-name="T21"> </text:span><text:span text:style-name="T15">ស្អាតវិសេស</text:span><text:span text:style-name="T21"> </text:span><text:span text:style-name="T15">បរិសុទ្ធិ</text:span><text:span text:style-name="T21"> </text:span><text:span text:style-name="T15">នូវការរួច</text:span><text:span text:style-name="T21"> </text:span><text:span text:style-name="T15">រួច​វិសេស</text:span><text:span text:style-name="T21"> </text:span><text:span text:style-name="T15">រួចស្រឡះ</text:span><text:span text:style-name="T21"> </text:span><text:span text:style-name="T15">ដោយ</text:span><text:span text:style-name="T16">​</text:span><text:span text:style-name="T15">គុណ​ត្រឹមតែសីល</text:span><text:span text:style-name="T21"> </text:span><text:span text:style-name="T15">ត្រឹមតែ​ការសង្រួម</text:span><text:span text:style-name="T21"> </text:span><text:span text:style-name="T15">ត្រឹមតែ​ការរវាំង</text:span><text:span text:style-name="T21"> </text:span><text:span text:style-name="T15">ត្រឹងតែ​ការមិនប្រព្រឹត្ត​កន្លង</text:span><text:span text:style-name="T16">។</text:span><text:span text:style-name="T21"> (</text:span><text:span text:style-name="T15">តួយ៉ាងដូច</text:span><text:span text:style-name="T21">) </text:span><text:span text:style-name="T15">សមណមុណ្ឌិកាបុត្ត</text:span><text:span text:style-name="T21"> </text:span><text:span text:style-name="T15">បានពោល</text:span><text:span text:style-name="T16">​</text:span><text:span text:style-name="T15">យ៉ាងនេះថា</text:span><text:span text:style-name="T21"> </text:span><text:span text:style-name="T15">ម្នាលជាង​ឈើ</text:span><text:span text:style-name="T21"> </text:span><text:span text:style-name="T15">ខ្ញុំបញ្ញត្ត​បុរស</text:span><text:span text:style-name="T16">​</text:span><text:span text:style-name="T15">បុគ្គល​ដែលប្រកប​ដោយធម៌</text:span><text:span text:style-name="T21"> </text:span><text:span text:style-name="T15">៤</text:span><text:span text:style-name="T21"> </text:span><text:span text:style-name="T15">ថាជាអ្នក​មាន​កុសល​បរិបូណ៌</text:span><text:span text:style-name="T21"> </text:span><text:span text:style-name="T15">មានកុសល​ដ៏ឧត្តម</text:span><text:span text:style-name="T21"> </text:span><text:span text:style-name="T15">ដល់នូវ</text:span><text:span text:style-name="T16">​</text:span><text:span text:style-name="T15">គុណដែល​គួរដល់</text:span><text:span text:style-name="T16">​</text:span><text:span text:style-name="T15">ដ៏ខ្ពង់ខ្ពស់</text:span><text:span text:style-name="T21"> </text:span><text:span text:style-name="T15">ជាសមណៈ​ដែលគេផ្ចាញ់​មិនបាន</text:span><text:span text:style-name="T21"> </text:span><text:span text:style-name="T15">ចុះធម៌</text:span><text:span text:style-name="T21"> </text:span><text:span text:style-name="T15">៤</text:span><text:span text:style-name="T21"> </text:span><text:span text:style-name="T15">តើដូចម្តេច</text:span><text:span text:style-name="T21"> </text:span><text:span text:style-name="T15">ម្នាល</text:span><text:span text:style-name="T16">​</text:span><text:span text:style-name="T15">ជាងឈើ</text:span><text:span text:style-name="T21"> </text:span><text:span text:style-name="T15">បុគ្គល​ក្នុងលោកនេះ</text:span><text:span text:style-name="T21"> </text:span><text:span text:style-name="T15">មិនធ្វើ​បាបកម្ម​ដោយកាយ</text:span><text:span text:style-name="T21"> </text:span><text:span text:style-name="T15">១</text:span><text:span text:style-name="T21"> </text:span><text:span text:style-name="T15">មិនពោល​ពាក្យអាក្រក់</text:span><text:span text:style-name="T21"> </text:span><text:span text:style-name="T15">១</text:span><text:span text:style-name="T21"> </text:span><text:span text:style-name="T15">មិន</text:span><text:span text:style-name="T16">​</text:span><text:span text:style-name="T15">ត្រិះរិះ​នូវតម្រិះ​</text:span><text:soft-page-break/><text:span text:style-name="T15">អាក្រក់</text:span><text:span text:style-name="T21"> </text:span><text:span text:style-name="T15">១</text:span><text:span text:style-name="T21"> </text:span><text:span text:style-name="T15">មិន​ចិញ្ចឹម​ជីវិតអាក្រក់</text:span><text:span text:style-name="T21"> </text:span><text:span text:style-name="T15">១</text:span><text:span text:style-name="T21"> </text:span><text:span text:style-name="T15">ម្នាល​ជាងឈើ</text:span><text:span text:style-name="T21"> </text:span><text:span text:style-name="T15">ខ្ញុំបញ្ញត្តបុរសបុគ្គល</text:span><text:span text:style-name="T21"> </text:span><text:span text:style-name="T15">ដែល​ប្រកបដោយ​ធម៌</text:span><text:span text:style-name="T21"> </text:span><text:span text:style-name="T15">៤</text:span><text:span text:style-name="T21"> </text:span><text:span text:style-name="T15">នេះឯងថា</text:span><text:span text:style-name="T21"> </text:span><text:span text:style-name="T15">ជាអ្នក​មានកុសល​បរិបូណ៌</text:span><text:span text:style-name="T21"> </text:span><text:span text:style-name="T15">មានកុសល​ដ៏ឧត្តម</text:span><text:span text:style-name="T21"> </text:span><text:span text:style-name="T15">ដល់នូវ</text:span><text:span text:style-name="T16">​</text:span><text:span text:style-name="T15">គុណដែល​គួរដល់ដ៏​ខ្ពង់ខ្ពស់</text:span><text:span text:style-name="T21"> </text:span><text:span text:style-name="T15">ជាសមណៈ​ដែលគេ​ផ្ចាញ់មិនបាន</text:span><text:span text:style-name="T16">។</text:span><text:span text:style-name="T21"> </text:span><text:span text:style-name="T15">មាន​សមណ​ព្រាហ្មណ៍</text:span><text:span text:style-name="T16">​</text:span><text:span text:style-name="T15">ពួកមួយ</text:span><text:span text:style-name="T21"> </text:span><text:span text:style-name="T15">ជាអ្នក​ពោលថា​ សីលឧត្តម</text:span><text:span text:style-name="T21"> </text:span><text:span text:style-name="T15">សមណ​ព្រាហ្មណ៍​ទាំងនោះ</text:span><text:span text:style-name="T21"> </text:span><text:span text:style-name="T15">ពោល</text:span><text:span text:style-name="T21"> </text:span><text:span text:style-name="T15">និយាយ</text:span><text:span text:style-name="T21"> </text:span><text:span text:style-name="T15">សំដែង</text:span><text:span text:style-name="T21"> </text:span><text:span text:style-name="T15">ពណ៌នា</text:span><text:span text:style-name="T21"> </text:span><text:span text:style-name="T15">បំភ្លឺ</text:span><text:span text:style-name="T21"> </text:span><text:span text:style-name="T15">ថ្លែង</text:span><text:span text:style-name="T21"> </text:span><text:span text:style-name="T15">នូវការស្អាត</text:span><text:span text:style-name="T21"> </text:span><text:span text:style-name="T15">ស្អាតវិសេស</text:span><text:span text:style-name="T21"> </text:span><text:span text:style-name="T15">បរិសុទ្ធិ</text:span><text:span text:style-name="T21"> </text:span><text:span text:style-name="T15">នូវការរួច</text:span><text:span text:style-name="T21"> </text:span><text:span text:style-name="T15">រួចវិសេស</text:span><text:span text:style-name="T21"> </text:span><text:span text:style-name="T15">រួចស្រឡះ</text:span><text:span text:style-name="T21"> </text:span><text:span text:style-name="T15">ដោយគុណ​ត្រឹមតែសីល</text:span><text:span text:style-name="T21"> </text:span><text:span text:style-name="T15">ត្រឹមតែ​ការសង្រួម</text:span><text:span text:style-name="T21"> </text:span><text:span text:style-name="T15">ត្រឹមតែ​ការរវាំង</text:span><text:span text:style-name="T21"> </text:span><text:span text:style-name="T15">ត្រឹមតែការ​មិនប្រព្រឹត្ត​កន្លង</text:span><text:span text:style-name="T21"> </text:span><text:span text:style-name="T15">យ៉ាង​នោះដែរ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មណ​ព្រាហ្មណ៍​ទាំងឡាយ ជាអ្នក​ប្រកាន់ថា</text:span><text:span text:style-name="T21"> </text:span><text:span text:style-name="T15">សីលឧត្តម</text:span><text:span text:style-name="T21"> </text:span><text:span text:style-name="T15">បានពោល​នូវសេចក្តី​បរិសុទ្ធិ</text:span><text:span text:style-name="T21"> </text:span><text:span text:style-name="T15">ដោយការ​សង្រួម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5">២៩៨</text:span><text:span text:style-name="T21">] </text:span><text:span text:style-name="T15">ពាក្យថា</text:span><text:span text:style-name="T21"> </text:span><text:span text:style-name="T15">ប្រកាន់ស្អិតនូវវត្ត</text:span><text:span text:style-name="T21"> </text:span><text:span text:style-name="T15">ត្រង់ពាក្យថា</text:span><text:span text:style-name="T21"> </text:span><text:span text:style-name="T15">វត្ត</text:span><text:span text:style-name="T21"> </text:span><text:span text:style-name="T15">គឺកាន់យក</text:span><text:span text:style-name="T21"> </text:span><text:span text:style-name="T15">សមាទាន</text:span><text:span text:style-name="T21"> </text:span><text:span text:style-name="T15">អើពើ</text:span><text:span text:style-name="T21"> </text:span><text:span text:style-name="T15">ទទួល</text:span><text:span text:style-name="T21"> </text:span><text:span text:style-name="T15">ស្ទាបអង្អែល</text:span><text:span text:style-name="T21"> </text:span><text:span text:style-name="T15">ប្រកាន់ស្អិត</text:span><text:span text:style-name="T21"> </text:span><text:span text:style-name="T15">ហើយ</text:span><text:span text:style-name="T16">​</text:span><text:span text:style-name="T15">តាំងមាំ</text:span><text:span text:style-name="T21"> </text:span><text:span text:style-name="T15">ដំកល់ស៊ប់</text:span><text:span text:style-name="T21"> </text:span><text:span text:style-name="T15">ជាប់ស្អិត</text:span><text:span text:style-name="T21"> </text:span><text:span text:style-name="T15">ចូលទៅរក</text:span><text:span text:style-name="T21"> </text:span><text:span text:style-name="T15">ចុះចិត្ត</text:span><text:span text:style-name="T16">​</text:span><text:span text:style-name="T15">ស៊ប់</text:span><text:span text:style-name="T21"> </text:span><text:span text:style-name="T15">ឱនទៅរក</text:span><text:span text:style-name="T16"> </text:span><text:span text:style-name="T15">នូវវត្តដំរី</text:span><text:span text:style-name="T21"> </text:span><text:span text:style-name="T15">វត្តសេះ</text:span><text:span text:style-name="T21"> </text:span><text:span text:style-name="T15">វត្តគោ</text:span><text:span text:style-name="T21"> </text:span><text:span text:style-name="T15">វត្តពពែ</text:span><text:span text:style-name="T21"> </text:span><text:span text:style-name="T15">វត្តឆ្កែ</text:span><text:span text:style-name="T21"> </text:span><text:span text:style-name="T15">វត្តក្អែក</text:span><text:span text:style-name="T21"> </text:span><text:span text:style-name="T15">វត្តវាសុទេព</text:span><text:span text:style-name="T21"> </text:span><text:span text:style-name="T15">វត្តបុណ្ណភទ្ទ</text:span><text:span text:style-name="T21"> </text:span><text:span text:style-name="T15">វត្តមណិភទ្ទ</text:span><text:span text:style-name="T21"> </text:span><text:span text:style-name="T15">វត្តភ្លើង</text:span><text:span text:style-name="T21"> </text:span><text:span text:style-name="T15">វត្តនាគ</text:span><text:span text:style-name="T21"> </text:span><text:span text:style-name="T15">វត្តគ្រុឌ</text:span><text:span text:style-name="T21"> </text:span><text:span text:style-name="T15">វត្តយក្ស</text:span><text:span text:style-name="T21"> </text:span><text:span text:style-name="T15">វត្តអសុរ</text:span><text:span text:style-name="T21"> </text:span><text:span text:style-name="T15">វត្តគន្ធព្វ</text:span><text:span text:style-name="T21"> </text:span><text:span text:style-name="T15">វត្តមហារាជ</text:span><text:span text:style-name="T21"> </text:span><text:span text:style-name="T15">វត្តព្រះច័ន្រ្ទ</text:span><text:span text:style-name="T21"> </text:span><text:span text:style-name="T15">វត្ត</text:span><text:soft-page-break/><text:span text:style-name="T15">ព្រះអាទិត្យ</text:span><text:span text:style-name="T21"> </text:span><text:span text:style-name="T15">វត្តព្រះឥន្រ្ទ</text:span><text:span text:style-name="T21"> </text:span><text:span text:style-name="T15">វត្តព្រះព្រហ្ម</text:span><text:span text:style-name="T21"> </text:span><text:span text:style-name="T15">វត្តទេវតា</text:span><text:span text:style-name="T21"> </text:span><text:span text:style-name="T15">វត្តទិស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្រកាន់​ស្អិតនូវវត្ត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២៩៩</text:span><text:span text:style-name="T21">] </text:span><text:span text:style-name="T15">អធិប្បាយពាក្យថា</text:span><text:span text:style-name="T21"> </text:span><text:span text:style-name="T15">យើងសិក្សានូវសេចក្តីបរិសុទ្ធិ​របស់គ្រូ​នោះ</text:span><text:span text:style-name="T21"> </text:span><text:span text:style-name="T15">ក្នុងទិដ្ឋិ​នេះតែ</text:span><text:span text:style-name="T16">​</text:span><text:span text:style-name="T15">ម្យ៉ាង</text:span><text:span text:style-name="T21"> </text:span><text:span text:style-name="T15">ត្រង់ពាក្យថា</text:span><text:span text:style-name="T21"> </text:span><text:span text:style-name="T15">ក្នុងទិដ្ឋិនេះ</text:span><text:span text:style-name="T21"> </text:span><text:span text:style-name="T15">គឺយើង​សិក្សា</text:span><text:span text:style-name="T21"> </text:span><text:span text:style-name="T15">ប្រព្រឹត្តទួទៅ</text:span><text:span text:style-name="T21"> </text:span><text:span text:style-name="T15">ប្រព្រឹត្តព្រម</text:span><text:span text:style-name="T21"> </text:span><text:span text:style-name="T15">សមាទាន</text:span><text:span text:style-name="T21"> </text:span><text:span text:style-name="T15">ប្រព្រឹត្ត</text:span><text:span text:style-name="T21"> </text:span><text:span text:style-name="T15">ក្នុងទិដ្ឋិ​របស់ខ្លួន</text:span><text:span text:style-name="T21"> </text:span><text:span text:style-name="T15">ក្នុងសេចក្តី​គួររបស់ខ្លួន</text:span><text:span text:style-name="T21"> </text:span><text:span text:style-name="T15">ក្នុងសេចក្តី​គាប់ចិត្ត​របស់ខ្លួន</text:span><text:span text:style-name="T21"> </text:span><text:span text:style-name="T15">ក្នុងលទ្ធិ​របស់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យើងសិក្សា</text:span><text:span text:style-name="T21"> </text:span><text:span text:style-name="T15">ក្នុងទិដ្ឋិ​នេះតែម្យ៉ាង</text:span><text:span text:style-name="T16">។</text:span><text:span text:style-name="T21"> </text:span><text:span text:style-name="T15">ពាក្យថា</text:span><text:span text:style-name="T21"> </text:span><text:span text:style-name="T15">នូវសេចក្តី​បរិសុទ្ធិ</text:span><text:span text:style-name="T16">​</text:span><text:span text:style-name="T15">របស់​គ្រូនោះ</text:span><text:span text:style-name="T21"> </text:span><text:span text:style-name="T15">គឺនូវ​ការស្អាត</text:span><text:span text:style-name="T21"> </text:span><text:span text:style-name="T15">ស្អាតវិសេស</text:span><text:span text:style-name="T21"> </text:span><text:span text:style-name="T15">បរិសុទ្ធិ</text:span><text:span text:style-name="T21"> </text:span><text:span text:style-name="T15">នូវការរួច</text:span><text:span text:style-name="T21"> </text:span><text:span text:style-name="T15">រួចវិសេស</text:span><text:span text:style-name="T21"> </text:span><text:span text:style-name="T15">រួចស្រឡះ​របស់</text:span><text:span text:style-name="T16">​</text:span><text:span text:style-name="T15">គ្រូនោះ ហេតុនោះ</text:span><text:span text:style-name="T21"> (</text:span><text:span text:style-name="T15">ទ្រង់ត្រាស់ថា</text:span><text:span text:style-name="T21">) </text:span><text:span text:style-name="T15">យើងសិក្សា​នូវសេចក្តី​បរិសុទ្ធិ</text:span><text:span text:style-name="T16">​</text:span><text:span text:style-name="T15">របស់គ្រូ​នោះ</text:span><text:span text:style-name="T21"> </text:span><text:span text:style-name="T15">ក្នុងទិដ្ឋិ​នេះតែ</text:span><text:span text:style-name="T16">​</text:span><text:span text:style-name="T15">ម្យ៉ាង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៣០០</text:span><text:span text:style-name="T21">] </text:span><text:span text:style-name="T15">អធិប្បាយពាក្យថា</text:span><text:span text:style-name="T21"> (</text:span><text:span text:style-name="T15">សមណព្រាហ្មណ៍</text:span><text:span text:style-name="T16">​</text:span><text:span text:style-name="T15">ទាំងនោះ</text:span><text:span text:style-name="T21">) </text:span><text:span text:style-name="T15">ជាអ្នក​ប្រកាន់ថា</text:span><text:span text:style-name="T21"> </text:span><text:span text:style-name="T15">ខ្លួនឈ្លាស</text:span><text:span text:style-name="T16">​</text:span><text:span text:style-name="T15">វៃ</text:span><text:span text:style-name="T21"> </text:span><text:span text:style-name="T15">រមែង​ជាអ្នក​ចូលទៅ​រកភព</text:span><text:span text:style-name="T21"> </text:span><text:span text:style-name="T15">ត្រង់ពាក្យថា</text:span><text:span text:style-name="T21"> </text:span><text:span text:style-name="T15">ជាអ្នកចូល​ទៅរកភព</text:span><text:span text:style-name="T21"> </text:span><text:span text:style-name="T15">គឺជាអ្នក​ចូលទៅជិត</text:span><text:span text:style-name="T21"> </text:span><text:span text:style-name="T15">កាន់ភព</text:span><text:span text:style-name="T21"> </text:span><text:span text:style-name="T15">ចូកទៅ​រកភព</text:span><text:span text:style-name="T21"> </text:span><text:span text:style-name="T15">ចុះស៊ប់​ក្នុងភព</text:span><text:span text:style-name="T21"> </text:span><text:span text:style-name="T15">ឱនទៅរកភព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ាអ្នកចូល</text:span><text:span text:style-name="T16">​</text:span><text:span text:style-name="T15">ទៅរកភព</text:span><text:span text:style-name="T16">។</text:span><text:span text:style-name="T21"> </text:span><text:span text:style-name="T15">ពាក្យថា</text:span><text:span text:style-name="T21"> </text:span><text:span text:style-name="T15">ប្រកាន់ថា​ខ្លួនឈ្លាសវៃ</text:span><text:span text:style-name="T21"> </text:span><text:span text:style-name="T15">គឺជាអ្នក​ពោលថា​ឈ្លាសវៃ</text:span><text:span text:style-name="T21"> </text:span><text:span text:style-name="T15">ពោលថាជា</text:span><text:span text:style-name="T16">​</text:span><text:span text:style-name="T15">បណ្ឌិត</text:span><text:span text:style-name="T21"> </text:span><text:span text:style-name="T15">ពោលថា​ជាអ្នកប្រាជ្ញ</text:span><text:span text:style-name="T21"> </text:span><text:span text:style-name="T15">ពោលថា​ប្រកប​ដោយញាណ</text:span><text:span text:style-name="T21"> </text:span><text:span text:style-name="T15">ពោលថា​ប្រកប​ដោយហេតុ</text:span><text:span text:style-name="T21"> </text:span><text:span text:style-name="T15">ពោលថា​ប្រកប​ដោយ​</text:span><text:soft-page-break/><text:span text:style-name="T15">លក្ខណៈ</text:span><text:span text:style-name="T21"> </text:span><text:span text:style-name="T15">ពោលថា​ប្រកប​ដោយការណ៍</text:span><text:span text:style-name="T21"> </text:span><text:span text:style-name="T15">ពោលថា​ប្រកប​ដោយឋានៈ</text:span><text:span text:style-name="T21"> </text:span><text:span text:style-name="T15">ក្នុងលទ្ធិ​របស់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ាអ្នក​ចូលទៅ​រកភព</text:span><text:span text:style-name="T21"> </text:span><text:span text:style-name="T15">ប្រកាន់ថា​ឈ្លាសវៃ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text:span text:style-name="T21"> </text:span></text:p>
        </text:list-item>
        <text:list-item>
          <text:p text:style-name="P67"><text:span text:style-name="T15">សមណព្រាហ្មណ៍ទាំងឡាយ</text:span><text:span text:style-name="T21"> (</text:span><text:span text:style-name="T15">ណា</text:span><text:span text:style-name="T21">) </text:span><text:span text:style-name="T15">ជាអ្នកប្រកាន់ថា</text:span><text:span text:style-name="T21"> </text:span><text:span text:style-name="T15">សីលឧត្តម</text:span><text:span text:style-name="T21"> </text:span><text:span text:style-name="T15">ប្រកាន់​ស្អិតនូវវត្ត</text:span><text:span text:style-name="T21"> </text:span><text:span text:style-name="T15">បានពោល​នូវសេចក្តី​បរិសុទ្ធិ​ដោយ​ការសង្រួមថា</text:span><text:span text:style-name="T21"> </text:span><text:span text:style-name="T15">យើងសិក្សា​នូវសេចក្តី​បរិសុទ្ធិ</text:span><text:span text:style-name="T16">​</text:span><text:span text:style-name="T15">របស់​គ្រូនោះ</text:span><text:span text:style-name="T21"> </text:span><text:span text:style-name="T15">ក្នុងទិដ្ឋិ​នេះតែម្យ៉ាង</text:span><text:span text:style-name="T21"> (</text:span><text:span text:style-name="T15">សមណព្រាហ្មណ៍</text:span><text:span text:style-name="T16">​</text:span><text:span text:style-name="T15">ទាំងនោះ</text:span><text:span text:style-name="T21">) </text:span><text:span text:style-name="T15">ជាអ្នក​ប្រកាន់ថា​ខ្លួន​ឈ្លាសវៃ</text:span><text:span text:style-name="T21"> </text:span><text:span text:style-name="T15">រមែង​ជាអ្នកចូល​ទៅរកភព</text:span><text:span text:style-name="T16">។</text:span><text:span text:style-name="T21"> </text:span></text:p>
        </text:list-item>
        <text:list-item>
          <text:p text:style-name="P67"><text:span text:style-name="T21">[</text:span><text:span text:style-name="T16">៣០១</text:span><text:span text:style-name="T21">] </text:span><text:span text:style-name="T15">បើបុគ្គលណាឃ្លាតចាកសីល </text:span><text:span text:style-name="T16">និ</text:span><text:span text:style-name="T15">ងវត្តហើយ</text:span><text:span text:style-name="T21"> </text:span><text:span text:style-name="T15">បុគ្គលនោះ រមែង​ញាប់ញ័រ</text:span><text:span text:style-name="T21"> </text:span><text:span text:style-name="T15">ព្រោះភ្លាត់​ចាកកម្ម</text:span><text:span text:style-name="T21"> </text:span><text:span text:style-name="T15">បុគ្គល​នោះឯង</text:span><text:span text:style-name="T21"> </text:span><text:span text:style-name="T15">តែង​ចង់បានផង</text:span><text:span text:style-name="T21"> </text:span><text:span text:style-name="T15">ប្រាថ្នាផង</text:span><text:span text:style-name="T21"> </text:span><text:span text:style-name="T15">នូវសេចក្តី​បរិសុទ្ធិ</text:span><text:span text:style-name="T21"> </text:span><text:span text:style-name="T15">ដូចបុគ្គល​ឃ្លាតចាក​ផ្ទះ</text:span><text:span text:style-name="T21"> </text:span><text:span text:style-name="T15">ហើយសាប​សូន្យចាកពួក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៣០២</text:span><text:span text:style-name="T21">] </text:span><text:span text:style-name="T15">ពាក្យថា</text:span><text:span text:style-name="T21"> </text:span><text:span text:style-name="T15">បើបុគ្គលណា</text:span><text:span text:style-name="T21"> </text:span><text:span text:style-name="T15">ឃ្លាតចាកសីល </text:span><text:span text:style-name="T16">និ</text:span><text:span text:style-name="T15">ងវត្តហើយ</text:span><text:span text:style-name="T21"> </text:span><text:span text:style-name="T15">អធិប្បាយថា</text:span><text:span text:style-name="T21"> </text:span><text:span text:style-name="T15">បុគ្គលឃ្លាត</text:span><text:span text:style-name="T16">​</text:span><text:span text:style-name="T15">ចាកសីល </text:span><text:span text:style-name="T16">និ</text:span><text:span text:style-name="T15">ងវត្ត</text:span><text:span text:style-name="T21"> </text:span><text:span text:style-name="T15">ដោយហេតុ</text:span><text:span text:style-name="T21"> </text:span><text:span text:style-name="T15">២</text:span><text:span text:style-name="T21"> </text:span><text:span text:style-name="T15">ប្រការគឺ</text:span><text:span text:style-name="T21"> </text:span><text:span text:style-name="T15">ឃ្លាតដោយ​ការលះបង់</text:span><text:span text:style-name="T21"> </text:span><text:span text:style-name="T15">ព្រោះបុគ្គល​ដទៃ</text:span><text:span text:style-name="T21"> </text:span><text:span text:style-name="T15">ឬកាល</text:span><text:span text:style-name="T16">​</text:span><text:span text:style-name="T15">មិនសម្រេច​ហើយឃ្លាត</text:span><text:span text:style-name="T16">។</text:span><text:span text:style-name="T21"> </text:span></text:p>
        </text:list-item>
        <text:list-item>
          <text:p text:style-name="P64"><text:soft-page-break/><text:span text:style-name="T15">បុគ្គលឃ្លាតដោយការលះបង់</text:span><text:span text:style-name="T21"> </text:span><text:span text:style-name="T15">ព្រោះបុគ្គលដទៃ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ដទៃ​ឲ្យលះបង់​ថា</text:span><text:span text:style-name="T21"> </text:span><text:span text:style-name="T15">សាស្តានោះ</text:span><text:span text:style-name="T21"> </text:span><text:span text:style-name="T15">មិនមែនជា​សព្វញ្ញូទេ</text:span><text:span text:style-name="T21"> </text:span><text:span text:style-name="T15">ធម៌មិនមែន​ព្រះសាស្តា​សំដែងដោយ​ប្រពៃទេ</text:span><text:span text:style-name="T21"> </text:span><text:span text:style-name="T15">គណៈមិន</text:span><text:span text:style-name="T16">​</text:span><text:span text:style-name="T15">មែនប្រតិបត្តិ​ដោយប្រពៃ​ទេ</text:span><text:span text:style-name="T21"> </text:span><text:span text:style-name="T15">ទិដ្ឋិមិន​មែនល្អទេ</text:span><text:span text:style-name="T21"> </text:span><text:span text:style-name="T15">បដិបទា មិនមែន​សាស្តា​នោះបញ្ញត្ត​ដោយ​ប្រពៃ</text:span><text:span text:style-name="T16">​</text:span><text:span text:style-name="T15">ទេ</text:span><text:span text:style-name="T21"> </text:span><text:span text:style-name="T15">មគ្គ មិនមែន​ជាទីស្រោច​ស្រង់សត្វទេ</text:span><text:span text:style-name="T21"> </text:span><text:span text:style-name="T15">សេចក្តី​ស្អាតក្តី</text:span><text:span text:style-name="T21"> </text:span><text:span text:style-name="T15">ការស្អាត​វិសេសក្តី</text:span><text:span text:style-name="T21"> </text:span><text:span text:style-name="T15">ការរួចក្តី</text:span><text:span text:style-name="T21"> </text:span><text:span text:style-name="T15">ការ</text:span><text:span text:style-name="T16">​</text:span><text:span text:style-name="T15">រួចដោយ​វិសេសក្តី</text:span><text:span text:style-name="T21"> </text:span><text:span text:style-name="T15">ការរួច​ស្រឡះក្តី</text:span><text:span text:style-name="T21"> </text:span><text:span text:style-name="T15">មិនមាន​ក្នុង​លទិ្ធនុ៎ះទេ</text:span><text:span text:style-name="T21"> </text:span><text:span text:style-name="T15">ជនទាំងឡាយ</text:span><text:span text:style-name="T21"> </text:span><text:span text:style-name="T15">ស្អាត</text:span><text:span text:style-name="T21"> </text:span><text:span text:style-name="T15">ស្អាត</text:span><text:span text:style-name="T16">​</text:span><text:span text:style-name="T15">វិសេស</text:span><text:span text:style-name="T21"> </text:span><text:span text:style-name="T15">បរិសុទ្ធិ</text:span><text:span text:style-name="T21"> </text:span><text:span text:style-name="T15">រួច</text:span><text:span text:style-name="T21"> </text:span><text:span text:style-name="T15">រួចវិសេស</text:span><text:span text:style-name="T21"> </text:span><text:span text:style-name="T15">រួចស្រឡះ</text:span><text:span text:style-name="T21"> </text:span><text:span text:style-name="T15">ក្នុងលទ្ធិ​នុ៎ះ មិនមានទេ</text:span><text:span text:style-name="T21"> </text:span><text:span text:style-name="T15">ជនទាំងឡាយនោះ</text:span><text:span text:style-name="T21"> </text:span><text:span text:style-name="T15">ជាអ្នក</text:span><text:span text:style-name="T16">​</text:span><text:span text:style-name="T15">ថោកទាប</text:span><text:span text:style-name="T21"> </text:span><text:span text:style-name="T15">ថោកទាបពេក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អាក្រក់</text:span><text:span text:style-name="T21"> </text:span><text:span text:style-name="T15">តិចតួច</text:span><text:span text:style-name="T21"> </text:span><text:span text:style-name="T15">បុគ្គលដទៃ​ឲ្យលះបង់</text:span><text:span text:style-name="T16">​</text:span><text:span text:style-name="T15">យ៉ាងនេះ</text:span><text:span text:style-name="T16">​</text:span><text:span text:style-name="T15">ឯង</text:span><text:span text:style-name="T16">។</text:span><text:span text:style-name="T21"> </text:span><text:span text:style-name="T15">បុគ្គលនោះ</text:span><text:span text:style-name="T21"> </text:span><text:span text:style-name="T15">កាលត្រូវគេ​ឲ្យលះបង់​យ៉ាងនេះ</text:span><text:span text:style-name="T21"> </text:span><text:span text:style-name="T15">ក៏ឃ្លាត​ចាកសាស្តា ឃ្លាតចាក​ធម៌​ដែលសាស្តា​ពោល</text:span><text:span text:style-name="T21"> </text:span><text:span text:style-name="T15">ឃ្លាតចាក​គណៈ</text:span><text:span text:style-name="T21"> </text:span><text:span text:style-name="T15">ឃ្លាតចាកទិដ្ឋិ</text:span><text:span text:style-name="T21"> </text:span><text:span text:style-name="T15">ឃ្លាតចាក​បដិបទា</text:span><text:span text:style-name="T21"> </text:span><text:span text:style-name="T15">ឃ្លាតចាកមគ្គ</text:span><text:span text:style-name="T21"> </text:span><text:span text:style-name="T15">បុគ្គលឃ្លាត</text:span><text:span text:style-name="T16">​</text:span><text:span text:style-name="T15">ដោយការ</text:span><text:span text:style-name="T16">​</text:span><text:span text:style-name="T15">លះបង់</text:span><text:span text:style-name="T21"> </text:span><text:span text:style-name="T15">ព្រោះបុគ្គល​ដទៃ</text:span><text:span text:style-name="T16">​</text:span><text:span text:style-name="T15">យ៉ាងនេះ</text:span><text:span text:style-name="T16">។</text:span><text:span text:style-name="T21"> </text:span></text:p>
        </text:list-item>
        <text:list-item>
          <text:p text:style-name="P64"><text:span text:style-name="T15">បុគ្គលកាលមិនសម្រេច ហើយឃ្លាត</text:span><text:span text:style-name="T21"> </text:span><text:span text:style-name="T15">តើដូចម្តេច</text:span><text:span text:style-name="T16">។</text:span><text:span text:style-name="T21"> </text:span><text:span text:style-name="T15">បុគ្គលកាលមិន</text:span><text:span text:style-name="T16">​</text:span><text:span text:style-name="T15">ញុំាងសីលឲ្យ</text:span><text:span text:style-name="T16">​</text:span><text:span text:style-name="T15">សម្រច</text:span><text:span text:style-name="T21"> </text:span><text:span text:style-name="T15">ឈ្មោះថា</text:span><text:span text:style-name="T21"> </text:span><text:span text:style-name="T15">ឃ្លាតចាកសីល</text:span><text:span text:style-name="T21"> </text:span><text:span text:style-name="T15">មិនញុំាង​វត្តឲ្យសម្រេច</text:span><text:span text:style-name="T21"> </text:span><text:span text:style-name="T15">ឈ្មោះថា​ឃ្លាតចាកវត្ត</text:span><text:span text:style-name="T21"> </text:span><text:span text:style-name="T15">មិនញុំាង</text:span><text:span text:style-name="T16">​</text:span><text:span text:style-name="T15">សីល </text:span><text:span text:style-name="T16">និ</text:span><text:span text:style-name="T15">ងវត្ត​</text:span><text:soft-page-break/><text:span text:style-name="T15">ឲ្យសម្រេច</text:span><text:span text:style-name="T21"> </text:span><text:span text:style-name="T15">ឈ្មោះថា​ឃ្លាតចាក​សីល </text:span><text:span text:style-name="T16">និ</text:span><text:span text:style-name="T15">ងវត្ត</text:span><text:span text:style-name="T21"> </text:span><text:span text:style-name="T15">បុគ្គលកាល​មិនសម្រេច​ ហើយ</text:span><text:span text:style-name="T16">​</text:span><text:span text:style-name="T15">ឃ្លាត</text:span><text:span text:style-name="T16">​</text:span><text:span text:style-name="T15">យ៉ាងនេះ​ឯ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ើបុគ្គល​ណា</text:span><text:span text:style-name="T21"> </text:span><text:span text:style-name="T15">ឃ្លាតចាកសីល</text:span><text:span text:style-name="T21"> </text:span><text:span text:style-name="T16">និ</text:span><text:span text:style-name="T15">ងវត្តហើយ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៣០៣</text:span><text:span text:style-name="T21">] </text:span><text:span text:style-name="T15">អធិប្បាយពាក្យថា</text:span><text:span text:style-name="T21"> </text:span><text:span text:style-name="T15">បុគ្គលនោះរមែងញាប់ញ័រ</text:span><text:span text:style-name="T21"> </text:span><text:span text:style-name="T15">ព្រោះភ្លាត់​ចាកកម្ម</text:span><text:span text:style-name="T21"> </text:span><text:span text:style-name="T15">ត្រង់​ពាក្យថា</text:span><text:span text:style-name="T21"> </text:span><text:span text:style-name="T15">បុគ្គលនោះ​រមែង​ញាប់ញ័រ</text:span><text:span text:style-name="T21"> </text:span><text:span text:style-name="T15">គឺបុគ្គលនោះ​រមែងញាប់ញ័រ</text:span><text:span text:style-name="T21"> </text:span><text:span text:style-name="T15">ញាប់ញ័រ​ខ្លាំង</text:span><text:span text:style-name="T21"> </text:span><text:span text:style-name="T15">ញាប់ញ័រ​ចំប្រប់ថា</text:span><text:span text:style-name="T21"> </text:span><text:span text:style-name="T15">សីលក្តី</text:span><text:span text:style-name="T21"> </text:span><text:span text:style-name="T15">វត្តក្តី</text:span><text:span text:style-name="T21"> </text:span><text:span text:style-name="T15">សីល </text:span><text:span text:style-name="T16">និ</text:span><text:span text:style-name="T15">ងវត្តក្តី</text:span><text:span text:style-name="T21"> </text:span><text:span text:style-name="T15">អាត្មាអញ​ខុសហើយ</text:span><text:span text:style-name="T21"> </text:span><text:span text:style-name="T15">អាត្មាអញ​ប្រាសចេញ​ហើយ</text:span><text:span text:style-name="T21"> </text:span><text:span text:style-name="T15">អាត្មាអញ</text:span><text:span text:style-name="T21"> </text:span><text:span text:style-name="T15">ភ្លាំងភ្លាត់​ហើយ</text:span><text:span text:style-name="T21"> </text:span><text:span text:style-name="T15">អាត្មាអញ​ឃ្លៀងឃ្លាត​ហើយ</text:span><text:span text:style-name="T21"> </text:span><text:span text:style-name="T15">អាត្មាអញ​ប្រាសចាក​អរហត្តផល​ហ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នោះ​រមែង​ញាប់ញ័រ</text:span><text:span text:style-name="T16">។</text:span><text:span text:style-name="T21"> </text:span><text:span text:style-name="T15">ពាក្យថា</text:span><text:span text:style-name="T21"> </text:span><text:span text:style-name="T15">ព្រោះភ្លាត់​ចាកកម្ម</text:span><text:span text:style-name="T21"> </text:span><text:span text:style-name="T15">គឺបុគ្គល​នោះ រមែងញាប់ញ័រ</text:span><text:span text:style-name="T21"> </text:span><text:span text:style-name="T15">ញាប់ញ័រខ្លាំង</text:span><text:span text:style-name="T21"> </text:span><text:span text:style-name="T15">ញាប់ញ័រ​ចំប្រប់ថា</text:span><text:span text:style-name="T21"> </text:span><text:span text:style-name="T15">បុញ្ញភិសង្ខារ​ក្តី</text:span><text:span text:style-name="T21"> </text:span><text:span text:style-name="T15">អបុញ្ញាភិសង្ខារ</text:span><text:span text:style-name="T16">​</text:span><text:span text:style-name="T15">ក្តី</text:span><text:span text:style-name="T21"> </text:span><text:span text:style-name="T15">អានេញ្ជាភិសង្ខារ​ក្តី</text:span><text:span text:style-name="T21"> </text:span><text:span text:style-name="T15">អាត្មាអញ​ខុសហើយ</text:span><text:span text:style-name="T21"> </text:span><text:span text:style-name="T15">អាត្មាអញ​ប្រាសចេញ​ហើយ</text:span><text:span text:style-name="T21"> </text:span><text:span text:style-name="T15">អាត្មាអញ​ភ្លាំង</text:span><text:span text:style-name="T16">​</text:span><text:span text:style-name="T15">ភា្លត់ហើយ</text:span><text:span text:style-name="T21"> </text:span><text:span text:style-name="T15">អាត្មាអញ​ឃ្លៀងឃ្លាត​ហើយ</text:span><text:span text:style-name="T21"> </text:span><text:span text:style-name="T15">អាត្មាអញ​ប្រាសចាក​អរហត្តផល​ហើយ</text:span><text:span text:style-name="T21"> </text:span><text:span text:style-name="T15">ហេតុ</text:span><text:span text:style-name="T16">​</text:span><text:span text:style-name="T15">នោះ</text:span><text:span text:style-name="T21"> (</text:span><text:span text:style-name="T15">ទ្រង់ត្រាស់ថា</text:span><text:span text:style-name="T21">) </text:span><text:span text:style-name="T15">បុគ្គលនោះ​ រមែងញាប់ញ័រ</text:span><text:span text:style-name="T21"> </text:span><text:span text:style-name="T15">ព្រោះភ្លាត់​ចាកកម្ម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៣០៤</text:span><text:span text:style-name="T21">] </text:span><text:span text:style-name="T15">ពាក្យថា</text:span><text:span text:style-name="T21"> </text:span><text:span text:style-name="T15">បុគ្គលនោះឯង</text:span><text:span text:style-name="T21"> </text:span><text:span text:style-name="T15">តែងចង់បានផង</text:span><text:span text:style-name="T21"> </text:span><text:span text:style-name="T15">ប្រាថ្នាផង</text:span><text:span text:style-name="T21"> </text:span><text:span text:style-name="T15">នូវសេចក្តី​បរិសុទ្ធិ</text:span><text:span text:style-name="T21"> </text:span><text:span text:style-name="T15">ត្រង់</text:span><text:span text:style-name="T16">​</text:span><text:span text:style-name="T15">ពាក្យថា</text:span><text:span text:style-name="T21"> </text:span><text:span text:style-name="T15">បុគ្គលនោះ</text:span><text:span text:style-name="T21"> </text:span><text:span text:style-name="T15">ចង់បាន</text:span><text:span text:style-name="T21"> </text:span><text:span text:style-name="T15">គឺចង់បានសីល</text:span><text:span text:style-name="T21"> </text:span><text:span text:style-name="T15">ចង់បានវត្ត</text:span><text:span text:style-name="T21"> </text:span><text:span text:style-name="T15">ចង់បាន</text:span><text:span text:style-name="T21"> </text:span><text:span text:style-name="T15">ចង់បានខ្លាំង</text:span><text:span text:style-name="T21"> </text:span><text:span text:style-name="T15">ចង់បាន</text:span><text:span text:style-name="T16">​</text:span><text:soft-page-break/><text:span text:style-name="T15">ណាស់</text:span><text:span text:style-name="T21"> </text:span><text:span text:style-name="T15">នូវសីល </text:span><text:span text:style-name="T16">និ</text:span><text:span text:style-name="T15">ងវត្ត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នោះ​រមែងចង់បាន</text:span><text:span text:style-name="T16">។</text:span><text:span text:style-name="T21"> </text:span><text:span text:style-name="T15">ពាក្យថា</text:span><text:span text:style-name="T21"> </text:span><text:span text:style-name="T15">ប្រាថ្នាផង​នូវសេចក្តី​បរិសុទ្ធិ</text:span><text:span text:style-name="T21"> </text:span><text:span text:style-name="T15">គឺប្រាថ្នា​នូវសេចក្តី​បរិសុទ្ធិនៃ​សីល</text:span><text:span text:style-name="T21"> </text:span><text:span text:style-name="T15">ប្រាថ្នា​នូវសេចក្តី​បរិសុទ្ធិ​នៃវត្ត</text:span><text:span text:style-name="T21"> </text:span><text:span text:style-name="T15">ប្រាថ្នា</text:span><text:span text:style-name="T21"> </text:span><text:span text:style-name="T15">ស្រឡាញ់</text:span><text:span text:style-name="T21"> </text:span><text:span text:style-name="T15">ចង់បានណាស់</text:span><text:span text:style-name="T21"> </text:span><text:span text:style-name="T15">នូវសេចក្តី​បរិសុទ្ធិ​នៃសីល </text:span><text:span text:style-name="T16">និ</text:span><text:span text:style-name="T15">ងវត្ត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នោះ​ឯង</text:span><text:span text:style-name="T21"> </text:span><text:span text:style-name="T15">តែងចង់​បានផង</text:span><text:span text:style-name="T21"> </text:span><text:span text:style-name="T15">ប្រាថ្នាផង</text:span><text:span text:style-name="T21"> </text:span><text:span text:style-name="T15">នូវសេចក្តី​បរិសុទ្ធិ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៣០៥</text:span><text:span text:style-name="T21">] </text:span><text:span text:style-name="T15">ពាក្យថា</text:span><text:span text:style-name="T21"> (</text:span><text:span text:style-name="T15">ដូច</text:span><text:span text:style-name="T21">) </text:span><text:span text:style-name="T15">បុគ្គលឃ្លាតចាកផ្ទះ</text:span><text:span text:style-name="T21"> </text:span><text:span text:style-name="T15">ហើយសាបសូន្យ​ចាកពួក</text:span><text:span text:style-name="T21"> </text:span><text:span text:style-name="T15">សេចក្តីថា</text:span><text:span text:style-name="T21"> </text:span><text:span text:style-name="T15">បុរស</text:span><text:span text:style-name="T16">​</text:span><text:span text:style-name="T15">ចេញអំពីផ្ទះ</text:span><text:span text:style-name="T21"> </text:span><text:span text:style-name="T15">នៅជាមួយ​នឹងពួក</text:span><text:span text:style-name="T21"> </text:span><text:span text:style-name="T15">ឃ្លាតពួក​ហើយ រមែងទៅ​តាមពួកនោះ</text:span><text:span text:style-name="T21"> </text:span><text:span text:style-name="T15">ឬត្រឡប់​មកកាន់</text:span><text:span text:style-name="T16">​</text:span><text:span text:style-name="T15">ផ្ទះខ្លួនវិញ</text:span><text:span text:style-name="T21"> </text:span><text:span text:style-name="T15">យ៉ាងណា បុគ្គលអ្នក​លុះក្នុង​ទិដ្ឋិនោះ</text:span><text:span text:style-name="T21"> </text:span><text:span text:style-name="T15">រមែងប្រកាន់​សាស្តានោះ</text:span><text:span text:style-name="T21"> </text:span><text:span text:style-name="T15">ឬប្រកាន់​សាស្តា</text:span><text:span text:style-name="T16">​</text:span><text:span text:style-name="T15">ដទៃ</text:span><text:span text:style-name="T21"> </text:span><text:span text:style-name="T15">ប្រកាន់ធម៌​ដែលសាស្តា​ពោលហើយ​នោះ</text:span><text:span text:style-name="T21"> </text:span><text:span text:style-name="T15">ឬប្រកាន់​ធម៌ដទៃដែល​សាស្តាពោល​ហើយ</text:span><text:span text:style-name="T21"> </text:span><text:span text:style-name="T15">ប្រកាន់​គណៈ​នោះ</text:span><text:span text:style-name="T21"> </text:span><text:span text:style-name="T15">ឬប្រកាន់​គណៈដទៃ</text:span><text:span text:style-name="T21"> </text:span><text:span text:style-name="T15">ប្រកាន់​ទិដ្ឋិនោះ</text:span><text:span text:style-name="T21"> </text:span><text:span text:style-name="T15">ឬប្រកាន់​ទិដ្ឋិដទៃ</text:span><text:span text:style-name="T21"> </text:span><text:span text:style-name="T15">ប្រកាន់​បដិបទា</text:span><text:span text:style-name="T16">​</text:span><text:span text:style-name="T15">នោះ</text:span><text:span text:style-name="T21"> </text:span><text:span text:style-name="T15">ឬប្រកាន់​បដិបទា​ដទៃ</text:span><text:span text:style-name="T21"> </text:span><text:span text:style-name="T15">ប្រកាន់​មគ្គនោះ</text:span><text:span text:style-name="T21"> </text:span><text:span text:style-name="T15">ឬប្រកាន់</text:span><text:span text:style-name="T21"> </text:span><text:span text:style-name="T15">ស្ទាបអង្អែល</text:span><text:span text:style-name="T21"> </text:span><text:span text:style-name="T15">ប្រកាន់ស្អិត</text:span><text:span text:style-name="T21"> </text:span><text:span text:style-name="T15">នូវមគ្គដទៃ</text:span><text:span text:style-name="T21"> </text:span><text:span text:style-name="T15">ក៏យ៉ាង​នោះដែរ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(</text:span><text:span text:style-name="T15">ដូច</text:span><text:span text:style-name="T21">) </text:span><text:span text:style-name="T15">បុគ្គលឃ្លាត​ចាកផ្ទះ</text:span><text:span text:style-name="T21"> </text:span><text:span text:style-name="T15">ហើយសាប​សូន្យចាក</text:span><text:span text:style-name="T16">​</text:span><text:span text:style-name="T15">ពួក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7"><text:soft-page-break/><text:span text:style-name="T15">បុគ្គលណា</text:span><text:span text:style-name="T21"> </text:span><text:span text:style-name="T15">ឃ្លាតចាកសីល </text:span><text:span text:style-name="T16">និ</text:span><text:span text:style-name="T15">ងវត្តហើយ</text:span><text:span text:style-name="T21"> </text:span><text:span text:style-name="T15">បុគ្គលនោះឯង</text:span><text:span text:style-name="T21"> </text:span><text:span text:style-name="T15">រមែងញាប់ញ័រ</text:span><text:span text:style-name="T21"> </text:span><text:span text:style-name="T15">ព្រោះភ្លាត់​ចាកកម្ម</text:span><text:span text:style-name="T21"> </text:span><text:span text:style-name="T15">បុគ្គលនោះ ​រមែងចង់បានផង</text:span><text:span text:style-name="T21"> </text:span><text:span text:style-name="T15">ប្រាថ្នាផង</text:span><text:span text:style-name="T21"> </text:span><text:span text:style-name="T15">នូវសេចក្តី​បរិសុទ្ធិ</text:span><text:span text:style-name="T21"> </text:span><text:span text:style-name="T15">ដូចបុគ្គល​ឃ្លាត​</text:span><text:span text:style-name="T16">ចាកផ្ទះ</text:span><text:span text:style-name="T21"> </text:span><text:span text:style-name="T16">ហើយសាបសូន្យ​ចាកពួក។</text:span><text:span text:style-name="T21"> </text:span></text:p>
        </text:list-item>
        <text:list-item>
          <text:p text:style-name="P67"><text:span text:style-name="T21">[</text:span><text:span text:style-name="T16">៣០៦</text:span><text:span text:style-name="T21">] </text:span><text:span text:style-name="T15">បុគ្គលលះបង់នូវសីល </text:span><text:span text:style-name="T16">និ</text:span><text:span text:style-name="T15">ងវត្ត</text:span><text:span text:style-name="T16">​</text:span><text:span text:style-name="T15">ទាំងអស់ផង</text:span><text:span text:style-name="T21"> </text:span><text:span text:style-name="T15">នូវ​កម្មដែល​មានទោស </text:span><text:span text:style-name="T16">និ</text:span><text:span text:style-name="T15">ងមិន​មានទោស​នុ៎ះផង</text:span><text:span text:style-name="T21"> </text:span><text:span text:style-name="T15">មិនប្រាថ្នា​នូវសេចក្តី​បរិសុទ្ធិ </text:span><text:span text:style-name="T16">និ</text:span><text:span text:style-name="T15">ងសេចក្តី​មិនបរិសុទ្ធិ​ផង</text:span><text:span text:style-name="T21"> </text:span><text:span text:style-name="T15">គប្បី​ប្រព្រឹត្ត​វៀរ មិន​ប្រកាន់​នូវសេចក្តី​ស្ងប់</text:span><text:span text:style-name="T16">។</text:span><text:span text:style-name="T21"> </text:span></text:p>
        </text:list-item>
        <text:list-item>
          <text:p text:style-name="P64"><text:span text:style-name="T21">[</text:span><text:span text:style-name="T16">៣០៧</text:span><text:span text:style-name="T21">] </text:span><text:span text:style-name="T15">ពាក្យថា</text:span><text:span text:style-name="T21"> </text:span><text:span text:style-name="T15">បុគ្គលលះបង់នូវសីល </text:span><text:span text:style-name="T16">និ</text:span><text:span text:style-name="T15">ងវត្តទាំងអស់</text:span><text:span text:style-name="T21"> </text:span><text:span text:style-name="T15">គឺ</text:span><text:span text:style-name="T16">​</text:span><text:span text:style-name="T15">បុគ្គលលះបង់</text:span><text:span text:style-name="T21"> </text:span><text:span text:style-name="T15">លះលែង</text:span><text:span text:style-name="T21"> </text:span><text:span text:style-name="T15">បន្ទោបង់</text:span><text:span text:style-name="T21"> </text:span><text:span text:style-name="T15">ធ្វើឲ្យវិនាស</text:span><text:span text:style-name="T21"> </text:span><text:span text:style-name="T15">ដល់ការ​មិនកើតមាន​នូវសេចក្តី​បរិសុទ្ធិ</text:span><text:span text:style-name="T16">​</text:span><text:span text:style-name="T15">នៃសីល​ទាំងអស់</text:span><text:span text:style-name="T21"> </text:span><text:span text:style-name="T15">លះបង់ លះលែង</text:span><text:span text:style-name="T21"> </text:span><text:span text:style-name="T15">បន្ទោបង់</text:span><text:span text:style-name="T21"> </text:span><text:span text:style-name="T15">ធ្វើឲ្យវិនាស</text:span><text:span text:style-name="T21"> </text:span><text:span text:style-name="T15">ដល់ការ​មិនកើតមាន</text:span><text:span text:style-name="T16">​</text:span><text:span text:style-name="T15">នូវសេចក្តី​បរិសុទ្ធិ​នៃវត្តទាំង​អស់</text:span><text:span text:style-name="T21"> </text:span><text:span text:style-name="T15">លះបង់</text:span><text:span text:style-name="T21"> </text:span><text:span text:style-name="T16">លះលែង </text:span><text:span text:style-name="T15">បន្ទោបង់</text:span><text:span text:style-name="T21"> </text:span><text:span text:style-name="T15">ធ្វើឲ្យវិនាស</text:span><text:span text:style-name="T21"> </text:span><text:span text:style-name="T15">ដល់ការ​មិនកើតមាន</text:span><text:span text:style-name="T16">​</text:span><text:span text:style-name="T15">នូវសេចក្តី​បរិសុទ្ធិនៃ​សីល </text:span><text:span text:style-name="T16">និ</text:span><text:span text:style-name="T15">ងវត្ត​ទាំងអស់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បុគ្គល​លះបង់នូវ​សីល </text:span><text:span text:style-name="T16">និ</text:span><text:span text:style-name="T15">ងវត្ត​ទាំងអស់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០៨</text:span><text:span text:style-name="T21">] </text:span><text:span text:style-name="T15">ពាក្យថា</text:span><text:span text:style-name="T21"> </text:span><text:span text:style-name="T15">នូវកម្មដែលមានទោស</text:span><text:span text:style-name="T21"> </text:span><text:span text:style-name="T16">និ</text:span><text:span text:style-name="T15">ងមិនមាន​ទោសនុ៎ះផង</text:span><text:span text:style-name="T21"> </text:span><text:span text:style-name="T15">សេចក្តីថា</text:span><text:span text:style-name="T21"> </text:span><text:span text:style-name="T15">អំពើ​ខ្មៅឲ្យ</text:span><text:span text:style-name="T16">​</text:span><text:span text:style-name="T15">ផលខ្មៅ</text:span><text:span text:style-name="T21"> </text:span><text:span text:style-name="T15">លោកហៅថា</text:span><text:span text:style-name="T21"> </text:span><text:span text:style-name="T15">កម្មមានទោស</text:span><text:span text:style-name="T16">។</text:span><text:span text:style-name="T21"> </text:span><text:span text:style-name="T15">អំពើស​ឲ្យផលស</text:span><text:span text:style-name="T21"> </text:span><text:span text:style-name="T15">លោកហៅថា</text:span><text:span text:style-name="T21"> </text:span><text:soft-page-break/><text:span text:style-name="T15">កម្មមិនមាន</text:span><text:span text:style-name="T16">​</text:span><text:span text:style-name="T15">ទោស</text:span><text:span text:style-name="T16">។</text:span><text:span text:style-name="T21"> (</text:span><text:span text:style-name="T15">បុគ្គល</text:span><text:span text:style-name="T21">) </text:span><text:span text:style-name="T15">លះបង់</text:span><text:span text:style-name="T21"> </text:span><text:span text:style-name="T15">លះលែង</text:span><text:span text:style-name="T21"> </text:span><text:span text:style-name="T15">បន្ទោបង់</text:span><text:span text:style-name="T21"> </text:span><text:span text:style-name="T15">ធ្វើឲ្យវិនាស</text:span><text:span text:style-name="T21"> </text:span><text:span text:style-name="T15">ដល់ការ​មិនកើតមាន</text:span><text:span text:style-name="T16">​</text:span><text:span text:style-name="T15">នូវកម្ម</text:span><text:span text:style-name="T16">​</text:span><text:span text:style-name="T15">មាន​ទោសផង</text:span><text:span text:style-name="T21"> </text:span><text:span text:style-name="T15">កម្មមិន​មានទោស​ផ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នូវកម្ម​ដែលមាន​ទោស</text:span><text:span text:style-name="T21"> </text:span><text:span text:style-name="T16">និ</text:span><text:span text:style-name="T15">ង</text:span><text:span text:style-name="T16">​</text:span><text:span text:style-name="T15">មិនមាន​ទោសនុ៎ះ​ផង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០៩</text:span><text:span text:style-name="T21">] </text:span><text:span text:style-name="T15">ពាក្យថា</text:span><text:span text:style-name="T21"> </text:span><text:span text:style-name="T15">មិនប្រាថ្នាសេចក្តីបរិសុទ្ធិ</text:span><text:span text:style-name="T21"> </text:span><text:span text:style-name="T16">និ</text:span><text:span text:style-name="T15">ងសេចក្តី​មិនបរិសុទ្ធិ</text:span><text:span text:style-name="T21"> </text:span><text:span text:style-name="T15">អធិប្បាយថា</text:span><text:span text:style-name="T21"> </text:span><text:span text:style-name="T15">ពួក</text:span><text:span text:style-name="T16">​</text:span><text:span text:style-name="T15">បុថុជ្ជន</text:span><text:span text:style-name="T21"> </text:span><text:span text:style-name="T15">តែងប្រាថ្នា​សេចក្តី​មិនបរិសុទ្ធិ</text:span><text:span text:style-name="T21"> </text:span><text:span text:style-name="T15">ប្រាថ្នា​អកុសលធម៌</text:span><text:span text:style-name="T21"> </text:span><text:span text:style-name="T15">ប្រាថ្នា​សេចក្តី​បរិសុទ្ធិ</text:span><text:span text:style-name="T21"> </text:span><text:span text:style-name="T15">ប្រាថ្នា​កាមគុណ</text:span><text:span text:style-name="T21"> </text:span><text:span text:style-name="T15">៥</text:span><text:span text:style-name="T21"> </text:span><text:span text:style-name="T15">ប្រាថ្នា​សេចក្តី​មិនបរិសុទ្ធិ</text:span><text:span text:style-name="T21"> </text:span><text:span text:style-name="T15">ប្រាថ្នា​អកុសលធម៌</text:span><text:span text:style-name="T21"> </text:span><text:span text:style-name="T15">ប្រាថ្នា​កាមគុណ</text:span><text:span text:style-name="T21"> </text:span><text:span text:style-name="T15">៥</text:span><text:span text:style-name="T21"> </text:span><text:span text:style-name="T15">ប្រាថ្នា​សេចក្តី</text:span><text:span text:style-name="T16">​</text:span><text:span text:style-name="T15">បរិសុទ្ធិ</text:span><text:span text:style-name="T21"> </text:span><text:span text:style-name="T15">ប្រាថ្នា​ទិដ្ឋិ</text:span><text:span text:style-name="T21"> </text:span><text:span text:style-name="T15">៦២</text:span><text:span text:style-name="T21"> </text:span><text:span text:style-name="T15">ប្រាថ្នា​សេចក្តី​មិនបរិសុទ្ធិ</text:span><text:span text:style-name="T21"> </text:span><text:span text:style-name="T15">ប្រាថ្នា​អកុសលធម៌</text:span><text:span text:style-name="T21"> </text:span><text:span text:style-name="T15">ប្រាថ្នា​កាមគុណ</text:span><text:span text:style-name="T21"> </text:span><text:span text:style-name="T15">៥</text:span><text:span text:style-name="T21"> </text:span><text:span text:style-name="T15">ប្រាថ្នា​ទិដ្ឋិ</text:span><text:span text:style-name="T21"> </text:span><text:span text:style-name="T15">៦២</text:span><text:span text:style-name="T21"> </text:span><text:span text:style-name="T15">ប្រាថ្នា​សេចក្តី​បរិសុទ្ធិ</text:span><text:span text:style-name="T21"> </text:span><text:span text:style-name="T15">ប្រាថ្នា​កុសលធម៌​ក្នុងត្រៃធាតុ</text:span><text:span text:style-name="T21"> </text:span><text:span text:style-name="T15">ប្រាថ្នាសេចក្តី​មិនបរិសុទ្ធិ</text:span><text:span text:style-name="T21"> </text:span><text:span text:style-name="T15">ប្រាថ្នា​អកុសលធម៌</text:span><text:span text:style-name="T21"> </text:span><text:span text:style-name="T15">ប្រាថ្នា​កាមគុណ</text:span><text:span text:style-name="T21"> </text:span><text:span text:style-name="T15">៥</text:span><text:span text:style-name="T21"> </text:span><text:span text:style-name="T15">ប្រាថ្នា​ទិដ្ឋិ</text:span><text:span text:style-name="T21"> </text:span><text:span text:style-name="T15">៦២</text:span><text:span text:style-name="T21"> </text:span><text:span text:style-name="T15">ប្រាថ្នា​កុសលធម៌​ក្នុងត្រៃធាតុ</text:span><text:span text:style-name="T21"> </text:span><text:span text:style-name="T15">ប្រាថ្នា</text:span><text:span text:style-name="T16">​</text:span><text:span text:style-name="T15">សេចក្តី​បរិសុទ្ធិ</text:span><text:span text:style-name="T21"> </text:span><text:span text:style-name="T15">ឯ​កល្យាណបុថុជ្ជន</text:span><text:span text:style-name="T21"> </text:span><text:span text:style-name="T15">ប្រាថ្នា​ការយាងចុះកាន់និយាមៈ </text:span><text:span text:style-name="T99">[សំដៅយក​មគ្គ។ អដ្ឋកថា។]</text:span><text:span text:style-name="T21"> </text:span><text:span text:style-name="T15">សេក្ខបុគ្គល ប្រាថ្នា</text:span><text:span text:style-name="T16">​</text:span><text:span text:style-name="T15">អរហត្តជា​ធម៌ប្រសើរ</text:span><text:span text:style-name="T16">។</text:span><text:span text:style-name="T21"> </text:span><text:span text:style-name="T15">កាលបើ​ដល់ព្រះអរហត្ត​ហើយ</text:span><text:span text:style-name="T21"> </text:span><text:span text:style-name="T15">ព្រះអរហន្ត</text:span><text:span text:style-name="T21"> </text:span><text:span text:style-name="T15">មិនប្រាថ្នា​អកុសលធម៌</text:span><text:span text:style-name="T21"> </text:span><text:span text:style-name="T15">មិនប្រាថ្នា​កាមគុណ</text:span><text:span text:style-name="T21"> </text:span><text:span text:style-name="T15">៥</text:span><text:span text:style-name="T21"> </text:span><text:span text:style-name="T15">មិនប្រាថ្នា​ទិដ្ឋិ</text:span><text:span text:style-name="T21"> </text:span><text:span text:style-name="T15">៦២</text:span><text:span text:style-name="T21"> </text:span><text:span text:style-name="T15">មិនប្រាថ្នា​កុសលធម៌​ក្នុងត្រៃធាតុ</text:span><text:span text:style-name="T21"> </text:span><text:span text:style-name="T15">មិនប្រាថ្នា</text:span><text:span text:style-name="T16">​</text:span><text:span text:style-name="T15">ការយាងចុះ​កាន់និយាមៈ</text:span><text:span text:style-name="T21"> </text:span><text:span text:style-name="T15">មិនប្រាថ្នា​</text:span><text:soft-page-break/><text:span text:style-name="T15">ព្រះអរហត្ត​ជាធម៌ដ៏​ប្រសើរ</text:span><text:span text:style-name="T16">។</text:span><text:span text:style-name="T21"> </text:span><text:span text:style-name="T15">ព្រះអរហន្ត</text:span><text:span text:style-name="T21"> </text:span><text:span text:style-name="T15">កាលកន្លង</text:span><text:span text:style-name="T16">​</text:span><text:span text:style-name="T15">សេចក្តី​ប្រាថ្នា</text:span><text:span text:style-name="T21"> </text:span><text:span text:style-name="T15">ឈ្មោះថា​កន្លងផុត​សេចក្តី​ចំរើន </text:span><text:span text:style-name="T16">និ</text:span><text:span text:style-name="T15">ងសេចក្តី​សាបសូន្យ</text:span><text:span text:style-name="T16">។</text:span><text:span text:style-name="T21"> </text:span><text:span text:style-name="T15">ព្រះអរហន្ត​នោះ</text:span><text:span text:style-name="T21"> </text:span><text:span text:style-name="T15">មានអរិយវាស​នៅរួចហើយ</text:span><text:span text:style-name="T21"> </text:span><text:span text:style-name="T15">មានការ​ប្រព្រឹត្តិសន្សំ​ហើយ</text:span><text:span text:style-name="T16">។</text:span><text:span text:style-name="T15">បេ។</text:span><text:span text:style-name="T21"> </text:span><text:span text:style-name="T15">ភពថ្មីនៃ​ព្រះអរហន្ត​នោះ</text:span><text:span text:style-name="T21"> </text:span><text:span text:style-name="T15">មិនមាន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មិនប្រាថ្នា​នូវសេចក្តី​បរិសុទ្ធិ</text:span><text:span text:style-name="T21"> </text:span><text:span text:style-name="T16">និ</text:span><text:span text:style-name="T15">ងសេចក្តី​មិនបរិសុទ្ធិ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១០</text:span><text:span text:style-name="T21">] </text:span><text:span text:style-name="T15">អធិប្បាយពាក្យថា</text:span><text:span text:style-name="T21"> </text:span><text:span text:style-name="T15">គប្បីប្រព្រឹត្តវៀរ</text:span><text:span text:style-name="T21"> </text:span><text:span text:style-name="T15">មិនប្រកាន់​សេចក្តីស្ងប់</text:span><text:span text:style-name="T21"> </text:span><text:span text:style-name="T15">ត្រង់ពាក្យថា</text:span><text:span text:style-name="T21"> </text:span><text:span text:style-name="T15">វៀរ</text:span><text:span text:style-name="T21"> </text:span><text:span text:style-name="T15">គឺ</text:span><text:span text:style-name="T21"> </text:span><text:span text:style-name="T15">វៀរទួទៅ</text:span><text:span text:style-name="T21"> </text:span><text:span text:style-name="T15">វៀរស្រឡះ</text:span><text:span text:style-name="T21"> </text:span><text:span text:style-name="T15">វៀរចំពោះ</text:span><text:span text:style-name="T21"> </text:span><text:span text:style-name="T15">ឃ្លាតចេញ</text:span><text:span text:style-name="T21"> </text:span><text:span text:style-name="T15">រលាស់ចេញ</text:span><text:span text:style-name="T21"> </text:span><text:span text:style-name="T15">រួចស្រឡះ</text:span><text:span text:style-name="T21"> </text:span><text:span text:style-name="T15">ប្រកប</text:span><text:span text:style-name="T21"> </text:span><text:span text:style-name="T15">ប្រាសចាក​សេចក្តី​បរិសុទ្ធិ</text:span><text:span text:style-name="T21"> </text:span><text:span text:style-name="T16">និ</text:span><text:span text:style-name="T15">ងមិនបរិសុទ្ធិ</text:span><text:span text:style-name="T21"> </text:span><text:span text:style-name="T15">រមែង​នៅដោយ​ចិត្តដែល​ប្រាសចាក​ដែនគឺ</text:span><text:span text:style-name="T16">​</text:span><text:span text:style-name="T15">កិលេស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វៀរ</text:span><text:span text:style-name="T21"> </text:span><text:span text:style-name="T15">ពាក្យថា</text:span><text:span text:style-name="T21"> </text:span><text:span text:style-name="T15">គប្បីប្រព្រឹត្ត</text:span><text:span text:style-name="T21"> </text:span><text:span text:style-name="T15">គឺគប្បី​ត្រាច់ទៅ</text:span><text:span text:style-name="T21"> </text:span><text:span text:style-name="T15">គប្បីត្រាច់</text:span><text:span text:style-name="T16">​</text:span><text:span text:style-name="T15">ទៅផ្សេង</text:span><text:span text:style-name="T21"> </text:span><text:span text:style-name="T15">ៗ</text:span><text:span text:style-name="T21"> </text:span><text:span text:style-name="T15">គប្បីញុំាង​ឥរិយាបថ​ឲ្យប្រព្រឹត្ត​ទៅ គប្បីញុំាង​ការប្រព្រឹត្តិ​ឥរិយាបថ​ឲ្យកើត</text:span><text:span text:style-name="T21"> </text:span><text:span text:style-name="T15">គប្បី</text:span><text:span text:style-name="T16">​</text:span><text:span text:style-name="T15">រក្សា​ឥរិយាបថ</text:span><text:span text:style-name="T21"> </text:span><text:span text:style-name="T15">គប្បីបំពេញ</text:span><text:span text:style-name="T16">​</text:span><text:span text:style-name="T15">ឥរិយាបថ</text:span><text:span text:style-name="T21"> </text:span><text:span text:style-name="T15">គប្បីបង្រ្គប់​ឥរិយាបថ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គប្បី​ប្រព្រឹត្តវៀរ</text:span><text:span text:style-name="T16">។</text:span><text:span text:style-name="T21"> </text:span><text:span text:style-name="T15">ពាក្យថា</text:span><text:span text:style-name="T21"> </text:span><text:span text:style-name="T15">មិនប្រកាន់​សេចក្តីស្ងប់</text:span><text:span text:style-name="T21"> </text:span><text:span text:style-name="T15">សេចក្តីថា</text:span><text:span text:style-name="T21"> </text:span><text:span text:style-name="T15">ទិដ្ឋិ</text:span><text:span text:style-name="T21"> </text:span><text:span text:style-name="T15">៦២</text:span><text:span text:style-name="T21"> </text:span><text:span text:style-name="T15">លោកហៅថា</text:span><text:span text:style-name="T21"> </text:span><text:span text:style-name="T15">សេចក្តី​ស្ងប់</text:span><text:span text:style-name="T16">។</text:span><text:span text:style-name="T21"> </text:span><text:span text:style-name="T15">បុគ្គល​មិនប្រកាន់</text:span><text:span text:style-name="T21"> </text:span><text:span text:style-name="T15">មិនស្ទាប​អង្អែល</text:span><text:span text:style-name="T21"> </text:span><text:span text:style-name="T15">មិនប្រកាន់​ស្អិត</text:span><text:span text:style-name="T21"> </text:span><text:span text:style-name="T15">នូវសេចក្តី​ស្ងប់​គឺទិដ្ឋិ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គប្បីប្រព្រឹត្ត​វៀរ</text:span><text:span text:style-name="T21"> </text:span><text:span text:style-name="T15">មិនប្រកាន់​សេចក្តីស្ងប់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8"><text:soft-page-break/><text:span text:style-name="T15">បុគ្គលលះបង់នូវសីល </text:span><text:span text:style-name="T16">និ</text:span><text:span text:style-name="T15">ងវត្តទាំងអស់ផង</text:span><text:span text:style-name="T21"> </text:span><text:span text:style-name="T15">នូវកម្ម​ដែលមាន​ទោស</text:span><text:span text:style-name="T21"> </text:span><text:span text:style-name="T16">និ</text:span><text:span text:style-name="T15">ងមិនមាន​ទោសនុ៎ះ​ផង</text:span><text:span text:style-name="T21"> </text:span><text:span text:style-name="T15">មិនប្រាថ្នា​សេចក្តី​បរិសុទ្ធិ </text:span><text:span text:style-name="T16">និ</text:span><text:span text:style-name="T15">ងសេចក្តី​មិនបរិសុទ្ធិ​ផង</text:span><text:span text:style-name="T21"> </text:span><text:span text:style-name="T15">គប្បី​ប្រព្រឹត្ត​វៀវ</text:span><text:span text:style-name="T21"> </text:span><text:span text:style-name="T15">មិន​ប្រកាន់​សេចក្តីស្ងប់</text:span><text:span text:style-name="T16">។</text:span></text:p>
        </text:list-item>
        <text:list-item>
          <text:p text:style-name="P68"><text:span text:style-name="T21">[</text:span><text:span text:style-name="T16">៣១១</text:span><text:span text:style-name="T21">] </text:span><text:span text:style-name="T15">ពួកសមណព្រាហ្មណ៍</text:span><text:span text:style-name="T21"> </text:span><text:span text:style-name="T15">ជាឧទ្ធំសរាវាទ</text:span><text:span text:style-name="T21"> </text:span><text:span text:style-name="T15">មានតណ្ហា​មិនទាន់​ទៅប្រាស</text:span><text:span text:style-name="T21"> </text:span><text:span text:style-name="T15">ក្នុងភព​តូចភពធំ​ទាំងឡាយ</text:span><text:span text:style-name="T21"> </text:span><text:span text:style-name="T15">អាស្រ័យនូវ​សេចក្តីខ្ពើម</text:span><text:span text:style-name="T21"> (</text:span><text:span text:style-name="T15">បាប</text:span><text:span text:style-name="T21">) </text:span><text:span text:style-name="T15">នោះ</text:span><text:span text:style-name="T21"> </text:span><text:span text:style-name="T15">ឬអាស្រ័យ​នូវអារម្មណ៍​ដែលខ្លួន​ឃើញ</text:span><text:span text:style-name="T21"> </text:span><text:span text:style-name="T15">ឮ</text:span><text:span text:style-name="T21"> </text:span><text:span text:style-name="T15">ឬប៉ះពាល់​ហើយ</text:span><text:span text:style-name="T21"> </text:span><text:span text:style-name="T15">រមែងពោល​សេចក្តី​បរិសុទ្ធិ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១២</text:span><text:span text:style-name="T21">] </text:span><text:span text:style-name="T15">ពាក្យថា</text:span><text:span text:style-name="T21"> </text:span><text:span text:style-name="T15">អាស្រ័យសេចក្តីខ្ពើម</text:span><text:span text:style-name="T21"> (</text:span><text:span text:style-name="T15">បាប</text:span><text:span text:style-name="T21">) </text:span><text:span text:style-name="T15">នោះ</text:span><text:span text:style-name="T21"> </text:span><text:span text:style-name="T15">គឺមាន</text:span><text:span text:style-name="T16">​</text:span><text:span text:style-name="T15">សមណព្រាហ្មណ៍​ពួកមួយ</text:span><text:span text:style-name="T21"> </text:span><text:span text:style-name="T15">ជាអ្នក​មានវាទៈ​ថា ខ្ពើមបាប​ដោយតបៈ</text:span><text:span text:style-name="T21"> </text:span><text:span text:style-name="T15">ជាអ្នក​មានការ​ខ្ពើមបាប​ដោយតបៈ​ជាខ្លឹម</text:span><text:span text:style-name="T21"> </text:span><text:span text:style-name="T15">អាស្រ័យ</text:span><text:span text:style-name="T21"> </text:span><text:span text:style-name="T15">អាស្រ័យព្រម</text:span><text:span text:style-name="T21"> </text:span><text:span text:style-name="T15">ជាប់ស្អិត</text:span><text:span text:style-name="T21"> </text:span><text:span text:style-name="T15">ចូលទៅរក</text:span><text:span text:style-name="T21"> </text:span><text:span text:style-name="T15">ចុះចិត្តស៊ប់</text:span><text:span text:style-name="T21"> </text:span><text:span text:style-name="T15">ឱនទៅរក</text:span><text:span text:style-name="T21"> </text:span><text:span text:style-name="T15">នូវការ​ខ្ពើមបាប​ដោយតបៈ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ាស្រ័យ​សេចក្តីខ្ពើម</text:span><text:span text:style-name="T21"> (</text:span><text:span text:style-name="T15">បាប</text:span><text:span text:style-name="T21">) </text:span><text:span text:style-name="T15">នោះ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១៣</text:span><text:span text:style-name="T21">] </text:span><text:span text:style-name="T15">ពាក្យថា</text:span><text:span text:style-name="T21"> </text:span><text:span text:style-name="T15">នូវអារម្មណ៍ដែលខ្លួនឃើញ</text:span><text:span text:style-name="T21"> </text:span><text:span text:style-name="T15">ឮ</text:span><text:span text:style-name="T21"> </text:span><text:span text:style-name="T15">ឬប៉ះពាល់​ហើយ</text:span><text:span text:style-name="T21"> </text:span><text:span text:style-name="T15">គឺ</text:span><text:span text:style-name="T16">​</text:span><text:span text:style-name="T15">អាស្រ័យ</text:span><text:span text:style-name="T21"> </text:span><text:span text:style-name="T15">ចូលទៅ</text:span><text:span text:style-name="T16">​</text:span><text:span text:style-name="T15">អាស្រ័យ</text:span><text:span text:style-name="T21"> </text:span><text:span text:style-name="T15">ប្រកាន់</text:span><text:span text:style-name="T21"> </text:span><text:span text:style-name="T15">ស្ទាបអង្អែល</text:span><text:span text:style-name="T21"> </text:span><text:span text:style-name="T15">ប្រកាន់ស្អិត</text:span><text:span text:style-name="T21"> </text:span><text:span text:style-name="T15">នូវអារម្មណ៍​ដែលខ្លួន​ឃើញហើយ</text:span><text:span text:style-name="T21"> </text:span><text:span text:style-name="T15">ឬនូវ</text:span><text:span text:style-name="T16">​</text:span><text:span text:style-name="T15">សេចក្តី​បរិសុទ្ធិ</text:span><text:span text:style-name="T21"> </text:span><text:span text:style-name="T15">ព្រោះឃើញ</text:span><text:span text:style-name="T16">​</text:span><text:span text:style-name="T15">នូវអារម្មណ៍​ដែលឮហើយ</text:span><text:span text:style-name="T21"> </text:span><text:span text:style-name="T15">ឬនូវ​សេចក្តី​បរិសុទ្ធិ​</text:span><text:soft-page-break/><text:span text:style-name="T15">ព្រោះឮ</text:span><text:span text:style-name="T21"> </text:span><text:span text:style-name="T15">នូវអារម្មណ៍​ដែលប៉ះ​ពាល់ហើយ ឬនូវ​​សេចក្តី​បរិសុទ្ធិ</text:span><text:span text:style-name="T21"> </text:span><text:span text:style-name="T15">ព្រោះ​ប៉ះពាល់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នូវ​អារម្មណ៍​​ដែលខ្លួន​ឃើញ</text:span><text:span text:style-name="T16">​</text:span><text:span text:style-name="T15">ហើយ</text:span><text:span text:style-name="T21"> </text:span><text:span text:style-name="T15">ឮ ឬប៉ះពាល់​ហើយ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១៤</text:span><text:span text:style-name="T21">] </text:span><text:span text:style-name="T15">ពាក្យថា</text:span><text:span text:style-name="T21"> </text:span><text:span text:style-name="T15">ជាឧទ្ធំសរាវាទ</text:span><text:span text:style-name="T21"> </text:span><text:span text:style-name="T15">រមែងពោលសេចក្តី​បរិសុទ្ធិ គឺមាន​សមណព្រាហ្មណ៍</text:span><text:span text:style-name="T16">​</text:span><text:span text:style-name="T15">ពួកមួយ</text:span><text:span text:style-name="T21"> </text:span><text:span text:style-name="T15">ជា​ឧទ្ធំសរាវាទ</text:span><text:span text:style-name="T16">។</text:span><text:span text:style-name="T21"> </text:span><text:span text:style-name="T15">សមណព្រាហ្មណ៍</text:span><text:span text:style-name="T16">​</text:span><text:span text:style-name="T15">ជាឧទ្ធំសរាវាទ</text:span><text:span text:style-name="T21"> </text:span><text:span text:style-name="T15">តើដូចម្តេច</text:span><text:span text:style-name="T16">។</text:span><text:span text:style-name="T21"> </text:span><text:span text:style-name="T15">សមណ</text:span><text:span text:style-name="T16">​</text:span><text:span text:style-name="T15">ព្រាហ្មណ៍​ណា</text:span><text:span text:style-name="T21"> </text:span><text:span text:style-name="T15">ជាពួក ប្រកាន់​អច្ចន្តសុទ្ធិ</text:span><text:span text:style-name="T21"> </text:span><text:span text:style-name="T15">ប្រកាន់​សង្សារសុទ្ធិ</text:span><text:span text:style-name="T21"> </text:span><text:span text:style-name="T15">ជា​អកិរិយទិដ្ឋិ</text:span><text:span text:style-name="T21"> </text:span><text:span text:style-name="T15">ជា​សស្សតវាទ</text:span><text:span text:style-name="T21"> </text:span><text:span text:style-name="T15">សមណ​ព្រាហ្មណ៍​ទាំងនេះ</text:span><text:span text:style-name="T21"> </text:span><text:span text:style-name="T15">ឈ្មោះថា</text:span><text:span text:style-name="T21"> </text:span><text:span text:style-name="T15">ឧទ្ធំសរាវាទ</text:span><text:span text:style-name="T16">។</text:span><text:span text:style-name="T21"> </text:span><text:span text:style-name="T15">សមណព្រាហ្មណ៍​ទាំងនោះ</text:span><text:span text:style-name="T21"> </text:span><text:span text:style-name="T15">តែង​សរសើរ</text:span><text:span text:style-name="T21"> </text:span><text:span text:style-name="T15">ពោល</text:span><text:span text:style-name="T21"> </text:span><text:span text:style-name="T15">សំដែង</text:span><text:span text:style-name="T21"> </text:span><text:span text:style-name="T15">ពណ៌នា</text:span><text:span text:style-name="T21"> </text:span><text:span text:style-name="T15">បំភ្លឺ</text:span><text:span text:style-name="T21"> </text:span><text:span text:style-name="T15">ថ្លែង</text:span><text:span text:style-name="T21"> </text:span><text:span text:style-name="T15">នូវសេចក្តីស្អាត</text:span><text:span text:style-name="T21"> </text:span><text:span text:style-name="T15">ស្អាតវិសេស</text:span><text:span text:style-name="T21"> </text:span><text:span text:style-name="T15">បរិសុទ្ធិ</text:span><text:span text:style-name="T21"> </text:span><text:span text:style-name="T15">រួច</text:span><text:span text:style-name="T16">វិសេស រួច</text:span><text:span text:style-name="T15">ស្រឡះ</text:span><text:span text:style-name="T21"> </text:span><text:span text:style-name="T15">ព្រោះសង្សារ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ជា​ឧទ្ធំសរាវាទ</text:span><text:span text:style-name="T21"> </text:span><text:span text:style-name="T15">រមែងពោល​សេចក្តី</text:span><text:span text:style-name="T16">​</text:span><text:span text:style-name="T15">បរិសុទ្ធិ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១៥</text:span><text:span text:style-name="T21">] </text:span><text:span text:style-name="T15">ពាក្យថា</text:span><text:span text:style-name="T21"> </text:span><text:span text:style-name="T15">មានតណ្ហាមិនទាន់ទៅប្រាស</text:span><text:span text:style-name="T21"> </text:span><text:span text:style-name="T15">ក្នុងភពតូច​ភពធំ​ទាំងឡាយ</text:span><text:span text:style-name="T21"> </text:span><text:span text:style-name="T15">ត្រង់​ពាក្យថា</text:span><text:span text:style-name="T21"> </text:span><text:span text:style-name="T15">តណ្ហា</text:span><text:span text:style-name="T21"> </text:span><text:span text:style-name="T15">បានដល់​រូបតណ្ហា</text:span><text:span text:style-name="T21"> </text:span><text:span text:style-name="T15">សទ្ទតណ្ហា</text:span><text:span text:style-name="T21"> </text:span><text:span text:style-name="T15">គន្ធតណ្ហា</text:span><text:span text:style-name="T21"> </text:span><text:span text:style-name="T15">រសតណ្ហា</text:span><text:span text:style-name="T21"> </text:span><text:span text:style-name="T15">ផោដ្ឋព្វតណ្ហា</text:span><text:span text:style-name="T21"> </text:span><text:span text:style-name="T15">ធម្មតណ្ហា</text:span><text:span text:style-name="T16">។</text:span><text:span text:style-name="T21"> </text:span><text:span text:style-name="T15">ពាក្យថា</text:span><text:span text:style-name="T21"> </text:span><text:span text:style-name="T15">ក្នុងភពតូច​ភពធំ​ទាំងឡាយ</text:span><text:span text:style-name="T21"> </text:span><text:span text:style-name="T15">គឺក្នុងកម្មភព</text:span><text:span text:style-name="T21"> </text:span><text:span text:style-name="T15">បុនព្ភព</text:span><text:span text:style-name="T21"> </text:span><text:span text:style-name="T15">ឈ្មោះថា​ភពតូច​ភពធំ</text:span><text:span text:style-name="T21"> </text:span><text:span text:style-name="T15">គឺ</text:span><text:span text:style-name="T16">​</text:span><text:span text:style-name="T15">ថា</text:span><text:span text:style-name="T21"> </text:span><text:span text:style-name="T15">ក្នុងកាមភព</text:span><text:span text:style-name="T16">​ឈ្មោះកម្មភព</text:span><text:span text:style-name="T21"> </text:span><text:span text:style-name="T16">ក្នុងកាមភព​ឈ្មោះ​បុនព្ភព</text:span><text:span text:style-name="T21"> </text:span><text:span text:style-name="T16">ក្នុងរូបភព​ឈ្មោះកម្មភព</text:span><text:span text:style-name="T21"> </text:span><text:span text:style-name="T16">ក្នុងរូបភព​ឈ្មោះបុនព្ភព</text:span><text:span text:style-name="T21"> </text:span><text:span text:style-name="T16">ក្នុងអរូបភព​ឈ្មោះកម្មភព</text:span><text:span text:style-name="T21"> </text:span><text:span text:style-name="T16">ក្នុងអរូបភព​ឈ្មោះបុនព្ភព</text:span><text:span text:style-name="T21"> </text:span><text:soft-page-break/><text:span text:style-name="T16">ក្នុងការ​កើតរឿយៗ</text:span><text:span text:style-name="T21"> </text:span><text:span text:style-name="T16">ក្នុងការ​ទៅរឿយៗ</text:span><text:span text:style-name="T21"> </text:span><text:span text:style-name="T16">ក្នុង​ឧបបត្តិ​រឿយៗ</text:span><text:span text:style-name="T21"> </text:span><text:span text:style-name="T16">ក្នុង​បដិសន្ធិ​រឿយ</text:span><text:span text:style-name="T21"> </text:span><text:span text:style-name="T16">ៗ</text:span><text:span text:style-name="T21"> </text:span><text:span text:style-name="T16">ក្នុងការ​កើតចំពោះ​នៃ​អត្តភាព​រឿយ</text:span><text:span text:style-name="T21"> </text:span><text:span text:style-name="T16">ៗ។</text:span><text:span text:style-name="T21"> </text:span><text:span text:style-name="T16">ពាក្យថា</text:span><text:span text:style-name="T21"> </text:span><text:span text:style-name="T16">មានតណ្ហា​មិនទាន់​ទៅប្រាស</text:span><text:span text:style-name="T21"> </text:span><text:span text:style-name="T16">គឺមិនទាន់​ប្រាសចាក​តណ្ហា</text:span><text:span text:style-name="T21"> </text:span><text:span text:style-name="T16">មិនទាន់​ឃ្លាត​ចេញចាក​តណ្ហា</text:span><text:span text:style-name="T21"> </text:span><text:span text:style-name="T16">មិនទាន់​លះតណ្ហា</text:span><text:span text:style-name="T21"> </text:span><text:span text:style-name="T16">មិនទាន់​ខ្ជាក់ចោល​តណ្ហា</text:span><text:span text:style-name="T21"> </text:span><text:span text:style-name="T16">មិនទាន់រួច​ចាកតណ្ហា</text:span><text:span text:style-name="T21"> </text:span><text:span text:style-name="T16">មិនទាន់​លះបង់​តណ្ហា</text:span><text:span text:style-name="T21"> </text:span><text:span text:style-name="T16">មិនទាន់​រលាស់ចោល​តណ្ហា</text:span><text:span text:style-name="T21"> </text:span><text:span text:style-name="T16">ហេតុនោះ</text:span><text:span text:style-name="T21"> (</text:span><text:span text:style-name="T16">ទ្រង់ត្រាស់ថា</text:span><text:span text:style-name="T21">) </text:span><text:span text:style-name="T16">មានតណ្ហា​មិនទាន់​ទៅប្រាស</text:span><text:span text:style-name="T21"> </text:span><text:span text:style-name="T16">ក្នុងភព​តូច​ភពធំ​ទាំងឡាយ។</text:span><text:span text:style-name="T21"> </text:span><text:span text:style-name="T16">ហេតុនោះ</text:span><text:span text:style-name="T21"> </text:span><text:span text:style-name="T16">ព្រះមានព្រះភាគ</text:span><text:span text:style-name="T21"> </text:span><text:span text:style-name="T16">ត្រាស់ថា</text:span><text:span text:style-name="T21"> </text:span></text:p>
        </text:list-item>
        <text:list-item>
          <text:p text:style-name="P70"><text:span text:style-name="T16">ពួកសមណព្រាហ្មណ៍ជាឧទ្ធំសរាវាទ</text:span><text:span text:style-name="T21"> </text:span><text:span text:style-name="T16">មានតណ្ហា​មិនទាន់ទៅ​ប្រាស</text:span><text:span text:style-name="T21"> </text:span><text:span text:style-name="T16">ក្នុងភព​តូចភពធំ​ទាំងឡាយ</text:span><text:span text:style-name="T21"> </text:span><text:span text:style-name="T16">អាស្រ័យ​នូវសេចក្តី​ខ្ពើម </text:span><text:span text:style-name="T21">(</text:span><text:span text:style-name="T16">បាប</text:span><text:span text:style-name="T21">) </text:span><text:span text:style-name="T16">នោះ</text:span><text:span text:style-name="T21"> </text:span><text:span text:style-name="T16">ឬអាស្រ័យ​នូវអារម្មណ៍​ដែលខ្លួន​ឃើញ</text:span><text:span text:style-name="T21"> </text:span><text:span text:style-name="T16">ឮ ឬប៉ះពាល់​ហើយ</text:span><text:span text:style-name="T21"> </text:span><text:span text:style-name="T16">រមែង​ពោលសេចក្តី​បរិសុទ្ធិ។</text:span><text:span text:style-name="T21"> </text:span></text:p>
        </text:list-item>
        <text:list-item>
          <text:p text:style-name="P70"><text:span text:style-name="T21">[</text:span><text:span text:style-name="T16">៣១៦</text:span><text:span text:style-name="T21">] </text:span><text:span text:style-name="T15">ការជាប់ចិត្តទាំងឡាយ</text:span><text:span text:style-name="T21"> </text:span><text:span text:style-name="T15">នៃបុគ្គលកាលប្រាថ្នាក្តី</text:span><text:span text:style-name="T21"> </text:span><text:span text:style-name="T15">ការញាប់ញ័រ</text:span><text:span text:style-name="T16">​</text:span><text:span text:style-name="T15">ក្នុងធម៌​ទាំងឡាយ​ដែលខ្លួន​កំណត់​ហើយក្តី</text:span><text:span text:style-name="T21"> </text:span><text:span text:style-name="T15">ការច្យុតិ និងការ​កើតក្តី</text:span><text:span text:style-name="T21"> </text:span><text:span text:style-name="T15">នៃបុគ្គលណា</text:span><text:span text:style-name="T21"> </text:span><text:span text:style-name="T15">មិនមាន</text:span><text:span text:style-name="T21"> </text:span><text:span text:style-name="T15">ក្នុងលោកនេះ</text:span><text:span text:style-name="T21"> </text:span><text:span text:style-name="T15">បុគ្គល​នោះ គប្បីញាប់ញ័រ</text:span><text:span text:style-name="T16">​</text:span><text:span text:style-name="T15">ដោយកិលេស​ដូចម្តេចកើត</text:span><text:span text:style-name="T21"> </text:span><text:span text:style-name="T15">គប្បីជាប់ចិត្ត</text:span><text:span text:style-name="T21"> </text:span><text:span text:style-name="T15">ក្នុងហេតុ​ដូចម្តេច​កើត</text:span><text:span text:style-name="T16">។</text:span><text:span text:style-name="T21"> </text:span></text:p>
        </text:list-item>
        <text:list-item>
          <text:p text:style-name="P65"><text:soft-page-break/><text:span text:style-name="T21">[</text:span><text:span text:style-name="T16">៣១៧</text:span><text:span text:style-name="T21">] </text:span><text:span text:style-name="T15">ពាក្យថា</text:span><text:span text:style-name="T21"> </text:span><text:span text:style-name="T15">ការជាប់ចិត្តទាំងឡាយ</text:span><text:span text:style-name="T21"> </text:span><text:span text:style-name="T15">នៃបុគ្គលកាលប្រាថ្នា</text:span><text:span text:style-name="T21"> </text:span><text:span text:style-name="T15">សេចក្តីថា</text:span><text:span text:style-name="T21"> </text:span><text:span text:style-name="T15">តណ្ហា</text:span><text:span text:style-name="T21"> </text:span><text:span text:style-name="T15">លោក</text:span><text:span text:style-name="T16">​</text:span><text:span text:style-name="T15">ហៅ</text:span><text:span text:style-name="T21"> </text:span><text:span text:style-name="T15">សេចក្តីប្រាថ្នា</text:span><text:span text:style-name="T21"> </text:span><text:span text:style-name="T15">បានដល់​តម្រេក</text:span><text:span text:style-name="T21"> </text:span><text:span text:style-name="T15">តម្រេក</text:span><text:span text:style-name="T16">​</text:span><text:span text:style-name="T15">មានកំឡាំង</text:span><text:span text:style-name="T16">។</text:span><text:span text:style-name="T15">បេ។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16">។</text:span><text:span text:style-name="T21"> </text:span><text:span text:style-name="T15">ពាក្យថា</text:span><text:span text:style-name="T21"> </text:span><text:span text:style-name="T15">កាលប្រាថ្នា</text:span><text:span text:style-name="T21"> </text:span><text:span text:style-name="T15">គឺកាលត្រូវការ</text:span><text:span text:style-name="T21"> </text:span><text:span text:style-name="T15">កាលចង់​បាន កាលត្រេកអរ</text:span><text:span text:style-name="T21"> </text:span><text:span text:style-name="T15">កាល​ស្រឡាញ់</text:span><text:span text:style-name="T21"> </text:span><text:span text:style-name="T15">កាល​ជាប់ចិត្ត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លប្រាថ្នា</text:span><text:span text:style-name="T16">។</text:span><text:span text:style-name="T21"> </text:span><text:span text:style-name="T15">ពាក្យថា</text:span><text:span text:style-name="T21"> </text:span><text:span text:style-name="T15">ការជាប់​ចិត្ត​ទាំងឡាយ</text:span><text:span text:style-name="T21"> </text:span><text:span text:style-name="T15">សេចក្តីថា</text:span><text:span text:style-name="T21"> </text:span><text:span text:style-name="T15">តណ្ហា</text:span><text:span text:style-name="T21"> </text:span><text:span text:style-name="T15">លោកហៅថា</text:span><text:span text:style-name="T21"> </text:span><text:span text:style-name="T15">ការជាប់ចិត្ត</text:span><text:span text:style-name="T21"> </text:span><text:span text:style-name="T15">បានដល់</text:span><text:span text:style-name="T21"> </text:span><text:span text:style-name="T15">តម្រេក</text:span><text:span text:style-name="T21"> </text:span><text:span text:style-name="T15">តម្រេក</text:span><text:span text:style-name="T16">​</text:span><text:span text:style-name="T15">មាន​កំឡាំង</text:span><text:span text:style-name="T16">។</text:span><text:span text:style-name="T15">បេ។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ការជាប់​ចិត្តទាំង​ឡាយ</text:span><text:span text:style-name="T21"> </text:span><text:span text:style-name="T15">នៃបុគ្គល</text:span><text:span text:style-name="T16">​</text:span><text:span text:style-name="T15">កាលប្រាថ្នា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១៨</text:span><text:span text:style-name="T21">] </text:span><text:span text:style-name="T15">ពាក្យថា</text:span><text:span text:style-name="T21"> </text:span><text:span text:style-name="T15">ការញាប់ញ័រក្នុងធម៌ទាំងឡាយ</text:span><text:span text:style-name="T21"> </text:span><text:span text:style-name="T15">ដែលខ្លួន​កំណត់​ទុកហើយក្តី</text:span><text:span text:style-name="T21"> </text:span><text:span text:style-name="T15">ពាក្យថា</text:span><text:span text:style-name="T21"> </text:span><text:span text:style-name="T15">ការកំណត់</text:span><text:span text:style-name="T21"> </text:span><text:span text:style-name="T15">បានដល់</text:span><text:span text:style-name="T21"> </text:span><text:span text:style-name="T15">ការកំណត់</text:span><text:span text:style-name="T21"> </text:span><text:span text:style-name="T15">២</text:span><text:span text:style-name="T21"> </text:span><text:span text:style-name="T15">ការកំណត់​គឺតណ្ហា</text:span><text:span text:style-name="T21"> </text:span><text:span text:style-name="T15">១</text:span><text:span text:style-name="T21"> </text:span><text:span text:style-name="T15">ការកំណត់​គឺទិដ្ឋិ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ការកំណត់​គឺតណ្ហា</text:span><text:span text:style-name="T16">។</text:span><text:span text:style-name="T15">បេ។</text:span><text:span text:style-name="T21"> </text:span><text:span text:style-name="T15">នេះការ​កំណត់​គឺទិដ្ឋិ</text:span><text:span text:style-name="T16">។</text:span><text:span text:style-name="T21"> </text:span><text:span text:style-name="T15">ជនទាំងឡាយ</text:span><text:span text:style-name="T21"> </text:span><text:span text:style-name="T15">មានសេចក្តី​រង្កៀស</text:span><text:span text:style-name="T16">​</text:span><text:span text:style-name="T15">ក្នុង</text:span><text:span text:style-name="T16">​</text:span><text:span text:style-name="T15">ការដណ្តើម​យកនូវវត្ថុ</text:span><text:span text:style-name="T21"> </text:span><text:span text:style-name="T15">រមែង​ញាប់ញ័រ</text:span><text:span text:style-name="T21"> </text:span><text:span text:style-name="T15">ក៏មាន</text:span><text:span text:style-name="T21"> </text:span><text:span text:style-name="T15">កាលវត្ថុ​ដែលគេ​កំពុងដណ្តើម</text:span><text:span text:style-name="T21"> </text:span><text:span text:style-name="T15">រមែង​ញាប់ញ័រ</text:span><text:span text:style-name="T21"> </text:span><text:span text:style-name="T15">ក៏មាន</text:span><text:span text:style-name="T21"> </text:span><text:span text:style-name="T15">កាលវត្ថុ​ត្រូវគេដណ្តើម​ហើយ</text:span><text:span text:style-name="T21"> </text:span><text:span text:style-name="T15">រមែងញាប់ញ័រ</text:span><text:span text:style-name="T21"> </text:span><text:span text:style-name="T15">ក៏មាន</text:span><text:span text:style-name="T21"> </text:span><text:span text:style-name="T15">ជនទាំងឡាយ​មាន​សេចក្តី</text:span><text:span text:style-name="T16">​</text:span><text:span text:style-name="T15">រង្កៀស</text:span><text:span text:style-name="T16">​</text:span><text:span text:style-name="T15">ក្នុងការ​ប្រែប្រួល​នៃវត្ថុ</text:span><text:span text:style-name="T21"> </text:span><text:span text:style-name="T15">រមែង​ញាប់ញ័រ</text:span><text:span text:style-name="T21"> </text:span><text:span text:style-name="T15">ក៏មាន</text:span><text:span text:style-name="T21"> </text:span><text:span text:style-name="T15">កាលវត្ថុ​កំពុង​</text:span><text:soft-page-break/><text:span text:style-name="T15">ប្រែប្រួល​</text:span><text:span text:style-name="T21"> </text:span><text:span text:style-name="T15">រមែង</text:span><text:span text:style-name="T16">​</text:span><text:span text:style-name="T15">ញាប់ញ័រ ក៏មាន កាលវត្ថុ​ប្រែប្រួល​ហើយ រមែង​ញាប់ញ័រ​ ញាប់ញ័រខ្លាំង</text:span><text:span text:style-name="T21"> </text:span><text:span text:style-name="T15">ញាប់ញ័រ​ចំប្រប់ ក៏មា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រញាប់ញ័រ</text:span><text:span text:style-name="T16">​</text:span><text:span text:style-name="T15">ក្នុងធម៌ទាំងឡាយ</text:span><text:span text:style-name="T21"> </text:span><text:span text:style-name="T15">ដែលខ្លួន​កំណត់​ហើយក្តី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១៩</text:span><text:span text:style-name="T21">] </text:span><text:span text:style-name="T15">ពាក្យថា</text:span><text:span text:style-name="T21"> </text:span><text:span text:style-name="T15">ការច្យុតិ និងការកើត</text:span><text:span text:style-name="T16">​</text:span><text:span text:style-name="T15">នៃបុគ្គលណា​មិនមាន</text:span><text:span text:style-name="T21"> </text:span><text:span text:style-name="T15">ក្នុងលោកនេះ</text:span><text:span text:style-name="T21"> </text:span><text:span text:style-name="T15">ត្រង់ពាក្យ</text:span><text:span text:style-name="T16">​</text:span><text:span text:style-name="T15">ថា</text:span><text:span text:style-name="T21"> </text:span><text:span text:style-name="T15">នៃបុគ្គលណា</text:span><text:span text:style-name="T21"> </text:span><text:span text:style-name="T15">សេចក្តីថា</text:span><text:span text:style-name="T21"> </text:span><text:span text:style-name="T15">ការមក ការទៅ</text:span><text:span text:style-name="T21"> </text:span><text:span text:style-name="T15">ការទៅ និងការមក</text:span><text:span text:style-name="T21"> </text:span><text:span text:style-name="T15">មរណកាល</text:span><text:span text:style-name="T21"> </text:span><text:span text:style-name="T15">ដំណើរ</text:span><text:span text:style-name="T21"> </text:span><text:span text:style-name="T15">ភពតូច​ភពធំ</text:span><text:span text:style-name="T21"> </text:span><text:span text:style-name="T15">ការច្យុតិ</text:span><text:span text:style-name="T21"> </text:span><text:span text:style-name="T15">ការឧបបត្តិ</text:span><text:span text:style-name="T21"> </text:span><text:span text:style-name="T15">ការកើត និងការបែកធ្លាយ</text:span><text:span text:style-name="T21"> </text:span><text:span text:style-name="T15">ជាតិ ជរា មរណៈ</text:span><text:span text:style-name="T21"> </text:span><text:span text:style-name="T15">នៃ</text:span><text:span text:style-name="T16">​</text:span><text:span text:style-name="T15">ព្រះអរហន្ត​ខីណាស្រព</text:span><text:span text:style-name="T21"> </text:span><text:span text:style-name="T15">មិនមាន</text:span><text:span text:style-name="T21"> </text:span><text:span text:style-name="T15">គ្មាន</text:span><text:span text:style-name="T21"> </text:span><text:span text:style-name="T15">ឥតមានសោះ</text:span><text:span text:style-name="T21"> </text:span><text:span text:style-name="T15">មិនកើតមាន</text:span><text:span text:style-name="T21"> </text:span><text:span text:style-name="T15">គឺ</text:span><text:span text:style-name="T16">​</text:span><text:span text:style-name="T15">លោក​លះបង់ហើយ</text:span><text:span text:style-name="T21"> </text:span><text:span text:style-name="T15">ផ្តាច់បង់​ហើយ</text:span><text:span text:style-name="T21"> </text:span><text:span text:style-name="T15">រម្ងាប់ហើយ</text:span><text:span text:style-name="T21"> </text:span><text:span text:style-name="T15">គ្របសង្កត់​ហើយ</text:span><text:span text:style-name="T21"> </text:span><text:span text:style-name="T15">ធ្វើមិនគួរ​ឲ្យកើតឡើង​បាន</text:span><text:span text:style-name="T21"> </text:span><text:span text:style-name="T15">ដុតដោយ​ភ្លើងគឺ</text:span><text:span text:style-name="T16">​</text:span><text:span text:style-name="T15">ញាណ​ហើ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រច្យុតិ និងការកើត​នៃបុគ្គលណា</text:span><text:span text:style-name="T21"> </text:span><text:span text:style-name="T15">មិនមាន</text:span><text:span text:style-name="T21"> </text:span><text:span text:style-name="T15">ក្នុង</text:span><text:span text:style-name="T16">​</text:span><text:span text:style-name="T15">លោកនេះ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២០</text:span><text:span text:style-name="T21">] </text:span><text:span text:style-name="T15">ពាក្យថា</text:span><text:span text:style-name="T21"> </text:span><text:span text:style-name="T15">បុគ្គលនោះ</text:span><text:span text:style-name="T21"> </text:span><text:span text:style-name="T15">គប្បីញាប់ញ័រ​ដោយកិលេស​ដូចម្តេចកើត</text:span><text:span text:style-name="T21"> </text:span><text:span text:style-name="T15">គប្បី​ជាប់ចិត្ត​ក្នុង</text:span><text:span text:style-name="T16">​</text:span><text:span text:style-name="T15">ហេតុដូចម្តេច​កើត</text:span><text:span text:style-name="T21"> </text:span><text:span text:style-name="T15">អធិប្បាយថា</text:span><text:span text:style-name="T21"> </text:span><text:span text:style-name="T15">បុគ្គលនោះ</text:span><text:span text:style-name="T21"> </text:span><text:span text:style-name="T15">គប្បីញាប់ញ័រ​ដោយរាគៈ​ដូចម្តេច</text:span><text:span text:style-name="T21"> </text:span><text:span text:style-name="T15">គប្បី​ញាប់ញ័រ</text:span><text:span text:style-name="T16">​</text:span><text:span text:style-name="T15">ដោយទោសៈ​ដូចម្តេច</text:span><text:span text:style-name="T21"> </text:span><text:span text:style-name="T15">គប្បី​ញាប់ញ័រ​ដោយមោហៈ​ដូចម្តេច</text:span><text:span text:style-name="T21"> </text:span><text:soft-page-break/><text:span text:style-name="T15">គប្បី​ញាប់ញ័រ​ដោយមានះ​ដូចម្តេច</text:span><text:span text:style-name="T21"> </text:span><text:span text:style-name="T15">គប្បីញាប់ញ័រ​ដោយទិដ្ឋិ​ដូចម្តេច</text:span><text:span text:style-name="T21"> </text:span><text:span text:style-name="T15">គប្បី​ញាប់ញ័រ​ដោយ​ឧទ្ធច្ចៈ​ដូចម្តេច</text:span><text:span text:style-name="T21"> </text:span><text:span text:style-name="T15">គប្បី​ញាប់ញ័រ​ដោយ​វិចិកិច្ឆា​ដូចម្តេច</text:span><text:span text:style-name="T21"> </text:span><text:span text:style-name="T15">គប្បីញាប់ញ័រ​ដោយ​អនុស័យ​ដូចម្តេច​កើត ថាបុគ្គល​នោះ</text:span><text:span text:style-name="T21"> </text:span><text:span text:style-name="T15">ជាអ្នក​ត្រេកអរក្តី</text:span><text:span text:style-name="T21"> </text:span><text:span text:style-name="T15">ថាជាអ្នក​ប្រទូស្តក្តី</text:span><text:span text:style-name="T21"> </text:span><text:span text:style-name="T15">ថាជាអ្នក​វង្វេងក្តី</text:span><text:span text:style-name="T21"> </text:span><text:span text:style-name="T15">ថាជាអ្នក​ជាប់ចំពាក់​ក្តី</text:span><text:span text:style-name="T21"> </text:span><text:span text:style-name="T15">ថាជាអ្នក​ស្ទាបអង្អែល​ក្តី</text:span><text:span text:style-name="T21"> </text:span><text:span text:style-name="T15">ថាជា</text:span><text:span text:style-name="T16">​</text:span><text:span text:style-name="T15">អ្នកដល់នូវ​ការរាយមាយ​ក្តី</text:span><text:span text:style-name="T21"> </text:span><text:span text:style-name="T15">ថាជា​អ្នកដល់​នូវសេចក្តី​មិនដាច់​ស្រេចក្តី</text:span><text:span text:style-name="T21"> </text:span><text:span text:style-name="T15">ថាជាអ្នក​ដល់នូវ</text:span><text:span text:style-name="T16">​</text:span><text:span text:style-name="T15">កំឡាំងក្តី</text:span><text:span text:style-name="T16">។</text:span><text:span text:style-name="T21"> </text:span><text:span text:style-name="T15">អភិសង្ខារ​ទាំងឡាយ​នោះ</text:span><text:span text:style-name="T21"> </text:span><text:span text:style-name="T15">បុគ្គលនោះ</text:span><text:span text:style-name="T21"> </text:span><text:span text:style-name="T15">លះបង់ហើយ</text:span><text:span text:style-name="T21"> </text:span><text:span text:style-name="T15">ព្រោះ​លះបង់</text:span><text:span text:style-name="T16">​</text:span><text:span text:style-name="T15">អភិសង្ខាររួច</text:span><text:span text:style-name="T16">​</text:span><text:span text:style-name="T15">ហើយ</text:span><text:span text:style-name="T21"> </text:span><text:span text:style-name="T15">លោកគប្បី​ញាប់ញ័រ</text:span><text:span text:style-name="T16">​</text:span><text:span text:style-name="T15">ដោយ​ហេតុដូចម្តេច</text:span><text:span text:style-name="T21"> </text:span><text:span text:style-name="T15">ព្រោះគតិថា</text:span><text:span text:style-name="T21"> </text:span><text:span text:style-name="T15">អាត្មាអញ​កើតក្នុង​នរកក្តី</text:span><text:span text:style-name="T21"> </text:span><text:span text:style-name="T15">ថា</text:span><text:span text:style-name="T16">​</text:span><text:span text:style-name="T15">កើតក្នុង​កំណើត​តិរច្ឆានក្តី</text:span><text:span text:style-name="T21"> </text:span><text:span text:style-name="T15">ថាកើត​ក្នុង​ប្រេតវិស័យក្តី</text:span><text:span text:style-name="T21"> </text:span><text:span text:style-name="T15">ថាកើតជា​មនុស្សក្តី</text:span><text:span text:style-name="T21"> </text:span><text:span text:style-name="T15">ថាកើតជា​ទេវតាក្តី</text:span><text:span text:style-name="T21"> </text:span><text:span text:style-name="T15">ថាកើតជា​រូបព្រហ្មក្តី</text:span><text:span text:style-name="T21"> </text:span><text:span text:style-name="T15">ថាកើតជា​អរូបព្រហ្មក្តី</text:span><text:span text:style-name="T21"> </text:span><text:span text:style-name="T15">ថាកើតជា​សញ្ញីព្រហ្ម​ក្តី</text:span><text:span text:style-name="T21"> </text:span><text:span text:style-name="T15">ថាកើតជា​អសញ្ញីព្រហ្ម</text:span><text:span text:style-name="T16">​</text:span><text:span text:style-name="T15">ក្តី</text:span><text:span text:style-name="T21"> </text:span><text:span text:style-name="T15">ថាកើត​ជា​នេវសញ្ញីនាសញ្ញីព្រហ្ម​ក្តី</text:span><text:span text:style-name="T16">។</text:span><text:span text:style-name="T21"> </text:span><text:span text:style-name="T15">បុគ្គលនោះ គប្បី​ញាប់ញ័រ</text:span><text:span text:style-name="T21"> </text:span><text:span text:style-name="T15">គប្បី​ញាប់ញ័រ​ខ្លាំង</text:span><text:span text:style-name="T21"> </text:span><text:span text:style-name="T15">គប្បី​ញាប់ញ័រ</text:span><text:span text:style-name="T16">​</text:span><text:span text:style-name="T15">ចំប្រប់</text:span><text:span text:style-name="T21"> </text:span><text:span text:style-name="T15">ដោយ​ហេតុណា</text:span><text:span text:style-name="T21"> </text:span><text:span text:style-name="T15">ហេតុនោះ​មិនមាន</text:span><text:span text:style-name="T21"> </text:span><text:span text:style-name="T15">បច្ច័យ​នោះមិនមាន</text:span><text:span text:style-name="T21"> </text:span><text:span text:style-name="T15">ការណ៍នោះ​មិនមាន</text:span><text:span text:style-name="T21"> </text:span><text:span text:style-name="T15">ហេតុ</text:span><text:span text:style-name="T16">​</text:span><text:span text:style-name="T15">នោះ</text:span><text:span text:style-name="T21"> (</text:span><text:span text:style-name="T15">ទ្រង់​ត្រាស់ថា</text:span><text:span text:style-name="T21">) </text:span><text:span text:style-name="T15">បុគ្គលនោះ គប្បី​ញាប់ញ័រ​ដោយកិលេស​ដូចម្តេច</text:span><text:span text:style-name="T16">។</text:span><text:span text:style-name="T21"> </text:span><text:span text:style-name="T15">ពាក្យថា</text:span><text:span text:style-name="T21"> </text:span><text:span text:style-name="T15">គប្បីជាប់</text:span><text:span text:style-name="T16">​</text:span><text:span text:style-name="T15">ចិត្តក្នុង​ហេតុដូចម្តេច​កើត</text:span><text:span text:style-name="T21"> </text:span><text:span text:style-name="T15">គឺគប្បី​ជាប់ចិត្ត</text:span><text:span text:style-name="T21"> </text:span><text:span text:style-name="T15">គប្បីជាប់​ចិត្តខ្លាំង</text:span><text:span text:style-name="T21"> </text:span><text:span text:style-name="T15">គប្បីជាប់​ចិត្តចំពោះ</text:span><text:span text:style-name="T16">​</text:span><text:span text:style-name="T15">ក្នុងហេតុ</text:span><text:span text:style-name="T16">​</text:span><text:span text:style-name="T15">ដូចម្តេចកើត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នោះ</text:span><text:span text:style-name="T21"> </text:span><text:soft-page-break/><text:span text:style-name="T15">គប្បីញាប់ញ័រ​ដោយកិលេស​ដូចម្តេច</text:span><text:span text:style-name="T16">​</text:span><text:span text:style-name="T15">កើត</text:span><text:span text:style-name="T21"> </text:span><text:span text:style-name="T15">គប្បីជាប់​ចិត្តក្នុង​ហេតុដូចម្តេច​កើត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8"><text:span text:style-name="T15">ការជាប់ចិត្តទាំងឡាយ</text:span><text:span text:style-name="T21"> </text:span><text:span text:style-name="T15">នៃបុគ្គលកាលប្រាថ្នាក្តី</text:span><text:span text:style-name="T21"> </text:span><text:span text:style-name="T15">ការញាប់ញ័រ​ក្នុងធម៌​ទាំងឡាយ​ដែលខ្លួន​កំណត់​ហើយក្តី</text:span><text:span text:style-name="T21"> </text:span><text:span text:style-name="T15">ការច្យុតិ និងការ​កើតក្តី</text:span><text:span text:style-name="T21"> </text:span><text:span text:style-name="T15">នៃបុគ្គលណា</text:span><text:span text:style-name="T21"> </text:span><text:span text:style-name="T15">មិនមាន</text:span><text:span text:style-name="T21"> </text:span><text:span text:style-name="T15">ក្នុងលោកនេះ</text:span><text:span text:style-name="T21"> </text:span><text:span text:style-name="T15">បុគ្គលនោះ</text:span><text:span text:style-name="T21"> </text:span><text:span text:style-name="T15">គប្បី​ញាប់ញ័រ​ដោយកិលេស</text:span><text:span text:style-name="T16">​</text:span><text:span text:style-name="T15">ដូចម្តេច​កើត</text:span><text:span text:style-name="T21"> </text:span><text:span text:style-name="T15">គប្បី​ជាប់ចិត្ត​ក្នុងហេតុ​ដូចម្តេច​កើត</text:span><text:span text:style-name="T16">។</text:span><text:span text:style-name="T21"> </text:span></text:p>
        </text:list-item>
        <text:list-item>
          <text:p text:style-name="P68"><text:span text:style-name="T21">[</text:span><text:span text:style-name="T15">៣២១</text:span><text:span text:style-name="T21">] </text:span><text:span text:style-name="T15">សមណព្រាហ្មណ៍ពួកមួយ</text:span><text:span text:style-name="T21"> </text:span><text:span text:style-name="T15">បានពោលធម៌ណា</text:span><text:span text:style-name="T21"> </text:span><text:span text:style-name="T15">ថាឧត្តម</text:span><text:span text:style-name="T21"> </text:span><text:span text:style-name="T15">ចំណែក​សមណព្រាហ្មណ៍</text:span><text:span text:style-name="T16">​</text:span><text:span text:style-name="T15">ពួកដទៃ</text:span><text:span text:style-name="T21"> </text:span><text:span text:style-name="T15">បានពោល​ធម៌នោះឯង</text:span><text:span text:style-name="T21"> </text:span><text:span text:style-name="T15">ថាថោកទាប</text:span><text:span text:style-name="T21"> </text:span><text:span text:style-name="T15">ពាក្យ​របស់​សមណព្រាហ្មណ៍​ទាំងនេះ</text:span><text:span text:style-name="T21"> </text:span><text:span text:style-name="T15">តើពាក្យណា</text:span><text:span text:style-name="T21"> </text:span><text:span text:style-name="T15">ជាពាក្យពិត</text:span><text:span text:style-name="T21"> </text:span><text:span text:style-name="T15">ព្រោះថា</text:span><text:span text:style-name="T21"> </text:span><text:span text:style-name="T15">សមណ​</text:span><text:span text:style-name="T16">ព្រាហ្មណ៍​ទាំង​នេះ</text:span><text:span text:style-name="T21"> </text:span><text:span text:style-name="T16">ជាអ្នក​ប្រកាន់ថា​ឈ្លាសវៃ​ទាំងអស់គ្នា។</text:span><text:span text:style-name="T21"> </text:span></text:p>
        </text:list-item>
        <text:list-item>
          <text:p text:style-name="P65"><text:span text:style-name="T21">[</text:span><text:span text:style-name="T16">៣២២</text:span><text:span text:style-name="T21">] </text:span><text:span text:style-name="T15">ពាក្យថា</text:span><text:span text:style-name="T21"> </text:span><text:span text:style-name="T15">សមណព្រាហ្មណ៍ពួកមួយ</text:span><text:span text:style-name="T21"> </text:span><text:span text:style-name="T15">បានពោលធម៌​ណាថាឧត្តម</text:span><text:span text:style-name="T21"> </text:span><text:span text:style-name="T15">គឺសមណ</text:span><text:span text:style-name="T21">​</text:span><text:span text:style-name="T15">ព្រាហ្មណ៍​ពួកមួយ</text:span><text:span text:style-name="T21"> </text:span><text:span text:style-name="T15">បានពោល​យ៉ាងនេះ សំដែងយ៉ាងនេះ</text:span><text:span text:style-name="T21"> </text:span><text:span text:style-name="T15">ពណ៌នា​យ៉ាងនេះ</text:span><text:span text:style-name="T21"> </text:span><text:span text:style-name="T15">បំភ្លឺយ៉ាងនេះ</text:span><text:span text:style-name="T21"> </text:span><text:span text:style-name="T15">ថ្លែងយ៉ាង​នេះ នូវធម៌</text:span><text:span text:style-name="T21"> </text:span><text:span text:style-name="T15">គឺទិដ្ឋិ</text:span><text:span text:style-name="T21"> </text:span><text:span text:style-name="T15">បដិបទា</text:span><text:span text:style-name="T21"> </text:span><text:span text:style-name="T15">មគ្គណា</text:span><text:span text:style-name="T21"> </text:span><text:span text:style-name="T15">ថានេះជា​ធម៌ដ៏ឧត្តម</text:span><text:span text:style-name="T21"> </text:span><text:soft-page-break/><text:span text:style-name="T15">ខ្ពង់ខ្ពស់</text:span><text:span text:style-name="T21"> </text:span><text:span text:style-name="T15">ប្រសើរ</text:span><text:span text:style-name="T21"> </text:span><text:span text:style-name="T15">ប្រសើរ</text:span><text:span text:style-name="T16">​</text:span><text:span text:style-name="T15">បំផុត</text:span><text:span text:style-name="T21"> </text:span><text:span text:style-name="T15">ជាប្រធាន</text:span><text:span text:style-name="T21"> </text:span><text:span text:style-name="T15">ថ្លៃថ្លា</text:span><text:span text:style-name="T21"> </text:span><text:span text:style-name="T15">ប្រសើរ​ក្រៃលែ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មណព្រាហ្មណ៍​ពួក</text:span><text:span text:style-name="T16">​</text:span><text:span text:style-name="T15">មួយ</text:span><text:span text:style-name="T21"> </text:span><text:span text:style-name="T15">បានពោល​ធម៌ណា​ថាឧត្តម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២៣</text:span><text:span text:style-name="T21">] </text:span><text:span text:style-name="T15">ពាក្យថា</text:span><text:span text:style-name="T21"> </text:span><text:span text:style-name="T15">ចំណែកសមណព្រាហ្មណ៍ពួកដទៃ</text:span><text:span text:style-name="T21"> </text:span><text:span text:style-name="T15">បានពោលធម៌​នោះឯង</text:span><text:span text:style-name="T21"> </text:span><text:span text:style-name="T15">ថា​ថោកទាប</text:span><text:span text:style-name="T21"> </text:span><text:span text:style-name="T15">គឺសមណ​ព្រាហ្មណ៍​ពួកមួយ</text:span><text:span text:style-name="T21"> </text:span><text:span text:style-name="T15">បានពោល​យ៉ាងនេះ</text:span><text:span text:style-name="T21"> </text:span><text:span text:style-name="T15">សំដែង​យ៉ាងនេះ</text:span><text:span text:style-name="T21"> </text:span><text:span text:style-name="T15">ពណ៌នា​យ៉ាងនេះ</text:span><text:span text:style-name="T21"> </text:span><text:span text:style-name="T15">បំភ្លឺយ៉ាងនេះ</text:span><text:span text:style-name="T21"> </text:span><text:span text:style-name="T15">ថ្លែងយ៉ាងនេះ</text:span><text:span text:style-name="T21"> </text:span><text:span text:style-name="T15">នូវធម៌</text:span><text:span text:style-name="T21"> </text:span><text:span text:style-name="T15">គឺទិដ្ឋិ</text:span><text:span text:style-name="T21"> </text:span><text:span text:style-name="T15">បដិបទា</text:span><text:span text:style-name="T21"> </text:span><text:span text:style-name="T15">មគ្គ</text:span><text:span text:style-name="T16">​</text:span><text:span text:style-name="T15">នោះឯង</text:span><text:span text:style-name="T21"> </text:span><text:span text:style-name="T15">ថាធម៌នេះ​ថោកទាប</text:span><text:span text:style-name="T21"> </text:span><text:span text:style-name="T15">ធម៌នេះ</text:span><text:span text:style-name="T16">​</text:span><text:span text:style-name="T15">ថោកទាបពេក</text:span><text:span text:style-name="T21"> </text:span><text:span text:style-name="T15">ធម៌នេះ​ទន់ទាប</text:span><text:span text:style-name="T21"> </text:span><text:span text:style-name="T15">ធម៌នេះ​លាមក</text:span><text:span text:style-name="T21"> </text:span><text:span text:style-name="T15">ធម៌នេះ</text:span><text:span text:style-name="T16">​</text:span><text:span text:style-name="T15">អាក្រក់</text:span><text:span text:style-name="T21"> </text:span><text:span text:style-name="T15">ធម៌នេះ​ស្តួចស្តើ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ចំណែក​សមណព្រាហ្មណ៍​ពួកដទៃ</text:span><text:span text:style-name="T21"> </text:span><text:span text:style-name="T15">បានពោល​ធម៌នោះ​ឯង ថាថោកទាប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២៤</text:span><text:span text:style-name="T21">] </text:span><text:span text:style-name="T15">ពាក្យថា</text:span><text:span text:style-name="T21"> </text:span><text:span text:style-name="T15">ពាក្យរបស់សមណព្រាហ្មណ៍</text:span><text:span text:style-name="T16">​</text:span><text:span text:style-name="T15">ទាំងនេះ តើពាក្យ​ណា ជាពាក្យពិត</text:span><text:span text:style-name="T21"> </text:span><text:span text:style-name="T15">គឺពាក្យ​របស់​សមណព្រាហ្មណ៍​ទាំងនេះ</text:span><text:span text:style-name="T21"> </text:span><text:span text:style-name="T15">តើពាក្យណា</text:span><text:span text:style-name="T21"> </text:span><text:span text:style-name="T15">ជាពាក្យពិត</text:span><text:span text:style-name="T21"> </text:span><text:span text:style-name="T15">ទៀងទាត់</text:span><text:span text:style-name="T21"> </text:span><text:span text:style-name="T15">មិនឃ្លៀង</text:span><text:span text:style-name="T16">​</text:span><text:span text:style-name="T15">ឃ្លាត</text:span><text:span text:style-name="T21"> </text:span><text:span text:style-name="T15">ប្រាកដ</text:span><text:span text:style-name="T21"> </text:span><text:span text:style-name="T15">ពិតប្រាកដ</text:span><text:span text:style-name="T21"> </text:span><text:span text:style-name="T15">មិនប្រែប្រួល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ាក្យរបស់​សមណ</text:span><text:span text:style-name="T16">​</text:span><text:span text:style-name="T15">ព្រាហ្មណ៍​ទាំងនេះ</text:span><text:span text:style-name="T21"> </text:span><text:span text:style-name="T15">តើពាក្យណា</text:span><text:span text:style-name="T21"> </text:span><text:span text:style-name="T15">ជាពាក្យពិត</text:span><text:span text:style-name="T16">។</text:span><text:span text:style-name="T21"> </text:span></text:p>
        </text:list-item>
        <text:list-item>
          <text:p text:style-name="P65"><text:soft-page-break/><text:span text:style-name="T21">[</text:span><text:span text:style-name="T16">៣២៥</text:span><text:span text:style-name="T21">] </text:span><text:span text:style-name="T15">ពាក្យថា</text:span><text:span text:style-name="T21"> </text:span><text:span text:style-name="T15">ព្រោះថាសមណព្រាហ្មណ៍ទាំងនេះ</text:span><text:span text:style-name="T21"> </text:span><text:span text:style-name="T15">ប្រកាន់ថា​ឈ្លាសវៃ​ទាំងអស់គ្នា</text:span><text:span text:style-name="T21"> </text:span><text:span text:style-name="T15">គឺ</text:span><text:span text:style-name="T16">​</text:span><text:span text:style-name="T15">សមណ​ព្រាហ្មណ​ទាំងអស់នេះ</text:span><text:span text:style-name="T21"> </text:span><text:span text:style-name="T15">ជាអ្នក​មានវាទៈ​ថាឈ្លាសវៃ</text:span><text:span text:style-name="T21"> </text:span><text:span text:style-name="T15">មានវាទៈ​ថាជាបណ្ឌិត</text:span><text:span text:style-name="T21"> </text:span><text:span text:style-name="T15">មានវាទៈ</text:span><text:span text:style-name="T16">​</text:span><text:span text:style-name="T15">ថាជា​អ្នកប្រាជ្ញ</text:span><text:span text:style-name="T21"> </text:span><text:span text:style-name="T15">មានវាទៈ​ប្រកប​ដោយញាណ</text:span><text:span text:style-name="T21"> </text:span><text:span text:style-name="T15">មានវាទៈ​ប្រកប​ដោយហេតុ</text:span><text:span text:style-name="T21"> </text:span><text:span text:style-name="T15">មានវាទៈ​ប្រកប</text:span><text:span text:style-name="T16">​</text:span><text:span text:style-name="T15">ដោយលក្ខណៈ</text:span><text:span text:style-name="T21"> </text:span><text:span text:style-name="T15">មានវាទៈ​ប្រកប​ដោយការណ៍</text:span><text:span text:style-name="T21"> </text:span><text:span text:style-name="T15">មានវាទៈ​ប្រកបដោយ​ឋានៈ</text:span><text:span text:style-name="T21"> </text:span><text:span text:style-name="T15">ក្នុងលទ្ធិ​របស់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ោះថា​សមណព្រាហ្មណ៍​ទាំងនេះ</text:span><text:span text:style-name="T21"> </text:span><text:span text:style-name="T15">ជាអ្នក​ប្រកាន់ថា​ឈ្លាសវៃ</text:span><text:span text:style-name="T16">​</text:span><text:span text:style-name="T15">ទាំងអស់គ្នា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8"><text:span text:style-name="T15">សមណព្រាហ្មណ៍ពួកមួយ</text:span><text:span text:style-name="T21"> </text:span><text:span text:style-name="T15">បានពោលធម៌​ណា</text:span><text:span text:style-name="T21"> </text:span><text:span text:style-name="T15">ថាឧត្តម</text:span><text:span text:style-name="T21"> </text:span><text:span text:style-name="T15">ចំណែក​សមណព្រាហ្មណ៍​ពួកដទៃ</text:span><text:span text:style-name="T21"> </text:span><text:span text:style-name="T15">បានពោល​ធម៌នោះឯង</text:span><text:span text:style-name="T21"> </text:span><text:span text:style-name="T16">ថា</text:span><text:span text:style-name="T15">ថោកទាប</text:span><text:span text:style-name="T21"> </text:span><text:span text:style-name="T15">ពាក្យរបស់​សមណព្រាហ្មណ៍​ទាំងនេះ</text:span><text:span text:style-name="T21"> </text:span><text:span text:style-name="T15">តើពាក្យណា</text:span><text:span text:style-name="T21"> </text:span><text:span text:style-name="T15">ជាពាក្យពិត</text:span><text:span text:style-name="T21"> </text:span><text:span text:style-name="T15">ព្រោះថា</text:span><text:span text:style-name="T21"> </text:span><text:span text:style-name="T15">សមណព្រាហ្មណ៍</text:span><text:span text:style-name="T16">​</text:span><text:span text:style-name="T15">ទាំងនេះ</text:span><text:span text:style-name="T21"> </text:span><text:span text:style-name="T15">ជាអ្នក​ប្រកាន់ថា​ឈ្លាសវៃ​ទាំងអស់​គ្នា</text:span><text:span text:style-name="T16">។</text:span><text:span text:style-name="T21"> </text:span></text:p>
        </text:list-item>
        <text:list-item>
          <text:p text:style-name="P68"><text:span text:style-name="T21">[</text:span><text:span text:style-name="T16">៣២៦</text:span><text:span text:style-name="T21">] </text:span><text:span text:style-name="T15">សមណព្រាហ្មណ៍ទាំងឡាយ</text:span><text:span text:style-name="T21"> </text:span><text:span text:style-name="T15">បានពោលធម៌​របស់​ខ្លួនថា​បរិបូណ៌</text:span><text:span text:style-name="T21"> </text:span><text:span text:style-name="T15">បានពោល​ធម៌របស់​ជនដទៃ​ថាថោកថយ </text:span><text:span text:style-name="T21">(</text:span><text:span text:style-name="T15">សមណព្រាហ្មណ៍​ទាំងឡាយ</text:span><text:span text:style-name="T21">) </text:span><text:span text:style-name="T15">ប្រកាន់​យ៉ាងនេះ</text:span><text:span text:style-name="T21"> </text:span><text:span text:style-name="T15">រមែង​ទាស់ទែង​គ្នា</text:span><text:span text:style-name="T21"> </text:span><text:span text:style-name="T15">បានពោល​នូវ​សម្មតិរបស់​ខ្លួនៗ</text:span><text:span text:style-name="T21"> </text:span><text:span text:style-name="T15">ថាពិត</text:span><text:span text:style-name="T16">។</text:span><text:span text:style-name="T21"> </text:span></text:p>
        </text:list-item>
        <text:list-item>
          <text:p text:style-name="P65"><text:soft-page-break/><text:span text:style-name="T21">[</text:span><text:span text:style-name="T16">៣២៧</text:span><text:span text:style-name="T21">] </text:span><text:span text:style-name="T15">ពាក្យថា</text:span><text:span text:style-name="T21"> </text:span><text:span text:style-name="T15">សមណព្រាហ្មណ៍ពួកមួយ</text:span><text:span text:style-name="T21"> </text:span><text:span text:style-name="T15">បានពោល​ធម៌របស់​ខ្លួនថា​បរិបូណ៌</text:span><text:span text:style-name="T21"> </text:span><text:span text:style-name="T15">គឺសមណ​ព្រាហ្មណ៍​ពួកមួយ</text:span><text:span text:style-name="T21"> </text:span><text:span text:style-name="T15">បានពោល​យ៉ាងនេះ</text:span><text:span text:style-name="T21"> </text:span><text:span text:style-name="T15">សំដែង​យ៉ាងនេះ</text:span><text:span text:style-name="T21"> </text:span><text:span text:style-name="T15">ពណ៌នា​យ៉ាងនេះ</text:span><text:span text:style-name="T21"> </text:span><text:span text:style-name="T15">បំភ្លឺ</text:span><text:span text:style-name="T16">​</text:span><text:span text:style-name="T15">យ៉ាងនេះ</text:span><text:span text:style-name="T21"> </text:span><text:span text:style-name="T15">ថ្លែងយ៉ាង​នេះ</text:span><text:span text:style-name="T21"> </text:span><text:span text:style-name="T15">នូវធម៌</text:span><text:span text:style-name="T21"> </text:span><text:span text:style-name="T15">គឺ</text:span><text:span text:style-name="T16">​</text:span><text:span text:style-name="T15">ទិដ្ឋិ</text:span><text:span text:style-name="T21"> </text:span><text:span text:style-name="T15">បដិបទា</text:span><text:span text:style-name="T21"> </text:span><text:span text:style-name="T15">មគ្គ</text:span><text:span text:style-name="T21"> </text:span><text:span text:style-name="T15">របស់​ខ្លួនថា</text:span><text:span text:style-name="T21"> </text:span><text:span text:style-name="T15">ធម៌នេះ​ពេញលេញ</text:span><text:span text:style-name="T21"> </text:span><text:span text:style-name="T15">បរិបូណ៌</text:span><text:span text:style-name="T21"> </text:span><text:span text:style-name="T15">មិនថោកថ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មណព្រាហ្មណ៍​ពួកមួយ</text:span><text:span text:style-name="T21"> </text:span><text:span text:style-name="T15">បានពោល​ធម៌របស់</text:span><text:span text:style-name="T16">​</text:span><text:span text:style-name="T15">ខ្លួនថា​បរិបូណ៌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២៨</text:span><text:span text:style-name="T21">] </text:span><text:span text:style-name="T15">ពាក្យថា</text:span><text:span text:style-name="T21"> </text:span><text:span text:style-name="T15">បានពោលធម៌របស់ជនដទៃ​ថាថោកថយ</text:span><text:span text:style-name="T21"> </text:span><text:span text:style-name="T15">គឺសមណព្រាហ្មណ៍​ពួក</text:span><text:span text:style-name="T16">​</text:span><text:span text:style-name="T15">មួយ</text:span><text:span text:style-name="T21"> </text:span><text:span text:style-name="T15">បានពោល​យ៉ាងនេះ</text:span><text:span text:style-name="T21"> </text:span><text:span text:style-name="T15">សំដែង​យ៉ាងនេះ</text:span><text:span text:style-name="T21"> </text:span><text:span text:style-name="T15">ពណ៌នា​យ៉ាងនេះ</text:span><text:span text:style-name="T21"> </text:span><text:span text:style-name="T15">បំភ្លឺ​យ៉ាងនេះ</text:span><text:span text:style-name="T21"> </text:span><text:span text:style-name="T15">ថ្លែង​យ៉ាងនេះ</text:span><text:span text:style-name="T21"> </text:span><text:span text:style-name="T15">នូវ</text:span><text:span text:style-name="T16">​</text:span><text:span text:style-name="T15">ធម៌គឺ​ទិដ្ឋិ</text:span><text:span text:style-name="T21"> </text:span><text:span text:style-name="T15">បដិបទា</text:span><text:span text:style-name="T21"> </text:span><text:span text:style-name="T15">មគ្គ</text:span><text:span text:style-name="T21"> </text:span><text:span text:style-name="T15">របស់ជន​ដទៃថា</text:span><text:span text:style-name="T21"> </text:span><text:span text:style-name="T15">នេះថោកទាប</text:span><text:span text:style-name="T21"> </text:span><text:span text:style-name="T15">នេះ​ថោកទាប​ពេក</text:span><text:span text:style-name="T21"> </text:span><text:span text:style-name="T15">នេះទន់ទាប</text:span><text:span text:style-name="T21"> </text:span><text:span text:style-name="T15">នេះលាមក</text:span><text:span text:style-name="T21"> </text:span><text:span text:style-name="T15">នេះអាក្រក់</text:span><text:span text:style-name="T21"> </text:span><text:span text:style-name="T15">នេះ​ស្តួចស្តើ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ានពោលធម៌</text:span><text:span text:style-name="T16">​</text:span><text:span text:style-name="T15">របស់ជន</text:span><text:span text:style-name="T16">​</text:span><text:span text:style-name="T15">ដទៃថា​ថោកទាប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២៩</text:span><text:span text:style-name="T21">] </text:span><text:span text:style-name="T15">ពាក្យថា</text:span><text:span text:style-name="T21"> </text:span><text:span text:style-name="T15">ប្រកាន់យ៉ាងនេះ</text:span><text:span text:style-name="T21"> </text:span><text:span text:style-name="T15">រមែងទាស់ទែងគ្នា</text:span><text:span text:style-name="T21"> </text:span><text:span text:style-name="T15">គឺកាន់​យក ប្រកាន់</text:span><text:span text:style-name="T21"> </text:span><text:span text:style-name="T15">ស្ទាបអង្អែល</text:span><text:span text:style-name="T21"> </text:span><text:span text:style-name="T15">ប្រកាន់​ស្អិត​យ៉ាងនេះ</text:span><text:span text:style-name="T21"> </text:span><text:span text:style-name="T15">រមែង​ទាស់ទែងគ្នា</text:span><text:span text:style-name="T21"> </text:span><text:span text:style-name="T15">គឺធ្វើនូវ​ជម្លោះ</text:span><text:span text:style-name="T21"> </text:span><text:span text:style-name="T15">ធ្វើនូវ​ការប្រកាន់</text:span><text:span text:style-name="T21"> </text:span><text:soft-page-break/><text:span text:style-name="T15">ធ្វើនូវ​ការទាស់</text:span><text:span text:style-name="T16">​</text:span><text:span text:style-name="T15">ទែង</text:span><text:span text:style-name="T21"> </text:span><text:span text:style-name="T15">ធ្វើនូវ​ការវិវាទ</text:span><text:span text:style-name="T21"> </text:span><text:span text:style-name="T15">ធ្វើនូវការ​បែកខ្ញែក​គ្នាថា</text:span><text:span text:style-name="T21"> </text:span><text:span text:style-name="T15">អ្នកមិនយល់​ធម៌វិន័យ​នេះទេ</text:span><text:span text:style-name="T16">។</text:span><text:span text:style-name="T15">បេ។</text:span><text:span text:style-name="T21"> </text:span><text:span text:style-name="T15">បើអ្នក</text:span><text:span text:style-name="T16">​</text:span><text:span text:style-name="T15">អាច</text:span><text:span text:style-name="T21"> </text:span><text:span text:style-name="T15">ចូរអ្នក​ដោះចុះ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្រកាន់​យ៉ាងនេះ រមែងទាស់​ទែងគ្នា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៣០</text:span><text:span text:style-name="T21">] </text:span><text:span text:style-name="T15">ពាក្យថា</text:span><text:span text:style-name="T21"> </text:span><text:span text:style-name="T15">បានពោលនូវសម្មតិរបស់ខ្លួនៗ​ថាពិត</text:span><text:span text:style-name="T21"> </text:span><text:span text:style-name="T15">គឺថា​លោកទៀង</text:span><text:span text:style-name="T16">។</text:span><text:span text:style-name="T15">បេ។</text:span><text:span text:style-name="T21"> </text:span><text:span text:style-name="T15">សត្វ</text:span><text:span text:style-name="T16">​</text:span><text:span text:style-name="T15">ស្លាប់ហើយ​កើតទៀត​ក៏មិនមែន</text:span><text:span text:style-name="T21"> </text:span><text:span text:style-name="T15">មិនកើតទៀត</text:span><text:span text:style-name="T21"> </text:span><text:span text:style-name="T15">ក៏មិនមែន</text:span><text:span text:style-name="T21"> </text:span><text:span text:style-name="T15">ពាក្យនេះ​ពិត</text:span><text:span text:style-name="T21"> </text:span><text:span text:style-name="T15">ពាក្យដទៃ​ជាមោឃៈ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ានពោល​នូវសម្មតិ​របស់ខ្លួន</text:span><text:span text:style-name="T21"> </text:span><text:span text:style-name="T15">ៗ</text:span><text:span text:style-name="T21"> </text:span><text:span text:style-name="T15">ថាពិត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/text:p>
        </text:list-item>
        <text:list-item>
          <text:p text:style-name="P68"><text:span text:style-name="T21">(</text:span><text:span text:style-name="T15">សមណព្រាហ្មណ៍ទាំងឡាយ</text:span><text:span text:style-name="T21">) </text:span><text:span text:style-name="T15">បានពោលធម៌​របស់ខ្លួន</text:span><text:span text:style-name="T21"> </text:span><text:span text:style-name="T15">ថាបរិបូណ៌</text:span><text:span text:style-name="T21"> </text:span><text:span text:style-name="T15">បានពោល​ធម៌របស់​ជនដទៃ</text:span><text:span text:style-name="T21"> </text:span><text:span text:style-name="T15">ថាថោកថយ</text:span><text:span text:style-name="T21"> (</text:span><text:span text:style-name="T16">សមណ​ព្រាហ្មណ៍​ទាំងឡាយ</text:span><text:span text:style-name="T21">) </text:span><text:span text:style-name="T15">ប្រកាន់​យ៉ាងនេះ</text:span><text:span text:style-name="T21"> </text:span><text:span text:style-name="T15">រមែង​ទាស់ទែង​គ្នា</text:span><text:span text:style-name="T21"> </text:span><text:span text:style-name="T15">បានពោល​នូវសម្មតិ​របស់ខ្លួន</text:span><text:span text:style-name="T21"> </text:span><text:span text:style-name="T15">ៗ</text:span><text:span text:style-name="T21"> </text:span><text:span text:style-name="T15">ថាពិត</text:span><text:span text:style-name="T16">។</text:span><text:span text:style-name="T21"> </text:span></text:p>
        </text:list-item>
        <text:list-item>
          <text:p text:style-name="P68"><text:span text:style-name="T21">[</text:span><text:span text:style-name="T16">៣៣១</text:span><text:span text:style-name="T21">] </text:span><text:span text:style-name="T15">ប្រសិនបើបុគ្គលជាអ្នកថោកថយ</text:span><text:span text:style-name="T21"> </text:span><text:span text:style-name="T15">ព្រោះហេតុ​បុគ្គលដទៃ​បន្តុះបង្អាប់</text:span><text:span text:style-name="T21"> </text:span><text:span text:style-name="T15">មិនមាន​បុគ្គល​ណាមួយ</text:span><text:span text:style-name="T21"> </text:span><text:span text:style-name="T15">វិសេសក្នុង​ធម៌ទាំង​ឡាយទេ</text:span><text:span text:style-name="T21"> </text:span><text:span text:style-name="T15">ព្រោះថា បុគ្គល​ច្រើននាក់</text:span><text:span text:style-name="T21"> </text:span><text:span text:style-name="T15">ជាអ្នក​មានវាទៈ​ដ៏មាំ</text:span><text:span text:style-name="T21"> </text:span><text:span text:style-name="T15">ក្នុងផ្លូវ​របស់ខ្លួន</text:span><text:span text:style-name="T21"> </text:span><text:span text:style-name="T15">តែងពោល​ធម៌របស់ជន​ដទៃថា​ថោកទាប</text:span><text:span text:style-name="T16">។</text:span><text:span text:style-name="T21"> </text:span></text:p>
        </text:list-item>
        <text:list-item>
          <text:p text:style-name="P65"><text:soft-page-break/><text:span text:style-name="T21">[</text:span><text:span text:style-name="T16">៣៣២</text:span><text:span text:style-name="T21">] </text:span><text:span text:style-name="T15">ពាក្យថា</text:span><text:span text:style-name="T21"> </text:span><text:span text:style-name="T15">ប្រសិនបើបុគ្គលជាអ្នកថោកថយ</text:span><text:span text:style-name="T21"> </text:span><text:span text:style-name="T15">ព្រោះហេតុ​បុគ្គលដទៃ</text:span><text:span text:style-name="T16">​</text:span><text:span text:style-name="T15">បន្តុះបង្អាប់</text:span><text:span text:style-name="T21"> </text:span><text:span text:style-name="T15">គឺ</text:span><text:span text:style-name="T16">​</text:span><text:span text:style-name="T15">ប្រសិនបើ​បុគ្គលជា​អ្នកផ្តេសផ្តាស</text:span><text:span text:style-name="T21"> </text:span><text:span text:style-name="T15">ពាល</text:span><text:span text:style-name="T21"> </text:span><text:span text:style-name="T15">ថោកថយ</text:span><text:span text:style-name="T21"> </text:span><text:span text:style-name="T15">ថោកទាប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អាក្រក់</text:span><text:span text:style-name="T21"> </text:span><text:span text:style-name="T15">ស្តួចស្តើង</text:span><text:span text:style-name="T21"> </text:span><text:span text:style-name="T15">ព្រោះហេតុ​តែបុគ្គល​ដទៃ​បន្តុះបង្អាប់</text:span><text:span text:style-name="T21"> </text:span><text:span text:style-name="T15">ព្រោះហេតុ​តែបុគ្គល​ដទៃនិន្ទា</text:span><text:span text:style-name="T21"> </text:span><text:span text:style-name="T15">ព្រោះហេតុ​តែ</text:span><text:span text:style-name="T16">​</text:span><text:span text:style-name="T15">បុគ្គលដទៃ​តិះដៀល</text:span><text:span text:style-name="T21"> </text:span><text:span text:style-name="T15">ព្រោះហេតុ​តែបុគ្គល​ដទៃជេរ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្រសិនបើ</text:span><text:span text:style-name="T16">​</text:span><text:span text:style-name="T15">បុគ្គលជា​អ្នកថោកថយ</text:span><text:span text:style-name="T21"> </text:span><text:span text:style-name="T15">ព្រោះហេតុ​បុគ្គលដទៃ​បន្តុះបង្អាប់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៣៣</text:span><text:span text:style-name="T21">] </text:span><text:span text:style-name="T15">ពាក្យថា</text:span><text:span text:style-name="T21"> </text:span><text:span text:style-name="T15">មិនមានបុគ្គលណាមួយវិសេស</text:span><text:span text:style-name="T16">​</text:span><text:span text:style-name="T15">ក្នុងធម៌ទាំងឡាយ</text:span><text:span text:style-name="T21"> </text:span><text:span text:style-name="T15">គឺមិនមាន​បុគ្គល</text:span><text:span text:style-name="T16">​</text:span><text:span text:style-name="T15">ណាមួយ</text:span><text:span text:style-name="T16">​</text:span><text:span text:style-name="T15">ថ្លៃថ្លា</text:span><text:span text:style-name="T21"> </text:span><text:span text:style-name="T15">ប្រសើរ</text:span><text:span text:style-name="T21"> </text:span><text:span text:style-name="T15">វិសេស</text:span><text:span text:style-name="T21"> </text:span><text:span text:style-name="T15">ជាប្រធាន​ដ៏ឧត្តម</text:span><text:span text:style-name="T21"> </text:span><text:span text:style-name="T15">ប្រសើរ​ក្រៃលែង</text:span><text:span text:style-name="T21"> </text:span><text:span text:style-name="T15">ក្នុងធម៌​ទាំងឡាយទេ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មាន​បុគ្គលណា​មួយ</text:span><text:span text:style-name="T21"> </text:span><text:span text:style-name="T15">វិសេស​ក្នុងធម៌​ទាំងឡាយ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៣៤</text:span><text:span text:style-name="T21">] </text:span><text:span text:style-name="T15">ពាក្យថា</text:span><text:span text:style-name="T21"> </text:span><text:span text:style-name="T15">ព្រោះថាបុគ្គលច្រើននាក់</text:span><text:span text:style-name="T21"> </text:span><text:span text:style-name="T15">តែងពោលធម៌​របស់ជន​ដទៃថា</text:span><text:span text:style-name="T21"> </text:span><text:span text:style-name="T15">ថោកទាប</text:span><text:span text:style-name="T21"> </text:span><text:span text:style-name="T15">គឺ</text:span><text:span text:style-name="T16">​</text:span><text:span text:style-name="T15">បុគ្គល​ច្រើននាក់</text:span><text:span text:style-name="T21"> </text:span><text:span text:style-name="T15">ពោលត្មះ</text:span><text:span text:style-name="T21"> </text:span><text:span text:style-name="T15">និន្ទា</text:span><text:span text:style-name="T21"> </text:span><text:span text:style-name="T15">តិះដៀល</text:span><text:span text:style-name="T21"> </text:span><text:span text:style-name="T15">នូវធម៌របស់​ជនច្រើននាក់</text:span><text:span text:style-name="T21"> </text:span><text:span text:style-name="T15">ថាថោកទាប</text:span><text:span text:style-name="T21"> </text:span><text:span text:style-name="T15">ថោកទាប</text:span><text:span text:style-name="T16">​</text:span><text:span text:style-name="T15">ពេក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អាក្រក់</text:span><text:span text:style-name="T21"> </text:span><text:span text:style-name="T15">ស្តួចស្តើង​ក៏មាន</text:span><text:span text:style-name="T21"> </text:span><text:span text:style-name="T15">បុគ្គល​ច្រើននាក់</text:span><text:span text:style-name="T21"> </text:span><text:span text:style-name="T15">ពោលត្មះ</text:span><text:span text:style-name="T21"> </text:span><text:span text:style-name="T15">និន្ទា</text:span><text:span text:style-name="T21"> </text:span><text:span text:style-name="T15">តិះដៀល</text:span><text:span text:style-name="T21"> </text:span><text:span text:style-name="T15">នូវធម៌​របស់ជន​ម្នាក់ថា​ថោកទាប</text:span><text:span text:style-name="T21"> </text:span><text:span text:style-name="T15">ថោកទាបពេក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អាក្រក់</text:span><text:span text:style-name="T21"> </text:span><text:span text:style-name="T15">ស្តួចស្តើង​ក៏មាន</text:span><text:span text:style-name="T21"> </text:span><text:span text:style-name="T15">បុគ្គលម្នាក់</text:span><text:span text:style-name="T16">​</text:span><text:span text:style-name="T15">ពោលត្មះ</text:span><text:span text:style-name="T21"> </text:span><text:span text:style-name="T15">និន្ទា</text:span><text:span text:style-name="T21"> </text:span><text:span text:style-name="T15">តិះដៀល</text:span><text:span text:style-name="T21"> </text:span><text:span text:style-name="T15">នូវធម៌​របស់ជន​ច្រើននាក់ ថា​</text:span><text:soft-page-break/><text:span text:style-name="T15">ថោកទាប</text:span><text:span text:style-name="T21"> </text:span><text:span text:style-name="T15">ថោកទាប​ពេក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អាក្រក់</text:span><text:span text:style-name="T21"> </text:span><text:span text:style-name="T15">ស្តួចស្តើង</text:span><text:span text:style-name="T21"> </text:span><text:span text:style-name="T15">ក៏មាន</text:span><text:span text:style-name="T21"> </text:span><text:span text:style-name="T15">បុគ្គលម្នាក់</text:span><text:span text:style-name="T16">​</text:span><text:span text:style-name="T15">ពោល</text:span><text:span text:style-name="T16">​</text:span><text:span text:style-name="T15">ត្មះ</text:span><text:span text:style-name="T21"> </text:span><text:span text:style-name="T15">និន្ទា</text:span><text:span text:style-name="T21"> </text:span><text:span text:style-name="T15">តិះដៀល</text:span><text:span text:style-name="T21"> </text:span><text:span text:style-name="T15">នូវធម៌</text:span><text:span text:style-name="T16">​</text:span><text:span text:style-name="T15">របស់ជនម្នាក់</text:span><text:span text:style-name="T21"> </text:span><text:span text:style-name="T15">ថាថោកទាប</text:span><text:span text:style-name="T21"> </text:span><text:span text:style-name="T15">ថោកទាបពេក</text:span><text:span text:style-name="T21"> </text:span><text:span text:style-name="T15">ទន់ទាប</text:span><text:span text:style-name="T21"> </text:span><text:span text:style-name="T15">លាមក</text:span><text:span text:style-name="T21"> </text:span><text:span text:style-name="T15">អាក្រក់</text:span><text:span text:style-name="T21"> </text:span><text:span text:style-name="T15">ស្តួចស្តើង​ក៏មា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ោះថា បុគ្គល​ច្រើននាក់</text:span><text:span text:style-name="T21"> </text:span><text:span text:style-name="T15">តែងពោល​ធម៌របស់​ជនដទៃ​ថាថោកទាប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៣៥</text:span><text:span text:style-name="T21">] </text:span><text:span text:style-name="T15">ពាក្យថា</text:span><text:span text:style-name="T21"> </text:span><text:span text:style-name="T15">ជាអ្នកមានវាទៈដ៏មាំក្នុងផ្លូវរបស់ខ្លួន</text:span><text:span text:style-name="T21"> </text:span><text:span text:style-name="T15">គឺធម៌ ឈ្មោះថា​ផ្លូវរបស់​ខ្លួន</text:span><text:span text:style-name="T21"> </text:span><text:span text:style-name="T15">ទិដ្ឋិ</text:span><text:span text:style-name="T21"> </text:span><text:span text:style-name="T15">ឈ្មោះថា​ផ្លូវរបស់​ខ្លួន</text:span><text:span text:style-name="T21"> </text:span><text:span text:style-name="T15">បដិបទា ឈ្មោះថា​ផ្លូវរបស់​ខ្លួន</text:span><text:span text:style-name="T21"> </text:span><text:span text:style-name="T15">មគ្គ ឈ្មោះថា​ផ្លូវរបស់ខ្លួន</text:span><text:span text:style-name="T16">។</text:span><text:span text:style-name="T21"> </text:span><text:span text:style-name="T15">ជាអ្នកមាន</text:span><text:span text:style-name="T16">​</text:span><text:span text:style-name="T15">វាទៈដ៏មាំ</text:span><text:span text:style-name="T21"> </text:span><text:span text:style-name="T15">មានវាទៈ</text:span><text:span text:style-name="T16">​</text:span><text:span text:style-name="T15">ទៀងទាត់</text:span><text:span text:style-name="T21"> </text:span><text:span text:style-name="T15">មានវាទៈ​ដ៏មាន​កំឡាំង</text:span><text:span text:style-name="T21"> </text:span><text:span text:style-name="T15">មានវាទៈ​តាំងនៅ​ស៊ប់</text:span><text:span text:style-name="T16">​</text:span><text:span text:style-name="T15">ក្នុងផ្លូវ​របស់</text:span><text:span text:style-name="T16">​</text:span><text:span text:style-name="T15">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ាអ្នក​មានវាទៈ​ដ៏មាំក្នុង​ផ្លូវរបស់ខ្លួន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8"><text:span text:style-name="T15">ប្រសិនបើបុគ្គលជាអ្នកថោកថយ</text:span><text:span text:style-name="T21"> </text:span><text:span text:style-name="T15">ព្រោះហេតុបុគ្គលដទៃ​បន្តុះបង្អាប់</text:span><text:span text:style-name="T21"> </text:span><text:span text:style-name="T15">មិនមាន​បុគ្គលណា​មួយ​វិសេស</text:span><text:span text:style-name="T16"> </text:span><text:span text:style-name="T15">ក្នុងធម៌​ទាំងឡាយទេ</text:span><text:span text:style-name="T21"> </text:span><text:span text:style-name="T15">ព្រោះថា បុគ្គល​ច្រើននាក់</text:span><text:span text:style-name="T21"> </text:span><text:span text:style-name="T15">ជាអ្នក​មានវាទៈ​ដ៏មាំក្នុង​ផ្លូវរបស់​ខ្លួន</text:span><text:span text:style-name="T21"> </text:span><text:span text:style-name="T15">តែងពោល​ធម៌របស់​ជនដទៃ​ថា​ថោកទាប</text:span><text:span text:style-name="T16">។</text:span><text:span text:style-name="T21"> </text:span></text:p>
        </text:list-item>
        <text:list-item>
          <text:p text:style-name="P68"><text:soft-page-break/><text:span text:style-name="T21">[</text:span><text:span text:style-name="T16">៣៣៦</text:span><text:span text:style-name="T21">] </text:span><text:span text:style-name="T15">ការបូជាធម៌របស់ខ្លួន</text:span><text:span text:style-name="T21"> </text:span><text:span text:style-name="T15">ជាការមានពិត</text:span><text:span text:style-name="T21"> </text:span><text:span text:style-name="T15">ព្រោះថា</text:span><text:span text:style-name="T21"> </text:span><text:span text:style-name="T15">តិរិ្ថយទាំងឡាយ</text:span><text:span text:style-name="T21"> </text:span><text:span text:style-name="T15">តែង​សរសើរ​ផ្លូវទាំង​ឡាយរបស់​ខ្លួន</text:span><text:span text:style-name="T21"> </text:span><text:span text:style-name="T15">បើវាទៈ​ទាំងអស់</text:span><text:span text:style-name="T16">​</text:span><text:span text:style-name="T15">គប្បីជាវាទៈ​ពិត</text:span><text:span text:style-name="T21"> </text:span><text:span text:style-name="T15">ម្ល៉េះសម</text:span><text:span text:style-name="T16">​</text:span><text:span text:style-name="T15">សេចក្តី​បរិសុទ្ធិ​នៃជន​ទាំងឡាយ​នោះ</text:span><text:span text:style-name="T21"> </text:span><text:span text:style-name="T15">មានប្រាកដ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៣៧</text:span><text:span text:style-name="T21">] </text:span><text:span text:style-name="T15">អធិប្បាយពាក្យថា</text:span><text:span text:style-name="T21"> </text:span><text:span text:style-name="T15">ការបូជាធម៌របស់ខ្លួន</text:span><text:span text:style-name="T21"> </text:span><text:span text:style-name="T15">ជាការ​មានពិត</text:span><text:span text:style-name="T21"> </text:span><text:span text:style-name="T15">សំនួរថា</text:span><text:span text:style-name="T21"> </text:span><text:span text:style-name="T15">ចុះការបូជា</text:span><text:span text:style-name="T16">​</text:span><text:span text:style-name="T15">ធម៌របស់​ខ្លួន</text:span><text:span text:style-name="T21"> </text:span><text:span text:style-name="T15">តើដូចម្តេច</text:span><text:span text:style-name="T16">។</text:span><text:span text:style-name="T21"> </text:span><text:span text:style-name="T15">បុគ្គល​ធ្វើសក្ការៈ</text:span><text:span text:style-name="T21"> </text:span><text:span text:style-name="T15">ធ្វើសេចក្តី​គោរព</text:span><text:span text:style-name="T21"> </text:span><text:span text:style-name="T15">រាប់អាន</text:span><text:span text:style-name="T21"> </text:span><text:span text:style-name="T15">បូជា</text:span><text:span text:style-name="T21"> </text:span><text:span text:style-name="T15">នូវសាស្តា</text:span><text:span text:style-name="T16">​</text:span><text:span text:style-name="T15">របស់​ខ្លួនថា</text:span><text:span text:style-name="T21"> </text:span><text:span text:style-name="T15">សាស្តា​នេះជា​សព្វញ្ញូ</text:span><text:span text:style-name="T21"> </text:span><text:span text:style-name="T15">នេះឈ្មោះថា​ការបូជា​ធម៌របស់​ខ្លួន</text:span><text:span text:style-name="T16">។</text:span><text:span text:style-name="T21"> </text:span><text:span text:style-name="T15">ធ្វើសក្ការៈ</text:span><text:span text:style-name="T21"> </text:span><text:span text:style-name="T15">ធ្វើសេចក្តី​គោរព</text:span><text:span text:style-name="T21"> </text:span><text:span text:style-name="T15">រាប់អាន</text:span><text:span text:style-name="T21"> </text:span><text:span text:style-name="T15">បូជា</text:span><text:span text:style-name="T21"> </text:span><text:span text:style-name="T15">នូវធម៌​របស់ខ្លួន​ដែលសាស្តា​នោះពោល​ហើយ</text:span><text:span text:style-name="T21"> </text:span><text:span text:style-name="T15">នូវគណៈ</text:span><text:span text:style-name="T16">​</text:span><text:span text:style-name="T15">របស់ខ្លួន នូវ​ទិដ្ឋិ​របស់ខ្លួន នូវ​បដិបទា​របស់ខ្លួន នូវ​មគ្គ​របស់ខ្លួន​ថា</text:span><text:span text:style-name="T21"> </text:span><text:span text:style-name="T15">មគ្គនេះ​ជាទី​ស្រោចស្រង់</text:span><text:span text:style-name="T21"> </text:span><text:span text:style-name="T15">នេះ​ឈ្មោះថា</text:span><text:span text:style-name="T21"> </text:span><text:span text:style-name="T15">ការបូជា​ធម៌របស់​ខ្លួន</text:span><text:span text:style-name="T16">។</text:span><text:span text:style-name="T21"> </text:span><text:span text:style-name="T15">ពាក្យថា</text:span><text:span text:style-name="T21"> </text:span><text:span text:style-name="T15">ការបូជា</text:span><text:span text:style-name="T16">​</text:span><text:span text:style-name="T15">ធម៌របស់​ខ្លួន</text:span><text:span text:style-name="T21"> </text:span><text:span text:style-name="T15">ជាការ​មានពិត</text:span><text:span text:style-name="T21"> </text:span><text:span text:style-name="T15">បាន​សេចក្តីថា</text:span><text:span text:style-name="T21"> </text:span><text:span text:style-name="T15">ការបូជា​ធម៌របស់​ខ្លួន</text:span><text:span text:style-name="T21"> </text:span><text:span text:style-name="T15">ដោយប្រការ​ដូច្នោះ</text:span><text:span text:style-name="T21"> </text:span><text:span text:style-name="T15">ជាការ​បូជា​មិនឃ្លៀងឃ្លាត</text:span><text:span text:style-name="T21"> </text:span><text:span text:style-name="T15">ប្រាកដ</text:span><text:span text:style-name="T21"> </text:span><text:span text:style-name="T15">ពិតប្រាកដ</text:span><text:span text:style-name="T21"> </text:span><text:span text:style-name="T15">មិនប្រែប្រួល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រ</text:span><text:span text:style-name="T16">​</text:span><text:span text:style-name="T15">បូជាធម៌​របស់ខ្លួន</text:span><text:span text:style-name="T21"> </text:span><text:span text:style-name="T15">ជាការ​មានពិត</text:span><text:span text:style-name="T16">។</text:span><text:span text:style-name="T21"> </text:span></text:p>
        </text:list-item>
        <text:list-item>
          <text:p text:style-name="P65"><text:soft-page-break/><text:span text:style-name="T21">[</text:span><text:span text:style-name="T16">៣៣៨</text:span><text:span text:style-name="T21">] </text:span><text:span text:style-name="T15">ពាក្យថា</text:span><text:span text:style-name="T21"> </text:span><text:span text:style-name="T15">ព្រោះថា</text:span><text:span text:style-name="T21"> </text:span><text:span text:style-name="T15">ជនទាំងឡាយ</text:span><text:span text:style-name="T21"> </text:span><text:span text:style-name="T15">តែសរសើរ​នូវផ្លូវរបស់​ខ្លួនទាំងឡាយ</text:span><text:span text:style-name="T21"> </text:span><text:span text:style-name="T15">សេចក្តី</text:span><text:span text:style-name="T16">​</text:span><text:span text:style-name="T15">ថា</text:span><text:span text:style-name="T21"> </text:span><text:span text:style-name="T15">ធម៌ ឈ្មោះថា​ផ្លូវរបស់ខ្លួន</text:span><text:span text:style-name="T21"> </text:span><text:span text:style-name="T15">ទិដ្ឋិ ឈ្មោះថា​ផ្លូវរបស់​ខ្លួន</text:span><text:span text:style-name="T21"> </text:span><text:span text:style-name="T15">បដិបទា ឈ្មោះថា​ផ្លូវរបស់​ខ្លួន</text:span><text:span text:style-name="T21"> </text:span><text:span text:style-name="T15">មគ្គ</text:span><text:span text:style-name="T21"> </text:span><text:span text:style-name="T15">ឈ្មោះថា​ផ្លូវរបស់​ខ្លួន</text:span><text:span text:style-name="T16">។</text:span><text:span text:style-name="T21"> </text:span><text:span text:style-name="T15">ជនទាំងឡាយ​តែងសរសើរ</text:span><text:span text:style-name="T21"> </text:span><text:span text:style-name="T15">ស្ងើច</text:span><text:span text:style-name="T21"> </text:span><text:span text:style-name="T15">កោត</text:span><text:span text:style-name="T21"> </text:span><text:span text:style-name="T15">ពណ៌នា</text:span><text:span text:style-name="T21"> </text:span><text:span text:style-name="T15">នូវផ្លូវ​របស់ខ្លួន</text:span><text:span text:style-name="T16">​</text:span><text:span text:style-name="T15">ទាំងឡាយ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ោះថា</text:span><text:span text:style-name="T21"> </text:span><text:span text:style-name="T15">ជន​ទាំងឡាយ</text:span><text:span text:style-name="T21"> </text:span><text:span text:style-name="T15">តែងសរសើរ​នូវផ្លូវ​របស់ខ្លួន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៣៩</text:span><text:span text:style-name="T21">] </text:span><text:span text:style-name="T15">ពាក្យថា</text:span><text:span text:style-name="T21"> </text:span><text:span text:style-name="T15">បើវាទៈទាំងអស់</text:span><text:span text:style-name="T16">​</text:span><text:span text:style-name="T15">គប្បីជាវាទៈពិត</text:span><text:span text:style-name="T21"> </text:span><text:span text:style-name="T15">គឺបើវាទៈ</text:span><text:span text:style-name="T16">​</text:span><text:span text:style-name="T15">ទាំងអស់</text:span><text:span text:style-name="T21"> </text:span><text:span text:style-name="T15">ជាវាទៈ​ពិត</text:span><text:span text:style-name="T21"> </text:span><text:span text:style-name="T15">មិន</text:span><text:span text:style-name="T16">​</text:span><text:span text:style-name="T15">ឃ្លៀងឃ្លាត</text:span><text:span text:style-name="T21"> </text:span><text:span text:style-name="T15">ប្រាកដ</text:span><text:span text:style-name="T21"> </text:span><text:span text:style-name="T15">ពិតប្រាកដ</text:span><text:span text:style-name="T21"> </text:span><text:span text:style-name="T15">មិនប្រែប្រួល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ើវាទៈ​ទាំងអស់</text:span><text:span text:style-name="T16">​</text:span><text:span text:style-name="T15">គប្បីជា​វាទៈពិត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៤០</text:span><text:span text:style-name="T21">] </text:span><text:span text:style-name="T15">ពាក្យថា</text:span><text:span text:style-name="T21"> </text:span><text:span text:style-name="T15">ម្ល៉េះសមសេចក្តីបរិសុទ្ធិនៃជន​ទាំងឡាយ​នោះ</text:span><text:span text:style-name="T21"> (</text:span><text:span text:style-name="T15">មាន</text:span><text:span text:style-name="T21">) </text:span><text:span text:style-name="T15">ប្រាកដ</text:span><text:span text:style-name="T21"> </text:span><text:span text:style-name="T15">គឺសេចក្តី​ស្អាត</text:span><text:span text:style-name="T21"> </text:span><text:span text:style-name="T15">ស្អាតវិសេស</text:span><text:span text:style-name="T21"> </text:span><text:span text:style-name="T15">បរិសុទ្ធិ</text:span><text:span text:style-name="T21"> <text:s/></text:span><text:span text:style-name="T15">ការរួច</text:span><text:span text:style-name="T21"> </text:span><text:span text:style-name="T15">រួចវិសេស</text:span><text:span text:style-name="T21"> </text:span><text:span text:style-name="T15">រួចស្រឡះ</text:span><text:span text:style-name="T21"> </text:span><text:span text:style-name="T15">នៃសមណ​ព្រាហ្មណ៍</text:span><text:span text:style-name="T21"> </text:span><text:span text:style-name="T15">ទាំងនោះ</text:span><text:span text:style-name="T21"> (</text:span><text:span text:style-name="T15">មាន</text:span><text:span text:style-name="T21">) </text:span><text:span text:style-name="T15">ប្រាកដ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្ល៉េះសម</text:span><text:span text:style-name="T16">​</text:span><text:span text:style-name="T15">សេចក្តី​បរិសុទ្ធិ</text:span><text:span text:style-name="T16">​</text:span><text:span text:style-name="T15">នៃជនទាំង</text:span><text:span text:style-name="T16">​</text:span><text:span text:style-name="T15">ឡាយនោះ</text:span><text:span text:style-name="T21"> (</text:span><text:span text:style-name="T15">មាន</text:span><text:span text:style-name="T21">) </text:span><text:span text:style-name="T15">ប្រាកដ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8"><text:soft-page-break/><text:span text:style-name="T15">ការបូជាធម៌របស់ខ្លួន</text:span><text:span text:style-name="T21"> </text:span><text:span text:style-name="T15">ជាការមានពិត</text:span><text:span text:style-name="T21"> </text:span><text:span text:style-name="T15">ព្រោះថា</text:span><text:span text:style-name="T21"> </text:span><text:span text:style-name="T15">តិរិ្ថយ​ទាំងឡាយ</text:span><text:span text:style-name="T21"> </text:span><text:span text:style-name="T15">តែងសរសើរ​ផ្លូវទាំង</text:span><text:span text:style-name="T16">​</text:span><text:span text:style-name="T15">ឡាយ​របស់ខ្លួន</text:span><text:span text:style-name="T21"> </text:span><text:span text:style-name="T15">បើវាទៈ​ទាំងអស់</text:span><text:span text:style-name="T16">​</text:span><text:span text:style-name="T15">គប្បីជាវាទៈ​ពិត</text:span><text:span text:style-name="T21"> </text:span><text:span text:style-name="T15">ម្ល៉េះសម</text:span><text:span text:style-name="T16">​</text:span><text:span text:style-name="T15">សេចក្តី​បរិសុទ្ធិ​នៃជន​ទាំងឡាយ</text:span><text:span text:style-name="T16">​</text:span><text:span text:style-name="T15">នោះ</text:span><text:span text:style-name="T21"> (</text:span><text:span text:style-name="T15">មាន</text:span><text:span text:style-name="T21">) </text:span><text:span text:style-name="T15">ប្រាកដ</text:span><text:span text:style-name="T16">។</text:span><text:span text:style-name="T21"> </text:span></text:p>
        </text:list-item>
        <text:list-item>
          <text:p text:style-name="P68"><text:span text:style-name="T21">[</text:span><text:span text:style-name="T16">៣៤១</text:span><text:span text:style-name="T21">] </text:span><text:span text:style-name="T15">ព្រាហ្មណ៍</text:span><text:span text:style-name="T21"> </text:span><text:span text:style-name="T15">មិនមានញាណ</text:span><text:span text:style-name="T21"> </text:span><text:span text:style-name="T15">ដែលបុគ្គលដទៃគប្បី​ណែនាំ</text:span><text:span text:style-name="T21"> </text:span><text:span text:style-name="T15">ទាំងមិន​មានការ​ពិចារណា​ក្នុងធម៌​ទាំងឡាយ</text:span><text:span text:style-name="T21"> </text:span><text:span text:style-name="T15">ហើយ​កាន់យក​ព្រមទេ</text:span><text:span text:style-name="T21"> </text:span><text:span text:style-name="T15">ព្រោះដំណើរ​នោះ</text:span><text:span text:style-name="T21"> (</text:span><text:span text:style-name="T15">ព្រាហ្មណ៍​នោះ</text:span><text:span text:style-name="T21">) </text:span><text:span text:style-name="T15">កន្លង​ផុតនូវ​វិវាទ​ទាំងឡាយ</text:span><text:span text:style-name="T21"> </text:span><text:span text:style-name="T15">មិនឃើញ​ធម៌ដទៃថា​ប្រសើរសោះ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៤២</text:span><text:span text:style-name="T21">] </text:span><text:span text:style-name="T15">អធិប្បាយពាក្យថា</text:span><text:span text:style-name="T21"> </text:span><text:span text:style-name="T15">ព្រាហ្មណ៍</text:span><text:span text:style-name="T21"> </text:span><text:span text:style-name="T15">មិនមាន​ញាណដែល​បុគ្គលដទៃ​គប្បីណែនាំ</text:span><text:span text:style-name="T21"> </text:span><text:span text:style-name="T15">ត្រង់</text:span><text:span text:style-name="T16">​</text:span><text:span text:style-name="T15">ពាក្យថា</text:span><text:span text:style-name="T21"> </text:span><text:span text:style-name="T15">មិនមាន</text:span><text:span text:style-name="T21"> </text:span><text:span text:style-name="T15">គឺ</text:span><text:span text:style-name="T16">​</text:span><text:span text:style-name="T15">ជាពាក្យ​ហាមឃាត់</text:span><text:span text:style-name="T16">។</text:span><text:span text:style-name="T21"> </text:span><text:span text:style-name="T15">ពាក្យថា</text:span><text:span text:style-name="T21"> </text:span><text:span text:style-name="T15">ព្រាហ្មណ៍</text:span><text:span text:style-name="T21"> </text:span><text:span text:style-name="T15">បានដល់</text:span><text:span text:style-name="T21"> </text:span><text:span text:style-name="T15">បុគ្គល​ដ៏ប្រសើរ</text:span><text:span text:style-name="T21"> </text:span><text:span text:style-name="T15">ព្រោះ​បន្សាត់បង់​នូវធម៌​ទាំង</text:span><text:span text:style-name="T21"> </text:span><text:span text:style-name="T15">៧</text:span><text:span text:style-name="T16">។</text:span><text:span text:style-name="T15">បេ។</text:span><text:span text:style-name="T21"> </text:span><text:span text:style-name="T15">ជាអ្នក​មិនអាស្រ័យ​តណ្ហា</text:span><text:span text:style-name="T21"> </text:span><text:span text:style-name="T15">ជាបុគ្គល​នឹងនួន</text:span><text:span text:style-name="T21"> </text:span><text:span text:style-name="T15">បុគ្គល</text:span><text:span text:style-name="T16">​</text:span><text:span text:style-name="T15">នោះ លោកហៅថា</text:span><text:span text:style-name="T21"> </text:span><text:span text:style-name="T15">ព្រាហ្មណ៍</text:span><text:span text:style-name="T16">។</text:span><text:span text:style-name="T21"> </text:span><text:span text:style-name="T15">ពាក្យថា</text:span><text:span text:style-name="T21"> </text:span><text:span text:style-name="T15">ព្រាហ្មណ៍​មិនមាន​ញាណ</text:span><text:span text:style-name="T21"> </text:span><text:span text:style-name="T15">ដែល​បុគ្គល​ដទៃ​គប្បីណែ</text:span><text:span text:style-name="T16">​</text:span><text:span text:style-name="T15">នាំ</text:span><text:span text:style-name="T21"> </text:span><text:span text:style-name="T15">សេចក្តីថា</text:span><text:span text:style-name="T21"> </text:span><text:span text:style-name="T15">ភាពនៃ​ញាណ</text:span><text:span text:style-name="T16">​</text:span><text:span text:style-name="T15">ដែលបុគ្គល​ដទៃគប្បី​ណែនាំ​នៃព្រាហ្មណ៍ មិនមាន</text:span><text:span text:style-name="T21"> </text:span><text:span text:style-name="T15">គឺថា</text:span><text:span text:style-name="T21"> </text:span><text:span text:style-name="T15">ព្រាហ្មណ៍</text:span><text:span text:style-name="T16">​</text:span><text:span text:style-name="T15">មិនមានបុគ្គល</text:span><text:span text:style-name="T16">​</text:span><text:span text:style-name="T15">ដទៃគួរណែនាំ មិនគប្បី​ជឿបុគ្គល​ដទៃ</text:span><text:span text:style-name="T21"> </text:span><text:span text:style-name="T15">មិនមាន​បុគ្គលដទៃ​ជាទីអាង</text:span><text:span text:style-name="T21"> </text:span><text:span text:style-name="T15">មិនដល់​នូវការ​ជាប់ចំពាក់​នឹងបុគ្គល​ដទៃ</text:span><text:span text:style-name="T21"> </text:span><text:span text:style-name="T15">ជាអ្នក​មិនវង្វេង</text:span><text:span text:style-name="T21"> </text:span><text:span text:style-name="T15">ដឹងខ្លួន</text:span><text:span text:style-name="T21"> </text:span><text:soft-page-break/><text:span text:style-name="T15">មានស្មារតី តែងដឹង</text:span><text:span text:style-name="T21"> </text:span><text:span text:style-name="T15">តែងឃើញ</text:span><text:span text:style-name="T16">។</text:span><text:span text:style-name="T21"> </text:span><text:span text:style-name="T15">ភាពនៃ​ញាណ​ដែលបុគ្គល​ដទៃ</text:span><text:span text:style-name="T16">​</text:span><text:span text:style-name="T15">គប្បី​ណែនាំ</text:span><text:span text:style-name="T16">​</text:span><text:span text:style-name="T15">នៃព្រាហ្មណ៍</text:span><text:span text:style-name="T21"> </text:span><text:span text:style-name="T15">មិនមាន</text:span><text:span text:style-name="T21"> </text:span><text:span text:style-name="T15">គឺថា</text:span><text:span text:style-name="T21"> </text:span><text:span text:style-name="T15">ព្រាហ្មណ៍​មិនមាន​បុគ្គល​ដទៃគួរ​ណែនាំ</text:span><text:span text:style-name="T21"> </text:span><text:span text:style-name="T15">មិនគប្បី​ជឿ</text:span><text:span text:style-name="T16">​</text:span><text:span text:style-name="T15">បុគ្គល​ដទៃ</text:span><text:span text:style-name="T21"> </text:span><text:span text:style-name="T15">មិនមាន​បុគ្គលដទៃ​ជាទីអាង</text:span><text:span text:style-name="T21"> </text:span><text:span text:style-name="T15">មិនដល់​នូវការ​ជាប់ចំពាក់​នឹងបុគ្គល​ដទៃ</text:span><text:span text:style-name="T21"> </text:span><text:span text:style-name="T15">ជាអ្នកមិន</text:span><text:span text:style-name="T16">​</text:span><text:span text:style-name="T15">វង្វេង</text:span><text:span text:style-name="T21"> </text:span><text:span text:style-name="T15">ដឹងខ្លួន</text:span><text:span text:style-name="T21"> </text:span><text:span text:style-name="T15">មានស្មារតី</text:span><text:span text:style-name="T21"> </text:span><text:span text:style-name="T15">តែងដឹង តែងឃើញ​ថា</text:span><text:span text:style-name="T21"> </text:span><text:span text:style-name="T15">សង្ខារ​ទាំងពួង​មិនទៀង</text:span><text:span text:style-name="T16">។</text:span><text:span text:style-name="T21"> </text:span><text:span text:style-name="T15">ថា</text:span><text:span text:style-name="T21"> </text:span><text:span text:style-name="T15">សង្ខារទាំង</text:span><text:span text:style-name="T16">​</text:span><text:span text:style-name="T15">ពួងជា​ទុក្ខ</text:span><text:span text:style-name="T16">។</text:span><text:span text:style-name="T15">បេ។</text:span><text:span text:style-name="T21"> </text:span><text:span text:style-name="T15">ភាពនៃ​ញាណដែល​បុគ្គលដទៃ​គប្បីណែនាំ</text:span><text:span text:style-name="T16">​</text:span><text:span text:style-name="T15">នៃព្រាហ្មណ៍</text:span><text:span text:style-name="T21"> </text:span><text:span text:style-name="T15">មិនមាន</text:span><text:span text:style-name="T21"> </text:span><text:span text:style-name="T15">គឺថា</text:span><text:span text:style-name="T21"> </text:span><text:span text:style-name="T15">ព្រាហ្មណ៍​មិនមាន​បុគ្គលដទៃ​គួរណែនាំ</text:span><text:span text:style-name="T21"> </text:span><text:span text:style-name="T15">មិនគប្បី​ជឿបុគ្គល​ដទៃ</text:span><text:span text:style-name="T21"> </text:span><text:span text:style-name="T15">មិនមាន​បុគ្គល​ដទៃជាទី​អាង</text:span><text:span text:style-name="T21"> </text:span><text:span text:style-name="T15">មិនដល់​នូវការជាប់​ចំពាក់​នឹងបុគ្គល​ដទៃ</text:span><text:span text:style-name="T21"> </text:span><text:span text:style-name="T15">ជាអ្នក​មិនវង្វេង</text:span><text:span text:style-name="T21"> </text:span><text:span text:style-name="T15">ដឹងខ្លួន</text:span><text:span text:style-name="T21"> </text:span><text:span text:style-name="T15">មានស្មារតី</text:span><text:span text:style-name="T21"> </text:span><text:span text:style-name="T15">តែងដឹង</text:span><text:span text:style-name="T21"> </text:span><text:span text:style-name="T15">តែងឃើញ</text:span><text:span text:style-name="T21"> </text:span><text:span text:style-name="T15">ថា</text:span><text:span text:style-name="T21"> </text:span><text:span text:style-name="T15">របស់ណាមួយ</text:span><text:span text:style-name="T21"> </text:span><text:span text:style-name="T15">មានការ​កើតឡើង​ជាធម្មតា</text:span><text:span text:style-name="T21"> </text:span><text:span text:style-name="T15">របស់​ទាំងអស់​នោះ</text:span><text:span text:style-name="T21"> </text:span><text:span text:style-name="T15">តែងរលត់​ទៅវិញ</text:span><text:span text:style-name="T16">​</text:span><text:span text:style-name="T15">ជា</text:span><text:span text:style-name="T16">​</text:span><text:span text:style-name="T15">ធម្មតា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ាហ្មណ៍</text:span><text:span text:style-name="T21"> </text:span><text:span text:style-name="T15">មិនមាន​ញាណ</text:span><text:span text:style-name="T21"> </text:span><text:span text:style-name="T15">ដែលបុគ្គល​ដទៃគប្បី​ណែនាំ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៤៣</text:span><text:span text:style-name="T21">] </text:span><text:span text:style-name="T15">អធិប្បាយពាក្យថា</text:span><text:span text:style-name="T21"> </text:span><text:span text:style-name="T15">ទាំងមិនមានការពិចារណា</text:span><text:span text:style-name="T16">​</text:span><text:span text:style-name="T15">ក្នុងធម៌​ទាំងឡាយ</text:span><text:span text:style-name="T21"> </text:span><text:span text:style-name="T15">ហើយកាន់​យក</text:span><text:span text:style-name="T16">​</text:span><text:span text:style-name="T15">ព្រមទេ</text:span><text:span text:style-name="T21"> </text:span><text:span text:style-name="T15">ត្រង់ពាក្យថា</text:span><text:span text:style-name="T21"> </text:span><text:span text:style-name="T15">ក្នុងធម៌​ទាំងឡាយ</text:span><text:span text:style-name="T21"> </text:span><text:span text:style-name="T15">គឺក្នុងទិដ្ឋិ</text:span><text:span text:style-name="T21"> </text:span><text:span text:style-name="T15">៦២</text:span><text:span text:style-name="T16">។</text:span><text:span text:style-name="T21"> </text:span><text:span text:style-name="T15">ពាក្យថា</text:span><text:span text:style-name="T21"> </text:span><text:span text:style-name="T15">ពិចារណា</text:span><text:span text:style-name="T21"> </text:span><text:span text:style-name="T15">គឺការ​ពិនិត្យ</text:span><text:span text:style-name="T21"> </text:span><text:span text:style-name="T15">ពិចារណា</text:span><text:span text:style-name="T21"> </text:span><text:span text:style-name="T15">ជ្រើសរើស</text:span><text:span text:style-name="T21"> </text:span><text:span text:style-name="T15">ថ្លឹង</text:span><text:span text:style-name="T21"> </text:span><text:span text:style-name="T15">ត្រិះរិះ</text:span><text:span text:style-name="T21"> </text:span><text:span text:style-name="T15">សំដែងឲ្យច្បាស់</text:span><text:span text:style-name="T21"> </text:span><text:span text:style-name="T15">ធ្វើឲ្យប្រាកដ</text:span><text:span text:style-name="T21"> </text:span><text:span text:style-name="T15">ហើយកាន់យក</text:span><text:span text:style-name="T21"> </text:span><text:span text:style-name="T15">ដោយ</text:span><text:span text:style-name="T16">​</text:span><text:span text:style-name="T15">ប៉ែក</text:span><text:span text:style-name="T21"> </text:span><text:span text:style-name="T15">កាន់យក​ដោយចំណែក</text:span><text:span text:style-name="T21"> </text:span><text:span text:style-name="T15">កាន់យក​ថាប្រសើរ</text:span><text:span text:style-name="T21"> </text:span><text:span text:style-name="T15">កាន់យក​</text:span><text:soft-page-break/><text:span text:style-name="T15">ដោយអំណាច​អវយវៈ</text:span><text:span text:style-name="T21"> </text:span><text:span text:style-name="T15">កាន់យក</text:span><text:span text:style-name="T16">​</text:span><text:span text:style-name="T15">ដោយគំនរ</text:span><text:span text:style-name="T21"> </text:span><text:span text:style-name="T15">កាន់យក​ដោយការ​ប្រមូល</text:span><text:span text:style-name="T21"> </text:span><text:span text:style-name="T15">គឺ</text:span><text:span text:style-name="T16">​</text:span><text:span text:style-name="T15">ប្រកាន់</text:span><text:span text:style-name="T21"> </text:span><text:span text:style-name="T15">ស្ទាបអង្អែល</text:span><text:span text:style-name="T21"> </text:span><text:span text:style-name="T15">ប្រកាន់ស្អិត</text:span><text:span text:style-name="T21"> </text:span><text:span text:style-name="T15">ចុះចិត្តស៊ប់</text:span><text:span text:style-name="T21"> </text:span><text:span text:style-name="T15">បង្អោន​ទៅថា</text:span><text:span text:style-name="T21"> </text:span><text:span text:style-name="T15">នេះ</text:span><text:span text:style-name="T16">​</text:span><text:span text:style-name="T15">ទៀង</text:span><text:span text:style-name="T16">​ </text:span><text:span text:style-name="T15">ពិត</text:span><text:span text:style-name="T21"> </text:span><text:span text:style-name="T15">មិនឃ្លៀងឃ្លាត</text:span><text:span text:style-name="T21"> </text:span><text:span text:style-name="T15">ប្រាកដ</text:span><text:span text:style-name="T21"> </text:span><text:span text:style-name="T15">ពិតប្រាកដ</text:span><text:span text:style-name="T21"> </text:span><text:span text:style-name="T15">មិនប្រែប្រួល</text:span><text:span text:style-name="T21"> </text:span><text:span text:style-name="T15">ដូច្នេះ</text:span><text:span text:style-name="T21"> </text:span><text:span text:style-name="T15">រមែង</text:span><text:span text:style-name="T16">​</text:span><text:span text:style-name="T15">មិនមាន</text:span><text:span text:style-name="T21"> </text:span><text:span text:style-name="T15">មិនមានព្រម</text:span><text:span text:style-name="T21"> </text:span><text:span text:style-name="T15">មិនកើតមាន</text:span><text:span text:style-name="T21"> </text:span><text:span text:style-name="T15">គឺលោក​លះបង់​ហើយ</text:span><text:span text:style-name="T21"> </text:span><text:span text:style-name="T15">ផ្តាច់ផ្តិល</text:span><text:span text:style-name="T21"> </text:span><text:span text:style-name="T15">ឲ្យស្ងប់ ឲ្យស្ងប់រម្ងាប់</text:span><text:span text:style-name="T21"> </text:span><text:span text:style-name="T15">ធ្វើមិន​គួរឲ្យ​កើតឡើង​បាន </text:span><text:span text:style-name="T16">ដុតដោយ​ភ្លើងគឺ​ញាណហើយ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ទាំង​មិនមាន​ការពិចារណា​ក្នុងធម៌​ទាំងឡាយ</text:span><text:span text:style-name="T21"> </text:span><text:span text:style-name="T16">ហើយកាន់​យកព្រមទេ។</text:span><text:span text:style-name="T21"> </text:span></text:p>
        </text:list-item>
        <text:list-item>
          <text:p text:style-name="P65"><text:span text:style-name="T21">[</text:span><text:span text:style-name="T16">៣៤៤</text:span><text:span text:style-name="T21">] </text:span><text:span text:style-name="T15">ពាក្យថា</text:span><text:span text:style-name="T21"> </text:span><text:span text:style-name="T15">ព្រោះដំណើរនោះ</text:span><text:span text:style-name="T21"> (</text:span><text:span text:style-name="T15">ព្រាហ្មណ៍នោះ</text:span><text:span text:style-name="T21">) </text:span><text:span text:style-name="T15">កន្លងផុត​នូវវិវាទ​ទាំងឡាយ</text:span><text:span text:style-name="T21"> </text:span><text:span text:style-name="T15">ត្រង់</text:span><text:span text:style-name="T16">​</text:span><text:span text:style-name="T15">ពាក្យថា</text:span><text:span text:style-name="T21"> </text:span><text:span text:style-name="T15">ព្រោះដំណើរ​នោះ</text:span><text:span text:style-name="T21"> </text:span><text:span text:style-name="T15">គឺព្រោះ​ហេតុនោះ</text:span><text:span text:style-name="T21"> </text:span><text:span text:style-name="T15">ព្រោះការណ៍​នោះ</text:span><text:span text:style-name="T21"> </text:span><text:span text:style-name="T15">ព្រោះហេតុ</text:span><text:span text:style-name="T16">​</text:span><text:span text:style-name="T15">នោះ</text:span><text:span text:style-name="T21"> </text:span><text:span text:style-name="T15">ព្រោះ​បច្ច័យ​នោះ</text:span><text:span text:style-name="T21"> </text:span><text:span text:style-name="T15">ព្រោះនិទាន​នោះ</text:span><text:span text:style-name="T21"> </text:span><text:span text:style-name="T15">ព្រាហ្មណ៍នោះ</text:span><text:span text:style-name="T21"> </text:span><text:span text:style-name="T15">កន្លងផុត</text:span><text:span text:style-name="T21"> </text:span><text:span text:style-name="T15">កន្លងបង់</text:span><text:span text:style-name="T21"> </text:span><text:span text:style-name="T15">ឆ្លងផុត</text:span><text:span text:style-name="T21"> </text:span><text:span text:style-name="T15">ឆ្លង</text:span><text:span text:style-name="T16">​</text:span><text:span text:style-name="T15">ស្រឡះ</text:span><text:span text:style-name="T21"> </text:span><text:span text:style-name="T15">នូវ​ជម្លោះ​ព្រោះទិដ្ឋិ</text:span><text:span text:style-name="T21"> </text:span><text:span text:style-name="T15">នូវការ​ប្រកាន់​ព្រោះទិដ្ឋិ</text:span><text:span text:style-name="T21"> </text:span><text:span text:style-name="T15">នូវការ​ទាស់ទែង​ព្រោះទិដ្ឋិ</text:span><text:span text:style-name="T21"> </text:span><text:span text:style-name="T15">នូវការ​វិវាទ</text:span><text:span text:style-name="T16">​</text:span><text:span text:style-name="T15">ព្រោះទិដ្ឋិ</text:span><text:span text:style-name="T21"> </text:span><text:span text:style-name="T15">នូវការ​បែកខ្ញែក​គ្នាព្រោះទិដ្ឋិ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ោះដំណើ​រនោះ</text:span><text:span text:style-name="T21"> </text:span><text:span text:style-name="T15">ព្រាហ្មណ៍​នោះ</text:span><text:span text:style-name="T21"> </text:span><text:span text:style-name="T15">កន្លងផុត​នូវវិវាទ​ទាំងឡាយ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៤៥</text:span><text:span text:style-name="T21">] </text:span><text:span text:style-name="T15">ពាក្យថា</text:span><text:span text:style-name="T21"> </text:span><text:span text:style-name="T15">មិនឃើញធម៌ដទៃថាប្រសើរសោះ</text:span><text:span text:style-name="T21"> </text:span><text:span text:style-name="T15">គឺមិនឃើញ</text:span><text:span text:style-name="T21"> </text:span><text:span text:style-name="T15">មិនប្រទះ</text:span><text:span text:style-name="T21"> </text:span><text:span text:style-name="T15">មិនរមិល</text:span><text:span text:style-name="T16">​</text:span><text:span text:style-name="T15">មើល</text:span><text:span text:style-name="T21"> </text:span><text:span text:style-name="T15">មិនសំឡឹង​មើល</text:span><text:span text:style-name="T21"> </text:span><text:span text:style-name="T15">មិនពិចារណា​ឃើញ</text:span><text:span text:style-name="T16">​</text:span><text:span text:style-name="T15">នូវសាស្តា​ដទៃ</text:span><text:span text:style-name="T21"> </text:span><text:span text:style-name="T15">នូវធម៌​</text:span><text:soft-page-break/><text:span text:style-name="T15">ដែលសាស្តា​ពោល</text:span><text:span text:style-name="T16">​</text:span><text:span text:style-name="T15">ហើយ</text:span><text:span text:style-name="T21"> </text:span><text:span text:style-name="T15">នូវគណៈ</text:span><text:span text:style-name="T21"> </text:span><text:span text:style-name="T15">នូវទិដ្ឋិ</text:span><text:span text:style-name="T21"> </text:span><text:span text:style-name="T15">នូវបដិបទា</text:span><text:span text:style-name="T21"> </text:span><text:span text:style-name="T15">នូវមគ្គ ធម៌ជាកំពូល</text:span><text:span text:style-name="T21"> </text:span><text:span text:style-name="T15">ប្រសើរ</text:span><text:span text:style-name="T21"> </text:span><text:span text:style-name="T15">វិសេស</text:span><text:span text:style-name="T21"> </text:span><text:span text:style-name="T15">ជាប្រធាន</text:span><text:span text:style-name="T21"> </text:span><text:span text:style-name="T15">ឧត្តម</text:span><text:span text:style-name="T21"> </text:span><text:span text:style-name="T15">ប្រសើរ​ក្រៃលែង ព្រោះ​វៀរចាក​សតិប្បដ្ឋាន</text:span><text:span text:style-name="T21"> </text:span><text:span text:style-name="T16">វៀ</text:span><text:span text:style-name="T15">រ​ចាក​សម្មប្បធាន</text:span><text:span text:style-name="T21"> </text:span><text:span text:style-name="T15">វៀរចាក​ឥទ្ធិបាទ</text:span><text:span text:style-name="T21"> </text:span><text:span text:style-name="T15">វៀរចាក​ឥន្រ្ទិយ</text:span><text:span text:style-name="T21"> </text:span><text:span text:style-name="T15">វៀរចាក​ពលៈ</text:span><text:span text:style-name="T21"> </text:span><text:span text:style-name="T15">វៀរចាក​ពោជ្ឈង្គ</text:span><text:span text:style-name="T21"> </text:span><text:span text:style-name="T15">វៀរចាក​អដ្ឋង្គិកមគ្គ​ដ៏ប្រសើរ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ឃើញ​ធម៌ដទៃ​ថាប្រសើរ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text:span text:style-name="T21"> </text:span></text:p>
        </text:list-item>
        <text:list-item>
          <text:p text:style-name="P68"><text:span text:style-name="T15">ព្រាហ្មណ៍មិនមានញាណ</text:span><text:span text:style-name="T21"> </text:span><text:span text:style-name="T15">ដែលបុគ្គលដទៃ​គប្បីណែនាំ</text:span><text:span text:style-name="T21"> </text:span><text:span text:style-name="T15">ទាំងមិន​មានការ​ពិចារណា</text:span><text:span text:style-name="T21"> </text:span><text:span text:style-name="T15">ក្នុងធម៌​ទាំងឡាយ</text:span><text:span text:style-name="T21"> </text:span><text:span text:style-name="T15">ហើយកាន់​យកព្រមទេ</text:span><text:span text:style-name="T21"> </text:span><text:span text:style-name="T15">ព្រោះដំណើរ​នោះ</text:span><text:span text:style-name="T21"> (</text:span><text:span text:style-name="T15">ព្រាហ្មណ៍នោះ</text:span><text:span text:style-name="T21">) </text:span><text:span text:style-name="T15">កន្លង​ផុតនូវ​វិវាទ​ទាំងឡាយ</text:span><text:span text:style-name="T21"> </text:span><text:span text:style-name="T15">មិនឃើញ​ធម៌ដទៃ​ថាប្រសើរ​សោះ</text:span><text:span text:style-name="T16">។</text:span><text:span text:style-name="T21"> </text:span></text:p>
        </text:list-item>
        <text:list-item>
          <text:p text:style-name="P68"><text:span text:style-name="T21">[</text:span><text:span text:style-name="T16">៣៤៦</text:span><text:span text:style-name="T21">] </text:span><text:span text:style-name="T15">សមណព្រាហ្មណ៍ពួកមួយ</text:span><text:span text:style-name="T21"> </text:span><text:span text:style-name="T15">យល់នូវ​សេចក្តី​បរិ</text:span><text:span text:style-name="T16">សុទ្ធិ</text:span><text:span text:style-name="T21"> </text:span><text:span text:style-name="T16">ព្រោះការ​ឃើញថា</text:span><text:span text:style-name="T21"> </text:span><text:span text:style-name="T16">អាត្មាអញ​ដឹង</text:span><text:span text:style-name="T21"> </text:span><text:span text:style-name="T16">អាត្មាអញ​ឃើញ​នូវដំណើរ​នេះ</text:span><text:span text:style-name="T21"> </text:span><text:span text:style-name="T16">ពិតដូច្នោះ​មែន</text:span><text:span text:style-name="T21"> </text:span><text:span text:style-name="T16">បើ​សមណ​ព្រាហ្មណ៍​ម្នាក់</text:span><text:span text:style-name="T21"> </text:span><text:span text:style-name="T16">ឃើញ</text:span><text:span text:style-name="T21"> (</text:span><text:span text:style-name="T16">នូវសេចក្តីពិត</text:span><text:span text:style-name="T21">) </text:span><text:span text:style-name="T16">ប្រយោជន៍អ្វី ដោយការ​ឃើញនោះ របស់​សមណ​ព្រាហ្មណ៍​ម្នាក់នោះ</text:span><text:span text:style-name="T21"> </text:span><text:span text:style-name="T16">សមណ​ព្រាហ្មណ៍​ទាំងឡាយ</text:span><text:span text:style-name="T21"> </text:span><text:span text:style-name="T16">កន្លងចោល​នូវសេចក្តី​បរិសុទ្ធិ</text:span><text:span text:style-name="T21"> </text:span><text:span text:style-name="T16">រមែង​ពោលដោយ​ហេតុដទៃ។</text:span><text:span text:style-name="T21"> </text:span></text:p>
        </text:list-item>
        <text:list-item>
          <text:p text:style-name="P65"><text:soft-page-break/><text:span text:style-name="T21">[</text:span><text:span text:style-name="T16">៣៤៧</text:span><text:span text:style-name="T21">] </text:span><text:span text:style-name="T15">អធិប្បាយពាក្យថា</text:span><text:span text:style-name="T21"> </text:span><text:span text:style-name="T15">អាត្មាអញដឹង</text:span><text:span text:style-name="T21"> </text:span><text:span text:style-name="T15">អាត្មាអញ​ឃើញ​នូវ</text:span><text:span text:style-name="T16">ដំណើរ​នេះ</text:span><text:span text:style-name="T21"> </text:span><text:span text:style-name="T16">ពិតដូច្នោះ​មែន</text:span><text:span text:style-name="T21"> </text:span><text:span text:style-name="T16">ត្រង់ពាក្យថា</text:span><text:span text:style-name="T21"> </text:span><text:span text:style-name="T16">អាត្មាអញ​ដឹង</text:span><text:span text:style-name="T21"> </text:span><text:span text:style-name="T16">គឺអាត្មាអញ​ដឹង​ដោយ​បរចិត្តញ្ញាណ</text:span><text:span text:style-name="T21"> </text:span><text:span text:style-name="T16">ឬដឹង​ដោយ​បុព្វេនិវាសានុស្សតិញ្ញាណ។</text:span><text:span text:style-name="T21"> </text:span><text:span text:style-name="T16">ពាក្យថា</text:span><text:span text:style-name="T21"> </text:span><text:span text:style-name="T16">អាត្មាអញ​ឃើញ</text:span><text:span text:style-name="T21"> </text:span><text:span text:style-name="T16">គឺអាត្មាអញ​ឃើញ​ដោយ​មំសចក្ខុ</text:span><text:span text:style-name="T21"> </text:span><text:span text:style-name="T16">ឬឃើញ​ដោយ​ទិព្វចក្ខុ។</text:span><text:span text:style-name="T21"> </text:span><text:span text:style-name="T16">ពាក្យថា</text:span><text:span text:style-name="T21"> </text:span><text:span text:style-name="T16">ដំណើរនេះ</text:span><text:span text:style-name="T21"> </text:span><text:span text:style-name="T16">ពិតដូច្នោះមែន</text:span><text:span text:style-name="T21"> </text:span><text:span text:style-name="T16">គឺ​ដំណើរនេះ​ពិត</text:span><text:span text:style-name="T21"> </text:span><text:span text:style-name="T16">មិនឃ្លៀង​ឃ្លាត</text:span><text:span text:style-name="T21"> </text:span><text:span text:style-name="T16">ប្រាកដ</text:span><text:span text:style-name="T21"> </text:span><text:span text:style-name="T16">ពិតប្រាកដ</text:span><text:span text:style-name="T21"> </text:span><text:span text:style-name="T16">មិនប្រែប្រួល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អាត្មាអញ​ដឹង</text:span><text:span text:style-name="T21"> </text:span><text:span text:style-name="T16">អាត្មាអញ​ឃើញ​នូវដំណើរ​នេះ</text:span><text:span text:style-name="T21"> </text:span><text:span text:style-name="T16">ពិតដូច្នោះ​មែន។</text:span><text:span text:style-name="T21"> </text:span></text:p>
        </text:list-item>
        <text:list-item>
          <text:p text:style-name="P65"><text:span text:style-name="T21">[</text:span><text:span text:style-name="T16">៣៤៨</text:span><text:span text:style-name="T21">] </text:span><text:span text:style-name="T15">ពាក្យថា</text:span><text:span text:style-name="T21"> </text:span><text:span text:style-name="T15">សមណព្រាហ្មណ៍ពួកមួយ</text:span><text:span text:style-name="T21"> </text:span><text:span text:style-name="T15">យល់នូវ​សេចក្តី​បរិសុទ្ធិ</text:span><text:span text:style-name="T16">​</text:span><text:span text:style-name="T15">ដោយការ​ឃើញ</text:span><text:span text:style-name="T21"> </text:span><text:span text:style-name="T15">សេចក្តីថា</text:span><text:span text:style-name="T21"> </text:span><text:span text:style-name="T15">សមណ​ព្រាហ្មណ៍​ពួកមួយ</text:span><text:span text:style-name="T21"> </text:span><text:span text:style-name="T15">យល់នូវ​ការស្អាត</text:span><text:span text:style-name="T21"> </text:span><text:span text:style-name="T15">ស្អាតវិសេស</text:span><text:span text:style-name="T21"> </text:span><text:span text:style-name="T15">បរិសុទ្ធិ</text:span><text:span text:style-name="T21"> </text:span><text:span text:style-name="T15">ការរួច</text:span><text:span text:style-name="T21"> </text:span><text:span text:style-name="T15">រួច</text:span><text:span text:style-name="T16">​</text:span><text:span text:style-name="T15">វិសេស</text:span><text:span text:style-name="T21"> </text:span><text:span text:style-name="T15">រួចស្រឡះ</text:span><text:span text:style-name="T21"> </text:span><text:span text:style-name="T15">ដោយការ​ឃើញ</text:span><text:span text:style-name="T16">។</text:span><text:span text:style-name="T21"> </text:span><text:span text:style-name="T15">គឺថា​សមណ​ព្រាហ្មណ៍​ពួកមួយ</text:span><text:span text:style-name="T21"> </text:span><text:span text:style-name="T15">យល់នូវ​ការស្អាត</text:span><text:span text:style-name="T21"> </text:span><text:span text:style-name="T15">ស្អាតវិសេស</text:span><text:span text:style-name="T21"> </text:span><text:span text:style-name="T15">បរិសុទ្ធិ</text:span><text:span text:style-name="T21"> </text:span><text:span text:style-name="T15">ការរួច</text:span><text:span text:style-name="T21"> </text:span><text:span text:style-name="T15">រួចវិសេស</text:span><text:span text:style-name="T21"> </text:span><text:span text:style-name="T15">រួចស្រឡះ</text:span><text:span text:style-name="T21"> </text:span><text:span text:style-name="T15">ដោយការ​ឃើញថា</text:span><text:span text:style-name="T21"> </text:span><text:span text:style-name="T15">លោកទៀង</text:span><text:span text:style-name="T21"> </text:span><text:span text:style-name="T15">ពាក្យនេះ​ជាពាក្យ​ពិត</text:span><text:span text:style-name="T21"> </text:span><text:span text:style-name="T15">ពាក្យដទៃ​ជាមោឃៈ</text:span><text:span text:style-name="T16">។</text:span><text:span text:style-name="T21"> </text:span><text:span text:style-name="T15">សមណ​ព្រាហ្មណ៍​ពួកមួយ</text:span><text:span text:style-name="T21"> </text:span><text:span text:style-name="T15">យល់នូវការ</text:span><text:span text:style-name="T16">​</text:span><text:span text:style-name="T15">ស្អាត</text:span><text:span text:style-name="T21"> </text:span><text:span text:style-name="T15">ស្អាតវិសេស</text:span><text:span text:style-name="T21"> </text:span><text:span text:style-name="T15">បរិសុទ្ធិ</text:span><text:span text:style-name="T21"> </text:span><text:span text:style-name="T15">ការរួច</text:span><text:span text:style-name="T21"> </text:span><text:span text:style-name="T15">រួចវិសេស</text:span><text:span text:style-name="T21"> </text:span><text:span text:style-name="T15">រួចស្រឡះ</text:span><text:span text:style-name="T21"> </text:span><text:span text:style-name="T15">ដោយការ​ឃើញថា</text:span><text:span text:style-name="T21"> </text:span><text:span text:style-name="T15">លោកមិន</text:span><text:span text:style-name="T16">​</text:span><text:span text:style-name="T15">ទៀង</text:span><text:span text:style-name="T16">។</text:span><text:span text:style-name="T15">បេ។</text:span><text:span text:style-name="T21"> </text:span><text:span text:style-name="T15">សត្វស្លាប់​ហើយ</text:span><text:span text:style-name="T16">​</text:span><text:span text:style-name="T15">កើតទៀត</text:span><text:span text:style-name="T21"> </text:span><text:span text:style-name="T15">ក៏មិនមែន</text:span><text:span text:style-name="T21"> </text:span><text:span text:style-name="T15">មិនកើតទៀត​ក៏មិនមែន</text:span><text:span text:style-name="T21"> </text:span><text:span text:style-name="T15">ពាក្យនេះជា</text:span><text:span text:style-name="T16">​</text:span><text:span text:style-name="T15">ពាក្យពិត</text:span><text:span text:style-name="T21"> </text:span><text:soft-page-break/><text:span text:style-name="T15">ពាក្យដទៃ​ជាមោឃៈ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សមណ​ព្រាហ្មណ៍​ពួកមួយ</text:span><text:span text:style-name="T21"> </text:span><text:span text:style-name="T15">យល់</text:span><text:span text:style-name="T16">​</text:span><text:span text:style-name="T15">នូវសេចក្តី​បរិសុទ្ធិ</text:span><text:span text:style-name="T16">​</text:span><text:span text:style-name="T15">ដោយការ​ឃើញ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៤៩</text:span><text:span text:style-name="T21">] </text:span><text:span text:style-name="T15">អធិប្បាយពាក្យថា</text:span><text:span text:style-name="T21"> </text:span><text:span text:style-name="T15">បើសមណព្រាហ្មណ៍ម្នាក់</text:span><text:span text:style-name="T21"> </text:span><text:span text:style-name="T15">ឃើញ</text:span><text:span text:style-name="T21"> (</text:span><text:span text:style-name="T15">នូវសេចក្តី​ពិត</text:span><text:span text:style-name="T21">) </text:span><text:span text:style-name="T15">ប្រយោជន៍​អ្វី</text:span><text:span text:style-name="T21"> </text:span><text:span text:style-name="T15">ដោយការ​ឃើញនោះ</text:span><text:span text:style-name="T21"> </text:span><text:span text:style-name="T15">របស់​សមណ​ពា្រហ្មណ៍​ម្នាក់នោះ</text:span><text:span text:style-name="T21"> </text:span><text:span text:style-name="T15">ត្រង់ពាក្យថា</text:span><text:span text:style-name="T21"> </text:span><text:span text:style-name="T15">បើសមណ​ព្រាហ្មណ៍​ម្នាក់ឃើញ</text:span><text:span text:style-name="T21"> </text:span><text:span text:style-name="T15">គឺ</text:span><text:span text:style-name="T16">​</text:span><text:span text:style-name="T15">ឃើញដោយ​បរចិត្តញាណ</text:span><text:span text:style-name="T21"> </text:span><text:span text:style-name="T15">ឬឃើញ​ដោយ​បុព្វេនិវាស</text:span><text:span text:style-name="T16">ានុស្សតិញ្ញាណ ឃើញដោយ​មំសចក្ខុ</text:span><text:span text:style-name="T21"> </text:span><text:span text:style-name="T16">ឬឃើញ​ដោយ​ទិព្វចក្ខុ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បើ​សមណ​ព្រាហ្មណ៍​ម្នាក់​ ឃើញ</text:span><text:span text:style-name="T21"> (</text:span><text:span text:style-name="T16">នូវសេចក្តី​ពិត</text:span><text:span text:style-name="T21">)</text:span><text:span text:style-name="T16">។</text:span><text:span text:style-name="T21"> </text:span><text:span text:style-name="T15">ពាក្យថា</text:span><text:span text:style-name="T21"> </text:span><text:span text:style-name="T15">ប្រយោជន៍អ្វី​ដោយការ​ឃើញ</text:span><text:span text:style-name="T16">​</text:span><text:span text:style-name="T15">នោះ</text:span><text:span text:style-name="T21"> </text:span><text:span text:style-name="T15">របស់សមណ​ព្រាហ្មណ៍​ម្នាក់នោះ</text:span><text:span text:style-name="T21"> </text:span><text:span text:style-name="T15">គឺប្រយោជន៍អ្វី​ដោយ​ការឃើញ​នោះ</text:span><text:span text:style-name="T21"> </text:span><text:span text:style-name="T15">របស់​សមណ</text:span><text:span text:style-name="T16">​ព្រាហ្មណ៍​ម្នាក់នោះ</text:span><text:span text:style-name="T21"> </text:span><text:span text:style-name="T16">គឺថា ការកំណត់​ទុក្ខមាន​ដូចម្តេចកើត</text:span><text:span text:style-name="T21"> </text:span><text:span text:style-name="T16">ការលះបង់​សមុទ័យ​មិនមាន ការ​ចំរើនមគ្គ​មិនមាន</text:span><text:span text:style-name="T21"> </text:span><text:span text:style-name="T16">ការធ្វើ​ឲ្យជាក់ច្បាស់​នូវផល​មិនមាន</text:span><text:span text:style-name="T21"> </text:span><text:span text:style-name="T16">ការលះបង់​រាគៈដោយ​សមុច្ឆេទ</text:span><text:span text:style-name="T21"> </text:span><text:span text:style-name="T16">មិនមាន</text:span><text:span text:style-name="T21"> </text:span><text:span text:style-name="T16">ការលះបង់​ទោសៈដោយ​សមុច្ឆេទ</text:span><text:span text:style-name="T21"> </text:span><text:span text:style-name="T16">មិនមាន ការលះបង់​មោហៈ​ដោយ​សមុច្ឆេទ</text:span><text:span text:style-name="T21"> </text:span><text:span text:style-name="T16">មិនមាន</text:span><text:span text:style-name="T21"> </text:span><text:span text:style-name="T16">ការលះបង់​កិលេស​ទាំងឡាយ​ដោយ​សមុច្ឆេទ​មិនមាន</text:span><text:span text:style-name="T21"> </text:span><text:span text:style-name="T16">ការផ្តាច់ផ្តិល​</text:span><text:soft-page-break/><text:span text:style-name="T16">សង្សារវដ្ត​ក៏មិន​មាន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បើសមណ​ព្រាហ្មណ៍​ម្នាក់ ឃើញ</text:span><text:span text:style-name="T21"> (</text:span><text:span text:style-name="T16">នូវសេចក្តី​ពិត</text:span><text:span text:style-name="T21">) </text:span><text:span text:style-name="T16">ប្រយោជន៍អ្វី​ដោយការ​ឃើញនោះ</text:span><text:span text:style-name="T21"> </text:span><text:span text:style-name="T16">របស់​សមណ​ព្រាហ្មណ៍​ម្នាក់នោះ។</text:span><text:span text:style-name="T21"> </text:span></text:p>
        </text:list-item>
        <text:list-item>
          <text:p text:style-name="P65"><text:span text:style-name="T21">[</text:span><text:span text:style-name="T16">៣៥០</text:span><text:span text:style-name="T21">] </text:span><text:span text:style-name="T15">ពាក្យថា</text:span><text:span text:style-name="T21"> </text:span><text:span text:style-name="T15">សមណព្រាហ្មណ៍ទាំងឡាយ</text:span><text:span text:style-name="T21"> </text:span><text:span text:style-name="T15">កន្លងចោល</text:span><text:span text:style-name="T16">​</text:span><text:span text:style-name="T15">នូវសេចក្តី​បរិសុទ្ធិ</text:span><text:span text:style-name="T21"> </text:span><text:span text:style-name="T15">រមែង</text:span><text:span text:style-name="T16">​</text:span><text:span text:style-name="T15">ពោល​ដោយហេតុ​ដទៃ</text:span><text:span text:style-name="T21"> </text:span><text:span text:style-name="T15">សេចក្តីថា</text:span><text:span text:style-name="T21"> </text:span><text:span text:style-name="T15">សមណ​ព្រាហ្មណ៍​ទាំងនោះ</text:span><text:span text:style-name="T21"> </text:span><text:span text:style-name="T15">កន្លង</text:span><text:span text:style-name="T21"> </text:span><text:span text:style-name="T15">រំលង</text:span><text:span text:style-name="T21"> </text:span><text:span text:style-name="T15">កន្លងចោល</text:span><text:span text:style-name="T21"> </text:span><text:span text:style-name="T15">នូវមគ្គ</text:span><text:span text:style-name="T16">​</text:span><text:span text:style-name="T15">ដ៏ស្អាត</text:span><text:span text:style-name="T21"> </text:span><text:span text:style-name="T15">មគ្គស្អាតវិសេស</text:span><text:span text:style-name="T21"> </text:span><text:span text:style-name="T15">មគ្គបរិសុទ្ធិ</text:span><text:span text:style-name="T21"> </text:span><text:span text:style-name="T15">មគ្គផូរផង់</text:span><text:span text:style-name="T21"> </text:span><text:span text:style-name="T15">មគ្គផូរផង់​ក្រៃលែង</text:span><text:span text:style-name="T21"> </text:span><text:span text:style-name="T15">ដោយទិដ្ឋិ</text:span><text:span text:style-name="T21"> </text:span><text:span text:style-name="T15">គឺ</text:span><text:span text:style-name="T16">​</text:span><text:span text:style-name="T15">វៀរចាក</text:span><text:span text:style-name="T16">​</text:span><text:span text:style-name="T15">សតិប្បដ្ឋាន</text:span><text:span text:style-name="T21"> </text:span><text:span text:style-name="T15">វៀរចាក​សម្មប្បធាន</text:span><text:span text:style-name="T21"> </text:span><text:span text:style-name="T15">វៀរចាក​ឥទ្ធិបាទ</text:span><text:span text:style-name="T21"> </text:span><text:span text:style-name="T15">វៀរចាក​ឥន្រ្ទិយ</text:span><text:span text:style-name="T21"> </text:span><text:span text:style-name="T15">វៀរចាក​ពលៈ</text:span><text:span text:style-name="T21"> </text:span><text:span text:style-name="T15">វៀរចាក</text:span><text:span text:style-name="T16">​</text:span><text:span text:style-name="T15">ពោជ្ឈង្គៈ</text:span><text:span text:style-name="T21"> </text:span><text:span text:style-name="T15">វៀរចាក​អដ្ឋង្គិកមគ្គ​ដ៏ប្រសើរ</text:span><text:span text:style-name="T21"> </text:span><text:span text:style-name="T15">ហើយពោល</text:span><text:span text:style-name="T21"> </text:span><text:span text:style-name="T15">សំដែង</text:span><text:span text:style-name="T21"> </text:span><text:span text:style-name="T15">ពណ៌នា</text:span><text:span text:style-name="T21"> </text:span><text:span text:style-name="T15">បំភ្លឺ</text:span><text:span text:style-name="T21"> </text:span><text:span text:style-name="T15">ថ្លែង</text:span><text:span text:style-name="T21"> </text:span><text:span text:style-name="T15">នូវសេចក្តី</text:span><text:span text:style-name="T16">​</text:span><text:span text:style-name="T15">ស្អាត</text:span><text:span text:style-name="T21"> </text:span><text:span text:style-name="T15">ស្អាតវិសេស បរិសុទ្ធិ</text:span><text:span text:style-name="T21"> </text:span><text:span text:style-name="T15">ការរួច រួចវិសេស</text:span><text:span text:style-name="T21"> </text:span><text:span text:style-name="T15">រួចស្រឡះ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ន្លង​ចោល</text:span><text:span text:style-name="T16">​</text:span><text:span text:style-name="T15">នូវ</text:span><text:span text:style-name="T16">​</text:span><text:span text:style-name="T15">សេចក្តី​បរិសុទ្ធិ</text:span><text:span text:style-name="T21"> </text:span><text:span text:style-name="T15">រមែង​ពោលដោយ​ហេតុដទៃ</text:span><text:span text:style-name="T16">​</text:span><text:span text:style-name="T15">យ៉ាងនេះខ្លះ</text:span><text:span text:style-name="T16">។</text:span><text:span text:style-name="T21"> </text:span><text:span text:style-name="T15">ម្យ៉ាងទៀត</text:span><text:span text:style-name="T21"> </text:span><text:span text:style-name="T15">ព្រះពុទ្ធ​ទាំងឡាយ​ក្តី</text:span><text:span text:style-name="T21"> </text:span><text:span text:style-name="T15">សាវ័ក​របស់​ព្រះពុទ្ធ​ទាំងឡាយ​ក្តី</text:span><text:span text:style-name="T21"> </text:span><text:span text:style-name="T15">ព្រះបច្ចេកពុទ្ធ​ទាំងឡាយក្តី</text:span><text:span text:style-name="T21"> </text:span><text:span text:style-name="T15">កន្លង</text:span><text:span text:style-name="T21"> </text:span><text:span text:style-name="T15">រំលង</text:span><text:span text:style-name="T21"> </text:span><text:span text:style-name="T15">កន្លង​ចោល</text:span><text:span text:style-name="T16">​</text:span><text:span text:style-name="T15">នូវមគ្គ</text:span><text:span text:style-name="T16">​</text:span><text:span text:style-name="T15">មិនស្អាត</text:span><text:span text:style-name="T21"> </text:span><text:span text:style-name="T15">មគ្គមិនស្អាត​វិសេស</text:span><text:span text:style-name="T21"> </text:span><text:span text:style-name="T15">មគ្គមិន​បរិសុទ្ធិ</text:span><text:span text:style-name="T21"> </text:span><text:span text:style-name="T15">មគ្គមិន​ផូរផង់</text:span><text:span text:style-name="T21"> </text:span><text:span text:style-name="T15">មគ្គមិន​ផូរផង់​ក្រៃលែង</text:span><text:span text:style-name="T21"> </text:span><text:span text:style-name="T15">នៃទិដ្ឋិ</text:span><text:span text:style-name="T16">​</text:span><text:span text:style-name="T15">របស់​សមណ​ព្រាហ្មណ៍​ទាំងនោះ</text:span><text:span text:style-name="T21"> </text:span><text:span text:style-name="T15">ហើយពោល</text:span><text:span text:style-name="T21"> </text:span><text:span text:style-name="T15">សំដែង</text:span><text:span text:style-name="T21"> </text:span><text:span text:style-name="T15">ពណ៌នា</text:span><text:span text:style-name="T21"> </text:span><text:span text:style-name="T15">បំភ្លឺ</text:span><text:span text:style-name="T21"> </text:span><text:span text:style-name="T15">ថ្លែង</text:span><text:span text:style-name="T21"> </text:span><text:span text:style-name="T15">នូវសេចក្តី​ស្អាត</text:span><text:span text:style-name="T21"> </text:span><text:span text:style-name="T15">ស្អាតវិសេស</text:span><text:span text:style-name="T21"> </text:span><text:span text:style-name="T15">បរិសុទ្ធិ</text:span><text:span text:style-name="T21"> </text:span><text:span text:style-name="T15">ការរួច</text:span><text:span text:style-name="T21"> </text:span><text:span text:style-name="T15">រួចវិសេស</text:span><text:span text:style-name="T21"> </text:span><text:span text:style-name="T15">រួចស្រឡះ</text:span><text:span text:style-name="T21"> </text:span><text:span text:style-name="T15">ដោយ​សតិប្បដ្ឋាន</text:span><text:span text:style-name="T21"> </text:span><text:span text:style-name="T15">៤</text:span><text:span text:style-name="T21"> </text:span><text:soft-page-break/><text:span text:style-name="T15">សម្មប្បធាន</text:span><text:span text:style-name="T21"> </text:span><text:span text:style-name="T15">៤</text:span><text:span text:style-name="T21"> </text:span><text:span text:style-name="T15">ឥទ្ធិបាទ</text:span><text:span text:style-name="T21"> </text:span><text:span text:style-name="T15">៤</text:span><text:span text:style-name="T21"> </text:span><text:span text:style-name="T15">ឥន្រ្ទិយ</text:span><text:span text:style-name="T21"> </text:span><text:span text:style-name="T15">៥</text:span><text:span text:style-name="T21"> </text:span><text:span text:style-name="T15">ពលៈ</text:span><text:span text:style-name="T21"> </text:span><text:span text:style-name="T15">៥</text:span><text:span text:style-name="T21"> </text:span><text:span text:style-name="T15">ពោជ្ឈង្គ</text:span><text:span text:style-name="T21"> </text:span><text:span text:style-name="T15">៧</text:span><text:span text:style-name="T21"> </text:span><text:span text:style-name="T15">មគ្គដ៏ប្រសើរ​ប្រកប​ដោយអង្គ</text:span><text:span text:style-name="T21"> </text:span><text:span text:style-name="T15">៨</text:span><text:span text:style-name="T21"> </text:span><text:span text:style-name="T15">ហេតុនោះ</text:span><text:span text:style-name="T21"> (</text:span><text:span text:style-name="T16">ទ្រង់ត្រាស់ថា</text:span><text:span text:style-name="T21">) </text:span><text:span text:style-name="T16">សមណ​ព្រាហ្មណ៍​ទាំងឡាយ</text:span><text:span text:style-name="T21"> </text:span><text:span text:style-name="T16">កន្លងចោល</text:span><text:span text:style-name="T21"> </text:span><text:span text:style-name="T16">រមែង​ពោលនូវ​សេចក្តី​បរិសុទ្ធិ​ដោយហេតុ​ដទៃ</text:span><text:span text:style-name="T21"> </text:span><text:span text:style-name="T16">យ៉ាងនេះ​ខ្លះ។</text:span><text:span text:style-name="T21"> </text:span><text:span text:style-name="T16">ហេតុនោះ</text:span><text:span text:style-name="T21"> </text:span><text:span text:style-name="T16">ព្រះមានព្រះភាគ</text:span><text:span text:style-name="T21"> </text:span><text:span text:style-name="T16">ត្រាស់ថា</text:span><text:span text:style-name="T21"> </text:span></text:p>
        </text:list-item>
        <text:list-item>
          <text:p text:style-name="P68"><text:span text:style-name="T16">សមណព្រាហ្មណ៍ពួកមួយ</text:span><text:span text:style-name="T21"> </text:span><text:span text:style-name="T16">យល់នូវសេចក្តី​បរិសុទ្ធិ​ព្រោះការ​ឃើញថា</text:span><text:span text:style-name="T21"> </text:span><text:span text:style-name="T16">អាត្មាអញ​ដឹង</text:span><text:span text:style-name="T21"> </text:span><text:span text:style-name="T16">អាត្មាអញ​ឃើញ</text:span><text:span text:style-name="T21"> </text:span><text:span text:style-name="T16">នូវដំណើរ​នេះ</text:span><text:span text:style-name="T21"> </text:span><text:span text:style-name="T16">ពិតដូច្នោះមែន</text:span><text:span text:style-name="T21"> </text:span><text:span text:style-name="T16">បើសមណ​ព្រាហ្មណ៍​ម្នាក់ឃើញ</text:span><text:span text:style-name="T21"> (</text:span><text:span text:style-name="T16">នូវសេចក្តី​ពិត</text:span><text:span text:style-name="T21">) </text:span><text:span text:style-name="T16">ប្រយោជន៍អ្វី</text:span><text:span text:style-name="T21"> </text:span><text:span text:style-name="T16">ដោយ​ការឃើញ​នោះ</text:span><text:span text:style-name="T21"> </text:span><text:span text:style-name="T16">របស់​សមណ​ព្រាហ្មណ៍​ម្នាក់នោះ</text:span><text:span text:style-name="T21"> </text:span><text:span text:style-name="T16">សមណ​ព្រាហ្មណ៍​ទាំងឡាយ</text:span><text:span text:style-name="T21"> </text:span><text:span text:style-name="T16">កន្លង​ចោល​នូវសេចក្តី​បរិសុទ្ធិ</text:span><text:span text:style-name="T21"> </text:span><text:span text:style-name="T16">រមែង​ពោលដោយ​ហេតុដទៃ។</text:span><text:span text:style-name="T21"> </text:span></text:p>
        </text:list-item>
        <text:list-item>
          <text:p text:style-name="P68"><text:span text:style-name="T21">[</text:span><text:span text:style-name="T16">៣៥១</text:span><text:span text:style-name="T21">] </text:span><text:span text:style-name="T15">នរជនកាលឃើញ</text:span><text:span text:style-name="T21"> </text:span><text:span text:style-name="T15">តែងឃើញនាមរូប</text:span><text:span text:style-name="T21"> </text:span><text:span text:style-name="T15">លុះឃើញ​ហើយ</text:span><text:span text:style-name="T21"> </text:span><text:span text:style-name="T15">រមែង​ដឹងនូវ​នាមរូប​នោះឯង</text:span><text:span text:style-name="T21"> </text:span><text:span text:style-name="T15">បុគ្គលឃើញ​កាមច្រើន</text:span><text:span text:style-name="T21"> </text:span><text:span text:style-name="T15">ក៏មាន</text:span><text:span text:style-name="T21"> </text:span><text:span text:style-name="T15">ឃើញ​នាមរូប​តិចក៏មាន</text:span><text:span text:style-name="T21"> </text:span><text:span text:style-name="T15">ចំណែក​អ្នកឈ្លាស​ទាំងឡាយ</text:span><text:span text:style-name="T21"> </text:span><text:span text:style-name="T15">មិនពោល​នូវសេចក្តី​បរិសុទ្ធិ</text:span><text:span text:style-name="T21"> </text:span><text:span text:style-name="T15">ដោយការ​ឃើញនោះ​ទេ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៥២</text:span><text:span text:style-name="T21">] </text:span><text:span text:style-name="T15">អធិប្បាយពាក្យថា</text:span><text:span text:style-name="T21"> </text:span><text:span text:style-name="T15">នរជនកាលឃើញ</text:span><text:span text:style-name="T21"> </text:span><text:span text:style-name="T15">តែងឃើញ​នាមរូប</text:span><text:span text:style-name="T21"> </text:span><text:span text:style-name="T15">ត្រង់ពាក្យថា</text:span><text:span text:style-name="T21"> </text:span><text:span text:style-name="T15">នរជន</text:span><text:span text:style-name="T21"> </text:span><text:span text:style-name="T15">កាលឃើញ</text:span><text:span text:style-name="T21"> </text:span><text:span text:style-name="T15">គឺ</text:span><text:span text:style-name="T16">​</text:span><text:span text:style-name="T15">កាលឃើញ</text:span><text:span text:style-name="T16">​</text:span><text:span text:style-name="T15">ដោយ​បរចិត្តញ្ញាណ​ក្តី</text:span><text:span text:style-name="T21"> </text:span><text:span text:style-name="T15">ឃើញដោយ​</text:span><text:soft-page-break/><text:span text:style-name="T15">បុព្វេនិវាសានុស្សតិញ្ញាណ</text:span><text:span text:style-name="T16">​</text:span><text:span text:style-name="T15">ក្តី</text:span><text:span text:style-name="T21"> </text:span><text:span text:style-name="T15">ឃើញដោយ​មំសចក្ខុក្តី</text:span><text:span text:style-name="T21"> </text:span><text:span text:style-name="T15">ឃើញដោយ​ទិព្វចក្ខុក្តី</text:span><text:span text:style-name="T21"> </text:span><text:span text:style-name="T15">គឺតែង​ឃើញនូវ​នាមរូបនោះ</text:span><text:span text:style-name="T21">​</text:span><text:span text:style-name="T15">ឯង</text:span><text:span text:style-name="T21"> </text:span><text:span text:style-name="T15">ថាទៀង</text:span><text:span text:style-name="T21"> </text:span><text:span text:style-name="T15">ថាសុខ</text:span><text:span text:style-name="T21"> </text:span><text:span text:style-name="T15">ថាខ្លួន</text:span><text:span text:style-name="T21"> </text:span><text:span text:style-name="T15">តែមិន​ឃើញនូវ​ការកើត</text:span><text:span text:style-name="T21"> </text:span><text:span text:style-name="T15">ឬការ​រលត់</text:span><text:span text:style-name="T21"> </text:span><text:span text:style-name="T15">អានិសង្ស ឬទោស</text:span><text:span text:style-name="T21"> </text:span><text:span text:style-name="T15">ឬក៏ការ​រលាស់</text:span><text:span text:style-name="T16">​</text:span><text:span text:style-name="T15">ចោល</text:span><text:span text:style-name="T21"> </text:span><text:span text:style-name="T15">នូវធម៌​ទាំងនោះ​ទេ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នរជន កាលឃើញ</text:span><text:span text:style-name="T21"> </text:span><text:span text:style-name="T15">តែងឃើញ​នាមរូប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៥៣</text:span><text:span text:style-name="T21">] </text:span><text:span text:style-name="T15">ពាក្យថា</text:span><text:span text:style-name="T21"> </text:span><text:span text:style-name="T15">លុះឃើញហើយ តែងដឹង​នូវនាមរូប​នុ៎ះឯង</text:span><text:span text:style-name="T21"> </text:span><text:span text:style-name="T15">ត្រង់ពាក្យថា</text:span><text:span text:style-name="T21"> </text:span><text:span text:style-name="T15">គឺលុះ​ឃើញ</text:span><text:span text:style-name="T16">​</text:span><text:span text:style-name="T15">ហើយ</text:span><text:span text:style-name="T21"> </text:span><text:span text:style-name="T15">គឺលុះឃើញ​ហើយ</text:span><text:span text:style-name="T16">​</text:span><text:span text:style-name="T15">ដោយ​បរចិត្តញ្ញាណ​ក្តី</text:span><text:span text:style-name="T21"> </text:span><text:span text:style-name="T15">លុះឃើញ​ហើយ</text:span><text:span text:style-name="T16">​</text:span><text:span text:style-name="T15">ដោយ​បុព្វេនិវាសានុស្សតិញ្ញាណ​ក្តី</text:span><text:span text:style-name="T21"> </text:span><text:span text:style-name="T15">លុះឃើញ​ហើយ</text:span><text:span text:style-name="T16">​</text:span><text:span text:style-name="T15">ដោយ​មំសចក្ខុក្តី</text:span><text:span text:style-name="T21"> </text:span><text:span text:style-name="T15">លុះឃើញ​ហើយ</text:span><text:span text:style-name="T16">​</text:span><text:span text:style-name="T15">ដោយ​ទិព្វចក្ខុក្តី</text:span><text:span text:style-name="T21"> </text:span><text:span text:style-name="T15">លុះឃើញ</text:span><text:span text:style-name="T16">​</text:span><text:span text:style-name="T15">ហើយនូវ​នាមរូប​នោះឯង</text:span><text:span text:style-name="T21"> </text:span><text:span text:style-name="T15">តែងដឹង​ថាទៀង</text:span><text:span text:style-name="T21"> </text:span><text:span text:style-name="T15">ថាសុខ</text:span><text:span text:style-name="T21"> </text:span><text:span text:style-name="T15">ថាខ្លួន</text:span><text:span text:style-name="T21"> </text:span><text:span text:style-name="T15">តែមិន​ដឹងនូវ​ការកើត ឬការរលត់</text:span><text:span text:style-name="T21"> </text:span><text:span text:style-name="T15">អានិសង្ស</text:span><text:span text:style-name="T21"> </text:span><text:span text:style-name="T15">ឬទោស</text:span><text:span text:style-name="T21"> </text:span><text:span text:style-name="T15">ឬក៏ការ​រលាស់ចោល</text:span><text:span text:style-name="T16">​</text:span><text:span text:style-name="T15">នូវធម៌​ទាំងនោះទេ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លុះឃើញ​ហើយ</text:span><text:span text:style-name="T21"> </text:span><text:span text:style-name="T15">តែងដឹង​នូវនាមរូប​នោះឯង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5">៣៥៤</text:span><text:span text:style-name="T21">] </text:span><text:span text:style-name="T15">ពាក្យថា</text:span><text:span text:style-name="T21"> </text:span><text:span text:style-name="T15">បុគ្គលឃើញកាមច្រើន</text:span><text:span text:style-name="T21"> </text:span><text:span text:style-name="T15">ក៏មាន</text:span><text:span text:style-name="T21"> </text:span><text:span text:style-name="T15">ឃើញនាមរូប​តិច</text:span><text:span text:style-name="T21"> </text:span><text:span text:style-name="T15">ក៏មាន</text:span><text:span text:style-name="T21"> </text:span><text:span text:style-name="T15">គឺ</text:span><text:span text:style-name="T16">​</text:span><text:span text:style-name="T15">ឃើញ</text:span><text:span text:style-name="T16">​</text:span><text:span text:style-name="T15">កាមច្រើន​ក្តី</text:span><text:span text:style-name="T21"> </text:span><text:span text:style-name="T15">នាមរូប​តិចក្តី</text:span><text:span text:style-name="T21"> </text:span><text:span text:style-name="T15">ថាទៀង</text:span><text:span text:style-name="T21"> </text:span><text:span text:style-name="T15">ថាសុខ</text:span><text:span text:style-name="T21"> </text:span><text:span text:style-name="T15">ថា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ឃើញកាម</text:span><text:span text:style-name="T16">​</text:span><text:span text:style-name="T15">ច្រើនក៏មាន</text:span><text:span text:style-name="T21"> </text:span><text:span text:style-name="T15">ឃើញ​នាមរូប​តិចក៏មាន</text:span><text:span text:style-name="T16">។</text:span><text:span text:style-name="T21"> </text:span></text:p>
        </text:list-item>
        <text:list-item>
          <text:p text:style-name="P65"><text:soft-page-break/><text:span text:style-name="T21">[</text:span><text:span text:style-name="T16">៣៥៥</text:span><text:span text:style-name="T21">] </text:span><text:span text:style-name="T15">អធិប្បាយពាក្យថា</text:span><text:span text:style-name="T21"> </text:span><text:span text:style-name="T15">ចំណែកជនអ្នកឈ្លាសទាំងឡាយ មិនពោល</text:span><text:span text:style-name="T16">​</text:span><text:span text:style-name="T15">នូវសេចក្តី</text:span><text:span text:style-name="T16">​</text:span><text:span text:style-name="T15">បរិសុទ្ធិ</text:span><text:span text:style-name="T16">​</text:span><text:span text:style-name="T15">ដោយការ​ឃើញនោះ​ទេ</text:span><text:span text:style-name="T21"> </text:span><text:span text:style-name="T15">ត្រង់ពាក្យថា</text:span><text:span text:style-name="T21"> </text:span><text:span text:style-name="T15">ជនអ្នក​ឈ្លាស</text:span><text:span text:style-name="T21"> </text:span><text:span text:style-name="T15">គឺជនណា</text:span><text:span text:style-name="T21"> </text:span><text:span text:style-name="T15">ជាអ្នក​ឈ្លាសក្នុង</text:span><text:span text:style-name="T16">​</text:span><text:span text:style-name="T15">ខន្ធ</text:span><text:span text:style-name="T21"> </text:span><text:span text:style-name="T15">អ្នកឈ្លាស​ក្នុងធាតុ</text:span><text:span text:style-name="T21"> </text:span><text:span text:style-name="T15">អ្នកឈ្លាស​ក្នុងអាយតនៈ</text:span><text:span text:style-name="T21"> </text:span><text:span text:style-name="T15">អ្នកឈ្លាស​ក្នុងបដិច្ចសមុប្បាទ</text:span><text:span text:style-name="T21"> </text:span><text:span text:style-name="T15">អ្នកឈ្លាស​ក្នុង​សតិប្បដ្ឋាន</text:span><text:span text:style-name="T21"> </text:span><text:span text:style-name="T15">អ្នកឈ្លាស​ក្នុង​សម្មប្បធាន</text:span><text:span text:style-name="T21"> </text:span><text:span text:style-name="T15">អ្នកឈ្លាស​ក្នុង​ឥទ្ធិបាទ</text:span><text:span text:style-name="T21"> </text:span><text:span text:style-name="T15">អ្នកឈ្លាស​ក្នុងឥន្រ្ទិយ</text:span><text:span text:style-name="T21"> </text:span><text:span text:style-name="T15">អ្នកឈ្លាស​ក្នុងពលៈ</text:span><text:span text:style-name="T21"> </text:span><text:span text:style-name="T15">អ្នកឈ្លាស​ក្នុង​ពោជ្ឈង្គៈ</text:span><text:span text:style-name="T21"> </text:span><text:span text:style-name="T15">អ្នកឈ្លាស​ក្នុងមគ្គ</text:span><text:span text:style-name="T21"> </text:span><text:span text:style-name="T15">អ្នក</text:span><text:span text:style-name="T16">​</text:span><text:span text:style-name="T15">ឈ្លាស​ក្នុងផល</text:span><text:span text:style-name="T21"> </text:span><text:span text:style-name="T15">អ្នកឈ្លាស​ក្នុង​ព្រះនិព្វាន</text:span><text:span text:style-name="T21"> </text:span><text:span text:style-name="T15">ជនអ្នក​ឈ្លាសទាំង​នោះ</text:span><text:span text:style-name="T21"> </text:span><text:span text:style-name="T15">រមែង​មិនពោល</text:span><text:span text:style-name="T21"> </text:span><text:span text:style-name="T15">មិនសំដែង</text:span><text:span text:style-name="T21"> </text:span><text:span text:style-name="T15">មិនពណ៌នា</text:span><text:span text:style-name="T21"> </text:span><text:span text:style-name="T15">មិនបំភ្លឺ</text:span><text:span text:style-name="T21"> </text:span><text:span text:style-name="T15">មិនថ្លែង</text:span><text:span text:style-name="T21"> </text:span><text:span text:style-name="T15">នូវសេចក្តី​ស្អាត</text:span><text:span text:style-name="T21"> </text:span><text:span text:style-name="T15">ស្អាតវិសេស</text:span><text:span text:style-name="T21"> </text:span><text:span text:style-name="T15">បរិសុទ្ធិ</text:span><text:span text:style-name="T21"> </text:span><text:span text:style-name="T15">ការរួច</text:span><text:span text:style-name="T21"> </text:span><text:span text:style-name="T15">រួច</text:span><text:span text:style-name="T16">​</text:span><text:span text:style-name="T15">វិសេស</text:span><text:span text:style-name="T21"> </text:span><text:span text:style-name="T15">រួចស្រឡះ</text:span><text:span text:style-name="T21"> </text:span><text:span text:style-name="T15">ដោយការ​ឃើញ​នាមរូប</text:span><text:span text:style-name="T21"> </text:span><text:span text:style-name="T15">ដោយ​បរចិត្តញ្ញាណ​ក្តី</text:span><text:span text:style-name="T21"> </text:span><text:span text:style-name="T15">ដោយ​បុព្វេនិវាសានុ</text:span><text:span text:style-name="T16">ស្សតិញ្ញាណ​ក្តី</text:span><text:span text:style-name="T21"> </text:span><text:span text:style-name="T16">ដោយ​មំសចក្ខុក្តី</text:span><text:span text:style-name="T21"> </text:span><text:span text:style-name="T16">ដោយ​ទិព្វចក្ខុក្តី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ចំណែក​ជនអ្នក​ឈ្លាស​ទាំងឡាយ</text:span><text:span text:style-name="T21"> </text:span><text:span text:style-name="T16">មិនពោល​នូវសេចក្តី​បរិសុទ្ធិ</text:span><text:span text:style-name="T21"> </text:span><text:span text:style-name="T16">ដោយការ​ឃើញនោះ​ទេ។</text:span><text:span text:style-name="T21"> </text:span><text:span text:style-name="T16">ហេតុនោះ</text:span><text:span text:style-name="T21"> </text:span><text:span text:style-name="T16">ព្រះមានព្រះភាគ​ត្រាស់ថា</text:span></text:p>
        </text:list-item>
        <text:list-item>
          <text:p text:style-name="P68"><text:soft-page-break/><text:span text:style-name="T16">នរជន កាលឃើញ</text:span><text:span text:style-name="T21"> </text:span><text:span text:style-name="T16">តែងឃើញនាមរូប</text:span><text:span text:style-name="T21"> </text:span><text:span text:style-name="T16">លុះឃើញហើយ</text:span><text:span text:style-name="T21"> </text:span><text:span text:style-name="T16">រមែងដឹង​នូវនាមរូប​នោះឯង</text:span><text:span text:style-name="T21"> </text:span><text:span text:style-name="T16">បុគ្គល​ឃើញកាម​ច្រើនក៏មាន</text:span><text:span text:style-name="T21"> </text:span><text:span text:style-name="T16">ឃើញនាមរូប​តិចក៏មាន</text:span><text:span text:style-name="T21"> </text:span><text:span text:style-name="T16">ចំណែក​ជនអ្នកឈ្លាស​ទាំងឡាយ</text:span><text:span text:style-name="T21"> </text:span><text:span text:style-name="T16">មិនពោល​នូវសេចក្តី​បរិសុទ្ធិ</text:span><text:span text:style-name="T21"> </text:span><text:span text:style-name="T16">ដោយការ​ឃើញនោះ​ទេ។</text:span><text:span text:style-name="T21"> </text:span></text:p>
        </text:list-item>
        <text:list-item>
          <text:p text:style-name="P68"><text:span text:style-name="T21">[</text:span><text:span text:style-name="T16">៣៥៦</text:span><text:span text:style-name="T21">] </text:span><text:span text:style-name="T15">បុគ្គលណាជាអ្នកមានវាទៈតាំងនៅមាំ</text:span><text:span text:style-name="T21"> </text:span><text:span text:style-name="T15">ដែលគេ​មិនអាច​ទូន្មាន​បានងាយ</text:span><text:span text:style-name="T21"> </text:span><text:span text:style-name="T15">អ្នកធ្វើ​ទិដ្ឋិដែល​តែងតាំងហើយ​ឲ្យជា​ប្រធាន</text:span><text:span text:style-name="T21"> </text:span><text:span text:style-name="T15">បុគ្គលនោះ អាស្រ័យ​សភាវៈ​ណា</text:span><text:span text:style-name="T21"> </text:span><text:span text:style-name="T15">ជាអ្នក​ពោលថា​ល្អ</text:span><text:span text:style-name="T21"> </text:span><text:span text:style-name="T15">ពោល​ថាបរិសុទ្ធិ</text:span><text:span text:style-name="T16">​</text:span><text:span text:style-name="T15">ក្នុងសភាវៈ​នោះ</text:span><text:span text:style-name="T21"> </text:span><text:span text:style-name="T15">ឃើញថា​ពិតក្នុង​សភាវៈ​នោះ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៥៧</text:span><text:span text:style-name="T21">] </text:span><text:span text:style-name="T15">ពាក្យថា</text:span><text:span text:style-name="T21"> </text:span><text:span text:style-name="T15">បុគ្គលណាជាអ្នកមានវាទៈ​តាំងនៅមាំ</text:span><text:span text:style-name="T21"> </text:span><text:span text:style-name="T15">ដែលគេ​មិនអាច​ទូន្មាន​បានងាយ</text:span><text:span text:style-name="T21"> </text:span><text:span text:style-name="T15">គឺជាអ្នក​មានវាទៈ​តាំង​នៅ​មាំថា លោកទៀង ពាក្យនេះ​​​ជាពាក្យពិត</text:span><text:span text:style-name="T21"> </text:span><text:span text:style-name="T15">ពាក្យដទៃ​ជាមោឃៈ</text:span><text:span text:style-name="T16">។</text:span><text:span text:style-name="T21"> </text:span><text:span text:style-name="T15">ជាអ្នក​មានវាទៈ​តាំនៅមាំ</text:span><text:span text:style-name="T16">​</text:span><text:span text:style-name="T15">ថា</text:span><text:span text:style-name="T21"> </text:span><text:span text:style-name="T15">លោកមិន​ទៀង</text:span><text:span text:style-name="T16">។</text:span><text:span text:style-name="T15">បេ។</text:span><text:span text:style-name="T21"> </text:span><text:span text:style-name="T15">សត្វស្លាប់​ហើយកើត​ទៀតក៏​មិនមែន</text:span><text:span text:style-name="T21"> </text:span><text:span text:style-name="T15">មិនកើត​ទៀតក៏​មិនមែន</text:span><text:span text:style-name="T21"> </text:span><text:span text:style-name="T15">ពាក្យនេះ​ជាពាក្យ​ពិត</text:span><text:span text:style-name="T21"> </text:span><text:span text:style-name="T15">ពាក្យដទៃ​ជាមោឃៈ</text:span><text:span text:style-name="T16">។</text:span><text:span text:style-name="T21"> </text:span><text:span text:style-name="T15">ពាក្យថា</text:span><text:span text:style-name="T21"> </text:span><text:span text:style-name="T15">ដែលគេ​មិនអាច​ទូន្មាន​បានងាយ</text:span><text:span text:style-name="T21"> </text:span><text:span text:style-name="T15">គឺ</text:span><text:span text:style-name="T16">​</text:span><text:span text:style-name="T15">បុគ្គលអ្នក​មានវាទៈ​តាំងនៅមាំ</text:span><text:span text:style-name="T21"> </text:span><text:span text:style-name="T15">គេទូន្មាន​បានដោយ​ក្រ</text:span><text:span text:style-name="T21"> </text:span><text:span text:style-name="T15">ឲ្យដឹង​បានដោយ​ក្រ</text:span><text:span text:style-name="T21"> </text:span><text:span text:style-name="T15">ឲ្យយល់បាន</text:span><text:span text:style-name="T16">​</text:span><text:span text:style-name="T15">ដោយក្រ</text:span><text:span text:style-name="T21"> </text:span><text:span text:style-name="T15">ឲ្យឃើញ​បានដោយ​ក្រ</text:span><text:span text:style-name="T21"> </text:span><text:span text:style-name="T15">ឲ្យជ្រះថ្លា​បាន​ដោយក្រ</text:span><text:span text:style-name="T21"> </text:span><text:soft-page-break/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</text:span><text:span text:style-name="T16">​</text:span><text:span text:style-name="T15">ណា ជាអ្នក​មានវាទៈ​តាំងនៅ​មាំ</text:span><text:span text:style-name="T21"> </text:span><text:span text:style-name="T15">ដែលគេ​មិនអាច​ទូន្មាន​បានងាយ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៥៨</text:span><text:span text:style-name="T21">] </text:span><text:span text:style-name="T15">ពាក្យថា</text:span><text:span text:style-name="T21"> </text:span><text:span text:style-name="T15">អ្នកធ្វើទិដ្ឋិដែលតែងតាំងហើយ​ឲ្យជាប្រធាន</text:span><text:span text:style-name="T21"> </text:span><text:span text:style-name="T15">គឺប្រព្រឹត្ត​ធ្វើឲ្យជា​ប្រមុខ</text:span><text:span text:style-name="T21"> </text:span><text:span text:style-name="T15">ធ្វើឲ្យជា​ប្រធាន</text:span><text:span text:style-name="T21"> </text:span><text:span text:style-name="T15">នូវទិដ្ឋិ​ដែលតែងតាំង​ហើយ តាក់តែង​ហើយ</text:span><text:span text:style-name="T21"> </text:span><text:span text:style-name="T15">តំកល់​ទុកហើយ</text:span><text:span text:style-name="T21"> </text:span><text:span text:style-name="T15">គឺថា</text:span><text:span text:style-name="T21"> </text:span><text:span text:style-name="T15">ជា</text:span><text:span text:style-name="T16">​</text:span><text:span text:style-name="T15">អ្នកមាន​ទិដ្ឋិជា​ទង់ជ័យ</text:span><text:span text:style-name="T21"> </text:span><text:span text:style-name="T15">មានទិដ្ឋិ​ជាទង់</text:span><text:span text:style-name="T21"> </text:span><text:span text:style-name="T15">មានទិដ្ឋិ​ជាអធិបតី</text:span><text:span text:style-name="T21"> </text:span><text:span text:style-name="T15">ត្រូវទិដ្ឋិ​រួបរឹត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្នកធ្វើ​នូវទិដ្ឋិ​ដែលតែង​តាំងហើយ​ឲ្យជា​ប្រធាន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៥៩</text:span><text:span text:style-name="T21">] </text:span><text:span text:style-name="T15">អធិប្បាយពាក្យថា</text:span><text:span text:style-name="T21"> </text:span><text:span text:style-name="T15">អាស្រ័យនូវសភាវៈណា</text:span><text:span text:style-name="T21"> </text:span><text:span text:style-name="T15">ជាអ្នក​ពោលថាល្អ</text:span><text:span text:style-name="T21"> ​</text:span><text:span text:style-name="T15">ក្នុង​សភាវៈ</text:span><text:span text:style-name="T16">​</text:span><text:span text:style-name="T15">នោះ</text:span><text:span text:style-name="T21"> </text:span><text:span text:style-name="T15">ត្រង់ពាក្យថា</text:span><text:span text:style-name="T21"> </text:span><text:span text:style-name="T15">អាស្រ័យ​នូវសភាវៈ​ណា</text:span><text:span text:style-name="T21"> </text:span><text:span text:style-name="T15">គឺអាស្រ័យ</text:span><text:span text:style-name="T21"> </text:span><text:span text:style-name="T15">អាស្រ័យព្រម</text:span><text:span text:style-name="T21"> </text:span><text:span text:style-name="T15">ជាប់ស្អិត</text:span><text:span text:style-name="T21"> </text:span><text:span text:style-name="T15">ចូលទៅ</text:span><text:span text:style-name="T16">​</text:span><text:span text:style-name="T15">រក</text:span><text:span text:style-name="T21"> </text:span><text:span text:style-name="T15">ជ្រុលជ្រប់</text:span><text:span text:style-name="T21"> </text:span><text:span text:style-name="T15">ឱនទៅរក</text:span><text:span text:style-name="T21"> </text:span><text:span text:style-name="T15">នូវសាស្តា</text:span><text:span text:style-name="T21"> </text:span><text:span text:style-name="T15">នូវធម៌​ដែលសាស្តា​ពោលហើយ</text:span><text:span text:style-name="T21"> </text:span><text:span text:style-name="T15">នូវគណៈ</text:span><text:span text:style-name="T21"> </text:span><text:span text:style-name="T15">នូវទិដ្ឋិ</text:span><text:span text:style-name="T21"> </text:span><text:span text:style-name="T15">នូវ</text:span><text:span text:style-name="T16">​</text:span><text:span text:style-name="T15">បដិបទា</text:span><text:span text:style-name="T21"> </text:span><text:span text:style-name="T15">នូវមគ្គ</text:span><text:span text:style-name="T16">​</text:span><text:span text:style-name="T15">ណា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ាស្រ័យ​នូវសភាវៈ​ណា</text:span><text:span text:style-name="T16">។</text:span><text:span text:style-name="T21"> </text:span><text:span text:style-name="T15">ពាក្យថា</text:span><text:span text:style-name="T21"> </text:span><text:span text:style-name="T15">ក្នុងសភាវៈ​នោះ</text:span><text:span text:style-name="T21"> </text:span><text:span text:style-name="T15">គឺក្នុង​ទិដ្ឋិរបស់​ខ្លួន</text:span><text:span text:style-name="T21"> </text:span><text:span text:style-name="T15">ក្នុងសេចក្តី​ចូលចិត្ត​របស់ខ្លួន</text:span><text:span text:style-name="T21"> </text:span><text:span text:style-name="T15">ក្នុងការ​ពេញចិត្ត​របស់ខ្លួន</text:span><text:span text:style-name="T21"> </text:span><text:span text:style-name="T15">ក្នុងលទ្ធិ​របស់ខ្លួន</text:span><text:span text:style-name="T16">។</text:span><text:span text:style-name="T21"> </text:span><text:span text:style-name="T15">ពាក្យថា</text:span><text:span text:style-name="T21"> </text:span><text:span text:style-name="T15">ជាអ្នក​ពោលថា​ល្អ</text:span><text:span text:style-name="T21"> </text:span><text:span text:style-name="T15">គឺជាអ្នក​ពោលថាល្អ</text:span><text:span text:style-name="T21"> </text:span><text:span text:style-name="T15">ពោលថាស្អាត</text:span><text:span text:style-name="T21"> </text:span><text:span text:style-name="T15">ពោល</text:span><text:span text:style-name="T16">​</text:span><text:span text:style-name="T15">ថាជា​បណ្ឌិត</text:span><text:span text:style-name="T21"> </text:span><text:span text:style-name="T15">ពោលថា​ជាអ្នកប្រាជ្ញ</text:span><text:span text:style-name="T21"> </text:span><text:span text:style-name="T15">ពោល​ប្រកប​ដោយញាណ</text:span><text:span text:style-name="T21"> </text:span><text:span text:style-name="T15">ពោល​ប្រកប​ដោយហេតុ</text:span><text:span text:style-name="T21"> </text:span><text:soft-page-break/><text:span text:style-name="T15">ពោល​ប្រកប​ដោយ​លក្ខណៈ</text:span><text:span text:style-name="T21"> </text:span><text:span text:style-name="T15">ពោល​ប្រកប​ដោយការណ៍</text:span><text:span text:style-name="T21"> </text:span><text:span text:style-name="T15">ពោល​ប្រកបដោយ​ឋានៈ</text:span><text:span text:style-name="T21"> </text:span><text:span text:style-name="T15">ក្នុងលទ្ធិ</text:span><text:span text:style-name="T16">​</text:span><text:span text:style-name="T15">របស់ខ្លួ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ាស្រ័យ​នូវសភាវៈណា</text:span><text:span text:style-name="T21">​ </text:span><text:span text:style-name="T15">ជាអ្នក​ពោលថាល្អ</text:span><text:span text:style-name="T21"> </text:span><text:span text:style-name="T15">ក្នុង</text:span><text:span text:style-name="T16">​</text:span><text:span text:style-name="T15">សភាវៈ​នោះ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៦០</text:span><text:span text:style-name="T21">] </text:span><text:span text:style-name="T15">អធិប្បាយពាក្យថា</text:span><text:span text:style-name="T21"> </text:span><text:span text:style-name="T15">បុគ្គលនោះជាអ្នកពោល​ថា​បរិសុទ្ធិ</text:span><text:span text:style-name="T21"> </text:span><text:span text:style-name="T15">ឃើញ​ថាពិត</text:span><text:span text:style-name="T21"> </text:span><text:span text:style-name="T15">ក្នុងសភាវៈ</text:span><text:span text:style-name="T16">​</text:span><text:span text:style-name="T15">នោះ</text:span><text:span text:style-name="T21"> </text:span><text:span text:style-name="T15">ត្រង់ពាក្យថា</text:span><text:span text:style-name="T21"> </text:span><text:span text:style-name="T15">ជាអ្នក​ពោលថា​បរិសុទ្ធិ</text:span><text:span text:style-name="T21"> </text:span><text:span text:style-name="T15">គឺជា​អ្នកពោល​ថាស្អាត</text:span><text:span text:style-name="T21"> </text:span><text:span text:style-name="T15">ពោលថា​ស្អាតវិសេស</text:span><text:span text:style-name="T21"> </text:span><text:span text:style-name="T15">ពោលថា​បរិសុទ្ធិ</text:span><text:span text:style-name="T21"> </text:span><text:span text:style-name="T15">ពោលថា​ផូរផង់</text:span><text:span text:style-name="T21"> </text:span><text:span text:style-name="T15">ពោលថា​ផូរផង់​ក្រៃលែង</text:span><text:span text:style-name="T16">។</text:span><text:span text:style-name="T21"> </text:span><text:span text:style-name="T15">ឬថា</text:span><text:span text:style-name="T21"> </text:span><text:span text:style-name="T15">ជាអ្នក​ឃើញថា​ស្អាត</text:span><text:span text:style-name="T21"> </text:span><text:span text:style-name="T15">ឃើញថា​ស្អាតវិសេស</text:span><text:span text:style-name="T21"> </text:span><text:span text:style-name="T15">ឃើញថា​បរិសុទ្ធិ</text:span><text:span text:style-name="T21"> </text:span><text:span text:style-name="T15">ឃើញថា​ផូរផង់</text:span><text:span text:style-name="T21"> </text:span><text:span text:style-name="T15">ឃើញថា​ផូរផង់​ក្រៃលែង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ពោលថា</text:span><text:span text:style-name="T21"> </text:span><text:span text:style-name="T15">បរិសុទ្ធិ</text:span><text:span text:style-name="T16">។</text:span><text:span text:style-name="T21"> </text:span><text:span text:style-name="T15">ពាក្យថា</text:span><text:span text:style-name="T21"> </text:span><text:span text:style-name="T15">ក្នុងសភាវៈ​នោះ</text:span><text:span text:style-name="T21"> </text:span><text:span text:style-name="T15">គឺក្នុងទិដ្ឋិ​របស់ខ្លួន</text:span><text:span text:style-name="T21"> </text:span><text:span text:style-name="T15">ក្នុងការ​ចូលចិត្ត​របស់ខ្លួន</text:span><text:span text:style-name="T21"> </text:span><text:span text:style-name="T15">ក្នុងការ​ពេញចិត្ត​របស់​ខ្លួន</text:span><text:span text:style-name="T21"> </text:span><text:span text:style-name="T15">ក្នុងលទ្ធិ​របស់ខ្លួន</text:span><text:span text:style-name="T16">។</text:span><text:span text:style-name="T21"> </text:span><text:span text:style-name="T15">ពាក្យថា</text:span><text:span text:style-name="T21"> </text:span><text:span text:style-name="T15">បុគ្គល</text:span><text:span text:style-name="T16">​</text:span><text:span text:style-name="T15">នោះឃើញ</text:span><text:span text:style-name="T16">​</text:span><text:span text:style-name="T15">ថាពិត</text:span><text:span text:style-name="T21"> </text:span><text:span text:style-name="T15">គឺឃើញ</text:span><text:span text:style-name="T21"> </text:span><text:span text:style-name="T15">មើលឃើញ</text:span><text:span text:style-name="T21"> </text:span><text:span text:style-name="T15">យល់</text:span><text:span text:style-name="T21"> </text:span><text:span text:style-name="T15">ចាក់ធ្លុះ</text:span><text:span text:style-name="T21"> </text:span><text:span text:style-name="T15">ថាពិត</text:span><text:span text:style-name="T21"> </text:span><text:span text:style-name="T15">មិនឃ្លៀងឃ្លាត</text:span><text:span text:style-name="T21"> </text:span><text:span text:style-name="T15">ប្រាកដ</text:span><text:span text:style-name="T21"> </text:span><text:span text:style-name="T15">ពិតប្រាកដ</text:span><text:span text:style-name="T21"> </text:span><text:span text:style-name="T15">មិនប្រែប្រួល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នោះ</text:span><text:span text:style-name="T21"> </text:span><text:span text:style-name="T15">ជាអ្នក​ពោលថា</text:span><text:span text:style-name="T21"> </text:span><text:span text:style-name="T15">បរិសុទ្ធិ</text:span><text:span text:style-name="T21"> </text:span><text:span text:style-name="T15">ឃើញ</text:span><text:span text:style-name="T16">​</text:span><text:span text:style-name="T15">ថាពិត​ក្នុងសភាវៈ​នោះ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8"><text:soft-page-break/><text:span text:style-name="T15">បុគ្គលណាជាអ្នកមានវាទៈតាំងនៅមាំ</text:span><text:span text:style-name="T21"> </text:span><text:span text:style-name="T15">ដែលគេ​មិនអាច​ទូន្មាន​បានងាយ</text:span><text:span text:style-name="T21"> </text:span><text:span text:style-name="T15">អ្នកធ្វើ​ទិដ្ឋិដែល​តែងតាំង​ហើយ</text:span><text:span text:style-name="T21"> </text:span><text:span text:style-name="T15">ឲ្យជា​ប្រធាន</text:span><text:span text:style-name="T21"> </text:span><text:span text:style-name="T15">បុគ្គលនោះ អាស្រ័យ​សភាវៈ​ណា</text:span><text:span text:style-name="T21"> </text:span><text:span text:style-name="T15">ជាអ្នក​ពោលថាល្អ</text:span><text:span text:style-name="T21"> </text:span><text:span text:style-name="T15">ពោលថា​បរិសុទ្ធិ</text:span><text:span text:style-name="T21"> </text:span><text:span text:style-name="T15">ក្នុងសភាវៈ​នោះ</text:span><text:span text:style-name="T21"> </text:span><text:span text:style-name="T15">ឃើញថា​ពិតក្នុង​សភាវៈ​នោះ</text:span><text:span text:style-name="T16">។</text:span><text:span text:style-name="T21"> </text:span></text:p>
        </text:list-item>
        <text:list-item>
          <text:p text:style-name="P68"><text:span text:style-name="T21">[</text:span><text:span text:style-name="T16">៣៦១</text:span><text:span text:style-name="T21">] </text:span><text:span text:style-name="T15">ព្រាហ្មណ៍ពិចារណាហើយ</text:span><text:span text:style-name="T21"> </text:span><text:span text:style-name="T15">រមែងមិន​ដល់នូវការ​កំណត់</text:span><text:span text:style-name="T21"> </text:span><text:span text:style-name="T15">មិនលុះ​ក្នុងទិដ្ឋិ</text:span><text:span text:style-name="T21"> </text:span><text:span text:style-name="T15">ទាំង​មិនមាន​ផៅពង្ស​ដោយញាណ</text:span><text:span text:style-name="T21"> </text:span><text:span text:style-name="T15">ព្រោះ​ព្រាហ្មណ៍នោះ</text:span><text:span text:style-name="T21"> </text:span><text:span text:style-name="T15">ដឹង​សម្មតិ​ទាំងឡាយ</text:span><text:span text:style-name="T21"> </text:span><text:span text:style-name="T15">ដែលកើត​អំពី​បុថុជ្ជន</text:span><text:span text:style-name="T21"> </text:span><text:span text:style-name="T15">លោក​ព្រងើយ​កន្តើយ</text:span><text:span text:style-name="T16">​</text:span><text:span text:style-name="T15">នឹងទិដ្ឋិ</text:span><text:span text:style-name="T21"> </text:span><text:span text:style-name="T15">ដែលជន​ទាំងឡាយ​ដទៃ</text:span><text:span text:style-name="T16">​</text:span><text:span text:style-name="T15">កំពុងប្រកាន់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៦២</text:span><text:span text:style-name="T21">] </text:span><text:span text:style-name="T15">អធិប្បាយពាក្យថា</text:span><text:span text:style-name="T21"> </text:span><text:span text:style-name="T15">ព្រាហ្មណ៍ពិចារណាហើយ</text:span><text:span text:style-name="T21"> </text:span><text:span text:style-name="T15">រមែង​មិនដល់​នូវការ​កំណត់</text:span><text:span text:style-name="T21"> </text:span><text:span text:style-name="T15">ត្រង់ពាក្យ​ថា</text:span><text:span text:style-name="T21"> </text:span><text:span text:style-name="T15">មិន</text:span><text:span text:style-name="T21"> </text:span><text:span text:style-name="T15">គឺជាពាក្យ​ហាមឃាត់</text:span><text:span text:style-name="T16">។</text:span><text:span text:style-name="T21"> </text:span><text:span text:style-name="T15">ពាក្យថា​ព្រាហ្មណ៍</text:span><text:span text:style-name="T21"> </text:span><text:span text:style-name="T15">គឺបុគ្គល​ដែលឈ្មោះ​ថា</text:span><text:span text:style-name="T16">​</text:span><text:span text:style-name="T15">ព្រាហ្មណ៍</text:span><text:span text:style-name="T21"> </text:span><text:span text:style-name="T15">ព្រោះបន្សាត់​បង់នូវ​ធម៌ទាំង</text:span><text:span text:style-name="T21"> </text:span><text:span text:style-name="T15">៧</text:span><text:span text:style-name="T16">។</text:span><text:span text:style-name="T15">បេ។</text:span><text:span text:style-name="T21"> </text:span><text:span text:style-name="T15">ជាអ្នក​មិនអាស្រ័យ​តណ្ហា</text:span><text:span text:style-name="T21"> </text:span><text:span text:style-name="T15">ជាបុគ្គល​នឹងនួន</text:span><text:span text:style-name="T21"> </text:span><text:span text:style-name="T15">បុគ្គល​នោះ</text:span><text:span text:style-name="T21"> </text:span><text:span text:style-name="T15">លោកហៅថា</text:span><text:span text:style-name="T21"> </text:span><text:span text:style-name="T15">ព្រាហ្មណ៍</text:span><text:span text:style-name="T16">។</text:span><text:span text:style-name="T21"> </text:span><text:span text:style-name="T15">ពាក្យថា</text:span><text:span text:style-name="T21"> </text:span><text:span text:style-name="T15">ការកំណត់</text:span><text:span text:style-name="T21"> </text:span><text:span text:style-name="T15">បានដល់</text:span><text:span text:style-name="T21"> </text:span><text:span text:style-name="T15">ការកំណត់</text:span><text:span text:style-name="T21"> </text:span><text:span text:style-name="T15">២</text:span><text:span text:style-name="T21"> </text:span><text:span text:style-name="T15">ការ</text:span><text:span text:style-name="T16">​</text:span><text:span text:style-name="T15">កំណត់​គឺតណ្ហា</text:span><text:span text:style-name="T21"> </text:span><text:span text:style-name="T15">១</text:span><text:span text:style-name="T21"> </text:span><text:span text:style-name="T15">ការកំណត់​គឺទិដ្ឋិ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ការ​កំណត់​គឺតណ្ហា</text:span><text:span text:style-name="T16">។</text:span><text:span text:style-name="T15">បេ។</text:span><text:span text:style-name="T21"> </text:span><text:span text:style-name="T15">នេះការ​កំណត់</text:span><text:span text:style-name="T16">​</text:span><text:span text:style-name="T15">គឺទិដ្ឋិ</text:span><text:span text:style-name="T16">។</text:span><text:span text:style-name="T21"> </text:span><text:span text:style-name="T15">ញាណ លោកហៅថា</text:span><text:span text:style-name="T21"> </text:span><text:span text:style-name="T15">ការពិចារណា</text:span><text:span text:style-name="T21"> </text:span><text:span text:style-name="T15">បានដល់បញ្ញា</text:span><text:span text:style-name="T21"> </text:span><text:span text:style-name="T15">ការដឹង​ច្បាស់</text:span><text:span text:style-name="T16">។</text:span><text:soft-page-break/><text:span text:style-name="T15">បេ។</text:span><text:span text:style-name="T21"> </text:span><text:span text:style-name="T15">ការមិន</text:span><text:span text:style-name="T16">​</text:span><text:span text:style-name="T15">វង្វេង</text:span><text:span text:style-name="T21"> </text:span><text:span text:style-name="T15">ការ​ពិចារណា​ធម៌</text:span><text:span text:style-name="T21"> </text:span><text:span text:style-name="T15">ការយល់ត្រូវ</text:span><text:span text:style-name="T16">។</text:span><text:span text:style-name="T21"> </text:span><text:span text:style-name="T15">ពាក្យថា</text:span><text:span text:style-name="T21"> </text:span><text:span text:style-name="T15">ព្រាហ្មណ៍</text:span><text:span text:style-name="T16">​</text:span><text:span text:style-name="T15">ពិចារណា​ហើយ</text:span><text:span text:style-name="T21"> </text:span><text:span text:style-name="T15">រមែងមិន</text:span><text:span text:style-name="T16">​</text:span><text:span text:style-name="T15">ដល់នូវ​ការកំណត់</text:span><text:span text:style-name="T21"> </text:span><text:span text:style-name="T15">គឺព្រាហ្មណ៍​ពិចារណា​ហើយ</text:span><text:span text:style-name="T21"> </text:span><text:span text:style-name="T15">ដឹងហើយ</text:span><text:span text:style-name="T21"> </text:span><text:span text:style-name="T15">ថ្លឹងហើយ</text:span><text:span text:style-name="T21"> </text:span><text:span text:style-name="T15">ត្រិះរិះហើយ</text:span><text:span text:style-name="T21"> </text:span><text:span text:style-name="T15">ធ្វើឲ្យ</text:span><text:span text:style-name="T16">​</text:span><text:span text:style-name="T15">ច្បាស់​ហើយ</text:span><text:span text:style-name="T21"> </text:span><text:span text:style-name="T15">ធ្វើឲ្យ​ប្រាកដហើយ</text:span><text:span text:style-name="T21"> </text:span><text:span text:style-name="T15">ថាសង្ខារ​ទាំងពួង​មិនទៀង</text:span><text:span text:style-name="T21"> </text:span><text:span text:style-name="T15">ថាសង្ខារ​ទាំងពួង​ជាទុក្ខ</text:span><text:span text:style-name="T16">។</text:span><text:span text:style-name="T15">បេ។</text:span><text:span text:style-name="T21"> </text:span><text:span text:style-name="T15">ពិចារណា​ហើយ</text:span><text:span text:style-name="T21"> </text:span><text:span text:style-name="T15">ដឹងហើយ</text:span><text:span text:style-name="T21"> </text:span><text:span text:style-name="T15">ថ្លឹងហើយ</text:span><text:span text:style-name="T21"> </text:span><text:span text:style-name="T15">ត្រិះរិះ​ហើយ</text:span><text:span text:style-name="T21"> </text:span><text:span text:style-name="T15">ធ្វើឲ្យច្បាស់​ហើយ</text:span><text:span text:style-name="T21"> </text:span><text:span text:style-name="T15">ធ្វើឲ្យប្រាកដ​ហើយថា</text:span><text:span text:style-name="T21"> </text:span><text:span text:style-name="T15">របស់​ណាមួយ</text:span><text:span text:style-name="T21"> </text:span><text:span text:style-name="T15">មានកិរិយា</text:span><text:span text:style-name="T16">​</text:span><text:span text:style-name="T15">កើតឡើង​ជាធម្មតា</text:span><text:span text:style-name="T21"> </text:span><text:span text:style-name="T15">របស់​ទាំងអស់​នោះ</text:span><text:span text:style-name="T21"> </text:span><text:span text:style-name="T15">មានសេចក្តី​រលត់ទៅ​វិញជា​ធម្មតា</text:span><text:span text:style-name="T21"> </text:span><text:span text:style-name="T15">រមែង​មិនដល់</text:span><text:span text:style-name="T21"> </text:span><text:span text:style-name="T15">មិនចូល​ទៅជិត</text:span><text:span text:style-name="T21"> </text:span><text:span text:style-name="T15">មិនប្រកាន់</text:span><text:span text:style-name="T21"> </text:span><text:span text:style-name="T15">មិនស្ទាប</text:span><text:span text:style-name="T16">​</text:span><text:span text:style-name="T15">អង្អែល មិនប្រកាន់​ស្អិត</text:span><text:span text:style-name="T21"> </text:span><text:span text:style-name="T15">នូវការ​កំណត់​គឺតណ្ហាក្តី</text:span><text:span text:style-name="T21"> </text:span><text:span text:style-name="T15">នូវការ​កំណត់​គឺទិដ្ឋិក្តី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ាហ្មណ៍​ពិចារណា​ហើយ</text:span><text:span text:style-name="T21"> </text:span><text:span text:style-name="T15">រមែង​មិនដល់​នូវការកំណត់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៦៣</text:span><text:span text:style-name="T21">] </text:span><text:span text:style-name="T15">ពាក្យថា</text:span><text:span text:style-name="T21"> </text:span><text:span text:style-name="T15">មិនលុះក្នុងទិដ្ឋិ</text:span><text:span text:style-name="T21"> </text:span><text:span text:style-name="T15">ទាំងមិនមាន​ផៅពង្ស​ដោយញាណ</text:span><text:span text:style-name="T21"> </text:span><text:span text:style-name="T15">សេចក្តី​ថា ទិដ្ឋិ</text:span><text:span text:style-name="T21"> </text:span><text:span text:style-name="T15">៦២</text:span><text:span text:style-name="T21"> </text:span><text:span text:style-name="T15">បុគ្គលនោះ</text:span><text:span text:style-name="T21"> </text:span><text:span text:style-name="T15">បាន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​គួរឲ្យកើត​ឡើងបាន</text:span><text:span text:style-name="T21"> </text:span><text:span text:style-name="T15">ដុត</text:span><text:span text:style-name="T16">​</text:span><text:span text:style-name="T15">ដោយភ្លើង​គឺញាណ​ហើយ</text:span><text:span text:style-name="T21"> </text:span><text:span text:style-name="T15">បុគ្គលនោះ</text:span><text:span text:style-name="T21"> </text:span><text:span text:style-name="T15">ទិដ្ឋិឲ្យ​ទៅមិនបាន</text:span><text:span text:style-name="T21"> </text:span><text:span text:style-name="T15">នាំទៅ​មិនបាន</text:span><text:span text:style-name="T21"> </text:span><text:span text:style-name="T15">បន្សាត់ទៅ​មិនបាន</text:span><text:span text:style-name="T21"> </text:span><text:span text:style-name="T15">កួចយក​ទៅមិនបាន</text:span><text:span text:style-name="T21"> </text:span><text:span text:style-name="T15">មិនមក</text:span><text:span text:style-name="T21"> </text:span><text:span text:style-name="T15">មិនត្រឡប់​មក</text:span><text:span text:style-name="T16">​</text:span><text:span text:style-name="T15">កាន់ទិដ្ឋិនោះថា</text:span><text:span text:style-name="T21"> </text:span><text:span text:style-name="T15">មានខ្លឹម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លុះ​ក្នុងទិដ្ឋិ</text:span><text:span text:style-name="T16">។</text:span><text:span text:style-name="T21"> </text:span><text:span text:style-name="T15">ពាក្យថា</text:span><text:span text:style-name="T21"> </text:span><text:span text:style-name="T15">ទាំងមិន​មានផៅពង្ស​ដោយញាណ</text:span><text:span text:style-name="T21"> </text:span><text:span text:style-name="T15">គឺ</text:span><text:span text:style-name="T16">​</text:span><text:soft-page-break/><text:span text:style-name="T15">មិនធ្វើ</text:span><text:span text:style-name="T21"> </text:span><text:span text:style-name="T15">មិនឲ្យកើត</text:span><text:span text:style-name="T21"> </text:span><text:span text:style-name="T15">មិនឲ្យ​កើតព្រម</text:span><text:span text:style-name="T21"> </text:span><text:span text:style-name="T15">មិនបង្កើត</text:span><text:span text:style-name="T21"> </text:span><text:span text:style-name="T15">មិនបង្កើត​ចំពោះ</text:span><text:span text:style-name="T16">​</text:span><text:span text:style-name="T15">នូវផៅពង្ស​គឺតណ្ហាក្តី</text:span><text:span text:style-name="T21"> </text:span><text:span text:style-name="T15">នូវផៅ</text:span><text:span text:style-name="T16">​</text:span><text:span text:style-name="T15">ពង្សគឺ​ទិដ្ឋិក្តី</text:span><text:span text:style-name="T21"> </text:span><text:span text:style-name="T15">ដោយ​សមាបត្តិញ្ញាណ</text:span><text:span text:style-name="T21"> </text:span><text:span text:style-name="T15">៨</text:span><text:span text:style-name="T21"> </text:span><text:span text:style-name="T15">ក្តី</text:span><text:span text:style-name="T21"> </text:span><text:span text:style-name="T15">ដោយ​អភិញ្ញាញាណ</text:span><text:span text:style-name="T21"> </text:span><text:span text:style-name="T15">៥ ក្តី</text:span><text:span text:style-name="T21"> </text:span><text:span text:style-name="T15">ដោយ​មិច្ឆាញាណ​ក្តី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លុះ​ក្នុងទិដ្ឋិ</text:span><text:span text:style-name="T21"> </text:span><text:span text:style-name="T15">ទាំងមិន​មានផៅពង្ស​ដោយញាណ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៦៤</text:span><text:span text:style-name="T21">] </text:span><text:span text:style-name="T15">អធិប្បាយពាក្យថា</text:span><text:span text:style-name="T21"> </text:span><text:span text:style-name="T15">ព្រាហ្មណ៍នោះ</text:span><text:span text:style-name="T21"> </text:span><text:span text:style-name="T15">ដឹង​សម្មតិទាំងឡាយ</text:span><text:span text:style-name="T21"> </text:span><text:span text:style-name="T15">ដែល​កើតអំពី​បុថុជ្ជន</text:span><text:span text:style-name="T21"> </text:span><text:span text:style-name="T15">ត្រង់​ពាក្យថា</text:span><text:span text:style-name="T21"> </text:span><text:span text:style-name="T15">ដឹង</text:span><text:span text:style-name="T21"> </text:span><text:span text:style-name="T15">គឺដឹង</text:span><text:span text:style-name="T21"> </text:span><text:span text:style-name="T15">យល់</text:span><text:span text:style-name="T21"> </text:span><text:span text:style-name="T15">ថ្លឹង</text:span><text:span text:style-name="T21"> </text:span><text:span text:style-name="T15">ត្រិះរិះ</text:span><text:span text:style-name="T21"> </text:span><text:span text:style-name="T15">ធ្វើឲ្យច្បាស់</text:span><text:span text:style-name="T21"> </text:span><text:span text:style-name="T15">ធ្វើឲ្យ​ប្រាកដ​ហើយថា</text:span><text:span text:style-name="T21"> </text:span><text:span text:style-name="T15">សង្ខារ​ទាំងពួង</text:span><text:span text:style-name="T16">​</text:span><text:span text:style-name="T15">មិនទៀង ថាសង្ខារ​ទាំងពួង​ជាទុក្ខ</text:span><text:span text:style-name="T16">។</text:span><text:span text:style-name="T15">បេ។</text:span><text:span text:style-name="T21"> </text:span><text:span text:style-name="T15">ដឹង</text:span><text:span text:style-name="T21"> </text:span><text:span text:style-name="T15">យល់</text:span><text:span text:style-name="T21"> </text:span><text:span text:style-name="T15">ថ្លឹង ត្រិះរិះ</text:span><text:span text:style-name="T21"> </text:span><text:span text:style-name="T15">ធ្វើឲ្យច្បាស់ ធ្វើឲ្យប្រាកដ</text:span><text:span text:style-name="T16">​</text:span><text:span text:style-name="T15">ហើយថា</text:span><text:span text:style-name="T21"> </text:span><text:span text:style-name="T15">របស់ណា​មួយមាន​កិរិយា​កើតឡើង</text:span><text:span text:style-name="T16">​</text:span><text:span text:style-name="T15">ជាធម្មតា របស់ទាំងអស់​នោះ</text:span><text:span text:style-name="T21"> </text:span><text:span text:style-name="T15">មានកិរិយា​រលត់</text:span><text:span text:style-name="T16">​</text:span><text:span text:style-name="T15">ទៅវិញ</text:span><text:span text:style-name="T16">​</text:span><text:span text:style-name="T15">ជាធម្មតា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ាហ្មណ៍​នោះដឹង</text:span><text:span text:style-name="T16">។</text:span><text:span text:style-name="T21"> </text:span><text:span text:style-name="T15">ទិដ្ឋិ</text:span><text:span text:style-name="T21"> </text:span><text:span text:style-name="T15">៦២</text:span><text:span text:style-name="T21"> </text:span><text:span text:style-name="T15">លោកហៅថា</text:span><text:span text:style-name="T21"> </text:span><text:span text:style-name="T15">សម្មតិ</text:span><text:span text:style-name="T16">។</text:span><text:span text:style-name="T21"> </text:span><text:span text:style-name="T15">ពាក្យថា</text:span><text:span text:style-name="T21"> </text:span><text:span text:style-name="T15">ដែលកើត​អំពីបុថុជ្ជន</text:span><text:span text:style-name="T21"> </text:span><text:span text:style-name="T15">គឺសម្មតិ​ទាំងនោះ​កើតអំពី​បុថុជ្ជន​ទាំងឡាយ</text:span><text:span text:style-name="T21"> </text:span><text:span text:style-name="T15">ហេតុ</text:span><text:span text:style-name="T16">​</text:span><text:span text:style-name="T15">នោះ</text:span><text:span text:style-name="T21"> (</text:span><text:span text:style-name="T15">ទ្រង់ត្រាស់ថា</text:span><text:span text:style-name="T21">) </text:span><text:span text:style-name="T15">ដែលកើត​អំពីបុថុជ្ជន</text:span><text:span text:style-name="T16">។</text:span><text:span text:style-name="T21"> </text:span><text:span text:style-name="T15">ម្យ៉ាងទៀត</text:span><text:span text:style-name="T21"> </text:span><text:span text:style-name="T15">សម្មតិ​ទាំងនោះ</text:span><text:span text:style-name="T21"> </text:span><text:span text:style-name="T15">កើតអំពី​ជនផ្សេង</text:span><text:span text:style-name="T21"> </text:span><text:span text:style-name="T15">ៗ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ដែលកើត​អំពីបុថុជ្ជន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ព្រាហ្មណ៍</text:span><text:span text:style-name="T16">​</text:span><text:span text:style-name="T15">នោះដឹងថា</text:span><text:span text:style-name="T21"> </text:span><text:span text:style-name="T15">សម្មតិ​ទាំងឡាយ</text:span><text:span text:style-name="T21"> </text:span><text:span text:style-name="T15">ដែលកើត​អំពីបុថុជ្ជន</text:span><text:span text:style-name="T16">។</text:span><text:span text:style-name="T21"> </text:span></text:p>
        </text:list-item>
        <text:list-item>
          <text:p text:style-name="P65"><text:soft-page-break/><text:span text:style-name="T21">[</text:span><text:span text:style-name="T16">៣៦៥</text:span><text:span text:style-name="T21">] </text:span><text:span text:style-name="T15">ពាក្យថា</text:span><text:span text:style-name="T21"> </text:span><text:span text:style-name="T15">រមែងព្រងើយកន្តើយ</text:span><text:span text:style-name="T16">​</text:span><text:span text:style-name="T15">នឹងទិដ្ឋិដែលជន​ទាំងឡាយ​ដទៃ</text:span><text:span text:style-name="T16">​</text:span><text:span text:style-name="T15">កំពុង​ប្រកាន់</text:span><text:span text:style-name="T21"> </text:span><text:span text:style-name="T15">គឺ</text:span><text:span text:style-name="T16">​</text:span><text:span text:style-name="T15">ជនទាំង​ឡាយដទៃ</text:span><text:span text:style-name="T16">​</text:span><text:span text:style-name="T15">ប្រកាន់</text:span><text:span text:style-name="T21"> </text:span><text:span text:style-name="T15">ស្ទាបអង្អែល</text:span><text:span text:style-name="T21"> </text:span><text:span text:style-name="T15">ប្រកាន់ស្អិត</text:span><text:span text:style-name="T21"> </text:span><text:span text:style-name="T15">ដោយអំណាច​តណ្ហា</text:span><text:span text:style-name="T21"> </text:span><text:span text:style-name="T15">ដោយអំណាច</text:span><text:span text:style-name="T16">​</text:span><text:span text:style-name="T15">ទិដ្ឋិ ព្រះអរហន្ត​ព្រងើយ​កន្តើយ</text:span><text:span text:style-name="T21"> </text:span><text:span text:style-name="T15">មិនប្រកាន់</text:span><text:span text:style-name="T21"> </text:span><text:span text:style-name="T15">មិនស្ទាបអង្អែល</text:span><text:span text:style-name="T21"> </text:span><text:span text:style-name="T15">មិនប្រកាន់​ស្អិត</text:span><text:span text:style-name="T21"> </text:span><text:span text:style-name="T15">ហេតុនោះ <text:s/></text:span><text:span text:style-name="T21">(</text:span><text:span text:style-name="T15">ទ្រង់​ត្រាស់ថា</text:span><text:span text:style-name="T21">) </text:span><text:span text:style-name="T15">ព្រងើយកន្តើយ</text:span><text:span text:style-name="T16">​</text:span><text:span text:style-name="T15">នឹងទិដ្ឋិ​ដែលជន​ទាំងឡាយ​ដទៃ</text:span><text:span text:style-name="T16">​</text:span><text:span text:style-name="T15">កំពុងប្រកាន់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​ត្រាស់ថា</text:span></text:p>
        </text:list-item>
        <text:list-item>
          <text:p text:style-name="P68"><text:span text:style-name="T15">ព្រាហ្មណ៍ពិចារណាហើយ</text:span><text:span text:style-name="T21"> </text:span><text:span text:style-name="T15">រមែងមិនដល់នូវការកំណត់</text:span><text:span text:style-name="T21"> </text:span><text:span text:style-name="T15">មិនលុះ​ក្នុងទិដ្ឋិ</text:span><text:span text:style-name="T21"> </text:span><text:span text:style-name="T15">ទាំង​មិនមាន​ផៅពង្ស​ដោយញាណ</text:span><text:span text:style-name="T21"> </text:span><text:span text:style-name="T15">ព្រោះ​ព្រាហ្មណ៍​នោះដឹង​សម្មតិ​ទាំងឡាយ</text:span><text:span text:style-name="T21"> </text:span><text:span text:style-name="T15">ដែល​កើតអំពី​បុថុជ្ជន</text:span><text:span text:style-name="T21"> </text:span><text:span text:style-name="T15">លោកព្រងើយ​កន្តើយ​នឹងទិដ្ឋិ</text:span><text:span text:style-name="T21"> </text:span><text:span text:style-name="T15">ដែលជន​ទាំងឡាយ​ដទៃ​កំពុង​ប្រកាន់</text:span><text:span text:style-name="T16">។</text:span><text:span text:style-name="T21"> </text:span></text:p>
        </text:list-item>
        <text:list-item>
          <text:p text:style-name="P68"><text:span text:style-name="T21">[</text:span><text:span text:style-name="T16">៣៦៦</text:span><text:span text:style-name="T21">] </text:span><text:span text:style-name="T15">មុនិក្នុងលោកនេះ</text:span><text:span text:style-name="T21"> </text:span><text:span text:style-name="T15">លះបង់នូវគន្ថៈទាំងឡាយ</text:span><text:span text:style-name="T21"> </text:span><text:span text:style-name="T15">កាល​វិវាទ​ទាំងឡាយ​កើតឡើង​ហើយ</text:span><text:span text:style-name="T21"> </text:span><text:span text:style-name="T15">លោកជា​អ្នកមិន​លុះ</text:span><text:span text:style-name="T16">​</text:span><text:span text:style-name="T15">ក្នុងពួក</text:span><text:span text:style-name="T21"> </text:span><text:span text:style-name="T15">កាលពួក​ជនមិនស្ងប់</text:span><text:span text:style-name="T21"> </text:span><text:span text:style-name="T15">លោកជា​អ្នកស្ងប់</text:span><text:span text:style-name="T21"> </text:span><text:span text:style-name="T15">ជាអ្នក​ព្រងើយ</text:span><text:span text:style-name="T21"> </text:span><text:span text:style-name="T15">ជាអ្នក​មិនប្រកាន់</text:span><text:span text:style-name="T16">​</text:span><text:span text:style-name="T15">នូវលទ្ធិ​ដែលជន​ទាំងឡាយ​ដទៃ​កំពុង​ប្រកាន់</text:span><text:span text:style-name="T16">។</text:span></text:p>
        </text:list-item>
        <text:list-item>
          <text:p text:style-name="P65"><text:soft-page-break/><text:span text:style-name="T21">[</text:span><text:span text:style-name="T16">៣៦៧</text:span><text:span text:style-name="T21">] </text:span><text:span text:style-name="T15">អធិប្បាយពាក្យថា</text:span><text:span text:style-name="T21"> </text:span><text:span text:style-name="T15">មុនិក្នុងលោកនេះ</text:span><text:span text:style-name="T21"> </text:span><text:span text:style-name="T15">លះបង់​នូវគន្ថៈ​ទាំងឡាយ</text:span><text:span text:style-name="T21"> </text:span><text:span text:style-name="T15">ត្រង់ពាក្យថា</text:span><text:span text:style-name="T21"> </text:span><text:span text:style-name="T15">គន្ថៈ</text:span><text:span text:style-name="T21"> </text:span><text:span text:style-name="T15">បានដល់ គន្ថៈ</text:span><text:span text:style-name="T21"> </text:span><text:span text:style-name="T15">៤</text:span><text:span text:style-name="T21"> </text:span><text:span text:style-name="T15">គឺ</text:span><text:span text:style-name="T21"> </text:span><text:span text:style-name="T15">អភិជ្ឈាកាយគន្ថៈ</text:span><text:span text:style-name="T21"> </text:span><text:span text:style-name="T15">ព្យាបាទកាយគន្ថៈ សីលព្វតបរាមាស​កាយគន្ថៈ</text:span><text:span text:style-name="T21"> </text:span><text:span text:style-name="T15">ឥទំសច្ចាភិនិវេសកាយគន្ថៈ</text:span><text:span text:style-name="T16">។</text:span><text:span text:style-name="T21"> </text:span><text:span text:style-name="T15">តម្រេក​ក្នុងទិដ្ឋិ​របស់ខ្លួន</text:span><text:span text:style-name="T21"> </text:span><text:span text:style-name="T15">ហៅថា</text:span><text:span text:style-name="T21"> </text:span><text:span text:style-name="T15">អភិជ្ឈាកាយគន្ថៈ</text:span><text:span text:style-name="T16">។</text:span><text:span text:style-name="T21"> </text:span><text:span text:style-name="T15">ការគុំគួន</text:span><text:span text:style-name="T21"> </text:span><text:span text:style-name="T15">ការអាក់អន់</text:span><text:span text:style-name="T16">​</text:span><text:span text:style-name="T15">ក្នុងវាទៈ​របស់</text:span><text:span text:style-name="T16">​</text:span><text:span text:style-name="T15">បុគ្គល​ដទៃ</text:span><text:span text:style-name="T21"> </text:span><text:span text:style-name="T15">ហៅថា</text:span><text:span text:style-name="T21"> </text:span><text:span text:style-name="T15">ព្យាបាទកាយគន្ថៈ</text:span><text:span text:style-name="T16">។</text:span><text:span text:style-name="T21"> </text:span><text:span text:style-name="T15">បុគ្គល​ស្ទាបអង្អែល​សីល ឬវត្ត</text:span><text:span text:style-name="T21"> </text:span><text:span text:style-name="T15">ឬក៏សីលវត្ត​របស់</text:span><text:span text:style-name="T16">​</text:span><text:span text:style-name="T15">ខ្លួន</text:span><text:span text:style-name="T21"> </text:span><text:span text:style-name="T15">ហៅថា</text:span><text:span text:style-name="T21"> </text:span><text:span text:style-name="T15">សីលព្វតបរាមាសកាយគន្ថៈ</text:span><text:span text:style-name="T16">។</text:span><text:span text:style-name="T21"> </text:span><text:span text:style-name="T15">សេចក្តី​យល់ឃើញ​របស់ខ្លួន</text:span><text:span text:style-name="T21"> </text:span><text:span text:style-name="T15">ហៅថា</text:span><text:span text:style-name="T21"> </text:span><text:span text:style-name="T15">ឥទំសច្ចាភិនិវេសកាយគន្ថៈ</text:span><text:span text:style-name="T16">។</text:span><text:span text:style-name="T21"> </text:span><text:span text:style-name="T15">ពាក្យថា</text:span><text:span text:style-name="T21"> </text:span><text:span text:style-name="T15">លះបង់ គឺបោះបង់</text:span><text:span text:style-name="T21"> </text:span><text:span text:style-name="T15">ឬលះចោល​នូវគន្ថៈ​ទាំងឡាយ</text:span><text:span text:style-name="T16">។</text:span><text:span text:style-name="T21"> </text:span><text:span text:style-name="T15">ឬថា</text:span><text:span text:style-name="T21"> </text:span><text:span text:style-name="T15">ស្រាយ</text:span><text:span text:style-name="T21"> </text:span><text:span text:style-name="T15">ឬត្រដោះ​ចេញ</text:span><text:span text:style-name="T16">​</text:span><text:span text:style-name="T15">នូវគន្ថៈ​ទាំងឡាយ</text:span><text:span text:style-name="T21"> </text:span><text:span text:style-name="T15">ដែលចាក់​ស្រេះ</text:span><text:span text:style-name="T21"> </text:span><text:span text:style-name="T15">ក្រង</text:span><text:span text:style-name="T21"> </text:span><text:span text:style-name="T15">ឆ្វាក់</text:span><text:span text:style-name="T21"> </text:span><text:span text:style-name="T15">ពាក់ព័ន្ធ</text:span><text:span text:style-name="T21"> </text:span><text:span text:style-name="T15">ពាក់មាំ</text:span><text:span text:style-name="T21"> </text:span><text:span text:style-name="T15">ជាប់</text:span><text:span text:style-name="T21"> </text:span><text:span text:style-name="T15">ជំពាក់</text:span><text:span text:style-name="T21"> </text:span><text:span text:style-name="T15">ចងមាំ</text:span><text:span text:style-name="T21"> </text:span><text:span text:style-name="T15">ចងជាប់</text:span><text:span text:style-name="T16">។</text:span><text:span text:style-name="T21"> </text:span><text:span text:style-name="T15">ជនទាំងឡាយ​រុះរើ</text:span><text:span text:style-name="T21"> </text:span><text:span text:style-name="T15">ធ្វើឲ្យ​ខ្ទេចខ្ទី</text:span><text:span text:style-name="T21"> </text:span><text:span text:style-name="T15">នូវវក្តី</text:span><text:span text:style-name="T21"> </text:span><text:span text:style-name="T15">រទេះក្តី</text:span><text:span text:style-name="T21"> </text:span><text:span text:style-name="T15">រថទ្រង់​គ្រឿងក្តី</text:span><text:span text:style-name="T21"> </text:span><text:span text:style-name="T15">យ៉ាងណា​មិញ</text:span><text:span text:style-name="T21"> </text:span><text:span text:style-name="T15">មុនិ​បោះបង់</text:span><text:span text:style-name="T21"> </text:span><text:span text:style-name="T15">ឬលះចោល​នូវគន្ថៈ​ទាំងឡាយ</text:span><text:span text:style-name="T21"> </text:span><text:span text:style-name="T15">ឬថាស្រាយ</text:span><text:span text:style-name="T21"> </text:span><text:span text:style-name="T15">ឬ</text:span><text:span text:style-name="T16">​</text:span><text:span text:style-name="T15">ត្រដោះ​ចេញនូវ</text:span><text:span text:style-name="T16">​</text:span><text:span text:style-name="T15">គន្ថៈ​ទាំងឡាយ</text:span><text:span text:style-name="T21"> </text:span><text:span text:style-name="T15">ដែលចាក​ស្រេះ</text:span><text:span text:style-name="T21"> </text:span><text:span text:style-name="T15">ក្រង</text:span><text:span text:style-name="T21"> </text:span><text:span text:style-name="T15">ឆ្វាក់</text:span><text:span text:style-name="T21"> </text:span><text:span text:style-name="T15">ពាក់ព័ន្ធ</text:span><text:span text:style-name="T21"> </text:span><text:span text:style-name="T15">ជាប់មាំ</text:span><text:span text:style-name="T21"> </text:span><text:span text:style-name="T15">ជាប់</text:span><text:span text:style-name="T21"> </text:span><text:span text:style-name="T15">ជំពាក់</text:span><text:span text:style-name="T21"> </text:span><text:span text:style-name="T15">ចងមាំ</text:span><text:span text:style-name="T21"> </text:span><text:span text:style-name="T15">ចងជាប់</text:span><text:span text:style-name="T21"> </text:span><text:span text:style-name="T15">យ៉ាងនោះ​ដែរ</text:span><text:span text:style-name="T16">។</text:span><text:span text:style-name="T21"> </text:span><text:span text:style-name="T15">ពាក្យថា មុនិ សេចក្តីថា ញាណ</text:span><text:span text:style-name="T21"> </text:span><text:span text:style-name="T15">បញ្ញា</text:span><text:span text:style-name="T21"> </text:span><text:span text:style-name="T15">ការដឹងច្បាស់</text:span><text:span text:style-name="T21"> </text:span><text:span text:style-name="T15">លោកហៅថា</text:span><text:span text:style-name="T21"> </text:span><text:span text:style-name="T15">មោនៈ</text:span><text:span text:style-name="T16">។</text:span><text:span text:style-name="T15">បេ។</text:span><text:span text:style-name="T21"> </text:span><text:span text:style-name="T15">មុនិនោះ</text:span><text:span text:style-name="T21"> </text:span><text:span text:style-name="T15">កន្លងនូវ​សំណាញ់</text:span><text:span text:style-name="T21"> </text:span><text:span text:style-name="T15">គឺកិលេស​ជាគ្រឿង​</text:span><text:soft-page-break/><text:span text:style-name="T15">ចំពាក់</text:span><text:span text:style-name="T16">។</text:span><text:span text:style-name="T21">​ </text:span><text:span text:style-name="T15">ពាក្យថា</text:span><text:span text:style-name="T21"> </text:span><text:span text:style-name="T15">ក្នុងលោក​នេះ</text:span><text:span text:style-name="T21"> </text:span><text:span text:style-name="T15">គឺ</text:span><text:span text:style-name="T16">​</text:span><text:span text:style-name="T15">ក្នុងទិដ្ឋិនេះ</text:span><text:span text:style-name="T16">។</text:span><text:span text:style-name="T15">បេ។</text:span><text:span text:style-name="T21"> </text:span><text:span text:style-name="T15">ក្នុងមនុស្ស​លោកនេះ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ុនិ​ក្នុងលោកនេះ</text:span><text:span text:style-name="T21"> </text:span><text:span text:style-name="T15">លះបង់​នូវគន្ថៈ​ទាំងឡាយ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៦៨</text:span><text:span text:style-name="T21">] </text:span><text:span text:style-name="T15">ពាក្យថា</text:span><text:span text:style-name="T21"> </text:span><text:span text:style-name="T15">កាលវិវាទទាំងឡាយ</text:span><text:span text:style-name="T21"> (</text:span><text:span text:style-name="T15">កើតហើយ</text:span><text:span text:style-name="T21">) </text:span><text:span text:style-name="T15">លោកជា​អ្នកមិនលុះ​ក្នុងពួក</text:span><text:span text:style-name="T21"> </text:span><text:span text:style-name="T15">គឺ</text:span><text:span text:style-name="T16">​</text:span><text:span text:style-name="T15">កាលវិវាទ​ទាំងឡាយ​កើតព្រម​ហើយ</text:span><text:span text:style-name="T21"> </text:span><text:span text:style-name="T15">លេចឡើង លេចឡើង​ចំពោះ</text:span><text:span text:style-name="T21"> </text:span><text:span text:style-name="T15">កើតប្រាកដ</text:span><text:span text:style-name="T21"> </text:span><text:span text:style-name="T15">កាលដល់</text:span><text:span text:style-name="T16">​</text:span><text:span text:style-name="T15">នូវ​ឆន្ទាគតិ</text:span><text:span text:style-name="T21"> </text:span><text:span text:style-name="T15">ដល់នូវ​ទោសាគតិ</text:span><text:span text:style-name="T21"> </text:span><text:span text:style-name="T15">ដល់នូវ​មោហាគតិ</text:span><text:span text:style-name="T21"> </text:span><text:span text:style-name="T15">ដល់នូវ​ភយាគតិ</text:span><text:span text:style-name="T21"> </text:span><text:span text:style-name="T15">លោកក៏​មិនដល់​នូវឆន្ទា</text:span><text:span text:style-name="T16">​</text:span><text:span text:style-name="T15">គតិ</text:span><text:span text:style-name="T21"> </text:span><text:span text:style-name="T15">មិនដល់នូវ​ទោសាគតិ</text:span><text:span text:style-name="T21"> </text:span><text:span text:style-name="T15">មិនដល់នូវ​មោហាគតិ</text:span><text:span text:style-name="T21"> </text:span><text:span text:style-name="T15">មិនដល់នូវ​ភយាគតិ មិនលុះ​ដោយ​អំណាច​រាគៈ</text:span><text:span text:style-name="T21"> </text:span><text:span text:style-name="T15">មិនលុះ​ដោយ</text:span><text:span text:style-name="T16">​</text:span><text:span text:style-name="T15">អំណាច​ទោសៈ</text:span><text:span text:style-name="T21"> </text:span><text:span text:style-name="T15">មិនលុះ​ដោយអំណាច​មោហៈ</text:span><text:span text:style-name="T21"> </text:span><text:span text:style-name="T15">មិនលុះ​ដោយអំណាច​មានះ</text:span><text:span text:style-name="T21"> </text:span><text:span text:style-name="T15">មិនលុះ​ដោយ</text:span><text:span text:style-name="T16">​</text:span><text:span text:style-name="T15">អំណាច​ទិដ្ឋិ</text:span><text:span text:style-name="T21"> </text:span><text:span text:style-name="T15">មិនលុះ​ដោយអំណាច​ឧទ្ធច្ចៈ</text:span><text:span text:style-name="T21"> </text:span><text:span text:style-name="T15">មិនលុះ​ដោយអំណាច​វិចិកិច្ឆា</text:span><text:span text:style-name="T21"> </text:span><text:span text:style-name="T15">មិនលុះ​ដោយ</text:span><text:span text:style-name="T16">​</text:span><text:span text:style-name="T15">អំណាច​អនុស័យ</text:span><text:span text:style-name="T21"> </text:span><text:span text:style-name="T15">គឺមិនត្រូវ​ធម៌ជាពួក</text:span><text:span text:style-name="T21"> </text:span><text:span text:style-name="T15">ឲ្យទៅ</text:span><text:span text:style-name="T21"> </text:span><text:span text:style-name="T15">នាំទៅ</text:span><text:span text:style-name="T21"> </text:span><text:span text:style-name="T15">បន្សាត់ទៅ</text:span><text:span text:style-name="T21"> </text:span><text:span text:style-name="T15">កួចយកទៅ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ល​វិវាទ​ទាំងឡាយ</text:span><text:span text:style-name="T21"> (</text:span><text:span text:style-name="T15">កើតហើយ</text:span><text:span text:style-name="T21">) </text:span><text:span text:style-name="T15">លោកជា​អ្នកមិនលុះ​ក្នុងពួក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៦៩</text:span><text:span text:style-name="T21">] </text:span><text:span text:style-name="T15">អធិប្បាយពាក្យថា</text:span><text:span text:style-name="T21"> </text:span><text:span text:style-name="T15">កាលបើពួកជនមិនស្ងប់</text:span><text:span text:style-name="T21"> </text:span><text:span text:style-name="T15">លោកជា​អ្នកស្ងប់</text:span><text:span text:style-name="T21"> </text:span><text:span text:style-name="T15">ជាអ្នក​ព្រងើយ</text:span><text:span text:style-name="T16">​</text:span><text:span text:style-name="T15">កន្តើយ</text:span><text:span text:style-name="T21"> </text:span><text:span text:style-name="T15">ត្រង់ពាក្យថា</text:span><text:span text:style-name="T21"> </text:span><text:span text:style-name="T15">ជាអ្នកស្ងប់</text:span><text:span text:style-name="T21"> </text:span><text:span text:style-name="T15">គឺជាអ្នកស្ងប់</text:span><text:span text:style-name="T21"> </text:span><text:span text:style-name="T15">ព្រោះស្ងប់រាគៈ</text:span><text:span text:style-name="T21"> </text:span><text:span text:style-name="T15">ជាអ្នកស្ងប់</text:span><text:span text:style-name="T21"> </text:span><text:soft-page-break/><text:span text:style-name="T15">ព្រោះស្ងប់</text:span><text:span text:style-name="T16">​</text:span><text:span text:style-name="T15">ទោសៈ</text:span><text:span text:style-name="T21"> </text:span><text:span text:style-name="T15">ជាអ្នកស្ងប់</text:span><text:span text:style-name="T21"> </text:span><text:span text:style-name="T15">ព្រោះស្ងប់</text:span><text:span text:style-name="T16">​</text:span><text:span text:style-name="T15">មោហៈ</text:span><text:span text:style-name="T16">។</text:span><text:span text:style-name="T15">បេ។</text:span><text:span text:style-name="T21"> </text:span><text:span text:style-name="T15">ជាអ្នកស្ងប់</text:span><text:span text:style-name="T21"> </text:span><text:span text:style-name="T15">រម្ងាប់</text:span><text:span text:style-name="T21"> </text:span><text:span text:style-name="T15">ស្ងប់ស្ងៀម</text:span><text:span text:style-name="T21"> </text:span><text:span text:style-name="T15">រលត់</text:span><text:span text:style-name="T21"> </text:span><text:span text:style-name="T15">ស្ងប់រម្ងាប់</text:span><text:span text:style-name="T21"> </text:span><text:span text:style-name="T15">ព្រោះស្ងប់</text:span><text:span text:style-name="T21"> </text:span><text:span text:style-name="T15">រម្ងាប់</text:span><text:span text:style-name="T21"> </text:span><text:span text:style-name="T15">ស្ងប់ស្ងៀម</text:span><text:span text:style-name="T21"> </text:span><text:span text:style-name="T15">រលាយ</text:span><text:span text:style-name="T21"> </text:span><text:span text:style-name="T15">រលត់</text:span><text:span text:style-name="T21"> </text:span><text:span text:style-name="T15">ទៅប្រាស</text:span><text:span text:style-name="T21"> </text:span><text:span text:style-name="T15">ស្ងប់រម្ងាប់</text:span><text:span text:style-name="T21"> </text:span><text:span text:style-name="T15">នូវ​អកុសលាភិសង្ខារ​ទាំងពួ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ាអ្នកស្ងប់</text:span><text:span text:style-name="T21"> </text:span><text:span text:style-name="T15">ពាក្យថា</text:span><text:span text:style-name="T21"> </text:span><text:span text:style-name="T15">កាល​ពួកជន</text:span><text:span text:style-name="T16">​</text:span><text:span text:style-name="T15">មិនស្ងប់</text:span><text:span text:style-name="T21"> </text:span><text:span text:style-name="T15">គឺកាល​ពួកជន​មិនស្ងប់</text:span><text:span text:style-name="T21"> </text:span><text:span text:style-name="T15">មិនរម្ងាប់</text:span><text:span text:style-name="T21"> </text:span><text:span text:style-name="T15">មិនស្ងប់ស្ងៀម</text:span><text:span text:style-name="T21"> </text:span><text:span text:style-name="T15">មិនរលត់</text:span><text:span text:style-name="T21"> </text:span><text:span text:style-name="T15">មិនស្ងប់រម្ងាប់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កាលពួក​ជនមិន​ស្ងប់</text:span><text:span text:style-name="T21"> </text:span><text:span text:style-name="T15">លោកជា​អ្នកស្ងប់</text:span><text:span text:style-name="T16">។</text:span><text:span text:style-name="T21"> </text:span><text:span text:style-name="T15">ពាក្យថា</text:span><text:span text:style-name="T21"> </text:span><text:span text:style-name="T15">លោកជា</text:span><text:span text:style-name="T16">​</text:span><text:span text:style-name="T15">អ្នកព្រងើយ​កន្តើយ</text:span><text:span text:style-name="T21"> </text:span><text:span text:style-name="T15">សេចក្តីថា</text:span><text:span text:style-name="T21"> </text:span><text:span text:style-name="T15">ព្រះអរហន្ត​ប្រកប​ដោយ​ឆឡង្គុបេក្ខា</text:span><text:span text:style-name="T21"> </text:span><text:span text:style-name="T15">ឃើញរូប​ដោយភ្នែក</text:span><text:span text:style-name="T21"> </text:span><text:span text:style-name="T15">ជាអ្នក​មានចិត្ត​មិនរីករាយ</text:span><text:span text:style-name="T21"> </text:span><text:span text:style-name="T15">មានចិត្ត​មិនអាក់អន់</text:span><text:span text:style-name="T21"> </text:span><text:span text:style-name="T15">នៅព្រងើយ មានសតិសម្បជញ្ញៈ</text:span><text:span text:style-name="T16">។</text:span><text:span text:style-name="T21"> </text:span><text:span text:style-name="T15">ឮសំឡេងដោយ​ត្រចៀក</text:span><text:span text:style-name="T16">។</text:span><text:span text:style-name="T15">បេ។</text:span><text:span text:style-name="T21"> </text:span><text:span text:style-name="T15">ជាអ្នក​អប់រំ</text:span><text:span text:style-name="T21"> </text:span><text:span text:style-name="T15">ទូន្មានខ្លួនល្អ</text:span><text:span text:style-name="T21"> </text:span><text:span text:style-name="T15">រង់ចាំ​តែមរណកាល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កាលពួក​ជនមិនស្ងប់</text:span><text:span text:style-name="T21"> </text:span><text:span text:style-name="T15">លោកជា​អ្នកស្ងប់</text:span><text:span text:style-name="T21"> </text:span><text:span text:style-name="T15">ជាអ្នកព្រងើយ​កន្តើយ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៧០</text:span><text:span text:style-name="T21">] </text:span><text:span text:style-name="T15">ពាក្យថា</text:span><text:span text:style-name="T21"> </text:span><text:span text:style-name="T15">ជាអ្នកមិនប្រកាន់នូវលទ្ធិដែលជនទាំងឡាយ​ដទៃ</text:span><text:span text:style-name="T16">​</text:span><text:span text:style-name="T15">កំពុងប្រកាន់</text:span><text:span text:style-name="T21"> </text:span><text:span text:style-name="T15">គឺ​ជនដទៃ</text:span><text:span text:style-name="T16">​</text:span><text:span text:style-name="T15">រមែងប្រកាន់</text:span><text:span text:style-name="T21"> </text:span><text:span text:style-name="T15">ស្ទាបអង្អែល</text:span><text:span text:style-name="T21"> </text:span><text:span text:style-name="T15">ប្រកាន់ស្អិត</text:span><text:span text:style-name="T21"> </text:span><text:span text:style-name="T15">ដោយអំណាច​តណ្ហា</text:span><text:span text:style-name="T21"> </text:span><text:span text:style-name="T15">ដោយ​អំណាច​ទិដ្ឋិ</text:span><text:span text:style-name="T21"> </text:span><text:span text:style-name="T15">ព្រះអរហន្ត</text:span><text:span text:style-name="T16">​</text:span><text:span text:style-name="T15">តែងព្រងើយ</text:span><text:span text:style-name="T21"> </text:span><text:span text:style-name="T15">មិនប្រកាន់</text:span><text:span text:style-name="T21"> </text:span><text:span text:style-name="T15">មិនស្ទាប​អង្អែល</text:span><text:span text:style-name="T21"> </text:span><text:span text:style-name="T15">មិនប្រកាន់ស្អិត</text:span><text:span text:style-name="T21"> </text:span><text:span text:style-name="T15">ហេតុនោះ</text:span><text:span text:style-name="T21"> </text:span><text:soft-page-break/><text:span text:style-name="T21">(</text:span><text:span text:style-name="T15">ទ្រង់​ត្រាស់ថា</text:span><text:span text:style-name="T21">) </text:span><text:span text:style-name="T15">ជាអ្នក​មិនប្រកាន់</text:span><text:span text:style-name="T21"> </text:span><text:span text:style-name="T15">នូវលទ្ធិ​ដែលជន​ទាំងឡាយ​ដទៃ</text:span><text:span text:style-name="T16">​</text:span><text:span text:style-name="T15">កំពុងប្រកាន់</text:span><text:span text:style-name="T16">។ </text:span><text:span text:style-name="T15">ហេតុនោះ</text:span><text:span text:style-name="T21"> </text:span><text:span text:style-name="T15">ព្រះមានព្រះភាគ​ត្រាស់ថា</text:span><text:span text:style-name="T21"> </text:span></text:p>
        </text:list-item>
        <text:list-item>
          <text:p text:style-name="P68"><text:span text:style-name="T15">មុនិ</text:span><text:span text:style-name="T21"> </text:span><text:span text:style-name="T15">ក្នុងលោកនេះ</text:span><text:span text:style-name="T21"> </text:span><text:span text:style-name="T15">លះបង់នូវគន្ថៈទាំងឡាយ</text:span><text:span text:style-name="T21"> </text:span><text:span text:style-name="T15">កាលវិវាទ​ទាំងឡាយ</text:span><text:span text:style-name="T21"> (</text:span><text:span text:style-name="T15">កើតហើយ</text:span><text:span text:style-name="T21">) </text:span><text:span text:style-name="T15">លោកជា​អ្នកមិន​លុះក្នុងពួក</text:span><text:span text:style-name="T21"> </text:span><text:span text:style-name="T15">កាលពួក​ជនមិនស្ងប់</text:span><text:span text:style-name="T21"> </text:span><text:span text:style-name="T15">លោកជា​អ្នកស្ងប់</text:span><text:span text:style-name="T21"> </text:span><text:span text:style-name="T15">ជាអ្នក​ព្រងើយ​កន្តើយ</text:span><text:span text:style-name="T21"> </text:span><text:span text:style-name="T15">ជាអ្នក​មិនប្រកាន់</text:span><text:span text:style-name="T16">​</text:span><text:span text:style-name="T15">នូវលទ្ធិ​ដែលជន​ទាំងឡាយ​ដទៃ</text:span><text:span text:style-name="T16">​</text:span><text:span text:style-name="T15">កំពុង​ប្រកាន់</text:span><text:span text:style-name="T16">។</text:span><text:span text:style-name="T21"> </text:span></text:p>
        </text:list-item>
        <text:list-item>
          <text:p text:style-name="P68"><text:span text:style-name="T21">[</text:span><text:span text:style-name="T16">៣៧១</text:span><text:span text:style-name="T21">] </text:span><text:span text:style-name="T15">អ្នកប្រាជ្ញនោះ</text:span><text:span text:style-name="T21"> </text:span><text:span text:style-name="T15">លះបង់អាសវៈខាងដើម</text:span><text:span text:style-name="T21"> </text:span><text:span text:style-name="T15">មិនធ្វើ​អាសវៈថ្មី</text:span><text:span text:style-name="T21"> </text:span><text:span text:style-name="T15">មិនដល់​នូវឆន្ទាគតិ</text:span><text:span text:style-name="T21"> </text:span><text:span text:style-name="T15">ជាអ្នក​មិនមាន​វាទៈតាំង​មាំ</text:span><text:span text:style-name="T21"> </text:span><text:span text:style-name="T15">រួចស្រឡះ</text:span><text:span text:style-name="T16">​</text:span><text:span text:style-name="T15">ចាកទិដ្ឋិ​ទាំងឡាយ</text:span><text:span text:style-name="T21"> </text:span><text:span text:style-name="T15">ជាអ្នក​មិនតិះដៀល​ខ្លួនឯង</text:span><text:span text:style-name="T21"> </text:span><text:span text:style-name="T15">មិន​ប្រឡាក់​ក្នុងលោក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៧២</text:span><text:span text:style-name="T21">] </text:span><text:span text:style-name="T15">ពាក្យថា</text:span><text:span text:style-name="T21"> </text:span><text:span text:style-name="T15">លះបង់អាសវៈខាងដើម</text:span><text:span text:style-name="T21"> </text:span><text:span text:style-name="T15">មិនធ្វើអាសវៈ​ថ្មី សេចក្តីថា</text:span><text:span text:style-name="T21"> </text:span><text:span text:style-name="T15">រូប</text:span><text:span text:style-name="T21"> </text:span><text:span text:style-name="T15">វេទនា</text:span><text:span text:style-name="T21"> </text:span><text:span text:style-name="T15">សញ្ញា</text:span><text:span text:style-name="T21"> </text:span><text:span text:style-name="T15">សង្ខារ</text:span><text:span text:style-name="T21"> </text:span><text:span text:style-name="T15">វិញ្ញាណ</text:span><text:span text:style-name="T21"> </text:span><text:span text:style-name="T15">ជាអតីត</text:span><text:span text:style-name="T21"> </text:span><text:span text:style-name="T15">លោកហៅថា</text:span><text:span text:style-name="T21"> </text:span><text:span text:style-name="T15">អាសវៈ​ខាងដើម</text:span><text:span text:style-name="T21"> </text:span><text:span text:style-name="T15">កិលេស​ណា</text:span><text:span text:style-name="T21"> </text:span><text:span text:style-name="T15">ប្រារព្ធ​សង្ខារ​ទាំងឡាយ​ជាអតីត</text:span><text:span text:style-name="T21"> </text:span><text:span text:style-name="T15">ហើយ​កើតឡើង</text:span><text:span text:style-name="T21"> (</text:span><text:span text:style-name="T15">អ្នកប្រាជ្ញ</text:span><text:span text:style-name="T21">) </text:span><text:span text:style-name="T15">លះបង់</text:span><text:span text:style-name="T21"> </text:span><text:span text:style-name="T15">លះចោល</text:span><text:span text:style-name="T21"> </text:span><text:span text:style-name="T15">លះស្រឡះ</text:span><text:span text:style-name="T21"> </text:span><text:span text:style-name="T15">លះផ្តាច់</text:span><text:span text:style-name="T21"> </text:span><text:span text:style-name="T15">បន្ទោបង់</text:span><text:span text:style-name="T21"> </text:span><text:span text:style-name="T15">ធ្វើឲ្យវិនាស</text:span><text:span text:style-name="T21"> </text:span><text:span text:style-name="T15">ធ្វើមិនឲ្យ​កើតមាន</text:span><text:span text:style-name="T21"> </text:span><text:span text:style-name="T15">នូវកិលេស​ទាំងនោះ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លះបង់​អាសវៈ​ខាងដើម</text:span><text:span text:style-name="T16">។</text:span><text:span text:style-name="T21"> </text:span><text:span text:style-name="T15">ពាក្យថា</text:span><text:span text:style-name="T21"> </text:span><text:span text:style-name="T15">មិនធ្វើ​អាសវៈថ្មី</text:span><text:span text:style-name="T21"> </text:span><text:span text:style-name="T15">សេចក្តីថា</text:span><text:span text:style-name="T21"> </text:span><text:span text:style-name="T15">រូប</text:span><text:span text:style-name="T21"> </text:span><text:span text:style-name="T15">វេទនា</text:span><text:span text:style-name="T21"> </text:span><text:soft-page-break/><text:span text:style-name="T15">សញ្ញា</text:span><text:span text:style-name="T21"> </text:span><text:span text:style-name="T15">សង្ខារ</text:span><text:span text:style-name="T21"> </text:span><text:span text:style-name="T15">វិញ្ញាណ</text:span><text:span text:style-name="T21"> </text:span><text:span text:style-name="T15">ជាបច្ចុប្បន្ន</text:span><text:span text:style-name="T21"> </text:span><text:span text:style-name="T15">លោកហៅថា</text:span><text:span text:style-name="T21"> </text:span><text:span text:style-name="T15">អាសវៈថ្មី</text:span><text:span text:style-name="T16">។</text:span><text:span text:style-name="T21"> </text:span><text:span text:style-name="T15">លោកមិន​ធ្វើឆន្ទៈ</text:span><text:span text:style-name="T21"> </text:span><text:span text:style-name="T15">មិនធ្វើ​សេចក្តី​ស្រឡាញ់</text:span><text:span text:style-name="T21"> </text:span><text:span text:style-name="T15">មិនធ្វើ​តម្រេក</text:span><text:span text:style-name="T21"> </text:span><text:span text:style-name="T15">មិនឲ្យកើត</text:span><text:span text:style-name="T21"> </text:span><text:span text:style-name="T15">មិនឲ្យកើត​ព្រម មិនឲ្យ​លេចឡើង</text:span><text:span text:style-name="T21"> </text:span><text:span text:style-name="T15">មិនឲ្យ​លេចឡើង​ចំពោះ</text:span><text:span text:style-name="T21"> </text:span><text:span text:style-name="T15">ព្រោះ</text:span><text:span text:style-name="T16">​</text:span><text:span text:style-name="T15">ប្រារព្ធ​សង្ខារ​ជាបច្ចុប្បន្ន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លះបង់​អាសវៈ​ខាងដើម</text:span><text:span text:style-name="T21"> </text:span><text:span text:style-name="T15">មិនធ្វើ​អាសវៈ</text:span><text:span text:style-name="T16">​</text:span><text:span text:style-name="T15">ថ្មី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៧៣</text:span><text:span text:style-name="T21">] </text:span><text:span text:style-name="T15">អធិប្បាយពាក្យថា</text:span><text:span text:style-name="T21"> </text:span><text:span text:style-name="T15">មិនដល់នូវឆន្ទាគតិ</text:span><text:span text:style-name="T21"> </text:span><text:span text:style-name="T16">មិនមាន​វាទៈ​តាំងមាំ</text:span><text:span text:style-name="T21"> </text:span><text:span text:style-name="T16">ត្រង់ពាក្យថា</text:span><text:span text:style-name="T21"> </text:span><text:span text:style-name="T16">មិន​ដល់នូវ​ឆន្ទាគតិ</text:span><text:span text:style-name="T21"> </text:span><text:span text:style-name="T16">គឺមិន​ដល់នូវ​ឆន្ទាគតិ</text:span><text:span text:style-name="T21"> </text:span><text:span text:style-name="T16">មិនដល់​នូវ​ទោសាគតិ</text:span><text:span text:style-name="T21"> </text:span><text:span text:style-name="T16">មិនដល់នូវ​មោហាគតិ</text:span><text:span text:style-name="T21"> </text:span><text:span text:style-name="T16">មិនដល់​នូវ​ភយាគតិ</text:span><text:span text:style-name="T21"> </text:span><text:span text:style-name="T16">មិនលុះ​ដោយអំណាច​រាគៈ</text:span><text:span text:style-name="T21"> </text:span><text:span text:style-name="T16">មិនលុះ​ដោយអំណាច​ទោសៈ</text:span><text:span text:style-name="T21"> </text:span><text:span text:style-name="T16">មិនលុះ​ដោយ​អំណាច​មោហៈ</text:span><text:span text:style-name="T21"> </text:span><text:span text:style-name="T16">មិនលុះ​ដោយអំណាច​មានះ</text:span><text:span text:style-name="T21"> </text:span><text:span text:style-name="T16">មិនលុះ​ដោយអំណាច​ទិដ្ឋិ</text:span><text:span text:style-name="T21"> </text:span><text:span text:style-name="T16">មិនលុះ​ដោយ​អំណា​ឧទ្ធច្ចៈ</text:span><text:span text:style-name="T21"> </text:span><text:span text:style-name="T16">មិនលុះ​ដោយអំណាច​វិចិកិច្ឆា</text:span><text:span text:style-name="T21"> </text:span><text:span text:style-name="T16">មិនលុះ​ដោយអំណាច​អនុស័យ</text:span><text:span text:style-name="T21"> </text:span><text:span text:style-name="T16">មិនត្រូវ​ធម៌ជា​ពួកឲ្យទៅ</text:span><text:span text:style-name="T21"> </text:span><text:span text:style-name="T16">នាំទៅ</text:span><text:span text:style-name="T21"> </text:span><text:span text:style-name="T16">បន្សាត់ទៅ</text:span><text:span text:style-name="T21"> </text:span><text:span text:style-name="T16">កួចយក​ទៅទេ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មិនដល់​នូវ​ឆន្ទាគតិ។</text:span><text:span text:style-name="T21"> </text:span><text:span text:style-name="T16">ពាក្យថា</text:span><text:span text:style-name="T21"> </text:span><text:span text:style-name="T16">ជាអ្នក​មិនមាន​វាទៈតាំង​មាំ</text:span><text:span text:style-name="T21"> </text:span><text:span text:style-name="T16">គឺ​ជាអ្នក​មិនមាន​វាទៈតាំង​មាំថា</text:span><text:span text:style-name="T21"> </text:span><text:span text:style-name="T16">លោកទៀង</text:span><text:span text:style-name="T21"> </text:span><text:span text:style-name="T16">ពាក្យនេះ</text:span><text:span text:style-name="T21"> </text:span><text:span text:style-name="T16">ជាពាក្យពិត</text:span><text:span text:style-name="T21"> </text:span><text:span text:style-name="T16">ពាក្យដទៃ​ជាមោឃៈ</text:span><text:span text:style-name="T21"> </text:span><text:span text:style-name="T16">ថាលោក​មិនទៀង</text:span><text:span text:style-name="T21"> </text:span><text:span text:style-name="T16">ពាក្យនេះ</text:span><text:span text:style-name="T21"> </text:span><text:span text:style-name="T16">ជាពាក្យពិត</text:span><text:span text:style-name="T21"> </text:span><text:span text:style-name="T16">ពាក្យ​ដទៃជា​មោឃៈ។បេ។</text:span><text:span text:style-name="T21"> </text:span><text:span text:style-name="T16">ជាអ្នក​មិនមាន​វាទៈតាំង​មាំថា</text:span><text:span text:style-name="T21"> </text:span><text:span text:style-name="T16">សត្វស្លាប់​ហើយកើត​ទៀតក៏​មិនមែន</text:span><text:span text:style-name="T21"> </text:span><text:soft-page-break/><text:span text:style-name="T16">មិនកើត​ទៀត</text:span><text:span text:style-name="T21"> </text:span><text:span text:style-name="T16">ក៏មិនមែន</text:span><text:span text:style-name="T21"> </text:span><text:span text:style-name="T16">ពាក្យនេះ</text:span><text:span text:style-name="T21"> </text:span><text:span text:style-name="T16">ជាពាក្យពិត</text:span><text:span text:style-name="T21"> </text:span><text:span text:style-name="T16">ពាក្យដទៃ​ជាមោឃៈ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ជាអ្នក​មិនដល់​នូវ​ឆន្ទាគតិ</text:span><text:span text:style-name="T21"> </text:span><text:span text:style-name="T16">មិនមាន​វាទៈ​តាំងមាំ។</text:span><text:span text:style-name="T21"> </text:span></text:p>
        </text:list-item>
        <text:list-item>
          <text:p text:style-name="P65"><text:span text:style-name="T21">[</text:span><text:span text:style-name="T16">៣៧៤</text:span><text:span text:style-name="T21">] </text:span><text:span text:style-name="T15">អ្នកប្រាជ្ញនោះ</text:span><text:span text:style-name="T21"> </text:span><text:span text:style-name="T15">រួចស្រឡះចាកទិដ្ឋិទាំងឡាយ</text:span><text:span text:style-name="T21"> </text:span><text:span text:style-name="T15">គឺទិដ្ឋិ</text:span><text:span text:style-name="T21"> </text:span><text:span text:style-name="T15">៦២</text:span><text:span text:style-name="T21"> </text:span><text:span text:style-name="T15">អ្នកប្រាជ្ញ​នោះ</text:span><text:span text:style-name="T21"> </text:span><text:span text:style-name="T15">លះបង់</text:span><text:span text:style-name="T21"> </text:span><text:span text:style-name="T15">ផ្តាច់ផ្តិល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​ឲ្យកើតឡើង​បាន</text:span><text:span text:style-name="T21"> </text:span><text:span text:style-name="T15">ដុតដោយ​ភ្លើងគឺញាណ​ហើយ</text:span><text:span text:style-name="T21"> </text:span><text:span text:style-name="T15">អ្នកប្រាជ្ញ​នោះ រួចស្រឡះ</text:span><text:span text:style-name="T21"> </text:span><text:span text:style-name="T15">ប្រាសចាក​ទិដ្ឋិទាំងឡាយ</text:span><text:span text:style-name="T21"> </text:span><text:span text:style-name="T15">មានចិត្ត​ប្រាសចាក​ដែន</text:span><text:span text:style-name="T21"> </text:span><text:span text:style-name="T15">គឺ</text:span><text:span text:style-name="T16">​</text:span><text:span text:style-name="T15">កិលេស</text:span><text:span text:style-name="T16">។</text:span><text:span text:style-name="T21"> </text:span><text:span text:style-name="T15">ពាក្យថា</text:span><text:span text:style-name="T21"> </text:span><text:span text:style-name="T15">អ្នកប្រាជ្ញ</text:span><text:span text:style-name="T21"> </text:span><text:span text:style-name="T15">គឺអ្នកប្រាជ្ញ</text:span><text:span text:style-name="T21"> </text:span><text:span text:style-name="T15">បណ្ឌិត</text:span><text:span text:style-name="T21"> </text:span><text:span text:style-name="T15">អ្នកមាន</text:span><text:span text:style-name="T16">​</text:span><text:span text:style-name="T15">ប្រាជ្ញា</text:span><text:span text:style-name="T21"> </text:span><text:span text:style-name="T15">មានកិរិយា​ដឹង</text:span><text:span text:style-name="T21"> </text:span><text:span text:style-name="T15">មានញាណ</text:span><text:span text:style-name="T21"> </text:span><text:span text:style-name="T15">មានប្រាជ្ញា​ឆ្លុះ</text:span><text:span text:style-name="T21"> </text:span><text:span text:style-name="T15">មានប្រាជ្ញា​ជាគ្រឿង​ទំលាយ​កិលេស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អ្នកប្រាជ្ញ</text:span><text:span text:style-name="T16">​</text:span><text:span text:style-name="T15">នោះ រួចស្រឡះ​ចាកទិដ្ឋិ​ទាំងឡាយ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៧៥</text:span><text:span text:style-name="T21">] </text:span><text:span text:style-name="T15">អធិប្បាយពាក្យថា</text:span><text:span text:style-name="T21"> </text:span><text:span text:style-name="T15">ជាអ្នកមិនតិះដៀលខ្លួនឯង</text:span><text:span text:style-name="T21"> </text:span><text:span text:style-name="T15">មិនប្រឡាក់​ក្នុងលោក</text:span><text:span text:style-name="T21"> </text:span><text:span text:style-name="T15">ត្រង់</text:span><text:span text:style-name="T16">​</text:span><text:span text:style-name="T15">ពាក្យថា</text:span><text:span text:style-name="T21"> </text:span><text:span text:style-name="T15">ប្រឡាក់</text:span><text:span text:style-name="T21"> </text:span><text:span text:style-name="T15">បានដល់​ការប្រឡាក់</text:span><text:span text:style-name="T21"> </text:span><text:span text:style-name="T15">២</text:span><text:span text:style-name="T21"> </text:span><text:span text:style-name="T15">គឺ</text:span><text:span text:style-name="T21"> </text:span><text:span text:style-name="T15">ការប្រឡាក់​គឺតណ្ហា</text:span><text:span text:style-name="T21"> </text:span><text:span text:style-name="T15">១</text:span><text:span text:style-name="T21"> </text:span><text:span text:style-name="T15">ការប្រឡាក់​គឺទិដ្ឋិ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ការ​ប្រឡាក់​គឺតណ្ហា</text:span><text:span text:style-name="T16">។</text:span><text:span text:style-name="T15">បេ។</text:span><text:span text:style-name="T21"> </text:span><text:span text:style-name="T15">នេះការ​ប្រឡាក់​គឺទិដ្ឋិ</text:span><text:span text:style-name="T16">។</text:span><text:span text:style-name="T21"> </text:span><text:span text:style-name="T15">បុគ្គលនោះ</text:span><text:span text:style-name="T21"> </text:span><text:span text:style-name="T15">លះបង់ការ</text:span><text:span text:style-name="T16">​</text:span><text:span text:style-name="T15">ប្រឡាក់​គឺតណ្ហា</text:span><text:span text:style-name="T21"> </text:span><text:span text:style-name="T15">រលាស់​ចោលការ​ប្រឡាក់​គឺទិដ្ឋិ</text:span><text:span text:style-name="T21"> </text:span><text:span text:style-name="T15">បុគ្គលនោះ</text:span><text:span text:style-name="T21"> </text:span><text:span text:style-name="T15">ជាអ្នក​មិនប្រឡាក់</text:span><text:span text:style-name="T21"> </text:span><text:span text:style-name="T15">ព្រោះលះ</text:span><text:span text:style-name="T16">​</text:span><text:span text:style-name="T15">បង់ការ​ប្រឡាក់​គឺតណ្ហា</text:span><text:span text:style-name="T21"> </text:span><text:span text:style-name="T15">រលាស់​ចោល</text:span><text:span text:style-name="T16">​</text:span><text:span text:style-name="T15">ការប្រឡាក់​គឺទិដ្ឋិ</text:span><text:span text:style-name="T21"> </text:span><text:span text:style-name="T15">រមែង​មិនប្រឡាក់​ក្នុងអបាយ</text:span><text:span text:style-name="T16">​</text:span><text:soft-page-break/><text:span text:style-name="T15">លោក</text:span><text:span text:style-name="T21"> </text:span><text:span text:style-name="T15">មិនប្រឡាក់​ក្នុង​មនុស្សលោក</text:span><text:span text:style-name="T21"> </text:span><text:span text:style-name="T15">មិនប្រឡាក់​ក្នុងទេវលោក</text:span><text:span text:style-name="T21"> </text:span><text:span text:style-name="T15">មិនប្រឡាក់​ក្នុង​ខន្ធលោក</text:span><text:span text:style-name="T21"> </text:span><text:span text:style-name="T15">មិនប្រឡាក់​ក្នុង​ធាតុលោក</text:span><text:span text:style-name="T21"> </text:span><text:span text:style-name="T15">មិនប្រឡាក់</text:span><text:span text:style-name="T21"> </text:span><text:span text:style-name="T15">មិនប្រឡាក់​ព្រម</text:span><text:span text:style-name="T21"> </text:span><text:span text:style-name="T15">មិនចូល​ទៅប្រឡាក់</text:span><text:span text:style-name="T16">​</text:span><text:span text:style-name="T15">ក្នុង​អាយតនលោក</text:span><text:span text:style-name="T21"> </text:span><text:span text:style-name="T15">ជាអ្នក​មិនប្រឡាក់</text:span><text:span text:style-name="T21"> </text:span><text:span text:style-name="T15">មិនប្រឡាក់​ព្រម មិនចូល​ទៅជិត​ប្រឡាក់</text:span><text:span text:style-name="T21"> </text:span><text:span text:style-name="T15">ឃ្លាតចេញ</text:span><text:span text:style-name="T21"> </text:span><text:span text:style-name="T15">រលាស់​ចេញ</text:span><text:span text:style-name="T21"> </text:span><text:span text:style-name="T15">រួចស្រឡះ</text:span><text:span text:style-name="T21"> </text:span><text:span text:style-name="T15">មិនប្រកប សម្រេចនៅ​ដោយចិត្ត​ដែលប្រាស​ចាកដែន​គឺកិលេស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ប្រឡាក់​ក្នុងលោក</text:span><text:span text:style-name="T16">។</text:span><text:span text:style-name="T21"> </text:span><text:span text:style-name="T15">ពាក្យថា</text:span><text:span text:style-name="T21"> </text:span><text:span text:style-name="T15">ជាអ្នក​មិនតិះដៀល​ខ្លួនឯង</text:span><text:span text:style-name="T21"> </text:span><text:span text:style-name="T15">សេចក្តីថា</text:span><text:span text:style-name="T21"> </text:span><text:span text:style-name="T15">បុគ្គល​រមែង​តិះដៀល​ខ្លួនឯង​ដោយហេតុ</text:span><text:span text:style-name="T21"> </text:span><text:span text:style-name="T15">២</text:span><text:span text:style-name="T21"> </text:span><text:span text:style-name="T15">គឺ</text:span><text:span text:style-name="T21"> </text:span><text:span text:style-name="T15">អំពើ​ដែលខ្លួន​ធ្វើហើយ</text:span><text:span text:style-name="T21"> </text:span><text:span text:style-name="T15">១</text:span><text:span text:style-name="T21"> </text:span><text:span text:style-name="T15">មិនធ្វើ​ហើយ</text:span><text:span text:style-name="T21"> </text:span><text:span text:style-name="T15">១</text:span><text:span text:style-name="T16">។</text:span><text:span text:style-name="T21"> </text:span><text:span text:style-name="T15">តិះដៀល​ខ្លួនឯង</text:span><text:span text:style-name="T21"> </text:span><text:span text:style-name="T15">ព្រោះអំពើ​ដែលខ្លួន​ធ្វើហើយ</text:span><text:span text:style-name="T21"> </text:span><text:span text:style-name="T15">និងមិន​ធ្វើហើយ</text:span><text:span text:style-name="T21"> </text:span><text:span text:style-name="T15">តើដូចម្តេច</text:span><text:span text:style-name="T16">។</text:span><text:span text:style-name="T21"> </text:span><text:span text:style-name="T15">តិះដៀល​ខ្លួនឯងថា</text:span><text:span text:style-name="T21"> </text:span><text:span text:style-name="T15">កាយទុច្ចរិត អញធ្វើហើយ</text:span><text:span text:style-name="T21"> </text:span><text:span text:style-name="T15">កាយសុចរិត អញមិន​បានធ្វើ</text:span><text:span text:style-name="T21"> </text:span><text:span text:style-name="T15">តិះដៀល​ខ្លួនឯង​ថា</text:span><text:span text:style-name="T21"> </text:span><text:span text:style-name="T15">វចីទុច្ចរិត អញធ្វើហើយ មនោទុច្ចរិត អញធ្វើហើយ</text:span><text:span text:style-name="T21"> </text:span><text:span text:style-name="T15">បាណាតិបាត អញ​ធ្វើហើយ</text:span><text:span text:style-name="T16">។</text:span><text:span text:style-name="T15">បេ។</text:span><text:span text:style-name="T21"> </text:span><text:span text:style-name="T15">មិច្ឆាទិដ្ឋិ</text:span><text:span text:style-name="T21"> </text:span><text:span text:style-name="T15">អញធ្វើ​ហើយ</text:span><text:span text:style-name="T21"> </text:span><text:span text:style-name="T15">សម្មាទិដ្ឋិ អញ</text:span><text:span text:style-name="T16">​</text:span><text:span text:style-name="T15">មិនបានធ្វើ</text:span><text:span text:style-name="T16">។</text:span><text:span text:style-name="T21"> </text:span><text:span text:style-name="T15">តិះដៀល​ខ្លួនឯង</text:span><text:span text:style-name="T21"> </text:span><text:span text:style-name="T15">ព្រោះអំពើ​ដែលខ្លួន​ធ្វើហើយ</text:span><text:span text:style-name="T21"> </text:span><text:span text:style-name="T15">និង​មិនធ្វើ​ហើយ</text:span><text:span text:style-name="T21"> </text:span><text:span text:style-name="T15">យ៉ាងនេះ​ឯង</text:span><text:span text:style-name="T16">។</text:span><text:span text:style-name="T21"> </text:span><text:span text:style-name="T15">ម្យ៉ាងទៀត</text:span><text:span text:style-name="T21"> </text:span><text:span text:style-name="T15">តិះដៀល​ខ្លួនឯង​ថា</text:span><text:span text:style-name="T21"> </text:span><text:span text:style-name="T15">អញ​មិនបាន​បំពេញ​ក្នុងសីល​ទាំងឡាយ</text:span><text:span text:style-name="T21"> </text:span><text:span text:style-name="T15">តិះដៀល​ខ្លួនឯងថា</text:span><text:span text:style-name="T21"> </text:span><text:span text:style-name="T15">អញ​មិនគ្រប់​គ្រងទ្វារ​ក្នុងឥន្រ្ទិយ​ទាំងឡាយ</text:span><text:span text:style-name="T21"> </text:span><text:span text:style-name="T15">ថា​អញមិន​ដឹងប្រមាណ​ក្នុងភោជន</text:span><text:span text:style-name="T21"> </text:span><text:span text:style-name="T15">ថាអញមិន</text:span><text:span text:style-name="T16">​</text:span><text:span text:style-name="T15">ប្រកបរឿយៗ</text:span><text:span text:style-name="T21"> </text:span><text:span text:style-name="T15">នូវការ​ភ្ញាក់រឭក</text:span><text:span text:style-name="T21"> </text:span><text:span text:style-name="T15">ថាអញ​</text:span><text:soft-page-break/><text:span text:style-name="T15">មិនប្រកប​ដោយ​សតិ និង​សម្បជញ្ញៈ</text:span><text:span text:style-name="T21"> </text:span><text:span text:style-name="T15">ថា​សតិប្បដ្ឋាន</text:span><text:span text:style-name="T16">​</text:span><text:span text:style-name="T15">ទាំង</text:span><text:span text:style-name="T21"> </text:span><text:span text:style-name="T15">៤</text:span><text:span text:style-name="T21"> </text:span><text:span text:style-name="T15">អញ​មិនបាន​ចំរើន</text:span><text:span text:style-name="T21"> </text:span><text:span text:style-name="T15">ថា​សម្មប្បធាន</text:span><text:span text:style-name="T21"> </text:span><text:span text:style-name="T15">៤</text:span><text:span text:style-name="T21"> </text:span><text:span text:style-name="T15">អញមិន​បានចំរើន</text:span><text:span text:style-name="T21"> </text:span><text:span text:style-name="T15">ថា​ឥទ្ធិបាទ</text:span><text:span text:style-name="T21"> </text:span><text:span text:style-name="T15">៤</text:span><text:span text:style-name="T21"> </text:span><text:span text:style-name="T15">អញ​មិនបាន</text:span><text:span text:style-name="T16">​</text:span><text:span text:style-name="T15">ចំរើន</text:span><text:span text:style-name="T21"> </text:span><text:span text:style-name="T15">ថា​ឥន្រ្ទិយ</text:span><text:span text:style-name="T21"> </text:span><text:span text:style-name="T15">៥</text:span><text:span text:style-name="T21"> </text:span><text:span text:style-name="T15">អញ​មិនបាន​ចំរើន</text:span><text:span text:style-name="T21"> </text:span><text:span text:style-name="T15">ថា​ពលៈ</text:span><text:span text:style-name="T21"> </text:span><text:span text:style-name="T15">៥</text:span><text:span text:style-name="T21"> </text:span><text:span text:style-name="T15">អញមិន​បានចំរើន</text:span><text:span text:style-name="T21"> </text:span><text:span text:style-name="T15">ថា​ពោជ្ឈង្គ</text:span><text:span text:style-name="T21"> </text:span><text:span text:style-name="T15">៧</text:span><text:span text:style-name="T21"> </text:span><text:span text:style-name="T15">អញ</text:span><text:span text:style-name="T16">​</text:span><text:span text:style-name="T15">មិនបាន​ចំរើន</text:span><text:span text:style-name="T21"> </text:span><text:span text:style-name="T15">ថា​អដ្ឋង្គិកមគ្គ​ដ៏ប្រសើរ</text:span><text:span text:style-name="T21"> </text:span><text:span text:style-name="T15">អញមិន​បានចំរើន</text:span><text:span text:style-name="T21"> </text:span><text:span text:style-name="T15">ថា​ទុក្ខ អញមិន​បានកំណត់​ដឹង</text:span><text:span text:style-name="T21"> </text:span><text:span text:style-name="T15">ថា​ទុក្ខសមុទ័យ</text:span><text:span text:style-name="T21"> </text:span><text:span text:style-name="T15">អញ​មិនបាន​លះបង់</text:span><text:span text:style-name="T21"> </text:span><text:span text:style-name="T15">ថាមគ្គ</text:span><text:span text:style-name="T21"> </text:span><text:span text:style-name="T15">អញមិន​បានចំរើន</text:span><text:span text:style-name="T21"> </text:span><text:span text:style-name="T15">ថា​និរោធ អញមិន​បានធ្វើឲ្យ</text:span><text:span text:style-name="T16">​</text:span><text:span text:style-name="T15">ជាក់ច្បាស់</text:span><text:span text:style-name="T16">។</text:span><text:span text:style-name="T21"> </text:span><text:span text:style-name="T15">តិះដៀល​ខ្លួនឯង</text:span><text:span text:style-name="T21"> </text:span><text:span text:style-name="T15">ព្រោះអំពើ​ដែលខ្លួន​ធ្វើ និងមិន​ធ្វើហើយ</text:span><text:span text:style-name="T21"> </text:span><text:span text:style-name="T15">យ៉ាងនេះ​ឯង</text:span><text:span text:style-name="T16">។</text:span><text:span text:style-name="T21"> </text:span><text:span text:style-name="T15">មិនធ្វើ</text:span><text:span text:style-name="T21"> </text:span><text:span text:style-name="T15">មិនឲ្យ​កើតព្រម</text:span><text:span text:style-name="T21"> </text:span><text:span text:style-name="T15">មិនឲ្យ​លេចឡើង</text:span><text:span text:style-name="T21"> </text:span><text:span text:style-name="T15">មិនឲ្យ​លេចឡើង​ចំពោះ</text:span><text:span text:style-name="T21"> </text:span><text:span text:style-name="T15">នូវអំពើ​ដែលគួរតិះ</text:span><text:span text:style-name="T16">​</text:span><text:span text:style-name="T15">ដៀលខ្លួន​យ៉ាងនេះ</text:span><text:span text:style-name="T21"> </text:span><text:span text:style-name="T15">ឈ្មោះថា ជាអ្នក​មិនតិះដៀល​ខ្លួនឯង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ជាអ្នក</text:span><text:span text:style-name="T16">​</text:span><text:span text:style-name="T15">មិនតិះដៀល​ខ្លួន</text:span><text:span text:style-name="T21"> </text:span><text:span text:style-name="T15">រមែង​មិនប្រឡាក់​ក្នុងលោក</text:span><text:span text:style-name="T16">។</text:span><text:span text:style-name="T21"> </text:span><text:span text:style-name="T15">ហេតុនោះ</text:span><text:span text:style-name="T21"> </text:span><text:span text:style-name="T15">ព្រះមានព្រះភាគ</text:span><text:span text:style-name="T21"> </text:span><text:span text:style-name="T15">ត្រាស់ថា</text:span><text:span text:style-name="T21"> </text:span></text:p>
        </text:list-item>
        <text:list-item>
          <text:p text:style-name="P68"><text:span text:style-name="T15">អ្នកប្រាជ្ញនោះ</text:span><text:span text:style-name="T21"> </text:span><text:span text:style-name="T15">លះបង់អាសវៈខាងដើម</text:span><text:span text:style-name="T21"> </text:span><text:span text:style-name="T15">មិនធ្វើអាសវៈ​ថ្មី</text:span><text:span text:style-name="T21"> </text:span><text:span text:style-name="T15">មិនដល់​នូវ​ឆន្ទាគតិ</text:span><text:span text:style-name="T21"> </text:span><text:span text:style-name="T15">ជាអ្នក​មិនមាន​វាទៈតាំង​មាំ</text:span><text:span text:style-name="T21"> </text:span><text:span text:style-name="T15">រួចស្រឡះ​ចាកទិដ្ឋិ​ទាំងឡាយ</text:span><text:span text:style-name="T21"> </text:span><text:span text:style-name="T15">ជាអ្នក</text:span><text:span text:style-name="T16">​</text:span><text:span text:style-name="T15">មិនតិះដៀល​ខ្លួនឯង</text:span><text:span text:style-name="T21"> </text:span><text:span text:style-name="T15">មិន​ប្រឡាក់​ក្នុងលោក</text:span><text:span text:style-name="T16">។</text:span><text:span text:style-name="T21"> </text:span></text:p>
        </text:list-item>
        <text:list-item>
          <text:p text:style-name="P68"><text:soft-page-break/><text:span text:style-name="T21">[</text:span><text:span text:style-name="T16">៣៧៦</text:span><text:span text:style-name="T21">] (</text:span><text:span text:style-name="T15">ព្រះមានព្រះភាគទ្រង់ត្រាស់ថា</text:span><text:span text:style-name="T21">) </text:span><text:span text:style-name="T15">បុគ្គលនោះ ធ្វើសេនា​ណាមួយ</text:span><text:span text:style-name="T21"> </text:span><text:span text:style-name="T15">ដែល​ខ្លួនឃើញ</text:span><text:span text:style-name="T21"> </text:span><text:span text:style-name="T15">ឮ</text:span><text:span text:style-name="T21"> </text:span><text:span text:style-name="T15">ឬប៉ះពាល់​ហើយ</text:span><text:span text:style-name="T21"> </text:span><text:span text:style-name="T15">ឲ្យវិនាស​ក្នុងធម៌​ទាំងពួង</text:span><text:span text:style-name="T21"> </text:span><text:span text:style-name="T15">បុគ្គលនោះ មាន​ភារៈ​ដាក់ចុះ​ហើយ</text:span><text:span text:style-name="T21"> </text:span><text:span text:style-name="T15">ជាមុនិ</text:span><text:span text:style-name="T21"> </text:span><text:span text:style-name="T15">រួចស្រឡះ​ហើយ</text:span><text:span text:style-name="T21"> </text:span><text:span text:style-name="T15">ជាអ្នក​មិនមាន​ការកំណត់</text:span><text:span text:style-name="T21"> </text:span><text:span text:style-name="T15">មិន​ត្រេកអរ មិនមាន​សេចក្តី​ប្រាថ្នា</text:span><text:span text:style-name="T16">។</text:span><text:span text:style-name="T21">​</text:span></text:p>
        </text:list-item>
        <text:list-item>
          <text:p text:style-name="P65"><text:span text:style-name="T21">[</text:span><text:span text:style-name="T16">៣៧៧</text:span><text:span text:style-name="T21">] </text:span><text:span text:style-name="T15">ពាក្យថា</text:span><text:span text:style-name="T21"> </text:span><text:span text:style-name="T15">បុគ្គលនោះធ្វើសេនាណាមួយ</text:span><text:span text:style-name="T16">​</text:span><text:span text:style-name="T15">ដែលខ្លួនឃើញ</text:span><text:span text:style-name="T21"> </text:span><text:span text:style-name="T15">ឮ ឬប៉ះពាល់​ហើយ</text:span><text:span text:style-name="T21"> </text:span><text:span text:style-name="T15">ឲ្យវិនាស​ក្នុងធម៌​ទាំងពួង</text:span><text:span text:style-name="T21"> </text:span><text:span text:style-name="T15">អធិប្បាយថា</text:span><text:span text:style-name="T21"> </text:span><text:span text:style-name="T15">មារសេនា</text:span><text:span text:style-name="T21"> </text:span><text:span text:style-name="T15">លោកហៅថា</text:span><text:span text:style-name="T21"> </text:span><text:span text:style-name="T15">សេនា</text:span><text:span text:style-name="T16">។</text:span><text:span text:style-name="T21"> </text:span><text:span text:style-name="T15">កាយទុច្ចរិត</text:span><text:span text:style-name="T21"> </text:span><text:span text:style-name="T15">ជា​មារសេនា</text:span><text:span text:style-name="T21"> </text:span><text:span text:style-name="T15">វចីទុច្ចរិត</text:span><text:span text:style-name="T21"> </text:span><text:span text:style-name="T15">ជា​មារសេនា</text:span><text:span text:style-name="T21"> </text:span><text:span text:style-name="T15">មនោទុច្ចរិត</text:span><text:span text:style-name="T21"> </text:span><text:span text:style-name="T15">ជា​មារសេនា</text:span><text:span text:style-name="T16"> </text:span><text:span text:style-name="T15">រាគៈ</text:span><text:span text:style-name="T21"> </text:span><text:span text:style-name="T15">ទោសៈ</text:span><text:span text:style-name="T21"> </text:span><text:span text:style-name="T15">មោហៈ</text:span><text:span text:style-name="T21"> </text:span><text:span text:style-name="T15">កោធៈ</text:span><text:span text:style-name="T21"> </text:span><text:span text:style-name="T15">ឧបនាហៈ</text:span><text:span text:style-name="T21"> </text:span><text:span text:style-name="T15">មក្ខៈ</text:span><text:span text:style-name="T21"> </text:span><text:span text:style-name="T15">បឡាសៈ</text:span><text:span text:style-name="T21"> </text:span><text:span text:style-name="T15">ឥស្សា</text:span><text:span text:style-name="T21"> </text:span><text:span text:style-name="T15">មច្ឆរិយៈ</text:span><text:span text:style-name="T21"> </text:span><text:span text:style-name="T15">មាយា</text:span><text:span text:style-name="T21"> </text:span><text:span text:style-name="T15">សាឋេយ្យៈ</text:span><text:span text:style-name="T21"> </text:span><text:span text:style-name="T15">ថម្ភៈ</text:span><text:span text:style-name="T21"> </text:span><text:span text:style-name="T15">សារម្ភៈ មានះ</text:span><text:span text:style-name="T21"> </text:span><text:span text:style-name="T15">អតិមានះ</text:span><text:span text:style-name="T21"> </text:span><text:span text:style-name="T15">មទៈ</text:span><text:span text:style-name="T21"> </text:span><text:span text:style-name="T15">បមាទៈ</text:span><text:span text:style-name="T21"> </text:span><text:span text:style-name="T15">កិលេស​ទាំងពួង</text:span><text:span text:style-name="T21"> </text:span><text:span text:style-name="T15">ទុច្ចរិត​ទាំងពួង</text:span><text:span text:style-name="T21"> </text:span><text:span text:style-name="T15">សេចក្តី​ក្រវល់ក្រវាយ​ទាំងពួង</text:span><text:span text:style-name="T21"> </text:span><text:span text:style-name="T15">សេចក្តីក្តៅ</text:span><text:span text:style-name="T16">​</text:span><text:span text:style-name="T15">ក្រហាយ​ទាំងពួង</text:span><text:span text:style-name="T21"> </text:span><text:span text:style-name="T15">ការអន្ទះ​អន្ទែង​ទាំងពួង</text:span><text:span text:style-name="T21"> </text:span><text:span text:style-name="T15">អកុសលាភិសង្ខារ​ទាំងពួង</text:span><text:span text:style-name="T21"> </text:span><text:span text:style-name="T15">ជា​មារសេនា</text:span><text:span text:style-name="T16">។</text:span><text:span text:style-name="T21"> </text:span><text:span text:style-name="T15">សម</text:span><text:span text:style-name="T16">​</text:span><text:span text:style-name="T15">ដូចជា​ព្រះពុទ្ធដីកា​នេះ</text:span><text:span text:style-name="T21"> </text:span><text:span text:style-name="T15">ដែល​ព្រះមានព្រះភាគ</text:span><text:span text:style-name="T21"> </text:span><text:span text:style-name="T15">ទ្រង់ត្រាស់ថា</text:span><text:span text:style-name="T21"> </text:span></text:p>
        </text:list-item>
        <text:list-item>
          <text:p text:style-name="P68"><text:span text:style-name="T15">កាមទាំងឡាយ</text:span><text:span text:style-name="T21"> </text:span><text:span text:style-name="T15">ជាសេនាទី</text:span><text:span text:style-name="T21"> </text:span><text:span text:style-name="T15">១</text:span><text:span text:style-name="T21"> </text:span><text:span text:style-name="T15">របស់អ្នក</text:span><text:span text:style-name="T21"> </text:span><text:span text:style-name="T15">សេចក្តីមិន​ត្រេកអរ</text:span><text:span text:style-name="T21"> </text:span><text:span text:style-name="T15">គេហៅថា​សេនាទី</text:span><text:span text:style-name="T21"> </text:span><text:span text:style-name="T15">២</text:span><text:span text:style-name="T21"> </text:span><text:span text:style-name="T15">សេចក្តី​ស្រេកឃ្លាន</text:span><text:span text:style-name="T21"> </text:span><text:span text:style-name="T15">ជា​សេនាទី</text:span><text:span text:style-name="T21"> </text:span><text:span text:style-name="T15">៣</text:span><text:span text:style-name="T21"> </text:span><text:span text:style-name="T15">របស់អ្នក</text:span><text:span text:style-name="T21"> </text:span><text:span text:style-name="T15">តណ្ហា</text:span><text:span text:style-name="T21"> </text:span><text:span text:style-name="T15">គេហៅថា</text:span><text:span text:style-name="T21"> </text:span><text:span text:style-name="T15">សេនា</text:span><text:span text:style-name="T21"> </text:span><text:soft-page-break/><text:span text:style-name="T15">ទី</text:span><text:span text:style-name="T21"> </text:span><text:span text:style-name="T15">៤</text:span><text:span text:style-name="T21"> </text:span><text:span text:style-name="T15">ថីនមិទ្ធៈ</text:span><text:span text:style-name="T21"> </text:span><text:span text:style-name="T15">ជា​សេនា</text:span><text:span text:style-name="T21"> </text:span><text:span text:style-name="T15">ទី</text:span><text:span text:style-name="T21"> </text:span><text:span text:style-name="T15">៥</text:span><text:span text:style-name="T21"> </text:span><text:span text:style-name="T15">របស់​អ្នក</text:span><text:span text:style-name="T21"> </text:span><text:span text:style-name="T15">សេចក្តីខ្លាច</text:span><text:span text:style-name="T21"> </text:span><text:span text:style-name="T15">គេហៅថា</text:span><text:span text:style-name="T21"> </text:span><text:span text:style-name="T15">សេនាទី</text:span><text:span text:style-name="T21"> </text:span><text:span text:style-name="T15">៦</text:span><text:span text:style-name="T21"> </text:span><text:span text:style-name="T15">វិចិកិច្ឆា</text:span><text:span text:style-name="T21"> </text:span><text:span text:style-name="T15">ជាសេនាទី</text:span><text:span text:style-name="T21"> </text:span><text:span text:style-name="T15">៧</text:span><text:span text:style-name="T21"> </text:span><text:span text:style-name="T15">របស់​អ្នក</text:span><text:span text:style-name="T21"> </text:span><text:span text:style-name="T15">ការលុបគុណ​គេ</text:span><text:span text:style-name="T21"> </text:span><text:span text:style-name="T15">ការរឹងរូស</text:span><text:span text:style-name="T21"> </text:span><text:span text:style-name="T15">ជា​សេនាទី</text:span><text:span text:style-name="T21"> </text:span><text:span text:style-name="T15">៨</text:span><text:span text:style-name="T21"> </text:span><text:span text:style-name="T15">របស់អ្នក</text:span><text:span text:style-name="T21"> </text:span><text:span text:style-name="T15">លាភៈ</text:span><text:span text:style-name="T21"> </text:span><text:span text:style-name="T15">សេចក្តី​សរសើរ</text:span><text:span text:style-name="T21"> </text:span><text:span text:style-name="T15">សក្ការៈ</text:span><text:span text:style-name="T21"> </text:span><text:span text:style-name="T15">យស</text:span><text:span text:style-name="T21"> </text:span><text:span text:style-name="T15">ដែលបុគ្គល​បានខុស​ហើយក្តី</text:span><text:span text:style-name="T21"> </text:span><text:span text:style-name="T15">បុគ្គល​លើកខ្លួនក្តី</text:span><text:span text:style-name="T21"> </text:span><text:span text:style-name="T15">បុគ្គល​បង្អាប់អ្នក​ដទៃក្តី </text:span><text:span text:style-name="T16">ម្នាល​មារ</text:span><text:span text:style-name="T21"> </text:span><text:span text:style-name="T16">នុ៎ះជា​សេនារបស់អ្នក</text:span><text:span text:style-name="T21"> </text:span><text:span text:style-name="T16">ដែលនាំ​មកនូវធម៌ខ្មៅ</text:span><text:span text:style-name="T21"> </text:span><text:span text:style-name="T16">បុគ្គល​មិនក្លៀវក្លា</text:span><text:span text:style-name="T21"> </text:span><text:span text:style-name="T16">មិនឈ្នះ​នូវ​សេនានោះ​ទេ</text:span><text:span text:style-name="T21"> </text:span><text:span text:style-name="T16">បុគ្គល លុះ​ឈ្នះនូវសេនា​នោះ</text:span><text:span text:style-name="T21"> </text:span><text:span text:style-name="T16">ទើបបាន​សុខ។</text:span><text:span text:style-name="T21"> </text:span></text:p>
        </text:list-item>
        <text:list-item>
          <text:p text:style-name="P64"><text:span text:style-name="T16">មារសេនា​ទាំងអស់​ផង</text:span><text:span text:style-name="T21"> </text:span><text:span text:style-name="T16">កិលេស​ជាទីទំនាស់​ទាំងអស់​ផង</text:span><text:span text:style-name="T21"> </text:span><text:span text:style-name="T16">ដែលបុគ្គល​ផ្ចាញ់ហើយ</text:span><text:span text:style-name="T21"> </text:span><text:span text:style-name="T16">ទាំង​ធ្វើឲ្យ​ចាញ់ហើយ</text:span><text:span text:style-name="T21"> </text:span><text:span text:style-name="T16">បំបាត់បង់</text:span><text:span text:style-name="T21"> </text:span><text:span text:style-name="T16">រំលត់រំលាយ</text:span><text:span text:style-name="T21"> </text:span><text:span text:style-name="T16">ក្នុងទី​កំបាំងមុខ</text:span><text:span text:style-name="T21"> </text:span><text:span text:style-name="T16">ដោយ​អរិយមគ្គ</text:span><text:span text:style-name="T21"> </text:span><text:span text:style-name="T16">៤</text:span><text:span text:style-name="T21"> </text:span><text:span text:style-name="T16">ក្នុងកាល​ណា</text:span><text:span text:style-name="T21"> </text:span><text:span text:style-name="T16">ក្នុងកាលនោះ</text:span><text:span text:style-name="T21"> </text:span><text:span text:style-name="T16">បុគ្គល​នោះ</text:span><text:span text:style-name="T21"> </text:span><text:span text:style-name="T16">លោកហៅថា</text:span><text:span text:style-name="T21"> </text:span><text:span text:style-name="T16">អ្នកធ្វើ​សេនាឲ្យវិនាស។</text:span><text:span text:style-name="T21"> </text:span><text:span text:style-name="T16">បុគ្គលនោះ ជា​អ្នក​ធ្វើសេនាឲ្យ​វិនាស</text:span><text:span text:style-name="T21"> </text:span><text:span text:style-name="T16">ក្នុងធម៌​ដែលខ្លួន​ឃើញ</text:span><text:span text:style-name="T21"> </text:span><text:span text:style-name="T16">ជាអ្នក​ធ្វើសេនា​ឲ្យវិនាស​ក្នុងធម៌​ដែលខ្លួន​ឮ</text:span><text:span text:style-name="T21"> </text:span><text:span text:style-name="T16">ដែលប៉ះពាល់</text:span><text:span text:style-name="T21"> </text:span><text:span text:style-name="T16">ដែលដឹងច្បាស់</text:span><text:span text:style-name="T21"> </text:span><text:span text:style-name="T16">ហេតុនោះ</text:span><text:span text:style-name="T21"> (</text:span><text:span text:style-name="T16">ទ្រង់​ត្រាស់ថា</text:span><text:span text:style-name="T21">) </text:span><text:span text:style-name="T16">បុគ្គល​នោះ</text:span><text:span text:style-name="T21"> </text:span><text:span text:style-name="T16">ជាអ្នកធ្វើ​សេនាណា​មួយទាំងពួង</text:span><text:span text:style-name="T21"> </text:span><text:span text:style-name="T16">ដែលខ្លួន​ឃើញ</text:span><text:span text:style-name="T21"> </text:span><text:span text:style-name="T16">ឮ</text:span><text:span text:style-name="T21"> </text:span><text:span text:style-name="T16">ឬប៉ះពាល់​ហើយ</text:span><text:span text:style-name="T21"> </text:span><text:span text:style-name="T16">ឲ្យវិនាស​ក្នុងធម៌​ទាំងពួង។</text:span><text:span text:style-name="T21"> </text:span></text:p>
        </text:list-item>
        <text:list-item>
          <text:p text:style-name="P65"><text:span text:style-name="T21">[</text:span><text:span text:style-name="T16">៣៧៨</text:span><text:span text:style-name="T21">] </text:span><text:span text:style-name="T15">អធិប្បាយពាក្យថា</text:span><text:span text:style-name="T21"> </text:span><text:span text:style-name="T15">បុគ្គលនោះ</text:span><text:span text:style-name="T21"> </text:span><text:span text:style-name="T15">មានភារៈ​ដាក់ចុះ​ហើយ ជាមុនិ រួចស្រឡះ​ហើយ ត្រង់ពាក្យ​ថា ភារៈ បានដល់​ភារៈ</text:span><text:span text:style-name="T21"> </text:span><text:span text:style-name="T15">៣</text:span><text:span text:style-name="T21"> </text:span><text:span text:style-name="T15">គឺ​ខន្ធភារៈ</text:span><text:span text:style-name="T21"> </text:span><text:span text:style-name="T15">១</text:span><text:span text:style-name="T21"> </text:span><text:span text:style-name="T15">កិលេសភារៈ</text:span><text:span text:style-name="T21"> </text:span><text:span text:style-name="T15">១</text:span><text:span text:style-name="T21"> </text:span><text:span text:style-name="T15">អភិ</text:span><text:soft-page-break/><text:span text:style-name="T15">សង្ខារភារៈ</text:span><text:span text:style-name="T21"> </text:span><text:span text:style-name="T15">១</text:span><text:span text:style-name="T16">។</text:span><text:span text:style-name="T21"> </text:span><text:span text:style-name="T15">ខន្ធភារៈ</text:span><text:span text:style-name="T21"> </text:span><text:span text:style-name="T15">តើដូចម្តេច</text:span><text:span text:style-name="T16">។</text:span><text:span text:style-name="T21"> </text:span><text:span text:style-name="T15">រូប</text:span><text:span text:style-name="T21"> </text:span><text:span text:style-name="T15">វេទនា</text:span><text:span text:style-name="T21"> </text:span><text:span text:style-name="T15">សញ្ញា</text:span><text:span text:style-name="T21"> </text:span><text:span text:style-name="T15">សង្ខារ</text:span><text:span text:style-name="T21"> </text:span><text:span text:style-name="T15">វិញ្ញាណ</text:span><text:span text:style-name="T21"> </text:span><text:span text:style-name="T15">អំពី​បដិសន្ធិ</text:span><text:span text:style-name="T21"> </text:span><text:span text:style-name="T15">នេះ</text:span><text:span text:style-name="T21"> </text:span><text:span text:style-name="T15">ខន្ធភារៈ</text:span><text:span text:style-name="T16">។</text:span><text:span text:style-name="T21"> </text:span><text:span text:style-name="T15">កិលេសភារៈ</text:span><text:span text:style-name="T21"> </text:span><text:span text:style-name="T15">តើដូចម្តេច</text:span><text:span text:style-name="T16">។</text:span><text:span text:style-name="T21"> </text:span><text:span text:style-name="T15">រាគៈ</text:span><text:span text:style-name="T21"> </text:span><text:span text:style-name="T15">ទោសៈ</text:span><text:span text:style-name="T21"> </text:span><text:span text:style-name="T15">មោហៈ</text:span><text:span text:style-name="T16">។</text:span><text:span text:style-name="T15">បេ។</text:span><text:span text:style-name="T21"> </text:span><text:span text:style-name="T15">អកុសលាភិសង្ខារ​ទាំងអស់</text:span><text:span text:style-name="T21"> </text:span><text:span text:style-name="T15">នេះ</text:span><text:span text:style-name="T21"> </text:span><text:span text:style-name="T15">កិលេសភារៈ</text:span><text:span text:style-name="T16">។</text:span><text:span text:style-name="T21"> </text:span><text:span text:style-name="T15">អភិសង្ខារភារៈ</text:span><text:span text:style-name="T21"> </text:span><text:span text:style-name="T15">តើដូចម្តេច</text:span><text:span text:style-name="T16">។</text:span><text:span text:style-name="T21"> </text:span><text:span text:style-name="T15">បុញ្ញាភិសង្ខារ</text:span><text:span text:style-name="T21"> </text:span><text:span text:style-name="T15">អបុញ្ញាភិសង្ខារ</text:span><text:span text:style-name="T21"> </text:span><text:span text:style-name="T15">អានេញ្ជាភិសង្ខារ នេះ</text:span><text:span text:style-name="T21"> </text:span><text:span text:style-name="T15">អភិសង្ខារភារៈ</text:span><text:span text:style-name="T16">។</text:span><text:span text:style-name="T21"> </text:span><text:span text:style-name="T15">ខន្ធភារៈ</text:span><text:span text:style-name="T21"> </text:span><text:span text:style-name="T15">កិលេសភារៈ</text:span><text:span text:style-name="T21"> </text:span><text:span text:style-name="T15">និង</text:span><text:span text:style-name="T16">​</text:span><text:span text:style-name="T15">អភិសង្ខារភារៈ</text:span><text:span text:style-name="T21"> </text:span><text:span text:style-name="T15">បុគ្គល​លះបង់​ហើយ</text:span><text:span text:style-name="T21"> </text:span><text:span text:style-name="T15">ផ្តាច់បង់​ឫសគល់​ហើយ</text:span><text:span text:style-name="T21"> </text:span><text:span text:style-name="T15">ធ្វើមិន​ឲ្យមានទី​នៅដូចជា​ទីនៅនៃ​ដើមត្នោត</text:span><text:span text:style-name="T21"> </text:span><text:span text:style-name="T15">ដល់នូវ​ការមិនមាន</text:span><text:span text:style-name="T21"> </text:span><text:span text:style-name="T15">មានការ​មិនកើត​តទៅទៀត​ជាធម្មតា</text:span><text:span text:style-name="T21"> </text:span><text:span text:style-name="T15">ក្នុងកាលណា</text:span><text:span text:style-name="T21"> (</text:span><text:span text:style-name="T15">ក្នុង​កាលនោះ</text:span><text:span text:style-name="T21">) </text:span><text:span text:style-name="T15">បុគ្គលនោះ</text:span><text:span text:style-name="T21"> </text:span><text:span text:style-name="T15">លោកហៅថា</text:span><text:span text:style-name="T21"> </text:span><text:span text:style-name="T15">អ្នកមាន​ភារៈដាក់ចុះ​ហើយ</text:span><text:span text:style-name="T21"> </text:span><text:span text:style-name="T15">ជាអ្នក​មានភារៈ​ធ្លាក់ចុះ</text:span><text:span text:style-name="T21"> </text:span><text:span text:style-name="T15">ទំលាក់​ភារៈ</text:span><text:span text:style-name="T16">​</text:span><text:span text:style-name="T15">ចោល</text:span><text:span text:style-name="T21"> </text:span><text:span text:style-name="T15">ជម្រុះ​ភារៈចេញ</text:span><text:span text:style-name="T21"> </text:span><text:span text:style-name="T15">ដាក់ភារៈ​ចេញ</text:span><text:span text:style-name="T21"> </text:span><text:span text:style-name="T15">មានភារៈ​ស្ងប់រម្ងាប់​ហើយ</text:span><text:span text:style-name="T16">។</text:span><text:span text:style-name="T21"> </text:span><text:span text:style-name="T15">ពាក្យថា</text:span><text:span text:style-name="T21"> </text:span><text:span text:style-name="T15">ជាមុនិ</text:span><text:span text:style-name="T21"> </text:span><text:span text:style-name="T15">សេចក្តី</text:span><text:span text:style-name="T16">​</text:span><text:span text:style-name="T15">ថា</text:span><text:span text:style-name="T21"> </text:span><text:span text:style-name="T15">ញាណ</text:span><text:span text:style-name="T21"> </text:span><text:span text:style-name="T15">លោកហៅថា</text:span><text:span text:style-name="T21"> </text:span><text:span text:style-name="T15">មោនៈ</text:span><text:span text:style-name="T21"> </text:span><text:span text:style-name="T15">បានដល់​បញ្ញា</text:span><text:span text:style-name="T21"> </text:span><text:span text:style-name="T15">ការដឹងច្បាស់</text:span><text:span text:style-name="T21"> </text:span><text:span text:style-name="T15">ការសន្សំ</text:span><text:span text:style-name="T21"> </text:span><text:span text:style-name="T15">ការជ្រើសរើស</text:span><text:span text:style-name="T21"> </text:span><text:span text:style-name="T15">ការពិចារណា​ធម៌</text:span><text:span text:style-name="T21"> </text:span><text:span text:style-name="T15">ការកំណត់​ព្រម</text:span><text:span text:style-name="T21"> </text:span><text:span text:style-name="T15">ការចូល​ទៅកំណត់</text:span><text:span text:style-name="T21"> </text:span><text:span text:style-name="T15">ការកំណត់​ចំពោះ</text:span><text:span text:style-name="T21"> </text:span><text:span text:style-name="T15">ភាព​ជាអ្នក</text:span><text:span text:style-name="T16">​</text:span><text:span text:style-name="T15">ប្រាជ្ញ</text:span><text:span text:style-name="T21"> </text:span><text:span text:style-name="T15">ភាពជា​អ្នកឈ្លាស</text:span><text:span text:style-name="T21"> </text:span><text:span text:style-name="T15">ភាពជា​អ្នកមាន​ប្រាជ្ញាល្អិត</text:span><text:span text:style-name="T21"> </text:span><text:span text:style-name="T15">ភាពជា​អ្នកចេះ​ចែករំលែក</text:span><text:span text:style-name="T21"> </text:span><text:span text:style-name="T15">ការគិត</text:span><text:span text:style-name="T21"> </text:span><text:span text:style-name="T15">ការពិចារណា</text:span><text:span text:style-name="T21"> </text:span><text:span text:style-name="T15">ប្រាជ្ញា​ដូចផែនដី</text:span><text:span text:style-name="T21"> </text:span><text:span text:style-name="T15">ប្រាជ្ញា​អាចកំចាត់​បង់កិលេស</text:span><text:span text:style-name="T21"> </text:span><text:span text:style-name="T15">ប្រាជ្ញាជា</text:span><text:span text:style-name="T16">​</text:span><text:span text:style-name="T15">គ្រឿង​ត្រួតត្រា</text:span><text:span text:style-name="T21"> </text:span><text:span text:style-name="T15">ការឃើញ​ច្បាស់</text:span><text:span text:style-name="T21"> </text:span><text:span text:style-name="T15">ការដឹងព្រម</text:span><text:span text:style-name="T21"> </text:span><text:span text:style-name="T15">បញ្ញា​ដូចជា​ជន្លួញ</text:span><text:span text:style-name="T21"> </text:span><text:span text:style-name="T15">បញ្ញាជាធំ</text:span><text:span text:style-name="T21"> </text:span><text:span text:style-name="T15">បញ្ញា​ជាកម្លាំង</text:span><text:span text:style-name="T21"> </text:span><text:span text:style-name="T15">បញ្ញា​ជាសស្រ្តាវុធ</text:span><text:span text:style-name="T21"> </text:span><text:span text:style-name="T15">បញ្ញាដូច​ប្រាសាទ</text:span><text:span text:style-name="T21"> </text:span><text:span text:style-name="T15">បញ្ញា​ជាពន្លឺ</text:span><text:span text:style-name="T21"> </text:span><text:span text:style-name="T15">បញ្ញា​</text:span><text:soft-page-break/><text:span text:style-name="T15">ជារស្មី</text:span><text:span text:style-name="T21"> </text:span><text:span text:style-name="T15">បញ្ញា​ជាគ្រឿង​បំភ្លឺ</text:span><text:span text:style-name="T21"> </text:span><text:span text:style-name="T15">បញ្ញាជាកែវ</text:span><text:span text:style-name="T21"> </text:span><text:span text:style-name="T15">ការមិន​វង្វេង</text:span><text:span text:style-name="T21"> </text:span><text:span text:style-name="T15">ការសន្សំធម៌</text:span><text:span text:style-name="T21"> </text:span><text:span text:style-name="T15">ការយល់​ត្រូវ</text:span><text:span text:style-name="T21"> </text:span><text:span text:style-name="T15">បុគ្គលអ្នក​ប្រកបដោយ​ញាណនោះ</text:span><text:span text:style-name="T21"> </text:span><text:span text:style-name="T15">ឈ្មោះថា</text:span><text:span text:style-name="T21"> </text:span><text:span text:style-name="T15">មុនិ</text:span><text:span text:style-name="T21"> </text:span><text:span text:style-name="T15">ជាអ្នកដល់</text:span><text:span text:style-name="T16">​</text:span><text:span text:style-name="T15">នូវមោនៈ</text:span><text:span text:style-name="T16">។</text:span><text:span text:style-name="T21"> </text:span><text:span text:style-name="T15">មោនេយ្យៈ</text:span><text:span text:style-name="T21"> </text:span><text:span text:style-name="T15">មាន</text:span><text:span text:style-name="T21"> </text:span><text:span text:style-name="T15">៣</text:span><text:span text:style-name="T21"> </text:span><text:span text:style-name="T15">គឺ</text:span><text:span text:style-name="T21"> </text:span><text:span text:style-name="T15">កាយមោនេយ្យៈ</text:span><text:span text:style-name="T21"> </text:span><text:span text:style-name="T15">១</text:span><text:span text:style-name="T21"> </text:span><text:span text:style-name="T15">វចីមោនេយ្យៈ</text:span><text:span text:style-name="T21"> </text:span><text:span text:style-name="T15">១</text:span><text:span text:style-name="T21"> </text:span><text:span text:style-name="T15">មនោមោនេយ្យៈ</text:span><text:span text:style-name="T21"> </text:span><text:span text:style-name="T15">១</text:span><text:span text:style-name="T16">។</text:span><text:span text:style-name="T21"> </text:span></text:p>
        </text:list-item>
        <text:list-item>
          <text:p text:style-name="P65"><text:span text:style-name="T15">កាយមោនេយ្យៈ</text:span><text:span text:style-name="T21"> </text:span><text:span text:style-name="T15">តើដូចម្តេច</text:span><text:span text:style-name="T16">។</text:span><text:span text:style-name="T21"> </text:span><text:span text:style-name="T15">ការលះបង់​កាយទុច្ចរិត</text:span><text:span text:style-name="T21"> </text:span><text:span text:style-name="T15">៣</text:span><text:span text:style-name="T21"> </text:span><text:span text:style-name="T15">ប្រការ ឈ្មោះថា</text:span><text:span text:style-name="T21"> </text:span><text:span text:style-name="T15">កាយមោនេយ្យៈ</text:span><text:span text:style-name="T16">។</text:span><text:span text:style-name="T21"> </text:span><text:span text:style-name="T15">កាយសុចរិត</text:span><text:span text:style-name="T21"> </text:span><text:span text:style-name="T15">៣</text:span><text:span text:style-name="T21"> </text:span><text:span text:style-name="T15">ប្រការ</text:span><text:span text:style-name="T21"> </text:span><text:span text:style-name="T15">ឈ្មោះថា</text:span><text:span text:style-name="T21"> </text:span><text:span text:style-name="T15">កាយមោនេយ្យៈ</text:span><text:span text:style-name="T16">។</text:span><text:span text:style-name="T21"> </text:span><text:span text:style-name="T15">ញាណ​មានកាយ​ជា</text:span><text:span text:style-name="T16">​</text:span><text:span text:style-name="T15">អារម្មណ៍</text:span><text:span text:style-name="T21"> </text:span><text:span text:style-name="T15">ឈ្មោះថា</text:span><text:span text:style-name="T21"> </text:span><text:span text:style-name="T15">កាយមោនេយ្យៈ</text:span><text:span text:style-name="T21"> </text:span><text:span text:style-name="T15">ការកំណត់​ដឹងកាយ</text:span><text:span text:style-name="T21"> </text:span><text:span text:style-name="T15">ឈ្មោះថា</text:span><text:span text:style-name="T21"> </text:span><text:span text:style-name="T15">កាយមោនេយ្យៈ</text:span><text:span text:style-name="T16">។</text:span><text:span text:style-name="T21"> </text:span><text:span text:style-name="T15">មគ្គប្រកប​ដោយការ​កំណត់ដឹង</text:span><text:span text:style-name="T21"> </text:span><text:span text:style-name="T15">ឈ្មោះថា</text:span><text:span text:style-name="T21"> </text:span><text:span text:style-name="T15">កាយមោនេយ្យៈ</text:span><text:span text:style-name="T16">។</text:span><text:span text:style-name="T21"> </text:span><text:span text:style-name="T15">ការ​លះបង់​ឆន្ទរាគ​ក្នុងកាយ</text:span><text:span text:style-name="T21"> </text:span><text:span text:style-name="T15">ឈ្មោះថា</text:span><text:span text:style-name="T21"> </text:span><text:span text:style-name="T15">កាយមោនេយ្យៈ</text:span><text:span text:style-name="T16">។</text:span><text:span text:style-name="T21"> </text:span><text:span text:style-name="T15">ចតុត្ថជ្ឈាន​សមាបត្តិ​ជាគ្រឿង</text:span><text:span text:style-name="T16">​</text:span><text:span text:style-name="T15">រលត់​កាយសង្ខារ</text:span><text:span text:style-name="T21"> </text:span><text:span text:style-name="T15">ឈ្មោះថា</text:span><text:span text:style-name="T21"> </text:span><text:span text:style-name="T15">កាយមោនេយ្យៈ</text:span><text:span text:style-name="T16">។</text:span><text:span text:style-name="T21"> </text:span><text:span text:style-name="T15">នេះ</text:span><text:span text:style-name="T21"> </text:span><text:span text:style-name="T15">កាយមោនេយ្យៈ</text:span><text:span text:style-name="T16">។</text:span><text:span text:style-name="T21"> </text:span></text:p>
        </text:list-item>
        <text:list-item>
          <text:p text:style-name="P65"><text:span text:style-name="T15">វចីមោនេយ្យៈ</text:span><text:span text:style-name="T21"> </text:span><text:span text:style-name="T15">តើដូចម្តេច</text:span><text:span text:style-name="T16">។</text:span><text:span text:style-name="T21"> </text:span><text:span text:style-name="T15">ការលះ​វចីទុច្ចរិត</text:span><text:span text:style-name="T21"> </text:span><text:span text:style-name="T15">៤</text:span><text:span text:style-name="T21"> </text:span><text:span text:style-name="T15">ប្រការ ឈ្មោះថា</text:span><text:span text:style-name="T21"> </text:span><text:span text:style-name="T15">វចីមោនេយ្យៈ</text:span><text:span text:style-name="T16">។</text:span><text:span text:style-name="T21"> </text:span><text:span text:style-name="T15">វចីសុចរិត</text:span><text:span text:style-name="T21"> </text:span><text:span text:style-name="T15">៤</text:span><text:span text:style-name="T21"> </text:span><text:span text:style-name="T15">ប្រការ ឈ្មោះថា</text:span><text:span text:style-name="T21"> </text:span><text:span text:style-name="T15">វចីមោនេយ្យៈ</text:span><text:span text:style-name="T16">។</text:span><text:span text:style-name="T21"> </text:span><text:span text:style-name="T15">ញាណ​មានវាចា​ជាអារម្មណ៍</text:span><text:span text:style-name="T21"> </text:span><text:span text:style-name="T15">ឈ្មោះថា</text:span><text:span text:style-name="T21"> </text:span><text:span text:style-name="T15">វចីមោនេយ្យៈ</text:span><text:span text:style-name="T16">។</text:span><text:span text:style-name="T21"> </text:span><text:span text:style-name="T15">ការកំណត់​ដឹងដោយ​វាចា</text:span><text:span text:style-name="T21"> </text:span><text:span text:style-name="T15">ឈ្មោះថា</text:span><text:span text:style-name="T21"> </text:span><text:span text:style-name="T15">វចីមោនេយ្យៈ</text:span><text:span text:style-name="T16">។</text:span><text:span text:style-name="T21"> </text:span><text:span text:style-name="T15">មគ្គ​ប្រកប​ដោយការ</text:span><text:span text:style-name="T16">​</text:span><text:span text:style-name="T15">កំណត់​ដឹង</text:span><text:span text:style-name="T21"> </text:span><text:span text:style-name="T15">ឈ្មោះថា</text:span><text:span text:style-name="T21"> </text:span><text:span text:style-name="T15">វចីមោនេយ្យៈ</text:span><text:span text:style-name="T16">។</text:span><text:span text:style-name="T21"> </text:span><text:span text:style-name="T15">ការលះបង់​ឆន្ទរាគ​ក្នុងវាចា</text:span><text:span text:style-name="T21"> </text:span><text:span text:style-name="T15">ឈ្មោះថា</text:span><text:span text:style-name="T21"> </text:span><text:soft-page-break/><text:span text:style-name="T15">វចីមោនេយ្យៈ។ ទុតិយជ្ឈាន​សមាបត្តិ ជាគ្រឿង​រលត់​វចីសង្ខារ ឈ្មោះថា វចីមោនេយ្យៈ។</text:span><text:span text:style-name="T21"> </text:span><text:span text:style-name="T15">នេះ</text:span><text:span text:style-name="T21"> </text:span><text:span text:style-name="T15">វចីមោនេយ្យៈ</text:span><text:span text:style-name="T16">។</text:span><text:span text:style-name="T21">​ </text:span></text:p>
        </text:list-item>
        <text:list-item>
          <text:p text:style-name="P65"><text:span text:style-name="T15">មនោមោនេយ្យៈ តើដូចម្តេច</text:span><text:span text:style-name="T16">។</text:span><text:span text:style-name="T21"> </text:span><text:span text:style-name="T15">ការលះបង់​មនោទុច្ចរិត</text:span><text:span text:style-name="T21"> </text:span><text:span text:style-name="T15">៣</text:span><text:span text:style-name="T21"> </text:span><text:span text:style-name="T15">ប្រការ</text:span><text:span text:style-name="T21"> </text:span><text:span text:style-name="T15">ឈ្មោះថា</text:span><text:span text:style-name="T21"> </text:span><text:span text:style-name="T15">មនោមោនេយ្យៈ</text:span><text:span text:style-name="T16">។</text:span><text:span text:style-name="T21"> </text:span><text:span text:style-name="T15">មនោសុចរិត</text:span><text:span text:style-name="T21"> </text:span><text:span text:style-name="T15">៣</text:span><text:span text:style-name="T21"> </text:span><text:span text:style-name="T15">ប្រការ</text:span><text:span text:style-name="T21"> </text:span><text:span text:style-name="T15">ឈ្មោះថា</text:span><text:span text:style-name="T21"> </text:span><text:span text:style-name="T15">មនោមោនេយ្យៈ</text:span><text:span text:style-name="T16">។</text:span><text:span text:style-name="T21"> </text:span><text:span text:style-name="T15">ញាណ​មានចិត្ត​ជាអារម្មណ៍</text:span><text:span text:style-name="T21"> </text:span><text:span text:style-name="T15">ឈ្មោះថា</text:span><text:span text:style-name="T21"> </text:span><text:span text:style-name="T15">មនោមោនេយ្យៈ</text:span><text:span text:style-name="T16">។</text:span><text:span text:style-name="T21"> </text:span><text:span text:style-name="T15">ការកំណត់​</text:span><text:span text:style-name="T106">ដឹង</text:span><text:span text:style-name="T15">ដោយចិត្ត</text:span><text:span text:style-name="T21"> </text:span><text:span text:style-name="T15">ឈ្មោះថា</text:span><text:span text:style-name="T21"> </text:span><text:span text:style-name="T15">មនោមោនេយ្យៈ</text:span><text:span text:style-name="T16">។</text:span><text:span text:style-name="T21"> </text:span><text:span text:style-name="T15">មគ្គ​ប្រកប​ដោយការ​កំណត់ដឹង</text:span><text:span text:style-name="T21"> </text:span><text:span text:style-name="T15">ឈ្មោះថា</text:span><text:span text:style-name="T21"> </text:span><text:span text:style-name="T15">មនោមោនេយ្យៈ</text:span><text:span text:style-name="T16">។</text:span><text:span text:style-name="T21"> </text:span><text:span text:style-name="T15">ការលះ</text:span><text:span text:style-name="T16">​</text:span><text:span text:style-name="T15">ឆន្ទរាគ​ក្នុងចិត្ត</text:span><text:span text:style-name="T21"> </text:span><text:span text:style-name="T15">ឈ្មោះថា</text:span><text:span text:style-name="T21"> </text:span><text:span text:style-name="T15">មនោមោនេយ្យៈ</text:span><text:span text:style-name="T16">។</text:span><text:span text:style-name="T21"> </text:span><text:span text:style-name="T15">សញ្ញាវេទយិតនិរោធ​សមាបត្តិ ជាគ្រឿង​រលត់</text:span><text:span text:style-name="T16">​</text:span><text:span text:style-name="T15">ចិត្តសង្ខារ</text:span><text:span text:style-name="T21"> </text:span><text:span text:style-name="T15">ឈ្មោះថា</text:span><text:span text:style-name="T21"> </text:span><text:span text:style-name="T15">មនោមោនេយ្យៈ</text:span><text:span text:style-name="T16">។</text:span><text:span text:style-name="T21"> </text:span><text:span text:style-name="T15">នេះ</text:span><text:span text:style-name="T21"> </text:span><text:span text:style-name="T15">មនោមោនេយ្យៈ</text:span><text:span text:style-name="T16">។</text:span><text:span text:style-name="T21"> </text:span></text:p>
        </text:list-item>
        <text:list-item>
          <text:p text:style-name="P68"><text:span text:style-name="T15">បណ្ឌិតទាំងឡាយ</text:span><text:span text:style-name="T21"> </text:span><text:span text:style-name="T15">ពោលនូវអ្នកប្រាជ្ញផ្លូវកាយ</text:span><text:span text:style-name="T21"> </text:span><text:span text:style-name="T15">អ្នកប្រាជ្ញផ្លូវ​វាចា</text:span><text:span text:style-name="T21"> </text:span><text:span text:style-name="T15">អ្នកប្រាជ្ញ​ផ្លូវចិត្ត</text:span><text:span text:style-name="T21"> </text:span><text:span text:style-name="T15">អ្នក​ប្រាជ្ញ​មិនមាន​អាសវៈ</text:span><text:span text:style-name="T21"> </text:span><text:span text:style-name="T15">ដែល​បរិបូណ៌​ដោយ​មោនេយ្យធម៌</text:span><text:span text:style-name="T21"> </text:span><text:span text:style-name="T15">ថាជា​អ្នកលះបង់​នូវបាប​ទាំងពួង</text:span><text:span text:style-name="T16">។</text:span><text:span text:style-name="T21"> </text:span><text:span text:style-name="T15">បណ្ឌិត​ទាំងឡាយ</text:span><text:span text:style-name="T21"> </text:span><text:span text:style-name="T15">ពោលនូវ​អ្នកប្រាជ្ញ​ផ្លូវកាយ</text:span><text:span text:style-name="T21"> </text:span><text:span text:style-name="T15">អ្នក​ប្រាជ្ញផ្លូវ​វាចា</text:span><text:span text:style-name="T21"> </text:span><text:span text:style-name="T15">អ្នក​ប្រាជ្ញ​ផ្លូវចិត្ត</text:span><text:span text:style-name="T21"> </text:span><text:span text:style-name="T15">អ្នកប្រាជ្ញ​មិនមាន​អាសវៈ</text:span><text:span text:style-name="T21"> </text:span><text:span text:style-name="T15">ដែល​បរិបូណ៌</text:span><text:span text:style-name="T16">​</text:span><text:span text:style-name="T15">ដោយ​មោនេយ្យធម៌</text:span><text:span text:style-name="T21"> </text:span><text:span text:style-name="T15">ថាជា​អ្នកលាង​បាប</text:span><text:span text:style-name="T16">។</text:span><text:span text:style-name="T21"> </text:span></text:p>
        </text:list-item>
        <text:list-item>
          <text:p text:style-name="P64"><text:soft-page-break/><text:span text:style-name="T15">មុនិ ប្រកបដោយមោនេយ្យធម៌ទាំងនេះ</text:span><text:span text:style-name="T21"> </text:span><text:span text:style-name="T15">មាន</text:span><text:span text:style-name="T21"> </text:span><text:span text:style-name="T15">៦</text:span><text:span text:style-name="T21"> </text:span><text:span text:style-name="T15">ពួក</text:span><text:span text:style-name="T21"> </text:span><text:span text:style-name="T15">គឺ</text:span><text:span text:style-name="T21"> </text:span><text:span text:style-name="T15">អាគារមុនិ</text:span><text:span text:style-name="T21"> </text:span><text:span text:style-name="T15">អនាគារមុនិ</text:span><text:span text:style-name="T21"> </text:span><text:span text:style-name="T15">សេក្ខមុនិ</text:span><text:span text:style-name="T21"> </text:span><text:span text:style-name="T15">អសេក្ខមុនិ</text:span><text:span text:style-name="T21"> </text:span><text:span text:style-name="T15">បច្ចេកមុនិ</text:span><text:span text:style-name="T21"> </text:span><text:span text:style-name="T15">មុនិមុនិ</text:span><text:span text:style-name="T16">។</text:span><text:span text:style-name="T21"> </text:span><text:span text:style-name="T15">ពួក​អាគារមុនិ</text:span><text:span text:style-name="T21"> </text:span><text:span text:style-name="T15">តើដូចម្តេច</text:span><text:span text:style-name="T16">។</text:span><text:span text:style-name="T21"> </text:span><text:span text:style-name="T15">ពួកគ្រហស្ថ​ណា</text:span><text:span text:style-name="T21"> </text:span><text:span text:style-name="T15">បានឃើញ</text:span><text:span text:style-name="T16">​</text:span><text:span text:style-name="T15">នូវបទ</text:span><text:span text:style-name="T21"> </text:span><text:span text:style-name="T15">គឺព្រះនិព្វាន</text:span><text:span text:style-name="T21"> </text:span><text:span text:style-name="T15">បានដឹង​ច្បាស់នូវ​សាសនា</text:span><text:span text:style-name="T21"> </text:span><text:span text:style-name="T15">ពួកនេះ</text:span><text:span text:style-name="T21"> </text:span><text:span text:style-name="T15">ឈ្មោះ​អាគារមុនិ</text:span><text:span text:style-name="T16">។</text:span><text:span text:style-name="T21"> </text:span><text:span text:style-name="T15">ពួក​អនាគារមុនិ</text:span><text:span text:style-name="T21"> </text:span><text:span text:style-name="T15">តើដូចម្តេច</text:span><text:span text:style-name="T16">។</text:span><text:span text:style-name="T21"> </text:span><text:span text:style-name="T15">ពួក​បព្វជិត​ណា</text:span><text:span text:style-name="T21"> </text:span><text:span text:style-name="T15">បានឃើញ​នូវបទ</text:span><text:span text:style-name="T21"> </text:span><text:span text:style-name="T15">គឺព្រះនិព្វាន</text:span><text:span text:style-name="T21"> </text:span><text:span text:style-name="T15">បានដឹង​ច្បាស់នូវ​សាសនា</text:span><text:span text:style-name="T21"> </text:span><text:span text:style-name="T15">ពួក</text:span><text:span text:style-name="T16">​</text:span><text:span text:style-name="T15">នេះ</text:span><text:span text:style-name="T21"> </text:span><text:span text:style-name="T15">ឈ្មោះ​អនាគារមុនិ</text:span><text:span text:style-name="T16">។</text:span><text:span text:style-name="T21"> </text:span><text:span text:style-name="T15">សេក្ខបុគ្គល</text:span><text:span text:style-name="T21"> </text:span><text:span text:style-name="T15">៧</text:span><text:span text:style-name="T21"> </text:span><text:span text:style-name="T15">ពួក</text:span><text:span text:style-name="T21"> </text:span><text:span text:style-name="T15">ឈ្មោះ​សេក្ខមុនិ</text:span><text:span text:style-name="T16">។</text:span><text:span text:style-name="T21"> </text:span><text:span text:style-name="T15">ពួក​ព្រះអរហន្ត</text:span><text:span text:style-name="T21"> </text:span><text:span text:style-name="T15">ឈ្មោះ</text:span><text:span text:style-name="T16">​</text:span><text:span text:style-name="T15">អសេក្ខមុនិ</text:span><text:span text:style-name="T16">។</text:span><text:span text:style-name="T21"> </text:span><text:span text:style-name="T15">ពួក​ព្រះបច្ចេកពុទ្ធ</text:span><text:span text:style-name="T21"> </text:span><text:span text:style-name="T15">ឈ្មោះ​បច្ចេកមុនិ</text:span><text:span text:style-name="T16">។</text:span><text:span text:style-name="T21"> </text:span><text:span text:style-name="T15">ព្រះតថាគត​ទាំងឡាយ</text:span><text:span text:style-name="T21"> </text:span><text:span text:style-name="T15">ជា​អរហន្ត</text:span><text:span text:style-name="T16">​</text:span><text:span text:style-name="T15">សម្មាសម្ពុទ្ធ</text:span><text:span text:style-name="T21"> </text:span><text:span text:style-name="T15">ឈ្មោះ​មុនិមុនិ</text:span><text:span text:style-name="T16">។</text:span><text:span text:style-name="T21"> </text:span></text:p>
        </text:list-item>
        <text:list-item>
          <text:p text:style-name="P68"><text:span text:style-name="T15">បុគ្គលមានសភាពជាអ្នកវង្វេង</text:span><text:span text:style-name="T21"> </text:span><text:span text:style-name="T15">មិនមានការចេះដឹង</text:span><text:span text:style-name="T21"> </text:span><text:span text:style-name="T15">មិនមែន​ឈ្មោះថា​មុនិ</text:span><text:span text:style-name="T21"> </text:span><text:span text:style-name="T15">ដោយ​ការស្ងៀម​ទេ</text:span><text:span text:style-name="T21"> </text:span><text:span text:style-name="T15">លុះតែ​បុគ្គលណា</text:span><text:span text:style-name="T21"> </text:span><text:span text:style-name="T15">ជាបណ្ឌិត</text:span><text:span text:style-name="T21"> </text:span><text:span text:style-name="T15">កាន់យក​ធម៌ដ៏ប្រសើរ</text:span><text:span text:style-name="T21"> </text:span><text:span text:style-name="T15">ហើយ​វៀរបង់</text:span><text:span text:style-name="T16">​</text:span><text:span text:style-name="T15">នូវបាប​ទាំងឡាយ</text:span><text:span text:style-name="T21"> </text:span><text:span text:style-name="T15">ដូចបុគ្គល</text:span><text:span text:style-name="T16">​</text:span><text:span text:style-name="T15">ផ្គង</text:span><text:span text:style-name="T16">​</text:span><text:span text:style-name="T15">នូវជញ្ជីង</text:span><text:span text:style-name="T21"> (</text:span><text:span text:style-name="T15">ហើយថ្លឹង</text:span><text:span text:style-name="T21">) </text:span><text:span text:style-name="T15">បុគ្គលនោះ</text:span><text:span text:style-name="T21"> </text:span><text:span text:style-name="T15">ឈ្មោះថា​មុនិ</text:span><text:span text:style-name="T21"> </text:span><text:span text:style-name="T15">បុគ្គលនោះ</text:span><text:span text:style-name="T21"> </text:span><text:span text:style-name="T15">ឈ្មោះថា​មុនិ</text:span><text:span text:style-name="T21"> </text:span><text:span text:style-name="T15">ដោយ​ហេតុនោះ</text:span><text:span text:style-name="T21"> </text:span><text:span text:style-name="T15">បុគ្គលណា</text:span><text:span text:style-name="T21"> </text:span><text:span text:style-name="T15">ដឹងនូវ​ប្រយោជន៍​ទាំងពីរ​ក្នុងលោក</text:span><text:span text:style-name="T21"> </text:span><text:span text:style-name="T15">បុគ្គលនោះ</text:span><text:span text:style-name="T21"> </text:span><text:span text:style-name="T15">ទើប​តថាគត​ហៅថា</text:span><text:span text:style-name="T21"> </text:span><text:span text:style-name="T15">មុនិ</text:span><text:span text:style-name="T21"> </text:span><text:span text:style-name="T15">ដោយហេតុនោះ</text:span><text:span text:style-name="T21"> </text:span><text:span text:style-name="T15">បុគ្គលណា</text:span><text:span text:style-name="T21"> </text:span><text:span text:style-name="T15">ដឹងធម៌​របស់ពួក​អសប្បុរស​ផង</text:span><text:span text:style-name="T21"> </text:span><text:span text:style-name="T15">របស់ពួក​សប្បុរសផង</text:span><text:span text:style-name="T21"> </text:span><text:span text:style-name="T15">ទាំងខាងក្នុង</text:span><text:span text:style-name="T21"> </text:span><text:span text:style-name="T15">ទាំងខាងក្រៅ</text:span><text:span text:style-name="T21"> </text:span><text:span text:style-name="T15">ក្នុងលោក</text:span><text:span text:style-name="T16">​</text:span><text:soft-page-break/><text:span text:style-name="T15">ទាំងអស់</text:span><text:span text:style-name="T21"> </text:span><text:span text:style-name="T15">ជាបុគ្គល​ដែលទេវតា និងមនុស្ស​ទាំងឡាយ​បូជា</text:span><text:span text:style-name="T16">​</text:span><text:span text:style-name="T15">ហើយ</text:span><text:span text:style-name="T21"> </text:span><text:span text:style-name="T15">បានឆ្លង​នូវសំណាញ់</text:span><text:span text:style-name="T21"> </text:span><text:span text:style-name="T15">គឺកិលេស​ជាគ្រឿង​ចំពាក់</text:span><text:span text:style-name="T21"> </text:span><text:span text:style-name="T15">បុគ្គលនោះ</text:span><text:span text:style-name="T21"> </text:span><text:span text:style-name="T15">ឈ្មោះថា</text:span><text:span text:style-name="T21"> </text:span><text:span text:style-name="T15">មុនិ</text:span><text:span text:style-name="T16">។</text:span><text:span text:style-name="T21"> </text:span></text:p>
        </text:list-item>
        <text:list-item>
          <text:p text:style-name="P65"><text:span text:style-name="T15">ពាក្យថា</text:span><text:span text:style-name="T21"> </text:span><text:span text:style-name="T15">រួចស្រឡះ</text:span><text:span text:style-name="T21"> </text:span><text:span text:style-name="T15">គឺចិត្តរបស់មុនិ</text:span><text:span text:style-name="T21"> </text:span><text:span text:style-name="T15">រួច</text:span><text:span text:style-name="T21"> </text:span><text:span text:style-name="T15">រួចវិសេស</text:span><text:span text:style-name="T21"> </text:span><text:span text:style-name="T15">រួចស្រឡះ</text:span><text:span text:style-name="T21">​ </text:span><text:span text:style-name="T15">ចាករាគៈ</text:span><text:span text:style-name="T21"> </text:span><text:span text:style-name="T15">ចិត្ត</text:span><text:span text:style-name="T21"> (</text:span><text:span text:style-name="T15">រួចស្រឡះ</text:span><text:span text:style-name="T21">) </text:span><text:span text:style-name="T15">ចាក​ទោសៈ</text:span><text:span text:style-name="T21"> </text:span><text:span text:style-name="T15">ចិត្ត</text:span><text:span text:style-name="T16">​</text:span><text:span text:style-name="T15">រួច</text:span><text:span text:style-name="T21"> </text:span><text:span text:style-name="T15">រួចវិសេស</text:span><text:span text:style-name="T21"> </text:span><text:span text:style-name="T15">រួចស្រឡះ</text:span><text:span text:style-name="T21"> </text:span><text:span text:style-name="T15">ចាកមោហៈ</text:span><text:span text:style-name="T16">។</text:span><text:span text:style-name="T15">បេ។</text:span><text:span text:style-name="T21"> </text:span><text:span text:style-name="T15">ចិត្ត</text:span><text:span text:style-name="T16">​</text:span><text:span text:style-name="T15">រួច</text:span><text:span text:style-name="T21"> </text:span><text:span text:style-name="T15">រួចវិសេស</text:span><text:span text:style-name="T21"> </text:span><text:span text:style-name="T15">រួចស្រឡះ</text:span><text:span text:style-name="T21"> </text:span><text:span text:style-name="T15">ចាក​អកុសលាភិសង្ខារ​ទាំងអស់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បុគ្គលនោះ</text:span><text:span text:style-name="T21"> </text:span><text:span text:style-name="T15">មានភារៈ​ដាក់ចុះ​ហើយ</text:span><text:span text:style-name="T21"> </text:span><text:span text:style-name="T15">ជាមុនិ រួចស្រឡះ​ហើយ</text:span><text:span text:style-name="T16">។</text:span><text:span text:style-name="T21"> </text:span></text:p>
        </text:list-item>
        <text:list-item>
          <text:p text:style-name="P65"><text:span text:style-name="T21">[</text:span><text:span text:style-name="T16">៣៧៩</text:span><text:span text:style-name="T21">] </text:span><text:span text:style-name="T15">អធិប្បាយពាក្យថា</text:span><text:span text:style-name="T21"> </text:span><text:span text:style-name="T15">ព្រះមានព្រះភាគ</text:span><text:span text:style-name="T21"> (</text:span><text:span text:style-name="T15">ទ្រង់​ត្រាស់ថា</text:span><text:span text:style-name="T21">) </text:span><text:span text:style-name="T15">ជាអ្នក​មិនមាន​ការកំណត់</text:span><text:span text:style-name="T21"> </text:span><text:span text:style-name="T15">មិនត្រេកអរ</text:span><text:span text:style-name="T21"> </text:span><text:span text:style-name="T15">មិនមាន​សេចក្តី​ប្រាថ្នា</text:span><text:span text:style-name="T21"> </text:span><text:span text:style-name="T15">ត្រង់​ពាក្យថា</text:span><text:span text:style-name="T21"> </text:span><text:span text:style-name="T15">ការកំណត់</text:span><text:span text:style-name="T21"> </text:span><text:span text:style-name="T15">បានដល់​ការកំណត់</text:span><text:span text:style-name="T21"> </text:span><text:span text:style-name="T15">២</text:span><text:span text:style-name="T21"> </text:span><text:span text:style-name="T15">គឺ</text:span><text:span text:style-name="T21"> </text:span><text:span text:style-name="T15">ការ</text:span><text:span text:style-name="T16">​</text:span><text:span text:style-name="T15">កំណត់​គឺតណ្ហា</text:span><text:span text:style-name="T21"> </text:span><text:span text:style-name="T15">១</text:span><text:span text:style-name="T21"> </text:span><text:span text:style-name="T15">ការកំណត់​គឺទិដ្ឋិ</text:span><text:span text:style-name="T21"> </text:span><text:span text:style-name="T15">១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ការកំណត់​គឺ​តណ្ហា</text:span><text:span text:style-name="T16">។</text:span><text:span text:style-name="T15">បេ។</text:span><text:span text:style-name="T21"> </text:span><text:span text:style-name="T15">នេះ</text:span><text:span text:style-name="T21"> </text:span><text:span text:style-name="T15">ការ</text:span><text:span text:style-name="T16">​</text:span><text:span text:style-name="T15">កំណត់​គឺទិដ្ឋិ</text:span><text:span text:style-name="T16">។</text:span><text:span text:style-name="T21"> </text:span><text:span text:style-name="T15">បុគ្គលនោះ</text:span><text:span text:style-name="T21"> </text:span><text:span text:style-name="T15">លះបង់​នូវការកំណត់​គឺតណ្ហា</text:span><text:span text:style-name="T21"> </text:span><text:span text:style-name="T15">រលាស់​ចោលនូវ​ការកំណត់​គឺ</text:span><text:span text:style-name="T16">​</text:span><text:span text:style-name="T15">ទិដ្ឋិ</text:span><text:span text:style-name="T21"> </text:span><text:span text:style-name="T15">ព្រោះបាន​លះបង់​ការកំណត់​គឺតណ្ហា</text:span><text:span text:style-name="T21"> </text:span><text:span text:style-name="T15">រលាស់​ចោលការ​កំណត់​គឺទិដ្ឋិ</text:span><text:span text:style-name="T21"> </text:span><text:span text:style-name="T15">បុគ្គលនោះ</text:span><text:span text:style-name="T21"> </text:span><text:span text:style-name="T15">មិន</text:span><text:span text:style-name="T16">​</text:span><text:span text:style-name="T15">កំណត់</text:span><text:span text:style-name="T21"> </text:span><text:span text:style-name="T15">មិនឲ្យកើត</text:span><text:span text:style-name="T21"> </text:span><text:span text:style-name="T15">មិនឲ្យ​កើតព្រម</text:span><text:span text:style-name="T21"> </text:span><text:span text:style-name="T15">មិនឲ្យ​លេចឡើង</text:span><text:span text:style-name="T21"> </text:span><text:span text:style-name="T15">មិនឲ្យ​លេចឡើង​ចំពោះ</text:span><text:span text:style-name="T21"> </text:span><text:span text:style-name="T15">នូវការ</text:span><text:span text:style-name="T16">​</text:span><text:span text:style-name="T15">កំណត់​គឺតណ្ហា</text:span><text:span text:style-name="T21"> </text:span><text:span text:style-name="T15">ឬការ​កំណត់​គឺទិដ្ឋិ</text:span><text:span text:style-name="T21"> </text:span><text:span text:style-name="T15">ហេតុនោះ</text:span><text:span text:style-name="T21"> (</text:span><text:span text:style-name="T15">ទ្រង់ត្រាស់ថា</text:span><text:span text:style-name="T21">) </text:span><text:span text:style-name="T15">មិនមាន​ការកំណត់</text:span><text:span text:style-name="T16">។</text:span><text:span text:style-name="T21"> </text:span><text:soft-page-break/><text:span text:style-name="T15">ពាក្យថា</text:span><text:span text:style-name="T21"> </text:span><text:span text:style-name="T15">ជាអ្នក​មិនត្រេកអរ</text:span><text:span text:style-name="T21"> </text:span><text:span text:style-name="T15">សេចក្តីថា</text:span><text:span text:style-name="T21"> </text:span><text:span text:style-name="T15">ពាលបុថុជ្ជន​ទាំងអស់</text:span><text:span text:style-name="T21"> </text:span><text:span text:style-name="T15">រមែង​ត្រេកអរ</text:span><text:span text:style-name="T21"> </text:span><text:span text:style-name="T15">សេក្ខបុគ្គល​ទាំង</text:span><text:span text:style-name="T21"> </text:span><text:span text:style-name="T15">៧</text:span><text:span text:style-name="T21"> </text:span><text:span text:style-name="T15">ពួក</text:span><text:span text:style-name="T21"> </text:span><text:span text:style-name="T15">រាប់​យក​កល្យាណ​បុថុជ្ជនផង</text:span><text:span text:style-name="T21"> </text:span><text:span text:style-name="T15">រមែង​ត្រេកអរ​ទួទៅ</text:span><text:span text:style-name="T21"> </text:span><text:span text:style-name="T15">ត្រេកអរ​ចំពោះ</text:span><text:span text:style-name="T21"> </text:span><text:span text:style-name="T15">ដើម្បី​ដល់នូវ​គុណ</text:span><text:span text:style-name="T16">​</text:span><text:span text:style-name="T15">ដែលខ្លួន​មិនទាន់ដល់</text:span><text:span text:style-name="T21"> </text:span><text:span text:style-name="T15">ដើម្បី​បាននូវគុណ​ដែលខ្លួន​មិនទាន់បាន</text:span><text:span text:style-name="T21"> </text:span><text:span text:style-name="T15">ដើម្បីធ្វើ​ឲ្យជាក់ច្បាស់​នូវគុណ</text:span><text:span text:style-name="T16">​</text:span><text:span text:style-name="T15">ដែលខ្លួន​មិនទាន់​ធ្វើឲ្យ​ជាក់ច្បាស់</text:span><text:span text:style-name="T21"> </text:span><text:span text:style-name="T15">ឯ​ព្រះអរហន្ត ជាអ្នកឆ្ងាយ</text:span><text:span text:style-name="T21"> </text:span><text:span text:style-name="T15">វៀរបង់ វៀរចំពោះ</text:span><text:span text:style-name="T21"> </text:span><text:span text:style-name="T15">ឃ្លាតចេញ</text:span><text:span text:style-name="T21"> </text:span><text:span text:style-name="T15">រលាស់ចោល</text:span><text:span text:style-name="T21"> </text:span><text:span text:style-name="T15">រួចស្រឡះ</text:span><text:span text:style-name="T21"> </text:span><text:span text:style-name="T15">មិនប្រកប</text:span><text:span text:style-name="T21"> </text:span><text:span text:style-name="T15">មានចិត្ត</text:span><text:span text:style-name="T16">​</text:span><text:span text:style-name="T15">ប្រាសចាក​ដែនគឺ​កិលេស</text:span><text:span text:style-name="T21"> </text:span><text:span text:style-name="T15">ហេតុនោះ</text:span><text:span text:style-name="T21"> (</text:span><text:span text:style-name="T15">ទ្រង់​ត្រាស់ថា</text:span><text:span text:style-name="T21">) </text:span><text:span text:style-name="T15">មិនមាន​ការកំណត់</text:span><text:span text:style-name="T21"> </text:span><text:span text:style-name="T15">មិនត្រេកអរ</text:span><text:span text:style-name="T16">។</text:span><text:span text:style-name="T21"> </text:span><text:span text:style-name="T15">ពាក្យថា</text:span><text:span text:style-name="T21"> </text:span><text:span text:style-name="T15">មិនមាន​សេចក្តី​ប្រាថ្នា</text:span><text:span text:style-name="T21"> </text:span><text:span text:style-name="T15">សេចក្តីថា</text:span><text:span text:style-name="T21"> </text:span><text:span text:style-name="T15">តណ្ហា</text:span><text:span text:style-name="T21"> </text:span><text:span text:style-name="T15">លោកហៅថា</text:span><text:span text:style-name="T21"> </text:span><text:span text:style-name="T15">សេចក្តីប្រាថ្នា</text:span><text:span text:style-name="T21"> </text:span><text:span text:style-name="T15">បាន​ដល់​សេចក្តី​ត្រេកអរ</text:span><text:span text:style-name="T21"> </text:span><text:span text:style-name="T15">សេចក្តី​ត្រេកអរ​ដ៏មាន​កំឡាំង</text:span><text:span text:style-name="T16">។</text:span><text:span text:style-name="T15">បេ។</text:span><text:span text:style-name="T21"> </text:span><text:span text:style-name="T15">អភិជ្ឈា</text:span><text:span text:style-name="T21"> </text:span><text:span text:style-name="T15">លោភៈ</text:span><text:span text:style-name="T21"> </text:span><text:span text:style-name="T15">អកុសលមូល</text:span><text:span text:style-name="T16">។</text:span><text:span text:style-name="T21"> </text:span><text:span text:style-name="T15">សេចក្តី​ប្រាថ្នានុ៎ះ</text:span><text:span text:style-name="T21"> </text:span><text:span text:style-name="T15">បុគ្គលណា</text:span><text:span text:style-name="T21"> </text:span><text:span text:style-name="T15">លះបង់ហើយ</text:span><text:span text:style-name="T21"> </text:span><text:span text:style-name="T15">ផ្តាច់ផ្តិលហើយ</text:span><text:span text:style-name="T21"> </text:span><text:span text:style-name="T15">ឲ្យស្ងប់</text:span><text:span text:style-name="T21"> </text:span><text:span text:style-name="T15">ឲ្យស្ងប់រម្ងាប់</text:span><text:span text:style-name="T21"> </text:span><text:span text:style-name="T15">ធ្វើមិនគួរ​ឲ្យកើត​ឡើងបាន</text:span><text:span text:style-name="T21"> </text:span><text:span text:style-name="T15">ដុតដោយ​ភ្លើងគឺ​ញាណហើយ</text:span><text:span text:style-name="T21"> </text:span><text:span text:style-name="T15">បុគ្គលនោះ</text:span><text:span text:style-name="T21"> </text:span><text:span text:style-name="T15">លោកហៅថា</text:span><text:span text:style-name="T21"> </text:span><text:span text:style-name="T15">អ្នកមិន​មានសេចក្តី​ប្រាថ្នា</text:span><text:span text:style-name="T16">។</text:span><text:span text:style-name="T21">​ </text:span><text:span text:style-name="T15">ពាក្យថា</text:span><text:span text:style-name="T21"> </text:span><text:span text:style-name="T15">ព្រះមានព្រះភាគ</text:span><text:span text:style-name="T21"> </text:span><text:span text:style-name="T15">ជាពាក្យ</text:span><text:span text:style-name="T16">​</text:span><text:span text:style-name="T15">ពោលដោយ​គោរព</text:span><text:span text:style-name="T16">។</text:span><text:span text:style-name="T21"> </text:span><text:span text:style-name="T15">ម្យ៉ាងទៀត</text:span><text:span text:style-name="T21"> </text:span><text:span text:style-name="T15">ឈ្មោះថា ព្រះមានព្រះភាគ ព្រោះហេតុ​ទ្រង់បំបាក់​បង់រាគៈ</text:span><text:span text:style-name="T16">។</text:span><text:span text:style-name="T21"> </text:span><text:span text:style-name="T15">ឈ្មោះថា ព្រះមានព្រះភាគ</text:span><text:span text:style-name="T21"> </text:span><text:span text:style-name="T15">ព្រោះហេតុ​ទ្រង់បំបាក់​បង់ទោសៈ</text:span><text:span text:style-name="T16">។</text:span><text:span text:style-name="T21"> </text:span><text:span text:style-name="T15">ឈ្មោះថា ព្រះមានព្រះភាគ</text:span><text:span text:style-name="T21"> </text:span><text:span text:style-name="T15">ព្រោះហេតុ​ទ្រង់បំបាក់​បង់មោហៈ</text:span><text:span text:style-name="T16">។</text:span><text:span text:style-name="T21"> </text:span><text:span text:style-name="T15">ឈ្មោះថា ព្រះមានព្រះភាគ</text:span><text:span text:style-name="T21"> </text:span><text:span text:style-name="T15">ព្រោះហេតុ​ទ្រង់​បំបាក់បង់</text:span><text:span text:style-name="T16">​</text:span><text:span text:style-name="T15">មានះ</text:span><text:span text:style-name="T16">។</text:span><text:span text:style-name="T21"> </text:span><text:soft-page-break/><text:span text:style-name="T15">ឈ្មោះថា​ព្រះមានព្រះភាគ</text:span><text:span text:style-name="T21"> </text:span><text:span text:style-name="T15">ព្រោះហេតុ​ទ្រង់បំបាក់​បង់ទិដ្ឋិ</text:span><text:span text:style-name="T16">។</text:span><text:span text:style-name="T21"> </text:span><text:span text:style-name="T15">ឈ្មោះថា​ព្រះមានព្រះភាគ</text:span><text:span text:style-name="T21"> </text:span><text:span text:style-name="T15">ព្រោះហេតុ​ទ្រង់បំបាក់​បង់នូវ​ចំរូង</text:span><text:span text:style-name="T16">។</text:span><text:span text:style-name="T21"> </text:span><text:span text:style-name="T15">ឈ្មោះថា​ព្រះមានព្រះភាគ</text:span><text:span text:style-name="T21"> </text:span><text:span text:style-name="T15">ព្រោះហេតុ​ទ្រង់</text:span><text:span text:style-name="T16">​</text:span><text:span text:style-name="T15">បំបាក់បង់​នូវកិលេស</text:span><text:span text:style-name="T16">។</text:span><text:span text:style-name="T21"> </text:span><text:span text:style-name="T15">ឈ្មោះថា​ព្រះមានព្រះភាគ</text:span><text:span text:style-name="T21"> </text:span><text:span text:style-name="T15">ព្រោះហេតុ​ទ្រង់ចែក</text:span><text:span text:style-name="T16"> </text:span><text:span text:style-name="T15">រំលែក</text:span><text:span text:style-name="T21"> </text:span><text:span text:style-name="T15">ញែក</text:span><text:span text:style-name="T21"> </text:span><text:span text:style-name="T15">នូវ</text:span><text:span text:style-name="T16">​</text:span><text:span text:style-name="T15">ធម្មរតនៈ</text:span><text:span text:style-name="T16">។</text:span><text:span text:style-name="T21"> </text:span><text:span text:style-name="T15">ឈ្មោះថា​ព្រះមានព្រះភាគ</text:span><text:span text:style-name="T21"> </text:span><text:span text:style-name="T15">ព្រោះហេតុ​ទ្រង់ធ្វើ​នូវទីបំផុត​នៃភព​ទាំងឡាយ</text:span><text:span text:style-name="T16">។</text:span><text:span text:style-name="T21"> </text:span><text:span text:style-name="T15">ឈ្មោះថា​ព្រះមានព្រះភាគ</text:span><text:span text:style-name="T21"> </text:span><text:span text:style-name="T15">ព្រោះហេតុ​ទ្រង់ចំរើន​ព្រះកាយ</text:span><text:span text:style-name="T16">។</text:span><text:span text:style-name="T21"> </text:span><text:span text:style-name="T15">ឈ្មោះថា</text:span><text:span text:style-name="T21"> </text:span><text:span text:style-name="T15">ព្រះមានព្រះភាគ</text:span><text:span text:style-name="T21"> </text:span><text:span text:style-name="T15">ព្រោះហេតុ​ទ្រង់ចំរើន​សីល</text:span><text:span text:style-name="T21"> </text:span><text:span text:style-name="T15">ចំរើនចិត្ត</text:span><text:span text:style-name="T21"> </text:span><text:span text:style-name="T15">ចំរើនបញ្ញា</text:span><text:span text:style-name="T16">។</text:span><text:span text:style-name="T21"> </text:span><text:span text:style-name="T15">មួយទៀត</text:span><text:span text:style-name="T21"> </text:span><text:span text:style-name="T15">ឈ្មោះថា​ព្រះមានព្រះភាគ</text:span><text:span text:style-name="T21"> </text:span><text:span text:style-name="T15">ព្រោះហេតុ​ទ្រង់គប់​រកនូវ​សេនាសនៈ​ទាំងឡាយ​ដ៏ស្ងាត់</text:span><text:span text:style-name="T21"> </text:span><text:span text:style-name="T15">គឺព្រៃតូច និងព្រៃធំ</text:span><text:span text:style-name="T21"> </text:span><text:span text:style-name="T15">ជាព្រៃ</text:span><text:span text:style-name="T16">​</text:span><text:span text:style-name="T15">មិនមាន​សំឡេង</text:span><text:span text:style-name="T21"> </text:span><text:span text:style-name="T15">មិនមាន​ការគឹកកង</text:span><text:span text:style-name="T21"> </text:span><text:span text:style-name="T15">ជាព្រៃ​ប្រាសចាក​ខ្យល់កាយ​នៃជន</text:span><text:span text:style-name="T21"> </text:span><text:span text:style-name="T15">ជាព្រៃ​ស្ងប់ស្ងាត់</text:span><text:span text:style-name="T16">​</text:span><text:span text:style-name="T15">ចាកមនុស្ស</text:span><text:span text:style-name="T21"> </text:span><text:span text:style-name="T15">សមគួរ​ដល់ការ​ពួនសម្ងំ</text:span><text:span text:style-name="T16">។</text:span><text:span text:style-name="T21"> </text:span><text:span text:style-name="T15">មួយទៀត</text:span><text:span text:style-name="T21"> </text:span><text:span text:style-name="T15">ឈ្មោះថា​ព្រះមានព្រះភាគ</text:span><text:span text:style-name="T21"> </text:span><text:span text:style-name="T15">ព្រោះហេតុ</text:span><text:span text:style-name="T16">​</text:span><text:span text:style-name="T15">ព្រះមានព្រះភាគ</text:span><text:span text:style-name="T21"> </text:span><text:span text:style-name="T15">ទ្រង់មាន​ភាគនៃ​ចីវរ</text:span><text:span text:style-name="T21"> </text:span><text:span text:style-name="T15">បិណ្ឌបាត</text:span><text:span text:style-name="T21"> </text:span><text:span text:style-name="T15">សេនាសនៈ</text:span><text:span text:style-name="T21"> </text:span><text:span text:style-name="T15">និង​គិលានប្បច្ចយ​ភេសជ្ជបរិក្ខារ</text:span><text:span text:style-name="T16">។</text:span><text:span text:style-name="T21"> </text:span><text:span text:style-name="T16">មួយទៀត</text:span><text:span text:style-name="T21"> </text:span><text:span text:style-name="T16">ឈ្មោះថា​ព្រះមានព្រះភាគ</text:span><text:span text:style-name="T21"> </text:span><text:span text:style-name="T16">ព្រោះហេតុ​ព្រះមានព្រះភាគ</text:span><text:span text:style-name="T21"> </text:span><text:span text:style-name="T16">ទ្រង់​មានភាគ​នៃអត្ថរស</text:span><text:span text:style-name="T21"> </text:span><text:span text:style-name="T16">ធម្មរស</text:span><text:span text:style-name="T21"> </text:span><text:span text:style-name="T16">វិមុត្តិរស</text:span><text:span text:style-name="T21"> </text:span><text:span text:style-name="T16">អធិសីល</text:span><text:span text:style-name="T21"> </text:span><text:span text:style-name="T16">អធិចិត្ត</text:span><text:span text:style-name="T21"> </text:span><text:span text:style-name="T16">អធិប្បញ្ញា។</text:span><text:span text:style-name="T21"> </text:span><text:span text:style-name="T16">មួយទៀត</text:span><text:span text:style-name="T21"> </text:span><text:span text:style-name="T16">ឈ្មោះថា​ព្រះមានព្រះភាគ</text:span><text:span text:style-name="T21"> </text:span><text:span text:style-name="T16">ព្រោះហេតុ​ព្រះមានព្រះភាគ</text:span><text:span text:style-name="T21"> </text:span><text:span text:style-name="T16">ទ្រង់មាន​ភាគនៃ​ឈាន</text:span><text:span text:style-name="T21"> </text:span><text:span text:style-name="T16">៤</text:span><text:span text:style-name="T21"> </text:span><text:span text:style-name="T16">អប្បមញ្ញា</text:span><text:span text:style-name="T21"> </text:span><text:span text:style-name="T16">៤</text:span><text:span text:style-name="T21"> </text:span><text:span text:style-name="T16">អរូបសមាបត្តិ</text:span><text:span text:style-name="T21"> </text:span><text:span text:style-name="T16">៤។</text:span><text:span text:style-name="T21"> </text:span><text:span text:style-name="T16">មួយទៀត</text:span><text:span text:style-name="T21"> </text:span><text:soft-page-break/><text:span text:style-name="T16">ឈ្មោះថា​ព្រះមានព្រះភាគ</text:span><text:span text:style-name="T21"> </text:span><text:span text:style-name="T16">ព្រោះហេតុ​ព្រះមានព្រះភាគ</text:span><text:span text:style-name="T21"> </text:span><text:span text:style-name="T16">ទ្រង់មាន​ភាគនៃ​វិមោក្ខ</text:span><text:span text:style-name="T21"> </text:span><text:span text:style-name="T16">៨</text:span><text:span text:style-name="T21"> </text:span><text:span text:style-name="T16">អភិភាយតនៈ</text:span><text:span text:style-name="T21"> </text:span><text:span text:style-name="T16">៨</text:span><text:span text:style-name="T21"> </text:span><text:span text:style-name="T16">អនុបុព្វវិហារសមាបត្តិ</text:span><text:span text:style-name="T21"> </text:span><text:span text:style-name="T16">៩។</text:span><text:span text:style-name="T21"> </text:span><text:span text:style-name="T16">មួយទៀត</text:span><text:span text:style-name="T21"> </text:span><text:span text:style-name="T16">ឈ្មោះថា</text:span><text:span text:style-name="T21"> </text:span><text:span text:style-name="T16">ព្រះមានព្រះភាគ</text:span><text:span text:style-name="T21"> </text:span><text:span text:style-name="T16">ព្រោះហេតុ​ព្រះមានព្រះភាគ​ទ្រង់មាន​ភាគនៃ​សញ្ញាភាវនា</text:span><text:span text:style-name="T21"> </text:span><text:span text:style-name="T16">១០</text:span><text:span text:style-name="T21"> </text:span><text:span text:style-name="T16">កសិណសមាបត្តិ</text:span><text:span text:style-name="T21"> </text:span><text:span text:style-name="T16">១០</text:span><text:span text:style-name="T21"> </text:span><text:span text:style-name="T16">អានាបានស្សតិសមាធិ</text:span><text:span text:style-name="T21"> </text:span><text:span text:style-name="T16">អសុភសមាបត្តិ។</text:span><text:span text:style-name="T21"> </text:span><text:span text:style-name="T16">មួយទៀត</text:span><text:span text:style-name="T21"> </text:span><text:span text:style-name="T16">ឈ្មោះថា</text:span><text:span text:style-name="T21"> </text:span><text:span text:style-name="T16">ព្រះមានព្រះភាគ</text:span><text:span text:style-name="T21"> </text:span><text:span text:style-name="T16">ព្រោះ​ហេតុ​ព្រះមានព្រះភាគ</text:span><text:span text:style-name="T21"> </text:span><text:span text:style-name="T16">ទ្រង់មាន​ភាគនៃ​សតិប្បដ្ឋាន</text:span><text:span text:style-name="T21"> </text:span><text:span text:style-name="T16">៤</text:span><text:span text:style-name="T21"> </text:span><text:span text:style-name="T16">សម្មប្បធាន</text:span><text:span text:style-name="T21"> </text:span><text:span text:style-name="T16">៤</text:span><text:span text:style-name="T21"> </text:span><text:span text:style-name="T16">ឥទ្ធិបាទ</text:span><text:span text:style-name="T21"> </text:span><text:span text:style-name="T16">៤</text:span><text:span text:style-name="T21"> </text:span><text:span text:style-name="T16">ឥន្រ្ទិយ</text:span><text:span text:style-name="T21"> </text:span><text:span text:style-name="T16">៥</text:span><text:span text:style-name="T21"> </text:span><text:span text:style-name="T16">ពលៈ</text:span><text:span text:style-name="T21"> </text:span><text:span text:style-name="T16">៥</text:span><text:span text:style-name="T21"> </text:span><text:span text:style-name="T16">ពោជ្ឈង្គ</text:span><text:span text:style-name="T21"> </text:span><text:span text:style-name="T16">៧</text:span><text:span text:style-name="T21"> </text:span><text:span text:style-name="T16">មគ្គដ៏ប្រសើរ​ប្រកប​ដោយអង្គ</text:span><text:span text:style-name="T21"> </text:span><text:span text:style-name="T16">៨។</text:span><text:span text:style-name="T21"> </text:span><text:span text:style-name="T16">មួយវិញ​ទៀត</text:span><text:span text:style-name="T21"> </text:span><text:span text:style-name="T16">ឈ្មោះថា</text:span><text:span text:style-name="T21"> </text:span><text:span text:style-name="T16">ព្រះមានព្រះភាគ</text:span><text:span text:style-name="T21"> </text:span><text:span text:style-name="T16">ព្រោះហេតុ​ព្រះមានព្រះភាគ</text:span><text:span text:style-name="T21"> </text:span><text:span text:style-name="T16">ទ្រង់មាន​ភាគនៃ​តថាគតពលៈ</text:span><text:span text:style-name="T21"> </text:span><text:span text:style-name="T16">១០</text:span><text:span text:style-name="T21"> </text:span><text:span text:style-name="T16">វេសារជ្ជៈ</text:span><text:span text:style-name="T21"> </text:span><text:span text:style-name="T16">៤</text:span><text:span text:style-name="T21"> </text:span><text:span text:style-name="T16">បដិសម្ភិទា</text:span><text:span text:style-name="T21"> </text:span><text:span text:style-name="T16">៤</text:span><text:span text:style-name="T21"> </text:span><text:span text:style-name="T16">អភិសញ្ញា</text:span><text:span text:style-name="T21"> </text:span><text:span text:style-name="T16">៦</text:span><text:span text:style-name="T21"> </text:span><text:span text:style-name="T16">ពុទ្ធធម៌</text:span><text:span text:style-name="T21"> </text:span><text:span text:style-name="T16">៦។</text:span><text:span text:style-name="T21"> </text:span><text:span text:style-name="T16">ព្រះនាមថា​ព្រះមានព្រះភាគ​នេះ មិនមែន​មាតាធ្វើ</text:span><text:span text:style-name="T21"> </text:span><text:span text:style-name="T16">មិនមែន​បិតាធ្វើ</text:span><text:span text:style-name="T21"> </text:span><text:span text:style-name="T16">មិនមែន​បងប្អូន​ប្រុសធ្វើ</text:span><text:span text:style-name="T21"> </text:span><text:span text:style-name="T16">មិនមែន​បងប្អូន​ស្រីធ្វើ</text:span><text:span text:style-name="T21"> </text:span><text:span text:style-name="T16">មិនមែន​ពួកមិត្ត​អាមាត្យ​ធ្វើ</text:span><text:span text:style-name="T21"> </text:span><text:span text:style-name="T16">មិនមែន​ពួកញាតិ​សាលោហិត​ធ្វើ</text:span><text:span text:style-name="T21"> </text:span><text:span text:style-name="T16">មិនមែន​ពួកសមណ​ព្រាហ្មណ៍​ធ្វើ</text:span><text:span text:style-name="T21"> </text:span><text:span text:style-name="T16">មិនមែន​ពួកទេវតា​ធ្វើ​ទេ</text:span><text:span text:style-name="T21"> </text:span><text:span text:style-name="T16">ព្រះនាមថា​ព្រះមានព្រះភាគ​នេះ</text:span><text:span text:style-name="T21"> </text:span><text:span text:style-name="T16">របស់​ព្រះពុទ្ធ​ទាំងឡាយ​ដ៏មាន​ព្រះភាគ ជាព្រះនាម​កើត​ក្នុងទីបំផុត​វិមោក្ខ ការបញ្ញត្តិ​ថា មានព្រះភាគ​នេះ</text:span><text:span text:style-name="T21"> (</text:span><text:span text:style-name="T16">កើត</text:span><text:span text:style-name="T21">) </text:span><text:span text:style-name="T16">អំពី​ការត្រាស់ដឹង</text:span><text:span text:style-name="T21"> </text:span><text:span text:style-name="T16">ព្រមដោយ​ការបាន​ចំពោះនូវ​សព្វញ្ញុតញ្ញាណ</text:span><text:span text:style-name="T21"> </text:span><text:span text:style-name="T16">ហេតុនោះ</text:span><text:span text:style-name="T21"> (</text:span><text:span text:style-name="T16">មាន​ពាក្យថា</text:span><text:span text:style-name="T21">) </text:span><text:span text:style-name="T16">ព្រះមានព្រះភាគ</text:span><text:span text:style-name="T21"> (</text:span><text:span text:style-name="T16">ត្រាស់ថា</text:span><text:span text:style-name="T21">) </text:span><text:span text:style-name="T16">មិនមាន​ការកំណត់</text:span><text:span text:style-name="T21"> </text:span><text:soft-page-break/><text:span text:style-name="T16">មិន​ត្រេកអរ</text:span><text:span text:style-name="T21"> </text:span><text:span text:style-name="T16">មិនមាន​សេចក្តី​ប្រាថ្នា។</text:span><text:span text:style-name="T21"> </text:span><text:span text:style-name="T16">ហេតុនោះ</text:span><text:span text:style-name="T21"> </text:span><text:span text:style-name="T16">ព្រះមានព្រះភាគ​ត្រាស់ថា</text:span><text:span text:style-name="T21"> </text:span><text:span text:style-name="T16">ព្រះមានព្រះភាគ</text:span><text:span text:style-name="T21"> (</text:span><text:span text:style-name="T16">ទ្រង់​ត្រាស់ថា</text:span><text:span text:style-name="T21">) </text:span><text:span text:style-name="T16">បុគ្គលនោះ</text:span><text:span text:style-name="T21"> </text:span><text:span text:style-name="T16">ធ្វើសេនា​ណាមួយ</text:span><text:span text:style-name="T21"> </text:span><text:span text:style-name="T16">ដែលឃើញ</text:span><text:span text:style-name="T21"> </text:span><text:span text:style-name="T16">ឮ</text:span><text:span text:style-name="T21"> </text:span><text:span text:style-name="T16">ឬប៉ះពាល់​ហើយ</text:span><text:span text:style-name="T21"> </text:span><text:span text:style-name="T16">ឲ្យវិនាស​ក្នុងធម៌​ទាំងពួង</text:span><text:span text:style-name="T21"> </text:span><text:span text:style-name="T16">បុគ្គលនោះ</text:span><text:span text:style-name="T21"> </text:span><text:span text:style-name="T16">មានភារៈ​ដាក់ចុះ​ហើយ</text:span><text:span text:style-name="T21"> </text:span><text:span text:style-name="T16">ជាមុនិ</text:span><text:span text:style-name="T21"> </text:span><text:span text:style-name="T16">រួចស្រឡះ​ហើយ</text:span><text:span text:style-name="T21"> </text:span><text:span text:style-name="T16">ជាអ្នក​មិនមាន​ការ​កំណត់</text:span><text:span text:style-name="T21"> </text:span><text:span text:style-name="T16">មិន​ត្រេកអរ</text:span><text:span text:style-name="T21"> </text:span><text:span text:style-name="T16">មិន​មានសេចក្តី​ប្រាថ្នា។</text:span><text:span text:style-name="T21"> </text:span></text:p>
        </text:list-item>
        <text:list-item>
          <text:p text:style-name="P73"><text:span text:style-name="T16">ចប់ មហាវិយូហសុត្តនិទ្ទេស</text:span><text:span text:style-name="T21"> </text:span><text:span text:style-name="T16">ទី១៣។</text:span></text:p>
        </text:list-item>
        <text:list-item>
          <text:p text:style-name="P73"><text:span text:style-name="T13">ចប់ ភាគ ៦៥។</text:span></text:p>
        </text:list-item>
        <text:list-item>
          <text:p text:style-name="P74"><text:span text:style-name="T12">មាតិកា</text:span></text:p>
        </text:list-item>
        <text:list-item>
          <text:p text:style-name="P74"><text:span text:style-name="T15">សុត្តន្តបិដក</text:span></text:p>
        </text:list-item>
        <text:list-item>
          <text:p text:style-name="P74"><text:span text:style-name="T15">ខុទ្ទកនិកាយ មហានិទ្ទេស</text:span></text:p>
        </text:list-item>
        <text:list-item>
          <text:p text:style-name="P74"><text:span text:style-name="T15">ទុតិ</text:span><text:span text:style-name="T73">យ</text:span><text:span text:style-name="T15">ភាគ</text:span></text:p>
        </text:list-item>
        <text:list-item>
          <text:p text:style-name="P75"><text:span text:style-name="T15">មាគន្ទិយសុត្តនិទ្ទេស ទី៩១</text:span></text:p>
        </text:list-item>
        <text:list-item>
          <text:p text:style-name="P75"><text:span text:style-name="T15">បុរាភេទសុត្តនិទ្ទេស ទី១០៥១</text:span></text:p>
        </text:list-item>
        <text:list-item>
          <text:p text:style-name="P75"><text:span text:style-name="T15">កលហវិវាទសុត្តនិទ្ទេស ទី១១១៤២</text:span></text:p>
        </text:list-item>
        <text:list-item>
          <text:p text:style-name="P75"><text:span text:style-name="T15">ចូឡវិយូហសុត្តនិទ្ទេស ទី១២២០៥</text:span></text:p>
        </text:list-item>
        <text:list-item>
          <text:p text:style-name="P75"><text:span text:style-name="T15">មហាវិយូហសុត្តនិទ្ទេស ទី១៣២៤៧</text:span></text:p>
        </text:list-item>
      </text:list>
      <text:p text:style-name="P25"/>
      <text:p text:style-name="P18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Khmer UI1" svg:font-family="'Khmer UI'"/>
    <style:font-face style:name="Khmer OS System" svg:font-family="'Khmer OS System'" style:font-pitch="variable"/>
    <style:font-face style:name="AKSARCHREANG" svg:font-family="AKSARCHREANG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h Metal Chrieng" svg:font-family="'Kh Metal Chrieng'" style:font-family-generic="roman" style:font-pitch="variable"/>
    <style:font-face style:name="Khmer OS Metal Chrieng" svg:font-family="'Khmer OS Metal Chrieng'" style:font-family-generic="roman" style:font-pitch="variable"/>
    <style:font-face style:name="Khmer OS Muol Pali" svg:font-family="'Khmer OS Muol Pali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DaunPenh" svg:font-family="DaunPenh" style:font-family-generic="system" style:font-pitch="variable"/>
    <style:font-face style:name="Kh Metal Chrieng1" svg:font-family="'Kh Metal Chrieng'" style:font-family-generic="system" style:font-pitch="variable"/>
    <style:font-face style:name="Khmer OS" svg:font-family="'Khmer OS'" style:font-family-generic="system" style:font-pitch="variable"/>
    <style:font-face style:name="Khmer OS Metal Chrieng1" svg:font-family="'Khmer OS Metal Chrieng'" style:font-family-generic="system" style:font-pitch="variable"/>
    <style:font-face style:name="Khmer OS Muol Pali1" svg:font-family="'Khmer OS Muol Pali'" style:font-family-generic="system" style:font-pitch="variable"/>
    <style:font-face style:name="Khmer UI" svg:font-family="'Khmer UI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Khmer UI" style:font-size-complex="12pt" style:language-complex="km" style:country-complex="K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Khmer UI" style:font-family-complex="'Khmer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Khmer UI1" style:font-family-complex="'Khmer U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Khmer UI1" style:font-family-complex="'Khmer U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Khmer UI1" style:font-family-complex="'Khmer UI'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th" style:country-complex="TH"/>
    </style:style>
    <style:style style:name="Überschrift" style:family="paragraph" style:parent-style-name="Standard" style:default-outline-level="">
      <style:paragraph-properties fo:margin-top="0.423cm" fo:margin-bottom="0.212cm" loext:contextual-spacing="false" fo:line-height="115%" fo:text-align="start" style:justify-single-word="false" fo:orphans="2" fo:widows="2" fo:hyphenation-ladder-count="no-limit" fo:keep-with-next="always" style:vertical-align="auto"/>
      <style:text-properties fo:color="#00000a" style:font-name="Liberation Sans1" fo:font-family="'Liberation Sans'" style:font-family-generic="roman" style:font-pitch="variable" fo:font-size="14pt" fo:language="en" fo:country="US" style:letter-kerning="true" style:font-name-asian="Noto Sans CJK SC Regular" style:font-family-asian="'Noto Sans CJK SC Regular'" style:font-family-generic-asian="system" style:font-pitch-asian="variable" style:font-size-asian="14pt" style:language-asian="en" style:country-asian="US" style:font-name-complex="Liberation Sans2" style:font-family-complex="'Liberation Sans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2pt" fo:language="en" fo:country="US" fo:font-style="italic" style:letter-kerning="true" style:font-name-asian="Calibri1" style:font-family-asian="Calibri" style:font-family-generic-asian="system" style:font-pitch-asian="variable" style:font-size-asian="12pt" style:language-asian="en" style:country-asian="US" style:font-style-asian="italic" style:font-name-complex="Calibri1" style:font-family-complex="Calibri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Verzeichnis" style:family="paragraph" style:parent-style-name="Standard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/>
      <style:text-properties fo:color="#00000a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color="#00000a" fo:font-size="12pt" fo:language="de" fo:country="DE" style:letter-kerning="tru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scription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color="#00000a" fo:font-size="12pt" fo:language="de" fo:country="DE" style:letter-kerning="tru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a" style:vertical-align="auto"/>
      <style:text-properties fo:color="#00000a" style:font-name="Arial" fo:font-family="Arial" style:font-family-generic="roman" style:font-pitch="variable" fo:font-size="8pt" fo:language="de" fo:country="DE" style:letter-kerning="true" style:font-size-asian="8pt" style:language-asian="de" style:country-asian="DE" style:font-name-complex="Arial1" style:font-family-complex="Arial" style:font-family-generic-complex="system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a" fo:border-bottom="none" style:vertical-align="auto"/>
      <style:text-properties fo:color="#00000a" style:font-name="Arial" fo:font-family="Arial" style:font-family-generic="roman" style:font-pitch="variable" fo:font-size="8pt" fo:language="de" fo:country="DE" style:letter-kerning="true" style:font-size-asian="8pt" style:language-asian="de" style:country-asian="DE" style:font-name-complex="Arial1" style:font-family-complex="Arial" style:font-family-generic-complex="system" style:font-pitch-complex="variable" style:font-size-complex="8pt" style:language-complex="ar" style:country-complex="SA" text:display="none" fo:hyphenate="false" fo:hyphenation-remain-char-count="2" fo:hyphenation-push-char-count="2"/>
    </style:style>
    <style:style style:name="Balloon_20_Text1" style:display-name="Balloon Text1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a" style:font-name="Tahoma" fo:font-family="Tahoma" style:font-family-generic="roman" style:font-pitch="variable" fo:font-size="8pt" fo:language="de" fo:country="DE" style:letter-kerning="true" style:font-name-asian="Calibri1" style:font-family-asian="Calibri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en" fo:country="US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Header1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1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2" fo:widows="2" fo:hyphenation-ladder-count="no-limit" style:vertical-align="auto"/>
      <style:text-properties fo:color="#00000a" fo:font-size="10pt" fo:language="en" fo:country="US" style:letter-kerning="tru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he" style:country-complex="IL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paragraph-properties fo:text-align="start" style:justify-single-word="false" fo:orphans="2" fo:widows="2" fo:hyphenation-ladder-count="no-limit" style:vertical-align="auto"/>
      <style:text-properties fo:color="#00000a" fo:font-size="10pt" fo:language="en" fo:country="US" fo:font-weight="bold" style:letter-kerning="tru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he" style:country-complex="IL" style:font-weight-complex="bold" fo:hyphenate="false" fo:hyphenation-remain-char-count="2" fo:hyphenation-push-char-count="2"/>
    </style:style>
    <style:style style:name="Revision1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fo:color="#00000a" style:font-name="Calibri" fo:font-family="Calibri" style:font-family-generic="roman" style:font-pitch="variable" fo:font-size="11pt" fo:language="en" fo:country="US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8pt" style:language-complex="km" style:country-complex="KH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vertical-align="auto"/>
      <style:text-properties fo:color="#00000a" style:font-name="Calibri" fo:font-family="Calibri" style:font-family-generic="roman" style:font-pitch="variable" fo:font-size="11pt" fo:language="de" fo:country="DE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de" fo:country="D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km" style:country-complex="KH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de" fo:country="D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Bullet" style:display-name="List Bullet" style:family="paragraph" style:parent-style-name="Standard" style:default-outline-level="">
      <style:paragraph-properties fo:margin-left="0.635cm" fo:margin-right="0cm" fo:margin-top="0cm" fo:margin-bottom="0.353cm" loext:contextual-spacing="true" fo:line-height="105%" fo:text-align="start" style:justify-single-word="false" fo:orphans="2" fo:widows="2" fo:text-indent="-0.635cm" style:auto-text-indent="false" style:vertical-align="auto">
        <style:tab-stops>
          <style:tab-stop style:position="0.635cm"/>
        </style:tab-stops>
      </style:paragraph-properties>
      <style:text-properties style:font-name="Cambria" fo:font-family="Cambria" style:font-family-generic="roman" style:font-pitch="variable" fo:font-size="11pt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05%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Quote" style:family="paragraph" style:parent-style-name="Standard" style:default-outline-level="">
      <style:paragraph-properties fo:margin-top="0cm" fo:margin-bottom="0.353cm" loext:contextual-spacing="false" fo:line-height="105%"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en" fo:country="US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54cm" fo:margin-right="2.54cm" fo:margin-top="0.282cm" fo:margin-bottom="0.353cm" loext:contextual-spacing="false" fo:line-height="125%" fo:text-align="start" style:justify-single-word="false" fo:orphans="2" fo:widows="2" fo:text-indent="0cm" style:auto-text-indent="false" fo:padding-left="0cm" fo:padding-right="0cm" fo:padding-top="0.353cm" fo:padding-bottom="0.141cm" fo:border-left="none" fo:border-right="none" fo:border-top="0.26pt dotted #632423" fo:border-bottom="0.26pt dotted #632423" style:vertical-align="auto"/>
      <style:text-properties fo:text-transform="uppercase" fo:color="#622423" style:font-name="Cambria" fo:font-family="Cambria" style:font-family-generic="roman" style:font-pitch="variable" fo:font-size="10pt" fo:letter-spacing="0.009cm" fo:language="en" fo:country="US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OC_20_Heading" style:display-name="TOC Heading" style:family="paragraph" style:parent-style-name="Heading_20_1" style:default-outline-level="">
      <style:paragraph-properties fo:margin-top="0.706cm" fo:margin-bottom="0.353cm" loext:contextual-spacing="false" fo:line-height="105%" fo:text-align="center" style:justify-single-word="false" fo:orphans="2" fo:widows="2" style:border-line-width-bottom="0.026cm 0.026cm 0.053cm" fo:padding-left="0cm" fo:padding-right="0cm" fo:padding-top="0cm" fo:padding-bottom="0.035cm" fo:border-left="none" fo:border-right="none" fo:border-top="none" fo:border-bottom="3pt double #943634" style:vertical-align="auto"/>
      <style:text-properties fo:text-transform="uppercase" fo:color="#632423" style:font-name="Cambria1" fo:font-family="Cambria" style:font-family-generic="swiss" style:font-pitch="variable" fo:font-size="14pt" fo:letter-spacing="0.035cm" fo:language="en" fo:country="US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Heading_20_1" style:display-name="Heading 1" style:family="paragraph" style:parent-style-name="Heading" style:class="text"/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mbria" fo:font-family="Cambria" style:font-family-generic="roman" style:font-pitch="variable" fo:font-size="11pt" fo:language="en" fo:country="US" style:font-name-asian="Courier New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km" fo:country="KH" fo:font-weight="bold" style:letter-kerning="true" style:font-name-asian="0" style:font-family-asian="0" style:font-family-generic-asian="system" style:font-pitch-asian="variable" style:font-size-asian="14pt" style:language-asian="en" style:country-asian="US" style:font-weight-asian="bold" style:font-name-complex="Cambria2" style:font-family-complex="Cambria" style:font-family-generic-complex="system" style:font-pitch-complex="variable" style:font-size-complex="14pt" style:language-complex="ar" style:country-complex="SA" style:font-weight-complex="bold"/>
    </style:style>
    <style:style style:name="Default_20_Paragraph_20_Font1" style:display-name="Default Paragraph Font1" style:family="text"/>
    <style:style style:name="Überschrift_20_1_20_Zchn" style:display-name="Überschrift 1 Zchn" style:family="text" style:parent-style-name="Default_20_Paragraph_20_Font1">
      <style:text-properties fo:color="#365f91" style:font-name="Cambria" fo:font-family="Cambria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name-complex="Cambria2" style:font-family-complex="Cambria" style:font-family-generic-complex="system" style:font-pitch-complex="variable" style:font-size-complex="14pt" style:font-weight-complex="bold"/>
    </style:style>
    <style:style style:name="Body_20_Text_20_Char" style:display-name="Body Text Char" style:family="text" style:parent-style-name="Default_20_Paragraph_20_Font">
      <style:text-properties fo:color="#00000a" style:font-name="Calibri" fo:font-family="Calibri" style:font-family-generic="roman" style:font-pitch="variable" fo:font-size="11pt" fo:language="km" fo:country="KH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de" fo:country="DE" fo:font-weight="bold" style:letter-kerning="true" style:font-name-asian="0" style:font-family-asian="0" style:font-family-generic-asian="system" style:font-pitch-asian="variable" style:font-size-asian="13pt" style:language-asian="en" style:country-asian="US" style:font-weight-asian="bold" style:font-name-complex="Cambria2" style:font-family-complex="Cambria" style:font-family-generic-complex="system" style:font-pitch-complex="variable" style:font-size-complex="13pt" style:language-complex="ar" style:country-complex="SA" style:font-weight-complex="bold"/>
    </style:style>
    <style:style style:name="Heading_20_3_20_Char" style:display-name="Heading 3 Char" style:family="text" style:parent-style-name="Default_20_Paragraph_20_Font">
      <style:text-properties fo:color="#00000a" fo:font-size="13.5pt" fo:language="de" fo:country="DE" fo:font-weight="bold" style:letter-kerning="true" style:font-size-asian="13.5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language-complex="ar" style:country-complex="SA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fo:font-family="Cambria" style:font-family-generic="roman" style:font-pitch="variable" fo:font-size="11pt" fo:language="de" fo:country="DE" style:letter-kerning="true" style:font-name-asian="0" style:font-family-asian="0" style:font-family-generic-asian="system" style:font-pitch-asian="variable" style:font-size-asian="11pt" style:language-asian="en" style:country-asian="US" style:font-name-complex="Cambria2" style:font-family-complex="Cambria" style:font-family-generic-complex="system" style:font-pitch-complex="variable" style:font-size-complex="11pt" style:language-complex="ar" style:country-complex="SA"/>
    </style:style>
    <style:style style:name="Überschrift_20_3_20_Zchn" style:display-name="Überschrift 3 Zchn" style:family="text" style:parent-style-name="Default_20_Paragraph_20_Font1">
      <style:text-properties style:font-name="Times New Roman" fo:font-family="'Times New Roman'" style:font-family-generic="roman" style:font-pitch="variable" fo:font-size="13.5pt" fo:language="de" fo:country="AT" fo:font-weight="bold" style:font-size-asian="13.5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mw-headline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mw-headline-numbe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Überschrift_20_5_20_Zchn" style:display-name="Überschrift 5 Zchn" style:family="text" style:parent-style-name="Default_20_Paragraph_20_Font1">
      <style:text-properties fo:color="#243f60" style:font-name="Cambria" fo:font-family="Cambria" style:font-family-generic="roman" style:font-pitch="variable" style:font-name-asian="0" style:font-family-asian="0" style:font-family-generic-asian="system" style:font-pitch-asian="variable" style:font-name-complex="Cambria2" style:font-family-complex="Cambria" style:font-family-generic-complex="system" style:font-pitch-complex="variable"/>
    </style:style>
    <style:style style:name="usercontent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text_5f_exposed_5f_show" style:display-name="text_exposed_show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Überschrift_20_2_20_Zchn" style:display-name="Überschrift 2 Zchn" style:family="text" style:parent-style-name="Default_20_Paragraph_20_Font1">
      <style:text-properties fo:color="#4f81bd" style:font-name="Cambria" fo:font-family="Cambria" style:font-family-generic="roman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mbria2" style:font-family-complex="Cambria" style:font-family-generic-complex="system" style:font-pitch-complex="variable" style:font-size-complex="13pt" style:font-weight-complex="bold"/>
    </style:style>
    <style:style style:name="z-Formularbeginn_20_Zchn" style:display-name="z-Formularbeginn Zchn" style:family="text" style:parent-style-name="Default_20_Paragraph_20_Font1">
      <style:text-properties style:font-name="Arial" fo:font-family="Arial" style:font-family-generic="roman" style:font-pitch="variable" fo:font-size="8pt" fo:language="de" fo:country="AT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z-Formularende_20_Zchn" style:display-name="z-Formularende Zchn" style:family="text" style:parent-style-name="Default_20_Paragraph_20_Font1">
      <style:text-properties style:font-name="Arial" fo:font-family="Arial" style:font-family-generic="roman" style:font-pitch="variable" fo:font-size="8pt" fo:language="de" fo:country="AT" style:font-size-asian="8pt" style:language-asian="de" style:country-asian="DE" style:font-name-complex="Arial1" style:font-family-complex="Arial" style:font-family-generic-complex="system" style:font-pitch-complex="variable" style:font-size-complex="8pt" text:display="none"/>
    </style:style>
    <style:style style:name="date-hd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author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fn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comment-link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post-labels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Strong1" style:family="text" style:parent-style-name="Default_20_Paragraph_20_Font1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abel-size" style:family="text" style:parent-style-name="Default_20_Paragraph_20_Font1">
      <style:text-properties style:font-name-complex="Times New Roman1" style:font-family-complex="'Times New Roman'" style:font-family-generic-complex="system" style:font-pitch-complex="variable"/>
    </style:style>
    <style:style style:name="Sprechblasentext_20_Zchn" style:display-name="Sprechblasentext Zchn" style:family="text" style:parent-style-name="Default_20_Paragraph_20_Font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Fußnotentext_20_Zchn" style:display-name="Fußnotentext Zchn" style:family="text" style:parent-style-name="Default_20_Paragraph_20_Font1">
      <style:text-properties fo:language="de" fo:country="AT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Fußnotenzeichen1" style:family="text"/>
    <style:style style:name="Kopfzeile_20_Zchn" style:display-name="Kopfzeile Zchn" style:family="text" style:parent-style-name="Default_20_Paragraph_20_Font1">
      <style:text-properties fo:font-size="10.5pt" fo:language="de" fo:country="AT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 style:parent-style-name="Default_20_Paragraph_20_Font1">
      <style:text-properties fo:font-size="10.5pt" fo:language="de" fo:country="AT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color="#00000a" fo:font-size="10.5pt" fo:language="en" fo:country="US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color="#00000a" fo:font-size="10.5pt" fo:language="en" fo:country="US" style:letter-kerning="true" style:font-name-asian="SimSun" style:font-family-asian="SimSun" style:font-family-generic-asian="system" style:font-pitch-asian="variabl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annotation_20_reference" style:display-name="annotation reference" style:family="text" style:parent-style-name="Default_20_Paragraph_20_Font1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Kommentartext_20_Zchn" style:display-name="Kommentartext Zchn" style:family="text" style:parent-style-name="Default_20_Paragraph_20_Font1">
      <style:text-properties style:font-name-complex="Times New Roman1" style:font-family-complex="'Times New Roman'" style:font-family-generic-complex="system" style:font-pitch-complex="variable" style:language-complex="he" style:country-complex="IL"/>
    </style:style>
    <style:style style:name="Kommentarthema_20_Zchn" style:display-name="Kommentarthema Zchn" style:family="text" style:parent-style-name="Kommentartext_20_Zchn">
      <style:text-properties fo:font-weight="bold" style:font-weight-asian="bold" style:font-name-complex="Times New Roman1" style:font-family-complex="'Times New Roman'" style:font-family-generic-complex="system" style:font-pitch-complex="variable" style:language-complex="he" style:country-complex="IL" style:font-weight-complex="bold"/>
    </style:style>
    <style:style style:name="Placeholder_20_Text1" style:display-name="Placeholder Text1" style:family="text" style:parent-style-name="Default_20_Paragraph_20_Font1">
      <style:text-properties fo:color="#808080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Endnote_20_Text_20_Char" style:display-name="Endnote Text Char" style:family="text" style:parent-style-name="Default_20_Paragraph_20_Font">
      <style:text-properties fo:font-size="16pt" fo:language="en" fo:country="US" style:font-size-asian="16pt" style:language-asian="en" style:country-asian="US" style:font-name-complex="Khmer UI" style:font-family-complex="'Khmer UI'" style:font-family-generic-complex="system" style:font-pitch-complex="variable" style:font-size-complex="16pt"/>
    </style:style>
    <style:style style:name="Heading_20_4_20_Char" style:display-name="Heading 4 Char" style:family="text" style:parent-style-name="Default_20_Paragraph_20_Font">
      <style:text-properties fo:text-transform="uppercase" fo:color="#622423" style:font-name="Cambria" fo:font-family="Cambria" style:font-family-generic="roman" style:font-pitch="variable" fo:font-size="11pt" fo:letter-spacing="0.018cm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_20_6_20_Char" style:display-name="Heading 6 Char" style:family="text" style:parent-style-name="Default_20_Paragraph_20_Font">
      <style:text-properties fo:text-transform="uppercase" fo:color="#943634" style:font-name="Cambria" fo:font-family="Cambria" style:font-family-generic="roman" style:font-pitch="variable" fo:font-size="11pt" fo:letter-spacing="0.018cm" fo:language="en" fo:country="U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Heading_20_7_20_Char" style:display-name="Heading 7 Char" style:family="text" style:parent-style-name="Default_20_Paragraph_20_Font">
      <style:text-properties fo:text-transform="uppercase" fo:color="#943634" style:font-name="Cambria" fo:font-family="Cambria" style:font-family-generic="roman" style:font-pitch="variable" fo:font-size="11pt" fo:letter-spacing="0.018cm" fo:language="en" fo:country="US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Heading_20_8_20_Char" style:display-name="Heading 8 Char" style:family="text" style:parent-style-name="Default_20_Paragraph_20_Font">
      <style:text-properties fo:text-transform="uppercase" style:font-name="Cambria" fo:font-family="Cambria" style:font-family-generic="roman" style:font-pitch="variable" fo:letter-spacing="0.018cm"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9_20_Char" style:display-name="Heading 9 Char" style:family="text" style:parent-style-name="Default_20_Paragraph_20_Font">
      <style:text-properties fo:text-transform="uppercase" style:font-name="Cambria" fo:font-family="Cambria" style:font-family-generic="roman" style:font-pitch="variable" fo:letter-spacing="0.018cm" fo:language="en" fo:country="US" fo:font-style="italic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/>
    </style:style>
    <style:style style:name="Balloon_20_Text_20_Char1" style:display-name="Balloon Text Char1" style:family="text" style:parent-style-name="Default_20_Paragraph_20_Font">
      <style:text-properties style:font-name="Segoe UI" fo:font-family="'Segoe UI'" style:font-family-generic="roman" style:font-pitch="variable" fo:font-size="9pt" fo:language="en" fo:country="US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No_20_Spacing_20_Char" style:display-name="No Spacing Char" style:family="text">
      <style:text-properties style:font-name="Cambria" fo:font-family="Cambria" style:font-family-generic="roman" style:font-pitch="variable" fo:font-size="11pt" fo:language="en" fo:country="US" style:font-size-asian="11pt" style:language-asian="en" style:country-asian="US"/>
    </style:style>
    <style:style style:name="Title_20_Char" style:display-name="Title Char" style:family="text" style:parent-style-name="Default_20_Paragraph_20_Font">
      <style:text-properties fo:text-transform="uppercase" fo:color="#632423" style:font-name="Cambria" fo:font-family="Cambria" style:font-family-generic="roman" style:font-pitch="variable" fo:font-size="22pt" fo:letter-spacing="0.088cm" fo:language="en" fo:country="US" style:font-size-asian="22pt" style:language-asian="en" style:country-asian="US" style:font-name-complex="Times New Roman1" style:font-family-complex="'Times New Roman'" style:font-family-generic-complex="system" style:font-pitch-complex="variable" style:font-size-complex="22pt"/>
    </style:style>
    <style:style style:name="Subtitle_20_Char" style:display-name="Subtitle Char" style:family="text" style:parent-style-name="Default_20_Paragraph_20_Font">
      <style:text-properties fo:text-transform="uppercase" style:font-name="Cambria" fo:font-family="Cambria" style:font-family-generic="roman" style:font-pitch="variable" fo:font-size="9pt" fo:letter-spacing="0.035cm" fo:language="en" fo:country="US" style:font-size-asian="9pt" style:language-asian="en" style:country-asian="US" style:font-name-complex="Times New Roman1" style:font-family-complex="'Times New Roman'" style:font-family-generic-complex="system" style:font-pitch-complex="variable" style:font-size-complex="9pt"/>
    </style:style>
    <style:style style:name="Quote_20_Char" style:display-name="Quote Char" style:family="text" style:parent-style-name="Default_20_Paragraph_20_Font">
      <style:text-properties style:font-name="Cambria" fo:font-family="Cambria" style:font-family-generic="roman" style:font-pitch="variable" fo:font-size="11pt" fo:language="en" fo:country="US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Intense_20_Quote_20_Char" style:display-name="Intense Quote Char" style:family="text" style:parent-style-name="Default_20_Paragraph_20_Font">
      <style:text-properties fo:text-transform="uppercase" fo:color="#622423" style:font-name="Cambria" fo:font-family="Cambria" style:font-family-generic="roman" style:font-pitch="variable" fo:letter-spacing="0.009cm"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>
      <style:text-properties fo:font-style="italic" style:font-style-asian="italic"/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/>
    </style:style>
    <style:style style:name="Subtle_20_Reference" style:display-name="Subtle Reference" style:family="text">
      <style:text-properties fo:color="#622423" style:font-name="Calibri" fo:font-family="Calibri" style:font-family-generic="roman" style:font-pitch="variable" fo:font-style="italic" style:font-style-asian="italic"/>
    </style:style>
    <style:style style:name="Intense_20_Reference" style:display-name="Intense Reference" style:family="text">
      <style:text-properties fo:color="#622423" style:font-name="Calibri" fo:font-family="Calibri" style:font-family-generic="roman" style:font-pitch="variable" fo:font-style="italic" fo:font-weight="bold" style:font-style-asian="italic" style:font-weight-asian="bold"/>
    </style:style>
    <style:style style:name="Book_20_Title" style:display-name="Book Title" style:family="text">
      <style:text-properties fo:text-transform="uppercase" fo:color="#622423" fo:letter-spacing="0.009cm"/>
    </style:style>
    <style:style style:name="Comment_20_Text_20_Char" style:display-name="Comment Text Char" style:family="text">
      <style:text-properties style:font-name="Cambria" fo:font-family="Cambria" style:font-family-generic="roman" style:font-pitch="variable"/>
    </style:style>
    <style:style style:name="Comment_20_Text_20_Char1" style:display-name="Comment Text Char1" style:family="text" style:parent-style-name="Default_20_Paragraph_20_Font">
      <style:text-properties style:font-name="Cambria" fo:font-family="Cambria" style:font-family-generic="roman" style:font-pitch="variable"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>
      <style:text-properties style:font-name="Cambria" fo:font-family="Cambria" style:font-family-generic="roman" style:font-pitch="variable" fo:font-weight="bold" style:font-weight-asian="bold"/>
    </style:style>
    <style:style style:name="Comment_20_Subject_20_Char1" style:display-name="Comment Subject Char1" style:family="text" style:parent-style-name="Comment_20_Text_20_Char1">
      <style:text-properties style:font-name="Cambria" fo:font-family="Cambria" style:font-family-generic="roman" style:font-pitch="variable" fo:language="en" fo:country="US" fo:font-weight="bold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_20_Text_20_Char" style:display-name="Footnote Text Char" style:family="text" style:parent-style-name="Default_20_Paragraph_20_Font">
      <style:text-properties style:font-name="Cambria" fo:font-family="Cambria" style:font-family-generic="roman" style:font-pitch="variable"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21:48:29.488000000</meta:creation-date>
    <dc:date>2019-08-23T16:05:04.022000000</dc:date>
    <meta:editing-duration>PT2H33M1S</meta:editing-duration>
    <meta:editing-cycles>19</meta:editing-cycles>
    <meta:generator>LibreOffice/6.1.3.2$Windows_X86_64 LibreOffice_project/86daf60bf00efa86ad547e59e09d6bb77c699acb</meta:generator>
    <meta:document-statistic meta:table-count="0" meta:image-count="0" meta:object-count="0" meta:page-count="276" meta:paragraph-count="568" meta:word-count="4928" meta:character-count="191781" meta:non-whitespace-character-count="17019"/>
  </office:meta>
</office:document-meta>
</file>